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0f1fc" draw:opacity="100.0%" draw:stroke="none"/>
    </style:style>
    <style:style style:family="graphic" style:name="style-5">
      <style:graphic-properties draw:fill="solid" draw:fill-color="#d0f1fc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cad8f4" draw:opacity="100.0%" draw:stroke="none"/>
    </style:style>
    <style:style style:family="graphic" style:name="style-9">
      <style:graphic-properties draw:fill="solid" draw:fill-color="#cad8f4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path svg:d="M 707.72406 983.53906 C 727.4329 995.83594 1082.8103 750.26953 1102.5193 737.97266 C 1122.2281 725.6759 1496.5494 516.99994 1496.5494 492.40628 C 1496.5494 467.8127 1122.2281 258.3099 1102.5193 246.01309 C 1082.8103 233.71631 727.4329 -11.850127 707.72406 0.44669327 C 695.8205 7.8735523 698.5409 155.9294 702.3683 293.9688 L 12.241713 293.9688 C 5.4598117 293.9688 0.0 299.86905 0.0 307.19797 L 0.0 677.6146 C 0.0 684.9436 5.4598117 690.84375 12.241713 690.84375 L 702.3683 690.84375 C 698.54083 828.88324 695.82056 976.1122 707.72406 983.53906 z" svg:height="9.839857mm" draw:style-name="style-2" svg:viewBox="0.0 0.0 1496.5494 983.9857" svg:width="14.965494mm" svg:x="0.9095052mm" svg:y="1.6133496mm"/>
            <draw:path svg:d="M 707.724 983.53906 C 727.4329 995.83594 1082.8104 750.26953 1102.5192 737.97266 C 1122.2281 725.6759 1496.5493 516.99994 1496.5493 492.40628 C 1496.5493 467.8127 1122.2281 258.3099 1102.5192 246.01309 C 1082.8104 233.71631 727.43286 -11.850127 707.724 0.44669327 C 695.8205 7.8735523 698.54083 155.9294 702.3683 293.9688 L 12.241715 293.9688 C 5.4598083 293.9688 0.0 299.86905 0.0 307.19797 L 0.0 677.6146 C 0.0 684.9436 5.4598083 690.84375 12.241715 690.84375 L 702.3683 690.84375 C 698.54083 828.88324 695.8205 976.1122 707.724 983.53906 z" svg:height="9.839857mm" draw:style-name="style-3" svg:viewBox="0.0 0.0 1496.5494 983.9857" svg:width="14.965494mm" svg:x="0.33624122mm" svg:y="1.6133496mm"/>
            <draw:path svg:d="M 631.7199 369.41992 C 631.7199 369.41992 370.92444 270.4867 351.0807 236.11632 C 331.23694 201.74594 -9.481817 40.528275 0.20256756 4.3855324 C 9.887003 -31.757235 311.3932 167.37556 311.3932 167.37556 C 311.3932 167.37556 542.0697 258.23843 631.7199 369.41992 z" svg:height="3.694199mm" draw:style-name="style-4" svg:viewBox="0.0 0.0 631.7199 369.41992" svg:width="6.317199mm" svg:x="7.9703mm" svg:y="2.5671012mm"/>
            <draw:rect svg:height="0.26458332mm" draw:style-name="style-5" draw:transform="rotate(-3.141592653589793) translate(6.6862407mm,5.0711803mm)" svg:width="6.0854163mm"/>
            <draw:path svg:d="M 707.72406 983.5392 C 727.4329 995.83594 1082.8103 750.26953 1102.5193 737.9728 C 1122.2281 725.6759 1496.5494 516.99994 1496.5494 492.40637 C 1496.5494 467.81274 1122.2281 258.30994 1102.5193 246.0131 C 1082.8103 233.71634 727.43286 -11.850101 707.72406 0.4467185 C 695.8205 7.8735905 698.5409 155.92944 702.3683 293.96884 L 12.241713 293.96884 C 5.4598117 293.96884 0.0 299.86908 0.0 307.198 L 0.0 677.6147 C 0.0 684.94366 5.4598117 690.8439 12.241713 690.8439 L 702.3683 690.8439 C 698.5409 828.88324 695.8205 976.1123 707.72406 983.5392 z" svg:height="9.839858mm" draw:style-name="style-6" svg:viewBox="0.0 0.0 1496.5494 983.98584" svg:width="14.965494mm" svg:x="1.8355467mm" svg:y="4.612465mm"/>
            <draw:path svg:d="M 707.724 983.5392 C 727.4329 995.83594 1082.8104 750.26953 1102.5192 737.9728 C 1122.2281 725.6759 1496.5493 516.99994 1496.5493 492.40637 C 1496.5493 467.81274 1122.2281 258.30994 1102.5192 246.0131 C 1082.8104 233.71634 727.4329 -11.850101 707.724 0.4467185 C 695.8205 7.8735905 698.54083 155.92944 702.3683 293.96884 L 12.241713 293.96884 C 5.4598117 293.96884 0.0 299.86908 0.0 307.198 L 0.0 677.6147 C 0.0 684.94366 5.4598117 690.8439 12.241713 690.8439 L 702.3683 690.8439 C 698.54083 828.88324 695.8205 976.1123 707.724 983.5392 z" svg:height="9.839858mm" draw:style-name="style-7" svg:viewBox="0.0 0.0 1496.5494 983.98584" svg:width="14.965494mm" svg:x="1.2622828mm" svg:y="4.612465mm"/>
            <draw:path svg:d="M 631.7199 369.41992 C 631.7199 369.41992 370.92444 270.4867 351.0807 236.11632 C 331.23694 201.74594 -9.481817 40.528248 0.20256756 4.3855324 C 9.886952 -31.757235 311.3932 167.37556 311.3932 167.37556 C 311.3932 167.37556 542.0697 258.23843 631.7199 369.41992 z" svg:height="3.694199mm" draw:style-name="style-8" svg:viewBox="0.0 0.0 631.7199 369.41992" svg:width="6.317199mm" svg:x="8.896341mm" svg:y="5.566217mm"/>
            <draw:rect svg:height="0.26458332mm" draw:style-name="style-9" draw:transform="rotate(-3.141592653589793) translate(7.6122823mm,8.070296mm)" svg:width="6.085416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59" draw:border="26.82111%" draw:display-name="gradient-1" draw:end-color="#7f718e" draw:name="gradient-1" draw:start-color="#87a8b7" draw:style="linear"/>
    <draw:gradient draw:angle="2359" draw:border="26.821115%" draw:display-name="gradient-2" draw:end-color="#cfc3db" draw:name="gradient-2" draw:start-color="#afd9ed" draw:style="linear"/>
    <draw:gradient draw:angle="2359" draw:border="26.821117%" draw:display-name="gradient-3" draw:end-color="#7f718e" draw:name="gradient-3" draw:start-color="#87a8b7" draw:style="linear"/>
    <draw:gradient draw:angle="2359" draw:border="26.821123%" draw:display-name="gradient-4" draw:end-color="#afa5ba" draw:name="gradient-4" draw:start-color="#adc7d4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