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5003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b2b2b" draw:opacity="100.0%" draw:stroke="none"/>
    </style:style>
    <style:style style:family="graphic" style:name="style-3">
      <style:graphic-properties draw:fill="solid" draw:fill-color="#323232" draw:opacity="100.0%" draw:stroke="none"/>
    </style:style>
    <style:style style:family="graphic" style:name="style-4">
      <style:graphic-properties draw:fill="solid" draw:fill-color="#2b2b2b" draw:opacity="100.0%" draw:stroke="none"/>
    </style:style>
    <style:style style:family="graphic" style:name="style-5">
      <style:graphic-properties draw:fill="solid" draw:fill-color="#323232" draw:opacity="100.0%" draw:stroke="none"/>
    </style:style>
    <style:style style:family="graphic" style:name="style-6">
      <style:graphic-properties draw:fill="solid" draw:fill-color="#2b2b2b" draw:opacity="100.0%" draw:stroke="none"/>
    </style:style>
    <style:style style:family="graphic" style:name="style-7">
      <style:graphic-properties draw:fill="solid" draw:fill-color="#3e3a32" draw:opacity="100.0%" draw:stroke="none"/>
    </style:style>
    <style:style style:family="graphic" style:name="style-8">
      <style:graphic-properties draw:fill="solid" draw:fill-color="#443c2c" draw:opacity="100.0%" draw:stroke="none"/>
    </style:style>
    <style:style style:family="graphic" style:name="style-9">
      <style:graphic-properties draw:fill="solid" draw:fill-color="#4f4633" draw:opacity="100.0%" draw:stroke="none"/>
    </style:style>
    <style:style style:family="graphic" style:name="style-10">
      <style:graphic-properties draw:fill="solid" draw:fill-color="#443c2c" draw:opacity="100.0%" draw:stroke="none"/>
    </style:style>
    <style:style style:family="graphic" style:name="style-11">
      <style:graphic-properties draw:fill="solid" draw:fill-color="#4f4633" draw:opacity="100.0%" draw:stroke="none"/>
    </style:style>
    <style:style style:family="graphic" style:name="style-12">
      <style:graphic-properties draw:fill="solid" draw:fill-color="#4f4633" draw:opacity="100.0%" draw:stroke="none"/>
    </style:style>
    <style:style style:family="graphic" style:name="style-13">
      <style:graphic-properties draw:fill="solid" draw:fill-color="#45463f" draw:opacity="100.0%" draw:stroke="none"/>
    </style:style>
    <style:style style:family="graphic" style:name="style-14">
      <style:graphic-properties draw:fill="solid" draw:fill-color="#4f4633" draw:opacity="100.0%" draw:stroke="none"/>
    </style:style>
    <style:style style:family="graphic" style:name="style-15">
      <style:graphic-properties draw:fill="solid" draw:fill-color="#45463f" draw:opacity="100.0%" draw:stroke="none"/>
    </style:style>
    <style:style style:family="graphic" style:name="style-16">
      <style:graphic-properties draw:fill="solid" draw:fill-color="#4f4633" draw:opacity="100.0%" draw:stroke="none"/>
    </style:style>
    <style:style style:family="graphic" style:name="style-17">
      <style:graphic-properties draw:fill="solid" draw:fill-color="#443c2c" draw:opacity="100.0%" draw:stroke="none"/>
    </style:style>
    <style:style style:family="graphic" style:name="style-18">
      <style:graphic-properties draw:fill="solid" draw:fill-color="#443c2c" draw:opacity="100.0%" draw:stroke="none"/>
    </style:style>
    <style:style style:family="graphic" style:name="style-19">
      <style:graphic-properties draw:fill="solid" draw:fill-color="#4f4633" draw:opacity="100.0%" draw:stroke="none"/>
    </style:style>
    <style:style style:family="graphic" style:name="style-20">
      <style:graphic-properties draw:fill="solid" draw:fill-color="#4f4633" draw:opacity="100.0%" draw:stroke="none"/>
    </style:style>
    <style:style style:family="graphic" style:name="style-21">
      <style:graphic-properties draw:fill="solid" draw:fill-color="#443c2c" draw:opacity="100.0%" draw:stroke="none"/>
    </style:style>
    <style:style style:family="graphic" style:name="style-22">
      <style:graphic-properties draw:fill="solid" draw:fill-color="#443c2c" draw:opacity="100.0%" draw:stroke="none"/>
    </style:style>
    <style:style style:family="graphic" style:name="style-23">
      <style:graphic-properties draw:fill="solid" draw:fill-color="#2d1e17" draw:opacity="100.0%" draw:stroke="none"/>
    </style:style>
    <style:style style:family="graphic" style:name="style-24">
      <style:graphic-properties draw:fill="solid" draw:fill-color="#7c7a78" draw:opacity="100.0%" draw:stroke="none"/>
    </style:style>
    <style:style style:family="graphic" style:name="style-25">
      <style:graphic-properties draw:fill="solid" draw:fill-color="#b5ab13" draw:opacity="100.0%" draw:stroke="none"/>
    </style:style>
    <style:style style:family="graphic" style:name="style-26">
      <style:graphic-properties draw:fill="solid" draw:fill-color="#99920f" draw:opacity="100.0%" draw:stroke="none"/>
    </style:style>
    <style:style style:family="graphic" style:name="style-27">
      <style:graphic-properties draw:fill="solid" draw:fill-color="#a49c10" draw:opacity="100.0%" draw:stroke="none"/>
    </style:style>
    <style:style style:family="graphic" style:name="style-28">
      <style:graphic-properties draw:fill="none" draw:stroke="solid" svg:stroke-color="#e11515" draw:stroke-linejoin="round" svg:stroke-opacity="100.0%" svg:stroke-width="0.52916664mm"/>
    </style:style>
    <style:style style:family="graphic" style:name="style-29">
      <style:graphic-properties draw:fill="none" draw:stroke="solid" svg:stroke-color="#e11515" draw:stroke-linejoin="round" svg:stroke-opacity="100.0%" svg:stroke-width="0.52916664mm"/>
    </style:style>
    <style:style style:family="graphic" style:name="style-30">
      <style:graphic-properties draw:fill="none" draw:stroke="solid" svg:stroke-color="#e11515" draw:stroke-linejoin="round" svg:stroke-opacity="100.0%" svg:stroke-width="0.52916664mm"/>
    </style:style>
    <style:style style:family="graphic" style:name="style-31">
      <style:graphic-properties draw:fill="none" draw:stroke="solid" svg:stroke-color="#e11515" draw:stroke-linejoin="round" svg:stroke-opacity="100.0%" svg:stroke-width="0.52916664mm"/>
    </style:style>
    <style:style style:family="graphic" style:name="style-32">
      <style:graphic-properties draw:fill="none" draw:stroke="solid" svg:stroke-color="#e11515" draw:stroke-linejoin="round" svg:stroke-opacity="100.0%" svg:stroke-width="0.52916664mm"/>
    </style:style>
    <style:style style:family="graphic" style:name="style-33">
      <style:graphic-properties draw:fill="none" draw:stroke="solid" svg:stroke-color="#0e8300" draw:stroke-linejoin="round" svg:stroke-opacity="100.0%" svg:stroke-width="0.13229166mm"/>
    </style:style>
    <style:style style:family="graphic" style:name="style-34">
      <style:graphic-properties draw:fill="none" draw:stroke="solid" svg:stroke-color="#0e8300" draw:stroke-linejoin="round" svg:stroke-opacity="100.0%" svg:stroke-width="0.13229166mm"/>
    </style:style>
    <style:style style:family="graphic" style:name="style-35">
      <style:graphic-properties draw:fill="none" draw:stroke="solid" svg:stroke-color="#0e8300" draw:stroke-linejoin="round" svg:stroke-opacity="100.0%" svg:stroke-width="0.13229166mm"/>
    </style:style>
    <style:style style:family="graphic" style:name="style-36">
      <style:graphic-properties draw:fill="none" draw:stroke="solid" svg:stroke-color="#0e8300" draw:stroke-linejoin="round" svg:stroke-opacity="100.0%" svg:stroke-width="0.13229166mm"/>
    </style:style>
    <style:style style:family="graphic" style:name="style-37">
      <style:graphic-properties draw:fill="none" draw:stroke="solid" svg:stroke-color="#0e8300" draw:stroke-linejoin="round" svg:stroke-opacity="100.0%" svg:stroke-width="0.13229166mm"/>
    </style:style>
    <style:style style:family="graphic" style:name="style-38">
      <style:graphic-properties draw:fill="none" draw:stroke="solid" svg:stroke-color="#0e8300" draw:stroke-linejoin="round" svg:stroke-opacity="100.0%" svg:stroke-width="0.13229166mm"/>
    </style:style>
    <style:style style:family="graphic" style:name="style-39">
      <style:graphic-properties draw:fill="none" draw:stroke="solid" svg:stroke-color="#0e8300" draw:stroke-linejoin="round" svg:stroke-opacity="100.0%" svg:stroke-width="0.13229166mm"/>
    </style:style>
    <style:style style:family="graphic" style:name="style-40">
      <style:graphic-properties draw:fill="none" draw:stroke="solid" svg:stroke-color="#0e8300" draw:stroke-linejoin="round" svg:stroke-opacity="100.0%" svg:stroke-width="0.13229166mm"/>
    </style:style>
    <style:style style:family="graphic" style:name="style-41">
      <style:graphic-properties draw:fill="none" draw:stroke="solid" svg:stroke-color="#0e8300" draw:stroke-linejoin="round" svg:stroke-opacity="100.0%" svg:stroke-width="0.13229166mm"/>
    </style:style>
    <style:style style:family="graphic" style:name="style-42">
      <style:graphic-properties draw:fill="none" draw:stroke="solid" svg:stroke-color="#0e8300" draw:stroke-linejoin="round" svg:stroke-opacity="100.0%" svg:stroke-width="0.13229166mm"/>
    </style:style>
    <style:style style:family="graphic" style:name="style-43">
      <style:graphic-properties draw:fill="none" draw:stroke="solid" svg:stroke-color="#0e8300" draw:stroke-linejoin="round" svg:stroke-opacity="100.0%" svg:stroke-width="0.13229166mm"/>
    </style:style>
    <style:style style:family="graphic" style:name="style-44">
      <style:graphic-properties draw:fill="none" draw:stroke="solid" svg:stroke-color="#0e8300" draw:stroke-linejoin="round" svg:stroke-opacity="100.0%" svg:stroke-width="0.13229166mm"/>
    </style:style>
    <style:style style:family="graphic" style:name="style-45">
      <style:graphic-properties draw:fill="none" draw:stroke="solid" svg:stroke-color="#0e8300" draw:stroke-linejoin="round" svg:stroke-opacity="100.0%" svg:stroke-width="0.13229166mm"/>
    </style:style>
    <style:style style:family="graphic" style:name="style-46">
      <style:graphic-properties draw:fill="none" draw:stroke="solid" svg:stroke-color="#0e8300" draw:stroke-linejoin="round" svg:stroke-opacity="100.0%" svg:stroke-width="0.13229166mm"/>
    </style:style>
    <style:style style:family="graphic" style:name="style-47">
      <style:graphic-properties draw:fill="none" draw:stroke="solid" svg:stroke-color="#0e8300" draw:stroke-linejoin="round" svg:stroke-opacity="100.0%" svg:stroke-width="0.13229166mm"/>
    </style:style>
    <style:style style:family="graphic" style:name="style-48">
      <style:graphic-properties draw:fill="none" draw:stroke="solid" svg:stroke-color="#0e8300" draw:stroke-linejoin="round" svg:stroke-opacity="100.0%" svg:stroke-width="0.13229166mm"/>
    </style:style>
    <style:style style:family="graphic" style:name="style-49">
      <style:graphic-properties draw:fill="none" draw:stroke="solid" svg:stroke-color="#0e8300" draw:stroke-linejoin="round" svg:stroke-opacity="100.0%" svg:stroke-width="0.13229166mm"/>
    </style:style>
    <style:style style:family="graphic" style:name="style-50">
      <style:graphic-properties draw:fill="none" draw:stroke="solid" svg:stroke-color="#0e8300" draw:stroke-linejoin="round" svg:stroke-opacity="100.0%" svg:stroke-width="0.13229166mm"/>
    </style:style>
    <style:style style:family="graphic" style:name="style-51">
      <style:graphic-properties draw:fill="none" draw:stroke="solid" svg:stroke-color="#0e8300" draw:stroke-linejoin="round" svg:stroke-opacity="100.0%" svg:stroke-width="0.13229166mm"/>
    </style:style>
    <style:style style:family="graphic" style:name="style-52">
      <style:graphic-properties draw:fill="none" draw:stroke="solid" svg:stroke-color="#0e8300" draw:stroke-linejoin="round" svg:stroke-opacity="100.0%" svg:stroke-width="0.13229166mm"/>
    </style:style>
    <style:style style:family="graphic" style:name="style-53">
      <style:graphic-properties draw:fill="none" draw:stroke="solid" svg:stroke-color="#0e8300" draw:stroke-linejoin="round" svg:stroke-opacity="100.0%" svg:stroke-width="0.13229166mm"/>
    </style:style>
    <style:style style:family="graphic" style:name="style-54">
      <style:graphic-properties draw:fill="none" draw:stroke="solid" svg:stroke-color="#0e8300" draw:stroke-linejoin="round" svg:stroke-opacity="100.0%" svg:stroke-width="0.13229166mm"/>
    </style:style>
    <style:style style:family="graphic" style:name="style-55">
      <style:graphic-properties draw:fill="none" draw:stroke="solid" svg:stroke-color="#0e8300" draw:stroke-linejoin="round" svg:stroke-opacity="100.0%" svg:stroke-width="0.13229166mm"/>
    </style:style>
    <style:style style:family="graphic" style:name="style-56">
      <style:graphic-properties draw:fill="none" draw:stroke="solid" svg:stroke-color="#0e8300" draw:stroke-linejoin="round" svg:stroke-opacity="100.0%" svg:stroke-width="0.13229166mm"/>
    </style:style>
    <style:style style:family="graphic" style:name="style-57">
      <style:graphic-properties draw:fill="none" draw:stroke="solid" svg:stroke-color="#0e8300" draw:stroke-linejoin="round" svg:stroke-opacity="100.0%" svg:stroke-width="0.13229166mm"/>
    </style:style>
    <style:style style:family="graphic" style:name="style-58">
      <style:graphic-properties draw:fill="none" draw:stroke="solid" svg:stroke-color="#0e8300" draw:stroke-linejoin="round" svg:stroke-opacity="100.0%" svg:stroke-width="0.13229166mm"/>
    </style:style>
    <style:style style:family="graphic" style:name="style-59">
      <style:graphic-properties draw:fill="none" draw:stroke="solid" svg:stroke-color="#0e8300" draw:stroke-linejoin="round" svg:stroke-opacity="100.0%" svg:stroke-width="0.13229166mm"/>
    </style:style>
    <style:style style:family="graphic" style:name="style-60">
      <style:graphic-properties draw:fill="none" draw:stroke="solid" svg:stroke-color="#0e8300" draw:stroke-linejoin="round" svg:stroke-opacity="100.0%" svg:stroke-width="0.13229166mm"/>
    </style:style>
    <style:style style:family="graphic" style:name="style-61">
      <style:graphic-properties draw:fill="none" draw:stroke="solid" svg:stroke-color="#0e8300" draw:stroke-linejoin="round" svg:stroke-opacity="100.0%" svg:stroke-width="0.13229166mm"/>
    </style:style>
    <style:style style:family="graphic" style:name="style-62">
      <style:graphic-properties draw:fill="none" draw:stroke="solid" svg:stroke-color="#0e8300" draw:stroke-linejoin="round" svg:stroke-opacity="100.0%" svg:stroke-width="0.13229166mm"/>
    </style:style>
    <style:style style:family="graphic" style:name="style-63">
      <style:graphic-properties draw:fill="none" draw:stroke="solid" svg:stroke-color="#0e8300" draw:stroke-linejoin="round" svg:stroke-opacity="100.0%" svg:stroke-width="0.13229166mm"/>
    </style:style>
    <style:style style:family="graphic" style:name="style-64">
      <style:graphic-properties draw:fill="none" draw:stroke="solid" svg:stroke-color="#0e8300" draw:stroke-linejoin="round" svg:stroke-opacity="100.0%" svg:stroke-width="0.13229166mm"/>
    </style:style>
    <style:style style:family="graphic" style:name="style-65">
      <style:graphic-properties draw:fill="none" draw:stroke="solid" svg:stroke-color="#0e8300" draw:stroke-linejoin="round" svg:stroke-opacity="100.0%" svg:stroke-width="0.13229166mm"/>
    </style:style>
    <style:style style:family="graphic" style:name="style-66">
      <style:graphic-properties draw:fill="none" draw:stroke="solid" svg:stroke-color="#0e8300" draw:stroke-linejoin="round" svg:stroke-opacity="100.0%" svg:stroke-width="0.13229166mm"/>
    </style:style>
    <style:style style:family="graphic" style:name="style-67">
      <style:graphic-properties draw:fill="none" draw:stroke="solid" svg:stroke-color="#0e8300" draw:stroke-linejoin="round" svg:stroke-opacity="100.0%" svg:stroke-width="0.13229166mm"/>
    </style:style>
    <style:style style:family="graphic" style:name="style-68">
      <style:graphic-properties draw:fill="none" draw:stroke="solid" svg:stroke-color="#0e8300" draw:stroke-linejoin="round" svg:stroke-opacity="100.0%" svg:stroke-width="0.13229166mm"/>
    </style:style>
    <style:style style:family="graphic" style:name="style-69">
      <style:graphic-properties draw:fill="none" draw:stroke="solid" svg:stroke-color="#0e8300" draw:stroke-linejoin="round" svg:stroke-opacity="100.0%" svg:stroke-width="0.13229166mm"/>
    </style:style>
    <style:style style:family="graphic" style:name="style-70">
      <style:graphic-properties draw:fill="none" draw:stroke="solid" svg:stroke-color="#0e8300" draw:stroke-linejoin="round" svg:stroke-opacity="100.0%" svg:stroke-width="0.13229166mm"/>
    </style:style>
    <style:style style:family="graphic" style:name="style-71">
      <style:graphic-properties draw:fill="none" draw:stroke="solid" svg:stroke-color="#0e8300" draw:stroke-linejoin="round" svg:stroke-opacity="100.0%" svg:stroke-width="0.13229166mm"/>
    </style:style>
    <style:style style:family="graphic" style:name="style-72">
      <style:graphic-properties draw:fill="none" draw:stroke="solid" svg:stroke-color="#0e8300" draw:stroke-linejoin="round" svg:stroke-opacity="100.0%" svg:stroke-width="0.13229166mm"/>
    </style:style>
    <style:style style:family="graphic" style:name="style-73">
      <style:graphic-properties draw:fill="none" draw:stroke="solid" svg:stroke-color="#0e8300" draw:stroke-linejoin="round" svg:stroke-opacity="100.0%" svg:stroke-width="0.13229166mm"/>
    </style:style>
    <style:style style:family="graphic" style:name="style-74">
      <style:graphic-properties draw:fill="none" draw:stroke="solid" svg:stroke-color="#0e8300" draw:stroke-linejoin="round" svg:stroke-opacity="100.0%" svg:stroke-width="0.13229166mm"/>
    </style:style>
    <style:style style:family="graphic" style:name="style-75">
      <style:graphic-properties draw:fill="none" draw:stroke="solid" svg:stroke-color="#0e8300" draw:stroke-linejoin="round" svg:stroke-opacity="100.0%" svg:stroke-width="0.13229166mm"/>
    </style:style>
    <style:style style:family="graphic" style:name="style-76">
      <style:graphic-properties draw:fill="none" draw:stroke="solid" svg:stroke-color="#0e8300" draw:stroke-linejoin="round" svg:stroke-opacity="100.0%" svg:stroke-width="0.13229166mm"/>
    </style:style>
    <style:style style:family="graphic" style:name="style-77">
      <style:graphic-properties draw:fill="none" draw:stroke="solid" svg:stroke-color="#0e8300" draw:stroke-linejoin="round" svg:stroke-opacity="100.0%" svg:stroke-width="0.13229166mm"/>
    </style:style>
    <style:style style:family="graphic" style:name="style-78">
      <style:graphic-properties draw:fill="none" draw:stroke="solid" svg:stroke-color="#0e8300" draw:stroke-linejoin="round" svg:stroke-opacity="100.0%" svg:stroke-width="0.13229166mm"/>
    </style:style>
    <style:style style:family="graphic" style:name="style-79">
      <style:graphic-properties draw:fill="none" draw:stroke="solid" svg:stroke-color="#0e8300" draw:stroke-linejoin="round" svg:stroke-opacity="100.0%" svg:stroke-width="0.13229166mm"/>
    </style:style>
    <style:style style:family="graphic" style:name="style-80">
      <style:graphic-properties draw:fill="none" draw:stroke="solid" svg:stroke-color="#0e8300" draw:stroke-linejoin="round" svg:stroke-opacity="100.0%" svg:stroke-width="0.13229166mm"/>
    </style:style>
    <style:style style:family="graphic" style:name="style-81">
      <style:graphic-properties draw:fill="none" draw:stroke="solid" svg:stroke-color="#0e8300" draw:stroke-linejoin="round" svg:stroke-opacity="100.0%" svg:stroke-width="0.13229166mm"/>
    </style:style>
    <style:style style:family="graphic" style:name="style-82">
      <style:graphic-properties draw:fill="solid" draw:fill-color="#141414" draw:opacity="100.0%" draw:stroke="none"/>
    </style:style>
    <style:style style:family="graphic" style:name="style-83">
      <style:graphic-properties draw:fill="solid" draw:fill-color="#fbdcb1" draw:opacity="100.0%" draw:stroke="none"/>
    </style:style>
    <style:style style:family="graphic" style:name="style-84">
      <style:graphic-properties draw:fill="solid" draw:fill-color="#323232" draw:opacity="100.0%" draw:stroke="none"/>
    </style:style>
    <style:style style:family="graphic" style:name="style-85">
      <style:graphic-properties draw:fill="solid" draw:fill-color="#d6cf4b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181818" draw:opacity="100.0%" draw:stroke="none"/>
    </style:style>
    <style:style style:family="graphic" style:name="style-88">
      <style:graphic-properties draw:fill="solid" draw:fill-color="#5c483e" draw:opacity="100.0%" draw:stroke="none"/>
    </style:style>
    <style:style style:family="graphic" style:name="style-89">
      <style:graphic-properties draw:fill="solid" draw:fill-color="#4475af" draw:opacity="100.0%" draw:stroke="none"/>
    </style:style>
    <style:style style:family="graphic" style:name="style-90">
      <style:graphic-properties draw:fill="solid" draw:fill-color="#f6eb6b" draw:opacity="100.0%" draw:stroke="none"/>
    </style:style>
    <style:style style:family="graphic" style:name="style-91">
      <style:graphic-properties draw:fill="solid" draw:fill-color="#1f0f06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141414" draw:opacity="100.0%" draw:stroke="none"/>
    </style:style>
    <style:style style:family="graphic" style:name="style-94">
      <style:graphic-properties draw:fill="solid" draw:fill-color="#141414" draw:opacity="100.0%" draw:stroke="none"/>
    </style:style>
    <style:style style:family="graphic" style:name="style-95">
      <style:graphic-properties draw:fill="solid" draw:fill-color="#fbdcb1" draw:opacity="100.0%" draw:stroke="none"/>
    </style:style>
    <style:style style:family="graphic" style:name="style-96">
      <style:graphic-properties draw:fill="solid" draw:fill-color="#374567" draw:opacity="100.0%" draw:stroke="none"/>
    </style:style>
    <style:style style:family="graphic" style:name="style-97">
      <style:graphic-properties draw:fill="solid" draw:fill-color="#d6cf4b" draw:opacity="100.0%" draw:stroke="none"/>
    </style:style>
    <style:style style:family="graphic" style:name="style-98">
      <style:graphic-properties draw:fill="solid" draw:fill-color="#2d305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708">
              <draw:path svg:d="M 0.0 2222.5 L 846.6666 2857.4998 L 846.6666 634.99994 L 0.0 0.0 L 0.0 2222.5 z" svg:height="28.574999mm" draw:style-name="style-2" svg:viewBox="0.0 0.0 846.6666 2857.4998" svg:width="8.466666mm" svg:x="55.03333mm" svg:y="3.1750014mm"/>
              <draw:path svg:d="M 0.0 317.49997 L 0.0 2539.9998 L 1269.9999 2222.5 L 1269.9999 0.0 L 0.0 317.49997 z" svg:height="25.399998mm" draw:style-name="style-3" svg:viewBox="0.0 0.0 1269.9999 2539.9998" svg:width="12.699999mm" svg:x="42.333332mm" svg:y="3.1750014mm"/>
              <draw:path svg:d="M 0.0 2222.5 L 846.6666 2857.4998 L 846.6666 634.99994 L 0.0 0.0 L 0.0 2222.5 z" svg:height="28.574999mm" draw:style-name="style-4" svg:viewBox="0.0 0.0 846.6666 2857.4998" svg:width="8.466666mm" svg:x="63.499996mm" svg:y="9.525001mm"/>
              <draw:path svg:d="M 0.0 317.49997 L 0.0 2539.9998 L 1269.9999 2222.5 L 1269.9999 0.0 L 0.0 317.49997 z" svg:height="25.399998mm" draw:style-name="style-5" svg:viewBox="0.0 0.0 1269.9999 2539.9998" svg:width="12.699999mm" svg:x="71.96666mm" svg:y="12.700001mm"/>
              <draw:path svg:d="M 0.0 2222.5 L 846.6666 2857.4998 L 846.6666 634.99994 L 0.0 0.0 L 0.0 2222.5 z" svg:height="28.574999mm" draw:style-name="style-6" svg:viewBox="0.0 0.0 846.6666 2857.4998" svg:width="8.466666mm" svg:x="33.866665mm" svg:y="1.5139578E-6mm"/>
            </draw:g>
            <draw:path svg:d="M 2963.3333 3492.4998 L 8043.333 2222.5015 L 5503.333 317.49997 L 4233.333 634.99994 L 3386.6665 0.0 L 846.6666 634.99994 L 1693.3333 1269.9999 L 423.3333 1587.4999 L 1269.9999 2222.5015 L 0.0 2540.0015 L 846.6666 3174.9998 L 2116.6665 2857.4998 L 2963.3333 3492.4998 z" svg:height="34.925mm" draw:style-name="style-7" svg:viewBox="0.0 0.0 8043.333 3492.4998" svg:width="80.43333mm" svg:x="0.0mm" svg:y="22.224998mm"/>
            <draw:g draw:id="g3691">
              <draw:path svg:d="M 0.0 317.5032 L 846.6666 952.5032 L 2116.6665 635.0032 L 1269.9999 0.0 L 0.0 317.5032 z" svg:height="9.525032mm" draw:style-name="style-8" svg:viewBox="0.0 0.0 2116.6665 952.5032" svg:width="21.166666mm" svg:x="21.166666mm" svg:y="47.625mm"/>
              <draw:path svg:d="M 0.0 317.49997 L 846.6666 952.5016 L 2116.6665 634.99994 L 1269.9999 0.0 L 0.0 317.49997 z" svg:height="9.525016mm" draw:style-name="style-9" svg:viewBox="0.0 0.0 2116.6665 952.5016" svg:width="21.166666mm" svg:x="42.333332mm" svg:y="25.4mm"/>
              <draw:path svg:d="M 0.0 317.49997 L 846.6666 952.5016 L 2116.6665 634.99994 L 1269.9999 0.0 L 0.0 317.49997 z" svg:height="9.525016mm" draw:style-name="style-10" svg:viewBox="0.0 0.0 2116.6665 952.5016" svg:width="21.166666mm" svg:x="21.166666mm" svg:y="22.224985mm"/>
              <draw:path svg:d="M 0.0 317.5032 L 846.6666 952.5032 L 2116.6665 635.0032 L 1269.9999 0.0 L 0.0 317.5032 z" svg:height="9.525032mm" draw:style-name="style-11" svg:viewBox="0.0 0.0 2116.6665 952.5032" svg:width="21.166666mm" svg:x="33.866665mm" svg:y="44.45mm"/>
              <draw:path svg:d="M 0.0 317.49997 L 846.6666 952.49994 L 2116.6665 634.99994 L 1269.9999 0.0 L 0.0 317.49997 z" svg:height="9.525mm" draw:style-name="style-12" svg:viewBox="0.0 0.0 2116.6665 952.49994" svg:width="21.166666mm" svg:x="59.266663mm" svg:y="38.100033mm"/>
              <draw:path svg:d="M 0.0 317.5032 L 846.6666 952.5032 L 2116.6665 635.0032 L 1269.9999 0.0 L 0.0 317.5032 z" svg:height="9.525032mm" draw:style-name="style-13" svg:viewBox="0.0 0.0 2116.6665 952.5032" svg:width="21.166666mm" svg:x="46.566666mm" svg:y="41.274998mm"/>
              <draw:path svg:d="M 0.0 317.49997 L 846.6666 952.49994 L 2116.6665 634.99994 L 1269.9999 0.0 L 0.0 317.49997 z" svg:height="9.525mm" draw:style-name="style-14" svg:viewBox="0.0 0.0 2116.6665 952.49994" svg:width="21.166666mm" svg:x="50.799995mm" svg:y="31.75mm"/>
              <draw:path svg:d="M 0.0 317.5016 L 846.6666 952.5016 L 2116.6665 635.0016 L 1269.9999 0.0 L 0.0 317.5016 z" svg:height="9.525016mm" draw:style-name="style-15" svg:viewBox="0.0 0.0 2116.6665 952.5016" svg:width="21.166666mm" svg:x="38.1mm" svg:y="34.924984mm"/>
              <draw:path svg:d="M 0.0 317.49997 L 846.6666 952.49994 L 2116.6665 634.99994 L 1269.9999 0.0 L 0.0 317.49997 z" svg:height="9.525mm" draw:style-name="style-16" svg:viewBox="0.0 0.0 2116.6665 952.49994" svg:width="21.166666mm" svg:x="29.633331mm" svg:y="28.575mm"/>
              <draw:path svg:d="M 0.0 317.49997 L 846.6666 952.49994 L 2116.6665 634.99994 L 1269.9999 0.0 L 0.0 317.49997 z" svg:height="9.525mm" draw:style-name="style-17" svg:viewBox="0.0 0.0 2116.6665 952.49994" svg:width="21.166666mm" svg:x="12.699999mm" svg:y="41.274998mm"/>
              <draw:path svg:d="M 0.0 317.49997 L 846.6666 952.49994 L 2116.6665 634.99994 L 1269.9999 0.0 L 0.0 317.49997 z" svg:height="9.525mm" draw:style-name="style-18" svg:viewBox="0.0 0.0 2116.6665 952.49994" svg:width="21.166666mm" svg:x="4.233333mm" svg:y="34.925mm"/>
              <draw:path svg:d="M 0.0 317.49997 L 846.6666 952.49994 L 2116.6665 634.99994 L 1269.9999 0.0 L 0.0 317.49997 z" svg:height="9.525mm" draw:style-name="style-19" svg:viewBox="0.0 0.0 2116.6665 952.49994" svg:width="21.166666mm" svg:x="25.399998mm" svg:y="38.1mm"/>
              <draw:path svg:d="M 0.0 317.49997 L 846.6666 952.49994 L 2116.6665 634.99994 L 1269.9999 0.0 L 0.0 317.49997 z" svg:height="9.525mm" draw:style-name="style-20" svg:viewBox="0.0 0.0 2116.6665 952.49994" svg:width="21.166666mm" svg:x="16.933332mm" svg:y="31.75mm"/>
              <draw:path svg:d="M 0.0 317.49997 L 846.6666 952.49994 L 2116.6665 634.99994 L 1269.9999 0.0 L 0.0 317.49997 z" svg:height="9.525mm" draw:style-name="style-21" svg:viewBox="0.0 0.0 2116.6665 952.49994" svg:width="21.166666mm" svg:x="8.466666mm" svg:y="25.4mm"/>
              <draw:path svg:d="M 0.0 317.5032 L 846.6666 952.5032 L 2116.6665 635.0032 L 1269.9999 0.0 L 0.0 317.5032 z" svg:height="9.525032mm" draw:style-name="style-22" svg:viewBox="0.0 0.0 2116.6665 952.5032" svg:width="21.166666mm" svg:x="0.0mm" svg:y="44.45mm"/>
            </draw:g>
            <draw:g draw:id="g3546">
              <draw:path svg:d="M 185.20833 264.5833 L 264.5833 185.20833 L 79.37499 0.0 L 0.0 79.37499 L 185.20833 264.5833 z" svg:height="2.6458333mm" draw:style-name="style-23" svg:viewBox="0.0 0.0 264.5833 264.5833" svg:width="2.6458333mm" svg:x="62.97083mm" svg:y="-4.2333007mm"/>
              <draw:path svg:d="M 105.83333 185.20833 L 185.20833 105.83333 L 79.37499 0.0 L 0.0 79.37499 L 105.83333 185.20833 z" svg:height="1.8520832mm" draw:style-name="style-24" svg:viewBox="0.0 0.0 185.20833 185.20833" svg:width="1.8520832mm" svg:x="62.97083mm" svg:y="-4.2333007mm"/>
              <draw:path svg:d="M 0.0 0.0 L 0.0 79.37499 L 185.20833 370.41666 L 370.41666 185.20833 L 79.37499 0.0 L 0.0 0.0 z" svg:height="3.7041664mm" draw:style-name="style-25" svg:viewBox="0.0 0.0 370.41666 370.41666" svg:width="3.7041664mm" svg:x="60.854164mm" svg:y="-6.3499675mm"/>
              <draw:path svg:d="M 158.74998 264.5833 L 211.66666 211.66666 L 0.0 0.0 L 158.74998 264.5833 z" svg:height="2.6458333mm" draw:style-name="style-26" svg:viewBox="0.0 0.0 211.66666 264.5833" svg:width="2.1166666mm" svg:x="61.118748mm" svg:y="-5.820801mm"/>
              <draw:path svg:d="M 211.66666 211.66666 L 264.5833 158.74998 L 0.0 0.0 L 211.66666 211.66666 z" svg:height="2.1166666mm" draw:style-name="style-27" svg:viewBox="0.0 0.0 264.5833 211.66666" svg:width="2.6458333mm" svg:x="61.38333mm" svg:y="-6.085384mm"/>
            </draw:g>
            <draw:g draw:id="g3569">
              <draw:path svg:d="M 396.87497 198.43748 C 396.87497 308.0319 308.0315 396.87497 198.43748 396.87497 C 88.84349 396.87497 0.0 308.0319 0.0 198.43748 C 0.0 88.84309 88.84349 0.0 198.43748 0.0 C 308.0315 0.0 396.87497 88.84309 396.87497 198.43748 z" svg:height="3.9687498mm" draw:style-name="style-28" svg:viewBox="0.0 0.0 396.87497 396.87497" svg:width="3.9687498mm" svg:x="66.34427mm" svg:y="-5.953091mm"/>
              <draw:path svg:d="M 132.29166 0.0 L 0.0 0.0" svg:height="0.0mm" draw:style-name="style-29" svg:viewBox="0.0 0.0 132.29166 1.0" svg:width="1.3229166mm" svg:x="65.8151mm" svg:y="-3.8364248mm"/>
              <draw:path svg:d="M 132.29166 0.0 L 0.0 0.0" svg:height="0.0mm" draw:style-name="style-30" svg:viewBox="0.0 0.0 132.29166 1.0" svg:width="1.3229166mm" svg:x="69.519264mm" svg:y="-3.8364248mm"/>
              <draw:path svg:d="M 0.0 132.29166 L 0.0 0.0" svg:height="1.3229166mm" draw:style-name="style-31" svg:viewBox="0.0 0.0 1.0 132.29166" svg:width="0.0mm" svg:x="68.32864mm" svg:y="-6.3499665mm"/>
              <draw:path svg:d="M 0.0 132.29166 L 0.0 0.0" svg:height="1.3229166mm" draw:style-name="style-32" svg:viewBox="0.0 0.0 1.0 132.29166" svg:width="0.0mm" svg:x="68.32864mm" svg:y="-2.6457999mm"/>
            </draw:g>
            <draw:g draw:id="g3899">
              <draw:path svg:d="M 132.29166 264.5833 L 661.4583 264.5833 L 793.74994 132.29166 L 661.4583 0.0 L 132.29166 0.0 L 0.0 132.29166 L 132.29166 264.5833 z" svg:height="2.6458333mm" draw:style-name="style-33" svg:viewBox="0.0 0.0 793.74994 264.5833" svg:width="7.9374995mm" svg:x="31.485415mm" svg:y="33.072918mm"/>
              <draw:path svg:d="M 132.29166 264.5833 L 661.4583 264.5833 L 793.74994 132.29166 L 661.4583 0.0 L 132.29166 0.0 L 0.0 132.29166 L 132.29166 264.5833 z" svg:height="2.6458333mm" draw:style-name="style-34" svg:viewBox="0.0 0.0 793.74994 264.5833" svg:width="7.9374995mm" svg:x="44.71458mm" svg:y="33.072918mm"/>
              <draw:path svg:d="M 132.29166 264.5833 L 661.4583 264.5833 L 793.74994 132.29166 L 661.4583 0.0 L 132.29166 0.0 L 0.0 132.29166 L 132.29166 264.5833 z" svg:height="2.6458333mm" draw:style-name="style-35" svg:viewBox="0.0 0.0 793.74994 264.5833" svg:width="7.9374995mm" svg:x="24.870832mm" svg:y="34.395832mm"/>
              <draw:path svg:d="M 132.29166 264.5833 L 661.4583 264.5833 L 793.74994 132.29166 L 661.4583 0.0 L 132.29166 0.0 L 0.0 132.29166 L 132.29166 264.5833 z" svg:height="2.6458333mm" draw:style-name="style-36" svg:viewBox="0.0 0.0 793.74994 264.5833" svg:width="7.9374995mm" svg:x="38.1mm" svg:y="34.395832mm"/>
              <draw:path svg:d="M 132.29166 264.5833 L 661.4583 264.5833 L 793.74994 132.29166 L 661.4583 0.0 L 132.29166 0.0 L 0.0 132.29166 L 132.29166 264.5833 z" svg:height="2.6458333mm" draw:style-name="style-37" svg:viewBox="0.0 0.0 793.74994 264.5833" svg:width="7.9374995mm" svg:x="51.329163mm" svg:y="34.395832mm"/>
              <draw:path svg:d="M 132.29166 264.5833 L 661.4583 264.5833 L 793.74994 132.29166 L 661.4583 0.0 L 132.29166 0.0 L 0.0 132.29166 L 132.29166 264.5833 z" svg:height="2.6458333mm" draw:style-name="style-38" svg:viewBox="0.0 0.0 793.74994 264.5833" svg:width="7.9374995mm" svg:x="18.256248mm" svg:y="35.71875mm"/>
              <draw:path svg:d="M 132.29166 264.5833 L 661.4583 264.5833 L 793.74994 132.29166 L 661.4583 0.0 L 132.29166 0.0 L 0.0 132.29166 L 132.29166 264.5833 z" svg:height="2.6458333mm" draw:style-name="style-39" svg:viewBox="0.0 0.0 793.74994 264.5833" svg:width="7.9374995mm" svg:x="31.485415mm" svg:y="35.71875mm"/>
              <draw:path svg:d="M 132.29166 264.5833 L 661.4583 264.5833 L 793.74994 132.29166 L 661.4583 0.0 L 132.29166 0.0 L 0.0 132.29166 L 132.29166 264.5833 z" svg:height="2.6458333mm" draw:style-name="style-40" svg:viewBox="0.0 0.0 793.74994 264.5833" svg:width="7.9374995mm" svg:x="44.71458mm" svg:y="35.71875mm"/>
              <draw:path svg:d="M 132.29166 264.5833 L 661.4583 264.5833 L 793.74994 132.29166 L 661.4583 0.0 L 132.29166 0.0 L 0.0 132.29166 L 132.29166 264.5833 z" svg:height="2.6458333mm" draw:style-name="style-41" svg:viewBox="0.0 0.0 793.74994 264.5833" svg:width="7.9374995mm" svg:x="24.870832mm" svg:y="39.6875mm"/>
              <draw:path svg:d="M 132.29166 264.5833 L 661.4583 264.5833 L 793.74994 132.29166 L 661.4583 0.0 L 132.29166 0.0 L 0.0 132.29166 L 132.29166 264.5833 z" svg:height="2.6458333mm" draw:style-name="style-42" svg:viewBox="0.0 0.0 793.74994 264.5833" svg:width="7.9374995mm" svg:x="31.485415mm" svg:y="38.364582mm"/>
              <draw:path svg:d="M 132.29166 264.5833 L 661.4583 264.5833 L 793.74994 132.29166 L 661.4583 0.0 L 132.29166 0.0 L 0.0 132.29166 L 132.29166 264.5833 z" svg:height="2.6458333mm" draw:style-name="style-43" svg:viewBox="0.0 0.0 793.74994 264.5833" svg:width="7.9374995mm" svg:x="18.256248mm" svg:y="38.364582mm"/>
              <draw:path svg:d="M 132.29166 264.5833 L 661.4583 264.5833 L 793.74994 132.29166 L 661.4583 0.0 L 132.29166 0.0 L 0.0 132.29166 L 132.29166 264.5833 z" svg:height="2.6458333mm" draw:style-name="style-44" svg:viewBox="0.0 0.0 793.74994 264.5833" svg:width="7.9374995mm" svg:x="18.256248mm" svg:y="41.010414mm"/>
              <draw:path svg:d="M 132.29166 264.5833 L 661.4583 264.5833 L 793.74994 132.29166 L 661.4583 0.0 L 132.29166 0.0 L 0.0 132.29166 L 132.29166 264.5833 z" svg:height="2.6458333mm" draw:style-name="style-45" svg:viewBox="0.0 0.0 793.74994 264.5833" svg:width="7.9374995mm" svg:x="44.71458mm" svg:y="38.364582mm"/>
              <draw:path svg:d="M 132.29166 264.5833 L 661.4583 264.5833 L 793.74994 132.29166 L 661.4583 0.0 L 132.29166 0.0 L 0.0 132.29166 L 132.29166 264.5833 z" svg:height="2.6458333mm" draw:style-name="style-46" svg:viewBox="0.0 0.0 793.74994 264.5833" svg:width="7.9374995mm" svg:x="24.870832mm" svg:y="42.333332mm"/>
              <draw:path svg:d="M 132.29166 264.5833 L 661.4583 264.5833 L 793.74994 132.29166 L 661.4583 0.0 L 132.29166 0.0 L 0.0 132.29166 L 132.29166 264.5833 z" svg:height="2.6458333mm" draw:style-name="style-47" svg:viewBox="0.0 0.0 793.74994 264.5833" svg:width="7.9374995mm" svg:x="31.485415mm" svg:y="41.010414mm"/>
              <draw:path svg:d="M 132.29166 264.5833 L 661.4583 264.5833 L 793.74994 132.29166 L 661.4583 0.0 L 132.29166 0.0 L 0.0 132.29166 L 132.29166 264.5833 z" svg:height="2.6458333mm" draw:style-name="style-48" svg:viewBox="0.0 0.0 793.74994 264.5833" svg:width="7.9374995mm" svg:x="38.1mm" svg:y="39.6875mm"/>
              <draw:path svg:d="M 132.29166 264.5833 L 661.4583 264.5833 L 793.74994 132.29166 L 661.4583 0.0 L 132.29166 0.0 L 0.0 132.29166 L 132.29166 264.5833 z" svg:height="2.6458333mm" draw:style-name="style-49" svg:viewBox="0.0 0.0 793.74994 264.5833" svg:width="7.9374995mm" svg:x="18.256248mm" svg:y="43.65625mm"/>
              <draw:path svg:d="M 132.29166 264.5833 L 661.4583 264.5833 L 793.74994 132.29166 L 661.4583 0.0 L 132.29166 0.0 L 0.0 132.29166 L 132.29166 264.5833 z" svg:height="2.6458333mm" draw:style-name="style-50" svg:viewBox="0.0 0.0 793.74994 264.5833" svg:width="7.9374995mm" svg:x="24.870832mm" svg:y="37.041668mm"/>
              <draw:path svg:d="M 132.29166 264.5833 L 661.4583 264.5833 L 793.74994 132.29166 L 661.4583 0.0 L 132.29166 0.0 L 0.0 132.29166 L 132.29166 264.5833 z" svg:height="2.6458333mm" draw:style-name="style-51" svg:viewBox="0.0 0.0 793.74994 264.5833" svg:width="7.9374995mm" svg:x="38.1mm" svg:y="37.041668mm"/>
              <draw:path svg:d="M 132.29166 264.5833 L 661.4583 264.5833 L 793.74994 132.29166 L 661.4583 0.0 L 132.29166 0.0 L 0.0 132.29166 L 132.29166 264.5833 z" svg:height="2.6458333mm" draw:style-name="style-52" svg:viewBox="0.0 0.0 793.74994 264.5833" svg:width="7.9374995mm" svg:x="51.329163mm" svg:y="39.6875mm"/>
              <draw:path svg:d="M 132.29166 264.5833 L 661.4583 264.5833 L 793.74994 132.29166 L 661.4583 0.0 L 132.29166 0.0 L 0.0 132.29166 L 132.29166 264.5833 z" svg:height="2.6458333mm" draw:style-name="style-53" svg:viewBox="0.0 0.0 793.74994 264.5833" svg:width="7.9374995mm" svg:x="31.485415mm" svg:y="43.65625mm"/>
              <draw:path svg:d="M 132.29166 264.5833 L 661.4583 264.5833 L 793.74994 132.29166 L 661.4583 0.0 L 132.29166 0.0 L 0.0 132.29166 L 132.29166 264.5833 z" svg:height="2.6458333mm" draw:style-name="style-54" svg:viewBox="0.0 0.0 793.74994 264.5833" svg:width="7.9374995mm" svg:x="38.1mm" svg:y="42.333332mm"/>
              <draw:path svg:d="M 132.29166 264.5833 L 661.4583 264.5833 L 793.74994 132.29166 L 661.4583 0.0 L 132.29166 0.0 L 0.0 132.29166 L 132.29166 264.5833 z" svg:height="2.6458333mm" draw:style-name="style-55" svg:viewBox="0.0 0.0 793.74994 264.5833" svg:width="7.9374995mm" svg:x="44.71458mm" svg:y="41.010414mm"/>
              <draw:path svg:d="M 132.29166 264.5833 L 661.4583 264.5833 L 793.74994 132.29166 L 661.4583 0.0 L 132.29166 0.0 L 0.0 132.29166 L 132.29166 264.5833 z" svg:height="2.6458333mm" draw:style-name="style-56" svg:viewBox="0.0 0.0 793.74994 264.5833" svg:width="7.9374995mm" svg:x="24.870832mm" svg:y="44.979164mm"/>
              <draw:path svg:d="M 132.29166 264.5833 L 661.4583 264.5833 L 793.74994 132.29166 L 661.4583 0.0 L 132.29166 0.0 L 0.0 132.29166 L 132.29166 264.5833 z" svg:height="2.6458333mm" draw:style-name="style-57" svg:viewBox="0.0 0.0 793.74994 264.5833" svg:width="7.9374995mm" svg:x="18.256248mm" svg:y="46.302082mm"/>
              <draw:path svg:d="M 132.29166 264.5833 L 661.4583 264.5833 L 793.74994 132.29166 L 661.4583 0.0 L 132.29166 0.0 L 0.0 132.29166 L 132.29166 264.5833 z" svg:height="2.6458333mm" draw:style-name="style-58" svg:viewBox="0.0 0.0 793.74994 264.5833" svg:width="7.9374995mm" svg:x="18.256248mm" svg:y="30.427084mm"/>
              <draw:path svg:d="M 132.29166 264.5833 L 661.4583 264.5833 L 793.74994 132.29166 L 661.4583 0.0 L 132.29166 0.0 L 0.0 132.29166 L 132.29166 264.5833 z" svg:height="2.6458333mm" draw:style-name="style-59" svg:viewBox="0.0 0.0 793.74994 264.5833" svg:width="7.9374995mm" svg:x="31.485415mm" svg:y="30.427084mm"/>
              <draw:path svg:d="M 132.29166 264.5833 L 661.4583 264.5833 L 793.74994 132.29166 L 661.4583 0.0 L 132.29166 0.0 L 0.0 132.29166 L 132.29166 264.5833 z" svg:height="2.6458333mm" draw:style-name="style-60" svg:viewBox="0.0 0.0 793.74994 264.5833" svg:width="7.9374995mm" svg:x="44.71458mm" svg:y="30.427084mm"/>
              <draw:path svg:d="M 132.29166 264.5833 L 661.4583 264.5833 L 793.74994 132.29166 L 661.4583 0.0 L 132.29166 0.0 L 0.0 132.29166 L 132.29166 264.5833 z" svg:height="2.6458333mm" draw:style-name="style-61" svg:viewBox="0.0 0.0 793.74994 264.5833" svg:width="7.9374995mm" svg:x="24.870832mm" svg:y="31.75mm"/>
              <draw:path svg:d="M 132.29166 264.5833 L 661.4583 264.5833 L 793.74994 132.29166 L 661.4583 0.0 L 132.29166 0.0 L 0.0 132.29166 L 132.29166 264.5833 z" svg:height="2.6458333mm" draw:style-name="style-62" svg:viewBox="0.0 0.0 793.74994 264.5833" svg:width="7.9374995mm" svg:x="38.1mm" svg:y="31.75mm"/>
              <draw:path svg:d="M 132.29166 264.5833 L 661.4583 264.5833 L 793.74994 132.29166 L 661.4583 0.0 L 132.29166 0.0 L 0.0 132.29166 L 132.29166 264.5833 z" svg:height="2.6458333mm" draw:style-name="style-63" svg:viewBox="0.0 0.0 793.74994 264.5833" svg:width="7.9374995mm" svg:x="18.256248mm" svg:y="22.489584mm"/>
              <draw:path svg:d="M 132.29166 264.5833 L 661.4583 264.5833 L 793.74994 132.29166 L 661.4583 0.0 L 132.29166 0.0 L 0.0 132.29166 L 132.29166 264.5833 z" svg:height="2.6458333mm" draw:style-name="style-64" svg:viewBox="0.0 0.0 793.74994 264.5833" svg:width="7.9374995mm" svg:x="24.870832mm" svg:y="26.458334mm"/>
              <draw:path svg:d="M 132.29166 264.5833 L 661.4583 264.5833 L 793.74994 132.29166 L 661.4583 0.0 L 132.29166 0.0 L 0.0 132.29166 L 132.29166 264.5833 z" svg:height="2.6458333mm" draw:style-name="style-65" svg:viewBox="0.0 0.0 793.74994 264.5833" svg:width="7.9374995mm" svg:x="31.485415mm" svg:y="25.135416mm"/>
              <draw:path svg:d="M 132.29166 264.5833 L 661.4583 264.5833 L 793.74994 132.29166 L 661.4583 0.0 L 132.29166 0.0 L 0.0 132.29166 L 132.29166 264.5833 z" svg:height="2.6458333mm" draw:style-name="style-66" svg:viewBox="0.0 0.0 793.74994 264.5833" svg:width="7.9374995mm" svg:x="18.256248mm" svg:y="25.135416mm"/>
              <draw:path svg:d="M 132.29166 264.5833 L 661.4583 264.5833 L 793.74994 132.29166 L 661.4583 0.0 L 132.29166 0.0 L 0.0 132.29166 L 132.29166 264.5833 z" svg:height="2.6458333mm" draw:style-name="style-67" svg:viewBox="0.0 0.0 793.74994 264.5833" svg:width="7.9374995mm" svg:x="18.256248mm" svg:y="27.78125mm"/>
              <draw:path svg:d="M 132.29166 264.5833 L 661.4583 264.5833 L 793.74994 132.29166 L 661.4583 0.0 L 132.29166 0.0 L 0.0 132.29166 L 132.29166 264.5833 z" svg:height="2.6458333mm" draw:style-name="style-68" svg:viewBox="0.0 0.0 793.74994 264.5833" svg:width="7.9374995mm" svg:x="24.870832mm" svg:y="29.104166mm"/>
              <draw:path svg:d="M 132.29166 264.5833 L 661.4583 264.5833 L 793.74994 132.29166 L 661.4583 0.0 L 132.29166 0.0 L 0.0 132.29166 L 132.29166 264.5833 z" svg:height="2.6458333mm" draw:style-name="style-69" svg:viewBox="0.0 0.0 793.74994 264.5833" svg:width="7.9374995mm" svg:x="31.485415mm" svg:y="27.78125mm"/>
              <draw:path svg:d="M 132.29166 264.5833 L 661.4583 264.5833 L 793.74994 132.29166 L 661.4583 0.0 L 132.29166 0.0 L 0.0 132.29166 L 132.29166 264.5833 z" svg:height="2.6458333mm" draw:style-name="style-70" svg:viewBox="0.0 0.0 793.74994 264.5833" svg:width="7.9374995mm" svg:x="24.870832mm" svg:y="23.8125mm"/>
              <draw:path svg:d="M 132.29166 264.5833 L 661.4583 264.5833 L 793.74994 132.29166 L 661.4583 0.0 L 132.29166 0.0 L 0.0 132.29166 L 132.29166 264.5833 z" svg:height="2.6458333mm" draw:style-name="style-71" svg:viewBox="0.0 0.0 793.74994 264.5833" svg:width="7.9374995mm" svg:x="51.329163mm" svg:y="26.458334mm"/>
              <draw:path svg:d="M 132.29166 264.5833 L 661.4583 264.5833 L 793.74994 132.29166 L 661.4583 0.0 L 132.29166 0.0 L 0.0 132.29166 L 132.29166 264.5833 z" svg:height="2.6458333mm" draw:style-name="style-72" svg:viewBox="0.0 0.0 793.74994 264.5833" svg:width="7.9374995mm" svg:x="38.1mm" svg:y="29.104166mm"/>
              <draw:path svg:d="M 132.29166 264.5833 L 661.4583 264.5833 L 793.74994 132.29166 L 661.4583 0.0 L 132.29166 0.0 L 0.0 132.29166 L 132.29166 264.5833 z" svg:height="2.6458333mm" draw:style-name="style-73" svg:viewBox="0.0 0.0 793.74994 264.5833" svg:width="7.9374995mm" svg:x="44.71458mm" svg:y="27.78125mm"/>
              <draw:path svg:d="M 132.29166 264.5833 L 661.4583 264.5833 L 793.74994 132.29166 L 661.4583 0.0 L 132.29166 0.0 L 0.0 132.29166 L 132.29166 264.5833 z" svg:height="2.6458333mm" draw:style-name="style-74" svg:viewBox="0.0 0.0 793.74994 264.5833" svg:width="7.9374995mm" svg:x="11.641666mm" svg:y="37.041668mm"/>
              <draw:path svg:d="M 132.29166 264.5833 L 661.4583 264.5833 L 793.74994 132.29166 L 661.4583 0.0 L 132.29166 0.0 L 0.0 132.29166 L 132.29166 264.5833 z" svg:height="2.6458333mm" draw:style-name="style-75" svg:viewBox="0.0 0.0 793.74994 264.5833" svg:width="7.9374995mm" svg:x="11.641666mm" svg:y="39.6875mm"/>
              <draw:path svg:d="M 132.29166 264.5833 L 661.4583 264.5833 L 793.74994 132.29166 L 661.4583 0.0 L 132.29166 0.0 L 0.0 132.29166 L 132.29166 264.5833 z" svg:height="2.6458333mm" draw:style-name="style-76" svg:viewBox="0.0 0.0 793.74994 264.5833" svg:width="7.9374995mm" svg:x="11.641666mm" svg:y="42.333332mm"/>
              <draw:path svg:d="M 132.29166 264.5833 L 661.4583 264.5833 L 793.74994 132.29166 L 661.4583 0.0 L 132.29166 0.0 L 0.0 132.29166 L 132.29166 264.5833 z" svg:height="2.6458333mm" draw:style-name="style-77" svg:viewBox="0.0 0.0 793.74994 264.5833" svg:width="7.9374995mm" svg:x="11.641666mm" svg:y="44.979164mm"/>
              <draw:path svg:d="M 132.29166 264.5833 L 661.4583 264.5833 L 793.74994 132.29166 L 661.4583 0.0 L 132.29166 0.0 L 0.0 132.29166 L 132.29166 264.5833 z" svg:height="2.6458333mm" draw:style-name="style-78" svg:viewBox="0.0 0.0 793.74994 264.5833" svg:width="7.9374995mm" svg:x="11.641666mm" svg:y="47.625mm"/>
              <draw:path svg:d="M 132.29166 264.5833 L 661.4583 264.5833 L 793.74994 132.29166 L 661.4583 0.0 L 132.29166 0.0 L 0.0 132.29166 L 132.29166 264.5833 z" svg:height="2.6458333mm" draw:style-name="style-79" svg:viewBox="0.0 0.0 793.74994 264.5833" svg:width="7.9374995mm" svg:x="11.641666mm" svg:y="29.104166mm"/>
              <draw:path svg:d="M 132.29166 264.5833 L 661.4583 264.5833 L 793.74994 132.29166 L 661.4583 0.0 L 132.29166 0.0 L 0.0 132.29166 L 132.29166 264.5833 z" svg:height="2.6458333mm" draw:style-name="style-80" svg:viewBox="0.0 0.0 793.74994 264.5833" svg:width="7.9374995mm" svg:x="51.329163mm" svg:y="31.75mm"/>
              <draw:path svg:d="M 132.29166 264.5833 L 661.4583 264.5833 L 793.74994 132.29166 L 661.4583 0.0 L 132.29166 0.0 L 0.0 132.29166 L 132.29166 264.5833 z" svg:height="2.6458333mm" draw:style-name="style-81" svg:viewBox="0.0 0.0 793.74994 264.5833" svg:width="7.9374995mm" svg:x="51.329163mm" svg:y="29.104166mm"/>
            </draw:g>
            <draw:g draw:id="g3652">
              <draw:path svg:d="M 608.54205 317.49997 L 582.0837 79.37499 L 476.25037 79.37499 L 476.25037 52.916664 L 529.16705 52.916664 L 529.16705 0.0 L 343.9587 0.0 L 343.9587 52.916664 L 423.3337 52.916664 L 423.3337 79.37499 L 0.0 79.37499 L 0.0 185.20833 L 238.1254 185.20833 L 264.5837 317.49997 L 343.9587 317.49997 L 317.5004 185.20833 L 396.8754 185.20833 L 449.79205 264.5833 L 518.41833 264.5833 L 529.16705 317.49997 L 608.54205 317.49997 z M 513.4574 238.12498 L 476.25037 238.12498 L 449.79205 185.20833 L 502.7087 185.20833 L 513.4574 238.12498 z" svg:height="3.1749997mm" draw:style-name="style-82" svg:viewBox="0.0 0.0 608.54205 317.49997" svg:width="6.0854206mm" svg:x="49.212494mm" svg:y="31.220865mm"/>
              <draw:g draw:id="g3645">
                <draw:path svg:d="M 52.916664 0.0 L 0.0 53.25579 L 0.0 502.7083 L 793.74994 370.41666 L 793.74994 132.29166 L 52.916664 0.0 z" svg:height="5.027083mm" draw:style-name="style-83" svg:viewBox="0.0 0.0 793.74994 502.7083" svg:width="7.9374995mm" svg:x="51.329163mm" svg:y="23.547916mm"/>
                <draw:path svg:d="M 529.1666 291.04166 L 661.4583 291.04166 L 793.74994 158.74998 L 793.74994 0.0 L 0.0 132.29166 L 0.0 158.74998 L 132.29166 291.04166 L 264.5833 291.04166 L 264.5833 1084.7916 L 529.1666 1084.7916 L 529.1666 291.04166 z" svg:height="10.847916mm" draw:style-name="style-84" svg:viewBox="0.0 0.0 793.74994 1084.7916" svg:width="7.9374995mm" svg:x="51.329163mm" svg:y="27.78125mm"/>
                <draw:path svg:d="M 0.0 132.29166 L 793.74994 264.5833 L 793.74994 132.29166 L 661.4583 0.0 L 132.29166 0.0 L 0.0 132.29166 z" svg:height="2.6458333mm" draw:style-name="style-85" svg:viewBox="0.0 0.0 793.74994 264.5833" svg:width="7.9374995mm" svg:x="51.329163mm" svg:y="22.754168mm"/>
                <draw:path svg:d="M 132.29166 66.14583 C 132.29166 29.614632 102.677025 0.0 66.14583 0.0 C 29.614632 0.0 0.0 29.614632 0.0 66.14583 C 0.0 102.677025 29.614632 132.29166 66.14583 132.29166 C 102.677025 132.29166 132.29166 102.677025 132.29166 66.14583 z" svg:height="1.3229166mm" draw:style-name="style-86" draw:transform="rotate(-3.141592653589793) translate(53.44583mm,26.722918mm)" svg:viewBox="0.0 0.0 132.29166 132.29166" svg:width="1.3229166mm"/>
                <draw:path svg:d="M 793.74994 0.0 L 0.0 132.29166 L 0.0 264.5833 L 793.74994 132.29166 L 793.74994 0.0 z" svg:height="2.6458333mm" draw:style-name="style-87" svg:viewBox="0.0 0.0 793.74994 264.5833" svg:width="7.9374995mm" svg:x="51.329163mm" svg:y="26.722918mm"/>
              </draw:g>
            </draw:g>
            <draw:g draw:id="g3636">
              <draw:g draw:id="g3629">
                <draw:path svg:d="M 740.8333 0.0 L 793.74994 53.25579 L 793.74994 502.7083 L 0.0 370.41666 L 0.0 132.29166 L 740.8333 0.0 z" svg:height="5.027083mm" draw:style-name="style-88" svg:viewBox="0.0 0.0 793.74994 502.7083" svg:width="7.9374995mm" svg:x="18.256248mm" svg:y="19.314585mm"/>
                <draw:path svg:d="M 264.5833 291.04166 L 132.29166 291.04166 L 0.0 158.74998 L 0.0 0.0 L 793.74994 132.29166 L 793.74994 158.74998 L 661.4583 291.04166 L 529.1666 291.04166 L 529.1666 1084.7916 L 264.5833 1084.7916 L 264.5833 291.04166 z" svg:height="10.847916mm" draw:style-name="style-89" svg:viewBox="0.0 0.0 793.74994 1084.7916" svg:width="7.9374995mm" svg:x="18.256248mm" svg:y="23.547916mm"/>
                <draw:path svg:d="M 0.0 0.0 L 793.74994 132.29166 L 793.74994 264.5833 L 0.0 132.29166 L 0.0 0.0 z" svg:height="2.6458333mm" draw:style-name="style-90" svg:viewBox="0.0 0.0 793.74994 264.5833" svg:width="7.9374995mm" svg:x="18.256248mm" svg:y="22.489584mm"/>
                <draw:path svg:d="M 793.74994 132.29166 L 0.0 264.5833 L 0.0 132.29166 L 132.29166 0.0 L 661.4583 0.0 L 793.74994 132.29166 z" svg:height="2.6458333mm" draw:style-name="style-91" svg:viewBox="0.0 0.0 793.74994 264.5833" svg:width="7.9374995mm" svg:x="18.256248mm" svg:y="18.520834mm"/>
                <draw:path svg:d="M 132.29166 66.14583 C 132.29166 102.677025 102.677025 132.29166 66.14583 132.29166 C 29.614632 132.29166 0.0 102.677025 0.0 66.14583 C 0.0 29.614632 29.614632 0.0 66.14583 0.0 C 102.677025 0.0 132.29166 29.614632 132.29166 66.14583 z" svg:height="1.3229166mm" draw:style-name="style-92" svg:viewBox="0.0 0.0 132.29166 132.29166" svg:width="1.3229166mm" svg:x="23.01875mm" svg:y="21.166668mm"/>
              </draw:g>
              <draw:path svg:d="M 0.0 291.04166 L 79.37499 52.916664 L 529.1666 52.916664 L 529.1666 26.458332 L 635.00006 0.0 L 635.00006 52.916664 L 687.91675 52.916664 L 687.91675 185.20833 L 317.49997 185.20833 L 264.5833 238.12498 L 185.20833 238.12498 L 158.74998 291.04166 L 0.0 291.04166 z M 185.20833 211.66666 L 238.12498 211.66666 L 264.5833 185.20833 L 211.33066 185.20833 L 185.20833 211.66666 z" svg:height="2.9104166mm" draw:style-name="style-93" svg:viewBox="0.0 0.0 687.91675 291.04166" svg:width="6.879167mm" svg:x="19.847109mm" svg:y="28.839615mm"/>
            </draw:g>
            <draw:g draw:id="g3951">
              <draw:path svg:d="M 105.83333 317.49997 L 0.0 317.49997 L 0.0 0.0 L 105.83333 0.0 L 105.83333 317.49997 z" svg:height="3.1749997mm" draw:style-name="style-94" draw:transform="rotate(-3.141592653589793) translate(17.727083mm,44.714615mm)" svg:viewBox="0.0 0.0 105.83333 317.49997" svg:width="1.0583333mm"/>
              <draw:g draw:id="g3953">
                <draw:path svg:d="M 52.916664 370.41666 L 0.0 317.16086 L 0.0 0.0 L 793.74994 0.0 L 793.74994 238.12498 L 52.916664 370.41666 z" svg:height="3.7041664mm" draw:style-name="style-95" draw:transform="rotate(-3.141592653589793) translate(19.579166mm,37.83545mm)" svg:viewBox="0.0 0.0 793.74994 370.41666" svg:width="7.9374995mm"/>
                <draw:path svg:d="M 529.1666 793.74994 L 661.4583 793.74994 L 793.74994 926.0416 L 793.74994 1084.7916 L 0.0 1084.7916 L 0.0 926.0416 L 132.29166 793.74994 L 264.5833 793.74994 L 264.5833 0.0 L 529.1666 0.0 L 529.1666 793.74994 z" svg:height="10.847916mm" draw:style-name="style-96" draw:transform="rotate(-3.141592653589793) translate(19.579166mm,48.94795mm)" svg:viewBox="0.0 0.0 793.74994 1084.7916" svg:width="7.9374995mm"/>
                <draw:path svg:d="M 0.0 132.29166 L 0.0 0.0 L 793.74994 0.0 L 793.74994 132.29166 L 661.4583 264.5833 L 132.29166 264.5833 L 0.0 132.29166 z" svg:height="2.6458333mm" draw:style-name="style-97" draw:transform="rotate(-3.141592653589793) translate(19.579166mm,35.983364mm)" svg:viewBox="0.0 0.0 793.74994 264.5833" svg:width="7.9374995mm"/>
                <draw:path svg:d="M 793.74994 132.29166 L 0.0 132.29166 L 0.0 0.0 L 793.74994 0.0 L 793.74994 132.29166 z" svg:height="1.3229166mm" draw:style-name="style-98" draw:transform="rotate(-3.141592653589793) translate(19.579166mm,38.629196mm)" svg:viewBox="0.0 0.0 793.74994 132.29166" svg:width="7.937499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5003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