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71814mm" fo:page-width="95.937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5208015 0.0 L 130.9945 0.0 L 304.82593 460.34857 L 475.45584 0.0 L 606.4245 0.0 L 606.4245 554.0111 L 527.0495 554.0111 L 527.0495 74.61249 L 525.4354 74.61249 L 342.0794 554.0111 L 264.31848 554.0111 L 80.96243 74.61249 L 79.37499 74.61249 L 79.37499 554.0111 L 0.0 554.0111 L 0.0 0.0 z" svg:height="5.540111mm" draw:style-name="style-2" svg:viewBox="0.0 0.0 606.4245 554.0111" svg:width="6.064245mm" svg:x="37.493317mm" svg:y="21.41511mm"/>
            <draw:path svg:d="M 337.34372 397.64224 C 308.76868 407.961 276.1984 423.83594 209.54994 423.83594 C 65.88139 423.83594 0.0 336.52338 0.0 204.76099 C 0.0 84.90478 75.40641 0.0 189.70619 0.0 C 324.64386 0.0 368.29993 98.425026 368.29993 228.59998 L 79.37499 228.59998 C 79.37499 308.76868 142.08112 363.5374 212.72481 363.5374 C 261.91068 363.5374 319.08743 338.13745 337.34372 323.0562 L 337.34372 397.64224 z M 288.92493 173.01108 C 288.92493 111.09867 252.41231 60.29852 188.09212 60.29852 C 115.06726 60.29852 84.93102 120.62348 79.37499 173.01108 L 288.92493 173.01108 z" svg:height="4.2383595mm" draw:style-name="style-3" svg:viewBox="0.0 0.0 368.29993 423.83594" svg:width="3.6829994mm" svg:x="44.65346mm" svg:y="22.812109mm"/>
            <draw:path svg:d="M 0.0 9.525016 L 72.204895 9.525016 L 72.204895 73.81877 L 73.81897 73.81877 C 96.04388 27.78133 149.99245 0.0 206.37508 0.0 C 311.1236 0.0 357.9812 65.08747 357.9812 173.8048 L 357.9812 414.31113 L 283.3685 414.31113 L 283.3685 204.76118 C 283.3685 110.304955 262.7044 64.26751 197.64337 60.325165 C 112.738594 60.325165 74.61229 128.5877 74.61229 227.01274 L 74.61229 414.33777 L 0.026241938 414.33777 L 0.026241938 9.525016 z" svg:height="4.143378mm" draw:style-name="style-4" svg:viewBox="0.0 0.0 357.9812 414.33777" svg:width="3.579812mm" svg:x="49.352463mm" svg:y="22.812109mm"/>
            <draw:path svg:d="M 49.265804 0.0 L 138.13918 0.0 L 68.26254 194.4687 L 0.0 194.4687 L 49.265804 0.0 z" svg:height="1.944687mm" draw:style-name="style-5" svg:viewBox="0.0 0.0 138.13918 194.4687" svg:width="1.3813918mm" svg:x="53.995365mm" svg:y="21.41511mm"/>
            <draw:path svg:d="M 6.350145 334.93613 C 35.692265 353.98618 77.76132 363.51117 99.21874 363.51117 C 133.32358 363.51117 175.39223 349.22366 175.39223 305.56738 C 175.39223 231.7486 0.0 238.09854 0.0 124.59228 C 0.0 40.454773 62.679874 0.0 142.87483 0.0 C 177.74673 0.0 206.32178 7.143661 235.74342 15.874959 L 229.39328 80.96243 C 212.69817 70.6437 168.24796 60.324966 150.78577 60.324966 C 112.71235 60.324966 79.374596 76.19992 79.374596 109.537476 C 79.374596 192.08754 254.76682 168.27501 254.76682 297.65622 C 254.76682 384.1749 185.7372 423.8624 113.47942 423.8624 C 75.406006 423.8624 36.538464 419.8936 2.3807492 401.63748 L 6.350145 334.93613 z" svg:height="4.238624mm" draw:style-name="style-6" svg:viewBox="0.0 0.0 254.76682 423.8624" svg:width="2.5476682mm" svg:x="55.639492mm" svg:y="22.812107mm"/>
            <draw:path svg:d="M 0.0 9.498571 L 69.876625 9.498571 L 69.876625 72.204895 L 71.43782 72.204895 C 91.28157 30.13624 134.17058 0.0 177.00671 0.0 C 199.23161 0.0 210.34406 2.3811529 226.19258 5.5562253 L 226.19258 72.23113 C 212.69897 66.674904 197.61752 65.08747 184.94388 65.08747 C 118.268776 65.08747 74.612686 128.56107 74.612686 230.16096 L 74.612686 414.31094 L 0.0 414.31094 L 0.0 9.498571 z" svg:height="4.1431093mm" draw:style-name="style-7" svg:viewBox="0.0 0.0 226.19258 414.31094" svg:width="2.2619257mm" svg:x="61.330677mm" svg:y="22.812374mm"/>
            <draw:path svg:d="M 206.40172 0.0 C 329.3799 0.0 411.98267 88.90001 411.98267 211.90485 C 411.98267 327.79227 327.84537 423.83615 206.4013 423.83615 C 84.1373 423.83615 0.0 327.79248 0.0 211.90485 C 0.0 88.90001 82.576515 0.0 206.40172 0.0 z M 206.40172 363.511 C 293.68765 363.511 332.60806 284.136 332.60806 211.90465 C 332.60806 134.91081 285.7767 60.324764 206.40172 60.324764 C 126.20636 60.324764 79.3754 134.93726 79.3754 211.90465 C 79.37499 284.136 118.268776 363.511 206.40172 363.511 z" svg:height="4.2383614mm" draw:style-name="style-8" svg:viewBox="0.0 0.0 411.98267 423.83615" svg:width="4.119827mm" svg:x="64.1641mm" svg:y="22.812109mm"/>
            <draw:path svg:d="M 206.34883 0.0 C 329.3799 0.0 411.92978 88.90001 411.92978 211.90485 C 411.92978 327.79227 327.79248 423.83615 206.34883 423.83615 C 84.13811 423.83615 0.0 327.79248 0.0 211.90485 C 0.0 88.90001 82.549866 0.0 206.34883 0.0 z M 206.34883 363.511 C 293.68765 363.511 332.55478 284.136 332.55478 211.90465 C 332.55478 134.91081 285.72382 60.324764 206.34883 60.324764 C 126.20676 60.324764 79.37499 134.93726 79.37499 211.90465 C 79.37499 284.136 118.242134 363.511 206.34883 363.511 z" svg:height="4.2383614mm" draw:style-name="style-9" svg:viewBox="0.0 0.0 411.92978 423.83615" svg:width="4.119298mm" svg:x="69.029785mm" svg:y="22.812109mm"/>
            <draw:path svg:d="M 0.0 9.525016 L 69.87622 9.525016 L 69.87622 68.26254 L 71.43701 68.26254 C 100.01166 21.431387 140.51952 0.0 200.05077 0.0 C 246.88171 0.0 293.68683 23.81254 315.14465 78.581276 C 342.89975 20.637466 404.01843 0.0 440.55692 0.0 C 543.6918 0.0 581.0239 66.674904 581.0239 154.7812 L 581.0239 414.33737 L 506.41125 414.33737 L 506.41125 173.03731 C 506.41125 123.03108 494.5313 60.324764 434.20636 60.324764 C 357.97958 60.324764 327.84415 134.93726 327.84415 210.34346 L 327.84415 414.31073 L 253.23146 414.31073 L 253.23146 173.01067 C 253.23146 123.00443 241.29906 60.29812 180.99992 60.29812 C 104.82645 60.29812 74.63772 134.9106 74.63772 210.31682 L 74.63772 414.2841 L 0.025030771 414.2841 L 0.025030771 9.525016 z" svg:height="4.143374mm" draw:style-name="style-10" svg:viewBox="0.0 0.0 581.0239 414.33737" svg:width="5.8102393mm" svg:x="74.15714mm" svg:y="22.812109mm"/>
          </draw:g>
          <draw:g>
            <draw:path svg:d="M 0.0 0.0 L 87.31258 0.0 L 219.89532 474.6359 L 221.48276 474.6359 L 339.75153 0.0 L 452.46387 0.0 L 572.32007 474.6359 L 573.90753 474.6359 L 706.4636 0.0 L 790.60095 0.0 L 619.971 554.01086 L 517.5774 554.01086 L 396.92746 69.84998 L 395.3134 69.84998 L 273.86972 554.01086 L 167.50713 554.01086 L 0.0 0.0 z" svg:height="5.5401087mm" draw:style-name="style-11" svg:viewBox="0.0 0.0 790.60095 554.01086" svg:width="7.906009mm" svg:x="36.795338mm" svg:y="38.210064mm"/>
            <draw:path svg:d="M 206.37508 0.0 C 329.3799 0.0 411.95642 88.90001 411.95642 211.90485 C 411.95642 327.79248 327.81912 423.83594 206.37508 423.83594 C 84.1377 423.83594 0.0 327.79208 0.0 211.90485 C 0.0 88.899605 82.55027 0.0 206.37508 0.0 z M 206.37508 363.53723 C 293.68765 363.53723 332.58142 284.16223 332.58142 211.93109 C 332.58142 134.93726 285.75006 60.351208 206.37508 60.351208 C 126.20636 60.351208 79.37499 134.9639 79.37499 211.93109 C 79.37499 284.16223 118.268776 363.53723 206.37508 363.53723 z" svg:height="4.2383595mm" draw:style-name="style-12" svg:viewBox="0.0 0.0 411.95642 423.83594" svg:width="4.119564mm" svg:x="44.861423mm" svg:y="39.6068mm"/>
            <draw:path svg:d="M 0.0 9.525016 L 69.876625 9.525016 L 69.876625 68.26254 L 71.43782 68.26254 C 100.01286 21.431185 140.52032 0.0 200.05157 0.0 C 246.88293 0.0 293.68765 23.812338 315.14548 78.581276 C 342.90015 20.637466 404.01883 0.0 440.5581 0.0 C 543.69257 0.0 581.0256 66.67511 581.0256 154.7814 L 581.0256 414.3376 L 506.41287 414.3376 L 506.41287 173.03772 C 506.41287 123.03149 494.53293 60.325367 434.20798 60.325367 C 357.9816 60.325367 327.84537 134.93806 327.84537 210.34406 L 327.84537 414.31134 L 253.23267 414.31134 L 253.23267 173.01147 C 253.23267 123.00524 241.29987 60.299126 181.00154 60.299126 C 104.82806 60.299126 74.63893 134.91182 74.63893 210.31783 L 74.63893 414.2851 L 0.026241938 414.2851 L 0.026241938 9.525016 z" svg:height="4.143376mm" draw:style-name="style-13" svg:viewBox="0.0 0.0 581.0256 414.3376" svg:width="5.8102555mm" svg:x="49.989315mm" svg:y="39.606796mm"/>
            <draw:path svg:d="M 337.34372 397.64206 C 308.76868 407.9608 276.1984 423.83594 209.54994 423.83594 C 65.88139 423.83594 0.0 336.52338 0.0 204.76099 C 0.0 84.90478 75.40641 0.0 189.70619 0.0 C 324.64386 0.0 368.29993 98.425026 368.29993 228.59998 L 79.37499 228.59998 C 79.37499 308.76868 142.05487 363.53763 212.69856 363.53763 C 261.88443 363.53763 319.0612 338.13745 337.34372 323.0564 L 337.34372 397.64206 z M 288.92493 173.01067 C 288.92493 111.09827 252.38606 60.29832 188.09212 60.29832 C 115.06726 60.29832 84.90478 120.62328 79.37499 173.01067 L 288.92493 173.01067 z" svg:height="4.2383595mm" draw:style-name="style-14" svg:viewBox="0.0 0.0 368.29993 423.83594" svg:width="3.6829994mm" svg:x="56.799686mm" svg:y="39.607067mm"/>
            <draw:path svg:d="M 0.0 9.525016 L 72.23113 9.525016 L 72.23113 73.818565 L 73.79233 73.818565 C 96.01723 27.780926 150.01869 0.0 206.34842 0.0 C 311.14984 0.0 357.95456 65.08768 357.95456 173.8048 L 357.95456 414.31094 L 283.34186 414.31094 L 283.34186 204.76099 C 283.34186 110.30455 262.73065 64.26731 197.61673 60.324966 C 112.711945 60.324966 74.63853 128.58751 74.63853 227.01254 L 74.63853 414.3376 L 0.025838215 414.3376 L 0.025838215 9.525016 z" svg:height="4.143376mm" draw:style-name="style-15" svg:viewBox="0.0 0.0 357.95456 414.3376" svg:width="3.5795455mm" svg:x="61.49869mm" svg:y="39.606796mm"/>
            <draw:path svg:d="M 49.265804 0.0 L 138.13918 0.0 L 68.26254 194.4689 L 0.0 194.4689 L 49.265804 0.0 z" svg:height="1.944689mm" draw:style-name="style-16" svg:viewBox="0.0 0.0 138.13918 194.4689" svg:width="1.3813918mm" svg:x="66.141594mm" svg:y="38.210064mm"/>
            <draw:path svg:d="M 6.3497415 334.93594 C 35.692265 353.98596 77.76092 363.511 99.21874 363.511 C 133.32358 363.511 175.39223 349.22366 175.39223 305.56717 C 175.39223 231.7486 0.0 238.09834 0.0 124.59228 C 0.0 40.454975 62.67947 0.0 142.87483 0.0 C 177.74673 0.0 206.32219 7.1438627 235.74384 15.87516 L 229.39409 80.96284 C 212.69856 70.644104 168.24876 60.325367 150.78616 60.325367 C 112.71275 60.325367 79.37499 76.20053 79.37499 109.53788 C 79.37499 192.08775 254.76723 168.2754 254.76723 297.65665 C 254.76723 384.1755 185.7372 423.863 113.47983 423.863 C 75.40641 423.863 36.539272 419.8944 2.3811529 401.6381 L 6.3497415 334.93594 z" svg:height="4.23863mm" draw:style-name="style-17" svg:viewBox="0.0 0.0 254.76723 423.863" svg:width="2.5476723mm" svg:x="67.78571mm" svg:y="39.6068mm"/>
            <draw:path svg:d="M 8.074442E-4 9.498774 L 69.87703 9.498774 L 69.87703 72.204895 L 71.43782 72.204895 C 91.28157 30.13624 134.17058 0.0 177.0063 0.0 C 199.2312 0.0 210.34406 2.3811529 226.19258 5.5564275 L 226.19258 72.23154 C 212.69856 66.67511 197.61794 65.08768 184.94429 65.08768 C 118.269585 65.08768 74.612686 128.56126 74.612686 230.16116 L 74.612686 414.31134 L 0.0 414.31134 L 0.0 9.498774 z" svg:height="4.143113mm" draw:style-name="style-18" svg:viewBox="0.0 0.0 226.19258 414.31134" svg:width="2.2619257mm" svg:x="73.47663mm" svg:y="39.60706mm"/>
            <draw:path svg:d="M 206.4013 0.0 C 329.3799 0.0 411.98227 88.90001 411.98227 211.90485 C 411.98227 327.79248 327.84497 423.83594 206.4013 423.83594 C 84.1373 423.83594 0.0 327.79208 0.0 211.90485 C -8.074442E-4 88.899605 82.57571 0.0 206.4013 0.0 z M 206.4013 363.53723 C 293.68765 363.53723 332.60727 284.16223 332.60727 211.93109 C 332.60727 134.93726 285.7763 60.351208 206.4013 60.351208 C 126.205956 60.351208 79.37499 134.9639 79.37499 211.93109 C 79.37419 284.16223 118.29462 363.53723 206.4013 363.53723 z" svg:height="4.2383595mm" draw:style-name="style-19" svg:viewBox="0.0 0.0 411.98227 423.83594" svg:width="4.1198225mm" svg:x="76.31007mm" svg:y="39.6068mm"/>
            <draw:path svg:d="M 206.34883 0.0 C 329.3799 0.0 411.92978 88.90001 411.92978 211.90485 C 411.92978 327.79248 327.79248 423.83594 206.34883 423.83594 C 84.13811 423.83594 0.0 327.79208 0.0 211.90485 C 0.026645659 88.899605 82.549866 0.0 206.34883 0.0 z M 206.34883 363.53723 C 293.68765 363.53723 332.55478 284.16223 332.55478 211.93109 C 332.55478 134.93726 285.72382 60.351208 206.34883 60.351208 C 126.20676 60.351208 79.37499 134.9639 79.37499 211.93109 C 79.40164 284.16223 118.242134 363.53723 206.34883 363.53723 z" svg:height="4.2383595mm" draw:style-name="style-20" svg:viewBox="0.0 0.0 411.92978 423.83594" svg:width="4.119298mm" svg:x="81.17575mm" svg:y="39.6068mm"/>
            <draw:path svg:d="M 0.0 9.525016 L 69.87622 9.525016 L 69.87622 68.26254 L 71.43701 68.26254 C 100.01166 21.431185 140.51952 0.0 200.05077 0.0 C 246.88171 0.0 293.68683 23.812338 315.14465 78.581276 C 342.89975 20.637466 404.01843 0.0 440.55692 0.0 C 543.6918 0.0 581.0239 66.67511 581.0239 154.7814 L 581.0239 414.3376 L 506.41125 414.3376 L 506.41125 173.03772 C 506.41125 123.03149 494.5313 60.325367 434.20636 60.325367 C 357.97958 60.325367 327.84415 134.93806 327.84415 210.34406 L 327.84415 414.31134 L 253.23146 414.31134 L 253.23146 173.01147 C 253.23146 123.00524 241.29906 60.299126 180.99992 60.299126 C 104.82645 60.299126 74.63772 134.91182 74.63772 210.31783 L 74.63772 414.2851 L 0.025030771 414.2851 L 0.025030771 9.525016 z" svg:height="4.143376mm" draw:style-name="style-21" svg:viewBox="0.0 0.0 581.0239 414.3376" svg:width="5.8102393mm" svg:x="86.303375mm" svg:y="39.606796mm"/>
          </draw:g>
          <draw:g>
            <draw:path svg:d="M 129.69876 4.037221E-4 C 58.181805 4.037221E-4 0.0 58.18241 0.0 129.59319 L 0.0 1124.6644 C 0.0 1196.393 58.181805 1254.6807 129.69876 1254.6807 L 1124.7701 1254.6807 C 1196.2871 1254.6807 1254.5747 1196.393 1254.5747 1124.6644 L 1254.5747 129.59277 C 1254.5747 58.181602 1196.287 0.0 1124.7701 0.0 L 129.69876 0.0 z" svg:height="12.546807mm" draw:style-name="style-22" svg:viewBox="0.0 0.0 1254.5747 1254.6807" svg:width="12.545747mm" svg:x="19.0328mm" svg:y="52.12635mm"/>
            <draw:path svg:d="M 1151.255 1307.3859 C 1237.5621 1307.3859 1307.5178 1237.4034 1307.5178 1151.1228 L 1307.5178 156.05112 C 1307.5178 69.84998 1237.5356 0.0 1151.255 0.0 L 156.15709 0.0 C 69.84998 0.0 0.0 69.876625 0.0 156.05112 L 0.0 1151.1228 C 0.0 1237.4297 69.87643 1307.3859 156.15709 1307.3859 L 1151.255 1307.3859 z" svg:height="13.073858mm" draw:style-name="style-23" svg:viewBox="0.0 0.0 1307.5178 1307.3859" svg:width="13.075178mm" svg:x="18.768217mm" svg:y="51.862034mm"/>
            <draw:circle svg:height="1.4409205mm" draw:style-name="style-24" svg:width="1.4409205mm" svg:x="22.978796mm" svg:y="58.968212mm"/>
            <draw:path svg:d="M 389.75757 4.037221E-4 C 421.26947 4.037221E-4 446.80167 25.215271 447.1192 56.832767 L 447.33096 208.14781 L 0.0 208.14781 L 0.0 0.0 L 389.75757 0.0 z" svg:height="2.081478mm" draw:style-name="style-25" svg:viewBox="0.0 0.0 447.33096 208.14781" svg:width="4.4733095mm" svg:x="25.876778mm" svg:y="59.381752mm"/>
            <draw:polygon svg:height="9.374185mm" draw:points="103.55775,937.4185 1032.0865,937.4185 1032.0865,840.97815 199.99847,840.97815 199.99847,475.85312 1032.0865,99.95957 1032.0865,0.0 0.0,465.82547 0.0,566.0761 103.55775,519.5621" draw:style-name="style-26" svg:viewBox="0.0 0.0 1032.0865 937.4185" svg:width="10.320865mm" svg:x="20.033192mm" svg:y="53.552456mm"/>
            <draw:path svg:d="M 164.86194 142.3193 L 35.560043 142.3193 C 15.928048 142.3193 0.0 158.32649 0.0 177.98534 C 0.0 197.40558 15.927846 213.33362 35.560043 213.33362 L 200.21024 213.33362 C 219.84222 213.33362 235.6643 197.40558 235.6643 177.98534 L 235.6643 35.348293 C 235.6643 15.716094 219.84222 0.0 200.21024 0.0 C 180.684 0.0 164.75616 15.716094 164.75616 35.348293 L 164.86194 142.3193 z" svg:height="2.1333363mm" draw:style-name="style-27" svg:viewBox="0.0 0.0 235.6643 213.33362" svg:width="2.356643mm" svg:x="23.125376mm" svg:y="59.3299mm"/>
          </draw:g>
          <draw:g>
            <draw:path svg:d="M 284.9293 92.84196 C 244.44809 76.94055 222.22318 69.82333 180.94824 69.82333 C 136.4718 69.82333 84.11066 85.698494 84.11066 143.6419 C 84.11066 250.00452 322.23566 225.39806 322.23566 407.93414 C 322.23566 526.20294 230.95448 573.0343 119.82957 573.0343 C 80.93578 573.0343 42.86237 561.9218 6.3497415 550.0157 L 14.287322 476.19708 C 41.274933 487.30954 88.87337 503.1847 129.38123 503.1847 C 174.62515 503.1847 238.09834 477.78452 238.09834 412.69727 C 238.09834 288.87247 0.0 323.0035 0.0 150.78616 C 0.0 52.36114 77.76092 0.0 177.80002 0.0 C 214.31265 0.0 257.9425 6.323499 296.0688 19.843748 L 284.9293 92.84196 z" svg:height="5.730343mm" draw:style-name="style-28" svg:viewBox="0.0 0.0 322.23566 573.0343" svg:width="3.2223563mm" svg:x="37.15332mm" svg:y="55.371735mm"/>
            <draw:path svg:d="M 0.0 0.0 L 74.612686 0.0 L 74.612686 595.2858 L 0.0 595.2858 L 0.0 0.0 z" svg:height="5.9528584mm" draw:style-name="style-29" svg:viewBox="0.0 0.0 74.612686 595.2858" svg:width="0.7461269mm" svg:x="41.494865mm" svg:y="55.05397mm"/>
            <draw:path svg:d="M 337.34372 397.64206 C 308.76868 407.9608 276.1984 423.83594 209.54994 423.83594 C 65.88139 423.83594 0.0 336.52338 0.0 204.76099 C 0.0 84.93102 75.40641 0.0 189.70619 0.0 C 324.64386 0.0 368.29993 98.425026 368.29993 228.59998 L 79.37499 228.59998 C 79.37499 308.74243 142.08112 363.53763 212.72481 363.53763 C 261.91068 363.53763 319.08743 338.13745 337.34372 323.0564 L 337.34372 397.64206 z M 288.92493 173.03691 C 288.92493 111.09786 252.41231 60.297916 188.09212 60.297916 C 115.06726 60.297916 84.93102 120.62288 79.37499 173.03691 L 288.92493 173.03691 z" svg:height="4.2383595mm" draw:style-name="style-30" svg:viewBox="0.0 0.0 368.29993 423.83594" svg:width="3.6829994mm" svg:x="43.35224mm" svg:y="56.86372mm"/>
            <draw:path svg:d="M 337.34372 397.64206 C 308.76868 407.9608 276.1984 423.83594 209.54994 423.83594 C 65.88139 423.83594 0.0 336.52338 0.0 204.76099 C 0.0 84.93102 75.40641 0.0 189.70619 0.0 C 324.64386 0.0 368.29993 98.425026 368.29993 228.59998 L 79.37499 228.59998 C 79.37499 308.74243 142.08112 363.53763 212.72481 363.53763 C 261.91068 363.53763 319.08743 338.13745 337.36996 323.0564 L 337.36996 397.64206 z M 288.92493 173.03691 C 288.92493 111.09786 252.38606 60.297916 188.09212 60.297916 C 115.06726 60.297916 84.93102 120.62288 79.37499 173.03691 L 288.92493 173.03691 z" svg:height="4.2383595mm" draw:style-name="style-31" svg:viewBox="0.0 0.0 368.29993 423.83594" svg:width="3.6829994mm" svg:x="47.781628mm" svg:y="56.86372mm"/>
            <draw:path svg:d="M 0.0 9.525016 L 71.41117 9.525016 L 71.41117 66.67511 L 73.02525 66.67511 C 92.869 36.512627 138.90665 0.0 210.31741 0.0 C 327.76584 0.0 384.94257 96.04388 384.94257 204.76099 C 384.94257 315.8859 333.37515 423.83594 211.16443 423.83594 C 139.70036 423.83594 99.2458 396.02838 76.22677 358.74826 L 74.612686 358.74826 L 74.612686 580.97186 L 0.0 580.97186 L 0.0 9.525016 z M 194.44226 60.325367 C 113.45318 60.325367 74.61229 137.31921 74.61229 212.72522 C 74.61229 280.22028 109.537476 363.53763 193.67477 363.53763 C 273.81726 363.53763 307.1546 273.8439 305.56717 210.34406 C 307.1546 137.3188 275.43094 60.325367 194.44226 60.325367 z" svg:height="5.8097186mm" draw:style-name="style-32" svg:viewBox="0.0 0.0 384.94257 580.97186" svg:width="3.8494258mm" svg:x="52.480633mm" svg:y="56.863453mm"/>
            <draw:path svg:d="M 84.1373 84.16395 L 0.0 84.16395 L 0.0 0.0 L 84.1373 0.0 L 84.1373 84.16395 z M 4.7623057 174.62476 L 79.37499 174.62476 L 79.37499 579.4373 L 4.7623057 579.4373 L 4.7623057 174.62476 z" svg:height="5.794373mm" draw:style-name="style-33" svg:viewBox="0.0 0.0 84.1373 579.4373" svg:width="0.841373mm" svg:x="57.393948mm" svg:y="55.212456mm"/>
            <draw:path svg:d="M 0.0 9.49837 L 72.23113 9.49837 L 72.23113 73.818565 L 73.79233 73.818565 C 96.01723 27.780926 150.01869 0.0 206.34842 0.0 C 311.14984 0.0 357.95456 65.08768 357.95456 173.8048 L 357.95456 414.31094 L 283.34186 414.31094 L 283.34186 204.76099 C 283.34186 110.33119 262.73065 64.26731 197.61673 60.29832 C 112.711945 60.29832 74.63853 128.56087 74.63853 226.98589 L 74.63853 414.31094 L 0.025838215 414.31094 L 0.025838215 9.49837 z" svg:height="4.1431093mm" draw:style-name="style-34" svg:viewBox="0.0 0.0 357.95456 414.31094" svg:width="3.5795455mm" svg:x="59.568554mm" svg:y="56.863716mm"/>
            <draw:path svg:d="M 384.99545 396.84833 C 384.99545 519.8794 321.49564 590.5235 176.21259 590.5235 C 133.37646 590.5235 96.070114 584.9671 30.9562 562.71594 L 38.92002 493.68634 C 96.070114 519.88025 130.17494 530.199 184.97012 530.199 C 263.57764 530.199 310.38275 477.01785 310.38275 391.29272 L 310.38275 351.60522 L 308.76868 351.60522 C 277.045 393.67386 224.63138 414.31134 173.06396 414.31134 C 57.150093 414.31134 0.0 319.8549 0.0 215.10637 C 0.0 111.09867 58.76377 0.0 180.9749 0.0 C 252.43895 0.0 292.12646 26.193893 314.35135 69.84998 L 315.91254 69.84998 L 315.91254 9.525016 L 384.99545 9.525016 L 384.99545 396.84833 z M 310.35654 216.66675 C 310.35654 132.52945 271.4365 60.297916 192.06151 60.297916 C 116.6551 60.297916 79.34916 142.05406 79.34916 211.11032 C 79.34916 287.31046 122.238174 353.95892 192.06151 353.95892 C 261.9377 353.98557 310.35654 292.07315 310.35654 216.66675 z" svg:height="5.9052353mm" draw:style-name="style-35" svg:viewBox="0.0 0.0 384.99545 590.5235" svg:width="3.8499546mm" svg:x="64.1641mm" svg:y="56.86372mm"/>
            <draw:path svg:d="M 6.3497415 334.93594 C 35.744747 353.98596 77.8134 363.511 99.21874 363.511 C 133.37605 363.511 175.44551 349.22366 175.44551 305.5938 C 175.44551 231.77525 0.0 238.09874 0.0 124.61892 C 0.0 40.454975 62.73276 0.0 142.87483 0.0 C 177.80002 0.0 206.37466 7.1438627 235.74384 15.87516 L 229.39409 80.96284 C 212.75186 70.644104 168.30206 60.325367 150.83946 60.325367 C 112.766045 60.325367 79.3758 76.22677 79.3758 109.53788 C 79.3758 192.08775 254.82132 168.2754 254.82132 297.63 C 254.82132 384.17508 185.7913 423.86258 113.53392 423.86258 C 75.4605 423.86258 36.54008 419.894 2.4352517 401.61105 L 6.3497415 334.93594 z" svg:height="4.238626mm" draw:style-name="style-36" svg:viewBox="0.0 0.0 254.82132 423.86258" svg:width="2.5482132mm" svg:x="71.157036mm" svg:y="56.863716mm"/>
            <draw:path svg:d="M 0.0 0.0 L 74.559395 0.0 L 74.559395 248.44373 L 76.17348 248.44373 C 103.16069 205.58136 149.9658 180.9749 206.34883 180.9749 C 311.09775 180.9749 357.95535 246.06256 357.95535 354.7797 L 357.95535 595.2858 L 283.34268 595.2858 L 283.34268 385.73587 C 283.34268 291.3061 262.67856 245.2422 197.61794 241.27321 C 112.71275 241.27321 74.58685 309.53577 74.58685 407.9608 L 74.58685 595.2858 L 0.027453104 595.2858 L 0.027453104 0.0 z" svg:height="5.9528584mm" draw:style-name="style-37" svg:viewBox="0.0 0.0 357.95535 595.2858" svg:width="3.5795536mm" svg:x="74.62599mm" svg:y="55.05397mm"/>
            <draw:path svg:d="M 337.34372 397.64206 C 308.7691 407.9608 276.1984 423.83594 209.55034 423.83594 C 65.8818 423.83594 0.0 336.52338 0.0 204.76099 C 0.0 84.93102 75.40641 0.0 189.70659 0.0 C 324.64426 0.0 368.30032 98.425026 368.30032 228.59998 L 79.37499 228.59998 C 79.37499 308.74243 142.10776 363.53763 212.75105 363.53763 C 261.93732 363.53763 319.11325 338.13745 337.34372 323.0564 L 337.34372 397.64206 z M 288.92453 173.03691 C 288.92453 111.09786 252.43855 60.297916 188.0917 60.297916 C 115.06645 60.297916 84.956856 120.62288 79.37419 173.03691 L 288.92453 173.03691 z" svg:height="4.2383595mm" draw:style-name="style-38" svg:viewBox="0.0 0.0 368.30032 423.83594" svg:width="3.6830034mm" svg:x="79.22154mm" svg:y="56.86372mm"/>
            <draw:path svg:d="M 0.0 0.0 L 74.612686 0.0 L 74.612686 595.2858 L 0.0 595.2858 L 0.0 0.0 z" svg:height="5.9528584mm" draw:style-name="style-39" svg:viewBox="0.0 0.0 74.612686 595.2858" svg:width="0.7461269mm" svg:x="84.015526mm" svg:y="55.05397mm"/>
            <draw:path svg:d="M 272.99768 177.77338 L 165.86761 177.77338 L 165.86761 399.2295 C 165.86761 446.06085 194.44226 471.4344 228.54709 471.4344 C 251.59235 471.4344 268.2346 464.29053 279.34744 457.14706 L 279.34744 520.6469 C 262.7052 525.4092 239.65994 531.75934 215.90009 531.75934 C 138.90625 531.75934 91.25492 495.2467 91.25492 414.28427 L 91.25492 177.77338 L 0.0 177.77338 L 0.0 117.44841 L 91.25492 117.44841 L 91.25492 23.812338 L 165.86761 0.0 L 165.86761 117.44841 L 272.99768 117.44841 L 272.99768 177.77338 z" svg:height="5.3175936mm" draw:style-name="style-40" svg:viewBox="0.0 0.0 279.34744 531.75934" svg:width="2.7934744mm" svg:x="85.563866mm" svg:y="55.784485mm"/>
            <draw:path svg:d="M 337.34372 397.64206 C 308.7691 407.9608 276.1984 423.83594 209.55034 423.83594 C 65.8818 423.83594 0.0 336.52338 0.0 204.76099 C 0.0 84.93102 75.40641 0.0 189.70659 0.0 C 324.64426 0.0 368.30032 98.425026 368.30032 228.59998 L 79.37499 228.59998 C 79.37499 308.74243 142.10776 363.53763 212.75105 363.53763 C 261.93732 363.53763 319.11325 338.13745 337.34372 323.0564 L 337.34372 397.64206 z M 288.92535 173.03691 C 288.92535 111.09786 252.43936 60.297916 188.09251 60.297916 C 115.06726 60.297916 84.957664 120.62288 79.37499 173.03691 L 288.92535 173.03691 z" svg:height="4.2383595mm" draw:style-name="style-41" svg:viewBox="0.0 0.0 368.30032 423.83594" svg:width="3.6830034mm" svg:x="88.97646mm" svg:y="56.86372mm"/>
            <draw:path svg:d="M 0.0 9.498774 L 69.82374 9.498774 L 69.82374 72.204895 L 71.43782 72.204895 C 91.28157 30.13624 134.1173 0.0 177.0063 0.0 C 199.2312 0.0 210.34406 2.3811529 226.19258 5.5564275 L 226.19258 72.23154 C 212.69856 66.67511 197.61794 65.08768 184.89099 65.08768 C 118.21629 65.08768 74.559395 128.56126 74.559395 230.16116 L 74.559395 414.31134 L 0.0 414.31134 L 0.0 9.498774 z" svg:height="4.143113mm" draw:style-name="style-42" svg:viewBox="0.0 0.0 226.19258 414.31134" svg:width="2.2619257mm" svg:x="93.67599mm" svg:y="56.863712mm"/>
          </draw:g>
          <draw:g>
            <draw:path svg:d="M 129.9105 0.0 C 58.287785 0.0 0.0 58.182007 0.0 129.69896 L 0.0 1124.7706 C 0.0 1196.2876 58.287785 1254.3638 129.9105 1254.3638 L 1124.876 1254.3638 C 1196.4987 1254.3638 1254.5747 1196.2876 1254.5747 1124.7706 L 1254.5747 129.69896 C 1254.5747 58.182007 1196.4987 0.0 1124.876 0.0 L 129.9105 0.0 z" svg:height="12.543638mm" draw:style-name="style-43" svg:viewBox="0.0 0.0 1254.5747 1254.3638" svg:width="12.545747mm" svg:x="19.0328mm" svg:y="68.90755mm"/>
            <draw:path svg:d="M 1151.3607 1307.5978 C 1237.6678 1307.5978 1307.5178 1237.5359 1307.5178 1151.3347 L 1307.5178 156.26306 C 1307.5178 69.95616 1237.6414 0.0 1151.3607 0.0 L 156.36884 0.0 C 70.06173 0.0 0.0 69.981995 0.0 156.26306 L 0.0 1151.3347 C 0.0 1237.5359 70.06173 1307.5978 156.36884 1307.5978 L 1151.3607 1307.5978 z" svg:height="13.075977mm" draw:style-name="style-44" svg:viewBox="0.0 0.0 1307.5178 1307.5978" svg:width="13.075178mm" svg:x="18.768217mm" svg:y="68.642166mm"/>
            <draw:path svg:d="M 344.69916 545.27997 L 133.13826 545.27997 C 59.76924 545.27997 0.31752744 485.74875 0.31752744 412.37952 L 0.0 180.44601 C 0.0 80.61846 80.61846 0.0 180.15474 0.0 L 793.0356 0.0 C 892.46606 0.0 973.1903 80.61846 973.1903 180.44601 L 973.5078 508.07944 L 1067.2496 508.07944 C 1087.6226 508.07944 1103.9474 524.82745 1103.9474 544.9885 L 628.2001 544.9885 C 623.54333 470.58737 562.16003 411.3476 486.40985 411.3476 C 410.7392 411.32178 349.35587 470.53488 344.69916 545.27997 z M 825.2883 250.08405 C 845.9522 250.08405 862.4887 233.33603 862.4887 212.88347 L 862.4887 151.18262 C 862.4887 130.81 845.9522 113.982056 825.2883 113.982056 L 696.0922 113.982056 C 675.53406 113.982056 658.89185 130.83583 658.89185 151.18262 L 658.89185 212.88347 C 658.89185 233.33603 675.53406 250.08405 696.0922 250.08405 L 825.2883 250.08405 z M 455.7183 250.40218 C 476.27643 250.40218 492.91864 233.5484 492.91864 213.20161 L 492.91864 151.18343 C 492.91864 130.8108 476.27643 113.982864 455.7183 113.982864 L 175.70975 113.982864 C 155.15161 113.982864 138.50938 130.83664 138.50938 151.18343 L 138.50938 213.20161 C 138.50938 233.57423 155.15161 250.40218 175.70975 250.40218 L 455.7183 250.40218 z" svg:height="5.4528mm" draw:style-name="style-45" svg:viewBox="0.0 0.0 1103.9474 545.27997" svg:width="11.0394745mm" svg:x="20.059914mm" svg:y="72.12938mm"/>
            <draw:path svg:d="M 0.0 102.42026 C 0.0 45.87898 45.773003 0.0 102.314285 0.0 C 158.96155 0.0 204.62857 45.87898 204.62857 102.42026 C 204.62857 158.74998 158.9351 204.73474 102.314285 204.73474 C 45.799446 204.7614 0.0 158.74998 0.0 102.42026 z M 102.34073 146.55273 C 126.94698 146.55273 146.79074 126.92054 146.79074 102.42026 S 126.94698 57.97046 102.34073 57.97046 C 77.94622 57.97046 58.102474 77.91998 58.102474 102.42026 S 77.94622 146.55273 102.34073 146.55273 z" svg:height="2.0473475mm" draw:style-name="style-46" svg:viewBox="0.0 0.0 204.62857 204.73476" svg:width="2.0462856mm" svg:x="23.900604mm" svg:y="76.64767mm"/>
          </draw:g>
          <draw:g>
            <draw:path svg:d="M 172.24359 69.87622 L 0.0 69.87622 L 0.0 0.0 L 423.86258 0.0 L 423.86258 69.87622 L 251.61899 69.87622 L 251.61899 554.03754 L 172.244 554.03754 L 172.244 69.87622 z" svg:height="5.540375mm" draw:style-name="style-47" svg:viewBox="0.0 0.0 423.86258 554.03754" svg:width="4.238626mm" svg:x="36.866776mm" svg:y="72.09075mm"/>
            <draw:path svg:d="M 0.0 9.498774 L 69.876625 9.498774 L 69.876625 72.204895 L 71.46406 72.204895 C 91.30781 30.13624 134.17018 0.0 177.03294 0.0 C 199.25786 0.0 210.3703 2.3811529 226.21883 5.5560236 L 226.21883 72.23073 C 212.72522 66.674706 197.64377 65.08727 184.94388 65.08727 C 118.268776 65.08727 74.612686 128.56046 74.612686 230.16116 L 74.612686 414.31094 L 0.0 414.31094 L 0.0 9.498774 z" svg:height="4.1431093mm" draw:style-name="style-48" svg:viewBox="0.0 0.0 226.21883 414.31094" svg:width="2.2621882mm" svg:x="41.256214mm" svg:y="73.488014mm"/>
            <draw:path svg:d="M 46.06429 38.073418 C 83.370636 15.848515 127.820435 0.0 179.38786 0.0 C 295.27548 0.0 342.10645 57.150093 342.10645 167.45505 L 342.10645 334.93594 C 342.10645 380.97318 343.69388 402.40436 345.2813 414.31094 L 275.4047 414.31094 L 275.4047 361.9498 L 273.81726 361.9498 C 256.35464 386.55585 216.66716 423.86218 148.40462 423.86218 C 61.092037 423.86218 0.0 385.76212 0.0 297.62958 C 0.0 196.0297 111.124916 164.30602 188.09212 164.30602 C 217.46088 164.30602 238.12498 164.30602 267.4671 165.89345 C 267.4671 96.04307 242.06693 60.324966 167.48088 60.324966 C 125.41223 60.324966 80.16831 76.22677 50.00583 101.62654 L 46.06429 38.073418 z M 267.5204 221.42946 C 251.64523 221.42946 235.79672 219.84203 219.89532 219.84203 C 179.41411 219.84203 79.40164 226.19177 79.40164 297.60294 C 79.40164 340.4653 120.676575 363.48392 154.80804 363.48392 C 228.62662 363.48392 267.5204 317.4467 267.5204 257.12173 L 267.5204 221.42946 z" svg:height="4.2386217mm" draw:style-name="style-49" svg:viewBox="0.0 0.0 345.2813 423.86218" svg:width="3.4528131mm" svg:x="44.089897mm" svg:y="73.488014mm"/>
            <draw:path svg:d="M 84.1373 84.16395 L 0.0 84.16395 L 0.0 0.0 L 84.1373 0.0 L 84.1373 84.16395 z M 4.7623057 174.62515 L 79.37499 174.62515 L 79.37499 579.4373 L 4.7623057 579.4373 L 4.7623057 174.62515 z" svg:height="5.794373mm" draw:style-name="style-50" svg:viewBox="0.0 0.0 84.1373 579.4373" svg:width="0.841373mm" svg:x="48.83653mm" svg:y="71.836754mm"/>
            <draw:path svg:d="M 0.0 0.0 L 74.612686 0.0 L 74.612686 595.2858 L 0.0 595.2858 L 0.0 0.0 z" svg:height="5.9528584mm" draw:style-name="style-51" svg:viewBox="0.0 0.0 74.612686 595.2858" svg:width="0.7461269mm" svg:x="51.106915mm" svg:y="71.67827mm"/>
            <draw:path svg:d="M 337.34372 397.64285 C 308.76868 407.962 276.1984 423.83633 209.54994 423.83633 C 65.88139 423.83633 0.0 336.52417 0.0 204.7614 C 0.0 84.93182 75.40641 0.0 189.70619 0.0 C 324.64386 0.0 368.29993 98.425026 368.29993 228.60037 L 79.37499 228.60037 C 79.37499 308.74243 142.05487 363.53802 212.69856 363.53802 C 261.88443 363.53802 319.0612 338.13824 337.34372 323.05682 L 337.34372 397.64285 z M 288.92535 173.03853 C 288.92535 111.09948 252.38647 60.299934 188.09251 60.299934 C 115.067665 60.299934 84.90518 120.6249 79.3754 173.03853 L 288.92535 173.03853 z" svg:height="4.2383633mm" draw:style-name="style-52" svg:viewBox="0.0 0.0 368.29993 423.83633" svg:width="3.6829994mm" svg:x="52.964287mm" svg:y="73.48801mm"/>
            <draw:path svg:d="M 0.0 9.498774 L 69.876625 9.498774 L 69.876625 72.204895 L 71.43782 72.204895 C 91.28157 30.13624 134.17058 0.0 177.00671 0.0 C 199.23161 0.0 210.34406 2.3811529 226.19258 5.5560236 L 226.19258 72.23073 C 212.69897 66.674706 197.61752 65.08727 184.94388 65.08727 C 118.268776 65.08727 74.612686 128.56046 74.612686 230.16116 L 74.612686 414.31094 L 0.0 414.31094 L 0.0 9.498774 z" svg:height="4.1431093mm" draw:style-name="style-53" svg:viewBox="0.0 0.0 226.19258 414.31094" svg:width="2.2619257mm" svg:x="57.66302mm" svg:y="73.488014mm"/>
            <draw:path svg:d="M 6.350145 334.93594 C 35.692265 353.98596 77.76132 363.5106 99.21874 363.5106 C 133.32358 363.5106 175.39223 349.22284 175.39223 305.5934 C 175.39223 231.77444 0.0 238.09834 0.0 124.618515 C 0.0 40.45457 62.679874 0.0 142.87483 0.0 C 177.74673 0.0 206.32178 7.143459 235.74342 15.87516 L 229.39328 80.96243 C 212.69817 70.643295 168.24796 60.324966 150.78577 60.324966 C 112.71235 60.324966 79.374596 76.22677 79.374596 109.53707 C 79.374596 192.08694 254.76682 168.2746 254.76682 297.62958 C 254.76682 384.17468 185.7372 423.86218 113.47942 423.86218 C 75.406006 423.86218 36.538464 419.8936 2.3807492 401.61063 L 6.350145 334.93594 z" svg:height="4.2386217mm" draw:style-name="style-54" svg:viewBox="0.0 0.0 254.76682 423.86218" svg:width="2.5476682mm" svg:x="62.62422mm" svg:y="73.488014mm"/>
            <draw:path svg:d="M 84.1373 84.16395 L 0.0 84.16395 L 0.0 0.0 L 84.1373 0.0 L 84.1373 84.16395 z M 4.7623057 174.62515 L 79.37499 174.62515 L 79.37499 579.4373 L 4.7623057 579.4373 L 4.7623057 174.62515 z" svg:height="5.794373mm" draw:style-name="style-55" svg:viewBox="0.0 0.0 84.1373 579.4373" svg:width="0.841373mm" svg:x="66.140015mm" svg:y="71.836754mm"/>
            <draw:path svg:d="M 272.99768 177.77338 L 165.86761 177.77338 L 165.86761 399.2295 C 165.86761 446.06046 194.44226 471.4344 228.54709 471.4344 C 251.59235 471.4344 268.2346 464.29092 279.34744 457.14667 L 279.34744 520.6465 C 262.7052 525.4088 239.65994 531.75934 215.90009 531.75934 C 138.90625 531.75934 91.25492 495.2467 91.25492 414.28427 L 91.25492 177.77338 L 0.0 177.77338 L 0.0 117.44841 L 91.25492 117.44841 L 91.25492 23.812338 L 165.86761 0.0 L 165.86761 117.44841 L 272.99768 117.44841 L 272.99768 177.77338 z" svg:height="5.3175936mm" draw:style-name="style-56" svg:viewBox="0.0 0.0 279.34744 531.75934" svg:width="2.7934744mm" svg:x="67.73597mm" svg:y="72.40879mm"/>
            <draw:path svg:d="M 337.34372 397.64285 C 308.7691 407.962 276.1984 423.83633 209.55034 423.83633 C 65.8818 423.83633 0.0 336.52417 0.0 204.7614 C 0.0 84.93182 75.40641 0.0 189.70659 0.0 C 324.64426 0.0 368.30032 98.425026 368.30032 228.60037 L 79.37499 228.60037 C 79.37499 308.74243 142.10776 363.53802 212.75105 363.53802 C 261.93732 363.53802 319.11325 338.13824 337.34372 323.05682 L 337.34372 397.64285 z M 288.92535 173.03853 C 288.92535 111.09948 252.43936 60.299934 188.09251 60.299934 C 115.06726 60.299934 84.957664 120.6249 79.37499 173.03853 L 288.92535 173.03853 z" svg:height="4.2383633mm" draw:style-name="style-57" svg:viewBox="0.0 0.0 368.30032 423.83633" svg:width="3.6830034mm" svg:x="71.14857mm" svg:y="73.48801mm"/>
          </draw:g>
          <draw:g>
            <draw:path svg:d="M 251.90977 0.0 L 398.25082 0.0 L 652.01263 646.4564 L 508.4762 646.4564 L 452.88724 498.2633 L 190.79103 498.2633 L 134.3025 646.4564 L 0.0 646.4564 L 251.90977 0.0 z M 323.21497 129.67229 L 321.36288 129.67229 L 227.8327 396.39874 L 416.77164 396.39874 L 323.21497 129.67229 z" svg:height="6.4645643mm" draw:style-name="style-58" svg:viewBox="0.0 0.0 652.01263 646.4564" svg:width="6.520127mm" svg:x="0.0mm" svg:y="0.48154166mm"/>
            <draw:path svg:d="M 339.9103 113.876656 C 317.6853 103.69019 293.60822 96.28187 255.61403 96.28187 C 178.75261 96.28187 129.67236 157.42706 129.67236 247.25311 C 129.67236 335.25354 171.34421 402.85458 258.41858 402.85458 C 293.60822 402.85458 332.5019 389.89 353.80087 380.62958 L 359.3571 483.44666 C 323.24142 494.55914 286.17337 499.18933 235.241 499.18933 C 78.71349 499.18933 0.0 392.69455 0.0 247.27956 C 0.0 109.299355 81.49166 0.0 230.61081 0.0 C 280.61703 0.0 316.7327 5.5562506 350.99622 15.742715 L 339.9103 113.876656 z" svg:height="4.991894mm" draw:style-name="style-59" svg:viewBox="0.0 0.0 359.3571 499.18936" svg:width="3.593571mm" svg:x="6.9357862mm" svg:y="2.065602mm"/>
            <draw:path svg:d="M 339.88376 113.876656 C 317.65875 103.69019 293.58167 96.28187 255.61392 96.28187 C 178.72606 96.28187 129.64577 157.42706 129.64577 247.25311 C 129.64577 335.25354 171.31766 402.85458 258.39203 402.85458 C 293.58167 402.85458 332.47534 389.89 353.77432 380.62958 L 359.33054 483.44666 C 323.21487 494.55914 286.17328 499.18933 235.241 499.18933 C 78.71349 499.18933 0.0 392.69455 0.0 247.27956 C 0.0 109.299355 81.49161 0.0 230.61081 0.0 C 280.61703 0.0 316.7327 5.5562506 350.99622 15.742715 L 339.88376 113.876656 z" svg:height="4.991894mm" draw:style-name="style-60" svg:viewBox="0.0 0.0 359.33054 499.18936" svg:width="3.5933053mm" svg:x="11.047677mm" svg:y="2.065602mm"/>
            <draw:path svg:d="M 249.13187 0.0 C 390.8163 0.0 499.18945 95.382286 499.18945 252.8358 C 499.18945 389.9164 407.51144 499.18936 249.13167 499.18936 C 91.67812 499.18936 0.0 389.9164 0.0 252.8358 C 2.0186105E-4 95.382286 108.34711 0.0 249.13187 0.0 z M 249.13187 402.88104 C 344.51425 402.88104 369.51736 317.68524 369.51736 238.0192 C 369.51736 164.86191 330.62357 96.33485 249.13187 96.33485 C 168.5663 96.33485 129.64607 166.714 129.64607 238.0192 C 129.64607 316.7327 154.67563 402.88104 249.13187 402.88104 z" svg:height="4.991894mm" draw:style-name="style-61" svg:viewBox="0.0 0.0 499.18945 499.18936" svg:width="4.9918947mm" svg:x="15.159035mm" svg:y="2.0653374mm"/>
            <draw:path svg:d="M 0.0 11.112489 L 115.7552 11.112489 L 115.7552 77.7875 L 117.60728 77.7875 C 156.50105 19.446878 212.98965 0.0 259.31818 0.0 C 325.99307 0.0 373.24774 25.003128 400.0765 84.26978 C 428.78375 26.855204 490.855 0.0 549.1957 0.0 C 666.803 0.0 700.1405 80.56561 700.1405 187.08688 L 700.1405 488.0769 L 576.0509 488.0769 L 576.0509 203.7556 C 576.0509 159.3056 576.0509 96.30833 504.7457 96.30833 C 422.32803 96.30833 412.14154 194.46873 412.14154 256.54 L 412.14154 488.0769 L 288.05188 488.0769 L 288.05188 203.7556 C 288.05188 159.3056 288.05188 96.30833 216.74669 96.30833 C 134.32904 96.30833 124.14253 194.46873 124.14253 256.54 L 124.14253 488.0769 L 0.052887596 488.0769 L 0.052887596 11.112489 z" svg:height="4.8807693mm" draw:style-name="style-62" svg:viewBox="0.0 0.0 700.1405 488.0769" svg:width="7.0014052mm" svg:x="21.104223mm" svg:y="2.0653374mm"/>
            <draw:path svg:d="M 0.0 11.112489 L 115.7552 11.112489 L 115.7552 77.7875 L 117.60728 77.7875 C 156.50105 19.446878 212.98965 0.0 259.29175 0.0 C 325.9933 0.0 373.2213 25.003128 400.05005 84.26978 C 428.75732 26.855204 490.82858 0.0 549.16925 0.0 C 666.77673 0.0 700.1141 80.56561 700.1141 187.08688 L 700.1141 488.0769 L 576.0244 488.0769 L 576.0244 203.7556 C 576.0244 159.3056 576.0244 96.30833 504.71906 96.30833 C 422.3014 96.30833 412.11487 194.46873 412.11487 256.54 L 412.11487 488.0769 L 288.02524 488.0769 L 288.02524 203.7556 C 288.02524 159.3056 288.02524 96.30833 216.72005 96.30833 C 134.3024 96.30833 124.11588 194.46873 124.11588 256.54 L 124.11588 488.0769 L 0.026241938 488.0769 L 0.026241938 11.112489 z" svg:height="4.8807693mm" draw:style-name="style-63" svg:viewBox="0.0 0.0 700.1141 488.0769" svg:width="7.001141mm" svg:x="29.33647mm" svg:y="2.0653374mm"/>
            <draw:path svg:d="M 249.13167 0.0 C 390.81592 0.0 499.18945 95.382286 499.18945 252.8358 C 499.18945 389.9164 407.51144 499.18936 249.13167 499.18936 C 91.704666 499.18936 0.0 389.9164 0.0 252.8358 C 0.0 95.382286 108.3469 0.0 249.13167 0.0 z M 249.13167 402.88104 C 344.51382 402.88104 369.5434 317.68524 369.5434 238.0192 C 369.5434 164.86191 330.64963 96.33485 249.13167 96.33485 C 168.56609 96.33485 129.64566 166.714 129.64566 238.0192 C 129.64566 316.7327 154.64899 402.88104 249.13167 402.88104 z" svg:height="4.991894mm" draw:style-name="style-64" svg:viewBox="0.0 0.0 499.18945 499.18936" svg:width="4.9918947mm" svg:x="37.281906mm" svg:y="2.0653374mm"/>
            <draw:path svg:d="M 348.24463 640.90015 L 346.39236 640.90015 C 309.35086 687.2023 258.4185 705.7231 200.07782 705.7231 C 53.73662 705.7231 0.0 585.3377 0.0 454.73935 C 0.0 323.21497 53.71038 206.53375 200.07782 206.53375 C 262.12262 206.53375 305.6467 227.83272 342.71484 273.20874 L 344.5405 273.20874 L 344.5405 0.0 L 468.63013 L 468.63013 694.6106 L 348.24463 694.6106 L 348.24463 640.90015 z M 234.31506 609.4148 C 316.7329 609.4148 343.5881 522.3404 343.5881 454.73935 C 343.5881 388.0379 312.12927 302.84207 232.4632 302.84207 C 151.89761 302.84207 129.64607 390.816 129.64607 454.73935 C 129.64566 520.48834 152.82335 609.4148 234.31506 609.4148 z" svg:height="7.057231mm" draw:style-name="style-65" svg:viewBox="0.0 0.0 468.63013 705.7231" svg:width="4.686301mm" svg:x="42.94002mm" svg:y="0.0mm"/>
            <draw:path svg:d="M 51.8577 36.115616 C 100.01206 13.8906145 164.83488 0.0 217.64578 0.0 C 363.00793 0.0 423.22714 60.192696 423.22714 200.97751 L 423.22714 262.09625 C 423.22714 310.2504 424.15326 346.39252 425.0794 381.5821 C 426.00555 417.6977 427.85742 451.03522 430.66208 488.07687 L 321.3628 488.07687 C 316.70627 463.07376 316.70627 431.58832 315.78012 416.77167 L 313.92786 416.77167 C 285.24704 469.55606 223.17596 499.18936 166.71382 499.18936 C 82.41744 499.18936 0.0 448.25708 0.0 357.505 C 0.0 286.1998 34.29014 244.50148 81.51795 221.35043 C 128.74617 198.1994 189.86485 193.56918 241.7496 193.56918 L 310.27658 193.56918 C 310.27658 116.70773 276.0131 90.77856 202.82918 90.77856 C 150.0183 90.77856 97.23405 111.15146 55.562256 142.63689 L 51.8577 36.115616 z M 197.24611 408.4373 C 235.24039 408.4373 264.90024 391.76855 284.3205 365.83936 C 304.6935 338.98416 310.24954 304.7206 310.24954 267.67896 L 256.5125 267.67896 C 200.94986 267.67896 118.53241 276.9394 118.53241 350.1231 C 118.532814 390.84247 152.7963 408.4373 197.24611 408.4373 z" svg:height="4.991894mm" draw:style-name="style-66" svg:viewBox="0.0 0.0 430.66208 499.18936" svg:width="4.3066206mm" svg:x="48.59814mm" svg:y="2.0653374mm"/>
            <draw:path svg:d="M 91.678024 225.95416 L 0.0 225.95416 L 0.0 135.20207 L 91.678024 135.20207 L 91.678024 39.819794 L 215.7939 0.0 L 215.7939 135.20207 L 326.01932 135.20207 L 326.01932 225.95416 L 215.7939 225.95416 L 215.7939 448.2306 C 215.7939 489.0029 226.90636 526.9706 274.13458 526.9706 C 296.35947 526.9706 317.65866 522.3404 330.62296 514.006 L 334.35376 612.1664 C 308.4247 619.57477 279.7439 623.2789 242.67574 623.2789 C 145.41505 623.2789 91.678024 563.0862 91.678024 468.60345 L 91.678024 225.95416 z" svg:height="6.232789mm" draw:style-name="style-67" svg:viewBox="0.0 0.0 334.35376 623.27893" svg:width="3.3435376mm" svg:x="53.542934mm" svg:y="0.82444155mm"/>
            <draw:path svg:d="M 0.0 0.0 L 124.11588 0.0 L 124.11588 118.533325 L 0.0 118.533325 L 0.0 0.0 z M 0.0 205.6077 L 124.11588 205.6077 L 124.11588 682.5721 L 0.0 682.5721 L 0.0 205.6077 z" svg:height="6.825721mm" draw:style-name="style-68" svg:viewBox="0.0 0.0 124.11588 682.5721" svg:width="1.2411588mm" svg:x="57.68234mm" svg:y="0.120385416mm"/>
            <draw:path svg:d="M 249.13167 0.0 C 390.81592 0.0 499.18945 95.382286 499.18945 252.8358 C 499.18945 389.9164 407.51144 499.18936 249.13167 499.18936 C 91.678024 499.18936 0.0 389.9164 0.0 252.8358 C 0.0 95.382286 108.37355 0.0 249.13167 0.0 z M 249.13167 402.88104 C 344.51382 402.88104 369.5434 317.68524 369.5434 238.0192 C 369.5434 164.86191 330.62338 96.33485 249.13167 96.33485 C 168.56609 96.33485 129.64566 166.714 129.64566 238.0192 C 129.67232 316.7327 154.67563 402.88104 249.13167 402.88104 z" svg:height="4.991894mm" draw:style-name="style-69" svg:viewBox="0.0 0.0 499.18945 499.18936" svg:width="4.9918947mm" svg:x="59.92336mm" svg:y="2.0653374mm"/>
            <draw:path svg:d="M 0.0 11.112501 L 117.60748 11.112501 L 117.60748 75.93541 L 119.459755 75.93541 C 158.37978 21.298965 211.19107 0.0 275.98685 0.0 C 388.9903 0.0 438.04413 79.63959 438.04413 187.08687 L 438.04413 488.07687 L 313.98114 488.07687 L 313.98114 233.38892 C 313.98114 175.04831 313.055 96.30831 233.41516 96.30831 C 143.56277 96.30831 124.11588 193.5427 124.11588 254.68788 L 124.11588 488.0768 L 0.0 488.0768 L 0.0 11.112501 z" svg:height="4.880769mm" draw:style-name="style-70" svg:viewBox="0.0 0.0 438.04413 488.07687" svg:width="4.380441mm" svg:x="65.8868mm" svg:y="2.0653374mm"/>
            <draw:path svg:d="M 313.9553 111.151436 C 276.0143 98.18686 248.23257 90.778534 202.85663 90.778534 C 169.51888 90.778534 129.67311 102.81707 129.67311 143.5629 C 129.67311 219.52475 345.46744 171.34415 345.46744 343.61435 C 345.46744 454.73935 246.35446 499.18936 145.41586 499.18936 C 98.18764 499.18936 50.03328 490.85498 4.657338 478.81644 L 12.038993 376.95184 C 50.95942 396.39874 91.67883 408.4373 134.30301 408.4373 C 165.76184 408.4373 215.79431 396.39874 215.79431 350.09665 C 215.79431 256.54 0.0 320.46332 0.0 148.19312 C 0.0 45.37604 89.825745 0.0 187.06061 0.0 C 245.40086 0.0 283.39514 9.2604265 322.28894 17.59479 L 313.9553 111.151436 z" svg:height="4.991894mm" draw:style-name="style-71" svg:viewBox="0.0 0.0 345.46744 499.18936" svg:width="3.4546742mm" svg:x="71.23932mm" svg:y="2.0650728mm"/>
          </draw:g>
          <draw:g>
            <draw:path svg:d="M 1151.1227 1307.3859 C 1237.4298 1307.3859 1307.4913 1237.4034 1307.4913 1151.1228 L 1307.4913 156.05112 C 1307.4913 69.84998 1237.4298 0.0 1151.1227 0.0 L 156.15707 0.0 C 69.84999 0.0 0.0 69.876625 0.0 156.05112 L 0.0 1151.1228 C 0.0 1237.4297 69.87646 1307.3859 156.15707 1307.3859 L 1151.1227 1307.3859 z" svg:height="13.073858mm" draw:style-name="style-72" svg:viewBox="0.0 0.0 1307.4913 1307.3859" svg:width="13.074914mm" svg:x="0.06984998mm" svg:y="51.862034mm"/>
            <draw:path svg:d="M 129.69875 4.037221E-4 C 58.07604 4.037221E-4 0.0 58.18241 0.0 129.59319 L 0.0 1124.6644 C 0.0 1196.393 58.07604 1254.6807 129.69875 1254.6807 L 1124.6643 1254.6807 C 1196.287 1254.6807 1254.5747 1196.393 1254.5747 1124.6644 L 1254.5747 129.59277 C 1254.5747 58.181602 1196.287 0.0 1124.6643 0.0 L 129.69875 0.0 z" svg:height="12.546807mm" draw:style-name="style-73" svg:viewBox="0.0 0.0 1254.5747 1254.6807" svg:width="12.545747mm" svg:x="0.3344333mm" svg:y="52.12635mm"/>
            <draw:ellipse svg:height="1.4409205mm" draw:style-name="style-74" svg:width="1.4409211mm" svg:x="4.2801642mm" svg:y="58.968212mm"/>
            <draw:path svg:d="M 389.73123 4.037221E-4 C 421.24304 4.037221E-4 446.88123 25.215271 447.09286 56.832767 L 447.4104 208.14781 L 0.0 208.14781 L 0.0 0.0 L 389.73123 0.0 z" svg:height="2.081478mm" draw:style-name="style-75" svg:viewBox="0.0 0.0 447.4104 208.14781" svg:width="4.474104mm" svg:x="7.1773515mm" svg:y="59.381752mm"/>
            <draw:polygon svg:height="9.374185mm" draw:points="103.63729,937.4185 1032.1659,937.4185 1032.1659,840.97815 199.97208,840.97815 199.97208,475.85312 1032.1659,99.95957 1032.1659,0.0 0.0,465.82547 0.0,566.0761 103.63729,519.5621" draw:style-name="style-76" svg:viewBox="0.0 0.0 1032.1659 937.4185" svg:width="10.321659mm" svg:x="1.3337644mm" svg:y="53.552456mm"/>
            <draw:path svg:d="M 164.86185 142.3193 L 35.559994 142.3193 C 15.9278965 142.3193 0.0 158.32649 0.0 177.98534 C 0.0 197.40558 15.9278965 213.33362 35.559994 213.33362 L 200.10435 213.33362 C 219.73645 213.33362 235.66435 197.40558 235.66435 177.98534 L 235.66435 35.348293 C 235.66435 15.716094 219.73645 0.0 200.10435 0.0 C 180.57808 0.0 164.75601 15.716094 164.75601 35.348293 L 164.86185 142.3193 z" svg:height="2.1333363mm" draw:style-name="style-77" svg:viewBox="0.0 0.0 235.66435 213.33362" svg:width="2.3566434mm" svg:x="4.426744mm" svg:y="59.3299mm"/>
          </draw:g>
          <draw:g>
            <draw:path svg:d="M 1151.3607 1307.5978 C 1237.6678 1307.5978 1307.5178 1237.5359 1307.5178 1151.3347 L 1307.5178 156.26306 C 1307.5178 69.95616 1237.6414 0.0 1151.3607 0.0 L 156.26291 0.0 C 69.95583 0.0 0.0 69.981995 0.0 156.26306 L 0.0 1151.3347 C 0.0 1237.5359 69.982285 1307.5978 156.26291 1307.5978 L 1151.3607 1307.5978 z" svg:height="13.075977mm" draw:style-name="style-78" svg:viewBox="0.0 0.0 1307.5178 1307.5978" svg:width="13.075178mm" svg:x="0.06958541mm" svg:y="68.642166mm"/>
            <draw:path svg:d="M 129.80458 0.0 C 58.28771 0.0 0.0 58.182007 0.0 129.69896 L 0.0 1124.7706 C 0.0 1196.2876 58.28771 1254.3638 129.80458 1254.3638 L 1124.876 1254.3638 C 1196.3928 1254.3638 1254.5747 1196.2876 1254.5747 1124.7706 L 1254.5747 129.69896 C 1254.5747 58.182007 1196.3928 0.0 1124.876 0.0 L 129.80458 0.0 z" svg:height="12.543638mm" draw:style-name="style-79" svg:viewBox="0.0 0.0 1254.5747 1254.3638" svg:width="12.545747mm" svg:x="0.33416873mm" svg:y="68.90755mm"/>
            <draw:path svg:d="M 344.69916 545.27997 L 133.03249 545.27997 C 59.66354 545.27997 0.21166393 485.74875 0.21166393 412.37952 L 0.0 180.44601 C 0.0 80.61846 80.61854 0.0 180.04895 0.0 L 792.9297 0.0 C 892.46594 0.0 973.1639 80.61846 973.1639 180.44601 L 973.3755 508.07944 L 1067.2233 508.07944 C 1087.4902 508.07944 1103.921 524.82745 1103.921 544.9885 L 628.09436 544.9885 C 623.4377 470.58737 562.0543 411.3476 486.41 411.3476 C 410.65976 411.32178 349.35583 470.53488 344.69916 545.27997 z M 825.2883 250.08405 C 845.9522 250.08405 862.4887 233.33603 862.4887 212.88347 L 862.4887 151.18262 C 862.4887 130.81 845.9522 113.982056 825.2883 113.982056 L 696.0923 113.982056 C 675.5342 113.982056 658.8919 130.83583 658.8919 151.18262 L 658.8919 212.88347 C 658.8919 233.33603 675.5342 250.08405 696.0923 250.08405 L 825.2883 250.08405 z M 455.61246 250.40218 C 476.1706 250.40218 492.81287 233.5484 492.81287 213.20161 L 492.81287 151.18343 C 492.81287 130.8108 476.1706 113.982864 455.61246 113.982864 L 175.73622 113.982864 C 155.17809 113.982864 138.5358 130.83664 138.5358 151.18343 L 138.5358 213.20161 C 138.5358 233.57423 155.17809 250.40218 175.73622 250.40218 L 455.61246 250.40218 z" svg:height="5.4528mm" draw:style-name="style-80" svg:viewBox="0.0 0.0 1103.921 545.27997" svg:width="11.039209mm" svg:x="1.3612813mm" svg:y="72.12938mm"/>
            <draw:path svg:d="M 0.0 102.42026 C 0.0 45.87898 45.69352 0.0 102.314384 0.0 C 158.85582 0.0 204.62877 45.87898 204.62877 102.42026 C 204.62877 158.74998 158.85587 204.73474 102.314384 204.73474 C 45.667076 204.7614 0.0 158.74998 0.0 102.42026 z M 102.31433 146.55273 C 126.814766 146.55273 146.76434 126.92054 146.76434 102.42026 S 126.814766 57.97046 102.31433 57.97046 C 77.91973 57.97046 57.970154 77.91998 57.970154 102.42026 S 77.91978 146.55273 102.31433 146.55273 z" svg:height="2.0473475mm" draw:style-name="style-81" svg:viewBox="0.0 0.0 204.62877 204.73476" svg:width="2.0462878mm" svg:x="5.2022376mm" svg:y="76.64767mm"/>
          </draw:g>
          <draw:g>
            <draw:path svg:d="M 129.69876 4.037221E-4 C 58.181805 4.037221E-4 0.0 58.18241 0.0 129.69896 L 0.0 1124.876 C 0.0 1196.2871 58.181805 1254.3896 129.69876 1254.3896 L 1124.876 1254.3896 C 1196.4987 1254.3896 1254.5747 1196.3134 1254.5747 1124.876 L 1254.5747 129.69855 C 1254.5747 58.181602 1196.4987 0.0 1124.876 0.0 L 129.69876 0.0 z" svg:height="12.543896mm" draw:style-name="style-82" svg:viewBox="0.0 0.0 1254.5747 1254.3896" svg:width="12.545747mm" svg:x="19.0328mm" svg:y="35.345947mm"/>
            <draw:path svg:d="M 1151.3607 1307.385 C 1237.5621 1307.385 1307.5178 1237.4026 1307.5178 1151.3339 L 1307.5178 156.15689 C 1307.5178 69.84998 1237.5356 0.0 1151.3607 0.0 L 156.15709 0.0 C 69.84998 0.0 0.0 69.876625 0.0 156.15689 L 0.0 1151.3344 C 0.0 1237.4297 69.87643 1307.3854 156.15709 1307.3854 L 1151.3607 1307.3854 z" svg:height="13.073854mm" draw:style-name="style-83" svg:viewBox="0.0 0.0 1307.5178 1307.3854" svg:width="13.075178mm" svg:x="18.768217mm" svg:y="35.08164mm"/>
            <draw:path svg:d="M 355.30148 0.027049381 C 416.6848 0.027049381 460.71152 50.456783 470.02478 78.0528 L 545.27234 325.3855 C 560.2478 378.5137 492.35565 400.6328 476.5336 348.85385 L 408.64145 121.78842 L 369.66833 121.78842 L 483.0422 525.278 L 375.03928 525.278 L 375.03928 840.0791 C 375.03928 893.8161 294.20905 893.6042 294.20905 840.0791 L 294.20905 523.2933 L 253.27809 523.2933 L 253.27809 839.44403 C 253.27809 893.81573 172.1568 893.81573 172.1568 839.44403 L 172.1568 525.25134 L 63.730564 525.25134 L 175.86095 121.76178 L 138.76636 121.76178 L 71.05953 349.4356 C 55.05215 398.9392 -13.369056 378.77774 2.3207965 325.35843 L 77.35659 78.02576 C 85.426384 49.821327 121.17154 0.0 182.97816 0.0 L 355.30148 0.0 z" svg:height="8.803024mm" draw:style-name="style-84" svg:viewBox="0.0 0.0 547.4145 880.3024" svg:width="5.474145mm" svg:x="22.537811mm" svg:y="38.22805mm"/>
            <draw:path svg:d="M 87.55057 175.47176 C 135.8105 175.47176 175.18047 136.20776 175.18047 87.84186 C 175.18047 39.264397 135.8105 0.0 87.55057 0.0 C 38.867336 0.0 0.0 39.263992 0.0 87.84186 C 0.0 136.20776 38.867336 175.47176 87.55057 175.47176 z" svg:height="1.7547176mm" draw:style-name="style-85" svg:viewBox="0.0 0.0 175.18047 175.47176" svg:width="1.7518047mm" svg:x="24.399874mm" svg:y="36.2876mm"/>
          </draw:g>
          <draw:g>
            <draw:path svg:d="M 1151.3344 1307.385 C 1237.4298 1307.385 1307.4913 1237.4026 1307.4913 1151.3339 L 1307.4913 156.15689 C 1307.4913 69.84998 1237.4298 0.0 1151.3344 0.0 L 156.15707 0.0 C 69.84999 0.0 0.0 69.876625 0.0 156.15689 L 0.0 1151.3344 C 0.0 1237.4297 69.87646 1307.3854 156.15707 1307.3854 L 1151.3344 1307.3854 z" svg:height="13.073854mm" draw:style-name="style-86" svg:viewBox="0.0 0.0 1307.4913 1307.3854" svg:width="13.074914mm" svg:x="0.06984998mm" svg:y="35.08164mm"/>
            <draw:path svg:d="M 129.69875 4.037221E-4 C 58.07604 4.037221E-4 0.0 58.18241 0.0 129.69896 L 0.0 1124.876 C 0.0 1196.2871 58.07604 1254.3896 129.69875 1254.3896 L 1124.876 1254.3896 C 1196.3928 1254.3896 1254.5747 1196.3134 1254.5747 1124.876 L 1254.5747 129.69855 C 1254.5747 58.181602 1196.3928 0.0 1124.876 0.0 L 129.69875 0.0 z" svg:height="12.543896mm" draw:style-name="style-87" svg:viewBox="0.0 0.0 1254.5747 1254.3896" svg:width="12.545747mm" svg:x="0.3344333mm" svg:y="35.345947mm"/>
            <draw:path svg:d="M 355.30096 0.027049381 C 416.57846 0.027049381 460.71094 50.456783 470.02426 78.0528 L 545.1659 325.3855 C 560.14136 378.5137 492.35513 400.6328 476.4272 348.85385 L 408.64093 121.78842 L 369.56198 121.78842 L 483.04178 525.278 L 375.03885 525.278 L 375.03885 840.0791 C 375.03885 893.8161 294.1028 893.6042 294.1028 840.0791 L 294.1028 523.2933 L 253.19829 523.2933 L 253.19829 839.44403 C 253.19829 893.81573 172.07704 893.81573 172.07704 839.44403 L 172.07704 525.25134 L 63.650803 525.25134 L 175.78119 121.76178 L 138.79242 121.76178 L 71.08555 349.4356 C 55.078266 398.9392 -13.448816 378.77774 2.3468113 325.35843 L 77.38265 78.02576 C 85.34663 49.821327 121.197655 0.0 182.8985 0.0 L 355.30096 0.0 z" svg:height="8.803024mm" draw:style-name="style-88" svg:viewBox="0.0 0.0 547.31085 880.3024" svg:width="5.473109mm" svg:x="3.8391836mm" svg:y="38.22805mm"/>
            <draw:path svg:d="M 87.630005 175.47176 C 135.78416 175.47176 175.18062 136.20776 175.18062 87.84186 C 175.18062 39.264397 135.81061 0.0 87.630005 0.0 C 38.946667 0.0 0.0 39.263992 0.0 87.84186 C -0.026443798 136.20776 38.946667 175.47176 87.630005 175.47176 z" svg:height="1.7547176mm" draw:style-name="style-89" svg:viewBox="0.0 0.0 175.18063 175.47176" svg:width="1.7518064mm" svg:x="5.7004476mm" svg:y="36.2876mm"/>
          </draw:g>
          <draw:g>
            <draw:path svg:d="M 129.69876 0.0 C 58.181805 0.0 0.0 58.181805 0.0 129.69876 L 0.0 1124.7701 C 0.0 1196.2871 58.181805 1254.3632 129.69876 1254.3632 L 1124.7701 1254.3632 C 1196.2871 1254.3632 1254.5747 1196.2871 1254.5747 1124.7701 L 1254.5747 129.69876 C 1254.5747 58.181805 1196.287 0.0 1124.7701 0.0 L 129.69876 0.0 z" svg:height="12.543632mm" draw:style-name="style-90" svg:viewBox="0.0 0.0 1254.5747 1254.3632" svg:width="12.545747mm" svg:x="19.0328mm" svg:y="18.565546mm"/>
            <draw:path svg:d="M 1151.255 1307.4121 C 1237.5621 1307.4121 1307.5178 1237.5356 1307.5178 1151.3607 L 1307.5178 156.26286 C 1307.5178 69.95576 1237.5356 0.0 1151.255 0.0 L 156.15709 0.0 C 69.84998 0.0 0.0 69.9822 0.0 156.26286 L 0.0 1151.3344 C 0.0 1237.5356 69.87643 1307.3856 156.15709 1307.3856 L 1151.255 1307.3856 z" svg:height="13.0741205mm" draw:style-name="style-91" svg:viewBox="0.0 0.0 1307.5178 1307.4121" svg:width="13.075178mm" svg:x="18.768217mm" svg:y="18.299906mm"/>
            <draw:path svg:d="M 87.55057 175.18047 C 135.8105 175.18047 175.18047 136.10158 175.18047 87.55057 C 175.18047 39.290638 135.8105 0.0 87.55057 0.0 S 0.0 39.264194 0.0 87.55057 C 0.026443798 136.12804 39.290638 175.18047 87.55057 175.18047 z" svg:height="1.7518047mm" draw:style-name="style-92" svg:viewBox="0.0 0.0 175.18047 175.18047" svg:width="1.7518047mm" svg:x="24.4049mm" svg:y="19.512226mm"/>
            <draw:path svg:d="M 110.27851 832.32623 C 110.27851 859.3931 132.39764 881.51227 159.46458 881.51227 C 186.6373 881.51227 208.75642 859.3931 208.75642 832.32623 L 208.75642 419.73492 L 249.89914 419.73492 L 249.89914 832.32623 C 249.89914 859.3931 271.8067 881.51227 298.8999 881.51227 C 326.07263 881.51227 348.08597 859.3931 348.08597 832.32623 L 348.50928 121.25854 L 389.33447 121.25854 L 389.33447 383.35474 C 389.33447 436.16562 458.07318 436.16562 457.86145 383.35474 L 457.86145 115.358345 C 457.86145 57.282314 412.69705 0.42330262 344.69916 0.42330262 L 111.8393 0.0 C 49.820923 0.0 0.0 50.958813 0.0 113.797356 L 0.0 383.35492 C 0.0 435.55722 69.029816 435.55722 69.029816 383.35492 L 69.029816 121.25874 L 110.67516 121.25874 L 110.27851 832.32623 z" svg:height="8.815123mm" draw:style-name="style-93" svg:viewBox="0.0 0.0 457.86194 881.51227" svg:width="4.5786195mm" svg:x="22.988056mm" svg:y="21.4458mm"/>
          </draw:g>
          <draw:g>
            <draw:path svg:d="M 1151.1227 1307.4121 C 1237.4298 1307.4121 1307.4913 1237.5356 1307.4913 1151.3607 L 1307.4913 156.26286 C 1307.4913 69.95576 1237.4298 0.0 1151.1227 0.0 L 156.15707 0.0 C 69.84999 0.0 0.0 69.9822 0.0 156.26286 L 0.0 1151.3344 C 0.0 1237.5356 69.87646 1307.3856 156.15707 1307.3856 L 1151.1227 1307.3856 z" svg:height="13.0741205mm" draw:style-name="style-94" svg:viewBox="0.0 0.0 1307.4913 1307.4121" svg:width="13.074914mm" svg:x="0.06984998mm" svg:y="18.299906mm"/>
            <draw:path svg:d="M 129.69875 0.0 C 58.07604 0.0 0.0 58.181805 0.0 129.69876 L 0.0 1124.7701 C 0.0 1196.2871 58.07604 1254.3632 129.69875 1254.3632 L 1124.6643 1254.3632 C 1196.287 1254.3632 1254.5747 1196.2871 1254.5747 1124.7701 L 1254.5747 129.69876 C 1254.5747 58.181805 1196.287 0.0 1124.6643 0.0 L 129.69875 0.0 z" svg:height="12.543632mm" draw:style-name="style-95" svg:viewBox="0.0 0.0 1254.5747 1254.3632" svg:width="12.545747mm" svg:x="0.3344333mm" svg:y="18.565546mm"/>
            <draw:path svg:d="M 87.630005 175.18047 C 135.78416 175.18047 175.18062 136.10158 175.18062 87.55057 C 175.18062 39.290638 135.81061 0.0 87.630005 0.0 C 39.264194 0.0 0.0 39.264194 0.0 87.55057 C 0.0 136.12804 39.264194 175.18047 87.630005 175.18047 z" svg:height="1.7518047mm" draw:style-name="style-96" svg:viewBox="0.0 0.0 175.18062 175.18047" svg:width="1.7518063mm" svg:x="5.7054744mm" svg:y="19.512226mm"/>
            <draw:path svg:d="M 110.35779 832.32623 C 110.35779 859.3931 132.37114 881.51227 159.54381 881.51227 C 186.6107 881.51227 208.72983 859.3931 208.72983 832.32623 L 208.72983 419.73492 L 249.97836 419.73492 L 249.97836 832.32623 C 249.97836 859.3931 271.78003 881.51227 298.9792 881.51227 C 326.04608 881.51227 348.1652 859.3931 348.1652 832.32623 L 348.58856 121.25854 L 389.41373 121.25854 L 389.41373 383.35474 C 389.41373 436.16562 458.15253 436.16562 457.835 383.35474 L 457.835 115.358345 C 457.835 57.282314 412.7765 0.42330262 344.6727 0.42330262 L 111.91873 0.0 C 49.900406 0.0 0.0 50.958813 0.0 113.797356 L 0.0 383.35492 C 0.0 435.55722 69.1356 435.55722 69.1356 383.35492 L 69.1356 121.25874 L 110.67516 121.25874 L 110.35779 832.32623 z" svg:height="8.815123mm" draw:style-name="style-97" svg:viewBox="0.0 0.0 457.83612 881.51227" svg:width="4.578361mm" svg:x="4.28863mm" svg:y="21.44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71814mm" fo:page-width="95.937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