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dd" draw:opacity="100.0%" draw:stroke="solid" svg:stroke-color="#010101" draw:stroke-linejoin="bevel" svg:stroke-opacity="100.0%" svg:stroke-width="0.92216915mm"/>
    </style:style>
    <style:style style:family="graphic" style:name="style-3">
      <style:graphic-properties draw:fill="solid" draw:fill-color="#d9d940" draw:opacity="100.0%" draw:stroke="none"/>
    </style:style>
    <style:style style:family="graphic" style:name="style-4">
      <style:graphic-properties draw:fill="solid" draw:fill-color="#000000" draw:opacity="100.0%" draw:stroke="solid" svg:stroke-color="#9d9d9d" draw:stroke-linejoin="miter" svg:stroke-opacity="100.0%" svg:stroke-width="0.27904162mm"/>
    </style:style>
    <style:style style:family="graphic" style:name="style-5">
      <style:graphic-properties draw:fill="solid" draw:fill-color="#000000" draw:opacity="100.0%" draw:stroke="solid" svg:stroke-color="#9d9d9d" draw:stroke-linejoin="miter" svg:stroke-opacity="100.0%" svg:stroke-width="0.27904162mm"/>
    </style:style>
    <style:style style:family="graphic" style:name="style-6">
      <style:graphic-properties draw:fill="solid" draw:fill-color="#ffff8f" draw:opacity="100.0%" draw:stroke="solid" svg:stroke-color="#000000" draw:stroke-linejoin="miter" svg:stroke-opacity="100.0%" svg:stroke-width="0.2764091mm"/>
    </style:style>
    <style:style style:family="graphic" style:name="style-7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8">
      <style:graphic-properties draw:fill="solid" draw:fill-color="#ff8952" draw:opacity="100.0%" draw:stroke="solid" svg:stroke-color="#000000" draw:stroke-linejoin="miter" svg:stroke-opacity="100.0%" svg:stroke-width="0.2832741mm"/>
    </style:style>
    <style:style style:family="graphic" style:name="style-9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0">
      <style:graphic-properties draw:fill="solid" draw:fill-color="#ffff84" draw:opacity="100.0%" draw:stroke="solid" svg:stroke-color="#000000" draw:stroke-linejoin="miter" svg:stroke-opacity="100.0%" svg:stroke-width="0.2832741mm"/>
    </style:style>
    <style:style style:family="graphic" style:name="style-11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2">
      <style:graphic-properties draw:fill="solid" draw:fill-color="#4796ff" draw:opacity="100.0%" draw:stroke="solid" svg:stroke-color="#000000" draw:stroke-linejoin="miter" svg:stroke-opacity="100.0%" svg:stroke-width="0.2832741mm"/>
    </style:style>
    <style:style style:family="graphic" style:name="style-13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4">
      <style:graphic-properties draw:fill="solid" draw:fill-color="#ffba65" draw:opacity="100.0%" draw:stroke="solid" svg:stroke-color="#000000" draw:stroke-linejoin="miter" svg:stroke-opacity="100.0%" svg:stroke-width="0.2832741mm"/>
    </style:style>
    <style:style style:family="graphic" style:name="style-15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6">
      <style:graphic-properties draw:fill="solid" draw:fill-color="#3ba9a9" draw:opacity="100.0%" draw:stroke="solid" svg:stroke-color="#000000" draw:stroke-linejoin="miter" svg:stroke-opacity="100.0%" svg:stroke-width="0.2832741mm"/>
    </style:style>
    <style:style style:family="graphic" style:name="style-17">
      <style:graphic-properties draw:fill="solid" draw:fill-color="#000000" draw:opacity="100.0%" draw:stroke="solid" svg:stroke-color="#9d9d9d" draw:stroke-linejoin="miter" svg:stroke-opacity="100.0%" svg:stroke-width="0.2832741mm"/>
    </style:style>
    <style:style style:family="graphic" style:name="style-18">
      <style:graphic-properties draw:fill="solid" draw:fill-color="#4ada54" draw:opacity="100.0%" draw:stroke="solid" svg:stroke-color="#000000" draw:stroke-linejoin="miter" svg:stroke-opacity="100.0%" svg:stroke-width="0.2832741mm"/>
    </style:style>
    <style:style style:family="graphic" style:name="style-19">
      <style:graphic-properties draw:fill="solid" draw:fill-color="#000000" draw:opacity="100.0%" draw:stroke="solid" svg:stroke-color="#9d9d9d" draw:stroke-linejoin="miter" svg:stroke-opacity="100.0%" svg:stroke-width="0.2545261mm"/>
    </style:style>
    <style:style style:family="graphic" style:name="style-20">
      <style:graphic-properties draw:fill="solid" draw:fill-color="#ffbbff" draw:opacity="100.0%" draw:stroke="solid" svg:stroke-color="#000000" draw:stroke-linejoin="miter" svg:stroke-opacity="100.0%" svg:stroke-width="0.23792845mm"/>
    </style:style>
    <style:style style:family="graphic" style:name="style-21">
      <style:graphic-properties draw:fill="solid" draw:fill-color="#000000" draw:opacity="100.0%" draw:stroke="solid" svg:stroke-color="#9d9d9d" draw:stroke-linejoin="miter" svg:stroke-opacity="100.0%" svg:stroke-width="0.2545261mm"/>
    </style:style>
    <style:style style:family="graphic" style:name="style-22">
      <style:graphic-properties draw:fill="solid" draw:fill-color="#ffff83" draw:opacity="100.0%" draw:stroke="solid" svg:stroke-color="#000000" draw:stroke-linejoin="miter" svg:stroke-opacity="100.0%" svg:stroke-width="0.2764091mm"/>
    </style:style>
    <style:style style:family="graphic" style:name="style-23">
      <style:graphic-properties draw:fill="solid" draw:fill-color="#000000" draw:opacity="100.0%" draw:stroke="solid" svg:stroke-color="#9d9d9d" draw:stroke-linejoin="miter" svg:stroke-opacity="100.0%" svg:stroke-width="0.2545261mm"/>
    </style:style>
    <style:style style:family="graphic" style:name="style-24">
      <style:graphic-properties draw:fill="solid" draw:fill-color="#ff7d5d" draw:opacity="100.0%" draw:stroke="solid" svg:stroke-color="#000000" draw:stroke-linejoin="miter" svg:stroke-opacity="100.0%" svg:stroke-width="0.2764091mm"/>
    </style:style>
    <style:style style:family="graphic" style:name="style-25">
      <style:graphic-properties draw:fill="solid" draw:fill-color="#000000" draw:opacity="100.0%" draw:stroke="solid" svg:stroke-color="#9d9d9d" draw:stroke-linejoin="miter" svg:stroke-opacity="100.0%" svg:stroke-width="0.2545261mm"/>
    </style:style>
    <style:style style:family="graphic" style:name="style-26">
      <style:graphic-properties draw:fill="solid" draw:fill-color="#5fff44" draw:opacity="100.0%" draw:stroke="solid" svg:stroke-color="#000000" draw:stroke-linejoin="miter" svg:stroke-opacity="100.0%" svg:stroke-width="0.23792845mm"/>
    </style:style>
    <style:style style:family="graphic" style:name="style-27">
      <style:graphic-properties draw:fill="solid" draw:fill-color="#ffaf51" draw:opacity="100.0%" draw:stroke="solid" svg:stroke-color="#000000" draw:stroke-linejoin="miter" svg:stroke-opacity="100.0%" svg:stroke-width="0.2764091mm"/>
    </style:style>
    <style:style style:family="graphic" style:name="style-28">
      <style:graphic-properties draw:fill="none" draw:stroke="solid" svg:stroke-color="#000000" draw:stroke-linejoin="bevel" svg:stroke-opacity="100.0%" svg:stroke-width="2.123281mm"/>
    </style:style>
  </office:automatic-styles>
  <office:body>
    <office:drawing>
      <draw:page draw:master-page-name="Default" draw:name="page1" draw:style-name="DP1">
        <draw:g draw:id="svg1">
          <draw:rect svg:height="65.07431mm" draw:style-name="style-2" svg:width="108.06509mm" svg:x="39.543793mm" svg:y="90.04733mm"/>
          <draw:path svg:d="M 1207.4823 74.930824 C 1347.4641 147.59677 1558.8324 82.02583 1706.8632 85.01499 C 1807.9281 87.055405 1908.9939 89.09663 2010.0588 91.13704 C 2158.6843 94.138306 2307.3098 97.13957 2455.9348 100.14085 C 2610.5051 103.26243 2765.0762 106.383194 2919.646 109.504776 C 3097.9958 113.10598 3276.3467 116.70718 3454.6965 120.30838 C 3601.2048 123.26685 3761.6553 152.16045 3900.1328 102.38958 C 4026.045 57.13556 4103.8613 -37.789196 4273.3496 29.183456 C 4348.947 59.054855 4504.4224 100.4291 4613.9746 143.7178 C 4738.8857 193.07687 4868.9375 184.28056 4989.8296 232.04977 C 5088.9346 271.21082 5194.5264 192.3308 5291.7065 157.40317 C 5427.0645 108.75466 5578.4023 136.27882 5719.307 139.12425 C 5749.032 139.72418 5778.7573 140.32492 5808.483 140.92485 C 5929.2627 143.36334 6013.7026 128.39493 6129.953 174.32962 C 6255.7603 224.04236 6295.8813 266.64554 6417.5127 314.70786 C 6553.4688 368.43033 6736.463 374.9763 6882.1035 377.91782 C 7014.1797 380.58478 7130.729 356.02396 7256.1997 358.5577 C 7366.649 360.78787 7484.14 269.8624 7592.8657 230.78452 C 7725.532 183.10332 9229.175 230.33234 9340.7 266.0787 C 9448.759 300.71564 9581.249 397.05505 9664.81 461.0232 C 9587.581 295.12006 9950.397 174.57994 10050.569 176.6034 C 10161.859 178.85051 10387.188 354.71106 10417.056 519.4095 C 10448.82 694.5748 10306.839 927.0558 10263.042 1065.2144 C 10205.127 1247.9042 10386.468 1665.6306 10389.62 1858.5775 C 10392.551 2038.0643 10418.491 2424.616 10421.424 2604.1038 C 10424.923 2818.3735 10395.69 3794.606 10360.946 4026.575 C 10337.695 4181.816 10467.93 4941.959 10471.009 5130.42 C 10473.954 5310.804 10394.043 5743.753 10367.622 5920.16 C 10351.892 6025.191 10159.582 6206.6895 10032.682 6204.127 C 9805.996 6199.5503 9588.185 6248.9805 9355.829 6244.289 C 9079.412 6238.7065 8774.07 6074.2446 8498.868 6173.155 C 8304.747 6242.9243 8148.1265 6300.644 7930.346 6296.2466 C 7611.551 6289.808 7275.861 6268.587 6965.4946 6169.1064 C 6906.619 6150.235 6846.3013 6148.7554 6786.7046 6138.5815 C 6572.094 6101.9414 6384.444 6221.5884 6165.011 6217.159 C 5968.8257 6213.196 5496.553 6071.1924 5300.3677 6067.2295 C 4991.2275 6060.988 4613.065 6261.8105 4303.9243 6255.5674 C 3931.2146 6248.042 3600.2246 6190.507 3225.8918 6182.9478 C 2993.398 6178.253 2299.6462 6173.9233 2094.3433 6169.7783 C 1981.0881 6167.491 1268.7113 5990.0635 1161.2137 5947.5874 C 1047.9176 5902.8193 331.36783 6383.208 130.0506 6041.07 C -34.812553 5914.8613 98.20661 4129.718 93.944115 3868.7947 C 86.53056 3414.9875 238.44514 2917.233 231.02917 2463.2532 C 223.06938 1976.0236 89.497116 1582.3032 11.757599 1153.6117 C -66.175705 723.8519 269.05536 473.93665 263.1049 109.68968 C 261.36365 3.113505 955.739 -55.751602 1207.4823 74.930824 z" svg:height="62.96482mm" draw:style-name="style-3" svg:viewBox="0.0 0.0 10471.088 6296.4824" svg:width="104.710884mm" svg:x="41.128483mm" svg:y="90.67595mm"/>
          <draw:path svg:d="M 1071.0453 498.8665 C 1071.0453 498.8665 1141.561 145.41263 1066.6697 64.36138 C 991.77765 -16.689873 232.54837 -12.403958 121.85221 28.956564 C 11.155246 70.3187 48.054234 56.5324 11.83915 138.21022 C -24.375933 219.88966 34.04871 504.71884 34.04871 504.71884 L 1071.0453 498.8665 z" svg:height="5.047188mm" draw:style-name="style-4" svg:viewBox="0.0 0.0 1101.1282 504.71878" svg:width="11.011282mm" svg:x="59.768826mm" svg:y="150.73729mm"/>
          <draw:path svg:d="M 1071.0453 498.8665 C 1071.0453 498.8665 1141.5614 145.41263 1066.6693 64.36138 C 991.77765 -16.689873 232.54837 -12.403958 121.85221 28.956564 C 11.155246 70.32032 48.054234 56.5324 11.83915 138.21022 C -24.375933 219.88966 34.04871 504.71884 34.04871 504.71884 L 1071.0453 498.8665 z" svg:height="5.047188mm" draw:style-name="style-5" svg:viewBox="0.0 0.0 1101.1283 504.71878" svg:width="11.011283mm" svg:x="43.377796mm" svg:y="150.98131mm"/>
          <draw:path svg:d="M 1058.2533 495.1248 C 1058.2533 495.1248 1128.1263 144.13687 1054.1625 63.68797 C 980.1981 -16.760927 229.92982 -12.197252 120.51832 28.916193 C 11.105991 70.03125 47.577034 56.325695 11.745487 137.44316 C -24.086061 218.56061 33.496017 501.35666 33.496017 501.35666 L 1058.2533 495.1248 z" svg:height="5.013563mm" draw:style-name="style-6" svg:viewBox="0.0 0.0 1088.1304 501.3563" svg:width="10.881304mm" svg:x="43.126278mm" svg:y="151.38358mm"/>
          <draw:path svg:d="M 28.916595 0.0 C 28.916595 0.0 -36.14605 414.22452 28.916595 509.81464 C 93.97924 605.4047 760.87 605.4047 858.4638 557.6097 C 956.05756 509.81464 923.5264 525.7463 956.05756 430.15622 C 988.58905 334.5653 939.7924 0.0 939.7924 0.0 L 28.916595 0.0 z" svg:height="5.8900404mm" draw:style-name="style-7" svg:viewBox="0.0 0.0 967.2405 589.004" svg:width="9.672404mm" svg:x="44.963768mm" svg:y="89.79763mm"/>
          <draw:path svg:d="M 28.916595 0.0 C 28.916595 0.0 -36.145645 414.22534 28.916595 509.81543 C 93.97924 605.4055 760.8704 605.4055 858.4642 557.6105 C 956.0579 509.81543 923.52686 525.74713 956.0579 430.157 C 988.5895 334.56613 939.7924 0.0 939.7924 0.0 L 28.916595 0.0 z" svg:height="5.8900485mm" draw:style-name="style-8" svg:viewBox="0.0 0.0 967.24066 589.0049" svg:width="9.672406mm" svg:x="44.327095mm" svg:y="88.9947mm"/>
          <draw:path svg:d="M 28.916595 0.0 C 28.916595 0.0 -36.14605 414.22534 28.916595 509.81464 C 93.97924 605.4055 760.8704 605.4055 858.4638 557.6105 C 956.0579 509.81464 923.52686 525.74713 956.0579 430.157 C 988.58905 334.56613 939.792 0.0 939.792 0.0 L 28.916595 0.0 z" svg:height="5.890048mm" draw:style-name="style-9" svg:viewBox="0.0 0.0 967.24054 589.0048" svg:width="9.672405mm" svg:x="60.70637mm" svg:y="89.985954mm"/>
          <draw:path svg:d="M 28.916595 0.0 C 28.916595 0.0 -36.14605 414.22452 28.916595 509.81464 C 93.97924 605.4047 760.87 605.4047 858.4634 557.6097 C 956.05756 509.81464 923.5264 525.7463 956.05756 430.15622 C 988.5887 334.56613 939.7924 0.0 939.7924 0.0 L 28.916595 0.0 z" svg:height="5.8900404mm" draw:style-name="style-10" svg:viewBox="0.0 0.0 967.24036 589.004" svg:width="9.672403mm" svg:x="60.069706mm" svg:y="89.18303mm"/>
          <draw:path svg:d="M 28.916193 0.0 C 28.916193 0.0 -36.14605 414.22452 28.916193 509.81464 C 93.97924 605.4047 760.87 605.4047 858.4634 557.6097 C 956.05756 509.81464 923.5264 525.7463 956.05756 430.15622 C 988.5887 334.5653 939.7924 0.0 939.7924 0.0 L 28.916193 0.0 z" svg:height="5.8900404mm" draw:style-name="style-11" svg:viewBox="0.0 0.0 967.24054 589.004" svg:width="9.672405mm" svg:x="75.46526mm" svg:y="89.87564mm"/>
          <draw:path svg:d="M 28.917 0.0 C 28.917 0.0 -36.14605 414.22534 28.917 509.81543 C 93.97924 605.4055 760.87 605.4055 858.4642 557.6105 C 956.05835 509.81543 923.5264 525.74713 956.05835 430.157 C 988.5895 334.56613 939.7924 0.0 939.7924 0.0 L 28.917 0.0 z" svg:height="5.8900485mm" draw:style-name="style-12" svg:viewBox="0.0 0.0 967.2407 589.0049" svg:width="9.672407mm" svg:x="74.82859mm" svg:y="89.07271mm"/>
          <draw:path svg:d="M 28.916193 0.0 C 28.916193 0.0 -36.14605 414.22452 28.916193 509.81464 C 93.97924 605.4047 760.87 605.4047 858.4642 557.6105 C 956.05756 509.81464 923.5264 525.7463 956.05756 430.15622 C 988.5895 334.56613 939.7924 0.0 939.7924 0.0 L 28.916193 0.0 z" svg:height="5.8900423mm" draw:style-name="style-13" svg:viewBox="0.0 0.0 967.24084 589.0042" svg:width="9.672408mm" svg:x="92.12176mm" svg:y="88.934mm"/>
          <draw:path svg:d="M 28.917 0.0 C 28.917 0.0 -36.14605 414.22452 28.917 509.81464 C 93.97924 605.4047 760.87 605.4047 858.4642 557.6097 C 956.05835 509.81464 923.5264 525.7463 956.05835 430.15622 C 988.5895 334.5653 939.7924 0.0 939.7924 0.0 L 28.917 0.0 z" svg:height="5.8900404mm" draw:style-name="style-14" svg:viewBox="0.0 0.0 967.2407 589.004" svg:width="9.672407mm" svg:x="91.485085mm" svg:y="88.13107mm"/>
          <draw:path svg:d="M 28.917 0.0 C 28.917 0.0 -36.14605 414.22452 28.917 509.81464 C 93.97924 605.4047 760.87 605.4047 858.4642 557.6097 C 956.05835 509.81464 923.5264 525.7463 956.05835 430.15622 C 988.5895 334.5653 939.7924 0.0 939.7924 0.0 L 28.917 0.0 z" svg:height="5.8900404mm" draw:style-name="style-15" svg:viewBox="0.0 0.0 967.2407 589.004" svg:width="9.672407mm" svg:x="111.73711mm" svg:y="89.68731mm"/>
          <draw:path svg:d="M 28.917 0.0 C 28.917 0.0 -36.14605 414.22534 28.917 509.81543 C 93.97924 605.4055 760.87085 605.4055 858.4642 557.6105 C 956.05835 509.81543 923.5272 525.74713 956.05835 430.157 C 988.5895 334.56613 939.7932 0.0 939.7932 0.0 L 28.917 0.0 z" svg:height="5.8900485mm" draw:style-name="style-16" svg:viewBox="0.0 0.0 967.24084 589.0049" svg:width="9.672408mm" svg:x="111.10044mm" svg:y="88.88438mm"/>
          <draw:path svg:d="M 28.917 0.0 C 28.917 0.0 -36.14605 414.22452 28.917 509.81464 C 93.97924 605.4047 760.87085 605.4047 858.465 557.6097 C 956.05756 509.81464 923.5272 525.7463 956.05756 430.15622 C 988.5895 334.5653 939.7924 0.0 939.7924 0.0 L 28.917 0.0 z" svg:height="5.8900404mm" draw:style-name="style-17" svg:viewBox="0.0 0.0 967.2405 589.004" svg:width="9.672404mm" svg:x="128.82582mm" svg:y="90.2523mm"/>
          <draw:path svg:d="M 28.916193 0.0 C 28.916193 0.0 -36.14605 414.22452 28.916193 509.81543 C 93.97924 605.4055 760.87 605.4055 858.4642 557.6105 C 956.05835 509.81543 923.5264 525.74713 956.05835 430.15622 C 988.5887 334.56613 939.79156 0.0 939.79156 0.0 L 28.916193 0.0 z" svg:height="5.8900485mm" draw:style-name="style-18" svg:viewBox="0.0 0.0 967.2407 589.0049" svg:width="9.672407mm" svg:x="128.18916mm" svg:y="89.44936mm"/>
          <draw:path svg:d="M 1071.0457 415.05862 C 1071.0457 415.05862 1141.5614 120.98421 1066.6693 53.548084 C 991.7773 -13.886426 232.54878 -10.320752 121.8514 24.09252 C 11.155649 58.505795 48.054234 47.033627 11.838747 114.99136 C -24.376741 182.9491 34.04831 419.92914 34.04831 419.92914 L 1071.0457 415.05862 z" svg:height="4.1992946mm" draw:style-name="style-19" svg:viewBox="0.0 0.0 1101.1289 419.92944" svg:width="11.01129mm" svg:x="137.98045mm" svg:y="151.7302mm"/>
          <draw:path svg:d="M 1058.2526 366.86066 C 1058.2526 366.86066 1128.1255 106.79742 1054.162 47.188656 C 980.1985 -12.420107 229.92943 -9.03853 120.51751 21.424725 C 11.105588 51.88798 47.57623 41.733562 11.745084 101.83648 C -24.086061 161.94101 33.496017 371.47763 33.496017 371.47763 L 1058.2526 366.86066 z" svg:height="3.7147832mm" draw:style-name="style-20" svg:viewBox="0.0 0.0 1088.1299 371.4783" svg:width="10.881299mm" svg:x="137.40504mm" svg:y="152.26305mm"/>
          <draw:path svg:d="M 1071.0457 415.05862 C 1071.0457 415.05862 1141.5614 120.98421 1066.6693 53.548084 C 991.7781 -13.886426 232.54878 -10.320752 121.85221 24.090906 C 11.154841 58.505795 48.054234 47.033627 11.839555 114.99136 C -24.375933 182.94748 34.049114 419.92752 34.049114 419.92752 L 1071.0457 415.05862 z" svg:height="4.199281mm" draw:style-name="style-21" svg:viewBox="0.0 0.0 1101.1282 419.92813" svg:width="11.011281mm" svg:x="117.15668mm" svg:y="151.32349mm"/>
          <draw:path svg:d="M 1058.2533 495.1248 C 1058.2533 495.1248 1128.1263 144.13687 1054.162 63.68797 C 980.1977 -16.760927 229.92943 -12.197252 120.51751 28.916193 C 11.105588 70.03125 47.577034 56.325695 11.745084 137.44316 C -24.086061 218.56061 33.49521 501.35666 33.49521 501.35666 L 1058.2533 495.1248 z" svg:height="5.013563mm" draw:style-name="style-22" svg:viewBox="0.0 0.0 1088.1306 501.3563" svg:width="10.881306mm" svg:x="116.70971mm" svg:y="151.38358mm"/>
          <draw:path svg:d="M 1071.0457 415.05862 C 1071.0457 415.05862 1141.5614 120.98421 1066.6693 53.548084 C 991.7781 -13.886426 232.54878 -10.320752 121.85221 24.090906 C 11.155649 58.505795 48.054234 47.033627 11.839555 114.99136 C -24.375933 182.94748 34.049114 419.92914 34.049114 419.92914 L 1071.0457 415.05862 z" svg:height="4.1992974mm" draw:style-name="style-23" svg:viewBox="0.0 0.0 1101.1282 419.92972" svg:width="11.011281mm" svg:x="94.25909mm" svg:y="151.40483mm"/>
          <draw:path svg:d="M 1058.2533 495.1248 C 1058.2533 495.1248 1128.1263 144.13687 1054.1628 63.68797 C 980.1985 -16.760927 229.93024 -12.197252 120.51832 28.916193 C 11.105588 70.03125 47.577034 56.325695 11.745084 137.44316 C -24.086061 218.56061 33.496017 501.35666 33.496017 501.35666 L 1058.2533 495.1248 z" svg:height="5.013563mm" draw:style-name="style-24" svg:viewBox="0.0 0.0 1088.1307 501.3563" svg:width="10.881307mm" svg:x="93.66182mm" svg:y="151.38358mm"/>
          <draw:path svg:d="M 1071.0449 415.05862 C 1071.0449 415.05862 1141.5614 120.98421 1066.6693 53.5497 C 991.7773 -13.886426 232.54797 -10.320752 121.85221 24.09252 C 11.154841 58.505795 48.054234 47.03524 11.838747 114.99136 C -24.375933 182.9491 34.04831 419.92914 34.04831 419.92914 L 1071.0449 415.05862 z" svg:height="4.199293mm" draw:style-name="style-25" svg:viewBox="0.0 0.0 1101.1284 419.92932" svg:width="11.011284mm" svg:x="74.85837mm" svg:y="151.89288mm"/>
          <draw:path svg:d="M 1058.2526 366.86066 C 1058.2526 366.86066 1128.1255 106.79742 1054.162 47.188656 C 980.1977 -12.420107 229.92943 -9.03853 120.51751 21.424725 C 11.105588 51.889595 47.57623 41.733562 11.745084 101.8381 C -24.086061 161.94101 33.49521 371.47763 33.49521 371.47763 L 1058.2526 366.86066 z" svg:height="3.7147832mm" draw:style-name="style-26" svg:viewBox="0.0 0.0 1088.13 371.4783" svg:width="10.8813mm" svg:x="74.78838mm" svg:y="152.17102mm"/>
          <draw:path svg:d="M 1058.2538 495.1248 C 1058.2538 495.1248 1128.1267 144.13687 1054.1625 63.68797 C 980.1981 -16.760927 229.93024 -12.197252 120.51832 28.916193 C 11.105991 70.03125 47.57744 56.325695 11.745487 137.44316 C -24.085657 218.56061 33.496017 501.35666 33.496017 501.35666 L 1058.2538 495.1248 z" svg:height="5.013563mm" draw:style-name="style-27" svg:viewBox="0.0 0.0 1088.1306 501.3563" svg:width="10.881306mm" svg:x="59.399532mm" svg:y="150.85442mm"/>
          <draw:rect svg:height="66.53908mm" draw:style-name="style-28" svg:width="109.17705mm" svg:x="39.222782mm" svg:y="89.017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