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2.273834mm" fo:page-width="234.6419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d4d4d" draw:opacity="100.0%" draw:stroke="solid" svg:stroke-color="#000000" draw:stroke-linejoin="miter" svg:stroke-opacity="100.0%" svg:stroke-width="0.25997546mm"/>
    </style:style>
    <style:style style:family="graphic" style:name="style-3">
      <style:graphic-properties draw:fill="solid" draw:fill-color="#4d4d4d" draw:opacity="100.0%" draw:stroke="solid" svg:stroke-color="#000000" draw:stroke-linejoin="miter" svg:stroke-opacity="100.0%" svg:stroke-width="0.32496932mm"/>
    </style:style>
    <style:style style:family="graphic" style:name="style-4">
      <style:graphic-properties draw:fill="solid" draw:fill-color="#4d4d4d" draw:opacity="100.0%" draw:stroke="solid" svg:stroke-color="#000000" draw:stroke-linejoin="miter" svg:stroke-opacity="100.0%" svg:stroke-width="0.32496932mm"/>
    </style:style>
    <style:style style:family="graphic" style:name="style-5">
      <style:graphic-properties draw:fill="solid" draw:fill-color="#4d4d4d" draw:opacity="100.0%" draw:stroke="solid" svg:stroke-color="#000000" draw:stroke-linejoin="miter" svg:stroke-opacity="100.0%" svg:stroke-width="0.25997546mm"/>
    </style:style>
    <style:style style:family="graphic" style:name="style-6">
      <style:graphic-properties draw:fill="solid" draw:fill-color="#4d4d4d" draw:opacity="100.0%" draw:stroke="solid" svg:stroke-color="#000000" draw:stroke-linejoin="miter" svg:stroke-opacity="100.0%" svg:stroke-width="0.25997546mm"/>
    </style:style>
    <style:style style:family="graphic" style:name="style-7">
      <style:graphic-properties draw:fill="solid" draw:fill-color="#4d4d4d" draw:opacity="100.0%" draw:stroke="solid" svg:stroke-color="#000000" draw:stroke-linejoin="miter" svg:stroke-opacity="100.0%" svg:stroke-width="0.24955788mm"/>
    </style:style>
    <style:style style:family="graphic" style:name="style-8">
      <style:graphic-properties draw:fill="solid" draw:fill-color="#4d4d4d" draw:opacity="100.0%" draw:stroke="solid" svg:stroke-color="#000000" draw:stroke-linejoin="miter" svg:stroke-opacity="100.0%" svg:stroke-width="0.2495582mm"/>
    </style:style>
    <style:style style:family="graphic" style:name="style-9">
      <style:graphic-properties draw:fill="solid" draw:fill-color="#4d4d4d" draw:opacity="100.0%" draw:stroke="solid" svg:stroke-color="#000000" draw:stroke-linejoin="miter" svg:stroke-opacity="100.0%" svg:stroke-width="0.24955875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25997546mm"/>
    </style:style>
    <style:style style:family="graphic" style:name="style-11">
      <style:graphic-properties draw:fill="solid" draw:fill-color="#7f7f7f" draw:opacity="100.0%" draw:stroke="solid" svg:stroke-color="#000000" draw:stroke-linejoin="miter" svg:stroke-opacity="100.0%" svg:stroke-width="0.32496932mm"/>
    </style:style>
    <style:style style:family="graphic" style:name="style-12">
      <style:graphic-properties draw:fill="solid" draw:fill-color="#7f7f7f" draw:opacity="100.0%" draw:stroke="solid" svg:stroke-color="#000000" draw:stroke-linejoin="miter" svg:stroke-opacity="100.0%" svg:stroke-width="0.32496932mm"/>
    </style:style>
    <style:style style:family="graphic" style:name="style-13">
      <style:graphic-properties draw:fill="solid" draw:fill-color="#c3ecec" draw:opacity="100.0%" draw:stroke="solid" svg:stroke-color="#000000" draw:stroke-linejoin="miter" svg:stroke-opacity="100.0%" svg:stroke-width="0.25997546mm"/>
    </style:style>
    <style:style style:family="graphic" style:name="style-14">
      <style:graphic-properties draw:fill="solid" draw:fill-color="#dbf906" draw:opacity="100.0%" draw:opacity-name="gradient-1" draw:stroke="solid" svg:stroke-color="#000000" draw:stroke-linejoin="miter" svg:stroke-opacity="100.0%" svg:stroke-width="0.25997546mm"/>
    </style:style>
    <style:style style:family="graphic" style:name="style-15">
      <style:graphic-properties draw:fill="solid" draw:fill-color="#484848" draw:opacity="100.0%" draw:stroke="solid" svg:stroke-color="#000000" draw:stroke-linejoin="miter" svg:stroke-opacity="100.0%" svg:stroke-width="0.24955788mm"/>
    </style:style>
    <style:style style:family="graphic" style:name="style-16">
      <style:graphic-properties draw:fill="solid" draw:fill-color="#484848" draw:opacity="100.0%" draw:stroke="solid" svg:stroke-color="#000000" draw:stroke-linejoin="miter" svg:stroke-opacity="100.0%" svg:stroke-width="0.2495582mm"/>
    </style:style>
    <style:style style:family="graphic" style:name="style-17">
      <style:graphic-properties draw:fill="solid" draw:fill-color="#484848" draw:opacity="100.0%" draw:stroke="solid" svg:stroke-color="#000000" draw:stroke-linejoin="miter" svg:stroke-opacity="100.0%" svg:stroke-width="0.24955875mm"/>
    </style:style>
  </office:automatic-styles>
  <office:body>
    <office:drawing>
      <draw:page draw:master-page-name="Default" draw:name="page1" draw:style-name="DP1">
        <draw:g draw:id="svg2">
          <draw:g draw:id="layer1">
            <draw:g draw:id="g3273">
              <draw:g draw:id="g3253">
                <draw:rect svg:height="10.446243mm" draw:style-name="style-2" draw:transform="skewX(-0.0038208454021427343) rotate(-0.020479402389436276) translate(143.93059mm,22.034636mm)" svg:width="19.70058mm"/>
                <draw:g draw:id="g3257">
                  <draw:path svg:d="M 21850.92 -1.8189894E-12 C 18777.215 404.82147 19139.277 2047.219 16212.126 2982.422 C 12577.741 3167.3826 8106.0537 3149.4446 4530.7666 3496.0564 C 1297.8586 3788.8843 96.34919 2782.064 -2.2737368E-13 5902.825 C 5.0864472 7967.555 913.61945 8297.351 3822.0312 8072.152 C 10043.901 7754.825 11555.595 7530.0234 16201.935 7650.1055 C 18457.615 7174.2646 19776.285 9568.084 22047.883 8953.249 z" svg:height="90.54939mm" draw:style-name="style-3" draw:transform="skewX(-0.0038208454021427343) rotate(-0.020479402389436276) translate(2.4610736mm,-2.8020203mm)" svg:viewBox="0.0 0.0 22047.88 9054.939" svg:width="220.4788mm"/>
                  <draw:path svg:d="M 0.0 -1.8189894E-12 C 47.19632 64.632256 84.5428 240.70064 104.454704 373.1626 C 144.11786 637.01337 174.93481 907.2843 208.90941 1170.9592 C 230.77502 1340.6646 224.99127 1517.4608 255.33417 1685.6675 C 305.06137 1961.3317 359.7869 2278.633 359.7869 2560.6702 C 359.7869 2862.5032 336.5765 3158.2559 336.5765 3461.4084 C 336.5765 3756.7664 777.6057 4048.3625 777.6057 4336.4106 C 777.6057 4940.816 -21.288425 4966.8516 545.48395 5777.5923 C 622.0751 5887.1494 356.16907 6400.0854 406.21164 6511.0503 C 443.98257 6594.8022 417.81882 6750.773 417.81882 6845.6104 C 417.81882 6939.1914 422.1011 7019.014 441.02924 7102.964 C 465.78473 7212.7456 440.097 7287.2544 475.8488 7128.699 C 586.34705 6638.658 612.4196 8349.026 452.6364 7463.2593 C 435.92975 7370.6484 273.12576 8883.637 208.90941 8865.838 C 183.68184 8858.845 187.3572 8922.812 185.69704 8930.176 z" svg:height="89.30176mm" draw:style-name="style-4" draw:transform="skewX(-0.0038208454021427343) rotate(-0.020479402389436276) translate(220.65001mm,1.633743mm)" svg:viewBox="0.0 0.0 777.6057 8930.176" svg:width="7.7760572mm"/>
                </draw:g>
                <draw:path svg:d="M 2954.4163 4519.6006 C 2955.0847 7015.108 2293.521 9039.201 1477.2081 9039.201 C 660.89526 9039.201 -0.6684244 7015.108 0.0 4519.6006 C -0.6684244 2024.093 660.89526 5.5913616E-4 1477.2081 5.5913616E-4 C 2293.521 5.5913616E-4 2955.0847 2024.093 2954.4163 4519.6006 z" svg:height="90.392mm" draw:style-name="style-5" draw:transform="skewX(-0.0038208454021427377) rotate(-0.020479402389436276) translate(205.69936mm,1.4069374mm)" svg:viewBox="0.0 0.0 2954.4172 9039.2" svg:width="29.544172mm"/>
                <draw:path svg:d="M 2954.4163 4519.6006 C 2955.0847 7015.108 2293.521 9039.201 1477.2081 9039.201 C 660.89526 9039.201 -0.6684244 7015.108 0.0 4519.6006 C -0.6684244 2024.093 660.89526 5.5913616E-4 1477.2081 5.5913616E-4 C 2293.521 5.5913616E-4 2955.0847 2024.093 2954.4163 4519.6006 z" svg:height="90.392mm" draw:style-name="style-6" draw:transform="skewX(-0.0038208454021427377) rotate(-0.020479402389436276) translate(205.69936mm,1.4069374mm)" svg:viewBox="0.0 0.0 2954.4172 9039.2" svg:width="29.544172mm"/>
                <draw:rect svg:height="6.172128mm" draw:style-name="style-7" draw:transform="skewX(0.008963430931140924) rotate(0.020858281920210324) translate(12.544207mm,37.855194mm)" svg:width="140.5033mm"/>
                <draw:rect svg:height="6.172139mm" draw:style-name="style-8" draw:transform="skewX(0.008963430931140924) rotate(0.020858281920210324) translate(12.30413mm,52.265278mm)" svg:width="140.50343mm"/>
                <draw:rect svg:height="6.17215mm" draw:style-name="style-9" draw:transform="skewX(0.008963430931140924) rotate(0.020858281920210324) translate(12.076051mm,65.95499mm)" svg:width="140.50372mm"/>
              </draw:g>
              <draw:g draw:id="g2793">
                <draw:rect svg:height="10.446243mm" draw:style-name="style-10" draw:transform="skewX(-0.0038208454021427343) rotate(-0.020479402389436276) translate(142.63077mm,20.57199mm)" svg:width="19.70058mm"/>
                <draw:g draw:id="g1318">
                  <draw:path svg:d="M 21850.92 -1.8189894E-12 C 18777.215 404.82147 19139.277 2047.219 16212.126 2982.422 C 12577.741 3167.3826 8106.0537 3149.4446 4530.7666 3496.0564 C 1297.8586 3788.8843 96.34919 2782.064 -2.2737368E-13 5902.825 C 5.0864472 7967.555 913.61945 8297.351 3822.0312 8072.152 C 10043.901 7754.825 11555.595 7530.0234 16201.935 7650.1055 C 18457.615 7174.2646 19776.285 9568.084 22047.883 8953.249 z" svg:height="90.54939mm" draw:style-name="style-11" draw:transform="skewX(-0.0038208454021427343) rotate(-0.020479402389436276) translate(1.1612467mm,-4.264667mm)" svg:viewBox="0.0 0.0 22047.88 9054.939" svg:width="220.4788mm"/>
                  <draw:path svg:d="M 0.0 -1.8189894E-12 C 47.19632 64.632256 84.5428 240.70064 104.454704 373.1626 C 144.11786 637.01337 174.93481 907.2843 208.90941 1170.9592 C 230.77502 1340.6646 224.99127 1517.4608 255.33417 1685.6675 C 305.06137 1961.3317 359.7869 2278.633 359.7869 2560.6702 C 359.7869 2862.5032 336.5765 3158.2559 336.5765 3461.4084 C 336.5765 3756.7664 777.6057 4048.3625 777.6057 4336.4106 C 777.6057 4940.816 -21.288425 4966.8516 545.48395 5777.5923 C 622.0751 5887.1494 356.16907 6400.0854 406.21164 6511.0503 C 443.98257 6594.8022 417.81882 6750.773 417.81882 6845.6104 C 417.81882 6939.1914 422.1011 7019.014 441.02924 7102.964 C 465.78473 7212.7456 440.097 7287.2544 475.8488 7128.699 C 586.34705 6638.658 612.4196 8349.026 452.6364 7463.2593 C 435.92975 7370.6484 273.12576 8883.637 208.90941 8865.838 C 183.68184 8858.845 187.3572 8922.812 185.69704 8930.176 z" svg:height="89.30176mm" draw:style-name="style-12" draw:transform="skewX(-0.0038208454021427343) rotate(-0.020479402389436276) translate(219.35017mm,0.17109612mm)" svg:viewBox="0.0 0.0 777.6057 8930.176" svg:width="7.7760572mm"/>
                </draw:g>
                <draw:path svg:d="M 2954.4163 4519.6006 C 2955.0847 7015.108 2293.521 9039.201 1477.2081 9039.201 C 660.89526 9039.201 -0.6684244 7015.108 0.0 4519.6006 C -0.6684244 2024.093 660.89526 5.5913616E-4 1477.2081 5.5913616E-4 C 2293.521 5.5913616E-4 2955.0847 2024.093 2954.4163 4519.6006 z" svg:height="90.392mm" draw:style-name="style-13" draw:transform="skewX(-0.0038208454021427377) rotate(-0.020479402389436276) translate(204.39952mm,-0.05570964mm)" svg:viewBox="0.0 0.0 2954.4172 9039.2" svg:width="29.544172mm"/>
                <draw:path svg:d="M 2954.4163 4519.6006 C 2955.0847 7015.108 2293.521 9039.201 1477.2081 9039.201 C 660.89526 9039.201 -0.6684244 7015.108 0.0 4519.6006 C -0.6684244 2024.093 660.89526 5.5913616E-4 1477.2081 5.5913616E-4 C 2293.521 5.5913616E-4 2955.0847 2024.093 2954.4163 4519.6006 z M 5178.4053 138001.14 z" svg:height="1380.0114mm" draw:style-name="style-14" draw:transform="skewX(-0.0038208454021427377) rotate(-0.020479402389436276) translate(204.39952mm,-0.05570964mm)" svg:viewBox="0.0 0.0 5178.4053 138001.14" svg:width="51.78405mm"/>
                <draw:rect svg:height="6.172128mm" draw:style-name="style-15" draw:transform="skewX(0.008963430931140924) rotate(0.020858281920210324) translate(11.24438mm,36.392548mm)" svg:width="140.5033mm"/>
                <draw:rect svg:height="6.172139mm" draw:style-name="style-16" draw:transform="skewX(0.008963430931140924) rotate(0.020858281920210324) translate(11.004303mm,50.80263mm)" svg:width="140.50343mm"/>
                <draw:rect svg:height="6.17215mm" draw:style-name="style-17" draw:transform="skewX(0.008963430931140924) rotate(0.020858281920210324) translate(10.776223mm,64.49234mm)" svg:width="140.50372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3424" draw:border="79.76396%" draw:cx="50.00002%" draw:cy="3.273245%" draw:display-name="gradient-1" draw:end="100.0%" draw:name="gradient-1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2.273834mm" fo:page-width="234.6419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