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15927mm" fo:page-width="167.441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none" draw:stroke="solid" svg:stroke-color="#000000" draw:stroke-linejoin="miter" svg:stroke-opacity="100.0%" svg:stroke-width="4.9000626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100.0%" svg:stroke-width="4.9000626mm"/>
    </style:style>
    <style:style style:family="graphic" style:name="style-24">
      <style:graphic-properties draw:fill="none" draw:stroke="solid" svg:stroke-color="#000000" draw:stroke-linejoin="miter" svg:stroke-opacity="100.0%" svg:stroke-width="4.410056mm"/>
    </style:style>
    <style:style style:family="graphic" style:name="style-25">
      <style:graphic-properties draw:fill="solid" draw:fill-color="#e3dedb" draw:opacity="100.0%" draw:opacity-name="gradient-1" draw:stroke="none"/>
    </style:style>
    <style:style style:family="graphic" style:name="style-26">
      <style:graphic-properties draw:fill="none" draw:stroke="solid" svg:stroke-color="#000000" draw:stroke-linejoin="miter" svg:stroke-opacity="100.0%" svg:stroke-width="3.7220457mm"/>
    </style:style>
    <style:style style:family="graphic" style:name="style-27">
      <style:graphic-properties draw:fill="none" draw:stroke="solid" svg:stroke-color="#000000" draw:stroke-linejoin="miter" svg:stroke-opacity="100.0%" svg:stroke-width="3.3338304mm"/>
    </style:style>
    <style:style style:family="graphic" style:name="style-28">
      <style:graphic-properties draw:fill="solid" draw:fill-color="#e3dedb" draw:opacity="100.0%" draw:stroke="none"/>
    </style:style>
    <style:style style:family="graphic" style:name="style-29">
      <style:graphic-properties draw:fill="solid" draw:fill-color="#c8beb7" draw:opacity="100.0%" draw:opacity-name="gradient-2" draw:stroke="none"/>
    </style:style>
    <style:style style:family="graphic" style:name="style-30">
      <style:graphic-properties draw:fill="solid" draw:fill-color="#ac9d93" draw:opacity="100.0%" draw:opacity-name="gradient-3" draw:stroke="none"/>
    </style:style>
    <style:style style:family="graphic" style:name="style-31">
      <style:graphic-properties draw:fill="solid" draw:fill-color="#ffffff" draw:opacity="41.015625%" draw:stroke="solid" svg:stroke-color="#000000" draw:stroke-linejoin="miter" svg:stroke-opacity="100.0%" svg:stroke-width="3.797878mm"/>
    </style:style>
    <style:style style:family="graphic" style:name="style-32">
      <style:graphic-properties draw:fill="solid" draw:fill-color="#ac9d93" draw:opacity="100.0%" draw:stroke="none"/>
    </style:style>
    <style:style style:family="graphic" style:name="style-33">
      <style:graphic-properties draw:fill="solid" draw:fill-color="#d4aa00" draw:opacity="100.0%" draw:stroke="none"/>
    </style:style>
    <style:style style:family="graphic" style:name="style-34">
      <style:graphic-properties draw:fill="solid" draw:fill-color="#faf5e3" draw:opacity="100.0%" draw:opacity-name="gradient-4" draw:stroke="none"/>
    </style:style>
    <style:style style:family="graphic" style:name="style-35">
      <style:graphic-properties draw:fill="none" draw:stroke="solid" svg:stroke-color="#000000" draw:stroke-linejoin="miter" svg:stroke-opacity="100.0%" svg:stroke-width="1.0987248mm"/>
    </style:style>
  </office:automatic-styles>
  <office:body>
    <office:drawing>
      <draw:page draw:master-page-name="Default" draw:name="page1" draw:style-name="DP1">
        <draw:g draw:id="svg2">
          <draw:g draw:id="layer1">
            <draw:g draw:id="g4661">
              <draw:g draw:id="g4663">
                <draw:path svg:d="M 508.33066 740.8353 C 212.07806 2153.6199 -317.42606 10090.794 254.30759 10278.443 C 826.0428 10466.093 11284.456 10964.906 11695.807 10668.48 C 12107.157 10372.057 13135.793 803.9404 12558.476 476.3983 C 11981.155 148.85614 739.74695 -529.28687 508.33066 740.8353 z" svg:height="107.60434mm" draw:style-name="style-2" draw:transform="skewX(-0.08211567755863979) rotate(-0.026678332127068865) translate(36.57297mm,3.6881616mm)" svg:viewBox="0.0 0.0 12730.307 10760.434" svg:width="127.30307mm"/>
                <draw:path svg:d="M 508.32913 740.8353 C 212.07732 2153.6199 -317.42682 10090.794 254.30759 10278.443 C 826.042 10466.093 11284.458 10964.906 11695.807 10668.48 C 12107.155 10372.057 13135.793 803.93744 12558.474 476.3983 C 11981.155 148.85614 739.7462 -529.28687 508.32913 740.8353 z" svg:height="107.60434mm" draw:style-name="style-3" draw:transform="skewX(-0.08211567755863979) rotate(-0.026678332127068865) translate(-1.2243706mm,24.534567mm)" svg:viewBox="0.0 0.0 12730.307 10760.434" svg:width="127.30307mm"/>
                <draw:path svg:d="M 0.0 2372.8218 C 0.0 2372.8218 2962.4197 373.73743 4099.788 130.79195 C 5237.158 -112.150536 4695.345 57.799442 4695.345 57.799442 z" svg:height="23.728212mm" draw:style-name="style-4" draw:transform="skewX(-0.08211567755863979) rotate(-0.026678332127068865) translate(4.677972mm,5.71154mm)" svg:viewBox="0.0 0.0 4824.3223 2372.8213" svg:width="48.243225mm"/>
                <draw:path svg:d="M 4003.179 74.31442 C 3957.9263 99.91534 2373.6294 348.0079 2347.6472 374.91876 C 1694.7637 663.40155 84.99201 1639.9926 9.687951 1736.7108 C -44.644367 1806.4912 124.672714 1810.1998 641.31226 1751.6766 C 1029.4431 1707.7124 1655.8192 1659.618 2034.8657 1644.6881 L 2724.979 1617.508 L 2724.7954 1612.9172 C 2761.59 1612.3251 5173.7573 1642.2028 6871.163 1714.8125 C 7219.1753 1751.1053 7700.1797 1719.4661 8025.663 1758.1396 C 8368.982 1861.4854 8575.537 1906.2899 8463.241 1820.5927 C 8458.058 1816.6359 8452.764 1812.8406 8445.807 1809.0215 C 9502.923 1942.3973 10304.075 2075.4146 10377.36 2154.3735 C 10391.395 2169.4949 10458.159 2139.0398 10525.82 2085.6968 C 10889.876 1798.6615 12391.129 783.8664 12771.773 567.44 C 13014.397 429.4882 13213.137 301.10083 13212.493 283.4314 C 13209.81 209.86467 10690.455 76.79376 8841.35 10.001103 C 7448.7217 0.26318693 6533.5063 -24.395636 4003.179 74.31442 z" svg:height="21.582466mm" draw:style-name="style-5" draw:transform="skewX(-0.08211567755863979) rotate(-0.026678332127068865) translate(19.530638mm,6.224859mm)" svg:viewBox="0.0 0.0 13212.494 2158.2466" svg:width="132.12494mm"/>
                <draw:path svg:d="M 0.0 2069.8188 C 0.0 2069.8188 2452.7544 324.81754 3383.9812 113.60404 C 4315.2075 -97.60647 3870.5134 50.424225 3870.5134 50.424225 z" svg:height="20.698181mm" draw:style-name="style-6" draw:transform="skewX(-0.08211567755863979) rotate(-0.026678332127068865) translate(124.67868mm,10.578161mm)" svg:viewBox="0.0 0.0 3976.636 2069.818" svg:width="39.76636mm"/>
                <draw:path svg:d="M 0.0 2302.6794 C 0.0 2302.6794 2698.5017 1087.1505 3428.0203 429.44333 C 4157.542 -228.26382 3778.3372 65.30625 3778.3372 65.30625 z" svg:height="23.026808mm" draw:style-name="style-7" draw:transform="skewX(-0.08211567755863979) rotate(-0.026678332127068865) translate(121.917725mm,111.75788mm)" svg:viewBox="0.0 0.0 3876.855 2302.6807" svg:width="38.76855mm"/>
                <draw:path svg:d="M 4312.6665 0.08075054 C 4009.755 8.927421 2758.7913 680.99023 1624.044 1444.0679 L 987.346 1872.8234 L 1021.26215 2526.6753 C 1083.5059 3734.868 798.5371 7198.6685 432.35513 9720.579 C 416.39072 9755.5205 404.8841 9801.707 403.06393 9846.144 C 398.10028 9967.245 85.29011 11467.342 3.778828 11760.23 C -23.598856 11858.605 91.73368 11821.271 549.5199 11585.666 C 1344.6154 11176.467 2892.327 10293.798 3168.7686 10091.146 L 3370.7236 9942.613 L 3378.432 9942.613 L 3379.9734 9934.957 L 3395.39 9924.238 L 3383.0566 9922.707 L 3500.2214 9379.106 C 3944.5754 7315.7954 4463.747 2371.0752 4420.5815 614.1198 C 4406.6733 48.028625 4396.8423 -2.374664 4312.6665 0.08075054 z" svg:height="118.110565mm" draw:style-name="style-8" draw:transform="skewX(-0.08211567755863979) rotate(-0.026678332127068865) translate(117.89mm,13.617468mm)" svg:viewBox="0.0 0.0 4423.1035 11811.056" svg:width="44.231033mm"/>
                <draw:path svg:d="M 452.7322 700.8728 C 179.40324 2012.5248 -291.2957 9378.419 245.80222 9550.965 C 782.89935 9723.511 10598.061 10157.757 10983.067 9881.596 C 11368.072 9605.438 12301.753 724.9215 11758.955 422.5915 C 11216.156 120.26148 665.69324 -478.2316 452.7322 700.8728 z" svg:height="99.71233mm" draw:style-name="style-9" draw:transform="skewX(-0.08211567755863979) rotate(-0.026678332127068865) translate(2.1333702mm,29.32639mm)" svg:viewBox="0.0 0.0 11924.4375 9971.233" svg:width="119.24438mm"/>
                <draw:path svg:d="M 4312.6665 0.08075054 C 4009.755 8.927421 2758.7913 680.99023 1624.044 1444.0679 L 987.346 1872.8234 L 1021.26215 2526.6753 C 1083.5059 3734.868 798.5371 7198.6685 432.35513 9720.579 C 416.39072 9755.5205 404.8841 9801.707 403.06393 9846.144 C 398.10028 9967.245 85.29011 11467.342 3.778828 11760.23 C -23.598856 11858.603 91.73368 11821.271 549.5199 11585.666 C 1344.6154 11176.464 2892.327 10293.798 3168.7686 10091.146 L 3370.7236 9942.613 L 3378.432 9942.613 L 3379.9734 9934.957 L 3395.39 9924.238 L 3383.0566 9922.707 L 3500.2214 9379.106 C 3944.5754 7315.7954 4463.747 2371.0752 4420.5815 614.1198 C 4406.6733 48.025635 4396.8423 -2.3776548 4312.6665 0.08075054 z" svg:height="118.11055mm" draw:style-name="style-10" draw:transform="skewX(-0.08211567755863979) rotate(-0.026678332127068865) translate(118.012825mm,13.112016mm)" svg:viewBox="0.0 0.0 4423.1035 11811.055" svg:width="44.231033mm"/>
              </draw:g>
              <draw:path svg:d="M 128.18828 486.08734 C -39.8996 1573.3035 -107.90538 7704.7856 341.63733 7861.782 C 791.17706 8018.7817 8888.387 8620.301 9193.29 8399.383 C 9498.197 8178.461 9881.582 795.1142 9421.723 529.744 C 8961.86 264.37088 252.33737 -492.06207 128.18828 486.08734 z" svg:height="84.47568mm" draw:style-name="style-11" svg:viewBox="0.0 0.0 9634.639 8447.567" svg:width="96.34639mm" svg:x="14.692888mm" svg:y="39.29508mm"/>
            </draw:g>
            <draw:g draw:id="g4728">
              <draw:g draw:id="g4730">
                <draw:path svg:d="M 508.33066 740.8353 C 212.07806 2153.6199 -317.42606 10090.794 254.30759 10278.443 C 826.0428 10466.093 11284.456 10964.906 11695.807 10668.48 C 12107.157 10372.057 13135.793 803.9404 12558.476 476.3983 C 11981.155 148.85614 739.74695 -529.28687 508.33066 740.8353 z" svg:height="107.60434mm" draw:style-name="style-12" draw:transform="skewX(-0.08211567755863979) rotate(-0.026678332127068865) translate(36.57297mm,3.6881616mm)" svg:viewBox="0.0 0.0 12730.307 10760.434" svg:width="127.30307mm"/>
                <draw:path svg:d="M 508.32913 740.8353 C 212.07732 2153.6199 -317.42682 10090.794 254.30759 10278.443 C 826.042 10466.093 11284.458 10964.906 11695.807 10668.48 C 12107.155 10372.057 13135.793 803.93744 12558.474 476.3983 C 11981.155 148.85614 739.7462 -529.28687 508.32913 740.8353 z" svg:height="107.60434mm" draw:style-name="style-13" draw:transform="skewX(-0.08211567755863979) rotate(-0.026678332127068865) translate(-1.2243706mm,24.534567mm)" svg:viewBox="0.0 0.0 12730.307 10760.434" svg:width="127.30307mm"/>
                <draw:path svg:d="M 0.0 2372.8218 C 0.0 2372.8218 2962.4197 373.73743 4099.788 130.79195 C 5237.158 -112.150536 4695.345 57.799442 4695.345 57.799442 z" svg:height="23.728212mm" draw:style-name="style-14" draw:transform="skewX(-0.08211567755863979) rotate(-0.026678332127068865) translate(4.677972mm,5.71154mm)" svg:viewBox="0.0 0.0 4824.3223 2372.8213" svg:width="48.243225mm"/>
                <draw:path svg:d="M 4003.179 74.31442 C 3957.9263 99.91534 2373.6294 348.0079 2347.6472 374.91876 C 1694.7637 663.40155 84.99201 1639.9926 9.687951 1736.7108 C -44.644367 1806.4912 124.672714 1810.1998 641.31226 1751.6766 C 1029.4431 1707.7124 1655.8192 1659.618 2034.8657 1644.6881 L 2724.979 1617.508 L 2724.7954 1612.9172 C 2761.59 1612.3251 5173.7573 1642.2028 6871.163 1714.8125 C 7219.1753 1751.1053 7700.1797 1719.4661 8025.663 1758.1396 C 8368.982 1861.4854 8575.537 1906.2899 8463.241 1820.5927 C 8458.058 1816.6359 8452.764 1812.8406 8445.807 1809.0215 C 9502.923 1942.3973 10304.075 2075.4146 10377.36 2154.3735 C 10391.395 2169.4949 10458.159 2139.0398 10525.82 2085.6968 C 10889.876 1798.6615 12391.129 783.8664 12771.773 567.44 C 13014.397 429.4882 13213.137 301.10083 13212.493 283.4314 C 13209.81 209.86467 10690.455 76.79376 8841.35 10.001103 C 7448.7217 0.26318693 6533.5063 -24.395636 4003.179 74.31442 z" svg:height="21.582466mm" draw:style-name="style-15" draw:transform="skewX(-0.08211567755863979) rotate(-0.026678332127068865) translate(19.530638mm,6.224859mm)" svg:viewBox="0.0 0.0 13212.494 2158.2466" svg:width="132.12494mm"/>
                <draw:path svg:d="M 0.0 2069.8188 C 0.0 2069.8188 2452.7544 324.81754 3383.9812 113.60404 C 4315.2075 -97.60647 3870.5134 50.424225 3870.5134 50.424225 z" svg:height="20.698181mm" draw:style-name="style-16" draw:transform="skewX(-0.08211567755863979) rotate(-0.026678332127068865) translate(124.67868mm,10.578161mm)" svg:viewBox="0.0 0.0 3976.636 2069.818" svg:width="39.76636mm"/>
                <draw:path svg:d="M 0.0 2302.6794 C 0.0 2302.6794 2698.5017 1087.1505 3428.0203 429.44333 C 4157.542 -228.26382 3778.3372 65.30625 3778.3372 65.30625 z" svg:height="23.026808mm" draw:style-name="style-17" draw:transform="skewX(-0.08211567755863979) rotate(-0.026678332127068865) translate(121.917725mm,111.75788mm)" svg:viewBox="0.0 0.0 3876.855 2302.6807" svg:width="38.76855mm"/>
                <draw:path svg:d="M 4312.6665 0.08075054 C 4009.755 8.927421 2758.7913 680.99023 1624.044 1444.0679 L 987.346 1872.8234 L 1021.26215 2526.6753 C 1083.5059 3734.868 798.5371 7198.6685 432.35513 9720.579 C 416.39072 9755.5205 404.8841 9801.707 403.06393 9846.144 C 398.10028 9967.245 85.29011 11467.342 3.778828 11760.23 C -23.598856 11858.605 91.73368 11821.271 549.5199 11585.666 C 1344.6154 11176.467 2892.327 10293.798 3168.7686 10091.146 L 3370.7236 9942.613 L 3378.432 9942.613 L 3379.9734 9934.957 L 3395.39 9924.238 L 3383.0566 9922.707 L 3500.2214 9379.106 C 3944.5754 7315.7954 4463.747 2371.0752 4420.5815 614.1198 C 4406.6733 48.028625 4396.8423 -2.374664 4312.6665 0.08075054 z" svg:height="118.110565mm" draw:style-name="style-18" draw:transform="skewX(-0.08211567755863979) rotate(-0.026678332127068865) translate(117.89mm,13.617468mm)" svg:viewBox="0.0 0.0 4423.1035 11811.056" svg:width="44.231033mm"/>
                <draw:path svg:d="M 452.7322 700.8728 C 179.40324 2012.5248 -291.2957 9378.419 245.80222 9550.965 C 782.89935 9723.511 10598.061 10157.757 10983.067 9881.596 C 11368.072 9605.438 12301.753 724.9215 11758.955 422.5915 C 11216.156 120.26148 665.69324 -478.2316 452.7322 700.8728 z" svg:height="99.71233mm" draw:style-name="style-19" draw:transform="skewX(-0.08211567755863979) rotate(-0.026678332127068865) translate(2.1333702mm,29.32639mm)" svg:viewBox="0.0 0.0 11924.4375 9971.233" svg:width="119.24438mm"/>
                <draw:path svg:d="M 4312.6665 0.08075054 C 4009.755 8.927421 2758.7913 680.99023 1624.044 1444.0679 L 987.346 1872.8234 L 1021.26215 2526.6753 C 1083.5059 3734.868 798.5371 7198.6685 432.35513 9720.579 C 416.39072 9755.5205 404.8841 9801.707 403.06393 9846.144 C 398.10028 9967.245 85.29011 11467.342 3.778828 11760.23 C -23.598856 11858.603 91.73368 11821.271 549.5199 11585.666 C 1344.6154 11176.464 2892.327 10293.798 3168.7686 10091.146 L 3370.7236 9942.613 L 3378.432 9942.613 L 3379.9734 9934.957 L 3395.39 9924.238 L 3383.0566 9922.707 L 3500.2214 9379.106 C 3944.5754 7315.7954 4463.747 2371.0752 4420.5815 614.1198 C 4406.6733 48.025635 4396.8423 -2.3776548 4312.6665 0.08075054 z" svg:height="118.11055mm" draw:style-name="style-20" draw:transform="skewX(-0.08211567755863979) rotate(-0.026678332127068865) translate(118.012825mm,13.112016mm)" svg:viewBox="0.0 0.0 4423.1035 11811.055" svg:width="44.231033mm"/>
              </draw:g>
              <draw:path svg:d="M 128.18828 486.08734 C -39.8996 1573.3035 -107.90538 7704.7856 341.63733 7861.782 C 791.17706 8018.7817 8888.387 8620.301 9193.29 8399.383 C 9498.197 8178.461 9881.582 795.1142 9421.723 529.744 C 8961.86 264.37088 252.33737 -492.06207 128.18828 486.08734 z" svg:height="84.47568mm" draw:style-name="style-21" svg:viewBox="0.0 0.0 9634.639 8447.567" svg:width="96.34639mm" svg:x="14.692888mm" svg:y="39.29508mm"/>
            </draw:g>
            <draw:g draw:id="g4570">
              <draw:g draw:id="g2850">
                <draw:path svg:d="M 508.33066 740.8353 C 212.07806 2153.6199 -317.42606 10090.794 254.30759 10278.443 C 826.0428 10466.093 11284.456 10964.906 11695.807 10668.48 C 12107.157 10372.057 13135.793 803.9404 12558.476 476.3983 C 11981.155 148.85614 739.74695 -529.28687 508.33066 740.8353 z" svg:height="107.60434mm" draw:style-name="style-22" draw:transform="skewX(-0.08211567755863979) rotate(-0.026678332127068865) translate(36.421783mm,1.1935142mm)" svg:viewBox="0.0 0.0 12730.307 10760.434" svg:width="127.30307mm"/>
                <draw:path svg:d="M 508.32913 740.8353 C 212.07732 2153.6199 -317.42682 10090.794 254.30759 10278.443 C 826.042 10466.093 11284.458 10964.906 11695.807 10668.48 C 12107.155 10372.057 13135.793 803.93744 12558.474 476.3983 C 11981.155 148.85614 739.7462 -529.28687 508.32913 740.8353 z" svg:height="107.60434mm" draw:style-name="style-23" draw:transform="skewX(-0.08211567755863979) rotate(-0.026678332127068865) translate(-1.3755565mm,22.039919mm)" svg:viewBox="0.0 0.0 12730.307 10760.434" svg:width="127.30307mm"/>
                <draw:path svg:d="M 0.0 2372.8218 C 0.0 2372.8218 2962.4197 373.73743 4099.788 130.79195 C 5237.158 -112.150536 4695.345 57.799442 4695.345 57.799442" svg:height="23.728212mm" draw:style-name="style-24" draw:transform="skewX(-0.08211567755863979) rotate(-0.026678332127068865) translate(4.526786mm,3.216893mm)" svg:viewBox="0.0 0.0 4824.3223 2372.8213" svg:width="48.243225mm"/>
                <draw:path svg:d="M 4003.179 74.31442 C 3957.9263 99.91534 2373.6294 348.0079 2347.6472 374.91876 C 1694.7637 663.40155 84.99201 1639.9926 9.687951 1736.7108 C -44.644367 1806.4912 124.672714 1810.1998 641.31226 1751.6766 C 1029.4431 1707.7124 1655.8192 1659.618 2034.8657 1644.6881 L 2724.979 1617.508 L 2724.7954 1612.9172 C 2761.59 1612.3251 5173.7573 1642.2028 6871.163 1714.8125 C 7219.1753 1751.1053 7700.1797 1719.4661 8025.663 1758.1396 C 8368.982 1861.4854 8575.537 1906.2899 8463.241 1820.5927 C 8458.058 1816.6359 8452.764 1812.8406 8445.807 1809.0215 C 9502.923 1942.3973 10304.075 2075.4146 10377.36 2154.3735 C 10391.395 2169.4949 10458.159 2139.0398 10525.82 2085.6968 C 10889.876 1798.6615 12391.129 783.8664 12771.773 567.44 C 13014.397 429.4882 13213.137 301.10083 13212.493 283.4314 C 13209.81 209.86467 10690.455 76.79376 8841.35 10.001103 C 7448.7217 0.26318693 6533.5063 -24.395636 4003.179 74.31442 z" svg:height="21.582466mm" draw:style-name="style-25" draw:transform="skewX(-0.08211567755863979) rotate(-0.026678332127068865) translate(19.379452mm,3.7302117mm)" svg:viewBox="0.0 0.0 13212.494 2158.2466" svg:width="132.12494mm"/>
                <draw:path svg:d="M 0.0 2069.8188 C 0.0 2069.8188 2452.7544 324.81754 3383.9812 113.60404 C 4315.2075 -97.60647 3870.5134 50.424225 3870.5134 50.424225" svg:height="20.698181mm" draw:style-name="style-26" draw:transform="skewX(-0.08211567755863979) rotate(-0.026678332127068865) translate(124.5275mm,8.083513mm)" svg:viewBox="0.0 0.0 3976.636 2069.818" svg:width="39.76636mm"/>
                <draw:path svg:d="M 0.0 2302.6794 C 0.0 2302.6794 2698.5017 1087.1505 3428.0203 429.44333 C 4157.542 -228.26382 3778.3372 65.30625 3778.3372 65.30625" svg:height="23.026808mm" draw:style-name="style-27" draw:transform="skewX(-0.08211567755863979) rotate(-0.026678332127068865) translate(121.76654mm,109.26323mm)" svg:viewBox="0.0 0.0 3876.855 2302.6807" svg:width="38.76855mm"/>
                <draw:path svg:d="M 4312.6665 0.08075054 C 4009.755 8.927421 2758.7913 680.99023 1624.044 1444.0679 L 987.346 1872.8234 L 1021.26215 2526.6753 C 1083.5059 3734.868 798.5371 7198.6685 432.35513 9720.579 C 416.39072 9755.5205 404.8841 9801.707 403.06393 9846.144 C 398.10028 9967.245 85.29011 11467.342 3.778828 11760.23 C -23.598856 11858.605 91.73368 11821.271 549.5199 11585.666 C 1344.6154 11176.467 2892.327 10293.798 3168.7686 10091.146 L 3370.7236 9942.613 L 3378.432 9942.613 L 3379.9734 9934.957 L 3395.39 9924.238 L 3383.0566 9922.707 L 3500.2214 9379.106 C 3944.5754 7315.7954 4463.747 2371.0752 4420.5815 614.1198 C 4406.6733 48.028625 4396.8423 -2.374664 4312.6665 0.08075054 z" svg:height="118.110565mm" draw:style-name="style-28" draw:transform="skewX(-0.08211567755863979) rotate(-0.026678332127068865) translate(117.738815mm,11.122821mm)" svg:viewBox="0.0 0.0 4423.1035 11811.056" svg:width="44.231033mm"/>
                <draw:path svg:d="M 452.7322 700.8728 C 179.40324 2012.5248 -291.2957 9378.419 245.80222 9550.965 C 782.89935 9723.511 10598.061 10157.757 10983.067 9881.596 C 11368.072 9605.438 12301.753 724.9215 11758.955 422.5915 C 11216.156 120.26148 665.69324 -478.2316 452.7322 700.8728 z" svg:height="99.71233mm" draw:style-name="style-29" draw:transform="skewX(-0.08211567755863979) rotate(-0.026678332127068865) translate(1.9821842mm,26.831741mm)" svg:viewBox="0.0 0.0 11924.4375 9971.233" svg:width="119.24438mm"/>
                <draw:path svg:d="M 4312.6665 0.08075054 C 4009.755 8.927421 2758.7913 680.99023 1624.044 1444.0679 L 987.346 1872.8234 L 1021.26215 2526.6753 C 1083.5059 3734.868 798.5371 7198.6685 432.35513 9720.579 C 416.39072 9755.5205 404.8841 9801.707 403.06393 9846.144 C 398.10028 9967.245 85.29011 11467.342 3.778828 11760.23 C -23.598856 11858.603 91.73368 11821.271 549.5199 11585.666 C 1344.6154 11176.464 2892.327 10293.798 3168.7686 10091.146 L 3370.7236 9942.613 L 3378.432 9942.613 L 3379.9734 9934.957 L 3395.39 9924.238 L 3383.0566 9922.707 L 3500.2214 9379.106 C 3944.5754 7315.7954 4463.747 2371.0752 4420.5815 614.1198 C 4406.6733 48.025635 4396.8423 -2.3776548 4312.6665 0.08075054 z" svg:height="118.11055mm" draw:style-name="style-30" draw:transform="skewX(-0.08211567755863979) rotate(-0.026678332127068865) translate(117.86164mm,10.617368mm)" svg:viewBox="0.0 0.0 4423.1035 11811.055" svg:width="44.231033mm"/>
              </draw:g>
              <draw:path svg:d="M 128.18828 486.08734 C -39.8996 1573.3035 -107.90538 7704.7856 341.63733 7861.782 C 791.17706 8018.7817 8888.387 8620.301 9193.29 8399.383 C 9498.197 8178.461 9881.582 795.1142 9421.723 529.744 C 8961.86 264.37088 252.33737 -492.06207 128.18828 486.08734 z" svg:height="84.47568mm" draw:style-name="style-31" svg:viewBox="0.0 0.0 9634.639 8447.567" svg:width="96.34639mm" svg:x="14.541702mm" svg:y="36.800434mm"/>
            </draw:g>
            <draw:path svg:d="M 2128.0059 0.24869281 C 2035.9952 1.0739008 1944.0851 4.214859 1856.808 9.343744 C 1682.2535 19.601515 1458.7198 35.22879 1233.3835 53.99218 C 857.8227 85.266106 479.51205 124.28504 322.22473 158.17186 C 70.56457 212.39174 71.19559 105.76712 0.0 456.8907 C 316.20203 661.8055 200.70197 673.1695 86.8164 967.86725 C 39.59747 1067.8821 89.67556 1486.4677 401.48145 1476.2454 C 413.0299 1475.8676 424.59818 1475.1182 437.03482 1473.7649 C 449.4719 1472.4133 557.9496 1448.135 475.8955 1467.9772 C 417.0203 1482.214 502.93802 1463.1858 517.23663 1459.709 C 545.8347 1452.7552 576.4655 1443.2678 609.014 1431.5969 C 777.69836 1371.1097 923.1013 1253.9528 988.5257 1110.1986 C 999.4298 1086.2401 1022.5591 1033.9324 1022.1893 1004.95636 C 1021.0516 911.0506 943.3952 927.9213 949.1927 895.93365 C 936.41284 741.3888 786.48334 772.1185 852.80884 693.8352 C 972.0554 553.08795 1277.8955 584.0874 1496.3132 623.67316 C 1725.5216 665.21454 2146.1387 942.4392 2412.4329 1065.1965 C 2978.1917 1327.8242 3115.3342 459.64246 3055.7012 88.71874 C 2935.299 31.874668 2526.7195 -3.3299 2128.0059 0.24869281 z" svg:height="14.764301mm" draw:style-name="style-32" svg:viewBox="0.0 0.0 3068.5405 1476.43" svg:width="30.685406mm" svg:x="20.741697mm" svg:y="68.05192mm"/>
            <draw:g draw:id="g4565">
              <draw:path svg:d="M 1238.8121 0.00402365 C 861.95184 0.22130077 481.60892 8.03523 322.06372 28.84555 C 66.79125 62.142597 99.88921 129.08005 -1.1368684E-13 473.1424 C 298.2396 703.41724 182.42015 704.5466 44.635696 988.8563 C -20.905882 1102.3783 -57.13416 1548.1893 477.2585 1404.9984 C 708.0519 1343.1576 842.5692 1240.069 909.8814 988.8563 C 909.8814 833.7835 693.1228 722.8635 765.67377 650.31177 C 896.1143 519.8717 1239.3378 532.0406 1453.7501 589.4916 C 1678.7554 649.782 2075.398 961.31177 2330.6697 1105.5958 C 2872.861 1413.9563 3081.2568 559.3048 3052.3945 184.72713 C 2910.4773 102.7922 2330.548 17.969624 1864.3984 6.8710537 C 1689.5925 2.7092578 1464.9283 -0.12607437 1238.8121 0.00402365 z" svg:height="14.330554mm" draw:style-name="style-33" draw:transform="skewX(2.7850308732729486E-17) rotate(0.08250382551987882) translate(20.68932mm,67.98486mm)" svg:viewBox="0.0 0.0 3055.0066 1433.0554" svg:width="30.550066mm"/>
              <draw:path svg:d="M 1151.7937 0.00402365 C 804.26764 0.1998413 453.53003 7.26403 306.4034 26.074596 C 71.001 56.1715 -33.4673 64.91757 9.408468 427.68185 C 316.6146 863.27954 777.32794 368.08353 1305.0045 481.0918 C 1512.4958 535.5894 2069.4998 920.7064 2304.9019 1051.129 C 2804.8896 1329.8607 2929.569 499.81384 2902.9536 161.22768 C 2772.083 87.16434 2158.5505 16.242136 1728.6852 6.211175 C 1567.4858 2.4490619 1360.3094 -0.11400343 1151.7937 0.00402365 z" svg:height="11.073913mm" draw:style-name="style-34" draw:transform="skewX(2.7850308732729486E-17) rotate(0.08250382551987882) translate(21.78953mm,68.060936mm)" svg:viewBox="0.0 0.0 2906.326 1107.3912" svg:width="29.06326mm"/>
              <draw:path svg:d="M 1238.8121 0.00402365 C 861.95184 0.22130077 481.60892 8.03523 322.06372 28.84555 C 66.79125 62.142597 99.88921 129.08005 -1.1368684E-13 473.1424 C 298.2396 703.41724 182.42015 704.5466 44.635696 988.8563 C -20.905882 1102.3783 -57.13416 1548.1893 477.2585 1404.9984 C 708.0519 1343.1576 842.5692 1240.069 909.8814 988.8563 C 909.8814 833.7835 693.1228 722.8635 765.67377 650.31177 C 896.1143 519.8717 1239.3378 532.0406 1453.7501 589.4916 C 1678.7554 649.782 2075.398 961.31177 2330.6697 1105.5958 C 2872.861 1413.9563 3081.2568 559.3048 3052.3945 184.72713 C 2910.4773 102.7922 2330.548 17.969624 1864.3984 6.8710537 C 1689.5925 2.7092578 1464.9283 -0.12607437 1238.8121 0.00402365 z" svg:height="14.330554mm" draw:style-name="style-35" draw:transform="skewX(2.7850308732729486E-17) rotate(0.08250382551987882) translate(20.68932mm,67.98486mm)" svg:viewBox="0.0 0.0 3055.0066 1433.0554" svg:width="30.55006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31" draw:border="43.39072%" draw:display-name="gradient-1" draw:end="0.0%" draw:name="gradient-1" draw:start="100.0%" draw:style="linear"/>
    <draw:opacity draw:angle="262" draw:border="8.157042%" draw:display-name="gradient-2" draw:end="0.0%" draw:name="gradient-2" draw:start="100.0%" draw:style="linear"/>
    <draw:opacity draw:angle="148" draw:border="-17.485437%" draw:display-name="gradient-3" draw:end="0.0%" draw:name="gradient-3" draw:start="100.0%" draw:style="linear"/>
    <draw:opacity draw:angle="3575" draw:border="144.07669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15927mm" fo:page-width="167.441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