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opacity-name="gradient-1" draw:stroke="none"/>
    </style:style>
    <style:style style:family="graphic" style:name="style-3">
      <style:graphic-properties draw:fill="solid" draw:fill-color="#ff0000" draw:opacity="93.37504506111145%" draw:stroke="none"/>
    </style:style>
    <style:style style:family="graphic" style:name="style-4">
      <style:graphic-properties draw:fill="solid" draw:fill-color="#ff0000" draw:opacity="80.0000011920929%" draw:stroke="none"/>
    </style:style>
    <style:style style:family="graphic" style:name="style-5">
      <style:graphic-properties draw:fill="solid" draw:fill-color="#ff0000" draw:opacity="30.000001192092896%" draw:stroke="none"/>
    </style:style>
    <style:style style:family="graphic" style:name="style-6">
      <style:graphic-properties draw:fill="solid" draw:fill-color="#ff0000" draw:opacity="25.0%" draw:stroke="none"/>
    </style:style>
    <style:style style:family="graphic" style:name="style-7">
      <style:graphic-properties draw:fill="solid" draw:fill-color="#ff0000" draw:opacity="20.000000298023224%" draw:stroke="none"/>
    </style:style>
    <style:style style:family="graphic" style:name="style-8">
      <style:graphic-properties draw:fill="solid" draw:fill-color="#ff0000" draw:opacity="15.000000596046448%" draw:stroke="none"/>
    </style:style>
    <style:style style:family="graphic" style:name="style-9">
      <style:graphic-properties draw:fill="solid" draw:fill-color="#ff0000" draw:opacity="10.000000149011612%" draw:stroke="none"/>
    </style:style>
    <style:style style:family="graphic" style:name="style-10">
      <style:graphic-properties draw:fill="solid" draw:fill-color="#000000" draw:opacity="0.0%" draw:stroke="none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34741333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00676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00676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0067699mm"/>
    </style:style>
    <style:style style:family="graphic" style:name="style-15">
      <style:graphic-properties draw:fill="none" draw:stroke="solid" svg:stroke-color="#000000" draw:stroke-linejoin="miter" svg:stroke-opacity="100.0%" svg:stroke-width="1.0583333mm"/>
    </style:style>
  </office:automatic-styles>
  <office:body>
    <office:drawing>
      <draw:page draw:master-page-name="Default" draw:name="page1" draw:style-name="DP1">
        <draw:g draw:id="svg4097">
          <draw:g draw:id="layer1">
            <draw:path svg:d="M 3451.1587 0.0 L 12792.604 3636.367 L 7166.0737 0.0 L 3451.1587 0.0 z M 12792.604 3636.367 L 13866.646 7992.8965 L 14866.275 7992.8965 L 12792.604 3633.8865 L 12792.604 3635.5403 L 10098.814 0.0 L 8735.384 0.0 L 12792.604 3636.367 z M 12792.604 3636.367 L 12791.776 3638.0208 L 12110.475 7992.8965 L 12998.482 7992.8965 L 12792.604 3636.367 z M 12792.604 3636.367 L 0.0 3658.6912 L 0.0 6286.3345 L 12792.604 3636.367 z M 12792.604 3636.367 L 0.0 60.35807 L 0.0 2738.4373 L 12792.604 3636.367 z M 12791.776 3638.0208 L 9818.521 7992.8965 L 10968.632 7992.8965 L 12791.776 3638.0208 z M 12792.604 3635.5403 L 11568.079 0.0 L 10675.11 0.0 L 12792.604 3635.5403 z M 12792.604 3633.8865 L 12795.084 0.0 L 12049.29 0.0 L 12792.604 3633.8865 z M 12792.604 3633.8865 L 13950.155 0.0 L 13178.7295 0.0 L 12792.604 3633.8865 z M 12792.604 3633.8865 L 15344.179 0.0 L 14370.182 0.0 L 12792.604 3633.8865 z M 12792.604 3633.8865 L 15913.033 1145.9766 L 15913.033 0.0 L 15823.736 0.0 L 12792.604 3633.8865 z M 12792.604 3633.8865 L 15913.033 2449.8762 L 15913.033 1655.2994 L 12792.604 3633.8865 z M 12792.604 3633.8865 L 15913.033 3504.0754 L 15913.033 2856.673 L 12792.604 3633.8865 z M 12792.604 3633.8865 L 15913.033 4496.2627 L 15913.033 3843.0728 L 12792.604 3633.8865 z M 12792.604 3633.8865 L 15913.033 5713.346 L 15913.033 4899.7524 L 12792.604 3633.8865 z M 12792.604 3633.8865 L 15888.229 7992.8965 L 15913.033 7992.8965 L 15913.033 6545.13 L 12792.604 3633.8865 z" svg:height="79.92897mm" draw:style-name="style-2" svg:viewBox="0.0 0.0 15913.033 7992.8965" svg:width="159.13033mm" svg:x="-0.24804686mm" svg:y="-0.06614583mm"/>
            <draw:path svg:d="M 2914.9253 1298.4669 C 2914.9253 2015.5905 2262.3962 2596.9338 1457.4626 2596.9338 C 652.5282 2596.9338 0.0 2015.5905 0.0 1298.4669 C 0.0 581.34344 652.5282 0.0 1457.4626 0.0 C 2262.3962 0.0 2914.9253 581.34344 2914.9253 1298.4669 z" svg:height="25.96934mm" draw:style-name="style-3" svg:viewBox="0.0 0.0 2914.9253 2596.9338" svg:width="29.149252mm" svg:x="112.37292mm" svg:y="22.961002mm"/>
            <draw:path svg:d="M 3444.0916 1534.1865 C 3444.0916 2381.4944 2673.1045 3068.373 1722.0458 3068.373 C 770.9861 3068.373 0.0 2381.4944 0.0 1534.1865 C 0.0 686.8787 770.9861 0.0 1722.0458 0.0 C 2673.1045 0.0 3444.0916 686.8787 3444.0916 1534.1865 z" svg:height="30.68373mm" draw:style-name="style-4" svg:viewBox="0.0 0.0 3444.0916 3068.373" svg:width="34.440914mm" svg:x="109.72708mm" svg:y="20.603802mm"/>
            <draw:path svg:d="M 4237.841 1887.7657 C 4237.841 2930.35 3289.1667 3775.5315 2118.9204 3775.5315 C 948.6729 3775.5315 -3.6379788E-12 2930.35 -3.6379788E-12 1887.7657 C -3.6379788E-12 845.1815 948.6729 1.8189894E-12 2118.9204 1.8189894E-12 C 3289.1667 1.8189894E-12 4237.841 845.1815 4237.841 1887.7657 z" svg:height="37.755314mm" draw:style-name="style-5" svg:viewBox="0.0 0.0 4237.841 3775.5315" svg:width="42.378407mm" svg:x="105.75834mm" svg:y="17.068016mm"/>
            <draw:path svg:d="M 4767.0073 2123.4854 C 4767.0073 3296.254 3699.875 4246.9707 2383.5037 4246.9707 C 1067.1307 4246.9707 0.0 3296.254 0.0 2123.4854 C 0.0 950.7168 1067.1307 1.8189894E-12 2383.5037 1.8189894E-12 C 3699.875 1.8189894E-12 4767.0073 950.7168 4767.0073 2123.4854 z" svg:height="42.469707mm" draw:style-name="style-6" svg:viewBox="0.0 0.0 4767.0073 4246.9707" svg:width="47.67007mm" svg:x="103.11251mm" svg:y="14.710819mm"/>
            <draw:path svg:d="M 5031.59 2241.345 C 5031.59 3479.2058 3905.229 4482.69 2515.795 4482.69 C 1126.3597 4482.69 0.0 3479.2058 0.0 2241.345 C 0.0 1003.4844 1126.3597 0.0 2515.795 0.0 C 3905.229 0.0 5031.59 1003.4844 5031.59 2241.345 z" svg:height="44.8269mm" draw:style-name="style-7" svg:viewBox="0.0 0.0 5031.59 4482.69" svg:width="50.3159mm" svg:x="101.78959mm" svg:y="13.53222mm"/>
            <draw:path svg:d="M 5310.7915 2424.4927 C 5310.7915 3763.5032 4121.929 4848.9854 2655.3958 4848.9854 C 1188.8611 4848.9854 -3.6379788E-12 3763.5032 -3.6379788E-12 2424.4927 C -3.6379788E-12 1085.4824 1188.8611 1.8189894E-12 2655.3958 1.8189894E-12 C 4121.929 1.8189894E-12 5310.7915 1085.4824 5310.7915 2424.4927 z" svg:height="48.489857mm" draw:style-name="style-8" svg:viewBox="0.0 0.0 5310.7915 4848.9854" svg:width="53.107914mm" svg:x="100.39359mm" svg:y="11.700747mm"/>
            <draw:path svg:d="M 5666.59 2524.2085 C 5666.59 3918.2905 4398.079 5048.417 2833.295 5048.417 C 1268.5092 5048.417 0.0 3918.2905 0.0 2524.2085 C 0.0 1130.1267 1268.5092 0.0 2833.295 0.0 C 4398.079 0.0 5666.59 1130.1267 5666.59 2524.2085 z" svg:height="50.484173mm" draw:style-name="style-9" svg:viewBox="0.0 0.0 5666.59 5048.417" svg:width="56.665897mm" svg:x="98.6146mm" svg:y="10.703586mm"/>
            <draw:path svg:d="M 5931.173 2642.0684 C 5931.173 4101.242 4603.433 5284.1367 2965.5864 5284.1367 C 1327.738 5284.1367 0.0 4101.242 0.0 2642.0684 C 0.0 1182.8943 1327.738 0.0 2965.5864 0.0 C 4603.433 0.0 5931.173 1182.8943 5931.173 2642.0684 z" svg:height="52.841366mm" draw:style-name="style-10" svg:viewBox="0.0 0.0 5931.173 5284.1367" svg:width="59.311726mm" svg:x="97.29168mm" svg:y="9.524994mm"/>
          </draw:g>
          <draw:g draw:id="layer2">
            <draw:path svg:d="M 15284.58 0.0 C 15184.283 427.38507 14920.638 477.34125 14668.119 552.6742 L 14528.153 555.084 C 14256.418 477.01422 14028.478 438.47772 13957.581 16.066929 C 13856.979 444.75522 13592.046 493.8224 13338.825 569.5437 L 13203.449 571.1505 C 12930.777 492.66614 12701.663 455.63956 12630.583 32.132645 C 12529.98 460.82092 12265.047 510.57928 12011.827 586.41284 L 11876.45 588.01965 C 11603.778 509.53485 11374.664 472.5091 11303.584 49.00177 C 11202.581 479.39014 10935.897 527.04224 10681.768 603.2819 L 10551.746 604.88873 C 10278.052 525.9425 10047.866 489.77505 9976.585 65.067894 C 9875.676 495.0606 9609.452 543.9239 9355.534 620.15186 L 9224.747 621.75867 C 8951.053 542.81165 8720.868 506.6446 8649.586 81.93702 C 8548.277 513.6294 8280.298 560.37274 8025.476 637.0218 L 7900.042 638.6286 C 7625.325 559.2116 7394.07 523.9098 7322.587 98.003136 C 7220.973 530.99915 6951.694 576.82605 6696.182 653.8909 L 6576.102 655.49774 C 6300.052 575.5483 6067.333 542.3449 5995.5884 114.87307 C 5893.9736 547.8683 5624.695 593.6951 5369.1836 670.7601 L 5249.103 672.3669 C 4973.0527 592.3245 4740.3345 558.41187 4668.5894 130.93878 C 4566.669 565.238 4296.086 610.13873 4039.8896 687.62915 L 3924.3982 689.236 C 3647.327 608.7944 3413.536 576.48126 3341.59 147.80832 C 3239.6694 582.10754 2969.0872 627.0079 2712.8909 704.4983 L 2597.4 706.1051 C 2320.328 625.57385 2086.5376 592.547 2014.5911 163.87444 C 1912.272 599.8737 1639.9166 643.3102 1382.8324 721.369 L 1272.6953 722.97504 C 994.602 642.032 759.7399 610.61597 687.5919 180.74396 C 585.2728 616.74286 312.9177 660.1801 55.833385 738.23816 L 0.0 739.04156 L 0.0 755.9107 L 0.0 1829.9302 L 15892.974 1829.9302 L 15890.592 540.0599 L 15855.152 538.21484 C 15583.415 460.25128 15355.477 422.4108 15284.58 0.0 z" svg:height="18.299301mm" draw:style-name="style-11" svg:viewBox="0.0 0.0 15892.973 1829.9302" svg:width="158.92973mm" svg:x="-0.051535193mm" svg:y="61.737606mm"/>
          </draw:g>
          <draw:g draw:id="layer3">
            <draw:g draw:id="g11061">
              <draw:path svg:d="M 0.0 87.22941 C 119.51708 419.53226 128.71065 739.37384 358.55106 1084.1384 C 1581.3024 1158.9069 2610.987 1246.1359 3819.948 1258.5972 C 5617.3 1250.2902 6283.837 1204.5985 7515.7817 872.2953 C 7989.253 656.29834 8200.706 253.38084 8439.74 0.0 C 6766.502 120.45978 5107.054 290.7651 3750.9958 211.84308 C 2500.6636 170.30533 1250.3318 128.76717 0.0 87.22941 z" svg:height="12.585972mm" draw:style-name="style-12" svg:viewBox="0.0 0.0 8439.74 1258.5972" svg:width="84.39741mm" svg:x="23.824999mm" svg:y="57.66568mm"/>
              <draw:path svg:d="M 565.40717 0.0 C 2151.3066 2139.2007 3199.379 3755.0242 4040.5945 5482.9995 C 2238.6455 5478.846 1595.0923 5512.0767 0.0 5620.0747 C 1112.428 3248.262 1162.9926 1860.8969 565.40717 0.0 z" svg:height="56.200745mm" draw:style-name="style-13" svg:viewBox="0.0 0.0 4040.5945 5620.0747" svg:width="40.405945mm" svg:x="66.98903mm" svg:y="1.3403171mm"/>
              <draw:path svg:d="M 4054.385 0.0 L 4054.385 5482.9995 L 0.0 5358.3857 C 2813.247 3111.187 2978.732 2658.424 4054.385 0.0 z" svg:height="54.829994mm" draw:style-name="style-14" svg:viewBox="0.0 0.0 4054.385 5482.9995" svg:width="40.54385mm" svg:x="31.68554mm" svg:y="1.2157037mm"/>
              <draw:path svg:d="M 0.0 0.0 L 0.0 1380.3049" svg:height="13.803049mm" draw:style-name="style-15" svg:viewBox="0.0 0.0 1.0 1380.3049" svg:width="0.0mm" svg:x="71.81568mm" svg:y="46.4026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41" draw:border="2.7742617%" draw:display-name="gradient-1" draw:end="100.0%" draw:name="gradient-1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