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.789158mm" fo:page-width="31.7857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798.5244 3178.8894 C 3008.4182 3178.8894 3178.5454 3008.5505 3178.5454 2798.974 L 3178.5454 379.72998 C 3178.5454 169.9154 3008.3652 0.0 2798.5244 0.0 H 379.3331 C 169.545 0.0 0.0 169.9154 0.0 379.72998 V 2798.9739 C 0.0 3008.5767 169.545 3178.8892 379.3331 3178.8892 L 2798.5244 3178.8892 z" svg:height="31.788893mm" draw:style-name="style-2" svg:viewBox="0.0 0.0 3178.5454 3178.8894" svg:width="31.785454mm" svg:x="0.0mm" svg:y="0.0mm"/>
            <draw:path svg:d="M 315.06583 0.0 C 141.39333 0.0 0.0 141.4727 0.0 315.30392 L 0.0 2734.5479 C 0.0 2908.6438 141.39333 3050.09 315.06583 3050.09 L 2734.2568 3050.09 C 2908.4585 3050.09 3049.9575 2908.6438 3049.9575 2734.5479 L 3049.9575 315.30396 C 3049.9575 141.4727 2908.4585 1.2616316E-5 2734.2568 1.2616316E-5 L 315.06583 1.2616316E-5 z" svg:height="30.5009mm" draw:style-name="style-3" svg:viewBox="0.0 0.0 3049.9575 3050.09" svg:width="30.499577mm" svg:x="0.64267284mm" svg:y="0.64426035mm"/>
            <draw:path svg:d="M 1081.749 139.29695 C 1082.3575 -47.313656 1363.7948 -47.313656 1363.7948 144.64153 L 1363.7948 928.36383 L 2460.572 1587.8378 L 2460.572 1877.477 L 1368.7955 1518.1729 L 1368.7955 2103.6692 L 1621.3931 2301.5513 L 1621.3931 2530.1775 L 1231.847 2409.263 L 842.40686 2530.1775 L 842.40686 2301.5513 L 1092.4381 2103.6692 L 1092.4381 1518.1729 L 0.0 1877.477 L 0.0 1587.8378 L 1081.749 928.36383 L 1081.749 139.29695 z" svg:height="25.301777mm" draw:style-name="style-4" svg:viewBox="0.0 0.0 2460.572 2530.1777" svg:width="24.60572mm" svg:x="3.686967mm" svg:y="3.08298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.789158mm" fo:page-width="31.7857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