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19444mm" fo:page-width="52.9166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3566" draw:opacity="100.0%" draw:stroke="none"/>
    </style:style>
    <style:style style:family="graphic" style:name="style-3">
      <style:graphic-properties draw:fill="solid" draw:fill-color="#2e3436" draw:opacity="100.0%" draw:stroke="none"/>
    </style:style>
    <style:style style:family="graphic" style:name="style-4">
      <style:graphic-properties draw:fill="solid" draw:fill-color="#2e3436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gradient" draw:fill-gradient-name="gradient-3" draw:opacity="100.0%" draw:stroke="none"/>
    </style:style>
    <style:style style:family="graphic" style:name="style-8">
      <style:graphic-properties draw:fill="solid" draw:fill-color="#c17d11" draw:opacity="100.0%" draw:stroke="none"/>
    </style:style>
    <style:style style:family="graphic" style:name="style-9">
      <style:graphic-properties draw:fill="solid" draw:fill-color="#c17d11" draw:opacity="100.0%" draw:stroke="none"/>
    </style:style>
    <style:style style:family="graphic" style:name="style-10">
      <style:graphic-properties draw:fill="solid" draw:fill-color="#c17d11" draw:opacity="100.0%" draw:stroke="none"/>
    </style:style>
    <style:style style:family="graphic" style:name="style-11">
      <style:graphic-properties draw:fill="solid" draw:fill-color="#c17d11" draw:opacity="100.0%" draw:stroke="none"/>
    </style:style>
    <style:style style:family="graphic" style:name="style-12">
      <style:graphic-properties draw:fill="solid" draw:fill-color="#2e3436" draw:opacity="100.0%" draw:stroke="none"/>
    </style:style>
    <style:style style:family="graphic" style:name="style-13">
      <style:graphic-properties draw:fill="solid" draw:fill-color="#c17d11" draw:opacity="100.0%" draw:stroke="none"/>
    </style:style>
    <style:style style:family="graphic" style:name="style-14">
      <style:graphic-properties draw:fill="gradient" draw:fill-gradient-name="gradient-4" draw:opacity="100.0%" draw:stroke="none"/>
    </style:style>
    <style:style style:family="graphic" style:name="style-15">
      <style:graphic-properties draw:fill="gradient" draw:fill-gradient-name="gradient-5" draw:opacity="100.0%" draw:stroke="none"/>
    </style:style>
    <style:style style:family="graphic" style:name="style-16">
      <style:graphic-properties draw:fill="gradient" draw:fill-gradient-name="gradient-6" draw:opacity="100.0%" draw:stroke="none"/>
    </style:style>
    <style:style style:family="graphic" style:name="style-17">
      <style:graphic-properties draw:fill="gradient" draw:fill-gradient-name="gradient-7" draw:opacity="100.0%" draw:stroke="none"/>
    </style:style>
    <style:style style:family="graphic" style:name="style-18">
      <style:graphic-properties draw:fill="gradient" draw:fill-gradient-name="gradient-8" draw:opacity="100.0%" draw:stroke="none"/>
    </style:style>
    <style:style style:family="graphic" style:name="style-19">
      <style:graphic-properties draw:fill="solid" draw:fill-color="#f78e8e" draw:opacity="100.0%" draw:stroke="none"/>
    </style:style>
    <style:style style:family="graphic" style:name="style-20">
      <style:graphic-properties draw:fill="gradient" draw:fill-gradient-name="gradient-9" draw:opacity="100.0%" draw:stroke="none"/>
    </style:style>
    <style:style style:family="graphic" style:name="style-21">
      <style:graphic-properties draw:fill="solid" draw:fill-color="#c17d11" draw:opacity="100.0%" draw:stroke="none"/>
    </style:style>
    <style:style style:family="graphic" style:name="style-22">
      <style:graphic-properties draw:fill="solid" draw:fill-color="#c17d11" draw:opacity="100.0%" draw:stroke="none"/>
    </style:style>
    <style:style style:family="graphic" style:name="style-23">
      <style:graphic-properties draw:fill="solid" draw:fill-color="#c17d11" draw:opacity="100.0%" draw:stroke="none"/>
    </style:style>
    <style:style style:family="graphic" style:name="style-24">
      <style:graphic-properties draw:fill="solid" draw:fill-color="#c17d11" draw:opacity="100.0%" draw:stroke="none"/>
    </style:style>
    <style:style style:family="graphic" style:name="style-25">
      <style:graphic-properties draw:fill="solid" draw:fill-color="#c17d11" draw:opacity="100.0%" draw:stroke="none"/>
    </style:style>
    <style:style style:family="graphic" style:name="style-26">
      <style:graphic-properties draw:fill="solid" draw:fill-color="#c17d11" draw:opacity="100.0%" draw:stroke="none"/>
    </style:style>
    <style:style style:family="graphic" style:name="style-27">
      <style:graphic-properties draw:fill="solid" draw:fill-color="#c17d11" draw:opacity="100.0%" draw:stroke="none"/>
    </style:style>
    <style:style style:family="graphic" style:name="style-28">
      <style:graphic-properties draw:fill="solid" draw:fill-color="#c17d11" draw:opacity="100.0%" draw:stroke="none"/>
    </style:style>
    <style:style style:family="graphic" style:name="style-29">
      <style:graphic-properties draw:fill="solid" draw:fill-color="#c17d11" draw:opacity="100.0%" draw:stroke="none"/>
    </style:style>
    <style:style style:family="graphic" style:name="style-30">
      <style:graphic-properties draw:fill="solid" draw:fill-color="#c17d11" draw:opacity="100.0%" draw:stroke="none"/>
    </style:style>
    <style:style style:family="graphic" style:name="style-31">
      <style:graphic-properties draw:fill="solid" draw:fill-color="#2e3436" draw:opacity="100.0%" draw:stroke="none"/>
    </style:style>
    <style:style style:family="graphic" style:name="style-32">
      <style:graphic-properties draw:fill="gradient" draw:fill-gradient-name="gradient-10" draw:opacity="100.0%" draw:stroke="none"/>
    </style:style>
    <style:style style:family="graphic" style:name="style-33">
      <style:graphic-properties draw:fill="solid" draw:fill-color="#c17d11" draw:opacity="100.0%" draw:stroke="none"/>
    </style:style>
    <style:style style:family="graphic" style:name="style-34">
      <style:graphic-properties draw:fill="solid" draw:fill-color="#c17d11" draw:opacity="100.0%" draw:stroke="none"/>
    </style:style>
    <style:style style:family="graphic" style:name="style-35">
      <style:graphic-properties draw:fill="solid" draw:fill-color="#c17d11" draw:opacity="100.0%" draw:stroke="none"/>
    </style:style>
    <style:style style:family="graphic" style:name="style-36">
      <style:graphic-properties draw:fill="solid" draw:fill-color="#c17d11" draw:opacity="100.0%" draw:stroke="none"/>
    </style:style>
    <style:style style:family="graphic" style:name="style-37">
      <style:graphic-properties draw:fill="solid" draw:fill-color="#c17d11" draw:opacity="100.0%" draw:stroke="none"/>
    </style:style>
    <style:style style:family="graphic" style:name="style-38">
      <style:graphic-properties draw:fill="solid" draw:fill-color="#c17d11" draw:opacity="100.0%" draw:stroke="none"/>
    </style:style>
    <style:style style:family="graphic" style:name="style-39">
      <style:graphic-properties draw:fill="gradient" draw:fill-gradient-name="gradient-11" draw:opacity="100.0%" draw:stroke="none"/>
    </style:style>
    <style:style style:family="graphic" style:name="style-40">
      <style:graphic-properties draw:fill="gradient" draw:fill-gradient-name="gradient-12" draw:opacity="100.0%" draw:stroke="none"/>
    </style:style>
    <style:style style:family="graphic" style:name="style-41">
      <style:graphic-properties draw:fill="solid" draw:fill-color="#c17d11" draw:opacity="100.0%" draw:stroke="none"/>
    </style:style>
    <style:style style:family="graphic" style:name="style-42">
      <style:graphic-properties draw:fill="solid" draw:fill-color="#c17d11" draw:opacity="100.0%" draw:stroke="none"/>
    </style:style>
    <style:style style:family="graphic" style:name="style-43">
      <style:graphic-properties draw:fill="solid" draw:fill-color="#c17d11" draw:opacity="100.0%" draw:stroke="none"/>
    </style:style>
    <style:style style:family="graphic" style:name="style-44">
      <style:graphic-properties draw:fill="solid" draw:fill-color="#8f5902" draw:opacity="100.0%" draw:opacity-name="gradient-13" draw:stroke="solid" svg:stroke-color="#5c3901" draw:stroke-linejoin="miter" svg:stroke-opacity="100.0%" svg:stroke-width="0.26458332mm"/>
    </style:style>
    <style:style style:family="graphic" style:name="style-45">
      <style:graphic-properties draw:fill="solid" draw:fill-color="#8f5902" draw:opacity="100.0%" draw:opacity-name="gradient-14" draw:stroke="solid" svg:stroke-color="#5c3901" draw:stroke-linejoin="miter" svg:stroke-opacity="100.0%" svg:stroke-width="0.26458332mm"/>
    </style:style>
    <style:style style:family="graphic" style:name="style-46">
      <style:graphic-properties draw:fill="solid" draw:fill-color="#a40000" draw:opacity="100.0%" draw:stroke="none"/>
    </style:style>
    <style:style style:family="graphic" style:name="style-47">
      <style:graphic-properties draw:fill="none" draw:stroke="solid" svg:stroke-color="#000000" draw:stroke-linejoin="miter" svg:stroke-opacity="100.0%" svg:stroke-width="0.26458335mm"/>
    </style:style>
    <style:style style:family="graphic" style:name="style-48">
      <style:graphic-properties draw:fill="none" draw:stroke="solid" svg:stroke-color="#000000" draw:stroke-linejoin="miter" svg:stroke-opacity="100.0%" svg:stroke-width="0.26458332mm"/>
    </style:style>
    <style:style style:family="graphic" style:name="style-49">
      <style:graphic-properties draw:fill="none" draw:stroke="solid" svg:stroke-color="#000000" draw:stroke-linejoin="miter" svg:stroke-opacity="100.0%" svg:stroke-width="0.26458335mm"/>
    </style:style>
    <style:style style:family="graphic" style:name="style-50">
      <style:graphic-properties draw:fill="none" draw:stroke="solid" svg:stroke-color="#000000" draw:stroke-linejoin="miter" svg:stroke-opacity="100.0%" svg:stroke-width="0.26458335mm"/>
    </style:style>
    <style:style style:family="graphic" style:name="style-51">
      <style:graphic-properties draw:fill="none" draw:stroke="solid" svg:stroke-color="#000000" draw:stroke-linejoin="miter" svg:stroke-opacity="100.0%" svg:stroke-width="0.26458332mm"/>
    </style:style>
    <style:style style:family="graphic" style:name="style-52">
      <style:graphic-properties draw:fill="none" draw:stroke="solid" svg:stroke-color="#000000" draw:stroke-linejoin="miter" svg:stroke-opacity="100.0%" svg:stroke-width="0.26458335mm"/>
    </style:style>
    <style:style style:family="graphic" style:name="style-53">
      <style:graphic-properties draw:fill="none" draw:stroke="solid" svg:stroke-color="#000000" draw:stroke-linejoin="miter" svg:stroke-opacity="100.0%" svg:stroke-width="0.26458335mm"/>
    </style:style>
    <style:style style:family="graphic" style:name="style-54">
      <style:graphic-properties draw:fill="gradient" draw:fill-gradient-name="gradient-15" draw:opacity="100.0%" draw:stroke="none"/>
    </style:style>
    <style:style style:family="graphic" style:name="style-55">
      <style:graphic-properties draw:fill="solid" draw:fill-color="#eeeeec" draw:opacity="100.0%" draw:opacity-name="gradient-16" draw:stroke="none"/>
    </style:style>
    <style:style style:family="graphic" style:name="style-56">
      <style:graphic-properties draw:fill="none" draw:stroke="solid" svg:stroke-color="#000000" draw:stroke-linejoin="miter" svg:stroke-opacity="100.0%" svg:stroke-width="0.26458335mm"/>
    </style:style>
    <style:style style:family="graphic" style:name="style-57">
      <style:graphic-properties draw:fill="gradient" draw:fill-gradient-name="gradient-17" draw:opacity="100.0%" draw:stroke="none"/>
    </style:style>
    <style:style style:family="graphic" style:name="style-58">
      <style:graphic-properties draw:fill="solid" draw:fill-color="#eeeeec" draw:opacity="100.0%" draw:opacity-name="gradient-18" draw:stroke="none"/>
    </style:style>
    <style:style style:family="graphic" style:name="style-59">
      <style:graphic-properties draw:fill="gradient" draw:fill-gradient-name="gradient-19" draw:opacity="100.0%" draw:stroke="none"/>
    </style:style>
  </office:automatic-styles>
  <office:body>
    <office:drawing>
      <draw:page draw:master-page-name="Default" draw:name="page1" draw:style-name="DP1">
        <draw:g draw:id="svg3045">
          <draw:g draw:id="layer1">
            <draw:g draw:id="g3599">
              <draw:g draw:id="g3522">
                <draw:rect svg:height="88.19444mm" draw:style-name="style-2" svg:width="52.916664mm" svg:x="-3.2947196E-6mm" svg:y="-1.1889117E-6mm"/>
                <draw:g draw:id="g16887">
                  <draw:path svg:d="M 762.6876 239.84001 L 372.80185 22.58583 C 219.70288 -35.26486 59.987724 21.804224 14.695485 150.54314 L 12.003466 158.19556 C -33.28931 286.93445 53.501255 437.14923 206.59969 494.99884 L 639.9184 588.8023 C 753.00903 631.5344 870.9869 589.3783 904.4436 494.2829 L 906.43207 488.62973 C 939.88824 393.53323 875.7788 282.57318 762.6876 239.84001 z" svg:height="6.054847mm" draw:style-name="style-3" svg:viewBox="0.0 0.0 915.2983 605.4847" svg:width="9.152983mm" svg:x="25.069263mm" svg:y="78.221634mm"/>
                  <draw:path svg:d="M 152.611 239.84001 L 542.497 22.58583 C 695.5957 -35.26486 855.31085 21.804224 900.6031 150.54314 L 903.2954 158.19556 C 948.5879 286.93445 861.7976 437.14923 708.69867 494.99884 L 275.3802 588.8023 C 162.28929 631.5344 44.311462 589.3783 10.855011 494.2829 L 8.866276 488.62973 C -24.589907 393.53323 39.51982 282.57318 152.611 239.84001 z" svg:height="6.054847mm" draw:style-name="style-4" svg:viewBox="0.0 0.0 915.29865 605.4847" svg:width="9.152987mm" svg:x="15.191486mm" svg:y="78.221634mm"/>
                  <draw:g draw:id="g15469">
                    <draw:path svg:d="M 128.89017 3.0995092 C 37.59783 22.264736 -17.610897 124.799385 5.1035857 232.99773 L 211.08961 1135.0734 C 231.3726 1231.69 313.33035 1295.6945 394.85046 1278.5804 C 476.3711 1261.4663 525.6704 1169.9076 505.38742 1073.2904 L 334.67865 163.8089 C 311.96414 55.61057 220.18251 -16.065718 128.89017 3.0995092 z" svg:height="12.813482mm" draw:style-name="style-5" svg:viewBox="0.0 0.0 509.94495 1281.3481" svg:width="5.0994496mm" svg:x="30.521784mm" svg:y="27.603329mm"/>
                    <draw:path svg:d="M 9.337285 451.6267 C 41.710415 528.8302 148.3092 553.6683 248.34778 507.3172 L 804.11597 195.83107 C 868.97687 165.7796 904.29553 101.2885 883.3058 51.233414 C 862.3165 1.1783303 793.2025 -14.925876 728.3416 15.126122 L 131.47668 228.60576 C 31.43811 274.95682 -23.035847 374.42374 9.337285 451.6267 z" svg:height="5.306467mm" draw:style-name="style-6" svg:viewBox="0.0 0.0 889.36 530.6467" svg:width="8.8935995mm" svg:x="33.209976mm" svg:y="35.648693mm"/>
                  </draw:g>
                  <draw:g draw:id="g15482">
                    <draw:g draw:id="g12412">
                      <draw:path svg:d="M 438.56494 10.30245 L 344.7674 1.2192408 C 206.19704 -12.199406 15.795762 86.66837 2.1461868 222.89714 L 0.9554757 1598.7352 C -9.562293 1703.7095 67.932976 1796.5441 174.71155 1806.8842 L 246.98965 1813.8837 C 353.76877 1824.2238 448.19885 1748.0382 458.7166 1643.064 L 664.05347 280.42322 C 677.70245 144.195 577.13477 23.721096 438.56494 10.30245 z" svg:height="18.14823mm" draw:style-name="style-7" svg:viewBox="0.0 0.0 665.29364 1814.823" svg:width="6.652936mm" svg:x="25.010956mm" svg:y="45.974915mm"/>
                      <draw:path svg:d="M 182.82852 -9.094947E-13 L 251.38914 -9.094947E-13 C 352.6755 -9.094947E-13 434.21713 116.39847 434.21713 260.98428 L 341.8342 1687.9083 C 341.8342 1770.9707 294.99005 1837.84 236.80186 1837.84 L 197.41527 1837.84 C 139.22707 1837.84 92.38293 1770.9707 92.38293 1687.9083 L 0.0 260.98428 C 0.0 116.39847 81.54164 -9.094947E-13 182.82852 -9.094947E-13 z" svg:height="18.378399mm" draw:style-name="style-8" svg:viewBox="0.0 0.0 434.21713 1837.84" svg:width="4.342171mm" svg:x="25.068016mm" svg:y="61.90305mm"/>
                    </draw:g>
                    <draw:g draw:id="g14459">
                      <draw:path svg:d="M 172.77496 346.5573 L 506.79315 376.2184 C 629.9522 368.9897 724.2174 280.7367 718.1504 178.33994 L 717.79 172.25407 C 711.72314 69.85734 607.68945 -6.7574043 484.53064 0.47230497 L 156.32973 69.0012 C 65.354774 74.34081 -4.276418 139.53207 0.20475 215.1698 L 0.4711631 219.66628 C 4.9525695 295.303 81.79977 351.8969 172.77496 346.5573 z" svg:height="3.762184mm" draw:style-name="style-9" draw:transform="skewX(-0.02262165381702356) rotate(2.721610241238107) translate(31.548512mm,83.65901mm)" svg:viewBox="0.0 0.0 718.42755 376.2184" svg:width="7.184275mm"/>
                      <draw:path svg:d="M 364.08627 173.68016 C 364.13086 77.77099 282.61417 0.0 182.04314 0.0 C 81.47212 0.0 -0.04456884 77.77099 0.0 173.68016 C -0.04456884 269.58932 81.47212 347.36032 182.04314 347.36032 C 282.61417 347.36032 364.13086 269.58932 364.08627 173.68016 z" svg:height="3.4736032mm" draw:style-name="style-10" draw:transform="skewX(-0.022621653817023316) rotate(2.721610241238107) translate(32.529957mm,84.04899mm)" svg:viewBox="0.0 0.0 364.08633 347.36032" svg:width="3.6408632mm"/>
                      <draw:path svg:d="M 220.65834 118.681435 C 220.68535 184.21936 171.2813 237.36287 110.32917 237.36287 C 49.37704 237.36287 -0.027011415 184.21936 0.0 118.681435 C -0.027011415 53.143505 49.37704 0.0 110.32917 0.0 C 171.2813 0.0 220.68535 53.143505 220.65834 118.681435 z" svg:height="2.3736286mm" draw:style-name="style-11" draw:transform="skewX(-0.022621653817023375) rotate(-0.4199824123516864) translate(32.87875mm,80.27404mm)" svg:viewBox="0.0 0.0 220.65836 237.36287" svg:width="2.2065835mm"/>
                    </draw:g>
                  </draw:g>
                  <draw:rect svg:height="5.300846mm" draw:style-name="style-12" draw:transform="skewX(1.3676254747123666E-16) rotate(2.1943837814834906) translate(28.393148mm,83.28531mm)" svg:width="1.1225306mm"/>
                  <draw:path svg:d="M 403.76276 0.0 L 1038.5931 0.0 C 1135.2421 0.0 1213.0502 77.80748 1213.0502 174.45694 L 1442.3557 701.4532 C 1442.3557 843.1591 1328.2745 1168.9069 1186.5686 1168.9069 L 255.7873 1168.9069 C 114.081375 1168.9069 0.0 843.1591 0.0 701.4532 L 229.30556 174.45694 C 229.30556 77.80748 307.11356 0.0 403.76276 0.0 z" svg:height="11.689069mm" draw:style-name="style-13" svg:viewBox="0.0 0.0 1442.3557 1168.9069" svg:width="14.423556mm" svg:x="17.530392mm" svg:y="39.67693mm"/>
                  <draw:g draw:id="g15461">
                    <draw:rect svg:height="9.728613mm" draw:style-name="style-14" svg:width="3.9912264mm" svg:x="22.746557mm" svg:y="23.586506mm"/>
                    <draw:path svg:d="M 807.53033 50.221146 C 361.7353 50.221146 0.0 -131.62605 0.0 196.74348 C 0.0 359.24326 88.52173 506.478 232.06163 613.87616 L 400.18228 1178.2323 C 400.18228 1301.1555 467.65366 1400.469 551.7665 1400.469 L 1104.0839 1400.469 C 1188.197 1400.4695 1256.2194 1301.1555 1256.2194 1178.2323 L 1437.5691 568.30725 C 1548.4264 466.45514 1615.0604 337.34537 1615.0604 196.74348 C 1615.0604 -131.6258 1253.325 50.221146 807.53033 50.221146 z" svg:height="14.004691mm" draw:style-name="style-15" svg:viewBox="0.0 0.0 1615.0604 1400.4691" svg:width="16.150604mm" svg:x="16.666868mm" svg:y="26.779821mm"/>
                  </draw:g>
                  <draw:g draw:id="g15465">
                    <draw:path svg:d="M 381.05447 3.0995092 C 472.3468 22.264736 527.5558 124.799385 504.8413 232.99773 L 298.8553 1135.0734 C 278.57202 1231.69 196.61482 1295.6945 115.094444 1278.5804 C 33.5738 1261.4663 -15.725514 1169.9076 4.5574846 1073.2904 L 175.266 163.8089 C 197.98048 55.61057 289.76212 -16.065718 381.05447 3.0995092 z" svg:height="12.813482mm" draw:style-name="style-16" svg:viewBox="0.0 0.0 509.94492 1281.3481" svg:width="5.099449mm" svg:x="14.4091215mm" svg:y="27.603329mm"/>
                    <draw:path svg:d="M 201.09157 0.4909261 C 284.4599 8.109431 340.25 102.277885 326.18082 211.63113 L 196.54323 835.40656 C 187.42126 906.30664 136.5625 959.409 82.509766 954.4696 C 28.457296 949.5302 -7.7145915 888.4756 1.4071062 817.5755 L 25.21164 184.12851 C 39.28055 74.77526 117.722946 -7.1270413 201.09157 0.4909261 z" svg:height="9.547882mm" draw:style-name="style-17" svg:viewBox="0.0 0.0 328.3512 954.7882" svg:width="3.283512mm" svg:x="13.82384mm" svg:y="38.894325mm"/>
                  </draw:g>
                  <draw:path svg:d="M 338.44617 4.5474735E-13 C 96.63547 20.470865 39.00871 494.99615 0.0 803.12067 L 436.5625 961.87067 C 451.59952 811.50085 476.0718 815.1311 507.11804 967.3828 C 468.94827 1130.5813 418.70477 1559.0984 401.2847 1803.0251 C 510.2275 1820.3868 782.6358 1843.435 981.7144 1846.5712 C 997.9104 1847.0217 1014.3413 1847.0077 1030.7726 1847.1223 C 1035.002 1847.152 1039.2098 1847.1138 1043.4504 1847.1223 C 1059.882 1847.0077 1076.3124 1847.0217 1092.5087 1846.5712 C 1291.5873 1843.435 1563.9958 1820.3868 1672.9384 1803.0251 C 1655.5186 1559.0984 1605.2745 1130.5813 1567.105 967.3828 C 1598.1512 815.1311 1622.6233 811.50085 1637.6605 961.87067 L 2074.2231 803.12067 C 2035.2144 494.99615 1977.5875 20.470865 1735.7769 4.5474735E-13 C 1637.849 19.45779 1538.634 33.76032 1437.0182 44.09722 C 1437.0074 44.281857 1437.0289 44.463802 1437.0182 44.648438 C 1425.8916 233.216 1254.2177 385.7336 1037.3871 402.93835 C 820.29553 385.9489 648.3408 233.37614 637.20483 44.648438 C 637.1938 44.463802 637.21533 44.281857 637.20483 44.09722 C 535.58905 33.76032 436.3738 19.45779 338.44617 4.5474735E-13 z" svg:height="18.471338mm" draw:style-name="style-18" svg:viewBox="0.0 0.0 2074.2231 1847.1338" svg:width="20.742231mm" svg:x="14.495486mm" svg:y="26.298578mm"/>
                  <draw:path svg:d="M 171.97916 0.0 C 77.0466 0.0 0.0 77.04687 0.0 171.97916 C 37.48264 343.9583 251.35416 304.2708 324.11456 511.52777 C 377.89413 316.8298 602.4357 334.19525 626.18054 171.97916 C 626.18054 77.04687 549.13367 0.0 454.2014 0.0 C 395.8576 0.0 344.18924 64.11968 313.09027 108.58941 C 281.99127 64.11968 230.3232 0.0 171.97916 0.0 z" svg:height="5.115278mm" draw:style-name="style-19" svg:viewBox="0.0 0.0 626.18054 511.52777" svg:width="6.2618055mm" svg:x="22.168402mm" svg:y="31.75561mm"/>
                  <draw:g draw:id="g15473">
                    <draw:g draw:id="g12416">
                      <draw:path svg:d="M 226.72873 10.30245 L 320.52603 1.2192408 C 459.09637 -12.199406 649.4979 86.66837 663.1472 222.89714 L 664.33765 1598.7352 C 674.85596 1703.7095 597.3604 1796.5441 490.58157 1806.8842 L 418.30374 1813.8837 C 311.52463 1824.2238 217.09457 1748.0382 206.57654 1643.064 L 1.2402344 280.42322 C -12.409341 144.195 88.158646 23.721096 226.72873 10.30245 z" svg:height="18.14823mm" draw:style-name="style-20" svg:viewBox="0.0 0.0 665.2933 1814.823" svg:width="6.6529326mm" svg:x="17.9554mm" svg:y="45.974915mm"/>
                      <draw:path svg:d="M 182.82799 -9.094947E-13 L 251.38861 -9.094947E-13 C 352.67523 -9.094947E-13 434.21686 116.39847 434.21686 260.98428 L 344.9523 1686.034 C 344.9523 1771.1731 296.9368 1839.7144 237.29413 1839.7144 L 196.92245 1839.7144 C 137.27979 1839.7144 89.264305 1771.1731 89.264305 1686.034 L 0.0 260.98428 C 0.0 116.39847 81.5411 -9.094947E-13 182.82799 -9.094947E-13 z" svg:height="18.397142mm" draw:style-name="style-21" svg:viewBox="0.0 0.0 434.21686 1839.7144" svg:width="4.342169mm" svg:x="20.12913mm" svg:y="61.90305mm"/>
                    </draw:g>
                    <draw:g draw:id="g14467">
                      <draw:path svg:d="M 172.77496 29.661089 L 506.79315 0.0 C 629.9522 7.2287107 724.2174 95.48171 718.1504 197.87846 L 717.79 203.96432 C 711.72314 306.36105 607.68945 382.9758 484.53064 375.7461 L 156.32973 307.2172 C 65.354774 301.8776 -4.276418 236.68633 0.20475 161.0486 L 0.4711631 156.55214 C 4.9525695 80.915405 81.79977 24.321474 172.77496 29.661089 z" svg:height="3.762184mm" draw:style-name="style-22" draw:transform="skewX(0.0226216538170235) rotate(0.41998241235168654) translate(16.516743mm,80.189064mm)" svg:viewBox="0.0 0.0 718.42755 376.2184" svg:width="7.184275mm"/>
                      <draw:path svg:d="M 364.08627 173.68016 C 364.13086 269.58932 282.61417 347.36032 182.04314 347.36032 C 81.47212 347.36032 -0.04456884 269.58932 0.0 173.68016 C -0.04456884 77.77099 81.47212 0.0 182.04314 0.0 C 282.61417 0.0 364.13086 77.77099 364.08627 173.68016 z" svg:height="3.4736032mm" draw:style-name="style-23" draw:transform="skewX(0.022621653817023316) rotate(0.4199824123516864) translate(15.647003mm,80.84521mm)" svg:viewBox="0.0 0.0 364.08633 347.36032" svg:width="3.6408632mm"/>
                      <draw:path svg:d="M 220.65834 118.681435 C 220.68535 53.143505 171.2813 0.0 110.32917 0.0 C 49.37704 0.0 -0.027011415 53.143505 0.0 118.681435 C -0.027011415 184.21936 49.37704 237.36287 110.32917 237.36287 C 171.2813 237.36287 220.68535 184.21936 220.65834 118.681435 z" svg:height="2.3736286mm" draw:style-name="style-24" draw:transform="skewX(0.022621653817023375) rotate(-2.721610241238107) translate(17.561586mm,82.46329mm)" svg:viewBox="0.0 0.0 220.65836 237.36287" svg:width="2.2065835mm"/>
                    </draw:g>
                  </draw:g>
                  <draw:g draw:id="g14431">
                    <draw:path svg:d="M 40.31623 364.43295 L 31.676577 351.16556 C -7.7762265 290.58142 -10.7804575 223.08124 24.940338 199.81984 L 187.03746 11.671876 C 240.03003 -22.837215 329.8103 21.737476 388.33868 111.61517 L 403.6462 135.12094 C 462.17462 224.99864 466.6317 325.13626 413.63968 359.64536 L 176.00832 431.80234 C 140.28752 455.06372 79.76903 425.01712 40.31623 364.43295 z M 506.0323 521.31775 z" svg:height="5.2131796mm" draw:style-name="style-25" svg:viewBox="0.0 0.0 506.0324 521.31793" svg:width="5.060324mm" svg:x="40.344444mm" svg:y="32.55234mm"/>
                    <draw:rect svg:height="4.436713mm" draw:style-name="style-26" draw:transform="skewX(-1.6625180007366046E-7) rotate(2.5228440440365105) translate(43.483963mm,34.35566mm)" svg:width="0.8458839mm"/>
                    <draw:rect svg:height="4.4367123mm" draw:style-name="style-27" draw:transform="skewX(-6.070521223448002E-17) rotate(1.9874755787231062) translate(43.250637mm,36.47604mm)" svg:width="0.845884mm"/>
                    <draw:rect svg:height="4.4367137mm" draw:style-name="style-28" draw:transform="rotate(2.7391397906027226) translate(42.473064mm,34.405857mm)" svg:width="0.84588397mm"/>
                    <draw:rect svg:height="4.4367123mm" draw:style-name="style-29" draw:transform="skewX(-3.674776017699232E-8) rotate(2.2351178641450433) translate(43.685658mm,35.250225mm)" svg:width="0.84588397mm"/>
                    <draw:rect svg:height="2.8603804mm" draw:style-name="style-30" draw:transform="skewX(-0.011363254678585977) rotate(-2.9261832512664236) translate(41.291935mm,35.056316mm)" svg:width="0.92128855mm"/>
                  </draw:g>
                  <draw:rect svg:height="5.3008447mm" draw:style-name="style-31" draw:transform="rotate(0.9472088721063029) translate(16.717426mm,80.189865mm)" svg:width="1.1225306mm"/>
                  <draw:path svg:d="M 190.75897 0.0064595537 C 190.75897 0.0064595537 92.36704 -5.7813005 44.686924 335.14536 C -2.9931958 676.07196 0.038488176 1363.713 0.038488176 1363.713 L 750.7937 1363.713 L 793.78845 1363.713 L 1544.5437 1363.713 C 1581.6377 1019.4882 1494.0073 675.5154 1486.666 335.14536 C 1479.3248 -5.2247024 1348.311 17.645348 1348.311 17.645348 C 1224.2036 100.722206 1016.6808 84.89361 781.66174 84.89361 C 530.48627 84.89361 310.84424 92.86524 190.75897 0.0064595537 z" svg:height="13.637128mm" draw:style-name="style-32" svg:viewBox="0.0 0.0 1553.6584 1363.7128" svg:width="15.536585mm" svg:x="17.085814mm" svg:y="43.34209mm"/>
                  <draw:g draw:id="g14423">
                    <draw:path svg:d="M 199.70976 0.0 L 215.54239 0.0 C 287.83987 0.0 346.04343 34.317455 346.04343 76.94459 L 415.2519 315.45123 C 415.2519 378.68918 328.90622 429.5991 221.65152 429.5991 L 193.60063 429.5991 C 86.34593 429.5991 0.0 378.68918 0.0 315.45123 L 69.20874 76.94459 C 69.20874 34.317455 127.41201 0.0 199.70976 0.0 z" svg:height="4.295991mm" draw:style-name="style-33" svg:viewBox="0.0 0.0 415.2519 429.5991" svg:width="4.1525187mm" svg:x="12.555205mm" svg:y="46.896633mm"/>
                    <draw:rect svg:height="4.4367123mm" draw:style-name="style-34" svg:width="0.84588397mm" svg:x="14.12489mm" svg:y="50.387024mm"/>
                    <draw:rect svg:height="4.4367123mm" draw:style-name="style-35" draw:transform="rotate(-0.3450998867000881) translate(12.701938mm,49.339386mm)" svg:width="0.845884mm"/>
                    <draw:rect svg:height="4.4367123mm" draw:style-name="style-36" draw:transform="rotate(0.18123837985761196) translate(14.75807mm,50.00411mm)" svg:width="0.8458839mm"/>
                    <draw:rect svg:height="4.4367123mm" draw:style-name="style-37" draw:transform="rotate(-0.1400582477621862) translate(13.225525mm,50.257877mm)" svg:width="0.845884mm"/>
                    <draw:rect svg:height="2.8603802mm" draw:style-name="style-38" draw:transform="skewX(-0.011362949783354814) rotate(0.2768444305898663) translate(15.980165mm,49.23303mm)" svg:width="0.9212912mm"/>
                  </draw:g>
                  <draw:path svg:d="M 111.322876 56.590267 C 232.6543 -34.84741 403.38406 -13.176951 492.415 104.96183 C 617.5269 291.37836 625.3058 486.8232 648.3158 769.1445 C 426.96414 545.05634 175.24663 568.10724 52.80793 436.25726 C -36.223564 318.1185 -10.00854 148.02768 111.322876 56.590267 z M 3.179177 993.9488 z M 668.3582 1624.859 z" svg:height="16.248589mm" draw:style-name="style-39" svg:viewBox="0.0 0.0 668.35815 1624.8589" svg:width="6.683582mm" svg:x="30.187922mm" svg:y="20.430664mm"/>
                  <draw:path svg:d="M 536.9929 567.438 C 415.66125 476.0003 244.93202 497.67075 155.90079 615.8095 C 30.788656 802.2261 23.010008 997.6709 4.5474735E-13 1279.9922 C 221.35141 1055.904 473.06894 1078.955 595.5079 947.105 C 684.5391 828.9662 658.32434 658.87537 536.9929 567.438 z M 4.5474735E-13 7.1119175E-5 z M 1214.0494 1279.9922 z" svg:height="12.799922mm" draw:style-name="style-40" svg:viewBox="0.0 0.0 1214.0496 1279.9922" svg:width="12.140495mm" svg:x="12.549034mm" svg:y="15.322186mm"/>
                  <draw:g draw:id="g7378">
                    <draw:path svg:d="M 1690.034 776.9549 C 1690.357 1205.9683 1311.9354 1553.9094 845.01733 1553.9094 C 378.09894 1553.9094 -0.3224394 1205.9683 2.691481E-4 776.9549 C -0.3224394 347.94144 378.09894 2.691481E-4 845.01733 2.691481E-4 C 1311.9354 2.691481E-4 1690.357 347.94144 1690.034 776.9549 z" svg:height="15.539095mm" draw:style-name="style-41" svg:viewBox="0.0 0.0 1690.0342 1553.9094" svg:width="16.900343mm" svg:x="16.265694mm" svg:y="9.820337mm"/>
                    <draw:path svg:d="M 299.3417 268.34592 C 299.39893 416.51926 232.37222 536.6917 149.6709 536.6917 C 66.96953 536.6917 -0.057111014 416.51926 4.7671965E-5 268.34592 C -0.057111014 120.17257 66.96953 9.295879E-5 149.6709 9.295879E-5 C 232.37222 9.295879E-5 299.39893 120.17257 299.3417 268.34592 z" svg:height="5.366917mm" draw:style-name="style-42" svg:viewBox="0.0 0.0 299.34174 536.6917" svg:width="2.9934173mm" svg:x="32.41768mm" svg:y="14.409964mm"/>
                    <draw:path svg:d="M 299.3417 268.34592 C 299.39893 416.51926 232.37222 536.6917 149.6709 536.6917 C 66.96953 536.6917 -0.057111014 416.51926 4.7671965E-5 268.34592 C -0.057111014 120.17257 66.96953 9.295879E-5 149.6709 9.295879E-5 C 232.37222 9.295879E-5 299.39893 120.17257 299.3417 268.34592 z" svg:height="5.366917mm" draw:style-name="style-43" svg:viewBox="0.0 0.0 299.34174 536.6917" svg:width="2.9934173mm" svg:x="14.073239mm" svg:y="14.409964mm"/>
                    <draw:path svg:d="M 0.0 21.72375 C 0.0 21.72375 114.61778 -57.96077 114.61778 87.89838 C 114.61778 233.7578 18.962559 335.7609 18.962559 253.57787 C 18.962559 171.39484 12.47286 171.39484 12.47286 171.39484 z" svg:height="2.828793mm" draw:style-name="style-44" svg:viewBox="0.0 0.0 114.61778 282.8793" svg:width="1.1461779mm" svg:x="33.540215mm" svg:y="15.720031mm"/>
                    <draw:path svg:d="M 114.61806 21.72375 C 114.61806 21.72375 4.5474735E-13 -57.96077 4.5474735E-13 87.89838 C 4.5474735E-13 233.7578 95.65523 335.7609 95.65523 253.57787 C 95.65523 171.39484 102.14546 171.39484 102.14546 171.39484 z" svg:height="2.828793mm" draw:style-name="style-45" svg:viewBox="0.0 0.0 114.61806 282.8793" svg:width="1.1461805mm" svg:x="14.842994mm" svg:y="15.720031mm"/>
                  </draw:g>
                  <draw:path svg:d="M 0.6583362 -4.5474735E-13 C 0.26807147 3.0459487 0.0 6.0862455 0.0 9.187908 C 0.0 78.99927 100.476746 347.3399 224.33977 347.3399 C 348.2028 347.3399 448.68008 78.99927 448.68008 9.187908 C 448.68008 6.084092 448.41202 3.0475638 448.02173 -4.5474735E-13 C 439.64584 56.642483 342.71216 101.3679 224.33977 101.3679 C 105.9679 101.3679 9.027765 56.645443 0.6583362 -4.5474735E-13 z" svg:height="3.473399mm" draw:style-name="style-46" svg:viewBox="0.0 0.0 448.68008 347.3399" svg:width="4.4868007mm" svg:x="22.586561mm" svg:y="20.133837mm"/>
                  <draw:g draw:id="g7415">
                    <draw:path svg:d="M 273.8926 67.57604 C 273.8926 67.57604 127.164635 -93.82485 0.0 82.24896" svg:height="0.82249045mm" draw:style-name="style-47" svg:viewBox="0.0 0.0 273.8926 82.24905" svg:width="2.7389262mm" svg:x="25.418661mm" svg:y="14.015995mm"/>
                    <draw:g draw:id="g4413">
                      <draw:path svg:d="M 0.0 0.0 C 0.0 0.0 127.61762 6.203148 184.75954 94.45747" svg:height="0.9445748mm" draw:style-name="style-48" draw:transform="rotate(-3.141592653589793) translate(22.034615mm,16.791952mm)" svg:viewBox="0.0 0.0 184.75954 94.45747" svg:width="1.8475953mm"/>
                      <draw:path svg:d="M -4.5474735E-13 4.5474735E-13 C -4.5474735E-13 4.5474735E-13 95.61295 36.13792 117.382545 117.38233" svg:height="1.1738234mm" draw:style-name="style-49" draw:transform="rotate(-3.141592653589793) translate(22.121128mm,16.776634mm)" svg:viewBox="0.0 0.0 117.382545 117.38233" svg:width="1.1738255mm"/>
                      <draw:path svg:d="M -4.5474735E-13 12.889693 C -4.5474735E-13 12.889693 121.26735 -27.347284 206.39066 34.361446" svg:height="0.34361446mm" draw:style-name="style-50" draw:transform="rotate(-3.141592653589793) translate(22.142769mm,16.832594mm)" svg:viewBox="0.0 0.0 206.39066 34.361446" svg:width="2.0639067mm"/>
                    </draw:g>
                    <draw:g draw:id="g4408">
                      <draw:path svg:d="M 0.0 94.45747 C 0.0 94.45747 127.61762 88.254326 184.75954 0.0" svg:height="0.9445748mm" draw:style-name="style-51" svg:viewBox="0.0 0.0 184.75954 94.45747" svg:width="1.8475953mm" svg:x="27.65719mm" svg:y="15.847377mm"/>
                      <draw:path svg:d="M -4.5474735E-13 117.38233 C -4.5474735E-13 117.38233 95.61295 81.244415 117.382545 0.0" svg:height="1.1738234mm" draw:style-name="style-52" svg:viewBox="0.0 0.0 117.382545 117.38233" svg:width="1.1738255mm" svg:x="27.570675mm" svg:y="15.60281mm"/>
                      <draw:path svg:d="M -4.5474735E-13 21.471752 C -4.5474735E-13 21.471752 121.26735 61.70873 206.39066 0.0" svg:height="0.34361446mm" draw:style-name="style-53" svg:viewBox="0.0 0.0 206.39066 34.361446" svg:width="2.0639067mm" svg:x="27.549034mm" svg:y="16.48898mm"/>
                    </draw:g>
                    <draw:path svg:d="M 342.36514 193.43175 C 342.48248 300.22226 265.80722 386.8635 171.18257 386.8635 C 76.55791 386.8635 -0.117363125 300.22226 -4.5474735E-13 193.43175 C -0.117363125 86.64122 76.55791 0.0 171.18257 0.0 C 265.80722 0.0 342.48248 86.64122 342.36514 193.43175 z" svg:height="3.868636mm" draw:style-name="style-54" svg:viewBox="0.0 0.0 342.3654 386.8636" svg:width="3.4236538mm" svg:x="24.799625mm" svg:y="15.210577mm"/>
                    <draw:path svg:d="M 185.85548 105.194725 C 185.87491 163.28568 144.26419 210.38945 92.927536 210.38945 C 41.591297 210.38945 -0.019419799 163.28568 -4.5474735E-13 105.194725 C -0.019419799 47.103775 41.591297 4.5474735E-13 92.927956 4.5474735E-13 C 144.26419 4.5474735E-13 185.87491 47.103775 185.85548 105.194725 z" svg:height="2.1038954mm" draw:style-name="style-55" svg:viewBox="0.0 0.0 185.8555 210.38956" svg:width="1.858555mm" svg:x="25.550049mm" svg:y="15.652763mm"/>
                    <draw:path svg:d="M 273.8924 67.57604 C 273.8924 67.57604 127.164215 -93.82485 0.0 82.24896" svg:height="0.82249045mm" draw:style-name="style-56" svg:viewBox="0.0 0.0 273.8924 82.24905" svg:width="2.738924mm" svg:x="22.098587mm" svg:y="14.015995mm"/>
                    <draw:path svg:d="M 342.36514 193.43175 C 342.48248 300.22226 265.80722 386.8635 171.18257 386.8635 C 76.55791 386.8635 -0.117363125 300.22226 -4.5474735E-13 193.43175 C -0.117363125 86.64122 76.55791 0.0 171.18257 0.0 C 265.80722 0.0 342.48248 86.64122 342.36514 193.43175 z" svg:height="3.868636mm" draw:style-name="style-57" svg:viewBox="0.0 0.0 342.3654 386.8636" svg:width="3.4236538mm" svg:x="21.756222mm" svg:y="15.210577mm"/>
                    <draw:path svg:d="M 185.85548 105.194725 C 185.87491 163.28568 144.26419 210.38945 92.927536 210.38945 C 41.591297 210.38945 -0.019419799 163.28568 -4.5474735E-13 105.194725 C -0.019419799 47.103775 41.591297 4.5474735E-13 92.927956 4.5474735E-13 C 144.26419 4.5474735E-13 185.87491 47.103775 185.85548 105.194725 z" svg:height="2.1038954mm" draw:style-name="style-58" svg:viewBox="0.0 0.0 185.8555 210.38956" svg:width="1.858555mm" svg:x="22.506645mm" svg:y="15.652763mm"/>
                  </draw:g>
                  <draw:path svg:d="M 1055.026 0.0 C 472.4394 0.0 4.5474735E-13 365.94235 4.5474735E-13 816.901 C 4.5474735E-13 869.98724 6.7801094 922.0709 19.292534 972.34375 C 46.66005 906.8336 90.318825 864.30554 139.45746 864.30554 C 182.2504 864.30554 220.76064 896.44855 248.04688 948.0903 C 248.55905 946.5989 249.17891 945.1681 249.70052 943.68054 C 239.19217 1011.3906 212.3363 1079.6296 149.93056 1115.6597 C 31.9756 1183.7609 1178.3615 930.54236 1616.1632 602.4783 C 1730.0128 695.723 1816.1946 816.75867 1862.0051 954.1536 C 1889.4238 899.0364 1929.4828 864.30554 1973.9019 864.30554 C 2022.1575 864.30554 2064.5686 905.5261 2091.8618 969.03644 C 2103.854 919.77563 2110.6033 868.84607 2110.6033 816.901 C 2110.6033 365.9426 1637.6127 0.0 1055.026 0.0 z M 2110.6033 1126.7979 z" svg:height="11.267977mm" draw:style-name="style-59" svg:viewBox="0.0 0.0 2110.6033 1126.7977" svg:width="21.106033mm" svg:x="14.175781mm" svg:y="6.1241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37" draw:border="-26.06402%" draw:display-name="gradient-1" draw:end-color="#613e08" draw:name="gradient-1" draw:start-color="#c17d11" draw:style="linear"/>
    <draw:gradient draw:angle="2237" draw:border="70.71996%" draw:display-name="gradient-2" draw:end-color="#613e08" draw:name="gradient-2" draw:start-color="#c17d11" draw:style="linear"/>
    <draw:gradient draw:angle="1882" draw:border="39.86616%" draw:display-name="gradient-3" draw:end-color="#613e08" draw:name="gradient-3" draw:start-color="#c17d11" draw:style="linear"/>
    <draw:gradient draw:angle="1788" draw:border="65.16441%" draw:display-name="gradient-4" draw:end-color="#613e08" draw:name="gradient-4" draw:start-color="#c17d11" draw:style="linear"/>
    <draw:gradient draw:angle="1788" draw:border="121.23299%" draw:display-name="gradient-5" draw:end-color="#613e08" draw:name="gradient-5" draw:start-color="#c17d11" draw:style="linear"/>
    <draw:gradient draw:angle="1745" draw:border="-4.1460547%" draw:display-name="gradient-6" draw:end-color="#613e08" draw:name="gradient-6" draw:start-color="#c17d11" draw:style="linear"/>
    <draw:gradient draw:angle="1745" draw:border="96.06078%" draw:display-name="gradient-7" draw:end-color="#613e08" draw:name="gradient-7" draw:start-color="#c17d11" draw:style="linear"/>
    <draw:gradient draw:angle="900" draw:border="0.0%" draw:display-name="gradient-8" draw:end-color="#bfbfb7" draw:name="gradient-8" draw:start-color="#ffffff" draw:style="linear"/>
    <draw:gradient draw:angle="1851" draw:border="25.901875%" draw:display-name="gradient-9" draw:end-color="#613e08" draw:name="gradient-9" draw:start-color="#c17d11" draw:style="linear"/>
    <draw:gradient draw:angle="450" draw:border="34.8779%" draw:display-name="gradient-10" draw:end-color="#62635f" draw:name="gradient-10" draw:start-color="#888a85" draw:style="linear"/>
    <draw:gradient draw:angle="2179" draw:border="0.0%" draw:cx="2.2615826%" draw:cy="-166.1904%" draw:display-name="gradient-11" draw:end-color="#815917" draw:name="gradient-11" draw:start-color="#342000" draw:style="ellipsoid"/>
    <draw:gradient draw:angle="521" draw:border="48.03258%" draw:cx="22.842169%" draw:cy="35.647438%" draw:display-name="gradient-12" draw:end-color="#815917" draw:name="gradient-12" draw:start-color="#342000" draw:style="ellipsoid"/>
    <draw:opacity draw:angle="2907" draw:border="-34.15124%" draw:display-name="gradient-13" draw:end="0.0%" draw:name="gradient-13" draw:start="100.0%" draw:style="linear"/>
    <draw:opacity draw:angle="754" draw:border="3.8970969%" draw:display-name="gradient-14" draw:end="0.0%" draw:name="gradient-14" draw:start="100.0%" draw:style="linear"/>
    <draw:gradient draw:angle="1800" draw:border="0.087696746%" draw:display-name="gradient-15" draw:end-color="#4c4c4c" draw:name="gradient-15" draw:start-color="#000000" draw:style="linear"/>
    <draw:opacity draw:angle="0" draw:border="38.745823%" draw:display-name="gradient-16" draw:end="0.0%" draw:name="gradient-16" draw:start="100.0%" draw:style="linear"/>
    <draw:gradient draw:angle="1800" draw:border="9.921307%" draw:display-name="gradient-17" draw:end-color="#4c4c4c" draw:name="gradient-17" draw:start-color="#000000" draw:style="linear"/>
    <draw:opacity draw:angle="0" draw:border="38.745823%" draw:display-name="gradient-18" draw:end="0.0%" draw:name="gradient-18" draw:start="100.0%" draw:style="linear"/>
    <draw:gradient draw:angle="0" draw:border="29.289324%" draw:cx="38.476498%" draw:cy="20.113575%" draw:display-name="gradient-19" draw:end-color="#815917" draw:name="gradient-19" draw:start-color="#342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19444mm" fo:page-width="52.9166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