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129642mm" fo:page-width="25.675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6c6c6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solid" draw:fill-color="#7c7c7c" draw:opacity="100.0%" draw:stroke="none"/>
    </style:style>
    <style:style style:family="graphic" style:name="style-10">
      <style:graphic-properties draw:fill="solid" draw:fill-color="#a0a0a0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none" draw:stroke="solid" svg:stroke-color="#7f7f7f" draw:stroke-linejoin="miter" svg:stroke-opacity="100.0%" svg:stroke-width="0.26458332mm"/>
    </style:style>
    <style:style style:family="graphic" style:name="style-14">
      <style:graphic-properties draw:fill="none" draw:stroke="solid" svg:stroke-color="#7f7f7f" draw:stroke-linejoin="miter" svg:stroke-opacity="100.0%" svg:stroke-width="0.26458332mm"/>
    </style:style>
    <style:style style:family="graphic" style:name="style-15">
      <style:graphic-properties draw:fill="none" draw:stroke="solid" svg:stroke-color="#7f7f7f" draw:stroke-linejoin="miter" svg:stroke-opacity="100.0%" svg:stroke-width="0.26458332mm"/>
    </style:style>
    <style:style style:family="graphic" style:name="style-16">
      <style:graphic-properties draw:fill="none" draw:stroke="solid" svg:stroke-color="#7f7f7f" draw:stroke-linejoin="miter" svg:stroke-opacity="100.0%" svg:stroke-width="0.26458332mm"/>
    </style:style>
    <style:style style:family="graphic" style:name="style-17">
      <style:graphic-properties draw:fill="none" draw:stroke="solid" svg:stroke-color="#7f7f7f" draw:stroke-linejoin="miter" svg:stroke-opacity="100.0%" svg:stroke-width="0.26458332mm"/>
    </style:style>
    <style:style style:family="graphic" style:name="style-18">
      <style:graphic-properties draw:fill="none" draw:stroke="solid" svg:stroke-color="#7f7f7f" draw:stroke-linejoin="miter" svg:stroke-opacity="100.0%" svg:stroke-width="0.26458332mm"/>
    </style:style>
    <style:style style:family="graphic" style:name="style-19">
      <style:graphic-properties draw:fill="none" draw:stroke="solid" svg:stroke-color="#7f7f7f" draw:stroke-linejoin="miter" svg:stroke-opacity="100.0%" svg:stroke-width="0.26458332mm"/>
    </style:style>
    <style:style style:family="graphic" style:name="style-20">
      <style:graphic-properties draw:stroke="solid" svg:stroke-color="#7f7f7f" draw:stroke-linejoin="miter" svg:stroke-opacity="100.0%" svg:stroke-width="0.26458332mm"/>
    </style:style>
    <style:style style:family="graphic" style:name="style-21">
      <style:graphic-properties draw:stroke="solid" svg:stroke-color="#7f7f7f" draw:stroke-linejoin="miter" svg:stroke-opacity="100.0%" svg:stroke-width="0.26458332mm"/>
    </style:style>
    <style:style style:family="graphic" style:name="style-22">
      <style:graphic-properties draw:stroke="solid" svg:stroke-color="#7f7f7f" draw:stroke-linejoin="miter" svg:stroke-opacity="100.0%" svg:stroke-width="0.26458332mm"/>
    </style:style>
    <style:style style:family="graphic" style:name="style-23">
      <style:graphic-properties draw:stroke="solid" svg:stroke-color="#7f7f7f" draw:stroke-linejoin="miter" svg:stroke-opacity="100.0%" svg:stroke-width="0.26458332mm"/>
    </style:style>
    <style:style style:family="graphic" style:name="style-24">
      <style:graphic-properties draw:stroke="solid" svg:stroke-color="#7f7f7f" draw:stroke-linejoin="miter" svg:stroke-opacity="100.0%" svg:stroke-width="0.26458332mm"/>
    </style:style>
    <style:style style:family="graphic" style:name="style-25">
      <style:graphic-properties draw:stroke="solid" svg:stroke-color="#7f7f7f" draw:stroke-linejoin="miter" svg:stroke-opacity="100.0%" svg:stroke-width="0.26458332mm"/>
    </style:style>
    <style:style style:family="graphic" style:name="style-26">
      <style:graphic-properties draw:stroke="solid" svg:stroke-color="#7f7f7f" draw:stroke-linejoin="miter" svg:stroke-opacity="100.0%" svg:stroke-width="0.26458332mm"/>
    </style:style>
    <style:style style:family="graphic" style:name="style-27">
      <style:graphic-properties draw:stroke="solid" svg:stroke-color="#7f7f7f" draw:stroke-linejoin="miter" svg:stroke-opacity="100.0%" svg:stroke-width="0.26458332mm"/>
    </style:style>
    <style:style style:family="graphic" style:name="style-28">
      <style:graphic-properties draw:stroke="solid" svg:stroke-color="#7f7f7f" draw:stroke-linejoin="miter" svg:stroke-opacity="100.0%" svg:stroke-width="0.26458332mm"/>
    </style:style>
    <style:style style:family="graphic" style:name="style-29">
      <style:graphic-properties draw:fill="gradient" draw:fill-gradient-name="gradient-9" draw:opacity="100.0%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none" draw:stroke="none"/>
    </style:style>
    <style:style style:family="graphic" style:name="style-32">
      <style:graphic-properties draw:fill="solid" draw:fill-color="#c68526" draw:opacity="100.0%" draw:stroke="none"/>
    </style:style>
    <style:style style:family="graphic" style:name="style-33">
      <style:graphic-properties draw:fill="solid" draw:fill-color="#c68526" draw:opacity="100.0%" draw:stroke="none"/>
    </style:style>
    <style:style style:family="graphic" style:name="style-34">
      <style:graphic-properties draw:fill="solid" draw:fill-color="#c68526" draw:opacity="100.0%" draw:stroke="none"/>
    </style:style>
    <style:style style:family="graphic" style:name="style-35">
      <style:graphic-properties draw:fill="solid" draw:fill-color="#c68526" draw:opacity="100.0%" draw:stroke="none"/>
    </style:style>
    <style:style style:family="graphic" style:name="style-36">
      <style:graphic-properties draw:fill="gradient" draw:fill-gradient-name="gradient-10" draw:opacity="100.0%" draw:stroke="none"/>
    </style:style>
    <style:style style:family="graphic" style:name="style-37">
      <style:graphic-properties draw:fill="gradient" draw:fill-gradient-name="gradient-11" draw:opacity="100.0%" draw:stroke="none"/>
    </style:style>
    <style:style style:family="graphic" style:name="style-38">
      <style:graphic-properties draw:fill="solid" draw:fill-color="#c68526" draw:opacity="100.0%" draw:stroke="none"/>
    </style:style>
    <style:style style:family="graphic" style:name="style-39">
      <style:graphic-properties draw:fill="gradient" draw:fill-gradient-name="gradient-12" draw:opacity="100.0%" draw:stroke="none"/>
    </style:style>
    <style:style style:family="graphic" style:name="style-40">
      <style:graphic-properties draw:fill="solid" draw:fill-color="#c68526" draw:opacity="100.0%" draw:stroke="none"/>
    </style:style>
    <style:style style:family="graphic" style:name="style-41">
      <style:graphic-properties draw:fill="gradient" draw:fill-gradient-name="gradient-13" draw:opacity="100.0%" draw:stroke="none"/>
    </style:style>
    <style:style style:family="graphic" style:name="style-42">
      <style:graphic-properties draw:fill="solid" draw:fill-color="#ffb600" draw:opacity="100.0%" draw:stroke="none"/>
    </style:style>
    <style:style style:family="graphic" style:name="style-43">
      <style:graphic-properties draw:fill="solid" draw:fill-color="#ffb600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c68526" draw:opacity="100.0%" draw:stroke="none"/>
    </style:style>
    <style:style style:family="graphic" style:name="style-47">
      <style:graphic-properties draw:fill="gradient" draw:fill-gradient-name="gradient-14" draw:opacity="100.0%" draw:stroke="none"/>
    </style:style>
    <style:style style:family="graphic" style:name="style-48">
      <style:graphic-properties draw:fill="solid" draw:fill-color="#c68526" draw:opacity="100.0%" draw:stroke="none"/>
    </style:style>
    <style:style style:family="graphic" style:name="style-49">
      <style:graphic-properties draw:fill="gradient" draw:fill-gradient-name="gradient-15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gradient" draw:fill-gradient-name="gradient-16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gradient" draw:fill-gradient-name="gradient-17" draw:opacity="100.0%" draw:stroke="none"/>
    </style:style>
    <style:style style:family="graphic" style:name="style-54">
      <style:graphic-properties draw:fill="solid" draw:fill-color="#f4f2f2" draw:opacity="100.0%" draw:stroke="none"/>
    </style:style>
    <style:style style:family="graphic" style:name="style-55">
      <style:graphic-properties draw:fill="solid" draw:fill-color="#d8d8d8" draw:opacity="100.0%" draw:stroke="none"/>
    </style:style>
    <style:style style:family="graphic" style:name="style-56">
      <style:graphic-properties draw:fill="solid" draw:fill-color="#c6c6c6" draw:opacity="100.0%" draw:stroke="none"/>
    </style:style>
    <style:style style:family="graphic" style:name="style-57">
      <style:graphic-properties draw:fill="gradient" draw:fill-gradient-name="gradient-18" draw:opacity="100.0%" draw:stroke="none"/>
    </style:style>
    <style:style style:family="graphic" style:name="style-58">
      <style:graphic-properties draw:fill="solid" draw:fill-color="#c68526" draw:opacity="100.0%" draw:stroke="none"/>
    </style:style>
    <style:style style:family="graphic" style:name="style-59">
      <style:graphic-properties draw:fill="gradient" draw:fill-gradient-name="gradient-19" draw:opacity="100.0%" draw:stroke="none"/>
    </style:style>
    <style:style style:family="graphic" style:name="style-60">
      <style:graphic-properties draw:fill="solid" draw:fill-color="#c68526" draw:opacity="100.0%" draw:stroke="none"/>
    </style:style>
    <style:style style:family="graphic" style:name="style-61">
      <style:graphic-properties draw:fill="gradient" draw:fill-gradient-name="gradient-20" draw:opacity="100.0%" draw:stroke="none"/>
    </style:style>
    <style:style style:family="graphic" style:name="style-62">
      <style:graphic-properties draw:fill="solid" draw:fill-color="#c68526" draw:opacity="100.0%" draw:stroke="none"/>
    </style:style>
    <style:style style:family="graphic" style:name="style-63">
      <style:graphic-properties draw:fill="gradient" draw:fill-gradient-name="gradient-21" draw:opacity="100.0%" draw:stroke="none"/>
    </style:style>
    <style:style style:family="graphic" style:name="style-64">
      <style:graphic-properties draw:fill="solid" draw:fill-color="#c68526" draw:opacity="100.0%" draw:stroke="none"/>
    </style:style>
    <style:style style:family="graphic" style:name="style-65">
      <style:graphic-properties draw:fill="gradient" draw:fill-gradient-name="gradient-22" draw:opacity="100.0%" draw:stroke="none"/>
    </style:style>
    <style:style style:family="graphic" style:name="style-66">
      <style:graphic-properties draw:fill="gradient" draw:fill-gradient-name="gradient-23" draw:opacity="100.0%" draw:stroke="none"/>
    </style:style>
    <style:style style:family="graphic" style:name="style-67">
      <style:graphic-properties draw:fill="gradient" draw:fill-gradient-name="gradient-24" draw:opacity="100.0%" draw:stroke="none"/>
    </style:style>
    <style:style style:family="graphic" style:name="style-68">
      <style:graphic-properties draw:fill="gradient" draw:fill-gradient-name="gradient-25" draw:opacity="100.0%" draw:stroke="none"/>
    </style:style>
    <style:style style:family="graphic" style:name="style-69">
      <style:graphic-properties draw:fill="gradient" draw:fill-gradient-name="gradient-26" draw:opacity="100.0%" draw:stroke="none"/>
    </style:style>
    <style:style style:family="graphic" style:name="style-70">
      <style:graphic-properties draw:fill="solid" draw:fill-color="#c68526" draw:opacity="100.0%" draw:stroke="none"/>
    </style:style>
    <style:style style:family="graphic" style:name="style-71">
      <style:graphic-properties draw:fill="gradient" draw:fill-gradient-name="gradient-27" draw:opacity="100.0%" draw:stroke="none"/>
    </style:style>
    <style:style style:family="graphic" style:name="style-72">
      <style:graphic-properties draw:fill="gradient" draw:fill-gradient-name="gradient-28" draw:opacity="100.0%" draw:stroke="none"/>
    </style:style>
    <style:style style:family="graphic" style:name="style-73">
      <style:graphic-properties draw:fill="solid" draw:fill-color="#c68526" draw:opacity="100.0%" draw:stroke="none"/>
    </style:style>
    <style:style style:family="graphic" style:name="style-74">
      <style:graphic-properties draw:fill="gradient" draw:fill-gradient-name="gradient-29" draw:opacity="100.0%" draw:stroke="none"/>
    </style:style>
    <style:style style:family="graphic" style:name="style-75">
      <style:graphic-properties draw:fill="gradient" draw:fill-gradient-name="gradient-30" draw:opacity="100.0%" draw:stroke="none"/>
    </style:style>
    <style:style style:family="graphic" style:name="style-76">
      <style:graphic-properties draw:fill="solid" draw:fill-color="#ffb600" draw:opacity="100.0%" draw:stroke="none"/>
    </style:style>
    <style:style style:family="graphic" style:name="style-77">
      <style:graphic-properties draw:fill="gradient" draw:fill-gradient-name="gradient-31" draw:opacity="100.0%" draw:stroke="none"/>
    </style:style>
    <style:style style:family="graphic" style:name="style-78">
      <style:graphic-properties draw:fill="solid" draw:fill-color="#ffb600" draw:opacity="100.0%" draw:stroke="none"/>
    </style:style>
    <style:style style:family="graphic" style:name="style-79">
      <style:graphic-properties draw:fill="gradient" draw:fill-gradient-name="gradient-32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gradient" draw:fill-gradient-name="gradient-33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gradient" draw:fill-gradient-name="gradient-34" draw:opacity="100.0%" draw:stroke="none"/>
    </style:style>
    <style:style style:family="graphic" style:name="style-84">
      <style:graphic-properties draw:fill="solid" draw:fill-color="#c68526" draw:opacity="100.0%" draw:stroke="none"/>
    </style:style>
    <style:style style:family="graphic" style:name="style-85">
      <style:graphic-properties draw:fill="gradient" draw:fill-gradient-name="gradient-35" draw:opacity="100.0%" draw:stroke="none"/>
    </style:style>
    <style:style style:family="graphic" style:name="style-86">
      <style:graphic-properties draw:fill="gradient" draw:fill-gradient-name="gradient-36" draw:opacity="100.0%" draw:stroke="none"/>
    </style:style>
    <style:style style:family="graphic" style:name="style-87">
      <style:graphic-properties draw:fill="solid" draw:fill-color="#c68526" draw:opacity="100.0%" draw:stroke="none"/>
    </style:style>
    <style:style style:family="graphic" style:name="style-88">
      <style:graphic-properties draw:fill="gradient" draw:fill-gradient-name="gradient-37" draw:opacity="100.0%" draw:stroke="none"/>
    </style:style>
    <style:style style:family="graphic" style:name="style-89">
      <style:graphic-properties draw:fill="gradient" draw:fill-gradient-name="gradient-38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gradient" draw:fill-gradient-name="gradient-39" draw:opacity="100.0%" draw:stroke="none"/>
    </style:style>
    <style:style style:family="graphic" style:name="style-92">
      <style:graphic-properties draw:fill="gradient" draw:fill-gradient-name="gradient-40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gradient" draw:fill-gradient-name="gradient-41" draw:opacity="100.0%" draw:stroke="none"/>
    </style:style>
    <style:style style:family="graphic" style:name="style-95">
      <style:graphic-properties draw:fill="gradient" draw:fill-gradient-name="gradient-42" draw:opacity="100.0%" draw:stroke="none"/>
    </style:style>
    <style:style style:family="graphic" style:name="style-96">
      <style:graphic-properties draw:fill="solid" draw:fill-color="#f4f2f2" draw:opacity="100.0%" draw:stroke="none"/>
    </style:style>
    <style:style style:family="graphic" style:name="style-97">
      <style:graphic-properties draw:fill="gradient" draw:fill-gradient-name="gradient-43" draw:opacity="100.0%" draw:stroke="none"/>
    </style:style>
    <style:style style:family="graphic" style:name="style-98">
      <style:graphic-properties draw:fill="solid" draw:fill-color="#c6c6c6" draw:opacity="100.0%" draw:stroke="none"/>
    </style:style>
    <style:style style:family="graphic" style:name="style-99">
      <style:graphic-properties draw:fill="gradient" draw:fill-gradient-name="gradient-44" draw:opacity="100.0%" draw:stroke="none"/>
    </style:style>
    <style:style style:family="graphic" style:name="style-100">
      <style:graphic-properties draw:fill="gradient" draw:fill-gradient-name="gradient-45" draw:opacity="100.0%" draw:stroke="none"/>
    </style:style>
    <style:style style:family="graphic" style:name="style-101">
      <style:graphic-properties draw:fill="solid" draw:fill-color="#c6c6c6" draw:opacity="100.0%" draw:stroke="none"/>
    </style:style>
    <style:style style:family="graphic" style:name="style-102">
      <style:graphic-properties draw:fill="gradient" draw:fill-gradient-name="gradient-46" draw:opacity="100.0%" draw:stroke="none"/>
    </style:style>
    <style:style style:family="graphic" style:name="style-103">
      <style:graphic-properties draw:fill="solid" draw:fill-color="#eaeaea" draw:opacity="100.0%" draw:stroke="none"/>
    </style:style>
    <style:style style:family="graphic" style:name="style-104">
      <style:graphic-properties draw:fill="solid" draw:fill-color="#eaeaea" draw:opacity="100.0%" draw:stroke="none"/>
    </style:style>
    <style:style style:family="graphic" style:name="style-105">
      <style:graphic-properties draw:fill="solid" draw:fill-color="#afafaf" draw:opacity="100.0%" draw:stroke="none"/>
    </style:style>
    <style:style style:family="graphic" style:name="style-106">
      <style:graphic-properties draw:fill="solid" draw:fill-color="#eaeaea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gradient" draw:fill-gradient-name="gradient-47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gradient" draw:fill-gradient-name="gradient-48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gradient" draw:fill-gradient-name="gradient-49" draw:opacity="100.0%" draw:stroke="none"/>
    </style:style>
    <style:style style:family="graphic" style:name="style-113">
      <style:graphic-properties draw:fill="solid" draw:fill-color="#f4f4f4" draw:opacity="100.0%" draw:stroke="none"/>
    </style:style>
    <style:style style:family="graphic" style:name="style-114">
      <style:graphic-properties draw:fill="solid" draw:fill-color="#f4f4f4" draw:opacity="100.0%" draw:stroke="none"/>
    </style:style>
    <style:style style:family="graphic" style:name="style-115">
      <style:graphic-properties draw:fill="solid" draw:fill-color="#f4f4f4" draw:opacity="100.0%" draw:stroke="none"/>
    </style:style>
    <style:style style:family="graphic" style:name="style-116">
      <style:graphic-properties draw:fill="solid" draw:fill-color="#f4f4f4" draw:opacity="100.0%" draw:stroke="none"/>
    </style:style>
    <style:style style:family="graphic" style:name="style-117">
      <style:graphic-properties draw:fill="solid" draw:fill-color="#f4f4f4" draw:opacity="100.0%" draw:stroke="none"/>
    </style:style>
    <style:style style:family="graphic" style:name="style-118">
      <style:graphic-properties draw:fill="solid" draw:fill-color="#f4f4f4" draw:opacity="100.0%" draw:stroke="none"/>
    </style:style>
    <style:style style:family="graphic" style:name="style-119">
      <style:graphic-properties draw:fill="solid" draw:fill-color="#c6c6c6" draw:opacity="100.0%" draw:stroke="none"/>
    </style:style>
    <style:style style:family="graphic" style:name="style-120">
      <style:graphic-properties draw:fill="solid" draw:fill-color="#c6c6c6" draw:opacity="100.0%" draw:stroke="none"/>
    </style:style>
    <style:style style:family="graphic" style:name="style-121">
      <style:graphic-properties draw:fill="solid" draw:fill-color="#c6c6c6" draw:opacity="100.0%" draw:stroke="none"/>
    </style:style>
    <style:style style:family="graphic" style:name="style-122">
      <style:graphic-properties draw:fill="solid" draw:fill-color="#c6c6c6" draw:opacity="100.0%" draw:stroke="none"/>
    </style:style>
    <style:style style:family="graphic" style:name="style-123">
      <style:graphic-properties draw:fill="solid" draw:fill-color="#c6c6c6" draw:opacity="100.0%" draw:stroke="none"/>
    </style:style>
    <style:style style:family="graphic" style:name="style-124">
      <style:graphic-properties draw:fill="solid" draw:fill-color="#c6c6c6" draw:opacity="100.0%" draw:stroke="none"/>
    </style:style>
    <style:style style:family="graphic" style:name="style-125">
      <style:graphic-properties draw:fill="solid" draw:fill-color="#c6c6c6" draw:opacity="100.0%" draw:stroke="none"/>
    </style:style>
    <style:style style:family="graphic" style:name="style-126">
      <style:graphic-properties draw:fill="solid" draw:fill-color="#fdfdfd" draw:opacity="100.0%" draw:stroke="none"/>
    </style:style>
    <style:style style:family="graphic" style:name="style-127">
      <style:graphic-properties draw:fill="solid" draw:fill-color="#fdfdfd" draw:opacity="100.0%" draw:stroke="none"/>
    </style:style>
    <style:style style:family="graphic" style:name="style-128">
      <style:graphic-properties draw:fill="solid" draw:fill-color="#fdfdfd" draw:opacity="100.0%" draw:stroke="none"/>
    </style:style>
    <style:style style:family="graphic" style:name="style-129">
      <style:graphic-properties draw:fill="solid" draw:fill-color="#fdfdfd" draw:opacity="100.0%" draw:stroke="none"/>
    </style:style>
    <style:style style:family="graphic" style:name="style-130">
      <style:graphic-properties draw:fill="solid" draw:fill-color="#fdfdfd" draw:opacity="100.0%" draw:stroke="none"/>
    </style:style>
    <style:style style:family="graphic" style:name="style-131">
      <style:graphic-properties draw:fill="solid" draw:fill-color="#9a9a9a" draw:opacity="100.0%" draw:stroke="none"/>
    </style:style>
    <style:style style:family="graphic" style:name="style-132">
      <style:graphic-properties draw:fill="solid" draw:fill-color="#9a9a9a" draw:opacity="100.0%" draw:stroke="none"/>
    </style:style>
    <style:style style:family="graphic" style:name="style-133">
      <style:graphic-properties draw:fill="solid" draw:fill-color="#9a9a9a" draw:opacity="100.0%" draw:stroke="none"/>
    </style:style>
    <style:style style:family="graphic" style:name="style-134">
      <style:graphic-properties draw:fill="solid" draw:fill-color="#c4c4c4" draw:opacity="100.0%" draw:stroke="none"/>
    </style:style>
    <style:style style:family="graphic" style:name="style-135">
      <style:graphic-properties draw:fill="solid" draw:fill-color="#c4c4c4" draw:opacity="100.0%" draw:stroke="none"/>
    </style:style>
    <style:style style:family="graphic" style:name="style-136">
      <style:graphic-properties draw:fill="solid" draw:fill-color="#c4c4c4" draw:opacity="100.0%" draw:stroke="none"/>
    </style:style>
    <style:style style:family="graphic" style:name="style-137">
      <style:graphic-properties draw:fill="solid" draw:fill-color="#bcbcbc" draw:opacity="100.0%" draw:stroke="none"/>
    </style:style>
    <style:style style:family="graphic" style:name="style-138">
      <style:graphic-properties draw:fill="solid" draw:fill-color="#fafafa" draw:opacity="100.0%" draw:stroke="none"/>
    </style:style>
    <style:style style:family="graphic" style:name="style-139">
      <style:graphic-properties draw:fill="solid" draw:fill-color="#e4e4e4" draw:opacity="100.0%" draw:stroke="none"/>
    </style:style>
    <style:style style:family="graphic" style:name="style-140">
      <style:graphic-properties draw:fill="solid" draw:fill-color="#e3e1e1" draw:opacity="100.0%" draw:stroke="none"/>
    </style:style>
    <style:style style:family="graphic" style:name="style-141">
      <style:graphic-properties draw:fill="solid" draw:fill-color="#b8b6b6" draw:opacity="100.0%" draw:stroke="none"/>
    </style:style>
    <style:style style:family="graphic" style:name="style-142">
      <style:graphic-properties draw:fill="solid" draw:fill-color="#edebeb" draw:opacity="100.0%" draw:stroke="none"/>
    </style:style>
    <style:style style:family="graphic" style:name="style-143">
      <style:graphic-properties draw:fill="solid" draw:fill-color="#e3e1e1" draw:opacity="100.0%" draw:stroke="none"/>
    </style:style>
    <style:style style:family="graphic" style:name="style-144">
      <style:graphic-properties draw:fill="solid" draw:fill-color="#e8e6e6" draw:opacity="100.0%" draw:stroke="none"/>
    </style:style>
    <style:style style:family="graphic" style:name="style-145">
      <style:graphic-properties draw:fill="solid" draw:fill-color="#d4d2d2" draw:opacity="100.0%" draw:stroke="none"/>
    </style:style>
    <style:style style:family="graphic" style:name="style-146">
      <style:graphic-properties draw:fill="solid" draw:fill-color="#d6d6d6" draw:opacity="100.0%" draw:stroke="none"/>
    </style:style>
    <style:style style:family="graphic" style:name="style-147">
      <style:graphic-properties draw:fill="solid" draw:fill-color="#d6d6d6" draw:opacity="100.0%" draw:stroke="none"/>
    </style:style>
    <style:style style:family="graphic" style:name="style-148">
      <style:graphic-properties draw:fill="solid" draw:fill-color="#d6d6d6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c6c6c6" draw:opacity="100.0%" draw:stroke="none"/>
    </style:style>
    <style:style style:family="graphic" style:name="style-151">
      <style:graphic-properties draw:fill="solid" draw:fill-color="#f4f2f2" draw:opacity="100.0%" draw:stroke="none"/>
    </style:style>
    <style:style style:family="graphic" style:name="style-152">
      <style:graphic-properties draw:fill="gradient" draw:fill-gradient-name="gradient-50" draw:opacity="100.0%" draw:stroke="none"/>
    </style:style>
    <style:style style:family="graphic" style:name="style-153">
      <style:graphic-properties draw:fill="solid" draw:fill-color="#d8d8d8" draw:opacity="100.0%" draw:stroke="none"/>
    </style:style>
    <style:style style:family="graphic" style:name="style-154">
      <style:graphic-properties draw:fill="gradient" draw:fill-gradient-name="gradient-51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gradient" draw:fill-gradient-name="gradient-52" draw:opacity="100.0%" draw:stroke="none"/>
    </style:style>
    <style:style style:family="graphic" style:name="style-157">
      <style:graphic-properties draw:fill="solid" draw:fill-color="#f4f4f4" draw:opacity="100.0%" draw:stroke="none"/>
    </style:style>
    <style:style style:family="graphic" style:name="style-158">
      <style:graphic-properties draw:fill="gradient" draw:fill-gradient-name="gradient-53" draw:opacity="100.0%" draw:stroke="none"/>
    </style:style>
    <style:style style:family="graphic" style:name="style-159">
      <style:graphic-properties draw:fill="solid" draw:fill-color="#c6c6c6" draw:opacity="100.0%" draw:stroke="none"/>
    </style:style>
    <style:style style:family="graphic" style:name="style-160">
      <style:graphic-properties draw:fill="gradient" draw:fill-gradient-name="gradient-54" draw:opacity="100.0%" draw:stroke="none"/>
    </style:style>
    <style:style style:family="graphic" style:name="style-161">
      <style:graphic-properties draw:fill="solid" draw:fill-color="#fdfdfd" draw:opacity="100.0%" draw:stroke="none"/>
    </style:style>
    <style:style style:family="graphic" style:name="style-162">
      <style:graphic-properties draw:fill="gradient" draw:fill-gradient-name="gradient-55" draw:opacity="100.0%" draw:stroke="none"/>
    </style:style>
    <style:style style:family="graphic" style:name="style-163">
      <style:graphic-properties draw:fill="solid" draw:fill-color="#fdfdfd" draw:opacity="100.0%" draw:stroke="none"/>
    </style:style>
    <style:style style:family="graphic" style:name="style-164">
      <style:graphic-properties draw:fill="gradient" draw:fill-gradient-name="gradient-56" draw:opacity="100.0%" draw:stroke="none"/>
    </style:style>
    <style:style style:family="graphic" style:name="style-165">
      <style:graphic-properties draw:fill="solid" draw:fill-color="#9a9a9a" draw:opacity="100.0%" draw:stroke="none"/>
    </style:style>
    <style:style style:family="graphic" style:name="style-166">
      <style:graphic-properties draw:fill="gradient" draw:fill-gradient-name="gradient-57" draw:opacity="100.0%" draw:stroke="none"/>
    </style:style>
    <style:style style:family="graphic" style:name="style-167">
      <style:graphic-properties draw:fill="solid" draw:fill-color="#c4c4c4" draw:opacity="100.0%" draw:stroke="none"/>
    </style:style>
    <style:style style:family="graphic" style:name="style-168">
      <style:graphic-properties draw:fill="gradient" draw:fill-gradient-name="gradient-58" draw:opacity="100.0%" draw:stroke="none"/>
    </style:style>
    <style:style style:family="graphic" style:name="style-169">
      <style:graphic-properties draw:fill="solid" draw:fill-color="#d6d6d6" draw:opacity="100.0%" draw:stroke="none"/>
    </style:style>
    <style:style style:family="graphic" style:name="style-170">
      <style:graphic-properties draw:fill="gradient" draw:fill-gradient-name="gradient-59" draw:opacity="100.0%" draw:stroke="none"/>
    </style:style>
    <style:style style:family="graphic" style:name="style-171">
      <style:graphic-properties draw:fill="solid" draw:fill-color="#adadad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a8a8a8" draw:opacity="100.0%" draw:stroke="none"/>
    </style:style>
    <style:style style:family="graphic" style:name="style-174">
      <style:graphic-properties draw:fill="solid" draw:fill-color="#f4f2f2" draw:opacity="100.0%" draw:stroke="none"/>
    </style:style>
    <style:style style:family="graphic" style:name="style-175">
      <style:graphic-properties draw:fill="solid" draw:fill-color="#f4f2f2" draw:opacity="100.0%" draw:stroke="none"/>
    </style:style>
    <style:style style:family="graphic" style:name="style-176">
      <style:graphic-properties draw:fill="solid" draw:fill-color="#c6c6c6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1223.2 18.071005 C 1512.2307 18.071005 1810.0986 43.100563 2087.4082 129.22246 C 2205.0684 165.76143 2453.1682 245.03061 2445.019 406.71747 C 2479.415 245.95663 2231.6062 158.27376 2119.8726 121.15272 C 1833.9639 26.061474 1522.8138 0.0 1223.1997 0.0 C 924.4851 0.0 614.076 25.849771 329.11978 121.15272 C 211.24815 160.57558 -11.05476 245.2422 0.4281536 396.68973 C 8.339195 251.85684 209.15793 179.46684 322.16147 141.18163 C 608.94336 44.053047 922.2364 18.071005 1223.2 18.071005 z" svg:height="4.067175mm" draw:style-name="style-2" svg:viewBox="0.0 0.0 2448.265 406.71747" svg:width="24.482649mm" svg:x="0.54605174mm" svg:y="5.916348mm"/>
            <draw:path svg:d="M 2533.1326 376.6543 C 2519.1362 129.93034 1984.1487 65.79535 1817.0645 41.533062 C 1379.7612 -21.966923 912.851 -16.675287 481.55368 85.45389 C 358.36368 114.63744 -23.879852 200.23012 1.1762018 391.31226 C 19.697035 532.65265 38.217865 674.01953 56.738697 815.3335 C 118.46598 1286.2388 180.19327 1757.1971 241.94704 2228.182 C 256.3139 2337.9045 273.6441 2442.2563 269.88702 2552.2434 C 259.38306 2860.5095 643.37286 2938.9585 888.2446 2977.0056 C 1195.6904 3024.7097 1523.1918 3017.5134 1825.0018 2938.641 C 1965.9719 2901.811 2258.257 2815.3718 2258.257 2625.5596 C 2258.257 2432.2021 2285.668 2247.9727 2311.1738 2055.356 C 2385.1511 1495.8152 2459.129 936.248 2533.1326 376.6543 z" svg:height="30.068396mm" draw:style-name="style-3" svg:viewBox="0.0 0.0 2533.1328 3006.8396" svg:width="25.331327mm" svg:x="0.11656156mm" svg:y="5.879107mm"/>
            <draw:path svg:d="M 354.03265 479.3897 C 363.79575 690.5802 668.8074 750.0321 731.8576 947.4641 C 758.13074 1029.6967 780.1176 1162.2529 718.41675 1235.6482 C 673.43756 1289.1206 596.2322 1294.4122 533.526 1312.88 C 321.727 1375.216 379.45908 1677.8727 465.34286 1824.5841 C 499.79166 1883.3745 652.74725 2060.1956 741.03864 2037.1769 C 651.13324 2060.6191 509.76633 2022.0955 423.59155 2000.3732 C 262.037 1959.6804 89.5551 1870.7538 50.211575 1694.0914 C 6.899308 1499.4374 52.910305 1247.5277 171.41722 1085.682 C 249.12535 979.5576 374.16748 919.65594 449.44138 813.9815 C 688.12195 478.966 -102.34714 492.8038 11.238462 167.60443 C 65.610344 11.950073 254.49637 -6.332684 395.36047 1.4990202 C 486.48297 6.5790553 648.59314 9.410056 730.4817 56.505856 C 698.09674 37.85268 574.29816 105.90357 548.1044 120.66729 C 415.83926 195.38596 347.0741 328.07446 354.03265 479.3897 z" svg:height="20.444899mm" draw:style-name="style-4" svg:viewBox="0.0 0.0 758.20416 2044.4899" svg:width="7.5820413mm" svg:x="7.7258964mm" svg:y="14.670176mm"/>
            <draw:path svg:d="M 2133.9983 0.0 C 2210.754 385.10104 2228.3752 803.01044 2220.7817 1195.1758 C 2217.58 1361.9691 2207.2878 1538.6315 2086.4526 1665.1552 C 1966.0143 1791.1761 1865.9753 1909.9476 1784.1925 2066.475 C 1724.1058 2181.4365 1677.4066 2317.1677 1546.7555 2367.7827 C 1308.8422 2459.8047 979.0919 2440.199 731.0187 2432.6318 C 631.29724 2429.5627 532.71344 2410.354 440.24164 2372.3862 C 407.67145 2318.464 373.80475 2260.9175 358.88226 2199.0312 C 341.41977 2126.509 378.51434 2067.4539 392.74893 1998.4241 C 426.56265 1834.4354 363.19498 1661.239 327.58203 1503.3094 C 283.05267 1305.9038 243.81497 1106.8578 220.37288 905.8009 C 185.8183 609.6528 192.2212 310.75308 280.72433 24.129866 C 202.19601 53.57801 -14.762322 132.0798 0.7951843 250.58678 C 6.0603924 290.777 11.325601 330.9407 16.590809 371.13092 C 42.519978 568.72174 68.42268 766.3126 94.37831 963.9034 C 151.42247 1398.6931 208.4931 1833.5095 265.53723 2268.2727 C 285.1693 2418.1062 239.05244 2563.151 376.5829 2671.815 C 669.6354 2903.4312 1164.9882 2900.018 1514.2383 2861.6536 C 1758.2899 2834.8247 2199.8796 2770.875 2208.6106 2456.3914 C 2211.6533 2347.092 2227.4226 2240.8882 2241.472 2132.4622 C 2298.6218 1692.9891 2355.7717 1253.4899 2412.9219 814.0169 C 2434.009 651.82733 2455.0964 489.6907 2476.1838 327.52753 C 2502.6687 124.168976 2308.2793 55.297916 2133.9983 0.0 z" svg:height="28.813457mm" draw:style-name="style-5" svg:viewBox="0.0 0.0 2478.62 2881.3457" svg:width="24.786201mm" svg:x="0.34156072mm" svg:y="7.1641226mm"/>
            <draw:g draw:id="g40">
              <draw:path svg:d="M 964.6037 244.26338 C 669.64624 244.26338 231.04645 227.77982 1.7055998 8.228664 C -10.862118 186.21379 44.753304 274.9816 210.88518 351.73703 C 443.29517 459.07867 715.4985 486.59515 968.4931 486.59515 C 1221.4877 486.59515 1493.6909 459.07867 1726.1011 351.73703 C 1891.3069 275.3518 1955.0186 179.57257 1935.7039 0.0 C 1713.9567 229.36745 1257.6298 244.26338 964.6037 244.26338 z" svg:height="4.8659515mm" draw:style-name="style-6" svg:viewBox="0.0 0.0 1939.0452 486.59515" svg:width="19.390451mm" svg:x="3.0817432mm" svg:y="30.72315mm"/>
              <draw:path svg:d="M 2413.8467 308.7159 C 2423.4246 206.71904 2433.029 104.69574 2442.6333 2.6723375 C 2423.2922 154.67543 2188.448 225.05458 2069.3591 260.6675 C 1796.4944 342.34442 1505.1881 366.8977 1221.4753 366.8977 C 936.91595 366.8977 644.55145 342.265 370.94583 259.84726 C 252.51834 224.18144 16.324806 152.74391 0.0 0.0 C 7.4347887 76.0677 -10.794999 292.73495 57.44104 329.856 C 271.8858 446.53723 521.59955 503.95178 761.3121 538.4006 C 1272.6724 611.796 1963.1289 603.96436 2413.8467 308.7159 z" svg:height="5.771513mm" draw:style-name="style-7" svg:viewBox="0.0 0.0 2442.6333 577.1513" svg:width="24.426334mm" svg:x="0.5632963mm" svg:y="10.378281mm"/>
            </draw:g>
            <draw:g draw:id="g56">
              <draw:path svg:d="M 2444.935 379.65057 C 2444.935 535.5696 2201.7566 612.378 2086.8215 648.0968 C 1809.4324 734.19226 1511.5645 759.2747 1222.4543 759.2747 S 635.4762 734.19214 358.13995 648.0968 C 243.17853 612.40454 0.0 535.54315 0.0 379.65057 C 0.0 223.8639 243.28436 147.00249 358.13998 111.31017 C 635.47626 25.161829 933.3441 0.0 1222.4543 0.0 S 1809.4854 25.161879 2086.8215 111.31022 C 2201.598 147.00249 2444.935 223.86395 2444.935 379.65057 z" svg:height="7.592747mm" draw:style-name="style-8" svg:viewBox="0.0 0.0 2444.9353 759.2747" svg:width="24.449352mm" svg:x="0.52361035mm" svg:y="6.060016mm"/>
              <draw:path svg:d="M 111.3669 71.226166 C -27.01017 163.2747 2.676072 288.95178 2.676072 432.80576 C 2.676072 508.39716 41.70212 582.0043 59.720238 654.1562 C 75.91273 718.8204 240.69524 720.22266 304.19522 729.19196 C 528.27075 760.7568 755.8125 769.197 981.7666 758.9576 C 1105.5387 753.37494 1505.7474 763.3497 1558.0819 645.53076 C 1614.782 517.89575 1710.1909 388.99078 1630.1014 244.68698 C 1608.4321 205.55511 1574.3273 177.11238 1544.641 144.43637 C 1490.2162 84.34951 1499.3708 69.162445 1406.7931 52.890522 C 984.14795 -21.563202 531.3664 -19.155504 111.3669 71.226166 z" svg:height="7.630799mm" draw:style-name="style-9" svg:viewBox="0.0 0.0 1660.8142 763.0799" svg:width="16.608143mm" svg:x="4.6878495mm" svg:y="6.0235004mm"/>
              <draw:path svg:d="M 916.46356 731.12 C 826.029 734.34796 638.88916 768.1087 701.7543 636.00226 C 761.25903 510.8808 579.5697 412.98495 602.3503 276.7775 C 618.41046 180.60146 732.1284 152.15877 808.77814 121.070206 C 842.27435 107.49707 887.4388 89.98168 901.3559 52.992916 C 918.7654 6.71728 623.80804 3.48937 575.3099 1.9018843 C 440.8222 -2.516652 306.17572 0.81708306 172.08498 11.347518 C 134.22311 14.363776 3.3602295 3.62169 12.938133 52.992916 C 18.811886 83.049576 41.32787 102.65523 68.13017 114.667274 C 128.11116 141.5754 202.16814 137.55373 256.75168 176.8708 C 309.1656 214.6004 287.39044 283.76248 303.0273 338.2137 C 323.559 409.8893 410.97723 488.86746 403.7806 565.041 C 392.11243 689.58044 80.35397 716.35626 0.0 731.12 C 303.5034 769.16705 612.9336 769.16705 916.46356 731.12 z" svg:height="7.596553mm" draw:style-name="style-10" svg:viewBox="0.0 0.0 916.4635 759.6553" svg:width="9.164635mm" svg:x="8.165836mm" svg:y="6.060577mm"/>
              <draw:path svg:d="M 415.18417 0.0 C 190.10315 115.12015 53.869194 286.80832 0.0 532.8179 C 96.81105 548.5342 206.82477 585.6552 303.63586 565.59973 C 339.3811 558.1914 387.64105 567.2402 378.59232 523.98083 C 369.5965 480.93317 364.83398 436.98578 364.19904 393.0385 C 362.26752 261.77878 398.62128 132.3181 467.36002 20.505198 C 450.82355 11.535854 433.3875 4.70957 415.18417 0.0 z" svg:height="5.7140245mm" draw:style-name="style-11" svg:viewBox="0.0 0.0 467.36002 571.4024" svg:width="4.6736mm" svg:x="5.952066mm" svg:y="7.5554414mm"/>
            </draw:g>
            <draw:path svg:d="M 125.96816 590.76166 C 84.216934 600.92163 42.17463 609.7058 0.0 617.8285 C 47.122242 625.5279 94.191696 633.1478 141.28749 640.7943 C 135.12276 624.4431 130.01628 607.7743 125.96816 590.76166 z M 253.02112 0.0 C 220.29218 12.594162 188.35695 27.146223 157.13611 43.12706 C 223.2555 61.727295 209.4707 57.07061 253.02112 0.0 z" svg:height="6.4079432mm" draw:style-name="style-12" svg:viewBox="0.0 0.0 253.02112 640.7943" svg:width="2.5302112mm" svg:x="8.532547mm" svg:y="7.124171mm"/>
            <draw:g draw:id="g91">
              <draw:path svg:d="M 0.0 0.0 C 65.69603 37.88831 488.26205 263.94827 1233.3552 275.61642 C 1706.6685 283.02475 2113.4387 164.72952 2387.0444 16.801098" svg:height="2.759464mm" draw:style-name="style-13" svg:viewBox="0.0 0.0 2387.0442 275.9464" svg:width="23.870443mm" svg:x="0.8630708mm" svg:y="16.139053mm"/>
              <draw:path svg:d="M 0.0 0.0 C 0.0 0.0 3.016252 1.8785189 9.04875 5.371018" svg:height="0.05371018mm" draw:style-name="style-14" svg:viewBox="0.0 0.0 9.04875 5.371018" svg:width="0.090487495mm" svg:x="0.7725833mm" svg:y="16.085342mm"/>
              <draw:path svg:d="M 0.0 0.0 C 82.788124 46.487186 502.36432 260.74695 1227.2168 272.12384 C 1665.5255 278.97662 2046.7902 178.01157 2318.041 45.56105" svg:height="2.72453mm" draw:style-name="style-15" svg:viewBox="0.0 0.0 2318.041 272.453" svg:width="23.180408mm" svg:x="1.1467041mm" svg:y="18.54094mm"/>
              <draw:path svg:d="M 0.0 0.0 C 152.74394 74.42738 549.85706 233.41537 1171.4427 243.12569 C 1592.2361 249.6874 1960.4302 156.92436 2229.2468 32.30564" svg:height="2.4345329mm" draw:style-name="style-16" svg:viewBox="0.0 0.0 2229.2466 243.4533" svg:width="22.292467mm" svg:x="1.630627mm" svg:y="21.27091mm"/>
              <draw:path svg:d="M 0.0 0.0 C 139.38249 70.24684 542.634 241.03542 1187.6616 251.11595 C 1564.8251 257.06903 1899.7083 183.09161 2158.6558 77.94622" svg:height="2.5145104mm" draw:style-name="style-17" svg:viewBox="0.0 0.0 2158.6558 251.45105" svg:width="21.58656mm" svg:x="1.9116144mm" svg:y="23.705078mm"/>
              <draw:path svg:d="M 0.0 0.0 C 168.93646 78.29019 556.3923 221.5092 1145.4077 230.74313 C 1513.0991 236.48466 1840.6268 166.3436 2096.7964 65.457886" svg:height="2.3107142mm" draw:style-name="style-18" svg:viewBox="0.0 0.0 2096.7964 231.07143" svg:width="20.967964mm" svg:x="2.2600706mm" svg:y="26.275768mm"/>
              <draw:path svg:d="M 0.0 0.0 C 183.56793 80.27449 558.95874 207.14235 1112.2289 215.82056 C 1462.9604 221.29744 1777.1267 157.74452 2027.6871 64.293755" svg:height="2.1614895mm" draw:style-name="style-19" svg:viewBox="0.0 0.0 2027.6873 216.14896" svg:width="20.276873mm" svg:x="2.5921228mm" svg:y="28.939066mm"/>
              <draw:line draw:style-name="style-20" svg:x1="12.975166mm" svg:x2="12.975166mm" svg:y1="31.023188mm" svg:y2="18.895218mm"/>
              <draw:line draw:style-name="style-21" svg:x1="9.8689575mm" svg:x2="9.8689575mm" svg:y1="18.821135mm" svg:y2="30.801731mm"/>
              <draw:line draw:style-name="style-22" svg:x1="6.9849997mm" svg:x2="6.9849997mm" svg:y1="18.229527mm" svg:y2="30.283678mm"/>
              <draw:line draw:style-name="style-23" svg:x1="4.7664685mm" svg:x2="5.0622725mm" svg:y1="17.859638mm" svg:y2="29.914053mm"/>
              <draw:line draw:style-name="style-24" svg:x1="2.6955748mm" svg:x2="3.509433mm" svg:y1="17.04631mm" svg:y2="29.174543mm"/>
              <draw:line draw:style-name="style-25" svg:x1="21.035961mm" svg:x2="22.514982mm" svg:y1="30.209595mm" svg:y2="17.26803mm"/>
              <draw:line draw:style-name="style-26" svg:x1="19.483122mm" svg:x2="20.07473mm" svg:y1="30.431843mm" svg:y2="18.08189mm"/>
              <draw:line draw:style-name="style-27" svg:x1="17.782116mm" svg:x2="17.930283mm" svg:y1="30.875286mm" svg:y2="18.747316mm"/>
              <draw:line draw:style-name="style-28" svg:x1="15.489501mm" svg:x2="15.785305mm" svg:y1="31.023188mm" svg:y2="18.969036mm"/>
            </draw:g>
            <draw:path svg:d="M 241.72836 198.14645 C 601.2177 19.155857 1061.3281 5.7414837 1453.5994 23.28331 C 1658.4663 32.437912 1864.6033 56.32978 2063.4375 107.89706 C 2204.6985 144.51541 2440.548 207.14224 2512.7266 349.54105 C 2564.717 452.06708 2488.094 673.4968 2474.256 778.2983 C 2437.003 1059.9208 2399.6965 1341.6226 2362.4167 1623.245 C 2330.1377 1867.2966 2297.8584 2111.216 2265.5 2355.2412 C 2254.0698 2441.707 2246.794 2521.7964 2249.4924 2609.109 C 2253.7788 2749.2588 2136.383 2834.6926 2020.5486 2888.0857 C 1657.6461 3055.3289 1184.3065 3056.3608 800.3168 2974.446 C 657.9445 2944.072 498.8241 2898.1138 388.7839 2797.3074 C 282.31558 2699.7556 321.12994 2622.8147 305.12268 2499.863 C 254.66649 2112.539 204.21045 1725.242 153.75441 1338.0243 C 122.48066 1097.9148 91.18045 857.8055 59.906708 617.69617 C 32.25775 405.44745 -0.65641296 306.70502 241.72836 198.14645 z M 1277.8102 0.0 C 911.812 0.0 472.47144 19.870193 145.92273 207.03642 C 10.1914835 284.8503 -12.66851 359.78033 5.349607 497.4431 C 63.002308 938.2654 120.70794 1379.1405 178.44 1820.0157 C 203.3373 2010.3041 228.26105 2200.6453 253.15834 2390.9336 C 266.99603 2496.5022 233.81729 2636.4404 283.4002 2727.8274 C 434.50375 3006.5132 949.5681 3034.1355 1218.3583 3039.6653 C 1524.587 3045.9888 2021.2098 3030.4314 2238.3535 2768.6526 C 2313.1777 2678.4563 2273.437 2583.3914 2287.3806 2478.7751 C 2300.2395 2381.6204 2313.1511 2284.4387 2326.0098 2187.3103 C 2374.1904 1824.5665 2422.318 1461.7964 2470.4458 1099.0261 C 2501.6138 864.3672 2532.7285 629.6552 2563.923 394.96988 C 2581.7825 260.19113 2347.2556 170.73549 2256.001 137.79485 C 1946.9943 26.352507 1603.8297 0.0 1277.8102 0.0 z" svg:height="30.406832mm" draw:style-name="style-29" svg:viewBox="0.0 0.0 2564.8892 3040.683" svg:width="25.648891mm" svg:x="-5.0453433E-5mm" svg:y="5.7226725mm"/>
            <draw:g draw:id="g132">
              <draw:path svg:d="M 96.95205 63.449963 C 118.03926 8.257883 24.16519 -27.646076 3.0779774 27.572466 C -18.062325 82.76455 75.86484 118.694954 96.95205 63.449963 z" svg:height="0.91034156mm" draw:style-name="style-30" svg:viewBox="0.0 0.0 100.01712 91.03416" svg:width="1.0001712mm" svg:x="19.03245mm" svg:y="0.9344794mm"/>
              <draw:path svg:d="M 0.0 0.0 C 1.2964526 6.7468777 2.5929053 13.546668 3.8893578 20.31999 C 2.6457927 13.493755 1.3228964 6.773347 0.0 0.0 z" svg:height="0.2031999mm" draw:style-name="style-31" svg:viewBox="0.0 0.0 3.8893578 20.31999" svg:width="0.038893577mm" svg:x="9.142412mm" svg:y="3.102504mm"/>
              <draw:path svg:d="M 397.9069 92.47187 C 409.52206 85.51333 421.56067 78.97813 433.89023 73.13083 C 409.70728 63.870415 385.55087 54.662914 361.36792 45.4025 C 312.31418 26.64354 252.43895 1.1641705 198.8079 0.0 C 136.81607 38.973125 108.92897 139.43541 83.15858 206.77187 C 55.430237 279.29416 27.701897 351.78998 0.0 424.31226 C 30.665216 426.34952 61.330433 428.4133 91.99565 430.47702 C 123.63979 334.4862 151.79144 237.41058 174.78381 139.64706 C 209.68227 48.1277 307.63098 61.700825 397.9069 92.47187 z" svg:height="4.30477mm" draw:style-name="style-32" svg:viewBox="0.0 0.0 433.89023 430.47702" svg:width="4.3389025mm" svg:x="10.982325mm" svg:y="1.0414001mm"/>
              <draw:path svg:d="M 150.78607 145.67693 C 194.99799 14.496512 289.63943 5.024435 401.45227 47.754642 C 456.35333 68.76256 511.30728 89.74402 566.2612 110.75194 C 572.29376 108.89985 577.9294 107.338806 583.48566 105.96298 C 547.60815 92.23111 511.7306 78.5257 475.87955 64.82028 C 385.23334 30.15987 242.62296 -55.247627 169.01584 53.072784 C 122.898964 120.96487 102.34083 217.9611 73.50124 293.42026 C 49.000862 357.4759 24.500381 421.55795 0.0 485.61362 C 7.1702056 483.94675 15.00191 483.2853 23.5479 483.41757 C 69.5589 363.00568 115.596436 242.56738 161.63388 122.23488 C 157.71819 129.2463 154.09335 137.05151 150.78607 145.67693 z" svg:height="4.856136mm" draw:style-name="style-33" svg:viewBox="0.0 0.0 583.48566 485.61362" svg:width="5.8348565mm" svg:x="10.278003mm" svg:y="0.42203683mm"/>
              <draw:path svg:d="M 202.61803 88.847 C 299.6143 125.88865 299.87894 225.76889 265.2448 306.51968 C 273.49973 285.00906 276.35727 265.98553 275.88107 248.70824 C 273.1824 281.22552 263.23407 316.36218 249.29053 352.76886 C 196.2152 491.51636 143.16612 630.29034 90.11723 769.0643 C 83.0529 787.47925 76.01502 805.94727 68.950485 824.33575 C 77.44359 820.81683 85.93669 817.08624 94.37691 813.24976 C 163.59183 632.22186 232.80696 451.19394 302.04834 270.13956 C 347.2656 151.84435 261.35535 99.88022 168.22212 64.346664 C 112.13039 42.88894 56.065292 21.43126 0.0 0.0 C 3.9159026 4.8683333 7.831603 10.159995 11.747506 15.901453 C 75.37976 40.16371 138.98578 64.53182 202.61803 88.847 z" svg:height="8.243358mm" draw:style-name="style-34" svg:viewBox="0.0 0.0 314.47107 824.33575" svg:width="3.1447105mm" svg:x="22.295906mm" svg:y="3.8459837mm"/>
              <draw:path svg:d="M 300.2225 92.04854 C 256.3811 52.49331 185.4992 30.241863 132.26501 9.895431 C 123.66614 6.588139 115.067055 3.3072915 106.38885 0.0 C 110.040115 9.868937 113.21519 20.002512 115.88742 30.374184 C 177.0061 53.8427 233.57404 84.00523 255.13763 125.650635 C 290.90924 194.62752 227.38275 279.2148 198.41104 339.1165 C 143.74808 452.01413 90.699196 565.81146 43.206543 681.91064 C 27.939993 719.3757 13.652671 757.2904 0.0 795.44336 C 23.203928 788.40546 49.45071 780.07104 76.7292 770.44025 C 135.6254 616.4792 194.41582 462.57108 253.33865 308.61008 C 278.02383 244.18394 318.2406 158.32669 300.2225 92.04854 z" svg:height="7.954434mm" draw:style-name="style-35" svg:viewBox="0.0 0.0 304.7272 795.44336" svg:width="3.047272mm" svg:x="21.654823mm" svg:y="4.601104mm"/>
              <draw:path svg:d="M 178.51431 101.16978 C 228.78519 -30.275213 355.0443 17.773117 449.0508 53.703526 C 513.68854 78.41561 578.3263 103.12769 642.93744 127.839775 C 648.8641 127.07249 654.2351 126.72853 658.60077 126.94019 C 664.87134 127.2577 675.40173 128.8981 687.38745 130.53853 C 585.84033 91.72416 484.29333 52.856865 382.74622 14.0689535 C 266.96457 -30.195835 189.4681 35.129787 150.07169 138.21144 C 100.06545 269.04788 50.00623 399.88437 0.0 530.69434 C 4.153998 526.7785 8.625422 523.36536 13.573137 520.45496 C 63.023643 377.871 112.65946 233.3556 178.51431 101.16978 z" svg:height="5.3069434mm" draw:style-name="style-36" svg:viewBox="0.0 0.0 687.38745 530.69434" svg:width="6.8738747mm" svg:x="9.924256mm" svg:y="0.15485005mm"/>
              <draw:path svg:d="M 358.93378 393.32953 C 396.87497 294.16373 434.18134 165.99953 300.24915 114.77623 C 200.15735 76.543945 100.11824 38.23228 0.0 0.0 C 13.334941 9.075219 25.056004 17.938736 35.904015 28.072287 C 122.44912 61.145203 208.94153 94.21814 295.46017 127.29105 C 438.8643 182.11273 370.78705 324.93478 333.1634 423.38626 C 278.15646 567.2402 223.14972 711.12054 168.14279 854.9746 C 174.14876 852.0642 180.0754 849.048 185.89627 845.97876 C 196.215 819.0441 206.4544 792.16254 216.79958 765.228 C 264.13358 641.27057 311.52045 517.31323 358.93378 393.32953 z" svg:height="8.5497465mm" draw:style-name="style-37" svg:viewBox="0.0 0.0 394.29865 854.9746" svg:width="3.9429865mm" svg:x="21.732609mm" svg:y="3.3469794mm"/>
              <draw:path svg:d="M 190.84389 65.12077 C 264.451 -43.17318 407.0614 42.20786 497.7076 76.86826 C 533.55865 90.60014 569.4361 104.30555 605.31366 118.01097 C 614.0714 115.81492 622.3264 114.09513 629.3643 113.16909 C 564.75305 88.45701 500.1154 63.744926 435.47766 39.032845 C 341.4712 3.1024277 215.21204 -44.945904 164.94127 86.49909 C 99.086525 218.68492 49.45071 363.20032 0.0 505.81073 C 6.455819 502.0272 13.86412 499.48715 21.8017 497.6351 C 46.302082 433.57947 70.80256 369.49738 95.30294 305.44177 C 124.16887 230.03557 144.727 133.01285 190.84389 65.12077 z" svg:height="5.058107mm" draw:style-name="style-38" svg:viewBox="0.0 0.0 629.3643 505.8107" svg:width="6.293643mm" svg:x="10.059723mm" svg:y="0.30129218mm"/>
              <draw:path svg:d="M 190.84389 65.12077 C 264.451 -43.17318 407.0614 42.20786 497.7076 76.86826 C 533.55865 90.60014 569.4361 104.30555 605.31366 118.01097 C 614.0714 115.81492 622.3264 114.09513 629.3643 113.16909 C 564.75305 88.45701 500.1154 63.744926 435.47766 39.032845 C 341.4712 3.1024277 215.21204 -44.945904 164.94127 86.49909 C 99.086525 218.68492 49.45071 363.20032 0.0 505.81073 C 6.455819 502.0272 13.86412 499.48715 21.8017 497.6351 C 46.302082 433.57947 70.80256 369.49738 95.30294 305.44177 C 124.16887 230.03557 144.727 133.01285 190.84389 65.12077 z" svg:height="5.058107mm" draw:style-name="style-39" svg:viewBox="0.0 0.0 629.3643 505.8107" svg:width="6.293643mm" svg:x="10.059723mm" svg:y="0.30129218mm"/>
              <draw:path svg:d="M 20.45236 21.828094 C 76.517654 43.285797 132.58275 64.7435 188.67448 86.174736 C 281.8077 121.73473 367.71796 173.67242 322.5007 291.96765 C 253.28577 473.022 184.07063 654.0499 114.82927 835.0778 C 120.676575 832.379 126.47099 829.7333 132.23877 826.9023 C 187.24571 683.0483 242.25244 539.1679 297.25937 395.31393 C 334.88306 296.86246 402.96048 154.04042 259.55618 99.21874 C 173.03752 66.14583 86.5451 33.072914 0.0 0.0 C 7.0645313 6.5087323 13.837777 13.678938 20.45236 21.828094 z" svg:height="8.350779mm" draw:style-name="style-40" svg:viewBox="0.0 0.0 346.75455 835.0778" svg:width="3.4675455mm" svg:x="22.091648mm" svg:y="3.6274376mm"/>
              <draw:path svg:d="M 20.45236 21.828094 C 76.517654 43.285797 132.58275 64.7435 188.67448 86.174736 C 281.8077 121.73473 367.71796 173.67242 322.5007 291.96765 C 253.28577 473.022 184.07063 654.0499 114.82927 835.0778 C 120.676575 832.379 126.47099 829.7333 132.23877 826.9023 C 187.24571 683.0483 242.25244 539.1679 297.25937 395.31393 C 334.88306 296.86246 402.96048 154.04042 259.55618 99.21874 C 173.03752 66.14583 86.5451 33.072914 0.0 0.0 C 7.0645313 6.5087323 13.837777 13.678938 20.45236 21.828094 z" svg:height="8.350779mm" draw:style-name="style-41" svg:viewBox="0.0 0.0 346.75455 835.0778" svg:width="3.4675455mm" svg:x="22.091648mm" svg:y="3.6274376mm"/>
              <draw:path svg:d="M 245.6656 36.948994 C 299.2702 38.11316 359.17188 63.592525 408.22562 82.35149 C 432.40857 91.6119 456.565 100.819405 480.74796 110.07982 C 501.88815 99.99919 523.29297 91.77065 542.6869 85.7646 C 487.7594 64.7567 432.80545 43.775234 377.9044 22.767328 C 266.06497 -19.989338 171.44998 -10.490794 127.23817 120.689606 C 130.54546 112.064186 134.17027 104.285446 138.08607 97.24752 C 92.04854 217.58002 46.011097 338.01837 0.0 458.4302 C 5.371018 458.45663 10.662704 458.4302 16.668777 459.2504 C 26.722971 459.9383 36.80361 460.5998 46.91069 461.2877 C 74.58614 388.7654 102.31448 316.2696 130.06927 243.74728 C 155.78667 176.38441 183.70023 75.92211 245.6656 36.948994 z" svg:height="4.612877mm" draw:style-name="style-42" svg:viewBox="0.0 0.0 542.6869 461.2877" svg:width="5.426869mm" svg:x="10.513747mm" svg:y="0.67191005mm"/>
              <draw:path svg:d="M 30.506655 59.61068 C 39.158623 62.917973 47.7575 66.19882 56.38282 69.50611 C 109.61701 89.85255 180.47246 112.10404 224.3403 151.65923 C 242.35841 217.93736 202.1154 303.79462 177.4825 368.24713 C 118.55986 522.2082 59.769444 676.11633 0.8730491 830.0774 C 19.340914 823.56866 38.258724 816.34546 57.176334 808.4609 C 64.24066 790.0723 71.27855 771.6044 78.34308 753.1894 C 131.39197 614.41547 184.44106 475.61502 237.51637 336.89398 C 251.45993 300.5138 261.40823 265.35065 264.10693 232.83336 C 264.58313 250.11064 261.69913 269.1342 253.47067 290.6448 C 288.10458 209.89397 287.84015 110.01377 190.84389 72.97206 C 127.23807 48.65684 63.605812 24.288729 0.0 0.0 C 2.8839889 4.2333293 5.820865 8.466659 8.757742 13.282079 C 16.854187 26.51132 24.262487 42.545094 30.506655 59.61068 z" svg:height="8.300774mm" draw:style-name="style-43" svg:viewBox="0.0 0.0 274.45105 830.0774" svg:width="2.7445104mm" svg:x="22.413908mm" svg:y="4.004997mm"/>
              <draw:path svg:d="M 323.903 187.9071 C 378.9364 77.04668 314.69553 34.2371 231.43108 0.0 C 234.26218 22.780626 233.70645 44.661655 228.4942 63.12957 C 242.4113 75.19456 252.99467 88.21207 257.9423 102.499596 C 278.5533 161.92502 218.65166 242.72873 194.83911 292.68207 C 141.26096 405.0241 88.97934 518.45105 44.50289 634.7619 C 28.627935 676.24854 13.864221 718.5554 0.0 761.20624 C 27.278494 754.2741 54.530544 747.1039 81.46526 739.06055 C 147.45244 549.5661 234.95012 367.16235 323.903 187.9071 z" svg:height="7.6120625mm" draw:style-name="style-44" svg:viewBox="0.0 0.0 344.40262 761.20624" svg:width="3.4440262mm" svg:x="20.56553mm" svg:y="5.246687mm"/>
              <draw:path svg:d="M 206.71893 81.93579 C 212.51337 58.89058 232.91273 36.58622 260.19122 16.874739 C 257.49243 15.842863 254.8202 14.810987 252.12143 13.779111 C 57.917267 -60.462975 50.5883 183.61514 10.742036 309.13345 C 7.408301 319.69034 3.4659543 330.03555 0.0 340.56595 C 26.77586 342.33865 53.578163 344.16428 80.35392 345.93698 C 89.98471 315.748 99.37751 285.47968 108.32036 255.02612 C 126.894196 191.81725 132.21233 100.139114 206.71893 81.93579 z" svg:height="3.45937mm" draw:style-name="style-45" svg:viewBox="0.0 0.0 260.19122 345.93698" svg:width="2.6019123mm" svg:x="12.119503mm" svg:y="1.9553275mm"/>
              <draw:path svg:d="M 212.27527 308.74228 C 241.24718 248.8142 304.74722 164.25333 269.00186 95.27645 C 247.46469 53.657494 190.87033 23.495012 129.75165 0.0 C 131.07465 5.106479 132.3181 10.318733 133.32358 15.451656 C 202.5385 42.91541 267.2822 81.20063 268.57855 139.17084 C 270.1131 208.915 207.22168 291.809 178.88483 351.20792 C 123.45459 467.41296 69.40023 584.7556 23.41568 705.0352 C 15.292994 726.2813 7.620053 747.7389 0.0 769.2231 C 4.5771995 767.8473 8.969293 766.5243 13.837777 765.04266 C 27.490246 726.8897 41.77777 688.9749 57.04432 651.50995 C 104.53698 535.4373 157.58586 421.63995 212.27527 308.74228 z" svg:height="7.6922307mm" draw:style-name="style-46" svg:viewBox="0.0 0.0 279.63016 769.2231" svg:width="2.7963014mm" svg:x="21.516708mm" svg:y="4.90511mm"/>
              <draw:path svg:d="M 212.27527 308.74228 C 241.24718 248.8142 304.74722 164.25333 269.00186 95.27645 C 247.46469 53.657494 190.87033 23.495012 129.75165 0.0 C 131.07465 5.106479 132.3181 10.318733 133.32358 15.451656 C 202.5385 42.91541 267.2822 81.20063 268.57855 139.17084 C 270.1131 208.915 207.22168 291.809 178.88483 351.20792 C 123.45459 467.41296 69.40023 584.7556 23.41568 705.0352 C 15.292994 726.2813 7.620053 747.7389 0.0 769.2231 C 4.5771995 767.8473 8.969293 766.5243 13.837777 765.04266 C 27.490246 726.8897 41.77777 688.9749 57.04432 651.50995 C 104.53698 535.4373 157.58586 421.63995 212.27527 308.74228 z" svg:height="7.6922307mm" draw:style-name="style-47" svg:viewBox="0.0 0.0 279.63016 769.2231" svg:width="2.7963014mm" svg:x="21.516708mm" svg:y="4.90511mm"/>
              <draw:path svg:d="M 123.63979 33.219833 C 167.08434 0.120460585 231.82793 8.401911 296.38623 28.933577 C 299.5083 26.949207 302.73627 25.044207 305.91125 23.165663 C 215.63545 -7.60538 117.68671 -21.178505 82.78816 70.36734 C 59.795887 168.13086 31.644243 265.2065 0.0 361.19733 C 3.4131677 361.409 6.7997904 361.64713 10.212958 361.88522 C 26.64354 311.244 42.59793 260.4969 57.361744 209.40585 C 71.94015 159.1615 77.84035 68.19776 123.63979 33.219833 z" svg:height="3.6188521mm" draw:style-name="style-48" svg:viewBox="0.0 0.0 305.91125 361.88522" svg:width="3.0591123mm" svg:x="11.902017mm" svg:y="1.7344619mm"/>
              <draw:path svg:d="M 123.63979 33.219833 C 167.08434 0.120460585 231.82793 8.401911 296.38623 28.933577 C 299.5083 26.949207 302.73627 25.044207 305.91125 23.165663 C 215.63545 -7.60538 117.68671 -21.178505 82.78816 70.36734 C 59.795887 168.13086 31.644243 265.2065 0.0 361.19733 C 3.4131677 361.409 6.7997904 361.64713 10.212958 361.88522 C 26.64354 311.244 42.59793 260.4969 57.361744 209.40585 C 71.94015 159.1615 77.84035 68.19776 123.63979 33.219833 z" svg:height="3.6188521mm" draw:style-name="style-49" svg:viewBox="0.0 0.0 305.91125 361.88522" svg:width="3.0591123mm" svg:x="11.902017mm" svg:y="1.7344619mm"/>
              <draw:path svg:d="M 263.63083 24.928314 C 266.32962 25.96019 269.00186 26.992065 271.70062 28.023941 C 276.41025 24.610811 281.09332 21.22415 286.1469 17.99623 C 221.58864 -2.5354378 156.81859 -10.816901 113.40049 22.282482 C 67.60115 57.286854 61.70095 148.22415 47.14879 198.4685 C 32.385075 249.55954 16.430683 300.3331 0.0 350.94788 C 3.862914 351.21246 7.699384 351.47705 11.535854 351.71515 C 15.00191 341.2112 18.944155 330.83954 22.277891 320.28265 C 62.09781 194.76434 69.426674 -49.31376 263.63083 24.928314 z" svg:height="3.5171516mm" draw:style-name="style-50" svg:viewBox="0.0 0.0 286.1469 351.71515" svg:width="2.8614693mm" svg:x="12.004674mm" svg:y="1.8438355mm"/>
              <draw:path svg:d="M 263.63083 24.928314 C 266.32962 25.96019 269.00186 26.992065 271.70062 28.023941 C 276.41025 24.610811 281.09332 21.22415 286.1469 17.99623 C 221.58864 -2.5354378 156.81859 -10.816901 113.40049 22.282482 C 67.60115 57.286854 61.70095 148.22415 47.14879 198.4685 C 32.385075 249.55954 16.430683 300.3331 0.0 350.94788 C 3.862914 351.21246 7.699384 351.47705 11.535854 351.71515 C 15.00191 341.2112 18.944155 330.83954 22.277891 320.28265 C 62.09781 194.76434 69.426674 -49.31376 263.63083 24.928314 z" svg:height="3.5171516mm" draw:style-name="style-51" svg:viewBox="0.0 0.0 286.1469 351.71515" svg:width="2.8614693mm" svg:x="12.004674mm" svg:y="1.8438355mm"/>
              <draw:path svg:d="M 13.626025 753.7714 C 21.246078 732.2608 28.919018 710.8295 37.041706 689.58356 C 83.02626 569.30396 137.08061 451.9613 192.51085 335.75626 C 220.82126 276.35733 283.71268 193.48982 282.2046 123.71918 C 280.8816 65.74897 216.16452 27.46375 146.9496 0.0 C 148.19307 6.270612 149.17209 12.51478 149.93936 18.70606 C 233.20381 52.943157 297.4445 95.75274 242.4113 206.61311 C 153.48485 385.86835 65.960724 568.27203 0.0 757.76666 C 1.1376889 757.44916 2.3282654 757.21106 3.4926 756.8142 C 6.6939144 755.8617 10.239402 754.80334 13.626025 753.7714 z" svg:height="7.5776668mm" draw:style-name="style-52" svg:viewBox="0.0 0.0 282.23123 757.76666" svg:width="2.8223124mm" svg:x="21.38045mm" svg:y="5.0596266mm"/>
              <draw:path svg:d="M 13.626025 753.7714 C 21.246078 732.2608 28.919018 710.8295 37.041706 689.58356 C 83.02626 569.30396 137.08061 451.9613 192.51085 335.75626 C 220.82126 276.35733 283.71268 193.48982 282.2046 123.71918 C 280.8816 65.74897 216.16452 27.46375 146.9496 0.0 C 148.19307 6.270612 149.17209 12.51478 149.93936 18.70606 C 233.20381 52.943157 297.4445 95.75274 242.4113 206.61311 C 153.48485 385.86835 65.960724 568.27203 0.0 757.76666 C 1.1376889 757.44916 2.3282654 757.21106 3.4926 756.8142 C 6.6939144 755.8617 10.239402 754.80334 13.626025 753.7714 z" svg:height="7.5776668mm" draw:style-name="style-53" svg:viewBox="0.0 0.0 282.23123 757.76666" svg:width="2.8223124mm" svg:x="21.38045mm" svg:y="5.0596266mm"/>
              <draw:path svg:d="M 369.67572 1055.8462 C 392.50922 1054.3116 417.4859 1058.8359 443.41516 1067.2233 C 551.68274 1054.2587 659.0242 1035.1824 764.2224 1008.4329 C 778.0602 965.80853 792.85034 923.4752 808.72534 881.9885 C 853.2018 765.67773 905.4569 652.2509 959.0615 539.90875 C 982.84766 489.9554 1042.7758 409.1517 1022.16473 349.72626 C 1017.1905 335.43875 1006.6337 322.39478 992.7166 310.35623 C 982.15967 347.71542 952.4734 370.57538 891.72516 355.36188 C 792.90326 330.5704 698.2619 282.0723 603.885 243.76062 C 463.65576 186.7694 261.54068 157.63872 148.61647 58.737503 C 126.68255 39.52876 121.47019 19.579185 126.36502 0.0 C 51.858406 18.203325 46.513733 109.88145 27.966436 173.09038 C 19.023487 203.54395 9.657234 233.81226 0.0 264.00122 C 63.31483 268.23456 126.656 272.49432 189.97083 276.72772 C 251.22183 280.82877 302.8686 350.17603 340.5717 392.4829 C 372.50693 428.22812 466.77795 518.8744 447.91324 574.4369 C 404.44223 702.4423 386.02716 838.7821 373.67114 972.84644 C 373.80347 977.21204 374.33264 981.41895 374.33264 985.7845 C 374.33234 1009.4913 372.45383 1032.801 369.67572 1055.8462 z" svg:height="10.672234mm" draw:style-name="style-54" svg:viewBox="0.0 0.0 1026.4072 1067.2234" svg:width="10.264072mm" svg:x="12.923309mm" svg:y="2.77442mm"/>
              <draw:path svg:d="M 3.0427525 0.29613015 C 2.249035 6.8578258 0.9790261 13.207768 0.0 19.637144 C 25.611626 17.203003 51.223354 14.689429 76.78199 11.646777 C 50.852936 3.2859952 25.90271 -1.2384175 3.0427525 0.29613015 z" svg:height="0.19637182mm" draw:style-name="style-55" svg:viewBox="0.0 0.0 76.78199 19.637182" svg:width="0.7678199mm" svg:x="16.58964mm" svg:y="13.329921mm"/>
              <draw:path svg:d="M 4.9121876 275.7501 C 37.08551 345.2297 205.01654 373.2755 269.86603 396.79697 C 322.75626 416.03217 376.09622 434.20905 428.19272 455.37573 C 508.44077 487.94592 588.1333 522.2624 668.88416 553.4832 C 702.67145 566.58014 766.22437 599.57367 803.92737 583.4605 C 846.18134 565.2836 815.5956 462.20197 803.60986 435.2409 C 760.2711 337.82132 616.6817 308.9553 644.5952 196.58673 C 670.81537 91.15029 592.57806 5.134241 485.23663 0.1336131 C 426.23447 -2.6180527 382.60483 37.492775 356.86087 87.04923 C 326.14267 146.21007 302.17145 151.29005 235.60233 143.67007 C 193.08383 144.86073 -36.204082 187.69678 4.9121876 275.7501 z M 439.49026 84.826775 C 449.33282 59.082817 468.85904 45.985947 490.5813 42.22886 C 472.4574 42.22886 457.66705 47.203026 452.95764 59.400314 C 475.12964 1.3242779 612.3162 44.58365 588.2126 107.60739 C 594.2981 91.62656 582.78864 76.22781 564.2679 64.348015 C 584.08514 82.23385 594.6685 108.85093 582.8946 139.67488 C 549.557 226.74927 406.1527 171.95406 439.49026 84.826775 z M 55.71224 303.58426 C 59.31061 294.21802 780.3002 569.8874 776.7282 579.2536 C 773.1298 588.6463 52.16675 312.97696 55.71224 303.58426 z M 794.4817 532.8457 C 790.7511 542.5294 51.47881 259.0549 54.891975 250.08551 C 88.38819 162.5349 349.37323 218.01802 400.1732 232.72885 C 514.71136 266.01343 620.01544 323.45447 703.75604 409.17947 C 717.5145 423.3347 804.08606 507.65738 794.4817 532.8457 z M 750.111 435.4526 C 768.31445 387.88052 535.8779 270.56427 511.74783 260.06033 C 484.7338 248.41867 165.32884 140.62741 144.71782 194.60242 C 168.34515 132.76929 449.6237 219.12929 480.84454 231.062 C 514.84357 244.07947 775.0877 370.23282 750.111 435.4526 z" svg:height="5.878001mm" draw:style-name="style-56" svg:viewBox="0.0 0.0 825.56036 587.8001" svg:width="8.255604mm" svg:x="14.420675mm" svg:y="0.26721552mm"/>
              <draw:path svg:d="M 44.423664 160.6712 C 126.52378 160.486 129.35489 19.939337 232.88638 13.748081 C 337.926 7.450998 440.13452 93.46703 424.68286 201.36412 C 417.69785 250.15327 395.9756 279.36328 439.73764 314.156 C 457.67642 321.0087 475.56213 327.8614 493.4745 334.68765 C 484.10834 328.33768 474.08047 321.80243 462.7827 314.44702 C 396.00183 270.7643 446.00806 220.22891 438.94373 154.79745 C 427.27554 46.66226 282.38977 -30.46378 184.20296 11.737255 C 132.60928 33.90934 99.933235 84.524124 80.59212 135.13892 C 73.263145 154.47995 31.300272 150.29955 0.0 146.03975 C 12.752874 150.93454 25.532295 155.82933 38.311714 160.69766 C 40.37554 160.6712 42.38628 160.6712 44.423664 160.6712 z" svg:height="3.3468766mm" draw:style-name="style-57" svg:viewBox="0.0 0.0 493.4745 334.68768" svg:width="4.934745mm" svg:x="16.797865mm" svg:y="1.0250903E-4mm"/>
              <draw:path svg:d="M 46.513733 4.021678 C 42.99479 2.6722996 39.475845 1.3229216 35.98335 0.0 C 23.62733 5.8472967 11.615186 12.382498 0.0 19.34104 C 3.0956402 20.372915 6.1912804 21.457705 9.260376 22.542492 C 20.981438 14.975415 33.496216 8.916468 46.513733 4.021678 z" svg:height="0.22542493mm" draw:style-name="style-58" svg:viewBox="0.0 0.0 46.513733 22.542492" svg:width="0.46513733mm" svg:x="14.961393mm" svg:y="1.7727082mm"/>
              <draw:path svg:d="M 46.513733 4.021678 C 42.99479 2.6722996 39.475845 1.3229216 35.98335 0.0 C 23.62733 5.8472967 11.615186 12.382498 0.0 19.34104 C 3.0956402 20.372915 6.1912804 21.457705 9.260376 22.542492 C 20.981438 14.975415 33.496216 8.916468 46.513733 4.021678 z" svg:height="0.22542493mm" draw:style-name="style-59" svg:viewBox="0.0 0.0 46.513733 22.542492" svg:width="0.46513733mm" svg:x="14.961393mm" svg:y="1.7727082mm"/>
              <draw:path svg:d="M 53.525276 13.890627 C 41.4338 9.260414 29.342321 4.6302133 17.2244 0.0 C 11.668175 1.3758345 6.006073 2.9368765 0.0 4.7889643 C 9.577903 8.466671 19.129362 12.117921 28.680822 15.742715 C 36.96237 14.948959 45.21738 14.340424 53.525276 13.890627 z" svg:height="0.15742715mm" draw:style-name="style-60" svg:viewBox="0.0 0.0 53.525276 15.742715" svg:width="0.53525275mm" svg:x="15.940615mm" svg:y="1.4816666mm"/>
              <draw:path svg:d="M 53.525276 13.890627 C 41.4338 9.260414 29.342321 4.6302133 17.2244 0.0 C 11.668175 1.3758345 6.006073 2.9368765 0.0 4.7889643 C 9.577903 8.466671 19.129362 12.117921 28.680822 15.742715 C 36.96237 14.948959 45.21738 14.340424 53.525276 13.890627 z" svg:height="0.15742715mm" draw:style-name="style-61" svg:viewBox="0.0 0.0 53.525276 15.742715" svg:width="0.53525275mm" svg:x="15.940615mm" svg:y="1.4816666mm"/>
              <draw:path svg:d="M 21.53716 8.228563 C 14.366855 5.476894 7.1703067 2.7252252 0.0 0.0 C 5.1593666 10.556879 10.02765 21.45773 14.446186 32.49085 C 20.00241 34.475243 25.558638 36.459587 31.061975 38.60275 C 28.363497 28.231075 25.188423 18.09755 21.53716 8.228563 z" svg:height="0.3860275mm" draw:style-name="style-62" svg:viewBox="0.0 0.0 31.061975 38.60275" svg:width="0.31061974mm" svg:x="22.503603mm" svg:y="4.518818mm"/>
              <draw:path svg:d="M 21.53716 8.228563 C 14.366855 5.476894 7.1703067 2.7252252 0.0 0.0 C 5.1593666 10.556879 10.02765 21.45773 14.446186 32.49085 C 20.00241 34.475243 25.558638 36.459587 31.061975 38.60275 C 28.363497 28.231075 25.188423 18.09755 21.53716 8.228563 z" svg:height="0.3860275mm" draw:style-name="style-63" svg:viewBox="0.0 0.0 31.061975 38.60275" svg:width="0.31061974mm" svg:x="22.503603mm" svg:y="4.518818mm"/>
              <draw:path svg:d="M 35.956905 25.161879 C 32.041 19.420422 28.125301 14.128759 24.209398 9.2604265 C 16.139599 6.164811 8.069799 3.0956402 0.0 0.0 C 3.2015164 4.365624 6.7203584 9.630841 10.504042 15.425212 C 18.944256 18.653147 27.463802 21.93397 35.956905 25.161879 z" svg:height="0.2516188mm" draw:style-name="style-64" svg:viewBox="0.0 0.0 35.956905 25.161879" svg:width="0.35956904mm" svg:x="22.054077mm" svg:y="3.7531142mm"/>
              <draw:path svg:d="M 35.956905 25.161879 C 32.041 19.420422 28.125301 14.128759 24.209398 9.2604265 C 16.139599 6.164811 8.069799 3.0956402 0.0 0.0 C 3.2015164 4.365624 6.7203584 9.630841 10.504042 15.425212 C 18.944256 18.653147 27.463802 21.93397 35.956905 25.161879 z" svg:height="0.2516188mm" draw:style-name="style-65" svg:viewBox="0.0 0.0 35.956905 25.161879" svg:width="0.35956904mm" svg:x="22.054077mm" svg:y="3.7531142mm"/>
              <draw:path svg:d="M 2.1696026 1.9843699 C 20.055502 15.531038 44.60867 24.923735 63.552925 38.629166 C 72.25778 41.962925 80.93599 45.270218 89.64084 48.603954 C 78.79283 38.4704 67.045525 29.63333 53.736824 20.531666 C 35.79804 13.678963 17.912342 6.852703 0.0 0.0 C 0.84660524 0.6614482 1.3227955 1.3229216 2.1696026 1.9843699 z" svg:height="0.48603952mm" draw:style-name="style-66" svg:viewBox="0.0 0.0 89.64084 48.603954" svg:width="0.89640844mm" svg:x="21.195242mm" svg:y="3.1413977mm"/>
              <draw:path svg:d="M 2.1696026 1.9843699 C 20.055502 15.531038 44.60867 24.923735 63.552925 38.629166 C 72.25778 41.962925 80.93599 45.270218 89.64084 48.603954 C 78.79283 38.4704 67.045525 29.63333 53.736824 20.531666 C 35.79804 13.678963 17.912342 6.852703 0.0 0.0 C 0.84660524 0.6614482 1.3227955 1.3229216 2.1696026 1.9843699 z" svg:height="0.48603952mm" draw:style-name="style-67" svg:viewBox="0.0 0.0 89.64084 48.603954" svg:width="0.89640844mm" svg:x="21.195242mm" svg:y="3.1413977mm"/>
              <draw:path svg:d="M 0.0 0.96101 C 15.372325 6.834763 30.691662 12.682047 46.063984 18.582256 C 58.420002 18.397049 70.6437 18.344135 82.76162 18.317667 C 69.9822 13.449333 57.20288 8.5545435 44.450005 3.6597536 C 32.464405 2.0193422 21.93392 0.37891844 15.663307 0.061416224 C 11.271316 -0.15023509 5.9002976 0.19372353 0.0 0.96101 z" svg:height="0.18582256mm" draw:style-name="style-68" svg:viewBox="0.0 0.0 82.76162 18.582256" svg:width="0.8276162mm" svg:x="16.35363mm" svg:y="1.4236377mm"/>
              <draw:path svg:d="M 0.0 0.96101 C 15.372325 6.834763 30.691662 12.682047 46.063984 18.582256 C 58.420002 18.397049 70.6437 18.344135 82.76162 18.317667 C 69.9822 13.449333 57.20288 8.5545435 44.450005 3.6597536 C 32.464405 2.0193422 21.93392 0.37891844 15.663307 0.061416224 C 11.271316 -0.15023509 5.9002976 0.19372353 0.0 0.96101 z" svg:height="0.18582256mm" draw:style-name="style-69" svg:viewBox="0.0 0.0 82.76162 18.582256" svg:width="0.8276162mm" svg:x="16.35363mm" svg:y="1.4236377mm"/>
              <draw:path svg:d="M 36.300877 18.73249 C 47.57209 18.123957 58.86985 17.779997 70.11462 17.621246 C 54.742294 11.721037 39.42296 5.87374 24.050634 0.0 C 16.986305 0.9260376 8.757742 2.6458306 0.0 4.841877 C 12.117921 9.472077 24.209398 14.102278 36.300877 18.73249 z" svg:height="0.18732491mm" draw:style-name="style-70" svg:viewBox="0.0 0.0 70.11462 18.73249" svg:width="0.7011462mm" svg:x="16.11286mm" svg:y="1.4332479mm"/>
              <draw:path svg:d="M 36.300877 18.73249 C 47.57209 18.123957 58.86985 17.779997 70.11462 17.621246 C 54.742294 11.721037 39.42296 5.87374 24.050634 0.0 C 16.986305 0.9260376 8.757742 2.6458306 0.0 4.841877 C 12.117921 9.472077 24.209398 14.102278 36.300877 18.73249 z" svg:height="0.18732491mm" draw:style-name="style-71" svg:viewBox="0.0 0.0 70.11462 18.73249" svg:width="0.7011462mm" svg:x="16.11286mm" svg:y="1.4332479mm"/>
              <draw:path svg:d="M 36.300877 18.73249 C 47.57209 18.123957 58.86985 17.779997 70.11462 17.621246 C 54.742294 11.721037 39.42296 5.87374 24.050634 0.0 C 16.986305 0.9260376 8.757742 2.6458306 0.0 4.841877 C 12.117921 9.472077 24.209398 14.102278 36.300877 18.73249 z" svg:height="0.18732491mm" draw:style-name="style-72" svg:viewBox="0.0 0.0 70.11462 18.73249" svg:width="0.7011462mm" svg:x="16.11286mm" svg:y="1.4332479mm"/>
              <draw:path svg:d="M 14.0759735 12.038539 C 16.35135 14.631444 19.182451 18.309175 22.277992 22.516037 C 30.34779 25.61165 38.41759 28.680822 46.48739 31.776463 C 39.872807 23.627306 33.09956 16.457075 26.087917 9.974788 C 17.383062 6.641027 8.704854 3.3337352 0.0 0.0 C 5.106681 3.6777065 10.054296 7.4877076 14.0759735 12.038539 z" svg:height="0.3177646mm" draw:style-name="style-73" svg:viewBox="0.0 0.0 46.48739 31.776463" svg:width="0.46487388mm" svg:x="21.831297mm" svg:y="3.5279539mm"/>
              <draw:path svg:d="M 14.0759735 12.038539 C 16.35135 14.631444 19.182451 18.309175 22.277992 22.516037 C 30.34779 25.61165 38.41759 28.680822 46.48739 31.776463 C 39.872807 23.627306 33.09956 16.457075 26.087917 9.974788 C 17.383062 6.641027 8.704854 3.3337352 0.0 0.0 C 5.106681 3.6777065 10.054296 7.4877076 14.0759735 12.038539 z" svg:height="0.3177646mm" draw:style-name="style-74" svg:viewBox="0.0 0.0 46.48739 31.776463" svg:width="0.46487388mm" svg:x="21.831297mm" svg:y="3.5279539mm"/>
              <draw:path svg:d="M 14.0759735 12.038539 C 16.35135 14.631444 19.182451 18.309175 22.277992 22.516037 C 30.34779 25.61165 38.41759 28.680822 46.48739 31.776463 C 39.872807 23.627306 33.09956 16.457075 26.087917 9.974788 C 17.383062 6.641027 8.704854 3.3337352 0.0 0.0 C 5.106681 3.6777065 10.054296 7.4877076 14.0759735 12.038539 z" svg:height="0.3177646mm" draw:style-name="style-75" svg:viewBox="0.0 0.0 46.48739 31.776463" svg:width="0.46487388mm" svg:x="21.831297mm" svg:y="3.5279539mm"/>
              <draw:path svg:d="M 90.61977 10.953751 C 81.068306 7.3289566 71.516846 3.6777065 61.938946 0.0 C 42.571487 6.0060477 21.140202 14.234586 0.0 24.31521 C 3.492499 25.664589 7.0114417 27.013954 10.503941 28.336876 C 35.718708 18.864786 62.811993 13.67895 90.61977 10.953751 z" svg:height="0.28336877mm" draw:style-name="style-76" svg:viewBox="0.0 0.0 90.61977 28.336876" svg:width="0.90619767mm" svg:x="15.321227mm" svg:y="1.5295562mm"/>
              <draw:path svg:d="M 90.61977 10.953751 C 81.068306 7.3289566 71.516846 3.6777065 61.938946 0.0 C 42.571487 6.0060477 21.140202 14.234586 0.0 24.31521 C 3.492499 25.664589 7.0114417 27.013954 10.503941 28.336876 C 35.718708 18.864786 62.811993 13.67895 90.61977 10.953751 z" svg:height="0.28336877mm" draw:style-name="style-77" svg:viewBox="0.0 0.0 90.61977 28.336876" svg:width="0.90619767mm" svg:x="15.321227mm" svg:y="1.5295562mm"/>
              <draw:path svg:d="M 34.210606 23.018745 C 31.273727 18.203325 28.336851 13.969996 25.452862 9.736667 C 16.95976 6.508757 8.440214 3.2279096 0.0 0.0 C 10.636261 16.37772 23.018822 37.7296 34.4488 61.17167 C 41.619106 63.896896 48.815655 66.64857 55.985962 69.40023 C 49.741592 52.308155 42.33329 36.27438 34.210606 23.018745 z" svg:height="0.69400233mm" draw:style-name="style-78" svg:viewBox="0.0 0.0 55.985962 69.40023" svg:width="0.55985963mm" svg:x="22.159117mm" svg:y="3.9073663mm"/>
              <draw:path svg:d="M 34.210606 23.018745 C 31.273727 18.203325 28.336851 13.969996 25.452862 9.736667 C 16.95976 6.508757 8.440214 3.2279096 0.0 0.0 C 10.636261 16.37772 23.018822 37.7296 34.4488 61.17167 C 41.619106 63.896896 48.815655 66.64857 55.985962 69.40023 C 49.741592 52.308155 42.33329 36.27438 34.210606 23.018745 z" svg:height="0.69400233mm" draw:style-name="style-79" svg:viewBox="0.0 0.0 55.985962 69.40023" svg:width="0.55985963mm" svg:x="22.159117mm" svg:y="3.9073663mm"/>
              <draw:path svg:d="M 10.55693 4.2862673 C 7.0378857 2.8574946 3.5190437 1.4287726 0.0 0.0 C 6.852779 24.235842 9.366151 46.963528 5.3180294 65.35206 C 6.1381907 65.98707 6.8261333 66.7279 7.619851 67.41579 C 12.832307 48.947926 13.388031 27.04045 10.55693 4.2862673 z" svg:height="0.67415786mm" draw:style-name="style-80" svg:viewBox="0.0 0.0 12.248583 67.41579" svg:width="0.122485824mm" svg:x="22.774273mm" svg:y="5.2038245mm"/>
              <draw:path svg:d="M 10.55693 4.2862673 C 7.0378857 2.8574946 3.5190437 1.4287726 0.0 0.0 C 6.852779 24.235842 9.366151 46.963528 5.3180294 65.35206 C 6.1381907 65.98707 6.8261333 66.7279 7.619851 67.41579 C 12.832307 48.947926 13.388031 27.04045 10.55693 4.2862673 z" svg:height="0.67415786mm" draw:style-name="style-81" svg:viewBox="0.0 0.0 12.248583 67.41579" svg:width="0.122485824mm" svg:x="22.774273mm" svg:y="5.2038245mm"/>
              <draw:path svg:d="M 21.563503 61.303967 C 22.8864 57.811466 24.368061 54.318966 26.537663 50.641262 C 37.43846 31.855844 50.217884 16.64231 64.3202 4.1275034 C 60.69538 2.751669 57.070663 1.3758345 53.472286 0.0 C 26.193792 19.711454 5.7678766 42.01584 0.0 65.06103 C 4.0745654 64.08208 7.487733 62.38874 11.959157 61.83312 C 15.134129 61.409817 18.335545 61.43626 21.563503 61.303967 z" svg:height="0.65061027mm" draw:style-name="style-82" svg:viewBox="0.0 0.0 64.3202 65.06103" svg:width="0.643202mm" svg:x="14.1872225mm" svg:y="2.1243393mm"/>
              <draw:path svg:d="M 21.563503 61.303967 C 22.8864 57.811466 24.368061 54.318966 26.537663 50.641262 C 37.43846 31.855844 50.217884 16.64231 64.3202 4.1275034 C 60.69538 2.751669 57.070663 1.3758345 53.472286 0.0 C 26.193792 19.711454 5.7678766 42.01584 0.0 65.06103 C 4.0745654 64.08208 7.487733 62.38874 11.959157 61.83312 C 15.134129 61.409817 18.335545 61.43626 21.563503 61.303967 z" svg:height="0.65061027mm" draw:style-name="style-83" svg:viewBox="0.0 0.0 64.3202 65.06103" svg:width="0.643202mm" svg:x="14.1872225mm" svg:y="2.1243393mm"/>
              <draw:path svg:d="M 18.78539 3.2014532 C 15.742639 2.090208 12.6470995 1.0318758 9.525016 0.0 C 6.3500443 1.8785442 3.122084 3.7835448 0.0 5.767915 C 3.3337352 6.8262467 6.641027 8.016874 9.9483185 9.154575 C 12.832307 7.037911 15.795628 5.0799975 18.78539 3.2014532 z" svg:height="0.09154575mm" draw:style-name="style-84" svg:viewBox="0.0 0.0 18.78539 9.154575" svg:width="0.18785392mm" svg:x="14.865879mm" svg:y="1.9661187mm"/>
              <draw:path svg:d="M 18.78539 3.2014532 C 15.742639 2.090208 12.6470995 1.0318758 9.525016 0.0 C 6.3500443 1.8785442 3.122084 3.7835448 0.0 5.767915 C 3.3337352 6.8262467 6.641027 8.016874 9.9483185 9.154575 C 12.832307 7.037911 15.795628 5.0799975 18.78539 3.2014532 z" svg:height="0.09154575mm" draw:style-name="style-85" svg:viewBox="0.0 0.0 18.78539 9.154575" svg:width="0.18785392mm" svg:x="14.865879mm" svg:y="1.9661187mm"/>
              <draw:path svg:d="M 18.78539 3.2014532 C 15.742639 2.090208 12.6470995 1.0318758 9.525016 0.0 C 6.3500443 1.8785442 3.122084 3.7835448 0.0 5.767915 C 3.3337352 6.8262467 6.641027 8.016874 9.9483185 9.154575 C 12.832307 7.037911 15.795628 5.0799975 18.78539 3.2014532 z" svg:height="0.09154575mm" draw:style-name="style-86" svg:viewBox="0.0 0.0 18.78539 9.154575" svg:width="0.18785392mm" svg:x="14.865879mm" svg:y="1.9661187mm"/>
              <draw:path svg:d="M 16.61579 6.1118984 C 11.112451 3.96879 5.5562253 1.9579513 0.0 0.0 C 2.2224903 5.3975124 4.3920927 10.847912 6.323499 16.298311 C 10.927344 18.018118 15.583875 19.764366 20.161276 21.589998 C 19.155806 16.404188 17.912342 11.218377 16.61579 6.1118984 z" svg:height="0.21589999mm" draw:style-name="style-87" svg:viewBox="0.0 0.0 20.161276 21.589998" svg:width="0.20161277mm" svg:x="22.648067mm" svg:y="4.8439913mm"/>
              <draw:path svg:d="M 16.61579 6.1118984 C 11.112451 3.96879 5.5562253 1.9579513 0.0 0.0 C 2.2224903 5.3975124 4.3920927 10.847912 6.323499 16.298311 C 10.927344 18.018118 15.583875 19.764366 20.161276 21.589998 C 19.155806 16.404188 17.912342 11.218377 16.61579 6.1118984 z" svg:height="0.21589999mm" draw:style-name="style-88" svg:viewBox="0.0 0.0 20.161276 21.589998" svg:width="0.20161277mm" svg:x="22.648067mm" svg:y="4.8439913mm"/>
              <draw:path svg:d="M 16.61579 6.1118984 C 11.112451 3.96879 5.5562253 1.9579513 0.0 0.0 C 2.2224903 5.3975124 4.3920927 10.847912 6.323499 16.298311 C 10.927344 18.018118 15.583875 19.764366 20.161276 21.589998 C 19.155806 16.404188 17.912342 11.218377 16.61579 6.1118984 z" svg:height="0.21589999mm" draw:style-name="style-89" svg:viewBox="0.0 0.0 20.161276 21.589998" svg:width="0.20161277mm" svg:x="22.648067mm" svg:y="4.8439913mm"/>
              <draw:path svg:d="M 13.837777 5.2916865 C 9.233932 3.4660552 4.577401 1.7198057 0.0 0.0 C 2.3018215 6.614583 4.471424 13.202723 6.270612 19.71148 C 9.816099 21.140251 13.334941 22.568974 16.827541 23.997747 C 16.060266 17.806517 15.081242 11.562348 13.837777 5.2916865 z" svg:height="0.23997746mm" draw:style-name="style-90" svg:viewBox="0.0 0.0 16.827541 23.997747" svg:width="0.16827542mm" svg:x="22.711302mm" svg:y="5.0067096mm"/>
              <draw:path svg:d="M 13.837777 5.2916865 C 9.233932 3.4660552 4.577401 1.7198057 0.0 0.0 C 2.3018215 6.614583 4.471424 13.202723 6.270612 19.71148 C 9.816099 21.140251 13.334941 22.568974 16.827541 23.997747 C 16.060266 17.806517 15.081242 11.562348 13.837777 5.2916865 z" svg:height="0.23997746mm" draw:style-name="style-91" svg:viewBox="0.0 0.0 16.827541 23.997747" svg:width="0.16827542mm" svg:x="22.711302mm" svg:y="5.0067096mm"/>
              <draw:path svg:d="M 13.837777 5.2916865 C 9.233932 3.4660552 4.577401 1.7198057 0.0 0.0 C 2.3018215 6.614583 4.471424 13.202723 6.270612 19.71148 C 9.816099 21.140251 13.334941 22.568974 16.827541 23.997747 C 16.060266 17.806517 15.081242 11.562348 13.837777 5.2916865 z" svg:height="0.23997746mm" draw:style-name="style-92" svg:viewBox="0.0 0.0 16.827541 23.997747" svg:width="0.16827542mm" svg:x="22.711302mm" svg:y="5.0067096mm"/>
              <draw:path svg:d="M 24.394606 3.3866608 C 21.087315 2.2754157 17.780022 1.0583323 14.446287 0.0 C 9.41924 3.2279222 4.70962 6.614583 0.0 10.0277 C 3.598375 11.403535 7.223093 12.779369 10.847912 14.155204 C 15.213561 10.2658205 19.737974 6.7204084 24.394606 3.3866608 z" svg:height="0.14155203mm" draw:style-name="style-93" svg:viewBox="0.0 0.0 24.394606 14.155204" svg:width="0.24394606mm" svg:x="14.721681mm" svg:y="2.0237978mm"/>
              <draw:path svg:d="M 24.394606 3.3866608 C 21.087315 2.2754157 17.780022 1.0583323 14.446287 0.0 C 9.41924 3.2279222 4.70962 6.614583 0.0 10.0277 C 3.598375 11.403535 7.223093 12.779369 10.847912 14.155204 C 15.213561 10.2658205 19.737974 6.7204084 24.394606 3.3866608 z" svg:height="0.14155203mm" draw:style-name="style-94" svg:viewBox="0.0 0.0 24.394606 14.155204" svg:width="0.24394606mm" svg:x="14.721681mm" svg:y="2.0237978mm"/>
              <draw:path svg:d="M 24.394606 3.3866608 C 21.087315 2.2754157 17.780022 1.0583323 14.446287 0.0 C 9.41924 3.2279222 4.70962 6.614583 0.0 10.0277 C 3.598375 11.403535 7.223093 12.779369 10.847912 14.155204 C 15.213561 10.2658205 19.737974 6.7204084 24.394606 3.3866608 z" svg:height="0.14155203mm" draw:style-name="style-95" svg:viewBox="0.0 0.0 24.394606 14.155204" svg:width="0.24394606mm" svg:x="14.721681mm" svg:y="2.0237978mm"/>
              <draw:path svg:d="M 826.4634 351.0756 C 748.1996 367.95602 635.5666 297.31226 567.19824 268.63144 C 430.30298 211.29623 289.88843 164.96771 151.40558 111.97167 C 103.25143 93.47729 -2.290921 65.034584 23.294361 0.0 C 20.092947 0.13229468 16.89143 0.105825655 13.663571 0.50270975 C 9.192146 1.0583323 5.7789793 2.751669 1.7044138 3.7306194 C -3.2168577 23.309778 2.0219412 43.25938 23.95586 62.468124 C 136.88007 161.3429 338.99515 190.50002 479.2244 247.49124 C 573.6013 285.80292 668.2427 334.30103 767.0645 359.0925 C 827.8128 374.30606 857.4991 351.41956 868.056 314.08685 C 867.2623 313.399 866.57434 312.65808 865.7542 312.02313 C 861.52057 331.44348 849.90546 346.02203 826.4634 351.0756 z" svg:height="3.638569mm" draw:style-name="style-96" svg:viewBox="0.0 0.0 868.056 363.85693" svg:width="8.68056mm" svg:x="14.169651mm" svg:y="2.7373793mm"/>
              <draw:path svg:d="M 826.4634 351.0756 C 748.1996 367.95602 635.5666 297.31226 567.19824 268.63144 C 430.30298 211.29623 289.88843 164.96771 151.40558 111.97167 C 103.25143 93.47729 -2.290921 65.034584 23.294361 0.0 C 20.092947 0.13229468 16.89143 0.105825655 13.663571 0.50270975 C 9.192146 1.0583323 5.7789793 2.751669 1.7044138 3.7306194 C -3.2168577 23.309778 2.0219412 43.25938 23.95586 62.468124 C 136.88007 161.3429 338.99515 190.50002 479.2244 247.49124 C 573.6013 285.80292 668.2427 334.30103 767.0645 359.0925 C 827.8128 374.30606 857.4991 351.41956 868.056 314.08685 C 867.2623 313.399 866.57434 312.65808 865.7542 312.02313 C 861.52057 331.44348 849.90546 346.02203 826.4634 351.0756 z" svg:height="3.638569mm" draw:style-name="style-97" svg:viewBox="0.0 0.0 868.056 363.85693" svg:width="8.68056mm" svg:x="14.169651mm" svg:y="2.7373793mm"/>
              <draw:path svg:d="M 186.42464 150.5555 C 158.61696 153.30716 131.52357 158.46654 106.33526 167.93863 C 93.31774 172.83342 80.80296 178.89238 69.0819 186.45946 C 66.09213 188.338 63.10227 190.29591 60.244827 192.41257 C 55.588196 195.74632 51.06378 199.29173 46.69813 203.18112 C 32.595818 215.69589 19.816498 230.90945 8.915597 249.69487 C 6.7724385 253.39905 5.264334 256.86508 3.941438 260.35757 C -21.643744 325.39215 83.872055 353.83487 132.05266 372.32922 C 270.50906 425.32526 410.94983 471.6803 547.84534 528.989 C 616.2137 557.6698 728.84686 628.31354 807.11066 611.4331 C 830.55273 606.3796 842.16785 591.801 846.4013 572.3277 C 850.4494 553.93915 847.93585 531.2114 841.08325 506.97565 C 839.28406 500.4669 837.11444 493.87875 834.8126 487.26416 C 832.8812 481.81375 830.7116 476.3633 828.48914 470.96585 C 824.0706 459.93274 819.20233 449.0319 814.04297 438.475 C 802.613 415.03293 790.25684 393.7075 779.5942 377.30334 C 775.78424 371.50897 772.2916 366.24374 769.0901 361.8781 C 766.021 357.64478 763.16345 353.96707 760.88806 351.40063 C 756.8664 346.87625 751.9188 343.06625 746.7859 339.3621 C 727.8152 325.63022 703.262 316.26395 685.4025 302.7173 C 684.55597 302.05585 684.0531 301.39438 683.233 300.7329 C 639.4709 265.94022 661.1932 236.73022 668.17816 187.94104 C 683.6298 80.04397 581.4213 -5.9720674 476.38168 0.32501364 C 372.8502 6.5162625 369.99265 147.06293 287.91898 147.24812 C 285.8816 147.24812 283.87085 147.24812 281.83347 147.24812 C 269.71555 147.27458 257.49185 147.3275 245.13573 147.51273 C 233.8645 147.67148 222.56674 148.01543 211.32198 148.62396 C 202.96109 149.15321 194.70609 149.76175 186.42464 150.5555 z M 362.61057 100.44341 C 388.35452 50.8605 431.95792 10.77613 490.98633 13.527793 C 598.3542 18.528418 676.5915 104.544464 650.3449 209.98091 C 622.40497 322.323 766.0208 351.21545 809.35956 448.63507 C 821.3453 475.56964 851.9046 578.67773 809.6771 596.8546 C 771.9739 612.9677 708.44763 579.9742 674.63367 566.8774 C 593.8828 535.63007 514.21674 501.3401 433.94223 468.76987 C 381.81927 447.6032 328.50574 429.42633 275.61554 410.1911 C 210.7926 386.66965 42.835117 358.62378 10.661797 289.14423 C -30.480919 201.0909 198.80699 158.25485 241.35204 157.09068 C 307.9214 164.68425 331.89258 159.60425 362.61057 100.44341 z" svg:height="6.1400557mm" draw:style-name="style-98" svg:viewBox="0.0 0.0 848.3453 614.00555" svg:width="8.483453mm" svg:x="14.363178mm" svg:y="0.13353874mm"/>
              <draw:path svg:d="M 186.42464 150.5555 C 158.61696 153.30716 131.52357 158.46654 106.33526 167.93863 C 93.31774 172.83342 80.80296 178.89238 69.0819 186.45946 C 66.09213 188.338 63.10227 190.29591 60.244827 192.41257 C 55.588196 195.74632 51.06378 199.29173 46.69813 203.18112 C 32.595818 215.69589 19.816498 230.90945 8.915597 249.69487 C 6.7724385 253.39905 5.264334 256.86508 3.941438 260.35757 C -21.643744 325.39215 83.872055 353.83487 132.05266 372.32922 C 270.50906 425.32526 410.94983 471.6803 547.84534 528.989 C 616.2137 557.6698 728.84686 628.31354 807.11066 611.4331 C 830.55273 606.3796 842.16785 591.801 846.4013 572.3277 C 850.4494 553.93915 847.93585 531.2114 841.08325 506.97565 C 839.28406 500.4669 837.11444 493.87875 834.8126 487.26416 C 832.8812 481.81375 830.7116 476.3633 828.48914 470.96585 C 824.0706 459.93274 819.20233 449.0319 814.04297 438.475 C 802.613 415.03293 790.25684 393.7075 779.5942 377.30334 C 775.78424 371.50897 772.2916 366.24374 769.0901 361.8781 C 766.021 357.64478 763.16345 353.96707 760.88806 351.40063 C 756.8664 346.87625 751.9188 343.06625 746.7859 339.3621 C 727.8152 325.63022 703.262 316.26395 685.4025 302.7173 C 684.55597 302.05585 684.0531 301.39438 683.233 300.7329 C 639.4709 265.94022 661.1932 236.73022 668.17816 187.94104 C 683.6298 80.04397 581.4213 -5.9720674 476.38168 0.32501364 C 372.8502 6.5162625 369.99265 147.06293 287.91898 147.24812 C 285.8816 147.24812 283.87085 147.24812 281.83347 147.24812 C 269.71555 147.27458 257.49185 147.3275 245.13573 147.51273 C 233.8645 147.67148 222.56674 148.01543 211.32198 148.62396 C 202.96109 149.15321 194.70609 149.76175 186.42464 150.5555 z M 362.61057 100.44341 C 388.35452 50.8605 431.95792 10.77613 490.98633 13.527793 C 598.3542 18.528418 676.5915 104.544464 650.3449 209.98091 C 622.40497 322.323 766.0208 351.21545 809.35956 448.63507 C 821.3453 475.56964 851.9046 578.67773 809.6771 596.8546 C 771.9739 612.9677 708.44763 579.9742 674.63367 566.8774 C 593.8828 535.63007 514.21674 501.3401 433.94223 468.76987 C 381.81927 447.6032 328.50574 429.42633 275.61554 410.1911 C 210.7926 386.66965 42.835117 358.62378 10.661797 289.14423 C -30.480919 201.0909 198.80699 158.25485 241.35204 157.09068 C 307.9214 164.68425 331.89258 159.60425 362.61057 100.44341 z" svg:height="6.1400557mm" draw:style-name="style-99" svg:viewBox="0.0 0.0 848.3453 614.00555" svg:width="8.483453mm" svg:x="14.363178mm" svg:y="0.13353874mm"/>
              <draw:path svg:d="M 40.056297 113.99457 C 115.78003 142.96643 157.58424 33.799374 81.78118 4.853951 C 6.0574465 -24.14438 -35.69388 85.04916 40.056297 113.99457 z M 14.021471 41.47228 C 35.108685 -13.719802 128.98296 22.18415 107.89554 77.34978 C 86.80833 132.59477 -7.118832 96.66436 14.021471 41.47228 z" svg:height="1.1884135mm" draw:style-name="style-100" svg:viewBox="0.0 0.0 121.86078 118.841354" svg:width="1.2186078mm" svg:x="18.923014mm" svg:y="0.7954813mm"/>
              <draw:path svg:d="M 148.3937 97.41958 C 160.16766 66.56916 149.58429 39.97854 129.76698 22.092709 C 109.07663 8.784166 79.73431 0.026462723 56.080433 0.0 C 34.38461 3.7835386 14.831943 16.880417 4.9893994 42.59791 C -28.347954 129.72519 115.05636 184.5204 148.3937 97.41958 z M 97.514435 15.451662 C 173.31749 44.42353 131.51349 153.56415 55.78955 124.592285 C -19.960627 95.64687 21.790699 -13.546668 97.514435 15.451662 z" svg:height="1.4143658mm" draw:style-name="style-101" svg:viewBox="0.0 0.0 153.31677 141.43657" svg:width="1.5331677mm" svg:x="18.765682mm" svg:y="0.6895042mm"/>
              <draw:path svg:d="M 148.3937 97.41958 C 160.16766 66.56916 149.58429 39.97854 129.76698 22.092709 C 109.07663 8.784166 79.73431 0.026462723 56.080433 0.0 C 34.38461 3.7835386 14.831943 16.880417 4.9893994 42.59791 C -28.347954 129.72519 115.05636 184.5204 148.3937 97.41958 z M 97.514435 15.451662 C 173.31749 44.42353 131.51349 153.56415 55.78955 124.592285 C -19.960627 95.64687 21.790699 -13.546668 97.514435 15.451662 z" svg:height="1.4143658mm" draw:style-name="style-102" svg:viewBox="0.0 0.0 153.31677 141.43657" svg:width="1.5331677mm" svg:x="18.765682mm" svg:y="0.6895042mm"/>
              <draw:path svg:d="M 111.31022 32.268185 C 129.83098 44.174435 141.36693 59.546726 135.25497 75.527565 C 159.3586 12.503816 22.172014 -30.755562 0.0 27.32048 C 4.70962 15.12319 19.499777 10.149025 37.62367 10.149025 C 61.277546 10.201938 90.61967 18.959642 111.31022 32.268185 z" svg:height="0.7552756mm" draw:style-name="style-103" svg:viewBox="0.0 0.0 138.08456 75.527565" svg:width="1.3808457mm" svg:x="18.95025mm" svg:y="0.58774936mm"/>
              <draw:path svg:d="M 0.013221899 0.23332615 C -3.5586085 9.626022 717.4044 285.29538 721.02924 275.90268 C 724.60114 266.53644 3.6114962 -9.132926 0.013221899 0.23332615 z" svg:height="2.7613735mm" draw:style-name="style-104" svg:viewBox="0.0 0.0 721.0424 276.13733" svg:width="7.2104244mm" svg:x="14.977665mm" svg:y="3.300725mm"/>
              <draw:path svg:d="M 648.8759 207.34055 C 565.13525 121.615555 459.8312 64.17453 345.29303 30.889914 C 294.49307 16.152618 33.508026 -39.30404 0.011808871 48.246582 C -3.4013588 57.21595 735.8974 340.69052 739.60156 331.00677 C 749.2059 305.79202 662.63434 221.4693 648.8759 207.34055 z" svg:height="3.312493mm" draw:style-name="style-105" svg:viewBox="0.0 0.0 740.3434 331.24933" svg:width="7.403434mm" svg:x="14.969477mm" svg:y="2.2858694mm"/>
              <draw:path svg:d="M 0.0 22.089314 C 20.611023 -31.885681 340.04242 75.90557 367.03003 87.547226 C 391.1601 98.02473 623.59644 215.36743 605.3932 262.9395 C 630.3699 197.71974 370.12576 71.566414 336.1267 58.548904 C 304.90588 46.616188 23.600887 -39.743805 0.0 22.089314 z" svg:height="2.6293952mm" draw:style-name="style-106" svg:viewBox="0.0 0.0 607.0793 262.9395" svg:width="6.070793mm" svg:x="15.867855mm" svg:y="1.9923463mm"/>
              <draw:path svg:d="M 654.10297 20.23093 C 581.71295 34.306767 509.19064 48.356133 436.74777 62.40551 C 353.43048 78.624466 269.79572 93.070724 185.63173 104.89759 C 158.80301 108.73406 -13.916983 106.19407 0.8996821 163.39697 C 77.81405 460.62985 136.6574 761.56696 195.02446 1062.7157 C 211.32278 1069.833 227.59467 1076.3418 243.81361 1082.4008 C 214.07446 929.3657 183.72675 776.48944 151.15654 624.1424 C 141.10237 592.6835 131.02174 561.2245 120.914665 529.7391 C 96.30842 452.95697 71.70216 376.2278 47.095917 299.4457 C 32.570286 253.96385 23.574463 251.68842 61.991966 238.85614 C 59.37259 228.59032 57.12363 218.21864 54.477802 207.9528 C 41.010513 155.32718 131.498 159.77217 159.64967 156.2003 C 255.24362 144.13528 350.6788 130.42989 445.26736 112.09426 C 527.68506 96.06052 610.0763 80.13259 692.494 64.09885 C 701.38403 62.40551 710.0888 60.81801 718.3438 60.183018 C 720.9896 58.91302 723.6355 57.986973 726.28125 57.643013 C 725.9373 58.463226 725.46106 59.23051 725.17004 59.99781 C 728.39795 59.971355 731.4671 60.183018 734.4569 60.57989 C 737.3408 59.151142 740.14545 58.383842 742.6061 59.23051 C 742.2886 60.156548 741.8388 61.003216 741.52124 61.929268 C 754.40643 65.712814 764.1696 75.39655 768.1119 96.563225 C 794.96704 239.78218 822.24567 382.71008 849.94745 525.6909 C 851.21747 532.25256 852.64624 538.76135 853.9427 545.2965 C 859.44604 543.9207 864.8435 542.17444 870.3733 540.9309 C 871.93427 513.33484 875.29456 485.289 882.4647 460.6563 C 865.42554 372.76172 854.4189 280.5809 838.3587 190.43735 C 837.06226 183.66402 835.7658 176.86423 834.46936 170.11736 C 824.97076 119.396736 813.6731 69.36402 798.3272 21.395077 C 784.09283 -23.08136 682.57214 14.701149 654.10297 20.23093 z M 711.09424 60.50052 C 710.4064 61.74406 728.3451 28.459482 733.2663 31.396358 C 749.0884 40.630302 719.799 58.83364 711.09424 60.50052 z" svg:height="10.824007mm" draw:style-name="style-107" svg:viewBox="0.0 0.0 882.4648 1082.4006" svg:width="8.824648mm" svg:x="0.79771775mm" svg:y="1.4013301mm"/>
              <draw:path svg:d="M 97.78221 564.5106 C 69.60409 436.42584 39.547424 308.6321 6.7920127 181.63211 C -7.3102846 126.94273 73.86388 130.06482 104.7143 126.201904 C 205.36179 113.740036 305.877 99.05566 405.4662 79.767525 C 495.7155 62.30503 585.88556 44.816067 676.08203 27.406487 C 708.0437 21.188774 789.9587 -10.984559 814.4062 25.422115 C 828.0851 45.821487 828.2174 81.593155 832.4772 104.45314 C 837.63654 131.89043 842.9547 159.3277 848.1141 186.76501 C 849.4105 193.53833 850.7598 200.25877 852.0034 207.085 C 859.544 246.85188 867.0582 286.6452 874.67816 326.3856 C 883.3036 371.49704 892.51105 416.5027 901.6128 461.53476 C 903.412 457.01038 905.39636 452.67123 907.513 448.59662 C 890.2886 362.316 873.40814 276.0354 856.9247 189.56955 C 848.8284 146.86578 845.38885 -13.365864 771.4113 0.8951781 C 688.782 16.928926 606.179 32.962673 523.5497 49.022877 C 364.00592 79.92628 204.277 108.025024 42.643047 125.67272 C -32.154655 133.79544 12.057211 234.04607 22.323044 275.55917 C 51.929916 396.23563 79.975746 517.22955 105.852 638.7792 C 133.87137 770.51526 158.53053 902.992 184.16867 1035.1779 C 186.49702 1047.0577 188.58722 1059.0962 190.70387 1071.1876 C 193.82596 1072.643 196.94804 1074.0452 200.09657 1075.4739 C 167.42055 904.89703 135.14137 734.1615 97.78221 564.5106 z" svg:height="10.754739mm" draw:style-name="style-108" svg:viewBox="0.0 0.0 907.513 1075.4739" svg:width="9.0751295mm" svg:x="0.66153616mm" svg:y="1.2348539mm"/>
              <draw:path svg:d="M 49.60937 254.44977 C 40.534203 209.4177 31.326715 164.41206 22.67475 119.30061 C 15.028253 79.5602 7.540621 39.793324 0.0 0.0 C 16.033722 90.143555 27.066843 182.35086 44.106033 270.21896 C 45.69357 264.7685 47.57209 259.52975 49.60937 254.44977 z" svg:height="2.7021894mm" draw:style-name="style-109" svg:viewBox="0.0 0.0 49.60937 270.21896" svg:width="0.49609372mm" svg:x="9.181306mm" svg:y="3.3054397mm"/>
              <draw:path svg:d="M 49.60937 254.44977 C 40.534203 209.4177 31.326715 164.41206 22.67475 119.30061 C 15.028253 79.5602 7.540621 39.793324 0.0 0.0 C 16.033722 90.143555 27.066843 182.35086 44.106033 270.21896 C 45.69357 264.7685 47.57209 259.52975 49.60937 254.44977 z" svg:height="2.7021894mm" draw:style-name="style-110" svg:viewBox="0.0 0.0 49.60937 270.21896" svg:width="0.49609372mm" svg:x="9.181306mm" svg:y="3.3054397mm"/>
              <draw:path svg:d="M 9.377159 171.69957 C -5.4395056 114.49666 167.28049 117.063095 194.13568 113.20018 C 278.29962 101.37332 361.90796 86.92706 445.25168 70.70811 C 517.6946 56.658726 590.2169 42.60935 662.6069 28.533527 C 691.0496 23.03019 792.59674 -14.752309 806.83124 29.697697 C 822.1771 77.66666 833.4748 127.67291 842.9734 178.41998 C 837.78754 150.9827 832.49585 123.54541 827.3365 96.1081 C 823.10315 73.24811 822.9444 37.476437 809.2655 17.077066 C 784.8445 -19.329596 702.903 12.843738 670.94135 19.061436 C 580.7449 36.47102 490.5749 53.95997 400.3255 71.42248 C 300.7628 90.68415 200.24756 105.39497 99.573616 117.856865 C 68.69675 121.74625 -12.450967 118.597694 1.6248742 173.31352 C 34.380295 300.28708 64.43695 428.10727 92.615074 556.192 C 129.97424 725.8429 162.22694 896.5785 194.92944 1067.1554 C 197.78694 1068.4519 200.59152 1069.8011 203.44902 1071.0448 C 145.13487 769.86957 86.29153 468.93243 9.377159 171.69957 z" svg:height="10.710447mm" draw:style-name="style-111" svg:viewBox="0.0 0.0 842.9734 1071.0448" svg:width="8.429733mm" svg:x="0.71294296mm" svg:y="1.3183042mm"/>
              <draw:path svg:d="M 9.377159 171.69957 C -5.4395056 114.49666 167.28049 117.063095 194.13568 113.20018 C 278.29962 101.37332 361.90796 86.92706 445.25168 70.70811 C 517.6946 56.658726 590.2169 42.60935 662.6069 28.533527 C 691.0496 23.03019 792.59674 -14.752309 806.83124 29.697697 C 822.1771 77.66666 833.4748 127.67291 842.9734 178.41998 C 837.78754 150.9827 832.49585 123.54541 827.3365 96.1081 C 823.10315 73.24811 822.9444 37.476437 809.2655 17.077066 C 784.8445 -19.329596 702.903 12.843738 670.94135 19.061436 C 580.7449 36.47102 490.5749 53.95997 400.3255 71.42248 C 300.7628 90.68415 200.24756 105.39497 99.573616 117.856865 C 68.69675 121.74625 -12.450967 118.597694 1.6248742 173.31352 C 34.380295 300.28708 64.43695 428.10727 92.615074 556.192 C 129.97424 725.8429 162.22694 896.5785 194.92944 1067.1554 C 197.78694 1068.4519 200.59152 1069.8011 203.44902 1071.0448 C 145.13487 769.86957 86.29153 468.93243 9.377159 171.69957 z" svg:height="10.710447mm" draw:style-name="style-112" svg:viewBox="0.0 0.0 842.9734 1071.0448" svg:width="8.429733mm" svg:x="0.71294296mm" svg:y="1.3183042mm"/>
              <draw:path svg:d="M 5.5562253 5.71721 C 3.8099759 9.580124 1.7462496 13.337213 0.0 17.200127 C 6.1383424 8.971588 11.985601 3.1772172 17.250843 0.5842868 C 14.261029 0.18741538 11.191883 -0.024248559 7.9639735 0.0022078552 C 6.9056163 2.4363747 5.635658 4.8176284 4.4979186 7.225339 C 4.8683333 6.7226167 5.1858106 6.1934505 5.5562253 5.71721 z" svg:height="0.17200132mm" draw:style-name="style-113" svg:viewBox="0.0 0.0 17.250843 17.200132" svg:width="0.17250843mm" svg:x="7.9695144mm" svg:y="2.0015507mm"/>
              <draw:path svg:d="M 81.10303 155.46916 L 81.07656 155.4427 C 72.66281 147.71687 57.264057 138.77394 53.718647 127.74083 C 53.745102 127.767296 80.3622 154.6754 81.07656 155.4427 L 81.10303 155.46916 C 82.92866 154.86063 84.754265 154.27855 86.60637 153.69646 C 71.18115 138.40353 57.634483 126.25917 53.983246 126.94708 C 57.396378 126.31208 61.629707 126.89417 66.20699 128.00542 C 67.08012 128.21709 67.9797 128.53459 68.87928 128.79916 C 80.33573 132.10645 94.014694 139.14436 107.29677 147.0554 C 170.26761 126.89415 233.23843 106.732895 296.20926 86.545204 C 342.8553 71.59625 333.3832 87.60353 347.88235 132.7679 C 368.49338 197.16748 389.15732 261.5935 409.7684 325.96664 C 424.13525 335.30646 438.4228 344.69916 452.60443 354.35645 C 464.2461 335.54456 475.8084 316.75916 487.29132 297.84143 C 515.89276 244.42204 546.2934 191.39958 578.6784 139.59416 C 599.21 95.805626 632.5211 15.742689 665.22363 0.0 C 656.9686 0.6350044 648.2638 2.2225027 639.37384 3.9158268 C 556.9561 19.949575 474.56488 35.877495 392.1472 51.911243 C 297.55862 70.246864 202.12344 83.95229 106.529495 96.01728 C 78.37783 99.58916 -12.10967 95.14416 1.3576292 147.76979 C 4.00346 158.0356 6.252419 168.40727 8.871794 178.67313 C 12.179085 177.58832 15.2217865 176.52998 19.296377 175.23354 C 39.907413 168.64542 60.491993 162.03084 81.10303 155.46916 z" svg:height="3.5435643mm" draw:style-name="style-114" svg:viewBox="0.0 0.0 665.22363 354.35645" svg:width="6.652236mm" svg:x="1.328655mm" svg:y="2.00316mm"/>
              <draw:path svg:d="M 11.985601 0.0 C 6.614583 8.757691 2.0107884 14.896033 0.0 13.784788 C 1.1641831 14.525619 2.3283157 15.292892 3.439561 16.060217 C 6.217674 10.742086 9.233932 5.344574 11.985601 0.0 z" svg:height="0.16060217mm" draw:style-name="style-115" svg:viewBox="0.0 0.0 11.985601 16.060217" svg:width="0.11985601mm" svg:x="5.8552294mm" svg:y="5.4091415mm"/>
              <draw:path svg:d="M 0.0 362.3733 C 0.105825655 362.45267 0.13226946 362.50555 0.21165131 362.61145 C 31.458935 384.20145 62.203533 406.5852 91.83684 430.29187 C 127.9789 459.13144 171.76746 493.23624 199.86621 534.1408 C 242.04079 511.94223 287.07288 494.92953 334.11578 483.36725 C 332.8193 476.8056 331.39053 470.29684 330.12054 463.76163 C 302.41864 320.80728 275.14014 177.8529 248.28496 34.633957 C 244.34267 13.467286 234.5531 3.7835448 221.69435 0.0 C 171.68813 130.09561 88.42372 255.16418 13.414373 371.73953 C 8.916455 368.591 4.4185367 365.44244 0.0 362.3733 z" svg:height="5.341408mm" draw:style-name="style-116" svg:viewBox="0.0 0.0 334.11578 534.1408" svg:width="3.3411577mm" svg:x="5.9957223mm" svg:y="2.020623mm"/>
              <draw:path svg:d="M 1.8256314 1.3229469 L 1.8520752 1.2700088 C 1.2435145 0.87315 0.6350044 0.4497969 0.0 0.0 C 0.6350044 0.44984737 1.2435145 0.87315 1.8256314 1.3229469 z" svg:height="0.013229469mm" draw:style-name="style-117" svg:viewBox="0.0 0.0 1.8520752 1.3229469" svg:width="0.018520752mm" svg:x="5.9769373mm" svg:y="5.631391mm"/>
              <draw:path svg:d="M 0.0 0.0 C 32.543762 152.3471 62.91792 305.22336 92.657074 458.25836 C 113.66498 466.14294 134.1702 473.20728 153.5906 479.50443 C 102.367294 319.6431 51.14397 159.83475 0.0 0.0 z" svg:height="4.7950444mm" draw:style-name="style-118" svg:viewBox="0.0 0.0 153.5906 479.50443" svg:width="1.535906mm" svg:x="2.309283mm" svg:y="7.6427536mm"/>
              <draw:path svg:d="M 38.417503 18.256237 C 25.135424 10.345202 11.45646 3.3072915 0.0 0.0 C 10.265833 3.3866735 21.21957 10.9802065 32.04104 20.293547 C 34.184174 19.632072 36.327305 18.944155 38.417503 18.256237 z" svg:height="0.20293546mm" draw:style-name="style-119" svg:viewBox="0.0 0.0 38.417503 20.293547" svg:width="0.384175mm" svg:x="2.0174477mm" svg:y="3.291152mm"/>
              <draw:path svg:d="M 3.4660048 2.4396422 C 3.4924486 2.4131985 3.4924486 2.3338165 3.5453866 2.2808785 C 2.4341414 1.5136046 1.2699584 0.7462803 0.105825655 0.0054502483 C 0.105825655 -0.02099355 0.052887596 0.05838831 0.0 0.031894047 C 1.5874858 1.1431391 1.8520752 3.153978 2.0637264 5.2177043 C 2.566411 4.3182116 2.989764 3.392174 3.4660048 2.4396422 z" svg:height="0.05217728mm" draw:style-name="style-120" svg:viewBox="0.0 0.0 3.5453866 5.217728" svg:width="0.035453867mm" svg:x="5.854171mm" svg:y="5.546934mm"/>
              <draw:path svg:d="M 5.1329226 14.948972 C 7.381857 12.038539 9.313364 9.445634 10.636261 7.355413 C 10.054194 6.9056163 9.445634 6.482263 8.81063 6.0325165 C 5.873753 4.021678 2.9368765 2.010839 0.0 0.0 C 5.2916865 3.624819 6.3499937 8.890011 5.1329226 14.948972 z" svg:height="0.14948972mm" draw:style-name="style-121" svg:viewBox="0.0 0.0 10.636261 14.948972" svg:width="0.10636261mm" svg:x="5.888831mm" svg:y="5.5710664mm"/>
              <draw:path svg:d="M 0.0 0.50273496 C 0.0 0.5821168 0.026443798 0.66149867 0.026443798 0.7143863 C 0.13226946 0.4762407 0.2380951 0.23814557 0.34392077 0.0 C 0.21165131 0.18520752 0.13226946 0.31752744 0.0 0.50273496 z" svg:height="0.0071438625mm" draw:style-name="style-122" svg:viewBox="0.0 0.0 1.0 1.0" svg:width="0.0034392078mm" svg:x="5.6700206mm" svg:y="6.018741mm"/>
              <draw:path svg:d="M 0.0 60.377903 C 8.651866 87.44479 17.303732 114.53813 25.982092 141.60498 C 45.270218 165.60268 62.70627 190.60579 76.88792 217.03767 C 85.27519 232.67453 90.0377 249.36975 92.33957 266.56766 C 132.13289 229.20848 176.66228 197.0616 225.18686 171.52936 C 197.06166 130.62479 153.2731 96.52001 117.15748 67.68043 C 87.49768 43.973766 56.77958 21.589998 25.532295 0.0 C 50.72062 17.727085 22.568974 41.93643 0.0 60.377903 z" svg:height="2.6656766mm" draw:style-name="style-123" svg:viewBox="0.0 0.0 225.18686 266.56766" svg:width="2.2518685mm" svg:x="5.742781mm" svg:y="5.6470017mm"/>
              <draw:path svg:d="M 0.0 0.27851778 C 3.862914 -0.3300176 7.9904175 0.22560497 12.223746 1.33685 C 7.6464586 0.19913593 3.3866608 -0.38295564 0.0 0.27851778 z" svg:height="0.013368436mm" draw:style-name="style-124" svg:viewBox="0.0 0.0 12.223746 1.3368436" svg:width="0.12223747mm" svg:x="1.868752mm" svg:y="3.269846mm"/>
              <draw:path svg:d="M 42.78309 28.442726 C 42.836025 28.416283 42.836025 28.38979 42.836025 28.38979 C 28.680822 18.732504 14.366855 9.339808 0.0 0.0 C 6.535201 20.399372 13.070402 40.745857 19.605604 61.145226 C 29.368713 47.016468 39.29059 34.18421 42.78309 28.442726 z" svg:height="0.6114523mm" draw:style-name="style-125" svg:viewBox="0.0 0.0 42.836025 61.145226" svg:width="0.42836025mm" svg:x="5.426075mm" svg:y="5.2628264mm"/>
              <draw:path svg:d="M 5.503338 0.0 C 3.6512628 0.58209157 1.7991624 1.1641579 0.0 1.7727185 C 17.383114 17.753553 35.480614 33.7873 54.001465 49.979813 C 42.836052 38.364574 23.045216 17.303757 5.503338 0.0 z" svg:height="0.49979812mm" draw:style-name="style-126" svg:viewBox="0.0 0.0 54.001465 49.979813" svg:width="0.5400146mm" svg:x="2.1396854mm" svg:y="3.540125mm"/>
              <draw:path svg:d="M 328.73138 906.17126 C 339.87033 909.505 351.2474 912.2038 362.41284 915.4052 C 362.35992 912.7064 361.9895 910.13995 361.9895 907.4677 C 361.9895 751.3635 425.38367 607.90656 526.8249 500.7503 C 526.79846 500.48578 526.8513 500.19467 526.8249 499.93015 C 526.79846 499.40097 526.8249 498.84534 526.79846 498.26328 C 526.1899 486.8862 524.47015 475.80017 521.85077 464.9787 C 521.0835 461.96246 520.55426 458.86682 519.6018 455.87704 C 505.81702 412.8293 479.25287 372.18933 447.68805 334.03644 C 470.91846 364.59583 491.6353 396.42517 508.62158 429.84207 C 491.58243 396.42517 470.83908 364.5429 447.55573 333.90417 C 401.33304 277.99774 344.1301 227.3829 298.2249 182.9594 C 253.40448 139.70001 207.49928 97.631256 161.30302 55.932922 C 159.95366 54.742294 157.49303 52.22875 154.37094 49.000835 C 135.58553 32.570206 117.197 16.271868 99.57574 0.0 C 78.9647 6.588114 58.380108 13.176253 37.769073 19.790836 C 33.72095 21.113758 30.651781 22.14562 27.34449 23.230423 C -11.04655 36.03626 -2.050719 38.33813 12.448443 83.82003 C 37.054688 160.60211 61.660946 237.33127 86.26719 314.11337 C 96.34782 345.5723 106.45491 377.03128 116.509056 408.51672 C 167.67947 568.35144 218.87633 728.1598 270.09967 888.02106 C 291.42514 894.84717 311.42764 900.93256 328.73138 906.17126 z" svg:height="9.154052mm" draw:style-name="style-127" svg:viewBox="0.0 0.0 526.8325 915.40515" svg:width="5.2683253mm" svg:x="1.1436629mm" svg:y="3.557853mm"/>
              <draw:path svg:d="M 4.9477153 33.284565 C 4.3391547 21.881031 2.672287 10.76853 0.0 0.0 C 2.6193995 10.821468 4.312711 21.881031 4.9477153 33.284565 z" svg:height="0.33284566mm" draw:style-name="style-128" svg:viewBox="0.0 0.0 4.9477153 33.284565" svg:width="0.049477153mm" svg:x="6.362435mm" svg:y="8.207639mm"/>
              <draw:path svg:d="M 0.005601644 0.76727384 L 0.032045443 0.7143863 C 0.032045443 0.47629115 0.032045443 0.2380951 0.005601644 0.0 C 0.05848924 0.2645389 -0.020892618 0.50263405 0.005601644 0.76727384 z" svg:height="0.0076727387mm" draw:style-name="style-129" svg:viewBox="0.0 0.0 1.0 1.0" svg:width="3.2023407E-4mm" svg:x="6.412121mm" svg:y="8.557419mm"/>
              <draw:path svg:d="M 58.92261 128.39522 C 99.509705 167.07729 141.1551 204.5423 182.2449 242.61581 C 242.96678 298.8662 312.4199 357.65665 366.42136 424.8608 C 357.74304 397.7939 349.0647 370.72708 340.43927 343.63376 C 327.7393 353.97897 316.75906 362.49854 318.24072 366.97 C 315.48904 358.37103 320.11923 346.57062 327.5805 334.34686 C 329.3797 329.92834 331.31116 325.53625 333.2426 321.17065 C 333.2426 321.1177 333.2162 321.0384 333.2162 320.95898 C 320.0664 339.5063 305.67303 356.33377 305.80536 356.78357 C 302.44513 346.3061 315.27744 324.92773 328.42722 306.01004 C 321.89203 285.61066 315.3568 265.23773 308.82162 244.8648 C 288.2106 180.49167 267.54663 116.065636 246.93556 51.666058 C 232.43639 6.475223 241.90846 -9.505611 195.26247 5.44336 C 132.29164 25.63108 69.3208 45.792305 6.3499937 65.95356 C 4.259773 66.64147 2.0901954 67.32939 0.0 67.99084 C 23.362616 88.125626 46.063885 116.22438 58.92261 128.39522 z" svg:height="4.2486086mm" draw:style-name="style-130" svg:viewBox="0.0 0.0 366.42136 424.86084" svg:width="3.6642137mm" svg:x="2.3383882mm" svg:y="2.814179mm"/>
              <draw:path svg:d="M 0.0 0.0 C 0.026443798 0.5556226 0.0 1.1112452 0.026443798 1.6668676 C 0.026494263 1.1112452 0.026494263 0.5556226 0.0 0.0 z" svg:height="0.016668677mm" draw:style-name="style-131" svg:viewBox="0.0 0.0 1.0 1.6668676" svg:width="2.644793E-4mm" svg:x="6.411912mm" svg:y="8.540484mm"/>
              <draw:path svg:d="M 0.0 0.0 C 3.122084 3.2279096 5.58272 5.7414584 6.932085 6.932085 C 53.12834 48.630398 99.03354 90.69915 143.85396 133.95853 C 189.75916 178.3821 246.96208 228.99683 293.18478 284.90332 C 288.87207 279.21475 284.37415 273.57916 279.87625 267.9435 C 200.26309 168.7777 94.80021 82.84105 0.0 0.0 z" svg:height="2.849033mm" draw:style-name="style-132" svg:viewBox="0.0 0.0 293.18478 284.90332" svg:width="2.9318478mm" svg:x="2.6876373mm" svg:y="4.04786mm"/>
              <draw:path svg:d="M 449.39474 493.77798 C 452.0406 504.54654 453.70746 515.65906 454.34247 527.06256 C 454.3689 527.61816 454.3689 528.20026 454.3689 528.75586 C 454.39536 528.99396 454.39536 529.2322 454.39536 529.4703 C 462.5974 520.79193 471.03763 512.4046 479.74243 504.2555 C 477.44055 487.0576 472.67807 470.36237 464.29077 454.7255 C 450.10913 428.2936 432.69952 403.2905 413.38495 379.29282 C 359.35706 312.06216 289.90393 253.2982 229.2085 197.0478 C 188.11871 158.97429 146.4733 121.53572 105.88623 82.8272 C 93.02747 70.656364 70.32623 42.55761 46.937073 22.396358 C 36.08916 13.056575 25.135397 5.4894853 14.896033 2.1028118 C 13.996452 1.8382225 13.096871 1.5471892 12.223746 1.3090689 C 7.9904175 0.19782384 3.8893704 -0.35779873 0.0 0.25073665 C 3.6512501 -0.43718058 17.197918 11.733653 32.62313 27.000101 C 50.16501 44.30386 69.929375 65.36468 81.12126 76.97989 C 176.15959 159.92677 282.04584 246.26031 361.79123 345.71716 C 366.3156 351.37927 370.86646 357.04132 375.2056 362.80923 C 406.77042 400.98862 433.3346 441.60217 447.11935 484.64984 C 448.09824 487.66614 448.65387 490.76175 449.39474 493.77798 C 449.1831 492.82553 449.20953 491.84653 448.94495 490.89407 C 449.236 491.84653 449.18304 492.82553 449.39474 493.77798 z" svg:height="5.2947025mm" draw:style-name="style-133" svg:viewBox="0.0 0.0 479.74243 529.4702" svg:width="4.7974243mm" svg:x="1.8684878mm" svg:y="3.269859mm"/>
              <draw:path svg:d="M 5.423956 37.861816 C 5.423956 37.306194 5.423956 36.72413 5.3975124 36.168503 C 4.7889514 24.76497 3.0691965 13.705406 0.4497969 2.8839383 C 0.23814557 1.931457 0.26458937 0.9524814 0.0 0.0 C 0.26458937 0.9524814 0.21165131 1.931457 0.4497969 2.8839383 C 3.0691965 13.705406 4.762508 24.791414 5.3975124 36.168503 C 5.423956 36.72413 5.423956 37.27975 5.423956 37.835373 C 5.4504 38.09991 5.3975124 38.390995 5.423956 38.655533 L 5.423956 38.655533 C 5.397462 38.36455 5.476844 38.126457 5.423956 37.861816 z" svg:height="0.38655534mm" draw:style-name="style-134" svg:viewBox="0.0 0.0 5.44257 38.655533" svg:width="0.0544257mm" svg:x="6.3579373mm" svg:y="8.1788mm"/>
              <draw:path svg:d="M 13.282054 16.95981 C 36.53892 47.625027 57.308704 79.48087 74.3479 112.897705 C 57.361645 79.48082 36.644794 47.65147 13.414373 17.09208 C 9.048724 11.324153 4.524362 5.6621017 0.0 0.0 C 4.497868 5.635658 8.969342 11.271265 13.282054 16.95981 z" svg:height="1.1289771mm" draw:style-name="style-135" svg:viewBox="0.0 0.0 74.3479 112.897705" svg:width="0.743479mm" svg:x="5.486665mm" svg:y="6.7270308mm"/>
              <draw:path svg:d="M 334.6979 316.97083 C 254.92606 217.54044 149.06627 131.20688 54.027935 48.233562 C 35.507107 32.041077 17.409607 16.007303 0.026469031 0.026469031 L 0.0 0.0 L 0.026469031 0.026469031 C 17.674171 16.298338 36.03626 32.596676 54.82168 49.027306 C 149.62189 131.89482 255.08478 217.83147 334.6979 316.97083 z" svg:height="3.1697083mm" draw:style-name="style-136" svg:viewBox="0.0 0.0 334.6979 316.97083" svg:width="3.3469791mm" svg:x="2.1394205mm" svg:y="3.5573225mm"/>
              <draw:path svg:d="M 27.357914 27.701872 C 26.643526 26.908129 0.026456414 0.026469031 0.0 0.0 C 3.5718682 11.033119 18.944168 19.976044 27.357914 27.701872 z" svg:height="0.27701873mm" draw:style-name="style-137" svg:viewBox="0.0 0.0 27.357914 27.701872" svg:width="0.27357912mm" svg:x="1.865577mm" svg:y="3.280304mm"/>
              <draw:path svg:d="M 197.37918 18.344324 C 142.31941 138.72974 71.490456 254.59077 0.0 365.42474 C 4.4185367 368.5204 8.916455 371.6689 13.414373 374.79102 C 88.42372 258.21558 171.68813 133.14705 221.69435 3.0514326 C 222.01183 2.125395 222.46162 1.2787267 222.77916 0.35267648 C 220.31853 -0.49399185 217.51396 0.27330726 214.62997 1.7020545 C 209.36478 4.3478727 203.51753 10.142243 197.37918 18.344324 z" svg:height="3.74791mm" draw:style-name="style-138" svg:viewBox="0.0 0.0 222.77916 374.79102" svg:width="2.2277915mm" svg:x="5.9957223mm" svg:y="1.9898441mm"/>
              <draw:path svg:d="M 42.7356 7.620053 C 39.216656 24.579863 16.197886 48.04838 6.2760115 60.27213 C 7.4401946 57.25587 8.8954115 54.318993 10.138926 51.35567 C 2.7041306 63.57942 -1.9525515 75.379814 0.79911745 83.97879 C -0.6560989 79.50732 10.297639 70.98777 22.997677 60.642544 C 45.593094 42.227566 73.71829 18.018167 48.50353 0.23814557 C 48.424145 0.15876372 48.3977 0.07938186 48.291874 0.0 L 48.26543 0.052938063 C 46.889545 2.143159 44.984535 4.70962 42.7356 7.620053 z" svg:height="0.8397879mm" draw:style-name="style-139" svg:viewBox="0.0 0.0 58.430717 83.97879" svg:width="0.5843072mm" svg:x="5.512804mm" svg:y="5.6443553mm"/>
              <draw:path svg:d="M 0.105876125 56.54143 C 2.0902712 57.626232 6.720459 51.487892 12.091477 42.756645 C 19.499828 28.46912 27.119831 14.261029 34.739834 0.0 C 23.256916 18.917711 11.694618 37.703102 0.052938063 56.514988 C 0.052938063 56.514988 0.052938063 56.54143 0.0 56.56793 C 0.02654473 56.620815 0.105876125 56.514988 0.105876125 56.54143 z" svg:height="0.5666566mm" draw:style-name="style-140" svg:viewBox="0.0 0.0 34.739834 56.665657" svg:width="0.34739834mm" svg:x="5.85417mm" svg:y="4.981575mm"/>
              <draw:path svg:d="M 48.40527 5.1858106 C 48.19362 3.122084 47.902588 1.1112452 46.341545 0.0 C 42.8226 5.741433 32.92717 18.57374 23.16406 32.7025 C 10.0142765 51.646656 -2.8180308 73.025 0.5421988 83.47606 C 0.40992934 83.02626 14.803228 66.19877 27.953012 47.65147 C 28.058838 47.466263 28.164663 47.333996 28.323427 47.14879 C 34.620483 32.993484 41.367336 18.997044 48.40527 5.1858106 z" svg:height="0.83476055mm" draw:style-name="style-141" svg:viewBox="0.0 0.0 48.405293 83.47606" svg:width="0.48405293mm" svg:x="5.3907557mm" svg:y="5.547254mm"/>
              <draw:path svg:d="M 22.191343 0.18361786 C 17.243628 -2.7532587 -0.66866475 30.53132 0.019277731 29.28778 C 8.724031 27.620913 38.013412 9.417575 22.191343 0.18361786 z" svg:height="0.2932179mm" draw:style-name="style-142" svg:viewBox="0.0 0.0 26.80066 29.32179" svg:width="0.2680066mm" svg:x="7.9084673mm" svg:y="1.7134575mm"/>
              <draw:path svg:d="M 0.0 142.13417 C 28.469172 96.49353 58.102524 51.72605 89.90543 9.577916 C 91.01668 7.1702056 92.313126 4.7889643 93.37148 2.3547976 C 93.688965 1.561042 94.16525 0.79375553 94.482735 0.0 C 91.83689 0.37041503 89.19105 1.2699962 86.54525 2.540005 C 53.816257 18.282719 20.505198 98.345634 0.0 142.13417 z" svg:height="1.4213417mm" draw:style-name="style-143" svg:viewBox="0.0 0.0 94.482735 142.13417" svg:width="0.9448273mm" svg:x="7.115439mm" svg:y="1.9777603mm"/>
              <draw:path svg:d="M 0.07938186 351.10202 C 0.052938063 351.12848 0.052938063 351.20786 0.0 351.2608 C 2.9368765 353.24518 5.873753 355.28247 8.81063 357.2933 C 9.445634 357.7431 10.054194 358.16644 10.662704 358.56332 C 82.17955 247.72934 152.98207 131.86833 208.04184 11.482917 C 209.78809 7.6200023 211.8518 3.862914 213.59807 0.0 C 213.22765 0.4762533 212.91017 1.0318758 212.5397 1.4816728 C 180.71036 43.65626 151.10344 88.3973 122.63428 134.0379 C 90.24925 185.84332 59.822178 238.86581 31.247183 292.28522 C 23.62718 306.54623 16.007177 320.7544 8.598826 335.04187 C 5.873753 340.38638 2.8574946 345.7839 0.07938186 351.10202 z" svg:height="3.585633mm" draw:style-name="style-144" svg:viewBox="0.0 0.0 213.59807 358.56332" svg:width="2.1359806mm" svg:x="5.888831mm" svg:y="2.0587234mm"/>
              <draw:path svg:d="M 36.486084 14.922478 C 37.70315 8.863517 36.644848 3.5983248 31.379604 0.0 C 30.903362 0.9524814 30.48001 1.8785189 29.95083 2.7781126 C 22.912895 16.5629 16.166042 30.585835 9.842493 44.74104 C 9.736667 44.979183 9.630841 45.21728 9.525016 45.455425 C 7.593559 49.821075 5.6621017 54.213116 3.862914 58.631653 C 2.6458433 61.621468 1.1641831 64.55834 0.0 67.54811 C 9.948369 55.350807 32.96714 31.882238 36.486084 14.922478 z" svg:height="0.6754811mm" draw:style-name="style-145" svg:viewBox="0.0 0.0 36.94254 67.54811" svg:width="0.3694254mm" svg:x="5.5752993mm" svg:y="5.571331mm"/>
              <draw:path svg:d="M 0.0 562.3454 C 0.0 566.79034 0.58206636 571.1296 0.687892 575.5481 C 1.7462496 575.8392 2.8310003 576.1302 3.862914 576.42126 C 3.7570884 571.7116 3.1485279 567.1079 3.1485279 562.3454 C 3.1485279 291.99417 198.70203 60.616047 453.81332 3.3072915 C 453.83975 2.2224903 453.9192 1.1112452 453.9192 0.0 C 197.27336 57.441025 0.0 290.59186 0.0 562.3454 z" svg:height="5.7642126mm" draw:style-name="style-146" svg:viewBox="0.0 0.0 453.9192 576.42126" svg:width="4.539192mm" svg:x="4.9537935mm" svg:y="7.008812mm"/>
              <draw:path svg:d="M 0.0 520.3825 C 0.0 532.7385 1.0583575 544.85645 1.8785189 557.0272 C 108.82309 583.856 218.0166 602.853 328.1097 615.5796 C 330.80847 603.40875 333.66592 591.2644 336.28528 579.2258 C 340.6509 559.2762 344.19632 539.1679 348.218 519.1389 C 338.66653 520.5942 329.16797 520.9646 319.88113 518.42456 C 258.7359 501.75577 282.70715 390.525 272.22968 344.96375 C 254.76717 269.08124 169.06862 332.34308 123.29572 343.5085 C 59.319496 359.1454 153.98738 210.42314 166.05237 195.73875 C 195.02422 160.31104 228.8909 127.87318 266.9909 102.446655 C 271.48883 99.45684 349.2499 60.404346 349.59387 70.72313 C 350.54636 102.155624 121.94638 248.65543 304.3766 215.76772 C 396.5839 199.12538 329.93533 342.02686 368.61746 380.39145 C 369.8346 381.58203 371.36914 382.00543 372.69202 382.95792 C 390.3133 272.57373 403.3308 161.50171 411.26828 49.768135 C 412.3002 35.903965 412.4324 18.70606 412.72348 0.0 C 178.48792 56.85896 0.0 270.72165 0.0 520.3825 z" svg:height="6.1557956mm" draw:style-name="style-147" svg:viewBox="0.0 0.0 412.72348 615.5796" svg:width="4.127235mm" svg:x="5.3594mm" svg:y="7.308056mm"/>
              <draw:path svg:d="M 0.0 545.8618 C 0.0 547.47577 0.26458937 549.0103 0.26458937 550.6243 C 4.762508 551.8149 9.2604265 553.1643 13.784788 554.3285 C 13.546643 547.2906 12.699987 540.3849 12.699987 533.2941 C 12.699987 277.04517 196.61186 57.546852 437.48853 0.4762407 C 437.48853 0.31747696 437.48853 0.18520752 437.48853 0.0 C 189.62686 57.255768 0.0 282.60138 0.0 545.8618 z" svg:height="5.543285mm" draw:style-name="style-148" svg:viewBox="0.0 0.0 437.48853 554.3285" svg:width="4.374885mm" svg:x="5.111485mm" svg:y="7.2998543mm"/>
              <draw:path svg:d="M 0.0 559.038 C 0.0 563.80054 0.6085606 568.4043 0.7143863 573.1139 C 4.7889514 574.22516 8.81063 575.36285 12.885195 576.4212 C 12.885195 574.80725 12.620605 573.27264 12.620605 571.6587 C 12.620605 308.3983 202.24747 83.052704 450.10907 25.77039 C 450.2414 17.436 450.40015 8.863517 450.6647 0.0 C 195.55356 57.308704 0.0 288.68683 0.0 559.038 z" svg:height="5.764212mm" draw:style-name="style-149" svg:viewBox="0.0 0.0 450.6647 576.4212" svg:width="4.506647mm" svg:x="4.9852786mm" svg:y="7.0418854mm"/>
              <draw:path svg:d="M 0.0 532.84436 C 0.0 539.9617 0.82021195 546.86725 1.0848013 553.87866 C 5.3975124 554.9899 9.657285 556.33923 13.969996 557.39764 C 13.123341 545.2268 12.091477 533.1089 12.091477 520.75287 C 12.091477 271.09204 190.57939 57.229374 424.7885 0.39685884 C 424.7885 0.26458937 424.7885 0.13226946 424.7885 0.0 C 183.91187 57.097107 0.0 276.59546 0.0 532.84436 z" svg:height="5.573976mm" draw:style-name="style-150" svg:viewBox="0.0 0.0 424.7885 557.39764" svg:width="4.247885mm" svg:x="5.2387495mm" svg:y="7.3040867mm"/>
              <draw:path svg:d="M 2.6987813 82.99971 C 5.4504504 59.954548 7.355413 36.644745 7.355413 12.938083 C 7.355413 8.572433 6.7997904 4.365548 6.6939144 0.0 C 6.6939144 0.34397122 6.641027 0.6349539 6.614583 0.9524814 C 4.1010094 28.363295 2.0372827 55.827095 0.0 83.290794 C 0.87315 83.18492 1.746199 83.10559 2.6987813 82.99971 z" svg:height="0.832908mm" draw:style-name="style-151" svg:viewBox="0.0 0.0 7.355413 83.290794" svg:width="0.07355413mm" svg:x="16.593079mm" svg:y="12.502885mm"/>
              <draw:path svg:d="M 2.6987813 82.99971 C 5.4504504 59.954548 7.355413 36.644745 7.355413 12.938083 C 7.355413 8.572433 6.7997904 4.365548 6.6939144 0.0 C 6.6939144 0.34397122 6.641027 0.6349539 6.614583 0.9524814 C 4.1010094 28.363295 2.0372827 55.827095 0.0 83.290794 C 0.87315 83.18492 1.746199 83.10559 2.6987813 82.99971 z" svg:height="0.832908mm" draw:style-name="style-152" svg:viewBox="0.0 0.0 7.355413 83.290794" svg:width="0.07355413mm" svg:x="16.593079mm" svg:y="12.502885mm"/>
              <draw:path svg:d="M 4.3392053 0.0 C 3.3867238 0.07933139 2.513574 0.18520752 1.61398 0.29108363 C 1.1112452 6.6940155 0.50273496 13.070503 0.0 19.44689 C 0.47629115 19.420446 0.8467062 19.394003 1.2700088 19.341015 C 2.2753778 12.911739 3.5453866 6.5616956 4.3392053 0.0 z" svg:height="0.1944689mm" draw:style-name="style-153" svg:viewBox="0.0 0.0 4.3392053 19.44689" svg:width="0.04339205mm" svg:x="16.576674mm" svg:y="13.332882mm"/>
              <draw:path svg:d="M 4.3392053 0.0 C 3.3867238 0.07933139 2.513574 0.18520752 1.61398 0.29108363 C 1.1112452 6.6940155 0.50273496 13.070503 0.0 19.44689 C 0.47629115 19.420446 0.8467062 19.394003 1.2700088 19.341015 C 2.2753778 12.911739 3.5453866 6.5616956 4.3392053 0.0 z" svg:height="0.1944689mm" draw:style-name="style-154" svg:viewBox="0.0 0.0 4.3392053 19.44689" svg:width="0.04339205mm" svg:x="16.576674mm" svg:y="13.332882mm"/>
              <draw:path svg:d="M 0.0 4.3655987 C 0.58206636 7.461239 1.243565 10.530385 1.8785189 13.626025 C 6.588139 12.461842 11.244771 10.980182 16.033722 9.921874 C 16.166042 6.614583 16.245375 3.3337352 16.430582 0.0 C 10.874356 1.2699584 5.503338 3.016208 0.0 4.3655987 z" svg:height="0.13626024mm" draw:style-name="style-155" svg:viewBox="0.0 0.0 16.430582 13.626025" svg:width="0.1643058mm" svg:x="9.337146mm" svg:y="6.810375mm"/>
              <draw:path svg:d="M 0.0 4.3655987 C 0.58206636 7.461239 1.243565 10.530385 1.8785189 13.626025 C 6.588139 12.461842 11.244771 10.980182 16.033722 9.921874 C 16.166042 6.614583 16.245375 3.3337352 16.430582 0.0 C 10.874356 1.2699584 5.503338 3.016208 0.0 4.3655987 z" svg:height="0.13626024mm" draw:style-name="style-156" svg:viewBox="0.0 0.0 16.430582 13.626025" svg:width="0.1643058mm" svg:x="9.337146mm" svg:y="6.810375mm"/>
              <draw:path svg:d="M 4.9741087 58.73753 C 46.196205 37.14753 90.19641 20.558136 136.12808 9.2604265 C 135.49312 6.164786 134.83162 3.0956402 134.24956 0.0 C 87.20665 11.562299 42.174576 28.574997 0.0 50.773556 C 1.7726933 53.392956 3.333685 56.091686 4.9741087 58.73753 z" svg:height="0.5873753mm" draw:style-name="style-157" svg:viewBox="0.0 0.0 136.12808 58.73753" svg:width="1.3612808mm" svg:x="7.99465mm" svg:y="6.8540306mm"/>
              <draw:path svg:d="M 4.9741087 58.73753 C 46.196205 37.14753 90.19641 20.558136 136.12808 9.2604265 C 135.49312 6.164786 134.83162 3.0956402 134.24956 0.0 C 87.20665 11.562299 42.174576 28.574997 0.0 50.773556 C 1.7726933 53.392956 3.333685 56.091686 4.9741087 58.73753 z" svg:height="0.5873753mm" draw:style-name="style-158" svg:viewBox="0.0 0.0 136.12808 58.73753" svg:width="1.3612808mm" svg:x="7.99465mm" svg:y="6.8540306mm"/>
              <draw:path svg:d="M 0.0 95.0383 C 0.52917874 98.84828 0.97897565 102.63186 1.190627 106.468285 C 41.777718 67.49517 87.70938 34.23705 137.795 7.9374795 C 136.15457 5.291636 134.59354 2.5929053 132.82083 0.0 C 84.32271 25.532295 39.793324 57.679123 0.0 95.0383 z" svg:height="1.0646828mm" draw:style-name="style-159" svg:viewBox="0.0 0.0 137.795 106.468285" svg:width="1.37795mm" svg:x="6.666177mm" svg:y="7.362031mm"/>
              <draw:path svg:d="M 0.0 95.0383 C 0.52917874 98.84828 0.97897565 102.63186 1.190627 106.468285 C 41.777718 67.49517 87.70938 34.23705 137.795 7.9374795 C 136.15457 5.291636 134.59354 2.5929053 132.82083 0.0 C 84.32271 25.532295 39.793324 57.679123 0.0 95.0383 z" svg:height="1.0646828mm" draw:style-name="style-160" svg:viewBox="0.0 0.0 137.795 106.468285" svg:width="1.37795mm" svg:x="6.666177mm" svg:y="7.362031mm"/>
              <draw:path svg:d="M 0.5026845 0.0 L 0.4762407 0.052887596 C 0.6614482 4.7095194 0.07938186 9.577903 0.0 14.340411 C 0.26458937 14.049328 0.5556226 13.731901 0.7937681 13.414373 C 0.8995938 8.916506 0.687892 4.4449806 0.5026845 0.0 z" svg:height="0.14340411mm" draw:style-name="style-161" svg:viewBox="0.0 0.0 1.0 14.340411" svg:width="0.008220775mm" svg:x="6.407679mm" svg:y="8.564562mm"/>
              <draw:path svg:d="M 0.5026845 0.0 L 0.4762407 0.052887596 C 0.6614482 4.7095194 0.07938186 9.577903 0.0 14.340411 C 0.26458937 14.049328 0.5556226 13.731901 0.7937681 13.414373 C 0.8995938 8.916506 0.687892 4.4449806 0.5026845 0.0 z" svg:height="0.14340411mm" draw:style-name="style-162" svg:viewBox="0.0 0.0 1.0 14.340411" svg:width="0.008220775mm" svg:x="6.407679mm" svg:y="8.564562mm"/>
              <draw:path svg:d="M 0.0 406.71753 C 0.0 409.38986 0.37041503 411.95633 0.4233531 414.655 C 3.6512628 415.5546 6.8791723 416.4013 10.080638 417.2479 C 10.001256 413.7025 9.525016 410.23645 9.525016 406.71753 C 9.525016 256.72528 68.871056 118.79796 164.35916 14.287523 C 164.46498 9.525016 165.04704 4.6567326 164.86185 0.0 C 63.367718 107.15633 0.0 250.61342 0.0 406.71753 z" svg:height="4.172479mm" draw:style-name="style-163" svg:viewBox="0.0 0.0 164.89796 417.2479" svg:width="1.6489795mm" svg:x="4.7638226mm" svg:y="8.56509mm"/>
              <draw:path svg:d="M 0.0 406.71753 C 0.0 409.38986 0.37041503 411.95633 0.4233531 414.655 C 3.6512628 415.5546 6.8791723 416.4013 10.080638 417.2479 C 10.001256 413.7025 9.525016 410.23645 9.525016 406.71753 C 9.525016 256.72528 68.871056 118.79796 164.35916 14.287523 C 164.46498 9.525016 165.04704 4.6567326 164.86185 0.0 C 63.367718 107.15633 0.0 250.61342 0.0 406.71753 z" svg:height="4.172479mm" draw:style-name="style-164" svg:viewBox="0.0 0.0 164.89796 417.2479" svg:width="1.6489795mm" svg:x="4.7638226mm" svg:y="8.56509mm"/>
              <draw:path svg:d="M 0.0 25.24121 C 0.18520752 29.659748 0.39685884 34.131172 0.29103318 38.655582 C 8.863517 29.368664 17.48894 20.18762 26.564157 11.429978 C 26.352507 7.5935082 25.876266 3.8099759 25.373531 0.0 C 16.642282 8.202068 8.175625 16.5629 0.0 25.24121 z" svg:height="0.38655585mm" draw:style-name="style-165" svg:viewBox="0.0 0.0 26.564157 38.655582" svg:width="0.26564157mm" svg:x="6.412706mm" svg:y="8.31215mm"/>
              <draw:path svg:d="M 0.0 25.24121 C 0.18520752 29.659748 0.39685884 34.131172 0.29103318 38.655582 C 8.863517 29.368664 17.48894 20.18762 26.564157 11.429978 C 26.352507 7.5935082 25.876266 3.8099759 25.373531 0.0 C 16.642282 8.202068 8.175625 16.5629 0.0 25.24121 z" svg:height="0.38655585mm" draw:style-name="style-166" svg:viewBox="0.0 0.0 26.564157 38.655582" svg:width="0.26564157mm" svg:x="6.412706mm" svg:y="8.31215mm"/>
              <draw:path svg:d="M 0.5026845 0.0 C 0.687892 4.6566315 0.105825655 9.525016 0.0 14.287523 C 0.026443798 14.287523 0.026443798 14.287523 0.026443798 14.287523 C 0.13226946 9.524915 0.687892 4.6566315 0.5026845 0.0 L 0.5026845 0.0 z" svg:height="0.14287524mm" draw:style-name="style-167" svg:viewBox="0.0 0.0 1.0 14.287523" svg:width="0.0054017953mm" svg:x="6.4071503mm" svg:y="8.565092mm"/>
              <draw:path svg:d="M 0.5026845 0.0 C 0.687892 4.6566315 0.105825655 9.525016 0.0 14.287523 C 0.026443798 14.287523 0.026443798 14.287523 0.026443798 14.287523 C 0.13226946 9.524915 0.687892 4.6566315 0.5026845 0.0 L 0.5026845 0.0 z" svg:height="0.14287524mm" draw:style-name="style-168" svg:viewBox="0.0 0.0 1.0 14.287523" svg:width="0.0054017953mm" svg:x="6.4071503mm" svg:y="8.565092mm"/>
              <draw:path svg:d="M 449.68588 3.6778076 C 403.7542 14.975516 359.754 31.564913 318.5319 53.15491 C 268.4463 79.42803 222.51462 112.7126 181.92752 151.68571 C 172.85231 160.44345 164.22688 169.6245 155.6544 178.91132 C 155.41626 179.20241 155.12523 179.54628 154.86063 179.83736 C 154.86063 179.83736 154.86063 179.83736 154.83418 179.83736 C 59.34609 284.34778 0.0 422.275 0.0 572.26733 C 0.0 575.81274 0.4762407 579.2788 0.5556226 582.7977 C 3.7570884 583.72375 6.984998 584.5969 10.186464 585.44354 C 10.080638 581.025 9.498571 576.7122 9.498571 572.2408 C 9.498571 300.48727 206.79837 67.33646 463.44412 9.895431 C 463.55 6.641077 463.7352 3.2808478 463.89386 0.0 C 459.05212 1.0320146 454.39548 2.5136747 449.68588 3.6778076 z" svg:height="5.8544354mm" draw:style-name="style-169" svg:viewBox="0.0 0.0 463.89386 585.44354" svg:width="4.6389384mm" svg:x="4.859072mm" svg:y="6.909857mm"/>
              <draw:path svg:d="M 449.68588 3.6778076 C 403.7542 14.975516 359.754 31.564913 318.5319 53.15491 C 268.4463 79.42803 222.51462 112.7126 181.92752 151.68571 C 172.85231 160.44345 164.22688 169.6245 155.6544 178.91132 C 155.41626 179.20241 155.12523 179.54628 154.86063 179.83736 C 154.86063 179.83736 154.86063 179.83736 154.83418 179.83736 C 59.34609 284.34778 0.0 422.275 0.0 572.26733 C 0.0 575.81274 0.4762407 579.2788 0.5556226 582.7977 C 3.7570884 583.72375 6.984998 584.5969 10.186464 585.44354 C 10.080638 581.025 9.498571 576.7122 9.498571 572.2408 C 9.498571 300.48727 206.79837 67.33646 463.44412 9.895431 C 463.55 6.641077 463.7352 3.2808478 463.89386 0.0 C 459.05212 1.0320146 454.39548 2.5136747 449.68588 3.6778076 z" svg:height="5.8544354mm" draw:style-name="style-170" svg:viewBox="0.0 0.0 463.89386 585.44354" svg:width="4.6389384mm" svg:x="4.859072mm" svg:y="6.909857mm"/>
              <draw:path svg:d="M 203.0872 146.77585 C 20.656996 179.66356 249.25702 33.163754 248.30453 1.7312614 C 247.98701 -8.587472 170.19955 30.465021 165.70163 33.454784 C 127.60162 58.881203 93.734985 91.34561 64.763084 126.74689 C 52.698097 141.45772 -41.96984 290.17996 22.006437 274.51666 C 67.77934 263.3512 153.50433 200.08937 170.94038 275.97186 C 181.41788 321.5331 157.44662 432.73746 218.5918 449.43268 C 227.87872 451.9727 237.3772 451.6023 246.92865 450.14706 C 255.97737 404.90335 264.12662 359.50085 271.37616 313.9925 C 270.0268 313.01358 268.51862 312.6167 267.30157 311.42603 C 228.64589 273.035 295.29446 130.10707 203.0872 146.77585 z" svg:height="4.5129085mm" draw:style-name="style-171" svg:viewBox="0.0 0.0 271.37616 451.29086" svg:width="2.7137618mm" svg:x="6.37203mm" svg:y="7.9979744mm"/>
              <draw:path svg:d="M 44.846966 810.26764 C 48.8422 794.97473 53.736927 780.10516 56.51514 767.5109 C 75.48574 681.52136 91.122604 594.8174 103.3464 507.58426 C 115.25267 422.44138 123.587006 336.71634 130.20158 251.01785 C 133.53532 207.78491 128.00554 154.2068 142.13431 112.53491 C 170.65636 28.582617 298.18552 61.39094 364.38422 65.46556 C 413.06757 68.402435 461.8038 71.41869 510.43423 74.38201 C 524.4571 75.202225 575.60114 69.91054 588.77734 78.61534 C 591.4761 68.93161 593.96313 59.22139 596.7677 49.564106 C 596.58246 58.850975 595.5241 71.894936 594.33356 87.02911 C 600.89526 115.65705 593.72504 215.53725 596.0533 229.05743 C 607.5892 294.85928 664.18353 290.96994 719.5608 301.47388 C 733.028 304.04034 748.1623 305.44263 760.7299 308.7499 C 786.65906 309.14676 812.05914 308.3795 834.62805 308.06198 C 821.7164 312.6657 804.30676 319.06863 784.59534 325.7097 C 786.52686 330.92194 787.00305 337.2984 784.3308 345.8974 C 761.3121 420.5099 746.4954 497.7947 735.64746 575.02655 C 724.6937 653.2903 724.8525 735.17883 719.5343 815.3476 C 732.92224 814.3422 746.28375 813.04565 759.6187 811.88153 C 761.23267 789.8946 762.26447 767.8548 764.06366 745.8945 C 776.0757 601.16736 794.0674 454.8528 838.7026 316.13177 C 859.8693 250.32991 761.39136 161.45634 721.65094 118.0647 C 669.97784 61.734913 636.37573 29.640974 562.34534 24.719702 C 465.82538 18.263884 369.38474 11.808014 272.8912 5.3521943 C 210.05267 1.1188654 91.33415 -21.767586 88.15918 75.46677 C 83.52899 216.5426 72.54876 358.22696 52.943108 497.9269 C 38.999554 597.2515 26.802303 705.9952 0.0 805.9549 C 14.922679 807.516 29.871601 808.8653 44.846966 810.26764 z" svg:height="8.153476mm" draw:style-name="style-172" svg:viewBox="0.0 0.0 841.6487 815.3476" svg:width="8.416487mm" svg:x="8.832849mm" svg:y="5.423617mm"/>
              <draw:path svg:d="M 98.18683 75.20525 C 91.016624 99.83795 87.65645 127.85733 86.09535 155.47984 C 85.91015 158.81358 85.85726 162.09442 85.698494 165.40172 C 85.539734 168.70901 85.35452 172.04274 85.24875 175.29715 C 85.24875 176.40839 85.16942 177.51964 85.142876 178.60445 C 84.90478 187.46796 84.74602 196.0405 84.58725 204.37483 C 84.58725 204.56004 84.58725 204.6923 84.58725 204.85107 C 84.58725 204.98334 84.58725 205.08922 84.58725 205.24792 C 84.296165 223.954 84.16395 241.1519 83.132034 255.01607 C 75.16811 366.74963 62.17704 477.79523 44.555782 588.2059 C 37.306244 633.71423 29.13057 679.1167 20.108288 724.3604 C 16.08661 744.3894 12.51478 764.4977 8.175574 784.44727 C 5.5562253 796.45935 2.6986804 808.63025 0.0 820.801 C 6.4293756 821.51544 12.858751 821.99164 19.235239 822.67957 C 46.063984 722.72 58.26124 613.97626 72.178345 514.65173 C 91.75755 374.92532 102.76413 233.2409 107.39442 92.19156 C 110.59583 -5.042792 229.28792 17.843658 292.12646 22.076988 C 388.61996 28.532808 485.0606 34.988678 581.58057 41.444496 C 655.61096 46.392212 689.18665 78.45971 740.88617 134.78949 C 780.6266 178.20763 879.10455 267.08115 857.93787 332.85657 C 813.2762 471.60403 795.311 617.89215 783.2989 762.61926 C 781.4997 784.5797 780.4679 806.6194 778.85394 828.6063 C 783.80164 828.13 788.7229 827.6274 793.67065 827.1511 C 794.17334 820.7746 794.78186 814.39825 795.2846 807.9953 C 797.3219 780.5316 799.3856 753.0413 801.8992 725.657 C 801.92566 725.3395 801.9785 725.04846 801.9785 724.70447 C 814.33453 590.6401 832.74963 454.30032 876.2206 326.29498 C 895.0853 270.73245 800.8144 180.0862 768.87915 144.34105 C 731.1496 102.060646 679.5294 32.71335 618.2783 28.585846 C 554.9635 24.352518 491.6223 20.092745 428.30746 15.859365 C 401.53162 14.086672 374.75586 12.261041 347.95355 10.488347 C 344.09064 10.250201 340.25415 9.985662 336.4177 9.721073 C 333.00452 9.482927 329.6179 9.244832 326.20474 9.033181 C 295.53952 6.969455 264.8743 4.905678 234.20909 2.868395 C 224.102 2.1805031 214.02136 1.5454987 203.96716 0.83111244 C 197.96109 0.0109004965 192.66951 0.037344296 187.29839 0.0109004965 C 178.7523 -0.09492516 170.89426 0.5665231 163.75049 2.2069468 C 155.81302 4.059022 148.40462 6.5990396 141.94879 10.382572 C 137.00108 13.26651 132.52965 16.679678 128.37566 20.621923 C 120.78215 27.739191 114.77608 36.629204 109.61671 46.471695 C 107.47355 50.54626 105.5157 54.885464 103.716515 59.40983 C 101.652885 64.48961 99.77437 69.728355 98.18683 75.20525 z" svg:height="8.286063mm" draw:style-name="style-173" svg:viewBox="0.0 0.0 878.6929 828.6063" svg:width="8.786929mm" svg:x="8.640498mm" svg:y="5.2558413mm"/>
              <draw:path svg:d="M 29.449408 192.85477 C 68.36963 215.66183 120.91588 220.95352 171.2132 221.7208 C 158.64552 218.41351 143.51129 216.98474 130.04404 214.44476 C 74.66679 203.94083 18.072418 207.83018 6.536564 142.02832 C 4.1817536 128.50813 11.378403 28.627935 4.816808 0.0 C -0.47497904 65.11397 -9.444372 170.0477 29.449408 192.85477 z" svg:height="2.217208mm" draw:style-name="style-174" svg:viewBox="0.0 0.0 171.21318 221.7208" svg:width="1.7121319mm" svg:x="14.727753mm" svg:y="6.293908mm"/>
              <draw:path svg:d="M 690.80054 519.2902 C 701.64844 442.0584 716.46515 364.77356 739.4838 290.16107 C 742.1562 281.58856 741.6799 275.21216 739.7484 269.97336 C 662.5959 295.98193 547.5286 326.2502 506.51822 271.79898 C 482.04428 239.38753 511.6776 154.00652 519.37695 119.76941 C 526.6531 87.25212 535.09326 54.999416 543.93036 22.85254 C 530.7541 14.147735 479.61017 19.43942 465.58728 18.61921 C 416.95682 15.6558895 368.2206 12.613187 319.53726 9.702754 C 253.33855 5.628189 125.809395 -27.180136 97.28734 56.77211 C 83.13213 98.47044 88.68836 152.04855 85.35462 195.255 C 78.74004 280.9535 70.4057 366.67853 58.499435 451.8214 C 46.27564 539.0281 30.638773 625.75854 11.668175 711.7481 C 8.890061 724.3423 3.995234 739.23834 0.0 754.50476 C 121.89349 765.9877 244.36916 770.90894 365.49536 770.90894 C 468.02142 770.90894 571.4735 767.5223 674.7139 759.5847 C 680.0055 679.44257 679.84674 597.5275 690.80054 519.2902 z" svg:height="7.7090893mm" draw:style-name="style-175" svg:viewBox="0.0 0.0 741.3435 770.90894" svg:width="7.413435mm" svg:x="9.281319mm" svg:y="5.9807158mm"/>
              <draw:path svg:d="M 9.5018015 277.99768 C 50.53864 332.4489 165.57956 302.18063 242.73196 276.17206 C 262.4434 269.53104 279.82645 263.1281 292.76474 258.52435 C 270.19586 258.8419 244.79579 259.60916 218.86664 259.2123 C 168.56932 258.44504 115.99663 253.15334 77.102844 230.34627 C 38.182625 207.56564 47.17846 102.60547 52.470146 37.465008 C 53.660725 22.330828 54.71908 9.313364 54.90429 0.0 C 52.126175 9.657285 49.612602 19.367508 46.91392 29.051237 C 38.076847 61.17167 29.663078 93.45082 22.360552 125.96811 C 14.661168 160.20522 -14.972136 245.61272 9.5018015 277.99768 z" svg:height="3.0838125mm" draw:style-name="style-176" svg:viewBox="0.0 0.0 292.76468 308.38123" svg:width="2.9276469mm" svg:x="14.251483mm" svg:y="5.91872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0.0015475048%" draw:display-name="gradient-1" draw:end-color="#9a9999" draw:name="gradient-1" draw:start-color="#f2f2f2" draw:style="linear"/>
    <draw:gradient draw:angle="900" draw:border="0.004744079%" draw:display-name="gradient-2" draw:end-color="#9a9999" draw:name="gradient-2" draw:start-color="#ffffff" draw:style="linear"/>
    <draw:gradient draw:angle="900" draw:border="8.479746E-4%" draw:display-name="gradient-3" draw:end-color="#8f8d8d" draw:name="gradient-3" draw:start-color="#ffffff" draw:style="linear"/>
    <draw:gradient draw:angle="900" draw:border="7.048365E-4%" draw:display-name="gradient-4" draw:end-color="#000000" draw:name="gradient-4" draw:start-color="#9c9c9c" draw:style="linear"/>
    <draw:gradient draw:angle="900" draw:border="0.0013878511%" draw:display-name="gradient-5" draw:end-color="#000000" draw:name="gradient-5" draw:start-color="#9c9c9c" draw:style="linear"/>
    <draw:gradient draw:angle="900" draw:border="0.0%" draw:display-name="gradient-6" draw:end-color="#9c9c9c" draw:name="gradient-6" draw:start-color="#4a4949" draw:style="linear"/>
    <draw:gradient draw:angle="439" draw:border="20.403608%" draw:display-name="gradient-7" draw:end-color="#000042" draw:name="gradient-7" draw:start-color="#7c7c7c" draw:style="linear"/>
    <draw:gradient draw:angle="439" draw:border="-44.83049%" draw:display-name="gradient-8" draw:end-color="#000055" draw:name="gradient-8" draw:start-color="#a0a0a0" draw:style="linear"/>
    <draw:gradient draw:angle="0" draw:border="-144.62439%" draw:display-name="gradient-9" draw:end-color="#000000" draw:name="gradient-9" draw:start-color="#ffffff" draw:style="linear"/>
    <draw:gradient draw:angle="691" draw:border="-406.68137%" draw:display-name="gradient-10" draw:end-color="#9f3300" draw:name="gradient-10" draw:start-color="#fffa5f" draw:style="linear"/>
    <draw:gradient draw:angle="691" draw:border="-1146.531%" draw:display-name="gradient-11" draw:end-color="#9f3300" draw:name="gradient-11" draw:start-color="#fffa5f" draw:style="linear"/>
    <draw:gradient draw:angle="691" draw:border="-447.7556%" draw:display-name="gradient-12" draw:end-color="#9f3300" draw:name="gradient-12" draw:start-color="#fffa5f" draw:style="linear"/>
    <draw:gradient draw:angle="691" draw:border="-1332.7263%" draw:display-name="gradient-13" draw:end-color="#9f3300" draw:name="gradient-13" draw:start-color="#fffa5f" draw:style="linear"/>
    <draw:gradient draw:angle="691" draw:border="-1577.385%" draw:display-name="gradient-14" draw:end-color="#000000" draw:name="gradient-14" draw:start-color="#ff8b3f" draw:style="linear"/>
    <draw:gradient draw:angle="691" draw:border="-945.2791%" draw:display-name="gradient-15" draw:end-color="#000000" draw:name="gradient-15" draw:start-color="#ff8b3f" draw:style="linear"/>
    <draw:gradient draw:angle="691" draw:border="-1018.6822%" draw:display-name="gradient-16" draw:end-color="#000000" draw:name="gradient-16" draw:start-color="#ff8b3f" draw:style="linear"/>
    <draw:gradient draw:angle="691" draw:border="-1554.6392%" draw:display-name="gradient-17" draw:end-color="#000000" draw:name="gradient-17" draw:start-color="#ff8b3f" draw:style="linear"/>
    <draw:gradient draw:angle="691" draw:border="-401.0197%" draw:display-name="gradient-18" draw:end-color="#000000" draw:name="gradient-18" draw:start-color="#ffffff" draw:style="linear"/>
    <draw:gradient draw:angle="691" draw:border="-4314.3354%" draw:display-name="gradient-19" draw:end-color="#000000" draw:name="gradient-19" draw:start-color="#ffffff" draw:style="linear"/>
    <draw:gradient draw:angle="691" draw:border="-5075.2656%" draw:display-name="gradient-20" draw:end-color="#000000" draw:name="gradient-20" draw:start-color="#ffffff" draw:style="linear"/>
    <draw:gradient draw:angle="691" draw:border="-8820.8955%" draw:display-name="gradient-21" draw:end-color="#000000" draw:name="gradient-21" draw:start-color="#ffffff" draw:style="linear"/>
    <draw:gradient draw:angle="691" draw:border="-7422.0347%" draw:display-name="gradient-22" draw:end-color="#000000" draw:name="gradient-22" draw:start-color="#ffffff" draw:style="linear"/>
    <draw:gradient draw:angle="691" draw:border="-4832.5967%" draw:display-name="gradient-23" draw:end-color="#9f3300" draw:name="gradient-23" draw:start-color="#fffa5f" draw:style="linear"/>
    <draw:gradient draw:angle="691" draw:border="-2979.521%" draw:display-name="gradient-24" draw:end-color="#000000" draw:name="gradient-24" draw:start-color="#ffffff" draw:style="linear"/>
    <draw:gradient draw:angle="691" draw:border="-7451.845%" draw:display-name="gradient-25" draw:end-color="#9f3300" draw:name="gradient-25" draw:start-color="#fffa5f" draw:style="linear"/>
    <draw:gradient draw:angle="691" draw:border="-4153.912%" draw:display-name="gradient-26" draw:end-color="#000000" draw:name="gradient-26" draw:start-color="#ffffff" draw:style="linear"/>
    <draw:gradient draw:angle="691" draw:border="-7574.251%" draw:display-name="gradient-27" draw:end-color="#9f3300" draw:name="gradient-27" draw:start-color="#fffa5f" draw:style="linear"/>
    <draw:gradient draw:angle="691" draw:border="-4191.526%" draw:display-name="gradient-28" draw:end-color="#000000" draw:name="gradient-28" draw:start-color="#ffffff" draw:style="linear"/>
    <draw:gradient draw:angle="691" draw:border="-9117.515%" draw:display-name="gradient-29" draw:end-color="#9f3300" draw:name="gradient-29" draw:start-color="#fffa5f" draw:style="linear"/>
    <draw:gradient draw:angle="691" draw:border="-5690.332%" draw:display-name="gradient-30" draw:end-color="#000000" draw:name="gradient-30" draw:start-color="#ffffff" draw:style="linear"/>
    <draw:gradient draw:angle="691" draw:border="-2781.4048%" draw:display-name="gradient-31" draw:end-color="#000000" draw:name="gradient-31" draw:start-color="#ffffff" draw:style="linear"/>
    <draw:gradient draw:angle="691" draw:border="-4792.579%" draw:display-name="gradient-32" draw:end-color="#000000" draw:name="gradient-32" draw:start-color="#ffffff" draw:style="linear"/>
    <draw:gradient draw:angle="691" draw:border="-25709.088%" draw:display-name="gradient-33" draw:end-color="#000000" draw:name="gradient-33" draw:start-color="#ffffff" draw:style="linear"/>
    <draw:gradient draw:angle="691" draw:border="-2751.9216%" draw:display-name="gradient-34" draw:end-color="#000000" draw:name="gradient-34" draw:start-color="#ffffff" draw:style="linear"/>
    <draw:gradient draw:angle="691" draw:border="-18461.098%" draw:display-name="gradient-35" draw:end-color="#000000" draw:name="gradient-35" draw:start-color="#ff8b3f" draw:style="linear"/>
    <draw:gradient draw:angle="691" draw:border="-10668.988%" draw:display-name="gradient-36" draw:end-color="#000000" draw:name="gradient-36" draw:start-color="#ffffff" draw:style="linear"/>
    <draw:gradient draw:angle="691" draw:border="-20306.318%" draw:display-name="gradient-37" draw:end-color="#000000" draw:name="gradient-37" draw:start-color="#ff8b3f" draw:style="linear"/>
    <draw:gradient draw:angle="691" draw:border="-13646.151%" draw:display-name="gradient-38" draw:end-color="#000000" draw:name="gradient-38" draw:start-color="#ffffff" draw:style="linear"/>
    <draw:gradient draw:angle="691" draw:border="-24816.234%" draw:display-name="gradient-39" draw:end-color="#000000" draw:name="gradient-39" draw:start-color="#ff8b3f" draw:style="linear"/>
    <draw:gradient draw:angle="691" draw:border="-16705.055%" draw:display-name="gradient-40" draw:end-color="#000000" draw:name="gradient-40" draw:start-color="#ffffff" draw:style="linear"/>
    <draw:gradient draw:angle="691" draw:border="-13508.276%" draw:display-name="gradient-41" draw:end-color="#000000" draw:name="gradient-41" draw:start-color="#ff8b3f" draw:style="linear"/>
    <draw:gradient draw:angle="691" draw:border="-7783.2373%" draw:display-name="gradient-42" draw:end-color="#000000" draw:name="gradient-42" draw:start-color="#ffffff" draw:style="linear"/>
    <draw:gradient draw:angle="691" draw:border="-234.44398%" draw:display-name="gradient-43" draw:end-color="#000000" draw:name="gradient-43" draw:start-color="#ffffff" draw:style="linear"/>
    <draw:gradient draw:angle="691" draw:border="-201.31004%" draw:display-name="gradient-44" draw:end-color="#000000" draw:name="gradient-44" draw:start-color="#ffffff" draw:style="linear"/>
    <draw:gradient draw:angle="691" draw:border="-265.66876%" draw:display-name="gradient-45" draw:end-color="#000000" draw:name="gradient-45" draw:start-color="#ffffff" draw:style="linear"/>
    <draw:gradient draw:angle="691" draw:border="-196.6142%" draw:display-name="gradient-46" draw:end-color="#000000" draw:name="gradient-46" draw:start-color="#ffffff" draw:style="linear"/>
    <draw:gradient draw:angle="1978" draw:border="-194.85498%" draw:display-name="gradient-47" draw:end-color="#000000" draw:name="gradient-47" draw:start-color="#ffffff" draw:style="linear"/>
    <draw:gradient draw:angle="1978" draw:border="-1840.5112%" draw:display-name="gradient-48" draw:end-color="#000000" draw:name="gradient-48" draw:start-color="#ffffff" draw:style="linear"/>
    <draw:gradient draw:angle="1978" draw:border="-196.7097%" draw:display-name="gradient-49" draw:end-color="#000000" draw:name="gradient-49" draw:start-color="#ffffff" draw:style="linear"/>
    <draw:gradient draw:angle="91" draw:border="-9511.363%" draw:display-name="gradient-50" draw:end-color="#000000" draw:name="gradient-50" draw:start-color="#ffffff" draw:style="linear"/>
    <draw:gradient draw:angle="91" draw:border="-23623.543%" draw:display-name="gradient-51" draw:end-color="#000000" draw:name="gradient-51" draw:start-color="#ffffff" draw:style="linear"/>
    <draw:gradient draw:angle="91" draw:border="-17969.535%" draw:display-name="gradient-52" draw:end-color="#000000" draw:name="gradient-52" draw:start-color="#ffffff" draw:style="linear"/>
    <draw:gradient draw:angle="91" draw:border="-5222.027%" draw:display-name="gradient-53" draw:end-color="#000000" draw:name="gradient-53" draw:start-color="#ffffff" draw:style="linear"/>
    <draw:gradient draw:angle="91" draw:border="-3266.4426%" draw:display-name="gradient-54" draw:end-color="#000000" draw:name="gradient-54" draw:start-color="#ffffff" draw:style="linear"/>
    <draw:gradient draw:angle="91" draw:border="-67790.56%" draw:display-name="gradient-55" draw:end-color="#000000" draw:name="gradient-55" draw:start-color="#ffffff" draw:style="linear"/>
    <draw:gradient draw:angle="91" draw:border="-790.29626%" draw:display-name="gradient-56" draw:end-color="#000000" draw:name="gradient-56" draw:start-color="#ffffff" draw:style="linear"/>
    <draw:gradient draw:angle="91" draw:border="-9367.081%" draw:display-name="gradient-57" draw:end-color="#000000" draw:name="gradient-57" draw:start-color="#ffffff" draw:style="linear"/>
    <draw:gradient draw:angle="91" draw:border="-105879.89%" draw:display-name="gradient-58" draw:end-color="#000000" draw:name="gradient-58" draw:start-color="#ffffff" draw:style="linear"/>
    <draw:gradient draw:angle="91" draw:border="-549.821%" draw:display-name="gradient-59" draw:end-color="#000000" draw:name="gradient-59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129642mm" fo:page-width="25.675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