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40565" draw:opacity="39.77000117301941%" draw:stroke="none"/>
    </style:style>
    <style:style style:family="graphic" style:name="style-3">
      <style:graphic-properties draw:fill="solid" draw:fill-color="#ffffeb" draw:opacity="100.0%" draw:stroke="solid" svg:stroke-color="#9abf99" draw:stroke-linejoin="miter" svg:stroke-opacity="100.0%" svg:stroke-width="4.204779mm"/>
    </style:style>
    <style:style style:family="graphic" style:name="style-4">
      <style:graphic-properties draw:fill="solid" draw:fill-color="#b2d385" draw:opacity="43.27000081539154%" draw:stroke="none"/>
    </style:style>
    <style:style style:family="graphic" style:name="style-5">
      <style:graphic-properties draw:fill="solid" draw:fill-color="#f0db00" draw:opacity="100.0%" draw:stroke="solid" svg:stroke-color="#000000" draw:stroke-linejoin="round" svg:stroke-opacity="100.0%" svg:stroke-width="4.212817mm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516.0039 10062.216 L 0.0 0.0 L 8648.631 26.91918 C 8648.224 557.69165 8799.374 9550.645 8804.534 9990.739 C 6077.614 9448.489 763.2542 10058.692 516.0039 10062.216 z" svg:height="100.62216mm" draw:style-name="style-2" svg:viewBox="0.0 0.0 8804.534 10062.217" svg:width="88.04534mm" svg:x="21.698528mm" svg:y="10.55257mm"/>
          <draw:path svg:d="M 464.03476 10117.388 C 309.35904 6780.637 258.6167 1521.0302 0.0 107.13894 C 2813.586 514.54193 6819.79 -239.18307 8596.663 82.08897 C 8066.85 1634.4781 8695.437 9605.815 8700.597 10045.91 C 5973.6763 9503.66 475.48514 10364.399 464.03476 10117.388 z" svg:height="101.630775mm" draw:style-name="style-3" svg:viewBox="0.0 0.0 8700.597 10163.077" svg:width="87.00597mm" svg:x="9.74562mm" svg:y="3.2448854mm"/>
          <draw:path svg:d="M 365.51163 8867.047 C -38.408405 7064.8877 -6.188454 317.24805 6.219137 79.0064 C 2669.4817 562.58795 6426.1836 -9.378414 6900.521 0.11718034 L 6887.095 650.667 C 6886.6885 1181.4393 4938.4453 4452.831 4943.604 4892.9233 C 2216.6843 4350.673 612.7632 8863.522 365.51163 8867.047 z" svg:height="88.67046mm" draw:style-name="style-4" svg:viewBox="0.0 0.0 6900.521 8867.046" svg:width="69.00521mm" svg:x="16.447453mm" svg:y="8.472622mm"/>
          <draw:path svg:d="M 4380.2534 0.0 L 4380.2534 0.0 L 8760.468 7674.1626 L 8760.468 7674.1626 L 0.0 7674.136 L 0.0 7674.136 L 4380.2534 0.0 z" svg:height="76.74163mm" draw:style-name="style-5" svg:viewBox="0.0 0.0 8760.468 7674.163" svg:width="87.604675mm" svg:x="3.8898826mm" svg:y="6.370502mm"/>
          <draw:path svg:d="M 0.0 660.57214 C 0.0 295.74582 295.21936 0.0 659.3864 0.0 C 1023.55383 0.0 1318.7732 295.74582 1318.7732 660.57214 C 1318.7732 1025.3981 1023.55383 1321.1415 659.3864 1321.1415 C 295.21936 1321.1415 0.0 1025.3981 0.0 660.57214 z" svg:height="13.211414mm" draw:style-name="style-6" svg:viewBox="0.0 0.0 1318.7732 1321.1415" svg:width="13.187732mm" svg:x="39.809128mm" svg:y="62.822823mm"/>
          <draw:path svg:d="M 1663.7708 350.23053 C 1608.7744 770.1403 1248.9229 2687.091 1238.8657 2891.572 C 1188.8228 3232.7334 391.16998 3232.7334 361.46533 2891.572 C 344.98175 2688.5596 60.76906 830.24036 1.4521884 350.23053 C -57.915146 -130.18402 1723.1381 -103.10659 1663.7708 350.23053 z" svg:height="31.47443mm" draw:style-name="style-7" svg:viewBox="0.0 0.0 1665.2227 3147.4429" svg:width="16.652227mm" svg:x="38.27878mm" svg:y="28.99426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