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531246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6305" draw:opacity="100.0%" draw:stroke="none"/>
    </style:style>
    <style:style style:family="graphic" style:name="style-3">
      <style:graphic-properties draw:opacity="100.0%" draw:stroke="none"/>
    </style:style>
    <style:style style:family="graphic" style:name="style-4">
      <style:graphic-properties draw:fill="solid" draw:fill-color="#cf6000" draw:opacity="100.0%" draw:opacity-name="gradient-1" draw:stroke="solid" svg:stroke-color="#000000" draw:stroke-linejoin="round" svg:stroke-opacity="26.3681560754776%" svg:stroke-width="0.3564783mm"/>
    </style:style>
    <style:style style:family="graphic" style:name="style-5">
      <style:graphic-properties draw:fill="solid" draw:fill-color="#ffffff" draw:opacity="30.34825623035431%" draw:stroke="none"/>
    </style:style>
    <style:style style:family="graphic" style:name="style-6">
      <style:graphic-properties draw:fill="solid" draw:fill-color="#ffffff" draw:opacity="30.34825623035431%" draw:stroke="none"/>
    </style:style>
    <style:style style:family="graphic" style:name="style-7">
      <style:graphic-properties draw:fill="solid" draw:fill-color="#ffffff" draw:opacity="30.34825623035431%" draw:stroke="none"/>
    </style:style>
    <style:style style:family="graphic" style:name="style-8">
      <style:graphic-properties draw:fill="solid" draw:fill-color="#ffffff" draw:opacity="30.34825623035431%" draw:stroke="none"/>
    </style:style>
    <style:style style:family="graphic" style:name="style-9">
      <style:graphic-properties draw:fill="solid" draw:fill-color="#ffffff" draw:opacity="30.34825623035431%" draw:stroke="none"/>
    </style:style>
    <style:style style:family="graphic" style:name="style-10">
      <style:graphic-properties draw:fill="solid" draw:fill-color="#ffffff" draw:opacity="30.34825623035431%" draw:stroke="none"/>
    </style:style>
    <style:style style:family="graphic" style:name="style-11">
      <style:graphic-properties draw:fill="solid" draw:fill-color="#cf6000" draw:opacity="83.58209133148193%" draw:stroke="solid" svg:stroke-color="#000000" draw:stroke-linejoin="round" svg:stroke-opacity="26.3681560754776%" svg:stroke-width="0.31909004mm"/>
    </style:style>
    <style:style style:family="graphic" style:name="style-12">
      <style:graphic-properties draw:fill="solid" draw:fill-color="#ffffff" draw:opacity="30.34825623035431%" draw:stroke="none"/>
    </style:style>
    <style:style style:family="graphic" style:name="style-13">
      <style:graphic-properties draw:fill="solid" draw:fill-color="#ffffff" draw:opacity="30.34825623035431%" draw:stroke="none"/>
    </style:style>
    <style:style style:family="graphic" style:name="style-14">
      <style:graphic-properties draw:fill="solid" draw:fill-color="#ffffff" draw:opacity="30.34825623035431%" draw:stroke="none"/>
    </style:style>
    <style:style style:family="graphic" style:name="style-15">
      <style:graphic-properties draw:fill="solid" draw:fill-color="#ffffff" draw:opacity="30.34825623035431%" draw:stroke="none"/>
    </style:style>
    <style:style style:family="graphic" style:name="style-16">
      <style:graphic-properties draw:fill="solid" draw:fill-color="#ffffff" draw:opacity="30.34825623035431%" draw:stroke="none"/>
    </style:style>
    <style:style style:family="graphic" style:name="style-17">
      <style:graphic-properties draw:fill="solid" draw:fill-color="#ffffff" draw:opacity="30.34825623035431%" draw:stroke="none"/>
    </style:style>
    <style:style style:family="graphic" style:name="style-18">
      <style:graphic-properties draw:fill="gradient" draw:fill-gradient-name="gradient-2" draw:opacity="100.0%" draw:stroke="solid" svg:stroke-color="#000000" draw:stroke-linejoin="round" svg:stroke-opacity="26.3681560754776%" svg:stroke-width="0.35647812mm"/>
    </style:style>
    <style:style style:family="graphic" style:name="style-19">
      <style:graphic-properties draw:fill="solid" draw:fill-color="#ffffff" draw:opacity="30.34825623035431%" draw:stroke="none"/>
    </style:style>
    <style:style style:family="graphic" style:name="style-20">
      <style:graphic-properties draw:fill="solid" draw:fill-color="#ffffff" draw:opacity="30.34825623035431%" draw:stroke="none"/>
    </style:style>
    <style:style style:family="graphic" style:name="style-21">
      <style:graphic-properties draw:fill="solid" draw:fill-color="#ffffff" draw:opacity="30.34825623035431%" draw:stroke="none"/>
    </style:style>
    <style:style style:family="graphic" style:name="style-22">
      <style:graphic-properties draw:fill="solid" draw:fill-color="#ffffff" draw:opacity="30.34825623035431%" draw:stroke="none"/>
    </style:style>
    <style:style style:family="graphic" style:name="style-23">
      <style:graphic-properties draw:fill="solid" draw:fill-color="#ffffff" draw:opacity="30.34825623035431%" draw:stroke="none"/>
    </style:style>
    <style:style style:family="graphic" style:name="style-24">
      <style:graphic-properties draw:fill="solid" draw:fill-color="#ffffff" draw:opacity="30.34825623035431%" draw:stroke="none"/>
    </style:style>
    <style:style style:family="graphic" style:name="style-25">
      <style:graphic-properties draw:fill="solid" draw:fill-color="#cf6000" draw:opacity="83.58209133148193%" draw:stroke="solid" svg:stroke-color="#000000" draw:stroke-linejoin="round" svg:stroke-opacity="26.3681560754776%" svg:stroke-width="0.22148997mm"/>
    </style:style>
    <style:style style:family="graphic" style:name="style-26">
      <style:graphic-properties draw:fill="solid" draw:fill-color="#ffffff" draw:opacity="30.34825623035431%" draw:stroke="none"/>
    </style:style>
    <style:style style:family="graphic" style:name="style-27">
      <style:graphic-properties draw:fill="solid" draw:fill-color="#ffffff" draw:opacity="30.34825623035431%" draw:stroke="none"/>
    </style:style>
    <style:style style:family="graphic" style:name="style-28">
      <style:graphic-properties draw:fill="solid" draw:fill-color="#ffffff" draw:opacity="30.34825623035431%" draw:stroke="none"/>
    </style:style>
    <style:style style:family="graphic" style:name="style-29">
      <style:graphic-properties draw:fill="solid" draw:fill-color="#ffffff" draw:opacity="30.34825623035431%" draw:stroke="none"/>
    </style:style>
    <style:style style:family="graphic" style:name="style-30">
      <style:graphic-properties draw:fill="solid" draw:fill-color="#ffffff" draw:opacity="30.34825623035431%" draw:stroke="none"/>
    </style:style>
    <style:style style:family="graphic" style:name="style-31">
      <style:graphic-properties draw:fill="solid" draw:fill-color="#ffffff" draw:opacity="30.34825623035431%" draw:stroke="none"/>
    </style:style>
    <style:style style:family="graphic" style:name="style-32">
      <style:graphic-properties draw:fill="gradient" draw:fill-gradient-name="gradient-3" draw:opacity="100.0%" draw:stroke="solid" svg:stroke-color="#000000" draw:stroke-linejoin="round" svg:stroke-opacity="26.3681560754776%" svg:stroke-width="0.31909mm"/>
    </style:style>
    <style:style style:family="graphic" style:name="style-33">
      <style:graphic-properties draw:fill="solid" draw:fill-color="#ffffff" draw:opacity="30.34825623035431%" draw:stroke="none"/>
    </style:style>
    <style:style style:family="graphic" style:name="style-34">
      <style:graphic-properties draw:fill="solid" draw:fill-color="#ffffff" draw:opacity="30.34825623035431%" draw:stroke="none"/>
    </style:style>
    <style:style style:family="graphic" style:name="style-35">
      <style:graphic-properties draw:fill="solid" draw:fill-color="#ffffff" draw:opacity="30.34825623035431%" draw:stroke="none"/>
    </style:style>
    <style:style style:family="graphic" style:name="style-36">
      <style:graphic-properties draw:fill="solid" draw:fill-color="#ffffff" draw:opacity="30.34825623035431%" draw:stroke="none"/>
    </style:style>
    <style:style style:family="graphic" style:name="style-37">
      <style:graphic-properties draw:fill="solid" draw:fill-color="#ffffff" draw:opacity="30.34825623035431%" draw:stroke="none"/>
    </style:style>
    <style:style style:family="graphic" style:name="style-38">
      <style:graphic-properties draw:fill="solid" draw:fill-color="#ffffff" draw:opacity="30.34825623035431%" draw:stroke="none"/>
    </style:style>
    <style:style style:family="graphic" style:name="style-39">
      <style:graphic-properties draw:fill="solid" draw:fill-color="#cf6000" draw:opacity="83.58209133148193%" draw:stroke="solid" svg:stroke-color="#000000" draw:stroke-linejoin="round" svg:stroke-opacity="26.3681560754776%" svg:stroke-width="0.3147722mm"/>
    </style:style>
    <style:style style:family="graphic" style:name="style-40">
      <style:graphic-properties draw:fill="solid" draw:fill-color="#ffffff" draw:opacity="30.34825623035431%" draw:stroke="none"/>
    </style:style>
    <style:style style:family="graphic" style:name="style-41">
      <style:graphic-properties draw:fill="solid" draw:fill-color="#ffffff" draw:opacity="30.34825623035431%" draw:stroke="none"/>
    </style:style>
    <style:style style:family="graphic" style:name="style-42">
      <style:graphic-properties draw:fill="solid" draw:fill-color="#ffffff" draw:opacity="30.34825623035431%" draw:stroke="none"/>
    </style:style>
    <style:style style:family="graphic" style:name="style-43">
      <style:graphic-properties draw:fill="solid" draw:fill-color="#ffffff" draw:opacity="30.34825623035431%" draw:stroke="none"/>
    </style:style>
    <style:style style:family="graphic" style:name="style-44">
      <style:graphic-properties draw:fill="solid" draw:fill-color="#ffffff" draw:opacity="30.34825623035431%" draw:stroke="none"/>
    </style:style>
    <style:style style:family="graphic" style:name="style-45">
      <style:graphic-properties draw:fill="solid" draw:fill-color="#ffffff" draw:opacity="30.34825623035431%" draw:stroke="none"/>
    </style:style>
    <style:style style:family="graphic" style:name="style-46">
      <style:graphic-properties draw:fill="gradient" draw:fill-gradient-name="gradient-4" draw:opacity="100.0%" draw:stroke="solid" svg:stroke-color="#000000" draw:stroke-linejoin="round" svg:stroke-opacity="26.3681560754776%" svg:stroke-width="0.2354415mm"/>
    </style:style>
    <style:style style:family="graphic" style:name="style-47">
      <style:graphic-properties draw:fill="solid" draw:fill-color="#ffffff" draw:opacity="30.34825623035431%" draw:stroke="none"/>
    </style:style>
    <style:style style:family="graphic" style:name="style-48">
      <style:graphic-properties draw:fill="solid" draw:fill-color="#ffffff" draw:opacity="30.34825623035431%" draw:stroke="none"/>
    </style:style>
    <style:style style:family="graphic" style:name="style-49">
      <style:graphic-properties draw:fill="solid" draw:fill-color="#ffffff" draw:opacity="30.34825623035431%" draw:stroke="none"/>
    </style:style>
    <style:style style:family="graphic" style:name="style-50">
      <style:graphic-properties draw:fill="solid" draw:fill-color="#ffffff" draw:opacity="30.34825623035431%" draw:stroke="none"/>
    </style:style>
    <style:style style:family="graphic" style:name="style-51">
      <style:graphic-properties draw:fill="solid" draw:fill-color="#ffffff" draw:opacity="30.34825623035431%" draw:stroke="none"/>
    </style:style>
    <style:style style:family="graphic" style:name="style-52">
      <style:graphic-properties draw:fill="solid" draw:fill-color="#ffffff" draw:opacity="30.34825623035431%" draw:stroke="none"/>
    </style:style>
    <style:style style:family="graphic" style:name="style-53">
      <style:graphic-properties draw:fill="gradient" draw:fill-gradient-name="gradient-5" draw:opacity="100.0%" draw:stroke="solid" svg:stroke-color="#000000" draw:stroke-linejoin="round" svg:stroke-opacity="26.3681560754776%" svg:stroke-width="0.31477213mm"/>
    </style:style>
    <style:style style:family="graphic" style:name="style-54">
      <style:graphic-properties draw:fill="solid" draw:fill-color="#ffffff" draw:opacity="30.34825623035431%" draw:stroke="none"/>
    </style:style>
    <style:style style:family="graphic" style:name="style-55">
      <style:graphic-properties draw:fill="solid" draw:fill-color="#ffffff" draw:opacity="30.34825623035431%" draw:stroke="none"/>
    </style:style>
    <style:style style:family="graphic" style:name="style-56">
      <style:graphic-properties draw:fill="solid" draw:fill-color="#ffffff" draw:opacity="30.34825623035431%" draw:stroke="none"/>
    </style:style>
    <style:style style:family="graphic" style:name="style-57">
      <style:graphic-properties draw:fill="solid" draw:fill-color="#ffffff" draw:opacity="30.34825623035431%" draw:stroke="none"/>
    </style:style>
    <style:style style:family="graphic" style:name="style-58">
      <style:graphic-properties draw:fill="solid" draw:fill-color="#ffffff" draw:opacity="30.34825623035431%" draw:stroke="none"/>
    </style:style>
    <style:style style:family="graphic" style:name="style-59">
      <style:graphic-properties draw:fill="solid" draw:fill-color="#ffffff" draw:opacity="30.34825623035431%" draw:stroke="none"/>
    </style:style>
    <style:style style:family="graphic" style:name="style-60">
      <style:graphic-properties draw:fill="solid" draw:fill-color="#cf6000" draw:opacity="83.58209133148193%" draw:stroke="solid" svg:stroke-color="#000000" draw:stroke-linejoin="round" svg:stroke-opacity="26.3681560754776%" svg:stroke-width="0.1509303mm"/>
    </style:style>
    <style:style style:family="graphic" style:name="style-61">
      <style:graphic-properties draw:fill="solid" draw:fill-color="#ffffff" draw:opacity="30.34825623035431%" draw:stroke="none"/>
    </style:style>
    <style:style style:family="graphic" style:name="style-62">
      <style:graphic-properties draw:fill="solid" draw:fill-color="#ffffff" draw:opacity="30.34825623035431%" draw:stroke="none"/>
    </style:style>
    <style:style style:family="graphic" style:name="style-63">
      <style:graphic-properties draw:fill="solid" draw:fill-color="#ffffff" draw:opacity="30.34825623035431%" draw:stroke="none"/>
    </style:style>
    <style:style style:family="graphic" style:name="style-64">
      <style:graphic-properties draw:fill="solid" draw:fill-color="#ffffff" draw:opacity="30.34825623035431%" draw:stroke="none"/>
    </style:style>
    <style:style style:family="graphic" style:name="style-65">
      <style:graphic-properties draw:fill="solid" draw:fill-color="#ffffff" draw:opacity="30.34825623035431%" draw:stroke="none"/>
    </style:style>
    <style:style style:family="graphic" style:name="style-66">
      <style:graphic-properties draw:fill="solid" draw:fill-color="#ffffff" draw:opacity="30.34825623035431%" draw:stroke="none"/>
    </style:style>
    <style:style style:family="graphic" style:name="style-67">
      <style:graphic-properties draw:fill="gradient" draw:fill-gradient-name="gradient-6" draw:opacity="100.0%" draw:stroke="solid" svg:stroke-color="#000000" draw:stroke-linejoin="round" svg:stroke-opacity="26.3681560754776%" svg:stroke-width="0.22882237mm"/>
    </style:style>
    <style:style style:family="graphic" style:name="style-68">
      <style:graphic-properties draw:fill="solid" draw:fill-color="#ffffff" draw:opacity="30.34825623035431%" draw:stroke="none"/>
    </style:style>
    <style:style style:family="graphic" style:name="style-69">
      <style:graphic-properties draw:fill="solid" draw:fill-color="#ffffff" draw:opacity="30.34825623035431%" draw:stroke="none"/>
    </style:style>
    <style:style style:family="graphic" style:name="style-70">
      <style:graphic-properties draw:fill="solid" draw:fill-color="#ffffff" draw:opacity="30.34825623035431%" draw:stroke="none"/>
    </style:style>
    <style:style style:family="graphic" style:name="style-71">
      <style:graphic-properties draw:fill="solid" draw:fill-color="#ffffff" draw:opacity="30.34825623035431%" draw:stroke="none"/>
    </style:style>
    <style:style style:family="graphic" style:name="style-72">
      <style:graphic-properties draw:fill="solid" draw:fill-color="#ffffff" draw:opacity="30.34825623035431%" draw:stroke="none"/>
    </style:style>
    <style:style style:family="graphic" style:name="style-73">
      <style:graphic-properties draw:fill="solid" draw:fill-color="#ffffff" draw:opacity="30.34825623035431%" draw:stroke="none"/>
    </style:style>
    <style:style style:family="graphic" style:name="style-74">
      <style:graphic-properties draw:fill="solid" draw:fill-color="#cf6000" draw:opacity="83.58209133148193%" draw:stroke="solid" svg:stroke-color="#000000" draw:stroke-linejoin="round" svg:stroke-opacity="26.3681560754776%" svg:stroke-width="0.11601328mm"/>
    </style:style>
    <style:style style:family="graphic" style:name="style-75">
      <style:graphic-properties draw:fill="solid" draw:fill-color="#ffffff" draw:opacity="30.34825623035431%" draw:stroke="none"/>
    </style:style>
    <style:style style:family="graphic" style:name="style-76">
      <style:graphic-properties draw:fill="solid" draw:fill-color="#ffffff" draw:opacity="30.34825623035431%" draw:stroke="none"/>
    </style:style>
    <style:style style:family="graphic" style:name="style-77">
      <style:graphic-properties draw:fill="solid" draw:fill-color="#ffffff" draw:opacity="30.34825623035431%" draw:stroke="none"/>
    </style:style>
    <style:style style:family="graphic" style:name="style-78">
      <style:graphic-properties draw:fill="solid" draw:fill-color="#ffffff" draw:opacity="30.34825623035431%" draw:stroke="none"/>
    </style:style>
    <style:style style:family="graphic" style:name="style-79">
      <style:graphic-properties draw:fill="solid" draw:fill-color="#ffffff" draw:opacity="30.34825623035431%" draw:stroke="none"/>
    </style:style>
    <style:style style:family="graphic" style:name="style-80">
      <style:graphic-properties draw:fill="solid" draw:fill-color="#ffffff" draw:opacity="30.34825623035431%" draw:stroke="none"/>
    </style:style>
    <style:style style:family="graphic" style:name="style-81">
      <style:graphic-properties draw:fill="solid" draw:fill-color="#cf6000" draw:opacity="83.58209133148193%" draw:stroke="solid" svg:stroke-color="#000000" draw:stroke-linejoin="round" svg:stroke-opacity="26.3681560754776%" svg:stroke-width="0.1348148mm"/>
    </style:style>
    <style:style style:family="graphic" style:name="style-82">
      <style:graphic-properties draw:fill="solid" draw:fill-color="#ffffff" draw:opacity="30.34825623035431%" draw:stroke="none"/>
    </style:style>
    <style:style style:family="graphic" style:name="style-83">
      <style:graphic-properties draw:fill="solid" draw:fill-color="#ffffff" draw:opacity="30.34825623035431%" draw:stroke="none"/>
    </style:style>
    <style:style style:family="graphic" style:name="style-84">
      <style:graphic-properties draw:fill="solid" draw:fill-color="#ffffff" draw:opacity="30.34825623035431%" draw:stroke="none"/>
    </style:style>
    <style:style style:family="graphic" style:name="style-85">
      <style:graphic-properties draw:fill="solid" draw:fill-color="#ffffff" draw:opacity="30.34825623035431%" draw:stroke="none"/>
    </style:style>
    <style:style style:family="graphic" style:name="style-86">
      <style:graphic-properties draw:fill="solid" draw:fill-color="#ffffff" draw:opacity="30.34825623035431%" draw:stroke="none"/>
    </style:style>
    <style:style style:family="graphic" style:name="style-87">
      <style:graphic-properties draw:fill="solid" draw:fill-color="#ffffff" draw:opacity="30.34825623035431%" draw:stroke="none"/>
    </style:style>
    <style:style style:family="graphic" style:name="style-88">
      <style:graphic-properties draw:fill="solid" draw:fill-color="#cf6000" draw:opacity="83.58209133148193%" draw:stroke="solid" svg:stroke-color="#000000" draw:stroke-linejoin="round" svg:stroke-opacity="26.3681560754776%" svg:stroke-width="0.110641286mm"/>
    </style:style>
    <style:style style:family="graphic" style:name="style-89">
      <style:graphic-properties draw:fill="solid" draw:fill-color="#ffffff" draw:opacity="30.34825623035431%" draw:stroke="none"/>
    </style:style>
    <style:style style:family="graphic" style:name="style-90">
      <style:graphic-properties draw:fill="solid" draw:fill-color="#ffffff" draw:opacity="30.34825623035431%" draw:stroke="none"/>
    </style:style>
    <style:style style:family="graphic" style:name="style-91">
      <style:graphic-properties draw:fill="solid" draw:fill-color="#ffffff" draw:opacity="30.34825623035431%" draw:stroke="none"/>
    </style:style>
    <style:style style:family="graphic" style:name="style-92">
      <style:graphic-properties draw:fill="solid" draw:fill-color="#ffffff" draw:opacity="30.34825623035431%" draw:stroke="none"/>
    </style:style>
    <style:style style:family="graphic" style:name="style-93">
      <style:graphic-properties draw:fill="solid" draw:fill-color="#ffffff" draw:opacity="30.34825623035431%" draw:stroke="none"/>
    </style:style>
    <style:style style:family="graphic" style:name="style-94">
      <style:graphic-properties draw:fill="solid" draw:fill-color="#ffffff" draw:opacity="30.34825623035431%" draw:stroke="none"/>
    </style:style>
    <style:style style:family="graphic" style:name="style-95">
      <style:graphic-properties draw:fill="solid" draw:fill-color="#cf6000" draw:opacity="83.58209133148193%" draw:stroke="solid" svg:stroke-color="#000000" draw:stroke-linejoin="round" svg:stroke-opacity="26.3681560754776%" svg:stroke-width="0.074402995mm"/>
    </style:style>
    <style:style style:family="graphic" style:name="style-96">
      <style:graphic-properties draw:fill="solid" draw:fill-color="#ffffff" draw:opacity="30.34825623035431%" draw:stroke="none"/>
    </style:style>
    <style:style style:family="graphic" style:name="style-97">
      <style:graphic-properties draw:fill="solid" draw:fill-color="#ffffff" draw:opacity="30.34825623035431%" draw:stroke="none"/>
    </style:style>
    <style:style style:family="graphic" style:name="style-98">
      <style:graphic-properties draw:fill="solid" draw:fill-color="#ffffff" draw:opacity="30.34825623035431%" draw:stroke="none"/>
    </style:style>
    <style:style style:family="graphic" style:name="style-99">
      <style:graphic-properties draw:fill="solid" draw:fill-color="#ffffff" draw:opacity="30.34825623035431%" draw:stroke="none"/>
    </style:style>
    <style:style style:family="graphic" style:name="style-100">
      <style:graphic-properties draw:fill="solid" draw:fill-color="#ffffff" draw:opacity="30.34825623035431%" draw:stroke="none"/>
    </style:style>
    <style:style style:family="graphic" style:name="style-101">
      <style:graphic-properties draw:fill="solid" draw:fill-color="#ffffff" draw:opacity="30.34825623035431%" draw:stroke="none"/>
    </style:style>
    <style:style style:family="graphic" style:name="style-102">
      <style:graphic-properties draw:fill="gradient" draw:fill-gradient-name="gradient-7" draw:opacity="100.0%" draw:stroke="solid" svg:stroke-color="#000000" draw:stroke-linejoin="round" svg:stroke-opacity="26.3681560754776%" svg:stroke-width="0.18868339mm"/>
    </style:style>
    <style:style style:family="graphic" style:name="style-103">
      <style:graphic-properties draw:fill="solid" draw:fill-color="#ffffff" draw:opacity="30.34825623035431%" draw:stroke="none"/>
    </style:style>
    <style:style style:family="graphic" style:name="style-104">
      <style:graphic-properties draw:fill="solid" draw:fill-color="#ffffff" draw:opacity="30.34825623035431%" draw:stroke="none"/>
    </style:style>
    <style:style style:family="graphic" style:name="style-105">
      <style:graphic-properties draw:fill="solid" draw:fill-color="#ffffff" draw:opacity="30.34825623035431%" draw:stroke="none"/>
    </style:style>
    <style:style style:family="graphic" style:name="style-106">
      <style:graphic-properties draw:fill="solid" draw:fill-color="#ffffff" draw:opacity="30.34825623035431%" draw:stroke="none"/>
    </style:style>
    <style:style style:family="graphic" style:name="style-107">
      <style:graphic-properties draw:fill="solid" draw:fill-color="#ffffff" draw:opacity="30.34825623035431%" draw:stroke="none"/>
    </style:style>
    <style:style style:family="graphic" style:name="style-108">
      <style:graphic-properties draw:fill="solid" draw:fill-color="#ffffff" draw:opacity="30.34825623035431%" draw:stroke="none"/>
    </style:style>
    <style:style style:family="graphic" style:name="style-109">
      <style:graphic-properties draw:fill="solid" draw:fill-color="#020000" draw:opacity="100.0%" draw:opacity-name="gradient-8" draw:stroke="none"/>
    </style:style>
    <style:style style:family="graphic" style:name="style-110">
      <style:graphic-properties draw:fill="solid" draw:fill-color="#020000" draw:opacity="100.0%" draw:opacity-name="gradient-9" draw:stroke="none"/>
    </style:style>
    <style:style style:family="graphic" style:name="style-111">
      <style:graphic-properties draw:fill="solid" draw:fill-color="#1a724c" draw:opacity="98.00994992256165%" draw:stroke="none"/>
    </style:style>
    <style:style style:family="graphic" style:name="style-112">
      <style:graphic-properties draw:fill="solid" draw:fill-color="#020000" draw:opacity="100.0%" draw:opacity-name="gradient-10" draw:stroke="none"/>
    </style:style>
    <style:style style:family="graphic" style:name="style-113">
      <style:graphic-properties draw:fill="solid" draw:fill-color="#020000" draw:opacity="100.0%" draw:opacity-name="gradient-11" draw:stroke="none"/>
    </style:style>
    <style:style style:family="graphic" style:name="style-114">
      <style:graphic-properties draw:fill="solid" draw:fill-color="#020000" draw:opacity="100.0%" draw:opacity-name="gradient-12" draw:stroke="none"/>
    </style:style>
    <style:style style:family="graphic" style:name="style-115">
      <style:graphic-properties draw:fill="solid" draw:fill-color="#020000" draw:opacity="100.0%" draw:opacity-name="gradient-13" draw:stroke="none"/>
    </style:style>
    <style:style style:family="graphic" style:name="style-116">
      <style:graphic-properties draw:fill="solid" draw:fill-color="#000000" draw:opacity="100.0%" draw:opacity-name="gradient-14" draw:stroke="none"/>
    </style:style>
    <style:style style:family="graphic" style:name="style-117">
      <style:graphic-properties draw:fill="solid" draw:fill-color="#ffffff" draw:opacity="100.0%" draw:opacity-name="gradient-15" draw:stroke="none"/>
    </style:style>
    <style:style style:family="graphic" style:name="style-118">
      <style:graphic-properties draw:fill="solid" draw:fill-color="#ffffff" draw:opacity="100.0%" draw:opacity-name="gradient-16" draw:stroke="none"/>
    </style:style>
    <style:style style:family="graphic" style:name="style-119">
      <style:graphic-properties draw:fill="solid" draw:fill-color="#020000" draw:opacity="100.0%" draw:opacity-name="gradient-17" draw:stroke="none"/>
    </style:style>
    <style:style style:family="graphic" style:name="style-120">
      <style:graphic-properties draw:fill="solid" draw:fill-color="#020000" draw:opacity="100.0%" draw:opacity-name="gradient-18" draw:stroke="none"/>
    </style:style>
    <style:style style:family="graphic" style:name="style-121">
      <style:graphic-properties draw:fill="solid" draw:fill-color="#913405" draw:opacity="100.0%" draw:stroke="none"/>
    </style:style>
    <style:style style:family="graphic" style:name="style-122">
      <style:graphic-properties draw:opacity="100.0%" draw:stroke="none"/>
    </style:style>
    <style:style style:family="graphic" style:name="style-123">
      <style:graphic-properties draw:fill="solid" draw:fill-color="#000000" draw:opacity="100.0%" draw:opacity-name="gradient-19" draw:stroke="none"/>
    </style:style>
    <style:style style:family="graphic" style:name="style-124">
      <style:graphic-properties draw:opacity="100.0%" draw:stroke="none"/>
    </style:style>
    <style:style style:family="graphic" style:name="style-125">
      <style:graphic-properties draw:fill="solid" draw:fill-color="#000000" draw:opacity="100.0%" draw:opacity-name="gradient-20" draw:stroke="none"/>
    </style:style>
    <style:style style:family="graphic" style:name="style-126">
      <style:graphic-properties draw:fill="solid" draw:fill-color="#000000" draw:opacity="100.0%" draw:opacity-name="gradient-21" draw:stroke="none"/>
    </style:style>
    <style:style style:family="graphic" style:name="style-127">
      <style:graphic-properties draw:fill="solid" draw:fill-color="#000000" draw:opacity="100.0%" draw:opacity-name="gradient-22" draw:stroke="none"/>
    </style:style>
    <style:style style:family="graphic" style:name="style-128">
      <style:graphic-properties draw:fill="solid" draw:fill-color="#000000" draw:opacity="100.0%" draw:opacity-name="gradient-23" draw:stroke="none"/>
    </style:style>
    <style:style style:family="graphic" style:name="style-129">
      <style:graphic-properties draw:fill="solid" draw:fill-color="#000000" draw:opacity="100.0%" draw:opacity-name="gradient-24" draw:stroke="none"/>
    </style:style>
  </office:automatic-styles>
  <office:body>
    <office:drawing>
      <draw:page draw:master-page-name="Default" draw:name="page1" draw:style-name="DP1">
        <draw:g draw:id="svg18635">
          <draw:g draw:id="layer1">
            <draw:g draw:id="g43843">
              <draw:path svg:d="M 52.153896 458.65332 C 1102.4921 506.90176 2333.7275 630.0632 3480.7798 322.4985 C 3942.1887 198.77844 4118.6743 389.52127 4594.7734 359.63165 C 5038.751 331.75836 5546.645 -108.97167 5968.6997 25.43346 C 6230.3057 108.74314 6633.148 628.74713 6810.384 619.56354 C 7429.447 587.4876 7348.3965 726.17474 7973.8887 792.8515 C 8161.1997 812.8187 9171.274 746.8521 9248.794 879.4955 C 9356.939 1064.547 9258.477 1407.6001 9261.171 1671.669 C 9262.603 1811.9381 9379.968 2071.0269 9261.171 2092.5112 C 8604.298 2211.3074 7709.831 2092.5112 6934.161 2092.5112 C 6315.2754 2092.5112 5696.3896 2092.5112 5077.5044 2092.5112 C 4458.6187 2092.5112 3839.6858 2098.608 3220.848 2092.5112 C 2164.5688 2082.1045 991.03894 2175.031 52.153896 2043.0002 C -65.19237 2026.4984 52.153896 1778.9427 52.153896 1646.9136 C 52.153896 1514.8844 52.153896 1382.856 52.153896 1250.8268 C 52.153896 1118.7976 52.153896 986.7692 52.153896 854.74005 C 52.153896 722.7109 -65.13865 453.2653 52.153896 458.65332 z" svg:height="21.453094mm" draw:style-name="style-2" svg:viewBox="0.0 0.0 9314.289 2145.3093" svg:width="93.14289mm" svg:x="7.767588mm" svg:y="36.11769mm"/>
              <draw:rect svg:height="5.95417mm" draw:style-name="style-3" draw:transform="skewX(-0.07315471027829279) rotate(-1.3343894698371017) translate(42.309933mm,37.088444mm)" svg:width="9.674916mm"/>
              <draw:g draw:id="g29825">
                <draw:path svg:d="M 759.8217 0.022192093 C 820.8793 2.7826996 920.6073 148.27925 972.04767 236.4387 C 1001.759 287.35748 982.99976 360.04764 1003.2775 417.25668 C 1041.2001 524.2415 1101.8474 623.81537 1146.6486 729.0201 C 1203.8079 863.2441 1283.0089 1000.1024 1309.1605 1135.5427 C 1318.2096 1182.4088 1280.2771 1234.7377 1252.2528 1275.9393 C 1204.8678 1345.605 1140.0435 1404.6836 1082.9318 1468.145 C 1042.5623 1513.003 1005.9685 1605.6287 959.80743 1600.8981 C 884.6346 1593.194 806.4225 1472.1005 718.9294 1430.8406 C 635.1864 1391.3497 537.4271 1381.1233 446.09998 1358.646 C 382.91125 1343.0941 317.0504 1336.1534 255.3817 1316.753 C 219.52985 1305.4744 174.22624 1296.3344 153.5383 1266.609 C 94.156425 1181.29 46.91654 1073.0701 15.1722145 971.6195 C 1.3213266 927.35504 -11.267161 860.1806 16.753424 829.4641 C 72.77798 768.0487 211.99776 763.0236 267.30536 695.2237 C 322.8449 627.1393 302.61932 489.7064 349.29486 421.81107 C 368.14322 394.3939 433.66788 429.73843 463.8778 409.28622 C 532.21967 363.01825 594.5494 291.3479 644.94867 221.65028 C 693.19714 154.92659 711.8468 -2.146778 759.8217 0.022192093 z" svg:height="16.010727mm" draw:style-name="style-4" svg:viewBox="0.0 0.0 1310.5236 1601.0726" svg:width="13.105235mm" svg:x="52.058853mm" svg:y="-0.46065682mm"/>
                <draw:path svg:d="M 307.50723 75.504486 C 306.72607 75.44301 305.6888 76.56291 304.4634 78.69609 C 296.76437 92.104836 270.10892 194.74147 251.91783 250.78906 C 232.91536 309.3354 211.4319 372.91696 192.97942 422.506 C 184.82254 444.42648 179.18973 442.89212 171.87898 465.62213 C 161.3809 498.2566 150.69923 538.63336 140.09084 578.14624 C 141.45523 495.75595 136.67383 431.1745 134.54565 360.59253 C 132.87529 305.1849 129.41824 259.03424 128.57588 199.96577 C 128.12563 168.37953 132.4409 112.5311 130.73201 88.576385 C 127.77357 47.101727 121.32332 -16.12194 114.563324 3.776622 C 109.252335 19.411943 102.169 132.7751 94.63086 195.25208 C 86.75578 260.5144 77.41886 331.45346 68.278366 387.21567 C 64.23884 411.86493 58.278133 411.15045 55.29023 436.47418 C 47.890347 499.18542 45.608055 585.37274 37.20868 651.373 C 28.844055 717.0976 13.063683 770.07385 4.8222003 831.72217 C 0.7003258 862.555 -0.12691988 903.39374 0.01510951 928.48914 C 0.34071946 986.0054 2.348018 1042.8907 6.2878227 1079.6069 C 7.6605215 1092.3988 12.218306 1082.4469 15.879339 1077.3157 C 22.176983 1068.4893 29.415194 1049.6096 36.005962 1037.6299 C 40.712574 1029.0746 45.617878 1017.9495 50.431767 1008.4932 C 50.48918 1008.38086 50.558685 1008.2649 50.61535 1008.1531 C 55.2721 1002.1389 60.241615 995.8016 64.86815 989.91437 C 72.98196 989.51245 77.7762 1039.8275 85.75704 1018.789 C 86.358406 1017.2044 87.17054 1005.97577 87.82403 1002.75916 C 89.00937 1009.0068 91.02951 1012.86914 95.33798 1005.94025 C 102.34578 994.6716 122.27673 926.3702 135.83449 886.25085 C 155.01451 829.4933 174.86311 773.1271 193.3564 715.52734 C 204.29341 681.46204 218.59608 637.44763 224.18886 611.28046 C 240.34924 535.65845 247.836 475.39325 258.62344 410.05463 C 267.0787 358.84247 272.1525 316.21136 282.02884 261.78445 C 287.3096 232.6805 301.56845 181.83446 304.31763 159.51562 C 308.4818 125.70366 312.9784 75.93492 307.50723 75.504486 z" svg:height="10.858653mm" draw:style-name="style-5" svg:viewBox="0.0 0.0 310.03708 1085.8654" svg:width="3.100371mm" svg:x="57.870674mm" svg:y="2.174726mm"/>
                <draw:path svg:d="M 129.75519 0.049483646 C 129.29964 0.25157335 129.05788 1.1917626 129.0186 2.7552192 C 128.77005 12.583388 144.9206 78.04496 151.70703 114.89214 C 158.79565 153.38193 166.02028 195.4383 170.70648 228.7525 C 172.778 243.47899 169.1638 244.3255 171.95302 259.24878 C 175.9578 280.67484 182.20105 306.4864 188.2252 331.79236 C 164.05754 285.3055 141.84204 250.6375 119.29562 211.81078 C 101.59559 181.3315 85.69812 156.56946 67.35366 123.79221 C 57.544567 106.26481 43.059082 73.72761 34.854618 60.84902 C 20.650923 38.55078 -2.0866234 5.1470547 0.154117 18.320091 C 1.914375 28.670673 32.255783 94.20836 46.944492 131.42743 C 62.288956 170.30609 78.53168 212.80157 90.29368 246.7502 C 95.49286 261.75714 91.943634 263.161 97.934555 278.2267 C 112.77285 315.53473 137.5751 364.42267 152.84856 403.87268 C 168.05855 443.15796 175.26352 477.55798 189.30856 514.5264 C 196.33298 533.0159 208.22717 556.1038 215.90054 570.0945 C 233.4865 602.15985 251.82188 633.364 265.13412 652.704 C 269.77274 659.4421 269.3104 652.49774 269.80524 648.5204 C 270.65588 641.67896 268.9908 628.9311 269.05127 620.2376 C 269.0951 614.02893 268.4718 606.3235 268.30258 599.579 C 268.30032 599.4987 268.3041 599.4128 268.30258 599.33307 C 269.08676 594.5607 269.94803 589.5132 270.75412 584.8211 C 275.16986 582.1411 293.07538 608.82733 291.17233 594.6474 C 291.0288 593.5795 288.08548 587.0545 287.47806 585.0578 C 290.03082 588.1932 292.32898 589.74176 292.6425 584.5632 C 293.1517 576.1413 283.62967 531.91516 279.07266 505.37723 C 272.6239 467.83405 266.6685 430.30713 259.5814 392.50107 C 255.38925 370.14145 250.06995 341.20032 245.27948 324.87485 C 231.43463 277.6958 217.3858 241.72931 203.64824 201.9269 C 192.88045 170.72972 182.81827 145.35443 171.8722 111.92974 C 166.01952 94.05613 158.60754 61.30797 153.39174 47.99517 C 145.48947 27.826807 132.9448 -1.3653331 129.75519 0.049483646 z" svg:height="6.555237mm" draw:style-name="style-6" svg:viewBox="0.0 0.0 292.66196 655.5237" svg:width="2.9266195mm" svg:x="54.78509mm" svg:y="6.399085mm"/>
                <draw:path svg:d="M 317.03528 3.7328045 C 316.85623 5.087939 316.33044 6.95113 315.51376 9.196026 C 310.3818 23.30623 279.1021 75.21344 261.12027 109.87655 C 242.33614 146.08536 221.72678 186.87952 205.23247 221.64517 C 197.94138 237.01306 196.91393 246.71884 189.63719 260.66153 C 179.19048 280.67993 166.83694 301.44095 154.70854 322.0258 C 174.85178 315.17343 189.19147 319.97107 205.63062 319.83017 C 218.53488 319.72025 228.77158 323.2181 242.76222 321.46936 C 250.24295 320.53372 264.73825 309.99557 270.07266 311.66272 C 279.3091 314.54865 292.90768 322.3204 286.4491 335.15085 C 281.37384 345.2321 252.36734 363.7076 235.48096 380.20627 C 217.8406 397.4413 198.47324 417.5273 182.80391 436.44443 C 175.87697 444.8066 174.5715 455.1264 167.74275 461.69714 C 150.83371 477.96725 129.55045 486.6216 111.60337 504.80893 C 93.73033 522.9199 77.08419 553.227 60.221973 570.90247 C 51.7886 579.74286 41.766464 583.4025 35.769497 584.51935 C 22.024378 587.08154 8.847374 586.68756 0.99798316 581.8383 C -1.7360827 580.14795 1.7859441 571.68567 3.9269617 565.0435 C 7.609149 553.6191 13.9423 540.0131 18.455511 527.9076 C 21.679125 519.26135 25.569069 510.132 29.03519 501.25195 C 29.07674 501.14618 29.12207 501.0189 29.162865 500.91348 C 31.763212 492.4939 34.518433 483.51282 37.08025 475.15253 C 39.188026 461.02893 28.28198 455.4337 35.316967 440.41916 C 35.847313 439.2886 38.74758 437.26657 39.68286 435.95508 C 38.474857 434.2356 38.047256 430.93475 40.781322 423.0695 C 45.22654 410.27835 66.5861 371.9255 79.59085 346.1808 C 97.98895 309.7608 116.45882 272.19934 134.88864 236.92807 C 145.78864 216.06712 159.91452 188.816 167.59091 177.67404 C 189.77469 145.47511 206.11714 129.1865 224.49785 106.88505 C 238.90402 89.40562 250.40991 78.268776 265.94098 58.144417 C 274.24667 47.383045 290.00363 19.837465 296.04968 13.846166 C 305.2106 4.7693167 318.28864 -5.752002 317.03528 3.7328045 z" svg:height="5.8607936mm" draw:style-name="style-7" svg:viewBox="0.0 0.0 317.11917 586.0794" svg:width="3.1711917mm" svg:x="59.18873mm" svg:y="7.6398687mm"/>
                <draw:path svg:d="M 447.68948 69.15944 C 446.86224 69.181816 445.6142 70.69211 444.03827 73.474434 C 434.134 90.96426 392.78757 220.78743 366.32706 292.13736 C 338.68646 366.66824 307.7656 447.71527 281.83694 511.13904 C 270.3756 539.17523 264.55316 537.99146 253.89265 566.919 C 238.58748 608.45166 222.11206 659.54803 205.82477 709.57074 C 217.62378 607.8709 220.62378 528.8887 227.21152 442.17886 C 232.382 374.11072 234.48297 317.67404 240.9982 244.99051 C 244.48169 206.12402 256.1009 136.76118 257.28247 107.456665 C 259.32904 56.71959 260.3769 -20.380178 250.66148 4.988971 C 243.02664 24.922758 221.2342 165.5074 205.34201 243.44283 C 188.74196 324.85306 169.8664 413.4419 153.10693 483.3042 C 145.6995 514.1861 139.42451 514.0536 133.0551 545.6348 C 117.281525 623.8418 104.025955 730.33514 86.77241 812.7207 C 69.59062 894.76196 46.09005 962.0244 29.551935 1039.0267 C 21.280233 1077.5391 15.270426 1127.9678 12.272699 1158.8746 C 5.400894 1229.7097 0.4034239 1299.557 0.0022664266 1344.3071 C -0.13825202 1359.8981 5.9780774 1347.0625 10.5320835 1340.2794 C 18.364853 1328.6127 28.463295 1304.4387 37.0047 1288.8491 C 43.105164 1277.7157 49.738995 1263.3911 56.066105 1251.134 C 56.14165 1250.9883 56.23004 1250.8367 56.305588 1250.6915 C 62.03285 1242.6958 68.13483 1234.2631 73.813736 1226.4276 C 82.5289 1224.9136 81.33298 1286.3141 92.49513 1259.3873 C 93.335976 1257.359 95.612976 1243.4203 96.71522 1239.3744 C 97.1957 1246.9244 98.868324 1251.4304 104.33948 1242.3511 C 113.23671 1227.5856 143.09311 1140.917 162.60553 1089.777 C 190.21135 1017.4281 218.48125 945.4774 245.45853 872.17737 C 261.41342 828.8261 282.21164 772.7929 291.46774 739.8451 C 318.21686 644.6291 333.77588 569.4255 353.49606 487.55603 C 368.95306 423.3866 379.72238 370.21625 397.09982 301.90717 C 406.39294 265.37994 428.00027 200.93353 433.73737 173.08539 C 442.4291 130.8966 453.4772 69.00305 447.68948 69.15944 z" svg:height="13.517095mm" draw:style-name="style-8" svg:viewBox="0.0 0.0 449.29727 1351.7095" svg:width="4.492973mm" svg:x="57.989117mm" svg:y="0.012869549mm"/>
                <draw:path svg:d="M 147.87073 20.863117 C 147.31093 20.952358 146.77151 21.915306 146.27214 23.62268 C 143.13013 34.35506 141.77707 111.03554 138.48167 153.525 C 135.03973 197.90862 130.70708 246.25319 126.134186 284.24548 C 124.11253 301.0399 119.89245 300.91562 118.60285 318.13574 C 116.75043 342.8598 116.08032 373.0588 115.31578 402.63776 C 102.31707 344.47726 88.01365 299.87967 74.55939 250.61342 C 63.99784 211.93912 53.748302 180.07599 43.148983 138.68707 C 37.48065 116.554855 31.05382 76.556206 25.793444 60.002792 C 16.686943 31.343168 1.4399363 -12.017065 0.05892709 3.1189806 C -1.0266912 15.011959 13.198913 95.91866 18.482708 141.12386 C 24.002968 188.34448 29.45599 239.80408 32.477135 280.55933 C 33.812817 298.57495 29.500563 299.08228 31.68993 317.39404 C 37.111977 362.74033 50.108425 423.7259 55.384663 471.5541 C 60.63824 519.1827 58.518375 559.10425 63.168327 603.846 C 65.49368 626.2232 71.83061 655.0773 76.18215 672.69794 C 86.15594 713.0828 97.20401 752.73944 106.19417 777.8873 C 109.327126 786.649 110.845634 778.87946 112.55074 774.65125 C 115.48274 767.3785 117.373695 752.8777 119.97782 743.33813 C 121.838554 736.52545 123.40239 727.8722 125.184555 720.40814 C 125.20571 720.31934 125.235176 720.2261 125.256325 720.13763 C 127.51142 715.1202 129.93196 709.8224 132.18706 704.89935 C 137.82442 703.242 149.71938 737.8067 151.76672 721.6624 C 151.92084 720.4465 150.58969 712.4139 150.50432 710.0413 C 152.39603 714.2334 154.47057 716.60657 156.326 711.00507 C 159.34413 701.89484 161.78583 650.4947 164.52217 619.98975 C 168.39171 576.8336 172.7984 533.8393 176.0424 490.20737 C 177.96056 464.40277 180.56015 431.03287 180.05928 411.687 C 178.61028 355.77863 173.66417 312.13745 170.17917 264.36987 C 167.44812 226.92964 163.79237 196.09566 161.51613 156.15442 C 160.29831 134.79657 161.70953 96.6307 159.86163 80.4724 C 157.0611 55.993484 151.7909 20.238716 147.87073 20.863117 z" svg:height="7.8188205mm" draw:style-name="style-9" svg:viewBox="0.0 0.0 180.12206 781.8821" svg:width="1.8012205mm" svg:x="56.24112mm" svg:y="5.0028996mm"/>
                <draw:path svg:d="M 399.02252 0.1935906 C 399.435 0.5826605 399.33832 1.682255 398.78983 3.374898 C 395.34335 14.012938 353.28375 78.143555 332.08133 115.11199 C 309.9338 153.72906 286.29272 196.12068 268.6788 230.09235 C 260.89288 245.1095 264.4504 247.38329 255.81987 262.34 C 243.42856 283.81497 226.97733 309.14868 210.95369 334.02292 C 254.44566 293.2788 291.37784 264.47742 330.2372 231.33963 C 360.74258 205.32652 387.15475 184.76588 419.2194 156.53075 C 436.36566 141.43219 464.19965 111.9966 477.8677 101.278854 C 501.53146 82.7223 538.54675 55.474754 531.1658 68.7613 C 525.36597 79.20084 468.05258 138.05162 438.23093 172.4335 C 407.0804 208.34824 373.59775 247.8039 348.15256 279.783 C 336.9043 293.91925 340.1823 296.76645 328.06223 310.66644 C 298.04718 345.08743 252.96643 388.16745 221.6754 424.72208 C 190.5143 461.12375 169.78783 495.3088 140.75113 529.665 C 126.22938 546.8479 104.74516 567.1247 91.226685 579.2359 C 60.244637 606.99414 28.783617 633.545 7.194393 649.2649 C -0.32787636 654.7415 2.7922375 647.46576 3.763779 643.01166 C 5.435646 635.35016 12.038502 622.3022 15.257583 612.952 C 17.556496 606.27454 21.136694 598.2431 23.866982 591.07117 C 23.898712 590.98566 23.92742 590.89215 23.95915 590.8073 C 24.92087 585.3909 25.903744 579.6499 26.81258 574.3115 C 23.087332 569.7677 -6.206231 591.63403 1.1928958 577.13947 C 1.7504368 576.048 7.3734407 570.1596 8.780136 568.24695 C 4.8561964 570.6462 1.8055865 571.439 3.4260814 565.765 C 6.0619354 556.53687 32.98633 512.68494 47.902435 485.93506 C 69.005135 448.09198 89.57295 410.08023 111.46059 372.19653 C 124.40491 349.79102 141.04727 320.75052 152.35448 305.04514 C 185.03333 259.65863 213.69455 226.3788 243.47162 188.86604 C 266.81128 159.4635 287.19327 136.04036 311.56564 104.31511 C 324.5976 87.35034 344.92215 55.015427 355.54868 42.70325 C 371.64636 24.05075 396.13434 -2.529332 399.02252 0.1935906 z" svg:height="6.512252mm" draw:style-name="style-10" svg:viewBox="0.0 0.0 532.1222 651.22516" svg:width="5.321222mm" svg:x="58.59819mm" svg:y="6.945226mm"/>
              </draw:g>
              <draw:g draw:id="g21203">
                <draw:path svg:d="M 233.52614 4.693273 C 282.7833 -19.115608 423.23346 53.023457 501.2587 100.558044 C 546.3242 128.01286 562.4843 193.2389 602.7984 229.66135 C 678.1888 297.77374 768.3214 350.37894 848.372 414.16205 C 950.503 495.53854 1071.1123 569.6103 1149.343 665.13983 C 1176.4128 698.1958 1168.8092 755.5465 1164.2736 799.91833 C 1156.604 874.9441 1130.6962 949.0535 1112.7268 1023.3327 C 1100.025 1075.8373 1110.6241 1164.3519 1072.2598 1180.27 C 1009.78265 1206.1927 896.6606 1144.1149 810.20233 1148.8557 C 727.4503 1153.3931 646.1137 1186.9408 564.629 1208.1041 C 508.25015 1222.7467 453.43164 1245.3077 396.61194 1256.273 C 363.5793 1262.648 324.0137 1274.7286 295.07217 1260.1241 C 212.00253 1218.2054 128.74861 1153.0857 60.578323 1086.7028 C 30.834505 1057.7388 -7.6645865 1010.1964 1.3298255 974.08356 C 19.313494 901.8782 126.81018 838.67645 141.51248 761.74866 C 156.27666 684.4977 81.864914 584.87726 89.72916 511.54752 C 92.90495 481.93582 159.54602 481.88577 174.63268 452.92395 C 208.762 387.40576 227.3475 304.44162 237.37715 228.10785 C 246.97867 155.03136 194.82274 23.40111 233.52614 4.693273 z" svg:height="12.670414mm" draw:style-name="style-11" draw:transform="rotate(0.24670979355198402) translate(38.260574mm,3.8897648mm)" svg:viewBox="0.0 0.0 1168.8279 1267.0414" svg:width="11.688278mm"/>
                <draw:path svg:d="M 182.68127 0.06948364 C 182.03969 0.3536734 181.69937 1.6770747 181.64258 3.878066 C 181.28535 17.713764 203.971 109.88271 213.49617 161.76112 C 223.44603 215.95227 233.58505 275.16452 240.15625 322.0678 C 243.0612 342.80118 237.97234 343.99 241.88742 365.00095 C 247.50833 395.16748 256.27814 431.5098 264.73892 467.1402 C 230.75262 401.6775 199.50461 352.85498 167.79318 298.1776 C 142.89911 255.25551 120.53738 220.38333 94.73765 174.22557 C 80.94167 149.54333 60.57418 103.726395 49.034657 85.58947 C 29.055403 54.18743 -2.9289637 7.1441355 0.21555144 25.690857 C 2.6863625 40.263824 45.349823 132.55061 66.00016 184.95885 C 87.5712 239.7035 110.4057 299.5411 126.93748 347.34296 C 134.24527 368.47342 129.24744 370.44702 137.67076 391.661 C 158.5304 444.19452 193.40948 513.0378 214.88112 568.587 C 236.26297 623.90405 246.37968 672.3381 266.12387 724.39264 C 275.9988 750.4272 292.72577 782.93976 303.5172 802.64166 C 328.2495 847.7966 354.03738 891.7395 372.76416 918.97656 C 379.2887 928.46606 378.64307 918.6895 379.34262 913.0906 C 380.546 903.4599 378.21146 885.51215 378.30392 873.27356 C 378.37003 864.5334 377.49854 853.6851 377.26523 844.1899 C 377.2625 844.0769 377.2679 843.95605 377.26523 843.8436 C 378.37308 837.12585 379.58963 830.02075 380.72757 823.4158 C 386.94644 819.64624 412.13315 857.22894 409.46506 837.2652 C 409.26404 835.76135 405.12546 826.5733 404.27155 823.762 C 407.86322 828.1777 411.09784 830.35956 411.54245 823.0695 C 412.26535 811.2137 398.8956 748.94507 392.49954 711.582 C 383.45078 658.7238 375.09534 605.88904 365.147 552.66016 C 359.26355 521.1795 351.79703 480.43204 345.0654 457.44562 C 325.61115 391.01672 305.86124 340.37247 286.5517 284.32825 C 271.41696 240.40088 257.27103 204.66989 241.88742 157.60631 C 233.6613 132.4397 223.25253 86.33097 215.91982 67.585266 C 204.8108 39.186237 187.17278 -1.9196757 182.68127 0.06948364 z" svg:height="9.229485mm" draw:style-name="style-12" draw:transform="rotate(0.24670979355198402) translate(41.666092mm,5.267415mm)" svg:viewBox="0.0 0.0 411.57062 922.9485" svg:width="4.115706mm"/>
                <draw:path svg:d="M 95.36232 0.23397897 C 95.08955 0.5869762 95.29968 1.429909 95.933914 2.6780787 C 99.920685 10.523306 140.49574 55.201286 161.51996 81.330345 C 183.48152 108.62423 207.06818 138.66872 224.9351 162.90938 C 232.83316 173.62491 230.34723 175.82945 238.89421 186.39452 C 251.16544 201.56342 267.0662 219.23288 282.5788 236.59787 C 243.76517 210.2739 211.51784 192.42674 177.23965 171.44556 C 150.3309 154.9754 127.27416 142.24062 98.87995 124.23522 C 83.69651 114.60675 58.44318 95.14829 46.502136 88.497475 C 25.827627 76.98229 -6.2930875 60.35305 1.0773345 69.77307 C 6.868483 77.17485 58.651207 115.87402 86.057175 138.93295 C 114.684944 163.01994 145.56036 189.57266 169.26917 211.30194 C 179.7496 220.90726 177.55191 223.52328 188.68138 232.83765 C 216.24239 255.90334 256.57822 283.84778 285.39383 308.4147 C 314.08905 332.87903 334.40167 356.90295 361.19403 380.03848 C 374.594 391.60944 393.78568 404.72968 405.782 412.48193 C 433.27588 430.24963 460.99326 447.0202 479.707 456.5851 C 486.22714 459.9176 482.90784 454.64566 481.6049 451.303 C 479.36365 445.55328 472.62762 436.22302 468.97592 429.35107 C 466.36835 424.44327 462.59848 418.64044 459.5948 413.40128 C 459.5591 413.3389 459.52567 413.26974 459.49014 413.2077 C 458.07697 409.11578 456.60733 404.77432 455.2452 400.73648 C 457.58212 396.74667 483.039 410.1425 475.50623 399.7857 C 474.93884 399.00565 469.84424 395.1198 468.51608 393.80606 C 471.86078 395.18863 474.3297 395.42987 472.37253 391.21875 C 469.18945 384.36996 442.87122 353.59396 427.98904 334.63507 C 406.93466 307.81406 386.27518 280.79623 364.60568 254.04013 C 351.79 238.21577 335.28494 217.68835 324.5652 206.87088 C 293.5858 175.60933 267.21707 153.26434 239.46082 127.76638 C 217.70543 107.78096 198.98314 92.080025 176.13959 70.41601 C 163.92441 58.83151 144.15192 36.19641 134.37917 27.932423 C 119.57374 15.412688 97.272194 -2.2376776 95.36232 0.23397897 z" svg:height="4.576477mm" draw:style-name="style-13" draw:transform="rotate(0.24670979355198402) translate(41.40329mm,10.283768mm)" svg:viewBox="0.0 0.0 483.6128 457.6477" svg:width="4.836128mm"/>
                <draw:path svg:d="M 44.534954 2.3790116 C 44.970623 3.5223641 45.34898 5.213471 45.6614 7.3287487 C 47.624695 20.6243 45.08102 74.81173 45.670868 109.761154 C 46.287094 146.26881 47.417088 187.16408 49.222313 221.561 C 50.020103 236.76575 53.34129 244.84631 53.5445 258.92258 C 53.836464 279.1325 52.942646 300.7389 52.15195 322.11026 C 65.098564 308.14203 78.431984 305.8183 91.3179 298.7117 C 101.4336 293.13354 110.98346 291.5317 121.256386 284.20126 C 126.749825 280.28094 133.67993 265.81396 138.59027 264.85675 C 147.09196 263.1988 161.10822 263.532 161.48167 276.3846 C 161.77516 286.48325 146.79509 313.37613 140.51756 333.55478 C 133.96057 354.63385 127.25649 378.6931 122.96677 400.25854 C 121.07042 409.79117 124.4337 418.47375 121.85283 426.5538 C 115.460846 446.56204 102.38287 462.43423 95.98886 484.3941 C 89.62155 506.26218 89.40955 537.2125 83.65255 558.30743 C 80.77329 568.858 74.43828 576.0048 70.19082 579.4364 C 60.45702 587.30347 49.91275 592.6004 41.667866 592.1218 C 38.795033 591.95447 37.967484 583.79156 36.827175 577.64996 C 34.86557 567.0859 34.06254 553.6766 32.465427 542.2228 C 31.324442 534.0423 30.50298 525.1974 29.453793 516.7294 C 29.441282 516.6286 29.422686 516.5091 29.410175 516.4088 C 27.874605 508.6718 26.222551 500.42676 24.682415 492.75296 C 20.332333 480.73364 9.36254 480.96863 8.51369 466.15085 C 8.449785 465.03488 9.873439 462.20837 10.051967 460.77762 C 8.368806 459.93756 6.627319 457.52002 5.4330797 450.16287 C 3.4909189 438.19815 3.9901528 398.90625 3.2758746 373.09824 C 2.2657413 336.58856 0.8265341 299.14938 0.3305122 263.53064 C 0.03702413 242.46443 -0.43566748 214.99303 0.8679538 202.95224 C 4.6357927 168.15547 10.573854 148.37378 15.55808 122.98993 C 19.464718 103.09428 23.786058 89.42798 27.453138 66.97073 C 29.413895 54.961895 30.100616 26.564558 32.312595 19.27351 C 35.663536 8.227471 41.485115 -5.623441 44.534954 2.3790116 z" svg:height="5.9215183mm" draw:style-name="style-14" draw:transform="rotate(0.24670979355198402) translate(46.80459mm,7.184602mm)" svg:viewBox="0.0 0.0 161.48586 592.15186" svg:width="1.6148585mm"/>
                <draw:path svg:d="M 182.68127 0.090447076 C 182.03961 0.4600121 181.69937 2.1805353 181.64258 5.0420437 C 181.28535 23.030191 203.971 142.85988 213.49617 210.30771 C 223.44603 280.76242 233.58488 357.74487 240.15625 418.72446 C 243.0612 445.68005 237.97234 447.22562 241.88742 474.54233 C 247.50833 513.7622 256.27814 561.0112 264.73892 607.33466 C 230.75262 522.2258 199.50461 458.7511 167.79318 387.66443 C 142.89902 331.86078 120.53738 286.52313 94.73765 226.51294 C 80.94159 194.42317 60.57418 134.85608 49.034657 111.2761 C 29.055403 70.44999 -2.9289637 9.288491 0.21555144 33.401173 C 2.6863625 52.347553 45.349823 172.33092 66.00016 240.46732 C 87.5712 311.64157 110.4057 389.43704 126.93748 451.585 C 134.24527 479.0569 129.24744 481.6229 137.67076 509.20334 C 158.5303 577.50287 193.4094 667.0068 214.88112 739.227 C 236.26297 811.1454 246.37952 874.1148 266.12387 941.79175 C 275.9988 975.6395 292.72577 1017.9094 303.5172 1043.5242 C 328.2495 1102.2306 354.03738 1159.3612 372.76416 1194.7727 C 379.2887 1207.1099 378.64307 1194.3994 379.34262 1187.1202 C 380.546 1174.5992 378.21146 1151.2651 378.30392 1135.3535 C 378.36987 1123.9901 377.49854 1109.8864 377.26523 1097.5414 C 377.26236 1097.3947 377.2679 1097.2377 377.26523 1097.0914 C 378.37308 1088.3575 379.58963 1079.12 380.72757 1070.533 C 386.94626 1065.6322 412.13315 1114.4938 409.46506 1088.5386 C 409.26404 1086.5836 405.12546 1074.6381 404.27155 1070.9829 C 407.86322 1076.7239 411.09784 1079.5607 411.54245 1070.0826 C 412.26535 1054.6688 398.8956 973.71246 392.49954 925.1365 C 383.45078 856.41473 375.09534 787.7237 365.147 718.5203 C 359.26355 677.5919 351.79684 624.61566 345.0654 594.7308 C 325.61115 508.36563 305.86124 442.52237 286.5517 369.65872 C 271.41678 312.54807 257.27103 266.09393 241.88742 204.90607 C 233.6613 172.18654 223.25246 112.24025 215.91982 87.86857 C 204.8108 50.946724 187.17278 -2.495663 182.68127 0.090447076 z" svg:height="11.999363mm" draw:style-name="style-15" draw:transform="rotate(0.24670979355198402) translate(41.32273mm,2.8793962mm)" svg:viewBox="0.0 0.0 411.57062 1199.9363" svg:width="4.115706mm"/>
                <draw:path svg:d="M 124.57352 0.12679496 C 124.17056 0.43532938 124.155426 1.4233158 124.48848 2.980527 C 126.58135 12.769098 158.14688 73.73042 173.63327 108.59261 C 189.81012 145.00931 206.97063 184.9242 219.53711 216.78879 C 225.09216 230.87453 221.7157 232.57256 228.02797 246.6823 C 237.09085 266.94043 249.41397 291.0071 261.39932 314.62564 C 226.41269 274.35623 196.17049 245.32272 164.61063 212.25105 C 139.83548 186.28986 118.205025 165.55939 92.245026 137.4765 C 78.36326 122.45942 56.28048 93.6959 45.094204 82.89871 C 25.726614 64.204575 -4.7318187 36.54687 0.62129533 49.054436 C 4.8273377 58.882057 50.45949 116.54182 73.85781 149.89177 C 98.29932 184.72876 124.49203 222.93225 144.21414 253.7414 C 152.93231 267.3602 149.75255 269.59482 159.26909 283.08344 C 182.83588 316.48596 219.02292 358.98105 243.53078 394.40045 C 267.93643 429.67178 283.25494 462.0121 305.95642 495.2672 C 317.3102 511.8995 334.57935 531.9252 345.50485 543.94934 C 370.54434 571.5082 396.1209 598.0359 413.90195 614.0139 C 420.09714 619.58057 417.98694 612.8158 417.5303 608.7607 C 416.7447 601.78546 412.06274 589.56177 410.05432 580.94104 C 408.62 574.78436 406.1693 567.3047 404.39655 560.6682 C 404.37558 560.5893 404.35886 560.50323 404.33807 560.4246 C 403.97882 555.51373 403.63037 550.31195 403.31137 545.47516 C 407.04538 541.77106 431.12155 563.9287 425.86343 550.34406 C 425.4675 549.3209 421.00095 543.5619 419.9242 541.7298 C 423.19754 544.22614 425.84146 545.2121 424.91907 540.0111 C 423.41885 531.55255 403.46875 490.03616 392.6418 464.84943 C 377.3243 429.2175 362.4984 393.4845 346.48557 357.7444 C 337.0155 336.6068 324.8623 309.222 316.23502 294.2005 C 291.3023 250.78978 268.83585 218.52739 245.76431 182.3937 C 227.6809 154.07211 211.68132 131.34589 192.8914 100.861336 C 182.844 84.560234 167.7139 53.90426 159.3822 41.96626 C 146.7601 23.881071 127.39453 -2.0329459 124.57352 0.12679496 z" svg:height="6.16122mm" draw:style-name="style-16" draw:transform="rotate(0.24670979355198402) translate(41.481632mm,8.581895mm)" svg:viewBox="0.0 0.0 426.61096 616.122" svg:width="4.2661095mm"/>
                <draw:path svg:d="M 71.52183 5.1431417 C 72.0121 5.273994 72.40432 6.1810007 72.692566 7.7471724 C 74.505394 17.591364 68.67418 85.99217 67.70936 124.12703 C 66.70176 163.96245 66.12391 207.40596 66.70953 241.65413 C 66.96837 256.79327 70.737724 257.06985 70.30595 272.5211 C 69.68634 294.70547 67.51223 321.65616 65.478775 348.06332 C 82.38968 297.46994 99.21757 259.07254 115.71731 216.44035 C 128.67035 182.97359 140.71992 155.54292 153.95563 119.66283 C 161.03299 100.47622 170.42612 65.45105 176.62842 51.194733 C 187.36678 26.511475 204.92111 -10.697437 204.76254 2.9064786 C 204.63794 13.595632 184.54753 84.32981 175.69437 124.09575 C 166.44662 165.63446 156.86937 210.95403 150.4402 246.96532 C 147.59813 262.884 151.39082 263.7315 147.76128 279.83548 C 138.77269 319.71436 121.60465 372.82352 112.51836 414.92587 C 103.46993 456.8524 101.69497 492.59317 93.44941 532.00464 C 89.32553 551.7158 81.03551 576.8261 75.54376 592.1164 C 62.958096 627.16 49.48148 661.45667 39.169163 683.0233 C 35.57613 690.53735 34.936916 683.48 33.80658 679.5588 C 31.862898 672.81415 31.510069 659.72925 30.066298 650.9961 C 29.0352 644.75916 28.43656 636.9111 27.534456 630.1013 C 27.523636 630.0203 27.506224 629.93463 27.495234 629.85394 C 25.947659 625.17944 24.2787 620.24036 22.722334 615.6497 C 17.855097 613.65686 4.092096 643.3419 3.7507641 628.77893 C 3.725067 627.6824 5.6474476 620.6522 5.9409356 618.5476 C 3.872149 622.1066 1.8070818 624.02936 0.6686321 618.8715 C -1.1827434 610.4827 1.359242 564.4918 1.7225518 537.0791 C 2.236494 498.29776 2.2579646 459.6111 3.373084 420.4636 C 4.032418 397.311 4.779494 367.35983 7.0009418 350.1801 C 13.421163 300.5323 21.829527 262.12796 29.315502 219.9152 C 35.182728 186.82916 41.26635 159.70992 46.9586 124.35492 C 50.002186 105.449455 52.24764 71.33704 55.376095 57.11927 C 60.11569 35.58019 68.089066 4.227682 71.52183 5.1431417 z" svg:height="6.863407mm" draw:style-name="style-17" draw:transform="rotate(0.24670979355198402) translate(46.24578mm,6.6033435mm)" svg:viewBox="0.0 0.0 204.76361 686.3407" svg:width="2.047636mm"/>
              </draw:g>
              <draw:g draw:id="g32903">
                <draw:path svg:d="M 260.88837 5.2432833 C 315.91718 -21.355309 472.82416 59.236362 559.9917 112.34053 C 610.33734 143.01227 628.3909 215.881 673.42896 256.5709 C 757.6528 332.66418 858.3463 391.4333 947.7765 462.68994 C 1061.8744 553.6013 1196.6157 636.3521 1284.0126 743.075 C 1314.2543 780.0041 1305.7596 844.07465 1300.6924 893.64557 C 1292.1241 977.46216 1263.1812 1060.2551 1243.1062 1143.2377 C 1228.9161 1201.8943 1240.7571 1300.7802 1197.8975 1318.5635 C 1128.0999 1347.5237 1001.7231 1278.172 905.13446 1283.4683 C 812.68616 1288.5374 721.81946 1326.0161 630.7869 1349.6588 C 567.8022 1366.0172 506.56067 1391.2217 443.08334 1403.4719 C 406.18027 1410.5934 361.97852 1424.09 329.64606 1407.7742 C 236.84308 1360.9437 143.83423 1288.194 67.67625 1214.0328 C 34.447414 1181.675 -8.562559 1128.5621 1.4856426 1088.2179 C 21.57638 1007.5522 141.66866 936.94507 158.09344 851.0035 C 174.58737 764.70105 91.45711 653.408 100.24253 571.486 C 103.79063 538.4047 178.24008 538.3488 195.09438 505.9936 C 233.22284 432.79858 253.98595 340.11328 265.1908 254.83548 C 275.91742 173.19653 217.65022 26.143042 260.88837 5.2432833 z" svg:height="14.155019mm" draw:style-name="style-18" svg:viewBox="0.0 0.0 1305.7804 1415.5018" svg:width="13.057804mm" svg:x="44.48616mm" svg:y="0.9187923mm"/>
                <draw:path svg:d="M 204.08604 0.07771954 C 203.3691 0.39520812 202.98909 1.8735793 202.92563 4.3325577 C 202.52673 19.789492 227.8703 122.75778 238.51155 180.71494 C 249.62723 241.25581 260.95407 307.406 268.2954 359.80493 C 271.54056 382.96762 265.8556 384.29575 270.22943 407.76855 C 276.50894 441.46985 286.30634 482.07034 295.75845 521.87555 C 257.78976 448.7426 222.88075 394.19946 187.45349 333.11548 C 159.64255 285.16415 134.66086 246.20587 105.83796 194.63986 C 90.42551 167.06557 67.671715 115.88021 54.779907 95.61817 C 32.45976 60.53682 -3.2723422 7.9814095 0.24061894 28.701176 C 3.0011265 44.98158 50.66332 148.08188 73.73328 206.63077 C 97.83181 267.78992 123.34195 334.63873 141.81068 388.0416 C 149.97473 411.64783 144.39139 413.85278 153.80159 437.55243 C 177.10536 496.24136 216.07127 573.151 240.05876 635.209 C 263.94614 697.0076 275.24805 751.1167 297.30566 809.27057 C 308.3375 838.3556 327.02457 874.67773 339.08044 896.6881 C 366.71045 947.13385 395.52014 996.2256 416.44113 1026.654 C 423.73035 1037.2555 423.00885 1026.3334 423.7904 1020.0784 C 425.13477 1009.31934 422.52686 989.2686 422.63 975.596 C 422.70364 965.8317 421.73022 953.71234 421.46957 943.10455 C 421.46655 942.9784 421.4726 942.8433 421.46957 942.7177 C 422.70706 935.2128 424.06653 927.27527 425.33762 919.89636 C 432.28497 915.6851 460.42303 957.67145 457.4423 935.36847 C 457.21793 933.6885 452.59402 923.4238 451.64026 920.28314 C 455.6526 925.2162 459.2664 927.65375 459.76312 919.5095 C 460.57074 906.2645 445.63458 836.69977 438.48892 794.9588 C 428.3799 735.9073 419.04526 676.8818 407.93146 617.416 C 401.35883 582.24677 393.01724 536.72485 385.49686 511.04507 C 363.76334 436.83264 341.6989 380.25424 320.12708 317.64334 C 303.21878 268.569 287.41574 228.65137 270.22943 176.07329 C 261.03946 147.9578 249.41116 96.44665 241.21918 75.504395 C 228.8086 43.77782 209.10391 -2.144606 204.08604 0.07771954 z" svg:height="10.310913mm" draw:style-name="style-19" svg:viewBox="0.0 0.0 459.79477 1031.0913" svg:width="4.5979476mm" svg:x="47.799644mm" svg:y="3.3403869mm"/>
                <draw:path svg:d="M 106.53602 0.26139453 C 106.231186 0.6557527 106.46614 1.5974529 107.1744 2.9918718 C 111.6283 11.756332 156.9576 61.669277 180.44533 90.8599 C 204.98015 121.35184 231.33037 154.91667 251.29079 181.99763 C 260.11438 193.9687 257.33725 196.43156 266.88568 208.23454 C 280.59454 225.1808 298.35843 244.92062 315.68866 264.32028 C 272.3274 234.9119 236.3014 214.97357 198.00711 191.534 C 167.94522 173.13402 142.1869 158.90709 110.46563 138.79199 C 93.50331 128.03534 65.29084 106.29691 51.95065 98.86681 C 28.853876 86.00239 -7.030455 67.424675 1.2034725 77.94845 C 7.672987 86.21751 65.52352 129.45111 96.14068 155.21187 C 128.1226 182.12115 162.61572 211.7851 189.10269 236.06041 C 200.81105 246.79118 198.35576 249.71373 210.78937 260.11948 C 241.57953 285.8878 286.64175 317.1065 318.8337 344.55197 C 350.89117 371.8828 373.58377 398.72165 403.51532 424.56796 C 418.48544 437.49472 439.92584 452.15228 453.32797 460.81287 C 484.04297 480.6624 515.0084 499.398 535.9147 510.08365 C 543.1986 513.80664 539.4907 507.91693 538.0349 504.18262 C 535.53125 497.7592 528.0056 487.33572 523.9264 479.65857 C 521.01294 474.17572 516.8015 467.69296 513.4461 461.83994 C 513.40607 461.77023 513.36865 461.693 513.329 461.62366 C 511.75043 457.05228 510.1084 452.20215 508.5865 447.6912 C 511.19742 443.2339 539.6369 458.19928 531.2217 446.629 C 530.5878 445.75754 524.8964 441.4164 523.41266 439.9487 C 527.1493 441.49326 529.90753 441.7628 527.72076 437.05826 C 524.16473 429.40698 494.7628 395.0249 478.13666 373.8446 C 454.6157 343.88092 431.53552 313.69742 407.3267 283.80627 C 393.0093 266.12778 374.5704 243.19511 362.5946 231.11015 C 327.98553 196.18565 298.5269 171.22247 267.5184 142.7369 C 243.214 120.40976 222.29791 102.86913 196.77795 78.66672 C 183.13141 65.72485 161.04245 40.43758 150.12431 31.205294 C 133.5843 17.218609 108.66949 -2.4998684 106.53602 0.26139453 z" svg:height="5.112707mm" draw:style-name="style-20" svg:viewBox="0.0 0.0 540.27814 511.27072" svg:width="5.4027815mm" svg:x="46.146328mm" svg:y="8.703125mm"/>
                <draw:path svg:d="M 49.75297 2.6577628 C 50.2395 3.9349885 50.662563 5.8243384 51.011215 8.187466 C 53.20474 23.040869 50.363018 83.5775 51.02217 122.62189 C 51.710407 163.40718 52.97281 209.09427 54.98955 247.52153 C 55.881012 264.50784 59.591152 273.5352 59.818172 289.2608 C 60.14416 311.83875 59.145798 335.97678 58.26227 359.85223 C 72.72623 344.24734 87.62193 341.65134 102.017525 333.71204 C 113.318306 327.48032 123.98713 325.69077 135.46393 317.50143 C 141.60104 313.12173 149.34315 296.95966 154.82904 295.8903 C 164.32687 294.03806 179.98524 294.4103 180.40263 308.7689 C 180.73051 320.05078 163.99484 350.0947 156.98215 372.63773 C 149.65668 396.18665 142.16727 423.06494 137.37491 447.15726 C 135.25618 457.80682 139.01353 467.50674 136.13026 476.53354 C 128.98914 498.88617 114.37899 516.6181 107.23559 541.15106 C 100.12241 565.5814 99.88557 600.1582 93.45421 623.7249 C 90.2374 635.51166 83.160095 643.4959 78.414955 647.3295 C 67.54064 656.1184 55.76089 662.036 46.550133 661.50134 C 43.340496 661.31433 42.416172 652.195 41.142063 645.3338 C 38.950806 633.5319 38.053677 618.5514 36.269245 605.75555 C 34.99476 596.6166 34.076855 586.73535 32.904736 577.2751 C 32.89076 577.1625 32.869984 577.029 32.856007 576.917 C 31.1407 568.2734 29.294695 559.06226 27.574478 550.4893 C 22.714504 537.06165 10.459181 537.3242 9.511059 520.7702 C 9.439667 519.5235 11.03032 516.3658 11.229388 514.7674 C 9.349387 513.8289 7.40366 511.12808 6.06949 502.9089 C 3.8997645 489.54227 4.457683 445.64648 3.6595232 416.8145 C 2.5312207 376.02698 0.9231911 334.20102 0.3690498 294.4088 C 0.041173413 270.87424 -0.48690397 240.18398 0.9696528 226.73236 C 5.1787844 187.85843 11.812614 165.75879 17.380848 137.40079 C 21.74523 115.17384 26.572718 99.90635 30.66966 74.817856 C 32.86016 61.401836 33.627346 29.677155 36.098507 21.531902 C 39.842266 9.191587 46.34578 -6.2823453 49.75297 2.6577628 z" svg:height="6.6153483mm" draw:style-name="style-21" svg:viewBox="0.0 0.0 180.40747 661.53485" svg:width="1.8040748mm" svg:x="52.84334mm" svg:y="6.819296mm"/>
                <draw:path svg:d="M 204.08604 0.10104485 C 203.3691 0.5138178 202.98909 2.4359362 202.92563 5.6328726 C 202.52637 25.728615 227.8703 159.59888 238.51155 234.94962 C 249.62723 313.65958 260.95407 399.66217 268.2954 467.7868 C 271.54056 497.9007 265.8556 499.62744 270.22943 530.1448 C 276.50894 573.96027 286.30634 626.74536 295.75845 678.49677 C 257.78976 583.41565 222.88039 512.5035 187.45349 433.08743 C 159.64255 370.7453 134.66049 320.0953 105.83796 253.05365 C 90.42551 217.20398 67.67134 150.65735 54.779907 124.31429 C 32.45976 78.70454 -3.2723422 10.376786 0.24061894 37.314777 C 3.0007486 58.48112 50.66332 192.52306 73.73328 268.64316 C 97.83181 348.15695 123.34195 435.0678 141.81068 504.49753 C 149.97473 535.18835 144.39139 538.055 153.80159 568.86707 C 177.10536 645.16943 216.07127 745.16046 240.05876 825.8429 C 263.94614 906.1881 275.24805 976.5357 297.30566 1052.1423 C 308.3375 1089.9562 327.02457 1137.1788 339.08044 1165.7949 C 366.71045 1231.38 395.52014 1295.2047 416.44113 1334.7654 C 423.73035 1348.5482 423.00885 1334.3484 423.7904 1326.2162 C 425.13477 1312.2283 422.52686 1286.1599 422.63 1268.384 C 422.70364 1255.6892 421.73022 1239.9327 421.46957 1226.1414 C 421.46655 1225.9774 421.4726 1225.802 421.46957 1225.6387 C 422.70706 1215.8815 424.06653 1205.5615 425.33762 1195.9683 C 432.28497 1190.4934 460.42303 1245.0801 457.4423 1216.0837 C 457.21756 1213.8997 452.59402 1200.5544 451.64026 1196.4711 C 455.6526 1202.8846 459.2664 1206.0538 459.76312 1195.4653 C 460.57074 1178.2454 445.63458 1087.8032 438.48892 1033.5355 C 428.3799 956.7617 419.04526 880.02203 407.93146 802.71 C 401.35846 756.986 393.01724 697.8024 385.49686 664.41583 C 363.76334 567.9313 341.6989 494.3731 320.12708 412.97195 C 303.21878 349.16968 287.41574 297.27237 270.22943 228.91498 C 261.03946 192.36177 249.41116 125.39142 241.21918 98.16417 C 228.8086 56.91606 209.10391 -2.7881768 204.08604 0.10104485 z" svg:height="13.405341mm" draw:style-name="style-22" svg:viewBox="0.0 0.0 459.79477 1340.5342" svg:width="4.5979476mm" svg:x="48.07919mm" svg:y="0.6596628mm"/>
                <draw:path svg:d="M 139.16992 0.14155722 C 138.71965 0.48633736 138.70303 1.5899926 139.0751 3.3297582 C 141.41292 14.265266 176.67702 82.36949 193.97815 121.31652 C 212.05026 162.0002 231.22159 206.59195 245.26059 242.19014 C 251.46645 257.92633 247.69435 259.82333 254.74634 275.5863 C 264.87122 298.2181 278.63824 325.1047 292.02792 351.49063 C 252.94188 306.50284 219.15627 274.06744 183.89822 237.12071 C 156.22025 208.11763 132.05522 184.95816 103.05366 153.58487 C 87.54526 136.80812 62.875202 104.67434 50.378128 92.61204 C 28.74131 71.727486 -5.2860622 40.829105 0.694282 54.802193 C 5.392962 65.78133 56.37207 130.19714 82.5119 167.45483 C 109.81743 206.37361 139.07889 249.05345 161.11195 283.47253 C 170.85153 298.68707 167.29929 301.18353 177.9311 316.25262 C 204.25905 353.56894 244.68605 401.0432 272.0656 440.61276 C 299.33072 480.01685 316.44412 516.14655 341.80582 553.29816 C 354.48987 571.8793 373.78247 594.25134 385.9879 607.68445 C 413.96167 638.47235 442.53488 668.10834 462.39935 685.95856 C 469.32065 692.1774 466.9628 684.62 466.45285 680.0898 C 465.57498 672.29724 460.34485 658.6413 458.10107 649.0105 C 456.49832 642.13245 453.7605 633.7763 451.7804 626.3623 C 451.75696 626.27405 451.7381 626.1779 451.71503 626.09015 C 451.3135 620.6039 450.92444 614.79254 450.56784 609.38904 C 454.7392 605.2509 481.63678 630.0048 475.76257 614.8284 C 475.3199 613.6854 470.32996 607.2516 469.12723 605.20483 C 472.78412 607.99365 475.73764 609.09515 474.70718 603.2848 C 473.03152 593.8351 450.74387 547.45416 438.64795 519.3163 C 421.53607 479.50937 404.97263 439.58948 387.08374 399.66165 C 376.50406 376.04736 362.92667 345.45383 353.28867 328.67227 C 325.43466 280.17508 300.33588 244.13248 274.56094 203.76497 C 254.3584 172.1249 236.48422 146.73592 215.49297 112.67936 C 204.26811 94.46815 187.3651 60.220272 178.05727 46.883583 C 163.95631 26.679146 142.32176 -2.2710538 139.16992 0.14155722 z" svg:height="6.883137mm" draw:style-name="style-23" svg:viewBox="0.0 0.0 476.59744 688.3137" svg:width="4.7659745mm" svg:x="46.695522mm" svg:y="6.880786mm"/>
                <draw:path svg:d="M 79.90173 5.745769 C 80.44983 5.8919535 80.88763 6.9051404 81.20984 8.654916 C 83.23489 19.652657 76.7208 96.06787 75.64274 138.67111 C 74.51708 183.17401 73.87153 231.70792 74.52577 269.969 C 74.814735 286.882 79.02576 287.19098 78.54339 304.45267 C 77.85137 329.23642 75.422516 359.34494 73.1508 388.84625 C 92.04298 332.3248 110.842606 289.4283 129.27583 241.8008 C 143.74658 204.41287 157.20802 173.76814 171.99457 133.68384 C 179.90138 112.249115 190.39493 73.12011 197.32416 57.193176 C 209.32072 29.617945 228.93173 -11.950867 228.75458 3.2470336 C 228.61519 15.188741 206.17078 94.21091 196.28047 138.63617 C 185.94934 185.04211 175.24992 235.67162 168.06723 275.9025 C 164.89197 293.68637 169.12943 294.63318 165.07442 312.62408 C 155.03264 357.1756 135.853 416.50763 125.70206 463.54315 C 115.593414 510.38223 113.61067 550.31085 104.39878 594.34015 C 99.79189 616.3609 90.53052 644.4134 84.3953 661.4953 C 70.33477 700.64496 55.279274 738.9602 43.75865 763.05383 C 39.744434 771.4483 39.030132 763.56396 37.76773 759.18335 C 35.596115 751.64844 35.202137 737.0304 33.589195 727.274 C 32.437096 720.3062 31.7685 711.5386 30.760696 703.9309 C 30.74823 703.84045 30.728966 703.7447 30.716879 703.6546 C 28.987595 698.4324 27.123459 692.91455 25.384354 687.786 C 19.94682 685.55963 4.571382 718.72296 4.189867 702.45355 C 4.161159 701.2286 6.3089757 693.37463 6.6368523 691.02344 C 4.3254747 694.9995 2.0186305 697.1475 0.74678755 691.3853 C -1.3213266 682.0136 1.5185057 630.6339 1.9241961 600.0092 C 2.4983575 556.68384 2.522155 513.46423 3.7683117 469.72974 C 4.504523 443.86432 5.339323 410.40375 7.82106 391.2111 C 14.993545 335.74597 24.387127 292.84177 32.75024 245.683 C 39.304745 208.72003 46.10138 178.4232 52.460598 138.9257 C 55.860992 117.80517 58.36955 79.69568 61.864376 63.811993 C 67.15913 39.74906 76.06694 4.7229495 79.90173 5.745769 z" svg:height="7.667599mm" draw:style-name="style-24" svg:viewBox="0.0 0.0 228.75586 766.75995" svg:width="2.2875586mm" svg:x="52.396545mm" svg:y="6.037133mm"/>
              </draw:g>
              <draw:g draw:id="g21381">
                <draw:path svg:d="M 185.91844 3.2577417 C 225.13379 -13.268718 336.95117 36.805172 399.0698 69.800354 C 434.9481 88.857574 447.81372 134.13292 479.90915 159.41483 C 539.9301 206.6937 611.6879 243.20854 675.419 287.4823 C 756.72906 343.96817 852.7505 395.3836 915.03265 461.6935 C 936.584 484.63864 930.53046 524.4475 926.91943 555.2473 C 920.8134 607.32495 900.1873 658.76654 885.8812 710.3259 C 875.76886 746.771 884.2073 808.21155 853.664 819.26086 C 803.92377 837.2545 713.8633 794.1645 645.03076 797.4552 C 579.149 800.60474 514.39404 823.89124 449.52118 838.5813 C 404.63596 848.7452 360.99298 864.40546 315.7568 872.0168 C 289.45837 876.4418 257.9588 884.82733 234.9174 874.69 C 168.78273 845.59296 102.501335 800.3914 48.22855 754.31305 C 24.548443 734.20825 -6.102049 701.20764 1.0587213 676.1406 C 15.376156 626.0207 100.95808 582.1505 112.66309 528.75256 C 124.41738 475.1304 65.17556 405.98087 71.43656 355.08047 C 73.96492 334.52612 127.02023 334.49136 139.03127 314.3881 C 166.20282 268.90997 180.9994 211.32207 188.98438 158.3365 C 196.62846 107.611916 155.10529 16.243412 185.91844 3.2577417 z" svg:height="8.794914mm" draw:style-name="style-25" draw:transform="skewX(0.13036259676297932) rotate(0.4058174962229111) translate(28.432957mm,14.260118mm)" svg:viewBox="0.0 0.0 930.5452 879.49146" svg:width="9.305452mm"/>
                <draw:path svg:d="M 145.43904 0.048230678 C 144.92825 0.24549533 144.65732 1.1641079 144.61209 2.6918821 C 144.3277 12.295654 162.38853 76.27289 169.97186 112.28325 C 177.8933 149.89896 185.96535 190.99994 191.1969 223.55695 C 193.50964 237.94858 189.4582 238.77377 192.57515 253.35811 C 197.05016 274.2976 204.03212 299.5239 210.76804 324.256 C 183.71034 278.81638 158.83269 244.92723 133.5861 206.97403 C 113.767044 177.1805 95.96408 152.97469 75.423996 120.935196 C 64.44054 103.80251 48.22525 71.9996 39.038227 59.41022 C 23.132036 37.613125 -2.3318517 4.9589586 0.17160814 17.832794 C 2.1387084 27.948328 36.104603 92.007355 52.545067 128.38548 C 69.71853 166.38539 87.89789 207.92046 101.059425 241.10117 C 106.87741 255.76846 102.89846 257.1384 109.60457 271.86365 C 126.21166 308.32877 153.98015 356.1149 171.07446 394.67328 C 188.09732 433.07053 196.1516 466.69003 211.87064 502.82266 C 219.73244 520.89404 233.04936 543.462 241.64081 557.1377 C 261.33105 588.4811 281.86172 618.98315 296.77075 637.8892 C 301.96518 644.47614 301.45117 637.68994 302.00812 633.8036 C 302.96616 627.11865 301.10754 614.6606 301.18115 606.1654 C 301.2338 600.0985 300.53995 592.5685 300.35422 585.97754 C 300.35205 585.8991 300.35635 585.81525 300.35422 585.7372 C 301.2362 581.07416 302.20474 576.14233 303.11072 571.5576 C 308.06177 568.94104 328.1138 595.0283 325.98965 581.1709 C 325.82962 580.1271 322.53473 573.7493 321.8549 571.7979 C 324.71436 574.863 327.28955 576.3775 327.64355 571.31726 C 328.21906 563.08777 317.57492 519.86523 312.4828 493.9304 C 305.27875 457.24 298.62668 420.56577 290.70648 383.618 C 286.02243 361.76636 280.07806 333.48227 274.71878 317.52673 C 259.2306 271.41644 243.50696 236.26273 228.13397 197.36076 C 216.08466 166.86946 204.82259 142.0675 192.57515 109.39927 C 186.02605 91.930374 177.73926 59.924915 171.90141 46.91296 C 163.05714 27.200342 149.01488 -1.3325045 145.43904 0.048230678 z" svg:height="6.406462mm" draw:style-name="style-26" draw:transform="skewX(0.13036259676297932) rotate(0.4058174962229111) translate(31.01521mm,14.78822mm)" svg:viewBox="0.0 0.0 327.66595 640.64624" svg:width="3.2766595mm"/>
                <draw:path svg:d="M 75.921326 0.16241182 C 75.704155 0.40743774 75.87146 0.99254274 76.37639 1.8589348 C 79.5504 7.304542 111.853645 38.316868 128.59177 56.453835 C 146.07614 75.39934 164.85431 96.25412 179.07881 113.080284 C 185.36673 120.51826 183.38759 122.04849 190.19215 129.38202 C 199.9617 139.91121 212.62086 152.17612 224.971 164.22969 C 194.0701 145.95741 168.39684 133.56917 141.10678 119.0055 C 119.683754 107.573074 101.32747 98.73348 78.72183 86.2354 C 66.63376 79.55199 46.528687 66.04528 37.022 61.428753 C 20.562288 53.43572 -5.01015 41.89286 0.85770416 48.43158 C 5.4682426 53.56938 46.694305 80.43164 68.51317 96.43754 C 91.30475 113.157036 115.885765 131.58807 134.76117 146.67102 C 143.10503 153.33835 141.35538 155.15422 150.21594 161.6196 C 172.15822 177.63019 204.27101 197.02725 227.21213 214.07991 C 250.05742 231.06133 266.22903 247.73706 287.5594 263.7961 C 298.22754 271.82788 313.50674 280.93503 323.05743 286.31607 C 344.9463 298.64917 367.01306 310.29013 381.91174 316.9294 C 387.10266 319.2426 384.46002 315.5832 383.4227 313.26294 C 381.6384 309.27188 376.2756 302.79547 373.36835 298.02545 C 371.29236 294.6188 368.29105 290.59088 365.8997 286.95422 C 365.8713 286.91092 365.84467 286.86295 365.81638 286.81985 C 364.6913 283.97952 363.52127 280.966 362.43686 278.1632 C 364.29736 275.39377 384.56448 284.6922 378.56735 277.50323 C 378.11563 276.9618 374.05963 274.26453 373.00226 273.3526 C 375.66507 274.3123 377.6307 274.47974 376.0725 271.55667 C 373.53836 266.80273 352.58548 245.44017 340.73724 232.28024 C 323.9751 213.66296 307.52737 194.90909 290.2755 176.33688 C 280.07248 165.35272 266.93222 151.10402 258.39783 143.59529 C 233.73405 121.895706 212.741 106.385376 190.64325 88.68648 C 173.323 74.813995 158.41753 63.91551 140.23097 48.87786 C 130.50604 40.836716 114.76446 25.125015 106.98401 19.388733 C 95.196884 10.698409 77.44184 -1.5532391 75.921326 0.16241182 z" svg:height="3.1766698mm" draw:style-name="style-27" draw:transform="skewX(0.13036259676297932) rotate(0.4058174962229111) translate(30.846706mm,18.48719mm)" svg:viewBox="0.0 0.0 385.0213 317.667" svg:width="3.8502128mm"/>
                <draw:path svg:d="M 35.455856 1.6513433 C 35.802708 2.4449785 36.103928 3.6188264 36.35266 5.0871043 C 37.915707 14.315945 35.8906 51.92907 36.3602 76.188515 C 36.850796 101.52957 37.750423 129.9162 39.187626 153.79214 C 39.822777 164.3462 42.46689 169.95517 42.628674 179.72594 C 42.86112 193.75426 42.149517 208.75188 41.520016 223.5864 C 51.82727 213.89062 62.442482 212.27765 72.701416 207.34474 C 80.75488 203.4728 88.357864 202.3609 96.53651 197.27263 C 100.91003 194.5514 106.42733 184.50946 110.33663 183.84502 C 117.105125 182.69417 128.26396 182.92546 128.56128 191.84685 C 128.79494 198.85661 116.868774 217.52376 111.87101 231.53038 C 106.65076 246.16199 101.31341 262.86224 97.8982 277.83148 C 96.38845 284.44833 99.06608 290.4752 97.01136 296.0838 C 91.92247 309.9721 81.510635 320.98947 76.42013 336.23248 C 71.35089 351.41177 71.18211 372.89532 66.59876 387.53796 C 64.30648 394.8614 59.26295 399.82224 55.881397 402.2042 C 48.131977 407.66495 39.737312 411.34174 33.173267 411.00952 C 30.886099 410.89334 30.227259 405.22723 29.319418 400.96417 C 27.757717 393.63135 27.118393 384.32352 25.846878 376.37308 C 24.938498 370.69476 24.284502 364.55527 23.44921 358.67737 C 23.439249 358.60742 23.424442 358.52444 23.414484 358.45486 C 22.19196 353.08435 20.876701 347.3612 19.650545 342.0346 C 16.18729 333.69165 7.45385 333.85474 6.7780504 323.5693 C 6.7271733 322.79468 7.8605947 320.8327 8.002727 319.83957 C 6.6627026 319.25647 5.2762437 317.57837 4.325467 312.47156 C 2.7792442 304.16647 3.176702 276.8928 2.6080399 258.97867 C 1.8038371 233.63622 0.6580331 207.64856 0.26313248 182.92453 C 0.029476222 168.30183 -0.34685034 149.23311 0.69100875 140.87524 C 3.690719 116.72176 8.4182205 102.990685 12.386339 85.371 C 15.4965515 71.56083 18.936924 62.074642 21.856417 46.486393 C 23.417444 38.1507 23.964169 18.439257 25.725204 13.378322 C 28.393003 5.7109346 33.027767 -3.9033992 35.455856 1.6513433 z" svg:height="4.1103034mm" draw:style-name="style-28" draw:transform="skewX(0.13036259676297932) rotate(0.4058174962229111) translate(34.910534mm,15.46715mm)" svg:viewBox="0.0 0.0 128.5646 411.03036" svg:width="1.2856461mm"/>
                <draw:path svg:d="M 145.43904 0.06278203 C 144.92819 0.31930822 144.65732 1.513575 144.61209 3.499834 C 144.3277 15.985947 162.38853 99.16333 169.97186 145.98088 C 177.8933 194.88562 185.96521 248.32146 191.1969 290.64923 C 193.50964 309.3599 189.4582 310.4327 192.57515 329.39407 C 197.05016 356.61777 204.03212 389.41473 210.76804 421.5692 C 183.71034 362.4926 158.83269 318.4329 133.5861 269.0895 C 113.766975 230.35454 95.96408 198.88431 75.423996 157.22943 C 64.44047 134.95496 48.22525 93.60765 39.038227 77.24008 C 23.132036 48.901447 -2.3318517 6.4474206 0.17160814 23.184757 C 2.1387084 36.336006 36.104603 119.62006 52.545067 166.91559 C 69.71853 216.31976 87.89789 270.31992 101.059425 313.45868 C 106.87741 332.52777 102.89846 334.3089 109.60457 353.4533 C 126.21159 400.86206 153.98007 462.9894 171.07446 513.1196 C 188.09732 563.04034 196.15146 606.7493 211.87064 653.7259 C 219.73244 677.2207 233.04936 706.56146 241.64081 724.3415 C 261.33105 765.0914 281.86172 804.74744 296.77075 829.3276 C 301.96518 837.8912 301.45117 829.0685 302.00812 824.01575 C 302.96616 815.3246 301.10754 799.1277 301.18115 788.08295 C 301.23364 780.1953 300.53995 770.4054 300.35422 761.8364 C 300.35193 761.73456 300.35635 761.62555 300.35422 761.52405 C 301.2362 755.4617 302.20474 749.04956 303.11072 743.089 C 308.06165 739.68726 328.1138 773.6035 325.98965 755.58734 C 325.82962 754.2303 322.53473 745.9385 321.8549 743.40137 C 324.71436 747.38635 327.28955 749.35547 327.64355 742.7765 C 328.21906 732.0773 317.57492 675.883 312.4828 642.165 C 305.27875 594.4632 298.62668 546.78265 290.70648 498.74652 C 286.02243 470.33688 280.07794 433.56445 274.71878 412.82047 C 259.2306 352.87183 243.50696 307.16806 228.13397 256.5912 C 216.08452 216.94899 204.82259 184.70378 192.57515 142.23145 C 186.02605 119.519844 177.7392 77.909325 171.90141 60.99221 C 163.05714 35.363647 149.01488 -1.7323146 145.43904 0.06278203 z" svg:height="8.329118mm" draw:style-name="style-29" draw:transform="skewX(0.13036259676297932) rotate(0.4058174962229111) translate(30.741344mm,13.09304mm)" svg:viewBox="0.0 0.0 327.66595 832.9118" svg:width="3.2766595mm"/>
                <draw:path svg:d="M 99.17739 0.08801219 C 98.85658 0.30217516 98.844536 0.9879661 99.10969 2.0688732 C 100.7759 8.863414 125.906334 51.1785 138.2356 75.377396 C 151.11456 100.65531 164.77666 128.36143 174.78127 150.4796 C 179.20384 160.25693 176.51573 161.4356 181.54115 171.22958 C 188.75644 185.29135 198.5673 201.99677 208.10925 218.3911 C 180.25517 190.43889 156.17828 170.28586 131.05235 147.32982 C 111.32799 129.30939 94.10721 114.91974 73.43954 95.42657 C 62.387768 85.002754 44.806885 65.03713 35.901096 57.542484 C 20.481869 44.566322 -3.7671688 25.36828 0.49463522 34.050156 C 3.8432148 40.871803 40.17259 80.89517 58.80082 104.04437 C 78.25957 128.22578 99.11251 154.74397 114.81399 176.12952 C 121.75483 185.58273 119.223305 187.13387 126.799774 196.49672 C 145.56212 219.6824 174.3719 249.17952 193.88348 273.7652 C 213.31369 298.24808 225.50931 320.69647 243.58275 343.77982 C 252.62192 355.3248 266.37048 369.22522 275.06866 377.57156 C 295.00348 396.70096 315.36588 415.11465 329.522 426.20547 C 334.45422 430.06943 332.77423 425.3738 332.41068 422.55905 C 331.78522 417.71735 328.05774 409.23248 326.45877 403.2486 C 325.31686 398.9751 323.36578 393.7832 321.95444 389.17664 C 321.93774 389.12183 321.9244 389.0621 321.90787 389.00754 C 321.62186 385.59875 321.34445 381.98804 321.09045 378.63065 C 324.06326 376.05954 343.23114 391.43985 339.04498 382.0103 C 338.72977 381.30014 335.17377 377.3026 334.31653 376.03088 C 336.92255 377.76367 339.0275 378.44806 338.29315 374.83792 C 337.09875 368.96658 321.21576 340.1488 312.59607 322.66592 C 300.40125 297.93274 288.59784 273.1294 275.84946 248.3211 C 268.31 233.64888 258.6344 214.64024 251.76588 204.2134 C 231.91608 174.08072 214.02974 151.68642 195.66167 126.60494 C 181.26483 106.946075 168.527 91.17112 153.56767 70.01088 C 145.56859 58.695797 133.52298 37.41656 126.88982 29.13004 C 116.84091 16.576567 101.4233 -1.4111288 99.17739 0.08801219 z" svg:height="4.2766876mm" draw:style-name="style-30" draw:transform="skewX(0.13036259676297932) rotate(0.4058174962229111) translate(30.895699mm,17.233776mm)" svg:viewBox="0.0 0.0 339.6401 427.66876" svg:width="3.396401mm"/>
                <draw:path svg:d="M 56.94106 3.570009 C 57.331383 3.6608377 57.643642 4.290418 57.873127 5.3775444 C 59.316387 12.210693 54.673946 59.689747 53.905815 86.16029 C 53.103634 113.81126 52.64359 143.9667 53.109825 167.73938 C 53.315887 178.24791 56.31681 178.4399 55.973057 189.16507 C 55.479767 204.5639 53.74888 223.2712 52.129974 241.6012 C 65.59334 206.4828 78.990616 179.83002 92.12665 150.23775 C 102.43902 127.007454 112.03212 107.96701 122.56953 83.06156 C 128.20407 69.74355 135.68228 45.431538 140.62015 35.5358 C 149.16933 18.402409 163.14496 -7.425412 163.0187 2.017474 C 162.91951 9.437136 146.92484 58.53585 139.87651 86.13858 C 132.51405 114.97185 124.88927 146.42952 119.77077 171.42603 C 117.5081 182.47566 120.527596 183.06393 117.637985 194.24219 C 110.48186 221.92331 96.813774 258.788 89.57985 288.01248 C 82.376076 317.11496 80.96297 341.9237 74.398384 369.28036 C 71.11522 382.9625 64.515236 400.3923 60.143066 411.00577 C 50.12317 435.33057 39.39396 459.13693 31.183958 474.107 C 28.323418 479.3227 27.814516 474.42395 26.914616 471.70215 C 25.367182 467.02048 25.086283 457.93787 23.936846 451.87592 C 23.115952 447.54666 22.639353 442.09906 21.921156 437.37222 C 21.912542 437.316 21.898678 437.2565 21.88993 437.20053 C 20.65785 433.9558 19.329132 430.52747 18.090055 427.34094 C 14.2150755 425.95764 3.2578626 446.56293 2.9861162 436.4543 C 2.9656577 435.69318 4.4961333 430.81332 4.7297893 429.35245 C 3.082755 431.82288 1.4386818 433.1575 0.5323217 429.57727 C -0.9416239 423.7544 1.0821407 391.83072 1.3713845 372.80273 C 1.7805521 345.88342 1.7976457 319.02985 2.6854317 291.85638 C 3.2103508 275.7855 3.8051243 254.99548 5.5736976 243.07053 C 10.685062 208.60847 17.379261 181.95088 23.33911 152.64975 C 28.010216 129.68373 32.853603 110.85944 37.385403 86.31848 C 39.80851 73.195625 41.596195 49.51718 44.086872 39.6482 C 47.86023 24.697275 54.208115 2.934561 56.94106 3.570009 z" svg:height="4.7640967mm" draw:style-name="style-31" draw:transform="skewX(0.13036259676297932) rotate(0.4058174962229111) translate(34.48468mm,15.121185mm)" svg:viewBox="0.0 0.0 163.01956 476.40967" svg:width="1.6301957mm"/>
              </draw:g>
              <draw:g draw:id="g36045">
                <draw:path svg:d="M 4.531531 33.62631 C 39.103977 -8.775037 196.88333 -2.7802444 287.68903 7.3094144 C 340.13623 13.136869 382.3574 65.41464 434.2901 81.377556 C 531.4079 111.22951 635.32947 120.79562 734.84015 144.75383 C 861.79895 175.32074 1002.4152 191.45525 1113.6982 244.95255 C 1152.2054 263.46414 1169.5618 318.65182 1184.2108 360.78055 C 1208.98 432.01395 1216.8337 510.12747 1231.9532 585.0387 C 1242.6406 637.9902 1289.6682 713.7236 1261.631 744.3689 C 1215.972 794.2752 1087.2119 785.8445 1010.8648 826.6936 C 937.7907 865.79175 878.2645 930.5815 813.36786 984.21045 C 768.46625 1021.316 728.3264 1064.9379 681.47064 1098.8973 C 654.2305 1118.6399 623.4826 1146.3154 591.08014 1145.3163 C 498.07745 1142.4486 395.09875 1118.6335 305.25516 1087.2964 C 266.05496 1073.6237 211.06569 1046.8158 203.94882 1010.2866 C 189.71916 937.2488 260.41534 834.52545 241.2154 758.5952 C 221.93481 682.346 112.382835 623.527 88.507164 553.7482 C 78.86578 525.5705 139.23688 497.3505 140.66434 464.72623 C 143.89352 390.9223 125.66051 307.87967 102.477135 234.46352 C 80.28287 164.17993 -22.633385 66.94306 4.531531 33.62631 z" svg:height="11.453426mm" draw:style-name="style-32" svg:viewBox="0.0 0.0 1270.4248 1145.3427" svg:width="12.704247mm" svg:x="31.921339mm" svg:y="7.7477016mm"/>
                <draw:path svg:d="M 156.0242 0.31437224 C 155.56288 0.8432051 155.814 2.1862516 156.69308 4.204882 C 162.2189 16.894415 221.74461 90.82959 252.30992 133.81633 C 284.2379 178.71953 318.46002 228.09306 344.24496 267.81995 C 355.6431 285.38095 351.5341 288.60986 363.96515 305.99524 C 381.81287 330.9569 405.12524 360.18362 427.85657 388.89584 C 369.38068 343.94052 320.42142 312.9071 268.56693 276.76382 C 227.86038 248.39099 192.85222 226.2429 149.95697 195.32092 C 127.01942 178.78583 89.191246 145.87617 71.06579 134.31873 C 39.683712 114.30807 -9.190548 85.19846 1.5002799 100.67665 C 9.9006 112.838295 87.580765 178.43416 128.45209 217.1976 C 171.14542 257.689 217.13707 302.2617 252.32845 338.59195 C 267.8846 354.65128 264.1898 358.55292 280.7922 374.21658 C 321.90604 413.00494 382.6202 460.64655 425.5637 501.9093 C 468.32785 542.99945 497.97272 582.6147 537.87335 621.4406 C 557.82935 640.859 586.7335 663.2511 604.8428 676.54315 C 646.3466 707.0075 688.29474 735.9273 716.7807 752.693 C 726.70557 758.5341 721.98706 749.9474 720.2538 744.5777 C 717.2729 735.34143 707.5692 720.0634 702.4788 708.9336 C 698.84326 700.98486 693.4671 691.52234 689.24115 683.01605 C 689.1909 682.915 689.14484 682.803 689.095 682.70233 C 687.2588 676.1461 685.3575 669.19275 683.59607 662.7261 C 687.63806 656.6809 726.3524 680.0908 715.49414 663.1272 C 714.67615 661.8495 707.04114 655.2725 705.07874 653.0858 C 710.2005 655.56903 714.0544 656.1789 711.37506 649.38434 C 707.0177 638.3346 668.5757 587.5574 646.9829 556.40173 C 616.43506 512.3256 586.5254 467.9777 555.0058 423.94614 C 536.3647 397.9047 512.37085 364.13495 496.55222 346.1499 C 450.83728 294.1747 411.52762 256.6291 370.33438 214.00401 C 338.04697 180.59444 310.1212 154.19434 276.28238 118.04786 C 258.18762 98.718834 229.26103 61.334316 214.69046 47.446598 C 192.6165 26.407173 159.25357 -3.3872688 156.0242 0.31437224 z" svg:height="7.5464973mm" draw:style-name="style-33" svg:viewBox="0.0 0.0 722.90125 754.6497" svg:width="7.2290125mm" svg:x="33.530365mm" svg:y="8.964286mm"/>
                <draw:path svg:d="M 57.96461 0.7760622 C 57.866684 1.2114049 58.413555 1.8866112 59.515984 2.7493641 C 66.44568 8.17349 122.10514 31.507671 152.2049 46.297806 C 183.64656 61.747658 217.72379 79.00291 244.16382 93.41681 C 255.8515 99.78812 254.53084 102.83702 266.7431 108.7981 C 284.27673 117.35651 306.15692 126.64659 327.55652 135.82468 C 281.25305 128.37889 244.48405 125.8388 204.54971 121.317276 C 173.20079 117.76805 146.92213 115.97531 113.577995 111.662865 C 95.74755 109.35659 64.63537 102.39922 51.002247 101.4207 C 27.39798 99.725975 -8.741418 98.23599 1.9205132 103.656906 C 10.297981 107.916084 73.58643 121.09347 108.17144 130.40356 C 144.29846 140.1288 183.50471 151.13797 214.17711 160.80598 C 227.73582 165.07971 226.85013 168.37962 240.87401 172.11526 C 275.6024 181.36588 323.97028 189.63663 360.4704 199.71732 C 396.81802 209.75589 425.38284 222.93912 459.4442 232.57805 C 476.4796 237.39873 499.4188 241.17459 513.5677 243.12825 C 545.99536 247.60596 578.2041 251.0855 599.207 251.84172 C 606.52454 252.1052 601.2878 248.73105 598.69366 246.25253 C 594.2318 241.98956 584.18256 236.38205 577.96814 231.69829 C 573.5301 228.35324 567.66034 224.68842 562.72327 221.21022 C 562.6647 221.16885 562.605 221.12032 562.54663 221.07913 C 559.53595 217.96828 556.3686 214.65533 553.42706 211.57205 C 553.85815 206.96837 582.59143 208.34521 571.3862 202.14427 C 570.54236 201.6772 564.2827 200.3098 562.52356 199.68068 C 566.1391 199.51956 568.4786 198.6944 564.92444 195.70555 C 559.14435 190.84464 522.2824 174.08139 500.78015 163.19215 C 470.36066 147.78763 440.21567 132.03766 409.2661 116.95195 C 390.96198 108.029785 367.32578 96.40528 353.03784 91.13414 C 311.74658 75.90149 278.40338 66.7999 242.46957 55.427727 C 214.3047 46.51406 190.69986 40.200928 160.83931 30.226196 C 144.87178 24.892351 117.38361 12.739017 105.03329 9.381683 C 86.32299 4.295445 58.65049 -2.2711482 57.96461 0.7760622 z" svg:height="2.518562mm" draw:style-name="style-34" svg:viewBox="0.0 0.0 602.94446 251.85622" svg:width="6.0294447mm" svg:x="34.408676mm" svg:y="14.306175mm"/>
                <draw:path svg:d="M 5.0278783 1.3523011 C 5.9061184 2.2042887 6.964162 3.5767987 8.141381 5.3616095 C 15.541831 16.580421 36.146103 66.762314 51.456757 98.18518 C 67.44999 131.0089 85.76375 167.59186 101.94207 198.00012 C 109.0934 211.44191 115.51957 217.36069 121.654785 230.03096 C 130.46362 248.22243 138.78859 268.18076 147.10732 287.88245 C 152.93468 269.75046 164.03526 262.00742 172.70831 250.11943 C 179.51723 240.78741 187.4943 235.29832 193.70486 224.31201 C 197.02556 218.43686 197.1895 202.3966 201.23488 199.4529 C 208.23833 194.35608 221.08122 188.73232 226.85342 200.22159 C 231.38893 209.24953 229.18332 239.95375 232.02579 260.8944 C 234.99538 282.769 239.09175 307.40677 244.32172 328.76367 C 246.63347 338.2041 253.35211 344.65057 254.42941 353.0643 C 257.09586 373.89862 251.95467 393.8118 255.44458 416.41583 C 258.91977 438.92523 271.8129 467.06308 275.51437 488.6138 C 277.36545 499.39233 274.64612 508.5474 272.24768 513.4529 C 266.75275 524.6976 259.4367 533.95575 251.7624 537.0079 C 249.08821 538.0708 244.88719 531.02313 241.25732 525.9396 C 235.01332 517.1953 228.61633 505.38287 222.32643 495.67825 C 217.834 488.7473 213.35005 481.07925 208.81927 473.8488 C 208.76526 473.76266 208.69785 473.66235 208.6442 473.5766 C 203.9816 467.2144 198.99847 460.44098 194.35835 454.13785 C 185.33456 445.08463 175.4928 449.93552 168.45876 436.866 C 167.92917 435.88177 168.02437 432.7184 167.58109 431.3461 C 165.70071 431.29663 163.10036 429.84195 158.90765 423.67972 C 152.08931 413.65796 135.92969 377.83936 124.371284 354.75336 C 108.02025 322.09415 90.88729 288.77408 75.37889 256.7049 C 66.206375 237.73831 54.163628 213.04257 50.254513 201.57956 C 38.957417 168.45271 35.97546 148.0154 29.760351 122.90472 C 24.889046 103.222885 23.027365 89.01107 16.856075 67.10945 C 13.555875 55.397507 2.1722753 29.372698 1.0944006 21.83003 C -0.5388429 10.403087 -1.1191425 -4.610289 5.0278783 1.3523011 z" svg:height="5.3711543mm" draw:style-name="style-35" svg:viewBox="0.0 0.0 276.12585 537.1154" svg:width="2.7612586mm" svg:x="39.206093mm" svg:y="10.472192mm"/>
                <draw:path svg:d="M 153.23839 0.30473992 C 152.81314 0.9108201 153.23224 2.6138508 154.39058 5.2311954 C 161.67195 21.68347 232.89223 120.68589 270.0399 177.78218 C 308.84387 237.42384 350.5789 302.9011 382.31497 355.38455 C 396.34387 378.58444 392.38565 382.1365 407.4826 405.23648 C 429.15787 438.40244 457.08157 477.51303 484.33365 515.9159 C 417.5517 453.1565 362.39783 408.84482 303.60577 357.83078 C 257.45312 317.78455 218.02031 286.15222 169.26854 242.67686 C 143.19925 219.4288 99.55769 174.05835 79.13096 157.56801 C 43.764603 129.01689 -11.078576 87.11294 1.965464 107.63515 C 12.214811 123.76039 101.60456 214.45569 149.12538 267.4725 C 198.76494 322.85303 252.34883 383.6996 293.60544 433.0306 C 311.84262 454.83685 308.39832 459.27527 327.69232 480.7083 C 375.4718 533.7844 444.92096 600.14935 494.91266 656.5197 C 544.6954 712.6546 580.48584 765.4423 626.9912 818.42566 C 650.2504 844.92474 683.27997 876.1593 703.8889 894.80975 C 751.1221 937.55493 798.64575 978.4258 830.58777 1002.5993 C 841.71674 1011.0213 835.7577 999.7757 833.31415 992.8831 C 829.111 981.0276 817.1301 960.8685 810.4869 946.40967 C 805.7425 936.084 798.98987 923.67114 793.5591 912.58246 C 793.4945 912.4506 793.4331 912.30597 793.3689 912.1745 C 790.68036 903.7914 787.8774 894.9057 785.27814 886.64264 C 788.8419 879.57214 832.32465 913.2035 818.9335 890.81024 C 817.92487 889.12366 809.1238 880.0479 806.8047 877.0965 C 812.4868 880.78076 816.6174 881.9838 813.0132 873.20654 C 807.1516 858.9324 760.80865 791.21985 734.47516 749.9027 C 697.22076 691.45087 660.6073 632.7334 622.3339 574.22504 C 599.69836 539.62177 570.53455 494.76978 551.7992 470.53317 C 497.6557 400.49133 451.92026 349.1719 403.6159 291.30435 C 365.75497 245.94788 333.2956 209.83011 293.48523 160.8836 C 272.19727 134.71007 237.42026 84.78541 220.47127 65.79927 C 194.79398 37.036148 156.21542 -3.937916 153.23839 0.30473992 z" svg:height="10.056039mm" draw:style-name="style-36" svg:viewBox="0.0 0.0 837.10895 1005.6039" svg:width="8.37109mm" svg:x="32.77058mm" svg:y="6.684221mm"/>
                <draw:path svg:d="M 93.27931 0.4187223 C 93.04455 0.8687968 93.44864 1.7704568 94.40875 3.040789 C 100.44377 11.0267315 154.8228 52.926346 183.59622 77.97225 C 213.65253 104.13493 246.07915 133.0519 270.93912 156.61574 C 281.92844 167.03204 279.58646 169.99841 291.27225 180.11632 C 308.05005 194.64316 329.3927 211.24304 350.23956 227.57982 C 301.50858 205.87822 261.8272 192.35294 219.24457 175.7255 C 185.81667 162.67294 157.44987 153.03139 122.051315 138.55722 C 103.122215 130.8172 70.94935 114.087 56.247135 109.03174 C 30.792143 100.27861 -8.503444 88.09165 1.6356045 97.16341 C 9.602283 104.29112 75.33309 137.25177 110.63712 157.58218 C 147.51518 178.81897 187.40372 202.3664 218.30202 221.9485 C 231.96043 230.60455 230.02359 233.97379 244.35052 242.17409 C 279.82953 262.48108 330.58948 285.69214 367.77396 307.42886 C 404.80322 329.07455 432.35825 351.90598 466.99075 372.4449 C 484.31174 382.7173 508.4281 393.5644 523.41266 399.842 C 557.7557 414.23022 592.14935 427.45728 615.0184 434.41937 C 622.98615 436.84482 618.21375 431.60675 616.08545 428.12494 C 612.4245 422.1359 603.01373 413.03772 597.5488 406.0745 C 593.64606 401.1016 588.2628 395.3594 583.85065 390.0947 C 583.7982 390.03198 583.74664 389.96097 583.69464 389.89865 C 581.2928 385.60016 578.77783 381.03333 576.44385 376.7849 C 578.2616 371.84958 609.4481 381.75046 598.93976 371.66278 C 598.1483 370.90295 591.6658 367.57245 589.9154 366.36728 C 593.93726 367.2455 596.75 367.02133 593.71533 362.69794 C 588.77966 355.6669 553.14795 326.47797 532.6877 308.2304 C 503.7419 282.41562 475.1989 256.30148 445.57727 230.68236 C 428.05865 215.53073 405.4672 195.85193 391.29807 185.88644 C 350.34998 157.08734 316.35025 137.34866 280.16544 114.35727 C 251.80376 96.336914 227.69626 82.50604 197.77989 62.82402 C 181.78279 52.299114 155.11064 30.914623 142.51309 23.618431 C 123.42836 12.565446 94.92276 -2.7310438 93.27931 0.4187223 z" svg:height="4.350393mm" draw:style-name="style-37" svg:viewBox="0.0 0.0 619.4555 435.03928" svg:width="6.1945553mm" svg:x="34.07565mm" svg:y="12.499189mm"/>
                <draw:path svg:d="M 1.0428395 60.62974 C 1.542681 60.540974 2.281347 61.197292 3.204916 62.494823 C 9.009612 70.64942 32.643906 135.10168 47.892235 170.06848 C 63.820774 206.59479 81.66435 246.2089 96.67442 276.99792 C 103.30958 290.6082 106.84246 289.26532 112.98363 303.45013 C 121.801254 323.81625 131.22534 349.15887 140.54706 373.9498 C 134.48228 320.95093 133.49847 279.0394 130.42708 233.4289 C 128.01627 197.62408 127.33879 167.67117 124.16381 129.55971 C 122.46598 109.17981 116.17032 73.46791 115.76368 57.926083 C 115.05949 31.017368 115.23636 -10.124316 120.84425 2.2711482 C 125.25047 12.010738 136.9491 84.60608 145.73859 124.38621 C 154.91978 165.93962 165.40088 211.05852 174.79938 246.41136 C 178.95392 262.03894 182.74944 261.20358 186.26862 277.33185 C 194.98285 317.27158 201.87825 372.65906 211.44409 414.655 C 220.97006 456.47568 234.4721 489.61554 243.6621 528.81757 C 248.2584 548.424 251.36209 574.68475 252.84962 590.86285 C 256.25983 627.9416 258.54703 664.71985 258.31982 688.6242 C 258.24033 696.9526 254.6773 690.8274 251.99518 687.75165 C 247.38225 682.46106 241.53033 670.7523 236.52985 663.44855 C 232.95851 658.23236 229.09804 651.3732 225.4015 645.5837 C 225.3573 645.5147 225.30536 645.44446 225.26135 645.3759 C 221.88249 641.7942 218.28189 638.0236 214.9306 634.5216 C 209.67722 634.7732 209.75504 667.4936 203.28893 654.4405 C 202.80182 653.4576 201.57172 646.274 200.94807 644.2425 C 200.5779 648.34247 199.51929 650.9581 196.307 646.7652 C 191.0827 639.94574 173.9421 597.1926 162.68173 572.1968 C 146.7515 536.83466 130.41481 501.76642 114.87458 465.81845 C 105.68356 444.55804 93.697845 417.09952 88.44758 400.59146 C 73.27555 352.88467 64.65888 314.52655 53.59598 273.10724 C 44.924915 240.64275 38.97262 213.49454 29.183546 179.04826 C 23.948952 160.62863 11.561797 128.7655 8.385778 114.55823 C 3.5744379 93.03511 -2.4551065 61.2515 1.0428395 60.62974 z" svg:height="6.9281936mm" draw:style-name="style-38" svg:viewBox="0.0 0.0 258.33533 692.81934" svg:width="2.5833535mm" svg:x="38.843754mm" svg:y="9.32498mm"/>
              </draw:g>
              <draw:g draw:id="g21235">
                <draw:path svg:d="M 230.36612 4.629765 C 278.95673 -18.856941 417.50638 52.305954 494.47577 99.19731 C 538.9315 126.28063 554.8729 190.62404 594.6415 226.55362 C 669.0117 293.74435 757.9247 345.6377 836.892 408.5577 C 937.641 488.83304 1056.6183 561.90247 1133.7904 656.13934 C 1160.4939 688.748 1152.9932 745.32263 1148.5188 789.094 C 1140.953 863.10455 1115.3959 936.2112 1097.6697 1009.4852 C 1085.1398 1061.2794 1095.5955 1148.5962 1057.7502 1164.299 C 996.1185 1189.8708 884.52716 1128.633 799.23883 1133.3097 C 717.6066 1137.7856 637.37067 1170.8794 556.9886 1191.7563 C 501.37265 1206.2008 447.2959 1228.4565 391.2451 1239.2734 C 358.65945 1245.562 319.62924 1257.4792 291.0793 1243.0725 C 209.13376 1201.721 127.006424 1137.4824 59.75859 1071.9978 C 30.417261 1043.4258 -7.560871 996.5267 1.3118306 960.90247 C 19.052147 889.6742 125.094215 827.3277 139.59756 751.44086 C 154.16196 675.2352 80.75714 576.9628 88.51497 504.62537 C 91.64778 475.41437 157.38708 475.36502 172.26959 446.79507 C 205.93707 382.16348 224.2711 300.322 234.16502 225.02115 C 243.63661 152.9335 192.18645 23.084452 230.36612 4.629765 z" svg:height="12.498961mm" draw:style-name="style-39" draw:transform="skewX(1.4823906584706256E-16) rotate(-0.7243339749716744) translate(69.832596mm,1.8219359mm)" svg:viewBox="0.0 0.0 1153.0115 1249.8961" svg:width="11.530115mm"/>
                <draw:path svg:d="M 180.20927 0.068543404 C 179.57639 0.3488876 179.24066 1.6543809 179.18463 3.8255892 C 178.83224 17.474066 201.2109 108.395805 210.6072 159.5722 C 220.42241 213.03006 230.42424 271.44104 236.90651 317.7097 C 239.77216 338.16248 234.75215 339.3352 238.61426 360.06183 C 244.1591 389.8202 252.81026 425.67072 261.15652 460.81897 C 227.63014 396.24207 196.80496 348.08026 165.52264 294.14276 C 140.96542 251.80145 118.906296 217.40117 93.45568 171.868 C 79.8464 147.51974 59.754505 102.32279 48.371128 84.4313 C 28.662233 53.45418 -2.8893297 7.0474625 0.21263465 25.343214 C 2.6500113 39.718983 44.73616 130.75696 65.10706 182.45604 C 86.3862 236.4599 108.91171 295.48776 125.219795 342.6428 C 132.4287 363.48734 127.49848 365.43423 135.80783 386.36115 C 156.3852 438.1838 190.79231 506.09546 211.97339 560.893 C 233.06592 615.46155 243.04573 663.2402 262.52274 714.59033 C 272.26407 740.2726 288.76468 772.3452 299.4101 791.7805 C 323.8077 836.3244 349.24664 879.67267 367.72 906.5412 C 374.15625 915.9023 373.51935 906.25806 374.20947 900.73486 C 375.39655 891.2345 373.0936 873.52966 373.1848 861.45667 C 373.25003 852.8347 372.39032 842.13324 372.16016 832.7665 C 372.1575 832.6551 372.16284 832.5358 372.16016 832.4249 C 373.25302 825.7981 374.45312 818.7891 375.57565 812.2735 C 381.7104 808.555 406.55627 845.62915 403.9243 825.9355 C 403.72598 824.4521 399.6434 815.3883 398.80103 812.61505 C 402.34412 816.971 405.53497 819.12335 405.97357 811.93195 C 406.68668 800.2366 393.49783 738.8105 387.18835 701.953 C 378.26202 649.8101 370.01965 597.6903 360.20593 545.1817 C 354.40207 514.1271 347.0366 473.93094 340.39606 451.25558 C 321.20505 385.7256 301.72238 335.7666 282.67416 280.48077 C 267.7442 237.14783 253.7897 201.90034 238.61426 155.47362 C 230.49945 130.64757 220.23154 85.16276 212.99805 66.670715 C 202.03935 38.65598 184.64 -1.8936992 180.20927 0.068543404 z" svg:height="9.104593mm" draw:style-name="style-40" draw:transform="skewX(1.4823906584706256E-16) rotate(-0.7243339749716744) translate(70.606964mm,5.3621426mm)" svg:viewBox="0.0 0.0 406.00134 910.45935" svg:width="4.0600133mm"/>
                <draw:path svg:d="M 94.0719 0.23081282 C 93.80282 0.5790333 94.01012 1.4105599 94.63576 2.6418395 C 98.56858 10.380907 138.59459 54.454315 159.3343 80.229805 C 180.9987 107.15435 204.26617 136.79228 221.89134 160.70493 C 229.68253 171.27545 227.23022 173.45016 235.66156 183.87227 C 247.76672 198.8359 263.45233 216.26628 278.755 233.39629 C 240.4666 207.42851 208.65562 189.82286 174.8413 169.1256 C 148.29666 152.87831 125.55192 140.31586 97.54193 122.55411 C 82.56395 113.05592 57.65234 93.86077 45.872883 87.29995 C 25.478134 75.94059 -6.207931 59.536366 1.0627563 68.82892 C 6.7755404 76.13054 57.857555 114.306046 84.89267 137.05295 C 113.13306 160.814 143.59067 187.00742 166.97865 208.44266 C 177.31728 217.91798 175.14932 220.49863 186.12819 229.68695 C 213.31624 252.44052 253.10628 280.0068 281.53195 304.24133 C 309.83887 328.3746 329.87665 352.07346 356.30646 374.8959 C 369.5251 386.3103 388.45706 399.253 400.29105 406.90033 C 427.4129 424.42758 454.75522 440.97122 473.21573 450.4067 C 479.64764 453.69412 476.37323 448.4935 475.08792 445.19608 C 472.877 439.52414 466.23215 430.32016 462.62985 423.5412 C 460.05756 418.6998 456.3387 412.9755 453.37567 407.80722 C 453.34048 407.7457 453.30746 407.6775 453.27243 407.61627 C 451.8784 403.5797 450.42865 399.297 449.08496 395.3138 C 451.39026 391.378 476.50266 404.59253 469.07178 394.3759 C 468.5121 393.6064 463.48642 389.77313 462.17624 388.47717 C 465.47568 389.84103 467.91122 390.079 465.9805 385.92487 C 462.84048 379.16876 436.8784 348.8092 422.1976 330.10687 C 401.4281 303.64877 381.04822 276.99658 359.6719 250.60252 C 347.02966 234.99231 330.74792 214.74265 320.17325 204.07156 C 289.61307 173.23303 263.60117 151.1904 236.2205 126.037476 C 214.75949 106.322495 196.29054 90.834015 173.7561 69.46315 C 161.70622 58.035416 142.2013 35.70661 132.56078 27.55445 C 117.955696 15.204127 95.955925 -2.2073977 94.0719 0.23081282 z" svg:height="4.5145493mm" draw:style-name="style-41" draw:transform="skewX(1.4823906584706256E-16) rotate(-0.7243339749716744) translate(66.37579mm,7.9412475mm)" svg:viewBox="0.0 0.0 477.06866 451.45493" svg:width="4.7706866mm"/>
                <draw:path svg:d="M 43.93232 2.3468194 C 44.36209 3.4747002 44.73533 5.1429234 45.04352 7.229578 C 46.980247 20.345217 44.470993 73.7994 45.05286 108.275894 C 45.660748 144.28954 46.77545 184.63141 48.556248 218.5629 C 49.343246 233.56189 52.619488 241.53311 52.819946 255.4189 C 53.107964 275.35535 52.22624 296.66937 51.446243 317.75156 C 64.21767 303.97232 77.37066 301.68002 90.08221 294.6696 C 100.06103 289.16693 109.48166 287.58676 119.61558 280.35553 C 125.034676 276.48825 131.871 262.21704 136.7149 261.27277 C 145.10155 259.63724 158.92813 259.96594 159.29654 272.64465 C 159.58606 282.60663 144.8087 309.1356 138.6161 329.0412 C 132.14784 349.83502 125.53449 373.56873 121.30281 394.84235 C 119.43213 404.24597 122.74989 412.81107 120.20395 420.78177 C 113.89846 440.5193 100.99745 456.1767 94.68996 477.83942 C 88.40881 499.41156 88.199684 529.94305 82.520584 550.75256 C 79.68029 561.16034 73.431 568.21045 69.24101 571.59564 C 59.63893 579.3562 49.237347 584.5815 41.104027 584.1094 C 38.270065 583.9443 37.453716 575.89185 36.32884 569.8333 C 34.39378 559.41223 33.601612 546.1844 32.02611 534.88556 C 30.900566 526.81573 30.090221 518.0906 29.055231 509.73712 C 29.04289 509.63773 29.024546 509.5198 29.012205 509.4209 C 27.497412 501.78857 25.867714 493.6551 24.348417 486.08514 C 20.057201 474.22845 9.235848 474.46027 8.398485 459.84302 C 8.335444 458.74216 9.739834 455.9539 9.915946 454.54248 C 8.255561 453.7138 6.5376396 451.32895 5.3595605 444.07135 C 3.4436805 432.26855 3.9361591 393.50833 3.2315464 368.04956 C 2.235082 332.0339 0.81534964 295.10138 0.3260398 259.96463 C 0.036523126 239.18346 -0.42977214 212.0838 0.85620886 200.20595 C 4.5730624 165.88004 10.430772 146.36601 15.347551 121.32566 C 19.201326 101.699234 23.464191 88.217865 27.081648 66.0645 C 29.015873 54.218166 29.693302 26.205093 31.87535 19.012707 C 35.180943 8.116139 40.923748 -5.547346 43.93232 2.3468194 z" svg:height="5.8413897mm" draw:style-name="style-42" draw:transform="skewX(1.4823906584706256E-16) rotate(-0.7243339749716744) translate(71.906906mm,10.613938mm)" svg:viewBox="0.0 0.0 159.30066 584.139" svg:width="1.5930066mm"/>
                <draw:path svg:d="M 180.20927 0.08922316 C 179.5763 0.45378736 179.24066 2.1510286 179.18463 4.9738164 C 178.83224 22.718554 201.2109 140.92674 210.6072 207.46187 C 220.42241 276.96323 230.42407 352.90396 236.90651 413.05838 C 239.77216 439.64923 234.75215 441.17386 238.61426 468.1209 C 244.1591 506.8101 252.81026 553.4198 261.15652 599.1164 C 227.63014 515.15924 196.80496 452.5434 165.52264 382.41867 C 140.96535 327.37012 118.906296 282.64597 93.45568 223.44783 C 79.84631 191.79228 59.754505 133.03123 48.371128 109.77034 C 28.662233 69.49667 -2.8893297 9.162802 0.21263465 32.949196 C 2.6500113 51.6392 44.73616 169.99898 65.10706 237.21338 C 86.3862 307.4245 108.91171 384.16727 125.219795 445.47424 C 132.4287 472.5744 127.49848 475.10568 135.80783 502.3129 C 156.38512 569.68823 190.79224 657.98096 211.97339 729.22394 C 233.06592 800.1692 243.04556 862.2865 262.52274 929.0476 C 272.26407 962.43744 288.76468 1004.1353 299.4101 1029.4036 C 323.8077 1087.3156 349.24664 1143.6731 367.72 1178.6053 C 374.15625 1190.7755 373.51935 1178.237 374.20947 1171.0564 C 375.39655 1158.7048 373.0936 1135.6865 373.1848 1119.9902 C 373.24985 1108.7806 372.39032 1094.8677 372.16016 1082.6897 C 372.15732 1082.545 372.16284 1082.39 372.16016 1082.2458 C 373.25302 1073.6301 374.45312 1064.5176 375.57565 1056.0468 C 381.7102 1051.2123 406.55627 1099.4127 403.9243 1073.8088 C 403.72598 1071.8802 399.6434 1060.0963 398.80103 1056.4907 C 402.34412 1062.1539 405.53497 1064.9524 405.97357 1055.6027 C 406.68668 1040.3973 393.49783 960.5364 387.18835 912.61774 C 378.26202 844.826 370.01965 777.0644 360.20593 708.7975 C 354.40207 668.4229 347.0364 616.1635 340.39606 586.683 C 321.20505 501.48654 301.72238 436.53427 282.67416 364.6566 C 267.74405 308.31873 253.7897 262.49323 238.61426 202.13333 C 230.49945 169.85655 220.23146 110.72144 212.99805 86.67956 C 202.03935 50.257324 184.64 -2.4618924 180.20927 0.08922316 z" svg:height="11.83699mm" draw:style-name="style-43" draw:transform="skewX(1.4823906584706256E-16) rotate(-0.7243339749716744) translate(72.36036mm,3.7528927mm)" svg:viewBox="0.0 0.0 406.00134 1183.6991" svg:width="4.0600133mm"/>
                <draw:path svg:d="M 122.88782 0.1250792 C 122.49031 0.4294386 122.47539 1.4040557 122.80393 2.940195 C 124.868484 12.59631 156.00687 72.73272 171.2837 107.12317 C 187.24165 143.04707 204.16995 182.42184 216.56639 213.85526 C 222.04626 227.75038 218.7155 229.42545 224.94235 243.34425 C 233.8826 263.32825 246.03897 287.06927 257.86212 310.3682 C 223.34892 270.6437 193.51596 242.00308 162.38316 209.37892 C 137.94327 183.76903 116.60551 163.31909 90.99679 135.61621 C 77.302864 120.80233 55.518906 92.428024 44.484 81.77695 C 25.378487 63.335773 -4.667789 36.05233 0.6128881 48.39064 C 4.7620153 58.08528 49.776688 114.9648 72.85838 147.86346 C 96.969154 182.22906 122.807434 219.91559 142.26266 250.30783 C 150.86287 263.74234 147.72612 265.94675 157.1139 279.25284 C 180.36179 312.20337 216.05914 354.1234 240.23537 389.06354 C 264.3108 423.85757 279.42203 455.76025 301.81628 488.56537 C 313.01645 504.9726 330.0519 524.7273 340.82956 536.5888 C 365.5302 563.77466 390.76068 589.9434 408.30112 605.7052 C 414.4125 611.19653 412.33084 604.5233 411.8804 600.5231 C 411.1054 593.6422 406.48682 581.5839 404.50555 573.0799 C 403.09067 567.00653 400.67313 559.62805 398.92435 553.0814 C 398.9037 553.0035 398.88718 552.91864 398.86667 552.84106 C 398.51227 547.99664 398.16855 542.86523 397.85385 538.0939 C 401.53735 534.43994 425.28772 556.2978 420.10077 542.897 C 419.71017 541.88763 415.30408 536.20654 414.24188 534.39923 C 417.47095 536.8618 420.0791 537.8344 419.1692 532.7038 C 417.68924 524.3597 398.00912 483.4051 387.32867 458.5592 C 372.21844 423.40945 357.5932 388.15997 341.79703 352.90347 C 332.4551 332.05194 320.46634 305.03766 311.95578 290.21945 C 287.36047 247.39616 265.19803 215.57034 242.43869 179.9256 C 224.59998 151.98724 208.8169 129.56854 190.28123 99.496506 C 180.3698 83.415985 165.44443 53.17484 157.22548 41.39838 C 144.77417 23.557917 125.67066 -2.0054367 122.88782 0.1250792 z" svg:height="6.077848mm" draw:style-name="style-44" draw:transform="skewX(1.4823906584706256E-16) rotate(-0.7243339749716744) translate(67.80526mm,7.0574408mm)" svg:viewBox="0.0 0.0 420.83817 607.7848" svg:width="4.2083817mm"/>
                <draw:path svg:d="M 70.55401 5.073546 C 71.03765 5.2026277 71.42456 6.097361 71.70891 7.642339 C 73.49721 17.353321 67.744896 84.82855 66.79313 122.44737 C 65.799164 161.74376 65.22914 204.5994 65.80684 238.38412 C 66.062164 253.3184 69.78052 253.59125 69.35458 268.8334 C 68.74336 290.7176 66.59867 317.3036 64.592735 343.35342 C 81.274796 293.44464 97.87498 255.56683 114.15145 213.51154 C 126.92921 180.49763 138.81573 153.43816 151.87233 118.04358 C 158.85393 99.1166 168.11996 64.565384 174.23833 50.50198 C 184.83138 26.152727 202.14818 -10.552682 201.99174 2.8671489 C 201.86884 13.411659 182.05028 83.188675 173.31691 122.41652 C 164.1943 163.39313 154.74666 208.09944 148.40448 243.62343 C 145.60086 259.32672 149.34224 260.16275 145.7618 276.0488 C 136.89485 315.38803 119.95913 367.77856 110.99579 409.3112 C 102.0698 450.67038 100.318855 485.92752 92.184875 524.80566 C 88.1168 544.2501 79.93895 569.0206 74.52152 584.10406 C 62.10616 618.6734 48.81191 652.50604 38.639133 673.7808 C 35.094723 681.1932 34.464157 674.23126 33.349117 670.36316 C 31.431736 663.7098 31.083683 650.80194 29.659449 642.187 C 28.642303 636.0344 28.051764 628.29254 27.161867 621.57495 C 27.151194 621.49506 27.134016 621.4105 27.123175 621.33093 C 25.596542 616.71967 23.950167 611.8474 22.41486 607.3189 C 17.613487 605.35297 4.0367227 634.63635 3.7000096 620.27045 C 3.6746602 619.1888 5.5710278 612.2537 5.860544 610.17755 C 3.819752 613.6884 1.7826288 615.58514 0.65958434 610.4971 C -1.1667387 602.22186 1.340849 556.8533 1.6992427 529.81146 C 2.2062304 491.55493 2.2274106 453.39175 3.3274403 414.774 C 3.977852 391.9347 4.714819 362.3888 6.9062066 345.4416 C 13.239551 296.46558 21.534136 258.5809 28.918812 216.93938 C 34.706642 184.30104 40.707943 157.54877 46.323166 122.67218 C 49.32557 104.02254 51.540638 70.37173 54.62676 56.346348 C 59.30222 35.098724 67.1677 4.170474 70.55401 5.073546 z" svg:height="6.770533mm" draw:style-name="style-45" draw:transform="skewX(1.4823906584706256E-16) rotate(-0.7243339749716744) translate(72.069084mm,9.835252mm)" svg:viewBox="0.0 0.0 201.9928 677.0533" svg:width="2.019928mm"/>
              </draw:g>
              <draw:g draw:id="g34471">
                <draw:path svg:d="M 607.74304 0.5443201 C 645.5115 11.786739 686.66376 123.46104 705.98126 189.74098 C 717.1389 228.023 694.82367 273.23972 699.1684 314.2301 C 707.29205 390.8852 730.7027 466.13943 743.38715 542.67725 C 759.5702 640.3266 789.14856 743.11847 785.7701 836.79156 C 784.6006 869.2051 753.26495 897.98926 729.744 920.9368 C 689.97424 959.7377 640.8442 988.84235 595.89716 1022.037 C 564.1256 1045.501 527.7578 1101.1617 499.58914 1090.9126 C 453.71667 1074.2217 422.4604 982.01605 373.773 941.2168 C 327.17377 902.1666 267.5486 880.3236 213.72855 851.36395 C 176.49117 831.327 136.32933 816.5775 100.60214 794.2279 C 79.8326 781.2347 52.842487 768.1995 44.23838 745.3358 C 19.54264 679.71106 5.7733436 600.80164 0.70485866 528.7623 C -1.5064181 497.33017 0.40795678 450.93002 22.399094 434.9213 C 66.36852 402.91312 154.13438 421.05548 198.58504 384.71127 C 243.22307 348.21442 250.59651 254.13638 289.66516 216.39774 C 305.44177 201.15848 341.2566 234.65532 363.12155 225.77754 C 412.5848 205.69379 461.9899 167.87071 503.64832 129.51363 C 543.52985 92.79298 578.0672 -8.289171 607.74304 0.5443201 z" svg:height="10.921585mm" draw:style-name="style-46" svg:viewBox="0.0 0.0 786.03625 1092.1586" svg:width="7.8603625mm" svg:x="71.57473mm" svg:y="10.194617mm"/>
                <draw:path svg:d="M 334.70966 79.337395 C 334.22992 79.176285 333.41855 79.75744 332.34198 80.98036 C 325.5752 88.6677 293.9623 152.48668 274.42648 186.7764 C 254.01958 222.59462 231.32811 261.36298 212.56966 291.33762 C 204.27756 304.5877 200.9799 302.70374 193.09802 316.61996 C 181.78252 336.60022 169.22273 361.67596 156.83595 386.1917 C 169.68962 331.87247 176.10738 288.39218 185.0575 241.34987 C 192.08342 204.4211 196.64423 173.34348 204.72102 134.11937 C 209.04083 113.14492 219.87283 76.84734 222.29413 60.729652 C 226.4855 32.82371 231.66127 -10.01515 224.53714 2.1121206 C 218.93982 11.641311 197.99956 85.57781 184.1872 125.76514 C 169.75836 167.74446 153.58817 213.25505 139.7524 248.75163 C 133.63681 264.4427 130.01431 263.05054 124.45779 279.35028 C 110.697556 319.7142 96.71748 376.40472 81.8535 418.7914 C 67.05072 461.00098 49.46929 493.62958 35.338123 533.1602 C 28.270649 552.9312 21.804533 579.8325 18.237934 596.46375 C 10.064445 634.5805 3.0339897 672.53937 0.14882867 697.447 C -0.85670924 706.1252 3.4427018 700.24133 6.4789577 697.40985 C 11.70156 692.5393 18.976034 681.1599 24.84079 674.2475 C 29.029902 669.3113 33.716873 662.7046 38.10316 657.1883 C 38.15529 657.1226 38.21573 657.0567 38.267857 656.9915 C 42.055054 653.729 46.084763 650.3012 49.834187 647.11804 C 54.965374 648.10315 50.634235 682.1432 58.687603 669.4497 C 59.29425 668.49365 61.437534 661.18744 62.31464 659.15936 C 62.145412 663.4769 62.84574 666.34467 66.54908 662.4234 C 72.57098 656.04584 94.97913 613.9143 109.298416 589.4524 C 129.55574 554.8454 150.17418 520.6004 170.12477 485.3301 C 181.92455 464.47067 197.27657 437.54572 204.58427 421.0894 C 225.70132 373.53146 239.16013 334.79974 255.42023 293.2193 C 268.1651 260.62866 277.5466 233.19601 291.6483 198.69685 C 299.18945 180.2489 315.50922 148.79543 320.47876 134.44781 C 328.00705 112.711845 338.067 80.46607 334.70966 79.337395 z" svg:height="7.020007mm" draw:style-name="style-47" svg:viewBox="0.0 0.0 335.37534 702.00073" svg:width="3.3537533mm" svg:x="74.61688mm" svg:y="11.849192mm"/>
                <draw:path svg:d="M 83.694595 9.780386 C 83.38032 9.844034 83.09248 10.429151 82.84016 11.45773 C 81.253654 17.924223 81.81497 63.739845 80.69083 89.17349 C 79.51606 115.74092 77.9069 144.6898 75.984215 167.46115 C 75.13355 177.52711 72.75078 177.52994 72.320915 187.83708 C 71.70369 202.63515 71.84723 220.6812 71.927315 238.35875 C 63.58988 203.86507 54.751575 177.49463 46.311405 148.32042 C 39.685883 125.418564 33.354244 106.578514 26.66073 82.05635 C 23.081287 68.943375 18.7645 45.175167 15.511423 35.386284 C 9.880109 18.438135 0.5303438 -7.176262 0.012843084 1.8877444 C -0.39435822 9.009801 9.027932 57.064274 12.789445 83.9626 C 16.719429 112.06025 20.684164 142.69043 23.091864 166.97273 C 24.156328 177.70673 21.732763 178.08842 23.28451 188.98352 C 27.126102 215.96382 35.51037 252.14467 39.31268 280.60965 C 43.09912 308.95547 42.592953 332.83417 45.988815 359.46732 C 47.687126 372.7877 51.75989 389.9024 54.51889 400.34537 C 60.84222 424.2794 67.75935 447.75882 73.26526 462.61182 C 75.18341 467.78665 75.90565 463.11932 76.79408 460.56317 C 78.323166 456.1665 79.13832 447.47247 80.44303 441.7282 C 81.374535 437.6258 82.107346 432.42984 82.983696 427.93985 C 82.99427 427.8866 83.00863 427.8303 83.0192 427.77704 C 84.204544 424.73965 85.47827 421.5317 86.665886 418.5506 C 89.816216 417.45764 97.12318 437.88095 97.99877 428.20258 C 98.065254 427.47372 97.1753 422.7014 97.08616 421.2862 C 98.22541 423.75488 99.437195 425.13422 100.386826 421.75516 C 101.93178 416.25964 102.421326 385.52066 103.43744 367.25403 C 104.87435 341.41183 106.61723 315.65656 107.69303 289.54166 C 108.329895 274.09708 109.21985 254.12213 108.60262 242.57846 C 106.8197 209.21855 103.275764 183.24794 100.48428 154.78654 C 98.29718 132.47829 95.70288 114.132324 93.728065 90.32239 C 92.67267 77.590355 92.80941 54.773106 91.48733 45.15798 C 89.48531 30.591091 85.89454 9.335978 83.694595 9.780386 z" svg:height="4.649492mm" draw:style-name="style-48" svg:viewBox="0.0 0.0 108.81089 464.9492" svg:width="1.0881089mm" svg:x="73.58145mm" svg:y="14.091324mm"/>
                <draw:path svg:d="M 282.12704 2.828878 C 281.81805 3.6982415 281.21744 4.8501525 280.3796 6.2100086 C 275.1162 14.757459 248.00145 44.28843 231.71114 64.45717 C 214.69405 85.525116 195.86835 109.34658 180.49292 129.81241 C 173.69666 138.85922 171.64026 145.12457 165.06082 153.23045 C 155.6136 164.86836 144.86696 176.70403 134.28728 188.4579 C 147.87753 187.02872 156.14319 192.41507 166.44032 194.85696 C 174.52391 196.77417 180.41435 200.6677 189.41508 201.66776 C 194.22821 202.20207 204.82452 197.46278 207.91667 199.38869 C 213.27074 202.72298 220.63963 209.96364 214.73334 217.45927 C 210.09169 223.34915 189.26776 231.10393 176.30759 239.41943 C 162.76945 248.10628 147.73625 258.4136 135.18478 268.51752 C 129.63657 272.98352 127.31726 279.61243 122.09164 282.9084 C 109.1511 291.0692 94.58478 293.5149 80.71576 302.78458 C 66.90491 312.01535 52.083992 329.50687 38.96818 338.60507 C 32.408386 343.1555 25.609863 344.0322 21.698011 343.84656 C 12.732029 343.4229 4.5524955 341.13025 0.3512961 336.71033 C -1.11206 335.16992 2.3223317 330.1124 4.6287985 326.04642 C 8.595045 319.05298 14.535349 311.02472 19.120329 303.70853 C 22.39456 298.48328 26.156073 293.04102 29.616905 287.6983 C 29.657701 287.63464 29.70454 287.5574 29.745337 287.49393 C 32.597256 282.32233 35.628223 276.8032 38.44766 271.665 C 41.82237 262.64258 35.81936 257.25754 42.404083 248.40526 C 42.900433 247.73874 45.00821 246.84766 45.78408 246.1239 C 45.279423 244.79956 45.49247 242.54881 48.34741 237.76476 C 52.989807 229.98468 71.928825 207.89478 83.80868 192.86119 C 100.61498 171.5938 117.632065 149.58208 134.29106 129.08017 C 144.14397 116.954216 156.94398 101.096405 163.36554 94.906044 C 181.92378 77.0162 194.51303 68.75564 209.25237 56.83008 C 220.80434 47.48277 229.61922 41.886208 242.25984 30.96203 C 249.01984 25.120316 262.88205 9.319168 267.53503 6.2863116 C 274.58362 1.6915096 284.29147 -3.255344 282.12704 2.828878 z" svg:height="3.4386928mm" draw:style-name="style-49" svg:viewBox="0.0 0.0 282.43518 343.8693" svg:width="2.8243518mm" svg:x="75.33478mm" svg:y="15.974273mm"/>
                <draw:path svg:d="M 466.1586 75.65029 C 465.63882 75.53754 464.63858 76.34467 463.2485 77.94307 C 454.50842 87.99136 409.75177 167.53812 382.8168 210.6805 C 354.68216 255.74593 323.54672 304.61838 298.0993 342.5967 C 286.851 359.3847 283.3834 357.70358 272.5053 375.2053 C 256.88736 400.33316 239.14577 431.6104 221.67766 462.20605 C 243.86673 396.71616 257.24622 344.90488 273.99435 288.53223 C 287.1411 244.27931 296.67523 207.251 311.33447 160.15051 C 319.17404 134.9641 336.54016 90.84838 341.54745 71.6357 C 350.2173 38.371166 362.10242 -12.495281 352.3326 2.7970536 C 344.65698 14.812797 310.55634 104.49728 289.27005 153.62793 C 267.03415 204.94888 242.33086 260.6701 221.67766 304.32376 C 212.5485 323.6203 208.64496 322.5651 200.0635 342.4847 C 178.81123 391.8133 155.01375 460.25125 132.2271 512.11694 C 109.53639 563.7659 85.04765 604.65924 63.493183 653.07275 C 52.712547 677.28613 41.61008 709.73535 35.234623 729.7288 C 20.62146 775.55084 7.3235793 821.0082 0.554519 850.5637 C -1.8040755 860.861 3.8891878 853.3091 7.7239814 849.5219 C 14.320038 843.008 24.154062 828.56616 31.764723 819.56525 C 37.19961 813.13745 43.433796 804.6797 49.174656 797.5431 C 49.24265 797.4581 49.32046 797.37164 49.388454 797.2872 C 54.1336 792.8784 59.176395 788.2381 63.867897 783.9279 C 69.53623 784.26996 59.845745 824.723 70.74575 808.6229 C 71.56695 807.4102 75.02098 798.536 76.29925 796.0282 C 75.499954 801.0993 75.88902 804.33954 80.6319 799.1742 C 88.34455 790.7737 119.63257 738.01654 139.28021 707.1788 C 167.07567 663.552 195.22922 620.2912 222.77084 575.938 C 239.05888 549.70654 260.22202 515.82837 270.80774 495.44943 C 301.39847 436.55615 322.0796 389.18234 346.33188 338.03854 C 365.34192 297.95187 379.81833 264.422 400.63168 221.89194 C 411.76135 199.14948 434.65677 159.82811 442.29993 142.28163 C 453.87836 115.69947 469.8 76.43939 466.1586 75.65029 z" svg:height="8.557581mm" draw:style-name="style-50" svg:viewBox="0.0 0.0 466.68805 855.75806" svg:width="4.6668806mm" svg:x="74.57691mm" svg:y="10.647688mm"/>
                <draw:path svg:d="M 139.79771 36.402775 C 139.43509 36.37539 138.95763 36.92953 138.39632 37.982662 C 134.869 44.601196 122.85391 95.143074 114.60563 122.75627 C 105.98868 151.60071 96.23851 182.92914 87.84593 207.36896 C 84.13655 218.17244 81.51581 217.43945 78.20154 228.63766 C 73.442795 244.71552 68.62513 264.59924 63.838436 284.05783 C 64.183685 243.5602 61.737457 211.83797 60.50301 177.15674 C 59.53298 149.93167 57.766678 127.26268 57.169098 98.23542 C 56.84953 82.713234 58.657383 55.249245 57.780277 43.482525 C 56.261017 23.109995 53.04571 -7.9389143 49.97697 1.8658355 C 47.56625 9.569608 44.675045 65.31104 41.394012 96.04454 C 37.96718 128.14847 33.88081 163.04747 29.832972 190.48691 C 28.044006 202.61646 25.274433 202.28725 23.97577 214.7443 C 20.760468 245.59262 20.002726 287.9597 16.334135 320.42813 C 12.681412 352.761 5.541413 378.85587 1.9309953 409.18497 C 0.12540893 424.3536 -0.11558775 444.42792 0.03852925 456.76105 C 0.39133632 485.02734 1.5222831 512.97766 3.4789646 531.0079 C 4.161159 537.2896 6.242494 532.3817 7.9241824 529.8463 C 10.816898 525.485 14.110771 516.1794 17.128141 510.2672 C 19.283512 506.04507 21.521986 500.55917 23.723442 495.89392 C 23.749884 495.8386 23.781612 495.78116 23.807299 495.726 C 25.948317 492.75305 28.232874 489.6201 30.359539 486.7094 C 34.125584 486.48184 36.52724 511.1925 40.15881 500.82303 C 40.431538 500.04224 40.769234 494.52066 41.061604 492.9372 C 41.6335 496.00348 42.5854 497.89404 44.560966 494.47287 C 47.77476 488.9086 56.788338 455.26636 62.941685 435.49857 C 71.64627 407.53275 80.66363 379.75674 89.04714 351.37958 C 94.00457 334.5967 100.490326 312.9119 102.99473 300.03067 C 110.232185 262.80463 113.4966 233.15825 118.275734 201.00615 C 122.02213 175.80557 124.22813 154.8347 128.62196 128.04857 C 130.97226 113.72531 137.41344 88.683 138.61162 77.703865 C 140.42627 61.07075 142.33914 36.5941 139.79771 36.402775 z" svg:height="5.3407445mm" draw:style-name="style-51" svg:viewBox="0.0 0.0 141.02486 534.0744" svg:width="1.4102486mm" svg:x="74.21696mm" svg:y="13.291258mm"/>
                <draw:path svg:d="M 342.6852 0.24326311 C 342.88614 0.5643402 342.66556 1.2771313 342.0763 2.3128881 C 338.3722 8.822254 302.7379 44.78081 284.09808 65.9787 C 264.62796 88.12187 243.67409 112.53299 227.71468 132.30075 C 220.65929 141.03897 222.5525 143.09253 214.9781 151.66077 C 204.10379 163.96312 190.12976 178.19325 176.48965 192.18523 C 209.61272 171.92563 236.89671 158.55862 266.0165 142.61885 C 288.8757 130.1063 308.38208 120.57124 332.53992 106.82858 C 345.45856 99.47969 367.14673 84.28991 377.25198 79.30415 C 394.74805 70.671524 421.8575 58.34594 415.30756 66.001175 C 410.16125 72.016266 365.75967 102.12839 342.10876 120.2853 C 317.40396 139.2517 290.7251 160.20198 270.1603 177.44325 C 261.0689 185.06487 262.70377 187.45462 253.10167 194.78539 C 229.32458 212.93832 194.86736 234.49902 169.98123 253.86696 C 145.19861 273.15427 127.262115 292.5832 104.10603 310.84418 C 92.5246 319.9773 76.140594 330.08444 65.92506 336.01547 C 42.51363 349.6097 18.9783 362.33078 3.191884 369.4056 C -2.3079777 371.87036 0.70183676 367.536 1.9581925 364.7379 C 4.119608 359.92514 10.147547 352.3075 13.522256 346.61575 C 15.932222 342.55072 19.339417 337.78726 22.090858 333.4614 C 22.123344 333.40985 22.155075 333.35242 22.18756 333.30106 C 23.577635 329.8646 25.028149 326.21658 26.37365 322.82336 C 24.706316 319.24167 3.20926 329.19675 9.945835 320.74448 C 10.452759 320.108 14.826206 317.07797 15.983595 316.0288 C 13.181537 317.01187 11.159128 317.06607 12.998712 313.56067 C 15.990395 307.85965 39.209934 282.98828 52.430756 267.58432 C 71.13482 245.79207 89.52989 223.80583 108.73106 202.10783 C 120.08661 189.27513 134.72017 172.62105 144.07674 163.97029 C 171.11671 138.97066 193.88145 121.3643 217.96072 101.12833 C 236.83401 85.26731 252.98834 72.908104 272.84528 55.66929 C 283.46347 46.450977 300.87946 28.184336 309.31586 21.674025 C 322.09546 11.811293 341.27625 -2.0042765 342.6852 0.24326311 z" svg:height="3.701361mm" draw:style-name="style-52" svg:viewBox="0.0 0.0 416.3074 370.13608" svg:width="4.163074mm" svg:x="74.97889mm" svg:y="15.552324mm"/>
              </draw:g>
              <draw:g draw:id="g33687">
                <draw:path svg:d="M 530.632 0.29029146 C 584.18085 -6.4359665 692.72156 105.273125 750.66876 174.30354 C 784.1379 214.17383 778.6803 280.2376 804.8809 326.99228 C 853.87805 414.42688 921.54376 492.0141 976.2621 576.87103 C 1046.0725 685.1343 1135.4589 792.395 1178.4674 906.3528 C 1193.3495 945.78534 1168.1619 996.9961 1149.9331 1037.042 C 1119.1119 1104.7534 1071.5314 1165.8584 1031.3174 1229.6249 C 1002.89185 1274.6985 984.89417 1360.7777 944.0154 1363.5623 C 877.4436 1368.0968 791.27484 1274.4076 708.9643 1251.5822 C 630.18256 1229.7351 543.5786 1235.4514 460.73996 1229.5447 C 403.4243 1225.4576 345.07062 1229.2643 288.5025 1221.6011 C 255.61627 1217.1459 214.82399 1215.9648 192.3758 1193.1895 C 127.942795 1127.8179 70.65169 1040.7018 27.858536 957.16003 C 9.18696 920.7094 -11.811481 864.1325 7.980843 833.2121 C 47.55416 771.38873 167.96033 746.201 205.95546 678.9289 C 244.11 611.37427 205.96075 494.79648 236.42984 428.73175 C 248.7335 402.05383 311.041 423.0162 334.27335 400.70084 C 386.83026 350.21826 430.3585 278.52783 463.79813 210.3379 C 495.8114 145.05765 488.5573 5.575504 530.632 0.29029146 z" svg:height="13.637214mm" draw:style-name="style-53" svg:viewBox="0.0 0.0 1182.9779 1363.7214" svg:width="11.82978mm" svg:x="60.565792mm" svg:y="2.9866424mm"/>
                <draw:path svg:d="M 178.95024 37.265575 C 178.26048 37.32894 177.5254 38.45866 176.77824 40.49816 C 172.08296 53.3183 164.23055 146.62363 156.7793 198.11925 C 148.99564 251.91048 139.80527 310.4547 131.16112 356.3685 C 127.33993 376.66446 122.20874 376.17142 119.244255 397.04538 C 114.9879 427.0152 111.72803 463.75037 108.40393 499.72272 C 97.27351 427.818 83.45662 372.33057 71.05247 311.22437 C 61.314392 263.2554 51.40633 223.60938 41.84201 172.33052 C 36.72744 144.90979 32.133396 95.66209 27.064909 75.07089 C 18.289307 39.419674 3.2228584 -14.6367235 0.31578875 3.6908283 C -1.9695246 18.091608 8.815643 117.8055 11.595794 173.30353 C 14.500597 231.27579 16.980066 294.40692 17.363092 344.30084 C 17.53232 366.356 12.238703 366.6253 13.424044 389.11026 C 16.361332 444.79144 27.260578 520.1376 29.817862 578.83057 C 32.365326 637.27826 26.552698 685.74054 28.597769 740.62244 C 29.619928 768.0711 35.005714 803.73505 38.8813 825.5533 C 47.764183 875.55817 58.015984 924.76306 66.93362 956.12634 C 70.040886 967.05334 72.51961 957.7114 74.93864 952.6985 C 79.09979 944.0757 82.57574 926.56323 86.52007 915.1526 C 89.33724 907.00354 91.94288 896.58856 94.7185 887.63947 C 94.750984 887.53314 94.794044 887.4219 94.827286 887.3159 C 97.98064 881.38574 101.35761 875.1279 104.50342 869.31274 C 111.505165 867.7499 123.19992 910.82 126.99921 891.318 C 127.28553 889.8491 126.313995 879.9559 126.40163 877.05896 C 128.36737 882.31866 130.70255 885.3779 133.41698 878.7038 C 137.82971 867.8496 144.96365 805.42993 150.7642 768.4889 C 158.97017 716.22784 167.81604 664.2071 175.29826 611.3159 C 179.72308 580.035 185.5901 539.59296 186.54428 515.9845 C 189.30252 447.758 186.80717 394.19254 186.42642 335.71854 C 186.128 289.88663 184.16982 252.028 184.62764 203.18617 C 184.8724 177.06863 189.67874 130.68782 188.7344 110.85375 C 187.30353 80.80599 183.77545 36.822205 178.95024 37.265575 z" svg:height="9.612094mm" draw:style-name="style-54" svg:viewBox="0.0 0.0 188.85687 961.2094" svg:width="1.8885686mm" svg:x="65.71095mm" svg:y="5.3745675mm"/>
                <draw:path svg:d="M 110.469025 0.0880129 C 110.10262 0.3320315 110.03312 1.186191 110.23256 2.5528462 C 111.48589 11.142886 135.32794 65.696625 146.74243 96.74846 C 158.66609 129.18471 171.24174 164.70424 180.30064 192.99556 C 184.30467 205.50162 181.28654 206.77864 185.94481 219.34872 C 192.63303 237.39618 201.92538 258.92535 210.95105 280.0475 C 182.96974 243.20522 158.45305 216.35648 133.02676 185.9383 C 113.06635 162.05978 95.529495 142.88733 74.6644 117.1055 C 63.507538 103.31873 46.03679 77.16871 36.971836 67.18755 C 21.276834 49.90605 -3.5050285 24.235655 0.41437832 35.364563 C 3.494452 44.109005 39.697216 96.60747 58.04507 126.80137 C 77.21073 158.34161 97.69998 192.89508 113.0112 220.68062 C 119.77951 232.96315 116.90039 234.71547 124.36751 246.93066 C 142.85777 277.18 171.7517 316.01672 190.94153 348.06485 C 210.05127 379.97885 221.46425 408.83868 239.21489 438.91077 C 248.09248 453.95105 261.89502 472.2653 270.66458 483.29355 C 290.7625 508.5693 311.38397 532.9835 325.86115 547.824 C 330.9047 552.9944 329.464 547.02014 329.30005 543.4848 C 329.01828 537.4038 325.6632 526.55884 324.41592 518.98425 C 323.52597 513.5746 321.83142 506.96213 320.67554 501.11795 C 320.66196 501.04834 320.65213 500.97308 320.63852 500.90396 C 320.60754 496.63364 320.60303 492.1122 320.60226 487.90836 C 324.04498 484.91574 343.61707 505.46277 339.84122 493.4071 C 339.5564 492.4991 336.01926 487.26083 335.19202 485.61398 C 337.88303 487.9608 340.1147 488.9648 339.6123 484.41135 C 338.7964 477.006 323.8984 439.94153 315.96442 417.52826 C 304.73956 385.8202 293.94608 354.05255 282.12592 322.21106 C 275.1355 303.37943 266.17856 278.98822 259.5689 265.49722 C 240.46672 226.50949 222.86339 197.3098 204.9571 164.72539 C 190.92264 139.18579 178.37192 118.6072 163.84866 91.15558 C 156.08313 76.47612 144.73663 49.084846 138.20706 38.279095 C 128.31487 21.908884 113.03311 -1.6201172 110.469025 0.0880129 z" svg:height="5.4984407mm" draw:style-name="style-55" svg:viewBox="0.0 0.0 340.3225 549.84406" svg:width="3.4032252mm" svg:x="62.682384mm" svg:y="9.493041mm"/>
                <draw:path svg:d="M 189.97716 2.9992378 C 190.024 4.20526 189.84496 5.9054575 189.46948 7.9811263 C 187.11314 21.027905 167.65286 70.876915 157.18575 103.731316 C 146.2525 138.05058 134.41647 176.6332 125.259346 209.35435 C 121.212265 223.8183 121.76905 232.41855 117.52101 245.64012 C 111.42281 264.62305 103.775894 284.53757 96.29895 304.26483 C 112.80458 295.2899 126.00047 297.32126 140.285 294.74084 C 151.49928 292.7158 160.93063 294.22928 172.84448 290.61584 C 179.21541 288.68323 190.25366 277.34525 195.14537 277.99844 C 203.615 279.12894 216.61145 283.85925 212.90886 295.99057 C 209.99953 305.5228 187.51884 325.9378 175.2892 342.82062 C 162.51486 360.45673 148.66399 380.83228 137.8554 399.63785 C 133.07701 407.95053 133.48346 417.12674 128.52376 423.86575 C 116.241234 440.55298 99.013374 451.26657 86.11363 469.77744 C 73.267525 488.21094 63.311867 517.0745 51.280167 534.9778 C 45.262802 543.9319 37.08856 548.6152 32.03594 550.4838 C 20.457521 554.7686 8.9312315 556.3958 1.3757209 553.34924 C -1.2571112 552.287 0.5431869 544.39594 1.4134947 538.2957 C 2.9100916 527.80273 6.38679 515.0154 8.504388 503.80545 C 10.017605 495.79932 12.037746 487.27283 13.72699 479.0267 C 13.746633 478.9284 13.76703 478.8109 13.786673 478.7132 C 14.790699 470.99704 15.846099 462.76926 16.825195 455.1108 C 16.54869 442.50436 6.2205853 439.26575 10.098441 425.14734 C 10.39081 424.0843 12.612663 421.89096 13.230642 420.60986 C 11.922159 419.2941 11.056384 416.48523 12.259101 409.23172 C 14.215782 397.43564 27.069443 360.86542 34.538074 336.51663 C 45.104153 302.0712 55.562202 266.62177 66.32773 233.17128 C 72.69412 213.38736 80.91293 187.55992 85.92778 176.71582 C 100.41931 145.37794 112.206245 128.75928 124.86801 106.603355 C 134.79193 89.2378 143.13919 77.82578 153.6471 57.9903 C 159.26556 47.383423 168.8601 21.055857 173.226 14.938017 C 179.84094 5.6693716 189.64928 -5.442351 189.97716 2.9992378 z" svg:height="5.549171mm" draw:style-name="style-56" svg:viewBox="0.0 0.0 213.55708 554.9171" svg:width="2.1355708mm" svg:x="67.54043mm" svg:y="9.6374mm"/>
                <draw:path svg:d="M 219.33267 31.244719 C 218.61572 31.387812 217.756 32.888798 216.80031 35.545734 C 210.79579 52.247173 194.22293 171.40814 181.86334 237.457 C 168.95227 306.45032 154.16006 381.60498 141.07825 440.67642 C 135.29509 466.7885 130.05133 466.62897 125.09919 493.3971 C 117.988655 531.82947 111.2906 578.7595 104.59558 624.7271 C 99.65855 534.4584 90.46063 465.27502 83.22998 388.83038 C 77.55258 328.82065 70.94368 279.39218 65.746765 215.1649 C 62.967373 180.82018 62.708244 118.71964 59.355442 93.04056 C 53.551125 48.580284 42.93594 -18.672874 38.273144 4.8574476 C 34.609844 23.34627 36.663227 148.94905 34.48519 219.14885 C 32.210453 292.47842 29.02839 372.39545 24.889141 435.69907 C 23.059378 463.68185 17.578403 464.50476 16.757202 492.94077 C 14.723462 563.35895 19.108997 658.0174 16.411194 732.2934 C 13.724724 806.259 3.3293805 868.3081 0.44950792 937.79266 C -0.9911839 972.5446 1.3183048 1017.3291 3.330136 1044.6742 C 7.940803 1107.3463 14.034469 1168.8783 20.375174 1207.8823 C 22.58494 1221.4714 25.988358 1209.3867 28.936977 1202.8031 C 34.00924 1191.4789 39.18349 1168.9316 44.285973 1154.0876 C 47.930386 1143.4866 51.56196 1130.0287 55.235836 1118.4158 C 55.27965 1118.2778 55.334045 1118.1326 55.377865 1117.9951 C 59.166573 1110.1805 63.215923 1101.9294 66.9865 1094.2615 C 74.34483 1091.6411 82.483574 1145.2542 88.1723 1120.1517 C 88.600655 1118.2611 88.49791 1105.7903 88.85223 1102.1047 C 90.399445 1108.6033 92.52913 1112.2747 95.93255 1103.5554 C 101.46791 1089.3754 114.49231 1009.4877 123.82772 962.0654 C 137.03494 894.9762 150.87979 828.13403 163.39801 760.31085 C 170.80168 720.1988 180.5239 668.32605 183.65308 638.2693 C 192.69536 551.4077 194.99275 483.6352 199.91393 409.43948 C 203.77138 351.28476 205.19394 303.40283 210.10454 241.35841 C 212.73056 208.181 221.89978 148.86552 222.72853 123.77281 C 223.98488 85.75835 224.34601 30.243313 219.33267 31.244719 z" svg:height="12.140683mm" draw:style-name="style-57" svg:viewBox="0.0 0.0 223.5286 1214.0682" svg:width="2.235286mm" svg:x="66.29745mm" svg:y="3.2708979mm"/>
                <draw:path svg:d="M 131.32808 0.030643975 C 130.8544 0.19203243 130.5288 1.1107378 130.34898 2.6713614 C 129.21954 12.480927 139.5061 79.41488 142.99112 116.8841 C 146.63174 156.02406 150.0888 198.74384 151.78938 232.49065 C 152.54108 247.40826 148.84982 247.93105 150.30185 263.10986 C 152.38696 284.90298 156.31845 311.284 160.07544 337.1396 C 140.06743 288.46863 120.952385 251.79568 101.878136 210.93297 C 86.90461 178.85547 73.22144 152.65869 57.808987 118.224594 C 49.5675 99.8112 37.993618 65.963066 30.941254 52.34397 C 18.73126 28.764116 -1.019892 -6.6908216 0.040795676 6.6880355 C 0.8740851 17.200289 25.350737 85.48295 36.707798 124.03288 C 48.571785 164.30151 61.01069 208.26935 69.73266 243.28516 C 73.5886 258.76382 69.911705 259.85 74.554855 275.4585 C 86.05319 314.1108 106.48125 365.24072 118.2236 406.07474 C 129.91685 446.7383 134.04024 481.79727 144.7763 520.03876 C 150.14546 539.16486 159.9742 563.3279 166.39575 578.0119 C 181.11316 611.6659 196.65707 644.52545 208.24078 665.06635 C 212.27652 672.2228 212.43669 665.2344 213.2881 661.29987 C 214.75298 654.5322 214.23018 641.6303 215.07028 632.939 C 215.67088 626.73206 215.73811 618.9677 216.17326 612.20557 C 216.17856 612.1252 216.1899 612.03955 216.19518 611.9595 C 217.40771 607.2558 218.72224 602.2835 219.94914 597.662 C 224.60664 595.3768 240.12637 623.6786 239.49405 609.32275 C 239.44644 608.2417 237.0871 601.45026 236.65799 599.39825 C 238.93045 602.7638 241.09111 604.51886 241.8685 599.3665 C 243.13316 590.9872 237.57362 545.89087 235.39333 518.9346 C 232.30872 480.7992 229.71593 442.72427 226.01561 404.2685 C 223.827 381.525 221.10048 352.09592 217.77185 335.33493 C 208.15163 286.89716 197.32265 249.6576 187.14865 208.60855 C 179.17386 176.43445 171.38339 150.14749 163.42975 115.72869 C 159.17717 97.3239 154.69948 63.898827 150.67505 50.113335 C 144.57837 29.22911 134.64613 -1.0986502 131.32808 0.030643975 z" svg:height="6.6815643mm" draw:style-name="style-58" svg:viewBox="0.0 0.0 242.05362 668.15643" svg:width="2.4205363mm" svg:x="63.72094mm" svg:y="8.214933mm"/>
                <draw:path svg:d="M 260.49854 0.09953389 C 260.91556 0.37641567 260.99564 1.3477683 260.77124 2.9026313 C 259.3623 12.675935 232.348 74.77422 219.42409 110.11613 C 205.92374 147.03404 191.68755 187.4601 181.43802 219.65762 C 176.90668 233.89049 180.34334 235.33733 175.0686 249.64404 C 167.49571 270.18515 156.96666 294.69153 146.74054 318.73425 C 178.49771 276.7741 206.3332 246.18774 235.19614 211.53966 C 257.85437 184.34065 277.7657 162.49901 301.44833 133.1332 C 314.1131 117.43007 333.93527 87.65206 344.2271 76.2814 C 362.04578 56.594463 390.18497 27.348118 385.74805 40.014233 C 382.26154 49.966488 341.18332 109.75057 320.37146 144.13019 C 298.63116 180.04256 275.39197 219.38489 258.02963 251.0192 C 250.354 265.00296 253.632 266.9908 245.16313 280.89938 C 224.18886 315.34198 191.39821 359.57263 169.63144 396.06265 C 147.9561 432.40027 135.02916 465.249 114.89725 499.48868 C 104.82827 516.6135 89.16273 537.47144 79.20934 550.0324 C 56.397003 578.82135 32.98784 606.631 16.549446 623.5392 C 10.822186 629.4298 12.449481 622.63153 12.629284 618.61005 C 12.938273 611.6926 16.733782 599.35046 18.137455 590.73224 C 19.13997 584.57733 21.054346 577.0527 22.358297 570.40295 C 22.373407 570.32385 22.383984 570.2382 22.399094 570.15955 C 22.42629 565.3021 22.423267 560.1592 22.415714 555.3775 C 18.494795 551.98016 -3.729027 575.3889 0.5431869 561.66895 C 0.86501944 560.63574 4.878105 554.6705 5.816406 552.7958 C 2.7605073 555.47034 0.22362074 556.6166 0.78569454 551.4364 C 1.6998199 543.0114 18.574877 500.8235 27.556725 475.3143 C 40.263065 439.22607 52.479862 403.071 65.86386 366.83002 C 73.778984 345.3962 83.91973 317.63544 91.41178 302.27725 C 113.065216 257.89355 133.03244 224.6465 153.33736 187.54887 C 169.25296 158.47165 183.48837 135.0403 199.95547 103.787315 C 208.76054 87.07526 221.61345 55.896973 229.02013 43.59339 C 240.24121 24.954206 257.57785 -1.8384496 260.49854 0.09953389 z" svg:height="6.2584233mm" draw:style-name="style-59" svg:viewBox="0.0 0.0 386.21555 625.84235" svg:width="3.8621554mm" svg:x="66.925644mm" svg:y="8.996795mm"/>
              </draw:g>
              <draw:g draw:id="g21283">
                <draw:path svg:d="M 110.45839 2.2199287 C 133.75713 -9.041726 200.19038 25.080214 237.0965 47.564182 C 258.4126 60.550377 266.05637 91.402435 285.125 108.63033 C 320.78482 140.84766 363.41776 165.73003 401.28186 195.89958 C 449.59006 234.39085 506.63855 269.42697 543.64185 314.61264 C 556.4459 330.24817 552.8494 357.37518 550.704 378.36316 C 547.0763 413.85052 534.82184 448.90445 526.32227 484.0387 C 520.31433 508.87347 525.32776 550.7411 507.1813 558.2704 C 477.6295 570.53186 424.12247 541.16895 383.2275 543.4113 C 344.08566 545.55756 305.61325 561.42566 267.0708 571.436 C 240.40347 578.36194 214.47418 589.0334 187.59834 594.22 C 171.97383 597.2353 153.25922 602.9495 139.5698 596.04156 C 100.27767 576.2139 60.898388 545.4122 28.653683 514.0129 C 14.584791 500.31284 -3.6253667 477.8252 0.6290105 460.7437 C 9.135325 426.59042 59.9815 396.69586 66.93572 360.3088 C 73.919205 323.76895 38.72229 276.64825 42.442097 241.96313 C 43.944252 227.95673 75.46562 227.93306 82.60165 214.23405 C 98.74489 183.2438 107.53588 144.00159 112.27993 107.89553 C 116.821465 73.33018 92.151596 11.068777 110.45839 2.2199287 z" svg:height="5.9931345mm" draw:style-name="style-60" draw:transform="rotate(-0.7243349104817319) translate(82.90117mm,17.077951mm)" svg:viewBox="0.0 0.0 552.8582 599.3135" svg:width="5.528582mm"/>
                <draw:path svg:d="M 86.40865 0.03286592 C 86.10519 0.16728832 85.944214 0.7932601 85.91735 1.834334 C 85.74838 8.37865 96.478745 51.97477 100.98417 76.513374 C 105.690475 102.14591 110.48626 130.15343 113.59445 152.3388 C 114.9685 162.14572 112.561455 162.70804 114.4133 172.64627 C 117.072 186.91512 121.22014 204.1051 125.22211 220.95837 C 109.146515 189.99435 94.36613 166.90121 79.366554 141.0387 C 67.5916 120.73643 57.01445 104.24181 44.81112 82.40909 C 38.285595 70.73433 28.651724 49.062817 23.193502 40.484013 C 13.743272 25.630777 -1.3854064 3.379192 0.101956315 12.151834 C 1.2706555 19.04488 21.45057 62.696735 31.218224 87.485954 C 41.42137 113.3803 52.222145 141.68361 60.041714 164.294 C 63.498314 174.28876 61.134327 175.22229 65.118576 185.25655 C 74.98523 210.10501 91.48312 242.66803 101.63925 268.94293 C 111.752914 295.10803 116.53815 318.01743 125.87719 342.63934 C 130.54807 354.95377 138.45996 370.33228 143.56433 379.65134 C 155.26276 401.0097 167.4605 421.7948 176.3183 434.678 C 179.40442 439.16656 179.09903 434.5422 179.42992 431.89392 C 179.99911 427.3386 178.89487 418.84924 178.93861 413.06036 C 178.96988 408.92624 178.55765 403.79498 178.4473 399.3037 C 178.44603 399.2503 178.44858 399.1931 178.4473 399.13995 C 178.97131 395.96243 179.54675 392.6017 180.085 389.4775 C 183.02654 387.69452 194.93991 405.47122 193.6779 396.02832 C 193.58281 395.31702 191.62526 390.97104 191.22134 389.6413 C 192.92023 391.72992 194.45021 392.76196 194.66052 389.31375 C 195.00244 383.7059 188.67851 354.2527 185.65317 336.57986 C 181.3731 311.57785 177.42094 286.58688 172.71536 261.40952 C 169.93246 246.51909 166.40079 227.24544 163.2167 216.37282 C 154.01482 184.9518 144.67305 160.99693 135.53961 134.4879 C 128.38083 113.71016 121.68978 96.80932 114.4133 74.54814 C 110.52232 62.64428 105.59895 40.834743 102.13056 31.967983 C 96.87597 18.53518 88.53315 -0.90801096 86.40865 0.03286592 z" svg:height="4.365567mm" draw:style-name="style-61" draw:transform="rotate(-0.7243349104817319) translate(83.27246mm,18.775448mm)" svg:viewBox="0.0 0.0 194.67383 436.5567" svg:width="1.9467382mm"/>
                <draw:path svg:d="M 45.106594 0.11067258 C 44.97757 0.27764103 45.076965 0.67635024 45.376957 1.2667372 C 47.26271 4.977547 66.4548 26.110332 76.39931 38.469437 C 86.78718 51.379505 97.94372 65.590614 106.39481 77.0565 C 110.130615 82.12497 108.95476 83.167725 112.997505 88.16502 C 118.80182 95.33995 126.322914 103.69765 133.66042 111.91133 C 115.301476 99.46002 100.048416 91.01828 83.83476 81.09413 C 71.10685 73.30371 60.200966 67.280136 46.77044 58.763542 C 39.58864 54.20925 27.643755 45.005356 21.995615 41.859505 C 12.216526 36.4128 -2.9766445 28.547129 0.5095817 33.00282 C 3.248808 36.50388 27.742153 54.808678 40.70524 65.71561 C 54.24624 77.1088 68.85038 89.6683 80.0647 99.9463 C 85.02197 104.48963 83.98246 105.72702 89.24672 110.13273 C 102.283134 121.042854 121.36208 134.26064 134.99193 145.88086 C 148.56482 157.45253 158.17274 168.8159 170.8456 179.75906 C 177.1838 185.23215 186.26152 191.43805 191.9358 195.10489 C 204.94048 203.50905 218.05086 211.44156 226.9025 215.96579 C 229.98654 217.54207 228.41649 215.04842 227.8002 213.46733 C 226.7401 210.7477 223.55394 206.33447 221.82668 203.08403 C 220.59328 200.76262 218.81013 198.01788 217.38937 195.53973 C 217.3725 195.51022 217.35667 195.47752 217.33987 195.44818 C 216.67145 193.51268 215.9763 191.45917 215.33202 189.54927 C 216.43738 187.66208 228.47855 193.99832 224.91551 189.09953 C 224.64714 188.73058 222.23738 186.89256 221.60916 186.27115 C 223.19121 186.92511 224.35902 187.03922 223.43327 185.04735 C 221.92767 181.80786 209.47908 167.25073 202.43979 158.28314 C 192.481 145.59674 182.70903 132.81725 172.4593 120.16155 C 166.39746 112.676605 158.59053 102.96708 153.52007 97.850395 C 138.86674 83.063614 126.39429 72.49438 113.26551 60.433784 C 102.97516 50.980637 94.11948 43.554058 83.31442 33.30693 C 77.53662 27.827436 68.18419 17.120985 63.561646 13.212099 C 56.558647 7.2902365 46.009968 -1.0584265 45.106594 0.11067258 z" svg:height="2.1646838mm" draw:style-name="style-62" draw:transform="rotate(-0.7243349104817319) translate(81.24366mm,20.012102mm)" svg:viewBox="0.0 0.0 228.74995 216.46838" svg:width="2.2874994mm"/>
                <draw:path svg:d="M 21.065134 1.1252779 C 21.271206 1.6660862 21.450169 2.4659834 21.597946 3.4665148 C 22.526588 9.755341 21.323423 35.38612 21.602425 51.917274 C 21.8939 69.18548 22.42839 88.52903 23.282265 104.79886 C 23.659622 111.99074 25.230549 115.81286 25.326668 122.47096 C 25.46477 132.0303 25.04199 142.25017 24.66799 152.35889 C 30.791767 145.75188 37.098503 144.65274 43.193573 141.2913 C 47.978325 138.65283 52.495426 137.89516 57.354546 134.42784 C 59.952953 132.57352 63.230907 125.730606 65.55351 125.27784 C 69.57483 124.49362 76.20455 124.65123 76.381195 130.73055 C 76.52001 135.50722 69.43441 148.22762 66.46512 157.77216 C 63.36365 167.74261 60.192608 179.1227 58.16356 189.3232 C 57.266582 193.83215 58.85742 197.93903 57.636665 201.76091 C 54.61324 211.22485 48.42733 218.73244 45.402946 229.1195 C 42.391197 239.46317 42.29092 254.10272 39.56785 264.0807 C 38.20595 269.0711 35.209473 272.4516 33.200417 274.07474 C 28.596308 277.79587 23.608845 280.30133 19.708996 280.07495 C 18.350138 279.9958 17.958706 276.13474 17.419336 273.22974 C 16.491493 268.2329 16.111656 261.89026 15.35622 256.4726 C 14.816531 252.60321 14.4279785 248.41956 13.931711 244.41415 C 13.925794 244.3665 13.916997 244.30997 13.911079 244.26254 C 13.184751 240.6029 12.403326 236.70299 11.674838 233.07326 C 9.617239 227.38809 4.4285026 227.49925 4.0269947 220.4904 C 3.9967675 219.96255 4.670159 218.62561 4.754603 217.94885 C 3.958464 217.55151 3.1347368 216.40799 2.5698588 212.92805 C 1.6512126 207.2687 1.8873514 188.68356 1.549496 176.4763 C 1.0717008 159.20714 0.3909525 141.49834 0.15633301 124.65059 C 0.017512497 114.68622 -0.2060717 101.69219 0.4105441 95.99687 C 2.1927404 79.53792 5.001457 70.18113 7.359007 58.174515 C 9.206855 48.76383 11.250859 42.299637 12.985396 31.677307 C 13.912839 25.9971 14.237659 12.565096 15.283932 9.116414 C 16.868933 3.8916125 19.622553 -2.6599004 21.065134 1.1252779 z" svg:height="2.8008914mm" draw:style-name="style-63" draw:transform="rotate(-0.7243349104817319) translate(83.895775mm,21.293634mm)" svg:viewBox="0.0 0.0 76.38317 280.08914" svg:width="0.76383173mm"/>
                <draw:path svg:d="M 86.40865 0.04278167 C 86.10515 0.21758677 85.944214 1.031398 85.91735 2.3848982 C 85.74838 10.8933325 96.478745 67.573044 100.98417 99.47602 C 105.690475 132.80125 110.48618 169.21414 113.59445 198.05762 C 114.9685 210.80768 112.561455 211.53873 114.4133 224.4596 C 117.072 243.01068 121.22014 265.3596 125.22211 287.27066 C 109.146515 247.014 94.36613 216.99031 79.366554 183.36615 C 67.59156 156.9709 57.01445 135.5261 44.81112 107.141136 C 38.285557 91.9626 28.651724 63.787228 23.193502 52.63385 C 13.743272 33.323 -1.3854064 4.3934774 0.101956315 15.798831 C 1.2706555 24.760511 21.45057 81.51292 31.218224 113.741585 C 41.42137 147.40717 52.222145 184.20459 60.041714 213.60072 C 63.498314 226.59499 61.134327 227.80872 65.118576 240.85432 C 74.98519 273.16016 91.483086 315.4957 101.63925 349.65604 C 111.752914 383.6736 116.53807 413.45828 125.87719 445.4696 C 130.54807 461.4797 138.45996 481.47348 143.56433 493.58932 C 155.26276 521.3576 167.4605 548.3805 176.3183 565.1302 C 179.40442 570.9657 179.09903 564.9536 179.42992 561.51056 C 179.99911 555.58813 178.89487 544.551 178.93861 537.0248 C 178.9698 531.6499 178.55765 524.97876 178.4473 519.1396 C 178.44594 519.0701 178.44858 518.99585 178.4473 518.9267 C 178.97131 514.7956 179.54675 510.42618 180.085 506.36447 C 183.02646 504.04645 194.93991 527.1581 193.6779 514.8812 C 193.58281 513.9565 191.62526 508.3062 191.22134 506.57736 C 192.92023 509.29282 194.45021 510.63464 194.66052 506.15152 C 195.00244 498.86075 188.67851 460.56818 185.65317 437.5916 C 181.3731 405.08612 177.42094 372.59506 172.71536 339.86176 C 169.93246 320.5025 166.4007 295.4446 163.2167 281.309 C 154.01482 240.4581 144.67305 209.31407 135.53961 174.8494 C 128.38075 147.83594 121.68978 125.86303 114.4133 96.921036 C 110.52232 81.444626 105.598915 53.089893 102.13056 41.56203 C 96.87597 24.097916 88.53315 -1.1804543 86.40865 0.04278167 z" svg:height="5.675726mm" draw:style-name="style-64" draw:transform="rotate(-0.7243349104817319) translate(84.1132mm,18.003828mm)" svg:viewBox="0.0 0.0 194.67383 567.5726" svg:width="1.9467382mm"/>
                <draw:path svg:d="M 58.923553 0.0599743 C 58.732956 0.20591177 58.7258 0.67323154 58.88333 1.409796 C 59.87327 6.039812 74.80383 34.874657 82.12893 51.36455 C 89.78061 68.58973 97.897575 87.46956 103.841545 102.54159 C 106.4691 109.20417 104.872025 110.00735 107.85775 116.68129 C 112.14451 126.26342 117.97337 137.64702 123.64246 148.81863 C 107.09371 129.77112 92.789085 116.0382 77.8612 100.395226 C 66.1425 88.115524 55.911243 78.30997 43.632107 65.026695 C 37.065998 57.92358 26.620794 44.31837 21.32966 39.21128 C 12.168746 30.368908 -2.238161 17.286753 0.29387408 23.202858 C 2.2833416 27.851347 23.867455 55.124542 34.93491 70.89914 C 46.4958 87.37712 58.88501 105.44746 68.213615 120.020256 C 72.337326 126.461975 70.83329 127.51896 75.33464 133.89911 C 86.48179 149.69858 103.598335 169.79884 115.190605 186.5523 C 126.734535 203.23572 133.98024 218.53276 144.71808 234.26251 C 150.08846 242.12962 158.25679 251.60179 163.42458 257.28928 C 175.26831 270.32465 187.36607 282.8723 195.77655 290.42996 C 198.7069 293.063 197.70877 289.86325 197.49278 287.9452 C 197.12119 284.64587 194.90662 278.86404 193.95662 274.78644 C 193.27818 271.8743 192.119 268.3364 191.28049 265.19733 C 191.27057 265.16 191.26265 265.1193 191.2528 265.0821 C 191.08289 262.75925 190.91808 260.2988 190.76718 258.011 C 192.53339 256.2589 203.92146 266.73956 201.43437 260.314 C 201.24709 259.83002 199.1344 257.106 198.62509 256.2394 C 200.17339 257.4202 201.42398 257.88654 200.98769 255.42648 C 200.27806 251.42555 190.84163 231.78821 185.72046 219.87483 C 178.47525 203.02086 171.46257 186.11905 163.88846 169.2139 C 159.4091 159.21577 153.6606 146.2627 149.57986 139.1575 C 137.78664 118.62413 127.15996 103.36395 116.24707 86.27264 C 107.69358 72.87646 100.12574 62.1269 91.23807 47.707638 C 86.48563 39.99718 79.32905 25.496836 75.38814 19.850136 C 69.417854 11.2958 60.2579 -0.96158797 58.923553 0.0599743 z" svg:height="2.9142709mm" draw:style-name="style-65" draw:transform="rotate(-0.7243349104817319) translate(81.92907mm,19.588326mm)" svg:viewBox="0.0 0.0 201.78795 291.4271" svg:width="2.0178795mm"/>
                <draw:path svg:d="M 33.829987 2.4327176 C 34.061886 2.4946113 34.247406 2.9236274 34.383747 3.66443 C 35.24122 8.320755 32.483044 40.67449 32.026676 58.712364 C 31.550081 77.55461 31.276758 98.103485 31.55376 114.30295 C 31.676188 121.4638 33.459103 121.59462 33.25487 128.90309 C 32.961796 139.39635 31.933437 152.14409 30.97161 164.63474 C 38.9705 140.70395 46.930134 122.54189 54.734547 102.37678 C 60.861362 86.54692 66.560844 73.57216 72.82136 56.60079 C 76.16896 47.52548 80.61194 30.958496 83.54565 24.215225 C 88.62491 12.539987 96.92815 -5.059912 96.85314 1.374771 C 96.794205 6.4307647 87.2914 39.88819 83.103836 58.69757 C 78.72963 78.345474 74.19957 99.78173 71.158554 116.81515 C 69.81425 124.34472 71.6082 124.74559 69.89141 132.36281 C 65.63979 151.2256 57.519276 176.34636 53.221436 196.26086 C 48.94151 216.09221 48.10195 232.9977 44.201782 251.63939 C 42.25118 260.96283 38.329975 272.84006 35.73237 280.0724 C 29.77932 296.6481 23.404852 312.8705 18.527102 323.07156 C 16.827589 326.62573 16.52524 323.28757 15.990588 321.43283 C 15.071222 318.2426 14.904334 312.0534 14.221427 307.92264 C 13.733716 304.97253 13.450557 301.26038 13.02386 298.03934 C 13.018742 298.00104 13.010506 297.96048 13.005308 297.92236 C 12.273301 295.7113 11.48388 293.3751 10.747715 291.2037 C 8.445501 290.26108 1.9355707 304.3022 1.7741199 297.41385 C 1.761965 296.8952 2.6712554 293.5699 2.810076 292.5744 C 1.8315352 294.25784 0.8547538 295.1673 0.31626448 292.72763 C -0.5594403 288.7597 0.64292455 267.00592 0.8147709 254.03963 C 1.0578667 235.69597 1.0680224 217.3971 1.5954764 198.88023 C 1.9073428 187.929 2.2607114 173.76202 3.3114612 165.63599 C 6.34824 142.15245 10.325416 123.987114 13.866299 104.02039 C 16.64151 88.37061 19.519077 75.54315 22.211523 58.820156 C 23.651146 49.87783 24.713251 33.742584 26.193018 27.017544 C 28.434856 16.82951 32.20628 1.9997032 33.829987 2.4327176 z" svg:height="3.246407mm" draw:style-name="style-66" draw:transform="rotate(-0.7243349104817319) translate(83.97353mm,20.920261mm)" svg:viewBox="0.0 0.0 96.85365 324.64072" svg:width="0.9685365mm"/>
              </draw:g>
              <draw:g draw:id="g35261">
                <draw:path svg:d="M 607.74304 0.5141011 C 645.5115 11.133064 686.66376 116.616516 705.98206 179.22221 C 717.1389 215.38171 694.82367 258.09195 699.1684 296.8099 C 707.29205 369.21542 730.7027 440.29773 743.38715 512.5926 C 759.5702 604.8286 789.14856 701.92194 785.7701 790.4021 C 784.6006 821.0187 753.26495 848.2071 729.744 869.8826 C 689.97424 906.5325 640.8442 934.0236 595.89716 965.3781 C 564.1264 987.5413 527.7578 1040.1163 499.58914 1030.4355 C 453.71667 1014.66986 422.4604 927.57605 373.773 889.03845 C 327.17377 852.15295 267.5486 831.5209 213.72855 804.1668 C 176.49117 785.24084 136.32933 771.3088 100.60214 750.1983 C 79.8326 737.9254 52.842487 725.61285 44.23838 704.0165 C 19.543396 642.0299 5.7733436 567.49506 0.70485866 499.4492 C -1.5064181 469.75977 0.40871224 425.9318 22.399094 410.81076 C 66.36852 380.5768 154.13438 397.71347 198.58504 363.3839 C 243.22307 328.91043 250.59651 240.0478 289.66516 204.40144 C 305.44177 190.0068 341.2566 221.64668 363.12155 213.26091 C 412.5848 194.29073 461.9899 158.56448 503.64832 122.33358 C 543.52985 87.64876 578.0672 -7.829748 607.74304 0.5141011 z" svg:height="10.316125mm" draw:style-name="style-67" svg:viewBox="0.0 0.0 786.0362 1031.6124" svg:width="7.8603616mm" svg:x="75.0066mm" svg:y="13.158538mm"/>
                <draw:path svg:d="M 334.70966 74.93901 C 334.22992 74.78679 333.41855 75.33583 332.34198 76.49095 C 325.5752 83.752205 293.9623 144.0331 274.42648 176.42184 C 254.01958 210.2545 231.32811 246.87372 212.56966 275.1865 C 204.27756 287.70227 200.9799 285.92255 193.09802 299.06744 C 181.78252 317.93997 169.2235 341.62564 156.83595 364.7823 C 169.68962 313.47418 176.10738 272.40445 185.0575 227.97021 C 192.08342 193.08858 196.64423 163.73383 204.72177 126.68417 C 209.04083 106.8724 219.87358 72.58722 222.29413 57.362877 C 226.4855 31.00396 231.66127 -9.460064 224.53714 1.9950219 C 218.93982 10.995757 197.99956 80.83342 184.1872 118.793236 C 169.75836 158.44511 153.58817 201.43282 139.7524 234.96138 C 133.63681 249.78267 130.01431 248.46777 124.45779 263.8638 C 110.69831 301.99017 96.71748 355.5379 81.8535 395.5749 C 67.05072 435.44455 49.46929 466.2642 35.338123 503.60336 C 28.270649 522.2783 21.804533 547.6882 18.23869 563.39734 C 10.064445 599.40125 3.0339897 635.25574 0.14882867 658.7828 C -0.85670924 666.9797 3.4427018 661.4222 6.4789577 658.74744 C 11.70156 654.147 18.976034 643.39844 24.84079 636.86926 C 29.029902 632.2064 33.716873 625.96625 38.10316 620.7557 C 38.15529 620.6938 38.21573 620.6314 38.267857 620.56964 C 42.055054 617.4883 46.084763 614.2503 49.834187 611.2437 C 54.965374 612.17426 50.634235 644.3273 58.687603 632.3375 C 59.29425 631.43414 61.437534 624.5331 62.31464 622.6174 C 62.145412 626.6956 62.84574 629.4046 66.54908 625.7005 C 72.57098 619.6765 94.97913 579.8807 109.298416 556.77466 C 129.55574 524.08636 150.17418 491.73975 170.12477 458.4248 C 181.92455 438.7218 197.27657 413.2893 204.58427 397.7454 C 225.70132 352.82385 239.16013 316.2394 255.42023 276.9641 C 268.16586 246.18001 277.5466 220.26814 291.6483 187.68164 C 299.18945 170.25641 315.50922 140.54659 320.47876 126.994484 C 328.00705 106.46331 338.067 76.00499 334.70966 74.93901 z" svg:height="6.63084mm" draw:style-name="style-68" svg:viewBox="0.0 0.0 335.37534 663.084" svg:width="3.3537533mm" svg:x="78.04875mm" svg:y="14.721386mm"/>
                <draw:path svg:d="M 83.694595 9.238143 C 83.38032 9.298203 83.09248 9.850834 82.84016 10.822564 C 81.253654 16.930395 81.81497 60.2063 80.69083 84.22985 C 79.51606 109.32448 77.9069 136.66853 75.984215 158.17749 C 75.13355 167.68553 72.75153 167.68817 72.320915 177.4238 C 71.70369 191.4018 71.84723 208.4472 71.927315 225.14491 C 63.58988 192.56334 54.751575 167.65474 46.31216 140.09802 C 39.685883 118.46574 33.354244 100.670135 26.66073 77.50744 C 23.081287 65.12142 18.7645 42.670578 15.512178 33.42469 C 9.880109 17.415977 0.53109926 -6.778504 0.012843084 1.7831111 C -0.39435822 8.510242 9.027932 53.90091 12.789445 79.30793 C 16.719429 105.847786 20.684164 134.78023 23.091864 157.71628 C 24.156328 167.85513 21.732763 168.21588 23.28451 178.50696 C 27.126102 203.99141 35.511127 238.16629 39.31268 265.05328 C 43.09912 291.8279 42.592953 314.38263 45.988815 339.5394 C 47.687126 352.12128 51.75989 368.28732 54.51889 378.15137 C 60.84222 400.75842 67.75935 422.93634 73.26526 436.96588 C 75.18341 441.854 75.90565 437.44525 76.79408 435.03094 C 78.323166 430.8779 79.139084 422.66586 80.44303 417.24005 C 81.374535 413.36502 82.107346 408.4571 82.983696 404.21622 C 82.99427 404.1656 83.00863 404.11252 83.0192 404.0623 C 84.204544 401.19318 85.47827 398.16315 86.665886 395.34732 C 89.81697 394.31497 97.12318 413.6062 97.99877 404.4644 C 98.065254 403.7758 97.1753 399.26785 97.08616 397.93124 C 98.22541 400.263 99.437195 401.566 100.386826 398.3741 C 101.93178 393.18326 102.421326 364.14844 103.43744 346.89432 C 104.87435 322.48492 106.61723 298.1573 107.69303 273.49026 C 108.329895 258.90182 109.21985 240.03421 108.60262 229.13062 C 106.8197 197.61992 103.275764 173.08907 100.48504 146.20547 C 98.29718 125.134125 95.70288 107.80503 93.72882 85.315094 C 92.67267 73.288864 92.80941 51.73666 91.48808 42.654526 C 89.48531 28.895048 85.89454 8.818288 83.694595 9.238143 z" svg:height="4.3917375mm" draw:style-name="style-69" svg:viewBox="0.0 0.0 108.81089 439.17374" svg:width="1.0881089mm" svg:x="77.01332mm" svg:y="16.839222mm"/>
                <draw:path svg:d="M 282.12704 2.671928 C 281.81805 3.4931297 281.21744 4.5812035 280.3796 5.8657007 C 275.11697 13.939279 248.00145 41.833134 231.71114 60.88377 C 214.69405 80.783936 195.86835 103.284645 180.49292 122.61594 C 173.69666 131.16112 171.64026 137.07915 165.06082 144.7357 C 155.61435 155.72862 144.86696 166.90796 134.28728 178.01024 C 147.87753 176.66039 156.14319 181.74814 166.44032 184.05461 C 174.52391 185.86548 180.41435 189.54314 189.41508 190.48767 C 194.22821 190.99252 204.82452 186.51595 207.91667 188.33495 C 213.27074 191.48433 220.63963 198.32365 214.73334 205.40396 C 210.09169 210.9671 189.26776 218.29219 176.30759 226.14668 C 162.76945 234.35172 147.73625 244.0877 135.18478 253.63164 C 129.63657 257.85 127.31726 264.1116 122.09164 267.22452 C 109.1511 274.933 94.58478 277.24326 80.71576 285.99902 C 66.90491 294.718 52.083992 311.23984 38.96818 319.83377 C 32.408386 324.13184 25.609863 324.96005 21.698011 324.78476 C 12.732029 324.38455 4.5524955 322.219 0.3512961 318.04422 C -1.11206 316.589 2.3223317 311.81174 4.6287985 307.97147 C 8.595045 301.3656 14.535349 293.78232 19.120329 286.8718 C 22.39456 281.9361 26.156073 276.79565 29.616905 271.74905 C 29.657701 271.6888 29.70454 271.6159 29.745337 271.55603 C 32.597256 266.67114 35.628223 261.4578 38.44766 256.6046 C 41.82237 248.08229 35.81936 242.99586 42.40484 234.63426 C 42.900433 234.00456 45.00821 233.16296 45.78408 232.47945 C 45.279423 231.22858 45.49247 229.10266 48.34741 224.58379 C 52.989807 217.23509 71.928825 196.36961 83.80868 182.16951 C 100.61498 162.08104 117.632065 141.28978 134.29106 121.92411 C 144.14397 110.470535 156.94398 95.49172 163.36554 89.64453 C 181.92455 72.74644 194.51303 64.94408 209.25237 53.679367 C 220.80434 44.850315 229.61922 39.564064 242.25984 29.245401 C 249.01984 23.727596 262.88205 8.802423 267.53503 5.9378486 C 274.58362 1.5976418 284.29147 -3.074974 282.12704 2.671928 z" svg:height="3.2480633mm" draw:style-name="style-70" svg:viewBox="0.0 0.0 282.43518 324.80634" svg:width="2.8243518mm" svg:x="78.76664mm" svg:y="18.617785mm"/>
                <draw:path svg:d="M 466.1586 71.45646 C 465.63882 71.35013 464.63858 72.112404 463.2485 73.62222 C 454.50842 83.11345 409.75177 158.2504 382.8168 199.00113 C 354.68216 241.5682 323.54672 287.73135 298.0993 323.60416 C 286.851 339.46176 283.3834 337.87357 272.5053 354.4051 C 256.88736 378.13986 239.14577 407.6833 221.67766 436.58286 C 243.86673 374.7236 257.24622 325.78464 273.99435 272.53723 C 287.1411 230.73732 296.67523 195.76183 311.33447 151.27226 C 319.17404 127.48234 336.54016 85.812004 341.54745 67.66454 C 350.2173 36.244125 362.10242 -11.802416 352.33337 2.6420867 C 344.65698 13.991784 310.55634 98.704384 289.27005 145.11136 C 267.03415 193.58719 242.33086 246.21947 221.67766 287.45294 C 212.5485 305.67993 208.64496 304.68307 200.0635 323.49857 C 178.81198 370.09253 155.01375 434.73648 132.22786 483.7268 C 109.53639 532.5126 85.04765 571.1389 63.493183 616.8684 C 52.712547 639.7397 41.61008 670.3899 35.234623 689.2749 C 20.62146 732.5568 7.3235793 775.4941 0.554519 803.4112 C -1.8040755 813.1375 3.8891878 806.00415 7.7239814 802.4272 C 14.320038 796.2744 24.154062 782.63293 31.764723 774.1312 C 37.19961 768.05963 43.433796 760.07086 49.174656 753.32996 C 49.24265 753.2497 49.32046 753.1679 49.388454 753.088 C 54.1336 748.9238 59.176395 744.5408 63.867897 740.4695 C 69.53623 740.7925 59.845745 779.00287 70.74575 763.79553 C 71.56695 762.64984 75.02098 754.2677 76.29925 751.89905 C 75.499954 756.68896 75.88902 759.7496 80.6319 754.87036 C 88.34455 746.9356 119.63257 697.1031 139.28021 667.975 C 167.07567 626.76666 195.22922 585.9043 222.77084 544.00977 C 239.05888 519.23267 260.22278 487.2324 270.80774 467.98328 C 301.3992 412.35477 322.0796 367.6074 346.33264 319.2987 C 365.34192 281.43445 379.81833 249.76341 400.63245 209.591 C 411.7621 188.10924 434.65677 150.9678 442.29993 134.394 C 453.87836 109.285576 469.8 72.20174 466.1586 71.45646 z" svg:height="8.083173mm" draw:style-name="style-71" svg:viewBox="0.0 0.0 466.68805 808.3173" svg:width="4.6668806mm" svg:x="78.00878mm" svg:y="13.586489mm"/>
                <draw:path svg:d="M 139.79771 34.38452 C 139.43509 34.358837 138.95763 34.88219 138.39632 35.876778 C 134.869 42.128525 122.85391 89.86853 114.60563 115.95094 C 105.98868 143.19623 96.23851 172.78783 87.84593 195.8729 C 84.13655 206.07747 81.51581 205.38509 78.20154 215.9625 C 73.442795 231.14906 68.62513 249.93037 63.838436 268.31033 C 64.183685 230.05777 61.737457 200.0941 60.50301 167.33574 C 59.53298 141.61992 57.766678 120.20767 57.169098 92.78939 C 56.84953 78.127686 58.657383 52.18617 57.780277 41.071804 C 56.261017 21.828709 53.04571 -7.49885 49.97697 1.7623354 C 47.56625 9.038887 44.675045 61.69024 41.394012 90.719955 C 37.96718 121.04398 33.88081 154.0084 29.832972 179.92668 C 28.044006 191.38385 25.274433 191.07297 23.97577 202.83951 C 20.760468 231.97763 20.002726 271.9959 16.334135 302.66446 C 12.681412 333.20493 5.541413 357.85306 1.9309953 386.5007 C 0.12540893 400.82867 -0.11558775 419.78998 0.03852925 431.4394 C 0.39133632 458.13885 1.5222831 484.5397 3.47972 501.5702 C 4.161159 507.5037 6.242494 502.86792 7.9241824 500.47305 C 10.816898 496.35345 14.110771 487.5637 17.128897 481.9794 C 19.283512 477.99124 21.521986 472.80942 23.723442 468.40292 C 23.749884 468.35062 23.781612 468.29642 23.807299 468.2443 C 25.948317 465.4362 28.232874 462.47678 30.360294 459.72742 C 34.125584 459.51248 36.52724 482.85327 40.15881 473.05875 C 40.432293 472.3212 40.769234 467.10577 41.061604 465.61014 C 41.6335 468.50623 42.5854 470.29218 44.560966 467.06064 C 47.77476 461.8048 56.788338 430.02762 62.941685 411.35565 C 71.64627 384.94006 80.66363 358.70392 89.04714 331.89984 C 94.00457 316.04752 100.490326 295.56488 102.99473 283.39755 C 110.232185 248.23546 113.4966 220.23264 118.275734 189.86288 C 122.02213 166.05917 124.22813 146.25081 128.62196 120.94974 C 130.97226 107.420494 137.41344 83.766556 138.61162 73.39596 C 140.42627 57.6849 142.33914 34.565083 139.79771 34.38452 z" svg:height="5.044668mm" draw:style-name="style-72" svg:viewBox="0.0 0.0 141.02486 504.46683" svg:width="1.4102486mm" svg:x="77.64883mm" svg:y="16.083511mm"/>
                <draw:path svg:d="M 342.6852 0.22966455 C 342.88614 0.53317684 342.66556 1.2064943 342.0763 2.1846464 C 338.3722 8.333083 302.7379 42.298508 284.09808 62.32125 C 264.62796 83.23678 243.67409 106.29465 227.71468 124.966415 C 220.65929 133.22037 222.5525 135.16005 214.9781 143.25327 C 204.10379 154.87343 190.12976 168.31483 176.48965 181.53113 C 209.61272 162.39474 236.89671 149.76868 266.0165 134.71262 C 288.8757 122.89358 308.38208 113.88718 332.53992 100.90641 C 345.45856 93.96472 367.14673 79.617294 377.25198 74.90766 C 394.74805 66.753815 421.8575 55.11137 415.30756 62.342403 C 410.16125 68.02396 365.75967 96.46667 342.10876 113.616905 C 317.40396 131.53206 290.7251 151.3208 270.1603 167.6064 C 261.06967 174.80551 262.70377 177.06287 253.10167 183.98718 C 229.32458 201.13364 194.86736 221.49918 169.98123 239.7936 C 145.19861 258.0115 127.262115 276.36353 104.10603 293.61197 C 92.5246 302.23874 76.140594 311.78568 65.92506 317.3881 C 42.51363 330.22836 18.9783 342.2444 3.191884 348.92712 C -2.3079777 351.25513 0.70183676 347.1612 1.9581925 344.51816 C 4.119608 339.9721 10.147547 332.77695 13.522256 327.40042 C 15.932222 323.5609 19.340172 319.06128 22.090858 314.9755 C 22.123344 314.92676 22.155075 314.87238 22.18756 314.824 C 23.577635 311.57812 25.028149 308.1322 26.37365 304.92728 C 24.706316 301.54407 3.20926 310.9471 9.945835 302.96362 C 10.452759 302.36224 14.826206 299.50034 15.983595 298.50934 C 13.181537 299.4378 11.159128 299.4892 12.998712 296.17795 C 15.990395 290.7929 39.209934 267.30045 52.430756 252.75037 C 71.13482 232.1663 89.52989 211.39885 108.73106 190.90375 C 120.08661 178.78233 134.72017 163.05164 144.07674 154.8804 C 171.11671 131.2667 193.8822 114.63623 217.96072 95.52232 C 236.83401 80.54049 252.98834 68.8665 272.84528 52.58317 C 283.46347 43.87594 300.87946 26.622013 309.31586 20.47263 C 322.09622 11.156673 341.27625 -1.8930327 342.6852 0.22966455 z" svg:height="3.4961712mm" draw:style-name="style-73" svg:viewBox="0.0 0.0 416.3074 349.61713" svg:width="4.163074mm" svg:x="78.41076mm" svg:y="18.219227mm"/>
              </draw:g>
              <draw:g draw:id="g21315">
                <draw:path svg:d="M 84.90435 1.7063586 C 102.813034 -6.9499645 153.87726 19.278023 182.24532 36.56043 C 198.63004 46.542328 204.50545 70.256905 219.16264 83.49921 C 246.57274 108.2632 279.34274 127.38915 308.44717 150.57912 C 345.57947 180.16562 389.43008 207.09628 417.8728 241.82846 C 427.71475 253.84679 424.95026 274.6981 423.30118 290.8306 C 420.5127 318.10812 411.0933 345.0525 404.56006 372.05856 C 399.942 391.14795 403.7956 423.32968 389.84723 429.11713 C 367.1321 438.54196 326.0037 415.972 294.5696 417.69562 C 264.48303 419.3453 234.91104 431.54245 205.28522 439.23688 C 184.78725 444.56058 164.85657 452.76324 144.19833 456.7499 C 132.18848 459.0677 117.803406 463.45993 107.28097 458.15012 C 77.078896 442.9095 46.809826 419.23358 22.024786 395.0984 C 11.210667 384.56778 -2.786655 367.28253 0.4834918 354.15277 C 7.0219107 327.9007 46.105057 304.92212 51.45045 276.95303 C 56.81834 248.8665 29.764067 212.64697 32.623314 185.98607 C 33.77795 175.21999 58.007004 175.2018 63.492138 164.672 C 75.90072 140.8512 82.65795 110.68748 86.30449 82.934395 C 89.79536 56.36558 70.83275 8.508067 84.90435 1.7063586 z" svg:height="4.6066504mm" draw:style-name="style-74" draw:transform="rotate(-0.724336324093593) translate(86.52905mm,21.00809mm)" svg:viewBox="0.0 0.0 424.957 460.66507" svg:width="4.24957mm"/>
                <draw:path svg:d="M 66.41841 0.02526254 C 66.18515 0.12858695 66.06142 0.60974306 66.040764 1.4099693 C 65.91089 6.440288 74.15883 39.95065 77.62195 58.81236 C 81.23947 78.51493 84.92577 100.04304 87.314896 117.09593 C 88.37107 124.63406 86.52088 125.06629 87.94431 132.70535 C 89.98793 143.67317 93.17642 156.88634 96.25255 169.84067 C 83.89597 146.04004 72.53496 128.28938 61.00547 108.41004 C 51.954594 92.80461 43.82442 80.12595 34.444275 63.344128 C 29.4284 54.370274 22.02328 37.71236 17.827793 31.118225 C 10.563829 19.701216 -1.0648991 2.5974317 0.07836919 9.340563 C 0.9766953 14.638935 16.48808 48.192135 23.996033 67.24648 C 31.83873 87.15029 40.140793 108.90576 46.15134 126.28535 C 48.808273 133.96786 46.991184 134.68542 50.053696 142.3983 C 57.637745 161.4982 70.318924 186.5279 78.12548 206.72423 C 85.8994 226.83615 89.57758 244.44556 96.75608 263.3713 C 100.346375 272.83685 106.42789 284.65762 110.35139 291.82074 C 119.34344 308.23795 128.71928 324.2145 135.52788 334.11725 C 137.90002 337.5674 137.6653 334.01288 137.91963 331.97726 C 138.35715 328.47577 137.50836 321.9504 137.54199 317.50076 C 137.56602 314.32303 137.24916 310.37888 137.16434 306.92664 C 137.16336 306.8856 137.16533 306.84164 137.16434 306.80075 C 137.56712 304.35834 138.00945 301.77512 138.42317 299.3737 C 140.68419 298.0032 149.84146 311.66733 148.87141 304.409 C 148.79832 303.86224 147.29364 300.5217 146.98317 299.49957 C 148.28902 301.105 149.46504 301.8983 149.62671 299.2478 C 149.88953 294.93732 145.02861 272.29797 142.70317 258.71368 C 139.41327 239.49576 136.37543 220.28633 132.75845 200.93364 C 130.61938 189.48804 127.90473 174.67325 125.457275 166.31596 C 118.38419 142.16405 111.20361 123.75104 104.18314 103.37474 C 98.68052 87.40384 93.537415 74.41293 87.94431 57.301773 C 84.9535 48.151814 81.16912 31.387815 78.50313 24.572338 C 74.464165 14.24715 68.051414 -0.6979468 66.41841 0.02526254 z" svg:height="3.3556132mm" draw:style-name="style-75" draw:transform="rotate(-0.724336324093593) translate(86.81445mm,22.312878mm)" svg:viewBox="0.0 0.0 149.63693 335.56134" svg:width="1.4963694mm"/>
                <draw:path svg:d="M 34.67139 0.08506899 C 34.572216 0.21341006 34.648617 0.5198797 34.879208 0.9736834 C 36.3287 3.8260148 51.080795 20.069828 58.724678 29.56971 C 66.709366 39.493095 75.28489 50.41653 81.78087 59.22984 C 84.652405 63.12574 83.74858 63.927258 86.85606 67.768456 C 91.317566 73.28349 97.098694 79.70768 102.73869 86.021164 C 88.627014 76.45041 76.90267 69.961624 64.43997 62.33338 C 54.656612 56.345238 46.27375 51.715183 35.950314 45.16887 C 30.429989 41.668194 21.2485 34.593575 16.907032 32.175503 C 9.390289 27.988865 -2.2880116 21.942883 0.3916923 25.36777 C 2.4972112 28.058876 21.324135 42.12894 31.28827 50.512604 C 41.69662 59.27004 52.92216 68.92395 61.5421 76.82418 C 65.35253 80.31644 64.553505 81.26756 68.59991 84.65403 C 78.62041 93.04015 93.28552 103.20006 103.76216 112.131996 C 114.19504 121.02662 121.580215 129.76112 131.32126 138.17264 C 136.19315 142.37955 143.17078 147.14975 147.53235 149.96828 C 157.52844 156.42816 167.60579 162.52554 174.40965 166.0031 C 176.78021 167.21472 175.5734 165.29796 175.09967 164.08266 C 174.28482 161.9922 171.83577 158.59995 170.5081 156.10147 C 169.56004 154.31712 168.18942 152.20735 167.09735 150.30252 C 167.08438 150.27985 167.0722 150.2547 167.0593 150.23215 C 166.5455 148.74442 166.01118 147.16597 165.51595 145.69792 C 166.3656 144.24731 175.6211 149.1177 172.88235 145.35223 C 172.67607 145.06863 170.82379 143.65584 170.34091 143.17818 C 171.55696 143.68085 172.4546 143.76855 171.74301 142.2375 C 170.58572 139.74745 161.01707 128.55806 155.60628 121.66507 C 147.95142 111.913605 140.44014 102.09059 132.56165 92.36273 C 127.90218 86.60939 121.901344 79.146126 118.00391 75.21316 C 106.74056 63.84723 97.15355 55.72314 87.06206 46.45271 C 79.15233 39.1865 72.34537 33.478027 64.040016 25.601524 C 59.59888 21.389688 52.410088 13.160124 48.856953 10.155541 C 43.474064 5.603674 35.365772 -0.8135644 34.67139 0.08506899 z" svg:height="1.6638943mm" draw:style-name="style-76" draw:transform="rotate(-0.724336324093593) translate(85.255mm,23.263437mm)" svg:viewBox="0.0 0.0 175.82971 166.38943" svg:width="1.7582971mm"/>
                <draw:path svg:d="M 16.191813 0.86495 C 16.35021 1.2806448 16.487772 1.8954896 16.60136 2.6645525 C 17.315166 7.4984875 16.390348 27.199703 16.604803 39.906452 C 16.828846 53.179737 17.239685 68.04825 17.89602 80.55412 C 18.186079 86.0822 19.39358 89.02009 19.46746 94.13787 C 19.573612 101.48571 19.248642 109.34125 18.961164 117.11136 C 23.668234 112.03285 28.515938 111.187996 33.20094 108.60421 C 36.87876 106.57614 40.350853 105.99375 44.08584 103.32858 C 46.083115 101.903244 48.60273 96.64342 50.388012 96.295395 C 53.479015 95.6926 58.574978 95.81374 58.71076 100.48664 C 58.817463 104.15825 53.37108 113.93584 51.088722 121.2723 C 48.70476 128.93613 46.267326 137.68349 44.707687 145.52415 C 44.018223 148.98997 45.241028 152.14674 44.30269 155.08446 C 41.978718 162.35896 37.223892 168.1297 34.899185 176.11377 C 32.58419 184.06447 32.50711 195.31723 30.41401 202.98685 C 29.36718 206.82275 27.063925 209.42117 25.519651 210.66881 C 21.980684 213.52907 18.147047 215.45493 15.14941 215.28091 C 14.1049185 215.22006 13.804042 212.25223 13.389454 210.0193 C 12.676263 206.17847 12.384299 201.30316 11.80363 197.13884 C 11.388796 194.16463 11.090132 190.94884 10.7086735 187.87007 C 10.704125 187.83344 10.697364 187.78998 10.692816 187.75352 C 10.13452 184.94054 9.533874 181.94284 8.973918 179.15283 C 7.3923354 174.78291 3.4039888 174.86835 3.095368 169.48097 C 3.0721338 169.07524 3.5897393 168.04758 3.6546474 167.52739 C 3.0426917 167.22197 2.40953 166.343 1.9753339 163.66812 C 1.2692121 159.31805 1.4507214 145.03249 1.1910273 135.64932 C 0.8237678 122.375305 0.30050743 108.76335 0.12016609 95.813255 C 0.013461062 88.15409 -0.15839797 78.16617 0.31556663 73.78844 C 1.6854601 61.13719 3.844393 53.94505 5.6565347 44.71611 C 7.076892 37.48254 8.6480255 32.51381 9.981285 24.34891 C 10.694168 19.982792 10.943843 9.658219 11.748064 7.007374 C 12.966383 2.991306 15.082966 -2.0445447 16.191813 0.86495 z" svg:height="2.152918mm" draw:style-name="style-77" draw:transform="rotate(-0.724336324093593) translate(87.293564mm,24.248495mm)" svg:viewBox="0.0 0.0 58.71228 215.29182" svg:width="0.5871228mm"/>
                <draw:path svg:d="M 66.41841 0.03288433 C 66.18512 0.16724908 66.06142 0.7927889 66.040764 1.833163 C 65.91089 8.373211 74.15883 51.940334 77.62195 76.4627 C 81.23947 102.0783 84.92571 130.06723 87.314896 152.2379 C 88.37107 162.0383 86.52088 162.60022 87.94431 172.5319 C 89.98793 186.79128 93.17642 203.96986 96.25255 220.81194 C 83.89597 189.86845 72.53496 166.7906 61.00547 140.94524 C 51.954563 120.65641 43.82442 104.17276 34.444275 82.35453 C 29.42837 70.68748 22.02328 49.03035 17.827793 40.457253 C 10.563829 25.61388 -1.0648991 3.3770669 0.07836919 12.143845 C 0.9766953 19.032282 16.48808 62.655277 23.996033 87.42799 C 31.83873 113.3052 40.140793 141.5897 46.15134 164.18518 C 48.808273 174.1733 46.991184 175.10622 50.053696 185.13379 C 57.637714 209.96582 70.31889 242.50723 78.12548 268.7647 C 85.8994 294.9125 89.57752 317.8066 96.75608 342.41226 C 100.346375 354.7185 106.42789 370.0868 110.35139 379.39972 C 119.34344 400.7439 128.71928 421.5152 135.52788 434.38992 C 137.90002 438.8754 137.6653 434.2542 137.91963 431.60767 C 138.35715 427.05536 137.50836 418.57166 137.54199 412.7866 C 137.56596 408.65515 137.24916 403.52734 137.16434 399.03903 C 137.1633 398.9857 137.16533 398.92856 137.16434 398.8754 C 137.56712 395.7 138.00945 392.34143 138.42317 389.2194 C 140.68413 387.43762 149.84146 405.20248 148.87141 395.76584 C 148.79832 395.05505 147.29364 390.7119 146.98317 389.38303 C 148.28902 391.47028 149.46504 392.50168 149.62671 389.05573 C 149.88953 383.4516 145.02861 354.01785 142.70317 336.35684 C 139.41327 311.3713 136.37543 286.39694 132.75845 261.2363 C 130.61938 246.35574 127.90467 227.09486 125.457275 216.22946 C 118.38419 184.82922 111.20361 160.89023 104.18314 134.3988 C 98.68046 113.63477 93.537415 96.7452 87.94431 74.4988 C 84.9535 62.602787 81.16909 40.807793 78.50313 31.946848 C 74.464165 18.522974 68.051414 -0.90736157 66.41841 0.03288433 z" svg:height="4.362673mm" draw:style-name="style-78" draw:transform="rotate(-0.724336324093593) translate(87.46069mm,21.71977mm)" svg:viewBox="0.0 0.0 149.63693 436.26727" svg:width="1.4963694mm"/>
                <draw:path svg:d="M 45.291862 0.046099525 C 45.14536 0.15827504 45.139854 0.5174825 45.260944 1.0836462 C 46.021862 4.6425295 57.49831 26.806566 63.12878 39.4816 C 69.010284 52.721813 75.24942 67.23389 79.81828 78.81906 C 81.83797 83.94029 80.61037 84.557655 82.90536 89.68761 C 86.20039 97.05296 90.68078 105.803024 95.03835 114.39013 C 82.31808 99.74917 71.322754 89.1933 59.84837 77.16925 C 50.84074 67.73041 42.976437 60.193317 33.53802 49.98307 C 28.490952 44.523228 20.462196 34.06552 16.395142 30.13993 C 9.353563 23.3432 -1.7203728 13.287542 0.22588767 17.834984 C 1.7551011 21.408066 18.345829 42.371735 26.85288 54.496952 C 35.739212 67.16283 45.262234 81.05267 52.43271 92.25413 C 55.60242 97.20558 54.446335 98.01804 57.906322 102.92217 C 66.474625 115.066505 79.63134 130.51666 88.541794 143.39429 C 97.41509 156.21808 102.98453 167.97623 111.23821 180.06696 C 115.36618 186.11404 121.64481 193.39488 125.61706 197.7666 C 134.7208 207.7863 144.0198 217.43112 150.48456 223.24033 C 152.73698 225.26422 151.96976 222.80472 151.80374 221.3304 C 151.51811 218.79437 149.81587 214.35013 149.08565 211.21585 C 148.56418 208.97745 147.67316 206.25801 147.02863 203.84515 C 147.02101 203.81645 147.01492 203.78517 147.00735 203.75658 C 146.87674 201.97112 146.75006 200.07986 146.63408 198.32132 C 147.99168 196.97461 156.74518 205.0306 154.83347 200.09155 C 154.68951 199.71956 153.06558 197.62572 152.6741 196.95961 C 153.8642 197.86722 154.82547 198.22568 154.49011 196.33475 C 153.94466 193.25941 146.6913 178.16507 142.7549 169.00781 C 137.18582 156.05292 131.7955 143.06126 125.973625 130.06705 C 122.53054 122.38194 118.11193 112.42549 114.97526 106.96405 C 105.91034 91.18099 97.74209 79.45118 89.35385 66.31386 C 82.77917 56.016823 76.96211 47.75413 70.13056 36.670696 C 66.47758 30.744019 60.976643 19.59826 57.94744 15.257898 C 53.358356 8.682569 46.317516 -0.73912907 45.291862 0.046099525 z" svg:height="2.2400677mm" draw:style-name="style-79" draw:transform="rotate(-0.724336324093593) translate(85.78185mm,22.9377mm)" svg:viewBox="0.0 0.0 155.10524 224.00679" svg:width="1.5510523mm"/>
                <draw:path svg:d="M 26.003574 1.8699197 C 26.181826 1.9174944 26.324427 2.2472596 26.429226 2.816681 C 27.088327 6.395787 24.96824 31.264637 24.617455 45.129528 C 24.251116 59.61271 24.041025 75.4077 24.253944 87.85949 C 24.34805 93.36371 25.718494 93.464264 25.56151 99.081955 C 25.336237 107.14765 24.545784 116.94626 23.80647 126.54726 C 29.954857 108.15274 36.073063 94.19239 42.071964 78.69238 C 46.78137 66.52469 51.162296 56.55158 55.974472 43.50646 C 58.547626 36.530678 61.96274 23.79639 64.21774 18.613144 C 68.12195 9.638919 74.50427 -3.8893247 74.44662 1.0567241 C 74.40131 4.943037 67.09694 30.66024 63.878147 45.11816 C 60.515892 60.220608 57.03384 76.697685 54.69635 89.790504 C 53.663044 95.57815 55.041973 95.88628 53.72236 101.74129 C 50.45433 116.24026 44.212456 135.54945 40.908905 150.85683 C 37.619118 166.10028 36.973785 179.09476 33.975903 193.42377 C 32.476562 200.59029 29.462515 209.71977 27.46585 215.27895 C 22.890013 228.01993 17.990248 240.48936 14.240942 248.33046 C 12.934605 251.06238 12.702202 248.49648 12.29124 247.07083 C 11.584565 244.61865 11.456285 239.8613 10.931365 236.68616 C 10.556484 234.41855 10.338833 231.56517 10.01085 229.08931 C 10.006916 229.05988 10.000586 229.02872 9.99659 228.99939 C 9.433929 227.29985 8.827137 225.50412 8.261281 223.83508 C 6.4916735 223.11052 1.4877853 233.90327 1.3636854 228.60854 C 1.3543426 228.20985 2.053273 225.65385 2.159978 224.88867 C 1.4078181 226.18265 0.65701044 226.8817 0.24309817 225.00644 C -0.43001637 221.9565 0.4941869 205.23534 0.62627745 195.26874 C 0.81313413 181.1688 0.8209404 167.10329 1.2263703 152.87021 C 1.4660878 144.4525 1.7377062 133.56299 2.5453699 127.31687 C 4.879604 109.266136 7.936679 95.30327 10.658395 79.95576 C 12.791574 67.92648 15.003428 58.066593 17.07299 45.212387 C 18.179564 38.338825 18.995955 25.936392 20.133385 20.76716 C 21.856585 12.93608 24.755507 1.5370811 26.003574 1.8699197 z" svg:height="2.4953659mm" draw:style-name="style-80" draw:transform="rotate(-0.724336324093593) translate(87.35333mm,23.9615mm)" svg:viewBox="0.0 0.0 74.44701 249.53658" svg:width="0.74447006mm"/>
              </draw:g>
              <draw:g draw:id="g21299">
                <draw:path svg:d="M 98.664246 1.9828969 C 119.47527 -8.0763 178.81516 22.402287 211.78062 42.48554 C 230.82071 54.085136 237.64832 81.64298 254.68091 97.03138 C 286.53317 125.80871 324.614 148.03429 358.43518 174.9825 C 401.58527 209.36388 452.54248 240.65903 485.59473 281.02002 C 497.03168 294.98608 493.81915 319.2166 491.90283 337.96362 C 488.66248 369.66183 477.7165 400.9729 470.12448 432.35568 C 464.758 454.53876 469.2361 491.93594 453.02725 498.66135 C 426.6308 509.6136 378.837 483.38586 342.3086 485.38882 C 307.34607 487.30588 272.98154 501.47974 238.55444 510.42114 C 214.73451 516.6076 191.5738 526.1396 167.56761 530.7724 C 153.6114 533.46576 136.89503 538.5698 124.6673 532.39954 C 89.57057 514.68896 54.39599 487.17603 25.5942 459.1294 C 13.027507 446.89215 -3.2382698 426.80563 0.56184816 411.548 C 8.159905 381.0414 53.577003 354.33887 59.78869 321.837 C 66.02652 289.19867 34.587734 247.10928 37.91036 216.12762 C 39.252125 203.61676 67.40782 203.59561 73.7819 191.35931 C 88.201454 163.67804 96.05379 128.62589 100.2913 96.37504 C 104.34791 65.50038 82.31215 9.886914 98.664246 1.9828969 z" svg:height="5.3532205mm" draw:style-name="style-81" draw:transform="rotate(-0.7243358028198867) translate(84.671295mm,19.315561mm)" svg:viewBox="0.0 0.0 493.82703 535.322" svg:width="4.93827mm"/>
                <draw:path svg:d="M 77.18241 0.029356675 C 76.91135 0.14942619 76.76756 0.7085601 76.74356 1.6384739 C 76.592636 7.4840236 86.17727 46.42519 90.20164 68.3437 C 94.405426 91.239334 98.68914 116.25636 101.465454 136.0729 C 102.692795 144.83269 100.542755 145.33498 102.19687 154.21204 C 104.57169 166.95734 108.27692 182.31187 111.85158 197.36565 C 97.49245 169.7078 84.29023 149.08041 70.89223 125.97935 C 60.37454 107.84486 50.92676 93.11144 40.026432 73.6099 C 34.19767 63.181705 25.59245 43.824158 20.717028 36.161354 C 12.27584 22.894064 -1.2374803 3.0183804 0.091069974 10.854327 C 1.1349819 17.011372 19.160194 56.002323 27.884912 78.144684 C 36.998623 101.27417 46.64615 126.55541 53.630787 146.75159 C 56.71831 155.67917 54.606735 156.513 58.165573 165.47586 C 66.97872 187.67116 81.71506 216.75726 90.786766 240.22667 C 99.82055 263.59802 104.09484 284.06125 112.43671 306.0542 C 116.60886 317.05374 123.67596 330.79022 128.2353 339.11423 C 138.68465 358.19208 149.57997 376.75784 157.49199 388.26544 C 160.2486 392.27475 159.97581 388.14417 160.27138 385.77863 C 160.7798 381.70972 159.79346 374.12683 159.83252 368.95605 C 159.86046 365.26334 159.49225 360.67996 159.39368 356.66824 C 159.39253 356.62054 159.39482 356.56946 159.39368 356.52197 C 159.86174 353.68372 160.37573 350.68185 160.8565 347.89124 C 163.48396 346.2986 174.12529 362.17722 172.99803 353.74258 C 172.9131 353.10724 171.16455 349.22528 170.80377 348.03754 C 172.32126 349.90314 173.68788 350.82498 173.87573 347.74496 C 174.18115 342.7359 168.53246 316.42752 165.83014 300.64172 C 162.00706 278.30927 158.4769 255.98671 154.27376 233.49763 C 151.78801 220.19713 148.63342 202.98141 145.78932 193.2697 C 137.56995 165.20366 129.22566 143.80656 121.06743 120.12801 C 114.67303 101.56881 108.69641 86.47255 102.19687 66.588295 C 98.72135 55.955467 94.32368 36.474632 91.22562 28.554617 C 86.53208 16.556093 79.08006 -0.8110585 77.18241 0.029356675 z" svg:height="3.8994358mm" draw:style-name="style-82" draw:transform="rotate(-0.7243358028198867) translate(85.002945mm,20.831808mm)" svg:viewBox="0.0 0.0 173.88762 389.94357" svg:width="1.7388762mm"/>
                <draw:path svg:d="M 40.29036 0.09885557 C 40.17511 0.24799605 40.263893 0.60413325 40.531853 1.131482 C 42.216255 4.446072 59.359127 23.322414 68.241806 34.36188 C 77.520515 45.893482 87.48582 58.587208 95.03455 68.828835 C 98.37147 73.35612 97.32117 74.28753 100.93225 78.75124 C 106.116806 85.16007 112.83485 92.62538 119.388885 99.96205 C 102.99022 88.840225 89.36579 81.29985 74.88334 72.43535 C 63.514454 65.476746 53.773037 60.09633 41.77655 52.489094 C 35.36158 48.421085 24.692106 40.199932 19.647043 37.389977 C 10.912112 32.524837 -2.6588147 25.499022 0.45517132 29.478958 C 2.901918 32.606194 24.779999 48.956505 36.358955 58.69885 C 48.45412 68.87554 61.498913 80.09401 71.51582 89.274574 C 75.94379 93.3328 75.01527 94.438065 79.717445 98.37336 C 91.3619 108.11856 108.4037 119.92502 120.578224 130.30449 C 132.70189 140.64061 141.28392 150.79066 152.60364 160.56537 C 158.26509 165.45407 166.37352 170.99734 171.44194 174.27264 C 183.05804 181.77946 194.76857 188.86499 202.6751 192.90614 C 205.42984 194.31412 204.02742 192.08673 203.47693 190.67445 C 202.53003 188.24521 199.68407 184.3032 198.14124 181.39983 C 197.03954 179.32628 195.44678 176.8746 194.17772 174.66107 C 194.16266 174.63472 194.14851 174.6055 194.13351 174.57928 C 193.53645 172.85046 192.91553 171.0162 192.34004 169.31023 C 193.32738 167.62454 204.08286 173.28424 200.90027 168.90852 C 200.66055 168.57895 198.50809 166.9372 197.94695 166.38214 C 199.36008 166.96626 200.4032 167.06819 199.57628 165.289 C 198.23145 162.39542 187.11206 149.39262 180.82437 141.38254 C 171.92894 130.05072 163.20036 118.63575 154.04504 107.33136 C 148.63045 100.64561 141.6571 91.97282 137.12802 87.402466 C 124.03931 74.194534 112.89859 64.75382 101.17164 53.980995 C 91.980034 45.5372 84.06991 38.903595 74.418564 29.750597 C 69.25768 24.856174 60.90385 15.292899 56.77488 11.801383 C 50.519623 6.5118246 41.097275 -0.94541353 40.29036 0.09885557 z" svg:height="1.9335508mm" draw:style-name="style-83" draw:transform="rotate(-0.7243358028198867) translate(83.190765mm,21.936419mm)" svg:viewBox="0.0 0.0 204.32529 193.35507" svg:width="2.0432527mm"/>
                <draw:path svg:d="M 18.815914 1.0051268 C 18.999983 1.4881905 19.159838 2.2026792 19.291836 3.0963793 C 20.121323 8.713718 19.046625 31.607782 19.295835 46.373833 C 19.556189 61.79823 20.03361 79.076385 20.796312 93.60901 C 21.133377 100.032974 22.53657 103.44699 22.622425 109.39419 C 22.74578 117.93284 22.368143 127.06148 22.034077 136.09084 C 27.50399 130.18929 33.13733 129.20752 38.5816 126.20499 C 42.85546 123.84824 46.89025 123.17146 51.23054 120.07437 C 53.551502 118.418045 56.479458 112.30578 58.554066 111.90136 C 62.14601 111.200874 68.06784 111.34165 68.225624 116.77185 C 68.349625 121.0385 62.020584 132.40068 59.36834 140.92612 C 56.598026 149.83197 53.76557 159.99695 51.95317 169.1083 C 51.15197 173.13582 52.57295 176.80418 51.482536 180.21799 C 48.781937 188.67142 43.256523 195.37738 40.55507 204.65538 C 37.864895 213.89459 37.775326 226.97102 35.34301 235.88359 C 34.126526 240.34117 31.449999 243.36069 29.655457 244.81053 C 25.54295 248.13434 21.08802 250.3723 17.604576 250.17009 C 16.39081 250.09937 16.041172 246.65057 15.559395 244.05576 C 14.730622 239.59247 14.391342 233.92706 13.716567 229.08784 C 13.234504 225.63162 12.887438 221.89468 12.444159 218.31696 C 12.438873 218.27438 12.431016 218.22388 12.425731 218.18152 C 11.776956 214.91264 11.078966 211.42912 10.428263 208.18697 C 8.5903635 203.10884 3.9556513 203.20811 3.5970142 196.94765 C 3.5700145 196.47615 4.171505 195.28195 4.2469325 194.67747 C 3.5358007 194.32254 2.800027 193.30113 2.2954633 190.19275 C 1.474905 185.1377 1.6858302 168.53696 1.3840494 157.63313 C 0.95727044 142.20787 0.3492087 126.389915 0.13964063 111.34108 C 0.015642608 102.44065 -0.1840685 90.83405 0.36670843 85.74685 C 1.9586116 71.045296 4.4674287 62.687572 6.573252 51.96296 C 8.223798 43.55709 10.049554 37.78311 11.5988865 28.294977 C 12.427302 23.221273 12.717441 11.223464 13.651997 8.143013 C 15.0677595 3.4760876 17.527363 -2.3758907 18.815914 1.0051268 z" svg:height="2.5018277mm" draw:style-name="style-84" draw:transform="rotate(-0.7243358028198867) translate(85.5597mm,23.081118mm)" svg:viewBox="0.0 0.0 68.227394 250.18277" svg:width="0.6822739mm"/>
                <draw:path svg:d="M 77.18241 0.038213678 C 76.91131 0.19435404 76.76756 0.921271 76.74356 2.1302516 C 76.592636 9.730202 86.17727 60.357967 90.20164 88.854515 C 94.405426 118.62147 98.68907 151.14638 101.465454 176.91011 C 102.692795 188.29878 100.542755 188.95177 102.19687 200.49301 C 104.57169 217.06332 108.27692 237.02594 111.85158 256.59747 C 97.49245 220.63919 84.29023 193.82127 70.89223 163.78732 C 60.3745 140.2104 50.92676 121.05536 40.026432 95.70119 C 34.19763 82.14333 25.59245 56.97638 20.717028 47.013893 C 12.27584 29.764954 -1.2374803 3.924366 0.091069974 14.1119175 C 1.1349819 22.116718 19.160194 72.80941 27.884912 101.59688 C 36.998623 131.66783 46.64615 164.53624 53.630787 190.79361 C 56.71831 202.40042 54.606735 203.48454 58.165573 215.1372 C 66.97868 243.9936 81.71502 281.8088 90.786766 312.32166 C 99.82055 342.70703 104.09477 369.31146 112.43671 397.90482 C 116.60886 412.20544 123.67596 430.06436 128.2353 440.88654 C 138.68465 465.68985 149.57997 489.8274 157.49199 504.78867 C 160.2486 510.0011 159.97581 504.63095 160.27138 501.5555 C 160.7798 496.26544 159.79346 486.40683 159.83252 479.6842 C 159.86038 474.8832 159.49225 468.92438 159.39368 463.70868 C 159.39246 463.64667 159.39482 463.58032 159.39368 463.51855 C 159.86174 459.82852 160.37573 455.92566 160.8565 452.29764 C 163.4839 450.2271 174.12529 470.871 172.99803 459.90503 C 172.9131 459.07904 171.16455 454.03204 170.80377 452.4878 C 172.32126 454.91333 173.68788 456.11188 173.87573 452.10745 C 174.18115 445.59512 168.53246 411.39124 165.83014 390.86798 C 162.00706 361.83322 158.4769 332.8114 154.27376 303.57315 C 151.78801 286.281 148.63335 263.89865 145.78932 251.27235 C 137.56995 214.7833 129.22566 186.96466 121.06743 156.17995 C 114.67296 132.05083 108.69641 112.424065 102.19687 86.572334 C 98.72135 72.74841 94.32364 47.421246 91.22562 37.124264 C 86.53208 21.524872 79.08006 -1.0544118 77.18241 0.038213678 z" svg:height="5.0697026mm" draw:style-name="style-85" draw:transform="rotate(-0.7243358028198867) translate(85.753914mm,20.142578mm)" svg:viewBox="0.0 0.0 173.88762 506.97028" svg:width="1.7388762mm"/>
                <draw:path svg:d="M 52.63202 0.053570576 C 52.461773 0.18392564 52.45538 0.60134757 52.596092 1.2592657 C 53.480328 5.394914 66.81669 31.150932 73.35965 45.880127 C 80.19433 61.266094 87.4446 78.13004 92.753914 91.59276 C 95.100914 97.543945 93.67436 98.26136 96.341286 104.222694 C 100.170334 112.7817 105.37682 122.94983 110.4406 132.92859 C 95.65884 115.91486 82.88157 103.64828 69.54761 89.67557 C 59.080166 78.70703 49.941345 69.948456 38.97331 58.083504 C 33.108295 51.73882 23.778372 39.586296 19.052197 35.024513 C 10.869434 27.126282 -1.9991825 15.4409685 0.26249582 20.725384 C 2.0395389 24.877533 21.319017 49.238644 31.204752 63.32892 C 41.53123 78.04747 52.59759 94.188354 60.930138 107.20515 C 64.61354 112.95906 63.2701 113.90318 67.29082 119.6021 C 77.247734 133.71458 92.53667 151.66866 102.89118 166.63327 C 113.202515 181.53532 119.67456 195.19904 129.26587 209.24924 C 134.06282 216.27634 141.359 224.73714 145.97499 229.81734 C 156.55411 241.46086 167.36015 252.66876 174.8726 259.41943 C 177.49007 261.77133 176.59851 258.91324 176.40558 257.19998 C 176.07365 254.25294 174.09555 249.08846 173.247 245.44623 C 172.64099 242.84506 171.60559 239.68489 170.8566 236.88101 C 170.84775 236.84766 170.84067 236.8113 170.83188 236.77808 C 170.6801 234.70326 170.53288 232.50551 170.3981 230.46198 C 171.97572 228.89699 182.14784 238.25856 179.92632 232.51907 C 179.75903 232.0868 177.87192 229.65363 177.41699 228.87956 C 178.79997 229.93427 179.91702 230.35083 179.52731 228.15344 C 178.89346 224.57971 170.4646 207.03912 165.89024 196.3978 C 159.41864 181.3434 153.15474 166.24628 146.38934 151.14616 C 142.38826 142.21559 137.25356 130.64555 133.60855 124.29902 C 123.07454 105.9581 113.58251 92.32732 103.83485 77.06091 C 96.19465 65.09511 89.43486 55.49333 81.49616 42.613678 C 77.25116 35.7265 70.85873 22.774424 67.33861 17.730646 C 62.0058 10.089696 53.82389 -0.8589149 52.63202 0.053570576 z" svg:height="2.603101mm" draw:style-name="style-86" draw:transform="rotate(-0.7243358028198867) translate(83.80299mm,21.55789mm)" svg:viewBox="0.0 0.0 180.24213 260.3101" svg:width="1.8024213mm"/>
                <draw:path svg:d="M 30.217804 2.1729653 C 30.424944 2.2282503 30.590654 2.6114583 30.712439 3.2731621 C 31.478355 7.43231 29.01468 36.331493 28.607044 52.44338 C 28.181337 69.27375 27.937197 87.62853 28.184622 102.098305 C 28.293978 108.49456 29.886524 108.61141 29.704098 115.13952 C 29.442316 124.512375 28.52376 135.89897 27.66463 147.05594 C 34.809444 125.68035 41.91919 109.45754 48.890293 91.44554 C 54.36292 77.30591 59.45384 65.71652 65.04589 50.557266 C 68.03606 42.450966 72.00464 27.652916 74.6251 21.629656 C 79.162025 11.2010355 86.57869 -4.5196424 86.511696 1.2279804 C 86.45905 5.7441225 77.9709 35.629147 74.23046 52.430164 C 70.32331 69.98017 66.27695 89.12758 63.56063 104.34226 C 62.359863 111.06787 63.962265 111.42594 62.42879 118.22983 C 58.631138 135.07857 51.37768 157.51706 47.538742 175.3052 C 43.715805 193.01907 42.965885 208.11948 39.482155 224.7707 C 37.739826 233.09865 34.237312 243.70769 31.917063 250.1678 C 26.599648 264.97363 20.90581 279.4639 16.54888 288.57574 C 15.030832 291.75043 14.760765 288.76868 14.283201 287.112 C 13.462 284.2624 13.312931 278.73407 12.70294 275.04434 C 12.267304 272.40924 12.0143795 269.0934 11.633244 266.21634 C 11.628672 266.18213 11.621315 266.1459 11.616672 266.11182 C 10.962825 264.13687 10.257693 262.0501 9.600133 260.11057 C 7.543737 259.2686 1.728901 271.81046 1.584689 265.65762 C 1.573832 265.19434 2.3860333 262.22412 2.5100315 261.3349 C 1.6359739 262.8386 0.7634878 263.65094 0.2824955 261.47177 C -0.49970633 257.92752 0.57427657 238.49649 0.72777414 226.91467 C 0.9449135 210.52965 0.9539848 194.18462 1.4251201 177.64488 C 1.7036872 167.86296 2.019325 155.20866 2.9578815 147.95029 C 5.6704097 126.97419 9.222924 110.74845 12.385731 92.913666 C 14.86462 78.93488 17.434937 67.477066 19.839897 52.53966 C 21.125807 44.552147 22.074505 30.139734 23.39627 24.13276 C 25.398739 15.032546 28.76747 1.7861859 30.217804 2.1729653 z" svg:height="2.8997734mm" draw:style-name="style-87" draw:transform="rotate(-0.7243358028198867) translate(85.62916mm,22.747612mm)" svg:viewBox="0.0 0.0 86.512146 289.97736" svg:width="0.8651215mm"/>
              </draw:g>
              <draw:g draw:id="g21331">
                <draw:path svg:d="M 80.97286 1.6273457 C 98.05228 -6.6281466 146.75198 18.385353 173.80644 34.867496 C 189.43248 44.387184 195.03583 67.00366 209.01433 79.63278 C 235.1552 103.25007 266.40778 121.4904 294.16452 143.60655 C 329.57742 171.82304 371.39752 197.50668 398.52322 230.6306 C 407.90942 242.09242 405.27292 261.9782 403.70023 277.36368 C 401.04086 303.3781 392.05762 329.07483 385.8269 354.8304 C 381.4227 373.03586 385.09787 403.7274 371.79538 409.24686 C 350.13205 418.2353 310.9081 396.71042 280.92957 398.35425 C 252.23615 399.92752 224.0335 411.55988 195.77948 418.89804 C 176.23067 423.97522 157.22289 431.79803 137.52122 435.60013 C 126.0675 437.81055 112.34852 441.99942 102.313324 436.9355 C 73.50976 422.40057 44.6423 399.82095 21.004929 376.80334 C 10.691557 366.76038 -2.6576188 350.2755 0.46110374 337.75375 C 6.696761 312.71725 43.97016 290.8027 49.06804 264.12872 C 54.18737 237.34274 28.385841 202.80035 31.11269 177.374 C 32.213863 167.10643 55.320988 167.08908 60.552135 157.04686 C 72.38614 134.32909 78.83048 105.562096 82.30816 79.094124 C 85.63739 53.755573 67.55284 8.114101 80.97286 1.6273457 z" svg:height="4.3933396mm" draw:style-name="style-88" draw:transform="rotate(-0.724335115890365) translate(87.77417mm,21.898352mm)" svg:viewBox="0.0 0.0 405.2794 439.33395" svg:width="4.052794mm"/>
                <draw:path svg:d="M 63.34291 0.024092758 C 63.12045 0.12263273 63.002445 0.58150893 62.98275 1.3446808 C 62.858887 6.142071 70.72491 38.100735 74.027664 56.089054 C 77.47768 74.879295 80.993286 95.410545 83.27178 111.673805 C 84.279045 118.862885 82.514534 119.2751 83.87205 126.56043 C 85.821045 137.02039 88.861885 149.62172 91.79558 161.9762 C 80.01117 139.27765 69.17623 122.348946 58.18061 103.390114 C 49.54884 88.50729 41.79513 76.415726 32.84933 60.41098 C 28.065718 51.852657 21.003492 35.96609 17.002277 29.677296 C 10.074671 18.788952 -1.0155889 2.4771576 0.074740306 8.908049 C 0.93146944 13.96108 15.724599 45.9606 22.884895 64.13264 C 30.364437 83.1148 38.282074 103.862885 44.014305 120.437706 C 46.548206 127.76448 44.815258 128.4488 47.735962 135.80455 C 54.96883 154.02002 67.062805 177.89073 74.50788 197.15186 C 81.92183 216.3325 85.429695 233.12651 92.275795 251.17592 C 95.69984 260.20312 101.49974 271.47656 105.24156 278.30798 C 113.81724 293.965 122.758934 309.20178 129.25226 318.64597 C 131.51457 321.93634 131.2907 318.54642 131.53326 316.60504 C 131.95053 313.26572 131.14105 307.0425 131.17311 302.7989 C 131.19603 299.7683 130.89384 296.0068 130.81294 292.71442 C 130.81201 292.67526 130.81389 292.63333 130.81294 292.59436 C 131.19708 290.26505 131.61891 287.80142 132.01349 285.5112 C 134.16982 284.20416 142.90306 297.2356 141.97792 290.31335 C 141.90822 289.79193 140.4732 286.60605 140.17712 285.63126 C 141.4225 287.16235 142.54407 287.91888 142.69824 285.39114 C 142.9489 281.28024 138.31306 259.6892 136.0953 246.73393 C 132.95773 228.40591 130.06056 210.08598 126.61108 191.62941 C 124.57105 180.7138 121.9821 166.585 119.64798 158.6147 C 112.90242 135.58115 106.05433 118.02075 99.35895 98.587975 C 94.11112 83.356606 89.20616 70.96724 83.87205 54.648415 C 81.01972 45.922146 77.41059 29.934402 74.86804 23.434515 C 71.0161 13.587437 64.90029 -0.6656284 63.34291 0.024092758 z" svg:height="3.2002318mm" draw:style-name="style-89" draw:transform="rotate(-0.724335115890365) translate(88.04636mm,23.142721mm)" svg:viewBox="0.0 0.0 142.70801 320.02316" svg:width="1.42708mm"/>
                <draw:path svg:d="M 33.065933 0.08112987 C 32.97135 0.20352812 33.044216 0.4958067 33.264126 0.92859703 C 34.6465 3.6488512 48.7155 19.140495 56.005432 28.200485 C 63.620388 37.664368 71.79882 48.081993 77.994 56.4872 C 80.732574 60.2027 79.8706 60.967106 82.83418 64.63044 C 87.0891 69.8901 92.60254 76.016815 97.98138 82.03795 C 84.52314 72.91037 73.3417 66.72205 61.45608 59.447033 C 52.125736 53.73617 44.131046 49.320515 34.285637 43.077324 C 29.02093 39.738747 20.26459 32.991722 16.124151 30.685616 C 8.955472 26.692842 -2.1820652 20.926817 0.373555 24.193115 C 2.381578 26.75961 20.336721 40.17816 29.839468 48.17362 C 39.765858 56.52554 50.471603 65.73243 58.69239 73.26684 C 62.32638 76.59738 61.564354 77.50447 65.423386 80.73413 C 74.97989 88.731926 88.96594 98.42138 98.95746 106.93972 C 108.90724 115.422485 115.95045 123.75254 125.24043 131.77455 C 129.88673 135.78667 136.54126 140.33598 140.70085 143.02399 C 150.23409 149.18477 159.84482 154.99979 166.33362 158.31633 C 168.5944 159.47185 167.44347 157.64384 166.99168 156.4848 C 166.21457 154.49115 163.8789 151.25598 162.61272 148.8732 C 161.70857 147.17146 160.40141 145.1594 159.35991 143.34277 C 159.34753 143.32114 159.33594 143.29716 159.32362 143.27565 C 158.83362 141.85681 158.32404 140.35146 157.85173 138.95139 C 158.66203 137.56795 167.48895 142.21281 164.87703 138.6217 C 164.6803 138.35123 162.91379 137.00385 162.45328 136.54831 C 163.613 137.02771 164.4691 137.11136 163.79045 135.6512 C 162.68677 133.27644 153.56117 122.60517 148.40092 116.03137 C 141.10052 106.731445 133.93707 97.36329 126.42338 88.08588 C 121.97967 82.598946 116.25671 75.48126 112.539734 71.730415 C 101.79794 60.89078 92.654854 53.14288 83.03065 44.301716 C 75.48718 37.37197 68.995415 31.927828 61.074642 24.416046 C 56.839153 20.399239 49.983242 12.550744 46.59463 9.685288 C 41.461 5.344196 33.72816 -0.7758923 33.065933 0.08112987 z" svg:height="1.5868477mm" draw:style-name="style-90" draw:transform="rotate(-0.724335115890365) translate(86.55911mm,24.049265mm)" svg:viewBox="0.0 0.0 167.68791 158.68477" svg:width="1.6768792mm"/>
                <draw:path svg:d="M 15.442051 0.82489854 C 15.593115 1.2213446 15.724306 1.8077189 15.832635 2.5411706 C 16.513388 7.15127 15.631393 25.940222 15.835917 38.058586 C 16.049587 50.71725 16.441402 64.89727 17.067345 76.824066 C 17.343971 82.09616 18.49556 84.89802 18.566021 89.778824 C 18.667257 96.786415 18.357334 104.278206 18.083168 111.688515 C 22.572277 106.84517 27.195507 106.03944 31.66357 103.575294 C 35.17109 101.641136 38.482407 101.08571 42.04444 98.54395 C 43.949234 97.184616 46.35218 92.16834 48.054794 91.83643 C 51.00267 91.26155 55.862663 91.37709 55.992157 95.8336 C 56.09392 99.335205 50.899734 108.66004 48.72306 115.656784 C 46.44949 122.965744 44.12492 131.30806 42.6375 138.78566 C 41.97996 142.091 43.146145 145.1016 42.251255 147.90327 C 40.034897 154.84093 35.50024 160.34445 33.283176 167.95883 C 31.075378 175.54137 31.00187 186.27307 29.005688 193.58754 C 28.007334 197.24583 25.81073 199.72392 24.337965 200.91379 C 20.962868 203.6416 17.30675 205.47829 14.447917 205.31233 C 13.45179 205.2543 13.164845 202.42389 12.769455 200.29436 C 12.089289 196.63138 11.810844 191.98183 11.257063 188.01033 C 10.861438 185.17383 10.576604 182.10696 10.212809 179.17075 C 10.208471 179.13582 10.202023 179.09438 10.197685 179.0596 C 9.665241 176.37688 9.092407 173.51797 8.558381 170.85716 C 7.0500336 166.68959 3.2463672 166.77107 2.952037 161.63316 C 2.9298787 161.2462 3.4235165 160.26614 3.485419 159.77003 C 2.9018 159.47876 2.2979567 158.6405 1.8838661 156.08948 C 1.2104412 151.94083 1.3835456 138.31676 1.1358768 129.36809 C 0.78562325 116.70872 0.28659245 103.72706 0.114601806 91.376625 C 0.012837747 84.07212 -0.15106335 74.546684 0.3009543 70.371666 C 1.6074148 58.306232 3.6663785 51.447124 5.394609 42.64553 C 6.7491965 35.74691 8.247579 31.008259 9.519101 23.221434 C 10.198975 19.05749 10.437088 9.210996 11.20407 6.6828976 C 12.365974 2.8527937 14.384549 -1.949872 15.442051 0.82489854 z" svg:height="2.0532274mm" draw:style-name="style-91" draw:transform="rotate(-0.724335115890365) translate(88.50328mm,24.988708mm)" svg:viewBox="0.0 0.0 55.993607 205.32274" svg:width="0.55993605mm"/>
                <draw:path svg:d="M 63.34291 0.03136162 C 63.12042 0.1595046 63.002445 0.75607884 62.98275 1.7482784 C 62.858887 7.985489 70.72491 49.53524 74.027664 72.9221 C 77.47768 97.35157 80.99323 124.044464 83.27178 145.18854 C 84.279045 154.53511 82.514534 155.07101 83.87205 164.54282 C 85.821045 178.1419 88.861885 194.52505 91.79558 210.58723 C 80.01117 181.0766 69.17623 159.06737 58.18061 134.41878 C 49.54881 115.06942 41.79513 99.34904 32.84933 78.5411 C 28.06569 67.41429 21.003492 46.76 17.002277 38.583878 C 10.074671 24.42783 -1.0155889 3.2206917 0.074740306 11.581524 C 0.93146944 18.150991 15.724599 59.75403 22.884895 83.37965 C 30.364437 108.0586 38.282074 135.0334 44.014305 156.58258 C 46.548206 166.1082 44.815258 166.99792 47.735962 176.56117 C 54.9688 200.24336 67.06278 231.27794 74.50788 256.31958 C 81.92183 281.25656 85.42964 303.0906 92.275795 326.5569 C 95.69984 338.29327 101.49974 352.94995 105.24156 361.8316 C 113.81724 382.18747 122.758934 401.99695 129.25226 414.2755 C 131.51457 418.55328 131.2907 414.1461 131.53326 411.62207 C 131.95053 407.28058 131.14105 399.1897 131.17311 393.67252 C 131.19597 389.73236 130.89384 384.842 130.81294 380.56152 C 130.81195 380.51065 130.81389 380.45618 130.81294 380.4055 C 131.19708 377.37714 131.61891 374.17407 132.01349 371.1966 C 134.16975 369.4973 142.90306 386.43958 141.97792 377.4399 C 141.90822 376.76202 140.4732 372.62 140.17712 371.35263 C 141.4225 373.34326 142.54407 374.3269 142.69824 371.0405 C 142.9489 365.6959 138.31306 337.62506 136.0953 320.78183 C 132.95773 296.95328 130.06056 273.1353 126.61108 249.13976 C 124.57105 234.94824 121.98205 216.57924 119.64798 206.21695 C 112.90242 176.2707 106.05433 153.44022 99.35895 128.17546 C 94.11106 108.37292 89.20616 92.26542 83.87205 71.04913 C 81.01972 59.703964 77.41056 38.918186 74.86804 30.46755 C 71.0161 17.665268 64.90029 -0.8653462 63.34291 0.03136162 z" svg:height="4.1606593mm" draw:style-name="style-92" draw:transform="rotate(-0.724335115890365) translate(88.66267mm,22.577076mm)" svg:viewBox="0.0 0.0 142.70801 416.06592" svg:width="1.42708mm"/>
                <draw:path svg:d="M 43.194622 0.04396489 C 43.0549 0.15094611 43.049656 0.49352053 43.16514 1.033468 C 43.89082 4.4275575 54.83585 25.565289 60.205605 37.653404 C 65.814766 50.280533 71.765 64.12062 76.1223 75.16935 C 78.04846 80.05344 76.87771 80.64221 79.06642 85.53463 C 82.208885 92.55892 86.481804 100.90382 90.6376 109.0933 C 78.50634 95.13029 68.02016 85.0632 57.07709 73.59593 C 48.486557 64.59415 40.986412 57.406067 31.985043 47.668606 C 27.171679 42.461582 19.514694 32.488117 15.635965 28.744303 C 8.920446 22.262295 -1.640711 12.672263 0.21542795 17.009136 C 1.6738312 20.416765 17.496325 40.40971 25.609459 51.973473 C 34.084305 64.05286 43.166367 77.29953 50.004814 87.9823 C 53.027752 92.704475 51.925198 93.47932 55.224968 98.15636 C 63.39652 109.73835 75.94401 124.4731 84.441864 136.75443 C 92.90428 148.9844 98.21583 160.19809 106.08733 171.72896 C 110.024155 177.49603 116.012054 184.43974 119.80036 188.60901 C 128.48254 198.16475 137.35097 207.36298 143.51637 212.9032 C 145.66449 214.83337 144.9328 212.48775 144.77448 211.0817 C 144.50206 208.6631 142.87865 204.42465 142.18224 201.4355 C 141.6849 199.30075 140.83516 196.70723 140.22047 194.40611 C 140.2132 194.37874 140.2074 194.34889 140.20018 194.32164 C 140.07562 192.61885 139.9548 190.81517 139.8442 189.13806 C 141.13893 187.8537 149.48709 195.53665 147.6639 190.82631 C 147.52661 190.47154 145.97787 188.47466 145.60452 187.8394 C 146.73952 188.70497 147.65628 189.04684 147.33646 187.24347 C 146.81625 184.31053 139.89876 169.91515 136.14462 161.1819 C 130.83344 148.82689 125.69271 136.43681 120.14041 124.04429 C 116.856766 116.71505 112.64276 107.219635 109.65133 102.011086 C 101.006165 86.958855 93.21614 75.772194 85.216324 63.2432 C 78.946075 53.422966 73.398384 45.542873 66.88317 34.97266 C 63.39933 29.320417 58.15312 18.690763 55.264187 14.551381 C 50.8876 8.280522 44.172783 -0.7049037 43.194622 0.04396489 z" svg:height="2.1363416mm" draw:style-name="style-93" draw:transform="rotate(-0.724335115890365) translate(87.06157mm,23.738611mm)" svg:viewBox="0.0 0.0 147.92308 213.63416" svg:width="1.4792309mm"/>
                <draw:path svg:d="M 24.799479 1.7833331 C 24.969477 1.8287048 25.105474 2.1432004 25.205421 2.6862545 C 25.834002 6.09963 23.812086 29.816929 23.477543 43.039806 C 23.128168 56.852345 22.927807 71.91595 23.130865 83.79115 C 23.220612 89.040504 24.527601 89.136406 24.377886 94.493965 C 24.163044 102.18618 23.409193 111.53107 22.704113 120.687485 C 28.567797 103.14473 34.4027 89.83082 40.12382 75.04853 C 44.615158 63.444263 48.79323 53.932957 53.382576 41.49189 C 55.83658 34.839127 59.093555 22.694498 61.244144 17.751263 C 64.96756 9.192589 71.05435 -3.7092297 70.99937 1.0077925 C 70.95616 4.7141495 63.990013 29.240519 60.92027 43.02896 C 57.713703 57.432095 54.39289 73.1462 52.163635 85.63276 C 51.178177 91.1524 52.493256 91.44626 51.234745 97.03015 C 48.118046 110.85776 42.1652 129.27283 39.014618 143.8714 C 35.877167 158.40901 35.261715 170.80177 32.40265 184.46729 C 30.972736 191.30196 28.098253 200.0087 26.194046 205.31046 C 21.830091 217.46147 17.15721 229.3535 13.581515 236.83153 C 12.335668 239.43694 12.114026 236.98985 11.722095 235.63022 C 11.0481415 233.29158 10.925802 228.75453 10.425189 225.7264 C 10.067666 223.5638 9.860093 220.84254 9.5472975 218.48134 C 9.543546 218.45326 9.537508 218.42354 9.533698 218.39558 C 8.997092 216.77473 8.418397 215.06216 7.878742 213.4704 C 6.1910768 212.77939 1.4188935 223.07239 1.30054 218.02281 C 1.2916298 217.64261 1.958196 215.20496 2.0599601 214.4752 C 1.3426291 215.70926 0.62658757 216.37595 0.2318415 214.58751 C -0.41010448 211.6788 0.47130358 195.73192 0.59727764 186.22682 C 0.775482 172.77979 0.78292674 159.36557 1.1695832 145.79155 C 1.3982006 137.76363 1.6572418 127.37836 2.4275067 121.42146 C 4.653654 104.20657 7.569171 90.89025 10.164858 76.2534 C 12.19926 64.78115 14.308695 55.37782 16.282425 43.118828 C 17.337759 36.563545 18.116348 24.735407 19.201107 19.805536 C 20.844515 12.337075 23.609203 1.4659066 24.799479 1.7833331 z" svg:height="2.379818mm" draw:style-name="style-94" draw:transform="rotate(-0.724335115890365) translate(88.56029mm,24.715004mm)" svg:viewBox="0.0 0.0 70.99974 237.98178" svg:width="0.7099974mm"/>
              </draw:g>
              <draw:g draw:id="g21349">
                <draw:path svg:d="M 54.451855 1.3507953 C 65.93726 -5.5017624 98.68637 15.260956 116.8797 28.942131 C 127.38775 36.844048 131.15584 55.617092 140.55595 66.10002 C 158.13492 85.703804 179.15137 100.84438 197.81696 119.202126 C 221.63107 142.62352 249.75386 163.94249 267.9951 191.43735 C 274.30704 200.95135 272.5341 217.45776 271.47647 230.22864 C 269.68814 251.82219 263.64716 273.152 259.4572 294.5307 C 256.49548 309.64233 258.96692 335.11816 250.02141 339.69965 C 235.45346 347.16058 209.07652 329.29364 188.91684 330.6581 C 169.62135 331.96405 150.6559 341.6196 131.65591 347.7107 C 118.50992 351.92508 105.72775 358.4185 92.478966 361.57443 C 84.776665 363.40924 75.551056 366.88626 68.80269 362.68286 C 49.433144 350.618 30.020626 331.87558 14.125194 312.76956 C 7.1897564 304.4333 -1.7871702 290.74988 0.31007865 280.35605 C 4.503374 259.57425 29.568636 241.38383 32.996807 219.24283 C 36.439404 197.00883 19.08864 168.33656 20.922365 147.23114 C 21.662872 138.70845 37.20173 138.69405 40.719524 130.35838 C 48.677536 111.50127 53.01117 87.622925 55.349808 65.65291 C 57.58861 44.620377 45.427288 6.7351947 54.451855 1.3507953 z" svg:height="3.6467376mm" draw:style-name="style-95" draw:transform="skewX(-0.10984398264052299) rotate(-0.29355843021018685) translate(89.76855mm,22.752773mm)" svg:viewBox="0.0 0.0 272.53842 364.67377" svg:width="2.7253842mm"/>
                <draw:path svg:d="M 42.596237 0.019998446 C 42.446636 0.10179258 42.367283 0.48268756 42.35404 1.1161664 C 42.270744 5.09829 47.56041 31.625914 49.781418 46.55731 C 52.10145 62.154346 54.465595 79.196526 55.997814 92.696014 C 56.67517 98.66338 55.488586 99.00555 56.401478 105.05281 C 57.712116 113.73521 59.756996 124.195076 61.729816 134.45004 C 53.80515 115.60888 46.51897 101.55703 39.12474 85.82005 C 33.32013 73.46641 28.105991 63.429672 22.090206 50.144768 C 18.873367 43.04084 14.1242285 29.85403 11.433529 24.633951 C 6.7749186 15.595966 -0.68295354 2.0561907 0.050260648 7.394219 C 0.6263857 11.58854 10.574328 38.150078 15.389417 53.233967 C 20.419188 68.99031 25.743565 86.21248 29.59832 99.97058 C 31.302294 106.052246 30.136936 106.620285 32.101025 112.72599 C 36.964912 127.84593 45.09776 147.66006 50.104347 163.64796 C 55.090008 179.56908 57.448948 193.50911 62.052746 208.4912 C 64.355316 215.98434 68.25558 225.34196 70.77184 231.01247 C 76.538734 244.00873 82.55176 256.65616 86.91832 264.49542 C 88.43967 267.22665 88.289116 264.41278 88.45224 262.80133 C 88.732834 260.02948 88.18848 254.86385 88.210045 251.3414 C 88.22546 248.82584 88.02225 245.70354 87.96784 242.97067 C 87.96722 242.93816 87.968475 242.90337 87.96784 242.87102 C 88.226166 240.93755 88.509834 238.8926 88.77517 236.99156 C 90.225235 235.90665 96.09808 246.72351 95.47596 240.97763 C 95.429085 240.54482 94.46408 237.90036 94.26497 237.09122 C 95.102455 238.36212 95.856674 238.9901 95.96035 236.89192 C 96.128914 233.47963 93.01145 215.55775 91.52007 204.8041 C 89.41015 189.59073 87.46189 174.38406 85.14221 159.064 C 83.77035 150.00339 82.02936 138.27563 80.45973 131.6598 C 75.92354 112.54055 71.318405 97.96436 66.815956 81.833984 C 63.28695 69.191025 59.98851 58.907104 56.401478 45.36149 C 54.48337 38.11816 52.056335 24.847364 50.346546 19.452066 C 47.75623 11.278394 43.643528 -0.5525118 42.596237 0.019998446 z" svg:height="2.656386mm" draw:style-name="style-96" draw:transform="skewX(-0.10984398264052299) rotate(-0.29355843021018685) translate(90.31588mm,23.569983mm)" svg:viewBox="0.0 0.0 95.96692 265.63858" svg:width="0.9596692mm"/>
                <draw:path svg:d="M 22.235863 0.0673427 C 22.172258 0.16894065 22.221258 0.41154954 22.369143 0.7707917 C 23.298748 3.028767 32.759735 15.887769 37.662 23.40811 C 42.78283 31.263702 48.28259 39.910965 52.44866 46.887794 C 54.29027 49.971886 53.71062 50.606384 55.703545 53.64717 C 58.564854 58.013012 62.272472 63.098553 65.88958 68.096466 C 56.839314 60.52002 49.320126 55.38334 41.3274 49.344635 C 35.05302 44.60427 29.676825 40.93901 23.056078 35.756786 C 19.515718 32.985565 13.627337 27.385124 10.843016 25.470917 C 6.02229 22.156673 -1.4673744 17.370523 0.2512047 20.081749 C 1.6015408 22.212095 13.675844 33.350304 20.06616 39.987015 C 26.741365 46.919617 33.940662 54.561893 39.4689 60.81591 C 41.91265 63.580463 41.40021 64.3334 43.995296 67.01421 C 50.42176 73.65287 59.826965 81.6957 66.54597 88.76644 C 73.2369 95.80764 77.97325 102.72209 84.22049 109.380844 C 87.344986 112.71115 91.81996 116.48735 94.61717 118.71857 C 101.027985 123.832375 107.49091 128.65921 111.85445 131.41212 C 113.37476 132.37128 112.600784 130.85393 112.296974 129.89186 C 111.77438 128.237 110.20373 125.55161 109.35226 123.57376 C 108.74424 122.16122 107.86521 120.49108 107.16483 118.98317 C 107.15651 118.96521 107.148705 118.94531 107.14043 118.92745 C 106.81092 117.74973 106.46824 116.5002 106.15063 115.33805 C 106.69553 114.18972 112.63138 118.045235 110.87493 115.06439 C 110.74264 114.83989 109.55472 113.72148 109.24503 113.34336 C 110.02492 113.74129 110.60061 113.81072 110.14424 112.5987 C 109.40204 110.62752 103.26535 101.769714 99.79524 96.31306 C 94.88594 88.59356 90.06872 80.81742 85.01599 73.11661 C 82.027725 68.56212 78.1792 62.654015 75.67965 59.54058 C 68.45611 50.543034 62.307655 44.111805 55.83566 36.773106 C 50.7629 31.020996 46.39738 26.50203 41.070892 20.266796 C 38.222652 16.932602 33.61225 10.417877 31.333513 8.039375 C 27.881298 4.4360056 22.681192 -0.64403754 22.235863 0.0673427 z" svg:height="1.3171796mm" draw:style-name="style-97" draw:transform="skewX(-0.10984398264052299) rotate(-0.29355843021018685) translate(89.73164mm,24.836712mm)" svg:viewBox="0.0 0.0 112.76517 131.71796" svg:width="1.1276517mm"/>
                <draw:path svg:d="M 10.384323 0.6847157 C 10.4859085 1.0137899 10.574131 1.500516 10.646979 2.1093252 C 11.104765 5.9359865 10.51165 21.531952 10.649187 31.590929 C 10.792873 42.098385 11.056357 53.868664 11.477285 63.768623 C 11.663309 68.14478 12.437717 70.47049 12.4851 74.52185 C 12.553179 80.33858 12.344765 86.55722 12.160397 92.70822 C 15.17919 88.68795 18.288176 88.01915 21.292816 85.97376 C 23.651518 84.368286 25.878283 83.90726 28.273645 81.79744 C 29.554564 80.66911 31.170473 76.505295 32.31543 76.2298 C 34.297787 75.75261 37.56599 75.84851 37.653072 79.54769 C 37.721504 82.45423 34.228565 90.194405 32.76482 96.00213 C 31.23591 102.06901 29.672705 108.99363 28.672459 115.20049 C 28.230284 117.94412 29.014507 120.4431 28.41272 122.76866 C 26.922285 128.52734 23.872862 133.0956 22.381954 139.41599 C 20.897274 145.70995 20.847841 154.61792 19.505468 160.68936 C 18.834105 163.72597 17.356955 165.78294 16.366562 166.7706 C 14.0969095 169.03485 11.638277 170.5594 9.715797 170.42165 C 9.045932 170.37347 8.85297 168.02408 8.587081 166.25642 C 8.129689 163.21594 7.9424443 159.35652 7.570042 156.05995 C 7.303996 153.70547 7.1124535 151.15979 6.867812 148.72256 C 6.8648953 148.69356 6.860559 148.65916 6.8576417 148.63031 C 6.499589 146.40347 6.1143756 144.03041 5.755258 141.82178 C 4.740939 138.36244 2.1830862 138.43007 1.9851577 134.1653 C 1.9702569 133.8441 2.3022137 133.0306 2.3438413 132.6188 C 1.9513747 132.37701 1.545308 131.68121 1.2668443 129.5637 C 0.813986 126.12008 0.93039364 114.81128 0.7638436 107.38334 C 0.5283084 96.8753 0.19272496 86.09974 0.07706633 75.84812 C 0.008633005 69.78494 -0.10158564 61.878258 0.20238288 58.41274 C 1.080939 48.3977 2.4655313 42.704227 3.627715 35.39837 C 4.5386353 29.6721 5.5462527 25.738731 6.4013147 19.275194 C 6.858509 15.818869 7.018634 7.6456833 7.5344067 5.5472093 C 8.315753 2.3679912 9.673184 -1.6185118 10.384323 0.6847157 z" svg:height="1.7043029mm" draw:style-name="style-98" draw:transform="skewX(-0.10984398264052299) rotate(-0.29355843021018685) translate(91.15883mm,24.76112mm)" svg:viewBox="0.0 0.0 37.654045 170.43028" svg:width="0.37654048mm"/>
                <draw:path svg:d="M 42.596237 0.026032042 C 42.446617 0.13239847 42.367283 0.62759113 42.35404 1.4511768 C 42.270744 6.628439 47.56041 41.117245 49.781418 60.52975 C 52.10145 80.807686 54.465553 102.96441 55.997814 120.51526 C 56.67517 128.2735 55.488586 128.71832 56.401478 136.58049 C 57.712116 147.86856 59.756996 161.46756 61.729816 174.80014 C 53.80515 150.30453 46.51897 132.03554 39.12474 111.575714 C 33.32011 95.51458 28.105991 82.46571 22.090206 65.19386 C 18.873346 55.95794 14.1242285 38.81363 11.433529 32.02695 C 6.7749186 20.276575 -0.68295354 2.673369 0.050260648 9.613365 C 0.6263857 15.066421 10.574328 49.599457 15.389417 69.210144 C 20.419188 89.695175 25.743565 112.08589 29.59832 129.97302 C 31.302294 137.87985 30.136936 138.61838 32.101025 146.55646 C 36.964893 166.2141 45.097736 191.97467 50.104347 212.76074 C 55.090008 233.45996 57.44891 251.58353 62.052746 271.06195 C 64.355316 280.8039 68.25558 292.9698 70.77184 300.34213 C 76.538734 317.2387 82.55176 333.68176 86.91832 343.87372 C 88.43967 347.42456 88.289116 343.7663 88.45224 341.67123 C 88.732834 338.0675 88.18848 331.3516 88.210045 326.772 C 88.22542 323.50143 88.02225 319.44214 87.96784 315.8891 C 87.96718 315.84686 87.968475 315.80164 87.96784 315.75955 C 88.226166 313.24585 88.509834 310.58713 88.77517 308.11563 C 90.2252 306.70514 96.09808 320.76822 95.47596 313.29794 C 95.429085 312.73526 94.46408 309.29715 94.26497 308.24515 C 95.102455 309.8975 95.856674 310.71396 95.96035 307.98605 C 96.128914 303.5497 93.01145 280.24924 91.52007 266.2683 C 89.41015 246.48918 87.46189 226.71884 85.14221 206.80107 C 83.77035 195.02126 82.02932 179.77386 80.45973 171.17255 C 75.92354 146.31535 71.318405 127.364655 66.815956 106.39339 C 63.28691 89.95608 59.98851 76.58588 56.401478 58.97508 C 54.48337 49.557903 52.056316 32.30445 50.346546 25.28991 C 47.75623 14.66324 43.643528 -0.71828973 42.596237 0.026032042 z" svg:height="3.453599mm" draw:style-name="style-99" draw:transform="skewX(-0.10984398264052299) rotate(-0.29355843021018685) translate(90.498665mm,22.90374mm)" svg:viewBox="0.0 0.0 95.96692 345.3599" svg:width="0.9596692mm"/>
                <draw:path svg:d="M 29.047108 0.036493517 C 28.95315 0.1252944 28.949621 0.40965188 29.027279 0.8578409 C 29.51528 3.6751404 36.87549 21.220736 40.486492 31.254604 C 44.258484 41.73588 48.259842 53.22399 51.19 62.395103 C 52.485283 66.449196 51.697987 66.93791 53.169834 70.99892 C 55.283047 76.829506 58.15646 83.75627 60.95111 90.55404 C 52.793194 78.96389 45.741547 70.607605 38.38266 61.089073 C 32.605778 53.61705 27.562151 47.65051 21.508995 39.567825 C 18.27215 35.24568 13.123055 26.967102 10.514725 23.859509 C 5.998737 18.479052 -1.1033297 10.518745 0.14486893 14.118611 C 1.125602 16.947151 11.765762 33.542503 17.221605 43.141125 C 22.920689 53.167744 29.028107 64.16329 33.62676 73.03063 C 35.659595 76.950325 34.918163 77.59348 37.13716 81.475716 C 42.632286 91.08947 51.070103 103.3202 56.78466 113.51444 C 62.475388 123.66606 66.04724 132.9741 71.3406 142.54543 C 73.98799 147.33244 78.01468 153.09613 80.5622 156.55688 C 86.40072 164.48874 92.36447 172.12381 96.51052 176.72252 C 97.95507 178.32469 97.46303 176.37769 97.35655 175.21057 C 97.17337 173.20299 96.081665 169.68483 95.61336 167.20366 C 95.278915 165.43167 94.70748 163.2789 94.29412 161.36884 C 94.28924 161.3461 94.28533 161.32133 94.28049 161.2987 C 94.19672 159.8853 94.11547 158.38814 94.041084 156.99603 C 94.91176 155.92993 100.52566 162.30725 99.299614 158.39738 C 99.20729 158.1029 98.16581 156.44537 97.91474 155.91806 C 98.67799 156.63655 99.29449 156.92032 99.07941 155.4234 C 98.7296 152.98889 94.07778 141.03984 91.553246 133.79073 C 87.98162 123.53532 84.524635 113.25082 80.79088 102.964264 C 78.582726 96.880554 75.74893 88.99878 73.73728 84.67537 C 67.92366 72.18111 62.6851 62.895504 57.305458 52.495678 C 53.088905 44.34429 49.358246 37.80334 44.976955 29.029425 C 42.63418 24.33772 39.106255 15.514464 37.163532 12.0785265 C 34.220406 6.873335 29.704891 -0.5851127 29.047108 0.036493517 z" svg:height="1.7732927mm" draw:style-name="style-100" draw:transform="skewX(-0.10984398264052299) rotate(-0.29355843021018685) translate(89.92766mm,24.405497mm)" svg:viewBox="0.0 0.0 99.47391 177.32927" svg:width="0.99473906mm"/>
                <draw:path svg:d="M 16.676918 1.4802743 C 16.791235 1.5179356 16.88269 1.7789859 16.949902 2.2297537 C 17.372602 5.0630617 16.012924 24.749853 15.787954 35.725643 C 15.55301 47.190884 15.418272 59.694584 15.554824 69.55173 C 15.615176 73.909004 16.494087 73.98861 16.393408 78.43571 C 16.248934 84.82071 15.74199 92.57753 15.267845 100.17791 C 19.211 85.61636 23.1348 74.56501 26.982084 62.29482 C 30.002375 52.662575 32.812004 44.767616 35.898205 34.44078 C 37.54845 28.918581 39.73867 18.837807 41.184875 14.734622 C 43.688763 7.630405 47.78195 -3.0788848 47.744976 0.8365287 C 47.715923 3.9130294 43.031395 24.271399 40.96708 35.71664 C 38.81076 47.67211 36.57761 60.71577 35.078503 71.08037 C 34.415813 75.662 35.300163 75.90593 34.453854 80.54089 C 32.357964 92.01865 28.35485 107.30427 26.236177 119.42197 C 24.126333 131.48906 23.712461 141.7758 21.789825 153.119 C 20.828249 158.79219 18.895245 166.01932 17.614721 170.42009 C 14.680091 180.50618 11.537717 190.37727 9.133168 196.58449 C 8.295372 198.74715 8.146325 196.71591 7.882762 195.58734 C 7.4295487 193.64613 7.347279 189.8801 7.0106316 187.36656 C 6.770208 185.57147 6.6306214 183.31267 6.4202757 181.35272 C 6.4177527 181.32942 6.4136925 181.30475 6.4111304 181.28154 C 6.0502787 179.93614 5.6611233 178.5146 5.2982216 177.19334 C 4.1633162 176.61977 0.95416397 185.16357 0.8745747 180.97212 C 0.86858284 180.65652 1.316829 178.63313 1.3852624 178.02739 C 0.90287834 179.05174 0.42136163 179.60512 0.15590656 178.12062 C -0.27578315 175.7062 0.31693774 162.46933 0.40165156 154.57953 C 0.5214887 143.41766 0.5264951 132.28307 0.78651017 121.01581 C 0.94024867 114.35214 1.1144462 105.731735 1.6324265 100.78716 C 3.1294448 86.49776 5.090044 75.444405 6.8355665 63.294937 C 8.203642 53.77227 9.622174 45.96694 10.9494505 35.791233 C 11.65913 30.349955 12.182709 20.531885 12.912178 16.439795 C 14.017321 10.240519 15.876492 1.2167912 16.676918 1.4802743 z" svg:height="1.9753928mm" draw:style-name="style-101" draw:transform="skewX(-0.10984398264052299) rotate(-0.29355843021018685) translate(91.1066mm,24.534819mm)" svg:viewBox="0.0 0.0 47.745228 197.53928" svg:width="0.47745228mm"/>
              </draw:g>
              <draw:g draw:id="g36829">
                <draw:path svg:d="M 2.679577 19.883926 C 23.122839 -5.1889834 116.42047 -1.6439147 170.11542 4.3220754 C 201.12836 7.7679877 226.09445 38.68072 256.80313 48.119823 C 314.2305 65.77189 375.68124 71.428505 434.52353 85.595566 C 509.59647 103.67013 592.7453 113.21084 658.54895 144.84467 C 681.31866 155.79094 691.5818 188.42427 700.2441 213.33589 C 714.8905 255.45724 719.5346 301.6472 728.4749 345.94336 C 734.79456 377.2546 762.6027 422.03696 746.0239 440.15814 C 719.025 469.66855 642.8869 464.68335 597.74164 488.83798 C 554.5317 511.95743 519.33276 550.26874 480.95828 581.98035 C 454.4073 603.92163 430.67184 629.716 402.96515 649.79675 C 386.85767 661.47095 368.6758 677.83606 349.51584 677.24506 C 294.52164 675.5494 233.62852 661.46716 180.50255 642.937 C 157.32277 634.8519 124.806725 619.0 120.59835 597.3998 C 112.18414 554.2112 153.988 493.46924 142.63472 448.5702 C 131.23384 403.48303 66.45384 368.7021 52.335754 327.44083 C 46.63465 310.7788 82.33309 294.0919 83.17719 274.80045 C 85.086655 231.15907 74.30517 182.05449 60.596455 138.64221 C 47.47262 97.08238 -13.383532 39.58446 2.679577 19.883926 z" svg:height="6.7726064mm" draw:style-name="style-102" svg:viewBox="0.0 0.0 751.2238 677.2606" svg:width="7.512238mm" svg:x="24.651606mm" svg:y="18.159212mm"/>
                <draw:path svg:d="M 92.2598 0.18584697 C 91.98698 0.49842495 92.13553 1.2926186 92.65529 2.48627 C 95.92282 9.989841 131.12137 53.70902 149.19518 79.12775 C 168.07469 105.67969 188.31087 134.87523 203.55797 158.36636 C 210.29794 168.75056 207.86813 170.65984 215.21883 180.94016 C 225.77243 195.70045 239.5575 212.98271 252.99892 229.9607 C 218.4211 203.37778 189.4707 185.02728 158.80823 163.65488 C 134.73773 146.87766 114.03676 133.7813 88.67214 115.49653 C 75.10871 105.71897 52.74031 86.259056 42.02238 79.424835 C 23.465635 67.5922 -5.434513 50.379074 0.8871171 59.531467 C 5.8543687 66.72303 51.788033 105.51103 75.95589 128.43254 C 101.20123 152.37582 128.39684 178.73247 149.20613 200.21516 C 158.40471 209.7113 156.21996 212.01834 166.03717 221.28047 C 190.34857 244.2167 226.2499 272.388 251.64313 296.7874 C 276.9302 321.08466 294.4598 344.50986 318.05368 367.46838 C 329.854 378.95087 346.94562 392.1915 357.6538 400.05148 C 382.1957 418.06558 407.00043 435.16617 423.8447 445.08008 C 429.7134 448.53412 426.92328 443.45657 425.89847 440.2815 C 424.13565 434.81976 418.39774 425.7858 415.38763 419.20428 C 413.2379 414.50427 410.05896 408.90884 407.56015 403.8789 C 407.5304 403.8192 407.5031 403.75293 407.47354 403.69342 C 406.38785 399.81653 405.2635 395.70505 404.222 391.8812 C 406.61212 388.30667 429.50455 402.14923 423.08392 392.11823 C 422.60025 391.36276 418.0855 387.47375 416.9251 386.18076 C 419.9536 387.64902 422.2325 388.00958 420.6483 383.99194 C 418.07175 377.45804 395.34024 347.43262 382.57202 329.00977 C 364.5086 302.947 346.82257 276.7231 328.18442 250.68642 C 317.16156 235.28775 302.97363 215.31902 293.6198 204.68419 C 266.58777 173.9505 243.34338 151.74915 218.98506 126.54404 C 199.89296 106.78835 183.37997 91.17758 163.37054 69.80367 C 152.67073 58.37408 135.56592 36.268112 126.9501 28.055904 C 113.89747 15.6149235 94.16936 -2.0031433 92.2598 0.18584697 z" svg:height="4.4623723mm" draw:style-name="style-103" svg:viewBox="0.0 0.0 427.46387 446.23724" svg:width="4.2746387mm" svg:x="25.60305mm" svg:y="18.8786mm"/>
                <draw:path svg:d="M 34.275547 0.45895135 C 34.217564 0.71637964 34.541 1.1154596 35.192883 1.6257833 C 39.290485 4.8331547 72.20287 18.63097 90.0014 27.37692 C 108.59337 36.51251 128.74379 46.71577 144.37827 55.238857 C 151.28944 59.006413 150.50847 60.809357 157.72978 64.33421 C 168.09773 69.39477 181.03583 74.88821 193.68985 80.31535 C 166.30981 75.912636 144.5676 74.41056 120.9538 71.73693 C 102.416695 69.63822 86.8776 68.578285 67.16064 66.02818 C 56.617126 64.66436 38.220074 60.550415 30.158583 59.97172 C 16.20089 58.969772 -5.168869 58.0887 1.1356685 61.293995 C 6.089416 63.81256 43.51293 71.60472 63.963654 77.10987 C 85.32623 82.86055 108.509514 89.37048 126.64668 95.08736 C 134.66408 97.61461 134.14044 99.56582 142.4329 101.774635 C 162.96843 107.24466 191.56923 112.135414 213.1524 118.096306 C 234.6454 124.032265 251.53622 131.82784 271.6773 137.52751 C 281.7506 140.37811 295.3149 142.61073 303.68143 143.76585 C 322.8564 146.41379 341.90204 148.47115 354.3214 148.91838 C 358.6484 149.07402 355.5517 147.079 354.01788 145.61337 C 351.3795 143.09253 345.4372 139.77675 341.76248 137.00719 C 339.13815 135.02916 335.6673 132.86208 332.74796 130.80548 C 332.7133 130.78093 332.67798 130.75223 332.64352 130.72786 C 330.86322 128.88846 328.99033 126.92933 327.25092 125.10618 C 327.5058 122.38401 344.49625 123.19822 337.87054 119.531334 C 337.37146 119.255394 333.67 118.446655 332.62982 118.074585 C 334.76773 117.9794 336.1511 117.49155 334.04953 115.72411 C 330.63168 112.84972 308.8345 102.93732 296.11996 96.4984 C 278.13235 87.38944 260.3071 78.076126 242.00609 69.15566 C 231.1825 63.8798 217.2061 57.006104 208.75734 53.889202 C 184.34113 44.881855 164.62473 39.499847 143.3764 32.77536 C 126.722046 27.504786 112.76416 23.771414 95.10709 17.873417 C 85.66525 14.719307 69.41101 7.532846 62.108017 5.5476456 C 51.04436 2.5399086 34.681046 -1.3428577 34.275547 0.45895135 z" svg:height="1.4892688mm" draw:style-name="style-104" svg:viewBox="0.0 0.0 356.53137 148.92688" svg:width="3.5653136mm" svg:x="26.12241mm" svg:y="22.037348mm"/>
                <draw:path svg:d="M 2.9731739 0.7996708 C 3.4924688 1.3033841 4.1180024 2.1149538 4.814173 3.170353 C 9.19017 9.804372 21.373817 39.477562 30.427248 58.05848 C 39.88429 77.46759 50.713654 99.09988 60.280144 117.08076 C 64.50883 125.02911 68.30868 128.52905 71.93657 136.0211 C 77.14548 146.77812 82.06806 158.57979 86.98715 170.22978 C 90.43287 159.50807 96.99692 154.92932 102.12537 147.89981 C 106.15158 142.38164 110.868576 139.13593 114.54095 132.6394 C 116.504616 129.16534 116.6016 119.68035 118.99353 117.939735 C 123.13486 114.92596 130.72908 111.60054 134.14243 118.39453 C 136.82426 123.73272 135.52003 141.88869 137.20078 154.2713 C 138.95668 167.20618 141.37903 181.77477 144.47156 194.40349 C 145.8386 199.98589 149.81145 203.79764 150.44841 208.77283 C 152.02509 221.09254 148.98515 232.86758 151.04874 246.23364 C 153.10371 259.54398 160.7276 276.1822 162.91621 288.92557 C 164.0109 295.29913 162.40297 300.71268 160.98474 303.6133 C 157.73544 310.26263 153.40932 315.73718 148.87155 317.54184 C 147.29015 318.17038 144.80605 314.003 142.65945 310.99698 C 138.96736 305.82648 135.1847 298.84155 131.46548 293.10297 C 128.80894 289.0047 126.15752 284.47034 123.47841 280.19473 C 123.44649 280.14392 123.40664 280.0846 123.37482 280.0338 C 120.6178 276.27173 117.671165 272.26657 114.92747 268.53943 C 109.591446 263.18613 103.77183 266.05447 99.612564 258.32617 C 99.299416 257.74426 99.355606 255.8737 99.09364 255.06232 C 97.981674 255.03304 96.4441 254.17293 93.96491 250.52908 C 89.93294 244.60295 80.37759 223.4228 73.54289 209.77174 C 63.874226 190.45972 53.743298 170.75691 44.572865 151.79391 C 39.14893 140.5785 32.027912 125.97573 29.716345 119.19741 C 23.036242 99.60888 21.272867 87.52391 17.597857 72.675606 C 14.717418 61.03732 13.616502 52.6336 9.967366 39.68286 C 8.015879 32.757416 1.2845917 17.368382 0.6471592 12.908432 C -0.31862178 6.151459 -0.6617021 -2.7263222 2.9731739 0.7996708 z" svg:height="3.176055mm" draw:style-name="style-105" svg:viewBox="0.0 0.0 163.27783 317.6055" svg:width="1.6327783mm" svg:x="28.959206mm" svg:y="19.77025mm"/>
                <draw:path svg:d="M 90.61253 0.1801809 C 90.36105 0.53846514 90.60885 1.545514 91.293785 3.0931056 C 95.59943 12.821741 137.71312 71.36354 159.67923 105.12555 C 182.62463 140.39265 207.30328 179.11058 226.06938 210.14476 C 234.36497 223.86325 232.02441 225.96385 240.95149 239.62323 C 253.76842 259.2348 270.2801 282.3616 286.39478 305.0699 C 246.90549 267.95905 214.29208 241.75688 179.52728 211.59131 C 152.23648 187.91132 128.91911 169.20668 100.09139 143.4988 C 84.67619 129.75197 58.870193 102.92352 46.791462 93.17261 C 25.878765 76.2898 -6.550964 51.511154 1.1622046 63.646355 C 7.222818 73.181404 60.08056 126.81129 88.180374 158.16106 C 117.53315 190.90828 149.21817 226.88799 173.61398 256.05823 C 184.39792 268.95285 182.36116 271.5772 193.77007 284.25107 C 222.02287 315.63577 263.0894 354.87857 292.6503 388.21127 C 322.08768 421.4048 343.2512 452.61917 370.75058 483.9491 C 384.5042 499.6184 404.03503 518.0879 416.22153 529.11615 C 444.15137 554.3923 472.25287 578.55994 491.1408 592.8541 C 497.72137 597.8342 494.19775 591.1843 492.7529 587.1087 C 490.2674 580.09827 483.183 568.1778 479.25473 559.6283 C 476.44925 553.52234 472.4564 546.18256 469.24515 539.62555 C 469.2069 539.54755 469.17053 539.46204 469.13257 539.3844 C 467.5428 534.4271 465.88544 529.173 464.34833 524.287 C 466.45566 520.10614 492.1678 539.9929 484.24936 526.75134 C 483.65292 525.7539 478.44873 520.3872 477.07745 518.6422 C 480.43732 520.8207 482.87976 521.5321 480.74857 516.342 C 477.28256 507.90146 449.87918 467.86182 434.3078 443.4303 C 412.2785 408.86655 390.6284 374.14603 367.9967 339.54904 C 354.61194 319.08755 337.3668 292.56583 326.2883 278.23425 C 294.2723 236.8172 267.22815 206.47127 238.66505 172.25313 C 216.27719 145.433 197.08339 124.07609 173.54288 95.133255 C 160.95496 79.656204 140.39072 50.135056 130.3684 38.908123 C 115.185036 21.899912 92.37289 -2.3285644 90.61253 0.1801809 z" svg:height="5.946308mm" draw:style-name="style-106" svg:viewBox="0.0 0.0 494.9968 594.6308" svg:width="4.949968mm" svg:x="25.153776mm" svg:y="17.530357mm"/>
                <draw:path svg:d="M 55.157642 0.2476071 C 55.018826 0.5137233 55.257744 1.047089 55.825577 1.7982205 C 59.39416 6.5205092 91.54937 31.296516 108.56362 46.10648 C 126.33637 61.57692 145.51082 78.67597 160.21095 92.60959 C 166.70917 98.769165 165.3243 100.52319 172.23425 106.50599 C 182.15524 115.09594 194.77556 124.91183 207.10265 134.5719 C 178.28722 121.739586 154.82289 113.741745 129.64308 103.90961 C 109.87655 96.19148 93.10281 90.49029 72.17104 81.9315 C 60.97792 77.354645 41.953632 67.46169 33.259903 64.472466 C 18.207903 59.296703 -5.028256 52.090225 0.9671975 57.45448 C 5.677965 61.669277 44.54576 81.15941 65.42163 93.18111 C 87.22824 105.73881 110.81503 119.66297 129.08574 131.24196 C 137.16225 136.36049 136.01694 138.35287 144.48865 143.20189 C 165.46802 155.20961 195.48325 168.93489 217.47108 181.788 C 239.36713 194.58745 255.66084 208.08817 276.13962 220.2332 C 286.38177 226.3076 300.64224 232.72159 309.50293 236.43361 C 329.8105 244.94159 350.14798 252.76283 363.6709 256.8798 C 368.38242 258.31406 365.56033 255.21661 364.3019 253.15776 C 362.1371 249.61629 356.57236 244.23654 353.34088 240.119 C 351.0331 237.17831 347.8499 233.78284 345.24088 230.66971 C 345.2099 230.63269 345.1794 230.59076 345.14862 230.55394 C 343.72842 228.01213 342.24127 225.31169 340.8611 222.79955 C 341.93604 219.88133 360.3771 225.7357 354.16333 219.77066 C 353.6953 219.32133 349.86203 217.352 348.82703 216.6394 C 351.20526 217.15878 352.86853 217.0262 351.074 214.46967 C 348.1555 210.3121 327.08575 193.05212 314.9873 182.26205 C 297.87125 166.9973 280.99326 151.55556 263.47745 136.40657 C 253.11838 127.447205 239.75969 115.810616 231.38127 109.9181 C 207.168 92.88854 187.0633 81.21683 165.66661 67.621666 C 148.8959 56.965874 134.64066 48.787476 116.95063 37.149 C 107.49123 30.92539 91.719635 18.28043 84.27046 13.966098 C 72.98535 7.43029 56.129467 -1.6148288 55.157642 0.2476071 z" svg:height="2.5724635mm" draw:style-name="style-107" svg:viewBox="0.0 0.0 366.29465 257.24634" svg:width="3.6629465mm" svg:x="25.925486mm" svg:y="20.968845mm"/>
                <draw:path svg:d="M 0.6166569 35.851658 C 0.9121422 35.799152 1.3490903 36.187088 1.8951102 36.954273 C 5.327519 41.776283 19.302872 79.88795 28.319565 100.56455 C 37.73836 122.16303 48.28952 145.5875 57.165226 163.79388 C 61.088787 171.84178 63.177773 171.04759 66.80915 179.43544 C 72.023254 191.4781 77.59583 206.46371 83.10788 221.12296 C 79.52173 189.78375 78.93992 165.00076 77.12376 138.03065 C 75.698265 116.85846 75.297676 99.146904 73.42023 76.61088 C 72.4162 64.560104 68.6935 43.442863 68.45307 34.252693 C 68.03661 18.341246 68.14124 -5.9865766 71.45731 1.3430465 C 74.06276 7.1022253 80.98036 50.0291 86.17766 73.55177 C 91.60669 98.12305 97.80433 124.802666 103.36189 145.70743 C 105.81851 154.9484 108.062836 154.45413 110.14379 163.99126 C 115.29671 187.60817 119.3741 220.35974 125.03053 245.19278 C 130.66327 269.92197 138.64732 289.51822 144.08154 312.69907 C 146.79947 324.29257 148.63461 339.821 149.51436 349.3874 C 151.53082 371.31262 152.88321 393.0605 152.74884 407.19543 C 152.7019 412.12018 150.59497 408.49826 149.00914 406.67944 C 146.28131 403.55103 142.82103 396.62747 139.8641 392.3086 C 137.75237 389.22418 135.4695 385.1682 133.28372 381.74478 C 133.25757 381.70398 133.22678 381.66245 133.20091 381.62204 C 131.20296 379.50406 129.07384 377.27444 127.09213 375.2037 C 123.98571 375.35233 124.03179 394.70044 120.208145 386.98193 C 119.92021 386.4008 119.19279 382.15292 118.82402 380.95172 C 118.60512 383.37604 117.97921 384.9227 116.07966 382.44342 C 112.990425 378.4109 102.854965 353.1304 96.196396 338.3499 C 86.77666 317.43948 77.116486 296.7032 67.92725 275.44638 C 62.492462 262.87488 55.405064 246.638 52.30053 236.8767 C 43.32907 208.66687 38.23386 185.98485 31.692291 161.49309 C 26.564878 142.29626 23.045118 126.24298 17.25676 105.87441 C 14.161483 94.98273 6.8366756 76.14135 4.9586577 67.74046 C 2.1136315 55.013348 -1.4517406 36.219196 0.6166569 35.851658 z" svg:height="4.0967603mm" draw:style-name="style-108" svg:viewBox="0.0 0.0 152.75801 409.67606" svg:width="1.52758mm" svg:x="28.744947mm" svg:y="19.091883mm"/>
              </draw:g>
              <draw:path svg:d="M 69.71896 94.10921 C 76.282814 35.053684 82.0995 -0.724501 86.40874 0.010954395 C 103.19616 2.8760953 112.06025 544.6325 101.408134 850.12524 L 0.0 836.31177 C 24.632845 614.6586 50.919617 263.24844 69.71896 94.10921 z" svg:height="8.501254mm" draw:style-name="style-109" svg:viewBox="0.0 0.0 106.03868 850.1254" svg:width="1.0603868mm" svg:x="16.232435mm" svg:y="19.414701mm"/>
              <draw:path svg:d="M 74.509384 72.62915 C 32.103413 24.529911 4.5237403 -3.331647 0.5457366 0.31956613 C -14.951097 14.543281 303.18063 503.8062 498.63327 768.81946 L 594.35535 686.01294 C 435.19553 505.48035 195.96373 210.3886 74.509384 72.62915 z" svg:height="7.6881943mm" draw:style-name="style-110" svg:viewBox="0.0 0.0 594.35535 768.8194" svg:width="5.9435534mm" svg:x="14.606132mm" svg:y="19.899208mm"/>
              <draw:path svg:d="M 707.68634 1373.9259 C 798.38635 1416.308 928.49493 1366.9948 1038.7902 1361.5482 C 1095.594 1358.743 1187.6106 1389.3258 1208.9836 1349.1704 C 1255.688 1261.4227 1232.8872 1101.7141 1243.0223 977.8391 C 1251.4537 874.78925 1248.0665 664.4864 1264.6833 668.39636 C 1283.1367 672.73846 1334.3678 889.5418 1348.2329 1002.59454 C 1361.1863 1108.2146 1294.6055 1287.2887 1345.1384 1324.415 C 1395.6902 1361.5549 1550.1436 1260.6431 1651.4868 1225.3933 C 1787.383 1178.1251 1923.7756 1131.3506 2056.8567 1076.8608 C 2185.7705 1024.0773 2317.3164 972.85114 2437.4714 903.5729 C 2546.304 840.8223 2634.8564 743.0389 2743.8198 680.7741 C 2851.4663 619.2618 2980.7622 595.63654 3087.3013 532.2416 C 3230.3792 447.104 3346.8062 312.3283 3492.6711 235.1765 C 3596.4233 180.29913 3721.1345 167.17087 3836.1526 136.15482 C 3904.737 117.66002 3973.9211 101.0354 4043.4792 86.643974 C 4153.398 63.90227 4263.508 40.15201 4374.583 24.75542 C 4471.8657 11.270561 4570.6133 4.5474735E-13 4668.5537 4.5474735E-13 C 4754.216 4.5474735E-13 4840.738 10.498088 4925.391 24.75542 C 5036.7183 43.505188 5145.399 78.02702 5256.495 99.02168 C 5407.3936 127.537865 5561.3574 141.22292 5711.376 173.28795 C 5831.604 198.98544 5957.3135 221.23457 6067.235 272.30963 C 6161.5454 316.1306 6229.9604 413.24887 6324.0723 457.97528 C 6438.3184 512.27057 6579.263 512.3767 6692.3096 569.3747 C 6824.754 636.1538 6940.8115 738.6968 7060.5464 829.3066 C 7169.7993 911.9847 7270.0557 1006.53094 7379.2725 1089.2385 C 7482.5396 1167.4412 7622.484 1187.6909 7735.1313 1250.1488 C 7830.842 1303.2161 7916.485 1362.6311 8016.7246 1373.9259 C 8062.954 1379.1349 8088.528 1370.9708 8137.407 1361.5482 C 8259.753 1337.9634 8396.443 1327.0664 8518.021 1336.7927 C 8551.164 1339.4441 8568.925 1388.8428 8601.571 1398.6813 C 8719.5205 1434.2275 8864.605 1422.4501 8969.809 1472.9475 C 9019.326 1496.7163 9053.681 1570.5848 9065.735 1621.4801 C 9072.248 1648.9767 9051.896 1695.9938 9025.508 1708.124 C 8955.97 1740.0894 8857.302 1730.0332 8777.953 1753.7668 C 8741.777 1764.5875 8715.178 1804.8926 8678.932 1811.7874 C 8620.282 1822.9435 8550.632 1794.5134 8493.267 1807.9193 C 8455.735 1816.6901 8432.502 1869.5004 8394.244 1878.3176 C 8300.473 1899.9291 8193.747 1880.3966 8097.1797 1899.205 C 8016.333 1914.9513 7942.2007 1961.6605 7862.003 1981.981 C 7789.5415 2000.3408 7713.014 2001.6372 7639.204 2015.246 C 7547.9785 2032.0659 7399.288 2032.4633 7366.8945 2073.2666 C 7345.6514 2100.0247 7452.1675 2164.7864 7478.294 2217.931 C 7497.552 2257.1035 7476.0127 2319.4036 7503.0493 2350.2178 C 7546.1533 2399.343 7632.7896 2414.4067 7688.715 2457.7493 C 7735.937 2494.346 7787.299 2538.7898 7812.492 2590.036 C 7832.6836 2631.1067 7821.0674 2686.4534 7824.87 2734.7004 C 7829.319 2791.148 7830.607 2847.953 7837.2476 2904.1204 C 7842.985 2952.6482 7832.712 3015.6284 7862.003 3048.785 C 7906.978 3099.694 8011.766 3109.9216 8060.0464 3156.3162 C 8077.7803 3173.3574 8077.185 3227.6013 8060.0464 3239.092 C 8031.801 3258.0295 7955.734 3232.0427 7923.8916 3247.6018 C 7910.349 3254.219 7937.781 3307.901 7923.8916 3305.6223 C 7871.766 3297.0703 7793.1694 3242.0815 7725.848 3215.1104 C 7632.2593 3177.6145 7522.049 3162.0269 7441.1606 3112.2207 C 7410.6494 3093.4333 7391.65 3043.198 7391.65 3009.3308 C 7391.65 2978.7302 7445.2593 2949.7292 7441.1606 2918.8188 C 7432.882 2856.3804 7402.0493 2776.2417 7354.517 2729.2852 C 7274.1455 2649.8862 7161.768 2590.9316 7057.4517 2539.7515 C 6996.732 2509.9607 6904.5347 2529.0166 6859.4087 2486.3726 C 6801.386 2431.542 6806.704 2280.3438 6748.0093 2247.3281 C 6699.4307 2220.0024 6591.97 2267.3425 6537.588 2305.3486 C 6501.2007 2330.7783 6474.1963 2391.9685 6475.699 2437.6353 C 6478.322 2517.2927 6536.2944 2598.4414 6549.966 2681.3215 C 6561.0503 2748.521 6544.969 2819.4866 6549.966 2887.8745 C 6553.221 2932.4333 6545.715 2990.5845 6574.721 3020.1614 C 6637.516 3084.191 6749.132 3110.0493 6825.3696 3168.6938 C 6883.223 3213.1968 6975.7686 3290.2847 6976.9966 3329.6042 C 6977.8306 3356.2988 6881.036 3362.3064 6831.5586 3366.7373 C 6742.819 3374.684 6651.2827 3375.108 6562.3433 3366.7373 C 6475.931 3358.6045 6367.4087 3360.923 6305.506 3317.2263 C 6262.1987 3286.657 6278.472 3192.214 6246.712 3143.9385 C 6226.8984 3113.8215 6164.933 3115.2258 6150.7847 3082.0498 C 6105.1074 2974.9453 6102.8594 2840.3113 6067.235 2723.0964 C 6038.9077 2629.8904 6026.4937 2505.9795 5958.93 2450.7866 C 5880.0244 2386.3284 5739.9414 2382.1633 5627.826 2364.1428 C 5515.338 2346.062 5355.7163 2301.4292 5285.1187 2342.4817 C 5238.644 2369.5066 5283.0176 2493.3699 5276.609 2568.375 C 5269.0923 2656.3433 5235.322 2746.1226 5243.3438 2831.4014 C 5249.6333 2898.2654 5273.3726 2980.6492 5319.544 3024.803 C 5373.6836 3076.5764 5482.786 3069.812 5544.277 3119.183 C 5624.743 3183.7898 5751.3706 3314.3215 5745.4146 3366.7373 C 5741.056 3405.0913 5590.5366 3393.3987 5513.3325 3391.4927 C 5423.4375 3389.2732 5333.668 3367.962 5244.117 3354.3596 C 5170.6943 3343.2065 5085.8105 3349.6628 5024.413 3317.2263 C 4976.4736 3291.9 4932.288 3235.0059 4916.108 3181.0715 C 4876.589 3049.34 4904.282 2885.4783 4857.314 2760.2295 C 4836.2046 2703.9382 4745.4653 2688.7026 4711.8755 2636.4524 C 4652.6323 2544.2961 4655.051 2389.2864 4578.8154 2327.0095 C 4508.581 2269.635 4354.1245 2250.6858 4272.467 2277.4988 C 4215.9067 2296.0706 4218.9844 2424.8757 4164.162 2463.1643 C 4089.0183 2515.6458 3960.3423 2495.6292 3882.569 2549.8083 C 3776.7395 2623.5322 3670.371 2735.4915 3613.354 2846.8735 C 3581.664 2908.7793 3593.619 3004.789 3616.4482 3069.672 C 3632.815 3116.1882 3699.5571 3138.6592 3730.9421 3181.0715 C 3775.8862 3241.8066 3867.7878 3348.0166 3845.436 3379.115 C 3820.34 3414.0308 3673.697 3385.5781 3588.5984 3379.115 C 3510.724 3373.2004 3415.78 3380.7725 3356.5164 3341.982 C 3302.3179 3306.506 3276.323 3221.535 3248.2114 3156.3162 C 3224.749 3101.8833 3205.2822 3041.15 3201.795 2983.0283 C 3199.0935 2938.0027 3213.6292 2890.046 3229.6448 2846.8735 C 3261.0771 2762.143 3303.691 2680.6816 3344.1387 2599.319 C 3370.7368 2545.8157 3409.568 2497.3762 3430.7827 2442.277 C 3446.7012 2400.9329 3443.8098 2353.0916 3455.538 2309.9902 C 3464.4392 2277.278 3476.5637 2244.672 3492.6711 2214.8367 C 3521.9485 2160.607 3550.1785 2102.1626 3591.6929 2057.7944 C 3632.6968 2013.9716 3700.9622 1993.3826 3740.2253 1950.2631 C 3758.7249 1929.9468 3782.3345 1883.0782 3764.981 1867.487 C 3716.3198 1823.7684 3611.1948 1812.0155 3542.1821 1772.3334 C 3508.0474 1752.7058 3473.028 1723.3228 3455.538 1689.5575 C 3435.895 1651.6349 3467.7478 1557.5657 3430.7827 1557.2708 C 3273.8303 1556.0186 3059.5596 1642.8475 2873.7856 1684.9159 C 2774.8723 1707.315 2676.689 1739.3955 2576.7207 1750.6725 C 2507.5269 1758.4777 2436.4836 1743.2593 2366.2996 1742.1627 C 2073.404 1737.586 1779.0679 1754.3622 1487.482 1733.6531 C 1234.4487 1715.6819 979.3547 1681.7069 732.4418 1626.1217 C 554.3866 1586.0377 384.01794 1511.1165 212.57793 1446.6449 C 140.58966 1419.5729 43.684418 1387.8278 2.1568472 1351.4912 C -9.952331 1340.8958 31.995972 1306.3754 51.66769 1305.8485 C 89.75862 1304.8282 133.33308 1336.5507 175.4448 1346.8496 C 228.22888 1359.7588 282.81116 1365.4336 336.35504 1375.473 C 406.58826 1388.6417 534.7559 1439.2625 546.7761 1416.4742 C 559.51135 1392.3304 448.6422 1299.7668 410.6213 1234.6766 C 353.74646 1137.3094 305.93112 1033.2275 262.08878 929.10187 C 235.79076 866.6441 180.27032 718.15234 200.20021 734.9266 C 242.15887 770.24164 358.96262 973.5684 447.75443 1085.3705 C 528.12463 1186.5684 601.3744 1324.2488 707.68634 1373.9259 z" svg:height="33.961716mm" draw:style-name="style-111" svg:viewBox="0.0 0.0 9066.959 3396.1716" svg:width="90.66959mm" svg:x="8.272379mm" svg:y="12.870415mm"/>
              <draw:path svg:d="M 3.7773774E-4 758.474 C -0.5119291 741.0557 509.6214 762.70123 764.324 758.474 C 1006.7929 754.4496 1253.1876 770.5257 1491.5145 733.71857 C 1787.4922 688.00775 2076.1924 588.3405 2367.2375 510.91977 C 2494.9717 476.94113 2718.718 462.35895 2747.852 399.5204 C 2771.3232 348.89673 2514.7192 185.00046 2525.0532 170.53273 C 2535.3486 156.11938 2758.0242 338.7348 2809.7407 312.8764 C 2857.046 289.22397 2776.5356 72.14111 2822.1184 22.000202 C 2859.0535 -18.628515 3017.5864 2.5848594 3057.295 40.56677 C 3088.758 70.66227 3001.62 206.32187 3035.6338 226.23242 C 3086.2012 255.83272 3286.7068 165.92659 3311.0378 189.09929 C 3330.0288 207.18576 3149.8218 312.88434 3165.5999 350.00952 C 3184.892 395.40265 3398.426 403.4666 3416.2485 436.6535 C 3428.3386 459.1663 3256.6433 489.05215 3255.3381 517.10864 C 3254.0645 544.4942 3354.4287 601.5341 3408.5125 602.979 C 3489.552 605.14417 3657.2148 514.2144 3660.7083 527.93915 C 3664.435 542.58026 3457.0574 628.07855 3430.1733 688.07574 C 3414.767 722.45856 3486.0647 798.5826 3533.8367 811.0792 C 3641.8171 839.32574 3888.9934 791.36096 3897.432 810.30566 C 3905.1748 827.68835 3649.0642 880.7526 3582.3806 920.0611 C 3566.9326 929.16724 3626.021 955.7713 3651.038 955.55035 C 3750.1848 954.6751 3946.0647 902.28406 3954.8723 916.7733 C 3962.9548 930.06964 3715.4456 993.0098 3701.7095 1038.9065 C 3691.077 1074.4324 3816.9006 1152.6996 3881.7664 1161.0397 C 3952.4993 1170.134 4097.1006 1071.5491 4108.506 1091.2096 C 4120.3574 1111.6395 3991.23 1215.931 3951.5361 1281.3114 C 3944.346 1293.1545 3955.6636 1326.5923 3967.8545 1322.8806 C 4040.8083 1300.6686 4205.7666 1188.9424 4206.9717 1203.5397 C 4208.394 1220.7808 3962.4978 1357.5657 3975.7356 1418.397 C 3990.958 1488.3486 4282.577 1575.4901 4292.352 1595.8883 C 4299.7373 1611.2997 4024.0833 1485.6577 4027.2166 1525.8256 C 4032.992 1599.8595 4260.1587 1786.6221 4319.078 1938.4934 C 4372.4844 2076.1555 4309.468 2307.414 4364.1934 2394.4253 C 4389.055 2433.9546 4551.2505 2304.7532 4557.8413 2318.1155 C 4564.8237 2332.2722 4461.3633 2432.582 4404.9136 2476.982 C 4381.1396 2495.6816 4337.903 2520.1318 4317.171 2507.4155 C 4283.5337 2486.7837 4252.711 2425.0273 4241.8057 2376.9382 C 4215.12 2259.2622 4244.866 2114.6333 4204.398 2010.1208 C 4186.9204 1964.9843 4094.157 1971.4835 4067.9685 1927.9908 C 3999.0781 1813.5824 4000.4812 1646.572 3919.161 1536.4181 C 3765.1213 1327.761 3542.1677 1164.8608 3361.8894 971.55774 C 3252.8965 854.6898 3172.0332 643.6292 3051.3477 605.9042 C 2958.4333 576.8603 2835.2214 728.9077 2721.09 771.2506 C 2660.4346 793.7539 2592.0786 796.19824 2526.9873 800.44214 C 2451.242 805.3807 2374.7156 799.34595 2298.5798 798.7982 C 2222.444 798.2501 2145.7998 791.2752 2070.1724 797.1543 C 1996.9448 802.8468 1924.7344 821.39374 1852.0153 833.51385 C 1779.2963 845.63354 1707.3748 867.8283 1633.8582 869.87335 C 1345.8425 877.8852 1054.9718 883.2902 767.41846 863.6845 C 510.3525 846.1571 0.5195783 776.12604 3.7773774E-4 758.474 z" svg:height="25.109337mm" draw:style-name="style-112" svg:viewBox="0.0 0.0 4558.1777 2510.9336" svg:width="45.581776mm" svg:x="15.101684mm" svg:y="20.634035mm"/>
              <draw:path svg:d="M 19.107864 1.1011056 C 53.08575 32.652027 137.18755 396.4811 192.39581 595.2312 C 240.33488 767.81244 250.83864 962.35077 328.55063 1115.0951 C 370.48972 1197.5272 466.9031 1260.6487 551.3494 1300.7607 C 631.9394 1339.041 757.6445 1383.2787 823.65906 1350.2716 C 889.67365 1317.264 902.1639 1182.9723 947.43616 1102.7173 C 992.9339 1022.062 1091.375 839.97845 1095.9686 867.54083 C 1103.7527 914.2447 1015.84406 1171.7489 984.5693 1325.5161 C 966.33325 1415.1771 984.3604 1532.4987 947.43616 1597.8258 C 930.7235 1627.3943 864.2243 1615.6123 823.65906 1610.2035 C 740.4472 1599.1085 659.69257 1560.256 576.10486 1548.315 C 515.28564 1539.6266 452.24313 1550.5221 390.43918 1548.315 C 336.71768 1546.3964 246.86522 1570.6097 229.52895 1535.9373 C 201.48041 1479.8397 259.25803 1362.2194 254.28436 1276.0052 C 246.88033 1147.6726 227.08498 1016.44696 192.39581 892.29626 C 148.69269 735.88525 49.755615 591.93774 19.107864 434.32098 C -8.007285 294.87265 -4.676771 -20.984465 19.107864 1.1011056 z" svg:height="16.171322mm" draw:style-name="style-113" svg:viewBox="0.0 0.0 1096.4542 1617.1321" svg:width="10.964542mm" svg:x="58.603928mm" svg:y="20.904915mm"/>
              <draw:path svg:d="M 19.107487 1.1011056 C 53.08575 32.652405 137.18718 396.4811 192.39543 595.2312 C 240.33488 767.81244 250.83826 962.35077 328.55026 1115.0951 C 370.48972 1197.5272 466.90274 1260.6487 551.34906 1300.7607 C 631.939 1339.041 757.6445 1383.279 823.6587 1350.2716 C 889.6733 1317.2644 902.1639 1182.9723 947.4358 1102.7173 C 992.9339 1022.062 1091.3746 839.9788 1095.9683 867.54083 C 1103.7523 914.2451 1015.8437 1171.7489 984.5689 1325.5161 C 966.3329 1415.1775 984.36005 1532.4987 947.4358 1597.8258 C 930.72314 1627.3943 864.22394 1615.6123 823.6587 1610.2035 C 740.44684 1599.1085 659.69214 1560.2563 576.10443 1548.315 C 515.28564 1539.6266 452.24274 1550.5225 390.4388 1548.315 C 336.71732 1546.3964 246.86522 1570.6097 229.52856 1535.9373 C 201.48003 1479.8401 259.25803 1362.2197 254.28398 1276.0052 C 246.88033 1147.6726 227.0846 1016.44696 192.39543 892.29626 C 148.6923 735.88525 49.755238 591.93774 19.107487 434.32098 C -8.007285 294.87265 -4.677149 -20.984465 19.107487 1.1011056 z" svg:height="16.171322mm" draw:style-name="style-114" svg:viewBox="0.0 0.0 1096.4542 1617.1321" svg:width="10.964541mm" svg:x="58.63515mm" svg:y="21.370886mm"/>
              <draw:path svg:d="M 190.41307 212.63123 C 217.30573 158.8459 302.3005 127.724846 360.6066 88.85412 C 407.51105 57.58461 464.71716 -13.385138 506.04468 2.2101436 C 574.05334 27.873646 634.14575 137.86824 688.6159 212.63123 C 739.3563 282.27472 767.3818 369.42487 821.67633 435.43002 C 872.59235 497.328 943.14545 542.98364 1004.24756 596.3403 C 1089.6151 670.8864 1182.1589 738.8282 1261.0851 819.13904 C 1299.7472 858.4797 1355.7216 917.86304 1357.0123 955.2939 C 1357.7844 977.6884 1297.8922 1003.28125 1267.2739 998.61584 C 1189.5872 986.7779 1089.654 883.17163 1032.0974 905.783 C 974.1286 928.55646 979.8483 1088.7649 920.698 1134.7706 C 868.4489 1175.4088 765.58563 1137.9232 697.8992 1165.715 C 609.83264 1201.8746 501.56433 1248.4977 453.43942 1326.6251 C 378.30286 1448.6042 408.2174 1728.4686 328.11508 1766.0339 C 258.6533 1798.6093 36.679092 1636.272 4.747408 1537.0463 C -25.725075 1442.355 98.84792 1303.0233 140.90222 1184.2815 C 168.98816 1104.98 182.22296 1019.7892 215.16849 942.91614 C 244.11151 875.3827 279.59393 806.57623 326.56787 751.06165 C 370.36356 699.30286 434.11737 664.7542 487.47812 621.09564 C 524.8874 590.488 615.25885 547.6227 598.8775 528.2628 C 569.87366 493.98578 430.4722 490.82373 351.3233 460.18542 C 302.56906 441.3129 241.10358 419.63037 215.16849 379.73032 C 187.4667 337.11206 168.82649 255.80476 190.41307 212.63123 z" svg:height="17.702816mm" draw:style-name="style-115" svg:viewBox="0.0 0.0 1357.0197 1770.2815" svg:width="13.570196mm" svg:x="40.676075mm" svg:y="26.21624mm"/>
              <draw:path svg:d="M 225.79123 346.59137 C 263.86945 334.6794 207.30247 24.776197 233.85593 2.0613148 C 253.93797 -15.118954 331.16345 147.91115 365.697 226.90593 C 396.9903 298.4895 390.87473 420.75452 431.33646 453.7964 C 456.5142 474.35663 516.61456 396.58875 562.6154 387.7134 C 602.5083 380.01663 682.91736 429.39264 689.01855 404.08005 C 701.17194 353.66 609.6589 172.58762 617.37836 160.51474 C 623.78705 150.49147 694.8886 336.48312 731.4038 337.7916 C 765.28 339.00528 811.429 161.03677 828.5519 168.08159 C 847.31335 175.7999 805.37164 341.79337 839.056 382.0806 C 866.0106 414.319 991.76105 407.34482 1010.4704 385.65854 C 1025.771 367.92337 949.92883 307.2496 941.0875 263.81543 C 932.55444 221.89525 944.10565 127.194496 958.34863 129.59465 C 976.2428 132.60974 997.9763 271.051 1037.4983 280.0612 C 1084.507 290.77798 1196.7797 178.95288 1217.9421 188.77557 C 1234.5573 196.48784 1136.081 303.2943 1150.8317 332.66644 C 1165.6073 362.08844 1280.1018 390.8683 1306.52 365.15796 C 1342.6349 330.01096 1322.6631 156.15453 1338.4314 150.09523 C 1352.1886 144.80841 1357.6968 310.9537 1395.098 331.11923 C 1428.4818 349.11844 1521.0397 300.683 1550.7865 264.58905 C 1571.1948 239.8257 1535.0521 183.6527 1545.5646 148.54802 C 1556.5198 111.96525 1605.4111 37.010746 1615.1892 49.52633 C 1631.1985 70.017845 1598.1797 207.4411 1622.9253 247.5697 C 1636.3441 269.32965 1719.0082 261.07043 1729.6831 235.19199 C 1753.0469 178.55247 1710.9738 -1.9249516 1725.0414 0.015487248 C 1740.886 2.201078 1760.7686 204.52158 1819.4215 247.5697 C 1873.1992 287.03952 2063.82 235.68115 2062.334 247.5697 C 2060.7256 260.43658 1895.602 309.7563 1810.1382 321.83597 C 1749.6488 330.38568 1681.1279 292.29007 1624.4725 309.45825 C 1544.973 333.54922 1481.3931 416.00296 1401.6737 445.61307 C 1336.9869 469.63983 1261.3524 461.7848 1191.2527 470.3685 C 1059.1835 486.5402 868.02625 469.43738 795.1659 519.87933 C 760.75323 543.7036 883.19543 665.64154 869.4322 693.1673 C 858.44 715.15234 739.44354 638.4561 720.89966 668.41223 C 685.80707 725.1001 677.39105 876.4694 708.5219 953.09955 C 731.0275 1008.4982 822.9289 1029.2145 881.8099 1064.499 C 960.6309 1111.7324 1093.7162 1163.438 1121.628 1200.6534 C 1133.9438 1217.0745 1026.1752 1204.9271 1002.49255 1225.4088 C 988.0101 1237.9346 993.83105 1281.4312 1007.1342 1299.675 C 1029.933 1330.9412 1124.2208 1350.3698 1110.7975 1373.9414 C 1081.93 1424.636 899.8015 1498.2186 880.2627 1522.4739 C 869.8885 1535.3517 1026.0604 1518.2916 1021.05914 1485.3407 C 1008.5258 1402.7657 909.35223 1261.649 827.6574 1175.898 C 763.9142 1108.9901 669.50085 1069.0582 584.7448 1027.3658 C 510.13785 990.66595 410.1907 991.5665 349.56833 940.72186 C 282.28796 884.29315 264.61966 728.25385 201.03581 705.54535 C 149.0946 686.9947 42.2749 807.87946 2.9924386 816.9444 C -11.362351 820.25714 30.055082 768.4134 40.12557 742.6781 C 67.18821 673.51733 98.64319 604.25085 114.39183 532.257 C 127.52426 472.22168 141.01025 405.13733 126.76955 346.59137 C 103.87713 252.47878 -12.174488 74.28175 2.9924386 74.28175 C 20.832993 74.28175 186.9152 358.75266 225.79123 346.59137 z" svg:height="15.2678mm" draw:style-name="style-116" svg:viewBox="0.0 0.0 2062.3423 1526.78" svg:width="20.623423mm" svg:x="73.247mm" svg:y="28.21862mm"/>
              <draw:path svg:d="M 1077.3107 1036.935 C 1413.536 864.66437 1112.8403 998.78925 1154.6714 987.42426 C 1517.2501 888.91473 1739.4315 635.99664 1764.2737 628.47064 C 2259.152 478.5401 2371.5735 350.18518 2646.1855 220.00618 C 3182.5764 -34.268368 3474.6013 -24.022987 4295.5156 34.340515 C 4600.079 55.993576 5149.306 290.6862 5372.3765 448.9938 C 5495.9473 536.689 5748.258 548.77704 5780.841 578.9598 C 6005.541 787.1069 6056.8613 848.632 6560.636 1204.0342 C 6721.8857 1317.7917 7204.214 1343.4893 7167.144 1346.3778 C 7124.791 1349.6781 6693.7866 1367.4144 6656.564 1383.511 C 6617.458 1400.4215 6459.3076 1375.5033 6170.739 1210.223 C 5652.3096 913.28864 5339.288 747.9536 4768.963 554.20435 C 4143.582 341.7518 4112.3906 223.86136 3342.4316 281.8947 C 2309.1663 359.77444 2498.527 602.647 1819.9734 869.836 C 1361.9619 1050.1835 22.984491 1401.7761 0.44988567 1358.7555 C -22.40032 1315.1321 832.60614 1173.5795 854.5119 1129.768 C 873.8651 1091.0615 1041.4648 1055.301 1077.3107 1036.935 z" svg:height="13.880248mm" draw:style-name="style-117" svg:viewBox="0.0 0.0 7169.1685 1388.0248" svg:width="71.69169mm" svg:x="18.191616mm" svg:y="13.888557mm"/>
              <draw:path svg:d="M 420.83008 0.006421542 C 382.51614 0.3490297 371.12885 16.85428 378.3897 29.18855 C 383.3993 37.698605 461.55096 56.509945 457.64136 62.539394 C 452.53964 70.40616 397.16934 73.580666 351.35654 70.87682 C 302.9895 68.022255 232.60486 56.531475 175.1026 45.863785 C 116.50263 34.992493 21.96394 5.5648327 3.05061 6.25987 C -15.863475 6.95453 59.258743 38.15 61.618847 50.032497 C 63.951 61.773342 3.870301 71.76148 17.125874 77.13027 C 27.888378 81.48898 94.199486 78.24158 133.67157 79.21463 C 178.77043 80.32631 220.22716 77.96205 270.83646 83.38334 C 324.00607 89.07925 387.74252 101.80977 445.00604 112.56547 C 483.9206 119.874695 525.1144 133.38033 559.37067 137.5785 C 593.14874 141.71814 630.27734 140.84595 649.1091 137.5785 C 674.3261 133.20317 677.2694 122.26766 691.5177 114.649826 C 711.0573 104.202736 763.7147 97.872986 750.4727 83.38334 C 737.04645 68.69086 669.8529 41.859764 611.5136 27.103817 C 559.97205 14.067709 460.22357 -0.34563005 420.83008 0.006421542 z" svg:height="1.4036562mm" draw:style-name="style-118" svg:viewBox="0.0 0.0 752.5824 140.36563" svg:width="7.525824mm" svg:x="75.33154mm" svg:y="32.220478mm"/>
              <draw:path svg:d="M 429.80966 51.1744 C 464.12033 51.921566 485.11047 51.713055 485.1671 50.124664 C 485.38773 43.9377 178.24312 12.2443695 3.3218257 0.0 L 0.0 37.189793 C 128.77986 39.99563 331.54044 49.034138 429.80966 51.1744 z" svg:height="0.51589996mm" draw:style-name="style-119" svg:viewBox="0.0 0.0 485.16727 51.589993" svg:width="4.8516726mm" svg:x="93.922516mm" svg:y="29.249516mm"/>
              <draw:path svg:d="M 140.01605 32.500557 C 97.39817 -5.750302 106.64141 4.6253986 96.19847 4.2537045 C 85.754776 3.881633 27.318748 -3.20926 20.168175 1.7610134 C 13.017598 6.730909 -15.108754 54.124153 10.667314 51.236347 C 36.444138 48.34892 181.65408 69.8709 140.01605 32.500557 z" svg:height="0.54819995mm" draw:style-name="style-120" svg:viewBox="0.0 0.0 147.47037 54.819992" svg:width="1.4747037mm" svg:x="92.869644mm" svg:y="27.374823mm"/>
              <draw:path svg:d="M 52.15391 0.07932492 C 1102.4921 48.327766 2383.2383 419.04413 3555.046 557.0763 C 4029.474 612.96106 4514.761 611.7214 4990.8604 581.8317 C 5434.8374 553.95844 5883.7295 483.60178 6315.2754 383.78836 C 6490.2373 343.32056 6633.148 170.17313 6810.384 160.98956 C 7429.447 128.91359 7348.3965 267.60074 7973.8887 334.2775 C 8161.1997 354.24472 9171.274 288.2781 9248.793 420.92148 C 9356.939 605.97296 9258.476 949.02606 9261.171 1213.095 C 9262.603 1353.3641 9379.967 1612.4529 9261.171 1633.9371 C 8604.298 1752.7334 7709.831 1633.9371 6934.161 1633.9371 C 6315.2754 1633.9371 5696.39 1633.9371 5077.5044 1633.9371 C 4458.6187 1633.9371 3839.6858 1640.0338 3220.848 1633.9371 C 2164.569 1623.5304 991.03894 1716.4569 52.15391 1584.4263 C -65.19239 1567.9244 52.15391 1320.3687 52.15391 1188.3395 C 52.15391 1056.3104 52.15391 924.282 52.15391 792.2528 C 52.15391 660.22363 52.15391 528.19525 52.15391 396.16608 C 52.15391 264.1369 -65.13866 -5.3087263 52.15391 0.07932492 z" svg:height="16.867357mm" draw:style-name="style-121" svg:viewBox="0.0 0.0 9314.288 1686.7358" svg:width="93.14288mm" svg:x="8.267516mm" svg:y="41.46213mm"/>
              <draw:rect svg:height="6.3845654mm" draw:style-name="style-122" draw:transform="skewX(-0.18792973970126922) rotate(-1.9944644656119226) translate(50.975685mm,41.205647mm)" svg:width="8.611351mm"/>
              <draw:rect svg:height="5.569974mm" draw:style-name="style-123" draw:transform="skewX(0.9616369627920188) translate(60.569565mm,46.971096mm)" svg:width="6.641944mm"/>
              <draw:rect svg:height="5.817524mm" draw:style-name="style-124" svg:width="9.902168mm" svg:x="57.30968mm" svg:y="42.453144mm"/>
              <draw:rect svg:height="20.423235mm" draw:style-name="style-125" draw:transform="skewX(1.0271886142366053) rotate(-0.33123499929974837) translate(74.331955mm,44.48872mm)" svg:width="28.114449mm"/>
              <draw:rect svg:height="20.42322mm" draw:style-name="style-126" draw:transform="skewX(1.0271886142366053) rotate(-0.33123499929974837) translate(53.661335mm,43.993534mm)" svg:width="28.11448mm"/>
              <draw:rect svg:height="3.7133107mm" draw:style-name="style-127" draw:transform="skewX(0.876058099471053) rotate(0.227811384304988) translate(34.928402mm,47.634014mm)" svg:width="9.902168mm"/>
              <draw:rect svg:height="20.423239mm" draw:style-name="style-128" draw:transform="skewX(1.0271886142366053) rotate(-0.33123499929974837) translate(45.98701mm,43.00341mm)" svg:width="28.114449mm"/>
              <draw:rect svg:height="10.8175mm" draw:style-name="style-129" draw:transform="skewX(1.2451222175208783) rotate(-0.46514578416002816) translate(33.377525mm,44.034817mm)" svg:width="23.5705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94" draw:border="100.12373%" draw:display-name="gradient-1" draw:end="0.0%" draw:name="gradient-1" draw:start="100.0%" draw:style="linear"/>
    <draw:gradient draw:angle="497" draw:border="76.10845%" draw:display-name="gradient-2" draw:end-color="#cfc500" draw:name="gradient-2" draw:start-color="#cf6000" draw:style="linear"/>
    <draw:gradient draw:angle="900" draw:border="-1.7760117%" draw:display-name="gradient-3" draw:end-color="#cfc500" draw:name="gradient-3" draw:start-color="#cf6000" draw:style="linear"/>
    <draw:gradient draw:angle="3586" draw:border="96.80683%" draw:display-name="gradient-4" draw:end-color="#cfc500" draw:name="gradient-4" draw:start-color="#cf6000" draw:style="linear"/>
    <draw:gradient draw:angle="476" draw:border="57.16319%" draw:display-name="gradient-5" draw:end-color="#cfc500" draw:name="gradient-5" draw:start-color="#cf6000" draw:style="linear"/>
    <draw:gradient draw:angle="900" draw:border="-2.0579462%" draw:display-name="gradient-6" draw:end-color="#cfc500" draw:name="gradient-6" draw:start-color="#cf6000" draw:style="linear"/>
    <draw:gradient draw:angle="900" draw:border="-1.7759994%" draw:display-name="gradient-7" draw:end-color="#cfc500" draw:name="gradient-7" draw:start-color="#cf6000" draw:style="linear"/>
    <draw:opacity draw:angle="3541" draw:border="3713.7915%" draw:display-name="gradient-8" draw:end="0.0%" draw:name="gradient-8" draw:start="100.0%" draw:style="linear"/>
    <draw:opacity draw:angle="409" draw:border="-23.460497%" draw:display-name="gradient-9" draw:end="0.0%" draw:name="gradient-9" draw:start="100.0%" draw:style="linear"/>
    <draw:opacity draw:angle="900" draw:border="-8.215736E-6%" draw:display-name="gradient-10" draw:end="0.0%" draw:name="gradient-10" draw:start="100.0%" draw:style="linear"/>
    <draw:opacity draw:angle="885" draw:border="-164.08925%" draw:display-name="gradient-11" draw:end="0.0%" draw:name="gradient-11" draw:start="100.0%" draw:style="linear"/>
    <draw:opacity draw:angle="2795" draw:border="14.939863%" draw:display-name="gradient-12" draw:end="0.0%" draw:name="gradient-12" draw:start="100.0%" draw:style="linear"/>
    <draw:opacity draw:angle="187" draw:border="52.0466%" draw:display-name="gradient-13" draw:end="0.0%" draw:name="gradient-13" draw:start="100.0%" draw:style="linear"/>
    <draw:opacity draw:angle="1292" draw:border="6.074127%" draw:display-name="gradient-14" draw:end="0.0%" draw:name="gradient-14" draw:start="100.0%" draw:style="linear"/>
    <draw:opacity draw:angle="900" draw:border="1.0113455E-6%" draw:display-name="gradient-15" draw:end="0.0%" draw:name="gradient-15" draw:start="23.711340129375458%" draw:style="linear"/>
    <draw:opacity draw:angle="2700" draw:border="3.3660507%" draw:display-name="gradient-16" draw:end="0.0%" draw:name="gradient-16" draw:start="25.773194432258606%" draw:style="linear"/>
    <draw:opacity draw:angle="2685" draw:border="97.35684%" draw:display-name="gradient-17" draw:end="0.0%" draw:name="gradient-17" draw:start="100.0%" draw:style="linear"/>
    <draw:opacity draw:angle="2890" draw:border="4908.3145%" draw:display-name="gradient-18" draw:end="0.0%" draw:name="gradient-18" draw:start="100.0%" draw:style="linear"/>
    <draw:opacity draw:angle="510" draw:border="0.0%" draw:cx="50.000446%" draw:cy="50.000324%" draw:display-name="gradient-19" draw:end="100.0%" draw:name="gradient-19" draw:start="0.0%" draw:style="ellipsoid"/>
    <draw:opacity draw:angle="550" draw:border="0.0%" draw:cx="49.999306%" draw:cy="50.0012%" draw:display-name="gradient-20" draw:end="100.0%" draw:name="gradient-20" draw:start="0.0%" draw:style="ellipsoid"/>
    <draw:opacity draw:angle="463" draw:border="0.0%" draw:cx="49.999336%" draw:cy="50.001602%" draw:display-name="gradient-21" draw:end="100.0%" draw:name="gradient-21" draw:start="0.0%" draw:style="ellipsoid"/>
    <draw:opacity draw:angle="2240" draw:border="0.0%" draw:cx="50.000145%" draw:cy="49.99993%" draw:display-name="gradient-22" draw:end="100.0%" draw:name="gradient-22" draw:start="0.0%" draw:style="ellipsoid"/>
    <draw:opacity draw:angle="426" draw:border="0.0%" draw:cx="49.999382%" draw:cy="50.00116%" draw:display-name="gradient-23" draw:end="100.0%" draw:name="gradient-23" draw:start="0.0%" draw:style="ellipsoid"/>
    <draw:opacity draw:angle="380" draw:border="0.0%" draw:cx="49.99867%" draw:cy="49.999134%" draw:display-name="gradient-24" draw:end="100.0%" draw:name="gradient-24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531246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