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02199mm" fo:page-width="52.8341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587.2791 1238.0325 C 565.37164 1243.7474 544.4166 1254.225 534.89166 1265.6549 C 525.36664 1276.1324 525.36664 1305.6599 516.7941 1306.6124 C 501.55414 1305.6599 478.69415 1270.4175 455.83414 1270.4175 C 431.06912 1267.5599 397.73163 1296.135 373.91916 1297.0874 C 347.24915 1296.135 324.38916 1288.5149 305.33914 1270.4175 C 285.33667 1247.5575 276.76416 1189.455 250.09415 1177.0725 C 221.51915 1166.595 162.46414 1205.6475 134.84164 1201.8375 C 106.266655 1192.3125 95.789154 1143.735 77.69165 1133.2576 C 56.73667 1121.8275 28.161674 1119.9225 2.444175 1131.326 C -7.080825 1217.051 11.016675 1323.731 60.546673 1458.986 C 110.07667 1595.1934 241.52167 1826.6509 296.76666 1932.4049 C 349.15414 2033.3171 372.01416 2075.227 369.15668 2061.9185 C 308.19666 2108.6438 262.47668 2155.2898 231.99667 2198.126 C 200.56418 2238.1309 190.08667 2276.2576 182.46667 2320.0195 C 169.13167 2362.935 161.51167 2448.66 174.84666 2463.9 C 190.08665 2477.2349 243.42665 2399.1035 268.19168 2405.771 C 285.33667 2412.4385 277.71664 2487.7388 304.38666 2499.1423 C 333.91418 2506.7358 401.54166 2449.586 440.59412 2456.2534 C 474.88412 2462.921 490.1241 2528.6433 519.6516 2528.6433 C 547.2741 2523.8809 584.4216 2427.6782 612.9966 2435.3247 C 640.6191 2444.8232 664.4316 2560.076 684.4341 2571.5325 C 702.5316 2577.2207 699.67413 2476.2295 727.29663 2478.161 C 753.0141 2478.161 802.5441 2566.7434 834.9291 2578.1997 C 864.4566 2582.9624 883.50653 2528.6433 899.69916 2528.6433 C 914.93915 2529.6223 919.70166 2548.6458 921.6066 2585.7935 C 870.17163 2672.4446 800.6391 2734.357 713.00916 2779.1772 C 620.61664 2822.9922 384.39667 2811.536 390.11166 2843.921 C 396.77914 2872.4958 626.3316 2935.3872 755.87164 2951.5535 C 885.4116 2963.9624 1015.9041 2959.147 1157.8267 2929.6458 C 1163.5416 2978.2231 1173.0667 3005.872 1194.0216 3016.2969 C 1213.0717 3022.9644 1240.6941 2970.6033 1273.0791 2987.7217 C 1302.6067 3003.9407 1339.7542 3109.6682 1380.7117 3109.6682 C 1421.6691 3106.7842 1463.5791 2965.7878 1516.9191 2965.7878 C 1568.3541 2962.0044 1650.269 3076.2778 1689.3215 3087.7344 C 1725.5165 3096.3066 1743.614 3072.4944 1739.8041 3016.2705 C 1764.569 3130.5703 1793.144 3191.557 1825.529 3202.9868 C 1856.009 3212.4854 1879.8215 3114.4043 1926.494 3073.447 C 1971.2616 3029.632 2028.4115 2991.532 2097.944 2951.5535 C 2235.104 2921.9995 2341.7842 2902.9758 2428.4614 2894.4033 C 2512.2815 2883.9255 2573.2415 2883.9255 2607.5315 2894.4033 C 2595.149 2931.5508 2623.7239 2959.1467 2700.8765 2973.4607 C 2778.9548 2987.7217 2959.983 2988.7007 3059.969 2980.1282 C 3155.2188 2966.7932 3221.8674 2951.5532 3275.2603 2908.6643 C 3325.69 2861.992 3380.0088 2797.2483 3368.5789 2714.3542 C 3356.17 2627.7031 3296.189 2529.622 3196.1765 2405.7444 L 3419.0613 2391.4832 C 3422.845 2444.8232 3440.969 2477.2083 3469.544 2484.8018 C 3498.119 2489.5642 3565.7197 2426.7258 3591.4373 2435.298 C 3613.345 2443.8706 3584.7698 2528.6167 3612.366 2535.2842 C 3636.1782 2538.1152 3708.5947 2454.2952 3748.5732 2463.8733 C 3786.6467 2474.3242 3811.4646 2577.194 3856.2056 2592.4343 C 3900.0208 2601.0066 3994.3442 2578.173 4014.3472 2535.2842 C 4032.4448 2491.4692 4018.1309 2430.5356 3971.4583 2341.9001 C 4097.188 2395.2932 4238.158 2423.8682 4402.0146 2427.6252 C 4567.749 2428.6042 4843.948 2392.3826 4947.7705 2362.8816 C 5045.9043 2329.5442 4965.868 2282.8982 4990.6597 2248.5818 C 5012.514 2212.4133 5070.643 2210.508 5083.978 2161.9307 C 5093.476 2111.4482 5045.9043 1990.4806 5055.403 1960.9531 C 5060.165 1930.4731 5109.7217 2007.6256 5126.814 1982.8607 C 5143.033 1954.2856 5126.814 1850.4104 5155.389 1803.7379 C 5181.1333 1755.1604 5278.288 1743.7305 5284.9287 1710.4193 C 5287.76 1673.2719 5186.8477 1640.8604 5183.964 1609.4543 C 5180.18 1579.9268 5254.449 1560.8768 5263.0215 1530.3969 C 5267.784 1494.2018 5223.9424 1452.2919 5226.853 1416.0968 C 5228.7583 1378.9493 5285.855 1346.5643 5277.3354 1315.1318 C 5263.0215 1278.9368 5177.2964 1259.8867 5163.0356 1221.7869 C 5147.7954 1180.8293 5281.119 1142.7294 5191.6104 1093.1993 C 5096.3076 1044.6218 4907.739 993.1868 4610.559 935.08435 C 4685.8066 855.0744 4701.0464 803.63934 4645.802 776.96936 C 4588.6514 750.2994 4437.231 793.16187 4286.709 776.96936 C 4134.309 757.9194 3913.3552 720.77185 3748.5466 669.3369 C 3583.7375 615.9969 3441.8418 550.2744 3311.3755 468.3594 C 3451.3665 346.43942 3536.1653 261.6669 3569.5032 210.23192 C 3599.0044 158.79692 3516.1628 183.56194 3504.7595 159.74942 C 3494.282 132.12692 3519.9995 60.689434 3504.7595 52.116936 C 3485.683 42.591938 3431.3906 99.741936 3397.1272 102.599434 C 3361.8845 101.646935 3332.3308 57.83194 3297.0881 59.73694 C 3257.0833 62.59444 3215.173 112.124435 3175.1946 109.26693 C 3134.2637 100.694435 3113.2822 7.3494353 3053.301 16.874432 C 2990.4097 26.399431 2906.5896 70.21443 2801.841 159.74942 C 2782.7646 66.40443 2758.9521 14.969431 2730.3772 1.6344398 C 2696.1138 -12.65306 2651.3462 71.16694 2621.8188 80.69193 C 2591.3389 89.26443 2571.3364 32.114437 2558.0012 52.116932 C 2544.6663 70.21444 2553.2388 168.32193 2528.4739 188.32442 C 2495.1362 205.46942 2404.6487 152.12943 2377.9788 167.36943 C 2352.2612 182.60944 2385.5986 254.04692 2371.3113 275.00192 C 2352.2612 293.09943 2324.6387 293.09943 2277.9663 275.00192 C 2257.9639 218.80443 2211.2913 200.70692 2141.7588 224.51942 C 2069.3687 247.37943 1976.9763 308.33942 1854.1036 411.2094 C 1811.2411 364.5369 1773.1412 336.9144 1739.8037 332.15192 C 1703.6085 325.4844 1684.5586 387.3969 1653.1261 375.0144 C 1617.8837 356.9169 1579.7837 250.23692 1553.1136 246.4269 C 1524.5386 243.5694 1522.6337 353.10687 1495.9636 354.0594 C 1466.4362 347.3919 1434.0511 223.5669 1388.3312 232.1394 C 1340.7062 241.66438 1284.5087 303.5769 1215.9287 417.87686 L 1021.6188 174.0369 C 966.3737 248.33191 929.22626 309.29187 913.98627 360.7269 C 895.8888 411.20938 899.6987 448.35687 921.6062 475.97934 C 873.9812 500.7444 836.8337 510.26935 806.35376 504.55435 C 773.96875 495.02933 755.8712 442.64185 741.58374 439.78436 C 727.2962 435.02185 730.15375 491.21936 713.0087 490.26688 C 689.1963 486.4569 638.71375 436.92685 612.9962 433.11688 C 586.32623 430.2594 584.42126 466.45438 555.84625 468.3594 C 523.46124 466.45438 455.83374 425.4969 426.30624 433.11688 C 393.92126 438.83188 366.29877 475.9794 369.15625 511.22186 C 371.06125 543.6068 394.87375 590.27936 440.59378 640.76184 C 325.34128 697.91187 254.85628 754.1094 225.3288 805.5444 C 195.80128 856.0269 204.3738 902.6994 261.5238 949.3719 C 317.7213 995.0919 496.7913 1028.4293 555.8463 1078.9119 C 610.13916 1125.6375 620.61664 1179.9036 587.2791 1238.0325 z" svg:height="32.03631mm" draw:style-name="style-2" svg:viewBox="0.0 0.0 5284.9873 3203.6309" svg:width="52.849873mm" svg:x="-0.01967925mm" svg:y="-0.012642266mm"/>
              <draw:path svg:d="M 428.62268 1062.0864 C 216.2152 997.34296 106.677666 998.2689 40.955185 954.50684 C -25.719824 906.85535 3.80768 808.7743 26.667686 788.719 C 44.765186 769.6954 125.72769 847.77405 155.25517 832.53394 C 180.97267 809.70044 164.78018 698.23145 191.45016 674.44543 C 219.0727 651.55896 273.36517 725.854 313.37015 703.0205 C 349.56516 672.54047 385.76016 556.3091 414.33514 523.924 C 439.10016 494.39648 450.53015 545.8315 478.15268 523.924 C 507.6802 496.30154 544.8277 384.859 585.78516 365.80896 C 621.98016 344.85397 672.4627 422.00647 701.03766 402.00397 C 724.85016 377.23895 721.04016 266.749 751.52014 236.26898 C 783.90515 203.884 840.10266 250.5565 894.3952 221.98145 C 942.0202 191.50145 972.5002 88.63143 1052.5103 63.866413 C 1133.4728 37.19643 1301.1127 71.48637 1375.4078 63.866413 C 1443.9879 52.436436 1361.1202 -1.8561124 1476.3728 0.048951305 C 1590.6729 0.048951305 1915.4753 20.051464 2065.0178 71.486465 C 2207.8928 121.01651 2294.5703 242.93645 2358.3877 293.41898 C 2423.1313 337.23392 2433.6353 334.37646 2459.3528 358.1889 C 2483.1653 384.8589 2488.8538 417.24387 2502.189 444.86642 C 2515.524 464.86896 2528.859 470.58392 2530.764 502.01642 C 2526.0015 535.3539 2477.424 599.17145 2487.9277 638.2239 C 2498.379 671.5349 2573.6528 690.6114 2588.8928 717.2814 C 2599.3438 743.9514 2561.244 767.7638 2566.9854 803.0063 C 2576.484 835.4177 2629.8237 872.5123 2631.7288 910.6388 C 2625.9873 942.0714 2560.3179 970.64624 2552.6714 1011.6039 C 2546.004 1051.6089 2597.4124 1120.1887 2588.8928 1155.4313 C 2576.484 1187.7898 2496.5005 1177.3389 2487.9277 1219.2488 C 2477.4502 1261.1588 2538.4102 1356.4088 2538.4102 1405.9124 C 2535.5264 1450.7063 2495.5212 1457.3738 2487.9277 1499.2838 C 2477.4502 1539.2888 2503.1677 1616.4413 2487.9277 1649.7789 C 2470.7827 1679.2799 2421.2266 1671.6865 2394.5564 1693.5939 C 2366.9604 1714.5223 2420.3003 1781.2504 2323.1455 1779.3187 C 2219.3228 1774.5563 1961.1954 1745.9812 1791.6505 1671.6863 C 1618.2955 1595.46 1531.6179 1436.3923 1303.9706 1334.5012 C 1070.6077 1228.8003 642.9352 1126.8828 428.62268 1062.0864 z" svg:height="17.793598mm" draw:style-name="style-3" svg:viewBox="0.0 0.0 2631.7288 1779.3597" svg:width="26.317287mm" svg:x="3.6909602mm" svg:y="9.699928mm"/>
              <draw:path svg:d="M 5.1721344 9.578711 C 38.50964 18.151144 271.87213 49.583736 440.4646 92.41966 C 602.3896 129.56714 704.30707 177.21866 992.9145 257.2287 C 1287.237 338.2176 2018.7568 545.8361 2173.0356 582.00476 C 2316.916 613.4638 2062.572 517.2613 1869.2145 458.17978 C 1669.1896 395.34125 1288.1896 301.96982 1012.9171 229.60625 C 736.69214 155.28485 417.60464 66.728806 247.10715 29.55488 C 74.704636 -6.640219 -24.355343 -4.7352567 5.1721344 9.578711 z" svg:height="5.8817124mm" draw:style-name="style-4" svg:viewBox="0.0 0.0 2215.272 588.1712" svg:width="22.152721mm" svg:x="5.6204157mm" svg:y="18.139296mm"/>
              <draw:path svg:d="M 0.04804293 0.24526118 C 7.6680956 8.817695 540.1156 235.53915 645.84314 272.6866 C 743.9506 306.02417 720.1381 261.20377 610.60065 215.53653 C 499.158 165.95381 -5.6668453 -7.4012356 0.04804293 0.24526118 z" svg:height="2.8425364mm" draw:style-name="style-5" svg:viewBox="0.0 0.0 707.65063 284.25363" svg:width="7.076506mm" svg:x="19.45433mm" svg:y="23.328505mm"/>
              <draw:path svg:d="M 2.2290506 1.4647038 C 38.42405 11.942201 516.57904 159.60608 712.79407 209.10968 C 904.2465 259.5921 1181.424 313.9111 1150.944 302.4811 C 1112.8439 286.26218 706.12646 181.51366 511.81653 131.03104 C 317.5065 80.548615 -31.108454 -12.796376 2.2290506 1.4647038 z" svg:height="3.040205mm" draw:style-name="style-6" svg:viewBox="0.0 0.0 1153.2589 304.0205" svg:width="11.532589mm" svg:x="7.7358217mm" svg:y="16.572346mm"/>
              <draw:path svg:d="M 79.05757 14.287523 C 471.48758 109.537476 686.7525 157.189 740.09247 164.7825 C 788.6699 168.61897 504.825 76.20003 381.00003 49.53004 C 256.22253 20.954994 130.49248 5.7150903 0.0 0.0 L 79.05757 14.287523 z" svg:height="1.648985mm" draw:style-name="style-7" svg:viewBox="0.0 0.0 745.62616 164.8985" svg:width="7.456261mm" svg:x="9.548811mm" svg:y="15.224917mm"/>
              <draw:path svg:d="M 0.0191768 0.3005711 C -2.8383682 6.01556 313.3917 100.33948 460.07666 144.15443 C 603.90405 184.15945 846.79156 246.99799 854.3852 244.14044 C 856.29016 236.49396 623.9067 155.55797 481.03165 114.60046 C 334.3467 71.73809 3.8291023 -5.414418 0.0191768 0.3005711 z" svg:height="2.442346mm" draw:style-name="style-8" svg:viewBox="0.0 0.0 854.3969 244.23462" svg:width="8.543969mm" svg:x="19.883245mm" svg:y="15.507927mm"/>
              <draw:path svg:d="M 800.7593 186.80838 C 765.5168 184.90341 375.9443 108.70339 241.64182 79.17586 C 104.481766 46.790886 -26.010706 -2.7391536 4.4693046 0.11839151 C 36.85428 2.9759367 292.12433 51.553394 428.3319 86.79591 C 563.5867 118.254845 827.42914 185.88234 800.7593 186.80838 z" svg:height="1.8680834mm" draw:style-name="style-9" svg:viewBox="0.0 0.0 802.63824 186.80833" svg:width="8.026382mm" svg:x="13.7427435mm" svg:y="12.061434mm"/>
              <draw:path svg:d="M 287.00928 35.026527 C 428.93173 69.31656 494.65427 82.651505 487.9868 78.84148 C 478.46176 71.22153 323.20438 18.833939 243.19432 6.4514794 C 161.27931 -5.9309807 29.834257 2.6414528 6.9742994 6.4514794 C -15.885657 8.356442 17.451897 8.356442 106.98676 14.071431 L 287.00928 35.026527 z" svg:height="0.7947133mm" draw:style-name="style-10" svg:viewBox="0.0 0.0 488.44693 79.47134" svg:width="4.884469mm" svg:x="20.537594mm" svg:y="11.998103mm"/>
              <draw:path svg:d="M 25.003115 883.0013 C -8.334439 848.71124 -8.334439 802.03876 25.003115 746.7938 C 56.435707 687.73883 105.01317 639.1613 218.36057 545.81635 C 331.70798 449.61383 584.1205 264.82883 692.70557 186.72385 C 795.60205 108.61886 795.60205 118.14385 843.2007 86.711365 C 890.8522 53.373863 937.4982 0.033865348 979.4082 0.033865348 C 1014.65076 -1.8711352 1039.4156 77.186356 1079.3943 86.711365 C 1119.3993 95.28386 1183.2168 47.658867 1223.2748 50.51636 C 1257.5382 49.56386 1272.7783 83.85387 1302.2793 86.711365 C 1331.8333 86.711365 1382.3158 47.658867 1402.3182 57.183857 C 1417.5583 64.80386 1391.8408 118.14385 1402.3182 136.24135 C 1412.7694 150.52885 1460.3945 137.19385 1460.3945 158.14885 C 1458.4893 176.24635 1444.2286 201.01135 1388.0043 258.16135 C 1326.0919 313.40634 1253.7017 371.50885 1101.3019 495.3338 C 945.09186 620.11127 744.1143 779.1788 476.4619 990.6338 C 417.40686 965.8688 350.73196 943.00885 276.437 925.86383 C 200.26312 906.8403 116.443146 892.55273 25.003115 883.0013 z" svg:height="9.906339mm" draw:style-name="style-11" svg:viewBox="0.0 0.0 1460.3945 990.63385" svg:width="14.603945mm" svg:x="20.500181mm" svg:y="0.5084549mm"/>
              <draw:path svg:d="M 0.003633499 459.63425 C 2.8611786 449.15677 187.6462 291.99426 293.37354 215.79428 C 394.3386 137.6893 600.0522 -9.948192 601.9836 0.5293049 C 598.2001 8.149307 386.745 187.21928 286.7061 266.27676 C 183.83607 343.45572 -0.9489488 464.42322 0.003633499 459.63425 z" svg:height="4.5977225mm" draw:style-name="style-12" svg:viewBox="0.0 0.0 601.98364 459.77225" svg:width="6.0198364mm" svg:x="22.18845mm" svg:y="3.4467258mm"/>
              <draw:path svg:d="M 123.26746 250.54333 C 170.91898 199.10834 240.42499 148.62584 302.3374 106.71585 C 360.4663 64.80586 519.5338 -36.15914 474.79276 13.37086 C 425.23627 60.99586 73.790306 350.55585 15.634946 393.41837 C -41.54139 430.56586 72.7586 297.1894 123.26746 250.54333 z" svg:height="3.998694mm" draw:style-name="style-13" svg:viewBox="0.0 0.0 482.6217 399.8694" svg:width="4.826217mm" svg:x="27.413761mm" svg:y="2.0993745mm"/>
              <draw:path svg:d="M 617.2203 0.0 C 654.3148 42.86252 672.46515 84.77251 681.96375 121.91999 C 686.72626 160.02 643.89014 193.3575 660.05615 221.9325 C 676.2222 245.745 752.4486 241.93501 774.35614 272.415 C 790.5222 300.03748 755.27966 367.66498 767.68866 394.33496 C 781.0236 419.09998 840.0787 389.57245 853.41364 422.91 C 861.98627 452.43753 801.02606 541.9725 824.83856 581.02496 C 845.76715 618.1724 995.30945 598.1699 982.98016 645.79486 C 965.83527 694.3724 834.3636 782.0024 739.11365 861.05994 C 643.8637 935.35486 536.23114 1015.3649 416.18964 1097.2799 C 366.68607 1088.7074 339.03714 1069.684 329.53857 1040.13 C 320.04 1008.69745 359.09244 958.21497 358.11362 918.21 C 354.27725 875.34753 321.94516 833.43756 308.61002 796.29 C 293.37012 758.19 297.12717 712.47 272.3885 688.6575 C 244.79247 661.035 202.88248 668.65497 158.08849 638.1749 C 112.39502 604.83746 60.96002 562.92737 0.0 501.96747 C 205.71378 335.28 411.42734 167.64 617.2203 0.0 z" svg:height="10.972799mm" draw:style-name="style-14" svg:viewBox="0.0 0.0 983.7014 1097.2799" svg:width="9.837014mm" svg:x="25.703472mm" svg:y="5.6811333mm"/>
              <draw:path svg:d="M 2.8175766 260.09048 C 27.582497 230.56297 288.5941 21.965511 319.0741 1.9629978 C 343.83902 -17.086983 220.014 107.69045 167.60019 152.45798 C 112.3815 195.347 -20.994963 283.90305 2.8175766 260.09048 z" svg:height="2.64088mm" draw:style-name="style-15" svg:viewBox="0.0 0.0 322.31055 264.088" svg:width="3.2231057mm" svg:x="28.684671mm" svg:y="8.385387mm"/>
              <draw:path svg:d="M 3.1847618 261.19086 C 27.949682 232.6158 288.9084 21.160892 319.38818 2.110861 C 346.0583 -17.891651 221.30713 109.74338 168.89311 153.55833 C 114.60076 196.39445 -22.559183 285.0034 3.1847618 261.19086 z" svg:height="2.6518648mm" draw:style-name="style-16" svg:viewBox="0.0 0.0 323.08142 265.1865" svg:width="3.2308142mm" svg:x="29.110153mm" svg:y="10.174874mm"/>
              <draw:path svg:d="M 2.8240361 260.09048 C 28.515095 230.56297 286.6425 21.965511 318.10153 1.9629978 C 345.69754 -17.087034 217.13649 107.69045 167.58 152.45798 C 112.33507 195.3469 -21.014946 283.92938 2.8240361 260.09048 z" svg:height="2.6409514mm" draw:style-name="style-17" svg:viewBox="0.0 0.0 321.94003 264.09515" svg:width="3.2194004mm" svg:x="29.55191mm" svg:y="12.547813mm"/>
              <draw:path svg:d="M 430.5042 22.324217 C 547.66156 -1.4882711 682.9432 -6.2507787 846.7466 8.036695 C 1008.69806 18.51419 1234.4143 68.044235 1399.2229 101.38168 C 1559.2163 133.76666 1677.3527 170.91414 1808.7715 209.0142 C 1938.3114 244.25671 2120.2654 281.4042 2174.5317 316.64673 C 2224.0881 346.17426 2098.3582 373.79672 2109.7878 403.32425 C 2119.2864 432.85178 2221.2039 465.23672 2239.328 496.66922 C 2253.5889 524.2917 2209.7737 549.0567 2210.7527 582.3943 C 2207.869 614.77924 2247.9004 656.6892 2239.328 690.0268 C 2227.8447 720.5068 2165.959 734.7943 2160.2703 769.0842 C 2153.6028 802.4217 2202.1802 861.47675 2203.1062 891.03076 C 2197.4177 915.79565 2169.769 908.1229 2153.6028 941.46027 C 2138.3625 977.6818 2133.6003 1068.1693 2117.381 1099.6017 C 2095.4736 1125.3456 2059.305 1071.0266 2045.97 1106.2692 C 2033.5612 1141.5116 2059.305 1253.9066 2045.97 1307.2466 C 2025.9675 1355.8241 1971.6483 1371.0642 1952.6516 1408.2117 C 1935.5067 1447.2905 2008.8226 1489.2006 1945.0051 1522.5117 C 1877.351 1550.1077 1704.0492 1572.9941 1564.9839 1572.9941 C 1424.0139 1571.0891 1364.0066 1577.7566 1105.8788 1508.1976 C 842.0101 1435.8606 478.15472 1313.8877 0.0 1142.4907 C 55.24493 1112.9368 82.89404 1085.3406 86.65108 1055.7867 C 84.74612 1022.44916 27.648909 990.06415 14.313968 962.46814 C 1.9049628 933.8931 1.9049628 910.08057 14.313968 891.0572 C 222.88509 757.6807 372.42758 649.0957 473.41907 561.4657 C 571.5001 472.88324 608.6474 408.1132 610.5792 367.15567 C 606.7427 322.38815 492.44287 337.62814 473.41907 302.38574 C 453.41666 263.3332 504.85165 181.41827 495.32666 151.89075 C 482.91785 121.41074 420.0793 150.93828 409.6015 129.98328 C 399.09848 106.144196 404.8398 73.759224 430.5042 22.324217 z" svg:height="15.72994mm" draw:style-name="style-18" svg:viewBox="0.0 0.0 2242.185 1572.9941" svg:width="22.42185mm" svg:x="29.789427mm" svg:y="8.1055765mm"/>
              <draw:path svg:d="M 2.145985 1.4047511 C 36.409477 16.644655 506.9708 189.04732 697.44446 253.8437 C 886.06586 314.77728 1158.4543 388.1463 1128.9536 374.81116 C 1092.732 357.6661 691.78265 224.28963 502.2085 162.37723 C 311.7086 98.55967 -30.238987 -13.835153 2.145985 1.4047511 z" svg:height="3.7639778mm" draw:style-name="style-19" svg:viewBox="0.0 0.0 1131.1628 376.39777" svg:width="11.311628mm" svg:x="32.320675mm" svg:y="18.363646mm"/>
              <draw:path svg:d="M 2.3415883 1.2451799 C 35.67894 10.770196 522.40674 148.88261 716.71655 195.55511 C 910.0478 243.1801 1186.2991 289.8526 1155.8192 280.32758 C 1116.7401 265.08755 709.07043 167.93256 513.8341 121.260056 C 318.57187 71.73012 -31.948145 -11.137381 2.3415883 1.2451799 z" svg:height="2.815743mm" draw:style-name="style-20" svg:viewBox="0.0 0.0 1158.1412 281.57428" svg:width="11.581412mm" svg:x="38.424244mm" svg:y="9.793006mm"/>
              <draw:path svg:d="M 800.75854 186.80838 C 765.51605 184.90341 375.96985 108.70339 241.66765 79.17586 C 104.50751 46.790886 -26.011412 -2.7391536 4.4688 0.11839151 C 36.880417 2.9759367 292.15027 51.553394 428.35764 86.79591 C 563.6126 118.20196 827.4813 185.8559 800.75854 186.80838 z" svg:height="1.8680834mm" draw:style-name="style-21" svg:viewBox="0.0 0.0 802.64435 186.80833" svg:width="8.0264435mm" svg:x="36.850136mm" svg:y="11.271124mm"/>
              <draw:path svg:d="M 801.73883 186.80838 C 767.4224 184.90341 374.99243 108.729836 241.66885 79.17586 C 104.455826 46.790886 -26.0102 -2.7391536 4.470011 0.11839151 C 36.88163 2.9759367 292.1515 51.553394 428.3326 86.82236 C 562.6348 118.2284 829.33484 185.85599 801.73883 186.80838 z" svg:height="1.8680834mm" draw:style-name="style-22" svg:viewBox="0.0 0.0 803.72595 186.80833" svg:width="8.037259mm" svg:x="41.298565mm" svg:y="15.290673mm"/>
              <draw:path svg:d="M 778.20264 267.1765 C 743.93915 260.50906 361.0075 147.13501 232.44664 103.37295 C 101.95416 58.578968 -26.65979 -6.1909776 4.7990446 0.476493 C 37.157574 2.3814557 284.834 84.29647 417.23145 129.03755 C 548.65027 172.8527 804.9254 269.0817 778.20264 267.1765 z" svg:height="2.6720436mm" draw:style-name="style-23" svg:viewBox="0.0 0.0 780.14056 267.20435" svg:width="7.8014054mm" svg:x="32.732296mm" svg:y="16.468191mm"/>
              <draw:path svg:d="M 0.01897494 0.3031953 C -2.8119245 3.1342967 314.37033 102.22062 459.12408 143.12534 C 603.0046 182.20422 845.86566 248.85289 853.4592 244.09038 C 855.36444 236.49678 622.9808 155.5079 480.10593 114.55029 C 335.2993 71.71437 3.855546 -5.4381366 0.01897494 0.3031953 z" svg:height="2.443325mm" draw:style-name="style-24" svg:viewBox="0.0 0.0 853.47076 244.33249" svg:width="8.534707mm" svg:x="39.914055mm" svg:y="16.94644mm"/>
              <draw:path svg:d="M 64.7435 0.0 L 0.0 79.057465 C 37.094593 129.54 55.24493 166.68747 64.7435 200.97746 C 71.41097 231.45747 22.833513 250.50745 43.762062 272.41498 C 61.9124 293.36996 108.55845 312.41995 179.96942 329.56497 C 238.09854 307.6575 322.84427 297.17993 438.09683 294.32245 C 551.4709 292.41745 691.4619 298.13242 861.98566 315.27744 C 697.1766 298.13242 548.5604 269.55743 416.1626 215.26492 C 282.8661 161.89851 165.70874 91.413536 64.7435 0.0 z" svg:height="3.2956498mm" draw:style-name="style-25" svg:viewBox="0.0 0.0 861.98566 329.56497" svg:width="8.619857mm" svg:x="32.2281mm" svg:y="4.747683mm"/>
              <draw:path svg:d="M 0.0 0.0 C 99.98622 17.145018 189.54753 26.669983 272.3885 28.574997 C 355.28232 28.574997 451.45862 -7.6200023 487.67975 7.6200023 C 520.03845 22.860006 511.4921 56.19751 465.7722 115.25252 C 370.52203 100.965 285.72342 82.867546 207.64478 64.77 C 127.582245 45.720013 61.912804 22.886501 0.0 0.0 z" svg:height="1.1525252mm" draw:style-name="style-26" svg:viewBox="0.0 0.0 507.1156 115.25252" svg:width="5.071156mm" svg:x="41.133972mm" svg:y="7.900193mm"/>
              <draw:path svg:d="M 0.0 0.0 L 200.97751 337.18506 L 444.84402 329.53857 C 448.62772 381.00003 462.94168 412.43262 487.68015 416.24252 C 510.56677 419.07364 564.83264 354.33014 588.645 358.11362 C 611.4787 360.99762 600.0752 427.67252 623.8875 437.17108 C 645.7951 443.83856 678.2063 390.4986 717.2059 401.92856 C 751.5222 410.501 806.76715 474.31857 839.15216 494.32098 C 867.7272 511.46603 881.9883 520.06494 903.8959 516.2286 C 924.8244 511.46603 964.8821 509.5611 968.6395 473.39243 C 971.5233 435.26593 953.3994 375.25848 918.1569 293.34348 C 687.6784 226.66856 496.22574 169.51848 343.8259 121.893394 C 190.47346 70.48504 77.152504 33.31111 0.0 0.0 z" svg:height="5.1713104mm" draw:style-name="style-27" svg:viewBox="0.0 0.0 968.9377 517.13104" svg:width="9.689377mm" svg:x="30.00851mm" svg:y="20.178183mm"/>
              <draw:path svg:d="M 296.03366 0.0 C 432.18835 117.15753 529.34326 220.97992 597.97626 315.2775 C 664.6511 407.6699 697.0363 490.51105 691.2948 560.06995 C 682.72235 625.7925 639.8862 682.91595 555.0872 717.20605 C 467.43066 747.6861 268.38477 752.4486 181.73369 753.3745 C 93.15121 755.2795 68.35964 741.9445 37.879833 717.20605 C 8.352405 688.63104 -4.982738 641.9585 1.6849343 580.9985 C 84.55253 599.09595 135.98753 598.14355 167.39348 588.645 C 193.13742 571.49994 155.9635 531.49493 174.06094 509.58752 C 194.06337 489.5851 260.76492 506.75644 281.69345 473.366 C 296.93338 437.19754 275.026 338.13745 281.69345 300.96353 C 287.435 260.9585 321.6985 293.3699 325.50842 243.81343 C 326.4608 192.40508 317.94125 112.39502 296.03366 0.0 z" svg:height="7.5355406mm" draw:style-name="style-28" svg:viewBox="0.0 0.0 691.94495 753.5541" svg:width="6.91945mm" svg:x="26.181664mm" svg:y="21.826006mm"/>
              <draw:path svg:d="M 20.041775 153.28864 C -2.8181822 257.11124 -7.58069 337.09464 13.374304 389.50867 C 32.424335 438.08612 100.05183 439.9911 135.29434 468.56613 C 166.72684 499.04614 185.77687 552.3861 214.3518 569.5312 C 241.02179 582.86615 281.9793 536.1936 307.6968 554.29126 C 331.50934 572.38873 342.93933 669.5174 371.51425 669.5174 C 398.18427 663.829 431.5218 539.97754 479.1468 533.3098 C 528.6768 526.6424 609.6393 615.2777 659.1693 626.6813 C 702.98425 633.34875 704.8893 661.92377 752.5144 583.79224 C 800.13947 502.85626 861.0995 361.8862 939.20435 153.28885 C 871.5769 66.637764 815.3794 16.1289 766.80194 1.8149327 C 719.1768 -12.446147 686.79193 61.875256 651.54944 66.61132 C 609.63947 67.53746 576.3019 6.603884 543.91693 16.1289 C 512.48444 23.72251 501.05447 107.54249 472.4794 117.09395 C 441.9994 125.66638 413.42447 56.107483 364.8469 66.61153 C 313.4119 74.20513 214.35191 161.86148 170.53687 167.57657 C 121.00682 168.5027 109.57684 98.94361 84.81182 95.18657 C 60.0467 92.32862 37.18674 110.452515 20.041775 153.28864 z" svg:height="6.6951733mm" draw:style-name="style-29" svg:viewBox="0.0 0.0 939.20435 669.51733" svg:width="9.392044mm" svg:x="9.85322mm" svg:y="23.740906mm"/>
              <draw:path svg:d="M 1.3064448 307.15985 C 11.783942 272.84348 123.22649 16.647482 140.37144 1.3809315 C 149.89647 -16.716518 104.17645 148.09233 80.363914 201.4323 C 56.551476 251.91492 -10.123533 338.566 1.3064448 307.15985 z" svg:height="3.1384656mm" draw:style-name="style-30" svg:viewBox="0.0 0.0 141.65765 313.8466" svg:width="1.4165766mm" svg:x="14.707823mm" svg:y="24.621809mm"/>
              <draw:path svg:d="M 0.65382797 419.29022 C 11.131325 382.14276 158.76886 42.10034 182.5814 4.9528627 C 198.7739 -30.289654 153.05397 131.60896 122.57397 203.99896 C 88.28383 275.46283 -8.871188 448.79123 0.65382797 419.29022 z" svg:height="4.226364mm" draw:style-name="style-31" svg:viewBox="0.0 0.0 185.95547 422.6364" svg:width="1.8595548mm" svg:x="16.009748mm" svg:y="25.091179mm"/>
              <draw:path svg:d="M 0.98669684 308.1389 C 12.416676 270.9914 123.859215 20.457407 141.00418 1.3809315 C 151.48167 -16.716518 102.90422 148.09233 80.04417 201.4323 C 53.374184 250.98878 -8.538319 340.4974 0.98669684 308.1389 z" svg:height="3.1502275mm" draw:style-name="style-32" svg:viewBox="0.0 0.0 142.4641 315.02274" svg:width="1.4246409mm" svg:x="12.19642mm" svg:y="25.621668mm"/>
              <draw:path svg:d="M 186.32562 0.0 C 96.79056 173.3286 40.59305 304.7999 13.923164 394.28207 C -13.699301 481.93863 4.3981485 524.82745 28.210688 530.4896 C 49.16568 530.4896 81.55065 458.09964 143.46326 416.18964 C 202.51831 372.3747 282.52817 309.53616 393.9708 286.6762 C 506.3658 262.86368 642.5732 261.8582 810.2133 280.00873 L 767.35077 200.95126 C 646.3833 204.73474 542.5607 191.39981 444.45322 157.13632 C 346.34552 122.81973 261.57318 70.432144 186.32562 0.0 z" svg:height="5.3048964mm" draw:style-name="style-33" svg:viewBox="0.0 0.0 810.2133 530.4896" svg:width="8.102133mm" svg:x="17.81063mm" svg:y="25.702946mm"/>
              <draw:path svg:d="M 397.37662 0.0 C 388.80408 54.318993 361.1816 96.22898 318.31912 129.54008 C 271.64664 161.9515 184.96912 177.19162 131.62915 193.35765 C 78.28913 204.78763 10.661645 196.18875 2.089161 207.67163 C -7.435855 217.1702 15.424152 243.84007 74.47916 258.15405 C 130.67667 269.584 253.54913 283.8451 340.22662 286.6762 C 423.09412 288.58118 498.34155 283.8451 569.77905 272.41513 C 543.1091 258.15405 519.2966 242.91414 490.7216 222.91153 C 460.24158 201.00395 419.2841 186.68999 404.04407 150.52153 C 386.8991 111.46889 385.94662 63.817364 397.37662 0.0 z" svg:height="2.870859mm" draw:style-name="style-34" svg:viewBox="0.0 0.0 569.77905 287.08588" svg:width="5.6977906mm" svg:x="5.365496mm" svg:y="26.273918mm"/>
              <draw:path svg:d="M 368.39743 0.0 C 288.38745 13.334941 222.66496 32.411415 167.41994 71.46386 C 111.22243 105.72735 64.54993 165.76143 37.879944 215.29128 C 8.352443 264.84775 -4.982549 342.00027 1.6849468 365.78635 C 9.304949 385.78876 49.309948 328.6389 80.74244 337.2113 C 109.31744 345.78375 136.93993 389.5989 167.41994 402.0077 C 199.80493 406.7702 232.18993 372.45383 260.76492 380.10013 C 280.76746 386.7676 287.4349 440.10757 310.29492 437.2502 C 334.10742 427.69876 375.0649 338.19012 403.63992 337.2113 C 426.4999 335.35922 444.5974 415.34283 468.4099 422.93625 C 493.17493 424.84122 521.74994 354.35617 554.1349 365.78616 C 581.7574 380.10013 593.1874 485.82767 647.47986 495.32605 C 702.7249 498.15714 823.6924 402.0075 877.9849 394.361 C 926.5624 388.67255 929.4199 445.82245 956.0899 451.5111 C 980.8549 450.58496 1003.7149 418.17355 1035.1473 402.0075 C 1066.5798 383.91003 1107.5374 358.19254 1142.7799 358.19254 C 1175.1649 356.2876 1202.7875 408.67496 1229.4574 402.0075 C 1250.4124 390.5775 1264.7 319.11346 1294.2274 308.63605 C 1324.7075 298.18512 1383.7625 342.95245 1416.1475 343.87857 C 1446.6276 342.95245 1466.63 332.4486 1479.965 308.63605 C 1347.5674 254.36996 1192.31 202.90851 1006.57245 150.54758 C 817.97736 97.2078 610.3324 49.556484 368.39743 0.0 z" svg:height="4.9538736mm" draw:style-name="style-35" svg:viewBox="0.0 0.0 1479.965 495.38736" svg:width="14.79965mm" svg:x="1.997688mm" svg:y="20.320793mm"/>
              <draw:path svg:d="M 0.0 296.93176 C 0.0 273.1192 34.289986 31.15786 43.815002 4.487775 C 50.48252 -23.108246 50.48252 83.54524 43.815002 134.02766 C 34.289986 183.6108 0.0 315.00275 0.0 296.93176 z" svg:height="2.9862547mm" draw:style-name="style-36" svg:viewBox="0.0 0.0 48.815643 298.62546" svg:width="0.4881564mm" svg:x="5.024437mm" svg:y="21.133165mm"/>
              <draw:path svg:d="M 0.0 296.8928 C 0.9524814 273.13315 32.38497 31.171787 42.86252 4.5017033 C 49.53004 -23.147205 49.53004 83.55917 42.86252 134.0416 C 32.38497 183.5454 0.9524814 315.0167 0.0 296.8928 z" svg:height="2.9859514mm" draw:style-name="style-37" svg:viewBox="0.0 0.0 47.86316 298.59515" svg:width="0.47863162mm" svg:x="6.5389123mm" svg:y="20.990414mm"/>
              <draw:path svg:d="M 0.0 295.80334 C 0.0 271.03842 34.290035 31.987307 43.81495 4.338398 C 50.48242 -22.331686 50.48242 80.564766 43.81495 132.95235 C 34.290035 182.4822 0.0 313.92725 0.0 295.80334 z" svg:height="2.975059mm" draw:style-name="style-38" svg:viewBox="0.0 0.0 48.815556 297.5059" svg:width="0.48815554mm" svg:x="8.4724865mm" svg:y="21.639484mm"/>
              <draw:path svg:d="M 3.5718305 160.82693 C -1.1906774 146.51297 -1.1906774 17.951908 3.5718305 2.6855595 C 6.4293756 -13.480483 23.574343 47.479538 25.479305 75.075554 C 23.574343 104.60298 6.4292746 167.49442 3.5718305 160.82693 z" svg:height="1.6131818mm" draw:style-name="style-39" svg:viewBox="0.0 0.0 25.479357 161.31818" svg:width="0.25479355mm" svg:x="10.589418mm" svg:y="22.008438mm"/>
              <draw:path svg:d="M 0.21314004 125.062004 C -2.6443546 111.727066 24.025629 11.741046 32.598137 1.2370045 C 38.313126 -8.261567 44.02814 39.310623 39.265633 63.149403 C 34.50315 85.056984 -1.6918479 132.65561 0.21314004 125.062004 z" svg:height="1.2587404mm" draw:style-name="style-40" svg:viewBox="0.0 0.0 41.039745 125.87405" svg:width="0.41039747mm" svg:x="3.5745058mm" svg:y="21.442162mm"/>
              <draw:path svg:d="M 250.50749 653.3885 C 196.21498 575.31006 148.58998 481.96497 107.63249 373.37997 C 63.81749 262.89 31.432491 140.96997 0.0 0.0 C 53.339996 32.38497 96.2025 55.24503 128.5875 64.76994 C 158.115 74.29496 164.7825 36.194897 185.73749 57.149994 C 201.93001 73.342476 206.69249 158.11493 243.84 172.40247 C 280.03497 185.7375 365.75998 133.34991 408.6225 136.20746 C 447.675 135.25497 466.72504 178.11745 487.68002 172.40247 C 506.73 162.87744 512.445 100.96494 538.16254 93.34499 C 561.97504 84.77246 621.03 123.825005 645.79504 129.54 C 670.56006 131.44495 667.7025 109.537476 688.6576 115.252464 C 707.7076 122.87242 735.3301 159.06741 760.0951 164.7825 C 782.9551 162.87755 805.8151 122.87252 824.8651 121.92004 C 841.05756 120.96756 854.39264 135.25508 861.06006 164.7825 C 850.5826 216.21751 837.24756 253.36499 810.5776 272.415 C 781.0501 288.6075 740.0926 249.55507 709.61255 280.03497 C 679.13257 309.5625 672.4651 425.76746 638.17505 452.43744 C 601.0276 475.32394 532.4476 405.76495 501.96753 423.8624 C 469.58258 439.1024 481.01254 533.39984 459.105 552.42346 C 434.34 569.56854 393.38254 530.569 365.76004 538.16235 C 335.28003 543.90393 303.84753 571.49994 293.37003 595.31244 C 280.98752 615.3149 306.70502 664.8185 300.99002 674.36993 C 293.36996 682.9424 275.2725 677.20105 250.50749 653.3885 z" svg:height="6.7812505mm" draw:style-name="style-41" svg:viewBox="0.0 0.0 861.0601 678.12506" svg:width="8.610601mm" svg:x="0.30003756mm" svg:y="11.777133mm"/>
              <draw:path svg:d="M 2.5048056 1.9729899 C 12.029809 22.927984 78.70479 254.3855 88.229805 284.83896 C 92.03981 312.48788 45.367313 213.42789 32.984802 167.70789 C 16.792292 119.15697 -7.972704 -18.003078 2.5048056 1.9729899 z" svg:height="2.8963003mm" draw:style-name="style-42" svg:viewBox="0.0 0.0 88.45025 289.63004" svg:width="0.88450253mm" svg:x="2.0371144mm" svg:y="13.700238mm"/>
              <draw:path svg:d="M 1.9721572 2.016491 C 13.402161 21.066523 116.27217 240.14148 126.749664 269.69547 C 133.41719 294.46048 75.31466 205.85144 55.312176 162.0365 C 31.499636 116.316475 -9.457847 -17.986021 1.9721572 2.016491 z" svg:height="2.739866mm" draw:style-name="style-43" svg:viewBox="0.0 0.0 127.279396 273.9866" svg:width="1.272794mm" svg:x="3.4045157mm" svg:y="13.681018mm"/>
              <draw:path svg:d="M 1.2654165 1.154948 C 8.885419 14.48999 81.27541 168.7949 89.8479 191.65495 C 93.657875 206.89496 54.605385 146.88742 39.36538 114.50245 C 22.220411 79.26003 -6.354586 -11.227511 1.2654165 1.154948 z" svg:height="1.9408966mm" draw:style-name="style-44" svg:viewBox="0.0 0.0 90.10809 194.08966" svg:width="0.9010809mm" svg:x="4.7641335mm" svg:y="13.822983mm"/>
              <draw:path svg:d="M 439.57812 93.9212 C 395.76312 63.441196 363.3781 45.343697 338.61313 43.438683 C 313.8481 39.628704 316.70566 74.87117 295.7506 72.01368 C 270.0331 63.441196 224.3131 18.673662 202.40562 14.863686 C 180.49815 10.101177 195.7381 51.058685 167.1631 50.1062 C 134.77814 47.248707 49.053093 -6.0913086 23.335592 0.57621235 C -4.286898 7.2437334 -8.096899 35.81873 15.71559 86.3012 C 38.575596 133.92618 75.723076 161.54869 167.1631 287.27872 C 257.6506 410.15118 379.5706 588.26874 547.2106 825.4412 C 588.168 856.8737 611.98047 866.39874 632.9356 854.0163 C 650.08057 837.8238 641.5081 774.9588 654.8431 746.3838 C 665.32056 716.85626 679.6081 697.80634 705.32556 689.23376 C 730.0906 678.7563 758.6655 678.7563 798.6706 689.23376 C 735.8056 633.9888 680.56055 558.7413 632.9356 452.06128 C 583.4055 344.42874 545.3056 216.79378 511.01566 57.726307 C 487.2031 69.156235 463.39056 81.51225 439.57812 93.9212 z" svg:height="8.592654mm" draw:style-name="style-45" svg:viewBox="0.0 0.0 798.6706 859.2654" svg:width="7.986706mm" svg:x="4.152906mm" svg:y="4.5990458mm"/>
              <draw:path svg:d="M 2.3823137 1.343789 C 17.622318 14.678781 164.30728 211.84627 181.4523 236.61128 C 194.7873 258.51877 117.63478 184.2238 89.059784 146.12378 C 56.674812 104.24024 -13.810223 -13.869721 2.3823137 1.343789 z" svg:height="2.4057577mm" draw:style-name="style-46" svg:viewBox="0.0 0.0 182.98715 240.57576" svg:width="1.8298714mm" svg:x="5.5816393mm" svg:y="5.6864805mm"/>
              <draw:path svg:d="M 2.2259219 1.4357368 C 17.465927 17.628223 141.29088 225.27325 156.53088 252.89572 C 167.96086 275.75568 97.475876 196.69821 73.66339 154.78822 C 46.040924 110.02074 -12.061551 -14.730306 2.2259219 1.4357368 z" svg:height="2.5696418mm" draw:style-name="style-47" svg:viewBox="0.0 0.0 157.77475 256.96417" svg:width="1.5777475mm" svg:x="7.2881775mm" svg:y="6.1046615mm"/>
              <draw:path svg:d="M 195.98102 0.0 C 106.44603 41.90999 50.24854 79.057465 23.578531 121.91999 C -4.043958 161.92496 -16.426468 203.83495 37.86603 243.83998 C 89.30103 280.98746 273.1335 296.22745 332.18854 351.4725 C 387.4335 405.76495 401.72104 476.24997 375.05106 566.7374 C 393.14856 566.7374 416.00854 571.49994 439.82104 581.02496 C 464.58606 589.5975 496.01855 623.8874 518.87854 624.8399 C 534.1185 620.0774 532.2135 576.26245 554.12103 574.35736 C 576.981 572.4524 609.3661 586.7398 655.08606 617.21985 C 587.45856 518.15985 516.9736 419.09988 439.8211 316.22986 C 362.6685 211.48145 282.65848 109.56397 195.98102 0.0 z" svg:height="6.248399mm" draw:style-name="style-48" svg:viewBox="0.0 0.0 655.0861 624.8399" svg:width="6.550861mm" svg:x="2.6455271mm" svg:y="6.680993mm"/>
              <draw:path svg:d="M 302.97427 861.05994 C 254.3968 812.4825 207.7243 751.52246 166.7668 674.36993 C 123.904335 594.3599 78.18432 483.86993 51.514336 394.33496 C 21.034325 300.98996 -5.635658 202.88248 1.0318128 136.20749 C 8.651765 68.579994 37.22681 26.669983 94.37681 0.0 C 128.66684 43.815002 183.91177 109.537476 260.1118 193.3575 S 447.75427 414.33746 546.8143 501.96747 C 644.92175 586.74 734.4567 652.46246 833.51666 702.945 C 825.8966 732.47253 802.0841 750.56995 762.0793 753.4275 C 718.26434 756.28503 649.68427 721.04254 589.6768 724.8525 C 525.8594 725.80493 451.5643 743.90247 402.98682 767.7149 C 354.40918 791.52734 321.07172 819.1499 302.97427 861.05994 z" svg:height="8.6105995mm" draw:style-name="style-49" svg:viewBox="0.0 0.0 833.51666 861.05994" svg:width="8.335167mm" svg:x="9.395619mm" svg:y="2.4521587mm"/>
              <draw:path svg:d="M 2.3537 1.1136675 C 19.498667 13.496178 181.42374 196.37619 201.42615 219.23615 C 217.61864 240.19113 132.84618 172.56364 101.41368 137.32112 C 66.171165 98.26864 -14.7913685 -12.247818 2.3537 1.1136675 z" svg:height="2.2318323mm" draw:style-name="style-50" svg:viewBox="0.0 0.0 203.46179 223.18323" svg:width="2.034618mm" svg:x="11.935101mm" svg:y="7.2130466mm"/>
              <draw:path svg:d="M 2.2259219 1.5801178 C 17.465927 18.725136 141.29092 223.51262 156.53093 252.08757 C 167.9609 274.9475 97.475975 195.89006 73.66344 153.98007 C 46.040874 111.14409 -12.061602 -15.538406 2.2259219 1.5801178 z" svg:height="2.5615606mm" draw:style-name="style-51" svg:viewBox="0.0 0.0 157.77483 256.15607" svg:width="1.5777483mm" svg:x="11.021977mm" svg:y="7.331942mm"/>
              <draw:path svg:d="M 2.741576 0.70202225 C 21.791607 11.17952 218.95909 151.19705 241.81905 174.057 C 261.82156 189.29701 164.66653 143.57701 126.566574 114.04953 C 86.561554 81.66455 -18.213419 -8.849437 2.741576 0.70202225 z" svg:height="1.7708658mm" draw:style-name="style-52" svg:viewBox="0.0 0.0 244.50215 177.08658" svg:width="2.4450216mm" svg:x="13.093271mm" svg:y="7.0076127mm"/>
              <draw:path svg:d="M 480.98605 122.39355 C 477.20255 50.00355 462.88858 8.09355 445.74353 0.4735597 C 424.81497 -6.193939 388.5934 59.528553 366.7125 72.863556 C 342.89996 81.43605 320.04 39.52606 308.61002 57.623566 C 294.3225 76.67357 314.3251 160.49356 287.65503 180.49606 C 257.17502 195.73607 162.87744 139.53856 137.15994 158.58856 C 110.48986 176.68607 158.11493 266.22104 137.15994 288.12854 C 113.347404 307.17856 67.62749 302.41605 0.0 273.84106 L 0.0 489.10602 C 53.339966 433.86105 119.06249 377.66354 200.97751 316.70355 C 280.98737 252.85959 374.33234 191.92604 480.98605 122.39355 z" svg:height="4.8910604mm" draw:style-name="style-53" svg:viewBox="0.0 0.0 480.98605 489.10605" svg:width="4.80986mm" svg:x="22.826662mm" svg:y="0.50432277mm"/>
              <draw:path svg:d="M 552.45 617.33936 C 493.39493 602.09937 422.91 558.28436 329.565 474.46436 C 236.22003 390.64438 127.635025 274.4394 0.0 122.03939 C 35.24252 43.934402 68.57997 5.83439 107.632515 0.119400814 C 144.78 -3.6906004 187.64247 84.89191 221.9325 93.46439 C 249.55496 98.2269 263.8425 27.74189 294.3225 36.3144 C 324.80252 42.02939 371.475 134.4219 408.6225 143.94691 C 441.00757 152.5194 460.05737 78.22441 501.9676 93.46442 C 543.87756 108.70442 608.6475 167.7594 660.0825 229.6719 C 707.7076 286.8219 754.38007 360.16443 796.2901 445.88937 C 768.6676 465.89188 750.5702 490.65686 745.8077 523.9943 C 740.0926 556.37933 743.9027 593.5268 761.04755 639.2468 C 691.5149 632.5529 621.9824 624.933 552.45 617.33936 z" svg:height="6.392468mm" draw:style-name="style-54" svg:viewBox="0.0 0.0 796.2901 639.2468" svg:width="7.9629006mm" svg:x="12.568237mm" svg:y="2.946264mm"/>
              <draw:path svg:d="M 2.180806 0.7259428 C 20.278357 14.060934 179.34578 193.13092 200.30077 218.84842 C 216.49326 241.70842 131.7208 173.1284 100.28831 137.88594 C 64.09331 95.975945 -14.011782 -9.7515545 2.180806 0.7259428 z" svg:height="2.2341623mm" draw:style-name="style-55" svg:viewBox="0.0 0.0 202.33638 223.41623" svg:width="2.0233638mm" svg:x="14.527629mm" svg:y="4.3403735mm"/>
              <draw:path svg:d="M 2.3537 1.1094284 C 19.498768 13.491939 181.42363 196.3719 201.42624 219.23195 C 217.61873 240.18695 132.84618 172.55946 101.41378 137.31694 C 66.171265 98.29089 -14.791267 -12.225563 2.3537 1.1094284 z" svg:height="2.2317905mm" draw:style-name="style-56" svg:viewBox="0.0 0.0 203.46187 223.17905" svg:width="2.0346186mm" svg:x="16.745224mm" svg:y="4.774424mm"/>
              <draw:path svg:d="M 200.97751 452.4821 C 195.26242 400.09457 176.21259 348.65958 143.82741 301.9871 C 109.537476 254.3621 62.864983 207.68962 0.0 165.77963 C 73.34258 111.48713 134.3026 70.52962 186.68999 42.90713 C 235.26744 13.379628 277.17743 -0.9078701 308.61002 0.044636525 C 338.13745 -0.9078701 360.99762 13.379628 373.37997 42.90713 L 366.7125 280.07962 C 316.23007 319.1321 279.08258 351.51712 251.45993 381.04462 C 223.83746 408.64062 205.74002 432.47955 200.97751 452.4821 z" svg:height="4.524821mm" draw:style-name="style-57" svg:viewBox="0.0 0.0 373.37997 452.4821" svg:width="3.7337997mm" svg:x="18.807112mm" svg:y="2.66126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02199mm" fo:page-width="52.8341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