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round" svg:stroke-opacity="100.0%" svg:stroke-width="1.3229166mm"/>
    </style:style>
    <style:style style:family="graphic" style:name="style-3">
      <style:graphic-properties draw:fill="none" draw:stroke="solid" svg:stroke-color="#7f7f7f" draw:stroke-linejoin="round" svg:stroke-opacity="100.0%" svg:stroke-width="0.6614583mm"/>
    </style:style>
    <style:style style:family="graphic" style:name="style-4">
      <style:graphic-properties draw:fill="none" draw:stroke="solid" svg:stroke-color="#7f7f7f" draw:stroke-linejoin="round" svg:stroke-opacity="100.0%" svg:stroke-width="0.6614583mm"/>
    </style:style>
    <style:style style:family="graphic" style:name="style-5">
      <style:graphic-properties draw:fill="none" draw:stroke="solid" svg:stroke-color="#7f7f7f" draw:stroke-linejoin="round" svg:stroke-opacity="100.0%" svg:stroke-width="0.6614583mm"/>
    </style:style>
    <style:style style:family="graphic" style:name="style-6">
      <style:graphic-properties draw:fill="none" draw:stroke="solid" svg:stroke-color="#7f7f7f" draw:stroke-linejoin="round" svg:stroke-opacity="100.0%" svg:stroke-width="0.6614583mm"/>
    </style:style>
    <style:style style:family="graphic" style:name="style-7">
      <style:graphic-properties draw:fill="none" draw:stroke="solid" svg:stroke-color="#7f7f7f" draw:stroke-linejoin="round" svg:stroke-opacity="100.0%" svg:stroke-width="0.6614583mm"/>
    </style:style>
    <style:style style:family="graphic" style:name="style-8">
      <style:graphic-properties draw:fill="solid" draw:fill-color="#333333" draw:opacity="100.0%" draw:stroke="none"/>
    </style:style>
    <style:style style:family="graphic" style:name="style-9">
      <style:graphic-properties draw:fill="none" draw:stroke="solid" svg:stroke-color="#7f7f7f" draw:stroke-linejoin="round" svg:stroke-opacity="100.0%" svg:stroke-width="0.6614583mm"/>
    </style:style>
    <style:style style:family="graphic" style:name="style-10">
      <style:graphic-properties draw:fill="none" draw:stroke="solid" svg:stroke-color="#7f7f7f" draw:stroke-linejoin="round" svg:stroke-opacity="100.0%" svg:stroke-width="0.6614583mm"/>
    </style:style>
    <style:style style:family="graphic" style:name="style-11">
      <style:graphic-properties draw:fill="none" draw:stroke="solid" svg:stroke-color="#7f7f7f" draw:stroke-linejoin="round" svg:stroke-opacity="100.0%" svg:stroke-width="0.6614583mm"/>
    </style:style>
  </office:automatic-styles>
  <office:body>
    <office:drawing>
      <draw:page draw:master-page-name="Default" draw:name="page1" draw:style-name="DP1">
        <draw:g draw:id="svg1">
          <draw:path svg:d="M 4.76107 0.0 L 1385.4706 0.0 M 0.0 1142.6561 L 1371.1874 1142.6561" svg:height="11.426562mm" draw:style-name="style-2" svg:viewBox="0.0 0.0 1385.4705 1142.6562" svg:width="13.854705mm" svg:x="0.99982417mm" svg:y="2.2583466mm"/>
          <draw:path svg:d="M 0.0 0.0 L 0.0 1433.0813" svg:height="14.330813mm" draw:style-name="style-3" svg:viewBox="0.0 0.0 1.0 1433.0813" svg:width="0.0mm" svg:x="2.1900911mm" svg:y="0.8776369mm"/>
          <draw:path svg:d="M 0.0 0.0 L 0.0 766.53186" svg:height="7.6653185mm" draw:style-name="style-4" svg:viewBox="0.0 0.0 1.0 766.53186" svg:width="0.0mm" svg:x="5.0025907mm" svg:y="0.8776369mm"/>
          <draw:path svg:d="M 0.0 0.0 L 0.0 233.29233" svg:height="2.3329234mm" draw:style-name="style-5" svg:viewBox="0.0 0.0 1.0 233.29233" svg:width="0.0mm" svg:x="7.8150907mm" svg:y="0.8776369mm"/>
          <draw:path svg:d="M 0.0 0.0 L 0.0 290.4251" svg:height="2.904251mm" draw:style-name="style-6" svg:viewBox="0.0 0.0 1.0 290.4251" svg:width="0.0mm" svg:x="10.62759mm" svg:y="0.8776369mm"/>
          <draw:path svg:d="M 0.0 0.0 L 0.0 1433.0813" svg:height="14.330813mm" draw:style-name="style-7" svg:viewBox="0.0 0.0 1.0 1433.0813" svg:width="0.0mm" svg:x="13.44009mm" svg:y="0.8776369mm"/>
          <draw:path svg:d="M 253.5141 979.0133 L 253.5141 928.6391 C 217.74106 926.0839 181.23795 921.156 144.00478 913.85535 C 106.7716 906.55475 73.371254 893.41364 43.803734 874.432 C 14.601244 855.0853 1.1368684E-13 829.35065 1.1368684E-13 797.2279 C 1.1368684E-13 773.1358 7.665653 751.4165 22.99696 732.0699 C 38.6933 712.7232 57.85743 703.0498 80.48936 703.0498 C 90.3452 703.0498 108.04921 708.5254 133.60138 719.4763 C 159.15356 730.42725 179.96033 738.64044 196.0217 744.1159 C 212.4481 749.5914 231.61223 752.3291 253.5141 752.3291 L 253.5141 576.56665 C 206.79012 562.3304 167.54927 547.54663 135.79156 532.21533 C 104.03387 516.519 78.29917 499.36255 58.58749 480.74597 C 38.875813 461.76434 24.639599 441.3226 15.878853 419.42075 C 7.4831376 397.51886 3.28528 373.2443 3.28528 346.59702 C 3.28528 309.36386 9.85584 275.41595 22.99696 244.75336 C 36.13808 213.72571 54.024605 187.07845 76.65653 164.81154 C 99.65349 142.17961 126.48328 124.11057 157.14589 110.60442 C 187.8085 97.098274 219.93124 89.06759 253.5141 86.51237 L 253.5141 33.400345 C 253.5141 11.133449 264.64755 5.684342E-14 286.91446 5.684342E-14 C 309.5464 5.684342E-14 320.86234 11.133449 320.86234 33.400345 L 320.86234 86.51237 C 348.2397 87.24243 377.25964 91.44029 407.92224 99.10594 C 438.9499 106.40656 465.23215 118.81763 486.76898 136.33911 C 508.30582 153.86061 519.0742 177.2226 519.0742 206.4251 C 519.0742 220.6613 515.78894 234.53249 509.21838 248.03864 C 503.01285 261.17975 494.0696 271.76566 482.3886 279.79633 C 471.07263 287.82703 458.29654 291.84238 444.06033 291.84238 C 435.2996 291.84238 424.71368 289.10464 412.30264 283.62915 C 400.2566 278.1537 389.30566 272.86075 379.44983 267.7503 C 369.594 262.27484 359.92065 257.89447 350.42987 254.60919 C 340.93906 250.95888 331.08322 249.13373 320.86234 249.13373 L 320.86234 409.56488 C 397.15384 430.37167 458.29654 459.75668 504.29047 497.7199 C 550.6494 535.68317 573.8289 590.2553 573.8289 661.43634 C 573.8289 703.77997 565.9807 741.56067 550.28436 774.7785 C 534.95306 807.6313 514.69385 835.19116 489.5067 857.45807 C 464.6846 879.3599 437.48978 896.15137 407.92224 907.83234 C 378.35474 919.51337 349.33478 926.44885 320.86234 928.6391 L 320.86234 979.0133 C 320.86234 1001.28033 309.5464 1012.41376 286.91446 1012.41376 C 264.64755 1012.41376 253.5141 1001.28033 253.5141 979.0133 z M 253.5141 389.30566 L 253.5141 249.13373 C 235.26254 253.14906 220.29626 261.7273 208.61528 274.8684 C 197.29932 287.6445 191.64133 304.0709 191.64133 324.1476 C 191.64133 340.93906 197.29932 354.81024 208.61528 365.76117 C 220.29626 376.7121 235.26254 384.56027 253.5141 389.30566 z M 320.86234 594.08813 L 320.86234 752.3291 C 338.74887 752.3291 353.89764 744.48096 366.30872 728.7846 C 379.0848 713.08826 385.47284 695.2017 385.47284 675.125 C 385.47284 652.12805 379.99738 634.60657 369.04645 622.56055 C 358.46054 610.1495 342.39917 600.6587 320.86234 594.08813 z" svg:height="10.124138mm" draw:style-name="style-8" draw:transform="rotate(-0.27018611059805314) translate(6.7512693mm,2.3523226mm)" svg:viewBox="0.0 0.0 573.8289 1012.41376" svg:width="5.738289mm"/>
          <draw:path svg:d="M 0.0 0.0 L 0.0 323.75262" svg:height="3.2375262mm" draw:style-name="style-9" svg:viewBox="0.0 0.0 1.0 323.75262" svg:width="0.0mm" svg:x="5.0025907mm" svg:y="11.970923mm"/>
          <draw:path svg:d="M 0.0 0.0 L 0.0 242.81453" svg:height="2.4281452mm" draw:style-name="style-10" svg:viewBox="0.0 0.0 1.0 242.81453" svg:width="0.0mm" svg:x="7.8150907mm" svg:y="12.780305mm"/>
          <draw:path svg:d="M 0.0 0.0 L 0.0 347.558" svg:height="3.47558mm" draw:style-name="style-11" svg:viewBox="0.0 0.0 1.0 347.558" svg:width="0.0mm" svg:x="10.62759mm" svg:y="11.7328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