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0919mm" fo:page-width="61.606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4f1d" draw:opacity="100.0%" draw:stroke="none"/>
    </style:style>
    <style:style style:family="graphic" style:name="style-3">
      <style:graphic-properties draw:fill="solid" draw:fill-color="#d24f1d" draw:opacity="100.0%" draw:stroke="none"/>
    </style:style>
    <style:style style:family="graphic" style:name="style-4">
      <style:graphic-properties draw:fill="solid" draw:fill-color="#d24f1d" draw:opacity="100.0%" draw:stroke="none"/>
    </style:style>
    <style:style style:family="graphic" style:name="style-5">
      <style:graphic-properties draw:fill="solid" draw:fill-color="#d24f1d" draw:opacity="100.0%" draw:stroke="none"/>
    </style:style>
    <style:style style:family="graphic" style:name="style-6">
      <style:graphic-properties draw:fill="solid" draw:fill-color="#d24f1d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d24f1d" draw:opacity="100.0%" draw:stroke="none"/>
    </style:style>
    <style:style style:family="graphic" style:name="style-10">
      <style:graphic-properties draw:fill="solid" draw:fill-color="#d24f1d" draw:opacity="100.0%" draw:stroke="none"/>
    </style:style>
    <style:style style:family="graphic" style:name="style-11">
      <style:graphic-properties draw:fill="solid" draw:fill-color="#d24f1d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0.0 C 28.07221 2.6987813 12.7000885 48.78921 36.909283 55.350807 C 14.869691 82.70883 5.97973 19.235239 0.0 0.0 z" svg:height="0.62093484mm" draw:style-name="style-2" svg:viewBox="0.0 0.0 36.909283 62.093483" svg:width="0.36909285mm" svg:x="30.450365mm" svg:y="13.309072mm"/>
          <draw:path svg:d="M 0.0 0.0 C 18.679617 15.160673 36.829952 30.850424 36.93593 64.58474 C 8.01671 59.663567 3.6512628 30.162483 0.0 0.0 z" svg:height="0.6458474mm" draw:style-name="style-3" svg:viewBox="0.0 0.0 36.93593 64.58474" svg:width="0.36935928mm" svg:x="30.72712mm" svg:y="14.047259mm"/>
          <draw:path svg:d="M 34.85656 0.0 C 69.040924 3.0426517 10.541184 57.65273 7.154763 83.052704 C -8.905302 188.48917 2.815558 11.059564 34.85656 0.0 z" svg:height="1.1638238mm" draw:style-name="style-4" svg:viewBox="0.0 0.0 45.538136 116.382385" svg:width="0.45538133mm" svg:x="42.00514mm" svg:y="17.184689mm"/>
          <draw:path svg:d="M 0.0 0.0 C 176.08022 20.796331 337.89935 10.054093 516.73126 0.0 C 582.00397 51.593666 648.44086 102.04984 682.8102 184.54683 C 542.8721 145.83835 383.24896 125.571304 239.89774 92.28664 C 153.88165 72.284225 64.558334 45.375942 0.0 0.0 z" svg:height="1.8454683mm" draw:style-name="style-5" svg:viewBox="0.0 0.0 682.8102 184.54683" svg:width="6.828102mm" svg:x="0.830527mm" svg:y="18.476385mm"/>
          <draw:path svg:d="M 0.0 0.0 C 267.54663 35.454067 514.8791 143.37767 747.4213 258.3656 C 922.4167 344.9107 1113.3666 386.37094 1264.1261 498.26334 C 817.53595 357.39902 461.80368 125.650635 0.0 0.0 z" svg:height="4.982633mm" draw:style-name="style-6" svg:viewBox="0.0 0.0 1264.1261 498.26334" svg:width="12.641261mm" svg:x="11.257491mm" svg:y="21.613813mm"/>
          <draw:path svg:d="M 0.0 5.311368 C 36.380207 -15.352542 84.98411 30.790674 129.19612 32.986923 C 236.35245 134.98367 456.67087 123.81834 535.1993 254.44302 C 526.97076 261.61313 514.35004 264.3649 498.26334 263.67697 C 433.17584 150.38245 270.61594 134.56018 138.40361 88.36387 C 121.23209 31.690166 52.731354 26.39858 0.0 5.311368 z" svg:height="2.6377926mm" draw:style-name="style-7" svg:viewBox="0.0 0.0 535.1993 263.77927" svg:width="5.3519926mm" svg:x="18.177933mm" svg:y="33.833134mm"/>
          <draw:path svg:d="M 3487.949 675.7753 C 3663.2883 885.9868 3713.5327 1197.5337 3681.7034 1552.3663 C 3777.6147 1661.1101 3875.9075 1427.5624 3921.601 1349.378 C 3978.513 1252.0642 4024.3916 1164.1962 4078.4988 1100.2463 C 4137.5537 1030.3964 4247.541 919.9063 4327.6304 860.3222 C 4432.723 782.19073 4519.3477 727.6865 4678.2563 712.6847 C 4738.7666 895.6969 4724.5317 1202.1638 4742.841 1423.1968 C 4768.135 1456.349 4854.1777 1428.753 4890.4785 1450.8722 C 5012.266 1630.4185 4881.7207 1973.2655 4752.0747 2142.9165 C 4709.9004 2198.135 4623.4346 2238.0078 4641.3467 2309.0217 C 4661.3228 2388.2114 4789.54 2364.0815 4844.362 2428.9573 C 4778.4014 2581.4104 4642.934 2664.3308 4521.385 2761.1682 C 4389.5166 2972.5703 4174.225 3110.2065 3893.9255 3194.8467 C 4021.931 3301.7913 4162.054 3384.103 4299.9287 3480.914 C 4434.707 3575.5024 4548.452 3693.93 4687.464 3776.1892 C 4970.542 3943.6174 5192.1035 4182.298 5444.119 4385.207 C 5623.0303 4619.5483 5808.847 4848.9956 5951.643 5123.368 C 6054.7246 5321.435 6071.6577 5567.471 6126.956 5843.1143 C 6135.899 5887.6436 6184.873 5959.134 6145.424 6009.193 C 6083.6704 5957.123 6006.015 5920.981 5951.643 5861.5557 C 5969.5024 5129.48 5551.7783 4754.7773 5222.6895 4339.037 C 5127.9424 4297.8413 5078.7827 4209.973 5001.2334 4145.2827 C 4904.5547 4064.6113 4774.592 4023.6804 4696.7246 3923.8267 C 4390.3896 3750.339 4176.6333 3484.2742 3847.7825 3333.2766 C 3940.5981 3549.8645 4089.4792 3807.4365 4115.382 4071.464 C 4127.685 4196.6387 4092.5483 4434.261 4004.654 4440.558 C 3906.7583 4447.5693 3814.3923 4150.786 3690.9111 4348.271 C 3605.6357 4484.6904 3634.0786 4682.043 3552.5342 4828.1196 C 3497.2363 4927.153 3422.7292 4972.8994 3340.312 5058.8096 C 3281.204 5054.0474 3283.9822 5002.347 3238.8179 4994.2246 C 3112.7175 4971.497 3011.2761 5142.4976 2952.7505 5215.6807 C 2876.471 5222.454 2833.1853 5264.338 2768.1772 5298.734 C 2721.7163 5323.3135 2636.8115 5389.115 2592.8643 5381.7866 C 2504.308 5366.9966 2442.9248 5112.4146 2435.9927 5012.693 C 2425.727 4865.2407 2461.8425 4700.8813 2491.37 4560.5464 C 2522.6438 4411.93 2605.0615 4287.47 2583.6304 4191.4526 C 2481.1042 4183.277 2425.1714 4298.08 2325.2646 4348.324 C 2273.5386 4374.333 2198.0796 4393.6475 2131.484 4422.143 C 1970.9877 4490.882 1787.9225 4540.9673 1596.2848 4440.611 C 1558.1848 4399.1245 1580.1453 4313.2935 1522.4661 4274.5054 C 1474.2854 4242.1206 1357.5513 4261.9375 1273.3344 4256.064 C 1055.8468 4240.8765 814.6527 4165.312 655.0825 4182.245 C 627.85693 4124.672 662.51733 4070.3528 691.9919 4025.3738 C 748.40106 3939.3574 804.8896 3847.3354 885.77277 3785.476 C 999.0144 3698.8252 1168.877 3688.1624 1254.8665 3573.2537 C 1260.2375 3521.7659 1227.2969 3508.563 1227.191 3462.5256 C 1336.0142 3266.84 1614.5675 3240.8843 1826.975 3148.8093 C 1737.387 3096.9773 1615.3876 3105.5762 1504.0245 3074.9905 C 1408.1395 3048.638 1290.0825 2992.2024 1181.0476 2955.0286 C 1000.3902 2893.407 824.04535 2875.7593 784.2785 2696.6628 C 820.0237 2612.102 942.1025 2613.9805 950.3574 2521.3235 C 961.126 2400.5676 747.58075 2329.1567 636.6409 2272.192 C 486.8074 2195.2776 347.0545 2151.542 286.01514 2059.9697 C 173.03749 2019.0912 102.84354 1935.483 0.0 1884.5507 C 59.822285 1774.881 259.6885 1835.4175 415.23706 1829.1997 C 510.09015 1825.3898 598.88434 1780.384 682.8367 1773.8224 C 745.38416 1768.9276 846.0052 1773.7695 922.7343 1783.0563 C 1011.1316 1793.7719 1098.0208 1848.2231 1181.1 1810.7317 C 1306.3007 1754.2695 1169.5376 1495.4806 1420.9977 1524.6906 C 1538.0493 1538.2902 1643.618 1634.5985 1762.4159 1672.328 C 1891.4003 1713.2854 2029.7509 1771.3351 2131.5095 1847.641 C 2251.0747 1937.2817 2279.0679 2060.5247 2482.1619 2050.6292 C 2497.5605 1832.7977 2286.079 1403.0615 2325.2903 1164.8042 C 2338.6252 1083.63 2405.6973 1071.7238 2463.6675 1017.1668 C 2428.0547 870.376 2466.578 733.7452 2491.3694 601.92975 C 2519.627 451.56702 2481.9236 290.70038 2565.188 149.80977 C 2563.336 100.46499 2552.5146 69.4029 2574.422 29.8477 C 2573.9988 14.052075 2581.275 5.955826 2592.8635 2.1722844 C 2707.005 -18.094797 2742.882 107.6352 2832.7612 205.1606 C 2882.2646 258.871 2967.2754 310.12082 3008.074 362.03204 C 3098.3765 476.8612 3130.5496 608.91473 3192.6472 703.4504 C 3293.877 857.5705 3367.061 726.787 3487.949 675.7753 z M 2777.437 565.04724 C 2825.3794 581.7425 2823.8977 501.36206 2842.0217 518.90393 C 2834.1638 563.3275 2803.763 585.2085 2795.9048 629.632 C 2931.7683 1013.56885 3088.9043 1376.2332 3266.4924 1718.4717 C 3345.206 1607.0557 3334.0142 1452.4331 3377.2207 1312.4685 C 3386.4546 1282.6235 3417.358 1261.2982 3423.364 1229.4158 C 3446.2769 1107.9457 3386.9043 984.30585 3469.5073 924.9069 C 3474.058 987.90424 3447.8909 1020.1834 3432.5718 1063.3104 C 3479.4822 1166.7096 3414.8447 1253.3341 3395.662 1349.3514 C 3385.026 1402.665 3393.81 1468.6521 3377.1943 1524.6643 C 3357.827 1590.1222 3307.0005 1642.7479 3294.1416 1699.9774 C 3271.2817 1801.9476 3308.3235 1841.5294 3331.0776 1902.9921 C 3375.1836 2022.2399 3394.604 2173.9783 3478.715 2272.0857 C 3445.2454 2016.8688 3620.2146 1932.3077 3598.651 1718.4451 C 3509.989 1624.7296 3549.994 1349.854 3543.3 1229.3892 C 3559.757 1418.9896 3541.6333 1643.1975 3635.5603 1755.3542 C 3668.9243 1738.6326 3725.7568 1725.6416 3746.2883 1764.5883 C 3704.0344 1776.7855 3687.0483 1764.7205 3644.7942 1783.0297 C 3612.2507 1892.4878 3529.5154 1991.045 3506.3906 2124.448 C 3474.4026 2309.0212 3545.6814 2487.4827 3589.443 2650.413 C 3606.8 2666.87 3632.147 2675.3633 3644.8206 2696.5564 C 3644.6882 2714.8657 3619.6584 2708.2776 3626.379 2733.4658 C 3639.7935 2738.493 3674.057 2722.6973 3672.4956 2742.6997 C 3616.113 2791.5417 3675.168 2926.929 3718.6392 2964.156 C 3808.3328 2703.2239 3896.4392 2440.678 4004.7065 2198.2932 C 4002.8542 2163.2358 3965.8923 2163.2888 3967.7708 2124.4744 C 4007.0876 1940.1923 3816.482 1888.7572 3875.5105 1746.1469 C 3901.281 1895.7158 4006.2148 1966.0684 4004.7065 2142.916 C 4065.7722 2071.3462 4148.1636 1971.3866 4143.0835 1866.109 C 4138.48 1769.8536 4015.1042 1655.7388 4096.967 1543.1321 C 4087.971 1647.1927 4091.2253 1754.243 4161.5513 1801.4977 C 4211.663 1765.1439 4197.0054 1700.7974 4216.902 1644.6262 C 4236.243 1590.0692 4277.0415 1552.1809 4272.2793 1487.7548 C 4270.242 1460.0793 4243.3076 1434.3618 4235.37 1404.702 C 4209.335 1307.547 4219.389 1082.5719 4253.8115 1035.6083 C 4267.0405 1180.0443 4213.3037 1351.362 4290.721 1441.6115 C 4346.998 1362.554 4350.279 1230.5004 4419.917 1164.8043 C 4428.754 1106.6224 4464.9756 1042.4346 4493.7354 989.49146 C 4519.9556 941.1785 4550.409 863.9467 4604.4634 869.52936 C 4480.929 1025.0249 4436.374 1204.5977 4364.566 1413.936 C 4449.656 1366.7079 4541.7046 1277.3845 4613.724 1247.8306 C 4553.0024 1347.0758 4440.1836 1394.1981 4346.1245 1460.0529 C 4299.426 1677.8843 4217.008 1859.9706 4143.11 2050.603 C 4322.1797 2079.363 4375.1226 1959.9302 4502.996 1884.5239 C 4652.5386 1796.3119 4756.9165 1763.8212 4825.9463 1672.3018 C 4777.1045 1816.5261 4637.907 1840.4443 4502.996 1912.1993 C 4362.635 1986.8647 4297.5205 2142.863 4133.9023 2078.3047 C 4091.7542 2177.6292 4049.818 2277.192 4023.1743 2392.0212 C 4082.7322 2386.8618 4138.744 2329.3945 4198.4873 2355.0852 C 4145.121 2387.8406 4083.4202 2412.2883 4004.7332 2419.6702 C 3968.5645 2546.5378 3924.2205 2665.2034 3875.537 2779.5564 C 3887.2847 2792.3887 3920.7278 2783.5515 3921.654 2807.2317 C 3896.9417 2825.9907 3886.5967 2815.9895 3866.3032 2825.673 C 3856.4343 2860.1748 3889.216 2851.9727 3884.7449 2881.0505 C 3868.6848 2880.3625 3856.0374 2883.1143 3847.809 2890.2844 C 3885.5386 2963.23 3810.5823 2941.2168 3847.809 3001.0388 C 3846.4333 3018.1045 3816.562 3006.701 3810.8997 3019.4802 C 3842.835 3078.165 3831.855 3088.0073 3820.1335 3157.8838 C 3941.0747 3138.5693 4060.9836 3096.0771 4161.5522 3047.1294 C 4240.6626 3008.659 4327.763 2933.7556 4392.242 2871.8164 C 4467.7544 2799.2942 4507.124 2697.509 4595.2305 2631.9187 C 4674.764 2572.705 4754.113 2532.7266 4761.309 2428.904 C 4622.112 2422.3953 4544.536 2325.399 4622.932 2189.0063 C 4726.5957 2008.6134 5016.6587 1796.4441 4862.83 1478.4943 C 4828.9897 1478.4943 4795.1494 1478.4943 4761.309 1478.4943 C 4650.6074 1419.1218 4699.8994 1288.9733 4705.9585 1146.3099 C 4711.8853 1006.79517 4642.3525 883.65814 4678.257 758.7748 C 4526.4917 744.9635 4446.6665 823.62415 4346.0723 897.1783 C 4263.496 957.58264 4173.8022 1042.2758 4115.3823 1109.4005 C 4003.4639 1238.0409 3958.4314 1411.925 3866.2507 1543.079 C 3836.6704 1585.1478 3761.6875 1650.2089 3718.6133 1644.5731 C 3627.5964 1632.6934 3653.2878 1518.7638 3654.0286 1441.5583 C 3655.7747 1255.5828 3656.7275 1084.6354 3598.6514 943.2686 C 3564.0437 858.9988 3527.2139 742.60864 3441.7798 721.8124 C 3226.4883 1026.189 3130.3652 585.4197 2998.8674 398.83554 C 2939.2039 314.16888 2836.8364 253.31471 2795.8792 205.05472 C 2737.9617 136.84514 2708.752 24.794096 2602.0984 38.97577 C 2571.4067 199.15451 2540.6357 333.1395 2537.5134 491.12225 C 2534.762 631.88055 2460.1492 762.92865 2482.1626 915.5668 C 2488.9626 962.7685 2520.1567 996.95264 2509.838 1053.9703 C 2477.2148 1085.932 2418.398 1091.6998 2380.6418 1118.5552 C 2325.7144 1437.5367 2500.7363 1742.6278 2519.0454 2078.225 C 2505.393 2083.0142 2495.7886 2091.8777 2482.1362 2096.6665 C 2432.8708 2087.4856 2382.4412 2079.4688 2334.4985 2068.9648 C 2201.6248 1976.0696 2061.5015 1812.5042 1854.6503 1727.573 C 1791.0444 1701.4586 1709.2089 1674.3387 1623.9865 1635.3127 C 1510.6654 1583.4015 1385.3854 1526.3309 1301.0096 1579.9355 C 1254.5488 1665.7399 1284.5791 1828.0354 1181.0475 1856.7427 C 960.49084 1868.7812 800.6561 1788.3479 636.64087 1829.0673 C 648.309 1910.1621 801.55566 1956.7023 802.71985 2050.5237 C 941.4144 2077.9346 1054.074 2131.3804 1208.723 2142.7837 C 1160.8864 2012.212 1031.3993 1963.3435 959.5649 1856.7428 C 1061.6412 1942.2827 1186.498 2005.0684 1236.3984 2142.7837 C 1501.9872 2233.9856 1764.3215 2328.4683 2002.2614 2447.2927 C 1996.1759 2271.768 1845.7339 2183.7678 1762.3636 2068.965 C 1721.9089 2013.2966 1697.382 1960.3799 1651.6355 1912.12 C 1566.0164 1821.7913 1437.0055 1773.4519 1374.802 1662.9619 C 1444.1228 1719.7413 1502.4104 1787.5806 1596.2582 1819.8334 C 1751.6215 2005.8883 1911.033 2187.869 2039.1707 2401.1758 C 2033.826 2431.1267 2045.4413 2444.0913 2048.4045 2465.7607 C 2225.5696 2537.7273 2398.8452 2613.5833 2574.3696 2687.217 C 2513.357 2320.663 2180.6433 2225.8364 2020.7292 1958.2369 C 2096.2415 2030.3623 2151.804 2122.411 2260.627 2161.2517 C 2318.8884 2238.801 2394.0564 2347.0156 2472.849 2373.474 C 2510.526 2358.6575 2524.2842 2271.4243 2565.1094 2290.4214 C 2544.128 2337.1204 2503.5408 2364.1873 2482.0566 2410.3833 C 2560.9026 2482.2175 2584.9531 2608.9265 2638.9282 2705.6582 C 2841.5725 2795.1934 3058.6895 2870.282 3247.946 2973.2312 C 3276.3357 2980.1106 3265.673 2947.9106 3294.0627 2954.7898 C 3295.068 3011.358 3362.0078 3017.6548 3395.5835 2991.7258 C 3372.0093 3041.732 3424.3967 3026.0686 3450.934 3010.1672 C 3449.929 3033.1064 3433.657 3038.7158 3450.934 3056.284 C 3485.4092 3066.153 3477.234 3033.3977 3506.3115 3037.8425 C 3498.321 3094.8604 3573.1453 3094.8074 3635.5076 3120.8953 C 3543.009 2779.715 3422.2004 2466.8188 3321.791 2133.5762 C 3016.4883 2149.7422 2903.723 1973.3973 2712.7732 1875.2106 C 2694.8345 1940.3245 2683.8013 2012.344 2620.4866 2032.082 C 2686.606 1966.333 2712.0588 1819.7538 2703.5657 1709.1316 C 2719.573 1742.3103 2724.9175 1786.2047 2722.007 1838.3013 C 2874.5657 1948.4738 3056.0964 2123.7866 3303.323 2078.2253 C 3281.4155 1967.8942 3233.1292 1883.9154 3201.829 1782.9238 C 2840.0908 1683.3082 2688.299 1373.7194 2454.4075 1146.2571 C 2531.6394 1192.0564 2572.941 1273.7863 2657.422 1312.336 C 2691.2625 1428.6469 2813.7114 1491.9882 2906.554 1570.7017 C 2982.8599 1635.3922 3044.2168 1750.9622 3174.1533 1727.573 C 3114.0664 1576.3636 3061.15 1439.0449 2998.8142 1293.8945 C 2968.1223 1222.404 2951.48 1135.806 2915.7615 1072.4382 C 2864.1414 980.7866 2742.4858 926.97034 2675.8638 841.7481 C 2616.306 765.601 2576.8035 668.5519 2546.6675 574.1485 C 2624.2168 739.77765 2749.9734 905.83014 2878.8784 989.38556 C 2790.005 749.11743 2732.4316 428.3896 2675.8638 186.61333 C 2725.5522 297.07724 2744.8933 437.65036 2777.437 565.04724 z M 3081.9194 1386.2874 C 3057.7366 1379.7257 3073.0825 1333.6089 3045.0103 1330.9366 C 3051.016 1350.1453 3059.9062 1413.6189 3081.9194 1386.2874 z M 3109.6213 1469.3136 C 3109.5154 1435.5792 3091.3914 1419.8895 3072.6853 1404.7289 C 3076.3633 1434.8914 3080.7288 1464.3923 3109.6213 1469.3136 z M 4207.6685 1801.4979 C 4211.055 1776.0979 4269.5547 1721.5143 4235.37 1718.4452 C 4203.329 1729.5312 4191.6084 1906.9608 4207.6685 1801.4979 z M 4170.7856 1893.7845 C 4116.3076 2056.3445 4010.5012 2203.9292 3949.3296 2373.6064 C 3916.6536 2464.2263 3911.6265 2562.5984 3875.511 2650.44 C 3846.9626 2719.8137 3801.56 2782.758 3774.0168 2853.4546 C 3745.9182 2925.58 3744.754 3013.2893 3681.73 3065.677 C 3681.0686 3026.3599 3666.305 3001.145 3672.496 2954.9226 C 3556.688 2656.446 3463.766 2330.7175 3349.5457 2041.4221 C 3311.6572 1945.5106 3287.8447 1834.4386 3220.3496 1755.3811 C 3334.0938 2100.292 3468.1582 2475.3916 3571.002 2816.519 C 3606.9058 2935.661 3664.4795 3056.2844 3654.055 3176.4053 C 3432.8633 3057.8718 3194.553 2986.1697 2962.0107 2890.3376 C 2780.639 2815.6194 2610.988 2698.3562 2408.3704 2659.6475 C 2569.3428 2787.8115 2818.1304 2828.1343 2989.6863 2945.715 C 3206.4858 3033.398 3449.8232 3094.596 3617.1458 3231.7825 C 3599.392 3275.518 3578.4636 3316.1316 3506.4177 3305.601 C 3236.0134 3508.5896 2791.3547 3522.1628 2472.9553 3656.227 C 2658.1108 3641.0137 2844.2715 3556.532 3035.8035 3517.8235 C 3132.9585 3498.218 3228.8962 3490.3599 3312.637 3453.2651 C 3429.2651 3401.539 3527.7961 3288.456 3654.029 3324.069 C 3472.8423 3505.838 3378.5977 3774.4956 3248.026 4006.9058 C 3346.4773 3908.4807 3403.4954 3768.675 3460.248 3628.5781 C 3564.8909 3533.2751 3598.334 3366.773 3737.0815 3305.628 C 3727.5303 3329.8901 3726.048 3362.2485 3727.8477 3397.8882 C 3780.5527 3494.9111 3791.1626 3614.5554 3820.108 3730.0723 C 3866.5686 3915.2278 3949.78 4069.0564 3958.5115 4256.0376 C 3851.699 3984.5222 3785.8442 3672.0757 3700.1458 3379.4465 C 3647.4937 3414.6096 3598.5989 3467.844 3561.7422 3527.0842 C 3529.2515 3579.26 3467.868 3654.0842 3460.2214 3711.631 C 3434.3186 3906.7346 3662.707 4111.84 3580.1833 4329.8564 C 3580.8713 4092.3137 3470.54 3965.8162 3441.7798 3757.7747 C 3386.9846 3798.6792 3373.5173 3859.9565 3340.2856 3923.8533 C 3317.5051 3967.6418 3248.29 4037.3064 3238.7915 4089.9321 C 3228.1023 4148.987 3279.22 4246.4067 3294.1426 4348.298 C 3304.5405 4419.312 3294.7246 4493.713 3303.3765 4551.3125 C 3306.3396 4570.9976 3326.4216 4586.9253 3331.0781 4606.69 C 3355.499 4710.5654 3347.3235 4829.8657 3321.8442 4892.731 C 3314.568 4644.843 3275.5156 4356.844 3220.3237 4126.868 C 3157.2998 4182.5366 3126.9788 4257.176 3072.686 4339.0903 C 3031.9932 4400.5796 2935.4202 4486.622 2925.0486 4560.5464 C 2920.2598 4594.731 2942.5642 4648.4673 2943.5164 4698.95 C 2944.1516 4733.5576 2931.8748 4780.733 2934.2825 4809.678 C 2941.8762 4900.933 3020.7747 5008.1157 2934.2825 5095.7456 C 2955.9783 4926.5713 2906.2104 4785.0454 2915.8147 4615.924 C 2837.207 4663.496 2810.9075 4764.5933 2768.1772 4846.614 C 2723.0127 4933.2915 2693.2737 5030.923 2657.449 5123.421 C 2675.917 4923.3433 2834.7197 4734.9595 2869.6711 4551.3394 C 2686.9766 4534.776 2662.3704 4725.408 2546.6943 4745.12 C 2647.527 4655.241 2698.5122 4515.515 2897.3467 4523.664 C 2971.721 4364.279 3079.9355 4238.7344 3155.7122 4080.7515 C 2886.1548 4115.677 2818.4478 4352.4785 2620.513 4459.079 C 2760.7422 4348.9595 2836.3071 4183.5156 2998.8406 4099.193 C 3049.7197 4072.814 3122.8772 4077.3118 3174.18 4043.8154 C 3238.209 4002.011 3286.1516 3868.4492 3331.0513 3785.4497 C 3406.8018 3645.3 3494.2463 3504.3828 3552.5076 3370.239 C 3484.3245 3409.3447 3413.0986 3405.5347 3377.1682 3462.4995 C 3378.7556 3442.4705 3344.4656 3458.3188 3331.0513 3453.2656 C 3204.607 3548.2776 2987.3577 3552.4844 2814.32 3600.903 C 2741.5598 3918.7737 2496.7673 4064.5852 2242.238 4200.6606 C 2289.3867 4111.8135 2401.861 4096.071 2482.1357 4043.789 C 2551.7476 3998.466 2574.396 3928.4836 2639.0073 3859.242 C 2703.777 3789.7888 2768.0444 3745.1538 2777.3845 3628.552 C 2628.2651 3633.579 2473.8809 3712.2925 2297.5625 3720.8123 C 2191.6763 3845.5898 2102.2205 3986.8508 2029.9894 4145.283 C 1931.5645 4204.656 1850.9459 4366.6865 1725.4805 4339.0376 C 1999.3241 4240.7183 2090.2615 3959.4666 2232.9778 3730.0195 C 2020.4645 3772.7761 1844.0668 3851.7014 1605.5183 3868.423 C 1590.9398 3909.1953 1568.6884 3942.3213 1550.1675 3979.1777 C 1449.9963 4011.2983 1369.4042 4112.052 1301.0094 4145.2563 C 1354.614 4026.6177 1521.4602 4021.2197 1568.609 3896.0981 C 1368.637 3896.6274 1169.9877 3994.7615 996.5004 4043.7358 C 941.9169 4059.161 850.9531 4099.563 802.7196 4043.7358 C 1085.2947 4015.6633 1295.559 3915.2808 1540.9071 3849.9814 C 1442.6937 3776.0305 1312.1483 3790.4236 1199.4888 3730.0195 C 1326.039 3741.1848 1487.329 3791.059 1587.0239 3859.2153 C 1679.3105 3816.1677 1839.7804 3841.303 1909.9744 3776.1628 C 1835.9174 3754.2554 1801.1777 3683.0295 1743.8954 3637.7593 C 1655.4982 3567.8826 1538.9757 3564.4434 1420.9186 3517.7974 C 1573.689 3540.4458 1662.7477 3556.4 1762.3368 3628.552 C 1819.6456 3670.0652 1865.1539 3746.7412 1928.4158 3757.7478 C 1977.549 3766.2676 2038.0591 3735.867 2094.5212 3720.8123 C 2420.9905 3633.923 2757.7258 3500.917 3091.0742 3462.4465 C 3200.6118 3449.773 3289.591 3384.9766 3377.1152 3342.4846 C 3451.3574 3306.4485 3542.083 3291.8699 3580.1301 3231.7566 C 3413.919 3129.2834 3200.3208 3049.6968 2961.9048 2954.923 C 2862.9243 2915.5796 2767.0657 2865.8909 2657.3958 2816.5195 C 2497.2434 2744.394 2362.6235 2656.817 2214.4834 2724.2593 C 2127.6472 2763.788 2056.58 2852.6616 1956.1178 2881.1309 C 1945.1904 2931.7456 1978.7926 3026.8633 1937.6499 3047.2097 C 1944.8467 2984.6887 1925.0558 2949.0757 1928.416 2890.3384 C 1768.6605 2882.0566 1560.0101 2914.2566 1430.1527 2844.2212 C 1574.7739 2857.7944 1703.2291 2870.8384 1826.9219 2871.8967 C 2020.4911 2873.5637 2146.5122 2711.268 2297.5098 2659.6743 C 2128.7058 2607.0486 1982.9731 2531.2986 1836.1294 2456.686 C 1679.9987 2517.8843 1526.17 2649.144 1337.8396 2678.116 C 1295.9296 2684.5718 1246.373 2677.6133 1199.436 2687.3762 C 1111.7003 2705.5796 1021.4244 2774.3977 931.8364 2724.2856 C 1271.4291 2679.4387 1582.9496 2606.4666 1789.986 2429.0105 C 1252.2468 2232.24 699.7969 2015.9958 92.154816 1903.0718 C 129.8844 1945.2993 179.36148 1975.8058 239.79231 1995.332 C 431.29773 2228.2976 858.36163 2225.7046 996.44775 2512.0632 C 973.5348 2621.2566 812.3242 2628.4534 830.3688 2742.7534 C 847.54016 2851.5237 1042.1147 2833.5847 1116.4363 2918.0928 C 1261.666 2903.673 1351.5449 3000.6958 1485.53 3038.0283 S 1784.3768 3035.1973 1854.6237 3148.7827 C 1846.6067 3176.8286 1812.6079 3200.1648 1780.8049 3213.341 C 1617.266 3281.2068 1178.137 3315.4705 1291.749 3582.4348 C 1170.3053 3743.963 918.52783 3775.1572 793.4593 3933.0872 C 805.18036 4044.5032 675.5874 4049.054 691.9651 4136.102 C 784.27826 4129.752 902.09717 4183.6216 1042.6174 4200.6606 C 1179.4335 4217.2764 1334.1088 4198.9673 1448.6205 4219.1284 C 1599.3007 4245.6665 1603.9574 4372.481 1697.7787 4449.8184 C 1764.6388 4459.529 1873.5148 4465.958 1946.9368 4449.8184 C 2093.6746 4417.4863 2287.9583 4342.6357 2380.6152 4283.713 C 2457.2385 4235.003 2497.032 4120.227 2629.7734 4145.336 C 2677.9805 4256.2495 2572.782 4344.144 2537.4868 4477.52 C 2462.2656 4761.815 2421.9697 5105.694 2592.864 5326.4355 C 2689.04 5271.376 2807.9702 5249.865 2906.5806 5188.032 C 2962.5398 5152.948 2983.8389 5086.882 3026.5425 5049.655 C 3111.6592 4975.386 3252.973 4929.243 3358.7268 4994.278 C 3402.4624 4931.545 3478.8477 4898.8687 3524.8057 4800.4966 C 3588.332 4664.5806 3588.782 4472.361 3644.7676 4357.584 C 3666.5693 4312.9224 3725.8887 4242.305 3773.9636 4237.6484 C 3899.0056 4225.5566 3896.3066 4369.676 4013.8613 4385.286 C 4187.7983 3950.205 3885.459 3585.7417 3755.469 3277.9783 C 3985.4712 3300.3884 4116.493 3501.234 4318.3438 3582.4873 C 4438.3853 3699.2744 4552.4204 3822.094 4724.3467 3886.9963 C 4831.3975 4026.035 5025.416 4078.0518 5121.116 4228.415 C 5142.6797 4231.431 5159.242 4239.501 5176.493 4246.8564 C 5565.1133 4665.004 5983.9224 5099.106 5997.7334 5861.635 C 6031.4946 5873.9907 6054.778 5896.8506 6089.9937 5907.778 C 6082.612 5860.391 6099.889 5837.69 6108.4355 5806.2573 C 6039.7495 5587.2617 6028.7695 5366.017 5942.3564 5178.798 C 5928.3867 5148.503 5889.3604 5117.2295 5868.538 5077.3037 C 5721.2446 4795.0464 5570.776 4567.505 5361.0146 4376.026 C 5331.831 4349.382 5313.495 4306.864 5287.196 4283.739 C 5263.1187 4262.5723 5231.3687 4258.921 5204.1436 4237.622 C 5110.693 4164.3853 5036.9004 4048.498 4945.778 3979.2566 C 4898.391 3943.2202 4830.896 3924.5938 4779.699 3886.9697 C 4614.705 3765.7905 4473.55 3643.95 4318.319 3536.344 C 4140.095 3412.7834 3958.5913 3289.9905 3773.9119 3176.4578 C 3810.7407 2696.0015 4054.3955 2294.443 4170.7856 1893.7845 z M 322.97684 1939.928 C 466.30167 1973.2126 625.95123 1993.4797 765.8893 2032.1881 C 731.49347 1949.691 665.08307 1899.235 599.81036 1847.6414 C 420.952 1857.6954 259.1593 1868.4376 83.079094 1847.6414 C 147.61104 1893.0173 236.93436 1919.9255 322.97684 1939.928 z M 2389.8752 2659.6477 C 2239.1157 2547.7551 2048.1658 2506.2688 1873.1704 2419.75 C 1640.6282 2304.762 1393.2957 2196.8384 1125.749 2161.3843 C 1587.5529 2287.035 1943.285 2518.7832 2389.8752 2659.6477 z M 3128.089 4182.1655 C 3092.1323 4240.929 3042.2847 4292.735 3035.8289 4348.2446 C 3109.4888 4243.5225 3185.2922 4140.9434 3248.0513 4025.2942 C 3190.7427 4051.832 3161.5588 4127.503 3128.089 4182.1655 z" svg:height="60.09193mm" draw:style-name="style-8" svg:viewBox="0.0 0.0 6160.584 6009.1934" svg:width="61.605843mm" svg:x="0.0mm" svg:y="-2.883526E-5mm"/>
          <draw:path svg:d="M 3681.7573 1421.0764 C 3866.4363 1534.6091 4047.9404 1657.4023 4226.164 1780.9628 C 4381.3687 1888.5688 4522.524 2010.4093 4687.5444 2131.5886 C 4738.768 2169.2122 4806.237 2187.839 4853.6235 2223.8752 C 4944.719 2293.0903 5018.5117 2409.0042 5111.989 2482.241 C 5139.188 2503.5664 5170.965 2507.191 5195.0415 2528.3577 C 5221.3413 2551.4822 5239.703 2594.001 5268.86 2620.6445 C 5478.6216 2812.1235 5629.0635 3039.6653 5776.3833 3321.9229 C 5797.206 3361.8484 5836.232 3393.122 5850.202 3423.417 C 5936.6416 3610.6362 5947.6216 3831.8806 6016.281 4050.8762 C 6007.735 4082.3088 5990.4307 4105.0103 5997.8394 4152.397 C 5962.6235 4141.4697 5939.34 4118.61 5905.579 4106.2534 C 5891.7676 3343.7246 5472.959 2909.5962 5084.339 2491.4753 C 5067.1143 2484.1199 5050.552 2476.0503 5028.9614 2473.0337 C 4933.2617 2322.6443 4739.2427 2270.6538 4632.1924 2131.6152 C 4460.266 2066.713 4346.2305 1943.8933 4226.189 1827.1062 C 4024.312 1745.8789 3893.317 1545.0073 3663.3145 1522.5972 C 3793.3042 1830.3606 4095.6436 2194.7976 3921.7068 2629.9048 C 3804.1526 2614.2944 3806.8247 2470.1758 3681.809 2482.267 C 3633.7607 2486.9238 3574.4146 2557.5413 3552.613 2602.203 C 3496.6274 2716.979 3496.1775 2909.2256 3432.6511 3045.1155 C 3386.6929 3143.4878 3310.3079 3176.1638 3266.572 3238.8965 C 3160.818 3173.862 3019.5044 3220.0051 2934.3877 3294.274 C 2891.684 3331.5007 2870.385 3397.5674 2814.4258 3432.651 C 2715.7893 3494.5103 2596.859 3515.9944 2500.7092 3571.0544 C 2329.815 3350.3125 2370.111 3006.4338 2445.332 2722.1387 C 2480.6274 2588.7622 2585.852 2500.894 2537.6187 2389.9546 C 2404.8772 2364.872 2365.084 2479.6482 2288.4604 2528.3315 C 2195.8035 2587.2805 2001.5198 2662.1313 1854.782 2694.437 C 1781.3865 2710.5764 1672.5105 2704.1472 1605.6239 2694.437 C 1511.8026 2617.099 1507.1724 2490.2844 1356.4657 2463.7468 C 1241.9541 2443.559 1087.2787 2461.8945 950.46265 2445.279 C 809.9424 2428.2131 692.1235 2374.3442 599.81036 2380.7207 C 583.4326 2293.6729 713.0255 2289.1216 701.3045 2177.7058 C 826.37305 2019.7761 1078.1241 1988.6079 1199.5942 1827.0532 C 1085.9822 1560.0887 1525.1112 1525.8251 1688.6501 1457.9596 C 1720.4531 1444.7833 1754.452 1421.4208 1762.4689 1393.4012 C 1692.222 1279.8157 1527.3601 1320.0057 1393.3751 1282.6467 S 1169.5377 1148.2913 1024.2814 1162.7112 C 949.98645 1078.2032 755.3853 1096.1421 738.21387 987.3718 C 720.1693 873.0983 881.4064 865.8751 904.29285 756.6816 C 766.20685 470.32312 339.14288 472.91605 147.6375 239.95042 C 87.233116 220.39775 37.756042 189.91774 0.0 147.69023 C 607.642 260.64078 1160.092 476.88483 1697.8312 673.6289 C 1490.7947 851.08496 1179.3008 924.05695 839.6817 968.904 C 929.26965 1019.0424 1019.519 950.19794 1107.2812 931.9947 C 1154.2183 922.2581 1203.7748 929.2165 1245.6847 922.7343 C 1433.9886 893.76245 1587.8174 762.5027 1743.9744 701.30444 C 1890.8182 775.91693 2036.5505 851.6671 2205.355 904.2927 C 2054.3572 955.88635 1928.336 1118.2083 1734.7671 1116.5149 C 1611.0743 1115.4565 1482.6193 1102.4127 1337.9979 1088.8395 C 1467.8553 1158.8749 1676.5057 1126.6749 1836.2612 1134.9565 C 1832.901 1193.6941 1852.6919 1229.2805 1845.4951 1291.828 C 1886.6643 1271.4552 1853.0359 1176.3639 1863.963 1125.749 C 1964.4252 1097.2799 2035.466 1008.4064 2122.3286 968.87756 C 2270.495 901.4352 2405.1152 989.0388 2565.241 1061.1377 C 2674.9106 1110.5089 2770.7693 1160.1979 2869.75 1199.5414 C 3108.166 1294.3151 3321.7644 1373.9019 3487.9756 1476.3748 C 3449.9285 1536.4618 3359.2026 1551.0402 3284.961 1587.1029 C 3197.4368 1629.595 3108.4573 1694.4181 2998.92 1707.0651 C 2665.5715 1745.5353 2328.8362 1878.5149 2002.3668 1965.4307 C 1945.8782 1980.4587 1885.3947 2010.8861 1836.2615 2002.3663 C 1772.9731 1991.3597 1727.4912 1914.7098 1670.1825 1873.1704 C 1570.5933 1801.0184 1481.5609 1785.0908 1328.7642 1762.4158 C 1446.8212 1809.0885 1563.3438 1812.5277 1651.7411 1882.3777 C 1709.0498 1927.6746 1743.7894 1998.8738 1817.82 2020.7814 C 1747.6261 2085.9219 1587.1562 2060.7861 1494.8695 2103.8342 C 1395.1746 2035.6775 1233.8846 1985.8037 1107.3344 1974.6383 C 1219.9675 2035.0428 1350.5128 2020.6493 1448.7527 2094.6003 C 1203.4047 2159.8997 993.14026 2260.3088 710.56525 2288.3547 C 758.79877 2344.1816 849.7361 2303.7795 904.34607 2288.3547 C 1077.8069 2239.3538 1276.456 2141.2197 1476.4546 2140.717 C 1429.3058 2265.8386 1262.4861 2271.236 1208.8551 2389.8755 C 1277.2234 2356.6702 1357.8156 2255.9167 1458.0132 2223.7966 C 1476.5604 2186.94 1498.8119 2153.8142 1513.364 2113.042 C 1751.9124 2096.294 1928.31 2017.3949 2140.8232 1974.6383 C 1998.0807 2204.085 1907.1698 2485.3372 1633.326 2583.6562 C 1758.818 2611.3052 1839.4365 2449.2747 1937.8351 2389.902 C 2010.0664 2231.4695 2099.522 2090.2087 2205.4082 1965.431 C 2381.7266 1956.9113 2536.1108 1878.198 2685.23 1873.1709 C 2675.864 1989.7727 2611.623 2034.4077 2546.8528 2103.8608 C 2482.268 2173.076 2459.5935 2243.0845 2389.9814 2288.408 C 2309.707 2340.6895 2197.2324 2356.406 2150.0837 2445.2793 C 2404.613 2309.204 2649.4053 2163.392 2722.1658 1845.522 C 2895.2034 1797.1031 3112.4526 1792.8964 3238.897 1697.8844 C 3252.3115 1702.9115 3286.6013 1687.0892 3285.014 1707.1183 C 3320.9443 1650.1536 3392.1702 1653.9373 3460.3533 1614.8582 C 3402.092 1749.0021 3314.6472 1889.9188 3238.897 2030.0686 C 3194.0237 2113.068 3146.0547 2246.63 3082.0254 2288.434 C 3030.7493 2321.9307 2957.5654 2317.4324 2906.6863 2343.8115 C 2744.1526 2428.134 2668.5876 2593.5515 2528.3584 2703.698 C 2726.2668 2597.0972 2793.9736 2360.2952 3063.5574 2325.3704 C 2987.8074 2483.3794 2879.5662 2608.898 2805.192 2768.283 C 2606.3574 2760.1338 2555.3723 2899.8604 2454.5396 2989.739 C 2570.2156 2970.0276 2594.8218 2779.3953 2777.5166 2795.958 C 2742.565 2979.5789 2583.7622 3167.9888 2565.2942 3368.04 C 2601.1187 3275.5415 2630.8577 3177.9102 2676.0222 3091.2327 C 2718.7524 3009.2117 2745.052 2908.1145 2823.6597 2860.5427 C 2814.0818 3029.6643 2863.8499 3171.19 2842.1277 3340.3645 C 2928.6199 3252.7346 2849.7212 3145.5781 2842.1277 3054.297 C 2839.6934 3025.3518 2851.9966 2978.1765 2851.3616 2943.5688 C 2850.409 2893.0864 2828.1047 2839.3496 2832.8936 2805.1653 C 2843.2654 2731.2407 2939.8381 2645.1982 2980.5312 2583.7092 C 3034.8237 2501.7678 3065.1448 2427.129 3128.1687 2371.487 C 3183.3608 2601.463 3222.4133 2889.4617 3229.6892 3137.3499 C 3255.1687 3074.4846 3263.3179 2955.1846 3238.9233 2851.3088 C 3234.2666 2831.5444 3214.1848 2815.6165 3211.2214 2795.9314 C 3202.5962 2738.3315 3212.3855 2663.931 3201.9875 2592.9165 C 3187.0913 2491.0256 3135.9475 2393.6323 3146.6365 2334.551 C 3156.1353 2281.9253 3225.35 2212.2607 3248.1306 2168.4722 C 3281.3623 2104.5754 3294.8296 2043.2977 3349.6248 2002.3934 C 3378.4114 2210.4355 3488.7427 2336.9592 3488.0286 2574.4753 C 3570.552 2356.4585 3342.137 2151.3535 3368.0664 1956.25 C 3375.713 1898.703 3437.0962 1823.8788 3469.5872 1771.703 C 3506.47 1712.4628 3555.3386 1659.2284 3607.9907 1624.0654 C 3693.663 1916.6945 3759.5442 2229.141 3866.3564 2500.6562 C 3857.6252 2313.702 3774.3872 2159.8467 3727.953 1974.6912 C 3698.981 1859.2004 3688.3977 1739.5295 3635.6926 1642.5066 C 3633.8936 1606.8408 3635.3486 1574.5088 3644.9265 1550.2465 C 3506.179 1611.418 3472.7358 1777.894 3368.093 1873.1967 C 3311.3398 2013.2935 3254.3223 2153.0994 3155.8708 2251.5242 C 3286.4426 2019.1406 3380.6873 1750.4563 3561.874 1568.6876 C 3435.6414 1533.0747 3337.1106 1646.1575 3220.4822 1697.8835 C 3136.7415 1734.978 3040.8037 1742.8364 2943.6487 1762.442 C 2752.117 1801.1771 2565.956 1885.6321 2380.8005 1900.8456 C 2699.1736 1766.7812 3143.859 1753.208 3414.2632 1550.2198 C 3486.3093 1560.7239 3507.2375 1520.1367 3524.9912 1476.401 C 3357.6687 1339.2146 3114.3315 1278.0428 2897.532 1190.3335 C 2726.0027 1072.779 2477.1885 1032.43 2316.216 904.26605 C 2518.8337 942.97455 2688.4583 1060.2378 2869.8564 1134.9563 C 3102.3987 1230.762 3340.709 1302.464 3561.9006 1421.0239 C 3572.3518 1300.9031 3514.7783 1180.2795 3478.848 1061.1377 C 3376.0044 720.0105 3241.94 344.9107 3128.1956 0.0 C 3195.691 79.057465 3219.5032 190.15594 3257.3916 286.04095 C 3371.6123 575.36273 3464.534 901.06494 3580.342 1199.5414 C 3574.151 1245.7377 3588.888 1270.9523 3589.576 1310.2959 C 3652.5996 1257.9082 3653.7637 1170.1726 3681.8628 1098.0736 C 3709.4058 1027.3771 3754.8083 964.43256 3783.357 895.05896 C 3819.4727 807.21735 3824.4993 708.84515 3857.1753 618.2255 C 3918.347 448.5482 4024.1802 300.9637 4078.6316 138.40361 C 3962.1362 539.1408 3718.4814 940.699 3681.7573 1421.0764 z M 1863.964 1716.3514 C 1996.1499 1762.5477 2158.7363 1778.3696 2223.8237 1891.6646 C 2239.884 1892.3525 2252.531 1889.6007 2260.7598 1882.4307 C 2182.2312 1751.7793 1961.9128 1762.9713 1854.7566 1660.9745 C 1810.5447 1658.7787 1761.9407 1612.635 1725.5604 1633.299 C 1778.2655 1654.4125 1846.7662 1659.704 1863.964 1716.3514 z" svg:height="41.523968mm" draw:style-name="style-9" svg:viewBox="0.0 0.0 6016.281 4152.397" svg:width="60.16281mm" svg:x="0.9225913mm" svg:y="17.552996mm"/>
          <draw:path svg:d="M 212.22218 0.0 C 149.46297 115.64943 73.659904 218.22835 0.0 322.95023 C 6.45592 267.4142 56.303288 215.6086 92.26019 156.87148 C 125.72976 102.20871 154.91342 26.537865 212.22218 0.0 z" svg:height="3.2295022mm" draw:style-name="style-10" svg:viewBox="0.0 0.0 212.22218 322.95023" svg:width="2.1222217mm" svg:x="30.358292mm" svg:y="40.252914mm"/>
          <draw:path svg:d="M 2039.2224 148.8645 C 2095.7903 390.66718 2153.3374 711.39514 2242.237 951.6367 C 2113.332 868.0813 1987.5757 702.0288 1910.0264 536.39966 C 1940.1624 630.7765 1979.6646 727.8257 2039.2224 803.9992 C 2105.8708 889.2215 2227.5 943.0113 2279.12 1034.6895 C 2314.8389 1098.0571 2331.4812 1184.6553 2362.1729 1256.1456 C 2424.5088 1401.296 2477.4255 1538.6147 2537.5122 1689.8241 C 2407.5752 1713.2397 2346.2185 1597.6697 2269.9126 1532.9526 C 2177.0703 1454.2126 2054.6213 1390.8978 2020.781 1274.587 C 1936.326 1236.0107 1894.9982 1154.3074 1817.7664 1108.508 C 2051.658 1335.9968 2203.4495 1645.5593 2565.1877 1745.175 C 2596.488 1846.1665 2644.7744 1930.1187 2666.682 2040.4766 C 2419.4553 2086.0378 2237.9246 1910.7249 2085.366 1800.5524 C 2088.2498 1748.4294 2082.9316 1704.5616 2066.9246 1671.3827 C 2075.4175 1782.005 2049.9646 1928.5841 1983.8453 1994.3331 C 2047.1865 1974.5951 2058.2197 1902.602 2076.1318 1837.4617 C 2267.0818 1935.6221 2379.8472 2111.9934 2685.1497 2095.8271 C 2785.5593 2429.0964 2906.368 2741.9927 2998.8662 3083.1465 C 2936.5303 3057.085 2861.68 3057.138 2869.6704 3000.0938 C 2840.5928 2995.6487 2848.7686 3028.404 2814.293 3018.5352 C 2797.0156 3000.9668 2813.2878 2995.3577 2814.293 2972.4185 C 2787.7551 2988.3198 2735.3943 3003.9568 2758.9424 2953.977 C 2725.3667 2979.9062 2658.427 2973.609 2657.4216 2917.041 C 2629.032 2910.1619 2639.6946 2942.3616 2611.3047 2935.4824 C 2422.0747 2832.5066 2204.9578 2757.4443 2002.287 2667.9094 C 1948.3119 2571.1777 1924.2878 2444.4688 1845.4154 2372.6343 C 1866.8995 2326.438 1907.4867 2299.3447 1928.4681 2252.6724 C 1887.643 2233.6487 1873.8845 2320.9084 1836.208 2335.725 C 1757.3885 2309.2932 1682.247 2201.052 1623.9858 2123.5027 C 1515.1627 2084.6616 1459.6002 1992.6133 1384.088 1920.4879 C 1544.0022 2188.0874 1876.7158 2282.914 1937.7288 2649.468 C 1762.2041 2575.8345 1588.9286 2499.9783 1411.7637 2428.0117 C 1408.8268 2406.3423 1397.185 2393.3513 1402.5297 2363.4268 C 1274.392 2150.1196 1114.954 1968.1656 959.61725 1782.0844 C 865.76953 1749.8315 807.4819 1682.0189 738.1611 1625.2129 C 800.3646 1735.6764 929.3754 1784.0157 1014.9946 1874.371 C 1060.741 1922.6309 1085.268 1975.5475 1125.7227 2031.216 C 1209.0929 2146.0186 1359.5349 2234.019 1365.6204 2409.5437 C 1127.6805 2290.7195 865.34625 2196.2368 599.75757 2105.0347 C 549.8571 1967.3191 425.00027 1904.5334 322.92398 1818.9938 C 394.73193 1925.5944 524.2455 1974.4629 572.0821 2105.0347 C 417.4331 2093.6047 304.77356 2040.1854 166.07896 2012.7745 C 164.91478 1918.9534 11.668124 1872.4396 0.0 1791.3182 C 164.01518 1750.5724 323.85004 1831.0322 544.4066 1818.9935 C 647.9382 1790.2864 617.8815 1627.9644 664.3687 1542.1865 C 748.7179 1488.5819 873.9981 1545.6526 987.3456 1597.5638 C 1072.5679 1636.6163 1154.4034 1663.7096 1218.0093 1689.8241 C 1424.8341 1774.7554 1564.9574 1938.3207 1697.8577 2031.216 C 1745.8 2041.6936 1796.2297 2049.7368 1845.4952 2058.9177 C 1859.1477 2054.1023 1868.752 2045.2389 1882.4045 2040.4763 C 1864.0953 1704.9054 1689.047 1399.7878 1744.0009 1080.8062 C 1781.757 1053.951 1840.5474 1048.183 1873.197 1016.22144 C 1883.5157 959.2038 1852.3213 925.0196 1845.5216 877.81793 C 1823.5083 725.1534 1898.0944 594.1053 1900.8726 453.37338 C 1903.9945 295.39066 1934.7656 161.4057 1965.4574 1.2269336 C 2072.1108 -12.954733 2101.321 99.0963 2159.238 167.30588 C 2200.1956 215.56587 2302.563 276.42004 2362.2263 361.0867 C 2493.7507 547.67084 2589.874 988.4137 2805.139 684.06354 C 2890.573 704.8333 2927.403 821.25 2962.0105 905.5197 C 3020.06 1046.8866 3019.134 1217.8075 3017.388 1403.8094 C 3016.6736 1480.9884 2990.956 1594.9445 3081.9724 1606.8243 C 3125.0469 1612.4335 3200.0298 1547.3989 3229.61 1505.3302 C 3321.7908 1374.1761 3366.823 1200.2921 3478.7417 1071.6517 C 3537.1614 1004.50037 3626.8557 919.8338 3709.4316 859.4294 C 3810.0264 785.87524 3889.8245 707.2146 4041.6162 721.0259 C 4005.7124 845.90924 4075.2446 969.0463 4069.318 1108.561 C 4063.259 1251.2509 4013.9673 1381.3729 4124.669 1440.7455 C 4158.5093 1440.7455 4192.349 1440.7455 4226.1895 1440.7455 C 4379.9917 1758.6688 4089.9556 1970.8645 3986.2917 2151.2576 C 3907.8958 2287.6501 3985.498 2384.6465 4124.669 2391.1553 C 4117.472 2494.9778 4038.1238 2534.9563 3958.59 2594.17 C 3870.4836 2659.7603 3831.114 2761.5454 3755.6018 2834.0676 C 3691.1228 2896.0066 3604.022 2970.9102 3524.9116 3009.3806 C 3424.3171 3058.3284 3304.4343 3100.7942 3183.4932 3120.135 C 3195.214 3050.2322 3206.1946 3040.3896 3174.2593 2981.7314 C 3179.9214 2968.952 3209.793 2980.329 3211.1687 2963.29 C 3173.942 2903.4678 3248.8982 2925.481 3211.1687 2852.5354 C 3219.3975 2845.3652 3232.0178 2842.6135 3248.1045 2843.3015 C 3252.5762 2814.2239 3219.794 2822.426 3229.6628 2787.9243 C 3249.9563 2778.2405 3260.3018 2788.2417 3285.0137 2769.483 C 3284.0874 2745.8027 3250.6443 2754.6396 3238.8967 2741.8074 C 3287.58 2627.481 3331.9246 2508.7888 3368.0928 2381.9214 C 3446.8064 2374.5396 3508.5073 2350.0918 3561.8472 2317.3364 C 3502.1042 2291.619 3446.0918 2349.0864 3386.534 2354.2725 C 3413.1775 2239.4167 3455.1138 2139.8542 3497.262 2040.5559 C 3660.9067 2105.1143 3726.0208 1949.1158 3866.3557 1874.4504 C 4001.2666 1802.6956 4140.464 1778.7772 4189.3057 1634.5527 C 4120.2764 1726.0721 4015.898 1758.5629 3866.3557 1846.7749 C 3738.4824 1922.2075 3685.5396 2041.614 3506.4692 2012.8539 C 3580.3674 1822.2216 3662.7852 1640.1354 3709.4841 1422.304 C 3803.57 1356.4226 3916.3618 1309.3004 3977.0837 1210.0817 C 3905.0642 1239.6356 3813.0156 1328.959 3727.9258 1376.187 C 3799.76 1166.8488 3844.2896 987.276 3967.8235 831.7804 C 3913.7693 826.19775 3883.3423 903.42957 3857.0955 951.7425 C 3828.3352 1004.6856 3792.114 1068.8735 3783.2769 1127.0554 C 3713.6384 1192.7515 3710.358 1324.8314 3654.081 1403.8625 C 3576.664 1313.6132 3630.4006 1142.3218 3617.1716 997.8594 C 3582.7227 1044.823 3572.6685 1269.7981 3598.73 1366.9531 C 3606.6675 1396.6129 3633.5754 1422.3303 3635.6394 1450.0059 C 3640.4282 1514.4319 3599.63 1552.3202 3580.262 1606.8773 C 3560.3655 1663.0482 3575.0234 1727.3949 3524.9114 1763.7487 C 3454.585 1716.4675 3451.3306 1609.4436 3460.3267 1505.383 C 3378.4648 1617.9633 3501.8398 1732.1045 3506.4434 1828.36 C 3511.4968 1933.6377 3429.1057 2033.5973 3368.0664 2105.167 C 3369.601 1928.3195 3264.6409 1857.9667 3238.8706 1708.3977 C 3179.8687 1851.0082 3370.4744 1902.4431 3331.1309 2086.7256 C 3329.2522 2125.54 3366.188 2125.4868 3368.0664 2160.5442 C 3259.799 2402.9292 3171.6929 2665.475 3081.999 2926.4072 C 3038.5017 2889.1804 2979.4731 2753.793 3035.8557 2704.951 C 3037.417 2684.9485 3003.1533 2700.7705 2989.739 2695.7168 C 2983.0186 2670.5552 3008.048 2677.143 3008.1807 2658.8076 C 2995.5068 2637.6145 2970.16 2629.1213 2952.8032 2612.6643 C 2909.0676 2449.734 2837.7622 2271.2725 2869.7507 2086.699 C 2892.875 1953.2961 2975.6106 1854.7389 3008.1543 1745.2808 C 3050.4082 1726.9716 3067.3945 1739.0366 3109.6484 1726.8394 C 3089.1433 1687.8927 3032.2844 1700.8837 2998.9204 1717.6055 C 2904.967 1605.4486 2923.1172 1381.2406 2906.6602 1191.6404 C 2913.3542 1312.1051 2873.349 1586.9543 2962.011 1680.6962 C 2983.5479 1894.5588 2808.6055 1979.1196 2842.0752 2234.337 C 2757.964 2136.2292 2738.5437 1984.4908 2694.4375 1865.2432 C 2671.71 1803.7805 2634.6416 1764.1989 2657.5017 1662.2285 C 2670.334 1604.999 2721.1604 1552.3735 2740.5544 1486.9156 C 2757.1704 1430.9033 2748.386 1364.8898 2759.0222 1311.6027 C 2778.2046 1215.5853 2842.8423 1128.9608 2795.9316 1025.5616 C 2811.2246 982.4081 2837.3918 950.1289 2832.8674 887.15814 C 2750.2646 946.55707 2809.637 1070.1969 2786.724 1191.6671 C 2780.6917 1223.5494 2749.788 1244.8483 2740.5806 1274.7197 C 2697.374 1414.7108 2708.5662 1569.3068 2629.8525 1680.7228 C 2452.2644 1338.4843 2295.1282 975.81995 2159.265 591.88306 C 2167.1228 547.45953 2197.5234 525.5785 2205.3816 481.15497 C 2187.2312 463.6131 2188.713 543.9935 2140.7966 527.2983 C 2108.1729 399.79532 2088.8318 259.2222 2039.2224 148.8645 z" svg:height="31.20135mm" draw:style-name="style-11" svg:viewBox="0.0 0.0 4270.2573 3120.135" svg:width="42.70257mm" svg:x="6.367203mm" svg:y="0.378521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0919mm" fo:page-width="61.606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