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bcbc" draw:opacity="100.0%" draw:stroke="solid" svg:stroke-color="#060000" draw:stroke-linejoin="miter" svg:stroke-opacity="100.0%" svg:stroke-width="0.6713535mm"/>
    </style:style>
    <style:style style:family="graphic" style:name="style-3">
      <style:graphic-properties draw:fill="solid" draw:fill-color="#9c9c9c" draw:opacity="100.0%" draw:stroke="solid" svg:stroke-color="#060000" draw:stroke-linejoin="miter" svg:stroke-opacity="100.0%" svg:stroke-width="0.6713534mm"/>
    </style:style>
    <style:style style:family="graphic" style:name="style-4">
      <style:graphic-properties draw:fill="solid" draw:fill-color="#9c9c9c" draw:opacity="100.0%" draw:stroke="solid" svg:stroke-color="#060000" draw:stroke-linejoin="miter" svg:stroke-opacity="100.0%" svg:stroke-width="0.41425365mm"/>
    </style:style>
    <style:style style:family="graphic" style:name="style-5">
      <style:graphic-properties draw:fill="solid" draw:fill-color="#f0efed" draw:opacity="100.0%" draw:stroke="solid" svg:stroke-color="#ffffff" draw:stroke-linejoin="miter" svg:stroke-opacity="100.0%" svg:stroke-width="0.24275614mm"/>
    </style:style>
    <style:style style:family="graphic" style:name="style-6">
      <style:graphic-properties draw:fill="solid" draw:fill-color="#f0efed" draw:opacity="100.0%" draw:stroke="solid" svg:stroke-color="#ffffff" draw:stroke-linejoin="miter" svg:stroke-opacity="100.0%" svg:stroke-width="0.24564146mm"/>
    </style:style>
  </office:automatic-styles>
  <office:body>
    <office:drawing>
      <draw:page draw:master-page-name="Default" draw:name="page1" draw:style-name="DP1">
        <draw:g draw:id="svg13731">
          <draw:g draw:id="layer1">
            <draw:path svg:d="M 7839.288 24.694874 L 22224.293 0.0 L 16088.668 5669.645 L 0.0 5669.645 L 7839.288 24.694874 z" svg:height="56.696453mm" draw:style-name="style-2" svg:viewBox="0.0 0.0 22224.293 5669.645" svg:width="222.24294mm" svg:x="17.720253mm" svg:y="56.943466mm"/>
            <draw:rect svg:height="56.696423mm" draw:style-name="style-3" svg:width="160.88667mm" svg:x="17.844694mm" svg:y="113.261894mm"/>
            <draw:path svg:d="M 0.0 5663.7734 L 6125.624 0.0 L 6125.624 5268.0254 L 0.0 11333.418 L 0.0 5663.7734 z" svg:height="113.334175mm" draw:style-name="style-4" svg:viewBox="0.0 0.0 6125.624 11333.418" svg:width="61.256237mm" svg:x="178.29733mm" svg:y="56.783737mm"/>
            <draw:path svg:d="M 13063.767 1342.9913 L 9662.936 0.0 L 8802.153 503.27353 L 1418.8369 503.27353 L 0.0 1576.8408 L 7518.0654 1576.8408 L 6538.3145 2162.1345 L 13063.767 1342.9913 z" svg:height="21.621346mm" draw:style-name="style-5" svg:viewBox="0.0 0.0 13063.767 2162.1345" svg:width="130.63766mm" svg:x="82.52759mm" svg:y="58.719757mm"/>
            <draw:path svg:d="M 13820.155 1377.9141 L 9525.69 0.0 L 8799.099 573.1199 L 1563.0913 608.04266 L 0.0 1716.5336 L 7697.8394 1716.5336 L 6861.403 2476.4436 L 13820.155 1377.9141 z" svg:height="24.764435mm" draw:style-name="style-6" svg:viewBox="0.0 0.0 13820.155 2476.4436" svg:width="138.20155mm" svg:x="48.067352mm" svg:y="83.823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