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9.4mm" fo:page-width="263.5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a2e69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2c3069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2d316b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b03063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b33265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2e2f66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191a38" draw:opacity="100.0%" draw:stroke="solid" svg:stroke-color="#000000" draw:stroke-linejoin="miter" svg:stroke-opacity="100.0%" svg:stroke-width="0.52916664mm"/>
    </style:style>
    <style:style style:family="graphic" style:name="style-13">
      <style:graphic-properties draw:fill="solid" draw:fill-color="#e8d73f" draw:opacity="100.0%" draw:stroke="solid" svg:stroke-color="#000000" draw:stroke-linejoin="miter" svg:stroke-opacity="100.0%" svg:stroke-width="0.52916664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5">
      <style:graphic-properties draw:fill="solid" draw:fill-color="#2a2a5e" draw:opacity="100.0%" draw:stroke="solid" svg:stroke-color="#000000" draw:stroke-linejoin="miter" svg:stroke-opacity="100.0%" svg:stroke-width="0.52916664mm"/>
    </style:style>
    <style:style style:family="graphic" style:name="style-16">
      <style:graphic-properties draw:fill="solid" draw:fill-color="#735c45" draw:opacity="100.0%" draw:stroke="solid" svg:stroke-color="#000000" draw:stroke-linejoin="miter" svg:stroke-opacity="100.0%" svg:stroke-width="0.52916664mm"/>
    </style:style>
    <style:style style:family="graphic" style:name="style-17">
      <style:graphic-properties draw:fill="solid" draw:fill-color="#705a44" draw:opacity="100.0%" draw:stroke="solid" svg:stroke-color="#000000" draw:stroke-linejoin="miter" svg:stroke-opacity="100.0%" svg:stroke-width="0.52916664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19">
      <style:graphic-properties draw:fill="solid" draw:fill-color="#705a44" draw:opacity="100.0%" draw:stroke="solid" svg:stroke-color="#000000" draw:stroke-linejoin="miter" svg:stroke-opacity="100.0%" svg:stroke-width="0.52916664mm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21">
      <style:graphic-properties draw:fill="solid" draw:fill-color="#403428" draw:opacity="100.0%" draw:stroke="solid" svg:stroke-color="#000000" draw:stroke-linejoin="miter" svg:stroke-opacity="100.0%" svg:stroke-width="0.52916664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25">
      <style:graphic-properties draw:fill="solid" draw:fill-color="#2e261d" draw:opacity="100.0%" draw:stroke="solid" svg:stroke-color="#000000" draw:stroke-linejoin="miter" svg:stroke-opacity="100.0%" svg:stroke-width="0.52916664mm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27">
      <style:graphic-properties draw:fill="solid" draw:fill-color="#664f38" draw:opacity="100.0%" draw:stroke="solid" svg:stroke-color="#000000" draw:stroke-linejoin="miter" svg:stroke-opacity="100.0%" svg:stroke-width="0.52916664mm"/>
    </style:style>
    <style:style style:family="graphic" style:name="style-28">
      <style:graphic-properties draw:fill="solid" draw:fill-color="#453627" draw:opacity="100.0%" draw:stroke="solid" svg:stroke-color="#000000" draw:stroke-linejoin="miter" svg:stroke-opacity="100.0%" svg:stroke-width="0.52916664mm"/>
    </style:style>
    <style:style style:family="graphic" style:name="style-29">
      <style:graphic-properties draw:fill="solid" draw:fill-color="#f5c89a" draw:opacity="100.0%" draw:stroke="solid" svg:stroke-color="#000000" draw:stroke-linejoin="miter" svg:stroke-opacity="100.0%" svg:stroke-width="0.52916664mm"/>
    </style:style>
    <style:style style:family="graphic" style:name="style-30">
      <style:graphic-properties draw:fill="solid" draw:fill-color="#6b543c" draw:opacity="100.0%" draw:stroke="solid" svg:stroke-color="#000000" draw:stroke-linejoin="miter" svg:stroke-opacity="100.0%" svg:stroke-width="0.52916664mm"/>
    </style:style>
    <style:style style:family="graphic" style:name="style-31">
      <style:graphic-properties draw:fill="solid" draw:fill-color="#6b523a" draw:opacity="100.0%" draw:stroke="solid" svg:stroke-color="#000000" draw:stroke-linejoin="miter" svg:stroke-opacity="100.0%" svg:stroke-width="0.52916664mm"/>
    </style:style>
    <style:style style:family="graphic" style:name="style-32">
      <style:graphic-properties draw:fill="solid" draw:fill-color="#e8c29b" draw:opacity="100.0%" draw:stroke="solid" svg:stroke-color="#000000" draw:stroke-linejoin="miter" svg:stroke-opacity="100.0%" svg:stroke-width="0.52916664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6">
      <style:graphic-properties draw:fill="solid" draw:fill-color="#a6805b" draw:opacity="100.0%" draw:stroke="solid" svg:stroke-color="#000000" draw:stroke-linejoin="miter" svg:stroke-opacity="100.0%" svg:stroke-width="0.52916664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8">
      <style:graphic-properties draw:fill="solid" draw:fill-color="#dbb48c" draw:opacity="100.0%" draw:stroke="solid" svg:stroke-color="#000000" draw:stroke-linejoin="miter" svg:stroke-opacity="100.0%" svg:stroke-width="0.52916664mm"/>
    </style:style>
    <style:style style:family="graphic" style:name="style-39">
      <style:graphic-properties draw:fill="solid" draw:fill-color="#ab8c6d" draw:opacity="100.0%" draw:stroke="solid" svg:stroke-color="#000000" draw:stroke-linejoin="miter" svg:stroke-opacity="100.0%" svg:stroke-width="0.52916664mm"/>
    </style:style>
    <style:style style:family="graphic" style:name="style-40">
      <style:graphic-properties draw:fill="solid" draw:fill-color="#ebc096" draw:opacity="100.0%" draw:stroke="solid" svg:stroke-color="#000000" draw:stroke-linejoin="miter" svg:stroke-opacity="100.0%" svg:stroke-width="0.52916664mm"/>
    </style:style>
    <style:style style:family="graphic" style:name="style-41">
      <style:graphic-properties draw:fill="solid" draw:fill-color="#e8bf97" draw:opacity="100.0%" draw:stroke="solid" svg:stroke-color="#000000" draw:stroke-linejoin="miter" svg:stroke-opacity="100.0%" svg:stroke-width="0.52916664mm"/>
    </style:style>
    <style:style style:family="graphic" style:name="style-42">
      <style:graphic-properties draw:fill="solid" draw:fill-color="#947353" draw:opacity="100.0%" draw:stroke="solid" svg:stroke-color="#000000" draw:stroke-linejoin="miter" svg:stroke-opacity="100.0%" svg:stroke-width="0.52916664mm"/>
    </style:style>
    <style:style style:family="graphic" style:name="style-43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44">
      <style:graphic-properties draw:fill="solid" draw:fill-color="#f5d1ae" draw:opacity="100.0%" draw:stroke="solid" svg:stroke-color="#000000" draw:stroke-linejoin="miter" svg:stroke-opacity="100.0%" svg:stroke-width="0.52916664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46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47">
      <style:graphic-properties draw:fill="solid" draw:fill-color="#2d1487" draw:opacity="100.0%" draw:stroke="solid" svg:stroke-color="#000000" draw:stroke-linejoin="miter" svg:stroke-opacity="100.0%" svg:stroke-width="0.52916664mm"/>
    </style:style>
    <style:style style:family="graphic" style:name="style-48">
      <style:graphic-properties draw:fill="solid" draw:fill-color="#2d1487" draw:opacity="100.0%" draw:stroke="solid" svg:stroke-color="#000000" draw:stroke-linejoin="miter" svg:stroke-opacity="100.0%" svg:stroke-width="0.52916664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50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51">
      <style:graphic-properties draw:fill="solid" draw:fill-color="#cdcf9d" draw:opacity="100.0%" draw:stroke="solid" svg:stroke-color="#000000" draw:stroke-linejoin="miter" svg:stroke-opacity="100.0%" svg:stroke-width="0.52916664mm"/>
    </style:style>
    <style:style style:family="graphic" style:name="style-52">
      <style:graphic-properties draw:fill="solid" draw:fill-color="#ebedb9" draw:opacity="100.0%" draw:stroke="solid" svg:stroke-color="#000000" draw:stroke-linejoin="miter" svg:stroke-opacity="100.0%" svg:stroke-width="0.52916664mm"/>
    </style:style>
    <style:style style:family="graphic" style:name="style-53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54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55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56">
      <style:graphic-properties draw:fill="solid" draw:fill-color="#59594e" draw:opacity="100.0%" draw:stroke="solid" svg:stroke-color="#000000" draw:stroke-linejoin="miter" svg:stroke-opacity="100.0%" svg:stroke-width="0.52916664mm"/>
    </style:style>
    <style:style style:family="graphic" style:name="style-57">
      <style:graphic-properties draw:fill="solid" draw:fill-color="#612c2c" draw:opacity="100.0%" draw:stroke="solid" svg:stroke-color="#000000" draw:stroke-linejoin="miter" svg:stroke-opacity="100.0%" svg:stroke-width="0.52916664mm"/>
    </style:style>
    <style:style style:family="graphic" style:name="style-58">
      <style:graphic-properties draw:fill="solid" draw:fill-color="#632e2e" draw:opacity="100.0%" draw:stroke="solid" svg:stroke-color="#000000" draw:stroke-linejoin="miter" svg:stroke-opacity="100.0%" svg:stroke-width="0.52916664mm"/>
    </style:style>
    <style:style style:family="graphic" style:name="style-59">
      <style:graphic-properties draw:fill="solid" draw:fill-color="#4f2424" draw:opacity="100.0%" draw:stroke="solid" svg:stroke-color="#000000" draw:stroke-linejoin="miter" svg:stroke-opacity="100.0%" svg:stroke-width="0.52916664mm"/>
    </style:style>
    <style:style style:family="graphic" style:name="style-60">
      <style:graphic-properties draw:fill="solid" draw:fill-color="#732a2a" draw:opacity="100.0%" draw:stroke="solid" svg:stroke-color="#000000" draw:stroke-linejoin="miter" svg:stroke-opacity="100.0%" svg:stroke-width="0.52916664mm"/>
    </style:style>
    <style:style style:family="graphic" style:name="style-61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62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63">
      <style:graphic-properties draw:fill="solid" draw:fill-color="#c2c2c2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1402.2916 46.302082 L 1534.5833 0.0 L 1574.2708 46.302082 Q 1613.9583 92.604164 1666.8749 125.67708 Q 1719.7916 158.74998 1746.2499 191.8229 Q 1772.7083 224.89583 1838.8541 251.35416 L 1904.9999 277.8125 L 2050.5208 463.0208 L 2196.0415 648.2291 L 2189.427 681.30206 Q 2182.8125 714.37494 2248.9583 886.3541 Q 2315.104 1058.3333 2328.3333 1071.5625 Q 2341.5623 1084.7916 2394.479 1256.7708 Q 2447.3958 1428.7499 2480.4685 1468.4374 Q 2513.5415 1508.1249 2553.229 1620.5729 Q 2592.9165 1733.0208 2612.7603 1766.0936 L 2632.604 1799.1666 L 2659.0623 2460.6248 Q 2685.5208 3122.0833 2652.4478 3221.302 L 2619.3748 3320.5208 L 2645.8333 3327.1353 Q 2672.2915 3333.7498 2725.2083 3552.031 L 2778.1248 3770.3123 L 2758.281 3790.156 Q 2738.4373 3809.9998 2725.2083 4378.854 Q 2711.979 4947.708 2692.1353 5820.833 Q 2672.2915 6693.958 2645.8333 6700.5728 L 2619.3748 6707.187 L 2625.9895 6713.802 Q 2632.604 6720.4165 2652.4478 6832.8643 L 2672.2915 6945.312 L 2639.2185 7031.302 Q 2606.1458 7117.2915 2625.9895 7269.427 L 2645.8333 7421.562 L 2711.979 7441.406 L 2778.1248 7461.2495 L 1521.3541 7461.2495 L 264.5833 7461.2495 L 257.96875 7276.0415 Q 251.35416 7090.833 251.35416 6548.437 Q 251.35416 6006.0415 224.89583 5834.062 Q 198.43748 5662.083 99.21874 5642.2393 L 0.0 5622.3955 L 105.83333 5615.781 Q 211.66666 5609.1665 218.28123 5397.4995 Q 224.89583 5185.833 205.05208 5126.302 L 185.20833 5066.7705 L 224.89583 4610.3643 Q 264.5833 4153.958 224.89583 4147.3438 L 185.20833 4140.729 L 218.28123 4081.1978 Q 251.35416 4021.6665 277.8125 3942.2915 Q 304.2708 3862.9165 284.42706 3439.5833 Q 264.5833 3016.2498 304.2708 2969.9478 L 343.9583 2923.6458 L 324.11456 2850.8853 Q 304.2708 2778.1248 284.42706 2718.5935 L 264.5833 2659.0623 L 343.9583 2632.604 Q 423.3333 2606.1458 443.17706 2533.3853 L 463.0208 2460.6248 L 489.47913 2381.2498 Q 515.9375 2301.875 482.86456 2229.1145 L 449.79166 2156.354 L 502.7083 2143.125 Q 555.625 2129.8958 608.5416 1832.2395 L 661.4583 1534.5833 L 687.9166 1527.9686 Q 714.37494 1521.3541 760.67706 1422.1354 Q 806.9791 1322.9166 926.0416 873.12494 Q 1045.1041 423.3333 1157.552 257.96875 Q 1269.9999 92.604164 1402.2916 46.302082 z" svg:height="74.612495mm" draw:style-name="style-2" svg:viewBox="0.0 0.0 2778.1248 7461.2495" svg:width="27.781248mm" svg:x="2.9104166mm" svg:y="191.55832mm"/>
          <draw:path svg:d="M 2063.75 13.229166 L 2063.75 26.458332 L 2083.5938 52.916664 Q 2103.4375 79.37499 2116.6665 198.43748 L 2129.8958 317.49997 L 2196.0415 370.41666 Q 2262.1875 423.3333 2268.802 529.1666 L 2275.4165 634.99994 L 2321.7188 674.68744 Q 2368.0208 714.37494 2414.3228 787.1354 Q 2460.6248 859.8958 2513.5415 866.5104 L 2566.4583 873.12494 L 2573.0728 1005.4166 L 2579.6873 1137.7083 L 2692.1353 1289.8436 Q 2804.5833 1441.9791 2890.5728 1514.7395 Q 2976.5623 1587.4999 3062.552 1673.4895 Q 3148.5415 1759.4791 3174.9998 1766.0936 L 3201.4583 1772.7083 L 3254.3748 1858.6979 Q 3307.2915 1944.6874 3346.979 2010.8333 Q 3386.6665 2076.979 3525.5728 2215.8853 Q 3664.479 2354.7915 3677.7083 2341.5623 L 3690.9373 2328.3333 L 3776.927 2440.781 Q 3862.9165 2553.229 3948.906 2625.9895 Q 4034.8955 2698.7498 4067.9685 2764.8958 Q 4101.0415 2831.0415 4160.5728 2844.2708 Q 4220.104 2857.4998 4273.0205 2936.8748 Q 4325.9375 3016.2498 4425.1562 3115.4685 L 4524.375 3214.6873 L 4544.2188 3260.9895 Q 4564.0625 3307.2915 4570.677 3346.979 Q 4577.2915 3386.6665 4636.8228 3426.354 Q 4696.354 3466.0415 4729.427 3532.1873 L 4762.4995 3598.3333 L 4815.4165 3631.406 Q 4868.333 3664.479 4921.2495 3724.0103 L 4974.1665 3783.5415 L 4987.3955 3783.5415 L 5000.6245 3783.5415 L 5073.3853 3876.1455 Q 5146.1455 3968.7498 5179.2183 3981.979 Q 5212.2915 3995.208 5291.6665 4034.8955 L 5371.0415 4074.583 L 5371.0415 3955.5205 L 5371.0415 3836.4583 L 5384.2705 3836.4583 L 5397.4995 3836.4583 L 5397.4995 3823.229 L 5397.4995 3809.9998 L 5410.729 3809.9998 Q 5423.958 3809.9998 5384.2705 4385.4688 Q 5344.583 4960.937 5371.0415 4967.552 Q 5397.4995 4974.1665 5337.9683 5238.7495 Q 5278.437 5503.333 5172.604 5847.2915 Q 5066.7705 6191.2495 5053.5415 6746.8745 Q 5040.312 7302.4995 5027.083 7355.4165 L 5013.854 7408.333 L 5053.5415 7514.1665 Q 5093.229 7619.9995 5152.7603 7990.416 L 5212.2915 8360.833 L 3227.9165 8360.833 L 1243.5416 8360.833 L 1177.3958 8340.989 L 1111.25 8321.1455 L 1091.4062 8169.01 Q 1071.5625 8016.8745 1104.6354 7930.885 L 1137.7083 7844.8955 L 1117.8645 7732.4478 Q 1098.0208 7619.9995 1091.4062 7613.3853 L 1084.7916 7606.7705 L 1111.25 7600.156 Q 1137.7083 7593.5415 1157.552 6720.4165 Q 1177.3958 5847.2915 1190.6249 5278.437 Q 1203.8541 4709.583 1223.6979 4689.7393 L 1243.5416 4669.8955 L 1190.6249 4451.6143 Q 1137.7083 4233.333 1111.25 4226.7188 L 1084.7916 4220.104 L 1117.8645 4120.8853 Q 1150.9375 4021.6665 1124.4791 3360.2083 L 1098.0208 2698.7498 L 1078.177 2665.677 Q 1058.3333 2632.604 1018.64575 2520.156 Q 978.95825 2407.7083 945.8854 2368.0208 Q 912.81244 2328.3333 859.8958 2156.354 Q 806.9791 1984.3749 793.74994 1971.1458 Q 780.5208 1957.9165 714.37494 1785.9374 Q 648.2291 1613.9583 654.8437 1580.8854 L 661.4583 1547.8124 L 515.9375 1362.6041 L 370.41666 1177.3958 L 304.2708 1150.9375 Q 238.12498 1124.4791 211.66666 1091.4062 Q 185.20833 1058.3333 132.29166 1025.2604 Q 79.37499 992.18744 39.687496 945.8854 L 0.0 899.5833 L 79.37499 866.5104 Q 158.74998 833.43744 238.12498 767.2916 Q 317.49997 701.1458 357.18747 720.98956 Q 396.87497 740.8333 443.17706 701.1458 Q 489.47913 661.4583 628.3854 641.61456 Q 767.2916 621.7708 1098.0208 489.47913 L 1428.7499 357.18747 L 1481.6666 251.35416 Q 1534.5833 145.52083 1521.3541 105.83333 L 1508.1249 66.14583 L 1785.9374 33.072914 L 2063.75 0.0 L 2063.75 13.229166 z M 4921.2495 4921.2495 Q 4987.3955 4868.333 5027.083 4894.7915 Q 5066.7705 4921.2495 5033.6978 5060.156 Q 5000.6245 5199.062 4914.6353 5179.2183 Q 4828.6455 5159.3745 4841.8745 5066.7705 L 4855.104 4974.1665 L 4921.2495 4921.2495 z" svg:height="83.60833mm" draw:style-name="style-3" svg:viewBox="0.0 0.0 5410.729 8360.833" svg:width="54.10729mm" svg:x="18.256248mm" svg:y="182.56248mm"/>
          <draw:path svg:d="M 370.41666 231.5104 L 529.1666 0.0 L 542.3958 0.0 Q 555.625 0.0 615.1562 158.74998 Q 674.68744 317.49997 813.5937 509.32288 Q 952.49994 701.1458 1051.7188 853.2812 Q 1150.9375 1005.4166 1448.5936 1514.7395 Q 1746.2499 2024.0624 1805.7811 2136.5103 Q 1865.3124 2248.9583 2050.5208 2592.9165 Q 2235.729 2936.8748 2255.5728 2976.5623 L 2275.4165 3016.2498 L 2275.4165 3029.479 L 2275.4165 3042.7083 L 2321.7188 3082.3958 Q 2368.0208 3122.0833 2414.3228 3208.0728 Q 2460.6248 3294.0623 2513.5415 3366.8228 Q 2566.4583 3439.5833 2612.7603 3585.104 Q 2659.0623 3730.6248 2731.8228 3770.3123 Q 2804.5833 3809.9998 2857.4998 3922.4478 Q 2910.4165 4034.8955 2930.2603 4054.7393 L 2950.104 4074.583 L 2943.4895 4193.6455 L 2936.8748 4312.708 L 2923.6458 4312.708 L 2910.4165 4312.708 L 2857.4998 4253.177 Q 2804.5833 4193.6455 2751.6665 4160.5728 L 2698.7498 4127.5 L 2665.677 4061.354 Q 2632.604 3995.208 2573.0728 3955.5205 Q 2513.5415 3915.833 2506.927 3876.1455 Q 2500.3123 3836.4583 2480.4685 3790.156 L 2460.6248 3743.854 L 2361.406 3644.6353 Q 2262.1875 3545.4165 2209.2708 3466.0415 Q 2156.354 3386.6665 2096.8228 3373.4373 Q 2037.2915 3360.2083 2004.2186 3294.0623 Q 1971.1458 3227.9165 1885.1561 3155.156 Q 1799.1666 3082.3958 1713.177 2969.9478 L 1627.1874 2857.4998 L 1613.9583 2870.729 Q 1600.7291 2883.9583 1461.8229 2745.052 Q 1322.9166 2606.1458 1283.2291 2539.9998 Q 1243.5416 2473.854 1190.6249 2387.8645 L 1137.7083 2301.875 L 1111.25 2295.2603 Q 1084.7916 2288.6458 998.802 2202.6562 Q 912.81244 2116.6665 826.8229 2043.9061 Q 740.8333 1971.1458 628.3854 1819.0104 L 515.9375 1666.8749 L 509.32288 1534.5833 L 502.7083 1402.2916 L 449.79166 1395.677 Q 396.87497 1389.0624 350.5729 1316.302 Q 304.2708 1243.5416 257.96875 1203.8541 L 211.66666 1164.1666 L 205.05208 1058.3333 Q 198.43748 952.49994 132.29166 899.5833 L 66.14583 846.6666 L 52.916664 727.6041 Q 39.687496 608.5416 19.843748 582.0833 L 0.0 555.625 L 13.229166 549.0104 Q 26.458332 542.3958 119.06249 502.7083 Q 211.66666 463.0208 370.41666 231.5104 z" svg:height="43.127083mm" draw:style-name="style-4" svg:viewBox="0.0 0.0 2950.104 4312.708" svg:width="29.50104mm" svg:x="38.89375mm" svg:y="177.27083mm"/>
          <draw:path svg:d="M 26.458332 66.14583 L 52.916664 0.0 L 410.10416 218.28123 Q 767.2916 436.56247 1064.9479 628.3854 Q 1362.6041 820.2083 1395.677 833.43744 L 1428.7499 846.6666 L 1428.7499 859.8958 L 1428.7499 873.12494 L 1316.302 939.2708 Q 1203.8541 1005.4166 1190.6249 1018.64575 L 1177.3958 1031.875 L 1217.0833 1098.0208 Q 1256.7708 1164.1666 1375.8333 1269.9999 L 1494.8958 1375.8333 L 1501.5104 1389.0624 L 1508.1249 1402.2916 L 1580.8854 1997.604 Q 1653.6458 2592.9165 1680.1041 2698.7498 Q 1706.5624 2804.5833 1739.6354 2976.5623 L 1772.7083 3148.5415 L 1759.4791 3148.5415 L 1746.2499 3148.5415 L 1726.4061 3108.854 Q 1706.5624 3069.1665 1521.3541 2725.2083 Q 1336.1458 2381.2498 1276.6145 2268.802 Q 1217.0833 2156.354 919.42706 1647.0311 Q 621.7708 1137.7083 522.55206 985.5729 Q 423.3333 833.43744 284.42706 641.61456 Q 145.52083 449.79166 85.98958 291.04166 Q 26.458332 132.29166 13.229166 132.29166 L 0.0 132.29166 L 26.458332 66.14583 z" svg:height="31.485415mm" draw:style-name="style-5" svg:viewBox="0.0 0.0 1772.7083 3148.5415" svg:width="17.727083mm" svg:x="44.185413mm" svg:y="175.9479mm"/>
          <draw:path svg:d="M 363.80206 52.916664 L 423.3333 0.0 L 449.79166 132.29166 L 476.24997 264.5833 L 469.6354 277.8125 Q 463.0208 291.04166 582.0833 939.2708 Q 701.1458 1587.4999 846.6666 2275.4165 Q 992.18744 2963.3333 1025.2604 3505.729 L 1058.3333 4048.1248 L 1058.3333 4061.354 L 1058.3333 4074.583 L 1045.1041 4074.583 L 1031.875 4074.583 L 985.5729 3862.9165 Q 939.2708 3651.2498 754.06244 2976.5623 Q 568.8541 2301.875 410.10416 1904.9999 Q 251.35416 1508.1249 178.59373 1203.8541 L 105.83333 899.5833 L 125.67708 820.2083 Q 145.52083 740.8333 205.05208 668.0729 L 264.5833 595.31244 L 132.29166 529.1666 L 0.0 463.0208 L 13.229166 443.17706 L 26.458332 423.3333 L 72.760414 396.87497 L 119.06249 370.41666 L 211.66666 238.12498 Q 304.2708 105.83333 363.80206 52.916664 z" svg:height="40.74583mm" draw:style-name="style-6" svg:viewBox="0.0 0.0 1058.3333 4074.583" svg:width="10.583333mm" svg:x="61.647915mm" svg:y="180.18124mm"/>
          <draw:path svg:d="M 549.0104 26.458332 L 595.31244 52.916664 L 582.0833 72.760414 L 568.8541 92.604164 L 701.1458 158.74998 L 833.43744 224.89583 L 773.9062 297.65622 Q 714.37494 370.41666 694.5312 449.79166 L 674.68744 529.1666 L 648.2291 549.0104 L 621.7708 568.8541 L 476.24997 588.6979 L 330.72916 608.5416 L 324.11456 595.31244 L 317.49997 582.0833 L 198.43748 476.24997 Q 79.37499 370.41666 39.687496 304.2708 L 0.0 238.12498 L 13.229166 224.89583 Q 26.458332 211.66666 138.90625 145.52083 L 251.35416 79.37499 L 257.96875 92.604164 L 264.5833 105.83333 L 337.34372 72.760414 Q 410.10416 39.687496 456.40622 19.843748 L 502.7083 0.0 L 549.0104 26.458332 z" svg:height="6.0854163mm" draw:style-name="style-7" svg:viewBox="0.0 0.0 833.43744 608.5416" svg:width="8.334374mm" svg:x="55.959373mm" svg:y="183.8854mm"/>
          <draw:path svg:d="M 317.49997 19.843748 L 343.9583 0.0 L 416.71872 304.2708 Q 489.47913 608.5416 648.2291 1005.4166 Q 806.9791 1402.2916 992.18744 2076.979 Q 1177.3958 2751.6665 1223.6979 2963.3333 L 1269.9999 3174.9998 L 1269.9999 3294.0623 L 1269.9999 3413.1248 L 1190.6249 3373.4373 Q 1111.25 3333.7498 1078.177 3320.5208 Q 1045.1041 3307.2915 972.3437 3214.6873 L 899.5833 3122.0833 L 906.1979 3003.0208 L 912.81244 2883.9583 L 892.9687 2864.1145 Q 873.12494 2844.2708 820.2083 2731.8228 Q 767.2916 2619.3748 694.5312 2579.6873 Q 621.7708 2539.9998 575.46875 2394.479 Q 529.1666 2248.9583 476.24997 2176.1978 Q 423.3333 2103.4375 377.03122 2017.4478 Q 330.72916 1931.4583 284.42706 1891.7708 L 238.12498 1852.0833 L 238.12498 1838.8541 L 238.12498 1825.6249 L 218.28123 1653.6458 Q 198.43748 1481.6666 171.97916 1375.8333 Q 145.52083 1269.9999 72.760414 674.68744 L 0.0 79.37499 L 145.52083 59.531246 L 291.04166 39.687496 L 317.49997 19.843748 z" svg:height="34.13125mm" draw:style-name="style-8" svg:viewBox="0.0 0.0 1269.9999 3413.1248" svg:width="12.699999mm" svg:x="59.266663mm" svg:y="189.17708mm"/>
          <draw:path svg:d="M 79.37499 26.458332 Q 145.52083 -26.458332 185.20833 0.0 Q 224.89583 26.458332 191.8229 165.36458 Q 158.74998 304.2708 72.760414 284.42706 Q -13.229166 264.5833 0.0 171.97916 L 13.229166 79.37499 L 79.37499 26.458332 z" svg:height="2.8442707mm" draw:style-name="style-9" svg:viewBox="0.0 0.0 191.8229 284.42706" svg:width="1.9182291mm" svg:x="66.674995mm" svg:y="231.5104mm"/>
          <draw:path svg:d="M 0.0 52.916664 Q 46.302082 -59.531246 138.90625 0.0 Q 231.5104 59.531246 191.8229 145.52083 Q 152.1354 231.5104 145.52083 238.12498 L 138.90625 244.73956 L 99.21874 257.96875 Q 59.531246 271.1979 6.614583 218.28123 Q -46.302082 165.36458 0.0 52.916664 z" svg:height="2.5796874mm" draw:style-name="style-10" svg:viewBox="0.0 0.0 191.8229 257.96875" svg:width="1.9182291mm" svg:x="70.180725mm" svg:y="251.5526mm"/>
          <draw:path svg:d="M 0.0 13.229166 L 6.614583 0.0 L 66.14583 66.14583 Q 125.67708 132.29166 224.89583 244.73956 Q 324.11456 357.18747 482.86456 463.0208 Q 641.61456 568.8541 1144.3229 780.5208 Q 1647.0311 992.18744 1984.3749 1144.3229 Q 2321.7188 1296.4583 2334.9478 1322.9166 L 2348.177 1349.3749 L 2368.0208 1402.2916 L 2387.8645 1455.2083 L 2374.6353 1455.2083 L 2361.406 1455.2083 L 2341.5623 1521.3541 Q 2321.7188 1587.4999 2394.479 2050.5208 L 2467.2395 2513.5415 L 2440.781 2513.5415 Q 2414.3228 2513.5415 2401.0935 2645.8333 L 2387.8645 2778.1248 L 2374.6353 2751.6665 L 2361.406 2725.2083 L 2321.7188 2738.4373 L 2282.0312 2751.6665 L 2275.4165 2738.4373 L 2268.802 2725.2083 L 1931.4583 2685.5208 L 1594.1145 2645.8333 L 1580.8854 2738.4373 L 1567.6561 2831.0415 L 1547.8124 2870.729 L 1527.9686 2910.4165 L 1521.3541 3016.2498 L 1514.7395 3122.0833 L 1547.8124 3135.3123 Q 1580.8854 3148.5415 1587.4999 3095.6248 L 1594.1145 3042.7083 L 1607.3436 3042.7083 Q 1620.5729 3042.7083 1620.5729 3095.6248 L 1620.5729 3148.5415 L 1752.8645 3161.7708 Q 1885.1561 3174.9998 1938.0728 3161.7708 L 1990.9895 3148.5415 L 1990.9895 3161.7708 L 1990.9895 3174.9998 L 2162.9688 3188.229 L 2334.9478 3201.4583 L 2348.177 3174.9998 L 2361.406 3148.5415 L 2361.406 3201.4583 L 2361.406 3254.3748 L 2401.0935 3254.3748 Q 2440.781 3254.3748 2487.0833 3518.9583 Q 2533.3853 3783.5415 2520.156 3809.9998 Q 2506.927 3836.4583 2480.4685 4312.708 Q 2454.0103 4788.958 2454.0103 4828.6455 Q 2454.0103 4868.333 2467.2395 4934.479 L 2480.4685 5000.6245 L 2440.781 5013.854 Q 2401.0935 5027.083 2374.6353 5079.9995 Q 2348.177 5132.9165 2308.4895 5662.083 Q 2268.802 6191.2495 2229.1145 6548.437 Q 2189.427 6905.6245 2169.5833 6932.083 Q 2149.7395 6958.5415 2156.354 7143.7495 Q 2162.9688 7328.958 2215.8853 7752.291 Q 2268.802 8175.6245 2288.6458 8241.7705 L 2308.4895 8307.916 L 2387.8645 8321.1455 L 2467.2395 8334.375 L 1435.3645 8334.375 L 403.48956 8334.375 L 343.9583 7963.958 Q 284.42706 7593.5415 244.73956 7487.708 L 205.05208 7381.8745 L 218.28123 7328.958 Q 231.5104 7276.0415 244.73956 6720.4165 Q 257.96875 6164.7915 363.80206 5820.833 Q 469.6354 5476.8745 529.1666 5212.2915 Q 588.6979 4947.708 562.23956 4941.0933 Q 535.78125 4934.479 575.46875 4359.0103 Q 615.1562 3783.5415 601.92706 3783.5415 L 588.6979 3783.5415 L 555.625 3241.1458 Q 522.55206 2698.7498 377.03122 2010.8333 Q 231.5104 1322.9166 112.447914 674.68744 Q -6.614583 26.458332 0.0 13.229166 z M 383.6458 6925.4683 Q 429.9479 6813.0205 522.55206 6872.552 Q 615.1562 6932.083 575.46875 7018.0728 Q 535.78125 7104.062 529.1666 7110.677 L 522.55206 7117.2915 L 482.86456 7130.5205 Q 443.17706 7143.7495 390.2604 7090.833 Q 337.34372 7037.9165 383.6458 6925.4683 z" svg:height="83.34374mm" draw:style-name="style-11" svg:viewBox="0.0 0.0 2520.156 8334.375" svg:width="25.201561mm" svg:x="66.34427mm" svg:y="182.82707mm"/>
          <draw:path svg:d="M 707.7604 92.604164 L 714.37494 105.83333 L 582.0833 297.65622 Q 449.79166 489.47913 436.56247 496.09372 L 423.3333 502.7083 L 370.41666 515.9375 Q 317.49997 529.1666 185.20833 515.9375 L 52.916664 502.7083 L 52.916664 449.79166 Q 52.916664 396.87497 39.687496 396.87497 L 26.458332 396.87497 L 26.458332 291.04166 Q 26.458332 185.20833 13.229166 185.20833 L 0.0 185.20833 L 13.229166 92.604164 L 26.458332 0.0 L 363.80206 39.687496 L 701.1458 79.37499 L 707.7604 92.604164 z" svg:height="5.1593747mm" draw:style-name="style-12" svg:viewBox="0.0 0.0 714.37494 515.9375" svg:width="7.1437497mm" svg:x="82.02083mm" svg:y="209.2854mm"/>
          <draw:path svg:d="M 33.072914 39.687496 L 52.916664 0.0 L 66.14583 0.0 Q 79.37499 0.0 79.37499 105.83333 L 79.37499 211.66666 L 72.760414 264.5833 Q 66.14583 317.49997 33.072914 304.2708 L 0.0 291.04166 L 6.614583 185.20833 L 13.229166 79.37499 L 33.072914 39.687496 z" svg:height="3.0427082mm" draw:style-name="style-13" svg:viewBox="0.0 0.0 79.37499 304.2708" svg:width="0.7937499mm" svg:x="81.49166mm" svg:y="211.13748mm"/>
          <draw:path svg:d="M 383.6458 26.458332 L 396.87497 52.916664 L 383.6458 238.12498 L 370.41666 423.3333 L 357.18747 449.79166 L 343.9583 476.24997 L 171.97916 463.0208 L 0.0 449.79166 L 0.0 436.56247 L 0.0 423.3333 L 13.229166 416.71872 Q 26.458332 410.10416 158.74998 218.28123 L 291.04166 26.458332 L 330.72916 13.229166 L 370.41666 0.0 L 383.6458 26.458332 z" svg:height="4.7625mm" draw:style-name="style-14" svg:viewBox="0.0 0.0 396.87497 476.24997" svg:width="3.9687498mm" svg:x="86.254166mm" svg:y="210.07916mm"/>
          <draw:path svg:d="M 218.28123 0.0 L 231.5104 0.0 L 257.96875 26.458332 L 284.42706 52.916664 L 410.10416 634.99994 Q 535.78125 1217.0833 542.3958 1269.9999 L 549.0104 1322.9166 L 661.4583 2354.7915 Q 773.9062 3386.6665 945.8854 4775.729 Q 1117.8645 6164.7915 1177.3958 6521.979 L 1236.927 6879.1665 L 773.9062 6879.1665 L 310.8854 6879.1665 L 231.5104 6865.937 L 152.1354 6852.708 L 132.29166 6786.562 Q 112.447914 6720.4165 59.531246 6297.083 Q 6.614583 5873.7495 0.0 5688.5415 Q -6.614583 5503.333 13.229166 5476.8745 Q 33.072914 5450.4165 72.760414 5093.229 Q 112.447914 4736.0415 152.1354 4206.875 Q 191.8229 3677.7083 218.28123 3624.7915 Q 244.73956 3571.8748 284.42706 3558.6458 L 324.11456 3545.4165 L 310.8854 3479.2708 Q 297.65622 3413.1248 297.65622 3373.4373 Q 297.65622 3333.7498 324.11456 2857.4998 Q 350.5729 2381.2498 363.80206 2354.7915 Q 377.03122 2328.3333 330.72916 2063.75 Q 284.42706 1799.1666 244.73956 1799.1666 L 205.05208 1799.1666 L 205.05208 1746.2499 L 205.05208 1693.3333 L 218.28123 1508.1249 L 231.5104 1322.9166 L 244.73956 1190.6249 Q 257.96875 1058.3333 284.42706 1058.3333 L 310.8854 1058.3333 L 238.12498 595.31244 Q 165.36458 132.29166 185.20833 66.14583 L 205.05208 0.0 L 218.28123 0.0 z" svg:height="68.791664mm" draw:style-name="style-15" svg:viewBox="0.0 0.0 1236.927 6879.1665" svg:width="12.36927mm" svg:x="87.90781mm" svg:y="197.37915mm"/>
          <draw:path svg:d="M 1071.5625 5556.2495 L 1058.3333 5609.1665 L 873.12494 5609.1665 L 687.9166 5609.1665 L 628.3854 5251.979 Q 568.8541 4894.7915 396.87497 3505.729 Q 224.89583 2116.6665 112.447914 1084.7916 L 0.0 52.916664 L 26.458332 26.458332 L 52.916664 0.0 L 125.67708 52.916664 Q 198.43748 105.83333 277.8125 277.8125 L 357.18747 449.79166 L 456.40622 522.55206 Q 555.625 595.31244 555.625 621.7708 Q 555.625 648.2291 588.6979 694.5312 Q 621.7708 740.8333 634.99994 754.06244 L 648.2291 767.2916 L 714.37494 1098.0208 Q 780.5208 1428.7499 912.81244 1931.4583 Q 1045.1041 2434.1665 1071.5625 2857.4998 Q 1098.0208 3280.8333 1058.3333 4286.25 Q 1018.64575 5291.6665 1025.2604 5390.8853 Q 1031.875 5490.104 1058.3333 5496.7183 Q 1084.7916 5503.333 1071.5625 5556.2495 z" svg:height="56.091663mm" draw:style-name="style-16" svg:viewBox="0.0 0.0 1071.5625 5609.1665" svg:width="10.715625mm" svg:x="93.39791mm" svg:y="210.07916mm"/>
          <draw:path svg:d="M 1389.0624 72.760414 L 1534.5833 0.0 L 1561.0416 19.843748 Q 1587.4999 39.687496 1620.5729 72.760414 Q 1653.6458 105.83333 1686.7186 383.6458 Q 1719.7916 661.4583 1739.6354 701.1458 Q 1759.4791 740.8333 1766.0936 760.67706 Q 1772.7083 780.5208 1825.6249 806.9791 L 1878.5416 833.43744 L 1871.927 840.05206 Q 1865.3124 846.6666 1865.3124 978.95825 Q 1865.3124 1111.25 1865.3124 1164.1666 L 1865.3124 1217.0833 L 2645.8333 1971.1458 Q 3426.354 2725.2083 3459.427 2778.1248 Q 3492.4998 2831.0415 3552.031 2883.9583 Q 3611.5623 2936.8748 3757.0833 3069.1665 Q 3902.604 3201.4583 4134.1143 3380.052 Q 4365.625 3558.6458 4378.854 3565.2603 L 4392.083 3571.8748 L 4392.083 3585.104 L 4392.083 3598.3333 L 4431.7705 3598.3333 L 4471.458 3598.3333 L 4484.6875 3651.2498 L 4497.9165 3704.1665 L 4497.9165 3730.6248 L 4497.9165 3757.0833 L 4544.2188 3955.5205 Q 4590.5205 4153.958 4828.6455 4947.708 Q 5066.7705 5741.458 5258.5933 5959.7393 Q 5450.4165 6178.0205 5509.9478 6277.2393 L 5569.479 6376.458 L 5562.8643 6416.1455 L 5556.2495 6455.833 L 5543.0205 6455.833 L 5529.7915 6455.833 L 5529.7915 6641.0415 Q 5529.7915 6826.2495 5582.708 6826.2495 L 5635.6245 6826.2495 L 5635.6245 6839.479 L 5635.6245 6852.708 L 5582.708 6852.708 Q 5529.7915 6852.708 5536.406 6998.229 Q 5543.0205 7143.7495 5529.7915 7223.1245 Q 5516.562 7302.4995 5509.9478 7454.6353 Q 5503.333 7606.7705 5476.8745 7659.687 L 5450.4165 7712.604 L 5437.187 7719.2183 L 5423.958 7725.833 L 3373.4373 7725.833 L 1322.9166 7725.833 L 1336.1458 7672.9165 Q 1349.3749 7619.9995 1322.9166 7613.3853 Q 1296.4583 7606.7705 1289.8436 7507.552 Q 1283.2291 7408.333 1322.9166 6402.9165 Q 1362.6041 5397.4995 1336.1458 4974.1665 Q 1309.6874 4550.833 1177.3958 4048.1248 Q 1045.1041 3545.4165 978.95825 3214.6873 L 912.81244 2883.9583 L 899.5833 2870.729 Q 886.3541 2857.4998 853.2812 2811.1978 Q 820.2083 2764.8958 820.2083 2738.4373 Q 820.2083 2711.979 720.98956 2639.2185 L 621.7708 2566.4583 L 542.3958 2394.479 Q 463.0208 2222.5 390.2604 2169.5833 L 317.49997 2116.6665 L 291.04166 2143.125 L 264.5833 2169.5833 L 257.96875 2116.6665 Q 251.35416 2063.75 125.67708 1481.6666 L 0.0 899.5833 L 112.447914 820.2083 Q 224.89583 740.8333 734.2187 443.17706 Q 1243.5416 145.52083 1389.0624 72.760414 z M 5285.052 7547.2393 Q 5344.583 7527.3955 5364.427 7547.2393 L 5384.2705 7567.083 L 5390.8853 7626.6143 Q 5397.4995 7686.1455 5298.281 7679.531 Q 5199.062 7672.9165 5212.2915 7619.9995 L 5225.5205 7567.083 L 5285.052 7547.2393 z" svg:height="77.25833mm" draw:style-name="style-17" svg:viewBox="0.0 0.0 5635.6245 7725.833" svg:width="56.356247mm" svg:x="90.752075mm" svg:y="188.91249mm"/>
          <draw:path svg:d="M 105.83333 0.0 Q 145.52083 0.0 152.1354 6.614583 Q 158.74998 13.229166 165.36458 19.843748 Q 171.97916 26.458332 178.59373 33.072914 L 185.20833 39.687496 L 198.43748 66.14583 Q 211.66666 92.604164 218.28123 132.29166 L 224.89583 171.97916 L 119.06249 165.36458 Q 13.229166 158.74998 6.614583 152.1354 Q 0.0 145.52083 0.0 105.83333 Q 0.0 66.14583 6.614583 59.531246 Q 13.229166 52.916664 19.843748 46.302082 L 26.458332 39.687496 L 33.072914 33.072914 Q 39.687496 26.458332 46.302082 19.843748 Q 52.916664 13.229166 59.531246 6.614583 Q 66.14583 0.0 105.83333 0.0 z" svg:height="1.7197915mm" draw:style-name="style-18" svg:viewBox="0.0 0.0 224.89583 171.97916" svg:width="2.248958mm" svg:x="142.7427mm" svg:y="264.18643mm"/>
          <draw:path svg:d="M 595.31244 39.687496 L 608.5416 0.0 L 621.7708 0.0 Q 634.99994 0.0 681.30206 277.8125 Q 727.6041 555.625 972.3437 959.11456 Q 1217.0833 1362.6041 1316.302 1514.7395 Q 1415.5208 1666.8749 1567.6561 1885.1561 Q 1719.7916 2103.4375 1832.2395 2268.802 Q 1944.6874 2434.1665 2043.9061 2606.1458 L 2143.125 2778.1248 L 2156.354 2778.1248 L 2169.5833 2778.1248 L 2215.8853 2923.6458 Q 2262.1875 3069.1665 2573.0728 3631.406 Q 2883.9583 4193.6455 2910.4165 4226.7188 L 2936.8748 4259.7915 L 2917.031 4273.0205 L 2897.1873 4286.25 L 2877.3435 4299.479 L 2857.4998 4312.708 L 2844.2708 4306.0938 Q 2831.0415 4299.479 2599.531 4120.8853 Q 2368.0208 3942.2915 2222.5 3809.9998 Q 2076.979 3677.7083 2017.4478 3624.7915 Q 1957.9165 3571.8748 1924.8436 3518.9583 Q 1891.7708 3466.0415 1111.25 2711.979 L 330.72916 1957.9165 L 330.72916 1904.9999 Q 330.72916 1852.0833 330.72916 1719.7916 Q 330.72916 1587.4999 337.34372 1580.8854 L 343.9583 1574.2708 L 291.04166 1547.8124 Q 238.12498 1521.3541 231.5104 1501.5104 Q 224.89583 1481.6666 205.05208 1441.9791 Q 185.20833 1402.2916 152.1354 1124.4791 Q 119.06249 846.6666 85.98958 813.5937 Q 52.916664 780.5208 26.458332 760.67706 L 0.0 740.8333 L 79.37499 681.30206 Q 158.74998 621.7708 218.28123 522.55206 Q 277.8125 423.3333 350.5729 410.10416 Q 423.3333 396.87497 456.40622 317.49997 Q 489.47913 238.12498 482.86456 205.05208 Q 476.24997 171.97916 529.1666 125.67708 Q 582.0833 79.37499 595.31244 39.687496 z" svg:height="43.127083mm" draw:style-name="style-19" svg:viewBox="0.0 0.0 2936.8748 4312.708" svg:width="29.368748mm" svg:x="106.09791mm" svg:y="181.50415mm"/>
          <draw:path svg:d="M 13.229166 52.916664 L 26.458332 0.0 L 158.74998 72.760414 Q 291.04166 145.52083 317.49997 152.1354 L 343.9583 158.74998 L 343.9583 171.97916 L 343.9583 185.20833 L 634.99994 271.1979 Q 926.0416 357.18747 1038.4895 403.48956 L 1150.9375 449.79166 L 1157.552 463.0208 L 1164.1666 476.24997 L 1111.25 582.0833 L 1058.3333 687.9166 L 1144.3229 701.1458 Q 1230.3124 714.37494 1296.4583 978.95825 Q 1362.6041 1243.5416 1349.3749 1296.4583 Q 1336.1458 1349.3749 1375.8333 1772.7083 Q 1415.5208 2196.0415 1475.052 2539.9998 L 1534.5833 2883.9583 L 1435.3645 2711.979 Q 1336.1458 2539.9998 1223.6979 2374.6353 Q 1111.25 2209.2708 959.11456 1990.9895 Q 806.9791 1772.7083 707.7604 1620.5729 Q 608.5416 1468.4374 363.80206 1064.9479 Q 119.06249 661.4583 72.760414 383.6458 Q 26.458332 105.83333 13.229166 105.83333 L 0.0 105.83333 L 13.229166 52.916664 z" svg:height="28.839582mm" draw:style-name="style-20" svg:viewBox="0.0 0.0 1534.5833 2883.9583" svg:width="15.345833mm" svg:x="112.18333mm" svg:y="180.44583mm"/>
          <draw:path svg:d="M 396.87497 0.0 L 476.24997 6.614583 L 575.46875 59.531246 L 674.68744 112.447914 L 634.99994 231.5104 Q 595.31244 350.5729 582.0833 496.09372 Q 568.8541 641.61456 648.2291 840.05206 Q 727.6041 1038.4895 899.5833 1329.5311 Q 1071.5625 1620.5729 1104.6354 1726.4061 L 1137.7083 1832.2395 L 1157.552 1938.0728 Q 1177.3958 2043.9061 1203.8541 2123.2812 Q 1230.3124 2202.6562 1263.3854 3089.0103 L 1296.4583 3975.3643 L 1283.2291 3975.3643 L 1269.9999 3975.3643 L 1243.5416 3942.2915 Q 1217.0833 3909.2185 906.1979 3346.979 Q 595.31244 2784.7395 549.0104 2639.2185 L 502.7083 2493.6978 L 489.47913 2493.6978 L 476.24997 2493.6978 L 416.71872 2149.7395 Q 357.18747 1805.7811 317.49997 1382.4479 Q 277.8125 959.11456 291.04166 906.1979 Q 304.2708 853.2812 238.12498 588.6979 Q 171.97916 324.11456 85.98958 310.8854 L 0.0 297.65622 L 52.916664 191.8229 L 105.83333 85.98958 L 211.66666 39.687496 Q 317.49997 -6.614583 396.87497 0.0 z" svg:height="39.753643mm" draw:style-name="style-21" svg:viewBox="0.0 0.0 1296.4583 3975.3643" svg:width="12.964582mm" svg:x="122.76666mm" svg:y="184.34843mm"/>
          <draw:path svg:d="M 482.86456 13.229166 L 502.7083 26.458332 L 535.78125 357.18747 Q 568.8541 687.9166 628.3854 1521.3541 L 687.9166 2354.7915 L 674.68744 2354.7915 L 661.4583 2354.7915 L 628.3854 2248.9583 Q 595.31244 2143.125 423.3333 1852.0833 Q 251.35416 1561.0416 171.97916 1362.6041 Q 92.604164 1164.1666 105.83333 1018.64575 Q 119.06249 873.12494 158.74998 754.06244 L 198.43748 634.99994 L 99.21874 582.0833 L 0.0 529.1666 L 119.06249 403.48956 Q 238.12498 277.8125 350.5729 138.90625 L 463.0208 0.0 L 482.86456 13.229166 z" svg:height="23.547915mm" draw:style-name="style-22" svg:viewBox="0.0 0.0 687.9166 2354.7915" svg:width="6.879166mm" svg:x="127.52916mm" svg:y="179.12291mm"/>
          <draw:path svg:d="M 92.604164 198.43748 L 0.0 152.1354 L 0.0 125.67708 L 0.0 99.21874 L 39.687496 59.531246 Q 79.37499 19.843748 119.06249 0.0 Q 158.74998 -19.843748 178.59373 0.0 L 198.43748 19.843748 L 238.12498 72.760414 Q 277.8125 125.67708 231.5104 185.20833 Q 185.20833 244.73956 92.604164 198.43748 z" svg:height="1.9843749mm" draw:style-name="style-23" svg:viewBox="0.0 0.0 238.12498 198.43748" svg:width="2.38125mm" svg:x="135.73125mm" svg:y="224.96196mm"/>
          <draw:path svg:d="M 52.916664 0.0 Q 105.83333 0.0 138.90625 19.843748 L 171.97916 39.687496 L 191.8229 138.90625 Q 211.66666 238.12498 92.604164 198.43748 Q -26.458332 158.74998 0.0 152.1354 Q 26.458332 145.52083 13.229166 72.760414 Q 0.0 0.0 52.916664 0.0 z" svg:height="1.9843749mm" draw:style-name="style-24" svg:viewBox="0.0 0.0 191.8229 198.43748" svg:width="1.9182291mm" svg:x="141.81667mm" svg:y="243.81352mm"/>
          <draw:path svg:d="M 826.8229 978.95825 L 846.6666 1031.875 L 423.3333 1031.875 L 0.0 1031.875 L 0.0 1018.64575 L 0.0 1005.4166 L 39.687496 959.11456 Q 79.37499 912.81244 85.98958 760.67706 Q 92.604164 608.5416 105.83333 529.1666 Q 119.06249 449.79166 112.447914 304.2708 Q 105.83333 158.74998 158.74998 158.74998 L 211.66666 158.74998 L 211.66666 145.52083 L 211.66666 132.29166 L 264.5833 132.29166 Q 317.49997 132.29166 304.2708 79.37499 L 291.04166 26.458332 L 297.65622 13.229166 L 304.2708 0.0 L 423.3333 171.97916 Q 542.3958 343.9583 674.68744 634.99994 Q 806.9791 926.0416 826.8229 978.95825 z" svg:height="10.318749mm" draw:style-name="style-25" svg:viewBox="0.0 0.0 846.6666 1031.875" svg:width="8.466666mm" svg:x="144.99165mm" svg:y="255.85207mm"/>
          <draw:path svg:d="M 13.229166 0.0 L 26.458332 0.0 L 52.916664 59.531246 L 79.37499 119.06249 L 105.83333 158.74998 L 132.29166 198.43748 L 158.74998 231.5104 L 185.20833 264.5833 L 198.43748 317.49997 Q 211.66666 370.41666 158.74998 370.41666 L 105.83333 370.41666 L 52.916664 370.41666 Q 0.0 370.41666 0.0 185.20833 L 0.0 0.0 L 13.229166 0.0 z" svg:height="3.7041664mm" draw:style-name="style-26" svg:viewBox="0.0 0.0 198.43748 370.41666" svg:width="1.9843749mm" svg:x="146.04999mm" svg:y="253.47083mm"/>
          <draw:path svg:d="M 1799.1666 105.83333 L 2037.2915 132.29166 L 2050.5208 132.29166 L 2063.75 132.29166 L 2149.7395 410.10416 Q 2235.729 687.9166 2334.9478 1217.0833 L 2434.1665 1746.2499 L 2520.156 1759.4791 Q 2606.1458 1772.7083 2665.677 1858.6979 Q 2725.2083 1944.6874 2751.6665 1951.302 L 2778.1248 1957.9165 L 2797.9685 2196.0415 Q 2817.8123 2434.1665 2850.8853 2500.3123 Q 2883.9583 2566.4583 2950.104 2592.9165 L 3016.2498 2619.3748 L 3082.3958 3115.4685 Q 3148.5415 3611.5623 3174.9998 3618.177 L 3201.4583 3624.7915 L 3221.302 4127.5 Q 3241.1458 4630.208 3300.677 5953.1245 L 3360.2083 7276.0415 L 3386.6665 7289.2705 L 3413.1248 7302.4995 L 3406.5103 7328.958 Q 3399.8958 7355.4165 3419.7395 7580.312 L 3439.5833 7805.208 L 3492.4998 7805.208 L 3545.4165 7805.208 L 3552.031 7844.8955 L 3558.6458 7884.583 L 3604.9478 8307.916 Q 3651.2498 8731.25 3690.9373 8731.25 L 3730.6248 8731.25 L 3730.6248 8744.479 L 3730.6248 8757.708 L 2804.5833 8757.708 L 1878.5416 8757.708 L 1858.6979 8704.791 Q 1838.8541 8651.875 1706.5624 8360.833 Q 1574.2708 8069.791 1455.2083 7897.812 L 1336.1458 7725.833 L 1329.5311 7739.062 L 1322.9166 7752.291 L 1296.4583 7719.2183 L 1269.9999 7686.1455 L 1243.5416 7646.458 L 1217.0833 7606.7705 L 1190.6249 7547.2393 L 1164.1666 7487.708 L 1170.7811 7448.0205 L 1177.3958 7408.333 L 1117.8645 7309.1143 Q 1058.3333 7209.8955 866.5104 6991.6143 Q 674.68744 6773.333 436.56247 5979.583 Q 198.43748 5185.833 152.1354 4987.3955 L 105.83333 4788.958 L 198.43748 4835.2603 Q 291.04166 4881.562 337.34372 4822.031 Q 383.6458 4762.4995 370.41666 4736.0415 L 357.18747 4709.583 L 310.8854 4663.281 Q 264.5833 4616.979 224.89583 4636.8228 Q 185.20833 4656.6665 145.52083 4696.354 L 105.83333 4736.0415 L 92.604164 4683.1245 L 79.37499 4630.208 L 39.687496 4630.208 L 0.0 4630.208 L 0.0 4616.979 L 0.0 4603.75 L 39.687496 4577.2915 L 79.37499 4550.833 L 92.604164 4550.833 L 105.83333 4550.833 L 337.34372 3836.4583 Q 568.8541 3122.0833 674.68744 2553.229 Q 780.5208 1984.3749 833.43744 1891.7708 L 886.3541 1799.1666 L 879.73956 1680.1041 Q 873.12494 1561.0416 912.81244 1554.427 Q 952.49994 1547.8124 972.3437 1475.052 Q 992.18744 1402.2916 1025.2604 1342.7604 L 1058.3333 1283.2291 L 1005.4166 1256.7708 Q 952.49994 1230.3124 873.12494 1210.4686 Q 793.74994 1190.6249 780.5208 1111.25 Q 767.2916 1031.875 687.9166 985.5729 L 608.5416 939.2708 L 628.3854 813.5937 Q 648.2291 687.9166 654.8437 668.0729 L 661.4583 648.2291 L 608.5416 641.61456 Q 555.625 634.99994 555.625 608.5416 Q 555.625 582.0833 489.47913 549.0104 Q 423.3333 515.9375 324.11456 443.17706 Q 224.89583 370.41666 218.28123 324.11456 L 211.66666 277.8125 L 119.06249 244.73956 Q 26.458332 211.66666 26.458332 185.20833 L 26.458332 158.74998 L 79.37499 92.604164 Q 132.29166 26.458332 158.74998 92.604164 Q 185.20833 158.74998 231.5104 132.29166 Q 277.8125 105.83333 297.65622 105.83333 Q 317.49997 105.83333 343.9583 132.29166 Q 370.41666 158.74998 456.40622 119.06249 L 542.3958 79.37499 L 549.0104 105.83333 Q 555.625 132.29166 661.4583 125.67708 Q 767.2916 119.06249 806.9791 125.67708 Q 846.6666 132.29166 866.5104 79.37499 L 886.3541 26.458332 L 926.0416 66.14583 Q 965.7291 105.83333 1005.4166 92.604164 Q 1045.1041 79.37499 1104.6354 85.98958 Q 1164.1666 92.604164 1223.6979 46.302082 L 1283.2291 0.0 L 1329.5311 6.614583 Q 1375.8333 13.229166 1389.0624 33.072914 Q 1402.2916 52.916664 1481.6666 66.14583 Q 1561.0416 79.37499 1799.1666 105.83333 z M 767.2916 6521.979 Q 820.2083 6521.979 853.2812 6541.8228 L 886.3541 6561.6665 L 906.1979 6660.8853 Q 926.0416 6760.104 806.9791 6720.4165 Q 687.9166 6680.729 714.37494 6674.1143 Q 740.8333 6667.4995 727.6041 6594.7393 Q 714.37494 6521.979 767.2916 6521.979 z M 1957.9165 2348.177 L 1984.3749 2381.2498 L 2103.4375 2368.0208 L 2222.5 2354.7915 L 2229.1145 2381.2498 Q 2235.729 2407.7083 2255.5728 2467.2395 Q 2275.4165 2526.7708 2315.104 2625.9895 L 2354.7915 2725.2083 L 2275.4165 2731.8228 Q 2196.0415 2738.4373 1997.604 2817.8123 L 1799.1666 2897.1873 L 1772.7083 2923.6458 Q 1746.2499 2950.104 1726.4061 2983.177 Q 1706.5624 3016.2498 1541.1979 3089.0103 Q 1375.8333 3161.7708 1269.9999 3188.229 L 1164.1666 3214.6873 L 1157.552 3208.0728 Q 1150.9375 3201.4583 1111.25 3082.3958 Q 1071.5625 2963.3333 1131.0938 2936.8748 Q 1190.6249 2910.4165 1190.6249 2870.729 Q 1190.6249 2831.0415 1243.5416 2804.5833 L 1296.4583 2778.1248 L 1362.6041 2665.677 Q 1428.7499 2553.229 1514.7395 2414.3228 Q 1600.7291 2275.4165 1647.0311 2229.1145 Q 1693.3333 2182.8125 1726.4061 2162.9688 L 1759.4791 2143.125 L 1845.4686 2229.1145 Q 1931.4583 2315.104 1957.9165 2348.177 z" svg:height="87.57708mm" draw:style-name="style-27" svg:viewBox="0.0 0.0 3730.6248 8757.708" svg:width="37.306248mm" svg:x="134.67291mm" svg:y="178.59373mm"/>
          <draw:path svg:d="M 132.29166 449.79166 L 185.20833 423.3333 L 370.41666 337.34372 Q 555.625 251.35416 714.37494 138.90625 L 873.12494 26.458332 L 992.18744 13.229166 L 1111.25 0.0 L 1117.8645 26.458332 Q 1124.4791 52.916664 1144.3229 112.447914 Q 1164.1666 171.97916 1203.8541 271.1979 L 1243.5416 370.41666 L 1164.1666 377.03122 Q 1084.7916 383.6458 886.3541 463.0208 L 687.9166 542.3958 L 661.4583 568.8541 Q 634.99994 595.31244 615.1562 628.3854 Q 595.31244 661.4583 429.9479 734.2187 Q 264.5833 806.9791 158.74998 833.43744 L 52.916664 859.8958 L 46.302082 853.2812 Q 39.687496 846.6666 0.0 727.6041 Q -39.687496 608.5416 19.843748 582.0833 Q 79.37499 555.625 79.37499 515.9375 Q 79.37499 476.24997 132.29166 449.79166 z" svg:height="8.598958mm" draw:style-name="style-28" svg:viewBox="0.0 0.0 1243.5416 859.8958" svg:width="12.435416mm" svg:x="145.78542mm" svg:y="202.14166mm"/>
          <draw:path svg:d="M 661.4583 205.05208 L 687.9166 238.12498 L 529.1666 350.5729 Q 370.41666 463.0208 185.20833 549.0104 L 0.0 634.99994 L 66.14583 522.55206 Q 132.29166 410.10416 218.28123 271.1979 Q 304.2708 132.29166 350.5729 85.98958 Q 396.87497 39.687496 429.9479 19.843748 L 463.0208 0.0 L 549.0104 85.98958 Q 634.99994 171.97916 661.4583 205.05208 z" svg:height="6.3499994mm" draw:style-name="style-29" svg:viewBox="0.0 0.0 687.9166 634.99994" svg:width="6.879166mm" svg:x="147.6375mm" svg:y="200.025mm"/>
          <draw:path svg:d="M 13.229166 26.458332 L 26.458332 0.0 L 52.916664 0.0 Q 79.37499 0.0 119.06249 33.072914 Q 158.74998 66.14583 171.97916 99.21874 Q 185.20833 132.29166 211.66666 132.29166 L 238.12498 132.29166 L 238.12498 158.74998 Q 238.12498 185.20833 330.72916 218.28123 L 423.3333 251.35416 L 429.9479 297.65622 Q 436.56247 343.9583 535.78125 416.71872 Q 634.99994 489.47913 701.1458 522.55206 Q 767.2916 555.625 767.2916 582.0833 Q 767.2916 608.5416 820.2083 615.1562 L 873.12494 621.7708 L 866.5104 641.61456 Q 859.8958 661.4583 840.05206 787.1354 L 820.2083 912.81244 L 899.5833 959.11456 Q 978.95825 1005.4166 992.18744 1084.7916 Q 1005.4166 1164.1666 1084.7916 1184.0104 Q 1164.1666 1203.8541 1217.0833 1230.3124 L 1269.9999 1256.7708 L 1236.927 1316.302 Q 1203.8541 1375.8333 1184.0104 1448.5936 Q 1164.1666 1521.3541 1124.4791 1527.9686 Q 1084.7916 1534.5833 1091.4062 1653.6458 L 1098.0208 1772.7083 L 1045.1041 1865.3124 Q 992.18744 1957.9165 886.3541 2526.7708 Q 780.5208 3095.6248 549.0104 3809.9998 L 317.49997 4524.375 L 284.42706 3638.0208 Q 251.35416 2751.6665 224.89583 2672.2915 Q 198.43748 2592.9165 178.59373 2487.0833 L 158.74998 2381.2498 L 171.97916 2381.2498 L 185.20833 2381.2498 L 125.67708 1547.8124 Q 66.14583 714.37494 33.072914 383.6458 L 0.0 52.916664 L 13.229166 26.458332 z" svg:height="45.243748mm" draw:style-name="style-30" svg:viewBox="0.0 0.0 1269.9999 4524.375" svg:width="12.699999mm" svg:x="132.55624mm" svg:y="178.85832mm"/>
          <draw:path svg:d="M 1521.3541 892.9687 L 1719.7916 926.0416 L 1746.2499 939.2708 L 1772.7083 952.49994 L 1766.0936 978.95825 Q 1759.4791 1005.4166 1739.6354 1838.8541 L 1719.7916 2672.2915 L 1706.5624 2672.2915 Q 1693.3333 2672.2915 1666.8749 2745.052 Q 1640.4166 2817.8123 1613.9583 2831.0415 L 1587.4999 2844.2708 L 1600.7291 2890.5728 L 1613.9583 2936.8748 L 1468.4374 2903.802 Q 1322.9166 2870.729 1243.5416 2890.5728 L 1164.1666 2910.4165 L 1177.3958 3214.6873 L 1190.6249 3518.9583 L 1177.3958 3518.9583 L 1164.1666 3518.9583 L 1137.7083 3512.3435 Q 1111.25 3505.729 1045.1041 3009.6353 L 978.95825 2513.5415 L 912.81244 2487.0833 Q 846.6666 2460.6248 813.5937 2394.479 Q 780.5208 2328.3333 760.67706 2090.2083 L 740.8333 1852.0833 L 714.37494 1845.4686 Q 687.9166 1838.8541 628.3854 1752.8645 Q 568.8541 1666.8749 482.86456 1653.6458 L 396.87497 1640.4166 L 284.42706 1018.64575 Q 171.97916 396.87497 105.83333 238.12498 Q 39.687496 79.37499 19.843748 52.916664 L 0.0 26.458332 L 0.0 13.229166 L 0.0 0.0 L 132.29166 72.760414 Q 264.5833 145.52083 390.2604 271.1979 Q 515.9375 396.87497 535.78125 456.40622 L 555.625 515.9375 L 740.8333 621.7708 Q 926.0416 727.6041 1124.4791 793.74994 Q 1322.9166 859.8958 1521.3541 892.9687 z" svg:height="35.189583mm" draw:style-name="style-31" svg:viewBox="0.0 0.0 1772.7083 3518.9583" svg:width="17.727083mm" svg:x="155.04582mm" svg:y="179.65207mm"/>
          <draw:path svg:d="M 224.89583 171.97916 L 251.35416 357.18747 L 244.73956 370.41666 Q 238.12498 383.6458 231.5104 767.2916 L 224.89583 1150.9375 L 211.66666 1150.9375 L 198.43748 1150.9375 L 191.8229 1098.0208 Q 185.20833 1045.1041 158.74998 1045.1041 Q 132.29166 1045.1041 66.14583 978.95825 L 0.0 912.81244 L 0.0 886.3541 Q 0.0 859.8958 0.0 806.9791 Q 0.0 754.06244 0.0 595.31244 Q 0.0 436.56247 46.302082 403.48956 L 92.604164 370.41666 L 59.531246 257.96875 Q 26.458332 145.52083 72.760414 79.37499 L 119.06249 13.229166 L 158.74998 0.0 Q 198.43748 -13.229166 224.89583 171.97916 z" svg:height="11.509375mm" draw:style-name="style-32" svg:viewBox="0.0 0.0 251.35416 1150.9375" svg:width="2.5135415mm" svg:x="169.99478mm" svg:y="209.4177mm"/>
          <draw:path svg:d="M 304.2708 13.229166 L 449.79166 46.302082 L 449.79166 72.760414 L 449.79166 99.21874 L 403.48956 165.36458 Q 357.18747 231.5104 390.2604 343.9583 L 423.3333 456.40622 L 377.03122 489.47913 Q 330.72916 522.55206 330.72916 681.30206 Q 330.72916 840.05206 330.72916 892.9687 Q 330.72916 945.8854 330.72916 972.3437 L 330.72916 998.802 L 396.87497 1064.9479 Q 463.0208 1131.0938 489.47913 1131.0938 Q 515.9375 1131.0938 522.55206 1184.0104 L 529.1666 1236.927 L 489.47913 1739.6354 Q 449.79166 2242.3438 515.9375 2275.4165 L 582.0833 2308.4895 L 562.23956 2328.3333 Q 542.3958 2348.177 549.0104 3287.4478 L 555.625 4226.7188 L 535.78125 4253.177 L 515.9375 4279.6353 L 363.80206 4292.8643 L 211.66666 4306.0938 L 185.20833 4292.8643 L 158.74998 4279.6353 L 99.21874 2956.7185 Q 39.687496 1633.802 19.843748 1131.0938 L 0.0 628.3854 L 13.229166 628.3854 L 26.458332 628.3854 L 13.229166 324.11456 L 0.0 19.843748 L 79.37499 0.0 Q 158.74998 -19.843748 304.2708 13.229166 z" svg:height="43.060936mm" draw:style-name="style-33" svg:viewBox="0.0 0.0 582.0833 4306.0938" svg:width="5.820833mm" svg:x="166.68748mm" svg:y="208.5578mm"/>
          <draw:path svg:d="M 330.72916 26.458332 L 350.5729 0.0 L 350.5729 383.6458 L 350.5729 767.2916 L 337.34372 767.2916 L 324.11456 767.2916 L 317.49997 674.68744 Q 310.8854 582.0833 277.8125 575.46875 L 244.73956 568.8541 L 191.8229 575.46875 L 138.90625 582.0833 L 85.98958 582.0833 L 33.072914 582.0833 L 13.229166 357.18747 Q -6.614583 132.29166 0.0 105.83333 L 6.614583 79.37499 L 158.74998 66.14583 L 310.8854 52.916664 L 330.72916 26.458332 z" svg:height="7.6729164mm" draw:style-name="style-34" svg:viewBox="0.0 0.0 350.5729 767.2916" svg:width="3.505729mm" svg:x="168.738mm" svg:y="250.82498mm"/>
          <draw:path svg:d="M 178.59373 105.83333 L 185.20833 198.43748 L 185.20833 568.8541 L 185.20833 939.2708 L 145.52083 939.2708 Q 105.83333 939.2708 59.531246 515.9375 L 13.229166 92.604164 L 6.614583 52.916664 L 0.0 13.229166 L 52.916664 6.614583 L 105.83333 0.0 L 138.90625 6.614583 Q 171.97916 13.229166 178.59373 105.83333 z" svg:height="9.392708mm" draw:style-name="style-35" svg:viewBox="0.0 0.0 185.20833 939.2708" svg:width="1.8520832mm" svg:x="170.12708mm" svg:y="256.51352mm"/>
          <draw:path svg:d="M 2963.3333 456.40622 L 2963.3333 469.6354 L 2950.104 489.47913 Q 2936.8748 509.32288 2797.9685 582.0833 Q 2659.0623 654.8437 2546.6145 714.37494 Q 2434.1665 773.9062 2341.5623 806.9791 L 2248.9583 840.05206 L 2248.9583 866.5104 L 2248.9583 892.9687 L 2189.427 945.8854 Q 2129.8958 998.802 2037.2915 1131.0938 L 1944.6874 1263.3854 L 1898.3854 1289.8436 L 1852.0833 1316.302 L 1805.7811 1289.8436 L 1759.4791 1263.3854 L 1713.177 1283.2291 Q 1666.8749 1303.0729 1594.1145 1336.1458 L 1521.3541 1369.2186 L 1514.7395 1355.9895 L 1508.1249 1342.7604 L 1475.052 1316.302 Q 1441.9791 1289.8436 1144.3229 1098.0208 Q 846.6666 906.1979 489.47913 687.9166 L 132.29166 469.6354 L 66.14583 297.65622 L 0.0 125.67708 L 0.0 112.447914 L 0.0 99.21874 L 59.531246 72.760414 Q 119.06249 46.302082 158.74998 19.843748 Q 198.43748 -6.614583 218.28123 0.0 Q 238.12498 6.614583 317.49997 6.614583 Q 396.87497 6.614583 542.3958 0.0 Q 687.9166 -6.614583 687.9166 33.072914 L 687.9166 72.760414 L 806.9791 66.14583 Q 926.0416 59.531246 992.18744 72.760414 Q 1058.3333 85.98958 1534.5833 185.20833 Q 2010.8333 284.42706 2017.4478 257.96875 L 2024.0624 231.5104 L 2110.052 277.8125 Q 2196.0415 324.11456 2315.104 363.80206 Q 2434.1665 403.48956 2487.0833 416.71872 Q 2539.9998 429.9479 2751.6665 436.56247 L 2963.3333 443.17706 L 2963.3333 456.40622 z" svg:height="13.692186mm" draw:style-name="style-36" svg:viewBox="0.0 0.0 2963.3333 1369.2186" svg:width="29.633331mm" svg:x="43.391663mm" svg:y="171.25156mm"/>
          <draw:path svg:d="M 2897.1873 535.78125 L 2923.6458 648.2291 L 2903.802 674.68744 Q 2883.9583 701.1458 2870.729 727.6041 L 2857.4998 754.06244 L 2850.8853 747.4479 Q 2844.2708 740.8333 2500.3123 780.5208 Q 2156.354 820.2083 1964.5311 866.5104 Q 1772.7083 912.81244 1726.4061 945.8854 Q 1680.1041 978.95825 1627.1874 1012.0312 L 1574.2708 1045.1041 L 1600.7291 1236.927 L 1627.1874 1428.7499 L 1726.4061 1488.2811 Q 1825.6249 1547.8124 1898.3854 1660.2604 Q 1971.1458 1772.7083 2024.0624 1825.6249 Q 2076.979 1878.5416 2083.5938 1885.1561 L 2090.2083 1891.7708 L 2057.1353 1938.0728 Q 2024.0624 1984.3749 1964.5311 2030.677 Q 1904.9999 2076.979 1878.5416 2235.729 Q 1852.0833 2394.479 1865.3124 2487.0833 L 1878.5416 2579.6873 L 1858.6979 2639.2185 Q 1838.8541 2698.7498 1752.8645 2705.3645 Q 1666.8749 2711.979 1647.0311 2731.8228 Q 1627.1874 2751.6665 1547.8124 2751.6665 L 1468.4374 2751.6665 L 1283.2291 2672.2915 Q 1098.0208 2592.9165 992.18744 2579.6873 Q 886.3541 2566.4583 859.8958 2579.6873 L 833.43744 2592.9165 L 800.36456 2625.9895 Q 767.2916 2659.0623 806.9791 2844.2708 Q 846.6666 3029.479 932.6562 3128.6978 L 1018.64575 3227.9165 L 932.6562 3247.7603 Q 846.6666 3267.604 800.36456 3353.5935 Q 754.06244 3439.5833 701.1458 3446.1978 Q 648.2291 3452.8123 634.99994 3518.9583 L 621.7708 3585.104 L 482.86456 3320.5208 Q 343.9583 3055.9373 211.66666 2698.7498 Q 79.37499 2341.5623 39.687496 1957.9165 L 0.0 1574.2708 L 158.74998 1296.4583 Q 317.49997 1018.64575 496.09372 853.2812 Q 674.68744 687.9166 740.8333 582.0833 L 806.9791 476.24997 L 926.0416 476.24997 Q 1045.1041 476.24997 1058.3333 463.0208 Q 1071.5625 449.79166 1309.6874 330.72916 Q 1547.8124 211.66666 1680.1041 145.52083 Q 1812.3958 79.37499 1904.9999 39.687496 L 1997.604 0.0 L 2169.5833 26.458332 Q 2341.5623 52.916664 2460.6248 105.83333 Q 2579.6873 158.74998 2672.2915 251.35416 Q 2764.8958 343.9583 2817.8123 383.6458 Q 2870.729 423.3333 2897.1873 535.78125 z" svg:height="35.85104mm" draw:style-name="style-37" svg:viewBox="0.0 0.0 2923.6458 3585.104" svg:width="29.236456mm" svg:x="34.26354mm" svg:y="134.01144mm"/>
          <draw:path svg:d="M 2282.0312 26.458332 L 2301.875 0.0 L 2328.3333 72.760414 Q 2354.7915 145.52083 2500.3123 244.73956 Q 2645.8333 343.9583 2711.979 449.79166 Q 2778.1248 555.625 2811.1978 542.3958 L 2844.2708 529.1666 L 2857.4998 568.8541 Q 2870.729 608.5416 2910.4165 687.9166 Q 2950.104 767.2916 3036.0935 853.2812 Q 3122.0833 939.2708 3141.927 959.11456 L 3161.7708 978.95825 L 3174.9998 1045.1041 Q 3188.229 1111.25 3161.7708 1230.3124 Q 3135.3123 1349.3749 3128.6978 1355.9895 L 3122.0833 1362.6041 L 3141.927 1435.3645 Q 3161.7708 1508.1249 3227.9165 1666.8749 Q 3294.0623 1825.6249 3346.979 1904.9999 L 3399.8958 1984.3749 L 3360.2083 2500.3123 L 3320.5208 3016.2498 L 3373.4373 3108.854 Q 3426.354 3201.4583 3393.281 3340.3645 L 3360.2083 3479.2708 L 3307.2915 3512.3435 L 3254.3748 3545.4165 L 3254.3748 3532.1873 L 3254.3748 3518.9583 L 3042.7083 3512.3435 Q 2831.0415 3505.729 2778.1248 3492.4998 Q 2725.2083 3479.2708 2606.1458 3439.5833 Q 2487.0833 3399.8958 2401.0935 3353.5935 L 2315.104 3307.2915 L 2308.4895 3333.7498 Q 2301.875 3360.2083 1825.6249 3260.9895 Q 1349.3749 3161.7708 1283.2291 3148.5415 Q 1217.0833 3135.3123 1098.0208 3141.927 L 978.95825 3148.5415 L 978.95825 3108.854 Q 978.95825 3069.1665 833.43744 3075.781 Q 687.9166 3082.3958 608.5416 3082.3958 Q 529.1666 3082.3958 509.32288 3075.781 Q 489.47913 3069.1665 449.79166 3095.6248 Q 410.10416 3122.0833 350.5729 3148.5415 L 291.04166 3174.9998 L 291.04166 3188.229 L 291.04166 3201.4583 L 205.05208 3122.0833 Q 119.06249 3042.7083 59.531246 3003.0208 L 0.0 2963.3333 L 0.0 2950.104 L 0.0 2936.8748 L 13.229166 2870.729 Q 26.458332 2804.5833 79.37499 2797.9685 Q 132.29166 2791.354 178.59373 2705.3645 Q 224.89583 2619.3748 310.8854 2599.531 L 396.87497 2579.6873 L 310.8854 2480.4685 Q 224.89583 2381.2498 185.20833 2196.0415 Q 145.52083 2010.8333 178.59373 1977.7603 L 211.66666 1944.6874 L 238.12498 1931.4583 Q 264.5833 1918.2291 370.41666 1931.4583 Q 476.24997 1944.6874 661.4583 2024.0624 L 846.6666 2103.4375 L 926.0416 2103.4375 Q 1005.4166 2103.4375 1025.2604 2083.5938 Q 1045.1041 2063.75 1131.0938 2057.1353 Q 1217.0833 2050.5208 1236.927 1990.9895 L 1256.7708 1931.4583 L 1243.5416 1838.8541 Q 1230.3124 1746.2499 1256.7708 1587.4999 Q 1283.2291 1428.7499 1342.7604 1382.4479 Q 1402.2916 1336.1458 1435.3645 1289.8436 L 1468.4374 1243.5416 L 1461.8229 1236.927 Q 1455.2083 1230.3124 1402.2916 1177.3958 Q 1349.3749 1124.4791 1276.6145 1012.0312 Q 1203.8541 899.5833 1104.6354 840.05206 L 1005.4166 780.5208 L 978.95825 588.6979 L 952.49994 396.87497 L 1005.4166 363.80206 Q 1058.3333 330.72916 1104.6354 297.65622 Q 1150.9375 264.5833 1342.7604 218.28123 Q 1534.5833 171.97916 1878.5416 132.29166 Q 2222.5 92.604164 2229.1145 99.21874 L 2235.729 105.83333 L 2248.9583 79.37499 Q 2262.1875 52.916664 2282.0312 26.458332 z" svg:height="35.454166mm" draw:style-name="style-38" svg:viewBox="0.0 0.0 3399.8958 3545.4165" svg:width="33.998955mm" svg:x="40.481247mm" svg:y="140.49374mm"/>
          <draw:path svg:d="M 2248.9583 165.36458 L 2248.9583 231.5104 L 2222.5 251.35416 Q 2196.0415 271.1979 2090.2083 271.1979 Q 1984.3749 271.1979 1726.4061 343.9583 Q 1468.4374 416.71872 1382.4479 449.79166 Q 1296.4583 482.86456 1269.9999 496.09372 L 1243.5416 509.32288 L 1064.9479 714.37494 L 886.3541 919.42706 L 886.3541 1197.2395 Q 886.3541 1475.052 886.3541 1488.2811 Q 886.3541 1501.5104 853.2812 1620.5729 L 820.2083 1739.6354 L 866.5104 1766.0936 Q 912.81244 1792.552 945.8854 1838.8541 Q 978.95825 1885.1561 1031.875 1891.7708 L 1084.7916 1898.3854 L 1098.0208 2176.1978 L 1111.25 2454.0103 L 992.18744 2460.6248 Q 873.12494 2467.2395 720.98956 2460.6248 L 568.8541 2454.0103 L 608.5416 2573.0728 Q 648.2291 2692.1353 701.1458 2758.281 Q 754.06244 2824.427 773.9062 2857.4998 L 793.74994 2890.5728 L 965.7291 2883.9583 L 1137.7083 2877.3435 L 1150.9375 2877.3435 L 1164.1666 2877.3435 L 1190.6249 2923.6458 Q 1217.0833 2969.9478 1283.2291 3022.8645 Q 1349.3749 3075.781 1448.5936 3227.9165 Q 1547.8124 3380.052 1574.2708 3446.1978 Q 1600.7291 3512.3435 1567.6561 3697.552 L 1534.5833 3882.7603 L 1508.1249 3876.1455 Q 1481.6666 3869.531 1349.3749 3796.7708 L 1217.0833 3724.0103 L 1190.6249 3677.7083 Q 1164.1666 3631.406 1084.7916 3578.4895 Q 1005.4166 3525.5728 879.73956 3399.8958 Q 754.06244 3274.2185 701.1458 3208.0728 Q 648.2291 3141.927 575.46875 3029.479 Q 502.7083 2917.031 449.79166 2844.2708 Q 396.87497 2771.5103 343.9583 2791.354 L 291.04166 2811.1978 L 310.8854 2764.8958 Q 330.72916 2718.5935 185.20833 2361.406 Q 39.687496 2004.2186 0.0 1871.927 Q -39.687496 1739.6354 39.687496 1355.9895 Q 119.06249 972.3437 178.59373 873.12494 Q 238.12498 773.9062 555.625 469.6354 Q 873.12494 165.36458 1084.7916 85.98958 Q 1296.4583 6.614583 1653.6458 0.0 Q 2010.8333 -6.614583 2076.979 33.072914 Q 2143.125 72.760414 2196.0415 85.98958 L 2248.9583 99.21874 L 2248.9583 165.36458 z" svg:height="38.827602mm" draw:style-name="style-39" svg:viewBox="0.0 0.0 2248.9583 3882.7603" svg:width="22.489582mm" svg:x="100.27708mm" svg:y="143.20572mm"/>
          <draw:path svg:d="M 2129.8958 191.8229 L 2354.7915 119.06249 L 2282.0312 277.8125 Q 2209.2708 436.56247 2162.9688 496.09372 Q 2116.6665 555.625 2103.4375 621.7708 Q 2090.2083 687.9166 2103.4375 694.5312 L 2116.6665 701.1458 L 2103.4375 727.6041 L 2090.2083 754.06244 L 2070.3645 740.8333 L 2050.5208 727.6041 L 1938.0728 866.5104 Q 1825.6249 1005.4166 1706.5624 1131.0938 L 1587.4999 1256.7708 L 1508.1249 1250.1561 Q 1428.7499 1243.5416 1322.9166 1289.8436 L 1217.0833 1336.1458 L 1210.4686 1322.9166 L 1203.8541 1309.6874 L 1091.4062 1263.3854 Q 978.95825 1217.0833 687.9166 1131.0938 L 396.87497 1045.1041 L 396.87497 1031.875 L 396.87497 1018.64575 L 429.9479 833.43744 Q 463.0208 648.2291 436.56247 582.0833 Q 410.10416 515.9375 310.8854 363.80206 Q 211.66666 211.66666 145.52083 158.74998 Q 79.37499 105.83333 52.916664 59.531246 L 26.458332 13.229166 L 13.229166 13.229166 L 0.0 13.229166 L 0.0 0.0 Q 0.0 -13.229166 198.43748 19.843748 Q 396.87497 52.916664 568.8541 92.604164 Q 740.8333 132.29166 932.6562 218.28123 L 1124.4791 304.2708 L 1170.7811 297.65622 Q 1217.0833 291.04166 1243.5416 271.1979 Q 1269.9999 251.35416 1587.4999 257.96875 Q 1904.9999 264.5833 2129.8958 191.8229 z" svg:height="13.361458mm" draw:style-name="style-40" svg:viewBox="0.0 0.0 2354.7915 1336.1458" svg:width="23.547915mm" svg:x="111.65416mm" svg:y="171.84686mm"/>
          <draw:path svg:d="M 1653.6458 19.843748 L 1680.1041 0.0 L 1785.9374 26.458332 L 1891.7708 52.916664 L 1931.4583 138.90625 Q 1971.1458 224.89583 2030.677 257.96875 Q 2090.2083 291.04166 2096.8228 357.18747 L 2103.4375 423.3333 L 2182.8125 449.79166 Q 2262.1875 476.24997 2315.104 549.0104 Q 2368.0208 621.7708 2368.0208 641.61456 Q 2368.0208 661.4583 2407.7083 720.98956 Q 2447.3958 780.5208 2473.854 859.8958 Q 2500.3123 939.2708 2553.229 945.8854 L 2606.1458 952.49994 L 2612.7603 1071.5625 L 2619.3748 1190.6249 L 2711.979 1296.4583 Q 2804.5833 1402.2916 2870.729 1534.5833 L 2936.8748 1666.8749 L 2963.3333 1984.3749 Q 2989.7915 2301.875 2976.5623 2341.5623 Q 2963.3333 2381.2498 2956.7185 2566.4583 L 2950.104 2751.6665 L 2936.8748 2751.6665 L 2923.6458 2751.6665 L 2698.7498 2824.427 Q 2473.854 2897.1873 2156.354 2890.5728 Q 1838.8541 2883.9583 1812.3958 2903.802 Q 1785.9374 2923.6458 1739.6354 2930.2603 L 1693.3333 2936.8748 L 1501.5104 2850.8853 Q 1309.6874 2764.8958 1137.7083 2725.2083 Q 965.7291 2685.5208 767.2916 2652.4478 Q 568.8541 2619.3748 568.8541 2632.604 L 568.8541 2645.8333 L 396.87497 2652.4478 L 224.89583 2659.0623 L 205.05208 2625.9895 Q 185.20833 2592.9165 132.29166 2526.7708 Q 79.37499 2460.6248 39.687496 2341.5623 L 0.0 2222.5 L 152.1354 2229.1145 Q 304.2708 2235.729 423.3333 2229.1145 L 542.3958 2222.5 L 529.1666 1944.6874 L 515.9375 1666.8749 L 463.0208 1660.2604 Q 410.10416 1653.6458 377.03122 1607.3436 Q 343.9583 1561.0416 297.65622 1534.5833 L 251.35416 1508.1249 L 284.42706 1389.0624 Q 317.49997 1269.9999 317.49997 1256.7708 Q 317.49997 1243.5416 317.49997 965.7291 L 317.49997 687.9166 L 496.09372 482.86456 L 674.68744 277.8125 L 701.1458 264.5833 Q 727.6041 251.35416 813.5937 218.28123 Q 899.5833 185.20833 1157.552 112.447914 Q 1415.5208 39.687496 1521.3541 39.687496 Q 1627.1874 39.687496 1653.6458 19.843748 z" svg:height="29.368748mm" draw:style-name="style-41" svg:viewBox="0.0 0.0 2976.5623 2936.8748" svg:width="29.765623mm" svg:x="105.96562mm" svg:y="145.52083mm"/>
          <draw:path svg:d="M 59.531246 158.74998 L 0.0 0.0 L 13.229166 0.0 L 26.458332 0.0 L 79.37499 72.760414 Q 132.29166 145.52083 251.35416 178.59373 L 370.41666 211.66666 L 370.41666 185.20833 L 370.41666 158.74998 L 396.87497 158.74998 L 423.3333 158.74998 L 423.3333 542.3958 L 423.3333 926.0416 L 410.10416 926.0416 L 396.87497 926.0416 L 257.96875 621.7708 Q 119.06249 317.49997 59.531246 158.74998 z" svg:height="9.260416mm" draw:style-name="style-42" svg:viewBox="0.0 0.0 423.3333 926.0416" svg:width="4.233333mm" svg:x="168.275mm" svg:y="173.83124mm"/>
          <draw:path svg:d="M 46.302082 13.229166 L 79.37499 0.0 L 125.67708 39.687496 Q 171.97916 79.37499 231.5104 218.28123 Q 291.04166 357.18747 330.72916 363.80206 L 370.41666 370.41666 L 370.41666 396.87497 L 370.41666 423.3333 L 251.35416 390.2604 Q 132.29166 357.18747 79.37499 284.42706 L 26.458332 211.66666 L 13.229166 211.66666 L 0.0 211.66666 L 6.614583 119.06249 Q 13.229166 26.458332 46.302082 13.229166 z" svg:height="4.233333mm" draw:style-name="style-43" svg:viewBox="0.0 0.0 370.41666 423.3333" svg:width="3.7041664mm" svg:x="168.275mm" svg:y="171.71457mm"/>
          <draw:path svg:d="M 780.5208 132.29166 L 793.74994 132.29166 L 780.5208 224.89583 L 767.2916 317.49997 L 754.06244 317.49997 L 740.8333 317.49997 L 687.9166 469.6354 L 634.99994 621.7708 L 641.61456 628.3854 Q 648.2291 634.99994 681.30206 701.1458 Q 714.37494 767.2916 694.5312 1309.6874 Q 674.68744 1852.0833 641.61456 2738.4373 L 608.5416 3624.7915 L 582.0833 3624.7915 L 555.625 3624.7915 L 515.9375 3618.177 Q 476.24997 3611.5623 416.71872 3472.656 Q 357.18747 3333.7498 310.8854 3294.0623 L 264.5833 3254.3748 L 152.1354 2883.9583 Q 39.687496 2513.5415 0.0 2143.125 Q -39.687496 1772.7083 26.458332 1627.1874 Q 92.604164 1481.6666 171.97916 1164.1666 Q 251.35416 846.6666 304.2708 661.4583 Q 357.18747 476.24997 396.87497 357.18747 Q 436.56247 238.12498 489.47913 132.29166 Q 542.3958 26.458332 575.46875 39.687496 Q 608.5416 52.916664 687.9166 26.458332 L 767.2916 0.0 L 767.2916 66.14583 Q 767.2916 132.29166 780.5208 132.29166 z" svg:height="36.247913mm" draw:style-name="style-44" svg:viewBox="0.0 0.0 793.74994 3624.7915" svg:width="7.9374995mm" svg:x="166.42291mm" svg:y="139.17082mm"/>
          <draw:path svg:d="M 482.86456 2692.1353 L 456.40622 2698.7498 L 403.48956 2672.2915 Q 350.5729 2645.8333 324.11456 2639.2185 Q 297.65622 2632.604 224.89583 2652.4478 L 152.1354 2672.2915 L 125.67708 2698.7498 Q 99.21874 2725.2083 52.916664 2764.8958 L 6.614583 2804.5833 L 0.0 2738.4373 Q -6.614583 2672.2915 85.98958 2196.0415 Q 178.59373 1719.7916 231.5104 873.12494 Q 284.42706 26.458332 297.65622 13.229166 L 310.8854 0.0 L 350.5729 132.29166 Q 390.2604 264.5833 443.17706 1190.6249 Q 496.09372 2116.6665 496.09372 2169.5833 Q 496.09372 2222.5 502.7083 2454.0103 L 509.32288 2685.5208 L 482.86456 2692.1353 z" svg:height="28.045832mm" draw:style-name="style-45" svg:viewBox="0.0 0.0 509.32288 2804.5833" svg:width="5.093229mm" svg:x="187.78801mm" svg:y="5.027083mm"/>
          <draw:path svg:d="M 1957.9165 33.072914 L 2010.8333 59.531246 L 2103.4375 185.20833 Q 2196.0415 310.8854 2262.1875 337.34372 L 2328.3333 363.80206 L 2321.7188 383.6458 Q 2315.104 403.48956 2381.2498 522.55206 Q 2447.3958 641.61456 2473.854 681.30206 L 2500.3123 720.98956 L 2487.0833 826.8229 Q 2473.854 932.6562 2487.0833 1144.3229 Q 2500.3123 1355.9895 2520.156 1785.9374 Q 2539.9998 2215.8853 2566.4583 2229.1145 L 2592.9165 2242.3438 L 2539.9998 2262.1875 Q 2487.0833 2282.0312 2559.8435 2850.8853 Q 2632.604 3419.7395 2751.6665 4001.8228 Q 2870.729 4583.9062 2890.5728 4636.8228 L 2910.4165 4689.7393 L 2910.4165 4702.9683 L 2910.4165 4716.1978 L 2831.0415 4775.729 Q 2751.6665 4835.2603 2718.5935 4855.104 L 2685.5208 4874.9478 L 2599.531 5073.3853 Q 2513.5415 5271.8228 2460.6248 5304.8955 L 2407.7083 5337.9683 L 2414.3228 5384.2705 Q 2420.9373 5430.5728 2434.1665 5615.781 L 2447.3958 5800.9893 L 2454.0103 5814.2183 L 2460.6248 5827.4478 L 2500.3123 5873.7495 Q 2539.9998 5920.052 2592.9165 5926.6665 L 2645.8333 5933.281 L 2718.5935 6422.7603 Q 2791.354 6912.2393 2844.2708 6978.3853 L 2897.1873 7044.531 L 2870.729 7216.5103 Q 2844.2708 7388.4893 2864.1145 7672.9165 L 2883.9583 7957.3433 L 2963.3333 7977.187 L 3042.7083 7997.031 L 3016.2498 8010.26 Q 2989.7915 8023.4893 3016.2498 8506.354 L 3042.7083 8989.219 L 3003.0208 9009.0625 Q 2963.3333 9028.906 3009.6353 9359.635 Q 3055.9373 9690.364 3267.604 10206.302 L 3479.2708 10722.239 L 3466.0415 10775.155 Q 3452.8123 10828.072 3532.1873 11000.052 L 3611.5623 11172.03 L 3618.177 11277.864 L 3624.7915 11383.697 L 3618.177 11410.155 L 3611.5623 11436.614 L 3565.2603 11529.218 L 3518.9583 11621.822 L 3472.656 11674.739 L 3426.354 11727.655 L 3307.2915 11992.239 Q 3188.229 12256.822 3148.5415 12389.114 Q 3108.854 12521.405 3128.6978 12534.635 L 3148.5415 12547.864 L 3095.6248 12594.166 L 3042.7083 12640.468 L 3016.2498 12633.854 Q 2989.7915 12627.239 3009.6353 12891.822 Q 3029.479 13156.405 2989.7915 13606.197 Q 2950.104 14055.989 2923.6458 14108.905 Q 2897.1873 14161.822 2890.5728 15789.01 L 2883.9583 17416.197 L 1944.6874 17396.354 Q 1005.4166 17376.51 701.1458 17402.969 Q 396.87497 17429.426 198.43748 17475.729 L 0.0 17522.031 L 0.0 17508.8 L 0.0 17495.572 L 19.843748 16662.135 Q 39.687496 15828.697 46.302082 15802.238 L 52.916664 15775.78 L 26.458332 15762.551 L 0.0 15749.322 L 6.614583 15484.738 Q 13.229166 15220.155 6.614583 15193.697 L 0.0 15167.239 L 13.229166 15167.239 L 26.458332 15167.239 L 26.458332 14783.593 L 26.458332 14399.947 L 59.531246 13513.593 Q 92.604164 12627.239 112.447914 12084.843 Q 132.29166 11542.447 99.21874 11476.302 Q 66.14583 11410.155 59.531246 11403.541 L 52.916664 11396.927 L 105.83333 11244.791 L 158.74998 11092.655 L 171.97916 11092.655 L 185.20833 11092.655 L 357.18747 11046.354 Q 529.1666 11000.052 1230.3124 10920.677 Q 1931.4583 10841.302 2196.0415 10861.1455 L 2460.6248 10880.989 L 2407.7083 10431.197 L 2354.7915 9981.405 L 2288.6458 9974.791 Q 2222.5 9968.177 1719.7916 9981.405 Q 1217.0833 9994.635 846.6666 10080.624 L 476.24997 10166.614 L 476.24997 10140.155 L 476.24997 10113.697 L 489.47913 10021.093 Q 502.7083 9928.489 476.24997 9928.489 Q 449.79166 9928.489 549.0104 9743.28 L 648.2291 9558.072 L 661.4583 9505.155 Q 674.68744 9452.239 648.2291 9346.405 L 621.7708 9240.572 L 661.4583 8010.26 Q 701.1458 6779.9478 694.5312 6488.906 Q 687.9166 6197.8643 661.4583 6191.2495 L 634.99994 6184.6353 L 674.68744 5834.062 Q 714.37494 5483.4893 687.9166 5457.031 L 661.4583 5430.5728 L 687.9166 5430.5728 Q 714.37494 5430.5728 760.67706 5033.6978 Q 806.9791 4636.8228 813.5937 4610.3643 L 820.2083 4583.9062 L 873.12494 4550.833 Q 926.0416 4517.7603 1012.0312 4431.7705 L 1098.0208 4345.7812 L 1104.6354 4385.4688 Q 1111.25 4425.1562 1481.6666 4352.3955 Q 1852.0833 4279.6353 1871.927 4206.875 L 1891.7708 4134.1143 L 1898.3854 4200.2603 Q 1904.9999 4266.4062 2116.6665 4299.479 Q 2328.3333 4332.552 2348.177 4286.25 L 2368.0208 4239.9478 L 2374.6353 4306.0938 Q 2381.2498 4372.2393 2460.6248 4392.083 L 2539.9998 4411.927 L 2606.1458 4418.5415 Q 2672.2915 4425.1562 2533.3853 3525.5728 Q 2394.479 2625.9895 2368.0208 2520.156 L 2341.5623 2414.3228 L 2202.6562 2341.5623 Q 2063.75 2268.802 1759.4791 2282.0312 Q 1455.2083 2295.2603 1316.302 2381.2498 L 1177.3958 2467.2395 L 1157.552 2454.0103 L 1137.7083 2440.781 L 1144.3229 1858.6979 Q 1150.9375 1276.6145 1210.4686 945.8854 L 1269.9999 615.1562 L 1355.9895 482.86456 Q 1441.9791 350.5729 1501.5104 257.96875 L 1561.0416 165.36458 L 1607.3436 125.67708 Q 1653.6458 85.98958 1680.1041 59.531246 L 1706.5624 33.072914 L 1779.3229 13.229166 Q 1852.0833 -6.614583 1878.5416 0.0 Q 1904.9999 6.614583 1957.9165 33.072914 z" svg:height="175.2203mm" draw:style-name="style-46" svg:viewBox="0.0 0.0 3624.7915 17522.031" svg:width="36.247913mm" svg:x="172.24374mm" svg:y="31.41927mm"/>
          <draw:path svg:d="M 0.0 1131.0938 L 0.0 1117.8645 L 13.229166 1025.2604 L 26.458332 932.6562 L 72.760414 800.36456 Q 119.06249 668.0729 191.8229 403.48956 L 264.5833 138.90625 L 277.8125 138.90625 L 291.04166 138.90625 L 291.04166 165.36458 L 291.04166 191.8229 L 661.4583 105.83333 Q 1031.875 19.843748 1534.5833 6.614583 Q 2037.2915 -6.614583 2103.4375 0.0 L 2169.5833 6.614583 L 2222.5 456.40622 L 2275.4165 906.1979 L 2010.8333 886.3541 Q 1746.2499 866.5104 1045.1041 945.8854 Q 343.9583 1025.2604 171.97916 1084.7916 L 0.0 1144.3229 L 0.0 1131.0938 z" svg:height="11.443229mm" draw:style-name="style-47" svg:viewBox="0.0 0.0 2275.4165 1144.3229" svg:width="22.754166mm" svg:x="174.09583mm" svg:y="131.16718mm"/>
          <draw:path svg:d="M 79.37499 2268.802 L 26.458332 2301.875 L 13.229166 2295.2603 L 0.0 2288.6458 L 112.447914 1647.0311 Q 224.89583 1005.4166 284.42706 582.0833 L 343.9583 158.74998 L 363.80206 171.97916 L 383.6458 185.20833 L 522.55206 99.21874 Q 661.4583 13.229166 965.7291 0.0 Q 1269.9999 -13.229166 1408.9061 59.531246 L 1547.8124 132.29166 L 1574.2708 238.12498 Q 1600.7291 343.9583 1739.6354 1243.5416 Q 1878.5416 2143.125 1812.3958 2136.5103 L 1746.2499 2129.8958 L 1666.8749 2110.052 Q 1587.4999 2090.2083 1580.8854 2024.0624 L 1574.2708 1957.9165 L 1554.427 2004.2186 Q 1534.5833 2050.5208 1322.9166 2017.4478 Q 1111.25 1984.3749 1104.6354 1918.2291 L 1098.0208 1852.0833 L 1078.177 1924.8436 Q 1058.3333 1997.604 687.9166 2070.3645 Q 317.49997 2143.125 310.8854 2103.4375 L 304.2708 2063.75 L 218.28123 2149.7395 Q 132.29166 2235.729 79.37499 2268.802 z" svg:height="23.01875mm" draw:style-name="style-48" svg:viewBox="0.0 0.0 1812.3958 2301.875" svg:width="18.123957mm" svg:x="180.18124mm" svg:y="54.239582mm"/>
          <draw:path svg:d="M 2076.979 0.0 L 3016.2498 19.843748 L 3122.0833 66.14583 L 3227.9165 112.447914 L 3201.4583 119.06249 Q 3174.9998 125.67708 3174.9998 178.59373 L 3174.9998 231.5104 L 3161.7708 231.5104 L 3148.5415 231.5104 L 3089.0103 694.5312 Q 3029.479 1157.552 3009.6353 1210.4686 Q 2989.7915 1263.3854 3016.2498 1263.3854 Q 3042.7083 1263.3854 2989.7915 1541.1979 L 2936.8748 1819.0104 L 2963.3333 1819.0104 Q 2989.7915 1819.0104 3003.0208 1931.4583 L 3016.2498 2043.9061 L 2996.406 2103.4375 Q 2976.5623 2162.9688 2923.6458 2586.302 Q 2870.729 3009.6353 2883.9583 3432.9685 Q 2897.1873 3856.302 2804.5833 4028.281 Q 2711.979 4200.2603 2678.906 4213.4893 L 2645.8333 4226.7188 L 2632.604 3380.052 Q 2619.3748 2533.3853 2685.5208 2520.156 L 2751.6665 2506.927 L 2731.8228 1990.9895 Q 2711.979 1475.052 2698.7498 1382.4479 Q 2685.5208 1289.8436 2645.8333 919.42706 L 2606.1458 549.0104 L 1871.927 522.55206 L 1137.7083 496.09372 L 1104.6354 1382.4479 Q 1071.5625 2268.802 1051.7188 2374.6353 L 1031.875 2480.4685 L 1084.7916 2487.0833 Q 1137.7083 2493.6978 1137.7083 3360.2083 L 1137.7083 4226.7188 L 754.06244 4239.9478 L 370.41666 4253.177 L 343.9583 4173.802 Q 317.49997 4094.4268 291.04166 4087.8123 Q 264.5833 4081.1978 231.5104 3333.7498 Q 198.43748 2586.302 211.66666 2480.4685 Q 224.89583 2374.6353 205.05208 1567.6561 Q 185.20833 760.67706 171.97916 760.67706 L 158.74998 760.67706 L 132.29166 575.46875 Q 105.83333 390.2604 66.14583 403.48956 L 26.458332 416.71872 L 26.458332 390.2604 L 26.458332 363.80206 L 13.229166 317.49997 L 0.0 271.1979 L 26.458332 257.96875 Q 52.916664 244.73956 79.37499 171.97916 Q 105.83333 99.21874 119.06249 99.21874 L 132.29166 99.21874 L 132.29166 112.447914 L 132.29166 125.67708 L 330.72916 79.37499 Q 529.1666 33.072914 833.43744 6.614583 Q 1137.7083 -19.843748 2076.979 0.0 z" svg:height="42.53177mm" draw:style-name="style-49" svg:viewBox="0.0 0.0 3227.9165 4253.177" svg:width="32.279163mm" svg:x="170.92082mm" svg:y="205.3828mm"/>
          <draw:path svg:d="M 2566.4583 2883.9583 L 2579.6873 3730.6248 L 2579.6873 3743.854 L 2579.6873 3757.0833 L 2659.0623 3757.0833 Q 2738.4373 3757.0833 2797.9685 4087.8123 L 2857.4998 4418.5415 L 3009.6353 4517.7603 Q 3161.7708 4616.979 3432.9685 4676.5103 Q 3704.1665 4736.0415 3730.6248 4802.187 L 3757.0833 4868.333 L 3776.927 4749.2705 L 3796.7708 4630.208 L 3809.9998 5093.229 L 3823.229 5556.2495 L 2950.104 5556.2495 L 2076.979 5556.2495 L 2076.979 5569.479 L 2076.979 5582.708 L 1058.3333 5582.708 L 39.687496 5582.708 L 39.687496 5569.479 L 39.687496 5556.2495 L 39.687496 5185.833 L 39.687496 4815.4165 L 52.916664 4815.4165 L 66.14583 4815.4165 L 66.14583 4431.7705 L 66.14583 4048.1248 L 59.531246 3108.854 Q 52.916664 2169.5833 72.760414 2149.7395 L 92.604164 2129.8958 L 26.458332 2096.8228 Q -39.687496 2063.75 0.0 1561.0416 L 39.687496 1058.3333 L 52.916664 1058.3333 L 66.14583 1058.3333 L 72.760414 674.68744 Q 79.37499 291.04166 85.98958 277.8125 L 92.604164 264.5833 L 105.83333 264.5833 Q 119.06249 264.5833 138.90625 1071.5625 Q 158.74998 1878.5416 145.52083 1984.3749 Q 132.29166 2090.2083 165.36458 2837.656 Q 198.43748 3585.104 224.89583 3591.7185 Q 251.35416 3598.3333 277.8125 3677.7083 L 304.2708 3757.0833 L 687.9166 3743.854 L 1071.5625 3730.6248 L 1071.5625 2864.1145 Q 1071.5625 1997.604 1018.64575 1990.9895 L 965.7291 1984.3749 L 985.5729 1878.5416 Q 1005.4166 1772.7083 1038.4895 886.3541 L 1071.5625 0.0 L 1805.7811 26.458332 L 2539.9998 52.916664 L 2579.6873 423.3333 Q 2619.3748 793.74994 2632.604 886.3541 Q 2645.8333 978.95825 2665.677 1494.8958 L 2685.5208 2010.8333 L 2619.3748 2024.0624 Q 2553.229 2037.2915 2566.4583 2883.9583 z" svg:height="55.82708mm" draw:style-name="style-50" svg:viewBox="0.0 0.0 3823.229 5582.708" svg:width="38.23229mm" svg:x="171.58228mm" svg:y="210.34373mm"/>
          <draw:path svg:d="M 3909.2185 1984.3749 L 3942.2915 2407.7083 L 3942.2915 2434.1665 L 3942.2915 2460.6248 L 3862.9165 2460.6248 Q 3783.5415 2460.6248 3776.927 2434.1665 Q 3770.3123 2407.7083 3697.552 2282.0312 L 3624.7915 2156.354 L 3518.9583 2182.8125 Q 3413.1248 2209.2708 3380.052 2162.9688 Q 3346.979 2116.6665 3247.7603 2129.8958 L 3148.5415 2143.125 L 3128.6978 2050.5208 Q 3108.854 1957.9165 3009.6353 1885.1561 Q 2910.4165 1812.3958 2685.5208 1779.3229 L 2460.6248 1746.2499 L 2480.4685 1785.9374 Q 2500.3123 1825.6249 2513.5415 1865.3124 Q 2526.7708 1904.9999 2401.0935 1918.2291 L 2275.4165 1931.4583 L 2242.3438 2037.2915 Q 2209.2708 2143.125 2162.9688 2096.8228 Q 2116.6665 2050.5208 2063.75 2143.125 Q 2010.8333 2235.729 1971.1458 2248.9583 Q 1931.4583 2262.1875 1891.7708 2295.2603 L 1852.0833 2328.3333 L 1825.6249 2321.7188 Q 1799.1666 2315.104 1752.8645 2268.802 Q 1706.5624 2222.5 1647.0311 2196.0415 Q 1587.4999 2169.5833 1534.5833 2123.2812 Q 1481.6666 2076.979 1369.2186 2017.4478 L 1256.7708 1957.9165 L 1243.5416 1931.4583 Q 1230.3124 1904.9999 1203.8541 1825.6249 Q 1177.3958 1746.2499 1170.7811 1726.4061 Q 1164.1666 1706.5624 1111.25 1647.0311 L 1058.3333 1587.4999 L 820.2083 1567.6561 Q 582.0833 1547.8124 529.1666 1561.0416 L 476.24997 1574.2708 L 416.71872 1673.4895 Q 357.18747 1772.7083 271.1979 1785.9374 Q 185.20833 1799.1666 119.06249 1838.8541 L 52.916664 1878.5416 L 46.302082 1865.3124 L 39.687496 1852.0833 L 26.458332 1666.8749 Q 13.229166 1481.6666 6.614583 1435.3645 L 0.0 1389.0624 L 52.916664 1355.9895 Q 105.83333 1322.9166 191.8229 1124.4791 L 277.8125 926.0416 L 310.8854 906.1979 Q 343.9583 886.3541 423.3333 826.8229 L 502.7083 767.2916 L 502.7083 754.06244 L 502.7083 740.8333 L 681.30206 608.5416 Q 859.8958 476.24997 1038.4895 350.5729 Q 1217.0833 224.89583 1455.2083 132.29166 Q 1693.3333 39.687496 1904.9999 0.0 Q 2116.6665 -39.687496 2473.854 39.687496 Q 2831.0415 119.06249 3069.1665 257.96875 Q 3307.2915 396.87497 3307.2915 423.3333 Q 3307.2915 449.79166 3399.8958 469.6354 L 3492.4998 489.47913 L 3532.1873 555.625 Q 3571.8748 621.7708 3618.177 681.30206 Q 3664.479 740.8333 3757.0833 912.81244 Q 3849.6873 1084.7916 3876.1455 1217.0833 Q 3902.604 1349.3749 3889.3748 1455.2083 Q 3876.1455 1561.0416 3909.2185 1984.3749 z" svg:height="24.606249mm" draw:style-name="style-51" svg:viewBox="0.0 0.0 3942.2915 2460.6248" svg:width="39.422916mm" svg:x="196.32082mm" svg:y="70.90833mm"/>
          <draw:path svg:d="M 3889.3748 873.12494 L 3889.3748 846.6666 L 3902.604 846.6666 L 3915.833 846.6666 L 3968.7498 1177.3958 Q 4021.6665 1508.1249 4101.0415 1494.8958 L 4180.4165 1481.6666 L 4180.4165 1508.1249 L 4180.4165 1534.5833 L 4160.5728 1613.9583 Q 4140.729 1693.3333 3684.3228 2136.5103 Q 3227.9165 2579.6873 3174.9998 2632.604 Q 3122.0833 2685.5208 2850.8853 2996.406 Q 2579.6873 3307.2915 2506.927 3439.5833 L 2434.1665 3571.8748 L 2420.9373 3571.8748 L 2407.7083 3571.8748 L 2394.479 3518.9583 L 2381.2498 3466.0415 L 2288.6458 3472.656 Q 2196.0415 3479.2708 2169.5833 3512.3435 L 2143.125 3545.4165 L 2050.5208 3578.4895 Q 1957.9165 3611.5623 1733.0208 3651.2498 Q 1508.1249 3690.9373 1389.0624 3651.2498 L 1269.9999 3611.5623 L 1223.6979 3552.031 Q 1177.3958 3492.4998 1117.8645 3452.8123 L 1058.3333 3413.1248 L 1051.7188 3241.1458 L 1045.1041 3069.1665 L 939.2708 2989.7915 L 833.43744 2910.4165 L 846.6666 2817.8123 Q 859.8958 2725.2083 813.5937 2579.6873 L 767.2916 2434.1665 L 674.68744 2460.6248 L 582.0833 2487.0833 L 502.7083 2467.2395 L 423.3333 2447.3958 L 403.48956 2162.9688 Q 383.6458 1878.5416 410.10416 1706.5624 L 436.56247 1534.5833 L 383.6458 1468.4374 Q 330.72916 1402.2916 257.96875 912.81244 L 185.20833 423.3333 L 132.29166 416.71872 Q 79.37499 410.10416 39.687496 363.80206 L 0.0 317.49997 L 66.14583 277.8125 Q 132.29166 238.12498 218.28123 224.89583 Q 304.2708 211.66666 363.80206 112.447914 L 423.3333 13.229166 L 476.24997 0.0 Q 529.1666 -13.229166 767.2916 6.614583 L 1005.4166 26.458332 L 1058.3333 85.98958 Q 1111.25 145.52083 1117.8645 165.36458 Q 1124.4791 185.20833 1150.9375 264.5833 Q 1177.3958 343.9583 1190.6249 370.41666 L 1203.8541 396.87497 L 1316.302 456.40622 Q 1428.7499 515.9375 1481.6666 562.23956 Q 1534.5833 608.5416 1594.1145 634.99994 Q 1653.6458 661.4583 1699.9479 707.7604 Q 1746.2499 754.06244 1772.7083 760.67706 L 1799.1666 767.2916 L 1838.8541 734.2187 Q 1878.5416 701.1458 1918.2291 687.9166 Q 1957.9165 674.68744 2010.8333 582.0833 Q 2063.75 489.47913 2110.052 535.78125 Q 2156.354 582.0833 2189.427 476.24997 L 2222.5 370.41666 L 2348.177 357.18747 Q 2473.854 343.9583 2460.6248 304.2708 Q 2447.3958 264.5833 2427.552 224.89583 L 2407.7083 185.20833 L 2632.604 218.28123 Q 2857.4998 251.35416 2956.7185 324.11456 Q 3055.9373 396.87497 3075.781 489.47913 L 3095.6248 582.0833 L 3194.8435 568.8541 Q 3294.0623 555.625 3327.1353 601.92706 Q 3360.2083 648.2291 3466.0415 621.7708 L 3571.8748 595.31244 L 3644.6353 720.98956 Q 3717.3958 846.6666 3724.0103 873.12494 Q 3730.6248 899.5833 3809.9998 899.5833 L 3889.3748 899.5833 L 3889.3748 873.12494 z" svg:height="36.512497mm" draw:style-name="style-52" svg:viewBox="0.0 0.0 4180.4165 3651.2498" svg:width="41.804165mm" svg:x="196.84999mm" svg:y="86.518745mm"/>
          <draw:path svg:d="M 2169.5833 456.40622 L 2169.5833 469.6354 L 1997.604 648.2291 Q 1825.6249 826.8229 1713.177 965.7291 Q 1600.7291 1104.6354 1395.677 1362.6041 Q 1190.6249 1620.5729 1064.9479 1785.9374 Q 939.2708 1951.302 773.9062 2169.5833 Q 608.5416 2387.8645 469.6354 2579.6873 Q 330.72916 2771.5103 257.96875 2850.8853 L 185.20833 2930.2603 L 171.97916 2930.2603 L 158.74998 2930.2603 L 152.1354 2877.3435 L 145.52083 2824.427 L 125.67708 2784.7395 L 105.83333 2745.052 L 52.916664 2440.781 L 0.0 2136.5103 L 13.229166 2096.8228 L 26.458332 2057.1353 L 39.687496 2057.1353 L 52.916664 2057.1353 L 125.67708 1924.8436 Q 198.43748 1792.552 469.6354 1481.6666 Q 740.8333 1170.7811 793.74994 1117.8645 Q 846.6666 1064.9479 1303.0729 621.7708 Q 1759.4791 178.59373 1779.3229 99.21874 L 1799.1666 19.843748 L 1825.6249 13.229166 L 1852.0833 6.614583 L 1891.7708 0.0 Q 1931.4583 -6.614583 1957.9165 112.447914 Q 1984.3749 231.5104 2076.979 291.04166 L 2169.5833 350.5729 L 2169.5833 396.87497 Q 2169.5833 443.17706 2169.5833 456.40622 z" svg:height="29.302603mm" draw:style-name="style-53" svg:viewBox="0.0 0.0 2169.5833 2930.2603" svg:width="21.695831mm" svg:x="220.66249mm" svg:y="101.66614mm"/>
          <draw:path svg:d="M 277.8125 52.916664 L 291.04166 105.83333 L 277.8125 145.52083 L 264.5833 185.20833 L 251.35416 191.8229 Q 238.12498 198.43748 132.29166 337.34372 L 26.458332 476.24997 L 13.229166 476.24997 L 0.0 476.24997 L 26.458332 277.8125 Q 52.916664 79.37499 39.687496 79.37499 L 26.458332 79.37499 L 52.916664 46.302082 Q 79.37499 13.229166 171.97916 6.614583 L 264.5833 0.0 L 277.8125 52.916664 z" svg:height="4.7625mm" draw:style-name="style-54" svg:viewBox="0.0 0.0 291.04166 476.24997" svg:width="2.9104166mm" svg:x="218.01666mm" svg:y="121.17916mm"/>
          <draw:path svg:d="M 251.35416 13.229166 L 264.5833 26.458332 L 284.42706 66.14583 L 304.2708 105.83333 L 310.8854 158.74998 L 317.49997 211.66666 L 330.72916 211.66666 L 343.9583 211.66666 L 337.34372 224.89583 Q 330.72916 238.12498 171.97916 449.79166 L 13.229166 661.4583 L 6.614583 648.2291 L 0.0 634.99994 L 33.072914 489.47913 Q 66.14583 343.9583 125.67708 171.97916 Q 185.20833 0.0 211.66666 0.0 Q 238.12498 0.0 251.35416 13.229166 z" svg:height="6.614583mm" draw:style-name="style-55" svg:viewBox="0.0 0.0 343.9583 661.4583" svg:width="3.439583mm" svg:x="219.07498mm" svg:y="128.85208mm"/>
          <draw:path svg:d="M 1309.6874 6.614583 L 1322.9166 0.0 L 1375.8333 304.2708 L 1428.7499 608.5416 L 1415.5208 595.31244 Q 1402.2916 582.0833 1375.8333 582.0833 Q 1349.3749 582.0833 1289.8436 754.06244 Q 1230.3124 926.0416 1197.2395 1071.5625 L 1164.1666 1217.0833 L 1144.3229 1230.3124 L 1124.4791 1243.5416 L 1091.4062 1362.6041 L 1058.3333 1481.6666 L 1031.875 1488.2811 Q 1005.4166 1494.8958 945.8854 1554.427 Q 886.3541 1613.9583 840.05206 1660.2604 Q 793.74994 1706.5624 727.6041 1819.0104 Q 661.4583 1931.4583 568.8541 1924.8436 Q 476.24997 1918.2291 456.40622 1924.8436 L 436.56247 1931.4583 L 416.71872 2037.2915 Q 396.87497 2143.125 357.18747 2143.125 Q 317.49997 2143.125 284.42706 2209.2708 Q 251.35416 2275.4165 218.28123 2321.7188 Q 185.20833 2368.0208 138.90625 2440.781 Q 92.604164 2513.5415 46.302082 2500.3123 L 0.0 2487.0833 L 0.0 2473.854 L 0.0 2460.6248 L 46.302082 2368.0208 L 92.604164 2275.4165 L 99.21874 2248.9583 L 105.83333 2222.5 L 119.06249 2076.979 L 132.29166 1931.4583 L 165.36458 1957.9165 Q 198.43748 1984.3749 291.04166 1878.5416 Q 383.6458 1772.7083 463.0208 1547.8124 L 542.3958 1322.9166 L 608.5416 1269.9999 Q 674.68744 1217.0833 806.9791 912.81244 Q 939.2708 608.5416 1012.0312 449.79166 L 1084.7916 291.04166 L 1190.6249 152.1354 Q 1296.4583 13.229166 1309.6874 6.614583 z" svg:height="25.003124mm" draw:style-name="style-56" svg:viewBox="0.0 0.0 1428.7499 2500.3123" svg:width="14.287499mm" svg:x="207.43332mm" svg:y="123.03124mm"/>
          <draw:path svg:d="M 3710.781 178.59373 L 3882.7603 0.0 L 3922.4478 13.229166 L 3962.1353 26.458332 L 4001.8228 112.447914 Q 4041.5103 198.43748 4021.6665 244.73956 Q 4001.8228 291.04166 4048.1248 443.17706 L 4094.4268 595.31244 L 4054.7393 601.92706 Q 4015.0518 608.5416 3981.979 674.68744 Q 3948.906 740.8333 3922.4478 820.2083 Q 3895.9893 899.5833 3889.3748 939.2708 L 3882.7603 978.95825 L 3836.4583 1018.64575 Q 3790.156 1058.3333 3783.5415 1071.5625 L 3776.927 1084.7916 L 3724.0103 1124.4791 L 3671.0935 1164.1666 L 3604.9478 1322.9166 L 3538.802 1481.6666 L 3432.9685 1514.7395 Q 3327.1353 1547.8124 3241.1458 1580.8854 L 3155.156 1613.9583 L 3168.3853 1772.7083 Q 3181.6145 1931.4583 3188.229 1938.0728 L 3194.8435 1944.6874 L 3075.781 2050.5208 Q 2956.7185 2156.354 2910.4165 2202.6562 Q 2864.1145 2248.9583 2751.6665 2374.6353 Q 2639.2185 2500.3123 2619.3748 2533.3853 Q 2599.531 2566.4583 2295.2603 2844.2708 Q 1990.9895 3122.0833 1938.0728 3174.9998 Q 1885.1561 3227.9165 1812.3958 3280.8333 Q 1739.6354 3333.7498 1666.8749 3426.354 Q 1594.1145 3518.9583 1508.1249 3591.7185 Q 1422.1354 3664.479 1369.2186 3717.3958 Q 1316.302 3770.3123 1230.3124 3869.531 Q 1144.3229 3968.7498 1084.7916 4028.281 Q 1025.2604 4087.8123 992.18744 4120.8853 Q 959.11456 4153.958 912.81244 4193.6455 Q 866.5104 4233.333 806.9791 4312.708 Q 747.4479 4392.083 588.6979 4537.604 Q 429.9479 4683.1245 377.03122 4762.4995 Q 324.11456 4841.8745 257.96875 4934.479 Q 191.8229 5027.083 145.52083 5066.7705 L 99.21874 5106.458 L 59.531246 5079.9995 L 19.843748 5053.5415 L 0.0 5040.312 Q -19.843748 5027.083 19.843748 4894.7915 Q 59.531246 4762.4995 178.59373 4497.9165 L 297.65622 4233.333 L 343.9583 4180.4165 L 390.2604 4127.5 L 390.2604 4140.729 L 390.2604 4153.958 L 436.56247 4167.1875 Q 482.86456 4180.4165 529.1666 4107.6562 Q 575.46875 4034.8955 608.5416 3988.5935 Q 641.61456 3942.2915 674.68744 3876.1455 Q 707.7604 3809.9998 747.4479 3809.9998 Q 787.1354 3809.9998 806.9791 3704.1665 L 826.8229 3598.3333 L 846.6666 3591.7185 Q 866.5104 3585.104 959.11456 3591.7185 Q 1051.7188 3598.3333 1117.8645 3485.8853 Q 1184.0104 3373.4373 1230.3124 3327.1353 Q 1276.6145 3280.8333 1336.1458 3221.302 Q 1395.677 3161.7708 1422.1354 3155.156 L 1448.5936 3148.5415 L 1481.6666 3029.479 L 1514.7395 2910.4165 L 1534.5833 2897.1873 L 1554.427 2883.9583 L 1574.2708 2883.9583 Q 1594.1145 2883.9583 1719.7916 2718.5935 Q 1845.4686 2553.229 1871.927 2506.927 L 1898.3854 2460.6248 L 1971.1458 2381.2498 Q 2043.9061 2301.875 2182.8125 2110.052 Q 2321.7188 1918.2291 2487.0833 1699.9479 Q 2652.4478 1481.6666 2778.1248 1316.302 Q 2903.802 1150.9375 3108.854 892.9687 Q 3313.906 634.99994 3426.354 496.09372 Q 3538.802 357.18747 3710.781 178.59373 z" svg:height="51.06458mm" draw:style-name="style-57" svg:viewBox="0.0 0.0 4094.4268 5106.458" svg:width="40.944267mm" svg:x="203.53072mm" svg:y="106.362495mm"/>
          <draw:path svg:d="M 3968.7498 39.687496 L 4021.6665 0.0 L 4127.5 6.614583 L 4233.333 13.229166 L 4253.177 85.98958 Q 4273.0205 158.74998 4273.0205 383.6458 Q 4273.0205 608.5416 4273.0205 952.49994 Q 4273.0205 1296.4583 4266.4062 1303.0729 L 4259.7915 1309.6874 L 4286.25 1362.6041 Q 4312.708 1415.5208 4306.0938 1475.052 Q 4299.479 1534.5833 4286.25 1706.5624 Q 4273.0205 1878.5416 4286.25 2209.2708 Q 4299.479 2539.9998 4312.708 2566.4583 Q 4325.9375 2592.9165 4332.552 2619.3748 L 4339.1665 2645.8333 L 4312.708 2645.8333 Q 4286.25 2645.8333 4246.5625 2850.8853 L 4206.875 3055.9373 L 4226.7188 3075.781 Q 4246.5625 3095.6248 4286.25 3585.104 Q 4325.9375 4074.583 4511.1455 7765.5205 Q 4696.354 11456.458 4729.427 12170.833 L 4762.4995 12885.208 L 4762.4995 12911.666 L 4762.4995 12938.124 L 4061.354 13156.405 Q 3360.2083 13374.687 2910.4165 13526.822 L 2460.6248 13678.958 L 2460.6248 13652.499 L 2460.6248 13626.041 L 2143.125 13566.51 L 1825.6249 13506.979 L 1805.7811 13487.135 Q 1785.9374 13467.291 1607.3436 13407.76 Q 1428.7499 13348.229 1355.9895 13315.155 Q 1283.2291 13282.083 1210.4686 13242.3955 L 1137.7083 13202.708 L 1091.4062 13123.333 Q 1045.1041 13043.958 912.81244 12647.083 Q 780.5208 12250.208 674.68744 11654.8955 Q 568.8541 11059.583 469.6354 10093.854 Q 370.41666 9128.125 264.5833 9101.666 L 158.74998 9075.208 L 158.74998 9061.979 L 158.74998 9048.75 L 158.74998 8995.833 Q 158.74998 8942.916 185.20833 8936.302 L 211.66666 8929.6875 L 105.83333 8883.385 L 0.0 8837.083 L 6.614583 7209.8955 Q 13.229166 5582.708 39.687496 5529.7915 Q 66.14583 5476.8745 105.83333 5027.083 Q 145.52083 4577.2915 125.67708 4312.708 Q 105.83333 4048.1248 132.29166 4054.7393 L 158.74998 4061.354 L 211.66666 4015.0518 L 264.5833 3968.7498 L 304.2708 3995.208 L 343.9583 4021.6665 L 390.2604 3981.979 Q 436.56247 3942.2915 502.7083 3849.6873 Q 568.8541 3757.0833 621.7708 3677.7083 Q 674.68744 3598.3333 833.43744 3452.8123 Q 992.18744 3307.2915 1051.7188 3227.9165 Q 1111.25 3148.5415 1157.552 3108.854 Q 1203.8541 3069.1665 1236.927 3036.0935 Q 1269.9999 3003.0208 1329.5311 2943.4895 Q 1389.0624 2883.9583 1475.052 2784.7395 Q 1561.0416 2685.5208 1613.9583 2632.604 Q 1666.8749 2579.6873 1752.8645 2506.927 Q 1838.8541 2434.1665 1911.6145 2341.5623 Q 1984.3749 2248.9583 2057.1353 2196.0415 Q 2129.8958 2143.125 2182.8125 2090.2083 Q 2235.729 2037.2915 2539.9998 1759.4791 Q 2844.2708 1481.6666 2864.1145 1448.5936 Q 2883.9583 1415.5208 2996.406 1289.8436 Q 3108.854 1164.1666 3155.156 1117.8645 Q 3201.4583 1071.5625 3320.5208 965.7291 L 3439.5833 859.8958 L 3432.9685 853.2812 Q 3426.354 846.6666 3413.1248 687.9166 L 3399.8958 529.1666 L 3485.8853 496.09372 Q 3571.8748 463.0208 3677.7083 429.9479 L 3783.5415 396.87497 L 3849.6873 238.12498 L 3915.833 79.37499 L 3968.7498 39.687496 z M 3750.4685 8248.385 Q 4061.354 8202.083 4120.8853 8215.3125 L 4180.4165 8228.541 L 4213.4893 8268.229 Q 4246.5625 8307.916 4273.0205 8413.75 Q 4299.479 8519.583 4339.1665 8704.791 Q 4378.854 8890.0 4398.6978 8995.833 L 4418.5415 9101.666 L 4173.802 9167.8125 L 3929.0623 9233.958 L 3922.4478 9227.344 Q 3915.833 9220.729 3624.7915 9207.5 Q 3333.7498 9194.2705 3016.2498 9273.6455 Q 2698.7498 9353.0205 2440.781 9359.635 L 2182.8125 9366.249 L 2116.6665 9260.416 Q 2050.5208 9154.583 2030.677 8923.072 L 2010.8333 8691.5625 L 2096.8228 8552.656 Q 2182.8125 8413.75 2215.8853 8380.677 Q 2248.9583 8347.604 2288.6458 8301.302 L 2328.3333 8255.0 L 2420.9373 8248.385 Q 2513.5415 8241.7705 2963.3333 8268.229 Q 3413.1248 8294.6875 3426.354 8294.6875 Q 3439.5833 8294.6875 3750.4685 8248.385 z" svg:height="136.78958mm" draw:style-name="style-58" svg:viewBox="0.0 0.0 4762.4995 13678.958" svg:width="47.624996mm" svg:x="201.08333mm" svg:y="117.21041mm"/>
          <draw:path svg:d="M 1739.6354 33.072914 Q 2050.5208 -13.229166 2110.052 0.0 L 2169.5833 13.229166 L 2202.6562 52.916664 Q 2235.729 92.604164 2262.1875 198.43748 Q 2288.6458 304.2708 2328.3333 489.47913 Q 2368.0208 674.68744 2387.8645 780.5208 L 2407.7083 886.3541 L 2162.9688 952.49994 L 1918.2291 1018.64575 L 1911.6145 1012.0312 Q 1904.9999 1005.4166 1613.9583 992.18744 Q 1322.9166 978.95825 1005.4166 1058.3333 Q 687.9166 1137.7083 429.9479 1144.3229 L 171.97916 1150.9375 L 105.83333 1045.1041 Q 39.687496 939.2708 19.843748 707.7604 L 0.0 476.24997 L 85.98958 337.34372 Q 171.97916 198.43748 205.05208 165.36458 Q 238.12498 132.29166 277.8125 85.98958 L 317.49997 39.687496 L 410.10416 33.072914 Q 502.7083 26.458332 952.49994 52.916664 Q 1402.2916 79.37499 1415.5208 79.37499 Q 1428.7499 79.37499 1739.6354 33.072914 z" svg:height="11.509375mm" draw:style-name="style-59" svg:viewBox="0.0 0.0 2407.7083 1150.9375" svg:width="24.077082mm" svg:x="221.19165mm" svg:y="199.36353mm"/>
          <draw:path svg:d="M 515.9375 0.0 L 529.1666 0.0 L 529.1666 13.229166 Q 529.1666 26.458332 634.99994 52.916664 Q 740.8333 79.37499 840.05206 1045.1041 Q 939.2708 2010.8333 1045.1041 2606.1458 Q 1150.9375 3201.4583 1283.2291 3598.3333 Q 1415.5208 3995.208 1461.8229 4074.583 L 1508.1249 4153.958 L 1561.0416 4471.458 L 1613.9583 4788.958 L 1574.2708 4788.958 Q 1534.5833 4788.958 1521.3541 4788.958 L 1508.1249 4788.958 L 1468.4374 4795.5728 Q 1428.7499 4802.187 1415.5208 4802.187 Q 1402.2916 4802.187 1362.6041 4874.9478 Q 1322.9166 4947.708 1269.9999 4908.0205 L 1217.0833 4868.333 L 1217.0833 4881.562 L 1217.0833 4894.7915 L 1197.2395 5013.854 L 1177.3958 5132.9165 L 1150.9375 5066.7705 Q 1124.4791 5000.6245 853.2812 4941.0933 Q 582.0833 4881.562 429.9479 4782.3433 L 277.8125 4683.1245 L 218.28123 4352.3955 Q 158.74998 4021.6665 79.37499 4021.6665 L 0.0 4021.6665 L 0.0 4008.4373 L 0.0 3995.208 L 33.072914 3981.979 Q 66.14583 3968.7498 158.74998 3796.7708 Q 251.35416 3624.7915 238.12498 3201.4583 Q 224.89583 2778.1248 277.8125 2354.7915 Q 330.72916 1931.4583 350.5729 1871.927 L 370.41666 1812.3958 L 357.18747 1699.9479 Q 343.9583 1587.4999 317.49997 1587.4999 L 291.04166 1587.4999 L 343.9583 1309.6874 Q 396.87497 1031.875 370.41666 1031.875 Q 343.9583 1031.875 363.80206 978.95825 Q 383.6458 926.0416 443.17706 463.0208 L 502.7083 0.0 L 515.9375 0.0 z" svg:height="51.329163mm" draw:style-name="style-60" svg:viewBox="0.0 0.0 1613.9583 5132.9165" svg:width="16.139582mm" svg:x="197.37915mm" svg:y="207.6979mm"/>
          <draw:path svg:d="M 52.916664 317.49997 L 0.0 0.0 L 72.760414 39.687496 Q 145.52083 79.37499 218.28123 112.447914 Q 291.04166 145.52083 469.6354 205.05208 Q 648.2291 264.5833 668.0729 284.42706 L 687.9166 304.2708 L 1005.4166 363.80206 L 1322.9166 423.3333 L 1322.9166 449.79166 L 1322.9166 476.24997 L 1283.2291 496.09372 Q 1243.5416 515.9375 932.6562 654.8437 L 621.7708 793.74994 L 654.8437 952.49994 L 687.9166 1111.25 L 549.0104 1177.3958 L 410.10416 1243.5416 L 449.79166 1441.9791 Q 489.47913 1640.4166 496.09372 1653.6458 L 502.7083 1666.8749 L 410.10416 1666.8749 Q 317.49997 1666.8749 218.28123 1217.0833 Q 119.06249 767.2916 112.447914 701.1458 L 105.83333 634.99994 L 52.916664 317.49997 z" svg:height="16.668749mm" draw:style-name="style-61" svg:viewBox="0.0 0.0 1322.9166 1666.8749" svg:width="13.229166mm" svg:x="212.4604mm" svg:y="249.23749mm"/>
          <draw:path svg:d="M 2076.979 0.0 L 2116.6665 0.0 L 2123.2812 66.14583 Q 2129.8958 132.29166 2229.1145 582.0833 Q 2328.3333 1031.875 2420.9373 1031.875 L 2513.5415 1031.875 L 2513.5415 1045.1041 L 2513.5415 1058.3333 L 1256.7708 1058.3333 L 0.0 1058.3333 L 0.0 1045.1041 L 0.0 1031.875 L 873.12494 1031.875 L 1746.2499 1031.875 L 1733.0208 568.8541 L 1719.7916 105.83333 L 1719.7916 92.604164 L 1719.7916 79.37499 L 1772.7083 119.06249 Q 1825.6249 158.74998 1865.3124 85.98958 Q 1904.9999 13.229166 1918.2291 13.229166 Q 1931.4583 13.229166 1971.1458 6.614583 L 2010.8333 0.0 L 2024.0624 0.0 Q 2037.2915 0.0 2076.979 0.0 z" svg:height="10.583333mm" draw:style-name="style-62" svg:viewBox="0.0 0.0 2513.5415 1058.3333" svg:width="25.135416mm" svg:x="192.35207mm" svg:y="255.5875mm"/>
          <draw:path svg:d="M 3214.6873 26.458332 L 3214.6873 0.0 L 3227.9165 0.0 L 3241.1458 0.0 L 3287.4478 846.6666 Q 3333.7498 1693.3333 3353.5935 1838.8541 L 3373.4373 1984.3749 L 1733.0208 1997.604 L 92.604164 2010.8333 L 92.604164 1997.604 L 92.604164 1984.3749 L 85.98958 1971.1458 Q 79.37499 1957.9165 39.687496 1759.4791 L 0.0 1561.0416 L 138.90625 1494.8958 L 277.8125 1428.7499 L 244.73956 1269.9999 L 211.66666 1111.25 L 522.55206 972.3437 Q 833.43744 833.43744 873.12494 813.5937 L 912.81244 793.74994 L 1362.6041 641.61456 Q 1812.3958 489.47913 2513.5415 271.1979 L 3214.6873 52.916664 L 3214.6873 26.458332 z" svg:height="20.108332mm" draw:style-name="style-63" svg:viewBox="0.0 0.0 3373.4373 2010.8333" svg:width="33.734375mm" svg:x="216.56145mm" svg:y="246.0624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9.4mm" fo:page-width="263.5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