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3.87342mm" fo:page-width="61.814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79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cd00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bc9500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bc9500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bc9500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377cff" draw:opacity="100.0%" draw:stroke="solid" svg:stroke-color="#000000" draw:stroke-linejoin="miter" svg:stroke-opacity="100.0%" svg:stroke-width="0.52916664mm"/>
    </style:style>
    <style:style style:family="graphic" style:name="style-9">
      <style:graphic-properties draw:fill="solid" draw:fill-color="#000079" draw:opacity="100.0%" draw:stroke="solid" svg:stroke-color="#000000" draw:stroke-linejoin="miter" svg:stroke-opacity="100.0%" svg:stroke-width="0.52916664mm"/>
    </style:style>
    <style:style style:family="graphic" style:name="style-10">
      <style:graphic-properties draw:fill="none" draw:stroke="solid" svg:stroke-color="#000000" draw:stroke-linejoin="miter" svg:stroke-opacity="100.0%" svg:stroke-width="0.52916664mm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e7c6" draw:opacity="100.0%" draw:stroke="none"/>
    </style:style>
    <style:style style:family="graphic" style:name="style-15">
      <style:graphic-properties draw:fill="solid" draw:fill-color="#ffe7c6" draw:opacity="100.0%" draw:stroke="none"/>
    </style:style>
    <style:style style:family="graphic" style:name="style-16">
      <style:graphic-properties draw:fill="solid" draw:fill-color="#ffe7c6" draw:opacity="100.0%" draw:stroke="none"/>
    </style:style>
    <style:style style:family="graphic" style:name="style-17">
      <style:graphic-properties draw:fill="solid" draw:fill-color="#ffe7c6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e7c6" draw:opacity="100.0%" draw:stroke="none"/>
    </style:style>
    <style:style style:family="graphic" style:name="style-20">
      <style:graphic-properties draw:fill="solid" draw:fill-color="#ffe7c6" draw:opacity="100.0%" draw:stroke="none"/>
    </style:style>
    <style:style style:family="graphic" style:name="style-21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4226.0225 C 0.0 4226.0225 928.77563 1139.2045 1808.2535 248.00891 C 2174.318 -122.93176 2625.5017 6.7486186 2752.2947 101.02823 C 3119.149 373.80954 3254.2393 767.0736 3453.0544 1099.5016 C 2870.65 958.6971 3066.0806 686.48987 2424.8455 742.7098 L 2805.6038 4241.288 L 0.0 4226.0225 z" svg:height="42.412876mm" draw:style-name="style-2" svg:viewBox="0.0 0.0 3453.0544 4241.2876" svg:width="34.530544mm" svg:x="14.582572mm" svg:y="1.9744352mm"/>
            <draw:path svg:d="M 0.0 1035.5537 L 279.2029 95.519035 C 694.66364 -54.05839 1588.6853 -45.843452 2755.245 249.2225 L 2868.9946 1150.1187 L 0.0 1035.5537 z" svg:height="11.501184mm" draw:style-name="style-3" svg:viewBox="0.0 0.0 2868.9946 1150.1185" svg:width="28.689947mm" svg:x="14.231834mm" svg:y="35.459938mm"/>
            <draw:path svg:d="M 0.0 849.30536 L 8.657417 35.784313 L 90.90207 0.0 C 370.822 4.7703805 598.799 47.713493 774.8331 128.82773 L 874.39264 911.3332 L 774.8331 954.2763 L 0.0 849.30536 z M 255.57385 140.00598 L 285.5284 638.4252 L 644.01263 692.4173 L 615.6714 528.6192 L 325.3887 395.04694 L 582.82776 344.08267 L 560.00134 190.19995 C 458.52496 144.02222 357.0486 135.04666 255.57385 140.00598 z" svg:height="9.542764mm" draw:style-name="style-4" svg:viewBox="0.0 0.0 874.39264 954.2763" svg:width="8.743926mm" svg:x="32.368725mm" svg:y="35.249825mm"/>
            <draw:path svg:d="M 5.7215495 37.840065 L 94.403145 0.0 L 111.567795 807.2472 L 0.0 849.8157 L 5.7215495 37.840065 z" svg:height="8.498157mm" draw:style-name="style-5" svg:viewBox="0.0 0.0 111.567795 849.8157" svg:width="1.115678mm" svg:x="32.402527mm" svg:y="35.255363mm"/>
            <draw:path svg:d="M 0.0 2.6096597 L 1.3161341 49.267017 C 85.70859 42.260014 184.3605 47.191883 308.97177 96.65107 L 329.85712 250.5774 L 403.58322 232.0966 L 370.76547 65.55478 C 230.15228 1.5858204 114.20168 -5.2338533 0.0 2.6096597 z" svg:height="2.5057688mm" draw:style-name="style-6" svg:viewBox="0.0 0.0 403.58322 250.57689" svg:width="4.0358324mm" svg:x="34.88537mm" svg:y="36.15796mm"/>
            <draw:path svg:d="M 0.0 0.0 L 276.5222 117.62686 L 310.94516 300.17062 L 384.36768 314.3251 L 334.8019 62.73034 L 0.0 0.0 z" svg:height="3.1432512mm" draw:style-name="style-7" svg:viewBox="0.0 0.0 384.36768 314.3251" svg:width="3.8436766mm" svg:x="35.74646mm" svg:y="39.21063mm"/>
            <draw:path svg:d="M 1030.2488 910.58716 C 1851.2887 993.74097 2850.8384 860.3447 4149.8047 946.8511 C 4507.2085 970.6529 4961.806 974.1992 5314.622 705.04254 C 5377.564 657.02545 5480.9214 518.8669 5207.432 475.4167 C 5131.279 447.79724 5131.5728 615.132 4434.209 526.1872 C 3528.9414 410.7259 2619.3845 96.64946 1839.022 32.993786 C 1058.6611 -30.66027 400.93805 -34.487556 88.15999 323.10687 C -190.35013 641.52576 209.2088 827.4333 1030.2488 910.58716 z" svg:height="9.570008mm" draw:style-name="style-8" svg:viewBox="0.0 0.0 5387.193 957.00085" svg:width="53.871925mm" svg:x="3.9245825mm" svg:y="39.843132mm"/>
            <draw:path svg:d="M 983.0714 0.5199941 C 727.1423 9.500388 462.9304 17.192102 221.99872 126.85433 C 134.48792 164.01614 67.637985 245.2741 32.43988 345.95593 C -20.365358 460.08493 -10.096282 613.78033 73.50165 704.51447 C 219.55377 870.66064 425.4375 928.98553 616.45135 985.0351 C 1243.6531 1152.3069 1892.4733 1101.7915 2530.514 1083.4594 C 3087.0305 1062.6595 3644.7322 1066.7162 4199.881 1120.7455 C 4894.6123 1091.3109 5155.751 942.20667 5326.787 524.03613 C 4874.035 688.3155 4816.8794 802.0408 3983.9087 638.9742 C 3305.9673 468.30472 2652.8887 166.85674 1963.4023 62.1619 C 1638.5255 21.103361 1310.3818 -3.9807 983.0714 0.5199941 z" svg:height="11.207452mm" draw:style-name="style-9" svg:viewBox="0.0 0.0 5326.787 1120.7452" svg:width="53.267868mm" svg:x="4.0008698mm" svg:y="41.539394mm"/>
            <draw:path svg:d="M 49.96303 280.61755 C 17.253468 189.9997 -21.379507 98.19491 14.17872 49.099876 C 60.534092 -14.903806 172.04214 -41.006054 121.085945 127.77239" svg:height="2.8061771mm" draw:style-name="style-10" svg:viewBox="0.0 0.0 134.13872 280.61774" svg:width="1.3413872mm" svg:x="38.381973mm" svg:y="6.763807mm"/>
          </draw:g>
          <draw:g draw:id="layer2">
            <draw:path svg:d="M 1982.832 3605.1462 C 1823.3712 3569.7996 1683.7083 3477.5637 1567.0092 3366.9446 C 1449.286 3344.4153 1570.2822 3631.6023 1425.4922 3520.8992 C 1197.9376 3415.15 972.2913 3293.7021 798.6353 3108.5261 C 720.9748 3039.003 643.0577 2937.0024 561.1934 2894.2798 C 560.0862 2960.633 548.9694 3113.8538 468.66333 2997.4468 C 348.2277 2860.2524 260.22626 2694.9517 229.21706 2513.9597 C 195.58742 2380.4873 171.7673 2237.0093 151.97644 2105.4116 C 95.26883 2160.7688 -7.6974664 2291.001 1.9696088 2124.07 C -9.3849745 1843.947 24.06971 1540.2817 215.79158 1320.4304 C 296.146 1210.8138 414.89682 1134.2194 489.9835 1021.36725 C 381.8342 952.89355 505.41586 846.29803 587.99176 803.4098 C 630.47375 781.21277 826.1236 649.5368 1008.80475 629.18634 C 1137.4459 198.53357 1664.2228 61.51998 1777.6271 39.377842 C 1953.9824 4.9443846 2042.0354 -34.33495 2574.392 52.778996 C 2922.2947 109.70906 3276.541 568.44275 3362.8608 793.102 C 3535.0173 899.54456 3697.3147 1027.3573 3808.3088 1199.5686 C 3854.3215 1246.5978 3943.6992 1420.1438 3813.7322 1319.1895 C 3776.6338 1273.7848 3639.9011 1222.6442 3623.5076 1257.9711 C 3788.3296 1413.2252 3839.058 1645.3125 3868.6348 1861.121 C 3888.483 2075.1638 3901.994 2294.674 3858.7988 2506.5564 C 3811.7188 2638.2053 3747.336 2326.1567 3715.802 2485.202 C 3649.9773 2691.252 3560.4187 2891.7332 3441.985 3072.9639 C 3360.1863 3146.09 3343.9163 2838.9697 3269.1724 3009.3445 C 3156.6582 3152.8372 3061.8372 3312.4114 2929.2717 3438.9163 C 2864.1418 3426.774 2869.722 3316.482 2852.1152 3257.0256 C 2855.947 3182.4226 2816.373 3229.1084 2783.253 3257.7588 C 2581.4443 3427.205 2358.6418 3615.77 2081.0215 3616.4941 C 2048.0266 3615.903 2015.0914 3612.0994 1982.832 3605.1462 z" svg:height="36.164944mm" draw:style-name="style-11" svg:viewBox="0.0 0.0 3887.378 3616.4941" svg:width="38.87378mm" svg:x="7.8961678mm" svg:y="43.86372mm"/>
            <draw:path svg:d="M 2332.4072 2773.8352 C 2500.8762 2691.7537 2632.5479 2556.9072 2780.9338 2446.4077 C 2880.233 2421.0137 2826.7454 2757.7761 2941.0112 2591.5662 C 3054.833 2456.6956 3152.9023 2309.5703 3255.1377 2166.2585 C 3345.0076 2091.4924 3341.0889 2411.187 3413.3052 2251.3518 C 3507.9744 2068.3987 3591.1956 1878.567 3650.479 1681.1962 C 3698.4453 1561.3174 3786.3267 1844.5421 3789.7607 1671.3954 C 3833.2556 1356.2402 3785.3687 1028.912 3665.8838 734.9127 C 3651.374 647.0838 3540.9907 593.99994 3529.217 525.71924 C 3592.563 491.0367 3668.3684 500.99167 3738.0544 491.80417 C 3584.5527 348.5898 3446.1943 165.52687 3233.6282 112.510086 C 3121.0872 87.74537 3011.4897 131.59444 2907.0034 168.47 C 3052.0398 221.54251 3203.3413 304.42584 3255.0579 460.52097 C 3347.346 688.4209 3216.1936 975.59204 2978.8533 1046.3132 C 2879.4138 1059.0095 2724.8452 1048.7828 2788.6394 1201.0822 C 2852.159 1312.6294 2886.8652 1448.4475 2746.2 1521.3165 C 2598.6655 1617.5255 2385.147 1657.9001 2239.505 1535.1929 C 2157.9485 1470.8694 2051.6252 1366.2795 1964.4711 1487.468 C 1776.2871 1622.3472 1480.3186 1662.8049 1308.1708 1480.2665 C 1276.7422 1450.659 1228.7588 1423.2092 1276.3951 1383.2957 C 1339.5684 1288.6749 1375.0996 1162.1605 1337.8589 1052.783 C 1209.7352 1007.9294 1053.5525 992.1168 970.83954 864.3129 C 804.3091 660.8374 857.2933 331.34363 1072.2554 183.64268 C 1111.7511 122.52118 1246.4578 124.35731 1263.9099 89.00014 C 1112.7822 13.46171 930.57007 -34.621998 766.72955 30.727694 C 644.0838 68.627914 529.5531 134.94977 448.21753 235.4479 C 506.66397 240.16742 619.1866 314.85922 505.51678 332.49542 C 342.86313 456.57944 204.07648 615.7295 101.021065 792.43866 C -13.981704 970.7219 16.382639 1187.9648 1.4358376 1389.23 C -8.808056 1453.3411 38.49258 1359.3352 56.767063 1345.0853 C 87.60083 1272.7094 177.30334 1257.6888 160.65646 1359.0824 C 163.70982 1665.761 241.47427 1982.5488 426.92996 2231.2207 C 456.9549 2286.7366 474.52982 2296.0044 470.5876 2225.3418 C 471.24078 2156.7559 483.95532 1999.5754 561.4989 2118.8293 C 702.19476 2292.5784 853.315 2462.7214 1048.5762 2576.9805 C 1169.6237 2651.384 1295.4702 2718.0652 1423.0592 2780.45 C 1453.4734 2713.3513 1387.5138 2498.706 1494.0784 2539.0798 C 1625.7075 2723.7212 1846.426 2862.8826 2078.7642 2855.3435 C 2168.7285 2850.0735 2253.215 2814.4133 2332.4072 2773.8352 z" svg:height="28.556356mm" draw:style-name="style-12" svg:viewBox="0.0 0.0 3805.565 2855.6357" svg:width="38.05565mm" svg:x="8.380396mm" svg:y="51.024803mm"/>
            <draw:path svg:d="M 495.6024 894.2263 C 591.7131 855.39105 670.45807 787.1309 743.2173 715.1493 C 870.92444 842.7844 1040.7587 967.2798 1231.7458 926.16235 C 1331.959 897.48553 1527.3698 836.1662 1474.1224 702.6985 C 1365.7941 548.1836 1447.5806 332.9036 1342.7969 176.22308 C 1252.5198 59.13762 1098.1958 55.675297 974.16754 115.559395 C 766.5841 177.32323 541.62085 120.98623 366.0639 1.0274727 C 245.46022 -13.121372 141.21735 121.83324 92.467094 221.39595 C 23.545477 387.70685 91.37362 578.5544 16.80897 741.93866 C -53.723907 842.88617 115.663155 902.4105 193.2638 922.6471 C 293.7674 944.55994 400.67462 933.1588 495.6024 894.2263 z" svg:height="9.3416195mm" draw:style-name="style-13" svg:viewBox="0.0 0.0 1483.1516 934.162" svg:width="14.831516mm" svg:x="21.61167mm" svg:y="57.29472mm"/>
            <draw:path svg:d="M 485.05658 754.30225 C 670.68677 671.3733 786.1711 428.29303 681.0366 241.51424 C 627.10095 111.24845 506.38278 10.362335 362.36258 3.4320416 C 259.47562 -3.8793657 106.828705 -9.586381 58.12044 98.78555 C 93.20066 218.51863 28.613602 334.90283 0.0 432.43845 C 146.14801 446.06165 227.36923 608.1508 249.40074 738.1623 C 278.10297 863.27295 412.69302 782.70734 485.05658 754.30225 z" svg:height="8.0609665mm" draw:style-name="style-14" svg:viewBox="0.0 0.0 720.94617 806.0967" svg:width="7.2094617mm" svg:x="33.650227mm" svg:y="53.304184mm"/>
            <draw:path svg:d="M 445.9793 758.1534 C 457.8251 607.07855 577.25116 495.53134 692.2855 412.72348 C 736.852 302.91833 759.8306 128.91655 626.32117 70.35625 C 437.41434 -71.59002 136.05173 11.116892 46.56107 229.95285 C -87.84095 465.5808 84.71301 811.8868 359.51715 827.791 C 407.64062 835.0649 458.21228 816.1097 445.9793 758.1534 z" svg:height="8.292713mm" draw:style-name="style-15" svg:viewBox="0.0 0.0 727.08655 829.27136" svg:width="7.2708654mm" svg:x="17.443861mm" svg:y="52.559727mm"/>
            <draw:path svg:d="M 708.36316 504.64417 C 811.99414 465.9724 903.20123 366.22803 872.7111 248.85309 C 822.72894 72.29734 616.0662 0.73679286 449.33603 0.0020186105 C 278.0091 -0.41058537 62.781815 57.41978 4.4928217 239.50128 C -29.77067 400.739 138.75645 516.8418 278.31876 542.11646 C 420.15964 563.7071 574.82556 562.2129 708.36316 504.64417 z" svg:height="5.5493026mm" draw:style-name="style-16" svg:viewBox="0.0 0.0 878.6757 554.93024" svg:width="8.786757mm" svg:x="25.10087mm" svg:y="52.635532mm"/>
            <draw:path svg:d="M 494.07654 820.5434 C 658.4734 726.76117 865.5675 711.8416 1035.6388 799.9846 C 1153.2115 888.33075 1287.1306 890.34534 1411.5446 817.9967 C 1476.5123 811.74506 1596.7003 767.03564 1472.154 727.97394 C 1402.0502 693.1735 1249.8788 601.74536 1265.282 750.8718 C 1211.189 877.2352 1072.2152 783.6016 1031.3282 704.48334 C 965.55206 794.31195 922.391 677.58295 1012.15717 651.9918 C 1130.6179 566.2909 1288.3818 564.94366 1412.7617 639.4684 C 1437.7811 646.27026 1524.2621 709.5917 1501.6108 672.55664 C 1426.7903 552.2499 1338.5048 400.10315 1181.3613 392.3771 C 1047.112 395.8374 1002.9933 541.7446 919.40344 619.0118 C 789.51874 667.9251 872.091 436.59396 877.5261 366.97006 C 910.81445 247.58783 957.28143 105.190605 1083.7036 56.48395 C 1083.945 -15.790783 891.47797 15.536438 819.9035 2.1486092 C 737.7424 1.2519423 655.5771 0.738004 573.4146 0.0 C 669.1365 103.5313 792.3208 205.58781 792.61285 359.20932 C 785.9993 437.59723 834.9405 645.2323 708.4899 618.6775 C 592.8518 556.48126 523.45233 407.1388 382.5457 397.56332 C 301.42438 407.29382 168.37291 484.82544 189.98132 568.7576 C 314.04755 579.4603 442.3896 570.096 562.0086 614.23334 C 619.10364 606.8561 759.7224 724.6723 632.1951 707.7471 C 558.2754 677.7816 407.3233 570.53284 415.85718 727.5779 C 345.76093 856.6975 194.58638 776.66644 203.5912 649.9369 C 136.51115 632.29626 68.37256 684.3057 1.7771847 701.0864 C -15.610925 719.21277 99.75549 732.123 123.306015 753.7355 C 241.88283 791.13104 323.98294 968.4982 447.72943 843.93744 C 463.19382 836.16986 478.64282 828.37036 494.07654 820.5434 z" svg:height="8.876571mm" draw:style-name="style-17" svg:viewBox="0.0 0.0 1526.3744 887.65704" svg:width="15.263743mm" svg:x="21.621956mm" svg:y="44.69805mm"/>
            <draw:path svg:d="M 758.32837 582.11804 C 670.81757 479.95938 661.31274 340.5513 632.48096 216.42896 C 555.63324 59.51429 341.97342 -65.411865 177.5047 37.574417 C 52.67564 134.3361 18.603111 304.71976 0.0 452.7909 C 27.52214 581.5108 76.273605 359.87628 135.10924 344.78513 C 213.67174 258.4855 354.4444 233.89398 446.99164 312.74252 C 566.40375 390.63022 603.40894 543.91943 717.40063 625.2206 C 768.3035 639.5273 836.47284 644.50037 758.32837 582.11804 z" svg:height="6.343358mm" draw:style-name="style-18" svg:viewBox="0.0 0.0 793.7723 634.3358" svg:width="7.9377227mm" svg:x="30.477133mm" svg:y="45.508633mm"/>
            <draw:path svg:d="M 335.15717 405.1763 C 244.9592 253.55322 118.8578 128.82248 0.0 0.0 C 49.67235 153.54158 79.16506 316.23148 157.905 458.22055 C 211.64687 536.4833 314.98117 510.1154 396.38162 515.9375 C 375.97348 479.0171 355.56534 442.0967 335.15717 405.1763 z" svg:height="5.1593747mm" draw:style-name="style-19" svg:viewBox="0.0 0.0 396.38162 515.9375" svg:width="3.9638164mm" svg:x="36.759113mm" svg:y="46.417843mm"/>
            <draw:path svg:d="M 272.70236 346.853 C 302.84064 226.74931 356.13922 114.831085 400.15198 0.0 C 300.4088 24.024694 222.58612 110.68849 143.7929 175.10194 C 73.558975 241.35275 -91.070015 414.7413 65.253 468.28574 C 153.58356 490.68304 239.06808 425.08588 272.70236 346.853 z" svg:height="4.7273097mm" draw:style-name="style-20" svg:viewBox="0.0 0.0 400.15195 472.731" svg:width="4.001519mm" svg:x="18.60668mm" svg:y="46.108154mm"/>
            <draw:path svg:d="M 210.42561 476.66177 C 284.33038 385.22882 408.07785 277.7838 531.963 343.52512 C 640.08624 367.90067 695.69977 562.13416 798.3441 527.3963 C 860.1548 396.1721 796.30994 242.36972 722.4193 129.23871 C 645.11523 2.6072373 468.7807 -39.451725 343.2599 41.292698 C 211.66948 104.76669 136.47563 236.55289 102.67905 373.70215 C 100.31465 457.97266 -4.028945 549.40845 0.12051105 605.674 C 92.01897 621.3259 155.0949 535.03754 210.42561 476.66177 z" svg:height="6.0753975mm" draw:style-name="style-21" svg:viewBox="0.0 0.0 823.2509 607.53973" svg:width="8.232509mm" svg:x="21.051937mm" svg:y="44.9803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3.87342mm" fo:page-width="61.814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