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5.7552mm" fo:page-width="115.755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solid" svg:stroke-color="#000000" draw:stroke-linejoin="miter" svg:stroke-opacity="100.0%" svg:stroke-width="3.0468621mm"/>
    </style:style>
    <style:style style:family="graphic" style:name="style-3">
      <style:graphic-properties draw:fill="solid" draw:fill-color="#ff8900" draw:opacity="100.0%" draw:stroke="none"/>
    </style:style>
    <style:style style:family="graphic" style:name="style-4">
      <style:graphic-properties draw:fill="solid" draw:fill-color="#00ff00" draw:opacity="100.0%" draw:stroke="none"/>
    </style:style>
    <style:style style:family="graphic" style:name="style-5">
      <style:graphic-properties draw:fill="solid" draw:fill-color="#ffff00" draw:opacity="100.0%" draw:stroke="none"/>
    </style:style>
    <style:style style:family="graphic" style:name="style-6">
      <style:graphic-properties draw:fill="solid" draw:fill-color="#ff0000" draw:opacity="100.0%" draw:stroke="none"/>
    </style:style>
    <style:style style:family="graphic" style:name="style-7">
      <style:graphic-properties draw:fill="solid" draw:fill-color="#00ff00" draw:opacity="100.0%" draw:stroke="none"/>
    </style:style>
    <style:style style:family="graphic" style:name="style-8">
      <style:graphic-properties draw:fill="solid" draw:fill-color="#ff8f00" draw:opacity="100.0%" draw:stroke="none"/>
    </style:style>
    <style:style style:family="graphic" style:name="style-9">
      <style:graphic-properties draw:fill="solid" draw:fill-color="#ff0000" draw:opacity="100.0%" draw:stroke="none"/>
    </style:style>
    <style:style style:family="graphic" style:name="style-10">
      <style:graphic-properties draw:fill="solid" draw:fill-color="#ffff00" draw:opacity="100.0%" draw:stroke="none"/>
    </style:style>
    <style:style style:family="graphic" style:name="style-11">
      <style:graphic-properties draw:fill="solid" draw:fill-color="#bb2bff" draw:opacity="100.0%" draw:stroke="none"/>
    </style:style>
    <style:style style:family="graphic" style:name="style-12">
      <style:graphic-properties draw:fill="solid" draw:fill-color="#bb2bff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gradient" draw:fill-gradient-name="gradient-1" draw:opacity="100.0%" draw:stroke="solid" svg:stroke-color="#000000" draw:stroke-linejoin="miter" svg:stroke-opacity="100.0%" svg:stroke-width="1.6536458mm"/>
    </style:style>
  </office:automatic-styles>
  <office:body>
    <office:drawing>
      <draw:page draw:master-page-name="Default" draw:name="page1" draw:style-name="DP1">
        <draw:g draw:id="svg1">
          <draw:path svg:d="M 4962.568 1425.0796 C 7811.7803 258.4744 10328.6045 6.428366 10414.369 0.008251071 C 10500.125 -6.414917 8801.517 3742.7961 6830.3555 4891.2954 C 4859.191 6039.7954 1544.1919 7984.8296 1387.6151 7964.7817 C 1192.3674 8104.489 231.74406 8505.135 119.72056 8673.815 C -176.39421 9079.915 173.91328 8075.052 142.86676 7939.2915 C 97.73012 7635.107 2113.356 2591.6814 4962.568 1425.0796 z" svg:height="87.69841mm" draw:style-name="style-2" svg:viewBox="0.0 0.0 10417.481 8769.842" svg:width="104.17481mm" svg:x="9.37342mm" svg:y="3.797997mm"/>
          <draw:path svg:d="M 1897.3716 608.02325 C 3174.334 623.589 3964.1235 66.78331 4300.1396 0.0 C 4118.339 381.06097 3289.6904 1551.5015 2859.6077 1949.6276 C 1785.3839 2126.0193 888.6961 2502.6934 0.0 2051.0796 C 296.52542 1854.1129 1698.6749 684.0098 1897.3716 608.02325 z" svg:height="22.64986mm" draw:style-name="style-3" svg:viewBox="0.0 0.0 4300.1396 2264.986" svg:width="43.0014mm" svg:x="61.59222mm" svg:y="20.230364mm"/>
          <draw:path svg:d="M 0.0 1834.888 C 195.17137 1997.64 2101.1184 1510.1108 2725.8853 1575.1315 C 3386.2744 1268.6342 4413.2827 527.62 4825.471 0.0 C 3931.5247 133.85002 2990.0027 373.30447 2083.906 181.24539 C 1977.6715 141.54175 749.87103 1158.1044 0.0 1834.888 z" svg:height="18.683361mm" draw:style-name="style-4" svg:viewBox="0.0 0.0 4825.471 1868.336" svg:width="48.25471mm" svg:x="41.889603mm" svg:y="39.783154mm"/>
          <draw:path svg:d="M 1734.894 2805.2732 C 1407.4249 1133.013 1797.1992 344.0332 1837.5735 0.0 C 1524.0073 312.87677 784.8689 812.823 297.284 1616.3124 C 106.41994 2219.1685 -66.15088 3971.7817 25.147648 4044.383 C 230.91612 3811.587 1443.2225 3048.0825 1734.894 2805.2732 z" svg:height="40.443832mm" draw:style-name="style-5" svg:viewBox="0.0 0.0 1837.5735 4044.383" svg:width="18.375734mm" svg:x="28.75765mm" svg:y="28.004837mm"/>
          <draw:path svg:d="M 3195.5322 0.0 C 3059.5798 348.69122 2616.9849 1194.3473 2313.9404 1638.1316 C 1789.4498 2009.7516 122.86878 2586.051 0.0 2309.288 C 257.82098 2046.5248 2621.0164 283.70444 3195.5322 0.0 z" svg:height="23.820087mm" draw:style-name="style-6" svg:viewBox="0.0 0.0 3195.5322 2382.0088" svg:width="31.955324mm" svg:x="81.56179mm" svg:y="3.7980795mm"/>
          <draw:path svg:d="M 2631.4817 5.673305 C 2275.6738 -63.127403 787.15796 502.78864 303.76535 1216.935 C 132.3829 1594.4104 -240.09555 3237.8977 225.49777 3911.5488 C 557.9452 3506.2947 1718.6959 2377.7112 2283.0488 2031.6802 C 2104.282 1695.5569 2556.8125 170.13516 2631.4817 5.673305 z" svg:height="39.11549mm" draw:style-name="style-7" svg:viewBox="0.0 0.0 2631.4817 3911.5488" svg:width="26.314817mm" svg:x="42.651974mm" svg:y="16.495089mm"/>
          <draw:path svg:d="M 108.771614 2854.683 L 2836.7747 757.65314 C 2961.5798 456.1238 2543.7905 396.94482 2731.7747 5.5216064 C 2496.9836 -67.458176 690.3208 604.43146 488.38626 756.15576 C 428.65073 887.72424 -261.84406 2300.5981 108.771614 2854.683 z" svg:height="28.546831mm" draw:style-name="style-8" svg:viewBox="0.0 0.0 2860.481 2854.683" svg:width="28.604809mm" svg:x="61.71589mm" svg:y="8.937054mm"/>
          <draw:path svg:d="M 107.75504 1807.6788 C -298.7051 1151.5216 567.5178 624.9014 681.23663 423.70822 C 971.3982 233.48425 2286.0037 65.37099 2944.6343 0.0 C 2644.6963 181.10146 309.13162 1729.047 107.75504 1807.6788 z" svg:height="18.076788mm" draw:style-name="style-9" svg:viewBox="0.0 0.0 2944.6345 1807.6788" svg:width="29.446346mm" svg:x="82.41104mm" svg:y="4.716714mm"/>
          <draw:path svg:d="M 1325.0549 148.18054 C 1482.7327 280.41245 3494.3367 -48.08855 3854.9658 6.0945888 C 3479.3638 243.25468 2239.9053 1025.5825 1874.0184 1246.1299 C 1625.8331 1180.8132 -72.27958 1789.7296 2.389833 1625.2677 C 77.05723 1460.8107 664.8506 654.5829 1325.0549 148.18054 z" svg:height="16.535658mm" draw:style-name="style-10" svg:viewBox="0.0 0.0 3854.9656 1653.5657" svg:width="38.549656mm" svg:x="30.679527mm" svg:y="55.66772mm"/>
          <draw:path svg:d="M 1937.896 2756.7812 C 1870.9125 2539.3784 1828.8193 877.8586 2044.4718 0.0 C 1803.5797 234.26985 -180.40656 3956.8872 13.288614 4260.1157 C 206.9745 4563.347 1737.9294 3002.6829 1937.896 2756.7812 z" svg:height="42.99033mm" draw:style-name="style-11" svg:viewBox="0.0 0.0 2044.4718 4299.0327" svg:width="20.444717mm" svg:x="11.655669mm" svg:y="42.710236mm"/>
          <draw:path svg:d="M 0.6645266 1338.231 C 189.25847 831.6146 590.28394 708.37604 778.24927 522.0785 C 990.7213 601.4874 2691.1194 -44.11512 2918.529 2.401339 C 2384.1616 315.5359 1691.5474 705.55646 1158.2236 967.9209 C 624.90063 1230.2805 -23.664171 1483.0323 0.6645266 1338.231 z" svg:height="13.805131mm" draw:style-name="style-12" svg:viewBox="0.0 0.0 2918.529 1380.5131" svg:width="29.185291mm" svg:x="22.98638mm" svg:y="66.86002mm"/>
          <draw:path svg:d="M 6401.224 1322.2787 C 6052.1143 1263.7212 432.5646 587.1315 37.81213 163.72385 C -643.0688 -502.3175 8092.9824 1061.9498 8407.496 1321.8782 C 8658.422 1543.222 6787.6963 1393.404 6401.224 1322.2787 z" svg:height="14.381748mm" draw:style-name="style-13" svg:viewBox="0.0 0.0 8430.562 1438.1748" svg:width="84.30561mm" svg:x="0.07810583mm" svg:y="100.25907mm"/>
          <draw:path svg:d="M 5077.335 5012.012 C 5516.6685 4484.3833 11222.546 26.468779 11151.724 0.0 C 8490.872 1192.3608 5674.8755 3687.5508 4813.005 4673.5327 C 3951.141 5659.5234 -175.72195 9306.123 5.8093843 9615.965 C 447.00662 9838.949 4538.5464 5613.341 5077.335 5012.012 z" svg:height="96.2448mm" draw:style-name="style-14" svg:viewBox="0.0 0.0 11152.378 9624.4795" svg:width="111.52377mm" svg:x="0.6941278mm" svg:y="4.845224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1106" draw:border="-25.90158%" draw:display-name="gradient-1" draw:end-color="#ffffff" draw:name="gradient-1" draw:start-color="#ffff92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5.7552mm" fo:page-width="115.755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