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9726mm" fo:page-width="124.761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3d20" draw:opacity="65.28925895690918%" draw:stroke="solid" svg:stroke-color="#df0000" draw:stroke-linejoin="round" svg:stroke-opacity="100.0%" svg:stroke-width="1.8618728mm"/>
    </style:style>
    <style:style style:family="graphic" style:name="style-3">
      <style:graphic-properties draw:fill="solid" draw:fill-color="#000000" draw:opacity="34.71074104309082%" draw:stroke="solid" svg:stroke-color="#f50101" draw:stroke-linejoin="round" svg:stroke-opacity="100.0%" svg:stroke-width="1.3326597mm"/>
    </style:style>
    <style:style style:family="graphic" style:name="style-4">
      <style:graphic-properties draw:fill="solid" draw:fill-color="#e33d20" draw:opacity="65.28925895690918%" draw:stroke="solid" svg:stroke-color="#df0000" draw:stroke-linejoin="round" svg:stroke-opacity="100.0%" svg:stroke-width="0.815975mm"/>
    </style:style>
    <style:style style:family="graphic" style:name="style-5">
      <style:graphic-properties draw:fill="solid" draw:fill-color="#e33d20" draw:opacity="65.28925895690918%" draw:stroke="solid" svg:stroke-color="#df0000" draw:stroke-linejoin="round" svg:stroke-opacity="100.0%" svg:stroke-width="0.5831416mm"/>
    </style:style>
    <style:style style:family="graphic" style:name="style-6">
      <style:graphic-properties draw:fill="solid" draw:fill-color="#e33d20" draw:opacity="65.28925895690918%" draw:stroke="solid" svg:stroke-color="#df0000" draw:stroke-linejoin="round" svg:stroke-opacity="100.0%" svg:stroke-width="0.5564187mm"/>
    </style:style>
    <style:style style:family="graphic" style:name="style-7">
      <style:graphic-properties draw:fill="solid" draw:fill-color="#e33d20" draw:opacity="65.28925895690918%" draw:stroke="solid" svg:stroke-color="#df0000" draw:stroke-linejoin="round" svg:stroke-opacity="100.0%" svg:stroke-width="0.5318125mm"/>
    </style:style>
    <style:style style:family="graphic" style:name="style-8">
      <style:graphic-properties draw:fill="solid" draw:fill-color="#e33d20" draw:opacity="65.28925895690918%" draw:stroke="solid" svg:stroke-color="#df0000" draw:stroke-linejoin="round" svg:stroke-opacity="100.0%" svg:stroke-width="0.5154083mm"/>
    </style:style>
    <style:style style:family="graphic" style:name="style-9">
      <style:graphic-properties draw:fill="solid" draw:fill-color="#e33d20" draw:opacity="65.28925895690918%" draw:stroke="solid" svg:stroke-color="#df0000" draw:stroke-linejoin="round" svg:stroke-opacity="100.0%" svg:stroke-width="0.6556374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433">
              <draw:path svg:d="M 9022.4795 9.094947E-13 C 7753.524 9.094947E-13 6654.447 783.4299 6119.1553 1924.879 C 5572.114 822.1168 4493.1826 71.3621 3250.7458 71.36164 C 1456.4204 71.36164 0.0 1637.978 0.0 3568.0676 C 0.0 4315.946 219.56735 5008.7183 591.8385 5577.453 L 574.3802 5588.721 L 6192.4795 12535.187 L 11766.935 5128.6284 C 12087.063 4587.1016 12273.227 4185.495 12273.227 3496.7065 C 12273.227 1566.6178 10816.806 -4.5912692E-4 9022.4795 9.094947E-13 z" svg:height="125.35187mm" draw:style-name="style-2" svg:viewBox="0.0 0.0 12273.227 12535.1875" svg:width="122.73227mm" svg:x="0.93093175mm" svg:y="0.9309324mm"/>
              <draw:path svg:d="M 9022.291 0.0 C 7753.336 0.0 6654.608 783.3945 6119.316 1924.8436 C 5572.275 822.08154 4493.505 71.10717 3251.0676 71.106766 C 1456.742 71.106766 -2.0186105E-4 1637.6511 0.0 3567.7407 C 3.0279157E-4 4315.618 219.73383 5008.185 592.0052 5576.9204 L 574.6419 5588.4956 L 6192.9033 12534.636 L 11767.343 5128.782 C 12087.474 4587.256 12273.359 4185.4224 12273.359 3496.634 C 12273.359 1566.5447 10816.618 -4.037221E-4 9022.291 0.0 z M 3097.2786 2802.1028 C 3211.2336 2802.106 3289.8787 2862.93 3333.75 2984.0037 C 3377.6196 3105.084 3399.895 3323.5024 3399.8958 3640.5012 L 3399.8958 5304.8955 C 3399.895 5621.8975 3377.6196 5841.1426 3333.75 5962.2197 C 3289.8792 6083.297 3211.2341 6144.1206 3097.2786 6144.1206 C 2982.2522 6144.1206 2902.197 6083.204 2858.327 5961.393 C 2814.4568 5839.5825 2793.0078 5620.43 2793.0078 5304.8955 L 2793.0078 3640.5012 C 2793.0076 3323.5024 2814.4563 3105.084 2858.327 2984.0037 C 2902.1973 2862.9304 2982.2522 2802.106 3097.2786 2802.1028 z M 9247.187 2802.1028 C 9361.678 2802.106 9441.174 2863.116 9485.312 2985.6575 C 9529.45 3108.2048 9551.457 3326.4375 9551.458 3640.5012 L 9551.458 4001.8228 L 9319.947 4001.8228 L 9319.947 3653.7302 C 9319.947 3551.0007 9314.087 3477.7334 9302.584 3432.9685 C 9291.082 3388.2095 9271.748 3365.1716 9245.533 3365.1692 C 9220.388 3365.1724 9202.757 3387.197 9191.79 3430.488 C 9180.822 3473.785 9175.253 3545.6675 9175.253 3645.4622 L 9175.253 5300.761 C 9175.253 5403.494 9180.53 5475.5625 9190.963 5517.389 C 9201.3955 5559.2153 9219.318 5580.2285 9245.533 5580.2275 C 9272.284 5580.2285 9291.35 5557.005 9302.584 5510.7744 C 9313.818 5464.546 9319.947 5384.8286 9319.947 5271.8228 L 9319.947 4893.1377 L 9551.458 4893.1377 L 9551.458 5304.8955 C 9551.457 5618.9624 9529.449 5837.1953 9485.312 5959.7393 C 9441.174 6082.284 9361.678 6144.1206 9247.187 6144.1206 C 9132.161 6144.1206 9052.933 6083.204 9009.062 5961.393 C 8965.191 5839.5825 8942.916 5620.43 8942.916 5304.8955 L 8942.916 3640.5012 C 8942.916 3323.5024 8965.191 3105.084 9009.062 2984.0037 C 9052.932 2862.9304 9132.161 2802.106 9247.187 2802.1028 z M 2201.8296 2865.768 L 2437.474 2865.768 L 2437.474 5494.238 L 2689.655 5494.238 L 2689.655 6079.6284 L 2201.8296 6079.6284 L 2201.8296 2865.768 z M 3465.2148 2865.768 L 3706.6472 2865.768 L 3823.2292 5529.7915 L 3938.9844 2865.768 L 4180.4165 2865.768 L 3979.4988 6079.6284 L 3666.1328 6079.6284 L 3465.2148 2865.768 z M 4261.4453 2865.768 L 4753.405 2865.768 L 4753.405 3451.1587 L 4490.475 3451.1587 L 4490.475 4109.3096 L 4742.6562 4109.3096 L 4742.6562 4695.527 L 4490.475 4695.527 L 4490.475 5494.238 L 4753.405 5494.238 L 4753.405 6079.6284 L 4261.4453 6079.6284 L 4261.4453 2865.768 z M 6867.591 2865.768 L 7143.7495 2865.768 C 7257.1704 2865.7712 7338.3926 2916.735 7386.0083 3018.7302 C 7433.6235 3120.7314 7457.1143 3290.3044 7457.115 3528.0532 L 7457.115 4285.423 C 7457.115 4512.903 7436.2744 4680.171 7394.277 4787.304 C 7352.2783 4894.441 7286.011 4948.5356 7196.666 4948.5347 L 7096.6206 4948.5347 L 7096.6206 6079.6284 L 6867.591 6079.6284 L 6867.591 2865.768 z M 7590.234 2865.768 L 8082.1934 2865.768 L 8082.1934 3451.1587 L 7819.2637 3451.1587 L 7819.2637 4109.3096 L 8071.445 4109.3096 L 8071.445 4695.527 L 7819.2637 4695.527 L 7819.2637 5494.238 L 8082.1934 5494.238 L 8082.1934 6079.6284 L 7590.234 6079.6284 L 7590.234 2865.768 z M 8362.486 2865.768 L 8675.853 2865.768 L 8876.7705 6079.6284 L 8635.338 6079.6284 L 8608.88 5516.562 L 8429.459 5516.562 L 8403.001 6079.6284 L 8161.5684 6079.6284 L 8362.486 2865.768 z M 9686.2295 2865.768 L 10178.189 2865.768 L 10178.189 3451.1587 L 9915.26 3451.1587 L 9915.26 4109.3096 L 10168.268 4109.3096 L 10168.268 4695.527 L 9915.26 4695.527 L 9915.26 5494.238 L 10178.189 5494.238 L 10178.189 6079.6284 L 9686.2295 6079.6284 L 9686.2295 2865.768 z M 5925.0127 3004.6743 C 6009.008 3004.6775 6072.0894 3063.3828 6114.355 3180.7876 C 6156.6196 3298.199 6178.0205 3472.2886 6178.0205 3704.1665 C 6178.0195 3905.2297 6166.299 4068.9019 6143.294 4193.6455 C 6120.288 4318.3936 6080.698 4434.791 6025.058 4543.3916 L 6117.662 4831.9526 C 6129.432 4784.991 6140.5938 4735.226 6151.562 4683.1245 C 6162.5293 4631.027 6173.351 4574.626 6182.9814 4514.453 L 6424.4136 4514.453 C 6391.7773 4670.02 6360.991 4810.6543 6332.636 4936.1323 C 6304.2803 5061.6133 6277.2876 5174.6934 6251.6074 5275.9565 L 6332.636 5503.333 L 6406.2236 5503.333 L 6406.2236 6079.6284 L 6326.0215 6079.6284 C 6286.43 6079.6284 6253.237 6056.312 6225.1494 6009.3486 C 6197.0615 5962.3853 6165.4233 5878.152 6131.7183 5756.341 C 6099.083 5885.4897 6060.9277 5981.7954 6016.79 6044.902 C 5972.652 6108.009 5921.0244 6139.1597 5862.174 6139.1597 C 5774.968 6139.1597 5706.319 6067.184 5656.295 5923.359 C 5606.2725 5779.5347 5581.881 5582.314 5581.881 5331.354 C 5581.882 5150.84 5594.5273 4994.6304 5620.7417 4862.5454 C 5646.957 4730.463 5689.7573 4607.43 5748.0723 4492.9556 C 5717.5767 4397.563 5695.302 4295.7285 5681.927 4187.858 C 5668.5522 4079.9915 5662.083 3944.7937 5662.083 3781.888 C 5662.083 3517.7227 5683.2393 3321.794 5726.575 3194.8435 C 5769.9106 3067.899 5836.2017 3004.6775 5925.0127 3004.6743 z M 3097.2786 3365.1692 C 3071.0625 3365.1724 3051.73 3388.2095 3040.228 3432.9685 C 3028.7246 3477.7334 3022.8643 3551.0007 3022.8647 3653.7302 L 3022.8647 5291.6665 C 3022.8643 5391.4634 3028.9924 5464.546 3040.228 5510.7744 C 3051.4624 5557.005 3069.3608 5580.2285 3093.9714 5580.2275 C 3122.8613 5580.2285 3143.094 5559.1235 3154.3293 5516.562 C 3165.5635 5474.0024 3170.8655 5389.7686 3170.866 5263.554 L 3170.866 3658.6912 C 3170.8655 3545.6885 3165.2966 3468.2766 3154.3293 3427.181 C 3143.361 3386.0908 3124.5635 3365.1716 3097.2786 3365.1692 z M 8519.583 3416.4321 L 8454.264 4930.3447 L 8582.421 4930.3447 L 8519.583 3416.4321 z M 7128.0396 3429.6614 C 7120.0146 3429.6646 7113.5703 3429.7573 7109.023 3430.488 C 7104.475 3431.2246 7100.365 3432.3308 7096.6206 3433.7954 L 7096.6206 4378.0273 C 7100.901 4380.964 7105.3022 4383.0825 7109.8496 4383.815 C 7114.397 4384.5503 7120.55 4384.6436 7128.0396 4384.6416 C 7162.815 4384.6436 7187.474 4364.6445 7202.4536 4324.2837 C 7217.4346 4283.927 7224.778 4216.4673 7224.778 4122.539 L 7224.778 3671.9204 C 7224.778 3586.802 7217.142 3524.8718 7201.627 3486.7122 C 7186.112 3448.5571 7161.745 3429.6638 7128.0396 3429.6614 z M 5923.359 3515.651 C 5898.2134 3515.6533 5880.583 3535.8386 5869.615 3577.6626 C 5858.647 3619.4915 5853.079 3689.1626 5853.079 3786.022 C 5853.079 3862.339 5857.189 3928.7861 5865.4814 3985.2861 C 5873.774 4041.7903 5886.9785 4096.1655 5905.169 4148.997 C 5938.3384 4081.4893 5960.9307 4018.175 5972.9683 3958.001 C 5985.0054 3897.831 5991.158 3819.2207 5991.158 3722.3567 C 5991.158 3651.9143 5985.5894 3599.8447 5974.622 3566.0872 C 5963.6533 3532.335 5946.364 3515.6533 5923.359 3515.651 z M 5868.7886 4908.847 C 5843.643 4970.488 5825.137 5034.6294 5812.5645 5100.6704 C 5799.9917 5166.7134 5793.548 5234.4517 5793.548 5304.8955 C 5793.548 5381.211 5801.208 5445.447 5817.5254 5497.5454 C 5833.8433 5549.6455 5854.9272 5576.094 5879.537 5576.0933 C 5898.2627 5576.0933 5916.744 5556.374 5934.9346 5518.216 C 5953.1245 5480.0586 5973.9897 5414.7183 5998.5996 5322.259 L 5868.7886 4908.847 z" svg:height="125.34636mm" draw:style-name="style-3" svg:viewBox="0.0 0.0 12273.359 12534.636" svg:width="122.7336mm" svg:x="1.3614569mm" svg:y="3.9599164mm"/>
              <draw:path svg:d="M 1075.7579 134.83995 C 937.5154 105.15185 799.45215 164.78644 714.43146 276.61343 C 680.6359 143.67905 580.6606 36.648277 445.3079 7.581094 C 249.83212 -34.39874 54.515404 102.1966 9.360701 312.46313 C -8.136616 393.9375 -0.42471567 474.54626 26.824911 545.2146 L 24.659346 546.0333 L 474.18454 1434.2292 L 1254.7538 757.7678 C 1302.2985 706.2626 1331.9753 666.8666 1348.0895 591.82916 C 1393.2458 381.56262 1271.2338 176.81978 1075.7579 134.83995 z" svg:height="14.342296mm" draw:style-name="style-4" svg:viewBox="0.0 0.0 1357.4828 1434.2295" svg:width="13.574828mm" svg:x="62.336323mm" svg:y="85.74637mm"/>
              <draw:path svg:d="M 562.2464 8.297297 C 474.79697 33.118134 414.37836 108.606094 399.8161 197.73904 C 340.54645 132.44266 251.50717 101.80903 165.88538 126.11067 C 42.229332 161.20866 -27.495897 297.65945 10.256964 430.67136 C 24.885431 482.21054 53.567463 525.6575 90.34736 557.5709 L 89.36429 558.6884 L 612.4081 927.51117 L 851.6974 308.05368 C 863.1663 264.4727 868.1402 233.15436 854.6672 185.68713 C 816.9143 52.67524 685.90247 -26.799881 562.2464 8.297297 z" svg:height="9.275114mm" draw:style-name="style-5" svg:viewBox="0.0 0.0 862.76685 927.51135" svg:width="8.627668mm" svg:x="52.96219mm" svg:y="96.68474mm"/>
              <draw:path svg:d="M 553.2083 69.3417 C 482.11768 54.07454 411.1183 84.74127 367.39682 142.24907 C 350.01736 73.8876 298.60498 18.847363 229.00006 3.8983407 C 128.47649 -17.689487 28.03527 52.554928 4.8139825 160.68463 C -4.184176 202.5829 -0.21800993 244.03548 13.795184 280.37692 L 12.681719 280.7984 L 243.84976 737.5518 L 645.25696 389.68225 C 669.70715 363.19647 684.9686 342.9361 693.25543 304.34833 C 716.47675 196.21863 653.7319 90.92952 553.2083 69.3417 z" svg:height="7.3755207mm" draw:style-name="style-6" svg:viewBox="0.0 0.0 698.08563 737.55206" svg:width="6.9808564mm" svg:x="63.9219mm" svg:y="103.48794mm"/>
              <draw:path svg:d="M 345.20663 5.094973 C 291.5148 20.334675 254.4192 66.68198 245.47838 121.40731 C 209.08768 81.3177 154.41966 62.5091 101.850204 77.429054 C 25.927841 98.97813 -16.882044 182.75693 6.2980647 264.42184 C 15.279266 296.06717 32.889626 322.7419 55.471416 342.33536 L 54.868256 343.02167 L 376.00497 569.471 L 522.92267 189.13734 C 529.9644 162.38026 533.0181 143.15178 524.7459 114.0079 C 501.5666 32.34137 421.12817 -16.454098 345.20663 5.094973 z" svg:height="5.6947064mm" draw:style-name="style-7" svg:viewBox="0.0 0.0 529.7188 569.47064" svg:width="5.2971883mm" svg:x="57.965206mm" svg:y="109.4064mm"/>
              <draw:path svg:d="M 339.99698 42.616905 C 296.3054 33.234406 252.66948 52.081768 225.79935 87.42522 C 215.11768 45.410664 183.51996 11.583594 140.74156 2.3964944 C 78.95997 -10.8714285 17.230053 32.301 2.9584756 98.75689 C -2.5717099 124.50628 -0.13484319 149.98276 8.478165 172.31828 L 7.7934513 172.57666 L 149.8681 453.29434 L 396.56976 239.49603 C 411.5963 223.21796 420.97638 210.76717 426.06894 187.05092 C 440.3405 120.595024 401.7786 55.88483 339.99698 42.616905 z" svg:height="4.5329394mm" draw:style-name="style-8" svg:viewBox="0.0 0.0 429.03784 453.29395" svg:width="4.2903786mm" svg:x="63.21638mm" svg:y="115.69449mm"/>
              <draw:path svg:d="M 1090.828 16.098015 C 921.1647 64.25399 803.9451 210.70984 775.6919 383.63934 C 660.70215 256.9562 487.95508 197.52266 321.83798 244.67174 C 81.93015 312.76514 -53.345417 577.4962 19.899462 835.55536 C 48.280724 935.54846 103.92735 1019.8424 175.28484 1081.7565 L 173.37805 1083.926 L 1188.1473 1799.4879 L 1652.3971 597.6621 C 1674.6494 513.1098 1684.2992 452.34882 1658.1598 360.2566 C 1584.9149 102.1966 1330.7355 -51.994564 1090.828 16.098015 z" svg:height="17.994879mm" draw:style-name="style-9" svg:viewBox="0.0 0.0 1673.8744 1799.4879" svg:width="16.738743mm" svg:x="43.664673mm" svg:y="73.2495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9726mm" fo:page-width="124.761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