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1a17" draw:opacity="100.0%" draw:stroke="none"/>
    </style:style>
    <style:style style:family="graphic" style:name="style-3">
      <style:graphic-properties draw:fill="solid" draw:fill-color="#1f1a17" draw:opacity="100.0%" draw:stroke="none"/>
    </style:style>
    <style:style style:family="graphic" style:name="style-4">
      <style:graphic-properties draw:fill="solid" draw:fill-color="#00923f" draw:opacity="100.0%" draw:stroke="none"/>
    </style:style>
    <style:style style:family="graphic" style:name="style-5">
      <style:graphic-properties draw:fill="solid" draw:fill-color="#00923f" draw:opacity="100.0%" draw:stroke="none"/>
    </style:style>
    <style:style style:family="graphic" style:name="style-6">
      <style:graphic-properties draw:fill="solid" draw:fill-color="#00933f" draw:opacity="100.0%" draw:stroke="none"/>
    </style:style>
    <style:style style:family="graphic" style:name="style-7">
      <style:graphic-properties draw:fill="solid" draw:fill-color="#00943f" draw:opacity="100.0%" draw:stroke="none"/>
    </style:style>
    <style:style style:family="graphic" style:name="style-8">
      <style:graphic-properties draw:fill="solid" draw:fill-color="#00953e" draw:opacity="100.0%" draw:stroke="none"/>
    </style:style>
    <style:style style:family="graphic" style:name="style-9">
      <style:graphic-properties draw:fill="solid" draw:fill-color="#00963e" draw:opacity="100.0%" draw:stroke="none"/>
    </style:style>
    <style:style style:family="graphic" style:name="style-10">
      <style:graphic-properties draw:fill="solid" draw:fill-color="#00973e" draw:opacity="100.0%" draw:stroke="none"/>
    </style:style>
    <style:style style:family="graphic" style:name="style-11">
      <style:graphic-properties draw:fill="solid" draw:fill-color="#00973e" draw:opacity="100.0%" draw:stroke="none"/>
    </style:style>
    <style:style style:family="graphic" style:name="style-12">
      <style:graphic-properties draw:fill="solid" draw:fill-color="#00983d" draw:opacity="100.0%" draw:stroke="none"/>
    </style:style>
    <style:style style:family="graphic" style:name="style-13">
      <style:graphic-properties draw:fill="solid" draw:fill-color="#00993d" draw:opacity="100.0%" draw:stroke="none"/>
    </style:style>
    <style:style style:family="graphic" style:name="style-14">
      <style:graphic-properties draw:fill="solid" draw:fill-color="#009a3d" draw:opacity="100.0%" draw:stroke="none"/>
    </style:style>
    <style:style style:family="graphic" style:name="style-15">
      <style:graphic-properties draw:fill="solid" draw:fill-color="#009b3c" draw:opacity="100.0%" draw:stroke="none"/>
    </style:style>
    <style:style style:family="graphic" style:name="style-16">
      <style:graphic-properties draw:fill="solid" draw:fill-color="#009c3c" draw:opacity="100.0%" draw:stroke="none"/>
    </style:style>
    <style:style style:family="graphic" style:name="style-17">
      <style:graphic-properties draw:fill="solid" draw:fill-color="#009d3c" draw:opacity="100.0%" draw:stroke="none"/>
    </style:style>
    <style:style style:family="graphic" style:name="style-18">
      <style:graphic-properties draw:fill="solid" draw:fill-color="#009e3b" draw:opacity="100.0%" draw:stroke="none"/>
    </style:style>
    <style:style style:family="graphic" style:name="style-19">
      <style:graphic-properties draw:fill="solid" draw:fill-color="#009f3b" draw:opacity="100.0%" draw:stroke="none"/>
    </style:style>
    <style:style style:family="graphic" style:name="style-20">
      <style:graphic-properties draw:fill="solid" draw:fill-color="#00a03b" draw:opacity="100.0%" draw:stroke="none"/>
    </style:style>
    <style:style style:family="graphic" style:name="style-21">
      <style:graphic-properties draw:fill="solid" draw:fill-color="#00a03b" draw:opacity="100.0%" draw:stroke="none"/>
    </style:style>
    <style:style style:family="graphic" style:name="style-22">
      <style:graphic-properties draw:fill="solid" draw:fill-color="#00a23a" draw:opacity="100.0%" draw:stroke="none"/>
    </style:style>
    <style:style style:family="graphic" style:name="style-23">
      <style:graphic-properties draw:fill="solid" draw:fill-color="#00a23a" draw:opacity="100.0%" draw:stroke="none"/>
    </style:style>
    <style:style style:family="graphic" style:name="style-24">
      <style:graphic-properties draw:fill="solid" draw:fill-color="#00a339" draw:opacity="100.0%" draw:stroke="none"/>
    </style:style>
    <style:style style:family="graphic" style:name="style-25">
      <style:graphic-properties draw:fill="solid" draw:fill-color="#00a439" draw:opacity="100.0%" draw:stroke="none"/>
    </style:style>
    <style:style style:family="graphic" style:name="style-26">
      <style:graphic-properties draw:fill="solid" draw:fill-color="#00a539" draw:opacity="100.0%" draw:stroke="none"/>
    </style:style>
    <style:style style:family="graphic" style:name="style-27">
      <style:graphic-properties draw:fill="solid" draw:fill-color="#00a639" draw:opacity="100.0%" draw:stroke="none"/>
    </style:style>
    <style:style style:family="graphic" style:name="style-28">
      <style:graphic-properties draw:fill="solid" draw:fill-color="#09a738" draw:opacity="100.0%" draw:stroke="none"/>
    </style:style>
    <style:style style:family="graphic" style:name="style-29">
      <style:graphic-properties draw:fill="solid" draw:fill-color="#17a838" draw:opacity="100.0%" draw:stroke="none"/>
    </style:style>
    <style:style style:family="graphic" style:name="style-30">
      <style:graphic-properties draw:fill="solid" draw:fill-color="#22a937" draw:opacity="100.0%" draw:stroke="none"/>
    </style:style>
    <style:style style:family="graphic" style:name="style-31">
      <style:graphic-properties draw:fill="solid" draw:fill-color="#29aa37" draw:opacity="100.0%" draw:stroke="none"/>
    </style:style>
    <style:style style:family="graphic" style:name="style-32">
      <style:graphic-properties draw:fill="solid" draw:fill-color="#2eab37" draw:opacity="100.0%" draw:stroke="none"/>
    </style:style>
    <style:style style:family="graphic" style:name="style-33">
      <style:graphic-properties draw:fill="solid" draw:fill-color="#34ac36" draw:opacity="100.0%" draw:stroke="none"/>
    </style:style>
    <style:style style:family="graphic" style:name="style-34">
      <style:graphic-properties draw:fill="solid" draw:fill-color="#3aad36" draw:opacity="100.0%" draw:stroke="none"/>
    </style:style>
    <style:style style:family="graphic" style:name="style-35">
      <style:graphic-properties draw:fill="solid" draw:fill-color="#3fae35" draw:opacity="100.0%" draw:stroke="none"/>
    </style:style>
    <style:style style:family="graphic" style:name="style-36">
      <style:graphic-properties draw:fill="solid" draw:fill-color="#43ae35" draw:opacity="100.0%" draw:stroke="none"/>
    </style:style>
    <style:style style:family="graphic" style:name="style-37">
      <style:graphic-properties draw:fill="solid" draw:fill-color="#48af34" draw:opacity="100.0%" draw:stroke="none"/>
    </style:style>
    <style:style style:family="graphic" style:name="style-38">
      <style:graphic-properties draw:fill="solid" draw:fill-color="#4db133" draw:opacity="100.0%" draw:stroke="none"/>
    </style:style>
    <style:style style:family="graphic" style:name="style-39">
      <style:graphic-properties draw:fill="solid" draw:fill-color="#51b233" draw:opacity="100.0%" draw:stroke="none"/>
    </style:style>
    <style:style style:family="graphic" style:name="style-40">
      <style:graphic-properties draw:fill="solid" draw:fill-color="#54b332" draw:opacity="100.0%" draw:stroke="none"/>
    </style:style>
    <style:style style:family="graphic" style:name="style-41">
      <style:graphic-properties draw:fill="solid" draw:fill-color="#58b431" draw:opacity="100.0%" draw:stroke="none"/>
    </style:style>
    <style:style style:family="graphic" style:name="style-42">
      <style:graphic-properties draw:fill="solid" draw:fill-color="#5bb531" draw:opacity="100.0%" draw:stroke="none"/>
    </style:style>
    <style:style style:family="graphic" style:name="style-43">
      <style:graphic-properties draw:fill="solid" draw:fill-color="#5eb630" draw:opacity="100.0%" draw:stroke="none"/>
    </style:style>
    <style:style style:family="graphic" style:name="style-44">
      <style:graphic-properties draw:fill="solid" draw:fill-color="#61b72f" draw:opacity="100.0%" draw:stroke="none"/>
    </style:style>
    <style:style style:family="graphic" style:name="style-45">
      <style:graphic-properties draw:fill="solid" draw:fill-color="#65b82e" draw:opacity="100.0%" draw:stroke="none"/>
    </style:style>
    <style:style style:family="graphic" style:name="style-46">
      <style:graphic-properties draw:fill="solid" draw:fill-color="#69b92d" draw:opacity="100.0%" draw:stroke="none"/>
    </style:style>
    <style:style style:family="graphic" style:name="style-47">
      <style:graphic-properties draw:fill="solid" draw:fill-color="#6cba2c" draw:opacity="100.0%" draw:stroke="none"/>
    </style:style>
    <style:style style:family="graphic" style:name="style-48">
      <style:graphic-properties draw:fill="solid" draw:fill-color="#6fbb2c" draw:opacity="100.0%" draw:stroke="none"/>
    </style:style>
    <style:style style:family="graphic" style:name="style-49">
      <style:graphic-properties draw:fill="solid" draw:fill-color="#72bc2b" draw:opacity="100.0%" draw:stroke="none"/>
    </style:style>
    <style:style style:family="graphic" style:name="style-50">
      <style:graphic-properties draw:fill="solid" draw:fill-color="#76bd2a" draw:opacity="100.0%" draw:stroke="none"/>
    </style:style>
    <style:style style:family="graphic" style:name="style-51">
      <style:graphic-properties draw:fill="solid" draw:fill-color="#79bf29" draw:opacity="100.0%" draw:stroke="none"/>
    </style:style>
    <style:style style:family="graphic" style:name="style-52">
      <style:graphic-properties draw:fill="solid" draw:fill-color="#7cc028" draw:opacity="100.0%" draw:stroke="none"/>
    </style:style>
    <style:style style:family="graphic" style:name="style-53">
      <style:graphic-properties draw:fill="solid" draw:fill-color="#80c127" draw:opacity="100.0%" draw:stroke="none"/>
    </style:style>
    <style:style style:family="graphic" style:name="style-54">
      <style:graphic-properties draw:fill="solid" draw:fill-color="#84c225" draw:opacity="100.0%" draw:stroke="none"/>
    </style:style>
    <style:style style:family="graphic" style:name="style-55">
      <style:graphic-properties draw:fill="solid" draw:fill-color="#84c225" draw:opacity="100.0%" draw:stroke="none"/>
    </style:style>
    <style:style style:family="graphic" style:name="style-56">
      <style:graphic-properties draw:fill="solid" draw:fill-color="#8e5433" draw:opacity="100.0%" draw:stroke="none"/>
    </style:style>
    <style:style style:family="graphic" style:name="style-57">
      <style:graphic-properties draw:fill="solid" draw:fill-color="#da251d" draw:opacity="100.0%" draw:stroke="none"/>
    </style:style>
    <style:style style:family="graphic" style:name="style-58">
      <style:graphic-properties draw:fill="solid" draw:fill-color="#db291d" draw:opacity="100.0%" draw:stroke="none"/>
    </style:style>
    <style:style style:family="graphic" style:name="style-59">
      <style:graphic-properties draw:fill="solid" draw:fill-color="#db2d1e" draw:opacity="100.0%" draw:stroke="none"/>
    </style:style>
    <style:style style:family="graphic" style:name="style-60">
      <style:graphic-properties draw:fill="solid" draw:fill-color="#dc301e" draw:opacity="100.0%" draw:stroke="none"/>
    </style:style>
    <style:style style:family="graphic" style:name="style-61">
      <style:graphic-properties draw:fill="solid" draw:fill-color="#dc341f" draw:opacity="100.0%" draw:stroke="none"/>
    </style:style>
    <style:style style:family="graphic" style:name="style-62">
      <style:graphic-properties draw:fill="solid" draw:fill-color="#dc371f" draw:opacity="100.0%" draw:stroke="none"/>
    </style:style>
    <style:style style:family="graphic" style:name="style-63">
      <style:graphic-properties draw:fill="solid" draw:fill-color="#dd3a20" draw:opacity="100.0%" draw:stroke="none"/>
    </style:style>
    <style:style style:family="graphic" style:name="style-64">
      <style:graphic-properties draw:fill="solid" draw:fill-color="#dd3d20" draw:opacity="100.0%" draw:stroke="none"/>
    </style:style>
    <style:style style:family="graphic" style:name="style-65">
      <style:graphic-properties draw:fill="solid" draw:fill-color="#de4021" draw:opacity="100.0%" draw:stroke="none"/>
    </style:style>
    <style:style style:family="graphic" style:name="style-66">
      <style:graphic-properties draw:fill="solid" draw:fill-color="#de4321" draw:opacity="100.0%" draw:stroke="none"/>
    </style:style>
    <style:style style:family="graphic" style:name="style-67">
      <style:graphic-properties draw:fill="solid" draw:fill-color="#de4622" draw:opacity="100.0%" draw:stroke="none"/>
    </style:style>
    <style:style style:family="graphic" style:name="style-68">
      <style:graphic-properties draw:fill="solid" draw:fill-color="#df4822" draw:opacity="100.0%" draw:stroke="none"/>
    </style:style>
    <style:style style:family="graphic" style:name="style-69">
      <style:graphic-properties draw:fill="solid" draw:fill-color="#df4b23" draw:opacity="100.0%" draw:stroke="none"/>
    </style:style>
    <style:style style:family="graphic" style:name="style-70">
      <style:graphic-properties draw:fill="solid" draw:fill-color="#e04d24" draw:opacity="100.0%" draw:stroke="none"/>
    </style:style>
    <style:style style:family="graphic" style:name="style-71">
      <style:graphic-properties draw:fill="solid" draw:fill-color="#e04f25" draw:opacity="100.0%" draw:stroke="none"/>
    </style:style>
    <style:style style:family="graphic" style:name="style-72">
      <style:graphic-properties draw:fill="solid" draw:fill-color="#e05226" draw:opacity="100.0%" draw:stroke="none"/>
    </style:style>
    <style:style style:family="graphic" style:name="style-73">
      <style:graphic-properties draw:fill="solid" draw:fill-color="#e15427" draw:opacity="100.0%" draw:stroke="none"/>
    </style:style>
    <style:style style:family="graphic" style:name="style-74">
      <style:graphic-properties draw:fill="solid" draw:fill-color="#e15728" draw:opacity="100.0%" draw:stroke="none"/>
    </style:style>
    <style:style style:family="graphic" style:name="style-75">
      <style:graphic-properties draw:fill="solid" draw:fill-color="#e25929" draw:opacity="100.0%" draw:stroke="none"/>
    </style:style>
    <style:style style:family="graphic" style:name="style-76">
      <style:graphic-properties draw:fill="solid" draw:fill-color="#e25b2a" draw:opacity="100.0%" draw:stroke="none"/>
    </style:style>
    <style:style style:family="graphic" style:name="style-77">
      <style:graphic-properties draw:fill="solid" draw:fill-color="#e25d2b" draw:opacity="100.0%" draw:stroke="none"/>
    </style:style>
    <style:style style:family="graphic" style:name="style-78">
      <style:graphic-properties draw:fill="solid" draw:fill-color="#e35f2c" draw:opacity="100.0%" draw:stroke="none"/>
    </style:style>
    <style:style style:family="graphic" style:name="style-79">
      <style:graphic-properties draw:fill="solid" draw:fill-color="#e3612c" draw:opacity="100.0%" draw:stroke="none"/>
    </style:style>
    <style:style style:family="graphic" style:name="style-80">
      <style:graphic-properties draw:fill="solid" draw:fill-color="#e3632d" draw:opacity="100.0%" draw:stroke="none"/>
    </style:style>
    <style:style style:family="graphic" style:name="style-81">
      <style:graphic-properties draw:fill="solid" draw:fill-color="#e4652e" draw:opacity="100.0%" draw:stroke="none"/>
    </style:style>
    <style:style style:family="graphic" style:name="style-82">
      <style:graphic-properties draw:fill="solid" draw:fill-color="#e46830" draw:opacity="100.0%" draw:stroke="none"/>
    </style:style>
    <style:style style:family="graphic" style:name="style-83">
      <style:graphic-properties draw:fill="solid" draw:fill-color="#e56a31" draw:opacity="100.0%" draw:stroke="none"/>
    </style:style>
    <style:style style:family="graphic" style:name="style-84">
      <style:graphic-properties draw:fill="solid" draw:fill-color="#e56c32" draw:opacity="100.0%" draw:stroke="none"/>
    </style:style>
    <style:style style:family="graphic" style:name="style-85">
      <style:graphic-properties draw:fill="solid" draw:fill-color="#e66e33" draw:opacity="100.0%" draw:stroke="none"/>
    </style:style>
    <style:style style:family="graphic" style:name="style-86">
      <style:graphic-properties draw:fill="solid" draw:fill-color="#e67033" draw:opacity="100.0%" draw:stroke="none"/>
    </style:style>
    <style:style style:family="graphic" style:name="style-87">
      <style:graphic-properties draw:fill="solid" draw:fill-color="#e67234" draw:opacity="100.0%" draw:stroke="none"/>
    </style:style>
    <style:style style:family="graphic" style:name="style-88">
      <style:graphic-properties draw:fill="solid" draw:fill-color="#e77435" draw:opacity="100.0%" draw:stroke="none"/>
    </style:style>
    <style:style style:family="graphic" style:name="style-89">
      <style:graphic-properties draw:fill="solid" draw:fill-color="#e77636" draw:opacity="100.0%" draw:stroke="none"/>
    </style:style>
    <style:style style:family="graphic" style:name="style-90">
      <style:graphic-properties draw:fill="solid" draw:fill-color="#e87837" draw:opacity="100.0%" draw:stroke="none"/>
    </style:style>
    <style:style style:family="graphic" style:name="style-91">
      <style:graphic-properties draw:fill="solid" draw:fill-color="#e87a38" draw:opacity="100.0%" draw:stroke="none"/>
    </style:style>
    <style:style style:family="graphic" style:name="style-92">
      <style:graphic-properties draw:fill="solid" draw:fill-color="#e87c39" draw:opacity="100.0%" draw:stroke="none"/>
    </style:style>
    <style:style style:family="graphic" style:name="style-93">
      <style:graphic-properties draw:fill="solid" draw:fill-color="#e97e3a" draw:opacity="100.0%" draw:stroke="none"/>
    </style:style>
    <style:style style:family="graphic" style:name="style-94">
      <style:graphic-properties draw:fill="solid" draw:fill-color="#e9803b" draw:opacity="100.0%" draw:stroke="none"/>
    </style:style>
    <style:style style:family="graphic" style:name="style-95">
      <style:graphic-properties draw:fill="solid" draw:fill-color="#ea823c" draw:opacity="100.0%" draw:stroke="none"/>
    </style:style>
    <style:style style:family="graphic" style:name="style-96">
      <style:graphic-properties draw:fill="solid" draw:fill-color="#ea843e" draw:opacity="100.0%" draw:stroke="none"/>
    </style:style>
    <style:style style:family="graphic" style:name="style-97">
      <style:graphic-properties draw:fill="solid" draw:fill-color="#ea863f" draw:opacity="100.0%" draw:stroke="none"/>
    </style:style>
    <style:style style:family="graphic" style:name="style-98">
      <style:graphic-properties draw:fill="solid" draw:fill-color="#eb8940" draw:opacity="100.0%" draw:stroke="none"/>
    </style:style>
    <style:style style:family="graphic" style:name="style-99">
      <style:graphic-properties draw:fill="solid" draw:fill-color="#eb8b41" draw:opacity="100.0%" draw:stroke="none"/>
    </style:style>
    <style:style style:family="graphic" style:name="style-100">
      <style:graphic-properties draw:fill="solid" draw:fill-color="#ec8d42" draw:opacity="100.0%" draw:stroke="none"/>
    </style:style>
    <style:style style:family="graphic" style:name="style-101">
      <style:graphic-properties draw:fill="solid" draw:fill-color="#ec8f42" draw:opacity="100.0%" draw:stroke="none"/>
    </style:style>
    <style:style style:family="graphic" style:name="style-102">
      <style:graphic-properties draw:fill="solid" draw:fill-color="#ed9143" draw:opacity="100.0%" draw:stroke="none"/>
    </style:style>
    <style:style style:family="graphic" style:name="style-103">
      <style:graphic-properties draw:fill="solid" draw:fill-color="#ed9444" draw:opacity="100.0%" draw:stroke="none"/>
    </style:style>
    <style:style style:family="graphic" style:name="style-104">
      <style:graphic-properties draw:fill="solid" draw:fill-color="#ee9645" draw:opacity="100.0%" draw:stroke="none"/>
    </style:style>
    <style:style style:family="graphic" style:name="style-105">
      <style:graphic-properties draw:fill="solid" draw:fill-color="#ee9846" draw:opacity="100.0%" draw:stroke="none"/>
    </style:style>
    <style:style style:family="graphic" style:name="style-106">
      <style:graphic-properties draw:fill="solid" draw:fill-color="#ef9a48" draw:opacity="100.0%" draw:stroke="none"/>
    </style:style>
    <style:style style:family="graphic" style:name="style-10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path svg:d="M 1195.4249 0.0 L 18401.006 0.0 L 18462.262 5.56875 L 18521.662 12.99375 L 18579.205 24.13125 L 18636.75 37.125 L 18694.293 53.83125 L 18749.98 72.393745 L 18803.812 92.8125 L 18857.643 116.94375 L 18957.88 172.63124 L 19006.143 204.1875 L 19054.406 237.59999 L 19098.955 272.86874 L 19141.65 309.99374 L 19184.344 350.83124 L 19223.324 391.66873 L 19297.574 480.76874 L 19330.986 527.175 L 19360.688 575.4375 L 19390.387 625.5562 L 19416.375 677.53125 L 19440.506 729.5062 L 19462.781 785.1937 L 19481.344 840.8812 L 19498.049 896.5687 L 19511.043 954.1125 L 19522.182 1013.5125 L 19529.605 1072.9125 L 19533.318 1132.3125 L 19535.174 1193.5687 L 19535.174 6771.6 L 19533.318 6832.856 L 19529.605 6894.1123 L 19522.182 6953.512 L 19511.043 7011.056 L 19498.049 7070.456 L 19481.344 7126.1436 L 19462.781 7181.831 L 19440.506 7235.6626 L 19416.375 7289.4937 L 19390.387 7339.6123 L 19360.688 7389.731 L 19330.986 7437.9937 L 19297.574 7486.2563 L 19260.45 7530.806 L 19223.324 7573.5 L 19184.344 7616.194 L 19141.65 7655.175 L 19098.955 7692.3 L 19054.406 7729.425 L 19006.143 7762.8374 L 18957.88 7792.5376 L 18907.762 7822.2373 L 18857.643 7848.225 L 18803.812 7872.356 L 18749.98 7894.6313 L 18694.293 7913.194 L 18636.75 7929.9 L 18579.205 7942.8936 L 18521.662 7954.0312 L 18462.262 7961.456 L 18401.006 7965.1685 L 18339.75 7967.025 L 1195.4249 7967.025 L 1134.1687 7965.1685 L 1072.9125 7961.456 L 1013.5125 7954.0312 L 955.96875 7942.8936 L 896.5687 7929.9 L 840.8812 7913.194 L 785.1937 7894.6313 L 731.3625 7872.356 L 677.53125 7848.225 L 627.4125 7822.2373 L 577.29376 7792.5376 L 529.03125 7762.8374 L 480.76874 7729.425 L 436.21875 7694.1562 L 350.83124 7616.194 L 311.85 7573.5 L 274.725 7530.806 L 237.59999 7486.2563 L 204.1875 7437.9937 L 174.4875 7389.731 L 144.78749 7339.6123 L 118.799995 7289.4937 L 94.66875 7235.6626 L 72.393745 7181.831 L 53.83125 7126.1436 L 37.125 7070.456 L 24.13125 7011.056 L 12.99375 6953.512 L 5.56875 6894.1123 L 1.8562499 6832.856 L 0.0 6771.6 V 1193.5687 L 1.8562499 1132.3125 L 5.56875 1072.9125 L 12.99375 1013.5125 L 24.13125 954.1125 L 37.125 896.5687 L 53.83125 840.8812 L 72.393745 785.1937 L 94.66875 729.5062 L 118.799995 677.53125 L 144.78749 625.5562 L 174.4875 575.4375 L 204.1875 527.175 L 237.59999 480.76874 L 272.86874 434.3625 L 311.85 391.66873 L 350.83124 350.83124 L 393.525 309.99374 L 436.21875 272.86874 L 480.76874 237.59999 L 529.03125 204.1875 L 577.29376 172.63124 L 677.53125 116.94375 L 731.3625 92.8125 L 785.1937 72.393745 L 840.8812 53.83125 L 896.5687 37.125 L 955.96875 24.13125 L 1013.5125 12.99375 L 1072.9125 5.56875 L 1134.1687 0.0 L 1195.4249 0.0 z" svg:height="79.67025mm" draw:style-name="style-2" svg:viewBox="0.0 0.0 19535.174 7967.025" svg:width="195.35175mm" svg:x="7.3241205mm" svg:y="217.32974mm"/>
          <draw:path svg:d="M 3907.4062 0.0 L 15627.769 L 15828.243 5.56875 L 16026.862 20.418749 L 16221.769 44.55 L 16412.963 79.81875 L 16602.3 124.36875 L 16786.068 176.34375 L 16967.98 237.59999 L 17144.324 308.13748 L 17318.812 386.1 L 17485.875 473.34375 L 17649.225 568.0125 L 17808.861 670.10626 L 17961.074 779.625 L 18109.574 894.71246 L 18250.65 1017.225 L 18388.012 1147.1625 L 18516.094 1282.6687 L 18640.463 1425.6 L 18755.549 1574.1 L 18865.068 1726.3125 L 18967.162 1885.95 L 19061.83 2049.3 L 19149.074 2216.3625 L 19227.037 2390.8499 L 19297.574 2567.1936 L 19358.83 2749.1062 L 19410.807 2932.875 L 19455.355 3122.2124 L 19490.625 3313.4062 L 19514.756 3508.3125 L 19529.605 3706.9312 L 19535.174 3907.4062 L 19535.174 15627.769 L 19529.605 15828.243 L 19514.756 16025.006 L 19490.625 16219.912 L 19455.355 16412.963 L 19410.807 16600.443 L 19358.83 16786.068 L 19297.574 16967.98 L 19227.037 17144.324 L 19149.074 17316.957 L 19061.83 17485.875 L 18967.162 17649.225 L 18865.068 17808.861 L 18755.549 17961.074 L 18640.463 18109.574 L 18516.094 18250.65 L 18388.012 18386.156 L 18250.65 18516.094 L 18109.574 18640.463 L 17961.074 18755.549 L 17808.861 18865.068 L 17649.225 18967.162 L 17485.875 19061.83 L 17318.812 19147.219 L 17144.324 19227.037 L 16967.98 19295.719 L 16786.068 19358.83 L 16602.3 19410.807 L 16412.963 19455.355 L 16221.769 19488.768 L 16026.862 19514.756 L 15828.243 19529.605 L 15627.769 19535.174 L 3907.4062 19535.174 L 3706.9312 19529.605 L 3508.3125 19514.756 L 3313.4062 19488.768 L 3122.2124 19455.355 L 2932.875 19410.807 L 2749.1062 19358.83 L 2567.1936 19295.719 L 2390.8499 19227.037 L 2216.3625 19147.219 L 2049.3 19061.83 L 1884.0938 18967.162 L 1726.3125 18865.068 L 1572.2438 18755.549 L 1425.6 18640.463 L 1282.6687 18516.094 L 1147.1625 18386.156 L 1017.225 18250.65 L 894.71246 18109.574 L 779.625 17961.074 L 670.10626 17808.861 L 568.0125 17649.225 L 473.34375 17485.875 L 386.1 17316.957 L 308.13748 17144.324 L 237.59999 16967.98 L 176.34375 16786.068 L 124.36875 16600.443 L 79.81875 16412.963 L 44.55 16219.912 L 20.418749 16025.006 L 5.56875 15828.243 L 0.0 15627.769 V 3907.4062 L 5.56875 3706.9312 L 20.418749 3508.3125 L 44.55 3313.4062 L 79.81875 3122.2124 L 124.36875 2932.875 L 176.34375 2749.1062 L 237.59999 2567.1936 L 308.13748 2390.8499 L 386.1 2216.3625 L 473.34375 2049.3 L 568.0125 1885.95 L 670.10626 1726.3125 L 779.625 1574.1 L 894.71246 1425.6 L 1017.225 1282.6687 L 1147.1625 1147.1625 L 1282.6687 1017.225 L 1425.6 894.71246 L 1572.2438 779.625 L 1726.3125 670.10626 L 1884.0938 568.0125 L 2049.3 473.34375 L 2216.3625 386.1 L 2390.8499 308.13748 L 2567.1936 237.59999 L 2749.1062 176.34375 L 2932.875 124.36875 L 3122.2124 79.81875 L 3313.4062 44.55 L 3508.3125 20.418749 L 3706.9312 5.56875 L 3907.4062 0.0 z" svg:height="195.35175mm" draw:style-name="style-3" svg:viewBox="0.0 0.0 19535.174 19535.174" svg:width="195.35175mm" svg:x="7.3241205mm" svg:y="0.0mm"/>
          <draw:path svg:d="M 0.0 -9.094947E-13 L 1988.0437 90.956245 L 2043.7312 152.2125 L 2097.5625 215.325 L 2151.3938 276.58124 L 2201.5125 335.98123 L 2298.0374 454.78125 L 2342.5874 512.325 L 2385.2812 568.0125 L 2424.2625 623.7 L 2463.2437 677.53125 L 2498.5125 731.3625 L 2531.925 781.48126 L 2563.4812 831.6 L 2593.1812 879.8625 L 2619.1687 926.26874 L 2641.4436 970.8187 L 2582.0437 913.27496 L 2518.9312 861.3 L 2452.1062 811.1812 L 2383.425 766.6312 L 2314.7437 723.9375 L 2242.3499 684.95624 L 2166.2437 649.6875 L 2090.1375 616.27496 L 2012.1749 586.575 L 1932.3562 558.73126 L 1852.5375 532.7438 L 1769.0062 508.6125 L 1685.475 486.3375 L 1600.0875 464.0625 L 1514.7 443.64374 L 1427.4562 423.225 L 1251.1124 386.1 L 1071.0563 347.11874 L 981.95624 326.69998 L 891.0 306.28125 L 800.04376 284.00626 L 710.9437 261.73126 L 529.03125 209.75624 L 439.93124 181.91249 L 350.83124 150.35625 L 261.73126 116.94375 L 174.4875 81.674995 L 87.24375 42.69375 L 0.0 -9.094947E-13 z" svg:height="9.708187mm" draw:style-name="style-4" svg:viewBox="0.0 0.0 2641.4436 970.8187" svg:width="26.414436mm" svg:x="70.30668mm" svg:y="50.50856mm"/>
          <draw:path svg:d="M 2079.0 155.925 L 129.9375 66.825 L 98.38125 50.118748 L 64.96875 33.4125 L 33.4125 16.70625 L 0.0 0.0 L 2021.4562 92.8125 L 2036.3063 107.6625 L 2051.1562 124.36875 L 2066.0063 139.21875 L 2079.0 155.925 z" svg:height="1.55925mm" draw:style-name="style-5" svg:viewBox="0.0 0.0 2079.0 155.925" svg:width="20.789999mm" svg:x="69.67556mm" svg:y="50.17444mm"/>
          <draw:path svg:d="M 2108.7 157.78125 L 120.65625 66.825 L 90.956245 50.118748 L 59.399998 33.4125 L 0.0 0.0 L 2049.3 94.66875 L 2064.15 109.518745 L 2079.0 126.225 L 2093.85 141.075 L 2108.7 157.78125 z" svg:height="1.5778124mm" draw:style-name="style-6" svg:viewBox="0.0 0.0 2108.7 157.78125" svg:width="21.087mm" svg:x="69.10012mm" svg:y="49.840313mm"/>
          <draw:path svg:d="M 2132.8313 159.6375 L 111.375 66.825 L 0.0 0.0 L 2073.4312 94.66875 L 2103.1313 128.08125 L 2117.9812 142.93124 L 2132.8313 159.6375 z" svg:height="1.596375mm" draw:style-name="style-7" svg:viewBox="0.0 0.0 2132.8313 159.6375" svg:width="21.328312mm" svg:x="68.561806mm" svg:y="49.506187mm"/>
          <draw:path svg:d="M 2155.1062 161.49374 L 105.80625 66.825 L 79.81875 50.118748 L 53.83125 35.26875 L 25.9875 18.5625 L 0.0 0.0 L 2095.7063 96.525 L 2110.5562 113.23125 L 2125.4062 128.08125 L 2155.1062 161.49374 z" svg:height="1.6149374mm" draw:style-name="style-8" svg:viewBox="0.0 0.0 2155.1062 161.49374" svg:width="21.551062mm" svg:x="68.04206mm" svg:y="49.172062mm"/>
          <draw:path svg:d="M 2171.8125 159.6375 L 98.38125 64.96875 L 72.393745 50.118748 L -9.094947E-13 -9.094947E-13 L 2110.5562 96.525 L 2142.1125 128.08125 L 2156.9624 144.78749 L 2171.8125 159.6375 z" svg:height="1.596375mm" draw:style-name="style-9" svg:viewBox="0.0 0.0 2171.8125 159.6375" svg:width="21.718124mm" svg:x="67.577995mm" svg:y="48.8565mm"/>
          <draw:path svg:d="M 2188.5188 161.49374 L 92.8125 64.96875 L 70.5375 50.118748 L 22.275 16.70625 L 9.094947E-13 9.094947E-13 L 2127.2625 98.38125 L 2142.1125 113.23125 L 2156.9624 129.9375 L 2188.5188 161.49374 z" svg:height="1.6149374mm" draw:style-name="style-10" svg:viewBox="0.0 0.0 2188.5188 161.49374" svg:width="21.885187mm" svg:x="67.11393mm" svg:y="48.522373mm"/>
          <draw:path svg:d="M 2199.6562 161.49374 L 89.1 64.96875 L 66.825 48.2625 L 44.55 33.4125 L 0.0 0.0 L 2138.4 98.38125 L 2184.8062 144.78749 L 2199.6562 161.49374 z" svg:height="1.6149374mm" draw:style-name="style-11" svg:viewBox="0.0 0.0 2199.6562 161.49374" svg:width="21.996563mm" svg:x="66.687mm" svg:y="48.206814mm"/>
          <draw:path svg:d="M 2210.7937 163.34999 L 83.53125 64.96875 L 63.1125 50.118748 L 40.837498 33.4125 L 0.0 0.0 L 2147.6812 98.38125 L 2164.3875 115.0875 L 2179.2375 131.79375 L 2210.7937 163.34999 z" svg:height="1.6335mm" draw:style-name="style-12" svg:viewBox="0.0 0.0 2210.7937 163.34999" svg:width="22.107937mm" svg:x="66.27862mm" svg:y="47.87269mm"/>
          <draw:path svg:d="M 2218.2188 163.34999 L 79.81875 64.96875 L 59.399998 48.2625 L 40.837498 33.4125 L 0.0 9.094947E-13 L 2155.1062 98.38125 L 2169.9563 115.0875 L 2186.6626 129.9375 L 2203.3687 146.64375 L 2218.2188 163.34999 z" svg:height="1.6335mm" draw:style-name="style-13" svg:viewBox="0.0 0.0 2218.2188 163.34999" svg:width="22.182188mm" svg:x="65.88881mm" svg:y="47.557125mm"/>
          <draw:path svg:d="M 2223.7874 163.34999 L 76.10625 64.96875 L 57.54375 50.118748 L 20.418749 16.70625 L 0.0 0.0 L 2160.675 100.237495 L 2175.525 116.94375 L 2192.2312 131.79375 L 2207.0813 148.5 L 2223.7874 163.34999 z" svg:height="1.6335mm" draw:style-name="style-14" svg:viewBox="0.0 0.0 2223.7874 163.34999" svg:width="22.237875mm" svg:x="65.517555mm" svg:y="47.223mm"/>
          <draw:path svg:d="M 2227.5 163.34999 L 72.393745 64.96875 L 53.83125 48.2625 L 37.125 33.4125 L 0.0 0.0 L 2162.5312 100.237495 L 2179.2375 115.0875 L 2195.9436 131.79375 L 2210.7937 148.5 L 2227.5 163.34999 z" svg:height="1.6335mm" draw:style-name="style-15" svg:viewBox="0.0 0.0 2227.5 163.34999" svg:width="22.275mm" svg:x="65.16487mm" svg:y="46.907436mm"/>
          <draw:path svg:d="M 2229.3562 163.34999 L 68.68125 63.1125 L 35.26875 33.4125 L 18.5625 16.70625 L 0.0 0.0 L 2162.5312 98.38125 L 2195.9436 131.79375 L 2212.65 146.64375 L 2229.3562 163.34999 z" svg:height="1.6335mm" draw:style-name="style-16" svg:viewBox="0.0 0.0 2229.3562 163.34999" svg:width="22.293562mm" svg:x="64.83074mm" svg:y="46.591873mm"/>
          <draw:path svg:d="M 2227.5 163.34999 L 64.96875 63.1125 L 48.2625 48.2625 L 31.55625 31.55625 L 14.849999 16.70625 L 0.0 -9.094947E-13 L 2160.675 98.38125 L 2177.3813 115.0875 L 2194.0874 129.9375 L 2227.5 163.34999 z" svg:height="1.6335mm" draw:style-name="style-17" svg:viewBox="0.0 0.0 2227.5 163.34999" svg:width="22.275mm" svg:x="64.51518mm" svg:y="46.276314mm"/>
          <draw:path svg:d="M 2225.6438 163.34999 L 63.1125 64.96875 L 31.55625 33.4125 L 16.70625 16.70625 L 0.0 0.0 L 2158.8188 100.237495 L 2175.525 116.94375 L 2192.2312 131.79375 L 2208.9375 148.5 L 2225.6438 163.34999 z" svg:height="1.6335mm" draw:style-name="style-18" svg:viewBox="0.0 0.0 2225.6438 163.34999" svg:width="22.256437mm" svg:x="64.19962mm" svg:y="45.94219mm"/>
          <draw:path svg:d="M 2221.9312 163.34999 L 61.25625 64.96875 L 29.699999 33.4125 L 0.0 0.0 L 2155.1062 100.237495 L 2171.8125 115.0875 L 2205.2249 148.5 L 2221.9312 163.34999 z" svg:height="1.6335mm" draw:style-name="style-19" svg:viewBox="0.0 0.0 2221.9312 163.34999" svg:width="22.219313mm" svg:x="63.90262mm" svg:y="45.626625mm"/>
          <draw:path svg:d="M 2216.3625 163.34999 L 57.54375 63.1125 L 42.69375 48.2625 L 29.699999 33.4125 L 0.0 0.0 L 2147.6812 98.38125 L 2166.2437 115.0875 L 2182.95 131.79375 L 2199.6562 146.64375 L 2216.3625 163.34999 z" svg:height="1.6335mm" draw:style-name="style-20" svg:viewBox="0.0 0.0 2216.3625 163.34999" svg:width="22.163624mm" svg:x="63.624184mm" svg:y="45.31106mm"/>
          <draw:path svg:d="M 2210.7937 163.34999 L 55.6875 63.1125 L 40.837498 48.2625 L 27.84375 31.55625 L 12.99375 16.70625 L -9.094947E-13 0.0 L 2142.1125 98.38125 L 2158.8188 115.0875 L 2175.525 129.9375 L 2194.0874 146.64375 L 2210.7937 163.34999 z" svg:height="1.6335mm" draw:style-name="style-21" svg:viewBox="0.0 0.0 2210.7937 163.34999" svg:width="22.107937mm" svg:x="63.345745mm" svg:y="44.9955mm"/>
          <draw:path svg:d="M 2201.5125 161.49374 L 53.83125 63.1125 L 40.837498 48.2625 L 25.9875 31.55625 L 12.99375 16.70625 L 0.0 0.0 L 2132.8313 98.38125 L 2149.5376 113.23125 L 2168.1 129.9375 L 2184.8062 146.64375 L 2201.5125 161.49374 z" svg:height="1.6149374mm" draw:style-name="style-22" svg:viewBox="0.0 0.0 2201.5125 161.49374" svg:width="22.015125mm" svg:x="63.08587mm" svg:y="44.679935mm"/>
          <draw:path svg:d="M 2194.0874 161.49374 L 51.975 63.1125 L 38.98125 48.2625 L 25.9875 31.55625 L 12.99375 16.70625 L 0.0 0.0 L 2123.55 96.525 L 2140.2563 113.23125 L 2158.8188 129.9375 L 2175.525 144.78749 L 2194.0874 161.49374 z" svg:height="1.6149374mm" draw:style-name="style-23" svg:viewBox="0.0 0.0 2194.0874 161.49374" svg:width="21.940874mm" svg:x="62.825996mm" svg:y="44.364376mm"/>
          <draw:path svg:d="M 2182.95 161.49374 L 50.118748 63.1125 L 37.125 48.2625 L 24.13125 31.55625 L 12.99375 16.70625 L 0.0 9.094947E-13 L 2110.5562 96.525 L 2129.1187 113.23125 L 2145.825 128.08125 L 2182.95 161.49374 z" svg:height="1.6149374mm" draw:style-name="style-24" svg:viewBox="0.0 0.0 2182.95 161.49374" svg:width="21.8295mm" svg:x="62.584682mm" svg:y="44.048813mm"/>
          <draw:path svg:d="M 2171.8125 159.6375 L 48.2625 63.1125 L 35.26875 48.2625 L 24.13125 31.55625 L 11.1375 16.70625 L 0.0 -9.094947E-13 L 2099.4187 96.525 L 2116.125 113.23125 L 2134.6875 128.08125 L 2153.25 144.78749 L 2171.8125 159.6375 z" svg:height="1.596375mm" draw:style-name="style-25" svg:viewBox="0.0 0.0 2171.8125 159.6375" svg:width="21.718124mm" svg:x="62.34337mm" svg:y="43.73325mm"/>
          <draw:path svg:d="M 2156.9624 159.6375 L 46.40625 63.1125 L 33.4125 48.2625 L 22.275 31.55625 L 11.1375 16.70625 L -9.094947E-13 0.0 L 2084.5688 94.66875 L 2121.6938 128.08125 L 2138.4 142.93124 L 2156.9624 159.6375 z" svg:height="1.596375mm" draw:style-name="style-26" svg:viewBox="0.0 0.0 2156.9624 159.6375" svg:width="21.569624mm" svg:x="62.12062mm" svg:y="43.417686mm"/>
          <draw:path svg:d="M 2143.9688 159.6375 L 44.55 63.1125 L 33.4125 48.2625 L 22.275 31.55625 L 11.1375 16.70625 L 0.0 0.0 L 2069.7188 94.66875 L 2088.2812 111.375 L 2106.8438 126.225 L 2143.9688 159.6375 z" svg:height="1.596375mm" draw:style-name="style-27" svg:viewBox="0.0 0.0 2143.9688 159.6375" svg:width="21.439688mm" svg:x="61.89787mm" svg:y="43.102123mm"/>
          <draw:path svg:d="M 2129.1187 157.78125 L 44.55 63.1125 L 33.4125 48.2625 L 22.275 31.55625 L 11.1375 16.70625 L 0.0 0.0 L 2054.8687 94.66875 L 2073.4312 109.518745 L 2110.5562 142.93124 L 2129.1187 157.78125 z" svg:height="1.5778124mm" draw:style-name="style-28" svg:viewBox="0.0 0.0 2129.1187 157.78125" svg:width="21.291187mm" svg:x="61.67512mm" svg:y="42.786564mm"/>
          <draw:path svg:d="M 2112.4126 157.78125 L 42.69375 63.1125 L 31.55625 48.2625 L 20.418749 31.55625 L 11.1375 16.70625 L 0.0 0.0 L 2036.3063 92.8125 L 2073.4312 126.225 L 2093.85 141.075 L 2112.4126 157.78125 z" svg:height="1.5778124mm" draw:style-name="style-29" svg:viewBox="0.0 0.0 2112.4126 157.78125" svg:width="21.124125mm" svg:x="61.470932mm" svg:y="42.471mm"/>
          <draw:path svg:d="M 2095.7063 157.78125 L 40.837498 63.1125 L 29.699999 48.2625 L 20.418749 31.55625 L 9.28125 16.70625 L 0.0 0.0 L 2017.7438 92.8125 L 2038.1625 109.518745 L 2056.725 124.36875 L 2075.2876 141.075 L 2095.7063 157.78125 z" svg:height="1.5778124mm" draw:style-name="style-30" svg:viewBox="0.0 0.0 2095.7063 157.78125" svg:width="20.957062mm" svg:x="61.266747mm" svg:y="42.155437mm"/>
          <draw:path svg:d="M 2077.1438 155.925 L 40.837498 63.1125 L 29.699999 48.2625 L 20.418749 31.55625 L 11.1375 16.70625 L 9.094947E-13 -9.094947E-13 L 1999.1813 92.8125 L 2019.6 107.6625 L 2038.1625 124.36875 L 2058.5813 141.075 L 2077.1438 155.925 z" svg:height="1.55925mm" draw:style-name="style-31" svg:viewBox="0.0 0.0 2077.1438 155.925" svg:width="20.771437mm" svg:x="61.062557mm" svg:y="41.839874mm"/>
          <draw:path svg:d="M 2056.725 155.925 L 38.98125 63.1125 L 29.699999 48.2625 L 20.418749 31.55625 L 9.28125 16.70625 L 9.094947E-13 0.0 L 1978.7625 90.956245 L 1999.1813 107.6625 L 2017.7438 124.36875 L 2038.1625 139.21875 L 2056.725 155.925 z" svg:height="1.55925mm" draw:style-name="style-32" svg:viewBox="0.0 0.0 2056.725 155.925" svg:width="20.56725mm" svg:x="60.876934mm" svg:y="41.52431mm"/>
          <draw:path svg:d="M 2036.3063 155.925 L 37.125 63.1125 L 27.84375 48.2625 L 18.5625 31.55625 L 9.28125 16.70625 L 0.0 9.094947E-13 L 1956.4874 90.956245 L 1976.9062 105.80625 L 2017.7438 139.21875 L 2036.3063 155.925 z" svg:height="1.55925mm" draw:style-name="style-33" svg:viewBox="0.0 0.0 2036.3063 155.925" svg:width="20.363062mm" svg:x="60.691307mm" svg:y="41.208748mm"/>
          <draw:path svg:d="M 2014.0312 154.06874 L 35.26875 63.1125 L 25.9875 48.2625 L 16.70625 31.55625 L 7.4249997 16.70625 L 9.094947E-13 -4.5474735E-13 L 1934.2125 89.1 L 1952.775 105.80625 L 1993.6124 139.21875 L 2014.0312 154.06874 z" svg:height="1.5406874mm" draw:style-name="style-34" svg:viewBox="0.0 0.0 2014.0312 154.06874" svg:width="20.140312mm" svg:x="60.524246mm" svg:y="40.89319mm"/>
          <draw:path svg:d="M 1991.7562 152.2125 L 35.26875 61.25625 L 27.84375 46.40625 L 18.5625 31.55625 L 9.28125 14.849999 L 0.0 -4.5474735E-13 L 1910.0812 87.24375 L 1930.5 103.95 L 1950.9187 118.799995 L 1991.7562 152.2125 z" svg:height="1.522125mm" draw:style-name="style-35" svg:viewBox="0.0 0.0 1991.7562 152.2125" svg:width="19.917562mm" svg:x="60.33862mm" svg:y="40.596188mm"/>
          <draw:path svg:d="M 1969.4812 150.35625 L 35.26875 61.25625 L 16.70625 31.55625 L 9.28125 14.849999 L 0.0 0.0 L 1885.95 85.3875 L 1926.7875 118.799995 L 1949.0625 135.50626 L 1969.4812 150.35625 z" svg:height="1.5035625mm" draw:style-name="style-36" svg:viewBox="0.0 0.0 1969.4812 150.35625" svg:width="19.694813mm" svg:x="60.17156mm" svg:y="40.280624mm"/>
          <draw:path svg:d="M 1943.4938 150.35625 L 33.4125 63.1125 L 25.9875 46.40625 L 16.70625 31.55625 L 9.28125 14.849999 L 0.0 0.0 L 1859.9625 85.3875 L 1882.2374 102.09375 L 1902.6562 116.94375 L 1943.4938 150.35625 z" svg:height="1.5035625mm" draw:style-name="style-37" svg:viewBox="0.0 0.0 1943.4938 150.35625" svg:width="19.434937mm" svg:x="60.004494mm" svg:y="39.96506mm"/>
          <draw:path svg:d="M 1917.5062 148.5 L 31.55625 63.1125 L 24.13125 46.40625 L 14.849999 31.55625 L 7.4249997 16.70625 L 0.0 4.5474735E-13 L 1832.1188 83.53125 L 1854.3937 100.237495 L 1874.8125 116.94375 L 1897.0875 133.65 L 1917.5062 148.5 z" svg:height="1.485mm" draw:style-name="style-38" svg:viewBox="0.0 0.0 1917.5062 148.5" svg:width="19.175062mm" svg:x="59.855995mm" svg:y="39.649498mm"/>
          <draw:path svg:d="M 1891.5187 148.5 L 31.55625 63.1125 L 24.13125 48.2625 L 16.70625 31.55625 L 9.28125 16.70625 L 0.0 0.0 L 1806.1312 83.53125 L 1828.4062 100.237495 L 1848.825 115.0875 L 1871.1 131.79375 L 1891.5187 148.5 z" svg:height="1.485mm" draw:style-name="style-39" svg:viewBox="0.0 0.0 1891.5187 148.5" svg:width="18.915188mm" svg:x="59.688934mm" svg:y="39.33394mm"/>
          <draw:path svg:d="M 1863.6749 146.64375 L 31.55625 63.1125 L 24.13125 48.2625 L 16.70625 31.55625 L 7.4249997 16.70625 L 0.0 0.0 L 1776.4313 81.674995 L 1820.9812 115.0875 L 1841.4 131.79375 L 1863.6749 146.64375 z" svg:height="1.4664375mm" draw:style-name="style-40" svg:viewBox="0.0 0.0 1863.6749 146.64375" svg:width="18.63675mm" svg:x="59.540432mm" svg:y="39.018375mm"/>
          <draw:path svg:d="M 1833.975 144.78749 L 27.84375 61.25625 L 12.99375 31.55625 L 5.56875 14.849999 L 0.0 0.0 L 1744.875 79.81875 L 1767.15 96.525 L 1789.4249 111.375 L 1833.975 144.78749 z" svg:height="1.447875mm" draw:style-name="style-41" svg:viewBox="0.0 0.0 1833.975 144.78749" svg:width="18.33975mm" svg:x="59.410496mm" svg:y="38.721375mm"/>
          <draw:path svg:d="M 1804.275 142.93124 L 27.84375 61.25625 L 12.99375 31.55625 L 7.4249997 14.849999 L 0.0 4.5474735E-13 L 1713.3187 77.9625 L 1737.45 94.66875 L 1782.0 128.08125 L 1804.275 142.93124 z" svg:height="1.4293125mm" draw:style-name="style-42" svg:viewBox="0.0 0.0 1804.275 142.93124" svg:width="18.04275mm" svg:x="59.261993mm" svg:y="38.40581mm"/>
          <draw:path svg:d="M 1774.575 142.93124 L 29.699999 63.1125 L 22.275 46.40625 L 7.4249997 16.70625 L 9.094947E-13 0.0 L 1681.7625 77.9625 L 1705.8937 94.66875 L 1728.1687 109.518745 L 1752.2999 126.225 L 1774.575 142.93124 z" svg:height="1.4293125mm" draw:style-name="style-43" svg:viewBox="0.0 0.0 1774.575 142.93124" svg:width="17.74575mm" svg:x="59.113495mm" svg:y="38.09025mm"/>
          <draw:path svg:d="M 1741.1625 141.075 L 27.84375 63.1125 L 20.418749 48.2625 L 12.99375 31.55625 L 7.4249997 16.70625 L 0.0 0.0 L 1648.35 76.10625 L 1672.4812 92.8125 L 1694.7562 109.518745 L 1718.8875 124.36875 L 1741.1625 141.075 z" svg:height="1.41075mm" draw:style-name="style-44" svg:viewBox="0.0 0.0 1741.1625 141.075" svg:width="17.411625mm" svg:x="58.98356mm" svg:y="37.77469mm"/>
          <draw:path svg:d="M 1707.75 139.21875 L 25.9875 61.25625 L 20.418749 46.40625 L 12.99375 29.699999 L 7.4249997 14.849999 L 0.0 0.0 L 1613.0812 74.25 L 1637.2125 89.1 L 1685.475 122.5125 L 1707.75 139.21875 z" svg:height="1.3921875mm" draw:style-name="style-45" svg:viewBox="0.0 0.0 1707.75 139.21875" svg:width="17.0775mm" svg:x="58.85362mm" svg:y="37.477688mm"/>
          <draw:path svg:d="M 1674.3375 137.3625 L 25.9875 61.25625 L 18.5625 46.40625 L 12.99375 31.55625 L 5.56875 14.849999 L 0.0 4.5474735E-13 L 1577.8125 72.393745 L 1601.9437 89.1 L 1626.075 103.95 L 1674.3375 137.3625 z" svg:height="1.373625mm" draw:style-name="style-46" svg:viewBox="0.0 0.0 1674.3375 137.3625" svg:width="16.743374mm" svg:x="58.723682mm" svg:y="37.162125mm"/>
          <draw:path svg:d="M 1639.0687 137.3625 L 25.9875 63.1125 L 20.418749 46.40625 L 12.99375 31.55625 L 7.4249997 16.70625 L 0.0 0.0 L 1540.6875 70.5375 L 1564.8187 87.24375 L 1590.8063 103.95 L 1639.0687 137.3625 z" svg:height="1.373625mm" draw:style-name="style-47" svg:viewBox="0.0 0.0 1639.0687 137.3625" svg:width="16.390688mm" svg:x="58.593746mm" svg:y="36.84656mm"/>
          <draw:path svg:d="M 1601.9437 135.50626 L 24.13125 63.1125 L 18.5625 48.2625 L 11.1375 31.55625 L 5.56875 16.70625 L 0.0 0.0 L 1501.7062 70.5375 L 1525.8375 85.3875 L 1551.825 102.09375 L 1575.9562 118.799995 L 1601.9437 135.50626 z" svg:height="1.3550625mm" draw:style-name="style-48" svg:viewBox="0.0 0.0 1601.9437 135.50626" svg:width="16.019438mm" svg:x="58.48237mm" svg:y="36.531mm"/>
          <draw:path svg:d="M 1564.8187 131.79375 L 24.13125 61.25625 L 18.5625 46.40625 L 12.99375 29.699999 L 7.4249997 14.849999 L 0.0 0.0 L 1460.8688 66.825 L 1486.8562 83.53125 L 1512.8438 98.38125 L 1564.8187 131.79375 z" svg:height="1.3179375mm" draw:style-name="style-49" svg:viewBox="0.0 0.0 1564.8187 131.79375" svg:width="15.648188mm" svg:x="58.352432mm" svg:y="36.234mm"/>
          <draw:path svg:d="M 1525.8375 131.79375 L 24.13125 61.25625 L 18.5625 46.40625 L 11.1375 31.55625 L 5.56875 14.849999 L 0.0 4.5474735E-13 L 1420.0312 64.96875 L 1497.9938 115.0875 L 1525.8375 131.79375 z" svg:height="1.3179375mm" draw:style-name="style-50" svg:viewBox="0.0 0.0 1525.8375 131.79375" svg:width="15.258375mm" svg:x="58.24106mm" svg:y="35.918438mm"/>
          <draw:path svg:d="M 1483.1437 129.9375 L 22.275 63.1125 L 16.70625 46.40625 L 5.56875 16.70625 L -9.094947E-13 -4.5474735E-13 L 1375.4812 63.1125 L 1403.325 79.81875 L 1429.3125 96.525 L 1457.1562 113.23125 L 1483.1437 129.9375 z" svg:height="1.2993749mm" draw:style-name="style-51" svg:viewBox="0.0 0.0 1483.1437 129.9375" svg:width="14.831437mm" svg:x="58.129684mm" svg:y="35.602875mm"/>
          <draw:path svg:d="M 1442.3063 126.225 L 22.275 61.25625 L 16.70625 46.40625 L 11.1375 29.699999 L 0.0 0.0 L 1330.9313 59.399998 L 1442.3063 126.225 z" svg:height="1.26225mm" draw:style-name="style-52" svg:viewBox="0.0 0.0 1442.3063 126.225" svg:width="14.423062mm" svg:x="58.018307mm" svg:y="35.305874mm"/>
          <draw:path svg:d="M 1397.7562 124.36875 L 22.275 61.25625 L 11.1375 31.55625 L 5.56875 14.849999 L 0.0 0.0 L 1284.525 59.399998 L 1312.3688 74.25 L 1342.0687 90.956245 L 1397.7562 124.36875 z" svg:height="1.2436875mm" draw:style-name="style-53" svg:viewBox="0.0 0.0 1397.7562 124.36875" svg:width="13.977562mm" svg:x="57.906933mm" svg:y="34.99031mm"/>
          <draw:path svg:d="M 1351.35 122.5125 L 20.418749 63.1125 L 14.849999 46.40625 L 3.7124999 16.70625 L 0.0 4.5474735E-13 L 1234.4062 57.54375 L 1264.1062 72.393745 L 1291.95 89.1 L 1351.35 122.5125 z" svg:height="1.225125mm" draw:style-name="style-54" svg:viewBox="0.0 0.0 1351.35 122.5125" svg:width="13.5135mm" svg:x="57.81412mm" svg:y="34.67475mm"/>
          <draw:path svg:d="M 1405.1813 473.34375 L 120.65625 413.94376 L 105.80625 365.68124 L 89.1 315.5625 L 74.25 265.44376 L 57.54375 213.46875 L 27.84375 109.518745 L 14.849999 55.6875 L 0.0 0.0 L 83.53125 5.56875 L 167.0625 14.849999 L 252.45 27.84375 L 337.8375 44.55 L 425.08124 63.1125 L 512.325 87.24375 L 599.5687 113.23125 L 688.66876 141.075 L 777.76874 174.4875 L 866.8687 209.75624 L 955.96875 246.88124 L 1045.0687 287.71875 L 1136.025 330.4125 L 1225.125 374.9625 L 1316.0812 423.225 L 1405.1813 473.34375 z" svg:height="4.7334375mm" draw:style-name="style-55" svg:viewBox="0.0 0.0 1405.1813 473.34375" svg:width="14.051812mm" svg:x="56.70037mm" svg:y="30.850874mm"/>
          <draw:path svg:d="M 287.71875 2749.1062 L 193.05 2513.3625 L 157.78125 2411.2688 L 124.36875 2311.0312 L 96.525 2212.65 L 72.393745 2116.125 L 51.975 2021.4562 L 33.4125 1926.7875 L 20.418749 1833.975 L 9.28125 1743.0187 L 3.7124999 1652.0625 L 0.0 1564.8187 L 1.8562499 1477.575 L 5.56875 1392.1875 L 12.99375 1308.6562 L 24.13125 1226.9812 L 37.125 1145.3063 L 55.6875 1065.4875 L 76.10625 987.52496 L 100.237495 911.41876 L 128.08125 837.16876 L 159.6375 762.91876 L 193.05 690.52496 L 230.175 619.9875 L 271.0125 551.3062 L 313.70624 484.48123 L 360.1125 417.65625 L 410.23123 354.54373 L 462.20624 291.43124 L 517.89374 230.175 L 577.29376 170.775 L 638.55 111.375 L 701.6625 55.6875 L 770.34375 0.0 L 846.45 40.837498 L 922.5562 76.10625 L 996.8062 109.518745 L 1069.2 137.3625 L 1141.5938 163.34999 L 1212.1312 185.625 L 1282.6687 206.04375 L 1355.0625 222.75 L 1295.6625 272.86874 L 1238.1188 324.84375 L 1182.4313 378.675 L 1128.6 432.50626 L 1020.9375 543.8812 L 970.8187 601.425 L 874.29376 720.225 L 829.7437 781.48126 L 785.1937 844.59375 L 744.35626 907.70624 L 705.375 972.675 L 668.25 1039.5 L 634.83746 1106.325 L 601.425 1175.0062 L 573.58124 1243.6875 L 547.59375 1316.0812 L 523.4625 1386.6188 L 503.04373 1460.8688 L 486.3375 1535.1188 L 473.34375 1611.225 L 462.20624 1689.1875 L 454.78125 1767.15 L 451.06876 1846.9688 L 452.925 1926.7875 L 456.63748 2010.3187 L 465.91873 2093.85 L 477.05624 2177.3813 L 493.76248 2264.625 L 514.1813 2351.8687 L 540.16876 2440.9688 L 508.6125 2474.381 L 473.34375 2507.7937 L 439.93124 2544.9187 L 404.6625 2582.0437 L 371.25 2621.025 L 339.69376 2661.8625 L 324.84375 2682.2812 L 309.99374 2704.5562 L 287.71875 2749.1062 z" svg:height="27.491062mm" draw:style-name="style-56" svg:viewBox="0.0 0.0 1355.0625 2749.1062" svg:width="13.550625mm" svg:x="101.21324mm" svg:y="37.236374mm"/>
          <draw:path svg:d="M 10979.719 9765.731 L 10820.081 9934.649 L 10658.587 10086.862 L 10498.95 10222.368 L 10339.3125 10343.024 L 10179.675 10448.831 L 10023.75 10541.644 L 9865.969 10619.606 L 9711.899 10686.431 L 9557.831 10742.118 L 9405.618 10784.8125 L 9255.263 10818.225 L 9106.763 10844.212 L 8960.118 10859.0625 L 8817.1875 10866.487 L 8674.256 10868.344 L 8535.037 10860.919 L 8399.531 10849.781 L 8265.881 10834.931 L 8134.0874 10814.513 L 8006.0063 10790.381 L 7881.637 10764.394 L 7759.125 10736.55 L 7642.181 10708.706 L 7527.0938 10679.006 L 7415.7188 10651.162 L 7309.9126 10623.318 L 7207.819 10597.331 L 7109.4375 10575.056 L 7014.7686 10556.493 L 6925.6685 10541.644 L 6840.2812 10532.362 L 6760.4624 10528.649 L 6660.225 10532.362 L 6556.275 10545.356 L 6446.7563 10563.919 L 6335.3813 10589.906 L 6220.2935 10621.462 L 6099.637 10656.731 L 5977.125 10695.712 L 5850.9 10736.55 L 5720.9624 10779.243 L 5587.3125 10821.9375 L 5449.9497 10864.631 L 5310.731 10905.469 L 5167.8 10942.594 L 5021.1562 10976.006 L 4872.6562 11003.85 L 4722.3 11027.981 L 4566.375 11042.831 L 4410.4497 11052.112 L 4250.8125 11050.256 L 4089.3186 11039.118 L 3924.1125 11018.7 L 3757.05 10983.431 L 3588.131 10937.024 L 3417.3562 10875.769 L 3244.7249 10799.662 L 3070.2375 10708.706 L 2893.8938 10599.1875 L 2713.8374 10471.106 L 2533.7812 10324.462 L 2351.8687 10159.256 L 2169.9563 9969.919 L 1984.3312 9760.162 L 1672.4812 9366.638 L 1386.6188 8963.831 L 1126.7438 8551.744 L 891.0 8134.0874 L 683.1 7710.8623 L 503.04373 7285.7812 L 348.975 6858.8438 L 222.75 6433.762 L 124.36875 6010.5376 L 53.83125 5591.025 L 12.99375 5180.7935 L 0.0 4776.1313 L 16.70625 4382.606 L 64.96875 4002.075 L 141.075 3634.5374 L 248.7375 3283.7063 L 386.1 2949.5813 L 555.01874 2634.0188 L 755.4937 2340.7312 L 987.52496 2071.575 L 1251.1124 1826.5499 L 1548.1124 1607.5125 L 1878.525 1418.1749 L 2240.4937 1258.5375 L 2637.7312 1132.3125 L 3066.525 1041.3562 L 3532.4436 983.8125 L 4031.775 965.25 L 4566.375 987.52496 L 5134.387 1050.6375 L 5741.3813 1156.4437 L 6381.7876 1308.6562 L 6418.9126 1251.1124 L 6461.606 1193.5687 L 6506.1562 1136.025 L 6556.275 1078.4812 L 6608.25 1020.9375 L 6665.7935 965.25 L 6725.194 909.5625 L 6788.306 853.875 L 6855.1313 800.04376 L 6923.8125 746.21246 L 6996.206 694.2375 L 7070.456 644.1187 L 7148.4185 594.0 L 7228.2373 545.7375 L 7311.7686 497.475 L 7395.3 452.925 L 7482.5435 408.375 L 7573.5 365.68124 L 7664.456 324.84375 L 7757.2686 287.71875 L 7853.7935 250.59375 L 7950.319 215.325 L 8048.6997 183.76875 L 8148.9375 152.2125 L 8251.031 124.36875 L 8353.125 100.237495 L 8457.075 76.10625 L 8561.025 55.6875 L 8666.831 38.98125 L 8774.493 24.13125 L 8882.156 12.99375 L 8989.818 3.7124999 L 9338.794 9.094947E-13 L 9671.0625 33.4125 L 9990.337 102.09375 L 10294.763 204.1875 L 10582.481 339.69376 L 10855.35 506.75626 L 11111.513 701.6625 L 11350.969 922.5562 L 11573.719 1169.4375 L 11777.906 1440.45 L 11963.531 1731.8812 L 12132.45 2045.5875 L 12280.95 2376.0 L 12410.888 2723.1187 L 12522.263 3083.2312 L 12611.362 3458.1936 L 12681.899 3844.2937 L 12730.162 4237.819 L 12758.006 4640.625 L 12763.575 5049.0 L 12746.868 5462.944 L 12706.031 5876.887 L 12644.774 6292.6875 L 12559.388 6706.6313 L 12449.868 7118.7188 L 12316.219 7523.3813 L 12156.581 7924.331 L 11974.669 8316.0 L 11764.912 8698.388 L 11529.169 9067.781 L 11269.294 9424.181 L 10979.719 9765.731 z" svg:height="110.521126mm" draw:style-name="style-57" svg:viewBox="0.0 0.0 12763.575 11052.112" svg:width="127.63575mm" svg:x="41.18212mm" svg:y="53.979748mm"/>
          <draw:path svg:d="M 8423.662 629.26874 L 8316.0 571.725 L 8206.481 516.0375 L 8095.106 462.20624 L 7981.875 412.0875 L 7868.6436 363.82498 L 7638.4688 274.725 L 7521.525 233.8875 L 7283.925 159.6375 L 7163.2686 126.225 L 7040.7563 96.525 L 6918.2437 68.68125 L 6793.875 42.69375 L 6669.5063 20.418749 L 6545.137 -9.094947E-13 L 6508.012 -9.094947E-13 L 6470.887 1.8562499 L 6431.9062 3.7124999 L 6394.7812 5.56875 L 6277.8374 14.849999 L 6160.8936 27.84375 L 6045.806 44.55 L 5932.5747 64.96875 L 5819.3438 87.24375 L 5706.1123 113.23125 L 5596.5938 142.93124 L 5487.0747 174.4875 L 5594.7373 170.775 L 5823.056 170.775 L 5943.7124 174.4875 L 6066.225 181.91249 L 6185.025 191.19374 L 6305.681 202.33125 L 6422.625 217.18124 L 6541.425 233.8875 L 6658.3687 254.30624 L 6773.456 274.725 L 6890.4 298.85623 L 7116.8623 354.54373 L 7230.0938 386.1 L 7341.4688 421.36874 L 7450.9873 456.63748 L 7670.025 534.6 L 7775.831 577.29376 L 7987.444 670.10626 L 8091.3936 718.3687 L 8193.487 770.34375 L 8295.581 824.175 L 8395.818 879.8625 L 8494.2 937.40625 L 8590.725 996.8062 L 8687.25 1058.0625 L 8781.919 1121.1749 L 8874.731 1186.1437 L 8967.544 1252.9688 L 9058.5 1321.65 L 9145.743 1392.1875 L 9106.763 1338.3562 L 9025.087 1230.6937 L 8939.7 1126.7438 L 8897.006 1076.625 L 8852.456 1028.3625 L 8807.906 978.2437 L 8668.6875 839.02496 L 8620.425 796.33124 L 8572.162 751.78125 L 8523.9 709.08746 L 8473.781 668.25 L 8423.662 629.26874 z M 2348.1562 1028.3625 L 2216.3625 1126.7438 L 2088.2812 1228.8375 L 1962.0563 1336.5 L 1839.5437 1446.0187 L 1718.8875 1559.25 L 1603.7999 1676.1937 L 1490.5687 1794.9938 L 1381.0499 1919.3624 L 1275.2438 2045.5875 L 1173.15 2175.525 L 1074.7688 2307.3186 L 980.1 2442.825 L 889.14374 2580.1875 L 801.89996 2721.2625 L 720.225 2864.1936 L 640.40625 3010.8374 L 566.15625 3159.3374 L 495.61874 3311.55 L 430.65 3463.7625 L 367.5375 3619.6875 L 311.85 3777.4688 L 258.01874 3937.1062 L 209.75624 4100.456 L 167.0625 4263.806 L 128.08125 4429.012 L 94.66875 4597.931 L 66.825 4766.85 L 42.69375 4937.625 L 24.13125 5110.2563 L 11.1375 5284.7437 L 3.7124999 5461.0874 L 0.0 5637.431 L 3.7124999 5847.1875 L 14.849999 6055.0874 L 33.4125 6261.1313 L 59.399998 6465.319 L 92.8125 6667.65 L 133.65 6866.2686 L 180.05624 7063.0312 L 233.8875 7256.081 L 293.2875 7447.275 L 360.1125 7634.7563 L 432.50626 7820.3813 L 512.325 8002.2935 L 597.71246 8180.4937 L 688.66876 8354.981 L 785.1937 8525.756 L 889.14374 8694.675 L 996.8062 8858.024 L 1110.0375 9017.662 L 1228.8375 9173.587 L 1353.2062 9323.943 L 1481.2875 9470.587 L 1616.7937 9613.519 L 1754.1562 9750.881 L 1897.0875 9884.531 L 2045.5875 10012.612 L 2197.8 10135.125 L 2353.7249 10252.068 L 2515.2188 10365.3 L 2678.5686 10471.106 L 2847.4875 10573.2 L 3020.1187 10669.725 L 3194.6062 10758.825 L 3237.3 10745.831 L 3279.9937 10730.981 L 3443.3438 10679.006 L 3482.325 10666.013 L 3523.1624 10653.019 L 3343.1062 10571.344 L 3166.7625 10484.1 L 2994.131 10389.431 L 2825.2124 10289.193 L 2660.006 10183.388 L 2500.3687 10070.156 L 2344.4436 9953.212 L 2192.2312 9830.7 L 2043.7312 9702.618 L 1900.7999 9568.969 L 1763.4375 9431.606 L 1631.6437 9288.675 L 1503.5625 9142.031 L 1381.0499 8989.818 L 1264.1062 8832.037 L 1152.7312 8672.4 L 1045.0687 8507.193 L 944.83124 8338.275 L 852.01874 8165.6436 L 762.91876 7989.3 L 681.2437 7809.2437 L 606.9937 7627.331 L 536.45624 7439.85 L 475.19998 7250.512 L 419.51248 7057.4624 L 371.25 6862.556 L 328.55624 6663.9375 L 295.14374 6463.4624 L 267.3 6261.1313 L 248.7375 6055.0874 L 237.59999 5847.1875 L 233.8875 5637.431 L 235.74374 5459.231 L 245.025 5282.887 L 258.01874 5108.4 L 278.4375 4935.7686 L 302.56876 4763.137 L 332.26874 4592.3623 L 367.5375 4425.3 L 408.375 4258.2373 L 454.78125 4094.8875 L 504.9 3933.3938 L 558.73126 3771.9 L 619.9875 3614.1187 L 684.95624 3460.05 L 753.6375 3307.8374 L 827.8875 3157.4812 L 905.85 3008.9812 L 987.52496 2864.1936 L 1074.7688 2723.1187 L 1165.725 2583.9 L 1260.3937 2446.5374 L 1360.6312 2312.8875 L 1462.725 2182.95 L 1568.5312 2056.725 L 1679.9062 1934.2125 L 1793.1375 1813.5563 L 1911.9375 1696.6124 L 2032.5938 1583.3812 L 2156.9624 1473.8624 L 2285.0437 1369.9125 L 2414.9812 1267.8187 L 2550.4875 1169.4375 L 2687.8499 1074.7688 L 2643.3 1069.2 L 2600.6062 1061.775 L 2515.2188 1050.6375 L 2474.381 1043.2125 L 2388.9937 1032.075 L 2348.1562 1028.3625 z" svg:height="107.58825mm" draw:style-name="style-58" svg:viewBox="0.0 0.0 9145.743 10758.825" svg:width="91.457436mm" svg:x="67.13249mm" svg:y="53.961185mm"/>
          <draw:path svg:d="M 8737.369 968.96246 L 8657.55 916.9875 L 8579.588 865.0125 L 8497.912 814.89374 L 8418.094 766.6312 L 8336.419 718.3687 L 8252.888 671.96246 L 8169.356 627.4125 L 7998.581 542.025 L 7913.194 501.1875 L 7825.9497 462.20624 L 7738.706 425.08124 L 7560.5063 354.54373 L 7469.55 321.13126 L 7378.5938 289.57498 L 7196.681 230.175 L 7103.8687 204.1875 L 7009.1997 178.2 L 6914.5312 154.06874 L 6819.8623 131.79375 L 6725.194 111.375 L 6532.1436 74.25 L 6435.6187 59.399998 L 6337.2373 44.55 L 6240.7124 33.4125 L 6140.475 22.275 L 6042.0938 12.99375 L 5941.856 5.56875 L 5841.6187 -9.094947E-13 L 5726.5312 22.275 L 5613.3 48.2625 L 5500.069 77.9625 L 5388.694 109.518745 L 5281.0312 144.78749 L 5173.3687 181.91249 L 5067.5625 220.89375 L 4963.6123 263.5875 L 5041.5747 254.30624 L 5117.681 246.88124 L 5193.7876 241.3125 L 5271.75 235.74374 L 5349.7124 232.03125 L 5583.6 226.4625 L 5717.25 228.31874 L 5849.0435 233.8875 L 5980.8374 241.3125 L 6110.775 252.45 L 6240.7124 267.3 L 6370.65 284.00626 L 6496.875 304.425 L 6624.956 328.55624 L 6749.3247 354.54373 L 6873.694 384.24374 L 6998.0625 415.8 L 7120.5747 451.06876 L 7241.231 488.19376 L 7360.0312 529.03125 L 7478.831 571.725 L 7595.775 618.1312 L 7712.7188 666.39374 L 7825.9497 718.3687 L 7939.181 772.2 L 8050.556 827.8875 L 8161.931 887.2875 L 8269.594 948.54376 L 8377.256 1013.5125 L 8481.206 1078.4812 L 8585.156 1147.1625 L 8687.25 1217.7 L 8787.487 1291.95 L 8885.868 1366.2 L 8982.394 1444.1625 L 9077.0625 1523.9812 L 9169.875 1605.6562 L 9260.831 1689.1875 L 9142.031 1496.1375 L 9078.919 1401.4688 L 9013.95 1310.5125 L 8947.125 1221.4125 L 8878.443 1134.1687 L 8809.763 1050.6375 L 8737.369 968.96246 z M 2401.9875 989.3812 L 2266.4812 1085.9062 L 2134.6875 1186.1437 L 2006.6062 1291.95 L 1882.2374 1399.6124 L 1759.725 1510.9874 L 1640.9249 1626.075 L 1525.8375 1743.0187 L 1414.4625 1865.5312 L 1304.9437 1989.9 L 1200.9938 2117.9812 L 1100.7562 2249.775 L 1004.23126 2383.425 L 911.41876 2520.7874 L 822.3187 2661.8625 L 736.9312 2804.7937 L 657.1125 2949.5813 L 579.14996 3098.0813 L 508.6125 3248.4375 L 439.93124 3402.506 L 376.81876 3556.575 L 319.275 3714.3562 L 263.5875 3875.8499 L 215.325 4037.3438 L 170.775 4200.694 L 131.79375 4367.7563 L 96.525 4534.819 L 66.825 4705.5938 L 42.69375 4876.3687 L 24.13125 5050.856 L 11.1375 5225.3438 L 1.8562499 5401.6875 L 0.0 5578.0312 L 3.7124999 5787.7876 L 14.849999 5995.6875 L 33.4125 6201.731 L 61.25625 6404.0625 L 94.66875 6606.3936 L 135.50626 6805.012 L 181.91249 6999.9185 L 237.59999 7192.9688 L 298.85623 7384.1626 L 365.68124 7571.6436 L 439.93124 7755.4126 L 519.75 7935.4688 L 606.9937 8113.6685 L 699.8062 8286.3 L 798.1875 8457.075 L 902.1375 8622.281 L 1011.65625 8785.631 L 1126.7438 8943.412 L 1247.4 9097.481 L 1373.625 9245.981 L 1503.5625 9390.769 L 1640.9249 9531.844 L 1780.1437 9667.35 L 1926.7875 9797.287 L 2075.2876 9921.656 L 2229.3562 10042.3125 L 2388.9937 10157.399 L 2550.4875 10266.919 L 2717.55 10370.868 L 2886.4688 10469.25 L 3060.9563 10560.206 L 3239.1562 10647.45 L 3328.256 10617.75 L 3370.95 10604.756 L 3415.5 10591.763 L 3500.8875 10565.774 L 3541.7249 10554.638 L 3584.4187 10543.5 L 3400.65 10465.537 L 3222.45 10382.006 L 3046.1062 10291.05 L 2875.3313 10194.524 L 2708.2688 10092.431 L 2544.9187 9982.912 L 2385.2812 9869.681 L 2231.2124 9749.024 L 2080.8562 9624.656 L 1936.0687 9492.862 L 1794.9938 9357.356 L 1659.4874 9216.281 L 1529.5499 9071.493 L 1405.1813 8921.138 L 1284.525 8765.212 L 1171.2937 8607.432 L 1063.6312 8442.225 L 961.5375 8275.162 L 865.0125 8104.387 L 774.0562 7928.0435 L 690.52496 7749.8438 L 614.41876 7566.0747 L 543.8812 7380.4497 L 480.76874 7191.1123 L 423.225 6998.0625 L 373.10623 6803.1562 L 330.4125 6604.5376 L 295.14374 6404.0625 L 269.15625 6201.731 L 248.7375 5995.6875 L 235.74374 5787.7876 L 232.03125 5578.0312 L 235.74374 5399.831 L 245.025 5223.4873 L 258.01874 5047.1436 L 278.4375 4874.512 L 304.425 4701.8813 L 334.125 4531.106 L 371.25 4364.044 L 412.0875 4196.9814 L 458.49374 4033.631 L 510.46875 3870.2812 L 568.0125 3710.6438 L 629.26874 3554.7188 L 694.2375 3398.7937 L 766.6312 3246.5813 L 840.8812 3096.2249 L 922.5562 2949.5813 L 1006.08746 2806.65 L 1095.1875 2663.7188 L 1188.0 2526.3562 L 1284.525 2390.8499 L 1386.6188 2259.0562 L 1492.4249 2130.975 L 1600.0875 2004.75 L 1713.3187 1884.0938 L 1830.2625 1765.2937 L 1950.9187 1650.2062 L 2073.4312 1540.6875 L 2201.5125 1433.025 L 2331.45 1329.075 L 2465.0999 1230.6937 L 2600.6062 1136.025 L 2741.6812 1045.0687 L 2697.131 1037.6438 L 2569.05 1015.3687 L 2528.2124 1007.9437 L 2442.825 996.8062 L 2401.9875 989.3812 z" svg:height="106.4745mm" draw:style-name="style-59" svg:viewBox="0.0 0.0 9260.831 10647.45" svg:width="92.608315mm" svg:x="68.30193mm" svg:y="54.555187mm"/>
          <draw:path svg:d="M 8911.856 1221.4125 L 8824.612 1150.875 L 8733.656 1082.1937 L 8640.844 1015.3687 L 8548.031 950.39996 L 8453.362 887.2875 L 8356.838 826.03125 L 8260.3125 766.6312 L 8161.931 709.08746 L 8061.694 653.39996 L 7959.6 599.5687 L 7857.5063 547.59375 L 7753.556 499.33124 L 7541.944 406.51874 L 7436.137 363.82498 L 7217.1 285.8625 L 7107.581 250.59375 L 6996.206 215.325 L 6882.975 183.76875 L 6656.512 128.08125 L 6539.569 103.95 L 6424.481 83.53125 L 6307.5376 63.1125 L 6188.7373 46.40625 L 6071.7935 31.55625 L 5951.137 20.418749 L 5832.3374 11.1375 L 5709.8247 3.7124999 L 5589.1685 0.0 L 5360.85 0.0 L 5253.1875 3.7124999 L 5151.0938 37.125 L 5052.7124 70.5375 L 4954.331 107.6625 L 4857.806 146.64375 L 4763.137 187.48125 L 4581.225 276.58124 L 4493.981 322.9875 L 4612.7812 302.56876 L 4731.581 284.00626 L 4852.2373 267.3 L 4974.75 254.30624 L 5095.4062 245.025 L 5219.775 237.59999 L 5342.2876 233.8875 L 5466.6562 232.03125 L 5609.5874 233.8875 L 5752.5186 239.45625 L 5893.5938 248.7375 L 6032.8125 261.73126 L 6172.0312 278.4375 L 6309.3936 298.85623 L 6446.7563 322.9875 L 6582.262 350.83124 L 6715.9126 382.38748 L 6847.706 415.8 L 6979.5 454.78125 L 7109.4375 495.61874 L 7237.5186 538.3125 L 7365.6 586.575 L 7489.9688 636.6937 L 7614.3374 690.52496 L 7734.9937 748.0687 L 7855.65 807.46875 L 7974.4497 870.58124 L 8091.3936 935.55 L 8206.481 1004.23126 L 8319.713 1076.625 L 8429.231 1150.875 L 8538.75 1226.9812 L 8646.412 1306.7999 L 8750.362 1388.475 L 8852.456 1473.8624 L 8952.693 1561.1062 L 9051.075 1652.0625 L 9147.6 1743.0187 L 9240.412 1837.6875 L 9331.368 1936.0687 L 9284.962 1839.5437 L 9236.7 1746.7312 L 9186.581 1653.9187 L 9134.606 1564.8187 L 9080.774 1475.7188 L 9026.943 1390.3312 L 8971.256 1304.9437 L 8911.856 1221.4125 z M 2453.9624 903.9937 L 2316.5999 998.6625 L 2181.0938 1097.0437 L 2051.1562 1199.1375 L 1923.075 1303.0875 L 1798.7062 1412.6062 L 1678.0499 1525.8375 L 1559.25 1642.7812 L 1446.0187 1763.4375 L 1334.6437 1885.95 L 1228.8375 2012.1749 L 1126.7438 2142.1125 L 1026.5062 2275.7625 L 931.83746 2413.125 L 840.8812 2552.3438 L 753.6375 2693.4187 L 671.96246 2838.2063 L 594.0 2986.7063 L 519.75 3137.0625 L 451.06876 3289.275 L 386.1 3443.3438 L 324.84375 3601.125 L 271.0125 3762.6187 L 220.89375 3924.1125 L 174.4875 4087.4624 L 133.65 4254.525 L 98.38125 4421.5874 L 68.68125 4592.3623 L 44.55 4764.9937 L 24.13125 4937.625 L 11.1375 5112.1123 L 1.8562499 5288.456 L 0.0 5466.6562 L 3.7124999 5676.4126 L 14.849999 5884.3125 L 33.4125 6090.356 L 61.25625 6292.6875 L 94.66875 6493.1626 L 137.3625 6691.7812 L 185.625 6886.6875 L 241.3125 7079.7373 L 302.56876 7269.0747 L 373.10623 7456.556 L 447.35623 7638.4688 L 529.03125 7818.525 L 618.1312 7994.8687 L 710.9437 8167.5 L 811.1812 8336.419 L 918.84375 8501.625 L 1030.2188 8661.263 L 1147.1625 8819.044 L 1269.6749 8971.256 L 1397.7562 9117.899 L 1529.5499 9260.831 L 1666.9125 9398.193 L 1809.8438 9531.844 L 1958.3438 9659.925 L 2110.5562 9782.4375 L 2266.4812 9899.381 L 2426.1187 10012.612 L 2591.325 10118.419 L 2760.2437 10218.656 L 2932.875 10313.325 L 3109.2188 10400.568 L 3289.275 10482.243 L 3337.5374 10467.394 L 3387.6562 10454.399 L 3435.9187 10439.55 L 3484.1812 10426.556 L 3530.5874 10415.419 L 3578.8499 10404.281 L 3623.4 10395.0 L 3669.8062 10385.719 L 3482.325 10313.325 L 3300.4124 10233.506 L 3120.3562 10148.118 L 2945.8687 10055.306 L 2775.0938 9956.925 L 2608.0312 9852.975 L 2444.6812 9741.6 L 2286.9 9624.656 L 2132.8313 9502.144 L 1984.3312 9374.0625 L 1839.5437 9240.412 L 1700.325 9103.05 L 1566.6749 8958.263 L 1438.5938 8809.763 L 1316.0812 8655.693 L 1199.1375 8497.912 L 1087.7625 8336.419 L 981.95624 8169.356 L 883.575 7998.581 L 790.7625 7822.2373 L 705.375 7644.0376 L 625.5562 7462.125 L 553.1625 7274.6436 L 486.3375 7085.306 L 428.79373 6892.2563 L 376.81876 6697.35 L 334.125 6498.731 L 297.0 6296.4 L 269.15625 6092.2124 L 248.7375 5886.1685 L 235.74374 5678.2686 L 232.03125 5466.6562 L 235.74374 5288.456 L 243.16875 5110.2563 L 258.01874 4935.7686 L 278.4375 4761.2812 L 304.425 4588.65 L 335.98123 4419.731 L 373.10623 4250.8125 L 415.8 4083.75 L 464.0625 3920.4 L 517.89374 3758.9062 L 575.4375 3599.2688 L 638.55 3441.4875 L 705.375 3287.4187 L 777.76874 3135.2063 L 855.73126 2986.7063 L 937.40625 2840.0625 L 1024.65 2697.131 L 1115.6062 2557.9124 L 1210.275 2420.55 L 1308.6562 2286.9 L 1412.6062 2155.1062 L 1520.2687 2028.8812 L 1631.6437 1904.5125 L 1746.7312 1785.7125 L 1865.5312 1668.7687 L 1988.0437 1555.5375 L 2114.2688 1447.875 L 2244.2063 1342.0687 L 2376.0 1241.8312 L 2511.506 1145.3063 L 2650.7249 1052.4938 L 2793.6562 965.25 L 2750.9624 957.825 L 2708.2688 948.54376 L 2494.8 911.41876 L 2453.9624 903.9937 z M 6962.7935 10485.956 L 6882.975 10517.513 L 6803.1562 10547.212 L 6725.194 10573.2 L 6645.375 10597.331 L 6567.4126 10617.75 L 6489.4497 10636.3125 L 6413.3438 10653.019 L 6337.2373 10666.013 L 6261.1313 10677.149 L 6185.025 10684.575 L 6110.775 10692.0 L 6036.525 10695.712 L 5962.275 10697.568 L 5889.8813 10699.425 L 5745.0938 10695.712 L 5823.056 10690.144 L 5902.875 10684.575 L 6058.8 10669.725 L 6134.9062 10660.443 L 6212.8687 10649.306 L 6288.975 10638.169 L 6441.1875 10612.181 L 6517.2935 10597.331 L 6591.5435 10580.625 L 6667.65 10563.919 L 6816.15 10526.794 L 6888.5435 10506.375 L 6962.7935 10485.956 z" svg:height="106.99425mm" draw:style-name="style-60" svg:viewBox="0.0 0.0 9331.368 10699.425" svg:width="93.31369mm" svg:x="69.47137mm" svg:y="55.668938mm"/>
          <draw:path svg:d="M 9028.8 1462.725 L 8937.844 1379.1937 L 8845.031 1297.5187 L 8750.362 1217.7 L 8653.838 1139.7374 L 8555.456 1065.4875 L 8455.219 991.2375 L 8353.125 920.7 L 8249.175 852.01874 L 8145.225 787.05 L 8037.5625 722.08124 L 7929.9 660.825 L 7818.525 601.425 L 7707.15 545.7375 L 7593.9185 491.90625 L 7480.6875 439.93124 L 7363.7437 391.66873 L 7246.8 345.26248 L 7128.0 302.56876 L 7009.1997 261.73126 L 6888.5435 224.60625 L 6766.0312 189.3375 L 6641.6626 157.78125 L 6517.2935 128.08125 L 6392.925 102.09375 L 6264.8438 77.9625 L 6138.6187 57.54375 L 6008.681 40.837498 L 5878.7437 25.9875 L 5748.806 14.849999 L 5617.012 7.4249997 L 5485.2188 1.8562499 L 5351.569 9.094947E-13 L 5117.681 5.56875 L 5039.7188 9.28125 L 4961.7563 14.849999 L 4885.65 20.418749 L 4809.5435 27.84375 L 4731.581 37.125 L 4642.481 76.10625 L 4555.2373 116.94375 L 4469.85 159.6375 L 4386.319 204.1875 L 4304.6436 248.7375 L 4226.681 295.14374 L 4150.575 343.40625 L 4076.325 393.525 L 4152.431 374.9625 L 4230.3936 356.4 L 4306.5 339.69376 L 4384.4624 324.84375 L 4464.2812 309.99374 L 4542.2437 297.0 L 4622.0625 284.00626 L 4861.5186 256.1625 L 4943.194 248.7375 L 5024.8687 243.16875 L 5104.6875 239.45625 L 5188.2188 235.74374 L 5269.8936 233.8875 L 5351.569 233.8875 L 5503.7812 235.74374 L 5655.9937 241.3125 L 5806.35 252.45 L 5954.85 269.15625 L 6103.35 287.71875 L 6248.137 311.85 L 6392.925 339.69376 L 6537.7124 371.25 L 6678.7876 406.51874 L 6819.8623 447.35623 L 6957.225 490.05 L 7094.5874 538.3125 L 7230.0938 588.4312 L 7363.7437 644.1187 L 7493.681 701.6625 L 7623.6187 762.91876 L 7751.6997 829.7437 L 7876.069 898.425 L 7998.581 970.8187 L 8119.2373 1045.0687 L 8238.037 1124.8875 L 8354.981 1206.5625 L 8468.213 1291.95 L 8579.588 1379.1937 L 8689.106 1470.15 L 8794.912 1564.8187 L 8898.862 1661.3438 L 8999.1 1761.5812 L 9097.481 1863.6749 L 9192.149 1967.625 L 9284.962 2075.2876 L 9374.0625 2186.6626 L 9336.9375 2091.9937 L 9296.1 1997.325 L 9255.263 1904.5125 L 9212.568 1813.5563 L 9169.875 1724.4562 L 9123.469 1635.3562 L 9077.0625 1548.1124 L 9028.8 1462.725 z M 2509.65 818.60626 L 2368.575 909.5625 L 2233.0686 1004.23126 L 2099.4187 1102.6124 L 1969.4812 1206.5625 L 1841.4 1314.225 L 1718.8875 1423.7438 L 1598.2312 1538.8312 L 1481.2875 1657.6312 L 1368.0563 1778.2875 L 1260.3937 1904.5125 L 1154.5875 2032.5938 L 1052.4938 2164.3875 L 955.96875 2299.8938 L 863.15625 2437.256 L 774.0562 2580.1875 L 690.52496 2723.1187 L 608.85 2869.7625 L 534.6 3020.1187 L 462.20624 3172.3313 L 397.2375 3328.256 L 335.98123 3484.1812 L 278.4375 3643.8186 L 226.4625 3807.1687 L 180.05624 3970.5188 L 139.21875 4137.581 L 102.09375 4304.6436 L 72.393745 4475.4185 L 46.40625 4648.05 L 25.9875 4820.681 L 12.99375 4997.025 L 3.7124999 5173.3687 L 9.094947E-13 5351.569 L 3.7124999 5561.3247 L 16.70625 5769.225 L 37.125 5975.2686 L 63.1125 6177.6 L 98.38125 6378.0747 L 141.075 6576.694 L 191.19374 6771.6 L 248.7375 6964.65 L 311.85 7153.9873 L 382.38748 7339.6123 L 458.49374 7523.3813 L 542.025 7701.581 L 632.98126 7877.925 L 729.5062 8048.6997 L 831.6 8215.763 L 939.2625 8380.969 L 1052.4938 8538.75 L 1173.15 8694.675 L 1297.5187 8845.031 L 1427.4562 8989.818 L 1562.9625 9130.894 L 1704.0375 9266.399 L 1848.825 9398.193 L 1999.1813 9522.5625 L 2153.25 9643.219 L 2312.8875 9756.45 L 2476.2375 9865.969 L 2643.3 9968.0625 L 2814.075 10064.587 L 2990.4187 10155.544 L 3168.6187 10239.075 L 3352.3875 10317.037 L 3413.6438 10300.331 L 3474.9 10287.337 L 3534.3 10274.344 L 3593.7 10263.206 L 3651.2437 10255.781 L 3706.9312 10248.356 L 3762.6187 10244.644 L 3846.15 10244.644 L 3651.2437 10181.531 L 3461.9062 10109.138 L 3274.425 10031.175 L 3090.6562 9945.787 L 2910.5999 9852.975 L 2736.1125 9752.737 L 2565.3374 9646.931 L 2400.131 9533.7 L 2238.6375 9414.899 L 2080.8562 9288.675 L 1930.5 9158.737 L 1783.8562 9021.375 L 1642.7812 8880.3 L 1507.275 8731.8 L 1379.1937 8579.588 L 1254.825 8421.807 L 1137.8812 8258.456 L 1026.5062 8091.3936 L 922.5562 7918.762 L 824.175 7742.4185 L 733.21875 7562.3623 L 649.6875 7378.5938 L 573.58124 7189.2563 L 503.04373 6998.0625 L 441.7875 6803.1562 L 387.95624 6604.5376 L 341.55 6402.206 L 302.56876 6196.1626 L 272.86874 5990.1187 L 250.59375 5778.5063 L 237.59999 5566.8936 L 233.8875 5351.569 L 235.74374 5173.3687 L 245.025 4995.1685 L 259.875 4818.8247 L 282.15 4644.3374 L 308.13748 4473.5625 L 341.55 4302.7876 L 378.675 4133.8687 L 423.225 3968.6624 L 471.4875 3803.4563 L 525.3187 3641.9624 L 584.71875 3484.1812 L 649.6875 3326.4 L 718.3687 3172.3313 L 792.6187 3021.9749 L 872.4375 2873.4749 L 955.96875 2728.6875 L 1045.0687 2585.756 L 1137.8812 2446.5374 L 1234.4062 2311.0312 L 1336.5 2177.3813 L 1442.3063 2049.3 L 1551.825 1923.075 L 1665.0563 1800.5625 L 1783.8562 1683.6188 L 1904.5125 1568.5312 L 2028.8812 1459.0125 L 2158.8188 1351.35 L 2290.6125 1249.2562 L 2426.1187 1152.7312 L 2565.3374 1058.0625 L 2706.4124 968.96246 L 2851.2 885.4312 L 2808.506 876.14996 L 2763.9563 866.8687 L 2721.2625 857.58746 L 2678.5686 850.1625 L 2635.875 840.8812 L 2550.4875 826.03125 L 2509.65 818.60626 z M 7439.85 10027.462 L 7345.181 10094.287 L 7252.3687 10155.544 L 7157.6997 10213.087 L 7064.887 10265.0625 L 6972.0747 10311.469 L 6879.262 10356.019 L 6788.306 10395.0 L 6697.35 10428.412 L 6606.3936 10459.969 L 6515.4375 10485.956 L 6426.3374 10510.087 L 6337.2373 10528.649 L 6248.137 10545.356 L 6160.8936 10558.35 L 6073.65 10569.487 L 5988.262 10576.912 L 5817.4873 10584.337 L 5650.425 10580.625 L 5568.75 10576.912 L 5488.931 10569.487 L 5407.2563 10562.0625 L 5251.331 10539.787 L 5173.3687 10526.794 L 5097.262 10513.8 L 5023.012 10498.95 L 4876.3687 10467.394 L 4735.2935 10433.981 L 4963.6123 10456.256 L 5041.5747 10461.825 L 5117.681 10465.537 L 5195.6436 10469.25 L 5273.606 10469.25 L 5351.569 10471.106 L 5490.7876 10469.25 L 5630.0063 10463.681 L 5765.512 10454.399 L 5902.875 10441.406 L 6036.525 10424.7 L 6172.0312 10406.138 L 6303.8247 10382.006 L 6435.6187 10356.019 L 6565.556 10326.318 L 6695.4937 10292.906 L 6823.5747 10255.781 L 6949.8 10216.8 L 7074.1685 10174.106 L 7196.681 10127.7 L 7319.194 10079.4375 L 7439.85 10027.462 z" svg:height="105.843376mm" draw:style-name="style-61" svg:viewBox="0.0 0.0 9374.0625 10584.337" svg:width="93.74062mm" svg:x="70.622246mm" svg:y="56.819813mm"/>
          <draw:path svg:d="M 9099.337 1704.0375 L 9008.381 1605.6562 L 8915.568 1510.9874 L 8819.044 1420.0312 L 8720.662 1329.075 L 8620.425 1241.8312 L 8518.331 1158.2999 L 8414.381 1074.7688 L 8306.719 994.95 L 8197.2 918.84375 L 8087.681 844.59375 L 7974.4497 772.2 L 7859.3623 703.51874 L 7742.4185 638.55 L 7623.6187 575.4375 L 7504.819 516.0375 L 7382.306 458.49374 L 7257.9375 404.6625 L 7133.569 354.54373 L 7005.4873 308.13748 L 6877.4062 263.5875 L 6747.4688 222.75 L 6615.675 183.76875 L 6483.8813 150.35625 L 6350.231 118.799995 L 6214.725 90.956245 L 6077.3623 66.825 L 5940.0 46.40625 L 5800.7812 29.699999 L 5661.5625 16.70625 L 5520.4873 7.4249997 L 5377.556 1.8562499 L 5234.625 0.0 L 5110.2563 1.8562499 L 4987.7437 5.56875 L 4863.375 12.99375 L 4742.7188 22.275 L 4620.206 35.26875 L 4499.55 51.975 L 4380.75 70.5375 L 4261.95 90.956245 L 4183.9873 133.65 L 4107.8813 180.05624 L 4035.4875 224.60625 L 3964.95 272.86874 L 3896.2688 321.13126 L 3831.3 369.39374 L 3766.3313 419.51248 L 3706.9312 471.4875 L 3888.8438 415.8 L 3979.8 391.66873 L 4072.6125 367.5375 L 4261.95 326.69998 L 4451.2876 293.2875 L 4644.3374 267.3 L 4740.8623 256.1625 L 4937.625 241.3125 L 5036.0063 235.74374 L 5136.2437 233.8875 L 5234.625 232.03125 L 5396.1187 235.74374 L 5557.6123 243.16875 L 5717.25 256.1625 L 5875.0312 272.86874 L 6030.956 295.14374 L 6185.025 322.9875 L 6337.2373 354.54373 L 6489.4497 391.66873 L 6637.9497 432.50626 L 6786.4497 477.05624 L 6931.2373 527.175 L 7076.025 582.8625 L 7217.1 640.40625 L 7356.319 703.51874 L 7491.8247 770.34375 L 7627.331 840.8812 L 7759.125 915.1312 L 7889.0625 993.09375 L 8015.2876 1076.625 L 8139.6562 1162.0125 L 8260.3125 1251.1124 L 8379.112 1343.9249 L 8494.2 1440.45 L 8607.432 1540.6875 L 8716.95 1644.6375 L 8824.612 1750.4437 L 8926.706 1859.9625 L 9026.943 1973.1937 L 9123.469 2088.2812 L 9216.281 2207.0813 L 9307.237 2327.7375 L 9392.625 2452.1062 L 9361.068 2353.7249 L 9327.656 2257.2 L 9294.243 2162.5312 L 9257.118 2067.8625 L 9219.993 1975.0499 L 9181.013 1884.0938 L 9140.175 1793.1375 L 9099.337 1704.0375 z M 2561.625 733.21875 L 2418.6936 820.46246 L 2279.4749 913.27496 L 2143.9688 1009.8 L 2012.1749 1110.0375 L 1882.2374 1215.8438 L 1756.0125 1323.5062 L 1633.5 1436.7374 L 1514.7 1553.6813 L 1399.6124 1672.4812 L 1288.2374 1796.85 L 1180.575 1923.075 L 1076.625 2054.8687 L 978.2437 2188.5188 L 883.575 2325.881 L 792.6187 2465.0999 L 705.375 2608.0312 L 623.7 2754.675 L 545.7375 2903.175 L 473.34375 3055.3875 L 406.51874 3209.4563 L 343.40625 3367.2375 L 285.8625 3526.875 L 232.03125 3688.3687 L 183.76875 3851.7188 L 141.075 4018.7812 L 103.95 4187.7 L 72.393745 4356.6187 L 46.40625 4529.25 L 25.9875 4703.7373 L 11.1375 4878.225 L 3.7124999 5056.425 L 9.094947E-13 5234.625 L 3.7124999 5446.2373 L 16.70625 5654.137 L 37.125 5860.181 L 64.96875 6064.3687 L 102.09375 6266.6997 L 144.78749 6465.319 L 196.7625 6660.225 L 254.30624 6853.275 L 321.13126 7042.6123 L 393.525 7230.0938 L 473.34375 7412.0063 L 558.73126 7590.206 L 651.54376 7766.55 L 749.925 7937.3247 L 855.73126 8104.387 L 967.10626 8265.881 L 1084.05 8423.662 L 1206.5625 8577.731 L 1334.6437 8726.231 L 1468.2937 8871.019 L 1607.5125 9008.381 L 1752.2999 9142.031 L 1900.7999 9270.112 L 2054.8687 9392.625 L 2212.65 9509.568 L 2376.0 9620.943 L 2543.0625 9724.894 L 2713.8374 9823.274 L 2888.325 9916.087 L 3068.381 10001.475 L 3250.2937 10081.294 L 3437.775 10153.6875 L 3504.5999 10142.55 L 3571.425 10133.269 L 3636.3938 10129.556 L 3699.506 10127.7 L 3738.4875 10129.556 L 3781.1812 10131.412 L 3823.875 10135.125 L 3866.5686 10140.693 L 3959.381 10157.399 L 4054.05 10175.962 L 4154.2876 10200.094 L 4260.0938 10226.081 L 4369.6123 10253.925 L 4480.9873 10281.769 L 4597.931 10311.469 L 4718.5874 10341.169 L 4842.956 10369.013 L 4971.0376 10395.0 L 5036.0063 10406.138 L 5102.831 10417.274 L 5167.8 10428.412 L 5236.481 10437.693 L 5303.306 10445.118 L 5373.8438 10452.544 L 5442.525 10458.112 L 5513.0625 10461.825 L 5591.025 10458.112 L 5670.8438 10452.544 L 5826.7686 10437.693 L 5902.875 10428.412 L 5980.8374 10417.274 L 6056.944 10406.138 L 6209.1562 10380.149 L 6285.262 10365.3 L 6359.512 10348.594 L 6435.6187 10331.888 L 6584.1187 10294.763 L 6656.512 10274.344 L 6730.762 10253.925 L 6849.5625 10198.237 L 6908.9624 10168.537 L 6970.2188 10136.981 L 7029.6187 10101.712 L 7090.875 10066.443 L 7213.387 9988.481 L 7272.7876 9945.787 L 7334.0435 9901.237 L 7395.3 9854.831 L 7456.556 9804.712 L 7519.6685 9754.594 L 7580.925 9700.763 L 7642.181 9645.075 L 7703.4375 9585.675 L 7634.7563 9624.656 L 7566.0747 9661.781 L 7495.5376 9698.906 L 7425.0 9734.175 L 7354.4624 9767.587 L 7282.069 9801.0 L 7209.675 9832.556 L 7137.2812 9862.256 L 6988.7812 9921.656 L 6914.5312 9947.644 L 6838.425 9973.631 L 6764.175 9999.618 L 6688.069 10023.75 L 6610.106 10046.024 L 6376.2188 10107.281 L 6298.2563 10123.987 L 6218.4375 10140.693 L 6058.8 10170.394 L 5978.981 10183.388 L 5897.306 10194.524 L 5733.956 10213.087 L 5652.2812 10220.513 L 5485.2188 10231.649 L 5403.5435 10235.362 L 5320.012 10237.219 L 5234.625 10237.219 L 4978.4624 10231.649 L 4724.1562 10211.231 L 4473.5625 10179.675 L 4226.681 10135.125 L 3985.3687 10079.4375 L 3747.7688 10012.612 L 3515.7375 9934.649 L 3287.4187 9843.693 L 3066.525 9743.456 L 2851.2 9633.9375 L 2641.4436 9513.281 L 2439.1125 9383.344 L 2242.3499 9244.125 L 2053.0125 9095.625 L 1871.1 8937.844 L 1698.4688 8772.638 L 1531.4062 8598.15 L 1375.4812 8416.237 L 1226.9812 8228.756 L 1087.7625 8031.9937 L 955.96875 7829.6626 L 837.16876 7619.9062 L 725.79376 7404.581 L 625.5562 7181.831 L 536.45624 6955.3687 L 456.63748 6723.3374 L 389.8125 6485.7373 L 334.125 6242.569 L 289.57498 5997.5435 L 258.01874 5746.9497 L 239.45625 5492.6436 L 232.03125 5234.625 L 235.74374 5056.425 L 245.025 4878.225 L 259.875 4701.8813 L 282.15 4527.3936 L 309.99374 4354.7627 L 343.40625 4183.9873 L 382.38748 4016.925 L 426.9375 3849.8625 L 477.05624 3686.5125 L 532.7438 3525.0188 L 594.0 3365.381 L 658.96875 3209.4563 L 731.3625 3057.2437 L 807.46875 2906.8875 L 887.2875 2758.3875 L 972.675 2613.5999 L 1063.6312 2472.525 L 1158.2999 2335.1624 L 1258.5375 2199.6562 L 1362.4874 2069.7188 L 1470.15 1941.6375 L 1581.525 1817.2687 L 1698.4688 1698.4688 L 1819.125 1581.525 L 1941.6375 1470.15 L 2069.7188 1362.4874 L 2201.5125 1258.5375 L 2335.1624 1158.2999 L 2474.381 1063.6312 L 2615.4563 972.675 L 2760.2437 887.2875 L 2906.8875 805.6125 L 2864.1936 796.33124 L 2819.6438 787.05 L 2776.95 777.76874 L 2732.4 768.4875 L 2647.0125 749.925 L 2604.3186 742.5 L 2561.625 733.21875 z" svg:height="104.61825mm" draw:style-name="style-62" svg:viewBox="0.0 0.0 9392.625 10461.825" svg:width="93.92625mm" svg:x="71.79168mm" svg:y="57.98925mm"/>
          <draw:path svg:d="M 9140.175 1952.775 L 9051.075 1841.4 L 8958.263 1733.7374 L 8863.594 1629.7875 L 8765.212 1527.6937 L 8664.975 1427.4562 L 8561.025 1330.9313 L 8455.219 1236.2625 L 8345.7 1145.3063 L 8234.325 1058.0625 L 8121.0938 972.675 L 8004.15 891.0 L 7885.35 811.1812 L 7764.694 736.9312 L 7642.181 664.5375 L 7517.8125 595.85626 L 7389.731 529.03125 L 7259.7935 467.775 L 7129.856 410.23123 L 6996.206 354.54373 L 6860.6997 304.425 L 6723.3374 256.1625 L 6585.975 213.46875 L 6444.9 172.63124 L 6303.8247 137.3625 L 6159.0376 105.80625 L 6014.25 77.9625 L 5869.4624 53.83125 L 5720.9624 35.26875 L 5572.4624 18.5625 L 5422.106 7.4249997 L 5269.8936 1.8562499 L 5117.681 0.0 L 5036.0063 0.0 L 4954.331 1.8562499 L 4870.8 5.56875 L 4790.981 9.28125 L 4709.306 14.849999 L 4627.6313 22.275 L 4388.175 50.118748 L 4308.3564 63.1125 L 4230.3936 76.10625 L 4150.575 90.956245 L 4072.6125 105.80625 L 3996.506 122.5125 L 3918.5437 141.075 L 3842.4375 159.6375 L 3777.4688 206.04375 L 3714.3562 252.45 L 3654.9563 300.7125 L 3595.5562 347.11874 L 3541.7249 397.2375 L 3487.8938 445.5 L 3437.775 495.61874 L 3391.3687 545.7375 L 3491.6062 510.46875 L 3593.7 475.19998 L 3697.65 441.7875 L 3801.5999 412.0875 L 3907.4062 384.24374 L 4013.2124 358.25626 L 4119.0186 334.125 L 4228.5376 313.70624 L 4336.2 295.14374 L 4445.7188 278.4375 L 4555.2373 263.5875 L 4666.6123 252.45 L 4777.9873 243.16875 L 4891.2188 237.59999 L 5004.4497 233.8875 L 5117.681 232.03125 L 5290.3125 235.74374 L 5459.231 243.16875 L 5628.15 258.01874 L 5795.2124 278.4375 L 5960.4185 304.425 L 6121.9126 335.98123 L 6283.4062 371.25 L 6443.0435 413.94376 L 6598.9688 460.35 L 6754.8936 512.325 L 6907.106 569.8687 L 7055.606 631.125 L 7204.106 697.95 L 7348.8936 770.34375 L 7489.9688 846.45 L 7629.1875 926.26874 L 7764.694 1011.65625 L 7898.3438 1100.7562 L 8028.2812 1193.5687 L 8154.5063 1290.0938 L 8278.875 1392.1875 L 8397.675 1497.9938 L 8514.619 1605.6562 L 8627.85 1718.8875 L 8737.369 1835.8312 L 8843.175 1954.6312 L 8943.412 2079.0 L 9041.794 2205.2249 L 9134.606 2335.1624 L 9223.706 2468.8125 L 9309.094 2604.3186 L 9388.912 2743.5374 L 9336.9375 2539.3499 L 9277.537 2338.875 L 9245.981 2240.4937 L 9212.568 2143.9688 L 9177.3 2047.4437 L 9140.175 1952.775 z M 2617.3125 651.54376 L 2472.525 735.075 L 2331.45 824.175 L 2192.2312 918.84375 L 2056.725 1015.3687 L 1924.9313 1117.4625 L 1794.9938 1225.125 L 1670.625 1334.6437 L 1549.9688 1449.7312 L 1431.1687 1566.6749 L 1317.9375 1689.1875 L 1208.4187 1815.4125 L 1102.6124 1943.4938 L 1000.51874 2077.1438 L 903.9937 2212.65 L 811.1812 2351.8687 L 722.08124 2494.8 L 638.55 2639.5874 L 558.73126 2788.0874 L 484.48123 2938.4436 L 415.8 3092.5125 L 350.83124 3250.2937 L 291.43124 3408.075 L 237.59999 3569.5686 L 189.3375 3734.775 L 144.78749 3899.9812 L 107.6625 4068.9 L 74.25 4239.675 L 48.2625 4410.4497 L 25.9875 4584.9375 L 11.1375 4761.2812 L 1.8562499 4939.481 L -9.094947E-13 5117.681 L 3.7124999 5333.0063 L 16.70625 5544.6187 L 38.98125 5756.231 L 68.68125 5962.275 L 107.6625 6168.319 L 154.06874 6370.65 L 207.9 6569.2686 L 269.15625 6764.175 L 339.69376 6955.3687 L 415.8 7144.706 L 499.33124 7328.475 L 590.2875 7508.5312 L 688.66876 7684.875 L 792.6187 7857.5063 L 903.9937 8024.569 L 1020.9375 8187.9185 L 1145.3063 8345.7 L 1273.3875 8497.912 L 1408.8937 8646.412 L 1549.9688 8787.487 L 1696.6124 8924.85 L 1846.9688 9054.787 L 2004.75 9181.013 L 2166.2437 9299.8125 L 2331.45 9413.044 L 2502.2249 9518.85 L 2676.7124 9619.087 L 2856.7688 9711.899 L 3040.5374 9797.287 L 3228.0188 9875.25 L 3417.3562 9947.644 L 3612.2625 10010.756 L 3705.075 10018.181 L 3801.5999 10033.031 L 3905.55 10051.594 L 4015.0686 10077.581 L 4128.3 10105.425 L 4248.956 10135.125 L 4371.4688 10166.681 L 4501.4062 10200.094 L 4729.725 10222.368 L 4807.6875 10227.9375 L 4883.7935 10231.649 L 4961.7563 10235.362 L 5039.7188 10235.362 L 5117.681 10237.219 L 5256.9 10235.362 L 5396.1187 10229.794 L 5531.625 10220.513 L 5668.9873 10207.519 L 5802.637 10190.8125 L 5938.1436 10172.25 L 6069.9375 10148.118 L 6201.731 10122.131 L 6331.6685 10092.431 L 6461.606 10059.019 L 6589.6875 10021.894 L 6715.9126 9982.912 L 6840.2812 9940.219 L 6962.7935 9893.8125 L 7085.306 9845.55 L 7205.9624 9793.575 L 7280.2124 9736.031 L 7354.4624 9676.631 L 7428.7124 9615.375 L 7502.9624 9548.55 L 7577.2124 9478.013 L 7653.319 9405.618 L 7727.569 9327.656 L 7801.819 9247.837 L 7827.806 9218.138 L 7851.9375 9190.294 L 7877.925 9162.45 L 7902.056 9132.75 L 7827.806 9184.725 L 7675.5938 9281.25 L 7519.6685 9374.0625 L 7439.85 9418.612 L 7360.0312 9459.45 L 7196.681 9541.125 L 7115.0063 9578.25 L 7031.475 9615.375 L 6946.0874 9650.644 L 6862.556 9684.056 L 6775.3125 9715.612 L 6689.925 9745.3125 L 6602.681 9775.013 L 6424.481 9826.987 L 6335.3813 9851.118 L 6244.425 9873.394 L 6155.3247 9893.8125 L 6062.512 9912.375 L 5971.556 9929.081 L 5878.7437 9945.787 L 5785.931 9958.781 L 5691.262 9971.774 L 5596.5938 9981.056 L 5407.2563 9995.906 L 5214.206 10003.331 L 5117.681 10003.331 L 4867.0874 9997.763 L 4618.35 9979.2 L 4373.325 9947.644 L 4133.8687 9904.95 L 3896.2688 9851.118 L 3666.0938 9784.294 L 3437.775 9708.1875 L 3216.881 9620.943 L 2999.7 9522.5625 L 2789.9436 9414.899 L 2583.9 9296.1 L 2387.1375 9169.875 L 2194.0874 9034.368 L 2010.3187 8887.725 L 1832.1188 8735.513 L 1663.2 8572.162 L 1501.7062 8403.244 L 1347.6375 8226.9 L 1202.85 8041.275 L 1067.3438 7850.081 L 939.2625 7651.4624 L 822.3187 7447.275 L 714.65625 7235.6626 L 616.27496 7020.3374 L 529.03125 6797.5874 L 451.06876 6571.125 L 386.1 6339.0938 L 330.4125 6103.35 L 287.71875 5862.0376 L 258.01874 5617.012 L 237.59999 5370.1313 L 232.03125 5117.681 L 235.74374 4937.625 L 245.025 4759.425 L 259.875 4583.081 L 282.15 4408.5938 L 311.85 4237.819 L 345.26248 4067.0437 L 386.1 3898.125 L 430.65 3732.9187 L 482.625 3569.5686 L 540.16876 3408.075 L 601.425 3250.2937 L 670.10626 3094.3687 L 742.5 2940.3 L 820.46246 2791.8 L 903.9937 2645.1562 L 991.2375 2500.3687 L 1084.05 2361.15 L 1180.575 2223.7874 L 1282.6687 2090.1375 L 1388.475 1962.0563 L 1499.85 1835.8312 L 1613.0812 1713.3187 L 1731.8812 1596.375 L 1854.3937 1481.2875 L 1982.475 1371.7687 L 2112.4126 1265.9625 L 2246.0625 1165.725 L 2383.425 1069.2 L 2524.5 978.2437 L 2667.4312 891.0 L 2814.075 807.46875 L 2964.4312 731.3625 L 2921.7375 720.225 L 2877.1875 709.08746 L 2834.4937 699.8062 L 2789.9436 688.66876 L 2747.25 679.3875 L 2702.7 670.10626 L 2617.3125 651.54376 z" svg:height="102.372185mm" draw:style-name="style-63" svg:viewBox="0.0 0.0 9388.912 10237.219" svg:width="93.88912mm" svg:x="72.96112mm" svg:y="59.158688mm"/>
          <draw:path svg:d="M 9160.594 2220.075 L 9075.206 2095.7063 L 8984.25 1975.0499 L 8891.4375 1856.25 L 8794.912 1741.1625 L 8694.675 1627.9313 L 8592.581 1518.4125 L 8484.919 1412.6062 L 8375.4 1308.6562 L 8262.169 1208.4187 L 8147.081 1111.8937 L 8028.2812 1019.08124 L 7907.625 929.98126 L 7783.2563 844.59375 L 7657.0312 761.0625 L 7527.0938 683.1 L 7395.3 608.85 L 7259.7935 538.3125 L 7124.2876 471.4875 L 6985.069 408.375 L 6843.9937 350.83124 L 6699.206 295.14374 L 6554.4185 245.025 L 6405.9185 200.47499 L 6257.4185 159.6375 L 6105.206 122.5125 L 5952.9937 90.956245 L 5798.925 63.1125 L 5643.0 40.837498 L 5485.2188 24.13125 L 5325.581 11.1375 L 5164.0874 3.7124999 L 5002.5938 -9.094947E-13 L 4904.2124 1.8562499 L 4803.975 3.7124999 L 4705.5938 9.28125 L 4508.831 24.13125 L 4412.306 35.26875 L 4219.2563 61.25625 L 4029.9187 94.66875 L 3840.5813 135.50626 L 3747.7688 159.6375 L 3656.8125 183.76875 L 3474.9 239.45625 L 3422.925 284.00626 L 3372.8062 330.4125 L 3326.4 376.81876 L 3281.8499 425.08124 L 3239.1562 471.4875 L 3200.175 519.75 L 3163.05 568.0125 L 3127.7812 616.27496 L 3237.3 571.725 L 3346.8186 529.03125 L 3458.1936 490.05 L 3569.5686 452.925 L 3684.6562 417.65625 L 3797.8875 386.1 L 3914.8313 358.25626 L 4031.775 332.26874 L 4150.575 309.99374 L 4269.375 289.57498 L 4388.175 272.86874 L 4510.6875 258.01874 L 4631.3438 246.88124 L 4755.7124 239.45625 L 4878.225 235.74374 L 5002.5938 233.8875 L 5184.5063 235.74374 L 5364.5625 246.88124 L 5542.762 263.5875 L 5719.106 285.8625 L 5893.5938 315.5625 L 6064.3687 352.6875 L 6235.1436 393.525 L 6402.206 441.7875 L 6565.556 495.61874 L 6727.05 555.01874 L 6886.6875 619.9875 L 7042.6123 690.52496 L 7196.681 766.6312 L 7345.181 848.3062 L 7491.8247 933.6937 L 7636.6123 1024.65 L 7775.831 1121.1749 L 7911.3374 1223.2687 L 8043.1313 1329.075 L 8171.2124 1438.5938 L 8295.581 1553.6813 L 8416.237 1672.4812 L 8533.182 1794.9938 L 8644.557 1923.075 L 8752.219 2053.0125 L 8854.3125 2188.5188 L 8950.837 2327.7375 L 9043.649 2468.8125 L 9132.75 2615.4563 L 9214.425 2763.9563 L 9292.388 2916.1687 L 9364.781 3070.2375 L 9344.362 2960.7188 L 9323.943 2853.0562 L 9275.681 2637.7312 L 9249.693 2531.925 L 9221.85 2426.1187 L 9192.149 2322.1687 L 9160.594 2220.075 z M 2674.8562 573.58124 L 2528.2124 655.2562 L 2383.425 740.64374 L 2242.3499 831.6 L 2103.1313 926.26874 L 1969.4812 1026.5062 L 1837.6875 1130.4562 L 1709.6062 1238.1188 L 1587.0938 1349.4938 L 1466.4375 1466.4375 L 1349.4938 1585.2374 L 1238.1188 1709.6062 L 1130.4562 1837.6875 L 1026.5062 1967.625 L 926.26874 2103.1313 L 831.6 2240.4937 L 740.64374 2381.5686 L 655.2562 2526.3562 L 575.4375 2674.8562 L 499.33124 2825.2124 L 426.9375 2977.425 L 361.96875 3133.3499 L 300.7125 3292.9875 L 245.025 3454.4812 L 194.90625 3617.8313 L 150.35625 3784.8938 L 111.375 3951.9563 L 77.9625 4122.7314 L 50.118748 4295.3623 L 27.84375 4469.85 L 12.99375 4646.194 L 3.7124999 4824.3936 L -9.094947E-13 5002.5938 L 7.4249997 5260.6123 L 25.9875 5514.9185 L 57.54375 5765.512 L 102.09375 6010.5376 L 157.78125 6253.706 L 224.60625 6491.306 L 304.425 6723.3374 L 393.525 6949.8 L 493.76248 7172.55 L 605.1375 7387.875 L 723.9375 7597.6313 L 855.73126 7799.9624 L 994.95 7996.725 L 1143.45 8184.206 L 1299.375 8366.119 L 1466.4375 8540.606 L 1639.0687 8705.8125 L 1820.9812 8863.594 L 2010.3187 9012.094 L 2207.0813 9151.3125 L 2409.4124 9281.25 L 2619.1687 9401.906 L 2834.4937 9511.425 L 3055.3875 9611.662 L 3283.7063 9702.618 L 3515.7375 9780.581 L 3753.3374 9847.406 L 3994.65 9903.094 L 4241.5312 9947.644 L 4492.125 9979.2 L 4746.431 9999.618 L 5002.5938 10005.1875 L 5087.981 10005.1875 L 5171.512 10003.331 L 5253.1875 9999.618 L 5420.25 9988.481 L 5501.925 9981.056 L 5665.275 9962.493 L 5746.9497 9951.356 L 5826.7686 9938.362 L 5986.4062 9908.662 L 6066.225 9891.956 L 6144.1875 9875.25 L 6378.0747 9813.993 L 6456.0376 9791.719 L 6532.1436 9767.587 L 6606.3936 9741.6 L 6682.5 9715.612 L 6756.75 9689.625 L 6905.25 9630.225 L 6977.6436 9600.524 L 7050.0376 9568.969 L 7122.431 9535.556 L 7192.9688 9502.144 L 7263.5063 9466.875 L 7334.0435 9429.75 L 7402.725 9392.625 L 7471.4062 9353.644 L 7525.2373 9301.669 L 7579.069 9247.837 L 7686.731 9132.75 L 7794.3936 9010.237 L 7898.3438 8887.725 L 7948.4624 8826.469 L 8044.9873 8700.244 L 8093.25 8635.275 L 8015.2876 8702.1 L 7935.4688 8765.212 L 7853.7935 8828.325 L 7770.262 8887.725 L 7684.875 8947.125 L 7599.4873 9004.669 L 7514.1 9058.5 L 7425.0 9112.331 L 7335.9 9164.306 L 7244.944 9214.425 L 7153.9873 9260.831 L 7061.175 9307.237 L 6966.5063 9351.787 L 6871.8374 9392.625 L 6678.7876 9470.587 L 6580.4062 9505.856 L 6480.1685 9539.269 L 6379.931 9570.825 L 6279.694 9600.524 L 6177.6 9626.513 L 6073.65 9652.5 L 5971.556 9674.774 L 5865.75 9695.193 L 5759.944 9713.756 L 5654.137 9728.606 L 5548.331 9741.6 L 5440.6685 9752.737 L 5331.15 9762.019 L 5223.4873 9767.587 L 5113.9688 9771.3 L 5002.5938 9773.156 L 4757.569 9765.731 L 4516.2563 9749.024 L 4276.8 9717.469 L 4041.0562 9676.631 L 3810.881 9622.8 L 3584.4187 9557.831 L 3363.525 9483.581 L 3146.3438 9398.193 L 2934.7312 9301.669 L 2728.6875 9197.719 L 2530.0686 9082.631 L 2337.0188 8958.263 L 2149.5376 8824.612 L 1969.4812 8683.537 L 1796.85 8533.182 L 1629.7875 8375.4 L 1472.0062 8210.193 L 1321.65 8037.5625 L 1180.575 7857.5063 L 1046.925 7670.025 L 924.4125 7476.975 L 809.325 7276.5 L 703.51874 7070.456 L 608.85 6858.8438 L 523.4625 6643.5186 L 447.35623 6420.7686 L 384.24374 6194.306 L 330.4125 5964.1313 L 287.71875 5730.2437 L 258.01874 5490.7876 L 239.45625 5247.6187 L 233.8875 5002.5938 L 235.74374 4822.5376 L 246.88124 4644.3374 L 263.5875 4467.9937 L 285.8625 4293.5063 L 313.70624 4120.875 L 348.975 3950.0999 L 391.66873 3781.1812 L 438.07498 3615.9749 L 490.05 3452.625 L 549.45 3292.9875 L 612.5625 3135.2063 L 683.1 2979.2812 L 757.35 2827.0686 L 837.16876 2678.5686 L 922.5562 2531.925 L 1011.65625 2390.8499 L 1106.325 2251.631 L 1206.5625 2116.125 L 1310.5125 1984.3312 L 1418.1749 1856.25 L 1531.4062 1731.8812 L 1648.35 1611.225 L 1770.8624 1496.1375 L 1895.2312 1384.7625 L 2025.1687 1277.1 L 2156.9624 1175.0062 L 2294.325 1076.625 L 2433.5437 983.8125 L 2578.3313 894.71246 L 2724.9749 811.1812 L 2873.4749 733.21875 L 3027.5437 660.825 L 2849.3438 616.27496 L 2806.65 605.1375 L 2762.0999 594.0 L 2719.4062 584.71875 L 2674.8562 573.58124 z" svg:height="100.05187mm" draw:style-name="style-64" svg:viewBox="0.0 0.0 9364.781 10005.1875" svg:width="93.64781mm" svg:x="74.11199mm" svg:y="60.309563mm"/>
          <draw:path svg:d="M 9156.881 2511.506 L 9077.0625 2372.2874 L 8991.675 2236.7812 L 8902.575 2103.1313 L 8809.763 1973.1937 L 8711.381 1846.9688 L 8611.144 1722.6 L 8505.338 1603.7999 L 8395.818 1486.8562 L 8282.588 1373.625 L 8165.6436 1265.9625 L 8046.8438 1160.1562 L 7922.475 1058.0625 L 7796.25 961.5375 L 7666.3125 868.725 L 7532.6626 779.625 L 7397.1562 694.2375 L 7257.9375 614.41876 L 7116.8623 538.3125 L 6972.0747 465.91873 L 6823.5747 399.09375 L 6675.0747 337.8375 L 6522.8623 280.29373 L 6366.9375 228.31874 L 6211.012 181.91249 L 6051.375 139.21875 L 5889.8813 103.95 L 5728.387 72.393745 L 5563.181 46.40625 L 5396.1187 25.9875 L 5227.1997 11.1375 L 5058.2812 3.7124999 L 4885.65 0.0 L 4772.4185 1.8562499 L 4659.1875 5.56875 L 4545.956 11.1375 L 4434.581 20.418749 L 4323.206 31.55625 L 4213.6875 46.40625 L 4104.169 63.1125 L 3996.506 81.674995 L 3886.9875 102.09375 L 3781.1812 126.225 L 3675.375 152.2125 L 3569.5686 180.05624 L 3465.6187 209.75624 L 3361.6687 243.16875 L 3259.575 278.4375 L 3159.3374 313.70624 L 3105.506 374.9625 L 3057.2437 436.21875 L 3033.1125 465.91873 L 2992.275 529.03125 L 2971.8562 558.73126 L 2912.4563 543.8812 L 2851.2 529.03125 L 2732.4 499.33124 L 2582.0437 575.4375 L 2435.4 658.96875 L 2292.4688 746.21246 L 2151.3938 837.16876 L 2014.0312 933.6937 L 1880.3812 1033.9313 L 1750.4437 1139.7374 L 1622.3624 1249.2562 L 1499.85 1364.3438 L 1381.0499 1481.2875 L 1267.8187 1603.7999 L 1156.4437 1730.025 L 1050.6375 1858.1062 L 948.54376 1991.7562 L 852.01874 2129.1187 L 759.20624 2268.3374 L 671.96246 2413.125 L 588.4312 2559.7688 L 510.46875 2708.2688 L 438.07498 2862.3374 L 369.39374 3018.2625 L 308.13748 3176.0437 L 250.59375 3337.5374 L 198.61874 3500.8875 L 154.06874 3666.0938 L 113.23125 3835.0125 L 79.81875 4005.7874 L 50.118748 4176.5625 L 27.84375 4351.05 L 12.99375 4527.3936 L 3.7124999 4705.5938 L 0.0 4885.65 L 5.56875 5138.1 L 25.9875 5384.981 L 55.6875 5630.0063 L 98.38125 5871.319 L 154.06874 6107.0625 L 219.03749 6339.0938 L 297.0 6565.556 L 384.24374 6788.306 L 482.625 7003.6313 L 590.2875 7215.2437 L 707.23126 7419.431 L 835.3125 7618.05 L 970.8187 7809.2437 L 1115.6062 7994.8687 L 1269.6749 8171.2124 L 1431.1687 8340.131 L 1600.0875 8503.481 L 1778.2875 8655.693 L 1962.0563 8802.337 L 2155.1062 8937.844 L 2351.8687 9064.068 L 2557.9124 9182.868 L 2767.6687 9290.531 L 2984.8499 9388.912 L 3205.7437 9476.156 L 3434.0625 9552.263 L 3664.2375 9619.087 L 3901.8374 9672.919 L 4141.294 9715.612 L 4386.319 9747.169 L 4635.056 9765.731 L 4885.65 9771.3 L 4982.175 9771.3 L 5175.225 9763.875 L 5364.5625 9749.024 L 5459.231 9739.743 L 5553.9 9726.75 L 5646.7124 9713.756 L 5739.525 9697.05 L 5830.481 9680.344 L 5923.2935 9661.781 L 6012.3936 9641.362 L 6103.35 9619.087 L 6192.4497 9594.956 L 6370.65 9542.981 L 6457.8936 9513.281 L 6543.2812 9483.581 L 6630.525 9452.024 L 6714.056 9418.612 L 6799.444 9383.344 L 6882.975 9346.219 L 6964.65 9309.094 L 7128.0 9227.419 L 7207.819 9186.581 L 7287.637 9142.031 L 7443.5625 9049.219 L 7595.775 8952.693 L 7670.025 8900.719 L 7753.556 8802.337 L 7837.0874 8700.244 L 7916.9062 8598.15 L 7994.8687 8494.2 L 8069.1187 8390.25 L 8141.512 8282.588 L 8213.906 8176.7812 L 8280.731 8067.262 L 8200.912 8150.7935 L 8117.3813 8234.325 L 8033.85 8314.144 L 7946.606 8390.25 L 7857.5063 8466.356 L 7768.4062 8540.606 L 7675.5938 8611.144 L 7580.925 8679.825 L 7484.4 8746.65 L 7387.875 8809.763 L 7287.637 8872.875 L 7187.4 8932.274 L 7085.306 8987.962 L 6981.356 9041.794 L 6875.55 9093.769 L 6767.887 9143.888 L 6658.3687 9190.294 L 6548.85 9232.987 L 6437.475 9273.825 L 6324.2437 9312.806 L 6211.012 9348.075 L 6095.925 9381.487 L 5862.0376 9437.175 L 5743.2373 9461.306 L 5624.4375 9481.725 L 5503.7812 9498.431 L 5381.2686 9513.281 L 5258.7563 9524.419 L 5136.2437 9533.7 L 5011.875 9537.412 L 4885.65 9539.269 L 4646.194 9533.7 L 4410.4497 9515.138 L 4176.5625 9485.4375 L 3948.2437 9444.6 L 3723.6375 9392.625 L 3502.7437 9329.513 L 3285.5625 9257.118 L 3073.95 9173.587 L 2867.9062 9080.774 L 2667.4312 8978.681 L 2472.525 8865.45 L 2285.0437 8744.794 L 2101.275 8614.856 L 1926.7875 8477.494 L 1757.8688 8330.85 L 1596.375 8176.7812 L 1442.3063 8015.2876 L 1295.6625 7846.3687 L 1156.4437 7670.025 L 1026.5062 7488.1123 L 905.85 7298.775 L 794.475 7103.8687 L 692.3812 6903.3936 L 597.71246 6697.35 L 514.1813 6485.7373 L 441.7875 6270.4126 L 378.675 6049.5186 L 326.69998 5823.056 L 285.8625 5594.7373 L 256.1625 5362.706 L 239.45625 5125.106 L 232.03125 4885.65 L 239.45625 4646.194 L 256.1625 4410.4497 L 285.8625 4178.419 L 326.69998 3948.2437 L 378.675 3723.6375 L 441.7875 3502.7437 L 514.1813 3285.5625 L 597.71246 3073.95 L 692.3812 2867.9062 L 794.475 2667.4312 L 905.85 2472.525 L 1026.5062 2285.0437 L 1156.4437 2101.275 L 1295.6625 1926.7875 L 1442.3063 1757.8688 L 1596.375 1596.375 L 1757.8688 1442.3063 L 1926.7875 1295.6625 L 2101.275 1156.4437 L 2285.0437 1026.5062 L 2472.525 905.85 L 2667.4312 794.475 L 2867.9062 692.3812 L 3073.95 597.71246 L 3285.5625 514.1813 L 3502.7437 441.7875 L 3723.6375 378.675 L 3948.2437 326.69998 L 4176.5625 285.8625 L 4410.4497 256.1625 L 4646.194 239.45625 L 4885.65 232.03125 L 5078.6997 235.74374 L 5269.8936 248.7375 L 5459.231 267.3 L 5646.7124 295.14374 L 5830.481 328.55624 L 6012.3936 369.39374 L 6192.4497 417.65625 L 6368.7935 473.34375 L 6541.425 536.45624 L 6710.3438 603.28125 L 6877.4062 679.3875 L 7040.7563 761.0625 L 7198.5376 848.3062 L 7354.4624 941.1187 L 7506.675 1039.5 L 7653.319 1143.45 L 7796.25 1254.825 L 7933.6123 1369.9125 L 8067.262 1490.5687 L 8197.2 1616.7937 L 8321.568 1746.7312 L 8440.369 1882.2374 L 8553.6 2021.4562 L 8661.263 2166.2437 L 8765.212 2314.7437 L 8861.737 2466.9563 L 8952.693 2622.881 L 9038.081 2784.375 L 9117.899 2947.7249 L 9190.294 3114.7874 L 9257.118 3285.5625 L 9316.519 3460.05 L 9303.524 3339.3938 L 9288.675 3216.881 L 9271.969 3098.0813 L 9253.406 2979.2812 L 9231.131 2860.4812 L 9208.856 2743.5374 L 9184.725 2626.5938 L 9156.881 2511.506 z" svg:height="97.713mm" draw:style-name="style-65" svg:viewBox="0.0 0.0 9316.519 9771.3" svg:width="93.165184mm" svg:x="75.28143mm" svg:y="61.479mm"/>
          <draw:path svg:d="M 9130.894 2836.3499 L 9058.5 2682.2812 L 8980.537 2530.0686 L 8898.862 2381.5686 L 8809.763 2234.925 L 8716.95 2093.85 L 8620.425 1954.6312 L 8518.331 1819.125 L 8410.669 1689.1875 L 8299.294 1561.1062 L 8182.35 1438.5938 L 8061.694 1319.7937 L 7937.3247 1204.7062 L 7809.2437 1095.1875 L 7677.4497 989.3812 L 7541.944 887.2875 L 7402.725 790.7625 L 7257.9375 699.8062 L 7111.2935 614.41876 L 6962.7935 532.7438 L 6808.725 456.63748 L 6652.8 386.1 L 6493.1626 321.13126 L 6331.6685 261.73126 L 6168.319 207.9 L 6001.2563 159.6375 L 5830.481 118.799995 L 5659.706 81.674995 L 5485.2188 51.975 L 5308.875 29.699999 L 5130.675 12.99375 L 4950.6187 1.8562499 L 4768.706 0.0 L 4644.3374 1.8562499 L 4521.8247 5.56875 L 4397.456 12.99375 L 4276.8 24.13125 L 4154.2876 38.98125 L 4035.4875 55.6875 L 3916.6875 76.10625 L 3797.8875 98.38125 L 3680.9436 124.36875 L 3564.0 152.2125 L 3450.7688 183.76875 L 3335.6812 219.03749 L 3224.3062 256.1625 L 3112.9312 295.14374 L 3003.4124 337.8375 L 2893.8938 382.38748 L 2884.6125 397.2375 L 2873.4749 412.0875 L 2854.9124 441.7875 L 2840.0625 438.07498 L 2823.3562 434.3625 L 2793.6562 426.9375 L 2639.5874 499.33124 L 2491.0874 577.29376 L 2344.4436 660.825 L 2199.6562 749.925 L 2060.4375 842.7375 L 1923.075 941.1187 L 1791.2812 1043.2125 L 1661.3438 1150.875 L 1536.975 1262.25 L 1414.4625 1377.3375 L 1297.5187 1497.9938 L 1184.2875 1622.3624 L 1076.625 1750.4437 L 972.675 1882.2374 L 872.4375 2017.7438 L 777.76874 2156.9624 L 688.66876 2298.0374 L 603.28125 2444.6812 L 523.4625 2593.1812 L 449.2125 2745.3938 L 378.675 2901.3186 L 315.5625 3059.0999 L 256.1625 3218.7375 L 204.1875 3382.0874 L 157.78125 3547.2937 L 115.0875 3716.2124 L 79.81875 3886.9875 L 51.975 4059.6187 L 29.699999 4234.1064 L 12.99375 4410.4497 L 1.8562499 4588.65 L 0.0 4768.706 L 5.56875 5013.731 L 24.13125 5256.9 L 53.83125 5496.356 L 96.525 5730.2437 L 150.35625 5960.4185 L 213.46875 6186.8813 L 289.57498 6409.6313 L 374.9625 6624.956 L 469.63126 6836.569 L 575.4375 7042.6123 L 690.52496 7243.0874 L 813.0375 7436.137 L 946.6875 7623.6187 L 1087.7625 7803.675 L 1238.1188 7976.306 L 1395.9 8141.512 L 1562.9625 8299.294 L 1735.5938 8449.65 L 1915.65 8590.725 L 2103.1313 8724.375 L 2296.1812 8848.743 L 2494.8 8963.831 L 2700.8438 9067.781 L 2912.4563 9164.306 L 3129.6375 9249.693 L 3350.5312 9323.943 L 3576.9937 9388.912 L 3807.1687 9442.743 L 4042.9124 9483.581 L 4282.3687 9515.138 L 4523.681 9531.844 L 4768.706 9539.269 L 4880.081 9537.412 L 4989.6 9533.7 L 5097.262 9528.131 L 5206.7812 9518.85 L 5314.444 9507.712 L 5420.25 9494.719 L 5526.056 9479.868 L 5631.8623 9461.306 L 5737.6685 9440.888 L 5839.762 9418.612 L 5943.7124 9392.625 L 6045.806 9366.638 L 6146.0435 9336.9375 L 6246.2812 9305.381 L 6346.5186 9271.969 L 6444.9 9236.7 L 6637.9497 9158.737 L 6732.6187 9117.899 L 6827.2876 9073.35 L 6920.1 9026.943 L 7011.056 8980.537 L 7102.012 8930.419 L 7191.1123 8878.443 L 7280.2124 8824.612 L 7365.6 8770.781 L 7450.9873 8713.237 L 7536.375 8653.838 L 7619.9062 8594.4375 L 7701.581 8531.325 L 7781.4 8468.213 L 7859.3623 8401.388 L 7948.4624 8278.875 L 8033.85 8154.5063 L 8115.525 8028.2812 L 8195.344 7900.1997 L 8271.45 7772.1187 L 8345.7 7640.3247 L 8416.237 7508.5312 L 8483.0625 7376.7373 L 8403.244 7484.4 L 8321.568 7590.206 L 8238.037 7694.1562 L 8150.7935 7794.3936 L 8059.8374 7892.775 L 7967.025 7987.444 L 7870.5 8080.2563 L 7772.1187 8169.356 L 7670.025 8256.6 L 7566.0747 8340.131 L 7460.2686 8421.807 L 7350.75 8499.769 L 7241.231 8574.019 L 7128.0 8646.412 L 7011.056 8713.237 L 6894.1123 8778.206 L 6773.456 8839.462 L 6652.8 8898.862 L 6528.431 8952.693 L 6402.206 9002.8125 L 6274.125 9051.075 L 6146.0435 9093.769 L 6014.25 9132.75 L 5882.456 9168.019 L 5746.9497 9199.575 L 5611.444 9227.419 L 5474.081 9251.55 L 5336.7188 9271.969 L 5195.6436 9286.818 L 5054.569 9297.956 L 4913.4937 9303.524 L 4768.706 9305.381 L 4534.819 9299.8125 L 4304.6436 9283.106 L 4078.1812 9253.406 L 3855.4312 9214.425 L 3634.5374 9162.45 L 3419.2124 9103.05 L 3209.4563 9030.656 L 3003.4124 8948.981 L 2802.9375 8858.024 L 2606.175 8757.787 L 2416.8374 8650.125 L 2233.0686 8531.325 L 2054.8687 8405.1 L 1884.0938 8269.594 L 1718.8875 8126.6626 L 1561.1062 7978.1626 L 1410.75 7820.3813 L 1267.8187 7655.175 L 1134.1687 7484.4 L 1006.08746 7306.1997 L 889.14374 7122.431 L 779.625 6931.2373 L 679.3875 6736.331 L 588.4312 6535.856 L 506.75626 6329.8125 L 436.21875 6118.1997 L 374.9625 5902.875 L 324.84375 5683.8374 L 284.00626 5459.231 L 256.1625 5232.7686 L 237.59999 5002.5938 L 232.03125 4768.706 L 237.59999 4534.819 L 256.1625 4304.6436 L 284.00626 4078.1812 L 324.84375 3855.4312 L 374.9625 3634.5374 L 436.21875 3419.2124 L 506.75626 3209.4563 L 588.4312 3003.4124 L 679.3875 2802.9375 L 779.625 2606.175 L 889.14374 2416.8374 L 1006.08746 2233.0686 L 1134.1687 2054.8687 L 1267.8187 1884.0938 L 1410.75 1718.8875 L 1561.1062 1561.1062 L 1718.8875 1410.75 L 1884.0938 1267.8187 L 2054.8687 1134.1687 L 2233.0686 1007.9437 L 2416.8374 889.14374 L 2606.175 779.625 L 2802.9375 679.3875 L 3003.4124 588.4312 L 3209.4563 506.75626 L 3419.2124 436.21875 L 3634.5374 374.9625 L 3855.4312 324.84375 L 4078.1812 284.00626 L 4304.6436 256.1625 L 4534.819 237.59999 L 4768.706 232.03125 L 4976.606 237.59999 L 5182.65 250.59375 L 5386.8374 272.86874 L 5585.456 306.28125 L 5784.0747 345.26248 L 5977.125 395.38126 L 6168.319 451.06876 L 6355.8 517.89374 L 6537.7124 590.2875 L 6717.7686 670.10626 L 6892.2563 759.20624 L 7063.0312 853.875 L 7228.2373 955.96875 L 7389.731 1065.4875 L 7545.6562 1180.575 L 7697.8687 1303.0875 L 7842.6562 1431.1687 L 7981.875 1566.6749 L 8115.525 1705.8937 L 8243.606 1852.5375 L 8366.119 2002.8937 L 8481.206 2160.675 L 8590.725 2322.1687 L 8690.963 2487.375 L 8785.631 2658.15 L 8874.731 2834.4937 L 8954.55 3012.6936 L 9026.943 3196.4624 L 9091.912 3383.9436 L 9147.6 3575.1375 L 9195.862 3768.1875 L 9234.844 3966.8062 L 9232.987 3822.0188 L 9225.5625 3679.0874 L 9216.281 3536.1562 L 9205.144 3395.0813 L 9190.294 3254.006 L 9173.587 3112.9312 L 9153.169 2973.7124 L 9130.894 2836.3499 z" svg:height="95.392685mm" draw:style-name="style-66" svg:viewBox="0.0 0.0 9234.844 9539.269" svg:width="92.348434mm" svg:x="76.45087mm" svg:y="62.648438mm"/>
          <draw:path svg:d="M 9084.487 3228.0188 L 9025.087 3053.5312 L 8958.263 2882.756 L 8885.868 2715.6936 L 8806.05 2552.3438 L 8720.662 2392.7063 L 8629.706 2234.925 L 8533.182 2082.7124 L 8429.231 1934.2125 L 8321.568 1789.4249 L 8208.338 1650.2062 L 8089.5376 1514.7 L 7965.1685 1384.7625 L 7835.231 1258.5375 L 7701.581 1137.8812 L 7564.2188 1022.79376 L 7421.2876 911.41876 L 7274.6436 807.46875 L 7122.431 709.08746 L 6966.5063 616.27496 L 6808.725 529.03125 L 6645.375 447.35623 L 6478.3125 371.25 L 6309.3936 304.425 L 6136.762 241.3125 L 5960.4185 185.625 L 5780.3623 137.3625 L 5598.4497 96.525 L 5414.681 63.1125 L 5227.1997 35.26875 L 5039.7188 16.70625 L 4846.6685 3.7124999 L 4653.6187 0.0 L 4414.1626 7.4249997 L 4178.419 24.13125 L 3944.5312 53.83125 L 3716.2124 94.66875 L 3491.6062 146.64375 L 3270.7124 209.75624 L 3053.5312 282.15 L 2841.9187 365.68124 L 2635.875 460.35 L 2435.4 562.4437 L 2240.4937 673.8187 L 2053.0125 796.33124 L 1869.2438 924.4125 L 1694.7562 1063.6312 L 1525.8375 1210.275 L 1364.3438 1364.3438 L 1210.275 1525.8375 L 1063.6312 1694.7562 L 924.4125 1869.2438 L 794.475 2053.0125 L 673.8187 2240.4937 L 562.4437 2435.4 L 460.35 2635.875 L 365.68124 2841.9187 L 282.15 3053.5312 L 209.75624 3270.7124 L 146.64375 3491.6062 L 94.66875 3716.2124 L 53.83125 3946.3875 L 24.13125 4178.419 L 7.4249997 4414.1626 L 9.094947E-13 4653.6187 L 7.4249997 4893.0747 L 24.13125 5130.675 L 53.83125 5362.706 L 94.66875 5591.025 L 146.64375 5817.4873 L 209.75624 6038.3813 L 282.15 6253.706 L 365.68124 6465.319 L 460.35 6671.3623 L 562.4437 6871.8374 L 673.8187 7066.7437 L 794.475 7256.081 L 924.4125 7437.9937 L 1063.6312 7614.3374 L 1210.275 7783.2563 L 1364.3438 7944.75 L 1525.8375 8098.819 L 1694.7562 8245.463 L 1869.2438 8382.825 L 2053.0125 8512.763 L 2240.4937 8633.419 L 2435.4 8746.65 L 2635.875 8848.743 L 2841.9187 8941.556 L 3053.5312 9025.087 L 3270.7124 9097.481 L 3491.6062 9160.594 L 3716.2124 9212.568 L 3944.5312 9253.406 L 4178.419 9283.106 L 4414.1626 9301.669 L 4653.6187 9307.237 L 4779.8438 9305.381 L 4904.2124 9301.669 L 5026.725 9292.388 L 5149.2373 9281.25 L 5271.75 9266.399 L 5392.4062 9249.693 L 5511.206 9229.274 L 5630.0063 9205.144 L 5863.8936 9149.456 L 5978.981 9116.044 L 6094.069 9080.774 L 6205.444 9041.794 L 6316.819 9000.956 L 6426.3374 8958.263 L 6535.856 8911.856 L 6643.5186 8861.737 L 6749.3247 8809.763 L 6853.275 8755.931 L 6955.3687 8698.388 L 7055.606 8640.844 L 7155.8438 8577.731 L 7252.3687 8514.619 L 7348.8936 8447.794 L 7443.5625 8379.112 L 7536.375 8308.575 L 7625.475 8234.325 L 7714.5747 8158.2188 L 7801.819 8080.2563 L 7887.206 8000.4375 L 7968.8813 7918.762 L 8050.556 7835.231 L 8158.2188 7653.319 L 8210.193 7562.3623 L 8260.3125 7469.55 L 8308.575 7376.7373 L 8356.838 7282.069 L 8403.244 7189.2563 L 8447.794 7092.731 L 8490.487 6998.0625 L 8531.325 6903.3936 L 8572.162 6806.8687 L 8611.144 6708.4873 L 8648.269 6611.9624 L 8683.537 6515.4375 L 8750.362 6318.675 L 8685.394 6469.0312 L 8616.713 6615.675 L 8542.463 6760.4624 L 8462.644 6901.5376 L 8377.256 7038.9 L 8286.3 7172.55 L 8193.487 7304.3438 L 8093.25 7430.569 L 7989.3 7554.9375 L 7881.637 7673.7373 L 7770.262 7788.8247 L 7653.319 7900.1997 L 7534.5186 8007.8623 L 7410.15 8109.956 L 7282.069 8208.338 L 7150.275 8303.006 L 7014.7686 8392.106 L 6877.4062 8475.638 L 6736.331 8555.456 L 6591.5435 8629.706 L 6443.0435 8698.388 L 6292.6875 8761.5 L 6138.6187 8819.044 L 5982.694 8871.019 L 5824.9126 8917.425 L 5663.4185 8958.263 L 5500.069 8993.531 L 5334.8623 9023.231 L 5167.8 9045.506 L 4998.8813 9062.212 L 4826.25 9071.493 L 4653.6187 9075.206 L 4427.1562 9069.638 L 4202.55 9051.075 L 3981.6562 9023.231 L 3762.6187 8984.25 L 3549.15 8935.987 L 3339.3938 8876.587 L 3133.3499 8806.05 L 2932.875 8728.088 L 2737.9688 8638.987 L 2546.775 8540.606 L 2361.15 8434.8 L 2182.95 8319.713 L 2008.4625 8197.2 L 1841.4 8065.4062 L 1681.7625 7926.1875 L 1527.6937 7779.5435 L 1381.0499 7627.331 L 1243.6875 7465.8374 L 1111.8937 7298.775 L 987.52496 7126.1436 L 872.4375 6946.0874 L 766.6312 6760.4624 L 670.10626 6571.125 L 581.0062 6374.3623 L 501.1875 6173.887 L 432.50626 5967.8438 L 373.10623 5758.0874 L 322.9875 5544.6187 L 284.00626 5327.4375 L 256.1625 5106.5435 L 239.45625 4881.9375 L 233.8875 4653.6187 L 239.45625 4427.1562 L 256.1625 4202.55 L 284.00626 3981.6562 L 322.9875 3762.6187 L 373.10623 3549.15 L 432.50626 3339.3938 L 501.1875 3133.3499 L 581.0062 2932.875 L 670.10626 2737.9688 L 766.6312 2546.775 L 872.4375 2361.15 L 987.52496 2182.95 L 1111.8937 2008.4625 L 1243.6875 1841.4 L 1381.0499 1681.7625 L 1527.6937 1527.6937 L 1681.7625 1381.0499 L 1841.4 1243.6875 L 2008.4625 1111.8937 L 2182.95 987.52496 L 2361.15 874.29376 L 2546.775 766.6312 L 2737.9688 670.10626 L 2932.875 581.0062 L 3133.3499 501.1875 L 3339.3938 432.50626 L 3549.15 373.10623 L 3762.6187 322.9875 L 3981.6562 284.00626 L 4202.55 256.1625 L 4427.1562 239.45625 L 4653.6187 233.8875 L 4881.9375 239.45625 L 5106.5435 256.1625 L 5327.4375 284.00626 L 5544.6187 322.9875 L 5758.0874 373.10623 L 5967.8438 432.50626 L 6173.887 501.1875 L 6374.3623 581.0062 L 6571.125 670.10626 L 6760.4624 766.6312 L 6946.0874 874.29376 L 7126.1436 987.52496 L 7298.775 1111.8937 L 7465.8374 1243.6875 L 7627.331 1381.0499 L 7779.5435 1527.6937 L 7926.1875 1681.7625 L 8065.4062 1841.4 L 8197.2 2008.4625 L 8319.713 2182.95 L 8434.8 2361.15 L 8540.606 2546.775 L 8638.987 2737.9688 L 8728.088 2932.875 L 8806.05 3133.3499 L 8876.587 3339.3938 L 8935.987 3549.15 L 8984.25 3762.6187 L 9023.231 3981.6562 L 9052.931 4202.55 L 9069.638 4427.1562 L 9075.206 4653.6187 L 9075.206 4701.8813 L 9073.35 4748.2876 L 9073.35 4796.55 L 9071.493 4842.956 L 9082.631 4740.8623 L 9091.912 4638.7686 L 9106.763 4434.581 L 9112.331 4332.4873 L 9119.756 4128.3 L 9121.612 4028.0625 L 9121.612 3925.9688 L 9117.899 3725.4937 L 9114.1875 3625.256 L 9108.618 3525.0188 L 9101.193 3426.6375 L 9093.769 3326.4 L 9084.487 3228.0188 z" svg:height="93.07237mm" draw:style-name="style-67" svg:viewBox="0.0 0.0 9121.612 9307.237" svg:width="91.216125mm" svg:x="77.601746mm" svg:y="63.799313mm"/>
          <draw:path svg:d="M 9002.8125 3734.775 L 8963.831 3536.1562 L 8915.568 3343.1062 L 8859.881 3151.9124 L 8794.912 2964.4312 L 8722.519 2780.6624 L 8642.7 2600.6062 L 8553.6 2426.1187 L 8458.932 2255.3438 L 8358.693 2088.2812 L 8249.175 1926.7875 L 8134.0874 1770.8624 L 8011.5747 1620.5062 L 7883.4937 1473.8624 L 7749.8438 1334.6437 L 7610.625 1199.1375 L 7465.8374 1071.0563 L 7313.625 948.54376 L 7157.6997 833.45624 L 6996.206 723.9375 L 6831.0 621.84375 L 6660.225 527.175 L 6485.7373 438.07498 L 6305.681 358.25626 L 6123.7686 285.8625 L 5936.2876 219.03749 L 5745.0938 163.34999 L 5552.0435 113.23125 L 5353.425 74.25 L 5154.806 40.837498 L 4950.6187 18.5625 L 4744.5747 5.56875 L 4536.675 0.0 L 4302.7876 5.56875 L 4072.6125 24.13125 L 3846.15 51.975 L 3623.4 92.8125 L 3402.506 142.93124 L 3187.1812 204.1875 L 2977.425 274.725 L 2771.381 356.4 L 2570.9062 447.35623 L 2374.1438 547.59375 L 2184.8062 657.1125 L 2001.0375 774.0562 L 1822.8375 902.1375 L 1650.2062 1035.7875 L 1486.8562 1178.7188 L 1329.075 1329.075 L 1178.7188 1486.8562 L 1035.7875 1652.0625 L 902.1375 1822.8375 L 774.0562 2001.0375 L 657.1125 2184.8062 L 547.59375 2374.1438 L 447.35623 2570.9062 L 356.4 2771.381 L 274.725 2977.425 L 204.1875 3187.1812 L 142.93124 3402.506 L 92.8125 3623.4 L 51.975 3846.15 L 24.13125 4072.6125 L 5.56875 4302.7876 L -9.094947E-13 4536.675 L 5.56875 4770.5625 L 24.13125 5000.7373 L 51.975 5227.1997 L 92.8125 5451.806 L 142.93124 5670.8438 L 204.1875 5886.1685 L 274.725 6097.7812 L 356.4 6303.8247 L 447.35623 6504.3 L 547.59375 6699.206 L 657.1125 6890.4 L 774.0562 7074.1685 L 902.1375 7252.3687 L 1035.7875 7423.1436 L 1178.7188 7588.35 L 1329.075 7746.1313 L 1486.8562 7894.6313 L 1650.2062 8037.5625 L 1822.8375 8173.069 L 2001.0375 8299.294 L 2184.8062 8418.094 L 2374.1438 8525.756 L 2570.9062 8625.994 L 2771.381 8716.95 L 2977.425 8798.625 L 3187.1812 8871.019 L 3402.506 8932.274 L 3623.4 8982.394 L 3846.15 9021.375 L 4072.6125 9051.075 L 4302.7876 9067.781 L 4536.675 9073.35 L 4681.4624 9071.493 L 4822.5376 9065.925 L 4963.6123 9054.787 L 5104.6875 9039.9375 L 5242.05 9019.519 L 5379.4126 8995.388 L 5514.9185 8969.399 L 5650.425 8935.987 L 5782.2188 8900.719 L 5914.012 8861.737 L 6042.0938 8819.044 L 6170.175 8770.781 L 6296.4 8720.662 L 6418.9126 8666.831 L 6541.425 8607.432 L 6662.081 8546.175 L 6779.025 8483.0625 L 6894.1123 8414.381 L 7009.1997 8341.987 L 7118.7188 8267.737 L 7228.2373 8189.775 L 7334.0435 8109.956 L 7437.9937 8024.569 L 7540.0874 7939.181 L 7638.4688 7848.225 L 7734.9937 7755.4126 L 7827.806 7660.7437 L 7918.762 7562.3623 L 8006.0063 7462.125 L 8089.5376 7358.175 L 8171.2124 7252.3687 L 8251.031 7144.706 L 8347.557 6940.5186 L 8392.106 6838.425 L 8436.656 6734.475 L 8479.35 6630.525 L 8518.331 6524.7188 L 8557.3125 6420.7686 L 8631.5625 6209.1562 L 8664.975 6103.35 L 8696.531 5995.6875 L 8728.088 5889.8813 L 8783.774 5674.556 L 8809.763 5566.8936 L 8833.894 5459.231 L 8856.169 5351.569 L 8876.587 5243.9062 L 8895.149 5136.2437 L 8913.712 5026.725 L 8943.412 4811.4 L 8956.406 4701.8813 L 8978.681 4486.556 L 8986.106 4378.8936 L 8993.531 4269.375 L 8997.243 4161.7124 L 9000.956 4055.9062 L 9004.669 3948.2437 L 9004.669 3840.5813 L 9002.8125 3734.775 z M 8841.318 4536.675 L 8835.75 4759.425 L 8819.044 4976.606 L 8791.2 5191.931 L 8754.075 5405.4 L 8705.8125 5613.3 L 8648.269 5817.4873 L 8579.588 6017.9624 L 8503.481 6212.8687 L 8418.094 6404.0625 L 8321.568 6589.6875 L 8217.619 6769.7437 L 8106.2437 6944.231 L 7985.5874 7113.15 L 7859.3623 7274.6436 L 7723.856 7430.569 L 7580.925 7580.925 L 7430.569 7723.856 L 7274.6436 7859.3623 L 7113.15 7985.5874 L 6944.231 8106.2437 L 6769.7437 8217.619 L 6589.6875 8321.568 L 6404.0625 8416.237 L 6212.8687 8503.481 L 6017.9624 8579.588 L 5817.4873 8648.269 L 5613.3 8705.8125 L 5405.4 8754.075 L 5191.931 8791.2 L 4976.606 8819.044 L 4759.425 8835.75 L 4536.675 8841.318 L 4315.7812 8835.75 L 4096.7437 8819.044 L 3881.4187 8791.2 L 3669.8062 8754.075 L 3461.9062 8705.8125 L 3257.7188 8648.269 L 3057.2437 8579.588 L 2862.3374 8503.481 L 2671.1438 8416.237 L 2485.5188 8321.568 L 2305.4624 8217.619 L 2130.975 8106.2437 L 1962.0563 7985.5874 L 1798.7062 7859.3623 L 1642.7812 7723.856 L 1494.2812 7580.925 L 1351.35 7430.569 L 1215.8438 7274.6436 L 1087.7625 7113.15 L 967.10626 6944.231 L 855.73126 6769.7437 L 751.78125 6589.6875 L 657.1125 6404.0625 L 571.725 6212.8687 L 493.76248 6017.9624 L 426.9375 5817.4873 L 367.5375 5613.3 L 319.275 5405.4 L 282.15 5191.931 L 254.30624 4976.606 L 237.59999 4759.425 L 232.03125 4536.675 L 237.59999 4315.7812 L 254.30624 4096.7437 L 282.15 3881.4187 L 319.275 3669.8062 L 367.5375 3461.9062 L 426.9375 3257.7188 L 493.76248 3057.2437 L 571.725 2862.3374 L 657.1125 2671.1438 L 751.78125 2485.5188 L 855.73126 2305.4624 L 967.10626 2130.975 L 1087.7625 1962.0563 L 1215.8438 1798.7062 L 1351.35 1642.7812 L 1494.2812 1494.2812 L 1642.7812 1351.35 L 1798.7062 1215.8438 L 1962.0563 1087.7625 L 2130.975 967.10626 L 2305.4624 855.73126 L 2485.5188 751.78125 L 2671.1438 657.1125 L 2862.3374 571.725 L 3057.2437 493.76248 L 3257.7188 426.9375 L 3461.9062 367.5375 L 3669.8062 319.275 L 3881.4187 282.15 L 4096.7437 254.30624 L 4315.7812 237.59999 L 4536.675 232.03125 L 4759.425 237.59999 L 4976.606 254.30624 L 5191.931 282.15 L 5405.4 319.275 L 5613.3 367.5375 L 5817.4873 426.9375 L 6017.9624 493.76248 L 6212.8687 571.725 L 6404.0625 657.1125 L 6589.6875 751.78125 L 6769.7437 855.73126 L 6944.231 967.10626 L 7113.15 1087.7625 L 7274.6436 1215.8438 L 7430.569 1351.35 L 7580.925 1494.2812 L 7723.856 1642.7812 L 7859.3623 1798.7062 L 7985.5874 1962.0563 L 8106.2437 2130.975 L 8217.619 2305.4624 L 8321.568 2485.5188 L 8418.094 2671.1438 L 8503.481 2862.3374 L 8579.588 3057.2437 L 8648.269 3257.7188 L 8705.8125 3461.9062 L 8754.075 3669.8062 L 8791.2 3881.4187 L 8819.044 4096.7437 L 8835.75 4315.7812 L 8841.318 4536.675 z" svg:height="90.7335mm" draw:style-name="style-68" svg:viewBox="0.0 0.0 9004.669 9073.35" svg:width="90.046684mm" svg:x="78.77118mm" svg:y="64.96875mm"/>
          <draw:path svg:d="M 8841.318 4419.731 L 8835.75 4193.2686 L 8819.044 3968.6624 L 8789.344 3747.7688 L 8750.362 3528.7312 L 8702.1 3315.2625 L 8642.7 3105.506 L 8572.162 2899.4624 L 8494.2 2698.9875 L 8405.1 2504.0813 L 8306.719 2312.8875 L 8200.912 2127.2625 L 8085.8247 1949.0625 L 7963.3125 1774.575 L 7831.5186 1607.5125 L 7692.3 1447.875 L 7545.6562 1293.8063 L 7393.444 1147.1625 L 7231.9497 1009.8 L 7064.887 878.0062 L 6892.2563 753.6375 L 6712.1997 640.40625 L 6526.5747 532.7438 L 6337.2373 436.21875 L 6140.475 347.11874 L 5940.0 267.3 L 5733.956 198.61874 L 5524.1997 139.21875 L 5310.731 89.1 L 5093.55 50.118748 L 4872.6562 22.275 L 4648.05 5.56875 L 4419.731 0.0 L 4193.2686 5.56875 L 3968.6624 22.275 L 3747.7688 50.118748 L 3528.7312 89.1 L 3315.2625 139.21875 L 3105.506 198.61874 L 2899.4624 267.3 L 2698.9875 347.11874 L 2504.0813 436.21875 L 2312.8875 532.7438 L 2127.2625 640.40625 L 1949.0625 753.6375 L 1774.575 878.0062 L 1607.5125 1009.8 L 1447.875 1147.1625 L 1293.8063 1293.8063 L 1147.1625 1447.875 L 1009.8 1607.5125 L 878.0062 1774.575 L 753.6375 1949.0625 L 638.55 2127.2625 L 532.7438 2312.8875 L 436.21875 2504.0813 L 347.11874 2698.9875 L 267.3 2899.4624 L 198.61874 3105.506 L 139.21875 3315.2625 L 89.1 3528.7312 L 50.118748 3747.7688 L 22.275 3968.6624 L 5.56875 4193.2686 L 0.0 4419.731 L 5.56875 4648.05 L 22.275 4872.6562 L 50.118748 5093.55 L 89.1 5310.731 L 139.21875 5524.1997 L 198.61874 5733.956 L 267.3 5940.0 L 347.11874 6140.475 L 436.21875 6337.2373 L 532.7438 6526.5747 L 638.55 6712.1997 L 753.6375 6892.2563 L 878.0062 7064.887 L 1009.8 7231.9497 L 1147.1625 7393.444 L 1293.8063 7545.6562 L 1447.875 7692.3 L 1607.5125 7831.5186 L 1774.575 7963.3125 L 1949.0625 8085.8247 L 2127.2625 8200.912 L 2312.8875 8306.719 L 2504.0813 8405.1 L 2698.9875 8494.2 L 2899.4624 8572.162 L 3105.506 8642.7 L 3315.2625 8702.1 L 3528.7312 8750.362 L 3747.7688 8789.344 L 3968.6624 8817.1875 L 4193.2686 8835.75 L 4419.731 8841.318 L 4592.3623 8837.606 L 4764.9937 8828.325 L 4933.9126 8811.618 L 5100.975 8789.344 L 5266.181 8759.644 L 5429.5312 8724.375 L 5591.025 8683.537 L 5748.806 8637.131 L 5904.731 8585.156 L 6058.8 8527.612 L 6209.1562 8464.5 L 6357.6562 8395.818 L 6502.444 8321.568 L 6643.5186 8241.75 L 6780.8813 8158.2188 L 6916.387 8069.1187 L 7048.181 7974.4497 L 7176.262 7876.069 L 7300.6313 7773.975 L 7419.431 7666.3125 L 7536.375 7554.9375 L 7647.75 7439.85 L 7755.4126 7321.05 L 7859.3623 7196.681 L 7959.6 7070.456 L 8052.4126 6938.6626 L 8143.3687 6805.012 L 8228.756 6667.65 L 8308.575 6526.5747 L 8382.825 6381.7876 L 8451.506 6235.1436 L 8516.475 6084.7876 L 8546.175 5993.831 L 8574.019 5902.875 L 8600.006 5810.0625 L 8625.994 5719.106 L 8650.125 5626.2935 L 8672.4 5535.3374 L 8694.675 5442.525 L 8715.094 5349.7124 L 8733.656 5258.7563 L 8752.219 5165.944 L 8785.631 4980.319 L 8800.481 4887.5063 L 8826.469 4701.8813 L 8837.606 4609.069 L 8839.462 4562.6626 L 8839.462 4514.4 L 8841.318 4467.9937 L 8841.318 4419.731 z M 8609.287 4419.731 L 8603.719 4635.056 L 8587.013 4848.525 L 8561.025 5058.2812 L 8523.9 5264.3247 L 8475.638 5466.6562 L 8419.95 5665.275 L 8354.981 5860.181 L 8278.875 6049.5186 L 8195.344 6235.1436 L 8102.5312 6417.056 L 8002.2935 6591.5435 L 7892.775 6762.319 L 7775.831 6925.6685 L 7651.4624 7083.4497 L 7519.6685 7235.6626 L 7382.306 7382.306 L 7235.6626 7519.6685 L 7083.4497 7651.4624 L 6925.6685 7775.831 L 6762.319 7892.775 L 6591.5435 8002.2935 L 6417.056 8102.5312 L 6235.1436 8195.344 L 6049.5186 8278.875 L 5860.181 8354.981 L 5665.275 8419.95 L 5466.6562 8475.638 L 5264.3247 8523.9 L 5058.2812 8559.169 L 4848.525 8587.013 L 4635.056 8603.719 L 4419.731 8607.432 L 4204.4062 8603.719 L 3992.7937 8587.013 L 3783.0374 8559.169 L 3576.9937 8523.9 L 3372.8062 8475.638 L 3174.1875 8419.95 L 2981.1375 8354.981 L 2789.9436 8278.875 L 2604.3186 8195.344 L 2424.2625 8102.5312 L 2247.9187 8002.2935 L 2079.0 7892.775 L 1913.7937 7775.831 L 1756.0125 7651.4624 L 1603.7999 7519.6685 L 1459.0125 7382.306 L 1319.7937 7235.6626 L 1188.0 7083.4497 L 1063.6312 6925.6685 L 946.6875 6762.319 L 839.02496 6591.5435 L 736.9312 6417.056 L 644.1187 6235.1436 L 560.58746 6049.5186 L 486.3375 5860.181 L 419.51248 5665.275 L 363.82498 5466.6562 L 317.41873 5264.3247 L 280.29373 5058.2812 L 254.30624 4848.525 L 237.59999 4635.056 L 232.03125 4419.731 L 237.59999 4204.4062 L 254.30624 3992.7937 L 280.29373 3783.0374 L 317.41873 3576.9937 L 363.82498 3372.8062 L 419.51248 3174.1875 L 486.3375 2981.1375 L 560.58746 2789.9436 L 644.1187 2604.3186 L 736.9312 2424.2625 L 839.02496 2247.9187 L 946.6875 2079.0 L 1063.6312 1913.7937 L 1188.0 1756.0125 L 1319.7937 1603.7999 L 1459.0125 1459.0125 L 1603.7999 1319.7937 L 1756.0125 1188.0 L 1913.7937 1063.6312 L 2079.0 946.6875 L 2247.9187 839.02496 L 2424.2625 736.9312 L 2604.3186 645.975 L 2789.9436 560.58746 L 2981.1375 486.3375 L 3174.1875 419.51248 L 3372.8062 363.82498 L 3576.9937 317.41873 L 3783.0374 280.29373 L 3992.7937 254.30624 L 4204.4062 237.59999 L 4419.731 232.03125 L 4635.056 237.59999 L 4848.525 254.30624 L 5058.2812 280.29373 L 5264.3247 317.41873 L 5466.6562 363.82498 L 5665.275 419.51248 L 5860.181 486.3375 L 6049.5186 560.58746 L 6235.1436 645.975 L 6417.056 736.9312 L 6591.5435 839.02496 L 6762.319 946.6875 L 6925.6685 1063.6312 L 7083.4497 1188.0 L 7235.6626 1319.7937 L 7382.306 1459.0125 L 7519.6685 1603.7999 L 7651.4624 1756.0125 L 7775.831 1913.7937 L 7892.775 2079.0 L 8002.2935 2247.9187 L 8102.5312 2424.2625 L 8195.344 2604.3186 L 8278.875 2789.9436 L 8354.981 2981.1375 L 8419.95 3174.1875 L 8475.638 3372.8062 L 8523.9 3576.9937 L 8561.025 3783.0374 L 8587.013 3992.7937 L 8603.719 4204.4062 L 8609.287 4419.731 z" svg:height="88.413185mm" draw:style-name="style-69" svg:viewBox="0.0 0.0 8841.318 8841.318" svg:width="88.413185mm" svg:x="79.94062mm" svg:y="66.13818mm"/>
          <draw:path svg:d="M 8609.287 4304.6436 L 8603.719 4083.75 L 8587.013 3864.7124 L 8559.169 3649.3875 L 8522.044 3437.775 L 8473.781 3229.875 L 8416.237 3025.6875 L 8347.557 2825.2124 L 8271.45 2630.3062 L 8186.0625 2439.1125 L 8089.5376 2253.4875 L 7985.5874 2073.4312 L 7874.2124 1898.9437 L 7753.556 1730.025 L 7627.331 1566.6749 L 7491.8247 1410.75 L 7348.8936 1262.25 L 7198.5376 1119.3187 L 7042.6123 983.8125 L 6881.1187 855.73126 L 6712.1997 735.075 L 6537.7124 623.7 L 6357.6562 519.75 L 6172.0312 425.08124 L 5980.8374 339.69376 L 5785.931 261.73126 L 5585.456 194.90625 L 5381.2686 135.50626 L 5173.3687 87.24375 L 4959.9 50.118748 L 4744.5747 22.275 L 4527.3936 5.56875 L 4304.6436 0.0 L 4083.75 5.56875 L 3864.7124 22.275 L 3649.3875 50.118748 L 3437.775 87.24375 L 3229.875 135.50626 L 3025.6875 194.90625 L 2825.2124 261.73126 L 2630.3062 339.69376 L 2439.1125 425.08124 L 2253.4875 519.75 L 2073.4312 623.7 L 1898.9437 735.075 L 1730.025 855.73126 L 1566.6749 983.8125 L 1410.75 1119.3187 L 1262.25 1262.25 L 1119.3187 1410.75 L 983.8125 1566.6749 L 855.73126 1730.025 L 735.075 1898.9437 L 623.7 2073.4312 L 519.75 2253.4875 L 425.08124 2439.1125 L 339.69376 2630.3062 L 261.73126 2825.2124 L 194.90625 3025.6875 L 135.50626 3229.875 L 87.24375 3437.775 L 50.118748 3649.3875 L 22.275 3864.7124 L 5.56875 4083.75 L 9.094947E-13 4304.6436 L 5.56875 4527.3936 L 22.275 4744.5747 L 50.118748 4959.9 L 87.24375 5173.3687 L 135.50626 5381.2686 L 194.90625 5585.456 L 261.73126 5785.931 L 339.69376 5980.8374 L 425.08124 6172.0312 L 519.75 6357.6562 L 623.7 6537.7124 L 735.075 6712.1997 L 855.73126 6881.1187 L 983.8125 7042.6123 L 1119.3187 7198.5376 L 1262.25 7348.8936 L 1410.75 7491.8247 L 1566.6749 7627.331 L 1730.025 7753.556 L 1898.9437 7874.2124 L 2073.4312 7985.5874 L 2253.4875 8089.5376 L 2439.1125 8184.206 L 2630.3062 8271.45 L 2825.2124 8347.557 L 3025.6875 8416.237 L 3229.875 8473.781 L 3437.775 8522.044 L 3649.3875 8559.169 L 3864.7124 8587.013 L 4083.75 8603.719 L 4304.6436 8609.287 L 4527.3936 8603.719 L 4744.5747 8587.013 L 4959.9 8559.169 L 5173.3687 8522.044 L 5381.2686 8473.781 L 5585.456 8416.237 L 5785.931 8347.557 L 5980.8374 8271.45 L 6172.0312 8184.206 L 6357.6562 8089.5376 L 6537.7124 7985.5874 L 6712.1997 7874.2124 L 6881.1187 7753.556 L 7042.6123 7627.331 L 7198.5376 7491.8247 L 7348.8936 7348.8936 L 7491.8247 7198.5376 L 7627.331 7042.6123 L 7753.556 6881.1187 L 7874.2124 6712.1997 L 7985.5874 6537.7124 L 8089.5376 6357.6562 L 8186.0625 6172.0312 L 8271.45 5980.8374 L 8347.557 5785.931 L 8416.237 5585.456 L 8473.781 5381.2686 L 8522.044 5173.3687 L 8559.169 4959.9 L 8587.013 4744.5747 L 8603.719 4527.3936 L 8609.287 4304.6436 z M 8377.256 4304.6436 L 8371.6875 4514.4 L 8356.838 4720.444 L 8330.85 4924.6313 L 8293.725 5125.106 L 8249.175 5321.8687 L 8193.487 5514.9185 L 8130.375 5704.2563 L 8056.125 5889.8813 L 7976.306 6069.9375 L 7885.35 6246.2812 L 7786.9688 6417.056 L 7681.1626 6582.262 L 7567.931 6741.9 L 7447.275 6894.1123 L 7319.194 7042.6123 L 7183.6875 7183.6875 L 7042.6123 7319.194 L 6895.9688 7447.275 L 6741.9 7567.931 L 6582.262 7681.1626 L 6417.056 7786.9688 L 6246.2812 7885.35 L 6069.9375 7974.4497 L 5889.8813 8056.125 L 5704.2563 8130.375 L 5516.775 8193.487 L 5321.8687 8249.175 L 5125.106 8293.725 L 4924.6313 8330.85 L 4722.3 8354.981 L 4514.4 8371.6875 L 4304.6436 8377.256 L 4094.8875 8371.6875 L 3888.8438 8354.981 L 3684.6562 8330.85 L 3484.1812 8293.725 L 3287.4187 8249.175 L 3094.3687 8193.487 L 2905.0312 8130.375 L 2719.4062 8056.125 L 2539.3499 7974.4497 L 2364.8625 7885.35 L 2194.0874 7786.9688 L 2028.8812 7681.1626 L 1869.2438 7567.931 L 1715.1749 7447.275 L 1566.6749 7319.194 L 1425.6 7183.6875 L 1291.95 7042.6123 L 1163.8688 6894.1123 L 1041.3562 6741.9 L 928.125 6582.262 L 822.3187 6417.056 L 723.9375 6246.2812 L 634.83746 6069.9375 L 553.1625 5889.8813 L 480.76874 5704.2563 L 415.8 5514.9185 L 361.96875 5321.8687 L 315.5625 5125.106 L 280.29373 4924.6313 L 254.30624 4720.444 L 239.45625 4514.4 L 233.8875 4304.6436 L 239.45625 4094.8875 L 254.30624 3888.8438 L 280.29373 3684.6562 L 315.5625 3484.1812 L 361.96875 3287.4187 L 415.8 3094.3687 L 480.76874 2905.0312 L 553.1625 2719.4062 L 634.83746 2539.3499 L 723.9375 2364.8625 L 822.3187 2194.0874 L 928.125 2028.8812 L 1041.3562 1869.2438 L 1163.8688 1715.1749 L 1291.95 1566.6749 L 1425.6 1425.6 L 1566.6749 1291.95 L 1715.1749 1163.8688 L 1869.2438 1043.2125 L 2028.8812 928.125 L 2194.0874 822.3187 L 2364.8625 723.9375 L 2539.3499 634.83746 L 2719.4062 553.1625 L 2905.0312 480.76874 L 3094.3687 415.8 L 3287.4187 361.96875 L 3484.1812 315.5625 L 3684.6562 280.29373 L 3888.8438 254.30624 L 4094.8875 239.45625 L 4304.6436 233.8875 L 4514.4 239.45625 L 4722.3 254.30624 L 4924.6313 280.29373 L 5125.106 315.5625 L 5321.8687 361.96875 L 5516.775 415.8 L 5704.2563 480.76874 L 5889.8813 553.1625 L 6069.9375 634.83746 L 6246.2812 723.9375 L 6417.056 822.3187 L 6582.262 928.125 L 6741.9 1043.2125 L 6895.9688 1163.8688 L 7042.6123 1291.95 L 7183.6875 1425.6 L 7319.194 1566.6749 L 7447.275 1715.1749 L 7567.931 1869.2438 L 7681.1626 2028.8812 L 7786.9688 2194.0874 L 7885.35 2364.8625 L 7976.306 2539.3499 L 8056.125 2719.4062 L 8130.375 2905.0312 L 8193.487 3094.3687 L 8249.175 3287.4187 L 8293.725 3484.1812 L 8330.85 3684.6562 L 8356.838 3888.8438 L 8371.6875 4094.8875 L 8377.256 4304.6436 z" svg:height="86.09287mm" draw:style-name="style-70" svg:viewBox="0.0 0.0 8609.287 8609.287" svg:width="86.09287mm" svg:x="81.09149mm" svg:y="67.28906mm"/>
          <draw:path svg:d="M 8377.256 4187.7 L 8371.6875 3972.375 L 8354.981 3760.7625 L 8328.994 3551.006 L 8291.869 3344.9624 L 8243.606 3140.775 L 8187.9185 2942.1562 L 8122.9497 2749.1062 L 8046.8438 2557.9124 L 7963.3125 2372.2874 L 7870.5 2192.2312 L 7770.262 2015.8875 L 7660.7437 1846.9688 L 7543.8 1681.7625 L 7419.431 1523.9812 L 7287.637 1371.7687 L 7150.275 1226.9812 L 7003.6313 1087.7625 L 6851.4185 955.96875 L 6693.637 831.6 L 6530.2876 714.65625 L 6359.512 606.9937 L 6185.025 504.9 L 6003.1123 413.94376 L 5817.4873 328.55624 L 5628.15 254.30624 L 5433.2437 187.48125 L 5234.625 131.79375 L 5032.2935 85.3875 L 4826.25 48.2625 L 4616.4937 22.275 L 4403.025 5.56875 L 4187.7 0.0 L 3972.375 5.56875 L 3760.7625 22.275 L 3551.006 48.2625 L 3344.9624 85.3875 L 3140.775 131.79375 L 2942.1562 187.48125 L 2749.1062 254.30624 L 2557.9124 328.55624 L 2372.2874 413.94376 L 2192.2312 504.9 L 2015.8875 606.9937 L 1846.9688 714.65625 L 1681.7625 831.6 L 1523.9812 955.96875 L 1371.7687 1087.7625 L 1226.9812 1226.9812 L 1087.7625 1371.7687 L 955.96875 1523.9812 L 831.6 1681.7625 L 714.65625 1846.9688 L 606.9937 2015.8875 L 504.9 2192.2312 L 412.0875 2372.2874 L 328.55624 2557.9124 L 254.30624 2749.1062 L 187.48125 2942.1562 L 131.79375 3140.775 L 85.3875 3344.9624 L 48.2625 3551.006 L 22.275 3760.7625 L 5.56875 3972.375 L 9.094947E-13 4187.7 L 5.56875 4403.025 L 22.275 4616.4937 L 48.2625 4826.25 L 85.3875 5032.2935 L 131.79375 5234.625 L 187.48125 5433.2437 L 254.30624 5628.15 L 328.55624 5817.4873 L 412.0875 6003.1123 L 504.9 6185.025 L 606.9937 6359.512 L 714.65625 6530.2876 L 831.6 6693.637 L 955.96875 6851.4185 L 1087.7625 7003.6313 L 1226.9812 7150.275 L 1371.7687 7287.637 L 1523.9812 7419.431 L 1681.7625 7543.8 L 1846.9688 7660.7437 L 2015.8875 7770.262 L 2192.2312 7870.5 L 2372.2874 7963.3125 L 2557.9124 8046.8438 L 2749.1062 8122.9497 L 2942.1562 8187.9185 L 3140.775 8243.606 L 3344.9624 8291.869 L 3551.006 8327.138 L 3760.7625 8354.981 L 3972.375 8371.6875 L 4187.7 8375.4 L 4403.025 8371.6875 L 4616.4937 8354.981 L 4826.25 8327.138 L 5032.2935 8291.869 L 5234.625 8243.606 L 5433.2437 8187.9185 L 5628.15 8122.9497 L 5817.4873 8046.8438 L 6003.1123 7963.3125 L 6185.025 7870.5 L 6359.512 7770.262 L 6530.2876 7660.7437 L 6693.637 7543.8 L 6851.4185 7419.431 L 7003.6313 7287.637 L 7150.275 7150.275 L 7287.637 7003.6313 L 7419.431 6851.4185 L 7543.8 6693.637 L 7660.7437 6530.2876 L 7770.262 6359.512 L 7870.5 6185.025 L 7963.3125 6003.1123 L 8046.8438 5817.4873 L 8122.9497 5628.15 L 8187.9185 5433.2437 L 8243.606 5234.625 L 8291.869 5032.2935 L 8328.994 4826.25 L 8354.981 4616.4937 L 8371.6875 4403.025 L 8377.256 4187.7 z M 8143.3687 4187.7 L 8137.8 4391.887 L 8122.9497 4592.3623 L 8098.819 4790.981 L 8063.55 4985.887 L 8019.0 5177.081 L 7965.1685 5364.5625 L 7903.9126 5548.331 L 7833.375 5728.387 L 7753.556 5902.875 L 7666.3125 6073.65 L 7571.6436 6238.856 L 7467.694 6400.35 L 7358.175 6554.4185 L 7241.231 6704.775 L 7116.8623 6847.706 L 6985.069 6985.069 L 6847.706 7116.8623 L 6704.775 7239.375 L 6554.4185 7358.175 L 6400.35 7467.694 L 6238.856 7571.6436 L 6073.65 7666.3125 L 5902.875 7753.556 L 5728.387 7833.375 L 5548.331 7903.9126 L 5364.5625 7965.1685 L 5177.081 8019.0 L 4985.887 8063.55 L 4790.981 8098.819 L 4592.3623 8122.9497 L 4391.887 8137.8 L 4187.7 8143.3687 L 3985.3687 8137.8 L 3783.0374 8122.9497 L 3586.275 8098.819 L 3391.3687 8063.55 L 3200.175 8019.0 L 3012.6936 7965.1685 L 2828.925 7903.9126 L 2648.8687 7833.375 L 2472.525 7753.556 L 2303.6062 7666.3125 L 2136.5437 7571.6436 L 1976.9062 7467.694 L 1820.9812 7358.175 L 1672.4812 7239.375 L 1529.5499 7116.8623 L 1392.1875 6985.069 L 1260.3937 6847.706 L 1136.025 6704.775 L 1019.08124 6554.4185 L 907.70624 6400.35 L 805.6125 6238.856 L 710.9437 6073.65 L 621.84375 5902.875 L 543.8812 5728.387 L 473.34375 5548.331 L 410.23123 5364.5625 L 356.4 5177.081 L 313.70624 4985.887 L 278.4375 4790.981 L 252.45 4592.3623 L 237.59999 4391.887 L 232.03125 4187.7 L 237.59999 3985.3687 L 252.45 3783.0374 L 278.4375 3586.275 L 313.70624 3391.3687 L 356.4 3200.175 L 410.23123 3012.6936 L 473.34375 2828.925 L 543.8812 2648.8687 L 621.84375 2472.525 L 710.9437 2303.6062 L 805.6125 2136.5437 L 907.70624 1976.9062 L 1019.08124 1820.9812 L 1136.025 1672.4812 L 1260.3937 1529.5499 L 1392.1875 1392.1875 L 1529.5499 1260.3937 L 1672.4812 1136.025 L 1820.9812 1019.08124 L 1976.9062 907.70624 L 2136.5437 805.6125 L 2303.6062 710.9437 L 2472.525 623.7 L 2648.8687 543.8812 L 2828.925 473.34375 L 3012.6936 410.23123 L 3200.175 356.4 L 3391.3687 313.70624 L 3586.275 278.4375 L 3783.0374 252.45 L 3985.3687 237.59999 L 4187.7 232.03125 L 4391.887 237.59999 L 4592.3623 252.45 L 4790.981 278.4375 L 4985.887 313.70624 L 5177.081 356.4 L 5364.5625 410.23123 L 5548.331 473.34375 L 5728.387 543.8812 L 5902.875 623.7 L 6073.65 710.9437 L 6238.856 805.6125 L 6400.35 907.70624 L 6554.4185 1019.08124 L 6704.775 1136.025 L 6847.706 1260.3937 L 6985.069 1392.1875 L 7116.8623 1529.5499 L 7241.231 1672.4812 L 7358.175 1820.9812 L 7467.694 1976.9062 L 7571.6436 2136.5437 L 7666.3125 2303.6062 L 7753.556 2472.525 L 7833.375 2648.8687 L 7903.9126 2828.925 L 7965.1685 3012.6936 L 8019.0 3200.175 L 8063.55 3391.3687 L 8098.819 3586.275 L 8122.9497 3783.0374 L 8137.8 3985.3687 L 8143.3687 4187.7 z" svg:height="83.754mm" draw:style-name="style-71" svg:viewBox="0.0 0.0 8377.256 8375.4" svg:width="83.77256mm" svg:x="82.26093mm" svg:y="68.458496mm"/>
          <draw:path svg:d="M 8143.3687 4070.756 L 8137.8 3861.0 L 8122.9497 3654.9563 L 8096.9624 3450.7688 L 8059.8374 3250.2937 L 8015.2876 3053.5312 L 7959.6 2860.4812 L 7896.4873 2671.1438 L 7822.2373 2485.5188 L 7742.4185 2305.4624 L 7651.4624 2130.975 L 7553.081 1960.2 L 7447.275 1794.9938 L 7334.0435 1635.3562 L 7213.387 1481.2875 L 7085.306 1332.7875 L 6949.8 1191.7125 L 6808.725 1058.0625 L 6662.081 929.98126 L 6508.012 809.325 L 6348.375 694.2375 L 6183.1685 588.4312 L 6012.3936 490.05 L 5836.05 400.94998 L 5655.9937 319.275 L 5470.3687 246.88124 L 5282.887 181.91249 L 5087.981 128.08125 L 4891.2188 81.674995 L 4690.7437 46.40625 L 4488.4126 20.418749 L 4280.5127 5.56875 L 4070.756 0.0 L 3861.0 5.56875 L 3654.9563 20.418749 L 3450.7688 46.40625 L 3250.2937 81.674995 L 3053.5312 128.08125 L 2860.4812 181.91249 L 2671.1438 246.88124 L 2485.5188 319.275 L 2305.4624 400.94998 L 2130.975 490.05 L 1960.2 588.4312 L 1794.9938 694.2375 L 1635.3562 809.325 L 1481.2875 929.98126 L 1332.7875 1058.0625 L 1191.7125 1191.7125 L 1058.0625 1332.7875 L 929.98126 1481.2875 L 807.46875 1635.3562 L 694.2375 1794.9938 L 588.4312 1960.2 L 490.05 2130.975 L 400.94998 2305.4624 L 319.275 2485.5188 L 246.88124 2671.1438 L 181.91249 2860.4812 L 128.08125 3053.5312 L 81.674995 3250.2937 L 46.40625 3450.7688 L 20.418749 3654.9563 L 5.56875 3861.0 L 9.094947E-13 4070.756 L 5.56875 4280.5127 L 20.418749 4486.556 L 46.40625 4690.7437 L 81.674995 4891.2188 L 128.08125 5087.981 L 181.91249 5281.0312 L 246.88124 5470.3687 L 319.275 5655.9937 L 400.94998 5836.05 L 490.05 6012.3936 L 588.4312 6183.1685 L 694.2375 6348.375 L 807.46875 6508.012 L 929.98126 6660.225 L 1058.0625 6808.725 L 1191.7125 6949.8 L 1332.7875 7085.306 L 1481.2875 7213.387 L 1635.3562 7334.0435 L 1794.9938 7447.275 L 1960.2 7553.081 L 2130.975 7651.4624 L 2305.4624 7740.5625 L 2485.5188 7822.2373 L 2671.1438 7896.4873 L 2860.4812 7959.6 L 3053.5312 8015.2876 L 3250.2937 8059.8374 L 3450.7688 8095.106 L 3654.9563 8121.0938 L 3861.0 8137.8 L 4070.756 8143.3687 L 4280.5127 8137.8 L 4488.4126 8121.0938 L 4690.7437 8095.106 L 4891.2188 8059.8374 L 5087.981 8015.2876 L 5282.887 7959.6 L 5470.3687 7896.4873 L 5655.9937 7822.2373 L 5836.05 7740.5625 L 6012.3936 7651.4624 L 6183.1685 7553.081 L 6348.375 7447.275 L 6508.012 7334.0435 L 6662.081 7213.387 L 6808.725 7085.306 L 6949.8 6949.8 L 7085.306 6808.725 L 7213.387 6660.225 L 7334.0435 6508.012 L 7447.275 6348.375 L 7553.081 6183.1685 L 7651.4624 6012.3936 L 7742.4185 5836.05 L 7822.2373 5655.9937 L 7896.4873 5470.3687 L 7959.6 5281.0312 L 8015.2876 5087.981 L 8059.8374 4891.2188 L 8096.9624 4690.7437 L 8122.9497 4486.556 L 8137.8 4280.5127 L 8143.3687 4070.756 z M 7911.3374 4070.756 L 7905.7686 4269.375 L 7890.9185 4464.2812 L 7866.7876 4655.475 L 7831.5186 4844.8125 L 7788.8247 5030.4375 L 7738.706 5212.35 L 7677.4497 5390.55 L 7608.7686 5565.0376 L 7532.6626 5735.8125 L 7447.275 5901.0186 L 7354.4624 6062.512 L 7254.225 6218.4375 L 7148.4185 6368.7935 L 7033.331 6513.581 L 6912.675 6652.8 L 6786.4497 6786.4497 L 6652.8 6912.675 L 6513.581 7033.331 L 6368.7935 7148.4185 L 6218.4375 7254.225 L 6062.512 7354.4624 L 5901.0186 7447.275 L 5735.8125 7530.806 L 5565.0376 7608.7686 L 5390.55 7677.4497 L 5212.35 7736.85 L 5030.4375 7788.8247 L 4844.8125 7831.5186 L 4655.475 7866.7876 L 4464.2812 7890.9185 L 4269.375 7905.7686 L 4070.756 7909.481 L 3873.9937 7905.7686 L 3679.0874 7890.9185 L 3486.0374 7866.7876 L 3296.7 7831.5186 L 3111.075 7788.8247 L 2929.1624 7736.85 L 2750.9624 7677.4497 L 2576.4749 7608.7686 L 2407.5562 7530.806 L 2240.4937 7447.275 L 2080.8562 7354.4624 L 1924.9313 7254.225 L 1774.575 7148.4185 L 1629.7875 7033.331 L 1490.5687 6912.675 L 1356.9187 6786.4497 L 1228.8375 6652.8 L 1108.1813 6513.581 L 994.95 6368.7935 L 887.2875 6218.4375 L 787.05 6062.512 L 696.09375 5901.0186 L 610.70624 5735.8125 L 534.6 5565.0376 L 465.91873 5390.55 L 404.6625 5212.35 L 352.6875 5030.4375 L 309.99374 4844.8125 L 276.58124 4655.475 L 252.45 4464.2812 L 237.59999 4269.375 L 232.03125 4070.756 L 237.59999 3873.9937 L 252.45 3679.0874 L 276.58124 3486.0374 L 309.99374 3296.7 L 352.6875 3111.075 L 404.6625 2929.1624 L 465.91873 2750.9624 L 534.6 2576.4749 L 610.70624 2407.5562 L 696.09375 2240.4937 L 787.05 2080.8562 L 887.2875 1924.9313 L 994.95 1774.575 L 1108.1813 1629.7875 L 1228.8375 1490.5687 L 1356.9187 1356.9187 L 1490.5687 1228.8375 L 1629.7875 1108.1813 L 1774.575 994.95 L 1924.9313 887.2875 L 2080.8562 788.90625 L 2240.4937 696.09375 L 2407.5562 610.70624 L 2576.4749 534.6 L 2750.9624 465.91873 L 2929.1624 404.6625 L 3111.075 352.6875 L 3296.7 309.99374 L 3486.0374 276.58124 L 3679.0874 252.45 L 3873.9937 237.59999 L 4070.756 232.03125 L 4269.375 237.59999 L 4464.2812 252.45 L 4655.475 276.58124 L 4844.8125 309.99374 L 5030.4375 352.6875 L 5212.35 404.6625 L 5390.55 465.91873 L 5565.0376 534.6 L 5735.8125 610.70624 L 5901.0186 696.09375 L 6062.512 788.90625 L 6218.4375 887.2875 L 6368.7935 994.95 L 6513.581 1108.1813 L 6652.8 1228.8375 L 6786.4497 1356.9187 L 6912.675 1490.5687 L 7033.331 1629.7875 L 7148.4185 1774.575 L 7254.225 1924.9313 L 7354.4624 2080.8562 L 7447.275 2240.4937 L 7532.6626 2407.5562 L 7608.7686 2576.4749 L 7677.4497 2750.9624 L 7738.706 2929.1624 L 7788.8247 3111.075 L 7831.5186 3296.7 L 7866.7876 3486.0374 L 7890.9185 3679.0874 L 7905.7686 3873.9937 L 7911.3374 4070.756 z" svg:height="81.433685mm" draw:style-name="style-72" svg:viewBox="0.0 0.0 8143.3687 8143.3687" svg:width="81.433685mm" svg:x="83.43037mm" svg:y="69.62794mm"/>
          <draw:path svg:d="M 7911.3374 3955.6687 L 7905.7686 3753.3374 L 7890.9185 3551.006 L 7866.7876 3354.2437 L 7831.5186 3159.3374 L 7786.9688 2968.1438 L 7733.137 2780.6624 L 7671.8813 2596.8938 L 7601.3438 2416.8374 L 7521.525 2240.4937 L 7434.2812 2071.575 L 7339.6123 1904.5125 L 7235.6626 1744.875 L 7126.1436 1588.95 L 7009.1997 1440.45 L 6884.831 1297.5187 L 6753.0376 1160.1562 L 6615.675 1028.3625 L 6472.7437 903.9937 L 6322.387 787.05 L 6168.319 675.675 L 6006.8247 573.58124 L 5841.6187 478.9125 L 5670.8438 391.66873 L 5496.356 311.85 L 5316.3 241.3125 L 5132.5312 178.2 L 4945.05 124.36875 L 4753.856 81.674995 L 4558.9497 46.40625 L 4360.331 20.418749 L 4159.8564 5.56875 L 3955.6687 0.0 L 3753.3374 5.56875 L 3551.006 20.418749 L 3354.2437 46.40625 L 3159.3374 81.674995 L 2968.1438 124.36875 L 2780.6624 178.2 L 2596.8938 241.3125 L 2416.8374 311.85 L 2240.4937 391.66873 L 2071.575 478.9125 L 1904.5125 573.58124 L 1744.875 675.675 L 1588.95 787.05 L 1440.45 903.9937 L 1297.5187 1028.3625 L 1160.1562 1160.1562 L 1028.3625 1297.5187 L 903.9937 1440.45 L 787.05 1588.95 L 675.675 1744.875 L 573.58124 1904.5125 L 478.9125 2071.575 L 389.8125 2240.4937 L 311.85 2416.8374 L 241.3125 2596.8938 L 178.2 2780.6624 L 124.36875 2968.1438 L 81.674995 3159.3374 L 46.40625 3354.2437 L 20.418749 3551.006 L 5.56875 3753.3374 L -9.094947E-13 3955.6687 L 5.56875 4159.8564 L 20.418749 4360.331 L 46.40625 4558.9497 L 81.674995 4753.856 L 124.36875 4945.05 L 178.2 5132.5312 L 241.3125 5316.3 L 311.85 5496.356 L 389.8125 5670.8438 L 478.9125 5841.6187 L 573.58124 6006.8247 L 675.675 6168.319 L 787.05 6322.387 L 903.9937 6472.7437 L 1028.3625 6615.675 L 1160.1562 6753.0376 L 1297.5187 6884.831 L 1440.45 7007.3438 L 1588.95 7126.1436 L 1744.875 7235.6626 L 1904.5125 7339.6123 L 2071.575 7434.2812 L 2240.4937 7521.525 L 2416.8374 7601.3438 L 2596.8938 7671.8813 L 2780.6624 7733.137 L 2968.1438 7786.9688 L 3159.3374 7831.5186 L 3354.2437 7866.7876 L 3551.006 7890.9185 L 3753.3374 7905.7686 L 3955.6687 7911.3374 L 4159.8564 7905.7686 L 4360.331 7890.9185 L 4558.9497 7866.7876 L 4753.856 7831.5186 L 4945.05 7786.9688 L 5132.5312 7733.137 L 5316.3 7671.8813 L 5496.356 7601.3438 L 5670.8438 7521.525 L 5841.6187 7434.2812 L 6006.8247 7339.6123 L 6168.319 7235.6626 L 6322.387 7126.1436 L 6472.7437 7007.3438 L 6615.675 6884.831 L 6753.0376 6753.0376 L 6884.831 6615.675 L 7009.1997 6472.7437 L 7126.1436 6322.387 L 7235.6626 6168.319 L 7339.6123 6006.8247 L 7434.2812 5841.6187 L 7521.525 5670.8438 L 7601.3438 5496.356 L 7671.8813 5316.3 L 7733.137 5132.5312 L 7786.9688 4945.05 L 7831.5186 4753.856 L 7866.7876 4558.9497 L 7890.9185 4360.331 L 7905.7686 4159.8564 L 7911.3374 3955.6687 z M 7679.306 3955.6687 L 7673.7373 4146.8623 L 7658.887 4336.2 L 7636.6123 4523.681 L 7603.1997 4705.5938 L 7562.3623 4885.65 L 7512.2437 5063.85 L 7452.8438 5236.481 L 7386.0186 5405.4 L 7311.7686 5570.606 L 7230.0938 5730.2437 L 7139.137 5886.1685 L 7042.6123 6038.3813 L 6938.6626 6183.1685 L 6829.1436 6324.2437 L 6712.1997 6459.75 L 6587.831 6587.831 L 6459.75 6712.1997 L 6324.2437 6829.1436 L 6183.1685 6938.6626 L 6038.3813 7042.6123 L 5886.1685 7139.137 L 5730.2437 7230.0938 L 5570.606 7311.7686 L 5405.4 7386.0186 L 5236.481 7452.8438 L 5063.85 7512.2437 L 4885.65 7562.3623 L 4705.5938 7603.1997 L 4523.681 7636.6123 L 4336.2 7658.887 L 4146.8623 7673.7373 L 3955.6687 7679.306 L 3764.4749 7673.7373 L 3575.1375 7658.887 L 3389.5125 7636.6123 L 3205.7437 7603.1997 L 3025.6875 7562.3623 L 2849.3438 7512.2437 L 2676.7124 7452.8438 L 2507.7937 7386.0186 L 2342.5874 7311.7686 L 2181.0938 7230.0938 L 2025.1687 7139.137 L 1874.8125 7042.6123 L 1728.1687 6938.6626 L 1588.95 6829.1436 L 1453.4437 6712.1997 L 1323.5062 6587.831 L 1200.9938 6459.75 L 1084.05 6324.2437 L 972.675 6183.1685 L 868.725 6038.3813 L 772.2 5886.1685 L 683.1 5730.2437 L 599.5687 5570.606 L 525.3187 5405.4 L 458.49374 5236.481 L 400.94998 5063.85 L 350.83124 4885.65 L 308.13748 4705.5938 L 276.58124 4523.681 L 252.45 4336.2 L 237.59999 4146.8623 L 233.8875 3955.6687 L 237.59999 3764.4749 L 252.45 3575.1375 L 276.58124 3389.5125 L 308.13748 3205.7437 L 350.83124 3025.6875 L 400.94998 2849.3438 L 458.49374 2676.7124 L 525.3187 2507.7937 L 599.5687 2342.5874 L 683.1 2181.0938 L 772.2 2025.1687 L 868.725 1874.8125 L 972.675 1728.1687 L 1084.05 1588.95 L 1200.9938 1453.4437 L 1323.5062 1323.5062 L 1453.4437 1200.9938 L 1588.95 1084.05 L 1728.1687 972.675 L 1874.8125 868.725 L 2025.1687 772.2 L 2181.0938 683.1 L 2342.5874 601.425 L 2507.7937 525.3187 L 2676.7124 458.49374 L 2849.3438 400.94998 L 3025.6875 350.83124 L 3205.7437 308.13748 L 3389.5125 276.58124 L 3575.1375 252.45 L 3764.4749 237.59999 L 3955.6687 233.8875 L 4146.8623 237.59999 L 4336.2 252.45 L 4523.681 276.58124 L 4705.5938 308.13748 L 4885.65 350.83124 L 5063.85 400.94998 L 5236.481 458.49374 L 5405.4 525.3187 L 5570.606 601.425 L 5730.2437 683.1 L 5886.1685 772.2 L 6038.3813 868.725 L 6183.1685 972.675 L 6324.2437 1084.05 L 6459.75 1200.9938 L 6587.831 1323.5062 L 6712.1997 1453.4437 L 6829.1436 1588.95 L 6938.6626 1728.1687 L 7042.6123 1874.8125 L 7139.137 2025.1687 L 7230.0938 2181.0938 L 7311.7686 2342.5874 L 7386.0186 2507.7937 L 7452.8438 2676.7124 L 7512.2437 2849.3438 L 7562.3623 3025.6875 L 7603.1997 3205.7437 L 7636.6123 3389.5125 L 7658.887 3575.1375 L 7673.7373 3764.4749 L 7679.306 3955.6687 z" svg:height="79.11337mm" draw:style-name="style-73" svg:viewBox="0.0 0.0 7911.3374 7911.3374" svg:width="79.11337mm" svg:x="84.581245mm" svg:y="70.77881mm"/>
          <draw:path svg:d="M 7679.306 3838.7249 L 7673.7373 3641.9624 L 7658.887 3447.0562 L 7634.7563 3254.006 L 7599.4873 3064.6687 L 7556.7935 2879.0437 L 7506.675 2697.131 L 7445.4185 2518.9312 L 7376.7373 2344.4436 L 7300.6313 2175.525 L 7215.2437 2008.4625 L 7122.431 1848.825 L 7022.194 1692.9 L 6916.387 1542.5437 L 6801.3 1397.7562 L 6680.6436 1258.5375 L 6554.4185 1124.8875 L 6420.7686 996.8062 L 6281.55 876.14996 L 6136.762 762.91876 L 5986.4062 655.2562 L 5830.481 556.875 L 5668.9873 464.0625 L 5503.7812 378.675 L 5333.0063 302.56876 L 5158.5186 233.8875 L 4980.319 172.63124 L 4798.4062 120.65625 L 4612.7812 77.9625 L 4423.444 44.55 L 4232.25 20.418749 L 4037.3438 5.56875 L 3838.7249 0.0 L 3641.9624 5.56875 L 3447.0562 20.418749 L 3254.006 44.55 L 3064.6687 77.9625 L 2879.0437 120.65625 L 2697.131 172.63124 L 2518.9312 233.8875 L 2344.4436 302.56876 L 2175.525 378.675 L 2008.4625 464.0625 L 1848.825 556.875 L 1692.9 655.2562 L 1542.5437 762.91876 L 1397.7562 876.14996 L 1258.5375 996.8062 L 1124.8875 1124.8875 L 996.8062 1258.5375 L 876.14996 1397.7562 L 762.91876 1542.5437 L 655.2562 1692.9 L 555.01874 1848.825 L 464.0625 2008.4625 L 378.675 2175.525 L 302.56876 2344.4436 L 233.8875 2518.9312 L 172.63124 2697.131 L 120.65625 2879.0437 L 77.9625 3064.6687 L 44.55 3254.006 L 20.418749 3447.0562 L 5.56875 3641.9624 L 0.0 3838.7249 L 5.56875 4037.3438 L 20.418749 4232.25 L 44.55 4423.444 L 77.9625 4612.7812 L 120.65625 4798.4062 L 172.63124 4980.319 L 233.8875 5158.5186 L 302.56876 5333.0063 L 378.675 5503.7812 L 464.0625 5668.9873 L 555.01874 5830.481 L 655.2562 5986.4062 L 762.91876 6136.762 L 876.14996 6281.55 L 996.8062 6420.7686 L 1124.8875 6554.4185 L 1258.5375 6680.6436 L 1397.7562 6801.3 L 1542.5437 6916.387 L 1692.9 7022.194 L 1848.825 7122.431 L 2008.4625 7215.2437 L 2175.525 7298.775 L 2344.4436 7376.7373 L 2518.9312 7445.4185 L 2697.131 7504.819 L 2879.0437 7556.7935 L 3064.6687 7599.4873 L 3254.006 7634.7563 L 3447.0562 7658.887 L 3641.9624 7673.7373 L 3838.7249 7677.4497 L 4037.3438 7673.7373 L 4232.25 7658.887 L 4423.444 7634.7563 L 4612.7812 7599.4873 L 4798.4062 7556.7935 L 4980.319 7504.819 L 5158.5186 7445.4185 L 5333.0063 7376.7373 L 5503.7812 7298.775 L 5668.9873 7215.2437 L 5830.481 7122.431 L 5986.4062 7022.194 L 6136.762 6916.387 L 6281.55 6801.3 L 6420.7686 6680.6436 L 6554.4185 6554.4185 L 6680.6436 6420.7686 L 6801.3 6281.55 L 6916.387 6136.762 L 7022.194 5986.4062 L 7122.431 5830.481 L 7215.2437 5668.9873 L 7300.6313 5503.7812 L 7376.7373 5333.0063 L 7445.4185 5158.5186 L 7506.675 4980.319 L 7556.7935 4798.4062 L 7599.4873 4612.7812 L 7634.7563 4423.444 L 7658.887 4232.25 L 7673.7373 4037.3438 L 7679.306 3838.7249 z M 7445.4185 3838.7249 L 7441.706 4024.3499 L 7426.856 4208.1187 L 7404.581 4388.175 L 7373.025 4566.375 L 7332.1875 4740.8623 L 7283.925 4911.637 L 7226.3813 5078.6997 L 7161.4126 5242.05 L 7090.875 5403.5435 L 7011.056 5557.6123 L 6923.8125 5709.8247 L 6829.1436 5854.6123 L 6728.9062 5997.5435 L 6621.2437 6133.05 L 6508.012 6264.8438 L 6389.2124 6389.2124 L 6264.8438 6508.012 L 6133.05 6621.2437 L 5997.5435 6728.9062 L 5856.4688 6829.1436 L 5709.8247 6923.8125 L 5557.6123 7011.056 L 5403.5435 7089.0186 L 5242.05 7161.4126 L 5078.6997 7226.3813 L 4911.637 7283.925 L 4740.8623 7332.1875 L 4566.375 7373.025 L 4388.175 7404.581 L 4208.1187 7426.856 L 4024.3499 7441.706 L 3838.7249 7445.4185 L 3653.0999 7441.706 L 3471.1875 7426.856 L 3289.275 7404.581 L 3112.9312 7373.025 L 2938.4436 7332.1875 L 2767.6687 7283.925 L 2598.75 7226.3813 L 2435.4 7161.4126 L 2275.7625 7089.0186 L 2119.8374 7011.056 L 1969.4812 6923.8125 L 1822.8375 6829.1436 L 1681.7625 6728.9062 L 1544.4 6621.2437 L 1414.4625 6508.012 L 1288.2374 6389.2124 L 1169.4375 6264.8438 L 1056.2063 6133.05 L 948.54376 5997.5435 L 848.3062 5854.6123 L 755.4937 5709.8247 L 668.25 5557.6123 L 588.4312 5403.5435 L 516.0375 5242.05 L 451.06876 5078.6997 L 395.38126 4911.637 L 347.11874 4740.8623 L 306.28125 4566.375 L 274.725 4388.175 L 250.59375 4208.1187 L 237.59999 4024.3499 L 232.03125 3838.7249 L 237.59999 3653.0999 L 250.59375 3471.1875 L 274.725 3289.275 L 306.28125 3112.9312 L 347.11874 2938.4436 L 395.38126 2767.6687 L 451.06876 2598.75 L 516.0375 2435.4 L 588.4312 2275.7625 L 668.25 2119.8374 L 755.4937 1969.4812 L 848.3062 1822.8375 L 948.54376 1681.7625 L 1056.2063 1544.4 L 1169.4375 1414.4625 L 1288.2374 1288.2374 L 1414.4625 1169.4375 L 1544.4 1056.2063 L 1681.7625 948.54376 L 1822.8375 848.3062 L 1969.4812 755.4937 L 2119.8374 668.25 L 2275.7625 588.4312 L 2435.4 516.0375 L 2598.75 451.06876 L 2767.6687 395.38126 L 2938.4436 347.11874 L 3112.9312 306.28125 L 3289.275 274.725 L 3471.1875 250.59375 L 3653.0999 237.59999 L 3838.7249 232.03125 L 4024.3499 237.59999 L 4208.1187 250.59375 L 4388.175 274.725 L 4566.375 306.28125 L 4740.8623 347.11874 L 4911.637 395.38126 L 5078.6997 451.06876 L 5242.05 516.0375 L 5403.5435 588.4312 L 5557.6123 668.25 L 5709.8247 755.4937 L 5856.4688 848.3062 L 5997.5435 948.54376 L 6133.05 1056.2063 L 6264.8438 1169.4375 L 6389.2124 1288.2374 L 6508.012 1414.4625 L 6621.2437 1544.4 L 6728.9062 1681.7625 L 6829.1436 1822.8375 L 6923.8125 1969.4812 L 7011.056 2119.8374 L 7090.875 2275.7625 L 7161.4126 2435.4 L 7226.3813 2598.75 L 7283.925 2767.6687 L 7332.1875 2938.4436 L 7373.025 3112.9312 L 7404.581 3289.275 L 7426.856 3471.1875 L 7441.706 3653.0999 L 7445.4185 3838.7249 z" svg:height="76.7745mm" draw:style-name="style-74" svg:viewBox="0.0 0.0 7679.306 7677.4497" svg:width="76.79306mm" svg:x="85.75068mm" svg:y="71.94825mm"/>
          <draw:path svg:d="M 7445.4185 3721.7812 L 7439.85 3530.5874 L 7425.0 3341.25 L 7402.725 3155.625 L 7369.3125 2971.8562 L 7328.475 2791.8 L 7278.356 2615.4563 L 7218.956 2442.825 L 7152.1313 2273.9062 L 7077.8813 2108.7 L 6996.206 1947.2062 L 6905.25 1791.2812 L 6808.725 1640.9249 L 6704.775 1494.2812 L 6595.2563 1355.0625 L 6478.3125 1219.5563 L 6353.944 1089.6188 L 6225.8623 967.10626 L 6090.356 850.1625 L 5949.2812 738.7875 L 5804.4937 634.83746 L 5652.2812 538.3125 L 5496.356 449.2125 L 5336.7188 367.5375 L 5171.512 291.43124 L 5002.5938 224.60625 L 4829.9624 167.0625 L 4651.762 116.94375 L 4471.706 74.25 L 4289.794 42.69375 L 4102.3125 18.5625 L 3912.9749 3.7124999 L 3721.7812 -9.094947E-13 L 3530.5874 3.7124999 L 3341.25 18.5625 L 3155.625 42.69375 L 2971.8562 74.25 L 2791.8 116.94375 L 2615.4563 167.0625 L 2442.825 224.60625 L 2273.9062 291.43124 L 2108.7 367.5375 L 1947.2062 449.2125 L 1791.2812 538.3125 L 1640.9249 634.83746 L 1494.2812 738.7875 L 1355.0625 850.1625 L 1219.5563 967.10626 L 1089.6188 1089.6188 L 967.10626 1219.5563 L 850.1625 1355.0625 L 738.7875 1494.2812 L 634.83746 1640.9249 L 538.3125 1791.2812 L 449.2125 1947.2062 L 365.68124 2108.7 L 291.43124 2273.9062 L 224.60625 2442.825 L 167.0625 2615.4563 L 116.94375 2791.8 L 74.25 2971.8562 L 42.69375 3155.625 L 18.5625 3341.25 L 3.7124999 3530.5874 L 0.0 3721.7812 L 3.7124999 3912.9749 L 18.5625 4102.3125 L 42.69375 4289.794 L 74.25 4471.706 L 116.94375 4651.762 L 167.0625 4829.9624 L 224.60625 5002.5938 L 291.43124 5171.512 L 365.68124 5336.7188 L 449.2125 5496.356 L 538.3125 5652.2812 L 634.83746 5804.4937 L 738.7875 5949.2812 L 850.1625 6090.356 L 967.10626 6225.8623 L 1089.6188 6353.944 L 1219.5563 6478.3125 L 1355.0625 6595.2563 L 1494.2812 6704.775 L 1640.9249 6808.725 L 1791.2812 6905.25 L 1947.2062 6996.206 L 2108.7 7077.8813 L 2273.9062 7152.1313 L 2442.825 7218.956 L 2615.4563 7278.356 L 2791.8 7328.475 L 2971.8562 7369.3125 L 3155.625 7402.725 L 3341.25 7425.0 L 3530.5874 7439.85 L 3721.7812 7445.4185 L 3912.9749 7439.85 L 4102.3125 7425.0 L 4289.794 7402.725 L 4471.706 7369.3125 L 4651.762 7328.475 L 4829.9624 7278.356 L 5002.5938 7218.956 L 5171.512 7152.1313 L 5336.7188 7077.8813 L 5496.356 6996.206 L 5652.2812 6905.25 L 5804.4937 6808.725 L 5949.2812 6704.775 L 6090.356 6595.2563 L 6225.8623 6478.3125 L 6353.944 6353.944 L 6478.3125 6225.8623 L 6595.2563 6090.356 L 6704.775 5949.2812 L 6808.725 5804.4937 L 6905.25 5652.2812 L 6996.206 5496.356 L 7077.8813 5336.7188 L 7152.1313 5171.512 L 7218.956 5002.5938 L 7278.356 4829.9624 L 7328.475 4651.762 L 7369.3125 4471.706 L 7402.725 4289.794 L 7425.0 4102.3125 L 7439.85 3912.9749 L 7445.4185 3721.7812 z M 7213.387 3721.7812 L 7207.819 3901.8374 L 7194.8247 4078.1812 L 7172.55 4254.525 L 7140.9937 4425.3 L 7102.012 4594.2188 L 7055.606 4759.425 L 6999.9185 4922.775 L 6938.6626 5080.556 L 6868.125 5234.625 L 6792.0186 5384.981 L 6706.6313 5531.625 L 6615.675 5672.6997 L 6519.15 5810.0625 L 6415.1997 5941.856 L 6305.681 6068.081 L 6190.5938 6190.5938 L 6068.081 6305.681 L 5941.856 6415.1997 L 5810.0625 6519.15 L 5672.6997 6615.675 L 5531.625 6706.6313 L 5384.981 6790.1626 L 5234.625 6868.125 L 5080.556 6938.6626 L 4922.775 6999.9185 L 4759.425 7055.606 L 4594.2188 7102.012 L 4425.3 7140.9937 L 4254.525 7172.55 L 4078.1812 7194.8247 L 3901.8374 7207.819 L 3721.7812 7211.5312 L 3543.5813 7207.819 L 3365.381 7194.8247 L 3190.8938 7172.55 L 3018.2625 7140.9937 L 2849.3438 7102.012 L 2684.1375 7055.606 L 2522.6438 6999.9185 L 2363.006 6938.6626 L 2208.9375 6868.125 L 2058.5813 6790.1626 L 1911.9375 6706.6313 L 1770.8624 6615.675 L 1633.5 6519.15 L 1501.7062 6415.1997 L 1375.4812 6305.681 L 1254.825 6190.5938 L 1137.8812 6068.081 L 1028.3625 5941.856 L 926.26874 5810.0625 L 827.8875 5672.6997 L 736.9312 5531.625 L 653.39996 5384.981 L 575.4375 5234.625 L 506.75626 5080.556 L 443.64374 4922.775 L 389.8125 4759.425 L 341.55 4594.2188 L 302.56876 4425.3 L 272.86874 4254.525 L 250.59375 4078.1812 L 235.74374 3901.8374 L 232.03125 3721.7812 L 235.74374 3541.7249 L 250.59375 3365.381 L 272.86874 3190.8938 L 302.56876 3018.2625 L 341.55 2849.3438 L 389.8125 2684.1375 L 443.64374 2522.6438 L 506.75626 2363.006 L 575.4375 2208.9375 L 653.39996 2058.5813 L 736.9312 1911.9375 L 827.8875 1770.8624 L 926.26874 1633.5 L 1028.3625 1501.7062 L 1137.8812 1375.4812 L 1254.825 1254.825 L 1375.4812 1139.7374 L 1501.7062 1028.3625 L 1633.5 926.26874 L 1770.8624 827.8875 L 1911.9375 736.9312 L 2058.5813 653.39996 L 2208.9375 575.4375 L 2363.006 506.75626 L 2522.6438 443.64374 L 2684.1375 389.8125 L 2849.3438 341.55 L 3018.2625 302.56876 L 3190.8938 272.86874 L 3365.381 250.59375 L 3543.5813 235.74374 L 3721.7812 232.03125 L 3901.8374 235.74374 L 4078.1812 250.59375 L 4254.525 272.86874 L 4425.3 302.56876 L 4594.2188 341.55 L 4759.425 389.8125 L 4922.775 443.64374 L 5080.556 506.75626 L 5234.625 575.4375 L 5384.981 653.39996 L 5531.625 736.9312 L 5672.6997 827.8875 L 5810.0625 926.26874 L 5941.856 1028.3625 L 6068.081 1139.7374 L 6190.5938 1254.825 L 6305.681 1375.4812 L 6415.1997 1501.7062 L 6519.15 1633.5 L 6615.675 1770.8624 L 6706.6313 1911.9375 L 6792.0186 2058.5813 L 6868.125 2208.9375 L 6938.6626 2363.006 L 6999.9185 2522.6438 L 7055.606 2684.1375 L 7102.012 2849.3438 L 7140.9937 3018.2625 L 7172.55 3190.8938 L 7194.8247 3365.381 L 7207.819 3541.7249 L 7213.387 3721.7812 z" svg:height="74.454185mm" draw:style-name="style-75" svg:viewBox="0.0 0.0 7445.4185 7445.4185" svg:width="74.454185mm" svg:x="86.92012mm" svg:y="73.11768mm"/>
          <draw:path svg:d="M 7213.387 3606.6936 L 7209.675 3421.0686 L 7194.8247 3239.1562 L 7172.55 3057.2437 L 7140.9937 2880.9 L 7100.1562 2706.4124 L 7051.8936 2535.6375 L 6994.35 2366.7188 L 6929.3813 2203.3687 L 6858.8438 2043.7312 L 6779.025 1887.8063 L 6691.7812 1737.45 L 6597.1123 1590.8063 L 6496.875 1449.7312 L 6389.2124 1312.3688 L 6275.981 1182.4313 L 6157.181 1056.2063 L 6032.8125 937.40625 L 5901.0186 824.175 L 5765.512 716.5125 L 5624.4375 616.27496 L 5477.7935 523.4625 L 5325.581 436.21875 L 5171.512 356.4 L 5010.0186 284.00626 L 4846.6685 219.03749 L 4679.606 163.34999 L 4508.831 115.0875 L 4334.3438 74.25 L 4156.1436 42.69375 L 3976.0874 18.5625 L 3792.3186 5.56875 L 3606.6936 0.0 L 3421.0686 5.56875 L 3239.1562 18.5625 L 3057.2437 42.69375 L 2880.9 74.25 L 2706.4124 115.0875 L 2535.6375 163.34999 L 2366.7188 219.03749 L 2203.3687 284.00626 L 2043.7312 356.4 L 1887.8063 436.21875 L 1737.45 523.4625 L 1590.8063 616.27496 L 1449.7312 716.5125 L 1312.3688 824.175 L 1182.4313 937.40625 L 1056.2063 1056.2063 L 937.40625 1182.4313 L 824.175 1312.3688 L 716.5125 1449.7312 L 616.27496 1590.8063 L 523.4625 1737.45 L 436.21875 1887.8063 L 356.4 2043.7312 L 284.00626 2203.3687 L 219.03749 2366.7188 L 163.34999 2535.6375 L 115.0875 2706.4124 L 74.25 2880.9 L 42.69375 3057.2437 L 18.5625 3239.1562 L 5.56875 3421.0686 L 9.094947E-13 3606.6936 L 5.56875 3792.3186 L 18.5625 3976.0874 L 42.69375 4156.1436 L 74.25 4334.3438 L 115.0875 4508.831 L 163.34999 4679.606 L 219.03749 4846.6685 L 284.00626 5010.0186 L 356.4 5171.512 L 436.21875 5325.581 L 523.4625 5477.7935 L 616.27496 5622.581 L 716.5125 5765.512 L 824.175 5901.0186 L 937.40625 6032.8125 L 1056.2063 6157.181 L 1182.4313 6275.981 L 1312.3688 6389.2124 L 1449.7312 6496.875 L 1590.8063 6597.1123 L 1737.45 6691.7812 L 1887.8063 6779.025 L 2043.7312 6856.9873 L 2203.3687 6929.3813 L 2366.7188 6994.35 L 2535.6375 7051.8936 L 2706.4124 7100.1562 L 2880.9 7140.9937 L 3057.2437 7172.55 L 3239.1562 7194.8247 L 3421.0686 7209.675 L 3606.6936 7213.387 L 3792.3186 7209.675 L 3976.0874 7194.8247 L 4156.1436 7172.55 L 4334.3438 7140.9937 L 4508.831 7100.1562 L 4679.606 7051.8936 L 4846.6685 6994.35 L 5010.0186 6929.3813 L 5171.512 6856.9873 L 5325.581 6779.025 L 5477.7935 6691.7812 L 5624.4375 6597.1123 L 5765.512 6496.875 L 5901.0186 6389.2124 L 6032.8125 6275.981 L 6157.181 6157.181 L 6275.981 6032.8125 L 6389.2124 5901.0186 L 6496.875 5765.512 L 6597.1123 5622.581 L 6691.7812 5477.7935 L 6779.025 5325.581 L 6858.8438 5171.512 L 6929.3813 5010.0186 L 6994.35 4846.6685 L 7051.8936 4679.606 L 7100.1562 4508.831 L 7140.9937 4334.3438 L 7172.55 4156.1436 L 7194.8247 3976.0874 L 7209.675 3792.3186 L 7213.387 3606.6936 z M 6981.356 3606.6936 L 6975.7876 3781.1812 L 6962.7935 3951.9563 L 6942.375 4120.875 L 6912.675 4286.081 L 6875.55 4449.431 L 6829.1436 4610.925 L 6775.3125 4766.85 L 6715.9126 4920.9185 L 6649.0874 5069.4185 L 6572.981 5216.0625 L 6493.1626 5357.137 L 6404.0625 5492.6436 L 6311.25 5626.2935 L 6211.012 5752.5186 L 6105.206 5875.0312 L 5991.975 5991.975 L 5875.0312 6105.206 L 5752.5186 6211.012 L 5626.2935 6311.25 L 5492.6436 6404.0625 L 5357.137 6493.1626 L 5216.0625 6572.981 L 5069.4185 6647.231 L 4920.9185 6715.9126 L 4766.85 6775.3125 L 4610.925 6829.1436 L 4449.431 6873.694 L 4287.9375 6912.675 L 4120.875 6942.375 L 3951.9563 6962.7935 L 3781.1812 6975.7876 L 3606.6936 6981.356 L 3434.0625 6975.7876 L 3261.4312 6962.7935 L 3092.5125 6942.375 L 2927.3062 6912.675 L 2763.9563 6873.694 L 2604.3186 6829.1436 L 2446.5374 6775.3125 L 2294.325 6715.9126 L 2143.9688 6647.231 L 1999.1813 6572.981 L 1858.1062 6493.1626 L 1720.7438 6404.0625 L 1588.95 6311.25 L 1460.8688 6211.012 L 1338.3562 6105.206 L 1221.4125 5991.975 L 1110.0375 5875.0312 L 1004.23126 5752.5186 L 903.9937 5626.2935 L 809.325 5492.6436 L 722.08124 5357.137 L 640.40625 5216.0625 L 566.15625 5069.4185 L 499.33124 4920.9185 L 438.07498 4766.85 L 384.24374 4610.925 L 339.69376 4449.431 L 302.56876 4286.081 L 272.86874 4120.875 L 250.59375 3951.9563 L 237.59999 3781.1812 L 233.8875 3606.6936 L 237.59999 3434.0625 L 250.59375 3261.4312 L 272.86874 3092.5125 L 302.56876 2927.3062 L 339.69376 2763.9563 L 384.24374 2604.3186 L 438.07498 2446.5374 L 499.33124 2294.325 L 566.15625 2143.9688 L 640.40625 1999.1813 L 722.08124 1858.1062 L 809.325 1720.7438 L 903.9937 1588.95 L 1004.23126 1460.8688 L 1110.0375 1338.3562 L 1221.4125 1221.4125 L 1338.3562 1110.0375 L 1460.8688 1004.23126 L 1588.95 903.9937 L 1720.7438 809.325 L 1858.1062 722.08124 L 1999.1813 640.40625 L 2143.9688 566.15625 L 2294.325 499.33124 L 2446.5374 438.07498 L 2604.3186 384.24374 L 2763.9563 339.69376 L 2927.3062 302.56876 L 3092.5125 272.86874 L 3261.4312 250.59375 L 3434.0625 237.59999 L 3606.6936 233.8875 L 3781.1812 237.59999 L 3951.9563 250.59375 L 4120.875 272.86874 L 4287.9375 302.56876 L 4449.431 339.69376 L 4610.925 384.24374 L 4766.85 438.07498 L 4920.9185 499.33124 L 5069.4185 566.15625 L 5216.0625 640.40625 L 5357.137 722.08124 L 5492.6436 809.325 L 5626.2935 903.9937 L 5752.5186 1004.23126 L 5875.0312 1110.0375 L 5991.975 1221.4125 L 6105.206 1338.3562 L 6211.012 1460.8688 L 6311.25 1588.95 L 6404.0625 1720.7438 L 6493.1626 1858.1062 L 6572.981 1999.1813 L 6649.0874 2143.9688 L 6715.9126 2294.325 L 6775.3125 2446.5374 L 6829.1436 2604.3186 L 6875.55 2763.9563 L 6912.675 2927.3062 L 6942.375 3092.5125 L 6962.7935 3261.4312 L 6975.7876 3434.0625 L 6981.356 3606.6936 z" svg:height="72.13387mm" draw:style-name="style-76" svg:viewBox="0.0 0.0 7213.387 7213.387" svg:width="72.13387mm" svg:x="88.07099mm" svg:y="74.26856mm"/>
          <draw:path svg:d="M 6979.5 3489.75 L 6975.7876 3309.6936 L 6962.7935 3133.3499 L 6940.5186 2958.8625 L 6908.9624 2786.2312 L 6869.981 2617.3125 L 6823.5747 2452.1062 L 6767.887 2290.6125 L 6706.6313 2130.975 L 6636.0938 1976.9062 L 6559.9873 1826.5499 L 6474.6 1679.9062 L 6383.6436 1538.8312 L 6287.1187 1401.4688 L 6183.1685 1269.6749 L 6073.65 1143.45 L 5958.5625 1022.79376 L 5836.05 907.70624 L 5709.8247 796.33124 L 5578.0312 694.2375 L 5440.6685 595.85626 L 5299.5938 504.9 L 5152.9497 421.36874 L 5002.5938 343.40625 L 4848.525 274.725 L 4690.7437 211.6125 L 4527.3936 157.78125 L 4362.1875 109.518745 L 4193.2686 70.5375 L 4022.4937 40.837498 L 3846.15 18.5625 L 3669.8062 5.56875 L 3489.75 0.0 L 3311.55 5.56875 L 3133.3499 18.5625 L 2958.8625 40.837498 L 2786.2312 70.5375 L 2617.3125 109.518745 L 2452.1062 157.78125 L 2290.6125 211.6125 L 2130.975 274.725 L 1976.9062 343.40625 L 1826.5499 421.36874 L 1679.9062 504.9 L 1538.8312 595.85626 L 1401.4688 694.2375 L 1269.6749 796.33124 L 1143.45 907.70624 L 1022.79376 1022.79376 L 905.85 1143.45 L 796.33124 1269.6749 L 694.2375 1401.4688 L 595.85626 1538.8312 L 504.9 1679.9062 L 421.36874 1826.5499 L 343.40625 1976.9062 L 274.725 2130.975 L 211.6125 2290.6125 L 157.78125 2452.1062 L 109.518745 2617.3125 L 70.5375 2786.2312 L 40.837498 2958.8625 L 18.5625 3133.3499 L 3.7124999 3309.6936 L 9.094947E-13 3489.75 L 3.7124999 3669.8062 L 18.5625 3846.15 L 40.837498 4022.4937 L 70.5375 4193.2686 L 109.518745 4362.1875 L 157.78125 4527.3936 L 211.6125 4690.7437 L 274.725 4848.525 L 343.40625 5002.5938 L 421.36874 5152.9497 L 504.9 5299.5938 L 595.85626 5440.6685 L 694.2375 5578.0312 L 796.33124 5709.8247 L 905.85 5836.05 L 1022.79376 5958.5625 L 1143.45 6073.65 L 1269.6749 6183.1685 L 1401.4688 6287.1187 L 1538.8312 6383.6436 L 1679.9062 6474.6 L 1826.5499 6558.1313 L 1976.9062 6636.0938 L 2130.975 6706.6313 L 2290.6125 6767.887 L 2452.1062 6823.5747 L 2617.3125 6869.981 L 2786.2312 6908.9624 L 2958.8625 6940.5186 L 3133.3499 6962.7935 L 3311.55 6975.7876 L 3489.75 6979.5 L 3669.8062 6975.7876 L 3846.15 6962.7935 L 4022.4937 6940.5186 L 4193.2686 6908.9624 L 4362.1875 6869.981 L 4527.3936 6823.5747 L 4690.7437 6767.887 L 4848.525 6706.6313 L 5002.5938 6636.0938 L 5152.9497 6558.1313 L 5299.5938 6474.6 L 5440.6685 6383.6436 L 5578.0312 6287.1187 L 5709.8247 6183.1685 L 5836.05 6073.65 L 5958.5625 5958.5625 L 6073.65 5836.05 L 6183.1685 5709.8247 L 6287.1187 5578.0312 L 6383.6436 5440.6685 L 6474.6 5299.5938 L 6559.9873 5152.9497 L 6636.0938 5002.5938 L 6706.6313 4848.525 L 6767.887 4690.7437 L 6823.5747 4527.3936 L 6869.981 4362.1875 L 6908.9624 4193.2686 L 6940.5186 4022.4937 L 6962.7935 3846.15 L 6975.7876 3669.8062 L 6979.5 3489.75 z M 6747.4688 3489.75 L 6743.7563 3658.6687 L 6730.762 3823.875 L 6710.3438 3985.3687 L 6680.6436 4146.8623 L 6645.375 4304.6436 L 6600.8247 4458.7124 L 6550.706 4610.925 L 6491.306 4757.569 L 6426.3374 4902.356 L 6353.944 5043.431 L 6275.981 5178.9375 L 6190.5938 5310.731 L 6099.637 5438.8125 L 6003.1123 5561.3247 L 5901.0186 5680.125 L 5793.356 5793.356 L 5680.125 5901.0186 L 5561.3247 6003.1123 L 5438.8125 6099.637 L 5310.731 6190.5938 L 5178.9375 6275.981 L 5043.431 6353.944 L 4902.356 6426.3374 L 4757.569 6491.306 L 4610.925 6550.706 L 4458.7124 6600.8247 L 4304.6436 6645.375 L 4146.8623 6680.6436 L 3985.3687 6710.3438 L 3823.875 6730.762 L 3658.6687 6743.7563 L 3489.75 6747.4688 L 3322.6875 6743.7563 L 3157.4812 6730.762 L 2994.131 6710.3438 L 2834.4937 6680.6436 L 2676.7124 6645.375 L 2520.7874 6600.8247 L 2370.4312 6550.706 L 2221.9312 6491.306 L 2077.1438 6426.3374 L 1937.9249 6353.944 L 1800.5625 6275.981 L 1668.7687 6190.5938 L 1540.6875 6099.637 L 1418.1749 6003.1123 L 1299.375 5901.0186 L 1186.1437 5793.356 L 1078.4812 5680.125 L 976.3875 5561.3247 L 879.8625 5438.8125 L 788.90625 5310.731 L 703.51874 5178.9375 L 625.5562 5043.431 L 553.1625 4902.356 L 488.19376 4757.569 L 430.65 4610.925 L 378.675 4458.7124 L 335.98123 4304.6436 L 298.85623 4146.8623 L 271.0125 3985.3687 L 248.7375 3823.875 L 237.59999 3658.6687 L 232.03125 3489.75 L 237.59999 3322.6875 L 248.7375 3157.4812 L 271.0125 2994.131 L 298.85623 2834.4937 L 335.98123 2676.7124 L 378.675 2520.7874 L 430.65 2370.4312 L 488.19376 2221.9312 L 553.1625 2077.1438 L 625.5562 1937.9249 L 703.51874 1800.5625 L 788.90625 1668.7687 L 879.8625 1540.6875 L 976.3875 1418.1749 L 1078.4812 1299.375 L 1186.1437 1186.1437 L 1299.375 1078.4812 L 1418.1749 976.3875 L 1540.6875 879.8625 L 1668.7687 788.90625 L 1800.5625 705.375 L 1937.9249 625.5562 L 2077.1438 553.1625 L 2221.9312 488.19376 L 2370.4312 430.65 L 2520.7874 378.675 L 2676.7124 335.98123 L 2834.4937 298.85623 L 2994.131 271.0125 L 3157.4812 248.7375 L 3322.6875 237.59999 L 3489.75 232.03125 L 3658.6687 237.59999 L 3823.875 248.7375 L 3985.3687 271.0125 L 4146.8623 298.85623 L 4304.6436 335.98123 L 4458.7124 378.675 L 4610.925 430.65 L 4757.569 488.19376 L 4902.356 553.1625 L 5043.431 625.5562 L 5178.9375 705.375 L 5310.731 788.90625 L 5438.8125 879.8625 L 5561.3247 976.3875 L 5680.125 1078.4812 L 5793.356 1186.1437 L 5901.0186 1299.375 L 6003.1123 1418.1749 L 6099.637 1540.6875 L 6190.5938 1668.7687 L 6275.981 1800.5625 L 6353.944 1937.9249 L 6426.3374 2077.1438 L 6491.306 2221.9312 L 6550.706 2370.4312 L 6600.8247 2520.7874 L 6645.375 2676.7124 L 6680.6436 2834.4937 L 6710.3438 2994.131 L 6730.762 3157.4812 L 6743.7563 3322.6875 L 6747.4688 3489.75 z" svg:height="69.795mm" draw:style-name="style-77" svg:viewBox="0.0 0.0 6979.5 6979.5" svg:width="69.795mm" svg:x="89.24043mm" svg:y="75.437996mm"/>
          <draw:path svg:d="M 6747.4688 3372.8062 L 6741.9 3200.175 L 6728.9062 3027.5437 L 6708.4873 2858.625 L 6678.7876 2693.4187 L 6641.6626 2530.0686 L 6595.2563 2370.4312 L 6541.425 2212.65 L 6482.025 2060.4375 L 6415.1997 1910.0812 L 6339.0938 1765.2937 L 6259.275 1624.2188 L 6170.175 1486.8562 L 6077.3623 1355.0625 L 5977.125 1226.9812 L 5871.319 1104.4688 L 5758.0874 987.52496 L 5641.1436 876.14996 L 5518.6313 770.34375 L 5392.4062 670.10626 L 5258.7563 575.4375 L 5123.25 488.19376 L 4982.175 406.51874 L 4835.5312 332.26874 L 4687.0312 265.44376 L 4532.9624 204.1875 L 4377.0376 150.35625 L 4215.544 105.80625 L 4054.05 68.68125 L 3886.9875 38.98125 L 3718.0686 16.70625 L 3547.2937 3.7124999 L 3372.8062 0.0 L 3200.175 3.7124999 L 3027.5437 16.70625 L 2858.625 38.98125 L 2693.4187 68.68125 L 2530.0686 105.80625 L 2370.4312 150.35625 L 2212.65 204.1875 L 2060.4375 265.44376 L 1910.0812 332.26874 L 1765.2937 406.51874 L 1624.2188 488.19376 L 1486.8562 575.4375 L 1355.0625 670.10626 L 1226.9812 770.34375 L 1104.4688 876.14996 L 987.52496 987.52496 L 876.14996 1104.4688 L 770.34375 1226.9812 L 670.10626 1355.0625 L 575.4375 1486.8562 L 488.19376 1624.2188 L 406.51874 1765.2937 L 332.26874 1910.0812 L 265.44376 2060.4375 L 204.1875 2212.65 L 150.35625 2370.4312 L 105.80625 2530.0686 L 68.68125 2693.4187 L 38.98125 2858.625 L 16.70625 3027.5437 L 3.7124999 3200.175 L -1.8189894E-12 3372.8062 L 3.7124999 3547.2937 L 16.70625 3718.0686 L 38.98125 3886.9875 L 68.68125 4052.1936 L 105.80625 4215.544 L 150.35625 4377.0376 L 204.1875 4532.9624 L 265.44376 4687.0312 L 332.26874 4835.5312 L 406.51874 4982.175 L 488.19376 5123.25 L 575.4375 5258.7563 L 670.10626 5392.4062 L 770.34375 5518.6313 L 876.14996 5641.1436 L 987.52496 5758.0874 L 1104.4688 5871.319 L 1226.9812 5977.125 L 1355.0625 6077.3623 L 1486.8562 6170.175 L 1624.2188 6259.275 L 1765.2937 6339.0938 L 1910.0812 6415.1997 L 2060.4375 6482.025 L 2212.65 6541.425 L 2370.4312 6595.2563 L 2530.0686 6641.6626 L 2693.4187 6678.7876 L 2858.625 6708.4873 L 3027.5437 6728.9062 L 3200.175 6741.9 L 3372.8062 6747.4688 L 3547.2937 6741.9 L 3718.0686 6728.9062 L 3886.9875 6708.4873 L 4054.05 6678.7876 L 4215.544 6641.6626 L 4377.0376 6595.2563 L 4532.9624 6541.425 L 4687.0312 6482.025 L 4835.5312 6415.1997 L 4982.175 6339.0938 L 5123.25 6259.275 L 5258.7563 6170.175 L 5392.4062 6077.3623 L 5518.6313 5977.125 L 5641.1436 5871.319 L 5758.0874 5758.0874 L 5871.319 5641.1436 L 5977.125 5518.6313 L 6077.3623 5392.4062 L 6170.175 5258.7563 L 6259.275 5123.25 L 6339.0938 4982.175 L 6415.1997 4835.5312 L 6482.025 4687.0312 L 6541.425 4532.9624 L 6595.2563 4377.0376 L 6641.6626 4215.544 L 6678.7876 4052.1936 L 6708.4873 3886.9875 L 6728.9062 3718.0686 L 6741.9 3547.2937 L 6747.4688 3372.8062 z M 6513.581 3372.8062 L 6509.8687 3534.3 L 6498.731 3693.9375 L 6478.3125 3851.7188 L 6450.4688 4005.7874 L 6415.1997 4158.0 L 6372.5063 4306.5 L 6324.2437 4453.1436 L 6266.6997 4596.0747 L 6205.444 4735.2935 L 6134.9062 4870.8 L 6058.8 5002.5938 L 5977.125 5128.819 L 5889.8813 5253.1875 L 5797.069 5371.9873 L 5698.6875 5485.2188 L 5594.7373 5594.7373 L 5485.2188 5698.6875 L 5371.9873 5797.069 L 5253.1875 5889.8813 L 5128.819 5977.125 L 5002.5938 6058.8 L 4870.8 6134.9062 L 4735.2935 6205.444 L 4596.0747 6266.6997 L 4453.1436 6324.2437 L 4306.5 6372.5063 L 4158.0 6415.1997 L 4005.7874 6450.4688 L 3851.7188 6478.3125 L 3693.9375 6498.731 L 3534.3 6509.8687 L 3372.8062 6513.581 L 3211.3125 6509.8687 L 3051.675 6498.731 L 2895.75 6478.3125 L 2739.825 6450.4688 L 2587.6125 6415.1997 L 2439.1125 6372.5063 L 2292.4688 6324.2437 L 2151.3938 6266.6997 L 2012.1749 6205.444 L 1876.6687 6134.9062 L 1744.875 6058.8 L 1616.7937 5977.125 L 1494.2812 5889.8813 L 1375.4812 5797.069 L 1260.3937 5698.6875 L 1152.7312 5594.7373 L 1048.7812 5485.2188 L 948.54376 5371.9873 L 855.73126 5253.1875 L 768.4875 5128.819 L 686.8125 5002.5938 L 610.70624 4870.8 L 542.025 4735.2935 L 478.9125 4596.0747 L 423.225 4453.1436 L 373.10623 4306.5 L 330.4125 4158.0 L 295.14374 4005.7874 L 269.15625 3851.7188 L 248.7375 3693.9375 L 235.74374 3534.3 L 232.03125 3372.8062 L 235.74374 3211.3125 L 248.7375 3051.675 L 269.15625 2895.75 L 295.14374 2739.825 L 330.4125 2587.6125 L 373.10623 2439.1125 L 423.225 2292.4688 L 478.9125 2151.3938 L 542.025 2012.1749 L 610.70624 1876.6687 L 686.8125 1744.875 L 768.4875 1616.7937 L 855.73126 1494.2812 L 948.54376 1375.4812 L 1048.7812 1262.25 L 1152.7312 1152.7312 L 1260.3937 1048.7812 L 1375.4812 950.39996 L 1494.2812 855.73126 L 1616.7937 768.4875 L 1744.875 686.8125 L 1876.6687 610.70624 L 2012.1749 542.025 L 2151.3938 478.9125 L 2292.4688 423.225 L 2439.1125 373.10623 L 2587.6125 330.4125 L 2739.825 295.14374 L 2895.75 269.15625 L 3051.675 248.7375 L 3211.3125 235.74374 L 3372.8062 232.03125 L 3534.3 235.74374 L 3693.9375 248.7375 L 3851.7188 269.15625 L 4005.7874 295.14374 L 4158.0 330.4125 L 4306.5 373.10623 L 4453.1436 423.225 L 4596.0747 478.9125 L 4735.2935 542.025 L 4870.8 610.70624 L 5002.5938 686.8125 L 5128.819 768.4875 L 5253.1875 855.73126 L 5371.9873 950.39996 L 5485.2188 1048.7812 L 5594.7373 1152.7312 L 5698.6875 1262.25 L 5797.069 1375.4812 L 5889.8813 1494.2812 L 5977.125 1616.7937 L 6058.8 1744.875 L 6134.9062 1876.6687 L 6205.444 2012.1749 L 6266.6997 2151.3938 L 6324.2437 2292.4688 L 6372.5063 2439.1125 L 6415.1997 2587.6125 L 6450.4688 2739.825 L 6478.3125 2895.75 L 6498.731 3051.675 L 6509.8687 3211.3125 L 6513.581 3372.8062 z" svg:height="67.474686mm" draw:style-name="style-78" svg:viewBox="0.0 0.0 6747.4688 6747.4688" svg:width="67.474686mm" svg:x="90.40987mm" svg:y="76.60744mm"/>
          <draw:path svg:d="M 6515.4375 3257.7188 L 6511.725 3090.6562 L 6498.731 2925.45 L 6478.3125 2762.0999 L 6448.6123 2602.4624 L 6413.3438 2444.6812 L 6368.7935 2288.756 L 6318.675 2138.4 L 6259.275 1989.9 L 6194.306 1845.1124 L 6121.9126 1705.8937 L 6043.9497 1568.5312 L 5958.5625 1436.7374 L 5867.606 1308.6562 L 5771.081 1186.1437 L 5668.9873 1067.3438 L 5561.3247 954.1125 L 5448.0938 846.45 L 5329.2935 744.35626 L 5206.7812 647.83124 L 5078.6997 556.875 L 4946.9062 473.34375 L 4811.4 393.525 L 4670.3247 321.13126 L 4525.5376 256.1625 L 4378.8936 198.61874 L 4226.681 146.64375 L 4072.6125 103.95 L 3914.8313 66.825 L 3753.3374 38.98125 L 3591.8438 16.70625 L 3426.6375 5.56875 L 3257.7188 0.0 L 3090.6562 5.56875 L 2925.45 16.70625 L 2762.0999 38.98125 L 2602.4624 66.825 L 2444.6812 103.95 L 2288.756 146.64375 L 2138.4 198.61874 L 1989.9 256.1625 L 1845.1124 321.13126 L 1705.8937 393.525 L 1568.5312 473.34375 L 1436.7374 556.875 L 1308.6562 647.83124 L 1186.1437 744.35626 L 1067.3438 846.45 L 954.1125 954.1125 L 846.45 1067.3438 L 744.35626 1186.1437 L 647.83124 1308.6562 L 556.875 1436.7374 L 471.4875 1568.5312 L 393.525 1705.8937 L 321.13126 1845.1124 L 256.1625 1989.9 L 198.61874 2138.4 L 146.64375 2288.756 L 103.95 2444.6812 L 66.825 2602.4624 L 38.98125 2762.0999 L 16.70625 2925.45 L 5.56875 3090.6562 L 0.0 3257.7188 L 5.56875 3426.6375 L 16.70625 3591.8438 L 38.98125 3753.3374 L 66.825 3914.8313 L 103.95 4072.6125 L 146.64375 4226.681 L 198.61874 4378.8936 L 256.1625 4525.5376 L 321.13126 4670.3247 L 393.525 4811.4 L 471.4875 4946.9062 L 556.875 5078.6997 L 647.83124 5206.7812 L 744.35626 5329.2935 L 846.45 5448.0938 L 954.1125 5561.3247 L 1067.3438 5668.9873 L 1186.1437 5771.081 L 1308.6562 5867.606 L 1436.7374 5958.5625 L 1568.5312 6043.9497 L 1705.8937 6121.9126 L 1845.1124 6194.306 L 1989.9 6259.275 L 2138.4 6318.675 L 2288.756 6368.7935 L 2444.6812 6413.3438 L 2602.4624 6448.6123 L 2762.0999 6478.3125 L 2925.45 6498.731 L 3090.6562 6511.725 L 3257.7188 6515.4375 L 3426.6375 6511.725 L 3591.8438 6498.731 L 3753.3374 6478.3125 L 3914.8313 6448.6123 L 4072.6125 6413.3438 L 4226.681 6368.7935 L 4378.8936 6318.675 L 4525.5376 6259.275 L 4670.3247 6194.306 L 4811.4 6121.9126 L 4946.9062 6043.9497 L 5078.6997 5958.5625 L 5206.7812 5867.606 L 5329.2935 5771.081 L 5448.0938 5668.9873 L 5561.3247 5561.3247 L 5668.9873 5448.0938 L 5771.081 5329.2935 L 5867.606 5206.7812 L 5958.5625 5078.6997 L 6043.9497 4946.9062 L 6121.9126 4811.4 L 6194.306 4670.3247 L 6259.275 4525.5376 L 6318.675 4378.8936 L 6368.7935 4226.681 L 6413.3438 4072.6125 L 6448.6123 3914.8313 L 6478.3125 3753.3374 L 6498.731 3591.8438 L 6511.725 3426.6375 L 6515.4375 3257.7188 z M 6283.4062 3257.7188 L 6279.694 3413.6438 L 6266.6997 3567.7124 L 6248.137 3718.0686 L 6222.15 3868.425 L 6186.8813 4013.2124 L 6147.9 4158.0 L 6099.637 4297.2188 L 6045.806 4434.581 L 5984.55 4570.0874 L 5917.725 4700.025 L 5845.331 4826.25 L 5765.512 4948.762 L 5681.981 5067.5625 L 5592.8813 5182.65 L 5496.356 5292.1685 L 5396.1187 5396.1187 L 5292.1685 5496.356 L 5182.65 5592.8813 L 5067.5625 5681.981 L 4948.762 5765.512 L 4826.25 5845.331 L 4700.025 5917.725 L 4570.0874 5984.55 L 4436.4375 6045.806 L 4299.075 6099.637 L 4158.0 6146.0435 L 4013.2124 6186.8813 L 3868.425 6222.15 L 3718.0686 6248.137 L 3567.7124 6266.6997 L 3413.6438 6279.694 L 3257.7188 6283.4062 L 3101.7937 6279.694 L 2949.5813 6266.6997 L 2797.3687 6248.137 L 2648.8687 6222.15 L 2502.2249 6186.8813 L 2359.2937 6146.0435 L 2218.2188 6099.637 L 2080.8562 6045.806 L 1947.2062 5984.55 L 1817.2687 5917.725 L 1689.1875 5845.331 L 1566.6749 5765.512 L 1447.875 5681.981 L 1334.6437 5592.8813 L 1225.125 5496.356 L 1119.3187 5396.1187 L 1019.08124 5292.1685 L 924.4125 5182.65 L 833.45624 5067.5625 L 749.925 4948.762 L 671.96246 4826.25 L 597.71246 4700.025 L 530.8875 4570.0874 L 471.4875 4434.581 L 417.65625 4297.2188 L 369.39374 4158.0 L 328.55624 4013.2124 L 295.14374 3868.425 L 269.15625 3718.0686 L 248.7375 3567.7124 L 237.59999 3413.6438 L 233.8875 3257.7188 L 237.59999 3101.7937 L 248.7375 2949.5813 L 269.15625 2797.3687 L 295.14374 2648.8687 L 328.55624 2502.2249 L 369.39374 2359.2937 L 417.65625 2218.2188 L 471.4875 2080.8562 L 530.8875 1947.2062 L 597.71246 1817.2687 L 671.96246 1689.1875 L 749.925 1566.6749 L 833.45624 1447.875 L 924.4125 1334.6437 L 1019.08124 1225.125 L 1119.3187 1119.3187 L 1225.125 1019.08124 L 1334.6437 924.4125 L 1447.875 835.3125 L 1566.6749 749.925 L 1689.1875 671.96246 L 1817.2687 597.71246 L 1947.2062 530.8875 L 2080.8562 471.4875 L 2218.2188 417.65625 L 2359.2937 369.39374 L 2502.2249 328.55624 L 2648.8687 295.14374 L 2797.3687 269.15625 L 2949.5813 248.7375 L 3101.7937 237.59999 L 3257.7188 233.8875 L 3413.6438 237.59999 L 3567.7124 248.7375 L 3718.0686 269.15625 L 3868.425 295.14374 L 4013.2124 328.55624 L 4158.0 369.39374 L 4299.075 417.65625 L 4436.4375 471.4875 L 4570.0874 530.8875 L 4700.025 597.71246 L 4826.25 671.96246 L 4948.762 749.925 L 5067.5625 835.3125 L 5182.65 924.4125 L 5292.1685 1019.08124 L 5396.1187 1119.3187 L 5496.356 1225.125 L 5592.8813 1334.6437 L 5681.981 1447.875 L 5765.512 1566.6749 L 5845.331 1689.1875 L 5917.725 1817.2687 L 5984.55 1947.2062 L 6045.806 2080.8562 L 6099.637 2218.2188 L 6147.9 2359.2937 L 6186.8813 2502.2249 L 6222.15 2648.8687 L 6248.137 2797.3687 L 6266.6997 2949.5813 L 6279.694 3101.7937 L 6283.4062 3257.7188 z" svg:height="65.15437mm" draw:style-name="style-79" svg:viewBox="0.0 0.0 6515.4375 6515.4375" svg:width="65.15437mm" svg:x="91.560745mm" svg:y="77.75831mm"/>
          <draw:path svg:d="M 6281.55 3140.775 L 6277.8374 2979.2812 L 6266.6997 2819.6438 L 6246.2812 2663.7188 L 6218.4375 2507.7937 L 6183.1685 2355.5813 L 6140.475 2207.0813 L 6092.2124 2060.4375 L 6034.6685 1919.3624 L 5973.4126 1780.1437 L 5902.875 1644.6375 L 5826.7686 1512.8438 L 5745.0938 1384.7625 L 5657.85 1262.25 L 5565.0376 1143.45 L 5466.6562 1030.2188 L 5362.706 920.7 L 5253.1875 816.75 L 5139.956 718.3687 L 5021.1562 623.7 L 4896.7876 536.45624 L 4770.5625 454.78125 L 4638.7686 378.675 L 4503.262 309.99374 L 4364.044 246.88124 L 4221.1123 191.19374 L 4074.4688 141.075 L 3925.9688 98.38125 L 3773.756 63.1125 L 3619.6875 37.125 L 3461.9062 16.70625 L 3302.2688 3.7124999 L 3140.775 -9.094947E-13 L 2979.2812 3.7124999 L 2819.6438 16.70625 L 2663.7188 37.125 L 2507.7937 63.1125 L 2355.5813 98.38125 L 2207.0813 141.075 L 2060.4375 191.19374 L 1919.3624 246.88124 L 1780.1437 309.99374 L 1644.6375 378.675 L 1512.8438 454.78125 L 1384.7625 536.45624 L 1262.25 623.7 L 1143.45 718.3687 L 1028.3625 816.75 L 920.7 920.7 L 816.75 1030.2188 L 716.5125 1143.45 L 623.7 1262.25 L 536.45624 1384.7625 L 454.78125 1512.8438 L 378.675 1644.6375 L 309.99374 1780.1437 L 246.88124 1919.3624 L 191.19374 2060.4375 L 141.075 2207.0813 L 98.38125 2355.5813 L 63.1125 2507.7937 L 37.125 2663.7188 L 16.70625 2819.6438 L 3.7124999 2979.2812 L 0.0 3140.775 L 3.7124999 3302.2688 L 16.70625 3461.9062 L 37.125 3619.6875 L 63.1125 3773.756 L 98.38125 3925.9688 L 141.075 4074.4688 L 191.19374 4221.1123 L 246.88124 4364.044 L 309.99374 4503.262 L 378.675 4638.7686 L 454.78125 4770.5625 L 536.45624 4896.7876 L 623.7 5021.1562 L 716.5125 5139.956 L 816.75 5253.1875 L 920.7 5362.706 L 1028.3625 5466.6562 L 1143.45 5565.0376 L 1262.25 5657.85 L 1384.7625 5745.0938 L 1512.8438 5826.7686 L 1644.6375 5902.875 L 1780.1437 5973.4126 L 1919.3624 6034.6685 L 2060.4375 6092.2124 L 2207.0813 6140.475 L 2355.5813 6183.1685 L 2507.7937 6218.4375 L 2663.7188 6246.2812 L 2819.6438 6266.6997 L 2979.2812 6277.8374 L 3140.775 6281.55 L 3302.2688 6277.8374 L 3461.9062 6266.6997 L 3619.6875 6246.2812 L 3773.756 6218.4375 L 3925.9688 6183.1685 L 4074.4688 6140.475 L 4221.1123 6092.2124 L 4364.044 6034.6685 L 4503.262 5973.4126 L 4638.7686 5902.875 L 4770.5625 5826.7686 L 4896.7876 5745.0938 L 5021.1562 5657.85 L 5139.956 5565.0376 L 5253.1875 5466.6562 L 5362.706 5362.706 L 5466.6562 5253.1875 L 5565.0376 5139.956 L 5657.85 5021.1562 L 5745.0938 4896.7876 L 5826.7686 4770.5625 L 5902.875 4638.7686 L 5973.4126 4503.262 L 6034.6685 4364.044 L 6092.2124 4221.1123 L 6140.475 4074.4688 L 6183.1685 3925.9688 L 6218.4375 3773.756 L 6246.2812 3619.6875 L 6266.6997 3461.9062 L 6277.8374 3302.2688 L 6281.55 3140.775 z M 6049.5186 3140.775 L 6045.806 3291.131 L 6034.6685 3437.775 L 6016.106 3584.4187 L 5990.1187 3727.3499 L 5958.5625 3868.425 L 5919.581 4005.7874 L 5873.175 4141.294 L 5821.1997 4273.0874 L 5763.6562 4401.1685 L 5698.6875 4527.3936 L 5628.15 4649.9062 L 5552.0435 4766.85 L 5472.225 4881.9375 L 5384.981 4991.456 L 5294.025 5097.262 L 5197.5 5197.5 L 5097.262 5294.025 L 4991.456 5384.981 L 4881.9375 5472.225 L 4766.85 5552.0435 L 4649.9062 5628.15 L 4527.3936 5698.6875 L 4403.025 5763.6562 L 4273.0874 5821.1997 L 4141.294 5873.175 L 4005.7874 5919.581 L 3868.425 5958.5625 L 3727.3499 5990.1187 L 3584.4187 6016.106 L 3437.775 6034.6685 L 3291.131 6045.806 L 3140.775 6049.5186 L 2992.275 6045.806 L 2843.775 6034.6685 L 2698.9875 6016.106 L 2556.0562 5990.1187 L 2414.9812 5958.5625 L 2275.7625 5919.581 L 2142.1125 5873.175 L 2008.4625 5821.1997 L 1880.3812 5763.6562 L 1754.1562 5698.6875 L 1633.5 5628.15 L 1514.7 5552.0435 L 1401.4688 5472.225 L 1291.95 5384.981 L 1186.1437 5294.025 L 1084.05 5197.5 L 987.52496 5097.262 L 896.5687 4991.456 L 811.1812 4881.9375 L 729.5062 4766.85 L 653.39996 4649.9062 L 584.71875 4527.3936 L 519.75 4401.1685 L 462.20624 4273.0874 L 408.375 4141.294 L 363.82498 4005.7874 L 324.84375 3868.425 L 291.43124 3727.3499 L 265.44376 3584.4187 L 246.88124 3437.775 L 235.74374 3291.131 L 232.03125 3140.775 L 235.74374 2992.275 L 246.88124 2843.775 L 265.44376 2698.9875 L 291.43124 2554.2 L 324.84375 2414.9812 L 363.82498 2275.7625 L 408.375 2142.1125 L 462.20624 2008.4625 L 519.75 1880.3812 L 584.71875 1754.1562 L 653.39996 1633.5 L 729.5062 1514.7 L 811.1812 1401.4688 L 896.5687 1291.95 L 987.52496 1186.1437 L 1084.05 1084.05 L 1186.1437 987.52496 L 1291.95 896.5687 L 1401.4688 811.1812 L 1514.7 729.5062 L 1633.5 653.39996 L 1754.1562 584.71875 L 1880.3812 519.75 L 2008.4625 462.20624 L 2142.1125 410.23123 L 2275.7625 363.82498 L 2414.9812 324.84375 L 2556.0562 291.43124 L 2698.9875 265.44376 L 2843.775 248.7375 L 2992.275 235.74374 L 3140.775 232.03125 L 3291.131 235.74374 L 3437.775 248.7375 L 3584.4187 265.44376 L 3727.3499 291.43124 L 3868.425 324.84375 L 4005.7874 363.82498 L 4141.294 410.23123 L 4273.0874 462.20624 L 4403.025 519.75 L 4527.3936 584.71875 L 4649.9062 653.39996 L 4766.85 729.5062 L 4881.9375 811.1812 L 4991.456 896.5687 L 5097.262 987.52496 L 5197.5 1084.05 L 5294.025 1186.1437 L 5384.981 1291.95 L 5472.225 1401.4688 L 5552.0435 1514.7 L 5628.15 1633.5 L 5698.6875 1754.1562 L 5763.6562 1880.3812 L 5821.1997 2008.4625 L 5873.175 2142.1125 L 5919.581 2275.7625 L 5958.5625 2414.9812 L 5990.1187 2554.2 L 6016.106 2698.9875 L 6034.6685 2843.775 L 6045.806 2992.275 L 6049.5186 3140.775 z" svg:height="62.8155mm" draw:style-name="style-80" svg:viewBox="0.0 0.0 6281.55 6281.55" svg:width="62.8155mm" svg:x="92.73018mm" svg:y="78.92775mm"/>
          <draw:path svg:d="M 6049.5186 3023.8313 L 6045.806 2867.9062 L 6032.8125 2715.6936 L 6014.25 2563.4812 L 5988.262 2414.9812 L 5952.9937 2268.3374 L 5914.012 2125.4062 L 5865.75 1984.3312 L 5811.9185 1846.9688 L 5750.6626 1713.3187 L 5683.8374 1583.3812 L 5611.444 1455.2999 L 5531.625 1332.7875 L 5448.0938 1213.9874 L 5358.9937 1100.7562 L 5262.4688 991.2375 L 5162.231 885.4312 L 5058.2812 785.1937 L 4948.762 690.52496 L 4833.675 601.425 L 4714.875 516.0375 L 4592.3623 438.07498 L 4466.137 363.82498 L 4336.2 297.0 L 4202.55 237.59999 L 4065.1875 183.76875 L 3924.1125 135.50626 L 3779.325 94.66875 L 3634.5374 61.25625 L 3484.1812 35.26875 L 3333.825 14.849999 L 3179.756 3.7124999 L 3023.8313 -9.094947E-13 L 2867.9062 3.7124999 L 2715.6936 14.849999 L 2563.4812 35.26875 L 2414.9812 61.25625 L 2268.3374 94.66875 L 2125.4062 135.50626 L 1984.3312 183.76875 L 1846.9688 237.59999 L 1713.3187 297.0 L 1583.3812 363.82498 L 1455.2999 438.07498 L 1332.7875 516.0375 L 1213.9874 601.425 L 1100.7562 690.52496 L 991.2375 785.1937 L 885.4312 885.4312 L 785.1937 991.2375 L 690.52496 1100.7562 L 599.5687 1213.9874 L 516.0375 1332.7875 L 438.07498 1455.2999 L 363.82498 1583.3812 L 297.0 1713.3187 L 237.59999 1846.9688 L 183.76875 1984.3312 L 135.50626 2125.4062 L 94.66875 2268.3374 L 61.25625 2414.9812 L 35.26875 2563.4812 L 14.849999 2715.6936 L 3.7124999 2867.9062 L 0.0 3023.8313 L 3.7124999 3179.756 L 14.849999 3333.825 L 35.26875 3484.1812 L 61.25625 3634.5374 L 94.66875 3779.325 L 135.50626 3924.1125 L 183.76875 4063.3313 L 237.59999 4200.694 L 297.0 4336.2 L 363.82498 4466.137 L 438.07498 4592.3623 L 516.0375 4714.875 L 599.5687 4833.675 L 690.52496 4948.762 L 785.1937 5058.2812 L 885.4312 5162.231 L 991.2375 5262.4688 L 1100.7562 5358.9937 L 1213.9874 5448.0938 L 1332.7875 5531.625 L 1455.2999 5611.444 L 1583.3812 5683.8374 L 1713.3187 5750.6626 L 1846.9688 5811.9185 L 1984.3312 5865.75 L 2125.4062 5912.1562 L 2268.3374 5952.9937 L 2414.9812 5988.262 L 2563.4812 6014.25 L 2715.6936 6032.8125 L 2867.9062 6045.806 L 3023.8313 6049.5186 L 3179.756 6045.806 L 3333.825 6032.8125 L 3484.1812 6014.25 L 3634.5374 5988.262 L 3779.325 5952.9937 L 3924.1125 5912.1562 L 4065.1875 5865.75 L 4202.55 5811.9185 L 4336.2 5750.6626 L 4466.137 5683.8374 L 4592.3623 5611.444 L 4714.875 5531.625 L 4833.675 5448.0938 L 4948.762 5358.9937 L 5058.2812 5262.4688 L 5162.231 5162.231 L 5262.4688 5058.2812 L 5358.9937 4948.762 L 5448.0938 4833.675 L 5531.625 4714.875 L 5611.444 4592.3623 L 5683.8374 4466.137 L 5750.6626 4336.2 L 5811.9185 4200.694 L 5865.75 4063.3313 L 5914.012 3924.1125 L 5952.9937 3779.325 L 5988.262 3634.5374 L 6014.25 3484.1812 L 6032.8125 3333.825 L 6045.806 3179.756 L 6049.5186 3023.8313 z M 5815.6313 3023.8313 L 5811.9185 3168.6187 L 5802.637 3309.6936 L 5784.0747 3448.9124 L 5759.944 3586.275 L 5728.387 3721.7812 L 5691.262 3855.4312 L 5646.7124 3983.5125 L 5596.5938 4111.5938 L 5540.9062 4234.1064 L 5479.65 4354.7627 L 5412.8247 4471.706 L 5340.431 4584.9375 L 5262.4688 4694.456 L 5178.9375 4800.262 L 5091.694 4902.356 L 4998.8813 4998.8813 L 4902.356 5091.694 L 4800.262 5178.9375 L 4694.456 5262.4688 L 4584.9375 5338.5747 L 4471.706 5412.8247 L 4354.7627 5479.65 L 4234.1064 5540.9062 L 4111.5938 5596.5938 L 3983.5125 5646.7124 L 3855.4312 5691.262 L 3721.7812 5728.387 L 3586.275 5759.944 L 3448.9124 5784.0747 L 3309.6936 5802.637 L 3168.6187 5811.9185 L 3023.8313 5815.6313 L 2880.9 5811.9185 L 2737.9688 5802.637 L 2598.75 5784.0747 L 2461.3875 5759.944 L 2325.881 5728.387 L 2194.0874 5691.262 L 2064.15 5646.7124 L 1937.9249 5596.5938 L 1813.5563 5540.9062 L 1692.9 5479.65 L 1575.9562 5412.8247 L 1462.725 5338.5747 L 1353.2062 5262.4688 L 1247.4 5178.9375 L 1147.1625 5091.694 L 1050.6375 4998.8813 L 957.825 4902.356 L 870.58124 4800.262 L 787.05 4694.456 L 709.08746 4584.9375 L 636.6937 4471.706 L 569.8687 4354.7627 L 506.75626 4234.1064 L 451.06876 4111.5938 L 400.94998 3983.5125 L 358.25626 3855.4312 L 319.275 3721.7812 L 289.57498 3586.275 L 263.5875 3448.9124 L 246.88124 3309.6936 L 235.74374 3168.6187 L 232.03125 3023.8313 L 235.74374 2880.9 L 246.88124 2737.9688 L 263.5875 2598.75 L 289.57498 2461.3875 L 319.275 2325.881 L 358.25626 2194.0874 L 400.94998 2064.15 L 451.06876 1937.9249 L 506.75626 1813.5563 L 569.8687 1692.9 L 636.6937 1575.9562 L 709.08746 1462.725 L 787.05 1353.2062 L 870.58124 1249.2562 L 957.825 1147.1625 L 1050.6375 1050.6375 L 1147.1625 957.825 L 1247.4 870.58124 L 1353.2062 787.05 L 1462.725 709.08746 L 1575.9562 636.6937 L 1692.9 569.8687 L 1813.5563 506.75626 L 1937.9249 451.06876 L 2064.15 400.94998 L 2194.0874 358.25626 L 2325.881 319.275 L 2461.3875 289.57498 L 2598.75 263.5875 L 2737.9688 246.88124 L 2880.9 235.74374 L 3023.8313 232.03125 L 3168.6187 235.74374 L 3309.6936 246.88124 L 3448.9124 263.5875 L 3586.275 289.57498 L 3721.7812 319.275 L 3855.4312 358.25626 L 3983.5125 400.94998 L 4111.5938 451.06876 L 4234.1064 506.75626 L 4354.7627 569.8687 L 4471.706 636.6937 L 4584.9375 709.08746 L 4694.456 787.05 L 4800.262 870.58124 L 4902.356 957.825 L 4998.8813 1050.6375 L 5091.694 1147.1625 L 5178.9375 1249.2562 L 5262.4688 1353.2062 L 5340.431 1462.725 L 5412.8247 1575.9562 L 5479.65 1692.9 L 5540.9062 1813.5563 L 5596.5938 1937.9249 L 5646.7124 2064.15 L 5691.262 2194.0874 L 5728.387 2325.881 L 5759.944 2461.3875 L 5784.0747 2598.75 L 5802.637 2737.9688 L 5811.9185 2880.9 L 5815.6313 3023.8313 z" svg:height="60.495186mm" draw:style-name="style-81" svg:viewBox="0.0 0.0 6049.5186 6049.5186" svg:width="60.495186mm" svg:x="93.89962mm" svg:y="80.09718mm"/>
          <draw:path svg:d="M 5817.4873 2908.7437 L 5813.775 2760.2437 L 5802.637 2611.7437 L 5784.0747 2466.9563 L 5758.0874 2322.1687 L 5726.5312 2182.95 L 5687.55 2043.7312 L 5641.1436 1910.0812 L 5589.1685 1776.4313 L 5531.625 1648.35 L 5466.6562 1522.125 L 5396.1187 1401.4688 L 5320.012 1282.6687 L 5240.194 1169.4375 L 5152.9497 1059.9187 L 5061.9937 954.1125 L 4965.4688 852.01874 L 4865.231 755.4937 L 4759.425 664.5375 L 4649.9062 579.14996 L 4534.819 497.475 L 4417.875 421.36874 L 4295.3623 352.6875 L 4170.9937 287.71875 L 4041.0562 230.175 L 3909.2625 178.2 L 3773.756 131.79375 L 3636.3938 92.8125 L 3495.3186 59.399998 L 3352.3875 33.4125 L 3205.7437 16.70625 L 3059.0999 3.7124999 L 2908.7437 0.0 L 2760.2437 3.7124999 L 2611.7437 16.70625 L 2466.9563 33.4125 L 2324.025 59.399998 L 2182.95 92.8125 L 2043.7312 131.79375 L 1910.0812 178.2 L 1776.4313 230.175 L 1648.35 287.71875 L 1522.125 352.6875 L 1401.4688 421.36874 L 1282.6687 497.475 L 1169.4375 579.14996 L 1059.9187 664.5375 L 954.1125 755.4937 L 852.01874 852.01874 L 755.4937 954.1125 L 664.5375 1059.9187 L 579.14996 1169.4375 L 497.475 1282.6687 L 421.36874 1401.4688 L 352.6875 1522.125 L 287.71875 1648.35 L 230.175 1776.4313 L 176.34375 1910.0812 L 131.79375 2043.7312 L 92.8125 2182.95 L 59.399998 2322.1687 L 33.4125 2466.9563 L 16.70625 2611.7437 L 3.7124999 2760.2437 L 0.0 2908.7437 L 3.7124999 3059.0999 L 16.70625 3205.7437 L 33.4125 3352.3875 L 59.399998 3495.3186 L 92.8125 3636.3938 L 131.79375 3773.756 L 176.34375 3909.2625 L 230.175 4041.0562 L 287.71875 4169.1377 L 352.6875 4295.3623 L 421.36874 4417.875 L 497.475 4534.819 L 579.14996 4649.9062 L 664.5375 4759.425 L 755.4937 4865.231 L 852.01874 4965.4688 L 954.1125 5061.9937 L 1059.9187 5152.9497 L 1169.4375 5240.194 L 1282.6687 5320.012 L 1401.4688 5396.1187 L 1522.125 5466.6562 L 1648.35 5531.625 L 1776.4313 5589.1685 L 1910.0812 5641.1436 L 2043.7312 5687.55 L 2182.95 5726.5312 L 2324.025 5758.0874 L 2466.9563 5784.0747 L 2611.7437 5802.637 L 2760.2437 5813.775 L 2908.7437 5817.4873 L 3059.0999 5813.775 L 3205.7437 5802.637 L 3352.3875 5784.0747 L 3495.3186 5758.0874 L 3636.3938 5726.5312 L 3773.756 5687.55 L 3909.2625 5641.1436 L 4041.0562 5589.1685 L 4170.9937 5531.625 L 4295.3623 5466.6562 L 4417.875 5396.1187 L 4534.819 5320.012 L 4649.9062 5240.194 L 4759.425 5152.9497 L 4865.231 5061.9937 L 4965.4688 4965.4688 L 5061.9937 4865.231 L 5152.9497 4759.425 L 5240.194 4649.9062 L 5320.012 4534.819 L 5396.1187 4417.875 L 5466.6562 4295.3623 L 5531.625 4169.1377 L 5589.1685 4041.0562 L 5641.1436 3909.2625 L 5687.55 3773.756 L 5726.5312 3636.3938 L 5758.0874 3495.3186 L 5784.0747 3352.3875 L 5802.637 3205.7437 L 5813.775 3059.0999 L 5817.4873 2908.7437 z M 5585.456 2908.7437 L 5581.7437 3046.1062 L 5570.606 3183.4688 L 5553.9 3317.1187 L 5529.7686 3448.9124 L 5500.069 3576.9937 L 5464.8 3705.075 L 5422.106 3829.4436 L 5373.8438 3950.0999 L 5321.8687 4068.9 L 5262.4688 4183.9873 L 5197.5 4297.2188 L 5128.819 4404.8813 L 5052.7124 4510.6875 L 4974.75 4610.925 L 4889.3623 4707.4497 L 4802.1187 4800.262 L 4707.4497 4889.3623 L 4610.925 4974.75 L 4510.6875 5052.7124 L 4404.8813 5126.9624 L 4297.2188 5197.5 L 4183.9873 5262.4688 L 4068.9 5321.8687 L 3950.0999 5373.8438 L 3829.4436 5422.106 L 3705.075 5464.8 L 3576.9937 5500.069 L 3448.9124 5529.7686 L 3317.1187 5553.9 L 3183.4688 5570.606 L 3046.1062 5581.7437 L 2908.7437 5585.456 L 2771.381 5581.7437 L 2635.875 5570.606 L 2502.2249 5553.9 L 2370.4312 5529.7686 L 2240.4937 5500.069 L 2114.2688 5464.8 L 1989.9 5422.106 L 1867.3875 5373.8438 L 1748.5875 5321.8687 L 1633.5 5262.4688 L 1522.125 5197.5 L 1412.6062 5126.9624 L 1308.6562 5052.7124 L 1206.5625 4974.75 L 1110.0375 4889.3623 L 1017.225 4800.262 L 928.125 4707.4497 L 844.59375 4610.925 L 764.77496 4510.6875 L 690.52496 4404.8813 L 619.9875 4297.2188 L 556.875 4183.9873 L 497.475 4068.9 L 443.64374 3950.0999 L 395.38126 3829.4436 L 354.54373 3705.075 L 317.41873 3576.9937 L 287.71875 3448.9124 L 263.5875 3317.1187 L 246.88124 3183.4688 L 237.59999 3046.1062 L 233.8875 2908.7437 L 237.59999 2771.381 L 246.88124 2635.875 L 263.5875 2502.2249 L 287.71875 2370.4312 L 317.41873 2240.4937 L 354.54373 2114.2688 L 395.38126 1989.9 L 443.64374 1867.3875 L 497.475 1748.5875 L 556.875 1633.5 L 619.9875 1522.125 L 690.52496 1412.6062 L 764.77496 1308.6562 L 844.59375 1206.5625 L 928.125 1110.0375 L 1017.225 1017.225 L 1110.0375 928.125 L 1206.5625 844.59375 L 1308.6562 764.77496 L 1412.6062 690.52496 L 1522.125 619.9875 L 1633.5 556.875 L 1748.5875 497.475 L 1867.3875 443.64374 L 1989.9 395.38126 L 2114.2688 354.54373 L 2240.4937 317.41873 L 2370.4312 287.71875 L 2502.2249 263.5875 L 2635.875 246.88124 L 2771.381 237.59999 L 2908.7437 233.8875 L 3046.1062 237.59999 L 3183.4688 246.88124 L 3317.1187 263.5875 L 3448.9124 287.71875 L 3576.9937 317.41873 L 3705.075 354.54373 L 3829.4436 395.38126 L 3950.0999 443.64374 L 4068.9 497.475 L 4183.9873 556.875 L 4297.2188 619.9875 L 4404.8813 690.52496 L 4510.6875 764.77496 L 4610.925 844.59375 L 4707.4497 928.125 L 4802.1187 1017.225 L 4889.3623 1110.0375 L 4974.75 1206.5625 L 5052.7124 1308.6562 L 5128.819 1412.6062 L 5197.5 1522.125 L 5262.4688 1633.5 L 5321.8687 1748.5875 L 5373.8438 1867.3875 L 5422.106 1989.9 L 5464.8 2114.2688 L 5500.069 2240.4937 L 5529.7686 2370.4312 L 5553.9 2502.2249 L 5570.606 2635.875 L 5581.7437 2771.381 L 5585.456 2908.7437 z" svg:height="58.174873mm" draw:style-name="style-82" svg:viewBox="0.0 0.0 5817.4873 5817.4873" svg:width="58.174873mm" svg:x="95.05049mm" svg:y="81.24806mm"/>
          <draw:path svg:d="M 5583.6 2791.8 L 5579.887 2648.8687 L 5570.606 2505.9375 L 5552.0435 2366.7188 L 5527.9126 2229.3562 L 5496.356 2093.85 L 5459.231 1962.0563 L 5414.681 1832.1188 L 5364.5625 1705.8937 L 5308.875 1581.525 L 5247.6187 1460.8688 L 5180.7935 1343.9249 L 5108.4 1230.6937 L 5030.4375 1121.1749 L 4946.9062 1017.225 L 4859.6626 915.1312 L 4766.85 818.60626 L 4670.3247 725.79376 L 4568.231 638.55 L 4462.425 555.01874 L 4352.9062 477.05624 L 4239.675 404.6625 L 4122.7314 337.8375 L 4002.075 274.725 L 3879.5625 219.03749 L 3751.4812 168.91875 L 3623.4 126.225 L 3489.75 87.24375 L 3354.2437 57.54375 L 3216.881 31.55625 L 3077.6624 14.849999 L 2936.5874 3.7124999 L 2791.8 1.8189894E-12 L 2648.8687 3.7124999 L 2505.9375 14.849999 L 2366.7188 31.55625 L 2229.3562 57.54375 L 2093.85 87.24375 L 1962.0563 126.225 L 1832.1188 168.91875 L 1705.8937 219.03749 L 1581.525 274.725 L 1460.8688 337.8375 L 1343.9249 404.6625 L 1230.6937 477.05624 L 1121.1749 555.01874 L 1015.3687 638.55 L 915.1312 725.79376 L 818.60626 818.60626 L 725.79376 915.1312 L 638.55 1017.225 L 555.01874 1121.1749 L 477.05624 1230.6937 L 404.6625 1343.9249 L 337.8375 1460.8688 L 274.725 1581.525 L 219.03749 1705.8937 L 168.91875 1832.1188 L 126.225 1962.0563 L 87.24375 2093.85 L 57.54375 2229.3562 L 31.55625 2366.7188 L 14.849999 2505.9375 L 3.7124999 2648.8687 L 0.0 2791.8 L 3.7124999 2936.5874 L 14.849999 3077.6624 L 31.55625 3216.881 L 57.54375 3354.2437 L 87.24375 3489.75 L 126.225 3623.4 L 168.91875 3751.4812 L 219.03749 3879.5625 L 274.725 4002.075 L 337.8375 4122.7314 L 404.6625 4239.675 L 477.05624 4352.9062 L 555.01874 4462.425 L 638.55 4568.231 L 725.79376 4670.3247 L 818.60626 4766.85 L 915.1312 4859.6626 L 1015.3687 4946.9062 L 1121.1749 5030.4375 L 1230.6937 5106.5435 L 1343.9249 5180.7935 L 1460.8688 5247.6187 L 1581.525 5308.875 L 1705.8937 5364.5625 L 1832.1188 5414.681 L 1962.0563 5459.231 L 2093.85 5496.356 L 2229.3562 5527.9126 L 2366.7188 5552.0435 L 2505.9375 5570.606 L 2648.8687 5579.887 L 2791.8 5583.6 L 2936.5874 5579.887 L 3077.6624 5570.606 L 3216.881 5552.0435 L 3354.2437 5527.9126 L 3489.75 5496.356 L 3623.4 5459.231 L 3751.4812 5414.681 L 3879.5625 5364.5625 L 4002.075 5308.875 L 4122.7314 5247.6187 L 4239.675 5180.7935 L 4352.9062 5106.5435 L 4462.425 5030.4375 L 4568.231 4946.9062 L 4670.3247 4859.6626 L 4766.85 4766.85 L 4859.6626 4670.3247 L 4946.9062 4568.231 L 5030.4375 4462.425 L 5108.4 4352.9062 L 5180.7935 4239.675 L 5247.6187 4122.7314 L 5308.875 4002.075 L 5364.5625 3879.5625 L 5414.681 3751.4812 L 5459.231 3623.4 L 5496.356 3489.75 L 5527.9126 3354.2437 L 5552.0435 3216.881 L 5570.606 3077.6624 L 5579.887 2936.5874 L 5583.6 2791.8 z M 5351.569 2791.8 L 5347.856 2923.5938 L 5338.5747 3053.5312 L 5321.8687 3181.6125 L 5299.5938 3307.8374 L 5271.75 3432.2063 L 5236.481 3552.8625 L 5195.6436 3671.6624 L 5151.0938 3788.6062 L 5099.1187 3901.8374 L 5043.431 4011.3562 L 4980.319 4119.0186 L 4915.35 4222.9688 L 4842.956 4323.206 L 4766.85 4419.731 L 4687.0312 4512.5435 L 4601.6436 4601.6436 L 4512.5435 4687.0312 L 4419.731 4766.85 L 4323.206 4842.956 L 4222.9688 4915.35 L 4119.0186 4980.319 L 4011.3562 5043.431 L 3901.8374 5099.1187 L 3788.6062 5151.0938 L 3671.6624 5195.6436 L 3552.8625 5236.481 L 3432.2063 5271.75 L 3307.8374 5299.5938 L 3181.6125 5321.8687 L 3053.5312 5338.5747 L 2923.5938 5347.856 L 2791.8 5351.569 L 2660.006 5347.856 L 2530.0686 5338.5747 L 2401.9875 5321.8687 L 2275.7625 5299.5938 L 2153.25 5271.75 L 2030.7374 5236.481 L 1911.9375 5195.6436 L 1796.85 5151.0938 L 1681.7625 5099.1187 L 1572.2438 5043.431 L 1464.5812 4980.319 L 1360.6312 4915.35 L 1260.3937 4842.956 L 1163.8688 4766.85 L 1071.0563 4687.0312 L 981.95624 4601.6436 L 898.425 4512.5435 L 816.75 4419.731 L 740.64374 4323.206 L 670.10626 4222.9688 L 603.28125 4119.0186 L 542.025 4011.3562 L 484.48123 3901.8374 L 434.3625 3788.6062 L 387.95624 3671.6624 L 347.11874 3552.8625 L 313.70624 3432.2063 L 284.00626 3307.8374 L 261.73126 3181.6125 L 246.88124 3053.5312 L 235.74374 2923.5938 L 232.03125 2791.8 L 235.74374 2660.006 L 246.88124 2530.0686 L 261.73126 2401.9875 L 284.00626 2275.7625 L 313.70624 2153.25 L 347.11874 2030.7374 L 387.95624 1911.9375 L 434.3625 1796.85 L 484.48123 1683.6188 L 542.025 1572.2438 L 603.28125 1464.5812 L 670.10626 1360.6312 L 740.64374 1260.3937 L 816.75 1163.8688 L 898.425 1071.0563 L 981.95624 981.95624 L 1071.0563 898.425 L 1163.8688 816.75 L 1260.3937 740.64374 L 1360.6312 670.10626 L 1464.5812 603.28125 L 1572.2438 542.025 L 1681.7625 484.48123 L 1796.85 434.3625 L 1911.9375 387.95624 L 2030.7374 347.11874 L 2153.25 313.70624 L 2275.7625 284.00626 L 2401.9875 261.73126 L 2530.0686 246.88124 L 2660.006 235.74374 L 2791.8 232.03125 L 2923.5938 235.74374 L 3053.5312 246.88124 L 3181.6125 261.73126 L 3307.8374 284.00626 L 3432.2063 313.70624 L 3552.8625 347.11874 L 3671.6624 387.95624 L 3788.6062 434.3625 L 3901.8374 484.48123 L 4011.3562 542.025 L 4119.0186 603.28125 L 4222.9688 670.10626 L 4323.206 740.64374 L 4419.731 816.75 L 4512.5435 898.425 L 4601.6436 981.95624 L 4687.0312 1071.0563 L 4766.85 1163.8688 L 4842.956 1260.3937 L 4915.35 1360.6312 L 4980.319 1464.5812 L 5043.431 1572.2438 L 5099.1187 1683.6188 L 5151.0938 1796.85 L 5195.6436 1911.9375 L 5236.481 2030.7374 L 5271.75 2153.25 L 5299.5938 2275.7625 L 5321.8687 2401.9875 L 5338.5747 2530.0686 L 5347.856 2660.006 L 5351.569 2791.8 z" svg:height="55.836mm" draw:style-name="style-83" svg:viewBox="0.0 0.0 5583.6 5583.6" svg:width="55.836mm" svg:x="96.21993mm" svg:y="82.417496mm"/>
          <draw:path svg:d="M 5351.569 2674.8562 L 5347.856 2537.4937 L 5336.7188 2401.9875 L 5320.012 2268.3374 L 5295.8813 2136.5437 L 5266.181 2006.6062 L 5230.9126 1880.3812 L 5188.2188 1756.0125 L 5139.956 1633.5 L 5087.981 1514.7 L 5028.581 1399.6124 L 4963.6123 1288.2374 L 4894.931 1178.7188 L 4818.8247 1074.7688 L 4740.8623 972.675 L 4655.475 876.14996 L 4568.231 783.33746 L 4473.5625 694.2375 L 4377.0376 610.70624 L 4276.8 530.8875 L 4170.9937 456.63748 L 4063.3313 386.1 L 3950.0999 322.9875 L 3835.0125 263.5875 L 3716.2124 209.75624 L 3595.5562 161.49374 L 3471.1875 120.65625 L 3343.1062 83.53125 L 3215.025 53.83125 L 3083.2312 29.699999 L 2949.5813 12.99375 L 2812.2188 3.7124999 L 2674.8562 1.8189894E-12 L 2537.4937 3.7124999 L 2401.9875 12.99375 L 2268.3374 29.699999 L 2136.5437 53.83125 L 2006.6062 83.53125 L 1880.3812 120.65625 L 1756.0125 161.49374 L 1633.5 209.75624 L 1514.7 263.5875 L 1399.6124 322.9875 L 1288.2374 386.1 L 1178.7188 456.63748 L 1074.7688 530.8875 L 972.675 610.70624 L 876.14996 694.2375 L 783.33746 783.33746 L 694.2375 876.14996 L 610.70624 972.675 L 530.8875 1074.7688 L 456.63748 1178.7188 L 386.1 1288.2374 L 322.9875 1399.6124 L 263.5875 1514.7 L 209.75624 1633.5 L 161.49374 1756.0125 L 120.65625 1880.3812 L 83.53125 2006.6062 L 53.83125 2136.5437 L 29.699999 2268.3374 L 12.99375 2401.9875 L 3.7124999 2537.4937 L 0.0 2674.8562 L 3.7124999 2812.2188 L 12.99375 2949.5813 L 29.699999 3083.2312 L 53.83125 3215.025 L 83.53125 3343.1062 L 120.65625 3471.1875 L 161.49374 3595.5562 L 209.75624 3716.2124 L 263.5875 3835.0125 L 322.9875 3950.0999 L 386.1 4063.3313 L 456.63748 4170.9937 L 530.8875 4276.8 L 610.70624 4377.0376 L 694.2375 4473.5625 L 783.33746 4566.375 L 876.14996 4655.475 L 972.675 4740.8623 L 1074.7688 4818.8247 L 1178.7188 4893.0747 L 1288.2374 4963.6123 L 1399.6124 5028.581 L 1514.7 5087.981 L 1633.5 5139.956 L 1756.0125 5188.2188 L 1880.3812 5230.9126 L 2006.6062 5266.181 L 2136.5437 5295.8813 L 2268.3374 5320.012 L 2401.9875 5336.7188 L 2537.4937 5347.856 L 2674.8562 5351.569 L 2812.2188 5347.856 L 2949.5813 5336.7188 L 3083.2312 5320.012 L 3215.025 5295.8813 L 3343.1062 5266.181 L 3471.1875 5230.9126 L 3595.5562 5188.2188 L 3716.2124 5139.956 L 3835.0125 5087.981 L 3950.0999 5028.581 L 4063.3313 4963.6123 L 4170.9937 4893.0747 L 4276.8 4818.8247 L 4377.0376 4740.8623 L 4473.5625 4655.475 L 4568.231 4566.375 L 4655.475 4473.5625 L 4740.8623 4377.0376 L 4818.8247 4276.8 L 4894.931 4170.9937 L 4963.6123 4063.3313 L 5028.581 3950.0999 L 5087.981 3835.0125 L 5139.956 3716.2124 L 5188.2188 3595.5562 L 5230.9126 3471.1875 L 5266.181 3343.1062 L 5295.8813 3215.025 L 5320.012 3083.2312 L 5336.7188 2949.5813 L 5347.856 2812.2188 L 5351.569 2674.8562 z M 5117.681 2674.8562 L 5115.8247 2801.0813 L 5106.5435 2925.45 L 5089.8374 3047.9624 L 5069.4185 3166.7625 L 5041.5747 3285.5625 L 5008.1626 3402.506 L 4971.0376 3515.7375 L 4926.4873 3627.1125 L 4878.225 3734.775 L 4824.3936 3840.5813 L 4764.9937 3942.675 L 4701.8813 4041.0562 L 4633.1997 4137.581 L 4560.806 4228.5376 L 4482.8438 4317.6377 L 4403.025 4403.025 L 4317.6377 4482.8438 L 4228.5376 4560.806 L 4137.581 4633.1997 L 4041.0562 4701.8813 L 3942.675 4764.9937 L 3840.5813 4824.3936 L 3734.775 4878.225 L 3627.1125 4926.4873 L 3515.7375 4969.181 L 3402.506 5008.1626 L 3285.5625 5041.5747 L 3166.7625 5069.4185 L 3047.9624 5089.8374 L 2925.45 5106.5435 L 2801.0813 5115.8247 L 2674.8562 5117.681 L 2550.4875 5115.8247 L 2426.1187 5106.5435 L 2303.6062 5089.8374 L 2182.95 5069.4185 L 2064.15 5041.5747 L 1949.0625 5008.1626 L 1835.8312 4969.181 L 1724.4562 4926.4873 L 1616.7937 4878.225 L 1510.9874 4824.3936 L 1408.8937 4764.9937 L 1308.6562 4701.8813 L 1213.9874 4633.1997 L 1121.1749 4560.806 L 1032.075 4482.8438 L 948.54376 4403.025 L 866.8687 4317.6377 L 790.7625 4228.5376 L 718.3687 4137.581 L 649.6875 4041.0562 L 586.575 3942.675 L 527.175 3840.5813 L 473.34375 3734.775 L 425.08124 3627.1125 L 380.53125 3515.7375 L 341.55 3402.506 L 309.99374 3285.5625 L 282.15 3166.7625 L 259.875 3047.9624 L 245.025 2925.45 L 235.74374 2801.0813 L 232.03125 2674.8562 L 235.74374 2550.4875 L 245.025 2426.1187 L 259.875 2303.6062 L 282.15 2182.95 L 309.99374 2064.15 L 341.55 1949.0625 L 380.53125 1835.8312 L 425.08124 1724.4562 L 473.34375 1616.7937 L 527.175 1510.9874 L 586.575 1408.8937 L 649.6875 1308.6562 L 718.3687 1213.9874 L 790.7625 1121.1749 L 866.8687 1032.075 L 948.54376 948.54376 L 1032.075 866.8687 L 1121.1749 790.7625 L 1213.9874 718.3687 L 1308.6562 649.6875 L 1408.8937 586.575 L 1510.9874 527.175 L 1616.7937 473.34375 L 1724.4562 425.08124 L 1835.8312 380.53125 L 1949.0625 341.55 L 2064.15 309.99374 L 2182.95 282.15 L 2303.6062 259.875 L 2426.1187 245.025 L 2550.4875 235.74374 L 2674.8562 232.03125 L 2801.0813 235.74374 L 2925.45 245.025 L 3047.9624 259.875 L 3166.7625 282.15 L 3285.5625 309.99374 L 3402.506 341.55 L 3515.7375 380.53125 L 3627.1125 425.08124 L 3734.775 473.34375 L 3840.5813 527.175 L 3942.675 586.575 L 4041.0562 649.6875 L 4137.581 718.3687 L 4228.5376 790.7625 L 4317.6377 866.8687 L 4403.025 948.54376 L 4482.8438 1032.075 L 4560.806 1121.1749 L 4633.1997 1213.9874 L 4701.8813 1308.6562 L 4764.9937 1408.8937 L 4824.3936 1510.9874 L 4878.225 1616.7937 L 4926.4873 1724.4562 L 4971.0376 1835.8312 L 5008.1626 1949.0625 L 5041.5747 2064.15 L 5069.4185 2182.95 L 5089.8374 2303.6062 L 5106.5435 2426.1187 L 5115.8247 2550.4875 L 5117.681 2674.8562 z" svg:height="53.515686mm" draw:style-name="style-84" svg:viewBox="0.0 0.0 5351.569 5351.569" svg:width="53.515686mm" svg:x="97.389366mm" svg:y="83.58694mm"/>
          <draw:path svg:d="M 5119.5376 2559.7688 L 5115.8247 2427.9749 L 5106.5435 2298.0374 L 5089.8374 2169.9563 L 5067.5625 2043.7312 L 5039.7188 1921.2188 L 5004.4497 1798.7062 L 4963.6123 1679.9062 L 4919.0625 1564.8187 L 4867.0874 1451.5875 L 4811.4 1340.2125 L 4748.2876 1232.5499 L 4683.319 1128.6 L 4610.925 1028.3625 L 4534.819 931.83746 L 4455.0 839.02496 L 4369.6123 749.925 L 4280.5127 666.39374 L 4187.7 584.71875 L 4091.175 508.6125 L 3990.9375 438.07498 L 3886.9875 371.25 L 3779.325 309.99374 L 3669.8062 252.45 L 3556.575 202.33125 L 3439.631 155.925 L 3320.8313 115.0875 L 3200.175 81.674995 L 3075.8062 51.975 L 2949.5813 29.699999 L 2821.5 14.849999 L 2691.5625 3.7124999 L 2559.7688 -1.8189894E-12 L 2427.9749 3.7124999 L 2298.0374 14.849999 L 2169.9563 29.699999 L 2043.7312 51.975 L 1921.2188 81.674995 L 1798.7062 115.0875 L 1679.9062 155.925 L 1564.8187 202.33125 L 1449.7312 252.45 L 1340.2125 309.99374 L 1232.5499 371.25 L 1128.6 438.07498 L 1028.3625 508.6125 L 931.83746 584.71875 L 839.02496 666.39374 L 749.925 749.925 L 666.39374 839.02496 L 584.71875 931.83746 L 508.6125 1028.3625 L 438.07498 1128.6 L 371.25 1232.5499 L 309.99374 1340.2125 L 252.45 1451.5875 L 202.33125 1564.8187 L 155.925 1679.9062 L 115.0875 1798.7062 L 81.674995 1921.2188 L 51.975 2043.7312 L 29.699999 2169.9563 L 14.849999 2298.0374 L 3.7124999 2427.9749 L 0.0 2559.7688 L 3.7124999 2691.5625 L 14.849999 2821.5 L 29.699999 2949.5813 L 51.975 3075.8062 L 81.674995 3200.175 L 115.0875 3320.8313 L 155.925 3439.631 L 202.33125 3556.575 L 252.45 3669.8062 L 309.99374 3779.325 L 371.25 3886.9875 L 438.07498 3990.9375 L 508.6125 4091.175 L 584.71875 4187.7 L 666.39374 4280.5127 L 749.925 4369.6123 L 839.02496 4455.0 L 931.83746 4534.819 L 1028.3625 4610.925 L 1128.6 4683.319 L 1232.5499 4748.2876 L 1340.2125 4811.4 L 1449.7312 4867.0874 L 1564.8187 4919.0625 L 1679.9062 4963.6123 L 1798.7062 5004.4497 L 1921.2188 5039.7188 L 2043.7312 5067.5625 L 2169.9563 5089.8374 L 2298.0374 5106.5435 L 2427.9749 5115.8247 L 2559.7688 5119.5376 L 2691.5625 5115.8247 L 2821.5 5106.5435 L 2949.5813 5089.8374 L 3075.8062 5067.5625 L 3200.175 5039.7188 L 3320.8313 5004.4497 L 3439.631 4963.6123 L 3556.575 4919.0625 L 3669.8062 4867.0874 L 3779.325 4811.4 L 3886.9875 4748.2876 L 3990.9375 4683.319 L 4091.175 4610.925 L 4187.7 4534.819 L 4280.5127 4455.0 L 4369.6123 4369.6123 L 4455.0 4280.5127 L 4534.819 4187.7 L 4610.925 4091.175 L 4683.319 3990.9375 L 4748.2876 3886.9875 L 4811.4 3779.325 L 4867.0874 3669.8062 L 4919.0625 3556.575 L 4963.6123 3439.631 L 5004.4497 3320.8313 L 5039.7188 3200.175 L 5067.5625 3075.8062 L 5089.8374 2949.5813 L 5106.5435 2821.5 L 5115.8247 2691.5625 L 5119.5376 2559.7688 z M 4887.5063 2559.7688 L 4883.7935 2680.425 L 4874.512 2797.3687 L 4859.6626 2914.3125 L 4839.2437 3029.4 L 4813.2563 3140.775 L 4781.6997 3252.15 L 4746.431 3359.8125 L 4703.7373 3465.6187 L 4657.331 3569.5686 L 4605.356 3669.8062 L 4549.6685 3766.3313 L 4490.2686 3861.0 L 4425.3 3951.9563 L 4354.7627 4041.0562 L 4282.3687 4124.5874 L 4206.2627 4206.2627 L 4124.5874 4282.3687 L 4041.0562 4354.7627 L 3951.9563 4425.3 L 3861.0 4490.2686 L 3766.3313 4549.6685 L 3669.8062 4605.356 L 3569.5686 4657.331 L 3465.6187 4703.7373 L 3359.8125 4746.431 L 3252.15 4781.6997 L 3140.775 4813.2563 L 3029.4 4839.2437 L 2914.3125 4859.6626 L 2797.3687 4874.512 L 2680.425 4883.7935 L 2559.7688 4887.5063 L 2440.9688 4883.7935 L 2322.1687 4874.512 L 2205.2249 4859.6626 L 2091.9937 4839.2437 L 1978.7625 4813.2563 L 1869.2438 4781.6997 L 1759.725 4746.431 L 1653.9187 4703.7373 L 1551.825 4657.331 L 1451.5875 4605.356 L 1353.2062 4549.6685 L 1258.5375 4490.2686 L 1167.5812 4425.3 L 1080.3375 4354.7627 L 994.95 4282.3687 L 915.1312 4206.2627 L 837.16876 4124.5874 L 764.77496 4041.0562 L 696.09375 3951.9563 L 631.125 3861.0 L 569.8687 3766.3313 L 514.1813 3669.8062 L 462.20624 3569.5686 L 415.8 3465.6187 L 374.9625 3359.8125 L 337.8375 3252.15 L 306.28125 3140.775 L 280.29373 3029.4 L 259.875 2914.3125 L 245.025 2797.3687 L 235.74374 2680.425 L 233.8875 2559.7688 L 235.74374 2440.9688 L 245.025 2322.1687 L 259.875 2205.2249 L 280.29373 2091.9937 L 306.28125 1978.7625 L 337.8375 1869.2438 L 374.9625 1759.725 L 415.8 1653.9187 L 462.20624 1551.825 L 514.1813 1451.5875 L 569.8687 1353.2062 L 631.125 1258.5375 L 696.09375 1167.5812 L 764.77496 1080.3375 L 837.16876 994.95 L 915.1312 915.1312 L 994.95 837.16876 L 1080.3375 764.77496 L 1167.5812 696.09375 L 1258.5375 631.125 L 1353.2062 569.8687 L 1451.5875 514.1813 L 1551.825 462.20624 L 1653.9187 415.8 L 1759.725 374.9625 L 1869.2438 337.8375 L 1978.7625 306.28125 L 2091.9937 280.29373 L 2205.2249 259.875 L 2322.1687 245.025 L 2440.9688 235.74374 L 2559.7688 233.8875 L 2680.425 235.74374 L 2797.3687 245.025 L 2914.3125 259.875 L 3029.4 280.29373 L 3140.775 306.28125 L 3252.15 337.8375 L 3359.8125 374.9625 L 3465.6187 415.8 L 3569.5686 462.20624 L 3669.8062 514.1813 L 3766.3313 569.8687 L 3861.0 631.125 L 3951.9563 696.09375 L 4041.0562 764.77496 L 4124.5874 837.16876 L 4206.2627 915.1312 L 4282.3687 994.95 L 4354.7627 1080.3375 L 4425.3 1167.5812 L 4490.2686 1258.5375 L 4549.6685 1353.2062 L 4605.356 1451.5875 L 4657.331 1551.825 L 4703.7373 1653.9187 L 4746.431 1759.725 L 4781.6997 1869.2438 L 4813.2563 1978.7625 L 4839.2437 2091.9937 L 4859.6626 2205.2249 L 4874.512 2322.1687 L 4883.7935 2440.9688 L 4887.5063 2559.7688 z" svg:height="51.195374mm" draw:style-name="style-85" svg:viewBox="0.0 0.0 5119.5376 5119.5376" svg:width="51.195374mm" svg:x="98.540245mm" svg:y="84.73781mm"/>
          <draw:path svg:d="M 4885.65 2442.825 L 4883.7935 2318.4563 L 4874.512 2194.0874 L 4857.806 2071.575 L 4837.387 1950.9187 L 4809.5435 1832.1188 L 4776.1313 1717.0312 L 4739.0063 1603.7999 L 4694.456 1492.4249 L 4646.194 1384.7625 L 4592.3623 1278.9562 L 4532.9624 1176.8624 L 4469.85 1076.625 L 4401.1685 981.95624 L 4328.775 889.14374 L 4250.8125 800.04376 L 4170.9937 716.5125 L 4085.6062 634.83746 L 3996.506 558.73126 L 3905.55 486.3375 L 3809.025 417.65625 L 3710.6438 354.54373 L 3608.55 295.14374 L 3502.7437 241.3125 L 3395.0813 193.05 L 3283.7063 148.5 L 3170.4749 109.518745 L 3053.5312 77.9625 L 2934.7312 50.118748 L 2815.9312 27.84375 L 2693.4187 12.99375 L 2569.05 3.7124999 L 2442.825 0.0 L 2318.4563 3.7124999 L 2194.0874 12.99375 L 2071.575 27.84375 L 1950.9187 50.118748 L 1832.1188 77.9625 L 1717.0312 109.518745 L 1603.7999 148.5 L 1492.4249 193.05 L 1384.7625 241.3125 L 1278.9562 295.14374 L 1176.8624 354.54373 L 1076.625 417.65625 L 981.95624 486.3375 L 889.14374 558.73126 L 800.04376 634.83746 L 716.5125 716.5125 L 634.83746 800.04376 L 558.73126 889.14374 L 486.3375 981.95624 L 417.65625 1076.625 L 354.54373 1176.8624 L 295.14374 1278.9562 L 241.3125 1384.7625 L 193.05 1492.4249 L 148.5 1603.7999 L 109.518745 1717.0312 L 77.9625 1832.1188 L 50.118748 1950.9187 L 27.84375 2071.575 L 12.99375 2194.0874 L 3.7124999 2318.4563 L 1.8189894E-12 2442.825 L 3.7124999 2569.05 L 12.99375 2693.4187 L 27.84375 2815.9312 L 50.118748 2934.7312 L 77.9625 3053.5312 L 109.518745 3170.4749 L 148.5 3283.7063 L 193.05 3395.0813 L 241.3125 3502.7437 L 295.14374 3608.55 L 354.54373 3710.6438 L 417.65625 3809.025 L 486.3375 3905.55 L 558.73126 3996.506 L 634.83746 4085.6062 L 716.5125 4170.9937 L 800.04376 4250.8125 L 889.14374 4328.775 L 981.95624 4401.1685 L 1076.625 4469.85 L 1176.8624 4532.9624 L 1278.9562 4592.3623 L 1384.7625 4646.194 L 1492.4249 4694.456 L 1603.7999 4737.15 L 1717.0312 4776.1313 L 1832.1188 4809.5435 L 1950.9187 4837.387 L 2071.575 4857.806 L 2194.0874 4874.512 L 2318.4563 4883.7935 L 2442.825 4885.65 L 2569.05 4883.7935 L 2693.4187 4874.512 L 2815.9312 4857.806 L 2934.7312 4837.387 L 3053.5312 4809.5435 L 3170.4749 4776.1313 L 3283.7063 4737.15 L 3395.0813 4694.456 L 3502.7437 4646.194 L 3608.55 4592.3623 L 3710.6438 4532.9624 L 3809.025 4469.85 L 3905.55 4401.1685 L 3996.506 4328.775 L 4085.6062 4250.8125 L 4170.9937 4170.9937 L 4250.8125 4085.6062 L 4328.775 3996.506 L 4401.1685 3905.55 L 4469.85 3809.025 L 4532.9624 3710.6438 L 4592.3623 3608.55 L 4646.194 3502.7437 L 4694.456 3395.0813 L 4739.0063 3283.7063 L 4776.1313 3170.4749 L 4809.5435 3053.5312 L 4837.387 2934.7312 L 4857.806 2815.9312 L 4874.512 2693.4187 L 4883.7935 2569.05 L 4885.65 2442.825 z M 4653.6187 2442.825 L 4651.762 2557.9124 L 4642.481 2669.2874 L 4627.6313 2780.6624 L 4609.069 2888.325 L 4584.9375 2995.9875 L 4555.2373 3099.9375 L 4519.9688 3203.8875 L 4479.1313 3304.125 L 4436.4375 3400.65 L 4386.319 3497.175 L 4334.3438 3589.9875 L 4276.8 3679.0874 L 4213.6875 3766.3313 L 4148.7188 3849.8625 L 4080.0374 3929.6812 L 4005.7874 4005.7874 L 3929.6812 4080.0374 L 3849.8625 4148.7188 L 3766.3313 4213.6875 L 3679.0874 4276.8 L 3589.9875 4334.3438 L 3497.175 4386.319 L 3400.65 4436.4375 L 3304.125 4479.1313 L 3203.8875 4519.9688 L 3099.9375 4553.3813 L 2995.9875 4583.081 L 2888.325 4609.069 L 2780.6624 4627.6313 L 2669.2874 4642.481 L 2557.9124 4649.9062 L 2442.825 4653.6187 L 2329.5938 4649.9062 L 2218.2188 4642.481 L 2106.8438 4627.6313 L 1997.325 4609.069 L 1891.5187 4583.081 L 1785.7125 4553.3813 L 1683.6188 4519.9688 L 1583.3812 4479.1313 L 1485.0 4436.4375 L 1390.3312 4386.319 L 1297.5187 4334.3438 L 1206.5625 4276.8 L 1121.1749 4213.6875 L 1037.6438 4148.7188 L 957.825 4080.0374 L 879.8625 4005.7874 L 807.46875 3929.6812 L 736.9312 3849.8625 L 671.96246 3766.3313 L 610.70624 3679.0874 L 553.1625 3589.9875 L 499.33124 3497.175 L 451.06876 3400.65 L 406.51874 3304.125 L 367.5375 3203.8875 L 332.26874 3099.9375 L 302.56876 2995.9875 L 278.4375 2888.325 L 258.01874 2780.6624 L 245.025 2669.2874 L 235.74374 2557.9124 L 232.03125 2442.825 L 235.74374 2329.5938 L 245.025 2216.3625 L 258.01874 2106.8438 L 278.4375 1997.325 L 302.56876 1891.5187 L 332.26874 1785.7125 L 367.5375 1683.6188 L 406.51874 1583.3812 L 451.06876 1485.0 L 499.33124 1390.3312 L 553.1625 1297.5187 L 610.70624 1208.4187 L 671.96246 1121.1749 L 736.9312 1037.6438 L 807.46875 957.825 L 879.8625 879.8625 L 957.825 807.46875 L 1037.6438 736.9312 L 1121.1749 671.96246 L 1206.5625 610.70624 L 1297.5187 553.1625 L 1390.3312 499.33124 L 1485.0 451.06876 L 1583.3812 406.51874 L 1683.6188 367.5375 L 1785.7125 332.26874 L 1891.5187 302.56876 L 1997.325 278.4375 L 2106.8438 258.01874 L 2218.2188 245.025 L 2329.5938 235.74374 L 2442.825 232.03125 L 2557.9124 235.74374 L 2669.2874 245.025 L 2780.6624 258.01874 L 2888.325 278.4375 L 2995.9875 302.56876 L 3099.9375 332.26874 L 3203.8875 367.5375 L 3304.125 406.51874 L 3400.65 451.06876 L 3497.175 499.33124 L 3589.9875 553.1625 L 3679.0874 610.70624 L 3766.3313 671.96246 L 3849.8625 736.9312 L 3929.6812 807.46875 L 4005.7874 879.8625 L 4080.0374 957.825 L 4148.7188 1037.6438 L 4213.6875 1121.1749 L 4276.8 1208.4187 L 4334.3438 1297.5187 L 4386.319 1390.3312 L 4436.4375 1485.0 L 4479.1313 1583.3812 L 4519.9688 1683.6188 L 4555.2373 1785.7125 L 4584.9375 1891.5187 L 4609.069 1997.325 L 4627.6313 2106.8438 L 4642.481 2216.3625 L 4651.762 2329.5938 L 4653.6187 2442.825 z" svg:height="48.8565mm" draw:style-name="style-86" svg:viewBox="0.0 0.0 4885.65 4885.65" svg:width="48.8565mm" svg:x="99.70968mm" svg:y="85.90725mm"/>
          <draw:path svg:d="M 4653.6187 2325.881 L 4649.9062 2207.0813 L 4640.625 2088.2812 L 4625.775 1971.3375 L 4605.356 1858.1062 L 4579.3687 1744.875 L 4547.8125 1635.3562 L 4512.5435 1525.8375 L 4469.85 1420.0312 L 4423.444 1317.9375 L 4371.4688 1217.7 L 4315.7812 1119.3187 L 4256.3813 1024.65 L 4191.4126 933.6937 L 4120.875 846.45 L 4048.4812 761.0625 L 3972.375 681.2437 L 3890.7 603.28125 L 3807.1687 530.8875 L 3718.0686 462.20624 L 3627.1125 397.2375 L 3532.4436 335.98123 L 3435.9187 280.29373 L 3335.6812 228.31874 L 3231.7312 181.91249 L 3125.925 141.075 L 3018.2625 103.95 L 2906.8875 72.393745 L 2795.5125 46.40625 L 2680.425 25.9875 L 2563.4812 11.1375 L 2446.5374 1.8562499 L 2325.881 0.0 L 2207.0813 1.8562499 L 2088.2812 11.1375 L 1971.3375 25.9875 L 1858.1062 46.40625 L 1744.875 72.393745 L 1635.3562 103.95 L 1525.8375 141.075 L 1420.0312 181.91249 L 1317.9375 228.31874 L 1217.7 280.29373 L 1119.3187 335.98123 L 1024.65 397.2375 L 933.6937 462.20624 L 846.45 530.8875 L 761.0625 603.28125 L 681.2437 681.2437 L 603.28125 761.0625 L 530.8875 846.45 L 462.20624 933.6937 L 397.2375 1024.65 L 335.98123 1119.3187 L 280.29373 1217.7 L 228.31874 1317.9375 L 181.91249 1420.0312 L 141.075 1525.8375 L 103.95 1635.3562 L 72.393745 1744.875 L 46.40625 1858.1062 L 25.9875 1971.3375 L 11.1375 2088.2812 L 1.8562499 2207.0813 L 1.8189894E-12 2325.881 L 1.8562499 2446.5374 L 11.1375 2563.4812 L 25.9875 2680.425 L 46.40625 2795.5125 L 72.393745 2906.8875 L 103.95 3018.2625 L 141.075 3125.925 L 181.91249 3231.7312 L 228.31874 3335.6812 L 280.29373 3435.9187 L 335.98123 3532.4436 L 397.2375 3627.1125 L 462.20624 3718.0686 L 530.8875 3807.1687 L 603.28125 3890.7 L 681.2437 3972.375 L 761.0625 4048.4812 L 846.45 4120.875 L 933.6937 4191.4126 L 1024.65 4256.3813 L 1119.3187 4315.7812 L 1217.7 4371.4688 L 1317.9375 4423.444 L 1420.0312 4469.85 L 1525.8375 4512.5435 L 1635.3562 4547.8125 L 1744.875 4579.3687 L 1858.1062 4605.356 L 1971.3375 4625.775 L 2088.2812 4640.625 L 2207.0813 4649.9062 L 2325.881 4653.6187 L 2446.5374 4649.9062 L 2563.4812 4640.625 L 2680.425 4625.775 L 2795.5125 4605.356 L 2906.8875 4579.3687 L 3018.2625 4547.8125 L 3125.925 4512.5435 L 3231.7312 4469.85 L 3335.6812 4423.444 L 3435.9187 4371.4688 L 3532.4436 4315.7812 L 3627.1125 4256.3813 L 3718.0686 4191.4126 L 3807.1687 4120.875 L 3890.7 4048.4812 L 3972.375 3972.375 L 4048.4812 3890.7 L 4120.875 3807.1687 L 4191.4126 3718.0686 L 4256.3813 3627.1125 L 4315.7812 3532.4436 L 4371.4688 3435.9187 L 4423.444 3335.6812 L 4469.85 3231.7312 L 4512.5435 3125.925 L 4547.8125 3018.2625 L 4579.3687 2906.8875 L 4605.356 2795.5125 L 4625.775 2680.425 L 4640.625 2563.4812 L 4649.9062 2446.5374 L 4653.6187 2325.881 z M 4419.731 2325.881 L 4417.875 2433.5437 L 4410.4497 2541.2063 L 4395.6 2645.1562 L 4377.0376 2749.1062 L 4354.7627 2849.3438 L 4326.919 2949.5813 L 4293.5063 3046.1062 L 4256.3813 3140.775 L 4213.6875 3233.5874 L 4167.2812 3324.5437 L 4117.1626 3411.7874 L 4063.3313 3497.175 L 4003.9312 3578.8499 L 3942.675 3658.6687 L 3875.8499 3734.775 L 3807.1687 3807.1687 L 3734.775 3875.8499 L 3658.6687 3942.675 L 3578.8499 4003.9312 L 3497.175 4063.3313 L 3411.7874 4117.1626 L 3324.5437 4167.2812 L 3233.5874 4213.6875 L 3140.775 4256.3813 L 3046.1062 4293.5063 L 2949.5813 4326.919 L 2849.3438 4354.7627 L 2749.1062 4377.0376 L 2645.1562 4395.6 L 2541.2063 4410.4497 L 2433.5437 4417.875 L 2325.881 4419.731 L 2218.2188 4417.875 L 2112.4126 4410.4497 L 2006.6062 4395.6 L 1904.5125 4377.0376 L 1802.4187 4354.7627 L 1704.0375 4326.919 L 1605.6562 4293.5063 L 1510.9874 4256.3813 L 1418.1749 4213.6875 L 1329.075 4167.2812 L 1239.975 4117.1626 L 1156.4437 4063.3313 L 1072.9125 4003.9312 L 994.95 3942.675 L 918.84375 3875.8499 L 846.45 3807.1687 L 775.9125 3734.775 L 710.9437 3658.6687 L 647.83124 3578.8499 L 590.2875 3497.175 L 534.6 3411.7874 L 484.48123 3324.5437 L 438.07498 3233.5874 L 397.2375 3140.775 L 360.1125 3046.1062 L 326.69998 2949.5813 L 298.85623 2849.3438 L 274.725 2749.1062 L 256.1625 2645.1562 L 243.16875 2541.2063 L 235.74374 2433.5437 L 232.03125 2325.881 L 235.74374 2218.2188 L 243.16875 2112.4126 L 256.1625 2006.6062 L 274.725 1904.5125 L 298.85623 1802.4187 L 326.69998 1704.0375 L 360.1125 1605.6562 L 397.2375 1510.9874 L 438.07498 1418.1749 L 484.48123 1329.075 L 534.6 1239.975 L 590.2875 1156.4437 L 647.83124 1072.9125 L 710.9437 994.95 L 775.9125 918.84375 L 846.45 846.45 L 918.84375 775.9125 L 994.95 710.9437 L 1072.9125 647.83124 L 1156.4437 590.2875 L 1239.975 534.6 L 1329.075 484.48123 L 1418.1749 438.07498 L 1510.9874 397.2375 L 1605.6562 360.1125 L 1704.0375 326.69998 L 1802.4187 298.85623 L 1904.5125 274.725 L 2006.6062 256.1625 L 2112.4126 243.16875 L 2218.2188 235.74374 L 2325.881 232.03125 L 2433.5437 235.74374 L 2541.2063 243.16875 L 2645.1562 256.1625 L 2749.1062 274.725 L 2849.3438 298.85623 L 2949.5813 326.69998 L 3046.1062 360.1125 L 3140.775 397.2375 L 3233.5874 438.07498 L 3324.5437 484.48123 L 3411.7874 534.6 L 3497.175 590.2875 L 3578.8499 647.83124 L 3658.6687 710.9437 L 3734.775 775.9125 L 3807.1687 846.45 L 3875.8499 918.84375 L 3942.675 994.95 L 4003.9312 1072.9125 L 4063.3313 1156.4437 L 4117.1626 1239.975 L 4167.2812 1329.075 L 4213.6875 1418.1749 L 4256.3813 1510.9874 L 4293.5063 1605.6562 L 4326.919 1704.0375 L 4354.7627 1802.4187 L 4377.0376 1904.5125 L 4395.6 2006.6062 L 4410.4497 2112.4126 L 4417.875 2218.2188 L 4419.731 2325.881 z" svg:height="46.536186mm" draw:style-name="style-87" svg:viewBox="0.0 0.0 4653.6187 4653.6187" svg:width="46.536186mm" svg:x="100.87912mm" svg:y="87.07668mm"/>
          <draw:path svg:d="M 4421.5874 2210.7937 L 4419.731 2097.5625 L 4410.4497 1984.3312 L 4395.6 1874.8125 L 4377.0376 1765.2937 L 4352.9062 1659.4874 L 4323.206 1553.6813 L 4287.9375 1451.5875 L 4247.1 1351.35 L 4204.4062 1252.9688 L 4154.2876 1158.2999 L 4102.3125 1065.4875 L 4044.7688 976.3875 L 3981.6562 889.14374 L 3916.6875 805.6125 L 3848.006 725.79376 L 3773.756 647.83124 L 3697.65 575.4375 L 3617.8313 504.9 L 3534.3 439.93124 L 3447.0562 378.675 L 3357.9563 321.13126 L 3265.1438 267.3 L 3168.6187 219.03749 L 3072.0938 174.4875 L 2971.8562 135.50626 L 2867.9062 100.237495 L 2763.9563 70.5375 L 2656.2937 46.40625 L 2548.631 25.9875 L 2437.256 12.99375 L 2325.881 3.7124999 L 2210.7937 0.0 L 2097.5625 3.7124999 L 1986.1875 12.99375 L 1874.8125 25.9875 L 1765.2937 46.40625 L 1659.4874 70.5375 L 1553.6813 100.237495 L 1451.5875 135.50626 L 1351.35 174.4875 L 1252.9688 219.03749 L 1158.2999 267.3 L 1065.4875 321.13126 L 974.53125 378.675 L 889.14374 439.93124 L 805.6125 504.9 L 725.79376 575.4375 L 647.83124 647.83124 L 575.4375 725.79376 L 504.9 805.6125 L 439.93124 889.14374 L 378.675 976.3875 L 321.13126 1065.4875 L 267.3 1158.2999 L 219.03749 1252.9688 L 174.4875 1351.35 L 135.50626 1451.5875 L 100.237495 1553.6813 L 70.5375 1659.4874 L 46.40625 1765.2937 L 25.9875 1874.8125 L 12.99375 1984.3312 L 3.7124999 2097.5625 L 0.0 2210.7937 L 3.7124999 2325.881 L 12.99375 2437.256 L 25.9875 2548.631 L 46.40625 2656.2937 L 70.5375 2763.9563 L 100.237495 2867.9062 L 135.50626 2971.8562 L 174.4875 3072.0938 L 219.03749 3168.6187 L 267.3 3265.1438 L 321.13126 3357.9563 L 378.675 3447.0562 L 439.93124 3534.3 L 504.9 3617.8313 L 575.4375 3697.65 L 647.83124 3773.756 L 725.79376 3848.006 L 805.6125 3916.6875 L 889.14374 3981.6562 L 974.53125 4044.7688 L 1065.4875 4102.3125 L 1158.2999 4154.2876 L 1252.9688 4204.4062 L 1351.35 4247.1 L 1451.5875 4287.9375 L 1553.6813 4321.35 L 1659.4874 4352.9062 L 1765.2937 4377.0376 L 1874.8125 4395.6 L 1986.1875 4410.4497 L 2097.5625 4417.875 L 2210.7937 4421.5874 L 2325.881 4417.875 L 2437.256 4410.4497 L 2548.631 4395.6 L 2656.2937 4377.0376 L 2763.9563 4352.9062 L 2867.9062 4321.35 L 2971.8562 4287.9375 L 3072.0938 4247.1 L 3168.6187 4204.4062 L 3265.1438 4154.2876 L 3357.9563 4102.3125 L 3447.0562 4044.7688 L 3534.3 3981.6562 L 3617.8313 3916.6875 L 3697.65 3848.006 L 3773.756 3773.756 L 3848.006 3697.65 L 3916.6875 3617.8313 L 3981.6562 3534.3 L 4044.7688 3447.0562 L 4102.3125 3357.9563 L 4154.2876 3265.1438 L 4204.4062 3168.6187 L 4247.1 3072.0938 L 4287.9375 2971.8562 L 4323.206 2867.9062 L 4352.9062 2763.9563 L 4377.0376 2656.2937 L 4395.6 2548.631 L 4410.4497 2437.256 L 4419.731 2325.881 L 4421.5874 2210.7937 z M 4189.556 2210.7937 L 4185.8438 2312.8875 L 4178.419 2413.125 L 4165.425 2511.506 L 4148.7188 2609.8875 L 4126.444 2706.4124 L 4100.456 2799.2249 L 4068.9 2892.0374 L 4033.631 2981.1375 L 3994.65 3068.381 L 3950.0999 3153.7688 L 3901.8374 3237.3 L 3851.7188 3317.1187 L 3796.0312 3395.0813 L 3736.631 3469.3313 L 3675.375 3541.7249 L 3610.4062 3610.4062 L 3541.7249 3675.375 L 3469.3313 3736.631 L 3395.0813 3796.0312 L 3317.1187 3851.7188 L 3237.3 3901.8374 L 3153.7688 3950.0999 L 3068.381 3994.65 L 2981.1375 4033.631 L 2892.0374 4068.9 L 2799.2249 4100.456 L 2706.4124 4126.444 L 2609.8875 4148.7188 L 2511.506 4165.425 L 2413.125 4178.419 L 2312.8875 4185.8438 L 2210.7937 4189.556 L 2108.7 4185.8438 L 2008.4625 4178.419 L 1910.0812 4165.425 L 1813.5563 4148.7188 L 1717.0312 4126.444 L 1622.3624 4100.456 L 1531.4062 4068.9 L 1442.3063 4033.631 L 1353.2062 3994.65 L 1267.8187 3950.0999 L 1186.1437 3901.8374 L 1106.325 3851.7188 L 1028.3625 3796.0312 L 954.1125 3736.631 L 881.71875 3675.375 L 813.0375 3610.4062 L 748.0687 3541.7249 L 684.95624 3469.3313 L 625.5562 3395.0813 L 571.725 3317.1187 L 519.75 3237.3 L 471.4875 3153.7688 L 428.79373 3068.381 L 389.8125 2981.1375 L 352.6875 2892.0374 L 322.9875 2799.2249 L 295.14374 2706.4124 L 272.86874 2609.8875 L 256.1625 2511.506 L 243.16875 2413.125 L 235.74374 2312.8875 L 233.8875 2210.7937 L 235.74374 2108.7 L 243.16875 2008.4625 L 256.1625 1910.0812 L 272.86874 1813.5563 L 295.14374 1717.0312 L 322.9875 1622.3624 L 352.6875 1531.4062 L 389.8125 1442.3063 L 428.79373 1353.2062 L 471.4875 1267.8187 L 519.75 1186.1437 L 571.725 1106.325 L 625.5562 1028.3625 L 684.95624 954.1125 L 748.0687 881.71875 L 813.0375 813.0375 L 881.71875 748.0687 L 954.1125 684.95624 L 1028.3625 627.4125 L 1106.325 571.725 L 1186.1437 519.75 L 1267.8187 471.4875 L 1353.2062 428.79373 L 1442.3063 389.8125 L 1531.4062 352.6875 L 1622.3624 322.9875 L 1717.0312 295.14374 L 1813.5563 272.86874 L 1910.0812 256.1625 L 2008.4625 243.16875 L 2108.7 235.74374 L 2210.7937 233.8875 L 2312.8875 235.74374 L 2413.125 243.16875 L 2511.506 256.1625 L 2609.8875 272.86874 L 2706.4124 295.14374 L 2799.2249 322.9875 L 2892.0374 352.6875 L 2981.1375 389.8125 L 3068.381 428.79373 L 3153.7688 471.4875 L 3237.3 519.75 L 3317.1187 571.725 L 3395.0813 627.4125 L 3469.3313 684.95624 L 3541.7249 748.0687 L 3610.4062 813.0375 L 3675.375 881.71875 L 3736.631 954.1125 L 3796.0312 1028.3625 L 3851.7188 1106.325 L 3901.8374 1186.1437 L 3950.0999 1267.8187 L 3994.65 1353.2062 L 4033.631 1442.3063 L 4068.9 1531.4062 L 4100.456 1622.3624 L 4126.444 1717.0312 L 4148.7188 1813.5563 L 4165.425 1910.0812 L 4178.419 2008.4625 L 4185.8438 2108.7 L 4189.556 2210.7937 z" svg:height="44.215874mm" draw:style-name="style-88" svg:viewBox="0.0 0.0 4421.5874 4421.5874" svg:width="44.215874mm" svg:x="102.02999mm" svg:y="88.22756mm"/>
          <draw:path svg:d="M 4187.7 2093.85 L 4185.8438 1986.1875 L 4178.419 1880.3812 L 4163.569 1774.575 L 4145.0063 1672.4812 L 4122.7314 1570.3875 L 4094.8875 1472.0062 L 4061.4749 1373.625 L 4024.3499 1278.9562 L 3981.6562 1186.1437 L 3935.25 1097.0437 L 3885.131 1007.9437 L 3831.3 924.4125 L 3771.9 840.8812 L 3710.6438 762.91876 L 3643.8186 686.8125 L 3575.1375 614.41876 L 3502.7437 543.8812 L 3426.6375 478.9125 L 3346.8186 415.8 L 3265.1438 358.25626 L 3179.756 302.56876 L 3092.5125 252.45 L 3001.5562 206.04375 L 2908.7437 165.20625 L 2814.075 128.08125 L 2717.55 94.66875 L 2617.3125 66.825 L 2517.075 42.69375 L 2413.125 24.13125 L 2309.175 11.1375 L 2201.5125 3.7124999 L 2093.85 -1.8189894E-12 L 1986.1875 3.7124999 L 1880.3812 11.1375 L 1774.575 24.13125 L 1672.4812 42.69375 L 1570.3875 66.825 L 1472.0062 94.66875 L 1373.625 128.08125 L 1278.9562 165.20625 L 1186.1437 206.04375 L 1097.0437 252.45 L 1007.9437 302.56876 L 924.4125 358.25626 L 840.8812 415.8 L 762.91876 478.9125 L 686.8125 543.8812 L 614.41876 614.41876 L 543.8812 686.8125 L 478.9125 762.91876 L 415.8 840.8812 L 358.25626 924.4125 L 302.56876 1007.9437 L 252.45 1097.0437 L 206.04375 1186.1437 L 165.20625 1278.9562 L 128.08125 1373.625 L 94.66875 1472.0062 L 66.825 1570.3875 L 42.69375 1672.4812 L 24.13125 1774.575 L 11.1375 1880.3812 L 3.7124999 1986.1875 L 0.0 2093.85 L 3.7124999 2201.5125 L 11.1375 2309.175 L 24.13125 2413.125 L 42.69375 2517.075 L 66.825 2617.3125 L 94.66875 2717.55 L 128.08125 2814.075 L 165.20625 2908.7437 L 206.04375 3001.5562 L 252.45 3092.5125 L 302.56876 3179.756 L 358.25626 3265.1438 L 415.8 3346.8186 L 478.9125 3426.6375 L 543.8812 3502.7437 L 614.41876 3575.1375 L 686.8125 3643.8186 L 762.91876 3710.6438 L 840.8812 3771.9 L 924.4125 3831.3 L 1007.9437 3885.131 L 1097.0437 3935.25 L 1186.1437 3981.6562 L 1278.9562 4024.3499 L 1373.625 4061.4749 L 1472.0062 4094.8875 L 1570.3875 4122.7314 L 1672.4812 4145.0063 L 1774.575 4163.569 L 1880.3812 4178.419 L 1986.1875 4185.8438 L 2093.85 4187.7 L 2201.5125 4185.8438 L 2309.175 4178.419 L 2413.125 4163.569 L 2517.075 4145.0063 L 2617.3125 4122.7314 L 2717.55 4094.8875 L 2814.075 4061.4749 L 2908.7437 4024.3499 L 3001.5562 3981.6562 L 3092.5125 3935.25 L 3179.756 3885.131 L 3265.1438 3831.3 L 3346.8186 3771.9 L 3426.6375 3710.6438 L 3502.7437 3643.8186 L 3575.1375 3575.1375 L 3643.8186 3502.7437 L 3710.6438 3426.6375 L 3771.9 3346.8186 L 3831.3 3265.1438 L 3885.131 3179.756 L 3935.25 3092.5125 L 3981.6562 3001.5562 L 4024.3499 2908.7437 L 4061.4749 2814.075 L 4094.8875 2717.55 L 4122.7314 2617.3125 L 4145.0063 2517.075 L 4163.569 2413.125 L 4178.419 2309.175 L 4185.8438 2201.5125 L 4187.7 2093.85 z M 3955.6687 2093.85 L 3953.8125 2190.375 L 3946.3875 2285.0437 L 3933.3938 2377.8562 L 3918.5437 2468.8125 L 3896.2688 2559.7688 L 3872.1375 2647.0125 L 3842.4375 2734.256 L 3809.025 2819.6438 L 3771.9 2901.3186 L 3731.0625 2981.1375 L 3686.5125 3059.0999 L 3638.25 3135.2063 L 3586.275 3207.5999 L 3530.5874 3278.1375 L 3473.0437 3344.9624 L 3409.9312 3409.9312 L 3344.9624 3471.1875 L 3278.1375 3530.5874 L 3207.5999 3586.275 L 3135.2063 3638.25 L 3059.0999 3686.5125 L 2981.1375 3731.0625 L 2901.3186 3771.9 L 2819.6438 3809.025 L 2734.256 3842.4375 L 2647.0125 3872.1375 L 2559.7688 3896.2688 L 2468.8125 3918.5437 L 2377.8562 3933.3938 L 2285.0437 3946.3875 L 2190.375 3953.8125 L 2093.85 3955.6687 L 1999.1813 3953.8125 L 1904.5125 3946.3875 L 1811.7 3933.3938 L 1718.8875 3918.5437 L 1629.7875 3896.2688 L 1540.6875 3872.1375 L 1453.4437 3842.4375 L 1369.9125 3809.025 L 1288.2374 3771.9 L 1206.5625 3731.0625 L 1128.6 3686.5125 L 1054.35 3638.25 L 980.1 3586.275 L 909.5625 3530.5874 L 842.7375 3471.1875 L 777.76874 3409.9312 L 716.5125 3344.9624 L 657.1125 3278.1375 L 603.28125 3207.5999 L 551.3062 3135.2063 L 503.04373 3059.0999 L 458.49374 2981.1375 L 415.8 2901.3186 L 378.675 2819.6438 L 345.26248 2734.256 L 317.41873 2647.0125 L 291.43124 2559.7688 L 271.0125 2468.8125 L 254.30624 2377.8562 L 243.16875 2285.0437 L 235.74374 2190.375 L 232.03125 2093.85 L 235.74374 1999.1813 L 243.16875 1904.5125 L 254.30624 1811.7 L 271.0125 1718.8875 L 291.43124 1629.7875 L 317.41873 1540.6875 L 345.26248 1453.4437 L 378.675 1369.9125 L 415.8 1288.2374 L 458.49374 1206.5625 L 503.04373 1128.6 L 551.3062 1054.35 L 603.28125 980.1 L 657.1125 909.5625 L 716.5125 842.7375 L 777.76874 777.76874 L 842.7375 716.5125 L 909.5625 657.1125 L 980.1 603.28125 L 1054.35 551.3062 L 1128.6 503.04373 L 1206.5625 458.49374 L 1288.2374 415.8 L 1369.9125 378.675 L 1453.4437 345.26248 L 1540.6875 317.41873 L 1629.7875 291.43124 L 1718.8875 271.0125 L 1811.7 254.30624 L 1904.5125 243.16875 L 1999.1813 235.74374 L 2093.85 232.03125 L 2190.375 235.74374 L 2285.0437 243.16875 L 2377.8562 254.30624 L 2468.8125 271.0125 L 2559.7688 291.43124 L 2647.0125 317.41873 L 2734.256 345.26248 L 2819.6438 378.675 L 2901.3186 415.8 L 2981.1375 458.49374 L 3059.0999 503.04373 L 3135.2063 551.3062 L 3207.5999 603.28125 L 3278.1375 657.1125 L 3344.9624 716.5125 L 3409.9312 777.76874 L 3473.0437 842.7375 L 3530.5874 909.5625 L 3586.275 980.1 L 3638.25 1054.35 L 3686.5125 1128.6 L 3731.0625 1206.5625 L 3771.9 1288.2374 L 3809.025 1369.9125 L 3842.4375 1453.4437 L 3872.1375 1540.6875 L 3896.2688 1629.7875 L 3918.5437 1718.8875 L 3933.3938 1811.7 L 3946.3875 1904.5125 L 3953.8125 1999.1813 L 3955.6687 2093.85 z" svg:height="41.877mm" draw:style-name="style-89" svg:viewBox="0.0 0.0 4187.7 4187.7" svg:width="41.877mm" svg:x="103.19943mm" svg:y="89.396996mm"/>
          <draw:path svg:d="M 3955.6687 1976.9062 L 3951.9563 1874.8125 L 3944.5312 1774.575 L 3931.5374 1676.1937 L 3914.8313 1579.6687 L 3892.5562 1483.1437 L 3866.5686 1388.475 L 3835.0125 1297.5187 L 3799.7437 1208.4187 L 3760.7625 1119.3187 L 3716.2124 1033.9313 L 3667.95 952.2562 L 3617.8313 872.4375 L 3562.1438 794.475 L 3502.7437 720.225 L 3441.4875 647.83124 L 3376.5188 579.14996 L 3307.8374 514.1813 L 3235.4436 451.06876 L 3161.1936 393.525 L 3083.2312 337.8375 L 3003.4124 285.8625 L 2919.881 237.59999 L 2834.4937 194.90625 L 2747.25 155.925 L 2658.15 118.799995 L 2565.3374 89.1 L 2472.525 61.25625 L 2376.0 38.98125 L 2277.6187 22.275 L 2179.2375 9.28125 L 2079.0 1.8562499 L 1976.9062 0.0 L 1874.8125 1.8562499 L 1774.575 9.28125 L 1676.1937 22.275 L 1579.6687 38.98125 L 1483.1437 61.25625 L 1388.475 89.1 L 1297.5187 118.799995 L 1208.4187 155.925 L 1119.3187 194.90625 L 1033.9313 237.59999 L 952.2562 285.8625 L 872.4375 337.8375 L 794.475 393.525 L 720.225 451.06876 L 647.83124 514.1813 L 579.14996 579.14996 L 514.1813 647.83124 L 451.06876 720.225 L 391.66873 794.475 L 337.8375 872.4375 L 285.8625 952.2562 L 237.59999 1033.9313 L 194.90625 1119.3187 L 155.925 1208.4187 L 118.799995 1297.5187 L 89.1 1388.475 L 61.25625 1483.1437 L 38.98125 1579.6687 L 22.275 1676.1937 L 9.28125 1774.575 L 1.8562499 1874.8125 L 1.8189894E-12 1976.9062 L 1.8562499 2079.0 L 9.28125 2179.2375 L 22.275 2277.6187 L 38.98125 2376.0 L 61.25625 2472.525 L 89.1 2565.3374 L 118.799995 2658.15 L 155.925 2747.25 L 194.90625 2834.4937 L 237.59999 2919.881 L 285.8625 3003.4124 L 337.8375 3083.2312 L 391.66873 3161.1936 L 451.06876 3235.4436 L 514.1813 3307.8374 L 579.14996 3376.5188 L 647.83124 3441.4875 L 720.225 3502.7437 L 794.475 3562.1438 L 872.4375 3617.8313 L 952.2562 3667.95 L 1033.9313 3716.2124 L 1119.3187 3760.7625 L 1208.4187 3799.7437 L 1297.5187 3835.0125 L 1388.475 3866.5686 L 1483.1437 3892.5562 L 1579.6687 3914.8313 L 1676.1937 3931.5374 L 1774.575 3944.5312 L 1874.8125 3951.9563 L 1976.9062 3955.6687 L 2079.0 3951.9563 L 2179.2375 3944.5312 L 2277.6187 3931.5374 L 2376.0 3914.8313 L 2472.525 3892.5562 L 2565.3374 3866.5686 L 2658.15 3835.0125 L 2747.25 3799.7437 L 2834.4937 3760.7625 L 2919.881 3716.2124 L 3003.4124 3667.95 L 3083.2312 3617.8313 L 3161.1936 3562.1438 L 3235.4436 3502.7437 L 3307.8374 3441.4875 L 3376.5188 3376.5188 L 3441.4875 3307.8374 L 3502.7437 3235.4436 L 3562.1438 3161.1936 L 3617.8313 3083.2312 L 3667.95 3003.4124 L 3716.2124 2919.881 L 3760.7625 2834.4937 L 3799.7437 2747.25 L 3835.0125 2658.15 L 3866.5686 2565.3374 L 3892.5562 2472.525 L 3914.8313 2376.0 L 3931.5374 2277.6187 L 3944.5312 2179.2375 L 3951.9563 2079.0 L 3955.6687 1976.9062 z M 3721.7812 1976.9062 L 3719.925 2067.8625 L 3714.3562 2155.1062 L 3703.2188 2242.3499 L 3686.5125 2329.5938 L 3667.95 2413.125 L 3643.8186 2496.6562 L 3615.9749 2576.4749 L 3584.4187 2656.2937 L 3551.006 2734.256 L 3512.025 2808.506 L 3469.3313 2882.756 L 3424.7812 2953.2937 L 3376.5188 3021.9749 L 3324.5437 3086.9436 L 3268.8562 3150.0562 L 3211.3125 3211.3125 L 3150.0562 3268.8562 L 3086.9436 3324.5437 L 3021.9749 3376.5188 L 2953.2937 3424.7812 L 2882.756 3469.3313 L 2808.506 3512.025 L 2734.256 3551.006 L 2656.2937 3584.4187 L 2576.4749 3615.9749 L 2496.6562 3643.8186 L 2413.125 3667.95 L 2329.5938 3686.5125 L 2242.3499 3703.2188 L 2155.1062 3712.5 L 2067.8625 3719.925 L 1976.9062 3721.7812 L 1887.8063 3719.925 L 1798.7062 3712.5 L 1711.4625 3703.2188 L 1626.075 3686.5125 L 1540.6875 3667.95 L 1459.0125 3643.8186 L 1377.3375 3615.9749 L 1297.5187 3584.4187 L 1221.4125 3551.006 L 1145.3063 3512.025 L 1072.9125 3469.3313 L 1002.375 3424.7812 L 933.6937 3376.5188 L 866.8687 3324.5437 L 803.7562 3268.8562 L 744.35626 3211.3125 L 684.95624 3150.0562 L 631.125 3086.9436 L 579.14996 3021.9749 L 530.8875 2953.2937 L 484.48123 2882.756 L 443.64374 2808.506 L 404.6625 2734.256 L 369.39374 2656.2937 L 337.8375 2576.4749 L 309.99374 2496.6562 L 287.71875 2413.125 L 267.3 2329.5938 L 252.45 2242.3499 L 241.3125 2155.1062 L 233.8875 2067.8625 L 232.03125 1976.9062 L 233.8875 1887.8063 L 241.3125 1798.7062 L 252.45 1711.4625 L 267.3 1626.075 L 287.71875 1540.6875 L 309.99374 1459.0125 L 337.8375 1377.3375 L 369.39374 1297.5187 L 404.6625 1221.4125 L 443.64374 1145.3063 L 484.48123 1072.9125 L 530.8875 1002.375 L 579.14996 933.6937 L 631.125 866.8687 L 684.95624 803.7562 L 803.7562 684.95624 L 866.8687 631.125 L 933.6937 579.14996 L 1002.375 530.8875 L 1072.9125 484.48123 L 1145.3063 443.64374 L 1221.4125 404.6625 L 1297.5187 369.39374 L 1377.3375 337.8375 L 1459.0125 309.99374 L 1540.6875 287.71875 L 1626.075 267.3 L 1711.4625 252.45 L 1798.7062 241.3125 L 1887.8063 233.8875 L 1976.9062 232.03125 L 2067.8625 233.8875 L 2155.1062 241.3125 L 2242.3499 252.45 L 2329.5938 267.3 L 2413.125 287.71875 L 2496.6562 309.99374 L 2576.4749 337.8375 L 2656.2937 369.39374 L 2734.256 404.6625 L 2808.506 443.64374 L 2882.756 484.48123 L 2953.2937 530.8875 L 3021.9749 579.14996 L 3086.9436 631.125 L 3150.0562 684.95624 L 3211.3125 744.35626 L 3268.8562 803.7562 L 3324.5437 866.8687 L 3376.5188 933.6937 L 3424.7812 1002.375 L 3469.3313 1072.9125 L 3512.025 1145.3063 L 3551.006 1221.4125 L 3584.4187 1297.5187 L 3615.9749 1377.3375 L 3643.8186 1459.0125 L 3667.95 1540.6875 L 3686.5125 1626.075 L 3703.2188 1711.4625 L 3714.3562 1798.7062 L 3719.925 1887.8063 L 3721.7812 1976.9062 z" svg:height="39.556686mm" draw:style-name="style-90" svg:viewBox="0.0 0.0 3955.6687 3955.6687" svg:width="39.556686mm" svg:x="104.368866mm" svg:y="90.56644mm"/>
          <draw:path svg:d="M 3723.6375 1861.8187 L 3721.7812 1767.15 L 3714.3562 1672.4812 L 3701.3625 1579.6687 L 3686.5125 1486.8562 L 3664.2375 1397.7562 L 3640.1062 1308.6562 L 3610.4062 1221.4125 L 3576.9937 1137.8812 L 3539.8687 1056.2063 L 3499.0312 974.53125 L 3454.4812 896.5687 L 3406.2188 822.3187 L 3354.2437 748.0687 L 3298.5562 677.53125 L 3241.0125 610.70624 L 3177.9 545.7375 L 3112.9312 484.48123 L 3046.1062 425.08124 L 2975.5686 371.25 L 2903.175 319.275 L 2827.0686 271.0125 L 2749.1062 226.4625 L 2669.2874 183.76875 L 2587.6125 146.64375 L 2502.2249 113.23125 L 2414.9812 85.3875 L 2327.7375 59.399998 L 2236.7812 38.98125 L 2145.825 22.275 L 2053.0125 11.1375 L 1958.3438 3.7124999 L 1861.8187 0.0 L 1767.15 3.7124999 L 1672.4812 11.1375 L 1579.6687 22.275 L 1486.8562 38.98125 L 1397.7562 59.399998 L 1308.6562 85.3875 L 1221.4125 113.23125 L 1137.8812 146.64375 L 1056.2063 183.76875 L 974.53125 226.4625 L 896.5687 271.0125 L 822.3187 319.275 L 748.0687 371.25 L 677.53125 425.08124 L 610.70624 484.48123 L 545.7375 545.7375 L 484.48123 610.70624 L 425.08124 677.53125 L 371.25 748.0687 L 319.275 822.3187 L 271.0125 896.5687 L 226.4625 974.53125 L 183.76875 1056.2063 L 146.64375 1137.8812 L 113.23125 1221.4125 L 85.3875 1308.6562 L 59.399998 1397.7562 L 38.98125 1486.8562 L 22.275 1579.6687 L 11.1375 1672.4812 L 3.7124999 1767.15 L 0.0 1861.8187 L 3.7124999 1958.3438 L 11.1375 2053.0125 L 22.275 2145.825 L 38.98125 2236.7812 L 59.399998 2327.7375 L 85.3875 2414.9812 L 113.23125 2502.2249 L 146.64375 2587.6125 L 183.76875 2669.2874 L 226.4625 2749.1062 L 271.0125 2827.0686 L 319.275 2903.175 L 371.25 2975.5686 L 425.08124 3046.1062 L 484.48123 3112.9312 L 545.7375 3177.9 L 610.70624 3239.1562 L 677.53125 3298.5562 L 748.0687 3354.2437 L 822.3187 3406.2188 L 896.5687 3454.4812 L 974.53125 3499.0312 L 1056.2063 3539.8687 L 1137.8812 3576.9937 L 1221.4125 3610.4062 L 1308.6562 3640.1062 L 1397.7562 3664.2375 L 1486.8562 3686.5125 L 1579.6687 3701.3625 L 1672.4812 3714.3562 L 1767.15 3721.7812 L 1861.8187 3723.6375 L 1958.3438 3721.7812 L 2053.0125 3714.3562 L 2145.825 3701.3625 L 2236.7812 3686.5125 L 2327.7375 3664.2375 L 2414.9812 3640.1062 L 2502.2249 3610.4062 L 2587.6125 3576.9937 L 2669.2874 3539.8687 L 2749.1062 3499.0312 L 2827.0686 3454.4812 L 2903.175 3406.2188 L 2975.5686 3354.2437 L 3046.1062 3298.5562 L 3112.9312 3239.1562 L 3177.9 3177.9 L 3241.0125 3112.9312 L 3298.5562 3046.1062 L 3354.2437 2975.5686 L 3406.2188 2903.175 L 3454.4812 2827.0686 L 3499.0312 2749.1062 L 3539.8687 2669.2874 L 3576.9937 2587.6125 L 3610.4062 2502.2249 L 3640.1062 2414.9812 L 3664.2375 2327.7375 L 3686.5125 2236.7812 L 3701.3625 2145.825 L 3714.3562 2053.0125 L 3721.7812 1958.3438 L 3723.6375 1861.8187 z M 3491.6062 1861.8187 L 3489.75 1945.35 L 3482.325 2028.8812 L 3473.0437 2110.5562 L 3458.1936 2190.375 L 3439.631 2270.1936 L 3417.3562 2346.3 L 3391.3687 2422.4062 L 3363.525 2496.6562 L 3330.1125 2569.05 L 3294.8438 2637.7312 L 3255.8625 2706.4124 L 3213.1687 2773.2375 L 3166.7625 2836.3499 L 3118.5 2897.6062 L 3068.381 2957.006 L 3014.55 3014.55 L 2957.006 3068.381 L 2897.6062 3118.5 L 2836.3499 3166.7625 L 2773.2375 3213.1687 L 2706.4124 3255.8625 L 2637.7312 3294.8438 L 2569.05 3330.1125 L 2496.6562 3363.525 L 2422.4062 3391.3687 L 2346.3 3417.3562 L 2268.3374 3439.631 L 2190.375 3458.1936 L 2110.5562 3473.0437 L 2028.8812 3482.325 L 1945.35 3487.8938 L 1861.8187 3491.6062 L 1778.2875 3487.8938 L 1696.6124 3482.325 L 1614.9375 3473.0437 L 1533.2625 3458.1936 L 1455.2999 3439.631 L 1377.3375 3417.3562 L 1303.0875 3391.3687 L 1228.8375 3363.525 L 1156.4437 3330.1125 L 1085.9062 3294.8438 L 1017.225 3255.8625 L 952.2562 3213.1687 L 887.2875 3166.7625 L 826.03125 3118.5 L 766.6312 3068.381 L 710.9437 3014.55 L 657.1125 2957.006 L 605.1375 2897.6062 L 556.875 2836.3499 L 512.325 2773.2375 L 469.63126 2706.4124 L 430.65 2637.7312 L 393.525 2569.05 L 361.96875 2496.6562 L 332.26874 2422.4062 L 306.28125 2346.3 L 284.00626 2270.1936 L 267.3 2190.375 L 252.45 2110.5562 L 241.3125 2028.8812 L 235.74374 1945.35 L 233.8875 1861.8187 L 235.74374 1778.2875 L 241.3125 1696.6124 L 252.45 1614.9375 L 267.3 1533.2625 L 284.00626 1455.2999 L 306.28125 1377.3375 L 332.26874 1303.0875 L 361.96875 1228.8375 L 393.525 1156.4437 L 430.65 1085.9062 L 469.63126 1017.225 L 512.325 952.2562 L 556.875 887.2875 L 605.1375 826.03125 L 657.1125 766.6312 L 710.9437 710.9437 L 766.6312 657.1125 L 826.03125 605.1375 L 887.2875 556.875 L 952.2562 512.325 L 1017.225 469.63126 L 1085.9062 430.65 L 1156.4437 393.525 L 1228.8375 361.96875 L 1303.0875 332.26874 L 1377.3375 306.28125 L 1455.2999 284.00626 L 1533.2625 267.3 L 1614.9375 252.45 L 1696.6124 241.3125 L 1778.2875 235.74374 L 1861.8187 233.8875 L 1945.35 235.74374 L 2028.8812 241.3125 L 2110.5562 252.45 L 2190.375 267.3 L 2268.3374 284.00626 L 2346.3 306.28125 L 2422.4062 332.26874 L 2496.6562 361.96875 L 2569.05 393.525 L 2637.7312 430.65 L 2706.4124 469.63126 L 2773.2375 512.325 L 2836.3499 556.875 L 2897.6062 605.1375 L 2957.006 657.1125 L 3014.55 710.9437 L 3068.381 766.6312 L 3118.5 826.03125 L 3166.7625 887.2875 L 3213.1687 952.2562 L 3255.8625 1017.225 L 3294.8438 1085.9062 L 3330.1125 1156.4437 L 3363.525 1228.8375 L 3391.3687 1303.0875 L 3417.3562 1377.3375 L 3439.631 1455.2999 L 3458.1936 1533.2625 L 3473.0437 1614.9375 L 3482.325 1696.6124 L 3489.75 1778.2875 L 3491.6062 1861.8187 z" svg:height="37.236374mm" draw:style-name="style-91" svg:viewBox="0.0 0.0 3723.6375 3723.6375" svg:width="37.236374mm" svg:x="105.519745mm" svg:y="91.71731mm"/>
          <draw:path svg:d="M 3489.75 1744.875 L 3487.8938 1655.775 L 3482.325 1566.6749 L 3471.1875 1479.4313 L 3454.4812 1394.0437 L 3435.9187 1308.6562 L 3411.7874 1226.9812 L 3383.9436 1145.3063 L 3352.3875 1065.4875 L 3318.9749 989.3812 L 3279.9937 913.27496 L 3237.3 840.8812 L 3192.75 770.34375 L 3144.4875 701.6625 L 3092.5125 634.83746 L 3036.825 571.725 L 2979.2812 512.325 L 2918.025 452.925 L 2854.9124 399.09375 L 2789.9436 347.11874 L 2721.2625 298.85623 L 2650.7249 252.45 L 2576.4749 211.6125 L 2502.2249 172.63124 L 2424.2625 137.3625 L 2344.4436 105.80625 L 2264.625 77.9625 L 2181.0938 55.6875 L 2097.5625 35.26875 L 2010.3187 20.418749 L 1923.075 9.28125 L 1835.8312 1.8562499 L 1744.875 0.0 L 1655.775 1.8562499 L 1566.6749 9.28125 L 1479.4313 20.418749 L 1394.0437 35.26875 L 1308.6562 55.6875 L 1226.9812 77.9625 L 1145.3063 105.80625 L 1065.4875 137.3625 L 989.3812 172.63124 L 913.27496 211.6125 L 840.8812 252.45 L 770.34375 298.85623 L 701.6625 347.11874 L 634.83746 399.09375 L 571.725 452.925 L 452.925 571.725 L 399.09375 634.83746 L 347.11874 701.6625 L 298.85623 770.34375 L 252.45 840.8812 L 211.6125 913.27496 L 172.63124 989.3812 L 137.3625 1065.4875 L 105.80625 1145.3063 L 77.9625 1226.9812 L 55.6875 1308.6562 L 35.26875 1394.0437 L 20.418749 1479.4313 L 9.28125 1566.6749 L 1.8562499 1655.775 L -1.8189894E-12 1744.875 L 1.8562499 1835.8312 L 9.28125 1923.075 L 20.418749 2010.3187 L 35.26875 2097.5625 L 55.6875 2181.0938 L 77.9625 2264.625 L 105.80625 2344.4436 L 137.3625 2424.2625 L 172.63124 2502.2249 L 211.6125 2576.4749 L 252.45 2650.7249 L 298.85623 2721.2625 L 347.11874 2789.9436 L 399.09375 2854.9124 L 452.925 2918.025 L 512.325 2979.2812 L 571.725 3036.825 L 634.83746 3092.5125 L 701.6625 3144.4875 L 770.34375 3192.75 L 840.8812 3237.3 L 913.27496 3279.9937 L 989.3812 3318.9749 L 1065.4875 3352.3875 L 1145.3063 3383.9436 L 1226.9812 3411.7874 L 1308.6562 3435.9187 L 1394.0437 3454.4812 L 1479.4313 3469.3313 L 1566.6749 3480.4688 L 1655.775 3487.8938 L 1744.875 3489.75 L 1835.8312 3487.8938 L 1923.075 3480.4688 L 2010.3187 3469.3313 L 2097.5625 3454.4812 L 2181.0938 3435.9187 L 2264.625 3411.7874 L 2344.4436 3383.9436 L 2424.2625 3352.3875 L 2502.2249 3318.9749 L 2576.4749 3279.9937 L 2650.7249 3237.3 L 2721.2625 3192.75 L 2789.9436 3144.4875 L 2854.9124 3092.5125 L 2918.025 3036.825 L 2979.2812 2979.2812 L 3036.825 2918.025 L 3092.5125 2854.9124 L 3144.4875 2789.9436 L 3192.75 2721.2625 L 3237.3 2650.7249 L 3279.9937 2576.4749 L 3318.9749 2502.2249 L 3352.3875 2424.2625 L 3383.9436 2344.4436 L 3411.7874 2264.625 L 3435.9187 2181.0938 L 3454.4812 2097.5625 L 3471.1875 2010.3187 L 3482.325 1923.075 L 3487.8938 1835.8312 L 3489.75 1744.875 z M 3257.7188 1744.875 L 3255.8625 1822.8375 L 3250.2937 1900.7999 L 3241.0125 1975.0499 L 3226.1624 2049.3 L 3209.4563 2123.55 L 3189.0374 2195.9436 L 3166.7625 2264.625 L 3138.9187 2333.3062 L 3109.2188 2400.131 L 3075.8062 2466.9563 L 3038.6812 2530.0686 L 2999.7 2591.325 L 2957.006 2650.7249 L 2912.4563 2706.4124 L 2864.1936 2762.0999 L 2814.075 2814.075 L 2762.0999 2864.1936 L 2706.4124 2912.4563 L 2650.7249 2957.006 L 2591.325 2999.7 L 2530.0686 3038.6812 L 2466.9563 3075.8062 L 2400.131 3109.2188 L 2333.3062 3138.9187 L 2264.625 3166.7625 L 2195.9436 3189.0374 L 2123.55 3209.4563 L 2049.3 3226.1624 L 1975.0499 3241.0125 L 1900.7999 3250.2937 L 1822.8375 3255.8625 L 1744.875 3257.7188 L 1666.9125 3255.8625 L 1590.8063 3250.2937 L 1514.7 3241.0125 L 1440.45 3226.1624 L 1368.0563 3209.4563 L 1295.6625 3189.0374 L 1225.125 3166.7625 L 1156.4437 3138.9187 L 1089.6188 3109.2188 L 1024.65 3075.8062 L 961.5375 3038.6812 L 900.28125 2999.7 L 840.8812 2957.006 L 783.33746 2912.4563 L 727.64996 2864.1936 L 675.675 2814.075 L 625.5562 2762.0999 L 532.7438 2650.7249 L 491.90625 2591.325 L 451.06876 2530.0686 L 415.8 2466.9563 L 382.38748 2400.131 L 352.6875 2333.3062 L 324.84375 2264.625 L 300.7125 2195.9436 L 280.29373 2123.55 L 263.5875 2049.3 L 250.59375 1975.0499 L 241.3125 1900.7999 L 235.74374 1822.8375 L 233.8875 1744.875 L 235.74374 1666.9125 L 241.3125 1590.8063 L 250.59375 1514.7 L 263.5875 1440.45 L 280.29373 1368.0563 L 300.7125 1295.6625 L 324.84375 1225.125 L 352.6875 1156.4437 L 382.38748 1089.6188 L 415.8 1024.65 L 451.06876 961.5375 L 491.90625 900.28125 L 532.7438 840.8812 L 579.14996 783.33746 L 625.5562 727.64996 L 675.675 675.675 L 727.64996 625.5562 L 783.33746 579.14996 L 840.8812 532.7438 L 900.28125 491.90625 L 961.5375 451.06876 L 1024.65 415.8 L 1089.6188 382.38748 L 1156.4437 352.6875 L 1225.125 324.84375 L 1295.6625 300.7125 L 1368.0563 280.29373 L 1440.45 263.5875 L 1514.7 250.59375 L 1590.8063 241.3125 L 1666.9125 235.74374 L 1744.875 232.03125 L 1822.8375 235.74374 L 1900.7999 241.3125 L 1975.0499 250.59375 L 2049.3 263.5875 L 2123.55 280.29373 L 2195.9436 300.7125 L 2264.625 324.84375 L 2333.3062 352.6875 L 2400.131 382.38748 L 2466.9563 415.8 L 2530.0686 451.06876 L 2591.325 491.90625 L 2650.7249 532.7438 L 2762.0999 625.5562 L 2814.075 675.675 L 2864.1936 727.64996 L 2912.4563 783.33746 L 2957.006 840.8812 L 2999.7 900.28125 L 3038.6812 961.5375 L 3075.8062 1024.65 L 3109.2188 1089.6188 L 3138.9187 1156.4437 L 3166.7625 1225.125 L 3189.0374 1295.6625 L 3209.4563 1368.0563 L 3226.1624 1440.45 L 3241.0125 1514.7 L 3250.2937 1590.8063 L 3255.8625 1666.9125 L 3257.7188 1744.875 z" svg:height="34.8975mm" draw:style-name="style-92" svg:viewBox="0.0 0.0 3489.75 3489.75" svg:width="34.8975mm" svg:x="106.68918mm" svg:y="92.88675mm"/>
          <draw:path svg:d="M 3257.7188 1627.9313 L 3255.8625 1544.4 L 3248.4375 1462.725 L 3239.1562 1381.0499 L 3224.3062 1299.375 L 3205.7437 1221.4125 L 3183.4688 1143.45 L 3157.4812 1069.2 L 3129.6375 994.95 L 3096.2249 922.5562 L 3060.9563 852.01874 L 3021.9749 783.33746 L 2979.2812 718.3687 L 2932.875 653.39996 L 2884.6125 592.14374 L 2834.4937 532.7438 L 2780.6624 477.05624 L 2723.1187 423.225 L 2663.7188 371.25 L 2602.4624 322.9875 L 2539.3499 278.4375 L 2472.525 235.74374 L 2403.8438 196.7625 L 2335.1624 159.6375 L 2262.7688 128.08125 L 2188.5188 98.38125 L 2112.4126 72.393745 L 2036.3063 50.118748 L 1956.4874 33.4125 L 1876.6687 18.5625 L 1794.9938 7.4249997 L 1711.4625 1.8562499 L 1627.9313 0.0 L 1544.4 1.8562499 L 1462.725 7.4249997 L 1381.0499 18.5625 L 1299.375 33.4125 L 1221.4125 50.118748 L 1143.45 72.393745 L 1069.2 98.38125 L 994.95 128.08125 L 922.5562 159.6375 L 852.01874 196.7625 L 783.33746 235.74374 L 718.3687 278.4375 L 653.39996 322.9875 L 592.14374 371.25 L 532.7438 423.225 L 477.05624 477.05624 L 423.225 532.7438 L 371.25 592.14374 L 322.9875 653.39996 L 278.4375 718.3687 L 235.74374 783.33746 L 196.7625 852.01874 L 159.6375 922.5562 L 128.08125 994.95 L 98.38125 1069.2 L 72.393745 1143.45 L 50.118748 1221.4125 L 33.4125 1299.375 L 18.5625 1381.0499 L 7.4249997 1462.725 L 1.8562499 1544.4 L -1.8189894E-12 1627.9313 L 1.8562499 1711.4625 L 7.4249997 1794.9938 L 18.5625 1876.6687 L 33.4125 1956.4874 L 50.118748 2036.3063 L 72.393745 2112.4126 L 98.38125 2188.5188 L 128.08125 2262.7688 L 159.6375 2335.1624 L 196.7625 2403.8438 L 235.74374 2472.525 L 278.4375 2539.3499 L 322.9875 2602.4624 L 371.25 2663.7188 L 423.225 2723.1187 L 477.05624 2780.6624 L 532.7438 2834.4937 L 592.14374 2884.6125 L 653.39996 2932.875 L 718.3687 2979.2812 L 783.33746 3021.9749 L 852.01874 3060.9563 L 922.5562 3096.2249 L 994.95 3129.6375 L 1069.2 3157.4812 L 1143.45 3183.4688 L 1221.4125 3205.7437 L 1299.375 3224.3062 L 1381.0499 3239.1562 L 1462.725 3248.4375 L 1544.4 3254.006 L 1627.9313 3257.7188 L 1711.4625 3254.006 L 1794.9938 3248.4375 L 1876.6687 3239.1562 L 1956.4874 3224.3062 L 2036.3063 3205.7437 L 2112.4126 3183.4688 L 2188.5188 3157.4812 L 2262.7688 3129.6375 L 2335.1624 3096.2249 L 2403.8438 3060.9563 L 2472.525 3021.9749 L 2539.3499 2979.2812 L 2602.4624 2932.875 L 2663.7188 2884.6125 L 2723.1187 2834.4937 L 2780.6624 2780.6624 L 2834.4937 2723.1187 L 2884.6125 2663.7188 L 2932.875 2602.4624 L 2979.2812 2539.3499 L 3021.9749 2472.525 L 3060.9563 2403.8438 L 3096.2249 2335.1624 L 3129.6375 2262.7688 L 3157.4812 2188.5188 L 3183.4688 2112.4126 L 3205.7437 2036.3063 L 3224.3062 1956.4874 L 3239.1562 1876.6687 L 3248.4375 1794.9938 L 3255.8625 1711.4625 L 3257.7188 1627.9313 z M 3023.8313 1627.9313 L 3021.9749 1700.325 L 3016.4062 1770.8624 L 3008.9812 1841.4 L 2995.9875 1910.0812 L 2981.1375 1976.9062 L 2962.575 2043.7312 L 2940.3 2108.7 L 2914.3125 2171.8125 L 2886.4688 2233.0686 L 2856.7688 2294.325 L 2786.2312 2409.4124 L 2747.25 2463.2437 L 2706.4124 2517.075 L 2661.8625 2567.1936 L 2615.4563 2615.4563 L 2567.1936 2661.8625 L 2517.075 2706.4124 L 2463.2437 2747.25 L 2409.4124 2786.2312 L 2294.325 2856.7688 L 2233.0686 2886.4688 L 2171.8125 2914.3125 L 2108.7 2940.3 L 2043.7312 2960.7188 L 1976.9062 2981.1375 L 1910.0812 2995.9875 L 1841.4 3008.9812 L 1770.8624 3016.4062 L 1700.325 3021.9749 L 1627.9313 3023.8313 L 1557.3937 3021.9749 L 1485.0 3016.4062 L 1416.3187 3008.9812 L 1347.6375 2995.9875 L 1278.9562 2981.1375 L 1149.0187 2940.3 L 1085.9062 2914.3125 L 1022.79376 2886.4688 L 963.39374 2856.7688 L 903.9937 2821.5 L 848.3062 2786.2312 L 792.6187 2747.25 L 740.64374 2706.4124 L 690.52496 2661.8625 L 640.40625 2615.4563 L 595.85626 2567.1936 L 551.3062 2517.075 L 510.46875 2463.2437 L 471.4875 2409.4124 L 434.3625 2351.8687 L 400.94998 2294.325 L 369.39374 2233.0686 L 341.55 2171.8125 L 317.41873 2108.7 L 295.14374 2043.7312 L 276.58124 1976.9062 L 259.875 1910.0812 L 248.7375 1841.4 L 239.45625 1770.8624 L 233.8875 1700.325 L 232.03125 1627.9313 L 233.8875 1557.3937 L 239.45625 1485.0 L 248.7375 1416.3187 L 259.875 1347.6375 L 276.58124 1278.9562 L 295.14374 1213.9874 L 317.41873 1149.0187 L 341.55 1085.9062 L 369.39374 1022.79376 L 400.94998 963.39374 L 434.3625 903.9937 L 471.4875 848.3062 L 510.46875 792.6187 L 551.3062 740.64374 L 640.40625 640.40625 L 740.64374 551.3062 L 792.6187 510.46875 L 848.3062 471.4875 L 903.9937 434.3625 L 963.39374 400.94998 L 1022.79376 369.39374 L 1085.9062 341.55 L 1149.0187 317.41873 L 1213.9874 295.14374 L 1278.9562 276.58124 L 1347.6375 259.875 L 1416.3187 248.7375 L 1485.0 239.45625 L 1557.3937 233.8875 L 1627.9313 232.03125 L 1700.325 233.8875 L 1770.8624 239.45625 L 1841.4 248.7375 L 1910.0812 259.875 L 1976.9062 276.58124 L 2043.7312 295.14374 L 2108.7 317.41873 L 2171.8125 341.55 L 2233.0686 369.39374 L 2294.325 400.94998 L 2351.8687 434.3625 L 2409.4124 471.4875 L 2463.2437 510.46875 L 2517.075 551.3062 L 2567.1936 595.85626 L 2615.4563 640.40625 L 2661.8625 690.52496 L 2706.4124 740.64374 L 2747.25 792.6187 L 2786.2312 848.3062 L 2821.5 903.9937 L 2856.7688 963.39374 L 2886.4688 1022.79376 L 2914.3125 1085.9062 L 2940.3 1149.0187 L 2962.575 1213.9874 L 2981.1375 1278.9562 L 2995.9875 1347.6375 L 3008.9812 1416.3187 L 3016.4062 1485.0 L 3021.9749 1557.3937 L 3023.8313 1627.9313 z" svg:height="32.577187mm" draw:style-name="style-93" svg:viewBox="0.0 0.0 3257.7188 3257.7188" svg:width="32.577187mm" svg:x="107.85862mm" svg:y="94.05618mm"/>
          <draw:path svg:d="M 3023.8313 1512.8438 L 3021.9749 1434.8812 L 3016.4062 1358.775 L 3007.125 1282.6687 L 2992.275 1208.4187 L 2975.5686 1136.025 L 2955.15 1063.6312 L 2932.875 993.09375 L 2905.0312 924.4125 L 2875.3313 857.58746 L 2841.9187 792.6187 L 2804.7937 729.5062 L 2765.8125 668.25 L 2723.1187 608.85 L 2678.5686 551.3062 L 2630.3062 495.61874 L 2580.1875 443.64374 L 2528.2124 393.525 L 2416.8374 300.7125 L 2357.4375 259.875 L 2296.1812 219.03749 L 2233.0686 183.76875 L 2166.2437 150.35625 L 2099.4187 120.65625 L 2030.7374 92.8125 L 1962.0563 68.68125 L 1889.6625 48.2625 L 1815.4125 31.55625 L 1741.1625 18.5625 L 1666.9125 9.28125 L 1588.95 3.7124999 L 1510.9874 0.0 L 1433.025 3.7124999 L 1356.9187 9.28125 L 1280.8125 18.5625 L 1206.5625 31.55625 L 1134.1687 48.2625 L 1061.775 68.68125 L 991.2375 92.8125 L 922.5562 120.65625 L 855.73126 150.35625 L 790.7625 183.76875 L 727.64996 219.03749 L 666.39374 259.875 L 606.9937 300.7125 L 549.45 347.11874 L 493.76248 393.525 L 441.7875 443.64374 L 391.66873 495.61874 L 345.26248 551.3062 L 298.85623 608.85 L 258.01874 668.25 L 217.18124 729.5062 L 181.91249 792.6187 L 148.5 857.58746 L 118.799995 924.4125 L 90.956245 993.09375 L 66.825 1063.6312 L 46.40625 1136.025 L 29.699999 1208.4187 L 16.70625 1282.6687 L 7.4249997 1358.775 L 1.8562499 1434.8812 L 0.0 1512.8438 L 1.8562499 1590.8063 L 7.4249997 1668.7687 L 16.70625 1743.0187 L 29.699999 1817.2687 L 46.40625 1891.5187 L 66.825 1963.9125 L 90.956245 2032.5938 L 118.799995 2101.275 L 148.5 2168.1 L 181.91249 2234.925 L 217.18124 2298.0374 L 258.01874 2359.2937 L 298.85623 2418.6936 L 391.66873 2530.0686 L 441.7875 2582.0437 L 493.76248 2632.1624 L 549.45 2680.425 L 606.9937 2724.9749 L 666.39374 2767.6687 L 727.64996 2806.65 L 790.7625 2843.775 L 855.73126 2877.1875 L 922.5562 2906.8875 L 991.2375 2934.7312 L 1061.775 2957.006 L 1134.1687 2977.425 L 1206.5625 2994.131 L 1280.8125 3008.9812 L 1356.9187 3018.2625 L 1433.025 3023.8313 L 1510.9874 3025.6875 L 1588.95 3023.8313 L 1666.9125 3018.2625 L 1741.1625 3008.9812 L 1815.4125 2994.131 L 1889.6625 2977.425 L 1962.0563 2957.006 L 2030.7374 2934.7312 L 2099.4187 2906.8875 L 2166.2437 2877.1875 L 2233.0686 2843.775 L 2296.1812 2806.65 L 2357.4375 2767.6687 L 2416.8374 2724.9749 L 2472.525 2680.425 L 2528.2124 2632.1624 L 2580.1875 2582.0437 L 2630.3062 2530.0686 L 2678.5686 2474.381 L 2723.1187 2418.6936 L 2765.8125 2359.2937 L 2804.7937 2298.0374 L 2841.9187 2234.925 L 2875.3313 2168.1 L 2905.0312 2101.275 L 2932.875 2032.5938 L 2955.15 1963.9125 L 2975.5686 1891.5187 L 2992.275 1817.2687 L 3007.125 1743.0187 L 3016.4062 1668.7687 L 3021.9749 1590.8063 L 3023.8313 1512.8438 z M 2791.8 1512.8438 L 2789.9436 1579.6687 L 2784.375 1644.6375 L 2776.95 1707.75 L 2765.8125 1770.8624 L 2750.9624 1833.975 L 2734.256 1893.375 L 2713.8374 1952.775 L 2689.7063 2012.1749 L 2665.575 2067.8625 L 2635.875 2123.55 L 2606.175 2177.3813 L 2572.7625 2229.3562 L 2537.4937 2279.4749 L 2498.5125 2327.7375 L 2459.5312 2374.1438 L 2416.8374 2418.6936 L 2372.2874 2461.3875 L 2325.881 2500.3687 L 2277.6187 2539.3499 L 2227.5 2574.6187 L 2175.525 2608.0312 L 2121.6938 2637.7312 L 2066.0063 2667.4312 L 2010.3187 2691.5625 L 1950.9187 2715.6936 L 1891.5187 2736.1125 L 1832.1188 2752.8186 L 1769.0062 2767.6687 L 1705.8937 2778.8062 L 1642.7812 2786.2312 L 1577.8125 2791.8 L 1510.9874 2793.6562 L 1446.0187 2791.8 L 1381.0499 2786.2312 L 1316.0812 2778.8062 L 1252.9688 2767.6687 L 1191.7125 2752.8186 L 1130.4562 2736.1125 L 1071.0563 2715.6936 L 955.96875 2667.4312 L 848.3062 2608.0312 L 796.33124 2574.6187 L 746.21246 2539.3499 L 697.95 2500.3687 L 651.54376 2461.3875 L 606.9937 2418.6936 L 564.3 2374.1438 L 523.4625 2327.7375 L 486.3375 2279.4749 L 451.06876 2229.3562 L 417.65625 2177.3813 L 386.1 2123.55 L 358.25626 2067.8625 L 332.26874 2012.1749 L 309.99374 1952.775 L 289.57498 1893.375 L 272.86874 1833.975 L 258.01874 1770.8624 L 246.88124 1707.75 L 237.59999 1644.6375 L 233.8875 1579.6687 L 232.03125 1512.8438 L 233.8875 1447.875 L 237.59999 1382.9062 L 246.88124 1317.9375 L 258.01874 1254.825 L 272.86874 1193.5687 L 289.57498 1132.3125 L 309.99374 1072.9125 L 332.26874 1015.3687 L 358.25626 957.825 L 386.1 903.9937 L 417.65625 850.1625 L 451.06876 798.1875 L 486.3375 748.0687 L 523.4625 699.8062 L 564.3 653.39996 L 606.9937 608.85 L 651.54376 566.15625 L 697.95 525.3187 L 746.21246 488.19376 L 796.33124 452.925 L 848.3062 419.51248 L 902.1375 387.95624 L 955.96875 360.1125 L 1013.5125 334.125 L 1071.0563 311.85 L 1130.4562 291.43124 L 1191.7125 274.725 L 1252.9688 259.875 L 1316.0812 248.7375 L 1381.0499 239.45625 L 1446.0187 235.74374 L 1510.9874 233.8875 L 1577.8125 235.74374 L 1642.7812 239.45625 L 1705.8937 248.7375 L 1769.0062 259.875 L 1832.1188 274.725 L 1891.5187 291.43124 L 1950.9187 311.85 L 2010.3187 334.125 L 2066.0063 360.1125 L 2121.6938 387.95624 L 2175.525 419.51248 L 2227.5 452.925 L 2277.6187 488.19376 L 2325.881 525.3187 L 2372.2874 566.15625 L 2416.8374 608.85 L 2459.5312 653.39996 L 2498.5125 699.8062 L 2537.4937 748.0687 L 2572.7625 798.1875 L 2606.175 850.1625 L 2665.575 957.825 L 2713.8374 1072.9125 L 2734.256 1132.3125 L 2750.9624 1193.5687 L 2765.8125 1254.825 L 2776.95 1317.9375 L 2784.375 1382.9062 L 2789.9436 1447.875 L 2791.8 1512.8438 z" svg:height="30.256874mm" draw:style-name="style-94" svg:viewBox="0.0 0.0 3023.8313 3025.6875" svg:width="30.238312mm" svg:x="109.02805mm" svg:y="95.20706mm"/>
          <draw:path svg:d="M 2791.8 1395.9 L 2789.9436 1325.3624 L 2784.375 1252.9688 L 2776.95 1184.2875 L 2763.9563 1115.6062 L 2749.1062 1046.925 L 2730.5437 981.95624 L 2708.2688 916.9875 L 2682.2812 853.875 L 2654.4375 790.7625 L 2624.7375 731.3625 L 2589.4688 671.96246 L 2554.2 616.27496 L 2515.2188 560.58746 L 2474.381 508.6125 L 2429.8313 458.49374 L 2383.425 408.375 L 2335.1624 363.82498 L 2285.0437 319.275 L 2231.2124 278.4375 L 2177.3813 239.45625 L 2119.8374 202.33125 L 2062.2937 168.91875 L 2001.0375 137.3625 L 1939.7812 109.518745 L 1876.6687 85.3875 L 1811.7 63.1125 L 1744.875 44.55 L 1678.0499 27.84375 L 1609.3688 16.70625 L 1538.8312 7.4249997 L 1468.2937 1.8562499 L 1395.9 0.0 L 1325.3624 1.8562499 L 1252.9688 7.4249997 L 1184.2875 16.70625 L 1115.6062 27.84375 L 1046.925 44.55 L 981.95624 63.1125 L 916.9875 85.3875 L 853.875 109.518745 L 790.7625 137.3625 L 731.3625 168.91875 L 671.96246 202.33125 L 616.27496 239.45625 L 560.58746 278.4375 L 508.6125 319.275 L 408.375 408.375 L 319.275 508.6125 L 278.4375 560.58746 L 239.45625 616.27496 L 202.33125 671.96246 L 168.91875 731.3625 L 137.3625 790.7625 L 109.518745 853.875 L 85.3875 916.9875 L 63.1125 981.95624 L 44.55 1046.925 L 27.84375 1115.6062 L 16.70625 1184.2875 L 7.4249997 1252.9688 L 1.8562499 1325.3624 L 0.0 1395.9 L 1.8562499 1468.2937 L 7.4249997 1538.8312 L 16.70625 1609.3688 L 27.84375 1678.0499 L 44.55 1744.875 L 63.1125 1811.7 L 85.3875 1876.6687 L 109.518745 1939.7812 L 137.3625 2001.0375 L 168.91875 2062.2937 L 202.33125 2119.8374 L 239.45625 2177.3813 L 278.4375 2231.2124 L 319.275 2285.0437 L 363.82498 2335.1624 L 408.375 2383.425 L 458.49374 2429.8313 L 508.6125 2474.381 L 560.58746 2515.2188 L 616.27496 2554.2 L 671.96246 2589.4688 L 731.3625 2624.7375 L 790.7625 2654.4375 L 853.875 2682.2812 L 916.9875 2708.2688 L 1046.925 2749.1062 L 1115.6062 2763.9563 L 1184.2875 2776.95 L 1252.9688 2784.375 L 1325.3624 2789.9436 L 1395.9 2791.8 L 1468.2937 2789.9436 L 1538.8312 2784.375 L 1609.3688 2776.95 L 1678.0499 2763.9563 L 1744.875 2749.1062 L 1811.7 2728.6875 L 1876.6687 2708.2688 L 1939.7812 2682.2812 L 2001.0375 2654.4375 L 2062.2937 2624.7375 L 2177.3813 2554.2 L 2231.2124 2515.2188 L 2285.0437 2474.381 L 2335.1624 2429.8313 L 2383.425 2383.425 L 2429.8313 2335.1624 L 2474.381 2285.0437 L 2515.2188 2231.2124 L 2554.2 2177.3813 L 2624.7375 2062.2937 L 2654.4375 2001.0375 L 2682.2812 1939.7812 L 2708.2688 1876.6687 L 2730.5437 1811.7 L 2749.1062 1744.875 L 2763.9563 1678.0499 L 2776.95 1609.3688 L 2784.375 1538.8312 L 2789.9436 1468.2937 L 2791.8 1395.9 z M 2559.7688 1395.9 L 2557.9124 1455.2999 L 2554.2 1514.7 L 2546.775 1574.1 L 2535.6375 1631.6437 L 2522.6438 1687.3312 L 2507.7937 1743.0187 L 2489.2312 1796.85 L 2468.8125 1848.825 L 2444.6812 1900.7999 L 2418.6936 1950.9187 L 2390.8499 1999.1813 L 2361.15 2047.4437 L 2294.325 2136.5437 L 2257.2 2179.2375 L 2179.2375 2257.2 L 2136.5437 2294.325 L 2047.4437 2361.15 L 1999.1813 2390.8499 L 1950.9187 2418.6936 L 1900.7999 2444.6812 L 1848.825 2468.8125 L 1796.85 2489.2312 L 1743.0187 2507.7937 L 1687.3312 2522.6438 L 1631.6437 2535.6375 L 1574.1 2546.775 L 1514.7 2554.2 L 1457.1562 2557.9124 L 1395.9 2559.7688 L 1336.5 2557.9124 L 1277.1 2554.2 L 1219.5563 2546.775 L 1162.0125 2535.6375 L 1106.325 2522.6438 L 1050.6375 2507.7937 L 996.8062 2489.2312 L 942.975 2468.8125 L 892.85626 2444.6812 L 840.8812 2418.6936 L 792.6187 2390.8499 L 746.21246 2361.15 L 699.8062 2327.7375 L 657.1125 2294.325 L 614.41876 2257.2 L 573.58124 2218.2188 L 534.6 2179.2375 L 499.33124 2136.5437 L 464.0625 2091.9937 L 432.50626 2047.4437 L 400.94998 1999.1813 L 373.10623 1950.9187 L 347.11874 1900.7999 L 324.84375 1848.825 L 304.425 1796.85 L 285.8625 1743.0187 L 269.15625 1687.3312 L 256.1625 1631.6437 L 246.88124 1574.1 L 239.45625 1514.7 L 233.8875 1455.2999 L 233.8875 1336.5 L 239.45625 1277.1 L 246.88124 1219.5563 L 256.1625 1162.0125 L 269.15625 1106.325 L 285.8625 1050.6375 L 304.425 996.8062 L 324.84375 942.975 L 347.11874 892.85626 L 373.10623 842.7375 L 400.94998 792.6187 L 464.0625 699.8062 L 534.6 614.41876 L 573.58124 573.58124 L 614.41876 534.6 L 699.8062 464.0625 L 792.6187 400.94998 L 840.8812 373.10623 L 892.85626 347.11874 L 942.975 324.84375 L 996.8062 304.425 L 1050.6375 285.8625 L 1106.325 269.15625 L 1162.0125 256.1625 L 1219.5563 246.88124 L 1277.1 239.45625 L 1336.5 233.8875 L 1395.9 232.03125 L 1457.1562 233.8875 L 1514.7 239.45625 L 1574.1 246.88124 L 1631.6437 256.1625 L 1687.3312 269.15625 L 1743.0187 285.8625 L 1796.85 304.425 L 1848.825 324.84375 L 1900.7999 347.11874 L 1950.9187 373.10623 L 1999.1813 400.94998 L 2047.4437 432.50626 L 2091.9937 464.0625 L 2136.5437 499.33124 L 2179.2375 534.6 L 2218.2188 573.58124 L 2257.2 614.41876 L 2294.325 657.1125 L 2327.7375 699.8062 L 2361.15 746.21246 L 2390.8499 792.6187 L 2418.6936 842.7375 L 2444.6812 892.85626 L 2468.8125 942.975 L 2489.2312 996.8062 L 2507.7937 1050.6375 L 2522.6438 1106.325 L 2535.6375 1162.0125 L 2546.775 1219.5563 L 2554.2 1277.1 L 2557.9124 1336.5 L 2559.7688 1395.9 z" svg:height="27.918mm" draw:style-name="style-95" svg:viewBox="0.0 0.0 2791.8 2791.8" svg:width="27.918mm" svg:x="110.17893mm" svg:y="96.376495mm"/>
          <draw:path svg:d="M 2559.7688 1278.9562 L 2557.9124 1213.9874 L 2552.3438 1149.0187 L 2544.9187 1084.05 L 2533.7812 1020.9375 L 2518.9312 959.6812 L 2502.2249 898.425 L 2481.8062 839.02496 L 2433.5437 723.9375 L 2374.1438 616.27496 L 2340.7312 564.3 L 2305.4624 514.1813 L 2266.4812 465.91873 L 2227.5 419.51248 L 2184.8062 374.9625 L 2140.2563 332.26874 L 2093.85 291.43124 L 2045.5875 254.30624 L 1995.4688 219.03749 L 1943.4938 185.625 L 1889.6625 154.06874 L 1833.975 126.225 L 1778.2875 100.237495 L 1718.8875 77.9625 L 1659.4874 57.54375 L 1600.0875 40.837498 L 1536.975 25.9875 L 1473.8624 14.849999 L 1410.75 5.56875 L 1345.7812 1.8562499 L 1278.9562 0.0 L 1213.9874 1.8562499 L 1149.0187 5.56875 L 1084.05 14.849999 L 1020.9375 25.9875 L 959.6812 40.837498 L 898.425 57.54375 L 839.02496 77.9625 L 781.48126 100.237495 L 723.9375 126.225 L 670.10626 154.06874 L 616.27496 185.625 L 564.3 219.03749 L 514.1813 254.30624 L 465.91873 291.43124 L 419.51248 332.26874 L 374.9625 374.9625 L 332.26874 419.51248 L 291.43124 465.91873 L 254.30624 514.1813 L 219.03749 564.3 L 185.625 616.27496 L 154.06874 670.10626 L 126.225 723.9375 L 100.237495 781.48126 L 77.9625 839.02496 L 57.54375 898.425 L 40.837498 959.6812 L 25.9875 1020.9375 L 14.849999 1084.05 L 5.56875 1149.0187 L 1.8562499 1213.9874 L 0.0 1278.9562 L 1.8562499 1345.7812 L 5.56875 1410.75 L 14.849999 1473.8624 L 25.9875 1536.975 L 40.837498 1600.0875 L 57.54375 1659.4874 L 77.9625 1718.8875 L 100.237495 1778.2875 L 126.225 1833.975 L 154.06874 1889.6625 L 185.625 1943.4938 L 219.03749 1995.4688 L 254.30624 2045.5875 L 291.43124 2093.85 L 332.26874 2140.2563 L 374.9625 2184.8062 L 419.51248 2227.5 L 465.91873 2266.4812 L 514.1813 2305.4624 L 564.3 2340.7312 L 616.27496 2374.1438 L 723.9375 2433.5437 L 839.02496 2481.8062 L 898.425 2502.2249 L 959.6812 2518.9312 L 1020.9375 2533.7812 L 1084.05 2544.9187 L 1149.0187 2552.3438 L 1213.9874 2557.9124 L 1278.9562 2559.7688 L 1345.7812 2557.9124 L 1410.75 2552.3438 L 1473.8624 2544.9187 L 1536.975 2533.7812 L 1600.0875 2518.9312 L 1659.4874 2502.2249 L 1718.8875 2481.8062 L 1778.2875 2457.675 L 1833.975 2433.5437 L 1889.6625 2403.8438 L 1943.4938 2374.1438 L 1995.4688 2340.7312 L 2045.5875 2305.4624 L 2093.85 2266.4812 L 2140.2563 2227.5 L 2184.8062 2184.8062 L 2227.5 2140.2563 L 2266.4812 2093.85 L 2305.4624 2045.5875 L 2340.7312 1995.4688 L 2374.1438 1943.4938 L 2403.8438 1889.6625 L 2433.5437 1833.975 L 2457.675 1778.2875 L 2481.8062 1718.8875 L 2502.2249 1659.4874 L 2518.9312 1600.0875 L 2533.7812 1536.975 L 2544.9187 1473.8624 L 2552.3438 1410.75 L 2557.9124 1345.7812 L 2559.7688 1278.9562 z M 2325.881 1278.9562 L 2325.881 1332.7875 L 2320.3125 1386.6188 L 2314.7437 1438.5938 L 2305.4624 1490.5687 L 2294.325 1540.6875 L 2279.4749 1590.8063 L 2262.7688 1639.0687 L 2244.2063 1687.3312 L 2223.7874 1733.7374 L 2175.525 1822.8375 L 2147.6812 1865.5312 L 2117.9812 1906.3688 L 2086.425 1945.35 L 2054.8687 1982.475 L 2019.6 2019.6 L 1982.475 2054.8687 L 1945.35 2086.425 L 1906.3688 2117.9812 L 1865.5312 2147.6812 L 1822.8375 2175.525 L 1733.7374 2223.7874 L 1687.3312 2244.2063 L 1639.0687 2262.7688 L 1590.8063 2279.4749 L 1540.6875 2294.325 L 1490.5687 2305.4624 L 1438.5938 2314.7437 L 1386.6188 2320.3125 L 1332.7875 2325.881 L 1225.125 2325.881 L 1173.15 2320.3125 L 1119.3187 2314.7437 L 1069.2 2305.4624 L 1017.225 2294.325 L 968.96246 2279.4749 L 918.84375 2262.7688 L 872.4375 2244.2063 L 826.03125 2223.7874 L 779.625 2199.6562 L 736.9312 2175.525 L 694.2375 2147.6812 L 653.39996 2117.9812 L 612.5625 2086.425 L 575.4375 2054.8687 L 538.3125 2019.6 L 471.4875 1945.35 L 439.93124 1906.3688 L 412.0875 1865.5312 L 384.24374 1822.8375 L 358.25626 1778.2875 L 335.98123 1733.7374 L 315.5625 1687.3312 L 295.14374 1639.0687 L 280.29373 1590.8063 L 265.44376 1540.6875 L 254.30624 1490.5687 L 245.025 1438.5938 L 237.59999 1386.6188 L 233.8875 1332.7875 L 232.03125 1278.9562 L 233.8875 1225.125 L 237.59999 1173.15 L 245.025 1119.3187 L 254.30624 1069.2 L 265.44376 1017.225 L 280.29373 968.96246 L 295.14374 918.84375 L 335.98123 826.03125 L 358.25626 779.625 L 384.24374 736.9312 L 412.0875 694.2375 L 439.93124 653.39996 L 471.4875 612.5625 L 538.3125 538.3125 L 612.5625 471.4875 L 653.39996 439.93124 L 694.2375 412.0875 L 736.9312 384.24374 L 779.625 358.25626 L 826.03125 335.98123 L 918.84375 295.14374 L 968.96246 280.29373 L 1017.225 265.44376 L 1069.2 254.30624 L 1119.3187 245.025 L 1173.15 237.59999 L 1225.125 233.8875 L 1278.9562 232.03125 L 1332.7875 233.8875 L 1386.6188 237.59999 L 1438.5938 245.025 L 1490.5687 254.30624 L 1540.6875 265.44376 L 1590.8063 280.29373 L 1639.0687 295.14374 L 1687.3312 315.5625 L 1733.7374 335.98123 L 1778.2875 358.25626 L 1822.8375 384.24374 L 1865.5312 412.0875 L 1906.3688 439.93124 L 1945.35 471.4875 L 2019.6 538.3125 L 2054.8687 575.4375 L 2086.425 612.5625 L 2117.9812 653.39996 L 2147.6812 694.2375 L 2175.525 736.9312 L 2199.6562 779.625 L 2223.7874 826.03125 L 2244.2063 872.4375 L 2262.7688 918.84375 L 2279.4749 968.96246 L 2294.325 1017.225 L 2305.4624 1069.2 L 2314.7437 1119.3187 L 2320.3125 1173.15 L 2325.881 1225.125 L 2325.881 1278.9562 z" svg:height="25.597687mm" draw:style-name="style-96" svg:viewBox="0.0 0.0 2559.7688 2559.7688" svg:width="25.597687mm" svg:x="111.348366mm" svg:y="97.54594mm"/>
          <draw:path svg:d="M 2325.881 1162.0125 L 2324.025 1102.6124 L 2320.3125 1043.2125 L 2312.8875 985.66876 L 2301.75 928.125 L 2288.756 872.4375 L 2273.9062 816.75 L 2255.3438 762.91876 L 2234.925 709.08746 L 2210.7937 658.96875 L 2184.8062 608.85 L 2156.9624 558.73126 L 2127.2625 512.325 L 2093.85 465.91873 L 2060.4375 423.225 L 2023.3125 380.53125 L 1984.3312 339.69376 L 1945.35 300.7125 L 1902.6562 265.44376 L 1858.1062 230.175 L 1813.5563 198.61874 L 1765.2937 167.0625 L 1717.0312 139.21875 L 1666.9125 113.23125 L 1614.9375 90.956245 L 1562.9625 70.5375 L 1509.1312 51.975 L 1453.4437 35.26875 L 1397.7562 22.275 L 1340.2125 12.99375 L 1280.8125 5.56875 L 1223.2687 0.0 L 1102.6124 0.0 L 1043.2125 5.56875 L 985.66876 12.99375 L 928.125 22.275 L 872.4375 35.26875 L 816.75 51.975 L 762.91876 70.5375 L 709.08746 90.956245 L 658.96875 113.23125 L 608.85 139.21875 L 558.73126 167.0625 L 465.91873 230.175 L 380.53125 300.7125 L 339.69376 339.69376 L 300.7125 380.53125 L 230.175 465.91873 L 167.0625 558.73126 L 139.21875 608.85 L 113.23125 658.96875 L 90.956245 709.08746 L 70.5375 762.91876 L 51.975 816.75 L 35.26875 872.4375 L 22.275 928.125 L 12.99375 985.66876 L 5.56875 1043.2125 L -1.8189894E-12 1102.6124 L -1.8189894E-12 1221.4125 L 5.56875 1280.8125 L 12.99375 1340.2125 L 22.275 1397.7562 L 35.26875 1453.4437 L 51.975 1509.1312 L 70.5375 1562.9625 L 90.956245 1614.9375 L 113.23125 1666.9125 L 139.21875 1717.0312 L 167.0625 1765.2937 L 198.61874 1813.5563 L 230.175 1858.1062 L 265.44376 1902.6562 L 300.7125 1945.35 L 339.69376 1984.3312 L 380.53125 2023.3125 L 423.225 2060.4375 L 465.91873 2093.85 L 512.325 2127.2625 L 558.73126 2156.9624 L 608.85 2184.8062 L 658.96875 2210.7937 L 709.08746 2234.925 L 762.91876 2255.3438 L 816.75 2273.9062 L 872.4375 2288.756 L 928.125 2301.75 L 985.66876 2312.8875 L 1043.2125 2320.3125 L 1102.6124 2324.025 L 1162.0125 2325.881 L 1223.2687 2324.025 L 1280.8125 2320.3125 L 1340.2125 2312.8875 L 1397.7562 2301.75 L 1453.4437 2288.756 L 1509.1312 2273.9062 L 1562.9625 2255.3438 L 1614.9375 2234.925 L 1666.9125 2210.7937 L 1717.0312 2184.8062 L 1765.2937 2156.9624 L 1813.5563 2127.2625 L 1902.6562 2060.4375 L 1945.35 2023.3125 L 2023.3125 1945.35 L 2060.4375 1902.6562 L 2127.2625 1813.5563 L 2156.9624 1765.2937 L 2184.8062 1717.0312 L 2210.7937 1666.9125 L 2234.925 1614.9375 L 2255.3438 1562.9625 L 2273.9062 1509.1312 L 2288.756 1453.4437 L 2301.75 1397.7562 L 2312.8875 1340.2125 L 2320.3125 1280.8125 L 2324.025 1221.4125 L 2325.881 1162.0125 z M 2093.85 1162.0125 L 2091.9937 1210.275 L 2088.2812 1256.6813 L 2082.7124 1304.9437 L 2073.4312 1349.4938 L 2064.15 1395.9 L 2051.1562 1438.5938 L 2036.3063 1483.1437 L 2019.6 1523.9812 L 2001.0375 1566.6749 L 1980.6188 1605.6562 L 1958.3438 1644.6375 L 1934.2125 1683.6188 L 1908.225 1718.8875 L 1880.3812 1754.1562 L 1820.9812 1820.9812 L 1754.1562 1880.3812 L 1718.8875 1908.225 L 1683.6188 1934.2125 L 1644.6375 1958.3438 L 1605.6562 1980.6188 L 1566.6749 2001.0375 L 1523.9812 2019.6 L 1483.1437 2036.3063 L 1438.5938 2051.1562 L 1395.9 2064.15 L 1349.4938 2073.4312 L 1304.9437 2082.7124 L 1258.5375 2088.2812 L 1210.275 2091.9937 L 1162.0125 2093.85 L 1113.75 2091.9937 L 1067.3438 2088.2812 L 1020.9375 2082.7124 L 974.53125 2073.4312 L 929.98126 2064.15 L 885.4312 2051.1562 L 842.7375 2036.3063 L 800.04376 2019.6 L 759.20624 2001.0375 L 718.3687 1980.6188 L 679.3875 1958.3438 L 642.2625 1934.2125 L 605.1375 1908.225 L 569.8687 1880.3812 L 536.45624 1850.6813 L 504.9 1820.9812 L 473.34375 1787.5687 L 443.64374 1754.1562 L 415.8 1718.8875 L 389.8125 1683.6188 L 365.68124 1644.6375 L 343.40625 1605.6562 L 322.9875 1566.6749 L 304.425 1523.9812 L 287.71875 1483.1437 L 272.86874 1438.5938 L 261.73126 1395.9 L 250.59375 1349.4938 L 243.16875 1304.9437 L 235.74374 1256.6813 L 233.8875 1210.275 L 232.03125 1162.0125 L 233.8875 1113.75 L 235.74374 1067.3438 L 250.59375 974.53125 L 272.86874 885.4312 L 287.71875 842.7375 L 304.425 800.04376 L 322.9875 759.20624 L 343.40625 718.3687 L 365.68124 679.3875 L 389.8125 642.2625 L 415.8 605.1375 L 443.64374 569.8687 L 473.34375 536.45624 L 536.45624 473.34375 L 569.8687 443.64374 L 605.1375 415.8 L 642.2625 391.66873 L 679.3875 365.68124 L 718.3687 343.40625 L 759.20624 322.9875 L 800.04376 304.425 L 842.7375 287.71875 L 885.4312 272.86874 L 974.53125 250.59375 L 1067.3438 235.74374 L 1113.75 233.8875 L 1162.0125 232.03125 L 1258.5375 235.74374 L 1304.9437 243.16875 L 1349.4938 250.59375 L 1395.9 261.73126 L 1438.5938 272.86874 L 1483.1437 287.71875 L 1523.9812 304.425 L 1566.6749 322.9875 L 1605.6562 343.40625 L 1644.6375 365.68124 L 1683.6188 391.66873 L 1718.8875 415.8 L 1754.1562 443.64374 L 1787.5687 473.34375 L 1820.9812 504.9 L 1850.6813 536.45624 L 1880.3812 569.8687 L 1908.225 605.1375 L 1934.2125 642.2625 L 1958.3438 679.3875 L 1980.6188 718.3687 L 2001.0375 759.20624 L 2019.6 800.04376 L 2036.3063 842.7375 L 2051.1562 885.4312 L 2064.15 929.98126 L 2073.4312 974.53125 L 2082.7124 1020.9375 L 2088.2812 1067.3438 L 2091.9937 1113.75 L 2093.85 1162.0125 z" svg:height="23.258812mm" draw:style-name="style-97" svg:viewBox="0.0 0.0 2325.881 2325.881" svg:width="23.258812mm" svg:x="112.51781mm" svg:y="98.71537mm"/>
          <draw:path svg:d="M 2093.85 1046.925 L 2093.85 993.09375 L 2088.2812 941.1187 L 2082.7124 887.2875 L 2073.4312 837.16876 L 2062.2937 785.1937 L 2047.4437 736.9312 L 2030.7374 686.8125 L 2012.1749 640.40625 L 1991.7562 594.0 L 1967.625 547.59375 L 1943.4938 504.9 L 1915.65 462.20624 L 1885.95 421.36874 L 1854.3937 380.53125 L 1822.8375 343.40625 L 1787.5687 306.28125 L 1713.3187 239.45625 L 1674.3375 207.9 L 1633.5 180.05624 L 1590.8063 152.2125 L 1546.2562 126.225 L 1501.7062 103.95 L 1455.2999 83.53125 L 1407.0375 63.1125 L 1358.775 48.2625 L 1308.6562 33.4125 L 1258.5375 22.275 L 1206.5625 12.99375 L 1154.5875 5.56875 L 1100.7562 1.8562499 L 1046.925 1.8189894E-12 L 993.09375 1.8562499 L 941.1187 5.56875 L 887.2875 12.99375 L 837.16876 22.275 L 785.1937 33.4125 L 736.9312 48.2625 L 686.8125 63.1125 L 594.0 103.95 L 547.59375 126.225 L 504.9 152.2125 L 462.20624 180.05624 L 421.36874 207.9 L 380.53125 239.45625 L 306.28125 306.28125 L 239.45625 380.53125 L 207.9 421.36874 L 180.05624 462.20624 L 152.2125 504.9 L 126.225 547.59375 L 103.95 594.0 L 63.1125 686.8125 L 48.2625 736.9312 L 33.4125 785.1937 L 22.275 837.16876 L 12.99375 887.2875 L 5.56875 941.1187 L 1.8562499 993.09375 L 0.0 1046.925 L 1.8562499 1100.7562 L 5.56875 1154.5875 L 12.99375 1206.5625 L 22.275 1258.5375 L 33.4125 1308.6562 L 48.2625 1358.775 L 63.1125 1407.0375 L 83.53125 1455.2999 L 103.95 1501.7062 L 126.225 1546.2562 L 152.2125 1590.8063 L 180.05624 1633.5 L 207.9 1674.3375 L 239.45625 1713.3187 L 306.28125 1787.5687 L 343.40625 1822.8375 L 380.53125 1854.3937 L 421.36874 1885.95 L 462.20624 1915.65 L 504.9 1943.4938 L 547.59375 1967.625 L 594.0 1991.7562 L 640.40625 2012.1749 L 686.8125 2030.7374 L 736.9312 2047.4437 L 785.1937 2062.2937 L 837.16876 2073.4312 L 887.2875 2082.7124 L 941.1187 2088.2812 L 993.09375 2093.85 L 1100.7562 2093.85 L 1154.5875 2088.2812 L 1206.5625 2082.7124 L 1258.5375 2073.4312 L 1308.6562 2062.2937 L 1358.775 2047.4437 L 1407.0375 2030.7374 L 1455.2999 2012.1749 L 1501.7062 1991.7562 L 1590.8063 1943.4938 L 1633.5 1915.65 L 1674.3375 1885.95 L 1713.3187 1854.3937 L 1750.4437 1822.8375 L 1787.5687 1787.5687 L 1822.8375 1750.4437 L 1854.3937 1713.3187 L 1885.95 1674.3375 L 1915.65 1633.5 L 1943.4938 1590.8063 L 1991.7562 1501.7062 L 2012.1749 1455.2999 L 2030.7374 1407.0375 L 2047.4437 1358.775 L 2062.2937 1308.6562 L 2073.4312 1258.5375 L 2082.7124 1206.5625 L 2088.2812 1154.5875 L 2093.85 1100.7562 L 2093.85 1046.925 z M 1861.8187 1046.925 L 1859.9625 1089.6188 L 1858.1062 1130.4562 L 1852.5375 1171.2937 L 1845.1124 1212.1312 L 1835.8312 1251.1124 L 1824.6937 1290.0938 L 1811.7 1327.2188 L 1796.85 1364.3438 L 1782.0 1399.6124 L 1763.4375 1434.8812 L 1743.0187 1470.15 L 1722.6 1503.5625 L 1700.325 1535.1188 L 1676.1937 1564.8187 L 1650.2062 1594.5187 L 1594.5187 1650.2062 L 1564.8187 1676.1937 L 1535.1188 1700.325 L 1503.5625 1722.6 L 1470.15 1743.0187 L 1434.8812 1763.4375 L 1399.6124 1782.0 L 1364.3438 1796.85 L 1327.2188 1811.7 L 1290.0938 1824.6937 L 1251.1124 1835.8312 L 1212.1312 1845.1124 L 1171.2937 1852.5375 L 1130.4562 1858.1062 L 1089.6188 1859.9625 L 1046.925 1861.8187 L 1006.08746 1859.9625 L 963.39374 1858.1062 L 922.5562 1852.5375 L 883.575 1845.1124 L 844.59375 1835.8312 L 805.6125 1824.6937 L 766.6312 1811.7 L 731.3625 1796.85 L 694.2375 1782.0 L 658.96875 1763.4375 L 592.14374 1722.6 L 560.58746 1700.325 L 529.03125 1676.1937 L 499.33124 1650.2062 L 471.4875 1622.3624 L 445.5 1594.5187 L 419.51248 1564.8187 L 395.38126 1535.1188 L 371.25 1503.5625 L 350.83124 1470.15 L 313.70624 1399.6124 L 297.0 1364.3438 L 282.15 1327.2188 L 269.15625 1290.0938 L 258.01874 1251.1124 L 248.7375 1212.1312 L 237.59999 1130.4562 L 233.8875 1089.6188 L 233.8875 1006.08746 L 237.59999 963.39374 L 243.16875 922.5562 L 248.7375 883.575 L 258.01874 844.59375 L 269.15625 805.6125 L 282.15 766.6312 L 297.0 729.5062 L 313.70624 694.2375 L 332.26874 658.96875 L 350.83124 625.5562 L 371.25 592.14374 L 419.51248 529.03125 L 445.5 499.33124 L 471.4875 471.4875 L 499.33124 445.5 L 529.03125 419.51248 L 592.14374 371.25 L 658.96875 330.4125 L 694.2375 313.70624 L 731.3625 297.0 L 766.6312 282.15 L 805.6125 269.15625 L 844.59375 258.01874 L 883.575 248.7375 L 922.5562 243.16875 L 963.39374 237.59999 L 1006.08746 233.8875 L 1089.6188 233.8875 L 1130.4562 237.59999 L 1212.1312 248.7375 L 1251.1124 258.01874 L 1290.0938 269.15625 L 1327.2188 282.15 L 1364.3438 297.0 L 1434.8812 330.4125 L 1470.15 350.83124 L 1503.5625 371.25 L 1535.1188 395.38126 L 1564.8187 419.51248 L 1594.5187 445.5 L 1622.3624 471.4875 L 1650.2062 499.33124 L 1676.1937 529.03125 L 1700.325 560.58746 L 1722.6 592.14374 L 1763.4375 658.96875 L 1782.0 694.2375 L 1796.85 729.5062 L 1811.7 766.6312 L 1824.6937 805.6125 L 1835.8312 844.59375 L 1845.1124 883.575 L 1852.5375 922.5562 L 1858.1062 963.39374 L 1859.9625 1006.08746 L 1861.8187 1046.925 z" svg:height="20.9385mm" draw:style-name="style-98" svg:viewBox="0.0 0.0 2093.85 2093.85" svg:width="20.9385mm" svg:x="113.66868mm" svg:y="99.86625mm"/>
          <draw:path svg:d="M 1861.8187 929.98126 L 1859.9625 881.71875 L 1856.25 835.3125 L 1850.6813 788.90625 L 1841.4 742.5 L 1832.1188 697.95 L 1819.125 653.39996 L 1804.275 610.70624 L 1787.5687 568.0125 L 1769.0062 527.175 L 1748.5875 486.3375 L 1726.3125 447.35623 L 1702.1813 410.23123 L 1676.1937 373.10623 L 1648.35 337.8375 L 1618.65 304.425 L 1588.95 272.86874 L 1555.5375 241.3125 L 1522.125 211.6125 L 1486.8562 183.76875 L 1451.5875 159.6375 L 1412.6062 133.65 L 1373.625 111.375 L 1334.6437 90.956245 L 1291.95 72.393745 L 1251.1124 55.6875 L 1206.5625 40.837498 L 1163.8688 29.699999 L 1117.4625 18.5625 L 1072.9125 11.1375 L 1026.5062 3.7124999 L 929.98126 0.0 L 881.71875 1.8562499 L 835.3125 3.7124999 L 742.5 18.5625 L 653.39996 40.837498 L 610.70624 55.6875 L 568.0125 72.393745 L 527.175 90.956245 L 486.3375 111.375 L 447.35623 133.65 L 410.23123 159.6375 L 373.10623 183.76875 L 337.8375 211.6125 L 304.425 241.3125 L 241.3125 304.425 L 211.6125 337.8375 L 183.76875 373.10623 L 157.78125 410.23123 L 133.65 447.35623 L 111.375 486.3375 L 90.956245 527.175 L 72.393745 568.0125 L 55.6875 610.70624 L 40.837498 653.39996 L 18.5625 742.5 L 3.7124999 835.3125 L 1.8562499 881.71875 L 0.0 929.98126 L 1.8562499 978.2437 L 3.7124999 1024.65 L 11.1375 1072.9125 L 18.5625 1117.4625 L 29.699999 1163.8688 L 40.837498 1206.5625 L 55.6875 1251.1124 L 72.393745 1291.95 L 90.956245 1334.6437 L 111.375 1373.625 L 133.65 1412.6062 L 157.78125 1451.5875 L 183.76875 1486.8562 L 211.6125 1522.125 L 241.3125 1555.5375 L 272.86874 1588.95 L 304.425 1618.65 L 337.8375 1648.35 L 373.10623 1676.1937 L 410.23123 1702.1813 L 447.35623 1726.3125 L 486.3375 1748.5875 L 527.175 1769.0062 L 568.0125 1787.5687 L 610.70624 1804.275 L 653.39996 1819.125 L 697.95 1832.1188 L 742.5 1841.4 L 788.90625 1850.6813 L 835.3125 1856.25 L 881.71875 1859.9625 L 929.98126 1861.8187 L 978.2437 1859.9625 L 1026.5062 1856.25 L 1072.9125 1850.6813 L 1117.4625 1841.4 L 1163.8688 1832.1188 L 1206.5625 1819.125 L 1251.1124 1804.275 L 1291.95 1787.5687 L 1334.6437 1769.0062 L 1373.625 1748.5875 L 1412.6062 1726.3125 L 1451.5875 1702.1813 L 1486.8562 1676.1937 L 1522.125 1648.35 L 1588.95 1588.95 L 1648.35 1522.125 L 1676.1937 1486.8562 L 1702.1813 1451.5875 L 1726.3125 1412.6062 L 1748.5875 1373.625 L 1769.0062 1334.6437 L 1787.5687 1291.95 L 1804.275 1251.1124 L 1819.125 1206.5625 L 1832.1188 1163.8688 L 1841.4 1117.4625 L 1850.6813 1072.9125 L 1856.25 1024.65 L 1859.9625 978.2437 L 1861.8187 929.98126 z M 1627.9313 929.98126 L 1627.9313 967.10626 L 1620.5062 1037.6438 L 1614.9375 1071.0563 L 1596.375 1137.8812 L 1585.2374 1171.2937 L 1574.1 1202.85 L 1544.4 1262.25 L 1527.6937 1291.95 L 1490.5687 1347.6375 L 1468.2937 1373.625 L 1447.875 1399.6124 L 1399.6124 1447.875 L 1373.625 1468.2937 L 1347.6375 1490.5687 L 1291.95 1527.6937 L 1262.25 1544.4 L 1202.85 1574.1 L 1171.2937 1585.2374 L 1137.8812 1596.375 L 1071.0563 1614.9375 L 1037.6438 1620.5062 L 967.10626 1627.9313 L 894.71246 1627.9313 L 824.175 1620.5062 L 788.90625 1614.9375 L 722.08124 1596.375 L 658.96875 1574.1 L 627.4125 1559.25 L 597.71246 1544.4 L 568.0125 1527.6937 L 512.325 1490.5687 L 486.3375 1468.2937 L 460.35 1447.875 L 436.21875 1423.7438 L 413.94376 1399.6124 L 391.66873 1373.625 L 371.25 1347.6375 L 350.83124 1319.7937 L 334.125 1291.95 L 300.7125 1232.5499 L 287.71875 1202.85 L 274.725 1171.2937 L 263.5875 1137.8812 L 254.30624 1104.4688 L 246.88124 1071.0563 L 241.3125 1037.6438 L 235.74374 1002.375 L 233.8875 967.10626 L 232.03125 929.98126 L 235.74374 859.4437 L 246.88124 788.90625 L 254.30624 755.4937 L 263.5875 722.08124 L 274.725 690.52496 L 300.7125 627.4125 L 334.125 568.0125 L 350.83124 540.16876 L 371.25 512.325 L 391.66873 486.3375 L 413.94376 460.35 L 436.21875 436.21875 L 460.35 413.94376 L 486.3375 391.66873 L 512.325 371.25 L 540.16876 350.83124 L 568.0125 334.125 L 627.4125 300.7125 L 690.52496 274.725 L 722.08124 263.5875 L 755.4937 254.30624 L 788.90625 246.88124 L 859.4437 235.74374 L 929.98126 232.03125 L 967.10626 233.8875 L 1002.375 235.74374 L 1037.6438 241.3125 L 1071.0563 246.88124 L 1104.4688 254.30624 L 1137.8812 263.5875 L 1171.2937 274.725 L 1202.85 287.71875 L 1232.5499 300.7125 L 1291.95 334.125 L 1319.7937 350.83124 L 1347.6375 371.25 L 1373.625 391.66873 L 1399.6124 413.94376 L 1423.7438 436.21875 L 1447.875 460.35 L 1468.2937 486.3375 L 1490.5687 512.325 L 1527.6937 568.0125 L 1544.4 597.71246 L 1559.25 627.4125 L 1574.1 658.96875 L 1596.375 722.08124 L 1614.9375 788.90625 L 1620.5062 824.175 L 1627.9313 894.71246 L 1627.9313 929.98126 z" svg:height="18.618187mm" draw:style-name="style-99" svg:viewBox="0.0 0.0 1861.8187 1861.8187" svg:width="18.618187mm" svg:x="114.83812mm" svg:y="101.03568mm"/>
          <draw:path svg:d="M 1627.9313 813.0375 L 1626.075 772.2 L 1624.2188 729.5062 L 1618.65 688.66876 L 1611.225 649.6875 L 1601.9437 610.70624 L 1590.8063 571.725 L 1577.8125 532.7438 L 1562.9625 495.61874 L 1548.1124 460.35 L 1529.5499 425.08124 L 1488.7125 358.25626 L 1466.4375 326.69998 L 1442.3063 295.14374 L 1416.3187 265.44376 L 1388.475 237.59999 L 1360.6312 211.6125 L 1330.9313 185.625 L 1301.2312 161.49374 L 1269.6749 137.3625 L 1236.2625 116.94375 L 1200.9938 96.525 L 1130.4562 63.1125 L 1093.3313 48.2625 L 1056.2063 35.26875 L 1017.225 24.13125 L 978.2437 14.849999 L 896.5687 3.7124999 L 855.73126 0.0 L 772.2 0.0 L 729.5062 3.7124999 L 688.66876 9.28125 L 649.6875 14.849999 L 610.70624 24.13125 L 571.725 35.26875 L 532.7438 48.2625 L 497.475 63.1125 L 460.35 79.81875 L 425.08124 96.525 L 358.25626 137.3625 L 295.14374 185.625 L 265.44376 211.6125 L 237.59999 237.59999 L 211.6125 265.44376 L 185.625 295.14374 L 137.3625 358.25626 L 116.94375 391.66873 L 98.38125 425.08124 L 79.81875 460.35 L 63.1125 495.61874 L 48.2625 532.7438 L 35.26875 571.725 L 24.13125 610.70624 L 14.849999 649.6875 L 9.28125 688.66876 L 3.7124999 729.5062 L 0.0 772.2 L 0.0 855.73126 L 3.7124999 896.5687 L 14.849999 978.2437 L 24.13125 1017.225 L 35.26875 1056.2063 L 48.2625 1093.3313 L 63.1125 1130.4562 L 79.81875 1165.725 L 116.94375 1236.2625 L 137.3625 1269.6749 L 161.49374 1301.2312 L 185.625 1330.9313 L 211.6125 1360.6312 L 237.59999 1388.475 L 265.44376 1416.3187 L 295.14374 1442.3063 L 326.69998 1466.4375 L 358.25626 1488.7125 L 425.08124 1529.5499 L 460.35 1548.1124 L 497.475 1562.9625 L 532.7438 1577.8125 L 571.725 1590.8063 L 610.70624 1601.9437 L 649.6875 1611.225 L 688.66876 1618.65 L 729.5062 1624.2188 L 772.2 1626.075 L 813.0375 1627.9313 L 855.73126 1626.075 L 896.5687 1624.2188 L 937.40625 1618.65 L 978.2437 1611.225 L 1017.225 1601.9437 L 1056.2063 1590.8063 L 1093.3313 1577.8125 L 1130.4562 1562.9625 L 1165.725 1548.1124 L 1200.9938 1529.5499 L 1236.2625 1509.1312 L 1269.6749 1488.7125 L 1301.2312 1466.4375 L 1330.9313 1442.3063 L 1360.6312 1416.3187 L 1416.3187 1360.6312 L 1442.3063 1330.9313 L 1466.4375 1301.2312 L 1488.7125 1269.6749 L 1509.1312 1236.2625 L 1529.5499 1200.9938 L 1548.1124 1165.725 L 1562.9625 1130.4562 L 1577.8125 1093.3313 L 1590.8063 1056.2063 L 1601.9437 1017.225 L 1611.225 978.2437 L 1618.65 937.40625 L 1624.2188 896.5687 L 1626.075 855.73126 L 1627.9313 813.0375 z M 1395.9 813.0375 L 1392.1875 872.4375 L 1388.475 902.1375 L 1382.9062 929.98126 L 1377.3375 959.6812 L 1369.9125 985.66876 L 1360.6312 1013.5125 L 1338.3562 1065.4875 L 1325.3624 1091.475 L 1310.5125 1115.6062 L 1295.6625 1137.8812 L 1278.9562 1162.0125 L 1262.25 1184.2875 L 1225.125 1225.125 L 1184.2875 1262.25 L 1162.0125 1278.9562 L 1137.8812 1295.6625 L 1115.6062 1310.5125 L 1091.475 1325.3624 L 1065.4875 1338.3562 L 1013.5125 1360.6312 L 985.66876 1369.9125 L 959.6812 1377.3375 L 929.98126 1382.9062 L 902.1375 1388.475 L 872.4375 1392.1875 L 813.0375 1395.9 L 753.6375 1392.1875 L 725.79376 1388.475 L 696.09375 1382.9062 L 668.25 1377.3375 L 640.40625 1369.9125 L 614.41876 1360.6312 L 586.575 1349.4938 L 560.58746 1338.3562 L 536.45624 1325.3624 L 488.19376 1295.6625 L 443.64374 1262.25 L 402.80624 1225.125 L 382.38748 1204.7062 L 363.82498 1184.2875 L 347.11874 1162.0125 L 330.4125 1137.8812 L 315.5625 1115.6062 L 302.56876 1091.475 L 289.57498 1065.4875 L 267.3 1013.5125 L 258.01874 985.66876 L 250.59375 959.6812 L 243.16875 929.98126 L 237.59999 902.1375 L 235.74374 872.4375 L 232.03125 842.7375 L 232.03125 783.33746 L 235.74374 753.6375 L 237.59999 725.79376 L 243.16875 696.09375 L 258.01874 640.40625 L 267.3 614.41876 L 278.4375 586.575 L 289.57498 560.58746 L 315.5625 512.325 L 330.4125 488.19376 L 363.82498 443.64374 L 382.38748 423.225 L 423.225 382.38748 L 443.64374 363.82498 L 488.19376 330.4125 L 512.325 315.5625 L 560.58746 289.57498 L 586.575 276.58124 L 614.41876 267.3 L 640.40625 258.01874 L 696.09375 243.16875 L 725.79376 237.59999 L 753.6375 233.8875 L 783.33746 232.03125 L 842.7375 232.03125 L 872.4375 233.8875 L 902.1375 237.59999 L 929.98126 243.16875 L 959.6812 250.59375 L 985.66876 258.01874 L 1013.5125 267.3 L 1039.5 276.58124 L 1091.475 302.56876 L 1115.6062 315.5625 L 1137.8812 330.4125 L 1162.0125 347.11874 L 1184.2875 363.82498 L 1204.7062 382.38748 L 1225.125 402.80624 L 1262.25 443.64374 L 1295.6625 488.19376 L 1325.3624 536.45624 L 1338.3562 560.58746 L 1349.4938 586.575 L 1360.6312 614.41876 L 1369.9125 640.40625 L 1377.3375 668.25 L 1382.9062 696.09375 L 1388.475 725.79376 L 1392.1875 753.6375 L 1395.9 813.0375 z" svg:height="16.279312mm" draw:style-name="style-100" svg:viewBox="0.0 0.0 1627.9313 1627.9313" svg:width="16.279312mm" svg:x="116.00756mm" svg:y="102.205124mm"/>
          <draw:path svg:d="M 1395.9 697.95 L 1395.9 662.6812 L 1388.475 592.14374 L 1382.9062 556.875 L 1364.3438 490.05 L 1342.0687 426.9375 L 1327.2188 395.38126 L 1312.3688 365.68124 L 1295.6625 335.98123 L 1258.5375 280.29373 L 1236.2625 254.30624 L 1215.8438 228.31874 L 1191.7125 204.1875 L 1167.5812 181.91249 L 1141.5938 159.6375 L 1115.6062 139.21875 L 1087.7625 118.799995 L 1059.9187 102.09375 L 1000.51874 68.68125 L 970.8187 55.6875 L 939.2625 42.69375 L 905.85 31.55625 L 872.4375 22.275 L 839.02496 14.849999 L 805.6125 9.28125 L 770.34375 3.7124999 L 735.075 1.8562499 L 697.95 0.0 L 627.4125 3.7124999 L 556.875 14.849999 L 523.4625 22.275 L 490.05 31.55625 L 458.49374 42.69375 L 395.38126 68.68125 L 335.98123 102.09375 L 308.13748 118.799995 L 280.29373 139.21875 L 254.30624 159.6375 L 228.31874 181.91249 L 204.1875 204.1875 L 181.91249 228.31874 L 159.6375 254.30624 L 139.21875 280.29373 L 118.799995 308.13748 L 102.09375 335.98123 L 68.68125 395.38126 L 42.69375 458.49374 L 31.55625 490.05 L 22.275 523.4625 L 14.849999 556.875 L 3.7124999 627.4125 L 1.8189894E-12 697.95 L 1.8562499 735.075 L 3.7124999 770.34375 L 9.28125 805.6125 L 14.849999 839.02496 L 22.275 872.4375 L 31.55625 905.85 L 42.69375 939.2625 L 55.6875 970.8187 L 68.68125 1000.51874 L 102.09375 1059.9187 L 118.799995 1087.7625 L 139.21875 1115.6062 L 159.6375 1141.5938 L 181.91249 1167.5812 L 204.1875 1191.7125 L 228.31874 1215.8438 L 254.30624 1236.2625 L 280.29373 1258.5375 L 335.98123 1295.6625 L 365.68124 1312.3688 L 395.38126 1327.2188 L 426.9375 1342.0687 L 490.05 1364.3438 L 556.875 1382.9062 L 592.14374 1388.475 L 662.6812 1395.9 L 735.075 1395.9 L 805.6125 1388.475 L 839.02496 1382.9062 L 905.85 1364.3438 L 939.2625 1353.2062 L 970.8187 1342.0687 L 1030.2188 1312.3688 L 1059.9187 1295.6625 L 1115.6062 1258.5375 L 1141.5938 1236.2625 L 1167.5812 1215.8438 L 1215.8438 1167.5812 L 1236.2625 1141.5938 L 1258.5375 1115.6062 L 1295.6625 1059.9187 L 1312.3688 1030.2188 L 1342.0687 970.8187 L 1353.2062 939.2625 L 1364.3438 905.85 L 1382.9062 839.02496 L 1388.475 805.6125 L 1395.9 735.075 L 1395.9 697.95 z M 1163.8688 697.95 L 1163.8688 722.08124 L 1162.0125 746.21246 L 1158.2999 768.4875 L 1154.5875 792.6187 L 1143.45 837.16876 L 1136.025 857.58746 L 1126.7438 879.8625 L 1108.1813 920.7 L 1097.0437 939.2625 L 1058.0625 994.95 L 1043.2125 1011.65625 L 1011.65625 1043.2125 L 994.95 1058.0625 L 939.2625 1097.0437 L 920.7 1108.1813 L 879.8625 1126.7438 L 857.58746 1136.025 L 837.16876 1143.45 L 792.6187 1154.5875 L 768.4875 1158.2999 L 746.21246 1162.0125 L 722.08124 1163.8688 L 673.8187 1163.8688 L 651.54376 1162.0125 L 627.4125 1158.2999 L 605.1375 1154.5875 L 560.58746 1143.45 L 538.3125 1136.025 L 477.05624 1108.1813 L 456.63748 1097.0437 L 419.51248 1071.0563 L 402.80624 1058.0625 L 386.1 1043.2125 L 354.54373 1011.65625 L 339.69376 994.95 L 324.84375 976.3875 L 311.85 957.825 L 289.57498 920.7 L 278.4375 900.28125 L 269.15625 879.8625 L 261.73126 857.58746 L 254.30624 837.16876 L 246.88124 814.89374 L 243.16875 792.6187 L 237.59999 768.4875 L 235.74374 746.21246 L 233.8875 722.08124 L 233.8875 673.8187 L 235.74374 651.54376 L 237.59999 627.4125 L 243.16875 605.1375 L 246.88124 582.8625 L 261.73126 538.3125 L 269.15625 517.89374 L 278.4375 497.475 L 300.7125 456.63748 L 311.85 438.07498 L 324.84375 419.51248 L 369.39374 369.39374 L 419.51248 324.84375 L 438.07498 311.85 L 456.63748 300.7125 L 497.475 278.4375 L 517.89374 269.15625 L 538.3125 261.73126 L 582.8625 246.88124 L 605.1375 243.16875 L 627.4125 237.59999 L 651.54376 235.74374 L 673.8187 233.8875 L 722.08124 233.8875 L 746.21246 235.74374 L 768.4875 237.59999 L 792.6187 243.16875 L 814.89374 246.88124 L 837.16876 254.30624 L 857.58746 261.73126 L 879.8625 269.15625 L 900.28125 278.4375 L 920.7 289.57498 L 957.825 311.85 L 976.3875 324.84375 L 994.95 339.69376 L 1028.3625 369.39374 L 1058.0625 402.80624 L 1071.0563 419.51248 L 1097.0437 456.63748 L 1108.1813 477.05624 L 1136.025 538.3125 L 1143.45 560.58746 L 1154.5875 605.1375 L 1158.2999 627.4125 L 1162.0125 651.54376 L 1163.8688 673.8187 L 1163.8688 697.95 z" svg:height="13.959mm" draw:style-name="style-101" svg:viewBox="0.0 0.0 1395.9 1395.9" svg:width="13.959mm" svg:x="117.15843mm" svg:y="103.355995mm"/>
          <draw:path svg:d="M 1163.8688 581.0062 L 1160.1562 521.60626 L 1156.4437 493.76248 L 1150.875 464.0625 L 1145.3063 436.21875 L 1137.8812 408.375 L 1128.6 382.38748 L 1117.4625 354.54373 L 1106.325 328.55624 L 1093.3313 304.425 L 1063.6312 256.1625 L 1030.2188 211.6125 L 993.09375 170.775 L 972.675 150.35625 L 952.2562 131.79375 L 929.98126 115.0875 L 905.85 98.38125 L 883.575 83.53125 L 859.4437 70.5375 L 833.45624 57.54375 L 781.48126 35.26875 L 753.6375 25.9875 L 727.64996 18.5625 L 697.95 11.1375 L 670.10626 7.4249997 L 640.40625 1.8562499 L 610.70624 0.0 L 551.3062 0.0 L 521.60626 1.8562499 L 493.76248 7.4249997 L 464.0625 11.1375 L 408.375 25.9875 L 382.38748 35.26875 L 354.54373 46.40625 L 328.55624 57.54375 L 280.29373 83.53125 L 256.1625 98.38125 L 211.6125 131.79375 L 191.19374 150.35625 L 150.35625 191.19374 L 131.79375 211.6125 L 98.38125 256.1625 L 83.53125 280.29373 L 57.54375 328.55624 L 46.40625 354.54373 L 35.26875 382.38748 L 25.9875 408.375 L 11.1375 464.0625 L 5.56875 493.76248 L 3.7124999 521.60626 L 0.0 551.3062 L 0.0 610.70624 L 3.7124999 640.40625 L 5.56875 670.10626 L 11.1375 697.95 L 18.5625 727.64996 L 25.9875 753.6375 L 35.26875 781.48126 L 57.54375 833.45624 L 70.5375 859.4437 L 83.53125 883.575 L 98.38125 905.85 L 115.0875 929.98126 L 131.79375 952.2562 L 150.35625 972.675 L 170.775 993.09375 L 211.6125 1030.2188 L 256.1625 1063.6312 L 304.425 1093.3313 L 328.55624 1106.325 L 354.54373 1117.4625 L 382.38748 1128.6 L 408.375 1137.8812 L 436.21875 1145.3063 L 464.0625 1150.875 L 493.76248 1156.4437 L 521.60626 1160.1562 L 581.0062 1163.8688 L 640.40625 1160.1562 L 670.10626 1156.4437 L 697.95 1150.875 L 727.64996 1145.3063 L 753.6375 1137.8812 L 781.48126 1128.6 L 833.45624 1106.325 L 859.4437 1093.3313 L 883.575 1078.4812 L 905.85 1063.6312 L 929.98126 1046.925 L 952.2562 1030.2188 L 993.09375 993.09375 L 1030.2188 952.2562 L 1046.925 929.98126 L 1063.6312 905.85 L 1078.4812 883.575 L 1093.3313 859.4437 L 1106.325 833.45624 L 1128.6 781.48126 L 1137.8812 753.6375 L 1145.3063 727.64996 L 1150.875 697.95 L 1156.4437 670.10626 L 1160.1562 640.40625 L 1163.8688 581.0062 z M 929.98126 581.0062 L 928.125 616.27496 L 922.5562 651.54376 L 915.1312 684.95624 L 903.9937 716.5125 L 889.14374 748.0687 L 870.58124 775.9125 L 850.1625 803.7562 L 827.8875 827.8875 L 803.7562 850.1625 L 775.9125 870.58124 L 748.0687 889.14374 L 684.95624 915.1312 L 651.54376 922.5562 L 616.27496 928.125 L 581.0062 929.98126 L 545.7375 928.125 L 510.46875 922.5562 L 477.05624 915.1312 L 445.5 902.1375 L 415.8 889.14374 L 386.1 870.58124 L 360.1125 850.1625 L 334.125 827.8875 L 311.85 803.7562 L 291.43124 775.9125 L 274.725 748.0687 L 259.875 716.5125 L 248.7375 684.95624 L 239.45625 651.54376 L 233.8875 616.27496 L 232.03125 581.0062 L 233.8875 545.7375 L 239.45625 510.46875 L 248.7375 477.05624 L 259.875 445.5 L 274.725 415.8 L 291.43124 386.1 L 311.85 360.1125 L 334.125 334.125 L 360.1125 311.85 L 386.1 291.43124 L 415.8 274.725 L 445.5 259.875 L 477.05624 248.7375 L 510.46875 239.45625 L 545.7375 233.8875 L 581.0062 232.03125 L 616.27496 233.8875 L 651.54376 239.45625 L 684.95624 248.7375 L 716.5125 259.875 L 748.0687 274.725 L 775.9125 291.43124 L 803.7562 311.85 L 827.8875 334.125 L 850.1625 360.1125 L 870.58124 386.1 L 889.14374 415.8 L 903.9937 445.5 L 915.1312 477.05624 L 922.5562 510.46875 L 928.125 545.7375 L 929.98126 581.0062 z" svg:height="11.638687mm" draw:style-name="style-102" svg:viewBox="0.0 0.0 1163.8688 1163.8688" svg:width="11.638687mm" svg:x="118.32787mm" svg:y="104.52544mm"/>
          <draw:path svg:d="M 929.98126 464.0625 L 929.98126 439.93124 L 928.125 417.65625 L 924.4125 393.525 L 920.7 371.25 L 909.5625 326.69998 L 902.1375 304.425 L 874.29376 243.16875 L 863.15625 222.75 L 837.16876 185.625 L 824.175 168.91875 L 794.475 135.50626 L 761.0625 105.80625 L 742.5 90.956245 L 723.9375 77.9625 L 686.8125 55.6875 L 666.39374 44.55 L 645.975 35.26875 L 623.7 27.84375 L 603.28125 20.418749 L 581.0062 12.99375 L 558.73126 9.28125 L 534.6 3.7124999 L 512.325 1.8562499 L 488.19376 0.0 L 439.93124 0.0 L 417.65625 1.8562499 L 393.525 3.7124999 L 371.25 9.28125 L 348.975 12.99375 L 304.425 27.84375 L 284.00626 35.26875 L 263.5875 44.55 L 222.75 66.825 L 204.1875 77.9625 L 185.625 90.956245 L 135.50626 135.50626 L 90.956245 185.625 L 77.9625 204.1875 L 66.825 222.75 L 44.55 263.5875 L 35.26875 284.00626 L 27.84375 304.425 L 12.99375 348.975 L 9.28125 371.25 L 3.7124999 393.525 L 1.8562499 417.65625 L 0.0 439.93124 L 0.0 488.19376 L 1.8562499 512.325 L 3.7124999 534.6 L 9.28125 558.73126 L 12.99375 581.0062 L 20.418749 603.28125 L 27.84375 623.7 L 35.26875 645.975 L 44.55 666.39374 L 55.6875 686.8125 L 77.9625 723.9375 L 90.956245 742.5 L 105.80625 761.0625 L 120.65625 777.76874 L 152.2125 809.325 L 168.91875 824.175 L 185.625 837.16876 L 222.75 863.15625 L 243.16875 874.29376 L 304.425 902.1375 L 326.69998 909.5625 L 371.25 920.7 L 393.525 924.4125 L 417.65625 928.125 L 439.93124 929.98126 L 488.19376 929.98126 L 512.325 928.125 L 534.6 924.4125 L 558.73126 920.7 L 603.28125 909.5625 L 623.7 902.1375 L 645.975 892.85626 L 686.8125 874.29376 L 705.375 863.15625 L 761.0625 824.175 L 777.76874 809.325 L 809.325 777.76874 L 824.175 761.0625 L 863.15625 705.375 L 874.29376 686.8125 L 892.85626 645.975 L 902.1375 623.7 L 909.5625 603.28125 L 920.7 558.73126 L 924.4125 534.6 L 928.125 512.325 L 929.98126 488.19376 L 929.98126 464.0625 z M 697.95 464.0625 L 696.09375 488.19376 L 692.3812 510.46875 L 686.8125 534.6 L 679.3875 555.01874 L 668.25 575.4375 L 657.1125 594.0 L 644.1187 612.5625 L 629.26874 629.26874 L 612.5625 644.1187 L 594.0 657.1125 L 575.4375 668.25 L 555.01874 679.3875 L 534.6 686.8125 L 512.325 692.3812 L 488.19376 696.09375 L 464.0625 697.95 L 439.93124 696.09375 L 417.65625 692.3812 L 395.38126 686.8125 L 373.10623 679.3875 L 354.54373 668.25 L 334.125 657.1125 L 317.41873 644.1187 L 300.7125 629.26874 L 285.8625 612.5625 L 271.0125 594.0 L 259.875 575.4375 L 250.59375 555.01874 L 243.16875 534.6 L 235.74374 510.46875 L 233.8875 488.19376 L 232.03125 464.0625 L 233.8875 439.93124 L 235.74374 417.65625 L 250.59375 373.10623 L 259.875 354.54373 L 271.0125 334.125 L 300.7125 300.7125 L 334.125 271.0125 L 354.54373 259.875 L 373.10623 250.59375 L 417.65625 235.74374 L 439.93124 233.8875 L 464.0625 232.03125 L 512.325 235.74374 L 534.6 243.16875 L 555.01874 250.59375 L 575.4375 259.875 L 594.0 271.0125 L 612.5625 285.8625 L 629.26874 300.7125 L 644.1187 317.41873 L 657.1125 334.125 L 668.25 354.54373 L 679.3875 373.10623 L 686.8125 395.38126 L 692.3812 417.65625 L 696.09375 439.93124 L 697.95 464.0625 z" svg:height="9.299812mm" draw:style-name="style-103" svg:viewBox="0.0 0.0 929.98126 929.98126" svg:width="9.299812mm" svg:x="119.49731mm" svg:y="105.69488mm"/>
          <draw:path svg:d="M 697.95 348.975 L 696.09375 313.70624 L 690.52496 278.4375 L 683.1 245.025 L 671.96246 213.46875 L 657.1125 183.76875 L 638.55 154.06874 L 618.1312 128.08125 L 595.85626 102.09375 L 571.725 79.81875 L 543.8812 59.399998 L 516.0375 42.69375 L 484.48123 27.84375 L 452.925 16.70625 L 419.51248 7.4249997 L 384.24374 1.8562499 L 348.975 0.0 L 313.70624 1.8562499 L 278.4375 7.4249997 L 245.025 16.70625 L 213.46875 27.84375 L 183.76875 42.69375 L 154.06874 59.399998 L 128.08125 79.81875 L 102.09375 102.09375 L 79.81875 128.08125 L 59.399998 154.06874 L 42.69375 183.76875 L 27.84375 213.46875 L 16.70625 245.025 L 7.4249997 278.4375 L 1.8562499 313.70624 L 0.0 348.975 L 1.8562499 384.24374 L 7.4249997 419.51248 L 16.70625 452.925 L 27.84375 484.48123 L 42.69375 516.0375 L 59.399998 543.8812 L 79.81875 571.725 L 102.09375 595.85626 L 128.08125 618.1312 L 154.06874 638.55 L 183.76875 657.1125 L 213.46875 670.10626 L 245.025 683.1 L 278.4375 690.52496 L 313.70624 696.09375 L 348.975 697.95 L 384.24374 696.09375 L 419.51248 690.52496 L 452.925 683.1 L 516.0375 657.1125 L 543.8812 638.55 L 571.725 618.1312 L 595.85626 595.85626 L 618.1312 571.725 L 638.55 543.8812 L 657.1125 516.0375 L 671.96246 484.48123 L 683.1 452.925 L 690.52496 419.51248 L 696.09375 384.24374 L 697.95 348.975 z" svg:height="6.9795mm" draw:style-name="style-104" svg:viewBox="0.0 0.0 697.95 697.95" svg:width="6.9795mm" svg:x="120.648186mm" svg:y="106.84575mm"/>
          <draw:path svg:d="M 465.91873 232.03125 L 464.0625 207.9 L 460.35 185.625 L 454.78125 163.34999 L 447.35623 141.075 L 436.21875 122.5125 L 425.08124 102.09375 L 412.0875 85.3875 L 397.2375 68.68125 L 380.53125 53.83125 L 361.96875 38.98125 L 343.40625 27.84375 L 322.9875 18.5625 L 302.56876 11.1375 L 280.29373 3.7124999 L 232.03125 0.0 L 207.9 1.8562499 L 185.625 3.7124999 L 141.075 18.5625 L 122.5125 27.84375 L 102.09375 38.98125 L 68.68125 68.68125 L 38.98125 102.09375 L 27.84375 122.5125 L 18.5625 141.075 L 3.7124999 185.625 L 1.8562499 207.9 L 1.8189894E-12 232.03125 L 1.8562499 256.1625 L 3.7124999 278.4375 L 11.1375 302.56876 L 18.5625 322.9875 L 27.84375 343.40625 L 38.98125 361.96875 L 53.83125 380.53125 L 68.68125 397.2375 L 85.3875 412.0875 L 102.09375 425.08124 L 122.5125 436.21875 L 141.075 447.35623 L 163.34999 454.78125 L 185.625 460.35 L 207.9 464.0625 L 232.03125 465.91873 L 256.1625 464.0625 L 280.29373 460.35 L 302.56876 454.78125 L 322.9875 447.35623 L 343.40625 436.21875 L 361.96875 425.08124 L 380.53125 412.0875 L 397.2375 397.2375 L 412.0875 380.53125 L 425.08124 361.96875 L 436.21875 343.40625 L 447.35623 322.9875 L 454.78125 302.56876 L 460.35 278.4375 L 464.0625 256.1625 L 465.91873 232.03125 z" svg:height="4.6591873mm" draw:style-name="style-105" svg:viewBox="0.0 0.0 465.91873 465.91873" svg:width="4.6591873mm" svg:x="121.81762mm" svg:y="108.01518mm"/>
          <draw:path svg:d="M 232.03125 115.0875 L 232.03125 103.95 L 230.175 92.8125 L 222.75 70.5375 L 217.18124 59.399998 L 206.04375 40.837498 L 198.61874 33.4125 L 180.05624 18.5625 L 161.49374 7.4249997 L 150.35625 3.7124999 L 128.08125 0.0 L 103.95 0.0 L 81.674995 3.7124999 L 70.5375 7.4249997 L 59.399998 12.99375 L 50.118748 18.5625 L 40.837498 25.9875 L 25.9875 40.837498 L 18.5625 50.118748 L 12.99375 59.399998 L 9.28125 70.5375 L 3.7124999 81.674995 L 1.8189894E-12 103.95 L 1.8189894E-12 128.08125 L 3.7124999 150.35625 L 9.28125 161.49374 L 12.99375 170.775 L 18.5625 180.05624 L 33.4125 198.61874 L 40.837498 206.04375 L 59.399998 217.18124 L 70.5375 222.75 L 92.8125 230.175 L 103.95 232.03125 L 128.08125 232.03125 L 139.21875 230.175 L 161.49374 222.75 L 189.3375 206.04375 L 198.61874 198.61874 L 206.04375 189.3375 L 222.75 161.49374 L 230.175 139.21875 L 232.03125 128.08125 L 232.03125 115.0875 z" svg:height="2.3203125mm" draw:style-name="style-106" svg:viewBox="0.0 0.0 232.03125 232.03125" svg:width="2.3203125mm" svg:x="122.98706mm" svg:y="109.18462mm"/>
          <draw:path svg:d="M 2617.3125 3669.8062 L 2617.3125 3898.125 L 2615.4563 3918.5437 L 2613.5999 3937.1062 L 2609.8875 3953.8125 L 2604.3186 3968.6624 L 2596.8938 3983.5125 L 2589.4688 3996.506 L 2578.3313 4009.5 L 2567.1936 4020.6375 L 2554.2 4029.9187 L 2539.3499 4037.3438 L 2522.6438 4044.7688 L 2505.9375 4050.3374 L 2485.5188 4055.9062 L 2465.0999 4057.7625 L 2442.825 4059.6187 L 2418.6936 4061.4749 L 2398.275 4059.6187 L 2377.8562 4054.05 L 2363.006 4046.625 L 2355.5813 4041.0562 L 2350.0125 4035.4875 L 2344.4436 4028.0625 L 2340.7312 4020.6375 L 2335.1624 4013.2124 L 2333.3062 4003.9312 L 2327.7375 3983.5125 L 2327.7375 202.33125 L 2329.5938 155.925 L 2335.1624 116.94375 L 2338.875 98.38125 L 2350.0125 68.68125 L 2355.5813 55.6875 L 2361.15 44.55 L 2368.575 33.4125 L 2376.0 25.9875 L 2385.2812 18.5625 L 2394.5625 12.99375 L 2403.8438 9.28125 L 2426.1187 5.56875 L 2518.9312 5.56875 L 2530.0686 7.4249997 L 2539.3499 9.28125 L 2550.4875 12.99375 L 2559.7688 20.418749 L 2567.1936 27.84375 L 2574.6187 37.125 L 2589.4688 59.399998 L 2595.0374 74.25 L 2600.6062 90.956245 L 2604.3186 107.6625 L 2608.0312 128.08125 L 2613.5999 170.775 L 2617.3125 222.75 L 2617.3125 3669.8062 z M 1841.4 3959.381 L 1839.5437 3983.5125 L 1835.8312 4003.9312 L 1832.1188 4013.2124 L 1815.4125 4035.4875 L 1809.8438 4041.0562 L 1802.4187 4046.625 L 1783.8562 4054.05 L 1763.4375 4059.6187 L 1739.3063 4061.4749 L 1646.4938 4054.05 L 1633.5 4054.05 L 1624.2188 4050.3374 L 1613.0812 4046.625 L 1603.7999 4041.0562 L 1594.5187 4033.631 L 1587.0938 4026.2063 L 1572.2438 4003.9312 L 1561.1062 3974.2312 L 1553.6813 3940.8186 L 1548.1124 3898.125 L 1544.4 3851.7188 L 1544.4 3864.7124 L 1544.4 3562.1438 L 1551.825 100.237495 L 1551.825 89.1 L 1553.6813 77.9625 L 1557.3937 68.68125 L 1562.9625 59.399998 L 1570.3875 50.118748 L 1577.8125 42.69375 L 1587.0938 35.26875 L 1600.0875 29.699999 L 1611.225 24.13125 L 1626.075 20.418749 L 1642.7812 14.849999 L 1659.4874 12.99375 L 1698.4688 7.4249997 L 1744.875 5.56875 L 1767.15 7.4249997 L 1787.5687 12.99375 L 1794.9938 14.849999 L 1802.4187 20.418749 L 1809.8438 24.13125 L 1817.2687 29.699999 L 1822.8375 35.26875 L 1828.4062 42.69375 L 1832.1188 50.118748 L 1835.8312 59.399998 L 1839.5437 77.9625 L 1841.4 100.237495 L 1841.4 3959.381 z M 1065.4875 599.5687 L 1065.4875 3959.381 L 1063.6312 3981.6562 L 1059.9187 4000.2188 L 1056.2063 4009.5 L 1052.4938 4016.925 L 1046.925 4024.3499 L 1035.7875 4035.4875 L 1028.3625 4041.0562 L 1020.9375 4044.7688 L 1011.65625 4048.4812 L 993.09375 4052.1936 L 970.8187 4054.05 L 712.8 4054.05 L 673.8187 4055.9062 L 645.975 4055.9062 L 631.125 4057.7625 L 627.4125 4057.7625 L 625.5562 4059.6187 L 629.26874 4059.6187 L 632.98126 4061.4749 L 588.4312 4055.9062 L 547.59375 4048.4812 L 514.1813 4041.0562 L 499.33124 4035.4875 L 486.3375 4028.0625 L 475.19998 4022.4937 L 456.63748 4007.6438 L 445.5 3989.0813 L 438.07498 3970.5188 L 438.07498 168.91875 L 441.7875 129.9375 L 447.35623 96.525 L 451.06876 83.53125 L 454.78125 68.68125 L 465.91873 46.40625 L 473.34375 37.125 L 488.19376 22.275 L 506.75626 11.1375 L 516.0375 9.28125 L 538.3125 5.56875 L 625.5562 5.56875 L 701.6625 7.4249997 L 768.4875 7.4249997 L 824.175 9.28125 L 872.4375 11.1375 L 907.70624 12.99375 L 935.55 16.70625 L 952.2562 20.418749 L 963.39374 22.275 L 974.53125 25.9875 L 985.66876 31.55625 L 996.8062 35.26875 L 1006.08746 42.69375 L 1015.3687 48.2625 L 1022.79376 57.54375 L 1030.2188 64.96875 L 1037.6438 74.25 L 1043.2125 85.3875 L 1048.7812 94.66875 L 1052.4938 107.6625 L 1059.9187 131.79375 L 1065.4875 161.49374 L 1065.4875 599.5687 z M 297.0 3959.381 L 295.14374 3981.6562 L 289.57498 4000.2188 L 285.8625 4009.5 L 282.15 4016.925 L 276.58124 4024.3499 L 271.0125 4029.9187 L 256.1625 4041.0562 L 248.7375 4044.7688 L 239.45625 4048.4812 L 219.03749 4052.1936 L 194.90625 4054.05 L 148.5 4052.1936 L 109.518745 4048.4812 L 76.10625 4041.0562 L 61.25625 4035.4875 L 48.2625 4029.9187 L 37.125 4024.3499 L 18.5625 4009.5 L 11.1375 4000.2188 L 5.56875 3990.9375 L 1.8562499 3981.6562 L 0.0 3970.5188 L 0.0 100.237495 L 1.8562499 77.9625 L 5.56875 59.399998 L 9.28125 50.118748 L 14.849999 42.69375 L 18.5625 35.26875 L 25.9875 29.699999 L 31.55625 24.13125 L 40.837498 20.418749 L 48.2625 14.849999 L 57.54375 12.99375 L 77.9625 7.4249997 L 102.09375 5.56875 L 148.5 7.4249997 L 187.48125 12.99375 L 204.1875 14.849999 L 220.89375 20.418749 L 235.74374 24.13125 L 248.7375 29.699999 L 259.875 35.26875 L 269.15625 42.69375 L 276.58124 50.118748 L 284.00626 59.399998 L 289.57498 68.68125 L 293.2875 77.9625 L 297.0 100.237495 L 297.0 3959.381 z M 1692.9 6084.7876 L 1678.0499 6082.931 L 1661.3438 6081.0747 L 1648.35 6079.2188 L 1622.3624 6068.081 L 1609.3688 6060.6562 L 1598.2312 6051.375 L 1588.95 6040.2373 L 1577.8125 6029.1 L 1570.3875 6016.106 L 1561.1062 6001.2563 L 1553.6813 5986.4062 L 1546.2562 5967.8438 L 1540.6875 5951.137 L 1535.1188 5930.7188 L 1531.4062 5908.444 L 1509.1312 5806.35 L 1490.5687 5730.2437 L 1483.1437 5700.5435 L 1475.7188 5678.2686 L 1462.725 5652.2812 L 1436.7374 5652.2812 L 1416.3187 5661.5625 L 1394.0437 5667.1313 L 1371.7687 5670.8438 L 1349.4938 5672.6997 L 1334.6437 5672.6997 L 1316.0812 5670.8438 L 1295.6625 5667.1313 L 1271.5312 5663.4185 L 1247.4 5657.85 L 1226.9812 5655.9937 L 1208.4187 5654.137 L 1193.5687 5652.2812 L 1182.4313 5654.137 L 1167.5812 5657.85 L 1152.7312 5663.4185 L 1132.3125 5672.6997 L 1139.7374 5691.262 L 1137.8812 5722.819 L 1136.025 5752.5186 L 1132.3125 5782.2188 L 1126.7438 5811.9185 L 1119.3187 5841.6187 L 1110.0375 5871.319 L 1098.9 5901.0186 L 1085.9062 5930.7188 L 1069.2 5967.8438 L 1052.4938 5999.4 L 1033.9313 6025.387 L 1024.65 6036.525 L 1015.3687 6045.806 L 1004.23126 6055.0874 L 993.09375 6062.512 L 983.8125 6069.9375 L 972.675 6075.5063 L 959.6812 6079.2188 L 948.54376 6082.931 L 935.55 6084.7876 L 905.85 6084.7876 L 889.14374 6082.931 L 872.4375 6079.2188 L 859.4437 6075.5063 L 844.59375 6069.9375 L 822.3187 6055.0874 L 803.7562 6036.525 L 796.33124 6023.5312 L 788.90625 6012.3936 L 785.1937 5997.5435 L 779.625 5982.694 L 775.9125 5949.2812 L 775.9125 5914.012 L 779.625 5889.8813 L 787.05 5858.3247 L 794.475 5817.4873 L 818.60626 5711.681 L 852.01874 5572.4624 L 896.5687 5399.831 L 950.39996 5195.6436 L 1013.5125 4958.0435 L 1085.9062 4687.0312 L 1097.0437 4653.6187 L 1108.1813 4625.775 L 1123.0312 4601.6436 L 1137.8812 4581.225 L 1145.3063 4573.8 L 1154.5875 4566.375 L 1173.15 4555.2373 L 1191.7125 4547.8125 L 1202.85 4547.8125 L 1213.9874 4545.956 L 1228.8375 4545.956 L 1249.2562 4547.8125 L 1275.2438 4549.6685 L 1304.9437 4553.3813 L 1334.6437 4555.2373 L 1360.6312 4558.9497 L 1403.325 4558.9497 L 1412.6062 4560.806 L 1420.0312 4562.6626 L 1429.3125 4564.5186 L 1438.5938 4568.231 L 1460.8688 4584.9375 L 1483.1437 4612.7812 L 1494.2812 4635.056 L 1507.275 4662.9 L 1516.5563 4694.456 L 1592.6625 4967.3247 L 1659.4874 5204.925 L 1715.1749 5410.9688 L 1759.725 5581.7437 L 1794.9938 5720.9624 L 1820.9812 5824.9126 L 1830.2625 5865.75 L 1835.8312 5897.306 L 1839.5437 5921.4375 L 1841.4 5936.2876 L 1841.4 5954.85 L 1839.5437 5971.556 L 1832.1188 6001.2563 L 1820.9812 6027.2437 L 1813.5563 6038.3813 L 1794.9938 6056.944 L 1783.8562 6064.3687 L 1757.8688 6075.5063 L 1728.1687 6082.931 L 1711.4625 6084.7876 L 1692.9 6084.7876 z M 1308.6562 5058.2812 L 1297.5187 5099.1187 L 1278.9562 5177.081 L 1271.5312 5214.206 L 1260.3937 5251.331 L 1251.1124 5271.75 L 1241.8312 5290.3125 L 1230.6937 5308.875 L 1217.7 5329.2935 L 1202.85 5349.7124 L 1186.1437 5370.1313 L 1186.1437 5390.55 L 1234.4062 5414.681 L 1252.9688 5422.106 L 1267.8187 5423.9624 L 1284.525 5420.25 L 1312.3688 5410.9688 L 1351.35 5396.1187 L 1403.325 5375.6997 L 1392.1875 5362.706 L 1382.9062 5349.7124 L 1375.4812 5334.8623 L 1368.0563 5316.3 L 1360.6312 5299.5938 L 1353.2062 5279.175 L 1342.0687 5234.625 L 1332.7875 5188.2188 L 1323.5062 5143.6685 L 1308.6562 5058.2812 z M 5377.556 3959.381 L 5375.6997 3983.5125 L 5371.9873 4003.9312 L 5368.275 4013.2124 L 5364.5625 4020.6375 L 5353.425 4035.4875 L 5347.856 4041.0562 L 5340.431 4046.625 L 5333.0063 4050.3374 L 5323.725 4054.05 L 5305.1626 4059.6187 L 5282.887 4061.4749 L 5188.2188 4054.05 L 5165.944 4052.1936 L 5147.3813 4048.4812 L 5138.1 4044.7688 L 5130.675 4041.0562 L 5123.25 4035.4875 L 5112.1123 4024.3499 L 5106.5435 4016.925 L 5102.831 4009.5 L 5099.1187 4000.2188 L 5095.4062 3981.6562 L 5093.55 3959.381 L 5093.55 100.237495 L 5095.4062 76.10625 L 5100.975 55.6875 L 5102.831 46.40625 L 5108.4 38.98125 L 5112.1123 31.55625 L 5125.106 18.5625 L 5132.5312 12.99375 L 5139.956 9.28125 L 5149.2373 5.56875 L 5169.6562 1.8562499 L 5193.7876 0.0 L 5236.481 1.8562499 L 5273.606 5.56875 L 5290.3125 9.28125 L 5305.1626 12.99375 L 5331.15 24.13125 L 5342.2876 31.55625 L 5351.569 38.98125 L 5358.9937 46.40625 L 5366.4185 55.6875 L 5370.1313 66.825 L 5373.8438 76.10625 L 5377.556 89.1 L 5377.556 3959.381 z M 4609.069 2249.775 L 4609.069 3898.125 L 4605.356 3935.25 L 4601.6436 3951.9563 L 4596.0747 3966.8062 L 4588.65 3979.8 L 4570.0874 4005.7874 L 4558.9497 4015.0686 L 4545.956 4024.3499 L 4531.106 4031.775 L 4514.4 4039.2 L 4495.8374 4044.7688 L 4455.0 4052.1936 L 4432.725 4054.05 L 4408.5938 4054.05 L 4386.319 4052.1936 L 4369.6123 4048.4812 L 4360.331 4044.7688 L 4352.9062 4041.0562 L 4336.2 4024.3499 L 4330.6313 4016.925 L 4326.919 4009.5 L 4323.206 4000.2188 L 4319.4937 3981.6562 L 4317.6377 3959.381 L 4317.6377 94.66875 L 4319.4937 81.674995 L 4321.35 72.393745 L 4325.0625 61.25625 L 4330.6313 51.975 L 4336.2 44.55 L 4354.7627 29.699999 L 4365.9 22.275 L 4378.8936 16.70625 L 4391.887 12.99375 L 4406.7373 9.28125 L 4425.3 5.56875 L 4462.425 1.8562499 L 4506.975 0.0 L 4531.106 1.8562499 L 4551.525 5.56875 L 4560.806 9.28125 L 4575.6562 16.70625 L 4583.081 22.275 L 4594.2188 37.125 L 4601.6436 51.975 L 4607.2124 72.393745 L 4609.069 94.66875 L 4609.069 2249.775 z M 3833.1562 3493.4624 L 3831.3 3606.6936 L 3831.3 3705.075 L 3827.5874 3790.4624 L 3823.875 3862.8562 L 3820.1624 3922.256 L 3812.7375 3964.95 L 3810.881 3983.5125 L 3807.1687 3996.506 L 3803.4563 4005.7874 L 3797.8875 4013.2124 L 3792.3186 4018.7812 L 3783.0374 4022.4937 L 3771.9 4028.0625 L 3755.1936 4031.775 L 3714.3562 4037.3438 L 3658.6687 4042.9124 L 3589.9875 4048.4812 L 3508.3125 4052.1936 L 3413.6438 4054.05 L 3305.9812 4054.05 L 3283.7063 4052.1936 L 3265.1438 4048.4812 L 3255.8625 4044.7688 L 3248.4375 4041.0562 L 3241.0125 4035.4875 L 3229.875 4024.3499 L 3224.3062 4016.925 L 3220.5938 4009.5 L 3216.881 4000.2188 L 3213.1687 3981.6562 L 3211.3125 3959.381 L 3211.3125 94.66875 L 3213.1687 72.393745 L 3216.881 51.975 L 3224.3062 37.125 L 3235.4436 22.275 L 3241.0125 16.70625 L 3255.8625 9.28125 L 3265.1438 5.56875 L 3283.7063 1.8562499 L 3305.9812 0.0 L 3738.4875 0.0 L 3760.7625 1.8562499 L 3779.325 5.56875 L 3788.6062 9.28125 L 3803.4563 16.70625 L 3809.025 22.275 L 3814.5938 29.699999 L 3818.3062 37.125 L 3823.875 44.55 L 3825.7312 51.975 L 3831.3 72.393745 L 3833.1562 94.66875 L 3833.1562 3493.4624 z M 3057.2437 3959.381 L 3053.5312 3981.6562 L 3049.8186 3990.9375 L 3038.6812 4009.5 L 3020.1187 4024.3499 L 3008.9812 4029.9187 L 2982.9937 4041.0562 L 2968.1438 4044.7688 L 2949.5813 4048.4812 L 2912.4563 4052.1936 L 2867.9062 4054.05 L 2843.775 4052.1936 L 2823.3562 4048.4812 L 2814.075 4044.7688 L 2806.65 4041.0562 L 2791.8 4029.9187 L 2786.2312 4024.3499 L 2780.6624 4016.925 L 2776.95 4009.5 L 2773.2375 4000.2188 L 2767.6687 3981.6562 L 2765.8125 3959.381 L 2765.8125 94.66875 L 2767.6687 81.674995 L 2769.525 72.393745 L 2773.2375 61.25625 L 2778.8062 51.975 L 2793.6562 37.125 L 2802.9375 29.699999 L 2814.075 22.275 L 2827.0686 16.70625 L 2856.7688 9.28125 L 2873.4749 5.56875 L 2912.4563 1.8562499 L 2957.006 0.0 L 2981.1375 1.8562499 L 3001.5562 5.56875 L 3010.8374 9.28125 L 3025.6875 16.70625 L 3038.6812 29.699999 L 3042.3938 37.125 L 3047.9624 44.55 L 3049.8186 51.975 L 3055.3875 72.393745 L 3057.2437 94.66875 L 3057.2437 3959.381 z M 3833.1562 5470.3687 L 3848.006 5496.356 L 3857.2874 5518.6313 L 3864.7124 5540.9062 L 3866.5686 5557.6123 L 3866.5686 5875.0312 L 3862.8562 5901.0186 L 3859.1438 5925.15 L 3855.4312 5945.569 L 3849.8625 5965.9873 L 3842.4375 5986.4062 L 3835.0125 6003.1123 L 3816.45 6032.8125 L 3807.1687 6043.9497 L 3796.0312 6055.0874 L 3784.8938 6064.3687 L 3771.9 6071.7935 L 3757.05 6077.3623 L 3742.2 6081.0747 L 3727.3499 6082.931 L 3710.6438 6084.7876 L 3693.9375 6084.7876 L 3679.0874 6082.931 L 3666.0938 6079.2188 L 3651.2437 6075.5063 L 3628.9688 6064.3687 L 3619.6875 6056.944 L 3601.125 6038.3813 L 3595.5562 6027.2437 L 3584.4187 6001.2563 L 3580.7063 5986.4062 L 3578.8499 5971.556 L 3576.9937 5954.85 L 3576.9937 5936.2876 L 3575.1375 5884.3125 L 3575.1375 5687.55 L 3573.2812 5609.5874 L 3571.425 5524.1997 L 3571.425 5433.2437 L 3569.5686 5334.8623 L 3569.5686 4718.5874 L 3573.2812 4701.8813 L 3576.9937 4687.0312 L 3582.5625 4672.181 L 3597.4124 4646.194 L 3619.6875 4623.9185 L 3649.3875 4605.356 L 3682.8 4590.5063 L 3703.2188 4584.9375 L 3725.4937 4581.225 L 3747.7688 4575.6562 L 3773.756 4573.8 L 4120.875 4573.8 L 4172.85 4577.512 L 4224.825 4584.9375 L 4273.0874 4596.0747 L 4297.2188 4603.5 L 4319.4937 4610.925 L 4364.044 4629.4873 L 4425.3 4662.9 L 4443.8623 4677.75 L 4462.425 4690.7437 L 4479.1313 4707.4497 L 4495.8374 4722.3 L 4512.5435 4739.0063 L 4525.5376 4755.7124 L 4551.525 4792.8374 L 4562.6626 4813.2563 L 4571.944 4833.675 L 4581.225 4855.9497 L 4588.65 4876.3687 L 4594.2188 4900.5 L 4599.7876 4922.775 L 4603.5 4948.762 L 4605.356 4972.8936 L 4609.069 5024.8687 L 4607.2124 5052.7124 L 4605.356 5078.6997 L 4603.5 5102.831 L 4599.7876 5126.9624 L 4594.2188 5151.0938 L 4586.7935 5175.225 L 4579.3687 5197.5 L 4571.944 5217.9185 L 4551.525 5258.7563 L 4538.5312 5279.175 L 4525.5376 5297.7373 L 4510.6875 5316.3 L 4495.8374 5333.0063 L 4479.1313 5349.7124 L 4460.569 5366.4185 L 4423.444 5396.1187 L 4403.025 5409.1123 L 4382.606 5420.25 L 4338.056 5442.525 L 4315.7812 5451.806 L 4293.5063 5459.231 L 4245.2437 5474.081 L 4221.1123 5477.7935 L 4195.125 5483.3623 L 4169.1377 5487.0747 L 4141.294 5488.931 L 4115.306 5490.7876 L 4087.4624 5490.7876 L 4067.0437 5488.931 L 4044.7688 5487.0747 L 4018.7812 5481.5063 L 3989.0813 5474.081 L 3961.2375 5466.6562 L 3935.25 5461.0874 L 3912.9749 5457.375 L 3883.275 5457.375 L 3868.425 5461.0874 L 3851.7188 5464.8 L 3833.1562 5470.3687 z M 3981.6562 4870.8 L 3970.5188 4868.944 L 3955.6687 4867.0874 L 3940.8186 4863.375 L 3924.1125 4855.9497 L 3892.5562 4846.6685 L 3872.1375 4842.956 L 3868.425 4844.8125 L 3862.8562 4846.6685 L 3857.2874 4850.3813 L 3853.575 4855.9497 L 3842.4375 4868.944 L 3833.1562 4891.2188 L 3848.006 4928.3438 L 3857.2874 4961.7563 L 3864.7124 4989.6 L 3866.5686 5011.875 L 3864.7124 5023.012 L 3862.8562 5037.8623 L 3857.2874 5056.425 L 3842.4375 5097.262 L 3836.8687 5113.9688 L 3833.1562 5128.819 L 3833.1562 5149.2373 L 3835.0125 5156.6626 L 3836.8687 5165.944 L 3840.5813 5173.3687 L 3851.7188 5190.0747 L 3866.5686 5206.7812 L 3866.5686 5214.206 L 3899.9812 5203.069 L 3925.9688 5193.7876 L 3946.3875 5188.2188 L 3959.381 5186.3623 L 4106.025 5186.3623 L 4154.2876 5182.65 L 4185.8438 5180.7935 L 4202.55 5175.225 L 4217.4 5171.512 L 4230.3936 5164.0874 L 4243.3877 5158.5186 L 4256.3813 5151.0938 L 4265.6626 5143.6685 L 4276.8 5134.387 L 4286.081 5125.106 L 4293.5063 5113.9688 L 4299.075 5104.6875 L 4304.6436 5093.55 L 4310.2124 5080.556 L 4313.925 5067.5625 L 4315.7812 5054.569 L 4317.6377 5039.7188 L 4317.6377 5006.306 L 4306.5 4972.8936 L 4297.2188 4958.0435 L 4286.081 4943.194 L 4271.2314 4930.1997 L 4254.525 4919.0625 L 4234.1064 4909.7812 L 4211.831 4900.5 L 4185.8438 4891.2188 L 4158.0 4885.65 L 4128.3 4880.081 L 4094.8875 4876.3687 L 4059.6187 4872.6562 L 4022.4937 4870.8 L 3981.6562 4870.8 z M 8143.3687 3959.381 L 8141.512 3983.5125 L 8137.8 4003.9312 L 8134.0874 4013.2124 L 8130.375 4020.6375 L 8119.2373 4035.4875 L 8113.6685 4041.0562 L 8106.2437 4046.625 L 8098.819 4050.3374 L 8089.5376 4054.05 L 8070.975 4059.6187 L 8048.6997 4061.4749 L 7954.0312 4054.05 L 7931.7563 4052.1936 L 7913.194 4048.4812 L 7903.9126 4044.7688 L 7896.4873 4041.0562 L 7889.0625 4035.4875 L 7877.925 4024.3499 L 7874.2124 4016.925 L 7868.6436 4009.5 L 7866.7876 4000.2188 L 7861.2188 3981.6562 L 7859.3623 3959.381 L 7859.3623 100.237495 L 7861.2188 76.10625 L 7866.7876 55.6875 L 7870.5 46.40625 L 7874.2124 38.98125 L 7885.35 24.13125 L 7890.9185 18.5625 L 7898.3438 12.99375 L 7905.7686 9.28125 L 7915.05 5.56875 L 7935.4688 1.8562499 L 7959.6 0.0 L 8002.2935 1.8562499 L 8039.4185 5.56875 L 8056.125 9.28125 L 8070.975 12.99375 L 8085.8247 18.5625 L 8096.9624 24.13125 L 8108.1 31.55625 L 8117.3813 38.98125 L 8124.806 46.40625 L 8132.231 55.6875 L 8135.944 66.825 L 8139.6562 76.10625 L 8143.3687 89.1 L 8143.3687 3959.381 z M 7374.8813 2249.775 L 7374.8813 3898.125 L 7371.1685 3935.25 L 7367.456 3951.9563 L 7361.887 3966.8062 L 7347.0376 3992.7937 L 7335.9 4005.7874 L 7324.762 4015.0686 L 7311.7686 4024.3499 L 7296.9185 4031.775 L 7280.2124 4039.2 L 7261.65 4044.7688 L 7243.0874 4048.4812 L 7220.8125 4052.1936 L 7198.5376 4054.05 L 7174.4062 4054.05 L 7153.9873 4052.1936 L 7135.425 4048.4812 L 7126.1436 4044.7688 L 7118.7188 4041.0562 L 7102.012 4024.3499 L 7096.444 4016.925 L 7092.731 4009.5 L 7089.0186 4000.2188 L 7085.306 3981.6562 L 7083.4497 3959.381 L 7083.4497 94.66875 L 7085.306 81.674995 L 7087.1626 72.393745 L 7090.875 61.25625 L 7096.444 51.975 L 7102.012 44.55 L 7120.5747 29.699999 L 7131.7124 22.275 L 7144.706 16.70625 L 7157.6997 12.99375 L 7191.1123 5.56875 L 7228.2373 1.8562499 L 7272.7876 0.0 L 7296.9185 1.8562499 L 7317.3374 5.56875 L 7326.6187 9.28125 L 7341.4688 16.70625 L 7348.8936 22.275 L 7360.0312 37.125 L 7367.456 51.975 L 7373.025 72.393745 L 7374.8813 94.66875 L 7374.8813 2249.775 z M 6598.9688 3493.4624 L 6597.1123 3606.6936 L 6597.1123 3705.075 L 6593.4 3790.4624 L 6589.6875 3862.8562 L 6585.975 3922.256 L 6580.4062 3964.95 L 6576.694 3983.5125 L 6572.981 3996.506 L 6569.2686 4005.7874 L 6565.556 4013.2124 L 6558.1313 4018.7812 L 6548.85 4022.4937 L 6537.7124 4028.0625 L 6521.0063 4031.775 L 6480.1685 4037.3438 L 6424.481 4042.9124 L 6355.8 4048.4812 L 6275.981 4052.1936 L 6179.456 4054.05 L 6071.7935 4054.05 L 6049.5186 4052.1936 L 6030.956 4048.4812 L 6021.675 4044.7688 L 6014.25 4041.0562 L 6006.8247 4035.4875 L 5995.6875 4024.3499 L 5991.975 4016.925 L 5986.4062 4009.5 L 5984.55 4000.2188 L 5978.981 3981.6562 L 5977.125 3959.381 L 5977.125 94.66875 L 5978.981 72.393745 L 5984.55 51.975 L 5986.4062 44.55 L 5991.975 37.125 L 5995.6875 29.699999 L 6001.2563 22.275 L 6006.8247 16.70625 L 6021.675 9.28125 L 6030.956 5.56875 L 6049.5186 1.8562499 L 6071.7935 0.0 L 6504.3 0.0 L 6526.5747 1.8562499 L 6545.137 5.56875 L 6554.4185 9.28125 L 6569.2686 16.70625 L 6574.8374 22.275 L 6585.975 37.125 L 6593.4 51.975 L 6597.1123 72.393745 L 6598.9688 94.66875 L 6598.9688 3493.4624 z M 5823.056 3959.381 L 5819.3438 3981.6562 L 5815.6313 3990.9375 L 5804.4937 4009.5 L 5785.931 4024.3499 L 5763.6562 4035.4875 L 5748.806 4041.0562 L 5733.956 4044.7688 L 5717.25 4048.4812 L 5678.2686 4052.1936 L 5633.7188 4054.05 L 5609.5874 4052.1936 L 5589.1685 4048.4812 L 5579.887 4044.7688 L 5572.4624 4041.0562 L 5557.6123 4029.9187 L 5552.0435 4024.3499 L 5546.475 4016.925 L 5542.762 4009.5 L 5539.05 4000.2188 L 5533.481 3981.6562 L 5533.481 81.674995 L 5535.3374 72.393745 L 5539.05 61.25625 L 5544.6187 51.975 L 5559.4688 37.125 L 5568.75 29.699999 L 5579.887 22.275 L 5592.8813 16.70625 L 5622.581 9.28125 L 5641.1436 5.56875 L 5678.2686 1.8562499 L 5724.675 0.0 L 5746.9497 1.8562499 L 5767.3687 5.56875 L 5776.65 9.28125 L 5791.5 16.70625 L 5798.925 22.275 L 5804.4937 29.699999 L 5808.206 37.125 L 5813.775 44.55 L 5815.6313 51.975 L 5821.1997 72.393745 L 5823.056 94.66875 L 5823.056 3959.381 z M 6598.9688 5470.3687 L 6613.819 5496.356 L 6623.1 5518.6313 L 6630.525 5540.9062 L 6632.3813 5557.6123 L 6632.3813 5875.0312 L 6628.6685 5901.0186 L 6624.956 5925.15 L 6621.2437 5945.569 L 6615.675 5965.9873 L 6608.25 5986.4062 L 6600.8247 6003.1123 L 6593.4 6017.9624 L 6584.1187 6032.8125 L 6561.8438 6055.0874 L 6550.706 6064.3687 L 6537.7124 6071.7935 L 6522.8623 6077.3623 L 6509.8687 6081.0747 L 6476.456 6084.7876 L 6461.606 6084.7876 L 6444.9 6082.931 L 6418.9126 6075.5063 L 6405.9185 6069.9375 L 6394.7812 6064.3687 L 6385.5 6056.944 L 6376.2188 6047.6626 L 6368.7935 6038.3813 L 6361.3687 6027.2437 L 6350.231 6001.2563 L 6346.5186 5986.4062 L 6344.6626 5971.556 L 6342.806 5954.85 L 6342.806 5884.3125 L 6340.9497 5824.9126 L 6340.9497 5687.55 L 6339.0938 5609.5874 L 6339.0938 5524.1997 L 6337.2373 5433.2437 L 6335.3813 5334.8623 L 6335.3813 4718.5874 L 6339.0938 4701.8813 L 6342.806 4687.0312 L 6348.375 4672.181 L 6363.225 4646.194 L 6385.5 4623.9185 L 6415.1997 4605.356 L 6431.9062 4597.931 L 6450.4688 4590.5063 L 6469.0312 4584.9375 L 6491.306 4581.225 L 6513.581 4575.6562 L 6539.569 4573.8 L 6886.6875 4573.8 L 6912.675 4575.6562 L 6940.5186 4577.512 L 6964.65 4581.225 L 6990.637 4584.9375 L 7038.9 4596.0747 L 7063.0312 4603.5 L 7085.306 4610.925 L 7129.856 4629.4873 L 7191.1123 4662.9 L 7209.675 4677.75 L 7228.2373 4690.7437 L 7246.8 4707.4497 L 7278.356 4739.0063 L 7291.35 4755.7124 L 7306.1997 4774.275 L 7317.3374 4792.8374 L 7328.475 4813.2563 L 7337.7563 4833.675 L 7347.0376 4855.9497 L 7354.4624 4876.3687 L 7360.0312 4900.5 L 7365.6 4922.775 L 7369.3125 4948.762 L 7371.1685 4972.8936 L 7374.8813 5024.8687 L 7373.025 5052.7124 L 7371.1685 5078.6997 L 7369.3125 5102.831 L 7365.6 5126.9624 L 7360.0312 5151.0938 L 7352.606 5175.225 L 7345.181 5197.5 L 7337.7563 5217.9185 L 7328.475 5240.194 L 7317.3374 5258.7563 L 7304.3438 5279.175 L 7291.35 5297.7373 L 7276.5 5316.3 L 7261.65 5333.0063 L 7244.944 5349.7124 L 7226.3813 5366.4185 L 7189.2563 5396.1187 L 7168.8374 5409.1123 L 7148.4185 5420.25 L 7103.8687 5442.525 L 7081.5938 5451.806 L 7059.319 5459.231 L 7011.056 5474.081 L 6986.925 5477.7935 L 6960.9375 5483.3623 L 6934.9497 5487.0747 L 6907.106 5488.931 L 6881.1187 5490.7876 L 6853.275 5490.7876 L 6834.7124 5488.931 L 6810.581 5487.0747 L 6784.5938 5481.5063 L 6756.75 5474.081 L 6727.05 5466.6562 L 6701.0625 5461.0874 L 6678.7876 5457.375 L 6649.0874 5457.375 L 6634.2373 5461.0874 L 6617.5312 5464.8 L 6598.9688 5470.3687 z M 6747.4688 4870.8 L 6736.331 4868.944 L 6723.3374 4867.0874 L 6706.6313 4863.375 L 6689.925 4855.9497 L 6658.3687 4846.6685 L 6639.806 4842.956 L 6628.6685 4846.6685 L 6623.1 4850.3813 L 6619.387 4855.9497 L 6608.25 4868.944 L 6598.9688 4891.2188 L 6613.819 4928.3438 L 6623.1 4961.7563 L 6630.525 4989.6 L 6632.3813 5011.875 L 6630.525 5023.012 L 6628.6685 5037.8623 L 6623.1 5056.425 L 6608.25 5097.262 L 6602.681 5113.9688 L 6598.9688 5128.819 L 6598.9688 5149.2373 L 6600.8247 5156.6626 L 6602.681 5165.944 L 6606.3936 5173.3687 L 6617.5312 5190.0747 L 6632.3813 5206.7812 L 6632.3813 5214.206 L 6665.7935 5203.069 L 6691.7812 5193.7876 L 6712.1997 5188.2188 L 6725.194 5186.3623 L 6871.8374 5186.3623 L 6920.1 5182.65 L 6951.6562 5180.7935 L 6968.3623 5175.225 L 6983.2124 5171.512 L 6996.206 5164.0874 L 7009.1997 5158.5186 L 7022.194 5151.0938 L 7033.331 5143.6685 L 7051.8936 5125.106 L 7059.319 5113.9688 L 7064.887 5104.6875 L 7070.456 5093.55 L 7076.025 5080.556 L 7079.7373 5067.5625 L 7081.5938 5054.569 L 7083.4497 5039.7188 L 7083.4497 5006.306 L 7079.7373 4989.6 L 7072.3125 4972.8936 L 7063.0312 4958.0435 L 7051.8936 4943.194 L 7037.0435 4930.1997 L 7020.3374 4919.0625 L 6999.9185 4909.7812 L 6977.6436 4900.5 L 6951.6562 4891.2188 L 6925.6685 4885.65 L 6894.1123 4880.081 L 6860.6997 4876.3687 L 6825.431 4872.6562 L 6788.306 4870.8 L 6747.4688 4870.8 z M 10745.831 3959.381 L 10745.831 3970.5188 L 10743.975 3981.6562 L 10740.263 3990.9375 L 10734.693 4000.2188 L 10727.269 4009.5 L 10708.706 4024.3499 L 10697.568 4029.9187 L 10684.575 4035.4875 L 10669.725 4041.0562 L 10636.3125 4048.4812 L 10597.331 4052.1936 L 10550.925 4054.05 L 10528.649 4052.1936 L 10510.087 4048.4812 L 10500.806 4044.7688 L 10493.381 4041.0562 L 10485.956 4035.4875 L 10474.818 4024.3499 L 10469.25 4016.925 L 10465.537 4009.5 L 10461.825 4000.2188 L 10458.112 3981.6562 L 10456.256 3959.381 L 10456.256 100.237495 L 10458.112 77.9625 L 10461.825 59.399998 L 10465.537 50.118748 L 10469.25 42.69375 L 10474.818 35.26875 L 10485.956 24.13125 L 10493.381 20.418749 L 10500.806 14.849999 L 10510.087 12.99375 L 10528.649 7.4249997 L 10550.925 5.56875 L 10651.162 5.56875 L 10671.581 7.4249997 L 10690.144 12.99375 L 10697.568 14.849999 L 10704.993 20.418749 L 10712.419 24.13125 L 10723.556 35.26875 L 10730.981 50.118748 L 10734.693 59.399998 L 10738.406 77.9625 L 10740.263 100.237495 L 10740.263 298.85623 L 10742.118 382.38748 L 10742.118 475.19998 L 10743.975 577.29376 L 10743.975 688.66876 L 10745.831 809.325 L 10745.831 3959.381 z M 10300.331 3959.381 L 10300.331 3981.6562 L 10294.763 4000.2188 L 10291.05 4009.5 L 10283.625 4024.3499 L 10278.056 4029.9187 L 10270.631 4035.4875 L 10265.0625 4041.0562 L 10255.781 4044.7688 L 10248.356 4048.4812 L 10227.9375 4052.1936 L 10207.519 4054.05 L 9782.4375 4054.05 L 9758.306 4052.1936 L 9737.888 4048.4812 L 9719.325 4041.0562 L 9711.899 4035.4875 L 9706.331 4029.9187 L 9698.906 4024.3499 L 9695.193 4016.925 L 9689.625 4009.5 L 9685.912 4000.2188 L 9682.2 3981.6562 L 9680.344 3959.381 L 9680.344 397.2375 L 9682.2 350.83124 L 9684.056 308.13748 L 9684.056 267.3 L 9685.912 230.175 L 9685.912 163.34999 L 9687.769 133.65 L 9687.769 83.53125 L 9693.337 63.1125 L 9697.05 53.83125 L 9704.475 38.98125 L 9710.044 31.55625 L 9724.894 20.418749 L 9739.743 12.99375 L 9760.162 7.4249997 L 9782.4375 5.56875 L 10138.837 5.56875 L 10177.818 11.1375 L 10209.375 18.5625 L 10224.225 22.275 L 10237.219 25.9875 L 10250.212 31.55625 L 10261.35 38.98125 L 10270.631 44.55 L 10285.481 59.399998 L 10291.05 68.68125 L 10298.475 87.24375 L 10300.331 96.525 L 10300.331 3959.381 z M 9524.419 100.237495 L 9524.419 3981.6562 L 9518.85 4000.2188 L 9515.138 4009.5 L 9507.712 4024.3499 L 9502.144 4029.9187 L 9494.719 4035.4875 L 9489.149 4041.0562 L 9479.868 4044.7688 L 9472.443 4048.4812 L 9453.881 4052.1936 L 9431.606 4054.05 L 9387.056 4052.1936 L 9348.075 4048.4812 L 9331.368 4044.7688 L 9316.519 4041.0562 L 9301.669 4035.4875 L 9288.675 4029.9187 L 9277.537 4024.3499 L 9268.256 4016.925 L 9260.831 4009.5 L 9253.406 4000.2188 L 9247.837 3990.9375 L 9244.125 3981.6562 L 9242.269 3970.5188 L 9242.269 89.1 L 9244.125 77.9625 L 9247.837 68.68125 L 9253.406 59.399998 L 9260.831 50.118748 L 9268.256 42.69375 L 9277.537 35.26875 L 9299.8125 24.13125 L 9314.662 20.418749 L 9329.513 14.849999 L 9346.219 12.99375 L 9383.344 7.4249997 L 9426.037 5.56875 L 9450.169 7.4249997 L 9470.587 12.99375 L 9478.013 14.849999 L 9487.294 20.418749 L 9494.719 24.13125 L 9505.856 35.26875 L 9511.425 42.69375 L 9515.138 50.118748 L 9518.85 59.399998 L 9524.419 77.9625 L 9524.419 100.237495 z M 8755.931 3959.381 L 8754.075 3983.5125 L 8750.362 4003.9312 L 8746.65 4013.2124 L 8741.081 4020.6375 L 8737.369 4028.0625 L 8731.8 4035.4875 L 8716.95 4046.625 L 8698.388 4054.05 L 8677.969 4059.6187 L 8655.693 4061.4749 L 8611.144 4059.6187 L 8572.162 4054.05 L 8555.456 4050.3374 L 8540.606 4046.625 L 8525.756 4041.0562 L 8512.763 4035.4875 L 8501.625 4028.0625 L 8492.344 4020.6375 L 8484.919 4013.2124 L 8477.494 4003.9312 L 8471.925 3994.65 L 8468.213 3983.5125 L 8466.356 3972.375 L 8466.356 89.1 L 8468.213 77.9625 L 8471.925 68.68125 L 8477.494 59.399998 L 8484.919 50.118748 L 8492.344 42.69375 L 8501.625 35.26875 L 8523.9 24.13125 L 8538.75 20.418749 L 8553.6 14.849999 L 8570.307 12.99375 L 8607.432 7.4249997 L 8650.125 5.56875 L 8672.4 9.28125 L 8681.682 12.99375 L 8700.244 27.84375 L 8709.525 37.125 L 8716.95 48.2625 L 8729.943 74.25 L 8735.513 90.956245 L 8739.225 107.6625 L 8744.794 128.08125 L 8752.219 170.775 L 8755.931 222.75 L 8755.931 3959.381 z M 9268.256 6064.3687 L 9249.693 6064.3687 L 9232.987 6062.512 L 9216.281 6058.8 L 9186.581 6047.6626 L 9173.587 6040.2373 L 9162.45 6032.8125 L 9143.888 6010.5376 L 9129.037 5984.55 L 9123.469 5969.6997 L 9119.756 5952.9937 L 9116.044 5934.431 L 9114.1875 5915.8687 L 9114.1875 5058.2812 L 9116.044 5002.5938 L 9116.044 4946.9062 L 9117.899 4896.7876 L 9117.899 4848.525 L 9119.756 4803.975 L 9119.756 4690.7437 L 9125.325 4646.194 L 9129.037 4633.1997 L 9140.175 4610.925 L 9155.024 4592.3623 L 9166.162 4584.9375 L 9175.443 4577.512 L 9186.581 4571.944 L 9199.575 4568.231 L 9214.425 4564.5186 L 9244.125 4560.806 L 9262.6875 4558.9497 L 9299.8125 4562.6626 L 9316.519 4564.5186 L 9333.225 4568.231 L 9348.075 4573.8 L 9361.068 4579.3687 L 9372.206 4586.7935 L 9383.344 4596.0747 L 9401.906 4614.637 L 9407.475 4627.6313 L 9414.899 4638.7686 L 9422.325 4668.4688 L 9424.181 4685.175 L 9424.181 4943.194 L 9422.325 5152.9497 L 9420.469 5333.0063 L 9418.612 5481.5063 L 9416.756 5600.306 L 9413.044 5689.4062 L 9411.1875 5722.819 L 9409.331 5746.9497 L 9405.618 5763.6562 L 9403.763 5774.7935 L 9416.756 5780.3623 L 9429.75 5784.0747 L 9452.024 5787.7876 L 9468.731 5787.7876 L 9489.149 5785.931 L 9511.425 5782.2188 L 9537.412 5776.65 L 9563.399 5772.9375 L 9583.818 5769.225 L 9602.381 5767.3687 L 9821.419 5767.3687 L 9865.969 5765.512 L 9901.237 5765.512 L 9923.513 5763.6562 L 9932.794 5761.8 L 9932.794 5759.944 L 9981.056 5767.3687 L 10003.331 5772.9375 L 10023.75 5776.65 L 10042.3125 5784.0747 L 10059.019 5791.5 L 10073.868 5798.925 L 10099.856 5817.4873 L 10110.993 5828.625 L 10125.844 5850.9 L 10131.412 5865.75 L 10135.125 5878.7437 L 10138.837 5893.5938 L 10138.837 5927.0063 L 10135.125 5960.4185 L 10129.556 5973.4126 L 10125.844 5988.262 L 10118.419 5999.4 L 10112.85 6010.5376 L 10094.287 6029.1 L 10072.013 6043.9497 L 10059.019 6047.6626 L 10046.024 6053.231 L 10031.175 6055.0874 L 10014.469 6056.944 L 9997.763 6056.944 L 9268.256 6064.3687 z M 13680.5625 3385.8 L 13680.5625 3669.8062 L 13678.706 3716.2124 L 13678.706 3760.7625 L 13676.85 3801.5999 L 13676.85 3840.5813 L 13674.993 3875.8499 L 13674.993 3963.0938 L 13673.138 3985.3687 L 13667.568 4005.7874 L 13665.712 4015.0686 L 13660.144 4022.4937 L 13656.431 4029.9187 L 13645.294 4041.0562 L 13637.868 4046.625 L 13630.443 4050.3374 L 13621.162 4054.05 L 13602.6 4059.6187 L 13580.325 4061.4749 L 13535.774 4059.6187 L 13496.794 4054.05 L 13480.087 4050.3374 L 13465.237 4046.625 L 13450.388 4041.0562 L 13437.394 4035.4875 L 13426.256 4028.0625 L 13416.975 4020.6375 L 13409.55 4013.2124 L 13402.125 4003.9312 L 13398.412 3994.65 L 13390.987 3972.375 L 13390.987 3959.381 L 13383.5625 1807.9874 L 13383.5625 1731.8812 L 13385.419 1648.35 L 13385.419 1451.5875 L 13387.274 1340.2125 L 13387.274 1219.5563 L 13389.131 1089.6188 L 13390.987 950.39996 L 13390.987 89.1 L 13394.7 77.9625 L 13402.125 59.399998 L 13409.55 50.118748 L 13416.975 42.69375 L 13426.256 35.26875 L 13437.394 29.699999 L 13450.388 24.13125 L 13465.237 20.418749 L 13480.087 14.849999 L 13496.794 12.99375 L 13535.774 7.4249997 L 13580.325 5.56875 L 13604.456 7.4249997 L 13624.875 12.99375 L 13632.3 14.849999 L 13641.581 20.418749 L 13649.006 24.13125 L 13656.431 29.699999 L 13662.0 35.26875 L 13667.568 42.69375 L 13671.281 50.118748 L 13674.993 59.399998 L 13678.706 77.9625 L 13680.5625 100.237495 L 13680.5625 3385.8 z M 12904.649 3959.381 L 12902.794 3981.6562 L 12899.081 4000.2188 L 12895.368 4009.5 L 12891.656 4016.925 L 12886.087 4024.3499 L 12880.519 4029.9187 L 12865.669 4041.0562 L 12858.243 4044.7688 L 12848.962 4048.4812 L 12828.544 4052.1936 L 12804.412 4054.05 L 12379.331 4054.05 L 12357.056 4052.1936 L 12338.493 4048.4812 L 12329.212 4044.7688 L 12321.787 4041.0562 L 12314.362 4035.4875 L 12303.225 4024.3499 L 12297.656 4016.925 L 12293.943 4009.5 L 12290.231 4000.2188 L 12286.519 3981.6562 L 12284.662 3959.381 L 12284.662 100.237495 L 12286.519 77.9625 L 12290.231 59.399998 L 12293.943 50.118748 L 12299.513 42.69375 L 12303.225 35.26875 L 12308.794 29.699999 L 12316.219 24.13125 L 12323.644 20.418749 L 12332.925 14.849999 L 12340.35 12.99375 L 12360.769 7.4249997 L 12384.899 5.56875 L 12804.412 5.56875 L 12828.544 7.4249997 L 12848.962 12.99375 L 12858.243 14.849999 L 12865.669 20.418749 L 12873.094 24.13125 L 12880.519 29.699999 L 12886.087 35.26875 L 12891.656 42.69375 L 12895.368 50.118748 L 12899.081 59.399998 L 12902.794 77.9625 L 12904.649 100.237495 L 12904.649 3959.381 z M 11798.325 3385.8 L 11798.325 3669.8062 L 11796.469 3716.2124 L 11796.469 3760.7625 L 11794.612 3801.5999 L 11794.612 3840.5813 L 11792.756 3875.8499 L 11792.756 3963.0938 L 11789.044 3985.3687 L 11785.331 3996.506 L 11774.193 4015.0686 L 11755.631 4029.9187 L 11744.493 4035.4875 L 11718.506 4046.625 L 11685.094 4054.05 L 11647.969 4059.6187 L 11603.419 4061.4749 L 11581.144 4059.6187 L 11562.581 4054.05 L 11553.3 4050.3374 L 11545.875 4046.625 L 11538.45 4041.0562 L 11532.881 4035.4875 L 11521.743 4020.6375 L 11518.031 4013.2124 L 11514.318 4003.9312 L 11510.606 3983.5125 L 11508.75 3959.381 L 11508.75 89.1 L 11512.462 77.9625 L 11519.888 59.399998 L 11527.3125 50.118748 L 11534.737 42.69375 L 11544.019 35.26875 L 11555.156 29.699999 L 11568.149 24.13125 L 11583.0 20.418749 L 11597.85 14.849999 L 11614.556 12.99375 L 11653.537 7.4249997 L 11698.087 5.56875 L 11722.219 7.4249997 L 11742.638 12.99375 L 11750.0625 14.849999 L 11759.344 20.418749 L 11766.769 24.13125 L 11774.193 29.699999 L 11779.763 35.26875 L 11785.331 42.69375 L 11789.044 50.118748 L 11792.756 59.399998 L 11796.469 77.9625 L 11798.325 100.237495 L 11798.325 3385.8 z M 11352.825 3385.8 L 11352.825 3972.375 L 11350.969 3983.5125 L 11347.256 3994.65 L 11341.6875 4003.9312 L 11334.263 4013.2124 L 11326.837 4020.6375 L 11317.556 4028.0625 L 11306.419 4035.4875 L 11280.431 4046.625 L 11247.019 4054.05 L 11208.037 4059.6187 L 11165.344 4061.4749 L 11143.068 4059.6187 L 11122.649 4054.05 L 11107.8 4046.625 L 11092.95 4035.4875 L 11087.381 4028.0625 L 11079.956 4013.2124 L 11076.243 4003.9312 L 11072.531 3983.5125 L 11070.675 3959.381 L 11070.675 3816.45 L 11068.818 3732.9187 L 11068.818 3640.1062 L 11066.962 3541.7249 L 11066.962 3434.0625 L 11065.106 3318.9749 L 11063.25 3196.4624 L 11063.25 371.25 L 11066.962 285.8625 L 11068.818 211.6125 L 11070.675 148.5 L 11070.675 85.3875 L 11072.531 76.10625 L 11076.243 66.825 L 11081.8125 57.54375 L 11087.381 50.118748 L 11105.943 35.26875 L 11128.219 24.13125 L 11143.068 18.5625 L 11157.919 14.849999 L 11174.625 11.1375 L 11211.75 7.4249997 L 11254.443 5.56875 L 11276.719 7.4249997 L 11295.281 12.99375 L 11302.706 14.849999 L 11310.131 20.418749 L 11317.556 24.13125 L 11328.693 35.26875 L 11334.263 42.69375 L 11337.975 50.118748 L 11341.6875 59.399998 L 11345.399 77.9625 L 11347.256 100.237495 L 11352.825 3385.8 z M 12189.993 5780.3623 L 12219.693 5772.9375 L 12245.681 5765.512 L 12267.956 5761.8 L 12286.519 5759.944 L 12741.3 5759.944 L 12758.006 5763.6562 L 12772.856 5767.3687 L 12785.85 5771.081 L 12798.844 5776.65 L 12821.118 5791.5 L 12839.681 5806.35 L 12847.106 5817.4873 L 12852.675 5826.7686 L 12863.8125 5849.0435 L 12867.524 5862.0376 L 12869.381 5876.887 L 12871.237 5889.8813 L 12871.237 5925.15 L 12869.381 5943.7124 L 12865.669 5960.4185 L 12861.956 5975.2686 L 12856.388 5990.1187 L 12848.962 6003.1123 L 12841.537 6014.25 L 12832.256 6025.387 L 12822.975 6034.6685 L 12809.981 6042.0938 L 12798.844 6049.5186 L 12783.993 6055.0874 L 12769.144 6058.8 L 12752.4375 6062.512 L 12735.731 6064.3687 L 12392.325 6064.3687 L 12340.35 6062.512 L 12290.231 6060.6562 L 12243.825 6060.6562 L 12201.131 6058.8 L 12121.3125 6058.8 L 12087.899 6056.944 L 12039.638 6056.944 L 12026.644 6055.0874 L 12011.794 6051.375 L 12000.656 6047.6626 L 11987.662 6040.2373 L 11976.524 6034.6685 L 11965.388 6025.387 L 11956.106 6016.106 L 11946.825 6004.9688 L 11937.544 5991.975 L 11922.693 5962.275 L 11915.269 5945.569 L 11909.7 5928.8623 L 11904.131 5908.444 L 11900.419 5888.025 L 11900.419 4716.731 L 11902.274 4698.1685 L 11905.987 4683.319 L 11909.7 4666.6123 L 11915.269 4653.6187 L 11922.693 4640.625 L 11930.118 4629.4873 L 11950.537 4609.069 L 11963.531 4601.6436 L 11976.524 4596.0747 L 12006.225 4584.9375 L 12024.787 4583.081 L 12041.493 4581.225 L 12061.912 4579.3687 L 12099.037 4579.3687 L 12143.587 4577.512 L 12193.706 4575.6562 L 12251.25 4573.8 L 12308.794 4570.0874 L 12358.912 4568.231 L 12403.462 4566.375 L 12544.537 4566.375 L 12620.644 4568.231 L 12668.906 4570.0874 L 12689.325 4573.8 L 12707.888 4575.6562 L 12726.45 4579.3687 L 12741.3 4584.9375 L 12758.006 4590.5063 L 12771.0 4596.0747 L 12783.993 4603.5 L 12795.131 4610.925 L 12806.269 4620.206 L 12815.55 4629.4873 L 12822.975 4640.625 L 12828.544 4651.762 L 12839.681 4677.75 L 12841.537 4690.7437 L 12843.394 4705.5938 L 12845.25 4722.3 L 12839.681 4772.4185 L 12834.112 4787.2686 L 12830.399 4800.262 L 12815.55 4822.5376 L 12806.269 4833.675 L 12796.987 4841.1 L 12785.85 4848.525 L 12772.856 4855.9497 L 12759.862 4861.5186 L 12745.013 4865.231 L 12711.6 4868.944 L 12693.037 4870.8 L 12650.344 4868.944 L 12596.513 4867.0874 L 12533.399 4865.231 L 12459.149 4859.6626 L 12384.899 4855.9497 L 12321.787 4852.2373 L 12267.956 4850.3813 L 12169.575 4850.3813 L 12169.575 4863.375 L 12177.0 4874.512 L 12184.425 4883.7935 L 12189.993 4894.931 L 12195.5625 4907.925 L 12199.274 4919.0625 L 12202.987 4945.05 L 12202.987 4972.8936 L 12199.274 4991.456 L 12193.706 5013.731 L 12186.281 5039.7188 L 12178.856 5063.85 L 12173.287 5086.125 L 12171.431 5104.6875 L 12169.575 5119.5376 L 12169.575 5132.5312 L 12171.431 5143.6685 L 12175.144 5152.9497 L 12178.856 5160.375 L 12182.568 5165.944 L 12188.138 5169.6562 L 12195.5625 5173.3687 L 12202.987 5173.3687 L 12249.394 5158.5186 L 12286.519 5149.2373 L 12314.362 5141.8125 L 12331.068 5139.956 L 12602.081 5139.956 L 12642.919 5147.3813 L 12661.481 5152.9497 L 12678.1875 5160.375 L 12694.894 5165.944 L 12707.888 5173.3687 L 12720.881 5182.65 L 12733.875 5190.0747 L 12743.156 5201.2124 L 12752.4375 5210.4937 L 12759.862 5221.6313 L 12765.431 5232.7686 L 12771.0 5245.762 L 12774.712 5258.7563 L 12776.568 5273.606 L 12776.568 5308.875 L 12774.712 5325.581 L 12771.0 5344.1436 L 12767.287 5358.9937 L 12761.719 5373.8438 L 12756.149 5386.8374 L 12748.725 5397.975 L 12739.443 5409.1123 L 12730.162 5416.5376 L 12719.024 5425.819 L 12693.037 5436.956 L 12678.1875 5440.6685 L 12663.337 5442.525 L 12646.631 5444.3813 L 12446.156 5444.3813 L 12427.594 5442.525 L 12405.318 5438.8125 L 12379.331 5433.2437 L 12347.774 5425.819 L 12318.075 5420.25 L 12292.087 5414.681 L 12269.8125 5410.9688 L 12251.25 5409.1123 L 12236.399 5410.9688 L 12219.693 5416.5376 L 12202.987 5425.819 L 12182.568 5436.956 L 12169.575 5457.375 L 12188.138 5500.069 L 12201.131 5537.194 L 12208.556 5568.75 L 12210.412 5592.8813 L 12208.556 5605.875 L 12204.844 5624.4375 L 12199.274 5643.0 L 12189.993 5667.1313 L 12180.712 5689.4062 L 12175.144 5707.9688 L 12171.431 5726.5312 L 12169.575 5739.525 L 12171.431 5750.6626 L 12175.144 5759.944 L 12180.712 5771.081 L 12189.993 5780.3623 z" svg:height="60.847874mm" draw:style-name="style-107" svg:viewBox="0.0 0.0 13680.5625 6084.7876" svg:width="136.80562mm" svg:x="36.597183mm" svg:y="226.740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