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4.95851mm" fo:page-width="88.094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gradient" draw:fill-gradient-name="gradient-3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b878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b878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ff8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ff8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ad42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ad42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ad42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ad42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ad42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8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ad42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ad42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ffc08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fc08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gradient" draw:fill-gradient-name="gradient-4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c2c20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00804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00804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00ff0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616161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616161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g>
                  <draw:frame svg:height="163.24791mm" svg:width="96.30833mm" svg:x="-2.24999mm" svg:y="-2.376858mm">
                    <draw:image/>
                  </draw:frame>
                  <draw:g>
                    <draw:path svg:d="M 3451.992 9885.5205 C 3439.5564 10443.21 3427.1738 11002.962 3414.6594 11562.82 C 4071.911 11649.895 4731.1997 11736.916 5390.568 11824.07 C 5427.9004 11316.097 5465.1807 10806.007 5502.5396 10296.022 C 4820.3906 10159.179 4136.231 10022.337 3451.992 9885.5205 z M 3935.1213 6640.803 C 4266.8296 6292.4263 4470.056 6124.5215 4830.789 5971.09 C 5191.495 5796.941 5125.1377 5772.0967 5546.037 5772.0967 C 6493.563 5772.0967 7275.1685 6159.764 7890.96 6914.488 C 8508.763 7671.223 8809.435 8676.771 8809.435 9916.609 C 8809.435 11660.213 8434.176 13016.15 7667.043 14003.072 C 6914.4355 15010.711 5863.2725 15495.851 4509.4 15495.851 C 3638.63 15495.851 2871.4968 15263.627 2179.0293 14799.177 C 1503.0983 14332.716 976.4717 13694.118 601.2396 12881.397 C 420.87317 12454.307 269.50504 11834.414 165.86777 11021.641 C 60.11333 10206.857 0.0 9259.357 0.0 8212.322 C 0.0 5463.143 391.8479 3408.5212 1173.4535 2052.5845 C 1938.549 677.9683 3111.923 0.0 4675.24 0.0 C 5863.2456 0.0 6794.1553 427.11685 7470.0605 1279.2339 C 8148.002 2110.634 8494.235 3292.3953 8494.235 4785.1743 C 7677.3877 4822.507 6860.5127 4861.877 6043.638 4901.247 C 6029.0864 4351.84 6014.587 3802.459 5997.9976 3253.0251 C 5311.721 3149.335 4623.4077 3045.6978 3935.0942 2942.0076 C 3935.1213 4173.5635 3935.1213 5407.1836 3935.1213 6640.803 z" svg:height="154.95851mm" draw:style-name="style-2" svg:viewBox="0.0 0.0 8809.435 15495.851" svg:width="88.094345mm" svg:x="0.0mm" svg:y="0.0mm"/>
                  </draw:g>
                </draw:g>
                <draw:path svg:d="M 3431.3281 5442.3994 C 3414.7388 4513.527 3396.0327 3582.643 3377.3794 2651.7334 C 4208.806 2763.6787 5042.27 2875.6238 5875.7075 2987.6218 C 5888.2227 3508.0046 5900.6045 4030.477 5913.04 4552.9497 C 6607.571 4565.411 7304.246 4577.8203 8000.8677 4590.256 C 8000.8677 3099.567 7708.5034 2218.4253 7032.598 1384.9614 C 6354.6562 532.84436 5678.7256 0.0 4490.746 0.0 C 2927.5085 0.0 1791.3612 698.6852 988.9595 2052.558 C 410.50095 2997.967 163.77704 4003.516 0.0 5461.0264 L 3431.3281 5442.3994 z" svg:height="54.610264mm" draw:style-name="style-3" svg:viewBox="0.0 0.0 8000.8677 5461.0264" svg:width="80.008675mm" svg:x="3.337718mm" svg:y="1.1199796mm"/>
                <draw:path svg:d="M 181.37187 0.0 C 121.25853 916.4108 62.203533 1862.3491 0.0 2780.85 C 0.0 3827.8323 60.139793 4775.3325 165.89374 5590.1694 C 269.53104 6402.9165 549.4602 7085.0386 729.8001 7510.0396 C 1105.0322 8324.851 1656.5562 8797.528 2332.434 9261.979 C 3022.8909 9726.454 3659.3726 9747.145 4532.2593 9747.145 C 5884.015 9747.145 6651.1484 9264.068 7403.7026 8256.43 C 8168.7725 7269.5864 8446.61 6643.4243 8446.61 4901.8574 C 8446.61 3659.93 8280.77 2339.262 7662.862 1582.5269 C 7047.15 827.8031 6746.477 502.3389 5799.031 502.3389 C 5380.222 502.3389 5191.5215 365.4436 4830.7617 539.6186 C 4470.029 693.05035 3968.2993 1047.5923 3636.5913 1395.916 C 3630.3472 935.647 3624.0762 473.31412 3615.848 10.954596 L 181.37187 0.0 z M 3163.808 4201.0273 C 3136.8735 4856.215 3107.8752 5511.349 3078.8503 6168.601 C 3848.0735 6243.2134 4619.307 6317.879 5390.5674 6392.518 C 5427.874 5809.8794 5465.18 5225.256 5502.4863 4640.553 C 4722.9443 4495.482 3943.4026 4348.2153 3163.808 4201.0273 z" svg:height="97.47144mm" draw:style-name="style-4" svg:viewBox="0.0 0.0 8446.611 9747.145" svg:width="84.46611mm" svg:x="1.4925146mm" svg:y="55.434704mm"/>
                <draw:path svg:d="M 452.23538 2051.018 C 369.28845 2015.7764 290.52206 1945.2914 215.85669 1839.563 C 135.02647 1723.4105 -28.803555 1503.7275 4.3751364 1404.1649 C 41.707924 1302.5916 174.39644 1248.6431 425.2742 1242.4515 C 352.75198 1004.0617 352.75198 877.5643 425.2742 846.4761 C 497.82288 819.5155 642.94684 887.90924 860.6459 1068.2761 C 659.58905 877.5643 555.8458 736.59424 549.68097 622.50555 C 539.2565 508.49606 626.3837 433.8834 810.87744 398.6158 C 790.18713 379.9364 810.87744 338.5024 873.08093 274.20886 C 933.24725 199.56952 1088.7162 -11.884771 1171.6633 0.5240313 C 1244.2122 13.011964 1294.0065 133.29208 1320.9412 361.33612 C 1586.3711 243.094 1743.8777 214.0688 1793.6456 274.20886 C 1843.4403 330.1946 1785.3641 475.31818 1619.444 709.63367 C 1886.964 670.18353 2046.5873 695.1077 2090.138 784.27216 C 2133.6882 873.38336 2063.1504 1014.38086 1878.6566 1230.0153 C 2083.9468 1174.0029 2212.4814 1219.6171 2264.2866 1366.8835 C 2316.1453 1509.8916 2291.2214 1754.5245 2189.674 2100.8115 C 2063.1765 2173.3604 1862.0935 2206.5383 1569.7555 2200.321 C 1277.418 2189.952 910.441 2140.1826 452.23538 2051.018 z" svg:height="22.010569mm" draw:style-name="style-5" svg:viewBox="0.0 0.0 2290.5615 2201.057" svg:width="22.905615mm" svg:x="29.582964mm" svg:y="131.83557mm"/>
                <draw:path svg:d="M 296.56317 1801.9377 C 97.51706 1578.0205 -4.056398 1412.1796 0.12394269 1304.3357 C 0.12394269 1192.39 105.851494 1138.4948 308.9986 1142.6757 C 238.46068 929.05176 246.76848 812.9526 333.84286 794.299 C 423.03397 775.6729 580.5667 854.4116 831.4978 1030.6783 C 686.3209 723.81396 607.5281 522.7313 595.066 410.73395 C 582.65717 300.9054 636.52625 288.47076 756.7793 373.4284 C 831.4711 126.73079 889.5207 2.2971787 930.9547 0.23335138 C 968.2873 -5.931485 989.0572 110.114395 993.1582 348.6108 C 1208.7672 191.02515 1341.4819 137.07657 1391.2504 186.87166 C 1436.8645 232.4858 1399.5582 381.73703 1279.2789 634.7319 C 1517.7478 547.6571 1660.7551 551.7589 1700.2043 647.16656 C 1739.548 738.36896 1675.3073 922.88934 1515.6311 1192.4191 C 1679.4344 1078.3838 1797.5713 1078.3838 1861.8649 1192.4191 C 1926.1583 1302.3009 1938.5939 1526.2181 1899.224 1864.1691 C 1654.564 1932.6161 1395.4047 1961.6421 1130.001 1951.2164 C 856.31537 1940.844 588.84827 1891.0763 296.56317 1801.9377 z" svg:height="19.532825mm" draw:style-name="style-6" svg:viewBox="0.0 0.0 1921.6606 1953.2826" svg:width="19.216606mm" svg:x="31.616732mm" svg:y="133.95331mm"/>
                <draw:path svg:d="M 252.96783 473.32217 C 174.12212 452.65808 118.13635 413.20956 76.67612 338.56943 C 31.061975 261.86707 8.307794 164.44731 0.0 37.94988 C 89.13821 -5.600433 161.73996 -15.972861 234.28842 29.66873 C 304.7468 69.06555 360.70633 154.04906 410.47437 284.69998 C 333.79825 203.84251 273.63196 158.22838 221.80008 139.57642 C 169.99486 120.87117 126.41791 129.204 99.53607 172.75592 C 120.20018 220.43388 136.81577 266.04803 165.84056 317.90692 C 190.7377 365.47833 219.7625 417.33722 252.96783 473.32217 z" svg:height="4.733224mm" draw:style-name="style-7" svg:viewBox="0.0 0.0 410.47437 473.3224" svg:width="4.1047435mm" svg:x="37.008327mm" svg:y="147.38446mm"/>
                <draw:path svg:d="M 25.90604 466.53964 C -9.336477 391.90112 -7.246408 323.45245 23.842213 244.66045 C 59.110973 165.92009 112.98042 87.128075 216.64415 0.0 C 309.93625 37.33299 357.64047 99.53688 367.98584 178.3289 C 378.35745 261.24857 343.16782 350.38718 270.56607 476.8588 C 289.24548 369.04077 287.10254 292.31256 272.60327 238.44312 C 253.97673 186.58421 222.86147 157.55981 171.00336 159.64949 C 144.06863 199.01884 119.1715 248.76064 96.39067 300.61957 C 69.45635 348.37665 48.686462 406.3996 25.90604 466.53964 z" svg:height="4.768588mm" draw:style-name="style-8" svg:viewBox="0.0 0.0 369.76886 476.8588" svg:width="3.6976886mm" svg:x="39.527126mm" svg:y="145.69017mm"/>
                <draw:path svg:d="M 0.0 203.21432 C 22.780424 130.63963 76.70276 74.68051 153.43176 43.564846 C 228.0707 10.385347 333.79825 -6.2027864 462.33286 2.1316528 C 497.57538 97.48759 491.33102 170.06229 443.70633 236.39383 C 391.84784 298.59772 302.71002 344.21185 167.95769 381.54483 C 257.06924 315.16162 304.77386 261.29218 333.8249 211.52293 C 358.66913 159.66402 350.41425 120.294655 317.23553 85.05133 C 267.44086 97.51342 213.54518 114.04988 163.80379 134.79312 C 107.84427 153.47253 55.95952 176.20047 0.0 203.21432 z" svg:height="3.8154423mm" draw:style-name="style-9" svg:viewBox="0.0 0.0 484.79456 381.54425" svg:width="4.8479457mm" svg:x="41.299866mm" svg:y="148.36494mm"/>
                <draw:path svg:d="M 58.049183 1107.1226 C 49.76763 1040.7386 51.884346 982.7155 72.54846 932.9738 C 93.318344 870.7438 124.40697 823.0659 174.20125 789.88715 C 219.81538 752.5809 275.7749 731.864 342.1323 735.965 C 402.27194 738.0552 478.9747 781.57916 524.5888 818.91187 C 555.7037 852.09064 557.7413 922.602 586.7923 949.5366 C 617.90717 968.1898 651.0859 968.1898 702.8915 941.2552 C 665.6118 827.2197 646.93195 723.556 638.5713 630.2639 C 622.06146 530.7541 630.3164 468.5506 655.18726 371.10458 C 680.0844 263.28687 771.33936 78.79293 816.92725 33.17879 C 858.3875 -14.525568 895.7201 70.48504 928.81964 120.253174 C 957.8711 170.0213 986.9221 236.35234 1007.6391 327.58063 C 1044.9454 263.31332 1094.6869 194.8921 1148.6091 145.12396 C 1202.5049 93.31855 1266.7985 37.306244 1341.3845 0.0 C 1422.294 114.03539 1484.4712 228.07079 1519.7666 333.79834 C 1554.9563 443.6798 1608.8782 489.29395 1561.2002 638.5719 C 1505.2145 779.59485 1393.2426 955.7808 1208.6959 1175.5702 C 1270.9523 1225.3118 1374.5898 1243.9913 1519.7666 1214.9401 C 1666.9545 1183.8514 1847.2943 1121.6744 2077.4287 1011.76654 C 2060.8127 1098.8674 2029.7246 1169.3259 1984.1367 1231.5294 C 1938.5226 1289.6055 1872.1652 1339.347 1793.4248 1372.526 C 1882.563 1401.5508 1917.8055 1434.7295 1899.1523 1472.0358 C 1878.4092 1505.188 1803.7703 1548.7385 1675.1827 1594.3792 C 1758.1561 1646.1846 1793.4248 1693.8889 1789.271 1737.4393 C 1778.9255 1774.7456 1729.1575 1809.9879 1631.6853 1834.8853 L 1239.8374 1534.2657 C 1065.6625 1604.7507 914.2941 1621.3401 785.78613 1592.3153 C 653.071 1552.919 551.524 1409.8585 456.11514 1347.655 C 356.60532 1285.4515 267.4671 1260.5542 188.67427 1250.2091 C 134.7257 1273.0161 99.53607 1293.7329 66.35738 1304.1047 C 31.088621 1310.3225 14.498872 1314.4764 0.0 1308.2587 C 0.0 1262.6445 2.0638275 1227.402 14.499276 1194.2233 C 20.769484 1161.0182 35.268356 1131.9934 58.049183 1107.1226 z" svg:height="18.348852mm" draw:style-name="style-10" svg:viewBox="0.0 0.0 2077.4287 1834.8853" svg:width="20.774288mm" svg:x="44.43016mm" svg:y="5.8263884mm"/>
                <draw:path svg:d="M 17.783152 1040.7649 C 36.436325 1046.9825 53.02567 1063.5984 67.551186 1082.2251 C 77.89657 1098.788 94.48591 1123.6853 100.67699 1156.864 C 181.56029 1163.0553 256.19922 1187.9526 316.28598 1214.9401 C 372.32465 1243.9648 409.60434 1285.3987 467.65393 1331.0128 C 521.57587 1372.473 575.4453 1445.0746 654.23816 1476.1367 C 728.8771 1503.1241 813.91425 1509.3154 909.2698 1503.1241 C 994.307 1492.7261 1083.4452 1465.7914 1176.7635 1422.2411 L 1556.1497 1724.9509 C 1599.7 1712.489 1620.4698 1697.9899 1626.6348 1673.119 C 1628.6985 1646.1581 1608.0082 1608.8517 1572.7656 1577.7367 C 1527.1515 1540.4303 1375.8098 1480.2906 1381.9747 1469.9191 C 1388.2186 1455.4199 1549.9058 1501.034 1618.3535 1494.8164 C 1682.6738 1478.227 1742.7872 1442.9845 1751.0421 1413.9597 C 1748.9783 1382.8711 1707.4918 1355.8837 1618.3535 1324.795 C 1672.2493 1308.2057 1715.7996 1297.8341 1757.2865 1270.8729 C 1792.5023 1241.8481 1823.6438 1219.041 1850.5786 1179.6447 C 1869.2051 1138.1844 1885.7944 1102.9419 1892.0388 1051.11 C 1666.0315 1150.6199 1479.4478 1202.4518 1340.5149 1214.9136 C 1197.4547 1223.1952 1093.7643 1192.1066 1037.8314 1113.3137 C 1118.741 1024.1757 1187.1094 953.6641 1234.7872 893.55084 C 1284.5553 833.4375 1330.1694 787.82336 1332.2599 756.73474 C 1330.1962 723.55597 1294.9008 698.6587 1226.5323 690.37726 C 1305.3252 646.82684 1348.8492 607.4304 1365.3857 572.21436 C 1377.9008 534.88165 1355.0142 501.70288 1305.299 472.70453 C 1344.6692 406.3735 1363.3219 337.9523 1352.9241 259.15936 C 1340.5153 180.34 1307.3362 91.20188 1245.1327 0.0 C 1122.8158 82.92043 1029.5765 176.23894 956.94855 279.87625 C 888.5536 381.47626 845.0299 501.72943 809.76074 615.7648 C 766.2367 723.5825 735.1481 866.6162 691.5978 933.0001 C 633.5748 991.02325 548.511 993.11346 500.80676 978.61426 C 451.11786 953.7169 453.1288 879.078 417.93918 835.554 C 384.73386 787.8496 334.96582 748.4532 291.44174 733.95404 C 237.49316 719.45483 171.2149 725.67255 125.57453 752.6072 C 71.6526 773.3505 34.346256 825.20886 13.603013 877.0143 C -7.087745 920.51166 -2.9604943 982.7153 17.783152 1040.7649 z" svg:height="17.24951mm" draw:style-name="style-11" svg:viewBox="0.0 0.0 1892.0388 1724.9509" svg:width="18.920387mm" svg:x="45.372303mm" svg:y="6.3447094mm"/>
                <draw:path svg:d="M 256.3151 326.0569 C 270.8406 286.6869 270.8406 230.70105 256.3151 180.9329 C 235.57185 124.97354 198.29214 -9.805199 160.93292 0.5664726 C 123.60033 2.6566932 65.55074 124.97354 42.796562 216.20187 C 11.681699 307.43015 -4.9076457 417.31158 1.2834326 529.2833 C 7.501157 632.9206 30.308226 726.23914 77.98619 825.7754 C 94.57554 730.3931 121.56315 645.3825 150.58794 562.4621 C 177.52226 473.271 212.76479 402.75952 256.3151 326.0569 z" svg:height="8.257754mm" draw:style-name="style-12" svg:viewBox="0.0 0.0 267.20923 825.7754" svg:width="2.6720922mm" svg:x="51.259445mm" svg:y="6.649929mm"/>
                <draw:path svg:d="M 3.3525083 71.22415 C 13.72413 96.09495 44.81275 108.55684 71.80036 96.09495 C 98.76133 85.74977 113.260605 54.661247 102.91522 29.763908 C 92.51696 4.866567 61.402096 -7.5423365 34.467373 4.866567 C 7.5064054 15.238289 -6.992871 44.26308 3.3525083 71.22415 z" svg:height="1.009848mm" draw:style-name="style-13" svg:viewBox="0.0 0.0 106.26744 100.9848" svg:width="1.0626744mm" svg:x="46.697975mm" svg:y="14.879125mm"/>
                <draw:path svg:d="M 72.65464 1.247905 C 47.704613 9.529456 33.205338 36.49042 20.769888 59.297493 C 6.24437 82.10456 2.0904732 113.21963 0.0 152.5896 C 12.514981 156.7435 37.359234 144.30804 58.102474 138.09052 C 78.79283 125.62863 103.743256 109.06573 132.74141 88.32249 C 126.49744 55.170242 118.21589 32.336727 107.81762 19.90128 C 97.472244 3.3115306 82.97337 -2.9061935 72.65464 1.247905 z" svg:height="1.534214mm" draw:style-name="style-14" svg:viewBox="0.0 0.0 132.74141 153.4214" svg:width="1.327414mm" svg:x="44.7204mm" svg:y="17.030127mm"/>
                <draw:path svg:d="M 533.66876 5139.3457 C 500.46362 4743.318 521.2333 4428.1724 604.18024 4185.602 C 682.9466 3943.0322 823.9167 3779.2551 1018.7822 3694.2183 C 1072.7308 3269.2185 1083.076 2949.9187 1041.6422 2713.5935 C 993.9378 2475.2036 834.3412 2504.2021 778.3288 2288.5938 C 724.4331 2064.6501 770.04724 1589.8556 730.6244 1432.3225 C 685.0367 1285.1346 620.7429 1368.0289 515.0154 1384.6183 C 398.88974 1392.8998 164.62758 1496.6165 83.79757 1479.9475 C 2.888026 1455.1033 -44.763496 1394.9633 61.016945 1251.9559 C 162.5904 1102.6781 378.1994 882.9152 707.84375 592.6406 L 736.89496 331.39127 C 668.4473 298.21255 637.3587 258.84238 635.242 204.9467 C 631.11456 144.7804 689.19055 28.681227 730.6244 7.937984 C 763.80304 -14.869085 815.6878 12.118526 863.3658 80.539734 C 944.2224 66.01421 996.0543 74.32201 1035.4772 97.10284 C 1070.6667 115.78225 1093.5002 169.67795 1079.001 211.13818 C 1060.3214 252.59842 1008.4631 292.02148 923.479 337.58273 L 940.0948 588.4605 C 1089.3462 663.0994 1190.9198 754.3277 1253.1233 870.40063 C 1311.1462 980.2821 1311.1462 1121.2784 1300.8275 1270.6095 C 1288.3921 1411.553 1147.3958 1540.1143 1180.6007 1745.404 C 1209.5989 1948.551 1365.1211 2332.1172 1479.1035 2487.5867 C 1584.831 2628.6357 1634.6257 2585.0588 1821.2362 2636.9177 C 2007.7938 2684.5425 2380.9888 2647.2627 2582.1248 2804.849 C 2776.9905 2958.228 2907.6416 3207.042 2982.2805 3559.494 C 3050.6755 3600.9805 3129.4683 3607.1719 3210.351 3594.7363 C 3291.1812 3573.9932 3392.8076 3530.4695 3467.4465 3464.138 C 3537.879 3391.5366 3587.6736 3298.2178 3625.0322 3175.9539 C 3508.8801 3041.202 3492.2642 2949.9204 3558.622 2871.1274 C 3625.0322 2794.425 3782.5388 2748.8635 4031.3533 2726.0298 C 4068.6328 2937.5115 4064.5586 3078.5073 4018.8914 3157.3003 C 3969.1497 3234.0027 3882.0752 3246.4646 3749.3606 3194.5798 C 3709.9905 3420.561 3625.0063 3592.6716 3486.0735 3727.4246 C 3345.0771 3858.0754 3158.4663 3940.97 2917.9866 3984.5205 C 2936.6396 4256.168 2940.7407 4513.2373 2922.1404 4747.4995 C 2903.461 4983.878 2845.4114 5346.701 2803.8982 5388.161 C 2756.247 5419.2495 2685.709 5172.5527 2648.429 4950.699 C 2606.9424 4722.6284 2573.8162 4419.9453 2557.2534 4034.288 C 2418.3206 4181.529 2312.5935 4336.971 2239.9917 4509.083 C 2165.3528 4674.924 2146.6733 4961.0444 2103.1228 5048.1714 C 2051.3438 5133.156 1931.0377 5131.0386 1935.1917 5010.8125 C 1935.1917 4880.2144 1993.2146 4637.671 2109.3667 4274.795 C 1885.4498 4127.6074 1727.8638 4067.4675 1628.3278 4071.6477 C 1524.6902 4071.6477 1562.0232 4206.3994 1516.409 4316.2812 C 1462.54 4424.0996 1377.5295 4594.0674 1348.478 4747.4995 C 1319.4266 4898.8413 1377.5295 5220.2305 1346.388 5230.602 C 1311.1193 5228.5386 1170.202 4977.6074 1139.034 4789.0127 C 1103.818 4598.248 1110.0093 4376.4214 1149.4589 4106.864 C 1072.7296 4009.4438 1014.68 3984.547 952.503 4040.5586 C 890.2466 4094.428 828.0958 4237.5146 790.7897 4430.316 C 747.23914 4616.927 738.9578 5058.5166 701.5986 5178.7427 C 656.065 5294.815 600.0261 5284.417 533.66876 5139.3457 z" svg:height="53.90826mm" draw:style-name="style-15" svg:viewBox="0.0 0.0 4056.5364 5390.826" svg:width="40.565365mm" svg:x="22.465729mm" svg:y="46.40421mm"/>
                <draw:path svg:d="M 670.48956 664.942 C 502.55853 714.71 369.89645 754.10645 264.16888 783.10504 C 158.44135 803.84827 71.36697 832.87305 36.124447 830.78296 C -7.478952 830.78296 -11.579961 810.09265 23.662556 776.91394 C 69.25025 762.3884 100.39176 737.54376 108.64667 718.8644 C 114.89083 691.8768 104.5721 671.1864 77.558044 640.07153 C 228.87329 501.16528 351.21664 376.7583 461.15097 275.13177 C 562.698 161.12267 641.491 49.151146 714.119 11.8714485 C 780.4235 -25.40825 826.03784 32.61469 898.5865 82.32984 C 969.1244 128.02351 1089.3511 202.5829 1139.0927 297.9651 C 1180.6057 389.19336 1186.7969 501.1649 1174.3615 633.8534 C 1157.7454 764.45184 1066.5171 922.0375 1060.326 1058.8536 C 1054.1083 1185.3511 1079.0056 1249.6184 1126.7101 1394.742 C 1172.2446 1531.5581 1232.4376 1697.4779 1323.6659 1892.3174 C 1263.4734 2056.121 1251.038 2186.7988 1294.5615 2275.884 C 1338.1385 2365.1018 1466.6732 2441.8042 1576.5546 2425.1619 C 1678.1283 2400.3176 1796.2909 2311.1533 1922.7883 2149.4658 C 2130.1423 2166.0022 2279.4202 2184.6816 2378.8772 2222.0146 C 2474.2593 2255.1934 2515.7463 2298.717 2503.3108 2352.613 C 2387.2117 2462.5208 2325.008 2555.8396 2325.008 2640.8762 C 2318.7905 2717.5261 2399.6208 2814.9983 2486.6953 2844.0237 S 2681.561 2860.6133 2832.929 2814.9993 L 2870.288 3065.877 C 2951.1448 3123.9 3038.2192 3138.4258 3156.382 3101.0928 C 3266.2637 3061.7227 3398.9521 2978.7498 3546.1663 2843.997 C 3427.924 3011.9275 3322.1965 3125.9895 3197.8157 3208.8843 C 3075.4727 3281.433 2953.2087 3322.973 2822.5574 3310.5107 C 2820.4673 3480.5051 2814.2756 3664.9998 2803.878 3864.072 C 2787.262 4061.0012 2776.917 4425.888 2749.9822 4488.118 C 2714.7397 4542.04 2669.0989 4405.224 2635.9468 4206.2046 C 2606.8955 3998.824 2582.0513 3706.5388 2569.6157 3289.7676 C 2486.6423 3333.3179 2405.7856 3412.1106 2335.3274 3517.8381 C 2254.444 3621.4753 2181.8955 3781.1514 2125.936 3924.1853 C 2071.9875 4061.0012 2034.7078 4336.7764 2013.9645 4367.865 C 1982.8496 4386.5713 1964.1964 4222.7676 1989.1202 4092.1167 C 2011.9006 3963.609 2069.9502 3801.8423 2163.2424 3606.9768 C 1943.5323 3480.506 1775.5751 3405.8408 1659.5022 3391.3416 C 1537.1057 3374.7786 1495.6721 3447.3806 1456.2228 3505.4302 C 1418.9431 3555.1987 1439.713 3623.5933 1414.8422 3702.386 C 1373.329 3774.9082 1286.3075 3837.138 1257.2565 3967.7107 C 1230.2426 4102.5425 1277.9468 4442.5054 1263.4213 4475.684 C 1240.6671 4496.454 1163.9381 4231.0503 1145.2583 4110.798 C 1122.5042 3978.083 1120.3611 3864.0735 1139.0405 3745.8848 C 1153.5398 3627.7217 1242.731 3499.1604 1222.0139 3432.8564 C 1192.9625 3366.4724 1120.3611 3343.6653 987.7518 3356.154 L 1066.4652 2953.908 C 1286.3075 2870.9607 1423.097 2798.4119 1468.7112 2727.9536 C 1508.0813 2651.2512 1400.3162 2574.5212 1335.9697 2528.9072 C 1267.5748 2481.2026 1184.6809 2458.3955 1078.9536 2452.2048 C 1093.4792 2255.249 1078.9536 2097.6633 1043.6582 1979.4738 C 998.0705 1850.9924 894.3539 1819.8242 844.665 1726.5587 C 794.8969 1633.2134 769.9467 1575.138 761.718 1440.3856 C 751.34644 1297.2988 767.9622 1027.7946 778.3074 911.7216 C 780.3712 791.4685 803.15186 783.1607 790.7693 743.7906 C 774.17975 704.36505 728.59204 675.3403 670.48956 664.942 z" svg:height="44.999424mm" draw:style-name="style-16" svg:viewBox="0.0 0.0 3546.1663 4499.9424" svg:width="35.461662mm" svg:x="22.942724mm" svg:y="52.35663mm"/>
                <draw:path svg:d="M 387.78537 0.0 C 308.99255 2.0904732 238.5604 55.959114 184.66472 161.68666 C 124.47197 261.2494 72.64011 412.56442 45.732025 615.7384 C 14.564074 812.66754 -10.253734 1283.3616 4.24534 1347.6025 C 10.489508 1407.716 66.44882 1144.4294 99.60127 988.9601 C 124.445724 823.06665 143.15178 539.0094 188.73947 400.15643 C 232.29 259.13388 296.58374 180.34024 381.5943 155.49599 C 383.63147 103.66373 385.7482 51.804813 387.78537 0.0 z" svg:height="13.56366mm" draw:style-name="style-17" svg:viewBox="0.0 0.0 387.78537 1356.366" svg:width="3.8778539mm" svg:x="28.237005mm" svg:y="84.36266mm"/>
                <draw:path svg:d="M 12.382561 0.0 C 80.830414 0.0 132.68852 16.589748 184.4675 41.434 C 232.1717 64.267715 306.86392 95.382576 304.72055 143.06055 C 290.19504 180.34024 188.62138 261.22354 136.78952 298.52988 C 82.89384 335.86288 37.279697 350.388 0.0 358.6433 C 4.074767 240.4803 8.281551 120.25347 12.382561 0.0 z" svg:height="3.586433mm" draw:style-name="style-18" svg:viewBox="0.0 0.0 304.7657 358.6433" svg:width="3.0476568mm" svg:x="33.73252mm" svg:y="77.479256mm"/>
                <draw:path svg:d="M 29.527428 0.0 C -9.842745 134.75194 -9.842745 236.37848 29.527428 304.74722 C 62.73276 371.13123 166.42273 420.87302 245.13643 406.3471 C 321.86542 387.6677 396.47812 310.96454 477.36102 184.52039 C 398.54153 174.1754 326.01932 163.82962 251.3804 130.65094 C 172.61421 97.472244 106.256836 53.921932 29.527428 0.0 z" svg:height="4.0888295mm" draw:style-name="style-19" svg:viewBox="0.0 0.0 477.3612 408.88293" svg:width="4.773612mm" svg:x="36.194202mm" svg:y="71.96428mm"/>
                <draw:path svg:d="M 161.75288 0.0 C 95.3955 18.62693 51.871426 53.948578 31.10154 114.0087 C 4.1668158 170.0211 -22.767504 302.70923 31.10154 352.47766 C 85.05012 398.11844 192.84149 416.7712 354.58105 400.18228 C 356.64487 304.79968 342.11935 228.0707 311.03073 161.71332 C 277.8254 93.29211 228.08401 39.37017 161.75288 0.0 z" svg:height="4.061511mm" draw:style-name="style-20" svg:viewBox="0.0 0.0 354.77344 406.15112" svg:width="3.5477345mm" svg:x="47.02188mm" svg:y="76.276726mm"/>
                <draw:path svg:d="M 7.6210623 118.8897 C -17.276077 172.75916 22.120338 278.4867 78.106094 340.71643 C 121.630165 390.48486 219.07617 477.55884 306.15054 467.18723 C 397.35257 450.59747 567.3737 355.2157 600.57904 293.0118 C 621.32227 230.78209 507.26068 156.1694 449.2111 108.46479 C 378.75272 62.85065 308.21478 -7.634385 229.42154 0.67340845 C 148.61778 4.853547 34.555786 52.531513 7.6210623 118.8897 z" svg:height="4.6803627mm" draw:style-name="style-21" svg:viewBox="0.0 0.0 603.0677 468.03625" svg:width="6.0306773mm" svg:x="38.632065mm" svg:y="80.167564mm"/>
                <draw:path svg:d="M 9.479395 73.03979 C 19.824774 106.218475 55.093533 216.10033 106.9254 251.31621 C 154.57672 280.3406 254.11319 278.33005 310.15182 269.9956 C 361.95706 257.56018 434.47968 232.71591 424.16095 187.07513 C 401.38052 141.461 285.2547 25.335176 218.95021 6.6824083 C 150.4761 -16.098015 67.528984 25.335176 34.32405 41.924927 C -7.10995 50.285202 -5.072768 33.669617 9.479395 73.03979 z" svg:height="2.7540119mm" draw:style-name="style-22" svg:viewBox="0.0 0.0 425.15146 275.40118" svg:width="4.251515mm" svg:x="39.31833mm" svg:y="80.99886mm"/>
                <draw:path svg:d="M 182.70282 4.279454 C 128.83379 -18.500969 50.014305 54.047894 27.207237 118.341446 C -5.9714537 174.30055 -14.226359 329.79654 33.42496 352.63028 C 79.06574 371.23056 298.802 300.77216 325.7896 244.83888 C 344.41614 182.60835 232.4975 25.022696 182.70282 4.279454 z" svg:height="3.5567396mm" draw:style-name="style-23" svg:viewBox="0.0 0.0 327.85898 355.67395" svg:width="3.27859mm" svg:x="45.381516mm" svg:y="81.790184mm"/>
                <draw:path svg:d="M 81.15541 0.0 C 43.87571 2.0904732 -12.136694 116.152466 2.335936 149.357 C 14.824272 174.17459 157.85817 176.29172 176.51134 155.52184 C 184.84578 126.49744 108.14302 0.0 81.15541 0.0 z" svg:height="1.6967576mm" draw:style-name="style-24" svg:viewBox="0.0 0.0 177.14105 169.67577" svg:width="1.7714105mm" svg:x="46.044563mm" svg:y="82.744995mm"/>
                <draw:path svg:d="M 90.12329 317.2093 C 40.408142 273.659 15.510599 234.28882 7.202806 199.0996 C -5.2059965 157.58647 -7.2964697 136.8957 48.663048 103.71702 C 102.58498 70.53833 202.0948 33.179497 347.1659 0.0 C 363.7819 145.17685 363.7819 244.66045 347.1659 306.86353 C 326.50177 362.87592 280.88763 352.5568 241.43834 354.56815 C 195.87709 356.63278 148.17288 344.19733 90.12329 317.2093 z" svg:height="3.547886mm" draw:style-name="style-25" svg:viewBox="0.0 0.0 359.62805 354.7886" svg:width="3.5962806mm" svg:x="58.45671mm" svg:y="74.34817mm"/>
                <draw:path svg:d="M 137.84647 1.1901728 C 100.51369 -11.298163 -11.431392 77.89293 0.95116925 108.95491 C 11.375678 135.94252 160.6273 189.83821 191.74216 175.31229 C 210.39513 152.53186 171.02516 11.535552 137.84647 1.1901728 z" svg:height="1.7775431mm" draw:style-name="style-26" svg:viewBox="0.0 0.0 196.54976 177.7543" svg:width="1.9654976mm" svg:x="28.808641mm" svg:y="54.785683mm"/>
                <draw:path svg:d="M 110.29567 397.69373 L 110.29567 188.30244 C 189.03561 155.12376 234.70284 117.76453 247.13808 92.92027 C 259.5471 55.58769 218.0075 26.562897 187.02467 14.127448 C 145.51154 -6.5895524 41.87426 -4.525725 19.06719 20.345171 C -9.984048 45.24231 -5.830151 97.100815 31.476194 175.81451 L 25.284914 397.69412 C 52.246082 397.69373 81.270874 397.69373 110.29567 397.69373 z" svg:height="3.9769433mm" draw:style-name="style-27" svg:viewBox="0.0 0.0 249.38866 397.69434" svg:width="2.4938865mm" svg:x="29.996431mm" svg:y="47.58612mm"/>
                <draw:path svg:d="M 93.03837 0.0 C 63.93424 22.80707 53.615505 47.70421 45.333954 82.946724 C 41.180058 116.12541 39.089787 151.36794 55.67913 197.00871 C 14.192447 163.83003 -6.497907 134.80524 1.8098862 101.62654 C 5.9108953 66.384026 39.089787 35.26876 93.03837 0.0 z" svg:height="1.9700872mm" draw:style-name="style-28" svg:viewBox="0.0 0.0 93.03845 197.00871" svg:width="0.9303845mm" svg:x="29.15327mm" svg:y="47.022278mm"/>
                <draw:path svg:d="M 453.93417 1391.4355 C 275.65796 1399.7167 159.53233 1437.0497 82.803154 1503.3545 C 10.280859 1565.5585 -14.616431 1551.0592 8.164195 1787.411 C 16.472115 2025.8267 99.4719 2697.5508 169.87753 2906.9688 C 236.23502 3105.9617 321.29855 3135.0127 416.68088 2994.0427 L 466.3961 4111.5107 L 1511.3414 4024.4893 L 1349.6017 3006.4783 C 1469.8547 3089.372 1556.9556 3081.1174 1610.8248 2981.5806 C 1660.6194 2877.917 1639.8761 2608.412 1660.6194 2396.9304 C 1679.299 2168.8865 1772.5382 1841.2522 1708.3237 1677.5017 C 1633.632 1515.7617 1484.354 1436.9956 1237.6829 1441.1232 C 1401.46 922.77795 1451.2017 553.7638 1386.9873 311.1672 C 1322.6935 68.57059 1013.7396 2.266496 852.0792 0.2026685 C 679.9413 -6.0412974 468.4863 132.89159 393.84735 271.79782 C 319.20844 402.39627 402.18176 618.03156 418.7182 806.70624 C 426.9996 997.498 441.49878 1181.9917 453.93417 1391.4355 z" svg:height="41.115112mm" draw:style-name="style-29" svg:viewBox="0.0 0.0 1730.5873 4111.511" svg:width="17.305874mm" svg:x="1.3484309mm" svg:y="83.28191mm"/>
                <draw:path svg:d="M 439.58554 1407.5771 C 240.4866 1372.3346 116.07951 1384.7434 43.50431 1444.8568 C -24.864021 1496.715 4.187229 1565.1104 18.686403 1753.8108 C 26.967854 1944.5752 22.840351 2404.7917 93.32536 2574.8394 C 155.5289 2734.4624 261.2564 2784.2573 402.22638 2724.0906 C 445.77676 3308.7935 474.80157 3690.2961 489.30075 3891.4055 C 503.82635 4086.245 503.82635 4090.3984 489.30075 3903.8142 L 1310.3293 3829.2017 L 1161.0249 2761.4495 C 1248.0992 2825.7432 1314.4568 2850.5874 1360.0444 2836.0889 C 1401.5046 2813.3083 1399.4939 2858.9226 1434.6833 2661.8867 C 1465.7985 2454.586 1619.2302 1853.3727 1559.0906 1641.8385 C 1492.7329 1428.293 1322.7383 1357.8087 1049.1062 1407.5763 C 1127.8462 1028.1906 1160.9984 725.4805 1148.5895 499.44705 C 1136.154 267.27533 1086.3859 103.44491 974.41425 41.268475 C 854.1611 -29.216562 541.1326 -12.626813 451.91513 115.9603 C 358.7024 244.44162 439.55905 590.6753 439.55905 810.4915 C 435.4316 1024.0112 435.4316 1223.0568 439.58554 1407.5771 z" svg:height="40.407112mm" draw:style-name="style-30" svg:viewBox="0.0 0.0 1572.9318 4040.7112" svg:width="15.729318mm" svg:x="2.36319mm" svg:y="84.61327mm"/>
                <draw:path svg:d="M 456.011 1444.3433 C 279.7985 1452.6244 155.41788 1489.9841 82.86911 1556.3148 C 10.267461 1616.4282 -14.656323 1608.1471 8.203734 1842.4084 C 16.485186 2076.6707 99.40557 2750.4844 169.89061 2959.929 C 236.22163 3158.922 319.16858 3187.9731 418.70483 3047.003 L 468.47287 4164.5234 L 1511.3016 4079.46 L 1349.5883 3059.385 C 1469.8943 3142.3848 1556.9421 3133.9978 1610.8907 3034.5408 C 1660.606 2928.8132 1639.9155 2667.564 1660.606 2451.9287 C 1675.105 2225.9478 1776.6786 1892.176 1710.3739 1730.3837 C 1637.8253 1568.697 1480.2394 1489.9042 1237.6959 1494.0576 C 1389.0111 979.81335 1438.8057 608.7354 1386.9209 364.10162 C 1328.8977 117.37736 1053.1227 69.67355 926.65186 28.239553 C 802.2711 -23.618551 706.94183 -7.029609 640.5578 102.85224 C 570.1257 210.67027 530.7557 473.9835 505.8319 699.9637 C 472.60034 926.02466 456.011 1166.5308 456.011 1444.3433 z" svg:height="41.64523mm" draw:style-name="style-31" svg:viewBox="0.0 0.0 1732.6295 4164.523" svg:width="17.326296mm" svg:x="13.642959mm" svg:y="85.59314mm"/>
                <draw:path svg:d="M 439.5815 1407.5739 C 240.5885 1372.3314 116.12844 1384.8201 43.52669 1444.9327 C -24.841627 1494.6478 4.156723 1569.3397 18.68234 1755.8972 C 26.990236 1950.8425 22.83634 2402.777 93.34772 2574.8887 C 155.57774 2734.4858 259.16214 2784.2534 404.339 2724.1665 C 443.7354 3304.6624 474.82404 3694.42 489.29666 3893.466 C 503.8224 4088.3315 503.8224 4092.4858 489.29666 3905.9016 L 1310.3251 3831.2888 L 1161.0472 2761.4463 C 1248.1216 2825.7131 1314.4792 2850.6375 1360.1198 2836.0857 C 1401.5271 2813.3052 1399.4897 2858.8926 1434.6794 2661.9368 C 1465.8473 2452.5457 1619.279 1857.5238 1559.113 1643.979 C 1492.7025 1432.4714 1322.7344 1353.6786 1049.1287 1407.5472 C 1127.8422 1026.0444 1161.0208 731.64294 1148.612 501.56094 C 1136.203 271.42642 1086.3821 99.34148 974.41034 41.29189 C 854.1837 -29.219791 541.15515 -12.630042 452.01697 115.90458 C 358.69843 250.68317 439.55505 584.4814 439.55505 812.52625 C 435.4276 1026.071 435.4276 1227.2078 439.5815 1407.5739 z" svg:height="40.42795mm" draw:style-name="style-32" svg:viewBox="0.0 0.0 1572.965 4042.7952" svg:width="15.72965mm" svg:x="14.657623mm" svg:y="87.45335mm"/>
                <draw:path svg:d="M 985.31213 105.54749 C 1059.8717 122.110596 1171.8699 88.93191 1234.047 142.8272 C 1289.9799 192.59563 1271.3267 331.50186 1321.1478 414.42236 C 1362.5552 489.11417 1491.1162 507.71445 1507.7056 613.442 C 1518.13 715.06854 1433.093 874.6914 1420.6312 1036.4047 C 1408.2222 1193.9637 1435.1833 1368.1392 1445.5021 1558.851 C 1453.757 1743.3981 1468.2827 1936.2528 1457.9375 2153.8987 C 1431.003 2367.4175 1389.5427 2744.8193 1333.5304 2838.058 C 1277.5975 2918.9414 1165.5994 2730.32 1134.5371 2663.936 C 1097.2308 2591.3872 1140.702 2450.3906 1122.0488 2440.0188 C 1097.2308 2427.557 1055.7177 2545.7463 997.64166 2601.7322 C 925.09296 2651.474 734.3813 2921.0046 736.4714 2738.548 C 736.4714 2537.4377 962.452 1772.3958 1022.5652 1459.3407 C 1078.498 1146.2333 1117.8945 1057.0946 1084.7687 887.07355 C 1037.0643 708.7971 889.90314 474.53497 786.1599 439.2666 C 676.27844 406.08792 504.2464 534.62256 462.78613 688.0281 C 413.0181 835.24207 500.0394 1113.0812 525.01605 1322.4725 C 541.55255 1521.5188 576.79504 1654.2069 599.5757 1905.1113 C 622.38275 2153.8728 699.11194 2643.1929 661.7792 2813.1873 C 609.97375 2976.9377 421.27283 2950.0298 352.87805 2900.2612 C 290.67456 2838.0315 325.86398 2520.8223 290.67456 2477.2986 C 247.12405 2429.594 122.74353 2829.7764 116.55225 2639.0652 C 104.03747 2442.0562 257.46942 1687.4122 240.87988 1334.9338 C 220.13664 978.3018 -36.87971 712.9514 4.501199 538.77606 C 39.823048 368.7549 313.48163 383.2542 450.27118 302.42337 C 578.8322 202.86067 690.7775 45.327496 786.13324 5.931485 C 869.1865 -25.130087 908.58295 74.40598 985.31213 105.54749 z" svg:height="29.384476mm" draw:style-name="style-33" svg:viewBox="0.0 0.0 1508.5889 2938.4475" svg:width="15.085889mm" svg:x="15.047343mm" svg:y="83.47334mm"/>
                <draw:path svg:d="M 0.0 245.40086 C 95.38227 145.91728 180.34 94.05917 263.3398 98.21348 C 342.0798 98.21348 373.14188 272.3889 476.80563 259.9268 C 574.2782 241.27402 750.4906 -15.795223 845.8729 0.767072 C 935.06396 19.394003 997.294 125.12155 1024.1492 349.11707 C 1129.8766 251.6182 1221.0786 210.18419 1297.8077 216.34903 C 1380.7811 218.41286 1434.7032 309.64114 1482.4075 386.3968 C 1517.6235 454.84464 1530.1119 548.1101 1519.6871 649.70996 C 1575.6465 446.48355 1646.1844 313.82126 1753.9493 268.20712 C 1855.6023 220.50252 1984.1104 243.36288 2139.659 353.19144 C 2104.3372 268.20712 2123.0168 224.68346 2195.6184 222.59299 C 2272.2417 218.41286 2516.9546 264.02698 2577.0945 334.53787 C 2628.9792 400.8686 2601.939 487.97003 2504.546 612.3237 C 2587.4927 570.8897 2660.015 572.95355 2722.2185 610.2865 C 2782.3584 643.43854 2836.3066 734.641 2859.0608 844.5487 C 2871.4963 958.66315 2854.9863 1091.273 2809.293 1273.7554 C 2981.3777 1356.7025 3064.3247 1420.9427 3058.107 1491.4811 C 3049.7725 1553.6849 2952.3794 1613.8242 2765.7424 1663.566 C 2885.969 1750.64 2933.6733 1846.0226 2908.8025 1966.2494 C 2879.7776 2086.503 2583.2856 2244.0352 2604.0024 2366.3784 C 2616.4644 2470.0688 2983.4414 2557.1428 3008.365 2644.19 C 3029.0288 2735.4182 2943.9656 2822.4932 2745.0251 2913.7214 C 2867.289 2988.413 2912.9827 3046.4636 2873.5332 3104.4866 C 2829.983 3160.4456 2709.7827 3199.8684 2504.519 3239.2651 C 2434.034 3340.8384 2363.496 3374.0178 2276.4216 3322.2122 C 2187.2834 3270.3533 2096.0288 3141.8728 1994.4817 2936.5818 C 1984.0836 3071.3604 1955.0588 3179.1526 1890.818 3251.6738 C 1824.4604 3324.302 1739.4235 3363.6455 1619.1968 3369.916 C 1252.2462 3201.9854 947.4462 2857.788 673.73474 2337.38 C 402.246 1810.8075 180.34 1124.5316 0.0 245.40086 z" svg:height="33.699158mm" draw:style-name="style-34" svg:viewBox="0.0 0.0 3058.4321 3369.9158" svg:width="30.584322mm" svg:x="2.7365854mm" svg:y="110.45746mm"/>
                <draw:path svg:d="M 0.0 191.09702 C 29.024794 97.80491 74.6654 60.446083 136.89543 70.843544 C 194.94502 77.03502 273.65857 273.99084 373.22122 261.5554 C 464.44955 244.96565 624.07263 -10.039762 715.301 0.30602136 C 800.3117 12.768115 872.8869 114.36801 910.21954 321.66882 C 1030.4728 242.87599 1109.2126 205.59628 1169.379 201.44199 C 1219.0942 197.28769 1212.9294 230.49303 1239.8375 292.67026 C 1266.7986 346.5922 1295.8235 427.4222 1335.2198 535.24023 L 1604.7509 564.29126 C 1588.1615 354.87335 1617.1863 238.80081 1700.1333 207.68596 C 1780.937 176.59773 1907.4078 236.71034 2087.7744 388.05203 C 2156.222 205.59549 2210.1707 133.01997 2249.5405 162.04517 C 2284.7302 189.00655 2305.4998 325.79565 2311.7705 564.26465 C 2473.4043 522.77814 2566.7495 547.64905 2616.491 638.85065 C 2658.0042 732.16943 2647.659 881.44727 2577.121 1111.5552 C 2697.3477 1148.914 2759.5776 1196.6187 2763.758 1254.6415 C 2767.8855 1310.6007 2707.6929 1376.958 2591.6204 1453.6611 C 2662.1582 1495.121 2697.348 1546.98 2697.348 1600.8486 C 2689.093 1652.7067 2628.9795 1696.2312 2581.2751 1779.1775 C 2531.507 1866.2256 2425.7795 1980.2344 2423.6892 2088.0781 C 2415.4077 2187.6143 2523.252 2287.0713 2570.93 2361.7363 C 2612.3638 2423.9402 2716.0276 2428.0938 2705.7087 2486.1167 C 2695.3108 2544.1929 2635.1443 2618.8315 2516.9814 2710.0872 C 2631.0696 2774.3274 2664.1692 2832.3503 2647.6328 2875.9814 C 2622.709 2919.5317 2431.9707 2938.1853 2378.0752 2979.6184 C 2322.1157 3014.8604 2375.9849 3164.139 2307.59 3108.1265 C 2228.7974 3043.8862 2104.3901 2892.5713 1926.1139 2629.2039 C 1878.4094 2687.2268 1822.4502 2755.6755 1766.4377 2842.7485 C 1708.4146 2925.6682 1650.365 3023.1155 1584.0077 3135.1128 C 1308.2589 2911.1423 1069.8165 2643.7283 845.926 2316.1213 C 619.8925 1984.387 393.9119 1526.2076 255.00565 1173.7034 C 111.97164 813.05273 26.961042 495.84424 0.0 191.09702 z" svg:height="31.351133mm" draw:style-name="style-35" svg:viewBox="0.0 0.0 2763.957 3135.1133" svg:width="27.63957mm" svg:x="3.5657895mm" svg:y="112.182915mm"/>
                <draw:path svg:d="M 0.0 250.12523 C 33.152245 154.76929 87.02149 96.74635 184.52039 53.19604 C 275.74866 9.645728 400.1294 -4.8269014 557.715 1.3637732 C 603.2763 111.29811 597.085 208.69122 539.0619 285.3936 C 476.8584 360.03293 371.07794 422.236 205.21063 463.66998 C 304.74692 384.92966 379.38583 318.57227 406.3469 256.3692 C 431.16483 192.049 431.16483 146.48734 383.56628 102.93703 C 321.33624 119.52677 265.37692 140.27002 199.01945 165.14091 C 134.7258 185.88416 68.42121 217.02567 0.0 250.12523 z" svg:height="4.636702mm" draw:style-name="style-36" svg:viewBox="0.0 0.0 587.79126 463.6702" svg:width="5.877913mm" svg:x="12.460552mm" svg:y="122.000015mm"/>
                <draw:path svg:d="M 3.5002706 393.85837 C -8.935178 310.96454 11.755177 246.67097 65.70375 178.24977 C 121.63663 107.76473 198.36583 55.933277 318.6189 0.0 C 391.22064 68.44785 422.3355 132.66228 411.9639 215.6086 C 395.3481 294.40143 339.36215 377.26862 235.72485 472.67786 C 281.339 377.29526 304.11963 298.55573 304.11963 244.60715 C 302.08224 190.7377 277.15866 153.43135 229.53358 140.97008 C 190.11072 174.1754 152.83083 209.36464 117.50897 254.97878 C 82.293304 296.46524 36.652718 339.98892 3.5002706 393.85837 z" svg:height="4.7267785mm" draw:style-name="style-37" svg:viewBox="0.0 0.0 413.90863 472.67786" svg:width="4.1390862mm" svg:x="19.10125mm" svg:y="122.42853mm"/>
                <draw:path svg:d="M 0.0 80.99311 C 55.932873 25.034 122.29045 -1.954015 207.32745 0.109812416 C 292.338 -1.954015 385.5772 31.198029 503.79312 91.33809 C 495.4851 188.83698 460.26923 257.2057 389.73132 296.6017 C 313.055 335.99854 217.6464 333.8814 78.7137 313.2173 C 186.58441 286.20346 252.8889 265.5127 300.59332 228.15385 C 342.0271 188.83698 354.5419 155.63164 337.87302 105.837364 C 284.00375 95.49239 236.29956 89.27426 178.27641 87.23708 C 118.13656 80.99311 64.24087 78.90345 0.0 80.99311 z" svg:height="3.2776585mm" draw:style-name="style-38" svg:viewBox="0.0 0.0 503.79312 327.76587" svg:width="5.037931mm" svg:x="20.878004mm" svg:y="125.14284mm"/>
                <draw:path svg:d="M 107.71205 0.0 C 186.50488 0.0 248.735 20.690758 310.93848 84.984314 C 369.04095 143.00725 418.78275 234.26218 460.2957 358.6425 C 387.64105 422.93604 313.055 447.7803 236.3258 425.05316 C 159.5966 402.1928 80.77732 333.8249 0.0 219.73625 C 91.201836 277.78583 161.66043 306.7844 219.71 315.0922 C 277.8125 317.18265 306.8637 296.43942 329.59146 252.88829 C 298.4764 209.33798 265.3506 167.90399 230.10808 128.50798 C 194.86575 87.04733 151.26236 41.45984 107.71205 0.0 z" svg:height="4.333108mm" draw:style-name="style-39" svg:viewBox="0.0 0.0 460.2957 433.3108" svg:width="4.602957mm" svg:x="20.297773mm" svg:y="127.383644mm"/>
                <draw:path svg:d="M 0.0 250.55075 C 29.024794 159.32246 91.201836 97.11858 186.61066 55.68539 C 277.83893 14.25139 402.21967 -6.518497 559.77905 1.815942 C 605.3932 111.61786 599.1755 209.11674 541.15234 285.79327 C 478.94885 362.52228 373.19485 422.63647 207.3011 466.15933 C 306.8637 383.2655 381.4764 318.97195 408.41095 256.7947 C 433.3083 198.77177 433.3083 142.70607 385.6303 105.42638 C 323.45328 117.861824 267.49396 140.72218 201.13637 165.5398 C 132.66208 186.31049 68.42121 217.42535 0.0 250.55075 z" svg:height="4.66159mm" draw:style-name="style-40" svg:viewBox="0.0 0.0 589.88806 466.159" svg:width="5.8988805mm" svg:x="14.595739mm" svg:y="131.761mm"/>
                <draw:path svg:d="M 41.460342 17.393963 C 130.67789 -11.630426 217.75226 -5.4397516 311.01773 44.35533 C 404.33627 94.12377 487.23032 179.10808 582.6389 307.66934 C 520.409 415.45993 441.66885 463.16534 346.3131 467.26553 C 244.66014 467.26553 136.84251 415.45993 0.0 311.82285 C 126.470894 344.94904 219.78944 355.37317 288.2371 342.91107 C 352.5044 330.44897 387.77338 291.0796 394.01755 233.0292 C 344.14352 195.69621 290.27448 156.32686 232.2249 123.147354 C 174.20175 85.78853 107.84437 50.572655 41.460342 17.393963 z" svg:height="4.672654mm" draw:style-name="style-41" svg:viewBox="0.0 0.0 582.6389 467.26538" svg:width="5.8263893mm" svg:x="16.834377mm" svg:y="134.3209mm"/>
                <draw:path svg:d="M 0.4909261 50.94004 C 0.4909261 38.477947 17.08027 32.233982 50.232517 23.97867 C 77.19348 15.670877 137.3069 -5.0723643 174.66614 1.1449559 C 205.78119 -0.9455172 228.56181 5.2992563 234.7529 19.797724 C 228.56161 28.078873 189.1652 48.84876 172.54941 65.43851 C 151.80617 75.783485 166.30525 100.68102 151.80617 100.68102 C 131.11581 96.526726 106.218475 57.1832 85.44859 55.066887 C 64.7318 52.976414 48.16889 71.68247 35.733444 77.84731 C 19.144098 73.66798 -3.6365268 59.168705 0.4909261 50.94004 z" svg:height="1.0068103mm" draw:style-name="style-42" svg:viewBox="0.0 0.0 234.7529 100.68102" svg:width="2.347529mm" svg:x="20.188618mm" svg:y="92.20879mm"/>
                <draw:path svg:d="M 0.18268426 50.94004 C 0.18268426 38.477947 18.835857 32.233982 47.86065 23.97867 C 72.7051 15.670877 141.15276 -5.0723643 174.33145 1.1449559 C 205.4465 -0.9455172 228.17424 5.2992563 234.41841 19.797724 C 228.17424 28.078873 188.83072 48.84876 172.24138 65.43851 C 153.5882 75.783485 161.86975 100.68102 149.38142 100.68102 C 126.627235 96.526726 107.947624 57.1832 85.16699 55.066887 C 66.513824 52.976414 43.653866 71.68247 33.282246 77.84731 C 14.655314 73.66798 -1.9340308 59.168705 0.18268426 50.94004 z" svg:height="1.0068103mm" draw:style-name="style-43" svg:viewBox="0.0 0.0 234.41852 100.68102" svg:width="2.344185mm" svg:x="22.949453mm" svg:y="92.20879mm"/>
                <draw:path svg:d="M 40.16591 0.14453252 C 40.16591 0.14453252 44.319805 25.042074 52.601357 58.167473 C 58.845524 87.245155 85.83293 128.70499 85.83293 165.9855 C 75.43487 197.10036 46.43652 246.8688 29.847176 251.04893 C 9.103933 253.11276 -3.3579586 180.51141 0.79593813 176.4096 C 2.8862092 163.89502 48.473904 205.43399 56.781696 188.84505 C 56.781696 161.88368 27.730461 85.18133 25.666634 54.09311 C 19.396223 18.79811 31.911003 -1.9459405 40.16591 0.14453252 z" svg:height="2.510919mm" draw:style-name="style-44" svg:viewBox="0.0 0.0 85.83293 251.0919" svg:width="0.85832936mm" svg:x="22.093214mm" svg:y="93.44197mm"/>
                <draw:path svg:d="M 0.42330262 3.0238786 C -5.820865 -5.283915 58.446445 46.57419 97.84286 46.57419 C 124.85692 42.419888 207.75075 -7.374388 211.90465 0.9334055 C 211.90465 3.0238786 174.57185 73.50891 139.38243 77.66241 C 97.816414 75.57274 8.704854 5.1143517 0.42330262 3.0238786 z" svg:height="0.7766201mm" draw:style-name="style-45" svg:viewBox="0.0 0.0 211.90475 77.66201" svg:width="2.1190474mm" svg:x="21.640799mm" svg:y="96.68925mm"/>
                <draw:path svg:d="M 0.17440794 52.244064 C 0.17440794 46.02674 18.853973 29.410349 47.87877 25.23021 C 72.69668 14.885234 141.11789 -1.7045147 174.29668 0.38595834 C 205.3852 -1.6778691 228.24525 4.540259 234.48943 19.065372 C 228.24525 25.23021 188.79585 52.244064 172.25938 66.76998 C 153.57977 77.11496 161.86122 101.95921 149.42587 101.95921 C 126.59236 97.8582 107.93919 58.4089 85.132126 56.345074 C 66.53194 56.345074 43.698376 68.78052 33.35315 77.08831 C 14.673583 72.93401 -1.889369 56.345074 0.17440794 52.244064 z" svg:height="1.0195893mm" draw:style-name="style-46" svg:viewBox="0.0 0.0 234.48943 101.95892" svg:width="2.3448942mm" svg:x="7.773037mm" svg:y="88.75406mm"/>
                <draw:path svg:d="M 0.17016886 52.244064 C 0.17016886 46.02674 18.849785 29.410349 47.848133 25.23021 C 72.77192 14.885234 141.21957 -1.7045147 174.34537 0.38595834 C 205.46034 -1.6778691 228.29395 4.540259 234.48512 19.065372 C 224.11351 25.23021 186.78072 52.244064 170.24426 66.76998 C 149.47447 77.11496 164.00009 101.95921 149.47447 101.95921 C 128.73114 97.8582 103.83389 58.4089 83.09055 56.345074 C 62.373653 56.345074 45.810753 68.78052 33.348858 77.08831 C 14.695787 72.93401 -1.8671138 56.345074 0.17016886 52.244064 z" svg:height="1.0195893mm" draw:style-name="style-47" svg:viewBox="0.0 0.0 234.48512 101.95892" svg:width="2.3448513mm" svg:x="10.530038mm" svg:y="88.75406mm"/>
                <draw:path svg:d="M 46.862045 0.7969474 C 46.862045 2.8607748 48.92577 27.758318 61.361217 67.101845 C 69.66911 94.1157 98.69391 158.33012 100.75763 195.66312 C 92.47618 230.95892 48.92577 291.0457 34.40015 295.1467 C 13.683252 293.162 -5.0228076 218.47018 1.2213603 206.0089 C 3.3115306 197.75359 59.29739 237.1504 65.515114 220.53482 C 71.7064 195.69057 28.155983 98.21832 30.272598 63.00164 C 28.155983 25.6412 36.490322 -5.4211802 46.862045 0.7969474 z" svg:height="2.9514656mm" draw:style-name="style-48" svg:viewBox="0.0 0.0 100.75763 295.14658" svg:width="1.0075763mm" svg:x="9.669419mm" svg:y="89.99402mm"/>
                <draw:path svg:d="M 0.12505293 4.642804 C -4.0553885 -9.856471 97.54461 95.87108 161.81192 97.961555 C 221.92523 91.71759 344.2686 -7.792644 352.5236 0.4893112 C 346.35873 10.834287 230.25967 147.6767 172.21008 153.92148 C 107.86334 151.85684 0.12505293 8.849588 0.12505293 4.642804 z" svg:height="1.5392146mm" draw:style-name="style-49" svg:viewBox="0.0 0.0 352.52356 153.92146" svg:width="3.5252357mm" svg:x="8.540558mm" svg:y="92.69214mm"/>
                <draw:path svg:d="M 218.4984 770.94934 C 197.78154 725.3086 195.71776 671.38666 203.97278 609.2627 C 212.28067 542.87866 220.61505 445.43304 276.57443 397.72845 C 326.34256 352.11432 432.07007 339.7055 514.9904 327.27005 C 597.9638 298.24567 678.76746 265.04034 757.5604 292.0009 C 828.0189 319.01474 884.0312 428.84332 933.74646 518.06104 C 981.45087 607.17303 1022.964 698.4013 1049.9249 814.5005 C 1120.41 752.27075 1170.1516 692.15735 1207.4844 634.1344 C 1244.7906 567.75037 1269.635 491.048 1265.5339 459.95898 C 1255.1094 430.9346 1217.8296 430.9346 1153.5358 459.95898 C 1137.0258 277.50244 1120.41 169.6844 1095.5127 128.2512 C 1070.6947 86.81721 1045.7974 111.63562 1012.6187 211.22418 C 826.00806 80.57324 714.03644 7.997735 668.4223 1.7537688 C 622.78174 -10.68168 651.83295 43.2669 747.2152 155.18593 C 471.46646 84.72755 313.88068 55.702347 251.67712 59.856647 C 189.44716 59.856647 235.14067 101.29065 388.57254 175.95583 C 216.46106 204.98021 119.01505 223.63379 87.92654 248.50468 C 58.875298 265.06778 96.23443 287.92734 208.15321 300.33694 C 96.260925 395.7195 38.211338 464.11407 25.696558 497.2928 C 9.160101 528.40765 46.413406 532.56195 129.41322 501.44708 C 27.760336 636.22565 -11.609685 717.02985 2.9159334 766.7975 C 15.3248625 814.473 89.990265 808.22906 218.4984 770.94934 z" svg:height="8.145008mm" draw:style-name="style-50" svg:viewBox="0.0 0.0 1265.9757 814.5008" svg:width="12.659758mm" svg:x="4.0758514mm" svg:y="81.35957mm"/>
                <draw:path svg:d="M 1089.5402 2253.0688 C 1101.9756 2269.6846 1070.9135 2298.683 1085.4392 2365.0671 C 1097.7953 2431.4246 1122.6924 2595.175 1151.7437 2640.8157 C 1178.7046 2676.0583 1209.7668 2682.2498 1236.7278 2603.4568 C 1249.2161 2518.4993 1259.5878 2321.5168 1267.8958 2163.9578 C 1282.3948 2006.3721 1288.586 1840.4778 1294.8038 1658.048 C 1288.6125 1467.336 1245.0623 1189.4978 1253.4229 1023.6301 C 1261.6779 847.41754 1332.1628 720.9468 1336.3169 627.628 C 1328.0089 534.3359 1274.087 515.6565 1238.8973 451.3629 C 1205.7188 382.96835 1162.1946 270.99686 1124.8356 219.21788 C 1079.2214 159.07782 1041.9415 154.92432 979.7381 119.65516 C 907.1363 82.37546 799.34515 -13.033765 720.5523 1.4921569 C 639.6957 15.991432 614.7454 115.554146 509.01788 188.10301 C 397.09906 252.39656 156.59291 329.09973 75.68336 393.34 C -9.300748 453.4534 -9.300748 449.3524 11.468938 548.836 C 25.994556 644.21857 129.63194 824.58466 171.06554 969.709 C 204.27068 1106.5781 241.60345 1170.8191 227.10419 1403.0175 C 206.33429 1641.4331 75.656715 2207.4297 75.656715 2365.0686 C 73.67232 2506.0388 198.05295 2271.75 233.29546 2286.2493 C 264.41052 2300.7485 272.66544 2381.6052 280.947 2464.5256 C 280.947 2539.2175 249.83192 2700.904 274.8086 2756.864 C 293.46176 2808.7222 384.6636 2814.9136 428.24054 2783.8254 C 471.76443 2748.6096 525.63367 2694.661 533.9681 2557.8186 C 531.8778 2410.631 492.4814 2219.8926 455.14862 1954.5156 C 415.72577 1687.0481 347.33102 1218.4979 322.43365 988.33673 C 297.53632 754.0746 258.11346 689.8077 316.2424 579.8992 C 372.17526 461.73618 546.35046 337.3292 645.8867 310.36783 C 741.2427 281.34344 788.9204 337.3292 867.7399 430.6213 C 936.13464 521.8496 1039.772 714.62524 1066.786 863.90314 C 1083.296 1009.08 1056.4144 1075.4374 1010.7738 1295.1736 C 961.0322 1510.8088 844.8801 1931.6819 797.2815 2143.1895 C 743.33295 2346.337 718.4356 2464.5256 730.8975 2520.5115 C 739.179 2566.152 824.1367 2493.5767 873.9312 2445.8987 C 923.6992 2389.8862 973.46747 2261.3516 1014.90125 2228.173 C 1050.1702 2190.8926 1075.0411 2228.2246 1089.5402 2253.0688 z" svg:height="28.027002mm" draw:style-name="style-51" svg:viewBox="0.0 0.0 1336.3169 2802.7002" svg:width="13.36317mm" svg:x="16.015633mm" svg:y="84.16094mm"/>
                <draw:path svg:d="M 562.4281 1008.9371 C 537.5572 809.89075 518.8778 658.5491 489.853 554.8329 C 456.70053 447.0948 462.8654 395.23587 396.58752 376.55646 C 323.98578 353.77603 141.50258 436.66986 81.41581 426.35074 C 15.084673 403.49036 -32.619534 357.87622 27.546766 289.5083 C 87.66018 212.77931 338.53793 49.002174 452.54706 13.733011 C 560.33844 -19.445679 657.83734 7.489045 697.18085 94.61631 C 728.2957 173.38249 653.6568 403.49118 674.42664 505.14355 C 701.38763 602.5633 749.0656 654.42145 840.26764 668.89404 C 875.51013 463.63043 972.9561 314.35257 1109.7986 204.44406 C 1244.5771 90.43536 1497.5187 21.987513 1677.9122 21.987513 C 1854.1249 17.886505 2061.4258 90.43536 2179.6418 192.00862 C 2291.561 287.3912 2314.4207 480.21936 2368.29 610.8436 C 2420.1482 737.26196 2465.7622 853.41364 2496.8247 959.1412 C 2401.4421 925.93585 2349.6372 925.93585 2324.7397 959.1412 C 2304.0488 990.25604 2355.8545 1073.1765 2360.0088 1151.9427 C 2360.0088 1222.4543 2353.7915 1348.8986 2316.4585 1402.8204 C 2264.6003 1446.3707 2144.347 1462.9338 2092.5679 1452.6147 C 2040.7098 1444.2803 2019.9667 1406.974 2022.0305 1348.8977 C 1968.161 1388.2946 1918.3934 1413.1647 1864.4448 1423.5371 C 1802.241 1429.7285 1723.5013 1460.8434 1692.3865 1396.5757 C 1659.2345 1324.0002 1652.9897 1201.6837 1673.7338 1012.98315 L 1310.9103 981.89496 C 1298.4749 1116.7002 1277.7316 1212.0028 1248.7064 1276.2972 C 1219.682 1330.2457 1176.1576 1346.7822 1126.3633 1350.9365 C 1066.2765 1355.0908 958.43225 1336.4373 923.1635 1317.7312 C 883.79333 1288.7327 879.61316 1259.7083 902.4465 1207.9293 C 860.96 1257.6444 817.4359 1286.6697 763.5669 1295.0033 C 707.5545 1305.3483 610.13513 1286.6688 583.1475 1247.2986 C 547.9026 1197.5326 543.7483 1120.8561 562.4281 1008.9371 z" svg:height="14.555845mm" draw:style-name="style-52" svg:viewBox="0.0 0.0 2496.8247 1455.5845" svg:width="24.968246mm" svg:x="56.69885mm" svg:y="119.26409mm"/>
                <draw:path svg:d="M 766.49146 672.91187 C 700.1341 660.47644 650.3394 625.2073 617.13403 575.413 C 579.8544 521.5436 565.3551 426.18762 565.3551 361.89407 C 563.265 293.52536 604.7252 227.11548 602.63477 171.1822 C 592.28937 108.952484 550.8558 21.904346 509.36932 5.3145976 C 461.718 -9.184678 401.60458 5.3145976 320.69504 57.093575 C 229.46677 100.64388 38.728657 220.87071 5.549968 266.5115 C -23.50147 299.6902 67.75345 301.75403 134.11082 303.84448 C 198.37814 297.60052 293.7603 278.9736 355.99045 287.25473 C 405.67935 297.5997 405.67935 301.75403 443.03818 380.5202 C 474.1268 459.33966 519.74097 635.55225 546.7019 741.2798 C 565.3551 836.6624 567.4451 911.3009 569.509 973.47815 C 565.3551 1031.5011 540.4313 1064.7064 550.8558 1106.1671 C 557.0206 1143.5259 596.4699 1187.077 629.6486 1205.7297 C 654.49286 1209.8842 683.5443 1203.666 725.0046 1187.077 C 766.491 1172.5511 812.1056 1143.5267 870.12854 1108.2576 C 861.82074 1174.615 868.0647 1218.1394 905.42395 1247.1904 C 930.24194 1265.8433 1029.7518 1269.9976 1069.1748 1259.5992 C 1108.5183 1253.4344 1129.2616 1240.9989 1156.223 1197.3954 C 1176.9662 1147.6536 1197.6829 1064.7064 1210.0924 956.8892 C 1096.1095 913.36554 1002.7912 865.68756 930.24274 822.13727 C 853.56586 774.48517 801.6811 724.69086 766.49146 672.91187 z" svg:height="12.651738mm" draw:style-name="style-53" svg:viewBox="0.0 0.0 1210.0924 1265.1738" svg:width="12.1009245mm" svg:x="57.291348mm" svg:y="119.7007mm"/>
                <draw:path svg:d="M 19.854246 58.050396 C -0.88899606 151.36914 -7.080478 232.2258 9.482625 292.36505 C 15.647461 350.388 44.698498 412.5919 96.5566 422.93686 C 146.35088 429.18082 225.11787 402.1936 324.60065 342.10684 C 326.69113 396.00214 343.25342 437.46277 382.65024 449.87158 C 413.73846 466.46133 507.0572 454.02588 542.32635 429.18082 C 579.6061 398.0926 596.1958 344.144 600.3493 275.74866 C 600.3493 201.13597 587.8872 111.99816 554.73517 0.0 C 407.5478 18.679415 289.33148 33.205338 200.19368 43.550312 C 111.05588 53.8969 50.96911 55.98657 19.854246 58.050396 z" svg:height="4.574282mm" draw:style-name="style-54" svg:viewBox="0.0 0.0 600.3493 457.4282" svg:width="6.003493mm" svg:x="73.838486mm" svg:y="128.85524mm"/>
                <draw:path svg:d="M 1519.6871 808.69653 C 1486.535 819.0415 1422.2407 833.51416 1304.0785 843.9391 C 1179.6982 854.28406 995.1512 864.6298 829.3102 866.7195 C 657.1986 862.5652 460.26944 860.528 319.2461 827.3493 C 178.3289 783.799 74.61229 727.7866 0.0 636.55835 C 47.70421 499.74255 105.727554 391.8979 174.175 304.8764 C 234.26176 219.89209 290.27417 159.69954 398.0389 116.17588 C 505.88278 58.126293 680.05817 -1.9871202 808.5928 0.050061543 C 932.97314 0.050061543 1044.9713 83.049675 1127.8651 136.89247 C 1194.2225 182.53326 1194.2225 182.53326 1256.3998 296.5686 C 1320.6941 410.60394 1405.6517 578.5354 1519.6871 808.69653 z" svg:height="8.667198mm" draw:style-name="style-55" svg:viewBox="0.0 0.0 1519.6871 866.7198" svg:width="15.196871mm" svg:x="65.61984mm" svg:y="120.001526mm"/>
                <draw:path svg:d="M 0.0 255.08374 L 265.43033 460.3207 L 300.67285 877.0661 L 354.5423 879.15656 L 329.7247 501.808 L 632.4081 277.86496 L 870.8237 510.08997 L 906.0663 881.1946 L 978.6151 897.7843 L 941.33545 495.5382 L 1179.7511 356.6586 L 1152.7897 290.24792 L 887.41266 433.33432 L 678.0214 221.87921 L 750.54364 0.0 L 634.47107 4.1543007 L 613.70123 197.00912 L 323.45328 410.52805 L 76.729004 221.85338 L 0.07912953 255.03206 L 0.0 255.03206 z" svg:height="8.977843mm" draw:style-name="style-56" svg:viewBox="0.0 0.0 1179.7511 897.7843" svg:width="11.797511mm" svg:x="66.96683mm" svg:y="119.91896mm"/>
                <draw:path svg:d="M 145.3876 1.1247698 C 118.45287 -7.1563783 6.534242 32.266277 0.2902762 55.07335 C -5.927448 69.572624 89.45473 98.62366 118.47952 94.44352 C 139.19652 77.85377 164.04077 9.485854 145.3876 1.1247698 z" svg:height="0.9485032mm" draw:style-name="style-57" svg:viewBox="0.0 0.0 151.9663 94.85032" svg:width="1.519663mm" svg:x="60.32977mm" svg:y="120.57154mm"/>
                <draw:path svg:d="M 2323.5347 158.44559 C 2338.034 160.50941 2354.6494 172.94485 2373.3289 195.77858 C 2385.7375 216.46933 2410.6877 247.5842 2425.187 289.07068 C 2483.21 280.76288 2545.4138 287.00687 2603.4634 307.6976 C 2661.4863 328.44086 2715.4348 359.52988 2773.4844 409.29752 C 2794.1753 374.055 2817.0347 357.46524 2850.2134 342.96677 C 2877.1482 326.3512 2912.4175 328.44086 2955.941 332.59515 C 2968.3499 355.37558 2957.9783 386.4646 2941.3892 434.1684 C 2920.646 475.60242 2885.377 533.73114 2835.6616 600.036 C 2852.2515 712.0075 2839.7893 790.827 2806.663 844.6965 C 2771.394 894.4649 2707.1003 919.30914 2622.1162 911.05383 C 2611.6912 1000.19165 2605.5264 1066.5498 2603.4368 1132.8806 C 2599.2825 1190.9036 2599.2825 1230.3794 2595.1555 1282.1584 C 2584.7307 1334.0165 2566.0513 1375.4506 2539.1165 1429.3992 C 2597.1929 1597.3297 2644.844 1723.8014 2682.203 1825.3746 C 2713.3179 1924.9106 2727.8438 1953.8826 2742.3164 2016.0864 C 2754.7783 2065.8806 2763.0862 2115.6492 2767.1606 2148.8545 C 2819.0454 2161.29 2848.044 2169.5186 2870.8242 2190.2886 C 2887.44 2202.7239 2897.8381 2233.8389 2879.132 2252.5183 C 2852.1707 2273.2615 2769.251 2283.633 2734.0085 2291.8618 C 2694.6118 2291.8618 2698.766 2322.95 2667.6777 2250.4277 C 2632.4087 2173.6987 2570.2056 1937.3728 2537.0269 1829.5547 C 2495.5928 1713.4022 2472.7065 1628.4188 2445.7986 1566.2416 C 2418.8372 1506.128 2396.057 1468.7952 2377.404 1462.6045 C 2340.071 1475.0133 2319.381 1497.7937 2306.8665 1530.999 C 2288.266 1559.9976 2277.842 1599.4469 2298.611 1657.4698 C 2315.201 1711.3392 2406.4026 1798.4666 2429.183 1871.0154 C 2447.8892 1939.4099 2472.7334 2014.0759 2425.1086 2072.1514 C 2369.0962 2123.957 2207.3828 2182.0325 2141.0522 2182.0325 C 2074.7214 2169.5178 2027.0168 2076.2524 2031.1178 2045.1367 C 2029.1332 2016.0857 2107.847 2003.7026 2138.9617 2007.8569 C 2165.9756 2012.0112 2170.0498 2067.9438 2207.4097 2072.1506 C 2232.227 2072.1506 2308.983 2053.4712 2325.5725 2007.8569 C 2333.8804 1951.8978 2319.4077 1854.4248 2290.3035 1788.0408 C 2259.2676 1721.736 2174.204 1707.2108 2163.886 1640.8534 C 2151.477 1568.3046 2176.3213 1481.1772 2230.27 1371.322 C 2184.6025 1423.1277 2107.8735 1466.678 1983.5198 1501.9205 C 1857.0491 1537.2163 1697.3729 1564.1503 1496.2894 1582.8304 C 1504.5706 1609.7651 1496.2894 1651.1992 1479.6997 1707.2108 C 1456.8926 1763.1699 1371.9083 1821.2195 1376.0626 1904.1666 C 1380.137 1984.9966 1440.3036 2115.6218 1492.1617 2175.7617 C 1537.8025 2227.5674 1614.4783 2206.8767 1649.7207 2233.8113 C 1674.5917 2260.746 1703.6161 2293.9248 1672.5012 2316.7585 C 1641.413 2329.1938 1570.928 2333.3481 1461.046 2320.8862 C 1446.5468 2302.2593 1417.4957 2266.991 1373.972 2223.4397 C 1326.268 2171.5815 1235.0659 2119.7761 1195.6428 2036.8289 C 1154.2092 1951.8446 1137.6199 1848.1284 1137.6199 1717.5565 C 1092.0057 1756.9001 1023.6108 1788.015 948.9985 1810.8486 C 865.99884 1829.5015 735.3738 1810.8486 669.0693 1850.2189 C 602.68524 1891.7319 550.90625 1968.3552 536.407 2032.6754 C 519.791 2088.6611 517.7009 2144.647 552.9168 2192.3516 C 604.7753 2196.5059 633.8001 2219.2864 648.29895 2237.939 C 656.60675 2262.8098 650.3628 2283.6064 621.338 2322.9233 C 538.3646 2327.0776 484.4956 2316.7585 451.3169 2300.1697 C 414.0372 2283.6064 424.38217 2260.7468 426.446 2208.968 C 426.446 2146.7383 445.15207 2003.6776 459.65134 1939.4108 C 472.0868 1873.08 472.0868 1827.4917 507.27643 1802.5684 C 538.3913 1769.4421 604.7753 1781.8517 658.7239 1736.2634 C 708.4128 1680.251 789.3223 1613.9203 822.47437 1497.7678 C 849.43536 1375.4513 863.90796 1149.4703 843.16473 1043.7428 C 814.1133 933.8609 810.03894 927.6702 695.9769 848.8774 C 577.81396 763.89307 293.73083 653.9854 179.72214 558.57697 C 63.62297 450.7856 28.380453 351.27618 9.674393 260.07373 C -17.260332 164.69116 18.008833 42.348026 42.87973 13.349475 C 61.5329 -17.765388 98.8126 7.1055093 138.2619 71.37241 C 169.35052 123.23052 171.41435 287.00766 256.4249 371.99197 C 335.2444 452.87527 517.6481 544.0769 627.5295 597.94635 C 727.06555 647.7406 812.04987 645.65094 882.5349 712.035 C 953.01996 776.3019 1008.97943 875.81213 1050.5188 1002.3096 C 1222.6038 1006.46387 1367.7015 1002.3096 1494.2247 989.87415 C 1620.6165 977.41205 1709.8334 954.605 1801.0883 921.4263 C 1886.0726 873.7217 1937.904 780.42957 2012.5433 745.2137 C 2078.8215 709.9445 2149.3857 695.44525 2215.6907 709.9445 C 2180.4749 662.26654 2155.5774 620.8326 2149.3857 577.2822 C 2141.0781 527.5138 2151.4763 490.12833 2172.1396 457.00293 C 2190.7922 425.94055 2223.9978 403.081 2271.7024 396.91617 C 2265.4583 313.9432 2267.548 253.82977 2277.8672 216.49678 C 2282.1006 175.03534 2304.881 158.44559 2323.5347 158.44559 z" svg:height="23.284126mm" draw:style-name="style-58" svg:viewBox="0.0 0.0 2961.4077 2328.4126" svg:width="29.614079mm" svg:x="54.263756mm" svg:y="88.044205mm"/>
                <draw:path svg:d="M 2749.4094 385.99628 C 2757.6904 365.25305 2784.6252 348.63745 2807.4324 336.202 C 2828.1755 323.76657 2867.5457 315.45877 2902.815 311.35776 C 2894.507 352.79175 2882.0715 385.9971 2865.456 419.20163 C 2848.8662 450.264 2815.714 481.40552 2788.7795 504.13263 C 2805.3691 591.2066 2807.4324 661.74493 2795.0234 715.6402 C 2780.4717 763.34485 2751.4731 786.07196 2716.2039 808.9057 C 2680.9614 825.5213 2631.2197 831.71277 2575.234 827.5851 C 2575.234 925.0049 2571.1328 993.4527 2571.1328 1049.4119 C 2562.7983 1095.026 2560.708 1115.7692 2556.581 1144.7677 C 2556.581 1173.8188 2554.544 1196.6525 2550.3896 1238.0865 C 2539.9648 1277.4567 2513.0566 1320.9803 2486.0962 1377.0194 C 2510.9404 1418.4268 2533.8008 1478.5668 2562.7727 1549.0251 C 2589.734 1619.5627 2620.7957 1725.2903 2647.8362 1802.02 C 2666.463 1868.404 2674.7708 1901.5295 2689.27 1957.5419 C 2699.6416 2005.1666 2712.024 2054.9617 2726.5764 2106.8198 C 2757.6646 2110.974 2780.4717 2117.1648 2803.253 2133.7812 C 2819.8684 2148.2805 2842.6755 2164.8694 2848.867 2183.523 C 2853.047 2191.8042 2842.7021 2200.1384 2826.1392 2200.1384 C 2807.433 2171.114 2797.0881 2166.933 2795.0242 2164.8694 C 2786.6897 2162.7788 2797.0881 2175.241 2803.2795 2202.2283 C 2776.3447 2175.2144 2759.7292 2173.1238 2753.5645 2173.1238 C 2747.3472 2173.1238 2751.5005 2187.6755 2765.9998 2216.701 L 2683.0527 2218.7913 C 2658.182 2152.4072 2637.4119 2075.7307 2612.5676 1988.6567 C 2581.4795 1889.0941 2556.582 1758.4956 2529.6206 1677.6389 C 2504.7498 1592.6547 2481.916 1557.3855 2461.226 1507.5912 C 2432.2017 1459.8866 2392.778 1416.3629 2351.3184 1385.2747 C 2309.8843 1391.5187 2287.0247 1410.1722 2266.2815 1432.9794 C 2241.4373 1453.7225 2231.0923 1486.8488 2235.2458 1524.2076 C 2235.2458 1555.2958 2260.09 1607.1547 2284.961 1646.524 C 2307.768 1681.7932 2336.819 1710.8176 2363.7537 1764.6604 C 2388.6772 1814.4547 2421.8035 1899.4391 2415.6118 1955.4514 C 2401.1125 2003.156 2313.9587 2036.2815 2274.6418 2063.2695 C 2224.8474 2086.0498 2179.2593 2102.6396 2146.0547 2104.7034 C 2114.9666 2108.8577 2096.3396 2098.4595 2081.8403 2081.8965 C 2061.0703 2063.2695 2042.4176 2030.0641 2025.8279 1990.6681 C 2038.2633 2003.156 2048.635 2005.1674 2056.916 2005.1674 C 2061.0703 2001.093 2065.2239 1986.5404 2061.0703 1969.9781 C 2071.442 1984.504 2081.8403 1988.6576 2083.8508 1990.669 C 2088.0051 1988.6584 2083.8508 1978.2335 2079.7764 1959.6066 C 2094.2756 1951.2987 2106.7112 1955.4523 2117.0562 1963.7075 C 2127.481 1969.9515 2125.364 1996.9128 2144.0435 2011.4121 C 2156.4788 2019.72 2173.0676 2034.2192 2202.093 2032.1554 C 2229.0276 2025.9381 2293.2947 2003.131 2316.1016 1980.3231 C 2332.6914 1953.3618 2326.5 1916.0295 2320.2292 1876.6328 C 2311.9739 1833.0825 2299.486 1754.3163 2282.8962 1719.0737 C 2262.2056 1677.6398 2222.8096 1661.0242 2204.156 1638.2438 C 2181.3489 1611.2299 2160.6057 1590.5392 2158.5417 1559.4243 C 2154.3875 1517.9377 2168.9133 1474.3875 2185.5032 1428.7733 C 2200.0024 1381.0687 2210.3208 1345.8529 2233.2078 1300.2654 C 2218.656 1308.5465 2195.8489 1308.5465 2164.76 1300.2654 C 2131.5547 1289.8405 2090.1206 1271.241 2040.3263 1244.2529 C 2056.916 1264.9962 2079.7756 1291.9575 2100.4397 1302.3558 C 2121.2097 1318.919 2146.054 1318.919 2175.079 1325.1096 C 2121.2097 1352.0443 2069.3516 1379.0315 2019.6097 1397.6584 C 1963.624 1416.3113 1911.7917 1432.9276 1855.8059 1447.4269 C 1795.6659 1459.8623 1741.7706 1468.1702 1669.2218 1480.6322 C 1584.1849 1486.7971 1453.6132 1497.222 1389.3188 1503.386 C 1327.1149 1507.5403 1302.2444 1507.5403 1306.3721 1511.6938 C 1335.4502 1472.297 1354.0763 1430.8105 1370.666 1379.0049 C 1385.1653 1323.0192 1393.4731 1248.354 1387.2291 1202.7656 C 1366.5383 1157.1249 1298.091 1111.5374 1293.937 1113.6012 C 1289.8623 1111.5374 1354.077 1148.897 1366.5383 1192.4207 C 1370.666 1229.727 1368.5756 1300.2388 1352.0391 1356.1979 C 1333.3864 1405.9663 1316.7966 1453.67 1269.0924 1507.5396 C 1208.9528 1559.3976 1117.7245 1631.9465 1043.0851 1677.5873 C 966.409 1714.9203 897.9611 1727.3291 837.7948 1745.956 C 769.4265 1754.2638 717.568 1741.8816 674.0443 1756.3809 C 626.34015 1760.5352 603.5593 1783.3423 580.75226 1808.1599 C 551.7008 1837.2909 530.9576 1868.3524 518.54877 1918.0409 C 497.83176 1959.5541 487.40723 2021.7313 487.40723 2065.2815 C 487.40723 2104.6519 497.83176 2129.5486 518.54877 2148.2021 C 545.5097 2152.3564 570.4072 2152.3564 584.9061 2164.7917 C 597.34155 2173.073 605.5965 2185.5352 609.75037 2202.1506 C 613.9309 2214.5596 601.4688 2231.1492 595.22485 2251.839 L 559.98236 2258.0833 C 557.9452 2231.1218 551.7008 2218.7395 549.63696 2220.7244 C 541.3554 2220.7244 537.1753 2229.0854 528.86707 2253.9297 C 524.76605 2226.9683 524.76605 2214.5596 520.5855 2216.65 S 508.12384 2222.8416 503.9962 2251.839 C 487.3802 2251.839 472.88132 2249.7754 460.44586 2245.6743 C 445.92035 2239.457 425.17712 2241.52 423.11328 2212.4956 C 419.01227 2177.2532 419.01227 2110.9224 431.42108 2044.5383 C 443.85654 1967.836 452.11142 1828.9298 479.12527 1779.1614 C 495.71463 1729.4196 530.90424 1752.2 562.0191 1743.9454 C 589.03296 1733.5205 628.40314 1714.921 663.6457 1696.2408 C 694.7605 1671.3433 723.78534 1656.8182 759.0016 1588.4495 C 792.1803 1509.63 839.8849 1343.7891 862.69196 1242.2158 C 873.0902 1134.3977 866.81964 1026.6072 852.3204 958.1327 C 829.5399 887.6743 825.3594 866.931 752.7843 817.136 C 673.99146 757.0492 503.99658 684.447 410.67783 630.60504 C 313.2581 572.5288 246.92734 533.10614 188.8511 487.51868 C 130.82817 437.7244 91.35222 394.19992 62.380314 340.33127 C 25.021082 276.03772 4.3573728 199.33456 0.17683028 141.31161 C -1.913239 81.198204 14.676106 -5.902417 41.610428 0.31490323 C 62.35367 8.596051 103.81391 116.41408 132.86536 180.68098 C 155.64577 232.5391 147.36462 290.56284 197.10602 338.26663 C 240.65633 381.7903 329.8474 427.40445 416.9218 475.10907 C 495.71463 522.81366 630.44073 570.46497 700.92535 609.88763 C 771.46326 643.0397 800.4614 632.6947 843.9855 674.15454 C 881.2652 707.33325 899.97125 767.44666 931.0599 821.3419 C 958.0209 871.11035 984.92896 943.65845 1003.60876 974.7741 C 1016.07043 997.5812 1018.10803 999.59174 1009.8527 972.68365 C 1154.9238 985.1191 1281.4208 989.2734 1399.5571 983.1085 C 1517.7993 976.86456 1625.5907 960.24817 1710.575 933.3143 C 1793.5746 904.28986 1845.3536 852.43097 1895.1221 815.15125 C 1940.7628 775.72864 1942.8267 730.1145 1992.5417 705.2436 C 2044.3999 682.4365 2108.6943 672.09155 2191.5881 674.15533 C 2197.8054 684.5003 2208.1511 698.99963 2222.703 719.79614 C 2239.2927 740.53937 2257.9456 775.72943 2280.7258 794.4088 C 2303.533 813.0616 2326.3933 825.5237 2355.391 831.71515 C 2336.7383 819.2531 2318.0847 798.5631 2295.3042 773.6656 C 2272.4707 746.7042 2239.292 707.33484 2220.665 672.09235 C 2204.0752 634.7335 2162.5886 593.2729 2160.525 555.99316 C 2158.4878 518.66016 2145.9731 458.49426 2162.5886 421.1613 C 2179.1785 383.8816 2245.536 381.7911 2284.9053 338.26746 C 2274.5603 332.02347 2270.406 278.15402 2272.4697 253.23065 C 2274.5603 228.35976 2282.8147 195.18106 2299.4045 153.72122 C 2326.4185 178.56548 2347.1091 199.33537 2359.5447 220.10526 C 2374.044 240.79602 2378.1973 259.4488 2378.1973 276.03854 C 2432.146 286.41016 2477.7334 265.69354 2515.0132 278.129 C 2550.3088 290.56445 2616.613 300.90942 2643.6 313.39816 C 2666.3806 327.89743 2720.3025 381.76688 2741.02 398.38248 L 2749.4094 385.99628 z" svg:height="22.580835mm" draw:style-name="style-59" svg:viewBox="0.0 0.0 2902.815 2258.0835" svg:width="29.028149mm" svg:x="54.504505mm" svg:y="88.58862mm"/>
                <draw:path svg:d="M 83.60116 74.61108 C 67.064705 97.471436 35.94984 105.72594 17.296263 93.29049 C -3.4469793 78.764565 -5.537452 47.67635 11.052297 24.895927 C 27.642046 -0.0016148884 56.666435 -6.2189355 77.409676 6.216513 C 96.11655 20.715788 100.19091 51.83065 83.60116 74.61108 z" svg:height="0.990736mm" draw:style-name="style-60" svg:viewBox="0.0 0.0 94.01931 99.0736" svg:width="0.9401931mm" svg:x="79.835175mm" svg:y="92.82166mm"/>
                <draw:path svg:d="M 82.96651 74.18797 C 66.35092 99.05887 37.352367 105.25035 16.609127 92.840744 C -2.0969326 78.28899 -6.171296 47.226604 10.417645 24.419535 C 26.954103 1.6124661 56.031784 -6.6428437 76.72254 5.7667665 C 95.401955 20.29188 99.55545 51.380905 82.96651 74.18797 z" svg:height="0.9904704mm" draw:style-name="style-61" svg:viewBox="0.0 0.0 93.35498 99.04704" svg:width="0.93354976mm" svg:x="78.57735mm" svg:y="92.37002mm"/>
                <draw:path svg:d="M 415.08286 205.04642 C 388.1215 227.88014 367.37823 256.9045 336.26337 269.33997 C 298.98367 287.99274 263.7145 290.08322 238.79112 298.39102 C 211.82976 294.21088 193.23029 279.68494 182.83202 271.42963 C 168.33273 256.90372 157.96112 246.55875 160.07823 231.98033 C 157.96193 217.48106 164.1526 192.66345 178.67853 173.9574 C 205.66573 163.61243 222.25548 155.33046 228.44696 149.13979 C 228.44696 138.76817 211.85721 130.43373 201.4856 124.26889 C 182.83282 113.84398 168.33354 86.910065 157.93529 99.37135 C 151.7438 103.55149 149.65413 124.26889 160.05159 161.57524 C 145.52567 186.44614 137.19124 194.75392 118.53846 203.03508 C 101.948715 203.03508 74.98815 198.90742 60.515522 190.59962 C 35.644627 178.13753 21.14535 165.75537 16.96521 136.70435 C 14.874738 99.37135 39.798923 14.387849 43.92658 1.9782383 C 43.92658 -10.53634 10.721244 39.205452 8.657417 70.34696 C 0.376269 97.308334 -3.7780316 136.70435 4.5297623 165.72954 C 8.657417 184.38231 25.246359 198.88158 46.016247 209.2532 C 66.75949 215.49718 97.84851 221.68866 139.28171 219.62483 C 141.37218 232.03363 145.52567 248.64922 151.7438 261.13797 C 151.7438 273.54675 164.1526 283.8659 166.24307 292.22617 C 153.80763 310.82645 145.55232 327.4154 133.03773 333.6602 C 116.52792 337.81448 97.84851 339.85165 85.35977 331.5697 C 72.924324 314.97995 56.335384 254.89319 58.398403 254.89319 C 52.20692 254.89319 58.398403 321.25055 68.82332 341.91467 C 77.10446 358.53027 104.039185 360.62073 124.782425 356.46643 C 139.28171 348.18527 166.21643 333.686 182.80537 304.63416 C 207.70291 315.0058 230.50998 323.34024 259.50772 321.24976 C 282.34143 319.1859 325.89175 308.7618 350.736 290.1349 C 377.72403 267.22366 396.3768 244.46988 415.08286 205.04642 z" svg:height="3.5830538mm" draw:style-name="style-62" svg:viewBox="0.0 0.0 415.0829 358.3054" svg:width="4.150829mm" svg:x="77.22574mm" svg:y="92.76138mm"/>
                <draw:path svg:d="M 337.9792 294.37558 C 284.05725 238.4423 226.03432 186.55756 172.13823 138.93289 C 116.152466 91.22828 55.98576 39.37017 0.0 0.0 C 43.550312 35.215874 82.97297 78.81947 141.02255 130.62509 C 188.72717 176.23923 255.03125 230.16116 317.2085 292.31177 C 323.47992 292.31256 329.6714 292.31256 337.9792 294.37558 z" svg:height="2.9437559mm" draw:style-name="style-63" svg:viewBox="0.0 0.0 337.9792 294.37558" svg:width="3.379792mm" svg:x="74.63789mm" svg:y="90.9349mm"/>
                <draw:path svg:d="M 369.0674 250.9044 C 306.86353 203.22644 248.81393 161.73996 186.61086 118.13635 C 122.3173 74.63853 60.14006 35.269165 0.0 0.0 C 43.550312 33.17869 95.355934 68.39456 155.52184 114.06199 C 213.54477 155.52184 275.74866 201.13597 350.38718 250.9044 C 356.6578 250.9044 362.84927 250.9044 369.0674 250.9044 z" svg:height="2.5090442mm" draw:style-name="style-64" svg:viewBox="0.0 0.0 369.0674 250.9044" svg:width="3.690674mm" svg:x="74.16112mm" svg:y="91.4945mm"/>
                <draw:path svg:d="M 462.33286 176.23923 C 383.5134 140.99672 306.83688 111.99816 232.19835 80.8833 C 153.40552 49.795086 78.76618 22.80707 0.0 0.0 C 56.012405 20.743242 124.38032 53.86945 196.95583 82.92049 C 271.621 111.99816 350.388 145.12437 441.563 182.4832 C 447.80695 180.39273 454.07755 178.3289 462.33286 176.23923 z" svg:height="1.824832mm" draw:style-name="style-65" svg:viewBox="0.0 0.0 462.33286 182.4832" svg:width="4.6233287mm" svg:x="73.22846mm" svg:y="92.42742mm"/>
                <draw:path svg:d="M 0.0 0.0 C 70.48504 27.013853 136.84242 60.192543 207.30081 91.3074 C 273.65817 122.34314 335.83542 159.67613 402.16617 194.94449 C 348.29672 172.13742 290.27377 149.33035 228.0707 118.242134 C 159.59619 87.153915 87.04814 56.012405 10.344975 16.615587 C 8.228664 12.515386 4.0743637 6.270612 0.0 0.0 z" svg:height="1.9494449mm" draw:style-name="style-66" svg:viewBox="0.0 0.0 402.16617 194.94449" svg:width="4.0216618mm" svg:x="80.04995mm" svg:y="95.080925mm"/>
                <draw:path svg:d="M 0.0 0.0 C 66.30489 35.24252 130.59845 76.67651 192.7757 116.152466 C 255.00542 155.49599 315.0922 201.13678 373.14178 244.60796 C 327.52762 213.51974 265.3504 180.36688 209.36464 145.12437 C 143.00725 105.727554 82.89384 66.33154 6.191482 18.653576 C 4.153493 12.408803 2.06302 6.243966 0.0 0.0 z" svg:height="2.4460795mm" draw:style-name="style-67" svg:viewBox="0.0 0.0 373.14178 244.60796" svg:width="3.7314177mm" svg:x="80.008415mm" svg:y="95.26798mm"/>
                <draw:path svg:d="M 0.0 0.0 C 64.29356 53.86945 118.163 111.89239 178.30305 174.09547 C 234.28882 232.14505 286.09445 296.4386 342.10684 358.6425 C 300.62036 313.02835 242.57077 263.25992 190.73851 209.36464 C 132.66228 151.34169 70.43255 91.20163 4.127655 20.664112 C 4.1543007 14.499276 2.0904732 8.228664 0.0 0.0 z" svg:height="3.586425mm" draw:style-name="style-68" svg:viewBox="0.0 0.0 342.10684 358.6425" svg:width="3.4210684mm" svg:x="79.82161mm" svg:y="95.351326mm"/>
                <draw:path svg:d="M 298.60822 0.0 C 308.9532 20.664112 311.01703 43.523666 304.77304 76.702354 C 294.42807 105.726746 275.74866 138.90625 257.0951 176.18594 C 234.31465 203.14731 199.0455 240.50613 190.76434 279.82303 C 178.27641 313.02835 190.76434 366.97693 205.26363 408.41013 C 215.6086 451.96045 238.38983 495.4841 257.0959 530.7266 C 269.5047 557.688 277.83914 580.49506 298.58237 599.1745 C 315.11884 613.7004 350.36136 626.13586 379.41238 636.45416 C 402.21945 636.45416 437.43533 648.91626 460.26904 657.1974 C 481.01227 667.56903 491.3839 686.2218 499.63922 713.15656 L 458.2052 731.83594 C 443.6793 698.6306 431.27048 682.0417 429.18082 682.0417 C 422.93686 677.8874 420.87302 696.54095 422.93686 729.7463 C 414.6557 698.6314 396.00214 686.196 389.83728 684.13214 C 377.32272 682.0417 367.00357 696.54095 358.66913 727.68243 L 308.92734 723.5023 C 279.90295 694.5038 248.81393 655.1077 207.3541 613.7004 C 161.68707 561.8423 95.382576 497.54794 64.26731 454.02426 C 31.088621 408.41013 33.17869 400.12897 22.859957 348.27008 C 8.334439 288.1833 6.243966 213.54396 0.0 116.071724 C 53.948578 95.38097 99.53607 72.52141 128.58751 55.98495 C 157.58566 35.24171 170.0211 18.678606 174.1754 6.190675 C 215.6086 4.127655 257.0951 2.0904732 298.60822 0.0 z" svg:height="7.3183594mm" draw:style-name="style-69" svg:viewBox="0.0 0.0 499.63922 731.83594" svg:width="4.9963923mm" svg:x="65.951096mm" svg:y="103.872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8.20716E-4%" draw:display-name="gradient-1" draw:end-color="#5fe5ff" draw:name="gradient-1" draw:start-color="#bffff4" draw:style="linear"/>
    <draw:gradient draw:angle="1800" draw:border="7.497735E-4%" draw:display-name="gradient-2" draw:end-color="#c9ffbf" draw:name="gradient-2" draw:start-color="#009f24" draw:style="linear"/>
    <draw:gradient draw:angle="1350" draw:border="16.5814%" draw:display-name="gradient-3" draw:end-color="#bfff5f" draw:name="gradient-3" draw:start-color="#005f19" draw:style="linear"/>
    <draw:gradient draw:angle="1350" draw:border="36.793415%" draw:display-name="gradient-4" draw:end-color="#bfff5f" draw:name="gradient-4" draw:start-color="#005f19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4.95851mm" fo:page-width="88.094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