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716415mm" fo:page-width="72.4432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3">
      <style:graphic-properties draw:fill="solid" draw:fill-color="#ffff00" draw:opacity="98.00000190734863%" draw:stroke="solid" svg:stroke-color="#000000" draw:stroke-linejoin="round" svg:stroke-opacity="100.0%" svg:stroke-width="0.6614583mm"/>
    </style:style>
    <style:style style:family="graphic" style:name="style-4">
      <style:graphic-properties draw:fill="none" draw:stroke="solid" svg:stroke-color="#000000" draw:stroke-linejoin="round" svg:stroke-opacity="100.0%" svg:stroke-width="0.6614583mm"/>
    </style:style>
    <style:style style:family="graphic" style:name="style-5">
      <style:graphic-properties draw:fill="none" draw:stroke="solid" svg:stroke-color="#000000" draw:stroke-linejoin="round" svg:stroke-opacity="100.0%" svg:stroke-width="0.6614583mm"/>
    </style:style>
    <style:style style:family="graphic" style:name="style-6">
      <style:graphic-properties draw:fill="solid" draw:fill-color="#ffff00" draw:opacity="98.00000190734863%" draw:stroke="solid" svg:stroke-color="#000000" draw:stroke-linejoin="round" svg:stroke-opacity="100.0%" svg:stroke-width="0.6614583mm"/>
    </style:style>
    <style:style style:family="graphic" style:name="style-7">
      <style:graphic-properties draw:fill="none" draw:stroke="solid" svg:stroke-color="#000000" draw:stroke-linejoin="round" svg:stroke-opacity="100.0%" svg:stroke-width="0.6614583mm"/>
    </style:style>
    <style:style style:family="graphic" style:name="style-8">
      <style:graphic-properties draw:fill="solid" draw:fill-color="#ffff00" draw:opacity="98.00000190734863%" draw:stroke="solid" svg:stroke-color="#000000" draw:stroke-linejoin="round" svg:stroke-opacity="100.0%" svg:stroke-width="0.6614583mm"/>
    </style:style>
    <style:style style:family="graphic" style:name="style-9">
      <style:graphic-properties draw:fill="solid" draw:fill-color="#ffff00" draw:opacity="98.00000190734863%" draw:stroke="solid" svg:stroke-color="#000000" draw:stroke-linejoin="round" svg:stroke-opacity="100.0%" svg:stroke-width="0.6614583mm"/>
    </style:style>
    <style:style style:family="graphic" style:name="style-10">
      <style:graphic-properties draw:fill="solid" draw:fill-color="#ffff00" draw:opacity="98.00000190734863%" draw:stroke="solid" svg:stroke-color="#000000" draw:stroke-linejoin="round" svg:stroke-opacity="100.0%" svg:stroke-width="0.6614583mm"/>
    </style:style>
    <style:style style:family="graphic" style:name="style-11">
      <style:graphic-properties draw:fill="none" draw:stroke="solid" svg:stroke-color="#000000" draw:stroke-linejoin="round" svg:stroke-opacity="100.0%" svg:stroke-width="0.6614583mm"/>
    </style:style>
    <style:style style:family="graphic" style:name="style-12">
      <style:graphic-properties draw:fill="none" draw:stroke="solid" svg:stroke-color="#000000" draw:stroke-linejoin="round" svg:stroke-opacity="100.0%" svg:stroke-width="0.6614583mm"/>
    </style:style>
    <style:style style:family="graphic" style:name="style-13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14">
      <style:graphic-properties draw:fill="solid" draw:fill-color="#ffff00" draw:opacity="98.00000190734863%" draw:stroke="solid" svg:stroke-color="#000000" draw:stroke-linejoin="round" svg:stroke-opacity="100.0%" svg:stroke-width="0.6614583mm"/>
    </style:style>
    <style:style style:family="graphic" style:name="style-15">
      <style:graphic-properties draw:fill="solid" draw:fill-color="#ffff00" draw:opacity="98.00000190734863%" draw:stroke="solid" svg:stroke-color="#000000" draw:stroke-linejoin="round" svg:stroke-opacity="100.0%" svg:stroke-width="0.6614583mm"/>
    </style:style>
    <style:style style:family="graphic" style:name="style-16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17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18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19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20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21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22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23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24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25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26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27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28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29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30">
      <style:graphic-properties draw:fill="solid" draw:fill-color="#ffff00" draw:opacity="98.00000190734863%" draw:stroke="solid" svg:stroke-color="#000000" draw:stroke-linejoin="round" svg:stroke-opacity="100.0%" svg:stroke-width="0.6614583mm"/>
    </style:style>
    <style:style style:family="graphic" style:name="style-31">
      <style:graphic-properties draw:fill="solid" draw:fill-color="#ffff00" draw:opacity="98.00000190734863%" draw:stroke="solid" svg:stroke-color="#000000" draw:stroke-linejoin="round" svg:stroke-opacity="100.0%" svg:stroke-width="0.6614583mm"/>
    </style:style>
    <style:style style:family="graphic" style:name="style-32">
      <style:graphic-properties draw:fill="solid" draw:fill-color="#ffff00" draw:opacity="98.00000190734863%" draw:stroke="solid" svg:stroke-color="#000000" draw:stroke-linejoin="round" svg:stroke-opacity="100.0%" svg:stroke-width="0.6614583mm"/>
    </style:style>
    <style:style style:family="graphic" style:name="style-33">
      <style:graphic-properties draw:fill="solid" draw:fill-color="#ffff00" draw:opacity="98.00000190734863%" draw:stroke="solid" svg:stroke-color="#000000" draw:stroke-linejoin="round" svg:stroke-opacity="100.0%" svg:stroke-width="0.6614583mm"/>
    </style:style>
    <style:style style:family="graphic" style:name="style-34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35">
      <style:graphic-properties draw:fill="solid" draw:fill-color="#ffffff" draw:opacity="98.00000190734863%" draw:stroke="solid" svg:stroke-color="#000000" draw:stroke-linejoin="round" svg:stroke-opacity="100.0%" svg:stroke-width="0.6614583mm"/>
    </style:style>
    <style:style style:family="graphic" style:name="style-36">
      <style:graphic-properties draw:fill="solid" draw:fill-color="#000000" draw:opacity="98.00000190734863%" draw:stroke="solid" svg:stroke-color="#000000" draw:stroke-linejoin="round" svg:stroke-opacity="100.0%" svg:stroke-width="0.39687496mm"/>
    </style:style>
    <style:style style:family="graphic" style:name="style-37">
      <style:graphic-properties draw:fill="solid" draw:fill-color="#ffff00" draw:opacity="98.00000190734863%" draw:stroke="solid" svg:stroke-color="#000000" draw:stroke-linejoin="round" svg:stroke-opacity="100.0%" svg:stroke-width="0.6614583mm"/>
    </style:style>
    <style:style style:family="graphic" style:name="style-38">
      <style:graphic-properties draw:fill="solid" draw:fill-color="#ff0000" draw:opacity="98.00000190734863%" draw:stroke="solid" svg:stroke-color="#000000" draw:stroke-linejoin="round" svg:stroke-opacity="100.0%" svg:stroke-width="0.6614583mm"/>
    </style:style>
    <style:style style:family="graphic" style:name="style-39">
      <style:graphic-properties draw:fill="solid" draw:fill-color="#000000" draw:opacity="98.00000190734863%" draw:stroke="solid" svg:stroke-color="#000000" draw:stroke-linejoin="round" svg:stroke-opacity="100.0%" svg:stroke-width="0.39687496mm"/>
    </style:style>
    <style:style style:family="graphic" style:name="style-40">
      <style:graphic-properties draw:fill="solid" draw:fill-color="#ff0000" draw:opacity="98.00000190734863%" draw:stroke="solid" svg:stroke-color="#000000" draw:stroke-linejoin="miter" svg:stroke-opacity="100.0%" svg:stroke-width="0.6614583mm"/>
    </style:style>
    <style:style style:family="graphic" style:name="style-41">
      <style:graphic-properties draw:fill="none" draw:stroke="solid" svg:stroke-color="#000000" draw:stroke-linejoin="miter" svg:stroke-opacity="100.0%" svg:stroke-width="0.6614583mm"/>
    </style:style>
    <style:style style:family="graphic" style:name="style-42">
      <style:graphic-properties draw:fill="solid" draw:fill-color="#1a1a1a" draw:opacity="98.00000190734863%" draw:stroke="solid" svg:stroke-color="#000000" draw:stroke-linejoin="miter" svg:stroke-opacity="100.0%" svg:stroke-width="0.39687496mm"/>
    </style:style>
    <style:style style:family="graphic" style:name="style-43">
      <style:graphic-properties draw:fill="solid" draw:fill-color="#1a1a1a" draw:opacity="98.00000190734863%" draw:stroke="solid" svg:stroke-color="#000000" draw:stroke-linejoin="miter" svg:stroke-opacity="100.0%" svg:stroke-width="0.39687496mm"/>
    </style:style>
    <style:style style:family="graphic" style:name="style-44">
      <style:graphic-properties draw:fill="solid" draw:fill-color="#1a1a1a" draw:opacity="98.00000190734863%" draw:stroke="solid" svg:stroke-color="#000000" draw:stroke-linejoin="miter" svg:stroke-opacity="100.0%" svg:stroke-width="0.39687496mm"/>
    </style:style>
    <style:style style:family="graphic" style:name="style-45">
      <style:graphic-properties draw:fill="solid" draw:fill-color="#979797" draw:opacity="98.00000190734863%" draw:stroke="solid" svg:stroke-color="#000000" draw:stroke-linejoin="miter" svg:stroke-opacity="100.0%" svg:stroke-width="0.6614583mm"/>
    </style:style>
    <style:style style:family="graphic" style:name="style-46">
      <style:graphic-properties draw:fill="solid" draw:fill-color="#979797" draw:opacity="94.54117851678063%" draw:stroke="solid" svg:stroke-color="#000000" draw:stroke-linejoin="miter" svg:stroke-opacity="100.0%" svg:stroke-width="0.6614583mm"/>
    </style:style>
    <style:style style:family="graphic" style:name="style-47">
      <style:graphic-properties draw:fill="solid" draw:fill-color="#ff0000" draw:opacity="98.00000190734863%" draw:stroke="solid" svg:stroke-color="#000000" draw:stroke-linejoin="miter" svg:stroke-opacity="100.0%" svg:stroke-width="0.39687496mm"/>
    </style:style>
    <style:style style:family="graphic" style:name="style-48">
      <style:graphic-properties draw:fill="solid" draw:fill-color="#5f3100" draw:opacity="94.54117851678063%" draw:stroke="solid" svg:stroke-color="#000000" draw:stroke-linejoin="miter" svg:stroke-opacity="100.0%" svg:stroke-width="0.69392943mm"/>
    </style:style>
  </office:automatic-styles>
  <office:body>
    <office:drawing>
      <draw:page draw:master-page-name="Default" draw:name="page1" draw:style-name="DP1">
        <draw:g draw:id="svg2">
          <draw:g draw:id="layer3">
            <draw:g draw:id="g8087">
              <draw:path svg:d="M 1341.8152 0.0 L 0.0 1870.9818 L 808.47614 2556.2615 L 1067.7828 2145.0146 L 1341.8152 0.0 z" svg:height="25.562614mm" draw:style-name="style-2" svg:viewBox="0.0 0.0 1341.8152 2556.2615" svg:width="13.418152mm" svg:x="12.707763mm" svg:y="37.887856mm"/>
              <draw:path svg:d="M 650.0684 0.14937718 C 431.69092 6.15111 194.6913 201.46298 73.772896 497.48334 C -47.068195 793.31476 -14.816602 1098.7297 136.61143 1256.0933 L 220.12054 1095.2762 C 123.27397 973.84314 106.52384 760.132 191.18175 552.8805 C 280.337 334.61942 454.9877 190.20964 616.1687 184.11746 C 653.3643 182.7117 689.89655 188.59312 724.4825 202.72098 C 908.9409 278.06845 969.39746 557.5168 859.668 826.14545 C 792.313 991.03687 676.3266 1113.5665 554.157 1166.383 L 541.34125 1333.4012 C 713.8237 1267.6761 879.872 1097.7277 974.59644 865.83295 C 1122.5299 503.67642 1040.9626 127.361404 792.282 25.780886 C 753.42566 9.908956 712.6405 1.3548914 671.1524 0.14937718 C 664.1513 -0.054098763 657.1129 -0.04440943 650.0684 0.14937718 z" svg:height="13.334008mm" draw:style-name="style-3" svg:viewBox="0.0 0.0 1048.3528 1333.4009" svg:width="10.483527mm" svg:x="0.33072966mm" svg:y="59.79709mm"/>
              <draw:path svg:d="M 333.68198 0.0 L 329.13446 19.843748 C 333.3828 21.384352 337.74222 22.672226 341.9502 24.391275 C 590.6313 125.9726 672.1981 502.28683 524.26465 864.4433 C 417.19067 1126.5704 195.6175 1328.4863 0.0 1371.1678 L 654.90265 1634.6288 C 988.8656 1639.5647 1293.1057 1569.9259 1477.178 1200.1334 C 1545.2568 977.62683 1567.8281 745.00775 1411.0322 472.52927 C 1066.6499 473.28342 872.6575 302.47668 702.44495 104.17968 L 333.68198 0.0 z" svg:height="16.348661mm" draw:style-name="style-4" svg:viewBox="0.0 0.0 1529.2407 1634.8662" svg:width="15.292407mm" svg:x="47.262463mm" svg:y="76.15727mm"/>
              <draw:path svg:d="M 722.2776 525.6808 C 724.8359 707.48785 677.92126 836.98285 569.5173 944.02246 C 464.64124 955.36426 285.22116 1005.96344 210.07011 1005.96344 C 80.8812 912.3635 9.01495 804.2716 0.34258246 525.6808 C -8.686142 235.64581 162.05588 0.0 361.3101 0.0 C 560.56433 0.0 722.2776 235.50507 722.2776 525.6808 z" svg:height="10.059634mm" draw:style-name="style-5" draw:transform="rotate(-0.3877951478096587) translate(46.656708mm,76.712814mm)" svg:viewBox="0.0 0.0 722.3766 1005.96344" svg:width="7.223766mm"/>
              <draw:path svg:d="M 722.7876 525.6808 C 722.7876 709.0804 658.1895 870.64154 560.343 964.708 C 452.30557 994.40247 350.67926 1019.5146 256.47626 1043.3558 C 146.05241 975.2574 14.973608 805.031 0.85256314 525.6808 C -13.797329 235.8752 162.56586 0.0 361.82007 0.0 C 561.0743 0.0 722.7876 235.50507 722.7876 525.6808 z" svg:height="10.433558mm" draw:style-name="style-6" draw:transform="rotate(-0.3877951478096587) translate(4.224159mm,60.45791mm)" svg:viewBox="0.0 0.0 722.7874 1043.3558" svg:width="7.2278743mm"/>
              <draw:path svg:d="M 75.59495 0.0 L 0.0 193.71233 L 335.4535 264.5833 L 396.87497 85.04406 L 75.59495 0.0 z" svg:height="2.6458333mm" draw:style-name="style-7" svg:viewBox="0.0 0.0 396.87497 264.5833" svg:width="3.9687498mm" svg:x="44.17428mm" svg:y="86.83577mm"/>
              <draw:path svg:d="M 281.9466 0.0 L 277.8125 19.843748 C 281.93884 21.344788 286.12704 22.72148 290.21484 24.391275 C 538.8955 125.971794 620.46277 502.28683 472.52927 864.4433 C 370.59348 1113.9921 186.26163 1291.9043 0.0 1345.2408 L 55.456177 1346.3042 L 641.2011 1606.5168 C 1070.5582 1618.9684 1307.4413 1454.8667 1434.951 1190.6249 C 1534.9329 916.1246 1501.7727 668.11084 1349.7883 444.00388 L 1334.9055 436.14908 L 1330.7714 444.00388 C 965.7267 448.21875 877.89374 215.05954 669.3131 85.16276 L 673.4472 78.13476 L 669.3131 75.65429 L 281.9466 0.0 z" svg:height="16.071789mm" draw:style-name="style-8" svg:viewBox="0.0 0.0 1492.0432 1607.1788" svg:width="14.920432mm" svg:x="5.3514013mm" svg:y="59.810986mm"/>
              <draw:path svg:d="M 188.98798 0.0 L 0.0 292.93106 C 208.58081 422.82785 296.41336 656.22363 661.4583 652.0088 L 765.4018 472.4695 L 188.98798 0.0 z" svg:height="6.520651mm" draw:style-name="style-9" svg:viewBox="0.0 0.0 765.4018 652.0651" svg:width="7.654018mm" svg:x="12.046305mm" svg:y="57.731606mm"/>
              <draw:path svg:d="M 80.31991 0.0 L 0.0 160.64021 L 401.59964 222.06088 L 411.04904 56.696312 L 80.31991 0.0 z" svg:height="2.220609mm" draw:style-name="style-10" svg:viewBox="0.0 0.0 411.04904 222.06088" svg:width="4.110491mm" svg:x="1.7937009mm" svg:y="70.91352mm"/>
              <draw:path svg:d="M 333.68198 0.0 L 329.13446 19.843748 C 333.3828 21.384352 337.74222 22.672226 341.9502 24.391275 C 590.6313 125.9726 672.1981 502.28683 524.26465 864.4433 C 417.19067 1126.5704 195.6175 1328.4863 0.0 1371.1678 L 654.90265 1634.6288 C 988.8656 1639.5647 1293.1057 1569.9259 1477.178 1200.1334 C 1545.2568 977.62683 1567.8281 745.00775 1411.0322 472.52927 C 1066.6499 473.28342 872.6575 302.47668 702.44495 104.17968 L 333.68198 0.0 z" svg:height="16.348661mm" draw:style-name="style-11" svg:viewBox="0.0 0.0 1529.2407 1634.8662" svg:width="15.292407mm" svg:x="47.262463mm" svg:y="76.15727mm"/>
              <draw:path svg:d="M 333.68198 0.0 L 329.13446 19.843748 C 333.3828 21.384352 337.74222 22.672226 341.9502 24.391275 C 590.6313 125.9726 672.1981 502.28683 524.26465 864.4433 C 417.19067 1126.5704 195.6175 1328.4863 0.0 1371.1678 L 654.90265 1634.6288 C 988.8656 1639.5647 1293.1057 1569.9259 1477.178 1200.1334 C 1545.2568 977.62683 1567.8281 745.00775 1411.0322 472.52927 C 1066.6499 473.28342 872.6575 302.47668 702.44495 104.17968 L 333.68198 0.0 z" svg:height="16.348661mm" draw:style-name="style-12" svg:viewBox="0.0 0.0 1529.2407 1634.8662" svg:width="15.292407mm" svg:x="47.262463mm" svg:y="76.15727mm"/>
              <draw:path svg:d="M 414.26773 1896.8528 C -49.774494 1531.5844 19.33829 1045.1292 53.453613 827.77484 C 88.81765 602.46643 254.93477 181.65556 828.53546 25.966599 C 1358.0953 -117.76897 1571.3761 359.72528 1657.0709 854.5021 L 1616.9805 3834.5566 L 0.0 4435.9136 L 0.0 3580.651 L 387.54053 3393.562 L 414.26773 1896.8528 z" svg:height="44.359135mm" draw:style-name="style-13" svg:viewBox="0.0 0.0 1657.0709 4435.9136" svg:width="16.57071mm" svg:x="53.729897mm" svg:y="81.89293mm"/>
              <draw:path svg:d="M 472.52927 0.0 C 345.72662 206.05371 188.12703 335.03766 0.0 387.77994 L 5.7877603 1274.5475 C 129.85298 1544.5854 287.16934 1799.7782 727.19073 1929.3912 C 1056.8589 1973.6448 1386.4277 2014.5244 1712.3502 2002.1516 L 1480.4264 786.722 C 896.42334 848.9281 633.15216 491.44485 472.52927 0.0 z" svg:height="20.04393mm" draw:style-name="style-14" svg:viewBox="0.0 0.0 1712.3502 2004.3931" svg:width="17.1235mm" svg:x="30.914907mm" svg:y="17.824966mm"/>
              <draw:path svg:d="M 0.0 0.0 L 6.2011714 185.20833 C 397.58997 358.64087 783.82324 449.7137 1156.7252 420.02603 L 1097.6074 110.794266 C 771.79956 123.18329 442.39343 82.68269 112.86132 38.44726 C 72.964294 26.694914 35.43469 13.734222 0.0 0.0 z" svg:height="4.255733mm" draw:style-name="style-15" svg:viewBox="0.0 0.0 1156.7252 425.5733" svg:width="11.567252mm" svg:x="37.0582mm" svg:y="36.734406mm"/>
              <draw:path svg:d="M 582.9101 0.0 L 545.7031 15.296223 C 525.0307 27.162424 502.92953 36.11496 479.55728 42.58138 L 0.0 241.43228 L 2338.6685 1176.9823 L 3996.035 495.2669 L 3576.8357 341.06442 C 3214.1003 724.1075 2715.6702 784.3614 2184.466 767.2916 L 2179.9185 743.3138 C 1807.0166 773.00146 1420.7833 681.92865 1029.3945 508.49606 L 1023.1933 323.28775 C 815.301 242.70926 681.1674 129.24962 582.9101 0.0 z" svg:height="11.769824mm" draw:style-name="style-16" svg:viewBox="0.0 0.0 3996.035 1176.9823" svg:width="39.96035mm" svg:x="26.82627mm" svg:y="33.501526mm"/>
              <draw:path svg:d="M 440.99454 0.0 L 0.0 3367.5955 L 3233.961 4597.0356 L 2806.33 908.7163 L 440.99454 0.0 z" svg:height="45.97036mm" draw:style-name="style-17" svg:viewBox="0.0 0.0 3233.961 4597.0356" svg:width="32.33961mm" svg:x="22.019318mm" svg:y="35.781334mm"/>
              <draw:path svg:d="M 454.35815 4329.7666 L 2151.519 3701.683 L 1670.4341 0.0 L 0.0 681.5374 L 454.35815 4329.7666 z" svg:height="43.297665mm" draw:style-name="style-18" svg:viewBox="0.0 0.0 2151.519 4329.7666" svg:width="21.51519mm" svg:x="49.948982mm" svg:y="38.454025mm"/>
              <draw:path svg:d="M 0.0 0.0 L 0.0 681.537 L 3086.963 1817.4326 L 3086.963 1175.986 L 0.0 0.0 z" svg:height="18.174326mm" draw:style-name="style-19" svg:viewBox="0.0 0.0 3086.963 1817.4326" svg:width="30.869627mm" svg:x="23.088396mm" svg:y="69.99183mm"/>
              <draw:path svg:d="M 1643.7239 0.0 L 0.0 601.5136 L 0.0 1269.5865 L 64.49219 1242.7147 C 150.6703 1019.8804 350.86276 746.7236 788.3756 627.972 C 1009.97144 567.82544 1175.9335 616.92535 1300.5924 730.0846 L 1643.7239 587.87103 L 1643.7239 0.0 z" svg:height="12.695866mm" draw:style-name="style-20" svg:viewBox="0.0 0.0 1643.7239 1269.5865" svg:width="16.437239mm" svg:x="54.2249mm" svg:y="75.87202mm"/>
              <draw:path svg:d="M 239.66316 0.0 C 18.233301 386.18765 87.12 933.3345 414.23825 1185.4856 L 387.77994 2682.035 L 0.0 2869.3103 L 0.0 3724.6587 L 243.8538 3620.302 L 243.8538 2920.219 L 664.2932 2719.183 L 681.71545 1278.9165 C 561.31464 1176.6239 231.19873 491.3306 564.18066 120.158195 C 439.6873 77.08751 387.8397 42.42231 239.66316 0.0 z" svg:height="37.246586mm" draw:style-name="style-21" svg:viewBox="0.0 0.0 681.71545 3724.6587" svg:width="6.8171544mm" svg:x="36.183624mm" svg:y="82.59174mm"/>
              <draw:path svg:d="M 0.0 0.0 L 0.810674 876.59296 L 1510.8835 1471.2675 L 1510.8835 595.96 L 0.0 0.0 z" svg:height="14.712675mm" draw:style-name="style-22" svg:viewBox="0.0 0.0 1510.8835 1471.2675" svg:width="15.108835mm" svg:x="38.78237mm" svg:y="111.67302mm"/>
              <draw:path svg:d="M 0.0 200.45206 L 407.58612 0.0 L 1904.2954 594.67456 L 1496.7097 788.44507 L 0.0 200.45206 z" svg:height="7.8844504mm" draw:style-name="style-23" svg:viewBox="0.0 0.0 1904.2954 788.44507" svg:width="19.042953mm" svg:x="38.857296mm" svg:y="109.81499mm"/>
              <draw:path svg:d="M 26.726807 0.0 L 0.0 1449.9364 L 1483.3461 2031.2478 L 1503.3912 547.9026 L 26.726807 0.0 z" svg:height="20.312479mm" draw:style-name="style-24" svg:viewBox="0.0 0.0 1503.3912 2031.2478" svg:width="15.033913mm" svg:x="42.93316mm" svg:y="95.516075mm"/>
              <draw:path svg:d="M 1680.9226 1719.7916 C 1308.1349 1338.4801 1312.074 922.92084 1491.9347 491.36856 L 102.87223 0.0 C -83.132034 409.1013 0.18369356 784.53705 216.26526 1143.3773 L 1680.9226 1719.7916 z" svg:height="17.197916mm" draw:style-name="style-25" svg:viewBox="0.0 0.0 1680.9225 1719.7916" svg:width="16.809225mm" svg:x="23.490795mm" svg:y="77.575356mm"/>
              <draw:path svg:d="M 1706.4502 1719.7916 C 1333.6625 1338.4808 1290.3544 913.4721 1422.9683 463.0208 L 128.39978 0.0 C -57.604687 409.1013 -59.333424 652.24615 241.7928 1143.3782 L 1706.4502 1719.7916 z" svg:height="17.197916mm" draw:style-name="style-26" svg:viewBox="0.0 0.0 1706.4503 1719.7916" svg:width="17.064505mm" svg:x="40.433434mm" svg:y="83.81196mm"/>
              <draw:path svg:d="M 9.449519 0.0 L 0.0 1417.411 L 1474.1069 1993.8245 L 1474.1069 548.0657 L 9.449519 0.0 z" svg:height="19.938244mm" draw:style-name="style-27" svg:viewBox="0.0 0.0 1474.1069 1993.8245" svg:width="14.741069mm" svg:x="25.558952mm" svg:y="89.19812mm"/>
              <draw:path svg:d="M 425.22314 0.0 L 0.0 141.74118 L 1502.4551 765.4022 L 1889.8809 585.8638 L 425.22314 0.0 z" svg:height="7.654022mm" draw:style-name="style-28" svg:viewBox="0.0 0.0 1889.8809 765.4022" svg:width="18.89881mm" svg:x="21.30672mm" svg:y="103.46672mm"/>
              <draw:path svg:d="M 9.449519 0.0 L 0.0 869.34534 L 1521.3541 1521.3541 L 1521.3541 633.11053 L 9.449519 0.0 z" svg:height="15.213541mm" draw:style-name="style-29" svg:viewBox="0.0 0.0 1521.3541 1521.3541" svg:width="15.213541mm" svg:x="20.928743mm" svg:y="104.789635mm"/>
              <draw:path svg:d="M 333.68198 0.0 L 329.13446 19.843748 C 333.3828 21.384352 337.74222 22.672226 341.9502 24.391275 C 590.6313 125.9726 672.1981 502.28683 524.26465 864.4433 C 417.19067 1126.5704 195.6175 1328.4863 0.0 1371.1678 L 654.90265 1634.6288 C 988.8656 1639.5647 1293.1057 1569.9259 1477.178 1200.1334 C 1545.2568 977.62683 1567.8281 745.00775 1411.0322 472.52927 C 1066.6499 473.28342 872.6575 302.47668 702.44495 104.17968 L 333.68198 0.0 z" svg:height="16.348661mm" draw:style-name="style-30" svg:viewBox="0.0 0.0 1529.2407 1634.8662" svg:width="15.292407mm" svg:x="47.262463mm" svg:y="76.15727mm"/>
              <draw:path svg:d="M 664.9545 0.013726552 C 658.7203 -0.06298065 652.6192 0.19055684 646.351 0.427138 C 429.05203 8.640461 193.97232 203.50905 73.77618 497.7611 C -46.95732 793.3293 -14.879986 1098.1588 136.20131 1255.5443 L 210.61536 1073.2299 C 122.21516 950.11475 109.36347 743.9573 191.18503 543.6498 C 283.7694 316.99454 468.1836 169.64565 634.36206 174.47336 C 665.1358 175.36719 695.2507 181.71693 724.0724 193.49028 C 908.531 268.83856 969.40094 547.8727 859.6713 816.50134 C 789.1197 989.2193 665.28314 1115.4664 536.797 1163.767 L 457.422 1356.8301 C 658.2491 1321.0134 864.55396 1135.1011 974.5997 865.69727 C 1122.5332 503.54077 1040.9663 127.22656 792.2853 25.645235 C 751.4863 8.979588 708.5957 0.5482546 664.9545 0.013726552 z" svg:height="13.568303mm" draw:style-name="style-31" svg:viewBox="0.0 0.0 1048.3564 1356.8303" svg:width="10.483564mm" svg:x="42.759113mm" svg:y="76.14474mm"/>
              <draw:path svg:d="M 113.392624 0.0 L 0.0 264.5833 C 128.61093 342.16095 409.57043 663.03845 718.1546 604.76196 L 850.4463 340.17868 C 680.3565 113.392624 434.67267 0.0 113.392624 0.0 z" svg:height="6.117931mm" draw:style-name="style-32" svg:viewBox="0.0 0.0 850.4463 611.7931" svg:width="8.504462mm" svg:x="54.096153mm" svg:y="74.74053mm"/>
              <draw:path svg:d="M 733.3745 642.1103 C 662.36346 811.8125 538.5766 936.89044 409.40814 986.94794 C 295.5036 973.5896 189.45023 920.63416 90.92548 907.0893 C 12.623583 802.33954 -45.713455 633.0637 49.063137 369.2402 C 147.38724 95.54164 405.88806 -56.056007 594.7582 19.25593 C 783.6278 94.56867 845.72797 373.60767 733.3745 642.1103 z" svg:height="9.86948mm" draw:style-name="style-33" svg:viewBox="0.0 0.0 789.3516 986.94806" svg:width="7.893516mm" svg:x="44.100666mm" svg:y="77.794266mm"/>
              <draw:path svg:d="M 1077.2319 3507.6936 L 1757.5892 2014.688 C 1903.5614 1694.3595 1835.3663 1463.0752 1700.893 1202.039 L 1379.6133 578.37836 C 1245.3717 258.13144 933.7071 -140.681 491.36896 49.211704 C 98.629715 217.8117 43.27457 747.7551 113.392624 1126.4436 L 491.36896 2014.688 L 0.0 3073.0212 C 510.704 3005.6343 815.9995 3225.8196 1077.2319 3507.6936 z" svg:height="35.076935mm" draw:style-name="style-34" svg:viewBox="0.0 0.0 1839.4344 3507.6936" svg:width="18.394344mm" svg:x="53.718178mm" svg:y="43.443356mm"/>
              <draw:path svg:d="M 182.64388 0.029067991 C 128.94319 0.4037221 73.621956 4.2237406 16.865894 12.018 C -27.417576 12.018 18.65842 89.55848 118.151695 181.9301 L 158.66602 87.672295 C 479.94565 87.672295 725.68884 201.12386 895.7786 427.9099 L 830.0462 559.37476 C 973.4031 603.5581 1089.7356 607.3684 1103.7246 494.05573 C 860.717 173.9251 558.5499 -2.5935109 182.64388 0.029067991 z" svg:height="5.881051mm" draw:style-name="style-35" svg:viewBox="0.0 0.0 1103.7246 588.1051" svg:width="11.037246mm" svg:x="53.64283mm" svg:y="73.86255mm"/>
              <draw:path svg:d="M 100.04557 0.0 C 44.720703 0.0 0.0 59.765606 0.0 133.53189 C 0.0 207.29819 44.720703 267.4772 100.04557 267.4772 C 155.37044 267.4772 200.50455 207.29819 200.50455 133.53189 C 200.50455 129.17998 199.98334 124.96188 199.67772 120.71614 C 231.36183 115.65044 263.07825 119.59238 294.76236 88.47005 L 194.71678 62.425125 C 244.7109 58.827763 276.4269 36.909283 303.444 10.335286 C 238.68657 27.058062 179.88242 12.88903 120.71614 1.6536458 L 121.54296 3.3072915 C 114.64255 1.3022057 107.39493 0.0 100.04557 0.0 z" svg:height="2.674772mm" draw:style-name="style-36" svg:viewBox="0.0 0.0 303.444 267.4772" svg:width="3.03444mm" svg:x="37.856087mm" svg:y="25.758331mm"/>
              <draw:path svg:d="M 80.3197 0.0 L 0.0 160.6394 L 319.41202 231.19308 L 374.5213 74.95989 L 80.3197 0.0 z" svg:height="2.311931mm" draw:style-name="style-37" svg:viewBox="0.0 0.0 374.5213 231.19308" svg:width="3.7452128mm" svg:x="44.25731mm" svg:y="86.98577mm"/>
              <draw:path svg:d="M 0.0 35.095158 C 142.50745 177.16496 40.500797 260.53317 233.51488 330.0614 C 343.90945 346.01245 362.4278 239.66277 491.61038 231.73932 C 368.069 163.87807 355.43008 -40.91562 245.805 71.96589 C 145.37105 -87.29804 115.589676 73.11367 0.0 35.095158 z" svg:height="3.3168914mm" draw:style-name="style-38" svg:viewBox="0.0 0.0 491.61038 331.68915" svg:width="4.916104mm" svg:x="33.060795mm" svg:y="30.624361mm"/>
              <draw:path svg:d="M 34.726562 0.0 C 20.163698 45.245136 42.28 80.48301 67.38606 108.72721 C 47.895573 105.956665 25.2835 97.03905 0.0 82.68229 C 3.863015 109.519516 28.120255 139.59157 54.1569 164.12434 C 47.621647 181.86853 43.821613 201.73772 43.821613 222.82877 C 43.821613 296.59506 88.95573 356.36044 144.2806 356.36066 C 199.60545 356.36066 244.32616 296.59506 244.32616 222.82877 C 244.32616 149.06248 199.60545 89.29707 144.2806 89.29687 C 133.60396 89.29687 123.34054 91.36918 113.68815 95.49804 C 80.6986 68.515076 46.18359 30.3272 34.726562 0.0 z" svg:height="3.5636065mm" draw:style-name="style-39" svg:viewBox="0.0 0.0 244.32616 356.36066" svg:width="2.4432616mm" svg:x="31.762402mm" svg:y="22.777636mm"/>
              <draw:path svg:d="M 312.8592 0.0 L 304.16867 417.14548 L 17.381044 286.78763 L 0.0 660.4797 L 312.8592 790.8383 L 321.5497 1181.9119 L 643.09906 1327.5416 L 643.09906 929.88666 L 921.19574 1042.8634 L 903.8147 643.09863 L 634.4085 530.1218 L 625.718 112.97678 L 312.8592 0.0 z" svg:height="13.275416mm" draw:style-name="style-40" svg:viewBox="0.0 0.0 921.19574 1327.5416" svg:width="9.211957mm" svg:x="41.27999mm" svg:y="57.366035mm"/>
              <draw:path svg:d="M 0.0 243.33461 L 0.0 0.0 L 695.2422 304.16827 L 686.55164 512.7408" svg:height="5.127408mm" draw:style-name="style-41" svg:viewBox="0.0 0.0 695.2422 512.7408" svg:width="6.9524217mm" svg:x="27.201344mm" svg:y="53.368393mm"/>
              <draw:path svg:d="M 0.0 0.0 C 0.0 0.0 42.427963 599.6129 130.35803 860.3617 C 202.64508 1074.7244 495.35995 1520.8418 495.35995 1520.8418 L 556.1936 1381.7935 C 131.5797 956.8553 132.53752 508.2744 112.97678 60.833652 L 0.0 0.0 z" svg:height="15.208418mm" draw:style-name="style-42" svg:viewBox="0.0 0.0 556.1936 1520.8418" svg:width="5.561936mm" svg:x="30.938269mm" svg:y="37.464733mm"/>
              <draw:path svg:d="M 347.62128 0.0 C 369.12997 370.7271 406.64667 746.5092 0.0 982.0294 L 95.59574 1095.0062 C 95.59574 1095.0062 381.75235 870.0179 443.2166 721.3137 C 519.141 537.62585 495.35977 60.833652 495.35977 60.833652 L 347.62128 0.0 z" svg:height="10.950062mm" draw:style-name="style-43" svg:viewBox="0.0 0.0 498.8877 1095.0062" svg:width="4.988877mm" svg:x="39.194267mm" svg:y="42.157616mm"/>
              <draw:path svg:d="M 142.74524 8.690522 L 307.86514 0.0 C 234.40791 387.14084 116.506935 364.8356 134.05472 660.4797 L 333.9367 1329.6506 L 212.26941 1355.7223 L 29.76845 738.6944 C -81.35041 312.70456 155.31512 409.08435 142.74524 8.690522 z" svg:height="13.557222mm" draw:style-name="style-44" svg:viewBox="0.0 0.0 333.93677 1355.7223" svg:width="3.3393676mm" svg:x="35.8549mm" svg:y="56.757698mm"/>
              <draw:path svg:d="M 8.690522 8.690522 L 0.0 269.4062 L 295.47775 191.19148 L 112.97678 0.0 L 8.690522 8.690522 z" svg:height="2.6940618mm" draw:style-name="style-45" svg:viewBox="0.0 0.0 295.47775 269.4062" svg:width="2.9547775mm" svg:x="37.89069mm" svg:y="70.05421mm"/>
              <draw:path svg:d="M 0.0 112.97678 C 121.95557 232.617 182.17273 372.83655 165.11992 538.8124 L 330.23984 538.8124 C 305.05685 308.88858 399.5109 246.4566 486.66922 173.81044 L 382.38297 60.833652 C 272.53705 120.029816 173.57831 103.01333 86.90522 0.0 L 0.0 112.97678 z" svg:height="5.3881235mm" draw:style-name="style-46" svg:viewBox="0.0 0.0 486.66922 538.8124" svg:width="4.8666925mm" svg:x="35.631153mm" svg:y="51.36957mm"/>
              <draw:path svg:d="M 0.0 349.8248 C 8.447078 181.32129 -25.810963 -72.592865 112.97678 19.584963 C 229.76834 93.06723 188.32648 230.99121 208.57274 462.80157 C 214.0577 822.9956 182.74825 884.66254 104.28647 923.39966 L 104.28647 367.20584 L 0.0 349.8248 z" svg:height="9.233998mm" draw:style-name="style-47" svg:viewBox="0.0 0.0 209.18175 923.39984" svg:width="2.0918174mm" svg:x="28.418016mm" svg:y="50.826103mm"/>
              <draw:path svg:d="M 180.50981 906.9409 C 509.4323 331.38217 1125.4819 -45.30297 2037.187 4.3896704 C 2907.083 51.142406 3559.2468 485.80124 3635.992 1500.046 C 3641.0085 2144.7253 3568.6753 2789.4048 3764.928 3434.0845 C 3380.482 4059.6594 2771.2805 4151.442 2114.5486 4130.3384 L 1805.1025 2505.746 C 1192.4308 2571.0056 916.33575 2196.1262 747.82776 1680.5563 C 610.2962 1904.045 438.38205 2041.5769 232.0845 2093.1511 C 278.82825 2505.746 91.126945 2918.3408 412.5947 3330.9358 C 309.44574 3399.7014 171.91415 3399.7014 0.0 3330.9358 C 365.01807 2355.3208 -120.803345 1586.0033 180.50981 906.9409 z" svg:height="41.33021mm" draw:style-name="style-48" svg:viewBox="0.0 0.0 3764.928 4133.021" svg:width="37.649277mm" svg:x="27.89247mm" svg:y="0.3469628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716415mm" fo:page-width="72.4432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