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f1bb96" draw:opacity="100.0%" draw:stroke="solid" svg:stroke-color="#000000" draw:stroke-linejoin="round" svg:stroke-opacity="100.0%" svg:stroke-width="0.9919587mm"/>
    </style:style>
    <style:style style:family="graphic" style:name="style-4">
      <style:graphic-properties draw:fill="solid" draw:fill-color="#233e6a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6f340f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fd870e" draw:opacity="100.0%" draw:stroke="solid" svg:stroke-color="#000000" draw:stroke-linejoin="round" svg:stroke-opacity="100.0%" svg:stroke-width="0.99218744mm"/>
    </style:style>
    <style:style style:family="graphic" style:name="style-7">
      <style:graphic-properties draw:fill="solid" draw:fill-color="#000000" draw:opacity="100.0%" draw:opacity-name="gradient-1" draw:stroke="none"/>
    </style:style>
    <style:style style:family="graphic" style:name="style-8">
      <style:graphic-properties draw:fill="solid" draw:fill-color="#ffffff" draw:opacity="100.0%" draw:opacity-name="gradient-2" draw:stroke="none"/>
    </style:style>
    <style:style style:family="graphic" style:name="style-9">
      <style:graphic-properties draw:fill="solid" draw:fill-color="#ffffff" draw:opacity="100.0%" draw:opacity-name="gradient-3" draw:stroke="none"/>
    </style:style>
    <style:style style:family="graphic" style:name="style-10">
      <style:graphic-properties draw:fill="solid" draw:fill-color="#ffffff" draw:opacity="100.0%" draw:opacity-name="gradient-4" draw:stroke="none"/>
    </style:style>
    <style:style style:family="graphic" style:name="style-11">
      <style:graphic-properties draw:fill="solid" draw:fill-color="#fd870e" draw:opacity="100.0%" draw:stroke="solid" svg:stroke-color="#000000" draw:stroke-linejoin="round" svg:stroke-opacity="100.0%" svg:stroke-width="0.99218744mm"/>
    </style:style>
    <style:style style:family="graphic" style:name="style-12">
      <style:graphic-properties draw:fill="solid" draw:fill-color="#ffffff" draw:opacity="100.0%" draw:opacity-name="gradient-5" draw:stroke="none"/>
    </style:style>
    <style:style style:family="graphic" style:name="style-13">
      <style:graphic-properties draw:fill="solid" draw:fill-color="#ffff00" draw:opacity="100.0%" draw:stroke="solid" svg:stroke-color="#ffc500" draw:stroke-linejoin="round" svg:stroke-opacity="100.0%" svg:stroke-width="0.51864463mm"/>
    </style:style>
    <style:style style:family="graphic" style:name="style-14">
      <style:graphic-properties draw:fill="solid" draw:fill-color="#ffff00" draw:opacity="100.0%" draw:stroke="solid" svg:stroke-color="#ffc500" draw:stroke-linejoin="round" svg:stroke-opacity="100.0%" svg:stroke-width="0.51864463mm"/>
    </style:style>
    <style:style style:family="graphic" style:name="style-15">
      <style:graphic-properties draw:fill="solid" draw:fill-color="#ffff02" draw:opacity="100.0%" draw:stroke="solid" svg:stroke-color="#ffc500" draw:stroke-linejoin="round" svg:stroke-opacity="100.0%" svg:stroke-width="0.52755135mm"/>
    </style:style>
  </office:automatic-styles>
  <office:body>
    <office:drawing>
      <draw:page draw:master-page-name="Default" draw:name="page1" draw:style-name="DP1">
        <draw:g draw:id="svg1753">
          <draw:g draw:id="g3257">
            <draw:g draw:id="g3232">
              <draw:path svg:d="M 0.0 160.00647 C 125.66113 297.1549 205.62738 542.87915 382.69565 542.87915 C 554.0519 495.25812 576.8993 87.622536 599.74677 0.0 C 405.5431 133.33882 205.62738 209.53227 0.0 160.00647 z" svg:height="5.4287915mm" draw:style-name="style-2" svg:viewBox="0.0 0.0 599.74677 542.87915" svg:width="5.9974675mm" svg:x="20.206047mm" svg:y="16.758032mm"/>
              <draw:path svg:d="M 1421.699 674.8098 C 1421.699 1047.497 1103.4408 1349.6195 710.8494 1349.6195 C 318.25812 1349.6195 0.0 1047.497 0.0 674.8098 C 0.0 302.12265 318.25812 -2.842171E-14 710.8494 -2.842171E-14 C 1103.4408 -2.842171E-14 1421.699 302.12265 1421.699 674.8098 z" svg:height="13.496196mm" draw:style-name="style-3" svg:viewBox="0.0 0.0 1421.699 1349.6195" svg:width="14.2169895mm" svg:x="14.207143mm" svg:y="4.8844585mm"/>
              <draw:path svg:d="M 0.046629902 927.8737 C -10.28906 1594.5247 1699.6971 1670.7607 1695.5616 927.8737 C 1736.4342 337.09222 1442.6083 1.1852272 1369.5919 58.294746 C 1332.5175 87.29239 1318.7423 731.28265 1068.2366 583.152 C 946.4522 511.13763 810.23254 234.5141 750.63226 225.33669 C 660.6985 211.4882 488.4878 138.67229 330.32745 2.3930628 C 288.83298 -33.360565 14.054979 334.15393 0.046629902 927.8737 z" svg:height="14.568365mm" draw:style-name="style-4" svg:viewBox="0.0 0.0 1699.4421 1456.8364" svg:width="16.994421mm" svg:x="12.533093mm" svg:y="16.171957mm"/>
              <draw:path svg:d="M 745.05743 3.8168519 C 271.19357 65.227905 -122.04671 389.3087 35.200127 1126.4579 C 80.55064 1384.2562 280.18597 1491.9037 353.4463 995.52545 C 562.40283 1061.2943 1467.2764 1324.7693 1644.7687 865.95483 C 1750.4211 676.32 1530.6514 -59.200874 745.05743 3.8168519 z" svg:height="13.438755mm" draw:style-name="style-5" svg:viewBox="0.0 0.0 1669.5492 1343.8755" svg:width="16.695492mm" svg:x="12.468715mm" svg:y="1.3595792mm"/>
              <draw:path svg:d="M 13.3573475 720.5297 C 9.455777 278.909 -46.619003 33.184746 104.536575 0.7941214 C 249.98029 -22.844414 331.13104 488.44098 353.9785 576.0636 C 438.3348 999.84485 76.465775 1072.6487 13.3573475 720.5297 z" svg:height="9.449379mm" draw:style-name="style-6" svg:viewBox="0.0 0.0 366.65677 944.9379" svg:width="3.6665678mm" svg:x="23.128088mm" svg:y="22.263956mm"/>
              <draw:path svg:d="M 1346.8945 0.0 C 1085.3789 322.05872 303.9766 95.27024 111.621086 34.726562 C 85.983826 208.43294 44.56204 304.5306 0.0 349.74606 C 113.03492 580.4208 357.7665 740.8332 643.2683 740.8332 C 1035.6571 740.8332 1353.5092 438.64084 1353.5092 66.14583 C 1353.5092 43.441204 1349.2053 22.130531 1346.8945 0.0 z" svg:height="7.408332mm" draw:style-name="style-7" svg:viewBox="0.0 0.0 1353.5092 740.8332" svg:width="13.535091mm" svg:x="14.8842535mm" svg:y="10.946814mm"/>
              <draw:path svg:d="M 745.05756 3.8168519 C 271.19366 65.22788 -122.0465 389.30862 35.200127 1126.4579 C 80.550735 1384.2561 280.18597 1491.9036 353.4465 995.52545 C 562.40295 1061.2942 1467.2762 1324.7693 1644.7686 865.95483 C 1750.4213 676.32 1530.6512 -59.200893 745.05756 3.8168519 z M 1677.8629 1343.8077 z" svg:height="13.438754mm" draw:style-name="style-8" svg:viewBox="0.0 0.0 1677.8629 1343.8754" svg:width="16.77863mm" svg:x="12.833599mm" svg:y="1.388525mm"/>
              <draw:path svg:d="M 243.56625 17.01063 C 54.748653 293.4761 -35.491917 651.9878 12.882671 981.9129 C 199.6859 1307.8903 635.2548 1357.5012 976.13135 1325.0444 C 948.045 1098.8795 932.72595 858.1059 963.82745 630.7835 C 1029.858 513.59125 810.0164 463.84863 781.82794 347.73978 C 694.2753 156.18292 453.56494 177.8202 314.77487 38.65094 C 291.75018 33.27074 263.16455 -29.395006 243.56625 17.01063 z M 1333.3188 120.36349 C 1302.9972 260.77036 1288.8779 412.25336 1200.2003 531.29443 C 1337.3444 714.6911 1372.8467 957.63245 1409.3865 1178.6968 C 1662.752 1000.4781 1590.9717 640.52954 1532.3938 381.96048 C 1505.9236 279.58423 1417.6271 65.84849 1342.8416 80.76925 C 1340.7792 89.34411 1334.4307 115.740265 1333.3188 120.36349 z M 1587.869 1330.4495 z" svg:height="13.335349mm" draw:style-name="style-9" svg:viewBox="0.0 0.0 1588.6827 1333.5349" svg:width="15.886827mm" svg:x="13.200839mm" svg:y="17.013746mm"/>
              <draw:path svg:d="M 13.357146 720.5299 C 9.455777 278.90878 -46.619003 33.184746 104.536575 0.7941214 C 249.98009 -22.844414 331.13104 488.44116 353.9787 576.0638 C 438.33463 999.84503 76.465576 1072.6488 13.357146 720.5299 z M 364.9458 939.25946 z" svg:height="9.449381mm" draw:style-name="style-10" svg:viewBox="0.0 0.0 366.65692 944.9381" svg:width="3.666569mm" svg:x="23.01265mm" svg:y="22.34746mm"/>
              <draw:path svg:d="M 238.19826 233.61763 C 238.19826 301.88885 184.84175 357.2975 119.09903 357.2975 C 53.356316 357.2975 0.0 301.88885 0.0 233.61763 C 0.0 165.3462 16.710463 0.0 82.45318 0.0 C 148.19589 0.0 238.19826 165.3462 238.19826 233.61763 z" svg:height="3.572975mm" draw:style-name="style-11" svg:viewBox="0.0 0.0 238.19826 357.2975" svg:width="2.3819826mm" svg:x="22.647182mm" svg:y="18.460365mm"/>
              <draw:path svg:d="M 238.19826 233.61743 C 238.19826 301.88885 184.84195 357.2975 119.099236 357.2975 C 53.356518 357.2975 0.0 301.88885 0.0 233.61743 C 0.0 165.3462 16.710663 0.0 82.45318 0.0 C 148.19609 0.0 238.19826 165.3462 238.19826 233.61743 z M 238.19847 357.2975 z" svg:height="3.5729752mm" draw:style-name="style-12" svg:viewBox="0.0 0.0 238.19843 357.29752" svg:width="2.3819842mm" svg:x="22.372337mm" svg:y="18.322945mm"/>
            </draw:g>
            <draw:g draw:id="g3221">
              <draw:rect svg:height="2.7175126mm" draw:style-name="style-13" svg:width="5.6064835mm" svg:x="3.4141562mm" svg:y="22.153433mm"/>
              <draw:rect svg:height="1.2425104mm" draw:style-name="style-14" svg:width="5.8070197mm" svg:x="3.313888mm" svg:y="19.722414mm"/>
              <draw:path svg:d="M 440.13962 527.2272 L 271.61182 435.4649 L 100.940094 523.12415 L 135.60117 333.50568 L 0.0 197.27989 L 189.94954 171.85133 L 276.81516 2.2737368E-13 L 359.54935 173.90283 L 548.8364 203.91861 L 410.01938 336.82495 L 440.13962 527.2272 z" svg:height="5.2722716mm" draw:style-name="style-15" svg:viewBox="0.0 0.0 548.83636 527.2272" svg:width="5.4883637mm" svg:x="3.4732163mm" svg:y="13.3578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81" draw:border="142.91422%" draw:display-name="gradient-1" draw:end="0.0%" draw:name="gradient-1" draw:start="52.645498514175415%" draw:style="linear"/>
    <draw:opacity draw:angle="0" draw:border="52.809765%" draw:cx="34.938965%" draw:cy="45.15901%" draw:display-name="gradient-2" draw:end="48.44444394111633%" draw:name="gradient-2" draw:start="0.0%" draw:style="ellipsoid"/>
    <draw:opacity draw:angle="0" draw:border="42.928646%" draw:cx="26.753065%" draw:cy="30.885525%" draw:display-name="gradient-3" draw:end="66.66669845581055%" draw:name="gradient-3" draw:start="0.0%" draw:style="ellipsoid"/>
    <draw:opacity draw:angle="0" draw:border="28.801615%" draw:cx="21.931898%" draw:cy="24.301159%" draw:display-name="gradient-4" draw:end="66.66669845581055%" draw:name="gradient-4" draw:start="0.0%" draw:style="ellipsoid"/>
    <draw:opacity draw:angle="0" draw:border="29.28934%" draw:cx="34.883724%" draw:cy="37.49997%" draw:display-name="gradient-5" draw:end="66.66669845581055%" draw:name="gradient-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