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47809mm" fo:page-width="139.00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2824.353 13330.087 C 12811.367 13315.67 12806.645 13293.262 12799.04 13209.969 C 12777.625 12975.421 12770.322 12927.713 12749.01 12883.09 C 12737.63 12859.263 12725.816 12829.135 12722.752 12816.138 C 12713.86 12778.4 12689.124 12734.421 12656.967 12699.176 C 12621.359 12660.148 12609.966 12639.626 12597.491 12592.019 C 12587.648 12554.464 12590.196 12500.043 12602.143 12492.66 C 12605.995 12490.278 12609.149 12482.505 12609.149 12475.386 C 12609.149 12468.267 12619.403 12451.64 12631.939 12438.437 C 12652.472 12416.811 12670.554 12385.54 12743.3 12245.84 C 12760.461 12212.886 12766.586 12187.985 12770.415 12135.567 C 12778.188 12029.186 12789.985 11959.1875 12802.464 11945.4 C 12808.776 11938.426 12813.938 11929.735 12813.938 11926.091 C 12813.938 11922.445 12824.199 11896.141 12836.741 11867.637 C 12860.04 11814.669 12904.148 11671.035 12898.767 11665.652 C 12897.126 11664.012 12880.768 11670.101 12862.41 11679.182 C 12844.057 11688.263 12826.88 11693.534 12824.239 11690.8955 C 12821.602 11688.257 12840.159 11659.05 12865.477 11625.991 C 12914.993 11561.343 12918.891 11549.527 12907.04 11499.99 C 12900.531 11472.779 12896.6455 11468.239 12882.23 11470.994 C 12866.08 11474.082 12865.112 11471.303 12864.644 11420.553 C 12864.146 11366.222 12826.973 11185.635 12812.762 11168.511 C 12808.52 11163.398 12800.08 11126.182 12794.008 11085.807 C 12761.723 10871.164 12754.561 10834.963 12737.805 10801.698 C 12726.028 10778.323 12721.564 10776.43 12704.174 10787.435 C 12694.871 10793.321 12694.667 10796.763 12703.034 10806.841 C 12710.859 10816.272 12711.195 10824.837 12704.493 10844.061 C 12691.831 10880.391 12693.55 10904.824 12715.111 10994.789 C 12743.938 11115.069 12757.484 11181.198 12762.281 11225.065 C 12770.476 11299.976 12786.403 11374.721 12794.172 11374.721 C 12798.461 11374.721 12803.813 11364.088 12806.062 11351.091 C 12808.462 11337.238 12815.014 11327.461 12821.895 11327.461 C 12831.66 11327.461 12833.57 11343.328 12833.267 11421.98 C 12832.717 11565.434 12821.887 11638.587 12801.207 11638.587 C 12787.137 11638.587 12787.311 11658.183 12801.619 11684.631 C 12807.84 11696.131 12819.059 11726.234 12826.549 11751.53 C 12842.215 11804.433 12835.904 11815.332 12793.838 11808.036 C 12772.738 11804.377 12766.959 11807.772 12746.578 11835.82 C 12733.807 11853.395 12713.611 11880.494 12701.697 11896.043 C 12689.786 11911.59 12680.038 11928.867 12680.038 11934.438 C 12680.038 11947.923 12641.692 11993.005 12630.108 11993.142 C 12625.079 11993.201 12597.925 12014.419 12569.765 12040.293 C 12541.605 12066.168 12515.381 12087.386 12511.485 12087.444 C 12507.591 12087.505 12492.689 12099.073 12478.368 12113.152 C 12464.046 12127.231 12447.739 12143.023 12442.128 12148.245 C 12436.516 12153.467 12417.915 12173.848 12400.797 12193.536 C 12359.162 12241.415 12336.596 12242.166 12331.026 12195.856 C 12323.489 12133.202 12311.842 12094.695 12297.041 12083.487 C 12277.012 12068.319 12274.696 12068.85 12262.648 12091.361 C 12256.89 12102.119 12246.466 12112.734 12239.485 12114.95 C 12223.653 12119.976 12175.936 12163.021 12175.936 12172.277 C 12175.936 12181.922 12136.624 12217.51 12111.769 12230.365 C 12074.452 12249.668 11970.278 12340.173 11954.397 12367.086 C 11937.25 12396.149 11921.134 12405.307 11899.319 12398.383 C 11882.983 12393.197 11874.351 12365.315 11860.378 12272.653 C 11855.155 12237.996 11848.696 12207.2295 11846.029 12204.283 C 11843.362 12201.337 11818.14 12212.846 11789.983 12229.857 C 11753.341 12251.995 11729.824 12260.831 11707.276 12260.933 C 11659.323 12261.149 11619.501 12278.436 11581.872 12315.366 C 11545.693 12350.873 11513.109 12357.112 11507.8545 12329.539 C 11504.619 12312.569 11556.144 12232.784 11577.837 12221.176 C 11598.826 12209.942 11629.302 12144.616 11647.314 12072.243 C 11673.841 11965.654 11679.71 11937.96 11679.71 11919.354 C 11679.71 11899.263 11720.537 11776.598 11740.141 11737.798 C 11765.467 11687.667 11789.88 11662.217 11812.639 11662.217 C 11825.992 11662.217 11841.923 11654.277 11853.591 11641.809 C 11864.093 11630.585 11890.408 11608.512 11912.069 11592.758 C 11933.73 11577.003 11954.995 11560.152 11959.329 11555.312 C 11963.66 11550.472 11979.609 11538.164 11994.772 11527.962 C 12009.937 11517.761 12025.409 11504.391 12029.155 11498.253 C 12032.901 11492.114 12073.019 11451.176 12118.301 11407.276 C 12225.238 11303.607 12316.23 11191.282 12363.943 11104.046 C 12458.593 10930.987 12489.231 10869.271 12499.384 10831.235 C 12516.966 10765.373 12565.559 10649.665 12579.174 10641.25 C 12591.9375 10633.363 12584.941 10598.213 12561.383 10551.852 C 12548.109 10525.7295 12535.812 10504.356 12534.058 10504.356 C 12529.787 10504.356 12466.504 10535.189 12451.616 10544.524 C 12423.784 10561.976 12387.565 10575.264 12367.195 10575.497 C 12355.144 10575.634 12338.403 10580.951 12329.992 10587.312 C 12321.583 10593.672 12307.31 10598.876 12298.269 10598.876 C 12289.23 10598.876 12273.911 10604.427 12264.228 10611.211 C 12245.285 10624.477 12186.125 10622.732 12124.736 10607.095 C 12041.475 10585.888 11869.792 10591.261 11841.574 10615.957 C 11837.457 10619.559 11824.601 10622.506 11813.002 10622.506 C 11801.402 10622.506 11787.499 10627.822 11782.106 10634.32 C 11776.711 10640.819 11768.102 10646.135 11762.972 10646.135 C 11757.841 10646.135 11734.835 10665.663 11711.849 10689.53 C 11688.862 10713.396 11662.284 10734.875 11652.789 10737.258 C 11633.882 10742.003 11595.038 10794.423 11556.557 10867.124 C 11542.976 10892.784 11524.613 10921.79 11515.752 10931.582 C 11506.892 10941.373 11488.024 10963.098 11473.829 10979.855 C 11441.876 11017.577 11400.619 11044.205 11364.543 11050.395 C 11262.785 11067.853 11223.396 11076.118 11218.51 11081.041 C 11215.435 11084.138 11205.764 11082.841 11197.022 11078.162 C 11188.278 11073.483 11163.045 11069.9 11140.952 11070.202 C 11084.633 11070.971 11025.522 11056.02 11002.321 11035.137 C 10978.04 11013.283 10961.091 11011.112 10876.297 11018.998 C 10810.905 11025.079 10808.273 11024.651 10763.322 11000.618 C 10723.876 10979.528 10707.559 10975.645 10649.113 10973.435 C 10602.67 10971.678 10575.675 10974.134 10564.462 10981.136 C 10555.408 10986.789 10537.734 10992.593 10525.1875 10994.029 C 10509.656 10995.81 10497.306 11004.724 10486.511 11021.939 C 10477.787 11035.853 10466.222 11047.372 10460.807 11047.539 C 10455.39 11047.705 10450.961 11053.159 10450.961 11059.657 C 10450.961 11066.155 10443.737 11078.694 10434.911 11087.5205 C 10397.819 11124.611 10388.011 11151.659 10387.885 11217.188 C 10387.673 11324.816 10374.988 11355.789 10300.418 11430.749 C 10264.92 11466.433 10223.125 11502.083 10207.544 11509.971 C 10191.966 11517.856 10170.357 11529.866 10159.524 11536.659 C 10148.696 11543.452 10123.883 11553.54 10104.389 11559.079 C 10045.119 11575.918 9983.524 11609.651 9970.978 11632.142 C 9960.289 11651.305 9960.498 11654.702 9973.232 11668.772 C 9990.221 11687.549 9980.667 11695.364 9948.567 11688.945 C 9934.7295 11686.178 9920.728 11676.202 9914.596 11664.74 C 9908.856 11654.017 9897.817 11641.85 9890.0625 11637.7 C 9872.474 11628.286 9872.103 11605.903 9888.994 11573.214 C 9903.835 11544.49 9909.936 11538.937 9972.758 11496.957 C 10009.967 11472.093 10028.069 11465.496 10071.215 11461.08 C 10158.927 11452.1045 10242.178 11392.31 10286.318 11306.583 C 10301.416 11277.266 10303.837 11260.772 10303.111 11192.226 L 10302.263 11112.126 L 10342.542 11044.558 C 10370.461 10997.725 10396.774 10965.504 10428.291 10939.558 C 10453.303 10918.97 10473.951 10898.454 10474.179 10893.967 C 10474.691 10883.789 10485.458 10882.856 10614.399 10881.81 C 10687.798 10881.215 10718.701 10878.26 10718.548 10871.853 C 10718.428 10866.842 10697.735 10840.616 10672.565 10813.572 C 10639.583 10778.133 10619.297 10762.977 10599.924 10759.297 C 10585.142 10756.489 10569.502 10751.481 10565.171 10748.168 C 10555.214 10740.556 10403.595 10736.804 10356.441 10743.003 C 10257.508 10756.012 10230.479 10774.374 10191.797 10854.865 C 10181.385 10876.526 10167.973 10903.86 10161.99 10915.607 C 10156.009 10927.3545 10151.651 10948.621 10152.307 10962.867 C 10153.521 10989.218 10130.302 11087.925 10121.2 11095.102 C 10118.451 11097.268 10112.337 11106.129 10107.608 11114.794 C 10102.883 11123.457 10072.109 11148.619 10039.225 11170.708 C 9994.398 11200.821 9966.984 11213.239 9929.674 11220.341 C 9902.303 11225.55 9869.402 11235.217 9856.563 11241.822 C 9824.089 11258.53 9735.697 11264.829 9699.827 11252.99 C 9677.333 11245.566 9658.507 11245.471 9616.455 11252.563 C 9575.053 11259.547 9558.045 11259.534 9544.922 11252.511 C 9532.474 11245.848 9525.324 11245.68 9519.102 11251.904 C 9514.368 11256.637 9499.684 11260.588 9486.47 11260.684 C 9456.651 11260.898 9404.264 11284.36 9384.847 11306.195 C 9372.987 11319.532 9371.249 11329.784 9375.547 11361.027 C 9379.655 11390.899 9378.102 11401.722 9368.571 11409.631 C 9350.606 11424.542 9335.816 11415.435 9309.224 11373.084 C 9281.78 11329.378 9279.672 11301.066 9300.45 11255.304 C 9322.754 11206.182 9344.633 11199.451 9499.543 11194.057 C 9571.931 11191.535 9640.516 11185.914 9651.956 11181.564 C 9663.397 11177.216 9696.327 11173.396 9725.135 11173.08 C 9786.833 11172.399 9918.738 11154.999 9946.858 11143.831 C 9969.324 11134.907 10025.625 11086.39 10025.625 11075.954 C 10025.625 11072.141 10034.51 11057.37 10045.371 11043.132 C 10060.771 11022.938 10066.021 11004.835 10069.226 10960.841 C 10075.623 10873.046 10109.784 10809.621 10201.149 10715.895 C 10213.212 10703.52 10227.11 10693.395 10232.034 10693.395 C 10236.961 10693.395 10246.722 10688.208 10253.728 10681.867 C 10285.377 10653.226 10498.851 10637.654 10543.07 10660.763 C 10550.894 10664.85 10578.405 10674.751 10604.208 10682.764 C 10630.01 10690.778 10670.771 10711.703 10694.787 10729.268 C 10718.804 10746.831 10743.772 10763.806 10750.271 10766.99 C 10788.405 10785.675 10804.72 10799.382 10833.374 10836.815 C 10869.707 10884.278 10887.182 10890.067 10934.516 10870.321 C 11054.629 10820.214 11089.178 10775.571 11120.216 10630.382 C 11125.31 10606.556 11132.501 10579.973 11136.197 10571.308 C 11139.892 10562.644 11144.664 10546.693 11146.799 10535.863 C 11162.201 10457.818 11221.697 10342.266 11275.003 10286.87 C 11314.892 10245.417 11401.348 10181.416 11417.457 10181.416 C 11420.344 10181.416 11430.022 10174.547 11438.965 10166.149 C 11463.2705 10143.333 11569.23 10089.996 11602.459 10083.854 C 11618.456 10080.8955 11662.761 10076.643 11700.916 10074.401 C 11780.717 10069.715 11810.196 10063.001 11873.072 10035.194 C 11922.703 10013.245 11968.335 9983.462 12010.116 9945.752 C 12036.984 9921.498 12037.345 9920.303 12043.887 9832.752 C 12051.844 9726.311 12051.777 9731.218 12046.002 9677.314 C 12041.485 9635.148 12020.066 9553.484 12010.322 9541.28 C 12003.6045 9532.865 11917.091 9580.051 11888.913 9607.499 C 11875.07 9620.983 11857.242 9630.055 11844.587 9630.055 C 11826.803 9630.055 11820.275 9623.448 11803.741 9588.702 C 11792.917 9565.959 11769.6 9517.223 11751.925 9480.398 C 11695.568 9362.977 11689.103 9340.232 11684.518 9243.337 C 11682.178 9193.9375 11683.286 9140.344 11686.978 9124.24 C 11693.235 9096.939 11691.921 9093.613 11667.544 9075.021 C 11653.166 9064.055 11633.13 9051.937 11623.018 9048.092 C 11602.898 9040.442 11569.437 8981.068 11569.437 8953.019 C 11569.437 8933.907 11592.628 8889.654 11602.642 8889.654 C 11606.039 8889.654 11608.82 8880.84 11608.82 8870.067 C 11608.82 8855.453 11615.318 8847.721 11634.418 8839.603 C 11648.499 8833.619 11670.65 8814.16 11683.646 8796.362 C 11696.644 8778.5625 11709.812 8763.916 11712.909 8763.813 C 11716.011 8763.711 11730.406 8753.214 11744.902 8740.485 C 11759.399 8727.758 11788.763 8713.067 11810.157 8707.842 C 11831.551 8702.617 11852.602 8695.7705 11856.933 8692.629 C 11861.265 8689.486 11878.988 8682.513 11896.316 8677.135 C 11913.644 8671.755 11935.906 8662.278 11945.788 8656.075 C 11962.727 8645.442 11963.067 8643.576 11951.749 8623.478 C 11945.148 8611.752 11936.115 8592.018 11931.675 8579.621 L 11923.607 8557.085 L 11888.477 8589.467 C 11863.1455 8612.817 11846.562 8621.85 11829.022 8621.85 C 11799.135 8621.85 11779.132 8631.97 11740.204 8666.783 C 11698.6455 8703.949 11680.806 8699.709 11656.426 8646.877 C 11637.519 8605.905 11636.469 8605.066 11610.167 8610.001 C 11595.363 8612.778 11577.485 8617.83 11570.437 8621.2295 C 11524.555 8643.353 11496.459 8653.734 11451.287 8665.254 C 11423.13 8672.437 11396.545 8677.794 11392.214 8677.162 C 11387.882 8676.53 11366.691 8675.346 11345.126 8674.53 C 11309.473 8673.183 11304.968 8675.012 11295.469 8694.708 C 11279.049 8728.748 11258.93 8722.277 11240.067 8676.891 C 11231.043 8655.178 11218.139 8635.294 11211.392 8632.705 C 11203.806 8629.794 11187.452 8638.539 11168.559 8655.609 C 11151.747 8670.796 11126.723 8685.697 11112.948 8688.724 C 11099.172 8691.749 11085.887 8699.471 11083.427 8705.882 C 11080.444 8713.652 11072.798 8715.995 11060.5 8712.909 C 11049.261 8710.088 11030.478 8714.4795 11012.457 8724.139 C 10996.18 8732.861 10978.151 8739.998 10972.391 8739.998 C 10959.818 8739.998 10898.507 8764.133 10830.857 8795.714 C 10739.347 8838.433 10715.105 8822.278 10759.079 8747.875 C 10762.921 8741.377 10769.537 8728.013 10773.784 8718.177 C 10778.033 8708.342 10795.747 8681.436 10813.149 8658.387 C 10830.554 8635.338 10844.79 8612.39 10844.79 8607.39 C 10844.79 8602.391 10860.56 8590.889 10879.834 8581.827 C 10899.107 8572.768 10919.035 8560.345 10924.118 8554.219 C 10929.203 8548.095 10936.885 8543.084 10941.188 8543.084 C 10945.491 8543.084 10965.914 8530.678 10986.567 8515.515 C 11007.224 8500.353 11027.162 8487.947 11030.877 8487.947 C 11047.123 8487.947 11119.698 8429.935 11143.96 8397.555 C 11158.573 8378.052 11177.607 8359.849 11186.262 8357.102 C 11194.914 8354.355 11230.839 8323.302 11266.095 8288.095 C 11301.351 8252.888 11339.914 8216.992 11351.79 8208.328 C 11363.668 8199.664 11378.521 8181.8813 11384.797 8168.8115 C 11391.07 8155.741 11422.707 8117.2256 11455.094 8083.2207 C 11508.884 8026.7505 11562.581 7955.737 11574.006 7925.9663 C 11578.846 7913.3555 11569.3125 7914.0337 11516.242 7930.0776 C 11502.147 7934.3394 11480.474 7935.597 11468.078 7932.8745 C 11447.982 7928.461 11444.02 7922.1963 11431.538 7875.1494 C 11423.84 7846.1235 11414.864 7818.8306 11411.595 7814.4985 C 11408.323 7810.1665 11403.876 7788.8994 11401.715 7767.239 C 11399.551 7745.578 11392.041 7703.0444 11385.024 7672.719 C 11378.011 7642.394 11368.7 7589.228 11364.334 7554.571 C 11359.972 7519.9136 11354.577 7485.688 11352.352 7478.5137 C 11346.773 7460.555 11271.735 7454.313 11252.789 7470.231 C 11242.724 7478.6875 11232.048 7479.754 11209.895 7474.514 C 11180.798 7467.6333 11180.259 7466.801 11169.72 7412.597 C 11163.15 7378.7974 11160.285 7325.83 11162.271 7274.951 C 11165.177 7200.5786 11168.395 7185.77 11194.187 7127.9575 C 11209.96 7092.5996 11222.883 7060.699 11222.898 7057.069 C 11222.917 7053.4385 11231.585 7033.4155 11242.158 7012.573 C 11263.57 6970.3696 11261.575 6954.119 11234.135 6947.2324 C 11223.96 6944.6777 11211.514 6937.6196 11206.473 6931.546 C 11201.433 6925.474 11183.997 6920.5044 11167.73 6920.5044 C 11120.949 6920.5044 11116.695 6907.2915 11144.651 6848.8438 C 11157.917 6821.1094 11171.905 6793.1 11175.739 6786.6016 C 11179.573 6780.1045 11190.042 6760.232 11199.004 6742.442 C 11218.637 6703.4785 11308.07 6609.454 11355.696 6577.707 C 11374.6 6565.106 11391.649 6550.673 11393.584 6545.634 C 11397.802 6534.642 11373.455 6457.2915 11363.924 6451.4004 C 11355.543 6446.22 11325.264 6378.5474 11325.264 6364.9946 C 11325.264 6359.482 11312.857 6336.5376 11297.694 6314.006 C 11282.533 6291.4746 11270.127 6269.852 11270.127 6265.955 C 11270.127 6262.058 11262.554 6258.87 11253.299 6258.87 C 11243.325 6258.87 11223.5 6244.4346 11204.621 6223.4253 C 11187.104 6203.9307 11166.529 6187.9805 11158.901 6187.9805 C 11151.273 6187.9805 11142.838 6184.434 11140.161 6180.0996 C 11137.48 6175.7656 11119.841 6168.3286 11100.96 6163.5747 C 11082.08 6158.82 11058.633 6146.4165 11048.855 6136.0103 C 11039.079 6125.605 11025.276 6117.0913 11018.183 6117.0913 C 11011.087 6117.0913 10989.915 6109.667 10971.135 6100.5938 C 10948.607 6089.7104 10913.929 6082.514 10869.228 6079.4478 C 10787.395 6073.8345 10519.136 6073.682 10458.838 6079.2144 C 10413.846 6083.3423 10342.272 6073.344 10329.266 6061.114 C 10325.151 6057.244 10311.991 6054.078 10300.024 6054.078 C 10277.304 6054.078 10192.571 6025.681 10179.612 6013.7227 C 10175.495 6009.926 10164.2295 6006.819 10154.575 6006.819 C 10144.921 6006.819 10132.31 6002.1064 10126.55 5996.347 C 10120.79 5990.588 10106.844 5980.8403 10095.56 5974.6865 C 10006.877 5926.3306 9972.245 5910.5195 9914.484 5892.0156 C 9878.139 5880.372 9841.266 5867.6177 9832.545 5863.6724 C 9823.824 5859.728 9788.381 5856.0205 9753.778 5855.434 C 9697.906 5854.4873 9684.921 5857.213 9637.701 5879.798 C 9608.459 5893.7847 9584.535 5908.0527 9584.535 5911.506 C 9584.535 5914.9585 9569.47 5924.5 9551.058 5932.709 C 9532.647 5940.918 9503.406 5960.4497 9486.076 5976.113 C 9468.748 5991.7764 9440.394 6014.0566 9423.0625 6025.625 C 9405.735 6037.193 9379.361 6055.519 9364.458 6066.3486 C 9349.551 6077.1777 9328.286 6087.8926 9317.197 6090.159 C 9306.109 6092.4253 9286.404 6099.0 9273.408 6104.769 C 9260.412 6110.539 9226.739 6121.39 9198.58 6128.883 C 9170.422 6136.376 9137.105 6145.649 9124.547 6149.4897 C 9092.997 6159.139 9026.781 6158.236 8993.736 6147.706 C 8978.599 6142.8823 8919.318 6139.3076 8861.958 6139.76 C 8773.607 6140.456 8753.1875 6142.9966 8728.172 6156.4043 C 8711.935 6165.107 8695.419 6172.227 8691.472 6172.227 C 8665.392 6172.227 8481.81 6331.649 8481.81 6354.2974 C 8481.81 6358.9585 8475.263 6372.1807 8467.262 6383.6797 C 8440.739 6421.7954 8435.732 6448.9575 8449.577 6479.6123 C 8456.475 6494.8833 8512.361 6557.005 8573.768 6617.66 C 8648.904 6691.8774 8687.254 6735.603 8691.034 6751.365 C 8694.123 6764.2476 8699.474 6778.4146 8702.925 6782.848 C 8711.422 6793.766 8739.869 6905.5513 8748.979 6963.825 C 8759.356 7030.2134 8782.887 7090.2583 8807.441 7113.014 C 8828.739 7132.753 8861.302 7156.5615 8953.513 7219.815 C 9005.837 7255.7075 9063.28 7320.714 9084.039 7367.5264 C 9090.288 7381.6196 9099.63 7415.2915 9104.798 7442.354 C 9109.967 7469.416 9117.126 7497.3306 9120.707 7504.3857 C 9127.07 7516.913 9138.03 7665.2817 9136.042 7711.947 C 9134.877 7739.2754 9147.055 7794.9214 9168.825 7861.7583 C 9185.996 7914.4707 9189.884 8050.6025 9176.248 8121.6855 C 9170.281 8152.796 9171.058 8163.7373 9179.945 8173.775 C 9200.264 8196.724 9323.071 8231.958 9382.74 8231.958 L 9436.935 8231.958 L 9487.19 8176.8213 C 9537.183 8121.9717 9576.659 8056.888 9576.659 8029.311 C 9576.659 8008.436 9595.383 8004.288 9635.771 8016.2124 C 9667.687 8025.636 9671.165 8029.021 9671.07 8050.547 C 9670.985 8069.5522 9658.928 8086.7725 9611.996 8134.9253 C 9579.563 8168.2 9553.028 8197.441 9553.028 8199.907 C 9553.028 8202.372 9547.581 8210.593 9540.924 8218.174 C 9534.27 8225.755 9520.032 8243.172 9509.291 8256.878 C 9483.391 8289.922 9415.077 8327.694 9368.617 8334.661 C 9330.89 8340.319 9324.439 8338.595 9260.5205 8305.75 C 9204.642 8277.035 9182.899 8289.594 9184.109 8349.889 C 9184.848 8386.669 9201.59 8427.596 9247.028 8503.7 C 9256.08 8518.862 9272.154 8547.836 9282.744 8568.084 C 9299.025 8599.21 9328.86 8630.982 9395.496 8688.16 C 9421.285 8710.291 9455.747 8728.742 9501.315 8744.817 C 9527.592 8754.087 9575.407 8770.973 9607.575 8782.342 C 9639.74 8793.71 9671.45 8803.012 9678.039 8803.012 C 9699.83 8803.012 9750.619 8761.34 9770.799 8726.905 C 9798.623 8679.43 9831.931 8653.355 9864.758 8653.355 C 9889.528 8653.355 9891.722 8655.298 9891.722 8677.233 C 9891.722 8691.027 9886.809 8702.995 9880.085 8705.575 C 9873.686 8708.031 9845.377 8741.592 9817.181 8780.155 C 9788.981 8818.719 9761.798 8850.2705 9756.769 8850.2705 C 9751.741 8850.2705 9732.027 8863.054 9712.961 8878.676 C 9681.395 8904.545 9675.259 8906.627 9644.294 8901.982 C 9625.594 8899.18 9603.609 8891.825 9595.444 8885.643 C 9587.276 8879.46 9572.573 8874.289 9562.766 8874.151 C 9552.96 8874.013 9538.783 8870.76 9531.259 8866.922 C 9493.8545 8847.836 9430.977 8822.948 9424.938 8824.84 C 9421.187 8826.015 9404.412 8823.286 9387.661 8818.775 C 9366.13 8812.978 9352.238 8802.543 9340.261 8783.163 C 9330.945 8768.087 9318.293 8755.752 9312.149 8755.752 C 9306.005 8755.752 9300.977 8752.299 9300.977 8748.077 C 9300.977 8743.856 9290.189 8734.825 9277.005 8728.007 C 9263.821 8721.188 9248.895 8706.034 9243.836 8694.329 C 9238.777 8682.625 9226.031 8662.44 9215.51 8649.477 C 9204.991 8636.512 9189.763 8611.701 9181.672 8594.34 C 9173.58 8576.9795 9158.918 8548.597 9149.088 8531.269 C 9118.585 8477.492 9097.405 8408.808 9084.222 8320.8955 C 9079.178 8287.269 9049.892 8261.911 9008.236 8255.107 C 8929.163 8242.192 8745.734 8182.478 8729.279 8164.2954 C 8721.792 8156.0225 8709.407 8149.2534 8701.758 8149.2534 C 8694.108 8149.2534 8674.118 8135.6587 8657.335 8119.043 C 8640.553 8102.4272 8621.115 8085.591 8614.141 8081.6294 C 8597.931 8072.422 8517.502 7960.4746 8490.127 7909.017 C 8443.306 7821.01 8414.98 7692.8125 8402.962 7514.5054 C 8394.198 7384.4893 8382.091 7319.7983 8360.297 7286.5366 C 8333.429 7245.5312 8308.525 7196.47 8308.525 7184.547 C 8308.525 7177.647 8302.45 7162.731 8295.027 7151.4004 C 8263.494 7103.274 8257.105 6876.824 8284.07 6762.972 C 8309.868 6654.0435 8322.254 6607.2114 8327.513 6598.7017 C 8330.236 6594.295 8335.662 6556.901 8339.569 6515.6045 C 8343.783 6471.066 8351.644 6433.423 8358.892 6423.0747 C 8365.966 6412.975 8369.194 6397.992 8366.56 6387.492 C 8362.892 6372.8804 8371.54 6359.766 8411.057 6320.0195 C 8438.035 6292.8857 8469.421 6258.3716 8480.805 6243.3223 C 8514.606 6198.634 8575.615 6140.721 8588.892 6140.721 C 8595.687 6140.721 8616.135 6128.5215 8634.331 6113.6104 C 8670.953 6083.601 8701.268 6069.8315 8730.713 6069.8315 C 8741.413 6069.8315 8758.572 6064.3257 8768.843 6057.5957 C 8784.1 6047.5996 8806.857 6045.9688 8893.18 6048.687 C 8951.296 6050.5166 9006.335 6056.023 9015.491 6060.923 C 9072.45 6091.4067 9263.533 6043.3813 9319.404 5984.539 C 9333.097 5970.119 9364.678 5943.908 9389.588 5926.2925 C 9414.498 5908.677 9434.879 5891.6646 9434.879 5888.4883 C 9434.879 5877.6973 9517.429 5825.7974 9560.924 5809.2427 C 9662.627 5770.5337 9717.7 5760.649 9801.142 5766.128 C 9875.209 5770.9917 9896.416 5774.6743 9974.426 5796.2246 C 10008.699 5805.6924 10061.799 5831.642 10078.973 5847.318 C 10084.907 5852.733 10096.163 5857.163 10103.988 5857.163 C 10111.8125 5857.163 10122.626 5862.4805 10128.019 5868.978 C 10133.413 5875.4766 10141.264 5880.793 10145.462 5880.793 C 10149.664 5880.793 10161.83 5887.657 10172.495 5896.0464 C 10183.158 5904.435 10215.617 5919.0957 10244.625 5928.6255 C 10273.632 5938.1543 10307.414 5951.0312 10319.693 5957.2407 C 10353.592 5974.38 10473.054 5983.9473 10563.586 5976.773 C 10649.03 5970.0015 10803.777 5975.834 10918.112 5990.135 C 10984.615 5998.4526 11070.849 6026.4272 11112.629 6053.2363 C 11201.041 6109.968 11218.954 6117.7515 11234.662 6106.2656 C 11247.801 6096.6577 11247.814 6093.48 11234.97 6042.2524 C 11227.534 6012.606 11216.956 5980.986 11211.466 5971.9854 C 11205.974 5962.985 11191.699 5920.1763 11179.742 5876.855 C 11167.788 5833.5337 11151.318 5775.05 11143.147 5746.891 C 11134.975 5718.7324 11122.887 5669.753 11116.285 5638.048 C 11109.684 5606.3433 11095.208 5554.948 11084.117 5523.8374 C 11073.022 5492.726 11059.296 5447.7773 11053.61 5423.9507 C 11039.367 5364.258 11022.363 5303.7495 11002.029 5240.3843 C 10985.702 5189.507 10983.773 5187.01 10964.038 5191.2407 C 10920.1 5200.6606 10852.667 5110.136 10852.667 5041.7314 C 10852.667 5021.7793 10848.392 4997.7134 10843.166 4988.2505 C 10837.194 4977.438 10833.229 4929.752 10832.49 4859.894 C 10831.842 4798.7607 10828.82 4744.708 10825.771 4739.776 C 10818.933 4728.7095 10792.329 4727.986 10785.715 4738.6865 C 10769.218 4765.3804 10688.355 4720.772 10654.333 4666.2075 C 10623.017 4615.985 10610.782 4516.7666 10623.069 4412.669 C 10633.839 4321.4287 10626.565 4253.643 10604.253 4237.328 C 10595.268 4230.758 10570.745 4227.71 10536.091 4228.8555 C 10476.432 4230.8286 10467.048 4224.7915 10466.833 4184.3 C 10466.767 4171.806 10462.607 4147.881 10457.589 4131.133 C 10449.942 4105.6045 10445.045 4100.6816 10427.31 4100.6816 C 10406.419 4100.6816 10364.317 4129.6597 10364.317 4144.038 C 10364.317 4148.1133 10340.392 4174.6455 10311.149 4202.9985 C 10281.908 4231.351 10245.2 4269.5513 10229.573 4287.8877 C 10209.873 4311.0063 10194.982 4321.2266 10181.001 4321.2266 C 10169.912 4321.2266 10159.657 4324.0356 10158.213 4327.4697 C 10153.379 4338.963 10100.756 4366.7236 10072.882 4372.4844 C 10057.722 4375.6177 10040.857 4381.775 10035.407 4386.166 C 10029.676 4390.782 10009.739 4392.0015 9988.146 4389.055 C 9967.6045 4386.253 9932.459 4382.751 9910.052 4381.274 C 9887.642 4379.7964 9854.746 4370.9976 9836.951 4361.7217 C 9819.154 4352.4463 9795.207 4344.8564 9783.734 4344.8564 C 9772.263 4344.8564 9751.99 4341.5522 9738.687 4337.513 C 9725.384 4333.475 9698.547 4325.77 9679.053 4320.3906 C 9659.558 4315.0117 9640.24 4307.6826 9636.126 4304.1035 C 9632.009 4300.525 9620.763 4297.5967 9611.131 4297.5967 C 9601.5 4297.5967 9583.088 4288.7354 9570.219 4277.9053 C 9557.347 4267.075 9543.445 4258.214 9539.326 4258.214 C 9535.209 4258.214 9525.425 4251.125 9517.582 4242.4604 C 9509.743 4233.7964 9498.231 4226.7075 9492.005 4226.7075 C 9485.779 4226.7075 9471.664 4219.611 9460.637 4210.9375 C 9449.611 4202.264 9423.762 4190.171 9403.195 4184.063 C 9382.629 4177.9556 9347.707 4160.2407 9325.593 4144.697 C 9303.479 4129.153 9280.649 4116.435 9274.862 4116.435 C 9261.449 4116.435 9230.087 4149.5005 9230.087 4163.643 C 9230.087 4174.896 9225.978 4189.7544 9199.568 4273.967 C 9190.737 4302.126 9182.472 4334.026 9181.201 4344.8564 C 9178.047 4371.723 9151.577 4374.245 9122.87 4350.4146 C 9103.401 4334.2534 9022.664 4289.72 9012.833 4289.72 C 9011.023 4289.72 9009.542 4300.465 9009.542 4313.597 C 9009.542 4339.5015 8990.934 4353.0273 8975.931 4338.0254 C 8961.782 4323.8765 8957.49 4327.13 8947.845 4359.3257 C 8942.864 4375.9473 8932.557 4396.9155 8924.937 4405.9214 C 8917.318 4414.9272 8904.681 4429.959 8896.852 4439.326 C 8889.024 4448.693 8878.437 4465.8276 8873.323 4477.4033 C 8859.549 4508.5903 8805.477 4564.18 8786.233 4566.937 C 8752.883 4571.716 8766.044 4594.356 8849.528 4675.817 C 8975.215 4798.455 9002.147 4827.043 9014.499 4850.9277 C 9020.659 4862.8413 9029.045 4872.5884 9033.133 4872.5884 C 9040.322 4872.5884 9051.292 4887.8926 9134.756 5014.367 C 9156.197 5046.8584 9184.249 5085.847 9197.093 5101.01 C 9229.675 5139.4746 9251.103 5177.5884 9268.383 5227.8135 C 9280.65 5263.471 9282.146 5281.613 9277.103 5333.6167 C 9266.967 5438.1455 9251.434 5475.4424 9197.051 5525.828 C 9137.953 5580.582 9133.934 5582.8115 9093.193 5583.4272 C 9057.141 5583.972 8998.977 5552.2056 8947.666 5503.947 C 8933.128 5490.274 8912.945 5479.087 8902.814 5479.087 C 8892.684 5479.087 8874.45 5470.289 8862.295 5459.537 C 8843.49 5442.902 8841.957 5438.7407 8852.01 5431.6274 C 8872.261 5417.2983 8926.947 5428.4233 8973.6045 5456.363 C 9068.738 5513.3325 9068.631 5513.2856 9092.505 5507.2935 C 9105.124 5504.1265 9128.362 5487.547 9144.1455 5470.45 C 9168.342 5444.242 9174.285 5430.4307 9182.025 5382.428 C 9195.339 5299.871 9194.87 5252.5957 9180.581 5236.641 C 9173.91 5229.192 9159.832 5203.5264 9149.3 5179.606 C 9138.768 5155.686 9117.191 5123.8916 9101.353 5108.9526 C 9085.514 5094.013 9072.556 5077.183 9072.556 5071.552 C 9072.556 5056.8086 9039.35 5007.346 9006.394 4972.997 C 8990.797 4956.741 8978.036 4938.828 8978.036 4933.19 C 8978.036 4927.552 8965.36 4910.7236 8949.866 4895.7944 C 8934.374 4880.865 8910.725 4851.793 8897.3125 4831.1895 C 8883.797 4810.4272 8858.038 4785.0034 8839.524 4774.1543 C 8821.152 4763.3877 8798.436 4742.1416 8789.041 4726.9414 C 8779.6455 4711.74 8769.192 4699.303 8765.809 4699.303 C 8754.769 4699.303 8700.085 4652.213 8683.3 4628.2515 C 8674.285 4615.3843 8650.136 4594.324 8629.635 4581.4517 C 8594.031 4559.097 8591.998 4558.7188 8584.344 4573.0205 C 8573.774 4592.7676 8574.097 4707.838 8584.884 4766.777 C 8595.162 4822.931 8622.212 4879.5137 8655.319 4914.112 C 8668.701 4928.097 8686.93 4953.718 8695.828 4971.046 C 8704.725 4988.3745 8725.013 5020.275 8740.91 5041.935 C 8785.387 5102.534 8800.777 5144.122 8800.796 5203.758 C 8800.81 5247.8086 8797.454 5260.7393 8779.152 5287.1763 C 8767.238 5304.3843 8757.491 5323.9067 8757.491 5330.5596 C 8757.491 5337.2124 8748.559 5346.7256 8737.642 5351.7 C 8726.725 5356.6743 8714.172 5370.2637 8709.749 5381.8994 C 8700.248 5406.8853 8673.446 5432.9897 8628.558 5460.9766 C 8562.853 5501.9424 8497.444 5566.4146 8473.533 5613.7812 C 8447.166 5666.015 8445.701 5678.8135 8461.7 5717.1074 C 8472.793 5743.656 8519.1 5786.274 8536.853 5786.274 C 8541.711 5786.274 8569.193 5800.452 8597.924 5817.7803 C 8675.022 5864.2803 8724.1455 5857.0605 8753.96 5794.846 C 8771.8 5757.6216 8777.558 5755.2515 8784.355 5782.336 C 8787.073 5793.166 8792.296 5802.0273 8795.962 5802.0273 C 8799.627 5802.0273 8812.584 5809.86 8824.755 5819.4336 C 8839.611 5831.1196 8855.427 5836.104 8872.88 5834.6 C 8933.495 5829.3784 8923.896 5854.1416 8845.574 5905.047 C 8812.941 5926.256 8773.57 5945.5093 8758.083 5947.832 C 8742.595 5950.155 8719.29 5956.2397 8706.293 5961.3545 C 8693.297 5966.469 8664.286 5970.816 8641.825 5971.0137 C 8608.43 5971.3086 8596.944 5967.6274 8578.8125 5950.8203 C 8548.231 5922.4746 8506.82 5903.7764 8486.128 5908.9697 C 8475.583 5911.6167 8464.833 5908.501 8458.601 5900.9907 C 8452.976 5894.2144 8444.304 5888.67 8439.328 5888.67 C 8422.339 5888.67 8369.615 5825.9146 8346.684 5778.3975 C 8341.456 5767.5674 8336.935 5733.895 8336.636 5703.57 C 8336.173 5656.4824 8339.392 5642.8213 8358.69 5609.987 C 8382.996 5568.6367 8506.159 5443.0366 8529.743 5435.552 C 8537.619 5433.052 8554.283 5417.1104 8566.773 5400.126 C 8579.264 5383.1416 8608.644 5354.085 8632.06 5335.554 C 8702.961 5279.451 8709.736 5268.951 8709.716 5215.2207 C 8709.697 5168.864 8702.066 5146.2246 8666.566 5087.2056 C 8658.091 5073.115 8644.954 5059.5845 8637.373 5057.137 C 8629.792 5054.6904 8623.589 5049.611 8623.589 5045.8496 C 8623.589 5042.0874 8604.094 5019.8237 8580.268 4996.3745 C 8556.441 4972.9253 8536.946 4947.546 8536.946 4939.976 C 8536.946 4932.406 8524.589 4900.1714 8509.485 4868.3438 C 8488.928 4825.022 8483.233 4804.427 8486.836 4786.415 C 8489.612 4772.536 8487.763 4757.6743 8482.467 4751.2935 C 8462.935 4727.758 8478.037 4493.096 8501.53 4455.083 C 8503.865 4451.3047 8500.156 4421.014 8493.291 4387.7705 C 8486.425 4354.527 8482.886 4321.909 8485.427 4315.286 C 8489.306 4305.179 8488.067 4304.8887 8477.719 4313.477 C 8450.538 4336.0347 8441.1045 4297.6313 8442.86 4171.5713 C 8443.839 4101.264 8448.819 3966.3662 8451.728 3931.335 C 8452.447 3922.6707 8448.929 3857.0977 8443.909 3785.618 C 8430.224 3590.7473 8440.182 3444.441 8464.457 3483.7183 C 8467.548 3488.7202 8471.083 3577.1448 8472.3125 3680.2183 C 8473.542 3783.2908 8476.181 3869.2573 8478.179 3871.2546 C 8485.731 3878.8079 8490.863 3864.529 8497.521 3817.4248 C 8501.301 3790.682 8508.276 3764.1226 8513.022 3758.4043 C 8517.769 3752.6863 8530.385 3713.5745 8541.061 3671.49 C 8562.274 3587.8628 8589.451 3530.8713 8605.228 3536.9255 C 8623.271 3543.8496 8625.668 3524.7686 8610.719 3493.2092 L 8596.0205 3462.1812 L 8538.915 3466.3457 C 8496.112 3469.467 8481.81 3468.031 8481.81 3460.6118 C 8481.81 3444.9395 8513.052 3429.5137 8556.247 3423.858 C 8580.687 3420.6575 8595.276 3415.035 8594.091 3409.2742 C 8589.355 3386.273 8583.217 3322.8567 8582.905 3293.7302 C 8582.496 3255.3494 8570.519 3184.6287 8558.581 3150.101 C 8552.05 3131.2107 8552.265 3122.184 8559.449 3113.527 C 8564.694 3107.2058 8571.835 3086.5916 8575.315 3067.718 L 8581.645 3033.4026 L 8592.066 3055.0632 C 8597.798 3066.9766 8607.025 3076.7239 8612.573 3076.7239 C 8630.627 3076.7239 8631.587 3090.1985 8615.032 3111.2434 C 8599.754 3130.6672 8599.365 3135.3982 8608.321 3192.9045 C 8613.549 3226.478 8620.506 3256.9238 8623.778 3260.5623 C 8627.052 3264.2002 8635.923 3248.2502 8643.492 3225.1177 C 8651.062 3201.9846 8663.826 3169.9683 8671.858 3153.97 C 8687.333 3123.1504 8697.423 3023.764 8693.696 2938.8835 C 8692.555 2912.8909 8692.171 2878.484 8692.845 2862.4243 C 8693.517 2846.3647 8690.615 2831.0913 8686.396 2828.484 C 8682.177 2825.8765 8678.726 2815.091 8678.726 2804.5164 C 8678.726 2793.9417 8674.947 2785.2896 8670.331 2785.2896 C 8654.269 2785.2896 8631.466 2801.672 8631.466 2813.2122 C 8631.466 2819.6003 8624.376 2830.8967 8615.712 2838.3152 C 8602.66 2849.4912 8599.959 2861.5508 8599.959 2908.6626 C 8599.959 2967.7031 8589.816 2987.6765 8572.124 2963.4797 C 8565.754 2954.768 8563.612 2931.3804 8565.874 2895.2441 C 8568.608 2851.5803 8566.904 2839.3374 8557.597 2835.7659 C 8543.388 2830.3132 8476.504 2868.164 8466.145 2887.5203 C 8456.981 2904.6426 8467.983 3008.824 8482.181 3039.3774 C 8490.23 3056.7024 8490.308 3064.785 8482.559 3079.2632 C 8471.231 3100.4287 8475.179 3162.7524 8493.282 3248.555 C 8509.363 3324.7688 8509.593 3391.7878 8493.775 3391.7878 C 8480.625 3391.7878 8481.135 3393.5437 8453.876 3254.4297 C 8442.894 3198.3774 8433.694 3136.3494 8433.434 3116.5894 C 8431.982 3006.7014 8428.278 2936.0354 8423.564 2928.411 C 8417.039 2917.851 8381.539 2931.0027 8363.511 2950.6592 C 8356.929 2957.8347 8342.086 2969.9036 8330.524 2977.4788 C 8309.825 2991.0413 8309.553 2992.3572 8312.744 3063.5251 C 8314.526 3103.2751 8319.513 3162.382 8323.826 3194.8728 C 8328.14 3227.364 8331.777 3262.3562 8331.911 3272.634 C 8332.124 3288.9355 8330.533 3289.9758 8319.459 3280.7844 C 8312.476 3274.989 8303.515 3263.0356 8299.545 3254.221 C 8292.37 3238.2874 8292.345 3238.289 8295.379 3254.4949 C 8297.057 3263.4602 8295.582 3291.816 8292.1 3317.5078 C 8288.618 3343.1992 8282.24 3405.171 8277.925 3455.222 C 8267.761 3573.116 8246.309 3634.6218 8213.032 3641.277 C 8200.261 3643.831 8185.508 3651.717 8180.247 3658.801 C 8163.349 3681.5605 8124.298 3702.8044 8091.9185 3706.8518 C 8074.59 3709.018 8062.184 3714.3342 8064.3506 3718.6667 C 8070.523 3731.0112 8111.273 3723.9175 8136.2163 3706.156 C 8158.3228 3690.415 8190.376 3691.1409 8190.376 3707.3826 C 8190.376 3722.7046 8214.706 3713.9124 8221.459 3696.15 C 8225.344 3685.9321 8241.096 3663.846 8256.464 3647.071 C 8278.89 3622.5938 8286.36 3618.5242 8294.3 3626.463 C 8302.238 3634.402 8301.994 3639.8164 8293.0625 3653.8813 C 8286.941 3663.5208 8273.696 3686.0044 8263.629 3703.8457 L 8245.325 3736.2842 L 8287.703 3772.4897 C 8311.012 3792.4023 8331.842 3806.9348 8333.992 3804.7837 C 8336.145 3802.6328 8334.972 3785.1763 8331.388 3765.9927 C 8327.805 3746.8086 8322.768 3707.0454 8320.194 3677.6304 C 8317.622 3648.2146 8312.592 3594.711 8309.018 3558.733 C 8299.499 3462.9302 8308.271 3372.012 8326.448 3378.0708 C 8333.108 3380.291 8336.387 3413.7224 8337.509 3490.872 C 8338.386 3551.177 8343.037 3639.5068 8347.845 3687.1602 C 8352.653 3734.814 8357.839 3795.0698 8359.369 3821.0623 C 8360.899 3847.0552 8368.578 3904.4915 8376.433 3948.6982 C 8388.194 4014.8926 8389.024 4033.7532 8381.126 4055.5913 C 8375.853 4070.1763 8371.538 4089.7466 8371.538 4099.0815 C 8371.538 4108.4165 8364.462 4127.659 8355.813 4141.8433 C 8334.1 4177.458 8335.928 4190.566 8366.193 4216.288 C 8416.686 4259.199 8428.329 4289.071 8429.509 4378.731 C 8430.463 4451.093 8428.439 4463.542 8409.132 4504.1475 C 8376.001 4573.8257 8375.074 4584.179 8398.404 4623.9883 C 8409.753 4643.354 8418.387 4662.0186 8417.592 4665.4663 C 8416.797 4668.914 8418.591 4684.141 8421.58 4699.303 C 8424.569 4714.466 8423.381 4746.3657 8418.939 4770.193 C 8414.498 4794.019 8409.576 4821.6465 8408.0 4831.5854 C 8406.424 4841.5254 8397.946 4857.475 8389.162 4867.0303 C 8345.88 4914.113 8329.224 4964.086 8350.837 4982.0225 C 8362.352 4991.58 8373.449 5046.988 8373.306 5094.2153 C 8373.228 5120.2637 8351.887 5170.5537 8298.662 5270.113 C 8280.44 5304.196 8218.072 5368.8276 8203.437 5368.7925 C 8198.42 5368.7803 8179.25 5376.7495 8160.839 5386.501 C 8138.483 5398.3423 8127.363 5409.4775 8127.363 5420.024 C 8127.363 5428.709 8120.308 5460.4863 8111.6846 5490.6387 C 8098.148 5537.974 8089.5073 5552.02 8048.4214 5593.475 C 8009.6587 5632.585 7993.216 5643.3813 7959.7344 5651.704 C 7902.484 5665.9355 7811.4985 5670.8193 7777.665 5661.477 C 7749.4077 5653.6753 7749.286 5653.7485 7749.2 5678.606 C 7749.1543 5692.336 7743.448 5721.292 7736.5225 5742.9526 C 7729.5957 5764.6133 7723.2256 5788.2227 7722.367 5795.417 C 7719.815 5816.798 7691.456 5876.3584 7680.5903 5883.154 C 7675.052 5886.618 7670.5205 5894.464 7670.5205 5900.589 C 7670.5205 5913.241 7584.1436 5987.73 7562.5864 5993.668 C 7554.802 5995.812 7535.141 5999.8086 7518.8955 6002.55 C 7502.65 6005.29 7489.3584 6010.596 7489.3584 6014.341 C 7489.3584 6026.59 7380.9463 6040.0884 7330.0303 6034.178 C 7274.373 6027.7188 7215.5015 6004.984 7208.7285 5987.3354 C 7206.191 5980.7227 7198.0234 5975.3125 7190.577 5975.3125 C 7174.7617 5975.3125 7152.997 5952.5205 7126.644 5908.3613 C 7109.778 5880.1 7108.0293 5868.854 7109.6714 5799.1763 L 7111.502 5721.498 L 7091.1123 5726.6157 C 7079.8984 5729.43 7059.4688 5728.1772 7045.7124 5723.832 C 7031.9556 5719.4863 7011.6187 5714.1353 7000.5186 5711.941 C 6979.8594 5707.856 6923.12 5657.3013 6900.572 5622.888 C 6893.648 5612.322 6879.4536 5600.4326 6869.028 5596.469 C 6858.6025 5592.5054 6851.6357 5584.8535 6853.5454 5579.465 C 6855.455 5574.0767 6850.3003 5552.38 6842.091 5531.2515 C 6823.68 5483.8706 6818.5635 5418.5967 6828.756 5361.144 C 6840.0537 5297.462 6841.592 5293.8486 6875.771 5250.607 L 6907.0415 5211.0464 L 6881.818 5179.658 C 6867.9443 5162.394 6854.0767 5148.2695 6851.001 5148.2695 C 6845.4937 5148.2695 6817.5825 5094.1167 6793.0127 5035.7607 C 6769.413 4979.711 6779.3486 4937.4927 6848.555 4799.73 C 6867.598 4761.824 6881.2163 4730.8096 6878.8184 4730.8096 C 6876.421 4730.8096 6856.9004 4739.7075 6835.439 4750.583 C 6809.651 4763.6504 6783.6973 4770.2817 6758.9033 4770.1367 C 6738.271 4770.016 6707.2124 4770.0063 6689.8833 4770.1147 C 6665.21 4770.269 6655.244 4766.0283 6643.936 4750.561 C 6635.993 4739.6978 6625.329 4730.8096 6620.2383 4730.8096 C 6595.5117 4730.8096 6489.228 4586.863 6489.094 4553.1924 C 6489.0586 4544.3115 6485.039 4533.0547 6480.162 4528.1777 C 6474.3696 4522.3853 6472.4644 4494.8413 6474.666 4448.7656 C 6477.805 4383.114 6480.332 4374.2627 6511.103 4321.114 C 6529.2876 4289.704 6544.166 4261.2974 6544.166 4257.9873 C 6544.166 4248.5435 6598.692 4203.0776 6610.0176 4203.0776 C 6615.6104 4203.0776 6628.534 4194.191 6638.7383 4183.3296 L 6657.291 4163.5815 L 6640.1113 4122.134 C 6617.386 4067.3057 6617.1626 4001.09 6639.555 3957.1978 C 6648.6973 3939.2769 6673.709 3906.0784 6695.135 3883.4233 L 6734.092 3842.2322 L 6706.2285 3820.98 C 6677.8457 3799.332 6630.84 3739.281 6619.974 3710.79 C 6588.021 3627.0044 6605.2935 3553.365 6680.097 3454.466 C 6709.055 3416.1814 6747.3306 3376.7292 6773.2114 3358.4893 C 6812.325 3330.9226 6823.6133 3327.053 6875.892 3323.2905 C 6925.804 3319.6985 6939.3022 3321.568 6965.7334 3335.7341 C 7001.1455 3354.7136 7016.7275 3356.7947 7016.839 3342.559 C 7017.002 3321.7522 7058.115 3245.238 7078.2983 3228.1821 C 7155.939 3162.57 7192.4336 3138.6885 7227.0796 3130.824 C 7287.08 3117.2043 7313.178 3120.9465 7367.882 3151.0151 C 7426.455 3183.2117 7429.994 3184.1375 7422.6343 3165.336 C 7419.668 3157.7544 7412.354 3103.7014 7406.384 3045.2175 C 7400.4126 2986.734 7391.526 2912.3 7386.6343 2879.8088 C 7381.743 2847.318 7374.817 2801.2397 7371.242 2777.413 C 7358.972 2695.6248 7325.791 2524.5784 7321.33 2520.117 C 7315.2637 2514.0503 7243.766 2568.2712 7227.7607 2591.0762 C 7218.161 2604.753 7207.46 2617.1448 7203.9795 2618.6138 C 7200.499 2620.0828 7180.0747 2633.3745 7158.5938 2648.1511 C 7137.1123 2662.9275 7116.359 2675.0173 7112.474 2675.0173 C 7104.9365 2675.0173 7064.2646 2720.0547 7012.824 2785.3623 C 6971.222 2838.1787 6903.6567 2912.6443 6857.261 2956.8113 C 6836.6836 2976.4004 6819.8477 2995.8652 6819.8477 3000.0667 C 6819.8477 3004.2676 6800.427 3048.2507 6776.691 3097.8066 C 6746.868 3160.073 6722.534 3198.91 6697.9253 3223.519 C 6678.3394 3243.1047 6662.056 3265.0522 6661.7397 3272.2915 C 6661.1724 3285.2483 6656.8145 3292.993 6612.43 3359.9077 C 6578.8613 3410.5173 6373.0215 3612.8281 6315.233 3652.008 C 6275.8286 3678.7244 6203.944 3733.4343 6174.887 3758.8225 C 6173.227 3760.2727 6182.9746 3774.107 6196.548 3789.5654 C 6210.1206 3805.0244 6221.226 3824.429 6221.226 3832.6868 C 6221.226 3840.9443 6224.992 3850.0286 6229.5957 3852.874 C 6234.3647 3855.821 6237.434 3880.591 6236.7305 3910.4443 C 6236.0513 3939.2625 6237.836 3970.1338 6240.6978 3979.0464 C 6244.0586 3989.518 6240.5386 4001.8716 6230.748 4013.9631 L 6215.5967 4032.6743 L 6186.868 4015.7246 C 6155.5415 3997.241 6124.214 3994.0522 6075.509 4004.3896 C 6054.1636 4008.92 6044.871 4014.7297 6046.697 4022.4038 C 6048.178 4028.6335 6049.294 4046.1362 6049.174 4061.2988 C 6048.9556 4088.9165 6084.5156 4194.953 6108.2983 4237.605 C 6115.264 4250.097 6123.798 4271.364 6127.2607 4284.8647 C 6153.291 4386.311 6157.6836 4406.218 6157.9316 4423.8413 C 6158.418 4458.2754 6105.155 4493.6997 6074.141 4479.569 C 6035.621 4462.0176 6030.9663 4472.3354 6054.746 4522.5693 C 6062.822 4539.629 6075.4307 4580.1694 6082.767 4612.6606 C 6090.1025 4645.1514 6101.1895 4689.4575 6107.4053 4711.118 C 6114.9595 4737.4478 6118.5503 4787.3613 6118.239 4861.71 L 6117.7725 4972.9194 L 6092.7017 4996.9814 C 6078.4937 5010.618 6054.7964 5023.397 6038.008 5026.475 C 6021.714 5029.4624 6006.441 5035.049 6004.0674 5038.89 C 5997.538 5049.4546 5963.2 5047.262 5938.974 5034.734 C 5927.126 5028.6074 5903.377 5021.0273 5886.1978 5017.8896 C 5869.019 5014.752 5845.555 5005.587 5834.0566 4997.523 C 5804.758 4976.977 5786.6064 4979.1826 5760.4663 5006.468 C 5725.679 5042.778 5668.385 5060.8003 5610.214 5053.732 C 5583.9043 5050.535 5554.995 5043.9683 5545.972 5039.139 C 5536.9487 5034.31 5510.624 5028.842 5487.473 5026.988 C 5414.896 5021.176 5387.067 5013.4214 5382.049 4997.61 C 5379.4717 4989.489 5370.5137 4979.1787 5362.1426 4974.699 C 5353.772 4970.2188 5346.9233 4959.478 5346.9233 4950.83 C 5346.9233 4942.1826 5341.4355 4933.0015 5334.7295 4930.428 C 5320.695 4925.042 5304.3423 4942.8564 5286.5986 4982.861 C 5279.8735 4998.0234 5263.7285 5026.936 5250.72 5047.112 C 5228.464 5081.6294 5224.146 5084.346 5177.5645 5093.1353 C 5134.2393 5101.31 5125.542 5100.825 5107.8745 5089.249 C 5096.772 5081.9746 5084.3647 5078.076 5080.303 5080.586 C 5076.242 5083.096 5058.4565 5080.047 5040.7783 5073.81 C 5023.101 5067.5728 5006.9307 5065.2324 5004.8438 5068.609 C 4996.376 5082.31 5075.493 5201.934 5106.4277 5222.203 C 5117.467 5229.4365 5172.439 5277.479 5228.5884 5328.965 C 5378.395 5466.3296 5488.0806 5521.5283 5551.761 5491.5996 C 5612.46 5463.0723 5651.194 5434.468 5669.725 5404.4834 C 5691.6772 5368.964 5691.868 5298.147 5670.0645 5278.4155 C 5661.5107 5270.6743 5652.532 5258.102 5650.113 5250.477 C 5644.994 5234.3506 5627.29 5227.707 5567.468 5219.4634 C 5513.9067 5212.083 5478.4624 5226.078 5482.306 5253.0894 C 5484.3564 5267.4966 5489.5874 5270.214 5513.883 5269.495 C 5548.6084 5268.4683 5554.399 5278.5825 5547.07 5327.457 C 5542.708 5356.545 5537.738 5364.101 5516.2197 5374.363 C 5491.9062 5385.957 5488.3643 5385.548 5448.283 5366.5107 C 5391.62 5339.5977 5375.779 5310.5303 5385.384 5251.1 C 5390.068 5222.118 5397.967 5203.6367 5409.748 5194.0977 C 5465.4062 5149.028 5642.696 5153.702 5695.988 5201.6436 C 5742.4243 5243.418 5779.864 5324.9663 5779.969 5384.5674 C 5780.0566 5433.6904 5759.079 5461.638 5695.6245 5496.9395 C 5616.305 5541.066 5593.126 5550.4805 5544.6025 5558.2812 C 5516.0703 5562.868 5495.8574 5571.046 5487.31 5581.461 L 5474.1035 5597.554 L 5454.4395 5579.6724 C 5443.624 5569.838 5414.1226 5551.1577 5388.8804 5538.161 C 5363.637 5525.165 5332.9653 5506.5566 5320.719 5496.809 C 5308.473 5487.062 5293.019 5479.087 5286.3755 5479.087 C 5279.733 5479.087 5258.9307 5464.023 5240.1484 5445.611 C 5221.366 5427.1997 5189.857 5399.7466 5170.1265 5384.604 C 5150.3975 5369.462 5134.1724 5353.511 5134.0723 5349.159 C 5133.6533 5331.0146 5059.002 5264.6924 5013.711 5242.2266 C 4986.869 5228.912 4958.848 5212.5386 4951.441 5205.8403 C 4942.5327 5197.784 4930.983 5195.4165 4917.317 5198.8467 C 4901.7925 5202.743 4887.679 5198.0825 4860.513 5180.0884 C 4840.6323 5166.9204 4818.563 5156.1465 4811.469 5156.1465 C 4804.3755 5156.1465 4791.692 5150.942 4783.2827 5144.5815 C 4758.7236 5126.0063 4755.3257 5130.181 4760.886 5172.0977 C 4764.814 5201.7085 4763.1855 5215.1016 4754.422 5225.2646 C 4747.8237 5232.9155 4739.22 5268.7593 4734.727 5307.3184 C 4726.987 5373.7305 4725.366 5377.633 4680.7583 5437.282 C 4655.4644 5471.105 4627.5283 5504.084 4618.677 5510.569 C 4585.9663 5534.5366 4549.8066 5550.5435 4536.9985 5546.7266 C 4529.749 5544.5664 4511.4126 5545.5977 4496.2505 5549.017 L 4468.682 5555.235 L 4499.181 5568.3584 C 4515.9556 5575.5767 4532.2427 5581.4824 4535.374 5581.4824 C 4538.5063 5581.4824 4547.1636 5588.2183 4554.614 5596.45 C 4572.762 5616.504 4596.0117 5621.7153 4607.1978 5608.2373 C 4620.7856 5591.8647 4675.469 5594.75 4705.7026 5613.4355 C 4727.0024 5626.599 4735.053 5627.9556 4748.659 5620.6743 C 4787.966 5599.6377 4775.546 5636.914 4733.764 5665.3804 L 4708.89 5682.327 L 4734.5034 5692.359 C 4772.121 5707.0923 4771.7695 5707.294 4791.9395 5659.464 C 4811.606 5612.8276 4824.7236 5483.436 4810.666 5474.748 C 4806.6904 5472.2905 4803.4375 5463.673 4803.4375 5455.5967 C 4803.4375 5447.52 4795.171 5430.893 4785.067 5418.6475 C 4749.881 5376.002 4736.1616 5346.297 4746.759 5335.6997 C 4754.013 5328.446 4762.036 5328.189 4779.1895 5334.663 C 4797.364 5341.5234 4804.3677 5340.8784 4813.7666 5331.4795 C 4824.231 5321.0156 4827.565 5322.007 4843.484 5340.3154 C 4853.3457 5351.6577 4864.938 5360.9375 4869.2437 5360.9375 C 4873.55 5360.9375 4870.0205 5352.9624 4861.4014 5343.2153 C 4852.7812 5333.468 4839.4536 5315.4062 4831.784 5303.078 C 4824.1147 5290.75 4807.5327 5274.8 4794.935 5267.6333 C 4749.9404 5242.0366 4778.488 5217.365 4826.138 5240.668 C 4860.911 5257.673 4905.387 5321.7134 4928.428 5387.955 C 4959.6934 5477.8403 4936.969 5609.15 4881.1753 5661.008 C 4864.412 5676.588 4850.6973 5693.185 4850.6973 5697.8906 C 4850.6973 5702.596 4843.6084 5708.6963 4834.944 5711.447 C 4810.435 5719.225 4816.8257 5733.009 4856.857 5758.706 C 4906.9053 5790.834 4925.3643 5821.52 4936.6226 5891.3145 C 4944.1934 5938.243 4944.0728 5960.2114 4936.03 5999.151 C 4930.474 6026.047 4921.4077 6049.7876 4915.8813 6051.9077 C 4910.355 6054.029 4905.833 6060.7773 4905.833 6066.905 C 4905.833 6084.2705 4867.143 6138.467 4844.0005 6153.5176 C 4805.8335 6178.3394 4740.425 6238.1016 4740.425 6248.1514 C 4740.425 6253.6006 4749.6426 6267.9883 4760.9097 6280.1245 C 4808.8066 6331.7217 4824.5024 6399.826 4807.3945 6481.8286 C 4800.8936 6512.992 4795.5713 6548.378 4795.5674 6560.464 C 4795.558 6592.5337 4768.7705 6637.4707 4733.5405 6664.515 C 4716.6104 6677.511 4697.942 6695.7393 4692.054 6705.022 C 4686.167 6714.3037 4665.9507 6734.6846 4647.13 6750.312 C 4609.2856 6781.734 4571.4243 6787.3696 4535.6333 6766.9106 C 4524.8027 6760.7197 4509.6167 6755.5283 4501.8867 6755.3745 C 4489.657 6755.132 4488.47 6759.957 4492.749 6792.51 C 4504.7944 6884.155 4501.977 6930.896 4481.4717 6979.5786 C 4458.5786 7033.9307 4429.787 7075.5483 4410.8774 7081.62 C 4403.6807 7083.93 4391.115 7095.82 4382.9536 7108.0415 C 4374.7925 7120.262 4357.0703 7134.976 4343.5713 7140.74 C 4330.072 7146.504 4313.31 7156.1294 4306.3228 7162.1313 C 4267.711 7195.2944 4156.446 7175.862 4074.8528 7121.7026 C 4038.991 7097.9 4026.2793 7082.968 4003.6938 7038.119 C 3988.206 7007.3643 3971.0796 6983.517 3964.4807 6983.517 C 3958.037 6983.517 3952.765 6986.748 3952.765 6990.6963 C 3952.765 6994.6445 3925.298 7018.5474 3891.7268 7043.814 C 3833.2002 7087.8623 3828.2585 7089.9644 3771.6086 7094.888 C 3713.6365 7099.928 3641.0603 7091.0923 3626.2795 7077.1953 C 3622.1646 7073.326 3604.219 7070.16 3586.4011 7070.16 C 3561.004 7070.16 3549.8247 7065.481 3534.651 7048.4985 C 3492.9702 7001.8535 3466.9907 6955.8105 3460.2078 6916.5664 C 3458.71 6907.902 3453.8123 6886.6353 3449.3232 6869.3066 C 3444.8345 6851.978 3441.0774 6812.776 3440.9739 6782.1914 C 3440.8108 6733.972 3444.5796 6718.8813 3469.333 6668.6353 C 3486.9814 6632.812 3514.0461 6594.6514 3540.2227 6568.683 C 3563.511 6545.58 3582.565 6523.133 3582.565 6518.8 C 3582.565 6514.4663 3565.7285 6510.892 3545.151 6510.857 C 3496.9475 6510.774 3453.275 6485.6357 3370.725 6410.457 C 3316.4165 6360.998 3306.3176 6347.596 3295.617 6310.7876 C 3278.4504 6251.737 3279.7302 6169.8306 3298.6274 6118.13 L 3314.0012 6076.0693 L 3296.6584 6081.509 C 3252.2253 6095.445 3203.273 6100.0273 3145.4133 6095.6675 C 3087.8503 6091.3296 3078.8809 6088.265 3041.7036 6060.2324 C 2997.9685 6027.2544 2979.3916 5995.7134 2947.615 5900.485 C 2926.872 5838.3203 2922.9438 5729.592 2939.2864 5669.953 C 2957.29 5604.2544 3058.9626 5493.811 3117.8452 5475.9907 L 3153.2898 5465.2637 L 3151.0422 5419.0083 C 3147.8706 5353.7495 3162.0176 5303.702 3202.9976 5235.204 C 3248.715 5158.786 3256.8809 5149.685 3296.4304 5131.07 C 3338.5454 5111.247 3372.9236 5114.292 3376.3154 5138.145 C 3378.166 5151.162 3373.858 5156.8286 3359.3398 5160.472 C 3348.6394 5163.158 3331.5728 5174.293 3321.4148 5185.2163 C 3311.2563 5196.1396 3295.6455 5207.901 3286.7239 5211.3525 C 3269.0115 5218.2046 3245.2183 5262.8145 3224.7659 5327.518 C 3212.3025 5366.947 3212.3918 5370.524 3226.6304 5402.346 C 3241.1294 5434.749 3275.3774 5473.8003 3275.3774 5457.9297 C 3275.3774 5453.6143 3270.0989 5432.684 3263.6477 5411.418 C 3243.8806 5346.2583 3247.9456 5305.2563 3279.5115 5251.397 C 3316.0227 5189.1 3354.1436 5160.724 3354.1436 5195.8433 C 3354.1436 5213.928 3327.1074 5270.602 3314.8728 5278.1636 C 3302.2437 5285.969 3305.5713 5343.6 3320.009 5367.122 C 3365.8127 5441.744 3389.799 5470.599 3419.6316 5486.9673 C 3437.765 5496.917 3458.9922 5510.5664 3466.803 5517.301 C 3476.9497 5526.0483 3498.6868 5529.6504 3542.9207 5529.9146 C 3613.4465 5530.336 3629.477 5520.827 3667.6409 5455.9355 C 3687.33 5422.456 3688.177 5416.17 3687.5566 5308.109 C 3686.9236 5197.875 3686.3962 5194.51 3664.902 5163.493 C 3652.7986 5146.028 3625.41 5117.098 3604.039 5099.205 C 3571.9382 5072.3286 3562.9282 5068.268 3552.2131 5075.8477 C 3507.5881 5107.4136 3486.9526 5110.8438 3401.0322 5100.978 L 3317.9568 5091.439 L 3286.8213 5112.6284 C 3269.6968 5124.282 3240.107 5140.937 3221.066 5149.638 C 3188.3416 5164.593 3184.2441 5164.7876 3146.238 5153.1973 C 3124.124 5146.4536 3096.544 5138.7227 3084.9495 5136.0176 C 3073.355 5133.3125 3057.7415 5124.329 3050.2534 5116.0547 C 3042.7646 5107.78 3032.2122 5101.01 3026.803 5101.01 C 3005.0122 5101.01 2957.586 5047.207 2932.0015 4993.463 C 2909.287 4945.747 2905.1772 4928.535 2905.1772 4881.1216 C 2905.1772 4778.444 2940.8135 4687.9976 3000.7312 4638.602 C 3015.3245 4626.5713 3043.0317 4601.6353 3062.3027 4583.1885 C 3081.574 4564.741 3101.7454 4549.648 3107.1282 4549.648 C 3130.0706 4549.648 3125.3801 4530.2046 3094.96 4499.2085 C 3064.05 4467.714 3061.9705 4462.577 3054.8484 4400.13 C 3050.7168 4363.9053 3049.3757 4325.131 3051.8682 4313.963 C 3061.747 4269.703 3088.9304 4198.293 3101.5747 4183.3857 C 3108.924 4174.722 3121.4175 4156.9995 3129.3381 4144.003 C 3137.2588 4131.007 3151.9482 4111.512 3161.9817 4100.6816 C 3172.0146 4089.8516 3189.543 4069.4705 3200.9326 4055.3914 C 3214.7847 4038.2683 3228.5815 4029.7349 3242.6018 4029.6194 C 3254.1301 4029.5247 3279.113 4022.3909 3298.1196 4013.7673 C 3335.662 3996.7332 3374.872 3992.7327 3415.5305 4001.7876 C 3463.498 4012.4705 3549.9172 4061.3997 3577.2815 4093.369 C 3599.31 4119.1045 3605.6255 4122.673 3613.1335 4113.6265 C 3618.1458 4107.587 3637.3643 4098.4126 3655.8408 4093.2395 C 3683.5027 4085.495 3695.6003 4085.958 3724.3518 4095.8638 C 3751.2468 4105.13 3760.7053 4105.708 3765.5198 4098.3804 C 3774.886 4084.1248 3759.5146 3998.491 3740.5781 3959.4294 C 3732.7295 3943.239 3695.3718 3926.225 3641.6392 3914.3684 C 3613.7246 3908.2085 3610.5293 3905.188 3613.6123 3887.869 C 3621.6318 3842.8176 3613.1687 3736.5767 3594.4866 3647.777 C 3587.1948 3613.1204 3579.4019 3539.5723 3577.1677 3484.338 C 3574.0662 3407.6492 3570.6104 3383.9111 3562.5469 3383.9111 C 3556.7397 3383.9111 3549.511 3387.9185 3546.4844 3392.8164 C 3542.7383 3398.878 3523.5117 3400.0984 3486.2793 3396.6382 C 3452.7603 3393.5227 3419.9126 3395.0496 3401.4512 3400.5806 C 3384.881 3405.545 3362.1414 3407.3025 3350.9187 3404.4856 C 3333.176 3400.0327 3330.5134 3395.213 3330.5134 3367.5476 C 3330.5134 3292.2725 3361.0713 3149.6545 3395.279 3065.275 C 3413.9104 3019.317 3479.213 2912.117 3509.8574 2877.1838 C 3521.6877 2863.698 3556.9219 2827.5417 3588.1553 2796.8372 L 3644.9436 2741.0105 L 3625.569 2702.7407 C 3601.504 2655.206 3601.0376 2626.4956 3623.9165 2601.0464 L 3641.6392 2581.3333 L 3716.467 2600.9817 C 3777.0261 2616.8838 3815.703 2621.2725 3919.2998 2623.997 C 4013.2344 2626.4678 4053.4875 2630.561 4070.533 2639.3755 C 4083.3083 2645.9822 4100.499 2651.3875 4108.7344 2651.3875 C 4150.803 2651.3875 4307.622 2699.3716 4350.964 2725.506 C 4376.7197 2741.0361 4400.4897 2753.752 4403.786 2753.7632 C 4407.082 2753.7742 4424.8047 2760.6917 4443.1694 2769.1348 C 4516.098 2802.6658 4639.7134 2849.2437 4644.109 2844.8484 C 4655.8486 2833.109 4587.758 2781.4688 4508.546 2742.0361 C 4400.6313 2688.3157 4373.0083 2672.502 4351.045 2651.8687 C 4341.5405 2642.9397 4330.0405 2635.6343 4325.489 2635.6343 C 4320.937 2635.6343 4308.76 2629.05 4298.428 2621.0024 C 4288.0967 2612.9548 4265.4663 2601.5312 4248.137 2595.6165 C 4230.8086 2589.702 4204.9883 2575.0195 4190.758 2562.9888 C 4176.528 2550.9583 4159.979 2541.115 4153.9824 2541.115 C 4147.986 2541.115 4133.0454 2535.939 4120.7812 2529.6125 C 4108.5166 2523.2861 4088.3447 2516.0317 4075.955 2513.4917 C 4056.2363 2509.4492 4003.5164 2461.2805 3926.3926 2376.8413 C 3909.072 2357.8777 3894.5945 2350.5386 3856.1504 2341.2334 C 3837.8965 2336.8152 3833.1868 2339.0566 3827.103 2355.0583 C 3816.1409 2383.8914 3765.0562 2390.571 3727.0422 2368.142 C 3698.9053 2351.5408 3697.404 2351.4785 3630.6665 2364.1355 C 3593.3804 2371.2068 3541.6064 2383.591 3515.6138 2391.6562 C 3489.6208 2399.7214 3448.8594 2410.4573 3425.0327 2415.5134 C 3401.206 2420.5696 3372.8503 2430.4937 3362.02 2437.5662 C 3351.1897 2444.6392 3324.6062 2459.4958 3302.9453 2470.5813 C 3281.2847 2481.6667 3252.0427 2496.7551 3237.9636 2504.1108 C 3187.0188 2530.7273 3163.658 2541.115 3154.7456 2541.115 C 3149.7505 2541.115 3127.8848 2549.8162 3106.1553 2560.4504 C 3084.426 2571.085 3025.127 2599.7683 2974.3792 2624.1914 C 2923.6318 2648.6143 2866.376 2682.447 2847.1448 2699.375 C 2827.9136 2716.3032 2809.4233 2730.1536 2806.0557 2730.1536 C 2802.688 2730.1536 2771.2705 2749.422 2736.2395 2772.9727 C 2701.208 2796.5234 2662.86 2819.4746 2651.0215 2823.9756 C 2639.1824 2828.4768 2629.496 2835.7915 2629.496 2840.231 C 2629.496 2844.6702 2624.7974 2848.3025 2619.0542 2848.3025 C 2613.3113 2848.3025 2600.0195 2857.5127 2589.517 2868.7693 C 2579.0146 2880.0261 2557.0977 2894.6016 2540.8127 2901.1597 C 2519.7556 2909.6392 2509.937 2919.0842 2506.8188 2933.8599 C 2504.4072 2945.287 2497.0977 2964.4731 2490.575 2976.4958 C 2484.0525 2988.5186 2478.7156 3017.504 2478.7156 3040.908 C 2478.7156 3064.312 2473.694 3102.3257 2467.557 3125.3828 C 2461.4194 3148.44 2456.356 3177.078 2456.3044 3189.023 C 2456.2532 3200.9683 2447.5864 3227.5518 2437.0452 3248.0977 C 2424.1536 3273.2244 2413.9683 3314.3567 2405.933 3373.7407 C 2399.3625 3422.2986 2388.8906 3470.1492 2382.6616 3480.075 C 2376.4329 3490.001 2368.8416 3512.2996 2365.7915 3529.6282 C 2362.742 3546.9573 2355.537 3569.996 2349.7812 3580.8262 C 2337.516 3603.905 2321.4055 3652.3958 2293.8394 3749.2078 C 2282.889 3787.6655 2270.8958 3824.8828 2267.1875 3831.9119 C 2263.4797 3838.9412 2257.8337 3851.7815 2254.6414 3860.4458 C 2225.1675 3940.4365 2176.317 4037.669 2165.6025 4037.669 C 2161.849 4037.669 2149.3225 4056.2776 2137.7654 4079.021 C 2126.2078 4101.765 2103.6323 4137.7065 2087.5974 4158.891 C 2071.5623 4180.0757 2054.8982 4203.2925 2050.5662 4210.4834 C 2046.234 4217.675 2026.7395 4240.2896 2007.245 4260.7393 C 1928.7864 4343.0396 1916.3031 4358.0757 1898.1758 4392.1157 C 1887.7943 4411.6104 1874.4153 4433.1562 1868.4448 4439.9956 C 1862.4745 4446.835 1857.5894 4457.566 1857.5894 4463.842 C 1857.5894 4470.118 1852.1598 4483.0054 1845.5233 4492.48 C 1834.6362 4508.024 1834.7686 4513.7744 1846.8811 4551.338 C 1854.2642 4574.2354 1864.981 4600.277 1870.6958 4609.208 C 1876.4105 4618.1387 1919.2194 4644.2134 1965.8263 4667.151 C 2077.227 4721.976 2153.0671 4772.914 2181.2798 4811.861 C 2201.4255 4839.6714 2204.1584 4850.129 2204.1477 4899.369 C 2204.1392 4937.9023 2199.8528 4962.9907 2190.3635 4980.047 C 2154.0784 5045.2676 2101.8323 5108.906 2052.256 5148.2695 C 2022.2473 5172.096 1984.7797 5205.758 1968.9945 5223.0723 C 1953.2091 5240.3867 1921.5676 5273.9116 1898.6798 5297.5713 C 1875.7922 5321.2314 1854.8849 5349.598 1852.2192 5360.6094 C 1849.5535 5371.62 1838.5717 5400.1235 1827.8153 5423.9507 C 1808.6898 5466.317 1802.0524 5492.4087 1787.4487 5582.636 C 1783.4899 5607.097 1776.8678 5633.681 1772.733 5641.711 C 1765.3425 5656.0635 1754.921 5724.21 1751.83 5778.3975 C 1750.965 5793.5596 1747.9401 5825.46 1745.108 5849.287 C 1742.2759 5873.1133 1738.1179 5926.055 1735.868 5966.9355 C 1733.6178 6007.8154 1728.1848 6044.855 1723.7938 6049.2456 C 1719.4032 6053.6367 1715.8107 6090.6675 1715.8107 6131.5366 C 1715.8107 6208.3154 1708.557 6246.9204 1683.4495 6303.7705 C 1674.7974 6323.3604 1666.9703 6365.1265 1664.2603 6406.166 C 1653.5692 6568.062 1629.3834 6710.54 1604.7926 6756.489 C 1598.4348 6768.3687 1594.6788 6836.6206 1593.1858 6967.3965 C 1591.9718 7073.7354 1587.2522 7176.6904 1582.6978 7196.185 C 1578.1434 7215.68 1574.3303 7247.7573 1574.2244 7267.4688 C 1574.1185 7287.18 1570.508 7306.831 1566.2012 7311.1377 C 1558.9392 7318.399 1557.2201 7333.721 1559.214 7373.4087 C 1561.7141 7423.175 1520.4225 7629.1987 1496.0687 7688.4727 C 1492.5087 7697.137 1483.1582 7725.493 1475.2898 7751.4854 C 1467.4216 7777.478 1454.5438 7812.652 1446.6727 7829.6494 C 1438.8018 7846.647 1434.0397 7862.232 1436.0905 7864.282 C 1440.8091 7869.001 1392.5425 7960.2153 1385.327 7960.2153 C 1382.3854 7960.2153 1366.0428 7972.6177 1349.0103 7987.777 C 1331.978 8002.9355 1315.3842 8015.3423 1312.1351 8015.345 C 1308.886 8015.3477 1306.2274 8020.5244 1306.2274 8026.8477 C 1306.2274 8033.1704 1297.782 8046.462 1287.4598 8056.385 C 1269.2307 8073.9087 1259.7502 8111.1743 1255.8193 8180.7603 C 1254.9628 8195.922 1250.3562 8222.506 1245.582 8239.834 C 1238.5383 8265.402 1232.4084 8379.606 1235.2244 8432.811 C 1240.732 8536.88 1244.4473 8651.654 1243.56 8690.325 C 1242.7498 8725.655 1246.892 8747.834 1258.581 8770.746 C 1276.5286 8805.926 1278.7106 8830.876 1266.6207 8862.675 C 1260.2749 8879.365 1261.2091 8886.951 1270.9333 8897.697 C 1278.6703 8906.246 1282.6604 8923.035 1281.5256 8942.267 C 1280.5244 8959.236 1282.4922 8977.63 1285.8982 8983.142 C 1290.7694 8991.022 1300.2126 9280.939 1299.0806 9387.849 C 1298.9542 9399.762 1298.8456 9417.484 1298.8389 9427.231 C 1298.8175 9458.19 1305.3276 9569.782 1309.0627 9602.486 C 1311.0419 9619.814 1314.8145 9660.576 1317.4465 9693.066 C 1320.0786 9725.559 1324.0952 9769.863 1326.3728 9791.524 C 1328.65 9813.186 1332.1201 9880.53 1334.0841 9941.18 C 1337.2155 10037.879 1341.3041 10085.32 1356.8798 10205.694 C 1358.8877 10221.213 1365.8436 10249.33 1372.337 10268.178 C 1378.8304 10287.025 1382.2886 10305.446 1380.0219 10309.114 C 1377.7551 10312.781 1383.6376 10339.603 1393.0941 10368.717 C 1406.1658 10408.962 1409.1898 10432.348 1405.7087 10466.267 C 1402.3246 10499.237 1405.0736 10522.344 1416.2428 10554.808 C 1431.6163 10599.491 1452.1669 10774.811 1443.647 10788.596 C 1441.0765 10792.755 1442.9924 10821.772 1447.9049 10853.08 C 1456.193 10905.9 1459.155 10960.068 1468.0305 11221.127 C 1469.8715 11275.278 1473.1497 11330.218 1475.315 11343.215 C 1480.0209 11371.457 1469.8817 11390.571 1453.5244 11384.293 C 1441.0747 11379.517 1438.1215 11365.467 1424.1943 11244.757 C 1419.446 11203.602 1410.3416 11138.029 1403.9619 11099.04 C 1397.5825 11060.051 1384.9918 10974.983 1375.9824 10910.001 C 1351.6263 10734.326 1347.603 10708.57 1338.4565 10669.766 C 1333.8616 10650.2705 1326.5183 10609.51 1322.138 10579.185 C 1317.7577 10548.859 1312.4039 10513.415 1310.241 10500.418 C 1308.0776 10487.422 1305.0598 10460.733 1303.5345 10441.109 C 1302.0093 10421.485 1296.8445 10398.11 1292.0574 10389.165 C 1287.27 10380.221 1279.4694 10332.477 1274.7224 10283.067 C 1269.9756 10233.657 1262.912 10179.053 1259.026 10161.725 C 1255.1401 10144.3955 1251.3405 10107.179 1250.5822 10079.0205 C 1249.8239 10050.861 1246.2068 10011.872 1242.5438 9992.378 C 1238.881 9972.883 1233.862 9909.083 1231.3906 9850.599 C 1228.9191 9792.115 1224.8811 9710.592 1222.4172 9669.437 C 1219.9531 9628.282 1217.859 9583.977 1217.7632 9570.9795 C 1217.6675 9557.983 1214.1749 9497.728 1210.0022 9437.078 C 1205.8297 9376.428 1201.3469 9266.549 1200.0406 9192.902 C 1198.7344 9119.257 1193.9767 9032.576 1189.4681 9000.278 C 1184.9596 8967.981 1182.989 8938.776 1185.089 8935.378 C 1187.1891 8931.98 1185.1306 8908.783 1180.5149 8883.828 C 1175.8993 8858.873 1169.9972 8785.289 1167.3995 8720.308 C 1160.6016 8550.256 1157.4152 8486.148 1154.8726 8468.255 C 1151.3815 8443.69 1164.5161 8250.829 1171.9142 8218.028 C 1179.6783 8183.602 1174.4102 8181.1104 1152.6339 8208.91 C 1107.4186 8266.631 1032.371 8318.803 1006.40857 8310.5625 C 987.9517 8304.704 991.1296 8284.491 1020.5455 8220.644 C 1031.3958 8197.093 1041.2648 8161.648 1042.4764 8141.8774 C 1045.8142 8087.421 1052.1118 8077.236 1080.7606 8079.961 C 1102.0319 8081.984 1105.6926 8079.5703 1107.7183 8062.1797 C 1109.9106 8043.3564 1108.2125 8042.273 1081.4307 8045.4 C 1059.5507 8047.954 1049.3567 8054.5566 1038.2014 8073.399 C 1013.7134 8114.7617 1008.5731 8117.8203 966.61194 8115.994 C 933.7463 8114.565 924.6377 8117.2544 913.7437 8131.6055 C 906.5053 8141.14 888.177 8151.2764 873.01465 8154.1274 C 857.8522 8156.979 835.6991 8164.902 823.78564 8171.7334 C 803.9433 8183.114 800.24835 8183.0483 779.7656 8170.9478 C 740.22974 8147.594 726.7622 8180.3555 753.7468 8234.24 C 767.34344 8261.392 778.4935 8312.142 782.2588 8364.012 C 783.12823 8375.993 787.75446 8393.715 792.5392 8403.395 C 806.74945 8432.146 846.0493 8690.69 848.7034 8772.885 C 849.49713 8797.471 852.97345 8827.599 856.42865 8839.836 C 859.88385 8852.074 863.41425 8886.897 864.27386 8917.222 C 865.1335 8947.547 869.0532 8982.991 872.98413 8995.988 C 876.9153 9008.984 883.7149 9035.568 888.09424 9055.0625 C 895.0838 9086.175 895.58594 9082.806 892.2019 9027.494 C 890.0816 8992.837 887.04834 8879.231 885.4617 8775.036 C 883.2175 8627.669 879.7655 8577.311 869.919 8548.309 C 862.9572 8527.804 857.1058 8497.858 856.9157 8481.765 C 856.7256 8465.671 851.43195 8438.325 845.15265 8420.996 C 838.87305 8403.668 831.3959 8365.19 828.5368 8335.49 C 824.6252 8294.861 818.6131 8275.877 804.2547 8258.813 C 780.33136 8230.382 783.37585 8209.145 811.84717 8205.854 C 840.2563 8202.57 862.6935 8238.869 869.04504 8298.39 C 876.9838 8372.783 889.296 8442.681 902.435 8487.947 C 909.3508 8511.774 916.1914 8559.624 917.63635 8594.281 C 919.08124 8628.938 921.9956 8696.822 924.11304 8745.135 C 926.23047 8793.447 925.2415 8848.387 921.91516 8867.223 C 918.5888 8886.059 918.41895 8922.735 921.5373 8948.729 C 924.65594 8974.721 929.39624 9039.847 932.0714 9093.451 C 934.7464 9147.056 941.8407 9203.768 947.83636 9219.478 C 953.83185 9235.187 960.6623 9267.534 963.0153 9291.36 C 965.36816 9315.187 972.9142 9370.126 979.7843 9413.448 C 986.6544 9456.769 994.9161 9520.569 998.14374 9555.227 C 1001.3711 9589.884 1010.4236 9630.436 1018.26 9645.345 C 1030.7211 9669.048 1031.8345 9684.364 1027.1355 9767.432 C 1022.877 9842.713 1024.3779 9872.216 1034.3716 9909.673 C 1041.3065 9935.667 1048.7622 9997.694 1050.9401 10047.514 C 1053.1178 10097.334 1058.6438 10152.226 1063.2201 10169.496 C 1067.7963 10186.767 1073.0225 10239.934 1074.8337 10287.645 C 1076.6448 10335.356 1082.9192 10397.432 1088.7765 10425.591 C 1094.634 10453.749 1099.921 10530.517 1100.5253 10596.184 C 1101.2902 10679.274 1105.1884 10725.68 1113.3452 10748.799 C 1127.3107 10788.38 1128.5164 10819.421 1116.0884 10819.421 C 1100.6835 10819.421 1086.1997 10793.043 1085.8126 10764.284 C 1085.6086 10749.122 1082.4445 10731.989 1078.7816 10726.21 C 1066.6544 10707.079 1061.2235 10739.832 1070.6967 10774.974 C 1075.5349 10792.921 1080.4877 10866.089 1081.7029 10937.57 C 1082.9757 11012.443 1089.053 11094.207 1096.0393 11130.458 C 1110.0773 11203.299 1106.4985 11236.881 1084.6981 11236.881 C 1075.3303 11236.881 1069.9294 11231.289 1069.9294 11221.592 C 1069.9294 11213.184 1066.7766 11204.355 1062.9232 11201.974 C 1059.0698 11199.592 1054.1489 11186.092 1051.9878 11171.972 C 1049.8267 11157.852 1042.5084 11114.399 1035.7255 11075.41 C 1028.942 11036.421 1021.66736 10981.481 1019.5594 10953.322 C 1014.5378 10886.245 1000.83954 10772.367 990.66187 10713.087 C 986.19916 10687.094 979.04266 10635.909 974.75824 10599.343 C 970.4742 10562.776 963.8932 10529.104 960.1339 10524.516 C 948.3507 10510.132 939.7917 10413.221 932.9295 10216.491 C 931.10895 10164.303 925.7027 10107.057 920.9153 10089.278 C 916.12823 10071.5 912.6304 10041.538 913.1429 10022.696 C 914.12476 9986.598 906.2997 9931.543 880.846 9795.463 C 872.3375 9749.976 861.77856 9668.452 857.3817 9614.302 C 838.2774 9379.015 833.26575 9323.454 826.12146 9267.73 C 821.9559 9235.239 812.89386 9159.033 805.984 9098.383 C 799.0744 9037.733 788.2791 8950.895 781.99506 8905.407 C 775.7109 8859.92 766.75476 8792.575 762.0925 8755.752 C 757.4303 8718.929 750.74243 8667.533 747.23065 8641.541 C 743.7188 8615.549 735.0894 8543.447 728.0547 8481.317 C 721.01965 8419.1875 711.2875 8360.924 706.42737 8351.843 C 701.56726 8342.762 694.6444 8292.931 691.0437 8241.107 C 685.7637 8165.1216 681.5621 8143.683 669.336 8130.346 C 640.0908 8098.4443 620.7323 8041.449 617.58716 7977.9873 C 615.9222 7944.3857 608.9115 7901.3843 602.0085 7882.4287 C 595.105 7863.4717 589.4569 7839.8193 589.4569 7829.8657 C 589.4569 7819.9116 581.12335 7801.7495 570.9379 7789.5034 C 560.75256 7777.2573 551.00507 7763.694 549.27734 7759.3623 C 541.08215 7738.815 482.38776 7653.0283 476.52512 7653.0283 C 472.8715 7653.0283 451.59445 7637.64 429.24298 7618.834 C 406.89154 7600.026 382.75415 7582.5513 375.60458 7579.9995 C 367.8798 7577.2417 360.40823 7562.353 357.1901 7543.3037 C 354.21143 7525.6733 348.92743 7511.249 345.44763 7511.249 C 341.96808 7511.249 322.50986 7497.5225 302.2073 7480.7456 C 249.4764 7437.171 229.70514 7393.6787 252.33862 7371.046 C 267.03836 7356.3467 325.16916 7359.477 345.663 7376.072 C 369.1572 7395.0957 359.50095 7411.498 328.7794 7404.7505 C 315.54044 7401.843 305.8993 7403.0127 305.8993 7407.528 C 305.8993 7417.0767 350.25748 7455.1284 374.00043 7465.9473 C 383.532 7470.29 393.3105 7481.732 395.73062 7491.3755 C 400.2082 7509.2144 460.10825 7556.5815 468.0931 7548.5957 C 470.50027 7546.189 466.98505 7533.613 460.2813 7520.65 C 450.2139 7501.1816 449.91013 7495.5728 458.5345 7488.4155 C 475.70465 7474.1655 516.05786 7492.7173 525.25055 7519.088 C 529.5545 7531.4336 540.445 7545.478 549.4514 7550.2993 C 563.54126 7557.8403 565.8273 7556.826 565.8273 7543.033 C 565.8273 7517.4277 587.75116 7524.0083 630.5036 7562.4473 C 652.18646 7581.9414 672.66205 7597.892 676.00507 7597.892 C 690.3209 7597.892 747.25867 7686.5034 762.21265 7732.055 C 786.1834 7805.074 782.8049 7834.1895 750.3617 7834.1895 C 730.05334 7834.1895 720.3027 7820.345 712.8242 7780.891 C 704.2165 7735.4795 670.9412 7673.711 635.4558 7637.275 C 616.47015 7617.7803 595.19653 7592.9688 588.1811 7582.1387 C 581.1657 7571.3086 572.748 7565.0327 569.4748 7568.194 C 566.20166 7571.3535 578.5868 7590.2817 596.9971 7610.255 C 629.61066 7645.636 662.2769 7708.4917 684.1164 7777.887 C 693.834 7808.7656 693.5808 7812.9053 681.5634 7819.6304 C 661.445 7830.8887 665.4612 7850.215 695.8676 7888.4644 C 710.988 7907.4863 723.4133 7925.209 723.47974 7927.8477 C 723.54614 7930.487 727.11676 7937.964 731.41437 7944.4624 C 738.0417 7954.4824 741.6688 7953.2866 755.2988 7936.5854 C 770.6426 7917.785 771.798 7917.56 780.83984 7931.6196 C 786.0487 7939.719 799.99304 7960.986 811.8276 7978.8794 C 823.6621 7996.7725 833.4094 8017.1816 833.4882 8024.233 C 833.85016 8056.6147 878.1203 8058.977 903.83984 8027.987 C 909.6075 8021.037 922.75946 8015.351 933.0666 8015.351 C 946.5492 8015.351 959.8022 8004.2227 980.306 7975.682 C 1019.58606 7921.007 1067.3445 7899.101 1100.9296 7920.352 C 1110.3014 7926.2827 1110.4734 7929.6343 1101.9342 7939.924 C 1096.2671 7946.7515 1086.4087 7952.339 1080.0267 7952.339 C 1062.3634 7952.339 1022.6698 7983.326 1022.6698 7997.1147 C 1022.6698 8005.92 1027.5984 8007.991 1040.3923 8004.563 C 1050.1396 8001.9497 1061.9482 7999.765 1066.6338 7999.706 C 1075.0137 7999.5996 1119.7626 7935.9404 1129.7472 7909.9204 C 1132.5544 7902.605 1144.8403 7891.4546 1157.049 7885.141 C 1179.023 7873.778 1179.2833 7872.7686 1182.8848 7785.006 C 1186.5562 7695.541 1193.8036 7627.7437 1215.0964 7483.681 C 1230.8823 7376.8784 1236.5238 7300.299 1234.8246 7215.877 C 1231.9858 7074.83 1232.4114 7015.054 1237.9081 6782.664 C 1240.9823 6652.7 1247.4434 6529.0645 1252.2662 6507.918 C 1257.089 6486.7725 1262.453 6433.6055 1264.1859 6389.769 C 1265.9191 6345.9336 1269.0569 6281.7124 1271.1593 6247.055 C 1273.2614 6212.3984 1276.22 6155.6865 1277.7339 6121.03 C 1279.2479 6086.3726 1283.0469 6036.75 1286.1763 6010.757 C 1289.3055 5984.7646 1292.974 5933.3696 1294.3284 5896.5464 C 1297.0702 5821.9897 1308.3616 5692.569 1325.5957 5538.161 C 1331.8817 5481.8433 1339.213 5396.7764 1341.8877 5349.123 C 1344.5626 5301.469 1349.8816 5250.0747 1353.7076 5234.912 C 1365.1869 5189.4214 1379.5677 5068.041 1377.9991 5029.8833 C 1377.1924 5010.2583 1382.4293 4958.8633 1389.6368 4915.673 C 1404.6283 4825.836 1408.3672 4780.563 1411.7329 4648.1055 C 1413.0543 4596.12 1417.9089 4535.922 1422.5211 4514.3315 C 1427.1335 4492.741 1429.1927 4472.3027 1427.0975 4468.9126 C 1422.5361 4461.5317 1442.9141 4335.7617 1463.789 4242.4604 C 1478.9047 4174.9004 1491.345 4112.5435 1503.5392 4043.218 C 1507.2906 4021.8901 1520.6521 3991.2104 1534.2308 3972.7463 C 1547.457 3954.7612 1558.2788 3937.289 1558.2788 3933.9187 C 1558.2788 3930.5486 1569.1158 3904.1296 1582.3611 3875.2102 C 1597.8732 3841.3425 1622.4778 3806.446 1651.4978 3777.1538 C 1710.5137 3717.5867 1793.2494 3651.759 1809.3646 3651.5496 C 1816.3938 3651.4583 1846.7527 3642.7007 1876.8292 3632.0889 C 1907.685 3621.2017 1939.4009 3614.7737 1949.6143 3617.3372 C 1974.0834 3623.4788 1978.9012 3607.525 1964.7174 3567.3232 C 1958.4121 3549.4517 1955.1814 3527.4565 1957.5378 3518.445 C 1963.285 3496.4685 1934.5901 3496.11 1906.9983 3517.8132 C 1895.9838 3526.4775 1882.8485 3533.5664 1877.8094 3533.5664 C 1872.7701 3533.5664 1839.7219 3547.7449 1804.3691 3565.073 C 1769.016 3582.4016 1735.1597 3596.5796 1729.1324 3596.5796 C 1723.1055 3596.5796 1703.4954 3607.2131 1685.5542 3620.2092 C 1651.6537 3644.7668 1633.5729 3649.462 1625.1826 3635.8862 C 1617.9447 3624.175 1645.676 3592.5115 1695.4999 3555.5984 C 1719.6672 3537.6934 1739.4406 3517.9482 1739.4406 3511.72 C 1739.4406 3505.4917 1748.3019 3489.8652 1759.1318 3476.9941 C 1769.9623 3464.1228 1778.8236 3450.5725 1778.8236 3446.882 C 1778.8236 3437.5852 1755.7893 3415.4177 1746.1288 3415.4177 C 1741.4042 3415.4177 1740.2908 3405.848 1743.3788 3391.7878 C 1748.1115 3370.2397 1746.7566 3368.1582 1727.9984 3368.1582 C 1689.3568 3368.1582 1657.4097 3388.4976 1627.7396 3431.9885 C 1611.7916 3455.3655 1596.3799 3484.094 1593.4913 3495.8298 C 1590.6029 3507.5652 1583.2705 3521.291 1577.1973 3526.3313 C 1571.1244 3531.3718 1566.1552 3543.1848 1566.1552 3552.5828 C 1566.1552 3570.0742 1505.8992 3635.9626 1489.9031 3635.9626 C 1485.1154 3635.9626 1479.4309 3631.357 1477.2708 3625.7278 C 1471.8291 3611.547 1502.8387 3541.358 1527.3524 3512.371 C 1550.0563 3485.5237 1562.7738 3456.2744 1569.5066 3415.4177 C 1572.0054 3400.2554 1589.679 3364.077 1608.7816 3335.0217 C 1639.3823 3288.478 1644.1769 3275.116 1649.0898 3222.6882 C 1653.6653 3173.8613 1658.7393 3158.0566 1677.3617 3134.6228 C 1692.4045 3115.694 1700.0575 3096.9587 1700.0575 3079.0613 C 1700.0575 3026.7024 1673.209 3004.9673 1649.8058 3038.3806 C 1639.4243 3053.2017 1639.4084 3057.256 1649.6698 3072.917 C 1660.7069 3089.7615 1659.584 3091.9934 1627.5099 3116.9556 C 1562.1324 3167.8362 1518.9034 3206.7717 1518.8995 3214.7795 C 1518.8975 3219.2302 1508.2622 3232.2021 1495.2659 3243.606 C 1473.673 3262.5535 1463.2251 3289.5007 1477.5436 3289.316 C 1480.7926 3289.2737 1505.8395 3264.4626 1533.2031 3234.1794 C 1580.8999 3181.3948 1599.0408 3170.111 1609.3611 3186.8096 C 1617.1658 3199.4377 1595.855 3231.8267 1546.9113 3281.7222 C 1516.476 3312.7495 1494.4554 3328.7751 1482.2577 3328.7751 C 1472.0836 3328.7751 1463.7596 3325.3064 1463.7596 3321.0674 C 1463.7596 3306.521 1425.6672 3330.4368 1421.3334 3347.7039 C 1418.9934 3357.0278 1406.2659 3375.0156 1393.0502 3387.677 C 1371.1758 3408.634 1367.9084 3409.585 1356.6073 3398.2842 C 1345.3062 3386.9827 1345.3243 3383.6821 1356.8102 3361.4712 C 1365.9719 3343.7542 1368.1416 3325.69 1364.732 3295.5098 C 1360.7014 3259.8286 1363.091 3248.3745 1381.6191 3214.5645 C 1409.4999 3163.6873 1418.5198 3110.7585 1403.2743 3087.491 C 1397.0778 3078.0342 1388.2073 3035.4119 1383.5618 2992.7751 C 1374.335 2908.0864 1372.8342 2476.8682 1381.0029 2257.5574 C 1388.2999 2061.6611 1386.5126 1461.4895 1378.042 1263.1368 C 1377.2234 1243.9712 1374.0568 1241.4762 1350.5502 1241.4762 C 1318.7834 1241.4762 1251.141 1269.8163 1250.9708 1283.1969 C 1250.9044 1288.4093 1247.6299 1297.7628 1243.6945 1303.9824 C 1238.0538 1312.8964 1234.1259 1313.2883 1225.1427 1305.833 C 1216.0748 1298.3075 1209.9175 1299.4746 1195.0051 1311.5454 C 1178.8978 1324.5835 1176.3893 1333.18 1177.1569 1372.7078 C 1177.648 1398.0033 1179.355 1475.8312 1180.95 1545.6587 C 1183.2356 1645.7285 1181.5325 1675.4102 1172.9078 1685.8021 C 1153.4099 1709.2959 1146.1129 1686.1697 1144.0059 1594.2024 C 1142.8861 1545.3293 1139.7643 1487.6199 1137.0687 1465.9592 C 1134.3729 1444.2986 1131.3225 1414.1707 1130.2896 1399.008 C 1129.257 1383.8457 1125.0009 1371.4401 1120.8315 1371.4401 C 1112.5017 1371.4401 1115.4149 1577.39 1128.2965 1899.1722 C 1132.0374 1992.616 1133.427 2096.3616 1132.4639 2210.2979 C 1132.2626 2234.1245 1131.912 2289.064 1131.6844 2332.3853 C 1131.4573 2375.7065 1131.0133 2457.2292 1130.6975 2513.5469 C 1130.1189 2616.8064 1137.8433 2758.349 1144.6583 2769.3765 C 1146.6853 2772.6562 1150.5917 2831.6316 1153.3392 2900.4329 C 1158.4032 3027.2341 1162.2279 3116.6423 1163.6608 3141.7058 C 1164.094 3149.2874 1167.606 3155.4897 1171.4642 3155.4897 C 1177.2457 3155.4897 1182.4747 3115.2385 1188.8596 3021.5876 C 1189.3025 3015.0894 1187.4724 2972.556 1184.7925 2927.0684 C 1182.1123 2881.581 1176.4363 2743.3467 1172.1794 2619.881 C 1167.9224 2496.4153 1160.9968 2380.8584 1156.7896 2363.088 C 1152.5823 2345.3174 1150.7485 2297.467 1152.7144 2256.7537 C 1154.6804 2216.0405 1155.8981 2154.374 1155.4204 2119.717 C 1154.0302 2018.8611 1155.9663 1980.5182 1164.5701 1938.5051 C 1170.0536 1911.7283 1170.081 1885.55 1164.6555 1856.9419 C 1156.8323 1815.6902 1158.7744 1800.7147 1171.9474 1800.7147 C 1186.3323 1800.7147 1190.2108 1834.7173 1193.0616 1985.8148 C 1194.6963 2072.4575 1197.3347 2214.236 1198.9248 2300.879 C 1201.1488 2422.0613 1204.8015 2466.4397 1214.7554 2493.2073 C 1224.195 2518.5923 1226.0656 2537.7659 1221.6705 2564.0967 C 1218.3575 2583.9478 1216.5999 2617.9119 1217.765 2639.5725 C 1218.9303 2661.2332 1220.9058 2737.4395 1222.1548 2808.9194 C 1223.4042 2880.3997 1228.8215 2961.103 1234.1938 2988.2603 C 1239.5663 3015.4172 1242.1753 3040.5269 1239.9922 3044.0596 C 1231.9525 3057.0676 1220.0752 3190.1152 1216.3331 3309.0837 C 1213.4755 3399.9358 1226.1746 3483.2341 1244.7777 3495.6626 C 1250.4163 3499.4297 1264.966 3501.2239 1277.1102 3499.6501 C 1292.5543 3497.6487 1301.5414 3501.1807 1307.0117 3511.402 C 1317.7112 3531.394 1310.4867 3540.1775 1268.5635 3558.148 C 1239.8453 3570.4578 1227.9282 3571.9077 1209.1814 3565.3726 C 1196.282 3560.8755 1184.5731 3557.1963 1183.1619 3557.1963 C 1181.7505 3557.1963 1182.638 3567.4072 1185.134 3579.8872 C 1191.3335 3610.885 1171.2532 3639.14 1128.2181 3659.9727 C 1109.0089 3669.2717 1090.2231 3682.7373 1086.472 3689.8965 C 1078.8768 3704.3918 1080.8884 3802.9946 1089.0485 3816.1978 C 1095.2948 3826.3042 1111.0364 4037.8413 1108.4601 4077.052 C 1107.464 4092.2146 1107.0887 4118.798 1107.6265 4136.1265 C 1108.1641 4153.455 1109.1238 4187.1675 1109.759 4211.0435 C 1110.3943 4234.919 1104.8478 4290.732 1097.4333 4335.0728 C 1090.0192 4379.413 1085.7052 4428.996 1087.8464 4445.256 C 1089.988 4461.5166 1084.7567 4512.037 1076.2216 4557.5244 C 1066.5756 4608.9326 1059.4374 4687.9185 1057.3583 4766.2544 C 1051.0847 5002.646 1049.072 5031.7925 1029.3477 5171.8994 C 1016.2996 5264.582 1015.30194 5282.853 1012.785 5475.1484 C 1011.48083 5574.787 1008.24207 5659.8545 1005.588 5664.187 C 1002.9337 5668.519 1004.1233 5708.783 1008.23126 5753.6636 C 1012.8236 5803.836 1012.90375 5848.375 1008.4397 5869.306 C 1003.6907 5891.572 1004.25775 5923.287 1010.0783 5960.9907 C 1015.2318 5994.3726 1016.4063 6033.552 1012.8686 6054.078 C 1009.509 6073.5728 1006.7986 6093.068 1006.8456 6097.4 C 1006.8924 6101.7314 1009.1586 6158.4434 1011.8811 6223.4253 C 1018.69495 6386.0425 1015.8041 6549.451 1005.7828 6568.1763 C 1001.1939 6576.7505 994.05304 6637.3794 989.91437 6702.9067 C 985.77576 6768.434 979.0472 6832.323 974.96173 6844.8833 C 970.8763 6857.443 967.5339 6877.0596 967.5339 6888.477 C 967.5339 6908.9556 942.6489 6987.713 928.0138 7013.5527 C 923.8751 7020.8594 912.10803 7046.465 901.86505 7070.4517 C 879.4339 7122.9805 883.7802 7140.558 925.80273 7167.258 C 971.1147 7196.048 988.30493 7217.9546 978.2232 7234.06 C 963.3412 7257.8345 923.3624 7255.0913 889.0862 7227.9434 C 872.1396 7214.522 835.8933 7196.27 808.53906 7187.385 C 752.8046 7169.2793 710.9118 7134.6475 703.4058 7100.474 C 700.69543 7088.133 695.4345 7078.0356 691.71497 7078.0356 C 679.54755 7078.0356 628.7071 6963.336 619.793 6915.7734 C 610.39795 6865.6465 599.2344 6836.09 583.36597 6819.3315 C 577.8497 6813.507 568.4393 6799.3286 562.45386 6787.825 C 543.37103 6751.153 513.9557 6729.8984 476.42853 6725.669 C 443.53345 6721.9614 440.37115 6723.2705 428.96973 6745.3184 C 405.80914 6790.1055 365.9338 6790.837 326.50742 6747.1963 C 310.8409 6729.855 298.00757 6711.2466 297.9888 6705.844 C 297.97 6700.442 281.74048 6678.299 261.9229 6656.638 C 242.10536 6634.9775 219.4062 6604.8496 211.4801 6589.687 C 203.55424 6574.5244 179.63934 6543.544 158.33589 6520.842 C 105.86002 6464.9185 96.06277 6445.5547 107.520546 6420.4077 C 112.47222 6409.5405 122.52745 6400.649 129.86566 6400.649 C 146.7048 6400.649 221.04875 6476.191 239.17934 6511.7236 C 246.69058 6526.445 268.31973 6555.1733 287.24432 6575.566 C 306.1689 6595.958 321.6526 6617.6763 321.6526 6623.83 C 321.6526 6629.9834 326.54288 6639.0767 332.51956 6644.0366 C 348.266 6657.105 394.4122 6630.442 389.54044 6611.0903 C 387.35577 6602.4116 393.00964 6592.4595 404.34387 6585.033 C 421.36346 6573.8813 425.98813 6574.6914 468.6556 6596.2935 C 526.2586 6625.458 654.40076 6756.2695 668.7589 6800.564 C 685.67957 6852.7656 730.68994 6935.411 746.9335 6944.1045 C 756.9358 6949.4575 762.74207 6960.601 762.74207 6974.444 C 762.74207 6996.732 801.7779 7043.1987 815.7572 7037.5513 C 819.6191 7035.991 835.3419 7020.537 850.69727 7003.2085 C 876.3362 6974.2744 881.503 6962.439 893.6759 6904.751 C 895.9611 6893.921 900.83026 6877.9707 904.4963 6869.3066 C 908.16205 6860.642 913.13916 6814.5645 915.55646 6766.9106 C 917.97363 6719.2573 923.6339 6667.8623 928.135 6652.7 C 934.6223 6630.845 946.7894 6299.6323 944.3383 6211.611 C 944.03674 6200.7803 944.04755 6149.3853 944.3621 6097.4 C 948.547 5406.1484 950.611 5287.618 959.51746 5227.0356 C 964.931 5190.2124 968.9258 5151.347 968.395 5140.6685 C 967.8643 5129.9897 970.826 5110.495 974.97675 5097.347 C 983.69714 5069.725 997.9868 4881.787 1003.3063 4724.7593 C 1005.32135 4665.2715 1008.5392 4604.1934 1010.45667 4589.031 C 1012.3744 4573.8687 1017.4549 4515.385 1021.7472 4459.0674 C 1026.0396 4402.7495 1033.4375 4325.5093 1038.1879 4287.4233 C 1042.938 4249.337 1045.2885 4215.6646 1043.411 4212.5957 C 1041.5338 4209.527 1042.6758 4182.2046 1045.9489 4151.8794 C 1049.2218 4121.5547 1049.0432 4073.7048 1045.5522 4045.546 C 1042.0614 4017.3867 1037.277 3948.2695 1034.9205 3891.952 C 1030.3229 3782.0623 1024.7319 3748.7742 1004.228 3709.2124 C 997.0425 3695.3477 991.1635 3678.6877 991.1635 3672.1897 C 991.1635 3665.692 986.1089 3657.5408 979.93115 3654.0764 C 966.70624 3646.66 931.73065 3596.6682 925.1182 3575.731 C 915.304 3544.6553 917.55884 3484.9783 928.8163 3477.8525 C 949.15186 3464.9802 958.79913 3470.223 979.37 3505.3242 C 1001.14087 3542.4734 1028.149 3564.7944 1044.5414 3559.1848 C 1050.0723 3557.292 1062.4777 3541.0063 1072.1093 3522.9941 C 1088.6487 3492.0635 1089.6211 3480.8428 1089.6211 3320.8987 C 1089.6211 3141.4858 1083.4281 3009.7659 1068.3279 2867.9941 C 1059.4812 2784.9355 1058.2677 2665.7402 1062.2316 2269.3723 C 1065.3296 1959.6335 1051.703 1495.4438 1038.8043 1471.3213 C 1031.5471 1457.7488 992.4065 1508.2014 978.1968 1549.4452 C 957.48914 1609.5493 882.14746 1714.0721 859.5311 1714.0721 C 853.7363 1714.0721 845.3453 1722.0471 840.8844 1731.7946 C 817.2738 1783.387 802.18195 1802.7952 762.8617 1832.132 C 739.11084 1849.8525 710.75885 1866.3993 699.8578 1868.9026 C 688.9569 1871.4059 664.0877 1878.096 644.5932 1883.7697 C 563.20074 1907.4579 530.8319 1903.8151 535.60077 1871.5035 C 539.4658 1845.318 571.438 1825.1694 622.2471 1816.8999 C 646.73315 1812.9148 680.5932 1802.6006 697.4916 1793.9796 C 735.0188 1774.8347 841.0188 1668.0056 857.2613 1632.9601 C 863.7595 1618.9395 876.546 1596.8954 885.67596 1583.9731 C 894.80566 1571.051 919.2831 1525.3187 940.0704 1482.3457 C 960.8576 1439.3726 989.3268 1391.5222 1003.33514 1376.0116 L 1028.8053 1347.8103 L 1026.4933 969.7335 C 1025.2217 761.79126 1022.01154 579.2511 1019.35986 564.0886 C 1013.2742 529.2915 1006.9816 452.76465 1003.3753 369.69046 C 1001.2089 319.78708 1003.06555 304.3016 1011.6084 301.02347 C 1030.021 293.95782 1044.6205 328.12564 1053.336 398.68005 C 1065.8894 500.3033 1071.0597 527.7267 1079.6915 538.4747 C 1086.9746 547.5432 1087.6805 621.09827 1083.1887 902.78235 C 1082.3944 952.60187 1084.7611 1016.4023 1088.4481 1044.5612 C 1092.1354 1072.72 1095.6797 1132.9761 1096.3247 1178.4633 C 1097.4508 1257.8737 1098.2048 1261.2681 1115.2551 1263.6892 C 1125.9065 1265.2017 1134.9119 1261.2617 1137.7585 1253.8435 C 1140.3687 1247.0415 1147.2394 1241.4762 1153.0262 1241.4762 C 1158.8136 1241.4762 1175.7506 1234.2767 1190.6641 1225.4773 C 1216.5475 1210.2058 1218.0175 1206.8936 1223.0011 1152.6189 C 1225.8727 1121.3461 1227.2422 1023.0974 1226.0442 934.28876 C 1223.9347 777.9271 1224.3588 772.81854 1239.4476 772.81854 C 1254.565 772.81854 1255.0295 778.805 1255.0295 973.55225 C 1255.0295 1145.7332 1256.7101 1174.6053 1266.8445 1176.5314 C 1273.3427 1177.7664 1299.9261 1170.5374 1325.9191 1160.4668 L 1373.1787 1142.1567 L 1375.8065 1103.2047 C 1377.252 1081.781 1374.0542 1044.758 1368.7003 1020.93134 C 1355.6111 962.6786 1354.4004 938.83417 1361.701 883.09094 C 1365.1051 857.0981 1370.0302 771.20825 1372.645 692.2245 C 1375.2599 613.2407 1380.8804 539.4623 1385.1349 528.2723 C 1389.3892 517.08234 1392.87 489.0971 1392.87 466.0829 C 1392.87 423.50494 1406.6464 399.53708 1424.7045 410.6976 C 1435.1299 417.1409 1434.3876 537.32 1422.4896 769.361 C 1416.5232 885.7161 1416.9084 932.95917 1424.0631 962.33765 C 1429.2738 983.7339 1437.2915 1025.165 1441.8801 1054.407 C 1446.4691 1083.6488 1453.3027 1107.574 1457.0664 1107.574 C 1477.36 1107.574 1605.7198 1028.3928 1646.2384 990.8797 C 1685.922 954.1399 1700.6604 932.1046 1740.6519 849.7231 C 1772.2642 784.60284 1790.2281 736.6323 1794.6096 705.63495 C 1798.222 680.0779 1803.615 655.2238 1806.594 650.4037 C 1809.5729 645.58356 1816.844 620.9204 1822.7516 595.59686 C 1828.659 570.2732 1844.2312 529.70526 1857.3558 505.44583 C 1870.4808 481.18637 1881.219 456.79062 1881.219 451.2329 C 1881.219 424.40378 2068.1104 234.61232 2109.6406 219.26665 C 2116.139 216.86555 2133.8613 205.36461 2149.024 193.70898 C 2187.4363 164.18071 2243.2964 147.93915 2326.247 142.18074 C 2393.314 137.52495 2401.9443 138.82538 2486.288 166.29549 C 2573.2415 194.6154 2576.8345 196.72374 2632.0051 251.79675 C 2727.3525 346.97537 2794.9048 431.05606 2794.9048 454.55444 C 2794.9048 462.37885 2807.3013 489.3388 2822.4526 514.46545 C 2837.604 539.5921 2850.0098 566.50305 2850.0208 574.2675 C 2850.0352 584.4029 2871.0583 570.6121 2924.5566 525.37335 C 3005.8723 456.61166 3052.0227 430.18643 3090.795 430.18643 C 3104.6145 430.18643 3128.9993 424.7222 3144.9832 418.0437 C 3172.5725 406.51608 3176.58 406.9151 3224.0854 425.92032 C 3251.6074 436.93097 3279.127 445.93964 3285.24 445.93964 C 3291.3528 445.93964 3308.3696 427.33118 3323.0554 404.5875 C 3356.418 352.91962 3442.878 266.81122 3498.3945 229.96141 C 3561.9758 187.75844 3600.9392 176.39172 3660.3484 182.71436 C 3708.1182 187.79814 3712.7358 190.215 3755.1377 232.32567 C 3802.803 279.66394 3824.77 326.81204 3815.8042 362.53513 C 3812.989 373.75064 3805.198 382.92685 3798.4905 382.92685 C 3784.4033 382.92685 3790.0664 412.95868 3806.6606 426.25186 C 3820.0496 436.97736 3826.3252 485.4664 3816.9805 505.9888 C 3812.791 515.18915 3795.551 530.4799 3778.6685 539.9684 C 3761.7861 549.4567 3747.9602 563.19604 3747.944 570.5001 C 3747.8977 591.3814 3718.3965 634.4365 3697.662 643.8838 C 3668.4382 657.1989 3661.106 684.23773 3660.9219 779.3587 C 3660.7207 883.3201 3657.363 896.07556 3600.4402 1009.1165 C 3529.3552 1150.2822 3515.423 1166.5557 3326.5752 1329.0106 C 3300.5825 1351.3706 3276.4612 1372.2102 3272.9722 1375.3207 C 3269.4834 1378.4313 3268.8943 1390.003 3271.6633 1401.0355 C 3275.1997 1415.1261 3288.2195 1426.5648 3315.4207 1439.4789 C 3336.7183 1449.5903 3354.1436 1461.9436 3354.1436 1466.9307 C 3354.1436 1471.9177 3334.735 1496.359 3311.0142 1521.2448 C 3268.631 1565.7089 3267.3025 1566.4009 3234.2173 1561.2533 C 3192.1982 1554.7157 3183.6316 1543.4792 3176.9814 1486.1814 C 3172.2083 1445.0544 3174.1167 1435.6931 3196.1904 1391.9656 C 3209.6702 1365.2622 3226.799 1336.8011 3234.2542 1328.7189 C 3292.4915 1265.5833 3345.521 1213.4612 3362.286 1202.8774 C 3415.3242 1169.3943 3498.3848 1052.2203 3512.3088 991.239 C 3529.5793 915.6025 3533.6978 875.2976 3525.6934 860.2498 C 3521.3164 852.0195 3517.7341 828.3148 3517.7341 807.573 C 3517.7341 757.0947 3481.863 700.86993 3434.365 676.89966 C 3415.6711 667.4655 3391.8704 654.17377 3381.475 647.36237 C 3353.556 629.0691 3348.3655 631.3307 3322.76 672.94446 C 3309.9116 693.8259 3272.4954 735.98975 3239.613 766.64166 C 3189.8943 812.9879 3170.9607 825.18726 3127.1753 839.08746 C 3079.4836 854.22784 3011.276 859.92285 2952.499 853.672 C 2935.4028 851.8538 2932.0144 855.65045 2926.2422 883.09094 C 2907.3577 972.8656 2888.2805 1036.7025 2876.9517 1048.0317 C 2871.857 1053.1265 2852.939 1085.444 2834.9116 1119.8483 C 2816.8843 1154.2526 2795.1917 1188.2865 2786.705 1195.4791 C 2778.2185 1202.6718 2771.2751 1213.6053 2771.2751 1219.7761 C 2771.2751 1225.9468 2761.5278 1240.1072 2749.6145 1251.2438 C 2737.701 1262.3804 2707.2957 1293.9803 2682.0466 1321.4661 C 2656.7979 1348.9518 2618.6377 1389.1625 2597.2466 1410.823 C 2573.176 1435.1969 2558.4019 1457.0857 2558.4802 1468.2577 C 2558.5498 1478.1862 2552.404 1493.0101 2544.8228 1501.1998 C 2537.2417 1509.3896 2517.1023 1543.8002 2500.0686 1577.6675 C 2483.0354 1611.5348 2465.045 1644.561 2460.0894 1651.0593 C 2445.6125 1670.0441 2433.3518 1758.7051 2432.764 1848.6576 C 2432.4644 1894.5206 2428.989 1943.3086 2425.0405 1957.0751 C 2419.8894 1975.0365 2421.2905 1992.1663 2430.0012 2017.7316 C 2436.6777 2037.3259 2440.106 2061.1372 2437.6196 2070.6455 C 2435.133 2080.154 2438.0051 2107.4905 2444.0017 2131.3933 C 2449.9988 2155.2961 2457.3364 2212.07 2460.308 2257.5574 C 2464.4534 2321.008 2469.0352 2343.9292 2479.9897 2356.015 C 2490.6443 2367.77 2496.4739 2394.7568 2502.959 2462.349 C 2512.3928 2560.6726 2525.794 2635.2766 2536.1194 2646.9507 C 2540.0254 2651.3674 2549.8008 2647.7212 2560.472 2637.8667 C 2570.2764 2628.8123 2603.1096 2608.2458 2633.4346 2592.164 C 2663.7595 2576.082 2697.432 2554.9932 2708.2622 2545.2996 C 2725.606 2529.7761 2750.898 2514.6992 2846.3083 2463.006 C 2859.4182 2455.9033 2887.7483 2438.2112 2909.2644 2423.69 C 2930.7808 2409.169 2962.2822 2392.3848 2979.2678 2386.392 C 2996.2537 2380.399 3014.0017 2372.353 3018.708 2368.512 C 3023.4138 2364.6707 3052.0757 2355.4023 3082.4006 2347.9148 C 3112.7256 2340.4275 3149.9424 2328.1 3165.105 2320.5208 C 3180.2673 2312.941 3204.2776 2304.2346 3218.4604 2301.1726 C 3232.6438 2298.111 3254.1477 2287.276 3266.2476 2277.095 C 3278.347 2266.9138 3303.9595 2252.7158 3323.164 2245.5437 C 3342.3687 2238.3713 3370.9697 2225.7349 3386.7222 2217.4624 C 3402.4746 2209.1897 3420.959 2202.4211 3427.7993 2202.4211 C 3452.8389 2202.4211 3511.0867 2178.0037 3556.0913 2148.6409 C 3622.8267 2105.1 3690.3923 2077.7563 3743.3538 2072.856 C 3768.796 2070.5017 3793.5352 2065.5728 3798.3303 2061.9023 C 3812.4468 2051.0964 3900.3127 2029.1403 3929.6516 2029.0876 C 3944.53 2029.0609 3966.819 2023.763 3979.1836 2017.3145 C 3991.548 2010.866 4004.7117 2007.4735 4008.4368 2009.7758 C 4012.162 2012.0778 4037.043 2008.3038 4063.7288 2001.3888 C 4090.4143 1994.4739 4116.883 1990.595 4122.548 1992.7688 C 4128.213 1994.9426 4146.3823 1990.3212 4162.9243 1982.4987 C 4179.4663 1974.6764 4210.7236 1966.0294 4232.384 1963.2833 C 4328.309 1951.1227 4506.6826 1916.5692 4538.115 1904.059 C 4550.3105 1899.2052 4599.8145 1895.234 4648.124 1895.234 C 4746.907 1895.234 4796.6353 1881.8732 4823.042 1848.2374 C 4877.289 1779.14 4965.6553 1724.3282 5034.1133 1717.3146 C 5096.4736 1710.9255 5107.0044 1720.2927 5100.3765 1776.2552 L 5095.844 1814.5287 L 5131.658 1818.5656 C 5151.356 1820.7858 5178.7515 1819.4878 5192.5376 1815.6813 C 5206.3237 1811.8749 5240.4375 1809.9487 5268.3447 1811.4011 C 5296.2524 1812.8534 5363.452 1809.6718 5417.6777 1804.3303 C 5471.904 1798.989 5518.998 1796.2426 5522.331 1798.2268 C 5534.373 1805.3943 5584.049 1783.143 5595.6987 1765.3636 C 5602.255 1755.358 5618.9653 1742.911 5632.834 1737.7036 C 5681.491 1719.4327 5697.7817 1709.7876 5749.5 1668.6257 C 5793.981 1633.2236 5806.278 1617.5814 5833.0938 1562.2916 C 5864.643 1497.2407 5884.8335 1429.0774 5894.2925 1355.6868 C 5903.876 1281.3252 5916.536 1229.6024 5934.965 1189.5182 C 5957.4062 1140.7083 5958.3 1112.3229 5938.2017 1086.772 C 5924.8086 1069.7456 5871.5845 1028.808 5862.8403 1028.808 C 5855.285 1028.808 5767.985 964.0754 5762.6265 954.5 C 5759.398 948.7315 5737.4863 941.60406 5713.9326 938.6614 C 5683.4854 934.8572 5664.6685 927.312 5648.8257 912.5555 C 5630.9707 895.9252 5617.1494 891.2455 5579.2827 889.0094 C 5526.435 885.88855 5468.1685 863.578 5423.4595 829.34314 C 5403.5103 814.06793 5387.4414 807.71545 5374.843 810.1239 C 5364.4917 812.1024 5319.4175 810.5435 5274.677 806.65967 C 5229.935 802.7758 5175.29 799.84705 5153.2417 800.1514 C 5125.5454 800.5336 5107.2847 796.1736 5094.167 786.04553 C 5080.471 775.4716 5061.527 771.29376 5026.185 771.05383 C 4951.6343 770.54767 4870.3105 752.7343 4799.499 721.3998 C 4782.171 713.7318 4745.8403 697.7548 4718.764 685.89557 C 4691.688 674.0362 4669.5356 661.6228 4669.5356 658.3102 C 4669.5356 649.52 4615.7847 619.22675 4600.165 619.214 C 4592.8315 619.20795 4570.8813 604.88446 4551.386 587.3841 C 4531.8916 569.8836 4499.1055 546.2862 4478.528 534.9452 C 4457.95 523.6044 4441.114 511.3442 4441.114 507.70062 C 4441.114 504.05698 4436.0864 501.07584 4429.9414 501.07584 C 4423.797 501.07584 4410.7354 487.78406 4400.9165 471.53864 C 4383.2285 442.27402 4346.971 399.89297 4305.306 359.78195 C 4285.084 340.3135 4284.486 337.88205 4295.907 321.57565 C 4306.4185 306.5689 4315.395 304.15268 4360.825 304.1014 C 4454.3906 303.9958 4523.6265 289.15903 4602.584 252.29393 C 4648.7725 230.72899 4847.3496 235.93431 4912.888 260.42804 C 4931.931 267.54477 4952.9624 272.31775 4959.625 271.03464 C 4966.8096 269.65097 4978.4077 247.87239 4988.1284 217.51103 L 5004.518 166.32037 L 5063.479 167.86389 C 5137.2 169.79381 5162.6714 176.62494 5264.2188 221.70084 C 5277.2153 227.46973 5296.7095 234.5997 5307.5405 237.54509 C 5318.3706 240.49046 5338.7773 248.2393 5352.89 254.76466 C 5377.5396 266.16296 5379.396 265.80527 5400.1494 245.6594 C 5518.703 130.57315 5537.151 116.17267 5576.968 107.63349 C 5610.0063 100.54802 5619.9 101.13089 5633.587 110.969086 C 5642.7085 117.525795 5659.033 128.91818 5669.864 136.28549 C 5680.6943 143.65279 5704.62 161.63806 5723.034 176.2527 C 5748.2407 196.25958 5760.89 201.47238 5774.232 197.3512 C 5806.7783 187.29733 5857.999 153.67569 5881.4385 126.97905 C 5918.8013 84.424774 5948.1157 73.13423 6008.042 78.216835 C 6036.484 80.62913 6067.6675 84.99993 6077.3374 87.92979 C 6091.598 92.25041 6097.551 88.512344 6108.844 68.14479 C 6123.9736 40.858997 6177.679 9.084006 6221.6606 1.3976283 C 6257.849 -4.9268894 6284.9404 10.238953 6302.002 46.372375 C 6311.7314 66.976776 6333.897 87.91687 6376.8154 117.04776 C 6410.36 139.81563 6451.8584 172.07455 6469.0356 188.73434 L 6500.266 219.02492 L 6534.2417 202.5184 C 6602.289 169.45857 6627.096 181.7756 6671.853 270.8454 C 6687.979 302.93677 6723.734 349.5585 6770.3247 399.24622 C 6810.5586 442.1541 6843.477 482.73022 6843.477 489.4154 C 6843.477 515.8235 6868.6016 509.7969 6922.523 470.45523 C 6952.878 448.3074 6986.0483 430.18643 6996.2344 430.18643 C 7017.149 430.18643 7062.88 476.10025 7098.702 533.0655 C 7119.891 566.75964 7176.9067 612.8134 7221.554 632.2992 C 7273.4146 654.93317 7291.461 659.6013 7369.381 670.5393 C 7493.7466 687.9972 7540.4067 703.0703 7568.2505 734.7831 C 7581.1777 749.50586 7591.898 765.859 7592.074 771.1235 C 7592.25 776.3879 7602.8833 792.96686 7615.703 807.9657 C 7633.068 828.281 7639.013 843.23975 7639.013 866.6168 C 7639.013 905.4558 7607.3936 954.2755 7577.389 961.76196 C 7565.795 964.6548 7544.8896 975.7111 7530.9326 986.3315 C 7515.6367 997.9703 7493.847 1006.08136 7476.084 1006.7492 C 7459.8745 1007.3585 7437.6216 1012.5492 7426.633 1018.28394 C 7415.6445 1024.0188 7395.3438 1028.7328 7381.52 1028.7594 C 7367.696 1028.7861 7354.195 1032.3524 7351.518 1036.6846 C 7348.84 1041.0167 7341.3027 1044.5612 7334.7686 1044.5612 C 7328.234 1044.5612 7303.2812 1060.5315 7279.3193 1080.0509 C 7255.358 1099.5703 7227.241 1117.6768 7216.838 1120.2877 C 7206.4355 1122.8987 7197.9243 1127.8584 7197.9243 1131.3093 C 7197.9243 1142.3181 7128.941 1178.4633 7107.9307 1178.4633 C 7096.8 1178.4633 7065.0923 1189.142 7037.4688 1202.1934 C 6981.626 1228.5778 6921.86 1236.4573 6796.7666 1233.9277 C 6737.228 1232.7239 6715.345 1228.8584 6686.494 1214.4489 C 6666.6973 1204.5616 6632.921 1194.1583 6611.4355 1191.3303 C 6589.9497 1188.5024 6568.8604 1182.6782 6564.57 1178.3877 C 6560.279 1174.0972 6540.641 1170.5713 6520.93 1170.5524 C 6501.219 1170.5336 6460.281 1161.4253 6429.9556 1150.312 C 6338.6504 1116.8507 6284.628 1105.8187 6193.5537 1102.0361 C 6113.677 1098.7188 6105.1 1099.7762 6085.2505 1115.3903 C 6072.336 1125.5487 6063.694 1140.0128 6063.694 1151.4669 C 6063.694 1161.9829 6060.552 1170.5868 6056.7114 1170.5868 C 6052.871 1170.5868 6047.2114 1187.3762 6044.134 1207.8969 C 6041.0566 1228.4174 6033.97 1254.1147 6028.3853 1265.0022 C 6022.801 1275.8895 6013.8936 1306.0642 6008.593 1332.057 C 6003.291 1358.0498 5986.9365 1409.2473 5972.2485 1445.8292 C 5957.561 1482.411 5945.545 1518.9968 5945.545 1527.131 C 5945.545 1545.0414 5910.5464 1608.0011 5885.162 1635.7568 L 5866.741 1655.8989 L 5882.8535 1689.2483 C 5901.3223 1727.4753 5921.537 1737.7817 5975.651 1736.5627 C 5996.6426 1736.0897 6024.3135 1741.3721 6038.048 1748.4741 C 6051.62 1755.4928 6070.9185 1760.807 6080.9316 1760.2836 C 6199.512 1754.0839 6619.7676 1790.2814 6642.624 1808.6632 C 6646.956 1812.1473 6689.4897 1817.1302 6737.143 1819.7365 C 6841.0034 1825.4166 6885.437 1828.8744 6890.737 1831.6885 C 6902.4746 1837.9214 7036.3257 1856.6438 7083.713 1858.6814 C 7114.038 1859.9852 7154.2593 1865.2941 7173.0947 1870.4789 C 7191.929 1875.6637 7218.7524 1877.7646 7232.7017 1875.1478 C 7246.6504 1872.531 7279.6167 1874.2981 7305.958 1879.0748 C 7348.6064 1886.8085 7358.4683 1885.9403 7396.006 1871.1481 C 7419.1904 1862.0117 7457.655 1841.3538 7481.482 1825.2417 C 7505.3086 1809.1298 7537.2085 1791.1193 7552.371 1785.2189 C 7567.5337 1779.3181 7585.256 1770.2535 7591.7544 1765.0752 C 7603.449 1755.7546 7685.77 1715.6531 7802.9116 1662.2117 C 7867.615 1632.6931 7952.1094 1592.2838 8028.9053 1554.1306 C 8111.7363 1512.9795 8140.1787 1473.649 8101.9136 1453.1705 C 8092.2485 1447.9979 8077.9785 1435.6771 8070.202 1425.7909 C 8062.425 1415.9045 8048.8633 1405.5309 8040.0635 1402.738 C 8031.2646 1399.9453 8020.811 1389.1023 8016.835 1378.6427 C 8012.8574 1368.183 8005.086 1359.3468 7999.564 1359.0068 C 7994.041 1358.6667 7969.401 1335.5508 7944.8086 1307.6382 C 7904.778 1262.2039 7877.1914 1208.2368 7870.7246 1162.7102 C 7869.802 1156.2119 7865.5054 1133.5707 7861.178 1112.3964 C 7852.2925 1068.9153 7863.4805 1014.62665 7883.308 1005.01044 C 7889.74 1001.8909 7910.954 992.1684 7930.448 983.40497 C 7949.9424 974.6416 7987.9404 949.6452 8014.8867 927.85754 C 8052.335 897.5785 8074.412 886.05725 8108.5713 878.9658 C 8133.1514 873.863 8176.677 857.5883 8205.295 842.8 C 8267.936 810.43005 8323.453 800.68713 8341.639 818.8729 C 8351.84 829.0727 8353.328 845.81305 8350.169 914.76013 C 8344.711 1033.8372 8348.609 1048.5549 8389.514 1063.322 C 8407.785 1069.9186 8462.394 1077.2227 8510.866 1079.553 L 8598.996 1083.7903 L 8615.231 1060.9907 C 8624.16 1048.4508 8631.635 1031.6493 8631.844 1023.65375 C 8632.052 1015.6582 8638.888 996.7108 8647.034 981.54834 C 8673.728 931.8662 8686.602 901.08856 8686.602 886.9511 C 8686.602 879.302 8699.008 855.00916 8714.17 832.96674 C 8729.332 810.9244 8741.738 788.22504 8741.738 782.5236 C 8741.738 764.84656 8907.503 617.38086 8955.23 592.59955 C 8965.607 587.2117 8982.959 577.09 8993.789 570.1069 C 9017.082 555.0881 9101.271 530.3109 9123.753 531.8583 C 9132.417 532.4545 9178.495 534.3275 9226.149 536.0204 C 9273.802 537.71313 9335.83 542.922 9363.989 547.5956 C 9392.149 552.26917 9433.36 556.1198 9455.574 556.1526 C 9509.732 556.23236 9515.8125 564.84216 9506.338 628.04486 C 9502.194 655.6848 9495.056 690.6816 9490.471 705.8154 C 9474.77 757.6584 9473.777 756.88293 9574.6875 771.65375 C 9692.885 788.955 9779.012 806.78174 9809.018 820.15625 C 9927.465 872.95087 9959.18 892.7693 9992.139 934.5866 C 10010.792 958.2496 10034.827 996.0164 10045.553 1018.5131 C 10056.281 1041.0096 10068.59 1061.5996 10072.908 1064.2684 C 10091.583 1075.8093 10080.298 1101.0641 10050.85 1113.6403 C 10032.618 1121.4271 10013.4 1138.418 10001.622 1157.1656 C 9990.996 1174.0795 9971.668 1195.4078 9958.672 1204.5621 C 9945.676 1213.7164 9931.499 1225.468 9927.166 1230.6766 C 9922.834 1235.8855 9912.494 1241.3323 9904.189 1242.7809 C 9876.455 1247.6176 9881.716 1263.9932 9912.876 1269.8285 C 9962.475 1279.1166 9987.948 1293.2426 10034.615 1337.3329 C 10079.925 1380.1434 10128.019 1454.9229 10128.019 1482.5659 C 10128.019 1508.5073 10105.476 1532.9103 10081.51 1532.9103 C 10063.545 1532.9103 10056.97 1538.5695 10045.571 1563.8492 C 10031.8 1594.3875 10031.858 1595.1272 10049.961 1620.9546 C 10060.047 1635.3461 10074.699 1651.7886 10082.5205 1657.4935 C 10090.342 1663.1984 10102.177 1680.8724 10108.818 1696.769 C 10115.462 1712.6658 10127.312 1732.8093 10135.157 1741.5327 C 10143.002 1750.2561 10159.351 1776.8881 10171.489 1800.7147 C 10183.629 1824.5414 10196.559 1849.3528 10200.223 1855.8508 C 10203.888 1862.3491 10208.804 1872.9824 10211.147 1879.4807 C 10213.495 1885.9789 10222.377 1903.7012 10230.892 1918.8636 C 10246.988 1947.5299 10287.543 2031.4913 10305.083 2072.4575 C 10325.424 2119.9692 10342.527 2233.8794 10337.028 2285.2185 C 10330.713 2344.1938 10306.634 2375.4517 10278.937 2360.628 C 10270.146 2355.9248 10241.043 2352.0767 10214.262 2352.0767 C 10167.31 2352.0767 10165.771 2352.7112 10171.315 2369.799 C 10174.4795 2379.5461 10178.775 2401.6992 10180.866 2419.0278 C 10183.046 2437.1006 10191.113 2455.6267 10199.789 2462.478 C 10216.393 2475.588 10217.54 2495.8708 10212.058 2678.9556 C 10209.531 2763.3145 10210.896 2775.7332 10224.758 2794.4832 C 10253.413 2833.2412 10225.697 2895.562 10179.808 2895.562 C 10171.232 2895.562 10152.278 2884.0427 10137.689 2869.9631 C 10111.977 2845.149 10110.818 2844.8328 10099.901 2859.6536 C 10085.562 2879.1184 10085.543 2917.214 10099.856 2960.2688 C 10112.488 2998.2673 10124.132 3079.1362 10120.96 3106.8406 C 10119.478 3119.772 10128.989 3134.7952 10153.371 3158.0386 C 10172.35 3176.1313 10204.849 3214.8596 10225.592 3244.1016 C 10248.629 3276.5793 10268.903 3297.2686 10277.695 3297.2686 C 10285.829 3297.2686 10304.464 3280.4072 10320.551 3258.4905 C 10368.419 3193.2822 10466.775 3107.0122 10532.275 3072.7856 C 10599.993 3037.4001 10604.324 3027.9004 10570.764 2988.386 C 10525.626 2935.24 10518.964 2895.1934 10549.735 2862.006 C 10573.196 2836.7065 10573.031 2836.7231 10637.772 2852.9604 C 10690.123 2866.0894 10682.863 2866.5354 10860.544 2839.2698 C 10921.522 2829.912 11181.438 2826.431 11255.402 2833.9812 C 11310.354 2839.5906 11365.943 2852.4622 11387.348 2864.5327 C 11394.356 2868.4844 11420.471 2880.4321 11445.381 2891.083 C 11470.289 2901.734 11490.67 2913.3757 11490.67 2916.9539 C 11490.67 2920.532 11505.735 2931.7134 11524.145 2941.8018 C 11574.4375 2969.3577 11601.837 3009.5254 11675.003 3162.944 C 11686.256 3186.538 11695.463 3210.2542 11695.463 3215.646 C 11695.463 3231.943 11711.621 3236.7014 11731.264 3226.189 C 11746.118 3218.2397 11754.534 3218.2212 11773.547 3226.097 C 11800.738 3237.36 11812.691 3230.412 11888.23 3159.4282 C 11930.093 3120.0906 12070.714 2949.4163 12079.675 2927.0684 C 12097.035 2883.7786 12404.682 2572.6216 12430.123 2572.6216 C 12437.802 2572.6216 12466.316 2562.5415 12493.485 2550.222 C 12580.624 2510.7124 12649.164 2510.9915 12706.293 2551.089 C 12728.039 2566.3523 12728.454 2567.9863 12722.504 2614.9775 C 12706.722 2739.6116 12722.379 2754.6138 12835.701 2723.4236 C 12926.006 2698.5679 13072.783 2718.9204 13142.009 2765.8967 C 13204.961 2808.6177 13278.274 2882.2678 13289.58 2914.144 C 13305.91 2960.1948 13310.977 2996.5264 13301.8545 3002.1648 C 13297.567 3004.8142 13283.434 3028.0298 13270.448 3053.755 C 13248.382 3097.4727 13247.594 3101.989 13258.407 3122.9014 C 13269.63 3144.6018 13291.79 3165.4272 13355.9375 3214.5645 C 13372.905 3227.5608 13403.536 3259.461 13424.005 3285.4536 C 13444.473 3311.4468 13473.32 3341.5745 13488.11 3352.405 C 13502.897 3363.235 13517.056 3380.9573 13519.572 3391.7878 C 13522.088 3402.6184 13538.206 3455.3093 13555.392 3508.8794 C 13585.511 3602.766 13586.134 3606.8381 13572.619 3621.7712 C 13562.201 3633.2805 13551.471 3636.371 13530.87 3633.7935 C 13485.03 3628.0562 13447.356 3647.7686 13432.317 3685.359 C 13419.266 3717.9768 13384.436 3767.9854 13354.088 3797.6816 C 13329.3125 3821.9246 13261.415 3866.014 13239.878 3871.8433 C 13207.692 3880.5547 13202.837 3898.1155 13224.272 3928.269 C 13302.201 4037.8777 13313.843 4084.9185 13297.149 4222.769 C 13291.295 4271.118 13288.342 4278.2085 13273.149 4280.3706 C 13263.334 4281.767 13236.806 4270.67 13211.951 4254.7715 C 13138.908 4208.046 13136.958 4215.0537 13190.991 4330.1206 C 13233.979 4421.6694 13240.45 4454.2383 13244.006 4596.9077 C 13245.847 4670.719 13243.482 4703.072 13234.555 4726.154 C 13224.741 4751.529 13224.37 4761.1016 13232.443 4780.5913 C 13241.704 4802.9453 13240.772 4805.4634 13215.457 4826.599 C 13200.726 4838.897 13185.959 4848.959 13182.638 4848.959 C 13179.32 4848.959 13157.193 4829.546 13133.465 4805.819 C 13109.74 4782.0923 13088.319 4765.9253 13085.867 4769.893 C 13083.414 4773.861 13088.918 4804.7935 13098.094 4838.6323 C 13119.829 4918.784 13114.929 4995.017 13085.565 5033.5137 C 13074.8 5047.628 13065.991 5069.572 13065.991 5082.2783 C 13065.991 5116.002 13045.968 5140.393 13018.284 5140.393 C 13005.534 5140.393 12994.84 5143.052 12994.517 5146.3003 C 12994.196 5149.5493 12992.932 5191.994 12991.707 5240.6216 C 12990.484 5289.2495 12985.725 5333.564 12981.131 5339.099 C 12976.538 5344.634 12965.116 5368.648 12955.75 5392.464 C 12933.086 5450.0947 12922.037 5460.8057 12874.807 5470.935 C 12828.168 5480.9365 12812.0625 5472.884 12827.922 5447.49 C 12841.259 5426.1304 12840.074 5413.1353 12821.815 5380.629 C 12813.153 5365.203 12806.062 5345.81 12806.062 5337.5327 C 12806.062 5329.2563 12802.469 5320.2627 12798.074 5317.547 C 12793.68 5314.831 12782.821 5298.3735 12773.944 5280.974 C 12761.649 5256.871 12749.018 5245.6763 12720.891 5233.957 C 12651.585 5205.079 12628.834 5191.585 12591.821 5157.4067 C 12552.033 5120.667 12542.434 5120.0967 12535.877 5154.0806 C 12533.567 5166.047 12527.606 5190.015 12522.63 5207.3438 C 12517.653 5224.6724 12510.705 5252.3755 12507.191 5268.9062 C 12503.678 5285.437 12490.324 5313.793 12477.516 5331.9194 C 12464.71 5350.0454 12452.055 5370.8936 12449.391 5378.2485 C 12443.554 5394.371 12400.351 5417.9897 12382.928 5414.5806 C 12376.056 5413.236 12360.883 5394.4136 12349.212 5372.7524 C 12316.369 5311.806 12306.735 5319.687 12301.078 5412.1357 C 12295.23 5507.6704 12289.088 5537.782 12272.668 5551.401 C 12265.775 5557.115 12255.316 5572.4243 12249.426 5585.421 C 12221.745 5646.477 12206.942 5660.2485 12168.993 5660.2485 C 12137.055 5660.2485 12103.233 5649.373 12081.416 5632.089 C 12051.359 5608.278 12036.673 5611.2134 12019.324 5644.499 C 12010.153 5662.092 12002.649 5687.361 12002.649 5700.652 C 12002.649 5717.6367 11995.229 5731.752 11977.668 5748.154 C 11963.928 5760.989 11952.165 5777.4756 11951.524 5784.7896 C 11950.887 5792.1045 11945.513 5816.676 11939.586 5839.3936 C 11931.072 5872.0225 11922.756 5884.89 11900.001 5900.6597 C 11873.699 5918.886 11845.119 5920.93 11845.119 5904.5845 C 11845.119 5901.268 11827.3955 5876.3843 11805.736 5849.287 C 11784.075 5822.1895 11765.964 5794.2686 11765.487 5787.2393 C 11762.363 5740.9966 11759.347 5722.196 11750.973 5696.8223 C 11745.769 5681.058 11742.295 5656.633 11743.252 5642.544 C 11745.3 5612.453 11735.929 5573.606 11726.629 5573.606 C 11723.049 5573.606 11710.375 5577.3105 11698.466 5581.838 C 11648.24 5600.9336 11613.384 5556.0405 11597.281 5451.5186 C 11591.082 5411.294 11577.522 5376.691 11567.955 5376.691 C 11563.859 5376.691 11548.619 5385.76 11534.089 5396.8438 C 11509.987 5415.2266 11503.444 5416.519 11459.613 5411.56 C 11407.736 5405.691 11403.265 5402.4634 11352.314 5334.1245 C 11325.716 5298.449 11323.784 5292.2354 11327.052 5252.83 C 11333.167 5179.093 11316.693 5110.224 11281.744 5063.4106 C 11264.841 5040.769 11249.108 5022.2817 11246.782 5022.3276 C 11244.459 5022.3735 11230.54 5034.78 11215.854 5049.896 C 11201.166 5065.012 11182.682 5077.38 11174.779 5077.38 C 11166.873 5077.38 11157.0625 5083.6323 11152.972 5091.2744 C 11145.463 5105.3037 11152.024 5160.735 11163.364 5179.084 C 11166.733 5184.534 11174.6 5210.8447 11180.843 5237.552 C 11187.09 5264.259 11196.316 5303.832 11201.346 5325.4927 C 11206.375 5347.154 11212.95 5366.6567 11215.959 5368.8335 C 11223.643 5374.395 11248.271 5472.0596 11243.259 5477.0747 C 11240.991 5479.3413 11246.108 5490.0605 11254.63 5500.8955 C 11263.515 5512.19 11270.148 5532.742 11270.175 5549.0693 C 11270.2 5564.7305 11275.781 5588.1777 11282.573 5601.174 C 11289.364 5614.1704 11297.8955 5638.982 11301.532 5656.3105 C 11305.169 5673.6387 11313.477 5712.628 11319.998 5742.9526 C 11326.518 5773.278 11337.511 5826.1445 11344.428 5860.435 C 11351.343 5894.7256 11360.159 5926.626 11364.017 5931.3247 C 11367.877 5936.023 11376.696 5959.3623 11383.614 5983.189 C 11401.445 6044.5723 11423.3125 6077.708 11445.996 6077.708 C 11473.171 6077.708 11578.97 6133.5327 11583.319 6150.1694 C 11588.026 6168.1665 11617.043 6168.6553 11650.563 6151.3003 C 11671.64 6140.3887 11705.464 6138.034 11856.933 6136.933 C 11956.572 6136.209 12057.59 6138.2593 12081.416 6141.4893 C 12128.162 6147.826 12247.766 6186.5547 12255.485 6197.855 C 12259.637 6203.9316 12299.851 6227.3633 12306.129 6227.3633 C 12313.554 6227.3633 12363.597 6148.993 12368.082 6130.3467 C 12371.164 6117.519 12383.226 6102.565 12396.667 6094.902 C 12410.026 6087.2856 12430.251 6062.295 12444.21 6036.1577 C 12485.694 5958.482 12608.538 5809.9033 12631.272 5809.9033 C 12637.353 5809.9033 12656.26 5798.867 12673.291 5785.378 C 12708.6455 5757.377 12743.679 5747.3477 12807.067 5747.0786 C 12864.323 5746.8364 12872.827 5756.708 12870.465 5820.69 C 12868.117 5884.264 12878.457 5899.6177 12916.282 5888.72 C 12931.416 5884.3604 12955.575 5880.793 12969.969 5880.793 C 12984.361 5880.793 13002.801 5877.226 13010.947 5872.8667 C 13023.734 5866.0234 13073.868 5861.251 13102.8 5864.1226 C 13107.883 5864.6274 13122.062 5873.229 13134.307 5883.238 C 13146.552 5893.246 13171.312 5905.6973 13189.327 5910.9062 C 13227.843 5922.042 13287.148 5975.1523 13305.228 6014.696 C 13312.16 6029.858 13330.28 6064.7065 13345.494 6092.136 C 13362.787 6123.318 13371.656 6148.4097 13369.153 6159.0874 C 13366.952 6168.4805 13369.617 6183.6777 13375.072 6192.8594 C 13406.135 6245.1294 13414.975 6264.9155 13425.197 6305.052 C 13438.998 6359.223 13465.364 6423.606 13481.022 6441.3633 C 13487.398 6448.5938 13500.49 6478.7217 13510.115 6508.314 C 13538.217 6594.6934 13590.192 6671.654 13659.322 6729.237 C 13678.996 6745.6255 13699.168 6770.6255 13704.1455 6784.7915 C 13712.612 6808.8784 13711.559 6812.0825 13687.902 6834.1807 C 13666.616 6854.063 13663.298 6861.848 13666.981 6883.2515 C 13669.39 6897.2427 13675.821 6935.2734 13681.271 6967.764 C 13688.13 7008.6465 13698.007 7036.412 13713.342 7057.9272 C 13725.529 7075.0264 13735.501 7093.811 13735.501 7099.6704 C 13735.501 7105.5303 13741.449 7121.6685 13748.718 7135.533 C 13766.274 7169.018 13774.19 7223.4136 13766.481 7257.595 C 13762.147 7276.8066 13763.944 7294.536 13772.35 7315.5425 C 13795.464 7373.3096 13769.896 7385.2466 13709.188 7345.035 C 13644.0 7301.856 13631.493 7332.3774 13673.456 7432.248 C 13686.983 7464.445 13699.354 7505.139 13700.946 7522.68 C 13702.54 7540.219 13705.978 7571.063 13708.591 7591.2197 C 13711.796 7615.9873 13709.49 7636.4165 13701.468 7654.232 C 13678.647 7704.927 13671.76 7738.6143 13674.086 7788.179 C 13676.352 7836.498 13675.825 7838.063 13657.921 7836.1123 C 13634.928 7833.609 13602.884 7808.965 13585.546 7780.451 C 13578.314 7768.564 13556.817 7751.4395 13537.772 7742.397 C 13400.803 7677.37 13366.69 7662.1904 13347.579 7657.755 C 13327.926 7653.1943 13325.937 7654.7505 13326.106 7674.5396 C 13326.209 7686.5337 13329.879 7710.5273 13334.258 7727.8555 C 13338.637 7745.184 13343.302 7766.4507 13344.618 7775.115 C 13345.939 7783.7803 13352.89 7802.18 13360.0625 7816.006 C 13389.72 7873.1626 13415.981 8037.684 13413.622 8151.503 C 13412.614 8200.055 13397.645 8238.744 13376.763 8246.757 C 13355.188 8255.035 13269.416 8252.175 13242.003 8242.263 C 13227.723 8237.099 13213.907 8235.008 13211.301 8237.617 C 13201.995 8246.922 13263.111 8349.98 13280.484 8354.281 C 13290.261 8356.702 13299.727 8367.368 13303.016 8379.669 C 13306.138 8391.337 13316.11 8410.317 13325.183 8421.848 C 13334.252 8433.379 13341.671 8448.635 13341.671 8455.751 C 13341.671 8462.866 13347.023 8476.328 13353.564 8485.666 C 13360.102 8495.004 13374.046 8528.041 13384.55 8559.081 C 13395.052 8590.123 13409.195 8621.654 13415.9795 8629.151 C 13422.764 8636.647 13428.314 8646.455 13428.314 8650.945 C 13428.314 8655.435 13434.942 8667.561 13443.041 8677.893 C 13451.14 8688.225 13460.29 8708.227 13463.374 8722.342 C 13466.457 8736.458 13485.727 8766.586 13506.197 8789.294 C 13554.298 8842.656 13580.101 8888.292 13600.782 8956.6045 C 13609.965 8986.93 13620.999 9018.83 13625.305 9027.494 C 13629.611 9036.158 13638.296 9068.059 13644.605 9098.383 C 13667.177 9206.876 13680.735 9264.038 13687.569 9279.546 C 13691.388 9288.209 13698.703 9325.427 13703.825 9362.25 C 13718.191 9465.498 13726.637 9498.126 13749.709 9539.473 C 13813.0205 9652.944 13825.978 9715.584 13798.308 9774.449 C 13782.372 9808.3545 13780.979 9820.413 13784.855 9890.796 C 13787.234 9933.983 13793.26 9974.231 13798.244 9980.235 C 13803.227 9986.241 13806.214 10008.15 13804.88 10028.926 C 13802.842 10060.642 13798.995 10068.628 13780.891 10078.752 C 13762.627 10088.962 13756.738 10089.192 13742.42 10080.25 C 13729.262 10072.033 13724.198 10071.822 13719.575 10079.299 C 13711.094 10093.024 13716.636 10155.636 13730.008 10197.17 C 13739.642 10227.088 13742.203 10281.575 13736.755 10340.757 C 13735.006 10359.758 13679.455 10386.207 13641.297 10386.207 C 13610.126 10386.207 13609.477 10386.775 13609.477 10414.038 C 13609.477 10429.344 13618.338 10459.3545 13629.167 10480.727 C 13639.997 10502.1 13648.842 10525.906 13648.82 10533.632 C 13648.8 10541.357 13654.876 10564.684 13662.327 10585.469 C 13677.652 10628.229 13672.775 10643.421 13638.288 10660.35 C 13626.772 10666.001 13617.305 10673.09 13617.245 10676.103 C 13617.187 10679.115 13615.581 10711.545 13613.676 10748.168 C 13610.044 10817.988 13615.628 10835.174 13641.947 10835.174 C 13651.311 10835.174 13656.735 10840.756 13656.735 10850.391 C 13656.735 10858.76 13667.367 10873.18 13680.364 10882.434 C 13703.565 10898.954 13713.12 10894.708 13694.543 10876.133 C 13680.547 10862.136 13697.485 10848.993 13721.689 10855.068 C 13741.979 10860.16 13751.255 10882.944 13751.255 10927.669 C 13751.255 10938.469 13761.889 10959.415 13774.884 10974.218 C 13787.88 10989.02 13798.515 11008.703 13798.515 11017.959 C 13798.515 11027.214 13803.595 11040.398 13809.801 11047.258 C 13816.009 11054.117 13822.3955 11068.574 13823.994 11079.385 C 13825.591 11090.195 13832.432 11109.674 13839.196 11122.67 C 13845.96 11135.666 13853.921 11170.937 13856.893 11201.049 C 13862.239 11255.264 13880.46 11307.77 13893.932 11307.77 C 13897.7705 11307.77 13900.911 11316.223 13900.911 11326.556 C 13900.911 11349.575 13871.05 11370.782 13838.641 11370.782 C 13825.748 11370.782 13813.008 11374.327 13810.33 11378.659 C 13807.653 11382.991 13793.475 11386.535 13778.824 11386.535 C 13764.171 11386.535 13750.421 11389.391 13748.264 11392.881 C 13746.1045 11396.37 13758.529 11427.385 13775.873 11461.802 C 13812.945 11535.371 13845.708 11634.423 13857.797 11709.477 C 13874.122 11810.808 13877.907 11853.44 13874.528 11897.878 C 13866.401 12004.762 13845.646 12082.866 13813.305 12128.29 C 13791.8545 12158.412 13763.182 12157.583 13730.487 12125.895 C 13689.594 12086.257 13679.909 12097.264 13683.018 12179.847 C 13684.65 12223.182 13681.894 12258.481 13675.636 12274.343 C 13666.24 12298.16 13663.661 12320.302 13664.002 12374.16 C 13664.1875 12403.09 13640.047 12437.214 13610.837 12449.313 C 13591.937 12457.142 13580.817 12456.125 13544.046 12443.2 C 13510.906 12431.553 13498.032 12429.981 13492.304 12436.885 C 13485.369 12445.24 13479.602 12483.489 13471.793 12572.877 C 13467.522 12621.794 13450.83 12670.463 13435.517 12678.659 C 13426.954 12683.242 13423.367 12691.737 13425.901 12701.433 C 13428.127 12709.937 13423.068 12726.819 13414.659 12738.949 C 13406.251 12751.078 13397.102 12767.285 13394.331 12774.965 C 13391.559 12782.645 13383.008 12791.159 13375.326 12793.885 C 13367.6455 12796.611 13355.263 12804.076 13347.807 12810.475 C 13335.62 12820.931 13331.45 12819.649 13306.585 12797.817 C 13272.851 12768.198 13219.542 12750.016 13206.038 12763.522 C 13200.524 12769.037 13196.601 12802.952 13196.087 12849.519 C 13195.394 12912.587 13192.155 12932.075 13178.068 12957.917 C 13168.626 12975.246 13155.407 13001.829 13148.694 13016.992 C 13139.241 13038.343 13125.893 13049.572 13089.505 13066.783 C 13031.063 13094.426 12980.959 13155.039 12939.841 13247.838 C 12919.1045 13294.631 12904.05 13317.234 12885.06 13330.087 C 12870.655 13339.834 12854.695 13347.809 12849.591 13347.809 C 12844.49 13347.809 12833.132 13339.834 12824.353 13330.087 z M 12900.301 13181.642 C 12913.885 13159.563 12940.27 13125.005 12958.933 13104.845 C 12997.34 13063.357 13077.088 12949.552 13084.813 12925.205 C 13087.623 12916.353 13099.242 12904.865 13110.629 12899.677 L 13131.333 12890.242 L 13126.872 12783.81 L 13122.408 12677.376 L 13141.4375 12668.707 C 13155.407 12662.342 13168.5625 12662.464 13190.938 12669.167 C 13207.699 12674.189 13236.206 12678.298 13254.287 12678.298 C 13272.369 12678.298 13301.058 12685.387 13318.041 12694.051 C 13335.025 12702.716 13353.942 12709.805 13360.078 12709.805 C 13366.217 12709.805 13379.349 12691.196 13389.26 12668.452 C 13404.694 12633.033 13408.061 12607.891 13412.712 12493.197 C 13418.887 12340.982 13425.816 12315.974 13461.813 12315.974 C 13474.514 12315.974 13493.915 12323.063 13504.93 12331.729 C 13515.946 12340.392 13530.682 12347.594 13537.68 12347.731 C 13544.678 12347.869 13557.282 12353.186 13565.691 12359.546 C 13592.679 12379.958 13598.593 12372.944 13608.3955 12308.915 C 13618.6 12242.242 13612.064 12172.704 13589.567 12108.605 C 13583.221 12090.529 13575.809 12057.576 13573.094 12035.376 C 13568.88 12000.93 13570.824 11991.406 13586.36 11970.395 C 13609.239 11939.448 13624.085 11939.385 13653.292 11970.107 C 13666.016 11983.49 13687.062 11999.744 13700.058 12006.226 C 13713.055 12012.708 13731.622 12027.456 13741.319 12038.999 C 13768.86 12071.781 13784.0 12055.752 13800.351 11976.498 C 13824.679 11858.585 13800.062 11727.931 13721.841 11559.821 C 13664.462 11436.508 13647.805 11381.995 13636.391 11280.201 C 13623.823 11168.105 13623.397 11158.114 13631.185 11158.114 C 13642.629 11158.114 13655.674 11201.884 13660.525 11256.572 C 13668.845 11350.338 13664.308 11344.4375 13725.41 11340.898 C 13795.969 11336.813 13800.988 11330.198 13795.368 11248.695 C 13790.154 11173.019 13781.747 11141.441 13753.178 11090.162 C 13733.178 11054.263 13633.112 10950.6045 13602.919 10934.506 C 13578.604 10921.541 13530.708 10867.412 13530.979 10853.2 C 13531.123 10845.452 13538.093 10824.934 13546.464 10807.606 C 13566.382 10766.368 13566.1045 10725.122 13545.609 10681.525 C 13527.34 10642.658 13505.533 10622.364 13427.214 10571.346 C 13390.762 10547.601 13372.413 10539.777 13366.664 10545.529 C 13362.124 10550.067 13338.322 10554.071 13313.7705 10554.426 C 13272.321 10555.025 13267.294 10553.068 13243.464 10527.067 C 13226.736 10508.813 13210.224 10475.981 13196.047 10432.788 C 13181.639 10388.897 13165.98 10357.956 13149.679 10341.167 C 13123.84 10314.555 13099.787 10308.065 13092.957 10325.862 C 13090.732 10331.662 13113.458 10387.724 13143.459 10450.446 C 13173.46 10513.168 13200.609 10576.653 13203.786 10591.526 C 13206.964 10606.398 13214.375 10630.276 13220.257 10644.586 C 13230.663 10669.913 13232.052 10670.541 13272.525 10668.216 C 13295.394 10666.901 13313.639 10662.282 13313.07 10657.95 C 13301.235 10567.9 13301.192 10570.455 13314.234 10587.061 C 13321.036 10595.726 13328.699 10611.675 13331.258 10622.506 C 13337.827 10650.301 13355.335 10668.055 13381.938 10673.897 C 13394.521 10676.661 13408.658 10686.104 13413.357 10694.881 C 13419.602 10706.552 13424.239 10708.496 13430.619 10702.117 C 13435.415 10697.319 13443.505 10693.395 13448.595 10693.395 C 13458.088 10693.395 13484.681 10769.299 13499.534 10838.79 C 13504.128 10860.273 13511.645 10882.381 13516.24 10887.919 C 13520.837 10893.456 13522.786 10902.704 13520.572 10908.472 C 13518.36 10914.237 13519.786 10934.663 13523.742 10953.861 C 13527.697 10973.061 13535.997 11017.123 13542.183 11051.78 C 13548.37 11086.4375 13558.789 11143.148 13565.334 11177.806 C 13590.647 11311.8125 13596.209 11425.919 13577.42 11425.919 C 13569.668 11425.919 13554.446 11374.832 13554.384 11348.592 C 13554.348 11334.297 13551.118 11331.361 13539.484 11335.054 C 13529.869 11338.105 13515.857 11332.39 13499.768 11318.851 C 13486.097 11307.347 13473.765 11299.26 13472.37 11300.883 C 13465.251 11309.148 13462.603 11401.34 13469.145 11413.034 C 13473.314 11420.481 13478.464 11451.609 13480.588 11482.206 C 13483.626 11525.904 13482.233 11537.101 13474.105 11534.396 C 13461.583 11530.2295 13454.127 11498.77 13452.876 11444.816 C 13452.362 11422.72 13448.652 11394.363 13444.634 11381.803 C 13440.612 11369.244 13435.071 11338.85 13432.325 11314.26 C 13427.008 11266.69 13414.006 11251.351 13369.559 11240.195 L 13348.545 11234.921 L 13353.887 11282.138 C 13362.787 11360.827 13334.097 11354.224 13322.601 11274.938 C 13319.668 11254.715 13313.012 11234.806 13307.811 11230.695 C 13296.324 11221.622 13217.957 11210.893 13208.02 11217.033 C 13200.868 11221.455 13225.368 11285.767 13242.587 11307.77 C 13250.891 11318.38 13263.714 11349.292 13294.863 11433.795 C 13300.452 11448.958 13310.612 11467.149 13317.44 11474.22 C 13324.27 11481.292 13357.062 11515.456 13390.3125 11550.141 C 13431.977 11593.604 13461.668 11617.368 13485.837 11626.599 C 13532.986 11644.6045 13552.618 11673.475 13562.046 11738.673 C 13573.408 11817.273 13572.573 11827.625 13554.869 11827.625 C 13539.305 11827.625 13535.757 11820.679 13526.713 11772.489 C 13513.169 11700.323 13506.621 11686.013 13481.191 11673.017 C 13467.271 11665.903 13453.048 11655.246 13449.585 11649.334 C 13446.118 11643.423 13436.644 11638.587 13428.526 11638.587 C 13420.411 11638.587 13402.547 11629.144 13388.831 11617.602 C 13368.434 11600.439 13362.601 11598.646 13356.803 11607.757 C 13352.902 11613.883 13351.808 11624.213 13354.366 11630.71 C 13389.627 11720.278 13418.517 11847.235 13425.092 11941.529 C 13429.2 12000.433 13435.709 12033.496 13445.629 12045.822 C 13458.493 12061.813 13445.058 12087.553 13423.846 12087.553 C 13408.658 12087.553 13404.685 12091.637 13404.685 12107.245 C 13404.685 12118.075 13401.654 12126.937 13397.951 12126.937 C 13394.246 12126.937 13390.576 12104.783 13389.797 12077.707 C 13386.441 11961.448 13380.049 11911.557 13354.112 11799.246 C 13339.002 11733.817 13320.917 11664.7 13313.924 11645.652 C 13306.932 11626.604 13298.364 11600.386 13294.885 11587.389 C 13284.563 11548.833 13261.381 11494.972 13241.026 11462.268 C 13227.554 11440.621 13223.303 11425.061 13226.492 11409.1 C 13228.975 11396.689 13227.935 11386.535 13224.181 11386.535 C 13220.429 11386.535 13211.816 11373.244 13205.046 11356.998 C 13198.274 11340.754 13174.864 11299.105 13153.023 11264.448 C 13131.182 11229.791 13110.05 11194.347 13106.068 11185.683 C 13102.083 11177.019 13088.344 11157.601 13075.538 11142.531 C 13054.924 11118.28 13050.725 11116.399 13038.973 11126.151 C 13018.916 11142.796 13006.087 11179.8955 13000.115 11238.509 C 12997.155 11267.5625 12987.706 11319.5625 12979.121 11354.0625 C 12966.929 11403.045 12965.357 11421.649 12971.942 11438.971 C 12976.58 11451.172 12980.375 11496.105 12980.375 11538.827 C 12980.375 11614.052 12972.337 11653.751 12942.973 11723.527 C 12936.985 11737.755 12932.089 11761.47 12932.089 11776.2295 C 12932.089 11790.99 12928.964 11804.998 12925.143 11807.358 C 12921.322 11809.721 12917.996 11826.139 12917.751 11843.846 C 12917.507 11861.552 12913.965 11880.209 12909.879 11885.307 C 12905.792 11890.406 12900.426 11906.981 12897.951 11922.145 C 12887.562 11985.827 12882.384 12005.48 12873.049 12016.663 C 12857.084 12035.796 12843.557 12086.832 12848.855 12107.946 C 12851.558 12118.702 12848.501 12145.223 12842.069 12166.882 C 12835.637 12188.542 12827.985 12240.958 12825.064 12283.363 L 12819.755 12360.464 L 12847.014 12399.262 C 12862.006 12420.602 12876.645 12447.527 12879.545 12459.096 C 12889.925 12500.525 12864.646 12522.071 12846.467 12487.29 C 12838.974 12472.957 12838.138 12481.62 12842.085 12532.581 C 12844.7705 12567.238 12848.433 12625.722 12850.221 12662.545 C 12852.007 12699.368 12857.2 12740.843 12861.757 12754.709 C 12867.382 12771.822 12867.482 12784.705 12862.077 12794.81 C 12852.401 12812.888 12850.313 12856.546 12856.352 12914.597 C 12871.391 13059.202 12876.145 13172.514 12868.134 13195.375 C 12863.162 13209.558 12865.718 13221.783 12873.652 13221.783 C 12874.724 13221.783 12886.715 13203.721 12900.301 13181.642 z M 12968.382 12648.953 C 12962.047 12642.619 12962.214 12498.134 12968.593 12466.241 C 12971.696 12450.724 12977.724 12442.142 12984.494 12443.597 C 12992.76 12445.372 12996.372 12468.781 12999.438 12540.457 C 13003.171 12627.664 13002.309 12635.703 12988.325 12644.358 C 12979.991 12649.52 12971.017 12651.587 12968.382 12648.953 z M 13085.795 12554.241 C 13075.564 12474.336 13063.692 12413.442 13053.929 12390.803 C 13048.325 12377.806 13039.151 12351.223 13033.543 12331.729 C 13027.937 12312.233 13015.538 12280.333 13005.994 12260.839 C 12996.451 12241.344 12980.629 12198.81 12970.836 12166.319 C 12961.044 12133.828 12946.563 12096.611 12938.652 12083.615 C 12930.742 12070.618 12924.257 12054.216 12924.241 12047.165 C 12924.225 12040.115 12918.647 12029.729 12911.85 12024.086 C 12904.201 12017.737 12901.317 12007.611 12904.286 11997.523 C 12906.927 11988.556 12910.467 11972.357 12912.154 11961.528 C 12926.895 11866.924 12932.781 11841.766 12944.288 11824.205 C 12951.572 11813.09 12962.901 11803.995 12969.472 11803.995 C 12979.007 11803.995 12980.287 11809.937 12975.829 11833.532 C 12972.757 11849.778 12969.122 11871.932 12967.746 11882.762 C 12966.37 11893.592 12962.937 11919.58 12960.113 11940.515 C 12955.806 11972.459 12958.098 11983.891 12974.366 12011.655 C 12985.028 12029.85 13000.917 12065.89 13009.678 12091.743 C 13022.907 12130.806 13028.341 12138.335 13041.818 12136.293 C 13051.622 12134.808 13075.9795 12147.622 13103.366 12168.671 C 13128.299 12187.832 13167.348 12212.946 13190.147 12224.48 C 13246.526 12253.005 13298.44 12334.325 13271.07 12351.242 C 13261.672 12357.051 13231.398 12327.824 13231.398 12312.942 C 13231.398 12300.527 13202.604 12279.5625 13156.714 12258.568 C 13139.464 12250.677 13106.679 12230.122 13083.855 12212.891 C 13061.032 12195.66 13042.422 12182.563 13042.496 12183.786 C 13042.57 12185.009 13049.979 12212.594 13058.956 12245.085 C 13067.937 12277.576 13077.001 12314.793 13079.099 12327.789 C 13081.197 12340.786 13085.002 12356.735 13087.555 12363.233 C 13090.108 12369.732 13092.59 12376.821 13093.068 12378.987 C 13096.099 12392.705 13115.5 12463.741 13118.885 12473.507 C 13126.033 12494.144 13129.949 12555.31 13125.303 12573.816 C 13122.597 12584.601 13114.847 12591.655 13105.705 12591.655 C 13093.591 12591.655 13089.635 12584.219 13085.795 12554.241 z M 13251.462 12182.672 C 13248.988 12178.67 13245.405 12113.983 13243.497 12038.924 C 13241.593 11963.865 13239.862 11901.133 13239.653 11899.52 C 13239.447 11897.906 13234.115 11900.87 13227.806 11906.1045 C 13221.498 11911.341 13212.583 11913.305 13207.995 11910.469 C 13182.863 11894.936 13161.156 11777.087 13177.725 11746.125 C 13189.644 11723.856 13199.32 11739.818 13208.409 11796.731 C 13212.849 11824.554 13221.952 11852.634 13228.639 11859.132 C 13239.571 11869.757 13240.278 11866.189 13235.655 11823.687 C 13232.827 11797.694 13229.196 11756.933 13227.588 11733.106 C 13224.109 11681.601 13218.159 11631.279 13206.451 11554.402 C 13201.712 11523.264 13200.108 11491.851 13202.895 11484.596 C 13211.5625 11462.006 13230.096 11486.154 13235.434 11526.989 C 13238.073 11547.213 13245.114 11597.432 13251.075 11638.587 C 13265.783 11740.124 13282.061 12123.705 13273.482 12166.594 C 13268.818 12189.928 13259.946 12196.403 13251.462 12182.672 z M 13122.382 11854.803 C 13116.902 11842.774 13110.32 11810.472 13107.756 11783.02 C 13105.195 11755.567 13100.731 11733.106 13097.842 11733.106 C 13082.53 11733.106 13063.564 11417.843 13078.009 11403.399 C 13088.172 11393.235 13092.342 11418.433 13095.728 11510.484 C 13097.763 11565.777 13102.144 11614.563 13105.467 11618.8955 C 13112.675 11628.292 13139.905 11853.998 13135.444 11867.376 C 13133.74 11872.488 13127.861 11866.83 13122.382 11854.803 z M 12786.779 12705.552 C 12776.17 12653.839 12767.4 12552.603 12765.475 12459.549 C 12765.001 12436.71 12761.834 12416.305 12758.4375 12414.206 C 12755.04 12412.106 12742.213 12418.774 12729.934 12429.024 C 12717.654 12439.274 12696.086 12453.566 12682.007 12460.786 C 12657.832 12473.181 12656.408 12476.316 12656.408 12517.11 C 12656.408 12561.699 12665.341 12579.054 12735.323 12670.421 C 12746.936 12685.584 12762.694 12715.127 12770.343 12736.072 C 12790.172 12790.378 12800.317 12771.534 12786.779 12705.552 z M 11986.677 12243.116 C 12027.451 12207.439 12039.191 12198.354 12095.201 12159.13 C 12122.275 12140.169 12144.43 12121.622 12144.43 12117.919 C 12144.43 12114.214 12149.115 12111.183 12154.846 12111.183 C 12160.574 12111.183 12185.334 12088.462 12209.866 12060.692 L 12254.47 12010.201 L 12250.684 11948.45 C 12248.599 11914.488 12244.825 11876.952 12242.296 11865.039 C 12234.29 11827.341 12216.605 11840.666 12200.672 11896.401 C 12195.43 11914.733 12179.997 11940.148 12166.376 11952.879 L 12141.611 11976.023 L 12151.996 12019.308 C 12162.362 12062.523 12159.78 12087.553 12144.953 12087.553 C 12124.961 12087.553 12105.049 11997.072 12089.776 11836.837 C 12085.924 11796.416 12080.932 11761.502 12078.68 11759.251 C 12071.578 11752.15 12057.794 11764.981 12057.611 11778.861 C 12057.392 11795.505 12034.715 11823.765 12016.434 11830.174 C 11999.639 11836.063 11999.244 11855.512 12014.602 11920.647 C 12027.647 11975.986 12036.678 12110.214 12029.325 12139.51 C 12026.417 12151.093 12018.831 12158.442 12009.782 12158.442 C 11996.569 12158.442 11995.317 12153.204 11998.046 12109.214 C 12000.79 12064.909 11978.84 11901.587 11967.722 11883.599 C 11965.264 11879.62 11956.165 11878.217 11947.505 11880.481 C 11936.733 11883.298 11931.76 11880.719 11931.76 11872.315 C 11931.76 11852.759 11963.679 11803.995 11976.4795 11803.995 C 11982.893 11803.995 12008.24 11782.058 12032.807 11755.245 C 12057.376 11728.433 12106.382 11676.151 12141.709 11639.065 C 12177.036 11601.979 12223.114 11550.386 12244.103 11524.413 C 12297.86 11457.897 12303.403 11451.358 12326.24 11427.488 C 12360.837 11391.327 12417.566 11319.389 12440.024 11283.205 C 12451.801 11264.225 12468.298 11241.157 12476.682 11231.942 C 12487.496 11220.055 12491.219 11206.331 12489.49 11184.683 C 12487.269 11156.776 12488.739 11154.164 12506.752 11154.032 C 12535.285 11153.823 12565.85 11078.684 12565.0 11010.831 C 12564.412 10963.968 12565.209 10961.909 12584.799 10959.633 C 12601.465 10957.696 12605.664 10952.563 12607.678 10931.662 C 12609.035 10917.582 12613.035 10906.063 12616.567 10906.063 C 12620.1 10906.063 12627.389 10895.444 12632.765 10882.464 C 12640.242 10864.411 12640.467 10850.635 12633.721 10823.84 C 12622.312 10778.53 12622.005 10780.042 12642.624 10780.009 C 12656.255 10779.986 12663.98 10771.411 12676.099 10742.857 C 12684.764 10722.44 12693.0 10703.06 12694.403 10699.789 C 12695.808 10696.518 12687.878 10684.766 12676.784 10673.672 C 12657.472 10654.361 12655.606 10654.021 12632.995 10665.715 C 12618.576 10673.171 12607.545 10686.31 12604.674 10699.445 C 12599.296 10724.062 12573.737 10796.296 12558.044 10831.235 C 12552.208 10844.231 12541.333 10875.255 12533.882 10900.176 C 12526.432 10925.098 12511.748 10954.754 12501.249 10966.082 C 12478.095 10991.066 12451.616 11039.088 12451.616 11056.097 C 12451.616 11062.932 12441.3125 11078.397 12428.719 11090.463 C 12416.125 11102.528 12403.636 11124.039 12400.967 11138.265 C 12398.3 11152.492 12385.8 11178.372 12373.19 11195.777 C 12360.583 11213.183 12352.395 11229.553 12354.995 11232.152 C 12357.596 11234.753 12372.72 11236.881 12388.603 11236.881 C 12420.789 11236.881 12428.77 11241.431 12422.99 11256.488 C 12420.763 11262.296 12392.364 11271.019 12356.977 11276.766 C 12302.171 11285.665 12293.879 11289.237 12286.418 11307.155 C 12281.767 11318.323 12258.369 11345.184 12234.427 11366.845 C 12154.764 11438.908 12082.826 11510.962 12073.915 11527.614 C 12069.07 11536.664 12059.998 11544.068 12053.754 11544.068 C 12047.507 11544.068 12037.141 11552.043 12030.717 11561.79 C 12024.292 11571.537 12000.697 11593.69 11978.275 11611.019 C 11955.858 11628.348 11928.066 11651.386 11916.517 11662.217 C 11895.086 11682.314 11880.968 11690.28 11825.427 11713.608 C 11798.976 11724.718 11789.7705 11735.243 11768.065 11779.202 C 11748.66 11818.496 11742.272 11841.768 11742.467 11872.451 C 11742.606 11894.938 11739.537 11915.306 11735.647 11917.71 C 11731.756 11920.115 11725.999 11947.794 11722.85 11979.218 C 11719.701 12010.644 11712.291 12052.306 11706.38 12071.8 C 11690.259 12124.974 11691.923 12130.529 11718.339 12111.719 C 11730.923 12102.76 11745.099 12095.43 11749.846 12095.43 C 11761.374 12095.43 11760.825 12123.385 11748.927 12142.438 C 11743.678 12150.846 11741.678 12160.023 11744.485 12162.83 C 11751.227 12169.573 11848.58 12121.974 11878.018 12097.542 C 11901.354 12078.175 11923.809 12118.639 11932.442 12195.615 C 11938.702 12251.447 11943.542 12268.715 11952.932 12268.715 C 11955.4 12268.715 11970.585 12257.195 11986.677 12243.116 z M 11854.758 12077.707 C 11841.952 12062.029 11838.843 11937.897 11851.255 11937.897 C 11856.971 11937.897 11876.623 12043.211 11876.623 12073.835 C 11876.623 12089.881 11866.209 12091.725 11854.758 12077.707 z M 12502.815 12013.624 C 12574.615 11959.572 12637.303 11898.046 12660.346 11859.013 C 12669.011 11844.336 12680.478 11825.067 12685.83 11816.192 C 12691.18 11807.318 12695.611 11788.747 12695.676 11774.923 C 12695.738 11761.1 12699.826 11747.295 12704.759 11744.246 C 12718.593 11735.696 12707.441 11616.76 12683.406 11516.499 C 12671.981 11468.847 12658.009 11408.59 12652.352 11382.598 C 12646.698 11356.6045 12635.027 11303.4375 12626.418 11264.448 C 12617.806 11225.459 12608.379 11179.806 12605.469 11162.995 C 12599.224 11126.958 12594.789 11130.623 12568.086 11193.905 C 12546.699 11244.577 12547.496 11260.821 12576.957 11374.721 C 12581.439 11392.05 12588.895 11436.355 12593.522 11473.179 C 12598.15 11510.002 12606.868 11570.258 12612.893 11607.081 C 12632.744 11728.393 12642.287 11837.02 12633.837 11845.471 C 12618.371 11860.935 12601.293 11844.802 12600.616 11814.089 C 12600.253 11797.707 12598.581 11775.442 12596.9 11764.612 C 12595.218 11753.782 12592.377 11726.207 12590.586 11703.335 C 12585.754 11641.611 12559.455 11489.507 12554.179 11492.767 C 12551.665 11494.321 12548.781 11523.254 12547.773 11557.062 C 12545.9795 11617.153 12534.216 11646.753 12516.481 11635.793 C 12512.335 11633.23 12506.942 11571.669 12504.498 11498.989 C 12500.133 11369.286 12489.588 11302.843 12474.819 11311.972 C 12470.722 11314.504 12467.369 11322.376 12467.369 11329.464 C 12467.369 11336.553 12458.484 11351.627 12447.623 11362.962 C 12427.986 11383.461 12427.94 11383.844 12439.246 11434.282 C 12458.384 11519.641 12474.423 11601.36 12479.349 11638.587 C 12481.927 11658.081 12489.06 11700.615 12495.197 11733.106 C 12513.187 11828.347 12514.603 11836.475 12524.318 11900.458 C 12530.813 11943.24 12531.099 11963.961 12525.275 11969.784 C 12511.115 11983.944 12492.264 11944.011 12483.625 11881.55 C 12479.223 11849.726 12471.852 11805.965 12467.247 11784.305 C 12462.641 11762.644 12453.674 11713.0205 12447.324 11674.032 C 12426.819 11548.171 12413.841 11477.478 12408.279 11461.364 C 12405.293 11452.699 12401.466 11441.026 12399.778 11435.425 C 12397.445 11427.671 12392.873 11427.295 12380.623 11433.851 C 12371.772 11438.588 12366.65 11445.887 12369.234 11450.072 C 12371.822 11454.258 12361.287 11469.967 12345.828 11484.982 C 12330.365 11499.998 12317.713 11515.651 12317.713 11519.768 C 12317.713 11523.885 12310.913 11529.412 12302.597 11532.05 C 12282.449 11538.445 12274.323 11587.935 12286.658 11629.113 C 12294.792 11656.262 12293.808 11668.18 12279.544 11715.14 C 12263.647 11767.478 12263.444 11773.086 12274.443 11855.744 C 12280.745 11903.094 12285.968 11942.476 12286.053 11943.257 C 12286.138 11944.039 12293.821 11945.811 12303.126 11947.195 C 12321.502 11949.929 12330.153 11961.944 12336.837 11994.008 C 12339.205 12005.373 12348.161 12023.095 12356.733 12033.391 L 12372.325 12052.108 L 12372.587 12003.48 C 12372.732 11976.735 12369.406 11937.745 12365.2 11916.838 C 12348.499 11833.8545 12317.3 11609.228 12319.134 11585.172 C 12326.753 11485.153 12378.614 11702.903 12391.884 11890.639 C 12394.608 11929.175 12411.471 12045.758 12416.735 12062.453 C 12420.691 12074.998 12423.109 12073.626 12502.815 12013.624 z M 12152.306 11926.303 C 12152.306 11919.928 12168.654 11880.186 12188.639 11837.99 L 12224.969 11761.269 L 12216.56 11710.522 C 12205.619 11644.5 12196.3955 11635.508 12171.052 11666.155 C 12160.301 11679.151 12142.969 11698.8 12132.531 11709.816 C 12115.708 11727.574 12113.878 11735.624 12116.412 11780.706 C 12117.983 11808.678 12121.238 11842.197 12123.644 11855.193 C 12126.049 11868.189 12130.097 11892.115 12132.639 11908.361 C 12137.061 11936.596 12152.306 11950.505 12152.306 11926.303 z M 12243.582 11632.72 C 12234.978 11624.115 12229.077 11637.799 12235.256 11652.031 C 12241.113 11665.527 12241.536 11665.515 12244.802 11651.754 C 12246.68 11643.834 12246.133 11635.269 12243.582 11632.72 z M 12785.705 11589.449 C 12791.481 11559.55 12790.497 11549.366 12780.755 11538.252 C 12773.124 11529.548 12765.147 11493.556 12759.348 11441.672 C 12754.26 11396.185 12747.086 11341.245 12743.403 11319.585 C 12739.721 11297.924 12731.267 11241.843 12724.621 11194.962 C 12717.972 11148.079 12708.92 11105.37 12704.507 11100.052 C 12700.094 11094.733 12694.136 11076.379 12691.268 11059.267 C 12687.782 11038.483 12678.522 11022.073 12663.378 11009.85 L 12640.705 10991.549 L 12632.353 11013.516 C 12620.499 11044.692 12621.034 11069.187 12634.652 11118.731 C 12641.203 11142.559 12648.752 11178.003 12651.429 11197.497 C 12659.835 11258.689 12678.033 11348.041 12699.56 11433.795 C 12710.979 11479.282 12718.617 11525.361 12716.535 11536.191 C 12714.455 11547.021 12718.266 11572.908 12725.007 11593.719 C 12735.916 11627.397 12739.53 11631.292 12757.879 11629.164 C 12775.6455 11627.104 12779.492 11621.615 12785.705 11589.449 z M 12917.762 11359.192 C 12921.783 11318.978 12920.473 11302.906 12912.53 11294.963 C 12900.748 11283.181 12884.828 11217.573 12884.828 11180.802 C 12884.828 11167.713 12879.386 11126.24 12872.731 11088.64 C 12866.078 11051.038 12856.661 10997.235 12851.806 10969.076 C 12843.659 10921.839 12818.087 10867.009 12804.094 10866.778 C 12794.873 10866.626 12797.127 10903.624 12809.057 10948.173 C 12815.037 10970.499 12824.273 11013.579 12829.586 11043.904 C 12834.899 11074.229 12845.614 11127.3955 12853.3955 11162.053 C 12871.636 11243.302 12882.78 11307.287 12889.459 11369.119 C 12896.47 11434.037 12910.778 11429.0205 12917.762 11359.192 z M 13535.944 11230.974 C 13533.206 11197.399 13523.821 11135.028 13515.084 11092.371 C 13506.351 11049.714 13499.204 11002.517 13499.204 10987.488 C 13499.204 10972.46 13495.119 10952.532 13490.129 10943.206 C 13485.137 10933.879 13476.688 10901.326 13471.3545 10870.865 C 13454.981 10777.365 13445.049 10748.531 13429.217 10748.531 C 13421.382 10748.531 13406.799 10741.442 13396.808 10732.778 C 13371.59 10710.906 13362.476 10712.873 13369.431 10738.686 C 13397.114 10841.406 13415.17 10939.502 13435.686 11098.675 L 13450.87 11216.459 L 13484.25 11244.1875 C 13502.609 11259.4375 13521.461 11276.304 13526.142 11281.666 C 13530.819 11287.029 13536.061 11291.552 13537.786 11291.718 C 13539.511 11291.882 13538.683 11264.547 13535.944 11230.974 z M 13414.252 11185.304 C 13416.628 11182.929 13415.699 11167.865 13412.1875 11151.828 C 13408.677 11135.79 13401.731 11085.452 13396.749 11039.965 C 13391.77 10994.478 13377.25 10911.184 13364.48 10854.865 C 13351.715 10798.548 13339.698 10744.015 13337.779 10733.682 C 13333.244 10709.268 13336.391 10710.818 13286.535 10708.416 C 13244.91 10706.41 13243.286 10707.077 13245.059 10725.461 C 13250.06 10777.329 13258.039 10797.706 13287.049 10832.654 C 13343.036 10900.11 13388.935 11018.304 13369.471 11044.917 C 13360.708 11056.903 13357.196 11057.458 13346.463 11048.549 C 13339.497 11042.767 13333.795 11031.854 13333.795 11024.299 C 13333.795 11004.321 13301.481 10929.693 13292.832 10929.693 C 13288.786 10929.693 13287.389 10935.896 13289.73 10943.478 C 13292.072 10951.059 13295.827 10969.667 13298.071 10984.83 C 13304.212 11026.326 13310.136 11056.658 13318.064 11087.225 C 13321.999 11102.387 13327.263 11127.826 13329.758 11143.757 C 13333.25 11166.054 13339.222 11174.522 13355.705 11180.549 C 13380.033 11189.442 13407.8545 11191.702 13414.252 11185.304 z M 13298.446 11165.837 C 13301.174 11161.42 13300.023 11146.356 13295.883 11132.361 C 13291.744 11118.366 13282.241 11076.789 13274.767 11039.965 C 13245.357 10895.1 13229.391 10839.218 13213.454 10825.396 C 13204.67 10817.777 13195.153 10811.544 13192.306 10811.544 C 13189.459 10811.544 13175.822 10800.49 13162.006 10786.9795 C 13121.604 10747.4795 13131.103 10713.362 13176.031 10736.597 C 13196.907 10747.392 13199.895 10747.466 13199.895 10737.196 C 13199.895 10722.713 13181.263 10712.711 13143.49 10706.915 C 13109.767 10701.74 13103.078 10705.894 13113.569 10725.495 C 13117.7705 10733.348 13130.042 10781.618 13140.84 10832.763 C 13151.637 10883.909 13173.451 10979.627 13189.318 11045.471 C 13216.695 11159.068 13219.212 11165.35 13238.568 11168.348 C 13277.954 11174.448 13293.527 11173.795 13298.446 11165.837 z M 13199.845 11148.269 C 13199.817 11142.854 13194.246 11127.789 13187.462 11114.794 C 13165.851 11073.39 13125.57 10933.596 13127.319 10906.063 C 13127.457 10903.897 13123.173 10891.491 13117.799 10878.495 C 13112.423 10865.499 13101.623 10824.152 13093.796 10786.614 C 13078.924 10715.298 13068.087 10689.211 13060.795 10707.179 C 13058.599 10712.594 13053.12 10717.024 13048.616 10717.024 C 13043.652 10717.024 13044.27 10712.403 13050.18 10705.282 C 13056.823 10697.275 13058.149 10681.702 13054.347 10656.348 C 13046.19 10601.947 13028.5 10561.518 12989.569 10508.303 C 12962.0205 10470.6455 12955.475 10455.575 12957.329 10434.084 C 12960.092 10402.087 12975.496 10393.411 12982.1875 10420.082 C 12984.786 10430.427 13000.446 10456.277 13016.993 10477.53 C 13047.101 10516.202 13059.485 10541.428 13088.177 10622.506 C 13101.171 10659.222 13106.798 10666.221 13125.083 10668.411 C 13152.949 10671.749 13184.142 10663.854 13184.142 10653.464 C 13184.142 10644.037 13139.964 10525.543 13125.615 10496.48 C 13120.268 10485.649 13105.858 10445.922 13093.598 10408.195 C 13079.363 10364.41 13068.206 10341.592 13062.739 10345.101 C 13058.03 10348.124 13034.776 10352.407 13011.066 10354.618 C 12971.165 10358.34 12966.738 10360.814 12951.609 10387.85 C 12942.622 10403.915 12920.093 10433.248 12901.548 10453.033 L 12867.829 10489.007 L 12884.359 10502.59 C 12900.444 10515.806 12963.595 10651.467 12963.595 10672.804 C 12963.595 10678.668 12970.636 10705.501 12979.237 10732.433 C 12987.841 10759.363 12996.202 10792.611 12997.816 10806.316 C 12999.433 10820.021 13004.626 10845.413 13009.36 10862.741 C 13014.09 10880.07 13024.15 10918.808 13031.715 10948.825 C 13042.229 10990.569 13055.845 11017.421 13089.618 11063.035 C 13113.902 11095.834 13136.034 11128.617 13138.799 11135.886 C 13141.563 11143.154 13153.783 11150.599 13165.951 11152.428 C 13178.122 11154.257 13190.737 11156.285 13193.986 11156.935 C 13197.235 11157.583 13199.87 11153.684 13199.845 11148.269 z M 13028.223 11105.864 C 13043.354 11097.117 13043.366 11096.633 13028.825 11082.234 C 13020.658 11074.149 13001.893 11047.153 12987.122 11022.243 C 12958.284 10973.611 12942.958 10963.6 12950.948 10998.613 C 12953.668 11010.526 12959.081 11039.769 12962.979 11063.595 C 12973.662 11128.904 12977.697 11136.161 12996.848 11124.495 C 13005.608 11119.159 13019.727 11110.775 13028.223 11105.864 z M 11238.62 10989.255 C 11245.118 10988.074 11259.294 10985.045 11270.127 10982.523 C 11280.956 10980.004 11299.094 10975.997 11310.431 10973.621 C 11321.766 10971.246 11348.351 10957.429 11369.504 10942.917 C 11390.657 10928.405 11416.827 10914.297 11427.657 10911.564 C 11441.842 10907.986 11453.459 10893.8545 11469.194 10861.04 C 11481.208 10835.983 11490.956 10812.537 11490.855 10808.9375 C 11490.551 10798.122 11564.875 10693.944 11573.376 10693.272 C 11577.708 10692.931 11596.863 10673.142 11615.942 10649.299 C 11651.717 10604.596 11662.646 10598.119 11770.289 10557.838 C 11863.669 10522.8955 12001.01 10508.785 12073.54 10526.683 C 12120.847 10538.356 12321.264 10530.166 12352.399 10515.286 C 12364.978 10509.274 12381.266 10504.356 12388.592 10504.356 C 12395.921 10504.356 12408.603 10496.966 12416.777 10487.933 C 12424.954 10478.898 12448.139 10459.399 12468.298 10444.601 C 12488.459 10429.8 12510.737 10408.867 12517.804 10398.082 C 12529.612 10380.061 12529.634 10376.075 12518.068 10348.865 C 12511.147 10332.579 12498.638 10292.673 12490.264 10260.183 C 12481.892 10227.69 12466.226 10182.402 12455.452 10159.54 C 12444.678 10136.678 12435.862 10109.417 12435.862 10098.962 C 12435.862 10088.505 12432.319 10077.76 12427.986 10075.082 C 12423.654 10072.404 12420.109 10061.771 12420.109 10051.452 C 12420.109 10041.133 12416.566 10030.5 12412.232 10027.822 C 12407.901 10025.1455 12404.356 10012.728 12404.356 10000.229 C 12404.356 9987.7295 12396.263 9968.094 12386.369 9956.593 L 12368.386 9935.684 L 12318.522 9983.723 C 12281.436 10019.451 12262.949 10031.761 12246.378 10031.761 C 12221.025 10031.761 12168.078 10003.293 12168.02 9989.631 C 12167.999 9984.644 12159.704 9970.219 12149.586 9957.576 C 12129.242 9932.148 12105.046 9933.513 12105.046 9960.088 C 12105.046 9968.593 12093.525 9983.72 12079.448 9993.701 C 12065.366 10003.685 12045.557 10021.648 12035.426 10033.621 C 12025.293 10045.595 12012.81 10055.391 12007.683 10055.391 C 12002.558 10055.391 11985.047 10066.367 11968.77 10079.783 C 11933.229 10109.08 11877.618 10130.864 11797.859 10146.733 C 11718.8 10162.462 11674.262 10171.916 11636.387 10181.009 C 11619.06 10185.168 11589.532 10191.8545 11570.772 10195.867 C 11552.012 10199.88 11532.694 10207.131 11527.844 10211.98 C 11522.994 10216.831 11513.197 10220.799 11506.068 10220.799 C 11498.943 10220.799 11486.359 10228.348 11478.107 10237.573 C 11469.855 10246.799 11448.448 10260.674 11430.541 10268.408 C 11412.269 10276.298 11388.273 10295.729 11375.867 10312.679 C 11363.707 10329.293 11344.038 10353.52 11332.158 10366.517 C 11303.538 10397.827 11234.305 10537.455 11222.804 10587.061 C 11217.784 10608.722 11210.701 10633.532 11207.065 10642.197 C 11203.433 10650.861 11192.881 10684.534 11183.624 10717.024 C 11160.485 10798.211 11143.24 10843.051 11135.154 10843.051 C 11131.411 10843.051 11128.347 10848.224 11128.347 10854.546 C 11128.347 10869.319 11088.906 10906.063 11073.049 10906.063 C 11066.374 10906.063 11056.605 10917.472 11051.343 10931.415 C 11038.553 10965.295 11047.239 10972.829 11116.533 10987.959 C 11164.772 10998.491 11186.548 10998.723 11238.62 10989.255 z M 11531.366 10543.74 C 11535.332 10531.846 11547.998 10530.62 11551.715 10541.7705 C 11553.519 10547.186 11549.09 10551.616 11541.87 10551.616 C 11534.649 10551.616 11529.922 10548.072 11531.366 10543.74 z M 12201.28 10408.62 C 12203.22 10402.792 12211.125 10396.798 12218.846 10395.301 C 12227.826 10393.561 12231.614 10396.399 12229.357 10403.178 C 12227.416 10409.007 12219.511 10415.0 12211.789 10416.497 C 12202.81 10418.238 12199.023 10415.399 12201.28 10408.62 z M 12968.435 10822.823 C 12955.541 10756.849 12933.819 10701.271 12920.923 10701.271 C 12915.725 10701.271 12905.125 10705.912 12897.367 10711.584 C 12884.014 10721.349 12884.353 10723.5 12903.738 10752.066 C 12914.999 10768.659 12924.212 10785.339 12924.212 10789.133 C 12924.212 10798.776 12972.738 10883.791 12976.242 10880.287 C 12977.819 10878.713 12974.305 10852.854 12968.435 10822.823 z M 12912.676 10640.502 C 12909.724 10628.738 12900.479 10604.121 12892.131 10585.797 C 12883.783 10567.474 12876.951 10549.176 12876.951 10545.136 C 12876.951 10541.097 12871.654 10533.395 12865.178 10528.02 C 12855.6875 10520.144 12849.57 10520.757 12833.672 10531.175 C 12822.818 10538.285 12813.938 10549.656 12813.938 10556.443 C 12813.938 10563.2295 12806.634 10574.699 12797.704 10581.93 C 12787.861 10589.899 12783.374 10600.04 12786.309 10607.686 C 12792.754 10624.481 12867.199 10661.227 12895.528 10661.595 C 12916.129 10661.863 12917.586 10660.07 12912.676 10640.502 z M 1067.304 10561.462 C 1064.5621 10514.892 1057.3341 10457.294 1051.242 10433.467 L 1040.165 10390.146 L 1039.4973 10433.467 C 1038.7046 10484.892 1051.9203 10628.235 1058.4243 10638.76 C 1069.9447 10657.4 1071.9333 10640.089 1067.304 10561.462 z M 13555.526 10511.394 C 13525.506 10444.193 13517.278 10315.42 13541.074 10285.263 C 13545.575 10279.562 13559.723 10269.483 13572.516 10262.868 C 13593.679 10251.925 13598.551 10252.09 13626.516 10264.701 C 13667.564 10283.211 13675.213 10273.995 13659.816 10224.571 C 13646.32 10181.235 13643.98 10157.411 13637.418 9996.316 C 13634.943 9935.667 13629.574 9866.549 13625.483 9842.723 C 13621.394 9818.8955 13614.091 9762.184 13609.261 9716.696 C 13599.815 9627.817 13545.001 9340.418 13530.27 9302.546 C 13525.351 9289.8955 13518.998 9263.595 13516.156 9244.101 C 13511.787 9214.14 13506.946 9206.637 13484.861 9195.601 C 13470.491 9188.421 13451.868 9176.331 13443.476 9168.737 C 13435.083 9161.143 13426.946 9156.385 13425.394 9158.163 C 13421.869 9162.197 13440.044 9250.559 13455.22 9303.175 C 13461.47 9324.836 13474.307 9383.319 13483.75 9433.139 C 13501.437 9526.45 13509.394 9565.467 13556.018 9787.586 C 13584.001 9920.891 13591.841 10003.196 13578.502 10023.656 C 13565.836 10043.086 13560.937 10028.375 13549.718 9937.23 C 13543.791 9889.073 13537.294 9847.003 13535.277 9843.74 C 13533.262 9840.479 13526.213 9804.257 13519.614 9763.249 C 13513.016 9722.241 13502.178 9673.278 13495.534 9654.443 C 13488.889 9635.608 13483.451 9609.41 13483.451 9596.226 C 13483.451 9570.894 13462.905 9478.798 13411.045 9271.669 C 13393.69 9202.3545 13378.71 9139.165 13377.753 9131.245 C 13375.411 9111.8955 13321.013 9062.938 13301.849 9062.938 C 13282.889 9062.938 13281.09 9095.239 13297.816 9135.276 C 13304.024 9150.127 13311.066 9176.257 13313.47 9193.343 C 13315.869 9210.43 13324.815 9259.8545 13333.343 9303.175 C 13351.744 9396.654 13353.102 9419.883 13339.906 9415.485 C 13334.6045 9413.718 13325.958 9393.042 13320.689 9369.538 C 13315.425 9346.035 13302.074 9293.132 13291.021 9251.978 C 13279.973 9210.822 13270.866 9166.517 13270.784 9153.52 C 13270.705 9140.523 13261.921 9112.168 13251.266 9090.508 C 13240.61 9068.847 13231.782 9047.292 13231.647 9042.609 C 13231.092 9023.488 13187.48 9010.822 13133.947 9014.236 C 13115.834 9015.392 13113.093 9017.815 13120.213 9026.393 C 13125.102 9032.285 13137.201 9035.558 13147.097 9033.666 C 13170.21 9029.247 13227.916 9079.51 13220.8545 9097.912 C 13214.836 9113.597 13197.616 9113.499 13166.885 9097.606 L 13142.533 9085.014 L 13147.326 9119.267 C 13149.965 9138.106 13155.825 9169.47 13160.35 9188.965 C 13164.874 9208.459 13172.237 9247.448 13176.709 9275.606 C 13197.796 9408.349 13197.841 9408.465 13236.155 9426.474 C 13272.356 9443.49 13276.962 9448.332 13342.018 9537.743 C 13388.539 9601.686 13398.501 9630.055 13374.435 9630.055 C 13363.15 9630.055 13340.607 9606.725 13300.232 9553.2705 C 13235.875 9468.068 13212.57 9452.63 13220.132 9500.207 C 13222.654 9516.079 13229.766 9543.373 13235.936 9560.859 C 13250.793 9602.968 13250.083 9614.302 13232.597 9614.302 C 13213.725 9614.302 13194.675 9570.781 13184.321 9504.028 C 13179.955 9475.87 13176.3545 9450.172 13176.323 9446.923 C 13176.29 9443.674 13170.049 9441.016 13162.453 9441.016 C 13154.859 9441.016 13131.195 9428.61 13109.87 9413.448 C 13067.938 9383.636 13042.361 9378.115 13042.361 9398.877 C 13042.361 9406.024 13070.143 9449.662 13104.1 9495.847 C 13138.056 9542.033 13175.5 9600.871 13187.311 9626.599 C 13199.124 9652.326 13220.963 9697.205 13235.846 9726.329 C 13250.729 9755.454 13262.905 9784.857 13262.905 9791.672 C 13262.905 9809.637 13297.303 9871.478 13319.0625 9892.634 C 13329.331 9902.618 13359.001 9917.112 13384.994 9924.844 C 13423.716 9936.362 13439.848 9946.934 13474.291 9983.362 C 13517.125 10028.663 13567.658 10118.9795 13558.479 10133.831 C 13544.676 10156.166 13509.261 10126.205 13487.274 10073.589 C 13470.415 10033.242 13414.247 9977.762 13379.819 9967.446 C 13333.982 9953.714 13325.836 9966.169 13349.426 10013.918 C 13359.626 10034.5625 13370.627 10053.257 13373.876 10055.461 C 13377.123 10057.667 13392.333 10102.265 13407.68 10154.569 C 13423.022 10206.874 13439.261 10259.354 13443.761 10271.191 C 13448.261 10283.029 13451.944 10304.658 13451.944 10319.257 C 13451.944 10333.855 13455.828 10355.777 13460.574 10367.973 C 13473.521 10401.227 13491.272 10471.291 13491.732 10490.957 C 13492.217 10511.534 13553.074 10563.909 13563.911 10553.073 C 13568.094 10548.892 13564.665 10531.85 13555.526 10511.394 z M 12795.362 10486.634 C 12838.331 10441.631 12865.106 10403.388 12875.584 10372.054 C 12880.359 10357.7705 12891.442 10336.963 12900.212 10325.814 L 12916.158 10305.544 L 12893.513 10276.956 C 12881.059 10261.232 12860.717 10238.201 12848.311 10225.777 C 12830.242 10207.682 12825.247 10205.721 12823.21 10215.925 C 12821.811 10222.931 12828.012 10238.006 12836.992 10249.423 C 12853.316 10270.175 12859.635 10315.318 12846.216 10315.318 C 12842.308 10315.318 12835.706 10325.065 12831.547 10336.979 C 12823.122 10361.103 12776.744 10409.837 12762.21 10409.837 C 12737.226 10409.837 12716.811 10486.169 12735.707 10508.9375 C 12750.312 10526.535 12761.125 10522.493 12795.362 10486.634 z M 12666.219 10467.14 C 12670.81 10430.301 12669.082 10428.238 12644.581 10441.351 C 12629.958 10449.177 12624.902 10458.286 12624.902 10476.807 C 12624.902 10507.295 12630.644 10513.929 12648.683 10504.276 C 12656.781 10499.941 12664.052 10484.546 12666.219 10467.14 z M 13434.939 10465.913 C 13443.544 10460.46 13441.887 10447.694 13426.018 10397.113 C 13415.302 10362.956 13402.157 10315.515 13396.811 10291.688 C 13385.841 10242.809 13379.507 10226.73 13325.437 10110.526 C 13304.272 10065.039 13283.135 10010.244 13278.465 9988.762 C 13273.798 9967.278 13267.247 9946.012 13263.908 9941.502 C 13260.568 9936.992 13246.226 9904.947 13232.033 9870.29 C 13217.841 9835.633 13201.26 9797.87 13195.185 9786.371 C 13189.11 9774.872 13184.142 9759.808 13184.142 9752.8955 C 13184.142 9745.982 13179.532 9740.326 13173.898 9740.326 C 13158.246 9740.326 13144.758 9757.248 13144.758 9776.882 C 13144.758 9786.59 13141.62 9796.471 13137.788 9798.84 C 13133.958 9801.208 13128.438 9820.025 13125.524 9840.656 C 13118.035 9893.717 13114.336 9903.633 13099.985 9909.141 C 13088.83 9913.421 13087.835 9907.157 13091.664 9856.701 C 13096.207 9796.793 13104.044 9772.653 13135.675 9721.11 C 13152.991 9692.889 13153.814 9687.539 13144.729 9662.036 C 13139.236 9646.612 13128.134 9624.584 13120.06 9613.085 C 13111.981 9601.586 13105.374 9588.494 13105.374 9583.994 C 13105.374 9579.493 13098.23 9570.808 13089.497 9564.691 C 13080.766 9558.575 13062.949 9532.677 13049.902 9507.139 C 13023.796 9456.031 12990.392 9407.03 12978.874 9402.945 C 12974.803 9401.501 12971.472 9395.961 12971.472 9390.635 C 12971.472 9385.309 12960.5205 9370.54 12947.138 9357.815 C 12933.755 9345.092 12917.64 9324.788 12911.323 9312.695 C 12905.009 9300.602 12883.122 9272.246 12862.688 9249.682 C 12842.254 9227.118 12816.831 9194.478 12806.192 9177.149 C 12783.038 9139.438 12680.06 9037.075 12638.798 9010.761 C 12622.615 9000.44 12592.488 8967.347 12571.848 8937.223 C 12551.208 8907.097 12531.914 8882.298 12528.975 8882.112 C 12516.957 8881.358 12498.875 8907.8125 12498.875 8926.149 C 12498.875 8936.9375 12490.414 8964.154 12480.071 8986.63 C 12469.731 9009.105 12459.249 9036.374 12456.777 9047.228 C 12448.928 9081.705 12450.64 9175.479 12460.014 9224.409 C 12464.993 9250.402 12470.346 9291.164 12471.907 9314.99 C 12477.452 9399.563 12481.646 9437.471 12488.897 9468.583 C 12492.938 9485.913 12494.698 9513.179 12492.812 9529.177 C 12489.041 9561.147 12493.473 9566.889 12567.62 9626.116 C 12620.727 9668.534 12664.898 9732.617 12669.765 9774.293 C 12671.884 9792.434 12678.269 9817.911 12683.955 9830.907 C 12713.072 9897.471 12719.422 9918.089 12719.422 9946.08 C 12719.422 9997.911 12695.858 9983.598 12672.289 9917.448 C 12663.047 9891.512 12650.376 9860.883 12644.132 9849.384 C 12637.888 9837.884 12632.769 9823.707 12632.755 9817.877 C 12632.738 9812.048 12620.301 9782.601 12605.108 9752.438 C 12575.647 9693.95 12502.554 9618.848 12494.976 9639.28 C 12485.47 9664.909 12486.609 9761.574 12496.708 9786.195 C 12509.498 9817.375 12503.453 9842.723 12483.226 9842.723 C 12463.266 9842.723 12443.078 9779.791 12439.551 9706.57 C 12434.949 9611.052 12427.565 9525.886 12419.945 9480.398 C 12408.261 9410.68 12394.765 9196.814 12400.62 9174.235 C 12403.575 9162.843 12406.716 9137.57 12407.602 9118.075 C 12408.486 9098.581 12416.046 9058.655 12424.3955 9029.354 C 12435.653 8989.858 12437.404 8972.625 12431.166 8962.734 C 12418.452 8942.581 12373.836 8933.544 12342.536 8944.78 C 12328.029 8949.988 12290.81 8955.2 12259.83 8956.362 C 12204.772 8958.428 12140.071 8972.425 12125.131 8985.501 C 12121.016 8989.103 12108.171 8992.05 12096.584 8992.05 C 12084.998 8992.05 12060.257 8997.435 12041.602 9004.018 C 12016.989 9012.7 12005.369 9013.608 11999.257 9007.328 C 11989.41 8997.207 12054.662 8935.12 12093.2295 8917.913 L 12116.86 8907.369 L 12077.476 8889.035 C 12055.818 8878.951 12022.178 8865.218 12002.724 8858.516 C 11964.549 8845.368 11953.059 8824.782 11976.798 8812.077 C 11987.274 8806.47 12002.1045 8808.6455 12030.441 8819.948 C 12102.323 8848.62 12138.896 8869.345 12142.598 8883.502 C 12147.199 8901.097 12172.295 8901.549 12212.387 8884.758 C 12236.645 8874.6 12250.141 8873.589 12278.332 8879.823 C 12350.225 8895.724 12459.492 8887.352 12459.492 8865.943 C 12459.492 8857.591 12449.618 8854.778 12361.036 8837.892 C 12312.453 8828.63 12283.14 8818.537 12267.881 8805.818 C 12255.636 8795.609 12241.457 8787.236 12236.375 8787.21 C 12231.292 8787.183 12216.499 8781.48 12203.503 8774.538 C 12161.9795 8752.356 12134.669 8747.804 12040.165 8747.316 C 11968.429 8746.945 11943.774 8749.602 11930.108 8759.172 C 11920.425 8765.955 11901.437 8771.505 11887.907 8771.505 C 11873.998 8771.505 11857.595 8777.824 11850.151 8786.049 C 11842.91 8794.049 11823.458 8804.647 11806.924 8809.601 C 11790.39 8814.556 11766.521 8827.5 11753.883 8838.368 C 11741.246 8849.235 11728.411 8858.132 11725.361 8858.138 C 11722.311 8858.144 11707.403 8874.399 11692.238 8894.263 C 11660.436 8935.913 11661.972 8941.913 11714.788 8982.2705 L 11748.375 9007.935 L 11753.719 9096.48 C 11763.027 9250.632 11764.593 9262.826 11781.088 9309.416 C 11789.97 9334.509 11804.469 9364.229 11813.303 9375.461 C 11822.138 9386.691 11829.366 9400.543 11829.366 9406.24 C 11829.366 9421.717 11873.649 9498.941 11887.574 9507.745 C 11896.52 9513.402 11905.409 9510.201 11921.629 9495.481 C 11960.12 9460.545 12010.613 9432.105 12025.668 9436.884 C 12047.012 9443.657 12061.697 9464.497 12072.986 9504.028 C 12078.553 9523.523 12087.859 9551.879 12093.666 9567.042 C 12099.474 9582.204 12106.583 9610.56 12109.465 9630.055 C 12112.346 9649.549 12117.209 9669.044 12120.27 9673.376 C 12123.334 9677.707 12130.4375 9697.202 12136.061 9716.696 C 12151.377 9769.804 12175.967 9828.186 12193.403 9852.853 C 12201.937 9864.922 12209.633 9879.657 12210.503 9885.598 C 12211.377 9891.538 12223.926 9907.455 12238.394 9920.971 C 12262.473 9943.465 12266.138 9944.597 12281.759 9934.362 C 12291.144 9928.215 12311.045 9906.685 12325.988 9886.5205 C 12340.932 9866.357 12358.95 9842.17 12366.03 9832.773 L 12378.903 9815.687 L 12411.044 9837.96 C 12448.222 9863.724 12468.9375 9903.24 12483.661 9976.477 C 12490.259 10009.291 12500.437 10034.037 12512.152 10045.754 C 12522.18 10055.78 12530.382 10067.374 12530.382 10071.519 C 12530.382 10081.1 12623.375 10149.91 12636.324 10149.91 C 12641.655 10149.91 12664.861 10160.217 12687.899 10172.815 C 12710.937 10185.413 12734.188 10194.031 12739.569 10191.966 C 12744.951 10189.9 12762.323 10167.202 12778.172 10141.526 C 12797.019 10110.992 12813.767 10093.141 12826.583 10089.924 C 12837.362 10087.218 12847.032 10086.317 12848.072 10087.92 C 12881.469 10139.362 12899.595 10161.263 12914.326 10167.976 C 12924.31 10172.523 12939.613 10187.793 12948.336 10201.91 C 12970.919 10238.447 13016.118 10275.935 13037.589 10275.935 C 13047.658 10275.935 13071.373 10263.6875 13090.29 10248.719 L 13124.681 10221.503 L 13147.793 10236.136 C 13179.887 10256.457 13226.416 10302.697 13236.81 10324.599 C 13241.582 10334.657 13251.57 10359.98 13259.005 10380.872 C 13277.555 10432.996 13300.973 10457.898 13338.182 10465.061 C 13381.716 10473.44 13422.499 10473.8 13434.939 10465.913 z M 12160.183 9595.452 C 12160.183 9589.418 12164.926 9582.66 12170.724 9580.436 C 12176.5205 9578.21 12206.992 9540.6 12238.443 9496.855 C 12291.466 9423.1 12331.043 9380.83 12339.323 9389.11 C 12344.203 9393.991 12328.352 9421.425 12276.874 9497.195 C 12221.347 9578.927 12160.183 9630.429 12160.183 9595.452 z M 12854.719 9469.69 C 12834.689 9429.588 12832.581 9391.948 12849.575 9377.845 C 12856.177 9372.365 12862.526 9369.272 12863.683 9370.974 C 12868.112 9377.476 12892.705 9479.651 12892.705 9491.537 C 12892.705 9515.732 12871.671 9503.636 12854.719 9469.69 z M 12924.212 9430.174 C 12924.212 9422.869 12929.681 9414.793 12936.366 9412.228 C 12955.48 9404.894 12957.329 9413.485 12940.013 9429.157 C 12925.593 9442.207 12924.212 9442.296 12924.212 9430.174 z M 11987.92 9391.05 C 11981.39 9383.183 11982.358 9369.543 11991.699 9337.883 C 11998.6045 9314.462 12006.959 9291.754 12010.265 9287.422 C 12013.569 9283.09 12018.342 9236.229 12020.877 9183.286 C 12025.773 9080.871 12033.26 9055.0625 12058.064 9055.0625 C 12076.477 9055.0625 12076.706 9057.876 12062.682 9111.783 C 12056.476 9135.624 12053.55 9171.475 12055.8545 9195.393 C 12058.075 9218.424 12056.363 9245.007 12052.053 9254.467 C 12036.955 9287.601 12026.279 9328.138 12026.279 9352.318 C 12026.279 9397.903 12008.503 9415.852 11987.92 9391.05 z M 12559.92 9312.686 C 12507.832 9264.22 12498.871 9249.901 12514.552 9240.209 C 12524.352 9234.152 12580.865 9277.125 12619.33 9319.883 C 12653.402 9357.759 12654.625 9362.266 12630.811 9362.203 C 12619.994 9362.176 12592.36 9342.872 12559.92 9312.686 z M 12188.379 9168.071 C 12181.655 9150.551 12198.732 9100.732 12210.157 9104.539 C 12215.16 9106.208 12218.901 9111.708 12218.468 9116.763 C 12218.036 9121.816 12217.15 9138.357 12216.499 9153.52 C 12215.248 9182.767 12197.536 9191.932 12188.379 9168.071 z M 11811.191 9151.941 C 11787.623 9145.834 11799.547 9123.094 11835.332 9105.907 C 11853.776 9097.047 11885.796 9073.122 11906.491 9052.739 C 11927.185 9032.356 11946.653 9015.679 11949.754 9015.679 C 11963.179 9015.679 11953.529 9047.363 11931.76 9074.754 C 11918.763 9091.108 11908.13 9106.981 11908.13 9110.03 C 11908.13 9115.35 11834.205 9158.423 11828.3 9156.544 C 11826.72 9156.042 11819.0205 9153.971 11811.191 9151.941 z M 1042.3615 10378.331 C 1039.6841 10373.999 1035.9304 10370.454 1034.0199 10370.454 C 1032.1096 10370.454 1030.5464 10373.999 1030.5464 10378.331 C 1030.5464 10382.663 1034.3 10386.207 1038.8881 10386.207 C 1043.4758 10386.207 1045.0387 10382.663 1042.3615 10378.331 z M 12648.532 10370.559 C 12657.499 10364.841 12658.313 10359.764 12651.908 10349.487 C 12637.224 10325.929 12624.902 10328.009 12624.902 10354.045 C 12624.902 10379.698 12629.333 10382.796 12648.532 10370.559 z M 1037.7579 10281.843 C 1036.9414 10246.103 1033.2876 10209.772 1029.6382 10201.107 C 1025.7078 10191.776 1024.3698 10217.464 1026.356 10264.12 C 1030.2308 10355.15 1029.3712 10346.824 1034.8945 10346.824 C 1037.2859 10346.824 1038.5745 10317.583 1037.7579 10281.843 z M 12750.65 10307.959 C 12759.405 10291.598 12761.851 10252.306 12754.111 10252.306 C 12751.531 10252.306 12739.266 10259.535 12726.856 10268.373 C 12706.833 10282.63 12705.285 10286.622 12713.119 10303.817 C 12723.716 10327.074 12739.487 10328.815 12750.65 10307.959 z M 1007.94836 9980.344 C 1001.2793 9951.861 1000.5613 9951.174 999.9389 9972.687 C 999.10864 10001.384 1009.0847 10041.093 1012.7461 10023.665 C 1014.1367 10017.047 1011.9777 9997.552 1007.94836 9980.344 z M 13707.934 9986.35 C 13712.265 9983.167 13716.457 9944.153 13717.245 9899.653 C 13718.422 9833.259 13721.602 9814.015 13734.967 9792.389 C 13756.738 9757.161 13755.8955 9749.578 13722.819 9683.19 C 13664.241 9565.62 13656.16 9546.299 13647.879 9504.028 C 13643.212 9480.202 13636.361 9446.529 13632.655 9429.201 C 13628.947 9411.873 13625.762 9381.648 13625.572 9362.036 C 13625.302 9333.896 13620.368 9321.056 13602.178 9301.138 C 13589.496 9287.256 13576.8545 9268.744 13574.079 9260.0 C 13564.869 9230.985 13556.477 9243.537 13558.611 9283.133 C 13559.768 9304.601 13566.369 9333.501 13573.279 9347.356 C 13580.191 9361.211 13585.848 9377.953 13585.848 9384.561 C 13585.848 9391.17 13589.178 9407.462 13593.251 9420.765 C 13604.95 9458.999 13615.938 9523.502 13629.569 9633.992 C 13654.769 9838.234 13672.543 9969.706 13676.688 9982.532 C 13680.206 9993.416 13695.734 9995.313 13707.934 9986.35 z M 986.72064 9709.102 C 984.02264 9689.761 976.82965 9666.82 970.73627 9658.12 C 964.6427 9649.42 959.65717 9634.2295 959.65717 9624.363 C 959.65717 9614.497 956.11255 9606.425 951.7805 9606.425 C 941.18896 9606.425 941.78827 9616.619 956.17865 9681.256 C 967.5415 9732.292 970.5951 9748.195 975.08215 9779.71 C 976.0074 9786.208 980.10815 9780.891 984.1952 9767.895 C 988.2819 9754.898 989.41833 9728.441 986.72064 9709.102 z M 13155.796 9346.159 C 13149.222 9318.186 13142.633 9281.121 13141.154 9263.792 C 13138.418 9231.71 13107.774 9108.105 13088.462 9051.255 C 13079.075 9023.612 13074.209 9019.296 13047.587 9014.97 C 13010.362 9008.923 13006.92 9015.681 13018.575 9071.926 C 13023.388 9095.142 13030.622 9131.859 13034.651 9153.52 C 13038.681 9175.181 13047.902 9224.803 13055.141 9263.792 C 13065.801 9321.214 13072.195 9337.995 13088.807 9352.121 C 13100.086 9361.713 13112.296 9369.6875 13115.947 9369.843 C 13119.596 9369.999 13131.656 9377.265 13142.747 9385.99 C 13153.839 9394.715 13164.004 9400.766 13165.332 9399.437 C 13166.662 9398.105 13162.371 9374.131 13155.796 9346.159 z M 13038.925 9309.083 C 13032.011 9259.895 13015.733 9189.638 12991.929 9106.261 C 12985.746 9084.6 12976.38 9050.041 12971.117 9029.463 C 12963.27 8998.781 12958.367 8992.05 12943.865 8992.05 C 12934.139 8992.05 12914.811 8989.775 12900.918 8986.996 L 12875.652 8981.944 L 12880.994 9017.571 C 12888.144 9065.232 12872.74 9074.646 12861.169 9029.691 C 12856.396 9011.154 12842.029 8975.404 12829.242 8950.247 C 12811.756 8915.846 12807.89 8900.956 12813.652 8890.1875 C 12819.108 8879.995 12816.85 8863.163 12805.813 8831.761 C 12797.286 8807.501 12790.309 8783.824 12790.309 8779.1455 C 12790.309 8771.3955 12760.464 8700.565 12754.35 8693.81 C 12752.923 8692.232 12738.845 8698.922 12723.0625 8708.676 C 12700.832 8722.413 12695.326 8730.159 12698.618 8743.05 C 12700.956 8752.202 12707.687 8778.919 12713.577 8802.42 C 12721.123 8832.54 12729.378 8847.424 12741.543 8852.853 C 12761.583 8861.794 12764.48 8885.79 12746.361 8892.743 C 12737.574 8896.114 12735.17 8903.885 12738.176 8919.185 C 12740.517 8931.101 12744.456 8955.029 12746.931 8972.358 C 12749.401 8989.687 12754.78 9016.2705 12758.882 9031.433 C 12769.862 9072.029 12821.815 9123.216 12821.815 9093.438 C 12821.815 9081.615 12882.662 9091.245 12906.49 9106.84 C 12936.782 9126.665 12928.193 9136.494 12885.048 9131.384 C 12863.371 9128.817 12843.823 9130.08 12841.27 9134.213 C 12838.732 9138.319 12849.287 9154.977 12864.723 9171.23 C 12880.159 9187.482 12903.921 9216.127 12917.523 9234.885 C 12931.125 9253.644 12950.532 9272.139 12960.652 9275.985 C 12970.768 9279.832 12977.38 9287.523 12975.343 9293.077 C 12970.148 9307.23 12980.391 9320.748 13003.2 9329.852 C 13038.456 9343.921 13043.414 9341.037 13038.925 9309.083 z M 13585.848 9174.286 C 13585.848 9145.215 13565.989 9076.8 13543.781 9029.354 C 13529.109 8998.006 13513.039 8963.497 13508.07 8952.667 C 13480.445 8892.451 13472.894 8886.049 13427.743 8884.551 C 13404.232 8883.772 13378.885 8884.811 13371.416 8886.859 C 13355.914 8891.112 13356.517 8903.322 13376.435 8988.111 C 13388.352 9038.832 13392.874 9046.314 13432.916 9081.538 C 13456.858 9102.598 13478.184 9118.092 13480.306 9115.969 C 13482.43 9113.845 13477.247 9085.68 13468.785 9053.38 C 13460.323 9021.078 13450.889 8974.524 13447.813 8949.923 C 13443.033 8911.652 13443.959 8905.86 13454.241 8909.806 C 13467.568 8914.92 13479.831 8942.305 13487.544 8984.173 C 13490.335 8999.336 13495.715 9022.374 13499.498 9035.371 C 13503.278 9048.368 13512.044 9078.495 13518.974 9102.322 C 13526.769 9129.128 13539.665 9152.385 13552.801 9163.327 C 13575.222 9182.001 13585.848 9185.525 13585.848 9174.286 z M 13342.867 8987.424 C 13341.358 8974.806 13335.334 8952.956 13329.4795 8938.871 C 13319.411 8914.644 13317.645 8913.764 13296.779 8922.578 C 13264.516 8936.208 13245.818 8955.779 13251.332 8970.148 C 13256.391 8983.332 13324.302 9016.818 13337.734 9012.751 C 13342.065 9011.439 13344.375 9000.043 13342.867 8987.424 z M 13195.742 8960.887 C 13198.389 8956.6045 13191.374 8933.035 13180.156 8908.511 C 13168.9375 8883.985 13160.815 8858.482 13162.104 8851.84 C 13166.798 8827.66 13181.273 8835.175 13204.114 8873.649 C 13216.955 8895.276 13230.547 8913.041 13234.316 8913.127 C 13238.087 8913.214 13256.825 8903.536 13275.954 8891.623 L 13310.739 8869.962 L 13306.014 8830.81 C 13303.413 8809.276 13294.793 8772.06 13286.86 8748.105 C 13263.278 8676.905 13259.88 8653.355 13273.197 8653.355 C 13287.204 8653.355 13306.175 8691.51 13318.398 8744.268 C 13323.375 8765.746 13330.733 8796.427 13334.752 8812.444 L 13342.058 8841.57 L 13389.125 8841.347 C 13439.868 8841.104 13444.829 8836.901 13420.4375 8814.826 C 13411.772 8806.984 13404.685 8796.298 13404.685 8791.077 C 13404.685 8785.856 13390.984 8751.848 13374.238 8715.5 C 13357.493 8679.155 13335.903 8626.379 13326.26 8598.219 C 13316.615 8570.061 13303.732 8537.614 13297.632 8526.115 C 13291.527 8514.615 13286.535 8499.985 13286.535 8493.6045 C 13286.535 8487.222 13281.262 8477.622 13274.814 8472.271 C 13260.288 8460.217 13257.486 8466.971 13251.956 8527.33 C 13246.263 8589.514 13238.1875 8629.468 13230.338 8634.321 C 13219.638 8640.934 13222.442 8678.667 13235.494 8703.694 C 13245.342 8722.578 13245.726 8731.316 13237.742 8754.893 C 13232.446 8770.527 13225.064 8787.522 13221.336 8792.659 C 13211.92 8805.633 13169.75 8813.832 13158.218 8804.93 C 13152.981 8800.887 13131.598 8792.951 13110.701 8787.294 C 13073.113 8777.12 13026.608 8740.412 13026.608 8720.923 C 13026.608 8715.428 13019.52 8704.519 13010.8545 8696.678 C 13002.189 8688.836 12995.102 8685.217 12995.102 8688.635 C 12995.102 8703.269 13015.125 8761.763 13028.423 8785.974 C 13036.363 8800.429 13055.654 8844.735 13071.288 8884.431 C 13086.923 8924.126 13102.956 8958.708 13106.92 8961.279 C 13119.376 8969.356 13190.702 8969.042 13195.742 8960.887 z M 12711.545 8938.419 C 12711.545 8913.639 12698.851 8894.293 12677.771 8886.949 C 12653.599 8878.527 12653.311 8903.55 12677.247 8932.353 C 12704.92 8965.652 12711.545 8966.823 12711.545 8938.419 z M 13048.108 8934.944 C 13045.928 8925.197 13033.435 8892.411 13020.346 8862.086 C 12972.512 8751.275 12956.533 8698.032 12957.42 8652.421 C 12958.423 8600.909 12933.747 8550.96 12907.3 8550.96 C 12898.703 8550.96 12884.815 8547.291 12876.436 8542.806 C 12863.225 8535.736 12861.198 8537.321 12861.198 8554.722 C 12861.198 8581.143 12887.642 8675.85 12903.672 8706.853 C 12910.639 8720.32 12916.335 8736.579 12916.335 8742.982 C 12916.335 8749.387 12921.904 8760.196 12928.712 8767.005 C 12935.522 8773.8125 12940.124 8787.358 12938.938 8797.1045 C 12936.906 8813.815 12951.589 8862.341 12975.705 8918.629 C 12985.968 8942.575 12993.233 8946.216 13041.311 8951.486 C 13048.574 8952.283 13050.783 8946.901 13048.108 8934.944 z M 12932.044 8931.006 C 12932.022 8927.758 12928.22 8911.486 12923.601 8894.85 C 12916.247 8868.372 12912.877 8865.185 12896.561 8869.279 C 12871.885 8875.473 12864.749 8861.987 12880.211 8838.386 C 12887.083 8827.899 12892.705 8814.259 12892.705 8808.075 C 12892.705 8783.909 12827.083 8613.974 12817.751 8613.974 C 12812.319 8613.974 12802.064 8622.842 12794.96 8633.682 C 12783.6045 8651.014 12783.39 8656.002 12793.183 8675.034 C 12811.261 8710.182 12837.568 8802.585 12837.568 8830.944 C 12837.568 8845.394 12841.114 8859.409 12845.445 8862.086 C 12849.779 8864.763 12853.321 8873.474 12853.321 8881.442 C 12853.321 8890.07 12866.863 8904.095 12886.797 8916.115 C 12922.087 8937.392 12932.118 8940.692 12932.044 8931.006 z M 12680.038 8816.001 C 12680.038 8797.822 12663.1045 8755.752 12655.787 8755.752 C 12640.84 8755.752 12638.663 8795.631 12652.758 8811.205 C 12669.019 8829.176 12680.038 8831.112 12680.038 8816.001 z M 12483.122 8748.544 C 12483.122 8731.72 12415.545 8662.419 12346.666 8608.608 L 12300.792 8572.7705 L 12253.668 8582.041 C 12210.982 8590.439 12203.381 8589.782 12172.999 8575.075 C 12132.0205 8555.237 12131.459 8555.222 12126.586 8573.85 C 12117.233 8609.624 12166.532 8676.985 12202.071 8676.985 C 12210.186 8676.985 12226.233 8683.535 12237.731 8691.54 C 12249.23 8699.545 12265.728 8708.293 12274.393 8710.978 C 12283.058 8713.661 12314.958 8724.61 12345.282 8735.306 C 12399.744 8754.517 12483.122 8762.523 12483.122 8748.544 z M 12223.195 8629.727 C 12223.195 8625.394 12224.756 8621.85 12226.67 8621.85 C 12228.577 8621.85 12232.332 8625.394 12235.009 8629.727 C 12237.687 8634.059 12236.123 8637.604 12231.535 8637.604 C 12226.95 8637.604 12223.195 8634.059 12223.195 8629.727 z M 12608.088 8649.178 C 12636.689 8591.71 12635.705 8577.204 12601.237 8548.202 C 12584.768 8534.344 12572.642 8510.675 12557.674 8463.182 C 12535.8955 8394.079 12516.443 8346.168 12510.165 8346.168 C 12508.115 8346.168 12484.631 8355.03 12457.9795 8365.86 C 12431.324 8376.69 12403.569 8385.552 12396.305 8385.552 C 12389.036 8385.552 12368.412 8396.185 12350.471 8409.181 C 12332.529 8422.178 12316.139 8432.811 12314.046 8432.811 C 12311.953 8432.811 12305.05 8422.772 12298.705 8410.501 C 12292.36 8398.231 12274.673 8373.235 12259.401 8354.956 C 12244.127 8336.675 12229.199 8308.611 12226.225 8292.591 C 12223.251 8276.571 12214.316 8248.2295 12206.371 8229.609 C 12198.426 8210.989 12186.413 8173.7725 12179.677 8146.9053 C 12165.266 8089.4097 12152.366 8054.734 12145.395 8054.734 C 12142.6455 8054.734 12135.491 8065.818 12129.496 8079.363 C 12123.5 8092.909 12109.312 8109.32 12097.966 8115.832 C 12086.62 8122.3423 12070.774 8136.3706 12062.755 8147.0034 C 12048.796 8165.5063 12048.748 8168.1665 12061.588 8208.993 C 12068.967 8232.454 12079.495 8251.649 12084.985 8251.649 C 12091.314 8251.649 12096.638 8267.845 12099.534 8295.932 C 12102.541 8325.032 12109.668 8346.134 12120.328 8357.482 C 12129.253 8366.98 12136.553 8378.954 12136.553 8384.091 C 12136.553 8389.226 12141.868 8393.428 12148.366 8393.428 C 12161.974 8393.428 12163.217 8377.405 12152.64 8338.292 C 12148.541 8323.129 12143.054 8291.2295 12140.444 8267.402 C 12137.838 8243.576 12132.4375 8209.903 12128.446 8192.574 C 12117.103 8143.3643 12118.833 8125.6235 12134.97 8125.6235 C 12153.4375 8125.6235 12164.283 8158.0303 12175.83 8247.711 C 12180.849 8286.7 12188.935 8334.491 12193.798 8353.913 C 12198.66 8373.334 12202.156 8395.678 12201.561 8403.563 C 12200.965 8411.45 12204.707 8419.194 12209.868 8420.771 C 12215.03 8422.348 12240.523 8430.005 12266.516 8437.787 C 12363.965 8466.963 12432.621 8513.186 12496.555 8592.658 C 12522.095 8624.408 12547.675 8661.687 12553.3955 8675.5 C 12559.119 8689.313 12568.006 8700.615 12573.145 8700.615 C 12578.282 8700.615 12594.006 8677.468 12608.088 8649.178 z M 13147.258 8675.017 C 13149.57 8665.27 13153.966 8636.027 13157.019 8610.034 C 13160.072 8584.042 13169.406 8545.278 13177.759 8523.893 C 13191.216 8489.434 13191.949 8478.681 13184.184 8429.373 C 13179.365 8398.773 13170.592 8361.331 13164.689 8346.168 C 13132.033 8262.304 13121.179 8202.278 13136.91 8192.557 C 13141.257 8189.8706 13142.729 8179.3574 13140.178 8169.197 C 13133.904 8144.206 13147.861 8120.653 13172.624 8114.4375 C 13187.617 8110.674 13210.753 8117.9326 13259.841 8141.802 C 13296.586 8159.669 13331.895 8172.2754 13338.306 8169.815 C 13368.268 8158.318 13339.07 7992.431 13279.251 7834.3013 C 13266.802 7801.3906 13262.905 7772.8813 13262.905 7714.696 C 13262.905 7672.678 13266.308 7629.3506 13270.469 7618.4106 C 13293.077 7558.941 13344.579 7550.155 13412.825 7594.1235 C 13436.506 7609.3804 13475.376 7629.111 13499.204 7637.97 C 13523.029 7646.8296 13557.941 7663.059 13576.785 7674.0356 C 13599.166 7687.0757 13613.721 7691.3174 13618.768 7686.2725 C 13626.9 7678.137 13623.228 7574.853 13613.1045 7527.0024 C 13609.8955 7511.8403 13600.678 7490.9814 13592.621 7480.6494 C 13584.561 7470.319 13577.971 7454.036 13577.971 7444.467 C 13577.971 7434.897 13565.625 7391.186 13550.535 7347.3306 C 13535.446 7303.475 13520.879 7253.69 13518.161 7236.6953 C 13509.1 7180.0234 13557.539 7157.1533 13613.414 7191.7256 C 13637.597 7206.6885 13664.637 7211.792 13664.434 7201.355 C 13664.336 7196.3457 13651.511 7169.2075 13635.936 7141.049 C 13591.515 7060.7363 13573.862 6934.101 13595.692 6852.3574 C 13604.114 6820.82 13603.855 6814.929 13593.894 6811.605 C 13587.487 6809.468 13563.787 6790.261 13541.226 6768.923 C 13507.377 6736.9116 13489.232 6707.8633 13437.458 6602.8022 C 13347.681 6420.626 13333.932 6384.836 13333.84 6333.0415 C 13333.815 6319.684 13331.366 6306.3257 13328.396 6303.357 C 13321.277 6296.2383 13302.558 6242.1636 13302.407 6228.2817 C 13302.307 6218.9243 13280.573 6173.263 13237.915 6092.7715 C 13196.695 6014.993 13099.601 5951.6826 13021.547 5951.6826 C 12990.673 5951.6826 12972.114 5955.7886 12962.124 5964.8286 C 12953.75 5972.4062 12929.236 5979.4976 12904.251 5981.5693 C 12880.412 5983.5464 12858.991 5988.264 12856.65 5992.0527 C 12850.028 6002.7695 12832.064 6000.1895 12818.439 5986.5645 C 12810.47 5978.5938 12805.964 5959.666 12805.784 5933.398 C 12805.631 5910.9634 12800.736 5883.9985 12794.907 5873.476 C 12785.205 5855.965 12780.059 5854.5034 12734.143 5856.235 C 12695.577 5857.688 12676.688 5862.861 12652.469 5878.601 C 12609.805 5906.3286 12522.505 5998.2476 12522.505 6015.4414 C 12522.505 6023.0767 12518.074 6034.0073 12512.66 6039.7314 C 12501.291 6051.749 12459.492 6134.8804 12459.492 6145.4717 C 12459.492 6149.385 12447.086 6170.035 12431.926 6191.362 C 12416.763 6212.688 12404.356 6236.6016 12404.356 6244.503 C 12404.356 6252.4053 12400.755 6258.87 12396.355 6258.87 C 12391.954 6258.87 12388.883 6268.6177 12389.528 6280.531 C 12390.174 6292.444 12388.38 6307.6094 12385.541 6314.232 C 12382.702 6320.8545 12385.171 6332.8267 12391.028 6340.8364 C 12401.306 6354.8896 12402.715 6354.907 12431.32 6341.3335 C 12455.29 6329.958 12462.188 6329.2524 12467.374 6337.645 C 12470.9 6343.3525 12471.883 6352.986 12469.558 6359.0522 C 12467.229 6365.119 12474.143 6379.6187 12484.924 6391.273 C 12517.134 6426.099 12535.01 6462.185 12525.003 6472.191 C 12512.824 6484.3706 12486.281 6469.002 12480.026 6446.147 C 12477.33 6436.285 12468.02 6419.798 12459.339 6409.5083 L 12443.557 6390.8003 L 12412.14 6411.5894 C 12369.392 6439.8804 12370.483 6445.181 12427.986 6488.384 C 12495.124 6538.8257 12506.588 6544.2114 12535.332 6538.819 L 12562.262 6533.7666 L 12560.105 6566.5386 C 12558.409 6592.335 12561.272 6601.2197 12573.551 6608.2827 C 12582.13 6613.218 12609.331 6632.319 12633.996 6650.731 C 12658.66 6669.142 12681.769 6684.2285 12685.346 6684.2554 C 12688.926 6684.282 12702.168 6689.683 12714.775 6696.258 C 12735.902 6707.2754 12738.985 6707.0317 12754.158 6693.146 C 12764.851 6683.362 12787.182 6676.529 12817.878 6673.652 C 12881.1455 6667.7207 12938.261 6656.577 12982.666 6641.5015 C 13033.828 6624.1313 13085.015 6625.8286 13128.142 6646.325 C 13185.575 6673.62 13286.535 6740.921 13286.535 6751.911 C 13286.535 6781.843 13222.424 6762.5674 13121.128 6702.184 C 13090.214 6683.757 13077.347 6681.0796 13020.507 6681.249 C 12981.327 6681.3657 12951.639 6685.1353 12946.072 6690.701 C 12940.981 6695.7935 12924.924 6699.96 12910.391 6699.96 C 12878.78 6699.96 12811.75 6728.838 12815.719 6740.7446 C 12817.262 6745.3745 12833.841 6757.354 12852.561 6767.366 C 12871.276 6777.3774 12896.367 6794.2773 12908.3125 6804.922 C 12920.259 6815.5654 12940.243 6830.862 12952.721 6838.9146 C 12986.655 6860.81 13098.596 6948.747 13121.295 6971.3403 C 13140.506 6990.464 13142.726 6990.816 13189.428 6982.13 C 13227.213 6975.103 13245.617 6975.3687 13274.137 6983.3535 C 13315.629 6994.9717 13323.483 7002.916 13309.786 7019.418 C 13302.28 7028.464 13289.233 7029.8784 13250.196 7025.8784 C 13208.033 7021.559 13199.444 7022.7847 13195.245 7033.724 C 13190.388 7046.3833 13215.92 7086.582 13250.946 7121.414 C 13270.546 7140.9053 13282.442 7159.436 13301.468 7200.124 C 13309.572 7217.4526 13330.535 7261.873 13348.05 7298.837 C 13365.565 7335.8013 13382.216 7375.29 13385.053 7386.5894 C 13390.526 7408.406 13381.479 7419.569 13364.041 7412.5024 C 13352.278 7407.735 13302.288 7328.7773 13302.288 7314.9624 C 13302.288 7310.1133 13294.213 7292.9233 13284.345 7276.764 C 13274.473 7260.6045 13259.409 7233.564 13250.869 7216.676 C 13242.326 7199.786 13210.525 7160.255 13180.202 7128.828 C 13149.877 7097.4 13107.343 7051.878 13085.682 7027.6665 C 13064.022 7003.457 13042.755 6983.519 13038.422 6983.361 C 13034.091 6983.202 13005.734 6960.166 12975.411 6932.1694 C 12945.085 6904.173 12913.721 6879.1113 12905.712 6876.4775 C 12897.703 6873.8438 12884.95 6865.8364 12877.375 6858.683 C 12869.798 6851.53 12853.539 6838.5874 12841.244 6829.924 C 12828.945 6821.259 12809.798 6806.761 12798.69 6797.7065 C 12772.013 6775.9595 12726.525 6760.593 12717.006 6770.112 C 12700.162 6786.9556 12698.269 6840.188 12712.596 6894.043 C 12738.283 6990.609 12738.379 6991.394 12724.476 6991.394 C 12717.175 6991.394 12702.7 6973.8726 12690.3125 6950.0415 C 12670.862 6912.627 12668.817 6900.756 12668.815 6825.381 L 12668.815 6742.073 L 12629.746 6719.047 C 12608.26 6706.383 12574.578 6686.612 12554.9 6675.112 C 12535.227 6663.6113 12504.641 6639.686 12486.9375 6621.9443 C 12469.231 6604.203 12450.497 6589.687 12445.306 6589.687 C 12440.111 6589.687 12435.862 6586.3813 12435.862 6582.3413 C 12435.862 6578.301 12427.889 6572.577 12418.141 6569.621 C 12408.394 6566.6655 12392.397 6556.9033 12382.592 6547.9277 C 12371.675 6537.9336 12362.044 6534.4683 12357.741 6538.9873 C 12350.291 6546.818 12367.692 6644.0986 12380.988 6668.9434 C 12385.176 6676.769 12388.603 6691.5327 12388.603 6701.7515 C 12388.603 6711.9707 12397.778 6751.9805 12408.994 6790.6616 C 12420.207 6829.3433 12432.491 6880.104 12436.294 6903.464 C 12440.096 6926.824 12450.702 6961.4224 12459.865 6980.3486 C 12473.695 7008.9155 12482.101 7016.355 12509.361 7024.1484 C 12527.421 7029.3115 12547.03 7032.667 12552.9375 7031.6055 C 12568.057 7028.888 12646.421 7060.9634 12683.976 7085.2393 C 12701.306 7096.44 12725.573 7110.818 12737.908 7117.1895 C 12760.345 7128.782 12772.476 7141.964 12819.225 7205.54 C 12848.006 7244.6826 12858.929 7278.4336 12845.501 7286.733 C 12833.147 7294.367 12801.334 7263.0825 12777.559 7219.92 C 12757.656 7183.7935 12699.911 7133.1724 12678.599 7133.1724 C 12672.159 7133.1724 12657.414 7122.539 12645.833 7109.543 C 12634.255 7096.5464 12618.6045 7085.862 12611.056 7085.799 C 12603.508 7085.735 12582.071 7080.3687 12563.421 7073.871 C 12540.545 7065.904 12521.434 7064.151 12504.707 7068.4854 C 12482.553 7074.2266 12480.037 7077.814 12481.156 7102.0737 C 12481.848 7117.012 12486.027 7141.6396 12490.448 7156.8022 C 12508.187 7217.6543 12532.303 7304.2695 12539.796 7334.0254 C 12544.158 7351.354 12552.689 7376.701 12558.748 7390.352 C 12564.808 7404.0034 12569.765 7422.451 12569.765 7431.346 C 12569.765 7458.4146 12606.576 7550.8164 12625.299 7570.7446 C 12634.9795 7581.0527 12679.813 7607.294 12724.925 7629.0586 C 12808.279 7669.275 12857.031 7699.393 12892.985 7732.883 C 12903.971 7743.114 12937.782 7769.876 12968.125 7792.3535 C 13041.012 7846.3496 13048.434 7855.457 13062.004 7907.563 C 13084.012 7992.0557 13051.817 8004.1147 13026.581 7920.8315 C 13015.689 7884.8857 12955.855 7819.5347 12933.154 7818.789 C 12927.241 7818.595 12893.568 7793.1787 12858.325 7762.3086 C 12794.449 7706.3574 12715.511 7660.9224 12682.158 7660.911 C 12652.165 7660.9 12650.947 7693.6113 12679.234 7739.583 C 12692.673 7761.422 12703.668 7783.0615 12703.668 7787.6704 C 12703.668 7792.28 12718.379 7823.2407 12736.362 7856.4727 C 12781.56 7939.9946 12783.789 7943.8525 12810.041 7983.8447 C 12822.839 8003.3394 12837.016 8026.3784 12841.549 8035.043 C 12846.077 8043.707 12862.986 8059.3647 12879.121 8069.8374 C 12903.461 8085.6357 12908.459 8093.424 12908.459 8115.5474 C 12908.459 8135.305 12919.211 8156.9043 12949.953 8198.901 C 12972.773 8230.079 12995.864 8264.448 13001.259 8275.279 C 13006.656 8286.109 13021.005 8310.921 13033.1455 8330.415 C 13058.546 8371.203 13087.022 8445.91 13079.89 8453.043 C 13068.88 8464.055 13043.988 8446.274 13026.64 8415.003 C 13016.45 8396.639 12982.734 8342.624 12951.72 8294.971 C 12868.53 8167.161 12856.119 8148.433 12831.663 8113.8086 C 12808.867 8081.533 12786.679 8043.4243 12758.289 7987.783 C 12749.449 7970.4546 12732.153 7940.3267 12719.855 7920.8315 C 12696.348 7883.564 12636.898 7768.07 12620.522 7727.8555 C 12615.231 7714.859 12598.158 7678.913 12582.579 7647.9746 C 12567.003 7617.0356 12548.97 7571.4214 12542.505 7546.6104 C 12536.045 7521.7993 12527.815 7497.49 12524.221 7492.591 C 12520.627 7487.6904 12505.478 7445.469 12490.558 7398.7646 C 12465.083 7319.016 12462.238 7313.984 12443.832 7316.0605 C 12422.122 7318.511 12417.09 7334.2266 12405.755 7434.956 C 12399.987 7486.211 12387.437 7508.4487 12370.264 7497.8374 C 12359.117 7490.9473 12372.717 7367.934 12389.511 7323.766 C 12393.604 7312.999 12407.967 7290.282 12421.43 7273.284 C 12448.179 7239.511 12448.364 7249.4087 12419.191 7153.6577 C 12415.365 7141.098 12412.232 7118.9 12412.232 7104.3296 C 12412.232 7089.7583 12405.145 7052.256 12396.4795 7020.9893 C 12387.816 6989.724 12380.727 6942.4844 12380.727 6916.015 C 12380.727 6883.2915 12373.402 6846.746 12357.839 6801.84 C 12337.967 6744.4844 12332.524 6735.766 12316.487 6735.598 C 12293.646 6735.3584 12272.797 6695.9487 12254.625 6618.6616 L 12241.992 6564.931 L 12209.49 6600.1914 C 12189.387 6622.003 12172.4795 6650.6387 12165.164 6675.272 C 12152.239 6718.7905 12130.813 6768.5103 12117.542 6785.7764 C 12112.896 6791.8203 12104.775 6817.9434 12099.495 6843.8286 C 12094.217 6869.7144 12082.67 6904.7534 12073.841 6921.6943 C 12054.754 6958.3145 12053.648 6968.8574 12069.536 6962.761 C 12076.72 6960.0044 12083.059 6963.925 12085.855 6972.855 C 12091.612 6991.235 12094.997 6996.907 12128.168 7043.756 C 12193.509 7136.045 12207.442 7159.5137 12207.442 7177.285 C 12207.442 7187.68 12204.124 7196.185 12200.071 7196.185 C 12189.32 7196.185 12101.156 7086.175 12081.162 7047.8125 C 12071.764 7029.779 12061.445 7015.024 12058.233 7015.024 C 12047.742 7015.024 12000.057 7261.8447 12006.493 7282.828 C 12011.118 7297.903 12011.531 7426.5273 12007.09 7467.928 C 11997.085 7561.144 11996.091 7749.195 12005.411 7785.123 C 12010.895 7806.265 12013.995 7827.725 12012.299 7832.8145 C 12006.369 7850.595 11982.293 7841.857 11967.251 7816.467 C 11953.12 7792.611 11951.971 7771.299 11950.387 7503.3726 C 11948.864 7245.794 11950.259 7208.5005 11963.793 7144.9873 C 11984.221 7049.1196 11995.108 7007.8594 12007.753 6978.388 C 12013.611 6964.738 12018.425 6948.7876 12018.453 6942.944 C 12018.477 6937.1006 12023.247 6923.221 12029.05 6912.103 C 12034.852 6900.9834 12041.988 6882.375 12044.903 6870.751 C 12052.727 6839.582 12032.095 6843.2124 11982.07 6881.806 C 11959.123 6899.51 11936.642 6911.707 11932.114 6908.9087 C 11919.549 6901.1416 11921.886 6895.1455 11948.582 6866.6597 C 11972.492 6841.148 11973.032 6838.97 11967.19 6791.8325 C 11955.572 6698.0967 11964.523 6642.8115 11988.883 6657.8657 C 11992.556 6660.1353 11995.3545 6683.8267 11995.104 6710.5137 C 11994.852 6737.199 11996.895 6770.8506 11999.639 6785.292 C 12003.826 6807.317 12007.33 6810.8276 12021.363 6807.061 C 12030.565 6804.592 12044.227 6802.522 12051.72 6802.4634 C 12059.532 6802.401 12071.937 6789.432 12080.805 6772.0493 L 12096.265 6741.7437 L 12075.994 6726.6084 C 12057.884 6713.088 12055.452 6705.1914 12053.1875 6652.55 L 12050.652 6593.6255 L 12005.547 6591.221 C 11971.133 6589.386 11958.818 6591.72 11953.588 6601.067 C 11949.815 6607.8047 11940.197 6613.317 11932.212 6613.317 C 11924.228 6613.317 11915.821 6618.1934 11913.535 6624.154 C 11907.032 6641.0996 11838.499 6684.206 11818.061 6684.206 C 11797.979 6684.206 11767.943 6721.704 11742.644 6778.365 C 11737.897 6788.9966 11722.257 6814.059 11707.888 6834.0596 C 11693.519 6854.0596 11679.696 6882.5776 11677.173 6897.433 C 11674.6455 6912.2886 11670.235 6935.97 11667.372 6950.059 C 11662.535 6973.849 11663.867 6976.016 11686.052 6980.453 C 11703.242 6983.891 11711.378 6990.9683 11715.076 7005.7 C 11717.902 7016.9575 11728.821 7034.778 11739.344 7045.3003 C 11760.336 7066.294 11763.879 7082.643 11748.628 7088.165 C 11740.752 7091.0186 11740.752 7095.0664 11748.628 7108.407 C 11763.608 7133.7754 11760.633 7155.056 11741.246 7161.209 C 11727.538 7165.5596 11719.331 7160.836 11701.099 7138.1104 C 11671.989 7101.8247 11654.815 7101.794 11637.552 7137.996 C 11624.822 7164.691 11624.806 7167.051 11637.297 7176.184 C 11651.941 7186.8916 11646.092 7204.0615 11627.798 7204.0615 C 11621.422 7204.0615 11614.162 7198.7456 11611.67 7192.247 C 11604.441 7173.411 11590.429 7178.297 11560.858 7209.969 C 11502.505 7272.466 11495.931 7287.0693 11501.121 7342.651 L 11505.83 7393.0996 L 11482.774 7393.0996 C 11441.796 7393.0996 11431.52 7345.2393 11459.338 7283.9365 C 11467.908 7265.0522 11474.917 7239.3545 11474.917 7226.8315 C 11474.917 7210.156 11478.713 7204.0615 11489.097 7204.0615 C 11503.275 7204.0615 11522.177 7190.081 11522.177 7179.5938 C 11522.177 7176.534 11515.089 7175.8843 11506.423 7178.15 C 11488.066 7182.95 11485.576 7170.8364 11502.101 7157.1226 C 11508.387 7151.9067 11515.922 7131.0913 11518.846 7110.867 C 11525.574 7064.3535 11533.71 7054.4067 11565.021 7054.4067 C 11589.571 7054.4067 11590.624 7052.9307 11608.545 6993.3633 C 11618.646 6959.789 11631.994 6926.3984 11638.21 6919.162 C 11648.172 6907.5635 11647.632 6905.0 11633.662 6897.523 C 11622.818 6891.7207 11617.776 6880.948 11617.691 6863.4214 C 11617.623 6849.329 11615.17 6813.597 11612.235 6784.0146 C 11608.81 6749.4224 11609.902 6727.2324 11615.302 6721.832 C 11624.501 6712.633 11628.045 6723.811 11636.427 6788.4775 C 11640.882 6822.8667 11656.148 6849.6147 11671.319 6849.6147 C 11677.963 6849.6147 11719.093 6762.766 11719.093 6748.734 C 11719.093 6744.153 11712.386 6738.275 11704.187 6735.673 C 11677.817 6727.3037 11663.115 6666.616 11675.024 6615.286 C 11683.773 6577.558 11703.34 6581.951 11703.34 6621.644 C 11703.34 6660.9204 11718.805 6725.0537 11727.524 6721.9385 C 11731.045 6720.6807 11744.4375 6703.9546 11757.285 6684.7695 C 11774.917 6658.4443 11779.055 6645.705 11774.164 6632.8364 C 11765.032 6608.8213 11770.308 6485.7056 11781.353 6465.07 C 11796.544 6436.6797 11805.799 6445.243 11800.635 6482.9155 C 11793.849 6532.4326 11798.568 6540.1006 11833.337 6536.042 C 11862.098 6532.6846 11862.502 6532.1606 11858.025 6504.0522 C 11853.273 6474.2236 11865.347 6439.7583 11882.531 6434.09 C 11889.355 6431.839 11892.377 6440.945 11892.377 6463.759 C 11892.377 6481.8633 11898.227 6506.5747 11905.372 6518.674 C 11928.084 6557.123 11915.832 6568.544 11856.649 6564.086 C 11828.464 6561.963 11803.627 6563.0947 11801.46 6566.6016 C 11799.294 6570.109 11799.82 6587.3716 11802.635 6604.9624 C 11809.406 6647.3057 11825.503 6646.855 11883.129 6602.7095 C 11945.904 6554.6206 11955.667 6550.5586 12016.164 6547.3594 C 12059.969 6545.043 12077.89 6539.7114 12113.076 6518.527 C 12136.816 6504.2324 12162.365 6487.3354 12169.85 6480.978 C 12178.937 6473.2583 12192.671 6470.9146 12211.202 6473.922 C 12226.463 6476.3984 12238.948 6475.2686 12238.948 6471.4116 C 12238.948 6461.6216 12176.282 6434.9297 12138.19 6428.4937 C 12120.76 6425.549 12099.968 6418.192 12091.989 6412.1445 C 12084.007 6406.097 12071.399 6401.037 12063.967 6400.8994 C 12056.537 6400.761 12038.072 6389.774 12022.933 6376.483 C 12001.8955 6358.01 11985.325 6351.276 11952.593 6347.8975 C 11914.485 6343.9644 11908.783 6345.3315 11900.761 6360.32 C 11894.145 6372.6855 11886.944 6375.9556 11873.673 6372.6245 C 11863.732 6370.13 11834.634 6375.498 11809.007 6384.5547 C 11783.382 6393.6113 11736.598 6403.2393 11705.047 6405.951 C 11673.492 6408.663 11645.6 6414.242 11643.0625 6418.349 C 11640.521 6422.4565 11656.59 6444.191 11678.769 6466.6475 C 11718.164 6506.5396 11724.176 6520.0166 11714.183 6546.057 C 11707.708 6562.9336 11654.596 6589.6216 11626.856 6589.938 C 11614.7705 6590.0757 11598.001 6595.392 11589.593 6601.753 C 11580.706 6608.474 11557.168 6613.317 11533.387 6613.317 C 11510.885 6613.317 11482.32 6618.612 11469.911 6625.0835 C 11457.502 6631.5547 11437.965 6636.8716 11426.498 6636.8984 C 11397.785 6636.965 11314.384 6679.563 11299.842 6701.5874 C 11293.285 6711.5225 11277.712 6729.8003 11265.239 6742.204 C 11252.765 6754.6084 11241.888 6772.3306 11241.068 6781.587 C 11240.248 6790.844 11237.199 6808.0347 11234.297 6819.7896 C 11229.384 6839.6743 11232.061 6842.555 11272.751 6861.1675 C 11296.808 6872.17 11318.672 6884.7056 11321.339 6889.023 C 11324.01 6893.342 11331.907 6896.8745 11338.893 6896.8745 C 11356.651 6896.8745 11380.399 6920.1045 11380.399 6937.4785 C 11380.399 6946.5776 11374.722 6952.0107 11365.218 6952.0107 C 11347.603 6952.0107 11323.869 6979.584 11309.568 7016.671 C 11289.952 7067.5327 11268.621 7109.543 11262.409 7109.543 C 11245.047 7109.543 11234.585 7256.2354 11246.979 7325.893 L 11256.834 7381.285 L 11322.84 7382.2915 C 11404.657 7383.538 11416.011 7391.717 11423.22 7454.5947 C 11435.412 7560.9043 11461.016 7660.8223 11484.775 7694.7964 C 11495.083 7709.538 11499.004 7725.1045 11496.578 7741.6445 C 11492.908 7766.6436 11512.871 7835.912 11528.148 7851.1895 C 11533.202 7856.2417 11541.234 7856.753 11548.828 7852.5034 C 11567.341 7842.1436 11600.943 7793.798 11600.943 7777.523 C 11600.943 7769.7007 11604.27 7763.3003 11608.333 7763.3003 C 11612.397 7763.3003 11615.056 7773.0474 11614.241 7784.9614 C 11611.979 7817.986 11641.298 7810.1665 11683.027 7766.6147 C 11719.681 7728.3613 11738.841 7724.2417 11753.378 7751.4854 C 11758.0 7760.1494 11768.205 7776.9473 11776.052 7788.813 C 11785.34 7802.8477 11788.589 7817.305 11785.358 7830.184 C 11782.215 7842.7 11786.2705 7862.493 11796.381 7884.0 C 11805.175 7902.71 11814.869 7931.3413 11817.923 7947.6226 C 11820.979 7963.905 11828.175 7979.0283 11833.917 7981.2324 C 11839.658 7983.435 11848.311 7997.2217 11853.144 8011.8687 C 11858.812 8029.0366 11881.751 8055.5957 11917.708 8086.621 L 11973.482 8134.7437 L 12033.357 8076.775 C 12066.287 8044.892 12103.972 8011.409 12117.103 8002.367 C 12180.55 7958.6733 12245.63 7938.6465 12247.683 7962.184 C 12248.156 7967.5996 12249.252 8002.158 12250.117 8038.981 C 12250.982 8075.804 12253.953 8111.2485 12256.721 8117.747 C 12259.486 8124.2456 12271.226 8157.6543 12282.809 8191.9893 C 12303.092 8252.12 12338.47 8311.944 12361.311 8324.735 C 12371.759 8330.587 12399.769 8320.46 12443.739 8294.932 C 12467.142 8281.348 12487.781 8286.115 12514.784 8311.346 C 12528.683 8324.329 12540.053 8328.472 12552.716 8325.16 C 12566.712 8321.5 12575.946 8326.451 12593.591 8347.084 C 12606.127 8361.743 12616.528 8380.08 12616.705 8387.834 C 12617.318 8414.943 12668.658 8495.833 12685.237 8495.817 C 12688.875 8495.814 12706.031 8483.101 12723.358 8467.565 C 12752.113 8441.787 12757.876 8439.722 12789.322 8443.926 C 12808.274 8446.459 12843.136 8459.605 12866.787 8473.139 C 12903.294 8494.025 12912.687 8496.427 12928.927 8489.026 C 12945.802 8481.339 12951.766 8483.656 12979.457 8508.675 C 12996.727 8524.275 13010.8545 8540.692 13010.8545 8545.158 C 13010.8545 8549.622 13022.581 8567.819 13036.913 8585.593 C 13051.246 8603.368 13071.439 8632.089 13081.787 8649.418 C 13092.138 8666.746 13104.335 8683.528 13108.896 8686.711 C 13125.067 8697.996 13143.107 8692.496 13147.258 8675.017 z M 12614.897 8151.2227 C 12589.548 8113.826 12586.511 8097.226 12582.082 7972.0303 C 12578.274 7864.3784 12586.844 7814.4985 12609.149 7814.4985 C 12619.107 7814.4985 12621.195 7834.645 12622.431 7942.691 C 12623.449 8031.797 12627.653 8083.8 12636.215 8113.2495 C 12657.646 8186.9717 12649.26 8201.913 12614.897 8151.2227 z M 12191.689 7936.5854 C 12191.689 7932.253 12193.25 7928.709 12195.163 7928.709 C 12197.073 7928.709 12200.825 7932.253 12203.503 7936.5854 C 12206.181 7940.9175 12204.616 7944.4624 12200.029 7944.4624 C 12195.443 7944.4624 12191.689 7940.9175 12191.689 7936.5854 z M 12142.662 7670.751 C 12136.016 7663.169 12124.453 7644.89 12116.968 7630.129 C 12109.483 7615.368 12088.152 7587.012 12069.565 7567.116 C 12032.264 7527.1895 12021.334 7493.7124 12044.12 7489.1826 C 12060.569 7485.912 12124.803 7548.844 12132.605 7575.8687 C 12135.473 7585.816 12144.625 7608.979 12152.94 7627.3433 C 12176.185 7678.677 12170.533 7702.538 12142.662 7670.751 z M 11674.726 7507.4233 C 11671.981 7500.2773 11689.725 7471.904 11720.278 7434.5654 C 11747.803 7400.9287 11780.693 7358.133 11793.367 7339.462 C 11820.643 7299.2773 11829.102 7294.07 11879.364 7286.534 C 11914.049 7281.3325 11917.292 7282.165 11914.716 7295.6025 C 11913.085 7304.0903 11900.864 7313.9688 11886.04 7318.779 C 11856.692 7328.2993 11851.866 7332.3213 11783.815 7403.9937 C 11756.598 7432.6587 11730.898 7456.113 11726.71 7456.113 C 11722.52 7456.113 11719.093 7463.4355 11719.093 7472.384 C 11719.093 7509.4 11685.626 7535.829 11674.726 7507.4233 z M 11557.4 7300.594 C 11564.327 7272.9995 11577.858 7256.5923 11586.534 7265.2686 C 11596.47 7275.204 11577.764 7322.211 11563.875 7322.211 C 11554.832 7322.211 11553.278 7317.019 11557.4 7300.594 z M 11679.71 7172.555 C 11679.71 7168.223 11683.255 7164.6787 11687.586 7164.6787 C 11691.917 7164.6787 11695.463 7168.223 11695.463 7172.555 C 11695.463 7176.888 11691.917 7180.432 11687.586 7180.432 C 11683.255 7180.432 11679.71 7176.888 11679.71 7172.555 z M 12952.853 7051.6177 C 12932.139 7007.9673 12938.322 6941.157 12962.645 6945.818 C 12974.607 6948.1084 12980.663 6972.8823 12989.136 7054.1606 C 12992.381 7085.3027 12968.026 7083.5957 12952.853 7051.6177 z M 11870.123 6890.482 C 11859.488 6854.9873 11855.427 6762.3984 11863.904 6748.6826 C 11867.079 6743.5454 11874.993 6739.3423 11881.491 6739.3423 C 11887.99 6739.3423 11891.133 6742.8604 11888.477 6747.1587 C 11885.82 6751.4575 11887.836 6782.4717 11892.959 6816.078 C 11906.23 6903.1587 11906.082 6915.7534 11891.749 6918.6377 C 11883.203 6920.359 11876.433 6911.5464 11870.123 6890.482 z M 11375.474 6893.2056 C 11372.653 6885.8535 11388.278 6865.7017 11418.492 6837.729 C 11444.591 6813.568 11474.875 6778.5566 11485.794 6759.9263 C 11506.18 6725.14 11540.817 6694.9175 11579.655 6678.032 C 11622.035 6659.605 11630.799 6670.789 11593.54 6695.752 C 11580.83 6704.268 11560.649 6726.706 11548.698 6745.6147 C 11536.748 6764.523 11521.121 6784.139 11513.975 6789.206 C 11506.828 6794.2715 11496.004 6807.627 11489.919 6818.8843 C 11473.758 6848.782 11405.117 6904.751 11384.606 6904.751 C 11382.021 6904.751 11377.91 6899.556 11375.474 6893.2056 z M 12204.492 6890.5957 C 12202.356 6887.144 12200.637 6850.813 12200.666 6809.861 C 12200.698 6768.9097 12199.576 6728.3154 12198.174 6719.651 C 12196.592 6709.859 12200.029 6703.898 12207.26 6703.898 C 12223.831 6703.898 12233.485 6770.044 12227.087 6839.7686 C 12222.338 6891.547 12215.118 6907.7905 12204.492 6890.5957 z M 12591.318 6564.0884 C 12563.447 6542.9243 12552.178 6473.648 12573.702 6455.785 C 12583.458 6447.6895 12585.519 6448.4404 12585.519 6460.0913 C 12585.519 6467.8525 12596.457 6493.5854 12609.825 6517.2764 C 12629.063 6551.3633 12631.939 6561.7417 12623.611 6567.021 C 12609.591 6575.908 12606.514 6575.6284 12591.318 6564.0884 z M 12021.94 6491.483 C 12005.957 6453.2295 12007.505 6426.45 12026.279 6416.402 C 12034.944 6411.765 12042.306 6408.982 12042.639 6410.2173 C 12042.975 6411.453 12045.004 6428.361 12047.15 6447.792 C 12049.298 6467.2217 12054.647 6487.447 12059.037 6492.737 C 12063.428 6498.0264 12064.731 6506.054 12061.9375 6510.576 C 12051.751 6527.0596 12033.079 6518.147 12021.94 6491.483 z M 12892.705 6373.432 C 12812.217 6312.6836 12785.17 6266.351 12826.736 6260.421 C 12838.857 6258.6914 12859.494 6274.5415 12901.565 6317.891 C 12933.515 6350.813 12959.658 6382.015 12959.658 6387.23 C 12959.658 6406.2163 12927.3125 6399.551 12892.705 6373.432 z M 12547.902 6342.591 C 12524.387 6330.9614 12528.716 6312.7285 12558.047 6299.8726 C 12570.991 6294.199 12586.376 6287.026 12592.236 6283.9316 C 12598.097 6280.8374 12610.895 6247.396 12620.674 6209.6177 C 12635.427 6152.63 12644.1875 6134.538 12672.093 6103.411 C 12724.462 6044.998 12752.937 6023.0146 12776.526 6022.784 C 12800.138 6022.5527 12807.287 6043.204 12786.372 6051.23 C 12774.733 6055.697 12768.978 6079.568 12780.464 6075.7393 C 12783.713 6074.6562 12786.372 6077.3145 12786.372 6081.6465 C 12786.372 6085.979 12776.217 6089.639 12763.806 6089.781 C 12749.33 6089.9463 12735.86 6097.005 12726.231 6109.472 C 12717.978 6120.161 12704.194 6137.195 12695.606 6147.3257 C 12687.016 6157.456 12678.104 6175.178 12675.803 6186.7085 C 12673.498 6198.239 12668.193 6218.557 12664.01 6231.8613 C 12659.83 6245.165 12656.408 6258.696 12656.408 6261.929 C 12656.408 6275.3086 12712.683 6246.4316 12766.679 6205.3433 C 12800.207 6179.832 12839.061 6166.09 12902.873 6157.173 C 12977.74 6146.711 13021.005 6146.2417 13030.939 6155.7837 C 13042.191 6166.59 13136.882 6175.176 13136.882 6165.3896 C 13136.882 6154.3335 13068.367 6120.7676 13031.794 6113.9067 C 12998.813 6107.7197 12996.734 6093.5186 13027.251 6082.8877 C 13052.868 6073.965 13123.324 6101.394 13163.594 6135.966 C 13189.219 6157.967 13193.401 6165.641 13189.099 6182.78 C 13186.269 6194.054 13177.423 6206.775 13169.441 6211.047 C 13155.547 6218.481 13076.3125 6220.793 12932.089 6217.973 C 12848.883 6216.3457 12812.044 6227.8843 12766.679 6269.781 C 12724.584 6308.6597 12688.447 6329.666 12663.067 6330.01 C 12652.908 6330.148 12637.713 6335.4644 12629.305 6341.8247 C 12611.715 6355.1274 12573.972 6355.483 12547.902 6342.591 z M 12704.197 8668.824 C 12712.585 8664.337 12724.575 8648.387 12730.846 8633.38 C 12737.811 8616.715 12747.767 8606.037 12756.432 8605.944 C 12770.428 8605.796 12836.18 8554.125 12829.3 8548.684 C 12822.339 8543.177 12754.172 8519.454 12745.309 8519.454 C 12740.343 8519.454 12728.31 8535.41 12718.569 8554.912 C 12708.83 8574.413 12692.402 8595.913 12682.06 8602.688 C 12666.322 8613.0 12664.134 8619.093 12668.638 8640.089 C 12677.255 8680.291 12679.454 8682.067 12704.197 8668.824 z M 11021.308 8646.622 C 11023.596 8642.919 11052.486 8630.036 11085.503 8617.993 C 11135.149 8599.887 11149.617 8590.487 11169.104 8563.683 C 11182.063 8545.855 11197.358 8520.111 11203.089 8506.475 C 11208.822 8492.837 11219.663 8478.238 11227.18 8474.032 C 11237.218 8468.414 11239.465 8460.881 11235.644 8445.66 C 11232.783 8434.261 11226.77 8424.935 11222.279 8424.935 C 11217.789 8424.935 11192.159 8446.582 11165.325 8473.039 C 11138.488 8499.497 11107.673 8526.932 11096.841 8534.006 C 11086.011 8541.079 11061.198 8558.896 11041.704 8573.6 C 11022.209 8588.302 10997.399 8604.086 10986.567 8608.675 C 10962.71 8618.785 10939.311 8637.612 10939.311 8646.7 C 10939.311 8655.437 11015.905 8655.363 11021.308 8646.622 z M 12054.638 8588.374 C 12055.071 8556.966 12056.2705 8522.407 12057.302 8511.577 C 12058.334 8500.747 12055.974 8479.4795 12052.058 8464.317 C 12045.482 8438.862 12042.863 8436.923 12017.887 8439.01 C 11973.797 8442.695 11966.542 8455.621 11979.123 8508.064 C 11984.985 8532.508 11996.223 8560.691 12004.094 8570.697 C 12011.963 8580.702 12018.402 8593.419 12018.402 8598.955 C 12018.402 8606.261 12047.78 8645.479 12053.251 8645.479 C 12053.579 8645.479 12054.204 8619.782 12054.638 8588.374 z M 11340.258 8593.985 C 11348.544 8591.65 11381.347 8586.756 11413.153 8583.109 C 11445.236 8579.43 11491.559 8567.3 11517.208 8555.86 L 11563.436 8535.244 L 11557.731 8458.429 C 11554.596 8416.18 11550.405 8378.934 11548.423 8375.658 C 11546.441 8372.384 11529.091 8386.12 11509.868 8406.182 C 11477.378 8440.092 11474.917 8445.641 11474.917 8484.995 C 11474.917 8522.079 11472.964 8527.33 11459.163 8527.33 C 11446.077 8527.33 11443.41 8522.079 11443.41 8496.288 C 11443.41 8479.217 11439.867 8463.057 11435.533 8460.38 C 11431.202 8457.702 11427.588 8433.567 11427.501 8406.747 C 11427.309 8347.733 11415.277 8259.748 11406.154 8250.624 C 11397.31 8241.78 11293.871 8342.77 11276.04 8377.659 C 11265.459 8398.358 11263.832 8410.112 11269.5 8424.919 C 11282.555 8459.028 11287.619 8509.573 11278.541 8515.183 C 11268.78 8521.215 11275.772 8580.855 11288.065 8596.429 C 11292.421 8601.941 11302.552 8604.602 11310.584 8602.342 C 11318.617 8600.082 11331.968 8596.321 11340.258 8593.985 z M 11337.593 8556.867 C 11315.599 8452.205 11312.395 8362.141 11330.452 8356.21 C 11339.797 8353.14 11350.157 8386.691 11352.896 8428.873 C 11353.738 8441.869 11358.934 8476.836 11364.439 8506.577 C 11372.825 8551.846 11372.695 8561.767 11363.644 8567.499 C 11346.84 8578.144 11341.615 8576.011 11337.593 8556.867 z M 11745.21 8580.497 C 11754.671 8575.082 11788.933 8561.79 11821.347 8550.96 C 11896.546 8525.833 11907.328 8510.073 11894.956 8443.359 C 11890.268 8418.063 11879.15 8377.872 11870.249 8354.045 C 11861.352 8330.218 11850.231 8284.895 11845.54 8253.323 C 11840.847 8221.755 11833.83 8189.8545 11829.945 8182.4346 C 11826.062 8175.0156 11817.068 8152.388 11809.956 8132.152 C 11802.847 8111.9155 11791.316 8090.6484 11784.334 8084.892 C 11772.812 8075.3926 11772.227 8078.427 11777.997 8117.747 C 11781.495 8141.5737 11783.905 8174.6978 11783.3545 8191.356 C 11782.805 8208.015 11785.477 8227.51 11789.289 8234.678 C 11793.1045 8241.847 11800.381 8288.473 11805.464 8338.292 C 11815.055 8432.351 11818.892 8462.038 11825.913 8496.538 C 11828.557 8509.523 11825.641 8520.615 11817.901 8527.04 C 11807.49 8535.68 11805.736 8534.331 11805.736 8517.69 C 11805.736 8506.994 11799.563 8486.18 11792.017 8471.435 C 11783.249 8454.302 11777.954 8424.726 11777.347 8389.49 C 11776.46 8338.325 11770.313 8296.976 11749.583 8202.722 C 11745.093 8182.3096 11743.196 8162.733 11745.368 8159.2207 C 11747.541 8155.7065 11744.059 8130.0713 11737.633 8102.2515 C 11728.245 8061.6177 11727.848 8048.1187 11735.616 8033.606 C 11743.311 8019.226 11743.148 8006.2793 11734.825 7970.1553 C 11714.823 7883.338 11703.671 7880.051 11655.825 7946.8667 C 11632.402 7979.576 11627.089 7991.721 11636.201 7991.721 C 11643.076 7991.721 11650.675 7996.8696 11653.087 8003.1636 C 11656.484 8012.0107 11661.49 8009.9404 11675.18 7994.024 C 11693.635 7972.5693 11711.216 7974.5854 11711.216 7998.1567 C 11711.216 8005.516 11701.935 8028.9727 11690.593 8050.2803 L 11669.968 8089.0215 L 11682.956 8188.0576 C 11690.1 8242.527 11701.178 8329.122 11707.575 8380.49 C 11713.974 8431.858 11721.094 8476.935 11723.395 8480.659 C 11725.696 8484.384 11720.353 8491.945 11711.5205 8497.461 C 11702.688 8502.977 11695.463 8511.03 11695.463 8515.357 C 11695.463 8524.511 11721.831 8590.27 11725.517 8590.314 C 11726.885 8590.33 11735.745 8585.912 11745.21 8580.497 z M 12256.671 8538.028 C 12272.916 8535.343 12286.208 8530.23 12286.208 8526.668 C 12286.208 8523.105 12269.371 8512.702 12248.794 8503.549 C 12220.777 8491.087 12202.971 8488.148 12177.904 8491.848 C 12159.492 8494.565 12144.43 8500.262 12144.43 8504.507 C 12144.43 8511.876 12202.78 8541.457 12219.256 8542.441 C 12223.59 8542.699 12240.426 8540.714 12256.671 8538.028 z M 11629.603 8491.885 C 11632.437 8484.497 11644.465 8480.07 11661.702 8480.07 C 11684.049 8480.07 11688.33 8477.617 11684.3 8467.116 C 11678.517 8452.047 11663.261 8348.835 11665.539 8340.201 C 11667.149 8334.101 11658.733 8272.012 11651.003 8232.946 L 11646.5205 8210.304 L 11629.64 8229.296 C 11620.356 8239.74 11604.761 8264.107 11594.987 8283.444 C 11577.533 8317.968 11577.414 8320.114 11588.259 8402.701 C 11594.334 8448.956 11601.654 8490.603 11604.528 8495.251 C 11611.992 8507.332 11624.309 8505.678 11629.603 8491.885 z M 12002.649 8393.32 C 12002.649 8385.115 11989.418 8359.191 11974.559 8338.292 C 11969.938 8331.793 11957.826 8300.791 11947.638 8269.396 C 11928.521 8210.484 11905.958 8178.1655 11898.149 8198.514 C 11895.922 8204.32 11898.976 8223.082 11904.934 8240.206 C 11910.895 8257.33 11915.824 8281.206 11915.887 8293.263 C 11916.025 8318.655 11950.1455 8390.041 11964.997 8396.008 C 11982.518 8403.049 12002.649 8401.612 12002.649 8393.32 z M 11487.329 8379.523 C 11491.99 8376.341 11505.127 8359.853 11516.5205 8342.884 C 11535.782 8314.192 11536.906 8307.784 11532.564 8251.466 C 11529.36 8209.908 11530.724 8189.1533 11536.906 8185.3315 C 11546.158 8179.612 11547.228 8181.646 11558.755 8226.935 L 11565.5 8253.419 L 11588.079 8219.059 C 11609.073 8187.116 11618.959 8139.872 11618.345 8074.4263 C 11618.059 8044.1123 11614.276 8007.475 11611.426 8007.475 C 11606.262 8007.475 11536.205 8081.257 11495.507 8129.5625 C 11473.61 8155.5547 11449.385 8183.6934 11441.675 8192.091 C 11424.625 8210.665 11424.167 8218.984 11439.286 8235.688 C 11449.075 8246.505 11465.868 8322.332 11469.425 8371.768 C 11470.504 8386.764 11474.312 8388.413 11487.329 8379.523 z M 12034.156 8273.311 C 12034.156 8270.061 12034.156 8254.996 12034.156 8239.834 C 12034.156 8210.755 12020.154 8202.988 12003.629 8222.901 C 11997.015 8230.874 11997.951 8239.846 12007.378 8258.744 C 12018.498 8281.035 12034.156 8289.553 12034.156 8273.311 z M 1093.5593 8172.4185 C 1093.5593 8167.8306 1090.0148 8166.268 1085.6827 8168.945 C 1081.3507 8171.622 1077.806 8175.376 1077.806 8177.2866 C 1077.806 8179.197 1081.3507 8180.7603 1085.6827 8180.7603 C 1090.0148 8180.7603 1093.5593 8177.0054 1093.5593 8172.4185 z M 9091.221 8147.284 C 9099.609 8115.9805 9096.214 8006.0234 9084.108 7916.8936 C 9077.635 7869.2407 9070.612 7807.213 9068.503 7779.054 C 9066.393 7750.8955 9061.348 7711.9053 9057.291 7692.411 C 9053.236 7672.9165 9047.722 7637.7637 9045.037 7614.2925 C 9042.353 7590.822 9035.04 7559.3745 9028.787 7544.41 C 9022.534 7529.446 9017.419 7505.6626 9017.419 7491.558 C 9017.419 7477.4526 9011.8125 7452.4946 9004.959 7436.093 C 8990.85 7402.324 8923.865 7322.4614 8909.524 7322.3105 C 8904.334 7322.2563 8878.084 7303.6025 8851.191 7280.8584 C 8824.298 7258.115 8780.313 7223.0586 8753.444 7202.9565 C 8688.11 7154.07 8649.821 7074.3193 8654.0 6995.8267 C 8656.341 6951.8525 8636.699 6861.845 8614.112 6813.0317 C 8598.455 6779.197 8530.281 6715.0225 8501.944 6707.4424 C 8491.187 6704.565 8485.749 6696.631 8485.749 6683.8125 C 8485.749 6669.9893 8480.883 6663.822 8468.598 6662.0728 C 8459.166 6660.7295 8447.213 6654.527 8442.035 6648.289 C 8436.857 6642.051 8428.143 6636.947 8422.669 6636.947 C 8396.416 6636.947 8365.432 6760.693 8363.476 6873.3594 C 8362.836 6910.119 8362.179 6945.5127 8362.015 6952.0107 C 8360.877 6996.737 8373.963 7077.309 8387.235 7107.314 C 8395.93 7126.969 8403.044 7153.0337 8403.044 7165.2334 C 8403.044 7177.605 8409.353 7191.9673 8417.311 7197.708 C 8425.157 7203.369 8434.798 7213.317 8438.735 7219.815 C 8448.304 7235.6084 8458.407 7304.22 8462.412 7380.5947 C 8464.209 7414.8716 8469.287 7453.862 8473.697 7467.237 C 8478.107 7480.613 8482.091 7516.369 8482.55 7546.6943 C 8483.352 7599.5156 8490.564 7638.809 8505.686 7672.719 C 8511.831 7686.501 8535.198 7765.051 8540.533 7789.8584 C 8544.288 7807.3237 8555.264 7830.451 8565.484 7842.436 C 8571.199 7849.1377 8584.627 7871.0776 8595.32 7891.192 C 8613.079 7924.5903 8622.094 7936.847 8656.947 7974.984 C 8682.205 8002.62 8746.774 8059.9937 8766.834 8072.624 C 8818.327 8105.0444 8849.983 8120.598 8875.64 8126.085 C 8890.803 8129.3267 8922.703 8137.317 8946.529 8143.843 C 9001.255 8158.8296 9022.116 8162.5947 9057.853 8163.9336 C 9081.337 8164.8145 9087.322 8161.8276 9091.221 8147.284 z M 1185.9042 8098.7793 C 1188.481 8059.2783 1206.683 8023.2275 1224.0508 8023.2275 C 1229.8425 8023.2275 1245.0454 8008.0195 1257.8348 7989.4307 C 1277.912 7960.2495 1295.488 7947.6187 1352.4097 7921.4697 C 1364.1096 7916.094 1400.7467 7825.4976 1400.7467 7801.9395 C 1400.7467 7793.9214 1412.9281 7750.933 1427.8164 7706.4106 C 1442.7048 7661.8877 1457.0981 7607.738 1459.8018 7586.0767 C 1462.5049 7564.416 1469.4775 7532.516 1475.2961 7515.188 C 1481.1146 7497.8594 1488.1068 7467.731 1490.8339 7448.2363 C 1493.5609 7428.742 1499.2407 7395.0693 1503.4553 7373.4087 C 1507.6698 7351.748 1512.4601 7312.7593 1514.1 7286.7666 C 1519.2638 7204.927 1527.3607 7130.3525 1534.5782 7098.152 C 1538.4102 7081.0566 1540.1924 7064.881 1538.5391 7062.205 C 1536.8854 7059.5293 1534.6925 7024.593 1533.6659 6984.5684 C 1531.7377 6909.381 1519.3059 6874.552 1518.3649 6941.7007 C 1516.3153 7087.914 1502.9196 7187.286 1474.1627 7269.5947 C 1460.6013 7308.409 1456.3494 7333.168 1459.7688 7353.407 C 1462.7217 7370.8853 1459.9326 7395.9453 1452.6465 7417.4053 C 1446.06 7436.806 1438.2848 7473.832 1435.3682 7499.6865 C 1432.4517 7525.541 1425.3198 7556.1133 1419.5194 7567.625 C 1413.7191 7579.1367 1406.9281 7609.2646 1404.4286 7634.5767 C 1401.9291 7659.8867 1399.0956 7685.913 1398.1321 7692.411 C 1394.3696 7717.7827 1374.4663 7770.0576 1344.9823 7832.005 C 1321.2156 7881.9404 1308.2886 7899.78 1288.5312 7909.91 C 1274.4375 7917.1357 1252.678 7931.587 1240.1764 7942.022 C 1224.0278 7955.5034 1211.4846 7959.748 1196.8551 7956.681 C 1185.5299 7954.308 1170.9468 7955.9697 1164.4486 7960.3735 C 1154.1372 7967.3604 1154.3882 7969.414 1166.418 7976.504 C 1184.3859 7987.093 1183.9651 8019.041 1165.4521 8049.8667 C 1150.2252 8075.2207 1137.4896 8135.422 1145.6309 8143.5635 C 1148.1667 8146.0986 1157.7211 8145.4077 1166.8627 8142.0254 C 1179.99 8137.1694 1183.9929 8128.078 1185.9042 8098.7793 z M 706.92426 8014.0776 C 700.70154 8002.4507 695.8546 7999.407 693.7266 8005.7915 C 690.2682 8016.1665 707.12115 8042.092 713.30493 8035.9077 C 715.20465 8034.008 712.3334 8024.1846 706.92426 8014.0776 z M 1305.0009 7768.49 C 1313.3177 7746.141 1322.6615 7705.6963 1325.7649 7678.613 C 1328.868 7651.529 1334.6029 7627.395 1338.5089 7624.981 C 1342.4148 7622.5664 1345.6353 7609.2817 1345.6658 7595.458 C 1345.6962 7581.634 1352.8655 7540.5195 1361.5981 7504.093 C 1370.3307 7467.6655 1382.4978 7405.6377 1388.6364 7366.2524 C 1394.7753 7326.8667 1408.8585 7241.4756 1419.933 7176.494 C 1432.9615 7100.0444 1440.1339 7027.765 1440.2548 6971.702 C 1440.3578 6924.049 1444.3234 6860.249 1449.0675 6829.924 C 1453.8118 6799.5986 1457.289 6766.368 1456.7947 6756.078 C 1456.3004 6745.788 1459.8556 6713.8877 1464.6957 6685.1885 C 1469.5354 6656.4893 1474.5762 6624.1475 1475.8976 6613.317 C 1477.2189 6602.487 1483.7478 6577.6753 1490.406 6558.1807 C 1506.1273 6512.1523 1536.5679 6405.406 1556.668 6325.8213 C 1588.0304 6201.6426 1597.1033 6125.3823 1609.6124 5880.793 C 1617.0685 5735.0093 1621.5012 5669.2974 1626.3497 5632.68 C 1629.2178 5611.0195 1632.3865 5584.436 1633.3914 5573.606 C 1636.3097 5542.151 1659.1232 5463.726 1675.56 5428.6436 C 1683.8733 5410.9 1698.209 5378.855 1707.4172 5357.4326 C 1716.6257 5336.0107 1732.2587 5307.6553 1742.1573 5294.4204 C 1752.0558 5281.1855 1773.0013 5249.09 1788.7029 5223.097 C 1821.8356 5168.248 1913.5851 5072.3247 1990.2554 5012.3765 C 2043.7125 4970.5786 2058.6306 4925.1235 2038.162 4866.407 C 2030.1576 4843.4463 2001.4657 4817.452 1984.1256 4817.452 C 1979.7697 4817.452 1956.8328 4808.5913 1933.1553 4797.7607 C 1909.4778 4786.93 1884.2222 4778.0693 1877.0319 4778.0693 C 1869.8416 4778.0693 1854.5502 4773.1587 1843.0518 4767.1577 C 1831.553 4761.156 1805.4586 4748.27 1785.0643 4738.5225 C 1750.5631 4722.0317 1698.4622 4669.957 1678.055 4631.567 C 1664.0603 4605.239 1679.6554 4479.522 1702.3849 4435.4375 C 1727.6997 4386.3384 1798.1385 4287.721 1812.8408 4280.795 C 1822.2902 4276.343 1844.1991 4253.2544 1861.5277 4229.4873 C 1878.8564 4205.7207 1909.8704 4165.6113 1930.4481 4140.356 C 1951.0259 4115.1006 1967.862 4091.075 1967.862 4086.9653 C 1967.862 4082.8555 1974.9506 4073.0781 1983.6151 4065.237 C 1992.2794 4057.396 1999.3683 4047.0469 1999.3683 4042.239 C 1999.3683 4031.9893 2018.1543 3995.8489 2083.63 3880.137 C 2092.2095 3864.9744 2109.1978 3823.2043 2121.3813 3787.3145 C 2133.5652 3751.4243 2146.5413 3720.2012 2150.217 3717.929 C 2153.893 3715.6572 2156.9272 3704.2607 2156.9604 3692.6028 C 2156.9937 3680.9453 2164.125 3648.3682 2172.8086 3620.2092 C 2181.4917 3592.0505 2193.8833 3539.2307 2200.345 3502.8328 C 2206.807 3466.4343 2215.1233 3432.762 2218.8257 3428.005 C 2228.1992 3415.9612 2251.9224 3346.9102 2259.6821 3309.0837 C 2268.7463 3264.8958 2283.1697 3211.5422 2294.8152 3179.1196 C 2306.9358 3145.375 2324.578 3052.7375 2319.7944 3047.9543 C 2312.1316 3040.2915 2212.614 3102.4644 2185.3152 3131.9688 C 2169.2837 3149.296 2139.4958 3172.008 2119.1199 3182.4404 C 2098.744 3192.8726 2077.6455 3208.7449 2072.2346 3217.7122 C 2066.824 3226.6794 2050.3018 3242.0452 2035.5184 3251.8586 C 2020.7349 3261.6716 1981.5319 3291.8535 1948.4006 3318.9292 C 1887.0668 3369.0525 1860.21 3378.482 1841.8362 3356.3433 C 1836.4432 3349.8452 1828.2115 3344.5283 1823.5435 3344.5283 C 1818.0138 3344.5283 1818.3496 3347.822 1824.5078 3353.9802 C 1829.7063 3359.1787 1833.9597 3373.3567 1833.9597 3385.4866 C 1833.9597 3402.0667 1837.7548 3407.541 1849.2479 3407.541 C 1857.6566 3407.541 1866.7268 3411.0852 1869.4045 3415.4177 C 1878.6146 3430.3203 1930.6294 3423.5308 1965.9845 3402.811 C 2008.0502 3378.1592 2016.3882 3383.4854 2018.944 3436.6414 C 2021.2795 3485.215 2028.8158 3509.6404 2047.9169 3530.5447 C 2060.4812 3544.2947 2062.7368 3556.71 2060.796 3601.4343 L 2058.4429 3655.6538 L 2019.0597 3677.0732 C 1988.7345 3693.5664 1969.7134 3698.2913 1936.3553 3697.6167 C 1862.256 3696.1177 1791.946 3720.3267 1749.7157 3761.881 C 1735.8724 3775.5027 1709.289 3813.8853 1690.6411 3847.1763 C 1671.9932 3880.4673 1650.7263 3918.3386 1643.3809 3931.335 C 1601.816 4004.8765 1570.8099 4093.9434 1555.6364 4183.3857 C 1554.1664 4192.0503 1549.1621 4211.545 1544.5151 4226.7075 C 1539.8683 4241.87 1536.0908 4259.5923 1536.1205 4266.0903 C 1536.2266 4289.393 1526.0447 4396.2935 1522.6165 4407.869 C 1520.6915 4414.3677 1517.3059 4446.2676 1515.0927 4478.759 C 1512.8794 4511.2495 1507.6154 4555.5557 1503.3944 4577.216 C 1486.9966 4661.3706 1471.4661 4837.8228 1463.5312 5030.1206 C 1458.973 5140.59 1453.5403 5254.0127 1451.4586 5282.172 C 1449.3768 5310.3306 1446.0463 5365.27 1444.0569 5404.259 C 1438.7676 5507.937 1424.0323 5670.186 1419.1952 5678.0127 C 1413.0872 5687.896 1398.399 5847.5396 1400.0006 5886.637 C 1400.7533 5905.0137 1397.6761 5926.949 1393.1625 5935.3833 C 1384.4529 5951.657 1372.7842 6149.964 1364.8687 6416.2285 C 1362.2316 6504.942 1358.68 6579.7803 1356.9769 6582.536 C 1355.2738 6585.292 1351.9575 6626.1313 1349.6078 6673.2905 C 1347.2577 6720.4497 1340.4966 6786.4404 1334.5825 6819.9355 C 1326.7748 6864.1577 1325.9667 6890.856 1331.6322 6917.421 C 1339.2313 6953.051 1335.9286 7260.4795 1327.241 7326.149 C 1321.3069 7371.0063 1310.694 7513.959 1312.7307 7521.599 C 1313.6708 7525.125 1311.0448 7541.074 1306.8947 7557.044 C 1302.745 7573.012 1297.5975 7607.3438 1295.456 7633.3364 C 1290.4847 7693.678 1275.8789 7777.768 1267.5435 7794.0376 C 1263.9978 7800.9595 1262.7345 7811.2 1264.7365 7816.7954 C 1270.8984 7834.02 1288.4519 7812.961 1305.0009 7768.49 z M 4332.4917 7077.3867 C 4344.23 7069.0796 4356.8267 7062.283 4360.484 7062.283 C 4369.808 7062.283 4413.6245 7014.9106 4425.327 6992.1772 L 4435.0605 6973.27 L 4410.519 6990.7446 C 4397.0215 7000.3555 4385.978 7012.9155 4385.978 7018.656 C 4385.978 7031.351 4368.656 7038.654 4338.5386 7038.654 C 4326.1523 7038.654 4313.8276 7042.198 4311.15 7046.5303 C 4304.9087 7056.629 4240.5874 7056.634 4204.8164 7046.538 C 4189.654 7042.26 4163.0703 7024.479 4145.7417 7007.027 C 4128.413 6989.5747 4104.2075 6965.354 4091.9512 6953.201 C 4061.571 6923.0786 4052.9949 6847.9556 4076.6099 6818.8247 C 4096.476 6794.317 4105.3643 6800.695 4121.93 6851.342 C 4135.569 6893.04 4154.297 6915.8994 4204.8164 6952.512 C 4251.5674 6986.394 4282.637 6993.224 4327.4536 6979.4688 C 4373.1597 6965.4395 4394.881 6948.722 4413.0474 6913.591 C 4433.0312 6874.9473 4424.156 6868.0796 4393.149 6898.1904 C 4359.639 6930.734 4298.931 6955.5933 4270.438 6948.443 C 4235.962 6939.79 4203.4155 6901.003 4206.2783 6871.982 C 4209.6133 6838.1846 4221.6177 6836.3906 4252.948 6865.0063 C 4296.215 6904.5234 4341.962 6893.2505 4395.3105 6829.924 C 4406.9897 6816.0596 4410.6675 6815.443 4425.967 6824.7817 C 4442.251 6834.7207 4443.038 6834.2217 4438.4023 6816.9053 C 4435.6797 6806.7363 4433.4043 6790.941 4433.3447 6781.804 C 4433.196 6758.7837 4379.003 6699.4414 4326.0024 6664.2617 C 4283.939 6636.342 4279.462 6635.1333 4235.2124 6639.7583 C 4209.613 6642.434 4177.6763 6650.8706 4164.2427 6658.5073 C 4077.9292 6707.571 4061.2175 6711.9937 4082.0044 6680.268 C 4096.8955 6657.5415 4084.9116 6653.4688 4059.5627 6672.642 C 4051.1536 6679.002 4037.6765 6684.206 4029.6138 6684.206 C 4016.8784 6684.206 4015.267 6689.633 4017.3352 6725.5586 C 4019.4802 6762.8203 4021.4 6766.678 4036.7407 6764.565 C 4057.393 6761.7183 4067.6387 6775.506 4055.6272 6789.9785 C 4050.8054 6795.788 4044.6843 6823.85 4042.0242 6852.3374 C 4036.39 6912.674 4049.967 6972.3076 4072.0269 6984.1123 C 4080.079 6988.422 4086.6672 6996.9893 4086.6672 7003.1504 C 4086.6672 7016.834 4126.3667 7049.274 4177.6514 7077.495 C 4209.9077 7095.245 4223.2285 7098.0386 4263.4917 7095.4976 C 4293.783 7093.5854 4318.9272 7086.9854 4332.4917 7077.3867 z M 3841.46 6941.4404 C 3853.6296 6926.7764 3844.7166 6920.5093 3811.642 6920.475 C 3751.1936 6920.412 3698.8167 6863.281 3683.449 6780.6455 C 3676.5107 6743.336 3676.7751 6727.597 3684.6606 6708.5605 C 3697.3274 6677.9795 3716.4646 6676.3594 3716.4731 6705.867 C 3716.4807 6731.878 3758.8167 6824.164 3777.795 6839.54 C 3799.9407 6857.4824 3868.846 6888.838 3886.3093 6888.921 C 3903.577 6889.003 3936.5332 6858.1445 3952.7415 6826.7183 C 3968.0054 6797.122 3956.3003 6730.217 3924.9778 6668.0186 C 3909.827 6637.9326 3894.4485 6613.317 3890.8032 6613.317 C 3887.158 6613.317 3875.0557 6604.8647 3863.9087 6594.5337 C 3841.6836 6573.9365 3751.8767 6553.7046 3721.7634 6562.511 C 3686.091 6572.9434 3638.371 6599.0415 3618.339 6619.0737 C 3606.8982 6630.515 3586.791 6647.239 3573.6572 6656.239 C 3507.9062 6701.2915 3506.3904 6872.186 3571.4744 6902.363 C 3587.4116 6909.7515 3591.0063 6909.709 3588.11 6902.1606 C 3572.7368 6862.0986 3566.8364 6800.065 3574.1055 6754.9277 C 3585.7458 6682.6484 3635.0051 6614.972 3653.8184 6645.4126 C 3658.002 6652.1826 3654.7864 6665.368 3645.1467 6680.9653 C 3623.288 6716.333 3625.9482 6764.7017 3653.2761 6828.769 C 3677.931 6886.571 3683.4495 6892.637 3744.035 6928.5303 C 3785.9502 6953.3633 3827.0454 6958.8076 3841.46 6941.4404 z M 1558.3815 6739.6196 C 1577.5079 6674.71 1589.4026 6608.474 1593.7932 6542.4272 C 1595.3773 6518.6006 1598.9703 6479.612 1601.7777 6455.785 C 1605.34 6425.5483 1604.3784 6414.8833 1598.5941 6420.4736 C 1594.0359 6424.8784 1588.7146 6444.7417 1586.7686 6464.613 C 1582.3785 6509.442 1566.5261 6566.131 1553.9955 6581.8105 C 1548.8025 6588.3086 1542.2484 6621.9814 1539.4312 6656.638 C 1536.6139 6691.295 1532.183 6740.918 1529.585 6766.9106 C 1523.4011 6828.773 1535.4863 6817.321 1558.3815 6739.6196 z M 4472.8413 6668.8657 C 4463.756 6651.8896 4448.9907 6646.929 4448.9907 6660.8535 C 4448.9907 6665.3384 4455.179 6678.452 4462.743 6689.9956 C 4473.4907 6706.3994 4477.041 6708.15 4478.994 6698.009 C 4480.3687 6690.8716 4477.6 6677.7573 4472.8413 6668.8657 z M 12125.08 6674.361 C 12128.12 6660.2812 12139.037 6632.84 12149.335 6613.3794 C 12169.766 6574.771 12171.168 6567.4077 12161.117 6551.5474 C 12153.587 6539.6675 12132.957 6548.3164 12098.651 6577.7344 C 12082.472 6591.608 12081.035 6597.754 12085.773 6632.87 C 12094.847 6700.107 12114.934 6721.3115 12125.08 6674.361 z M 4610.461 6633.086 C 4610.461 6628.796 4600.3604 6623.4795 4588.014 6621.271 C 4575.669 6619.0625 4553.9165 6605.4263 4539.6753 6590.9688 C 4505.394 6556.1646 4498.2227 6570.678 4529.0127 6612.547 C 4550.8223 6642.203 4556.34 6645.4077 4581.9116 6643.271 C 4597.614 6641.9585 4610.461 6637.375 4610.461 6633.086 z M 4082.9155 6615.6675 C 4097.031 6596.364 4084.4917 6582.908 4046.764 6576.8755 C 4015.324 6571.848 3989.6306 6550.213 3980.918 6521.4297 C 3972.8384 6494.7393 3990.0142 6491.97 4017.9082 6515.4663 L 4043.346 6536.8936 L 4049.3508 6483.309 C 4052.6538 6453.8384 4053.4968 6427.8657 4051.2239 6425.593 C 4048.9507 6423.3203 4026.7537 6420.7876 4001.8975 6419.9653 C 3977.0405 6419.1426 3946.725 6414.46 3934.5295 6409.559 C 3922.3347 6404.6587 3901.7732 6400.649 3888.8374 6400.649 C 3869.4556 6400.649 3863.3154 6405.4424 3853.9312 6427.903 C 3845.305 6448.5483 3844.61 6459.691 3851.066 6473.8604 C 3859.7825 6492.99 3895.976 6518.798 3914.0894 6518.798 C 3930.0122 6518.798 3960.6414 6551.4795 3960.6414 6568.4697 C 3960.6414 6576.95 3973.6821 6596.1875 3989.62 6611.219 C 4014.3704 6634.562 4022.5386 6637.911 4045.5947 6634.1694 C 4060.4424 6631.76 4077.2368 6623.434 4082.9155 6615.6675 z M 4636.873 6559.062 C 4644.9185 6553.964 4645.469 6548.4536 4639.1196 6536.5884 C 4627.9785 6515.771 4635.5254 6509.738 4665.6416 6515.3877 C 4717.435 6525.1035 4762.5205 6434.463 4728.3594 6389.298 C 4721.9985 6380.888 4716.7954 6367.4546 4716.7954 6359.445 C 4716.7954 6343.869 4657.2715 6282.5 4642.1646 6282.5 C 4637.185 6282.5 4618.439 6275.411 4600.506 6266.7466 C 4551.968 6243.2954 4540.5576 6245.3965 4547.048 6276.593 C 4558.052 6329.4824 4557.6216 6435.471 4546.313 6457.664 C 4536.277 6477.3604 4537.038 6481.954 4555.0796 6510.5327 C 4565.946 6527.7466 4584.6245 6547.1396 4596.5874 6553.629 C 4622.402 6567.631 4623.183 6567.7363 4636.873 6559.062 z M 4329.2666 6548.7285 C 4344.3647 6533.6304 4340.2407 6524.5845 4320.516 6529.535 C 4296.822 6535.482 4251.2256 6522.654 4226.2617 6503.017 C 4203.723 6485.2886 4173.3096 6431.144 4173.3096 6408.7476 C 4173.3096 6390.122 4160.716 6381.2876 4152.6865 6394.28 C 4140.262 6414.3823 4143.329 6442.7554 4160.9185 6470.431 C 4185.985 6509.872 4204.5874 6525.05 4249.232 6542.4883 C 4294.1743 6560.043 4316.2324 6561.7627 4329.2666 6548.7285 z M 11479.322 6525.9185 C 11482.257 6521.171 11478.923 6511.55 11471.911 6504.5396 C 11460.166 6492.7944 11459.163 6493.473 11459.163 6513.1714 C 11459.163 6534.9243 11469.657 6541.559 11479.322 6525.9185 z M 4478.214 6502.9746 C 4491.278 6477.1543 4490.9478 6440.535 4477.277 6398.9546 C 4471.1733 6380.392 4463.913 6354.1855 4461.142 6340.7183 C 4453.923 6305.629 4403.0225 6227.3823 4387.34 6227.2656 C 4380.093 6227.2114 4359.0 6213.0845 4340.468 6195.8726 L 4306.7725 6164.5776 L 4302.15 6187.6914 C 4299.6074 6200.404 4290.8447 6216.8525 4282.678 6224.243 C 4274.511 6231.6343 4267.829 6245.6377 4267.829 6255.362 C 4267.829 6265.0854 4253.651 6291.91 4236.3223 6314.9727 C 4218.994 6338.0347 4204.8164 6359.0244 4204.8164 6361.6167 C 4204.8164 6364.209 4211.041 6379.1274 4218.6494 6394.7695 C 4236.013 6430.4683 4286.087 6467.327 4326.0234 6473.808 C 4352.9155 6478.172 4360.5474 6475.4907 4390.052 6451.314 L 4423.55 6423.865 L 4429.6763 6445.733 C 4433.0464 6457.76 4434.9614 6472.5063 4433.932 6478.504 C 4426.34 6522.743 4459.063 6540.8267 4478.214 6502.9746 z M 11596.433 6503.9707 C 11598.795 6500.1475 11594.252 6488.628 11586.338 6478.371 C 11557.586 6441.113 11530.053 6386.9995 11530.053 6367.7456 C 11530.053 6338.569 11558.245 6329.76 11651.608 6329.76 C 11700.749 6329.76 11748.231 6325.1577 11771.356 6318.1533 C 11792.431 6311.77 11846.556 6299.521 11891.636 6290.933 C 11972.836 6275.4644 11999.874 6263.9834 11981.835 6252.6343 C 11976.956 6249.566 11971.617 6239.9663 11969.966 6231.302 C 11965.626 6208.5107 11920.441 6214.9097 11880.981 6243.904 C 11852.733 6264.6567 11844.074 6266.7466 11786.291 6266.7466 C 11749.0625 6266.7466 11701.334 6272.669 11671.185 6281.0283 C 11636.114 6290.7534 11613.204 6293.151 11599.379 6288.543 C 11578.976 6281.7407 11542.531 6299.064 11503.588 6334.0757 C 11475.47 6359.355 11496.6 6419.1626 11557.025 6485.3223 C 11581.356 6511.9634 11589.198 6515.675 11596.433 6503.9707 z M 3801.714 6456.146 C 3805.431 6418.154 3792.9453 6411.062 3768.588 6437.33 C 3743.4966 6464.3906 3743.3171 6466.8936 3765.6958 6477.647 C 3791.3003 6489.9517 3798.848 6485.4463 3801.714 6456.146 z M 4099.3022 6450.0415 C 4091.2957 6442.035 4084.6895 6454.0894 4091.2588 6464.7188 C 4096.221 6472.748 4098.0767 6472.755 4100.7446 6464.7505 C 4102.569 6459.278 4101.92 6452.659 4099.3022 6450.0415 z M 11440.738 6359.3423 C 11439.45 6343.0713 11441.299 6329.76 11444.842 6329.76 C 11448.388 6329.76 11451.287 6322.955 11451.287 6314.639 C 11451.287 6303.639 11461.481 6296.05 11488.701 6286.787 C 11509.278 6279.784 11534.978 6269.122 11545.807 6263.0933 C 11572.053 6248.484 11558.856 6243.8755 11481.333 6240.582 C 11446.453 6239.1006 11415.491 6233.61 11408.284 6227.6265 C 11401.402 6221.9155 11394.708 6218.6333 11393.412 6220.334 C 11359.907 6264.216 11354.64 6277.2812 11364.25 6292.6675 C 11369.748 6301.4736 11380.998 6328.2964 11389.248 6352.2734 C 11397.495 6376.2505 11410.152 6404.885 11417.375 6415.906 L 11430.504 6435.943 L 11436.791 6412.434 C 11440.248 6399.5044 11442.023 6375.6133 11440.738 6359.3423 z M 3495.922 6384.8955 C 3495.922 6380.5635 3492.1685 6377.019 3487.5808 6377.019 C 3482.993 6377.019 3481.4297 6380.5635 3484.1072 6384.8955 C 3486.7847 6389.228 3490.538 6392.772 3492.449 6392.772 C 3494.359 6392.772 3495.922 6389.228 3495.922 6384.8955 z M 3738.1277 6361.073 C 3775.293 6318.08 3791.1196 6306.1294 3810.8896 6306.1294 C 3828.7144 6306.1294 3833.587 6301.2417 3841.2458 6275.6787 C 3856.194 6225.786 3852.9348 6150.6943 3834.7104 6125.1 C 3821.685 6106.808 3820.8547 6101.614 3829.7737 6094.2114 C 3835.671 6089.3174 3846.1318 6087.4756 3853.0195 6090.119 C 3865.9358 6095.0757 3929.135 6205.1387 3929.135 6222.6763 C 3929.135 6235.582 4053.0417 6282.5 4087.1248 6282.5 C 4106.9966 6282.5 4120.996 6275.249 4143.4404 6253.3335 C 4169.381 6228.003 4184.6206 6197.3174 4167.402 6205.0864 C 4164.153 6206.5522 4140.728 6217.9214 4115.3467 6230.35 C 4072.4766 6251.3438 4067.0217 6252.2305 4038.5498 6242.834 C 4021.693 6237.2705 4007.9011 6230.343 4007.9011 6227.438 C 4007.9011 6224.5337 3992.8372 6211.299 3974.4258 6198.027 C 3940.3035 6173.4307 3921.2583 6134.411 3921.2583 6089.0996 C 3921.2583 6057.1543 3950.902 6067.2446 3980.3528 6109.215 C 3994.032 6128.709 4015.574 6149.6646 4028.2234 6155.7827 C 4040.8728 6161.9004 4057.377 6169.8755 4064.8994 6173.505 C 4094.4749 6187.775 4128.608 6180.715 4155.347 6154.7983 C 4180.1274 6130.781 4182.7524 6130.012 4206.92 6139.7065 C 4251.5933 6157.6255 4255.7812 6155.806 4258.5225 6117.2896 C 4261.505 6075.3853 4225.7036 5978.004 4204.886 5971.3965 C 4197.571 5969.0747 4187.295 5959.1587 4182.052 5949.3613 C 4158.7217 5905.769 4034.2708 5886.7393 4005.7485 5922.4033 C 3981.4663 5952.765 3948.277 6002.373 3942.9421 6016.28 C 3940.1145 6023.6494 3919.7048 6040.014 3897.5864 6052.6465 C 3864.3235 6071.644 3844.614 6076.551 3783.5664 6081.0317 C 3709.995 6086.432 3697.461 6083.979 3661.3308 6057.1055 C 3654.8325 6052.272 3639.6807 6045.9795 3627.66 6043.122 C 3615.6387 6040.265 3590.847 6023.839 3572.566 6006.6196 C 3525.4072 5962.199 3489.0234 5966.799 3436.1282 6023.869 C 3374.3723 6090.4995 3353.9316 6146.2856 3363.5886 6221.8433 C 3368.7334 6262.0957 3373.705 6271.799 3405.4517 6303.5454 C 3425.2656 6323.3594 3443.4468 6337.6006 3445.8545 6335.1924 C 3451.4587 6329.5894 3433.9585 6275.466 3419.9736 6255.148 C 3414.0288 6246.511 3409.2798 6219.64 3409.2798 6194.6416 C 3409.2798 6159.1724 3414.6877 6139.358 3434.8787 6100.85 C 3462.073 6048.9854 3508.4912 5996.045 3520.3474 6003.372 C 3528.8381 6008.6196 3514.0518 6039.5015 3498.7107 6048.5625 C 3492.845 6052.027 3488.0457 6061.565 3488.0457 6069.7583 C 3488.0457 6077.9517 3484.501 6086.8457 3480.169 6089.523 C 3467.8748 6097.121 3470.751 6191.1016 3484.0588 6216.6177 C 3490.5305 6229.026 3495.8467 6245.0557 3495.8733 6252.2383 C 3495.9004 6259.421 3514.5442 6285.306 3537.3042 6309.76 C 3572.1006 6347.1465 3585.5752 6355.8975 3621.9775 6364.7495 C 3687.9797 6380.8 3722.006 6379.7227 3738.1277 6361.073 z M 3657.3923 6324.372 C 3588.1177 6308.7183 3543.182 6258.3584 3543.182 6196.375 C 3543.182 6170.5874 3545.9902 6164.351 3557.604 6164.351 C 3565.5364 6164.351 3576.8867 6174.098 3582.827 6186.0117 C 3596.5027 6213.438 3630.1675 6250.9785 3641.1438 6251.042 C 3645.7483 6251.0684 3660.022 6256.569 3672.8623 6263.2646 C 3688.358 6271.3447 3705.9646 6273.79 3725.221 6270.5366 C 3756.0645 6265.3257 3766.928 6272.869 3758.8591 6293.8955 C 3748.6897 6320.3965 3701.9395 6334.4385 3657.3923 6324.372 z M 1620.7379 6335.667 C 1620.274 6314.215 1619.0878 6312.6196 1613.4148 6325.8213 C 1604.0641 6347.582 1604.0641 6361.2656 1613.4148 6361.2656 C 1617.7471 6361.2656 1621.0425 6349.746 1620.7379 6335.667 z M 12164.119 6321.883 C 12156.28 6313.2183 12144.032 6306.1294 12136.907 6306.1294 C 12129.781 6306.1294 12120.582 6302.9785 12116.469 6299.128 C 12105.252 6288.633 12002.97 6255.924 11997.736 6261.158 C 11988.452 6270.441 12004.301 6282.5 12025.779 6282.5 C 12037.989 6282.5 12052.394 6287.8164 12057.786 6294.315 C 12063.179 6300.813 12075.132 6306.2783 12084.351 6306.4595 C 12093.566 6306.6416 12113.513 6313.5815 12128.676 6321.883 C 12166.458 6342.568 12182.839 6342.568 12164.119 6321.883 z M 12254.702 6296.2095 C 12254.702 6283.7803 12229.625 6267.1377 12183.8125 6249.161 C 12143.665 6233.4077 12136.553 6232.3545 12136.553 6242.161 C 12136.553 6245.968 12147.461 6253.6006 12160.794 6259.1226 C 12174.123 6264.645 12190.482 6277.481 12197.143 6287.6465 C 12210.278 6307.694 12254.702 6314.3022 12254.702 6296.2095 z M 1633.9269 6261.0034 C 1631.3096 6258.3857 1629.448 6263.038 1629.7898 6271.3413 C 1630.1678 6280.517 1632.0343 6282.384 1634.5486 6276.1 C 1636.8241 6270.414 1636.5441 6263.6206 1633.9269 6261.0034 z M 1652.798 6219.0225 C 1652.798 6214.9453 1649.2533 6211.611 1644.9213 6211.611 C 1640.5891 6211.611 1637.0447 6217.136 1637.0447 6223.89 C 1637.0447 6230.644 1640.5891 6233.9795 1644.9213 6231.302 C 1649.2533 6228.6245 1652.798 6223.0986 1652.798 6219.0225 z M 11703.34 6214.706 C 11703.34 6213.0034 11696.04 6211.611 11687.12 6211.611 C 11678.201 6211.611 11672.997 6215.0 11675.559 6219.143 C 11679.763 6225.944 11703.34 6222.178 11703.34 6214.706 z M 4519.88 6199.0425 C 4519.88 6192.13 4513.205 6177.066 4505.0464 6165.5664 C 4496.888 6154.068 4488.913 6137.864 4487.3237 6129.5586 C 4483.1157 6107.56 4470.326 6106.4946 4445.4404 6126.0693 L 4423.4736 6143.349 L 4451.617 6157.787 C 4467.0957 6165.7285 4486.129 6180.976 4493.9126 6191.671 C 4510.314 6214.2056 4519.88 6216.921 4519.88 6199.0425 z M 11423.72 6180.3774 C 11438.708 6174.197 11438.518 6173.5044 11419.78 6166.1025 C 11397.352 6157.242 11388.276 6160.2744 11388.276 6176.6304 C 11388.276 6189.118 11399.617 6190.317 11423.72 6180.3774 z M 4323.478 6140.208 C 4335.7476 6127.9385 4345.4243 6125.189 4362.8613 6129.019 C 4382.5073 6133.334 4385.978 6131.696 4385.978 6118.1084 C 4385.978 6109.315 4391.6504 6098.9463 4398.583 6095.0664 C 4407.7593 6089.931 4397.922 6085.876 4362.417 6080.158 C 4327.7046 6074.5674 4312.9053 6074.7856 4311.077 6080.913 C 4306.368 6096.7 4300.7876 6156.474 4304.0234 6156.474 C 4305.777 6156.474 4314.5317 6149.1543 4323.478 6140.208 z M 11354.325 6130.1597 C 11361.207 6107.736 11359.186 6096.762 11340.651 6055.93 C 11328.687 6029.5767 11316.498 5997.076 11313.562 5983.7075 C 11310.627 5970.339 11303.411 5949.689 11297.532 5937.8193 C 11291.65 5925.949 11285.039 5898.5156 11282.84 5876.855 C 11280.642 5855.1943 11271.296 5803.8 11262.075 5762.644 C 11252.855 5721.489 11239.199 5655.9165 11231.728 5616.9272 C 11224.256 5577.938 11213.89 5538.296 11208.69 5528.833 C 11203.491 5519.371 11199.236 5504.3604 11199.236 5495.4766 C 11199.236 5486.593 11189.9795 5448.257 11178.665 5410.2856 C 11167.353 5372.314 11155.443 5328.8403 11152.202 5313.6777 C 11148.964 5298.5156 11136.689 5261.2983 11124.932 5230.9736 C 11085.704 5129.813 11082.71 5124.545 11067.512 5129.96 C 11043.482 5138.5215 11040.723 5141.522 11048.21 5150.94 C 11052.208 5155.969 11057.243 5170.718 11059.397 5183.714 C 11061.553 5196.7104 11072.177 5230.88 11083.003 5259.6455 C 11093.827 5288.4116 11105.263 5332.718 11108.408 5358.1035 C 11111.557 5383.489 11119.505 5416.6646 11126.069 5431.827 C 11132.637 5446.9897 11139.386 5466.4844 11141.071 5475.1484 C 11142.754 5483.813 11147.159 5506.8516 11150.86 5526.3467 C 11154.5625 5545.841 11165.19 5580.5303 11174.475 5603.435 C 11183.761 5626.339 11191.36 5656.6436 11191.36 5670.78 C 11191.36 5684.915 11195.363 5700.4854 11200.258 5705.38 C 11205.153 5710.2744 11210.235 5722.503 11211.551 5732.554 C 11218.827 5788.1606 11250.528 5909.868 11261.179 5923.082 C 11265.129 5927.982 11274.517 5953.258 11282.038 5979.251 C 11289.565 6005.243 11299.331 6034.3154 11303.745 6043.855 C 11308.246 6053.585 11309.576 6079.842 11306.777 6103.662 C 11301.294 6150.295 11303.919 6156.474 11329.192 6156.474 C 11341.667 6156.474 11348.417 6149.4077 11354.325 6130.1597 z M 4575.0166 6130.1265 C 4575.0166 6106.338 4546.0347 6077.7173 4539.414 6094.969 C 4532.9214 6111.8887 4549.0703 6148.5977 4563.0063 6148.5977 C 4570.354 6148.5977 4575.0166 6141.4272 4575.0166 6130.1265 z M 4721.197 6129.1567 C 4736.0728 6117.905 4735.9966 6117.5854 4718.373 6117.342 C 4693.3545 6116.9956 4658.209 6097.6357 4639.56 6073.9272 C 4622.206 6051.8657 4602.082 6046.8984 4609.618 6066.5376 C 4612.248 6073.39 4614.399 6081.7256 4614.399 6085.0605 C 4614.399 6088.3965 4625.0635 6102.284 4638.0977 6115.923 C 4664.334 6143.377 4695.7764 6148.3843 4721.197 6129.1567 z M 1667.9976 6079.6777 C 1668.3021 6074.262 1665.7605 6069.8315 1662.35 6069.8315 C 1658.9392 6069.8315 1655.5792 6081.351 1654.8834 6095.4307 C 1653.8518 6116.3 1654.8954 6118.1187 1660.5309 6105.2764 C 1664.3331 6096.612 1667.693 6085.093 1667.9976 6079.6777 z M 4812.5303 6075.7734 C 4803.51 6066.7534 4785.3813 6075.4863 4791.7466 6085.785 C 4794.122 6089.6284 4801.507 6090.6855 4808.1577 6088.1333 C 4816.055 6085.1025 4817.572 6080.8154 4812.5303 6075.7734 z M 4721.197 6057.766 C 4712.7876 6051.406 4703.0405 6046.2017 4699.5366 6046.2017 C 4696.032 6046.2017 4693.1655 6033.796 4693.1655 6018.634 C 4693.1655 5986.6323 4700.806 5984.5967 4732.623 6008.1196 C 4747.0146 6018.7593 4771.3345 6026.4644 4797.286 6028.6045 C 4833.7812 6031.6147 4841.5996 6029.513 4861.0376 6011.468 C 4913.1763 5963.067 4873.2393 5834.8955 4794.8833 5799.157 C 4779.348 5792.0713 4763.6772 5786.274 4760.059 5786.274 C 4756.441 5786.274 4747.885 5781.2334 4741.045 5775.0728 C 4734.2056 5768.912 4718.475 5761.3413 4706.0884 5758.2495 C 4683.8594 5752.701 4683.649 5752.974 4689.853 5779.2964 C 4699.7 5821.0728 4694.342 5944.7754 4681.86 5963.8247 C 4659.511 5997.9336 4667.72 6040.3936 4700.061 6057.9673 C 4727.097 6072.659 4740.7153 6072.5293 4721.197 6057.766 z M 4581.9683 5977.2817 C 4599.265 5952.372 4620.791 5922.492 4629.803 5910.8823 C 4638.8154 5899.2734 4642.9663 5887.783 4639.0283 5885.349 C 4629.1924 5879.27 4575.995 5939.54 4562.33 5972.244 C 4554.9585 5989.8877 4545.868 5998.942 4535.5273 5998.942 C 4526.8696 5998.942 4519.88 6004.2197 4519.88 6010.757 C 4519.88 6038.2217 4551.485 6021.1816 4581.9683 5977.2817 z M 3884.4053 5919.143 C 3896.6272 5905.888 3905.2249 5893.6406 3903.5112 5891.927 C 3901.7976 5890.2134 3880.3452 5894.034 3855.8389 5900.417 C 3806.2031 5913.345 3781.2834 5908.177 3749.194 5878.2993 C 3722.0352 5853.013 3708.5906 5822.6694 3708.5906 5786.665 C 3708.5906 5752.995 3726.752 5740.8843 3734.2498 5769.555 C 3736.3767 5777.688 3757.0354 5799.297 3780.1582 5817.5747 C 3815.6235 5845.6084 3826.2625 5850.147 3848.174 5846.5913 C 3862.4602 5844.2734 3884.4094 5835.07 3896.9502 5826.14 C 3909.4915 5817.21 3924.8584 5809.9033 3931.0994 5809.9033 C 3949.63 5809.9033 3969.5718 5781.731 3973.8755 5749.4717 C 3977.2102 5724.475 3973.3943 5712.694 3951.547 5680.533 C 3937.0544 5659.1987 3919.8801 5639.2476 3913.3818 5636.198 C 3846.7146 5604.9106 3779.315 5594.1387 3767.7102 5612.9155 C 3765.0574 5617.208 3748.3538 5620.15 3730.5908 5619.4536 C 3703.4414 5618.39 3694.74 5622.1665 3675.9854 5643.1567 C 3663.7156 5656.889 3648.6257 5668.125 3642.4531 5668.125 C 3626.5012 5668.125 3600.7793 5726.1235 3589.7227 5787.0244 C 3580.726 5836.576 3581.1355 5840.1143 3598.5908 5863.724 C 3608.6555 5877.338 3617.5613 5887.6333 3618.381 5886.604 C 3619.2012 5885.574 3616.3015 5861.4307 3611.9385 5832.9517 C 3603.051 5774.944 3613.7803 5737.623 3640.8438 5732.411 C 3654.0833 5729.862 3655.243 5733.442 3651.6135 5765.6426 C 3648.9985 5788.8447 3650.95 5804.557 3657.0789 5809.6436 C 3662.3215 5813.995 3671.3076 5831.783 3677.0469 5849.1743 C 3682.7861 5866.5645 3691.3455 5880.8916 3696.067 5881.0117 C 3700.7888 5881.133 3715.0818 5891.8574 3727.829 5904.8457 C 3753.7668 5931.273 3812.5251 5952.915 3842.4927 5947.0786 C 3853.3228 5944.9697 3872.1838 5932.3984 3884.4053 5919.143 z M 3520.4148 5837.472 C 3534.7825 5751.8164 3549.432 5711.039 3580.4443 5670.38 C 3605.3591 5637.7153 3599.3872 5630.4404 3560.9844 5646.674 C 3526.8179 5661.117 3475.079 5672.174 3453.4575 5669.6533 C 3439.9966 5668.084 3438.986 5672.04 3442.976 5710.6963 C 3446.6995 5746.776 3444.9478 5755.6875 3431.793 5767.5933 C 3418.3955 5779.718 3415.168 5780.0864 3408.9192 5770.2075 C 3404.918 5763.882 3401.5315 5749.845 3401.3938 5739.014 C 3400.9885 5707.1133 3368.7776 5658.458 3342.3284 5649.7964 C 3329.332 5645.54 3292.642 5617.7944 3260.7952 5588.14 C 3198.7202 5530.3384 3190.7183 5527.657 3120.7502 5541.214 C 3098.73 5545.48 3080.3489 5556.192 3063.893 5574.346 C 3050.5186 5589.1016 3032.5488 5608.4775 3023.9604 5617.404 C 3012.1277 5629.701 3006.5571 5651.4517 3000.967 5707.1836 C 2996.9094 5747.636 2996.2437 5789.9883 2999.4875 5801.299 C 3011.5613 5843.398 3046.6096 5902.495 3061.8691 5906.4854 C 3084.311 5912.354 3088.2534 5904.58 3073.9258 5882.713 C 3042.1997 5834.293 3028.109 5737.2563 3046.3936 5693.113 C 3060.671 5658.644 3073.3303 5665.3813 3076.173 5708.9604 C 3078.7598 5748.613 3122.7864 5850.8315 3149.5593 5879.345 C 3174.8584 5906.288 3176.284 5895.7144 3153.2043 5852.307 C 3119.0342 5788.0425 3110.8652 5723.261 3136.9312 5723.261 C 3142.1694 5723.261 3156.5442 5744.3696 3168.8752 5770.1694 C 3193.4375 5821.56 3212.3645 5837.233 3212.3645 5806.183 C 3212.3645 5772.454 3228.721 5775.585 3268.0781 5816.849 C 3306.7734 5857.419 3317.748 5863.5693 3326.4158 5849.545 C 3329.0054 5845.355 3341.097 5843.921 3353.2856 5846.3584 C 3370.9578 5849.8926 3378.8467 5846.4683 3392.2305 5829.4536 C 3418.5056 5796.0503 3437.8762 5813.4106 3456.6436 5887.182 C 3464.38 5917.592 3467.4714 5920.883 3486.2424 5918.6885 C 3506.3435 5916.3384 3507.7449 5913.008 3520.4148 5837.472 z M 4539.0513 5869.84 C 4554.9263 5859.067 4579.7725 5846.3394 4594.264 5841.5566 C 4629.2734 5830.0024 4633.776 5808.5376 4610.6416 5763.481 C 4570.1797 5684.6733 4561.913 5677.9165 4430.0586 5615.874 C 4417.479 5609.955 4400.4097 5605.1123 4392.1265 5605.1123 C 4383.843 5605.1123 4369.9834 5601.322 4361.3267 5596.689 C 4349.868 5590.557 4342.5117 5590.819 4334.2764 5597.6533 C 4319.902 5609.583 4319.7373 5620.8657 4333.937 5620.8657 C 4355.1094 5620.8657 4353.2095 5643.0156 4330.285 5663.442 C 4311.2593 5680.3936 4307.3496 5689.8613 4307.997 5717.4146 C 4309.0864 5763.7847 4318.1895 5790.8003 4331.539 5787.283 C 4337.654 5785.672 4347.973 5782.841 4354.4717 5780.992 C 4362.169 5778.8022 4373.149 5790.386 4385.978 5814.231 C 4410.609 5860.012 4460.43 5897.932 4489.4355 5892.9736 C 4500.8496 5891.023 4523.177 5880.613 4539.0513 5869.84 z M 7550.678 5867.2915 C 7562.44 5859.8647 7582.4824 5843.915 7595.2183 5831.8467 C 7611.6313 5816.2935 7626.54 5809.901 7646.416 5809.893 L 7674.4585 5809.882 L 7675.941 5746.1885 C 7677.117 5695.647 7674.1475 5676.211 7661.5586 5652.0596 C 7643.95 5618.276 7644.4766 5585.421 7662.628 5585.421 C 7669.118 5585.421 7681.3145 5598.269 7689.7314 5613.9736 C 7700.5347 5634.131 7710.3823 5642.526 7723.2217 5642.526 C 7745.734 5642.526 7746.2104 5635.529 7725.0063 5616.3384 C 7715.984 5608.1743 7703.65 5589.6406 7697.5967 5575.154 C 7688.4 5553.141 7683.654 5549.6655 7668.7104 5553.998 C 7658.8755 5556.849 7641.968 5565.325 7631.1367 5572.8335 C 7600.2764 5594.2275 7584.471 5598.2886 7514.843 5602.7144 C 7472.276 5605.4204 7446.043 5603.7783 7439.045 5597.9697 C 7433.1577 5593.084 7422.9624 5591.1514 7416.387 5593.675 C 7409.378 5596.3643 7393.0513 5588.269 7376.9194 5574.105 C 7344.66 5545.7812 7302.287 5534.185 7291.767 5550.8013 C 7279.657 5569.9253 7283.592 5589.359 7299.5728 5589.359 C 7313.097 5589.359 7314.1665 5593.9116 7310.398 5635.47 C 7305.4727 5689.7803 7318.3677 5736.1816 7340.3213 5743.149 C 7348.791 5745.8374 7362.425 5761.0703 7370.6196 5777.001 C 7390.3433 5815.343 7422.3735 5844.7773 7465.7285 5864.403 C 7509.2476 5884.102 7523.298 5884.58 7550.678 5867.2915 z M 4196.9624 5809.7964 C 4202.4907 5783.744 4217.0347 5742.2734 4229.2827 5717.64 C 4241.5303 5693.0063 4250.617 5671.918 4249.4766 5670.777 C 4248.336 5669.636 4229.845 5674.097 4208.3867 5680.69 C 4171.4653 5692.0337 4152.2905 5691.7305 4079.7039 5678.6543 L 4053.0498 5673.8525 L 4058.6914 5712.341 C 4061.7944 5733.51 4067.5857 5754.1963 4071.5618 5758.312 C 4088.8147 5776.1714 4079.1812 5788.1006 4051.6736 5782.94 L 4024.5564 5777.853 L 4029.1584 5807.6626 C 4031.6897 5824.0576 4034.9348 5838.8525 4036.3696 5840.5396 C 4037.805 5842.2266 4051.1233 5834.3438 4065.9668 5823.022 C 4089.3218 5805.2085 4094.252 5804.0 4102.5903 5814.047 C 4107.8896 5820.4326 4115.6636 5825.657 4119.8647 5825.657 C 4124.066 5825.657 4136.5156 5832.746 4147.5303 5841.4106 C 4178.611 5865.858 4186.0786 5861.0815 4196.9624 5809.7964 z M 4307.212 5844.884 C 4307.212 5842.973 4303.667 5841.4106 4299.3354 5841.4106 C 4295.003 5841.4106 4291.4585 5845.164 4291.4585 5849.752 C 4291.4585 5854.3394 4295.003 5855.9023 4299.3354 5853.225 C 4303.667 5850.548 4307.212 5846.794 4307.212 5844.884 z M 4270.5264 5790.2124 C 4273.177 5781.5483 4272.3906 5769.7554 4268.778 5764.0063 C 4264.2466 5756.794 4260.8477 5761.6777 4257.813 5779.76 C 4255.3945 5794.173 4250.906 5813.054 4247.8384 5821.7183 C 4242.2607 5837.472 4242.2607 5837.472 4253.984 5821.7183 C 4260.431 5813.054 4267.8755 5798.8765 4270.5264 5790.2124 z M 7270.3657 5804.2485 C 7254.8604 5764.012 7252.3105 5734.0737 7261.401 5698.982 C 7266.3584 5679.844 7272.231 5650.557 7274.4507 5633.899 C 7277.8433 5608.445 7276.361 5604.045 7265.1626 5606.3306 C 7256.4077 5608.118 7244.7124 5630.1675 7231.0625 5670.6245 L 7210.2886 5732.1987 L 7232.8447 5773.0205 C 7259.757 5821.724 7269.7334 5835.239 7274.934 5830.0386 C 7277.066 5827.9062 7275.0103 5816.301 7270.3657 5804.2485 z M 11903.664 5760.675 C 11909.73 5746.5957 11920.307 5722.135 11927.166 5706.318 C 11934.024 5690.5005 11939.637 5673.765 11939.637 5669.1284 C 11939.637 5647.589 11978.945 5574.6914 11992.958 5570.244 C 12001.478 5567.5396 12014.783 5558.3286 12022.522 5549.775 C 12041.064 5529.2886 12091.793 5529.251 12145.569 5549.6846 C 12167.947 5558.1885 12188.818 5563.5654 12191.943 5561.6333 C 12200.616 5556.2734 12213.485 5497.1934 12219.359 5435.7656 C 12222.262 5405.4404 12229.628 5363.1494 12235.729 5341.7856 C 12241.833 5320.4214 12246.825 5290.6846 12246.825 5275.703 C 12246.825 5258.9976 12252.154 5244.4175 12260.607 5238.0 C 12290.035 5215.662 12352.119 5231.52 12389.0205 5270.8003 C 12422.337 5306.263 12438.368 5289.991 12451.539 5207.3438 C 12469.377 5095.438 12509.829 5014.367 12547.834 5014.367 C 12574.473 5014.367 12659.761 5063.2466 12712.681 5108.843 C 12741.464 5133.643 12781.046 5161.695 12800.639 5171.1807 C 12820.233 5180.6655 12842.085 5197.3096 12849.199 5208.166 C 12863.766 5230.396 12892.705 5316.3438 12892.705 5337.3696 C 12892.705 5344.939 12898.558 5355.9897 12905.712 5361.9263 C 12917.734 5371.9053 12918.2295 5365.59 12912.252 5278.2173 C 12900.622 5108.2227 12907.548 5087.085 12982.264 5064.517 C 13000.962 5058.869 13007.217 5050.076 13018.436 5013.66 C 13032.512 4967.967 13033.252 4884.1963 13019.806 4858.5835 C 13008.635 4837.308 13001.764 4784.436 13000.938 4713.396 C 13000.145 4645.267 13008.243 4618.828 13034.146 4604.965 C 13064.163 4588.9004 13083.555 4596.2085 13122.488 4638.26 L 13160.773 4679.612 L 13156.775 4604.27 C 13151.822 4510.9043 13141.9795 4457.5796 13121.337 4412.266 C 13112.556 4392.9946 13105.374 4373.691 13105.374 4369.3687 C 13105.374 4365.0464 13098.622 4349.788 13090.367 4335.461 C 13082.115 4321.134 13073.193 4295.234 13070.545 4277.9053 C 13064.852 4240.6987 13077.961 4153.1406 13089.814 4149.1895 C 13094.36 4147.6743 13108.208 4137.9126 13120.586 4127.496 C 13149.672 4103.0225 13169.147 4103.589 13200.315 4129.8145 L 13225.578 4151.071 L 13219.939 4131.7837 C 13204.331 4078.3875 13180.263 4021.4946 13156.794 3982.533 C 13091.479 3874.089 13070.084 3776.2773 13102.226 3733.0427 C 13121.797 3706.7173 13151.87 3699.5662 13162.572 3718.6921 C 13172.388 3736.2363 13216.398 3754.1113 13249.776 3754.1113 C 13282.653 3754.1113 13314.377 3730.448 13320.735 3701.185 C 13327.119 3671.7913 13329.895 3668.8452 13388.931 3628.8162 C 13463.631 3578.1677 13468.771 3570.283 13463.589 3514.3406 C 13461.204 3488.6035 13454.95 3462.3455 13449.692 3455.9893 C 13435.43 3438.7507 13263.593 3286.6868 13248.083 3277.5771 C 13240.706 3273.245 13222.416 3256.554 13207.436 3240.486 C 13125.075 3152.1375 13121.02 3134.6062 13168.425 3071.8206 C 13215.743 3009.1458 13219.728 2997.122 13204.083 2964.1575 C 13191.319 2937.2588 13106.5625 2856.1792 13091.206 2856.1792 C 13087.063 2856.1792 13079.564 2851.2275 13074.54 2845.1758 C 13055.908 2822.725 12985.804 2807.3496 12900.627 2807.0322 C 12855.116 2806.8628 12812.561 2808.5852 12806.062 2810.8599 C 12782.25 2819.195 12709.728 2832.549 12688.277 2832.549 C 12676.144 2832.549 12662.719 2828.1187 12658.448 2822.7036 C 12654.178 2817.2883 12650.272 2779.436 12649.77 2738.5872 C 12649.268 2697.7385 12645.42 2660.879 12641.219 2656.6772 C 12619.745 2635.2043 12528.927 2638.6978 12454.8545 2663.8462 C 12407.436 2679.9448 12338.06 2732.8555 12311.108 2773.4749 C 12308.233 2777.8071 12279.443 2806.1626 12247.136 2836.4875 C 12214.821 2866.8125 12174.197 2912.8909 12156.8545 2938.8835 C 12118.301 2996.667 12049.092 3087.654 12041.173 3090.9617 C 12037.982 3092.2944 12020.233 3113.5613 12001.731 3138.2212 C 11983.2295 3162.8813 11959.354 3191.7002 11948.672 3202.263 L 11929.252 3221.4678 L 11946.259 3232.7607 C 11955.855 3239.132 11963.267 3252.3247 11963.267 3263.0317 C 11963.267 3284.667 11983.3955 3296.043 11997.22 3282.2197 C 12004.321 3275.1187 12003.322 3267.444 11992.937 3249.3496 C 11980.575 3227.811 11980.501 3225.317 11992.091 3220.8696 C 12008.876 3214.4285 12027.822 3226.8904 12040.492 3252.7048 C 12052.15 3276.4524 12059.6045 3278.616 12073.222 3262.2056 C 12080.648 3253.257 12080.432 3244.4182 12072.216 3221.5376 C 12065.581 3203.049 12064.62 3191.2803 12069.603 3189.5215 C 12098.641 3179.2678 12100.127 3173.9287 12086.908 3127.457 C 12074.1875 3082.7422 12074.966 3068.8472 12090.189 3068.8472 C 12104.86 3068.8472 12138.32 3158.106 12139.423 3200.1755 L 12140.49 3240.9229 L 12164.119 3236.6882 C 12178.846 3234.049 12203.603 3216.3152 12229.828 3189.6194 C 12252.972 3166.0605 12276.012 3148.2034 12281.028 3149.9373 C 12289.884 3152.9988 12292.066 3178.751 12285.499 3202.7493 C 12281.431 3217.6272 12304.46 3214.512 12332.017 3196.457 C 12360.829 3177.5774 12494.265 3124.9316 12557.418 3107.5261 C 12622.595 3089.5627 12657.422 3089.0146 12699.729 3105.2869 C 12717.057 3111.952 12757.669 3122.3748 12789.976 3128.449 C 12822.281 3134.5232 12860.035 3144.8645 12873.869 3151.43 C 12887.704 3157.9949 12900.934 3163.3665 12903.267 3163.3665 C 12915.361 3163.3665 13056.345 3234.448 13065.047 3244.932 C 13070.633 3251.6638 13091.74 3266.7126 13111.949 3278.3733 C 13132.161 3290.0337 13149.869 3300.524 13151.304 3301.685 C 13152.737 3302.846 13149.949 3311.195 13145.109 3320.2383 L 13136.31 3336.681 L 13103.121 3319.9155 C 13084.864 3310.6946 13046.891 3289.7788 13018.731 3273.436 C 12988.1455 3255.6848 12951.678 3241.5693 12928.151 3238.375 C 12906.49 3235.4346 12881.678 3228.69 12873.016 3223.3875 C 12856.977 3213.572 12831.213 3205.2314 12746.988 3182.5854 C 12720.996 3175.597 12689.693 3164.8691 12677.43 3158.746 C 12665.166 3152.623 12636.811 3147.7676 12614.417 3147.9563 C 12577.364 3148.2686 12559.309 3151.1438 12487.331 3168.1953 C 12474.483 3171.2388 12444.355 3185.1064 12420.379 3199.0125 C 12396.405 3212.9182 12363.856 3226.63 12348.05 3229.483 C 12332.243 3232.3357 12310.977 3241.1255 12300.79 3249.0156 C 12284.073 3261.9646 12234.945 3273.5876 12184.67 3276.4897 C 12150.081 3278.4863 12147.136 3297.8457 12170.507 3369.5698 C 12182.252 3405.6165 12195.48 3468.6008 12199.904 3509.535 C 12204.331 3550.4692 12208.723 3584.412 12209.665 3584.9631 C 12210.606 3585.5142 12228.395 3597.2148 12249.1875 3610.964 C 12269.984 3624.7131 12289.4795 3636.0793 12292.508 3636.2222 C 12298.705 3636.5142 12401.832 3776.207 12420.109 3809.0688 C 12448.999 3861.0034 12465.548 3874.0972 12505.003 3876.2256 C 12528.315 3877.4836 12564.551 3888.6292 12599.601 3905.3228 C 12645.518 3927.1943 12656.408 3929.9749 12656.408 3919.8264 C 12656.408 3904.5427 12678.094 3872.2603 12688.359 3872.2603 C 12692.447 3872.2603 12695.792 3881.775 12695.792 3893.4036 C 12695.792 3926.5205 12726.304 3981.614 12752.005 3994.905 C 12765.055 4001.6528 12790.931 4031.5376 12811.499 4063.6104 C 12878.545 4168.165 12886.905 4188.1206 12868.435 4199.5347 C 12858.897 4205.43 12813.938 4165.857 12813.938 4151.564 C 12813.938 4141.1553 12689.847 4006.1624 12680.279 4006.1624 C 12670.429 4006.1624 12593.044 3967.9739 12552.043 3942.8794 C 12531.464 3930.285 12514.629 3922.707 12514.629 3926.04 C 12514.629 3929.3728 12527.922 3946.8362 12544.167 3964.848 C 12595.996 4022.3125 12615.837 4049.8867 12621.452 4072.2627 C 12624.466 4084.2605 12631.967 4096.0107 12638.123 4098.3735 C 12659.769 4106.679 12761.577 4287.719 12798.021 4382.704 C 12821.481 4443.8525 12836.0 4551.92 12840.648 4700.015 C 12844.075 4809.0693 12842.766 4833.527 12832.745 4847.833 C 12817.841 4869.1133 12806.422 4863.2207 12807.718 4834.9185 C 12809.6 4793.8906 12796.675 4608.4805 12789.649 4575.7085 C 12785.758 4557.551 12784.71 4537.125 12787.324 4530.318 C 12789.936 4523.5103 12788.533 4513.5557 12784.204 4508.196 C 12779.879 4502.8354 12773.735 4482.5 12770.555 4463.0054 C 12763.332 4418.726 12729.68 4350.647 12717.054 4354.7734 C 12711.336 4356.6416 12705.042 4385.621 12701.113 4428.1553 C 12694.477 4499.979 12681.208 4548.6665 12674.442 4526.018 C 12672.5 4519.52 12669.066 4508.8867 12666.81 4502.388 C 12664.549 4495.89 12661.629 4430.7363 12660.319 4357.602 C 12658.139 4236.1626 12656.493 4222.8423 12641.338 4204.008 C 12608.577 4163.2905 12546.135 4067.8281 12546.135 4058.4553 C 12546.135 4053.1953 12528.197 4031.3025 12506.268 4009.8047 C 12484.343 3988.307 12458.879 3957.4263 12449.682 3941.1804 C 12440.484 3924.935 12430.573 3911.6433 12427.65 3911.6433 C 12424.731 3911.6433 12409.396 3892.149 12393.577 3868.322 C 12377.757 3844.4956 12361.764 3825.0005 12358.032 3825.0005 C 12351.852 3825.0005 12348.7 3851.8557 12336.773 4006.1624 C 12323.771 4174.318 12301.194 4305.4736 12285.251 4305.4736 C 12281.443 4305.4736 12278.332 4321.5347 12278.332 4341.1655 C 12278.332 4366.0684 12274.657 4378.267 12266.178 4381.5215 C 12259.491 4384.087 12251.726 4383.8887 12248.918 4381.0815 C 12246.111 4378.274 12253.085 4318.4663 12264.418 4248.1753 C 12275.75 4177.8843 12285.031 4115.056 12285.045 4108.5586 C 12285.056 4102.06 12287.32 4050.6655 12290.077 3994.348 C 12294.014 3913.9705 12292.517 3883.483 12283.11 3852.569 C 12276.52 3830.9082 12263.338 3786.6025 12253.816 3754.1113 C 12232.887 3682.691 12223.092 3670.167 12182.836 3663.3657 C 12165.744 3660.4783 12141.622 3649.5867 12129.234 3639.162 C 12116.846 3628.738 12101.228 3620.2092 12094.528 3620.2092 C 12087.826 3620.2092 12080.2705 3616.854 12077.738 3612.7527 C 12069.428 3599.3066 11938.146 3500.9255 11934.019 3505.052 C 11931.805 3507.2664 11933.837 3531.424 11938.533 3558.736 C 11947.447 3610.5874 11950.114 3769.677 11942.403 3789.7673 C 11932.252 3816.2266 11926.127 3797.7393 11926.032 3740.3276 C 11925.923 3677.781 11921.687 3635.6133 11907.32 3554.0537 C 11902.819 3528.499 11901.192 3499.3987 11903.703 3489.3872 C 11909.22 3467.4138 11884.963 3449.6138 11869.955 3464.6213 C 11857.835 3476.742 11858.668 3503.5361 11873.064 3564.618 C 11879.643 3592.5266 11883.248 3619.9912 11881.076 3625.6511 C 11876.7295 3636.9756 11867.3545 3988.9446 11868.754 4088.242 C 11869.633 4150.78 11878.779 4183.9136 11892.773 4175.265 C 11896.888 4172.722 11900.253 4174.8076 11900.253 4179.8994 C 11900.253 4184.991 11919.747 4210.214 11943.576 4235.949 C 11967.402 4261.685 11986.896 4286.411 11986.896 4290.896 C 11986.896 4295.381 11993.101 4307.174 12000.681 4317.1035 C 12008.261 4327.0327 12019.781 4343.169 12026.279 4352.962 C 12032.777 4362.755 12050.774 4385.7124 12066.271 4403.978 C 12109.185 4454.5596 12156.459 4559.579 12168.072 4630.131 C 12177.195 4685.553 12176.825 4692.8335 12163.897 4712.5635 C 12150.649 4732.782 12149.345 4733.187 12144.046 4718.723 C 12140.924 4710.208 12134.267 4681.0303 12129.25 4653.883 C 12116.984 4587.514 12094.568 4537.4395 12057.277 4493.099 C 12040.229 4472.8267 12026.279 4453.0156 12026.279 4449.0737 C 12026.279 4445.132 12013.484 4430.2627 11997.845 4416.0317 C 11982.205 4401.8003 11960.649 4370.217 11949.939 4345.846 C 11930.106 4300.6997 11898.557 4266.884 11875.798 4266.3735 C 11848.857 4265.77 11852.811 4414.7095 11884.256 4585.093 C 11894.4375 4640.2505 11900.74 4695.0806 11900.1 4722.933 C 11899.852 4733.763 11903.756 4772.753 11908.775 4809.5757 L 11917.9 4876.527 L 11985.044 4943.478 C 12027.46 4985.7725 12058.847 5024.933 12070.269 5049.812 C 12091.751 5096.601 12117.9795 5218.255 12110.682 5237.2695 C 12098.9795 5267.762 12082.527 5249.756 12061.366 5183.2964 C 12040.882 5118.9673 11996.294 5038.124 11968.909 5015.6587 C 11954.265 5003.644 11936.58 5010.793 11942.539 5026.319 C 11944.724 5032.0156 11943.433 5059.1265 11939.665 5086.5654 C 11935.9 5114.0044 11930.792 5186.077 11928.312 5246.727 C 11925.833 5307.377 11921.92 5367.633 11919.618 5380.629 C 11917.313 5393.6255 11913.964 5423.223 11912.167 5446.4014 C 11910.376 5469.58 11903.949 5496.1636 11897.894 5505.476 C 11891.834 5514.7886 11884.476 5535.3433 11881.542 5551.154 C 11878.607 5566.964 11870.985 5584.2344 11864.601 5589.5317 C 11858.219 5594.83 11852.993 5609.155 11852.993 5621.3647 C 11852.993 5633.5757 11849.908 5645.473 11846.135 5647.8047 C 11822.968 5662.1226 11835.415 5737.161 11866.815 5772.49 C 11884.183 5792.0303 11891.109 5789.8096 11903.664 5760.675 z M 12019.76 4027.8274 C 12006.748 4008.9153 11990.486 3988.781 11983.623 3983.0845 C 11967.118 3969.387 11967.698 3951.0264 11984.637 3951.0264 C 12000.869 3951.0264 12083.253 4036.0488 12079.138 4048.5576 C 12077.546 4053.3994 12068.859 4058.4524 12059.831 4059.7869 C 12047.934 4061.5454 12036.913 4052.7568 12019.76 4027.8274 z M 12018.112 3889.9824 C 12017.252 3802.395 12007.915 3669.6882 12001.798 3658.141 C 11990.344 3636.5105 11993.212 3596.5796 12006.219 3596.5796 C 12024.962 3596.5796 12034.947 3648.283 12041.201 3777.7412 C 12047.488 3907.8625 12046.515 3919.52 12029.375 3919.52 C 12021.998 3919.52 12018.308 3909.84 12018.112 3889.9824 z M 12636.917 3767.3394 C 12617.42 3737.5815 12604.981 3662.288 12617.145 3647.6345 C 12633.969 3627.3616 12642.295 3637.862 12661.117 3703.0752 C 12674.098 3748.0496 12676.776 3768.24 12670.732 3775.5225 C 12658.676 3790.0508 12650.503 3788.0725 12636.917 3767.3394 z M 12519.841 3704.8828 C 12517.437 3695.1353 12515.502 3663.4998 12515.542 3634.581 C 12515.581 3605.6624 12511.24 3567.4065 12505.895 3549.568 C 12497.568 3521.7737 12497.96 3515.353 12508.634 3504.6797 C 12519.989 3493.3247 12522.156 3494.288 12533.171 3515.59 C 12550.112 3548.3513 12557.87 3647.8357 12546.704 3689.1296 C 12536.711 3726.085 12526.543 3732.048 12519.841 3704.8828 z M 12409.592 3669.438 C 12407.155 3657.5247 12401.022 3627.0366 12395.964 3601.6865 C 12386.809 3555.827 12386.639 3555.6199 12362.599 3560.4282 C 12349.312 3563.086 12332.611 3570.535 12325.486 3576.9817 C 12310.714 3590.3496 12297.091 3592.0637 12290.489 3581.3843 C 12283.314 3569.7715 12262.264 3398.6667 12267.059 3390.9097 C 12280.976 3368.3938 12295.8125 3399.2295 12310.124 3480.3997 C 12319.906 3535.8787 12323.415 3539.5784 12351.707 3524.238 C 12380.691 3508.5237 12434.825 3503.134 12444.659 3514.9836 C 12451.372 3523.0706 12448.491 3527.2686 12431.898 3533.5767 C 12414.627 3540.1436 12411.462 3545.1353 12415.596 3559.306 C 12428.605 3603.9148 12442.548 3678.778 12438.937 3684.6199 C 12430.322 3698.5618 12413.799 3690.0142 12409.592 3669.438 z M 12301.959 3620.2092 C 12301.959 3615.8774 12305.505 3612.3328 12309.836 3612.3328 C 12314.17 3612.3328 12317.713 3615.8774 12317.713 3620.2092 C 12317.713 3624.5413 12314.17 3628.086 12309.836 3628.086 C 12305.505 3628.086 12301.959 3624.5413 12301.959 3620.2092 z M 12728.753 3520.3923 C 12676.63 3494.4385 12638.557 3459.692 12642.098 3441.3096 C 12646.305 3419.4702 12667.765 3420.611 12695.752 3444.1619 C 12729.634 3472.673 12794.019 3502.0605 12822.599 3502.0605 C 12856.235 3502.0605 12851.682 3523.218 12815.909 3533.1526 C 12776.272 3544.1597 12776.574 3544.2039 12728.753 3520.3923 z M 12965.553 3389.8188 C 12935.231 3357.3354 12934.75 3312.779 12964.8545 3325.2048 C 12976.92 3330.1853 13018.731 3388.0505 13018.731 3399.7693 C 13018.731 3414.4075 12982.108 3407.554 12965.553 3389.8188 z M 12540.164 3265.5872 C 12530.382 3261.6045 12518.232 3249.2502 12513.168 3238.1333 C 12505.54 3221.3914 12506.236 3215.6438 12517.219 3204.661 C 12529.646 3192.2317 12532.081 3193.3435 12556.028 3222.3982 C 12570.083 3239.4468 12581.579 3257.0156 12581.579 3261.44 C 12581.579 3272.3865 12561.743 3274.3728 12540.164 3265.5872 z M 12163.328 3120.5437 C 12142.432 3077.8672 12142.148 3053.0942 12162.558 3053.0942 C 12174.844 3053.0942 12225.23 3145.8245 12218.692 3156.403 C 12216.324 3160.233 12207.616 3163.3665 12199.344 3163.3665 C 12188.951 3163.3665 12177.813 3150.126 12163.328 3120.5437 z M 12284.822 3125.9526 C 12279.914 3114.0393 12269.357 3089.881 12261.361 3072.268 C 12244.013 3034.0466 12243.143 3018.6965 12257.645 3006.6611 C 12266.095 2999.6472 12270.884 3001.5908 12279.528 3015.5425 C 12300.231 3048.9539 12327.206 3124.1653 12322.7 3135.9106 C 12315.429 3154.8528 12294.458 3149.3386 12284.822 3125.9526 z M 12668.571 3085.165 C 12663.042 3076.216 12714.741 3019.8853 12740.564 3006.7258 C 12779.297 2986.9868 12921.886 3002.7927 12930.205 3027.7473 C 12934.869 3041.741 12895.015 3048.085 12869.316 3037.4402 C 12843.167 3026.6091 12772.423 3032.956 12746.988 3048.415 C 12738.323 3053.6812 12718.224 3065.8652 12702.321 3075.4905 C 12684.976 3085.99 12671.474 3089.86 12668.571 3085.165 z M 12441.596 3052.5205 C 12422.776 3037.0078 12412.232 3021.6199 12412.232 3009.6643 C 12412.232 2984.4329 12427.906 2976.3923 12441.238 2994.7854 C 12447.213 3003.0283 12463.212 3021.6074 12476.788 3036.0723 C 12496.698 3057.2795 12499.32 3063.7375 12490.329 3069.4272 C 12474.504 3079.4443 12474.081 3079.2969 12441.596 3052.5205 z M 12313.495 3060.516 C 12305.119 3046.9634 12347.544 2990.4368 12415.579 2924.502 C 12484.902 2857.3184 12510.281 2840.769 12557.412 2832.0164 C 12618.748 2820.625 12628.635 2844.6538 12571.704 2866.7524 C 12551.144 2874.734 12524.521 2884.9324 12512.546 2889.4155 C 12483.297 2900.3662 12373.217 3011.1978 12359.758 3043.2483 C 12349.013 3068.8398 12324.333 3078.0515 12313.495 3060.516 z M 1701.8716 5698.9443 C 1699.9319 5681.592 1708.3065 5637.4785 1731.6478 5542.099 C 1736.4185 5522.605 1744.8854 5499.5654 1750.4634 5490.902 C 1756.0414 5482.2373 1763.1055 5459.198 1766.1619 5439.7036 C 1774.5415 5386.2534 1805.6273 5327.5576 1852.5045 5276.673 C 1875.6594 5251.538 1903.8955 5216.1426 1915.2516 5198.016 C 1926.6079 5179.889 1948.9861 5155.078 1964.9808 5142.8794 C 2000.5934 5115.7207 2047.1672 5067.4175 2042.3684 5062.618 C 2040.4321 5060.682 2032.3441 5064.984 2024.3953 5072.1772 C 2016.4464 5079.3706 2004.3542 5085.257 1997.5242 5085.257 C 1980.2426 5085.257 1920.6399 5136.5146 1897.9487 5170.891 C 1887.5742 5186.6084 1867.7928 5211.873 1853.9899 5227.0356 C 1821.3204 5262.923 1808.1932 5284.7485 1782.466 5345.952 C 1770.8071 5373.689 1755.1372 5405.2437 1747.6438 5416.0737 C 1717.6387 5459.441 1680.0199 5606.019 1692.7773 5629.8564 C 1698.7712 5641.056 1698.7654 5652.6226 1692.7567 5669.859 C 1681.3881 5702.4717 1682.008 5725.3467 1694.15 5721.261 C 1699.5653 5719.439 1703.0399 5709.3965 1701.8716 5698.9443 z M 4680.548 5677.2993 C 4685.167 5669.8257 4630.4756 5641.5464 4623.9746 5648.048 C 4621.6494 5650.3726 4626.1816 5659.3857 4634.047 5668.0767 C 4648.6636 5684.228 4673.252 5689.1045 4680.548 5677.2993 z M 4212.693 5613.69 L 4232.384 5608.0854 L 4215.179 5598.722 C 4205.7173 5593.5723 4184.818 5589.359 4168.737 5589.359 C 4144.854 5589.359 4132.4023 5582.721 4100.753 5553.1167 C 4058.122 5513.241 4047.342 5512.0093 4066.58 5549.212 C 4074.7075 5564.9277 4095.1294 5581.7837 4124.2666 5596.824 C 4171.4375 5621.175 4180.3965 5622.883 4212.693 5613.69 z M 11835.745 5579.5137 C 11835.838 5569.766 11845.22 5535.2075 11856.594 5502.7163 C 11869.866 5464.8076 11876.792 5429.5317 11875.925 5404.259 C 11875.182 5382.598 11877.11 5327.659 11880.205 5282.172 C 11892.652 5099.4404 11891.02 5030.332 11871.924 4931.3604 C 11861.861 4879.208 11850.006 4798.3037 11845.58 4751.573 C 11841.15 4704.842 11833.761 4652.6157 11829.157 4635.514 C 11824.551 4618.4126 11822.746 4601.2437 11825.1455 4597.361 C 11827.545 4593.478 11823.67 4584.4595 11816.528 4577.3203 C 11804.471 4565.2637 11801.323 4566.4805 11772.301 4594.4077 C 11755.116 4610.945 11731.682 4638.3325 11720.228 4655.269 C 11708.774 4672.2056 11694.085 4693.866 11687.586 4703.404 C 11632.558 4784.1694 11569.437 4840.5107 11569.437 4808.8623 C 11569.437 4791.781 11714.065 4594.7617 11759.669 4549.7207 L 11806.39 4503.5786 L 11805.426 4374.989 C 11804.897 4304.264 11805.871 4168.421 11807.591 4073.1138 C 11811.015 3883.3613 11809.631 3864.384 11792.372 3864.384 C 11780.6455 3864.384 11635.016 3967.1777 11592.643 4005.3638 C 11527.288 4064.2612 11483.899 4113.704 11458.814 4157.8657 C 11439.7295 4191.466 11425.402 4207.8125 11413.526 4209.533 C 11403.093 4211.044 11396.182 4207.898 11396.2295 4201.6562 C 11396.37 4182.428 11434.092 4112.801 11464.474 4075.6833 C 11500.856 4031.2395 11612.169 3933.5134 11671.833 3893.637 C 11695.659 3877.7122 11720.472 3860.1445 11726.97 3854.598 C 11741.905 3841.8474 11774.2295 3796.1838 11774.2295 3787.8315 C 11774.2295 3784.366 11780.878 3777.3787 11789.004 3772.3035 C 11811.978 3757.9568 11815.791 3713.4114 11801.915 3621.477 C 11784.89 3508.6423 11770.925 3463.1804 11738.497 3414.99 C 11723.493 3392.6938 11711.216 3369.0776 11711.216 3362.5098 C 11711.216 3353.9692 11706.168 3351.9204 11693.494 3355.317 C 11683.748 3357.929 11668.682 3360.1936 11660.017 3360.3489 C 11645.398 3360.6116 11645.637 3361.6858 11663.313 3375.2744 L 11682.36 3389.9165 L 11648.351 3412.513 C 11629.6455 3424.9412 11608.81 3438.6536 11602.052 3442.9858 C 11595.292 3447.3179 11583.158 3458.8376 11575.088 3468.5847 C 11567.019 3478.332 11555.323 3486.3071 11549.096 3486.3071 C 11542.869 3486.3071 11531.707 3493.3962 11524.288 3502.0605 C 11516.869 3510.7244 11506.27 3517.8132 11500.734 3517.8132 C 11495.2 3517.8132 11490.67 3521.9963 11490.67 3527.109 C 11490.67 3542.983 11440.857 3609.5688 11419.952 3621.639 C 11405.699 3629.868 11393.465 3651.4539 11376.627 3698.0796 C 11363.721 3733.8152 11348.655 3766.792 11343.149 3771.3616 C 11328.411 3783.5933 11331.277 3818.2358 11348.894 3840.754 C 11357.362 3851.5845 11364.374 3863.431 11364.47 3867.0798 C 11364.567 3870.7285 11371.735 3882.726 11380.399 3893.7412 C 11396.928 3914.7542 11400.998 3939.2256 11389.176 3946.5305 C 11385.34 3948.902 11366.784 3934.9333 11347.94 3915.4893 C 11310.056 3876.3955 11301.634 3872.7468 11301.634 3895.4255 C 11301.634 3903.8337 11298.101 3912.8958 11293.786 3915.5627 C 11289.47 3918.2297 11286.813 3931.7285 11287.88 3945.56 C 11289.437 3965.7437 11286.605 3971.1687 11273.548 3973.0396 C 11252.133 3976.1082 11234.26 4027.1543 11227.053 4105.8193 C 11225.528 4122.4883 11220.269 4158.236 11215.366 4185.258 C 11206.016 4236.819 11212.699 4266.0903 11233.826 4266.0903 C 11239.549 4266.0903 11260.724 4278.6846 11280.885 4294.0767 C 11301.043 4309.4697 11320.159 4320.441 11323.369 4318.459 C 11326.575 4316.4766 11329.727 4326.035 11330.372 4339.701 C 11331.016 4353.3667 11338.905 4394.676 11347.906 4431.499 C 11367.319 4510.922 11369.251 4549.648 11353.794 4549.648 C 11336.942 4549.648 11327.724 4533.2344 11321.877 4492.8125 C 11314.979 4445.1367 11281.469 4361.99 11259.564 4338.2 C 11244.1875 4321.499 11206.584 4297.5967 11195.688 4297.5967 C 11193.308 4297.5967 11191.36 4307.977 11191.36 4320.664 C 11191.36 4333.351 11186.042 4349.048 11179.544 4355.546 C 11171.94 4363.1514 11167.73 4382.6226 11167.73 4410.1943 C 11167.73 4433.753 11161.073 4470.337 11152.935 4491.492 C 11144.799 4512.6475 11130.009 4556.54 11120.071 4589.031 C 11104.447 4640.1143 11085.347 4687.73 11047.3955 4770.193 C 11030.779 4806.3 11009.258 4833.205 10996.992 4833.205 C 10982.104 4833.205 10987.033 4808.407 11013.531 4749.9814 C 11023.485 4728.035 11036.045 4690.8184 11041.439 4667.2773 C 11046.834 4643.7363 11054.491 4619.159 11058.45 4612.6606 C 11062.41 4606.1626 11071.01 4588.4404 11077.555 4573.278 C 11084.101 4558.115 11094.665 4536.302 11101.026 4524.8027 C 11107.39 4513.304 11112.594 4493.6323 11112.594 4481.088 C 11112.594 4468.5435 11115.938 4454.912 11120.029 4450.7964 C 11126.503 4444.278 11141.216 4334.06 11148.363 4238.5225 C 11154.583 4155.366 11171.831 4063.7444 11194.789 3991.8933 C 11200.239 3974.8308 11198.954 3973.973 11174.321 3978.2515 C 11159.867 3980.7634 11134.697 3978.0537 11118.388 3972.2312 C 11081.81 3959.1692 10998.675 3969.726 10974.754 3990.4702 C 10966.089 3997.984 10939.506 4006.269 10915.68 4008.8818 C 10891.853 4011.4949 10851.977 4015.9922 10827.068 4018.8765 C 10790.472 4023.113 10781.777 4021.942 10781.777 4012.7783 C 10781.777 3995.7827 10798.327 3982.533 10819.555 3982.533 C 10829.935 3982.533 10857.179 3977.0815 10880.097 3970.4192 C 10903.015 3963.757 10924.827 3959.0366 10928.568 3959.9302 C 10940.818 3962.8552 10997.474 3949.765 11044.365 3933.1738 C 11088.445 3917.5776 11091.867 3917.4497 11127.069 3930.0664 C 11198.242 3955.5747 11209.328 3948.0188 11250.011 3846.2683 C 11294.275 3735.5637 11321.269 3684.0532 11366.499 3623.9797 C 11409.631 3566.6914 11510.255 3462.6084 11549.514 3434.674 C 11578.636 3413.9517 11571.684 3403.6602 11520.232 3391.337 C 11497.475 3385.8865 11467.8125 3376.8203 11454.314 3371.1902 C 11431.988 3361.877 11428.363 3362.5225 11414.137 3378.3398 C 11405.535 3387.9023 11396.31 3401.929 11393.635 3409.51 C 11387.628 3426.5256 11372.523 3427.7102 11372.523 3411.1658 C 11372.523 3404.4946 11379.743 3384.8787 11388.572 3367.5742 C 11397.402 3350.2695 11402.676 3332.9597 11400.297 3329.107 C 11392.629 3316.705 11323.321 3298.8682 11247.333 3289.7424 C 11167.587 3280.1658 11156.662 3276.1863 11108.657 3239.227 C 11059.153 3201.116 11054.973 3191.305 11085.027 3183.762 C 11114.075 3176.4707 11109.106 3164.422 11069.897 3147.0786 C 11050.748 3138.6077 11033.309 3127.2874 11031.147 3121.9226 C 11028.747 3115.9749 11013.653 3127.3142 10992.465 3150.9802 C 10950.381 3197.99 10934.807 3188.1333 10970.107 3136.8281 C 10992.814 3103.8228 10993.245 3101.71 10979.757 3089.5022 C 10971.992 3082.474 10962.371 3076.6453 10958.382 3076.5486 C 10954.389 3076.4524 10942.263 3069.4424 10931.434 3060.9707 C 10908.1875 3042.7893 10899.927 3041.3965 10899.927 3055.6592 C 10899.927 3061.4023 10890.608 3074.6943 10879.219 3085.1965 C 10867.83 3095.699 10853.606 3115.8115 10847.608 3129.8909 C 10835.53 3158.2412 10813.284 3164.5237 10813.284 3139.5842 C 10813.284 3120.643 10866.717 3048.0522 10885.605 3041.3323 C 10893.956 3038.362 10898.324 3029.1545 10897.421 3016.428 C 10896.559 3004.2769 10901.687 2992.659 10910.302 2987.2517 C 10922.184 2979.7922 10927.536 2981.795 10941.809 2999.0452 C 10951.264 3010.4734 10978.495 3032.2017 11002.321 3047.3303 C 11026.148 3062.459 11052.66 3082.6428 11061.235 3092.1838 C 11069.813 3101.7246 11089.308 3114.5684 11104.559 3120.725 C 11119.81 3126.8823 11145.717 3146.9702 11162.132 3165.3652 L 11191.977 3198.811 L 11209.13 3175.1814 C 11245.791 3124.6807 11309.51 3075.9668 11309.51 3098.4426 C 11309.51 3101.7236 11289.791 3127.0188 11265.687 3154.654 C 11241.586 3182.2896 11224.751 3207.7754 11228.274 3211.2898 C 11231.797 3214.8035 11258.229 3220.0872 11287.01 3223.0308 C 11338.314 3228.2783 11339.625 3227.9453 11353.962 3205.9968 C 11363.221 3191.821 11368.584 3169.3152 11368.584 3144.6333 C 11368.584 3120.467 11372.324 3104.3992 11378.429 3102.3486 C 11383.845 3100.5293 11388.276 3103.5383 11388.276 3109.0354 C 11388.276 3114.5322 11394.872 3126.3474 11402.9375 3135.2908 C 11419.958 3154.1655 11434.647 3194.3872 11429.733 3208.657 C 11427.871 3214.072 11419.553 3218.5027 11411.247 3218.5027 C 11402.945 3218.5027 11396.039 3214.072 11395.901 3208.657 C 11395.598 3196.6777 11372.523 3225.706 11372.523 3238.0684 C 11372.523 3249.1965 11454.629 3277.3718 11466.204 3270.2168 C 11471.216 3267.1206 11477.912 3272.612 11481.892 3283.0789 C 11491.374 3308.0164 11571.87 3337.3865 11609.593 3329.6714 C 11624.329 3326.657 11635.755 3322.5642 11634.982 3320.5754 C 11634.209 3318.5872 11626.235 3299.83 11617.26 3278.8933 C 11608.285 3257.9565 11600.943 3236.013 11600.943 3230.1294 C 11600.943 3224.2458 11597.543 3217.3306 11593.387 3214.7617 C 11589.2295 3212.193 11574.987 3189.749 11561.734 3164.886 C 11539.126 3122.4663 11446.731 3013.593 11433.409 3013.674 C 11430.073 3013.6946 11413.309 3004.8499 11396.153 2994.0195 C 11378.995 2983.1892 11359.772 2974.3281 11353.436 2974.3281 C 11347.099 2974.3281 11330.195 2967.4656 11315.868 2959.0776 C 11292.979 2945.6785 11229.881 2931.6929 11155.916 2923.6243 C 11142.921 2922.2068 11063.169 2920.105 10978.69 2918.9536 C 10823.692 2916.8416 10713.864 2923.7566 10706.23 2936.1086 C 10703.947 2939.801 10695.412 2942.8218 10687.257 2942.8218 C 10651.132 2942.8218 10670.849 2976.0957 10722.399 3002.1267 C 10741.225 3011.6316 10757.417 3042.4985 10763.614 3080.683 C 10769.662 3117.9458 10757.185 3122.93 10622.275 3137.151 C 10597.365 3139.7761 10576.984 3144.5337 10576.984 3147.7227 C 10576.984 3150.9116 10567.237 3155.5215 10555.326 3157.967 C 10530.268 3163.1106 10455.469 3224.3772 10420.46 3268.432 C 10407.244 3285.0627 10376.801 3312.7275 10352.806 3329.909 C 10290.092 3374.8179 10293.74 3391.5156 10374.485 3429.1067 C 10407.228 3444.3503 10433.014 3449.063 10502.158 3452.441 C 10585.829 3456.5286 10589.7 3457.519 10615.072 3481.3362 C 10650.53 3514.6255 10663.628 3541.958 10663.628 3582.6772 C 10663.628 3618.5876 10637.842 3702.5112 10620.633 3722.605 C 10615.068 3729.1033 10604.473 3752.9866 10597.088 3775.6794 C 10589.7 3798.3723 10580.792 3818.709 10577.291 3820.873 C 10573.791 3823.0369 10568.3955 3841.6868 10565.304 3862.3179 C 10562.208 3882.9487 10556.43 3905.901 10552.455 3913.3225 C 10535.461 3945.0808 10548.417 4103.8726 10569.938 4127.6147 C 10573.547 4131.5977 10602.311 4141.375 10633.849 4149.342 C 10665.39 4157.3086 10695.616 4169.776 10701.017 4177.046 C 10706.654 4184.6353 10710.882 4213.9595 10710.946 4245.9004 C 10711.007 4276.4995 10711.411 4317.4854 10711.848 4336.9795 C 10712.285 4356.474 10710.863 4395.4634 10708.689 4423.6226 C 10704.8 4473.976 10716.973 4565.6553 10732.811 4605.2715 C 10737.248 4616.3696 10753.914 4636.8975 10769.85 4650.888 C 10792.337 4670.632 10802.643 4674.93 10815.897 4670.092 C 10843.731 4659.9316 10898.832 4663.2876 10910.937 4675.88 C 10920.433 4685.755 10920.659 4703.954 10912.463 4797.7607 C 10907.105 4859.0596 10905.801 4912.035 10909.526 4917.045 C 10913.209 4922.0015 10918.212 4945.041 10920.645 4968.243 C 10926.394 5023.1367 10944.282 5071.778 10963.027 5083.485 C 10975.35 5091.1797 10986.631 5088.708 11027.554 5069.3486 C 11054.833 5056.444 11081.293 5045.8833 11086.357 5045.88 C 11096.198 5045.873 11199.236 4936.5044 11199.236 4926.066 C 11199.236 4922.646 11203.389 4919.848 11208.463 4919.848 C 11213.537 4919.848 11224.171 4913.982 11232.093 4906.8125 C 11245.494 4894.6826 11247.497 4894.6826 11260.9 4906.8125 C 11268.822 4913.982 11282.281 4919.848 11290.809 4919.848 C 11313.947 4919.848 11360.953 4972.656 11385.462 5026.182 C 11403.617 5065.8345 11407.461 5086.034 11409.345 5151.67 C 11412.129 5248.7036 11427.215 5297.586 11462.74 5324.6826 C 11494.959 5349.2573 11499.663 5345.104 11522.182 5272.1934 C 11533.397 5235.887 11542.989 5218.6147 11553.853 5215.167 C 11562.425 5212.4463 11569.437 5206.915 11569.437 5202.875 C 11569.437 5184.8926 11592.392 5198.3643 11613.961 5229.005 C 11645.15 5273.3184 11654.384 5298.8594 11663.073 5364.876 C 11673.938 5447.406 11698.278 5502.7163 11723.729 5502.7163 C 11729.549 5502.7163 11747.173 5496.583 11762.895 5489.0864 C 11790.155 5476.087 11791.956 5476.1123 11801.833 5489.618 C 11807.527 5497.408 11814.629 5524.808 11817.61 5550.5083 C 11822.85 5595.6416 11835.398 5615.714 11835.745 5579.5137 z M 10942.662 4336.035 C 10935.077 4323.7607 10949.277 4313.0205 10983.636 4305.0493 C 11023.636 4295.7686 11041.704 4295.8374 11041.704 4305.271 C 11041.704 4323.768 10952.254 4351.5537 10942.662 4336.035 z M 11574.784 4291.9995 C 11572.416 4288.1665 11573.344 4280.3896 11576.848 4274.719 C 11581.689 4266.8857 11584.618 4266.6675 11589.034 4273.8125 C 11592.23 4278.9844 11591.299 4286.7607 11586.968 4291.093 C 11582.5625 4295.4995 11577.194 4295.899 11574.784 4291.9995 z M 11558.589 3781.3555 C 11555.864 3774.2534 11555.266 3765.8 11557.263 3762.5693 C 11559.261 3759.3389 11561.513 3742.8225 11562.271 3725.8662 C 11563.921 3688.947 11596.141 3579.5698 11614.546 3548.4138 C 11621.769 3536.1875 11632.297 3524.4116 11637.939 3522.246 C 11651.531 3517.0305 11651.225 3541.45 11637.448 3561.3516 C 11622.665 3582.7075 11599.552 3676.5012 11593.847 3738.274 C 11590.297 3776.732 11585.963 3789.9915 11576.334 3791.8276 C 11569.299 3793.17 11561.314 3788.4573 11558.589 3781.3555 z M 11460.079 3756.5498 C 11459.576 3742.729 11467.639 3707.2842 11477.994 3677.7837 C 11488.353 3648.2837 11498.941 3614.8486 11501.526 3603.4827 C 11508.445 3573.058 11533.049 3545.761 11548.283 3551.607 C 11559.358 3555.8572 11557.634 3562.6804 11535.498 3602.149 C 11521.423 3627.2446 11505.019 3663.7273 11499.044 3683.2222 C 11493.069 3702.7168 11483.828 3725.9033 11478.505 3734.748 C 11473.184 3743.5933 11467.064 3757.7708 11464.91 3766.2546 C 11462.344 3776.3606 11460.678 3773.0137 11460.079 3756.5498 z M 11677.529 3715.116 C 11675.318 3706.6643 11674.246 3676.4854 11675.148 3648.0508 C 11676.866 3593.864 11689.756 3566.955 11703.546 3588.7686 C 11711.816 3601.8494 11713.635 3685.2083 11706.25 3712.759 C 11700.413 3734.5474 11682.983 3735.977 11677.529 3715.116 z M 10933.322 3610.3638 C 10938.433 3594.6562 11069.897 3517.1448 11094.338 3515.431 C 11111.62 3514.2197 11116.533 3517.2732 11116.533 3529.224 C 11116.533 3540.2146 11101.994 3551.909 11065.334 3570.4058 C 11037.177 3584.614 11008.818 3596.428 11002.321 3596.66 C 10995.823 3596.891 10983.628 3602.2844 10975.217 3608.6448 C 10956.495 3622.8052 10928.907 3623.937 10933.322 3610.3638 z M 11270.127 3589.0156 C 11270.127 3571.9368 11268.182 3571.3772 11226.804 3576.547 C 11183.481 3581.96 11172.744 3575.9158 11194.136 3558.1616 C 11199.994 3553.2996 11225.709 3547.1345 11251.28 3544.4617 C 11297.278 3539.6543 11298.32 3538.9836 11348.933 3481.532 C 11377.069 3449.594 11404.522 3423.4243 11409.936 3423.3782 C 11424.955 3423.2502 11421.667 3437.484 11404.562 3446.6387 C 11396.19 3451.1184 11386.9375 3462.7625 11384.001 3472.5144 C 11381.064 3482.2668 11368.346 3501.1218 11355.74 3514.4155 C 11340.924 3530.0376 11333.571 3545.3499 11334.947 3557.7112 C 11336.636 3572.864 11332.986 3577.4006 11317.387 3579.5496 C 11306.555 3581.0417 11291.492 3587.8054 11283.912 3594.5803 C 11271.214 3605.9265 11270.127 3605.4873 11270.127 3589.0156 z M 11254.622 3441.0164 C 11254.948 3423.118 11272.26 3400.6155 11299.541 3382.6262 C 11328.594 3363.468 11348.894 3363.9968 11348.894 3383.9111 C 11348.894 3393.5679 11343.557 3399.7612 11335.108 3399.915 C 11317.472 3400.2354 11298.882 3414.563 11286.888 3437.0781 C 11275.71 3458.068 11254.265 3460.6853 11254.622 3441.0164 z M 10698.785 3328.3125 C 10691.689 3316.827 10733.56 3258.2485 10760.647 3241.7688 C 10805.1875 3214.672 10908.77 3216.0037 10914.111 3243.742 C 10917.199 3259.7812 10903.771 3263.7334 10825.458 3269.833 C 10761.028 3274.8506 10737.277 3287.303 10724.292 3322.8677 C 10718.6455 3338.33 10706.572 3340.9077 10698.785 3328.3125 z M 3752.629 5553.9995 C 3773.895 5547.5483 3806.2913 5542.232 3824.62 5542.1846 C 3863.2083 5542.086 3863.4692 5541.517 3868.382 5446.7393 L 3871.4883 5386.824 L 3846.5854 5377.8193 C 3800.7122 5361.2314 3788.9558 5365.4487 3778.3699 5402.29 C 3773.0793 5420.701 3753.4424 5462.6973 3734.7322 5495.614 C 3716.0217 5528.531 3700.7139 5557.7725 3700.7139 5560.5957 C 3700.7139 5568.158 3709.7366 5567.011 3752.629 5553.9995 z M 4411.5767 5550.084 C 4432.6 5549.92 4427.997 5536.5923 4404.916 5530.7993 C 4393.2715 5527.8765 4379.7095 5529.6196 4373.4097 5534.848 C 4356.4814 5548.897 4360.2466 5560.253 4380.0703 5554.9404 C 4389.818 5552.3286 4403.995 5550.1426 4411.5767 5550.084 z M 7216.6577 5529.4053 C 7238.6597 5516.3843 7219.777 5509.6587 7191.346 5520.3906 C 7161.6104 5531.6143 7106.3486 5519.371 7070.0366 5493.514 C 7049.0854 5478.5957 7047.739 5478.4307 7056.22 5491.8193 C 7079.9653 5529.3022 7178.016 5552.273 7216.6577 5529.4053 z M 4195.9375 5520.961 C 4170.4043 5505.114 4152.8076 5476.2466 4145.757 5438.636 C 4137.177 5392.8696 4155.008 5391.2607 4192.9497 5434.3784 C 4218.5938 5463.5205 4230.5186 5471.21 4250.068 5471.21 C 4263.657 5471.21 4276.9663 5467.666 4279.6436 5463.3335 C 4282.3213 5459.0015 4299.366 5455.4023 4317.5225 5455.3364 C 4367.268 5455.155 4373.4795 5448.157 4371.0747 5395.0127 C 4369.541 5361.1206 4362.8296 5338.3115 4345.4033 5307.7705 C 4332.4263 5285.027 4317.37 5266.4185 4311.9453 5266.4185 C 4306.52 5266.4185 4293.4883 5257.1333 4282.986 5245.7847 C 4272.484 5234.4355 4250.611 5216.677 4234.381 5206.32 C 4218.15 5195.963 4205.744 5183.6904 4206.812 5179.048 C 4207.8804 5174.405 4196.412 5166.467 4181.3267 5161.4067 C 4165.2983 5156.0312 4147.2935 5141.7354 4138.0054 5127.0103 C 4129.2637 5113.1514 4117.787 5100.0117 4112.501 5097.8105 C 4100.5464 5092.8315 3986.1304 5205.3677 3975.9658 5232.1016 C 3966.8362 5256.1143 3966.1155 5313.6777 3974.944 5313.6777 C 3978.4788 5313.6777 3989.998 5299.0884 4000.5432 5281.2563 C 4011.0881 5263.4243 4025.0327 5240.108 4031.531 5229.4414 C 4046.8647 5204.273 4115.26 5173.7114 4127.9194 5186.371 C 4134.601 5193.0522 4132.7026 5199.839 4120.431 5213.147 C 4111.39 5222.9517 4102.71 5238.0625 4101.1416 5246.727 C 4099.4624 5256.004 4088.4016 5265.7183 4074.238 5270.357 C 4022.9011 5287.169 4017.3164 5296.1016 4011.4507 5370.7837 C 4008.0444 5414.152 4008.8948 5439.7036 4013.7441 5439.7036 C 4017.9824 5439.7036 4023.388 5420.929 4025.7566 5397.983 C 4030.1523 5355.392 4054.6753 5300.2827 4067.6528 5303.832 C 4076.0422 5306.1265 4076.0422 5306.1196 4067.6443 5355.1387 C 4063.2866 5380.575 4064.3398 5400.202 4070.9136 5416.0737 C 4082.664 5444.4414 4149.3706 5510.9067 4179.254 5524.022 C 4210.456 5537.7163 4220.088 5535.949 4195.9375 5520.961 z M 4275.477 5526.6543 C 4296.344 5513.4575 4278.162 5509.528 4251.023 5521.369 C 4226.5674 5532.039 4226.037 5532.9785 4244.1987 5533.4595 C 4255.0293 5533.7466 4269.1045 5530.684 4275.477 5526.6543 z M 7953.8496 5526.6543 C 7960.2227 5522.624 7963.3877 5517.278 7960.885 5514.7744 C 7954.6797 5508.5693 7930.448 5518.453 7930.448 5527.189 C 7930.448 5536.1665 7939.1216 5535.9683 7953.8496 5526.6543 z M 6996.1343 5504.6855 C 6993.289 5492.772 6987.6987 5478.8696 6983.7124 5473.791 C 6979.727 5468.713 6977.5576 5447.446 6978.892 5426.5312 C 6981.2007 5390.341 6982.424 5388.506 7004.2573 5388.506 C 7016.875 5388.506 7028.6895 5384.075 7030.5137 5378.6597 C 7036.1367 5361.959 7044.659 5367.553 7062.8203 5399.866 C 7086.9604 5442.8184 7152.9336 5474.51 7207.3286 5469.283 C 7228.34 5467.264 7247.587 5463.5557 7250.1016 5461.0415 C 7252.6157 5458.528 7250.2974 5431.9956 7244.952 5402.081 C 7235.959 5351.762 7237.081 5310.9604 7249.9253 5221.1562 L 7254.7085 5187.7095 L 7201.839 5218.6055 C 7137.368 5256.2793 7084.1772 5270.031 7028.3135 5263.465 C 6989.8257 5258.9414 6985.104 5260.1885 6970.524 5278.724 C 6933.222 5326.145 6929.1025 5406.7725 6961.319 5458.8984 C 6970.1514 5473.191 6977.379 5489.96 6977.379 5496.1636 C 6977.379 5506.0327 6991.7925 5526.3467 6998.7954 5526.3467 C 7000.1777 5526.3467 6998.9805 5516.599 6996.1343 5504.6855 z M 6910.9062 5484.994 C 6907.9927 5475.247 6903.5884 5445.605 6901.119 5419.1226 C 6896.3037 5367.4795 6912.5913 5300.8257 6935.663 5277.753 C 6942.31 5271.1064 6945.64 5263.56 6943.0635 5260.9834 C 6940.487 5258.407 6926.9863 5267.4365 6913.062 5281.0503 C 6899.1377 5294.663 6885.2905 5305.802 6882.2905 5305.802 C 6879.289 5305.802 6874.371 5332.0903 6871.359 5364.221 C 6867.145 5409.1978 6868.529 5426.8696 6877.3735 5441.018 C 6883.693 5451.1255 6891.1235 5469.142 6893.8877 5481.0557 C 6896.6523 5492.969 6902.803 5502.7163 6907.5576 5502.7163 C 6912.8423 5502.7163 6914.144 5495.8257 6910.9062 5484.994 z M 7843.805 5493.1665 C 7843.805 5487.914 7834.671 5476.333 7823.5063 5467.43 C 7796.761 5446.105 7778.103 5371.5127 7790.334 5334.8213 C 7803.9146 5294.0864 7810.053 5292.618 7841.848 5322.501 C 7898.2627 5375.5225 7935.3867 5388.497 7969.58 5367.1436 C 7992.5728 5352.7837 7997.2764 5364.9624 7978.773 5390.9487 C 7965.722 5409.2764 7954.333 5415.055 7923.101 5419.1987 C 7875.858 5425.466 7866.345 5437.0234 7891.5986 5457.4727 C 7915.248 5476.6226 7959.762 5471.313 7979.6587 5446.9697 C 7997.3076 5425.3755 8021.8613 5431.8247 8009.5537 5454.822 C 7996.78 5478.69 7999.7495 5488.284 8019.0596 5485.542 C 8036.218 5483.105 8036.78 5480.2646 8036.7036 5396.3823 C 8036.6567 5345.0356 8032.0312 5293.6963 8025.3486 5270.357 C 8013.3105 5228.3145 7987.939 5179.776 7978.001 5179.776 C 7974.6865 5179.776 7962.224 5165.708 7950.309 5148.5137 C 7938.394 5131.3203 7922.476 5115.2944 7914.937 5112.9014 C 7907.398 5110.5093 7882.1064 5117.453 7858.7334 5128.3335 C 7835.3613 5139.214 7807.108 5148.15 7795.9497 5148.1924 C 7784.7915 5148.235 7768.337 5156.244 7759.383 5165.9917 C 7745.2036 5181.4287 7743.529 5191.3315 7746.392 5242.7886 C 7748.2007 5275.28 7746.05 5325.564 7741.612 5354.5327 C 7731.205 5422.474 7738.1504 5439.6626 7790.1646 5474.6904 C 7835.07 5504.9316 7843.805 5507.9404 7843.805 5493.1665 z M 7630.225 5451.077 C 7650.4136 5434.0894 7656.794 5432.3574 7671.058 5439.992 C 7680.357 5444.9683 7690.7803 5446.053 7694.2207 5442.403 C 7705.683 5430.243 7715.3223 5304.116 7707.9087 5263.321 C 7699.8228 5218.8364 7666.4053 5165.643 7628.9517 5137.6396 C 7605.0117 5119.7407 7532.7026 5096.083 7475.384 5087.3975 C 7454.9717 5084.3037 7445.308 5087.775 7429.039 5104.045 C 7417.7334 5115.35 7393.894 5128.5 7376.062 5133.267 C 7358.23 5138.033 7338.6616 5146.017 7332.575 5151.009 C 7298.9365 5178.5967 7283.2573 5289.2627 7303.789 5354.18 C 7316.9707 5395.856 7336.3057 5429.9727 7342.968 5423.3105 C 7344.8535 5421.4253 7341.401 5398.6445 7335.2964 5372.688 C 7329.1904 5346.7305 7324.3643 5313.0874 7324.572 5297.925 C 7324.989 5267.4087 7367.425 5181.805 7388.5537 5168.857 C 7410.9175 5155.1523 7414.375 5170.33 7396.2397 5202.597 C 7374.0684 5242.046 7374.601 5284.192 7397.892 5333.3696 C 7430.383 5401.9717 7460.7734 5436.5347 7500.5083 5450.0737 L 7536.5815 5462.365 L 7513.6865 5433.312 C 7474.985 5384.201 7459.9375 5348.4604 7460.8984 5307.9297 C 7461.904 5265.553 7480.201 5255.0806 7489.896 5291.3325 C 7492.9814 5302.869 7505.181 5330.0845 7517.007 5351.812 C 7541.0527 5395.9927 7569.935 5412.955 7608.1157 5405.319 C 7628.1377 5401.314 7631.8125 5402.8105 7629.641 5414.084 C 7628.2017 5421.561 7615.6797 5434.8145 7601.816 5443.5366 C 7587.951 5452.259 7576.471 5462.0537 7576.3037 5465.3027 C 7575.629 5478.4463 7607.7783 5469.9653 7630.225 5451.077 z M 4492.5713 5455.876 C 4485.14 5443.8525 4419.1143 5401.3164 4414.7134 5405.7173 C 4406.4604 5413.97 4419.7056 5431.827 4434.08 5431.827 C 4442.2812 5431.827 4448.9907 5435.486 4448.9907 5439.9575 C 4448.9907 5444.429 4456.966 5451.294 4466.7134 5455.2114 C 4490.3296 5464.704 4498.1514 5464.9053 4492.5713 5455.876 z M 4622.276 5381.094 C 4622.276 5366.202 4609.0605 5358.336 4602.332 5369.2227 C 4599.428 5373.921 4592.094 5375.8623 4586.0347 5373.537 C 4579.974 5371.2114 4575.0166 5372.495 4575.0166 5376.3906 C 4575.0166 5382.479 4582.675 5385.254 4616.368 5391.3716 C 4619.617 5391.961 4622.276 5387.3364 4622.276 5381.094 z M 4492.852 5349.708 C 4503.9443 5338.615 4500.644 5313.6777 4488.0835 5313.6777 C 4475.9824 5313.6777 4447.648 5245.8354 4450.295 5223.2007 C 4454.3345 5188.6626 4469.8584 5190.9526 4486.4854 5228.5396 C 4503.39 5266.755 4555.3994 5316.846 4571.6846 5310.597 C 4577.5713 5308.338 4584.4834 5309.8794 4587.044 5314.022 C 4592.996 5323.6533 4641.8965 5323.8086 4659.7964 5314.253 C 4667.319 5310.237 4679.323 5305.1675 4686.4727 5302.987 C 4704.6284 5297.4487 4711.8105 5245.496 4700.583 5200.9087 C 4688.4785 5152.8364 4641.1055 5099.453 4588.52 5074.628 C 4525.179 5044.7246 4506.6313 5042.5386 4490.385 5063.061 C 4461.3643 5099.721 4428.021 5127.628 4393.8545 5143.8525 C 4344.259 5167.404 4322.965 5182.068 4322.965 5192.6694 C 4322.965 5201.29 4373.933 5250.665 4382.8315 5250.665 C 4385.132 5250.665 4394.3203 5246.755 4403.2505 5241.975 C 4423.749 5231.005 4432.935 5243.356 4433.146 5282.172 C 4433.3037 5311.1943 4458.5156 5360.9375 4473.0674 5360.9375 C 4477.7725 5360.9375 4486.676 5355.8843 4492.852 5349.708 z M 4563.335 5227.183 C 4552.1855 5214.863 4551.1846 5209.2017 4558.579 5200.291 C 4566.659 5190.5557 4570.867 5190.529 4589.2036 5200.095 C 4600.895 5206.195 4620.7573 5211.207 4633.3423 5211.234 C 4655.724 5211.2812 4655.9126 5211.626 4641.9673 5227.0356 C 4623.2686 5247.6978 4581.9707 5247.7754 4563.335 5227.183 z M 3921.2583 5337.308 C 3921.2583 5332.9756 3917.714 5329.431 3913.3818 5329.431 C 3909.0498 5329.431 3905.5056 5332.9756 3905.5056 5337.308 C 3905.5056 5341.64 3909.0498 5345.1846 3913.3818 5345.1846 C 3917.714 5345.1846 3921.2583 5341.64 3921.2583 5337.308 z M 3888.6772 5227.8296 C 3893.6006 5213.1035 3897.629 5196.859 3897.629 5191.73 C 3897.629 5181.845 3808.2485 5132.516 3790.3386 5132.516 C 3784.531 5132.516 3777.5923 5123.8003 3774.9187 5113.148 C 3772.2449 5102.495 3764.9133 5089.51 3758.6252 5084.292 C 3752.338 5079.0737 3740.5552 5060.2314 3732.4417 5042.4214 C 3724.3276 5024.611 3710.4136 5003.454 3701.5212 4995.4067 C 3685.639 4981.033 3684.9324 4981.225 3661.5269 5006.281 C 3648.4226 5020.3086 3637.701 5035.727 3637.701 5040.543 C 3637.701 5045.3584 3665.6025 5076.098 3699.704 5108.853 C 3743.0344 5150.471 3763.4216 5176.2095 3767.3982 5194.3154 C 3770.5278 5208.565 3778.9573 5222.295 3786.1296 5224.8267 C 3793.3027 5227.3584 3804.9932 5234.4126 3812.109 5240.5024 C 3827.8403 5253.9663 3868.2263 5266.1606 3874.8933 5259.4604 C 3877.551 5256.789 3883.7537 5242.5547 3888.6772 5227.8296 z M 8215.589 5243.7983 C 8285.786 5213.7075 8321.064 5143.742 8301.593 5073.2256 C 8296.108 5053.36 8295.898 5039.782 8300.981 5033.6577 C 8306.219 5027.3467 8305.021 5021.265 8297.275 5014.8364 C 8288.1875 5007.295 8278.231 5008.7007 8248.917 5021.668 C 8228.614 5030.6494 8198.229 5037.9976 8181.391 5037.9976 C 8164.555 5037.9976 8144.2036 5042.103 8136.167 5047.1226 C 8120.382 5056.9805 8067.4297 5048.939 8019.59 5029.419 C 7996.376 5019.9473 7993.3213 5020.6147 7978.323 5038.4395 C 7956.1187 5064.828 7960.7983 5086.651 7992.007 5102.236 C 8031.448 5121.933 8084.451 5173.4863 8103.3525 5210.537 C 8128.3247 5259.4854 8158.2812 5268.3633 8215.589 5243.7983 z M 8112.9243 5192.3945 C 8096.398 5166.336 8091.7764 5150.725 8094.268 5129.382 C 8096.09 5113.7773 8101.623 5101.1226 8106.564 5101.2603 C 8120.779 5101.6567 8143.116 5121.3594 8143.116 5133.501 C 8143.116 5139.586 8150.429 5158.2085 8159.3677 5174.885 C 8191.2856 5234.4385 8149.5635 5250.1685 8112.9243 5192.3945 z M 7214.67 5150.163 C 7217.732 5146.9556 7221.4194 5137.242 7222.8647 5128.578 C 7224.9897 5115.834 7221.73 5113.302 7205.801 5115.3213 C 7114.2256 5126.9307 7117.051 5127.3154 7078.6714 5098.01 C 7038.853 5067.607 7024.6387 5038.41 7024.6387 4987.027 C 7024.6387 4929.133 7058.0225 4856.0874 7076.1826 4874.247 C 7078.165 4876.2295 7076.7646 4894.0327 7073.07 4913.809 C 7064.297 4960.767 7075.95 4987.971 7120.462 5024.445 C 7182.535 5075.309 7215.4346 5079.112 7265.1777 5041.1704 C 7284.1133 5026.7275 7296.291 5022.9097 7311.3604 5026.692 C 7331.31 5031.6987 7331.826 5030.8564 7331.826 4993.2466 C 7331.826 4949.3687 7312.7607 4868.9756 7296.439 4844.0283 C 7290.4136 4834.8184 7256.438 4806.4624 7220.938 4781.015 C 7185.438 4755.5684 7150.5005 4730.359 7143.299 4724.9946 C 7136.098 4719.63 7102.5015 4713.667 7068.64 4711.7437 C 7007.6284 4708.2773 7006.731 4708.5073 6969.063 4737.2505 C 6948.1577 4753.2026 6921.982 4772.6226 6910.895 4780.4062 C 6899.8076 4788.1895 6890.737 4801.3735 6890.737 4809.7036 C 6890.737 4818.0337 6883.762 4837.265 6875.2407 4852.44 C 6857.0957 4884.7437 6850.2354 4959.709 6864.9497 4964.893 C 6871.1064 4967.062 6876.497 4956.478 6879.8203 4935.6924 C 6882.6875 4917.7607 6892.52 4891.7964 6901.67 4877.993 C 6910.819 4864.19 6923.2383 4844.036 6929.268 4833.205 C 6946.965 4801.4194 7016.046 4742.696 7025.0947 4751.7456 C 7030.319 4756.9688 7024.6025 4769.953 7008.036 4790.496 C 6974.587 4831.972 6948.613 4891.466 6942.6772 4940.204 C 6937.9395 4979.1 6938.943 4981.762 6977.5444 5032.7544 C 6999.4043 5061.6304 7019.933 5085.257 7023.1626 5085.257 C 7026.393 5085.257 7041.4893 5097.3516 7056.7095 5112.135 C 7095.391 5149.7075 7131.4854 5164.3745 7173.976 5159.7876 C 7193.2954 5157.7017 7211.6074 5153.3706 7214.67 5150.163 z M 4236.3223 5073.37 C 4236.3223 5067.391 4192.097 5022.2437 4186.2407 5022.2437 C 4172.433 5022.2437 4182.961 5060.075 4198.9087 5067.7666 C 4218.144 5077.044 4236.3223 5079.766 4236.3223 5073.37 z M 4358.432 5045.9443 C 4350.8027 5021.907 4360.018 5013.643 4382.8506 5024.047 C 4399.21 5031.5005 4408.0 5030.456 4431.798 5018.2324 C 4474.0103 4996.5503 4486.882 4983.9546 4492.3716 4958.9585 C 4495.0615 4946.7104 4502.1045 4932.6714 4508.022 4927.7603 C 4522.467 4915.7725 4537.846 4943.733 4531.2544 4969.997 C 4526.8765 4987.441 4529.1196 4989.213 4559.2207 4992.0835 C 4590.5503 4995.0713 4608.5444 4986.6846 4593.572 4976.0728 C 4589.6714 4973.308 4569.292 4950.6655 4548.2847 4925.756 C 4496.6353 4864.5107 4477.7915 4864.174 4438.2104 4923.7866 C 4408.8975 4967.9355 4389.5645 4977.1797 4368.8184 4956.9673 C 4363.0933 4951.3896 4346.004 4939.123 4330.842 4929.7075 C 4315.679 4920.292 4292.975 4903.5884 4280.3877 4892.5884 C 4267.8003 4881.5884 4255.395 4872.6245 4252.8193 4872.669 C 4250.2446 4872.713 4242.2114 4886.8584 4234.9688 4904.104 C 4224.9814 4927.884 4223.583 4941.9165 4229.1797 4962.187 C 4243.4883 5014.0083 4297.0566 5061.539 4341.2183 5061.597 C 4359.797 5061.622 4362.599 5059.074 4358.432 5045.9443 z M 4882.2036 5058.201 C 4882.2036 5056.317 4878.6787 5045.505 4874.3706 5034.1743 C 4870.063 5022.8438 4862.891 4965.015 4858.433 4905.6665 L 4850.328 4797.7607 L 4874.559 4731.4106 C 4887.886 4694.917 4907.1865 4647.067 4917.448 4625.076 C 4931.3794 4595.2217 4937.149 4566.137 4940.223 4510.2646 C 4944.807 4426.9517 4955.7944 4345.2544 4967.2354 4309.4116 C 4989.978 4238.16 5029.9653 4190.524 5021.8555 4244.3423 C 5011.1616 4315.315 4982.3916 4452.14 4976.707 4459.0674 C 4967.733 4470.002 4976.5015 4510.2646 4987.8574 4510.2646 C 4992.971 4510.2646 5011.1665 4495.736 5028.291 4477.9775 C 5063.1816 4441.797 5146.963 4384.2393 5164.7383 4384.2393 C 5171.1167 4384.2393 5181.931 4379.26 5188.7705 4373.174 C 5195.61 4367.0874 5230.7627 4347.06 5266.889 4328.6685 C 5303.015 4310.2773 5334.278 4290.785 5336.362 4285.3535 C 5338.4463 4279.922 5324.474 4252.985 5305.312 4225.4937 C 5286.149 4198.0024 5261.938 4159.5596 5251.5093 4140.0645 C 5241.08 4120.57 5223.7227 4095.3184 5212.938 4083.9495 C 5202.153 4072.581 5183.304 4046.8838 5171.0513 4026.8442 C 5158.799 4006.8052 5146.0454 3990.4097 5142.7104 3990.4097 C 5139.3755 3990.4097 5130.5693 4003.701 5123.142 4019.9468 C 5101.8413 4066.5325 5073.451 4098.1646 5062.64 4087.3542 C 5055.803 4080.517 5059.881 4065.3433 5079.223 4025.6404 C 5113.118 3956.0632 5116.689 3919.242 5094.859 3864.384 C 5085.378 3840.5571 5062.5312 3774.8584 5044.0903 3718.3865 C 5010.282 3614.8564 4976.8784 3533.5664 4968.144 3533.5664 C 4965.541 3533.5664 4956.9956 3540.6555 4949.155 3549.32 C 4930.7764 3569.6277 4901.5273 3571.1038 4910.1367 3551.289 C 4932.6655 3499.4392 4945.9883 3448.247 4942.3506 3427.5127 C 4934.6167 3383.4272 4916.773 3317.1782 4906.2095 3293.3303 C 4880.232 3234.6821 4874.327 3219.489 4874.327 3211.2979 C 4874.327 3206.4788 4870.8716 3196.3809 4866.6484 3188.8584 C 4862.425 3181.3362 4849.747 3152.4878 4838.475 3124.7512 C 4817.0073 3071.9297 4797.2124 3037.2085 4788.7476 3037.5317 C 4782.8677 3037.756 4740.425 3125.5925 4740.425 3137.5366 C 4740.425 3142.0278 4730.467 3149.827 4718.2964 3154.8682 C 4706.125 3159.9094 4690.3315 3173.6313 4683.199 3185.361 C 4676.0664 3197.0908 4650.175 3227.9548 4625.662 3253.9473 C 4601.15 3279.94 4577.954 3309.4128 4574.117 3319.442 C 4562.6167 3349.4978 4566.177 3394.1628 4582.5005 3424.6194 C 4603.2656 3463.3625 4605.1167 3536.6729 4588.533 3663.5308 C 4581.1714 3719.8484 4573.4736 3785.5674 4571.428 3809.5735 C 4567.412 3856.7024 4548.0884 3911.6433 4535.5273 3911.6433 C 4531.2534 3911.6433 4527.757 3916.96 4527.757 3923.4583 C 4527.757 3929.9563 4523.9736 3935.2732 4519.349 3935.2732 C 4514.725 3935.2732 4512.7793 3929.0706 4515.024 3921.4893 C 4539.9 3837.4885 4551.424 3769.5918 4551.6763 3705.5396 C 4551.835 3665.106 4556.343 3608.985 4561.6924 3580.8262 C 4573.534 3518.4963 4567.823 3470.2488 4544.9404 3439.2979 C 4535.4893 3426.5144 4527.757 3406.2537 4527.757 3394.2732 C 4527.757 3373.7607 4524.312 3375.912 4468.682 3431.171 C 4436.1914 3463.4448 4409.6074 3493.56 4409.6074 3498.0935 C 4409.6074 3502.627 4391.8853 3530.6453 4370.2246 3560.3562 C 4348.564 3590.0679 4330.842 3618.938 4330.842 3624.5134 C 4330.842 3630.0884 4328.0137 3635.831 4324.557 3637.2751 C 4316.5996 3640.5996 4290.139 3688.2026 4259.613 3754.1113 C 4246.571 3782.2703 4232.51 3811.369 4228.366 3818.7756 C 4223.021 3828.33 4224.0225 3834.0505 4231.8135 3838.467 C 4237.8525 3841.891 4250.3228 3869.5037 4259.5244 3899.8284 C 4268.7256 3930.1536 4281.86 3965.5981 4288.711 3978.5947 C 4314.703 4027.9036 4323.9214 4066.904 4323.6504 4126.418 C 4323.365 4189.258 4314.578 4218.8306 4296.193 4218.8306 C 4288.5 4218.8306 4284.6914 4199.0015 4281.812 4143.959 C 4278.735 4085.1248 4273.7603 4061.082 4258.5894 4031.7173 C 4247.971 4011.1638 4232.4146 3972.225 4224.019 3945.1863 C 4215.6235 3918.1475 4206.83 3895.9944 4204.4785 3895.9575 C 4202.126 3895.9204 4193.899 3916.2708 4186.197 3941.1804 C 4178.494 3966.09 4166.7607 4003.334 4160.1235 4023.9436 C 4150.4995 4053.828 4149.034 4084.3557 4152.8896 4174.6934 C 4157.07 4272.645 4156.074 4288.6035 4145.5273 4292.651 C 4131.3857 4298.077 4130.539 4295.9746 4117.398 4222.769 C 4106.302 4160.9565 4103.378 4020.755 4112.06 3966.7798 C 4115.1953 3947.2852 4126.291 3906.5237 4136.7173 3876.1987 C 4154.6123 3824.1475 4161.2734 3806.9978 4185.6743 3750.1575 C 4191.257 3737.1526 4202.68 3710.519 4211.059 3690.9717 C 4219.438 3671.4243 4232.0947 3650.6165 4239.1846 3644.7322 C 4246.275 3638.848 4252.0757 3630.4102 4252.0757 3625.981 C 4252.0757 3621.552 4259.4546 3610.4668 4268.473 3601.3467 C 4277.4917 3592.2266 4299.6445 3561.988 4317.7017 3534.15 C 4335.759 3506.3118 4353.952 3479.012 4358.1313 3473.4841 C 4370.63 3456.9502 4357.8975 3453.158 4329.593 3464.9841 C 4314.9736 3471.0925 4285.348 3478.5488 4263.76 3481.553 C 4204.8315 3489.7542 4142.78 3519.8901 4080.4531 3570.577 C 4041.1199 3602.565 4015.7778 3613.1074 4015.7778 3597.4827 C 4015.7778 3593.6472 4038.234 3569.5022 4065.6802 3543.8276 C 4105.3086 3506.7573 4127.8623 3492.7866 4175.223 3475.9731 C 4208.0254 3464.3286 4238.694 3454.8008 4243.3755 3454.8008 C 4248.0566 3454.8008 4286.488 3443.7444 4328.7783 3430.2314 C 4396.911 3408.4602 4409.985 3401.1736 4443.558 3366.2598 C 4469.5317 3339.2488 4479.828 3322.8247 4476.2993 3314.0327 C 4473.4688 3306.9785 4466.0747 3282.0745 4459.8687 3258.6904 C 4446.6875 3209.0273 4404.529 3101.4001 4392.649 3087.0857 C 4388.1357 3081.6482 4371.4966 3077.6477 4355.6733 3078.1958 C 4307.4053 3079.8682 4227.819 3067.0952 4216.599 3055.8755 C 4196.314 3035.5898 4162.791 3029.0483 4079.6987 3029.1611 C 4033.712 3029.2236 3963.3403 3028.1968 3923.3176 3026.8796 C 3883.2952 3025.5625 3846.2043 3027.17 3840.8943 3030.4521 C 3833.9263 3034.7585 3838.094 3044.9497 3855.8682 3067.0674 C 3872.0095 3087.153 3878.252 3101.3484 3873.9822 3108.2573 C 3866.3137 3120.6646 3843.2952 3108.15 3810.7817 3073.8967 C 3800.0637 3062.605 3788.2136 3053.3052 3784.4487 3053.2302 C 3769.3923 3052.931 3686.5493 3109.223 3652.1797 3143.107 C 3616.6274 3178.157 3590.4417 3189.2449 3590.4417 3169.2485 C 3590.4417 3163.8193 3601.0747 3149.341 3614.071 3137.0742 C 3627.0671 3124.8076 3637.701 3111.9314 3637.701 3108.46 C 3637.701 3104.9888 3650.9927 3095.9758 3667.238 3088.4312 C 3683.484 3080.8867 3702.092 3070.2854 3708.5906 3064.8726 C 3715.0884 3059.46 3733.446 3050.43 3749.385 3044.8054 C 3765.3235 3039.1812 3779.8481 3028.9062 3781.6614 3021.9724 C 3785.8604 3005.9158 3828.6194 3001.6716 3967.353 3003.5408 C 4072.0857 3004.9514 4072.5027 3004.8857 4067.887 2987.6736 C 4065.338 2978.1677 4063.2039 2964.8645 4063.1445 2958.1116 C 4063.0854 2951.3584 4050.6318 2925.2317 4035.4692 2900.0518 C 4006.2217 2851.4817 4001.39 2832.549 4018.2422 2832.549 C 4044.7876 2832.549 4110.297 2933.6792 4110.297 2974.6584 C 4110.297 2998.8848 4115.781 3002.1482 4170.2095 3010.3103 C 4191.273 3013.469 4219.897 3022.4504 4233.818 3030.2695 C 4265.267 3047.9333 4373.318 3059.33 4381.6416 3045.8613 C 4384.7725 3040.7957 4384.055 3032.3755 4380.0474 3027.1501 C 4372.2866 3017.0315 4372.251 2977.553 4379.995 2969.8088 C 4387.5605 2962.2432 4417.484 2981.7896 4417.484 2994.2966 C 4417.484 3000.6423 4413.94 3005.8347 4409.6074 3005.8347 C 4405.2754 3005.8347 4401.7314 3015.09 4401.7314 3026.4026 C 4401.7314 3045.7405 4403.4224 3046.6533 4430.0005 3041.6675 C 4466.597 3034.8018 4496.2505 3021.1511 4496.2505 3011.1697 C 4496.2505 3006.8306 4487.0327 2987.5522 4475.7676 2968.3289 C 4460.5625 2942.3835 4457.5737 2931.088 4464.1694 2924.4924 C 4477.642 2911.0193 4495.687 2926.1047 4519.547 2970.7883 C 4538.025 3005.3938 4542.9736 3009.5227 4563.5977 3007.5452 C 4593.767 3004.6528 4630.1523 2990.1382 4630.1523 2980.996 C 4630.1523 2967.8787 4607.4272 2919.2017 4601.017 2918.5894 C 4579.487 2916.5327 4560.451 2908.7783 4488.4463 2872.7312 C 4444.2593 2850.6104 4399.1045 2825.4312 4388.103 2816.777 C 4377.1016 2808.1233 4364.695 2801.0427 4360.5327 2801.0427 C 4356.37 2801.0427 4343.5566 2794.711 4332.0576 2786.9714 C 4303.4824 2767.74 4258.55 2752.9524 4193.0015 2741.2073 C 4108.9688 2726.1504 4029.78 2706.9727 4020.3257 2699.389 C 4015.6582 2695.645 3981.7112 2691.8625 3944.8882 2690.9834 C 3814.7686 2687.8762 3758.709 2684.7737 3733.7903 2679.3005 C 3703.3315 2672.6104 3701.9763 2680.0955 3726.0664 2721.9534 C 3741.673 2749.0703 3742.3835 2754.4841 3732.7085 2772.5627 C 3726.0425 2785.0178 3707.9546 2797.9072 3685.695 2806.0632 C 3665.7964 2813.3547 3636.6335 2832.9302 3620.8882 2849.5647 C 3605.1436 2866.199 3588.9465 2879.8088 3584.8948 2879.8088 C 3580.8435 2879.8088 3560.5347 2906.2095 3539.764 2938.4768 C 3518.9932 2970.7446 3495.315 3003.194 3487.1458 3010.5872 C 3478.9763 3017.9802 3472.2922 3028.6726 3472.2922 3034.3481 C 3472.2922 3040.0234 3466.6982 3061.1433 3459.8613 3081.2817 C 3438.6501 3143.7585 3433.2576 3195.8118 3445.0513 3224.2493 C 3450.9697 3238.5203 3453.6602 3261.6462 3451.1802 3276.929 L 3446.7593 3304.1707 L 3546.0854 3301.3374 C 3600.7146 3299.7793 3647.3752 3301.6816 3649.7754 3305.5652 C 3652.1755 3309.4487 3655.249 3363.224 3656.606 3425.0654 C 3657.9624 3486.9072 3663.1252 3547.483 3668.0781 3559.6785 C 3673.0315 3571.8738 3677.084 3594.2598 3677.084 3609.4248 C 3677.084 3624.59 3680.9104 3644.148 3685.5872 3652.8865 C 3690.264 3661.6255 3695.1785 3706.5845 3696.5083 3752.7954 C 3698.858 3834.4446 3699.4514 3836.8796 3717.5422 3839.0803 C 3762.7405 3844.5786 3793.009 3865.371 3809.9304 3902.5447 C 3830.482 3947.6938 3843.0767 4026.7214 3841.0913 4098.068 C 3840.1663 4131.307 3844.4543 4165.43 3852.3071 4187.324 C 3859.2996 4206.8193 3867.1226 4254.573 3869.691 4293.4453 C 3872.2595 4332.318 3877.824 4367.5854 3882.0566 4371.8174 C 3886.289 4376.051 3889.864 4388.552 3890.001 4399.599 C 3890.138 4410.6455 3898.9526 4429.5747 3909.5896 4441.664 L 3928.9287 4463.644 L 3974.3223 4415.398 L 4019.716 4367.1514 L 4066.9353 4373.769 L 4114.1543 4380.387 L 4139.733 4431.542 C 4153.8013 4459.6772 4165.392 4489.786 4165.4907 4498.4497 C 4165.719 4518.513 4182.9087 4568.1655 4194.488 4582.2085 C 4199.3677 4588.1265 4215.9316 4618.0566 4231.2964 4648.7188 C 4274.349 4734.637 4366.3384 4850.596 4399.156 4860.318 C 4412.509 4864.274 4421.169 4859.2524 4438.539 4837.4824 C 4451.733 4820.947 4467.7666 4809.576 4477.889 4809.5757 C 4487.2856 4809.5757 4505.764 4803.383 4518.952 4795.814 C 4541.9453 4782.6177 4544.086 4782.674 4571.0312 4797.1846 C 4586.486 4805.508 4612.314 4827.601 4628.426 4846.2817 C 4702.9766 4932.7153 4764.147 4988.484 4792.0967 4995.4985 C 4801.5557 4997.8726 4813.5303 5007.7285 4818.7065 5017.4004 C 4830.6455 5039.709 4882.2036 5072.8384 4882.2036 5058.201 z M 3964.977 4061.942 C 3958.6987 4051.783 3980.433 3972.2083 4000.251 3932.7952 C 4022.3892 3888.7698 4046.5713 3861.946 4078.4697 3846.033 C 4113.052 3828.781 4118.5947 3829.7705 4095.4321 3849.0608 C 4064.3738 3874.9272 4017.7585 3964.9937 4010.0454 4014.039 C 4007.661 4029.2017 4002.5337 4047.81 3998.6519 4055.3914 C 3991.09 4070.159 3972.313 4073.8113 3964.977 4061.942 z M 4738.595 4042.1228 C 4736.579 4031.5754 4737.672 4002.334 4741.024 3977.1404 C 4744.3755 3951.9473 4753.05 3881.7122 4760.3 3821.0623 C 4776.0483 3689.3213 4780.5264 3675.7688 4820.134 3639.9856 C 4867.528 3597.1682 4896.126 3604.2534 4850.8794 3647.603 C 4825.283 3672.1255 4813.8647 3701.9429 4811.925 3749.3237 C 4811.235 3766.185 4807.7593 3785.6797 4804.2017 3792.645 C 4797.6763 3805.422 4793.4053 3834.6497 4779.5483 3961.365 C 4772.1187 4029.3037 4762.3203 4061.2988 4748.9424 4061.2988 C 4745.2676 4061.2988 4740.6113 4052.6692 4738.595 4042.1228 z M 4469.695 3832.0898 C 4451.812 3806.821 4449.1333 3798.2014 4456.896 3790.9058 C 4464.4204 3783.8337 4467.578 3784.0466 4470.42 3791.8162 C 4472.459 3797.3914 4482.904 3812.383 4493.63 3825.1306 C 4510.9644 3845.7317 4512.965 3864.6858 4497.7544 3864.2158 C 4494.7607 3864.1228 4482.1343 3849.6665 4469.695 3832.0898 z M 4650.1265 3770.1772 C 4633.794 3752.1296 4598.646 3678.7837 4598.646 3662.7483 C 4598.646 3644.7222 4610.9497 3650.1587 4622.697 3673.3762 C 4628.7246 3685.2898 4647.046 3711.4788 4663.411 3731.575 C 4679.7754 3751.6704 4693.1655 3772.0513 4693.1655 3776.8652 C 4693.1655 3791.1675 4665.188 3786.82 4650.1265 3770.1772 z M 4758.096 3594.61 C 4736.2935 3567.3965 4715.9233 3515.5347 4723.902 3507.556 C 4728.513 3502.9446 4733.366 3500.708 4734.6875 3502.5852 C 4745.503 3517.9565 4779.8076 3588.7332 4779.8076 3595.6763 C 4779.8076 3607.4106 4767.8813 3606.8252 4758.096 3594.61 z M 3787.3562 3576.888 C 3787.3562 3570.3896 3788.749 3565.073 3790.452 3565.073 C 3792.1545 3565.073 3795.5876 3570.3896 3798.0815 3576.888 C 3800.575 3583.3862 3799.1816 3588.703 3794.9858 3588.703 C 3790.7896 3588.703 3787.3562 3583.3862 3787.3562 3576.888 z M 3720.093 3485.8018 C 3715.7908 3478.8403 3791.043 3356.5178 3826.386 3313.022 C 3835.1865 3302.1917 3852.1985 3278.4038 3864.1907 3260.1602 C 3876.1824 3241.917 3907.6003 3202.858 3934.0083 3173.3625 C 3974.5496 3128.081 3980.994 3116.9536 3975.4124 3101.8657 C 3967.533 3080.5652 3985.652 3069.404 4003.7405 3084.4163 C 4010.6711 3090.1677 4024.5127 3091.81 4039.0847 3088.6099 C 4070.4917 3081.7114 4070.5137 3096.083 4039.1206 3112.3171 L 4015.204 3124.6846 L 4032.7112 3149.933 C 4042.3398 3163.8196 4060.2695 3186.9128 4072.5544 3201.252 C 4094.3882 3226.7363 4095.6409 3242.1326 4075.88 3242.1326 C 4070.4583 3242.1326 4049.032 3223.6292 4028.2654 3201.0144 L 3990.5088 3159.896 L 3965.7292 3188.531 C 3940.9697 3217.143 3888.483 3285.472 3839.7942 3352.4773 C 3825.5996 3372.0117 3805.9104 3403.9119 3796.0408 3423.3665 C 3777.939 3459.047 3728.6167 3499.5938 3720.093 3485.8018 z M 4784.2686 3429.202 C 4779.392 3412.766 4764.9775 3350.1145 4759.5894 3321.9343 C 4751.13 3277.6902 4773.2393 3296.0867 4796.9297 3353.0046 C 4823.279 3416.311 4824.9336 3439.0476 4803.1904 3439.0476 C 4794.39 3439.0476 4785.8755 3434.6167 4784.2686 3429.202 z M 4324.283 3368.6199 C 4310.562 3351.5457 4299.3354 3334.1902 4299.3354 3330.0527 C 4299.3354 3325.9158 4286.9297 3311.6382 4271.7676 3298.3252 C 4256.605 3285.0125 4244.186 3267.8088 4244.17 3260.0955 C 4244.154 3252.3818 4236.529 3233.6653 4227.226 3218.5027 C 4207.044 3185.6074 4196.6465 3145.0784 4204.9453 3131.651 C 4213.943 3117.0933 4226.1865 3128.6052 4236.699 3161.5068 C 4241.8706 3177.6924 4248.982 3194.0654 4252.502 3197.892 C 4259.45 3205.446 4295.985 3168.0884 4303.5977 3145.644 C 4306.1694 3138.0627 4311.579 3131.86 4315.619 3131.86 C 4326.4546 3131.86 4324.5444 3157.5425 4312.382 3175.3977 C 4306.5615 3183.943 4297.6895 3203.014 4292.6665 3217.7778 C 4283.9995 3243.2532 4285.7427 3248.3218 4326.8794 3317.26 C 4350.719 3357.2112 4370.2246 3392.0962 4370.2246 3394.7817 C 4370.2246 3409.4639 4346.0376 3395.6907 4324.283 3368.6199 z M 4779.8076 3108.2302 C 4779.8076 3091.2139 4792.4624 3088.0986 4811.314 3100.474 C 4821.8164 3107.3684 4821.8164 3109.0918 4811.314 3115.9863 C 4792.4624 3128.3618 4779.8076 3125.2466 4779.8076 3108.2302 z M 7426.345 5038.1133 C 7450.1724 5030.3887 7479.785 5021.725 7492.1523 5018.8604 C 7510.7627 5014.551 7513.7827 5010.6597 7509.673 4996.2876 C 7506.942 4986.737 7502.439 4961.293 7499.6655 4939.7456 C 7490.086 4865.3203 7447.256 4823.1226 7433.501 4874.5576 C 7428.6045 4892.8633 7430.1313 4896.2183 7443.3574 4896.2183 C 7454.006 4896.2183 7458.171 4900.6226 7456.391 4910.0024 C 7454.451 4920.232 7443.732 4924.802 7414.822 4927.7246 L 7375.866 4931.663 L 7366.147 4982.861 C 7352.315 5055.719 7352.675 5064.437 7369.2407 5057.7354 C 7376.822 5054.6685 7402.5186 5045.838 7426.345 5038.1133 z M 3232.6006 5044.993 C 3241.73 5030.2207 3220.2976 5023.749 3163.4263 5024.105 C 3102.11 5024.489 3101.419 5035.2827 3162.0596 5045.4463 C 3217.843 5054.796 3226.5764 5054.7397 3232.6006 5044.993 z M 2112.4163 5015.244 C 2146.9739 4985.2715 2163.3965 4915.875 2144.5544 4879.4385 C 2131.367 4853.9365 2116.9229 4848.9233 2122.9412 4871.937 C 2128.95 4894.9146 2104.0947 4971.006 2082.005 4997.2583 C 2071.2117 5010.085 2062.3809 5024.1665 2062.3809 5028.5513 C 2062.3809 5039.37 2094.4258 5030.8477 2112.4163 5015.244 z M 3820.307 4996.907 C 3814.6548 4991.256 3810.986 4990.7905 3810.986 4995.726 C 3810.986 5006.2393 3820.3013 5015.5547 3825.5576 5010.298 C 3827.7964 5008.0596 3825.4333 5002.0337 3820.307 4996.907 z M 5226.585 4995.552 C 5229.484 4992.6533 5232.5493 4985.5513 5233.3984 4979.7695 C 5234.247 4973.989 5245.9595 4946.675 5259.4253 4919.0713 C 5285.142 4866.3584 5288.599 4845.6777 5276.678 4815.8535 C 5272.7 4805.903 5259.9316 4767.2305 5248.3027 4729.9155 C 5225.844 4657.851 5225.0107 4599.565 5245.7876 4553.965 C 5254.659 4534.4946 5253.7495 4531.0127 5236.2783 4517.5864 C 5215.2495 4501.425 5185.995 4498.9795 5140.3965 4509.571 C 5108.6294 4516.949 5081.1064 4544.3145 5045.586 4603.836 C 4997.224 4684.876 4993.828 4694.1304 4998.2026 4732.9375 C 5002.005 4766.676 5000.8677 4770.193 4986.1543 4770.193 C 4976.2773 4770.193 4967.7266 4777.064 4964.345 4787.719 C 4954.915 4817.4307 4962.7344 4956.2705 4974.5005 4968.0366 C 4978.242 4971.7783 5000.654 4975.4194 5024.3037 4976.129 C 5047.9536 4976.838 5086.7983 4983.8545 5110.6255 4991.721 C 5151.355 5005.169 5214.8696 5007.267 5226.585 4995.552 z M 7718.571 4976.9536 C 7684.7544 4929.493 7666.181 4796.4204 7692.181 4787.871 C 7698.195 4785.893 7702.027 4791.883 7702.027 4803.2607 C 7702.027 4831.099 7771.5933 4942.9043 7799.4575 4959.85 C 7840.1147 4984.575 7863.728 4985.88 7904.8086 4965.669 C 7933.853 4951.3804 7942.454 4942.8403 7943.117 4927.6377 C 7944.6753 4891.8647 7946.1055 4888.342 7959.0615 4888.342 C 7966.135 4888.342 7978.473 4895.8955 7986.481 4905.128 C 7999.295 4919.9033 8001.6323 4920.368 8005.9917 4909.007 C 8012.6797 4891.578 8004.0757 4849.276 7985.134 4806.454 C 7964.3857 4759.5493 7911.1416 4715.001 7821.74 4669.7466 L 7748.477 4632.661 L 7719.7495 4648.26 C 7678.63 4670.589 7615.3843 4774.8413 7615.3843 4820.295 C 7615.3843 4855.1035 7644.235 4917.189 7681.605 4962.7935 C 7714.4463 5002.8716 7745.519 5014.7744 7718.571 4976.9536 z M 3172.7434 4966.6626 C 3163.7676 4949.891 3160.4526 4948.103 3123.0928 4939.882 C 3095.3088 4933.7676 3101.3157 4946.3066 3136.427 4967.717 C 3170.1438 4988.2764 3184.094 4987.871 3172.7434 4966.6626 z M 3340.727 4963.8345 C 3327.286 4945.763 3283.254 4914.456 3283.254 4922.9707 C 3283.254 4938.896 3303.9094 4965.9497 3321.3484 4972.865 C 3353.4702 4985.6035 3356.0308 4984.41 3340.727 4963.8345 z M 4014.0652 4974.497 C 3991.9226 4961.5903 3944.0894 4883.836 3949.5452 4869.617 C 3956.4636 4851.5884 3972.5464 4853.751 3986.284 4874.5576 C 3992.7195 4884.3047 4008.1538 4902.3926 4020.582 4914.7524 C 4040.029 4934.092 4047.782 4936.7065 4076.192 4933.504 C 4094.3489 4931.4575 4112.8447 4933.423 4117.2935 4937.872 C 4129.4146 4949.993 4145.358 4933.261 4164.841 4887.9727 C 4179.22 4854.5464 4180.473 4844.0557 4173.277 4817.3315 C 4168.629 4800.0693 4161.8022 4785.946 4158.107 4785.946 C 4154.4116 4785.946 4149.1504 4777.031 4146.415 4766.134 C 4140.4297 4742.286 4118.3584 4715.0566 4105.014 4715.0566 C 4099.7017 4715.0566 4085.7017 4706.1094 4073.9023 4695.1753 C 4062.1038 4684.2397 4043.3127 4673.3135 4032.1448 4670.894 C 4020.9766 4668.474 4002.9783 4663.91 3992.148 4660.7515 C 3963.6672 4652.445 3882.438 4670.6997 3852.2214 4692.198 C 3838.1416 4702.216 3835.505 4709.657 3839.3052 4728.6567 C 3842.0999 4742.6304 3840.4844 4754.751 3835.4092 4757.887 C 3825.1042 4764.256 3823.967 4840.2617 3833.9414 4856.013 C 3839.302 4864.48 3843.8765 4861.2534 3853.8472 4841.9717 C 3870.0845 4810.5723 3878.612 4815.492 3885.3044 4860.122 C 3888.19 4879.3657 3898.096 4904.7017 3907.3179 4916.425 C 3928.8052 4943.7417 3990.4321 4982.9316 4011.4124 4982.621 C 4025.9866 4982.406 4026.25 4981.599 4014.0652 4974.497 z M 4102.42 4971.046 C 4114.3423 4956.6807 4114.1016 4956.6787 4074.8523 4970.819 C 4043.4182 4982.143 4043.402 4982.1704 4067.9802 4982.515 C 4081.529 4982.705 4097.0273 4977.544 4102.42 4971.046 z M 3795.1953 4951.284 C 3790.1406 4941.8394 3783.9849 4900.2524 3781.516 4858.8687 C 3777.6052 4793.3184 3775.6628 4785.491 3766.4382 4798.106 C 3760.0068 4806.9014 3755.8499 4833.807 3755.8499 4866.638 C 3755.8499 4913.5933 3758.6555 4924.206 3777.2195 4947.4717 C 3800.486 4976.631 3809.8198 4978.6104 3795.1953 4951.284 z M 8227.575 4938.358 C 8229.594 4932.2026 8215.277 4929.3003 8182.893 4929.3003 C 8131.376 4929.3003 8125.4805 4932.0815 8152.962 4943.422 C 8176.3115 4953.056 8223.81 4949.833 8227.575 4938.358 z M 3514.1624 4934.6562 C 3546.9905 4917.823 3584.2068 4876.32 3601.8477 4836.8706 C 3611.6006 4815.06 3630.7468 4787.8193 3644.3938 4776.336 C 3669.5347 4755.181 3675.102 4733.8867 3661.9875 4709.042 C 3658.017 4701.5195 3650.8542 4684.7314 3646.07 4671.7354 C 3634.037 4639.0454 3575.6663 4575.702 3547.12 4564.3555 C 3534.1235 4559.19 3496.9067 4552.397 3464.4158 4549.26 C 3413.8293 4544.3765 3401.7915 4545.705 3380.6377 4558.5063 C 3367.0508 4566.7285 3354.1655 4580.2188 3352.0044 4588.4834 C 3349.8428 4596.7495 3329.859 4616.598 3307.5952 4632.593 C 3263.1865 4664.4976 3256.1257 4674.523 3239.5132 4729.2656 C 3226.0386 4773.6675 3225.6057 4788.3984 3236.6123 4828.0366 C 3248.1306 4869.518 3254.872 4858.296 3252.5537 4801.4976 C 3251.4907 4775.4565 3254.856 4740.9233 3260.0315 4724.7573 C 3269.227 4696.0337 3295.803 4659.9204 3307.7454 4659.9204 C 3311.0408 4659.9204 3311.7217 4691.033 3309.2578 4729.0605 C 3303.9805 4810.5195 3314.7778 4839.0737 3371.8418 4894.5713 C 3418.2568 4939.7114 3473.7957 4955.3545 3514.1624 4934.6562 z M 3393.581 4862.908 C 3374.138 4830.9365 3364.654 4772.2847 3376.9407 4759.998 C 3383.7039 4753.235 3390.8257 4756.244 3405.492 4772.061 C 3416.2395 4783.652 3425.0327 4796.581 3425.0327 4800.793 C 3425.0327 4816.1333 3450.355 4833.205 3473.108 4833.205 C 3485.934 4833.205 3509.2126 4827.864 3524.8384 4821.335 C 3546.1892 4812.414 3555.912 4811.6753 3563.9683 4818.3613 C 3580.4734 4832.059 3577.237 4839.137 3543.1895 4863.801 C 3516.5303 4883.113 3503.797 4886.737 3460.314 4887.3887 C 3410.6084 4888.135 3408.438 4887.339 3393.581 4862.908 z M 6039.7207 4865.176 C 6039.532 4836.7617 6035.9146 4797.564 6031.6816 4778.0693 C 6027.4487 4758.5747 6020.8105 4721.358 6016.931 4695.3647 C 6013.0513 4669.3726 6002.9233 4633.9272 5994.425 4616.599 C 5958.2197 4542.7764 5936.4023 4390.825 5955.753 4347.259 C 5966.025 4324.1313 5984.279 4318.198 6000.3677 4332.7583 C 6007.606 4339.309 6025.338 4347.0312 6039.771 4349.9175 C 6065.539 4355.0713 6065.9087 4354.7534 6060.3066 4332.2886 C 6057.1694 4319.7065 6049.6323 4298.7783 6043.558 4285.7817 C 6037.4844 4272.785 6023.3257 4233.7964 6012.094 4199.139 C 5994.5415 4144.973 5991.6064 4121.677 5991.189 4033.206 C 5990.534 3894.3953 6000.236 3878.9746 6069.854 3908.1719 C 6103.179 3922.148 6150.3364 3917.2842 6150.3364 3899.8708 C 6150.3364 3881.1501 6100.9297 3840.83 6077.943 3840.7905 C 6066.284 3840.7703 6054.8105 3843.8872 6052.4434 3847.716 C 6050.077 3851.545 6032.9175 3861.8337 6014.3115 3870.58 C 5978.831 3887.2573 5864.9653 3993.222 5838.9946 4033.7305 C 5830.6626 4046.7273 5817.132 4069.7664 5808.9263 4084.9287 C 5800.72 4100.0913 5775.61 4137.308 5753.1245 4167.6333 C 5730.64 4197.958 5704.2383 4234.2886 5694.4556 4248.368 C 5684.672 4262.4478 5672.1914 4273.967 5666.72 4273.967 C 5661.248 4273.967 5651.9053 4283.0615 5645.956 4294.177 C 5640.0073 4305.2925 5626.116 4316.207 5615.0874 4318.4316 C 5594.092 4322.667 5573.62 4338.8315 5528.7407 4386.6143 L 5501.8286 4415.2676 L 5522.6753 4436.1147 C 5534.1416 4447.5806 5556.762 4476.93 5572.944 4501.3354 C 5613.727 4562.846 5717.8213 4663.8843 5759.3223 4682.242 C 5783.516 4692.9443 5807.173 4714.286 5838.8516 4753.9893 C 5863.652 4785.0723 5895.875 4816.194 5910.4595 4823.148 C 5937.3203 4835.957 5949.2373 4852.364 5941.1675 4865.423 C 5934.8975 4875.5674 5879.5566 4874.3403 5869.04 4863.8228 C 5859.126 4853.909 5843.133 4860.8345 5843.178 4875.0225 C 5843.214 4886.356 5897.36 4909.404 5968.2515 4928.2627 C 6033.5557 4945.6353 6040.216 4939.756 6039.7207 4865.176 z M 3009.3218 4885.6914 C 3005.1921 4835.895 3021.67 4797.057 3051.7844 4785.608 C 3078.054 4775.6196 3078.4624 4775.732 3078.4624 4792.9224 C 3078.4624 4815.124 3120.7793 4888.342 3133.611 4888.342 C 3136.9534 4888.342 3141.3606 4852.011 3143.405 4807.6064 C 3147.447 4719.7905 3164.2366 4667.548 3192.4072 4655.1274 C 3213.558 4645.8022 3217.5684 4620.193 3199.9006 4607.274 C 3192.1033 4601.5723 3167.7927 4597.204 3145.8772 4597.5654 C 3106.7651 4598.212 3105.0435 4599.288 3052.5044 4655.966 C 2969.1338 4745.9023 2946.7803 4830.5977 2989.2805 4895.511 C 3000.8806 4913.2285 3010.9192 4927.7246 3011.5894 4927.7246 C 3012.259 4927.7246 3011.2385 4908.81 3009.3218 4885.6914 z M 3262.3423 4876.187 C 3259.7769 4869.502 3255.9888 4865.7217 3253.924 4867.7866 C 3251.8594 4869.851 3252.5063 4875.321 3255.3618 4879.941 C 3263.1284 4892.508 3267.6685 4890.067 3262.3423 4876.187 z M 5699.464 4878.07 C 5734.427 4867.6113 5750.923 4850.767 5758.8296 4817.452 C 5762.425 4802.304 5757.4805 4791.231 5737.403 4769.461 C 5692.331 4720.5913 5686.1133 4722.0747 5625.749 4796.1113 C 5592.5903 4836.7803 5562.9463 4839.2236 5541.4785 4803.057 C 5525.9834 4776.952 5525.9834 4776.763 5541.5186 4755.798 C 5557.6157 4734.0737 5614.1455 4687.6826 5631.6147 4681.8594 C 5637.385 4679.936 5616.226 4652.8657 5580.8584 4616.9194 C 5547.5005 4583.0166 5520.2085 4551.6943 5520.2085 4547.3145 C 5520.2085 4534.3555 5455.773 4478.759 5440.7534 4478.759 C 5415.401 4478.759 5359.504 4543.852 5344.799 4590.4995 C 5329.176 4640.063 5328.3125 4653.36 5338.5376 4686.929 C 5342.5913 4700.233 5349.8823 4726.3853 5354.743 4745.0454 C 5365.4165 4786.0283 5387.1284 4809.9453 5408.5693 4804.339 C 5417.126 4802.101 5440.8784 4807.6807 5461.3535 4816.7383 C 5481.8286 4825.795 5502.561 4833.2705 5507.426 4833.3506 C 5512.29 4833.4307 5542.8535 4845.771 5575.3447 4860.7734 C 5640.9844 4891.0825 5651.2026 4892.5063 5699.464 4878.07 z M 8233.697 4866.295 C 8251.026 4862.8706 8263.432 4856.683 8261.266 4852.5444 C 8259.099 4848.4062 8254.605 4845.9277 8251.279 4847.0366 C 8238.62 4851.2563 8190.376 4825.6113 8190.376 4814.6626 C 8190.376 4805.4155 8199.559 4804.0254 8237.763 4807.4897 C 8277.065 4811.0537 8287.976 4809.2466 8301.714 4796.8975 C 8316.475 4783.628 8317.823 4775.929 8314.103 4726.1553 C 8309.036 4658.346 8280.807 4584.378 8251.796 4562.8955 L 8230.512 4547.134 L 8195.334 4575.959 C 8175.9863 4591.813 8156.4453 4604.784 8151.908 4604.784 C 8147.371 4604.784 8132.457 4615.7354 8118.764 4629.1196 C 8105.0728 4642.5044 8077.9707 4660.2705 8058.5386 4668.6 L 8023.2075 4683.7446 L 8028.6978 4721.061 C 8031.718 4741.5854 8040.9746 4765.6953 8049.269 4774.6387 C 8057.564 4783.582 8064.3506 4794.8926 8064.3506 4799.7725 C 8064.3506 4804.653 8068.1826 4811.0146 8072.8687 4813.91 C 8077.997 4817.0806 8080.594 4813.349 8079.3965 4804.5293 C 8076.543 4783.51 8095.02 4722.933 8104.2837 4722.933 C 8116.8716 4722.933 8118.8765 4731.9146 8126.5796 4822.7554 C 8127.01 4827.8384 8136.5312 4842.8926 8147.7373 4856.21 C 8162.388 4873.6216 8172.897 4879.313 8185.151 4876.4717 C 8194.522 4874.2983 8216.368 4869.719 8233.697 4866.295 z M 7583.877 4781.5425 C 7583.877 4775.3003 7580.333 4770.193 7576.0005 4770.193 C 7571.6685 4770.193 7568.1245 4777.4907 7568.1245 4786.4106 C 7568.1245 4795.3306 7571.6685 4800.438 7576.0005 4797.7607 C 7580.333 4795.0835 7583.877 4787.785 7583.877 4781.5425 z M 7403.233 4760.3467 C 7416.569 4741.9355 7432.541 4724.0366 7438.7275 4720.5723 C 7453.285 4712.42 7453.3115 4691.427 7438.7646 4691.427 C 7432.599 4691.427 7416.4463 4682.0806 7402.8706 4670.657 C 7371.4976 4644.2583 7329.3804 4622.665 7317.191 4626.7285 C 7305.469 4630.6353 7276.6895 4685.962 7276.6895 4704.587 C 7276.6895 4721.997 7346.8696 4792.1406 7365.2524 4793.1035 C 7372.874 4793.5024 7389.777 4778.9243 7403.233 4760.3467 z M 3812.0898 4744.1553 C 3821.092 4726.991 3821.0376 4726.9756 3804.2556 4741.8765 C 3794.9607 4750.129 3787.3562 4760.0854 3787.3562 4764.0015 C 3787.3562 4775.09 3802.048 4763.301 3812.0898 4744.1553 z M 7553.7197 4733.5273 C 7572.4087 4716.614 7572.153 4699.303 7553.2134 4699.303 C 7538.485 4699.303 7528.741 4713.672 7528.741 4735.392 C 7528.741 4750.051 7536.066 4749.5034 7553.7197 4733.5273 z M 3765.878 4712.9346 C 3768.0806 4707.1943 3794.6982 4682.1953 3825.0288 4657.3813 C 3875.9648 4615.709 3885.9905 4610.945 3956.3386 4594.977 C 4028.2266 4578.6597 4034.464 4578.3955 4067.461 4590.2607 L 4102.42 4602.832 L 4102.4136 4578.209 C 4102.4062 4548.142 4076.1572 4476.568 4063.604 4472.3833 C 4044.0981 4465.8813 4017.8574 4480.1704 3972.617 4521.9277 C 3946.7122 4545.8384 3919.4456 4565.401 3912.0232 4565.401 C 3904.6016 4565.401 3885.7695 4557.873 3870.1746 4548.672 C 3854.5796 4539.47 3839.5762 4534.1855 3836.8333 4536.9287 C 3829.1145 4544.6475 3810.9038 4488.0938 3803.4312 4433.2 C 3794.0803 4364.506 3779.78 4344.8564 3739.137 4344.8564 C 3713.3801 4344.8564 3702.5164 4349.6924 3684.1826 4369.3193 C 3671.614 4382.774 3661.3308 4401.8345 3661.3308 4411.6763 C 3661.3308 4433.3496 3640.6848 4452.105 3620.577 4448.698 C 3610.2324 4446.946 3602.604 4453.9517 3594.847 4472.329 C 3585.1663 4495.262 3585.335 4500.1323 3596.2285 4512.234 C 3603.0527 4519.8154 3612.289 4526.018 3616.7534 4526.018 C 3628.1558 4526.018 3661.3308 4558.372 3661.3308 4569.4917 C 3661.3308 4574.5635 3668.4197 4585.128 3677.084 4592.969 C 3685.7478 4600.8105 3692.837 4611.706 3692.837 4617.181 C 3692.837 4622.657 3697.8862 4637.1714 3704.0574 4649.436 C 3710.2288 4661.701 3719.607 4686.6475 3724.898 4704.873 C 3732.987 4732.7354 3736.6956 4736.845 3748.1956 4730.6904 C 3755.7185 4726.6646 3763.675 4718.675 3765.878 4712.9346 z M 6831.268 4666.78 C 6835.615 4662.7944 6823.5117 4659.9204 6802.384 4659.9204 C 6764.722 4659.9204 6710.2515 4639.822 6680.85 4615.077 C 6636.1113 4577.4224 6618.2886 4488.997 6640.064 4412.721 C 6661.011 4339.349 6675.2314 4344.2056 6679.5356 4426.1997 C 6683.6245 4504.1123 6702.4565 4541.6777 6749.4375 4565.646 C 6790.2427 4586.463 6794.8774 4585.2046 6772.0923 4559.4937 C 6741.3027 4524.7515 6733.197 4505.01 6733.325 4465.0815 C 6733.5015 4410.1553 6745.058 4396.612 6760.406 4433.344 C 6767.1055 4449.3794 6772.588 4465.4624 6772.588 4469.084 C 6772.588 4480.407 6822.83 4523.976 6843.477 4530.5566 C 6886.6084 4544.304 6945.2065 4518.399 6961.846 4478.2266 C 6973.1924 4450.8345 6968.1304 4356.0874 6954.5977 4342.5547 C 6949.7993 4337.7554 6945.8726 4328.0654 6945.8726 4321.021 C 6945.8726 4309.415 6935.533 4299.374 6868.1763 4245.5664 C 6856.7583 4236.445 6833.2373 4226.171 6815.9087 4222.736 C 6744.431 4208.5674 6704.466 4225.585 6681.721 4279.8745 C 6670.981 4305.507 6645.435 4314.89 6634.5107 4297.2144 C 6618.7554 4271.7217 6566.666 4365.3726 6564.299 4423.447 C 6561.1626 4500.4033 6607.354 4606.1123 6659.615 4641.578 C 6708.6387 4674.8457 6806.7554 4689.2515 6831.268 4666.78 z M 6979.601 4665.0625 C 7019.891 4651.0317 7028.478 4641.4053 7012.517 4628.16 C 7002.4526 4619.8066 6996.5347 4619.5425 6984.7227 4626.9185 C 6976.4697 4632.073 6963.1694 4636.29 6955.1685 4636.29 C 6935.6973 4636.29 6931.049 4642.081 6935.8335 4660.3765 C 6940.549 4678.4097 6941.103 4678.469 6979.601 4665.0625 z M 7279.7563 4618.661 C 7307.232 4583.5537 7292.1504 4572.417 7262.33 4605.7925 C 7240.264 4630.4893 7236.9224 4644.167 7252.954 4644.167 C 7256.717 4644.167 7268.7773 4632.6895 7279.7563 4618.661 z M 1806.5161 4618.568 C 1803.8348 4608.821 1794.3936 4584.5747 1785.5355 4564.6875 L 1769.4302 4528.5293 L 1798.1846 4467.113 C 1813.9991 4433.334 1835.0829 4394.666 1845.0375 4381.184 C 1865.233 4353.8315 1875.8108 4329.0293 1867.1881 4329.245 C 1844.0421 4329.8257 1747.5364 4491.7188 1747.5425 4529.9565 C 1747.5471 4559.084 1768.873 4622.2046 1781.402 4630.174 C 1800.1272 4642.085 1811.5354 4636.813 1806.5161 4618.568 z M 8084.4966 4603.249 C 8108.0728 4594.2266 8127.363 4581.9287 8127.363 4575.921 C 8127.363 4566.8535 8123.4126 4567.039 8104.1245 4577.0137 C 8073.467 4592.8677 7987.5933 4592.714 7953.0703 4576.7437 C 7881.0044 4543.4053 7867.1646 4528.0215 7847.554 4459.444 C 7839.442 4431.078 7830.3096 4407.869 7827.2607 4407.869 C 7824.212 4407.869 7817.9043 4418.805 7813.245 4432.1714 C 7806.7334 4450.85 7807.3613 4462.242 7815.9565 4481.4004 C 7829.383 4511.3257 7858.7754 4544.6396 7878.3955 4552.169 C 7886.235 4555.1763 7902.04 4564.901 7913.5176 4573.778 C 7990.7246 4633.491 8000.8906 4635.243 8084.4966 4603.249 z M 6990.382 4585.093 C 6991.754 4580.7603 6989.517 4571.8994 6985.413 4565.401 C 6978.8477 4555.0093 6976.3794 4555.1553 6964.917 4566.6147 C 6957.749 4573.78 6954.407 4583.7236 6957.49 4588.7114 C 6963.9746 4599.204 6986.7056 4596.703 6990.382 4585.093 z M 7232.998 4587.7666 C 7254.899 4577.7876 7258.0337 4561.3047 7243.919 4530.327 C 7234.8066 4510.3276 7225.417 4507.4287 7177.8643 4509.9326 C 7144.6255 4511.6826 7105.979 4476.116 7099.0566 4437.4062 C 7096.1514 4421.1606 7096.0005 4407.869 7098.7227 4407.869 C 7101.4434 4407.869 7118.953 4423.819 7137.632 4443.314 C 7163.6377 4470.4556 7177.336 4478.759 7196.1084 4478.759 C 7209.593 4478.759 7222.5117 4475.704 7224.819 4471.9707 C 7227.1265 4468.238 7231.09 4439.105 7233.628 4407.232 C 7236.1665 4375.359 7241.088 4345.6274 7244.5654 4341.161 C 7248.043 4336.6953 7253.368 4322.69 7256.3994 4310.0376 C 7259.4307 4297.3857 7283.476 4255.548 7309.8345 4217.065 C 7371.986 4126.3203 7433.3994 4079.9858 7506.6216 4068.5947 C 7533.949 4064.3433 7560.6 4059.3547 7565.8438 4057.5098 C 7572.2544 4055.2542 7564.626 4033.2515 7542.561 3990.361 L 7509.742 3926.568 L 7495.789 3944.7046 C 7488.1143 3954.6797 7476.5137 3973.8525 7470.01 3987.311 C 7463.5054 4000.769 7445.7524 4020.2637 7430.5596 4030.6323 C 7415.143 4041.152 7397.6455 4062.6545 7390.9688 4079.2842 C 7384.3867 4095.6746 7372.8184 4111.457 7365.26 4114.357 C 7357.701 4117.257 7337.34 4129.0503 7320.011 4140.565 C 7296.989 4155.863 7274.2583 4162.77 7235.6045 4166.215 C 7204.865 4168.954 7180.7466 4167.7637 7178.0337 4163.3735 C 7168.216 4147.488 7143.7886 4156.958 7122.4624 4184.917 C 7091.382 4225.6655 7042.034 4272.3843 7024.0405 4278.095 C 7006.398 4283.695 7005.379 4294.198 7019.9287 4320.4556 C 7025.695 4330.862 7028.8286 4345.4375 7026.8906 4352.8467 C 7024.5967 4361.623 7029.0786 4367.81 7039.7563 4370.6025 C 7051.013 4373.546 7056.145 4381.2495 7056.145 4395.204 C 7056.145 4406.3774 7060.2705 4432.4067 7065.311 4453.0464 C 7092.97 4566.2783 7160.711 4620.7026 7232.998 4587.7666 z M 7140.3125 4390.246 C 7123.424 4373.82 7118.7344 4362.709 7120.621 4343.5933 C 7124.1196 4308.132 7136.4707 4308.6357 7153.209 4344.924 C 7161.1055 4362.046 7176.7944 4380.5547 7188.0713 4386.054 C 7219.2964 4401.2827 7219.593 4415.5103 7188.6436 4413.504 C 7172.438 4412.4536 7154.042 4403.6006 7140.3125 4390.246 z M 7796.546 4558.0874 C 7796.546 4554.0645 7790.5835 4544.81 7783.2954 4537.522 C 7770.878 4525.105 7769.3906 4525.1646 7759.665 4538.4653 C 7744.097 4559.755 7746.874 4565.401 7772.916 4565.401 C 7785.9126 4565.401 7796.546 4562.1094 7796.546 4558.0874 z M 8190.626 4525.884 C 8226.609 4506.627 8228.541 4390.5244 8193.147 4374.398 C 8175.6216 4366.4126 8169.681 4345.9316 8173.1562 4305.4736 C 8176.4126 4267.5537 8133.91 4206.2256 8096.4634 4194.8135 C 8080.968 4190.091 8061.2 4183.225 8052.535 4179.556 C 8019.6807 4165.6445 7999.8843 4165.5786 7954.7925 4179.2314 C 7915.448 4191.144 7906.643 4191.6504 7897.52 4182.527 C 7888.3965 4173.4033 7881.0073 4173.9214 7849.4585 4185.8975 C 7796.8394 4205.871 7793.999 4210.5044 7812.3296 4246.4585 C 7820.9766 4263.4204 7828.0522 4290.7266 7828.0522 4307.1387 C 7828.0522 4337.7456 7834.0117 4343.623 7849.4214 4328.214 C 7862.5728 4315.0615 7875.312 4327.1245 7875.312 4352.7334 C 7875.312 4376.5723 7886.498 4390.124 7894.924 4376.491 C 7904.1846 4361.5083 7910.9814 4368.4414 7924.586 4406.746 C 7943.008 4458.6143 7985.46 4488.42 8047.2847 4492.8916 C 8085.161 4495.6313 8094.2437 4493.5967 8106.9863 4479.5156 C 8125.385 4459.186 8119.1924 4450.516 8095.3774 4463.2617 C 8067.849 4477.9946 8009.2896 4468.2236 7992.539 4446.102 C 7973.139 4420.481 7967.3574 4392.773 7978.5864 4379.241 C 7986.652 4369.5234 7990.988 4370.628 8008.4634 4386.8516 C 8057.7305 4432.5903 8080.719 4437.592 8113.2856 4409.655 C 8130.0767 4395.251 8154.535 4403.031 8147.782 4420.6274 C 8144.1885 4429.993 8146.3057 4431.961 8155.981 4428.248 C 8169.1084 4423.21 8198.252 4443.086 8198.252 4457.076 C 8198.252 4461.1367 8191.164 4473.471 8182.499 4484.486 C 8167.9346 4503.0015 8160.871 4533.895 8171.202 4533.895 C 8173.653 4533.895 8182.3936 4530.29 8190.626 4525.884 z M 8723.093 4515.7827 C 8724.299 4514.5757 8719.9 4497.9517 8713.315 4478.8403 C 8706.731 4459.729 8702.975 4437.8564 8704.967 4430.234 C 8706.961 4422.6123 8703.8 4402.9424 8697.942 4386.524 C 8692.085 4370.105 8687.138 4341.6074 8686.947 4323.196 C 8686.758 4304.784 8683.006 4289.72 8678.609 4289.72 C 8666.906 4289.72 8639.406 4241.418 8639.371 4220.8003 C 8639.355 4211.0527 8635.845 4203.0776 8631.57 4203.0776 C 8620.623 4203.0776 8598.397 4259.2676 8602.755 4275.9297 C 8604.743 4283.5347 8600.719 4292.9204 8593.812 4296.7856 C 8584.245 4302.1396 8581.414 4315.744 8581.934 4353.8726 C 8582.807 4417.986 8591.348 4438.721 8636.975 4487.5005 C 8669.66 4522.443 8677.071 4526.7427 8697.558 4522.6455 C 8710.395 4520.078 8721.886 4516.9897 8723.093 4515.7827 z M 8336.272 4499.283 C 8356.555 4468.3276 8359.334 4427.4106 8343.96 4386.1357 C 8328.72 4345.2285 8303.891 4313.35 8287.265 4313.35 C 8268.472 4313.35 8259.25 4352.8467 8269.498 4389.4497 C 8277.246 4417.123 8276.673 4426.629 8265.959 4448.1045 C 8253.472 4473.1343 8253.671 4474.2524 8274.446 4495.938 C 8300.474 4523.105 8319.972 4524.16 8336.272 4499.283 z M 7027.103 4485.949 C 7016.644 4475.49 7005.054 4489.8164 7013.248 4503.0747 C 7017.0586 4509.2407 7020.9365 4509.2407 7027.103 4503.0747 C 7033.2695 4496.908 7033.2695 4492.115 7027.103 4485.949 z M 7456.8467 4453.1597 C 7435.9614 4411.8027 7431.8496 4394.485 7431.1343 4344.8564 C 7430.448 4297.2188 7432.571 4285.7817 7442.0986 4285.7817 C 7449.9146 4285.7817 7455.368 4296.4443 7458.213 4317.2886 C 7466.7056 4379.54 7534.282 4463.287 7594.4883 4486.1777 C 7630.9023 4500.022 7676.823 4496.53 7692.039 4478.759 C 7699.4575 4470.094 7708.623 4463.0054 7712.4067 4463.0054 C 7716.1904 4463.0054 7729.0723 4456.0366 7741.0337 4447.5195 C 7783.4556 4417.3125 7776.6455 4309.919 7729.3057 4262.579 C 7718.635 4251.9077 7709.904 4237.781 7709.904 4231.1855 C 7709.904 4224.5903 7700.1562 4213.072 7688.243 4205.5884 C 7676.329 4198.1055 7653.3794 4180.3916 7637.243 4166.224 C 7621.106 4152.056 7598.668 4138.1465 7587.3804 4135.313 C 7552.592 4126.582 7458.8984 4136.677 7443.2446 4150.8423 C 7435.433 4157.911 7425.1865 4163.695 7420.4746 4163.695 C 7415.7607 4163.695 7410.723 4166.5 7409.2793 4169.928 C 7407.8354 4173.357 7393.5947 4186.006 7377.6333 4198.037 C 7361.6724 4210.0684 7338.2114 4240.0493 7325.497 4264.662 C 7303.8257 4306.6177 7302.7896 4312.722 7308.9043 4362.4253 C 7312.6187 4392.618 7323.1943 4429.042 7333.4717 4447.038 C 7351.438 4478.498 7369.954 4491.228 7359.56 4464.9746 C 7356.5586 4457.3936 7350.423 4433.468 7345.926 4411.8076 C 7335.551 4361.8506 7351.491 4287.4546 7373.4673 4283.2617 C 7384.8887 4281.083 7387.301 4285.5205 7386.2646 4306.8096 C 7383.5405 4362.7915 7407.536 4434.2524 7442.3867 4473.9453 C 7479.486 4516.198 7484.814 4508.539 7456.8467 4453.1597 z M 3267.5007 4480.023 C 3267.5007 4474.375 3244.753 4460.3213 3216.3027 4448.3936 C 3211.9707 4446.577 3217.019 4454.4385 3227.5215 4465.863 C 3245.9915 4485.9546 3267.5007 4493.5728 3267.5007 4480.023 z M 8817.035 4419.684 C 8819.838 4404.603 8813.107 4370.4077 8798.434 4325.1646 C 8783.571 4279.343 8773.502 4227.8154 8769.956 4179.448 C 8761.999 4070.9177 8758.208 4035.7612 8754.014 4031.566 C 8745.695 4023.2483 8727.512 4038.1726 8695.664 4079.4534 L 8662.081 4122.9844 L 8671.69 4172.8765 C 8677.186 4201.4087 8687.554 4228.417 8695.907 4235.9614 C 8705.378 4244.515 8713.212 4268.0547 8718.186 4302.912 C 8730.745 4390.932 8740.845 4441.8345 8750.259 4464.562 L 8759.137 4485.9937 L 8785.891 4464.654 C 8801.705 4452.0396 8814.439 4433.652 8817.035 4419.684 z M 3560.355 4449.221 C 3597.9856 4405.033 3606.2085 4280.6157 3575.48 4220.383 C 3531.8223 4134.8066 3431.6663 4071.9946 3343.0117 4074.592 C 3234.6309 4077.7673 3153.7305 4155.72 3137.7356 4272.39 C 3132.3755 4311.486 3142.6812 4360.61 3156.2424 4360.61 C 3158.9814 4360.61 3161.2097 4329.5957 3161.1943 4291.6895 C 3161.1694 4229.732 3163.365 4219.387 3182.926 4189.2935 C 3203.9744 4156.9116 3226.9016 4142.854 3217.1287 4168.3213 C 3205.1497 4199.5386 3203.3584 4245.9287 3212.3022 4293.329 C 3223.1968 4351.068 3236.1677 4363.563 3230.194 4310.5654 C 3226.3704 4276.639 3237.326 4242.4604 3252.0247 4242.4604 C 3256.2046 4242.4604 3259.6243 4247.9966 3259.6243 4254.7637 C 3259.6243 4278.075 3300.7244 4353.8745 3330.1199 4384.776 C 3360.3127 4416.515 3385.6497 4425.1426 3385.6497 4403.6836 C 3385.6497 4377.2974 3409.7727 4382.769 3439.09 4415.806 C 3460.5613 4440.0 3477.2727 4450.7964 3500.0212 4455.169 C 3546.8647 4464.173 3547.6924 4464.0913 3560.355 4449.221 z M 3184.7966 4399.9927 C 3182.1191 4395.66 3178.3652 4392.1157 3176.455 4392.1157 C 3174.5444 4392.1157 3172.9817 4395.66 3172.9817 4399.9927 C 3172.9817 4404.3247 3176.7354 4407.869 3181.3232 4407.869 C 3185.9106 4407.869 3187.4739 4404.3247 3184.7966 4399.9927 z M 8876.273 4307.4424 C 8881.626 4291.1973 8893.163 4268.2075 8901.913 4256.355 C 8920.79 4230.785 8925.781 4156.65 8910.753 4125.073 C 8905.399 4113.8237 8896.627 4079.8086 8891.259 4049.484 C 8876.8 3967.7964 8853.186 3948.9387 8808.9375 3983.7441 C 8789.854 3998.7568 8787.905 4004.4204 8792.02 4032.973 C 8794.575 4050.718 8802.266 4104.2266 8809.109 4151.8794 C 8829.857 4296.354 8841.08 4336.9795 8860.24 4336.9795 C 8863.706 4336.9795 8870.921 4323.688 8876.273 4307.4424 z M 3688.418 4309.301 C 3717.1594 4294.7197 3734.1318 4290.843 3753.4 4294.4575 C 3777.7258 4299.021 3779.4797 4297.91 3779.4797 4277.939 C 3779.4797 4262.143 3776.3813 4257.718 3767.6648 4261.062 C 3761.1667 4263.5557 3755.8499 4262.1626 3755.8499 4257.967 C 3755.8499 4253.7705 3759.5637 4250.3374 3764.1023 4250.3374 C 3769.2163 4250.3374 3771.463 4231.8574 3770.01 4201.7485 C 3767.7769 4155.487 3766.3643 4152.4355 3740.504 4138.0234 C 3718.4866 4125.753 3705.0627 4123.9165 3669.6147 4128.3247 C 3645.5637 4131.3154 3623.2542 4135.373 3620.0374 4137.3423 C 3616.8203 4139.311 3622.077 4155.793 3631.7185 4173.969 C 3645.5217 4199.99 3649.2312 4219.9937 3649.1665 4268.0596 C 3649.1213 4301.634 3649.1816 4329.0884 3649.3003 4329.0703 C 3649.419 4329.0522 3667.022 4320.1562 3688.418 4309.301 z M 9120.293 4237.899 C 9122.723 4216.581 9133.249 4174.905 9143.687 4145.2856 C 9161.359 4095.1292 9161.732 4090.9114 9149.115 4083.8506 C 9141.665 4079.681 9135.517 4072.0146 9135.454 4066.8147 C 9135.287 4052.8896 9056.399 4011.2913 9047.34 4020.3513 C 9039.499 4028.1914 9046.493 4063.9568 9070.36 4138.054 C 9084.544 4182.094 9078.269 4202.101 9053.274 4192.5103 C 9038.344 4186.781 9030.845 4168.184 9007.376 4078.6838 C 8990.152 4012.997 8988.66 4010.5032 8963.517 4005.3606 C 8930.561 3998.6204 8927.039 4006.9932 8937.745 4066.6501 C 8953.931 4156.8394 8966.595 4201.836 8979.942 4216.585 C 8987.398 4224.8237 9013.944 4239.8438 9038.934 4249.9624 C 9063.924 4260.0815 9087.781 4271.4385 9091.951 4275.2 C 9106.645 4288.4575 9115.923 4276.246 9120.293 4237.899 z M 10113.8125 4265.4297 C 10142.6 4254.401 10222.052 4167.0386 10240.885 4125.7056 C 10251.78 4101.7954 10363.76 4018.5632 10407.52 4001.8516 L 10441.552 3988.8535 L 10422.626 3960.964 C 10412.219 3945.625 10403.701 3929.7124 10403.701 3925.6025 C 10403.701 3912.1409 10357.616 3818.2026 10329.279 3773.908 C 10314.026 3750.0625 10296.667 3719.017 10290.705 3704.9182 C 10284.741 3690.819 10254.616 3645.6116 10223.755 3604.456 C 10192.897 3563.3005 10162.507 3518.9417 10156.221 3505.8804 C 10149.934 3492.8188 10136.213 3474.075 10125.7295 3464.2266 L 10106.669 3446.3206 L 10096.287 3495.8513 C 10084.259 3553.219 10071.593 3584.1885 10048.083 3613.715 C 10037.817 3626.6055 10029.784 3650.5647 10027.397 3675.4148 C 10022.767 3723.5815 10014.488 3728.5852 9965.884 3712.5842 L 9930.028 3700.7805 L 9921.995 3721.5388 C 9905.716 3763.6135 9877.193 3869.475 9871.838 3907.705 C 9868.806 3929.366 9861.258 3969.5383 9855.066 3996.9778 C 9847.682 4029.7126 9845.255 4069.6611 9848.011 4113.157 C 9851.886 4174.3706 9851.069 4179.448 9837.337 4179.448 C 9829.155 4179.448 9810.828 4166.156 9796.606 4149.9106 C 9782.388 4133.665 9760.459 4115.991 9747.884 4110.635 C 9727.836 4102.0986 9725.647 4098.011 9730.148 4077.5198 C 9734.832 4056.1965 9729.825 4048.7534 9673.131 3992.7395 C 9602.026 3922.4873 9560.993 3867.1755 9524.422 3792.2798 C 9497.975 3738.1167 9486.642 3724.6975 9478.493 3737.8855 C 9475.889 3742.0996 9468.584 3743.5618 9462.261 3741.1355 C 9455.345 3738.481 9449.005 3742.5396 9446.347 3751.325 C 9443.917 3759.3557 9434.742 3780.5964 9425.958 3798.5269 C 9415.617 3819.636 9410.458 3844.624 9411.317 3869.4165 C 9413.511 3932.5686 9412.749 3935.2732 9392.733 3935.2732 C 9382.55 3935.2732 9362.873 3931.319 9349.008 3926.4858 C 9335.145 3921.6528 9322.235 3919.265 9320.322 3921.1792 C 9311.9375 3929.5635 9301.704 4008.8618 9307.639 4019.465 C 9315.089 4032.7793 9356.438 4058.5454 9417.552 4087.9578 C 9440.515 4099.008 9469.415 4115.2524 9481.782 4124.057 C 9494.1455 4132.8613 9510.437 4140.0645 9517.984 4140.0645 C 9525.531 4140.0645 9550.396 4152.4707 9573.24 4167.6333 C 9596.082 4182.7954 9617.344 4195.2007 9620.487 4195.2007 C 9623.631 4195.2007 9651.461 4207.35 9682.333 4222.1987 C 9713.205 4237.048 9761.428 4252.763 9789.495 4257.122 C 9817.56 4261.4805 9852.929 4268.6367 9868.092 4273.0244 C 9907.29 4284.3667 10078.168 4279.086 10113.8125 4265.4297 z M 5453.156 4244.4297 C 5461.136 4226.2393 5483.965 4220.5474 5492.6406 4234.584 C 5495.3174 4238.9165 5508.046 4242.4604 5520.9263 4242.4604 C 5562.199 4242.4604 5595.2036 4222.8223 5619.427 4183.852 C 5632.005 4163.6157 5657.36 4126.3906 5675.771 4101.129 C 5694.183 4075.867 5709.247 4052.6506 5709.247 4049.5364 C 5709.247 4042.191 5751.0615 3988.1108 5791.2563 3943.4705 C 5823.6924 3907.4475 5939.9697 3808.346 5979.4434 3783.0813 C 6010.4907 3763.2102 6013.539 3748.5913 5991.7393 3724.104 C 5981.3647 3712.4492 5966.2144 3690.5078 5958.073 3675.3457 C 5949.9326 3660.183 5935.832 3639.542 5926.7393 3629.477 C 5913.368 3614.6768 5910.244 3601.119 5910.405 3558.5876 C 5910.731 3472.3135 5948.366 3412.3162 6053.7935 3330.0017 C 6083.478 3306.825 6086.235 3301.9949 6078.4473 3286.804 C 6067.7896 3266.0134 6023.6343 3218.5027 6014.969 3218.5027 C 6011.531 3218.5027 5982.985 3201.7444 5951.5327 3181.262 C 5920.0806 3160.7795 5883.7134 3139.2283 5870.717 3133.3699 C 5857.7207 3127.5115 5835.5576 3117.1226 5821.4663 3110.284 C 5807.375 3103.4453 5779.0195 3094.7102 5758.4536 3090.8726 C 5682.181 3076.6406 5673.632 3074.6213 5665.926 3069.0183 C 5661.5933 3065.8687 5633.2373 3062.6226 5602.9126 3061.805 C 5572.5874 3060.9873 5524.738 3056.7253 5496.5786 3052.3337 C 5398.9053 3037.1018 5376.9834 3035.6357 5368.8296 3043.7898 C 5355.7583 3056.861 5367.4097 3085.6758 5405.7085 3134.9973 C 5425.363 3160.3071 5441.541 3185.019 5441.6606 3189.9133 C 5441.7812 3194.807 5452.3564 3209.0906 5465.1606 3221.6545 C 5477.9653 3234.218 5496.2915 3260.8015 5505.8857 3280.729 C 5515.4805 3300.656 5527.976 3321.6765 5533.6562 3327.441 C 5539.336 3333.2056 5541.7886 3341.471 5539.1084 3345.809 C 5532.451 3356.58 5495.5923 3320.3293 5446.869 3255.0935 C 5424.6914 3225.3994 5405.292 3204.865 5403.76 3209.462 C 5402.228 3214.0588 5415.3965 3247.3403 5433.0234 3283.4202 C 5468.2207 3355.465 5469.6226 3360.3132 5455.2266 3360.2124 C 5444.49 3360.1377 5392.359 3283.1543 5378.918 3247.527 C 5374.3174 3235.3318 5370.5527 3211.3396 5370.5527 3194.2112 C 5370.5527 3174.7 5361.727 3146.5308 5346.9233 3118.7876 C 5333.927 3094.4329 5323.293 3066.6272 5323.293 3056.9968 C 5323.293 3040.4177 5319.3564 3039.2817 5249.206 3035.612 C 5208.458 3033.481 5158.3354 3034.284 5137.8223 3037.3972 C 5117.309 3040.5103 5087.7344 3039.6794 5072.1 3035.5505 C 5056.466 3031.4216 5022.407 3025.2275 4996.4146 3021.7854 C 4941.1636 3014.4692 4913.2 3004.51 4898.638 2986.9636 C 4887.94 2974.0735 4866.3574 2969.546 4866.565 2980.2356 C 4866.8203 2993.3933 4892.224 3058.544 4905.7236 3080.662 C 4920.6445 3105.1099 4941.458 3169.8618 4938.361 3182.1997 C 4933.393 3201.9905 4992.0986 3294.128 5027.3374 3321.8472 C 5049.8535 3339.5579 5055.312 3328.3418 5037.4873 3300.9905 C 5031.919 3292.4453 5020.857 3265.9592 5012.906 3242.1326 C 5004.9536 3218.3057 4989.76 3179.881 4979.14 3156.7449 C 4958.205 3111.1335 4959.884 3074.8333 4981.566 3104.2917 C 4987.9424 3112.956 4995.319 3128.9062 4997.9575 3139.7368 C 5000.596 3150.5671 5009.303 3167.8813 5017.307 3178.2126 C 5025.3105 3188.5442 5031.859 3203.399 5031.859 3211.2234 C 5031.859 3219.0479 5035.1304 3227.4714 5039.13 3229.943 C 5043.1284 3232.4146 5048.7153 3245.9153 5051.5454 3259.9453 C 5063.358 3318.5105 5080.2734 3350.9934 5101.602 3356.0698 C 5113.063 3358.7979 5128.643 3362.8723 5136.224 3365.1248 C 5146.6226 3368.214 5150.0083 3364.6406 5150.0083 3350.5725 C 5150.0083 3340.317 5147.1104 3328.5583 5143.57 3324.4429 C 5140.029 3320.3274 5127.2573 3290.3765 5115.1904 3257.8857 C 5103.123 3225.3945 5090.234 3192.9175 5086.5464 3185.7146 C 5082.86 3178.5112 5077.6323 3153.7 5074.93 3130.5781 C 5068.7715 3077.8904 5077.509 3088.6663 5111.096 3175.1814 C 5136.5703 3240.7964 5159.948 3299.009 5178.233 3342.3606 C 5190.9204 3372.4387 5218.472 3385.6885 5296.0254 3399.0059 C 5348.116 3407.9512 5436.3047 3435.1125 5453.2573 3447.4321 C 5457.5894 3450.5803 5484.173 3462.7646 5512.3315 3474.5088 C 5617.9883 3518.5754 5679.233 3568.6787 5666.859 3600.9255 C 5661.335 3615.3198 5641.37 3615.7915 5635.946 3601.6555 C 5633.692 3595.7834 5611.1597 3579.3433 5585.874 3565.1226 C 5560.588 3550.9019 5531.4473 3532.6675 5521.1147 3524.6018 C 5510.783 3516.536 5494.1562 3509.9368 5484.166 3509.9368 C 5474.176 3509.9368 5463.811 3506.3923 5461.134 3502.0605 C 5458.456 3497.728 5450.5503 3494.1838 5443.5645 3494.1838 C 5436.5786 3494.1838 5409.3096 3485.561 5382.9673 3475.0225 C 5356.624 3464.4836 5315.585 3453.5842 5291.768 3450.8022 C 5267.9517 3448.0203 5241.377 3442.8228 5232.7124 3439.2522 C 5185.1294 3419.6443 5165.681 3415.1238 5126.3784 3414.5352 C 5094.1235 3414.0527 5072.524 3408.0461 5041.824 3391.0225 C 5019.1465 3378.447 4998.3774 3368.1582 4995.672 3368.1582 C 4981.662 3368.1582 5024.271 3509.0369 5055.5537 3566.1453 C 5064.182 3581.8977 5071.242 3598.7244 5071.242 3603.5383 C 5071.242 3608.352 5081.876 3634.7961 5094.872 3662.303 C 5107.8687 3689.8103 5118.502 3716.2224 5118.502 3720.9978 C 5118.502 3733.8066 5165.325 3766.5134 5199.1963 3777.3638 C 5223.4873 3785.1453 5232.8687 3784.729 5252.362 3775.005 C 5275.6934 3763.3652 5275.9624 3763.4685 5271.2397 3782.284 C 5267.3374 3797.8318 5269.443 3801.371 5282.5913 3801.371 C 5291.469 3801.371 5300.924 3804.9155 5303.602 3809.2478 C 5306.2793 3813.5796 5318.9717 3817.1243 5331.807 3817.1243 C 5393.331 3817.1243 5612.447 3958.593 5624.9443 4006.384 C 5631.293 4030.6636 5601.8115 4025.9646 5574.1323 3998.2861 C 5561.1357 3985.2896 5549.16 3974.6562 5547.5205 3974.6562 C 5545.88 3974.6562 5532.7104 3966.63 5518.255 3956.8198 C 5503.7993 3947.0103 5467.311 3927.1262 5437.1704 3912.6328 C 5407.029 3898.1396 5372.333 3881.3545 5360.069 3875.3325 C 5347.8047 3869.3108 5331.1772 3864.384 5323.119 3864.384 C 5315.0625 3864.384 5306.0884 3860.5305 5303.1772 3855.821 C 5300.267 3851.1113 5291.6123 3848.8984 5283.9453 3850.9038 C 5276.2783 3852.9087 5249.684 3849.3738 5224.848 3843.0486 C 5169.228 3828.8823 5158.083 3836.0916 5177.675 3873.5635 C 5189.7627 3896.6826 5214.191 3942.9775 5247.644 4006.1624 C 5253.3784 4016.9932 5263.8213 4036.4875 5270.8506 4049.484 C 5277.88 4062.4805 5288.9893 4083.7468 5295.5376 4096.7437 C 5302.0864 4109.74 5319.7603 4139.8677 5334.813 4163.695 C 5349.865 4187.5215 5369.5605 4220.519 5378.581 4237.0225 C 5392.966 4263.342 5398.0776 4266.729 5420.181 4264.591 C 5437.339 4262.9307 5447.862 4256.496 5453.156 4244.4297 z M 5570.2524 3838.785 C 5551.2417 3817.344 5480.8257 3678.972 5480.8257 3663.0544 C 5480.8257 3656.818 5483.781 3651.7153 5487.392 3651.7153 C 5495.21 3651.7153 5551.715 3732.1694 5551.715 3743.3 C 5551.715 3747.55 5561.9478 3767.1638 5574.4556 3786.886 C 5603.951 3833.3948 5611.4146 3856.5076 5596.94 3856.5076 C 5590.905 3856.5076 5578.8955 3848.5322 5570.2524 3838.785 z M 5286.312 3739.9731 C 5261.7847 3687.3276 5240.252 3627.0737 5220.9937 3557.1963 C 5215.621 3537.702 5207.735 3514.2427 5203.469 3505.0645 C 5199.204 3495.8867 5196.9497 3482.0027 5198.4595 3474.211 C 5204.979 3440.5784 5218.696 3460.3855 5243.6855 3539.517 C 5258.385 3586.0637 5274.9014 3634.7808 5280.388 3647.777 C 5293.194 3678.1091 5323.293 3774.583 5323.293 3785.2957 C 5323.293 3806.28 5309.1006 3788.8865 5286.312 3739.9731 z M 5806.382 3318.0632 C 5771.728 3278.6936 5740.753 3220.855 5740.753 3195.5144 C 5740.753 3171.537 5749.945 3179.3708 5788.5957 3236.2893 C 5806.9575 3263.3296 5830.288 3293.2595 5840.442 3302.8 C 5860.785 3321.9163 5865.2817 3352.405 5847.757 3352.405 C 5841.6265 3352.405 5823.0073 3336.951 5806.382 3318.0632 z M 5263.062 3291.3613 C 5225.6274 3231.7654 5197.2427 3155.4897 5212.4995 3155.4897 C 5217.1294 3155.4897 5231.8833 3177.6428 5245.285 3204.7188 C 5258.688 3231.7944 5274.25 3262.8086 5279.867 3273.639 C 5295.227 3303.2495 5301.6045 3328.7751 5293.644 3328.7751 C 5289.7495 3328.7751 5275.9873 3311.9387 5263.062 3291.3613 z M 1980.82 4201.755 C 1994.4452 4187.32 2018.2688 4155.458 2033.761 4130.9507 C 2049.2534 4106.4434 2064.8374 4085.1765 2068.392 4083.6912 C 2071.9468 4082.2056 2090.3428 4057.9512 2109.2727 4029.7922 C 2128.2021 4001.6335 2150.2068 3968.9905 2158.1719 3957.2527 C 2166.137 3945.515 2172.6536 3933.768 2172.6536 3931.1492 C 2172.6536 3928.5298 2181.001 3908.0059 2191.2039 3885.54 C 2217.0232 3828.6863 2231.9263 3762.9739 2221.3901 3752.438 C 2211.9521 3742.9998 2188.4067 3791.5676 2188.4067 3820.4724 C 2188.4067 3829.9207 2178.2202 3851.6406 2165.7708 3868.7395 C 2153.3208 3885.8384 2140.4275 3908.6897 2137.119 3919.52 C 2133.8103 3930.3503 2124.5022 3947.6648 2116.4338 3957.9963 C 2108.3655 3968.3276 2101.7642 3980.2651 2101.7642 3984.5244 C 2101.7642 3988.7834 2091.1306 4004.3787 2078.1343 4019.181 C 2065.138 4033.983 2054.5046 4049.7034 2054.5046 4054.1152 C 2054.5046 4065.6929 1984.2925 4171.5713 1976.615 4171.5713 C 1962.9573 4171.5713 1928.4788 4210.9927 1928.4788 4226.6084 C 1928.4788 4247.379 1945.2902 4239.3965 1980.82 4201.755 z M 8530.353 4181.417 C 8553.524 4124.52 8580.078 4070.4229 8597.876 4043.8494 C 8617.144 4015.0828 8617.395 4012.674 8612.647 3902.0708 C 8608.689 3809.84 8605.183 3786.0063 8593.193 3769.8647 C 8585.149 3759.0344 8575.628 3750.173 8572.037 3750.173 C 8568.443 3750.173 8556.257 3782.368 8544.955 3821.717 C 8533.652 3861.0664 8517.006 3902.6667 8507.964 3914.1626 C 8492.826 3933.4065 8491.73 3943.3303 8494.138 4039.2637 C 8498.022 4194.0396 8508.484 4235.1094 8530.353 4181.417 z M 7040.392 4175.51 C 7051.222 4169.3184 7068.059 4164.127 7077.8057 4163.9736 C 7087.553 4163.8203 7095.474 4161.036 7095.4077 4157.787 C 7095.0977 4142.6094 7080.873 4133.6426 7048.526 4128.233 C 6986.037 4117.7827 6923.9043 4064.1587 6900.6143 4000.5762 C 6881.834 3949.3025 6873.1436 3912.0454 6877.3857 3900.99 C 6889.508 3869.3994 6817.0664 3855.8389 6762.2466 3879.4365 C 6716.8994 3898.9568 6708.5786 3906.6602 6686.8574 3949.2373 C 6666.384 3989.3696 6665.6826 4015.3938 6684.6147 4032.527 C 6703.86 4049.9434 6709.575 4042.2031 6709.575 3998.7258 C 6709.575 3964.3716 6725.8433 3927.3967 6740.9585 3927.3967 C 6744.732 3927.3967 6745.86 3946.3813 6743.466 3969.5845 C 6733.923 4062.0356 6786.327 4125.6333 6886.7563 4143.4844 C 6923.721 4150.0547 6935.757 4155.7637 6941.833 4169.6084 C 6948.2744 4184.285 6955.7065 4187.2764 6985.155 4187.0454 C 7004.7046 4186.8916 7029.5615 4181.7 7040.392 4175.51 z M 8190.376 4109.565 C 8190.376 4105.7866 8176.189 4100.427 8158.849 4097.654 C 8133.7183 4093.6353 8122.5327 4086.0005 8103.713 4060.0205 C 8063.8203 4004.951 8079.452 3954.4128 8125.2383 3990.4285 C 8140.19 4002.1895 8147.9897 4004.0474 8155.667 3997.6753 C 8161.6074 3992.745 8173.675 3991.5989 8184.091 3994.9756 C 8194.046 3998.2026 8214.597 4001.8813 8229.759 4003.1506 C 8244.921 4004.4194 8270.619 4007.7761 8286.863 4010.61 C 8303.109 4013.4438 8316.401 4014.254 8316.401 4012.4092 C 8316.401 3990.7908 8296.658 3912.5479 8288.131 3900.3735 C 8282.02 3891.648 8277.019 3878.6343 8277.019 3871.454 C 8277.019 3864.2742 8257.495 3843.6602 8233.635 3825.645 C 8196.569 3797.661 8182.979 3792.2112 8140.321 3788.2275 L 8090.3906 3783.565 L 8085.061 3828.9058 C 8082.13 3853.8433 8068.6553 3900.8564 8055.1157 3933.379 C 8030.712 3992.0002 8030.6343 3992.621 8046.1807 4005.2444 C 8054.8057 4012.2478 8073.332 4034.3633 8087.3525 4054.3901 C 8101.372 4074.417 8120.5405 4094.5388 8129.948 4099.1045 C 8165.6084 4116.4106 8190.376 4120.698 8190.376 4109.565 z M 8040.72 4102.1875 C 8040.72 4098.683 8035.8696 4089.183 8029.9424 4081.0762 C 8019.482 4066.7708 8018.91 4066.812 8010.528 4082.4731 C 8005.778 4091.3489 8004.13 4100.8486 8006.866 4103.5845 C 8014.076 4110.795 8040.72 4109.6953 8040.72 4102.1875 z M 6725.328 4093.2698 C 6725.328 4089.1936 6721.7837 4083.6677 6717.4517 4080.9902 C 6713.1196 4078.3127 6709.575 4081.648 6709.575 4088.402 C 6709.575 4095.156 6713.1196 4100.6816 6717.4517 4100.6816 C 6721.7837 4100.6816 6725.328 4097.3467 6725.328 4093.2698 z M 7325.602 4011.4932 C 7333.8843 4002.063 7349.574 3975.7202 7360.469 3952.9534 C 7382.2725 3907.3926 7398.872 3894.3003 7425.877 3901.3623 C 7448.894 3907.3813 7455.3457 3896.2773 7461.9634 3839.261 C 7469.0405 3778.2822 7449.5303 3722.5156 7406.6543 3681.1719 C 7318.0454 3595.7305 7323.092 3597.8743 7197.9243 3592.5205 C 7127.5596 3589.5107 7121.334 3590.5398 7093.559 3609.774 C 7062.541 3631.2537 7055.993 3643.8389 7075.837 3643.8389 C 7092.7764 3643.8389 7090.4214 3665.4324 7072.432 3675.0603 C 7064.0605 3679.54 7054.781 3691.184 7051.8086 3700.936 C 7048.837 3710.688 7041.0845 3724.7302 7034.5806 3732.1414 C 7025.6665 3742.2998 7024.1226 3754.9 7028.3076 3783.3394 C 7034.7295 3826.9878 7089.5474 3931.7068 7113.218 3945.5432 C 7122.0825 3950.7249 7158.06 3973.754 7193.1675 3996.7192 C 7248.4414 4032.8762 7260.5874 4037.8142 7283.771 4033.5557 C 7298.496 4030.8513 7317.3203 4020.9229 7325.602 4011.4932 z M 7182.171 3953.1985 C 7130.23 3933.5876 7076.2256 3850.9978 7081.2866 3798.9116 C 7084.9297 3761.4075 7106.458 3762.0889 7117.837 3800.0688 C 7129.494 3838.975 7182.3843 3888.466 7228.399 3903.523 C 7258.838 3913.4832 7266.8584 3913.3281 7297.8647 3902.1782 C 7328.637 3891.1125 7333.467 3891.001 7337.4053 3901.2642 C 7339.872 3907.694 7334.576 3920.2705 7325.6353 3929.2117 C 7304.0312 3950.8154 7215.1973 3965.668 7182.171 3953.1985 z M 7894.685 4006.2834 C 7905.9033 4002.0183 7922.435 3986.0684 7931.4204 3970.839 C 7944.823 3948.1228 7952.3955 3943.15 7973.5825 3943.15 C 8007.4233 3943.15 8019.062 3927.6113 8023.2754 3876.8025 C 8026.2764 3840.6118 8022.601 3826.2122 7995.727 3768.8635 C 7978.6714 3732.4663 7954.3467 3692.9956 7941.675 3681.1516 C 7856.5435 3601.5852 7809.701 3581.474 7778.2754 3610.9976 C 7768.7114 3619.9824 7747.6436 3632.8672 7731.4565 3639.6304 C 7715.2715 3646.393 7697.6304 3658.9678 7692.2554 3667.574 C 7686.882 3676.1807 7676.136 3683.2222 7668.3774 3683.2222 C 7660.6206 3683.2222 7652.128 3688.8103 7649.507 3695.6404 C 7646.8857 3702.4702 7636.8403 3711.0625 7627.1836 3714.734 C 7613.1567 3720.0671 7608.878 3729.1995 7605.904 3760.1523 C 7601.1924 3809.1787 7608.966 3869.5615 7619.3223 3864.384 C 7623.6543 3862.2178 7626.1743 3849.8123 7624.9224 3836.8154 C 7622.245 3809.018 7645.045 3744.3071 7656.2056 3748.0269 C 7660.4487 3749.4417 7664.9404 3768.2256 7666.186 3789.769 C 7669.668 3849.9417 7725.749 3953.559 7744.6216 3934.687 C 7746.803 3932.5054 7743.469 3915.8628 7737.214 3897.7046 C 7725.0625 3862.4358 7730.4966 3808.947 7746.7827 3803.518 C 7751.6494 3801.8965 7761.593 3818.5212 7768.881 3840.4626 C 7790.6475 3905.9941 7860.789 3947.2605 7908.486 3922.596 C 7933.848 3909.4802 7942.857 3912.1008 7935.7827 3930.536 C 7928.698 3948.997 7894.914 3967.5994 7849.848 3977.853 L 7808.361 3987.2927 L 7831.9907 4000.3508 C 7859.977 4015.816 7867.693 4016.5461 7894.685 4006.2834 z M 9242.644 3932.687 C 9245.865 3914.6147 9247.973 3884.6262 9247.327 3866.0454 C 9245.862 3823.859 9258.952 3817.239 9298.13 3840.3542 C 9313.964 3849.698 9329.784 3854.4812 9333.279 3850.9841 C 9336.777 3847.487 9340.6875 3828.8235 9341.968 3809.509 C 9343.944 3779.6973 9341.918 3773.9124 9328.546 3771.217 C 9307.193 3766.9143 9303.025 3758.4385 9297.085 3707.2493 C 9289.946 3645.7427 9263.698 3598.0923 9217.707 3563.1436 C 9196.356 3546.92 9175.716 3533.628 9171.84 3533.6064 C 9164.66 3533.5657 9168.596 3594.0405 9182.393 3695.8145 C 9186.562 3726.5671 9188.127 3783.2788 9185.87 3821.8403 C 9177.745 3960.7021 9177.146 3953.538 9197.74 3963.853 C 9224.998 3977.5066 9236.02 3969.8577 9242.644 3932.687 z M 9716.812 3900.2222 C 9713.371 3896.107 9710.439 3865.9788 9710.294 3833.2712 C 9709.845 3732.493 9696.065 3620.4043 9672.416 3525.1687 C 9646.657 3421.4302 9633.306 3389.1147 9614.727 3385.5369 C 9603.111 3383.3003 9602.034 3392.5854 9604.688 3472.0828 C 9610.076 3633.5706 9624.508 3757.5205 9643.144 3802.324 C 9646.395 3810.1453 9643.995 3816.8015 9636.949 3819.5051 C 9592.015 3836.748 9569.576 3714.8604 9566.181 3435.1091 C 9565.102 3346.1956 9562.009 3318.7344 9550.205 3293.3303 C 9515.22 3218.0183 9508.809 3205.2603 9492.802 3179.1394 C 9468.571 3139.601 9452.728 3071.478 9464.923 3059.283 C 9472.241 3051.9644 9479.554 3055.944 9497.614 3077.074 C 9510.412 3092.0437 9521.024 3109.877 9521.202 3116.7031 C 9521.377 3123.5293 9530.383 3137.4387 9541.212 3147.6133 C 9564.353 3169.351 9563.159 3174.3074 9561.088 3064.909 C 9559.643 2988.6897 9548.462 2958.575 9521.612 2958.575 C 9513.195 2958.575 9495.336 2947.847 9481.922 2934.7349 C 9445.264 2898.899 9397.388 2869.5208 9384.013 2874.6536 C 9375.433 2877.9463 9373.467 2885.8442 9376.925 2903.139 C 9381.291 2924.957 9379.878 2927.0684 9360.928 2927.0684 C 9349.498 2927.0684 9333.266 2922.7722 9324.857 2917.521 C 9304.513 2904.8147 9301.685 2909.4988 9307.714 2945.9224 C 9310.506 2962.79 9310.374 3010.6404 9307.419 3052.2563 C 9301.373 3137.4275 9305.768 3441.6633 9314.086 3513.875 C 9317.081 3539.868 9319.971 3580.6296 9320.508 3604.456 C 9322.105 3675.177 9338.891 3738.3582 9356.086 3738.3582 C 9364.441 3738.3582 9382.508 3679.2363 9381.356 3655.6538 C 9380.933 3646.9895 9378.465 3628.381 9375.868 3614.302 C 9371.255 3589.262 9371.775 3588.703 9399.697 3588.703 L 9428.246 3588.703 L 9422.936 3507.9702 C 9420.015 3463.5667 9416.32 3425.1277 9414.729 3422.5498 C 9407.955 3411.591 9402.813 2958.575 9409.463 2958.575 C 9428.401 2958.575 9445.613 3145.5305 9442.6045 3318.5574 C 9441.975 3354.721 9460.488 3551.439 9470.667 3616.7825 C 9473.392 3634.26 9484.189 3647.805 9509.79 3665.8489 C 9540.501 3687.4954 9545.151 3694.496 9545.151 3719.0713 C 9545.151 3749.745 9570.702 3799.0889 9605.927 3836.4336 C 9617.989 3849.2202 9631.401 3867.6328 9635.732 3877.3513 C 9640.063 3887.07 9659.558 3911.9353 9679.053 3932.6084 L 9714.499 3970.1956 L 9718.779 3938.95 C 9721.134 3921.7656 9720.248 3904.3381 9716.812 3900.2222 z M 9353.191 3126.3862 C 9347.46 3107.242 9358.79 3056.5356 9368.252 3059.0015 C 9379.16 3061.8452 9377.671 3133.8633 9366.627 3137.545 C 9361.578 3139.227 9355.533 3134.206 9353.191 3126.3862 z M 8671.366 3950.749 C 8679.851 3946.2085 8686.602 3934.3225 8686.602 3923.9255 C 8686.602 3905.211 8655.075 3838.1482 8649.091 3844.1326 C 8647.339 3845.8848 8646.401 3864.4495 8647.007 3885.3882 C 8647.613 3906.3267 8647.949 3931.4333 8647.753 3941.1804 C 8647.349 3961.2031 8649.901 3962.237 8671.366 3950.749 z M 6986.699 3909.9368 C 6981.0474 3904.2852 6977.379 3903.8196 6977.379 3908.7551 C 6977.379 3919.2688 6986.6943 3928.5835 6991.9507 3923.3271 C 6994.189 3921.0889 6991.8257 3915.0632 6986.699 3909.9368 z M 7640.458 3909.9368 C 7634.8047 3904.2852 7631.1367 3903.8196 7631.1367 3908.7551 C 7631.1367 3919.2688 7640.452 3928.5835 7645.7085 3923.3271 C 7647.947 3921.0889 7645.5835 3915.0632 7640.458 3909.9368 z M 9793.656 3893.921 C 9796.726 3879.8418 9811.183 3831.788 9825.788 3787.1355 C 9840.39 3742.4827 9852.338 3698.9924 9852.338 3690.4905 C 9852.338 3681.9885 9843.478 3660.9954 9832.6455 3643.8389 C 9809.937 3607.8647 9808.514 3597.7568 9824.451 3585.633 C 9833.87 3578.4656 9834.908 3563.0713 9830.186 3500.3108 C 9827.015 3458.1929 9820.278 3419.5896 9815.215 3414.5254 C 9810.15 3409.4612 9787.516 3403.541 9764.915 3401.3694 L 9723.822 3397.421 L 9729.292 3495.0308 C 9732.297 3548.7166 9738.025 3615.68 9742.0205 3643.8389 C 9746.016 3671.998 9750.902 3730.4817 9752.882 3773.803 C 9754.863 3817.1243 9758.261 3857.8853 9760.434 3864.384 C 9762.603 3870.882 9766.516 3885.946 9769.127 3897.8591 C 9775.518 3927.024 9786.833 3925.2073 9793.656 3893.921 z M 9111.853 3899.9307 C 9117.302 3893.366 9119.452 3879.7644 9116.747 3868.9841 C 9114.092 3858.4058 9110.133 3773.6838 9107.951 3680.7126 C 9105.201 3563.5535 9100.662 3503.5522 9093.158 3485.207 C 9087.206 3470.6497 9079.8955 3438.495 9076.916 3413.7527 C 9072.028 3373.1711 9029.343 3266.9663 9021.194 3275.1143 C 9009.835 3286.4736 9004.16 3679.5803 9013.538 3805.4875 C 9019.0625 3879.651 9028.411 3900.093 9059.594 3906.1924 C 9092.624 3912.6536 9102.252 3911.4998 9111.853 3899.9307 z M 6972.3955 3853.8557 C 6969.2 3830.5442 6963.436 3817.1243 6956.616 3817.1243 C 6941.796 3817.1243 6943.1626 3842.6318 6959.509 3871.1138 C 6967.009 3884.1814 6974.109 3893.9092 6975.2886 3892.7302 C 6976.467 3891.5518 6975.165 3874.0586 6972.3955 3853.8557 z M 8740.801 3741.3623 C 8740.587 3645.7642 8743.537 3583.752 8748.538 3578.7522 C 8759.892 3567.398 8763.621 3590.672 8769.059 3706.8518 C 8771.595 3761.0034 8775.804 3825.6902 8778.412 3850.5999 L 8783.155 3895.8901 L 8829.336 3895.8901 L 8875.516 3895.8901 L 8871.699 3789.5593 C 8865.473 3616.1648 8860.732 3566.5505 8847.421 3535.4636 C 8840.482 3519.2578 8829.514 3488.612 8823.047 3467.3618 C 8804.058 3404.9543 8770.48 3364.2197 8738.031 3364.2197 C 8727.633 3364.2197 8720.135 3356.4187 8715.317 3340.59 C 8711.363 3327.5935 8705.377 3309.8713 8702.017 3301.2068 C 8698.656 3292.5427 8693.363 3278.365 8690.253 3269.7007 C 8686.208 3258.4268 8681.81 3269.6252 8674.786 3309.0837 C 8669.389 3339.4084 8661.664 3376.6255 8657.621 3391.7878 C 8653.578 3406.9504 8652.334 3447.7117 8654.856 3482.369 C 8657.38 3517.0256 8656.8 3566.6484 8653.568 3592.641 C 8641.664 3688.4182 8644.499 3749.2651 8662.225 3778.339 C 8671.268 3793.1729 8678.68 3809.5623 8678.696 3814.7603 C 8678.735 3827.6309 8725.37 3895.8901 8734.122 3895.8901 C 8738.007 3895.8901 8740.99 3826.846 8740.801 3741.3623 z M 8974.988 3795.4639 C 8972.623 3740.229 8973.918 3581.8867 8977.866 3443.5925 C 8984.858 3198.6396 8984.638 3191.5757 8969.269 3169.992 C 8960.591 3157.8062 8950.42 3130.9497 8946.665 3110.311 C 8942.909 3089.6719 8936.191 3058.6077 8931.734 3041.2793 C 8927.279 3023.9507 8921.44 2989.392 8918.762 2964.4822 C 8913.392 2914.56 8902.2705 2904.9976 8895.859 2944.7908 C 8879.838 3044.2373 8865.886 3207.1558 8865.926 3294.314 C 8865.951 3351.1729 8863.184 3402.2078 8859.772 3407.725 C 8856.276 3413.3833 8860.101 3432.985 8868.545 3452.6853 C 8876.779 3471.8955 8883.517 3495.4712 8883.517 3505.0762 C 8883.517 3514.681 8887.558 3526.5808 8892.498 3531.5205 C 8898.586 3537.6086 8901.904 3595.8262 8902.803 3712.2883 L 8904.127 3884.0752 L 8927.297 3889.0508 C 8982.653 3900.938 8979.75 3906.6348 8974.988 3795.4639 z M 8903.503 3337.1294 C 8897.343 3327.1606 8907.3545 3264.2874 8917.0625 3251.9783 C 8921.334 3246.563 8931.862 3242.1326 8940.46 3242.1326 C 8952.303 3242.1326 8954.6875 3245.4731 8950.298 3255.9167 C 8947.111 3263.4978 8942.972 3278.5618 8941.101 3289.3918 C 8932.909 3336.7815 8929.844 3344.5283 8919.276 3344.5283 C 8913.116 3344.5283 8906.019 3341.1987 8903.503 3337.1294 z M 7520.8647 3832.4126 C 7520.8647 3828.3362 7517.3203 3825.0005 7512.9883 3825.0005 C 7508.6553 3825.0005 7505.112 3830.5269 7505.112 3837.2805 C 7505.112 3844.0344 7508.6553 3847.3696 7512.9883 3844.6921 C 7517.3203 3842.0151 7520.8647 3836.489 7520.8647 3832.4126 z M 10501.47 3808.666 C 10515.464 3776.9443 10515.427 3776.3662 10498.244 3758.0776 C 10488.685 3747.9026 10472.469 3721.4548 10462.206 3699.3044 C 10451.945 3677.1543 10429.266 3642.0935 10411.811 3621.391 C 10394.354 3600.689 10380.071 3581.4912 10380.071 3578.7292 C 10380.071 3569.7407 10322.792 3517.8132 10312.875 3517.8132 C 10307.573 3517.8132 10299.1455 3512.8892 10294.153 3506.8708 C 10284.035 3494.6816 10247.632 3485.4446 10242.49 3493.7625 C 10240.675 3496.7002 10246.052 3509.5168 10254.441 3522.243 C 10262.831 3534.969 10269.719 3551.2341 10269.745 3558.3875 C 10269.774 3565.541 10281.718 3578.426 10296.285 3587.0217 C 10312.033 3596.3135 10325.001 3611.5261 10328.269 3624.5425 C 10331.29 3636.583 10340.836 3655.598 10349.485 3666.7976 C 10358.129 3677.9973 10380.6875 3711.9714 10399.607 3742.2964 C 10444.135 3813.6548 10465.604 3840.754 10477.612 3840.754 C 10482.946 3840.754 10493.681 3826.3142 10501.47 3808.666 z M 6843.477 3801.2024 C 6843.477 3796.777 6835.502 3789.3447 6825.755 3784.6853 C 6805.839 3775.1655 6749.019 3704.6853 6748.843 3689.2817 C 6748.78 3683.7827 6743.786 3665.106 6737.745 3647.777 C 6723.667 3607.3918 6734.1743 3541.8125 6761.4077 3500.091 C 6781.0576 3469.9875 6803.0854 3458.6143 6791.9194 3484.338 C 6788.6274 3491.919 6782.516 3519.3887 6778.3384 3545.3813 C 6766.8354 3616.943 6779.6235 3653.2156 6836.416 3710.1074 C 6861.9897 3735.7246 6884.974 3754.622 6887.494 3752.1018 C 6890.015 3749.5813 6878.123 3733.9382 6861.0674 3717.3396 C 6844.0117 3700.741 6824.216 3675.817 6817.0757 3661.9526 C 6799.6323 3628.0815 6799.6646 3551.5168 6817.1304 3532.2178 C 6836.991 3510.2703 6840.8975 3514.1772 6845.71 3560.8088 C 6850.5156 3607.364 6891.068 3678.3242 6910.296 3673.822 C 6925.1133 3670.3525 7048.2686 3535.697 7048.2686 3522.966 C 7048.2686 3507.215 7004.282 3449.2925 6983.533 3437.7222 C 6945.828 3416.6943 6908.621 3407.7744 6858.1445 3407.6597 C 6811.002 3407.5527 6801.709 3410.3433 6763.6255 3436.0415 C 6740.396 3451.7168 6716.9595 3470.1167 6711.544 3476.93 C 6680.0327 3516.5771 6728.5615 3726.832 6779.9595 3773.346 C 6810.5747 3801.053 6843.477 3815.4824 6843.477 3801.2024 z M 7575.7046 3725.7598 C 7575.868 3720.996 7586.57 3701.5017 7599.4873 3682.4382 C 7626.412 3642.7024 7629.089 3628.1182 7609.476 3628.0088 C 7569.1426 3627.7834 7473.605 3560.72 7473.605 3532.633 C 7473.605 3528.4521 7466.9067 3517.842 7458.7207 3509.055 C 7435.9404 3484.6035 7406.047 3351.5354 7413.913 3309.6028 C 7417.739 3289.2102 7414.715 3279.7654 7398.8945 3262.695 C 7388.0 3250.9392 7379.086 3236.368 7379.086 3230.314 C 7379.086 3215.5544 7284.7925 3171.2432 7253.3853 3171.2432 C 7224.7637 3171.2432 7202.4194 3181.2788 7174.2944 3206.7651 C 7163.4644 3216.5796 7147.166 3226.8481 7138.0757 3229.584 C 7128.9854 3232.32 7117.5415 3243.3516 7112.646 3254.0989 C 7104.4707 3272.0403 7105.3394 3273.639 7123.2646 3273.639 C 7144.608 3273.639 7147.988 3281.041 7133.336 3295.6934 C 7125.9844 3303.045 7126.8594 3305.1453 7137.274 3305.1453 C 7149.15 3305.1453 7154.0947 3313.6917 7151.775 3330.2092 C 7149.318 3347.7112 7178.4824 3393.6414 7211.1978 3423.7905 L 7249.122 3458.739 L 7251.547 3433.7268 C 7256.0117 3387.6565 7271.2686 3387.4822 7305.259 3433.1116 C 7328.833 3464.7603 7343.148 3476.2466 7366.126 3481.9514 C 7393.644 3488.7837 7395.886 3491.3555 7392.7773 3512.5298 C 7389.8374 3532.5657 7396.135 3542.0737 7440.002 3583.8364 C 7467.842 3610.3396 7494.365 3640.8855 7498.9434 3651.7153 C 7511.0464 3680.3438 7522.0366 3738.0813 7521.434 3769.8647 L 7520.9106 3797.4329 L 7548.1606 3765.9263 C 7563.1465 3748.598 7575.5425 3730.5227 7575.7046 3725.7598 z M 2270.7725 3616.8164 C 2285.815 3577.527 2301.9888 3520.5703 2306.7148 3490.2456 C 2315.2761 3435.3098 2350.8855 3296.1018 2362.1226 3273.639 C 2365.3733 3267.1409 2372.327 3245.874 2377.575 3226.3794 C 2382.8235 3206.8848 2390.0256 3183.8457 2393.5798 3175.1814 C 2400.9917 3157.1147 2416.8281 3064.121 2416.8281 3038.665 C 2416.8281 3029.2725 2412.0723 3021.5876 2406.2598 3021.5876 C 2393.8293 3021.5876 2378.5105 3068.4326 2372.032 3126.2556 C 2369.503 3148.8328 2362.9192 3176.1658 2357.4014 3186.9963 C 2351.884 3197.8267 2343.2314 3236.816 2338.1743 3273.639 C 2332.1465 3317.5266 2320.7205 3357.4546 2305.0051 3389.5464 C 2291.8142 3416.484 2283.2166 3444.197 2285.8894 3451.1628 C 2290.9473 3464.343 2276.245 3519.9458 2251.605 3580.8262 C 2243.7148 3600.3208 2233.991 3638.8335 2229.996 3666.4092 C 2220.597 3731.2903 2232.4778 3716.8406 2270.7725 3616.8164 z M 6157.756 3660.8408 C 6190.4985 3639.8665 6226.369 3617.182 6237.4707 3610.4294 C 6248.571 3603.6772 6282.827 3575.6458 6313.595 3548.1372 C 6344.364 3520.629 6386.138 3484.2798 6406.428 3467.3618 C 6437.024 3441.8499 6441.1704 3435.3994 6430.729 3429.5564 C 6411.1196 3418.5825 6415.9272 3406.6855 6437.7583 3412.1648 C 6451.725 3415.67 6458.7754 3413.4438 6462.231 3404.438 C 6464.901 3397.4807 6470.626 3391.7878 6474.955 3391.7878 C 6504.0615 3391.7878 6678.0684 3087.9043 6678.0684 3037.0715 C 6678.0684 3029.067 6681.2197 3020.5696 6685.0723 3018.1887 C 6688.925 3015.8079 6694.3833 3004.6667 6697.204 2993.4307 C 6700.024 2982.1943 6716.367 2949.8987 6733.5215 2921.6616 C 6750.6763 2893.425 6764.711 2867.5745 6764.711 2864.216 C 6764.711 2858.9958 6852.8623 2762.661 6896.33 2720.3784 C 6942.9263 2675.0522 7012.229 2618.285 7060.084 2586.2456 C 7090.408 2565.9424 7134.7144 2534.977 7158.541 2517.4336 C 7182.368 2499.8906 7212.0005 2479.4336 7224.3916 2471.9739 C 7297.731 2427.8228 7296.556 2429.3188 7294.2725 2383.026 C 7289.994 2296.221 7270.739 2242.1963 7223.425 2184.2485 C 7199.346 2154.7588 7170.4673 2125.9749 7159.2476 2120.2842 C 7125.6675 2103.2515 6922.14 2036.2654 6867.107 2024.1335 C 6676.935 1982.2108 6660.9463 1980.3457 6441.7705 1974.5115 C 6322.637 1971.3405 6152.5024 1969.0419 6063.694 1969.4038 C 5924.847 1969.9694 5898.646 1972.0166 5876.689 1984.0143 C 5840.095 2004.0106 5723.884 2022.699 5675.798 2016.3201 C 5631.078 2010.3878 5631.089 2008.9185 5675.425 2067.1533 C 5689.695 2085.8965 5701.37 2105.4895 5701.37 2110.693 C 5701.37 2115.8967 5708.5215 2126.2776 5717.263 2133.762 C 5738.299 2151.774 5731.3135 2181.6475 5697.522 2218.1746 C 5674.392 2243.1775 5646.234 2290.8413 5646.234 2304.9912 C 5646.234 2308.0884 5671.9316 2312.3816 5703.3394 2314.5322 C 5765.4614 2318.7861 5844.9756 2348.5798 5853.501 2370.7974 C 5856.1997 2377.8293 5863.4546 2383.583 5869.622 2383.583 C 5875.7905 2383.583 5894.3525 2401.3054 5910.871 2422.966 C 5927.3896 2444.6267 5947.266 2462.349 5955.04 2462.349 C 5972.289 2462.349 5972.496 2467.768 5956.9927 2513.431 C 5942.671 2555.6167 5945.1353 2561.7861 5979.1104 2568.7952 C 6089.911 2591.6536 6184.2344 2647.6792 6253.2456 2731.6245 C 6266.376 2747.5962 6284.923 2761.7737 6294.4624 2763.1306 C 6313.2188 2765.7993 6320.462 2789.0547 6312.461 2820.9285 C 6306.1133 2846.2217 6269.845 2887.673 6254.001 2887.744 C 6226.3394 2887.8674 6099.062 2933.3843 6097.288 2943.7874 C 6095.197 2956.0518 6171.169 3040.3613 6190.4883 3047.2146 C 6197.409 3049.6697 6210.947 3068.431 6220.5713 3088.9062 C 6230.1953 3109.3809 6251.9863 3144.9712 6268.996 3167.9956 C 6310.657 3224.3918 6360.3496 3318.4038 6366.867 3353.162 C 6370.4585 3372.31 6368.779 3385.0703 6361.6846 3392.5452 C 6355.9126 3398.627 6351.19 3412.1685 6351.19 3422.638 C 6351.19 3433.1072 6346.2573 3443.317 6340.229 3445.3267 C 6332.072 3448.0457 6330.312 3443.522 6333.3477 3427.6396 C 6336.2725 3412.3438 6333.7993 3405.197 6324.617 3402.407 C 6317.571 3400.2664 6304.718 3394.6416 6296.0537 3389.908 C 6269.745 3375.5356 6163.813 3374.054 6137.6606 3387.6934 C 6125.137 3394.2239 6109.333 3399.5894 6102.539 3399.616 C 6084.346 3399.6875 6024.311 3448.2456 6024.311 3462.8894 C 6024.311 3469.816 6013.6772 3485.671 6000.6807 3498.122 C 5987.6846 3510.5732 5977.0513 3528.3794 5977.0513 3537.6914 C 5977.0513 3555.282 6077.755 3697.6323 6090.805 3698.4883 C 6094.8857 3698.7563 6125.0137 3681.815 6157.756 3660.8408 z M 6285.563 3497.06 C 6287.119 3488.98 6291.888 3483.2546 6296.161 3484.338 C 6307.6094 3487.2397 6305.609 3504.1262 6293.332 3508.2185 C 6286.4307 3510.5188 6283.72 3506.627 6285.563 3497.06 z M 7024.6387 3664.999 C 7024.6387 3660.9644 7019.3223 3662.0757 7012.824 3667.469 C 7006.3257 3672.862 7001.122 3683.043 7001.26 3690.094 C 7001.4697 3700.8638 7003.3584 3700.469 7013.0747 3687.624 C 7019.4346 3679.2148 7024.6387 3669.0334 7024.6387 3664.999 z M 8612.783 3622.446 L 8615.641 3569.0112 L 8602.299 3592.641 C 8586.818 3620.0613 8582.543 3668.9175 8594.926 3676.8862 C 8607.973 3685.2812 8609.707 3679.9973 8612.783 3622.446 z M 10568.132 3661.4165 C 10572.232 3653.7554 10577.953 3634.8733 10580.845 3619.4563 C 10585.603 3594.1023 10583.345 3589.0032 10557.212 3566.0574 C 10530.661 3542.7468 10525.341 3541.121 10491.608 3546.0137 C 10471.419 3548.9424 10453.962 3552.1177 10452.8125 3553.0696 C 10449.566 3555.7668 10491.397 3630.2896 10505.394 3646.7378 C 10516.736 3660.0703 10540.569 3673.5625 10555.048 3674.8462 C 10558.144 3675.1208 10564.033 3669.0774 10568.132 3661.4165 z M 9967.649 3621.3982 C 9969.231 3606.8896 9977.327 3585.4658 9985.644 3573.7893 C 9993.957 3562.1128 10010.154 3531.4497 10021.638 3505.6492 C 10040.111 3464.1409 10042.103 3451.3926 10038.951 3394.9404 L 10035.391 3331.1423 L 9970.849 3253.1616 C 9935.349 3210.2725 9872.116 3142.395 9830.328 3102.323 C 9736.901 3012.7288 9713.716 3007.1467 9716.341 3074.8804 C 9716.555 3080.365 9718.975 3145.8518 9721.725 3220.4072 C 9724.471 3294.9624 9729.969 3359.2122 9733.942 3363.1853 C 9737.914 3367.1582 9758.205 3370.4211 9779.03 3370.4368 L 9816.895 3370.465 L 9819.239 3322.0518 C 9820.982 3286.0527 9824.518 3273.639 9833.021 3273.639 C 9839.313 3273.639 9844.771 3278.0693 9845.149 3283.4846 C 9852.066 3382.6787 9851.09 3379.2395 9879.348 3404.1333 C 9909.034 3430.2878 9925.487 3463.3713 9918.225 3482.3008 C 9911.983 3498.5696 9907.888 3497.4802 9881.469 3472.523 L 9858.54 3450.8625 L 9864.017 3525.69 C 9869.0205 3594.0488 9871.28 3601.8796 9890.16 3616.271 C 9944.865 3657.9731 9963.527 3659.2078 9967.649 3621.3982 z M 1164.4486 3554.1006 C 1164.4486 3552.3982 1158.9479 3548.8945 1152.2246 3546.3145 C 1145.2153 3543.6245 1142.0536 3544.945 1144.8131 3549.41 C 1149.4385 3556.8943 1164.4486 3560.4802 1164.4486 3554.1006 z M 12156.529 3469.6978 C 12134.55 3353.0447 12112.513 3307.0908 12083.038 3316.4453 C 12062.636 3322.9204 12061.71 3334.8755 12077.564 3387.132 C 12084.014 3408.3984 12089.406 3440.2986 12089.544 3458.0217 C 12089.682 3475.7446 12094.941 3497.0498 12101.236 3505.3665 C 12118.056 3527.598 12154.923 3549.8542 12162.452 3542.3237 C 12166.045 3538.7317 12163.378 3506.0496 12156.529 3469.6978 z M 9279.537 3531.3433 C 9281.669 3525.788 9280.426 3502.3503 9276.775 3479.259 C 9269.4795 3433.1003 9273.012 2946.2068 9280.784 2926.767 C 9284.469 2917.5496 9275.6875 2911.572 9244.073 2901.78 C 9221.219 2894.7012 9199.863 2891.466 9196.618 2894.5913 C 9193.373 2897.7166 9187.214 2927.9175 9182.93 2961.7043 C 9178.646 2995.4915 9171.2 3037.772 9166.383 3055.6614 C 9158.425 3085.216 9159.135 3089.191 9174.164 3099.17 C 9192.835 3111.5664 9196.338 3131.86 9179.808 3131.86 C 9173.814 3131.86 9166.69 3139.8352 9163.977 3149.5823 C 9157.038 3174.5 9148.35 3467.2024 9154.104 3482.1965 C 9158.001 3492.3525 9161.562 3492.8406 9174.195 3484.9507 C 9187.597 3476.5815 9194.112 3479.566 9225.396 3508.402 C 9263.389 3543.422 9273.292 3547.6184 9279.537 3531.3433 z M 7895.004 3525.69 C 7892.326 3521.358 7888.5723 3517.8132 7886.662 3517.8132 C 7884.751 3517.8132 7883.1885 3521.358 7883.1885 3525.69 C 7883.1885 3530.0222 7886.9424 3533.5664 7891.5303 3533.5664 C 7896.118 3533.5664 7897.6807 3530.0222 7895.004 3525.69 z M 7817.3374 3514.1887 C 7826.3696 3507.863 7838.2583 3491.8225 7843.7593 3478.5432 C 7852.295 3457.9355 7851.8945 3452.3381 7841.0303 3440.332 C 7830.9453 3429.1887 7829.8745 3420.7764 7835.8765 3399.8486 C 7840.0425 3385.3193 7841.4727 3365.543 7839.0527 3355.9011 C 7836.632 3346.2593 7838.4844 3336.0022 7843.1675 3333.108 C 7854.904 3325.854 7853.8306 3293.9045 7840.8306 3263.54 C 7823.19 3222.3372 7760.644 3166.1133 7721.4785 3156.2512 C 7649.2817 3138.0718 7593.8965 3150.909 7546.464 3196.8174 C 7519.1313 3223.2708 7513.3936 3242.1326 7532.679 3242.1326 C 7541.566 3242.1326 7544.4946 3251.65 7544.4946 3280.5308 C 7544.4946 3332.8965 7550.9795 3361.1816 7568.227 3384.0474 C 7588.0386 3410.3125 7593.278 3401.622 7580.334 3363.9688 C 7573.2227 3343.2847 7572.112 3328.1648 7577.0273 3318.9797 C 7588.6206 3297.317 7605.475 3302.691 7614.8296 3331.0334 C 7623.5474 3357.4487 7660.7246 3397.6575 7691.6626 3414.1326 C 7718.3013 3428.3179 7737.997 3425.1487 7765.14 3402.3096 C 7795.3306 3376.9055 7806.064 3386.8196 7795.1196 3430.0017 C 7791.1133 3445.8071 7785.7905 3473.8027 7783.2905 3492.2146 C 7778.261 3529.2458 7787.411 3535.1506 7817.3374 3514.1887 z M 8145.959 3510.491 C 8164.934 3503.161 8167.851 3498.3853 8164.4253 3480.2622 C 8153.1494 3420.6035 8099.0747 3336.6516 8071.924 3336.6516 C 8064.543 3336.6516 8050.0728 3349.033 8039.7666 3364.166 C 8012.227 3404.6055 7998.624 3400.7742 8005.0034 3354.3738 C 8009.9136 3318.6584 8009.0425 3316.3083 7985.8276 3302.599 C 7969.279 3292.8267 7954.1045 3289.8645 7938.3345 3293.3284 L 7915.1616 3298.418 L 7918.3447 3351.0103 C 7920.095 3379.936 7921.7617 3412.9658 7922.0493 3424.4094 C 7922.425 3439.364 7927.7036 3446.5042 7940.8184 3449.796 C 7950.854 3452.3147 7963.6294 3462.9038 7969.208 3473.3276 C 7975.9233 3485.8757 7984.2104 3491.0085 7993.7314 3488.5183 C 8001.641 3486.4502 8023.4253 3494.1157 8042.1396 3505.553 C 8077.4634 3527.1414 8100.0737 3528.2168 8145.959 3510.491 z M 8002.166 3443.9841 C 7991.687 3431.3582 7997.7246 3410.613 8013.6562 3404.4995 C 8028.313 3398.8752 8068.58 3433.7075 8061.209 3445.6338 C 8053.387 3458.2905 8013.1055 3457.1646 8002.166 3443.9841 z M 1175.3934 3473.92 C 1178.7081 3465.2817 1176.1808 3462.302 1167.0428 3464.0742 C 1159.8359 3465.472 1152.464 3471.0461 1150.6609 3476.4612 C 1145.839 3490.9436 1169.8055 3488.481 1175.3934 3473.92 z M 12041.107 3396.2585 C 12035.395 3357.854 12027.946 3333.774 12020.948 3331.0884 C 12002.033 3323.83 11999.866 3334.9624 12013.328 3370.215 C 12020.451 3388.8682 12026.279 3413.0493 12026.279 3423.9514 C 12026.279 3441.7432 12040.919 3466.4175 12047.544 3459.792 C 12048.986 3458.3494 12046.089 3429.7598 12041.107 3396.2585 z M 10226.634 3388.6304 L 10239.345 3361.843 L 10204.129 3315.7717 C 10158.069 3255.5186 10123.592 3223.3179 10112.484 3230.183 C 10096.47 3240.0798 10049.586 3200.8635 10040.093 3169.6304 C 10033.472 3147.8533 10024.017 3137.1135 10002.823 3127.3003 C 9987.205 3120.0684 9967.337 3107.7385 9958.672 3099.9006 C 9950.01 3092.0625 9933.13 3081.9402 9921.162 3077.4062 C 9900.902 3069.731 9902.165 3072.8176 9939.461 3122.1719 C 9987.043 3185.142 9990.703 3189.1963 10023.233 3214.9863 C 10037.081 3225.965 10050.495 3241.5154 10053.044 3249.5425 C 10055.591 3257.5698 10070.393 3277.6194 10085.931 3294.0967 C 10101.471 3310.5745 10117.522 3333.0928 10121.603 3344.138 C 10129.688 3366.0403 10186.304 3415.4177 10203.329 3415.4177 C 10209.156 3415.4177 10219.644 3403.3633 10226.634 3388.6304 z M 11975.339 3384.411 C 11959.597 3353.9656 11948.55 3347.992 11934.318 3362.2246 C 11923.991 3372.5518 11925.116 3375.8608 11944.013 3390.7249 C 11955.7705 3399.9736 11970.32 3407.541 11976.348 3407.541 C 11985.473 3407.541 11985.307 3403.682 11975.339 3384.411 z M 9690.631 3306.0059 C 9687.19 3268.7095 9683.598 3201.5747 9682.648 3156.8176 C 9681.698 3112.0605 9677.422 3071.9434 9673.146 3067.6687 C 9668.874 3063.3936 9651.618 3061.0242 9634.801 3062.4023 L 9604.226 3064.909 L 9601.95 3163.3665 C 9600.695 3217.518 9601.532 3269.3313 9603.808 3278.5068 C 9609.782 3302.615 9679.367 3384.6467 9688.863 3378.7773 C 9694.102 3375.5398 9694.716 3350.2776 9690.631 3306.0059 z M 7119.158 3363.755 C 7119.158 3357.001 7115.6133 3353.6658 7111.2812 3356.3433 C 7106.9497 3359.0205 7103.405 3364.5464 7103.405 3368.623 C 7103.405 3372.6995 7106.9497 3376.0347 7111.2812 3376.0347 C 7115.6133 3376.0347 7119.158 3370.5088 7119.158 3363.755 z M 7497.9214 3299.339 C 7490.4297 3286.4727 7489.7515 3286.6096 7488.6646 3301.2068 C 7487.1006 3322.211 7488.709 3336.6414 7495.2495 3360.2815 C 7499.85 3376.9138 7501.1084 3374.788 7503.3516 3346.5984 C 7504.812 3328.2424 7502.3687 3306.9756 7497.9214 3299.339 z M 8832.062 3233.3843 C 8835.406 3108.584 8851.39 2961.8286 8871.422 2871.981 C 8878.394 2840.7107 8879.999 2818.005 8875.553 2813.5583 C 8871.106 2809.1118 8866.497 2812.1543 8863.693 2821.3865 C 8861.17 2829.692 8852.508 2849.0486 8844.442 2864.4011 C 8836.377 2879.7534 8825.906 2913.4258 8821.173 2939.2288 C 8816.438 2965.0317 8805.518 2995.0042 8796.903 3005.8347 C 8788.29 3016.6648 8770.12 3048.5652 8756.527 3076.7239 C 8742.933 3104.8826 8723.41 3137.9412 8713.145 3150.1868 C 8691.083 3176.5012 8689.025 3199.4429 8708.263 3204.6267 C 8715.844 3206.6694 8732.287 3229.2358 8744.805 3254.774 C 8765.108 3296.197 8819.116 3364.2947 8826.115 3357.296 C 8827.599 3355.813 8830.272 3300.0527 8832.062 3233.3843 z M 11918.773 3314.316 C 11934.072 3297.4124 11930.63 3265.717 11913.506 3265.816 C 11899.346 3265.8977 11866.291 3318.8872 11871.665 3332.8916 C 11877.163 3347.2202 11895.5625 3339.9653 11918.773 3314.316 z M 9125.472 3194.7349 C 9130.417 3108.6914 9128.535 3105.3113 9071.082 3097.0007 C 9039.211 3092.3906 9033.022 3093.7922 9025.819 3107.2512 C 9016.377 3124.895 9020.785 3140.2183 9046.006 3177.412 C 9055.65 3191.6353 9065.952 3214.6746 9068.897 3228.6099 C 9071.844 3242.5457 9081.574 3265.992 9090.521 3280.7131 L 9106.789 3307.479 L 9113.977 3288.5898 C 9117.93 3278.2007 9123.103 3235.966 9125.472 3194.7349 z M 4543.51 3266.057 C 4543.51 3257.8594 4552.371 3244.1824 4563.201 3235.663 C 4585.5903 3218.0518 4587.7144 3202.463 4571.8125 3172.4583 C 4565.7188 3160.9595 4552.038 3130.285 4541.4116 3104.2917 L 4522.0903 3057.0322 L 4488.4355 3057.0322 C 4434.5835 3057.0322 4409.7554 3084.667 4435.9165 3115.4866 C 4441.722 3122.326 4454.535 3150.961 4464.39 3179.1196 C 4474.2456 3207.2786 4489.0513 3245.4731 4497.292 3263.9973 C 4510.5137 3293.716 4514.113 3296.6938 4527.8926 3289.3193 C 4536.4824 3284.7224 4543.51 3274.2544 4543.51 3266.057 z M 6193.9106 3285.8557 C 6225.656 3272.5916 6229.564 3252.12 6204.6543 3229.5774 C 6195.54 3221.3293 6182.2485 3203.3228 6175.1167 3189.5625 C 6160.8076 3161.9524 6104.9155 3101.566 6059.741 3064.909 C 6020.195 3032.8186 6005.939 3003.0166 6010.5527 2962.0815 C 6019.5273 2882.4534 6054.342 2849.3774 6149.6416 2829.938 C 6211.529 2817.3142 6219.233 2809.496 6200.7007 2778.1235 C 6192.7925 2764.7363 6184.1807 2753.7834 6181.563 2753.7834 C 6178.945 2753.7834 6164.893 2743.15 6150.3364 2730.1536 C 6135.779 2717.157 6120.0483 2706.5237 6115.3794 2706.5237 C 6110.71 2706.5237 6089.2153 2697.1152 6067.6147 2685.616 C 6032.0845 2666.7014 6003.574 2660.3672 5890.4087 2646.244 C 5851.1104 2641.3396 5835.2725 2631.9705 5835.2725 2613.6294 C 5835.2725 2606.9197 5829.6997 2595.2722 5822.888 2587.7458 C 5807.278 2570.4966 5818.0327 2524.5286 5844.194 2496.681 L 5861.648 2478.1023 L 5842.5527 2457.7344 C 5807.177 2420.0007 5762.683 2405.9734 5678.9146 2406.1453 C 5583.722 2406.3406 5575.3447 2400.542 5575.3447 2334.4592 C 5575.3447 2292.767 5578.2915 2284.1802 5602.9126 2254.1335 C 5618.075 2235.63 5630.481 2217.59 5630.481 2214.0452 C 5630.481 2210.5002 5636.058 2201.4365 5642.875 2193.9036 C 5654.2393 2181.347 5653.501 2177.5327 5634.0034 2148.0703 C 5607.9966 2108.7708 5532.1416 2060.1152 5472.9487 2044.7645 C 5443.789 2037.2026 5397.571 2034.245 5331.5615 2035.7169 C 5225.1387 2038.0905 5133.788 2026.4778 5103.6763 2006.7478 C 5093.21 1999.89 5075.7524 1974.6521 5064.882 1950.664 C 5049.0894 1915.8119 5045.4736 1896.3666 5046.8906 1853.8817 C 5048.944 1792.2626 5050.27 1792.9475 4976.0547 1817.2845 C 4921.356 1835.2213 4885.4604 1867.3147 4829.4062 1948.4009 C 4813.683 1971.1447 4798.335 1989.7532 4795.2983 1989.7532 C 4792.262 1989.7532 4780.3955 2003.9309 4768.9277 2021.2594 C 4748.477 2052.1626 4727.8457 2060.6663 4711.9316 2044.7518 C 4707.524 2040.3442 4693.1514 2033.6503 4679.993 2029.8765 L 4656.069 2023.015 L 4657.355 2067.4277 C 4658.6367 2111.6792 4680.6475 2196.9768 4695.8936 2216.7737 C 4705.8174 2229.6594 4735.6094 2301.1238 4757.011 2363.3813 C 4765.8496 2389.0933 4778.008 2417.1636 4784.029 2425.76 C 4794.386 2440.5474 4795.8257 2439.4072 4810.7417 2404.6096 C 4828.956 2362.1177 4850.4766 2356.0261 4871.1133 2387.5215 C 4880.6694 2402.1062 4890.929 2407.213 4910.6772 2407.213 C 4928.842 2407.213 4937.34 2403.5354 4937.34 2395.675 C 4937.34 2389.3293 4944.4287 2380.3435 4953.093 2375.7065 C 4963.408 2370.186 4968.846 2359.214 4968.846 2343.923 C 4968.846 2331.079 4972.3906 2320.5703 4976.7227 2320.5703 C 4992.1035 2320.5703 4984.279 2307.1926 4962.939 2297.004 C 4941.866 2286.9429 4941.75 2286.5344 4958.6523 2281.9556 C 4977.9043 2276.7407 4980.1934 2286.4934 4937.213 2190.6064 C 4911.7686 2133.8396 4888.2974 2030.3063 4892.821 1994.7817 C 4898.6445 1949.0431 4956.5576 1895.234 4999.9614 1895.234 C 5011.4683 1895.234 5016.106 1900.3414 5016.106 1913.0137 C 5016.106 1925.6714 5005.863 1936.9805 4980.5503 1952.2698 C 4935.7554 1979.3267 4923.971 2002.9644 4935.3604 2042.9155 C 4939.992 2059.1636 4948.1875 2091.952 4953.572 2115.7786 C 4962.9756 2157.3896 4985.0845 2209.057 5004.1294 2233.9277 C 5009.1055 2240.4258 5017.8496 2265.2373 5023.56 2289.064 C 5035.202 2337.635 5052.423 2375.7065 5062.752 2375.7065 C 5069.815 2375.7065 5099.668 2342.6008 5134.2554 2296.4128 C 5163.943 2256.7666 5204.565 2220.1367 5240.1763 2200.9011 C 5268.79 2185.446 5284.9814 2183.5215 5396.519 2182.3193 C 5507.093 2181.128 5520.6816 2182.391 5518.6064 2193.669 C 5513.3916 2221.9912 5381.4565 2257.9426 5367.227 2234.9185 C 5360.388 2223.8533 5283.9106 2223.0986 5283.9106 2234.0964 C 5283.9106 2238.5215 5274.163 2246.4321 5262.2495 2251.675 C 5220.8857 2269.88 5161.7246 2322.3945 5144.0864 2356.5623 C 5134.3315 2375.4592 5120.095 2394.268 5112.4497 2398.3596 C 5096.7705 2406.751 5060.5474 2470.033 5067.464 2476.95 C 5069.936 2479.4216 5079.108 2476.9792 5087.846 2471.5222 C 5096.5845 2466.0652 5110.601 2463.7798 5118.9946 2466.4436 C 5142.16 2473.7961 5137.5737 2499.6116 5110.6255 2513.5469 C 5093.573 2522.3647 5086.9956 2531.4602 5086.9956 2546.2202 C 5086.9956 2563.4302 5085.1377 2565.132 5075.281 2556.9514 C 5056.643 2541.4834 5044.449 2552.03 5033.2637 2593.2925 C 5027.538 2614.4143 5018.273 2640.5571 5012.6753 2651.3875 C 5007.0776 2662.218 5000.232 2688.4878 4997.4634 2709.7651 C 4993.82 2737.7605 4983.942 2759.527 4961.7183 2788.5312 C 4944.828 2810.5752 4924.645 2842.7888 4916.867 2860.1174 C 4909.09 2877.4458 4901.4995 2893.8555 4900.0005 2896.5835 C 4898.502 2899.311 4913.1245 2910.8306 4932.4946 2922.1824 C 4957.8013 2937.0127 4978.812 2942.8218 5007.15 2942.8218 C 5028.84 2942.8218 5055.679 2946.2783 5066.791 2950.5034 C 5077.904 2954.728 5086.9956 2956.569 5086.9956 2954.5947 C 5086.9956 2950.6497 5042.4575 2883.443 5011.8696 2841.2302 C 4992.36 2814.306 4985.7017 2777.413 5000.3525 2777.413 C 5004.6846 2777.413 5008.229 2781.276 5008.229 2785.997 C 5008.229 2790.7183 5016.843 2804.0103 5027.37 2815.5344 C 5079.6313 2872.7441 5119.5938 2924.739 5123.614 2940.7568 C 5126.6147 2952.7146 5133.9644 2958.575 5145.959 2958.575 C 5181.051 2958.575 5183.114 2942.3196 5157.0454 2871.2307 C 5104.8257 2728.8306 5096.7173 2690.7705 5118.597 2690.7705 C 5126.195 2690.7705 5145.59 2729.7595 5153.861 2761.66 C 5156.669 2772.4902 5163.9775 2791.9849 5170.1025 2804.9812 C 5176.2275 2817.9775 5186.457 2841.953 5192.8354 2858.259 C 5208.853 2899.2065 5224.872 2903.0989 5254.6836 2873.2876 C 5282.4653 2845.506 5287.881 2803.9653 5266.875 2779.7742 C 5250.548 2760.9707 5240.938 2711.9197 5254.4434 2716.3179 C 5259.82 2718.069 5268.462 2728.194 5273.6484 2738.8179 C 5278.8364 2749.4414 5291.8584 2766.3816 5302.589 2776.462 L 5322.0986 2794.7903 L 5379.7505 2748.688 C 5493.2446 2657.9294 5530.754 2635.1528 5544.3438 2648.7422 C 5552.4424 2656.8418 5547.484 2661.931 5476.887 2717.956 L 5453.2573 2736.7087 L 5469.9707 2755.092 C 5499.2803 2787.329 5529.7524 2839.2317 5524.4272 2847.848 C 5513.9663 2864.775 5490.2637 2855.3416 5470.0815 2826.2185 C 5458.6626 2809.7402 5449.2646 2791.1316 5449.198 2784.8662 C 5449.132 2778.6008 5445.8794 2768.421 5441.97 2762.244 C 5436.161 2753.0664 5429.8975 2755.226 5407.7046 2774.0588 C 5392.768 2786.734 5364.2354 2809.5103 5344.2974 2824.6729 C 5324.359 2839.8352 5305.69 2859.3298 5302.8096 2867.9941 C 5299.9297 2876.6582 5282.0933 2898.4602 5263.174 2916.4421 C 5244.254 2934.4246 5228.774 2952.5664 5228.774 2956.7573 C 5228.774 2967.3677 5286.0024 2973.9714 5317.163 2966.9568 C 5331.3657 2963.7598 5367.7964 2963.9421 5398.121 2967.362 C 5503.508 2979.247 5576.492 2989.8613 5583.7734 2994.361 C 5587.8013 2996.8506 5591.0977 2993.4294 5591.0977 2986.7578 C 5591.0977 2979.927 5600.56 2972.555 5612.7583 2969.882 C 5650.716 2961.5647 5654.1978 2959.3728 5661.9873 2938.8835 C 5666.1895 2927.831 5675.8833 2916.8481 5683.53 2914.4768 C 5691.176 2912.1055 5703.5864 2906.8796 5711.1084 2902.8638 C 5735.881 2889.6392 5741.715 2894.2395 5736.361 2922.7769 C 5731.636 2947.9634 5732.93 2950.3518 5753.7266 2954.8284 C 5766.086 2957.4885 5784.534 2963.0525 5794.7217 2967.193 C 5809.9233 2973.3704 5811.5205 2976.7986 5803.6294 2986.3071 C 5796.0303 2995.4634 5782.4224 2996.8164 5738.7485 2992.7573 C 5693.2017 2988.524 5684.1323 2989.5686 5687.172 2998.697 C 5689.201 3004.7886 5697.656 3010.9 5705.961 3012.2769 C 5714.2666 3013.6543 5732.2305 3019.8572 5745.882 3026.0613 C 5759.5327 3032.265 5780.9766 3037.341 5793.535 3037.341 C 5806.0938 3037.341 5819.736 3040.5508 5823.851 3044.474 C 5827.967 3048.3972 5852.601 3062.9353 5878.5938 3076.7805 C 5958.0083 3119.0815 6095.2 3226.6167 6095.2 3246.564 C 6095.2 3252.791 6098.5054 3257.8857 6102.546 3257.8857 C 6106.586 3257.8857 6112.0703 3264.75 6114.7334 3273.1396 C 6118.9146 3286.3176 6126.934 3290.363 6160.4346 3296.196 C 6163.8228 3296.7861 6178.8867 3292.1328 6193.9106 3285.8557 z M 5705.3086 2832.549 C 5707.986 2828.2173 5713.7207 2824.6729 5718.053 2824.6729 C 5722.385 2824.6729 5723.7393 2828.2173 5721.062 2832.549 C 5718.384 2836.8813 5712.6484 2840.426 5708.3164 2840.426 C 5703.9844 2840.426 5702.6304 2836.8813 5705.3086 2832.549 z M 5291.787 2606.6272 C 5239.4023 2598.029 5213.3853 2575.1855 5238.3823 2559.7366 C 5243.6665 2556.4707 5278.225 2554.7107 5315.179 2555.8254 C 5365.8076 2557.353 5386.2505 2554.881 5398.121 2545.796 C 5422.1772 2527.3848 5441.4424 2530.0144 5441.4424 2551.7092 C 5441.4424 2579.236 5417.5615 2595.8306 5365.7334 2604.3179 C 5340.225 2608.4954 5317.583 2611.4512 5315.417 2610.8862 C 5313.251 2610.3213 5302.617 2608.4048 5291.787 2606.6272 z M 5282.8945 2407.1658 C 5251.6196 2390.6396 5213.021 2349.2532 5213.021 2332.2456 C 5213.021 2309.4995 5231.3516 2311.9922 5259.0225 2338.5015 C 5274.877 2353.6902 5294.938 2368.3748 5303.602 2371.1333 C 5312.266 2373.8918 5328.0264 2383.3848 5338.626 2392.2283 C 5354.531 2405.4988 5355.9053 2409.5667 5346.503 2415.516 C 5329.837 2426.06 5314.954 2424.1062 5282.8945 2407.1658 z M 5121.696 2207.2607 C 5114.571 2188.6936 5121.9233 2128.9875 5131.7324 2125.7646 C 5142.2104 2122.3218 5154.62 2186.9175 5147.197 2206.263 C 5141.4775 2221.1672 5127.2456 2221.724 5121.696 2207.2607 z M 1886.574 3260.5598 C 1962.0759 3198.6172 2009.9009 3161.4304 2060.4685 3125.3481 C 2090.5078 3103.9138 2131.161 3070.753 2150.8088 3051.6572 C 2172.3953 3030.6772 2217.922 3001.4934 2265.8523 2977.9104 L 2345.1724 2938.8835 L 2345.5554 2885.7166 C 2345.7664 2856.4746 2342.9436 2832.549 2339.2832 2832.549 C 2335.6228 2832.549 2311.3025 2846.3323 2285.2385 2863.1785 C 2259.1743 2880.0244 2230.7363 2896.0652 2222.0432 2898.8242 C 2213.35 2901.5835 2199.904 2910.8396 2192.163 2919.3928 C 2184.422 2927.9465 2173.8918 2934.945 2168.7627 2934.945 C 2157.2847 2934.945 2114.1624 2966.2634 2058.1094 3015.3093 C 2034.8248 3035.6826 2005.4159 3057.7085 1992.7562 3064.2551 C 1980.0962 3070.8018 1960.0955 3087.618 1948.3098 3101.6245 C 1926.2963 3127.7861 1859.0815 3179.1196 1846.8395 3179.1196 C 1843.0656 3179.1196 1827.8668 3189.7532 1813.065 3202.7493 C 1784.5121 3227.8193 1764.3416 3231.8293 1737.9208 3217.6892 C 1717.7128 3206.8743 1708.2284 3219.0134 1708.0546 3255.9167 C 1707.9393 3280.4175 1709.2445 3281.5154 1738.4785 3281.5154 C 1755.278 3281.5154 1782.6525 3275.8206 1799.3112 3268.8604 C 1828.542 3256.647 1829.9883 3256.7917 1840.7572 3273.01 C 1846.8942 3282.253 1852.9434 3288.787 1854.2 3287.5305 C 1855.4563 3286.2742 1870.0249 3274.1372 1886.574 3260.5598 z M 8238.816 3225.9785 C 8236.153 3187.5283 8248.739 3139.7368 8261.528 3139.7368 C 8264.954 3139.7368 8270.149 3153.896 8273.072 3171.202 C 8280.378 3214.444 8293.449 3219.6577 8289.005 3177.5564 C 8287.038 3158.9216 8283.54 3115.7126 8281.231 3081.5364 C 8278.212 3036.8306 8273.4375 3016.7678 8264.214 3010.0234 C 8253.12 3001.9114 8252.823 2998.0815 8262.005 2981.581 C 8270.144 2966.9558 8272.811 2910.5154 8273.449 2739.3425 L 8274.281 2516.172 L 8253.988 2521.651 C 8242.828 2524.664 8220.609 2527.7087 8204.613 2528.4172 C 8188.618 2529.1255 8174.053 2531.3862 8172.248 2533.441 C 8164.5327 2542.2214 8159.692 2612.0044 8166.7983 2612.0044 C 8170.993 2612.0044 8183.375 2597.8264 8194.314 2580.498 C 8206.635 2560.9807 8220.161 2548.9917 8229.857 2548.9917 C 8251.606 2548.9917 8249.442 2564.4512 8222.026 2604.9119 C 8209.108 2623.975 8198.475 2642.3013 8198.396 2645.6365 C 8198.317 2648.972 8189.073 2666.2415 8177.854 2684.0137 C 8159.997 2712.3008 8157.188 2726.0728 8155.304 2794.5474 C 8154.1216 2837.5684 8155.553 2884.0989 8158.486 2897.949 C 8163.525 2921.7441 8165.6333 2923.048 8196.789 2921.639 C 8220.156 2920.582 8229.759 2923.2856 8229.759 2930.922 C 8229.759 2947.8916 8206.835 2966.4514 8185.875 2966.4514 C 8164.427 2966.4514 8163.541 2971.0332 8174.163 3027.0396 C 8178.242 3048.5496 8182.3716 3090.6208 8183.3403 3120.5317 C 8184.3086 3150.4426 8188.6875 3187.3809 8193.069 3202.6165 C 8200.453 3228.28 8226.546 3265.7556 8237.039 3265.767 C 8239.533 3265.7698 8240.333 3247.865 8238.816 3225.9785 z M 1481.8843 3211.323 C 1534.797 3152.755 1535.8376 3128.7607 1483.9822 3162.944 C 1458.8826 3179.4893 1440.8501 3206.557 1440.4087 3228.3484 C 1439.9773 3249.6577 1451.5385 3244.912 1481.8843 3211.323 z M 7464.3364 3192.251 C 7467.1406 3177.7915 7459.708 3175.6904 7443.058 3186.2363 C 7430.6475 3194.097 7438.8438 3213.022 7452.6655 3208.4202 C 7457.684 3206.7495 7462.9365 3199.4734 7464.3364 3192.251 z M 7918.9395 3194.3767 C 7921.786 3189.7712 7918.914 3180.0242 7912.5566 3172.716 C 7906.1997 3165.4077 7898.8955 3150.5671 7896.3237 3139.7368 C 7893.753 3128.9062 7885.5986 3094.3477 7878.2026 3062.94 C 7870.8057 3031.532 7862.5713 3005.8347 7859.9033 3005.8347 C 7857.2354 3005.8347 7843.6616 3020.6565 7829.7383 3038.7727 C 7793.522 3085.8936 7796.224 3106.0122 7845.775 3158.172 C 7885.9614 3200.475 7908.33 3211.5437 7918.9395 3194.3767 z M 7980.321 3186.8757 C 8015.4907 3186.6274 8019.7837 3176.629 8002.636 3134.9106 C 7978.2773 3075.6475 7970.5723 2993.1455 7972.718 2814.5332 L 7974.684 2650.8 L 7950.597 2656.0354 C 7937.3486 2658.915 7918.161 2664.4182 7907.9575 2668.2646 L 7889.405 2675.2585 L 7892.2036 2802.4739 C 7894.156 2891.1665 7892.349 2930.5745 7886.236 2932.6138 C 7874.3057 2936.5942 7859.7417 2897.766 7860.522 2864.056 C 7860.8726 2848.8933 7859.1055 2781.5483 7856.596 2714.4001 C 7851.55 2579.3801 7849.9785 2576.5374 7806.9883 2624.651 C 7780.2393 2654.587 7779.8774 2659.024 7796.971 2747.6013 C 7805.1846 2790.1577 7799.132 2832.549 7784.8433 2832.549 C 7779.2065 2832.549 7770.3794 2810.3667 7763.87 2779.8367 L 7752.629 2727.1243 L 7735.204 2756.6572 C 7725.6216 2772.9001 7717.7803 2790.8032 7717.7803 2796.4417 C 7717.7803 2802.08 7735.8154 2822.258 7757.858 2841.2817 C 7779.9004 2860.3057 7816.8125 2894.479 7839.884 2917.2227 C 7862.9556 2939.9663 7885.3623 2958.575 7889.6753 2958.575 C 7893.989 2958.575 7901.481 2984.2722 7906.324 3015.6802 C 7911.169 3047.0881 7918.577 3085.6025 7922.7896 3101.2673 C 7927.002 3116.9326 7930.448 3142.0393 7930.448 3157.06 C 7930.448 3187.903 7936.4614 3197.2737 7952.342 3191.1794 C 7958.3374 3188.8787 7970.9287 3186.942 7980.321 3186.8757 z M 8144.1997 3181.1868 C 8147.7095 3177.677 8145.134 3127.0398 8138.4756 3068.6594 C 8131.817 3010.2788 8124.3657 2924.4102 8121.916 2877.8398 C 8119.0283 2822.9248 8114.358 2793.2583 8108.6284 2793.4285 C 8096.1665 2793.798 8070.832 2816.7812 8053.833 2843.139 C 8043.6616 2858.9082 8034.836 2864.354 8024.0283 2861.5278 C 8009.5293 2857.736 8008.7437 2861.7507 8009.921 2933.6428 C 8011.217 3012.7805 8022.641 3073.5295 8043.9956 3114.8245 C 8050.8584 3128.096 8056.474 3145.054 8056.474 3152.5093 C 8056.474 3178.5518 8081.5015 3196.707 8110.8384 3191.9465 C 8125.6777 3189.5386 8140.6904 3184.6968 8144.1997 3181.1868 z M 4653.8184 3143.6377 C 4688.0693 3108.7385 4688.4375 3107.801 4676.22 3086.5325 C 4669.389 3074.6394 4661.478 3055.1616 4658.6406 3043.2483 C 4652.4863 3017.406 4643.1895 3016.559 4594.545 3037.411 C 4565.107 3050.0293 4558.777 3056.0112 4563.288 3066.9482 C 4566.399 3074.491 4575.9683 3100.1567 4584.5522 3123.9836 C 4609.167 3192.3027 4606.735 3191.6125 4653.8184 3143.6377 z M 1822.1448 3101.5615 C 1839.4731 3092.6426 1876.2614 3063.9111 1903.8964 3037.7134 C 1931.5309 3011.5156 1957.685 2990.0813 1962.016 2990.0813 C 1966.3473 2990.0813 1983.5333 2978.5618 2000.2075 2964.4822 C 2058.7683 2915.0347 2082.3203 2897.6455 2109.6406 2883.6848 C 2124.803 2875.9368 2147.858 2861.505 2160.8733 2851.6138 C 2173.8892 2841.723 2193.3835 2829.851 2204.1948 2825.232 C 2233.634 2812.654 2253.8823 2798.7441 2265.833 2782.8882 C 2271.7263 2775.069 2293.047 2760.8179 2313.2126 2751.2192 L 2349.877 2733.766 L 2349.4038 2686.6697 C 2348.3706 2583.839 2338.3452 2446.5625 2326.4065 2371.768 C 2310.2205 2270.3638 2297.2253 2164.2625 2298.0476 2140.224 C 2298.4026 2129.8425 2295.0032 2116.9019 2290.4927 2111.467 C 2279.8145 2098.6006 2285.5842 1864.455 2298.5151 1785.9144 C 2306.938 1734.7554 2323.0283 1690.6665 2395.62 1519.839 C 2411.5093 1482.4484 2500.3218 1366.5492 2566.4834 1296.8656 C 2581.6458 1280.896 2604.6143 1252.153 2617.5242 1232.9923 C 2630.4343 1213.8318 2654.1934 1182.7802 2670.3228 1163.989 C 2686.4521 1145.1976 2707.1714 1114.2836 2716.3652 1095.2911 C 2725.5596 1076.2985 2740.7893 1049.1396 2750.2095 1034.9379 C 2792.0308 971.8879 2801.432 933.3594 2789.9883 871.9199 C 2784.8096 844.11523 2782.4558 809.75793 2784.7583 795.57025 C 2789.2014 768.19073 2766.4822 661.4433 2754.656 654.1345 C 2750.8 651.7514 2747.645 641.6275 2747.645 631.6371 C 2747.645 621.64667 2741.0437 605.0196 2732.9756 594.6881 C 2724.907 584.3566 2715.906 568.2395 2712.9727 558.8724 C 2710.0393 549.5053 2697.034 528.4961 2684.0718 512.18524 C 2671.1096 495.87445 2653.8848 467.565 2645.7942 449.27548 C 2629.1765 411.70804 2617.0955 398.23666 2562.9382 356.88467 C 2540.888 340.04776 2515.9358 327.79065 2503.711 327.79065 C 2491.5862 327.79065 2475.0063 319.7217 2464.7937 308.8506 C 2455.0073 298.43365 2434.0088 287.5003 2418.1301 284.55435 C 2402.2515 281.60843 2383.9434 274.6609 2377.445 269.11526 C 2343.956 240.53583 2263.2346 252.12743 2206.6545 293.64087 C 2192.8643 303.759 2178.1873 312.03748 2174.039 312.03748 C 2152.2056 312.03748 2100.0815 345.2345 2056.3428 386.99622 C 2029.1953 412.91693 1995.5228 443.54672 1981.5154 455.06253 C 1963.2146 470.10764 1949.4475 494.08405 1932.5984 540.2555 C 1919.7014 575.59576 1904.8615 608.0694 1899.6207 612.419 C 1894.3798 616.76855 1887.6947 640.4599 1884.7654 665.0665 C 1877.0847 729.58167 1862.1481 782.7845 1838.713 829.0986 C 1827.4343 851.38837 1818.2065 872.7201 1818.2065 876.50256 C 1818.2065 880.285 1804.0286 900.53687 1786.7002 921.5067 C 1769.3715 942.4766 1755.1936 963.37744 1755.1936 967.953 C 1755.1936 980.41046 1660.7969 1077.4315 1629.1681 1097.4824 C 1614.0056 1107.0945 1595.3506 1115.0696 1587.7125 1115.2047 C 1580.0743 1115.34 1556.1957 1133.173 1534.6488 1154.8335 C 1513.102 1176.4943 1490.3507 1194.2166 1484.0907 1194.2166 C 1477.8306 1194.2166 1465.0332 1204.996 1455.652 1218.1707 C 1441.8179 1237.5986 1439.4427 1249.1332 1443.0819 1279.2144 C 1449.5446 1332.6378 1453.7104 2063.0615 1447.606 2072.4575 C 1444.7916 2076.7896 1445.2261 2106.9175 1448.572 2139.4084 C 1451.9176 2171.8994 1451.494 2210.8887 1447.6302 2226.051 C 1443.7668 2241.2136 1441.0398 2297.925 1441.5703 2352.0767 C 1442.1008 2406.2283 1439.9211 2468.9072 1436.7269 2491.3628 C 1433.2589 2515.7407 1434.6028 2549.9373 1440.0621 2576.2344 C 1445.0911 2600.4583 1450.2415 2679.558 1451.5076 2752.0125 C 1455.4564 2977.9827 1466.6102 3049.5557 1499.1487 3057.7224 C 1532.5499 3066.1055 1568.0803 3040.251 1624.0941 2966.803 C 1694.8508 2874.0227 1697.9807 2871.587 1716.7134 2894.721 C 1724.8811 2904.8076 1731.6428 2924.1873 1731.7391 2937.7869 C 1731.8354 2951.3862 1738.8455 2971.3745 1747.3169 2982.2046 C 1770.5619 3011.9216 1768.9388 3081.4617 1744.2186 3114.9683 C 1732.7595 3130.5005 1726.9996 3146.7634 1729.5304 3156.4404 C 1733.3843 3171.178 1735.8086 3170.3333 1762.1659 3145.069 C 1777.8258 3130.0583 1804.8163 3110.48 1822.1448 3101.5615 z M 7474.0767 3088.3499 C 7467.164 3065.1838 7467.0747 3065.2737 7466.4053 3096.0215 C 7465.966 3116.209 7468.4224 3124.4402 7473.3994 3119.4624 C 7478.1436 3114.7185 7478.4023 3102.846 7474.0767 3088.3499 z M 7630.0376 3100.942 C 7638.7373 3096.2864 7667.3545 3092.477 7693.632 3092.477 L 7741.41 3092.477 L 7741.41 3061.4834 C 7741.41 3023.9072 7752.7637 2991.9595 7774.285 2968.984 C 7783.125 2959.546 7789.0913 2948.3323 7787.5444 2944.0642 C 7781.53 2927.4717 7677.1406 2849.1238 7649.015 2840.0925 C 7580.113 2817.9673 7574.7197 2787.3884 7630.062 2732.6199 C 7668.2515 2694.8254 7684.246 2670.3015 7702.2476 2621.9353 C 7713.1587 2592.6204 7753.7705 2554.946 7809.26 2522.665 C 7830.426 2510.3513 7851.728 2497.9458 7856.5967 2495.097 C 7861.467 2492.248 7867.5723 2464.651 7870.167 2433.77 C 7874.259 2385.0596 7872.8257 2375.2498 7859.3447 2359.7063 C 7837.373 2334.373 7840.0474 2318.938 7869.4536 2301.3591 C 7907.3867 2278.683 7954.314 2257.5574 7966.7534 2257.5574 C 7988.941 2257.5574 7976.751 2243.5962 7944.232 2231.7637 C 7880.4673 2208.5615 7812.1973 2186.668 7803.612 2186.668 C 7798.8696 2186.668 7783.8193 2181.4585 7770.168 2175.0908 C 7742.69 2162.274 7658.5566 2139.4084 7638.875 2139.4084 C 7623.574 2139.4084 7576.0005 2204.8313 7576.0005 2225.8726 C 7576.0005 2234.185 7558.9995 2261.5513 7538.2217 2286.6858 C 7517.443 2311.8206 7494.903 2340.4358 7488.1333 2350.2751 C 7472.5903 2372.8667 7430.623 2416.7896 7381.431 2461.95 L 7343.257 2496.9954 L 7376.9243 2530.6628 C 7403.104 2556.8423 7410.5923 2570.173 7410.5923 2590.6003 C 7410.5923 2605.0486 7416.0054 2623.7505 7422.6216 2632.1597 C 7433.5454 2646.0442 7434.185 2640.1572 7429.581 2568.0957 C 7425.4126 2502.845 7426.8105 2484.297 7437.4463 2463.7307 C 7450.958 2437.6016 7463.5557 2431.7698 7470.032 2448.6462 C 7472.1265 2454.106 7477.343 2502.8423 7481.622 2556.9492 C 7485.902 2611.0562 7492.8286 2687.226 7497.015 2726.2153 C 7507.6567 2825.335 7516.6685 2971.5486 7514.7354 3013.711 C 7513.84 3033.2056 7516.294 3058.017 7520.1865 3068.8472 C 7524.079 3079.6777 7529.183 3094.5479 7531.529 3101.8923 C 7534.962 3112.6453 7543.4297 3114.6775 7575.0073 3112.3264 C 7596.5747 3110.7207 7621.3384 3105.5977 7630.0376 3100.942 z M 9139.216 3015.6802 C 9142.23 2986.4382 9147.861 2947.9626 9151.726 2930.1792 C 9160.149 2891.4202 9150.245 2850.611 9128.764 2835.565 C 9120.418 2829.719 9103.959 2808.502 9092.1875 2788.4163 C 9080.416 2768.33 9065.132 2745.294 9058.223 2737.2244 C 9046.297 2723.2964 9045.243 2724.2427 9037.447 2755.8904 C 9032.93 2774.226 9029.233 2847.7117 9029.233 2919.1917 L 9029.233 3049.156 L 9056.802 3050.4631 C 9071.964 3051.1824 9093.23 3055.3882 9104.062 3059.81 C 9114.892 3064.2312 9125.998 3068.0732 9128.743 3068.3481 C 9131.486 3068.6226 9136.2 3044.922 9139.216 3015.6802 z M 4723.0967 3043.6423 C 4728.295 3038.4438 4732.548 3020.8862 4732.548 3004.6255 L 4732.548 2975.0605 L 4709.251 2988.4316 C 4690.2925 2999.3125 4686.8276 3005.4785 4690.6484 3021.5408 C 4698.843 3055.9927 4705.923 3060.8152 4723.0967 3043.6423 z M 8755.51 2999.927 C 8764.151 2979.3496 8773.423 2945.3752 8776.112 2924.4287 C 8778.803 2903.4822 8787.602 2876.8987 8795.667 2865.3542 C 8803.731 2853.8098 8812.687 2834.617 8815.567 2822.7036 C 8820.503 2802.2866 8819.264 2801.0427 8793.958 2801.0427 C 8779.193 2801.0427 8759.05 2807.572 8749.195 2815.5522 C 8732.285 2829.2449 8731.2295 2835.8943 8730.449 2933.7012 C 8729.994 2990.7031 8731.911 3037.341 8734.709 3037.341 C 8737.508 3037.341 8746.869 3020.505 8755.51 2999.927 z M 10038.643 3023.557 C 10036.555 3015.9756 10030.6 2990.278 10025.41 2966.4514 C 10020.22 2942.625 10012.6045 2914.5022 10008.49 2903.9568 C 10000.492 2883.4558 9998.138 2790.0254 10005.329 2778.391 C 10014.898 2762.9038 9930.256 2660.2205 9878.871 2624.9812 C 9865.306 2615.678 9837.366 2596.0535 9816.784 2581.3713 C 9783.875 2557.8943 9778.493 2556.233 9772.138 2567.5874 C 9768.164 2574.6882 9759.771 2580.498 9753.49 2580.498 C 9738.816 2580.498 9738.64 2579.581 9761.758 2623.063 C 9772.588 2643.432 9781.448 2664.1467 9781.448 2669.0957 C 9781.448 2674.0447 9790.757 2687.8088 9802.134 2699.6829 C 9824.567 2723.101 9823.2295 2720.9565 9877.937 2821.0276 C 9898.514 2858.6672 9915.587 2893.4944 9915.873 2898.4204 C 9916.161 2903.3467 9928.618 2923.3271 9943.554 2942.8218 C 9958.489 2962.3164 9975.889 2989.4612 9982.217 3003.1438 C 9994.083 3028.796 10003.45 3035.6475 10028.122 3036.7192 C 10038.079 3037.1514 10041.282 3033.1436 10038.643 3023.557 z M 8992.172 2889.6548 C 9000.445 2771.6821 9011.715 2709.6025 9027.774 2693.5432 C 9030.743 2690.574 9033.172 2671.252 9033.172 2650.6055 C 9033.172 2619.384 9030.387 2612.1821 9016.625 2607.8147 C 9007.525 2604.926 8997.447 2605.5735 8994.231 2609.253 C 8986.8125 2617.74 8963.829 2693.9094 8957.752 2730.1536 C 8955.21 2745.3162 8949.406 2765.4468 8944.857 2774.889 C 8939.008 2787.0298 8939.292 2808.9387 8945.832 2849.7168 C 8950.917 2881.43 8956.5 2926.1086 8958.236 2949.003 C 8961.802 2995.989 8968.443 3021.5876 8977.071 3021.5876 C 8980.289 3021.5876 8987.083 2962.2178 8992.172 2889.6548 z M 9608.162 3009.7727 C 9608.162 3003.2744 9604.73 2997.958 9600.534 2997.958 C 9596.338 2997.958 9594.944 3003.2744 9597.439 3009.7727 C 9599.935 3016.2712 9603.366 3021.5876 9605.069 3021.5876 C 9606.7705 3021.5876 9608.162 3016.2712 9608.162 3009.7727 z M 9904.829 2964.4822 C 9894.953 2946.0708 9877.062 2915.59 9865.073 2896.747 C 9853.084 2877.9043 9834.289 2846.0042 9823.306 2825.8577 C 9812.325 2805.7114 9793.31 2776.4075 9781.049 2760.7385 C 9768.791 2745.069 9747.588 2711.3967 9733.933 2685.911 C 9720.277 2660.4246 9699.565 2628.9392 9687.905 2615.9426 C 9659.312 2584.071 9617.937 2523.4646 9609.187 2500.6343 C 9605.269 2490.4077 9586.596 2460.7737 9567.691 2434.781 C 9548.788 2408.7883 9522.742 2371.5713 9509.813 2352.0767 C 9496.885 2332.582 9467.5625 2293.593 9444.65 2265.434 C 9421.739 2237.2751 9399.535 2209.955 9395.306 2204.723 C 9391.077 2199.4907 9387.619 2193.051 9387.619 2190.4128 C 9387.619 2179.2124 9311.355 2098.4983 9291.337 2088.5112 C 9279.31 2082.5117 9269.47 2079.4412 9269.47 2081.6875 C 9269.47 2097.3591 9385.209 2281.1873 9395.075 2281.1873 C 9397.906 2281.1873 9404.166 2277.2427 9408.986 2272.4216 C 9426.934 2254.474 9433.362 2268.2888 9446.053 2352.0767 C 9447.692 2362.907 9465.346 2395.9707 9485.279 2425.5515 C 9505.213 2455.1326 9521.521 2482.6023 9521.521 2486.5955 C 9521.521 2490.5884 9513.497 2493.8555 9503.689 2493.8555 C 9491.381 2493.8555 9479.824 2484.0947 9466.386 2462.349 C 9455.676 2445.0205 9444.206 2430.8425 9440.8955 2430.8425 C 9422.412 2430.8425 9445.796 2632.1277 9470.867 2688.8198 C 9481.398 2712.6316 9490.14 2739.6477 9490.293 2748.856 C 9490.446 2758.0642 9495.638 2774.4595 9501.829 2785.2896 C 9508.0205 2796.12 9513.212 2812.8794 9513.365 2822.5325 C 9513.692 2843.0376 9589.94 2922.76 9617.484 2931.392 C 9627.52 2934.538 9644.186 2943.7134 9654.518 2951.7817 C 9667.186 2961.6763 9686.416 2966.4917 9713.591 2966.5745 C 9735.75 2966.642 9775.054 2971.678 9800.936 2977.765 C 9826.812 2983.8523 9850.711 2987.1494 9854.037 2985.0923 C 9857.365 2983.0352 9866.321 2984.9807 9873.937 2989.4153 C 9881.552 2993.8503 9895.658 2997.5867 9905.284 2997.7183 L 9922.783 2997.958 L 9904.829 2964.4822 z M 9740.769 2885.7166 C 9734.726 2875.9692 9722.831 2853.8162 9714.332 2836.4875 C 9686.265 2779.2559 9682.865 2777.0708 9643.017 2790.649 C 9623.857 2797.1765 9606.197 2805.7302 9603.7705 2809.6567 C 9593.213 2826.737 9577.074 2813.6677 9556.656 2771.5056 C 9544.592 2746.596 9531.751 2720.0605 9528.121 2712.5383 C 9519.475 2694.6194 9519.656 2667.1406 9528.422 2667.1406 C 9532.217 2667.1406 9548.293 2691.8193 9564.142 2721.9817 C 9579.989 2752.144 9596.259 2778.8616 9600.291 2781.354 C 9604.323 2783.8462 9621.574 2778.7686 9638.624 2770.0698 L 9669.625 2754.2544 L 9638.626 2693.6375 C 9618.132 2653.564 9610.273 2630.3735 9615.438 2625.2092 C 9625.212 2615.434 9643.175 2629.3691 9657.859 2658.1238 C 9663.71 2669.5813 9683.278 2705.9924 9701.344 2739.0376 C 9719.409 2772.0825 9734.188 2803.3042 9734.188 2808.4194 C 9734.188 2813.5347 9744.939 2831.0967 9758.078 2847.446 C 9773.23 2866.3013 9780.123 2881.9749 9776.927 2890.3054 C 9769.868 2908.6985 9753.747 2906.6526 9740.769 2885.7166 z M 7469.89 2929.4802 C 7464.5522 2916.2512 7463.71 2916.3916 7457.8696 2931.4817 C 7454.4146 2940.4072 7453.6636 2958.1294 7456.1997 2970.8647 L 7460.813 2994.0195 L 7468.221 2968.863 C 7472.2964 2955.0273 7473.0464 2937.305 7469.89 2929.4802 z M 4705.0107 2950.6482 C 4707.0596 2947.3345 4699.8306 2942.921 4688.9473 2940.8406 C 4668.68 2936.966 4657.2744 2945.1084 4665.14 2957.8357 C 4669.9453 2965.61 4699.0015 2960.3723 4705.0107 2950.6482 z M 8340.031 2920.983 C 8340.031 2917.636 8352.248 2908.3186 8367.179 2900.2778 C 8426.649 2868.2505 8425.375 2873.1611 8427.69 2667.1675 C 8429.584 2498.6602 8428.579 2481.8647 8416.455 2479.5298 C 8394.414 2475.2852 8316.501 2494.2866 8315.056 2504.2598 C 8310.88 2533.0715 8309.718 2583.318 8310.288 2710.462 C 8310.868 2839.6433 8311.654 2872.0403 8315.212 2913.2844 C 8316.344 2926.3926 8340.031 2933.7407 8340.031 2920.983 z M 6921.9194 2819.9055 C 6930.762 2810.7854 6937.9966 2798.5664 6937.9966 2792.7522 C 6937.9966 2776.7795 6877.783 2841.445 6871.602 2864.056 C 6866.4 2883.088 6866.883 2882.956 6886.032 2860.1174 C 6896.928 2847.121 6913.079 2829.026 6921.9194 2819.9055 z M 2445.2578 2790.855 C 2446.46 2738.7134 2445.466 2732.3071 2440.1187 2757.7217 C 2431.923 2796.67 2430.5688 2868.6938 2438.1746 2861.0881 C 2441.251 2858.0117 2444.4385 2826.4067 2445.2578 2790.855 z M 8054.342 2789.2349 C 8066.995 2781.7598 8087.2944 2759.2058 8099.45 2739.1147 C 8117.1875 2709.798 8121.9473 2691.6987 8123.5566 2647.4492 C 8124.6587 2617.1243 8127.807 2558.6404 8130.553 2517.485 C 8133.2983 2476.33 8137.141 2409.977 8139.095 2370.0342 L 8142.6445 2297.4106 L 8102.068 2285.3608 C 8049.596 2269.778 8035.8037 2270.1746 8010.43 2287.9946 C 7998.9316 2296.0708 7976.007 2307.4973 7959.4873 2313.387 C 7919.24 2327.7358 7912.438 2337.24 7922.84 2364.5952 C 7927.505 2376.8665 7929.2837 2395.026 7926.7935 2404.9495 C 7924.083 2415.7476 7928.9883 2436.1716 7939.0103 2455.8157 C 7961.195 2499.3027 7953.0283 2549.699 7922.635 2556.8613 C 7896.832 2562.9421 7879.413 2595.8513 7894.18 2610.6191 C 7902.418 2618.8564 7911.4844 2619.232 7936.9014 2612.3877 C 7975.876 2601.893 7978.0195 2598.8215 7981.7974 2548.0786 C 7984.659 2509.648 8002.163 2470.2256 8016.365 2470.2256 C 8020.0986 2470.2256 8021.3364 2492.8599 8019.116 2520.5237 L 8015.078 2570.8215 L 8035.776 2566.865 C 8047.159 2564.6887 8056.474 2564.927 8056.474 2567.3943 C 8056.474 2581.9807 8036.146 2612.3948 8023.772 2616.3223 C 8015.765 2618.8635 8008.9683 2623.362 8008.6675 2626.3193 C 8005.266 2659.7593 8004.063 2838.1929 8007.2036 2843.391 C 8009.4976 2847.188 8015.866 2839.6138 8021.3545 2826.5598 C 8026.8423 2813.506 8041.6875 2796.71 8054.342 2789.2349 z M 9312.043 2820.7346 C 9328.001 2809.904 9343.129 2801.0427 9345.661 2801.0427 C 9348.193 2801.0427 9363.997 2788.6375 9380.779 2773.4749 C 9397.5625 2758.3125 9418.374 2745.9067 9427.025 2745.9067 C 9446.341 2745.9067 9446.347 2745.1687 9427.45 2686.8323 C 9399.078 2599.2488 9392.085 2553.364 9391.117 2448.4517 C 9390.254 2355.0557 9388.447 2342.1057 9374.075 2326.3645 C 9365.233 2316.6794 9350.572 2292.8054 9341.494 2273.3105 C 9332.417 2253.8162 9310.988 2215.7903 9293.878 2188.809 C 9276.766 2161.8276 9260.639 2133.0532 9258.039 2124.8657 C 9255.44 2116.6785 9246.315 2103.6462 9237.763 2095.9053 C 9229.208 2088.1643 9222.21 2077.5415 9222.21 2072.2988 C 9222.21 2067.0562 9214.386 2052.8186 9204.821 2040.6597 C 9185.42 2015.9961 9148.147 1950.0792 9134.838 1916.8947 C 9123.975 1889.8087 9109.347 1889.1833 9097.449 1915.2959 C 9082.997 1947.0148 9086.688 1984.4172 9107.979 2021.9897 C 9118.799 2041.0828 9138.411 2079.4504 9151.563 2107.2507 C 9164.715 2135.0515 9191.307 2183.1995 9210.658 2214.246 C 9230.008 2245.2927 9245.84 2272.8013 9245.84 2275.3765 C 9245.84 2283.0186 9301.869 2375.9011 9338.161 2428.4216 C 9372.416 2477.9954 9378.522 2496.6885 9363.492 2505.977 C 9352.927 2512.5066 9326.673 2489.2195 9319.791 2467.2178 C 9316.923 2458.0417 9306.135 2440.4404 9295.821 2428.1035 C 9276.052 2404.4578 9223.473 2311.4333 9151.32 2172.4539 C 9127.494 2126.5583 9104.455 2088.828 9100.123 2088.609 C 9095.791 2088.3896 9089.862 2112.3284 9086.949 2141.8054 C 9084.034 2171.2825 9077.298 2200.6453 9071.977 2207.056 C 9064.883 2215.6033 9064.532 2223.366 9070.662 2236.1653 C 9078.982 2253.539 9104.062 2331.3362 9104.062 2339.7725 C 9104.062 2342.2075 9100.588 2344.2 9096.345 2344.2 C 9085.493 2344.2 9056.802 2285.5625 9056.802 2263.385 C 9056.802 2253.2485 9053.465 2241.5876 9049.388 2237.4722 C 9039.002 2226.991 8946.529 2043.4696 8946.529 2033.3402 C 8946.529 2028.7733 8938.555 2016.2119 8928.807 2005.4259 C 8881.885 1953.5032 8833.228 1873.4176 8824.7705 1834.1903 C 8818.613 1805.6305 8811.733 1802.7344 8793.457 1821.01 C 8783.942 1830.5251 8781.888 1844.6232 8784.668 1881.3099 C 8786.664 1907.6448 8792.0 1932.8933 8796.524 1937.4177 C 8801.049 1941.9424 8804.75 1943.0383 8804.75 1939.8535 C 8804.75 1936.6686 8811.077 1937.4481 8818.809 1941.5863 C 8826.541 1945.7242 8844.806 1978.6353 8859.399 2014.7219 C 8873.991 2050.8086 8908.427 2127.1167 8935.922 2184.2952 C 8963.417 2241.4739 8985.913 2290.0327 8985.913 2292.2036 C 8985.913 2294.3745 8996.919 2312.4592 9010.371 2332.3916 C 9062.143 2409.1025 9109.354 2525.3618 9088.731 2525.3618 C 9078.958 2525.3618 9092.746 2555.2478 9123.274 2600.234 C 9133.743 2615.6597 9144.781 2639.5413 9147.804 2653.304 C 9160.473 2710.9844 9188.161 2759.53 9243.513 2821.1084 C 9265.318 2845.3665 9275.829 2845.3088 9312.043 2820.7346 z M 9131.63 2226.051 C 9134.307 2221.719 9141.605 2218.1746 9147.847 2218.1746 C 9154.09 2218.1746 9159.197 2221.719 9159.197 2226.051 C 9159.197 2230.3833 9151.898 2233.9277 9142.9795 2233.9277 C 9134.06 2233.9277 9128.952 2230.3833 9131.63 2226.051 z M 4853.6665 2801.7095 C 4893.1953 2774.513 4941.499 2722.7678 4948.784 2699.8154 C 4951.634 2690.8357 4950.225 2676.499 4945.653 2667.9558 C 4941.0806 2659.413 4937.34 2640.6128 4937.34 2626.1777 C 4937.34 2605.8325 4928.8647 2590.665 4899.6396 2558.7087 C 4878.905 2536.036 4856.161 2517.485 4849.0986 2517.485 C 4842.0356 2517.485 4834.412 2513.0547 4832.1567 2507.6396 C 4829.202 2500.5442 4824.815 2501.7957 4816.452 2512.1191 C 4808.104 2522.424 4806.7046 2532.9182 4811.464 2549.5132 C 4821.1616 2583.3274 4822.9336 2668.7444 4815.661 2751.8142 C 4812.153 2791.8865 4811.7593 2824.6729 4814.7866 2824.6729 C 4817.8135 2824.6729 4835.31 2814.339 4853.6665 2801.7095 z M 8518.876 2800.9573 C 8564.739 2778.039 8566.504 2776.0166 8571.333 2740.7834 C 8574.08 2720.7312 8576.36 2682.6667 8576.397 2656.1953 C 8576.436 2629.7244 8578.701 2589.4578 8581.434 2566.714 C 8585.569 2532.2732 8589.032 2525.3618 8602.148 2525.3618 C 8617.194 2525.3618 8617.628 2528.6116 8611.873 2598.2202 C 8602.153 2715.7896 8602.685 2787.4465 8613.303 2791.0203 C 8618.476 2792.761 8635.533 2782.432 8651.209 2768.0667 L 8679.71 2741.9475 L 8682.118 2655.3154 C 8683.729 2597.4102 8688.824 2558.4875 8697.482 2537.9365 C 8704.608 2521.026 8709.505 2506.4126 8708.366 2505.4626 C 8707.226 2504.5127 8694.211 2497.5862 8679.444 2490.0706 C 8656.315 2478.2986 8648.452 2477.7732 8622.68 2486.2788 C 8598.701 2494.1926 8583.526 2494.1924 8546.231 2486.2778 C 8480.584 2472.3467 8466.057 2481.1272 8466.057 2534.7363 C 8466.057 2573.3052 8466.685 2574.4949 8480.461 2562.0273 C 8497.543 2546.5684 8513.09 2545.0845 8513.886 2558.8374 C 8514.199 2564.2524 8515.271 2582.861 8516.268 2600.1895 C 8519.51 2656.5486 8498.117 2674.5854 8481.104 2629.8384 C 8476.918 2618.8281 8472.186 2611.1973 8470.59 2612.8813 C 8465.979 2617.7422 8460.409 2816.4 8464.763 2820.752 C 8469.992 2825.9827 8465.53 2827.6147 8518.876 2800.9573 z M 4693.1655 2790.3782 C 4693.1655 2780.3123 4676.6064 2761.6257 4636.735 2726.6975 C 4627.1465 2718.2988 4592.5015 2697.602 4559.7456 2680.7053 C 4526.9893 2663.8086 4493.961 2644.4116 4486.35 2637.601 C 4472.619 2625.314 4465.6304 2620.8247 4418.937 2594.2993 C 4405.6084 2586.7275 4385.1333 2571.6636 4373.437 2560.8237 C 4361.7407 2549.9841 4348.8545 2541.115 4344.801 2541.115 C 4340.7476 2541.115 4316.2637 2528.7095 4290.3926 2513.5469 C 4264.5225 2498.3845 4238.18 2485.979 4231.855 2485.979 C 4213.3794 2485.979 4127.087 2434.7446 4115.813 2417.0815 C 4112.3486 2411.6536 4104.993 2407.213 4099.4673 2407.213 C 4088.2595 2407.213 4000.0244 2322.4402 4000.0244 2311.6719 C 4000.0244 2307.9019 3991.6414 2304.8171 3981.3953 2304.8171 C 3957.624 2304.8171 3927.366 2281.0247 3906.7935 2246.1567 L 3890.6833 2218.8523 L 3923.693 2194.5547 C 3941.8489 2181.191 3965.5645 2168.4114 3976.3948 2166.1553 C 3987.2249 2163.8994 4026.2139 2149.3792 4063.037 2133.888 C 4126.7476 2107.0852 4177.56 2096.626 4287.5205 2087.6802 C 4313.513 2085.5654 4343.641 2080.7273 4354.4717 2076.9287 C 4365.302 2073.1301 4411.38 2065.6682 4456.867 2060.347 C 4565.7495 2047.6097 4572.387 2044.7716 4576.5425 2009.1741 C 4578.6943 1990.7448 4576.386 1978.8854 4570.185 1976.5056 C 4564.831 1974.451 4530.941 1978.718 4494.8745 1985.9879 C 4458.808 1993.2574 4402.7153 2003.8663 4370.2246 2009.5626 C 4267.0103 2027.6582 4179.3867 2044.7694 4150.3003 2052.5095 C 4134.797 2056.6353 4088.4392 2063.8135 4047.284 2068.461 C 3959.8772 2078.332 3875.1528 2102.5906 3830.6777 2130.481 C 3806.6328 2145.5593 3789.3684 2150.0317 3757.7776 2149.3657 C 3731.5103 2148.8118 3712.2986 2152.5786 3705.204 2159.6733 C 3699.0544 2165.8228 3685.7812 2174.4036 3675.7078 2178.7422 C 3665.6345 2183.0808 3652.0754 2190.03 3645.5774 2194.185 C 3613.2927 2214.8289 3518.7498 2251.8105 3480.2615 2258.8508 C 3456.3835 2263.2188 3421.1758 2277.1199 3402.0217 2289.743 C 3382.8672 2302.366 3363.373 2312.7068 3358.7002 2312.7231 C 3354.028 2312.7393 3337.7993 2320.6465 3322.637 2330.2947 C 3307.4746 2339.9426 3273.8022 2353.8423 3247.809 2361.1824 C 3190.7808 2377.2869 3091.7256 2411.7502 3057.5806 2427.3672 C 3043.9294 2433.6108 3029.6775 2438.7192 3025.9092 2438.7192 C 3014.122 2438.7192 2894.9326 2510.7886 2861.0447 2538.4065 C 2843.27 2552.8926 2825.5476 2564.8118 2821.6619 2564.8936 C 2814.4812 2565.045 2791.5542 2579.4526 2695.1965 2644.3682 C 2665.5596 2664.3342 2617.2017 2692.3813 2587.7349 2706.6946 C 2558.2676 2721.0083 2530.6016 2739.3647 2526.2546 2747.487 C 2516.39 2765.9197 2524.3467 2793.1663 2539.5947 2793.1663 C 2554.1377 2793.1663 2632.4521 2751.5295 2665.913 2726.0076 C 2679.963 2715.2915 2694.805 2706.5237 2698.8955 2706.5237 C 2702.9863 2706.5237 2711.146 2700.725 2717.0278 2693.6375 C 2735.0825 2671.8828 2820.8347 2616.884 2880.2046 2588.9807 C 2898.9602 2580.1658 2927.7268 2562.324 2944.1296 2549.3328 C 2960.5325 2536.3416 2993.0369 2520.647 3016.3616 2514.4563 C 3073.9219 2499.1787 3082.529 2495.354 3127.5854 2465.0332 C 3149.0918 2450.5605 3171.0342 2438.7192 3176.346 2438.7192 C 3186.086 2438.7192 3308.574 2374.8435 3325.3906 2360.9941 C 3330.3743 2356.8901 3355.7188 2349.3193 3381.7114 2344.1704 C 3463.6853 2327.932 3483.3523 2322.802 3512.6572 2310.0132 C 3530.8882 2302.0574 3575.0173 2296.067 3634.7449 2293.4402 C 3719.0974 2289.7302 3728.5186 2287.845 3730.6943 2274.2397 C 3733.0903 2259.256 3696.1719 2233.9277 3671.9353 2233.9277 C 3666.1028 2233.9277 3661.3308 2228.7715 3661.3308 2222.4697 C 3661.3308 2197.5508 3770.0393 2197.8735 3809.0168 2222.9082 C 3820.8777 2230.5261 3826.7393 2242.046 3826.7393 2257.739 C 3826.7393 2279.8923 3828.5012 2281.1873 3858.637 2281.1873 C 3902.2446 2281.1873 3928.9536 2296.8108 3972.5178 2347.8032 C 4011.7751 2393.7544 4071.4692 2440.773 4103.0986 2450.6558 C 4129.979 2459.0552 4195.2437 2492.9773 4232.384 2517.854 C 4249.7124 2529.4607 4272.752 2541.622 4283.582 2544.8796 C 4294.4126 2548.137 4310.3623 2556.7756 4319.027 2564.0764 C 4359.3833 2598.0828 4440.1323 2644.0984 4602.584 2725.6648 C 4624.2446 2736.5405 4650.828 2757.8523 4661.6587 2773.0242 C 4682.4463 2802.1453 4693.1655 2808.049 4693.1655 2790.3782 z M 7447.315 2767.5671 C 7445.13 2762.1523 7443.3423 2766.5828 7443.3423 2777.413 C 7443.3423 2788.2434 7445.13 2792.674 7447.315 2787.259 C 7449.5005 2781.8438 7449.5005 2772.9824 7447.315 2767.5671 z M 4769.7563 2705.3545 C 4763.3135 2632.4585 4748.685 2556.828 4736.4546 2533.1763 C 4729.974 2520.6443 4724.6714 2502.9465 4724.6714 2493.8481 C 4724.6714 2473.4507 4678.535 2352.7502 4664.2227 2335.7034 C 4658.4805 2328.864 4653.782 2319.078 4653.782 2313.9568 C 4653.782 2308.8354 4647.315 2289.6199 4639.4106 2271.2556 C 4631.506 2252.8914 4616.8257 2213.0547 4606.7876 2182.7297 C 4596.749 2152.405 4584.929 2123.0054 4580.521 2117.3977 C 4572.001 2106.5596 4531.708 2111.2532 4514.5044 2125.088 C 4505.992 2131.9333 4479.1133 2137.3333 4366.286 2154.863 C 4224.322 2176.9204 4027.8003 2226.4062 4009.502 2244.7046 C 4000.1096 2254.0964 4001.5537 2257.8184 4019.4739 2270.4062 C 4030.9985 2278.502 4065.3464 2308.1646 4095.802 2336.3235 C 4153.3887 2389.5671 4228.8237 2437.6394 4256.0137 2438.4207 C 4282.19 2439.1726 4348.827 2473.8367 4425.5566 2526.616 C 4517.768 2590.0444 4530.7817 2598.8125 4626.214 2661.809 C 4669.5356 2690.4067 4717.3857 2724.3525 4732.548 2737.245 C 4747.7104 2750.1372 4763.1235 2757.7202 4766.7993 2754.096 C 4770.4746 2750.472 4771.8057 2728.538 4769.7563 2705.3545 z M 6977.379 2745.442 C 6977.379 2740.8542 6973.835 2739.291 6969.5024 2741.9685 C 6965.1704 2744.646 6961.626 2748.3994 6961.626 2750.3098 C 6961.626 2752.2202 6965.1704 2753.7834 6969.5024 2753.7834 C 6973.835 2753.7834 6977.379 2750.0298 6977.379 2745.442 z M 7446.756 2712.795 C 7438.756 2659.8892 7424.86 2646.802 7429.1772 2696.2397 C 7432.747 2737.1072 7440.037 2758.4702 7447.775 2750.733 C 7450.0283 2748.4785 7449.571 2731.4067 7446.756 2712.795 z M 10143.303 2684.863 C 10144.108 2586.0847 10129.1455 2499.0483 10103.695 2454.4724 C 10087.222 2425.625 10072.368 2392.7822 10060.943 2359.9531 C 10054.16 2340.4587 10039.537 2311.3987 10028.448 2295.3757 C 10011.75 2271.2454 10009.577 2262.4534 10015.804 2244.1777 C 10022.7705 2223.7234 10026.207 2222.1868 10062.875 2223.1235 C 10084.632 2223.6794 10127.537 2231.9038 10158.221 2241.4004 C 10231.373 2264.041 10257.105 2261.325 10260.606 2230.5935 C 10266.072 2182.6335 10237.916 2110.1116 10155.374 1959.5499 C 10140.329 1932.1079 10128.019 1906.3558 10128.019 1902.3234 C 10128.019 1898.2909 10116.123 1876.4376 10101.584 1853.7606 C 10087.045 1831.0835 10062.147 1792.305 10046.257 1767.586 C 10030.366 1742.8672 10014.007 1720.5674 10009.903 1718.031 C 10005.8 1715.4949 9995.14 1698.5024 9986.213 1680.2703 C 9977.285 1662.0382 9964.537 1637.2731 9957.883 1625.2367 C 9942.492 1597.4025 9953.999 1557.1049 9983.4375 1535.7365 C 10030.586 1501.5103 10041.378 1491.9492 10041.378 1484.3976 C 10041.378 1480.005 10030.734 1461.5905 10017.725 1443.4764 C 9990.25 1405.219 9927.541 1361.752 9878.551 1347.0079 C 9838.872 1335.0667 9791.998 1301.6862 9785.309 1280.6078 C 9777.231 1255.1575 9826.719 1170.5868 9849.6875 1170.5868 C 9855.554 1170.5868 9875.029 1159.9534 9892.971 1146.9569 C 9910.912 1133.9606 9928.747 1123.3271 9932.605 1123.3271 C 9943.181 1123.3271 9986.241 1089.8955 9986.241 1081.6848 C 9986.241 1077.7394 9976.494 1064.964 9964.58 1053.295 C 9952.666 1041.6261 9930.147 1016.27893 9914.536 996.96783 C 9880.096 954.36536 9763.409 893.0723 9690.869 879.48035 C 9664.876 874.61017 9625.888 867.3887 9604.226 863.4326 C 9582.563 859.47644 9531.169 854.5046 9490.016 852.3839 C 9448.86 850.26337 9408.342 847.44366 9399.979 846.11804 C 9387.151 844.0857 9384.682 848.64746 9384.225 875.2143 C 9383.685 906.51843 9383.883 906.7324 9415.187 908.542 C 9512.822 914.18604 9631.792 947.7985 9631.792 969.73895 C 9631.792 990.2454 9609.727 999.8595 9585.597 989.86475 C 9573.174 984.7201 9532.941 979.50867 9496.186 978.28375 C 9459.43 977.05884 9425.793 973.8546 9421.438 971.1634 C 9412.805 965.8272 9342.664 964.1977 9304.914 968.45624 C 9264.87 972.9739 9242.861 982.3843 9218.271 1005.5022 C 9187.914 1034.0442 9153.44 1043.4963 9146.421 1025.2029 C 9143.268 1016.9855 9146.935 1008.07794 9156.193 1001.4642 C 9164.343 995.6418 9185.19 978.1483 9202.52 962.58966 C 9219.847 947.03094 9238.12 934.29834 9243.126 934.2949 C 9248.131 934.29156 9266.713 922.7692 9284.417 908.6898 C 9302.122 894.6104 9327.537 874.6244 9340.894 864.27625 C 9362.137 847.819 9363.746 844.02704 9353.73 834.01196 C 9343.717 823.9969 9344.683 818.26746 9361.441 788.2826 C 9376.491 761.35345 9380.245 744.15594 9378.943 708.0828 C 9378.031 682.8268 9381.383 654.507 9386.392 645.14996 C 9407.704 605.3261 9400.557 598.4435 9330.515 591.33734 C 9212.06 579.31995 9165.882 584.39886 9106.035 616.0269 C 9076.791 631.48206 9045.774 651.85443 9037.11 661.29895 C 9028.446 670.7435 9005.406 688.32935 8985.913 700.3785 C 8919.967 741.1378 8891.69 764.8161 8861.775 804.3249 C 8845.375 825.98553 8822.291 853.9728 8810.477 866.51874 C 8795.812 882.0941 8788.997 897.7873 8788.997 915.9947 C 8788.997 932.1224 8784.447 944.40594 8777.482 947.07855 C 8771.148 949.50885 8763.623 959.1449 8760.759 968.492 C 8757.893 977.83905 8745.112 1008.00385 8732.357 1035.525 C 8719.603 1063.046 8710.759 1089.712 8712.706 1094.7828 C 8716.906 1105.7311 8819.041 1143.1693 8825.926 1136.2847 C 8828.543 1133.6674 8815.609 1115.1725 8797.187 1095.1848 C 8773.684 1069.688 8766.168 1056.3634 8772.0 1050.5315 C 8784.175 1038.3558 8814.811 1060.72 8881.588 1130.5342 C 8924.854 1175.7686 8938.0205 1194.6431 8935.8 1208.2505 C 8932.741 1226.9873 8961.907 1257.2294 8983.036 1257.2294 C 8996.387 1257.2294 8996.398 1257.523 8981.581 1222.0583 C 8972.148 1199.485 8971.473 1190.3096 8978.606 1181.7134 C 8986.041 1172.7561 8984.752 1170.5868 8971.996 1170.5868 C 8963.281 1170.5868 8947.962 1163.9556 8937.954 1155.8507 C 8920.6 1141.799 8920.3545 1140.199 8932.68 1121.3893 C 8944.413 1103.4814 8950.476 1101.7096 8998.475 1102.1611 C 9050.463 1102.6504 9051.774 1102.1478 9077.02 1072.0779 C 9099.145 1045.7247 9104.425 1042.9346 9115.224 1051.8956 C 9126.575 1061.3168 9126.108 1064.9772 9110.254 1090.8414 C 9100.63 1106.5425 9084.665 1125.8489 9074.779 1133.7446 C 9051.374 1152.4353 9052.107 1164.3906 9078.463 1193.7195 C 9090.376 1206.9773 9126.707 1258.3104 9159.197 1307.7932 C 9191.688 1357.2761 9220.178 1398.0425 9222.508 1398.3851 C 9224.838 1398.7278 9238.294 1389.2609 9252.409 1377.3475 L 9278.075 1355.6868 L 9250.856 1312.3655 C 9190.035 1215.5626 9166.164 1169.2476 9168.526 1152.6293 C 9169.895 1143.0112 9174.221 1135.1421 9178.142 1135.1421 C 9182.0625 1135.1421 9214.153 1177.6758 9249.453 1229.6613 C 9284.754 1281.6469 9323.193 1337.9668 9334.875 1354.8169 C 9346.556 1371.6669 9356.113 1391.8384 9356.113 1399.6425 C 9356.113 1422.2601 9339.118 1426.7615 9324.037 1408.138 C 9310.36 1391.2483 9293.1 1385.3085 9293.1 1397.492 C 9293.1 1400.9901 9277.149 1415.095 9257.654 1428.8359 C 9209.679 1462.6531 9212.361 1485.8762 9264.207 1485.54 C 9273.6 1485.4791 9313.185 1495.9125 9352.176 1508.7251 C 9391.165 1521.5378 9465.598 1544.8232 9517.582 1560.4705 C 9569.568 1576.1178 9629.877 1597.5847 9651.6 1608.1748 C 9673.321 1618.7649 9698.934 1627.4296 9708.514 1627.4296 C 9718.094 1627.4296 9737.536 1634.5051 9751.72 1643.1533 C 9765.904 1651.8014 9787.643 1658.8903 9800.025 1658.9065 C 9820.464 1658.9333 9822.054 1660.8679 9817.281 1679.8832 C 9813.456 1695.1271 9816.289 1705.3134 9827.685 1717.2969 C 9868.507 1760.2208 9884.747 1779.4719 9906.303 1810.4951 C 9919.119 1828.9426 9968.933 1880.7561 10016.997 1925.6365 C 10065.063 1970.5166 10104.389 2010.8557 10104.389 2015.2787 C 10104.389 2024.3617 10049.374 2017.7144 10042.014 2007.7421 C 10039.496 2004.3324 10027.609 1996.4756 10015.597 1990.2822 C 10003.585 1984.089 9982.566 1969.0308 9968.887 1956.8193 C 9955.212 1944.6079 9942.001 1934.5347 9939.531 1934.4342 C 9929.377 1934.0208 9878.077 1881.4241 9861.708 1854.643 C 9852.031 1838.816 9830.243 1814.0046 9813.284 1799.5068 C 9746.011 1741.9932 9724.7705 1725.5653 9707.907 1718.0105 C 9698.24 1713.6783 9678.576 1701.6642 9664.209 1691.3125 C 9649.843 1680.9608 9612.748 1664.3453 9581.775 1654.3893 C 9497.614 1627.3367 9469.581 1616.2577 9455.295 1604.4011 C 9448.1875 1598.5035 9440.364 1595.6885 9437.908 1598.1455 C 9427.72 1608.3328 9446.592 1633.7021 9492.487 1671.5177 C 9519.283 1693.6002 9546.075 1721.956 9552.019 1734.5305 C 9557.96 1747.1051 9567.933 1767.183 9574.18 1779.1483 C 9580.427 1791.1132 9583.3 1807.9495 9580.566 1816.562 C 9577.833 1825.1747 9578.712 1832.2212 9582.521 1832.2212 C 9586.332 1832.2212 9599.653 1864.1532 9612.126 1903.1814 C 9630.213 1959.7804 9632.816 1976.1201 9624.995 1983.9165 C 9609.372 1999.4897 9591.776 1968.3257 9561.606 1871.637 C 9534.222 1783.8888 9499.464 1727.8857 9453.699 1697.7817 C 9424.999 1678.9036 9388.084 1625.9071 9387.839 1603.2346 C 9387.659 1586.7336 9380.581 1579.797 9349.654 1565.8208 C 9328.776 1556.3844 9308.059 1548.6636 9303.617 1548.6636 C 9299.175 1548.6636 9289.743 1542.257 9282.657 1534.4268 C 9271.467 1522.0615 9259.141 1520.5635 9188.887 1523.0309 C 9144.399 1524.5935 9102.683 1526.2301 9096.185 1526.6682 C 9089.687 1527.1061 9071.078 1524.7509 9054.833 1521.4342 C 9038.587 1518.1177 9025.394 1518.4568 9025.512 1522.188 C 9025.632 1525.9193 9041.719 1552.0111 9061.261 1580.1699 C 9142.639 1697.4253 9168.694 1738.6659 9174.047 1758.6816 C 9180.657 1783.3965 9206.394 1802.5198 9212.064 1786.9307 C 9214.298 1780.7927 9230.971 1777.0731 9256.342 1777.0538 L 9297.038 1777.0227 L 9255.687 1740.4679 C 9232.942 1720.3628 9214.334 1699.6593 9214.334 1694.4601 C 9214.334 1689.2611 9206.838 1678.2551 9197.676 1670.0024 C 9188.515 1661.7498 9177.891 1647.9087 9174.065 1639.2444 C 9170.241 1630.5802 9162.753 1617.386 9157.424 1609.924 C 9149.717 1599.1296 9149.815 1594.3 9157.909 1586.2942 C 9166.185 1578.1079 9173.287 1582.1063 9195.997 1607.738 C 9211.352 1625.0665 9248.208 1665.828 9277.9 1698.3188 C 9344.548 1771.2477 9371.942 1807.9569 9371.614 1823.9058 C 9371.275 1840.5681 9349.781 1867.8993 9342.638 1860.7551 C 9339.471 1857.5867 9341.288 1852.2678 9346.681 1848.9353 C 9368.17 1835.654 9327.89 1815.8267 9269.469 1810.9287 L 9212.474 1806.1505 L 9222.085 1824.1108 C 9227.371 1833.9889 9243.741 1857.8486 9258.46 1877.1324 C 9273.181 1896.4163 9285.224 1917.1143 9285.224 1923.1282 C 9285.224 1929.1422 9292.312 1937.8566 9300.977 1942.4934 C 9309.641 1947.1304 9316.747 1955.2303 9316.77 1960.493 C 9316.79 1965.7557 9325.308 1980.6848 9335.695 1993.6688 C 9349.495 2010.9161 9352.641 2020.9066 9347.371 2030.752 C 9334.391 2055.0098 9392.275 2071.3516 9426.431 2053.071 C 9436.358 2047.7585 9445.015 2048.859 9455.45 2056.759 C 9463.631 2062.9514 9481.199 2068.1309 9494.492 2068.2686 C 9551.581 2068.8604 9636.703 2104.6152 9690.007 2150.3926 C 9737.724 2191.3723 9703.222 2214.7769 9652.229 2176.0208 C 9615.3545 2147.9949 9584.128 2134.1528 9547.12 2129.4282 C 9528.708 2127.0776 9513.6455 2126.8223 9513.6455 2128.8608 C 9513.6455 2138.099 9534.632 2170.7822 9568.473 2214.236 C 9610.705 2268.4688 9647.546 2330.0422 9647.546 2346.39 C 9647.546 2352.5498 9657.504 2371.4133 9669.673 2388.3086 C 9681.844 2405.204 9694.078 2425.0793 9696.864 2432.4753 C 9699.65 2439.8716 9715.394 2454.923 9731.845 2465.9226 C 9780.287 2498.3113 9809.254 2519.6528 9845.65 2549.774 C 9864.491 2565.3665 9890.539 2584.4336 9903.536 2592.145 C 9916.531 2599.8567 9946.66 2630.4175 9970.488 2660.0576 C 10007.815 2706.493 10016.603 2713.393 10034.004 2709.9321 C 10048.606 2707.0278 10062.539 2712.5435 10084.314 2729.8496 C 10135.482 2770.513 10142.647 2765.0496 10143.303 2684.863 z M 9721.166 2385.5356 C 9680.225 2323.894 9667.614 2289.064 9686.238 2289.064 C 9698.256 2289.064 9766.952 2390.9463 9764.267 2404.7893 C 9759.565 2429.025 9746.036 2422.9812 9721.166 2385.5356 z M 9883.054 1996.4979 C 9872.658 1982.879 9838.456 1945.4144 9807.047 1913.2434 C 9775.642 1881.0724 9749.942 1851.3425 9749.942 1847.1769 C 9749.942 1843.0115 9755.4375 1837.4943 9762.158 1834.9163 C 9780.046 1828.0508 9931.105 1984.1777 9931.105 2009.5345 C 9931.105 2029.9352 9902.691 2022.2268 9883.054 1996.4979 z M 9381.711 1377.392 C 9362.757 1370.9882 9372.099 1352.1394 9397.465 1345.6007 C 9429.648 1337.3058 9434.481 1313.9694 9410.688 1281.7861 C 9399.491 1266.6417 9395.339 1253.2952 9398.936 1244.0139 C 9403.878 1231.2543 9406.398 1232.2756 9421.654 1253.2164 C 9431.096 1266.1718 9448.847 1288.2264 9461.102 1302.2269 L 9483.388 1327.6824 L 9590.967 1329.8698 C 9683.72 1331.7555 9698.894 1333.8534 9701.05 1345.0875 C 9705.302 1367.263 9655.525 1376.47 9519.554 1378.6584 C 9449.156 1379.7914 9387.127 1379.2214 9381.711 1377.392 z M 9030.547 1039.31 C 9021.534 1030.297 9024.78 992.5809 9037.11 963.07184 C 9043.608 947.5194 9048.926 924.52374 9048.926 911.9703 C 9048.926 885.2157 9096.52 785.708 9129.608 743.28125 C 9155.059 710.6489 9182.827 703.6301 9182.827 729.8297 C 9182.827 746.75354 9177.075 755.63434 9140.885 794.58496 C 9121.287 815.6762 9088.69 896.5802 9088.409 924.8236 C 9088.354 930.44794 9081.376 949.3975 9072.903 966.9337 C 9063.013 987.40405 9059.137 1007.0054 9062.073 1021.68945 C 9065.876 1040.7052 9064.047 1044.5612 9051.223 1044.5612 C 9042.739 1044.5612 9033.435 1042.1982 9030.547 1039.31 z M 8836.257 2717.4763 C 8836.257 2711.9639 8832.901 2705.3792 8828.799 2702.8442 C 8815.865 2694.8508 8773.244 2627.503 8773.244 2615.0588 C 8773.244 2590.2383 8747.362 2525.3618 8737.46 2525.3618 C 8724.059 2525.3618 8716.309 2588.448 8719.564 2671.024 L 8722.046 2733.9817 L 8745.676 2738.2246 C 8776.804 2743.814 8836.257 2730.1958 8836.257 2717.4763 z M 2442.1255 2620.2217 C 2430.703 2589.3438 2426.921 2612.8152 2435.8347 2659.2642 L 2444.1487 2702.5852 L 2446.6116 2670.7974 C 2447.9668 2653.314 2445.948 2630.555 2442.1255 2620.2217 z M 8896.814 2629.7268 C 8899.961 2617.8135 8901.871 2604.5217 8901.059 2600.1895 C 8900.247 2595.8574 8911.262 2571.2678 8925.538 2545.5461 C 8950.982 2499.7017 8952.456 2498.551 9000.21 2487.217 C 9051.205 2475.1138 9062.634 2459.9016 9036.823 2438.481 C 9030.167 2432.9568 9011.874 2405.0532 8996.172 2376.473 C 8980.469 2347.8926 8963.379 2319.192 8958.19 2312.6936 C 8953.004 2306.1953 8944.844 2289.2026 8940.057 2274.9314 C 8935.27 2260.6604 8924.626 2239.3936 8916.404 2227.6719 C 8908.184 2215.9502 8896.858 2192.197 8891.237 2174.8872 C 8885.617 2157.5774 8872.9375 2127.4753 8863.062 2107.9934 C 8848.421 2079.111 8844.093 2075.2153 8839.612 2086.8901 C 8836.59 2094.765 8838.144 2114.645 8843.064 2131.0679 C 8847.984 2147.4907 8852.034 2174.6943 8852.0625 2191.5203 C 8852.092 2208.7876 8858.931 2232.405 8867.764 2245.7427 C 8876.371 2258.7388 8883.437 2275.0764 8883.465 2282.0476 C 8883.528 2297.413 8925.916 2378.213 8951.585 2411.8948 C 8974.518 2441.9868 8975.656 2462.349 8954.406 2462.349 C 8945.741 2462.349 8938.653 2459.1794 8938.653 2455.3054 C 8938.653 2451.4314 8928.02 2436.879 8915.023 2422.966 C 8902.026 2409.0532 8891.394 2392.8142 8891.394 2386.8787 C 8891.394 2380.9434 8884.317 2364.482 8875.669 2350.2979 L 8859.945 2324.5085 L 8859.916 2353.7786 C 8859.9 2369.8772 8865.682 2395.2007 8872.765 2410.0527 C 8887.255 2440.4402 8882.225 2478.1023 8863.675 2478.1023 C 8857.26 2478.1023 8852.01 2473.514 8852.01 2467.9058 C 8852.01 2462.2976 8836.186 2426.1785 8816.845 2387.6414 C 8790.65 2335.448 8783.846 2314.9636 8790.17 2307.3435 C 8794.839 2301.7173 8801.487 2298.8623 8804.945 2300.9988 C 8812.572 2305.7126 8824.172 2242.8467 8816.998 2235.6738 C 8810.584 2229.259 8779.213 2267.5166 8756.688 2309.222 C 8732.412 2354.171 8739.968 2384.698 8788.735 2438.7192 C 8810.246 2462.546 8827.965 2488.4194 8828.113 2496.2156 C 8828.26 2504.0122 8833.756 2520.787 8840.328 2533.494 C 8846.898 2546.2004 8854.477 2573.4941 8857.169 2594.1465 C 8864.621 2651.3264 8886.033 2670.5422 8896.814 2629.7268 z M 4989.1064 2562.1648 C 4991.3135 2556.4136 4989.1807 2541.3499 4984.367 2528.6892 C 4974.182 2501.9014 4975.771 2497.2234 4994.003 2500.3123 C 5003.4873 2501.919 5009.9946 2493.7285 5016.5083 2471.9885 C 5024.5293 2445.2153 5023.548 2437.0667 5008.626 2406.5867 C 4992.017 2372.6587 4991.694 2372.4531 4996.005 2398.5427 C 5000.7134 2427.0361 4979.46 2464.347 4939.4263 2497.8706 L 4920.522 2513.7007 L 4945.686 2543.1611 C 4972.4785 2574.527 4982.654 2578.9805 4989.1064 2562.1648 z M 9703.7 2515.352 C 9690.589 2502.2385 9683.162 2515.2668 9695.363 2529.9736 C 9702.745 2538.868 9707.016 2539.9304 9709.188 2533.4128 C 9710.916 2528.2268 9708.447 2520.0994 9703.7 2515.352 z M 2432.581 2470.2256 C 2432.581 2461.5613 2429.246 2454.4724 2425.1694 2454.4724 C 2414.5962 2454.4724 2407.1462 2468.8088 2412.89 2478.1023 C 2421.1218 2491.4219 2432.581 2486.8381 2432.581 2470.2256 z M 8262.744 2465.2332 C 8279.163 2456.967 8285.068 2446.8855 8289.052 2420.3123 C 8298.342 2358.3718 8294.195 2350.8848 8238.964 2329.8333 C 8211.087 2319.2083 8186.2256 2313.843 8182.5903 2317.6672 C 8176.934 2323.618 8170.5835 2426.421 8173.5674 2463.7407 C 8175.433 2487.089 8217.919 2487.8 8262.744 2465.2332 z M 8436.517 2428.8274 C 8465.759 2427.7698 8489.684 2424.8547 8489.685 2422.3496 C 8489.686 2419.8445 8472.149 2413.747 8450.715 2408.7993 C 8429.28 2403.8516 8395.2705 2392.0605 8375.137 2382.5967 C 8333.236 2362.9011 8324.607 2368.2095 8324.398 2413.8127 C 8324.28 2439.7888 8324.632 2440.0479 8353.815 2435.4272 C 8370.061 2432.855 8407.277 2429.885 8436.517 2428.8274 z M 9655.423 2435.5376 C 9655.423 2433.7878 9643.019 2410.4082 9627.855 2383.583 C 9612.692 2356.758 9600.285 2332.523 9600.285 2329.7275 C 9600.285 2323.2458 9545.03 2242.272 9529.398 2225.8445 C 9522.901 2219.0164 9503.406 2193.446 9486.076 2169.0222 C 9455.924 2126.5242 9437.414 2110.6191 9428.489 2119.5435 C 9422.499 2125.5337 9443.502 2162.1484 9464.145 2181.6975 C 9473.892 2190.9294 9481.927 2201.336 9482.002 2204.8225 C 9482.078 2208.3093 9497.201 2232.6887 9515.613 2258.9988 C 9534.026 2285.3086 9552.635 2312.5254 9556.966 2319.48 C 9608.155 2401.6575 9636.735 2438.7192 9648.919 2438.7192 C 9652.496 2438.7192 9655.423 2437.2876 9655.423 2435.5376 z M 8644.307 2381.614 C 8641.694 2371.8667 8639.51 2354.5725 8639.449 2343.1824 C 8639.354 2324.6497 8630.028 2317.9116 8550.73 2279.0725 C 8501.993 2255.2021 8444.396 2230.2896 8422.735 2223.7112 C 8401.075 2217.1328 8370.076 2206.066 8353.851 2199.118 C 8337.624 2192.1702 8307.495 2184.83 8286.898 2182.807 C 8266.302 2180.7837 8229.956 2171.851 8206.129 2162.9565 C 8182.3022 2154.0623 8136.2246 2137.596 8103.733 2126.3647 C 8071.242 2115.1333 8038.6094 2102.7979 8031.2163 2098.9524 C 8023.8228 2095.1067 7978.0293 2079.499 7929.4517 2064.268 C 7848.6445 2038.9326 7814.0576 2031.76 7686.274 2013.8401 C 7662.447 2010.4987 7636.9775 2005.1929 7629.676 2002.0496 C 7618.691 1997.3203 7616.4927 2000.8622 7616.937 2022.581 C 7617.7847 2063.9736 7627.868 2076.362 7660.9507 2076.6528 C 7677.045 2076.7942 7709.7065 2084.1726 7733.5327 2093.0493 C 7757.3594 2101.926 7800.933 2115.6812 7830.3633 2123.6162 C 7859.793 2131.5518 7891.745 2143.203 7901.367 2149.5078 C 7910.9897 2155.813 7934.7617 2164.6223 7954.193 2169.0845 C 7997.5664 2179.0444 8101.9834 2209.6133 8123.425 2218.6287 C 8132.089 2222.2717 8162.0894 2230.8696 8190.0933 2237.7356 C 8218.096 2244.6013 8256.6455 2258.959 8275.758 2269.6414 C 8294.871 2280.3237 8317.758 2289.064 8326.616 2289.064 C 8335.476 2289.064 8365.272 2300.0483 8392.83 2313.4736 C 8420.389 2326.8992 8459.657 2342.573 8480.096 2348.3042 C 8500.533 2354.0354 8540.294 2367.6028 8568.453 2378.4536 C 8635.377 2404.2424 8650.541 2404.8743 8644.307 2381.614 z M 7374.5024 2313.9644 C 7371.566 2293.7708 7363.7417 2266.6155 7357.1157 2253.6194 C 7350.49 2240.6228 7341.127 2212.3013 7336.3105 2190.6821 C 7330.439 2164.331 7323.099 2150.5168 7314.0405 2148.7725 C 7302.2065 2146.4934 7302.9 2151.2903 7319.6255 2187.3901 C 7330.129 2210.0613 7341.154 2251.9595 7344.125 2280.4978 C 7350.009 2337.0173 7359.701 2363.1272 7371.982 2355.537 C 7376.675 2352.6367 7377.6904 2335.8875 7374.5024 2313.9644 z M 7467.63 2245.6047 C 7520.4507 2156.167 7522.3887 2151.5344 7508.246 2148.5154 C 7501.269 2147.0264 7491.6836 2149.6846 7486.946 2154.4229 C 7482.2075 2159.1614 7465.5713 2163.0383 7449.975 2163.0383 C 7410.4136 2163.0383 7403.6255 2172.523 7411.5854 2216.6758 C 7427.564 2305.308 7431.2476 2307.2092 7467.63 2245.6047 z M 8752.012 2199.6575 C 8758.875 2181.774 8744.154 2130.4478 8727.341 2113.6338 C 8708.427 2094.7195 8690.663 2101.8096 8702.333 2123.6155 C 8706.678 2131.732 8710.279 2150.1252 8710.339 2164.4895 C 8710.525 2209.8691 8717.888 2226.723 8733.804 2218.205 C 8741.4795 2214.097 8749.675 2205.7502 8752.012 2199.6575 z M 8604.924 2168.9458 C 8602.312 2159.1985 8600.126 2138.2886 8600.067 2122.4792 C 8599.945 2090.1125 8613.984 2094.8076 8466.057 2077.6616 C 8389.262 2068.7605 8371.538 2063.2476 8371.538 2048.262 C 8371.538 2042.3798 8377.741 2034.3535 8385.322 2030.4261 C 8407.94 2018.7085 8502.889 2019.5664 8526.983 2031.7062 C 8538.962 2037.7408 8558.097 2044.9125 8569.508 2047.6431 L 8590.256 2052.6077 L 8586.698 1999.5197 C 8584.741 1970.3214 8577.177 1932.2539 8569.889 1914.9255 C 8551.066 1870.1719 8440.536 1726.4882 8422.269 1723.0245 C 8413.861 1721.4305 8405.21 1717.468 8403.044 1714.2191 C 8400.878 1710.97 8383.265 1700.278 8363.902 1690.459 C 8327.154 1671.8228 8289.848 1647.1705 8269.3545 1627.9828 C 8247.571 1607.5864 8187.535 1572.2933 8174.6226 1572.2933 C 8167.6553 1572.2933 8144.4243 1583.4308 8122.9976 1597.0433 C 8080.3076 1624.1658 8032.549 1650.4178 7954.078 1689.8955 C 7925.9194 1704.0619 7897.5635 1718.8497 7891.065 1722.7578 C 7884.567 1726.6656 7870.3955 1733.6456 7859.573 1738.269 C 7848.75 1742.8922 7834.434 1751.618 7827.7583 1757.6598 C 7821.0825 1763.7015 7790.947 1781.4519 7760.793 1797.1052 C 7730.637 1812.7584 7681.9644 1843.0133 7652.63 1864.3381 C 7623.2954 1885.663 7594.054 1903.1106 7587.648 1903.1106 C 7572.7344 1903.1106 7572.5864 1921.9779 7587.4033 1934.2747 C 7595.307 1940.8346 7603.099 1941.3354 7612.799 1935.907 C 7621.2656 1931.1687 7631.9844 1930.855 7639.9404 1935.1128 C 7647.172 1938.9829 7685.0835 1945.7739 7724.1875 1950.2037 C 7793.656 1958.0731 7807.653 1960.9379 7839.8677 1973.881 C 7880.7476 1990.3057 7929.7046 2004.5082 7961.9546 2009.2988 C 8053.376 2022.879 8070.616 2026.9031 8103.733 2042.393 C 8153.944 2065.8777 8201.301 2071.4204 8229.066 2057.062 C 8241.506 2050.63 8267.13 2044.3735 8286.011 2043.1592 C 8318.61 2041.0623 8320.195 2041.943 8317.459 2060.6426 C 8309.955 2111.9268 8307.692 2109.653 8380.296 2123.7869 C 8417.6045 2131.0498 8456.496 2142.8525 8466.723 2150.0154 C 8476.949 2157.178 8492.502 2163.0903 8501.285 2163.1545 C 8510.068 2163.2183 8526.116 2168.1875 8536.946 2174.197 C 8547.776 2180.2065 8568.57 2185.4712 8583.155 2185.8958 C 8606.95 2186.5886 8609.185 2184.8481 8604.924 2168.9458 z M 9049.435 2054.3477 C 9042.786 1977.8134 9029.849 1941.959 8979.55 1860.681 C 8973.885 1851.5262 8959.707 1826.3137 8948.044 1804.6531 C 8923.112 1758.3513 8902.74 1751.5679 8872.575 1779.5239 C 8845.714 1804.4185 8846.577 1814.6794 8879.579 1862.6538 C 8894.741 1884.6962 8907.146 1907.9237 8907.146 1914.2706 C 8907.146 1920.6178 8910.731 1928.0267 8915.114 1930.7352 C 8924.036 1936.2487 8969.294 2006.677 8983.41 2037.0127 C 9038.838 2156.1294 9044.006 2164.751 9050.097 2148.283 C 9053.437 2139.2566 9053.139 2096.9856 9049.435 2054.3477 z M 2376.5093 2058.6733 L 2375.5735 2009.4445 L 2365.9814 2048.8276 C 2356.2483 2088.7925 2357.6807 2107.902 2370.4111 2107.902 C 2374.2795 2107.902 2377.024 2085.7493 2376.5093 2058.6733 z M 7322.6816 2092.0254 C 7339.678 2077.8618 7340.116 2075.683 7328.322 2063.8894 C 7306.798 2042.3655 7330.392 1995.85 7353.2227 2014.7979 C 7365.898 2025.3176 7366.341 2054.4836 7354.011 2066.8125 C 7339.026 2081.7988 7352.939 2087.226 7378.8403 2076.4973 C 7397.2427 2068.8745 7405.302 2068.7368 7413.929 2075.897 C 7426.4673 2086.303 7518.12 2079.3313 7525.4873 2067.4114 C 7533.2734 2054.8125 7520.3174 2030.024 7503.0874 2024.5557 C 7493.7534 2021.5929 7484.946 2022.6814 7483.5146 2026.9739 C 7462.7427 2089.2908 7402.1665 2040.6204 7420.0205 1975.959 C 7424.1304 1961.0728 7425.795 1947.1946 7423.7197 1945.119 C 7421.6436 1943.0436 7408.0938 1944.4689 7393.6074 1948.2866 C 7362.621 1956.4537 7296.608 1955.0321 7108.8623 1942.1548 C 7033.183 1936.9639 6966.4375 1934.4099 6960.537 1936.4792 C 6947.6924 1940.9847 6997.3574 1963.2468 7036.7344 1970.6342 C 7067.0474 1976.3207 7113.9717 1998.3987 7133.883 2016.3419 C 7145.1836 2026.527 7208.5254 2052.3423 7222.9736 2052.6514 C 7225.92 2052.7144 7225.35 2042.3761 7221.709 2029.6772 C 7217.144 2013.7589 7218.3364 2002.1454 7225.5503 1992.2809 C 7235.4844 1978.6936 7236.8833 1978.9637 7253.321 1997.647 C 7291.3906 2040.9197 7296.1733 2052.4114 7282.0044 2066.58 C 7270.0967 2078.488 7270.0967 2080.5122 7282.01 2093.6758 C 7297.8574 2111.1875 7299.7793 2111.1096 7322.6816 2092.0254 z M 8822.432 2017.3212 C 8820.361 2006.4908 8815.326 1997.6298 8811.244 1997.6298 C 8807.161 1997.6298 8805.256 2000.2881 8807.01 2003.5372 C 8808.763 2006.7863 8812.405 2015.6475 8815.104 2023.2286 C 8822.336 2043.5499 8826.763 2039.9806 8822.432 2017.3212 z M 4732.548 1946.4318 C 4732.548 1939.868 4725.547 1934.6168 4716.7954 1934.6168 C 4701.103 1934.6168 4696.307 1943.0098 4706.293 1952.9957 C 4715.886 1962.5887 4732.548 1958.4233 4732.548 1946.4318 z M 5530.058 1942.1357 C 5579.0366 1933.2543 5746.453 1929.8148 5754.1694 1937.5315 C 5756.5527 1939.915 5769.3027 1936.2808 5782.5015 1929.4554 C 5813.4087 1913.4727 5888.0728 1904.3026 6031.4863 1898.8754 C 6202.4907 1892.4038 6374.633 1894.9015 6445.709 1904.8851 C 6509.3975 1913.8314 6620.7783 1915.7665 6628.4844 1908.0604 C 6635.7334 1900.8115 6610.8135 1896.6439 6387.2817 1867.7211 C 6337.8184 1861.321 6275.7905 1850.358 6249.4414 1843.3589 C 6215.392 1834.3147 6170.093 1830.8639 6092.846 1831.4303 C 6009.8643 1832.0387 5978.6914 1829.4008 5961.0483 1820.2773 C 5948.3384 1813.7047 5921.0425 1806.1246 5900.3896 1803.4327 C 5879.7373 1800.741 5858.4097 1795.0497 5852.9946 1790.7856 C 5846.539 1785.7024 5839.7583 1785.7007 5833.303 1790.7808 C 5827.888 1795.0422 5810.2993 1800.5482 5794.2188 1803.0164 L 5764.98 1807.5039 L 5766.651 1778.5104 C 5767.8154 1758.2904 5765.029 1749.5167 5757.4414 1749.5167 C 5740.4194 1749.5167 5719.0796 1797.1793 5713.1235 1848.5044 C 5707.141 1900.0483 5704.131 1904.4175 5679.1074 1897.8737 C 5656.6987 1892.0137 5656.0576 1853.857 5677.7695 1818.2468 C 5697.5615 1785.7845 5697.4263 1783.2988 5676.0347 1786.3828 C 5663.1 1788.2478 5656.751 1796.6558 5651.5283 1818.8386 L 5644.479 1848.7775 L 5600.066 1846.9056 C 5575.6387 1845.8759 5521.9805 1850.7721 5480.8257 1857.7856 C 5417.333 1868.6061 5286.343 1878.7439 5161.823 1882.475 C 5144.4946 1882.9943 5129.4307 1886.0774 5128.3477 1889.3265 C 5116.2026 1925.7606 5157.8057 1942.7672 5276.0337 1949.6973 C 5385.3784 1956.1069 5466.294 1953.6984 5530.058 1942.1357 z M 6889.433 1943.4656 C 6897.2847 1938.4889 6895.291 1935.5563 6881.556 1931.879 C 6848.627 1923.0619 6837.742 1925.8826 6854.828 1938.8057 C 6872.4556 1952.1388 6875.1733 1952.5048 6889.433 1943.4656 z M 6725.328 1918.4617 C 6705.8335 1914.9929 6677.478 1912.3114 6662.3154 1912.5029 L 6634.747 1912.851 L 6658.377 1918.8636 C 6671.3735 1922.1707 6699.729 1924.8522 6721.3896 1924.8225 L 6760.773 1924.7687 L 6725.328 1918.4617 z M 9245.84 1922.3401 C 9245.84 1917.3894 9203.907 1863.4636 9176.92 1833.7078 C 9167.173 1822.9607 9159.197 1811.0538 9159.197 1807.2482 C 9159.197 1796.5332 9096.128 1697.1975 9072.533 1670.7509 C 9060.938 1657.7544 9045.364 1634.7155 9037.923 1619.553 C 9024.486 1592.1715 8997.618 1551.278 8973.233 1521.0953 C 8953.927 1497.1979 8929.333 1439.2219 8934.7705 1430.4237 C 8943.463 1416.3593 8958.087 1422.8407 8974.098 1447.8553 C 8989.595 1472.0662 8990.992 1472.5016 9060.139 1474.6653 C 9131.345 1476.8934 9159.197 1470.175 9159.197 1450.7716 C 9159.197 1444.8893 9164.595 1438.0052 9171.192 1435.4736 C 9181.89 1431.3685 9181.912 1427.8177 9171.394 1402.644 C 9164.907 1387.1194 9152.314 1364.8864 9143.41 1353.2372 C 9096.662 1292.0776 9024.929 1192.4967 9017.149 1177.9598 C 9002.237 1150.0964 8998.871 1167.8778 9012.574 1202.126 C 9025.344 1234.0385 9102.723 1359.1315 9135.704 1401.1783 C 9154.538 1425.1903 9151.813 1446.3353 9129.908 1446.1471 C 9109.6455 1445.9729 9100.14 1437.8809 9084.609 1407.5835 C 9077.034 1392.8053 9062.361 1371.5747 9052.004 1360.4044 C 9041.646 1349.234 9033.172 1335.6278 9033.172 1330.1683 C 9033.172 1324.709 9031.349 1320.2422 9029.123 1320.2422 C 9021.67 1320.2422 8934.755 1393.3374 8931.743 1402.1384 C 8930.108 1406.915 8921.686 1418.6177 8913.023 1428.1447 C 8904.051 1438.0151 8899.345 1450.8549 8902.084 1457.9933 C 8904.728 1464.8832 8902.968 1476.802 8898.173 1484.4796 C 8891.517 1495.1387 8892.478 1504.2836 8902.239 1523.1602 C 8909.27 1536.7567 8915.023 1555.2216 8915.023 1564.1929 C 8915.023 1580.9156 8965.866 1635.0564 9039.737 1696.9957 C 9062.119 1715.7626 9080.432 1737.6586 9080.432 1745.6536 C 9080.432 1753.6486 9090.853 1768.4219 9103.59 1778.4832 C 9125.035 1795.4224 9167.074 1850.3086 9167.074 1861.3677 C 9167.074 1869.6722 9228.418 1926.7405 9237.345 1926.7405 C 9242.018 1926.7405 9245.84 1924.7601 9245.84 1922.3401 z M 9103.766 1853.9045 C 9103.929 1850.6678 9091.655 1834.2881 9076.493 1817.5051 C 9061.331 1800.7222 9048.926 1783.247 9048.926 1778.6711 C 9048.926 1764.9249 9007.654 1736.8318 8991.116 1739.3207 C 8961.291 1743.8099 8958.593 1763.7253 8982.728 1801.2338 C 9004.907 1835.7037 9015.142 1853.4985 9038.672 1898.5061 L 9050.678 1921.4698 L 9077.074 1890.6295 C 9091.592 1873.6674 9103.604 1857.1411 9103.766 1853.9045 z M 8678.172 1846.324 C 8678.867 1819.4868 8703.613 1796.2859 8786.731 1744.5386 L 8851.417 1704.2676 L 8838.907 1675.6942 C 8832.028 1659.979 8819.28 1624.082 8810.579 1595.9232 C 8801.878 1567.7643 8788.2 1537.466 8780.184 1528.5934 C 8772.168 1519.7208 8763.343 1501.1282 8760.572 1487.2762 C 8756.327 1466.0471 8760.02 1456.6191 8784.081 1427.2549 C 8799.782 1408.0948 8812.627 1388.8145 8812.627 1384.4093 C 8812.627 1380.0042 8826.7295 1366.4229 8843.966 1354.2285 C 8890.889 1321.0312 8886.396 1297.2634 8825.192 1254.8926 C 8813.949 1247.109 8804.75 1236.4695 8804.75 1231.2491 C 8804.75 1217.1322 8741.546 1186.2928 8712.665 1186.318 C 8698.842 1186.3301 8685.341 1182.7954 8682.663 1178.4633 C 8679.985 1174.1312 8668.16 1170.5868 8656.384 1170.5868 C 8644.605 1170.5868 8627.204 1165.1471 8617.712 1158.4984 C 8606.82 1150.8695 8576.391 1145.1975 8535.225 1143.1232 C 8499.349 1141.3154 8430.129 1135.0403 8381.405 1129.1783 C 8284.225 1117.4869 8281.284 1115.7869 8252.732 1054.7976 C 8240.269 1028.1733 8238.034 1010.86926 8241.29 966.1858 C 8244.94 916.10205 8243.919 910.659 8230.881 910.659 C 8217.011 910.659 8167.0454 932.0915 8158.869 941.5484 C 8152.698 948.6867 8125.274 965.03906 8104.5693 973.9267 C 8094.1978 978.37836 8072.4204 992.5478 8056.1763 1005.4143 C 8039.93 1018.2808 8020.7134 1028.808 8013.47 1028.808 C 7965.6543 1028.808 7949.918 1086.1414 7977.4316 1160.1145 C 8012.6104 1254.6946 8032.155 1279.8098 8194.314 1438.8236 C 8288.151 1530.84 8414.682 1634.1835 8497.584 1686.5168 C 8550.584 1719.9746 8593.845 1768.4924 8630.902 1836.0382 C 8659.667 1888.4657 8666.423 1896.3289 8671.513 1883.298 C 8674.87 1874.7002 8677.867 1858.062 8678.172 1846.324 z M 8484.296 1550.4999 C 8481.658 1542.9917 8471.348 1527.9874 8461.382 1517.1571 C 8432.267 1485.5161 8417.382 1443.3378 8429.486 1426.7832 C 8438.82 1414.0204 8440.368 1414.3553 8451.948 1431.6406 C 8458.789 1441.8516 8475.3955 1462.3639 8488.852 1477.2236 C 8505.538 1495.6511 8513.316 1512.2872 8513.316 1529.548 C 8513.316 1557.9908 8492.265 1573.1893 8484.296 1550.4999 z M 8716.139 1479.7491 C 8708.558 1478.0276 8702.355 1473.3345 8702.355 1469.3201 C 8702.355 1449.2863 8600.382 1367.5669 8575.083 1367.3267 C 8564.9375 1367.2302 8547.776 1360.2201 8536.946 1351.7485 C 8526.116 1343.277 8508.394 1336.2184 8497.563 1336.0629 C 8422.956 1334.992 8423.904 1294.7439 8498.657 1289.6376 C 8549.714 1286.1499 8718.107 1386.412 8718.107 1420.2985 C 8718.107 1424.9904 8723.425 1430.8693 8729.923 1433.3629 C 8741.957 1437.9807 8746.58 1474.3712 8735.83 1479.8618 C 8732.581 1481.5214 8723.72 1481.4707 8716.139 1479.7491 z M 8227.042 1353.0975 C 8200.01 1323.2274 8213.87 1308.7595 8255.731 1323.1509 C 8294.43 1336.4546 8299.547 1343.0674 8281.408 1356.3308 C 8260.731 1371.4501 8242.679 1370.3763 8227.042 1353.0975 z M 8390.685 1209.0891 C 8384.7 1199.4061 8400.401 1186.7084 8418.797 1186.353 C 8425.295 1186.2275 8438.587 1183.9877 8448.335 1181.3755 C 8461.244 1177.9156 8466.057 1180.0085 8466.057 1189.0824 C 8466.057 1212.8314 8403.294 1229.4912 8390.685 1209.0891 z M 5847.9136 1706.419 C 5848.368 1693.5651 5845.7095 1684.9211 5842.0063 1687.2102 C 5833.7217 1692.3302 5832.9946 1729.8323 5841.1797 1729.8074 C 5844.429 1729.7975 5847.459 1719.2727 5847.9136 1706.419 z M 2582.2366 1375.3784 C 2586.8735 1366.7141 2587.8508 1359.6251 2584.4082 1359.6251 C 2580.9658 1359.6251 2573.7224 1366.7141 2568.3113 1375.3784 C 2562.8616 1384.1047 2561.8928 1391.1315 2566.1396 1391.1315 C 2570.3562 1391.1315 2577.5996 1384.0426 2582.2366 1375.3784 z M 7013.457 1142.5911 C 7049.6753 1131.0587 7089.1274 1113.1848 7101.1304 1102.8716 C 7113.133 1092.5582 7138.049 1076.1115 7156.5 1066.3234 C 7174.9507 1056.535 7190.048 1044.2505 7190.048 1039.0242 C 7190.048 1015.6087 7061.275 1016.88477 6955.803 1041.3455 C 6910.31 1051.8959 6847.41 1059.8906 6801.7803 1060.9221 C 6794.0093 1061.0978 6770.031 1050.3994 6748.4946 1037.1482 C 6726.9585 1023.8968 6706.1406 1013.0548 6702.2324 1013.0548 C 6698.3247 1013.0548 6677.9976 1020.8949 6657.0605 1030.4773 C 6636.124 1040.0598 6608.3604 1049.807 6595.3643 1052.138 C 6566.6846 1057.2816 6564.282 1071.1144 6591.426 1074.8109 C 6602.2563 1076.2856 6622.58 1086.1702 6636.5903 1096.7766 C 6671.293 1123.0471 6717.0547 1138.295 6794.551 1149.4092 C 6911.707 1166.2109 6942.269 1165.259 7013.457 1142.5911 z M 2795.161 1095.3448 C 2813.1484 1066.2401 2810.6387 1048.9056 2791.2976 1068.6598 C 2780.006 1080.1919 2766.1345 1123.3271 2773.7168 1123.3271 C 2775.9995 1123.3271 2785.649 1110.7351 2795.161 1095.3448 z M 6548.1045 1115.4506 C 6545.427 1111.1184 6541.6733 1107.574 6539.762 1107.574 C 6537.8525 1107.574 6536.29 1111.1184 6536.29 1115.4506 C 6536.29 1119.7827 6540.043 1123.3271 6544.6313 1123.3271 C 6549.2183 1123.3271 6550.7817 1119.7827 6548.1045 1115.4506 z M 6502.814 1029.0201 C 6521.226 1020.6628 6536.29 1009.9825 6536.29 1005.2862 C 6536.29 987.4844 6510.1816 957.9186 6494.463 957.9186 C 6485.45 957.9186 6467.6606 948.1713 6454.9297 936.2579 L 6431.7837 914.5973 L 6437.065 961.75085 C 6439.969 987.68536 6445.4834 1012.0424 6449.3193 1015.8776 C 6453.155 1019.713 6454.418 1027.7358 6452.127 1033.7062 C 6446.4146 1048.5917 6463.0938 1047.0497 6502.814 1029.0201 z M 6410.274 1026.8389 C 6410.279 1021.4237 6406.198 987.7512 6401.2036 952.0111 C 6392.427 889.20026 6391.424 887.02924 6371.193 887.02924 C 6330.6025 887.02924 6320.5366 902.62463 6326.195 956.75336 C 6329.948 992.6612 6328.7427 1005.17053 6321.5312 1005.1486 C 6311.083 1005.11694 6284.239 946.96277 6284.239 924.3602 C 6284.239 916.8245 6279.5996 910.659 6273.9287 910.659 C 6251.8706 910.659 6237.6777 930.95856 6235.3794 965.7952 C 6232.3506 1011.6892 6210.6494 1016.20135 6206.966 971.7026 C 6203.443 929.13403 6196.2617 931.1799 6133.5796 992.61096 C 6120.7407 1005.19354 6113.1045 1018.3568 6116.6104 1021.86285 C 6120.116 1025.3688 6161.925 1029.3851 6209.519 1030.7881 C 6257.1133 1032.191 6321.751 1034.0917 6353.1587 1035.0117 C 6394.48 1036.2222 6410.2666 1033.9631 6410.274 1026.8389 z M 6609.5137 983.4037 C 6608.6323 979.2593 6606.5166 958.1919 6604.813 936.5872 C 6603.1094 914.98267 6599.191 893.2216 6596.1055 888.2293 C 6589.508 877.55347 6554.9033 876.02924 6548.6543 886.13934 C 6543.1313 895.0752 6559.9243 982.47144 6569.546 994.86523 C 6577.8574 1005.57275 6612.1387 995.7419 6609.5137 983.4037 z M 6886.06 992.39606 C 6918.1167 981.47345 6922.92 977.17633 6919.0776 962.8588 C 6916.605 953.6435 6914.532 942.07605 6914.4736 937.15314 C 6914.3184 924.2327 6840.6665 847.64624 6828.3975 847.64624 C 6815.2935 847.64624 6823.3154 910.19916 6841.335 948.5325 C 6850.515 968.0603 6851.3306 976.8449 6844.5923 983.58344 C 6834.0923 994.0833 6832.799 1005.1782 6842.0737 1005.1782 C 6845.634 1005.1782 6865.428 999.4262 6886.06 992.39606 z M 2857.9177 965.7952 C 2857.9177 961.4631 2854.373 957.9186 2850.0408 957.9186 C 2845.709 957.9186 2842.1643 961.4631 2842.1643 965.7952 C 2842.1643 970.12726 2845.709 973.6718 2850.0408 973.6718 C 2854.373 973.6718 2857.9177 970.12726 2857.9177 965.7952 z M 7010.855 962.4389 C 7034.1396 957.257 7037.0493 949.60175 7024.5864 926.31384 C 7018.5894 915.1096 7008.769 911.8123 6984.3 912.7882 C 6947.728 914.2466 6941.66 922.1821 6953.4336 953.15076 C 6959.141 968.1622 6965.8315 973.5927 6975.415 970.99445 C 6982.994 968.9401 6998.942 965.09015 7010.855 962.4389 z M 7411.507 951.0763 C 7496.0103 926.17413 7554.9214 897.0584 7558.5093 878.4222 C 7559.816 871.6381 7546.5527 850.4187 7529.037 831.2679 C 7511.5205 812.1171 7491.614 784.7148 7484.8013 770.3738 C 7470.8203 740.94293 7474.267 742.4927 7395.6704 730.3092 C 7363.6387 725.3436 7325.888 715.80426 7311.782 709.11053 C 7297.676 702.41675 7281.352 697.8358 7275.5044 698.93066 C 7252.506 703.2373 7198.6 688.1633 7185.589 673.78723 C 7178.0337 665.4386 7162.5576 658.6078 7151.196 658.6078 C 7132.89 658.6078 7098.557 641.33923 7087.652 626.647 C 7085.486 623.7287 7068.6494 613.70386 7050.238 604.3697 C 7031.8267 595.0354 7016.762 584.26746 7016.762 580.4409 C 7016.762 568.4331 6967.1416 516.82904 6955.5947 516.82904 C 6949.539 516.82904 6929.811 528.786 6911.754 543.4001 C 6840.044 601.43536 6785.046 599.3828 6760.867 537.7689 C 6734.9165 471.63577 6728.963 461.40833 6713.58 456.52597 C 6695.4653 450.77652 6639.4883 391.43066 6639.009 377.466 C 6638.8306 372.2965 6632.483 363.39218 6624.9014 357.67865 C 6609.196 345.84216 6591.426 316.77374 6591.426 302.91882 C 6591.426 289.18137 6567.182 264.7779 6553.535 264.7779 C 6547.033 264.7779 6529.3506 274.20837 6514.2393 285.73453 C 6496.213 299.48416 6473.6094 307.95502 6448.514 310.36642 C 6427.476 312.3878 6410.249 316.24915 6410.23 318.94708 C 6410.1704 327.7868 6285.621 453.81625 6276.945 453.81625 C 6272.292 453.81625 6268.4854 457.0715 6268.4854 461.05014 C 6268.4854 473.13132 6210.33 529.6655 6183.779 543.3957 C 6162.9546 554.16437 6156.2163 565.15485 6142.7827 610.2635 C 6133.63 640.99554 6126.7065 686.7772 6126.7065 716.5623 L 6126.7065 768.8802 L 6160.182 768.8033 C 6217.135 768.67236 6268.5996 738.4318 6316.553 676.9203 C 6359.9873 621.2059 6446.661 544.39716 6466.0967 544.39716 C 6490.159 544.39716 6479.5127 570.9044 6440.0723 609.1939 C 6417.1797 631.419 6391.3604 658.9929 6382.696 670.46936 C 6374.0317 681.9458 6354.375 706.12476 6339.014 724.20044 C 6312.8423 754.9986 6311.2783 759.9134 6314.1445 802.3558 C 6317.051 845.3959 6318.2427 847.6408 6338.1343 847.53864 C 6373.8833 847.355 6394.511 838.648 6394.511 823.74194 C 6394.511 802.2719 6403.1626 784.1831 6411.089 789.0818 C 6414.9673 791.47864 6418.1406 801.6578 6418.1406 811.70184 C 6418.1406 821.7461 6422.6753 833.7278 6428.218 838.32776 C 6441.851 849.6423 6487.1167 847.62665 6497.391 835.2476 C 6503.1426 828.3172 6518.846 826.6061 6548.5576 829.6726 L 6591.426 834.0969 L 6591.5327 803.4577 C 6591.592 786.6062 6593.778 764.84344 6596.3906 755.0962 C 6601.72 735.2053 6615.0557 730.9849 6615.0557 749.1887 C 6615.0557 765.61993 6625.717 763.9321 6643.0737 744.75336 C 6654.3184 732.3281 6657.205 718.88617 6655.3384 687.648 C 6650.109 600.14307 6650.1567 599.5333 6662.28 599.5333 C 6669.7793 599.5333 6676.626 611.69635 6681.1216 633.0089 C 6686.949 660.6363 6691.3457 666.48444 6706.2905 666.48444 C 6732.058 666.48444 6735.428 677.2855 6716.9805 700.73865 C 6702.1167 719.63477 6701.674 724.4921 6710.787 768.6155 C 6719.9707 813.0774 6722.024 816.13983 6742.6567 816.13983 C 6767.718 816.13983 6767.826 815.68805 6755.9985 760.53894 C 6748.6113 726.09344 6749.1816 718.0207 6759.7495 707.45306 C 6775.945 691.25806 6778.809 694.9869 6788.1963 744.4912 C 6792.5107 767.23956 6798.0615 789.12213 6800.5327 793.1192 C 6809.4873 807.60944 6844.6357 799.9411 6865.4956 778.946 C 6877.2114 767.1536 6890.343 757.40173 6894.675 757.2752 C 6899.007 757.14874 6916.7295 747.82214 6934.058 736.5496 C 6951.3867 725.27704 6979.7915 708.7998 6997.1816 699.93353 C 7034.394 680.9609 7086.6704 678.39185 7093.127 695.21857 C 7097.9536 707.7967 7074.881 728.85315 7055.842 729.24677 C 7049.1763 729.38446 7029.8184 736.5862 7012.824 745.2504 C 6995.83 753.9147 6978.98 761.0036 6975.3813 761.0036 C 6971.7817 761.0036 6964.556 764.46 6959.3247 768.6846 C 6954.0923 772.9091 6939.947 784.4286 6927.89 794.2835 L 6905.969 812.2015 L 6923.951 847.64624 C 6940.688 880.6341 6944.3276 883.2624 6976.46 885.5642 C 7009.4307 887.9262 7010.717 887.21625 7004.985 869.811 C 6994.0703 836.6656 6996.127 796.9939 7008.8853 794.56476 C 7017.2383 792.97437 7028.407 812.94275 7047.0034 862.7185 C 7078.21 946.2465 7090.6006 959.8867 7132.1694 956.47095 L 7162.479 953.9803 L 7159.803 896.87494 C 7158.131 861.1894 7160.1724 839.7696 7165.2456 839.7696 C 7176.9136 839.7696 7182.008 850.3367 7196.781 905.18835 L 7209.922 953.9803 L 7250.6997 958.0917 C 7273.1265 960.35297 7294.057 964.7835 7297.211 967.9375 C 7307.1973 977.9232 7333.6436 974.0218 7411.507 951.0763 z M 7178.2324 772.5204 C 7152.2397 766.56415 7121.226 761.5363 7109.312 761.3473 C 7097.399 761.1583 7087.652 757.8383 7087.652 753.9697 C 7087.652 733.3052 7169.9277 731.633 7224.4473 751.18964 C 7296.6265 777.08075 7263.9507 792.16235 7178.2324 772.5204 z M 6687.251 955.94946 C 6695.89 948.9744 6698.425 936.77106 6695.946 914.0956 C 6692.9873 887.0332 6688.723 880.682 6668.35 872.99194 C 6635.6177 860.6367 6628.1963 867.5298 6634.1494 904.7582 C 6643.2305 961.5489 6660.1343 977.8445 6687.251 955.94946 z M 6792.024 930.7598 C 6789.1914 888.7304 6781.874 863.3994 6772.5693 863.3994 C 6768.811 863.3994 6757.2134 866.6398 6746.7974 870.6001 C 6731.075 876.5776 6728.4707 881.97815 6731.467 902.3918 C 6734.246 921.3248 6741.203 929.5431 6761.7085 938.1105 C 6776.356 944.2307 6788.341 952.9635 6788.341 957.5167 C 6788.341 962.0699 6789.7017 965.7952 6791.3633 965.7952 C 6793.026 965.7952 6793.3228 950.02924 6792.024 930.7598 z M 5932.023 912.6282 C 5889.2993 845.9781 5884.1387 839.9728 5879.6484 851.6756 C 5872.769 869.60236 5882.1 888.8154 5909.1484 912.4163 C 5940.7227 939.967 5949.6006 940.04926 5932.023 912.6282 z M 6114.8916 918.5356 C 6117.5693 914.2035 6127.107 910.659 6136.087 910.659 C 6145.068 910.659 6164.3525 903.28094 6178.9434 894.2633 C 6202.7856 879.52826 6205.4727 874.23193 6205.4727 841.9683 L 6205.4727 806.0689 L 6165.0215 810.8598 C 6142.773 813.4948 6122.828 817.3924 6120.699 819.5212 C 6118.571 821.6501 6114.2007 836.8242 6110.989 853.24146 C 6107.778 869.65857 6102.526 892.8382 6099.3203 904.7515 C 6093.5967 926.02545 6104.368 935.56177 6114.8916 918.5356 z M 6505.0596 899.1779 C 6499.5146 892.49615 6491.867 887.02924 6488.0654 887.02924 C 6478.0015 887.02924 6479.6074 905.96277 6490.6055 916.96027 C 6504.57 930.92505 6517.8496 914.58844 6505.0596 899.1779 z M 6024.368 874.9342 C 6029.4385 850.5121 6033.5083 759.7788 6033.6206 668.6654 C 6033.8022 521.8743 6032.4585 505.0011 6019.8525 495.78342 C 6012.169 490.1653 5999.1025 475.7661 5990.815 463.785 C 5975.7993 442.07867 5975.7607 442.5427 5979.8726 594.46155 C 5983.1973 717.32214 5986.3823 749.5561 5996.2783 760.49036 C 6011.746 777.5826 6011.905 789.53986 5996.742 795.35846 C 5975.0337 803.68866 5985.347 918.5356 6007.8037 918.5356 C 6011.9355 918.5356 6019.3906 898.91504 6024.368 874.9342 z M 6271.7793 866.495 C 6280.7627 863.0477 6284.239 851.09235 6284.239 823.63855 C 6284.239 779.33826 6276.726 771.8689 6246.8564 786.4725 C 6223.995 797.6495 6222.439 809.1228 6238.288 849.6153 C 6247.1587 872.2772 6251.2876 874.35834 6271.7793 866.495 z M 2873.935 814.6949 C 2878.7512 788.35767 2876.8027 774.7057 2864.898 751.36993 C 2849.8706 721.91425 2827.1384 708.293 2838.2537 735.40466 C 2841.3616 742.9859 2845.4937 765.1388 2847.4355 784.6334 C 2855.377 864.35126 2863.2263 873.256 2873.935 814.6949 z M 5844.5464 831.6988 C 5841.481 808.1788 5822.999 792.51 5798.322 792.51 C 5770.9624 792.51 5773.372 827.6882 5801.797 843.24384 C 5832.042 859.79596 5847.658 855.5785 5844.5464 831.6988 z M 3621.9478 804.3224 C 3621.9478 798.88367 3616.4612 781.30237 3609.7554 765.25287 C 3599.6687 741.1125 3595.5867 737.7115 3586.1255 745.5639 C 3571.0322 758.0899 3571.572 792.4326 3587.2126 814.76276 C 3597.1482 828.94763 3602.033 830.7388 3610.8425 823.4275 C 3616.9504 818.35834 3621.9478 809.7611 3621.9478 804.3224 z M 6678.0684 820.72235 C 6678.0684 814.5784 6675.8584 803.792 6673.1567 796.75256 C 6668.659 785.03174 6667.0005 785.08026 6653.465 797.32904 C 6632.69 816.1305 6634.9297 831.893 6658.377 831.893 C 6670.124 831.893 6678.0684 827.3866 6678.0684 820.72235 z M 5953.4214 807.74536 C 5953.4214 781.9715 5939.3887 762.28735 5905.979 741.1971 C 5867.6597 717.0071 5866.779 717.0168 5866.779 741.62823 C 5866.779 755.0382 5877.8174 771.8884 5900.2544 792.7279 C 5937.664 827.47424 5953.4214 831.92505 5953.4214 807.74536 z M 5732.8765 792.7871 C 5732.8765 775.83093 5716.1 764.13556 5685.6167 759.8401 C 5669.5947 757.58234 5666.432 760.00055 5668.6426 772.81854 C 5672.888 797.42975 5685.5933 808.2632 5710.211 808.2632 C 5727.49 808.2632 5732.8765 804.5854 5732.8765 792.7871 z M 3137.537 762.5473 C 3181.318 744.3305 3253.7043 684.2978 3265.5315 656.39655 C 3276.6287 630.2173 3278.6301 595.59503 3269.046 595.59503 C 3265.5635 595.59503 3250.6902 608.0007 3235.9941 623.16315 C 3221.2986 638.32556 3204.9563 650.73126 3199.6792 650.73126 C 3194.4016 650.73126 3174.7163 664.8115 3155.934 682.02075 C 3137.1514 699.23004 3109.3782 718.89636 3094.2156 725.7237 C 3079.0532 732.55096 3060.853 741.2847 3053.771 745.13196 C 3046.689 748.9791 3033.8857 750.2941 3025.32 748.054 C 3004.87 742.70624 2995.5237 765.6482 3013.8076 776.3123 C 3031.3474 786.5423 3097.5762 779.17426 3137.537 762.5473 z M 5622.6045 762.7563 C 5622.6045 729.7041 5602.2617 705.86743 5574.055 705.86743 C 5555.383 705.86743 5551.094 708.6436 5554.8105 718.32654 C 5557.4395 725.179 5559.5977 736.69855 5559.606 743.9255 C 5559.6187 756.9038 5593.6646 782.5167 5612.7583 783.91327 C 5618.445 784.3292 5622.6045 775.391 5622.6045 762.7563 z M 5355.2827 746.15295 C 5350.911 737.98517 5328.019 718.4816 5304.4116 702.8118 C 5273.973 682.60785 5258.9062 666.4962 5252.6104 647.41815 C 5238.4893 604.6305 5213.5186 593.39935 5134.941 594.4915 C 5097.74 595.0086 5047.37 600.62335 5023.0093 606.96857 C 4991.456 615.1871 4971.02 616.3805 4951.961 611.11786 C 4937.245 607.0547 4903.7256 604.5582 4877.472 605.5701 C 4835.492 607.1882 4825.732 604.562 4796.487 583.78015 C 4750.2007 550.88824 4722.7515 533.5099 4708.9185 528.3402 C 4702.4204 525.9117 4684.698 517.4478 4669.5356 509.5317 C 4635.0356 491.51974 4578.3657 481.40756 4571.766 492.08582 C 4564.262 504.22775 4647.535 572.4226 4711.042 606.14276 C 4784.7417 645.27496 4889.6636 690.11426 4907.532 690.11426 C 4915.2275 690.11426 4941.9185 696.84814 4966.8457 705.0785 C 4991.773 713.30884 5040.523 724.1725 5075.1807 729.22003 C 5109.8374 734.2676 5152.3716 741.6485 5169.6997 745.6221 C 5213.83 755.74176 5239.972 758.4686 5305.8477 759.8235 C 5359.796 760.9329 5362.7544 760.1148 5355.2827 746.15295 z M 5838.8916 727.5281 C 5829.4785 656.60114 5826.6133 643.70807 5815.1704 620.76953 C 5805.661 601.70795 5805.0005 589.7883 5811.776 559.55615 C 5817.8296 532.5398 5817.6973 505.57535 5811.302 463.38522 C 5804.909 421.21262 5804.8154 402.35654 5810.967 396.20493 C 5825.6367 381.53516 5833.0215 399.23645 5846.5015 481.38437 C 5870.2407 626.0568 5874.451 639.12946 5910.424 679.82324 C 5928.83 700.64575 5946.7227 714.9266 5950.184 711.5586 C 5958.2554 703.7068 5941.1353 379.3745 5930.8726 345.71307 C 5926.6133 331.74368 5922.09 303.4134 5920.8193 282.75677 C 5918.958 252.4891 5921.1167 244.69736 5931.94 242.61288 C 5945.6997 239.96306 5950.429 248.28798 5969.138 308.09915 C 5985.1978 359.43787 6017.1284 422.8105 6024.607 418.18842 C 6028.428 415.82684 6029.518 381.68478 6027.029 342.31717 C 6023.343 284.00708 6024.491 271.40204 6033.2246 274.3131 C 6048.3047 279.33966 6054.7915 322.0198 6060.8447 456.0399 C 6064.4116 534.99304 6068.8857 571.5411 6074.7446 569.5753 C 6079.4966 567.9809 6083.6055 554.5746 6083.8755 539.7835 C 6084.1445 524.9925 6088.257 500.4851 6093.012 485.3226 C 6097.7676 470.1602 6101.387 451.62268 6101.0547 444.12823 C 6100.4155 429.6907 6113.8506 378.96405 6128.738 339.60556 C 6139.8496 310.23074 6138.7534 247.90477 6126.7295 225.43845 C 6119.624 212.1614 6120.248 204.71062 6129.6743 190.3248 C 6142.696 170.45142 6139.4453 162.38208 6118.4175 162.38208 C 6110.9697 162.38208 6094.7246 157.08719 6082.3164 150.6157 C 6041.3164 129.23302 5981.883 139.90259 5953.852 173.6776 C 5948.2217 180.46149 5937.276 186.01187 5929.5273 186.01187 C 5921.779 186.01187 5906.803 196.27469 5896.2485 208.8181 C 5868.377 241.94101 5838.7334 254.12895 5773.294 259.3698 C 5716.851 263.89017 5714.3657 263.32425 5682.968 238.79904 C 5665.211 224.92859 5644.587 206.49104 5637.1367 197.82678 C 5627.2856 186.37035 5620.555 184.222 5612.461 189.95018 C 5606.339 194.28232 5586.7114 207.56273 5568.843 219.46222 C 5550.9736 231.3618 5516.848 260.6036 5493.0073 284.44418 C 5469.1675 308.28473 5446.2485 327.79065 5442.078 327.79065 C 5425.013 327.79065 5427.292 345.24255 5454.035 419.3599 C 5488.449 514.7405 5504.915 568.1258 5510.017 600.8697 C 5514.69 630.85754 5539.9033 656.32007 5574.85 666.34265 L 5600.508 673.7013 L 5596.457 640.5556 C 5594.2295 622.32544 5586.5776 579.0542 5579.453 544.39716 C 5563.4556 466.57483 5561.5063 443.12628 5570.6133 438.06305 C 5580.45 432.59433 5598.133 485.30777 5611.566 560.1503 C 5629.3945 659.48047 5642.5576 686.71246 5683.9097 709.82495 C 5703.4946 720.7711 5721.2817 727.96436 5723.4355 725.8099 C 5728.835 720.41095 5710.117 610.1745 5702.063 599.93945 C 5689.5303 584.01074 5674.3276 528.3451 5672.912 493.19922 C 5672.127 473.70465 5667.214 440.57062 5661.994 419.56808 C 5655.2056 392.24747 5654.9233 378.96335 5661.0034 372.8831 C 5673.6973 360.18918 5702.2666 434.50623 5722.3955 532.5822 C 5724.618 543.4126 5731.975 564.5918 5738.7446 579.6473 C 5745.8276 595.4 5751.735 633.06476 5752.6587 668.36914 C 5754.5996 742.5447 5766.615 761.0036 5812.9565 761.0036 L 5843.335 761.0036 L 5838.8916 727.5281 z M 5512.723 710.53845 C 5502.0103 690.5209 5452.0605 661.11694 5443.4307 669.74744 C 5440.2437 672.93445 5455.067 692.01135 5476.371 712.1405 C 5515.1597 748.7888 5532.78 748.0124 5512.723 710.53845 z M 3092.687 680.2366 C 3120.5947 667.15234 3211.0776 578.71045 3218.097 557.65546 C 3219.0837 554.6955 3202.659 544.4223 3181.5977 534.82605 L 3143.3047 517.37836 L 3099.2651 532.85693 C 3075.0437 541.3701 3048.5803 548.33545 3040.4578 548.33545 C 3020.0007 548.33545 2968.2224 587.2803 2938.0789 625.33984 C 2913.532 656.3328 2913.2354 657.64777 2925.8435 679.6162 C 2938.5583 701.77026 2939.724 702.0823 2998.7676 699.13403 C 3037.0757 697.2211 3071.034 690.3884 3092.687 680.2366 z M 3642.2617 605.5761 C 3673.9514 583.18256 3726.4888 469.85864 3748.187 377.09256 C 3753.5159 354.3111 3751.1758 348.9487 3726.4229 327.2153 C 3701.0278 304.91803 3694.9526 303.14255 3654.4106 306.16895 C 3584.6267 311.37805 3517.1987 339.78513 3472.215 382.92685 C 3437.4104 416.3064 3409.2798 456.02405 3409.2798 471.7845 C 3409.2798 483.55682 3545.1406 612.7828 3566.8113 621.6228 C 3584.4995 628.838 3620.0396 621.27936 3642.2617 605.5761 z M 5409.936 555.93494 C 5409.936 541.9678 5386.136 510.65274 5364.9907 496.7979 L 5344.77 483.54886 L 5350.1133 506.09637 C 5357.364 536.69324 5409.936 580.4911 5409.936 555.93494 z M 5003.6465 543.55444 C 5021.4663 536.7165 5019.2744 523.57263 4992.039 473.94717 C 4978.803 449.8285 4970.279 426.36365 4973.0977 421.803 C 4979.5386 411.38113 5018.17 419.29666 5057.144 439.02432 C 5073.217 447.1599 5088.2266 453.81625 5090.499 453.81625 C 5092.7715 453.81625 5092.3574 432.06903 5089.5786 405.48907 C 5085.492 366.38593 5086.5986 357.85196 5095.3755 360.77756 C 5101.341 362.76624 5108.954 377.53964 5112.292 393.6075 C 5119.0415 426.0915 5138.472 467.0356 5154.9673 483.53094 C 5160.904 489.46738 5165.7617 499.38794 5165.7617 505.57678 C 5165.7617 512.4618 5173.7603 516.82904 5186.3706 516.82904 C 5203.769 516.82904 5206.3096 514.06775 5202.672 499.1067 C 5191.39 452.70148 5181.551 422.9164 5164.941 384.88748 C 5151.266 353.58157 5149.089 341.31235 5155.9844 334.41733 C 5171.8354 318.56534 5186.4126 339.96356 5209.331 412.72995 C 5221.223 450.48987 5235.506 490.42596 5241.0703 501.47696 C 5253.9653 527.0875 5303.852 555.1746 5315.592 543.43414 C 5326.199 532.82733 5314.332 477.4198 5286.6177 408.14352 C 5273.877 376.29706 5269.2373 355.06647 5273.98 350.32288 C 5284.44 339.8635 5328.566 382.6477 5343.035 417.2775 C 5349.4224 432.56473 5359.8945 448.0083 5366.3066 451.59653 C 5372.7183 455.1848 5394.019 473.42175 5413.642 492.12317 C 5433.264 510.8245 5449.319 524.7971 5449.319 523.17346 C 5449.319 521.5498 5442.0205 499.45697 5433.101 474.0783 C 5424.1807 448.6997 5412.4844 406.2889 5407.1074 379.83215 L 5397.332 331.72897 L 5361.9487 334.26907 C 5330.5176 336.5255 5325.3223 334.4856 5315.4326 316.00522 C 5304.9434 296.40628 5250.2476 264.7779 5226.843 264.7779 C 5220.9736 264.7779 5212.68 261.2861 5208.4116 257.0183 C 5197.1294 245.73532 5120.108 232.56825 5097.9385 238.13245 C 5085.9897 241.13138 5077.1167 250.57574 5073.9365 263.6798 C 5071.1616 275.1141 5064.709 290.5974 5059.596 298.0873 C 5047.4795 315.8372 4994.892 351.42047 4980.7764 351.42047 C 4974.726 351.42047 4967.5854 354.9649 4964.9077 359.29706 C 4952.29 379.71335 4843.637 352.95325 4812.4263 321.74228 C 4789.487 298.8029 4754.1606 288.86285 4694.626 288.59558 C 4657.6704 288.42972 4650.4355 291.1767 4632.882 312.03748 C 4621.9463 325.03387 4606.005 335.66727 4597.4565 335.66727 C 4579.336 335.66727 4504.127 359.28674 4504.127 364.97766 C 4504.127 367.10474 4515.058 382.64685 4528.4185 399.51575 C 4552.4526 429.86084 4553.2886 430.18643 4607.1846 430.18643 C 4650.355 430.18643 4661.6587 427.73477 4661.6587 418.37152 C 4661.6587 400.13177 4678.2056 404.29883 4704.605 429.18698 C 4729.767 452.90808 4771.931 468.27185 4771.931 453.71915 C 4771.931 449.1685 4766.6143 443.40506 4760.1167 440.91147 C 4747.8354 436.19876 4744.8457 416.85025 4753.0825 395.38596 C 4760.949 374.8857 4787.2324 380.5533 4795.7554 404.5875 C 4814.4126 457.2069 4848.1196 510.87054 4869.624 522.1935 C 4903.335 539.9431 4980.8584 552.2991 5003.6465 543.55444 z M 4912.1904 483.24643 C 4897.864 468.90253 4879.979 447.73724 4872.447 436.2126 C 4857.8657 413.90317 4861.128 390.80344 4878.8594 390.80344 C 4891.619 390.80344 4953.093 471.67392 4953.093 488.45975 C 4953.093 511.00903 4937.9976 509.08505 4912.1904 483.24643 z M 5124.409 525.0032 C 5125.492 524.83954 5126.3784 521.2439 5126.3784 517.0129 C 5126.3784 507.51694 5065.5786 477.44604 5046.38 477.44604 C 5030.484 477.44604 5033.9253 495.4766 5054.354 519.2243 C 5065.8438 532.5805 5071.2827 533.0291 5124.409 525.0032 z M 6230.007 455.7854 C 6348.512 350.65842 6402.3877 296.27167 6402.3877 281.7681 C 6402.3877 252.05284 6376.0366 195.6478 6356.6616 183.89034 C 6327.0273 165.90726 6241.044 83.282745 6230.074 62.248764 C 6218.9873 40.98888 6203.041 45.746662 6190.0063 74.203636 C 6179.3955 97.36848 6172.2373 138.75227 6178.841 138.75227 C 6181.111 138.75227 6188.512 133.20772 6195.289 126.431 C 6203.137 118.58251 6210.347 116.84723 6215.1514 121.65069 C 6222.9995 129.49918 6207.861 159.2513 6179.846 191.03494 C 6166.3716 206.3224 6165.769 213.3647 6173.3 267.5106 C 6177.862 300.31134 6179.632 332.26254 6177.2334 338.51324 C 6170.2725 356.65216 6152.0063 496.53433 6155.7476 503.045 C 6162.078 514.06104 6169.994 509.02344 6230.007 455.7854 z M 8355.785 12280.995 C 8355.785 12279.084 8359.329 12275.331 8363.661 12272.653 C 8367.993 12269.976 8371.538 12271.539 8371.538 12276.127 C 8371.538 12280.715 8367.993 12284.469 8363.661 12284.469 C 8359.329 12284.469 8355.785 12282.905 8355.785 12280.995 z M 1042.7671 9290.519 C 1037.22 9274.925 1020.55255 9152.358 1018.24567 9110.198 C 1011.73114 8991.128 998.78033 8824.716 995.6318 8819.622 C 987.7967 8806.944 966.5117 8651.627 971.00464 8639.918 C 975.21124 8628.956 977.443 8629.124 991.0312 8641.422 C 1021.19794 8668.721 1033.4241 8743.009 1042.2561 8952.667 C 1044.5374 9006.818 1049.7415 9095.431 1053.8208 9149.582 C 1061.218 9247.775 1060.5844 9287.578 1051.4781 9296.685 C 1048.8339 9299.329 1044.9142 9296.554 1042.7671 9290.519 z M 932.8649 8517.484 C 930.96075 8507.737 925.28564 8467.862 920.25385 8428.873 C 915.222 8389.884 908.00574 8342.033 904.2177 8322.539 C 885.4606 8226.008 887.57227 8196.514 913.2403 8196.514 C 924.4864 8196.514 928.1509 8202.2 928.1509 8219.653 C 928.1509 8232.382 933.58093 8266.209 940.2177 8294.826 C 946.8542 8323.443 950.76 8349.36 948.89716 8352.42 C 947.0342 8355.48 950.0433 8384.3125 955.58386 8416.493 C 966.9578 8482.551 963.1304 8535.207 946.955 8535.207 C 941.10986 8535.207 934.7694 8527.231 932.8649 8517.484 z M 824.6435 7551.656 C 780.6192 7507.7666 752.69666 7489.4043 720.9133 7483.4414 C 693.70197 7478.337 691.85284 7479.245 691.85284 7497.715 C 691.85284 7515.1675 679.27185 7527.0024 660.71906 7527.0024 C 657.3006 7527.0024 642.5366 7503.6704 627.91016 7475.1533 C 593.33655 7407.745 584.22406 7400.2173 566.16986 7424.1523 C 554.97327 7438.9966 547.9113 7441.5244 530.12067 7437.0596 C 517.9523 7434.006 499.32452 7424.686 488.7261 7416.3486 C 467.04138 7399.292 452.67078 7403.1113 459.35046 7424.158 C 461.7907 7431.845 458.7078 7442.3506 452.4999 7447.503 C 443.42813 7455.032 435.52713 7451.8784 412.2438 7431.4355 C 387.51825 7409.7266 383.73203 7402.085 386.39587 7379.2676 C 389.19012 7355.333 384.32022 7347.234 339.8975 7301.928 C 312.6065 7274.0947 284.04526 7251.173 276.4279 7250.991 C 242.7295 7250.188 190.11711 7206.468 164.66313 7158.1157 C 156.55577 7142.7153 157.20189 7137.2925 168.652 7124.6406 C 185.0768 7106.491 207.378 7105.4985 238.15115 7121.5474 C 250.70908 7128.0957 262.73123 7131.7065 264.8672 7129.5703 C 270.0636 7124.3745 219.03448 7023.228 201.22961 7003.432 C 193.48076 6994.8174 185.09796 6979.6304 182.60136 6969.6816 C 180.10448 6959.735 171.19095 6947.918 162.79306 6943.424 C 154.39546 6938.929 141.04774 6924.602 133.13168 6911.5845 C 113.74911 6879.713 64.3768 6821.4736 28.24927 6787.865 C -6.1076665 6755.905 -8.393667 6740.887 17.408234 6716.6475 L 36.104485 6699.0835 L 66.05082 6719.4053 C 86.4912 6733.2764 98.55832 6737.166 104.06588 6731.658 C 116.56956 6719.155 136.3215 6722.0635 156.2441 6739.3423 C 166.23396 6748.007 178.29579 6755.157 183.04823 6755.2324 C 187.80042 6755.3066 199.70587 6763.825 209.50446 6774.1616 C 220.48282 6785.7417 233.02194 6791.4644 242.17598 6789.0703 C 250.34659 6786.9336 266.25464 6791.2295 277.52722 6798.6147 C 297.76044 6811.8716 298.02292 6811.786 298.02292 6791.9106 C 298.02292 6757.2764 314.4922 6758.3994 346.30728 6795.204 C 379.82043 6833.9746 385.7548 6864.4985 361.03555 6870.963 C 343.5249 6875.542 340.61 6885.18 354.19608 6893.5776 C 359.09882 6896.6074 366.36374 6893.2715 370.3407 6886.1655 C 374.31763 6879.059 382.54593 6873.2446 388.6255 6873.2446 C 399.21704 6873.2446 417.101 6841.8545 427.8913 6804.324 C 430.69373 6794.577 436.49207 6786.6016 440.7765 6786.6016 C 450.03342 6786.6016 494.9377 6834.3696 494.9377 6844.217 C 494.9377 6852.4365 519.51514 6885.4766 560.6007 6932.488 C 588.6315 6964.5615 592.86053 6983.517 571.9855 6983.517 C 567.2198 6983.517 544.12805 6969.027 520.67084 6951.3164 C 481.23468 6921.542 476.97964 6920.0586 464.19873 6931.625 C 446.24777 6947.87 408.87036 6947.599 385.246 6931.052 C 366.68228 6918.05 366.60132 6918.1094 372.01443 6940.898 C 378.34326 6967.541 403.4509 6991.394 425.16818 6991.394 C 433.48853 6991.394 442.23007 6996.433 444.59363 7002.5933 C 451.12964 7019.6255 433.3655 7046.5303 415.58286 7046.5303 C 399.58456 7046.5303 344.86502 7096.641 329.48743 7125.374 C 323.88593 7135.841 323.67322 7145.8604 328.8477 7155.529 C 333.10986 7163.4927 334.59335 7177.6704 332.14438 7187.035 C 328.67172 7200.3154 331.1752 7204.0615 343.52094 7204.0615 C 352.22705 7204.0615 361.39035 7198.7456 363.88406 7192.247 C 371.7054 7171.8647 403.4779 7179.0005 429.97116 7207.088 C 443.7996 7221.749 474.5513 7246.6455 498.30853 7262.415 C 522.06573 7278.1846 543.64087 7294.544 546.25366 7298.772 C 555.0368 7312.9834 565.8273 7306.621 565.8273 7287.231 C 565.8273 7258.8794 580.1063 7254.95 603.881 7276.762 C 615.44244 7287.369 636.17126 7303.77 649.9452 7313.208 C 663.7194 7322.6465 682.6204 7342.718 691.94806 7357.8105 C 701.6022 7373.4307 717.9177 7387.512 729.82605 7390.5 C 741.3315 7393.388 757.393 7404.202 765.5184 7414.5317 C 773.64374 7424.8613 799.55304 7447.5425 823.09436 7464.934 C 871.2959 7500.5415 897.2327 7543.315 883.67737 7564.841 C 870.46375 7585.8237 855.5817 7582.5005 824.6435 7551.656 z M 565.8273 7388.885 C 565.8273 7376.368 536.7927 7343.45 516.4928 7332.953 C 477.63162 7312.857 477.30722 7332.33 515.98083 7363.692 C 549.63293 7390.9805 565.8273 7399.166 565.8273 7388.885 z M 943.9039 7511.689 C 943.9039 7507.5977 952.20654 7494.5986 962.3543 7482.8013 C 993.4712 7446.6255 1018.32697 7471.3486 988.97644 7509.28 C 980.11584 7520.731 943.9039 7522.6665 943.9039 7511.689 z M 928.1509 7413.316 C 928.1509 7406.1787 935.9064 7389.849 945.38525 7377.0283 C 965.8817 7349.3047 999.0401 7344.635 999.0401 7369.4707 C 999.0401 7385.505 973.44464 7416.7305 960.30145 7416.7305 C 956.3234 7416.7305 947.4623 7418.8813 940.6098 7421.511 C 932.35565 7424.678 928.1509 7421.9116 928.1509 7413.316 z M 865.9664 7335.0244 C 849.9493 7315.724 864.2773 7298.581 896.425 7298.581 C 914.0996 7298.581 934.0953 7292.234 946.05334 7282.828 C 969.5751 7264.325 983.2868 7262.6377 983.2868 7278.2456 C 983.2868 7301.84 972.3865 7315.4277 941.4766 7330.3613 C 903.8894 7348.5215 878.4711 7350.0913 865.9664 7335.0244 z M 516.9156 7162.71 C 497.87988 7132.9614 495.35315 7119.003 507.221 7109.155 C 521.418 7097.3716 521.5821 7086.6997 507.8105 7070.7793 C 490.44165 7050.7017 485.70642 7018.0767 498.60724 7007.37 C 514.16077 6994.4614 522.90186 7001.531 550.16425 7049.0654 C 577.3597 7096.4834 579.7327 7117.3174 558.5687 7122.852 C 546.19543 7126.088 544.2275 7131.7026 547.7843 7153.6206 C 553.0043 7185.787 535.0626 7191.0693 516.9156 7162.71 z M 955.21295 7154.3853 C 952.795 7148.084 957.8125 7127.442 966.3633 7108.5137 C 988.3792 7059.779 999.47565 7021.3047 1002.8366 6982.0557 C 1005.94366 6945.769 1025.1417 6893.2676 1038.2704 6885.1543 C 1042.6495 6882.4478 1050.2883 6889.1343 1055.2454 6900.0146 C 1062.2163 6915.3135 1061.8544 6925.5986 1053.6478 6945.41 C 1047.8121 6959.499 1044.0397 6982.6597 1045.2646 6996.879 C 1046.6552 7013.0166 1041.61 7030.9927 1031.8392 7044.7144 C 1023.23016 7056.805 1009.32 7087.857 1000.9279 7113.719 C 985.8689 7160.1265 964.65674 7178.996 955.21295 7154.3853 z M 599.13696 7095.9517 C 585.32764 7091.006 565.8273 7051.3384 565.8273 7028.194 C 565.8273 7011.042 585.62286 6984.496 592.638 6992.2407 C 597.25055 6997.3325 636.71655 7077.1943 636.71655 7081.436 C 636.71655 7088.8726 609.1266 7099.5303 599.13696 7095.9517 z M 1042.8401 6834.6357 C 1040.426 6830.7305 1041.8313 6785.5386 1045.9629 6734.2095 C 1050.0946 6682.8813 1052.0137 6596.579 1050.2269 6542.4272 C 1045.7637 6407.1406 1046.5956 6222.8716 1051.8628 6180.104 C 1061.8118 6099.3247 1056.7865 5741.5576 1045.6061 5734.6475 C 1041.3031 5731.988 1039.658 5723.903 1041.9502 5716.6797 C 1048.0386 5697.498 1060.8765 5384.448 1066.3911 5120.7017 C 1067.9309 5047.055 1069.7169 4977.938 1070.3601 4967.108 C 1071.0034 4956.2773 1070.9243 4922.4414 1070.1847 4891.9175 C 1069.4452 4861.393 1074.5334 4811.87 1081.4917 4781.8667 C 1088.45 4751.863 1093.4818 4700.6313 1092.6738 4668.0186 C 1091.8655 4635.406 1095.3927 4592.7725 1100.5118 4573.278 C 1110.7819 4534.168 1128.9204 4383.8936 1140.7404 4239.9917 C 1144.9437 4188.815 1150.484 4143.544 1153.0511 4139.3896 C 1155.6187 4135.235 1157.4965 4095.3281 1157.2239 4050.7063 C 1156.8784 3994.107 1159.9636 3965.1519 1167.4283 3954.9438 C 1177.7056 3940.8887 1178.5072 3941.019 1187.7208 3958.2349 C 1203.4609 3987.6458 1198.9474 4088.1191 1169.8215 4356.6714 C 1160.3759 4443.7656 1163.5105 4521.3687 1174.7528 4478.759 C 1177.6104 4467.928 1183.408 4436.028 1187.6365 4407.869 C 1191.8647 4379.7104 1207.8585 4298.1875 1223.1781 4226.7075 C 1238.4976 4155.227 1251.0452 4094.085 1251.0615 4090.836 C 1251.078 4087.5872 1256.4081 4084.9287 1262.9061 4084.9287 C 1278.2501 4084.9287 1277.9933 4119.826 1262.1521 4187.324 C 1247.4391 4250.0156 1236.5875 4308.7427 1232.1766 4349.547 C 1230.3481 4366.462 1223.525 4401.568 1217.0143 4427.5605 C 1202.0319 4487.3726 1182.0045 4665.9653 1175.9908 4793.383 C 1173.4464 4847.293 1170.1891 4893.3706 1168.7524 4895.779 C 1167.3153 4898.187 1163.7792 4917.7915 1160.8943 4939.345 C 1158.0089 4960.8984 1153.8911 4980.291 1151.7435 4982.4385 C 1141.3341 4992.848 1133.4564 4958.5586 1137.3643 4919.848 C 1139.7695 4896.0215 1142.9838 4823.36 1144.5065 4758.378 C 1146.029 4693.396 1149.8307 4626.937 1152.9543 4610.692 C 1156.205 4593.784 1155.5232 4581.1543 1151.3597 4581.1543 C 1139.7281 4581.1543 1127.3064 4644.399 1130.0155 4689.828 C 1131.3839 4712.776 1127.463 4746.448 1121.3025 4764.6562 C 1112.7252 4790.0054 1109.0552 4869.726 1105.6362 5104.948 C 1103.1803 5273.9014 1098.9438 5440.491 1096.2216 5475.1484 C 1089.7152 5557.982 1090.12 5750.2656 1096.968 5829.5957 C 1105.1542 5924.428 1104.2041 6120.169 1094.8153 6273.145 C 1089.96 6352.2534 1089.3279 6417.087 1093.3096 6427.56 C 1099.3892 6443.551 1097.9229 6597.527 1090.4905 6723.5713 C 1087.7949 6769.287 1065.1587 6841.7383 1053.5709 6841.7383 C 1050.0834 6841.7383 1045.2544 6838.543 1042.8401 6834.6357 z M 1163.543 4522.0796 C 1162.8918 4498.924 1162.7522 4498.845 1156.5723 4518.1416 C 1153.1035 4528.972 1149.9667 4544.922 1149.6012 4553.586 C 1149.0538 4566.564 1150.282 4567.258 1156.5723 4557.5244 C 1160.7717 4551.0264 1163.9083 4535.076 1163.543 4522.0796 z M 11518.901 6080.5327 C 11514.583 6069.2764 11515.747 6068.988 11527.905 6078.3037 C 11535.586 6084.189 11543.346 6090.007 11545.15 6091.2324 C 11546.955 6092.458 11542.904 6093.4614 11536.149 6093.4614 C 11529.392 6093.4614 11521.629 6087.6436 11518.901 6080.5327 z M 4736.0503 5532.254 C 4737.222 5518.1743 4738.686 5500.1567 4739.303 5492.2144 C 4740.963 5470.847 4758.3315 5480.588 4765.3467 5506.8213 C 4769.771 5523.362 4767.9385 5533.4565 4758.6484 5543.7217 C 4739.9775 5564.3525 4733.645 5561.1387 4736.0503 5532.254 z M 3497.389 5497.3823 C 3466.0256 5490.895 3411.8599 5431.754 3401.2788 5392.444 C 3388.2207 5343.932 3398.9236 5286.11 3420.9607 5286.11 C 3432.6782 5286.11 3437.738 5292.997 3441.2134 5313.6777 C 3457.0623 5407.986 3550.155 5474.5044 3607.232 5432.3057 C 3619.843 5422.9814 3633.6306 5417.4966 3637.8696 5420.116 C 3650.506 5427.926 3646.6418 5452.052 3630.4 5466.7505 C 3607.2644 5487.6885 3533.0981 5504.7686 3497.389 5497.3823 z M 8412.724 5020.772 C 8416.648 5008.998 8434.551 5002.5156 8434.551 5012.868 C 8434.551 5017.098 8428.9375 5022.712 8422.077 5025.3447 C 8414.406 5028.2886 8410.806 5026.5283 8412.724 5020.772 z M 1417.1425 4110.898 C 1416.7892 4088.3582 1419.6265 4061.7747 1423.4481 4051.8237 C 1427.2695 4041.8726 1436.7424 4006.1875 1444.4988 3972.5234 C 1459.5265 3907.3005 1479.5903 3875.1611 1479.4192 3916.5867 C 1479.3679 3929.03 1473.7518 3958.706 1466.9393 3982.533 C 1460.1268 4006.3594 1451.6501 4041.8765 1448.1017 4061.4595 C 1444.5537 4081.0425 1436.281 4109.398 1429.7178 4124.472 L 1417.785 4151.8794 L 1417.1425 4110.898 z M 1145.6124 3872.1013 C 1129.4204 3831.633 1128.5406 3757.4858 1144.1813 3751.4841 C 1160.6274 3745.173 1169.7008 3760.8838 1175.2677 3805.3096 C 1177.9818 3826.97 1182.3623 3857.9844 1185.0023 3874.2297 C 1189.2094 3900.1191 1187.8558 3903.7668 1174.0425 3903.7668 C 1162.9948 3903.7668 1154.4943 3894.2986 1145.6124 3872.1013 z M 1459.6874 3801.1548 C 1454.2424 3792.3442 1467.0198 3770.3088 1513.8654 3707.7202 C 1545.9828 3664.8086 1569.898 3646.5312 1577.6074 3659.0054 C 1582.1415 3666.3416 1537.0594 3739.9084 1524.9146 3744.9922 C 1521.3726 3746.475 1511.4084 3761.5388 1502.7719 3778.468 C 1487.5178 3808.3682 1469.8842 3817.6536 1459.6874 3801.1548 z M 1616.6768 3540.3486 C 1610.8866 3530.9802 1693.0654 3446.924 1708.0146 3446.924 C 1712.5742 3446.924 1718.435 3452.474 1721.0381 3459.2583 C 1726.4532 3473.3699 1684.5822 3520.699 1651.2197 3538.177 C 1625.5348 3551.633 1623.7213 3551.7468 1616.6768 3540.3486 z M 1277.155 3405.5718 C 1273.6504 3400.1565 1270.4807 3330.1533 1270.1112 3250.009 C 1269.742 3169.8645 1265.3435 3036.947 1260.3368 2954.6367 C 1249.3928 2774.7107 1248.5634 2661.756 1258.1426 2655.836 C 1267.9968 2649.7458 1274.5756 2670.3008 1279.2 2721.6257 C 1281.3792 2745.8105 1284.664 2781.5483 1286.4999 2801.0427 C 1308.6879 3036.6528 1312.8071 3109.4382 1311.4622 3242.1326 C 1309.9863 3387.7688 1306.6376 3415.4177 1290.4744 3415.4177 C 1286.6536 3415.4177 1280.66 3410.9873 1277.155 3405.5718 z M 1528.249 3383.419 C 1530.1443 3377.733 1536.3472 3371.5303 1542.0331 3369.6348 C 1547.9407 3367.6658 1550.8943 3370.6196 1548.9253 3376.5269 C 1547.03 3382.213 1540.8271 3388.416 1535.1412 3390.311 C 1529.2336 3392.2803 1526.2802 3389.3264 1528.249 3383.419 z M 1137.2222 1068.7437 C 1122.1277 1044.3202 1103.9569 704.1408 1114.7887 648.7621 C 1119.5282 624.53156 1137.4519 619.7076 1144.055 640.8855 C 1146.4188 648.46674 1148.0845 723.7867 1147.7561 808.2632 C 1147.17 959.1336 1151.0969 1041.7115 1159.2454 1049.8601 C 1164.932 1055.5466 1156.3754 1076.0676 1148.3177 1076.0676 C 1144.7046 1076.0676 1139.7117 1072.7719 1137.2222 1068.7437 z" svg:height="133.47809mm" draw:style-name="style-2" svg:viewBox="0.0 0.0 13900.911 13347.809" svg:width="139.00911mm" svg:x="-2.6479687E-9mm" svg:y="-9.528106E-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47809mm" fo:page-width="139.00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