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0.82385mm" fo:page-width="170.824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ffffff" draw:stroke-linejoin="miter" svg:stroke-opacity="100.0%" svg:stroke-width="0.102340765mm"/>
    </style:style>
    <style:style style:family="graphic" style:name="style-3">
      <style:graphic-properties draw:fill="solid" draw:fill-color="#d6282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56.01952mm" draw:style-name="style-2" svg:width="162.4544mm" svg:x="78.77278mm" svg:y="81.72278mm"/>
            <draw:path svg:d="M 15999.999 0.0 L 0.0 15999.999 L 15999.999 31999.998 L 31999.998 15999.999 L 15999.999 0.0 z M 15999.999 8231.724 L 23768.275 15999.999 L 15999.999 23768.275 L 8231.724 15999.999 L 15999.999 8231.724 z" svg:height="320.0mm" draw:style-name="style-3" svg:viewBox="0.0 0.0 31999.998 31999.998" svg:width="320.0mm" svg:x="1.6057285E-14mm" svg:y="-3.4482757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0.82385mm" fo:page-width="170.824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