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5927a" draw:opacity="100.0%" draw:stroke="solid" svg:stroke-color="#95927a" draw:stroke-linejoin="miter" svg:stroke-opacity="100.0%" svg:stroke-width="0.26458332mm"/>
    </style:style>
    <style:style style:family="graphic" style:name="style-3">
      <style:graphic-properties draw:fill="solid" draw:fill-color="#39372d" draw:opacity="100.0%" draw:stroke="solid" svg:stroke-color="#39372d" draw:stroke-linejoin="miter" svg:stroke-opacity="100.0%" svg:stroke-width="0.26458332mm"/>
    </style:style>
    <style:style style:family="graphic" style:name="style-4">
      <style:graphic-properties draw:fill="solid" draw:fill-color="#a6a285" draw:opacity="100.0%" draw:stroke="solid" svg:stroke-color="#a6a285" draw:stroke-linejoin="miter" svg:stroke-opacity="100.0%" svg:stroke-width="0.26458332mm"/>
    </style:style>
    <style:style style:family="graphic" style:name="style-5">
      <style:graphic-properties draw:fill="solid" draw:fill-color="#d5d0ba" draw:opacity="100.0%" draw:stroke="solid" svg:stroke-color="#d5d0ba" draw:stroke-linejoin="miter" svg:stroke-opacity="100.0%" svg:stroke-width="0.26458332mm"/>
    </style:style>
    <style:style style:family="graphic" style:name="style-6">
      <style:graphic-properties draw:fill="solid" draw:fill-color="#77735f" draw:opacity="100.0%" draw:stroke="solid" svg:stroke-color="#77735f" draw:stroke-linejoin="miter" svg:stroke-opacity="100.0%" svg:stroke-width="0.26458332mm"/>
    </style:style>
    <style:style style:family="graphic" style:name="style-7">
      <style:graphic-properties draw:fill="solid" draw:fill-color="#89866f" draw:opacity="100.0%" draw:stroke="solid" svg:stroke-color="#89866f" draw:stroke-linejoin="miter" svg:stroke-opacity="100.0%" svg:stroke-width="0.26458332mm"/>
    </style:style>
    <style:style style:family="graphic" style:name="style-8">
      <style:graphic-properties draw:fill="solid" draw:fill-color="#6a6755" draw:opacity="100.0%" draw:stroke="solid" svg:stroke-color="#6a6755" draw:stroke-linejoin="miter" svg:stroke-opacity="100.0%" svg:stroke-width="0.26458332mm"/>
    </style:style>
    <style:style style:family="graphic" style:name="style-9">
      <style:graphic-properties draw:fill="solid" draw:fill-color="#6d6b5a" draw:opacity="100.0%" draw:stroke="solid" svg:stroke-color="#6d6b5a" draw:stroke-linejoin="miter" svg:stroke-opacity="100.0%" svg:stroke-width="0.26458332mm"/>
    </style:style>
    <style:style style:family="graphic" style:name="style-10">
      <style:graphic-properties draw:fill="solid" draw:fill-color="#6b6856" draw:opacity="100.0%" draw:stroke="solid" svg:stroke-color="#6b6856" draw:stroke-linejoin="miter" svg:stroke-opacity="100.0%" svg:stroke-width="0.26458332mm"/>
    </style:style>
    <style:style style:family="graphic" style:name="style-11">
      <style:graphic-properties draw:fill="solid" draw:fill-color="#39372e" draw:opacity="100.0%" draw:stroke="solid" svg:stroke-color="#39372e" draw:stroke-linejoin="miter" svg:stroke-opacity="100.0%" svg:stroke-width="0.26458332mm"/>
    </style:style>
    <style:style style:family="graphic" style:name="style-12">
      <style:graphic-properties draw:fill="solid" draw:fill-color="#323028" draw:opacity="100.0%" draw:stroke="solid" svg:stroke-color="#323028" draw:stroke-linejoin="miter" svg:stroke-opacity="100.0%" svg:stroke-width="0.26458332mm"/>
    </style:style>
    <style:style style:family="graphic" style:name="style-13">
      <style:graphic-properties draw:fill="solid" draw:fill-color="#a7a387" draw:opacity="100.0%" draw:stroke="solid" svg:stroke-color="#a7a387" draw:stroke-linejoin="miter" svg:stroke-opacity="100.0%" svg:stroke-width="0.26458332mm"/>
    </style:style>
    <style:style style:family="graphic" style:name="style-14">
      <style:graphic-properties draw:fill="solid" draw:fill-color="#585646" draw:opacity="100.0%" draw:stroke="solid" svg:stroke-color="#585646" draw:stroke-linejoin="miter" svg:stroke-opacity="100.0%" svg:stroke-width="0.26458332mm"/>
    </style:style>
    <style:style style:family="graphic" style:name="style-15">
      <style:graphic-properties draw:fill="solid" draw:fill-color="#525042" draw:opacity="100.0%" draw:stroke="solid" svg:stroke-color="#525042" draw:stroke-linejoin="miter" svg:stroke-opacity="100.0%" svg:stroke-width="0.26458332mm"/>
    </style:style>
    <style:style style:family="graphic" style:name="style-16">
      <style:graphic-properties draw:fill="solid" draw:fill-color="#6a6855" draw:opacity="100.0%" draw:stroke="solid" svg:stroke-color="#6a6855" draw:stroke-linejoin="miter" svg:stroke-opacity="100.0%" svg:stroke-width="0.26458332mm"/>
    </style:style>
    <style:style style:family="graphic" style:name="style-17">
      <style:graphic-properties draw:fill="solid" draw:fill-color="#555345" draw:opacity="100.0%" draw:stroke="solid" svg:stroke-color="#555345" draw:stroke-linejoin="miter" svg:stroke-opacity="100.0%" svg:stroke-width="0.26458332mm"/>
    </style:style>
    <style:style style:family="graphic" style:name="style-18">
      <style:graphic-properties draw:fill="solid" draw:fill-color="#c4bd9b" draw:opacity="100.0%" draw:stroke="solid" svg:stroke-color="#c4bd9b" draw:stroke-linejoin="miter" svg:stroke-opacity="100.0%" svg:stroke-width="0.26458332mm"/>
    </style:style>
    <style:style style:family="graphic" style:name="style-19">
      <style:graphic-properties draw:fill="solid" draw:fill-color="#9a977d" draw:opacity="100.0%" draw:stroke="solid" svg:stroke-color="#9a977d" draw:stroke-linejoin="miter" svg:stroke-opacity="100.0%" svg:stroke-width="0.26458332mm"/>
    </style:style>
    <style:style style:family="graphic" style:name="style-20">
      <style:graphic-properties draw:fill="solid" draw:fill-color="#8d8a72" draw:opacity="100.0%" draw:stroke="solid" svg:stroke-color="#8d8a72" draw:stroke-linejoin="miter" svg:stroke-opacity="100.0%" svg:stroke-width="0.26458332mm"/>
    </style:style>
    <style:style style:family="graphic" style:name="style-21">
      <style:graphic-properties draw:fill="solid" draw:fill-color="#83806b" draw:opacity="100.0%" draw:stroke="solid" svg:stroke-color="#83806b" draw:stroke-linejoin="miter" svg:stroke-opacity="100.0%" svg:stroke-width="0.26458332mm"/>
    </style:style>
    <style:style style:family="graphic" style:name="style-22">
      <style:graphic-properties draw:fill="solid" draw:fill-color="#5b594a" draw:opacity="100.0%" draw:stroke="solid" svg:stroke-color="#5b594a" draw:stroke-linejoin="miter" svg:stroke-opacity="100.0%" svg:stroke-width="0.26458332mm"/>
    </style:style>
    <style:style style:family="graphic" style:name="style-23">
      <style:graphic-properties draw:fill="solid" draw:fill-color="#9f9b80" draw:opacity="100.0%" draw:stroke="solid" svg:stroke-color="#9f9b80" draw:stroke-linejoin="miter" svg:stroke-opacity="100.0%" svg:stroke-width="0.26458332mm"/>
    </style:style>
    <style:style style:family="graphic" style:name="style-24">
      <style:graphic-properties draw:fill="solid" draw:fill-color="#b2ac8e" draw:opacity="100.0%" draw:stroke="solid" svg:stroke-color="#b2ac8e" draw:stroke-linejoin="miter" svg:stroke-opacity="100.0%" svg:stroke-width="0.26458332mm"/>
    </style:style>
    <style:style style:family="graphic" style:name="style-25">
      <style:graphic-properties draw:fill="solid" draw:fill-color="#5c5a4b" draw:opacity="100.0%" draw:stroke="solid" svg:stroke-color="#5c5a4b" draw:stroke-linejoin="miter" svg:stroke-opacity="100.0%" svg:stroke-width="0.26458332mm"/>
    </style:style>
    <style:style style:family="graphic" style:name="style-26">
      <style:graphic-properties draw:fill="solid" draw:fill-color="#636151" draw:opacity="100.0%" draw:stroke="solid" svg:stroke-color="#636151" draw:stroke-linejoin="miter" svg:stroke-opacity="100.0%" svg:stroke-width="0.26458332mm"/>
    </style:style>
    <style:style style:family="graphic" style:name="style-27">
      <style:graphic-properties draw:fill="solid" draw:fill-color="#48453a" draw:opacity="100.0%" draw:stroke="solid" svg:stroke-color="#48453a" draw:stroke-linejoin="miter" svg:stroke-opacity="100.0%" svg:stroke-width="0.26458332mm"/>
    </style:style>
    <style:style style:family="graphic" style:name="style-28">
      <style:graphic-properties draw:fill="solid" draw:fill-color="#696654" draw:opacity="100.0%" draw:stroke="solid" svg:stroke-color="#696654" draw:stroke-linejoin="miter" svg:stroke-opacity="100.0%" svg:stroke-width="0.26458332mm"/>
    </style:style>
    <style:style style:family="graphic" style:name="style-29">
      <style:graphic-properties draw:fill="solid" draw:fill-color="#a6a184" draw:opacity="100.0%" draw:stroke="solid" svg:stroke-color="#a6a184" draw:stroke-linejoin="miter" svg:stroke-opacity="100.0%" svg:stroke-width="0.26458332mm"/>
    </style:style>
    <style:style style:family="graphic" style:name="style-30">
      <style:graphic-properties draw:fill="solid" draw:fill-color="#a5a187" draw:opacity="100.0%" draw:stroke="solid" svg:stroke-color="#a5a187" draw:stroke-linejoin="miter" svg:stroke-opacity="100.0%" svg:stroke-width="0.26458332mm"/>
    </style:style>
    <style:style style:family="graphic" style:name="style-31">
      <style:graphic-properties draw:fill="solid" draw:fill-color="#35342b" draw:opacity="100.0%" draw:stroke="solid" svg:stroke-color="#35342b" draw:stroke-linejoin="miter" svg:stroke-opacity="100.0%" svg:stroke-width="0.26458332mm"/>
    </style:style>
    <style:style style:family="graphic" style:name="style-32">
      <style:graphic-properties draw:fill="solid" draw:fill-color="#686555" draw:opacity="100.0%" draw:stroke="solid" svg:stroke-color="#686555" draw:stroke-linejoin="miter" svg:stroke-opacity="100.0%" svg:stroke-width="0.26458332mm"/>
    </style:style>
    <style:style style:family="graphic" style:name="style-33">
      <style:graphic-properties draw:fill="solid" draw:fill-color="#636150" draw:opacity="100.0%" draw:stroke="solid" svg:stroke-color="#636150" draw:stroke-linejoin="miter" svg:stroke-opacity="100.0%" svg:stroke-width="0.26458332mm"/>
    </style:style>
    <style:style style:family="graphic" style:name="style-34">
      <style:graphic-properties draw:fill="solid" draw:fill-color="#c3bd9c" draw:opacity="100.0%" draw:stroke="solid" svg:stroke-color="#c3bd9c" draw:stroke-linejoin="miter" svg:stroke-opacity="100.0%" svg:stroke-width="0.26458332mm"/>
    </style:style>
    <style:style style:family="graphic" style:name="style-35">
      <style:graphic-properties draw:fill="solid" draw:fill-color="#bcb697" draw:opacity="100.0%" draw:stroke="solid" svg:stroke-color="#bcb697" draw:stroke-linejoin="miter" svg:stroke-opacity="100.0%" svg:stroke-width="0.26458332mm"/>
    </style:style>
    <style:style style:family="graphic" style:name="style-36">
      <style:graphic-properties draw:fill="solid" draw:fill-color="#a4a084" draw:opacity="100.0%" draw:stroke="solid" svg:stroke-color="#a4a084" draw:stroke-linejoin="miter" svg:stroke-opacity="100.0%" svg:stroke-width="0.26458332mm"/>
    </style:style>
    <style:style style:family="graphic" style:name="style-37">
      <style:graphic-properties draw:fill="solid" draw:fill-color="#cbc19e" draw:opacity="100.0%" draw:stroke="solid" svg:stroke-color="#cbc19e" draw:stroke-linejoin="miter" svg:stroke-opacity="100.0%" svg:stroke-width="0.26458332mm"/>
    </style:style>
    <style:style style:family="graphic" style:name="style-38">
      <style:graphic-properties draw:fill="solid" draw:fill-color="#7c7964" draw:opacity="100.0%" draw:stroke="solid" svg:stroke-color="#7c7964" draw:stroke-linejoin="miter" svg:stroke-opacity="100.0%" svg:stroke-width="0.26458332mm"/>
    </style:style>
    <style:style style:family="graphic" style:name="style-39">
      <style:graphic-properties draw:fill="solid" draw:fill-color="#9f9c84" draw:opacity="100.0%" draw:stroke="solid" svg:stroke-color="#9f9c84" draw:stroke-linejoin="miter" svg:stroke-opacity="100.0%" svg:stroke-width="0.26458332mm"/>
    </style:style>
    <style:style style:family="graphic" style:name="style-40">
      <style:graphic-properties draw:fill="solid" draw:fill-color="#4b493d" draw:opacity="100.0%" draw:stroke="solid" svg:stroke-color="#4b493d" draw:stroke-linejoin="miter" svg:stroke-opacity="100.0%" svg:stroke-width="0.26458332mm"/>
    </style:style>
    <style:style style:family="graphic" style:name="style-41">
      <style:graphic-properties draw:fill="solid" draw:fill-color="#464439" draw:opacity="100.0%" draw:stroke="solid" svg:stroke-color="#464439" draw:stroke-linejoin="miter" svg:stroke-opacity="100.0%" svg:stroke-width="0.26458332mm"/>
    </style:style>
    <style:style style:family="graphic" style:name="style-42">
      <style:graphic-properties draw:fill="solid" draw:fill-color="#8b876f" draw:opacity="100.0%" draw:stroke="solid" svg:stroke-color="#8b876f" draw:stroke-linejoin="miter" svg:stroke-opacity="100.0%" svg:stroke-width="0.26458332mm"/>
    </style:style>
    <style:style style:family="graphic" style:name="style-43">
      <style:graphic-properties draw:fill="solid" draw:fill-color="#76735f" draw:opacity="100.0%" draw:stroke="solid" svg:stroke-color="#76735f" draw:stroke-linejoin="miter" svg:stroke-opacity="100.0%" svg:stroke-width="0.26458332mm"/>
    </style:style>
    <style:style style:family="graphic" style:name="style-44">
      <style:graphic-properties draw:fill="solid" draw:fill-color="#4a483c" draw:opacity="100.0%" draw:stroke="solid" svg:stroke-color="#4a483c" draw:stroke-linejoin="miter" svg:stroke-opacity="100.0%" svg:stroke-width="0.26458332mm"/>
    </style:style>
    <style:style style:family="graphic" style:name="style-45">
      <style:graphic-properties draw:fill="solid" draw:fill-color="#575546" draw:opacity="100.0%" draw:stroke="solid" svg:stroke-color="#575546" draw:stroke-linejoin="miter" svg:stroke-opacity="100.0%" svg:stroke-width="0.26458332mm"/>
    </style:style>
    <style:style style:family="graphic" style:name="style-46">
      <style:graphic-properties draw:fill="solid" draw:fill-color="#504d41" draw:opacity="100.0%" draw:stroke="solid" svg:stroke-color="#504d41" draw:stroke-linejoin="miter" svg:stroke-opacity="100.0%" svg:stroke-width="0.26458332mm"/>
    </style:style>
    <style:style style:family="graphic" style:name="style-47">
      <style:graphic-properties draw:fill="solid" draw:fill-color="#5a5849" draw:opacity="100.0%" draw:stroke="solid" svg:stroke-color="#5a5849" draw:stroke-linejoin="miter" svg:stroke-opacity="100.0%" svg:stroke-width="0.26458332mm"/>
    </style:style>
    <style:style style:family="graphic" style:name="style-48">
      <style:graphic-properties draw:fill="solid" draw:fill-color="#c6bfa3" draw:opacity="100.0%" draw:stroke="solid" svg:stroke-color="#c6bfa3" draw:stroke-linejoin="miter" svg:stroke-opacity="100.0%" svg:stroke-width="0.26458332mm"/>
    </style:style>
    <style:style style:family="graphic" style:name="style-49">
      <style:graphic-properties draw:fill="solid" draw:fill-color="#b7ad93" draw:opacity="100.0%" draw:stroke="solid" svg:stroke-color="#b7ad93" draw:stroke-linejoin="miter" svg:stroke-opacity="100.0%" svg:stroke-width="0.26458332mm"/>
    </style:style>
    <style:style style:family="graphic" style:name="style-50">
      <style:graphic-properties draw:fill="solid" draw:fill-color="#908d76" draw:opacity="100.0%" draw:stroke="solid" svg:stroke-color="#908d76" draw:stroke-linejoin="miter" svg:stroke-opacity="100.0%" svg:stroke-width="0.26458332mm"/>
    </style:style>
    <style:style style:family="graphic" style:name="style-51">
      <style:graphic-properties draw:fill="solid" draw:fill-color="#434136" draw:opacity="100.0%" draw:stroke="solid" svg:stroke-color="#434136" draw:stroke-linejoin="miter" svg:stroke-opacity="100.0%" svg:stroke-width="0.26458332mm"/>
    </style:style>
    <style:style style:family="graphic" style:name="style-52">
      <style:graphic-properties draw:fill="solid" draw:fill-color="#85816b" draw:opacity="100.0%" draw:stroke="solid" svg:stroke-color="#85816b" draw:stroke-linejoin="miter" svg:stroke-opacity="100.0%" svg:stroke-width="0.26458332mm"/>
    </style:style>
    <style:style style:family="graphic" style:name="style-53">
      <style:graphic-properties draw:fill="solid" draw:fill-color="#d9cfa9" draw:opacity="100.0%" draw:stroke="solid" svg:stroke-color="#d9cfa9" draw:stroke-linejoin="miter" svg:stroke-opacity="100.0%" svg:stroke-width="0.26458332mm"/>
    </style:style>
    <style:style style:family="graphic" style:name="style-54">
      <style:graphic-properties draw:fill="solid" draw:fill-color="#777561" draw:opacity="100.0%" draw:stroke="solid" svg:stroke-color="#777561" draw:stroke-linejoin="miter" svg:stroke-opacity="100.0%" svg:stroke-width="0.26458332mm"/>
    </style:style>
    <style:style style:family="graphic" style:name="style-55">
      <style:graphic-properties draw:fill="solid" draw:fill-color="#7f7c69" draw:opacity="100.0%" draw:stroke="solid" svg:stroke-color="#7f7c69" draw:stroke-linejoin="miter" svg:stroke-opacity="100.0%" svg:stroke-width="0.26458332mm"/>
    </style:style>
    <style:style style:family="graphic" style:name="style-56">
      <style:graphic-properties draw:fill="solid" draw:fill-color="#bdb89a" draw:opacity="100.0%" draw:stroke="solid" svg:stroke-color="#bdb89a" draw:stroke-linejoin="miter" svg:stroke-opacity="100.0%" svg:stroke-width="0.26458332mm"/>
    </style:style>
    <style:style style:family="graphic" style:name="style-57">
      <style:graphic-properties draw:fill="solid" draw:fill-color="#bcb594" draw:opacity="100.0%" draw:stroke="solid" svg:stroke-color="#bcb594" draw:stroke-linejoin="miter" svg:stroke-opacity="100.0%" svg:stroke-width="0.26458332mm"/>
    </style:style>
    <style:style style:family="graphic" style:name="style-58">
      <style:graphic-properties draw:fill="solid" draw:fill-color="#827f69" draw:opacity="100.0%" draw:stroke="solid" svg:stroke-color="#827f69" draw:stroke-linejoin="miter" svg:stroke-opacity="100.0%" svg:stroke-width="0.26458332mm"/>
    </style:style>
    <style:style style:family="graphic" style:name="style-59">
      <style:graphic-properties draw:fill="solid" draw:fill-color="#87846f" draw:opacity="100.0%" draw:stroke="solid" svg:stroke-color="#87846f" draw:stroke-linejoin="miter" svg:stroke-opacity="100.0%" svg:stroke-width="0.26458332mm"/>
    </style:style>
    <style:style style:family="graphic" style:name="style-60">
      <style:graphic-properties draw:fill="solid" draw:fill-color="#97937a" draw:opacity="100.0%" draw:stroke="solid" svg:stroke-color="#97937a" draw:stroke-linejoin="miter" svg:stroke-opacity="100.0%" svg:stroke-width="0.26458332mm"/>
    </style:style>
    <style:style style:family="graphic" style:name="style-61">
      <style:graphic-properties draw:fill="solid" draw:fill-color="#656251" draw:opacity="100.0%" draw:stroke="solid" svg:stroke-color="#656251" draw:stroke-linejoin="miter" svg:stroke-opacity="100.0%" svg:stroke-width="0.26458332mm"/>
    </style:style>
    <style:style style:family="graphic" style:name="style-62">
      <style:graphic-properties draw:fill="solid" draw:fill-color="#2d2c25" draw:opacity="100.0%" draw:stroke="solid" svg:stroke-color="#2d2c25" draw:stroke-linejoin="miter" svg:stroke-opacity="100.0%" svg:stroke-width="0.26458332mm"/>
    </style:style>
    <style:style style:family="graphic" style:name="style-63">
      <style:graphic-properties draw:fill="solid" draw:fill-color="#cac1a1" draw:opacity="100.0%" draw:stroke="solid" svg:stroke-color="#cac1a1" draw:stroke-linejoin="miter" svg:stroke-opacity="100.0%" svg:stroke-width="0.26458332mm"/>
    </style:style>
    <style:style style:family="graphic" style:name="style-64">
      <style:graphic-properties draw:fill="solid" draw:fill-color="#74725e" draw:opacity="100.0%" draw:stroke="solid" svg:stroke-color="#74725e" draw:stroke-linejoin="miter" svg:stroke-opacity="100.0%" svg:stroke-width="0.26458332mm"/>
    </style:style>
    <style:style style:family="graphic" style:name="style-65">
      <style:graphic-properties draw:fill="solid" draw:fill-color="#73715d" draw:opacity="100.0%" draw:stroke="solid" svg:stroke-color="#73715d" draw:stroke-linejoin="miter" svg:stroke-opacity="100.0%" svg:stroke-width="0.26458332mm"/>
    </style:style>
    <style:style style:family="graphic" style:name="style-66">
      <style:graphic-properties draw:fill="solid" draw:fill-color="#88856e" draw:opacity="100.0%" draw:stroke="solid" svg:stroke-color="#88856e" draw:stroke-linejoin="miter" svg:stroke-opacity="100.0%" svg:stroke-width="0.26458332mm"/>
    </style:style>
    <style:style style:family="graphic" style:name="style-67">
      <style:graphic-properties draw:fill="solid" draw:fill-color="#4b483d" draw:opacity="100.0%" draw:stroke="solid" svg:stroke-color="#4b48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105.83333 L 238.12498 0.0 L 238.12498 52.916664 Q 264.5833 79.37499 317.49997 79.37499 Q 396.87497 79.37499 396.87497 105.83333 Q 396.87497 132.29166 423.3333 132.29166 Q 449.79166 105.83333 449.79166 105.83333 L 449.79166 105.83333 L 529.1666 264.5833 Q 608.5416 449.79166 608.5416 476.24997 L 608.5416 502.7083 L 634.99994 502.7083 L 634.99994 529.1666 L 634.99994 529.1666 L 661.4583 529.1666 L 661.4583 582.0833 L 661.4583 634.99994 L 687.9166 608.5416 L 714.37494 582.0833 L 714.37494 529.1666 Q 740.8333 476.24997 820.2083 423.3333 Q 873.12494 423.3333 926.0416 396.87497 L 952.49994 396.87497 L 899.5833 449.79166 Q 873.12494 502.7083 820.2083 634.99994 Q 793.74994 793.74994 714.37494 820.2083 Q 661.4583 846.6666 555.625 899.5833 Q 502.7083 978.95825 476.24997 1058.3333 Q 449.79166 1164.1666 449.79166 1190.6249 Q 449.79166 1217.0833 423.3333 1269.9999 L 423.3333 1296.4583 L 396.87497 1322.9166 Q 343.9583 1349.3749 343.9583 1375.8333 L 343.9583 1402.2916 L 317.49997 1402.2916 L 317.49997 1428.7499 L 291.04166 1428.7499 L 264.5833 1428.7499 L 238.12498 1455.2083 L 211.66666 1455.2083 L 211.66666 1428.7499 L 185.20833 1402.2916 L 185.20833 1402.2916 L 185.20833 1375.8333 L 185.20833 1375.8333 L 185.20833 1375.8333 L 158.74998 1322.9166 Q 132.29166 1243.5416 105.83333 1243.5416 Q 79.37499 1217.0833 79.37499 1164.1666 Q 52.916664 1111.25 26.458332 1058.3333 L 0.0 978.95825 L 26.458332 978.95825 Q 26.458332 952.49994 79.37499 899.5833 Q 158.74998 846.6666 158.74998 740.8333 Q 185.20833 634.99994 132.29166 476.24997 L 79.37499 343.9583 L 79.37499 317.49997 L 79.37499 264.5833 L 79.37499 264.5833 L 79.37499 264.5833 L 105.83333 211.66666 L 132.29166 185.20833 L 132.29166 185.20833 L 132.29166 211.66666 L 158.74998 211.66666 Q 185.20833 211.66666 185.20833 264.5833 L 185.20833 317.49997 L 211.66666 317.49997 L 211.66666 317.49997 L 211.66666 343.9583 L 238.12498 343.9583 L 238.12498 317.49997 L 238.12498 291.04166 L 264.5833 264.5833 Q 291.04166 211.66666 291.04166 211.66666 Q 291.04166 185.20833 264.5833 105.83333 z" svg:height="14.552083mm" draw:style-name="style-2" svg:viewBox="0.0 0.0 952.49994 1455.2083" svg:width="9.525mm" svg:x="127.79375mm" svg:y="138.64166mm"/>
          <draw:path svg:d="M 687.9166 26.458332 L 687.9166 0.0 L 714.37494 0.0 L 714.37494 26.458332 L 740.8333 26.458332 L 793.74994 26.458332 L 767.2916 52.916664 L 740.8333 79.37499 L 820.2083 105.83333 Q 899.5833 158.74998 899.5833 211.66666 Q 873.12494 238.12498 952.49994 264.5833 Q 1031.875 264.5833 1111.25 343.9583 Q 1164.1666 449.79166 1190.6249 476.24997 L 1190.6249 502.7083 L 1217.0833 502.7083 L 1269.9999 502.7083 L 1269.9999 582.0833 Q 1269.9999 661.4583 1296.4583 661.4583 Q 1322.9166 661.4583 1349.3749 714.37494 Q 1375.8333 767.2916 1402.2916 740.8333 Q 1428.7499 714.37494 1428.7499 740.8333 Q 1428.7499 740.8333 1455.2083 793.74994 L 1455.2083 846.6666 L 1428.7499 926.0416 Q 1402.2916 978.95825 1375.8333 1111.25 Q 1349.3749 1217.0833 1269.9999 1190.6249 Q 1217.0833 1190.6249 1217.0833 1243.5416 Q 1190.6249 1322.9166 1137.7083 1296.4583 Q 1084.7916 1296.4583 1058.3333 1296.4583 Q 1005.4166 1296.4583 978.95825 1322.9166 Q 952.49994 1349.3749 899.5833 1322.9166 Q 846.6666 1296.4583 846.6666 1428.7499 Q 846.6666 1534.5833 846.6666 1561.0416 L 846.6666 1587.4999 L 793.74994 1587.4999 L 767.2916 1613.9583 L 740.8333 1613.9583 Q 714.37494 1613.9583 661.4583 1561.0416 L 634.99994 1534.5833 L 608.5416 1534.5833 L 608.5416 1561.0416 L 608.5416 1561.0416 L 608.5416 1561.0416 L 582.0833 1561.0416 Q 582.0833 1561.0416 555.625 1534.5833 Q 529.1666 1508.1249 449.79166 1587.4999 Q 370.41666 1666.8749 317.49997 1666.8749 L 238.12498 1693.3333 L 238.12498 1693.3333 L 238.12498 1666.8749 L 211.66666 1666.8749 L 185.20833 1666.8749 L 185.20833 1640.4166 L 158.74998 1640.4166 L 158.74998 1640.4166 L 158.74998 1613.9583 L 158.74998 1613.9583 L 158.74998 1613.9583 L 132.29166 1613.9583 L 132.29166 1613.9583 L 105.83333 1587.4999 L 52.916664 1561.0416 L 26.458332 1561.0416 L 0.0 1561.0416 L 0.0 1534.5833 Q 0.0 1534.5833 0.0 1508.1249 Q 0.0 1508.1249 0.0 1349.3749 Q 0.0 1190.6249 52.916664 1031.875 Q 105.83333 846.6666 79.37499 740.8333 Q 52.916664 608.5416 52.916664 555.625 Q 52.916664 476.24997 132.29166 449.79166 Q 238.12498 396.87497 317.49997 291.04166 L 423.3333 185.20833 L 423.3333 185.20833 L 423.3333 185.20833 L 449.79166 185.20833 L 449.79166 185.20833 L 449.79166 158.74998 L 476.24997 158.74998 L 476.24997 158.74998 L 476.24997 132.29166 L 476.24997 132.29166 L 476.24997 132.29166 L 529.1666 132.29166 Q 529.1666 132.29166 582.0833 158.74998 Q 634.99994 185.20833 661.4583 132.29166 Q 687.9166 52.916664 687.9166 26.458332 z" svg:height="16.933332mm" draw:style-name="style-3" svg:viewBox="0.0 0.0 1455.2083 1693.3333" svg:width="14.552083mm" svg:x="129.11665mm" svg:y="111.91875mm"/>
          <draw:path svg:d="M 3069.1665 4577.2915 L 3095.6248 4603.75 L 3095.6248 4630.208 L 3095.6248 4656.6665 L 3122.0833 4656.6665 L 3122.0833 4656.6665 L 3122.0833 4683.1245 L 3148.5415 4683.1245 L 3148.5415 4683.1245 Q 3148.5415 4709.583 3148.5415 4709.583 L 3174.9998 4709.583 L 3174.9998 4736.0415 Q 3201.4583 4762.4995 3201.4583 4762.4995 L 3201.4583 4762.4995 L 3201.4583 4762.4995 Q 3201.4583 4762.4995 3201.4583 4788.958 L 3227.9165 4788.958 L 3280.8333 4921.2495 Q 3307.2915 5079.9995 3413.1248 5265.208 Q 3466.0415 5450.4165 3518.9583 5635.6245 Q 3571.8748 5820.833 3545.4165 6058.958 Q 3545.4165 6297.083 3545.4165 6323.5415 L 3545.4165 6323.5415 L 3518.9583 6323.5415 Q 3492.4998 6349.9995 3466.0415 6376.458 Q 3466.0415 6429.3745 3413.1248 6402.9165 Q 3413.1248 6349.9995 3386.6665 6402.9165 L 3360.2083 6455.833 L 3307.2915 6455.833 L 3280.8333 6455.833 L 3280.8333 6429.3745 Q 3254.3748 6402.9165 3254.3748 6429.3745 L 3201.4583 6455.833 L 3201.4583 6455.833 L 3201.4583 6455.833 L 3201.4583 6482.2915 L 3201.4583 6482.2915 L 3174.9998 6482.2915 L 3174.9998 6482.2915 L 3174.9998 6455.833 Q 3148.5415 6402.9165 3095.6248 6191.2495 Q 2989.7915 5953.1245 2989.7915 5926.6665 Q 2963.3333 5926.6665 2989.7915 5873.7495 Q 2989.7915 5847.2915 2936.8748 5847.2915 Q 2883.9583 5847.2915 2778.1248 5714.9995 Q 2672.2915 5609.1665 2619.3748 5503.333 Q 2566.4583 5397.4995 2460.6248 5212.2915 Q 2354.7915 5027.083 2328.3333 4868.333 Q 2275.4165 4683.1245 2248.9583 4683.1245 Q 2222.5 4656.6665 2143.125 4577.2915 Q 2037.2915 4471.458 2010.8333 4445.0 Q 1984.3749 4445.0 1984.3749 4418.5415 Q 1984.3749 4392.083 1931.4583 4392.083 Q 1904.9999 4392.083 1825.6249 4312.708 Q 1746.2499 4233.333 1719.7916 4180.4165 Q 1666.8749 4127.5 1613.9583 4074.583 Q 1508.1249 3995.208 1508.1249 3862.9165 Q 1508.1249 3757.0833 1349.3749 3518.9583 L 1217.0833 3280.8333 L 1217.0833 3201.4583 Q 1190.6249 3122.0833 1137.7083 2804.5833 Q 1084.7916 2513.5415 1058.3333 2407.7083 Q 1031.875 2301.875 952.49994 1957.9165 L 899.5833 1640.4166 L 899.5833 1587.4999 L 873.12494 1534.5833 L 873.12494 1534.5833 L 873.12494 1534.5833 L 873.12494 1508.1249 L 873.12494 1508.1249 L 846.6666 1508.1249 L 846.6666 1481.6666 L 846.6666 1481.6666 L 820.2083 1481.6666 L 820.2083 1481.6666 L 820.2083 1481.6666 L 820.2083 1455.2083 L 820.2083 1455.2083 L 793.74994 1402.2916 Q 767.2916 1349.3749 608.5416 1005.4166 Q 449.79166 634.99994 238.12498 423.3333 L 79.37499 185.20833 L 52.916664 185.20833 L 52.916664 158.74998 L 52.916664 158.74998 Q 26.458332 158.74998 26.458332 158.74998 L 26.458332 132.29166 L 26.458332 105.83333 Q 26.458332 52.916664 0.0 0.0 Q -26.458332 -26.458332 158.74998 105.83333 Q 343.9583 264.5833 343.9583 264.5833 Q 396.87497 264.5833 740.8333 582.0833 Q 1111.25 899.5833 1137.7083 926.0416 Q 1190.6249 926.0416 1243.5416 1005.4166 Q 1269.9999 1111.25 1296.4583 1111.25 Q 1322.9166 1111.25 1349.3749 1217.0833 Q 1402.2916 1322.9166 1428.7499 1322.9166 Q 1455.2083 1322.9166 1455.2083 1349.3749 Q 1455.2083 1375.8333 1534.5833 1428.7499 Q 1613.9583 1455.2083 1693.3333 1508.1249 Q 1799.1666 1561.0416 1931.4583 1746.2499 Q 2037.2915 1957.9165 2063.75 1957.9165 Q 2090.2083 1931.4583 2222.5 2275.4165 Q 2354.7915 2619.3748 2460.6248 2963.3333 Q 2513.5415 3280.8333 2619.3748 3439.5833 Q 2725.2083 3598.3333 2751.6665 3757.0833 Q 2778.1248 3889.3748 2910.4165 4127.5 Q 3042.7083 4392.083 3042.7083 4471.458 Q 3042.7083 4550.833 3069.1665 4577.2915 z" svg:height="64.822914mm" draw:style-name="style-4" svg:viewBox="0.0 0.0 3545.4165 6482.2915" svg:width="35.454166mm" svg:x="130.43958mm" svg:y="67.73333mm"/>
          <draw:path svg:d="M 13573.124 264.5833 L 13890.624 317.49997 L 13943.541 343.9583 L 14022.916 370.41666 L 14075.833 370.41666 L 14128.749 370.41666 L 14075.833 396.87497 L 14022.916 423.3333 L 13943.541 423.3333 L 13864.166 423.3333 L 13864.166 449.79166 L 13837.708 449.79166 L 13837.708 449.79166 L 13837.708 476.24997 L 13890.624 476.24997 Q 13943.541 529.1666 13996.458 529.1666 L 14022.916 529.1666 L 13943.541 555.625 L 13890.624 582.0833 L 13837.708 582.0833 Q 13784.791 582.0833 13678.958 608.5416 L 13546.666 634.99994 L 13493.749 634.99994 L 13440.833 634.99994 L 13440.833 661.4583 L 13440.833 661.4583 L 12911.666 661.4583 Q 12382.499 687.9166 11853.333 687.9166 L 11324.166 687.9166 L 9816.041 687.9166 Q 8307.916 687.9166 5476.8745 714.37494 Q 2672.2915 740.8333 2672.2915 1534.5833 Q 2672.2915 2301.875 2645.8333 5609.1665 L 2619.3748 8942.916 L 2619.3748 13573.124 Q 2619.3748 18203.332 2645.8333 19314.582 L 2672.2915 20452.291 L 2672.2915 20452.291 L 2672.2915 20478.748 L 7487.708 20452.291 Q 12329.583 20425.832 13096.874 20425.832 L 13864.166 20425.832 L 15398.749 20399.373 Q 16933.332 20372.916 17277.291 20372.916 Q 17621.25 20319.998 17912.291 20319.998 L 18176.875 20319.998 L 18071.041 20293.541 L 17991.666 20267.082 L 18018.125 20267.082 L 18044.582 20267.082 L 18018.125 20240.623 L 17991.666 20214.166 L 18018.125 20214.166 L 18071.041 20214.166 L 18176.875 20187.707 L 18309.166 20161.248 L 18309.166 20161.248 L 18335.625 20161.248 L 18335.625 20134.791 L 18335.625 20108.332 L 18309.166 20002.498 L 18282.707 19896.666 L 18282.707 19870.207 L 18282.707 19843.748 L 18256.25 19843.748 L 18256.25 19843.748 L 18229.791 19817.291 Q 18176.875 19790.832 18176.875 19790.832 Q 18150.416 19790.832 18123.957 19817.291 Q 18097.5 19843.748 17991.666 19817.291 Q 17885.832 19790.832 17753.541 19790.832 Q 17621.25 19790.832 17488.957 19790.832 Q 17356.666 19843.748 17224.375 19949.582 Q 17092.082 20055.416 16801.041 20081.873 Q 16483.541 20108.332 16271.874 19949.582 Q 16086.666 19843.748 16007.291 19711.457 Q 15927.916 19605.623 15874.999 19605.623 Q 15822.082 19579.166 15795.624 19632.082 Q 15742.707 19632.082 15531.041 19658.541 L 15345.833 19684.998 L 15319.374 19684.998 L 15292.916 19684.998 L 15266.458 19658.541 L 15239.999 19632.082 L 15239.999 19632.082 L 15266.458 19632.082 L 15266.458 19632.082 L 15266.458 19632.082 L 15266.458 19605.623 L 15266.458 19605.623 L 15239.999 19605.623 L 15239.999 19579.166 L 15239.999 19579.166 L 15213.541 19579.166 L 15213.541 19526.248 L 15213.541 19499.791 L 15239.999 19499.791 L 15239.999 19473.332 L 15239.999 19473.332 L 15266.458 19473.332 L 15266.458 19473.332 L 15266.458 19473.332 L 15292.916 19446.873 Q 15319.374 19420.416 15345.833 19420.416 Q 15372.291 19393.957 15425.208 19393.957 Q 15478.124 19393.957 15504.582 19288.123 Q 15531.041 19182.291 15504.582 19049.998 L 15478.124 18891.248 L 15451.666 18864.791 L 15425.208 18838.332 L 15425.208 18838.332 L 15425.208 18838.332 L 15425.208 18811.873 L 15425.208 18811.873 L 15451.666 18811.873 L 15451.666 18785.416 L 15451.666 18785.416 L 15478.124 18785.416 L 15478.124 18785.416 L 15478.124 18785.416 L 15478.124 18758.957 L 15478.124 18758.957 L 15504.582 18758.957 L 15504.582 18732.498 L 15557.499 18732.498 L 15610.416 18732.498 L 15610.416 18758.957 L 15636.874 18758.957 L 15636.874 18785.416 L 15636.874 18811.873 L 15636.874 18944.166 Q 15636.874 19049.998 15636.874 19102.916 Q 15636.874 19182.291 15636.874 19208.748 L 15636.874 19261.666 L 15663.332 19261.666 L 15689.791 19261.666 L 15689.791 19288.123 L 15689.791 19288.123 L 15716.249 19288.123 L 15716.249 19314.582 L 15742.707 19314.582 L 15769.166 19314.582 L 15769.166 19288.123 L 15795.624 19288.123 L 15795.624 19314.582 L 15795.624 19367.498 L 15822.082 19367.498 L 15848.541 19367.498 L 15874.999 19367.498 L 15901.457 19367.498 L 15901.457 19367.498 L 15901.457 19367.498 L 15927.916 19341.041 L 15954.374 19314.582 L 15980.832 19208.748 Q 16007.291 19129.373 16033.749 18944.166 Q 16060.207 18785.416 16086.666 18732.498 Q 16113.124 18653.123 16139.582 18653.123 Q 16166.041 18653.123 16218.957 18600.207 Q 16271.874 18520.832 16377.707 18520.832 Q 16510.0 18520.832 16853.957 18573.75 Q 17171.457 18573.75 17171.457 18626.666 Q 17197.916 18653.123 17277.291 18706.041 Q 17383.125 18758.957 17436.041 18970.623 Q 17541.875 19182.291 17647.707 19261.666 Q 17753.541 19367.498 17912.291 19314.582 Q 18071.041 19261.666 18097.5 19261.666 Q 18123.957 19261.666 18176.875 19235.207 Q 18229.791 19208.748 18256.25 19129.373 Q 18282.707 19049.998 18335.625 18415.0 Q 18335.625 17753.541 18362.082 17621.25 L 18388.541 17515.416 L 18388.541 17621.25 L 18388.541 17753.541 L 18415.0 17727.082 L 18441.457 17674.166 L 18441.457 17727.082 L 18441.457 17806.457 L 18467.916 17780.0 L 18494.375 17727.082 L 18494.375 17568.332 Q 18494.375 17383.125 18520.832 16404.166 Q 18547.291 15398.749 18494.375 14843.124 Q 18441.457 14287.499 18415.0 14287.499 Q 18388.541 14287.499 18362.082 14313.958 Q 18335.625 14366.874 18335.625 14234.583 L 18309.166 14128.749 L 18256.25 14128.749 L 18203.332 14128.749 L 18203.332 14155.208 L 18176.875 14155.208 L 18176.875 14155.208 L 18176.875 14181.666 L 18150.416 14181.666 Q 18123.957 14181.666 18123.957 14234.583 Q 18097.5 14261.041 17965.207 14393.333 Q 17806.457 14499.166 17700.625 14472.708 Q 17594.791 14446.249 17594.791 14446.249 Q 17621.25 14419.791 17621.25 14393.333 Q 17594.791 14366.874 17436.041 14234.583 Q 17277.291 14128.749 17277.291 14075.833 Q 17277.291 14049.374 17039.166 13917.083 Q 16827.5 13811.249 16801.041 13784.791 Q 16748.125 13758.333 16695.207 13678.958 Q 16668.75 13573.124 16642.291 13573.124 Q 16615.832 13573.124 16615.832 13546.666 Q 16589.375 13493.749 16562.916 13467.291 Q 16510.0 13440.833 16457.082 13334.999 Q 16404.166 13229.166 16218.957 12779.374 Q 16007.291 12329.583 16033.749 12197.291 Q 16060.207 12064.999 16086.666 12064.999 Q 16113.124 12064.999 16139.582 11906.249 Q 16166.041 11773.958 16166.041 11482.916 Q 16113.124 11191.874 16060.207 11033.124 Q 16007.291 10874.374 16007.291 10794.999 Q 16007.291 10689.166 16033.749 10583.333 Q 16060.207 10451.041 16060.207 10292.291 Q 16060.207 10133.541 15980.832 10080.624 Q 15927.916 10001.249 15927.916 9974.791 L 15927.916 9921.874 L 15927.916 9921.874 Q 15927.916 9895.416 15927.916 9657.291 Q 15954.374 9419.166 15901.457 9233.958 Q 15848.541 9048.75 15795.624 8863.541 Q 15689.791 8678.333 15663.332 8519.583 L 15610.416 8387.291 L 15610.416 8360.833 Q 15583.957 8360.833 15583.957 8360.833 L 15583.957 8360.833 L 15583.957 8334.375 Q 15583.957 8307.916 15557.499 8307.916 L 15557.499 8307.916 L 15557.499 8281.458 L 15531.041 8255.0 L 15531.041 8202.083 Q 15531.041 8149.166 15478.124 8016.8745 L 15478.124 7884.583 L 15451.666 7831.666 L 15425.208 7778.7495 L 15425.208 7752.291 L 15425.208 7725.833 L 15425.208 7699.3745 L 15425.208 7672.9165 L 15425.208 7672.9165 L 15425.208 7672.9165 L 15425.208 7699.3745 L 15425.208 7699.3745 L 15451.666 7725.833 L 15478.124 7752.291 L 15478.124 7778.7495 L 15478.124 7831.666 L 15557.499 7911.041 Q 15636.874 7990.416 15848.541 8096.2495 Q 16060.207 8202.083 16245.416 8149.166 Q 16430.625 8096.2495 16483.541 8043.333 Q 16562.916 7990.416 16695.207 8016.8745 Q 16827.5 8043.333 16827.5 8069.791 Q 16827.5 8096.2495 16959.791 8149.166 Q 17065.625 8202.083 17488.957 8175.6245 Q 17938.75 8149.166 18044.582 8122.708 Q 18150.416 8069.791 18150.416 8043.333 L 18176.875 8016.8745 L 18176.875 8016.8745 L 18176.875 8043.333 L 18176.875 8043.333 L 18176.875 8043.333 L 18203.332 8043.333 L 18203.332 8043.333 L 18203.332 8016.8745 L 18229.791 8016.8745 L 18229.791 8016.8745 L 18229.791 8043.333 L 18229.791 8043.333 L 18229.791 8043.333 L 18256.25 8069.791 L 18282.707 8096.2495 L 18282.707 8202.083 Q 18282.707 8281.458 18309.166 8651.875 L 18335.625 9022.291 L 18335.625 8572.5 Q 18335.625 8096.2495 18335.625 7963.958 Q 18335.625 7831.666 18362.082 7831.666 Q 18388.541 7831.666 18441.457 7593.5415 Q 18494.375 7381.8745 18494.375 5185.833 L 18494.375 3016.2498 L 18520.832 2989.7915 L 18520.832 2963.3333 L 18520.832 2698.7498 L 18520.832 2407.7083 L 18520.832 2407.7083 L 18547.291 2407.7083 L 18547.291 2328.3333 L 18547.291 2275.4165 L 18573.75 2222.5 Q 18600.207 2196.0415 18600.207 2143.125 L 18600.207 2090.2083 L 18626.666 2010.8333 L 18653.123 1931.4583 L 18653.123 1931.4583 L 18653.123 1957.9165 L 18653.123 1957.9165 L 18653.123 1957.9165 L 18679.582 2010.8333 Q 18706.041 2063.75 18706.041 2090.2083 L 18706.041 2116.6665 L 18732.498 2169.5833 L 18758.957 2196.0415 L 18758.957 2143.125 Q 18758.957 2090.2083 18785.416 2037.2915 L 18785.416 1984.3749 L 18811.873 1984.3749 L 18864.791 2010.8333 L 19076.457 2143.125 Q 19288.123 2275.4165 19314.582 2301.875 Q 19314.582 2328.3333 19341.041 2328.3333 Q 19367.498 2328.3333 19420.416 2381.2498 Q 19473.332 2434.1665 19526.248 2460.6248 Q 19579.166 2487.0833 19711.457 2725.2083 Q 19843.748 2963.3333 20055.416 3148.5415 Q 20293.541 3333.7498 20293.541 3360.2083 Q 20293.541 3386.6665 20399.373 3466.0415 Q 20505.207 3545.4165 20822.707 4021.6665 Q 21140.207 4524.375 21140.207 4603.75 Q 21193.123 4656.6665 21193.123 4709.583 L 21193.123 4736.0415 L 21219.582 4762.4995 L 21219.582 4788.958 L 21246.041 4788.958 L 21272.498 4815.4165 L 21272.498 4815.4165 L 21298.957 4815.4165 L 21298.957 4841.8745 L 21298.957 4868.333 L 21325.416 4868.333 L 21325.416 4868.333 L 21351.873 4894.7915 L 21351.873 4894.7915 L 21378.332 5344.583 Q 21404.791 5794.3745 21457.707 11006.666 Q 21510.623 16245.416 21457.707 16510.0 Q 21404.791 16774.582 21404.791 17780.0 Q 21351.873 18785.416 21272.498 19182.291 Q 21193.123 19579.166 21193.123 19949.582 Q 21193.123 20346.457 21034.373 20743.332 Q 20928.541 21140.207 20928.541 21537.082 Q 20928.541 21907.498 21034.373 22119.166 Q 21087.291 22357.291 21087.291 22595.416 Q 21087.291 22859.998 21007.916 23124.582 Q 20928.541 23362.707 20796.248 23442.082 Q 20663.957 23547.916 20531.666 23865.416 Q 20399.373 24182.916 20293.541 24262.291 Q 20214.166 24341.666 20002.498 24447.498 Q 19764.373 24553.332 19526.248 24712.082 Q 19288.123 24870.832 19023.541 24976.666 Q 18732.498 25082.498 18362.082 25241.248 Q 17991.666 25452.916 17806.457 25585.207 Q 17647.707 25717.498 17488.957 25770.416 Q 17330.207 25823.332 16986.25 25823.332 Q 16642.291 25876.248 16377.707 25770.416 Q 16113.124 25664.582 15478.124 25717.498 Q 14843.124 25770.416 14472.708 25876.248 Q 14075.833 26034.998 13387.916 26114.373 Q 12699.999 26193.748 11985.624 26246.666 Q 11297.708 26299.582 11138.958 26352.498 Q 10980.208 26378.957 10980.208 26405.416 Q 10980.208 26431.873 10927.291 26431.873 L 10847.916 26405.416 L 10821.458 26405.416 L 10794.999 26405.416 L 10794.999 26378.957 L 10768.541 26378.957 L 10768.541 26405.416 L 10768.541 26431.873 L 10794.999 26431.873 L 10794.999 26458.332 L 10794.999 26458.332 L 10821.458 26458.332 L 10821.458 26458.332 L 10821.458 26458.332 L 10847.916 26484.791 L 10874.374 26511.248 L 10874.374 26511.248 L 10874.374 26511.248 L 10900.833 26511.248 L 10900.833 26511.248 L 10900.833 26537.707 L 10927.291 26537.707 L 10927.291 26537.707 L 10927.291 26564.166 L 10980.208 26617.082 Q 11059.583 26669.998 11218.333 26669.998 Q 11377.083 26669.998 11403.541 26669.998 L 11429.999 26669.998 L 11456.458 26669.998 L 11456.458 26669.998 L 11456.458 26669.998 L 11456.458 26669.998 L 11482.916 26669.998 L 11482.916 26669.998 L 11509.374 26696.457 L 11562.291 26696.457 L 11562.291 26722.916 L 11562.291 26749.373 L 11482.916 26749.373 L 11403.541 26775.832 L 11482.916 26775.832 Q 11562.291 26775.832 11562.291 26828.748 Q 11562.291 26855.207 11615.208 26855.207 Q 11668.124 26881.666 11641.666 26881.666 Q 11615.208 26881.666 11826.874 26934.582 Q 12038.541 26987.498 12038.541 27013.957 Q 12038.541 27040.416 12064.999 27093.332 L 12091.458 27119.791 L 12091.458 27119.791 L 12091.458 27146.248 L 12091.458 27146.248 L 12091.458 27146.248 L 12064.999 27146.248 L 12064.999 27146.248 L 12064.999 27172.707 L 12091.458 27172.707 L 12091.458 27172.707 L 12091.458 27199.166 L 12091.458 27199.166 L 12091.458 27199.166 L 12064.999 27199.166 L 12064.999 27199.166 L 12064.999 27225.623 L 12091.458 27225.623 L 12091.458 27252.082 L 12091.458 27304.998 L 12117.916 27331.457 L 12144.374 27357.916 L 12144.374 27357.916 L 12144.374 27384.373 L 8572.5 27384.373 L 5000.6245 27384.373 L 5000.6245 27384.373 L 5000.6245 27357.916 L 5027.083 27357.916 L 5053.5415 27357.916 L 5053.5415 27331.457 L 5053.5415 27304.998 L 5053.5415 27278.541 L 5053.5415 27252.082 L 5053.5415 27199.166 L 5053.5415 27172.707 L 5079.9995 27172.707 L 5079.9995 27146.248 L 5079.9995 27146.248 Q 5106.458 27146.248 5106.458 27119.791 Q 5106.458 27093.332 5238.7495 27013.957 Q 5371.0415 26934.582 5476.8745 26881.666 Q 5609.1665 26828.748 5741.458 26828.748 Q 5900.208 26802.291 5900.208 26775.832 Q 5900.208 26749.373 5926.6665 26749.373 Q 5953.1245 26775.832 6006.0415 26749.373 Q 6058.958 26722.916 6058.958 26722.916 Q 6085.4165 26696.457 6085.4165 26669.998 Q 6085.4165 26643.541 6111.8745 26643.541 L 6138.333 26643.541 L 6138.333 26617.082 L 6164.7915 26564.166 L 6164.7915 26511.248 L 6164.7915 26484.791 L 6191.2495 26484.791 L 6191.2495 26458.332 L 6191.2495 26458.332 L 6164.7915 26458.332 L 6164.7915 26458.332 L 6164.7915 26458.332 L 6164.7915 26431.873 L 6164.7915 26431.873 L 6138.333 26431.873 L 6138.333 26405.416 L 6138.333 26405.416 L 6111.8745 26405.416 L 6111.8745 26405.416 L 6111.8745 26405.416 L 6111.8745 26378.957 L 6111.8745 26378.957 L 6085.4165 26378.957 L 6085.4165 26352.498 L 6085.4165 26352.498 L 6058.958 26352.498 L 6058.958 26326.041 L 6058.958 26299.582 L 6032.4995 26299.582 L 6032.4995 26299.582 L 5847.2915 26299.582 Q 5688.5415 26299.582 5635.6245 26299.582 Q 5556.2495 26352.498 5318.1245 26352.498 Q 5106.458 26352.498 5000.6245 26299.582 Q 4894.7915 26246.666 4736.0415 26246.666 Q 4577.2915 26246.666 4418.5415 26299.582 Q 4259.7915 26405.416 4048.1248 26405.416 Q 3862.9165 26405.416 3307.2915 26378.957 Q 2778.1248 26352.498 2645.8333 26299.582 Q 2513.5415 26246.666 2434.1665 26140.832 Q 2354.7915 26008.541 2222.5 25770.416 Q 2090.2083 25505.832 1957.9165 25214.791 Q 1825.6249 24923.748 1772.7083 24685.623 Q 1772.7083 24447.498 1719.7916 24341.666 Q 1666.8749 24235.832 1561.0416 24182.916 Q 1428.7499 24129.998 1296.4583 24103.541 Q 1164.1666 24077.082 1111.25 24129.998 Q 1058.3333 24156.457 1058.3333 24182.916 Q 1058.3333 24209.373 1031.875 24209.373 Q 1005.4166 24209.373 978.95825 24235.832 Q 978.95825 24288.748 952.49994 24315.207 Q 926.0416 24341.666 820.2083 24447.498 L 740.8333 24500.416 L 661.4583 24500.416 L 582.0833 24500.416 L 582.0833 24500.416 L 555.625 24500.416 L 555.625 24447.498 Q 555.625 24421.041 449.79166 24235.832 Q 343.9583 24077.082 343.9583 23812.498 Q 317.49997 23521.457 291.04166 23521.457 Q 264.5833 23521.457 264.5833 23336.248 Q 291.04166 23124.582 238.12498 22754.166 Q 185.20833 22383.748 132.29166 21537.082 Q 79.37499 20663.957 79.37499 20558.123 Q 26.458332 20452.291 26.458332 20214.166 L 0.0 20002.498 L 0.0 19737.916 Q 26.458332 19499.791 26.458332 17409.582 Q 26.458332 15292.916 26.458332 13282.083 Q 26.458332 11244.791 26.458332 10636.249 Q 26.458332 10001.249 26.458332 9789.583 Q -26.458332 9551.458 26.458332 8731.25 Q 26.458332 7937.4995 79.37499 7778.7495 Q 79.37499 7646.458 105.83333 7143.7495 Q 132.29166 6614.583 158.74998 6614.583 Q 185.20833 6614.583 185.20833 6588.1245 Q 185.20833 6561.6665 158.74998 6561.6665 Q 132.29166 6561.6665 158.74998 6323.5415 Q 185.20833 6085.4165 158.74998 4709.583 Q 132.29166 3307.2915 132.29166 3148.5415 Q 158.74998 3016.2498 185.20833 2672.2915 Q 185.20833 2328.3333 238.12498 2037.2915 Q 291.04166 1746.2499 396.87497 1481.6666 Q 502.7083 1217.0833 634.99994 1058.3333 Q 793.74994 899.5833 1164.1666 661.4583 Q 1561.0416 423.3333 1852.0833 291.04166 Q 2169.5833 158.74998 2407.7083 158.74998 Q 2645.8333 105.83333 2804.5833 52.916664 Q 2963.3333 0.0 3307.2915 0.0 Q 3651.2498 0.0 4048.1248 26.458332 Q 4445.0 52.916664 5053.5415 52.916664 Q 5688.5415 105.83333 6799.7915 52.916664 Q 7884.583 52.916664 8387.291 26.458332 Q 8890.0 0.0 9260.416 52.916664 Q 9630.833 105.83333 10583.333 105.83333 Q 11535.833 105.83333 11615.208 158.74998 Q 11721.041 158.74998 12488.333 211.66666 Q 13255.624 211.66666 13573.124 264.5833 z" svg:height="273.84375mm" draw:style-name="style-5" svg:viewBox="0.0 0.0 21457.707 27384.373" svg:width="214.57707mm" svg:x="6.614583mm" svg:y="31.749998mm"/>
          <draw:path svg:d="M 767.2916 105.83333 L 846.6666 0.0 L 846.6666 26.458332 Q 846.6666 52.916664 846.6666 132.29166 L 846.6666 211.66666 L 846.6666 185.20833 Q 899.5833 158.74998 899.5833 211.66666 Q 899.5833 264.5833 926.0416 238.12498 Q 952.49994 211.66666 952.49994 264.5833 Q 952.49994 291.04166 926.0416 502.7083 Q 899.5833 714.37494 873.12494 740.8333 L 873.12494 740.8333 L 873.12494 793.74994 L 846.6666 873.12494 L 846.6666 899.5833 L 846.6666 952.49994 L 820.2083 1005.4166 L 820.2083 1084.7916 L 793.74994 1111.25 Q 740.8333 1111.25 714.37494 1190.6249 Q 687.9166 1269.9999 634.99994 1296.4583 Q 608.5416 1322.9166 582.0833 1349.3749 Q 582.0833 1375.8333 555.625 1402.2916 Q 529.1666 1402.2916 476.24997 1508.1249 Q 396.87497 1587.4999 264.5833 1693.3333 Q 158.74998 1799.1666 158.74998 1799.1666 L 158.74998 1799.1666 L 132.29166 1799.1666 L 132.29166 1799.1666 L 132.29166 1825.6249 L 105.83333 1825.6249 L 105.83333 1825.6249 L 105.83333 1852.0833 L 105.83333 1852.0833 L 105.83333 1852.0833 L 79.37499 1878.5416 L 52.916664 1904.9999 L 52.916664 1957.9165 L 52.916664 1984.3749 L 26.458332 1984.3749 L 26.458332 1984.3749 L 26.458332 1957.9165 L 0.0 1931.4583 L 0.0 1878.5416 L 0.0 1825.6249 L 26.458332 1772.7083 Q 52.916664 1719.7916 52.916664 1719.7916 Q 52.916664 1693.3333 79.37499 1613.9583 Q 105.83333 1508.1249 132.29166 1217.0833 Q 158.74998 952.49994 238.12498 846.6666 Q 317.49997 740.8333 396.87497 687.9166 Q 476.24997 634.99994 502.7083 529.1666 L 529.1666 449.79166 L 529.1666 449.79166 L 529.1666 449.79166 L 555.625 423.3333 L 582.0833 396.87497 L 582.0833 370.41666 L 582.0833 343.9583 L 608.5416 343.9583 L 608.5416 317.49997 L 608.5416 317.49997 L 634.99994 317.49997 L 634.99994 317.49997 L 634.99994 317.49997 L 634.99994 291.04166 L 634.99994 291.04166 L 661.4583 291.04166 L 661.4583 264.5833 L 661.4583 264.5833 L 687.9166 264.5833 L 687.9166 238.12498 Q 687.9166 211.66666 767.2916 105.83333 z" svg:height="19.843748mm" draw:style-name="style-6" svg:viewBox="0.0 0.0 952.49994 1984.3749" svg:width="9.525mm" svg:x="108.479164mm" svg:y="161.92499mm"/>
          <draw:path svg:d="M 1058.3333 105.83333 L 1084.7916 105.83333 L 1111.25 132.29166 Q 1111.25 158.74998 1084.7916 158.74998 Q 1058.3333 158.74998 1031.875 211.66666 Q 1005.4166 238.12498 1005.4166 264.5833 L 1005.4166 291.04166 L 1005.4166 291.04166 Q 1005.4166 291.04166 978.95825 317.49997 Q 952.49994 343.9583 873.12494 423.3333 Q 767.2916 476.24997 634.99994 502.7083 Q 476.24997 529.1666 449.79166 502.7083 Q 423.3333 476.24997 291.04166 449.79166 Q 158.74998 423.3333 132.29166 343.9583 L 105.83333 264.5833 L 79.37499 238.12498 L 52.916664 211.66666 L 52.916664 211.66666 L 52.916664 211.66666 L 26.458332 185.20833 L 0.0 185.20833 L 0.0 158.74998 L 0.0 132.29166 L 26.458332 132.29166 L 52.916664 158.74998 L 79.37499 158.74998 L 105.83333 158.74998 L 105.83333 132.29166 L 105.83333 132.29166 L 132.29166 105.83333 L 158.74998 52.916664 L 158.74998 52.916664 L 158.74998 26.458332 L 158.74998 26.458332 L 158.74998 26.458332 L 185.20833 26.458332 L 185.20833 0.0 L 211.66666 0.0 L 238.12498 0.0 L 238.12498 26.458332 L 264.5833 26.458332 L 264.5833 26.458332 L 264.5833 52.916664 L 264.5833 52.916664 L 264.5833 52.916664 L 291.04166 52.916664 L 291.04166 52.916664 L 291.04166 79.37499 L 317.49997 79.37499 L 317.49997 79.37499 L 317.49997 105.83333 L 317.49997 105.83333 L 317.49997 105.83333 L 343.9583 105.83333 L 343.9583 105.83333 L 343.9583 132.29166 L 370.41666 132.29166 L 476.24997 132.29166 Q 608.5416 105.83333 687.9166 52.916664 Q 740.8333 0.0 846.6666 79.37499 Q 952.49994 158.74998 1005.4166 158.74998 Q 1058.3333 105.83333 1058.3333 105.83333 z" svg:height="5.027083mm" draw:style-name="style-7" svg:viewBox="0.0 0.0 1111.25 502.7083" svg:width="11.112499mm" svg:x="107.95mm" svg:y="98.95416mm"/>
          <draw:path svg:d="M 105.83333 370.41666 L 0.0 185.20833 L 0.0 79.37499 Q 0.0 -52.916664 52.916664 0.0 Q 132.29166 52.916664 370.41666 52.916664 Q 608.5416 52.916664 740.8333 79.37499 Q 873.12494 105.83333 846.6666 238.12498 Q 820.2083 370.41666 687.9166 449.79166 Q 529.1666 529.1666 476.24997 555.625 Q 423.3333 582.0833 343.9583 582.0833 Q 264.5833 555.625 105.83333 370.41666 z" svg:height="5.820833mm" draw:style-name="style-8" svg:viewBox="0.0 0.0 846.6666 582.0833" svg:width="8.466666mm" svg:x="96.837494mm" svg:y="111.12499mm"/>
          <draw:path svg:d="M 264.5833 52.916664 L 264.5833 79.37499 L 264.5833 132.29166 L 264.5833 158.74998 L 317.49997 291.04166 Q 370.41666 449.79166 343.9583 555.625 Q 343.9583 661.4583 264.5833 714.37494 Q 211.66666 767.2916 211.66666 793.74994 L 185.20833 793.74994 L 185.20833 793.74994 Q 185.20833 767.2916 158.74998 767.2916 L 132.29166 767.2916 L 132.29166 714.37494 Q 105.83333 687.9166 52.916664 476.24997 Q -52.916664 264.5833 0.0 211.66666 L 52.916664 132.29166 L 132.29166 52.916664 Q 211.66666 -26.458332 238.12498 0.0 Q 264.5833 26.458332 264.5833 52.916664 z" svg:height="7.9374995mm" draw:style-name="style-9" svg:viewBox="0.0 0.0 343.9583 793.74994" svg:width="3.439583mm" svg:x="125.94166mm" svg:y="140.49374mm"/>
          <draw:path svg:d="M 423.3333 26.458332 L 449.79166 0.0 L 476.24997 0.0 L 502.7083 0.0 L 502.7083 26.458332 L 502.7083 26.458332 L 529.1666 52.916664 L 529.1666 79.37499 L 529.1666 79.37499 Q 529.1666 105.83333 555.625 105.83333 L 555.625 105.83333 L 555.625 158.74998 L 555.625 211.66666 L 555.625 317.49997 Q 555.625 396.87497 502.7083 582.0833 Q 449.79166 793.74994 423.3333 820.2083 Q 423.3333 846.6666 370.41666 873.12494 Q 291.04166 899.5833 238.12498 1005.4166 Q 185.20833 1137.7083 185.20833 1217.0833 L 185.20833 1296.4583 L 158.74998 1296.4583 L 158.74998 1322.9166 L 158.74998 1322.9166 L 132.29166 1322.9166 L 132.29166 1322.9166 L 132.29166 1322.9166 L 79.37499 1349.3749 L 0.0 1349.3749 L 0.0 1217.0833 L 26.458332 1111.25 L 26.458332 1058.3333 L 26.458332 1031.875 L 0.0 1031.875 L 0.0 1031.875 L 0.0 1005.4166 Q 26.458332 978.95825 26.458332 793.74994 Q 26.458332 634.99994 26.458332 582.0833 Q 26.458332 529.1666 158.74998 396.87497 Q 264.5833 264.5833 317.49997 158.74998 L 396.87497 52.916664 L 396.87497 52.916664 L 396.87497 52.916664 L 423.3333 26.458332 z" svg:height="13.49375mm" draw:style-name="style-10" svg:viewBox="0.0 0.0 555.625 1349.3749" svg:width="5.5562496mm" svg:x="118.79791mm" svg:y="147.6375mm"/>
          <draw:path svg:d="M 238.12498 52.916664 L 211.66666 0.0 L 238.12498 0.0 Q 264.5833 0.0 291.04166 26.458332 Q 291.04166 52.916664 370.41666 52.916664 Q 449.79166 105.83333 502.7083 238.12498 Q 582.0833 370.41666 687.9166 529.1666 Q 820.2083 661.4583 820.2083 661.4583 L 820.2083 687.9166 L 820.2083 687.9166 L 820.2083 687.9166 L 846.6666 687.9166 L 846.6666 687.9166 L 846.6666 714.37494 L 873.12494 714.37494 L 873.12494 714.37494 L 873.12494 740.8333 L 873.12494 740.8333 L 873.12494 740.8333 L 899.5833 740.8333 L 899.5833 740.8333 L 899.5833 767.2916 L 926.0416 767.2916 L 926.0416 767.2916 L 926.0416 793.74994 L 926.0416 793.74994 L 926.0416 793.74994 L 952.49994 793.74994 L 952.49994 793.74994 L 952.49994 820.2083 L 978.95825 820.2083 L 978.95825 820.2083 L 978.95825 846.6666 L 978.95825 846.6666 L 1005.4166 846.6666 L 1058.3333 1164.1666 Q 1137.7083 1508.1249 1164.1666 1613.9583 Q 1190.6249 1719.7916 1243.5416 2010.8333 Q 1296.4583 2328.3333 1322.9166 2407.7083 L 1322.9166 2487.0833 L 1322.9166 2487.0833 L 1296.4583 2487.0833 L 1296.4583 2539.9998 L 1296.4583 2566.4583 L 1296.4583 2566.4583 L 1296.4583 2566.4583 L 1269.9999 2539.9998 L 1243.5416 2513.5415 L 1243.5416 2487.0833 L 1243.5416 2434.1665 L 1217.0833 2434.1665 L 1217.0833 2434.1665 L 1190.6249 2407.7083 L 1137.7083 2407.7083 L 1137.7083 2381.2498 Q 1137.7083 2354.7915 1084.7916 2381.2498 L 1031.875 2381.2498 L 1031.875 2381.2498 Q 1031.875 2354.7915 978.95825 2275.4165 Q 926.0416 2222.5 926.0416 2037.2915 Q 899.5833 1852.0833 873.12494 1852.0833 Q 820.2083 1878.5416 820.2083 1852.0833 Q 820.2083 1799.1666 820.2083 1746.2499 Q 820.2083 1666.8749 767.2916 1508.1249 Q 661.4583 1349.3749 634.99994 1375.8333 Q 608.5416 1375.8333 608.5416 1349.3749 Q 608.5416 1322.9166 555.625 1217.0833 Q 502.7083 1111.25 317.49997 1005.4166 L 132.29166 899.5833 L 132.29166 899.5833 L 132.29166 899.5833 L 132.29166 873.12494 Q 132.29166 846.6666 132.29166 846.6666 Q 132.29166 820.2083 132.29166 740.8333 Q 132.29166 687.9166 132.29166 634.99994 Q 132.29166 555.625 52.916664 555.625 Q 0.0 555.625 0.0 529.1666 L 0.0 502.7083 L 52.916664 502.7083 Q 105.83333 502.7083 132.29166 423.3333 Q 132.29166 317.49997 132.29166 291.04166 Q 105.83333 264.5833 79.37499 264.5833 Q 52.916664 264.5833 52.916664 238.12498 Q 52.916664 211.66666 105.83333 211.66666 Q 158.74998 185.20833 158.74998 158.74998 Q 158.74998 132.29166 238.12498 132.29166 L 291.04166 105.83333 L 264.5833 105.83333 Q 238.12498 105.83333 238.12498 52.916664 z" svg:height="25.664581mm" draw:style-name="style-11" svg:viewBox="0.0 0.0 1322.9166 2566.4583" svg:width="13.229166mm" svg:x="129.38124mm" svg:y="75.67083mm"/>
          <draw:path svg:d="M 793.74994 0.0 L 820.2083 0.0 L 899.5833 0.0 L 1005.4166 0.0 L 1058.3333 26.458332 Q 1111.25 26.458332 1137.7083 52.916664 Q 1190.6249 52.916664 1217.0833 26.458332 Q 1217.0833 0.0 1269.9999 26.458332 Q 1322.9166 52.916664 1349.3749 105.83333 Q 1349.3749 158.74998 1375.8333 158.74998 Q 1375.8333 158.74998 1375.8333 132.29166 Q 1375.8333 105.83333 1402.2916 105.83333 Q 1428.7499 105.83333 1428.7499 158.74998 Q 1455.2083 211.66666 1428.7499 211.66666 Q 1428.7499 238.12498 1428.7499 238.12498 L 1428.7499 264.5833 L 1455.2083 264.5833 L 1481.6666 264.5833 L 1481.6666 291.04166 L 1481.6666 291.04166 L 1508.1249 291.04166 L 1508.1249 317.49997 L 1534.5833 291.04166 Q 1534.5833 291.04166 1534.5833 264.5833 Q 1508.1249 211.66666 1534.5833 211.66666 Q 1561.0416 211.66666 1561.0416 238.12498 Q 1561.0416 264.5833 1587.4999 264.5833 Q 1640.4166 291.04166 1640.4166 317.49997 Q 1640.4166 343.9583 1693.3333 396.87497 Q 1746.2499 449.79166 1772.7083 476.24997 L 1772.7083 476.24997 L 1772.7083 476.24997 Q 1772.7083 476.24997 1799.1666 502.7083 L 1799.1666 502.7083 L 1799.1666 529.1666 Q 1799.1666 582.0833 1825.6249 582.0833 L 1852.0833 582.0833 L 1799.1666 608.5416 Q 1719.7916 608.5416 1719.7916 634.99994 Q 1719.7916 661.4583 1693.3333 661.4583 Q 1666.8749 661.4583 1693.3333 767.2916 Q 1693.3333 846.6666 1693.3333 926.0416 Q 1666.8749 978.95825 1640.4166 978.95825 Q 1613.9583 978.95825 1640.4166 1005.4166 Q 1640.4166 1005.4166 1666.8749 1058.3333 Q 1693.3333 1111.25 1693.3333 1190.6249 Q 1640.4166 1269.9999 1693.3333 1296.4583 Q 1693.3333 1322.9166 1693.3333 1349.3749 L 1693.3333 1375.8333 L 1693.3333 1375.8333 L 1693.3333 1375.8333 L 1693.3333 1375.8333 Q 1666.8749 1375.8333 1640.4166 1375.8333 Q 1587.4999 1428.7499 1561.0416 1428.7499 Q 1534.5833 1455.2083 1534.5833 1428.7499 Q 1534.5833 1428.7499 1455.2083 1428.7499 Q 1402.2916 1428.7499 1402.2916 1455.2083 Q 1402.2916 1481.6666 1322.9166 1455.2083 Q 1243.5416 1428.7499 1217.0833 1534.5833 Q 1217.0833 1613.9583 1164.1666 1613.9583 Q 1084.7916 1587.4999 1031.875 1640.4166 L 978.95825 1666.8749 L 978.95825 1640.4166 Q 952.49994 1613.9583 952.49994 1613.9583 L 952.49994 1613.9583 L 952.49994 1587.4999 Q 952.49994 1587.4999 926.0416 1587.4999 L 926.0416 1587.4999 L 926.0416 1587.4999 Q 899.5833 1561.0416 846.6666 1508.1249 Q 793.74994 1428.7499 793.74994 1455.2083 Q 767.2916 1481.6666 714.37494 1481.6666 L 661.4583 1455.2083 L 661.4583 1428.7499 Q 634.99994 1428.7499 634.99994 1428.7499 L 634.99994 1428.7499 L 634.99994 1428.7499 Q 634.99994 1428.7499 608.5416 1402.2916 L 582.0833 1402.2916 L 555.625 1402.2916 Q 529.1666 1375.8333 423.3333 1269.9999 Q 317.49997 1164.1666 211.66666 1058.3333 L 132.29166 978.95825 L 132.29166 952.49994 Q 105.83333 952.49994 105.83333 952.49994 L 105.83333 952.49994 L 105.83333 952.49994 Q 105.83333 926.0416 79.37499 926.0416 L 79.37499 899.5833 L 79.37499 899.5833 L 52.916664 899.5833 L 52.916664 873.12494 Q 52.916664 846.6666 26.458332 846.6666 L 0.0 820.2083 L 0.0 793.74994 L 0.0 767.2916 L 79.37499 740.8333 Q 158.74998 740.8333 211.66666 634.99994 Q 264.5833 529.1666 343.9583 476.24997 Q 423.3333 423.3333 396.87497 396.87497 Q 396.87497 370.41666 423.3333 343.9583 Q 476.24997 317.49997 502.7083 238.12498 Q 555.625 158.74998 661.4583 105.83333 Q 767.2916 52.916664 793.74994 26.458332 Q 793.74994 0.0 793.74994 0.0 z M 1243.5416 79.37499 Q 1243.5416 52.916664 1243.5416 52.916664 Q 1269.9999 52.916664 1269.9999 52.916664 Q 1269.9999 79.37499 1243.5416 79.37499 z M 1164.1666 1534.5833 Q 1164.1666 1534.5833 1164.1666 1508.1249 Q 1164.1666 1508.1249 1164.1666 1534.5833 Q 1164.1666 1534.5833 1164.1666 1534.5833 z" svg:height="16.668749mm" draw:style-name="style-12" svg:viewBox="0.0 0.0 1852.0833 1666.8749" svg:width="18.520832mm" svg:x="113.77083mm" svg:y="70.90833mm"/>
          <draw:path svg:d="M 1799.1666 0.0 L 1852.0833 0.0 L 1852.0833 52.916664 L 1852.0833 105.83333 L 1984.3749 317.49997 Q 2116.6665 529.1666 2116.6665 555.625 L 2116.6665 582.0833 L 2143.125 687.9166 Q 2169.5833 767.2916 2169.5833 793.74994 Q 2169.5833 793.74994 2143.125 846.6666 L 2116.6665 873.12494 L 2116.6665 899.5833 L 2116.6665 926.0416 L 2090.2083 926.0416 L 2090.2083 899.5833 L 2090.2083 899.5833 L 2063.75 899.5833 L 2063.75 846.6666 Q 2063.75 793.74994 2037.2915 793.74994 L 2010.8333 793.74994 L 2010.8333 767.2916 L 2010.8333 767.2916 L 1984.3749 793.74994 L 1957.9165 846.6666 L 1957.9165 846.6666 L 1957.9165 846.6666 L 1957.9165 820.2083 Q 1957.9165 793.74994 1931.4583 767.2916 Q 1904.9999 740.8333 1825.6249 820.2083 L 1746.2499 899.5833 L 1693.3333 978.95825 Q 1640.4166 1031.875 1746.2499 1243.5416 Q 1799.1666 1455.2083 1825.6249 1481.6666 L 1825.6249 1534.5833 L 1825.6249 1666.8749 L 1799.1666 1799.1666 L 1799.1666 1799.1666 L 1799.1666 1799.1666 L 1746.2499 1799.1666 L 1719.7916 1799.1666 L 1719.7916 1799.1666 L 1693.3333 1799.1666 L 1693.3333 1799.1666 L 1693.3333 1799.1666 L 1693.3333 1772.7083 L 1693.3333 1772.7083 L 1666.8749 1746.2499 Q 1640.4166 1693.3333 1640.4166 1666.8749 L 1613.9583 1640.4166 L 1587.4999 1613.9583 Q 1561.0416 1587.4999 1534.5833 1587.4999 L 1534.5833 1587.4999 L 1534.5833 1587.4999 Q 1534.5833 1561.0416 1508.1249 1561.0416 L 1508.1249 1561.0416 L 1508.1249 1534.5833 L 1481.6666 1508.1249 L 1481.6666 1508.1249 L 1481.6666 1481.6666 L 1455.2083 1481.6666 L 1428.7499 1481.6666 L 1402.2916 1508.1249 L 1375.8333 1534.5833 L 1375.8333 1534.5833 L 1375.8333 1534.5833 L 1296.4583 1640.4166 Q 1243.5416 1746.2499 1137.7083 1878.5416 Q 1005.4166 2010.8333 1005.4166 2063.75 Q 1005.4166 2116.6665 1005.4166 2275.4165 Q 1005.4166 2460.6248 978.95825 2487.0833 L 978.95825 2513.5415 L 978.95825 2513.5415 L 978.95825 2539.9998 L 978.95825 2539.9998 L 952.49994 2539.9998 L 952.49994 2566.4583 L 952.49994 2592.9165 L 926.0416 2592.9165 L 926.0416 2592.9165 L 926.0416 2619.3748 L 899.5833 2619.3748 L 899.5833 2619.3748 L 899.5833 2645.8333 L 899.5833 2645.8333 L 899.5833 2645.8333 L 873.12494 2645.8333 L 873.12494 2645.8333 L 873.12494 2672.2915 L 846.6666 2672.2915 L 846.6666 2672.2915 L 846.6666 2698.7498 L 846.6666 2698.7498 L 846.6666 2698.7498 L 820.2083 2751.6665 Q 793.74994 2778.1248 793.74994 2857.4998 L 793.74994 2910.4165 L 714.37494 3016.2498 Q 634.99994 3122.0833 634.99994 3148.5415 L 634.99994 3174.9998 L 608.5416 3174.9998 L 608.5416 3174.9998 L 608.5416 3201.4583 L 582.0833 3201.4583 L 582.0833 3201.4583 L 582.0833 3227.9165 L 582.0833 3227.9165 L 582.0833 3227.9165 L 555.625 3227.9165 L 555.625 3227.9165 L 555.625 3254.3748 L 529.1666 3254.3748 L 529.1666 3280.8333 L 529.1666 3307.2915 L 502.7083 3333.7498 L 476.24997 3360.2083 L 476.24997 3360.2083 L 476.24997 3360.2083 L 476.24997 3333.7498 L 476.24997 3333.7498 L 476.24997 3307.2915 L 476.24997 3280.8333 L 476.24997 3254.3748 L 476.24997 3227.9165 L 502.7083 3174.9998 Q 529.1666 3095.6248 529.1666 3016.2498 L 529.1666 2910.4165 L 502.7083 2910.4165 L 502.7083 2910.4165 L 502.7083 2883.9583 L 476.24997 2883.9583 L 476.24997 2910.4165 L 476.24997 2963.3333 L 449.79166 2963.3333 L 449.79166 2963.3333 L 449.79166 2936.8748 L 423.3333 2936.8748 L 423.3333 2910.4165 L 423.3333 2883.9583 L 396.87497 2883.9583 L 396.87497 2910.4165 L 396.87497 2910.4165 L 370.41666 2910.4165 L 370.41666 2936.8748 Q 370.41666 2963.3333 317.49997 2989.7915 Q 264.5833 3016.2498 238.12498 3069.1665 Q 211.66666 3095.6248 185.20833 3069.1665 L 158.74998 3069.1665 L 132.29166 3095.6248 L 105.83333 3122.0833 L 105.83333 3148.5415 L 105.83333 3174.9998 L 79.37499 3174.9998 L 79.37499 3174.9998 L 79.37499 3201.4583 L 52.916664 3201.4583 L 52.916664 3201.4583 L 52.916664 3227.9165 L 26.458332 3227.9165 L 0.0 3227.9165 L 0.0 3201.4583 L 0.0 3174.9998 L 26.458332 3174.9998 L 26.458332 3174.9998 L 26.458332 3148.5415 L 52.916664 3148.5415 L 52.916664 3095.6248 L 52.916664 3042.7083 L 79.37499 3042.7083 Q 105.83333 3016.2498 132.29166 2989.7915 Q 158.74998 2936.8748 264.5833 2778.1248 Q 370.41666 2592.9165 423.3333 2487.0833 Q 449.79166 2354.7915 423.3333 2354.7915 Q 396.87497 2328.3333 370.41666 2248.9583 Q 317.49997 2143.125 317.49997 2037.2915 Q 291.04166 1931.4583 264.5833 1931.4583 Q 238.12498 1904.9999 238.12498 1825.6249 Q 211.66666 1719.7916 264.5833 1640.4166 L 317.49997 1587.4999 L 317.49997 1561.0416 L 317.49997 1561.0416 L 343.9583 1561.0416 L 343.9583 1534.5833 L 343.9583 1534.5833 L 370.41666 1534.5833 L 370.41666 1534.5833 L 370.41666 1534.5833 L 370.41666 1508.1249 Q 370.41666 1508.1249 396.87497 1481.6666 L 396.87497 1481.6666 L 423.3333 1481.6666 Q 423.3333 1481.6666 423.3333 1455.2083 L 423.3333 1455.2083 L 423.3333 1455.2083 Q 449.79166 1428.7499 449.79166 1428.7499 L 449.79166 1428.7499 L 449.79166 1428.7499 Q 449.79166 1428.7499 476.24997 1402.2916 Q 502.7083 1402.2916 634.99994 1217.0833 Q 740.8333 1031.875 846.6666 899.5833 Q 952.49994 740.8333 1084.7916 608.5416 Q 1243.5416 476.24997 1481.6666 264.5833 Q 1719.7916 0.0 1799.1666 0.0 z" svg:height="33.60208mm" draw:style-name="style-13" svg:viewBox="0.0 0.0 2169.5833 3360.2083" svg:width="21.695831mm" svg:x="109.00833mm" svg:y="132.82083mm"/>
          <draw:path svg:d="M 873.12494 26.458332 L 873.12494 26.458332 L 899.5833 26.458332 L 926.0416 26.458332 L 1005.4166 26.458332 Q 1058.3333 52.916664 1058.3333 79.37499 Q 1031.875 132.29166 1058.3333 132.29166 Q 1084.7916 132.29166 1084.7916 185.20833 Q 1084.7916 238.12498 1111.25 238.12498 Q 1164.1666 211.66666 1137.7083 343.9583 Q 1111.25 449.79166 1164.1666 661.4583 Q 1217.0833 873.12494 1217.0833 1058.3333 Q 1243.5416 1217.0833 1269.9999 1217.0833 Q 1296.4583 1190.6249 1322.9166 1190.6249 L 1349.3749 1190.6249 L 1322.9166 1217.0833 Q 1322.9166 1243.5416 1269.9999 1269.9999 L 1243.5416 1296.4583 L 1217.0833 1296.4583 L 1190.6249 1296.4583 L 1164.1666 1296.4583 L 1164.1666 1296.4583 L 1164.1666 1296.4583 L 1164.1666 1296.4583 L 1137.7083 1296.4583 L 1137.7083 1296.4583 L 1111.25 1296.4583 L 1111.25 1296.4583 L 1058.3333 1296.4583 Q 1031.875 1296.4583 1005.4166 1296.4583 Q 978.95825 1296.4583 926.0416 1269.9999 Q 873.12494 1217.0833 846.6666 1164.1666 Q 820.2083 1084.7916 740.8333 1084.7916 Q 661.4583 1031.875 634.99994 1084.7916 Q 634.99994 1111.25 582.0833 1137.7083 Q 555.625 1137.7083 423.3333 1164.1666 Q 317.49997 1190.6249 317.49997 1217.0833 Q 291.04166 1269.9999 238.12498 1269.9999 L 185.20833 1243.5416 L 158.74998 1243.5416 L 132.29166 1243.5416 L 132.29166 1217.0833 L 105.83333 1217.0833 L 105.83333 1190.6249 L 105.83333 1164.1666 L 79.37499 1164.1666 L 79.37499 1137.7083 L 52.916664 1137.7083 L 26.458332 1137.7083 L 26.458332 1111.25 Q 52.916664 1084.7916 26.458332 1058.3333 L 0.0 1031.875 L 0.0 1005.4166 Q 0.0 1005.4166 26.458332 952.49994 Q 52.916664 899.5833 79.37499 899.5833 Q 105.83333 899.5833 105.83333 873.12494 Q 105.83333 820.2083 79.37499 793.74994 Q 26.458332 767.2916 79.37499 767.2916 Q 158.74998 740.8333 132.29166 661.4583 L 105.83333 582.0833 L 158.74998 582.0833 L 185.20833 555.625 L 264.5833 529.1666 Q 370.41666 502.7083 370.41666 476.24997 Q 343.9583 449.79166 423.3333 423.3333 Q 502.7083 396.87497 529.1666 370.41666 L 582.0833 343.9583 L 582.0833 343.9583 L 582.0833 343.9583 L 608.5416 343.9583 L 608.5416 343.9583 L 608.5416 317.49997 L 634.99994 317.49997 L 634.99994 317.49997 L 634.99994 291.04166 L 634.99994 291.04166 L 634.99994 291.04166 L 661.4583 291.04166 L 661.4583 291.04166 L 661.4583 264.5833 L 687.9166 264.5833 L 687.9166 264.5833 L 687.9166 238.12498 L 661.4583 238.12498 Q 634.99994 238.12498 582.0833 238.12498 L 502.7083 238.12498 L 502.7083 238.12498 L 529.1666 238.12498 L 529.1666 238.12498 L 529.1666 238.12498 L 529.1666 211.66666 L 529.1666 211.66666 L 555.625 158.74998 L 582.0833 105.83333 L 608.5416 132.29166 Q 634.99994 185.20833 687.9166 79.37499 Q 740.8333 -26.458332 793.74994 0.0 Q 873.12494 26.458332 873.12494 26.458332 z" svg:height="12.964582mm" draw:style-name="style-14" svg:viewBox="0.0 0.0 1349.3749 1296.4583" svg:width="13.49375mm" svg:x="81.49166mm" svg:y="147.37291mm"/>
          <draw:path svg:d="M 370.41666 26.458332 L 396.87497 26.458332 L 396.87497 79.37499 Q 423.3333 105.83333 423.3333 185.20833 L 423.3333 264.5833 L 423.3333 476.24997 L 423.3333 687.9166 L 423.3333 687.9166 Q 423.3333 687.9166 396.87497 767.2916 Q 370.41666 873.12494 343.9583 820.2083 Q 317.49997 767.2916 211.66666 740.8333 Q 105.83333 714.37494 79.37499 502.7083 Q 52.916664 264.5833 26.458332 264.5833 Q 0.0 264.5833 0.0 238.12498 L 0.0 211.66666 L 0.0 211.66666 Q 26.458332 185.20833 52.916664 211.66666 Q 79.37499 238.12498 105.83333 132.29166 Q 105.83333 52.916664 132.29166 52.916664 Q 158.74998 52.916664 158.74998 26.458332 L 158.74998 0.0 L 185.20833 0.0 L 185.20833 26.458332 L 211.66666 52.916664 Q 211.66666 105.83333 264.5833 52.916664 Q 291.04166 -26.458332 317.49997 0.0 Q 343.9583 26.458332 370.41666 26.458332 z" svg:height="8.202083mm" draw:style-name="style-15" svg:viewBox="0.0 0.0 423.3333 820.2083" svg:width="4.233333mm" svg:x="83.07916mm" svg:y="92.33958mm"/>
          <draw:path svg:d="M 1322.9166 26.458332 L 1349.3749 0.0 L 1375.8333 79.37499 Q 1375.8333 185.20833 1428.7499 185.20833 Q 1455.2083 211.66666 1481.6666 238.12498 Q 1481.6666 291.04166 1534.5833 291.04166 Q 1561.0416 291.04166 1561.0416 343.9583 Q 1561.0416 370.41666 1587.4999 370.41666 Q 1613.9583 370.41666 1587.4999 449.79166 Q 1587.4999 555.625 1561.0416 714.37494 Q 1561.0416 846.6666 1534.5833 846.6666 Q 1508.1249 846.6666 1481.6666 899.5833 Q 1481.6666 952.49994 1481.6666 1111.25 Q 1481.6666 1269.9999 1508.1249 1269.9999 Q 1508.1249 1296.4583 1508.1249 1296.4583 L 1534.5833 1296.4583 L 1534.5833 1349.3749 L 1534.5833 1402.2916 L 1561.0416 1455.2083 L 1561.0416 1534.5833 L 1587.4999 1666.8749 Q 1587.4999 1799.1666 1613.9583 1825.6249 L 1613.9583 1878.5416 L 1613.9583 1878.5416 L 1587.4999 1878.5416 L 1587.4999 1904.9999 L 1587.4999 1931.4583 L 1561.0416 1931.4583 L 1561.0416 1931.4583 L 1561.0416 1957.9165 L 1534.5833 1957.9165 L 1534.5833 2037.2915 Q 1534.5833 2116.6665 1481.6666 2196.0415 Q 1455.2083 2248.9583 1243.5416 2354.7915 Q 1031.875 2434.1665 1031.875 2460.6248 Q 1031.875 2487.0833 952.49994 2539.9998 Q 873.12494 2566.4583 740.8333 2619.3748 Q 608.5416 2619.3748 582.0833 2592.9165 Q 529.1666 2566.4583 502.7083 2539.9998 Q 449.79166 2513.5415 396.87497 2460.6248 Q 370.41666 2407.7083 264.5833 2328.3333 Q 158.74998 2248.9583 158.74998 2301.875 Q 158.74998 2328.3333 132.29166 2301.875 Q 132.29166 2248.9583 105.83333 2248.9583 Q 52.916664 2248.9583 79.37499 2196.0415 Q 105.83333 2196.0415 52.916664 2169.5833 L 0.0 2169.5833 L 0.0 2143.125 Q 0.0 2090.2083 0.0 2037.2915 Q 52.916664 1957.9165 238.12498 1613.9583 Q 423.3333 1296.4583 449.79166 1217.0833 Q 476.24997 1137.7083 502.7083 1137.7083 Q 529.1666 1137.7083 529.1666 1031.875 L 555.625 899.5833 L 555.625 899.5833 L 582.0833 899.5833 L 582.0833 873.12494 L 582.0833 820.2083 L 608.5416 793.74994 L 634.99994 767.2916 L 634.99994 767.2916 L 634.99994 767.2916 L 634.99994 740.8333 L 634.99994 740.8333 L 661.4583 740.8333 L 661.4583 714.37494 L 661.4583 714.37494 L 687.9166 714.37494 L 687.9166 714.37494 Q 687.9166 714.37494 793.74994 608.5416 Q 926.0416 502.7083 1005.4166 423.3333 Q 1058.3333 317.49997 1084.7916 317.49997 Q 1111.25 291.04166 1111.25 264.5833 Q 1137.7083 238.12498 1164.1666 211.66666 Q 1217.0833 185.20833 1243.5416 105.83333 Q 1269.9999 26.458332 1322.9166 26.458332 z M 1508.1249 343.9583 Q 1534.5833 343.9583 1534.5833 343.9583 Q 1534.5833 343.9583 1534.5833 343.9583 Q 1508.1249 343.9583 1508.1249 343.9583 z" svg:height="26.193748mm" draw:style-name="style-16" svg:viewBox="0.0 0.0 1613.9583 2619.3748" svg:width="16.139582mm" svg:x="103.18749mm" svg:y="172.7729mm"/>
          <draw:path svg:d="M 555.625 26.458332 L 555.625 0.0 L 714.37494 132.29166 Q 899.5833 238.12498 899.5833 264.5833 Q 899.5833 291.04166 926.0416 317.49997 L 926.0416 343.9583 L 926.0416 343.9583 L 926.0416 370.41666 L 899.5833 370.41666 Q 873.12494 396.87497 846.6666 396.87497 Q 793.74994 396.87497 687.9166 317.49997 Q 582.0833 238.12498 529.1666 291.04166 Q 449.79166 343.9583 317.49997 370.41666 L 211.66666 370.41666 L 185.20833 370.41666 L 185.20833 343.9583 L 185.20833 343.9583 L 158.74998 343.9583 L 158.74998 343.9583 L 158.74998 343.9583 L 158.74998 317.49997 L 158.74998 317.49997 L 132.29166 317.49997 L 132.29166 291.04166 L 132.29166 291.04166 L 105.83333 291.04166 L 105.83333 291.04166 L 105.83333 291.04166 L 105.83333 264.5833 L 105.83333 264.5833 L 79.37499 264.5833 L 79.37499 238.12498 L 52.916664 238.12498 L 26.458332 238.12498 L 26.458332 264.5833 L 0.0 264.5833 L 0.0 264.5833 L 0.0 264.5833 L 0.0 238.12498 L 0.0 211.66666 L 26.458332 185.20833 L 52.916664 158.74998 L 52.916664 158.74998 L 52.916664 132.29166 L 79.37499 132.29166 L 105.83333 132.29166 L 105.83333 158.74998 L 105.83333 158.74998 L 132.29166 158.74998 L 132.29166 185.20833 L 158.74998 185.20833 L 185.20833 185.20833 L 211.66666 211.66666 Q 238.12498 238.12498 317.49997 238.12498 Q 423.3333 238.12498 502.7083 158.74998 Q 582.0833 105.83333 582.0833 79.37499 Q 582.0833 52.916664 555.625 26.458332 z" svg:height="3.9687498mm" draw:style-name="style-17" svg:viewBox="0.0 0.0 926.0416 396.87497" svg:width="9.260416mm" svg:x="109.53749mm" svg:y="96.572914mm"/>
          <draw:path svg:d="M 0.0 4630.208 L 0.0 0.0 L 26.458332 238.12498 Q 52.916664 476.24997 52.916664 582.0833 L 52.916664 714.37494 L 79.37499 793.74994 L 105.83333 873.12494 L 105.83333 846.6666 L 105.83333 820.2083 L 132.29166 767.2916 L 158.74998 714.37494 L 158.74998 582.0833 L 158.74998 449.79166 L 185.20833 476.24997 L 211.66666 529.1666 L 211.66666 634.99994 L 211.66666 714.37494 L 238.12498 767.2916 L 264.5833 820.2083 L 264.5833 820.2083 L 264.5833 793.74994 L 264.5833 793.74994 L 264.5833 793.74994 L 291.04166 767.2916 L 317.49997 740.8333 L 317.49997 740.8333 L 317.49997 740.8333 L 317.49997 714.37494 L 317.49997 714.37494 L 343.9583 714.37494 L 343.9583 687.9166 L 396.87497 608.5416 Q 449.79166 502.7083 661.4583 476.24997 Q 873.12494 476.24997 1164.1666 529.1666 Q 1455.2083 582.0833 1587.4999 555.625 Q 1719.7916 529.1666 2063.75 608.5416 Q 2434.1665 687.9166 2487.0833 740.8333 Q 2539.9998 793.74994 2539.9998 899.5833 Q 2539.9998 978.95825 2539.9998 1084.7916 Q 2539.9998 1190.6249 2539.9998 1243.5416 Q 2539.9998 1296.4583 2592.9165 1375.8333 Q 2645.8333 1428.7499 2672.2915 1428.7499 Q 2698.7498 1375.8333 2698.7498 1428.7499 Q 2698.7498 1428.7499 2751.6665 1428.7499 Q 2831.0415 1428.7499 2857.4998 1428.7499 Q 2883.9583 1428.7499 2910.4165 1481.6666 Q 2910.4165 1508.1249 2936.8748 1508.1249 L 2963.3333 1508.1249 L 2963.3333 1534.5833 L 2963.3333 1561.0416 L 2936.8748 1561.0416 L 2910.4165 1587.4999 L 2963.3333 1587.4999 Q 3016.2498 1613.9583 3069.1665 1640.4166 Q 3122.0833 1640.4166 3122.0833 1957.9165 Q 3122.0833 2248.9583 3174.9998 2434.1665 Q 3227.9165 2645.8333 3201.4583 2698.7498 L 3174.9998 2751.6665 L 3174.9998 2751.6665 L 3174.9998 2751.6665 L 3174.9998 2778.1248 L 3174.9998 2778.1248 L 3174.9998 2804.5833 L 3174.9998 2857.4998 L 3174.9998 2857.4998 L 3174.9998 2857.4998 L 3174.9998 2831.0415 L 3174.9998 2831.0415 L 3201.4583 2831.0415 L 3201.4583 2804.5833 L 3201.4583 2804.5833 L 3227.9165 2804.5833 L 3227.9165 2804.5833 L 3227.9165 2804.5833 L 3227.9165 2778.1248 L 3227.9165 2778.1248 L 3254.3748 2778.1248 L 3254.3748 2751.6665 L 3254.3748 2751.6665 L 3280.8333 2751.6665 L 3280.8333 2751.6665 L 3280.8333 2751.6665 L 3280.8333 2725.2083 L 3280.8333 2725.2083 L 3307.2915 2725.2083 L 3307.2915 2698.7498 L 3307.2915 2698.7498 L 3333.7498 2698.7498 L 3333.7498 2698.7498 Q 3333.7498 2698.7498 3333.7498 2672.2915 L 3333.7498 2672.2915 L 3360.2083 2672.2915 L 3360.2083 2645.8333 L 3360.2083 2645.8333 L 3386.6665 2645.8333 L 3386.6665 2645.8333 L 3386.6665 2645.8333 L 3386.6665 2619.3748 L 3386.6665 2619.3748 L 3413.1248 2619.3748 L 3413.1248 2592.9165 L 3413.1248 2592.9165 L 3439.5833 2592.9165 L 3439.5833 2592.9165 L 3439.5833 2592.9165 L 3439.5833 2619.3748 L 3439.5833 2645.8333 L 3439.5833 2698.7498 L 3439.5833 2725.2083 L 3439.5833 2751.6665 Q 3439.5833 2804.5833 3413.1248 2857.4998 Q 3413.1248 2883.9583 3386.6665 2883.9583 L 3360.2083 2883.9583 L 3360.2083 2910.4165 L 3360.2083 2936.8748 L 3492.4998 2963.3333 Q 3598.3333 2989.7915 3651.2498 3174.9998 Q 3651.2498 3333.7498 3651.2498 3439.5833 Q 3598.3333 3518.9583 3624.7915 3598.3333 Q 3624.7915 3704.1665 3598.3333 3704.1665 Q 3571.8748 3704.1665 3571.8748 3783.5415 Q 3571.8748 3862.9165 3466.0415 3968.7498 Q 3386.6665 4074.583 3360.2083 4127.5 Q 3333.7498 4206.875 3360.2083 4233.333 Q 3360.2083 4286.25 3333.7498 4286.25 Q 3307.2915 4286.25 3280.8333 4392.083 Q 3280.8333 4497.9165 3227.9165 4550.833 Q 3201.4583 4630.208 3174.9998 4630.208 Q 3148.5415 4630.208 3148.5415 4788.958 Q 3122.0833 4947.708 3148.5415 4974.1665 Q 3174.9998 5027.083 3174.9998 5053.5415 Q 3174.9998 5079.9995 3174.9998 5079.9995 L 3174.9998 5079.9995 L 3227.9165 5106.458 L 3280.8333 5132.9165 L 3280.8333 5132.9165 L 3280.8333 5132.9165 L 3307.2915 5159.3745 L 3333.7498 5185.833 L 3333.7498 5185.833 L 3333.7498 5185.833 L 3439.5833 5159.3745 Q 3545.4165 5132.9165 3545.4165 5079.9995 Q 3545.4165 5027.083 3598.3333 5027.083 Q 3624.7915 5027.083 3624.7915 5000.6245 L 3598.3333 4974.1665 L 3624.7915 4974.1665 L 3624.7915 4974.1665 L 3624.7915 4947.708 L 3651.2498 4947.708 L 3651.2498 4974.1665 Q 3651.2498 5000.6245 3677.7083 5000.6245 L 3677.7083 4974.1665 L 3677.7083 4974.1665 L 3704.1665 4974.1665 L 3757.0833 5000.6245 Q 3809.9998 5027.083 3809.9998 5053.5415 Q 3809.9998 5079.9995 3836.4583 5079.9995 Q 3862.9165 5079.9995 3915.833 5159.3745 Q 3995.208 5238.7495 4021.6665 5265.208 Q 4048.1248 5265.208 4048.1248 5291.6665 Q 4048.1248 5318.1245 4074.583 5318.1245 Q 4101.0415 5318.1245 4048.1248 5503.333 Q 4021.6665 5662.083 3995.208 5714.9995 Q 3968.7498 5741.458 3968.7498 5794.3745 Q 3968.7498 5847.2915 3942.2915 5847.2915 Q 3915.833 5847.2915 3889.3748 5900.208 Q 3862.9165 5926.6665 3862.9165 5953.1245 L 3862.9165 5953.1245 L 3836.4583 5953.1245 L 3836.4583 5979.583 L 3836.4583 5979.583 L 3809.9998 5979.583 L 3809.9998 6006.0415 L 3809.9998 6032.4995 L 3968.7498 6085.4165 Q 4127.5 6111.8745 4206.875 6138.333 Q 4286.25 6191.2495 4392.083 6191.2495 Q 4471.458 6191.2495 4471.458 6217.708 Q 4471.458 6244.1665 4445.0 6244.1665 Q 4392.083 6270.6245 4418.5415 6270.6245 L 4418.5415 6297.083 L 4418.5415 6297.083 L 4445.0 6297.083 L 4445.0 6297.083 L 4445.0 6297.083 L 4445.0 6323.5415 L 4445.0 6323.5415 L 4471.458 6323.5415 L 4471.458 6349.9995 L 4497.9165 6349.9995 L 4524.375 6349.9995 L 4550.833 6323.5415 L 4577.2915 6323.5415 L 4577.2915 6349.9995 L 4577.2915 6376.458 L 4497.9165 6376.458 Q 4445.0 6402.9165 4365.625 6429.3745 L 4286.25 6455.833 L 4233.333 6482.2915 L 4153.958 6508.7495 L 4127.5 6508.7495 L 4074.583 6508.7495 L 4074.583 6535.208 L 4074.583 6535.208 L 4101.0415 6535.208 L 4101.0415 6561.6665 L 4127.5 6561.6665 L 4153.958 6561.6665 L 4233.333 6588.1245 L 4312.708 6614.583 L 4392.083 6588.1245 Q 4497.9165 6561.6665 4683.1245 6614.583 Q 4868.333 6667.4995 4974.1665 6693.958 Q 5079.9995 6720.4165 5185.833 6720.4165 Q 5291.6665 6667.4995 5397.4995 6667.4995 L 5503.333 6667.4995 L 5529.7915 6693.958 L 5556.2495 6720.4165 L 5582.708 6720.4165 L 5609.1665 6720.4165 L 5582.708 6746.8745 L 5556.2495 6773.333 L 5529.7915 6773.333 Q 5503.333 6773.333 5450.4165 6746.8745 L 5397.4995 6720.4165 L 5397.4995 6746.8745 L 5397.4995 6746.8745 L 5423.958 6746.8745 L 5423.958 6773.333 L 5423.958 6773.333 L 5397.4995 6773.333 L 5397.4995 6773.333 L 5397.4995 6773.333 L 5397.4995 6799.7915 L 5397.4995 6799.7915 L 5450.4165 6852.708 Q 5503.333 6905.6245 5503.333 6984.9995 Q 5503.333 7090.833 5529.7915 7090.833 Q 5556.2495 7090.833 5609.1665 7170.208 Q 5635.6245 7249.583 5662.083 7249.583 Q 5688.5415 7249.583 5714.9995 7355.4165 Q 5714.9995 7434.7915 5714.9995 7461.2495 Q 5714.9995 7487.708 5741.458 7487.708 Q 5767.9165 7487.708 5767.9165 7619.9995 Q 5767.9165 7725.833 5794.3745 7725.833 Q 5820.833 7752.291 5847.2915 7831.666 Q 5873.7495 7937.4995 5900.208 7937.4995 Q 5926.6665 7963.958 5926.6665 8043.333 Q 5953.1245 8096.2495 6006.0415 8149.166 Q 6032.4995 8175.6245 6058.958 8202.083 Q 6058.958 8255.0 6138.333 8255.0 Q 6191.2495 8255.0 6191.2495 8307.916 Q 6191.2495 8334.375 6270.6245 8360.833 Q 6349.9995 8413.75 6402.9165 8493.125 Q 6455.833 8572.5 6429.3745 8704.791 Q 6402.9165 8837.083 6349.9995 8942.916 Q 6270.6245 9048.75 6244.1665 9101.666 Q 6217.708 9101.666 6244.1665 9128.125 Q 6297.083 9128.125 6297.083 9154.583 L 6297.083 9181.041 L 6270.6245 9181.041 L 6270.6245 9207.5 L 6270.6245 9207.5 L 6244.1665 9207.5 L 6244.1665 9260.416 L 6244.1665 9286.875 L 6217.708 9286.875 L 6217.708 9313.333 L 6244.1665 9313.333 L 6297.083 9313.333 L 6297.083 9286.875 L 6297.083 9286.875 L 6323.5415 9286.875 L 6323.5415 9313.333 L 6508.7495 9286.875 Q 6720.4165 9260.416 6826.2495 9260.416 Q 6932.083 9207.5 7276.0415 9207.5 Q 7619.9995 9154.583 7884.583 9075.208 Q 8122.708 8995.833 8255.0 8942.916 Q 8387.291 8890.0 8413.75 8863.541 Q 8466.666 8837.083 8466.666 8810.625 Q 8466.666 8784.166 8546.041 8731.25 Q 8625.416 8704.791 8625.416 8678.333 Q 8625.416 8651.875 8678.333 8625.416 Q 8731.25 8625.416 8784.166 8519.583 Q 8810.625 8440.208 8837.083 8440.208 Q 8863.541 8440.208 8890.0 8413.75 Q 8890.0 8360.833 8890.0 8360.833 L 8890.0 8360.833 L 8890.0 8360.833 L 8916.458 8360.833 L 8942.916 8334.375 L 8969.375 8307.916 L 8969.375 8307.916 L 8995.833 8307.916 L 8995.833 8334.375 L 8995.833 8360.833 L 9022.291 8360.833 L 9022.291 8360.833 L 9075.208 8334.375 L 9128.125 8334.375 L 9128.125 8360.833 L 9154.583 8387.291 L 9154.583 8572.5 Q 9154.583 8731.25 9286.875 8837.083 Q 9419.166 8942.916 9366.249 9022.291 Q 9366.249 9101.666 9313.333 9154.583 Q 9313.333 9207.5 9286.875 9313.333 Q 9286.875 9392.708 9392.708 9472.083 Q 9498.541 9524.999 9604.374 9604.374 Q 9736.666 9657.291 9921.874 9842.499 Q 10107.083 10027.708 10239.374 10212.916 Q 10371.666 10371.666 10398.124 10371.666 Q 10424.583 10371.666 10451.041 10424.583 Q 10477.499 10477.499 10689.166 10477.499 Q 10874.374 10477.499 10953.749 10477.499 Q 11059.583 10477.499 11165.416 10530.416 Q 11271.249 10556.874 11324.166 10768.541 Q 11377.083 10980.208 11403.541 10980.208 Q 11429.999 10980.208 11429.999 11006.666 Q 11429.999 11033.124 11456.458 11033.124 Q 11482.916 11033.124 11482.916 11138.958 Q 11482.916 11244.791 11403.541 11271.249 Q 11324.166 11271.249 11350.624 11297.708 Q 11377.083 11324.166 11403.541 11324.166 Q 11429.999 11350.624 11429.999 11377.083 L 11429.999 11403.541 L 11403.541 11403.541 L 11403.541 11429.999 L 11350.624 11429.999 L 11297.708 11429.999 L 11271.249 11456.458 L 11244.791 11482.916 L 11244.791 11482.916 L 11244.791 11482.916 L 10477.499 11482.916 Q 9710.208 11482.916 4868.333 11509.374 L 52.916664 11535.833 L 52.916664 11509.374 L 52.916664 11509.374 L 26.458332 10371.666 Q 0.0 9260.416 0.0 4630.208 z" svg:height="115.35833mm" draw:style-name="style-18" svg:viewBox="0.0 0.0 11482.916 11535.833" svg:width="114.82916mm" svg:x="32.80833mm" svg:y="121.17916mm"/>
          <draw:path svg:d="M 449.79166 0.0 L 555.625 0.0 L 555.625 0.0 Q 555.625 0.0 529.1666 26.458332 L 476.24997 52.916664 L 476.24997 52.916664 L 476.24997 52.916664 L 449.79166 52.916664 L 449.79166 52.916664 L 449.79166 79.37499 L 423.3333 79.37499 L 423.3333 105.83333 L 423.3333 132.29166 L 449.79166 132.29166 L 449.79166 158.74998 L 476.24997 238.12498 Q 502.7083 317.49997 555.625 370.41666 Q 634.99994 423.3333 661.4583 476.24997 Q 687.9166 555.625 793.74994 687.9166 Q 899.5833 820.2083 926.0416 899.5833 Q 978.95825 978.95825 1005.4166 978.95825 Q 1031.875 978.95825 1058.3333 1005.4166 Q 1058.3333 1058.3333 1084.7916 1058.3333 Q 1111.25 1058.3333 1164.1666 1217.0833 Q 1190.6249 1375.8333 1164.1666 1375.8333 Q 1137.7083 1375.8333 1164.1666 1481.6666 Q 1217.0833 1561.0416 1217.0833 1561.0416 L 1217.0833 1587.4999 L 1217.0833 1587.4999 L 1217.0833 1587.4999 L 1243.5416 1587.4999 L 1243.5416 1587.4999 L 1243.5416 1613.9583 L 1269.9999 1613.9583 L 1269.9999 1613.9583 L 1269.9999 1640.4166 L 1269.9999 1640.4166 L 1269.9999 1640.4166 L 1296.4583 1666.8749 L 1296.4583 1693.3333 L 1375.8333 1693.3333 L 1428.7499 1693.3333 L 1428.7499 1666.8749 L 1428.7499 1666.8749 L 1455.2083 1666.8749 Q 1455.2083 1640.4166 1481.6666 1640.4166 L 1481.6666 1613.9583 L 1508.1249 1613.9583 L 1508.1249 1587.4999 L 1508.1249 1587.4999 L 1534.5833 1587.4999 L 1534.5833 1587.4999 L 1534.5833 1587.4999 L 1534.5833 1561.0416 L 1534.5833 1561.0416 L 1561.0416 1561.0416 L 1561.0416 1534.5833 L 1587.4999 1534.5833 L 1613.9583 1534.5833 L 1613.9583 1561.0416 L 1587.4999 1587.4999 L 1587.4999 1587.4999 L 1587.4999 1587.4999 L 1561.0416 1613.9583 L 1534.5833 1640.4166 L 1534.5833 1640.4166 L 1534.5833 1640.4166 L 1508.1249 1640.4166 L 1508.1249 1640.4166 L 1508.1249 1666.8749 L 1481.6666 1666.8749 L 1481.6666 1666.8749 L 1481.6666 1693.3333 L 1428.7499 1746.2499 Q 1375.8333 1825.6249 1402.2916 1931.4583 Q 1402.2916 2010.8333 1428.7499 2037.2915 Q 1455.2083 2037.2915 1481.6666 2143.125 Q 1481.6666 2248.9583 1534.5833 2354.7915 Q 1561.0416 2434.1665 1587.4999 2460.6248 Q 1613.9583 2460.6248 1587.4999 2592.9165 Q 1534.5833 2698.7498 1428.7499 2883.9583 Q 1322.9166 3042.7083 1296.4583 3095.6248 Q 1269.9999 3122.0833 1243.5416 3148.5415 L 1217.0833 3148.5415 L 1217.0833 3227.9165 L 1217.0833 3280.8333 L 1217.0833 3280.8333 Q 1217.0833 3280.8333 1190.6249 3280.8333 L 1190.6249 3307.2915 L 1190.6249 3307.2915 Q 1164.1666 3307.2915 1164.1666 3333.7498 L 1164.1666 3333.7498 L 1164.1666 3360.2083 Q 1164.1666 3386.6665 1137.7083 3386.6665 Q 1111.25 3386.6665 1111.25 3439.5833 Q 1084.7916 3492.4998 1031.875 3571.8748 Q 978.95825 3651.2498 926.0416 3704.1665 Q 846.6666 3757.0833 846.6666 3783.5415 L 846.6666 3809.9998 L 820.2083 3809.9998 L 820.2083 3809.9998 L 820.2083 3836.4583 L 793.74994 3836.4583 L 793.74994 3836.4583 L 793.74994 3862.9165 L 793.74994 3862.9165 L 793.74994 3862.9165 L 767.2916 3862.9165 L 767.2916 3862.9165 L 740.8333 3889.3748 L 714.37494 3889.3748 L 714.37494 3915.833 L 687.9166 3942.2915 L 687.9166 3942.2915 L 687.9166 3915.833 L 661.4583 3915.833 L 634.99994 3915.833 L 634.99994 3889.3748 L 634.99994 3862.9165 L 661.4583 3836.4583 L 687.9166 3809.9998 L 687.9166 3809.9998 L 687.9166 3809.9998 L 687.9166 3783.5415 L 687.9166 3783.5415 L 714.37494 3783.5415 L 714.37494 3757.0833 L 714.37494 3757.0833 L 740.8333 3757.0833 L 740.8333 3704.1665 Q 740.8333 3651.2498 820.2083 3439.5833 Q 899.5833 3201.4583 926.0416 3174.9998 Q 952.49994 3174.9998 978.95825 3122.0833 Q 1005.4166 3042.7083 1031.875 2936.8748 Q 1058.3333 2831.0415 1058.3333 2751.6665 Q 1058.3333 2672.2915 1005.4166 2619.3748 Q 1005.4166 2566.4583 952.49994 2460.6248 Q 952.49994 2354.7915 873.12494 2275.4165 L 793.74994 2222.5 L 740.8333 2196.0415 L 714.37494 2169.5833 L 714.37494 2169.5833 L 687.9166 2169.5833 L 687.9166 2169.5833 L 687.9166 2169.5833 L 687.9166 2143.125 L 687.9166 2143.125 L 661.4583 2143.125 L 661.4583 2116.6665 L 661.4583 2116.6665 L 634.99994 2116.6665 L 634.99994 2090.2083 L 634.99994 2063.75 L 661.4583 2063.75 L 687.9166 2063.75 L 687.9166 2090.2083 L 687.9166 2090.2083 L 714.37494 2090.2083 L 714.37494 2116.6665 L 714.37494 2116.6665 L 740.8333 2116.6665 L 767.2916 2143.125 Q 793.74994 2169.5833 846.6666 2169.5833 L 899.5833 2169.5833 L 899.5833 2143.125 L 899.5833 2143.125 L 926.0416 2063.75 Q 952.49994 1984.3749 1005.4166 1904.9999 Q 1058.3333 1825.6249 1058.3333 1746.2499 Q 1058.3333 1666.8749 952.49994 1613.9583 Q 846.6666 1534.5833 740.8333 1428.7499 Q 634.99994 1322.9166 555.625 1217.0833 Q 449.79166 1137.7083 423.3333 1058.3333 Q 396.87497 1005.4166 370.41666 1005.4166 Q 343.9583 1005.4166 264.5833 846.6666 Q 211.66666 687.9166 185.20833 687.9166 Q 158.74998 661.4583 158.74998 634.99994 Q 158.74998 608.5416 105.83333 423.3333 L 52.916664 211.66666 L 52.916664 211.66666 L 52.916664 211.66666 L 52.916664 185.20833 L 52.916664 185.20833 L 26.458332 185.20833 L 26.458332 158.74998 L 26.458332 158.74998 L 0.0 158.74998 L 0.0 132.29166 L 0.0 105.83333 L 26.458332 105.83333 L 52.916664 105.83333 L 79.37499 132.29166 Q 105.83333 158.74998 105.83333 185.20833 L 105.83333 211.66666 L 132.29166 211.66666 L 158.74998 211.66666 L 158.74998 105.83333 Q 158.74998 0.0 264.5833 0.0 Q 343.9583 0.0 449.79166 0.0 z" svg:height="39.422916mm" draw:style-name="style-19" svg:viewBox="0.0 0.0 1613.9583 3942.2915" svg:width="16.139582mm" svg:x="97.36666mm" svg:y="131.7625mm"/>
          <draw:path svg:d="M 52.916664 52.916664 L 52.916664 0.0 L 105.83333 79.37499 Q 158.74998 158.74998 185.20833 264.5833 Q 185.20833 396.87497 211.66666 449.79166 Q 238.12498 555.625 317.49997 555.625 Q 370.41666 555.625 370.41666 582.0833 Q 370.41666 608.5416 502.7083 634.99994 Q 634.99994 661.4583 634.99994 661.4583 Q 661.4583 661.4583 687.9166 687.9166 L 740.8333 687.9166 L 740.8333 687.9166 Q 740.8333 714.37494 687.9166 714.37494 L 634.99994 714.37494 L 582.0833 714.37494 L 555.625 714.37494 L 555.625 740.8333 L 529.1666 740.8333 L 529.1666 767.2916 L 529.1666 820.2083 L 502.7083 820.2083 L 502.7083 820.2083 L 1084.7916 873.12494 Q 1666.8749 926.0416 1746.2499 952.49994 L 1852.0833 952.49994 L 1852.0833 952.49994 Q 1852.0833 978.95825 1852.0833 978.95825 L 1852.0833 978.95825 L 1825.6249 978.95825 L 1825.6249 978.95825 L 1825.6249 1005.4166 L 1852.0833 1005.4166 L 1852.0833 1005.4166 L 1852.0833 1031.875 L 1852.0833 1031.875 L 1852.0833 1031.875 L 1878.5416 1031.875 L 1878.5416 1031.875 L 1931.4583 1137.7083 Q 1957.9165 1243.5416 2010.8333 1349.3749 Q 2010.8333 1428.7499 2010.8333 1508.1249 Q 1957.9165 1587.4999 1904.9999 1666.8749 Q 1799.1666 1746.2499 1799.1666 1746.2499 L 1799.1666 1772.7083 L 1772.7083 1772.7083 L 1746.2499 1772.7083 L 1746.2499 1799.1666 L 1746.2499 1799.1666 L 1719.7916 1799.1666 L 1719.7916 1825.6249 L 1719.7916 1825.6249 L 1693.3333 1825.6249 L 1693.3333 1825.6249 L 1693.3333 1825.6249 L 1693.3333 1852.0833 L 1693.3333 1852.0833 L 1666.8749 1852.0833 L 1666.8749 1878.5416 L 1666.8749 1878.5416 L 1640.4166 1878.5416 L 1640.4166 1878.5416 L 1640.4166 1878.5416 L 1613.9583 1904.9999 L 1587.4999 1904.9999 L 1587.4999 1878.5416 L 1587.4999 1878.5416 L 1613.9583 1878.5416 L 1613.9583 1878.5416 L 1613.9583 1852.0833 L 1640.4166 1852.0833 L 1640.4166 1852.0833 L 1640.4166 1825.6249 L 1640.4166 1825.6249 L 1640.4166 1825.6249 L 1666.8749 1799.1666 L 1693.3333 1772.7083 L 1693.3333 1746.2499 Q 1693.3333 1719.7916 1746.2499 1693.3333 Q 1799.1666 1666.8749 1799.1666 1613.9583 L 1799.1666 1587.4999 L 1825.6249 1587.4999 L 1825.6249 1561.0416 L 1825.6249 1561.0416 L 1799.1666 1561.0416 L 1799.1666 1534.5833 L 1799.1666 1508.1249 L 1799.1666 1481.6666 L 1799.1666 1455.2083 L 1799.1666 1455.2083 L 1799.1666 1455.2083 L 1746.2499 1428.7499 Q 1666.8749 1402.2916 1534.5833 1349.3749 Q 1402.2916 1296.4583 1111.25 1269.9999 Q 846.6666 1243.5416 793.74994 1190.6249 Q 740.8333 1190.6249 740.8333 1111.25 Q 740.8333 1058.3333 687.9166 1058.3333 L 608.5416 1084.7916 L 555.625 1084.7916 L 502.7083 1084.7916 L 476.24997 1058.3333 L 449.79166 1058.3333 L 449.79166 1111.25 L 476.24997 1164.1666 L 449.79166 1217.0833 Q 423.3333 1269.9999 423.3333 1402.2916 L 423.3333 1508.1249 L 423.3333 1508.1249 L 423.3333 1508.1249 L 396.87497 1481.6666 L 370.41666 1455.2083 L 370.41666 1455.2083 L 370.41666 1455.2083 L 370.41666 1428.7499 L 370.41666 1428.7499 L 343.9583 1428.7499 L 343.9583 1402.2916 L 343.9583 1402.2916 L 343.9583 1402.2916 L 343.9583 1402.2916 L 317.49997 1375.8333 L 317.49997 1375.8333 L 317.49997 1375.8333 L 317.49997 1349.3749 L 317.49997 1349.3749 L 291.04166 1349.3749 L 291.04166 1349.3749 L 291.04166 1322.9166 Q 264.5833 1296.4583 211.66666 1164.1666 Q 158.74998 1031.875 79.37499 820.2083 L 26.458332 634.99994 L 26.458332 555.625 Q 52.916664 502.7083 26.458332 343.9583 L 0.0 185.20833 L 0.0 185.20833 L 0.0 185.20833 L 0.0 158.74998 Q 0.0 158.74998 26.458332 132.29166 Q 52.916664 132.29166 52.916664 52.916664 z" svg:height="19.05mm" draw:style-name="style-20" svg:viewBox="0.0 0.0 2010.8333 1904.9999" svg:width="20.108332mm" svg:x="89.42916mm" svg:y="111.91875mm"/>
          <draw:path svg:d="M 52.916664 185.20833 L 79.37499 0.0 L 79.37499 52.916664 Q 105.83333 105.83333 105.83333 132.29166 L 105.83333 158.74998 L 132.29166 158.74998 L 132.29166 185.20833 L 449.79166 185.20833 Q 767.2916 185.20833 767.2916 185.20833 Q 793.74994 185.20833 793.74994 185.20833 L 793.74994 211.66666 L 714.37494 211.66666 Q 634.99994 211.66666 634.99994 238.12498 Q 634.99994 291.04166 687.9166 343.9583 Q 740.8333 370.41666 661.4583 396.87497 L 582.0833 396.87497 L 582.0833 423.3333 L 582.0833 423.3333 L 582.0833 423.3333 Q 582.0833 423.3333 396.87497 502.7083 L 238.12498 608.5416 L 238.12498 608.5416 L 211.66666 608.5416 L 211.66666 634.99994 L 211.66666 661.4583 L 185.20833 661.4583 L 185.20833 661.4583 L 185.20833 687.9166 L 158.74998 687.9166 L 158.74998 767.2916 L 158.74998 873.12494 L 185.20833 873.12494 L 211.66666 873.12494 L 211.66666 899.5833 L 211.66666 926.0416 L 185.20833 926.0416 L 158.74998 926.0416 L 158.74998 926.0416 L 132.29166 926.0416 L 132.29166 926.0416 L 105.83333 926.0416 L 105.83333 926.0416 L 105.83333 926.0416 L 105.83333 926.0416 L 79.37499 926.0416 L 52.916664 926.0416 L 26.458332 926.0416 L 0.0 952.49994 L 0.0 952.49994 L 0.0 740.8333 L 0.0 529.1666 L 0.0 529.1666 L 0.0 529.1666 L 26.458332 449.79166 Q 52.916664 396.87497 52.916664 185.20833 z" svg:height="9.525mm" draw:style-name="style-21" svg:viewBox="0.0 0.0 793.74994 952.49994" svg:width="7.9374995mm" svg:x="87.31249mm" svg:y="89.69375mm"/>
          <draw:path svg:d="M 661.4583 0.0 L 687.9166 0.0 L 608.5416 185.20833 Q 529.1666 370.41666 555.625 370.41666 Q 582.0833 370.41666 582.0833 529.1666 Q 582.0833 661.4583 555.625 714.37494 L 555.625 767.2916 L 529.1666 952.49994 Q 529.1666 1164.1666 502.7083 1217.0833 L 476.24997 1296.4583 L 476.24997 1296.4583 L 476.24997 1296.4583 L 476.24997 1217.0833 Q 476.24997 1137.7083 449.79166 1111.25 L 449.79166 1058.3333 L 423.3333 1058.3333 Q 396.87497 1058.3333 370.41666 1031.875 Q 343.9583 1005.4166 317.49997 1084.7916 Q 264.5833 1137.7083 264.5833 1084.7916 L 238.12498 1058.3333 L 238.12498 1031.875 L 211.66666 1031.875 L 211.66666 1058.3333 Q 211.66666 1084.7916 185.20833 1084.7916 Q 158.74998 1084.7916 158.74998 1164.1666 L 158.74998 1269.9999 L 105.83333 1269.9999 L 79.37499 1269.9999 L 79.37499 1269.9999 L 52.916664 1243.5416 L 52.916664 1243.5416 L 52.916664 1243.5416 L 52.916664 1243.5416 L 26.458332 1217.0833 L 26.458332 1217.0833 L 0.0 1217.0833 L 0.0 1111.25 Q 0.0 1005.4166 0.0 952.49994 Q 52.916664 899.5833 52.916664 846.6666 L 52.916664 793.74994 L 52.916664 793.74994 L 52.916664 793.74994 L 79.37499 740.8333 L 105.83333 687.9166 L 105.83333 661.4583 L 105.83333 634.99994 L 132.29166 582.0833 Q 158.74998 502.7083 211.66666 264.5833 L 264.5833 26.458332 L 264.5833 26.458332 L 264.5833 26.458332 L 264.5833 52.916664 L 264.5833 105.83333 L 317.49997 132.29166 Q 370.41666 158.74998 370.41666 158.74998 L 370.41666 158.74998 L 396.87497 158.74998 L 396.87497 158.74998 L 423.3333 132.29166 L 449.79166 105.83333 L 529.1666 79.37499 Q 634.99994 52.916664 634.99994 26.458332 Q 634.99994 0.0 661.4583 0.0 z" svg:height="12.964582mm" draw:style-name="style-22" svg:viewBox="0.0 0.0 687.9166 1296.4583" svg:width="6.879166mm" svg:x="82.549995mm" svg:y="82.02083mm"/>
          <draw:path svg:d="M 2063.75 26.458332 L 2063.75 0.0 L 2090.2083 0.0 L 2116.6665 0.0 L 2116.6665 52.916664 Q 2116.6665 105.83333 2063.75 158.74998 Q 2063.75 211.66666 2063.75 317.49997 L 2063.75 423.3333 L 2090.2083 423.3333 L 2090.2083 423.3333 L 2116.6665 449.79166 L 2116.6665 449.79166 L 2116.6665 449.79166 Q 2116.6665 476.24997 2116.6665 476.24997 L 2143.125 476.24997 L 2196.0415 714.37494 Q 2248.9583 952.49994 2328.3333 978.95825 Q 2434.1665 1005.4166 2460.6248 1058.3333 Q 2487.0833 1111.25 2513.5415 1005.4166 Q 2539.9998 926.0416 2539.9998 926.0416 L 2539.9998 926.0416 L 2539.9998 952.49994 Q 2539.9998 1005.4166 2566.4583 1137.7083 L 2592.9165 1269.9999 L 2592.9165 1322.9166 L 2592.9165 1375.8333 L 2619.3748 1402.2916 L 2645.8333 1428.7499 L 2645.8333 1455.2083 L 2645.8333 1481.6666 L 2672.2915 1481.6666 L 2672.2915 1481.6666 L 2672.2915 1508.1249 L 2698.7498 1534.5833 L 2698.7498 1561.0416 L 2698.7498 1587.4999 L 2751.6665 1719.7916 Q 2804.5833 1852.0833 2804.5833 1904.9999 Q 2804.5833 1931.4583 2804.5833 2063.75 L 2804.5833 2196.0415 L 2804.5833 2222.5 Q 2804.5833 2248.9583 2831.0415 2248.9583 L 2831.0415 2248.9583 L 2804.5833 2275.4165 Q 2804.5833 2328.3333 2778.1248 2328.3333 Q 2751.6665 2354.7915 2751.6665 2354.7915 L 2751.6665 2381.2498 L 2751.6665 2381.2498 L 2751.6665 2381.2498 L 2778.1248 2539.9998 Q 2804.5833 2698.7498 2778.1248 2751.6665 L 2778.1248 2831.0415 L 2778.1248 2831.0415 Q 2751.6665 2831.0415 2672.2915 2381.2498 L 2592.9165 1931.4583 L 2566.4583 1904.9999 L 2539.9998 1852.0833 L 2539.9998 1825.6249 L 2539.9998 1799.1666 L 2513.5415 1799.1666 L 2487.0833 1799.1666 L 2460.6248 1825.6249 L 2434.1665 1852.0833 L 2381.2498 1852.0833 L 2354.7915 1852.0833 L 2354.7915 1878.5416 L 2328.3333 1878.5416 L 2328.3333 1878.5416 L 2328.3333 1904.9999 L 2328.3333 1904.9999 L 2328.3333 1904.9999 L 2301.875 1931.4583 L 2275.4165 1957.9165 L 2275.4165 2063.75 Q 2275.4165 2143.125 2248.9583 2143.125 Q 2222.5 2143.125 2196.0415 2328.3333 Q 2169.5833 2539.9998 2116.6665 2804.5833 Q 2063.75 3095.6248 2063.75 3122.0833 Q 2116.6665 3174.9998 2116.6665 3227.9165 L 2116.6665 3280.8333 L 2090.2083 3307.2915 L 2063.75 3333.7498 L 2063.75 3360.2083 L 2063.75 3386.6665 L 2063.75 3518.9583 Q 2037.2915 3651.2498 2010.8333 3651.2498 Q 1984.3749 3651.2498 1957.9165 3677.7083 Q 1957.9165 3704.1665 1904.9999 3704.1665 Q 1852.0833 3730.6248 1852.0833 3809.9998 Q 1852.0833 3889.3748 1852.0833 3968.7498 Q 1852.0833 4021.6665 1852.0833 4048.1248 Q 1852.0833 4074.583 1746.2499 4127.5 Q 1640.4166 4153.958 1613.9583 4180.4165 Q 1613.9583 4206.875 1640.4166 4233.333 Q 1640.4166 4233.333 1666.8749 4286.25 Q 1693.3333 4339.1665 1693.3333 4339.1665 L 1693.3333 4339.1665 L 1693.3333 4365.625 L 1693.3333 4365.625 L 1666.8749 4365.625 L 1666.8749 4392.083 L 1666.8749 4392.083 L 1640.4166 4392.083 L 1640.4166 4392.083 L 1640.4166 4392.083 L 1640.4166 4418.5415 L 1640.4166 4418.5415 L 1613.9583 4418.5415 L 1613.9583 4445.0 L 1613.9583 4445.0 L 1587.4999 4445.0 L 1587.4999 4471.458 L 1587.4999 4497.9165 L 1587.4999 4497.9165 L 1587.4999 4497.9165 L 1587.4999 4524.375 L 1587.4999 4524.375 L 1587.4999 4577.2915 Q 1587.4999 4630.208 1587.4999 4656.6665 L 1587.4999 4683.1245 L 1587.4999 4709.583 Q 1587.4999 4709.583 1561.0416 4736.0415 L 1534.5833 4762.4995 L 1534.5833 4762.4995 L 1534.5833 4762.4995 L 1508.1249 4788.958 L 1481.6666 4815.4165 L 1481.6666 4815.4165 L 1455.2083 4815.4165 L 1455.2083 4788.958 Q 1428.7499 4788.958 1428.7499 4815.4165 Q 1402.2916 4815.4165 1375.8333 4762.4995 Q 1375.8333 4709.583 1375.8333 4736.0415 Q 1349.3749 4762.4995 1296.4583 4762.4995 L 1243.5416 4762.4995 L 1243.5416 4788.958 L 1217.0833 4788.958 L 1217.0833 4788.958 L 1217.0833 4815.4165 L 1217.0833 4815.4165 L 1217.0833 4815.4165 L 1164.1666 5000.6245 Q 1164.1666 5185.833 873.12494 5450.4165 Q 608.5416 5714.9995 582.0833 5714.9995 L 529.1666 5714.9995 L 529.1666 5714.9995 L 529.1666 5714.9995 L 502.7083 5714.9995 L 502.7083 5714.9995 L 502.7083 5741.458 L 476.24997 5741.458 L 476.24997 5741.458 L 476.24997 5767.9165 L 476.24997 5767.9165 L 476.24997 5767.9165 L 449.79166 5767.9165 L 449.79166 5767.9165 L 449.79166 5794.3745 L 423.3333 5794.3745 L 423.3333 5794.3745 Q 423.3333 5820.833 423.3333 5820.833 L 423.3333 5820.833 L 396.87497 5820.833 L 396.87497 5820.833 L 396.87497 5847.2915 L 370.41666 5847.2915 L 370.41666 5847.2915 L 370.41666 5873.7495 L 370.41666 5873.7495 L 370.41666 5873.7495 L 343.9583 5873.7495 L 343.9583 5873.7495 L 343.9583 5900.208 L 317.49997 5900.208 L 317.49997 5900.208 L 317.49997 5926.6665 L 317.49997 5926.6665 L 317.49997 5926.6665 L 291.04166 5926.6665 L 291.04166 5926.6665 L 291.04166 5953.1245 L 264.5833 5953.1245 L 264.5833 5953.1245 L 264.5833 5979.583 L 264.5833 5979.583 L 264.5833 5979.583 L 264.5833 5926.6665 L 264.5833 5900.208 L 264.5833 5900.208 L 264.5833 5873.7495 L 264.5833 5873.7495 L 264.5833 5873.7495 L 291.04166 5820.833 Q 317.49997 5767.9165 264.5833 5556.2495 Q 211.66666 5371.0415 211.66666 5185.833 Q 211.66666 5000.6245 185.20833 4974.1665 Q 158.74998 4974.1665 185.20833 4868.333 Q 211.66666 4762.4995 158.74998 4762.4995 Q 105.83333 4736.0415 52.916664 4709.583 L 0.0 4709.583 L 26.458332 4683.1245 L 52.916664 4683.1245 L 52.916664 4656.6665 L 52.916664 4630.208 L 105.83333 4630.208 Q 132.29166 4603.75 158.74998 4577.2915 Q 158.74998 4524.375 185.20833 4497.9165 Q 211.66666 4497.9165 264.5833 4497.9165 L 291.04166 4497.9165 L 317.49997 4497.9165 L 343.9583 4497.9165 L 343.9583 4471.458 L 317.49997 4471.458 L 317.49997 4471.458 Q 317.49997 4445.0 264.5833 4445.0 L 185.20833 4445.0 L 211.66666 4418.5415 L 238.12498 4392.083 L 291.04166 4392.083 Q 343.9583 4392.083 343.9583 4418.5415 Q 343.9583 4445.0 396.87497 4445.0 Q 449.79166 4445.0 502.7083 4339.1665 Q 555.625 4233.333 555.625 4180.4165 Q 582.0833 4127.5 529.1666 3968.7498 Q 476.24997 3809.9998 449.79166 3809.9998 Q 423.3333 3809.9998 396.87497 3704.1665 Q 370.41666 3571.8748 370.41666 3413.1248 Q 370.41666 3254.3748 423.3333 3122.0833 Q 476.24997 3016.2498 476.24997 2883.9583 Q 529.1666 2751.6665 582.0833 2619.3748 Q 634.99994 2487.0833 687.9166 2407.7083 Q 740.8333 2328.3333 740.8333 2275.4165 Q 740.8333 2248.9583 740.8333 2116.6665 Q 740.8333 1957.9165 767.2916 1957.9165 Q 793.74994 1931.4583 793.74994 1878.5416 Q 793.74994 1825.6249 820.2083 1799.1666 Q 846.6666 1772.7083 899.5833 1587.4999 Q 952.49994 1428.7499 1058.3333 1243.5416 Q 1164.1666 1058.3333 1190.6249 1005.4166 Q 1217.0833 926.0416 1269.9999 899.5833 Q 1322.9166 846.6666 1322.9166 820.2083 Q 1322.9166 793.74994 1349.3749 793.74994 Q 1375.8333 793.74994 1428.7499 714.37494 Q 1481.6666 634.99994 1508.1249 634.99994 Q 1534.5833 634.99994 1534.5833 582.0833 Q 1534.5833 555.625 1561.0416 555.625 Q 1587.4999 555.625 1587.4999 529.1666 Q 1587.4999 476.24997 1613.9583 476.24997 Q 1640.4166 476.24997 1666.8749 396.87497 Q 1693.3333 317.49997 1746.2499 317.49997 Q 1825.6249 291.04166 1825.6249 264.5833 Q 1852.0833 238.12498 1931.4583 132.29166 L 2037.2915 26.458332 L 2063.75 26.458332 z" svg:height="59.79583mm" draw:style-name="style-23" svg:viewBox="0.0 0.0 2831.0415 5979.583" svg:width="28.310415mm" svg:x="61.9125mm" svg:y="89.95833mm"/>
          <draw:path svg:d="M 1746.2499 26.458332 L 1746.2499 52.916664 L 1719.7916 185.20833 Q 1719.7916 317.49997 1772.7083 396.87497 Q 1825.6249 449.79166 2010.8333 555.625 Q 2196.0415 634.99994 2328.3333 740.8333 Q 2434.1665 873.12494 2460.6248 873.12494 Q 2487.0833 873.12494 2487.0833 899.5833 L 2513.5415 899.5833 L 2513.5415 899.5833 L 2513.5415 926.0416 L 2513.5415 926.0416 L 2513.5415 926.0416 L 2539.9998 926.0416 L 2539.9998 926.0416 L 2566.4583 952.49994 L 2592.9165 978.95825 L 2619.3748 978.95825 L 2619.3748 978.95825 L 2672.2915 1058.3333 Q 2725.2083 1137.7083 2698.7498 1243.5416 Q 2672.2915 1349.3749 2672.2915 1508.1249 Q 2672.2915 1640.4166 2698.7498 1640.4166 Q 2725.2083 1640.4166 2725.2083 1666.8749 Q 2725.2083 1719.7916 2751.6665 1772.7083 Q 2778.1248 1852.0833 2804.5833 1852.0833 Q 2831.0415 1852.0833 2831.0415 1931.4583 Q 2831.0415 2037.2915 2857.4998 2037.2915 L 2857.4998 2037.2915 L 2857.4998 2063.75 L 2883.9583 2063.75 L 2883.9583 2116.6665 L 2883.9583 2169.5833 L 2857.4998 2169.5833 L 2831.0415 2196.0415 L 2831.0415 2196.0415 L 2831.0415 2196.0415 L 2804.5833 2196.0415 L 2804.5833 2196.0415 L 2725.2083 2196.0415 Q 2672.2915 2196.0415 2566.4583 2196.0415 L 2434.1665 2196.0415 L 2381.2498 2196.0415 L 2328.3333 2196.0415 L 2275.4165 2196.0415 L 2222.5 2196.0415 L 2090.2083 2196.0415 Q 1931.4583 2196.0415 1852.0833 2275.4165 Q 1772.7083 2328.3333 1693.3333 2487.0833 L 1613.9583 2645.8333 L 1613.9583 2725.2083 L 1613.9583 2778.1248 L 1640.4166 2804.5833 L 1666.8749 2831.0415 L 1666.8749 2831.0415 L 1666.8749 2831.0415 L 1719.7916 2857.4998 L 1772.7083 2857.4998 L 1772.7083 2857.4998 L 1772.7083 2883.9583 L 1666.8749 2857.4998 Q 1534.5833 2857.4998 1534.5833 2883.9583 Q 1534.5833 2910.4165 1508.1249 2910.4165 Q 1481.6666 2910.4165 1375.8333 3227.9165 Q 1296.4583 3545.4165 1269.9999 3730.6248 Q 1243.5416 3942.2915 1243.5416 3942.2915 L 1243.5416 3942.2915 L 1243.5416 3968.7498 L 1243.5416 3968.7498 L 1217.0833 3968.7498 L 1217.0833 3995.208 L 1137.7083 3995.208 Q 1084.7916 3995.208 1031.875 3968.7498 Q 952.49994 3942.2915 873.12494 3942.2915 Q 820.2083 3942.2915 767.2916 3968.7498 Q 687.9166 3995.208 634.99994 3942.2915 Q 582.0833 3915.833 529.1666 3809.9998 Q 476.24997 3730.6248 343.9583 3677.7083 Q 238.12498 3624.7915 238.12498 3598.3333 Q 238.12498 3571.8748 211.66666 3571.8748 L 185.20833 3571.8748 L 185.20833 3545.4165 L 185.20833 3545.4165 L 158.74998 3518.9583 L 132.29166 3492.4998 L 132.29166 3492.4998 L 132.29166 3466.0415 L 132.29166 3466.0415 L 132.29166 3466.0415 L 105.83333 3466.0415 L 105.83333 3466.0415 L 105.83333 3439.5833 L 79.37499 3439.5833 L 79.37499 3439.5833 L 79.37499 3413.1248 L 79.37499 3413.1248 L 79.37499 3413.1248 L 52.916664 3413.1248 L 52.916664 3413.1248 L 52.916664 3307.2915 L 79.37499 3201.4583 L 79.37499 3201.4583 L 79.37499 3201.4583 L 79.37499 3174.9998 L 79.37499 3174.9998 L 105.83333 3148.5415 L 105.83333 3122.0833 L 132.29166 3122.0833 L 185.20833 3122.0833 L 185.20833 3148.5415 L 185.20833 3174.9998 L 264.5833 3227.9165 Q 343.9583 3307.2915 555.625 3307.2915 Q 793.74994 3307.2915 952.49994 3122.0833 Q 1137.7083 2963.3333 1137.7083 2883.9583 Q 1190.6249 2831.0415 1190.6249 2725.2083 Q 1190.6249 2592.9165 1164.1666 2592.9165 L 1164.1666 2592.9165 L 1164.1666 2566.4583 Q 1137.7083 2513.5415 1137.7083 2460.6248 Q 1084.7916 2381.2498 978.95825 2275.4165 Q 873.12494 2143.125 793.74994 2143.125 L 714.37494 2116.6665 L 714.37494 2090.2083 Q 714.37494 2090.2083 687.9166 2090.2083 Q 687.9166 2090.2083 370.41666 2090.2083 L 52.916664 2090.2083 L 52.916664 2063.75 L 26.458332 2063.75 L 26.458332 2037.2915 Q 26.458332 2010.8333 0.0 1957.9165 L 0.0 1904.9999 L 0.0 1852.0833 Q 26.458332 1799.1666 26.458332 1666.8749 Q 26.458332 1508.1249 0.0 1508.1249 Q -26.458332 1508.1249 26.458332 1322.9166 L 105.83333 1164.1666 L 105.83333 1164.1666 Q 132.29166 1164.1666 132.29166 1137.7083 L 132.29166 1137.7083 L 317.49997 952.49994 Q 502.7083 767.2916 502.7083 767.2916 L 529.1666 767.2916 L 555.625 767.2916 L 582.0833 767.2916 L 608.5416 740.8333 L 661.4583 714.37494 L 714.37494 714.37494 L 740.8333 714.37494 L 740.8333 687.9166 L 767.2916 687.9166 L 1058.3333 555.625 Q 1349.3749 396.87497 1508.1249 211.66666 Q 1666.8749 26.458332 1719.7916 0.0 Q 1746.2499 0.0 1746.2499 26.458332 z" svg:height="39.95208mm" draw:style-name="style-24" svg:viewBox="0.0 0.0 2883.9583 3995.208" svg:width="28.839582mm" svg:x="88.10625mm" svg:y="70.643745mm"/>
          <draw:path svg:d="M 185.20833 238.12498 L 264.5833 0.0 L 317.49997 132.29166 Q 396.87497 238.12498 396.87497 264.5833 L 396.87497 291.04166 L 423.3333 396.87497 L 449.79166 476.24997 L 449.79166 476.24997 L 449.79166 476.24997 L 449.79166 476.24997 L 449.79166 502.7083 L 449.79166 502.7083 L 449.79166 502.7083 L 449.79166 529.1666 L 449.79166 555.625 L 529.1666 846.6666 Q 608.5416 1137.7083 634.99994 1349.3749 Q 661.4583 1587.4999 661.4583 1666.8749 Q 687.9166 1746.2499 634.99994 1746.2499 Q 608.5416 1746.2499 555.625 1772.7083 Q 529.1666 1772.7083 502.7083 1904.9999 Q 502.7083 2037.2915 476.24997 2037.2915 Q 476.24997 2037.2915 476.24997 2063.75 L 502.7083 2063.75 L 502.7083 2063.75 L 502.7083 2090.2083 L 502.7083 2090.2083 L 502.7083 2090.2083 L 476.24997 2116.6665 L 476.24997 2143.125 L 476.24997 2143.125 L 449.79166 2143.125 L 449.79166 2143.125 L 449.79166 2169.5833 L 449.79166 2169.5833 L 449.79166 2169.5833 L 423.3333 2196.0415 L 423.3333 2196.0415 L 396.87497 2196.0415 L 396.87497 2196.0415 L 343.9583 2169.5833 L 317.49997 2169.5833 L 317.49997 2143.125 L 317.49997 2116.6665 L 343.9583 2116.6665 L 370.41666 2116.6665 L 370.41666 1984.3749 Q 343.9583 1852.0833 343.9583 1852.0833 Q 343.9583 1825.6249 291.04166 1613.9583 Q 238.12498 1402.2916 264.5833 1296.4583 Q 291.04166 1164.1666 238.12498 1190.6249 Q 211.66666 1190.6249 211.66666 1137.7083 Q 211.66666 1084.7916 185.20833 1084.7916 Q 132.29166 1084.7916 132.29166 1058.3333 Q 158.74998 1031.875 105.83333 1005.4166 L 52.916664 978.95825 L 26.458332 978.95825 L 0.0 978.95825 L 0.0 978.95825 Q -26.458332 978.95825 0.0 926.0416 Q 26.458332 873.12494 26.458332 793.74994 L 26.458332 687.9166 L 26.458332 687.9166 L 52.916664 687.9166 L 79.37499 714.37494 Q 132.29166 714.37494 132.29166 714.37494 L 132.29166 714.37494 L 132.29166 687.9166 L 132.29166 661.4583 L 105.83333 608.5416 Q 79.37499 582.0833 79.37499 555.625 Q 79.37499 502.7083 105.83333 502.7083 Q 132.29166 502.7083 185.20833 238.12498 z" svg:height="21.960415mm" draw:style-name="style-25" svg:viewBox="0.0 0.0 661.4583 2196.0415" svg:width="6.614583mm" svg:x="90.222916mm" svg:y="137.84792mm"/>
          <draw:path svg:d="M 132.29166 0.0 L 211.66666 0.0 L 291.04166 26.458332 Q 370.41666 26.458332 476.24997 158.74998 Q 582.0833 264.5833 634.99994 343.9583 Q 634.99994 396.87497 661.4583 449.79166 L 661.4583 476.24997 L 634.99994 529.1666 Q 608.5416 608.5416 582.0833 582.0833 Q 555.625 582.0833 555.625 634.99994 L 529.1666 687.9166 L 529.1666 687.9166 L 529.1666 714.37494 L 502.7083 714.37494 Q 476.24997 714.37494 423.3333 608.5416 Q 370.41666 555.625 317.49997 582.0833 L 238.12498 634.99994 L 211.66666 634.99994 L 158.74998 608.5416 L 158.74998 608.5416 L 158.74998 608.5416 L 185.20833 608.5416 L 185.20833 608.5416 L 185.20833 582.0833 L 211.66666 582.0833 L 211.66666 555.625 Q 211.66666 502.7083 238.12498 502.7083 Q 264.5833 502.7083 264.5833 476.24997 Q 291.04166 423.3333 317.49997 423.3333 L 370.41666 396.87497 L 370.41666 396.87497 L 370.41666 396.87497 L 343.9583 396.87497 L 343.9583 396.87497 L 343.9583 370.41666 L 317.49997 370.41666 L 317.49997 370.41666 L 317.49997 343.9583 L 317.49997 343.9583 L 317.49997 343.9583 L 291.04166 343.9583 Q 291.04166 343.9583 185.20833 291.04166 L 79.37499 238.12498 L 52.916664 211.66666 L 0.0 211.66666 L 0.0 211.66666 L 0.0 185.20833 L 79.37499 185.20833 Q 158.74998 158.74998 105.83333 132.29166 Q 52.916664 79.37499 52.916664 26.458332 Q 52.916664 0.0 132.29166 0.0 z" svg:height="7.1437497mm" draw:style-name="style-26" svg:viewBox="0.0 0.0 661.4583 714.37494" svg:width="6.614583mm" svg:x="93.13333mm" svg:y="91.81041mm"/>
          <draw:path svg:d="M 185.20833 26.458332 L 185.20833 0.0 L 211.66666 0.0 L 238.12498 0.0 L 317.49997 52.916664 Q 396.87497 105.83333 423.3333 105.83333 Q 476.24997 105.83333 476.24997 158.74998 Q 476.24997 238.12498 502.7083 291.04166 L 502.7083 343.9583 L 529.1666 343.9583 L 555.625 343.9583 L 582.0833 264.5833 Q 608.5416 211.66666 661.4583 211.66666 Q 740.8333 238.12498 767.2916 264.5833 Q 793.74994 264.5833 793.74994 238.12498 Q 820.2083 211.66666 899.5833 264.5833 Q 1005.4166 343.9583 1005.4166 396.87497 L 1005.4166 449.79166 L 978.95825 449.79166 L 978.95825 476.24997 L 978.95825 476.24997 L 1005.4166 476.24997 L 1005.4166 476.24997 L 1005.4166 476.24997 L 1005.4166 502.7083 L 1005.4166 502.7083 L 1031.875 502.7083 L 1031.875 476.24997 L 1058.3333 476.24997 L 1084.7916 476.24997 L 1084.7916 502.7083 L 1111.25 502.7083 L 1111.25 502.7083 L 1111.25 476.24997 L 1111.25 476.24997 L 1111.25 476.24997 L 1111.25 317.49997 Q 1111.25 158.74998 1111.25 105.83333 L 1111.25 52.916664 L 1164.1666 52.916664 Q 1217.0833 26.458332 1217.0833 52.916664 L 1217.0833 79.37499 L 1269.9999 79.37499 L 1296.4583 105.83333 L 1296.4583 105.83333 L 1322.9166 105.83333 L 1322.9166 158.74998 L 1322.9166 185.20833 L 1349.3749 211.66666 L 1375.8333 238.12498 L 1375.8333 238.12498 L 1375.8333 238.12498 L 1375.8333 343.9583 Q 1375.8333 449.79166 1375.8333 634.99994 Q 1375.8333 793.74994 1375.8333 1005.4166 Q 1375.8333 1217.0833 1428.7499 1375.8333 Q 1481.6666 1561.0416 1508.1249 1587.4999 L 1508.1249 1640.4166 L 1481.6666 1640.4166 L 1455.2083 1640.4166 L 1455.2083 1666.8749 L 1428.7499 1666.8749 L 1428.7499 1666.8749 L 1428.7499 1693.3333 L 1402.2916 1693.3333 L 1375.8333 1693.3333 L 1375.8333 1719.7916 L 1375.8333 1746.2499 L 1349.3749 1772.7083 L 1322.9166 1799.1666 L 1322.9166 1799.1666 L 1322.9166 1799.1666 L 1269.9999 1799.1666 L 1243.5416 1799.1666 L 1243.5416 1772.7083 Q 1217.0833 1746.2499 1164.1666 1640.4166 Q 1084.7916 1561.0416 1005.4166 1561.0416 Q 926.0416 1534.5833 926.0416 1508.1249 Q 952.49994 1455.2083 926.0416 1481.6666 Q 926.0416 1508.1249 899.5833 1508.1249 Q 873.12494 1508.1249 873.12494 1481.6666 Q 899.5833 1455.2083 846.6666 1402.2916 L 793.74994 1375.8333 L 820.2083 1349.3749 L 846.6666 1322.9166 L 793.74994 1322.9166 L 767.2916 1322.9166 L 767.2916 1296.4583 L 740.8333 1296.4583 L 740.8333 1322.9166 Q 740.8333 1349.3749 714.37494 1428.7499 Q 687.9166 1481.6666 634.99994 1455.2083 Q 582.0833 1428.7499 582.0833 1428.7499 L 529.1666 1428.7499 L 529.1666 1428.7499 L 529.1666 1428.7499 L 529.1666 1455.2083 L 529.1666 1455.2083 L 502.7083 1455.2083 L 502.7083 1481.6666 L 502.7083 1481.6666 L 476.24997 1481.6666 L 476.24997 1481.6666 L 476.24997 1481.6666 L 476.24997 1481.6666 L 476.24997 1481.6666 L 449.79166 1428.7499 Q 449.79166 1349.3749 423.3333 1349.3749 Q 396.87497 1349.3749 423.3333 1217.0833 L 449.79166 1111.25 L 317.49997 1111.25 Q 185.20833 1111.25 158.74998 978.95825 Q 105.83333 846.6666 26.458332 846.6666 Q -52.916664 820.2083 0.0 740.8333 Q 0.0 661.4583 26.458332 476.24997 L 52.916664 291.04166 L 52.916664 291.04166 L 52.916664 291.04166 L 79.37499 211.66666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185.20833 26.458332 z" svg:height="17.991665mm" draw:style-name="style-27" svg:viewBox="0.0 0.0 1508.1249 1799.1666" svg:width="15.081249mm" svg:x="128.5875mm" svg:y="98.95416mm"/>
          <draw:path svg:d="M 1084.7916 52.916664 L 1164.1666 52.916664 L 1164.1666 52.916664 L 1164.1666 79.37499 L 1296.4583 79.37499 Q 1402.2916 105.83333 1402.2916 132.29166 L 1402.2916 158.74998 L 1428.7499 158.74998 L 1428.7499 185.20833 L 1428.7499 185.20833 L 1455.2083 185.20833 L 1455.2083 185.20833 L 1455.2083 185.20833 L 1455.2083 211.66666 L 1455.2083 211.66666 L 1455.2083 238.12498 L 1455.2083 264.5833 L 1455.2083 264.5833 L 1455.2083 291.04166 L 1455.2083 291.04166 L 1455.2083 291.04166 L 1481.6666 291.04166 L 1481.6666 291.04166 L 1455.2083 291.04166 Q 1402.2916 291.04166 1375.8333 291.04166 L 1349.3749 264.5833 L 1243.5416 264.5833 Q 1164.1666 238.12498 582.0833 185.20833 L 0.0 132.29166 L 0.0 132.29166 L 26.458332 132.29166 L 26.458332 79.37499 L 26.458332 52.916664 L 52.916664 52.916664 L 52.916664 26.458332 L 79.37499 26.458332 L 132.29166 26.458332 L 185.20833 26.458332 Q 238.12498 26.458332 238.12498 0.0 L 238.12498 0.0 L 608.5416 26.458332 Q 978.95825 26.458332 1084.7916 52.916664 z" svg:height="2.9104166mm" draw:style-name="style-28" svg:viewBox="0.0 0.0 1481.6666 291.04166" svg:width="14.816666mm" svg:x="94.456245mm" svg:y="118.79791mm"/>
          <draw:path svg:d="M 3942.2915 0.0 L 3968.7498 0.0 L 3968.7498 26.458332 L 3968.7498 52.916664 L 3995.208 52.916664 L 3995.208 79.37499 L 3995.208 79.37499 L 4021.6665 79.37499 L 4021.6665 26.458332 L 4021.6665 0.0 L 4048.1248 0.0 L 4048.1248 26.458332 L 4048.1248 26.458332 L 4074.583 26.458332 L 4074.583 132.29166 Q 4074.583 211.66666 4048.1248 291.04166 L 4021.6665 343.9583 L 4021.6665 370.41666 L 4021.6665 396.87497 L 4021.6665 423.3333 L 4021.6665 449.79166 L 4021.6665 449.79166 L 4021.6665 476.24997 L 3995.208 555.625 Q 3968.7498 661.4583 3889.3748 714.37494 Q 3809.9998 767.2916 3730.6248 873.12494 Q 3651.2498 978.95825 3624.7915 1243.5416 Q 3598.3333 1534.5833 3571.8748 1640.4166 Q 3545.4165 1719.7916 3545.4165 1746.2499 Q 3545.4165 1746.2499 3518.9583 1799.1666 L 3492.4998 1852.0833 L 3492.4998 1904.9999 L 3492.4998 1957.9165 L 3518.9583 1984.3749 L 3518.9583 2010.8333 L 3492.4998 2143.125 Q 3492.4998 2248.9583 3466.0415 2248.9583 Q 3439.5833 2248.9583 3413.1248 2328.3333 Q 3386.6665 2407.7083 3201.4583 2725.2083 Q 3016.2498 3069.1665 2963.3333 3148.5415 Q 2963.3333 3201.4583 2963.3333 3254.3748 L 2963.3333 3280.8333 L 3016.2498 3280.8333 Q 3069.1665 3307.2915 3042.7083 3307.2915 Q 3016.2498 3360.2083 3069.1665 3360.2083 Q 3095.6248 3360.2083 3095.6248 3413.1248 Q 3122.0833 3439.5833 3122.0833 3413.1248 Q 3122.0833 3360.2083 3227.9165 3439.5833 Q 3333.7498 3518.9583 3360.2083 3571.8748 Q 3413.1248 3624.7915 3598.3333 3677.7083 Q 3809.9998 3730.6248 3915.833 3651.2498 Q 3995.208 3598.3333 3995.208 3571.8748 Q 3995.208 3545.4165 4206.875 3466.0415 Q 4418.5415 3360.2083 4445.0 3307.2915 Q 4497.9165 3227.9165 4497.9165 3148.5415 L 4497.9165 3069.1665 L 4524.375 3069.1665 L 4524.375 3042.7083 L 4524.375 3042.7083 L 4550.833 3042.7083 L 4550.833 3016.2498 L 4550.833 2989.7915 L 4577.2915 2989.7915 L 4577.2915 2989.7915 L 4603.75 3201.4583 Q 4603.75 3386.6665 4656.6665 3492.4998 Q 4709.583 3598.3333 4762.4995 3624.7915 Q 4815.4165 3651.2498 4815.4165 3677.7083 Q 4815.4165 3730.6248 4841.8745 3730.6248 Q 4868.333 3730.6248 4894.7915 3783.5415 Q 4921.2495 3836.4583 4894.7915 3862.9165 Q 4868.333 3889.3748 4868.333 3942.2915 Q 4868.333 3995.208 4841.8745 4048.1248 Q 4815.4165 4127.5 4815.4165 4206.875 L 4815.4165 4259.7915 L 4788.958 4259.7915 L 4788.958 4259.7915 L 4788.958 4286.25 L 4815.4165 4286.25 L 4815.4165 4312.708 L 4815.4165 4312.708 L 4815.4165 4312.708 Q 4815.4165 4312.708 4815.4165 4365.625 Q 4788.958 4392.083 4762.4995 4392.083 Q 4736.0415 4392.083 4709.583 4471.458 Q 4656.6665 4577.2915 4603.75 4577.2915 Q 4550.833 4603.75 4550.833 4630.208 Q 4550.833 4656.6665 4471.458 4683.1245 Q 4392.083 4736.0415 4392.083 4762.4995 Q 4392.083 4788.958 4339.1665 4815.4165 Q 4312.708 4841.8745 4180.4165 4894.7915 Q 4048.1248 4947.708 3809.9998 5027.083 Q 3545.4165 5106.458 3201.4583 5159.3745 Q 2857.4998 5159.3745 2751.6665 5212.2915 Q 2645.8333 5212.2915 2434.1665 5238.7495 L 2248.9583 5265.208 L 2248.9583 5238.7495 L 2222.5 5238.7495 L 2222.5 5238.7495 L 2222.5 5265.208 L 2169.5833 5265.208 L 2143.125 5265.208 L 2143.125 5238.7495 L 2169.5833 5238.7495 L 2169.5833 5212.2915 L 2169.5833 5159.3745 L 2196.0415 5159.3745 L 2196.0415 5159.3745 L 2196.0415 5132.9165 L 2222.5 5132.9165 L 2222.5 5106.458 Q 2222.5 5079.9995 2169.5833 5079.9995 Q 2143.125 5053.5415 2169.5833 5053.5415 Q 2196.0415 5000.6245 2275.4165 4894.7915 Q 2328.3333 4788.958 2354.7915 4656.6665 Q 2381.2498 4524.375 2328.3333 4445.0 Q 2275.4165 4365.625 2196.0415 4312.708 Q 2116.6665 4286.25 2116.6665 4259.7915 Q 2116.6665 4206.875 2063.75 4206.875 Q 1984.3749 4206.875 1984.3749 4153.958 Q 1957.9165 4127.5 1931.4583 4101.0415 Q 1878.5416 4048.1248 1852.0833 3995.208 Q 1852.0833 3915.833 1825.6249 3889.3748 Q 1799.1666 3889.3748 1772.7083 3783.5415 Q 1746.2499 3704.1665 1719.7916 3677.7083 Q 1693.3333 3677.7083 1693.3333 3571.8748 Q 1693.3333 3439.5833 1666.8749 3439.5833 Q 1640.4166 3439.5833 1640.4166 3413.1248 Q 1640.4166 3386.6665 1640.4166 3307.2915 Q 1613.9583 3201.4583 1587.4999 3201.4583 Q 1561.0416 3201.4583 1534.5833 3122.0833 Q 1481.6666 3042.7083 1455.2083 3042.7083 Q 1428.7499 3042.7083 1428.7499 2936.8748 Q 1428.7499 2857.4998 1375.8333 2804.5833 L 1322.9166 2751.6665 L 1322.9166 2751.6665 L 1322.9166 2725.2083 L 1322.9166 2725.2083 L 1322.9166 2725.2083 L 1349.3749 2725.2083 L 1349.3749 2725.2083 L 1349.3749 2698.7498 L 1322.9166 2698.7498 L 1322.9166 2698.7498 L 1322.9166 2672.2915 L 1375.8333 2698.7498 Q 1428.7499 2725.2083 1455.2083 2725.2083 L 1481.6666 2725.2083 L 1508.1249 2698.7498 L 1534.5833 2672.2915 L 1508.1249 2672.2915 L 1481.6666 2672.2915 L 1455.2083 2645.8333 L 1428.7499 2619.3748 L 1322.9166 2619.3748 Q 1217.0833 2619.3748 1111.25 2672.2915 Q 1005.4166 2672.2915 899.5833 2645.8333 Q 793.74994 2619.3748 608.5416 2566.4583 Q 423.3333 2513.5415 317.49997 2539.9998 L 238.12498 2566.4583 L 158.74998 2539.9998 L 79.37499 2513.5415 L 52.916664 2513.5415 L 26.458332 2513.5415 L 26.458332 2487.0833 L 0.0 2487.0833 L 0.0 2487.0833 L 0.0 2460.6248 L 52.916664 2460.6248 L 79.37499 2460.6248 L 158.74998 2434.1665 L 211.66666 2407.7083 L 211.66666 2407.7083 Q 211.66666 2407.7083 343.9583 2354.7915 L 476.24997 2301.875 L 476.24997 2301.875 Q 502.7083 2301.875 502.7083 2275.4165 L 502.7083 2275.4165 L 529.1666 2275.4165 Q 529.1666 2248.9583 634.99994 2196.0415 Q 767.2916 2116.6665 767.2916 2090.2083 Q 767.2916 2063.75 899.5833 2010.8333 Q 1005.4166 1984.3749 1111.25 2010.8333 Q 1217.0833 2037.2915 1190.6249 2010.8333 Q 1164.1666 1984.3749 1217.0833 1984.3749 Q 1243.5416 1957.9165 1243.5416 1984.3749 Q 1269.9999 2010.8333 1269.9999 1931.4583 Q 1269.9999 1878.5416 1534.5833 1693.3333 Q 1825.6249 1508.1249 1852.0833 1455.2083 Q 1852.0833 1402.2916 2143.125 1269.9999 Q 2407.7083 1137.7083 2487.0833 1190.6249 Q 2566.4583 1243.5416 2804.5833 1111.25 Q 3016.2498 978.95825 3016.2498 952.49994 L 3016.2498 926.0416 L 3042.7083 926.0416 L 3069.1665 926.0416 L 3069.1665 952.49994 L 3069.1665 952.49994 L 3095.6248 926.0416 L 3095.6248 899.5833 L 3122.0833 899.5833 L 3148.5415 873.12494 L 3148.5415 873.12494 L 3174.9998 873.12494 L 3174.9998 873.12494 L 3174.9998 873.12494 L 3174.9998 846.6666 L 3174.9998 846.6666 L 3201.4583 846.6666 L 3201.4583 820.2083 L 3201.4583 820.2083 L 3227.9165 820.2083 L 3227.9165 793.74994 Q 3227.9165 767.2916 3307.2915 714.37494 Q 3360.2083 661.4583 3413.1248 582.0833 Q 3466.0415 502.7083 3492.4998 449.79166 Q 3492.4998 396.87497 3518.9583 396.87497 Q 3545.4165 396.87497 3545.4165 370.41666 L 3545.4165 343.9583 L 3545.4165 343.9583 Q 3571.8748 343.9583 3571.8748 317.49997 L 3571.8748 317.49997 L 3598.3333 317.49997 Q 3598.3333 291.04166 3598.3333 291.04166 L 3598.3333 291.04166 L 3624.7915 291.04166 Q 3651.2498 291.04166 3651.2498 264.5833 L 3651.2498 238.12498 L 3677.7083 211.66666 L 3704.1665 185.20833 L 3730.6248 185.20833 Q 3757.0833 211.66666 3783.5415 185.20833 Q 3809.9998 132.29166 3862.9165 105.83333 Q 3915.833 79.37499 3915.833 52.916664 L 3915.833 26.458332 L 3942.2915 26.458332 L 3942.2915 26.458332 L 3942.2915 0.0 z" svg:height="52.65208mm" draw:style-name="style-29" svg:viewBox="0.0 0.0 4894.7915 5265.208" svg:width="48.947914mm" svg:x="73.55416mm" svg:y="161.66042mm"/>
          <draw:path svg:d="M 1322.9166 370.41666 L 1375.8333 396.87497 L 1375.8333 396.87497 L 1375.8333 396.87497 L 1375.8333 423.3333 L 1375.8333 449.79166 L 1402.2916 449.79166 Q 1428.7499 423.3333 1428.7499 449.79166 Q 1428.7499 476.24997 1402.2916 476.24997 Q 1375.8333 502.7083 1375.8333 502.7083 L 1375.8333 502.7083 L 1402.2916 502.7083 L 1402.2916 502.7083 L 1402.2916 529.1666 L 1375.8333 529.1666 L 1375.8333 555.625 Q 1375.8333 608.5416 1322.9166 634.99994 Q 1269.9999 661.4583 1269.9999 687.9166 L 1269.9999 714.37494 L 1243.5416 740.8333 L 1217.0833 767.2916 L 1217.0833 767.2916 L 1217.0833 767.2916 L 1217.0833 793.74994 L 1217.0833 793.74994 L 1190.6249 793.74994 L 1190.6249 820.2083 L 1190.6249 820.2083 L 1164.1666 820.2083 L 1164.1666 820.2083 L 1164.1666 846.6666 L 1164.1666 846.6666 Q 1164.1666 846.6666 1031.875 873.12494 L 926.0416 926.0416 L 820.2083 926.0416 Q 714.37494 926.0416 634.99994 926.0416 Q 529.1666 926.0416 529.1666 1031.875 L 529.1666 1137.7083 L 502.7083 1137.7083 L 476.24997 1137.7083 L 476.24997 1111.25 L 476.24997 1111.25 L 449.79166 1111.25 L 449.79166 1111.25 L 449.79166 1084.7916 Q 423.3333 1084.7916 423.3333 1084.7916 L 423.3333 1084.7916 L 423.3333 1084.7916 Q 423.3333 1058.3333 396.87497 1058.3333 L 396.87497 1058.3333 L 396.87497 1031.875 Q 370.41666 1031.875 370.41666 1031.875 L 370.41666 1031.875 L 343.9583 1031.875 Q 317.49997 1031.875 317.49997 1005.4166 L 317.49997 1005.4166 L 291.04166 1031.875 L 264.5833 1084.7916 L 264.5833 1084.7916 L 264.5833 1084.7916 L 264.5833 1084.7916 Q 264.5833 1058.3333 238.12498 926.0416 Q 211.66666 820.2083 211.66666 793.74994 L 185.20833 767.2916 L 185.20833 767.2916 Q 158.74998 740.8333 79.37499 608.5416 L 0.0 449.79166 L 0.0 343.9583 Q 0.0 211.66666 26.458332 158.74998 L 52.916664 105.83333 L 26.458332 52.916664 L 26.458332 0.0 L 52.916664 0.0 L 79.37499 26.458332 L 132.29166 26.458332 L 185.20833 26.458332 L 264.5833 0.0 Q 317.49997 0.0 317.49997 52.916664 Q 317.49997 132.29166 370.41666 132.29166 Q 423.3333 185.20833 687.9166 211.66666 Q 978.95825 238.12498 1111.25 291.04166 Q 1243.5416 343.9583 1322.9166 370.41666 z" svg:height="11.377083mm" draw:style-name="style-30" svg:viewBox="0.0 0.0 1428.7499 1137.7083" svg:width="14.287499mm" svg:x="93.6625mm" svg:y="122.502075mm"/>
          <draw:path svg:d="M 211.66666 26.458332 L 264.5833 52.916664 L 291.04166 52.916664 L 317.49997 52.916664 L 343.9583 52.916664 Q 370.41666 52.916664 370.41666 79.37499 L 396.87497 79.37499 L 396.87497 105.83333 Q 423.3333 132.29166 423.3333 185.20833 Q 449.79166 238.12498 423.3333 238.12498 Q 396.87497 211.66666 317.49997 264.5833 Q 264.5833 317.49997 158.74998 317.49997 Q 79.37499 317.49997 52.916664 291.04166 L 26.458332 264.5833 L 0.0 211.66666 Q -26.458332 158.74998 0.0 79.37499 Q 26.458332 0.0 105.83333 0.0 Q 185.20833 0.0 211.66666 26.458332 z" svg:height="3.1749997mm" draw:style-name="style-31" svg:viewBox="0.0 0.0 423.3333 317.49997" svg:width="4.233333mm" svg:x="111.12499mm" svg:y="95.77916mm"/>
          <draw:path svg:d="M 158.74998 185.20833 L 26.458332 0.0 L 79.37499 26.458332 Q 132.29166 26.458332 132.29166 52.916664 Q 132.29166 79.37499 185.20833 79.37499 Q 211.66666 79.37499 238.12498 52.916664 Q 238.12498 26.458332 291.04166 105.83333 Q 343.9583 158.74998 370.41666 185.20833 L 370.41666 185.20833 L 370.41666 185.20833 Q 370.41666 185.20833 396.87497 211.66666 L 396.87497 211.66666 L 396.87497 238.12498 L 396.87497 291.04166 L 423.3333 291.04166 L 423.3333 291.04166 L 449.79166 370.41666 Q 502.7083 423.3333 529.1666 449.79166 Q 555.625 449.79166 634.99994 608.5416 Q 714.37494 767.2916 740.8333 793.74994 Q 793.74994 820.2083 899.5833 1058.3333 Q 1005.4166 1296.4583 1058.3333 1349.3749 Q 1111.25 1349.3749 1137.7083 1375.8333 L 1164.1666 1402.2916 L 1164.1666 1402.2916 L 1164.1666 1402.2916 L 1137.7083 1402.2916 L 1111.25 1402.2916 L 1111.25 1428.7499 L 1084.7916 1455.2083 L 1084.7916 1455.2083 L 1084.7916 1455.2083 L 1084.7916 1481.6666 L 1084.7916 1481.6666 L 1058.3333 1481.6666 L 1058.3333 1508.1249 L 1058.3333 1508.1249 L 1031.875 1508.1249 L 1031.875 1508.1249 L 1031.875 1508.1249 L 1031.875 1534.5833 L 1031.875 1534.5833 L 1005.4166 1613.9583 L 978.95825 1693.3333 L 978.95825 1693.3333 L 978.95825 1693.3333 L 978.95825 1666.8749 L 978.95825 1640.4166 L 952.49994 1640.4166 L 952.49994 1613.9583 L 952.49994 1613.9583 L 926.0416 1613.9583 L 926.0416 1613.9583 Q 926.0416 1613.9583 820.2083 1508.1249 L 714.37494 1402.2916 L 714.37494 1402.2916 L 714.37494 1375.8333 L 687.9166 1375.8333 L 687.9166 1349.3749 L 661.4583 1349.3749 L 608.5416 1349.3749 L 608.5416 1375.8333 L 608.5416 1375.8333 L 582.0833 1375.8333 L 582.0833 1402.2916 L 555.625 1402.2916 Q 502.7083 1402.2916 396.87497 1455.2083 Q 317.49997 1455.2083 291.04166 1428.7499 Q 238.12498 1402.2916 211.66666 1402.2916 Q 185.20833 1428.7499 185.20833 1402.2916 Q 185.20833 1349.3749 158.74998 1296.4583 L 132.29166 1243.5416 L 132.29166 1243.5416 L 132.29166 1243.5416 L 105.83333 1190.6249 L 79.37499 1164.1666 L 79.37499 1164.1666 L 79.37499 1137.7083 L 79.37499 1137.7083 L 79.37499 1137.7083 L 52.916664 1137.7083 L 52.916664 1137.7083 L 52.916664 1111.25 L 26.458332 1111.25 L 26.458332 1111.25 L 26.458332 1084.7916 L 26.458332 1084.7916 L 26.458332 1084.7916 L 0.0 1031.875 L 0.0 1005.4166 L 26.458332 1005.4166 Q 79.37499 1031.875 158.74998 1031.875 Q 238.12498 1058.3333 264.5833 978.95825 Q 291.04166 899.5833 317.49997 714.37494 Q 343.9583 555.625 291.04166 449.79166 Q 291.04166 370.41666 158.74998 185.20833 z" svg:height="16.933332mm" draw:style-name="style-32" svg:viewBox="0.0 0.0 1164.1666 1693.3333" svg:width="11.641666mm" svg:x="119.32708mm" svg:y="84.931244mm"/>
          <draw:path svg:d="M 476.24997 0.0 L 608.5416 0.0 L 608.5416 0.0 L 608.5416 0.0 L 634.99994 26.458332 L 687.9166 52.916664 L 714.37494 52.916664 L 740.8333 52.916664 L 820.2083 105.83333 Q 899.5833 132.29166 899.5833 185.20833 Q 899.5833 264.5833 952.49994 291.04166 Q 1005.4166 343.9583 1005.4166 370.41666 L 1005.4166 370.41666 L 978.95825 370.41666 L 952.49994 370.41666 L 899.5833 343.9583 Q 873.12494 317.49997 793.74994 317.49997 Q 714.37494 317.49997 687.9166 396.87497 Q 661.4583 476.24997 687.9166 529.1666 L 714.37494 582.0833 L 687.9166 582.0833 L 661.4583 582.0833 L 661.4583 555.625 L 634.99994 555.625 L 634.99994 555.625 L 634.99994 529.1666 L 608.5416 529.1666 L 582.0833 529.1666 L 582.0833 555.625 L 582.0833 555.625 L 555.625 582.0833 L 529.1666 608.5416 L 529.1666 634.99994 L 529.1666 661.4583 L 529.1666 687.9166 L 529.1666 687.9166 L 502.7083 740.8333 L 476.24997 767.2916 L 476.24997 767.2916 L 476.24997 793.74994 L 423.3333 793.74994 L 396.87497 793.74994 L 396.87497 793.74994 Q 370.41666 767.2916 370.41666 767.2916 L 370.41666 767.2916 L 370.41666 740.8333 Q 370.41666 740.8333 343.9583 687.9166 Q 317.49997 634.99994 238.12498 634.99994 L 158.74998 661.4583 L 105.83333 661.4583 L 52.916664 634.99994 L 52.916664 634.99994 L 52.916664 634.99994 L 26.458332 608.5416 L 0.0 582.0833 L 0.0 529.1666 L 0.0 449.79166 L 79.37499 291.04166 Q 158.74998 132.29166 238.12498 79.37499 Q 317.49997 0.0 476.24997 0.0 z" svg:height="7.9374995mm" draw:style-name="style-33" svg:viewBox="0.0 0.0 1005.4166 793.74994" svg:width="10.054166mm" svg:x="104.24583mm" svg:y="92.604164mm"/>
          <draw:path svg:d="M 7196.6665 0.0 L 8704.791 0.0 L 8704.791 0.0 Q 8704.791 0.0 8175.6245 52.916664 L 7646.458 105.83333 L 8069.791 105.83333 Q 8493.125 158.74998 8572.5 158.74998 L 8678.333 158.74998 L 8625.416 185.20833 L 8572.5 211.66666 L 8546.041 211.66666 L 8519.583 211.66666 L 8625.416 238.12498 L 8757.708 264.5833 L 8334.375 264.5833 Q 7911.041 264.5833 7778.7495 317.49997 Q 7646.458 317.49997 7434.7915 343.9583 Q 7223.1245 370.41666 7143.7495 343.9583 Q 7090.833 317.49997 6932.083 370.41666 Q 6746.8745 423.3333 6614.583 476.24997 L 6455.833 502.7083 L 6455.833 502.7083 L 6455.833 529.1666 L 6402.9165 529.1666 L 6349.9995 529.1666 L 6349.9995 582.0833 L 6349.9995 661.4583 L 6376.458 687.9166 L 6376.458 740.8333 L 6402.9165 740.8333 L 6455.833 740.8333 L 6693.958 740.8333 Q 6932.083 740.8333 6958.5415 740.8333 Q 6984.9995 740.8333 7090.833 687.9166 Q 7223.1245 634.99994 7276.0415 687.9166 Q 7328.958 740.8333 7461.2495 767.2916 Q 7567.083 793.74994 7699.3745 873.12494 Q 7831.666 952.49994 7884.583 1058.3333 Q 7937.4995 1137.7083 8016.8745 1243.5416 Q 8096.2495 1322.9166 8466.666 1428.7499 Q 8810.625 1481.6666 8890.0 1481.6666 Q 8942.916 1481.6666 9048.75 1269.9999 Q 9154.583 1084.7916 9260.416 952.49994 Q 9366.249 846.6666 9445.624 793.74994 Q 9524.999 793.74994 9630.833 846.6666 Q 9736.666 899.5833 9736.666 952.49994 Q 9763.124 978.95825 9789.583 978.95825 Q 9816.041 978.95825 9842.499 1031.875 Q 9895.416 1058.3333 9948.333 1111.25 Q 10001.249 1164.1666 10159.999 1164.1666 Q 10292.291 1164.1666 10398.124 1217.0833 Q 10503.958 1269.9999 10556.874 1322.9166 Q 10609.791 1349.3749 10609.791 1375.8333 Q 10609.791 1402.2916 10794.999 1534.5833 Q 11006.666 1693.3333 11165.416 1719.7916 Q 11297.708 1746.2499 11535.833 1772.7083 Q 11773.958 1799.1666 11826.874 1666.8749 Q 11853.333 1534.5833 11879.791 1481.6666 L 11906.249 1402.2916 L 11906.249 1402.2916 L 11906.249 1375.8333 L 11959.166 1375.8333 Q 11985.624 1375.8333 12012.083 1428.7499 Q 12012.083 1481.6666 12064.999 1481.6666 L 12144.374 1481.6666 L 12144.374 1455.2083 L 12170.833 1455.2083 L 12170.833 1428.7499 L 12170.833 1402.2916 L 12197.291 1402.2916 L 12223.749 1402.2916 L 12223.749 1375.8333 Q 12223.749 1349.3749 12223.749 1217.0833 Q 12197.291 1111.25 12223.749 1111.25 Q 12250.208 1111.25 12250.208 1058.3333 L 12276.666 1005.4166 L 12250.208 1005.4166 L 12250.208 1005.4166 L 12250.208 978.95825 L 12276.666 978.95825 L 12276.666 978.95825 L 12276.666 952.49994 L 12276.666 952.49994 L 12276.666 952.49994 L 12303.124 952.49994 L 12303.124 952.49994 L 12303.124 926.0416 L 12329.583 926.0416 L 12329.583 926.0416 L 12329.583 952.49994 L 12356.041 952.49994 Q 12382.499 952.49994 12408.958 952.49994 Q 12435.416 952.49994 12435.416 978.95825 Q 12461.874 1005.4166 12647.083 1031.875 Q 12832.291 1058.3333 12832.291 1084.7916 Q 12832.291 1111.25 13123.333 1137.7083 Q 13440.833 1164.1666 13705.416 1164.1666 Q 13969.999 1164.1666 14075.833 1322.9166 Q 14181.666 1455.2083 14313.958 1587.4999 Q 14419.791 1746.2499 14578.541 1825.6249 Q 14737.291 1904.9999 15134.166 2116.6665 Q 15531.041 2328.3333 15583.957 2328.3333 Q 15663.332 2328.3333 15663.332 2301.875 Q 15663.332 2275.4165 15689.791 2328.3333 Q 15689.791 2354.7915 15716.249 2354.7915 Q 15769.166 2354.7915 15769.166 2381.2498 L 15769.166 2434.1665 L 15822.082 2381.2498 Q 15822.082 2328.3333 15848.541 2328.3333 L 15848.541 2328.3333 L 15848.541 2301.875 L 15874.999 2301.875 L 15874.999 2301.875 L 15874.999 2275.4165 L 15874.999 2275.4165 L 15901.457 2275.4165 L 15901.457 2301.875 L 15874.999 2328.3333 L 15874.999 4497.9165 Q 15874.999 6693.958 15822.082 6905.6245 Q 15769.166 7143.7495 15742.707 7143.7495 Q 15716.249 7143.7495 15716.249 7276.0415 Q 15716.249 7408.333 15716.249 7884.583 L 15716.249 8334.375 L 15689.791 7963.958 Q 15663.332 7593.5415 15663.332 7514.1665 L 15663.332 7408.333 L 15636.874 7381.8745 L 15610.416 7355.4165 L 15610.416 7355.4165 L 15610.416 7355.4165 L 15610.416 7328.958 L 15610.416 7328.958 L 15583.957 7328.958 L 15583.957 7355.4165 L 15583.957 7355.4165 L 15557.499 7355.4165 L 15557.499 7355.4165 L 15557.499 7355.4165 L 15557.499 7328.958 L 15557.499 7328.958 L 15531.041 7355.4165 Q 15531.041 7381.8745 15425.208 7434.7915 Q 15319.374 7461.2495 14869.583 7487.708 Q 14446.249 7514.1665 14340.416 7461.2495 Q 14208.124 7408.333 14208.124 7381.8745 Q 14208.124 7355.4165 14075.833 7328.958 Q 13943.541 7302.4995 13864.166 7355.4165 Q 13811.249 7408.333 13626.041 7461.2495 Q 13440.833 7514.1665 13229.166 7408.333 Q 13017.499 7302.4995 12938.124 7223.1245 L 12858.749 7143.7495 L 12858.749 7090.833 L 12858.749 7064.3745 L 12832.291 7037.9165 L 12805.833 7011.458 L 12805.833 7011.458 L 12805.833 6984.9995 L 12805.833 6984.9995 L 12805.833 6984.9995 L 12805.833 7011.458 L 12805.833 7037.9165 L 12805.833 7064.3745 L 12805.833 7090.833 L 12832.291 7143.7495 L 12858.749 7196.6665 L 12858.749 7328.958 Q 12911.666 7461.2495 12911.666 7514.1665 L 12911.666 7567.083 L 12938.124 7567.083 L 12938.124 7567.083 L 12938.124 7593.5415 L 12964.583 7593.5415 L 12964.583 7619.9995 L 12964.583 7646.458 L 12991.041 7672.9165 L 12991.041 7699.3745 L 12964.583 7699.3745 L 12938.124 7699.3745 L 12938.124 7672.9165 L 12911.666 7646.458 L 12911.666 7619.9995 L 12911.666 7593.5415 L 12885.208 7593.5415 L 12885.208 7567.083 L 12885.208 7567.083 L 12858.749 7567.083 L 12858.749 7540.6245 L 12858.749 7514.1665 L 12832.291 7487.708 Q 12805.833 7461.2495 12805.833 7381.8745 Q 12805.833 7302.4995 12673.541 7037.9165 Q 12541.249 6799.7915 12514.791 6667.4995 Q 12488.333 6508.7495 12382.499 6349.9995 Q 12276.666 6191.2495 12223.749 5873.7495 Q 12117.916 5529.7915 11985.624 5185.833 Q 11853.333 4841.8745 11826.874 4868.333 Q 11800.416 4868.333 11694.583 4656.6665 Q 11562.291 4471.458 11456.458 4418.5415 Q 11377.083 4365.625 11297.708 4339.1665 Q 11218.333 4286.25 11218.333 4259.7915 Q 11218.333 4233.333 11191.874 4233.333 Q 11165.416 4233.333 11112.499 4127.5 Q 11086.041 4021.6665 11059.583 4021.6665 Q 11033.124 4021.6665 11006.666 3915.833 Q 10953.749 3836.4583 10900.833 3836.4583 Q 10874.374 3809.9998 10477.499 3492.4998 Q 10107.083 3174.9998 10054.166 3122.0833 Q 10027.708 3122.0833 9895.416 3069.1665 L 9789.583 3042.7083 L 9789.583 3042.7083 Q 9763.124 3016.2498 9551.458 2910.4165 Q 9339.791 2804.5833 9154.583 2751.6665 L 8969.375 2698.7498 L 8969.375 2698.7498 Q 8942.916 2672.2915 8942.916 2672.2915 L 8942.916 2672.2915 L 8916.458 2672.2915 Q 8890.0 2645.8333 8784.166 2645.8333 Q 8678.333 2592.9165 8202.083 2592.9165 L 7725.833 2592.9165 L 7725.833 2592.9165 Q 7725.833 2592.9165 7408.333 2592.9165 Q 7117.2915 2592.9165 7011.458 2592.9165 Q 6905.6245 2645.8333 6746.8745 2698.7498 L 6588.1245 2804.5833 L 6561.6665 2804.5833 L 6535.208 2804.5833 L 6508.7495 2831.0415 L 6482.2915 2857.4998 L 6455.833 2857.4998 L 6429.3745 2857.4998 L 6429.3745 2883.9583 L 6402.9165 2883.9583 L 6402.9165 2883.9583 L 6402.9165 2910.4165 L 6402.9165 2910.4165 L 6402.9165 2910.4165 L 6376.458 2910.4165 Q 6349.9995 2910.4165 6244.1665 2989.7915 Q 6138.333 3069.1665 6085.4165 3122.0833 Q 6006.0415 3201.4583 5926.6665 3254.3748 Q 5847.2915 3333.7498 5820.833 3413.1248 Q 5767.9165 3492.4998 5688.5415 3571.8748 Q 5609.1665 3651.2498 5582.708 3730.6248 Q 5556.2495 3809.9998 5503.333 3809.9998 L 5476.8745 3836.4583 L 5450.4165 3836.4583 Q 5450.4165 3862.9165 5450.4165 3862.9165 Q 5423.958 3862.9165 5344.583 3915.833 L 5238.7495 3942.2915 L 5159.3745 4074.583 Q 5079.9995 4180.4165 5027.083 4312.708 Q 4974.1665 4445.0 4974.1665 4656.6665 Q 4974.1665 4894.7915 4974.1665 4974.1665 L 4974.1665 5027.083 L 4974.1665 5053.5415 L 4974.1665 5079.9995 L 4947.708 5132.9165 L 4947.708 5159.3745 L 4841.8745 5265.208 Q 4762.4995 5371.0415 4736.0415 5397.4995 Q 4736.0415 5423.958 4656.6665 5450.4165 Q 4603.75 5450.4165 4577.2915 5529.7915 Q 4550.833 5609.1665 4524.375 5609.1665 Q 4497.9165 5609.1665 4497.9165 5662.083 Q 4497.9165 5688.5415 4471.458 5688.5415 Q 4445.0 5688.5415 4445.0 5714.9995 Q 4445.0 5767.9165 4418.5415 5767.9165 Q 4392.083 5767.9165 4339.1665 5847.2915 Q 4286.25 5926.6665 4259.7915 5926.6665 Q 4233.333 5926.6665 4233.333 5953.1245 Q 4233.333 5979.583 4180.4165 6032.4995 Q 4127.5 6058.958 4101.0415 6138.333 Q 4074.583 6191.2495 3968.7498 6376.458 Q 3862.9165 6561.6665 3809.9998 6720.4165 Q 3757.0833 6905.6245 3730.6248 6932.083 Q 3704.1665 6958.5415 3704.1665 7011.458 Q 3704.1665 7064.3745 3677.7083 7090.833 Q 3651.2498 7090.833 3651.2498 7249.583 Q 3651.2498 7381.8745 3651.2498 7408.333 Q 3651.2498 7461.2495 3598.3333 7540.6245 Q 3545.4165 7619.9995 3492.4998 7752.291 Q 3439.5833 7884.583 3386.6665 8016.8745 Q 3386.6665 8149.166 3333.7498 8255.0 Q 3280.8333 8387.291 3280.8333 8546.041 Q 3280.8333 8704.791 3307.2915 8837.083 Q 3333.7498 8942.916 3360.2083 8942.916 Q 3386.6665 8942.916 3439.5833 9101.666 Q 3492.4998 9260.416 3466.0415 9313.333 Q 3466.0415 9366.249 3413.1248 9472.083 Q 3360.2083 9577.916 3307.2915 9577.916 Q 3254.3748 9577.916 3254.3748 9551.458 Q 3254.3748 9524.999 3201.4583 9524.999 L 3148.5415 9524.999 L 3122.0833 9551.458 L 3095.6248 9577.916 L 3174.9998 9577.916 Q 3227.9165 9577.916 3227.9165 9604.374 L 3227.9165 9604.374 L 3254.3748 9604.374 L 3254.3748 9630.833 L 3227.9165 9630.833 L 3201.4583 9630.833 L 3174.9998 9657.291 Q 3122.0833 9657.291 3122.0833 9683.749 L 3122.0833 9710.208 L 3095.6248 9710.208 Q 3069.1665 9736.666 3016.2498 9736.666 L 2963.3333 9763.124 L 2936.8748 9763.124 Q 2910.4165 9763.124 2910.4165 9736.666 Q 2883.9583 9683.749 2857.4998 9683.749 Q 2831.0415 9683.749 2751.6665 9683.749 Q 2698.7498 9683.749 2698.7498 9683.749 Q 2698.7498 9630.833 2672.2915 9683.749 Q 2645.8333 9683.749 2592.9165 9630.833 Q 2539.9998 9551.458 2539.9998 9498.541 Q 2539.9998 9445.624 2539.9998 9339.791 Q 2539.9998 9233.958 2539.9998 9154.583 Q 2539.9998 9048.75 2487.0833 8995.833 Q 2434.1665 8942.916 2063.75 8863.541 Q 1719.7916 8784.166 1587.4999 8810.625 Q 1455.2083 8837.083 1164.1666 8784.166 Q 873.12494 8731.25 661.4583 8731.25 Q 449.79166 8757.708 396.87497 8863.541 L 343.9583 8942.916 L 343.9583 8969.375 L 317.49997 8969.375 L 317.49997 8969.375 L 317.49997 8995.833 L 317.49997 8995.833 L 317.49997 8995.833 L 291.04166 9022.291 L 264.5833 9048.75 L 264.5833 9048.75 L 264.5833 9048.75 L 264.5833 9075.208 L 264.5833 9075.208 L 238.12498 9022.291 L 211.66666 8969.375 L 211.66666 8890.0 L 211.66666 8784.166 L 185.20833 8731.25 L 158.74998 8704.791 L 158.74998 8837.083 L 158.74998 8969.375 L 132.29166 9022.291 L 105.83333 9075.208 L 105.83333 9101.666 L 105.83333 9128.125 L 79.37499 9048.75 L 52.916664 8969.375 L 52.916664 8837.083 Q 52.916664 8731.25 26.458332 8493.125 L 0.0 8255.0 L 26.458332 4921.2495 Q 52.916664 1613.9583 52.916664 846.6666 Q 52.916664 52.916664 2857.4998 26.458332 Q 5688.5415 0.0 7196.6665 0.0 z M 15716.249 2434.1665 Q 15716.249 2434.1665 15716.249 2407.7083 Q 15716.249 2407.7083 15716.249 2434.1665 Q 15716.249 2434.1665 15716.249 2434.1665 z M 9736.666 2910.4165 Q 9736.666 2883.9583 9763.124 2883.9583 Q 9789.583 2883.9583 9789.583 2910.4165 Q 9789.583 2936.8748 9763.124 2936.8748 Q 9736.666 2936.8748 9736.666 2910.4165 z M 9816.041 3016.2498 Q 9816.041 3016.2498 9816.041 2989.7915 Q 9842.499 2989.7915 9842.499 3016.2498 Q 9842.499 3016.2498 9816.041 3016.2498 z M 3122.0833 9604.374 Q 3122.0833 9604.374 3148.5415 9604.374 Q 3148.5415 9630.833 3122.0833 9630.833 Q 3122.0833 9630.833 3122.0833 9604.374 z" svg:height="97.63125mm" draw:style-name="style-34" svg:viewBox="0.0 0.0 15901.457 9763.124" svg:width="159.01457mm" svg:x="32.80833mm" svg:y="38.629166mm"/>
          <draw:path svg:d="M 4683.1245 0.0 L 4709.583 0.0 L 4709.583 52.916664 Q 4709.583 79.37499 4762.4995 158.74998 Q 4841.8745 211.66666 4841.8745 370.41666 Q 4841.8745 529.1666 4815.4165 661.4583 Q 4788.958 767.2916 4788.958 873.12494 Q 4788.958 952.49994 4841.8745 1111.25 Q 4894.7915 1269.9999 4947.708 1561.0416 Q 4947.708 1852.0833 4921.2495 1984.3749 Q 4894.7915 2143.125 4868.333 2143.125 Q 4841.8745 2143.125 4815.4165 2275.4165 Q 4788.958 2407.7083 5000.6245 2857.4998 Q 5185.833 3307.2915 5238.7495 3413.1248 Q 5291.6665 3518.9583 5344.583 3545.4165 Q 5371.0415 3571.8748 5397.4995 3624.7915 Q 5397.4995 3651.2498 5423.958 3651.2498 Q 5450.4165 3651.2498 5476.8745 3757.0833 Q 5529.7915 3836.4583 5582.708 3862.9165 Q 5609.1665 3889.3748 5820.833 3995.208 Q 6058.958 4127.5 6058.958 4153.958 Q 6058.958 4206.875 6217.708 4312.708 Q 6376.458 4445.0 6429.3745 4497.9165 Q 6455.833 4577.2915 6535.208 4577.2915 Q 6641.0415 4577.2915 6746.8745 4471.458 Q 6826.2495 4365.625 6852.708 4339.1665 Q 6879.1665 4339.1665 6905.6245 4312.708 Q 6905.6245 4259.7915 6932.083 4259.7915 L 6958.5415 4259.7915 L 6958.5415 4233.333 L 6958.5415 4233.333 L 6984.9995 4233.333 L 6984.9995 4206.875 L 7037.9165 4206.875 L 7090.833 4206.875 L 7117.2915 4312.708 Q 7117.2915 4445.0 7143.7495 4392.083 Q 7170.208 4365.625 7196.6665 4365.625 Q 7223.1245 4365.625 7276.0415 4921.2495 Q 7328.958 5476.8745 7302.4995 6482.2915 Q 7276.0415 7461.2495 7276.0415 7646.458 L 7276.0415 7805.208 L 7249.583 7858.1245 L 7223.1245 7884.583 L 7223.1245 7805.208 L 7223.1245 7752.291 L 7196.6665 7805.208 L 7170.208 7831.666 L 7170.208 7699.3745 L 7170.208 7593.5415 L 7143.7495 7699.3745 Q 7117.2915 7831.666 7117.2915 8493.125 Q 7064.3745 9128.125 7037.9165 9207.5 Q 7011.458 9286.875 6958.5415 9313.333 Q 6905.6245 9339.791 6879.1665 9339.791 Q 6852.708 9339.791 6693.958 9392.708 Q 6535.208 9445.624 6429.3745 9339.791 Q 6323.5415 9260.416 6217.708 9048.75 Q 6164.7915 8837.083 6058.958 8784.166 Q 5979.583 8731.25 5953.1245 8704.791 Q 5953.1245 8651.875 5635.6245 8651.875 Q 5291.6665 8598.958 5159.3745 8598.958 Q 5053.5415 8598.958 5000.6245 8678.333 Q 4947.708 8731.25 4921.2495 8731.25 Q 4894.7915 8731.25 4868.333 8810.625 Q 4841.8745 8863.541 4815.4165 9022.291 Q 4788.958 9207.5 4762.4995 9286.875 L 4736.0415 9392.708 L 4709.583 9419.166 L 4683.1245 9445.624 L 4683.1245 9445.624 L 4683.1245 9445.624 L 4656.6665 9445.624 L 4630.208 9445.624 L 4603.75 9445.624 L 4577.2915 9445.624 L 4577.2915 9392.708 L 4577.2915 9366.249 L 4550.833 9366.249 L 4550.833 9392.708 L 4524.375 9392.708 L 4497.9165 9392.708 L 4497.9165 9366.249 L 4471.458 9366.249 L 4471.458 9366.249 L 4471.458 9339.791 L 4445.0 9339.791 L 4418.5415 9339.791 L 4418.5415 9286.875 Q 4418.5415 9260.416 4418.5415 9181.041 Q 4418.5415 9128.125 4418.5415 9022.291 L 4418.5415 8890.0 L 4418.5415 8863.541 L 4418.5415 8837.083 L 4392.083 8837.083 L 4392.083 8810.625 L 4339.1665 8810.625 L 4286.25 8810.625 L 4286.25 8837.083 L 4259.7915 8837.083 L 4259.7915 8837.083 L 4259.7915 8863.541 L 4259.7915 8863.541 L 4259.7915 8863.541 L 4233.333 8863.541 L 4233.333 8863.541 L 4233.333 8890.0 L 4206.875 8890.0 L 4206.875 8890.0 L 4206.875 8916.458 L 4206.875 8916.458 L 4206.875 8916.458 L 4233.333 8942.916 L 4259.7915 8969.375 L 4286.25 9128.125 Q 4312.708 9260.416 4286.25 9366.249 Q 4259.7915 9472.083 4206.875 9472.083 Q 4153.958 9472.083 4127.5 9498.541 Q 4101.0415 9498.541 4074.583 9524.999 L 4048.1248 9551.458 L 4048.1248 9551.458 L 4048.1248 9551.458 L 4021.6665 9551.458 L 4021.6665 9551.458 L 4021.6665 9577.916 L 3995.208 9577.916 L 3995.208 9604.374 L 3995.208 9657.291 L 4021.6665 9657.291 L 4021.6665 9657.291 L 4021.6665 9683.749 L 4048.1248 9683.749 L 4048.1248 9683.749 L 4048.1248 9710.208 L 4048.1248 9710.208 L 4048.1248 9710.208 L 4021.6665 9710.208 L 4021.6665 9710.208 L 4048.1248 9736.666 L 4074.583 9763.124 L 4101.0415 9763.124 L 4127.5 9763.124 L 4312.708 9736.666 Q 4524.375 9710.208 4577.2915 9710.208 Q 4603.75 9657.291 4656.6665 9683.749 Q 4709.583 9683.749 4788.958 9789.583 Q 4868.333 9921.874 5053.5415 10027.708 Q 5265.208 10186.458 5582.708 10159.999 Q 5873.7495 10133.541 6006.0415 10027.708 Q 6138.333 9921.874 6270.6245 9868.958 Q 6402.9165 9868.958 6535.208 9868.958 Q 6667.4995 9868.958 6773.333 9895.416 Q 6879.1665 9921.874 6905.6245 9895.416 Q 6932.083 9868.958 6958.5415 9868.958 Q 6958.5415 9868.958 7011.458 9895.416 L 7037.9165 9921.874 L 7037.9165 9921.874 L 7064.3745 9921.874 L 7064.3745 9948.333 L 7064.3745 9974.791 L 7090.833 10080.624 L 7117.2915 10186.458 L 7117.2915 10212.916 L 7117.2915 10239.374 L 7090.833 10239.374 L 7090.833 10239.374 L 6958.5415 10265.833 L 6852.708 10292.291 L 6799.7915 10292.291 L 6773.333 10292.291 L 6799.7915 10318.749 L 6826.2495 10345.208 L 6799.7915 10345.208 L 6773.333 10345.208 L 6852.708 10371.666 L 6958.5415 10398.124 L 6693.958 10398.124 Q 6402.9165 10398.124 6058.958 10451.041 Q 5714.9995 10451.041 4180.4165 10477.499 L 2645.8333 10503.958 L 2645.8333 10503.958 L 2645.8333 10503.958 L 2672.2915 10477.499 L 2698.7498 10451.041 L 2751.6665 10451.041 L 2804.5833 10451.041 L 2804.5833 10424.583 L 2831.0415 10424.583 L 2831.0415 10398.124 Q 2831.0415 10371.666 2804.5833 10345.208 Q 2778.1248 10345.208 2751.6665 10318.749 Q 2725.2083 10292.291 2804.5833 10292.291 Q 2883.9583 10265.833 2883.9583 10159.999 Q 2883.9583 10054.166 2857.4998 10054.166 Q 2831.0415 10054.166 2831.0415 10027.708 Q 2831.0415 10001.249 2804.5833 10001.249 Q 2778.1248 10001.249 2725.2083 9789.583 Q 2672.2915 9577.916 2566.4583 9551.458 Q 2460.6248 9498.541 2354.7915 9498.541 Q 2275.4165 9498.541 2090.2083 9498.541 Q 1878.5416 9498.541 1852.0833 9445.624 Q 1825.6249 9392.708 1799.1666 9392.708 Q 1772.7083 9392.708 1640.4166 9233.958 Q 1508.1249 9048.75 1322.9166 8863.541 Q 1137.7083 8678.333 1005.4166 8625.416 Q 899.5833 8546.041 793.74994 8493.125 Q 687.9166 8413.75 687.9166 8334.375 Q 714.37494 8228.541 714.37494 8175.6245 Q 767.2916 8122.708 767.2916 8043.333 Q 820.2083 7963.958 687.9166 7858.1245 Q 555.625 7752.291 555.625 7593.5415 L 555.625 7408.333 L 529.1666 7381.8745 L 529.1666 7355.4165 L 476.24997 7355.4165 L 423.3333 7381.8745 L 423.3333 7381.8745 L 396.87497 7381.8745 L 396.87497 7355.4165 L 396.87497 7328.958 L 370.41666 7328.958 L 370.41666 7328.958 L 343.9583 7355.4165 L 317.49997 7381.8745 L 291.04166 7381.8745 L 291.04166 7381.8745 L 291.04166 7381.8745 L 291.04166 7355.4165 L 264.5833 7355.4165 L 264.5833 7328.958 L 264.5833 7328.958 L 291.04166 7328.958 L 291.04166 7276.0415 Q 291.04166 7196.6665 317.49997 7117.2915 Q 343.9583 7064.3745 343.9583 7011.458 Q 343.9583 6958.5415 370.41666 6932.083 Q 396.87497 6905.6245 370.41666 6852.708 Q 343.9583 6799.7915 317.49997 6799.7915 Q 291.04166 6799.7915 291.04166 6746.8745 Q 291.04166 6720.4165 238.12498 6693.958 Q 185.20833 6667.4995 132.29166 6561.6665 Q 79.37499 6455.833 79.37499 6270.6245 L 52.916664 6058.958 L 52.916664 6006.0415 Q 26.458332 5979.583 26.458332 5847.2915 L 0.0 5714.9995 L 0.0 5714.9995 L 26.458332 5714.9995 L 26.458332 5635.6245 L 26.458332 5582.708 L 52.916664 5582.708 L 52.916664 5582.708 L 52.916664 5556.2495 Q 79.37499 5556.2495 105.83333 5476.8745 Q 132.29166 5397.4995 185.20833 5371.0415 Q 238.12498 5318.1245 238.12498 5371.0415 Q 238.12498 5397.4995 396.87497 5318.1245 Q 529.1666 5212.2915 555.625 5185.833 Q 555.625 5132.9165 555.625 5106.458 Q 555.625 5079.9995 555.625 4974.1665 Q 608.5416 4868.333 740.8333 4709.583 L 873.12494 4550.833 L 873.12494 4550.833 Q 899.5833 4524.375 899.5833 4524.375 L 899.5833 4524.375 L 926.0416 4524.375 Q 926.0416 4524.375 926.0416 4497.9165 L 926.0416 4497.9165 L 952.49994 4497.9165 L 952.49994 4471.458 L 1084.7916 4471.458 Q 1190.6249 4418.5415 1296.4583 4471.458 Q 1428.7499 4524.375 1428.7499 4550.833 Q 1428.7499 4577.2915 1455.2083 4577.2915 Q 1481.6666 4577.2915 1508.1249 4656.6665 Q 1508.1249 4736.0415 1561.0416 4736.0415 Q 1613.9583 4709.583 1613.9583 4762.4995 Q 1640.4166 4841.8745 1693.3333 4788.958 Q 1746.2499 4736.0415 1799.1666 4788.958 Q 1852.0833 4841.8745 1852.0833 4841.8745 L 1878.5416 4841.8745 L 1878.5416 4841.8745 L 1878.5416 4841.8745 L 1878.5416 4868.333 L 1878.5416 4868.333 L 1904.9999 4868.333 L 1904.9999 4894.7915 L 1904.9999 4894.7915 L 1931.4583 4894.7915 L 1931.4583 4868.333 L 1931.4583 4841.8745 L 1931.4583 4788.958 Q 1931.4583 4736.0415 1984.3749 4577.2915 Q 2037.2915 4418.5415 2116.6665 4339.1665 Q 2196.0415 4259.7915 2169.5833 4259.7915 Q 2143.125 4259.7915 2143.125 4233.333 Q 2143.125 4206.875 2196.0415 4180.4165 Q 2248.9583 4153.958 2381.2498 4180.4165 Q 2513.5415 4206.875 2619.3748 4259.7915 Q 2725.2083 4312.708 2751.6665 4365.625 Q 2778.1248 4392.083 2857.4998 4418.5415 Q 2936.8748 4418.5415 2936.8748 4445.0 Q 2936.8748 4471.458 3095.6248 4471.458 Q 3227.9165 4471.458 3201.4583 4445.0 Q 3174.9998 4418.5415 3227.9165 4392.083 Q 3280.8333 4365.625 3333.7498 4286.25 Q 3386.6665 4233.333 3413.1248 4233.333 Q 3439.5833 4206.875 3413.1248 4180.4165 Q 3413.1248 4153.958 3492.4998 4101.0415 Q 3571.8748 4021.6665 3571.8748 3942.2915 Q 3598.3333 3889.3748 3624.7915 3889.3748 Q 3651.2498 3889.3748 3651.2498 3809.9998 Q 3677.7083 3730.6248 3677.7083 3704.1665 Q 3704.1665 3677.7083 3677.7083 3677.7083 Q 3651.2498 3677.7083 3651.2498 3598.3333 Q 3677.7083 3545.4165 3677.7083 3518.9583 Q 3704.1665 3518.9583 3730.6248 3466.0415 Q 3730.6248 3386.6665 3783.5415 3254.3748 Q 3783.5415 3095.6248 3757.0833 3016.2498 Q 3730.6248 2936.8748 3730.6248 2778.1248 Q 3730.6248 2619.3748 3783.5415 2619.3748 Q 3836.4583 2645.8333 3836.4583 2619.3748 Q 3836.4583 2592.9165 3889.3748 2566.4583 Q 3915.833 2566.4583 3942.2915 2487.0833 Q 3942.2915 2407.7083 3968.7498 2407.7083 Q 3995.208 2407.7083 3968.7498 2301.875 Q 3942.2915 2169.5833 3942.2915 2037.2915 Q 3942.2915 1904.9999 3942.2915 1852.0833 Q 3942.2915 1799.1666 3942.2915 1772.7083 Q 3915.833 1772.7083 3915.833 1693.3333 Q 3942.2915 1613.9583 4021.6665 1613.9583 L 4127.5 1613.9583 L 4127.5 1587.4999 L 4101.0415 1561.0416 L 4101.0415 1508.1249 Q 4101.0415 1481.6666 4048.1248 1455.2083 Q 4021.6665 1455.2083 4048.1248 1402.2916 Q 4048.1248 1322.9166 4101.0415 1296.4583 Q 4153.958 1269.9999 4206.875 926.0416 L 4259.7915 608.5416 L 4259.7915 608.5416 Q 4259.7915 608.5416 4259.7915 555.625 Q 4259.7915 529.1666 4312.708 343.9583 L 4339.1665 158.74998 L 4339.1665 158.74998 L 4365.625 158.74998 L 4365.625 158.74998 L 4365.625 132.29166 L 4365.625 132.29166 L 4365.625 132.29166 L 4418.5415 105.83333 Q 4418.5415 79.37499 4445.0 105.83333 L 4445.0 132.29166 L 4471.458 132.29166 L 4524.375 132.29166 L 4550.833 79.37499 Q 4577.2915 26.458332 4577.2915 79.37499 Q 4630.208 105.83333 4630.208 52.916664 Q 4656.6665 26.458332 4683.1245 0.0 z M 6349.9995 4524.375 Q 6349.9995 4524.375 6349.9995 4497.9165 Q 6376.458 4497.9165 6376.458 4524.375 Q 6376.458 4524.375 6349.9995 4524.375 z" svg:height="105.03958mm" draw:style-name="style-35" svg:viewBox="0.0 0.0 7302.4995 10503.958" svg:width="73.024994mm" svg:x="118.79791mm" svg:y="130.96875mm"/>
          <draw:path svg:d="M 1931.4583 105.83333 L 1931.4583 132.29166 L 1931.4583 132.29166 Q 1931.4583 158.74998 1931.4583 158.74998 L 1957.9165 158.74998 L 1957.9165 158.74998 Q 1984.3749 185.20833 1984.3749 185.20833 L 1984.3749 211.66666 L 1984.3749 211.66666 L 1984.3749 211.66666 L 2010.8333 238.12498 L 2037.2915 264.5833 L 2063.75 343.9583 Q 2090.2083 423.3333 2222.5 449.79166 Q 2354.7915 476.24997 2381.2498 502.7083 Q 2407.7083 529.1666 2566.4583 502.7083 Q 2698.7498 476.24997 2804.5833 423.3333 Q 2883.9583 343.9583 2910.4165 317.49997 Q 2936.8748 291.04166 2936.8748 291.04166 L 2936.8748 291.04166 L 2936.8748 291.04166 L 2936.8748 291.04166 L 2963.3333 291.04166 L 2963.3333 317.49997 L 3069.1665 317.49997 Q 3174.9998 317.49997 3254.3748 343.9583 L 3333.7498 343.9583 L 3333.7498 343.9583 L 3333.7498 370.41666 L 3413.1248 370.41666 Q 3492.4998 370.41666 3518.9583 370.41666 L 3571.8748 370.41666 L 3571.8748 423.3333 L 3571.8748 449.79166 L 3598.3333 449.79166 L 3598.3333 476.24997 L 3598.3333 476.24997 L 3624.7915 476.24997 L 3624.7915 476.24997 L 3624.7915 502.7083 L 3598.3333 582.0833 Q 3571.8748 634.99994 3571.8748 687.9166 Q 3545.4165 740.8333 3518.9583 740.8333 Q 3492.4998 740.8333 3466.0415 793.74994 Q 3413.1248 873.12494 3307.2915 1005.4166 Q 3148.5415 1164.1666 3069.1665 1269.9999 Q 2963.3333 1349.3749 2963.3333 1375.8333 Q 2936.8748 1402.2916 2857.4998 1455.2083 Q 2751.6665 1508.1249 2751.6665 1534.5833 Q 2751.6665 1561.0416 2725.2083 1561.0416 Q 2672.2915 1587.4999 2592.9165 1666.8749 Q 2513.5415 1746.2499 2407.7083 1799.1666 Q 2301.875 1852.0833 2301.875 1878.5416 Q 2301.875 1904.9999 2248.9583 1957.9165 Q 2169.5833 2010.8333 2037.2915 2010.8333 L 1904.9999 2010.8333 L 1825.6249 2037.2915 L 1746.2499 2037.2915 L 1666.8749 2037.2915 Q 1561.0416 2010.8333 1190.6249 2010.8333 L 820.2083 1984.3749 L 767.2916 1984.3749 Q 740.8333 1957.9165 714.37494 1957.9165 Q 714.37494 1957.9165 582.0833 1931.4583 Q 449.79166 1904.9999 449.79166 1878.5416 Q 449.79166 1852.0833 423.3333 1852.0833 Q 396.87497 1852.0833 396.87497 1878.5416 Q 396.87497 1904.9999 370.41666 1904.9999 Q 343.9583 1904.9999 291.04166 1799.1666 Q 264.5833 1693.3333 264.5833 1561.0416 Q 238.12498 1455.2083 211.66666 1402.2916 L 158.74998 1349.3749 L 158.74998 1322.9166 Q 132.29166 1296.4583 132.29166 1296.4583 L 132.29166 1296.4583 L 132.29166 1164.1666 Q 132.29166 1031.875 132.29166 1005.4166 Q 132.29166 952.49994 79.37499 820.2083 L 26.458332 687.9166 L 26.458332 661.4583 L 26.458332 634.99994 L 0.0 608.5416 L 0.0 582.0833 L 0.0 582.0833 L 26.458332 582.0833 L 26.458332 582.0833 L 26.458332 582.0833 L 26.458332 608.5416 L 26.458332 608.5416 L 52.916664 608.5416 L 52.916664 634.99994 L 52.916664 634.99994 L 79.37499 634.99994 L 79.37499 634.99994 L 79.37499 634.99994 L 79.37499 661.4583 L 79.37499 661.4583 L 105.83333 687.9166 L 132.29166 714.37494 L 132.29166 714.37494 L 132.29166 740.8333 L 158.74998 740.8333 Q 185.20833 740.8333 185.20833 767.2916 Q 185.20833 793.74994 291.04166 846.6666 Q 423.3333 899.5833 476.24997 978.95825 Q 529.1666 1084.7916 582.0833 1111.25 Q 634.99994 1164.1666 714.37494 1137.7083 Q 767.2916 1111.25 820.2083 1111.25 Q 899.5833 1111.25 978.95825 1137.7083 Q 1031.875 1164.1666 1084.7916 1164.1666 L 1164.1666 1164.1666 L 1164.1666 1137.7083 L 1190.6249 1137.7083 L 1190.6249 1137.7083 L 1190.6249 1111.25 L 1190.6249 1111.25 Q 1190.6249 1111.25 1217.0833 899.5833 Q 1243.5416 714.37494 1322.9166 396.87497 Q 1428.7499 79.37499 1455.2083 79.37499 Q 1481.6666 79.37499 1481.6666 52.916664 Q 1481.6666 26.458332 1613.9583 26.458332 L 1719.7916 52.916664 L 1719.7916 26.458332 L 1719.7916 26.458332 L 1799.1666 0.0 Q 1878.5416 0.0 1904.9999 52.916664 Q 1931.4583 105.83333 1931.4583 105.83333 z M 926.0416 1587.4999 L 820.2083 1402.2916 L 820.2083 1296.4583 Q 820.2083 1164.1666 873.12494 1217.0833 Q 952.49994 1269.9999 1190.6249 1269.9999 Q 1428.7499 1269.9999 1561.0416 1296.4583 Q 1693.3333 1322.9166 1666.8749 1455.2083 Q 1640.4166 1587.4999 1508.1249 1666.8749 Q 1349.3749 1746.2499 1296.4583 1772.7083 Q 1243.5416 1799.1666 1164.1666 1799.1666 Q 1084.7916 1772.7083 926.0416 1587.4999 z" svg:height="20.372915mm" draw:style-name="style-36" svg:viewBox="0.0 0.0 3624.7915 2037.2915" svg:width="36.247913mm" svg:x="88.635414mm" svg:y="98.95416mm"/>
          <draw:path svg:d="M 10715.624 0.0 L 10715.624 0.0 L 11112.499 0.0 L 11482.916 0.0 L 11482.916 15292.916 L 11482.916 30559.373 L 6429.3745 30559.373 L 1375.8333 30559.373 L 1375.8333 30532.916 L 1375.8333 30532.916 L 1349.3749 30506.457 L 1322.9166 30479.998 L 1322.9166 30427.082 L 1322.9166 30400.623 L 1296.4583 30400.623 L 1296.4583 30374.166 L 1296.4583 30374.166 L 1322.9166 30374.166 L 1322.9166 30374.166 L 1322.9166 30374.166 L 1322.9166 30347.707 L 1322.9166 30347.707 L 1296.4583 30347.707 L 1296.4583 30321.248 L 1296.4583 30321.248 L 1322.9166 30321.248 L 1322.9166 30321.248 L 1322.9166 30321.248 L 1322.9166 30294.791 L 1322.9166 30294.791 L 1296.4583 30268.332 Q 1269.9999 30215.416 1269.9999 30188.957 Q 1269.9999 30162.498 1058.3333 30109.582 Q 846.6666 30056.666 873.12494 30056.666 Q 899.5833 30056.666 846.6666 30030.207 Q 793.74994 30030.207 793.74994 30003.748 Q 793.74994 29950.832 714.37494 29950.832 L 634.99994 29950.832 L 714.37494 29924.373 L 793.74994 29924.373 L 793.74994 29897.916 L 793.74994 29871.457 L 740.8333 29871.457 L 714.37494 29844.998 L 714.37494 29844.998 L 687.9166 29844.998 L 687.9166 29844.998 L 687.9166 29844.998 L 687.9166 29844.998 L 661.4583 29844.998 L 634.99994 29844.998 Q 608.5416 29844.998 449.79166 29844.998 Q 291.04166 29844.998 211.66666 29792.082 L 158.74998 29739.166 L 158.74998 29712.707 L 158.74998 29712.707 L 132.29166 29712.707 L 132.29166 29686.248 L 132.29166 29686.248 L 105.83333 29686.248 L 105.83333 29686.248 L 105.83333 29686.248 L 79.37499 29659.791 L 52.916664 29633.332 L 52.916664 29633.332 L 52.916664 29633.332 L 26.458332 29633.332 L 26.458332 29633.332 L 26.458332 29606.873 L 0.0 29606.873 L 0.0 29580.416 L 0.0 29553.957 L 26.458332 29553.957 L 26.458332 29580.416 L 52.916664 29580.416 L 79.37499 29580.416 L 158.74998 29606.873 Q 211.66666 29606.873 211.66666 29580.416 Q 211.66666 29553.957 370.41666 29527.498 Q 529.1666 29474.582 1217.0833 29421.666 Q 1931.4583 29368.748 2619.3748 29289.373 Q 3307.2915 29209.998 3704.1665 29051.248 Q 4074.583 28945.416 4709.583 28892.498 Q 5344.583 28839.582 5609.1665 28945.416 Q 5873.7495 29051.248 6217.708 28998.332 Q 6561.6665 28998.332 6720.4165 28945.416 Q 6879.1665 28892.498 7037.9165 28760.207 Q 7223.1245 28627.916 7593.5415 28416.248 Q 7963.958 28257.498 8255.0 28151.666 Q 8519.583 28045.832 8757.708 27887.082 Q 8995.833 27728.332 9233.958 27622.498 Q 9445.624 27516.666 9524.999 27437.291 Q 9630.833 27357.916 9763.124 27040.416 Q 9895.416 26722.916 10027.708 26617.082 Q 10159.999 26537.707 10239.374 26299.582 Q 10318.749 26034.998 10318.749 25770.416 Q 10318.749 25532.291 10265.833 25294.166 Q 10159.999 25082.498 10159.999 24712.082 Q 10159.999 24315.207 10265.833 23918.332 Q 10424.583 23521.457 10424.583 23124.582 Q 10424.583 22754.166 10503.958 22357.291 Q 10583.333 21960.416 10636.249 20954.998 Q 10636.249 19949.582 10689.166 19684.998 Q 10742.083 19420.416 10689.166 14181.666 Q 10636.249 8969.375 10609.791 8519.583 L 10583.333 8069.791 L 10583.333 8016.8745 L 10583.333 7963.958 L 10609.791 7831.666 Q 10636.249 7725.833 10636.249 6746.8745 Q 10636.249 5767.9165 10636.249 5238.7495 L 10636.249 4736.0415 L 10636.249 4445.0 Q 10636.249 4180.4165 10609.791 2778.1248 L 10583.333 1375.8333 L 10583.333 1375.8333 L 10583.333 1375.8333 L 10609.791 1031.875 Q 10636.249 687.9166 10662.708 714.37494 Q 10689.166 740.8333 10768.541 582.0833 Q 10847.916 449.79166 10821.458 291.04166 Q 10794.999 132.29166 10768.541 79.37499 Q 10715.624 0.0 10715.624 0.0 z" svg:height="305.59372mm" draw:style-name="style-37" svg:viewBox="0.0 0.0 11482.916 30559.373" svg:width="114.82916mm" svg:x="114.299995mm" svg:y="0.0mm"/>
          <draw:path svg:d="M 3968.7498 52.916664 L 3968.7498 52.916664 L 3915.833 370.41666 Q 3862.9165 714.37494 3809.9998 740.8333 Q 3757.0833 767.2916 3783.5415 846.6666 Q 3809.9998 926.0416 3809.9998 952.49994 L 3809.9998 1005.4166 L 3836.4583 1031.875 L 3836.4583 1058.3333 L 3730.6248 1058.3333 Q 3651.2498 1058.3333 3624.7915 1137.7083 Q 3624.7915 1217.0833 3651.2498 1217.0833 Q 3651.2498 1243.5416 3651.2498 1296.4583 Q 3651.2498 1349.3749 3651.2498 1481.6666 Q 3651.2498 1613.9583 3677.7083 1746.2499 Q 3704.1665 1852.0833 3677.7083 1852.0833 Q 3651.2498 1852.0833 3651.2498 1931.4583 Q 3624.7915 2010.8333 3598.3333 2010.8333 Q 3545.4165 2037.2915 3545.4165 2063.75 Q 3545.4165 2090.2083 3492.4998 2063.75 Q 3439.5833 2063.75 3439.5833 2222.5 Q 3439.5833 2381.2498 3466.0415 2460.6248 Q 3492.4998 2539.9998 3492.4998 2698.7498 Q 3439.5833 2831.0415 3439.5833 2910.4165 Q 3413.1248 2963.3333 3386.6665 2963.3333 Q 3386.6665 2989.7915 3360.2083 3042.7083 Q 3360.2083 3122.0833 3386.6665 3122.0833 Q 3413.1248 3122.0833 3386.6665 3148.5415 Q 3386.6665 3174.9998 3360.2083 3254.3748 Q 3360.2083 3333.7498 3333.7498 3333.7498 Q 3307.2915 3333.7498 3280.8333 3386.6665 Q 3280.8333 3466.0415 3201.4583 3545.4165 Q 3122.0833 3598.3333 3122.0833 3624.7915 Q 3148.5415 3651.2498 3122.0833 3677.7083 Q 3095.6248 3677.7083 3042.7083 3730.6248 Q 2989.7915 3809.9998 2936.8748 3836.4583 Q 2883.9583 3862.9165 2910.4165 3889.3748 Q 2936.8748 3915.833 2751.6665 3915.833 Q 2592.9165 3915.833 2513.5415 3862.9165 Q 2434.1665 3809.9998 2434.1665 3783.5415 Q 2434.1665 3757.0833 2328.3333 3704.1665 Q 2222.5 3651.2498 2143.125 3624.7915 Q 2063.75 3598.3333 1984.3749 3624.7915 Q 1904.9999 3651.2498 1904.9999 3704.1665 Q 1904.9999 3730.6248 1825.6249 3809.9998 Q 1746.2499 3862.9165 1693.3333 4021.6665 Q 1640.4166 4180.4165 1640.4166 4233.333 L 1640.4166 4286.25 L 1640.4166 4312.708 L 1640.4166 4339.1665 L 1613.9583 4339.1665 L 1613.9583 4339.1665 L 1613.9583 4312.708 L 1587.4999 4312.708 L 1587.4999 4312.708 L 1587.4999 4286.25 L 1587.4999 4286.25 L 1587.4999 4286.25 L 1561.0416 4286.25 Q 1561.0416 4286.25 1508.1249 4233.333 Q 1455.2083 4180.4165 1402.2916 4233.333 Q 1349.3749 4286.25 1322.9166 4206.875 Q 1322.9166 4153.958 1269.9999 4180.4165 Q 1217.0833 4180.4165 1217.0833 4101.0415 Q 1190.6249 4021.6665 1164.1666 4021.6665 Q 1137.7083 4021.6665 1137.7083 3995.208 Q 1137.7083 3968.7498 1005.4166 3915.833 Q 899.5833 3862.9165 793.74994 3915.833 L 661.4583 3915.833 L 661.4583 3942.2915 L 634.99994 3942.2915 L 634.99994 3968.7498 L 634.99994 3995.208 L 608.5416 3995.208 L 582.0833 3995.208 L 582.0833 3968.7498 L 582.0833 3942.2915 L 608.5416 3915.833 L 634.99994 3889.3748 L 634.99994 3889.3748 L 634.99994 3862.9165 L 634.99994 3862.9165 L 634.99994 3862.9165 L 661.4583 3862.9165 L 661.4583 3862.9165 L 661.4583 3836.4583 L 687.9166 3836.4583 L 687.9166 3836.4583 L 687.9166 3809.9998 L 687.9166 3809.9998 Q 687.9166 3809.9998 793.74994 3624.7915 L 899.5833 3439.5833 L 926.0416 3360.2083 L 926.0416 3280.8333 L 899.5833 3280.8333 L 846.6666 3280.8333 L 820.2083 3280.8333 L 793.74994 3280.8333 L 793.74994 3280.8333 Q 793.74994 3280.8333 582.0833 3254.3748 Q 396.87497 3227.9165 396.87497 3254.3748 Q 370.41666 3280.8333 370.41666 3280.8333 Q 343.9583 3280.8333 317.49997 3254.3748 Q 317.49997 3227.9165 264.5833 3201.4583 L 211.66666 3174.9998 L 211.66666 3227.9165 Q 185.20833 3280.8333 158.74998 3280.8333 L 132.29166 3280.8333 L 132.29166 3307.2915 L 158.74998 3333.7498 L 158.74998 3333.7498 L 158.74998 3333.7498 L 79.37499 3360.2083 L 0.0 3360.2083 L 0.0 3360.2083 L 0.0 3333.7498 L 26.458332 3333.7498 L 52.916664 3333.7498 L 52.916664 3307.2915 L 52.916664 3280.8333 L 79.37499 3280.8333 L 79.37499 3280.8333 L 79.37499 3254.3748 L 105.83333 3254.3748 L 105.83333 3254.3748 L 105.83333 3227.9165 L 105.83333 3227.9165 L 105.83333 3227.9165 L 79.37499 3201.4583 Q 79.37499 3174.9998 105.83333 3174.9998 Q 132.29166 3174.9998 211.66666 3042.7083 Q 264.5833 2910.4165 396.87497 2804.5833 Q 529.1666 2725.2083 555.625 2645.8333 Q 582.0833 2592.9165 582.0833 2566.4583 Q 608.5416 2539.9998 714.37494 2487.0833 Q 820.2083 2460.6248 820.2083 2434.1665 Q 820.2083 2407.7083 846.6666 2407.7083 Q 873.12494 2407.7083 899.5833 2381.2498 Q 899.5833 2328.3333 899.5833 2116.6665 Q 899.5833 1878.5416 978.95825 1693.3333 L 1031.875 1508.1249 L 1031.875 1481.6666 Q 1058.3333 1428.7499 1058.3333 1402.2916 Q 1058.3333 1375.8333 1084.7916 1269.9999 Q 1111.25 1190.6249 1164.1666 1111.25 Q 1269.9999 1058.3333 1322.9166 1031.875 Q 1402.2916 1005.4166 1428.7499 820.2083 L 1481.6666 661.4583 L 1481.6666 661.4583 Q 1508.1249 634.99994 1508.1249 634.99994 L 1508.1249 634.99994 L 1534.5833 634.99994 Q 1561.0416 634.99994 1561.0416 608.5416 L 1561.0416 608.5416 L 1587.4999 608.5416 Q 1587.4999 582.0833 1666.8749 582.0833 Q 1746.2499 582.0833 1772.7083 529.1666 Q 1799.1666 476.24997 1746.2499 317.49997 L 1693.3333 158.74998 L 1693.3333 105.83333 L 1693.3333 26.458332 L 1693.3333 26.458332 L 1693.3333 26.458332 L 1719.7916 26.458332 L 1719.7916 52.916664 L 1719.7916 52.916664 L 1746.2499 52.916664 L 1746.2499 52.916664 L 1746.2499 52.916664 L 1746.2499 79.37499 L 1746.2499 79.37499 L 1772.7083 132.29166 L 1799.1666 185.20833 L 1852.0833 264.5833 Q 1931.4583 317.49997 2010.8333 370.41666 Q 2063.75 423.3333 2116.6665 476.24997 Q 2143.125 555.625 2196.0415 555.625 Q 2222.5 555.625 2248.9583 582.0833 Q 2248.9583 608.5416 2328.3333 582.0833 Q 2407.7083 582.0833 2407.7083 555.625 Q 2407.7083 529.1666 2460.6248 529.1666 Q 2513.5415 529.1666 2513.5415 555.625 Q 2513.5415 582.0833 2566.4583 555.625 Q 2619.3748 529.1666 2672.2915 502.7083 L 2725.2083 502.7083 L 2831.0415 529.1666 Q 2963.3333 582.0833 2989.7915 634.99994 Q 3016.2498 687.9166 3042.7083 687.9166 Q 3069.1665 687.9166 3042.7083 714.37494 Q 3016.2498 740.8333 3201.4583 714.37494 Q 3386.6665 714.37494 3386.6665 687.9166 Q 3386.6665 634.99994 3466.0415 634.99994 Q 3545.4165 634.99994 3598.3333 555.625 Q 3651.2498 476.24997 3704.1665 502.7083 Q 3757.0833 529.1666 3836.4583 317.49997 Q 3915.833 132.29166 3915.833 52.916664 Q 3915.833 -26.458332 3942.2915 0.0 Q 3968.7498 26.458332 3968.7498 52.916664 z M 2460.6248 608.5416 Q 2460.6248 582.0833 2460.6248 582.0833 Q 2487.0833 582.0833 2487.0833 582.0833 Q 2487.0833 608.5416 2460.6248 608.5416 z M 1031.875 1825.6249 Q 1058.3333 1825.6249 1058.3333 1852.0833 Q 1058.3333 1878.5416 1005.4166 1904.9999 Q 978.95825 1904.9999 1005.4166 1878.5416 Q 1005.4166 1852.0833 1031.875 1825.6249 z M 2725.2083 3889.3748 Q 2751.6665 3889.3748 2751.6665 3889.3748 Q 2751.6665 3915.833 2751.6665 3915.833 Q 2725.2083 3915.833 2725.2083 3889.3748 z" svg:height="43.391663mm" draw:style-name="style-38" svg:viewBox="0.0 0.0 3968.7498 4339.1665" svg:width="39.687496mm" svg:x="121.70833mm" svg:y="136.525mm"/>
          <draw:path svg:d="M 714.37494 26.458332 L 740.8333 26.458332 L 767.2916 158.74998 Q 820.2083 291.04166 873.12494 370.41666 Q 926.0416 449.79166 952.49994 608.5416 Q 978.95825 740.8333 1031.875 820.2083 Q 1084.7916 926.0416 1084.7916 926.0416 L 1084.7916 952.49994 L 1084.7916 1031.875 L 1084.7916 1084.7916 L 1137.7083 1243.5416 Q 1190.6249 1402.2916 1164.1666 1455.2083 Q 1137.7083 1508.1249 1058.3333 1508.1249 Q 978.95825 1508.1249 978.95825 1534.5833 L 952.49994 1534.5833 L 926.0416 1534.5833 Q 899.5833 1561.0416 899.5833 1561.0416 L 899.5833 1561.0416 L 899.5833 1561.0416 Q 873.12494 1561.0416 873.12494 1561.0416 L 873.12494 1587.4999 L 820.2083 1587.4999 Q 740.8333 1613.9583 714.37494 1666.8749 L 714.37494 1719.7916 L 687.9166 1746.2499 L 661.4583 1772.7083 L 661.4583 1719.7916 L 661.4583 1666.8749 L 634.99994 1666.8749 L 634.99994 1666.8749 L 634.99994 1640.4166 L 608.5416 1640.4166 L 608.5416 1613.9583 Q 608.5416 1587.4999 529.1666 1402.2916 L 449.79166 1243.5416 L 449.79166 1217.0833 Q 449.79166 1190.6249 423.3333 1111.25 Q 396.87497 1031.875 291.04166 767.2916 L 185.20833 502.7083 L 158.74998 502.7083 Q 132.29166 502.7083 132.29166 555.625 L 132.29166 608.5416 L 105.83333 608.5416 L 105.83333 608.5416 L 79.37499 608.5416 L 52.916664 608.5416 L 52.916664 608.5416 L 26.458332 608.5416 L 26.458332 555.625 L 26.458332 529.1666 L 0.0 529.1666 L 0.0 529.1666 L 0.0 502.7083 L 26.458332 476.24997 L 26.458332 476.24997 Q 26.458332 449.79166 52.916664 449.79166 L 79.37499 449.79166 L 105.83333 449.79166 Q 132.29166 449.79166 132.29166 396.87497 L 105.83333 343.9583 L 105.83333 291.04166 Q 132.29166 211.66666 132.29166 185.20833 Q 158.74998 132.29166 238.12498 132.29166 L 291.04166 132.29166 L 343.9583 158.74998 L 370.41666 158.74998 L 449.79166 132.29166 Q 502.7083 132.29166 582.0833 52.916664 Q 661.4583 -26.458332 687.9166 0.0 Q 714.37494 26.458332 714.37494 26.458332 z" svg:height="17.727083mm" draw:style-name="style-39" svg:viewBox="0.0 0.0 1164.1666 1772.7083" svg:width="11.641666mm" svg:x="127.79375mm" svg:y="127.26458mm"/>
          <draw:path svg:d="M 423.3333 0.0 L 423.3333 0.0 L 476.24997 0.0 L 502.7083 26.458332 L 608.5416 79.37499 Q 714.37494 132.29166 714.37494 132.29166 L 740.8333 132.29166 L 740.8333 132.29166 L 740.8333 132.29166 L 740.8333 158.74998 L 740.8333 158.74998 L 767.2916 158.74998 L 767.2916 185.20833 L 767.2916 185.20833 L 793.74994 185.20833 L 793.74994 185.20833 L 793.74994 185.20833 L 740.8333 211.66666 Q 714.37494 211.66666 687.9166 264.5833 Q 687.9166 291.04166 661.4583 291.04166 Q 634.99994 291.04166 634.99994 343.9583 L 634.99994 370.41666 L 608.5416 370.41666 L 608.5416 396.87497 L 608.5416 396.87497 L 582.0833 396.87497 L 582.0833 396.87497 L 582.0833 396.87497 L 634.99994 423.3333 L 661.4583 423.3333 L 661.4583 423.3333 Q 661.4583 449.79166 555.625 449.79166 Q 449.79166 449.79166 370.41666 396.87497 Q 317.49997 317.49997 211.66666 396.87497 L 132.29166 449.79166 L 105.83333 449.79166 L 79.37499 449.79166 L 79.37499 449.79166 L 52.916664 449.79166 L 52.916664 449.79166 L 52.916664 449.79166 L 26.458332 449.79166 L 0.0 449.79166 L 0.0 343.9583 L 0.0 264.5833 L 26.458332 264.5833 L 26.458332 238.12498 L 26.458332 238.12498 L 52.916664 238.12498 L 52.916664 211.66666 L 52.916664 185.20833 L 79.37499 185.20833 L 79.37499 185.20833 L 238.12498 79.37499 Q 423.3333 0.0 423.3333 0.0 z" svg:height="4.497916mm" draw:style-name="style-40" svg:viewBox="0.0 0.0 793.74994 449.79166" svg:width="7.9374995mm" svg:x="88.899994mm" svg:y="93.92708mm"/>
          <draw:path svg:d="M 634.99994 79.37499 L 661.4583 79.37499 L 661.4583 79.37499 Q 661.4583 79.37499 687.9166 105.83333 L 687.9166 105.83333 L 687.9166 105.83333 Q 687.9166 132.29166 687.9166 132.29166 L 714.37494 132.29166 L 714.37494 132.29166 L 714.37494 132.29166 L 714.37494 158.74998 L 740.8333 158.74998 L 740.8333 158.74998 L 740.8333 185.20833 L 740.8333 185.20833 L 740.8333 185.20833 L 767.2916 211.66666 L 793.74994 238.12498 L 793.74994 238.12498 L 793.74994 238.12498 L 873.12494 396.87497 Q 952.49994 529.1666 978.95825 555.625 L 978.95825 555.625 L 978.95825 661.4583 Q 978.95825 740.8333 899.5833 714.37494 Q 820.2083 687.9166 793.74994 740.8333 Q 793.74994 793.74994 767.2916 793.74994 Q 740.8333 793.74994 714.37494 873.12494 Q 687.9166 952.49994 687.9166 1111.25 Q 687.9166 1269.9999 714.37494 1296.4583 L 714.37494 1322.9166 L 714.37494 1402.2916 Q 714.37494 1508.1249 687.9166 1481.6666 Q 687.9166 1481.6666 634.99994 1666.8749 Q 582.0833 1878.5416 555.625 1878.5416 Q 529.1666 1904.9999 555.625 1931.4583 L 582.0833 1984.3749 L 582.0833 2010.8333 L 582.0833 2037.2915 L 555.625 2037.2915 L 529.1666 2037.2915 L 529.1666 2010.8333 L 529.1666 2010.8333 L 502.7083 2010.8333 L 502.7083 2010.8333 L 476.24997 2010.8333 L 476.24997 2010.8333 L 476.24997 2010.8333 L 476.24997 2010.8333 L 449.79166 1984.3749 L 423.3333 1957.9165 L 423.3333 1957.9165 L 423.3333 1931.4583 L 423.3333 1931.4583 L 423.3333 1931.4583 L 396.87497 1931.4583 L 396.87497 1931.4583 L 396.87497 1957.9165 L 370.41666 1957.9165 L 370.41666 1931.4583 Q 370.41666 1904.9999 317.49997 1878.5416 L 264.5833 1878.5416 L 264.5833 1852.0833 L 264.5833 1852.0833 L 238.12498 1852.0833 L 238.12498 1825.6249 L 238.12498 1825.6249 Q 211.66666 1825.6249 238.12498 1772.7083 Q 264.5833 1719.7916 238.12498 1719.7916 Q 211.66666 1719.7916 211.66666 1693.3333 Q 211.66666 1666.8749 264.5833 1666.8749 Q 317.49997 1666.8749 317.49997 1640.4166 Q 291.04166 1613.9583 317.49997 1613.9583 Q 343.9583 1613.9583 343.9583 1561.0416 Q 317.49997 1508.1249 291.04166 1455.2083 Q 264.5833 1402.2916 211.66666 1296.4583 Q 158.74998 1164.1666 132.29166 1137.7083 L 105.83333 1137.7083 L 105.83333 1137.7083 L 132.29166 1137.7083 L 105.83333 1111.25 Q 79.37499 1111.25 26.458332 978.95825 Q -52.916664 846.6666 0.0 820.2083 Q 52.916664 767.2916 79.37499 634.99994 Q 105.83333 502.7083 158.74998 502.7083 Q 158.74998 502.7083 185.20833 396.87497 Q 211.66666 291.04166 238.12498 291.04166 Q 264.5833 291.04166 264.5833 211.66666 Q 238.12498 158.74998 211.66666 158.74998 Q 185.20833 185.20833 185.20833 158.74998 L 158.74998 132.29166 L 158.74998 105.83333 L 158.74998 79.37499 L 158.74998 79.37499 L 158.74998 79.37499 L 158.74998 52.916664 L 158.74998 52.916664 L 158.74998 52.916664 L 185.20833 52.916664 L 211.66666 52.916664 L 211.66666 26.458332 L 211.66666 26.458332 L 211.66666 26.458332 L 238.12498 26.458332 L 238.12498 26.458332 L 317.49997 52.916664 Q 370.41666 79.37499 370.41666 52.916664 Q 370.41666 26.458332 396.87497 79.37499 Q 423.3333 105.83333 423.3333 52.916664 Q 423.3333 0.0 502.7083 0.0 Q 582.0833 26.458332 608.5416 26.458332 Q 634.99994 79.37499 634.99994 79.37499 z" svg:height="20.372915mm" draw:style-name="style-41" svg:viewBox="0.0 0.0 978.95825 2037.2915" svg:width="9.789583mm" svg:x="85.725mm" svg:y="124.618744mm"/>
          <draw:path svg:d="M 1349.3749 26.458332 L 1349.3749 0.0 L 1375.8333 26.458332 Q 1402.2916 79.37499 1375.8333 132.29166 Q 1349.3749 211.66666 1375.8333 238.12498 Q 1428.7499 238.12498 1402.2916 291.04166 Q 1402.2916 343.9583 1375.8333 343.9583 Q 1349.3749 343.9583 1349.3749 370.41666 Q 1322.9166 396.87497 1296.4583 423.3333 L 1269.9999 449.79166 L 1269.9999 449.79166 L 1243.5416 449.79166 L 1243.5416 449.79166 L 1243.5416 449.79166 L 1243.5416 476.24997 L 1243.5416 476.24997 L 1269.9999 502.7083 L 1269.9999 555.625 L 1349.3749 555.625 Q 1402.2916 555.625 1481.6666 529.1666 L 1561.0416 529.1666 L 1561.0416 661.4583 L 1561.0416 767.2916 L 1561.0416 873.12494 Q 1561.0416 978.95825 1666.8749 1137.7083 Q 1746.2499 1296.4583 1719.7916 1322.9166 Q 1666.8749 1349.3749 1772.7083 1428.7499 Q 1878.5416 1508.1249 1825.6249 1534.5833 Q 1799.1666 1534.5833 1799.1666 1561.0416 L 1825.6249 1613.9583 L 1825.6249 1613.9583 L 1825.6249 1640.4166 L 1825.6249 1640.4166 Q 1825.6249 1666.8749 1825.6249 1666.8749 L 1852.0833 1666.8749 L 1852.0833 1746.2499 Q 1852.0833 1825.6249 1799.1666 1825.6249 Q 1746.2499 1825.6249 1799.1666 1852.0833 Q 1825.6249 1878.5416 1825.6249 1931.4583 Q 1825.6249 1957.9165 1799.1666 1957.9165 Q 1772.7083 1957.9165 1746.2499 2010.8333 Q 1719.7916 2063.75 1719.7916 2063.75 L 1719.7916 2090.2083 L 1746.2499 2116.6665 Q 1772.7083 2143.125 1799.1666 2196.0415 L 1825.6249 2222.5 L 1825.6249 2248.9583 L 1825.6249 2275.4165 L 1852.0833 2275.4165 L 1852.0833 2301.875 L 1878.5416 2301.875 L 1904.9999 2301.875 L 1957.9165 2328.3333 Q 2010.8333 2328.3333 2037.2915 2275.4165 Q 2037.2915 2248.9583 2143.125 2222.5 Q 2275.4165 2196.0415 2301.875 2196.0415 Q 2354.7915 2169.5833 2354.7915 2143.125 Q 2381.2498 2090.2083 2460.6248 2143.125 Q 2539.9998 2143.125 2566.4583 2222.5 Q 2592.9165 2275.4165 2645.8333 2328.3333 Q 2698.7498 2354.7915 2725.2083 2354.7915 Q 2751.6665 2354.7915 2778.1248 2354.7915 L 2831.0415 2354.7915 L 2831.0415 2354.7915 L 2857.4998 2354.7915 L 2857.4998 2354.7915 L 2883.9583 2354.7915 L 2883.9583 2354.7915 L 2883.9583 2354.7915 L 2883.9583 2354.7915 L 2910.4165 2354.7915 L 2936.8748 2354.7915 L 2963.3333 2354.7915 L 2989.7915 2328.3333 Q 3016.2498 2301.875 3016.2498 2301.875 L 3016.2498 2301.875 L 3042.7083 2301.875 Q 3042.7083 2301.875 3042.7083 2275.4165 L 3042.7083 2275.4165 L 3042.7083 2275.4165 Q 3069.1665 2248.9583 3069.1665 2248.9583 L 3069.1665 2248.9583 L 3069.1665 2222.5 L 3095.6248 2196.0415 L 3095.6248 2196.0415 L 3095.6248 2196.0415 L 3095.6248 2169.5833 L 3095.6248 2169.5833 L 3069.1665 2169.5833 Q 3069.1665 2143.125 3069.1665 2143.125 Q 3095.6248 2143.125 3095.6248 2010.8333 Q 3122.0833 1878.5416 3148.5415 1878.5416 Q 3201.4583 1852.0833 3227.9165 1852.0833 Q 3280.8333 1852.0833 3254.3748 1772.7083 Q 3254.3748 1693.3333 3227.9165 1455.2083 Q 3201.4583 1243.5416 3122.0833 952.49994 L 3042.7083 661.4583 L 3042.7083 634.99994 L 3042.7083 608.5416 L 3042.7083 608.5416 L 3042.7083 608.5416 L 3042.7083 582.0833 L 3042.7083 582.0833 L 3042.7083 555.625 L 3042.7083 502.7083 L 3069.1665 502.7083 L 3069.1665 502.7083 L 3095.6248 529.1666 L 3095.6248 529.1666 L 3095.6248 529.1666 L 3095.6248 529.1666 L 3122.0833 555.625 L 3148.5415 582.0833 L 3148.5415 608.5416 L 3148.5415 634.99994 L 3174.9998 661.4583 L 3201.4583 687.9166 L 3307.2915 899.5833 Q 3413.1248 1111.25 3518.9583 1243.5416 Q 3624.7915 1349.3749 3783.5415 1455.2083 Q 3915.833 1561.0416 3942.2915 1561.0416 L 3942.2915 1561.0416 L 3942.2915 1561.0416 Q 3942.2915 1561.0416 3942.2915 1587.4999 L 3968.7498 1587.4999 L 3968.7498 1587.4999 Q 3968.7498 1613.9583 3995.208 1613.9583 L 3995.208 1613.9583 L 3995.208 1640.4166 L 3995.208 1666.8749 L 4021.6665 1666.8749 L 4021.6665 1666.8749 L 4048.1248 1693.3333 L 4101.0415 1719.7916 L 4153.958 1719.7916 Q 4233.333 1746.2499 4259.7915 1904.9999 Q 4312.708 2063.75 4312.708 2116.6665 Q 4365.625 2169.5833 4365.625 2248.9583 Q 4365.625 2328.3333 4339.1665 2434.1665 Q 4312.708 2539.9998 4286.25 2619.3748 Q 4259.7915 2672.2915 4233.333 2672.2915 Q 4206.875 2698.7498 4127.5 2936.8748 Q 4048.1248 3148.5415 4048.1248 3201.4583 L 4048.1248 3254.3748 L 4021.6665 3254.3748 L 4021.6665 3254.3748 L 4021.6665 3280.8333 L 3995.208 3280.8333 L 3995.208 3280.8333 L 3995.208 3307.2915 L 3995.208 3307.2915 L 3995.208 3307.2915 L 3968.7498 3333.7498 L 3942.2915 3360.2083 L 3942.2915 3386.6665 L 3942.2915 3413.1248 L 3942.2915 3439.5833 Q 3942.2915 3466.0415 3730.6248 3598.3333 Q 3492.4998 3730.6248 3413.1248 3677.7083 Q 3333.7498 3624.7915 3069.1665 3757.0833 Q 2778.1248 3889.3748 2778.1248 3942.2915 Q 2751.6665 3995.208 2460.6248 4180.4165 Q 2196.0415 4365.625 2196.0415 4418.5415 Q 2196.0415 4497.9165 2169.5833 4471.458 Q 2169.5833 4445.0 2143.125 4471.458 Q 2090.2083 4471.458 2116.6665 4497.9165 Q 2143.125 4524.375 2037.2915 4497.9165 Q 1931.4583 4471.458 1825.6249 4497.9165 Q 1693.3333 4550.833 1693.3333 4577.2915 Q 1693.3333 4603.75 1561.0416 4683.1245 Q 1455.2083 4736.0415 1455.2083 4762.4995 L 1428.7499 4762.4995 L 1428.7499 4762.4995 L 1402.2916 4762.4995 L 1402.2916 4788.958 L 1402.2916 4788.958 L 1349.3749 4788.958 L 1322.9166 4788.958 L 1322.9166 4762.4995 L 1296.4583 4762.4995 L 1296.4583 4762.4995 L 1296.4583 4736.0415 L 1296.4583 4736.0415 L 1296.4583 4736.0415 L 1269.9999 4736.0415 L 1269.9999 4736.0415 L 1269.9999 4709.583 Q 1243.5416 4709.583 1296.4583 4683.1245 Q 1322.9166 4683.1245 1322.9166 4656.6665 Q 1322.9166 4630.208 1243.5416 4630.208 Q 1137.7083 4630.208 1058.3333 4577.2915 Q 978.95825 4550.833 820.2083 4524.375 L 661.4583 4471.458 L 661.4583 4445.0 L 661.4583 4418.5415 L 687.9166 4418.5415 L 687.9166 4418.5415 L 687.9166 4392.083 L 714.37494 4392.083 L 714.37494 4392.083 Q 714.37494 4365.625 740.8333 4339.1665 Q 767.2916 4286.25 793.74994 4286.25 Q 820.2083 4286.25 820.2083 4233.333 Q 820.2083 4180.4165 846.6666 4153.958 Q 873.12494 4101.0415 899.5833 3942.2915 Q 952.49994 3757.0833 926.0416 3757.0833 Q 899.5833 3757.0833 899.5833 3730.6248 Q 899.5833 3704.1665 873.12494 3704.1665 Q 846.6666 3677.7083 767.2916 3598.3333 Q 714.37494 3518.9583 687.9166 3518.9583 Q 661.4583 3518.9583 661.4583 3492.4998 Q 661.4583 3466.0415 608.5416 3439.5833 L 555.625 3413.1248 L 529.1666 3413.1248 L 529.1666 3413.1248 L 529.1666 3439.5833 Q 502.7083 3439.5833 502.7083 3413.1248 L 502.7083 3386.6665 L 476.24997 3386.6665 L 476.24997 3413.1248 L 476.24997 3413.1248 L 449.79166 3413.1248 L 476.24997 3439.5833 Q 476.24997 3466.0415 449.79166 3466.0415 Q 396.87497 3466.0415 396.87497 3518.9583 Q 396.87497 3571.8748 291.04166 3598.3333 L 185.20833 3624.7915 L 185.20833 3624.7915 L 185.20833 3624.7915 L 158.74998 3598.3333 L 132.29166 3571.8748 L 132.29166 3571.8748 L 132.29166 3571.8748 L 79.37499 3545.4165 L 26.458332 3518.9583 L 26.458332 3518.9583 Q 26.458332 3518.9583 26.458332 3492.4998 Q 26.458332 3466.0415 0.0 3413.1248 Q -26.458332 3386.6665 0.0 3227.9165 Q 0.0 3069.1665 26.458332 3069.1665 Q 52.916664 3069.1665 79.37499 2989.7915 Q 132.29166 2936.8748 132.29166 2831.0415 Q 158.74998 2725.2083 185.20833 2725.2083 Q 211.66666 2725.2083 211.66666 2672.2915 Q 185.20833 2645.8333 211.66666 2566.4583 Q 238.12498 2513.5415 317.49997 2407.7083 Q 423.3333 2301.875 423.3333 2222.5 Q 423.3333 2143.125 449.79166 2143.125 Q 476.24997 2143.125 476.24997 2037.2915 Q 449.79166 1957.9165 502.7083 1878.5416 Q 502.7083 1772.7083 502.7083 1613.9583 Q 449.79166 1428.7499 343.9583 1402.2916 L 211.66666 1375.8333 L 211.66666 1349.3749 L 211.66666 1322.9166 L 238.12498 1322.9166 Q 264.5833 1322.9166 264.5833 1296.4583 Q 291.04166 1243.5416 291.04166 1190.6249 L 291.04166 1164.1666 L 291.04166 1137.7083 L 291.04166 1084.7916 L 291.04166 1058.3333 L 291.04166 1031.875 L 343.9583 1031.875 Q 370.41666 1031.875 634.99994 767.2916 Q 926.0416 502.7083 926.0416 317.49997 L 978.95825 132.29166 L 978.95825 132.29166 L 978.95825 132.29166 L 978.95825 105.83333 L 978.95825 105.83333 L 1005.4166 105.83333 L 1005.4166 79.37499 L 1058.3333 79.37499 Q 1111.25 79.37499 1137.7083 52.916664 Q 1137.7083 26.458332 1137.7083 79.37499 Q 1164.1666 132.29166 1190.6249 132.29166 Q 1190.6249 105.83333 1217.0833 105.83333 L 1217.0833 132.29166 L 1243.5416 132.29166 L 1243.5416 132.29166 L 1269.9999 105.83333 L 1296.4583 79.37499 L 1296.4583 79.37499 L 1296.4583 79.37499 L 1322.9166 52.916664 Q 1349.3749 26.458332 1349.3749 26.458332 z" svg:height="47.88958mm" draw:style-name="style-42" svg:viewBox="0.0 0.0 4365.625 4788.958" svg:width="43.656246mm" svg:x="64.29375mm" svg:y="136.78958mm"/>
          <draw:path svg:d="M 52.916664 52.916664 L 52.916664 0.0 L 79.37499 0.0 L 79.37499 0.0 L 211.66666 238.12498 Q 370.41666 476.24997 370.41666 582.0833 Q 370.41666 714.37494 396.87497 740.8333 Q 423.3333 793.74994 476.24997 767.2916 Q 529.1666 767.2916 582.0833 873.12494 Q 608.5416 952.49994 687.9166 1031.875 Q 767.2916 1111.25 793.74994 1111.25 Q 846.6666 1111.25 846.6666 1137.7083 Q 846.6666 1164.1666 873.12494 1164.1666 Q 899.5833 1190.6249 1005.4166 1296.4583 Q 1084.7916 1375.8333 1111.25 1402.2916 Q 1137.7083 1402.2916 1190.6249 1587.4999 Q 1217.0833 1746.2499 1322.9166 1931.4583 Q 1428.7499 2116.6665 1481.6666 2222.5 Q 1534.5833 2328.3333 1640.4166 2434.1665 Q 1746.2499 2566.4583 1799.1666 2566.4583 Q 1852.0833 2566.4583 1852.0833 2592.9165 Q 1825.6249 2645.8333 1852.0833 2645.8333 Q 1852.0833 2672.2915 1957.9165 2910.4165 Q 2010.8333 3122.0833 2037.2915 3174.9998 L 2037.2915 3201.4583 L 2010.8333 3386.6665 Q 1957.9165 3571.8748 1957.9165 3598.3333 Q 1957.9165 3651.2498 1957.9165 3651.2498 L 1957.9165 3651.2498 L 1957.9165 3651.2498 Q 1957.9165 3624.7915 1931.4583 3598.3333 Q 1904.9999 3571.8748 1904.9999 3651.2498 Q 1904.9999 3730.6248 1825.6249 3915.833 Q 1746.2499 4127.5 1693.3333 4101.0415 Q 1640.4166 4074.583 1587.4999 4153.958 Q 1534.5833 4233.333 1455.2083 4233.333 Q 1375.8333 4233.333 1375.8333 4286.25 Q 1375.8333 4312.708 1190.6249 4312.708 Q 1005.4166 4339.1665 1031.875 4312.708 Q 1058.3333 4286.25 1031.875 4286.25 Q 1005.4166 4286.25 978.95825 4233.333 Q 952.49994 4180.4165 820.2083 4127.5 L 714.37494 4101.0415 L 714.37494 4101.0415 Q 714.37494 4074.583 740.8333 4074.583 Q 767.2916 4074.583 767.2916 4021.6665 Q 793.74994 3995.208 740.8333 3968.7498 Q 714.37494 3968.7498 687.9166 3836.4583 Q 687.9166 3704.1665 714.37494 3704.1665 Q 740.8333 3704.1665 714.37494 3439.5833 Q 687.9166 3148.5415 608.5416 3016.2498 Q 529.1666 2910.4165 502.7083 2778.1248 Q 476.24997 2645.8333 423.3333 2539.9998 Q 370.41666 2407.7083 343.9583 2407.7083 Q 291.04166 2407.7083 264.5833 2381.2498 Q 264.5833 2328.3333 238.12498 2222.5 Q 211.66666 2143.125 211.66666 2063.75 L 185.20833 1984.3749 L 185.20833 1931.4583 Q 158.74998 1878.5416 158.74998 1878.5416 Q 158.74998 1852.0833 132.29166 1878.5416 Q 105.83333 1904.9999 79.37499 1852.0833 Q 52.916664 1799.1666 26.458332 1799.1666 Q 0.0 1799.1666 0.0 1719.7916 L 0.0 1640.4166 L 0.0 1640.4166 L 0.0 1640.4166 L 26.458332 1613.9583 L 52.916664 1587.4999 L 52.916664 1561.0416 L 52.916664 1534.5833 L 79.37499 1534.5833 L 105.83333 1534.5833 L 105.83333 1508.1249 L 105.83333 1508.1249 L 132.29166 1481.6666 Q 132.29166 1428.7499 158.74998 1428.7499 Q 185.20833 1428.7499 132.29166 1243.5416 Q 52.916664 1058.3333 52.916664 846.6666 Q 52.916664 634.99994 52.916664 476.24997 Q 52.916664 291.04166 52.916664 185.20833 L 52.916664 79.37499 L 52.916664 52.916664 z" svg:height="43.127083mm" draw:style-name="style-43" svg:viewBox="0.0 0.0 2037.2915 4312.708" svg:width="20.372915mm" svg:x="141.81667mm" svg:y="100.541664mm"/>
          <draw:path svg:d="M 634.99994 52.916664 L 634.99994 0.0 L 661.4583 0.0 L 687.9166 0.0 L 714.37494 0.0 Q 740.8333 26.458332 793.74994 158.74998 Q 846.6666 264.5833 873.12494 317.49997 Q 899.5833 370.41666 899.5833 449.79166 Q 899.5833 529.1666 873.12494 555.625 Q 846.6666 555.625 820.2083 634.99994 Q 793.74994 687.9166 820.2083 687.9166 L 820.2083 687.9166 L 820.2083 714.37494 L 846.6666 714.37494 L 846.6666 714.37494 L 846.6666 740.8333 L 899.5833 740.8333 Q 952.49994 767.2916 952.49994 793.74994 L 952.49994 820.2083 L 978.95825 820.2083 L 978.95825 793.74994 L 978.95825 793.74994 L 1005.4166 793.74994 L 1005.4166 793.74994 L 1005.4166 793.74994 L 1005.4166 820.2083 L 1005.4166 820.2083 L 1031.875 846.6666 L 1058.3333 873.12494 L 1058.3333 873.12494 L 1058.3333 873.12494 L 1058.3333 873.12494 Q 1084.7916 899.5833 1084.7916 873.12494 L 1084.7916 873.12494 L 1084.7916 873.12494 L 1111.25 873.12494 L 1111.25 873.12494 L 1111.25 899.5833 L 1137.7083 899.5833 L 1164.1666 899.5833 L 1111.25 926.0416 Q 1058.3333 952.49994 1084.7916 1031.875 Q 1111.25 1111.25 1111.25 1137.7083 L 1111.25 1137.7083 L 1084.7916 1164.1666 L 1084.7916 1164.1666 L 1084.7916 1164.1666 L 1058.3333 1164.1666 L 1058.3333 1164.1666 L 1058.3333 1164.1666 L 1005.4166 1164.1666 Q 978.95825 1164.1666 926.0416 1137.7083 Q 899.5833 1111.25 846.6666 1217.0833 Q 793.74994 1322.9166 767.2916 1269.9999 L 740.8333 1243.5416 L 714.37494 1296.4583 L 687.9166 1349.3749 L 687.9166 1349.3749 L 687.9166 1375.8333 L 687.9166 1375.8333 L 687.9166 1375.8333 L 661.4583 1375.8333 L 661.4583 1375.8333 L 740.8333 1375.8333 Q 793.74994 1375.8333 820.2083 1375.8333 L 846.6666 1375.8333 L 846.6666 1402.2916 L 846.6666 1402.2916 L 820.2083 1402.2916 L 820.2083 1428.7499 L 820.2083 1428.7499 L 793.74994 1428.7499 L 793.74994 1428.7499 L 793.74994 1428.7499 L 793.74994 1455.2083 L 793.74994 1455.2083 L 767.2916 1455.2083 L 767.2916 1481.6666 L 767.2916 1481.6666 L 740.8333 1481.6666 L 740.8333 1481.6666 L 740.8333 1481.6666 L 687.9166 1508.1249 Q 661.4583 1534.5833 582.0833 1561.0416 Q 502.7083 1587.4999 529.1666 1613.9583 Q 529.1666 1640.4166 423.3333 1666.8749 L 343.9583 1693.3333 L 343.9583 1719.7916 L 317.49997 1719.7916 L 317.49997 1719.7916 L 317.49997 1746.2499 L 317.49997 1746.2499 L 291.04166 1746.2499 L 291.04166 1746.2499 L 264.5833 1719.7916 L 264.5833 1719.7916 L 264.5833 1719.7916 L 264.5833 1693.3333 L 264.5833 1693.3333 L 238.12498 1640.4166 Q 238.12498 1613.9583 264.5833 1613.9583 Q 317.49997 1587.4999 211.66666 1508.1249 Q 105.83333 1428.7499 158.74998 1402.2916 Q 185.20833 1375.8333 105.83333 1217.0833 Q 0.0 1058.3333 0.0 952.49994 L 0.0 846.6666 L 0.0 846.6666 L 0.0 846.6666 L 26.458332 793.74994 L 52.916664 740.8333 L 52.916664 714.37494 Q 52.916664 687.9166 158.74998 634.99994 Q 238.12498 555.625 238.12498 529.1666 Q 264.5833 502.7083 291.04166 502.7083 Q 343.9583 476.24997 370.41666 449.79166 Q 370.41666 396.87497 396.87497 396.87497 Q 423.3333 370.41666 449.79166 396.87497 Q 476.24997 423.3333 502.7083 370.41666 Q 529.1666 370.41666 555.625 238.12498 L 582.0833 105.83333 L 608.5416 105.83333 L 634.99994 105.83333 L 634.99994 52.916664 z M 1031.875 1111.25 Q 1058.3333 1111.25 1058.3333 1111.25 Q 1058.3333 1111.25 1058.3333 1111.25 Q 1031.875 1111.25 1031.875 1111.25 z" svg:height="17.4625mm" draw:style-name="style-44" svg:viewBox="0.0 0.0 1164.1666 1746.2499" svg:width="11.641666mm" svg:x="79.90416mm" svg:y="135.99582mm"/>
          <draw:path svg:d="M 396.87497 26.458332 L 423.3333 0.0 L 449.79166 0.0 L 476.24997 0.0 L 476.24997 26.458332 L 476.24997 52.916664 L 502.7083 105.83333 L 529.1666 132.29166 L 608.5416 582.0833 Q 687.9166 1031.875 714.37494 1031.875 L 714.37494 1031.875 L 767.2916 1217.0833 Q 846.6666 1428.7499 926.0416 1587.4999 Q 1005.4166 1746.2499 1005.4166 1746.2499 Q 1005.4166 1746.2499 1031.875 1772.7083 L 1031.875 1799.1666 L 1005.4166 1799.1666 Q 978.95825 1799.1666 952.49994 1746.2499 Q 899.5833 1693.3333 820.2083 1666.8749 Q 740.8333 1666.8749 740.8333 1719.7916 Q 740.8333 1772.7083 714.37494 1746.2499 Q 687.9166 1693.3333 687.9166 1719.7916 Q 687.9166 1746.2499 634.99994 1719.7916 L 555.625 1693.3333 L 555.625 1693.3333 L 529.1666 1693.3333 L 529.1666 1693.3333 L 529.1666 1693.3333 L 529.1666 1719.7916 L 502.7083 1719.7916 L 502.7083 1693.3333 Q 476.24997 1693.3333 476.24997 1693.3333 L 476.24997 1719.7916 L 476.24997 1719.7916 Q 449.79166 1693.3333 370.41666 1640.4166 Q 264.5833 1587.4999 264.5833 1534.5833 Q 264.5833 1481.6666 291.04166 1481.6666 L 317.49997 1481.6666 L 264.5833 1455.2083 L 211.66666 1455.2083 L 158.74998 1508.1249 Q 132.29166 1534.5833 105.83333 1534.5833 Q 105.83333 1534.5833 79.37499 1561.0416 L 52.916664 1587.4999 L 26.458332 1587.4999 L 0.0 1587.4999 L 0.0 1561.0416 L 0.0 1534.5833 L 26.458332 1508.1249 L 52.916664 1481.6666 L 52.916664 1428.7499 Q 52.916664 1375.8333 0.0 1322.9166 Q 0.0 1296.4583 52.916664 1005.4166 Q 105.83333 740.8333 132.29166 529.1666 Q 158.74998 343.9583 185.20833 343.9583 Q 211.66666 343.9583 211.66666 264.5833 L 211.66666 158.74998 L 238.12498 132.29166 L 264.5833 105.83333 L 264.5833 105.83333 L 264.5833 105.83333 L 264.5833 79.37499 L 264.5833 79.37499 L 291.04166 79.37499 L 291.04166 52.916664 L 317.49997 52.916664 L 370.41666 52.916664 L 396.87497 26.458332 z" svg:height="17.991665mm" draw:style-name="style-45" svg:viewBox="0.0 0.0 1031.875 1799.1666" svg:width="10.318749mm" svg:x="82.549995mm" svg:y="107.95mm"/>
          <draw:path svg:d="M 634.99994 52.916664 L 687.9166 0.0 L 740.8333 0.0 L 793.74994 26.458332 L 767.2916 26.458332 Q 740.8333 26.458332 740.8333 79.37499 Q 740.8333 132.29166 846.6666 185.20833 Q 978.95825 238.12498 978.95825 264.5833 L 978.95825 264.5833 L 978.95825 291.04166 L 952.49994 343.9583 L 978.95825 370.41666 Q 978.95825 396.87497 1005.4166 370.41666 Q 1031.875 370.41666 1058.3333 423.3333 Q 1058.3333 502.7083 1031.875 502.7083 Q 1005.4166 502.7083 978.95825 608.5416 Q 952.49994 714.37494 952.49994 714.37494 Q 899.5833 714.37494 873.12494 846.6666 Q 846.6666 978.95825 793.74994 1031.875 Q 740.8333 1058.3333 820.2083 1190.6249 Q 873.12494 1322.9166 899.5833 1322.9166 L 926.0416 1349.3749 L 899.5833 1349.3749 L 899.5833 1349.3749 L 873.12494 1349.3749 L 846.6666 1349.3749 L 846.6666 1402.2916 L 846.6666 1455.2083 L 820.2083 1455.2083 L 793.74994 1455.2083 L 793.74994 1428.7499 L 793.74994 1402.2916 L 767.2916 1402.2916 Q 740.8333 1402.2916 714.37494 1375.8333 Q 687.9166 1322.9166 634.99994 1322.9166 Q 582.0833 1322.9166 582.0833 1296.4583 Q 582.0833 1269.9999 529.1666 1296.4583 Q 449.79166 1296.4583 423.3333 1322.9166 Q 423.3333 1349.3749 396.87497 1349.3749 Q 370.41666 1349.3749 343.9583 1269.9999 Q 317.49997 1217.0833 185.20833 1217.0833 L 52.916664 1190.6249 L 52.916664 1217.0833 L 52.916664 1217.0833 L 26.458332 1217.0833 L 26.458332 1243.5416 L 0.0 1243.5416 L 0.0 1243.5416 L 0.0 1217.0833 L 0.0 1190.6249 L 26.458332 1190.6249 L 26.458332 1190.6249 L 26.458332 1164.1666 L 52.916664 1164.1666 L 52.916664 1164.1666 L 52.916664 1137.7083 L 52.916664 1137.7083 L 52.916664 1137.7083 L 79.37499 1137.7083 L 79.37499 1137.7083 L 79.37499 1111.25 L 105.83333 1111.25 L 105.83333 1111.25 L 105.83333 1084.7916 L 105.83333 1084.7916 Q 105.83333 1084.7916 79.37499 1031.875 Q 52.916664 978.95825 52.916664 978.95825 Q 26.458332 952.49994 26.458332 926.0416 Q 52.916664 899.5833 158.74998 873.12494 Q 264.5833 820.2083 264.5833 793.74994 Q 264.5833 767.2916 264.5833 714.37494 Q 264.5833 634.99994 264.5833 555.625 Q 264.5833 476.24997 317.49997 449.79166 Q 370.41666 449.79166 370.41666 396.87497 Q 396.87497 343.9583 423.3333 343.9583 Q 449.79166 343.9583 476.24997 238.12498 L 476.24997 132.29166 L 502.7083 132.29166 L 529.1666 132.29166 L 555.625 105.83333 Q 582.0833 79.37499 582.0833 79.37499 Q 608.5416 79.37499 634.99994 52.916664 z" svg:height="14.552083mm" draw:style-name="style-46" svg:viewBox="0.0 0.0 1058.3333 1455.2083" svg:width="10.583333mm" svg:x="77.7875mm" svg:y="122.502075mm"/>
          <draw:path svg:d="M 1349.3749 26.458332 L 1349.3749 0.0 L 1375.8333 0.0 L 1402.2916 0.0 L 1428.7499 26.458332 Q 1481.6666 26.458332 1481.6666 52.916664 Q 1481.6666 79.37499 1455.2083 79.37499 Q 1428.7499 105.83333 1428.7499 105.83333 L 1428.7499 105.83333 L 1402.2916 132.29166 L 1375.8333 158.74998 L 1296.4583 291.04166 Q 1217.0833 423.3333 1190.6249 476.24997 Q 1190.6249 502.7083 1217.0833 502.7083 Q 1243.5416 502.7083 1190.6249 582.0833 Q 1137.7083 687.9166 1111.25 687.9166 Q 1084.7916 687.9166 1031.875 793.74994 Q 952.49994 926.0416 952.49994 926.0416 L 952.49994 952.49994 L 952.49994 952.49994 L 952.49994 952.49994 L 926.0416 978.95825 L 899.5833 1005.4166 L 899.5833 1005.4166 L 899.5833 1005.4166 L 899.5833 1031.875 L 899.5833 1031.875 L 873.12494 1031.875 L 873.12494 1058.3333 L 873.12494 1058.3333 L 846.6666 1058.3333 L 846.6666 1058.3333 L 846.6666 1058.3333 L 846.6666 1084.7916 L 846.6666 1084.7916 L 820.2083 1084.7916 L 820.2083 1111.25 L 820.2083 1111.25 L 820.2083 1111.25 L 793.74994 1111.25 Q 793.74994 1111.25 608.5416 1296.4583 L 423.3333 1481.6666 L 423.3333 1481.6666 Q 396.87497 1481.6666 396.87497 1508.1249 L 396.87497 1508.1249 L 370.41666 1508.1249 Q 370.41666 1534.5833 317.49997 1587.4999 Q 291.04166 1640.4166 264.5833 1640.4166 Q 238.12498 1640.4166 238.12498 1613.9583 Q 238.12498 1587.4999 211.66666 1587.4999 L 185.20833 1587.4999 L 158.74998 1613.9583 L 132.29166 1640.4166 L 132.29166 1640.4166 L 105.83333 1640.4166 L 105.83333 1640.4166 L 105.83333 1640.4166 L 79.37499 1640.4166 L 52.916664 1640.4166 L 52.916664 1640.4166 L 52.916664 1640.4166 L 26.458332 1640.4166 L 26.458332 1640.4166 L 26.458332 1613.9583 L 52.916664 1613.9583 L 52.916664 1613.9583 L 52.916664 1587.4999 L 26.458332 1587.4999 L 0.0 1587.4999 L 0.0 1534.5833 L 0.0 1508.1249 L 0.0 1508.1249 L 0.0 1481.6666 L 0.0 1481.6666 Q 0.0 1481.6666 26.458332 1481.6666 Q 26.458332 1481.6666 132.29166 1217.0833 L 238.12498 978.95825 L 264.5833 952.49994 Q 317.49997 952.49994 343.9583 873.12494 Q 370.41666 793.74994 449.79166 714.37494 Q 529.1666 634.99994 582.0833 555.625 Q 608.5416 476.24997 687.9166 396.87497 Q 767.2916 343.9583 846.6666 264.5833 Q 899.5833 211.66666 1005.4166 132.29166 Q 1111.25 52.916664 1137.7083 52.916664 L 1164.1666 52.916664 L 1217.0833 52.916664 L 1243.5416 52.916664 L 1243.5416 79.37499 L 1269.9999 79.37499 L 1269.9999 79.37499 L 1269.9999 52.916664 L 1322.9166 52.916664 Q 1349.3749 52.916664 1349.3749 26.458332 z" svg:height="16.404165mm" draw:style-name="style-47" svg:viewBox="0.0 0.0 1481.6666 1640.4166" svg:width="14.816666mm" svg:x="85.19583mm" svg:y="67.20416mm"/>
          <draw:path svg:d="M 0.0 12276.666 L 0.0 0.0 L 3042.7083 0.0 L 6085.4165 0.0 L 6085.4165 0.0 Q 6085.4165 26.458332 6032.4995 105.83333 Q 5979.583 158.74998 6006.0415 185.20833 Q 6032.4995 211.66666 5953.1245 238.12498 L 5873.7495 264.5833 L 5847.2915 291.04166 L 5820.833 291.04166 L 5820.833 317.49997 L 5820.833 343.9583 L 5926.6665 343.9583 L 6032.4995 370.41666 L 6032.4995 370.41666 L 6032.4995 370.41666 L 6032.4995 370.41666 L 6032.4995 396.87497 L 6032.4995 396.87497 L 6032.4995 423.3333 L 5979.583 423.3333 Q 5900.208 423.3333 5820.833 449.79166 L 5741.458 476.24997 L 5741.458 476.24997 L 5714.9995 476.24997 L 5714.9995 476.24997 L 5714.9995 476.24997 L 5714.9995 502.7083 L 5714.9995 502.7083 L 5741.458 502.7083 L 5741.458 529.1666 L 5794.3745 529.1666 L 5847.2915 529.1666 L 6138.333 529.1666 Q 6455.833 529.1666 6508.7495 529.1666 Q 6535.208 529.1666 7672.9165 502.7083 Q 8837.083 476.24997 8969.375 476.24997 Q 9128.125 476.24997 9313.333 476.24997 Q 9498.541 449.79166 9498.541 476.24997 Q 9498.541 502.7083 9551.458 502.7083 Q 9577.916 502.7083 9683.749 476.24997 Q 9789.583 476.24997 9842.499 476.24997 Q 9921.874 476.24997 9948.333 502.7083 Q 9948.333 529.1666 10001.249 476.24997 Q 10054.166 476.24997 10318.749 476.24997 Q 10556.874 476.24997 10927.291 476.24997 Q 11297.708 476.24997 12752.916 529.1666 Q 14208.124 529.1666 14499.166 529.1666 Q 14763.749 529.1666 16245.416 555.625 L 17753.541 555.625 L 17753.541 582.0833 L 17727.082 582.0833 L 17727.082 582.0833 L 17727.082 582.0833 L 17727.082 608.5416 L 17727.082 608.5416 L 17753.541 608.5416 L 17753.541 634.99994 L 17753.541 634.99994 L 17780.0 634.99994 L 17780.0 634.99994 L 17780.0 634.99994 L 17806.457 661.4583 L 17832.916 687.9166 L 17885.832 687.9166 L 17912.291 687.9166 L 18018.125 714.37494 L 18123.957 740.8333 L 18176.875 740.8333 L 18229.791 740.8333 L 18150.416 767.2916 L 18071.041 793.74994 L 17938.75 793.74994 L 17832.916 793.74994 L 17885.832 820.2083 L 17938.75 846.6666 L 18018.125 873.12494 Q 18097.5 899.5833 18123.957 926.0416 L 18150.416 952.49994 L 18150.416 952.49994 L 18150.416 952.49994 L 18176.875 978.95825 L 18203.332 1005.4166 L 18203.332 1005.4166 L 18203.332 1005.4166 L 18203.332 1005.4166 L 18203.332 1031.875 L 18203.332 1058.3333 L 18203.332 1084.7916 L 18176.875 1084.7916 L 18176.875 1111.25 L 18097.5 1137.7083 Q 17991.666 1190.6249 17965.207 1243.5416 Q 17938.75 1322.9166 17859.375 1375.8333 Q 17780.0 1428.7499 17727.082 1481.6666 Q 17647.707 1561.0416 17621.25 1666.8749 Q 17568.332 1772.7083 17594.791 1852.0833 Q 17621.25 1957.9165 17674.166 2010.8333 Q 17753.541 2063.75 17806.457 2116.6665 Q 17859.375 2169.5833 18044.582 2169.5833 Q 18229.791 2169.5833 18256.25 2143.125 Q 18309.166 2143.125 18309.166 2090.2083 Q 18282.707 2037.2915 18309.166 2037.2915 Q 18362.082 2037.2915 18362.082 2010.8333 L 18362.082 1984.3749 L 18388.541 1957.9165 L 18388.541 1931.4583 L 18415.0 1931.4583 L 18441.457 1957.9165 L 18520.832 2037.2915 Q 18573.75 2116.6665 18600.207 2116.6665 Q 18626.666 2116.6665 18944.166 2222.5 Q 19261.666 2328.3333 19446.873 2460.6248 Q 19632.082 2592.9165 19658.541 2619.3748 Q 19684.998 2645.8333 20028.957 2645.8333 Q 20372.916 2645.8333 20425.832 2725.2083 Q 20478.748 2778.1248 20505.207 2778.1248 Q 20531.666 2778.1248 20531.666 2804.5833 Q 20531.666 2857.4998 20558.123 2857.4998 Q 20584.582 2883.9583 20611.041 2910.4165 Q 20611.041 2963.3333 20690.416 3016.2498 Q 20796.248 3069.1665 20822.707 3122.0833 Q 20849.166 3174.9998 20981.457 3227.9165 Q 21113.748 3280.8333 21219.582 3280.8333 Q 21325.416 3280.8333 21378.332 3280.8333 Q 21404.791 3307.2915 21404.791 3333.7498 Q 21404.791 3360.2083 21431.248 3360.2083 Q 21457.707 3360.2083 21589.998 3651.2498 Q 21695.832 3968.7498 21748.748 4683.1245 Q 21801.666 5397.4995 21828.123 5556.2495 L 21854.582 5741.458 L 21854.582 5767.9165 L 21854.582 5794.3745 L 21881.041 5794.3745 L 21907.498 5794.3745 L 21907.498 5714.9995 L 21907.498 5609.1665 L 21881.041 5450.4165 Q 21854.582 5318.1245 21854.582 5238.7495 Q 21854.582 5132.9165 21881.041 5132.9165 Q 21907.498 5132.9165 21907.498 5106.458 Q 21907.498 5079.9995 21933.957 5106.458 Q 21960.416 5132.9165 21960.416 4974.1665 L 22013.332 4788.958 L 22013.332 4709.583 L 22013.332 4630.208 L 22039.791 4683.1245 L 22066.248 4736.0415 L 22066.248 4736.0415 L 22066.248 4736.0415 L 22066.248 5238.7495 Q 22066.248 5767.9165 22066.248 6746.8745 Q 22066.248 7725.833 22039.791 7831.666 L 22013.332 7963.958 L 22013.332 8016.8745 L 22013.332 8069.791 L 22013.332 8069.791 L 21986.873 8043.333 L 21986.873 8043.333 L 21960.416 8043.333 L 21960.416 8016.8745 L 21960.416 7990.416 L 21933.957 7990.416 L 21933.957 7990.416 L 21907.498 7963.958 L 21881.041 7963.958 L 21881.041 7937.4995 L 21854.582 7911.041 L 21854.582 7884.583 Q 21854.582 7831.666 21801.666 7778.7495 Q 21801.666 7699.3745 21484.166 7196.6665 Q 21166.666 6720.4165 21060.832 6641.0415 Q 20954.998 6561.6665 20954.998 6535.208 Q 20954.998 6508.7495 20716.873 6323.5415 Q 20505.207 6138.333 20372.916 5900.208 Q 20240.623 5662.083 20187.707 5635.6245 Q 20134.791 5609.1665 20081.873 5556.2495 Q 20028.957 5503.333 20002.498 5503.333 Q 19976.041 5503.333 19976.041 5476.8745 Q 19949.582 5450.4165 19737.916 5318.1245 L 19526.248 5185.833 L 19473.332 5159.3745 L 19446.873 5159.3745 L 19446.873 5212.2915 Q 19420.416 5265.208 19420.416 5318.1245 L 19420.416 5371.0415 L 19393.957 5344.583 L 19367.498 5291.6665 L 19367.498 5265.208 Q 19367.498 5238.7495 19341.041 5185.833 L 19314.582 5132.9165 L 19314.582 5132.9165 L 19314.582 5132.9165 L 19314.582 5106.458 L 19314.582 5106.458 L 19288.123 5185.833 L 19261.666 5265.208 L 19261.666 5318.1245 Q 19261.666 5371.0415 19235.207 5397.4995 L 19208.748 5450.4165 L 19208.748 5503.333 L 19208.748 5582.708 L 19182.291 5582.708 L 19182.291 5582.708 L 19182.291 4709.583 Q 19155.832 3862.9165 19049.998 3836.4583 Q 18917.707 3809.9998 18573.75 3809.9998 Q 18256.25 3809.9998 16192.499 3836.4583 L 14102.291 3836.4583 L 14102.291 3836.4583 L 14102.291 3809.9998 L 14155.208 3809.9998 L 14208.124 3809.9998 L 14340.416 3783.5415 Q 14446.249 3757.0833 14499.166 3757.0833 L 14552.083 3757.0833 L 14604.999 3730.6248 L 14684.374 3704.1665 L 14657.916 3704.1665 Q 14604.999 3704.1665 14552.083 3651.2498 L 14499.166 3651.2498 L 14499.166 3624.7915 L 14499.166 3624.7915 L 14525.624 3624.7915 L 14525.624 3598.3333 L 14604.999 3598.3333 L 14684.374 3598.3333 L 14737.291 3571.8748 L 14790.208 3545.4165 L 14737.291 3545.4165 L 14684.374 3545.4165 L 14604.999 3518.9583 L 14552.083 3492.4998 L 14234.583 3439.5833 Q 13917.083 3386.6665 13149.791 3386.6665 Q 12382.499 3333.7498 12276.666 3333.7498 Q 12197.291 3280.8333 11244.791 3280.8333 Q 10292.291 3280.8333 9921.874 3227.9165 Q 9551.458 3174.9998 9048.75 3201.4583 Q 8546.041 3227.9165 7461.2495 3227.9165 Q 6349.9995 3280.8333 5714.9995 3227.9165 Q 5106.458 3227.9165 4709.583 3201.4583 Q 4312.708 3174.9998 3968.7498 3174.9998 Q 3624.7915 3174.9998 3466.0415 3227.9165 Q 3307.2915 3280.8333 3069.1665 3333.7498 Q 2831.0415 3333.7498 2513.5415 3466.0415 Q 2222.5 3598.3333 1825.6249 3836.4583 Q 1455.2083 4074.583 1296.4583 4233.333 Q 1164.1666 4392.083 1058.3333 4656.6665 Q 952.49994 4921.2495 899.5833 5212.2915 Q 846.6666 5503.333 846.6666 5847.2915 Q 820.2083 6191.2495 793.74994 6323.5415 Q 793.74994 6482.2915 820.2083 7884.583 Q 846.6666 9260.416 846.6666 9524.999 Q 846.6666 9789.583 820.2083 9789.583 Q 793.74994 9789.583 767.2916 10318.749 Q 740.8333 10821.458 740.8333 10953.749 Q 687.9166 11112.499 687.9166 11906.249 Q 634.99994 12726.458 687.9166 12964.583 Q 687.9166 13176.249 687.9166 13811.249 Q 687.9166 14419.791 687.9166 16457.082 Q 687.9166 18467.916 687.9166 20584.582 Q 687.9166 22674.791 661.4583 22912.916 L 661.4583 23177.498 L 634.99994 23283.332 Q 582.0833 23415.623 582.0833 23389.166 Q 582.0833 23336.248 555.625 23389.166 Q 555.625 23442.082 502.7083 23442.082 Q 423.3333 23442.082 423.3333 24077.082 Q 423.3333 24685.623 396.87497 24685.623 Q 370.41666 24685.623 370.41666 24659.166 Q 370.41666 24632.707 343.9583 24685.623 Q 317.49997 24738.541 317.49997 24817.916 L 317.49997 24870.832 L 291.04166 24897.291 L 291.04166 24923.748 L 264.5833 24923.748 L 211.66666 24923.748 L 211.66666 24897.291 L 211.66666 24870.832 L 185.20833 24870.832 L 185.20833 24870.832 L 185.20833 24844.373 L 158.74998 24844.373 L 158.74998 24817.916 L 158.74998 24764.998 L 132.29166 24764.998 Q 105.83333 24764.998 79.37499 24659.166 L 52.916664 24553.332 L 52.916664 24500.416 L 52.916664 24473.957 L 52.916664 24447.498 L 52.916664 24394.582 L 26.458332 24473.957 L 0.0 24553.332 L 0.0 24553.332 L 0.0 24553.332 L 0.0 12276.666 z" svg:height="249.23749mm" draw:style-name="style-48" svg:viewBox="0.0 0.0 22066.248 24923.748" svg:width="220.66249mm" svg:x="0.0mm" svg:y="0.0mm"/>
          <draw:path svg:d="M 4418.5415 661.4583 L 4418.5415 820.2083 L 4445.0 2222.5 Q 4471.458 3624.7915 4471.458 3889.3748 L 4471.458 4180.4165 L 4471.458 4180.4165 L 4471.458 4180.4165 L 4445.0 4127.5 L 4418.5415 4074.583 L 4418.5415 4153.958 L 4418.5415 4233.333 L 4365.625 4418.5415 Q 4365.625 4577.2915 4339.1665 4550.833 Q 4312.708 4524.375 4312.708 4550.833 Q 4312.708 4577.2915 4286.25 4577.2915 Q 4259.7915 4577.2915 4259.7915 4683.1245 Q 4259.7915 4762.4995 4286.25 4894.7915 L 4312.708 5053.5415 L 4312.708 5159.3745 L 4312.708 5238.7495 L 4286.25 5238.7495 L 4259.7915 5238.7495 L 4259.7915 5212.2915 L 4259.7915 5185.833 L 4233.333 5000.6245 Q 4206.875 4841.8745 4153.958 4127.5 Q 4101.0415 3413.1248 3995.208 3095.6248 Q 3862.9165 2804.5833 3836.4583 2804.5833 Q 3809.9998 2804.5833 3809.9998 2778.1248 Q 3809.9998 2751.6665 3783.5415 2725.2083 Q 3730.6248 2725.2083 3624.7915 2725.2083 Q 3518.9583 2725.2083 3386.6665 2672.2915 Q 3254.3748 2619.3748 3227.9165 2566.4583 Q 3201.4583 2513.5415 3095.6248 2460.6248 Q 3016.2498 2407.7083 3016.2498 2354.7915 Q 2989.7915 2328.3333 2963.3333 2301.875 Q 2936.8748 2301.875 2936.8748 2248.9583 Q 2936.8748 2222.5 2910.4165 2222.5 Q 2883.9583 2222.5 2831.0415 2169.5833 Q 2778.1248 2090.2083 2434.1665 2090.2083 Q 2090.2083 2090.2083 2063.75 2063.75 Q 2037.2915 2037.2915 1852.0833 1904.9999 Q 1666.8749 1772.7083 1349.3749 1666.8749 Q 1031.875 1561.0416 1005.4166 1561.0416 Q 978.95825 1561.0416 926.0416 1481.6666 L 846.6666 1402.2916 L 820.2083 1375.8333 L 793.74994 1375.8333 L 793.74994 1402.2916 L 767.2916 1428.7499 L 767.2916 1455.2083 Q 767.2916 1481.6666 714.37494 1481.6666 Q 687.9166 1481.6666 714.37494 1534.5833 Q 714.37494 1587.4999 661.4583 1587.4999 Q 634.99994 1613.9583 449.79166 1613.9583 Q 264.5833 1613.9583 211.66666 1561.0416 Q 158.74998 1508.1249 79.37499 1455.2083 Q 26.458332 1402.2916 0.0 1296.4583 Q -26.458332 1217.0833 26.458332 1111.25 Q 52.916664 1005.4166 132.29166 926.0416 Q 185.20833 873.12494 264.5833 820.2083 Q 343.9583 767.2916 370.41666 687.9166 Q 396.87497 634.99994 502.7083 582.0833 L 582.0833 555.625 L 582.0833 529.1666 L 608.5416 529.1666 L 608.5416 502.7083 L 608.5416 476.24997 L 608.5416 449.79166 L 608.5416 449.79166 L 608.5416 449.79166 L 608.5416 449.79166 L 582.0833 423.3333 L 555.625 396.87497 L 555.625 396.87497 L 555.625 396.87497 L 529.1666 370.41666 Q 502.7083 343.9583 423.3333 317.49997 L 343.9583 291.04166 L 291.04166 264.5833 L 238.12498 238.12498 L 343.9583 238.12498 L 476.24997 238.12498 L 555.625 211.66666 L 634.99994 185.20833 L 582.0833 185.20833 L 529.1666 185.20833 L 423.3333 158.74998 L 317.49997 132.29166 L 291.04166 132.29166 L 238.12498 132.29166 L 211.66666 105.83333 L 185.20833 79.37499 L 185.20833 79.37499 L 185.20833 79.37499 L 158.74998 79.37499 L 158.74998 79.37499 L 158.74998 52.916664 L 132.29166 52.916664 L 132.29166 52.916664 L 132.29166 26.458332 L 132.29166 26.458332 L 132.29166 26.458332 L 158.74998 26.458332 L 158.74998 0.0 L 2248.9583 0.0 Q 4365.625 0.0 4365.625 264.5833 Q 4418.5415 529.1666 4418.5415 661.4583 z" svg:height="52.387497mm" draw:style-name="style-49" svg:viewBox="0.0 0.0 4471.458 5238.7495" svg:width="44.71458mm" svg:x="175.9479mm" svg:y="5.5562496mm"/>
          <draw:path svg:d="M 502.7083 0.0 L 529.1666 0.0 L 423.3333 238.12498 Q 317.49997 502.7083 317.49997 502.7083 Q 291.04166 502.7083 291.04166 502.7083 L 291.04166 502.7083 L 291.04166 529.1666 L 291.04166 529.1666 L 291.04166 529.1666 L 291.04166 529.1666 L 238.12498 767.2916 Q 185.20833 1005.4166 158.74998 1084.7916 L 132.29166 1137.7083 L 132.29166 1164.1666 L 132.29166 1190.6249 L 105.83333 1243.5416 L 79.37499 1296.4583 L 79.37499 1296.4583 L 79.37499 1296.4583 L 52.916664 1296.4583 L 26.458332 1296.4583 L 26.458332 1322.9166 L 0.0 1322.9166 L 0.0 1296.4583 L 26.458332 1243.5416 L 26.458332 1217.0833 L 26.458332 1190.6249 L 26.458332 1137.7083 Q 26.458332 1058.3333 26.458332 820.2083 Q 26.458332 608.5416 79.37499 476.24997 Q 132.29166 343.9583 211.66666 238.12498 L 291.04166 105.83333 L 396.87497 79.37499 Q 476.24997 26.458332 502.7083 26.458332 Q 502.7083 26.458332 502.7083 0.0 z" svg:height="13.229166mm" draw:style-name="style-50" svg:viewBox="0.0 0.0 529.1666 1322.9166" svg:width="5.2916665mm" svg:x="82.285416mm" svg:y="76.993744mm"/>
          <draw:path svg:d="M 846.6666 52.916664 L 846.6666 0.0 L 873.12494 79.37499 Q 873.12494 158.74998 899.5833 238.12498 Q 926.0416 343.9583 926.0416 396.87497 Q 952.49994 423.3333 1005.4166 423.3333 Q 1031.875 423.3333 1084.7916 555.625 Q 1137.7083 661.4583 1164.1666 793.74994 Q 1190.6249 926.0416 1269.9999 1031.875 Q 1349.3749 1164.1666 1375.8333 1455.2083 Q 1402.2916 1772.7083 1375.8333 1772.7083 Q 1349.3749 1772.7083 1375.8333 1852.0833 Q 1402.2916 1931.4583 1375.8333 1957.9165 Q 1375.8333 1984.3749 1402.2916 1984.3749 Q 1455.2083 2010.8333 1428.7499 2037.2915 Q 1428.7499 2090.2083 1402.2916 2090.2083 Q 1375.8333 2090.2083 1375.8333 2116.6665 L 1375.8333 2116.6665 L 1322.9166 2116.6665 Q 1269.9999 2143.125 1190.6249 2169.5833 Q 1137.7083 2196.0415 1031.875 2222.5 Q 899.5833 2222.5 899.5833 2196.0415 Q 873.12494 2169.5833 846.6666 2169.5833 Q 793.74994 2169.5833 767.2916 2090.2083 Q 714.37494 2037.2915 661.4583 1984.3749 Q 582.0833 1931.4583 502.7083 1878.5416 L 449.79166 1799.1666 L 423.3333 1746.2499 L 396.87497 1693.3333 L 396.87497 1693.3333 L 396.87497 1666.8749 L 396.87497 1666.8749 L 396.87497 1666.8749 L 370.41666 1666.8749 L 370.41666 1666.8749 L 370.41666 1640.4166 L 343.9583 1640.4166 L 343.9583 1640.4166 L 343.9583 1640.4166 L 343.9583 1613.9583 Q 343.9583 1613.9583 291.04166 1508.1249 Q 238.12498 1428.7499 211.66666 1296.4583 Q 185.20833 1137.7083 132.29166 1058.3333 Q 79.37499 978.95825 26.458332 846.6666 L 0.0 714.37494 L 0.0 714.37494 L 0.0 714.37494 L 0.0 687.9166 L 26.458332 687.9166 L 52.916664 714.37494 Q 105.83333 767.2916 132.29166 767.2916 L 158.74998 767.2916 L 211.66666 608.5416 Q 238.12498 449.79166 317.49997 476.24997 Q 370.41666 502.7083 396.87497 449.79166 Q 449.79166 449.79166 502.7083 449.79166 Q 582.0833 476.24997 608.5416 396.87497 Q 608.5416 343.9583 661.4583 343.9583 Q 740.8333 370.41666 767.2916 264.5833 Q 793.74994 132.29166 820.2083 132.29166 Q 820.2083 105.83333 846.6666 52.916664 z" svg:height="22.224998mm" draw:style-name="style-51" svg:viewBox="0.0 0.0 1428.7499 2222.5" svg:width="14.287499mm" svg:x="135.20207mm" svg:y="120.385414mm"/>
          <draw:path svg:d="M 1666.8749 0.0 L 1666.8749 0.0 L 1666.8749 0.0 Q 1640.4166 0.0 1587.4999 26.458332 Q 1534.5833 52.916664 1561.0416 52.916664 Q 1587.4999 52.916664 1508.1249 132.29166 Q 1455.2083 211.66666 1481.6666 211.66666 Q 1508.1249 211.66666 1481.6666 264.5833 Q 1455.2083 291.04166 1349.3749 476.24997 L 1217.0833 661.4583 L 1217.0833 634.99994 Q 1217.0833 608.5416 1190.6249 608.5416 Q 1137.7083 634.99994 978.95825 820.2083 Q 820.2083 1005.4166 529.1666 1164.1666 L 238.12498 1296.4583 L 211.66666 1296.4583 L 211.66666 1322.9166 L 185.20833 1322.9166 L 132.29166 1322.9166 L 79.37499 1349.3749 L 52.916664 1375.8333 L 26.458332 1375.8333 L 0.0 1375.8333 L 0.0 1375.8333 L 0.0 1375.8333 L 0.0 1349.3749 L 26.458332 1349.3749 L 26.458332 1349.3749 L 26.458332 1322.9166 L 26.458332 1322.9166 L 26.458332 1322.9166 L 52.916664 1322.9166 L 52.916664 1322.9166 L 52.916664 1296.4583 L 79.37499 1296.4583 L 79.37499 1296.4583 L 79.37499 1269.9999 L 79.37499 1269.9999 L 79.37499 1269.9999 L 105.83333 1243.5416 L 132.29166 1217.0833 L 132.29166 1217.0833 L 132.29166 1217.0833 L 132.29166 1190.6249 Q 132.29166 1190.6249 211.66666 1058.3333 Q 264.5833 952.49994 291.04166 952.49994 Q 317.49997 952.49994 370.41666 846.6666 Q 423.3333 767.2916 396.87497 767.2916 Q 370.41666 767.2916 370.41666 740.8333 Q 396.87497 687.9166 476.24997 555.625 L 555.625 423.3333 L 582.0833 396.87497 L 608.5416 370.41666 L 608.5416 317.49997 L 608.5416 291.04166 L 582.0833 291.04166 L 582.0833 264.5833 L 555.625 264.5833 L 529.1666 264.5833 L 529.1666 291.04166 Q 529.1666 317.49997 502.7083 317.49997 L 449.79166 317.49997 L 449.79166 343.9583 L 449.79166 343.9583 L 423.3333 343.9583 L 423.3333 317.49997 L 396.87497 317.49997 L 343.9583 317.49997 L 343.9583 317.49997 L 343.9583 317.49997 L 343.9583 291.04166 L 343.9583 291.04166 L 370.41666 291.04166 L 370.41666 264.5833 L 396.87497 264.5833 L 423.3333 264.5833 L 449.79166 238.12498 L 476.24997 211.66666 L 502.7083 211.66666 L 529.1666 211.66666 L 687.9166 105.83333 Q 846.6666 52.916664 952.49994 0.0 Q 1058.3333 0.0 1349.3749 0.0 Q 1666.8749 0.0 1666.8749 0.0 z" svg:height="13.758332mm" draw:style-name="style-52" svg:viewBox="0.0 0.0 1666.8749 1375.8333" svg:width="16.668749mm" svg:x="93.39791mm" svg:y="64.55833mm"/>
          <draw:path svg:d="M 370.41666 0.0 L 370.41666 0.0 L 8413.75 0.0 L 16430.625 0.0 L 16430.625 0.0 Q 16430.625 0.0 16483.541 79.37499 Q 16510.0 132.29166 16536.457 291.04166 Q 16562.916 449.79166 16483.541 582.0833 Q 16404.166 740.8333 16377.707 714.37494 Q 16351.249 687.9166 16324.791 1031.875 L 16298.332 1375.8333 L 16298.332 1375.8333 L 16298.332 1375.8333 L 16298.332 1217.0833 Q 16298.332 1084.7916 16245.416 820.2083 Q 16245.416 555.625 14128.749 555.625 L 12038.541 555.625 L 10530.416 555.625 Q 9048.75 529.1666 8784.166 529.1666 Q 8493.125 529.1666 7037.9165 529.1666 Q 5582.708 476.24997 5212.2915 476.24997 Q 4841.8745 476.24997 4603.75 476.24997 Q 4339.1665 476.24997 4233.333 502.7083 Q 4153.958 529.1666 4153.958 502.7083 Q 4153.958 476.24997 4127.5 476.24997 Q 4074.583 476.24997 3968.7498 476.24997 Q 3862.9165 502.7083 3836.4583 502.7083 Q 3783.5415 502.7083 3783.5415 476.24997 Q 3783.5415 449.79166 3598.3333 476.24997 Q 3413.1248 476.24997 3254.3748 476.24997 Q 3122.0833 476.24997 1957.9165 502.7083 Q 820.2083 529.1666 793.74994 529.1666 Q 740.8333 529.1666 423.3333 529.1666 L 132.29166 529.1666 L 79.37499 529.1666 L 26.458332 529.1666 L 26.458332 502.7083 L 0.0 502.7083 L 0.0 502.7083 L 0.0 476.24997 L 0.0 476.24997 L 0.0 476.24997 L 26.458332 476.24997 L 26.458332 476.24997 L 105.83333 449.79166 Q 185.20833 423.3333 264.5833 423.3333 L 317.49997 423.3333 L 317.49997 396.87497 L 317.49997 396.87497 L 317.49997 370.41666 L 317.49997 370.41666 L 317.49997 370.41666 L 317.49997 370.41666 L 211.66666 343.9583 L 105.83333 343.9583 L 105.83333 317.49997 L 105.83333 291.04166 L 132.29166 291.04166 L 158.74998 264.5833 L 238.12498 238.12498 Q 317.49997 211.66666 291.04166 185.20833 Q 264.5833 158.74998 317.49997 105.83333 Q 370.41666 26.458332 370.41666 0.0 z" svg:height="13.758332mm" draw:style-name="style-53" svg:viewBox="0.0 0.0 16536.457 1375.8333" svg:width="165.36458mm" svg:x="57.149998mm" svg:y="0.0mm"/>
          <draw:path svg:d="M 2487.0833 0.0 L 2487.0833 0.0 L 2592.9165 105.83333 Q 2698.7498 211.66666 2698.7498 211.66666 L 2698.7498 211.66666 L 2725.2083 211.66666 L 2725.2083 211.66666 L 2725.2083 238.12498 L 2751.6665 238.12498 L 2751.6665 264.5833 L 2751.6665 291.04166 L 2725.2083 476.24997 Q 2698.7498 661.4583 2698.7498 740.8333 Q 2645.8333 820.2083 2725.2083 846.6666 Q 2804.5833 846.6666 2857.4998 978.95825 Q 2883.9583 1111.25 3016.2498 1111.25 L 3148.5415 1111.25 L 3122.0833 1217.0833 Q 3095.6248 1349.3749 3122.0833 1349.3749 Q 3148.5415 1349.3749 3148.5415 1428.7499 L 3174.9998 1481.6666 L 3174.9998 1481.6666 L 3174.9998 1481.6666 L 3069.1665 1587.4999 Q 2989.7915 1693.3333 2883.9583 1746.2499 Q 2804.5833 1772.7083 2804.5833 1852.0833 Q 2804.5833 1904.9999 2831.0415 2037.2915 Q 2857.4998 2143.125 2804.5833 2328.3333 Q 2751.6665 2487.0833 2751.6665 2645.8333 Q 2751.6665 2804.5833 2751.6665 2804.5833 Q 2751.6665 2831.0415 2751.6665 2831.0415 L 2751.6665 2857.4998 L 2778.1248 2857.4998 L 2804.5833 2857.4998 L 2857.4998 2883.9583 L 2883.9583 2910.4165 L 2883.9583 2910.4165 L 2910.4165 2910.4165 L 2910.4165 2910.4165 L 2910.4165 2910.4165 L 2910.4165 2936.8748 L 2910.4165 2936.8748 L 2936.8748 2936.8748 L 2936.8748 2963.3333 L 2963.3333 2963.3333 L 2989.7915 2963.3333 L 2989.7915 2989.7915 L 2989.7915 2989.7915 L 2963.3333 2989.7915 L 2910.4165 2963.3333 L 2857.4998 2963.3333 Q 2778.1248 2963.3333 2751.6665 3016.2498 Q 2751.6665 3042.7083 2725.2083 3122.0833 L 2725.2083 3174.9998 L 2725.2083 3227.9165 Q 2698.7498 3254.3748 2698.7498 3280.8333 L 2698.7498 3280.8333 L 2672.2915 3280.8333 Q 2645.8333 3280.8333 2645.8333 3307.2915 L 2645.8333 3307.2915 L 2619.3748 3333.7498 L 2619.3748 3360.2083 L 2619.3748 3360.2083 L 2592.9165 3360.2083 L 2592.9165 3386.6665 L 2592.9165 3386.6665 L 2539.9998 3386.6665 Q 2460.6248 3386.6665 2222.5 3651.2498 Q 1984.3749 3862.9165 1825.6249 3995.208 Q 1693.3333 4127.5 1587.4999 4286.25 Q 1481.6666 4418.5415 1375.8333 4603.75 Q 1243.5416 4788.958 1217.0833 4788.958 Q 1190.6249 4815.4165 1190.6249 4815.4165 L 1190.6249 4815.4165 L 1190.6249 4815.4165 Q 1164.1666 4815.4165 1164.1666 4815.4165 L 1164.1666 4841.8745 L 1164.1666 4841.8745 Q 1164.1666 4841.8745 1137.7083 4868.333 L 1137.7083 4868.333 L 1111.25 4868.333 L 1084.7916 4868.333 L 1084.7916 4894.7915 L 1058.3333 4894.7915 L 1058.3333 4921.2495 Q 1031.875 4921.2495 1031.875 4947.708 L 1005.4166 4947.708 L 1005.4166 4947.708 L 1005.4166 4974.1665 L 952.49994 4974.1665 L 873.12494 4974.1665 L 873.12494 4947.708 L 846.6666 4921.2495 L 846.6666 4921.2495 L 846.6666 4921.2495 L 846.6666 4894.7915 L 846.6666 4894.7915 L 820.2083 4894.7915 L 820.2083 4868.333 L 820.2083 4868.333 L 793.74994 4868.333 L 793.74994 4868.333 L 793.74994 4868.333 L 793.74994 4841.8745 Q 793.74994 4841.8745 740.8333 4762.4995 Q 714.37494 4656.6665 740.8333 4656.6665 Q 767.2916 4656.6665 740.8333 4497.9165 Q 687.9166 4339.1665 661.4583 4339.1665 Q 634.99994 4339.1665 634.99994 4286.25 Q 608.5416 4259.7915 582.0833 4259.7915 Q 555.625 4259.7915 502.7083 4180.4165 Q 476.24997 4101.0415 370.41666 3968.7498 Q 264.5833 3836.4583 238.12498 3757.0833 Q 211.66666 3704.1665 132.29166 3651.2498 Q 79.37499 3598.3333 52.916664 3518.9583 L 26.458332 3439.5833 L 26.458332 3413.1248 L 0.0 3413.1248 L 0.0 3386.6665 L 0.0 3360.2083 L 26.458332 3360.2083 L 26.458332 3333.7498 L 26.458332 3333.7498 L 52.916664 3333.7498 L 52.916664 3333.7498 L 52.916664 3333.7498 L 105.83333 3307.2915 Q 132.29166 3280.8333 132.29166 3280.8333 L 132.29166 3280.8333 L 238.12498 3227.9165 Q 370.41666 3201.4583 370.41666 3201.4583 L 370.41666 3201.4583 L 396.87497 3201.4583 L 423.3333 3174.9998 L 423.3333 3174.9998 L 423.3333 3174.9998 L 449.79166 3174.9998 L 449.79166 3174.9998 L 449.79166 3148.5415 L 476.24997 3148.5415 L 476.24997 3148.5415 L 476.24997 3122.0833 L 476.24997 3122.0833 L 476.24997 3122.0833 L 502.7083 3122.0833 L 502.7083 3122.0833 L 502.7083 3095.6248 L 529.1666 3095.6248 L 529.1666 3095.6248 L 529.1666 3069.1665 L 555.625 3069.1665 L 582.0833 3069.1665 L 582.0833 3042.7083 Q 582.0833 3042.7083 687.9166 2963.3333 Q 740.8333 2883.9583 793.74994 2804.5833 Q 793.74994 2725.2083 793.74994 2645.8333 Q 740.8333 2539.9998 714.37494 2434.1665 L 661.4583 2328.3333 L 661.4583 2328.3333 L 634.99994 2328.3333 L 634.99994 2328.3333 L 634.99994 2328.3333 L 634.99994 2301.875 L 634.99994 2301.875 L 608.5416 2301.875 L 608.5416 2275.4165 L 608.5416 2275.4165 L 634.99994 2275.4165 L 634.99994 2275.4165 Q 634.99994 2275.4165 634.99994 2248.9583 L 634.99994 2248.9583 L 661.4583 2275.4165 Q 687.9166 2275.4165 740.8333 2275.4165 L 767.2916 2275.4165 L 767.2916 2275.4165 L 740.8333 2275.4165 L 740.8333 2275.4165 L 740.8333 2275.4165 L 740.8333 2248.9583 L 740.8333 2248.9583 L 740.8333 2222.5 L 740.8333 2196.0415 L 740.8333 2196.0415 L 740.8333 2169.5833 L 740.8333 2169.5833 L 740.8333 2169.5833 L 714.37494 2169.5833 L 714.37494 2169.5833 L 714.37494 2143.125 L 687.9166 2143.125 L 687.9166 2116.6665 Q 687.9166 2090.2083 582.0833 2063.75 L 449.79166 2063.75 L 449.79166 2037.2915 L 449.79166 2037.2915 L 529.1666 2037.2915 L 608.5416 2010.8333 L 740.8333 2010.8333 Q 873.12494 2010.8333 952.49994 1957.9165 Q 1005.4166 1904.9999 1005.4166 1878.5416 Q 1005.4166 1852.0833 1111.25 1799.1666 Q 1217.0833 1746.2499 1296.4583 1666.8749 Q 1375.8333 1587.4999 1428.7499 1561.0416 Q 1455.2083 1561.0416 1455.2083 1534.5833 Q 1455.2083 1508.1249 1561.0416 1455.2083 Q 1640.4166 1402.2916 1666.8749 1375.8333 Q 1666.8749 1349.3749 1772.7083 1269.9999 Q 1852.0833 1164.1666 2010.8333 1005.4166 Q 2116.6665 873.12494 2169.5833 793.74994 Q 2196.0415 740.8333 2222.5 740.8333 Q 2248.9583 740.8333 2275.4165 687.9166 Q 2275.4165 634.99994 2301.875 582.0833 L 2328.3333 502.7083 L 2328.3333 476.24997 L 2328.3333 476.24997 L 2301.875 476.24997 L 2301.875 476.24997 L 2301.875 449.79166 L 2275.4165 449.79166 L 2275.4165 423.3333 L 2275.4165 370.41666 L 2222.5 370.41666 Q 2196.0415 370.41666 2116.6665 370.41666 L 2037.2915 370.41666 L 2037.2915 343.9583 L 2037.2915 343.9583 L 2037.2915 343.9583 L 2037.2915 317.49997 L 2063.75 317.49997 L 2090.2083 317.49997 L 2090.2083 291.04166 L 2116.6665 291.04166 L 2116.6665 291.04166 L 2116.6665 264.5833 L 2116.6665 264.5833 L 2116.6665 264.5833 L 2143.125 264.5833 L 2143.125 264.5833 L 2169.5833 238.12498 L 2196.0415 211.66666 L 2196.0415 211.66666 L 2222.5 211.66666 L 2222.5 211.66666 L 2222.5 211.66666 L 2222.5 185.20833 L 2222.5 185.20833 L 2275.4165 158.74998 Q 2301.875 158.74998 2301.875 132.29166 L 2328.3333 132.29166 L 2328.3333 132.29166 L 2328.3333 105.83333 L 2381.2498 105.83333 L 2407.7083 105.83333 L 2407.7083 79.37499 L 2407.7083 52.916664 L 2434.1665 52.916664 L 2460.6248 52.916664 L 2460.6248 26.458332 L 2487.0833 26.458332 L 2487.0833 0.0 z" svg:height="49.741665mm" draw:style-name="style-54" svg:viewBox="0.0 0.0 3174.9998 4974.1665" svg:width="31.749998mm" svg:x="101.59999mm" svg:y="98.95416mm"/>
          <draw:path svg:d="M 291.04166 105.83333 L 291.04166 0.0 L 317.49997 26.458332 Q 317.49997 52.916664 343.9583 158.74998 Q 370.41666 291.04166 370.41666 317.49997 L 370.41666 317.49997 L 370.41666 449.79166 Q 343.9583 582.0833 317.49997 582.0833 Q 264.5833 529.1666 238.12498 767.2916 Q 211.66666 1005.4166 238.12498 1058.3333 L 264.5833 1137.7083 L 264.5833 1164.1666 L 264.5833 1190.6249 L 264.5833 1190.6249 L 238.12498 1164.1666 L 238.12498 1164.1666 L 211.66666 1164.1666 L 211.66666 1217.0833 L 211.66666 1243.5416 L 211.66666 1243.5416 L 211.66666 1243.5416 L 185.20833 1164.1666 L 158.74998 1058.3333 L 158.74998 1031.875 Q 158.74998 1005.4166 79.37499 899.5833 L 26.458332 767.2916 L 26.458332 740.8333 Q 0.0 714.37494 0.0 555.625 Q 0.0 396.87497 26.458332 317.49997 Q 52.916664 238.12498 79.37499 238.12498 Q 105.83333 238.12498 105.83333 185.20833 Q 132.29166 132.29166 211.66666 158.74998 Q 291.04166 185.20833 291.04166 105.83333 z" svg:height="12.435416mm" draw:style-name="style-55" svg:viewBox="0.0 0.0 370.41666 1243.5416" svg:width="3.7041664mm" svg:x="92.604164mm" svg:y="130.17499mm"/>
          <draw:path svg:d="M 158.74998 26.458332 L 185.20833 0.0 L 185.20833 0.0 Q 185.20833 26.458332 211.66666 26.458332 L 238.12498 26.458332 L 238.12498 26.458332 Q 238.12498 26.458332 238.12498 52.916664 L 264.5833 52.916664 L 264.5833 52.916664 Q 264.5833 79.37499 291.04166 79.37499 L 291.04166 79.37499 L 291.04166 79.37499 Q 291.04166 79.37499 291.04166 105.83333 L 317.49997 105.83333 L 343.9583 291.04166 Q 396.87497 502.7083 423.3333 502.7083 Q 449.79166 502.7083 449.79166 555.625 Q 423.3333 608.5416 449.79166 634.99994 Q 476.24997 634.99994 529.1666 767.2916 Q 582.0833 926.0416 608.5416 926.0416 Q 634.99994 926.0416 661.4583 978.95825 Q 687.9166 1058.3333 793.74994 1137.7083 Q 873.12494 1243.5416 978.95825 1349.3749 Q 1084.7916 1455.2083 1190.6249 1534.5833 Q 1296.4583 1587.4999 1296.4583 1666.8749 Q 1296.4583 1746.2499 1243.5416 1825.6249 Q 1190.6249 1904.9999 1164.1666 1984.3749 L 1137.7083 2063.75 L 1137.7083 2063.75 L 1137.7083 2090.2083 L 1084.7916 2090.2083 Q 1031.875 2090.2083 978.95825 2063.75 L 926.0416 2037.2915 L 926.0416 2037.2915 Q 926.0416 2010.8333 899.5833 2010.8333 L 899.5833 2010.8333 L 899.5833 1984.3749 Q 873.12494 1984.3749 873.12494 1984.3749 L 873.12494 1984.3749 L 873.12494 1984.3749 Q 846.6666 1984.3749 714.37494 1878.5416 Q 555.625 1772.7083 449.79166 1666.8749 Q 343.9583 1534.5833 238.12498 1322.9166 L 132.29166 1111.25 L 105.83333 1084.7916 L 79.37499 1058.3333 L 79.37499 1031.875 L 79.37499 1005.4166 L 52.916664 978.95825 L 26.458332 952.49994 L 26.458332 952.49994 L 26.458332 952.49994 L 26.458332 926.0416 L 26.458332 899.5833 L 0.0 820.2083 Q -26.458332 767.2916 0.0 529.1666 Q 26.458332 291.04166 79.37499 343.9583 Q 105.83333 343.9583 132.29166 211.66666 L 132.29166 79.37499 L 132.29166 79.37499 L 132.29166 79.37499 L 158.74998 26.458332 z" svg:height="20.902082mm" draw:style-name="style-56" svg:viewBox="0.0 0.0 1296.4583 2090.2083" svg:width="12.964582mm" svg:x="94.98541mm" svg:y="132.55624mm"/>
          <draw:path svg:d="M 9551.458 899.5833 L 9551.458 1772.7083 L 9551.458 2063.75 L 9551.458 2328.3333 L 9524.999 2328.3333 L 9524.999 2328.3333 L 9524.999 2354.7915 L 9524.999 2354.7915 L 9498.541 2354.7915 L 9498.541 2381.2498 L 9498.541 2381.2498 Q 9472.083 2381.2498 9472.083 2434.1665 L 9419.166 2487.0833 L 9419.166 2487.0833 Q 9419.166 2487.0833 9419.166 2487.0833 Q 9392.708 2487.0833 9366.249 2407.7083 Q 9313.333 2328.3333 9313.333 2354.7915 Q 9313.333 2381.2498 9233.958 2381.2498 Q 9181.041 2381.2498 8784.166 2169.5833 Q 8387.291 1957.9165 8228.541 1878.5416 Q 8069.791 1799.1666 7963.958 1640.4166 Q 7831.666 1508.1249 7725.833 1375.8333 Q 7619.9995 1217.0833 7355.4165 1217.0833 Q 7090.833 1217.0833 6773.333 1190.6249 Q 6482.2915 1164.1666 6482.2915 1137.7083 Q 6482.2915 1111.25 6297.083 1084.7916 Q 6111.8745 1058.3333 6085.4165 1031.875 Q 6085.4165 1005.4166 6058.958 1005.4166 Q 6032.4995 1005.4166 6006.0415 1005.4166 L 5979.583 1005.4166 L 5979.583 978.95825 L 5979.583 978.95825 L 5953.1245 978.95825 L 5953.1245 1005.4166 L 5953.1245 1005.4166 L 5926.6665 1005.4166 L 5926.6665 1005.4166 L 5926.6665 1005.4166 L 5926.6665 1031.875 L 5926.6665 1031.875 L 5900.208 1031.875 L 5900.208 1058.3333 L 5900.208 1058.3333 L 5926.6665 1058.3333 L 5900.208 1111.25 Q 5900.208 1164.1666 5873.7495 1164.1666 Q 5847.2915 1164.1666 5873.7495 1269.9999 Q 5873.7495 1402.2916 5873.7495 1428.7499 L 5873.7495 1455.2083 L 5847.2915 1455.2083 L 5820.833 1455.2083 L 5820.833 1481.6666 L 5820.833 1508.1249 L 5794.3745 1508.1249 L 5794.3745 1534.5833 L 5714.9995 1534.5833 Q 5662.083 1534.5833 5662.083 1481.6666 Q 5635.6245 1428.7499 5609.1665 1428.7499 L 5556.2495 1428.7499 L 5556.2495 1455.2083 L 5556.2495 1455.2083 L 5529.7915 1534.5833 Q 5503.333 1587.4999 5476.8745 1719.7916 Q 5423.958 1852.0833 5185.833 1825.6249 Q 4947.708 1799.1666 4815.4165 1772.7083 Q 4656.6665 1746.2499 4445.0 1587.4999 Q 4259.7915 1455.2083 4259.7915 1428.7499 Q 4259.7915 1402.2916 4206.875 1375.8333 Q 4153.958 1322.9166 4048.1248 1269.9999 Q 3942.2915 1217.0833 3809.9998 1217.0833 Q 3651.2498 1217.0833 3598.3333 1164.1666 Q 3545.4165 1111.25 3492.4998 1084.7916 Q 3466.0415 1031.875 3439.5833 1031.875 Q 3413.1248 1031.875 3386.6665 1005.4166 Q 3386.6665 952.49994 3280.8333 899.5833 Q 3174.9998 846.6666 3095.6248 846.6666 Q 3016.2498 899.5833 2910.4165 1005.4166 Q 2804.5833 1137.7083 2698.7498 1322.9166 Q 2592.9165 1534.5833 2539.9998 1534.5833 Q 2460.6248 1534.5833 2116.6665 1481.6666 Q 1746.2499 1375.8333 1666.8749 1296.4583 Q 1587.4999 1190.6249 1534.5833 1111.25 Q 1481.6666 1005.4166 1349.3749 926.0416 Q 1217.0833 846.6666 1111.25 820.2083 Q 978.95825 793.74994 926.0416 740.8333 Q 873.12494 687.9166 740.8333 740.8333 Q 634.99994 793.74994 608.5416 793.74994 Q 582.0833 793.74994 343.9583 793.74994 L 105.83333 793.74994 L 52.916664 793.74994 L 26.458332 793.74994 L 26.458332 740.8333 L 0.0 714.37494 L 0.0 634.99994 L 0.0 582.0833 L 52.916664 582.0833 L 105.83333 582.0833 L 105.83333 555.625 L 105.83333 555.625 L 264.5833 529.1666 Q 396.87497 476.24997 582.0833 423.3333 Q 740.8333 370.41666 793.74994 396.87497 Q 873.12494 423.3333 1084.7916 396.87497 Q 1296.4583 370.41666 1428.7499 370.41666 Q 1561.0416 317.49997 1984.3749 317.49997 L 2407.7083 317.49997 L 2275.4165 291.04166 L 2169.5833 264.5833 L 2196.0415 264.5833 L 2222.5 264.5833 L 2275.4165 238.12498 L 2328.3333 211.66666 L 2222.5 211.66666 Q 2143.125 211.66666 1719.7916 158.74998 L 1296.4583 158.74998 L 1825.6249 105.83333 Q 2354.7915 52.916664 2354.7915 52.916664 L 2354.7915 52.916664 L 2883.9583 52.916664 Q 3413.1248 52.916664 3942.2915 26.458332 L 4471.458 26.458332 L 6561.6665 26.458332 Q 8625.416 0.0 8942.916 0.0 Q 9286.875 0.0 9419.166 26.458332 Q 9524.999 52.916664 9551.458 899.5833 z" svg:height="24.870832mm" draw:style-name="style-57" svg:viewBox="0.0 0.0 9551.458 2487.0833" svg:width="95.51458mm" svg:x="96.30833mm" svg:y="38.1mm"/>
          <draw:path svg:d="M 1031.875 132.29166 L 1031.875 0.0 L 1058.3333 0.0 Q 1084.7916 0.0 1084.7916 26.458332 L 1084.7916 26.458332 L 1111.25 105.83333 Q 1137.7083 158.74998 1164.1666 211.66666 Q 1164.1666 264.5833 1190.6249 291.04166 Q 1217.0833 291.04166 1243.5416 370.41666 L 1269.9999 423.3333 L 1269.9999 423.3333 L 1269.9999 423.3333 L 1322.9166 449.79166 Q 1349.3749 476.24997 1375.8333 476.24997 L 1402.2916 476.24997 L 1402.2916 449.79166 L 1428.7499 449.79166 L 1428.7499 423.3333 Q 1428.7499 396.87497 1481.6666 370.41666 L 1508.1249 343.9583 L 1481.6666 529.1666 Q 1428.7499 687.9166 1481.6666 687.9166 Q 1534.5833 661.4583 1534.5833 687.9166 Q 1508.1249 740.8333 1455.2083 714.37494 Q 1375.8333 714.37494 1375.8333 952.49994 Q 1375.8333 1164.1666 1375.8333 1217.0833 Q 1349.3749 1243.5416 1322.9166 1243.5416 Q 1296.4583 1243.5416 1296.4583 1269.9999 Q 1296.4583 1296.4583 1190.6249 1322.9166 Q 1084.7916 1375.8333 1058.3333 1402.2916 Q 1058.3333 1428.7499 1031.875 1481.6666 Q 1005.4166 1561.0416 873.12494 1640.4166 Q 740.8333 1746.2499 687.9166 1878.5416 Q 608.5416 2010.8333 582.0833 2010.8333 Q 555.625 2010.8333 555.625 2037.2915 L 582.0833 2063.75 L 582.0833 2063.75 L 582.0833 2063.75 L 582.0833 2090.2083 L 582.0833 2090.2083 L 555.625 2090.2083 L 555.625 2116.6665 L 555.625 2116.6665 L 529.1666 2116.6665 L 529.1666 2143.125 L 529.1666 2169.5833 L 502.7083 2169.5833 L 476.24997 2169.5833 L 476.24997 2196.0415 L 476.24997 2196.0415 L 449.79166 2196.0415 Q 423.3333 2196.0415 396.87497 2248.9583 Q 370.41666 2328.3333 343.9583 2328.3333 L 317.49997 2328.3333 L 264.5833 2328.3333 L 238.12498 2328.3333 L 211.66666 2328.3333 L 211.66666 2328.3333 L 185.20833 2301.875 L 158.74998 2275.4165 L 132.29166 2275.4165 L 105.83333 2275.4165 L 105.83333 2248.9583 L 105.83333 2248.9583 L 79.37499 2248.9583 L 79.37499 2275.4165 L 79.37499 2275.4165 L 52.916664 2275.4165 L 52.916664 2196.0415 L 52.916664 2116.6665 L 26.458332 2116.6665 L 26.458332 2116.6665 L 26.458332 2116.6665 Q 52.916664 2090.2083 79.37499 1878.5416 Q 105.83333 1666.8749 105.83333 1640.4166 Q 105.83333 1587.4999 79.37499 1613.9583 Q 52.916664 1640.4166 52.916664 1587.4999 Q 52.916664 1534.5833 0.0 1561.0416 L 0.0 1587.4999 L 0.0 1508.1249 Q 0.0 1428.7499 0.0 1402.2916 L 0.0 1375.8333 L 0.0 1322.9166 Q 0.0 1243.5416 26.458332 1217.0833 L 52.916664 1164.1666 L 52.916664 1164.1666 L 52.916664 1164.1666 L 52.916664 1137.7083 L 52.916664 1137.7083 L 79.37499 1137.7083 L 79.37499 1111.25 L 79.37499 1111.25 L 105.83333 1111.25 L 105.83333 1111.25 L 105.83333 1111.25 L 105.83333 1084.7916 L 105.83333 1084.7916 L 132.29166 1084.7916 L 132.29166 1058.3333 L 132.29166 1058.3333 L 158.74998 1058.3333 L 158.74998 1031.875 L 158.74998 1005.4166 L 185.20833 1005.4166 L 185.20833 1005.4166 L 185.20833 978.95825 L 185.20833 978.95825 L 185.20833 978.95825 L 211.66666 978.95825 L 211.66666 1005.4166 L 211.66666 1058.3333 L 185.20833 1164.1666 L 185.20833 1296.4583 L 264.5833 1296.4583 L 317.49997 1269.9999 L 317.49997 1269.9999 L 317.49997 1269.9999 L 343.9583 1269.9999 L 343.9583 1269.9999 L 343.9583 1243.5416 L 370.41666 1243.5416 L 370.41666 1164.1666 Q 370.41666 1084.7916 423.3333 952.49994 Q 476.24997 846.6666 555.625 820.2083 Q 608.5416 793.74994 608.5416 767.2916 Q 634.99994 740.8333 687.9166 529.1666 Q 740.8333 343.9583 740.8333 264.5833 L 740.8333 158.74998 L 740.8333 105.83333 L 740.8333 79.37499 L 714.37494 52.916664 L 714.37494 26.458332 L 740.8333 26.458332 L 767.2916 26.458332 L 767.2916 52.916664 L 767.2916 79.37499 L 793.74994 79.37499 L 820.2083 105.83333 L 846.6666 132.29166 Q 846.6666 158.74998 873.12494 211.66666 L 899.5833 238.12498 L 899.5833 238.12498 L 899.5833 264.5833 L 899.5833 264.5833 L 899.5833 264.5833 L 926.0416 264.5833 L 926.0416 264.5833 L 952.49994 264.5833 L 1005.4166 264.5833 L 1005.4166 264.5833 L 1005.4166 264.5833 L 1031.875 132.29166 z" svg:height="23.283333mm" draw:style-name="style-58" svg:viewBox="0.0 0.0 1534.5833 2328.3333" svg:width="15.345833mm" svg:x="116.94582mm" svg:y="148.16666mm"/>
          <draw:path svg:d="M 132.29166 52.916664 L 132.29166 0.0 L 291.04166 343.9583 Q 423.3333 687.9166 449.79166 767.2916 Q 476.24997 846.6666 476.24997 873.12494 L 476.24997 899.5833 L 476.24997 899.5833 Q 476.24997 899.5833 423.3333 899.5833 Q 343.9583 899.5833 317.49997 846.6666 L 264.5833 793.74994 L 264.5833 767.2916 Q 264.5833 740.8333 132.29166 529.1666 L 0.0 317.49997 L 0.0 264.5833 L 0.0 211.66666 L 0.0 211.66666 L 0.0 185.20833 L 26.458332 185.20833 L 26.458332 185.20833 L 26.458332 185.20833 L 52.916664 185.20833 L 52.916664 211.66666 L 52.916664 264.5833 L 79.37499 264.5833 L 79.37499 264.5833 L 105.83333 264.5833 L 132.29166 264.5833 L 132.29166 264.5833 L 158.74998 264.5833 L 158.74998 211.66666 Q 158.74998 158.74998 132.29166 132.29166 L 105.83333 105.83333 L 105.83333 105.83333 Q 105.83333 79.37499 132.29166 52.916664 z M 343.9583 846.6666 Q 370.41666 846.6666 370.41666 846.6666 Q 370.41666 846.6666 370.41666 846.6666 Q 343.9583 846.6666 343.9583 846.6666 z" svg:height="8.995832mm" draw:style-name="style-59" svg:viewBox="0.0 0.0 476.24997 899.5833" svg:width="4.7625mm" svg:x="127.52916mm" svg:y="130.70416mm"/>
          <draw:path svg:d="M 1217.0833 52.916664 L 1243.5416 0.0 L 1243.5416 0.0 Q 1269.9999 0.0 1269.9999 132.29166 Q 1269.9999 238.12498 1217.0833 291.04166 Q 1217.0833 370.41666 1031.875 529.1666 Q 873.12494 714.37494 634.99994 714.37494 Q 423.3333 714.37494 343.9583 634.99994 L 264.5833 582.0833 L 264.5833 555.625 L 264.5833 529.1666 L 211.66666 529.1666 L 185.20833 529.1666 L 185.20833 555.625 L 158.74998 582.0833 L 158.74998 582.0833 L 158.74998 608.5416 L 158.74998 608.5416 L 158.74998 608.5416 L 132.29166 714.37494 L 132.29166 820.2083 L 132.29166 820.2083 L 105.83333 820.2083 L 105.83333 793.74994 L 105.83333 767.2916 L 79.37499 740.8333 L 52.916664 714.37494 L 52.916664 661.4583 L 52.916664 608.5416 L 26.458332 476.24997 Q 0.0 343.9583 0.0 291.04166 L 0.0 264.5833 L 0.0 264.5833 L 26.458332 238.12498 L 52.916664 238.12498 L 79.37499 238.12498 L 105.83333 238.12498 L 105.83333 238.12498 L 105.83333 238.12498 L 105.83333 238.12498 L 132.29166 238.12498 L 132.29166 238.12498 L 158.74998 238.12498 L 158.74998 238.12498 L 185.20833 238.12498 L 211.66666 238.12498 L 211.66666 211.66666 L 211.66666 185.20833 L 211.66666 185.20833 L 211.66666 185.20833 L 238.12498 185.20833 L 238.12498 185.20833 L 264.5833 185.20833 L 291.04166 185.20833 L 370.41666 132.29166 Q 476.24997 52.916664 529.1666 132.29166 Q 608.5416 185.20833 714.37494 185.20833 Q 820.2083 185.20833 820.2083 158.74998 L 820.2083 158.74998 L 899.5833 105.83333 Q 952.49994 79.37499 1005.4166 132.29166 Q 1058.3333 238.12498 1084.7916 238.12498 L 1111.25 238.12498 L 1111.25 211.66666 L 1111.25 211.66666 L 1137.7083 158.74998 Q 1137.7083 105.83333 1164.1666 105.83333 Q 1190.6249 132.29166 1217.0833 52.916664 z" svg:height="8.202083mm" draw:style-name="style-60" svg:viewBox="0.0 0.0 1269.9999 820.2083" svg:width="12.699999mm" svg:x="87.31249mm" svg:y="96.572914mm"/>
          <draw:path svg:d="M 26.458332 26.458332 L 26.458332 0.0 L 238.12498 52.916664 Q 423.3333 132.29166 634.99994 238.12498 Q 846.6666 343.9583 873.12494 370.41666 L 873.12494 370.41666 L 873.12494 396.87497 Q 873.12494 396.87497 899.5833 396.87497 L 899.5833 396.87497 L 899.5833 423.3333 L 926.0416 423.3333 L 1084.7916 661.4583 Q 1296.4583 873.12494 1455.2083 1243.5416 Q 1613.9583 1587.4999 1640.4166 1640.4166 L 1666.8749 1693.3333 L 1666.8749 1693.3333 L 1666.8749 1719.7916 L 1666.8749 1719.7916 L 1666.8749 1719.7916 L 1693.3333 1719.7916 L 1693.3333 1719.7916 L 1693.3333 1746.2499 L 1719.7916 1746.2499 L 1719.7916 1746.2499 L 1719.7916 1772.7083 L 1719.7916 1772.7083 L 1719.7916 1772.7083 L 1746.2499 1825.6249 L 1746.2499 1878.5416 L 1719.7916 1878.5416 L 1719.7916 1878.5416 L 1719.7916 1852.0833 L 1719.7916 1852.0833 L 1693.3333 1852.0833 L 1693.3333 1825.6249 L 1693.3333 1825.6249 L 1666.8749 1825.6249 L 1666.8749 1825.6249 L 1666.8749 1825.6249 L 1666.8749 1799.1666 L 1666.8749 1799.1666 L 1640.4166 1799.1666 L 1640.4166 1772.7083 L 1640.4166 1772.7083 L 1613.9583 1772.7083 L 1613.9583 1772.7083 L 1613.9583 1772.7083 L 1613.9583 1746.2499 L 1613.9583 1746.2499 L 1587.4999 1746.2499 L 1587.4999 1719.7916 L 1587.4999 1719.7916 L 1561.0416 1719.7916 L 1561.0416 1719.7916 L 1561.0416 1719.7916 L 1561.0416 1693.3333 Q 1561.0416 1693.3333 1455.2083 1561.0416 Q 1349.3749 1455.2083 1269.9999 1296.4583 Q 1190.6249 1164.1666 1164.1666 1137.7083 Q 1137.7083 1084.7916 1058.3333 1084.7916 L 978.95825 1058.3333 L 978.95825 1031.875 Q 978.95825 1031.875 952.49994 1031.875 L 952.49994 1031.875 L 952.49994 1031.875 Q 926.0416 1005.4166 873.12494 952.49994 Q 820.2083 899.5833 820.2083 873.12494 Q 820.2083 846.6666 767.2916 846.6666 Q 714.37494 846.6666 714.37494 846.6666 L 687.9166 873.12494 L 687.9166 846.6666 L 661.4583 846.6666 L 661.4583 846.6666 L 661.4583 820.2083 L 634.99994 820.2083 L 608.5416 820.2083 L 608.5416 793.74994 Q 608.5416 793.74994 608.5416 767.2916 Q 634.99994 767.2916 634.99994 740.8333 Q 634.99994 714.37494 608.5416 714.37494 Q 582.0833 714.37494 423.3333 661.4583 Q 291.04166 582.0833 238.12498 582.0833 L 185.20833 555.625 L 79.37499 555.625 L 0.0 555.625 L 0.0 555.625 L 0.0 555.625 L 0.0 529.1666 L 26.458332 529.1666 L 26.458332 529.1666 L 26.458332 502.7083 L 52.916664 502.7083 L 79.37499 502.7083 L 185.20833 449.79166 Q 264.5833 396.87497 291.04166 370.41666 L 317.49997 343.9583 L 291.04166 343.9583 Q 264.5833 343.9583 238.12498 238.12498 Q 238.12498 158.74998 132.29166 105.83333 Q 26.458332 52.916664 26.458332 26.458332 z M 370.41666 582.0833 Q 370.41666 555.625 370.41666 555.625 Q 396.87497 555.625 396.87497 555.625 Q 396.87497 582.0833 370.41666 582.0833 z M 449.79166 608.5416 Q 423.3333 608.5416 476.24997 608.5416 Q 529.1666 608.5416 502.7083 608.5416 Q 476.24997 608.5416 449.79166 608.5416 z" svg:height="18.785416mm" draw:style-name="style-61" svg:viewBox="0.0 0.0 1746.2499 1878.5416" svg:width="17.4625mm" svg:x="121.97291mm" svg:y="65.35208mm"/>
          <draw:path svg:d="M 767.2916 0.0 L 767.2916 0.0 L 952.49994 105.83333 Q 1137.7083 211.66666 1190.6249 317.49997 Q 1243.5416 423.3333 1243.5416 449.79166 Q 1243.5416 476.24997 1269.9999 476.24997 Q 1296.4583 449.79166 1402.2916 608.5416 Q 1455.2083 767.2916 1455.2083 846.6666 Q 1455.2083 899.5833 1455.2083 952.49994 Q 1455.2083 978.95825 1508.1249 952.49994 Q 1534.5833 952.49994 1561.0416 1137.7083 Q 1561.0416 1322.9166 1613.9583 1375.8333 Q 1666.8749 1455.2083 1666.8749 1481.6666 L 1666.8749 1481.6666 L 1666.8749 1534.5833 Q 1666.8749 1587.4999 1666.8749 1746.2499 L 1666.8749 1904.9999 L 1666.8749 1904.9999 L 1666.8749 1904.9999 L 1666.8749 1931.4583 L 1666.8749 1931.4583 L 1640.4166 1931.4583 L 1640.4166 1904.9999 L 1613.9583 1904.9999 L 1587.4999 1904.9999 L 1587.4999 1931.4583 L 1561.0416 1931.4583 L 1561.0416 1931.4583 L 1561.0416 1904.9999 L 1561.0416 1904.9999 L 1561.0416 1904.9999 L 1534.5833 1904.9999 L 1534.5833 1904.9999 L 1534.5833 1878.5416 L 1561.0416 1878.5416 L 1561.0416 1825.6249 Q 1561.0416 1772.7083 1455.2083 1693.3333 Q 1375.8333 1640.4166 1349.3749 1666.8749 Q 1349.3749 1693.3333 1296.4583 1666.8749 Q 1269.9999 1640.4166 1190.6249 1693.3333 Q 1137.7083 1693.3333 1137.7083 1746.2499 L 1111.25 1772.7083 L 1084.7916 1772.7083 L 1058.3333 1772.7083 L 1058.3333 1719.7916 Q 1031.875 1666.8749 1031.875 1587.4999 Q 1031.875 1534.5833 978.95825 1534.5833 Q 952.49994 1534.5833 873.12494 1481.6666 L 793.74994 1428.7499 L 793.74994 1428.7499 L 793.74994 1428.7499 L 767.2916 1402.2916 Q 740.8333 1375.8333 687.9166 1375.8333 Q 634.99994 1322.9166 529.1666 1084.7916 Q 423.3333 846.6666 370.41666 820.2083 Q 343.9583 793.74994 264.5833 634.99994 Q 185.20833 476.24997 158.74998 476.24997 Q 132.29166 449.79166 79.37499 396.87497 L 52.916664 317.49997 L 52.916664 317.49997 L 26.458332 317.49997 L 26.458332 291.04166 L 26.458332 264.5833 L 0.0 238.12498 L 0.0 211.66666 L 26.458332 211.66666 L 52.916664 211.66666 L 52.916664 264.5833 L 52.916664 291.04166 L 105.83333 264.5833 Q 158.74998 211.66666 211.66666 211.66666 Q 291.04166 211.66666 264.5833 158.74998 Q 238.12498 132.29166 264.5833 132.29166 Q 291.04166 132.29166 291.04166 105.83333 Q 291.04166 52.916664 396.87497 79.37499 Q 476.24997 105.83333 476.24997 79.37499 Q 476.24997 52.916664 529.1666 52.916664 Q 608.5416 52.916664 608.5416 52.916664 Q 608.5416 79.37499 634.99994 52.916664 Q 661.4583 52.916664 714.37494 0.0 Q 740.8333 0.0 767.2916 0.0 z" svg:height="19.314583mm" draw:style-name="style-62" svg:viewBox="0.0 0.0 1666.8749 1931.4583" svg:width="16.668749mm" svg:x="123.03124mm" svg:y="84.666664mm"/>
          <draw:path svg:d="M 634.99994 105.83333 L 661.4583 0.0 L 687.9166 211.66666 Q 687.9166 449.79166 740.8333 555.625 Q 740.8333 661.4583 793.74994 1534.5833 Q 846.6666 2381.2498 899.5833 2751.6665 Q 952.49994 3122.0833 926.0416 3333.7498 Q 926.0416 3518.9583 952.49994 3518.9583 Q 978.95825 3518.9583 1005.4166 3809.9998 Q 1005.4166 4074.583 1111.25 4233.333 Q 1217.0833 4418.5415 1217.0833 4445.0 L 1217.0833 4497.9165 L 1243.5416 4497.9165 L 1243.5416 4497.9165 L 1322.9166 4497.9165 L 1402.2916 4497.9165 L 1481.6666 4445.0 Q 1587.4999 4339.1665 1613.9583 4312.708 Q 1640.4166 4286.25 1640.4166 4233.333 Q 1666.8749 4206.875 1693.3333 4206.875 Q 1719.7916 4206.875 1719.7916 4180.4165 Q 1719.7916 4153.958 1772.7083 4127.5 Q 1825.6249 4074.583 1957.9165 4101.0415 Q 2090.2083 4127.5 2222.5 4180.4165 Q 2328.3333 4233.333 2381.2498 4339.1665 Q 2434.1665 4445.0 2434.1665 4683.1245 Q 2487.0833 4921.2495 2619.3748 5212.2915 Q 2751.6665 5503.333 2883.9583 5767.9165 Q 3016.2498 6006.0415 3095.6248 6138.333 Q 3174.9998 6244.1665 3307.2915 6297.083 Q 3439.5833 6349.9995 3968.7498 6376.458 Q 4524.375 6402.9165 4709.583 6402.9165 Q 4921.2495 6402.9165 5079.9995 6297.083 Q 5238.7495 6244.1665 5397.4995 6244.1665 Q 5556.2495 6244.1665 5662.083 6297.083 Q 5767.9165 6349.9995 5979.583 6349.9995 Q 6217.708 6349.9995 6297.083 6297.083 Q 6349.9995 6297.083 6508.7495 6297.083 L 6693.958 6297.083 L 6693.958 6297.083 L 6720.4165 6297.083 L 6720.4165 6323.5415 L 6720.4165 6349.9995 L 6746.8745 6349.9995 L 6746.8745 6349.9995 L 6746.8745 6376.458 L 6773.333 6376.458 L 6773.333 6376.458 L 6773.333 6402.9165 L 6773.333 6402.9165 L 6773.333 6402.9165 L 6799.7915 6402.9165 L 6799.7915 6402.9165 L 6799.7915 6429.3745 L 6826.2495 6429.3745 L 6826.2495 6429.3745 L 6826.2495 6455.833 L 6826.2495 6455.833 L 6826.2495 6455.833 L 6852.708 6455.833 L 6852.708 6455.833 L 6852.708 6482.2915 L 6826.2495 6482.2915 L 6826.2495 6508.7495 L 6826.2495 6561.6665 L 6799.7915 6614.583 L 6799.7915 6641.0415 L 6773.333 6641.0415 Q 6746.8745 6641.0415 6746.8745 6667.4995 Q 6746.8745 6693.958 6720.4165 6720.4165 Q 6720.4165 6720.4165 6614.583 6773.333 Q 6508.7495 6826.2495 6402.9165 6826.2495 Q 6270.6245 6826.2495 6138.333 6879.1665 Q 6032.4995 6932.083 5900.208 7011.458 Q 5767.9165 7090.833 5767.9165 7117.2915 Q 5767.9165 7143.7495 5741.458 7143.7495 L 5741.458 7143.7495 L 5741.458 7170.208 L 5714.9995 7170.208 L 5714.9995 7196.6665 L 5714.9995 7249.583 L 5714.9995 7276.0415 L 5714.9995 7302.4995 L 5714.9995 7328.958 L 5714.9995 7355.4165 L 5688.5415 7355.4165 L 5662.083 7355.4165 L 5662.083 7381.8745 L 5662.083 7381.8745 L 2831.0415 7381.8745 L 0.0 7381.8745 L 0.0 4392.083 L 0.0 1375.8333 L 0.0 1375.8333 L 0.0 1375.8333 L 26.458332 1296.4583 L 52.916664 1217.0833 L 52.916664 1269.9999 L 52.916664 1296.4583 L 52.916664 1322.9166 L 52.916664 1375.8333 L 79.37499 1481.6666 Q 105.83333 1587.4999 132.29166 1587.4999 L 158.74998 1587.4999 L 158.74998 1640.4166 L 158.74998 1666.8749 L 185.20833 1666.8749 L 185.20833 1693.3333 L 185.20833 1693.3333 L 211.66666 1693.3333 L 211.66666 1719.7916 L 211.66666 1746.2499 L 264.5833 1746.2499 L 291.04166 1746.2499 L 291.04166 1719.7916 L 317.49997 1693.3333 L 317.49997 1640.4166 Q 317.49997 1561.0416 343.9583 1508.1249 Q 370.41666 1455.2083 370.41666 1481.6666 Q 370.41666 1508.1249 396.87497 1508.1249 Q 423.3333 1508.1249 423.3333 899.5833 Q 423.3333 264.5833 502.7083 264.5833 Q 555.625 264.5833 555.625 211.66666 Q 582.0833 158.74998 582.0833 211.66666 Q 582.0833 238.12498 634.99994 105.83333 z" svg:height="73.81875mm" draw:style-name="style-63" svg:viewBox="0.0 0.0 6852.708 7381.8745" svg:width="68.52708mm" svg:x="0.0mm" svg:y="231.775mm"/>
          <draw:path svg:d="M 714.37494 52.916664 L 714.37494 0.0 L 767.2916 26.458332 Q 820.2083 52.916664 820.2083 79.37499 Q 846.6666 105.83333 873.12494 105.83333 Q 873.12494 105.83333 899.5833 52.916664 Q 899.5833 0.0 926.0416 0.0 Q 952.49994 0.0 952.49994 26.458332 Q 952.49994 52.916664 1111.25 79.37499 Q 1296.4583 105.83333 1296.4583 105.83333 L 1296.4583 105.83333 L 1322.9166 105.83333 L 1349.3749 105.83333 L 1402.2916 105.83333 L 1428.7499 105.83333 L 1428.7499 185.20833 L 1402.2916 264.5833 L 1296.4583 449.79166 Q 1190.6249 634.99994 1190.6249 634.99994 L 1190.6249 634.99994 L 1190.6249 661.4583 L 1190.6249 661.4583 L 1164.1666 661.4583 L 1164.1666 687.9166 L 1164.1666 687.9166 L 1137.7083 687.9166 L 1137.7083 687.9166 L 1137.7083 687.9166 L 1137.7083 714.37494 L 1137.7083 714.37494 L 1111.25 740.8333 L 1111.25 793.74994 L 1111.25 793.74994 Q 1084.7916 793.74994 1084.7916 793.74994 L 1084.7916 820.2083 L 952.49994 978.95825 Q 820.2083 1137.7083 767.2916 1243.5416 Q 767.2916 1349.3749 767.2916 1375.8333 Q 767.2916 1402.2916 767.2916 1455.2083 Q 740.8333 1481.6666 608.5416 1587.4999 Q 449.79166 1640.4166 396.87497 1640.4166 Q 370.41666 1640.4166 317.49997 1719.7916 Q 291.04166 1825.6249 264.5833 1825.6249 L 264.5833 1852.0833 L 264.5833 1852.0833 L 238.12498 1852.0833 L 238.12498 1904.9999 L 238.12498 1984.3749 L 211.66666 1984.3749 L 211.66666 1984.3749 L 211.66666 1904.9999 L 185.20833 1852.0833 L 185.20833 1799.1666 L 185.20833 1746.2499 L 158.74998 1746.2499 Q 158.74998 1746.2499 158.74998 1719.7916 Q 132.29166 1719.7916 132.29166 1561.0416 Q 132.29166 1402.2916 132.29166 1349.3749 Q 158.74998 1296.4583 185.20833 1296.4583 Q 211.66666 1296.4583 211.66666 1137.7083 Q 238.12498 978.95825 211.66666 899.5833 Q 185.20833 793.74994 132.29166 740.8333 Q 105.83333 661.4583 79.37499 634.99994 Q 26.458332 634.99994 26.458332 529.1666 L 0.0 449.79166 L 0.0 370.41666 L 26.458332 317.49997 L 26.458332 264.5833 L 26.458332 238.12498 L 52.916664 158.74998 L 52.916664 105.83333 L 52.916664 105.83333 L 79.37499 105.83333 L 79.37499 185.20833 L 79.37499 264.5833 L 105.83333 264.5833 L 105.83333 264.5833 L 105.83333 238.12498 L 132.29166 238.12498 L 132.29166 238.12498 L 132.29166 264.5833 L 158.74998 264.5833 L 185.20833 264.5833 L 211.66666 291.04166 L 238.12498 317.49997 L 238.12498 317.49997 L 264.5833 317.49997 L 291.04166 317.49997 L 343.9583 317.49997 L 370.41666 317.49997 Q 396.87497 317.49997 423.3333 238.12498 Q 449.79166 185.20833 476.24997 185.20833 L 502.7083 185.20833 L 582.0833 185.20833 L 661.4583 158.74998 L 661.4583 158.74998 L 661.4583 158.74998 L 634.99994 132.29166 L 634.99994 105.83333 L 661.4583 105.83333 Q 687.9166 105.83333 714.37494 52.916664 z" svg:height="19.843748mm" draw:style-name="style-64" svg:viewBox="0.0 0.0 1428.7499 1984.3749" svg:width="14.287499mm" svg:x="116.681244mm" svg:y="168.275mm"/>
          <draw:path svg:d="M 1666.8749 79.37499 L 1693.3333 79.37499 L 1693.3333 79.37499 Q 1693.3333 105.83333 1693.3333 105.83333 L 1719.7916 105.83333 L 1772.7083 158.74998 Q 1825.6249 211.66666 1852.0833 238.12498 Q 1904.9999 238.12498 1904.9999 317.49997 Q 1931.4583 423.3333 1957.9165 423.3333 L 1984.3749 423.3333 L 1957.9165 449.79166 Q 1931.4583 476.24997 1852.0833 529.1666 L 1746.2499 582.0833 L 1719.7916 582.0833 L 1693.3333 582.0833 L 1693.3333 608.5416 L 1693.3333 608.5416 L 1666.8749 608.5416 L 1666.8749 634.99994 L 1666.8749 634.99994 L 1666.8749 634.99994 L 1640.4166 634.99994 Q 1640.4166 634.99994 1640.4166 661.4583 Q 1613.9583 687.9166 1508.1249 740.8333 Q 1402.2916 793.74994 1349.3749 873.12494 Q 1322.9166 952.49994 1269.9999 978.95825 Q 1243.5416 1005.4166 1243.5416 1031.875 Q 1269.9999 1058.3333 1190.6249 1111.25 Q 1111.25 1164.1666 1058.3333 1269.9999 Q 1005.4166 1375.8333 926.0416 1375.8333 L 846.6666 1402.2916 L 846.6666 1428.7499 L 846.6666 1455.2083 L 873.12494 1481.6666 Q 899.5833 1481.6666 899.5833 1508.1249 L 899.5833 1534.5833 L 926.0416 1534.5833 L 926.0416 1534.5833 L 952.49994 1561.0416 L 978.95825 1561.0416 L 978.95825 1587.4999 L 978.95825 1613.9583 L 952.49994 1613.9583 L 926.0416 1587.4999 L 926.0416 1587.4999 L 899.5833 1587.4999 L 899.5833 1587.4999 L 899.5833 1587.4999 L 899.5833 1587.4999 L 873.12494 1587.4999 L 846.6666 1561.0416 L 820.2083 1534.5833 L 820.2083 1534.5833 L 793.74994 1534.5833 L 793.74994 1534.5833 L 793.74994 1534.5833 L 793.74994 1508.1249 L 793.74994 1508.1249 L 767.2916 1508.1249 Q 767.2916 1481.6666 740.8333 1481.6666 Q 714.37494 1481.6666 608.5416 1349.3749 Q 476.24997 1243.5416 291.04166 1164.1666 Q 105.83333 1058.3333 52.916664 1005.4166 Q 0.0 926.0416 0.0 793.74994 L 26.458332 661.4583 L 158.74998 476.24997 Q 264.5833 291.04166 291.04166 264.5833 Q 317.49997 211.66666 291.04166 211.66666 Q 264.5833 211.66666 317.49997 132.29166 Q 396.87497 52.916664 370.41666 52.916664 Q 343.9583 52.916664 396.87497 26.458332 Q 449.79166 0.0 476.24997 0.0 L 476.24997 0.0 L 952.49994 0.0 Q 1428.7499 0.0 1534.5833 52.916664 Q 1640.4166 52.916664 1666.8749 79.37499 z" svg:height="16.139582mm" draw:style-name="style-65" svg:viewBox="0.0 0.0 1984.3749 1613.9583" svg:width="19.843748mm" svg:x="105.30416mm" svg:y="64.55833mm"/>
          <draw:path svg:d="M 449.79166 79.37499 L 396.87497 0.0 L 423.3333 0.0 L 449.79166 0.0 L 449.79166 0.0 Q 449.79166 0.0 449.79166 26.458332 L 476.24997 26.458332 L 555.625 105.83333 Q 661.4583 211.66666 767.2916 317.49997 Q 873.12494 423.3333 899.5833 449.79166 L 926.0416 449.79166 L 926.0416 449.79166 Q 926.0416 476.24997 952.49994 476.24997 L 978.95825 476.24997 L 978.95825 476.24997 Q 978.95825 476.24997 978.95825 502.7083 L 1005.4166 502.7083 L 1058.3333 582.0833 Q 1084.7916 687.9166 1137.7083 740.8333 Q 1190.6249 820.2083 1190.6249 899.5833 Q 1243.5416 1005.4166 1217.0833 1164.1666 Q 1190.6249 1349.3749 1164.1666 1428.7499 Q 1137.7083 1508.1249 1058.3333 1481.6666 Q 978.95825 1481.6666 926.0416 1455.2083 L 899.5833 1455.2083 L 899.5833 1481.6666 L 926.0416 1534.5833 L 926.0416 1534.5833 L 926.0416 1534.5833 L 926.0416 1561.0416 L 926.0416 1561.0416 L 952.49994 1561.0416 L 952.49994 1587.4999 L 952.49994 1587.4999 L 978.95825 1587.4999 L 978.95825 1587.4999 L 978.95825 1587.4999 L 978.95825 1613.9583 L 978.95825 1613.9583 L 1005.4166 1640.4166 L 1031.875 1693.3333 L 1031.875 1693.3333 L 1031.875 1693.3333 L 1058.3333 1746.2499 Q 1084.7916 1799.1666 1137.7083 1825.6249 Q 1217.0833 1852.0833 1296.4583 1852.0833 Q 1402.2916 1852.0833 1455.2083 1852.0833 L 1481.6666 1852.0833 L 1481.6666 1825.6249 L 1508.1249 1825.6249 L 1508.1249 1825.6249 L 1508.1249 1799.1666 L 1561.0416 1799.1666 L 1587.4999 1799.1666 L 1587.4999 1825.6249 L 1613.9583 1825.6249 L 1613.9583 1852.0833 L 1613.9583 1852.0833 L 1613.9583 1852.0833 L 1613.9583 1878.5416 L 1587.4999 1878.5416 L 1587.4999 1904.9999 L 1561.0416 1904.9999 L 1534.5833 1904.9999 L 1534.5833 1931.4583 L 1534.5833 1957.9165 L 1508.1249 1957.9165 L 1455.2083 1957.9165 L 1455.2083 1984.3749 L 1455.2083 1984.3749 L 1428.7499 1984.3749 Q 1428.7499 2010.8333 1402.2916 2010.8333 L 1349.3749 2037.2915 L 1349.3749 2037.2915 L 1349.3749 2063.75 L 1349.3749 2063.75 L 1349.3749 2063.75 L 1322.9166 2063.75 L 1322.9166 2063.75 L 1296.4583 2090.2083 L 1269.9999 2116.6665 L 1269.9999 2116.6665 L 1243.5416 2116.6665 L 1243.5416 2116.6665 L 1243.5416 2116.6665 L 1243.5416 2143.125 L 1243.5416 2143.125 L 1217.0833 2143.125 L 1217.0833 2169.5833 L 1190.6249 2169.5833 L 1164.1666 2169.5833 L 1164.1666 2196.0415 L 1164.1666 2196.0415 L 1084.7916 2196.0415 Q 1005.4166 2169.5833 899.5833 2169.5833 L 793.74994 2169.5833 L 793.74994 2143.125 L 767.2916 2143.125 L 767.2916 2143.125 L 767.2916 2143.125 L 767.2916 2116.6665 Q 767.2916 2090.2083 820.2083 2037.2915 L 846.6666 1984.3749 L 846.6666 1984.3749 Q 873.12494 1984.3749 846.6666 1957.9165 L 846.6666 1957.9165 L 846.6666 1931.4583 Q 820.2083 1904.9999 820.2083 1878.5416 Q 820.2083 1852.0833 634.99994 1746.2499 L 476.24997 1613.9583 L 449.79166 1613.9583 Q 449.79166 1587.4999 423.3333 1587.4999 L 396.87497 1587.4999 L 396.87497 1587.4999 Q 396.87497 1561.0416 343.9583 1508.1249 Q 291.04166 1481.6666 291.04166 1402.2916 Q 291.04166 1349.3749 211.66666 1322.9166 L 132.29166 1269.9999 L 105.83333 1269.9999 L 79.37499 1269.9999 L 26.458332 1243.5416 L 0.0 1217.0833 L 0.0 1217.0833 L 0.0 1217.0833 L 52.916664 1217.0833 L 105.83333 1217.0833 L 158.74998 1217.0833 L 211.66666 1217.0833 L 343.9583 1217.0833 Q 449.79166 1217.0833 502.7083 1217.0833 L 582.0833 1217.0833 L 582.0833 1217.0833 L 608.5416 1217.0833 L 608.5416 1217.0833 L 608.5416 1217.0833 L 634.99994 1190.6249 L 661.4583 1190.6249 L 661.4583 1137.7083 L 661.4583 1084.7916 L 634.99994 1084.7916 L 634.99994 1058.3333 L 634.99994 1058.3333 Q 608.5416 1058.3333 608.5416 952.49994 Q 608.5416 873.12494 582.0833 873.12494 Q 555.625 873.12494 529.1666 793.74994 Q 502.7083 740.8333 476.24997 740.8333 Q 449.79166 740.8333 449.79166 555.625 Q 449.79166 370.41666 476.24997 264.5833 Q 502.7083 158.74998 449.79166 79.37499 z" svg:height="21.960415mm" draw:style-name="style-66" svg:viewBox="0.0 0.0 1613.9583 2196.0415" svg:width="16.139582mm" svg:x="110.331245mm" svg:y="80.43333mm"/>
          <draw:path svg:d="M 873.12494 264.5833 L 899.5833 264.5833 L 899.5833 291.04166 L 899.5833 317.49997 L 873.12494 449.79166 Q 846.6666 582.0833 820.2083 582.0833 Q 793.74994 634.99994 767.2916 608.5416 Q 740.8333 582.0833 714.37494 608.5416 Q 687.9166 608.5416 687.9166 661.4583 Q 661.4583 687.9166 608.5416 714.37494 Q 582.0833 714.37494 555.625 740.8333 Q 555.625 767.2916 476.24997 846.6666 Q 370.41666 899.5833 370.41666 926.0416 L 370.41666 952.49994 L 343.9583 1005.4166 L 317.49997 1058.3333 L 317.49997 1058.3333 L 317.49997 1058.3333 L 317.49997 952.49994 L 317.49997 820.2083 L 238.12498 820.2083 Q 158.74998 846.6666 105.83333 846.6666 L 26.458332 846.6666 L 26.458332 793.74994 L 0.0 767.2916 L 0.0 767.2916 L 0.0 740.8333 L 0.0 740.8333 L 0.0 740.8333 L 26.458332 740.8333 L 26.458332 740.8333 L 52.916664 714.37494 Q 79.37499 687.9166 105.83333 661.4583 Q 105.83333 634.99994 132.29166 634.99994 Q 158.74998 634.99994 158.74998 582.0833 Q 185.20833 529.1666 132.29166 529.1666 Q 105.83333 502.7083 132.29166 423.3333 Q 158.74998 370.41666 132.29166 317.49997 L 105.83333 291.04166 L 105.83333 264.5833 Q 105.83333 238.12498 105.83333 185.20833 L 105.83333 132.29166 L 105.83333 132.29166 L 105.83333 105.83333 L 105.83333 105.83333 L 105.83333 105.83333 L 105.83333 105.83333 L 132.29166 105.83333 L 132.29166 79.37499 L 158.74998 79.37499 L 158.74998 79.37499 L 158.74998 52.916664 L 211.66666 52.916664 Q 291.04166 52.916664 291.04166 26.458332 Q 291.04166 0.0 317.49997 0.0 Q 343.9583 0.0 370.41666 52.916664 Q 370.41666 105.83333 396.87497 79.37499 Q 423.3333 79.37499 423.3333 105.83333 Q 423.3333 158.74998 529.1666 158.74998 Q 634.99994 158.74998 661.4583 132.29166 Q 687.9166 132.29166 687.9166 158.74998 Q 687.9166 185.20833 740.8333 185.20833 Q 793.74994 185.20833 820.2083 238.12498 Q 846.6666 264.5833 873.12494 264.5833 z" svg:height="10.583333mm" draw:style-name="style-67" svg:viewBox="0.0 0.0 899.5833 1058.3333" svg:width="8.995832mm" svg:x="76.729164mm" svg:y="133.879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59372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