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9093mm" fo:page-width="111.114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ff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6.489631 2041.0582 C -124.95542 3386.9143 1756.2319 4672.789 4208.9453 4913.7983 C 6661.6064 5153.7754 8758.085 4257.4995 8889.531 2911.6433 C 9021.929 1565.7345 7139.762 279.85977 4687.101 38.877026 C 2234.387 -201.15292 138.88707 695.1493 6.489631 2041.0582 z M 3842.1804 2417.243 C 3828.8455 2547.7886 4089.8572 2681.1116 4425.137 2714.4229 C 4759.4385 2746.8345 5041.3774 2666.8242 5054.7134 2535.3525 C 5067.122 2403.8813 4806.1377 2271.484 4471.8096 2238.1729 C 4136.5293 2205.7878 3854.5894 2285.8508 3842.1804 2417.243 z" svg:height="49.526604mm" draw:style-name="style-2" svg:viewBox="0.0 0.0 8896.108 4952.6606" svg:width="88.96109mm" svg:x="22.19926mm" svg:y="33.38582mm"/>
                <draw:path svg:d="M 6.1793704 1952.1571 C -120.503174 3243.7473 1715.9171 4481.045 4106.6914 4715.412 C 6498.419 4949.7007 8539.653 4092.4502 8666.309 2801.8396 C 8792.965 1510.2493 6956.597 272.92584 4565.797 38.61077 C 2174.0693 -195.70369 132.86192 660.59393 6.1793704 1952.1571 z" svg:height="47.539837mm" draw:style-name="style-3" svg:viewBox="0.0 0.0 8672.486 4753.9834" svg:width="86.72486mm" svg:x="23.316788mm" svg:y="34.379078mm"/>
                <draw:path svg:d="M 5.9189696 1897.6057 C -116.95345 3154.9058 1688.0339 4360.771 4038.8037 4591.302 C 6388.6475 4821.7803 8394.612 3989.3215 8517.432 2731.995 C 8641.31 1474.6951 6835.317 268.85672 4484.5464 38.35158 C 2134.7566 -192.17899 129.74397 640.3061 5.9189696 1897.6057 z" svg:height="46.296387mm" draw:style-name="style-4" svg:viewBox="0.0 0.0 8523.441 4629.6387" svg:width="85.23441mm" svg:x="24.062342mm" svg:y="35.001057mm"/>
                <draw:path svg:d="M 1.8664073 701.75946 C -45.75867 1186.582 823.87366 1669.4995 1944.9397 1779.0104 C 3065.0796 1888.5745 4011.891 1584.7006 4059.49 1099.8779 C 4107.141 614.1296 3237.5352 132.19073 2117.3428 22.627008 C 996.27637 -87.83661 49.491486 216.93684 1.8664073 701.75946 z" svg:height="18.013601mm" draw:style-name="style-5" svg:viewBox="0.0 0.0 4061.3584 1801.3602" svg:width="40.613583mm" svg:x="46.37232mm" svg:y="49.140743mm"/>
                <draw:path svg:d="M 1.5886465 624.5686 C -41.273724 1061.7395 788.3538 1500.895 1854.2012 1605.6436 C 2920.0752 1710.445 3818.2559 1440.8346 3861.1182 1003.66364 C 3904.0073 566.49274 3075.332 127.39007 2009.5115 22.588655 C 943.6112 -82.159874 44.451015 187.37106 1.5886465 624.5686 z" svg:height="16.282473mm" draw:style-name="style-6" svg:viewBox="0.0 0.0 3862.711 1628.2473" svg:width="38.62711mm" svg:x="47.365696mm" svg:y="50.007904mm"/>
                <draw:path svg:d="M 1.0181872 444.31433 C -30.414404 765.3332 669.69946 1096.7769 1564.0707 1184.4331 C 2459.421 1273.0157 3210.943 1083.4683 3242.3755 762.449 C 3273.8342 441.48303 2573.747 109.98642 1678.3971 21.404135 C 783.0206 -66.25241 32.45078 123.29511 1.0181872 444.31433 z" svg:height="12.062258mm" draw:style-name="style-7" svg:viewBox="0.0 0.0 3243.3955 1206.2257" svg:width="32.433956mm" svg:x="50.467022mm" svg:y="52.115246mm"/>
                <draw:path svg:d="M 0.5119196 234.02519 C -15.653921 403.5703 352.93668 577.87775 824.451 623.62427 C 1295.9387 670.297 1691.2262 570.2841 1707.3921 401.66513 C 1724.5374 232.12003 1355.9463 57.812603 884.432 11.140307 C 412.94473 -34.58001 16.678164 64.48007 0.5119196 234.02519 z" svg:height="6.3509836mm" draw:style-name="style-8" svg:viewBox="0.0 0.0 1707.9669 635.0984" svg:width="17.07967mm" svg:x="58.13971mm" svg:y="54.97061mm"/>
                <draw:path svg:d="M 23.540632 3364.9092 C 272.14322 4693.6733 2437.1758 5404.2114 4860.362 4950.795 C 7282.5425 4497.4316 9044.693 3052.4626 8796.091 1722.7993 C 8547.488 393.10925 6381.5034 -316.503 3959.2698 136.88693 C 1537.0629 590.27704 -226.01443 2035.2195 23.540632 3364.9092 z M 3810.707 2656.2756 C 3835.472 2785.8157 4123.1006 2840.0818 4453.6177 2778.169 C 4784.1353 2717.1829 5032.764 2560.9993 5007.999 2431.459 C 4984.1865 2301.9192 4696.505 2246.674 4366.0137 2308.5867 C 4035.497 2370.4993 3786.868 2525.7568 3810.707 2656.2756 z" svg:height="50.876026mm" draw:style-name="style-9" svg:viewBox="0.0 0.0 8819.473 5087.6025" svg:width="88.194725mm" svg:x="18.133026mm" svg:y="15.460746mm"/>
                <draw:path svg:d="M 22.177666 3245.2559 C 260.30264 4520.627 2369.1377 5195.949 4730.385 4753.9893 C 7092.558 4312.0557 8813.752 2920.4004 8575.627 1645.0293 C 8336.576 369.63202 6227.715 -306.6431 3866.4673 135.31696 C 1504.2676 577.277 -216.8999 1969.8318 22.177666 3245.2559 z" svg:height="48.894127mm" draw:style-name="style-10" svg:viewBox="0.0 0.0 8597.638 4889.4126" svg:width="85.97638mm" svg:x="19.242031mm" svg:y="16.447996mm"/>
                <draw:path svg:d="M 21.328438 3169.2864 C 253.73833 4410.394 2323.5208 5064.7344 4644.763 4630.395 C 6966.006 4196.055 8660.476 2837.79 8428.094 1595.7566 C 8195.657 354.6493 6124.922 -300.67084 3803.6797 134.62173 C 1482.4634 568.93506 -211.08147 1927.1998 21.328438 3169.2864 z" svg:height="47.64645mm" draw:style-name="style-11" svg:viewBox="0.0 0.0 8449.407 4764.645" svg:width="84.49407mm" svg:x="19.983948mm" svg:y="17.07434mm"/>
                <draw:path svg:d="M 6.658185 1320.6697 C 96.19325 1799.7506 1065.838 2019.8046 2172.643 1813.0854 C 3279.448 1605.4403 4104.313 1049.2069 4014.752 570.0994 C 3924.2642 90.9919 2954.672 -129.03545 1847.8672 77.65696 C 741.0356 285.30212 -82.876884 841.56213 6.658185 1320.6697 z" svg:height="18.907543mm" draw:style-name="style-12" svg:viewBox="0.0 0.0 4021.4072 1890.7544" svg:width="40.214073mm" svg:x="42.123875mm" svg:y="31.445444mm"/>
                <draw:path svg:d="M 5.7219534 1216.0259 C 85.732 1648.514 1004.8946 1838.9873 2057.4333 1641.7932 C 3110.8455 1444.6521 3898.6155 935.0648 3817.6265 502.62958 C 3736.6375 71.14714 2817.4753 -119.35277 1764.989 77.81461 C 712.47705 274.9824 -75.24048 784.5697 5.7219534 1216.0259 z" svg:height="17.196095mm" draw:style-name="style-13" svg:viewBox="0.0 0.0 3823.3518 1719.6095" svg:width="38.233517mm" svg:x="43.11431mm" svg:y="32.301117mm"/>
                <draw:path svg:d="M 3.6294618 947.20233 C 63.6371 1264.385 828.49426 1387.2836 1712.3877 1222.475 C 2596.3074 1056.7402 3264.9624 665.2626 3204.9548 348.10657 C 3145.9 30.923903 2381.0686 -91.94852 1497.1489 73.786674 C 613.22925 239.52147 -55.425797 630.0463 3.6294618 947.20233 z" svg:height="12.956454mm" draw:style-name="style-14" svg:viewBox="0.0 0.0 3208.6978 1295.6455" svg:width="32.08698mm" svg:x="46.18324mm" svg:y="34.41785mm"/>
                <draw:path svg:d="M 1.9491704 499.49307 C 32.428978 666.154 435.3368 730.8977 901.1094 643.3207 C 1366.882 556.61694 1719.3071 350.90314 1687.8741 183.23654 C 1656.4419 16.548973 1253.5342 -48.220974 787.76154 38.45655 C 322.9684 126.08645 -29.483019 331.82648 1.9491704 499.49307 z" svg:height="6.823772mm" draw:style-name="style-15" svg:viewBox="0.0 0.0 1689.8237 682.3772" svg:width="16.898237mm" svg:x="53.781937mm" svg:y="37.485775mm"/>
                <draw:path svg:d="M 99.43099 4471.3105 C 601.3985 5726.732 2864.5386 6002.957 5152.4165 5087.6045 C 7440.348 4172.2515 8889.101 2412.0054 8386.181 1156.6106 C 7884.2134 -99.736916 5622.026 -375.0094 3333.1685 540.343 C 1045.2634 1454.7429 -402.53647 3214.963 99.43099 4471.3105 z M 3677.0208 3039.703 C 3726.5505 3162.5752 4018.968 3160.6704 4331.388 3035.893 C 4643.808 2911.1155 4857.168 2710.1382 4808.5903 2587.2654 C 4759.0605 2465.3455 4466.643 2467.2502 4154.223 2592.0278 C 3841.8032 2716.8054 3628.4434 2917.783 3677.0208 3039.703 z" svg:height="56.27673mm" draw:style-name="style-16" svg:viewBox="0.0 0.0 8485.898 5627.673" svg:width="84.858986mm" svg:x="5.233754E-4mm" svg:y="-0.013339081mm"/>
                <draw:path svg:d="M 94.03095 4330.3784 C 575.9959 5535.3174 2775.318 5788.682 5006.073 4896.1895 C 7236.854 4003.6973 8655.101 2303.4585 8173.1094 1098.5458 C 7691.171 -105.413925 5491.848 -358.77893 3261.0933 532.761 C 1030.3384 1425.2535 -387.93402 3125.4658 94.03095 4330.3784 z" svg:height="54.296368mm" draw:style-name="style-17" svg:viewBox="0.0 0.0 8267.15 5429.6367" svg:width="82.67151mm" svg:x="1.0927486mm" svg:y="0.97688097mm"/>
                <draw:path svg:d="M 90.84185 4240.274 C 559.4718 5412.748 2717.837 5652.805 4910.4917 4775.526 C 7103.1465 3899.2522 8500.464 2237.1396 8031.807 1063.6599 C 7562.225 -108.86748 5403.886 -348.89746 3211.2317 528.355 C 1018.5768 1405.6074 -378.74063 3067.72 90.84185 4240.274 z" svg:height="53.03896mm" draw:style-name="style-18" svg:viewBox="0.0 0.0 8122.3315 5303.896" svg:width="81.22332mm" svg:x="1.8199648mm" svg:y="1.6019664mm"/>
                <draw:path svg:d="M 28.461601 1873.277 C 209.4365 2325.7146 1203.8464 2353.337 2248.739 1935.1895 C 3294.5574 1517.0419 3994.6711 811.2396 3813.6963 358.80197 S 2638.3115 -122.21052 1593.3927 295.93698 S -152.51349 1419.8872 28.461601 1873.277 z" svg:height="22.315655mm" draw:style-name="style-19" svg:viewBox="0.0 0.0 3842.1846 2231.5654" svg:width="38.421844mm" svg:x="23.217793mm" svg:y="16.965868mm"/>
                <draw:path svg:d="M 24.290344 1751.968 C 187.16779 2159.6382 1125.3804 2168.2104 2119.79 1770.0657 C 3114.2 1372.8732 3788.5696 719.45825 3624.74 311.78833 C 3461.8623 -96.83416 2523.6501 -104.454216 1529.2402 292.73828 C 534.83026 690.883 -138.5871 1344.298 24.290344 1751.968 z" svg:height="20.632801mm" draw:style-name="style-20" svg:viewBox="0.0 0.0 3649.2627 2063.2803" svg:width="36.492626mm" svg:x="24.183428mm" svg:y="17.807486mm"/>
                <draw:path svg:d="M 15.723361 1417.4592 C 135.73843 1716.5442 909.16846 1688.9216 1744.5106 1354.5942 C 2579.8533 1021.2193 3158.9465 506.86926 3039.884 207.78426 C 2919.8955 -92.25313 2145.5134 -63.67828 1310.1707 269.69666 C 475.78085 604.0242 -104.29151 1117.4216 15.723361 1417.4592 z" svg:height="16.247673mm" draw:style-name="style-21" svg:viewBox="0.0 0.0 3055.3984 1624.7673" svg:width="30.553984mm" svg:x="27.155172mm" svg:y="20.000048mm"/>
                <draw:path svg:d="M 8.213323 746.20685 C 71.07851 904.3218 478.7482 889.08185 918.8033 713.82184 C 1358.8584 537.60925 1664.6108 267.0993 1600.7933 108.984375 C 1537.9281 -48.178177 1130.2584 -33.890656 690.2033 142.32193 C 250.14824 317.58173 -54.651863 588.0917 8.213323 746.20685 z" svg:height="8.556671mm" draw:style-name="style-22" svg:viewBox="0.0 0.0 1609.2162 855.6671" svg:width="16.092163mm" svg:x="34.38355mm" svg:y="23.84554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9093mm" fo:page-width="111.114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