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9.14034mm" fo:page-width="86.7839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6a" draw:opacity="12.493028796324168%" draw:stroke="none"/>
    </style:style>
    <style:style style:family="graphic" style:name="style-3">
      <style:graphic-properties draw:fill="solid" draw:fill-color="#d3d3d3" draw:opacity="100.0%" draw:opacity-name="gradient-1" draw:stroke="solid" svg:stroke-color="#ffffff" draw:stroke-linejoin="miter" svg:stroke-opacity="30.061352252960205%" svg:stroke-width="2.6429055mm"/>
    </style:style>
    <style:style style:family="graphic" style:name="style-4">
      <style:graphic-properties draw:fill="gradient" draw:fill-gradient-name="gradient-3" draw:opacity="100.0%" draw:opacity-name="gradient-4" draw:stroke="solid" svg:stroke-color="#9eb0bf" draw:stroke-linejoin="miter" svg:stroke-opacity="58.163267374038696%" svg:stroke-width="2.124471mm"/>
    </style:style>
    <style:style style:family="graphic" style:name="style-5">
      <style:graphic-properties draw:fill="gradient" draw:fill-gradient-name="gradient-6" draw:opacity="100.0%" draw:stroke="solid" svg:stroke-color="#d3d3d3" draw:stroke-linejoin="miter" svg:stroke-opacity="21.42857015132904%" svg:stroke-width="2.1022491mm"/>
    </style:style>
    <style:style style:family="graphic" style:name="style-6">
      <style:graphic-properties draw:fill="gradient" draw:fill-gradient-name="gradient-7" draw:opacity="100.0%" draw:stroke="solid" svg:stroke-color="#d3d3d3" draw:stroke-linejoin="miter" svg:stroke-opacity="28.57142984867096%" svg:stroke-width="1.087898mm"/>
    </style:style>
    <style:style style:family="graphic" style:name="style-7">
      <style:graphic-properties draw:fill="gradient" draw:fill-gradient-name="gradient-8" draw:opacity="100.0%" draw:stroke="solid" svg:stroke-color="#d3d3d3" draw:stroke-linejoin="miter" svg:stroke-opacity="28.57142984867096%" svg:stroke-width="1.0850734mm"/>
    </style:style>
    <style:style style:family="graphic" style:name="style-8">
      <style:graphic-properties draw:fill="gradient" draw:fill-gradient-name="gradient-9" draw:opacity="100.0%" draw:opacity-name="gradient-10" draw:stroke="solid" svg:stroke-color="#f8ff28" draw:stroke-linejoin="miter" svg:stroke-opacity="6.632649153470993%" svg:stroke-width="1.9558423mm"/>
    </style:style>
    <style:style style:family="graphic" style:name="style-9">
      <style:graphic-properties draw:fill="gradient" draw:fill-gradient-name="gradient-11" draw:opacity="100.0%" draw:stroke="solid" svg:stroke-color="#d3d3d3" draw:stroke-linejoin="miter" svg:stroke-opacity="37.755101919174194%" svg:stroke-width="2.291722mm"/>
    </style:style>
    <style:style style:family="graphic" style:name="style-10">
      <style:graphic-properties draw:fill="gradient" draw:fill-gradient-name="gradient-12" draw:opacity="100.0%" draw:stroke="solid" svg:stroke-color="#d3d3d3" draw:stroke-linejoin="miter" svg:stroke-opacity="37.755101919174194%" svg:stroke-width="0.86465627mm"/>
    </style:style>
    <style:style style:family="graphic" style:name="style-11">
      <style:graphic-properties draw:fill="gradient" draw:fill-gradient-name="gradient-13" draw:opacity="100.0%" draw:stroke="solid" svg:stroke-color="#d3d3d3" draw:stroke-linejoin="miter" svg:stroke-opacity="37.755101919174194%" svg:stroke-width="0.99170536mm"/>
    </style:style>
  </office:automatic-styles>
  <office:body>
    <office:drawing>
      <draw:page draw:master-page-name="Default" draw:name="page1" draw:style-name="DP1">
        <draw:g draw:id="svg548">
          <draw:path svg:d="M 209.7433 756.8336 C -1585.0928 -71.83508 8778.387 -372.55637 7041.1636 644.5714 L 5705.042 1426.8589 C 4743.1387 1990.0432 2692.3833 1903.0604 1211.9281 1219.5396 L 209.7433 756.8336 z" svg:height="17.972162mm" draw:style-name="style-2" svg:viewBox="0.0 0.0 7238.3247 1797.2162" svg:width="72.38325mm" svg:x="3.03709mm" svg:y="131.16818mm"/>
          <text:span/>
          <draw:g draw:id="g6179">
            <draw:path svg:d="M 105.138016 449.61224 C 161.2352 814.2488 -278.62897 802.7915 1119.147 809.03174 C 2020.2365 813.10706 1905.1744 822.76306 1883.9763 536.4495 C 1862.741 249.633 2587.1843 176.4753 1066.4036 42.38921 C -389.3701 -85.96499 49.042446 84.97611 105.138016 449.61224 z" svg:height="8.102454mm" draw:style-name="style-3" draw:transform="skewX(0.012451347744675913) rotate(-0.041482458511863295) translate(33.19762mm,1.2034695mm)" svg:viewBox="0.0 0.0 2038.0736 810.2454" svg:width="20.380735mm"/>
            <draw:path svg:d="M 10527.088 4498.035 C 10749.692 -628.7892 10678.002 537.65094 9798.584 292.3316 C 9609.521 -87.24408 8029.8384 -82.43372 8086.1406 221.4954 C 8116.235 383.95514 1863.2482 122.35146 1058.6951 146.54271 C 193.44725 172.55913 535.2207 -203.84225 256.238 2051.0017 C 151.6897 2895.9988 31.774763 2480.0625 3.9282434 3806.4565 C -41.174023 5945.444 321.21133 4459.8574 117.36646 7019.9893 C 84.15976 7437.039 72.257675 7826.215 220.64992 7953.9644 C 468.28003 8167.147 1490.8434 7836.843 1432.7933 7930.115 C 1306.9779 8132.2695 2034.1187 8578.593 2103.0854 7937.2793 C 2116.9011 7808.8096 2984.7095 7832.296 3380.1785 7815.1045 C 5279.9194 7732.523 8159.5205 7974.8286 8241.857 8144.892 C 8400.332 8472.217 9436.237 8447.604 9490.369 8008.634 C 9513.172 7823.7163 10685.572 8273.297 10672.654 7524.2446 C 10663.505 6993.763 10489.246 5367.884 10527.088 4498.035 z" svg:height="83.67298mm" draw:style-name="style-4" draw:transform="skewX(-0.013012054351302656) rotate(1.5464087362548824) translate(-0.24981028mm,117.49716mm)" svg:viewBox="0.0 0.0 10672.761 8367.298" svg:width="106.7276mm"/>
            <draw:path svg:d="M 2872.6082 1125.4677 C -227.88623 1498.6368 -31.693834 1240.8866 23.51525 459.68567 C 76.15692 -285.17386 495.48663 632.37134 3009.7808 378.25378 C 5524.7305 124.07015 6124.154 -425.99866 6159.1626 590.8932 C 6194.023 1600.5482 5968.646 752.83575 2872.6082 1125.4677 z" svg:height="12.938963mm" draw:style-name="style-5" draw:transform="skewX(0.012451347744675913) rotate(-0.041482458511863295) translate(24.082155mm,21.723337mm)" svg:viewBox="0.0 0.0 6162.123 1293.8964" svg:width="61.62123mm"/>
            <draw:path svg:d="M 1696.4065 411.64648 C 1014.6645 603.9597 -5.4351664 480.45206 0.022606159 175.11998 C 5.4561577 -128.95502 634.05914 87.33743 2357.3008 174.03082 C 4064.5454 259.9204 5899.5923 -313.11267 5848.5186 253.1768 C 5795.5264 840.7341 2394.1553 214.81851 1696.4065 411.64648 z" svg:height="5.1169147mm" draw:style-name="style-6" draw:transform="skewX(0.012451347744675913) rotate(-0.041482458511863295) translate(23.901525mm,104.3228mm)" svg:viewBox="0.0 0.0 5849.56 511.69147" svg:width="58.495598mm"/>
            <draw:path svg:d="M 2804.9011 539.9624 C -441.994 732.2756 29.199083 632.2091 17.86048 326.34552 C 6.586466 22.270508 875.2814 669.24023 3328.928 323.90308 C 5767.8193 -19.355238 6037.4526 -185.51582 6034.7705 316.8236 C 6032.092 818.15216 6047.6157 347.89697 2804.9011 539.9624 z" svg:height="6.381626mm" draw:style-name="style-7" draw:transform="skewX(0.012451347744675913) rotate(-0.041482458511863295) translate(22.567186mm,95.38981mm)" svg:viewBox="0.0 0.0 6034.7905 638.1626" svg:width="60.347908mm"/>
            <draw:path svg:d="M 0.0129178045 414.49734 C 2.0846107 638.66455 303.22287 393.56464 440.7442 399.98907 C 415.22183 977.3706 686.57166 1709.6747 847.2643 1693.7712 C 1133.1595 1666.9949 1574.125 347.95364 1523.5533 238.57397 C 1465.3441 112.11274 619.8738 6.4456315 487.0303 0.2396782 C 328.9293 -7.1463237 -2.3688025 156.86897 0.0129178045 414.49734 z M 496.16803 381.92557 C 546.68634 384.28528 1194.6919 499.8073 1273.2758 503.4787 C 1343.6002 827.82117 952.63 1357.567 838.4979 1352.2355 C 717.8166 1346.5973 698.8807 743.1993 732.3039 413.67032 z M 58.24961 2769.9336 C 64.68106 3870.531 1620.4934 3746.2808 1594.4867 2551.1262 C 1573.2966 1573.5791 50.952667 1575.6506 58.24961 2769.9336 z M 140.63776 2780.4714 C 156.91258 2012.0247 1499.1339 2048.3604 1502.2115 2583.6042 C 1506.5471 3356.3545 127.49228 3381.8452 140.63776 2780.4714 z M 48.788933 4478.2056 C 32.05069 4791.7944 1245.1085 4815.4067 1410.8649 5043.88 C 1247.8842 5216.8613 146.85445 5375.7354 133.63307 5766.409 C 129.25717 5899.98 639.81885 5959.55 836.5086 6196.1562 C 1002.9206 6394.56 1633.2288 6743.1777 1655.0388 6573.6333 C 1701.2507 6211.2554 531.3884 6106.0513 307.45343 5754.464 C 617.3548 5391.027 1582.7428 5530.155 1607.3221 5053.0576 C 1626.3113 4679.374 464.20294 4704.9634 233.4651 4426.6343 C 330.79593 4334.1943 676.51514 4061.659 778.5561 3972.7832 C 896.37616 3871.267 1580.0946 3928.075 1561.028 3686.3896 C 1537.6951 3387.6497 633.7669 3533.4236 492.86755 3667.3052 C 345.45117 3804.2266 63.90438 4191.2954 48.788933 4478.2056 z M 147.68765 6882.3623 C 115.90339 6984.553 180.01123 7850.3975 234.92804 7822.864 C 314.04477 7783.082 269.66565 7433.1943 261.6114 7168.6123 L 751.83075 6949.6484 C 761.6031 7197.589 751.9067 7565.017 827.1884 7515.024 C 887.5953 7474.37 856.8396 7181.9717 859.1987 6931.2534 L 1568.8545 7062.849 C 1585.6395 7361.2827 1591.4462 7685.9585 1646.518 7675.1533 C 1720.2689 7661.8784 1671.0424 7091.034 1655.4167 6715.734 C 1551.4833 6700.845 918.53827 6572.8335 784.7292 6563.2383 C 625.69165 6555.808 185.83392 6760.403 147.68765 6882.3623 z M 901.7031 9102.121 C 753.13385 9215.576 523.1598 8260.549 465.72238 8217.732 C 432.76422 8192.783 258.4546 8648.403 203.08081 8930.089 C 160.21793 9148.815 109.597885 9641.418 175.60948 9701.357 C 234.07547 9754.254 227.39536 9436.226 261.4612 9277.288 C 297.33557 9111.744 390.09348 8735.922 447.19827 8641.603 C 512.36536 9116.205 884.9229 9702.117 1045.614 9686.213 C 1331.5092 9659.4375 1645.751 8098.2344 1595.1793 7988.8516 C 1536.9701 7862.391 890.3936 7777.2188 757.55176 7771.013 C 599.4491 7763.6274 69.257195 7907.1475 71.638916 8164.7754 C 73.71061 8388.944 603.9106 8145.0938 760.14014 8152.3936 C 862.1117 8157.1562 1414.7563 8298.139 1516.5729 8286.173 C 1564.6627 8632.892 1046.5618 8991.835 901.7031 9102.121 z" svg:height="97.07223mm" draw:style-name="style-8" draw:transform="skewX(0.012451347744675913) rotate(-0.041482458511863295) translate(8.328157mm,13.750419mm)" svg:viewBox="0.0 0.0 1686.0131 9707.223" svg:width="16.86013mm"/>
            <draw:path svg:d="M 27.337305 745.50354 C 43.773598 465.3548 -45.414158 -27.42848 234.41779 1.1943148 C 535.96136 32.039433 450.25333 548.8525 425.91293 774.61383 C 400.99774 1005.7003 487.9152 1463.8811 110.75403 1534.9661 C -56.231205 1566.4381 10.586142 1031.0215 27.337305 745.50354 z" svg:height="15.362943mm" draw:style-name="style-9" draw:transform="skewX(0.012451347744675913) rotate(-0.041482458511863295) translate(3.872267mm,20.464735mm)" svg:viewBox="0.0 0.0 455.883 1536.2943" svg:width="4.5588303mm"/>
            <draw:path svg:d="M 8.553202 146.52 C 3.0938144 45.920387 -44.02388 11.687165 158.85187 0.5380531 C 261.78094 -5.1196566 242.0506 33.127766 252.62544 146.37653 C 263.52484 263.10632 250.50208 319.73724 69.097336 301.35864 C 12.636843 295.63898 14.010974 247.06258 8.553202 146.52 z" svg:height="3.0476458mm" draw:style-name="style-10" draw:transform="skewX(0.012451347744675913) rotate(-0.041482458511863295) translate(0.47107112mm,103.093025mm)" svg:viewBox="0.0 0.0 255.43097 304.7646" svg:width="2.5543096mm"/>
            <draw:path svg:d="M 7.808813 260.27585 C 0.5683834 159.50829 -31.31276 -7.6061144 118.81474 0.26902655 C 257.2726 7.531113 232.51242 37.516975 242.3348 270.44507 C 251.75833 493.936 303.70728 580.12396 52.52541 536.05743 C 19.150646 530.23016 15.058931 361.1869 7.808813 260.27585 z" svg:height="5.472043mm" draw:style-name="style-11" draw:transform="skewX(0.012451347744675913) rotate(-0.041482458511863295) translate(0.624943mm,95.56144mm)" svg:viewBox="0.0 0.0 253.1354 547.2043" svg:width="2.531354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476" draw:border="139.384%" draw:display-name="gradient-1" draw:end="0.0%" draw:name="gradient-1" draw:start="100.0%" draw:style="linear"/>
    <draw:opacity draw:angle="506" draw:border="106.431885%" draw:display-name="gradient-2" draw:end="0.0%" draw:name="gradient-2" draw:start="100.0%" draw:style="linear"/>
    <draw:gradient draw:angle="2502" draw:border="-326.9529%" draw:display-name="gradient-3" draw:end-color="#b353b4" draw:name="gradient-3" draw:start-color="#009fff" draw:style="linear"/>
    <draw:opacity draw:angle="2502" draw:border="-326.9529%" draw:display-name="gradient-4" draw:end="0.0%" draw:name="gradient-4" draw:start="100.0%" draw:style="linear"/>
    <draw:opacity draw:angle="871" draw:border="131.3181%" draw:display-name="gradient-5" draw:end="0.0%" draw:name="gradient-5" draw:start="100.0%" draw:style="linear"/>
    <draw:gradient draw:angle="2711" draw:border="-41.339653%" draw:display-name="gradient-6" draw:end-color="#ffff00" draw:name="gradient-6" draw:start-color="#ff0000" draw:style="linear"/>
    <draw:gradient draw:angle="2685" draw:border="-23.582243%" draw:display-name="gradient-7" draw:end-color="#ffff00" draw:name="gradient-7" draw:start-color="#ff0000" draw:style="linear"/>
    <draw:gradient draw:angle="2685" draw:border="-12.655637%" draw:display-name="gradient-8" draw:end-color="#ffff00" draw:name="gradient-8" draw:start-color="#ff0000" draw:style="linear"/>
    <draw:gradient draw:angle="2701" draw:border="-756.85535%" draw:display-name="gradient-9" draw:end-color="#ffffff" draw:name="gradient-9" draw:start-color="#000000" draw:style="linear"/>
    <draw:opacity draw:angle="2701" draw:border="-756.85535%" draw:display-name="gradient-10" draw:end="70.83333134651184%" draw:name="gradient-10" draw:start="100.0%" draw:style="linear"/>
    <draw:gradient draw:angle="316" draw:border="-47.10259%" draw:display-name="gradient-11" draw:end-color="#ffff00" draw:name="gradient-11" draw:start-color="#ff0000" draw:style="linear"/>
    <draw:gradient draw:angle="661" draw:border="-72.99571%" draw:display-name="gradient-12" draw:end-color="#ffff00" draw:name="gradient-12" draw:start-color="#ff0000" draw:style="linear"/>
    <draw:gradient draw:angle="438" draw:border="-47.800674%" draw:display-name="gradient-13" draw:end-color="#ffff00" draw:name="gradient-13" draw:start-color="#ff00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9.14034mm" fo:page-width="86.7839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