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4.85245mm" fo:page-width="109.875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70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7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7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98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99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00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01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02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03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04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05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06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07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08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0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8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39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40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41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42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43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44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45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46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47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48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49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50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51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5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3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54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55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56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5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3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84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85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86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87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88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89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90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91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92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93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94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19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1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1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1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1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1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1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1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1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1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1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2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2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2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2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24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25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26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27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28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29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30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31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32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33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34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35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36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37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4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4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4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4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4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4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4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4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4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4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5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5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5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5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5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5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5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5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5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5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6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6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6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6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6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6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6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67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68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69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70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71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72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73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74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75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76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77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78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79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80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8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2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83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84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85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28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8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8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8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9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9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9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9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9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9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9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9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9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9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0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0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0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0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0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0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0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0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08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09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10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11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12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1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1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1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1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1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2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2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2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2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2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2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2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2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2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2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3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3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3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3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3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3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36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37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38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39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40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41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42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43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44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45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46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4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8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4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0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51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52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53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5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5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5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5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8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0">
      <style:graphic-properties draw:fill="solid" draw:fill-color="#008000" draw:opacity="100.0%" draw:stroke="none"/>
    </style:style>
    <style:style style:family="graphic" style:name="style-39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5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4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7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4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33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g draw:id="g5">
            <draw:path svg:d="M 6310.5347 7939.167 C 6165.7285 7800.1016 6032.3784 7683.9233 5902.8647 7586.7417 C 5773.325 7490.5396 5629.4976 7434.3413 5537.1045 7359.0938 C 5439.976 7279.0845 5391.3984 7171.451 5336.154 7123.8267 C 5279.9565 7076.1753 5236.141 7055.22 5204.7085 7068.555 L 5204.7085 7068.555 C 5139.9385 6946.662 5088.504 6824.7153 5046.5938 6695.201 C 5004.6836 6565.661 4994.206 6410.378 4956.1064 6295.1514 C 4913.2437 6174.184 4819.899 6084.649 4804.6587 5990.325 C 4786.561 5895.0747 4820.851 5794.1104 4859.904 5735.0815 C 4896.0986 5673.169 4951.3438 5645.5464 5025.6387 5637.927 L 5025.6387 5637.927 C 4881.811 5452.1626 4749.414 5292.1694 4617.9688 5147.3887 C 4485.5713 5002.5825 4364.6035 4879.7363 4244.589 4774.9614 L 4244.589 4774.9614 C 4181.7236 4972.129 4115.049 5138.817 4044.564 5285.5015 C 3972.1736 5430.2817 3853.111 5606.494 3815.9639 5645.5464 C 3777.8638 5677.931 3879.7815 5457.878 3809.2964 5499.7876 C 3734.0486 5542.6504 3518.7837 5799.8516 3380.6714 5900.79 C 3238.7488 5996.993 3042.534 6096.0527 2987.289 6087.48 C 2934.9014 6076.05 2958.7139 5998.8975 3062.5364 5845.5454 L 3062.5364 5845.5454 C 2856.7964 5936.9854 2685.3464 6003.66 2537.709 6045.5703 C 2390.0713 6086.5537 2273.8665 6102.7207 2185.284 6094.1743 L 2185.284 6094.1743 C 2297.679 6032.2354 2342.4465 5998.8975 2323.3965 5983.658 C 2301.4888 5969.37 2182.4263 6010.3545 2061.459 6011.28 C 1937.6339 6009.402 1728.084 5997.945 1598.544 5976.99 C 1468.0515 5954.1562 1363.2764 5921.7456 1280.4089 5879.835 L 1280.4089 5879.835 L 1348.989 5776.012 L 1348.989 5776.012 C 1252.7865 5794.1104 1139.439 5776.9653 997.51654 5728.3877 C 854.6415 5676.0 694.62146 5597.8687 506.0265 5479.785 L 506.0265 5479.785 C 516.504 5446.4478 543.174 5418.8247 582.2265 5389.2974 C 620.32654 5359.77 674.619 5332.1475 741.29395 5306.43 L 741.29395 5306.43 C 562.224 5222.6104 417.444 5128.313 292.6665 5023.5376 C 166.93652 4914.0005 21.204031 4763.506 2.154033 4671.1387 C -15.943466 4580.652 83.11653 4527.285 182.17651 4477.7554 C 278.37903 4425.394 406.9665 4387.268 575.55896 4359.6455 L 575.55896 4359.6455 C 466.0215 4302.495 393.6315 4248.2026 354.579 4192.958 C 314.574 4133.903 241.2315 4078.6577 340.2915 4027.2227 C 436.49402 3974.8352 634.614 3930.994 934.65155 3888.1316 L 934.65155 3888.1316 C 835.5915 3860.5088 791.7765 3822.4355 803.2065 3777.6414 C 811.779 3729.0637 914.64905 3651.9114 997.51654 3611.9065 C 1080.384 3571.9014 1175.6339 3545.2048 1293.744 3535.7063 L 1293.744 3535.7063 C 1255.644 3489.0073 1265.169 3444.2666 1322.319 3397.5938 C 1379.4689 3348.9897 1480.434 3303.2964 1632.8339 3252.7876 L 1632.8339 3252.7876 C 1425.189 3148.9648 1269.9314 3053.715 1148.964 2955.6074 C 1027.044 2853.6902 945.129 2737.4849 921.31647 2672.7148 C 896.55145 2610.8025 928.93646 2579.3699 1010.85144 2582.2273 L 1010.85144 2582.2273 C 890.8365 2459.355 825.114 2370.7722 803.2065 2306.0024 C 781.299 2241.2324 808.92145 2207.895 886.074 2202.18 L 886.074 2202.18 C 711.7665 1914.5251 611.75397 1721.1676 582.2265 1607.8198 C 553.6515 1495.4248 591.7515 1471.6125 707.00397 1532.5725 L 707.00397 1532.5725 C 669.8565 1431.6077 664.14154 1370.6477 686.049 1339.2151 C 707.9565 1310.64 757.4865 1311.5924 838.449 1352.55 L 838.449 1352.55 C 755.5815 1246.8225 701.289 1082.9924 665.094 857.25 C 629.8515 629.6026 618.4215 347.66266 630.804 0.0 L 630.804 0.0 C 807.0165 40.957607 989.8965 80.01005 1183.254 124.77758 C 1376.6115 163.83003 1621.4039 207.64517 1785.2339 256.22263 C 1946.2063 304.8001 2062.4114 360.045 2144.3264 421.95764 L 2144.3264 421.95764 C 2131.9438 345.7575 2149.089 307.65765 2199.5715 311.46756 C 2250.054 313.37253 2327.2063 353.37756 2441.5063 435.29257 L 2441.5063 435.29257 L 2572.9514 283.8451 L 2572.9514 283.8451 C 2691.0613 396.2401 2785.359 501.0151 2855.844 608.6476 C 2925.3765 716.28015 2970.1438 816.2926 2993.9565 919.1624 L 2993.9565 919.1624 L 3111.1138 774.3826 L 3111.1138 774.3826 C 3166.359 815.34 3209.2212 855.3452 3235.8914 898.2076 C 3262.5615 941.06995 3273.9915 979.17004 3270.1814 1022.98517 L 3270.1814 1022.98517 L 3367.3364 898.2076 L 3367.3364 898.2076 C 3500.6865 1088.7075 3600.699 1292.5424 3677.8513 1513.5225 C 3752.1462 1733.5498 3831.204 1948.8148 3815.9639 2218.3723 C 3796.9138 2486.9775 3723.5713 2781.2998 3581.649 3116.5798 L 3581.649 3116.5798 C 3609.2715 3221.355 3647.371 3309.9373 3692.1387 3386.1375 C 3735.9539 3459.48 3790.2463 3520.44 3851.2065 3565.234 L 3851.2065 3565.234 C 3816.9163 3388.0688 3813.1064 3205.1887 3843.5862 3012.7842 C 3875.0188 2817.5215 3970.269 2558.4414 4030.2761 2411.7566 C 4086.4739 2260.309 4143.624 2163.1538 4176.009 2135.5315 C 4203.6313 2110.7664 4214.109 2150.7715 4203.6313 2259.3562 L 4203.6313 2259.3562 C 4303.6436 2006.944 4402.7036 1817.3965 4500.8115 1679.2839 C 4599.871 1544.0289 4707.504 1491.6416 4790.3716 1437.349 C 4869.4287 1377.3413 4947.5337 1325.9064 4977.0615 1326.8591 C 5003.7314 1327.8115 4998.016 1361.1489 4956.1064 1437.349 L 4956.1064 1437.349 C 4997.064 1391.6292 5078.9785 1336.3842 5212.329 1271.6138 C 5345.6787 1201.1292 5527.5796 1115.404 5743.8237 1043.9667 C 5956.2046 974.43396 6267.6987 900.13904 6476.2964 857.2766 C 6681.0835 811.5565 6841.1035 788.6966 6966.8335 781.07654 L 6966.8335 781.07654 C 7018.2686 823.9391 7044.9385 940.14386 7057.322 1133.5017 C 7067.799 1325.9064 7057.322 1591.654 7029.6987 1934.5537 L 7029.6987 1934.5537 C 6895.396 2321.269 6796.3364 2604.1616 6732.5186 2805.139 C 6662.9863 3001.354 6631.58 3045.169 6642.0312 3116.6064 C 6653.488 3186.1125 6708.7324 3224.2388 6807.793 3227.0964 L 6828.748 3227.0964 C 6753.4736 3310.9163 6658.2505 3394.7363 6538.235 3482.3398 C 6419.1724 3570.949 6258.2 3678.555 6117.23 3751.8975 C 5976.2603 3825.2397 5841.0317 3879.5322 5702.8926 3917.6323 C 5797.1904 3916.68 5828.649 3944.3289 5799.1216 4000.5 C 5768.6416 4057.65 5681.0117 4184.3325 5522.8965 4256.749 C 5362.9033 4328.1865 5015.2144 4388.1934 4852.363 4429.151 C 4691.3906 4469.1826 4589.473 4455.821 4562.803 4498.684 C 4536.1333 4541.5464 4571.3755 4518.686 4694.248 4684.4478 C 4809.5005 4841.584 4988.571 5082.5933 5240.031 5419.778 C 5242.888 5423.588 5245.7456 5428.3506 5249.5557 5432.1597 C 5250.5083 5434.0654 5252.413 5435.97 5253.3657 5437.875 C 5266.7007 5455.999 5280.9883 5475.023 5295.2754 5493.12 C 5289.5605 5411.205 5314.3257 5368.343 5370.523 5361.675 C 5427.673 5356.9126 5500.063 5367.39 5633.3867 5458.8306 C 5767.689 5551.222 5941.997 5697.9077 6165.834 5908.4097 L 6310.5347 7939.167 z M 2805.335 3315.732 C 2835.815 3320.5208 2891.06 3317.6367 2971.0698 3307.1592 C 3052.0325 3295.7295 3152.9973 3276.7058 3285.395 3250.036 L 3285.395 3250.036 L 3715.9248 3911.0444 L 3715.9248 3911.0444 C 3664.4897 3856.7517 3611.1501 3807.2217 3566.3826 3762.4543 C 3518.7573 3713.8767 3493.04 3673.8718 3433.985 3638.6292 C 3369.2148 3603.3867 3262.535 3604.339 3194.9075 3564.3342 C 3124.4224 3524.3027 3073.94 3469.0579 3029.1726 3398.5728 L 3029.1726 3398.5728 C 2994.8823 3444.3193 2954.8774 3459.559 2905.3474 3448.1028 C 2854.865 3434.7678 2796.7625 3394.763 2731.0398 3324.2778 L 2731.0398 3324.2778 C 2755.8315 3321.4204 2780.5698 3318.5894 2805.335 3315.732 L 2805.335 3315.732 z" svg:height="79.39167mm" draw:style-name="style-2" svg:viewBox="0.0 0.0 7061.312 7939.167" svg:width="70.61312mm" svg:x="0.004918002mm" svg:y="25.320887mm"/>
            <draw:path svg:d="M 695.4723 467.89938 C 628.77094 385.95834 551.6184 308.80542 464.01477 236.44228 C 374.4797 161.19493 242.08228 64.01337 165.85591 29.72283 C 85.8725 -5.5196886 0.14735857 -14.065679 0.14735857 29.72283 C -2.7101865 70.680435 35.389877 84.96816 165.85591 278.32602 C 294.44342 472.63586 498.27826 766.9581 777.36084 1179.391 L 777.36084 1179.391 L 736.40326 939.3604 L 736.40326 939.3604 C 641.1535 778.3883 552.5708 636.4921 455.4159 509.80978 C 355.40344 380.2699 187.76347 218.31837 165.85591 178.3394 C 145.85349 138.33458 235.38857 168.81479 331.61734 269.77924 C 423.05716 372.64923 552.5975 538.3844 720.2374 782.2245 L 720.2374 782.2245 C 712.6171 677.4497 704.0449 572.675 695.4723 467.89938 L 695.4723 467.89938 z" svg:height="11.793909mm" draw:style-name="style-3" svg:viewBox="0.0 0.0 777.3609 1179.3909" svg:width="7.773609mm" svg:x="53.698093mm" svg:y="79.88818mm"/>
            <draw:path svg:d="M 6029.69 5773.1025 C 5882.0527 5538.787 5728.7 5321.6177 5565.8223 5111.089 C 5402.9453 4899.634 5250.545 4757.7373 5053.3774 4515.7764 C 4852.4004 4268.1523 4624.7524 3989.996 4366.625 3655.6682 L 4366.625 3655.6682 C 4352.3374 3627.0935 4395.2 3596.6133 4491.4023 3564.2283 C 4587.605 3529.9385 4786.6772 3495.649 4945.745 3457.5488 C 5103.86 3418.4958 5318.1724 3371.8499 5434.3774 3325.151 C 5545.82 3271.8113 5603.9224 3204.21 5616.305 3159.4163 C 5625.803 3112.7434 5589.6353 3083.216 5500.073 3060.356 L 5500.073 3060.356 C 5558.176 3012.731 5642.9487 2960.3435 5764.895 2903.1936 C 5885.836 2845.1172 6080.1724 2788.92 6219.2373 2712.72 C 6354.466 2632.7097 6477.365 2540.291 6584.045 2431.7324 L 6584.045 2431.7324 C 6518.3223 2388.87 6484.985 2324.1 6484.0327 2241.2327 C 6482.1274 2155.5076 6525.9424 2055.4949 6575.472 1926.9075 C 6623.0977 1793.5576 6708.8223 1634.49 6765.972 1463.9924 C 6820.2646 1291.5902 6888.845 1153.4777 6905.9897 909.6376 C 6922.1562 664.84515 6902.1533 362.90256 6856.46 0.0 L 6856.46 0.0 C 6483.0796 50.482624 6172.5386 108.5851 5913.4585 174.30783 C 5654.3784 238.12498 5497.2427 287.65524 5309.6 388.6201 C 5118.1475 484.8226 4864.782 723.89996 4780.9624 761.04767 C 4696.19 793.4326 4834.3027 612.45776 4805.7275 603.88513 C 4772.39 593.4077 4679.045 626.74506 4599.035 711.5174 C 4517.1196 799.1477 4415.2026 952.49994 4334.24 1116.33 C 4253.2773 1275.3977 4182.793 1456.3726 4118.975 1663.065 L 4118.975 1663.065 C 4118.0225 1509.7124 4099.9253 1448.7527 4060.8728 1480.1849 C 4022.7727 1511.6176 3924.665 1634.49 3887.5176 1844.9927 C 3844.6548 2053.5903 3794.1726 2475.5476 3820.8425 2721.2925 C 3847.5125 2964.2065 3924.665 3150.87 4052.3 3291.8398 L 4052.3 3291.8398 C 3906.5676 3081.3374 3777.9802 2890.8376 3656.06 2712.72 C 3533.1877 2530.7925 3461.75 2414.561 3324.59 2225.04 C 3185.5251 2032.635 3095.9902 1884.9974 2828.3376 1580.1974 C 2554.0176 1269.6826 1912.0327 612.45776 1703.4352 405.76495 C 1497.6953 203.83525 1498.6477 264.7953 1588.1827 372.42758 C 1676.7653 479.1075 1975.8501 761.04767 2224.4526 1042.035 C 2470.1978 1322.07 2807.3826 1719.2627 3052.175 2043.1124 C 3295.0625 2366.9626 3506.5173 2719.414 3672.2527 2961.3228 C 3835.1304 3197.5425 3947.525 3360.4202 4019.915 3457.5747 L 4019.915 3457.5747 C 3813.2227 3309.9375 3664.6328 3189.9226 3556.0476 3093.72 C 3447.4626 2994.66 3461.75 2936.5837 3382.6926 2878.455 C 3299.825 2819.4 3151.235 2785.11 3076.9402 2746.0576 C 3002.6453 2702.2424 2977.8801 2652.7126 2935.9702 2638.4248 C 2893.1077 2623.1853 2882.6301 2684.1714 2812.145 2663.2163 C 2734.9927 2637.4724 2587.3552 2504.1228 2497.82 2498.4077 C 2407.3328 2493.645 2333.0376 2536.5076 2274.935 2630.805 L 2274.935 2630.805 C 2208.2603 2553.6526 2127.2979 2502.244 2017.7601 2472.6902 C 1907.2703 2444.115 1752.0126 2437.4475 1629.1403 2456.4976 C 1501.5051 2473.6426 1328.1503 2530.8188 1281.4778 2572.7288 C 1236.7102 2611.7817 1264.3326 2648.929 1364.3452 2687.955 L 1364.3452 2687.955 C 1165.2727 2723.1978 1020.4927 2755.609 926.19525 2799.3975 C 831.89777 2838.4766 791.8927 2886.075 802.37024 2931.795 C 810.94275 2973.7048 872.8553 3021.3564 984.2977 3064.1926 L 984.2977 3064.1926 C 858.56775 3080.3853 741.4103 3101.3398 629.01526 3130.894 C 513.76276 3157.564 314.69028 3173.7563 314.69028 3238.5264 C 315.6428 3303.27 416.60776 3395.662 629.01526 3519.4878 L 629.01526 3519.4878 C 455.66025 3566.1863 325.16776 3606.1646 223.25027 3643.3394 C 118.47529 3675.7244 48.942783 3685.2488 25.130281 3734.779 C 0.3652865 3782.4038 -37.73471 3828.0972 90.85278 3949.0918 C 217.53528 4071.011 448.04025 4239.6035 786.17773 4462.489 L 786.17773 4462.489 C 735.69525 4478.6816 692.83276 4496.779 653.7803 4520.5913 C 613.77527 4544.3774 580.4378 4569.1685 553.76776 4602.5063 L 553.76776 4602.5063 C 639.49274 4687.2793 749.0303 4752.0225 892.8578 4793.007 C 1036.6852 4834.916 1204.3252 4853.0137 1406.2552 4851.082 L 1406.2552 4851.082 C 1356.7252 4917.784 1322.4353 4960.6465 1307.1952 4983.4805 C 1289.0977 5004.435 1289.0977 5004.435 1307.1952 4983.4805 L 1307.1952 4983.4805 C 1466.2627 5046.3447 1635.8077 5080.661 1819.6401 5082.54 C 2004.4252 5081.5874 2323.5127 4985.3853 2406.3801 4999.673 C 2487.3425 5013.9595 2449.2427 5072.0625 2299.7002 5173.98 L 2299.7002 5173.98 C 2361.6125 5178.7686 2456.8625 5157.814 2589.2603 5107.305 C 2721.6577 5056.7964 2883.5828 4979.67 3085.5127 4875.847 L 3085.5127 4875.847 C 2975.975 5032.0576 2935.9702 5114.925 2969.3076 5132.0703 C 3000.74 5144.452 3149.33 5068.2524 3275.06 4966.335 C 3399.8374 4861.56 3617.0078 4588.193 3705.59 4520.5654 C 3789.41 4453.8633 3814.175 4466.246 3779.885 4561.522 L 3779.885 4561.522 C 3889.4224 4407.217 3968.48 4267.1997 4027.535 4130.9927 C 4082.7798 3994.8118 4113.2603 3868.1028 4118.975 3750.9448 L 4118.975 3750.9448 C 4280.9 3916.7068 4446.6353 4093.8447 4623.8003 4296.727 C 4800.9653 4498.6836 5003.8477 4692.0146 5169.5825 4950.1426 C 5329.6025 5206.3916 5424.826 5491.1626 5591.5137 5822.6587 C 5758.201 6151.2715 5949.6533 6511.29 6169.7075 6914.224 L 6169.7075 6914.224 C 6123.035 6534.1494 6076.3623 6154.0757 6029.69 5773.1025 L 6029.69 5773.1025 z" svg:height="69.14224mm" draw:style-name="style-4" svg:viewBox="0.0 0.0 6911.5317 6914.224" svg:width="69.11532mm" svg:x="0.85121584mm" svg:y="33.91323mm"/>
            <draw:path svg:d="M 4598.67 1903.3171 C 4248.15 1487.1014 4014.7874 1213.734 3887.1523 1071.7853 C 3758.5647 929.8624 3743.3247 926.0529 3837.6226 1060.3551 L 3837.6226 1060.3551 C 3700.4624 1039.4003 3540.4421 1009.8729 3349.9424 960.34265 C 3157.5374 910.81244 2869.8823 840.3274 2696.5273 770.7951 C 2522.22 698.4049 2392.68 618.3949 2307.9072 530.76495 L 2307.9072 530.76495 C 2241.2324 440.27753 2177.4148 363.12503 2108.835 299.30746 C 2039.3022 233.61137 1959.2925 189.76997 1902.1423 142.17155 C 1843.0873 88.80514 1763.0774 -12.133464 1761.1725 1.2014769 C 1758.315 16.441584 1810.7023 162.17397 1877.3774 232.659 C 1939.2898 300.2865 2085.0225 353.62665 2142.1724 406.96643 C 2196.4648 457.44904 2218.3723 501.23755 2207.8948 538.4115 L 2207.8948 538.4115 C 2006.9174 410.77634 1903.095 348.86395 1885.9498 348.86395 C 1869.7573 348.86395 1952.625 448.8764 2108.835 538.4115 C 2264.0923 627.0204 2493.645 732.7213 2811.78 869.8815 L 2811.78 869.8815 C 2565.0823 866.0453 2355.5325 866.0453 2175.5098 877.5013 C 1994.5349 887.9787 1850.7074 902.2664 1736.4073 927.9577 L 1736.4073 927.9577 C 1532.5723 884.1692 1369.6948 810.7999 1232.5349 704.12 C 1094.4224 595.5349 997.26746 461.23273 925.82996 290.73523 L 925.82996 290.73523 C 940.1175 363.12503 961.0725 427.9216 992.505 488.85498 C 1022.985 547.9102 1060.1324 600.2976 1107.7574 646.0175 L 1107.7574 646.0175 L 761.0475 546.95746 L 761.0475 546.95746 C 869.63245 608.8699 995.3624 668.8775 1149.6675 737.4574 C 1301.1149 804.1325 1473.5175 871.7604 1670.6848 944.15015 L 1670.6848 944.15015 C 1487.8049 973.6776 1307.7825 1007.0154 1116.33 1051.7825 C 922.9724 1094.6449 716.2799 1161.3203 529.58997 1200.3724 C 342.89996 1234.6621 167.64 1252.7335 0.0 1258.4486 L 0.0 1258.4486 C 26.669983 1297.5273 134.3025 1300.3583 330.5175 1274.6411 C 526.7325 1243.209 877.2524 1147.006 1165.8599 1092.7135 C 1451.6099 1038.4209 1737.36 991.74817 2034.5398 952.69617 L 2034.5398 952.69617 C 1982.1525 1031.7538 1909.7625 1111.7634 1803.0825 1200.3457 C 1697.355 1286.9974 1590.675 1379.4159 1405.89 1473.7133 C 1215.39 1567.032 982.98 1659.4513 686.7525 1754.6748 L 686.7525 1754.6748 C 746.75995 1765.1522 848.6775 1747.0808 992.505 1696.5985 C 1135.3799 1646.1163 1320.1649 1566.0792 1546.8599 1456.5688 L 1546.8599 1456.5688 L 1165.8599 2010.9237 L 1165.8599 2010.9237 C 1301.1149 1847.0933 1417.32 1705.1711 1522.095 1588.9662 C 1624.965 1471.8085 1682.1149 1409.8961 1785.9374 1307.9789 C 1889.7598 1200.3724 2063.1147 1018.4447 2133.5999 960.31604 C 2199.3225 901.26117 2214.5623 901.26117 2183.13 960.31604 L 2183.13 960.31604 C 2348.865 936.50366 2499.3599 926.9783 2638.4248 927.9044 C 2776.5374 929.80994 2899.41 942.19214 3010.8523 968.8887 L 3010.8523 968.8887 C 2874.645 1088.8773 2754.63 1217.4911 2646.9973 1366.0809 C 2539.3647 1512.7661 2444.1147 1668.9758 2365.0574 1845.1885 L 2365.0574 1845.1885 C 2266.95 1886.1461 2174.5574 1916.5996 2084.0698 1936.6024 C 1992.6298 1951.8422 1935.4799 1927.1036 1827.8474 1961.3934 C 1714.5 1997.5887 1423.9874 2143.321 1430.6549 2151.8938 C 1440.1799 2152.8457 1764.0298 2023.3058 1877.3774 1994.7312 C 1985.9623 1967.1085 2022.1575 1993.7784 2092.6426 1986.1586 C 2161.2224 1974.7284 2232.66 1959.4886 2299.335 1936.6283 L 2299.335 1936.6283 C 2201.2273 2031.9052 2099.3098 2110.963 1993.5824 2184.2788 C 1884.0449 2255.7158 1670.6848 2348.1084 1662.1124 2366.2063 C 1653.5399 2379.5413 1839.2773 2347.1562 1951.6724 2284.2913 C 2064.0674 2218.5684 2232.66 2102.3635 2332.6724 1994.7312 C 2430.78 1888.0508 2451.7349 1775.6562 2539.3647 1647.0684 C 2626.0422 1515.6237 2749.8674 1327.9542 2845.1172 1216.5382 C 2938.4624 1105.0964 3018.4724 1024.1598 3092.7673 977.4613 L 3092.7673 977.4613 C 3235.642 1006.9887 3373.7546 1034.6113 3507.105 1060.3551 C 3638.5498 1084.1409 3765.2322 1106.0751 3887.1523 1126.0511 L 3887.1523 1126.0511 C 3878.5796 1110.8107 3927.1572 1166.056 4044.315 1295.596 C 4158.6147 1425.1359 4333.875 1620.3984 4573.905 1895.6707 L 4573.905 1895.6707 L 4598.67 1903.3171 L 4598.67 1903.3171 z" svg:height="23.691723mm" draw:style-name="style-5" svg:viewBox="0.0 0.0 4598.67 2369.1724" svg:width="45.9867mm" svg:x="3.4173582mm" svg:y="59.685654mm"/>
            <draw:path svg:d="M 0.0 3319.2979 C 183.83244 3531.7056 345.7573 3718.3958 496.25238 3890.7979 C 646.7475 4060.3425 775.33496 4207.9805 892.4923 4337.547 L 892.4923 4337.547 C 823.9124 4247.9854 737.2349 4133.712 628.64984 3998.4568 C 517.20715 3859.3916 391.4772 3703.182 240.02975 3518.3965 L 240.02975 3518.3965 C 284.79727 3254.5278 324.80252 3067.8645 363.85495 2947.849 C 401.95502 2827.8342 432.4348 2782.1145 462.91464 2806.8796 L 462.91464 2806.8796 C 551.4973 2744.0144 683.8948 2688.7695 860.10736 2641.1443 C 1036.32 2593.5193 1327.7847 2575.422 1513.4956 2517.3196 C 1694.471 2453.502 1813.5334 2339.202 1951.646 2277.2893 C 2087.8533 2211.5671 2265.9973 2160.132 2331.6934 2137.2722 C 2392.6797 2113.4595 2387.8906 2126.7944 2331.6934 2137.2722 C 2271.6858 2144.892 2118.3599 2134.4146 1984.9833 2186.802 C 1846.8445 2237.2847 1696.3757 2380.1594 1529.6881 2443.0247 C 1361.0958 2503.0586 1169.6436 2512.557 992.4785 2559.2559 C 812.456 2603.997 644.8157 2656.4106 471.46103 2716.392 L 471.46103 2716.392 C 531.46826 2596.377 623.86084 2453.502 752.44836 2277.2893 C 880.0835 2100.1245 1036.2933 1900.0995 1232.5083 1665.7844 L 1232.5083 1665.7844 C 1287.7532 1666.7368 1383.9557 1661.0221 1521.1158 1648.6396 C 1658.2756 1634.3518 1924.0233 1628.6372 2050.7056 1591.4895 C 2174.5571 1552.437 2258.377 1437.1844 2265.9973 1425.7543 C 2270.7595 1412.4193 2246.9207 1485.762 2084.0696 1517.1946 C 1916.4297 1546.7219 1656.3971 1571.487 1282.0648 1599.1094 L 1282.0648 1599.1094 C 1377.315 1441.9471 1539.2131 1239.0643 1778.2909 979.03217 C 2017.3683 717.0944 2591.726 165.59712 2704.121 44.62946 C 2809.8486 -75.385414 2610.7756 64.631874 2423.1333 251.32227 C 2231.681 436.1071 1853.565 813.297 1571.5981 1136.1943 C 1286.8008 1454.3293 1014.3857 1789.6096 736.2559 2153.4646 L 736.2559 2153.4646 C 731.49316 1969.6317 765.7833 1746.747 842.93585 1466.7119 C 920.0883 1183.8193 1152.4982 624.7022 1190.5983 491.35202 C 1222.0309 360.85974 1093.4434 605.6522 1050.581 689.47217 C 1003.9083 771.38696 955.3309 989.5096 934.3757 987.6044 C 913.42084 980.93695 932.4709 665.6594 925.8034 673.27966 C 913.42084 679.94714 906.7534 885.6872 876.2732 1037.1346 C 841.98346 1188.5822 785.7857 1405.752 743.87573 1574.3446 C 700.061 1740.0795 654.3407 1900.0995 636.2434 2021.0668 C 617.1934 2139.177 617.1934 2221.092 636.2434 2277.2893 L 636.2434 2277.2893 C 528.6107 2422.0693 455.26852 2542.0842 404.78592 2641.1443 C 355.25607 2739.252 333.3485 2812.568 339.06317 2864.982 L 339.06317 2864.982 C 295.24844 2640.192 264.76822 2443.0247 247.62335 2269.6697 C 230.47849 2094.4094 223.81102 1946.7719 231.43088 1822.947 L 231.43088 1822.947 C 338.1108 1739.1271 413.35855 1641.0193 471.46103 1517.1946 C 523.8484 1393.3694 525.7532 1214.2996 561.9485 1086.6644 C 597.191 956.1722 697.2034 747.57465 685.77325 747.57465 C 672.43835 748.52704 530.51587 957.1246 487.6535 1086.6644 C 440.9808 1212.3944 465.74594 1390.5122 421.9308 1500.0497 C 378.11603 1606.7296 310.48856 1680.0721 222.85823 1723.887 L 222.85823 1723.887 C 232.38326 1510.5271 232.38326 1397.1797 222.85823 1376.2245 C 210.47607 1355.2697 175.23357 1446.7095 164.75577 1599.1094 C 151.42082 1750.5568 135.22833 2052.4993 157.13591 2269.6697 C 178.0907 2484.9346 220.95348 2680.1968 289.53336 2873.5542 L 289.53336 2873.5542 C 254.29083 2999.2842 226.66856 3110.7268 206.66576 3204.0457 C 186.66335 3299.3215 171.42323 3371.7122 164.75577 3435.5027 L 164.75577 3435.5027 C 110.5165 3397.4026 55.24493 3358.324 0.0 3319.2979 L 0.0 3319.2979 z" svg:height="43.37547mm" draw:style-name="style-6" svg:viewBox="0.0 0.0 2733.55 4337.547" svg:width="27.3355mm" svg:x="41.29802mm" svg:y="34.89595mm"/>
            <draw:path svg:d="M 884.8727 1216.3424 C 743.9026 1031.5839 602.9325 841.05774 454.3426 637.2225 C 303.8475 431.48245 156.20998 222.88528 0.0 0.0 L 0.0 0.0 C 100.96504 191.4527 205.74022 365.7601 321.94516 538.16235 C 438.15012 710.56506 592.45514 888.6824 685.8001 1017.2699 C 774.3824 1141.0951 823.91266 1247.775 860.10754 1282.0652 C 892.4925 1315.4025 902.0175 1293.495 884.8727 1216.3424 L 884.8727 1216.3424 z" svg:height="12.971532mm" draw:style-name="style-7" svg:viewBox="0.0 0.0 893.26996 1297.1532" svg:width="8.9327mm" svg:x="32.44929mm" svg:y="54.858704mm"/>
            <draw:path svg:d="M 0.8199596 27.348337 C 113.214935 192.13074 280.85498 385.4884 514.21747 622.6608 C 747.57996 857.9282 1130.4849 1177.0156 1390.5173 1433.2383 C 1644.8348 1685.6506 1860.0999 1928.5383 2043.9324 2136.183 C 2226.8125 2343.8284 2375.4023 2531.4707 2482.0823 2665.7732 C 2586.8574 2798.1707 2644.0073 2880.0854 2664.0098 2921.9958 L 2664.0098 2921.9958 C 2794.5024 2781.026 2880.227 2609.5754 2921.1848 2392.4058 C 2962.1423 2174.2832 2956.4272 1882.8184 2904.0398 1631.358 C 2845.9375 1377.0406 2744.9722 1135.1057 2589.7148 887.4557 L 2589.7148 887.4557 C 2557.3298 992.23083 2527.8022 1038.9032 2490.6548 1027.4734 C 2453.5073 1011.2809 2416.3599 836.97345 2375.4023 813.1607 C 2333.4924 788.39557 2256.3398 775.06067 2243.005 887.4557 C 2225.8599 997.9459 2289.6775 1419.9033 2283.9624 1474.1959 C 2274.4373 1522.7733 2233.48 1330.3683 2201.095 1201.7808 C 2167.7573 1072.2408 2160.1372 871.2632 2093.4624 713.14825 C 2024.8823 554.08075 1925.8224 399.77573 1796.2823 250.23322 L 1796.2823 250.23322 L 1663.8849 432.1609 L 1663.8849 432.1609 C 1556.2524 332.14822 1485.7673 282.6184 1448.6199 283.57077 C 1410.5198 282.6184 1407.6625 332.14822 1440.0475 432.1609 L 1440.0475 432.1609 C 1226.6874 297.8583 1029.52 202.60834 844.735 142.6009 C 656.1399 82.59327 460.8774 88.30836 332.28998 68.30574 C 203.70248 42.58824 129.40742 8.298306 76.06745 2.5834177 C 18.91746 -5.036635 -4.8685856 4.4883804 0.8199596 27.348337 L 0.8199596 27.348337 z" svg:height="29.21996mm" draw:style-name="style-8" svg:viewBox="0.0 0.0 2948.1416 2921.9958" svg:width="29.481415mm" svg:x="7.9523187mm" svg:y="26.676973mm"/>
            <draw:path svg:d="M 103.14232 1523.3965 C 138.38484 1363.3765 166.95988 1197.6416 185.05733 1018.5715 C 200.29744 837.5966 222.20502 628.04663 209.82245 456.59677 C 196.48752 284.19412 119.3348 27.019102 110.76237 1.3016001 C 101.23736 -22.510736 167.91246 288.00406 152.67236 308.00687 C 133.62233 319.43665 16.464998 94.64659 3.1298556 100.36168 C -12.110048 107.98154 31.704903 301.339 61.23233 357.5367 C 89.80738 408.9717 147.90985 353.72678 168.86485 423.25903 C 185.05733 491.8393 185.05733 604.2343 168.86485 770.9215 C 150.7674 936.6567 90.75996 1261.4592 69.80496 1407.1915 C 47.89739 1549.114 35.514828 1614.8368 36.46741 1614.8368 L 36.46741 1614.8368 L 69.80496 1689.1317 L 69.80496 1689.1317 C 80.30881 1633.8867 91.738785 1578.6415 103.14232 1523.3965 L 103.14232 1523.3965 z" svg:height="16.891317mm" draw:style-name="style-9" svg:viewBox="0.0 0.0 213.46756 1689.1318" svg:width="2.1346755mm" svg:x="31.998894mm" svg:y="38.015015mm"/>
            <draw:path svg:d="M 919.8903 1805.8296 C 904.6502 1794.3994 877.98035 1692.4822 828.45026 1500.0771 C 777.96783 1301.0046 730.3428 901.9071 630.3303 648.542 C 528.4129 395.1769 258.85532 42.75215 233.1378 2.747329 C 206.46773 -37.257896 466.50027 372.31696 473.16776 408.51227 C 475.07272 438.99207 336.0078 264.68466 257.90274 201.81947 C 177.89288 136.09714 -20.227083 7.509635 1.6802914 36.084682 C 23.587868 64.65973 290.2879 256.11203 390.30035 375.1745 C 487.4553 491.37946 525.55536 568.532 589.3727 739.0295 C 652.2379 910.47974 724.62787 1228.6144 762.7277 1392.4445 C 798.92285 1551.5121 811.30524 1649.6194 803.68536 1690.577 L 803.68536 1690.577 C 841.7852 1728.6771 880.8379 1766.7771 919.8903 1805.8296 L 919.8903 1805.8296 z" svg:height="18.058294mm" draw:style-name="style-10" svg:viewBox="0.0 0.0 919.8903 1805.8293" svg:width="9.198903mm" svg:x="22.421978mm" svg:y="34.85731mm"/>
            <draw:path svg:d="M 414.38965 992.5708 C 438.2022 939.2306 432.4873 855.41064 397.24478 744.9208 C 358.19214 630.6206 250.55983 445.8358 199.12483 322.96295 C 148.6422 196.28061 114.352264 19.115637 100.06474 1.0181872 C 81.96729 -16.12688 124.829666 188.66055 107.6848 207.71059 C 91.49231 220.09314 -1.8527817 81.02824 0.052282013 91.50563 C -1.8527817 101.98323 48.62974 193.42307 100.06474 273.4331 C 148.6422 349.63324 244.84474 462.98065 289.61227 554.4205 C 331.52225 643.9555 343.90482 743.0156 356.28717 810.6431 C 366.76477 877.31824 366.76477 923.03815 356.28717 951.61316 L 356.28717 951.61316 C 375.36365 964.9481 394.4137 978.2831 414.38965 992.5708 L 414.38965 992.5708 z" svg:height="9.925708mm" draw:style-name="style-11" svg:viewBox="0.0 0.0 428.79245 992.5708" svg:width="4.2879243mm" svg:x="16.56107mm" svg:y="30.9122mm"/>
            <draw:path svg:d="M 2560.4983 3019.4248 C 2477.6306 3047.9998 2385.2383 3072.791 2279.5107 3093.7463 C 2171.8782 3110.865 2020.4307 3117.5325 1924.2281 3143.2761 C 1823.2633 3169.9465 1750.8733 3203.2837 1692.7706 3250.8823 L 1692.7706 3250.8823 C 1586.0907 3182.3022 1475.6007 3136.6086 1361.3007 3102.2922 C 1245.0957 3068.0288 1127.9382 3096.5771 1006.01825 3051.8096 C 878.38324 3002.2798 719.3158 2910.84 617.3983 2828.9248 C 513.5758 2743.1997 417.37326 2619.3748 402.13327 2564.13 C 386.89334 2509.8374 426.8983 2494.5972 525.95825 2514.5996 L 525.95825 2514.5996 C 359.27078 2401.2522 260.21082 2311.7173 228.77832 2249.805 C 196.39334 2185.035 230.68327 2147.8872 335.45834 2134.5522 L 335.45834 2134.5522 C 171.62833 1901.19 79.23581 1736.4076 54.470844 1629.7272 C 29.705822 1524.0001 72.568344 1483.9949 186.86833 1505.9025 L 186.86833 1505.9025 C 86.85581 1405.89 43.993347 1345.8823 54.470844 1315.4025 C 64.94834 1285.8751 218.30081 1326.8323 253.54333 1331.595 C 283.07077 1335.4049 257.35336 1347.7875 253.54333 1331.595 C 248.78082 1309.6874 272.59326 1303.9723 236.39827 1207.7698 C 197.34583 1105.8525 64.94834 946.78485 29.705822 744.8548 C -6.4891768 541.9725 -10.299152 296.22745 22.08582 0.0 L 22.08582 0.0 C 496.43082 573.4049 873.62085 1021.07983 1171.7533 1364.9324 C 1467.9808 1707.8325 1588.9482 1807.845 1791.8307 2043.1124 C 1991.8557 2273.6172 2229.9807 2581.275 2362.3782 2746.0571 C 2490.9656 2909.8872 2555.7092 2997.517 2560.4983 3019.4248 L 2560.4983 3019.4248 z" svg:height="32.508823mm" draw:style-name="style-12" svg:viewBox="0.0 0.0 2560.4983 3250.8823" svg:width="25.604982mm" svg:x="6.673125mm" svg:y="26.531357mm"/>
            <draw:path svg:d="M 1004.9041 1076.1826 C 884.88916 933.3078 783.92413 804.7203 698.19916 679.9427 C 608.6641 552.3078 506.74667 340.8527 491.50668 332.28024 C 477.21915 323.70782 631.5242 610.4103 616.2842 630.41266 C 597.23413 643.7478 489.60162 544.68774 392.44672 439.91275 C 293.38672 334.1852 81.93166 59.865326 37.164185 17.95534 C -10.4607935 -25.859814 -38.08331 2.715233 120.03168 191.31018 C 279.0992 381.8103 561.0391 690.4203 980.1392 1142.8578 L 980.1392 1142.8578 C 987.7855 1120.9502 996.35815 1099.0426 1004.9041 1076.1826 L 1004.9041 1076.1826 z" svg:height="11.428578mm" draw:style-name="style-13" svg:viewBox="0.0 0.0 1004.9041 1142.8579" svg:width="10.049041mm" svg:x="7.5126762mm" svg:y="26.685179mm"/>
            <draw:path svg:d="M 1188.9902 729.13464 C 1064.2126 735.8025 944.1978 702.4648 825.1353 621.5023 C 701.3103 538.6347 524.14526 278.60217 477.47275 249.07474 C 431.75275 219.54732 557.4828 411.0 560.3403 448.14728 C 559.38776 481.48505 577.4853 528.15735 486.0453 455.76755 C 389.84274 379.5674 45.037827 22.37993 5.985281 1.4247353 C -33.06716 -20.482437 126.952835 215.73738 254.58777 331.94232 C 382.2228 447.19492 582.2478 606.2622 759.4128 688.1774 C 933.7202 767.2347 1105.1703 804.3824 1288.0502 803.43 L 1288.0502 803.43 C 1255.6652 778.66486 1222.3014 753.8998 1188.9902 729.13464 L 1188.9902 729.13464 z" svg:height="8.034479mm" draw:style-name="style-14" svg:viewBox="0.0 0.0 1288.0502 803.4479" svg:width="12.880502mm" svg:x="9.224905mm" svg:y="36.28023mm"/>
            <draw:path svg:d="M 2128.7422 1145.6898 C 2079.2122 1171.4073 1964.9121 1149.4998 1789.6521 1079.9672 C 1610.5823 1007.57733 1374.3622 892.32477 1069.5621 723.7324 L 1069.5621 723.7324 C 858.1072 436.0772 740.94965 288.43967 714.27966 269.38962 C 688.5622 251.29239 753.3322 365.59216 912.3997 616.09973 L 912.3997 616.09973 C 730.47217 507.51462 568.5472 402.73984 416.14725 301.7746 C 261.84225 196.04745 -31.52777 -35.41006 2.7622666 4.5947614 C 36.09972 48.409912 372.3322 376.06998 615.2197 550.3774 C 856.2022 718.01733 1207.6747 898.03986 1441.9897 1013.2924 C 1673.4473 1125.687 1887.7596 1193.3146 2003.9646 1219.9849 C 2119.2173 1241.8925 2158.2432 1217.1273 2128.7422 1145.6898 L 2128.7422 1145.6898 z" svg:height="12.276974mm" draw:style-name="style-15" svg:viewBox="0.0 0.0 2138.192 1227.6973" svg:width="21.38192mm" svg:x="9.59051mm" svg:y="43.030334mm"/>
            <draw:path svg:d="M 0.0 0.0 C 192.40508 240.02975 381.9526 537.2362 586.74023 909.66425 C 789.59607 1283.0176 992.4785 1708.7845 1206.8174 2216.4941 L 1206.8174 2216.4941 C 1144.8788 2031.7089 1071.5625 1832.636 975.3599 1604.9891 C 879.1311 1374.484 799.1477 1129.6912 636.2701 860.16064 C 472.44006 589.624 262.8901 307.65723 0.0 0.0 L 0.0 0.0 z" svg:height="22.164942mm" draw:style-name="style-16" svg:viewBox="0.0 0.0 1206.8174 2216.4941" svg:width="12.068174mm" svg:x="49.156403mm" svg:y="77.51842mm"/>
            <draw:path svg:d="M 548.9971 550.3467 C 478.51202 415.09174 413.7421 300.79236 350.8769 211.28313 C 286.10696 117.93853 232.76678 24.567297 176.56947 4.564482 C 115.60946 -15.4383335 37.504574 33.139126 11.78707 95.05233 C -12.02567 153.1544 2.262055 262.6923 36.55179 368.41983 C 67.032 473.1946 148.94681 580.8269 201.3346 732.2744 C 251.81682 883.7485 297.53674 1058.0555 342.30426 1269.4847 L 342.30426 1269.4847 C 407.07462 1305.6793 461.36676 1348.5416 515.6593 1401.9081 C 566.1419 1453.3173 586.14435 1528.5646 656.60315 1583.8357 C 724.2569 1636.1969 817.5756 1647.6271 929.0445 1724.7792 C 1040.4867 1800.0531 1166.2167 1904.8287 1317.6642 2039.1309 L 1317.6642 2039.1309 C 1191.9342 1828.6285 1074.7769 1627.6243 962.38184 1418.0747 C 849.9868 1204.7407 766.1669 998.02203 648.05676 797.99713 C 527.0895 598.9242 279.43948 302.67047 243.24458 236.02159 C 206.09691 169.3469 370.8793 336.98685 425.17188 393.18414 C 475.62784 444.61914 515.6593 497.00696 548.9971 550.3467 L 548.9971 550.3467 z" svg:height="20.391306mm" draw:style-name="style-17" svg:viewBox="0.0 0.0 1317.6642 2039.1305" svg:width="13.176641mm" svg:x="48.790886mm" svg:y="82.60701mm"/>
            <draw:path svg:d="M 0.0 0.0 C 26.669882 140.01729 103.82239 308.60922 231.45752 521.0171 C 360.045 732.44556 531.4687 972.47534 761.04724 1256.3468 L 761.04724 1256.3468 C 546.7084 1013.4329 386.7149 820.1017 273.3675 661.03436 C 160.97249 501.01428 125.729965 424.78833 82.8676 314.3243 C 36.168655 202.88248 8.54599 98.106895 0.0 0.0 L 0.0 0.0 z" svg:height="12.563469mm" draw:style-name="style-18" svg:viewBox="0.0 0.0 761.04724 1256.3468" svg:width="7.6104727mm" svg:x="51.29953mm" svg:y="86.29121mm"/>
            <draw:path svg:d="M 0.0 0.0 C 99.06008 162.851 197.16779 313.3723 298.13263 455.26852 C 398.11884 595.31244 500.0627 724.8257 603.88513 843.8882 L 603.88513 843.8882 C 438.15033 680.0586 309.5628 529.5639 207.64517 388.59384 C 104.77517 246.67097 39.0262 117.15773 0.0 0.0 L 0.0 0.0 z" svg:height="8.438882mm" draw:style-name="style-19" svg:viewBox="0.0 0.0 603.88513 843.8882" svg:width="6.0388513mm" svg:x="51.79483mm" svg:y="90.2536mm"/>
            <draw:path svg:d="M 0.0 0.0 C 78.10489 139.0653 158.11493 289.56 240.02975 462.91504 C 321.94498 635.3173 401.92838 819.1497 487.6535 1025.8425 L 487.6535 1025.8425 C 429.55103 806.7676 361.92355 621.0037 280.96072 446.6959 C 198.14641 274.32028 105.72715 126.68234 0.0 0.0 L 0.0 0.0 z" svg:height="10.258426mm" draw:style-name="style-20" svg:viewBox="0.0 0.0 487.6535 1025.8425" svg:width="4.876535mm" svg:x="56.09987mm" svg:y="85.8721mm"/>
            <draw:path svg:d="M 0.0 0.0 L 132.39743 363.85455 L 132.39743 363.85455 C 134.27635 280.03458 119.98863 209.54953 99.98622 148.56328 C 77.152504 86.67752 43.81515 37.120632 0.0 0.0 L 0.0 0.0 z" svg:height="3.6385455mm" draw:style-name="style-21" svg:viewBox="0.0 0.0 132.56332 363.85455" svg:width="1.3256333mm" svg:x="59.40504mm" svg:y="90.17741mm"/>
            <draw:path svg:d="M 949.5023 36.618 C 834.276 35.66562 701.87854 110.91316 544.716 266.17056 C 385.64868 419.52298 57.988625 865.29315 10.363546 960.5429 C -39.166294 1050.078 96.088684 949.1131 261.8235 815.7629 C 429.46384 679.55554 671.39874 460.4806 1002.8687 150.91798 L 1002.8687 150.91798 L 995.2485 319.51053 L 995.2485 319.51053 C 891.4261 470.0056 812.36884 678.60315 758.0763 952.92303 C 702.83093 1227.2429 646.6603 1890.1829 666.63605 1953.0481 C 684.7337 2009.2454 783.76715 1522.5443 864.7562 1304.3954 C 944.7396 1084.3682 1073.3538 844.33795 1140.0022 647.1706 C 1200.9885 445.24048 1248.5873 228.0705 1239.0623 120.43797 C 1223.8221 12.805661 1119.9998 17.568169 1071.4224 6.137989 C 1022.8445 -7.1969523 980.9345 0.42310077 949.5023 36.618 L 949.5023 36.618 z" svg:height="19.575306mm" draw:style-name="style-22" svg:viewBox="0.0 0.0 1240.2803 1957.5306" svg:width="12.402802mm" svg:x="47.538296mm" svg:y="28.651201mm"/>
            <draw:path svg:d="M 1131.5966 879.15735 C 1148.7413 882.0149 1166.839 901.06494 1193.5089 932.4973 C 1218.274 962.97736 1247.8015 1005.8399 1282.0916 1064.8948 L 1282.0916 1064.8948 C 1158.2664 1028.6998 1062.0638 993.45734 989.6741 959.1674 C 916.3315 922.97235 870.6116 887.7298 848.704 853.4399 L 848.704 853.4399 C 843.9413 873.44226 839.179 885.8248 826.79645 898.2074 C 814.4139 909.6374 798.2214 913.4473 778.219 917.25745 L 778.219 917.25745 C 795.36383 966.7873 802.9841 1006.7923 797.269 1037.2723 C 790.6015 1064.8948 774.40906 1095.3748 744.8816 1099.1849 C 715.35376 1102.0422 672.4914 1090.6123 620.104 1061.0848 L 620.104 1061.0848 C 596.2913 1107.7573 570.5738 1133.4749 542.95154 1138.2373 C 514.37646 1142.9999 483.89627 1126.8074 451.5113 1089.6599 L 451.5113 1089.6599 C 426.74658 1126.8074 402.93384 1142.0472 380.07388 1142.9999 C 357.21393 1142.9999 329.59167 1121.0923 307.68408 1084.8973 L 307.68408 1084.8973 C 283.87134 1103.9474 258.15384 1112.5199 230.53159 1114.4248 C 201.95653 1115.3774 171.47652 1105.8524 139.09155 1089.6599 L 139.09155 1089.6599 C 168.61897 1093.4698 197.19382 1086.8024 221.00656 1080.1349 C 243.86652 1070.6099 264.82132 1056.3224 283.87134 1037.2723 L 283.87134 1037.2723 L 279.10904 974.40735 L 279.10904 974.40735 C 240.0566 963.92993 214.3391 946.78485 201.95653 926.7825 C 188.62138 902.9699 188.62138 882.0149 201.95653 849.62994 L 201.95653 849.62994 C 153.37888 854.39246 120.9939 854.39246 100.991486 849.62994 C 80.98888 842.0099 73.369026 834.38983 81.94146 816.29236 L 81.94146 816.29236 C 97.181564 822.95984 113.37405 829.6273 134.3026 825.8174 C 153.35243 824.8648 177.16496 813.4348 201.92989 802.0049 L 201.92989 802.0049 L 230.50493 748.6649 L 230.50493 748.6649 C 213.36006 735.32996 201.92989 727.7099 192.40488 715.32733 C 182.88005 701.99243 175.26001 694.3724 173.35504 681.9898 L 173.35504 681.9898 C 140.97008 703.89734 110.49006 715.32733 81.915016 720.08984 C 51.435005 722.9474 26.670084 715.32733 0.0 701.0398 L 0.0 701.0398 C 37.14748 700.08746 64.76994 698.18225 86.67752 691.51483 C 107.632515 683.89496 121.92004 671.5124 129.54008 658.1774 L 129.54008 658.1774 C 104.77497 633.41235 88.58248 612.45734 77.152504 595.31244 C 65.72253 577.21484 60.96002 560.06995 62.864983 547.6874 L 62.864983 547.6874 C 100.01246 586.7398 125.729965 609.5998 154.30501 623.8873 C 179.06993 636.2699 200.97751 636.2699 216.2176 623.8873 L 216.2176 623.8873 C 197.16759 607.6948 185.73761 586.7398 178.11755 571.49994 C 168.59253 551.4973 166.68758 537.2098 168.59253 518.16 L 168.59253 518.16 C 130.49248 512.4449 100.01246 502.91986 77.152504 489.58493 C 53.339966 474.34482 37.14748 458.1523 28.575047 437.19733 L 28.575047 437.19733 C 56.19751 458.1523 81.915016 472.43985 105.727554 480.0599 C 128.58751 486.72736 146.68495 486.72736 163.83003 480.0599 L 163.83003 480.0599 C 142.87503 463.8674 126.68255 442.9124 115.25257 427.6723 C 103.822586 407.6699 93.34499 393.3824 91.440025 374.33234 L 91.440025 374.33234 C 108.5851 387.6673 120.96745 396.23993 139.06511 407.6699 C 154.30501 418.1473 170.4975 423.8624 187.64256 432.4348 L 187.64256 432.4348 C 204.78743 410.52744 220.97992 400.04984 240.02995 393.3824 C 259.08 388.61987 277.17764 387.6673 298.13242 398.1449 L 298.13242 398.1449 C 296.22766 374.33234 296.22766 358.13986 298.13242 345.7573 C 298.13242 331.46997 303.8475 324.8023 307.65744 321.94498 L 307.65744 321.94498 C 298.13242 321.94498 291.46497 308.60983 283.8451 292.41733 C 277.17764 275.27246 269.55737 244.79247 264.79507 211.45491 L 264.79507 211.45491 C 277.17764 234.31487 292.41733 253.3649 302.89514 268.6048 C 313.37253 281.93994 322.89755 291.46497 331.47018 297.17984 L 331.47018 297.17984 C 338.13766 285.74988 350.5198 276.22485 364.80753 268.6048 C 378.1425 259.08 397.1925 252.41231 418.1473 244.79247 L 418.1473 244.79247 C 407.6699 217.17 395.28735 190.49991 384.80994 172.40247 C 372.4274 150.49489 358.14008 137.15994 345.7575 124.77738 L 345.7575 124.77738 C 383.85757 149.5423 414.33737 172.40247 437.19733 197.16737 C 459.10492 220.02734 470.5351 240.98233 475.2974 263.8425 L 475.2974 263.8425 C 501.96768 254.31747 530.5423 246.69742 557.2126 244.79247 C 583.8825 240.98233 609.6 240.98233 634.3651 244.79247 L 634.3651 244.79247 C 652.46234 220.97992 654.36755 187.64236 643.89014 148.58992 C 631.50757 107.63232 602.9325 60.959816 561.9749 4.7623057 L 561.9749 4.7623057 C 584.8349 3.8099256 605.79004 13.334941 624.8401 33.337353 C 641.0326 53.339966 655.3199 83.81998 667.70245 124.77738 L 667.70245 124.77738 C 669.6076 94.29737 677.2275 75.24734 686.7525 57.14989 C 695.32513 38.09986 709.6124 30.479807 725.80493 23.812338 L 725.80493 23.812338 C 706.7549 44.76733 695.32513 65.72233 691.51483 100.96484 C 685.8001 133.34981 688.65765 170.4975 696.2775 216.2174 L 696.2775 216.2174 C 713.42236 200.97731 732.4724 197.16737 749.6177 197.16737 C 764.85736 196.2148 782.0026 206.6924 797.2424 220.97992 L 797.2424 220.97992 C 806.7674 203.83485 808.67255 183.83244 806.7674 153.35243 C 802.00507 121.91984 792.48004 87.6299 778.1923 42.86237 L 778.1923 42.86237 C 809.62494 68.57987 830.58014 99.05988 841.0575 134.3024 C 848.67737 169.54492 850.5825 209.54994 836.2948 254.31747 L 836.2948 254.31747 C 856.2976 241.9349 875.34766 213.35986 893.4449 172.40247 C 910.59015 128.58731 926.78265 72.39 942.02234 0.0 L 942.02234 0.0 C 944.8799 46.672497 942.97516 87.65635 936.3077 134.3024 C 927.73505 178.11736 916.3049 220.02734 898.2076 263.8425 L 898.2076 263.8425 C 923.9251 271.46234 939.1648 283.8449 951.54736 297.17984 C 960.12 309.5624 965.8351 325.75488 961.0724 345.7573 L 961.0724 345.7573 C 990.5998 347.66248 1009.64984 357.18747 1018.2225 374.33234 C 1024.8899 389.57245 1022.9848 416.24234 1008.69745 446.72235 L 1008.69745 446.72235 C 1070.6099 437.19733 1128.7123 432.4348 1186.8148 432.4348 C 1244.9172 432.4348 1298.2574 437.19733 1354.4547 446.72235 L 1354.4547 446.72235 C 1310.64 474.34482 1265.8724 497.20496 1220.1526 522.9225 C 1173.4799 547.6874 1126.8076 567.6898 1076.325 590.55 L 1076.325 590.55 C 1152.525 576.26245 1224.9149 566.7374 1297.305 561.9749 C 1368.7424 557.2124 1436.37 557.2124 1503.9974 561.9749 L 1503.9974 561.9749 C 1438.2751 604.8373 1382.0774 634.3649 1335.4052 658.1774 C 1285.8749 680.08484 1245.8701 691.51483 1215.3899 696.2773 L 1215.3899 696.2773 C 1333.5 749.61725 1472.5648 787.71735 1643.0624 806.7674 C 1813.5598 822.00726 2065.9727 812.4825 2224.0874 811.5299 C 2378.3926 812.4825 2495.5237 799.14734 2565.056 811.5299 C 2628.8735 820.1023 2661.2583 845.8198 2622.206 874.39484 C 2578.3909 902.01733 2457.4236 950.5948 2325.0261 979.16986 C 2190.7498 1004.8873 2034.54 1042.0348 1834.515 1027.7473 C 1632.6112 1010.6024 1402.0798 961.0724 1131.5966 879.15735 L 1131.5966 879.15735 z" svg:height="11.429998mm" draw:style-name="style-23" svg:viewBox="0.0 0.0 2639.1458 1142.9999" svg:width="26.391457mm" svg:x="31.963516mm" svg:y="20.025784mm"/>
            <draw:path svg:d="M 34.49402 46.153107 C 41.161488 31.865583 56.401592 22.340569 72.59408 21.387985 C 88.78657 20.435606 109.74176 24.245531 135.45926 36.62809 L 135.45926 36.62809 C 150.69896 15.673098 166.89145 4.2431192 187.84665 2.3379548 C 204.99152 -3.3769336 239.28165 1.3855742 250.71143 16.625479 C 260.23645 31.865583 260.23645 54.72554 250.71143 89.01547 L 250.71143 89.01547 C 217.37407 91.873024 188.79903 96.63553 168.79662 103.303 C 146.88904 108.065506 132.60172 118.543106 125.93425 127.11554 L 125.93425 127.11554 C 87.83418 136.64055 60.211517 135.68797 39.256725 131.87805 C 15.443985 126.16296 1.1566638 106.160545 0.20387967 93.777985 C -1.7008812 77.585495 9.728895 64.25056 34.49402 46.153107 L 34.49402 46.153107 z" svg:height="1.3460233mm" draw:style-name="style-24" svg:viewBox="0.0 0.0 257.85538 134.60234" svg:width="2.5785537mm" svg:x="35.514565mm" svg:y="22.7837mm"/>
            <draw:path svg:d="M 1.614081 28.639845 C 14.949022 8.637433 29.236343 -0.8875831 44.476448 0.06499926 C 56.85901 1.0173798 79.71896 17.209866 87.33882 33.40235 C 94.00629 45.784912 94.00629 61.977398 87.33882 81.98001 L 87.33882 81.98001 C 94.959076 55.30993 108.294014 43.87995 116.866646 47.689877 C 125.43888 49.59504 134.9639 68.64487 145.4413 101.02984 L 145.4413 101.02984 C 132.10635 114.36498 122.58134 126.747345 116.866646 134.3674 C 108.294014 141.03487 104.484085 145.79738 101.62654 148.65492 L 101.62654 148.65492 C 85.43406 129.60489 68.28879 118.17491 54.001465 110.554855 C 34.951435 100.07746 20.664112 115.31737 11.139096 101.02984 C 3.4926 86.76897 -3.1748707 63.908806 1.614081 28.639845 L 1.614081 28.639845 z" svg:height="1.4865487mm" draw:style-name="style-25" svg:viewBox="0.0 0.0 145.44138 148.65488" svg:width="1.4544138mm" svg:x="39.01519mm" svg:y="22.329918mm"/>
            <draw:path svg:d="M 5.8180394 21.630018 C 12.48551 10.200039 38.20301 -5.0400667 53.44312 1.6274039 C 63.920513 4.484949 89.638016 37.822502 82.97054 50.20486 C 77.255455 60.68246 20.105764 72.11244 10.580749 69.25489 C -5.5854955 64.492386 0.1295948 30.202452 5.8180394 21.630018 L 5.8180394 21.630018 z" svg:height="0.69700176mm" draw:style-name="style-26" svg:viewBox="0.0 0.0 84.05899 69.70017" svg:width="0.84058994mm" svg:x="40.744534mm" svg:y="22.981308mm"/>
            <draw:path svg:d="M 20.48163 16.625479 C 40.484444 1.3855742 104.301605 -3.3769336 116.684166 2.3379548 C 123.35164 8.053045 83.34682 43.295563 77.63172 60.44043 C 71.91663 73.77557 87.15674 82.34801 82.39443 93.777985 C 74.77418 102.35042 51.914223 125.21058 39.531662 122.35303 C 22.386795 115.68556 6.1943083 87.11051 1.4315985 69.96545 C -2.3516812 49.96303 0.5058638 27.103077 20.48163 16.625479 L 20.48163 16.625479 z" svg:height="1.2259845mm" draw:style-name="style-27" svg:viewBox="0.0 0.0 117.431175 122.59844" svg:width="1.1743118mm" svg:x="40.2169mm" svg:y="23.793352mm"/>
            <draw:path svg:d="M 47.62508 7.8582487 C 33.337353 -2.619349 20.954792 -2.619349 14.287322 7.8582487 C 4.7623057 14.52572 0.0 50.72062 0.0 65.00814 C 0.0 76.43812 4.7623057 87.868095 14.287322 88.82068 L 14.287322 88.82068 C 19.050032 72.6282 28.575047 63.10318 42.86237 60.245632 C 57.14969 57.38809 72.38979 59.29325 96.20254 69.770645 L 96.20254 69.770645 C 80.01005 49.768238 63.79092 28.813244 47.62508 7.8582487 L 47.62508 7.8582487 z" svg:height="0.8882063mm" draw:style-name="style-28" svg:viewBox="0.0 0.0 96.20254 88.82063" svg:width="0.96202534mm" svg:x="38.355057mm" svg:y="23.214275mm"/>
            <draw:path svg:d="M 75.406815 0.0 C 49.68931 1.9049628 35.40199 9.525016 22.066643 15.239903 C 7.779321 20.00241 4.9217763 26.669882 3.0170152 39.052444 C -2.6980748 53.339966 0.15947023 81.915016 7.779321 91.440025 C 16.351957 97.154915 35.40199 89.53487 61.119488 72.39 L 61.119488 72.39 C 65.8818 48.577457 70.61786 24.76492 75.406815 0.0 L 75.406815 0.0 z" svg:height="0.9331625mm" draw:style-name="style-29" svg:viewBox="0.0 0.0 75.40697 93.31625" svg:width="0.7540697mm" svg:x="38.705887mm" svg:y="24.197733mm"/>
            <draw:path svg:d="M 82.29512 1.2089459 C 53.72007 -3.553562 31.812494 5.9714537 20.382717 25.973866 C 5.142612 43.118935 -8.192329 110.74642 6.0949926 122.1764 C 20.382717 131.70142 49.910145 123.12898 102.29753 92.64897 L 102.29753 92.64897 C 81.342735 87.88647 69.91256 78.36145 68.0078 64.07393 C 63.245087 47.881443 68.0078 26.926447 82.29512 1.2089459 L 82.29512 1.2089459 z" svg:height="1.2586952mm" draw:style-name="style-30" svg:viewBox="0.0 0.0 102.29751 125.86953" svg:width="1.0229751mm" svg:x="36.998703mm" svg:y="24.185642mm"/>
            <draw:path svg:d="M 106.413475 9.210718 C 60.69356 -3.1718428 30.213755 -1.2666781 14.973649 4.4482102 C -4.076382 11.115681 -2.1712174 33.02326 5.4486337 52.073288 C 11.163724 68.26578 30.213755 87.3158 58.788803 105.41325 L 58.788803 105.41325 C 64.50349 81.600716 68.31382 63.503265 77.83884 47.31078 C 85.45869 30.165712 94.9837 18.735733 106.413475 9.210718 L 106.413475 9.210718 z" svg:height="1.0541329mm" draw:style-name="style-31" svg:viewBox="0.0 0.0 106.41357 105.41329" svg:width="1.0641357mm" svg:x="35.319244mm" svg:y="24.448524mm"/>
            <draw:path svg:d="M 86.881805 24.252192 C 93.54928 36.634754 67.83177 59.49471 57.353973 67.11456 C 42.114273 69.97211 24.01662 58.54213 14.491605 48.06473 C 4.014209 34.729588 -6.463187 4.249579 4.9665895 0.43965337 C 17.34915 -2.4178917 76.40401 9.012087 86.881805 24.252192 L 86.881805 24.252192 z" svg:height="0.6755989mm" draw:style-name="style-32" svg:viewBox="0.0 0.0 87.97029 67.55989" svg:width="0.8797029mm" svg:x="34.895176mm" svg:y="25.403011mm"/>
            <draw:path svg:d="M 48.646496 0.6358623 C 36.263935 4.445788 -1.8357245 64.45343 0.069036484 77.78837 C 1.9742011 90.17093 45.78895 81.5983 58.171513 77.78837 C 66.74415 70.16831 64.83898 57.785755 62.93422 44.450813 C 59.12389 29.210909 58.19816 -5.079228 48.646496 0.6358623 L 48.646496 0.6358623 z" svg:height="0.8423975mm" draw:style-name="style-33" svg:viewBox="0.0 0.0 64.55856 84.23975" svg:width="0.64558566mm" svg:x="34.363125mm" svg:y="24.096123mm"/>
            <draw:path svg:d="M 66.99849 1.9507852 C 46.995674 -4.7166853 12.705942 6.713293 4.133307 21.000816 C -4.439328 30.525831 0.3233814 61.00584 18.420628 68.625694 C 33.660736 72.43582 95.573135 70.530655 105.09815 59.100677 C 111.76562 44.813152 83.19098 8.618256 66.99849 1.9507852 L 66.99849 1.9507852 z" svg:height="0.70408976mm" draw:style-name="style-34" svg:viewBox="0.0 0.0 106.08888 70.40898" svg:width="1.0608889mm" svg:x="36.103924mm" svg:y="25.626024mm"/>
            <draw:path svg:d="M 31.313494 0.78140414 C 17.025768 -3.9811037 3.6908276 14.116345 1.7860667 25.546526 C -2.976643 36.023922 1.7860667 56.026333 16.07339 63.646385 C 27.503569 68.4089 74.175865 62.694004 78.938576 54.121372 C 77.03341 41.739014 46.526955 5.543912 31.313494 0.78140414 L 31.313494 0.78140414 z" svg:height="0.65372837mm" draw:style-name="style-35" svg:viewBox="0.0 0.0 78.93854 65.37283" svg:width="0.7893853mm" svg:x="35.403496mm" svg:y="26.447342mm"/>
            <draw:path svg:d="M 12.808488 4.448412 C 2.3306878 11.115883 -4.336783 30.165915 3.2834718 43.500854 C 9.950942 52.07349 50.908146 72.075905 60.433163 67.31339 C 65.19587 58.74096 59.48078 19.688316 50.908146 9.210919 C 40.43075 -3.1716409 20.428339 -1.2666781 12.808488 4.448412 L 12.808488 4.448412 z" svg:height="0.6803636mm" draw:style-name="style-36" svg:viewBox="0.0 0.0 62.15964 68.03636" svg:width="0.6215964mm" svg:x="35.63591mm" svg:y="27.325073mm"/>
            <draw:path svg:d="M 6.5806704 10.762828 C -1.9915612 24.097971 -3.8967257 64.10279 11.34338 83.152824 C 21.820776 95.535385 75.16094 108.87033 83.73318 97.440346 C 91.35343 82.20045 71.35102 25.05035 59.920837 10.762828 C 45.63352 -5.4296584 14.174279 -1.6195313 6.5806704 10.762828 L 6.5806704 10.762828 z" svg:height="1.0178888mm" draw:style-name="style-37" svg:viewBox="0.0 0.0 85.4207 101.78889" svg:width="0.854207mm" svg:x="36.317574mm" svg:y="26.928553mm"/>
            <draw:path svg:d="M 2.491773 0.1524051 C -7.9856234 3.0099502 16.779095 50.63503 35.829124 62.065006 C 52.02161 69.68506 106.31416 56.34992 103.45662 47.777485 C 96.78915 35.394924 12.969169 -2.7049382 2.491773 0.1524051 L 2.491773 0.1524051 z" svg:height="0.64331603mm" draw:style-name="style-38" svg:viewBox="0.0 0.0 103.56547 64.331604" svg:width="1.0356547mm" svg:x="36.987114mm" svg:y="26.891783mm"/>
            <draw:path svg:d="M 2.837359 38.09986 C 2.837359 49.52984 6.6472845 89.53487 21.88739 96.20233 C 37.127495 100.96484 80.942245 88.58248 94.27759 77.152504 C 101.89744 62.864983 103.802605 35.24252 89.51488 23.812338 C 75.22756 8.572433 30.460026 1.9049628 17.125084 0.0 C -0.020186106 0.0 3.7897394 4.762508 2.837359 14.287322 C -0.9459209 16.192486 -0.9459209 26.669882 2.837359 38.09986 L 2.837359 38.09986 z" svg:height="0.972493mm" draw:style-name="style-39" svg:viewBox="0.0 0.0 100.14699 97.2493" svg:width="1.0014699mm" svg:x="37.554893mm" svg:y="25.883657mm"/>
            <draw:path svg:d="M 0.023819605 10.27937 C -0.92856085 15.994259 26.694105 22.661932 42.886593 34.09191 C 55.269154 43.616924 67.651306 72.19177 76.223946 72.19177 C 82.89142 67.42926 92.41643 36.949253 90.51127 24.566895 C 85.74896 12.184333 65.74655 0.7543548 52.411606 0.7543548 C 34.313957 -2.1031904 0.97660375 3.6118999 0.023819605 10.27937 L 0.023819605 10.27937 z" svg:height="0.7219171mm" draw:style-name="style-40" svg:viewBox="0.0 0.0 90.7586 72.1917" svg:width="0.907586mm" svg:x="38.021442mm" svg:y="25.542738mm"/>
            <draw:path svg:d="M 23.457466 7.1238785 C 5.3598146 12.838767 -7.022746 46.202766 4.4074345 55.701336 C 14.88483 64.27377 66.31983 67.13132 85.369865 60.463844 C 101.562355 50.938828 112.99213 14.74373 104.4199 7.1238785 C 91.1112 -2.3746934 39.676193 -2.3746934 23.457466 7.1238785 L 23.457466 7.1238785 z" svg:height="0.64147687mm" draw:style-name="style-41" svg:viewBox="0.0 0.0 107.34712 64.14769" svg:width="1.0734712mm" svg:x="39.03462mm" svg:y="25.13588mm"/>
            <draw:path svg:d="M 2.0044804 33.02326 C 6.76719 42.54827 29.627148 57.78838 55.34465 67.31339 C 79.15698 73.02828 132.49716 79.695755 145.83209 72.0757 C 156.3095 58.74076 141.0698 20.640898 122.01976 9.210718 C 102.01735 -3.1716409 42.96209 -1.2666781 25.81722 4.4482102 C 5.8148093 9.210718 -4.66299 18.735733 2.0044804 33.02326 L 2.0044804 33.02326 z" svg:height="0.75501287mm" draw:style-name="style-42" svg:viewBox="0.0 0.0 149.24826 75.50129" svg:width="1.4924825mm" svg:x="39.678036mm" svg:y="26.029675mm"/>
            <draw:path svg:d="M 9.807218 11.886185 C -0.6705824 20.45882 -3.5281274 55.701134 5.0445075 69.988655 C 13.617143 82.371216 46.002117 91.89623 58.384678 84.276184 C 66.95691 70.94124 69.81445 19.506237 63.14698 7.123677 C 51.717205 -4.306302 20.284613 -1.4487568 9.807218 11.886185 L 9.807218 11.886185 z" svg:height="0.8699998mm" draw:style-name="style-43" svg:viewBox="0.0 0.0 66.830894 86.999985" svg:width="0.668309mm" svg:x="38.733234mm" svg:y="26.28867mm"/>
            <draw:path svg:d="M 16.123854 11.189562 C 1.8365319 22.619541 -1.9733937 50.242207 0.8837477 68.33965 C 1.8365319 80.722015 17.076235 101.67721 35.173885 101.67721 C 51.36637 99.77205 93.27636 83.57956 101.84899 68.33965 C 104.70654 53.09955 94.22874 14.047107 78.036255 6.427054 C 62.769905 -4.050342 27.527388 -1.192797 16.123854 11.189562 L 16.123854 11.189562 z" svg:height="1.0167727mm" draw:style-name="style-44" svg:viewBox="0.0 0.0 102.31822 101.67728" svg:width="1.0231822mm" svg:x="38.917717mm" svg:y="27.600561mm"/>
            <draw:path svg:d="M 64.488144 2.1881738 C 44.485737 -6.3842597 14.005524 11.713189 6.3856726 30.76322 C -4.0921273 47.90829 -2.1869626 106.010765 15.910688 112.67824 C 30.19801 115.53578 98.77788 82.19823 107.35052 64.10078 C 114.99701 43.145782 79.75449 7.903264 64.488144 2.1881738 L 64.488144 2.1881738 z" svg:height="1.1285065mm" draw:style-name="style-45" svg:viewBox="0.0 0.0 108.42266 112.85065" svg:width="1.0842266mm" svg:x="37.471786mm" svg:y="27.881075mm"/>
            <draw:path svg:d="M 2.411836 53.20391 C 8.126926 72.253944 25.271793 112.25897 50.036915 125.59391 C 72.89687 137.97647 121.47433 137.97647 136.71443 125.59391 C 149.09659 108.44904 147.19183 49.393986 127.18942 29.391575 C 104.329056 6.5314164 43.369442 -2.9935994 21.461866 0.81652796 C 0.4804293 4.6264534 -3.3299 29.391575 2.411836 53.20391 L 2.411836 53.20391 z" svg:height="1.3488078mm" draw:style-name="style-46" svg:viewBox="0.0 0.0 144.477 134.88078" svg:width="1.44477mm" svg:x="38.140438mm" svg:y="29.047318mm"/>
            <draw:path svg:d="M 19.644714 22.486715 C 5.3569884 37.72682 -2.2628624 69.15921 0.59468263 94.87672 C -0.35769778 119.64184 12.977243 152.97919 29.16973 161.55182 C 46.314598 165.36176 84.41466 142.50179 95.84484 118.689255 C 100.60715 91.06679 85.36704 23.439299 72.0321 8.199192 C 58.69716 -10.850637 29.195972 7.246812 19.644714 22.486715 L 19.644714 22.486715 z" svg:height="1.6196985mm" draw:style-name="style-47" svg:viewBox="0.0 0.0 96.73622 161.96985" svg:width="0.9673622mm" svg:x="36.862946mm" svg:y="29.354488mm"/>
            <draw:path svg:d="M 20.446507 12.562621 C 9.016729 23.040218 -2.4134507 52.567646 0.44409433 75.427605 C 4.2540197 96.3826 15.6842 145.91264 34.73423 143.0551 C 47.11679 134.48267 88.074 71.617676 91.88392 46.852554 C 94.74147 22.087637 69.023964 8.752695 58.54657 3.037605 C 45.211628 -2.677283 29.94528 -0.7723204 20.446507 12.562621 L 20.446507 12.562621 z" svg:height="1.4317368mm" draw:style-name="style-48" svg:viewBox="0.0 0.0 92.10407 143.17369" svg:width="0.9210408mm" svg:x="35.46454mm" svg:y="29.64423mm"/>
            <draw:path svg:d="M 25.04369 28.218157 C 10.756368 41.553097 -4.483738 72.033104 1.2313524 86.32063 C 4.088494 99.65557 33.616325 115.84806 48.856026 105.37066 C 64.09613 91.08314 84.09854 15.835596 83.146164 4.4056177 C 77.431076 -9.881906 38.35239 13.930634 25.04369 28.218157 L 25.04369 28.218157 z" svg:height="1.0872871mm" draw:style-name="style-49" svg:viewBox="0.0 0.0 83.1791 108.72871" svg:width="0.831791mm" svg:x="36.08532mm" svg:y="28.192276mm"/>
            <draw:path svg:d="M 100.50702 11.297153 C 83.36215 0.8195559 35.737076 -7.752877 19.54459 11.297153 C -0.45782086 30.347185 -4.2681503 109.404655 4.3044853 131.31223 C 11.924336 150.36206 63.35934 141.78963 81.45699 131.31223 C 98.60186 116.07212 104.31695 73.20956 110.032036 54.159725 C 111.9372 32.252148 114.79434 17.964624 100.50702 11.297153 L 100.50702 11.297153 z" svg:height="1.4260929mm" draw:style-name="style-50" svg:viewBox="0.0 0.0 111.6234 142.60928" svg:width="1.116234mm" svg:x="34.463913mm" svg:y="28.02811mm"/>
            <draw:path svg:d="M 26.019083 1.4202944 C 16.494066 10.945108 -7.3182707 58.570187 2.2067451 77.62022 C 10.77938 91.90774 60.30922 93.812706 73.64416 87.14523 C 82.2168 77.62022 65.071526 49.04517 59.35684 34.75765 C 48.8528 18.56516 36.496883 -6.1997585 26.019083 1.4202944 L 26.019083 1.4202944 z" svg:height="0.90835285mm" draw:style-name="style-51" svg:viewBox="0.0 0.0 76.00111 90.83528" svg:width="0.7600111mm" svg:x="34.542038mm" svg:y="26.688604mm"/>
            <draw:path svg:d="M 86.67752 42.86257 C 126.68234 28.575047 168.59233 16.192486 216.2174 9.525016 C 262.8897 1.9049628 314.3247 0.0 370.52243 0.0 L 370.52243 0.0 C 302.89493 42.86257 240.02975 76.20013 178.11736 96.20254 C 115.25217 116.20495 57.14969 122.87262 0.0 120.015076 L 0.0 120.015076 C 28.5484 94.29758 57.14969 68.58007 86.67752 42.86257 L 86.67752 42.86257 z" svg:height="1.206457mm" draw:style-name="style-52" svg:viewBox="0.0 0.0 370.52243 120.645706" svg:width="3.7052243mm" svg:x="41.088734mm" svg:y="24.493006mm"/>
            <draw:path svg:d="M 0.0 62.864983 C 75.24734 49.52984 145.73238 38.09986 211.4547 28.574844 C 276.22464 17.144867 334.32712 7.619851 389.57245 0.0 L 389.57245 0.0 C 332.42236 45.719913 271.46234 77.152504 206.6924 86.67732 C 140.01729 98.1075 72.41644 87.6299 0.0 62.864983 L 0.0 62.864983 z" svg:height="0.9129544mm" draw:style-name="style-53" svg:viewBox="0.0 0.0 389.57245 91.29544" svg:width="3.8957245mm" svg:x="42.00287mm" svg:y="25.883657mm"/>
            <draw:path svg:d="M 81.91481 0.0 C 196.215 46.672497 318.13464 84.77256 451.48486 110.49006 C 581.9771 134.3026 680.08484 151.44746 874.39465 158.11514 C 1068.705 161.92506 1512.5432 138.11252 1614.4872 148.59012 C 1709.7373 158.11514 1559.2422 198.11996 1460.1821 220.98012 C 1359.2439 243.84007 1193.482 280.03497 1018.2223 278.13 C 837.2474 270.50995 576.26245 230.50514 403.85977 187.64256 C 233.36227 143.82762 100.01246 90.48745 0.0 23.81254 L 0.0 23.81254 C 26.643236 16.192486 54.265903 8.572636 81.91481 0.0 L 81.91481 0.0 z" svg:height="2.7820227mm" draw:style-name="style-54" svg:viewBox="0.0 0.0 1644.8438 278.20227" svg:width="16.448439mm" svg:x="41.279232mm" svg:y="27.03618mm"/>
            <draw:path svg:d="M 0.0 0.0 C 37.147682 45.719913 83.81998 88.58248 143.82762 124.77758 C 201.93008 160.97249 272.41513 194.31004 355.2827 220.97992 L 355.2827 220.97992 C 315.2775 147.63754 265.74765 94.29758 206.6928 57.150093 C 145.75902 20.002613 78.13153 0.9525823 0.0 0.0 L 0.0 0.0 z" svg:height="2.2097993mm" draw:style-name="style-55" svg:viewBox="0.0 0.0 355.2827 220.97992" svg:width="3.5528271mm" svg:x="40.421715mm" svg:y="27.950583mm"/>
            <draw:path svg:d="M 0.0 23.81254 C 8.572231 40.005024 13.334941 54.29255 14.287322 66.674904 C 13.334941 79.057465 11.429776 83.81998 4.7623057 91.440025 L 4.7623057 91.440025 L 61.9124 66.674904 L 61.9124 66.674904 C 57.150093 48.577457 57.150093 34.289936 61.9124 23.81254 C 66.67511 11.429978 72.38979 4.762508 86.67752 0.0 L 86.67752 0.0 C 58.07583 7.620053 29.500782 15.239903 0.0 23.81254 L 0.0 23.81254 z" svg:height="0.9144003mm" draw:style-name="style-56" svg:viewBox="0.0 0.0 86.67752 91.440025" svg:width="0.8667752mm" svg:x="38.16456mm" svg:y="22.235582mm"/>
            <draw:path svg:d="M 62.320766 72.53534 C 64.225525 89.680405 73.75054 102.06277 87.08548 120.160416 C 99.46804 137.30528 118.518074 149.68785 144.23558 167.7853 L 144.23558 167.7853 L 67.08307 163.02278 L 67.08307 163.02278 C 48.98542 142.0678 34.698097 123.01776 24.220701 105.872894 C 11.838141 85.87028 0.40816304 74.4403 0.40816304 57.295433 C -1.4967997 37.29282 3.2655063 -2.7122052 14.695686 0.14533995 C 26.125463 2.0503027 38.48178 24.91026 62.320766 72.53534 L 62.320766 72.53534 z" svg:height="1.6778525mm" draw:style-name="style-57" svg:viewBox="0.0 0.0 144.23563 167.78525" svg:width="1.4423562mm" svg:x="33.836124mm" svg:y="24.72968mm"/>
            <draw:path svg:d="M 15.091132 0.0 C 2.7085717 23.81254 -2.0537343 47.62508 0.8038107 67.62749 C 2.7085717 87.6299 12.233587 106.67993 29.378859 124.77758 L 29.378859 124.77758 C 28.426073 91.440025 25.568932 62.864983 24.616148 42.86257 C 20.832869 20.954994 18.901058 6.6674705 15.091132 0.0 L 15.091132 0.0 z" svg:height="1.2477758mm" draw:style-name="style-58" svg:viewBox="0.0 0.0 29.378757 124.77758" svg:width="0.29378757mm" svg:x="33.927155mm" svg:y="28.093456mm"/>
            <draw:path svg:d="M 14.695485 0.060154594 C 3.2657082 -0.89222586 -1.4970015 9.58517 0.40816304 23.872694 C 2.312924 36.255253 20.410574 62.925137 28.98321 67.687645 C 37.555443 68.64023 42.31815 37.207634 43.27053 28.635202 C 38.48158 17.205223 20.383928 -0.89222586 14.695485 0.060154594 L 14.695485 0.060154594 z" svg:height="0.67708766mm" draw:style-name="style-59" svg:viewBox="0.0 0.0 43.270634 67.70876" svg:width="0.43270633mm" svg:x="38.255726mm" svg:y="27.178455mm"/>
            <draw:path svg:d="M 43.100563 11.924942 C 48.815655 22.402338 65.96052 38.594826 86.91572 50.024803 C 107.87051 60.5024 136.44556 76.694885 172.64085 88.12486 L 172.64085 88.12486 C 123.11062 84.31494 90.72564 86.2199 67.865685 83.36236 C 45.00573 79.55243 36.433094 81.4574 38.338257 78.599846 L 38.338257 78.599846 C 19.288227 67.16987 11.667973 50.977386 5.000502 40.499786 C -1.6669686 26.212263 -1.6669686 6.2098517 5.000502 2.399926 C 11.667973 -2.3625817 23.098152 -0.457619 43.100563 11.924942 L 43.100563 11.924942 z" svg:height="0.881249mm" draw:style-name="style-60" svg:viewBox="0.0 0.0 172.64096 88.1249" svg:width="1.7264096mm" svg:x="39.600185mm" svg:y="26.583559mm"/>
            <draw:path svg:d="M 5.7146864 0.0 C -1.9051646 17.14507 -1.9051646 36.1951 5.7146864 53.339966 C 12.382561 68.58007 26.669882 85.72494 48.577457 100.96504 L 48.577457 100.96504 C 45.719913 78.10509 40.957203 59.055058 34.289734 43.81495 C 26.669882 25.717503 17.144867 12.382561 5.7146864 0.0 L 5.7146864 0.0 z" svg:height="1.0096505mm" draw:style-name="style-61" svg:viewBox="0.0 0.0 48.57766 100.96504" svg:width="0.4857766mm" svg:x="39.640934mm" svg:y="23.959606mm"/>
            <draw:path svg:d="M 6.506789 2.3498645 C -0.1606814 8.064753 -3.9706068 46.164814 6.506789 65.21484 C 15.079425 80.45475 52.227108 111.887344 58.894577 108.077415 C 61.75212 100.45737 37.93938 50.927322 35.081837 36.6398 C 29.366747 21.399897 44.606853 22.352276 39.844547 17.58977 C 32.224293 10.9222975 11.269499 -6.222569 6.506789 2.3498645 L 6.506789 2.3498645 z" svg:height="1.0839492mm" draw:style-name="style-62" svg:viewBox="0.0 0.0 59.132156 108.39492" svg:width="0.5913215mm" svg:x="37.95661mm" svg:y="24.174234mm"/>
            <draw:path svg:d="M 34.3402 0.0 C 8.622697 30.48001 -3.759864 47.62508 1.002442 61.9126 C 5.7651515 75.24754 23.862803 75.24754 59.10532 72.39 L 59.10532 72.39 C 62.915245 82.8676 62.915245 82.8676 59.10532 72.39 C 53.363583 59.055058 47.67514 36.1951 34.3402 0.0 L 34.3402 0.0 z" svg:height="0.80248195mm" draw:style-name="style-63" svg:viewBox="0.0 0.0 61.962883 80.2482" svg:width="0.61962885mm" svg:x="36.278107mm" svg:y="24.683508mm"/>
            <draw:path svg:d="M 82.16916 0.7131751 C 71.69176 -3.0967505 4.0642705 9.28581 0.25434494 15.95328 C -3.5555806 20.715788 36.44924 36.908276 53.594513 35.00311 C 66.92945 28.33564 88.836624 4.5233026 82.16916 0.7131751 L 82.16916 0.7131751 z" svg:height="0.3515806mm" draw:style-name="style-64" svg:viewBox="0.0 0.0 83.40281 35.15806" svg:width="0.8340281mm" svg:x="36.333214mm" svg:y="26.4004mm"/>
            <draw:path svg:d="M 24.310127 0.17339864 C 15.737492 4.9359064 -3.3125398 91.61343 0.49778935 105.90095 C 1.4501698 117.33093 33.835144 94.47077 38.597446 77.325905 C 41.454994 56.37091 28.120052 -3.6367288 24.310127 0.17339864 L 24.310127 0.17339864 z" svg:height="1.0897756mm" draw:style-name="style-65" svg:viewBox="0.0 0.0 38.995335 108.977554" svg:width="0.38995335mm" svg:x="36.86418mm" svg:y="28.282223mm"/>
            <draw:path svg:d="M 2271.686 1902.1423 C 2178.3674 1876.4248 2072.64 1829.7523 1954.5302 1758.315 C 1831.6573 1684.0198 1677.3527 1570.6724 1561.1473 1469.7073 C 1443.99 1365.8849 1349.6926 1264.9199 1267.7775 1152.5249 L 1267.7775 1152.5249 C 1285.8751 1199.1974 1297.3048 1251.585 1302.0676 1302.0674 C 1306.8298 1351.5974 1303.9728 1406.8424 1297.3048 1460.1824 L 1297.3048 1460.1824 C 1224.915 1363.0273 1172.5277 1273.4923 1128.7125 1191.5773 C 1084.8973 1108.71 1057.2751 1033.4624 1042.035 965.8349 L 1042.035 965.8349 C 1032.51 1080.1349 1024.8901 1176.3374 1022.985 1258.2524 C 1020.12744 1339.2148 1022.985 1404.9374 1027.7477 1455.4198 L 1027.7477 1455.4198 C 977.2651 1416.3673 943.92773 1363.0273 917.25745 1287.7799 C 890.5875 1208.7224 876.30023 1097.2799 874.3951 1008.69745 C 871.53754 921.0674 881.06256 843.91486 902.9701 773.43 L 902.9701 773.43 C 860.1077 775.33496 824.86523 767.7149 797.24255 754.38 C 767.71515 740.09247 749.6175 716.2799 735.33014 686.7524 L 735.33014 686.7524 C 696.2777 738.1874 659.13 770.57245 620.0776 787.71735 C 578.1676 803.90985 541.9727 801.0525 500.0627 782.95483 L 500.0627 782.95483 C 440.05508 812.4825 396.23993 830.5799 364.80774 826.76996 C 332.42276 825.8174 313.37274 802.95746 307.65765 768.66754 L 307.65765 768.66754 C 253.3651 766.7623 216.2174 754.38 192.40508 735.32996 C 166.68758 711.5174 160.97249 675.32245 163.83003 648.6524 C 165.7352 622.93494 180.0225 599.1224 206.6928 581.02496 L 206.6928 581.02496 C 160.97249 553.40247 142.87523 525.7799 148.58992 490.53738 C 155.2578 454.3424 181.92767 418.1474 240.03015 374.33246 L 240.03015 374.33246 C 211.45511 316.22998 179.07013 285.74997 139.06491 279.0825 C 99.06008 271.46243 51.435005 287.65494 0.0 331.46997 L 0.0 331.46997 C 11.430181 290.51248 29.527428 269.55746 58.102474 254.31747 C 86.67752 240.98244 130.49268 241.9349 163.83003 249.55496 C 192.40508 256.22244 213.36028 266.6735 230.50514 288.60742 L 230.50514 288.60742 C 222.88528 261.93744 220.02774 243.83998 225.74243 230.50493 C 229.55275 218.12248 241.9349 210.50243 259.08017 211.45491 L 259.08017 211.45491 C 251.45993 187.64247 239.07777 169.54492 225.74243 149.54251 C 210.50273 128.5874 191.4527 113.3475 168.59274 96.20244 L 168.59274 96.20244 C 212.40749 102.87001 242.8877 117.15743 263.8425 139.065 C 282.89252 159.06741 292.41754 187.64247 288.6076 220.97992 L 288.6076 220.97992 C 311.46756 221.9325 333.37515 223.83746 350.52002 230.50493 C 365.7601 236.21992 380.04742 242.8875 389.57245 254.31747 L 389.57245 254.31747 C 382.90497 232.41 378.14267 205.73991 379.09506 178.11745 C 378.14267 149.54251 382.90497 116.20495 389.57245 81.91491 L 389.57245 81.91491 C 398.14508 108.585 401.95502 136.20746 408.6225 168.59244 C 411.48004 200.02492 417.19513 232.41 418.1475 269.55746 L 418.1475 269.55746 C 445.77017 253.36499 468.63013 243.83998 494.34763 244.79247 C 519.11273 243.83998 539.1152 250.50745 561.9751 264.79498 L 561.9751 264.79498 L 600.0752 211.45491 L 600.0752 211.45491 C 583.8827 217.17 567.6902 207.64497 547.6874 182.87996 C 527.685 155.25749 506.7302 116.20495 484.8226 58.102474 L 484.8226 58.102474 C 501.96747 92.39241 522.92267 120.01498 547.6874 144.78 C 570.5477 167.63995 599.1224 186.68999 629.6026 201.93 L 629.6026 201.93 C 604.83746 169.54492 586.74023 140.01749 585.7875 105.727455 C 580.07275 71.437416 591.50256 36.195 609.6002 0.0 L 609.6002 0.0 C 611.50494 58.102474 618.1724 102.87001 629.6026 134.3025 C 639.1276 163.82993 656.27246 180.02242 677.22766 182.87996 L 677.22766 182.87996 C 698.1825 173.35493 721.99524 171.44998 744.85516 173.35493 C 766.76276 175.26001 802.95764 186.68999 816.2926 192.40497 C 826.76996 194.30994 826.76996 194.30994 816.2926 192.40497 L 816.2926 192.40497 C 821.0549 160.97249 832.48505 140.01749 850.5827 129.54 C 867.7276 119.06249 904.8749 122.87242 922.02014 129.54 C 938.21265 134.3025 944.8801 142.87494 945.83246 159.06741 L 945.83246 159.06741 C 974.40753 142.87494 1002.0302 138.11243 1032.51 134.3025 C 1063.9426 133.34991 1098.2328 138.11243 1123.9502 144.78 C 1144.905 144.78 1150.6201 141.92245 1166.8126 154.30492 C 1181.1 167.63995 1200.1499 188.59494 1220.1523 220.97992 L 1220.1523 220.97992 C 1267.7775 230.50493 1305.8776 246.69742 1330.6426 269.55746 C 1352.5502 290.51248 1363.98 320.0399 1368.7427 350.5199 C 1370.6475 379.09497 1369.6951 417.19492 1354.455 446.72244 C 1335.4049 473.39243 1302.0676 497.20496 1272.5402 514.3499 C 1242.0599 530.5424 1214.4376 540.06744 1182.0527 542.925 L 1182.0527 542.925 C 1193.4824 557.2124 1198.2452 580.07245 1196.3401 601.02747 C 1194.4348 624.8399 1182.0527 646.7475 1166.8126 677.22736 L 1166.8126 677.22736 C 1259.2052 714.37494 1338.2625 761.9998 1407.7952 816.29236 C 1474.4698 869.6323 1535.4298 933.4499 1580.1974 1003.93494 L 1580.1974 1003.93494 C 1503.9977 996.3149 1441.1324 988.6948 1387.7927 970.5974 C 1332.5474 951.54736 1294.4478 932.4973 1263.0151 902.9699 L 1263.0151 902.9699 C 1379.2201 1044.8923 1489.71 1171.575 1608.7725 1283.0173 C 1724.9774 1392.5548 1843.0875 1485.8998 1959.2925 1570.6724 C 2073.5925 1655.445 2213.6099 1740.2173 2290.736 1791.6523 C 2362.1736 1838.3248 2397.416 1840.23 2396.4634 1859.2798 C 2391.701 1877.3774 2352.6487 1891.6649 2271.686 1902.1423 L 2271.686 1902.1423 z" svg:height="19.021423mm" draw:style-name="style-66" svg:viewBox="0.0 0.0 2396.4822 1902.1423" svg:width="23.96482mm" svg:x="34.125954mm" svg:y="9.443508mm"/>
            <draw:path svg:d="M 1150.252 1090.7844 C 1088.3129 1068.8771 988.32666 1019.34705 872.1217 946.00446 C 754.012 865.9946 576.84705 738.3595 453.9742 625.0121 C 327.29187 508.80713 212.99167 367.83707 136.79195 263.98804 C 59.639446 158.26068 -14.655517 -5.5693464 2.4893506 0.14554182 C 17.729456 6.8132143 132.98203 171.59563 237.75679 288.75314 C 340.6268 399.24323 492.07428 552.59564 626.3769 667.848 C 757.8219 781.1956 929.2718 899.30554 1030.2367 970.74316 C 1128.3444 1037.4181 1206.4492 1065.993 1227.4044 1085.9955 C 1243.5969 1106.0245 1209.3068 1112.692 1150.252 1090.7844 L 1150.252 1090.7844 z" svg:height="11.04405mm" draw:style-name="style-67" svg:viewBox="0.0 0.0 1231.4131 1104.405" svg:width="12.314131mm" svg:x="45.24505mm" svg:y="17.176086mm"/>
            <draw:path svg:d="M 0.0 0.0 C 72.3902 37.14748 138.11252 80.00995 197.16779 120.96756 C 255.27026 160.97258 306.70526 206.69249 351.4728 250.50745 L 351.4728 250.50745 C 268.6052 252.41241 198.12016 234.31496 140.01768 192.40497 C 80.93619 149.5424 34.29014 86.67742 0.0 0.0 L 0.0 0.0 z" svg:height="2.5064309mm" draw:style-name="style-68" svg:viewBox="0.0 0.0 351.4728 250.6431" svg:width="3.5147278mm" svg:x="45.841705mm" svg:y="16.501532mm"/>
            <draw:path svg:d="M 2.2463098 0.0 C 54.633694 80.01005 96.543686 158.11514 131.7862 244.79266 C 165.12355 329.565 188.9363 412.43262 203.22362 503.87265 L 203.22362 503.87265 C 125.11873 394.33496 75.588486 301.94257 40.34637 216.2176 C 6.0562353 132.39764 -5.347299 59.055058 2.2463098 0.0 L 2.2463098 0.0 z" svg:height="5.0387263mm" draw:style-name="style-69" svg:viewBox="0.0 0.0 203.22368 503.87265" svg:width="2.0322368mm" svg:x="44.914104mm" svg:y="18.092207mm"/>
            <draw:path svg:d="M 36.131916 0.0 C 6.60449 79.057465 -4.8252864 161.92487 1.842184 259.08 C 8.509655 354.32993 27.559687 457.19995 69.46967 571.49994 L 69.46967 571.49994 C 94.234795 414.33737 103.75941 294.3223 98.04472 197.16737 C 92.32963 100.96484 70.4487 35.242317 36.131916 0.0 L 36.131916 0.0 z" svg:height="5.714999mm" draw:style-name="style-70" svg:viewBox="0.0 0.0 99.652115 571.49994" svg:width="0.9965212mm" svg:x="43.279846mm" svg:y="17.177809mm"/>
            <draw:path svg:d="M 25.411077 11.124967 C 13.028516 16.839956 1.5983359 39.700012 1.5983359 50.17751 C -0.30642506 61.60749 -4.1163507 79.70494 15.886061 78.75246 C 33.983307 73.03747 94.94333 36.84247 107.32589 25.412489 C 115.89852 13.029929 86.37109 1.5999507 73.98853 1.5999507 C 59.70081 -3.1625571 34.936092 3.5050144 25.411077 11.124967 L 25.411077 11.124967 z" svg:height="0.78788584mm" draw:style-name="style-71" svg:viewBox="0.0 0.0 108.862755 78.78858" svg:width="1.0886276mm" svg:x="40.644123mm" svg:y="11.732558mm"/>
            <draw:path svg:d="M 84.78326 0.025333563 C 68.590775 0.9779159 9.535916 39.077877 2.8684456 52.412918 C -5.70419 66.70034 5.725991 73.36791 26.680782 76.22536 C 41.920887 71.46285 93.355896 55.270363 103.83329 42.887905 C 112.37928 26.695417 100.9495 -0.9535916 84.78326 0.025333563 L 84.78326 0.025333563 z" svg:height="0.76225334mm" draw:style-name="style-72" svg:viewBox="0.0 0.0 106.746445 76.225334" svg:width="1.0674645mm" svg:x="40.774296mm" svg:y="12.329329mm"/>
            <draw:path svg:d="M 5.000502 38.615314 C 25.002914 13.850292 43.100563 2.420314 63.102978 0.5153513 C 81.20063 -3.294675 110.72806 14.802875 115.490364 29.090298 C 116.443146 41.47286 86.91572 71.00028 82.15301 81.47778 C 75.485535 89.09783 75.485535 89.09783 82.15301 81.47778 L 82.15301 81.47778 C 126.92054 96.71779 147.87573 110.052826 145.01819 125.29283 C 137.39793 137.6753 83.105385 166.25034 63.102978 163.39279 C 45.00573 159.58287 38.337856 140.53284 39.290638 106.242805 L 39.290638 106.242805 C 21.192987 103.38536 9.763211 96.71779 5.000502 86.24029 C -1.6669686 75.762794 -1.6669686 58.617825 5.000502 38.615314 L 5.000502 38.615314 z" svg:height="1.6359233mm" draw:style-name="style-73" svg:viewBox="0.0 0.0 145.27548 163.59232" svg:width="1.4527547mm" svg:x="41.03846mm" svg:y="13.381704mm"/>
            <draw:path svg:d="M 43.81515 0.9021171 C 31.432592 4.7121434 0.9523804 37.097115 0.0 58.05211 C 0.0 77.10214 22.859957 108.53463 39.052444 111.392075 C 52.387383 108.53463 75.24734 72.33963 81.91481 58.05211 C 84.772354 44.717068 68.57987 35.192154 62.86478 29.477062 C 56.171066 18.047085 52.36114 -4.812872 43.81515 0.9021171 L 43.81515 0.9021171 z" svg:height="1.1139212mm" draw:style-name="style-74" svg:viewBox="0.0 0.0 82.249985 111.39211" svg:width="0.8224998mm" svg:x="42.384132mm" svg:y="12.606312mm"/>
            <draw:path svg:d="M 24.251991 3.037605 C 9.012289 8.752594 -2.4178917 38.28012 0.43965337 50.662582 C 1.3920338 62.092663 35.68217 73.52264 48.06473 70.66509 C 61.399673 62.092663 71.87707 23.040117 71.87707 12.562621 C 68.0405 -0.7723204 33.777008 -2.6773841 24.251991 3.037605 L 24.251991 3.037605 z" svg:height="0.7110925mm" draw:style-name="style-75" svg:viewBox="0.0 0.0 71.87715 71.109245" svg:width="0.7187715mm" svg:x="42.86551mm" svg:y="13.689857mm"/>
            <draw:path svg:d="M 12.808084 0.75536406 C 2.3306878 6.470353 -4.336783 35.997883 3.2830682 48.38034 C 7.0929937 55.047813 33.76328 57.905357 46.14584 53.14285 C 56.623238 45.522896 74.72048 29.33031 70.91056 19.805395 C 61.385544 8.375316 26.143024 -3.0811062 12.808084 0.75536406 L 12.808084 0.75536406 z" svg:height="0.55507743mm" draw:style-name="style-76" svg:viewBox="0.0 0.0 71.42898 55.507748" svg:width="0.7142897mm" svg:x="44.132473mm" svg:y="13.331679mm"/>
            <draw:path svg:d="M 48.749847 0.71166116 C 30.652601 5.474169 -2.6851556 51.194183 0.17238934 68.33915 C 4.935099 85.484116 53.512558 99.771645 72.56259 96.9142 C 86.84991 91.199104 94.469765 48.33664 91.61262 35.001698 C 83.99236 15.951666 64.96898 -4.0508466 48.749847 0.71166116 L 48.749847 0.71166116 z" svg:height="0.9728011mm" draw:style-name="style-77" svg:viewBox="0.0 0.0 92.20714 97.280106" svg:width="0.9220714mm" svg:x="43.534668mm" svg:y="11.836691mm"/>
            <draw:path svg:d="M 58.75933 0.026645659 C 40.662083 -0.9258357 8.277111 23.839186 1.60964 38.12671 C -5.0578303 47.651726 10.181871 71.464165 25.421978 72.41664 C 38.75692 71.464165 80.66691 47.651726 88.28716 38.12671 C 91.1443 23.839186 74.026085 -0.9258357 58.75933 0.026645659 L 58.75933 0.026645659 z" svg:height="0.72416687mm" draw:style-name="style-78" svg:viewBox="0.0 0.0 88.602104 72.41669" svg:width="0.886021mm" svg:x="45.01572mm" svg:y="11.605416mm"/>
            <draw:path svg:d="M 27.74015 39.070915 C 35.36 46.690865 42.02747 51.453373 51.552486 67.64596 C 59.17274 83.83845 63.935047 132.41591 80.12753 140.03596 C 93.46248 141.94092 132.51532 116.22342 138.23001 96.22091 C 141.08755 74.31343 131.56253 35.260887 109.65496 20.020882 C 83.93746 4.780877 18.215134 -2.8390749 3.9278123 0.9709517 C -10.359913 2.8759143 18.215134 27.640934 27.74015 39.070915 L 27.74015 39.070915 z" svg:height="1.4013588mm" draw:style-name="style-79" svg:viewBox="0.0 0.0 138.72473 140.13588" svg:width="1.3872473mm" svg:x="46.002453mm" svg:y="12.176998mm"/>
            <draw:path svg:d="M 75.570724 4.3489957 C 58.425858 -1.3659937 12.705539 -4.223539 4.133307 13.874011 C -4.439328 26.256472 0.3229777 89.12145 18.420628 95.789024 C 34.613113 100.55143 82.23819 66.2615 95.573135 51.973972 C 104.14577 35.781487 88.87902 10.063985 75.570724 4.3489957 L 75.570724 4.3489957 z" svg:height="0.96239mm" draw:style-name="style-80" svg:viewBox="0.0 0.0 98.06256 96.239" svg:width="0.9806256mm" svg:x="45.038376mm" svg:y="12.619468mm"/>
            <draw:path svg:d="M 85.36784 1.2314533 C 97.750404 4.0889983 100.607956 33.616528 90.13015 48.856533 C 79.652756 59.33403 34.885223 81.2415 22.502663 78.38396 C 5.357796 72.66897 -6.0719805 36.473972 3.453035 25.043993 C 15.835192 10.756469 66.34446 -4.483536 85.36784 1.2314533 L 85.36784 1.2314533 z" svg:height="0.78638715mm" draw:style-name="style-81" svg:viewBox="0.0 0.0 96.55741 78.63872" svg:width="0.9655741mm" svg:x="45.37829mm" svg:y="13.612668mm"/>
            <draw:path svg:d="M 88.99287 0.10759194 C 67.08529 -1.7973708 13.745526 22.01517 2.3153462 38.207653 C -7.2096696 52.495075 14.697907 73.45007 30.890392 85.832634 C 44.225334 94.40517 74.70554 100.120155 88.99287 95.35765 C 100.42305 85.832634 111.85282 64.87764 112.80561 47.73267 C 109.94807 28.682638 108.0429 2.965137 88.99287 0.10759194 L 88.99287 0.10759194 z" svg:height="0.9708405mm" draw:style-name="style-82" svg:viewBox="0.0 0.0 112.80556 97.08405" svg:width="1.1280556mm" svg:x="44.2374mm" svg:y="14.3954315mm"/>
            <draw:path svg:d="M 0.065402985 36.076 C -0.8873812 48.45846 8.637634 84.65346 24.83012 93.226 C 39.117847 97.9885 88.64768 96.08344 96.26794 83.70098 C 101.98263 69.41345 79.12267 28.45595 67.692894 16.073488 C 54.357952 1.7859657 35.307922 -2.9765422 24.83012 1.7859657 C 10.542799 5.595992 1.0177834 17.02597 0.065402985 36.076 L 0.065402985 36.076 z" svg:height="0.9562591mm" draw:style-name="style-83" svg:viewBox="0.0 0.0 97.16995 95.62591" svg:width="0.9716995mm" svg:x="43.392864mm" svg:y="15.140648mm"/>
            <draw:path svg:d="M 42.94311 0.13928413 C 33.4181 -2.718261 1.9855053 39.191727 0.08074442 52.526768 C -1.8244202 63.004265 30.560553 75.38673 38.180405 67.76678 C 44.821632 56.336697 47.705418 2.044247 42.94311 0.13928413 L 42.94311 0.13928413 z" svg:height="0.7012558mm" draw:style-name="style-84" svg:viewBox="0.0 0.0 45.301815 70.12558" svg:width="0.45301816mm" svg:x="42.630974mm" svg:y="14.871366mm"/>
            <draw:path svg:d="M 33.718872 0.6870341 C 22.28869 -5.027955 -3.4288118 26.404535 0.38151738 39.739475 C 3.2386587 52.122036 51.81652 76.886955 58.483994 73.077034 C 61.36778 65.45698 43.270126 4.4969597 33.718872 0.6870341 L 33.718872 0.6870341 z" svg:height="0.7347109mm" draw:style-name="style-85" svg:viewBox="0.0 0.0 58.791573 73.47109" svg:width="0.5879157mm" svg:x="41.903805mm" svg:y="15.342137mm"/>
            <draw:path svg:d="M 20.61607 0.902218 C 11.091457 5.6646247 -5.1014323 49.479675 1.5664418 59.004692 C 7.2811284 68.52971 54.906208 57.09963 63.47884 54.242184 C 69.19393 49.479675 45.38119 36.144634 39.6661 29.45072 C 32.99863 18.047186 25.378778 -4.812872 20.61607 0.902218 L 20.61607 0.902218 z" svg:height="0.6272592mm" draw:style-name="style-86" svg:viewBox="0.0 0.0 64.35751 62.725918" svg:width="0.64357513mm" svg:x="42.71137mm" svg:y="16.159136mm"/>
            <draw:path svg:d="M 111.4273 7.117217 C 100.949905 -6.2177243 93.32965 1.4022278 77.13716 11.8797245 C 57.134754 21.404741 -8.587573 50.93227 0.9374427 64.26721 C 12.367219 77.60225 112.379684 89.032234 135.23964 83.31724 C 152.3849 71.88726 119.99994 19.499777 111.4273 7.117217 L 111.4273 7.117217 z" svg:height="0.84825814mm" draw:style-name="style-87" svg:viewBox="0.0 0.0 140.17155 84.82581" svg:width="1.4017156mm" svg:x="38.25043mm" svg:y="12.306035mm"/>
            <draw:path svg:d="M 85.925385 7.1437616 C 65.92257 -2.381254 22.107822 -2.381254 9.725262 7.1437616 C -5.514844 15.716195 -0.75213426 47.148685 9.725262 64.293755 C 18.297897 77.62869 53.540413 98.58369 71.637665 97.63121 C 89.73531 92.8687 107.83256 59.531246 114.500435 45.243725 C 115.42617 26.193691 102.117874 14.763714 85.925385 7.1437616 L 85.925385 7.1437616 z" svg:height="0.9766258mm" draw:style-name="style-88" svg:viewBox="0.0 0.0 114.54612 97.66258" svg:width="1.1454612mm" svg:x="36.81953mm" svg:y="12.162895mm"/>
            <draw:path svg:d="M 52.762444 0.70772487 C 37.522335 2.6127884 -4.387652 41.66523 0.37505785 62.620224 C 4.1849833 83.57522 56.57237 133.10526 72.764854 130.24771 C 84.19504 124.53273 86.1002 59.762783 82.28987 38.80779 C 77.527565 15.94773 65.171646 -4.0546823 52.762444 0.70772487 L 52.762444 0.70772487 z" svg:height="1.303663mm" draw:style-name="style-89" svg:viewBox="0.0 0.0 84.07311 130.3663" svg:width="0.84073114mm" svg:x="36.284115mm" svg:y="13.617905mm"/>
            <draw:path svg:d="M 22.196238 1.2647604 C -0.6637191 7.932231 -3.5212643 56.509792 3.1462064 73.654755 C 6.956132 89.847244 31.721252 97.4673 55.533993 92.70479 C 76.488785 84.132256 136.49643 48.889736 132.6865 34.602215 C 125.066246 15.552284 44.103813 -5.40271 22.196238 1.2647604 L 22.196238 1.2647604 z" svg:height="0.94106936mm" draw:style-name="style-90" svg:viewBox="0.0 0.0 132.85982 94.10693" svg:width="1.3285981mm" svg:x="37.409195mm" svg:y="13.85046mm"/>
            <draw:path svg:d="M 1.6847323 6.0950937 C -7.8402834 20.382618 25.497473 86.10504 39.784794 92.77261 C 53.119736 92.77261 84.55233 35.622623 82.64716 20.382618 C 75.02731 5.142612 6.447442 -8.19243 1.6847323 6.0950937 L 1.6847323 6.0950937 z" svg:height="0.9277261mm" draw:style-name="style-91" svg:viewBox="0.0 0.0 82.73 92.772606" svg:width="0.8273mm" svg:x="39.15736mm" svg:y="13.897407mm"/>
            <draw:path svg:d="M 48.716743 0.46498695 C 39.191727 -5.2500024 -2.718261 43.327457 0.13928413 57.61498 C 2.044045 69.04496 42.04927 84.284966 53.47905 77.61749 C 60.146923 64.28245 57.31562 4.2750134 48.716743 0.46498695 L 48.716743 0.46498695 z" svg:height="0.7924496mm" draw:style-name="style-92" svg:viewBox="0.0 0.0 57.17029 79.24496" svg:width="0.5717029mm" svg:x="39.791676mm" svg:y="14.677608mm"/>
            <draw:path svg:d="M 60.123913 0.11455615 C 37.263954 -2.7429888 -10.361124 48.692017 2.0214367 62.979538 C 10.593668 74.409515 117.2736 87.74456 126.798615 77.26706 C 135.3979 63.93202 80.152565 3.9245825 60.123913 0.11455615 L 60.123913 0.11455615 z" svg:height="0.8106352mm" draw:style-name="style-93" svg:viewBox="0.0 0.0 127.7002 81.06352" svg:width="1.2770021mm" svg:x="37.61068mm" svg:y="15.204987mm"/>
            <draw:path svg:d="M 10.762828 1.0091034 C -5.4296584 3.8666484 -1.6197331 38.15658 10.762828 48.63408 C 24.097769 58.159096 64.10259 60.06416 83.152626 58.159096 C 95.53519 49.586563 108.870125 37.2041 97.440346 24.821642 C 82.22689 15.296627 25.05015 -4.705886 10.762828 1.0091034 L 10.762828 1.0091034 z" svg:height="0.5882294mm" draw:style-name="style-94" svg:viewBox="0.0 0.0 101.78883 58.82294" svg:width="1.0178883mm" svg:x="36.56124mm" svg:y="15.824692mm"/>
            <draw:path svg:d="M 5.2043815 10.975388 C -6.2253947 20.500402 2.3468366 56.6953 19.492107 68.12548 C 34.731808 75.74533 78.54696 72.88779 91.881905 63.362972 C 101.40692 51.932793 102.3593 12.88035 87.1196 5.260398 C 70.953354 -3.3121362 16.634562 -1.4070724 5.2043815 10.975388 L 5.2043815 10.975388 z" svg:height="0.72485954mm" draw:style-name="style-95" svg:viewBox="0.0 0.0 98.84286 72.485954" svg:width="0.98842853mm" svg:x="37.531223mm" svg:y="16.496553mm"/>
            <draw:path svg:d="M 1.4699522 38.574738 C 4.3270936 44.289726 30.044596 74.76974 49.094627 82.38979 C 66.2399 90.00964 100.52963 87.1523 111.95981 77.62728 C 121.484825 59.52973 114.81735 8.094729 102.43479 0.4747772 C 87.19469 -4.2877307 40.522396 28.097242 25.28229 38.574738 C 7.211284 40.479702 -4.218896 31.907269 1.4699522 38.574738 L 1.4699522 38.574738 z" svg:height="0.86750346mm" draw:style-name="style-96" svg:viewBox="0.0 0.0 116.4761 86.75035" svg:width="1.164761mm" svg:x="39.254494mm" svg:y="16.115786mm"/>
            <draw:path svg:d="M 140.07663 7.127411 C 121.0266 0.4599404 89.59401 -2.3976047 67.68643 2.3649032 C 42.92131 3.3173845 -1.8458174 8.079892 0.058943428 16.652426 C -0.893437 19.50987 56.256657 27.129923 72.44914 35.702457 C 86.736465 45.22737 77.21145 66.182365 91.499176 69.03991 C 104.834114 66.182365 127.69407 40.464867 144.83894 35.702457 C 160.07904 30.93995 176.27153 42.36993 178.17628 40.464867 C 176.24489 35.702457 156.26912 10.937437 140.07663 7.127411 L 140.07663 7.127411 z" svg:height="0.69039935mm" draw:style-name="style-97" svg:viewBox="0.0 0.0 178.17622 69.03994" svg:width="1.7817622mm" svg:x="37.821068mm" svg:y="13.220333mm"/>
            <draw:path svg:d="M 28.622686 0.61618084 C 12.4302 -4.146327 -0.9047412 19.666212 0.04804293 38.71614 C 1.0004234 58.718655 16.24053 104.43867 38.1477 120.63116 C 59.102898 135.87115 109.58552 133.9662 120.06292 130.15617 C 125.77801 122.53622 88.630325 100.62865 81.96285 86.34122 C 72.437836 72.053696 79.10531 60.62372 72.437836 48.241158 C 61.96044 32.04867 40.052868 1.5686623 28.622686 0.61618084 L 28.622686 0.61618084 z" svg:height="1.328406mm" draw:style-name="style-98" svg:viewBox="0.0 0.0 120.65831 132.84059" svg:width="1.206583mm" svg:x="38.640327mm" svg:y="14.53322mm"/>
            <draw:path svg:d="M 78.762146 7.9951105 C 61.61728 3.2326028 38.75732 -4.387349 25.42238 3.2326028 C 10.182275 8.947592 -5.0578303 39.4276 1.60964 47.047653 C 6.3723497 53.715126 55.902187 37.52264 69.23713 42.28515 C 81.61969 45.14259 73.99984 61.335075 83.52486 61.335075 C 91.14471 57.52515 109.242355 33.712612 112.0999 27.045141 C 112.0999 18.472609 91.14471 10.852655 78.762146 7.9951105 L 78.762146 7.9951105 z" svg:height="0.6133513mm" draw:style-name="style-99" svg:viewBox="0.0 0.0 112.099815 61.33513" svg:width="1.1209981mm" svg:x="36.367283mm" svg:y="15.078556mm"/>
            <draw:path svg:d="M 0.59427893 0.6245581 C -2.2628624 5.387066 5.3569884 41.582066 19.64431 53.964626 C 31.07449 63.489643 74.88964 73.014656 77.74679 68.25215 C 77.74679 60.632095 40.599506 37.772038 29.169327 25.389578 C 14.908246 11.102056 0.59427893 -3.1854684 0.59427893 0.6245581 L 0.59427893 0.6245581 z" svg:height="0.6951892mm" draw:style-name="style-100" svg:viewBox="0.0 0.0 77.74691 69.51891" svg:width="0.7774691mm" svg:x="38.777473mm" svg:y="16.400036mm"/>
            <draw:path svg:d="M 4.3993597 6.104682 C 8.209286 -1.51527 22.497011 -0.5627886 43.4518 1.3421742 C 64.407 -0.5627886 118.69955 -1.51527 129.17694 6.104682 C 134.89203 12.772253 110.126915 34.67973 91.07688 49.919735 C 70.12169 62.302193 27.259317 93.73469 13.924376 92.7822 C 0.58943427 88.972176 2.4941952 59.444748 4.3993597 44.204746 C 0.58943427 28.012259 -3.2204912 12.772253 4.3993597 6.104682 L 4.3993597 6.104682 z" svg:height="0.9280339mm" draw:style-name="style-101" svg:viewBox="0.0 0.0 130.01323 92.80338" svg:width="1.3001323mm" svg:x="42.054386mm" svg:y="11.544636mm"/>
            <draw:path svg:d="M 2.341992 110.48996 C 25.201948 117.15743 41.394436 114.29999 54.72978 105.727455 C 67.11194 95.249954 76.636955 79.057465 79.4945 53.339966 L 79.4945 53.339966 C 89.019516 64.76994 100.44969 67.62749 117.59456 58.102474 C 132.83467 48.577457 151.8847 30.48001 174.74466 0.0 L 174.74466 0.0 C 165.21964 40.005024 157.5998 69.532455 155.69463 96.20244 C 153.78946 121.91994 162.36209 140.96997 155.69463 149.54251 C 143.31206 155.25749 104.25962 113.3475 93.78223 130.49248 C 83.304825 144.78 104.25962 228.59998 93.78223 235.26744 C 78.542114 236.22003 31.869823 180.0225 16.629717 159.06752 C 1.3633696 138.11243 -3.3726945 121.91994 2.341992 110.48996 L 2.341992 110.48996 z" svg:height="2.352794mm" draw:style-name="style-102" svg:viewBox="0.0 0.0 174.74472 235.2794" svg:width="1.7474471mm" svg:x="43.951385mm" svg:y="15.301383mm"/>
            <draw:path svg:d="M 115.25217 23.81254 C 104.774765 52.387486 91.43983 73.34258 71.437416 86.67752 C 51.435005 99.05998 27.622263 100.96504 0.0 96.20254 L 0.0 96.20254 C 22.859957 83.820076 42.86237 74.29506 52.387383 57.149994 C 60.96002 40.005024 66.674706 20.954994 61.9124 0.0 L 61.9124 0.0 C 79.05727 7.620053 97.154915 15.240005 115.25217 23.81254 L 115.25217 23.81254 z" svg:height="0.98602474mm" draw:style-name="style-103" svg:viewBox="0.0 0.0 115.25217 98.60248" svg:width="1.1525216mm" svg:x="45.946484mm" svg:y="13.672607mm"/>
            <draw:path svg:d="M 24.821642 0.59962827 C 15.296627 7.267099 -4.705785 52.034634 1.0089016 68.22712 C 6.723992 80.60958 39.108963 81.56206 54.34907 82.51454 C 68.63639 79.6571 75.30386 64.41709 78.16141 58.702103 C 76.256645 48.224606 51.491524 43.462097 44.824055 33.93708 C 33.42052 20.60204 30.562975 -4.1628795 24.821642 0.59962827 L 24.821642 0.59962827 z" svg:height="0.8251454mm" draw:style-name="style-104" svg:viewBox="0.0 0.0 78.1615 82.51454" svg:width="0.781615mm" svg:x="39.92585mm" svg:y="12.799837mm"/>
            <draw:path svg:d="M 2.356526 0.7871572 C -6.2157054 4.5971837 10.929161 45.55469 16.64425 68.41475 C 19.501797 88.41716 16.64425 119.84965 26.169268 126.51722 C 33.78912 132.23221 61.411785 114.13466 69.03164 101.752205 C 75.699104 86.5122 72.84156 56.03219 64.26933 39.839703 C 49.95536 21.742252 10.929161 -4.927832 2.356526 0.7871572 L 2.356526 0.7871572 z" svg:height="1.2760369mm" draw:style-name="style-105" svg:viewBox="0.0 0.0 72.715515 127.60369" svg:width="0.7271551mm" svg:x="40.44604mm" svg:y="14.18861mm"/>
            <draw:path svg:d="M 66.382 0.082863964 C 50.18952 -1.8220989 12.089458 29.610392 3.5168233 42.945435 C -4.103028 53.42293 0.6592782 63.90043 17.804548 66.75787 C 31.13949 65.80539 69.239555 58.185337 80.66933 47.70784 C 85.45828 37.230343 80.66933 -1.8220989 66.382 0.082863964 L 66.382 0.082863964 z" svg:height="0.66757894mm" draw:style-name="style-106" svg:viewBox="0.0 0.0 82.46647 66.75789" svg:width="0.82466465mm" svg:x="40.767548mm" svg:y="15.738704mm"/>
            <draw:path svg:d="M 29.527428 0.30097482 C 18.097248 1.2534562 0.9523804 17.445942 0.0 33.638428 C 0.9523804 47.925953 24.764717 73.643456 34.289734 77.45338 C 40.957203 74.59593 42.86237 41.25838 43.81475 28.875921 C 40.93096 15.540878 36.194897 -2.5565703 29.527428 0.30097482 L 29.527428 0.30097482 z" svg:height="0.7745337mm" draw:style-name="style-107" svg:viewBox="0.0 0.0 43.81475 77.45337" svg:width="0.4381475mm" svg:x="43.441406mm" svg:y="12.850449mm"/>
            <draw:path svg:d="M 69.13055 1.5029565 C 64.367836 -4.212134 30.078104 7.2179456 21.505468 21.505367 C 7.217744 33.887928 -4.212033 67.22538 1.5030574 73.89295 C 6.265363 76.7504 42.460262 61.510395 54.842823 50.080414 C 64.394485 37.697956 73.9195 4.3604007 69.13055 1.5029565 L 69.13055 1.5029565 z" svg:height="0.74242973mm" draw:style-name="style-108" svg:viewBox="0.0 0.0 70.40915 74.24297" svg:width="0.7040915mm" svg:x="43.473736mm" svg:y="14.133828mm"/>
            <draw:path svg:d="M 804.40173 1186.8414 C 802.4966 1203.0339 813.90015 1226.8463 834.85535 1262.0889 C 855.8101 1297.3314 886.29034 1336.3839 930.1317 1389.7239 L 930.1317 1389.7239 C 935.8468 1263.0414 935.8468 1158.2664 926.29553 1079.2089 C 916.7968 996.34143 897.7201 944.90643 872.9554 910.6164 L 872.9554 910.6164 C 893.91016 913.47394 907.24554 911.569 923.438 904.90137 C 938.67773 895.37634 946.27094 885.85144 956.77496 865.84894 L 956.77496 865.84894 C 996.7806 898.2339 1033.9279 917.28394 1064.4081 922.9989 C 1092.0299 925.8564 1127.2725 920.14136 1140.6074 894.4239 C 1152.9904 865.84894 1155.8213 825.84393 1145.3705 763.9314 L 1145.3705 763.9314 C 1197.7317 757.2639 1229.1906 740.1189 1243.4774 716.30646 C 1256.8124 691.51495 1253.0028 656.29895 1228.2377 614.3625 L 1228.2377 614.3625 C 1271.1001 603.88495 1292.0548 585.7875 1301.5803 563.88 C 1306.3427 540.06744 1299.6755 512.445 1271.1001 477.20248 L 1271.1001 477.20248 C 1296.818 461.00998 1313.0105 440.055 1323.4879 414.3375 C 1332.9867 387.66748 1336.8228 356.235 1331.081 320.03998 L 1331.081 320.03998 C 1321.5831 348.615 1312.031 374.3325 1294.9124 393.38248 C 1279.6727 412.43246 1256.8124 428.62497 1233.9261 438.14996 L 1233.9261 438.14996 L 1176.8027 413.38498 L 1176.8027 413.38498 C 1177.7289 373.37997 1171.0609 343.85248 1156.774 324.80246 C 1142.4863 305.7525 1114.8636 297.18 1084.41 299.08496 L 1084.41 299.08496 C 1106.3176 255.26999 1114.8636 224.79 1117.7478 203.83499 C 1118.7007 181.92749 1110.128 172.40248 1092.0299 175.26 L 1092.0299 175.26 C 1093.9088 192.40498 1091.078 208.59749 1083.4581 227.64748 C 1074.8855 244.7925 1058.6664 264.79498 1038.6902 283.845 L 1038.6902 283.845 L 979.662 293.37 L 979.662 293.37 C 973.9202 272.41498 966.327 260.03247 960.58527 245.74498 C 952.96545 234.31497 944.41943 220.97998 934.8674 216.21748 L 934.8674 216.21748 C 966.30035 191.4525 987.2552 169.545 1001.5695 142.875 C 1013.9517 116.20499 1016.7826 88.5825 1010.11554 60.007496 L 1010.11554 60.007496 C 998.68536 94.29749 986.32904 119.0625 972.9941 138.11249 C 959.6325 156.23645 941.5619 164.78249 926.29553 167.64 L 926.29553 167.64 C 913.9126 138.11249 896.7681 113.347496 885.33795 97.155 C 872.9554 80.009995 855.8101 71.43749 844.3804 67.6275 L 844.3804 67.6275 C 868.1927 112.39499 882.4804 149.5425 887.24274 179.06999 C 890.0736 208.59749 884.3852 224.79 866.2879 238.12498 L 866.2879 238.12498 C 854.8315 214.31248 842.47516 199.07248 829.14026 184.78499 C 815.8053 172.40248 797.70764 160.9725 782.46796 158.11499 L 782.46796 158.11499 C 788.1826 120.01499 789.13544 89.534996 785.2988 62.864998 C 778.63135 35.2425 767.2012 14.287499 751.0087 0.0 L 751.0087 0.0 C 759.58136 34.289997 768.154 61.9125 766.24884 86.67749 C 763.4179 109.53749 760.53375 127.634995 747.1988 140.97 L 747.1988 140.97 C 735.7424 115.252495 727.19635 94.29749 713.86145 78.104996 C 699.5737 60.007496 688.1173 46.6725 671.9514 38.1 L 671.9514 38.1 C 676.71375 56.197495 684.334 76.2 687.1649 94.29749 C 691.95386 111.4425 691.95386 130.4925 694.7847 147.6375 L 694.7847 147.6375 C 669.06726 156.20999 650.9962 168.59248 640.4922 184.78499 C 628.11005 199.07248 623.37396 219.075 626.2049 240.9825 L 626.2049 240.9825 C 605.2497 230.50497 590.01 225.7425 576.67505 222.885 C 563.3397 219.075 555.71985 220.97998 550.00476 224.79 L 550.00476 224.79 C 550.00476 215.265 547.1472 205.73999 530.9547 192.40498 C 513.8099 180.02249 493.80743 163.82999 460.4697 147.6375 L 460.4697 147.6375 C 479.5197 169.545 490.92325 186.68999 502.37967 202.88249 C 511.87845 217.16998 517.6198 230.50497 519.4983 239.07748 L 519.4983 239.07748 C 506.16336 242.88748 494.73358 250.50749 481.4249 261.9375 C 467.13757 270.50998 453.80222 287.655 441.3934 302.89496 L 441.3934 302.89496 C 417.60733 282.8925 398.55728 265.7475 384.26996 247.65 C 369.98224 228.59999 356.6473 212.4075 351.85834 195.2625 L 351.85834 195.2625 C 362.33575 241.93498 373.76593 275.2725 389.9584 305.7525 C 403.29337 331.47 421.391 354.33 440.44104 363.85498 L 440.44104 363.85498 C 422.31714 385.76248 406.1509 410.5275 395.6735 434.33997 C 383.29095 457.19995 374.7183 482.91745 369.956 507.6825 L 369.956 507.6825 C 340.42856 516.25494 308.96933 508.63495 275.65823 484.82248 C 241.36848 458.1525 205.1736 420.0525 167.07353 360.04498 L 167.07353 360.04498 C 158.5009 381.95248 159.45328 404.81247 173.741 428.62497 C 185.17078 450.5325 208.98352 475.29745 245.15176 499.11 L 245.15176 499.11 C 218.48189 491.49 192.79103 491.49 175.61952 495.27353 C 154.66432 497.1785 142.28217 506.7035 130.87823 520.065 L 130.87823 520.065 C 155.64336 508.63495 182.28699 506.72995 214.69861 514.35 C 247.08359 519.1125 280.3943 534.3525 322.3043 556.26 L 322.3043 556.26 C 301.3495 567.68994 291.8511 584.83496 286.13602 600.075 C 279.46857 617.22 284.23087 632.45996 292.8035 653.415 L 292.8035 653.415 C 274.6796 655.31995 252.77202 654.3675 227.08076 640.07996 C 199.4585 628.64996 168.97829 603.88495 131.83101 576.26245 L 131.83101 576.26245 C 144.21358 615.31494 166.12074 643.88995 197.5271 665.7975 C 226.10214 686.75244 264.22845 697.23 311.82687 701.04 L 311.82687 701.04 C 292.77686 715.32745 262.29703 725.80493 216.57713 728.6625 C 168.9254 729.615 112.728096 726.75745 37.48035 716.27997 L 37.48035 716.27997 C 78.43796 734.37744 121.30032 747.71246 166.06786 756.285 C 208.93063 761.99994 253.69817 767.71497 300.37045 762.95245 L 300.37045 762.95245 C 300.37045 789.6225 305.13318 808.6724 314.65817 823.9125 C 322.2514 837.24744 337.4915 846.77246 356.56818 848.6774 L 356.56818 848.6774 C 348.9479 878.20496 351.7792 898.20746 365.11417 912.495 C 378.4491 925.82996 402.26144 929.6135 436.55157 927.735 L 436.55157 927.735 C 406.09802 981.07495 383.2114 1035.3674 364.16138 1090.6124 C 345.11136 1143.9524 329.87164 1198.245 322.2514 1253.4899 L 322.2514 1253.4899 C 362.28287 1221.1049 401.30905 1188.72 439.43536 1152.5249 C 478.4878 1117.2825 512.7517 1078.23 549.9256 1039.1775 L 549.9256 1039.1775 C 509.9204 1105.8524 476.58304 1170.6224 449.91318 1237.2974 C 420.38535 1303.0199 397.55203 1366.8374 381.3329 1432.5599 L 381.3329 1432.5599 C 442.2929 1386.8398 489.918 1342.0725 528.01807 1305.8774 C 564.21295 1268.7299 590.8828 1232.5349 604.2182 1204.9125 L 604.2182 1204.9125 C 549.9256 1338.2625 497.53784 1484.9474 443.2457 1648.7775 C 388.00037 1813.5599 347.99554 1986.915 275.60535 2183.13 C 199.40561 2378.3923 9.858087 2728.9124 0.33307073 2801.3025 C -8.212919 2863.2148 149.87537 2691.765 221.33943 2580.3223 C 289.9193 2467.9275 353.73688 2285.0474 412.7921 2145.03 C 468.03705 2005.0125 491.82315 1906.9049 557.57214 1747.8374 C 623.4531 1584.9865 704.3893 1403.059 804.40173 1186.8414 L 804.40173 1186.8414 z" svg:height="28.1441mm" draw:style-name="style-109" svg:viewBox="0.0 0.0 1333.7792 2814.41" svg:width="13.337791mm" svg:x="58.781mm" svg:y="0.013493749mm"/>
            <draw:path svg:d="M 103.2055 18.755768 C 85.08121 20.660782 74.630455 31.138279 67.96298 46.378284 C 59.390347 61.618263 58.43797 81.62077 61.295513 110.19577 L 61.295513 110.19577 C 38.43515 119.720764 19.385525 130.19826 11.765269 149.24826 C 0.3088474 164.48827 -4.4272165 196.87325 5.097799 213.06578 C 14.596573 227.35326 38.43515 234.02077 72.72529 236.87827 L 72.72529 236.87827 C 87.013016 205.44577 99.39517 182.58577 113.6829 164.48827 C 125.13932 147.34325 138.47426 134.96077 149.87779 131.15077 L 149.87779 131.15077 C 168.92783 97.81326 181.3104 71.14328 183.21515 51.140766 C 180.38425 27.328278 173.71678 6.3732834 159.42946 2.563282 C 146.06787 -4.1042137 126.0917 2.563282 103.2055 18.755768 L 103.2055 18.755768 z" svg:height="2.3687828mm" draw:style-name="style-110" svg:viewBox="0.0 0.0 183.21504 236.87827" svg:width="1.8321505mm" svg:x="62.983086mm" svg:y="2.8456254mm"/>
            <draw:path svg:d="M 42.20753 0.0 C 18.421436 6.667521 6.0122294 17.145018 1.2499236 31.432491 C -3.5127861 46.672497 6.0122294 67.62749 18.39479 82.86749 C 28.872591 95.25001 44.112293 97.15502 64.1147 99.05998 L 64.1147 99.05998 C 36.49244 98.1075 21.252335 104.775024 22.204716 115.25252 C 22.204716 123.825005 34.587276 140.01749 63.162323 160.02 L 63.162323 160.02 C 80.307594 151.44751 92.68975 148.58997 104.119934 143.82751 C 113.64494 139.065 118.40725 136.2075 122.24382 135.25497 L 122.24382 135.25497 C 110.7874 112.39502 104.119934 94.29752 102.24141 77.152504 C 99.383865 59.055008 114.62397 45.720013 107.003716 33.337505 C 94.59492 20.002512 76.49726 7.6200023 42.20753 0.0 L 42.20753 0.0 z" svg:height="1.6002mm" draw:style-name="style-111" svg:viewBox="0.0 0.0 122.24366 160.02" svg:width="1.2224365mm" svg:x="61.954765mm" svg:y="5.814483mm"/>
            <draw:path svg:d="M 34.502495 0.788873 C 19.262793 4.5988994 -0.7396189 23.64888 0.21276155 39.841366 C -2.6447835 55.08137 23.998857 81.75136 36.381416 82.703835 C 48.79022 78.89386 76.41289 34.126377 78.291405 21.743868 C 79.27003 7.456394 44.02751 -3.021103 34.502495 0.788873 L 34.502495 0.788873 z" svg:height="0.8270381mm" draw:style-name="style-112" svg:viewBox="0.0 0.0 78.31148 82.70381" svg:width="0.7831148mm" svg:x="61.993713mm" svg:y="7.673494mm"/>
            <draw:path svg:d="M 45.112717 9.763111 C 25.083658 23.098103 -3.4647431 82.15311 0.3451824 95.4881 C 3.2027276 105.013115 49.875023 77.3906 67.04653 78.34313 C 79.42909 80.24809 87.04894 92.63061 97.5001 93.58314 C 107.97749 89.77311 137.50533 74.533104 138.4577 62.150597 C 136.5792 45.005627 115.62399 17.383114 101.33667 8.81063 C 85.11754 -2.6193995 60.35282 -3.5718808 45.112717 9.763111 L 45.112717 9.763111 z" svg:height="0.9748927mm" draw:style-name="style-113" svg:viewBox="0.0 0.0 138.45781 97.489265" svg:width="1.3845781mm" svg:x="62.73534mm" svg:y="7.4789767mm"/>
            <draw:path svg:d="M 2.421929 33.799767 C -3.2931612 16.654749 1.4691447 6.177251 12.899325 2.3672245 C 23.37672 -3.3477647 57.640213 2.3672245 71.92794 8.082264 C 84.3105 12.844722 89.07281 18.559761 90.051834 29.037258 L 90.051834 29.037258 C 72.90656 27.132246 59.57162 36.65726 53.856934 47.134758 C 46.23668 60.46975 43.37913 74.757225 45.284298 100.474724 L 45.284298 100.474724 C 30.996572 78.567245 16.709251 56.65972 2.421929 33.799767 L 2.421929 33.799767 z" svg:height="1.0047473mm" draw:style-name="style-114" svg:viewBox="0.0 0.0 90.05163 100.474724" svg:width="0.9005163mm" svg:x="63.057472mm" svg:y="5.5145855mm"/>
            <draw:path svg:d="M 0.0 56.443024 C 9.525016 34.53555 20.00241 19.295546 31.432188 10.72301 C 40.00482 0.2455135 45.719913 -1.6594492 60.007236 1.1980454 C 74.29496 2.1505268 102.87001 10.72301 108.584694 23.10552 C 109.537476 34.53555 99.08633 47.87054 73.34258 66.920525 L 73.34258 66.920525 C 49.52984 64.06303 24.764717 60.25305 0.0 56.443024 L 0.0 56.443024 z" svg:height="0.66920507mm" draw:style-name="style-115" svg:viewBox="0.0 0.0 108.64412 66.92051" svg:width="1.0864412mm" svg:x="63.729393mm" svg:y="6.1835027mm"/>
            <draw:path svg:d="M 0.0 53.151127 C 4.7623057 22.671116 19.050032 9.336124 42.86237 2.6686032 C 68.57987 -4.9513993 127.63473 4.5736165 139.06491 20.766102 C 142.90147 36.958588 126.68234 62.67609 80.03629 101.728584 L 80.03629 101.728584 C 82.867195 79.821106 76.19972 69.34361 63.843807 59.818596 C 49.52984 53.151127 29.527428 47.436085 0.0 53.151127 L 0.0 53.151127 z" svg:height="1.0172857mm" draw:style-name="style-116" svg:viewBox="0.0 0.0 139.60658 101.72857" svg:width="1.3960658mm" svg:x="64.272316mm" svg:y="4.6733723mm"/>
            <draw:path svg:d="M 0.0 95.511894 C 3.8099256 48.839397 12.382561 22.16939 25.717503 7.855423 C 35.24252 -7.384557 60.00764 2.1404338 74.29496 14.5229435 C 85.75138 27.857935 100.03911 47.860424 106.70658 82.15044 L 106.70658 82.15044 C 82.89384 78.34043 63.84421 79.29294 45.719913 81.19793 C 26.669882 82.17688 11.430181 86.939384 0.0 95.511894 L 0.0 95.511894 z" svg:height="0.95511895mm" draw:style-name="style-117" svg:viewBox="0.0 0.0 106.70658 95.511894" svg:width="1.0670658mm" svg:x="65.06289mm" svg:y="3.0019894mm"/>
            <draw:path svg:d="M 5.122426 87.52203 C 11.789897 98.952034 47.032413 82.75952 55.60505 75.13952 C 62.27252 61.80453 58.435947 39.89703 51.76848 27.514545 C 41.29108 14.179528 17.478342 -7.727973 9.85849 2.749524 C 2.238639 13.227046 -5.328728 73.234535 5.122426 87.52203 L 5.122426 87.52203 z" svg:height="0.91481435mm" draw:style-name="style-118" svg:viewBox="0.0 0.0 59.08077 91.48144" svg:width="0.5908077mm" svg:x="66.25944mm" svg:y="2.853288mm"/>
            <draw:path svg:d="M 1.4945792 22.093592 C 9.114834 13.521082 76.76856 -6.4814177 90.10351 2.0910788 C 101.53368 6.8535867 76.76856 45.90608 71.02724 56.383575 C 60.54984 64.00358 48.19352 54.47859 37.68988 49.71608 C 23.402155 41.143574 -7.0776525 30.666075 1.4945792 22.093592 L 1.4945792 22.093592 z" svg:height="0.5923748mm" draw:style-name="style-119" svg:viewBox="0.0 0.0 93.08052 59.237484" svg:width="0.9308052mm" svg:x="65.15272mm" svg:y="2.1454973mm"/>
            <draw:path svg:d="M 0.023415882 53.037655 C 0.023415882 31.130178 22.883373 6.365184 39.07586 0.6501692 C 52.4108 -3.159832 77.17592 10.175185 80.033066 30.177647 C 77.20216 50.18016 57.199753 100.66268 41.959644 108.282684 C 27.64568 109.23517 -0.9293683 71.135155 0.023415882 53.037655 L 0.023415882 53.037655 z" svg:height="1.0830021mm" draw:style-name="style-120" svg:viewBox="0.0 0.0 80.03289 108.30021" svg:width="0.8003289mm" svg:x="65.97706mm" svg:y="4.1506314mm"/>
            <draw:path svg:d="M 0.029875435 19.644537 C -0.922505 5.357039 20.985071 -2.2629633 32.415253 0.59453124 C 41.940266 1.5470378 60.989895 10.119522 63.847843 26.312033 C 61.94268 40.599533 44.771168 81.557014 34.32001 82.509544 C 20.985071 79.652054 0.9826596 32.97953 0.029875435 19.644537 L 0.029875435 19.644537 z" svg:height="0.82509536mm" draw:style-name="style-121" svg:viewBox="0.0 0.0 63.848034 82.50954" svg:width="0.6384803mm" svg:x="67.10094mm" svg:y="3.7606628mm"/>
            <draw:path svg:d="M 12.065639 5.310712 C 18.732706 -2.3093157 41.56642 -2.3093157 51.11768 9.1206875 C 57.785553 20.550667 61.595882 63.413185 54.92801 71.98567 C 44.45061 75.82214 10.186716 53.888172 3.5196493 43.410675 C -3.1740632 30.075682 -0.31732556 10.07317 12.065639 5.310712 L 12.065639 5.310712 z" svg:height="0.7243075mm" draw:style-name="style-122" svg:viewBox="0.0 0.0 58.412144 72.43075" svg:width="0.5841214mm" svg:x="67.82831mm" svg:y="4.246901mm"/>
            <draw:path svg:d="M 21.833292 0.4640281 C 36.120613 -2.3934665 75.17346 8.08403 87.55562 28.086544 C 94.22349 42.374065 92.317924 97.61905 78.031006 101.42902 C 62.790497 102.38155 12.308276 68.091515 3.7356408 49.99402 C -6.7417555 31.896519 6.593186 3.3215227 21.833292 0.4640281 L 21.833292 0.4640281 z" svg:height="1.0144848mm" draw:style-name="style-123" svg:viewBox="0.0 0.0 91.24595 101.44847" svg:width="0.91245943mm" svg:x="67.20676mm" svg:y="4.7811427mm"/>
            <draw:path svg:d="M 2.5038846 1.6539485 C 8.218975 -8.823548 46.31904 33.08644 50.128963 54.041435 C 49.176178 73.09146 22.506296 119.76396 13.933661 113.09644 C 3.456265 100.71393 -4.163586 12.131446 2.5038846 1.6539485 L 2.5038846 1.6539485 z" svg:height="1.1374286mm" draw:style-name="style-124" svg:viewBox="0.0 0.0 50.12913 113.74286" svg:width="0.50129133mm" svg:x="67.05715mm" svg:y="5.302644mm"/>
            <draw:path svg:d="M 46.240715 10.0983515 C 57.697136 17.718353 91.98687 30.100864 93.86539 47.245884 C 93.86539 64.39085 65.29075 99.63337 51.955402 109.15833 C 33.858154 112.96836 12.902959 104.395874 4.330727 87.250854 C -3.2895277 68.200874 0.5203978 24.385876 5.2831073 11.050883 C 6.235488 -2.2841587 15.760504 -1.3316269 23.380758 2.478349 C 29.095446 1.5258677 31.95299 1.5258677 46.240715 10.0983515 L 46.240715 10.0983515 z" svg:height="1.1005197mm" draw:style-name="style-125" svg:viewBox="0.0 0.0 93.865456 110.05197" svg:width="0.9386546mm" svg:x="65.83874mm" svg:y="5.5610995mm"/>
            <draw:path svg:d="M 27.985209 0.07827162 C 31.795134 -1.8267416 29.863728 31.510763 36.531197 48.65578 C 41.32015 61.990772 64.15386 86.755745 61.322563 93.42326 C 54.65509 99.13825 22.243877 98.18577 11.792723 90.565765 C 2.267707 80.08827 -2.4950025 61.990772 1.3153266 46.750767 C 4.172468 30.55828 20.364954 -0.87420976 27.985209 0.07827162 L 27.985209 0.07827162 z" svg:height="0.970972mm" draw:style-name="style-126" svg:viewBox="0.0 0.0 61.564808 97.0972" svg:width="0.6156481mm" svg:x="65.287865mm" svg:y="5.8613253mm"/>
            <draw:path svg:d="M 27.516085 12.903413 C 40.85143 -3.2890735 71.33124 -4.2416053 78.95109 10.045918 C 82.76141 23.380909 69.42607 71.95842 57.043915 89.103386 C 41.80381 100.53342 4.6827726 103.39091 0.84620154 90.055916 C -3.9161043 73.863434 12.302624 26.238405 27.516085 12.903413 L 27.516085 12.903413 z" svg:height="0.9892105mm" draw:style-name="style-127" svg:viewBox="0.0 0.0 79.6134 98.92105" svg:width="0.796134mm" svg:x="64.473404mm" svg:y="6.771299mm"/>
            <draw:path svg:d="M 63.34844 5.2956734 C 71.92067 11.963144 76.68338 39.58566 77.63576 66.255646 C 75.731 91.9732 62.395657 144.36069 51.892017 153.88559 C 34.77339 158.6481 8.10351 132.9306 1.4356358 110.07064 C -6.184215 83.40066 18.55426 36.728165 28.105923 17.678133 C 37.65718 -1.3718477 52.87064 -4.2293425 63.34844 5.2956734 L 63.34844 5.2956734 z" svg:height="1.544607mm" draw:style-name="style-128" svg:viewBox="0.0 0.0 77.63576 154.46071" svg:width="0.7763576mm" svg:x="65.05806mm" svg:y="7.6379514mm"/>
            <draw:path svg:d="M 25.14139 2.7237616 C 37.523952 -4.8962407 70.88795 4.6287246 81.3391 17.011234 C 89.91134 25.583769 89.91134 65.588745 77.52878 71.303734 C 62.289074 75.11376 11.806449 60.826237 3.2075722 50.34874 C -7.2435822 37.01375 9.901284 6.5337377 25.14139 2.7237616 L 25.14139 2.7237616 z" svg:height="0.71933675mm" draw:style-name="style-129" svg:viewBox="0.0 0.0 87.35713 71.93367" svg:width="0.87357134mm" svg:x="65.7735mm" svg:y="6.8635707mm"/>
            <draw:path svg:d="M 25.759893 4.5720015 C 39.094833 -3.048001 68.62226 -1.1430382 84.7881 10.286991 C 98.12304 19.812006 108.60044 34.09948 105.7429 53.14946 C 97.19691 68.389465 70.50078 101.72702 51.45075 105.53694 C 34.332123 103.63198 2.8732903 80.77197 0.9681256 62.674477 C -3.7679384 41.719482 9.567407 15.049499 25.759893 4.5720015 L 25.759893 4.5720015 z" svg:height="1.0553696mm" draw:style-name="style-130" svg:viewBox="0.0 0.0 106.21613 105.53696" svg:width="1.0621613mm" svg:x="66.91032mm" svg:y="7.492788mm"/>
            <draw:path svg:d="M 0.026645659 44.80538 C 0.9790261 24.80292 23.81274 0.037899412 46.69894 0.037899412 C 67.65373 -0.91458195 118.13676 16.230385 120.9943 36.2329 C 118.16341 51.472904 65.74897 103.86039 44.794178 105.7654 C 23.839386 106.71788 -0.9257348 61.9504 0.026645659 44.80538 L 0.026645659 44.80538 z" svg:height="1.0578035mm" draw:style-name="style-131" svg:viewBox="0.0 0.0 120.9943 105.78034" svg:width="1.209943mm" svg:x="67.66295mm" svg:y="6.252254mm"/>
            <draw:path svg:d="M 70.81205 11.709758 C 90.814865 23.139786 115.57999 53.619797 123.19984 81.24226 C 126.03074 106.00728 111.74301 153.63231 94.6252 162.20474 C 70.81205 166.96725 23.187376 146.01225 6.9682436 121.247284 C -6.366698 92.67229 1.2531534 30.759789 14.588095 12.66229 C 26.04492 -6.387691 49.857258 -1.6252338 70.81205 11.709758 L 70.81205 11.709758 z" svg:height="1.628847mm" draw:style-name="style-132" svg:viewBox="0.0 0.0 123.55917 162.8847" svg:width="1.2355918mm" svg:x="68.52672mm" svg:y="7.183285mm"/>
            <draw:path svg:d="M 34.490788 4.5720015 C 51.63525 -3.048001 84.97301 -1.1429877 108.78535 10.287041 C 127.86202 16.954512 164.03067 41.719532 162.15175 58.8645 C 159.2942 75.05704 125.00448 107.44201 99.28738 108.39449 C 69.75914 106.489525 14.514617 64.57954 3.0577912 49.339535 C -8.371582 31.242035 14.487971 10.287041 34.490788 4.5720015 L 34.490788 4.5720015 z" svg:height="1.0839449mm" draw:style-name="style-133" svg:viewBox="0.0 0.0 162.22229 108.39449" svg:width="1.6222229mm" svg:x="69.26141mm" svg:y="6.216438mm"/>
            <draw:path svg:d="M 22.190989 5.0006533 C 36.478714 -0.7143358 66.93228 -3.5718808 87.88707 7.858148 C 106.01096 18.335646 148.87334 45.95816 139.32208 61.198166 C 126.93992 73.58063 52.6712 85.963135 29.785002 84.05812 C 6.9246416 76.43812 -1.6479937 52.62563 0.25676727 38.338158 C 0.28341293 22.119177 4.0937424 9.763162 22.190989 5.0006533 L 22.190989 5.0006533 z" svg:height="0.8425306mm" draw:style-name="style-134" svg:viewBox="0.0 0.0 140.69278 84.25306" svg:width="1.4069277mm" svg:x="70.02258mm" svg:y="4.9548516mm"/>
            <draw:path svg:d="M 43.971798 9.062451 C 63.021828 0.48996723 92.549255 -4.2725406 106.83698 5.2259808 C 117.31438 14.750997 123.00282 44.30497 108.715904 56.660984 C 86.80833 63.328506 14.444369 64.28099 2.0355668 55.708504 C -8.44183 47.162464 23.943144 15.729921 43.971798 9.062451 L 43.971798 9.062451 z" svg:height="0.61899763mm" draw:style-name="style-135" svg:viewBox="0.0 0.0 117.27382 61.899765" svg:width="1.1727382mm" svg:x="68.35723mm" svg:y="5.1237836mm"/>
            <draw:path svg:d="M 1.3484318 79.87329 C -3.4146817 58.918297 4.205977 12.2458 28.018314 2.7208095 C 53.735413 -6.8042064 126.126015 10.340812 146.12802 28.43831 C 159.46297 43.67829 138.50818 87.49329 120.41093 100.828285 C 99.45532 112.258316 58.498528 105.59079 38.49571 102.7333 C 18.492895 99.8758 1.3484318 92.2558 1.3484318 79.87329 L 1.3484318 79.87329 z" svg:height="1.072767mm" draw:style-name="style-136" svg:viewBox="0.0 0.0 150.34544 107.276695" svg:width="1.5034544mm" svg:x="68.75463mm" svg:y="3.49175mm"/>
            <draw:path svg:d="M 3.1288464 6.494299 C 12.653862 -3.0306914 72.661095 -2.0781848 84.11792 9.351819 C 94.59532 19.829315 77.45005 73.169304 68.87741 80.78931 C 56.49526 86.5043 35.540466 58.88181 24.110285 49.356792 C 10.748697 33.164307 -7.34855 14.114302 3.1288464 6.494299 L 3.1288464 6.494299 z" svg:height="0.8156021mm" draw:style-name="style-137" svg:viewBox="0.0 0.0 87.4079 81.56021" svg:width="0.874079mm" svg:x="67.59383mm" svg:y="3.1111152mm"/>
            <draw:path svg:d="M 134.32884 56.19751 C 105.75379 89.534966 80.989075 122.87252 60.033882 167.63995 C 36.221542 208.59746 16.219131 257.17493 0.0 309.5625 L 0.0 309.5625 C 64.76994 260.98495 112.39502 212.40749 154.30501 160.02 C 193.35745 107.632515 219.07495 54.292446 235.29408 0.0 L 235.29408 0.0 C 201.95633 18.097448 168.61897 37.14748 134.32884 56.19751 L 134.32884 56.19751 z" svg:height="3.095625mm" draw:style-name="style-138" svg:viewBox="0.0 0.0 235.29408 309.5625" svg:width="2.3529408mm" svg:x="62.243225mm" svg:y="8.776758mm"/>
            <draw:path svg:d="M 186.68999 0.0 C 149.54271 69.532455 117.15773 127.634926 85.72514 188.59494 C 53.340168 246.69742 24.765121 298.13242 0.0 346.71 L 0.0 346.71 C 63.817566 306.70496 109.564125 260.03247 140.97008 202.88248 C 171.44987 144.78 186.68999 77.152504 186.68999 0.0 L 186.68999 0.0 z" svg:height="3.4671mm" draw:style-name="style-139" svg:viewBox="0.0 0.0 186.68999 346.71" svg:width="1.8668998mm" svg:x="63.19599mm" svg:y="9.9102335mm"/>
            <draw:path svg:d="M 556.6633 69.532555 C 538.5657 148.59003 514.75336 252.4125 477.60568 381.00003 C 441.437 508.63504 416.64566 621.98254 340.44553 839.1525 C 256.62555 1055.37 35.645836 1580.1974 4.213244 1679.2574 C -25.314184 1770.6975 108.03563 1538.2874 165.18573 1419.2249 C 220.43065 1301.115 277.58075 1148.715 340.44553 983.93256 C 404.2631 816.2926 490.9406 600.07495 538.5657 434.34 C 582.38086 267.65253 606.1932 126.68255 606.1932 0.0 L 606.1932 0.0 C 590.0007 22.860058 573.8082 45.69357 556.6633 69.532555 L 556.6633 69.532555 z" svg:height="17.000708mm" draw:style-name="style-140" svg:viewBox="0.0 0.0 606.19324 1700.0708" svg:width="6.0619326mm" svg:x="59.962982mm" svg:y="9.481607mm"/>
            <draw:path svg:d="M 22.513563 0.0 C 52.99337 49.53004 77.75849 108.585 92.9986 177.16496 C 108.238304 244.79247 113.95339 321.94498 113.95339 408.6225 L 113.95339 408.6225 C 56.803295 345.7575 25.371109 280.98746 9.178622 214.31245 C -7.013864 144.78 -1.2991778 73.342476 22.513563 0.0 L 22.513563 0.0 z" svg:height="4.086225mm" draw:style-name="style-141" svg:viewBox="0.0 0.0 113.953354 408.6225" svg:width="1.1395335mm" svg:x="66.72371mm" svg:y="8.891058mm"/>
            <draw:path svg:d="M 51.435005 0.0 C 64.77035 14.287473 78.10529 23.812489 87.6303 28.574997 C 97.12868 33.337452 105.727554 31.432491 113.34781 26.669983 L 113.34781 26.669983 L 71.43782 73.342476 L 71.43782 73.342476 C 54.319195 63.817463 41.90999 59.054955 30.480211 59.054955 C 18.09765 59.054955 6.6678743 62.864983 0.0 74.29496 L 0.0 74.29496 C 17.145271 49.52999 34.29014 24.76497 51.435005 0.0 L 51.435005 0.0 z" svg:height="0.7429496mm" draw:style-name="style-142" svg:viewBox="0.0 0.0 113.34781 74.29496" svg:width="1.133478mm" svg:x="62.01489mm" svg:y="4.947708mm"/>
            <draw:path svg:d="M 51.555313 74.607544 C 66.79501 81.27504 78.251434 95.56254 89.65497 113.660034 C 99.179985 131.75754 107.752625 153.66504 115.372475 183.19254 L 115.372475 183.19254 L 136.32767 109.85004 L 136.32767 109.85004 C 122.040344 86.03752 108.705 66.035034 96.322845 49.84252 C 84.89266 31.745035 72.51011 17.457537 59.175163 10.790041 C 40.125134 1.265038 2.0517159 -5.4024577 0.14655112 6.027533 C -1.7848555 15.552536 15.360011 38.41253 51.555313 74.607544 L 51.555313 74.607544 z" svg:height="1.8319254mm" draw:style-name="style-143" svg:viewBox="0.0 0.0 136.32779 183.19254" svg:width="1.3632778mm" svg:x="66.04276mm" svg:y="1.6965579mm"/>
            <draw:path svg:d="M 0.0 1.6328541 C 26.669882 -2.1771472 49.529434 0.68037266 68.57947 10.205363 C 85.72474 18.777872 101.94387 34.017853 113.347404 55.925354 L 113.347404 55.925354 C 80.96243 43.542866 57.14929 33.06537 38.099255 24.49286 C 18.123894 14.967871 6.667067 7.3478684 0.0 1.6328541 L 0.0 1.6328541 z" svg:height="0.5592535mm" draw:style-name="style-144" svg:viewBox="0.0 0.0 113.347404 55.925354" svg:width="1.133474mm" svg:x="69.1777mm" svg:y="2.9406545mm"/>
            <draw:path svg:d="M 0.03431638 8.820269 C -0.91806406 2.1527977 18.131968 -4.5147233 27.656982 4.057811 C 36.229214 9.7728 59.089172 35.490303 59.089172 45.015266 C 56.25827 51.68279 26.704199 50.73031 18.131968 45.9678 C 4.7966223 38.347797 0.03431638 13.582776 0.03431638 8.820269 L 0.03431638 8.820269 z" svg:height="0.49777776mm" draw:style-name="style-145" svg:viewBox="0.0 0.0 59.08927 49.777775" svg:width="0.59089273mm" svg:x="66.89135mm" svg:y="6.6406803mm"/>
            <draw:path svg:d="M 2.5042882 41.676334 C 11.076923 52.15383 19.622913 71.203865 24.411865 95.016304 C 28.22179 118.82884 32.031715 150.26134 32.031715 189.31387 L 32.031715 189.31387 C 47.24558 143.59386 54.86543 108.35134 62.485283 87.39635 C 69.152756 64.53634 68.20037 55.011326 67.27423 58.821354 L 67.27423 58.821354 C 61.5329 37.86636 52.03453 24.531366 42.48287 15.0063505 C 32.9845 2.6238403 11.050278 -3.0911489 6.287972 1.6713591 C -1.3056372 5.481335 -1.3056372 18.816326 2.5042882 41.676334 L 2.5042882 41.676334 z" svg:height="1.8931385mm" draw:style-name="style-146" svg:viewBox="0.0 0.0 67.92866 189.31384" svg:width="0.6792866mm" svg:x="65.876045mm" svg:y="7.7027693mm"/>
            <draw:path svg:d="M 0.0 0.0 C 19.050032 0.0 37.147682 4.762508 50.482624 18.0975 C 62.865185 29.527477 74.29496 49.52999 80.96243 74.29496 L 80.96243 74.29496 C 62.83854 65.72247 42.862774 52.387486 31.432592 41.90999 C 17.145271 27.622465 6.6674705 16.192486 0.0 0.0 L 0.0 0.0 z" svg:height="0.7429496mm" draw:style-name="style-147" svg:viewBox="0.0 0.0 80.96243 74.29496" svg:width="0.8096243mm" svg:x="63.42459mm" svg:y="6.890808mm"/>
            <draw:path svg:d="M 5.4050317 0.788873 C 14.929644 -3.0211535 48.2674 7.4563437 64.459885 21.743868 C 77.79483 35.078857 93.034935 80.79882 88.24598 85.56133 C 78.74721 86.51386 41.573284 46.50884 28.238342 38.888836 C 14.903401 30.31635 8.235931 41.74633 8.235931 36.98387 C 3.499867 28.411337 -6.025149 2.6938357 5.4050317 0.788873 L 5.4050317 0.788873 z" svg:height="0.8557806mm" draw:style-name="style-148" svg:viewBox="0.0 0.0 89.14635 85.57806" svg:width="0.89146346mm" svg:x="64.15159mm" svg:y="5.3779697mm"/>
            <draw:path svg:d="M 0.0 15.881116 C 36.194897 -0.3113959 60.96002 -4.1213717 70.48504 4.451112 C 80.96243 10.166126 76.20013 33.026134 60.00764 62.55361 L 60.00764 62.55361 C 69.53265 69.22113 69.53265 69.22113 60.00764 62.55361 C 49.52984 53.98113 29.527428 39.693604 0.0 15.881116 L 0.0 15.881116 z" svg:height="0.6755424mm" draw:style-name="style-149" svg:viewBox="0.0 0.0 76.05316 67.55424" svg:width="0.76053166mm" svg:x="65.12004mm" svg:y="4.074522mm"/>
            <draw:path svg:d="M 0.020186106 72.51818 C -0.93219435 62.040684 32.431805 1.0807136 40.977795 0.12818177 C 47.645264 -2.729313 46.719128 42.990704 41.930176 56.325695 C 33.357944 68.708206 0.97297025 79.1857 0.020186106 72.51818 L 0.020186106 72.51818 z" svg:height="0.7459263mm" draw:style-name="style-150" svg:viewBox="0.0 0.0 45.749947 74.59263" svg:width="0.45749947mm" svg:x="66.57716mm" svg:y="4.574951mm"/>
            <draw:path svg:d="M 0.57247794 2.0091736 C 6.287568 -4.658297 94.84321 6.7716813 108.17815 14.391684 C 117.70357 22.964167 86.29722 39.156704 69.12611 41.06167 C 47.245174 37.25169 -6.0953965 5.8192 0.57247794 2.0091736 L 0.57247794 2.0091736 z" svg:height="0.41061652mm" draw:style-name="style-151" svg:viewBox="0.0 0.0 109.93975 41.061653" svg:width="1.0993975mm" svg:x="68.35281mm" svg:y="5.851541mm"/>
            <draw:path svg:d="M 1130.8894 2720.9688 C 1148.008 2624.766 1147.0557 2511.4187 1131.8422 2373.3062 C 1112.7655 2233.2888 1077.523 2040.8839 1033.7083 1895.1514 C 990.87213 1747.5138 931.79065 1616.0688 867.0207 1497.0063 L 867.0207 1497.0063 C 904.16797 1533.2013 942.2947 1562.7289 988.94073 1589.3988 C 1032.7555 1615.1163 1081.3329 1634.1664 1134.6731 1650.3589 L 1134.6731 1650.3589 C 1072.7607 1544.6313 1019.44714 1458.9064 960.36566 1385.5638 C 902.2632 1312.2213 847.01825 1256.0239 790.82056 1213.1614 L 790.82056 1213.1614 C 900.3847 1252.2139 987.0355 1283.6464 1065.1404 1317.9364 C 1139.4354 1348.4163 1198.4906 1376.9913 1242.3054 1403.6614 L 1242.3054 1403.6614 C 1228.9705 1343.6538 1190.8704 1288.4088 1135.6255 1234.1163 C 1078.4758 1178.8713 975.6058 1116.0063 900.35803 1078.8588 C 823.2055 1039.8064 747.9582 1016.94635 674.6156 1006.4688 L 674.6156 1006.4688 C 694.61804 967.4164 702.2383 934.07886 701.28546 902.64636 C 699.38074 869.3089 688.90295 844.5439 666.04297 817.8739 L 666.04297 817.8739 C 728.90814 804.5388 772.7233 783.5839 805.0816 755.0089 C 835.5618 725.4814 850.8282 688.33386 850.8282 643.5664 L 850.8282 643.5664 C 903.18933 602.6089 933.6958 569.2714 946.07794 539.7439 C 957.5081 509.26392 947.0307 482.59387 918.4557 463.54388 L 918.4557 463.54388 C 937.50574 414.9664 943.2208 374.00888 935.6005 344.4814 C 926.0755 314.9539 891.7858 288.28387 868.8992 282.5689 C 845.0864 273.0439 817.4642 277.8064 789.84155 293.0464 L 789.84155 293.0464 C 784.12683 241.61139 763.1983 213.03639 730.8129 203.5114 C 696.5232 193.98642 648.8981 205.4164 587.9381 237.80139 L 587.9381 237.80139 C 546.0281 189.2239 530.78796 145.4089 542.21814 106.356415 C 552.69556 65.39892 586.9857 33.013916 648.8981 1.5814173 L 648.8981 1.5814173 C 609.84564 -3.1810842 578.4131 2.5339177 554.6007 22.536417 C 530.78796 40.63392 509.8332 85.401405 506.02325 115.88142 C 498.403 143.5039 502.21295 169.22139 513.6431 193.0339 L 513.6431 193.0339 C 493.64072 175.88892 475.54306 165.41142 463.1605 165.41142 C 448.87317 163.50641 438.39578 172.07892 431.7283 187.3189 L 431.7283 187.3189 C 413.63065 169.22139 399.34293 153.9814 388.86554 131.12141 C 375.5306 108.26141 370.76828 83.49642 364.10083 56.82641 L 364.10083 56.82641 C 353.62302 98.73641 353.62302 134.93141 364.10083 161.60143 C 374.57822 187.3189 394.58063 207.32141 427.91797 217.7989 L 427.91797 217.7989 C 417.44058 238.75389 411.7255 262.5664 410.7731 278.7589 C 407.91556 297.8089 409.82074 309.23892 416.4882 323.5264 L 416.4882 323.5264 C 398.39056 309.23892 376.48297 293.0464 350.76547 282.5689 C 324.09558 270.1864 293.61578 259.7089 259.32565 251.13641 L 259.32565 251.13641 C 281.23322 268.2814 301.23563 286.3789 329.81067 305.4289 C 357.43295 321.6214 383.15045 339.7189 417.44058 355.9114 L 417.44058 355.9114 C 390.7707 374.00888 375.5306 394.01138 364.10083 415.9189 C 351.71826 436.8739 350.76547 459.73386 353.62302 484.4989 L 353.62302 484.4989 L 289.80545 497.8339 L 289.80545 497.8339 C 302.18802 485.45135 299.33047 465.4489 285.04315 437.8264 C 269.80304 409.2514 239.32324 373.0564 197.41325 329.2414 L 197.41325 329.2414 C 222.17796 359.7214 236.46568 389.24887 250.753 421.6339 C 260.278 454.0189 269.80304 485.45135 268.85065 519.7414 L 268.85065 519.7414 C 250.753 484.4989 228.84584 456.87637 199.31801 440.6839 C 168.8382 424.4914 133.59569 415.9189 93.590454 418.7764 L 93.590454 418.7764 C 147.88301 445.44638 182.17314 467.35388 207.89064 492.1189 C 230.7506 513.0739 237.41808 536.88635 231.70297 555.9364 L 231.70297 555.9364 C 214.55812 571.1764 202.17555 590.2264 194.5557 613.0864 C 185.98306 634.0414 183.12552 673.0939 182.17314 686.4289 C 180.26797 698.8114 180.26797 698.8114 182.17314 686.4289 L 182.17314 686.4289 C 150.74055 676.9039 126.928215 676.9039 110.735725 690.2389 C 91.68569 699.76385 83.11306 738.81635 81.2083 755.96136 C 77.39797 772.1539 84.06584 783.5839 97.40079 790.25134 L 97.40079 790.25134 C 71.68328 809.30133 53.585632 832.1614 39.29831 858.83136 C 25.010584 882.6438 15.485569 923.6013 10.723263 945.5089 C 0.24546304 965.5113 -1.6592978 970.2738 1.1982472 989.32385 C 5.0081725 1009.32635 19.295494 1033.1389 40.25069 1064.5714 L 40.25069 1064.5714 C 27.86813 1114.1013 29.773294 1153.1539 38.345524 1185.5388 C 46.91816 1215.0664 69.778114 1237.8999 96.448 1254.1188 C 123.118286 1269.3589 155.50327 1281.7415 189.793 1280.7888 C 221.22559 1276.0262 255.51572 1252.2139 285.04315 1235.0688 C 311.71304 1215.0664 331.71545 1191.2539 348.86072 1163.6313 L 348.86072 1163.6313 C 356.48056 1180.7764 375.5306 1193.1588 395.53302 1200.7788 C 418.39297 1207.4463 442.20572 1209.3514 477.4482 1206.4939 L 477.4482 1206.4939 C 474.59067 1305.5538 482.21054 1397.9463 504.1181 1483.6714 C 525.0733 1568.4438 556.5055 1646.549 602.2258 1717.9863 L 602.2258 1717.9863 C 626.99054 1644.6438 646.0405 1585.5889 651.7556 1529.3914 C 659.3755 1473.1938 653.6608 1427.4739 642.23065 1388.4214 L 642.23065 1388.4214 C 723.19305 1554.1564 788.88916 1705.6038 843.20795 1860.8613 C 895.5691 2013.2612 927.0279 2158.0413 959.41327 2299.0112 C 987.0355 2437.1238 1007.9907 2603.8113 1022.2781 2692.3938 C 1034.6606 2776.2139 1018.46814 2811.4563 1039.423 2816.2188 C 1056.5945 2820.0288 1087.0747 2789.5488 1130.8894 2720.9688 L 1130.8894 2720.9688 z" svg:height="28.165356mm" draw:style-name="style-152" svg:viewBox="0.0 0.0 1242.3053 2816.5356" svg:width="12.423053mm" svg:x="47.32462mm" svg:y="0.5027692mm"/>
            <draw:path svg:d="M 513.37744 1498.6813 C 518.1398 1431.0537 517.2136 1325.3262 499.08975 1185.3087 C 471.46747 1045.2913 435.2722 830.0262 380.02725 671.91125 C 324.78232 509.9862 247.62982 348.06134 184.79128 233.76126 C 118.11617 117.556305 3.816385 -14.8412285 0.0064595537 1.3513588 C -0.9463246 19.448809 101.92368 190.89879 164.78886 335.67877 C 220.98618 476.64886 299.09146 677.62634 347.6689 847.17126 C 395.2936 1014.8112 429.58374 1216.7413 454.34885 1339.6138 C 472.4461 1461.5338 467.6838 1535.8287 477.18216 1566.3087 C 485.7548 1590.1213 507.66238 1562.4988 513.37744 1498.6813 L 513.37744 1498.6813 z" svg:height="15.747766mm" draw:style-name="style-153" svg:viewBox="0.0 0.0 515.825 1574.7765" svg:width="5.1582503mm" svg:x="53.185417mm" svg:y="12.477995mm"/>
            <draw:path svg:d="M 0.0 0.0 C 5.7150903 80.96253 12.382561 157.16255 27.622667 228.59998 C 41.90999 300.03748 57.150093 360.9975 80.96243 421.95752 L 80.96243 421.95752 C 120.01528 346.71 128.58751 277.17752 117.15773 205.74002 C 102.87001 135.25497 63.817566 66.67501 0.0 0.0 L 0.0 0.0 z" svg:height="4.2195754mm" draw:style-name="style-154" svg:viewBox="0.0 0.0 121.83576 421.95752" svg:width="1.2183576mm" svg:x="52.337753mm" svg:y="12.739158mm"/>
            <draw:path svg:d="M 0.0 0.0 C 49.52984 82.86749 105.700905 151.44746 168.56609 220.02754 C 230.50473 284.7975 299.08502 343.85245 374.3061 393.38248 L 374.3061 393.38248 C 307.63098 279.0825 241.90826 189.54753 180.94824 124.77748 C 117.13109 57.149994 58.07583 18.097448 0.0 0.0 L 0.0 0.0 z" svg:height="3.9338248mm" draw:style-name="style-155" svg:viewBox="0.0 0.0 374.3061 393.38248" svg:width="3.743061mm" svg:x="54.157032mm" svg:y="12.567708mm"/>
            <draw:path svg:d="M 0.0 0.0 C 82.8676 6.6674705 164.7828 32.38497 249.55516 77.152504 C 334.3275 121.91994 417.19513 185.7375 505.7778 268.605 L 505.7778 268.605 C 354.32993 226.695 235.26744 184.78502 152.4265 139.065 C 66.67511 92.39251 17.145271 48.577457 0.0 0.0 L 0.0 0.0 z" svg:height="2.68605mm" draw:style-name="style-156" svg:viewBox="0.0 0.0 505.7778 268.605" svg:width="5.057778mm" svg:x="53.871014mm" svg:y="11.005608mm"/>
            <draw:path svg:d="M 33.492382 8.266311 C 44.922157 -0.30617276 65.87736 -2.211186 78.25992 2.5513217 C 89.68969 3.5038033 104.929794 13.028819 98.26233 27.316292 C 83.022224 39.698803 28.729673 84.466286 12.537187 88.27631 C -5.560061 90.18133 0.15462556 60.653797 3.9649549 47.318806 C 8.701019 31.126318 17.299896 16.838795 33.492382 8.266311 L 33.492382 8.266311 z" svg:height="0.883643mm" draw:style-name="style-157" svg:viewBox="0.0 0.0 99.88992 88.364296" svg:width="0.9988993mm" svg:x="49.831135mm" svg:y="6.217595mm"/>
            <draw:path svg:d="M 1.7150115 52.17745 C 8.382483 34.07995 67.437744 4.552421 83.630226 0.74244493 C 97.91755 -4.020063 101.72747 15.029918 95.060005 32.174934 C 83.630226 46.46241 49.340088 83.60994 33.147602 88.372444 C 13.171433 88.372444 -5.9048395 66.46492 1.7150115 52.17745 L 1.7150115 52.17745 z" svg:height="0.8837244mm" draw:style-name="style-158" svg:viewBox="0.0 0.0 98.242424 88.372444" svg:width="0.98242426mm" svg:x="50.28199mm" svg:y="6.626209mm"/>
            <draw:path svg:d="M 65.782074 0.0 C 35.30227 7.6200023 14.347073 20.954994 6.7272215 36.195 C -2.797794 49.53004 -2.797794 86.67752 10.537147 96.20254 C 19.109781 100.965 62.92453 89.53502 72.44955 87.630005 C 81.97456 85.72504 81.97456 85.72504 72.44955 87.630005 L 72.44955 87.630005 C 66.73446 135.25504 72.44955 159.06747 85.784485 162.8775 C 98.167046 164.78256 150.55443 120.96751 155.31714 104.775024 C 159.12708 85.72504 144.83975 71.437515 112.45477 58.102524 L 112.45477 58.102524 C 116.2647 43.815002 116.2647 27.622515 108.64445 20.002512 C 101.0246 9.525016 86.76351 2.8574946 65.782074 0.0 L 65.782074 0.0 z" svg:height="1.6293771mm" draw:style-name="style-159" svg:viewBox="0.0 0.0 155.91881 162.93771" svg:width="1.5591881mm" svg:x="51.174847mm" svg:y="7.2718077mm"/>
            <draw:path svg:d="M 2.7917383 17.130081 C 11.364373 7.605065 53.27436 -4.7774453 73.27677 1.8900754 C 90.42204 7.605065 108.519295 44.752544 105.66174 58.087585 C 98.99428 70.47005 52.32198 75.23255 38.98704 76.185036 C 25.6521 73.32759 24.699314 56.18252 20.889389 46.657608 C 14.221919 36.18011 -7.6856575 23.79755 2.7917383 17.130081 L 2.7917383 17.130081 z" svg:height="0.76185024mm" draw:style-name="style-160" svg:viewBox="0.0 0.0 105.96147 76.18502" svg:width="1.0596147mm" svg:x="50.03336mm" svg:y="8.195882mm"/>
            <draw:path svg:d="M 15.685815 8.167197 C 26.163212 -1.3578184 57.595802 -3.2627811 69.025986 6.2621336 C 77.59821 15.787149 76.645836 45.31468 66.16844 57.697136 C 51.880714 65.31719 12.82827 63.412228 4.255635 55.792175 C -5.268977 48.172222 2.3508737 13.882187 15.685815 8.167197 L 15.685815 8.167197 z" svg:height="0.62548107mm" draw:style-name="style-161" svg:viewBox="0.0 0.0 74.812256 62.548103" svg:width="0.7481226mm" svg:x="50.79025mm" svg:y="9.009411mm"/>
            <draw:path svg:d="M 10.067214 3.4395106 C 19.59223 -6.085505 50.072037 6.2970557 57.69229 14.869489 C 60.549435 22.489542 51.977203 47.254463 43.404568 55.826996 C 33.87955 65.35201 7.2096696 69.16204 3.3997438 63.44705 C -2.2891042 52.96955 -1.3363202 11.059463 10.067214 3.4395106 L 10.067214 3.4395106 z" svg:height="0.6613218mm" draw:style-name="style-162" svg:viewBox="0.0 0.0 58.25283 66.13218" svg:width="0.5825283mm" svg:x="50.017494mm" svg:y="9.9425125mm"/>
            <draw:path svg:d="M 6.1951156 19.691444 C 16.672512 5.403921 72.86982 -6.0260572 87.15755 3.4989586 C 98.587326 13.023873 93.82502 68.268906 83.34762 81.60394 C 68.10751 92.08144 32.864998 80.65147 18.577677 73.03141 C 7.173738 61.601433 -9.018748 30.168941 6.1951156 19.691444 L 6.1951156 19.691444 z" svg:height="0.85819536mm" draw:style-name="style-163" svg:viewBox="0.0 0.0 93.77301 85.819534" svg:width="0.9377301mm" svg:x="48.798916mm" svg:y="8.941793mm"/>
            <draw:path svg:d="M 1.4752005 37.367104 C 5.2855296 23.079582 47.19552 -2.6379201 60.53046 0.21962483 C 73.8654 -2.6379201 84.3428 24.032063 80.53287 36.414623 C 71.00786 46.89212 38.622883 78.324615 24.335562 79.27709 C 7.2169366 77.37203 -4.213244 49.749565 1.4752005 37.367104 L 1.4752005 37.367104 z" svg:height="0.7927707mm" draw:style-name="style-164" svg:viewBox="0.0 0.0 81.3242 79.27707" svg:width="0.813242mm" svg:x="47.969814mm" svg:y="10.108062mm"/>
            <draw:path svg:d="M 52.869427 40.589516 C 57.631733 48.209568 55.726974 60.592026 69.06191 73.92707 C 80.49169 86.30953 121.449295 114.884575 122.40168 130.12457 C 117.63937 143.45952 79.539314 168.22455 59.5369 164.41452 C 36.67694 158.69952 6.1967306 132.02954 1.4344246 106.31204 C -6.18583 76.784515 18.57929 13.919531 28.104307 2.4895523 C 35.72416 -9.893008 45.275818 27.254572 52.869427 40.589516 L 52.869427 40.589516 z" svg:height="1.6480833mm" draw:style-name="style-165" svg:viewBox="0.0 0.0 122.40184 164.80833" svg:width="1.2240185mm" svg:x="48.04642mm" svg:y="11.085487mm"/>
            <draw:path svg:d="M 0.111831024 61.997585 C -1.7933336 41.995174 21.066624 2.9426296 39.164272 0.085185364 C 57.26152 -1.8198783 105.839386 28.660131 107.74415 47.710163 C 105.839386 63.90265 52.499214 94.38266 36.30673 99.145164 C 16.330559 99.145164 -0.8143075 78.19017 0.111831024 61.997585 L 0.111831024 61.997585 z" svg:height="0.9914518mm" draw:style-name="style-166" svg:viewBox="0.0 0.0 107.74398 99.14518" svg:width="1.0774398mm" svg:x="48.85975mm" svg:y="10.471356mm"/>
            <draw:path svg:d="M 0.34558612 64.36168 C -3.4643395 77.696625 25.110708 91.984146 42.255573 89.1267 C 59.400845 82.45913 90.83303 53.884186 96.54813 39.59666 C 95.59574 23.404175 73.68816 -4.2182903 56.5433 0.5441165 C 38.472294 2.4491801 1.2983702 48.169193 0.34558612 64.36168 L 0.34558612 64.36168 z" svg:height="0.8949511mm" draw:style-name="style-167" svg:viewBox="0.0 0.0 96.5482 89.49511" svg:width="0.965482mm" svg:x="49.552734mm" svg:y="11.238291mm"/>
            <draw:path svg:d="M 0.67986804 62.111233 C 6.394958 42.10872 53.067657 3.0561764 71.1649 0.19873221 C 88.31017 -2.6588128 97.83519 25.916235 103.54987 45.918644 C 103.54987 60.20617 99.73995 92.59114 88.31017 102.11616 C 74.97483 110.68869 48.304947 108.78373 34.017624 104.02122 C 16.899 95.448685 -4.056196 80.20868 0.67986804 62.111233 L 0.67986804 62.111233 z" svg:height="1.0806937mm" draw:style-name="style-168" svg:viewBox="0.0 0.0 103.549995 108.06937" svg:width="1.0354999mm" svg:x="50.71144mm" svg:y="10.574996mm"/>
            <draw:path svg:d="M 50.84638 4.180038 C 66.08648 9.895027 89.89922 29.89754 92.75677 49.90005 C 92.75677 69.902565 67.991646 106.097565 54.656708 110.86007 C 39.4166 110.86007 10.841554 70.85505 5.1264634 56.567524 C -5.3509326 36.56501 2.2689183 20.372524 9.889173 11.800091 C 15.577618 3.2275565 36.532814 -5.344978 50.84638 4.180038 L 50.84638 4.180038 z" svg:height="1.1086004mm" draw:style-name="style-169" svg:viewBox="0.0 0.0 92.75678 110.86003" svg:width="0.92756784mm" svg:x="51.934063mm" svg:y="10.049407mm"/>
            <draw:path svg:d="M 0.047235485 17.928188 C -1.8579291 7.4506917 54.339783 -3.0268056 65.76956 0.80966467 C 74.34219 3.6671088 73.38941 37.957146 62.912014 41.76717 C 49.577076 43.672134 -0.87890303 23.669622 0.047235485 17.928188 L 0.047235485 17.928188 z" svg:height="0.41894546mm" draw:style-name="style-170" svg:viewBox="0.0 0.0 71.556076 41.894547" svg:width="0.7155608mm" svg:x="52.01317mm" svg:y="9.340161mm"/>
            <draw:path svg:d="M 0.1425139 18.084024 C -2.7150311 6.653946 38.242172 -6.6809955 49.67235 3.7965016 C 58.244987 11.416453 63.959675 66.66148 56.339825 70.47151 C 48.71997 71.42399 -1.7360051 29.514004 0.1425139 18.084024 L 0.1425139 18.084024 z" svg:height="0.7048749mm" draw:style-name="style-171" svg:viewBox="0.0 0.0 59.903618 70.48749" svg:width="0.59903616mm" svg:x="52.78374mm" svg:y="8.795943mm"/>
            <draw:path svg:d="M 1.8437989 3.4185169 C 8.51127 -2.2964723 54.231182 -1.3439909 61.851032 10.085987 C 64.70858 20.563484 38.991077 59.616028 32.32361 65.33102 C 24.703756 68.18856 21.84621 41.51848 19.941046 32.946045 C 12.321195 19.611004 -5.8026977 7.2285433 1.8437989 3.4185169 L 1.8437989 3.4185169 z" svg:height="0.65544194mm" draw:style-name="style-172" svg:viewBox="0.0 0.0 62.071724 65.5442" svg:width="0.6207172mm" svg:x="53.23372mm" svg:y="9.895098mm"/>
            <draw:path svg:d="M 3.3448377 79.32312 C -5.2277975 63.13063 3.3448377 62.17815 21.442085 50.74812 C 38.587357 38.365612 90.97474 -13.069367 101.45213 3.1231437 C 107.16723 17.410616 78.59218 118.37561 63.352074 133.61562 C 44.328686 145.04564 10.991334 92.65811 3.3448377 79.32312 L 3.3448377 79.32312 z" svg:height="1.3523424mm" draw:style-name="style-173" svg:viewBox="0.0 0.0 102.19697 135.23424" svg:width="1.0219697mm" svg:x="51.24677mm" svg:y="4.325927mm"/>
            <draw:path svg:d="M 0.29310223 71.993996 C 1.2454827 53.896496 16.485588 6.271495 31.725695 2.4614937 C 44.108253 -6.1110153 73.63568 9.128989 84.113075 26.273983 C 93.63809 42.466496 96.495636 79.613976 88.875786 96.758995 C 76.493225 109.14148 37.440784 118.6665 23.153059 114.882935 C 5.981547 108.188995 -1.6383044 90.0915 0.29310223 71.993996 L 0.29310223 71.993996 z" svg:height="1.1572251mm" draw:style-name="style-174" svg:viewBox="0.0 0.0 93.23605 115.72251" svg:width="0.9323606mm" svg:x="51.84905mm" svg:y="2.8085432mm"/>
            <draw:path svg:d="M 3.801851 26.12776 C 12.374486 15.650262 62.85711 -10.06724 81.90674 4.2202587 C 100.00439 14.697756 119.05442 86.13525 113.33933 97.565254 C 100.00439 106.13776 46.664623 80.42026 26.661808 68.03775 C 8.590803 54.702755 -7.6016836 35.65275 3.801851 26.12776 L 3.801851 26.12776 z" svg:height="0.9928037mm" draw:style-name="style-175" svg:viewBox="0.0 0.0 114.372215 99.28037" svg:width="1.1437222mm" svg:x="53.44247mm" svg:y="3.0671806mm"/>
            <draw:path svg:d="M 20.304396 6.9904985 C 35.544502 -9.202013 78.40687 6.037992 93.64697 19.372984 C 103.17199 31.755493 104.124374 56.520515 88.88427 75.570496 C 70.78702 92.715515 18.399231 129.86299 5.06429 121.29051 C -7.3182707 107.92902 5.0380483 23.18301 20.304396 6.9904985 L 20.304396 6.9904985 z" svg:height="1.2255652mm" draw:style-name="style-176" svg:viewBox="0.0 0.0 100.60793 122.55652" svg:width="1.0060793mm" svg:x="53.15389mm" svg:y="4.096753mm"/>
            <draw:path svg:d="M 24.962542 0.1018389 C 38.29748 -2.7556558 88.780106 55.346817 87.827324 71.53935 C 81.15985 84.874344 15.437526 87.73184 4.0073457 80.11184 C -8.401457 65.82432 10.674816 0.1018389 24.962542 0.1018389 L 24.962542 0.1018389 z" svg:height="0.8426819mm" draw:style-name="style-177" svg:viewBox="0.0 0.0 87.840805 84.26819" svg:width="0.878408mm" svg:x="52.554855mm" svg:y="5.6039147mm"/>
            <draw:path svg:d="M 0.0109004965 21.629917 C -0.94148 10.199938 60.97092 -5.0400667 72.4011 1.6274543 C 83.83088 7.3424435 79.06857 53.062458 68.590775 57.824917 C 53.37731 57.824917 0.9899266 32.107414 0.0109004965 21.629917 L 0.0109004965 21.629917 z" svg:height="0.5782493mm" draw:style-name="style-178" svg:viewBox="0.0 0.0 79.01656 57.82493" svg:width="0.7901656mm" svg:x="52.994606mm" svg:y="6.6935587mm"/>
            <draw:path svg:d="M 0.89182216 32.4151 C 5.654532 10.507625 74.234406 -10.44737 81.82801 5.745117 C 86.61697 21.937603 55.184372 118.14009 42.80181 125.76009 C 26.609324 125.76009 -5.7756486 54.322628 0.89182216 32.4151 L 0.89182216 32.4151 z" svg:height="1.2576011mm" draw:style-name="style-179" svg:viewBox="0.0 0.0 82.320045 125.76012" svg:width="0.82320046mm" svg:x="54.329086mm" svg:y="4.9283566mm"/>
            <draw:path svg:d="M 15.091132 4.5106106 C 23.637526 -7.8718743 54.14398 7.36813 58.880043 24.513123 C 59.832424 38.800594 46.497482 81.66312 36.998707 94.04562 C 25.542286 103.570595 3.63471 107.380615 0.8038107 94.04562 C -2.0537343 77.85314 2.7089753 14.988132 15.091132 4.5106106 L 15.091132 4.5106106 z" svg:height="1.0267684mm" draw:style-name="style-180" svg:viewBox="0.0 0.0 58.92821 102.67684" svg:width="0.5892821mm" svg:x="55.396503mm" svg:y="4.064402mm"/>
            <draw:path svg:d="M 38.18363 1.109832 C 50.566193 -5.557689 81.99879 19.20733 84.882576 38.257313 C 83.93019 53.49732 63.92778 94.45483 50.566193 102.07483 C 33.44757 104.93232 1.9887351 90.6448 0.11021613 73.49983 C -1.8211905 54.4498 22.017792 5.8723397 38.18363 1.109832 L 38.18363 1.109832 z" svg:height="1.0244075mm" draw:style-name="style-181" svg:viewBox="0.0 0.0 84.88275 102.44076" svg:width="0.8488275mm" svg:x="55.479904mm" svg:y="5.250935mm"/>
            <draw:path svg:d="M 77.12586 1.4204458 C 82.867195 7.135435 95.249756 42.377953 96.20213 63.332947 C 92.36597 81.43044 80.96243 115.72043 65.72233 118.57793 C 47.624676 118.57793 0.0 93.81296 0.0 77.62047 C 0.0 58.57044 51.4346 36.662964 66.674706 23.327972 C 78.07824 8.087967 70.45839 -4.2945433 77.12586 1.4204458 L 77.12586 1.4204458 z" svg:height="1.1857796mm" draw:style-name="style-182" svg:viewBox="0.0 0.0 96.20213 118.57795" svg:width="0.96202135mm" svg:x="54.309433mm" svg:y="6.7337284mm"/>
            <draw:path svg:d="M 0.25313377 123.28013 C 2.1582985 100.42012 11.683314 76.607635 25.018255 55.652637 C 35.49565 33.745113 59.30839 -4.3548746 66.928246 0.40763316 C 71.69055 1.3601146 48.830593 56.605118 53.593304 74.70262 C 54.54568 91.84763 79.31081 93.7526 76.45326 106.13511 C 69.78579 115.660126 32.638107 128.04263 24.065874 139.47261 C 13.588075 151.85512 15.493239 172.81012 14.540859 172.81012 C 7.8733883 169.00009 -1.6782728 140.4251 0.25313377 123.28013 L 0.25313377 123.28013 z" svg:height="1.7281011mm" draw:style-name="style-183" svg:viewBox="0.0 0.0 76.682465 172.81012" svg:width="0.76682466mm" svg:x="52.173298mm" svg:y="4.134007mm"/>
            <draw:path svg:d="M 1.2398306 14.678023 C 4.097376 1.343032 29.814878 -5.324489 48.86491 5.153008 C 65.057396 12.77301 100.29991 48.96801 106.967384 73.73303 C 110.777306 96.59299 88.869736 147.07552 81.24988 151.83801 C 72.677246 153.74298 65.057396 111.83299 58.389923 99.45048 C 48.86491 85.16301 33.6248 88.0205 26.957333 74.68551 C 16.479937 58.493027 -5.42764 25.155521 1.2398306 14.678023 L 1.2398306 14.678023 z" svg:height="1.5190091mm" draw:style-name="style-184" svg:viewBox="0.0 0.0 107.40841 151.90091" svg:width="1.0740842mm" svg:x="53.41121mm" svg:y="5.477203mm"/>
            <draw:path svg:d="M 3.665393 60.4999 C 5.5705576 44.307415 7.4753184 17.637432 20.810663 10.01743 C 32.24044 -0.4600666 64.62541 -4.2700677 70.3405 6.2074294 C 72.219025 15.73242 40.813076 49.069923 37.928883 65.26241 C 32.24044 74.78742 53.16899 83.35991 49.385307 87.16994 C 42.717834 90.02743 11.285647 102.40994 6.5229383 98.599915 C -1.0706711 90.97991 -2.0492935 75.73991 3.665393 60.4999 L 3.665393 60.4999 z" svg:height="0.9932144mm" draw:style-name="style-185" svg:viewBox="0.0 0.0 70.42155 99.32144" svg:width="0.7042155mm" svg:x="54.701138mm" svg:y="3.6664338mm"/>
            <draw:path svg:d="M 1.7529614 0.0 C 7.4680514 0.0 33.185555 21.907475 41.75819 40.004974 C 44.615734 54.2925 36.0431 98.1075 31.280388 98.1075 C 24.612919 95.25001 16.993067 52.387486 12.204116 36.195 C 5.5628867 15.240005 -3.9621286 1.9049628 1.7529614 0.0 L 1.7529614 0.0 z" svg:height="0.981075mm" draw:style-name="style-186" svg:viewBox="0.0 0.0 42.328213 98.1075" svg:width="0.42328212mm" svg:x="55.167934mm" svg:y="6.271683mm"/>
            <draw:path svg:d="M 52.206112 0.7543548 C 43.63388 3.6118493 36.96641 13.136865 32.2037 33.139378 C 22.678686 51.236877 -4.9439807 102.67188 0.7711092 114.10186 C 4.5810347 121.72181 34.108868 107.43434 56.016037 96.95684 C 77.923615 83.62185 119.8336 57.904346 126.501076 45.52184 C 130.3114 29.329351 98.87881 24.566843 87.44863 16.94684 C 72.20853 8.374357 61.73113 -3.0556211 52.206112 0.7543548 L 52.206112 0.7543548 z" svg:height="1.1625127mm" draw:style-name="style-187" svg:viewBox="0.0 0.0 126.81918 116.25127" svg:width="1.2681918mm" svg:x="48.920094mm" svg:y="7.283314mm"/>
            <draw:path svg:d="M 172.40225 0.36355177 C 167.63995 22.271027 160.0197 37.511032 145.73238 46.083466 C 130.49226 52.751038 112.39502 52.751038 87.6299 46.083466 L 87.6299 46.083466 C 94.29737 60.37099 90.48745 69.896 76.19972 82.278465 C 61.9124 92.75596 35.24252 102.280975 0.0 110.85351 L 0.0 110.85351 C 40.00482 117.52098 70.48504 125.14104 95.249756 133.71347 C 116.20495 142.286 133.34981 159.43097 142.87483 155.62105 C 149.5423 146.09602 135.25497 93.70854 151.44746 90.851 C 168.59233 86.08849 236.21982 142.286 247.65001 134.66605 C 254.31747 121.33101 221.9325 56.560963 209.54994 32.748524 C 196.215 11.79353 183.85867 -2.4939933 172.40225 0.36355177 L 172.40225 0.36355177 z" svg:height="1.5616516mm" draw:style-name="style-188" svg:viewBox="0.0 0.0 248.5446 156.16516" svg:width="2.485446mm" svg:x="51.308792mm" svg:y="10.992448mm"/>
            <draw:path svg:d="M 0.0 74.29496 C 29.527428 78.10499 54.29255 72.39 74.29496 60.96002 C 94.297775 47.624977 103.82279 28.574945 113.34781 0.0 L 113.34781 0.0 C 93.34499 17.144968 74.29496 27.622465 56.197712 31.432491 C 35.24252 33.337452 20.002815 28.574945 0.0 17.144968 L 0.0 17.144968 C 0.0 36.195 0.0 55.24503 0.0 74.29496 L 0.0 74.29496 z" svg:height="0.7547045mm" draw:style-name="style-189" svg:viewBox="0.0 0.0 113.34781 75.47045" svg:width="1.133478mm" svg:x="49.46094mm" svg:y="12.043833mm"/>
            <draw:path svg:d="M 1.5858204 3.6533318 C 9.206075 -1.109176 59.688293 -3.0141892 72.070854 9.368321 C 78.73833 16.988323 71.11848 52.230843 63.49822 63.66082 C 53.973206 73.18584 38.7335 79.8533 32.066032 76.04333 C 22.541016 70.32834 28.255703 45.56332 23.493397 35.085823 C 15.873546 19.845818 -6.0340304 9.368321 1.5858204 3.6533318 L 1.5858204 3.6533318 z" svg:height="0.77133477mm" draw:style-name="style-190" svg:viewBox="0.0 0.0 74.628044 77.13348" svg:width="0.74628043mm" svg:x="51.321774mm" svg:y="6.00655mm"/>
            <draw:path svg:d="M 4.1050463 0.47361648 C 10.772517 -4.2888913 40.299946 28.096132 59.349976 42.383606 C 77.44722 53.813633 102.21234 63.33865 107.92744 74.76863 C 107.92744 85.246124 82.20993 102.39114 67.92261 104.296104 C 50.77734 102.39114 24.107458 90.96111 13.630062 73.81615 C 1.2475013 52.861153 -4.4942346 6.1886563 4.1050463 0.47361648 L 4.1050463 0.47361648 z" svg:height="1.0429612mm" draw:style-name="style-191" svg:viewBox="0.0 0.0 107.92723 104.29613" svg:width="1.0792723mm" svg:x="52.439583mm" svg:y="6.876547mm"/>
            <draw:path svg:d="M 0.96529955 38.540825 C 4.775225 25.205835 49.54276 1.3932954 65.735245 0.44081408 C 78.117805 -2.4166806 84.78528 9.013298 81.927734 23.300821 C 77.16543 34.7308 50.49554 68.068306 38.11298 71.878334 C 23.851902 71.878334 -5.702171 50.923336 0.96529955 38.540825 L 0.96529955 38.540825 z" svg:height="0.7187832mm" draw:style-name="style-192" svg:viewBox="0.0 0.0 82.58406 71.87832" svg:width="0.82584065mm" svg:x="53.470837mm" svg:y="8.010349mm"/>
            <draw:path svg:d="M 0.79129535 14.391684 C 5.554005 6.771631 28.413961 -4.6583476 43.654068 2.009123 C 56.03663 5.8191495 69.37157 43.91911 68.418785 50.58668 C 61.751316 55.34919 32.22389 45.824173 20.794111 40.109184 C 7.45917 32.489132 -3.0186303 19.154192 0.79129535 14.391684 L 0.79129535 14.391684 z" svg:height="0.51878154mm" draw:style-name="style-193" svg:viewBox="0.0 0.0 68.46721 51.87815" svg:width="0.68467206mm" svg:x="49.89144mm" svg:y="9.147191mm"/>
            <draw:path svg:d="M 0.3928216 38.259632 C -3.417104 30.639582 21.348017 6.8271427 37.540504 3.0171163 C 49.92266 -2.6978729 91.83265 0.15957116 93.737816 7.779624 C 94.69019 15.399576 64.21039 36.35457 49.92266 44.927105 C 32.80444 49.689613 0.3928216 43.974625 0.3928216 38.259632 L 0.3928216 38.259632 z" svg:height="0.46701226mm" draw:style-name="style-194" svg:viewBox="0.0 0.0 93.759575 46.701225" svg:width="0.9375958mm" svg:x="50.895287mm" svg:y="9.841962mm"/>
            <draw:path svg:d="M 2025.5518 963.8771 C 2017.0057 1011.50195 2007.4545 1056.2695 2000.7866 1109.6095 C 1993.1667 1160.092 1984.5941 1211.5271 1978.879 1267.7246 L 1978.879 1267.7246 C 2073.1772 1182.952 2145.567 1107.7045 2196.0493 1045.7921 C 2247.4841 980.0696 2271.2966 931.4921 2277.9644 888.6296 L 2277.9644 888.6296 C 2287.489 903.86945 2301.7769 914.34705 2317.0432 920.06213 C 2332.2837 925.77704 2349.428 921.0145 2368.4514 916.252 L 2368.4514 916.252 C 2374.193 968.6396 2384.644 1007.692 2403.694 1033.4095 C 2418.9346 1055.3171 2448.462 1076.2721 2478.016 1066.7471 C 2505.6387 1056.2695 2538.9756 1026.7421 2574.2183 978.1646 L 2574.2183 978.1646 C 2613.271 1011.50195 2648.5134 1020.0746 2676.1362 1014.3595 C 2701.88 1005.7871 2723.7876 978.1646 2738.0745 931.4921 L 2738.0745 931.4921 C 2774.2432 952.4471 2804.75 959.11456 2825.7048 947.68463 C 2846.6594 936.25464 2859.9944 908.63196 2865.7095 864.817 L 2865.7095 864.817 C 2895.237 871.4845 2920.0288 867.67456 2947.6514 857.19696 C 2971.437 844.8146 2998.107 825.7646 3020.0146 796.23706 L 3020.0146 796.23706 C 2992.3918 811.47705 2967.6533 819.0971 2941.9097 822.90704 C 2915.2397 823.8595 2891.454 820.04956 2866.6624 811.47705 L 2866.6624 811.47705 L 2843.8286 752.42206 L 2843.8286 752.42206 C 2873.3293 726.7046 2889.5486 700.0346 2892.406 676.22205 C 2895.237 651.45703 2882.8813 629.54956 2859.0425 606.68964 L 2859.0425 606.68964 C 2902.8577 590.497 2933.3638 577.1621 2950.4822 562.8746 C 2964.77 548.58704 2965.722 537.15704 2953.3398 524.801 L 2953.3398 524.801 C 2943.8145 539.08856 2926.67 549.56604 2909.5247 556.2335 C 2888.5698 560.99603 2867.615 564.8061 2839.0396 563.85345 L 2839.0396 563.85345 L 2790.4622 528.6111 L 2790.4622 528.6111 C 2799.035 512.41846 2805.702 494.32104 2810.465 481.93857 C 2813.3225 465.74597 2814.3013 455.2685 2813.3225 442.88602 L 2813.3225 442.88602 C 2851.396 449.5535 2882.8547 446.69604 2911.4294 438.1235 C 2938.1 427.64603 2960.0068 411.45352 2977.1255 385.73602 L 2977.1255 385.73602 C 2944.7405 401.92853 2916.166 411.45352 2895.2112 414.31107 C 2872.3508 417.16852 2853.3008 413.3585 2841.8706 402.881 L 2841.8706 402.881 C 2852.348 371.44852 2858.9893 343.82605 2861.8733 323.82355 C 2864.7043 300.96356 2860.9207 285.72357 2854.2534 274.2935 L 2854.2534 274.2935 C 2839.013 325.7285 2822.8206 357.16098 2805.676 382.87848 C 2786.626 405.73856 2770.4336 413.3585 2749.478 409.54858 L 2749.478 409.54858 C 2757.0986 384.78354 2760.9082 364.78104 2760.9082 345.73102 C 2759.956 324.776 2755.193 308.58353 2746.6204 293.36996 L 2746.6204 293.36996 C 2778.0535 272.41498 2799.9875 249.55502 2816.1536 228.60002 C 2831.393 204.78748 2837.1082 181.92752 2837.1082 160.02005 L 2837.1082 160.02005 C 2820.9424 192.40503 2802.8186 215.26498 2786.6519 232.41005 C 2768.528 247.64995 2752.362 257.17496 2734.265 257.17496 L 2734.265 257.17496 C 2744.7422 232.41005 2750.4573 209.54999 2755.2197 188.595 C 2758.0771 165.73505 2756.1724 147.6375 2753.315 130.49252 L 2753.315 130.49252 C 2742.8374 148.58997 2733.312 165.73505 2724.766 181.92752 C 2713.31 198.12001 2703.7847 209.54999 2692.3545 223.83751 L 2692.3545 223.83751 C 2668.5688 212.40753 2645.6826 208.5975 2627.5845 212.40753 C 2607.5825 214.3125 2592.342 223.83751 2578.0552 240.98248 L 2578.0552 240.98248 C 2569.509 220.02748 2561.8884 202.88252 2555.2214 193.3575 C 2548.5535 180.97505 2540.9336 175.25995 2536.1448 176.21254 L 2536.1448 176.21254 C 2544.7173 172.40251 2546.622 159.06747 2545.6702 140.01753 C 2543.7646 120.96751 2539.0022 92.39246 2527.572 58.102524 L 2527.572 58.102524 C 2523.7358 85.72499 2521.831 108.585045 2518.0474 126.682495 C 2514.2637 144.78004 2509.4749 156.21002 2503.7598 164.78246 L 2503.7598 164.78246 C 2491.3777 159.06747 2477.0898 155.25754 2460.8975 153.35248 C 2442.8 151.44751 2424.7021 150.49504 2402.7944 154.30496 L 2402.7944 154.30496 C 2398.9849 124.777534 2398.9849 97.15497 2402.7944 75.24749 C 2403.7473 51.435055 2409.489 31.43254 2416.156 15.240055 L 2416.156 15.240055 C 2391.3652 55.24498 2374.2466 87.63005 2364.7212 120.01502 C 2355.1965 149.54256 2352.3389 175.25995 2359.9587 197.16753 L 2359.9587 197.16753 C 2330.4314 200.97746 2301.856 205.73996 2278.0168 215.26498 C 2251.347 223.83751 2229.4395 233.36253 2208.4846 247.64995 L 2208.4846 247.64995 C 2180.862 232.41005 2162.7646 208.5975 2158.0024 165.73505 C 2151.3345 123.82505 2155.1716 68.580025 2169.4585 0.0 L 2169.4585 0.0 C 2148.5037 8.572484 2131.3584 27.622515 2125.644 53.340015 C 2118.0234 79.05752 2118.0234 111.44249 2125.644 154.30496 L 2125.644 154.30496 C 2109.4517 129.54004 2094.2112 113.34756 2079.9233 101.91747 C 2062.779 91.43998 2047.5126 85.72499 2030.3939 88.582535 L 2030.3939 88.582535 C 2052.3015 97.15497 2077.066 115.25252 2094.2112 142.87498 C 2111.3298 168.59248 2126.5962 203.835 2139.9312 248.60254 L 2139.9312 248.60254 C 2118.0234 243.84003 2098.0215 245.745 2083.7336 254.31752 C 2069.446 261.93747 2057.064 276.225 2050.396 297.18 L 2050.396 297.18 C 2034.2035 285.75 2021.8213 266.69998 2013.2487 240.03 C 2003.7241 210.50247 1995.1515 173.355 1991.3411 128.58746 L 1991.3411 128.58746 C 1972.2911 165.73505 1966.576 200.97746 1974.2225 238.12503 C 1979.9376 275.27252 1999.9404 306.70502 2030.4207 343.85248 L 2030.4207 343.85248 C 2005.6289 340.99493 1978.0328 324.80246 1943.743 295.27502 C 1908.5006 263.84253 1870.4005 220.02748 1825.6326 160.02005 L 1825.6326 160.02005 C 1839.9203 203.835 1861.8279 240.03 1887.5449 279.08255 C 1911.3582 314.32495 1942.7903 347.6625 1978.0328 379.095 L 1978.0328 379.095 C 1960.9142 396.23996 1947.5526 415.29 1945.6478 432.43497 C 1941.8109 447.675 1945.6478 464.81995 1957.078 480.05994 L 1957.078 480.05994 C 1930.4073 493.395 1916.1205 511.49243 1918.0251 530.5425 C 1918.0251 548.64 1931.3601 567.68994 1958.03 591.5025 L 1958.03 591.5025 C 1898.0223 609.5999 1843.7299 629.6025 1791.3429 655.31995 C 1736.0975 681.9899 1692.2823 705.8025 1645.6105 741.045 L 1645.6105 741.045 C 1697.9716 746.76 1744.6436 750.57 1799.9155 752.475 C 1851.3239 754.37994 1905.6163 752.475 1958.9828 750.57 L 1958.9828 750.57 C 1883.7355 770.57245 1813.2504 792.48 1747.5277 820.1025 C 1680.853 846.77246 1618.9406 875.3475 1561.7905 909.63745 L 1561.7905 909.63745 C 1637.0378 919.1625 1699.903 923.9249 1754.169 923.9249 C 1808.4614 922.02 1846.5615 917.2575 1878.9465 905.8275 L 1878.9465 905.8275 C 1793.221 990.59985 1680.853 1082.0399 1541.761 1190.625 C 1398.9128 1297.3049 1185.5264 1452.5625 1040.746 1542.0974 C 895.9664 1626.87 845.48413 1639.2524 673.08105 1707.8324 C 498.77405 1776.4125 -20.338713 1934.5273 0.6164836 1950.7198 C 21.571276 1959.2925 537.8527 1874.5199 788.33405 1777.3649 C 1037.8892 1675.4474 1270.2991 1499.235 1481.7534 1363.0275 C 1688.3671 1224.862 1868.3892 1095.3219 2025.5518 963.8771 L 2025.5518 963.8771 z" svg:height="19.513184mm" draw:style-name="style-195" svg:viewBox="0.0 0.0 3020.0146 1951.3184" svg:width="30.200146mm" svg:x="61.161797mm" svg:y="8.443912mm"/>
            <draw:path svg:d="M 208.10582 9.12311 C 191.91335 -0.40190536 176.67284 -3.2593496 162.35927 4.3606024 C 145.24065 10.075592 129.97429 23.410633 112.85567 44.365627 L 112.85567 44.365627 C 88.0639 33.88813 67.10911 30.078104 49.96384 36.745674 C 29.961832 42.460667 2.339166 55.795605 0.4602432 76.7506 C -2.397302 94.84815 8.054256 113.89808 31.893238 141.52065 L 31.893238 141.52065 C 62.372643 128.18561 89.99531 123.423096 110.95091 119.613174 C 132.85768 115.80315 148.07155 116.75562 160.48035 122.47061 L 160.48035 122.47061 C 196.67564 111.99312 223.34554 104.37317 240.46416 89.13316 C 257.60944 73.89316 262.37173 48.175655 258.58804 37.69816 C 250.9682 23.410633 237.63326 13.885618 208.10582 9.12311 L 208.10582 9.12311 z" svg:height="1.4152061mm" draw:style-name="style-196" svg:viewBox="0.0 0.0 259.80548 141.52061" svg:width="2.5980546mm" svg:x="83.70824mm" svg:y="10.4667015mm"/>
            <draw:path svg:d="M 102.285416 11.584402 C 80.37865 0.1544237 63.206734 -3.6556027 50.850414 3.9643493 C 36.563496 7.7743754 27.038076 37.301903 26.0861 52.54191 C 25.133316 67.78191 30.848406 81.11685 47.040894 96.35686 L 47.040894 96.35686 C 27.01143 78.25941 13.67649 69.686874 7.0094233 78.25941 C -1.563212 84.92688 -1.563212 104.9294 3.199094 138.26685 L 3.199094 138.26685 C 20.317719 146.83939 32.72652 151.60188 44.1567 156.3644 C 52.729336 161.1269 60.34919 162.07939 63.206734 163.03188 L 63.206734 163.03188 C 68.92182 138.26685 80.352005 121.12188 89.87662 107.786835 C 98.44925 92.54684 121.30961 94.4519 125.11913 80.164375 C 127.05054 63.971886 119.43069 41.11193 102.285416 11.584402 L 102.285416 11.584402 z" svg:height="1.6303185mm" draw:style-name="style-197" svg:viewBox="0.0 0.0 125.411934 163.03186" svg:width="1.2541193mm" svg:x="81.632706mm" svg:y="11.251714mm"/>
            <draw:path svg:d="M 63.36822 5.786448 C 48.12852 -2.7860863 22.41142 -1.8336049 11.933218 8.643892 C 0.5038452 18.168907 -5.1845994 55.316387 6.2189355 64.8414 C 14.790763 69.60391 70.036095 60.078896 79.56071 51.506363 C 86.228584 40.07638 75.75118 11.501437 63.36822 5.786448 L 63.36822 5.786448 z" svg:height="0.66114146mm" draw:style-name="style-198" svg:viewBox="0.0 0.0 81.63519 66.11414" svg:width="0.8163519mm" svg:x="80.66933mm" svg:y="12.595569mm"/>
            <draw:path svg:d="M 93.10558 0.30097482 C 67.38849 -2.5565703 8.3336315 15.540979 0.7137807 28.875921 C -6.8802323 40.306 48.3651 50.783497 59.768635 64.11844 C 68.34127 74.59593 60.72061 87.93098 70.24603 96.50341 C 79.744804 103.17098 109.29807 110.79093 121.65439 104.12347 C 132.13179 93.645966 135.94211 56.498486 133.11122 40.306 C 127.396126 22.20845 114.06119 0.30097482 93.10558 0.30097482 L 93.10558 0.30097482 z" svg:height="1.066997mm" draw:style-name="style-199" svg:viewBox="0.0 0.0 134.01605 106.6997" svg:width="1.3401606mm" svg:x="81.04823mm" svg:y="13.174298mm"/>
            <draw:path svg:d="M 16.219131 17.680807 C 24.791767 3.3932843 36.221947 -4.226668 46.699345 2.4408028 C 58.129524 8.155792 75.27399 31.96833 83.81998 48.160816 C 89.535065 59.590797 87.65695 69.115814 81.941864 76.73576 L 81.941864 76.73576 C 69.53306 64.3533 55.245335 58.638313 42.863174 63.40082 C 27.622667 66.25827 13.334941 76.73576 0.0 94.83331 L 0.0 94.83331 C 4.7889514 69.115814 10.504042 43.398308 16.219131 17.680807 L 16.219131 17.680807 z" svg:height="0.94833285mm" draw:style-name="style-200" svg:viewBox="0.0 0.0 87.28096 94.83328" svg:width="0.8728096mm" svg:x="82.9601mm" svg:y="11.714624mm"/>
            <draw:path svg:d="M 0.0 9.525016 C 21.906769 1.9049628 40.031467 0.0 54.318386 0.0 C 68.60611 0.0 70.48423 0.9524814 81.941055 13.335042 C 87.65614 23.81254 104.774765 51.435005 100.0383 62.864983 C 93.37123 71.437515 73.368416 73.342476 43.840992 68.57997 L 43.840992 68.57997 C 29.527428 49.53004 15.239702 29.527529 0.0 9.525016 L 0.0 9.525016 z" svg:height="0.71131325mm" draw:style-name="style-201" svg:viewBox="0.0 0.0 100.8568 71.131325" svg:width="1.0085679mm" svg:x="82.95084mm" svg:y="12.882032mm"/>
            <draw:path svg:d="M 0.0 13.48008 C 24.791767 -4.6173697 45.74656 -2.7124069 66.701355 8.717571 C 83.81998 22.052614 127.66177 69.67759 120.9939 88.72762 C 111.46929 104.920105 81.941055 108.73013 21.934221 103.96763 L 21.934221 103.96763 C 37.173923 91.58507 41.93623 78.25012 40.058113 63.9626 C 36.1953 49.67508 22.860361 31.57763 0.0 13.48008 L 0.0 13.48008 z" svg:height="1.0587711mm" draw:style-name="style-202" svg:viewBox="0.0 0.0 121.67816 105.87712" svg:width="1.2167816mm" svg:x="84.427216mm" svg:y="12.137631mm"/>
            <draw:path svg:d="M 0.0 43.81495 C 36.194496 14.287523 61.9124 0.9524814 80.96243 0.0 C 98.107704 0.0 107.63232 18.097448 109.53707 39.052444 C 110.48986 56.19751 100.96444 80.96243 84.77195 109.537476 L 84.77195 109.537476 C 68.57947 90.48745 58.10207 77.152504 42.86237 65.72243 C 27.622667 55.24493 13.334941 46.672497 0.0 43.81495 L 0.0 43.81495 z" svg:height="1.0953748mm" draw:style-name="style-203" svg:viewBox="0.0 0.0 109.60242 109.537476" svg:width="1.0960242mm" svg:x="85.86549mm" svg:y="11.519958mm"/>
            <draw:path svg:d="M 0.43924966 57.550182 C -4.323056 71.83771 30.91946 83.267685 44.254402 84.22017 C 55.68458 80.41024 69.971504 62.31269 75.68659 48.025166 C 79.52357 34.690228 72.85569 -4.3623185 63.304432 0.40018955 C 47.111946 1.3526709 5.2015557 42.310177 0.43924966 57.550182 L 0.43924966 57.550182 z" svg:height="0.84220177mm" draw:style-name="style-204" svg:viewBox="0.0 0.0 76.78946 84.22018" svg:width="0.76789457mm" svg:x="86.908844mm" svg:y="12.106505mm"/>
            <draw:path svg:d="M 6.156762 0.06893555 C 16.634966 -1.8361281 76.6418 36.263935 83.30967 48.646393 C 87.12 61.028954 40.447304 70.55387 30.921883 73.411415 C 18.539726 69.60139 14.729398 59.12389 11.871852 45.78895 C 6.156762 31.501427 -8.130156 -0.8835458 6.156762 0.06893555 L 6.156762 0.06893555 z" svg:height="0.73411435mm" draw:style-name="style-205" svg:viewBox="0.0 0.0 83.53004 73.41143" svg:width="0.8353004mm" svg:x="87.00407mm" svg:y="10.900144mm"/>
            <draw:path svg:d="M 15.565909 13.61795 C 26.99609 1.2353896 67.000916 -4.4795995 80.33585 4.0929346 C 90.81325 9.807924 99.38589 38.38287 87.9557 53.622875 C 72.716 66.95792 18.423454 85.05537 6.014652 82.19792 C -5.3888826 71.72043 0.32620746 26.952892 15.565909 13.61795 L 15.565909 13.61795 z" svg:height="0.8249889mm" draw:style-name="style-206" svg:viewBox="0.0 0.0 93.38914 82.49889" svg:width="0.93389136mm" svg:x="85.84318mm" svg:y="12.983978mm"/>
            <draw:path svg:d="M 21.629816 4.364236 C 30.201643 -6.113261 48.299698 4.364236 57.82431 13.889252 C 64.49219 24.366749 68.301704 40.559235 61.661285 54.84676 C 49.251675 63.419193 8.294874 80.56426 1.6270001 72.94421 C -5.0400667 62.46671 10.1996355 13.889252 21.629816 4.364236 L 21.629816 4.364236 z" svg:height="0.748481mm" draw:style-name="style-207" svg:viewBox="0.0 0.0 65.125465 74.8481" svg:width="0.65125465mm" svg:x="87.08747mm" svg:y="13.35274mm"/>
            <draw:path svg:d="M 32.690186 0.9411772 C 42.214798 3.7987223 59.36007 15.228701 58.43393 31.421186 C 53.644978 40.9462 26.022312 80.951225 16.523539 78.09368 C 5.0675197 73.33118 -1.6003544 36.183693 0.33105212 21.896172 C 5.0675197 10.466193 18.40246 -3.8213305 32.690186 0.9411772 L 32.690186 0.9411772 z" svg:height="0.78239393mm" draw:style-name="style-208" svg:viewBox="0.0 0.0 58.469875 78.239395" svg:width="0.58469874mm" svg:x="87.32929mm" svg:y="14.234695mm"/>
            <draw:path svg:d="M 50.03974 2.8575451 C 61.495758 9.525016 81.47193 50.48252 76.73627 70.48504 C 66.258064 88.58248 32.921116 119.06249 17.680607 114.29999 C 3.393688 103.82249 -4.226163 44.767532 2.440904 25.717503 C 6.2245874 2.8575451 36.7048 -4.762508 50.03974 2.8575451 L 50.03974 2.8575451 z" svg:height="1.1479846mm" draw:style-name="style-209" svg:viewBox="0.0 0.0 77.44906 114.798454" svg:width="0.7744906mm" svg:x="86.45094mm" svg:y="14.177432mm"/>
            <draw:path svg:d="M 70.49634 0.1762247 C 80.02095 -3.6337008 79.06898 55.421253 67.66544 70.66126 C 53.377716 85.90127 -0.9148343 96.37876 0.011304219 86.853745 C 1.9160651 73.51881 56.208614 3.0337698 70.49634 0.1762247 L 70.49634 0.1762247 z" svg:height="0.90495753mm" draw:style-name="style-210" svg:viewBox="0.0 0.0 76.993454 90.49576" svg:width="0.76993454mm" svg:x="85.61773mm" svg:y="14.34712mm"/>
            <draw:path svg:d="M 86.48858 32.00174 C 90.29891 47.241745 102.65442 75.81679 94.10843 92.00928 C 81.69963 104.39174 35.053577 109.15424 20.76585 106.2968 C 4.573364 98.67675 -4.9512477 72.00677 2.6686032 55.814278 C 10.262616 37.71673 40.74202 9.141783 56.96115 3.4267933 C 67.438545 -5.145741 70.2961 4.379275 76.011185 10.094264 C 78.86873 11.046745 83.631035 19.61928 86.48858 32.00174 L 86.48858 32.00174 z" svg:height="1.0710047mm" draw:style-name="style-211" svg:viewBox="0.0 0.0 97.05918 107.10047" svg:width="0.9705918mm" svg:x="84.66723mm" svg:y="13.71454mm"/>
            <draw:path svg:d="M 76.26472 0.8037098 C 79.12227 3.661255 52.452385 24.61625 47.69008 41.761215 C 39.117443 54.143677 39.117443 87.48123 33.40235 90.33868 C 22.924955 90.33868 1.9701638 64.62117 0.065402985 53.191196 C -0.8873812 38.90367 8.637231 22.711185 24.829718 15.091233 C 38.164658 2.7086725 68.64487 -2.0538354 76.26472 0.8037098 L 76.26472 0.8037098 z" svg:height="0.90338653mm" draw:style-name="style-212" svg:viewBox="0.0 0.0 76.4783 90.33865" svg:width="0.764783mm" svg:x="84.112236mm" svg:y="13.64552mm"/>
            <draw:path svg:d="M 74.02003 0.1077938 C 92.11727 -1.797169 115.93042 22.015268 112.093445 35.35031 C 106.37835 47.732773 56.84892 70.59283 40.68227 74.402756 C 17.822716 70.59283 -4.0848603 47.732773 0.65080005 35.35031 C 6.3925357 22.015268 53.065235 -1.797169 74.02003 0.1077938 L 74.02003 0.1077938 z" svg:height="0.744027mm" draw:style-name="style-213" svg:viewBox="0.0 0.0 112.50449 74.4027" svg:width="1.125045mm" svg:x="82.82024mm" svg:y="13.80488mm"/>
            <draw:path svg:d="M 127.35414 17.717142 C 126.40135 29.147121 112.11443 52.95956 94.96917 71.057106 C 74.96635 86.29711 27.315031 116.77712 13.980089 114.87206 C -2.1857514 109.157074 -5.069942 67.247086 9.217783 48.19715 C 21.59994 28.19464 72.08297 5.334582 93.99055 1.5246565 C 113.066414 -3.2378514 125.47602 3.4296193 127.35414 17.717142 L 127.35414 17.717142 z" svg:height="1.1495737mm" draw:style-name="style-214" svg:viewBox="0.0 0.0 127.354324 114.957375" svg:width="1.2735432mm" svg:x="82.39167mm" svg:y="14.8575115mm"/>
            <draw:path svg:d="M 49.64086 1.862572 C 64.88056 8.530043 77.26272 35.200127 79.16829 52.345093 C 73.42655 64.727554 52.471764 92.35012 38.184036 87.58761 C 22.018196 80.920044 -1.8207867 34.247543 0.11061986 20.912603 C 2.0153809 3.7940793 34.400352 -3.8259735 49.64086 1.862572 L 49.64086 1.862572 z" svg:height="0.881336mm" draw:style-name="style-215" svg:viewBox="0.0 0.0 79.16806 88.1336" svg:width="0.79168063mm" svg:x="83.96891mm" svg:y="14.682417mm"/>
            <draw:path svg:d="M 64.766716 0.5844887 C 80.9592 2.4894514 97.15169 30.112017 102.84013 46.304504 C 105.69768 60.591927 101.913994 81.54702 87.62627 91.07194 C 70.481804 95.83444 25.71387 101.54953 12.352282 90.11945 C -1.9346364 75.83193 -3.813559 37.75841 6.637999 23.444445 C 15.236472 5.3469963 46.669468 -2.2730563 64.766716 0.5844887 L 64.766716 0.5844887 z" svg:height="0.96792823mm" draw:style-name="style-216" svg:viewBox="0.0 0.0 103.72735 96.79282" svg:width="1.0372735mm" svg:x="84.160545mm" svg:y="15.971813mm"/>
            <draw:path svg:d="M 18.41861 9.575683 C 27.943222 -4.7117395 67.948044 -1.8542956 83.18855 10.528164 C 97.47547 23.863207 122.26724 71.48818 109.85844 87.68067 C 94.61874 97.20569 22.228132 97.20569 6.9884295 83.87074 C -8.251272 69.58322 4.1308846 19.100698 18.41861 9.575683 L 18.41861 9.575683 z" svg:height="0.9440797mm" draw:style-name="style-217" svg:viewBox="0.0 0.0 113.23023 94.40797" svg:width="1.1323024mm" svg:x="85.57653mm" svg:y="15.643775mm"/>
            <draw:path svg:d="M 125.19665 39.941742 C 129.00697 60.896736 126.12279 101.85435 112.78784 125.666885 C 94.6906 147.57426 52.780205 168.52925 34.68296 162.81436 C 14.680143 152.33676 -7.227433 98.996796 2.2979863 72.32692 C 11.822598 44.70425 61.35284 3.746844 85.16518 0.88929886 C 105.16799 -4.8256903 118.50294 18.034367 125.19665 39.941742 L 125.19665 39.941742 z" svg:height="1.6376721mm" draw:style-name="style-218" svg:viewBox="0.0 0.0 126.74526 163.76721" svg:width="1.2674526mm" svg:x="85.19481mm" svg:y="16.873638mm"/>
            <draw:path svg:d="M 54.184353 6.4549108 C 71.32881 15.027345 91.33163 38.83988 102.76181 62.652424 C 112.28642 83.607414 116.1234 122.65986 106.59798 135.9948 C 92.31025 143.61485 43.73279 146.4724 26.588331 126.46979 C 5.632731 101.704865 -2.9132588 37.887302 0.87042487 15.979926 C 3.7013242 -4.975168 36.086296 -2.1176233 54.184353 6.4549108 L 54.184353 6.4549108 z" svg:height="1.4174592mm" draw:style-name="style-219" svg:viewBox="0.0 0.0 112.10613 141.74593" svg:width="1.1210613mm" svg:x="86.89527mm" svg:y="16.732258mm"/>
            <draw:path svg:d="M 55.63533 3.9643493 C 69.92306 10.631921 90.877846 27.776888 100.40327 51.589428 C 106.117546 70.63946 112.78542 123.97942 98.497696 126.83697 C 82.305214 126.83697 15.630505 83.9744 5.153109 64.92437 C -7.2298555 43.969376 5.153109 20.156937 16.609127 11.584402 C 25.181763 0.1544237 39.44284 -3.6556027 55.63533 3.9643493 L 55.63533 3.9643493 z" svg:height="1.2683696mm" draw:style-name="style-220" svg:viewBox="0.0 0.0 107.05296 126.83696" svg:width="1.0705296mm" svg:x="88.223785mm" svg:y="16.328539mm"/>
            <draw:path svg:d="M 62.881332 6.7273226 C 79.999954 13.394894 103.83894 32.444824 108.60125 48.63731 C 107.64846 61.97235 92.43541 90.5473 74.311516 86.73737 C 53.35672 79.11732 2.873694 22.91981 0.016148884 10.537349 C -0.93582785 -2.7976933 40.973755 -2.7976933 62.881332 6.7273226 L 62.881332 6.7273226 z" svg:height="0.8708392mm" draw:style-name="style-221" svg:viewBox="0.0 0.0 108.60104 87.083916" svg:width="1.0860105mm" svg:x="86.98927mm" svg:y="15.415084mm"/>
            <draw:path svg:d="M 5.1305003 37.692303 C 14.629274 22.4523 53.70796 -8.980193 78.446434 2.4497857 C 102.25877 14.832347 141.31161 78.64981 144.16916 105.31979 C 142.2636 127.22737 94.63892 140.56232 74.63611 137.70486 C 51.776554 131.0373 26.058647 98.65232 15.581251 81.507355 C 3.2257397 63.409805 -6.2996798 50.074863 5.1305003 37.692303 L 5.1305003 37.692303 z" svg:height="1.3808848mm" draw:style-name="style-222" svg:viewBox="0.0 0.0 144.1688 138.08849" svg:width="1.4416878mm" svg:x="88.195435mm" svg:y="14.429159mm"/>
            <draw:path svg:d="M 17.520733 0.1930801 C 30.855673 -0.75940126 69.907715 43.05555 72.76526 58.295555 C 70.8605 75.44052 21.3569 97.348 11.805642 98.30058 C 2.2802224 91.63301 -3.4348676 64.010544 2.2802224 44.960514 C 1.3274382 26.863064 5.1377673 -2.664465 17.520733 0.1930801 L 17.520733 0.1930801 z" svg:height="0.98300546mm" draw:style-name="style-223" svg:viewBox="0.0 0.0 72.765236 98.300545" svg:width="0.7276523mm" svg:x="88.05248mm" svg:y="13.223002mm"/>
            <draw:path svg:d="M 274.3195 0.0 C 231.4571 1.9050636 187.66861 10.477497 142.87483 25.717503 C 96.20213 40.005024 48.577457 58.102573 0.0 83.820076 L 0.0 83.820076 C 80.00964 94.29758 150.49467 95.25005 215.29128 86.67752 C 280.03458 76.20003 334.35376 59.055058 385.76212 31.432491 L 385.76212 31.432491 C 348.61484 20.954994 311.46756 10.477497 274.3195 0.0 L 274.3195 0.0 z" svg:height="0.92463994mm" draw:style-name="style-224" svg:viewBox="0.0 0.0 385.76212 92.464" svg:width="3.8576212mm" svg:x="78.26454mm" svg:y="14.710833mm"/>
            <draw:path svg:d="M 378.14227 0.0 C 302.89493 22.860058 234.28882 41.90999 172.40225 60.96002 C 108.5851 79.057465 52.387787 97.15512 0.0 111.442444 L 0.0 111.442444 C 72.38979 129.54008 137.15974 129.54008 201.9305 111.442444 C 265.74765 92.366165 321.94498 55.24503 378.14227 0.0 L 378.14227 0.0 z" svg:height="1.2501568mm" draw:style-name="style-225" svg:viewBox="0.0 0.0 378.14227 125.01568" svg:width="3.7814226mm" svg:x="77.874016mm" svg:y="16.158632mm"/>
            <draw:path svg:d="M 1804.6863 13.334941 C 1851.359 -6.6675715 1785.6362 46.672497 1607.5189 177.16496 C 1424.6393 311.46738 1005.5385 632.45996 735.9814 790.5749 C 464.51862 942.9749 23.511564 1061.0848 0.65160745 1082.9924 C -19.351208 1099.1849 426.4452 977.2649 606.44147 901.06494 C 781.7013 824.86505 886.4761 733.425 1053.1641 626.7449 C 1218.925 515.3024 1441.7837 356.2349 1585.6113 252.4125 C 1724.6766 146.68495 1825.6411 63.817566 1888.5062 0.0 L 1888.5062 0.0 C 1860.8835 3.8099256 1833.2617 8.572433 1804.6863 13.334941 L 1804.6863 13.334941 z" svg:height="10.844556mm" draw:style-name="style-226" svg:viewBox="0.0 0.0 1888.5062 1084.4556" svg:width="18.885063mm" svg:x="63.75145mm" svg:y="16.539633mm"/>
            <draw:path svg:d="M 224.79004 0.0 C 211.45511 59.054955 184.75858 112.39513 148.58992 174.30753 C 108.55845 233.36258 62.865185 291.46506 0.0 352.42508 L 0.0 352.42508 C 4.7623057 269.55746 24.765121 199.07245 63.81716 140.96997 C 100.96444 80.96253 153.35223 35.24262 224.79004 0.0 L 224.79004 0.0 z" svg:height="3.5242507mm" draw:style-name="style-227" svg:viewBox="0.0 0.0 224.79004 352.42508" svg:width="2.2479005mm" svg:x="81.455414mm" svg:y="16.777758mm"/>
            <draw:path svg:d="M 87.6303 0.0 C 85.75219 20.002512 87.6303 32.38497 93.37204 44.767532 C 96.20294 53.339966 103.849434 61.88606 112.42207 62.864983 L 112.42207 62.864983 L 50.509674 65.72253 L 50.509674 65.72253 C 46.6727 47.624977 39.052845 33.337555 31.432995 26.64354 C 21.934221 18.071005 11.430181 14.26108 0.0 15.213561 L 0.0 15.213561 C 28.57545 10.477497 58.10288 5.688545 87.6303 0.0 L 87.6303 0.0 z" svg:height="0.65722525mm" draw:style-name="style-228" svg:viewBox="0.0 0.0 112.42207 65.72253" svg:width="1.1242207mm" svg:x="82.49364mm" svg:y="10.862733mm"/>
            <draw:path svg:d="M 32.358326 86.99101 C 36.194496 101.278534 37.147278 120.32847 31.432188 140.33098 C 25.690453 159.38101 15.239702 182.24097 0.0 208.91106 L 0.0 208.91106 L 67.62749 171.76347 L 67.62749 171.76347 C 73.368416 144.141 79.08351 120.32847 80.96243 100.32605 C 84.7986 77.465996 83.81998 63.17847 81.914406 46.985985 C 74.294556 29.841019 50.48222 -7.306462 43.840992 1.2659715 C 35.215874 7.933543 31.432188 36.508488 32.358326 86.99101 L 32.358326 86.99101 z" svg:height="2.0891109mm" draw:style-name="style-229" svg:viewBox="0.0 0.0 83.59158 208.91107" svg:width="0.8359158mm" svg:x="87.67551mm" svg:y="11.078672mm"/>
            <draw:path svg:d="M 0.0 0.0 C 21.907576 16.192486 33.337757 34.290035 41.910393 54.292446 C 49.530243 72.39 46.6727 95.249954 40.957607 119.06249 L 40.957607 119.06249 C 25.717905 85.72494 15.239702 63.817463 9.525419 42.86247 C 1.9047608 21.907475 0.0 7.6199517 0.0 0.0 L 0.0 0.0 z" svg:height="1.190625mm" draw:style-name="style-230" svg:viewBox="0.0 0.0 46.534054 119.06249" svg:width="0.46534052mm" svg:x="89.484985mm" svg:y="14.167908mm"/>
            <draw:path svg:d="M 13.699906 1.0632021 C 18.488857 -2.7468243 33.72856 3.9207473 37.51224 17.255688 C 38.465027 27.733185 34.654697 62.02322 29.892393 68.69069 C 22.272541 71.54824 1.3169415 48.68818 0.36496478 40.115746 C -1.5406035 29.638147 4.1744866 2.0156837 13.699906 1.0632021 L 13.699906 1.0632021 z" svg:height="0.6893618mm" draw:style-name="style-231" svg:viewBox="0.0 0.0 37.659473 68.93618" svg:width="0.37659472mm" svg:x="85.052216mm" svg:y="15.1955mm"/>
            <draw:path svg:d="M 83.81998 24.864336 C 80.989075 38.19938 73.34258 57.24941 60.98626 78.20441 C 45.74656 99.1594 26.696527 122.019356 0.0 150.5944 L 0.0 150.5944 C 43.81515 125.829384 71.43701 112.49434 93.34459 100.11188 C 110.48986 87.72932 121.92004 82.01433 117.15693 82.96691 L 117.15693 82.96691 C 125.70291 62.964397 131.44466 46.77191 130.49268 34.38935 C 130.49268 19.149347 119.03585 -0.85316575 114.29938 0.09941657 C 106.67953 -0.85316575 95.25016 4.8618236 83.81998 24.864336 L 83.81998 24.864336 z" svg:height="1.5059444mm" draw:style-name="style-232" svg:viewBox="0.0 0.0 130.59566 150.59444" svg:width="1.3059566mm" svg:x="82.674614mm" svg:y="15.233714mm"/>
            <draw:path svg:d="M 7.4535174 0.0 C 21.741243 12.38246 29.361094 29.527529 30.313877 47.624977 C 29.361094 64.76994 24.598787 86.67752 12.189985 109.537476 L 12.189985 109.537476 C 4.570134 86.67752 0.759805 69.532455 0.759805 50.48252 C -2.0710945 30.48001 3.6439958 16.192486 7.4535174 0.0 L 7.4535174 0.0 z" svg:height="1.0953748mm" draw:style-name="style-233" svg:viewBox="0.0 0.0 30.314016 109.537476" svg:width="0.30314016mm" svg:x="82.55245mm" svg:y="12.872508mm"/>
            <draw:path svg:d="M 24.568913 1.0301979 C 32.188763 6.7451873 51.238796 35.320232 52.190773 57.22771 C 47.428467 76.27764 30.284002 119.14021 22.663343 119.14021 C 15.996277 118.18773 14.0915165 55.322647 13.165378 43.892666 C 8.376427 28.652662 -3.0271084 33.41517 0.75576776 28.652662 C 2.6613362 21.985191 13.138732 -5.637273 24.568913 1.0301979 L 24.568913 1.0301979 z" svg:height="1.1914023mm" draw:style-name="style-234" svg:viewBox="0.0 0.0 52.19078 119.140236" svg:width="0.5219078mm" svg:x="84.00055mm" svg:y="12.347856mm"/>
            <draw:path svg:d="M 0.0 0.0 C 35.24252 16.192486 54.29255 27.622465 57.150093 41.90999 C 59.055664 55.24493 41.910393 63.817463 9.525419 75.247444 L 9.525419 75.247444 C 10.451558 87.630005 10.451558 87.630005 9.525419 75.247444 C 8.572636 60.95992 2.8575451 37.14748 0.0 0.0 L 0.0 0.0 z" svg:height="0.84534365mm" draw:style-name="style-235" svg:viewBox="0.0 0.0 57.29353 84.53436" svg:width="0.5729353mm" svg:x="85.71309mm" svg:y="12.186708mm"/>
            <draw:path svg:d="M 1.3573138 22.883776 C 8.977165 16.216307 70.89037 -4.738688 80.414986 0.97630095 C 85.17729 1.9287823 53.745102 37.1713 41.3363 40.981327 C 27.07522 40.028847 -7.2153215 31.45631 1.3573138 22.883776 L 1.3573138 22.883776 z" svg:height="0.4098137mm" draw:style-name="style-236" svg:viewBox="0.0 0.0 80.9016 40.98137" svg:width="0.809016mm" svg:x="85.97574mm" svg:y="13.7485695mm"/>
            <draw:path svg:d="M 2.491773 0.094370045 C 10.111624 1.9994338 64.404175 70.57941 70.11926 84.86693 C 73.95543 95.34443 31.066416 89.62943 22.494589 75.34191 C 9.158839 60.10191 -6.0808625 -2.7630742 2.491773 0.094370045 L 2.491773 0.094370045 z" svg:height="0.902446mm" draw:style-name="style-237" svg:viewBox="0.0 0.0 70.361694 90.2446" svg:width="0.703617mm" svg:x="86.81212mm" svg:y="15.643338mm"/>
            <draw:path svg:d="M 1784.0315 812.4825 C 1754.504 850.58234 1725.9286 889.63477 1698.3059 933.4499 C 1667.8265 975.3599 1638.2991 1018.2223 1609.7236 1065.8474 L 1609.7236 1065.8474 C 1732.5964 1029.6525 1828.772 994.4099 1902.1411 960.1198 C 1974.5309 923.9249 2020.2509 889.63477 2043.1112 853.4399 L 2043.1112 853.4399 C 2045.9421 873.44226 2053.5886 885.8248 2065.9717 898.2074 C 2078.3538 908.6848 2091.6887 915.3523 2113.5962 918.20984 L 2113.5962 918.20984 C 2095.4724 967.73987 2087.8525 1007.7449 2094.5195 1038.2249 C 2100.2612 1065.8474 2116.4272 1096.3274 2146.9075 1100.1373 C 2175.482 1102.9949 2218.3452 1091.5648 2271.685 1062.0375 L 2271.685 1062.0375 C 2293.5925 1108.71 2319.3096 1134.4274 2348.8372 1139.19 C 2375.5068 1143.9524 2405.987 1127.7598 2440.2769 1090.6123 L 2440.2769 1090.6123 C 2462.1846 1127.7598 2489.8071 1142.9999 2512.6675 1143.9524 C 2535.5012 1143.9524 2559.3394 1122.0449 2584.1045 1085.8497 L 2584.1045 1085.8497 C 2605.9854 1102.9949 2631.73 1112.5199 2661.2573 1114.4248 C 2687.9272 1116.3298 2718.3809 1104.8998 2752.6707 1090.6123 L 2752.6707 1090.6123 C 2722.217 1094.4224 2693.6423 1087.7549 2670.756 1081.0873 C 2645.991 1071.5625 2625.0354 1057.2749 2607.8909 1038.2249 L 2607.8909 1038.2249 L 2612.6533 975.3599 L 2612.6533 975.3599 C 2650.7534 964.8823 2676.4705 947.7374 2689.8054 927.7348 C 2702.215 903.9223 2702.215 882.9673 2689.8054 850.58234 L 2689.8054 850.58234 C 2737.4575 855.34485 2769.816 855.34485 2790.7708 850.58234 C 2809.8206 842.9623 2817.4404 835.3424 2809.8206 817.24475 L 2809.8206 817.24475 C 2793.6548 823.9124 2777.4358 830.5799 2757.4595 826.7698 C 2737.4575 825.8174 2713.6443 814.38745 2689.8054 802.95746 L 2689.8054 802.95746 L 2661.2573 749.61725 L 2661.2573 749.61725 C 2677.4233 736.28235 2688.8801 728.6623 2699.3308 716.2799 C 2707.9036 702.94476 2715.5232 695.32495 2718.3809 682.9424 L 2718.3809 682.9424 C 2749.813 704.85 2780.3198 716.2799 2809.8206 721.0424 C 2839.3481 723.8998 2864.14 716.2799 2891.7625 701.99243 L 2891.7625 701.99243 C 2853.6624 703.89734 2826.0398 698.1558 2805.085 692.4674 C 2783.1775 684.84735 2768.8896 673.41736 2762.2227 658.1774 L 2762.2227 658.1774 C 2786.035 635.3173 2802.2275 613.4099 2814.6096 596.26483 C 2824.1084 576.26245 2828.8975 560.06995 2828.8975 547.6874 L 2828.8975 547.6874 C 2792.7021 585.7875 2765.0793 611.50494 2738.3835 624.8399 C 2712.6658 637.2225 2691.711 637.2225 2675.5452 624.8399 L 2675.5452 624.8399 C 2693.6423 608.6474 2705.046 587.69244 2713.6187 572.45233 C 2722.1912 552.4499 2724.096 538.16235 2723.143 519.11237 L 2723.143 519.11237 C 2760.2646 513.39746 2790.7708 503.87244 2814.583 490.5373 C 2837.4167 475.2974 2853.6357 460.05728 2863.1604 437.19733 L 2863.1604 437.19733 C 2833.633 457.19995 2807.916 474.34482 2786.0083 481.01248 C 2762.196 487.67996 2744.098 487.67996 2727.9055 481.01248 L 2727.9055 481.01248 C 2747.9082 461.00986 2764.1008 446.72235 2776.483 427.6723 C 2786.9612 411.47983 2797.4385 390.52484 2800.2961 375.28494 L 2800.2961 375.28494 C 2782.172 388.61987 2769.816 397.1923 2752.644 408.6225 C 2735.5261 416.24234 2719.307 426.71994 2704.0664 432.4348 L 2704.0664 432.4348 C 2685.9692 413.3848 2669.7769 398.1449 2651.706 394.33496 C 2631.7034 389.57245 2613.606 388.61987 2593.6033 399.09747 L 2593.6033 399.09747 C 2594.5562 375.28494 2594.5562 359.09244 2593.6033 346.70987 C 2592.6504 333.37494 2586.9363 323.8499 2584.1045 321.94498 L 2584.1045 321.94498 C 2592.6504 320.0398 2599.3184 310.51498 2607.8909 293.3699 C 2613.606 275.27246 2620.2732 246.69742 2627.893 211.45491 L 2627.893 211.45491 C 2612.6533 236.21982 2598.3923 254.31747 2588.841 269.55737 C 2577.384 282.89233 2567.8862 292.41733 2560.2656 298.13242 L 2560.2656 298.13242 C 2552.6458 286.70245 2540.2634 277.17743 2526.9285 269.55737 C 2512.6409 260.03235 2493.5642 253.3649 2473.5623 245.74484 L 2473.5623 245.74484 C 2483.0867 218.12238 2495.4697 191.45248 2506.9258 173.35484 C 2518.356 151.44746 2532.6436 138.11232 2545.9785 125.729965 L 2545.9785 125.729965 C 2505.973 148.58992 2475.4937 172.40247 2454.5378 197.16737 C 2431.6785 219.07495 2420.2483 242.8875 2416.4387 264.79486 L 2416.4387 264.79486 C 2388.816 255.26985 2360.2673 247.6498 2334.5234 245.74484 C 2306.901 241.9349 2281.1838 241.9349 2257.3706 245.74484 L 2257.3706 245.74484 C 2238.3206 221.9323 2236.4158 188.59494 2247.8726 149.5423 C 2259.302 108.58489 2287.8774 61.9124 2329.787 5.714888 L 2329.787 5.714888 C 2304.996 4.762508 2284.0405 14.287322 2266.9226 34.289936 C 2248.7979 54.292347 2234.511 84.772354 2224.0596 125.729965 L 2224.0596 125.729965 C 2221.202 95.249954 2213.582 76.19992 2205.0095 58.102474 C 2195.4849 39.052444 2181.197 31.43239 2165.9307 24.76492 L 2165.9307 24.76492 C 2184.0547 42.86237 2195.4583 69.532455 2200.2205 100.96484 C 2205.0095 133.34981 2202.126 170.4975 2195.4583 216.2174 L 2195.4583 216.2174 C 2177.3608 200.97731 2158.3108 197.16737 2142.1184 197.16737 C 2125.926 196.215 2108.754 206.6924 2094.467 220.97992 L 2094.467 220.97992 C 2083.9897 206.6924 2082.0842 181.92747 2084.9683 154.30481 C 2087.7993 122.87242 2097.3506 88.58248 2113.543 43.81495 L 2113.543 43.81495 C 2080.206 69.532455 2059.2246 100.01246 2050.6785 135.25497 C 2042.106 170.4975 2040.2012 210.50232 2055.441 255.26985 L 2055.441 255.26985 C 2034.4861 242.8875 2015.436 214.31245 1998.2908 173.35484 C 1979.2407 130.49248 1965.9058 71.437416 1950.6661 0.0 L 1950.6661 0.0 C 1947.8086 45.719913 1945.903 89.53487 1955.4285 135.25497 C 1960.2174 179.06993 1976.3832 220.97992 1993.5284 264.79486 L 1993.5284 264.79486 C 1966.8586 272.41492 1951.618 284.7975 1940.1621 298.13242 C 1930.6633 310.51498 1924.9482 326.70746 1930.6633 346.70987 L 1930.6633 346.70987 C 1899.2311 348.61484 1880.181 358.13986 1873.5132 375.28494 C 1865.8933 391.47742 1867.7981 415.28995 1883.0386 446.72235 L 1883.0386 446.72235 C 1820.1735 437.19733 1762.0706 432.4348 1704.9205 432.4348 C 1645.8922 432.4348 1592.5259 437.19733 1537.2805 446.72235 L 1537.2805 446.72235 C 1580.1437 473.39243 1624.9108 499.10992 1671.5835 523.8749 C 1717.3035 548.63995 1763.9761 568.6424 1815.4111 591.5023 L 1815.4111 591.5023 C 1738.2582 575.3099 1665.895 566.7374 1594.4307 561.9749 C 1522.0408 557.2124 1453.4606 557.2124 1388.6906 561.9749 L 1388.6906 561.9749 C 1451.5558 601.9799 1508.7059 635.3173 1556.3306 658.1774 C 1605.8608 679.13245 1641.1033 693.42 1676.3458 697.2299 L 1676.3458 697.2299 C 1562.9984 736.28235 1419.1708 770.57227 1248.6733 807.72 C 1074.3655 842.0099 813.3809 891.5399 645.74097 908.6848 C 476.19586 922.01996 347.60837 886.7774 241.88081 898.2074 C 131.39096 908.6848 -35.296616 944.8799 6.613372 970.5974 C 53.286068 993.45734 321.89087 1032.5098 507.62848 1036.32 C 690.50854 1038.2249 879.1037 1019.17487 1095.321 982.97974 C 1309.6863 945.8323 1535.4291 887.7298 1784.0315 812.4825 L 1784.0315 812.4825 z" svg:height="11.439525mm" draw:style-name="style-238" svg:viewBox="0.0 0.0 2891.7625 1143.9524" svg:width="28.917624mm" svg:x="60.04323mm" svg:y="18.577984mm"/>
            <draw:path svg:d="M 223.12268 45.200523 C 212.64528 29.960419 201.2151 23.29295 185.04926 21.387985 C 167.9048 19.483023 145.97057 24.245531 123.136856 35.67551 L 123.136856 35.67551 C 105.01296 16.625479 89.77326 4.2429175 69.77045 2.3379548 C 48.815655 -3.3771355 18.335443 1.3853724 7.858047 16.625479 C -2.619349 31.865381 -2.619349 54.72554 7.858047 89.01547 L 7.858047 89.01547 C 41.195805 91.873024 66.9129 96.63553 88.82048 103.303 C 109.77527 108.065506 123.136856 118.5429 132.63564 127.11554 L 132.63564 127.11554 C 170.73569 136.64035 194.54803 135.68797 218.36037 131.87805 C 239.31516 124.257996 253.60289 109.01789 257.4132 93.777985 C 258.3652 78.53788 246.93582 62.34539 223.12268 45.200523 L 223.12268 45.200523 z" svg:height="1.346024mm" draw:style-name="style-239" svg:viewBox="0.0 0.0 257.4681 134.6024" svg:width="2.5746813mm" svg:x="82.83416mm" svg:y="21.345428mm"/>
            <draw:path svg:d="M 144.75294 28.640047 C 131.418 8.637634 113.320755 -0.8873812 100.96444 0.06499926 C 85.72474 1.0175816 62.864376 17.210068 58.10207 33.402554 C 50.48222 45.785114 50.48222 62.92998 58.10207 81.02763 L 58.10207 81.02763 C 47.624676 53.405167 38.099255 45.785114 29.527428 47.69008 C 20.954792 48.64266 7.619851 69.59766 0.0 100.07767 L 0.0 100.07767 C 12.382157 113.412605 20.954792 124.84258 29.527428 134.3676 C 36.194496 141.03506 40.9568 145.79758 43.814346 148.65512 L 43.814346 148.65512 C 59.054855 129.60509 76.19932 118.17511 91.43983 110.55506 C 106.67953 101.030045 124.77678 113.412605 135.25497 100.07767 C 141.8954 85.79014 148.56328 61.9776 144.75294 28.640047 L 144.75294 28.640047 z" svg:height="1.4865505mm" draw:style-name="style-240" svg:viewBox="0.0 0.0 145.86595 148.65504" svg:width="1.4586594mm" svg:x="80.45556mm" svg:y="20.891907mm"/>
            <draw:path svg:d="M 79.22885 20.48486 C 69.70424 8.102299 43.986332 -4.280262 31.604174 1.4348284 C 18.269232 4.2923737 -7.4753184 37.629726 2.0767465 50.012287 C 5.886268 60.489883 63.03636 71.91986 74.466545 69.06232 C 88.754265 63.34723 83.03918 30.009876 79.22885 20.48486 L 79.22885 20.48486 z" svg:height="0.6950764mm" draw:style-name="style-241" svg:viewBox="0.0 0.0 83.63932 69.507645" svg:width="0.83639324mm" svg:x="79.32963mm" svg:y="21.54496mm"/>
            <draw:path svg:d="M 96.953865 17.011234 C 73.168175 4.628674 13.133887 -4.896342 1.7037073 2.7237113 C -8.773689 8.4386 32.183918 44.633698 39.80377 59.873604 C 43.614098 75.11371 27.394968 81.78118 35.01482 94.16374 C 41.682693 105.59372 59.806587 123.69117 77.87719 122.73859 C 92.16491 116.07111 110.26216 88.44865 116.95668 69.39862 C 117.90865 51.30117 116.0039 26.509605 96.953865 17.011234 L 96.953865 17.011234 z" svg:height="1.2277479mm" draw:style-name="style-242" svg:viewBox="0.0 0.0 117.15209 122.774796" svg:width="1.171521mm" svg:x="79.53338mm" svg:y="22.351221mm"/>
            <draw:path svg:d="M 48.577457 7.8582487 C 61.9124 -2.619349 74.295364 -2.619349 81.915215 7.8582487 C 88.58228 16.430683 93.3454 51.6732 96.20294 65.960724 C 95.25016 77.3907 90.487854 88.82068 81.915215 89.77326 L 81.915215 89.77326 C 76.20013 73.580574 66.675514 64.05576 53.339764 61.198215 C 38.100063 58.34067 22.860361 60.245632 0.0 70.72323 L 0.0 70.72323 C 16.192486 49.768238 32.38497 28.813244 48.577457 7.8582487 L 48.577457 7.8582487 z" svg:height="0.89773214mm" draw:style-name="style-243" svg:viewBox="0.0 0.0 96.20294 89.77321" svg:width="0.9620294mm" svg:x="81.60781mm" svg:y="21.766476mm"/>
            <draw:path svg:d="M 0.0 0.0 C 24.765121 2.8575451 39.052845 7.620053 53.340572 14.287523 C 64.76994 19.050032 68.58028 24.765121 72.3906 39.052647 C 76.22677 53.340168 73.34258 81.915016 67.62749 91.440025 C 58.10288 97.15512 39.052845 89.535065 14.287725 72.39 L 14.287725 72.39 C 9.525419 48.57766 4.7631135 24.765121 0.0 0.0 L 0.0 0.0 z" svg:height="0.9331636mm" draw:style-name="style-244" svg:viewBox="0.0 0.0 74.13689 93.31636" svg:width="0.74136883mm" svg:x="81.464935mm" svg:y="22.759457mm"/>
            <draw:path svg:d="M 19.050032 1.0171778 C 46.6727 -2.7927477 68.58028 3.874723 80.96243 24.829718 C 93.37123 41.974785 106.70618 109.60227 95.25016 121.03226 C 80.03629 132.46223 49.530243 122.93722 0.0 92.45721 L 0.0 92.45721 C 18.097248 87.6947 30.480211 78.169685 33.337757 63.882362 C 36.1953 47.689674 31.458834 26.73468 19.050032 1.0171778 L 19.050032 1.0171778 z" svg:height="1.257082mm" draw:style-name="style-245" svg:viewBox="0.0 0.0 99.61407 125.7082" svg:width="0.9961407mm" svg:x="82.91274mm" svg:y="22.749285mm"/>
            <draw:path svg:d="M 0.0 9.807015 C 43.788506 -0.67038053 74.294556 -3.5279257 91.43983 5.0445075 C 108.55845 13.617143 105.727554 33.619556 100.9386 53.621967 C 94.27073 70.76704 75.220695 86.95952 47.59803 106.00955 L 47.59803 106.00955 C 40.93096 83.1496 37.120632 64.09956 28.547998 48.85946 C 20.002008 30.762009 10.477396 21.236994 0.0 9.807015 L 0.0 9.807015 z" svg:height="1.0600953mm" draw:style-name="style-246" svg:viewBox="0.0 0.0 104.6036 106.00953" svg:width="1.046036mm" svg:x="84.54152mm" svg:y="22.994762mm"/>
            <draw:path svg:d="M 2.7881048 24.252192 C -8.668721 35.68217 18.027807 61.399673 31.362747 68.06715 C 43.744904 70.92469 61.816315 59.49471 74.22511 49.017113 C 82.7711 36.634754 93.27515 3.2971985 83.72389 0.43965337 C 70.415596 -2.4178917 10.407956 9.012087 2.7881048 24.252192 L 2.7881048 24.252192 z" svg:height="0.68512475mm" draw:style-name="style-247" svg:viewBox="0.0 0.0 87.51338 68.512474" svg:width="0.8751338mm" svg:x="85.14229mm" svg:y="23.95521mm"/>
            <draw:path svg:d="M 17.7016 0.49052235 C 27.200373 4.300448 65.32627 64.307884 66.27906 77.64283 C 62.44289 90.02539 18.654383 81.45296 8.176988 77.64283 C -2.301216 68.11801 -1.3217862 56.68783 3.4138741 43.35289 C 4.366658 27.160404 5.3194423 -4.298631 17.7016 0.49052235 L 17.7016 0.49052235 z" svg:height="0.84094405mm" draw:style-name="style-248" svg:viewBox="0.0 0.0 66.27899 84.094406" svg:width="0.6627899mm" svg:x="85.898026mm" svg:y="22.659304mm"/>
            <draw:path svg:d="M 40.331837 1.5030574 C 57.476303 -4.212033 92.71882 7.2179456 102.24424 21.505468 C 107.98598 31.030485 103.19702 61.510494 87.95651 69.13055 C 69.85927 72.940475 7.9735117 71.03551 1.3056372 59.605534 C -6.3408594 47.222973 21.281807 7.2179456 40.331837 1.5030574 L 40.331837 1.5030574 z" svg:height="0.7091366mm" draw:style-name="style-249" svg:viewBox="0.0 0.0 104.59391 70.91366" svg:width="1.0459391mm" svg:x="83.757195mm" svg:y="24.182701mm"/>
            <draw:path svg:d="M 48.65578 1.380124 C 61.990723 -5.2873464 71.515335 13.762483 77.23042 25.192663 C 79.135185 34.717476 74.37288 57.577637 62.9427 64.24511 C 48.65578 69.007614 1.983083 63.292522 0.07832209 54.72009 C -1.8272463 42.33753 31.51051 6.142632 48.65578 1.380124 L 48.65578 1.380124 z" svg:height="0.6597153mm" draw:style-name="style-250" svg:viewBox="0.0 0.0 77.638565 65.97153" svg:width="0.7763856mm" svg:x="84.73123mm" svg:y="25.00308mm"/>
            <draw:path svg:d="M 52.94331 4.448412 C 59.61038 9.210919 70.06113 29.213331 62.441277 42.54827 C 53.895287 50.168327 10.080133 73.02828 4.3650436 67.31339 C -6.112353 58.74076 4.3650436 19.688316 13.863817 9.210919 C 20.55753 -3.1716409 43.41789 -1.2666781 52.94331 4.448412 L 52.94331 4.448412 z" svg:height="0.6822033mm" draw:style-name="style-251" svg:viewBox="0.0 0.0 65.10934 68.22033" svg:width="0.65109336mm" svg:x="84.64073mm" svg:y="25.886799mm"/>
            <draw:path svg:d="M 79.90226 10.762828 C 86.56932 24.097769 87.52211 65.055374 75.113304 82.20024 C 61.778362 94.5828 9.417222 107.91775 2.7493474 96.48777 C -7.7280483 83.152824 14.179528 24.097769 27.51447 10.762828 C 39.897434 -5.4296584 69.42486 -1.6197331 79.90226 10.762828 L 79.90226 10.762828 z" svg:height="1.0083637mm" draw:style-name="style-252" svg:viewBox="0.0 0.0 84.73469 100.83637" svg:width="0.8473469mm" svg:x="83.74249mm" svg:y="25.490278mm"/>
            <draw:path svg:d="M 100.59059 0.1524051 C 109.13658 3.0099502 83.44532 50.634827 67.227 62.064804 C 49.128944 69.68486 -6.089744 56.34992 0.5514844 47.777485 C 6.29322 35.394924 86.302864 -2.7051399 100.59059 0.1524051 L 100.59059 0.1524051 z" svg:height="0.6433145mm" draw:style-name="style-253" svg:viewBox="0.0 0.0 102.287254 64.33144" svg:width="1.0228726mm" svg:x="82.90696mm" svg:y="25.453508mm"/>
            <draw:path svg:d="M 99.11135 38.07362 C 96.25381 49.503597 93.39626 89.50862 80.061325 96.176094 C 62.916054 101.89118 18.122278 86.65108 7.6715274 76.17368 C -2.8058686 60.933575 -3.758653 36.168655 12.433833 23.81254 C 24.816797 8.572636 68.63114 1.9049628 84.82363 0.0 C 99.11135 0.0 95.301025 4.762508 99.11135 14.287523 C 101.01611 16.166042 101.01611 26.64364 99.11135 38.07362 L 99.11135 38.07362 z" svg:height="0.9742021mm" draw:style-name="style-254" svg:viewBox="0.0 0.0 100.53982 97.420204" svg:width="1.0053982mm" svg:x="82.35025mm" svg:y="24.445646mm"/>
            <draw:path svg:d="M 92.70671 10.27937 C 91.75392 15.041879 61.274517 24.566895 48.891556 35.04429 C 34.60383 44.569305 22.221672 73.144356 15.553798 73.144356 C 6.029186 68.38184 -3.4962335 37.901836 1.2668799 25.519274 C 3.1716409 12.184333 23.174456 2.6593175 39.366943 0.7543548 C 53.680508 -2.1031904 89.84916 3.6118999 92.70671 10.27937 L 92.70671 10.27937 z" svg:height="0.73144287mm" draw:style-name="style-255" svg:viewBox="0.0 0.0 92.70683 73.14429" svg:width="0.92706835mm" svg:x="81.98567mm" svg:y="24.094938mm"/>
            <draw:path svg:d="M 85.3735 7.1438627 C 99.661224 12.8589525 114.900925 46.196304 105.37631 55.72132 C 92.994156 64.29395 38.701607 67.1513 23.4611 60.48383 C 5.3372064 50.958813 -7.0183053 14.763916 4.411068 7.1438627 C 14.888464 -2.3811529 66.32347 -2.3811529 85.3735 7.1438627 L 85.3735 7.1438627 z" svg:height="0.6416757mm" draw:style-name="style-256" svg:viewBox="0.0 0.0 108.34124 64.16757" svg:width="1.0834124mm" svg:x="80.801704mm" svg:y="23.697668mm"/>
            <draw:path svg:d="M 148.26613 33.02326 C 143.50383 42.54827 118.73871 58.74076 95.90499 66.36081 C 66.37756 72.0757 18.752892 78.74317 4.4651666 71.12332 C -7.943636 61.598305 7.296066 17.783152 28.251665 9.210718 C 45.39613 -3.1718428 104.45098 -1.2666781 124.4538 4.4482102 C 144.45662 9.210718 151.12369 18.735733 148.26613 33.02326 L 148.26613 33.02326 z" svg:height="0.7454884mm" draw:style-name="style-257" svg:viewBox="0.0 0.0 148.8969 74.548836" svg:width="1.488969mm" svg:x="79.74415mm" svg:y="24.5914mm"/>
            <draw:path svg:d="M 58.401634 11.886185 C 66.947624 20.458618 69.83181 55.701134 63.163937 69.988655 C 51.734566 82.371216 20.301569 91.89623 9.824174 84.276184 C -0.6532224 70.94104 -3.5374131 19.506237 5.035222 7.123677 C 13.634503 -4.306302 46.019474 -1.4489586 58.401634 11.886185 L 58.401634 11.886185 z" svg:height="0.8700004mm" draw:style-name="style-258" svg:viewBox="0.0 0.0 66.8409 87.000046" svg:width="0.66840893mm" svg:x="81.509575mm" svg:y="24.850395mm"/>
            <draw:path svg:d="M 88.1834 11.189562 C 100.56556 21.66716 105.328674 52.14717 102.47113 69.29204 C 98.6608 84.53214 83.4211 100.724625 68.18059 102.62959 C 50.056698 100.724625 7.2209735 84.53214 1.4792378 69.29204 C -4.2358522 52.14717 7.2209735 14.047107 25.291574 6.427054 C 36.7484 -4.050342 74.848465 -1.192797 88.1834 11.189562 L 88.1834 11.189562 z" svg:height="1.0262966mm" draw:style-name="style-259" svg:viewBox="0.0 0.0 103.27491 102.62966" svg:width="1.032749mm" svg:x="80.97363mm" svg:y="26.152761mm"/>
            <draw:path svg:d="M 44.75421 1.4669243 C 61.898674 -5.2005463 93.358315 11.944522 102.85628 30.994352 C 110.47694 49.092003 108.57137 104.33693 93.358315 111.956985 C 76.21304 115.76691 7.63277 81.476974 1.91768 64.33191 C -8.585554 44.329494 26.656157 6.229432 44.75421 1.4669243 L 44.75421 1.4669243 z" svg:height="1.1225008mm" draw:style-name="style-260" svg:viewBox="0.0 0.0 107.21107 112.25008" svg:width="1.0721107mm" svg:x="82.36042mm" svg:y="26.440487mm"/>
            <draw:path svg:d="M 142.75856 53.20391 C 135.1379 72.253944 117.99344 112.25897 95.13308 125.59391 C 70.36796 137.97647 20.83852 137.97647 8.455556 125.59391 C -4.8793855 108.448845 -2.9746244 49.393986 17.980976 29.391373 C 37.982983 6.5314164 98.943405 -2.9935994 123.70853 0.8163261 C 142.75856 4.6264534 145.6161 29.391373 142.75856 53.20391 L 142.75856 53.20391 z" svg:height="1.348809mm" draw:style-name="style-261" svg:viewBox="0.0 0.0 143.7058 134.8809" svg:width="1.437058mm" svg:x="81.332756mm" svg:y="27.609043mm"/>
            <draw:path svg:d="M 77.810165 22.486715 C 88.28757 37.72662 98.76496 69.15921 97.83882 94.87672 C 93.04987 119.64163 84.477234 152.97919 68.31139 161.55162 C 48.30858 165.36176 10.208517 142.50179 1.6100438 118.689255 C -5.0578303 91.06679 10.182679 23.439299 25.42238 8.199192 C 37.805344 -10.850839 62.596306 7.24661 77.810165 22.486715 L 77.810165 22.486715 z" svg:height="1.6196983mm" draw:style-name="style-262" svg:viewBox="0.0 0.0 97.895676 161.96983" svg:width="0.97895676mm" svg:x="83.08714mm" svg:y="27.916214mm"/>
            <draw:path svg:d="M 72.968735 12.562822 C 81.54137 25.897764 93.92352 50.66268 92.04541 75.4278 C 85.37753 95.430214 73.92152 146.86522 57.75487 142.1027 C 42.515167 133.53027 1.5575598 70.6653 0.60558313 45.900177 C -4.184176 22.08784 20.607592 7.800315 33.94253 3.037807 C 46.29885 -2.677283 60.586575 -0.7723204 72.968735 12.562822 L 72.968735 12.562822 z" svg:height="1.4241235mm" draw:style-name="style-263" svg:viewBox="0.0 0.0 92.23636 142.41235" svg:width="0.9223636mm" svg:x="84.53573mm" svg:y="28.205954mm"/>
            <draw:path svg:d="M 57.62487 28.217955 C 69.05505 41.553097 84.294754 72.032906 81.43721 86.32043 C 76.648254 99.65557 46.19469 115.84806 33.78589 105.37046 C 17.620049 91.08294 -3.3347447 15.835596 0.44813153 4.4054155 C 4.2851067 -9.881906 40.506245 13.930431 57.62487 28.217955 L 57.62487 28.217955 z" svg:height="1.0872873mm" draw:style-name="style-264" svg:viewBox="0.0 0.0 81.78716 108.72874" svg:width="0.8178717mm" svg:x="84.01289mm" svg:y="26.754002mm"/>
            <draw:path svg:d="M 12.89327 11.297153 C 27.180994 0.8195559 76.71043 -7.752877 94.80849 11.297153 C 111.95295 30.346983 116.716064 109.404655 109.095406 131.31203 C 98.618004 150.36206 47.183002 141.78963 31.9433 131.31203 C 11.940485 116.07212 6.2253947 73.20956 3.3678498 54.159523 C -1.3944561 32.252148 -3.299217 17.964624 12.89327 11.297153 L 12.89327 11.297153 z" svg:height="1.4260923mm" draw:style-name="style-265" svg:viewBox="0.0 0.0 112.61272 142.60924" svg:width="1.1261271mm" svg:x="85.32698mm" svg:y="26.589836mm"/>
            <draw:path svg:d="M 51.40432 1.9017329 C 60.92974 9.521584 82.83732 60.95659 76.19609 79.05404 C 65.71869 93.34156 13.330904 95.24673 3.806292 88.579056 C -7.623888 79.05404 9.521382 50.47919 18.09321 36.218113 C 25.687223 20.951563 38.069378 -7.6232824 51.40432 1.9017329 L 51.40432 1.9017329 z" svg:height="0.92269295mm" draw:style-name="style-266" svg:viewBox="0.0 0.0 77.42889 92.269295" svg:width="0.77428883mm" svg:x="85.60862mm" svg:y="25.23599mm"/>
            <draw:path svg:d="M 282.8929 43.936268 C 241.93532 29.648949 200.02492 17.266388 153.35303 10.598916 C 104.774765 3.9314458 56.19731 -0.83106196 0.0 0.12131849 L 0.0 0.12131849 C 67.62749 42.98389 126.68234 76.32144 191.42645 96.32385 C 253.33885 115.373886 311.44092 124.8989 369.5438 121.088776 L 369.5438 121.088776 C 340.995 95.37128 312.42035 69.65377 282.8929 43.936268 L 282.8929 43.936268 z" svg:height="1.2191674mm" draw:style-name="style-267" svg:viewBox="0.0 0.0 369.5438 121.91673" svg:width="3.695438mm" svg:x="76.140465mm" svg:y="23.043993mm"/>
            <draw:path svg:d="M 388.61966 61.9126 C 311.46756 50.482624 240.98253 38.100063 177.16537 28.575047 C 111.46929 17.14507 52.387787 7.620053 0.0 0.0 L 0.0 0.0 C 57.150093 46.672497 115.25217 75.24754 181.92767 85.72514 C 247.6504 94.29758 315.2779 87.630104 388.61966 61.9126 L 388.61966 61.9126 z" svg:height="0.8926105mm" draw:style-name="style-268" svg:viewBox="0.0 0.0 388.61966 89.26105" svg:width="3.8861966mm" svg:x="75.03557mm" svg:y="24.445381mm"/>
            <draw:path svg:d="M 1758.2244 0.0 C 1776.3481 4.762508 1693.481 21.907375 1509.622 61.9124 C 1318.1697 100.01246 906.6896 192.40488 650.44073 225.74243 C 393.2653 254.31747 36.07782 232.4099 1.7880852 244.79247 C -27.739746 255.27005 316.1128 301.94257 463.75034 303.8475 C 606.6252 301.94257 692.37695 286.70245 860.94305 258.1274 C 1029.5349 227.64738 1289.5675 178.11755 1457.2075 139.06491 C 1620.0851 99.05988 1747.7202 61.9124 1840.1395 23.81254 L 1840.1395 23.81254 C 1813.4696 16.192486 1785.8469 8.572433 1758.2244 0.0 L 1758.2244 0.0 z" svg:height="3.038475mm" draw:style-name="style-269" svg:viewBox="0.0 0.0 1840.1398 303.8475" svg:width="18.401398mm" svg:x="61.24427mm" svg:y="25.597908mm"/>
            <draw:path svg:d="M 355.2827 0.0 C 317.2093 45.719913 270.5366 88.58248 211.45511 124.77738 C 151.44746 161.92487 80.96243 192.40488 0.0 220.02734 L 0.0 220.02734 C 40.957607 147.63734 89.535065 93.34499 149.54271 57.14989 C 210.50232 20.00241 274.32028 0.9523804 355.2827 0.0 L 355.2827 0.0 z" svg:height="2.2002733mm" draw:style-name="style-270" svg:viewBox="0.0 0.0 355.2827 220.02734" svg:width="3.5528271mm" svg:x="76.95009mm" svg:y="26.512308mm"/>
            <draw:path svg:d="M 85.72555 24.76492 C 76.20013 40.957405 71.43782 55.24493 71.43782 67.62749 C 71.43782 79.057465 73.34258 85.72494 80.96243 91.440025 L 80.96243 91.440025 L 23.812338 67.62749 L 23.812338 67.62749 C 27.622667 49.53004 27.622667 35.24252 23.812338 24.76492 C 18.098055 11.429978 11.430181 6.6674705 0.0 0.0 L 0.0 0.0 C 28.57545 7.620053 57.150093 16.192486 85.72555 24.76492 L 85.72555 24.76492 z" svg:height="0.9144003mm" draw:style-name="style-271" svg:viewBox="0.0 0.0 85.72555 91.440025" svg:width="0.85725546mm" svg:x="81.90308mm" svg:y="20.787783mm"/>
            <draw:path svg:d="M 81.915215 71.582756 C 79.08351 86.82266 69.53225 103.01535 57.150093 120.16022 C 42.86237 137.30528 23.812338 149.68785 0.0 167.7853 L 0.0 167.7853 L 77.1521 163.02278 L 77.1521 163.02278 C 93.34459 142.0678 107.63232 123.01776 120.01528 105.87269 C 130.49268 85.87028 140.97008 74.4403 143.80096 57.29523 C 143.80096 37.29282 139.03867 -2.7122052 129.51324 0.14533995 C 117.15773 2.0503027 104.774765 25.862843 81.915215 71.582756 L 81.915215 71.582756 z" svg:height="1.6778525mm" draw:style-name="style-272" svg:viewBox="0.0 0.0 143.80096 167.78525" svg:width="1.4380097mm" svg:x="85.646416mm" svg:y="23.291405mm"/>
            <draw:path svg:d="M 14.287725 0.0 C 25.717098 21.907375 30.453566 46.672497 28.574644 66.674904 C 25.717098 85.72494 16.192486 107.63232 0.0 124.77738 L 0.0 124.77738 C 0.0 91.43983 2.8308995 62.864983 4.7623057 42.86237 C 7.619851 20.954994 9.551257 6.6674705 14.287725 0.0 L 14.287725 0.0 z" svg:height="1.2477738mm" draw:style-name="style-273" svg:viewBox="0.0 0.0 28.974665 124.77738" svg:width="0.28974664mm" svg:x="86.70369mm" svg:y="26.655182mm"/>
            <draw:path svg:d="M 28.984825 0.060154594 C 37.530815 -0.89242774 42.319767 9.58517 43.245903 23.872694 C 38.483597 33.397507 20.41219 64.8301 14.6971 66.73506 C 3.241081 66.73506 -1.4953867 38.160015 0.41018167 28.635 C 2.288297 17.20502 20.38635 -0.89242774 28.984825 0.060154594 L 28.984825 0.060154594 z" svg:height="0.6673501mm" draw:style-name="style-274" svg:viewBox="0.0 0.0 43.24552 66.73501" svg:width="0.4324552mm" svg:x="82.23263mm" svg:y="25.740181mm"/>
            <draw:path svg:d="M 129.5407 11.924942 C 122.872826 26.212263 105.727554 35.737278 85.72555 50.977386 C 63.817966 61.45478 35.24252 77.64727 0.0 89.07725 L 0.0 89.07725 C 47.652126 85.26732 82.868 87.17228 105.727554 84.31494 C 127.63513 80.504814 137.16055 82.409775 134.30301 79.55243 L 134.30301 79.55243 C 152.4269 68.12225 160.0201 51.929764 167.63995 41.45237 C 172.42891 26.212263 172.42891 8.114815 167.63995 2.399926 C 160.0201 -2.3625817 148.59073 -0.457619 129.5407 11.924942 L 129.5407 11.924942 z" svg:height="0.8907728mm" draw:style-name="style-275" svg:viewBox="0.0 0.0 171.23166 89.077286" svg:width="1.7123166mm" svg:x="79.59804mm" svg:y="25.13576mm"/>
            <draw:path svg:d="M 42.86237 0.0 C 49.530243 18.097448 49.530243 34.289936 42.86237 52.387383 C 35.24252 67.62749 20.954792 83.81998 0.0 100.96484 L 0.0 100.96484 C 0.9527842 78.10489 5.7150903 60.00744 14.287725 42.86237 C 20.002815 24.76492 29.527428 10.477396 42.86237 0.0 L 42.86237 0.0 z" svg:height="1.0096484mm" draw:style-name="style-276" svg:viewBox="0.0 0.0 47.863274 100.96484" svg:width="0.47863275mm" svg:x="80.79819mm" svg:y="22.521334mm"/>
            <draw:path svg:d="M 54.225533 3.1930382 C 58.035862 8.908129 61.845383 47.00819 54.225533 66.05822 C 42.79535 81.29813 6.6008563 112.73072 0.8857663 108.92059 C -4.8559694 103.2057 18.983013 49.865536 24.671457 36.530594 C 28.507626 22.243069 12.289301 19.385727 19.909151 17.480562 C 24.698103 10.813091 44.70011 -7.284358 54.225533 3.1930382 L 54.225533 3.1930382 z" svg:height="1.0923808mm" draw:style-name="style-277" svg:viewBox="0.0 0.0 58.62483 109.23808" svg:width="0.5862483mm" svg:x="82.37048mm" svg:y="22.727526mm"/>
            <draw:path svg:d="M 27.378012 0.0 C 52.168972 30.48001 64.52529 47.624878 60.71496 61.9124 C 56.905437 71.437416 37.881245 78.10489 3.591512 71.437416 L 3.591512 71.437416 C -1.1974398 81.915016 -1.1974398 81.915016 3.591512 71.437416 C 8.32798 58.102474 14.995047 34.289936 27.378012 0.0 L 27.378012 0.0 z" svg:height="0.7929561mm" draw:style-name="style-278" svg:viewBox="0.0 0.0 61.394943 79.295616" svg:width="0.6139494mm" svg:x="84.02961mm" svg:y="23.245234mm"/>
            <draw:path svg:d="M 2.4433262 1.3894097 C 10.989316 -4.3256807 77.69067 9.009462 84.35854 15.676933 C 85.311325 21.39182 47.21126 33.774384 31.997398 34.726963 C 17.709675 29.964457 -8.03407 5.199335 2.4433262 1.3894097 L 2.4433262 1.3894097 z" svg:height="0.34726965mm" draw:style-name="style-279" svg:viewBox="0.0 0.0 84.37572 34.726963" svg:width="0.8437572mm" svg:x="83.74555mm" svg:y="24.955364mm"/>
            <draw:path svg:d="M 15.676529 0.17339864 C 22.344404 4.9359064 40.468296 91.61343 40.468296 105.90095 C 38.563534 117.33093 2.368234 94.47097 1.3896115 77.325905 C -4.3254786 56.37091 9.009462 -3.6365268 15.676529 0.17339864 L 15.676529 0.17339864 z" svg:height="1.0897754mm" draw:style-name="style-280" svg:viewBox="0.0 0.0 40.468113 108.97754" svg:width="0.40468115mm" svg:x="83.66084mm" svg:y="26.843946mm"/>
            <draw:path svg:d="M 15.368086 1744.0275 C 59.156998 1703.0701 125.858345 1637.3475 226.8232 1546.86 C 326.80942 1453.515 476.37836 1323.0223 605.8916 1196.3401 C 731.62195 1069.6575 853.5416 933.4499 975.4879 787.7175 L 975.4879 787.7175 C 894.4992 862.0125 807.8483 920.115 711.61914 965.8349 C 614.46423 1009.65 514.4518 1040.13 403.9619 1057.2749 L 403.9619 1057.2749 C 552.5518 914.4001 679.2342 805.815 784.00934 721.0424 C 889.7369 636.26996 967.8414 582.93 1028.8018 557.2125 L 1028.8018 557.2125 C 996.4169 535.30505 978.3196 511.4925 970.6989 485.775 C 963.0791 458.15253 967.86804 430.53006 984.98663 399.09756 L 984.98663 399.09756 C 950.6969 376.23752 928.78937 353.37756 923.0743 326.70758 C 916.4064 297.18005 927.83655 257.17502 942.12427 240.03004 C 951.6489 220.02754 972.6045 217.17 994.5121 220.98003 L 994.5121 220.98003 C 983.0819 169.54501 989.74896 136.20757 1014.5141 124.77758 C 1041.184 112.39502 1105.9539 131.44505 1139.2916 144.78 C 1168.8191 152.40005 1182.154 164.7825 1186.9171 178.11755 L 1186.9171 178.11755 C 1242.1884 148.59003 1281.2145 130.49257 1311.7206 120.015076 C 1340.296 109.53758 1356.4619 106.68003 1360.298 115.25257 L 1360.298 115.25257 C 1366.966 91.440025 1378.3961 73.34258 1398.3715 53.34007 C 1416.4954 32.385075 1442.1866 17.14507 1475.5244 0.0 L 1475.5244 0.0 C 1442.1866 21.907576 1419.327 45.720013 1403.1604 67.62749 C 1386.016 87.630005 1379.348 109.53758 1379.348 129.54 L 1379.348 129.54 L 1426.9735 178.11755 L 1426.9735 178.11755 C 1442.2133 150.49498 1467.9303 123.825005 1504.1256 105.727554 C 1541.273 83.820076 1585.1147 70.48504 1643.1909 58.102573 L 1643.1909 58.102573 C 1571.7532 90.48755 1520.3181 118.110016 1485.0756 144.78 C 1449.8331 170.4975 1433.6406 188.59505 1436.4982 206.69249 L 1436.4982 206.69249 L 1461.2633 255.27005 L 1461.2633 255.27005 C 1473.6721 246.69753 1487.0071 239.07758 1508.9146 240.03004 C 1527.0118 240.03004 1553.6559 240.98253 1581.2786 250.50755 L 1581.2786 250.50755 C 1653.6683 223.83757 1707.9609 207.64508 1744.1554 201.93 C 1778.4459 196.215 1794.6384 198.12006 1792.7329 211.455 L 1792.7329 211.455 C 1716.5336 228.60007 1666.0505 241.93501 1633.6655 255.27005 C 1602.2334 266.70004 1592.7079 276.22504 1605.091 283.845 L 1605.091 283.845 C 1614.5889 293.37003 1619.3778 305.75247 1619.3778 317.18256 C 1616.5211 329.565 1609.8531 340.995 1595.5654 355.28253 L 1595.5654 355.28253 C 1613.6893 355.28253 1627.977 357.18747 1638.4279 360.9975 C 1646.0485 361.94998 1648.906 366.7125 1657.4779 375.28503 C 1665.0985 381.00003 1673.6704 390.52502 1687.0052 403.86 L 1687.0052 403.86 C 1705.1034 393.38248 1722.2478 381.00003 1734.6307 370.52252 C 1746.0868 358.14008 1755.5856 343.85254 1763.2054 331.46997 L 1763.2054 331.46997 C 1762.2534 359.09256 1750.8232 381.9525 1739.4197 403.86 C 1725.132 424.81497 1706.0553 441.00757 1682.2697 456.24756 L 1682.2697 456.24756 C 1717.5122 434.34 1747.9657 422.91 1777.5198 418.1475 C 1805.1425 413.38498 1828.0021 415.29007 1849.9095 427.67252 L 1849.9095 427.67252 C 1806.0945 435.29257 1773.7095 443.865 1748.9443 461.00998 C 1724.18 474.345 1707.0348 496.2525 1701.3197 519.11255 L 1701.3197 519.11255 L 1725.132 566.73755 L 1725.132 566.73755 C 1736.5621 557.2125 1756.5651 559.1175 1777.4932 561.97504 C 1798.448 563.88 1824.1659 577.215 1854.6461 591.50256 L 1854.6461 591.50256 C 1818.4508 581.97754 1793.6857 581.025 1772.7308 581.025 C 1753.6808 580.07245 1738.4403 587.6925 1734.6307 596.2651 L 1734.6307 596.2651 C 1744.1554 608.6475 1746.0868 622.93506 1744.1554 639.1275 C 1739.3931 653.4149 1729.8685 670.56 1715.5808 686.7525 L 1715.5808 686.7525 C 1722.2478 708.6601 1722.2478 732.4724 1715.5808 754.38 C 1708.9128 776.28754 1695.5779 802.00507 1671.7656 816.2926 C 1641.312 827.7226 1579.373 816.2926 1551.7504 822.0075 C 1524.1284 822.9601 1524.1284 827.7226 1504.1256 836.295 C 1479.3605 841.0575 1443.166 862.9651 1417.4747 864.87006 C 1390.7782 866.775 1369.8235 855.34503 1350.7734 841.0575 L 1350.7734 841.0575 C 1386.016 932.49756 1402.2084 1019.17505 1403.1604 1104.9 C 1402.2084 1188.72 1383.1317 1268.73 1346.0111 1344.9299 L 1346.0111 1344.9299 C 1287.9082 1290.6375 1245.9978 1222.0575 1220.2808 1128.7125 C 1194.537 1034.4149 1185.0382 925.8301 1191.706 792.48004 L 1191.706 792.48004 C 1164.0835 987.7425 1125.0039 1134.4274 1066.9285 1243.9648 C 1008.8256 1351.5974 936.4092 1414.4624 845.92175 1436.37 L 845.92175 1436.37 C 856.3992 1321.1174 878.3334 1228.725 904.02423 1147.7626 C 928.78937 1067.7526 964.9847 1003.93494 1004.9628 956.31006 L 1004.9628 956.31006 C 915.42773 1070.6101 795.4129 1192.5299 648.7277 1325.8799 C 499.21167 1459.23 220.10283 1680.2098 116.28044 1753.5525 C 9.679641 1824.0375 -22.731573 1818.3224 15.368086 1744.0275 L 15.368086 1744.0275 z" svg:height="18.032326mm" draw:style-name="style-281" svg:viewBox="0.0 0.0 1854.6462 1803.2327" svg:width="18.546463mm" svg:x="58.613182mm" svg:y="10.415057mm"/>
            <draw:path svg:d="M 0.0 388.61987 C 108.584694 282.89252 203.83485 198.11996 293.3699 134.3024 C 380.0212 68.57987 458.15192 23.812439 523.87463 0.0 L 523.87463 0.0 C 521.0171 30.479908 519.11237 47.624977 528.63696 61.9124 C 533.4259 71.437416 549.5925 78.10489 566.737 71.437416 L 566.737 71.437416 C 447.67453 161.92487 345.73065 235.26744 250.50714 287.65503 C 153.35223 340.995 73.34218 373.37997 0.0 388.61987 L 0.0 388.61987 z" svg:height="3.8861988mm" draw:style-name="style-282" svg:viewBox="0.0 0.0 566.737 388.61987" svg:width="5.6673703mm" svg:x="63.948467mm" svg:y="16.425333mm"/>
            <draw:path svg:d="M 1.6035842 975.3599 C 87.32873 917.25745 184.48364 835.3424 304.4985 725.80493 C 422.60864 612.4575 591.20135 444.81738 707.43256 321.94498 C 819.80133 200.97751 911.24115 92.39241 981.7262 0.0 L 981.7262 0.0 L 937.9377 139.06491 L 937.9377 139.06491 C 863.6165 233.36247 776.9652 328.61243 674.06854 432.43503 C 566.46246 535.30505 427.39758 664.8449 323.54855 754.38 C 222.61035 841.0575 120.66608 918.21 69.25772 956.3099 C 13.033765 992.505 -6.016267 1000.125 1.6035842 975.3599 L 1.6035842 975.3599 z" svg:height="9.897839mm" draw:style-name="style-283" svg:viewBox="0.0 0.0 981.726 989.7839" svg:width="9.81726mm" svg:x="59.13183mm" svg:y="18.101732mm"/>
            <draw:path svg:d="M 201.92969 23.415478 C 177.13873 107.23546 149.5419 196.77052 115.25217 306.308 C 80.96243 412.03555 43.81515 532.0504 0.0 662.5429 L 0.0 662.5429 C 65.721924 630.1579 115.25217 578.7229 159.09396 508.23788 C 199.09879 433.94293 229.579 315.833 250.53378 234.87059 C 269.58383 152.95557 290.5386 63.420506 283.87155 28.177986 C 276.1984 -7.0645313 247.62296 -9.922076 201.92969 23.415478 L 201.92969 23.415478 z" svg:height="6.62543mm" draw:style-name="style-284" svg:viewBox="0.0 0.0 285.13617 662.54297" svg:width="2.8513615mm" svg:x="67.4063mm" svg:y="17.629452mm"/>
            <draw:path svg:d="M 35.004322 0.0 C 1.6673723 34.289936 -7.858047 91.440025 6.4296784 182.88005 C 19.76462 270.50995 55.007137 388.61987 115.96675 533.39984 L 115.96675 533.39984 C 137.87433 417.19492 137.87433 313.37253 126.444954 225.74243 C 112.157234 134.3024 81.67702 62.864983 35.004322 0.0 L 35.004322 0.0 z" svg:height="5.3339987mm" draw:style-name="style-285" svg:viewBox="0.0 0.0 134.02101 533.39984" svg:width="1.3402102mm" svg:x="70.808846mm" svg:y="18.101732mm"/>
            <draw:path svg:d="M 20.94914 0.15593766 C 3.804677 -2.7016075 -3.8418195 34.445873 1.8732706 52.543423 C 3.7780316 66.83085 26.66423 92.54835 44.735638 96.358376 C 63.812317 96.358376 102.83771 83.02343 102.83771 66.83085 C 96.19729 48.733395 38.09441 2.0609004 20.94914 0.15593766 L 20.94914 0.15593766 z" svg:height="0.96358323mm" draw:style-name="style-286" svg:viewBox="0.0 0.0 102.83747 96.35832" svg:width="1.0283747mm" svg:x="68.15857mm" svg:y="13.061449mm"/>
            <draw:path svg:d="M 0.08801142 47.710163 C 1.9669341 62.95017 21.995588 92.4777 38.162235 96.28772 C 52.449154 97.240204 86.73969 77.23769 85.78691 61.997684 C 82.95601 44.85272 35.33053 1.990249 23.87451 0.085185364 C 5.8031015 -1.8197774 -0.86396533 28.660233 0.08801142 47.710163 L 0.08801142 47.710163 z" svg:height="0.96320504mm" draw:style-name="style-287" svg:viewBox="0.0 0.0 85.80666 96.3205" svg:width="0.8580666mm" svg:x="68.85296mm" svg:y="12.004881mm"/>
            <draw:path svg:d="M 34.44557 1.2400324 C 20.157845 5.050059 -5.585899 38.387512 1.0819752 53.627518 C 3.9395204 65.057594 50.611412 80.2975 63.94635 77.440056 C 76.355965 70.77258 81.09162 37.43503 78.23408 25.052572 C 71.59285 10.765048 45.87575 -4.5014005 34.44557 1.2400324 L 34.44557 1.2400324 z" svg:height="0.7779004mm" draw:style-name="style-288" svg:viewBox="0.0 0.0 79.04047 77.79004" svg:width="0.7904047mm" svg:x="71.38593mm" svg:y="11.945707mm"/>
            <draw:path svg:d="M 43.81515 1.7859657 C 30.480211 2.738447 0.0 23.693441 0.0 35.12342 C 0.0 45.600918 22.860361 74.175964 39.078686 73.22338 C 51.46165 67.50839 75.27399 27.503468 77.1521 16.07339 C 77.1521 1.7859657 56.19731 -2.9765422 43.81515 1.7859657 L 43.81515 1.7859657 z" svg:height="0.7324661mm" draw:style-name="style-289" svg:viewBox="0.0 0.0 77.1521 73.246605" svg:width="0.77152103mm" svg:x="70.62549mm" svg:y="12.997523mm"/>
            <draw:path svg:d="M 26.361439 0.16835211 C 12.074521 -2.689193 -6.9755106 31.600843 2.575747 43.983303 C 12.074521 50.650875 73.06078 63.985817 78.77587 58.27083 C 80.68063 49.69829 38.77105 2.073315 26.361439 0.16835211 L 26.361439 0.16835211 z" svg:height="0.59660244mm" draw:style-name="style-290" svg:viewBox="0.0 0.0 78.83898 59.660244" svg:width="0.7883898mm" svg:x="72.190674mm" svg:y="12.766049mm"/>
            <draw:path svg:d="M 7.858047 19.024496 C -2.619349 28.549511 -2.619349 43.789516 7.858047 57.12446 C 17.383467 66.649475 53.604607 88.556946 65.00814 81.88948 C 68.845116 72.36446 66.91371 12.357025 55.48353 4.7369723 C 45.006134 -8.597969 14.525922 9.473037 7.858047 19.024496 L 7.858047 19.024496 z" svg:height="0.83131206mm" draw:style-name="style-291" svg:viewBox="0.0 0.0 66.80341 83.13121" svg:width="0.66803414mm" svg:x="73.43298mm" svg:y="13.206138mm"/>
            <draw:path svg:d="M 49.89198 3.4527323 C 47.98641 -6.072182 5.1506867 5.357796 2.266496 22.502764 C -5.353355 35.837807 7.981586 86.32023 16.554222 85.367744 C 24.174072 80.60524 49.89198 12.977748 49.89198 3.4527323 L 49.89198 3.4527323 z" svg:height="0.8538108mm" draw:style-name="style-292" svg:viewBox="0.0 0.0 49.891945 85.38108" svg:width="0.49891943mm" svg:x="72.383995mm" svg:y="13.69523mm"/>
            <draw:path svg:d="M 25.895544 0.44076362 C 13.486741 -5.2742257 -6.5152674 46.160778 2.0832062 63.305744 C 9.703057 77.59327 63.995605 100.45332 69.71069 91.88079 C 71.616264 80.45081 37.32572 3.2983086 25.895544 0.44076362 L 25.895544 0.44076362 z" svg:height="0.9375184mm" draw:style-name="style-293" svg:viewBox="0.0 0.0 69.78744 93.75185" svg:width="0.69787437mm" svg:x="71.32855mm" svg:y="13.868225mm"/>
            <draw:path svg:d="M 54.41932 1.9507852 C 37.274853 9.570737 -7.4930825 56.243233 1.0795529 68.625694 C 6.794643 79.10319 68.70705 75.29327 87.73043 68.625694 C 102.01815 58.148197 106.78046 32.430695 102.01815 21.000715 C 95.37692 6.713192 69.65983 -4.7167864 54.41932 1.9507852 L 54.41932 1.9507852 z" svg:height="0.7513265mm" draw:style-name="style-294" svg:viewBox="0.0 0.0 103.80417 75.13265" svg:width="1.0380417mm" svg:x="72.77687mm" svg:y="14.386525mm"/>
            <draw:path svg:d="M 5.0449114 16.106594 C -3.5277238 25.63161 -0.6701787 52.301594 9.807218 59.921547 C 18.379852 65.636536 47.90728 57.064102 57.458538 49.44405 C 65.07839 37.06159 65.07839 7.53406 57.458538 1.8190709 C 46.954494 -3.8959184 13.616739 4.6766157 5.0449114 16.106594 L 5.0449114 16.106594 z" svg:height="0.6178308mm" draw:style-name="style-295" svg:viewBox="0.0 0.0 63.17316 61.78308" svg:width="0.6317316mm" svg:x="74.37552mm" svg:y="14.625967mm"/>
            <draw:path svg:d="M 42.945534 0.48577863 C 29.583948 -4.276729 -1.8215941 27.155762 0.083166756 43.348248 C 1.961282 55.73081 53.42293 80.49583 61.995567 76.68581 C 67.68401 65.25582 51.491524 8.105831 42.945534 0.48577863 L 42.945534 0.48577863 z" svg:height="0.7707989mm" draw:style-name="style-296" svg:viewBox="0.0 0.0 63.17974 77.079895" svg:width="0.63179743mm" svg:x="73.27287mm" svg:y="15.363199mm"/>
            <draw:path svg:d="M 29.019545 0.40018955 C 18.542149 -4.3623185 -3.3920732 34.690125 0.44490176 48.025166 C 3.2758012 58.502663 41.402508 77.5527 48.069576 71.83771 C 49.97434 61.36021 37.59218 3.2576337 29.019545 0.40018955 L 29.019545 0.40018955 z" svg:height="0.7288516mm" draw:style-name="style-297" svg:viewBox="0.0 0.0 48.266068 72.88516" svg:width="0.48266068mm" svg:x="74.659645mm" svg:y="15.50693mm"/>
            <draw:path svg:d="M 2.964935 0.37546155 C -6.5596766 2.2804244 8.680025 52.762947 22.96775 63.240444 C 34.42377 70.8604 83.00123 57.525455 80.11784 48.95292 C 73.44997 37.52294 13.468977 -4.3870463 2.964935 0.37546155 L 2.964935 0.37546155 z" svg:height="0.6550693mm" draw:style-name="style-298" svg:viewBox="0.0 0.0 80.24102 65.50693" svg:width="0.80241024mm" svg:x="74.05341mm" svg:y="16.221554mm"/>
            <draw:path svg:d="M 34.416504 19.024496 C 18.224016 28.549511 -1.7787997 43.789516 0.12676874 57.12446 C -1.7787997 67.60206 25.843866 86.652084 39.178806 80.937 C 51.56177 70.4594 82.99396 14.261988 82.041176 4.7369723 C 78.23165 -8.597969 48.704227 9.473037 34.416504 19.024496 L 34.416504 19.024496 z" svg:height="0.81984496mm" draw:style-name="style-299" svg:viewBox="0.0 0.0 82.0621 81.9845" svg:width="0.8206211mm" svg:x="75.23432mm" svg:y="16.568462mm"/>
            <draw:path svg:d="M 39.597065 0.99436754 C 23.404577 8.614421 -4.2180886 80.051834 0.5442174 97.19691 C 5.3065233 110.531845 51.026436 99.10187 68.17171 92.434395 C 79.60189 80.051834 91.98405 65.76431 87.22174 49.571827 C 79.60189 31.474377 53.883984 -6.625685 39.597065 0.99436754 L 39.597065 0.99436754 z" svg:height="1.0337112mm" draw:style-name="style-300" svg:viewBox="0.0 0.0 88.26852 103.37112" svg:width="0.8826851mm" svg:x="74.03mm" svg:y="17.463139mm"/>
            <draw:path svg:d="M 62.88214 87.652306 C 51.425316 94.31978 0.01695633 62.88739 0.01695633 48.599865 C -0.93582785 32.40738 39.0698 -6.645165 53.35672 0.974787 C 62.88214 9.520978 69.54921 75.269745 62.88214 87.652306 L 62.88214 87.652306 z" svg:height="0.88568497mm" draw:style-name="style-301" svg:viewBox="0.0 0.0 65.57606 88.5685" svg:width="0.6557606mm" svg:x="72.78749mm" svg:y="16.987083mm"/>
            <draw:path svg:d="M 60.486454 75.96183 C 76.65229 60.721924 97.607895 22.621862 93.82421 9.286921 C 85.25157 -3.0956402 36.674114 -3.0956402 21.434414 9.286921 C 3.3363595 22.621862 -4.2834916 60.721924 2.3843827 75.96183 C 8.099473 86.43942 43.34199 86.43942 60.486454 75.96183 L 60.486454 75.96183 z" svg:height="0.8382003mm" draw:style-name="style-302" svg:viewBox="0.0 0.0 94.2727 83.82003" svg:width="0.942727mm" svg:x="71.6113mm" svg:y="16.284838mm"/>
            <draw:path svg:d="M 83.33389 24.089897 C 88.12285 17.422426 46.212456 -2.580087 34.756435 0.277458 C 18.590595 2.1824207 -6.2011714 27.899923 1.4186795 33.61491 C 7.1337695 35.519974 78.57159 29.804987 83.33389 24.089897 L 83.33389 24.089897 z" svg:height="0.3398861mm" draw:style-name="style-303" svg:viewBox="0.0 0.0 83.71365 33.98861" svg:width="0.8371365mm" svg:x="71.3352mm" svg:y="15.508158mm"/>
            <draw:path svg:d="M 30.446299 0.014130274 C 16.158573 -0.9383511 -6.701787 46.686626 1.8708483 58.116604 C 11.396268 67.64162 71.40391 67.64162 79.02376 58.116604 C 83.786064 46.686626 41.87648 -0.9383511 30.446299 0.014130274 L 30.446299 0.014130274 z" svg:height="0.6526032mm" draw:style-name="style-304" svg:viewBox="0.0 0.0 79.399345 65.26032" svg:width="0.7939935mm" svg:x="70.27341mm" svg:y="14.786891mm"/>
            <draw:path svg:d="M 9.888769 11.189764 C 2.2689183 24.524704 -5.3509326 69.29224 5.1264634 82.62718 C 12.746314 90.24723 56.561466 80.72221 63.228535 68.33976 C 67.038864 54.052235 51.772514 14.999689 43.19988 6.427256 C 34.653893 -4.050241 13.699099 -1.192797 9.888769 11.189764 L 9.888769 11.189764 z" svg:height="0.8535093mm" draw:style-name="style-305" svg:viewBox="0.0 0.0 63.82804 85.35093" svg:width="0.63828045mm" svg:x="69.278824mm" svg:y="14.2465105mm"/>
            <draw:path svg:d="M 43.88782 0.5441165 C 24.837791 2.4490793 -1.832091 41.501625 0.099315636 58.64659 C 1.0254542 74.83908 25.81722 91.984146 48.676773 91.984146 C 65.7954 87.22164 109.6372 53.884083 110.58917 39.59666 C 107.70579 23.404074 61.033092 -4.2183914 43.88782 0.5441165 L 43.88782 0.5441165 z" svg:height="0.9198417mm" draw:style-name="style-306" svg:viewBox="0.0 0.0 110.58913 91.98417" svg:width="1.1058912mm" svg:x="69.424614mm" svg:y="15.981741mm"/>
            <draw:path svg:d="M 6.0953965 0.40029046 C -8.192329 -4.3622174 5.142612 34.690426 20.382315 48.025368 C 36.5748 58.502766 96.58244 77.552795 97.535225 71.837906 C 94.67768 61.36031 17.524769 3.2578356 6.0953965 0.40029046 L 6.0953965 0.40029046 z" svg:height="0.72885233mm" draw:style-name="style-307" svg:viewBox="0.0 0.0 97.53507 72.88523" svg:width="0.97535074mm" svg:x="71.76469mm" svg:y="17.669104mm"/>
            <draw:path svg:d="M 0.63303626 36.18006 C -2.197863 52.37265 4.469204 92.37757 20.66169 112.38009 C 34.949417 128.57257 84.47966 153.33759 92.07286 146.67012 C 93.97762 139.05006 53.999447 91.425095 49.23714 69.51762 C 41.61648 43.800114 60.66651 11.415142 58.735107 1.890126 C 54.925587 -4.7774453 43.495403 7.605115 34.949417 17.13013 C 22.540613 19.035093 2.5377972 21.89264 0.63303626 36.18006 L 0.63303626 36.18006 z" svg:height="1.4778414mm" draw:style-name="style-308" svg:viewBox="0.0 0.0 92.13846 147.78415" svg:width="0.92138463mm" svg:x="69.70476mm" svg:y="12.796456mm"/>
            <draw:path svg:d="M 7.2532716 6.2483063 C -0.34074146 19.583347 -6.082477 82.44833 12.042223 102.45084 C 28.208063 117.69085 110.14912 118.643326 117.76897 116.738365 C 124.436844 113.88082 65.38199 107.21335 54.90459 92.92583 C 41.56965 72.92332 52.047047 36.728317 45.379173 20.53583 C 36.780697 2.4383805 12.015577 -7.086635 7.2532716 6.2483063 L 7.2532716 6.2483063 z" svg:height="1.1746026mm" draw:style-name="style-309" svg:viewBox="0.0 0.0 118.2924 117.46026" svg:width="1.1829239mm" svg:x="68.59081mm" svg:y="14.438799mm"/>
            <draw:path svg:d="M 41.472755 43.91154 C 29.063955 61.05661 6.2302394 86.77401 2.394072 110.58655 C -2.368234 134.3991 -0.43682733 170.594 11.918684 178.21404 C 20.464674 182.02397 49.040123 154.4015 60.496143 135.35147 C 67.16402 111.53913 69.06878 71.5341 69.99492 48.67405 C 70.9477 24.86161 68.116 0.09659051 65.23261 0.09659051 C 58.59138 -1.8084732 51.923508 24.86161 41.472755 43.91154 L 41.472755 43.91154 z" svg:height="1.7856991mm" draw:style-name="style-310" svg:viewBox="0.0 0.0 70.183136 178.56992" svg:width="0.7018314mm" svg:x="70.553925mm" svg:y="16.176718mm"/>
            <draw:path svg:d="M 26.824911 35.156624 C 37.303116 47.539085 53.4956 64.68405 64.92497 82.7816 C 70.64007 98.97409 74.45039 134.21661 83.975006 140.88408 C 95.40519 144.6941 128.74294 122.78653 132.55246 112.30903 C 133.50525 98.02161 101.12028 78.0191 94.47905 63.73157 C 87.81198 44.68154 95.40519 27.536573 84.00165 16.106594 C 64.95162 4.6766157 13.516616 -3.8959184 3.03922 1.8190709 C -8.417606 3.7240336 15.395538 20.869102 26.824911 35.156624 L 26.824911 35.156624 z" svg:height="1.4132388mm" draw:style-name="style-311" svg:viewBox="0.0 0.0 132.5728 141.32388" svg:width="1.325728mm" svg:x="72.186035mm" svg:y="15.349867mm"/>
            <draw:path svg:d="M 11.930796 1.6847323 C -0.47800696 8.352203 -2.3569295 75.97969 2.4061837 83.59975 C 8.120466 85.50471 46.220528 55.0247 50.030857 39.784794 C 50.956997 25.49727 18.59867 -7.8402834 11.930796 1.6847323 L 11.930796 1.6847323 z" svg:height="0.83684987mm" draw:style-name="style-312" svg:viewBox="0.0 0.0 50.05016 83.68499" svg:width="0.5005016mm" svg:x="73.58302mm" svg:y="17.027609mm"/>
            <draw:path svg:d="M 753.40076 1487.8049 C 735.3035 1437.3224 715.32733 1354.455 693.39355 1243.0126 C 671.48596 1127.76 641.9585 989.6474 615.2882 814.38745 L 615.2882 814.38745 C 557.2124 852.4875 507.68216 899.16 462.91464 943.9275 C 416.24234 986.78986 375.28473 1081.0874 351.47238 1090.6124 C 325.75488 1097.2799 313.3723 1042.035 314.3247 1005.8399 C 310.51477 966.7875 314.3247 940.1174 351.47238 878.205 C 389.57245 817.245 451.48486 738.1875 541.0199 641.0326 L 541.0199 641.0326 C 500.06232 680.085 460.0575 700.08746 421.00464 704.85 C 380.99982 707.7075 341.9474 692.4676 303.84732 659.13 L 303.84732 659.13 C 249.55476 659.13 210.50232 645.79486 190.49991 626.74506 C 169.54471 605.79004 163.82962 575.31006 177.16496 535.30505 L 177.16496 535.30505 C 153.35223 519.11255 139.06491 498.15756 141.92245 480.0599 C 142.87483 458.15253 157.16216 439.1025 184.78482 415.28995 L 184.78482 415.28995 C 141.92245 404.81256 105.72715 392.43 76.19972 388.6201 C 42.86237 383.85757 20.954792 377.1901 0.0 379.09506 L 0.0 379.09506 C 49.52984 368.61746 88.58228 364.80753 120.967255 367.66507 C 150.49467 367.66507 172.40225 379.09506 186.68999 391.47742 L 186.68999 391.47742 C 181.92728 377.1901 166.68716 364.80753 140.96967 354.32993 C 112.39462 341.94757 74.29496 331.46997 22.859957 322.89755 L 22.859957 322.89755 C 67.62749 311.46747 104.774765 314.325 138.11212 320.9925 C 169.54471 327.66006 197.16737 343.85254 217.16978 369.57004 L 217.16978 369.57004 C 229.55235 337.18506 241.9349 316.22998 250.50714 299.08502 C 260.03217 280.98755 265.74725 274.31998 271.46234 271.46255 L 271.46234 271.46255 C 255.26985 233.36247 231.4571 207.64497 200.02492 194.31004 C 164.78241 178.11755 126.68234 175.26001 75.24734 181.92747 L 75.24734 181.92747 C 140.01729 167.64006 188.59474 163.83003 220.97972 166.68747 C 252.41231 169.54501 267.6524 179.07004 266.69962 199.07254 L 266.69962 199.07254 C 259.07977 186.68999 253.36469 173.35504 249.55476 159.06752 C 245.74484 143.82751 240.98213 127.635025 239.07736 110.49006 L 239.07736 110.49006 C 250.50714 140.01749 270.50995 166.68747 291.46475 186.68999 C 314.3247 206.69249 338.13745 222.88498 370.52243 235.26755 L 370.52243 235.26755 C 389.57245 217.17 406.71732 205.74002 429.57727 204.78754 C 448.62732 201.93 473.39243 206.69249 496.22574 219.07506 L 496.22574 219.07506 C 513.37103 192.40497 533.3734 177.16496 552.42346 169.54501 C 571.4735 160.97249 592.4283 163.83003 615.2882 174.30753 L 615.2882 174.30753 C 630.5283 131.44505 632.43353 100.012566 631.4807 69.532555 C 627.64453 41.90999 616.241 15.240005 597.191 0.0 L 597.191 0.0 C 626.71844 29.527529 645.76843 53.34007 654.3407 85.72504 C 660.0558 115.25257 656.2192 143.82751 639.10095 175.26001 L 639.10095 175.26001 L 681.011 198.12006 L 735.3035 172.40256 L 735.3035 172.40256 C 733.3984 134.3025 739.1397 100.012566 756.2583 77.152504 C 772.4508 53.34007 796.2631 33.337555 831.5057 24.76502 L 831.5057 24.76502 C 802.931 49.556484 783.881 72.39 774.3822 93.34499 C 763.9048 111.44254 762.9258 128.58751 771.52466 140.96997 L 771.52466 140.96997 C 791.52747 137.16005 811.5299 137.16005 823.8858 144.78 C 835.3422 151.44746 846.7457 161.92506 850.58234 180.0225 L 850.58234 180.0225 C 864.8696 139.065 882.9673 104.77497 904.8749 87.630005 C 923.9249 65.72253 946.78485 60.96002 973.4547 62.864983 L 973.4547 62.864983 C 943.9273 79.05757 924.87726 100.012566 912.49475 121.92004 C 898.2074 143.82751 894.37085 167.64006 897.25464 193.35756 L 897.25464 193.35756 C 913.4471 180.0225 931.54474 178.11755 951.5472 177.16496 C 971.54956 179.07004 993.45715 181.92747 1017.2699 196.215 L 1017.2699 196.215 C 1031.5573 173.35504 1045.845 148.59003 1056.3224 121.92004 C 1066.7997 92.39251 1075.3986 61.912502 1082.066 26.669983 L 1082.066 26.669983 C 1086.8287 52.387486 1087.7811 80.96253 1081.1136 108.585 C 1074.4463 135.25497 1060.1589 164.7825 1042.0347 193.35756 L 1042.0347 193.35756 C 1056.3224 202.88248 1066.8264 210.50252 1073.4672 223.83746 C 1078.2299 236.22003 1082.0398 246.69753 1081.0874 262.89 L 1081.0874 262.89 C 1104.8732 283.845 1116.3296 304.8 1115.3772 318.13504 C 1114.4248 333.37494 1101.0898 340.995 1075.3723 348.61505 L 1075.3723 348.61505 C 1098.2057 375.28494 1115.3772 397.1925 1119.1609 414.3376 C 1122.9974 428.6251 1117.2823 442.9124 1102.0422 446.72253 L 1102.0422 446.72253 C 1101.0898 472.44006 1096.3271 493.39505 1087.7549 513.39746 C 1079.1823 530.54254 1062.9631 545.7824 1046.7974 559.11755 L 1046.7974 559.11755 C 1060.1323 601.0276 1055.3433 629.6024 1036.32 644.8425 C 1016.31714 659.13 982.0274 660.0824 929.6396 647.7001 L 929.6396 647.7001 C 972.5024 665.7975 996.3414 694.37256 1011.58105 729.61505 C 1025.8688 764.85736 1021.07983 806.7676 1007.7449 859.15497 L 1007.7449 859.15497 C 967.7396 844.86743 936.30743 829.6275 909.6372 809.62494 C 882.0149 789.6225 861.0597 765.80994 846.7724 738.1875 L 846.7724 738.1875 C 857.2498 813.43506 861.0597 878.205 858.2288 936.30743 C 853.4399 991.55237 842.0363 1040.13 823.9124 1078.2299 L 823.9124 1078.2299 L 765.8362 1017.2699 L 765.8362 1017.2699 C 769.6461 1096.3275 779.17114 1165.86 790.6013 1225.8674 C 800.12634 1286.8275 800.12634 1334.4525 838.2264 1372.5524 C 873.46893 1402.0801 994.43616 1409.7 1017.32275 1428.7499 C 1040.1827 1448.7526 998.27277 1474.4701 979.2227 1498.2823 C 959.22034 1520.19 933.5028 1559.2424 898.2603 1560.195 C 861.03345 1557.3374 811.50323 1534.4774 753.40076 1487.8049 L 753.40076 1487.8049 z" svg:height="15.60195mm" draw:style-name="style-313" svg:viewBox="0.0 0.0 1120.3169 1560.195" svg:width="11.203168mm" svg:x="50.127956mm" svg:y="13.615458mm"/>
            <draw:path svg:d="M 72.02483 0.47134557 C 58.68989 -3.338681 11.064812 16.663832 2.4921765 34.76128 C -6.0804586 50.95387 9.159647 99.53123 22.494589 103.341354 C 30.114843 103.341354 61.547436 60.478783 69.16729 44.286297 C 77.76617 26.188847 78.6923 0.47134557 72.02483 0.47134557 L 72.02483 0.47134557 z" svg:height="1.0334132mm" draw:style-name="style-314" svg:viewBox="0.0 0.0 76.40872 103.34132" svg:width="0.76408726mm" svg:x="54.06517mm" svg:y="16.020569mm"/>
            <draw:path svg:d="M 40.980217 0.17279306 C 28.597656 3.030338 -0.929772 17.317862 0.022608439 31.605385 C 0.022608439 43.035362 28.597656 57.322887 45.742928 63.037777 C 61.935413 61.132812 89.55768 50.655415 95.272766 43.035362 C 97.17793 33.51035 70.507645 29.700422 62.88779 21.127787 C 53.336132 12.555354 49.526207 -1.7321697 40.980217 0.17279306 L 40.980217 0.17279306 z" svg:height="0.6303781mm" draw:style-name="style-315" svg:viewBox="0.0 0.0 95.36977 63.03781" svg:width="0.9536977mm" svg:x="53.337654mm" svg:y="17.25228mm"/>
            <draw:path svg:d="M 36.407658 1.0676432 C 24.025099 -6.552208 -2.6447835 28.690107 0.21276155 41.07267 C 4.022687 53.45523 46.885056 78.220146 55.45769 74.410225 C 58.341476 67.74275 46.885056 3.925188 36.407658 1.0676432 L 36.407658 1.0676432 z" svg:height="0.74804276mm" draw:style-name="style-316" svg:viewBox="0.0 0.0 55.90951 74.804276" svg:width="0.55909514mm" svg:x="52.563965mm" svg:y="17.919605mm"/>
            <draw:path svg:d="M 20.382717 0.10173797 C 5.142612 -2.7556052 -8.192329 55.34687 6.0953965 71.53935 C 18.477957 84.8743 85.152664 97.25686 91.82014 86.77926 C 91.79389 73.44432 33.71766 2.959283 20.382717 0.10173797 L 20.382717 0.10173797 z" svg:height="0.9070109mm" draw:style-name="style-317" svg:viewBox="0.0 0.0 91.81998 90.70109" svg:width="0.9181998mm" svg:x="52.32443mm" svg:y="18.862715mm"/>
            <draw:path svg:d="M 1.4287726 14.869893 C -2.3811529 26.299871 1.4287726 48.207447 12.8589525 58.685047 C 22.383968 66.30489 55.72132 64.39993 61.436413 56.77988 C 65.24634 46.302486 43.33876 7.2500415 35.71891 2.4875338 C 22.383968 -4.1801386 6.1648364 3.4399142 1.4287726 14.869893 L 1.4287726 14.869893 z" svg:height="0.6353587mm" draw:style-name="style-318" svg:viewBox="0.0 0.0 61.87752 63.535866" svg:width="0.61877525mm" svg:x="53.733166mm" svg:y="19.229383mm"/>
            <draw:path svg:d="M 57.186832 0.13201714 C 41.947132 0.13201714 -7.5831122 22.039392 0.9895229 40.137043 C 8.609374 53.471985 86.71466 100.14448 102.8805 99.191895 C 114.33693 94.42939 90.49794 53.471985 82.87809 35.374535 C 76.210625 17.276884 67.664635 -1.7731475 57.186832 0.13201714 L 57.186832 0.13201714 z" svg:height="0.9920629mm" draw:style-name="style-319" svg:viewBox="0.0 0.0 105.94167 99.20629" svg:width="1.0594168mm" svg:x="54.25191mm" svg:y="18.433788mm"/>
            <draw:path svg:d="M 38.553444 0.21639505 C 28.076046 -3.5937324 -4.308926 44.031345 0.4800256 55.461323 C 1.406164 66.891304 50.936005 76.41632 57.603474 68.796265 C 60.461018 56.413906 49.031242 4.0263205 38.553444 0.21639505 L 38.553444 0.21639505 z" svg:height="0.71534693mm" draw:style-name="style-320" svg:viewBox="0.0 0.0 58.048546 71.53469" svg:width="0.58048546mm" svg:x="55.06663mm" svg:y="17.661419mm"/>
            <draw:path svg:d="M 14.391886 6.3127 C 6.7720346 12.98017 -4.6581454 44.41276 2.009325 52.985195 C 7.724415 59.652668 33.441917 63.462593 49.607758 56.79512 C 62.9427 49.17527 81.04035 17.742678 82.01938 10.122625 C 80.11421 2.5026734 48.655376 -1.3073531 39.157005 2.5026734 C 25.821663 -1.3073531 21.059357 -1.3073531 14.391886 6.3127 L 14.391886 6.3127 z" svg:height="0.60279053mm" draw:style-name="style-321" svg:viewBox="0.0 0.0 82.01919 60.279053" svg:width="0.82019186mm" svg:x="54.8701mm" svg:y="16.84798mm"/>
            <draw:path svg:d="M 10.776554 6.5314164 C 3.1562994 13.198988 -4.4635515 36.058945 3.1562994 49.393986 C 9.824174 58.9189 39.3516 75.11149 54.56506 72.253944 C 66.021484 65.58647 77.42502 24.628965 77.42502 15.1039505 C 75.51985 4.6264534 46.94521 0.81642705 39.3516 3.6739721 C 26.01666 -2.041017 16.491644 -1.0885358 10.776554 6.5314164 L 10.776554 6.5314164 z" svg:height="0.72587144mm" draw:style-name="style-322" svg:viewBox="0.0 0.0 77.42496 72.58714" svg:width="0.77424955mm" svg:x="55.51585mm" svg:y="15.731368mm"/>
            <draw:path svg:d="M 5.5556197 8.155489 C -3.0170152 11.012934 -1.1118507 37.683018 7.460381 47.20793 C 18.89056 56.73295 50.29651 70.06799 64.58383 65.30548 C 75.06163 55.780468 71.2513 11.965516 68.4204 3.3929815 C 61.75293 -8.036997 41.75052 12.917997 34.130264 14.82296 C 19.842941 14.796516 10.317925 1.4880188 5.5556197 8.155489 L 5.5556197 8.155489 z" svg:height="0.66302526mm" draw:style-name="style-323" svg:viewBox="0.0 0.0 71.49294 66.30252" svg:width="0.7149294mm" svg:x="56.815838mm" svg:y="15.743703mm"/>
            <draw:path svg:d="M 6.228625 0.4747772 C -5.201152 4.284804 0.51353455 50.9573 11.969956 59.529835 C 22.447756 65.24482 69.12005 46.19479 70.99857 38.57484 C 70.04619 28.097343 12.922741 -4.2877307 6.228625 0.4747772 L 6.228625 0.4747772 z" svg:height="0.6058312mm" draw:style-name="style-324" svg:viewBox="0.0 0.0 70.998726 60.58312" svg:width="0.7099873mm" svg:x="57.952103mm" svg:y="15.944334mm"/>
            <draw:path svg:d="M 47.319057 0.0 C 33.984116 0.9525823 2.5515237 22.860058 0.6201171 40.005024 C -4.1425924 53.339966 19.69639 78.10509 32.052708 80.96243 C 42.530106 78.10509 64.43768 53.339966 68.247604 40.005024 C 68.27385 22.860058 57.79645 0.9525823 47.319057 0.0 L 47.319057 0.0 z" svg:height="0.8096243mm" draw:style-name="style-325" svg:viewBox="0.0 0.0 68.24779 80.96243" svg:width="0.68247783mm" svg:x="58.7223mm" svg:y="16.415808mm"/>
            <draw:path svg:d="M 14.869893 0.018874008 C 3.4401162 0.9713554 -4.1801386 32.403946 2.4873319 42.881344 C 11.059967 48.59643 48.23389 46.69127 54.87512 40.97638 C 56.806526 32.43039 21.564009 -0.90716356 14.869893 0.018874008 L 14.869893 0.018874008 z" svg:height="0.463321mm" draw:style-name="style-326" svg:viewBox="0.0 0.0 54.951668 46.3321" svg:width="0.5495167mm" svg:x="59.894516mm" svg:y="16.663004mm"/>
            <draw:path svg:d="M 3.482507 21.743868 C -5.0901284 34.126427 3.482507 56.034004 14.912284 65.55902 C 25.389679 70.321526 61.58498 65.55902 68.278694 55.08142 C 71.11 43.651443 59.706463 3.646418 48.249638 0.788873 C 33.962315 -3.0210526 9.197193 7.4563437 3.482507 21.743868 L 3.482507 21.743868 z" svg:height="0.67409426mm" draw:style-name="style-327" svg:viewBox="0.0 0.0 68.716225 67.409424" svg:width="0.6871622mm" svg:x="59.98934mm" svg:y="17.455667mm"/>
            <draw:path svg:d="M 10.937236 4.3755403 C 0.45943576 9.138048 -3.3504899 33.90297 3.3169808 42.4754 C 7.153552 49.143074 38.559498 60.57305 46.179752 54.85796 C 53.799603 45.332947 54.751984 15.805518 49.036896 7.2328835 C 41.41704 -1.3395499 17.604706 -2.2919304 10.937236 4.3755403 L 10.937236 4.3755403 z" svg:height="0.56409055mm" draw:style-name="style-328" svg:viewBox="0.0 0.0 52.710987 56.409054" svg:width="0.52710986mm" svg:x="59.04802mm" svg:y="17.619827mm"/>
            <draw:path svg:d="M 13.764098 5.330343 C 1.3815371 11.997813 -5.2859335 45.33537 5.1914625 57.71793 C 13.764098 67.24294 52.81654 73.910416 67.10386 67.24294 C 77.58126 57.71793 77.58126 17.712904 70.94044 9.1404705 C 59.484013 -2.3161538 23.289114 -2.3161538 13.764098 5.330343 L 13.764098 5.330343 z" svg:height="0.6993726mm" draw:style-name="style-329" svg:viewBox="0.0 0.0 75.52277 69.93726" svg:width="0.75522774mm" svg:x="57.99105mm" svg:y="17.876978mm"/>
            <draw:path svg:d="M 17.255487 0.0 C 3.9205453 0.0 -2.746925 11.429978 1.0630003 22.860058 C 2.968165 31.432491 21.065815 51.434902 33.474617 53.34007 C 45.857178 51.434902 72.52706 31.432491 73.47944 22.860058 C 69.66952 11.429978 28.685667 0.0 17.255487 0.0 L 17.255487 0.0 z" svg:height="0.53340065mm" draw:style-name="style-330" svg:viewBox="0.0 0.0 73.47962 53.34007" svg:width="0.73479617mm" svg:x="57.594185mm" svg:y="16.806332mm"/>
            <draw:path svg:d="M 7.858047 10.2941065 C -2.619349 20.771704 -2.619349 76.96902 7.858047 87.44661 C 18.335846 96.01904 66.91331 83.63669 76.438324 72.206505 C 82.15301 56.01402 56.435505 18.866539 46.910492 8.389144 C 33.57555 -3.9934173 14.525517 -2.0883536 7.858047 10.2941065 L 7.858047 10.2941065 z" svg:height="0.90303004mm" draw:style-name="style-331" svg:viewBox="0.0 0.0 77.257645 90.303" svg:width="0.77257645mm" svg:x="56.43086mm" svg:y="16.760542mm"/>
            <draw:path svg:d="M 19.891388 2.2067451 C 4.6512823 8.874216 -3.920949 38.401844 1.7674954 53.64175 C 5.6040664 65.071724 46.53503 70.78682 58.91759 66.97669 C 71.30015 57.451878 80.825165 27.924248 76.062454 15.541686 C 68.46885 2.2067451 31.321568 -3.5081432 19.891388 2.2067451 L 19.891388 2.2067451 z" svg:height="0.6815215mm" draw:style-name="style-332" svg:viewBox="0.0 0.0 77.31214 68.152145" svg:width="0.7731214mm" svg:x="56.1105mm" svg:y="17.793915mm"/>
            <draw:path svg:d="M 21.474787 2.3044457 C 10.018364 10.876879 -6.1474767 57.549374 2.398513 72.789276 C 7.1874647 82.31429 54.785896 85.17184 64.31091 77.55179 C 71.00503 68.02677 71.93076 35.6418 63.384773 24.21182 C 54.812542 10.876879 30.999802 -6.2681894 21.474787 2.3044457 L 21.474787 2.3044457 z" svg:height="0.81912327mm" draw:style-name="style-333" svg:viewBox="0.0 0.0 69.56296 81.91232" svg:width="0.6956296mm" svg:x="57.16147mm" svg:y="18.345388mm"/>
            <draw:path svg:d="M 3.6762936 7.4607844 C -2.0387967 12.223292 -1.0864162 32.225704 6.507193 41.75072 C 14.127044 48.41819 35.08224 59.848167 43.654877 54.13328 C 48.443825 45.560646 41.74971 12.223292 37.939785 5.5556197 C 28.441011 -3.0168135 8.4386 -1.1118507 3.6762936 7.4607844 L 3.6762936 7.4607844 z" svg:height="0.55684185mm" draw:style-name="style-334" svg:viewBox="0.0 0.0 45.318123 55.684185" svg:width="0.4531812mm" svg:x="55.777355mm" svg:y="18.617676mm"/>
            <draw:path svg:d="M 14.067697 0.08296489 C -1.1724089 1.9879277 -4.029954 53.42293 5.4950614 61.995365 C 15.972458 67.71046 69.31263 51.517765 74.10158 42.94533 C 72.17017 29.610392 26.449854 -1.8221997 14.067697 0.08296489 L 14.067697 0.08296489 z" svg:height="0.6318956mm" draw:style-name="style-335" svg:viewBox="0.0 0.0 74.1017 63.189564" svg:width="0.741017mm" svg:x="59.721565mm" svg:y="18.624779mm"/>
            <draw:path svg:d="M 0.124346405 344.80493 C -1.7808182 282.89252 18.221996 221.9325 60.131985 165.73499 C 101.08919 105.72735 162.97534 54.292347 249.67952 0.0 L 249.67952 0.0 C 252.53706 43.81495 231.58186 99.05988 190.6509 155.25739 C 149.64041 210.50252 84.87046 277.17743 0.124346405 344.80493 L 0.124346405 344.80493 z" svg:height="3.4480493mm" draw:style-name="style-336" svg:viewBox="0.0 0.0 249.93744 344.80493" svg:width="2.4993744mm" svg:x="53.650963mm" svg:y="20.254383mm"/>
            <draw:path svg:d="M 22.759834 109.91233 C 32.28485 166.10985 47.551197 244.21494 64.66982 344.2274 C 78.95755 443.28726 94.19725 597.5923 114.19966 689.0323 C 129.43977 775.70984 144.67987 823.3349 175.15968 861.43475 C 205.6399 892.8674 272.315 905.24976 301.84244 898.5823 C 328.5123 890.9624 361.8763 839.5274 350.4199 825.23987 C 337.08496 809.04736 258.97964 841.4324 226.59468 811.9047 C 192.30495 777.6148 165.63466 723.32227 146.58504 638.54987 C 125.629845 552.82477 133.2497 413.75986 110.41638 308.98486 C 83.71986 202.30495 21.807453 39.4273 5.641209 7.994909 C -10.577519 -25.342646 12.282437 52.762444 22.759834 109.91233 L 22.759834 109.91233 z" svg:height="9.003326mm" draw:style-name="style-337" svg:viewBox="0.0 0.0 352.7376 900.3326" svg:width="3.5273762mm" svg:x="56.272316mm" svg:y="19.61246mm"/>
            <draw:path svg:d="M 16.539688 0.0 C 43.209568 68.58007 64.164764 129.54008 71.784615 186.68999 C 78.45209 243.84007 79.404465 289.56 66.99567 335.28012 L 66.99567 335.28012 C 34.61069 240.98253 12.703116 164.78261 5.083265 110.49006 C -4.4155087 54.29255 -0.6051794 16.192486 16.539688 0.0 L 16.539688 0.0 z" svg:height="3.352801mm" draw:style-name="style-338" svg:viewBox="0.0 0.0 76.61716 335.28012" svg:width="0.7661716mm" svg:x="57.55372mm" svg:y="20.406782mm"/>
            <draw:path svg:d="M 0.0 62.122334 C 54.29255 79.2674 94.27113 101.17478 131.44505 124.034935 C 164.78241 145.9423 191.45229 171.65982 207.64478 201.18744 L 207.64478 201.18744 C 198.12016 138.32246 181.92728 90.69738 159.06732 58.31241 C 133.34981 24.022474 99.06008 -2.6476095 71.41117 0.2099355 C 43.81515 2.1148982 20.00241 19.259966 0.0 62.122334 L 0.0 62.122334 z" svg:height="2.0118747mm" draw:style-name="style-339" svg:viewBox="0.0 0.0 207.64478 201.18747" svg:width="2.0764477mm" svg:x="57.719116mm" svg:y="19.785559mm"/>
            <draw:path svg:d="M 1.68231 67.96783 C -3.1066415 58.443012 2.6346905 25.10546 15.017251 15.606887 C 25.494648 3.2243266 53.090668 -6.300689 68.35702 5.129289 C 81.691956 13.701924 106.45708 65.136925 102.647156 74.66194 C 93.14838 83.234375 55.022076 54.65933 35.972042 55.61191 C 17.874796 53.654064 2.6346905 73.682915 1.68231 67.96783 L 1.68231 67.96783 z" svg:height="0.76268286mm" draw:style-name="style-340" svg:viewBox="0.0 0.0 103.04091 76.26829" svg:width="1.0304091mm" svg:x="58.39762mm" svg:y="18.717453mm"/>
            <draw:path svg:d="M 23.054955 4.2011323 C 10.672394 10.868805 -1.7101668 45.15874 0.19499777 55.636135 C 2.0997586 61.351227 23.054955 60.398643 33.558594 52.778793 C 43.057365 42.301193 48.7987 18.488655 50.677216 10.868805 C 46.86729 1.343789 31.627186 -4.371301 23.054955 4.2011323 L 23.054955 4.2011323 z" svg:height="0.5931009mm" draw:style-name="style-341" svg:viewBox="0.0 0.0 50.67721 59.31009" svg:width="0.5067721mm" svg:x="56.96469mm" svg:y="19.65992mm"/>
            <draw:path svg:d="M 0.23658115 46.92745 C -4.525725 57.405045 64.0279 62.167553 81.19901 57.405045 C 99.29666 48.83261 108.82168 0.25495052 99.29666 0.25495052 C 84.05656 -3.554975 3.0941262 36.45005 0.23658115 46.92745 L 0.23658115 46.92745 z" svg:height="0.59255385mm" draw:style-name="style-342" svg:viewBox="0.0 0.0 103.051796 59.255386" svg:width="1.0305179mm" svg:x="54.573498mm" svg:y="19.537457mm"/>
            <draw:path svg:d="M 16.695524 13.878351 C 1.4554182 23.403366 -4.2592683 59.598465 3.3605828 71.02844 C 10.028053 78.6485 34.793175 80.55346 51.93804 69.12348 C 64.3206 56.74092 89.085724 12.925971 85.275795 4.3535376 C 75.72414 -3.2665155 31.935629 -1.3615528 16.695524 13.878351 L 16.695524 13.878351 z" svg:height="0.7721971mm" draw:style-name="style-343" svg:viewBox="0.0 0.0 85.66978 77.21971" svg:width="0.85669774mm" svg:x="53.361423mm" svg:y="18.115349mm"/>
            <draw:path svg:d="M 27.09904 84.23672 C 38.528816 61.37666 48.053833 5.179149 66.15148 0.4166412 C 79.48642 -4.3458667 124.25396 32.801716 115.68132 56.61415 C 104.25154 77.569244 18.526403 113.764145 5.1914625 121.3842 C -11.001023 124.241745 14.743124 103.28675 27.09904 84.23672 L 27.09904 84.23672 z" svg:height="1.2164723mm" draw:style-name="style-344" svg:viewBox="0.0 0.0 116.76338 121.647224" svg:width="1.1676339mm" svg:x="52.61895mm" svg:y="16.259241mm"/>
            <draw:path svg:d="M 54.330093 6.427256 C 89.57261 -4.050241 115.290115 -1.192797 131.4826 11.189764 C 145.76993 23.572224 153.39018 46.43228 150.53264 79.76974 L 150.53264 79.76974 C 133.414 72.14978 119.10004 69.29224 103.85993 67.387276 C 87.66745 64.52973 74.332504 66.43469 60.045185 69.29224 L 60.045185 69.29224 C 20.992743 53.09975 1.0165722 41.669773 0.037546154 31.192276 C -0.94148 20.714779 17.182413 11.189764 54.330093 6.427256 L 54.330093 6.427256 z" svg:height="0.7976971mm" draw:style-name="style-345" svg:viewBox="0.0 0.0 151.12726 79.76971" svg:width="1.5112725mm" svg:x="58.97604mm" svg:y="15.7038355mm"/>
            <draw:path svg:d="M 30.62959 0.3570922 C 17.294647 5.1196 1.1021614 18.454742 0.1497809 32.742065 C -1.7291418 42.267082 14.437102 59.412148 26.845905 58.459568 C 38.276085 52.74468 59.230877 27.979557 63.96694 17.502161 C 62.06218 4.1672196 41.13363 -1.5478705 30.62959 0.3570922 L 30.62959 0.3570922 z" svg:height="0.5849773mm" draw:style-name="style-346" svg:viewBox="0.0 0.0 63.967125 58.49773" svg:width="0.63967127mm" svg:x="57.31757mm" svg:y="17.459986mm"/>
            <draw:path svg:d="M 374.3061 0.0 C 266.70004 28.574945 183.8062 58.102474 121.893394 92.39251 C 58.07583 125.729965 19.97617 160.02 0.0 199.07245 L 0.0 199.07245 C 44.740887 206.69249 94.27113 198.11996 152.39984 183.83244 C 211.42847 168.59244 270.50995 137.15994 343.85254 100.01246 L 343.85254 100.01246 C 353.35092 66.67501 363.8283 33.337452 374.3061 0.0 L 374.3061 0.0 z" svg:height="2.0191686mm" draw:style-name="style-347" svg:viewBox="0.0 0.0 374.3061 201.91685" svg:width="3.743061mm" svg:x="59.47198mm" svg:y="9.548284mm"/>
            <draw:path svg:d="M 267.67905 0.8840505 C 253.39174 -1.9733937 226.72145 1.8365319 191.47894 16.124056 C 155.28404 28.506516 84.799 56.12908 53.36641 77.084076 C 19.076677 97.086586 4.7889514 112.32659 0.0 130.42404 L 0.0 130.42404 C 88.608925 119.94654 152.4265 104.70654 199.07254 84.704025 C 242.91394 61.84407 265.7739 35.174088 267.67905 0.8840505 L 267.67905 0.8840505 z" svg:height="1.3042405mm" draw:style-name="style-348" svg:viewBox="0.0 0.0 267.67905 130.42404" svg:width="2.6767907mm" svg:x="59.77625mm" svg:y="10.082367mm"/>
            <draw:path svg:d="M 0.0 1.9049628 C 60.033882 93.34499 112.39502 163.83003 164.80946 213.35997 C 215.29167 261.93753 261.9644 289.56 304.82675 296.22745 L 304.82675 296.22745 C 295.30133 250.50745 277.20407 204.78754 242.91434 155.25749 C 207.67183 104.77497 163.85667 54.29255 103.82239 0.0 L 103.82239 0.0 C 69.53265 0.0 35.24252 0.9524814 0.0 1.9049628 L 0.0 1.9049628 z" svg:height="2.9622746mm" draw:style-name="style-349" svg:viewBox="0.0 0.0 304.82675 296.22745" svg:width="3.0482674mm" svg:x="67.06314mm" svg:y="8.843432mm"/>
            <draw:path svg:d="M 0.0 3.361592 C 1.8789227 19.55408 13.334941 39.55659 38.073418 70.98908 C 59.980995 98.61165 109.51124 157.66661 139.03867 182.43163 C 168.56609 206.24406 187.61612 217.67415 206.66615 216.72156 L 206.66615 216.72156 C 167.61331 134.80664 137.1339 76.70407 100.9386 42.414135 C 65.72273 7.1716185 33.337757 -7.115905 0.0 3.361592 L 0.0 3.361592 z" svg:height="2.167765mm" draw:style-name="style-350" svg:viewBox="0.0 0.0 206.66615 216.77649" svg:width="2.0666616mm" svg:x="67.80609mm" svg:y="9.3908415mm"/>
            <draw:path svg:d="M 732.471 61.98204 C 662.96497 101.98707 562.0001 174.37706 473.41745 261.05438 C 381.02524 345.82693 278.15524 474.41446 198.14519 573.47455 C 119.087524 669.67706 -1.8797301 828.7444 0.025030771 841.12695 C -1.8797301 850.652 105.75259 723.01685 198.14519 634.4346 C 290.5378 540.1368 433.41263 412.50204 549.6176 306.7745 C 662.96497 201.99953 844.866 57.219536 878.2038 16.261927 C 904.87366 -23.7431 800.0985 17.214508 732.471 61.98204 L 732.471 61.98204 z" svg:height="8.4163065mm" draw:style-name="style-351" svg:viewBox="0.0 0.0 882.458 841.6307" svg:width="8.82458mm" svg:x="48.251278mm" svg:y="29.159561mm"/>
            <draw:path svg:d="M 7.1123724 808.26154 C 44.260056 778.73413 266.19257 568.2318 411.92493 433.9292 C 555.75256 296.76926 835.78754 45.30933 870.051 6.2566833 C 898.62604 -30.890797 718.5769 105.316765 602.3982 205.32922 C 486.19324 301.53177 281.406 483.45905 182.34593 586.32904 C 79.52882 687.2943 -29.082525 831.1215 7.1123724 808.26154 L 7.1123724 808.26154 z" svg:height="8.106853mm" draw:style-name="style-352" svg:viewBox="0.0 0.0 873.0803 810.68524" svg:width="8.7308035mm" svg:x="48.865944mm" svg:y="29.564415mm"/>
            <draw:path svg:d="M 377.33563 45.469807 C 339.2622 107.38241 232.55563 299.7873 178.28973 472.18994 C 120.18726 640.7823 78.277275 879.8596 48.749847 1060.835 C 18.269636 1240.8574 -9.352626 1528.5123 3.0295308 1541.8472 C 12.554546 1546.61 50.65461 1282.7675 109.68322 1121.7949 C 166.83331 959.8697 280.18073 756.03485 346.88208 595.0624 C 409.74725 433.1375 476.42197 263.59238 499.28232 167.38985 C 519.2847 65.47242 511.6645 -38.35017 476.42197 14.037417 C 439.2747 71.18731 340.2146 333.12463 285.92206 495.0499 C 226.89343 654.1172 168.76472 912.2446 147.80952 960.8225 C 127.80711 1002.7325 152.57224 843.66473 170.66948 762.70233 C 186.83572 676.9772 208.7433 582.6798 247.82199 472.18994 C 283.99063 362.65247 367.83728 184.53491 392.602 114.04988 C 414.4833 38.802338 410.6734 -13.585249 377.33563 45.469807 L 377.33563 45.469807 z" svg:height="15.419108mm" draw:style-name="style-353" svg:viewBox="0.0 0.0 510.14557 1541.9108" svg:width="5.1014557mm" svg:x="54.402958mm" svg:y="30.553408mm"/>
            <draw:path svg:d="M 55.699116 201.09398 C 131.89925 264.91156 289.03516 336.34897 460.5117 522.08636 C 628.1516 707.8238 952.9545 1196.4563 1063.4445 1308.8513 C 1169.172 1416.484 1154.8843 1294.564 1109.1643 1170.7388 C 1058.6821 1038.3413 960.5744 747.829 789.1241 552.56635 C 613.8643 355.399 216.6716 91.5565 86.17933 18.213923 C -45.265728 -51.31853 13.815774 98.223976 9.979203 132.51392 C 3.3117325 162.04153 -20.474363 133.46649 55.699116 201.09398 L 55.699116 201.09398 z" svg:height="13.503117mm" draw:style-name="style-354" svg:viewBox="0.0 0.0 1143.7216 1350.3116" svg:width="11.437216mm" svg:x="58.914722mm" svg:y="27.997042mm"/>
            <draw:path svg:d="M 44.88421 62.770714 C 108.701775 121.82557 302.05923 228.5057 419.21695 353.28308 C 531.6116 472.34558 616.38434 638.08075 724.9694 780.9556 C 830.6966 921.92566 1018.3389 1190.5043 1052.6295 1201.0078 C 1080.2513 1206.7229 979.31354 953.3583 915.46893 826.67554 C 850.699 696.1832 797.35925 567.59576 670.6769 437.10306 C 541.1366 302.80066 178.23442 58.960587 151.56415 39.910553 C 126.79942 20.860523 398.26178 226.60054 503.03693 322.80307 C 601.1442 418.05304 684.01184 508.54047 747.8294 604.74304 C 810.69415 698.088 886.8943 895.2554 877.3689 887.63556 C 864.9867 875.253 771.6417 659.0356 678.32336 543.783 C 578.3109 426.62567 422.0741 282.79803 312.56326 193.26318 C 204.93095 102.775536 80.15337 30.385538 37.2906 9.430545 C -9.4083395 -13.429412 -17.980572 5.6206193 44.88421 62.770714 L 44.88421 62.770714 z" svg:height="12.011029mm" draw:style-name="style-355" svg:viewBox="0.0 0.0 1057.3105 1201.1029" svg:width="10.573106mm" svg:x="59.403873mm" svg:y="28.923075mm"/>
            <draw:path svg:d="M 1392.9673 9397.715 C 1420.5898 9306.274 1432.0459 9190.069 1431.0673 9031.029 C 1427.2311 8872.887 1454.853 8700.512 1377.7009 8458.55 C 1297.717 8212.831 1160.5306 7921.34 958.601 7572.7515 L 958.601 7572.7515 C 922.4057 7289.859 896.6882 7046.971 881.4485 6832.6587 C 864.3299 6617.3677 860.4933 6439.277 866.2084 6290.686 L 866.2084 6290.686 C 1031.9698 6168.7666 1175.7712 6001.126 1301.5007 5773.4795 C 1425.3522 5542.974 1527.2435 5206.741 1614.873 4933.374 C 1699.6459 4656.17 1733.9355 4293.294 1820.613 4138.989 C 1905.3859 3984.6838 2033.021 3985.6367 2118.7725 4017.0955 C 2199.7349 4046.5967 2260.6685 4234.265 2316.866 4322.848 C 2370.2322 4407.62 2410.2104 4501.918 2447.3845 4528.588 C 2485.4587 4552.374 2512.1284 4533.35 2538.825 4467.6016 L 2538.825 4467.6016 C 2565.4949 4533.324 2588.3545 4575.234 2607.4045 4589.5215 C 2624.5232 4600.9517 2631.191 4538.0864 2653.1245 4551.4214 C 2672.2012 4565.709 2698.871 4666.674 2729.3245 4674.3203 C 2759.8047 4677.1514 2811.2664 4600.978 2836.005 4574.308 C 2854.1287 4543.828 2818.8862 4465.7227 2858.8645 4498.108 C 2899.822 4529.5405 3021.7422 4719.088 3080.7969 4765.7607 C 3135.0896 4809.5493 3147.4983 4761.924 3195.0972 4773.3804 C 3241.7698 4784.8105 3320.8274 4841.961 3362.737 4834.34 C 3401.79 4821.958 3380.8342 4732.396 3439.89 4712.42 C 3498.9448 4690.513 3641.8196 4733.3755 3714.2095 4712.42 C 3780.885 4688.6343 3783.7424 4592.4316 3851.37 4581.9277 C 3919.9495 4569.5454 4015.1997 4629.5527 4119.0225 4643.8403 C 4221.8926 4658.128 4386.675 4683.845 4455.2544 4659.08 C 4518.1196 4627.648 4529.55 4559.068 4500.975 4475.248 C 4468.5894 4388.597 4311.4277 4256.173 4271.422 4170.448 C 4230.4644 4088.5066 4290.4985 4029.478 4256.182 3978.9954 C 4217.1294 3925.6553 4104.735 3896.128 4058.0886 3849.4556 C 4013.3215 3797.068 4046.6318 3736.1082 3981.8884 3681.8157 C 3909.4988 3625.5916 3744.6897 3564.6316 3645.6558 3528.463 C 3546.5962 3492.268 3463.729 3473.218 3393.244 3467.503 L 3393.244 3467.503 C 3452.2722 3434.1655 3504.6858 3400.828 3554.216 3357.0132 C 3603.7463 3311.2932 3705.6636 3239.8555 3683.7559 3212.2332 C 3656.134 3185.5627 3488.4932 3194.1355 3400.8638 3196.993 C 3312.2815 3196.993 3232.2976 3200.803 3157.0237 3212.2332 L 3157.0237 3212.2332 C 3255.1313 3120.793 3301.8298 3059.8328 3286.5635 3029.353 C 3270.371 2996.968 3125.5916 3036.0205 3073.2036 3029.353 C 3020.8425 3020.7805 2995.0989 2988.3955 2974.144 2983.633 C 2952.2622 2975.0605 2937.0227 2980.7756 2936.0698 2990.3005 L 2936.0698 2990.3005 C 2878.9207 2961.7256 2826.5327 2960.7732 2782.7175 2983.633 C 2734.1401 3004.588 2773.1929 3019.8281 2668.4175 3128.413 C 2561.7378 3236.9978 2287.4175 3537.0356 2164.5457 3632.2854 C 2038.8152 3722.7727 1954.0425 3724.6514 1943.5651 3685.6255 C 1933.0876 3645.6204 1973.0658 3577.0405 2111.205 3395.1133 C 2249.3176 3209.3755 2465.535 2943.628 2767.4778 2586.4404 L 2767.4778 2586.4404 C 2853.2026 2671.2131 3008.4604 2731.2205 3233.2505 2776.9404 C 3460.8972 2820.7554 3825.7312 2869.333 4111.455 2845.5205 C 4394.347 2815.9932 4795.3496 2662.6406 4913.4604 2616.9207 C 5023.024 2569.2957 4784.899 2605.4905 4790.5874 2571.2007 C 4795.3496 2533.1006 4945.845 2451.1855 4951.5605 2402.608 C 4950.6074 2351.173 4876.312 2300.6904 4813.4478 2280.688 C 4749.63 2261.638 4625.805 2299.738 4584.821 2288.308 C 4546.7476 2271.1628 4594.346 2223.5383 4569.608 2204.4883 C 4538.175 2186.3906 4425.7534 2195.9155 4408.635 2181.628 C 4387.68 2164.483 4466.711 2120.6682 4455.3076 2105.4282 C 4441.9727 2090.188 4272.4277 2120.6682 4340.0557 2090.188 C 4408.6616 2053.0408 4711.53 1993.0331 4851.548 1906.3556 C 4984.8975 1816.8206 5074.459 1654.8956 5142.06 1578.6956 C 5208.7354 1505.3529 5246.8345 1493.9232 5248.74 1463.443 C 5246.8345 1431.058 5140.1553 1404.3881 5134.44 1379.623 C 5124.9146 1348.1904 5199.21 1321.5205 5203.0205 1303.4233 C 5204.9253 1289.1355 5134.44 1311.0431 5149.6797 1288.1832 C 5162.0625 1259.6082 5302.08 1171.0256 5286.8403 1143.4032 C 5271.5996 1113.8755 5190.637 1101.4932 5058.2397 1120.543 C 4922.985 1138.6406 4729.628 1180.5507 4478.168 1250.0831 L 4478.168 1250.0831 C 4629.615 1054.8207 4732.459 914.8032 4782.968 814.7905 C 4832.498 716.68304 4750.5825 748.11566 4782.968 662.3907 C 4813.4478 570.9507 4941.109 369.02057 4974.42 288.05814 C 5004.9004 206.14313 4966.8003 215.66815 4974.42 173.75816 C 4978.2305 130.89558 5037.285 47.07561 5004.9004 28.978163 C 4967.753 7.070587 4828.6875 48.980576 4775.3213 51.83812 C 4723.9126 48.028194 4714.361 31.835709 4691.501 28.978163 C 4664.831 26.120619 4641.9707 47.07561 4622.921 44.21827 C 4601.9663 39.45576 4634.351 -18.646915 4569.581 6.1182065 C 4502.88 30.883125 4372.4136 91.84315 4233.3486 188.99826 C 4092.3784 284.24823 3925.6912 409.0256 3729.4758 570.9507 L 3729.4758 570.9507 C 3777.1013 471.8906 3799.961 400.45316 3805.676 356.6382 C 3804.7239 312.82306 3759.9294 328.06317 3752.3096 303.29825 C 3746.5945 274.7232 3775.17 218.5257 3775.17 196.61812 C 3770.4075 173.75816 3746.5945 196.61812 3737.0964 173.75816 C 3725.6396 147.08807 3748.526 41.360725 3714.236 44.21827 C 3678.9937 48.028194 3614.2236 92.79573 3523.7358 188.99826 L 3523.7358 188.99826 C 3505.6384 120.41819 3478.9688 93.74811 3439.9158 112.79814 C 3401.8157 128.99063 3353.2383 198.52307 3294.1833 295.6782 C 3230.3662 391.88074 3119.8765 558.5681 3065.5571 692.8707 C 3009.3599 824.31555 2978.9062 956.7132 2966.5234 1090.0632 L 2966.5234 1090.0632 C 2966.5234 1020.5306 2958.9036 971.9531 2943.6638 944.3306 C 2925.54 915.7556 2887.4666 938.61554 2866.511 921.4707 C 2842.6985 901.4681 2840.767 793.8356 2805.5247 830.03064 C 2765.5198 860.5107 2691.2512 1078.633 2645.5046 1120.543 C 2596.927 1160.5481 2558.8538 1046.248 2531.231 1082.4431 C 2502.6565 1121.4956 2499.7988 1217.6981 2485.4844 1341.523 C 2468.3657 1459.633 2422.62 1619.6532 2439.7646 1799.6757 C 2457.8625 1979.6981 2502.6296 2184.4854 2584.545 2417.8481 L 2584.545 2417.8481 C 2369.2795 2659.783 2199.7349 2867.4282 2065.4326 3052.213 C 1933.0352 3233.188 1842.5474 3457.0256 1790.1862 3510.3652 C 1732.0841 3559.8955 1713.034 3455.1204 1736.8198 3364.633 C 1759.6802 3268.4304 1849.2144 3097.9329 1935.892 2967.4407 C 2022.5436 2835.9956 2202.5923 2688.3582 2248.3123 2601.6804 C 2287.365 2516.9082 2182.5896 2523.5757 2187.3525 2455.9482 C 2190.1836 2382.6055 2280.6707 2232.1106 2278.7925 2174.008 C 2274.0034 2115.9055 2179.732 2170.198 2172.112 2105.4282 C 2166.397 2033.038 2274.9822 1778.7205 2233.0725 1761.5756 C 2184.495 1746.3354 2075.9358 1829.2031 1896.8398 2013.9879 L 1896.8398 2013.9879 C 1930.1776 1948.2656 1947.3221 1895.8782 1958.7523 1853.0154 C 1965.4202 1808.2479 1940.655 1803.4856 1951.159 1753.9558 C 1960.657 1700.6156 2021.6174 1597.7456 2019.7385 1548.2157 C 2013.0714 1495.828 1943.5385 1500.5907 1928.2987 1455.8231 C 1910.1748 1407.2457 1935.9186 1328.188 1928.2987 1280.5631 C 1914.9637 1232.938 1896.8665 1241.5106 1874.0061 1181.503 C 1853.9775 1119.5907 1835.9061 917.6605 1797.7794 921.4707 C 1753.039 925.2806 1666.3347 1151.9756 1622.5195 1204.3632 C 1578.7311 1254.8456 1572.9901 1181.503 1538.6996 1219.6031 C 1501.579 1254.8456 1444.4288 1375.8131 1408.2069 1417.723 C 1368.2021 1455.8231 1337.7227 1424.3905 1316.7671 1455.8231 C 1293.9076 1486.303 1294.8595 1548.2157 1278.6937 1601.5555 C 1260.5698 1652.0381 1220.5917 1679.6604 1210.0875 1753.9558 C 1196.7527 1823.488 1235.8313 2004.4629 1202.4669 2029.228 C 1164.3936 2052.088 1052.9513 1921.5957 996.75397 1898.7357 C 938.6515 1873.0182 890.0736 1894.9254 858.6148 1883.4956 C 825.2774 1867.3031 823.3989 1817.773 797.6548 1822.5356 C 770.98486 1829.2031 736.69476 1928.2632 698.59467 1921.5957 C 656.6847 1909.2131 602.3925 1756.8129 561.43494 1769.1954 C 516.6674 1783.4832 444.2772 1879.6857 447.13474 2006.368 C 447.13474 2132.0981 463.32724 2340.6956 569.0548 2517.8606 C 673.82996 2692.168 951.9598 2926.4832 1072.9274 3052.213 C 1188.1533 3176.038 1226.28 3167.4656 1278.667 3257.9531 C 1332.9596 3345.583 1418.6852 3430.3557 1392.9406 3578.9456 C 1361.5084 3725.6304 1223.3959 3937.0854 1103.4072 4136.184 C 981.4872 4336.2095 842.4223 4536.2344 675.73474 4758.1665 L 675.73474 4758.1665 C 636.656 4188.5723 594.74603 3666.6018 546.1948 3162.7295 C 493.83368 2655.0469 432.8474 2164.5098 385.22235 1757.7919 C 336.6449 1351.0746 310.9274 932.9271 270.92258 750.04706 C 227.13365 568.11957 185.22366 657.6546 141.38226 670.0372 C 94.70998 679.562 19.46223 672.89453 4.1958838 814.8172 C -10.065196 953.8821 13.7209 1059.6096 49.942444 1517.7622 C 80.42225 1978.7721 147.09737 2772.2046 194.72244 3548.492 C 240.469 4322.874 269.04364 5327.762 324.26233 6125.9834 C 376.62347 6922.273 436.65735 7624.2656 508.09476 8279.586 L 508.09476 8279.586 C 689.06964 8487.23 818.5833 8675.825 911.95496 8855.849 C 1000.53723 9034.918 1049.1147 9193.959 1050.0675 9344.48 L 1050.0675 9344.48 C 1164.3677 9361.547 1278.6937 9379.644 1392.9673 9397.715 L 1392.9673 9397.715 z" svg:height="93.97715mm" draw:style-name="style-356" svg:viewBox="0.0 0.0 5287.998 9397.715" svg:width="52.879982mm" svg:x="56.991093mm" svg:y="20.86974mm"/>
            <draw:path svg:d="M 53.5061 438.90002 C 38.26599 355.07965 -2.6916153 35.03985 0.13968785 3.6072571 C 2.997233 -27.825335 43.002056 154.10234 61.09971 240.77986 C 72.55613 322.69467 83.95966 465.56992 83.95966 499.85965 C 82.0545 533.1974 65.862015 518.90967 53.5061 438.90002 L 53.5061 438.90002 z" svg:height="5.166547mm" draw:style-name="style-357" svg:viewBox="0.0 0.0 83.959724 516.65466" svg:width="0.8395972mm" svg:x="60.76572mm" svg:y="50.73641mm"/>
            <draw:path svg:d="M 0.0 38.09966 L 221.00636 0.0 L 221.00636 0.0 C 194.33607 20.00241 167.6662 39.052444 137.18639 53.339764 C 101.94387 67.62749 63.843807 82.867195 38.126305 83.81998 C 16.192486 80.93578 0.9523804 65.69608 0.0 38.09966 L 0.0 38.09966 z" svg:height="0.83819973mm" draw:style-name="style-358" svg:viewBox="0.0 0.0 221.00636 83.81998" svg:width="2.2100637mm" svg:x="62.148243mm" svg:y="56.544632mm"/>
            <draw:path svg:d="M 0.0 38.073418 L 220.98012 0.0 L 220.98012 0.0 C 194.31024 20.00241 167.63995 39.052444 137.16014 53.340168 C 101.917625 67.62749 63.84421 82.8676 38.100063 83.81998 C 16.219131 80.96243 0.9523804 65.69608 0.0 38.073418 L 0.0 38.073418 z" svg:height="0.83819973mm" draw:style-name="style-359" svg:viewBox="0.0 0.0 220.98012 83.81998" svg:width="2.2098012mm" svg:x="62.68164mm" svg:y="61.735756mm"/>
            <draw:path svg:d="M 0.0 38.100063 L 220.98012 0.0 L 220.98012 0.0 C 194.31024 20.00241 167.63995 39.07909 137.16014 53.36641 C 101.917625 67.65414 63.817566 82.8676 38.100063 83.81998 C 16.192486 80.96243 0.9527842 65.72273 0.0 38.100063 L 0.0 38.100063 z" svg:height="0.83819973mm" draw:style-name="style-360" svg:viewBox="0.0 0.0 220.98012 83.81998" svg:width="2.2098012mm" svg:x="62.91024mm" svg:y="63.031155mm"/>
            <draw:path svg:d="M 0.0 24.791363 L 220.98012 0.0 L 220.98012 0.0 C 194.31024 13.334941 167.64035 24.791363 137.16014 34.29014 C 101.917625 41.90999 63.84421 53.339764 38.12671 53.339764 C 16.192486 51.461246 0.9527842 41.93623 0.0 24.791363 L 0.0 24.791363 z" svg:height="0.5333977mm" draw:style-name="style-361" svg:viewBox="0.0 0.0 220.98012 53.339764" svg:width="2.2098012mm" svg:x="62.52924mm" svg:y="64.93589mm"/>
            <draw:path svg:d="M 0.25717098 0.0 L 220.25827 30.479807 L 220.25827 30.479807 C 191.68321 35.24252 163.13481 42.86237 130.7232 42.86237 C 96.43306 40.957203 51.66593 46.672295 29.7846 38.100063 C 6.9246416 32.38497 -1.6479937 16.192486 0.25717098 0.0 L 0.25717098 0.0 z" svg:height="0.42993274mm" draw:style-name="style-362" svg:viewBox="0.0 0.0 220.25812 42.993275" svg:width="2.2025812mm" svg:x="61.42177mm" svg:y="52.62033mm"/>
            <draw:path svg:d="M 0.0 50.48222 L 217.1702 0.0 L 217.1702 0.0 C 191.4527 17.144867 168.59274 30.479807 138.13918 43.81475 C 106.70658 53.339764 64.79659 73.34258 41.90999 74.29496 C 19.076677 74.29496 3.8099256 67.62749 0.0 50.48222 L 0.0 50.48222 z" svg:height="0.7429496mm" draw:style-name="style-363" svg:viewBox="0.0 0.0 217.1702 74.29496" svg:width="2.171702mm" svg:x="61.46244mm" svg:y="51.143955mm"/>
            <draw:path svg:d="M 0.0 50.482624 L 217.1702 0.0 L 217.1702 0.0 C 192.37883 17.145271 165.7352 30.480211 137.16014 43.81515 C 105.727554 53.340168 63.84421 73.34258 40.957607 74.295364 C 17.145271 74.295364 4.7627096 67.62749 0.0 50.482624 L 0.0 50.482624 z" svg:height="0.74295366mm" draw:style-name="style-364" svg:viewBox="0.0 0.0 217.1702 74.295364" svg:width="2.171702mm" svg:x="60.24324mm" svg:y="45.952827mm"/>
            <draw:path svg:d="M 0.0 50.482624 L 216.2174 0.0 L 216.2174 0.0 C 190.49991 17.145271 167.63995 30.480211 137.16014 43.81515 C 105.727554 56.197712 63.84421 71.43782 40.957607 75.24774 C 17.145271 76.20013 4.7627096 66.67511 0.0 50.482624 L 0.0 50.482624 z" svg:height="0.7531303mm" draw:style-name="style-365" svg:viewBox="0.0 0.0 216.2174 75.313034" svg:width="2.1621742mm" svg:x="59.17644mm" svg:y="37.55178mm"/>
            <draw:path svg:d="M 0.0 50.482624 L 216.2174 0.0 L 216.2174 0.0 C 190.49991 15.240106 167.63995 29.527832 137.15974 42.862774 C 105.72715 52.387787 63.843807 71.43782 40.957203 74.29496 C 17.144867 74.29496 4.7623057 67.62749 0.0 50.482624 L 0.0 50.482624 z" svg:height="0.7429496mm" draw:style-name="style-366" svg:viewBox="0.0 0.0 216.2174 74.29496" svg:width="2.1621742mm" svg:x="59.862244mm" svg:y="35.26578mm"/>
            <draw:path svg:d="M 0.0 51.435005 L 216.2174 0.0 L 216.2174 0.0 C 190.49991 17.144867 167.63995 30.479807 137.18639 43.81515 C 105.75379 53.339764 63.843807 72.38979 40.957607 75.24734 C 17.144867 75.24734 4.7623057 68.57987 0.0 51.435005 L 0.0 51.435005 z" svg:height="0.7524734mm" draw:style-name="style-367" svg:viewBox="0.0 0.0 216.2174 75.24734" svg:width="2.1621742mm" svg:x="59.709843mm" svg:y="34.189457mm"/>
            <draw:path svg:d="M 204.78763 89.535065 L 0.0 0.0 L 0.0 0.0 C 28.575047 0.9527842 60.00764 3.8103292 90.48745 12.382561 C 122.872826 19.050032 161.92526 31.432592 185.73761 45.720318 C 205.74002 58.102474 209.54994 71.43782 204.78763 89.535065 L 204.78763 89.535065 z" svg:height="0.89535064mm" draw:style-name="style-368" svg:viewBox="0.0 0.0 206.63301 89.535065" svg:width="2.0663302mm" svg:x="57.280964mm" svg:y="53.220406mm"/>
            <draw:path svg:d="M 204.76099 89.535065 L 0.0 0.0 L 0.0 0.0 C 28.575047 0.9527842 60.00764 3.8103292 90.48745 12.382561 C 122.872826 20.002815 161.89862 29.527832 185.73761 44.767532 C 205.71378 56.197712 209.5237 72.3902 204.76099 89.535065 L 204.76099 89.535065 z" svg:height="0.89535064mm" draw:style-name="style-369" svg:viewBox="0.0 0.0 206.60701 89.535065" svg:width="2.06607mm" svg:x="57.58603mm" svg:y="56.277927mm"/>
            <draw:path svg:d="M 203.83485 89.56131 L 0.0 0.0 L 0.0 0.0 C 29.527428 0.9523804 58.102474 3.8365712 89.56131 12.408803 C 121.94628 20.00241 160.97249 29.527428 184.81146 44.793774 C 204.78723 56.19731 208.6238 72.41644 203.83485 89.56131 L 203.83485 89.56131 z" svg:height="0.8956131mm" draw:style-name="style-370" svg:viewBox="0.0 0.0 205.69188 89.56131" svg:width="2.0569189mm" svg:x="57.747692mm" svg:y="66.736115mm"/>
            <draw:path svg:d="M 203.83485 89.561714 L 0.0 0.0 L 0.0 0.0 C 29.527428 0.9527842 58.102474 3.8369749 89.56131 12.40961 C 121.94628 19.076677 160.97249 31.45964 184.81107 45.74656 C 204.78723 58.129524 208.59715 71.46446 203.83485 89.561714 L 203.83485 89.561714 z" svg:height="0.8956171mm" draw:style-name="style-371" svg:viewBox="0.0 0.0 205.68063 89.561714" svg:width="2.0568063mm" svg:x="58.509693mm" svg:y="73.527435mm"/>
            <draw:path svg:d="M 222.88489 32.763664 L 0.0 37.52597 L 0.0 37.52597 C 26.669882 27.048574 54.29255 14.692255 86.65088 10.856088 C 120.01488 -0.5740928 160.97249 -0.5740928 187.61612 0.37869135 C 210.50232 2.2568066 220.98012 15.591747 222.88489 32.763664 L 222.88489 32.763664 z" svg:height="0.3752637mm" draw:style-name="style-372" svg:viewBox="0.0 0.0 222.88489 37.52637" svg:width="2.228849mm" svg:x="58.976414mm" svg:y="76.23854mm"/>
            <draw:path svg:d="M 222.88489 33.316765 L 0.0 39.031044 L 0.0 39.031044 C 26.669882 26.64889 54.31879 19.029037 86.67752 12.361163 C 120.01488 1.8837674 160.97249 -1.9257544 187.61612 0.905145 C 210.50232 2.8365514 220.97972 16.171494 222.88489 33.316765 L 222.88489 33.316765 z" svg:height="0.39030772mm" draw:style-name="style-373" svg:viewBox="0.0 0.0 222.88489 39.030773" svg:width="2.228849mm" svg:x="58.519215mm" svg:y="78.97621mm"/>
            <draw:path svg:d="M 222.91153 33.303036 L 0.0 38.091988 L 0.0 38.091988 C 26.696527 25.683186 54.319195 17.137196 86.67752 12.348245 C 120.01528 1.8708483 160.97249 -1.939481 187.64276 0.91806406 C 210.50273 2.8494706 220.98012 16.184412 222.91153 33.303036 L 222.91153 33.303036 z" svg:height="0.38092393mm" draw:style-name="style-374" svg:viewBox="0.0 0.0 222.91153 38.092392" svg:width="2.2291152mm" svg:x="58.443012mm" svg:y="68.365234mm"/>
            <draw:path svg:d="M 222.88528 33.30344 L 0.0 38.065746 L 0.0 38.065746 C 26.670286 25.683186 54.29255 17.110954 86.651276 12.348245 C 119.98863 1.8708483 160.97249 -1.9390773 187.61612 0.9184678 C 210.50273 2.7969868 220.98012 16.131927 222.88528 33.30344 L 222.88528 33.30344 z" svg:height="0.38065794mm" draw:style-name="style-375" svg:viewBox="0.0 0.0 222.88528 38.065792" svg:width="2.2288527mm" svg:x="58.214413mm" svg:y="63.55537mm"/>
            <draw:path svg:d="M 222.91153 32.76407 L 0.0 37.526375 L 0.0 37.526375 C 26.696527 27.048977 54.319195 14.666417 86.67752 10.856491 C 120.96766 -0.5736891 158.11534 -0.5736891 186.68999 0.37909505 C 208.6242 2.283856 221.95915 15.618797 222.91153 32.76407 L 222.91153 32.76407 z" svg:height="0.3752637mm" draw:style-name="style-376" svg:viewBox="0.0 0.0 222.91153 37.52637" svg:width="2.2291152mm" svg:x="57.52835mm" svg:y="55.09304mm"/>
            <draw:path svg:d="M 222.88489 32.76407 L 0.0 37.526375 L 0.0 37.526375 C 26.669882 27.048977 54.29255 14.666417 86.67752 10.856491 C 120.967255 -0.5736891 158.08829 -0.5736891 186.66335 0.37909505 C 208.59756 2.283856 221.9325 15.618797 222.88489 32.76407 L 222.88489 32.76407 z" svg:height="0.3752637mm" draw:style-name="style-377" svg:viewBox="0.0 0.0 222.88489 37.52637" svg:width="2.228849mm" svg:x="57.909615mm" svg:y="52.035515mm"/>
            <draw:path svg:d="M 222.88489 33.30344 L 0.0 38.06615 L 0.0 38.06615 C 26.669882 25.68359 54.29255 17.110954 86.67752 12.348648 C 120.967255 1.871252 158.11493 -1.9390773 186.68999 0.9184678 C 208.59756 2.8236325 221.95874 16.158573 222.88489 33.30344 L 222.88489 33.30344 z" svg:height="0.3806615mm" draw:style-name="style-378" svg:viewBox="0.0 0.0 222.88489 38.06615" svg:width="2.228849mm" svg:x="56.842815mm" svg:y="42.94327mm"/>
            <draw:path svg:d="M 190.49991 14.678124 L 0.0 131.83545 L 0.0 131.83545 C 16.192486 108.02312 38.09966 87.06792 61.93864 65.16035 C 85.72474 41.348007 120.01488 12.77296 142.90147 5.153109 C 165.73479 -5.324691 178.11736 1.3431834 190.49991 14.678124 L 190.49991 14.678124 z" svg:height="1.3183548mm" draw:style-name="style-379" svg:viewBox="0.0 0.0 190.49991 131.83548" svg:width="1.9049991mm" svg:x="57.033318mm" svg:y="44.39635mm"/>
            <draw:path svg:d="M 189.54753 15.391501 L 0.0 131.59645 L 0.0 131.59645 C 17.144867 107.78411 36.194897 86.82892 60.98626 64.921745 C 84.772354 41.109005 118.13635 12.533957 142.90147 4.9141054 C 161.92487 -4.61091 181.00154 0.15139578 189.54753 15.391501 L 189.54753 15.391501 z" svg:height="1.3159636mm" draw:style-name="style-380" svg:viewBox="0.0 0.0 189.54753 131.59636" svg:width="1.8954753mm" svg:x="57.881042mm" svg:y="46.91334mm"/>
            <draw:path svg:d="M 189.54753 14.678124 L 0.0 131.8621 L 0.0 131.8621 C 17.144867 108.04936 36.194897 87.09457 60.96002 65.16035 C 84.772354 41.348007 118.110115 12.799605 142.90147 5.153109 C 161.92487 -5.324287 180.9749 1.3431834 189.54753 14.678124 L 189.54753 14.678124 z" svg:height="1.3186195mm" draw:style-name="style-381" svg:viewBox="0.0 0.0 189.54753 131.86195" svg:width="1.8954753mm" svg:x="58.109642mm" svg:y="58.750526mm"/>
            <draw:path svg:d="M 189.54753 15.391501 L 0.0 131.59645 L 0.0 131.59645 C 17.118626 107.810356 36.194897 86.855156 60.96002 64.92134 C 84.77276 41.1086 118.110115 12.533957 142.87523 4.9137015 C 161.92487 -4.611314 180.9749 0.15139578 189.54753 15.391501 L 189.54753 15.391501 z" svg:height="1.3159665mm" draw:style-name="style-382" svg:viewBox="0.0 0.0 189.54753 131.59665" svg:width="1.8954753mm" svg:x="58.33824mm" svg:y="60.505516mm"/>
            <draw:path svg:d="M 189.54753 15.397961 L 0.0 131.62875 L 0.0 131.62875 C 17.145271 107.816414 36.1953 86.86162 60.96002 64.9274 C 84.77276 41.11506 118.110115 12.566255 142.90147 4.9197574 C 161.92526 -4.604854 180.9753 0.13080597 189.54753 15.397961 L 189.54753 15.397961 z" svg:height="1.3162905mm" draw:style-name="style-383" svg:viewBox="0.0 0.0 189.54753 131.62904" svg:width="1.8954753mm" svg:x="59.02404mm" svg:y="70.6591mm"/>
            <draw:path svg:d="M 189.54753 15.397961 L 0.0 131.62956 L 0.0 131.62956 C 17.144867 107.817215 36.194897 86.86162 60.96002 64.92821 C 84.772354 41.141705 118.110115 12.567061 142.90147 4.920565 C 161.92487 -4.604854 180.9749 0.1316134 189.54753 15.397961 L 189.54753 15.397961 z" svg:height="1.3162944mm" draw:style-name="style-384" svg:viewBox="0.0 0.0 189.54753 131.62944" svg:width="1.8954753mm" svg:x="59.100243mm" svg:y="79.898346mm"/>
            <draw:path svg:d="M 1056.3304 2654.2776 C 1058.2352 2576.1724 1036.3276 2477.1128 986.79736 2357.0974 C 934.4362 2234.225 819.1574 2034.2001 758.1978 1929.4249 C 696.2854 1822.745 650.56506 1755.1174 621.011 1722.7325 L 621.011 1722.7325 C 513.4049 1714.1599 430.53772 1687.49 368.5987 1646.5323 C 302.9026 1600.8125 235.24847 1475.0825 246.70529 1471.2726 C 258.13507 1469.3674 382.88602 1599.8601 437.2052 1631.2926 C 486.7088 1656.0574 566.7451 1677.0126 552.43115 1638.9125 C 533.3811 1597.955 400.98367 1466.5099 345.73874 1402.6927 C 288.58862 1335.0652 224.77107 1264.5802 231.43854 1256.96 C 237.15363 1248.3877 302.87595 1264.5802 391.45865 1356.9724 C 479.1152 1445.555 655.30115 1653.2002 758.17114 1799.885 C 859.10974 1945.6174 935.3099 2090.3975 994.39136 2234.225 L 994.39136 2234.225 C 979.1509 2128.4973 975.3413 2014.1976 979.1509 1883.705 C 982.98785 1752.2599 1020.10846 1543.6624 1017.2509 1456.0325 C 1009.63104 1364.5927 952.48096 1441.7451 948.67145 1349.3525 C 942.9297 1254.1024 983.91394 926.4427 994.39136 906.4399 C 1002.0112 889.29504 1001.0584 1154.0898 1009.63104 1234.1 C 1013.4414 1307.4425 1020.10846 1420.7899 1041.0632 1356.9724 C 1064.8763 1288.3925 1103.9285 963.58997 1140.1238 845.4803 C 1172.5354 725.465 1228.7327 576.87506 1231.5636 646.4077 C 1230.6108 717.84515 1158.2477 1025.5024 1132.5039 1256.96 C 1100.1189 1484.6075 1068.6859 1811.3152 1063.9236 2005.625 C 1060.1133 2196.125 1075.3538 2328.5225 1109.6702 2402.8174 L 1109.6702 2402.8174 C 1150.6278 2304.71 1191.5854 2198.9824 1246.83 2089.445 C 1299.2177 1976.0975 1356.3678 1862.7501 1422.0897 1737.9727 L 1422.0897 1737.9727 C 1443.9973 1559.8552 1463.0474 1464.6051 1475.4303 1448.4126 C 1487.8391 1434.1249 1461.1426 1644.6276 1498.2898 1646.5323 C 1534.4851 1645.58 1654.5004 1448.4126 1682.1223 1448.4126 C 1704.9827 1445.555 1689.7429 1540.8052 1636.3757 1638.9125 C 1578.3003 1737.0203 1432.5413 1882.7526 1353.5103 2028.485 C 1269.6903 2172.3125 1204.9203 2353.2876 1163.0099 2486.6377 C 1123.0051 2616.1775 1133.4825 2735.24 1117.2634 2800.01 C 1096.3086 2862.8748 1068.6859 2834.3 1056.3037 2860.97 C 1043.9208 2883.83 1121.0737 2803.82 1041.0632 2944.7634 C 954.41235 3085.7334 705.7833 3439.1377 560.05096 3700.096 C 413.3662 3956.3447 272.39615 4200.158 178.09877 4486.861 C 81.8696 4771.658 20.93622 5073.6006 2.83857 5410.786 C -13.353916 5748.9233 43.796177 6138.496 71.418846 6494.7305 C 96.18356 6847.156 119.04352 7179.605 147.61856 7510.0957 L 147.61856 7510.0957 C 215.24606 7574.8657 283.79968 7664.401 360.95218 7774.9175 C 435.2738 7885.407 543.8323 8034.9497 598.15106 8172.1094 C 651.4912 8307.364 674.35114 8443.572 674.35114 8584.542 L 674.35114 8584.542 L 956.26465 8622.643 L 956.26465 8622.643 C 994.36475 8525.487 994.36475 8377.85 956.26465 8164.4897 C 918.1912 7950.1772 790.5295 7535.8394 727.6643 7354.8647 C 661.9424 7171.032 608.6022 7084.328 567.6446 7080.545 L 567.6446 7080.545 C 617.1748 7393.9175 651.46454 7648.235 674.3245 7851.117 C 694.32733 8051.142 705.7575 8276.885 697.1582 8286.41 C 685.728 8291.172 641.9133 8085.4053 613.33826 7904.4307 C 580.9533 7721.551 542.8532 7498.6655 514.3048 7202.4385 C 483.82462 6902.401 458.10712 6405.1953 437.1523 6133.7334 C 415.24475 5863.2236 391.40576 5681.296 376.16565 5584.1675 L 376.16565 5584.1675 C 298.06076 5645.1274 256.1508 5667.988 254.27226 5652.747 C 252.3671 5635.6025 295.22986 5556.5186 360.92554 5492.727 C 424.7431 5427.0054 558.0933 5356.52 636.19824 5263.148 C 708.58844 5167.899 740.0206 5075.5063 811.45844 4926.916 C 883.8482 4771.658 987.671 4591.636 1063.8704 4368.751 C 1132.4506 4147.7715 1176.2657 3808.6812 1246.7507 3612.466 C 1317.2358 3411.4883 1414.3907 3262.8984 1490.5908 3192.4133 C 1564.9121 3120.0237 1620.1307 3154.3132 1689.663 3192.4133 C 1755.3591 3230.5134 1828.7283 3331.4788 1887.7565 3414.346 C 1945.8594 3494.356 1998.2731 3650.5923 2041.1354 3673.426 C 2081.141 3691.55 2106.8315 3529.5984 2132.576 3536.2659 C 2152.5781 3542.9333 2167.792 3685.8086 2185.9158 3711.5261 C 2204.013 3732.481 2230.6562 3669.6162 2254.4954 3681.046 C 2275.451 3691.5232 2302.1208 3802.966 2323.0754 3787.7258 C 2339.268 3765.8186 2341.1995 3589.6062 2376.442 3581.9858 C 2413.5635 3577.2236 2486.932 3698.2175 2545.0347 3757.246 C 2599.3271 3814.3962 2647.9048 3871.546 2705.0547 3918.2185 C 2758.3945 3959.2024 2824.1172 4016.326 2876.4785 4012.5164 C 2927.9133 4007.7532 2945.0579 3911.551 3016.4956 3896.2847 C 3084.15 3879.166 3225.0933 3934.3848 3288.9104 3911.5244 C 3349.8967 3884.8545 3317.4858 3750.552 3397.4956 3740.101 C 3474.6484 3726.7659 3651.813 3819.132 3763.2556 3833.4194 C 3874.6982 3843.897 4029.9553 3848.6597 4059.4568 3810.5857 C 4083.2693 3769.6287 3959.4702 3689.6187 3919.4387 3600.0835 C 3876.603 3506.7385 3869.9094 3343.8347 3818.5002 3265.7297 C 3764.2085 3185.7458 3664.196 3187.6511 3613.713 3139.0737 C 3561.3518 3085.7073 3591.8054 3028.5571 3514.6533 2971.4336 C 3436.5483 2914.2834 3238.4548 2844.7246 3147.967 2810.4612 C 3055.5745 2774.2659 3074.6245 2763.7886 2962.2031 2767.5984 C 2845.9983 2769.5037 2471.6655 2834.2734 2460.2354 2825.701 C 2449.7578 2813.3186 2765.036 2754.2634 2887.9077 2703.7808 C 3006.9702 2652.346 3157.4658 2548.5234 3170.7742 2520.9011 C 3179.3467 2491.3733 3039.3293 2520.9011 2948.8416 2528.521 C 2854.5442 2528.521 2649.757 2575.1938 2621.1816 2543.7612 C 2589.7493 2511.3762 2772.629 2378.026 2773.5818 2345.6409 C 2769.7715 2310.3984 2660.2344 2346.5933 2621.1816 2337.0688 C 2584.987 2323.7334 2579.272 2282.7761 2552.602 2276.1086 C 2522.1218 2267.5361 2467.8293 2296.111 2444.969 2298.9688 C 2421.1565 2298.9688 2448.7793 2252.296 2414.4895 2283.7285 C 2374.484 2317.066 2309.7139 2388.5034 2223.9893 2482.801 C 2133.5015 2571.3833 1989.7004 2733.3086 1895.3763 2818.081 C 1801.1056 2901.8743 1738.2405 2962.861 1666.7769 2986.6733 C 1590.5767 3007.6287 1466.7518 3009.5332 1460.084 2948.5999 C 1452.4641 2881.9248 1525.7802 2768.5774 1636.2699 2612.3677 C 1748.6654 2456.1575 1963.0039 2231.3674 2124.9294 2026.5802 C 2281.1125 1817.9827 2420.178 1588.4299 2583.055 1385.5474 C 2746.8853 1182.6649 2922.145 1010.2627 3094.5474 820.71515 C 3264.0928 626.4049 3465.0706 386.37518 3583.1802 247.31007 C 3694.6228 108.24516 3798.4714 -23.19989 3766.0598 3.4701934 C 3729.8655 31.092657 3549.8425 218.73502 3376.4875 408.28256 C 3198.37 596.8775 2931.6438 887.39026 2720.2153 1125.5153 C 2508.7603 1359.83 2328.7373 1543.6624 2117.283 1813.22 C 1900.1128 2080.8723 1570.548 2542.835 1437.1978 2728.5725 C 1303.8475 2906.69 1356.2087 2889.5452 1322.8976 2904.785 C 1283.8456 2920.025 1232.4105 2906.69 1223.8379 2828.585 C 1214.3391 2746.67 1190.5002 2597.1274 1277.2043 2431.3923 C 1361.9772 2260.8948 1671.5125 1957.0476 1742.9769 1836.0798 C 1812.5092 1718.9226 1694.3994 1784.6449 1704.9036 1720.8278 C 1714.4015 1652.2474 1792.533 1492.2273 1796.3167 1438.8876 C 1795.3905 1385.5474 1717.2856 1442.6975 1712.4967 1400.7875 C 1708.6864 1352.2101 1770.5996 1213.1451 1765.8632 1171.2352 C 1756.3385 1130.2776 1726.7844 1117.895 1666.8035 1155.9951 C 1603.9382 1193.1427 1432.488 1396.0253 1399.151 1393.1677 C 1365.8132 1385.5474 1461.0635 1175.045 1467.7305 1117.895 C 1467.7305 1060.7449 1409.6543 1089.32 1422.0106 1041.6948 C 1433.4408 988.3551 1539.1683 856.91003 1544.8834 805.47504 C 1547.741 752.1349 1459.1846 769.28015 1444.8969 728.3226 C 1428.7043 683.555 1449.6599 588.30524 1444.8969 553.06274 C 1436.325 518.7726 1400.1296 554.01514 1391.5304 514.9627 C 1379.1482 470.19516 1396.3193 303.50757 1376.3174 301.60263 C 1350.5736 300.65002 1303.9275 459.71756 1262.0171 507.34262 C 1220.1075 548.30005 1173.4082 529.25 1132.4773 568.3024 C 1089.6149 609.2601 1040.0846 709.2725 1009.60443 743.5627 C 976.26746 773.0901 957.21747 720.7027 941.02496 751.1825 C 922.90106 779.75757 924.83246 878.8176 910.54474 919.77527 C 891.4947 957.8749 863.8721 913.1078 849.58435 980.7353 C 835.2974 1046.4576 853.39465 1255.0552 834.3446 1309.3477 C 811.48505 1356.9724 777.1945 1306.4901 727.6643 1286.4878 C 676.2293 1265.5326 581.9323 1210.2876 537.1648 1194.0951 C 489.5397 1175.045 477.15714 1193.1427 452.39203 1186.4749 C 427.6273 1177.9026 404.76733 1144.565 383.81213 1148.3752 C 359.04703 1150.28 349.522 1203.6201 307.61203 1201.715 C 261.89212 1195.0475 158.06972 1120.7526 124.73237 1133.1351 C 89.48985 1145.5177 90.44223 1185.5225 101.87241 1278.8674 C 109.49226 1370.3077 122.8272 1555.0925 185.69238 1682.7277 C 249.50955 1806.5525 361.90457 1902.755 482.87222 2026.5802 C 600.98236 2147.5474 797.1973 2301.8525 895.30505 2408.5325 C 991.5605 2512.3552 1043.9474 2594.27 1056.3304 2654.2776 L 1056.3304 2654.2776 z" svg:height="86.226425mm" draw:style-name="style-385" svg:viewBox="0.0 0.0 4062.4727 8622.643" svg:width="40.624725mm" svg:x="61.12899mm" svg:y="28.39213mm"/>
            <draw:path svg:d="M 25.702564 69.427284 C 35.22758 56.092342 46.657356 48.472088 63.802628 38.94707 C 81.89987 27.517296 118.09518 -5.793816 124.76265 0.87365466 C 125.71503 5.6363645 98.09236 45.614544 79.04233 69.45352 C 56.182373 86.59879 12.340978 122.79369 2.8426073 122.79369 C -7.6347885 119.909904 13.3200035 83.71461 25.702564 69.427284 L 25.702564 69.427284 z" svg:height="1.2279388mm" draw:style-name="style-386" svg:viewBox="0.0 0.0 124.78644 122.793884" svg:width="1.2478644mm" svg:x="61.129215mm" svg:y="58.07921mm"/>
            <draw:path svg:d="M 25.702564 70.21938 C 34.274796 56.884445 48.56252 49.264595 64.755005 39.73958 C 82.8789 26.404636 119.0738 -5.027955 125.74127 0.68713504 C 126.667404 4.497061 99.04514 48.312214 79.99511 70.21938 C 58.087536 90.2222 10.462459 122.60717 2.8426073 123.559555 C -7.6351924 120.70201 13.3200035 84.50711 25.702564 70.21938 L 25.702564 70.21938 z" svg:height="1.2355945mm" draw:style-name="style-387" svg:viewBox="0.0 0.0 125.76392 123.559456" svg:width="1.2576393mm" svg:x="60.73869mm" svg:y="56.090084mm"/>
            <draw:path svg:d="M 25.70216 69.427284 C 35.227177 56.091534 46.657356 48.471684 63.802223 38.973717 C 81.89987 27.516891 118.09477 -5.7942195 124.762245 0.87365466 C 125.71462 5.6626062 98.09236 45.640785 79.04233 69.453125 C 56.182373 86.59839 12.340978 122.819534 2.8422036 122.819534 C -7.6351924 119.93615 13.3200035 83.7142 25.70216 69.427284 L 25.70216 69.427284 z" svg:height="1.228198mm" draw:style-name="style-388" svg:viewBox="0.0 0.0 124.7864 122.81981" svg:width="1.247864mm" svg:x="62.881817mm" svg:y="84.87277mm"/>
            <draw:path svg:d="M 44.670235 111.46202 C 34.19284 98.12708 28.47775 84.79214 23.71504 67.64727 C 12.258618 45.739697 -3.9072225 0.97216284 0.8550834 0.019782383 C 6.5701737 -0.9330018 38.928905 32.404755 57.052795 60.02702 C 73.245285 85.74452 89.43777 134.32198 91.34253 146.70454 C 86.58022 154.3248 55.147633 122.892204 44.670235 111.46202 L 44.670235 111.46202 z" svg:height="1.478819mm" draw:style-name="style-389" svg:viewBox="0.0 0.0 91.34258 147.88191" svg:width="0.9134258mm" svg:x="58.396362mm" svg:y="36.95151mm"/>
            <draw:path svg:d="M 335.67877 5017.038 C 319.4863 4954.173 333.77362 4848.4453 374.75748 4696.0195 C 416.66745 4542.6665 481.41116 4349.3096 580.47125 4108.3267 L 580.47125 4108.3267 C 571.8986 3825.4604 545.2287 3481.5818 504.27112 3047.2417 C 462.3611 2611.949 376.636 2018.5417 328.05853 1528.0044 C 277.5763 1034.6091 235.66632 376.4317 198.51863 126.87674 C 158.48717 -119.82069 124.19703 71.631805 91.83871 58.296867 C 59.45373 41.1518 19.448505 -38.858253 8.018728 35.43691 C -5.3162127 106.87433 -1.5062872 232.6043 15.638579 501.2093 C 30.878685 770.76666 73.74105 1158.4343 114.69866 1638.4943 C 155.65627 2119.5066 222.30473 2815.7842 259.47867 3349.1843 C 291.86362 3877.795 307.10373 4502.6616 320.4387 4786.5063 C 333.77362 5065.6157 337.58356 5139.91 335.67877 5017.038 L 335.67877 5017.038 z" svg:height="50.742382mm" draw:style-name="style-390" svg:viewBox="0.0 0.0 580.47125 5074.2383" svg:width="5.8047123mm" svg:x="57.410328mm" svg:y="28.376999mm"/>
            <draw:path svg:d="M 2.0178032 2462.1106 C -8.459997 2446.8708 22.972595 2143.0232 70.62392 1950.6189 C 117.296616 1754.4034 189.68642 1535.3285 283.95755 1308.6337 C 375.39777 1079.0814 488.74518 818.096 620.19025 599.02106 C 749.7301 378.9937 1022.14484 39.90349 1063.1024 3.7085912 C 1101.1759 -32.486305 956.4229 203.76016 856.3838 385.68744 C 751.6082 566.66235 575.4223 801.9035 452.52362 1080.0333 C 326.79367 1355.3064 200.11133 1793.4822 123.911194 2026.8182 C 45.832554 2258.2761 12.495199 2470.683 2.0178032 2462.1106 L 2.0178032 2462.1106 z" svg:height="24.623613mm" draw:style-name="style-391" svg:viewBox="0.0 0.0 1069.3348 2462.3613" svg:width="10.693348mm" svg:x="62.128063mm" svg:y="58.450645mm"/>
            <draw:path svg:d="M 4.8046966 2437.9778 C 31.474579 2351.3 227.68958 1967.4427 340.0846 1719.7924 C 450.57446 1472.1428 538.20435 1238.7534 668.697 956.83997 C 800.14166 667.27997 1054.4591 109.08854 1111.6093 17.674953 C 1159.2347 -71.88635 1062.0798 196.74509 974.42285 422.48752 C 883.0097 648.2299 720.132 1056.8524 584.8504 1361.6521 C 448.6697 1664.5212 269.57333 2038.8798 172.418 2223.665 C 73.38457 2404.64 -22.81797 2518.9136 4.8046966 2437.9778 L 4.8046966 2437.9778 z" svg:height="24.644266mm" draw:style-name="style-392" svg:viewBox="0.0 0.0 1124.1559 2464.4265" svg:width="11.241559mm" svg:x="62.557396mm" svg:y="58.76818mm"/>
            <draw:path svg:d="M 0.0088818865 2336.6284 C -1.895879 2313.768 300.04666 1942.2937 427.6814 1726.0763 C 550.5542 1506.0486 636.27893 1326.9784 747.7216 1038.3712 C 856.3067 747.88513 1068.7137 12.55495 1083.9543 0.1461474 C 1095.4103 -11.284033 938.2219 649.7774 832.4944 962.17114 C 723.90924 1272.6859 581.9864 1614.6337 442.9219 1847.9963 C 299.0939 2078.5007 5.723972 2352.821 0.0088818865 2336.6284 L 0.0088818865 2336.6284 z" svg:height="23.37313mm" draw:style-name="style-393" svg:viewBox="0.0 0.0 1084.547 2337.313" svg:width="10.845469mm" svg:x="63.36735mm" svg:y="59.934067mm"/>
            <draw:path svg:d="M 0.0 435.5556 L 243.84007 397.48218 L 243.84007 397.48218 C 378.14227 294.61218 510.5397 211.74457 648.6522 145.06987 C 788.67035 77.442375 1036.32 2.1946335 1061.0851 0.28987247 C 1077.2776 -5.4252176 854.3923 74.58483 762.9524 129.82976 C 668.655 185.07469 580.07275 286.9923 511.4925 336.5488 C 441.96024 385.12625 389.57245 411.79614 350.52042 420.36877 L 350.52042 420.36877 C 463.86783 421.29492 569.5954 432.75134 671.5126 450.82236 C 773.4298 467.01483 863.91766 493.68472 954.4047 527.0221 L 954.4047 527.0221 C 1031.5576 500.35217 1119.1879 481.30215 1213.4854 466.06204 C 1307.756 447.9648 1418.2458 436.5346 1519.2378 435.58224 C 1619.2502 436.5346 1796.4148 452.7271 1808.7977 466.06204 C 1815.4648 475.58707 1696.4023 478.4446 1572.5509 496.54227 C 1446.8213 512.7081 1276.3497 535.5947 1061.0583 565.12213 L 1061.0583 565.12213 C 1252.5107 623.2246 1396.3383 671.80206 1496.3508 710.8549 C 1594.4585 749.90735 1647.8248 776.5772 1656.3708 794.67487 L 1656.3708 794.67487 C 1877.3772 806.1313 2002.1282 812.79877 2030.7036 825.15466 C 2054.5159 834.6531 1836.3938 837.53723 1823.9841 855.6083 C 1812.5548 870.8484 1883.0398 880.3996 1962.1233 924.2148 C 2038.3235 969.9347 2264.9924 1094.6857 2282.1636 1114.688 C 2296.4512 1127.0973 2091.6633 1019.4383 2053.5632 1015.6546 C 2015.4639 1011.8184 2063.062 1103.2845 2038.3235 1091.8547 C 2008.796 1073.7308 1977.3639 989.9109 1877.3514 931.83466 C 1771.6239 871.8007 1580.1708 806.1047 1427.7714 748.9546 C 1273.4663 692.75726 1125.8284 640.3699 969.6186 595.60236 L 969.6186 595.60236 C 1004.8611 636.5596 1039.1509 681.30084 1076.299 733.71484 C 1110.5886 783.2447 1097.2537 836.5849 1190.5983 901.3548 C 1285.8484 965.17236 1587.7914 1084.2349 1633.5114 1114.688 C 1669.6799 1139.4799 1515.375 1094.6857 1427.7714 1061.3483 C 1337.2834 1025.1533 1176.3114 971.81323 1106.7783 916.5683 C 1037.2461 857.5134 1058.2008 792.71686 1015.3385 733.68823 C 968.6658 673.65436 913.3946 617.4566 839.1259 565.0959 L 839.1259 565.0959 L 473.36578 481.2759 L 473.36578 481.2759 C 491.4897 544.1407 525.7536 593.67096 580.04614 633.6758 C 633.38586 669.87067 753.4012 678.4433 793.406 710.82825 C 828.6485 741.30804 815.2869 822.27094 801.0 825.12805 C 785.78613 823.22327 746.70746 749.8545 709.586 726.06836 C 668.60175 705.11316 636.2434 732.73584 572.3996 694.6358 C 508.58246 651.7996 425.71448 579.40985 327.60675 473.65567 L 327.60675 473.65567 C 243.78679 470.79813 175.20732 463.17825 121.86755 458.41595 C 64.76994 451.77472 27.622667 444.15488 0.0 435.5556 L 0.0 435.5556 z" svg:height="11.218617mm" draw:style-name="style-394" svg:viewBox="0.0 0.0 2282.8762 1121.8618" svg:width="22.828764mm" svg:x="77.03581mm" svg:y="54.74151mm"/>
            <draw:path svg:d="M 53.482277 437.7914 C 38.242172 352.06668 -2.7154348 35.83639 0.14211018 3.4514203 C 2.9734132 -27.028387 42.978237 152.0151 61.10213 239.67125 C 72.53231 321.58646 83.96209 463.5093 83.96209 499.7038 C 82.05733 533.9943 65.86484 516.82245 53.482277 437.7914 L 53.482277 437.7914 z" svg:height="5.164739mm" draw:style-name="style-395" svg:viewBox="0.0 0.0 83.96226 516.47394" svg:width="0.83962256mm" svg:x="60.460896mm" svg:y="67.31146mm"/>
            <draw:path svg:d="M 2.9084141 108.04007 C 11.48105 170.90526 41.960857 325.21027 64.820816 383.31274 C 83.87084 438.55728 120.06615 487.13474 118.16098 451.8922 C 111.493515 412.81354 67.705 245.17357 49.581112 169.00009 C 31.483461 90.8952 24.81599 12.79032 18.14852 1.3601397 C 9.575885 -9.117256 -6.6166015 42.31775 2.9084141 108.04007 L 2.9084141 108.04007 z" svg:height="4.638528mm" draw:style-name="style-396" svg:viewBox="0.0 0.0 118.23349 463.85278" svg:width="1.1823349mm" svg:x="61.04283mm" svg:y="63.589054mm"/>
            <draw:path svg:d="M 54.526302 438.90002 C 40.238983 355.08005 -3.5761704 35.03985 0.2337551 3.6072571 C 2.1126778 -27.824932 44.975048 154.10234 62.146557 240.77986 C 76.43388 322.69507 84.05414 465.56992 85.006516 499.86005 C 83.10135 533.17114 66.90887 518.8834 54.526302 438.90002 L 54.526302 438.90002 z" svg:height="5.1663733mm" draw:style-name="style-397" svg:viewBox="0.0 0.0 85.006546 516.6373" svg:width="0.85006547mm" svg:x="61.145775mm" svg:y="60.204254mm"/>
            <draw:path svg:d="M 53.5061 438.90002 C 38.26599 355.08005 -2.6916153 35.03985 0.13968785 3.6072571 C 2.9968293 -27.824932 43.002056 154.10234 61.09971 240.77986 C 72.55613 322.69467 83.95966 465.56992 83.95966 499.86005 C 82.0545 533.1708 65.862015 518.8834 53.5061 438.90002 L 53.5061 438.90002 z" svg:height="5.166372mm" draw:style-name="style-398" svg:viewBox="0.0 0.0 83.959724 516.63715" svg:width="0.8395972mm" svg:x="59.92752mm" svg:y="56.079933mm"/>
            <draw:path svg:d="M 42.945133 349.5434 C 29.583948 280.96353 -1.8224016 29.503204 0.08276303 2.8333218 C 1.0351435 -21.931799 34.372902 121.89581 48.66022 191.42847 C 58.158997 255.24603 67.71025 370.4982 66.75787 398.1471 C 63.900326 422.886 53.42293 415.26575 42.945133 349.5434 L 42.945133 349.5434 z" svg:height="4.1114774mm" draw:style-name="style-399" svg:viewBox="0.0 0.0 66.82385 411.1477" svg:width="0.6682386mm" svg:x="60.937737mm" svg:y="51.801422mm"/>
            <draw:path svg:d="M 42.94311 350.4954 C 29.608171 282.8679 -1.7977746 28.55042 0.08074442 2.832918 C 1.0331249 -21.931799 34.397125 121.89541 48.658203 191.42807 C 58.18322 257.1504 67.73488 370.4982 66.7821 399.07324 C 63.898308 423.83795 53.420914 416.2181 42.94311 350.4954 L 42.94311 350.4954 z" svg:height="4.120926mm" draw:style-name="style-400" svg:viewBox="0.0 0.0 66.84789 412.0926" svg:width="0.6684789mm" svg:x="59.48996mm" svg:y="50.8775mm"/>
            <draw:path svg:d="M 42.945133 349.5434 C 29.610191 280.96313 -1.8224016 29.503204 0.08276303 2.8333218 C 1.0351435 -21.931799 34.372498 121.89581 48.66022 191.42807 C 58.158592 257.1508 67.71025 370.4982 66.75747 399.07324 C 63.899925 424.79074 53.422527 414.31335 42.945133 349.5434 L 42.945133 349.5434 z" svg:height="4.120585mm" draw:style-name="style-401" svg:viewBox="0.0 0.0 66.82344 412.0585" svg:width="0.6682344mm" svg:x="59.18514mm" svg:y="45.000572mm"/>
            <draw:path svg:d="M 11.13304 329.19702 C 16.847727 415.87454 24.467981 511.1243 33.992996 527.3168 C 39.708088 541.6045 52.090244 507.31436 49.20646 420.63684 C 41.61285 328.24463 9.201634 16.777077 3.4865441 0.5845896 C -6.0122294 -13.7031355 6.396977 237.75679 11.13304 329.19702 L 11.13304 329.19702 z" svg:height="5.304566mm" draw:style-name="style-402" svg:viewBox="0.0 0.0 49.63577 530.4566" svg:width="0.49635768mm" svg:x="60.046185mm" svg:y="44.08961mm"/>
            <draw:path svg:d="M 0.0149377175 5.0021167 C -0.9374427 32.624783 43.803444 272.65454 53.355106 295.5145 C 60.974957 314.5645 60.974957 176.452 53.355106 127.874535 C 43.83009 77.39232 -0.9374427 -23.57293 0.0149377175 5.0021167 L 0.0149377175 5.0021167 z" svg:height="2.9730544mm" draw:style-name="style-403" svg:viewBox="0.0 0.0 59.070038 297.30545" svg:width="0.5907004mm" svg:x="58.633366mm" svg:y="41.29271mm"/>
            <draw:path svg:d="M 25.704582 69.453125 C 35.203358 56.11818 46.65978 48.497925 63.778 38.973312 C 81.9023 27.543133 118.09719 -5.7942195 124.76466 0.8732509 C 125.6908 5.6355567 98.06814 45.640785 79.018105 69.453125 C 56.15815 86.597984 12.342996 122.79329 2.8179803 122.79329 C -7.6065283 119.935745 13.348668 83.74044 25.704582 69.453125 L 25.704582 69.453125 z" svg:height="1.2279329mm" draw:style-name="style-404" svg:viewBox="0.0 0.0 124.78725 122.79329" svg:width="1.2478725mm" svg:x="59.97667mm" svg:y="49.296898mm"/>
            <draw:path svg:d="M 25.716291 69.427284 C 35.215065 56.091534 46.671486 48.49833 63.79011 38.973717 C 81.914 27.516891 118.1089 -5.7942195 124.776375 0.87365466 C 125.702515 5.6626062 98.07984 45.640785 79.03022 69.453125 C 56.169857 86.59839 12.355107 122.819534 2.830092 122.819534 C -7.6210623 119.9095 13.334134 83.740845 25.716291 69.427284 L 25.716291 69.427284 z" svg:height="1.228198mm" draw:style-name="style-405" svg:viewBox="0.0 0.0 124.799095 122.81981" svg:width="1.247991mm" svg:x="61.662476mm" svg:y="68.6898mm"/>
            <draw:path svg:d="M 44.669834 112.4144 C 34.192436 99.07946 28.477346 85.74452 23.71504 68.599655 C 12.258618 46.692078 -3.9076262 1.9245433 0.8550834 0.019782383 C 6.56977 -0.9330018 38.954742 32.404755 57.052395 60.02702 C 73.24488 85.74452 89.43736 134.32198 91.34253 146.70454 C 86.57982 153.37201 55.14723 124.79696 44.669834 112.4144 L 44.669834 112.4144 z" svg:height="1.4769956mm" draw:style-name="style-406" svg:viewBox="0.0 0.0 91.3427 147.69957" svg:width="0.91342694mm" svg:x="59.082165mm" svg:y="39.38991mm"/>
            <draw:path svg:d="M 44.669025 112.4148 C 34.191628 99.079865 28.47654 85.74452 23.714233 68.599655 C 12.284053 46.692078 -3.9084337 1.9245433 0.854276 0.019782383 C 6.595608 -0.9330018 38.954338 32.404755 57.051586 60.02702 C 73.24407 85.74452 89.4632 134.32198 91.34172 146.70454 C 86.579414 153.37201 55.146824 124.79736 44.669025 112.4148 L 44.669025 112.4148 z" svg:height="1.4769957mm" draw:style-name="style-407" svg:viewBox="0.0 0.0 91.34165 147.69957" svg:width="0.9134165mm" svg:x="59.767975mm" svg:y="54.810883mm"/>
            <draw:path svg:d="M 45.77684 112.414 C 35.299038 99.079056 29.583948 85.74412 24.821642 68.62549 C 15.296627 46.717915 -4.705785 1.9241395 1.0093052 0.018571217 C 6.7506375 -0.9075673 39.108963 32.43019 57.206615 60.052856 C 72.446724 85.76995 91.522995 134.34741 92.449135 146.70374 C 87.68683 153.37161 56.254234 124.8228 45.77684 112.414 L 45.77684 112.414 z" svg:height="1.4769973mm" draw:style-name="style-408" svg:viewBox="0.0 0.0 92.44895 147.69972" svg:width="0.9244895mm" svg:x="61.366623mm" svg:y="70.231606mm"/>
            <draw:path svg:d="M 34.271164 84.772354 C 23.793766 73.34258 21.889006 64.76994 18.078676 51.435005 C 10.458825 35.24252 -3.8284967 0.9523804 0.9604549 0.0 C 5.7227607 0.0 28.582718 23.81274 43.822823 45.719913 C 53.321194 63.843807 70.49271 102.87001 69.54033 111.44264 C 65.7304 115.27881 42.843796 94.32402 34.271164 84.772354 L 34.271164 84.772354 z" svg:height="1.1190622mm" draw:style-name="style-409" svg:viewBox="0.0 0.0 69.578316 111.90622" svg:width="0.69578314mm" svg:x="60.995903mm" svg:y="56.70629mm"/>
            <draw:path svg:d="M 34.28852 84.799 C 23.811127 73.36882 21.879719 64.79659 18.096037 51.46165 C 10.475781 35.26876 -3.8115404 0.9790261 0.95116925 0.026645659 C 5.740121 -0.9261385 28.573433 23.838984 43.813538 44.793774 C 53.338554 62.891426 70.48342 101.94387 69.55728 110.48986 C 65.721115 115.27881 42.861156 94.32402 34.28852 84.799 L 34.28852 84.799 z" svg:height="1.1119143mm" draw:style-name="style-410" svg:viewBox="0.0 0.0 69.59314 111.19143" svg:width="0.6959314mm" svg:x="61.30053mm" svg:y="58.697014mm"/>
            <draw:path svg:d="M 12.858549 63.84744 C 19.52602 51.464878 24.288729 44.79741 37.62367 36.225178 C 48.101067 20.985071 72.86619 -0.922505 78.581276 0.029875435 C 80.48604 3.8402047 63.367413 36.225178 52.863777 57.17997 C 36.670887 74.32524 10.001004 102.89988 2.3811529 106.71021 C -4.286318 105.75743 4.285914 74.32524 12.858549 63.84744 L 12.858549 63.84744 z" svg:height="1.0671036mm" draw:style-name="style-411" svg:viewBox="0.0 0.0 78.72783 106.710365" svg:width="0.7872783mm" svg:x="58.914505mm" svg:y="36.94188mm"/>
            <draw:path svg:d="M 12.8589525 63.84744 C 19.526423 51.464878 24.288729 44.79741 37.62367 36.224773 C 48.10147 20.985071 72.86619 -0.922505 78.581276 0.029875435 C 80.48644 3.8398008 63.367817 36.224773 52.863777 57.17997 C 36.67129 74.32484 10.001408 102.89988 2.3811529 105.75743 C -4.286318 103.852264 4.286318 76.23 12.8589525 63.84744 L 12.8589525 63.84744 z" svg:height="1.0575758mm" draw:style-name="style-412" svg:viewBox="0.0 0.0 78.72782 105.75758" svg:width="0.78727823mm" svg:x="58.838303mm" svg:y="35.41788mm"/>
            <draw:path svg:d="M 12.858549 63.84744 C 15.716094 51.464878 27.146275 44.79741 36.67129 36.224773 C 47.148685 20.985071 71.91381 -0.922505 77.628494 0.029875435 C 79.53366 3.8398008 62.38879 36.224773 51.91099 57.17997 C 36.67129 74.32484 8.096243 102.89988 2.3811529 105.75743 C -4.286318 103.852264 4.286318 76.23 12.858549 63.84744 L 12.858549 63.84744 z" svg:height="1.0575758mm" draw:style-name="style-413" svg:viewBox="0.0 0.0 77.77485 105.75758" svg:width="0.7777485mm" svg:x="60.14323mm" svg:y="35.64648mm"/>
            <draw:path svg:d="M 12.858549 63.84744 C 17.620855 51.464878 27.14587 44.79741 37.62367 36.225178 C 47.14828 20.985071 73.818565 -0.922505 77.628494 0.029875435 C 78.58087 3.8402047 65.24593 36.225178 52.863373 57.17997 C 36.670887 74.32484 10.001004 102.89988 2.3811529 106.71021 C -4.286318 105.75743 4.285914 74.32484 12.858549 63.84744 L 12.858549 63.84744 z" svg:height="1.0671036mm" draw:style-name="style-414" svg:viewBox="0.0 0.0 77.67681 106.710365" svg:width="0.7767681mm" svg:x="60.676632mm" svg:y="38.16108mm"/>
            <draw:path svg:d="M 113.07772 2252.7822 C 65.4264 2078.4744 31.136663 1924.1694 14.018039 1779.3894 C -3.1272314 1633.6571 -3.1272314 1500.3073 6.398188 1389.817 C 14.018039 1276.4696 41.640705 1154.5497 59.737953 1115.4971 C 75.930435 1076.4447 69.263374 1190.7446 105.48451 1153.5972 C 137.86949 1112.6398 230.2621 915.47217 265.5046 878.3247 C 296.9368 840.2246 291.2217 915.47217 311.22452 924.0446 C 330.3012 926.90216 353.13492 863.0846 379.83063 908.8047 C 399.83347 955.4772 430.28702 1168.837 449.3637 1199.317 C 468.41373 1224.0822 474.1288 1161.2172 502.70346 1069.7772 C 526.5158 976.4322 538.89874 810.6972 609.3838 649.72473 C 679.86884 485.89468 872.2731 187.76227 929.4232 107.75222 C 981.811 28.69475 907.5156 175.37971 937.99585 176.33229 C 967.52325 171.56978 1063.7262 119.1822 1105.6357 100.132164 C 1144.6886 80.12975 1163.7386 46.7922 1174.2161 62.032307 C 1179.005 73.46228 1158.0502 162.99715 1158.9763 183.95215 C 1158.9763 202.04979 1187.551 175.37971 1189.4558 191.57219 C 1191.3613 208.71727 1165.6434 263.9622 1174.2161 290.63226 C 1180.8832 310.63467 1234.2495 296.34717 1235.2023 336.3522 C 1230.4133 379.21475 1185.6721 468.74963 1166.5962 535.42474 C 1146.5934 597.33716 1075.1555 727.8296 1120.8763 710.68475 C 1161.8331 689.72974 1311.3759 517.3273 1426.6288 421.12476 C 1541.881 323.01724 1701.901 207.76468 1807.6285 138.23222 C 1911.4506 65.84223 1995.2705 11.549682 2044.8008 1.0722859 C 2089.542 -9.405312 2053.3735 60.12714 2090.5208 69.65215 C 2125.7632 72.509705 2255.3298 13.454645 2265.7805 31.552296 C 2273.4011 47.74478 2222.9448 84.892265 2143.8872 176.33229 C 2059.1152 266.81973 1822.8949 523.0422 1784.7949 573.5246 C 1748.5996 619.2447 1836.2299 542.0922 1929.5753 459.2246 C 2021.0151 374.45224 2251.5203 134.4223 2334.414 69.65215 C 2412.4924 3.929629 2399.1575 38.219765 2411.5396 62.032307 C 2421.065 82.9873 2422.0178 132.51714 2402.9937 199.19225 C 2381.086 263.0096 2317.2688 376.3572 2288.694 443.9847 C 2258.2139 506.8497 2226.781 556.3797 2220.1138 596.38477 C 2211.5413 634.4846 2275.3591 596.38477 2235.3535 687.8246 C 2188.655 779.2646 2028.635 1037.3922 1961.034 1138.3573 C 1891.5011 1237.4171 1850.5442 1279.3271 1830.5414 1275.5172 L 1830.5414 1275.5172 C 1936.2423 1233.6072 2057.2095 1199.317 2197.2278 1168.837 C 2336.2922 1138.3573 2598.2295 1085.9697 2662.9995 1092.6371 C 2722.0286 1096.447 2576.3228 1161.2172 2563.9397 1191.6973 C 2549.652 1218.3671 2579.1794 1236.4647 2579.1794 1260.2771 C 2577.2747 1282.1847 2535.3652 1305.0447 2548.7002 1328.8569 C 2557.2727 1346.9546 2647.7598 1345.0494 2640.14 1389.817 C 2629.6626 1433.6321 2566.7974 1534.5969 2502.9802 1604.1296 C 2439.162 1670.8047 2382.0122 1740.337 2258.1606 1802.2498 C 2129.6 1863.2098 1856.2327 1927.9797 1746.6948 1970.8422 C 1635.2263 2011.7997 1581.8857 2029.897 1594.2687 2047.0422 C 1605.7247 2060.3772 1794.3203 2047.0422 1815.275 2062.282 C 1833.3723 2077.522 1683.8038 2121.3372 1708.5947 2138.4822 C 1733.3599 2152.7693 1919.097 2143.2449 1961.0074 2161.342 C 1998.1548 2178.4868 1891.4752 2227.0647 1945.7677 2245.162 C 2000.0594 2258.497 2217.2297 2240.3997 2281.0476 2260.402 C 2338.1978 2281.357 2327.7195 2328.0295 2311.527 2367.082 C 2294.3826 2402.3245 2201.037 2451.8545 2189.607 2482.3347 C 2174.3674 2509.0044 2261.9976 2519.482 2235.3535 2543.2947 C 2206.779 2568.0598 2160.0796 2594.7297 2021.9938 2627.1145 C 1880.0717 2659.4995 1629.5637 2731.8894 1395.249 2733.7944 C 1157.124 2729.0322 799.9366 2665.2146 617.05615 2619.4949 C 436.08124 2573.7744 334.16403 2524.2446 311.27783 2467.0945 L 311.27783 2467.0945 L 379.88394 2328.982 L 379.88394 2328.982 C 470.3718 2319.457 587.5287 2330.8872 738.9503 2367.082 C 890.42365 2401.372 1063.7521 2529.9597 1280.9222 2535.6743 C 1496.1876 2535.6743 1917.1923 2409.9443 2021.967 2382.3223 C 2121.9795 2353.747 1979.1047 2349.9373 1891.4752 2367.082 C 1799.0826 2381.3699 1592.3898 2448.9973 1495.2083 2467.0945 C 1399.9581 2482.3347 1339.977 2478.5247 1319.0223 2459.4746 L 1319.0223 2459.4746 C 1374.2676 2447.092 1441.8951 2421.3745 1525.7151 2382.3223 C 1607.6295 2339.4597 1809.5599 2234.6846 1815.275 2222.302 C 1818.106 2210.8723 1649.5133 2271.8318 1556.1953 2306.122 C 1461.8971 2337.5547 1368.5259 2392.7996 1258.036 2405.1821 C 1143.7625 2413.7546 1027.5309 2381.3699 891.3498 2359.4622 C 753.21063 2332.792 606.52625 2303.2644 440.81772 2260.402 L 440.81772 2260.402 C 531.30475 2110.8594 637.0323 1998.4648 761.8099 1908.9297 C 885.6347 1821.2994 1034.2246 1768.912 1181.8625 1733.6696 C 1327.595 1695.5695 1482.8528 1685.092 1632.3947 1680.3297 C 1779.0798 1673.6622 1926.7178 1715.5723 2060.0671 1695.5695 C 2193.4172 1670.8047 2380.1074 1574.6022 2418.2075 1550.7894 C 2448.661 1528.8823 2339.1497 1541.2644 2265.7805 1558.4097 C 2193.4172 1572.697 2081.0227 1625.0848 1991.4877 1642.2297 C 1899.0951 1655.5647 1808.6072 1655.5647 1716.2146 1642.2297 L 1716.2146 1642.2297 C 1927.6697 1586.9847 2094.3577 1534.5969 2220.0872 1474.5897 C 2345.8176 1411.7246 2449.6396 1308.8545 2464.8801 1290.7573 C 2472.5 1272.6597 2417.2546 1325.047 2288.6675 1374.5773 C 2159.1277 1421.2496 1884.8074 1536.5022 1700.9749 1581.2697 C 1514.2849 1624.1321 1319.0223 1617.4646 1181.8625 1642.2297 C 1043.75 1668.8995 941.8328 1695.5695 876.11005 1733.6696 L 876.11005 1733.6696 C 1009.46027 1593.6522 1118.0446 1472.6846 1212.3428 1366.957 C 1302.8298 1260.2771 1374.2676 1172.6472 1426.6547 1100.2572 L 1426.6547 1100.2572 C 1526.6671 1065.0146 1621.9172 1023.1047 1716.2146 978.33716 C 1807.6553 932.61725 1906.715 880.2297 1983.8671 824.98474 C 2060.0671 766.88226 2176.2463 637.34216 2166.721 634.4846 C 2153.386 631.62726 2066.735 684.01465 1906.715 802.12476 L 1906.715 802.12476 C 1884.8074 760.2146 1895.258 718.30457 1938.1471 664.9646 C 1980.0575 611.62463 2146.7446 507.80228 2159.1536 489.70462 C 2166.7476 470.6548 2048.6377 511.61218 1999.1075 550.6646 C 1948.6511 587.81213 1890.5225 658.2972 1860.995 710.68475 C 1830.5414 761.1672 1832.4196 811.6496 1815.275 847.84467 C 1791.4628 877.37213 1777.175 884.03955 1731.4551 908.8047 C 1682.8777 934.5222 1562.8624 998.33954 1540.9548 1001.1971 C 1518.0952 998.33954 1566.6727 968.81213 1601.9152 908.8047 C 1634.326 844.9871 1718.146 697.3496 1739.1016 642.1047 C 1757.1989 586.85974 1754.3147 550.6646 1708.6213 588.7647 C 1659.0912 624.9596 1575.2711 716.39966 1449.5416 863.0846 L 1449.5416 863.0846 C 1421.919 828.7947 1445.7046 764.0247 1510.5012 672.58466 C 1577.2026 575.42975 1812.4442 360.16473 1845.7811 305.8722 C 1874.3566 253.4848 1739.1274 323.96964 1693.3817 359.21216 C 1647.661 392.5497 1605.7513 444.9373 1571.4617 512.56476 L 1571.4617 512.56476 C 1547.6752 426.83963 1528.6251 385.88223 1518.1211 389.69217 C 1506.6917 393.5023 1516.2163 480.1796 1502.8813 535.42474 C 1482.8785 586.85974 1456.2087 652.5823 1426.6813 703.0647 C 1398.1066 749.7372 1360.0066 787.8372 1341.9084 832.60455 C 1323.8113 875.46716 1316.1914 924.0446 1319.0756 970.7171 L 1319.0756 970.7171 C 1244.7535 1049.7745 1168.5801 1129.7847 1090.4486 1214.5571 C 1009.48615 1299.3296 931.3812 1378.3872 845.6565 1466.9695 L 845.6565 1466.9695 C 844.70374 1341.2395 860.89624 1244.0846 883.7566 1161.2172 C 910.42645 1078.3496 943.7642 1034.5347 991.36224 978.33716 C 1033.2726 921.18726 1146.62 838.31964 1143.7892 824.98474 C 1138.0474 811.6496 1016.154 860.22723 968.5285 893.5646 C 918.9991 923.0922 869.4689 1025.0096 860.89624 1001.1971 C 849.466 971.6697 898.0443 850.7022 915.1888 733.5447 C 929.4765 612.5773 970.4341 326.82718 960.9353 298.25214 C 948.5265 271.58224 881.8776 439.2222 853.303 565.9047 C 823.7756 688.77716 809.48785 873.5622 792.3426 1039.2971 C 773.2667 1205.0321 758.05286 1370.767 746.596 1550.7894 L 746.596 1550.7894 C 706.5912 1605.082 653.2781 1669.8519 586.5767 1748.9097 C 517.0437 1827.9673 438.93878 1913.692 341.78387 2016.562 L 341.78387 2016.562 C 383.69427 1789.8672 397.98117 1597.4622 395.12363 1428.8699 C 388.45657 1255.5148 327.49615 1055.4896 311.30365 1008.81714 C 293.20642 965.9546 285.58655 1091.6848 288.47076 1168.837 C 289.42273 1241.227 330.38034 1292.6621 326.54416 1451.7297 C 318.92432 1609.8447 299.8743 1829.8721 257.9639 2115.622 L 257.9639 2115.622 C 210.23344 2161.342 161.65599 2207.062 113.07772 2252.7822 L 113.07772 2252.7822 z" svg:height="27.337946mm" draw:style-name="style-415" svg:viewBox="0.0 0.0 2677.0183 2733.7944" svg:width="26.770184mm" svg:x="82.01056mm" svg:y="21.529535mm"/>
            <draw:path svg:d="M 1687.9734 2016.4062 C 1710.8071 1924.9664 1689.8516 1806.8567 1625.1083 1658.266 C 1557.4541 1505.8665 1402.2234 1265.8359 1298.3744 1122.0092 C 1195.5043 976.2501 1124.0669 916.2691 1003.1259 802.8951 C 877.36926 686.6901 670.7031 556.19745 559.26086 452.37466 C 444.9607 350.45743 416.38565 268.5422 333.51846 195.19963 C 246.84094 117.09475 114.44311 4.700133 61.10334 0.8898035 C 7.763172 -6.7300477 -23.669016 33.274776 22.050898 172.31345 C 67.77081 315.18826 180.16583 622.8463 333.51846 841.9471 C 483.06076 1059.1173 753.5445 1271.4985 917.40076 1463.9294 C 1078.3733 1653.477 1204.1031 1817.2808 1298.3744 1969.7076 L 1298.3744 1969.7076 C 1427.9409 1984.9474 1557.4807 2000.2137 1687.9734 2016.4062 L 1687.9734 2016.4062 z" svg:height="20.16406mm" draw:style-name="style-416" svg:viewBox="0.0 0.0 1696.9033 2016.406" svg:width="16.969034mm" svg:x="50.993034mm" svg:y="94.578316mm"/>
            <draw:path svg:d="M 1565.6388 1864.1061 C 1539.9213 1666.9387 1478.9875 1487.8419 1386.5686 1326.8956 C 1292.2712 1161.1346 1149.396 1030.6686 1005.5688 891.60333 C 858.88367 749.6813 637.90356 608.7112 515.0311 494.38437 C 390.25354 376.27466 350.24872 281.05115 266.42874 198.18315 C 179.7512 112.458405 38.781143 -24.72798 9.253715 3.8466642 C -22.178877 35.27966 32.11367 234.37845 87.3586 369.60678 C 142.60353 499.14667 225.47113 640.1434 335.9614 782.0396 C 443.56705 923.00964 594.0888 1070.6469 725.5338 1209.7122 C 854.12134 1344.967 1009.40497 1482.1268 1098.9138 1591.6906 C 1183.6862 1699.297 1230.3589 1782.1909 1238.9312 1847.9136 L 1238.9312 1847.9136 C 1347.5162 1852.6493 1456.1013 1858.391 1565.6388 1864.1061 L 1565.6388 1864.1061 z" svg:height="18.641064mm" draw:style-name="style-417" svg:viewBox="0.0 0.0 1565.6389 1864.1063" svg:width="15.656388mm" svg:x="51.902054mm" svg:y="95.40599mm"/>
            <draw:path svg:d="M 0.0 0.0 C 81.91481 185.76384 197.16737 372.4272 349.541 560.06995 C 501.96747 749.6175 773.4298 969.6444 910.5633 1121.0927 C 1046.7711 1269.6826 1125.855 1377.315 1159.1661 1447.7999 L 1159.1661 1447.7999 C 1054.391 1251.5846 943.90106 1083.9446 817.2183 933.47656 C 687.6784 782.00244 542.89844 707.7337 404.75967 552.47595 C 266.6734 393.382 134.27596 215.23878 0.0 0.0 L 0.0 0.0 z" svg:height="14.478mm" draw:style-name="style-418" svg:viewBox="0.0 0.0 1159.1661 1447.7999" svg:width="11.591661mm" svg:x="52.775906mm" svg:y="97.702156mm"/>
            <draw:path svg:d="M 0.0 0.0 C 105.727554 160.04675 241.9349 324.80252 412.4324 498.15756 C 583.88226 673.41736 896.30225 886.778 1019.17505 1035.3938 C 1136.3586 1177.29 1176.3372 1284.949 1128.7388 1354.4812 L 1128.7388 1354.4812 C 1169.6964 1246.8489 1155.4087 1139.2166 1089.6597 1027.7739 C 1020.12744 914.4265 859.15497 795.364 731.51984 684.8742 C 600.07477 571.5268 459.1051 472.46628 334.3275 358.14026 C 209.54994 242.91394 101.917625 124.80423 0.0 0.0 L 0.0 0.0 z" svg:height="13.544812mm" draw:style-name="style-419" svg:viewBox="0.0 0.0 1151.7091 1354.4812" svg:width="11.517091mm" svg:x="55.10927mm" svg:y="99.64499mm"/>
            <draw:polygon svg:height="0.7715291mm" draw:points="0.0,22.860361 85.72514,0.0 22.859957,77.15291 0.0,22.860361" draw:style-name="style-420" svg:viewBox="0.0 0.0 85.72514 77.15291" svg:width="0.8572514mm" svg:x="65.53914mm" svg:y="87.900925mm"/>
            <draw:polygon svg:height="0.54318386mm" draw:points="0.0,7.646497 156.21017,0.0 7.619851,54.318386 0.0,7.646497" draw:style-name="style-421" svg:viewBox="0.0 0.0 156.21017 54.318386" svg:width="1.5621017mm" svg:x="65.76774mm" svg:y="91.94879mm"/>
            <draw:path svg:d="M 0.0 194.284 C 3.8365712 162.851 14.287725 134.27635 31.432592 100.9386 C 45.719913 66.648865 67.62749 34.263897 93.34499 0.0 L 93.34499 0.0 C 84.77276 40.00563 68.55363 75.248146 55.24493 109.53788 C 40.957607 142.82234 19.076677 168.56609 0.0 194.284 L 0.0 194.284 z" svg:height="1.94284mm" draw:style-name="style-422" svg:viewBox="0.0 0.0 93.34499 194.284" svg:width="0.9334499mm" svg:x="62.653065mm" svg:y="88.12979mm"/>
            <draw:path svg:d="M 0.0 0.0 C 14.26108 53.36641 32.38497 96.20213 54.29255 132.39743 C 76.20013 167.63995 96.20254 192.43172 124.77758 210.50232 L 124.77758 210.50232 C 107.63272 162.87764 90.48745 120.01447 69.53265 85.72474 C 47.598434 49.530243 25.69126 20.954792 0.0 0.0 L 0.0 0.0 z" svg:height="2.1050231mm" draw:style-name="style-423" svg:viewBox="0.0 0.0 124.77758 210.50232" svg:width="1.2477758mm" svg:x="63.824905mm" svg:y="91.39661mm"/>
            <draw:path svg:d="M 1.3742701 0.0 C -2.4356554 51.435005 1.3742701 94.29737 16.614376 124.77758 C 29.949318 155.2578 54.71444 177.16537 87.09941 186.71663 L 87.09941 186.71663 C 58.524364 153.35223 37.569168 125.73037 24.234226 93.37123 C 8.994525 60.00764 1.3742701 32.38497 1.3742701 0.0 L 1.3742701 0.0 z" svg:height="1.8671663mm" draw:style-name="style-424" svg:viewBox="0.0 0.0 87.0993 186.71663" svg:width="0.87099296mm" svg:x="63.344173mm" svg:y="93.501625mm"/>
            <draw:path svg:d="M 3.5689034 0.0 C 28.333622 20.002815 47.35741 52.387787 50.241196 100.96525 C 53.098743 148.59073 45.478893 205.74002 27.38124 280.03537 L 27.38124 280.03537 C 14.99868 218.12299 8.331209 163.83043 3.5951455 117.15773 C -1.1938063 70.48504 -1.1938063 31.432995 3.5689034 0.0 L 3.5689034 0.0 z" svg:height="2.8003538mm" draw:style-name="style-425" svg:viewBox="0.0 0.0 50.82556 280.03537" svg:width="0.50825566mm" svg:x="64.33188mm" svg:y="94.978mm"/>
            <draw:path svg:d="M 0.0 0.0 C 27.622667 5.7150903 45.719913 27.621859 54.29255 69.53225 C 62.865185 111.44183 59.054855 168.59193 46.6727 248.60239 L 46.6727 248.60239 C 49.52984 184.81107 45.719913 134.32884 39.052444 93.37123 C 31.432592 50.48222 17.144867 21.907576 0.0 0.0 L 0.0 0.0 z" svg:height="2.486024mm" draw:style-name="style-426" svg:viewBox="0.0 0.0 58.91586 248.60239" svg:width="0.5891586mm" svg:x="62.967392mm" svg:y="95.759056mm"/>
            <draw:path svg:d="M 0.0 0.0 C 17.145271 32.411617 38.100063 59.054855 62.865185 69.53225 C 84.77276 80.00964 110.490265 80.00964 140.01768 69.53225 L 140.01768 69.53225 C 93.34499 46.646053 46.6727 23.812338 0.0 0.0 L 0.0 0.0 z" svg:height="0.77390295mm" draw:style-name="style-427" svg:viewBox="0.0 0.0 140.01768 77.3903" svg:width="1.4001769mm" svg:x="64.91049mm" svg:y="99.807175mm"/>
            <draw:path svg:d="M 0.0 0.0 C 10.477396 39.05204 28.575047 71.41037 54.29255 100.9386 C 80.01005 129.51324 112.39502 151.42082 155.25739 170.47086 L 155.25739 170.47086 C 119.06249 117.13109 86.65088 73.31593 61.9124 46.646053 C 36.221542 19.050032 14.287322 0.92533106 0.0 0.0 L 0.0 0.0 z" svg:height="1.7047086mm" draw:style-name="style-428" svg:viewBox="0.0 0.0 155.25739 170.47086" svg:width="1.5525739mm" svg:x="63.67224mm" svg:y="100.19771mm"/>
            <draw:path svg:d="M 0.0 0.0 L 93.34499 93.3454 L 93.34499 93.3454 C 88.58228 79.05767 77.152504 59.980995 62.86478 46.646053 C 46.672295 32.358326 25.717503 13.334941 0.0 0.0 L 0.0 0.0 z" svg:height="0.933454mm" draw:style-name="style-429" svg:viewBox="0.0 0.0 93.34499 93.3454" svg:width="0.9334499mm" svg:x="61.79582mm" svg:y="86.65315mm"/>
            <draw:path svg:d="M 31.364363 0.0 C 22.791727 215.26463 18.981802 354.35577 16.124258 427.67172 C 12.314332 498.15674 12.314332 498.15674 16.124258 427.67172 L 16.124258 427.67172 C 1.8365319 366.7121 -1.9733937 305.75247 0.8841514 233.36188 C 1.8365319 161.92487 13.266712 82.840546 31.364363 0.0 L 31.364363 0.0 z" svg:height="4.805355mm" draw:style-name="style-430" svg:viewBox="0.0 0.0 31.364305 480.5355" svg:width="0.31364307mm" svg:x="62.415623mm" svg:y="90.70128mm"/>
            <draw:path svg:d="M 22.859957 451.48486 C 32.358326 348.61484 39.0258 262.8901 39.0258 186.68999 C 39.0258 109.53788 32.358326 48.577457 22.859957 0.0 L 22.859957 0.0 C 7.619851 81.915215 0.0 156.21059 0.0 233.36269 C 0.0 308.63666 7.619851 380.0745 22.859957 451.48486 L 22.859957 451.48486 z" svg:height="4.5148487mm" draw:style-name="style-431" svg:viewBox="0.0 0.0 39.0258 451.48486" svg:width="0.39025798mm" svg:x="64.215164mm" svg:y="85.32891mm"/>
            <draw:path svg:d="M 3.3476636 100.72059 C 10.015134 155.96593 64.307686 285.47916 89.04616 350.27576 C 113.837524 408.37863 156.69989 521.726 150.95856 466.50735 C 138.576 408.40448 60.47111 85.50754 34.75361 22.642351 C 8.083728 -42.15424 -7.1563783 47.35418 3.3476636 100.72059 L 3.3476636 100.72059 z" svg:height="4.8126493mm" draw:style-name="style-432" svg:viewBox="0.0 0.0 151.4818 481.26492" svg:width="1.514818mm" svg:x="65.191605mm" svg:y="102.60997mm"/>
            <draw:path svg:d="M 0.0 0.0 L 108.5851 234.31465 L 108.5851 234.31465 C 110.463615 163.82962 102.843765 110.46321 85.72514 70.48504 C 66.67511 29.527428 38.100063 8.572636 0.0 0.0 L 0.0 0.0 z" svg:height="2.3431466mm" draw:style-name="style-433" svg:viewBox="0.0 0.0 108.86374 234.31465" svg:width="1.0886375mm" svg:x="63.357914mm" svg:y="101.9788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4.85245mm" fo:page-width="109.875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