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8.81541mm" fo:page-width="162.463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3c35" draw:opacity="100.0%" draw:stroke="solid" svg:stroke-color="#000000" draw:stroke-linejoin="miter" svg:stroke-opacity="100.0%" svg:stroke-width="0.22592875mm"/>
    </style:style>
    <style:style style:family="graphic" style:name="style-3">
      <style:graphic-properties draw:fill="solid" draw:fill-color="#96cbc5" draw:opacity="100.0%" draw:stroke="none"/>
    </style:style>
    <style:style style:family="graphic" style:name="style-4">
      <style:graphic-properties draw:fill="solid" draw:fill-color="#96cbc5" draw:opacity="100.0%" draw:stroke="none"/>
    </style:style>
    <style:style style:family="graphic" style:name="style-5">
      <style:graphic-properties draw:fill="solid" draw:fill-color="#5a9293" draw:opacity="100.0%" draw:stroke="solid" svg:stroke-color="#000000" draw:stroke-linejoin="miter" svg:stroke-opacity="100.0%" svg:stroke-width="0.22592875mm"/>
    </style:style>
    <style:style style:family="graphic" style:name="style-6">
      <style:graphic-properties draw:fill="solid" draw:fill-color="#5a9293" draw:opacity="100.0%" draw:stroke="solid" svg:stroke-color="#000000" draw:stroke-linejoin="miter" svg:stroke-opacity="100.0%" svg:stroke-width="0.22592875mm"/>
    </style:style>
    <style:style style:family="graphic" style:name="style-7">
      <style:graphic-properties draw:fill="solid" draw:fill-color="#003c35" draw:opacity="100.0%" draw:stroke="none"/>
    </style:style>
    <style:style style:family="graphic" style:name="style-8">
      <style:graphic-properties draw:fill="solid" draw:fill-color="#eab251" draw:opacity="100.0%" draw:stroke="solid" svg:stroke-color="#000000" draw:stroke-linejoin="miter" svg:stroke-opacity="100.0%" svg:stroke-width="0.22592875mm"/>
    </style:style>
    <style:style style:family="graphic" style:name="style-9">
      <style:graphic-properties draw:fill="solid" draw:fill-color="#f2c4a3" draw:opacity="100.0%" draw:stroke="solid" svg:stroke-color="#000000" draw:stroke-linejoin="miter" svg:stroke-opacity="100.0%" svg:stroke-width="0.22592875mm"/>
    </style:style>
    <style:style style:family="graphic" style:name="style-10">
      <style:graphic-properties draw:fill="solid" draw:fill-color="#c5e2dd" draw:opacity="100.0%" draw:stroke="solid" svg:stroke-color="#000000" draw:stroke-linejoin="miter" svg:stroke-opacity="100.0%" svg:stroke-width="0.22592875mm"/>
    </style:style>
    <style:style style:family="graphic" style:name="style-11">
      <style:graphic-properties draw:fill="solid" draw:fill-color="#c4080d" draw:opacity="100.0%" draw:stroke="solid" svg:stroke-color="#000000" draw:stroke-linejoin="miter" svg:stroke-opacity="100.0%" svg:stroke-width="0.22592875mm"/>
    </style:style>
    <style:style style:family="graphic" style:name="style-12">
      <style:graphic-properties draw:fill="solid" draw:fill-color="#f27579" draw:opacity="100.0%" draw:stroke="solid" svg:stroke-color="#000000" draw:stroke-linejoin="miter" svg:stroke-opacity="100.0%" svg:stroke-width="0.22592875mm"/>
    </style:style>
    <style:style style:family="graphic" style:name="style-13">
      <style:graphic-properties draw:fill="solid" draw:fill-color="#e4e4da" draw:opacity="100.0%" draw:stroke="solid" svg:stroke-color="#000000" draw:stroke-linejoin="miter" svg:stroke-opacity="100.0%" svg:stroke-width="0.22592875mm"/>
    </style:style>
    <style:style style:family="graphic" style:name="style-14">
      <style:graphic-properties draw:fill="solid" draw:fill-color="#c4080d" draw:opacity="100.0%" draw:stroke="solid" svg:stroke-color="#000000" draw:stroke-linejoin="miter" svg:stroke-opacity="100.0%" svg:stroke-width="0.22592875mm"/>
    </style:style>
    <style:style style:family="graphic" style:name="style-15">
      <style:graphic-properties draw:fill="solid" draw:fill-color="#e8040c" draw:opacity="100.0%" draw:stroke="solid" svg:stroke-color="#000000" draw:stroke-linejoin="miter" svg:stroke-opacity="100.0%" svg:stroke-width="0.22592875mm"/>
    </style:style>
    <style:style style:family="graphic" style:name="style-16">
      <style:graphic-properties draw:fill="solid" draw:fill-color="#df91a7" draw:opacity="100.0%" draw:stroke="none"/>
    </style:style>
    <style:style style:family="graphic" style:name="style-17">
      <style:graphic-properties draw:fill="solid" draw:fill-color="#df91a7" draw:opacity="100.0%" draw:stroke="none"/>
    </style:style>
    <style:style style:family="graphic" style:name="style-18">
      <style:graphic-properties draw:fill="solid" draw:fill-color="#df91a7" draw:opacity="100.0%" draw:stroke="none"/>
    </style:style>
    <style:style style:family="graphic" style:name="style-19">
      <style:graphic-properties draw:fill="solid" draw:fill-color="#df91a7" draw:opacity="100.0%" draw:stroke="none"/>
    </style:style>
    <style:style style:family="graphic" style:name="style-20">
      <style:graphic-properties draw:fill="solid" draw:fill-color="#df91a7" draw:opacity="100.0%" draw:stroke="none"/>
    </style:style>
    <style:style style:family="graphic" style:name="style-21">
      <style:graphic-properties draw:fill="solid" draw:fill-color="#df91a7" draw:opacity="100.0%" draw:stroke="none"/>
    </style:style>
    <style:style style:family="graphic" style:name="style-22">
      <style:graphic-properties draw:fill="solid" draw:fill-color="#df91a7" draw:opacity="100.0%" draw:stroke="none"/>
    </style:style>
    <style:style style:family="graphic" style:name="style-23">
      <style:graphic-properties draw:fill="solid" draw:fill-color="#df91a7" draw:opacity="100.0%" draw:stroke="none"/>
    </style:style>
    <style:style style:family="graphic" style:name="style-24">
      <style:graphic-properties draw:fill="solid" draw:fill-color="#003c35" draw:opacity="100.0%" draw:stroke="solid" svg:stroke-color="#000000" draw:stroke-linejoin="miter" svg:stroke-opacity="100.0%" svg:stroke-width="0.22592875mm"/>
    </style:style>
    <style:style style:family="graphic" style:name="style-25">
      <style:graphic-properties draw:fill="solid" draw:fill-color="#df91a7" draw:opacity="100.0%" draw:stroke="none"/>
    </style:style>
    <style:style style:family="graphic" style:name="style-26">
      <style:graphic-properties draw:fill="solid" draw:fill-color="#df91a7" draw:opacity="100.0%" draw:stroke="none"/>
    </style:style>
    <style:style style:family="graphic" style:name="style-27">
      <style:graphic-properties draw:fill="solid" draw:fill-color="#df91a7" draw:opacity="100.0%" draw:stroke="none"/>
    </style:style>
    <style:style style:family="graphic" style:name="style-28">
      <style:graphic-properties draw:fill="solid" draw:fill-color="#df91a7" draw:opacity="100.0%" draw:stroke="none"/>
    </style:style>
    <style:style style:family="graphic" style:name="style-29">
      <style:graphic-properties draw:fill="solid" draw:fill-color="#df91a7" draw:opacity="100.0%" draw:stroke="none"/>
    </style:style>
    <style:style style:family="graphic" style:name="style-30">
      <style:graphic-properties draw:fill="solid" draw:fill-color="#df91a7" draw:opacity="100.0%" draw:stroke="none"/>
    </style:style>
    <style:style style:family="graphic" style:name="style-31">
      <style:graphic-properties draw:fill="solid" draw:fill-color="#df91a7" draw:opacity="100.0%" draw:stroke="none"/>
    </style:style>
    <style:style style:family="graphic" style:name="style-32">
      <style:graphic-properties draw:fill="solid" draw:fill-color="#df91a7" draw:opacity="100.0%" draw:stroke="none"/>
    </style:style>
    <style:style style:family="graphic" style:name="style-33">
      <style:graphic-properties draw:fill="solid" draw:fill-color="#f27579" draw:opacity="100.0%" draw:stroke="solid" svg:stroke-color="#000000" draw:stroke-linejoin="miter" svg:stroke-opacity="100.0%" svg:stroke-width="0.2323145mm"/>
    </style:style>
    <style:style style:family="graphic" style:name="style-34">
      <style:graphic-properties draw:fill="solid" draw:fill-color="#f27579" draw:opacity="100.0%" draw:stroke="solid" svg:stroke-color="#000000" draw:stroke-linejoin="miter" svg:stroke-opacity="100.0%" svg:stroke-width="0.22592875mm"/>
    </style:style>
    <style:style style:family="graphic" style:name="style-35">
      <style:graphic-properties draw:fill="solid" draw:fill-color="#f2c4a3" draw:opacity="100.0%" draw:stroke="solid" svg:stroke-color="#000000" draw:stroke-linejoin="miter" svg:stroke-opacity="100.0%" svg:stroke-width="0.22592875mm"/>
    </style:style>
    <style:style style:family="graphic" style:name="style-36">
      <style:graphic-properties draw:fill="solid" draw:fill-color="#5a9293" draw:opacity="100.0%" draw:stroke="solid" svg:stroke-color="#000000" draw:stroke-linejoin="miter" svg:stroke-opacity="100.0%" svg:stroke-width="0.22592875mm"/>
    </style:style>
    <style:style style:family="graphic" style:name="style-37">
      <style:graphic-properties draw:fill="solid" draw:fill-color="#df91a7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2701">
              <draw:g draw:id="g11771">
                <draw:g draw:id="g11728">
                  <draw:path svg:d="M 0.0 3890.7786 L 2580.5361 986.022 L 10364.071 9.094947E-13 L 9747.869 5363.1963 L 9154.492 5454.875 L 7054.844 5500.715 L 5913.7314 5546.5537 L 4955.1973 5500.715 L 3882.5513 5431.956 L 2672.972 5386.116 L 1349.2817 4973.563 L 618.9695 4652.6875 L 0.0 3890.7786 z" svg:height="55.465538mm" draw:style-name="style-2" svg:viewBox="0.0 0.0 10364.071 5546.5537" svg:width="103.64072mm" svg:x="15.731141mm" svg:y="34.58755mm"/>
                  <draw:g draw:id="g6350">
                    <draw:path svg:d="M 3971.0715 0.0 L 3332.0486 45.839733 L 2510.4478 137.5178 L 1734.491 320.87537 L 867.24567 641.7493 L 91.289024 1375.1781 L 0.0 1833.5713 L 456.44513 2475.322 L 1414.9795 2979.5535 L 3012.537 3483.7864 L 4838.3174 3621.3042 L 7166.1865 3392.107 L 9722.279 2521.1604 L 10270.013 1604.3754 L 9676.634 870.9466 L 7942.143 275.0356 L 6025.074 45.839733 L 3971.0715 0.0 z" svg:height="36.213043mm" draw:style-name="style-3" svg:viewBox="0.0 0.0 10270.013 3621.3042" svg:width="102.70013mm" svg:x="37.853786mm" svg:y="182.60239mm"/>
                    <draw:path svg:d="M 8695.277 11757.777 L 8672.455 11242.086 L 8809.389 11150.406 L 8763.744 10932.67 L 9185.956 10565.956 L 9197.367 9603.33 L 9106.078 9419.975 L 9151.723 9018.881 L 10703.636 8503.1875 L 12392.482 7288.447 L 13408.072 6371.6606 L 14184.029 5535.094 L 14697.529 4755.8267 L 14994.22 4182.835 L 15142.563 3208.75 L 15119.742 2521.1611 L 14891.519 1409.5582 L 14697.529 401.09384 L 14503.54 0.0 L 14560.596 320.87537 L 14412.252 710.5089 L 14172.617 997.0048 L 13590.65 1294.9596 L 12038.737 1913.7905 L 11160.081 2131.5269 L 10133.08 2257.585 L 9163.134 2314.8843 L 6995.0195 2383.6433 L 4986.6616 2337.8035 L 3252.1707 2223.2056 L 2088.236 1879.411 L 1141.1125 1512.6967 L 524.9118 848.02673 L 433.62277 343.79453 L 285.27814 893.8658 L 159.7558 1466.8575 L 11.41115 2280.505 L 0.0 4182.835 L 102.700134 4767.2866 L 251.04478 5294.437 L 581.9674 5810.13 L 1266.6349 6784.2153 L 2065.4138 7437.4243 L 3514.6267 8273.992 L 4096.5938 8468.81 L 4872.5503 8675.086 L 5157.8286 8801.143 L 6116.3633 8938.66 L 6367.408 9213.697 L 6367.408 9465.8125 L 6276.119 9832.527 L 6230.4746 10038.805 L 6162.008 10451.357 L 6196.241 10669.094 L 6538.575 10955.59 L 6766.797 11230.625 L 6892.32 11551.5 L 6892.32 11803.617 L 8695.277 11757.777 z" svg:height="118.03617mm" draw:style-name="style-4" svg:viewBox="0.0 0.0 15142.563 11803.617" svg:width="151.42563mm" svg:x="11.037641mm" svg:y="65.94139mm"/>
                    <draw:path svg:d="M 1848.6023 0.0 L 1996.9467 137.5178 L 1996.9467 286.4952 L 1848.6023 401.09384 L 1220.9902 538.61163 L 467.8562 607.37054 L 0.0 424.0144 L 216.81108 217.73631 L 787.3674 148.97879 L 1848.6023 0.0 z" svg:height="6.0737057mm" draw:style-name="style-5" svg:viewBox="0.0 0.0 1996.9467 607.37054" svg:width="19.969467mm" svg:x="81.44429mm" svg:y="163.92287mm"/>
                    <draw:path svg:d="M 1323.6903 45.839733 L 1095.4684 297.95618 L 581.9679 378.17468 L 193.98929 171.89796 L 0.0 34.380146 L 262.45602 0.0 L 581.9679 0.0 L 1323.6903 45.839733 z" svg:height="3.7817469mm" draw:style-name="style-6" svg:viewBox="0.0 0.0 1323.6903 378.17468" svg:width="13.236903mm" svg:x="79.27617mm" svg:y="176.07028mm"/>
                  </draw:g>
                  <draw:path svg:d="M 580.95984 1584.1989 L 798.8203 1296.5308 L 968.2669 923.77844 L 903.715 611.80066 L 597.09784 356.54617 L 217.86046 97.23962 L 0.0 -9.094947E-13 L 145.24031 210.68607 L 258.20468 482.1474 L 379.23737 729.2985 L 472.0303 1077.7412 L 580.95984 1584.1989 z" svg:height="15.8419895mm" draw:style-name="style-7" svg:viewBox="0.0 0.0 968.2669 1584.1989" svg:width="9.682669mm" svg:x="147.14212mm" svg:y="59.996727mm"/>
                  <draw:path svg:d="M 1678.3284 6466.4473 L 1258.7461 5623.7026 L 855.3018 4716.131 L 613.2355 3938.2126 L 129.10234 2414.7886 L 0.0 1377.564 L 0.0 696.88544 L 64.55117 291.71945 L 355.0311 0.0 L 661.649 0.0 L 1032.8174 226.89299 L 1500.8129 648.26544 L 1871.9812 1393.7706 L 2243.1504 2301.3423 L 2485.2163 2884.781 L 2676.9116 3317.6133 L 2856.3855 3662.6995 L 3066.1763 3905.799 L 3292.105 5720.942 L 2937.0737 6401.6206 L 1678.3284 6466.4473 z" svg:height="64.664474mm" draw:style-name="style-8" svg:viewBox="0.0 0.0 3292.105 6466.4478" svg:width="32.92105mm" svg:x="0.113202326mm" svg:y="1.5439981mm"/>
                  <draw:path svg:d="M 5309.325 4716.131 L 4276.5093 4359.585 L 3211.4158 4100.279 L 2356.114 4116.485 L 1855.8433 4213.7256 L 1807.43 4213.7256 L 532.54663 3759.9397 L 451.8575 2641.6816 L 225.92876 2430.995 L 0.0 1928.5896 L 355.0311 1928.5896 L 484.13345 1377.5642 L 1194.195 858.9514 L 1888.1191 486.19913 L 2791.8342 259.3062 L 3711.6865 97.23996 L 4502.438 0.0 L 5244.7744 405.16565 L 5373.877 729.2985 L 5180.224 875.15826 L 5115.6724 1231.7045 L 5277.051 1734.11 L 6229.178 1928.5896 L 5309.325 4716.131 z" svg:height="47.16131mm" draw:style-name="style-9" svg:viewBox="0.0 0.0 6229.178 4716.131" svg:width="62.291782mm" svg:x="26.189545mm" svg:y="14.050914mm"/>
                  <draw:path svg:d="M 0.0 388.95984 L 1097.3678 9.094947E-13 L 2130.1853 81.03347 L 2743.421 259.30655 L 3372.7935 777.919 L 3292.105 1215.4979 L 3308.243 1636.8707 L 3324.3809 1879.9698 L 3340.5188 2074.4497 L 3308.243 2479.6157 L 3243.6912 2868.575 L 3050.0383 2982.0212 L 1984.9463 3030.641 L 903.715 2965.8145 L 0.0 388.95984 z" svg:height="30.306412mm" draw:style-name="style-10" svg:viewBox="0.0 0.0 3372.7935 3030.641" svg:width="33.727936mm" svg:x="55.883034mm" svg:y="59.753624mm"/>
                  <draw:path svg:d="M 0.0 1879.411 L 79.87762 1615.835 L 171.16682 1501.237 L 399.38947 1398.0986 L 821.6007 1294.9596 L 1084.0568 1306.4199 L 1220.9902 1306.4199 L 1323.6903 939.7055 L 1278.046 504.2322 L 1586.1464 229.19658 L 1848.6023 0.0 L 2407.747 57.29932 L 2875.6033 492.7726 L 2955.481 779.2678 L 2989.7148 974.08496 L 3217.937 813.6473 L 3605.9155 733.4288 L 4119.416 893.86646 L 4324.816 1191.822 L 4393.2827 1443.9377 L 4416.1055 1753.3528 L 4655.739 1627.2953 L 4872.551 1776.2727 L 4975.25 2188.8262 L 4986.661 2486.7815 L 5009.484 2727.4377 L 5226.2954 2887.8755 L 5306.173 3460.8665 L 5328.996 3804.6611 L 5055.129 3896.3398 L 4393.2827 3850.5002 L 3879.7825 3839.0405 L 3777.0823 3586.9248 L 3799.9048 3162.9111 L 3651.5598 3162.9111 L 3389.1038 3495.246 L 3035.3591 3735.902 L 2647.3806 3712.9824 L 2008.3575 3495.246 L 1985.5358 3266.0493 L 1620.3796 3311.8884 L 1369.3346 3323.3486 L 718.90063 3025.3933 L 673.2564 2715.9783 L 650.4339 2612.8398 L 296.6887 2635.759 L 91.28851 2360.7234 L 0.0 1879.411 z" svg:height="38.963398mm" draw:style-name="style-11" svg:viewBox="0.0 0.0 5328.996 3896.3398" svg:width="53.28996mm" svg:x="15.259771mm" svg:y="50.47063mm"/>
                  <draw:path svg:d="M 379.23737 494.30237 L 0.0 2479.615 L 1742.8782 3970.6257 L 2598.1807 4165.1055 L 3146.8647 4278.552 L 3534.1716 4570.271 L 4041.9377 5051.7236 L 4663.8154 5591.289 L 5115.673 4683.718 L 5357.7383 3533.0466 L 5212.4995 2512.0288 L 5051.121 1831.35 L 4437.8867 1037.2249 L 3695.5486 551.0256 L 3082.3142 162.06635 L 2275.4255 0.0 L 1274.8842 113.44645 L 379.23737 494.30237 z" svg:height="55.91289mm" draw:style-name="style-12" svg:viewBox="0.0 0.0 5357.7383 5591.289" svg:width="53.577385mm" svg:x="98.32537mm" svg:y="0.1132072mm"/>
                  <draw:path svg:d="M 3259.829 162.06625 L 4728.3657 486.19876 L 6180.766 1766.5231 L 6438.9697 2187.8958 L 6664.8984 2657.8884 L 6794.0005 2965.8142 L 6906.965 3419.5999 L 6987.6533 3759.9392 L 6471.2456 4019.2458 L 5696.633 4359.585 L 4841.33 4699.9243 L 3808.5144 4943.0234 L 3243.6924 4991.6436 L 3727.8245 4748.5444 L 4195.82 4456.8247 L 4389.4727 3776.146 L 4292.6465 3208.9138 L 3937.6152 2722.7144 L 3259.829 2106.8623 L 2501.3542 1685.4902 L 1871.9819 1572.0438 L 1468.5369 1912.3832 L 871.4391 2690.3015 L 710.0622 3063.0537 L 580.95984 3662.6997 L 564.8219 3370.9802 L 645.5103 2949.6074 L 16.137966 2398.5818 L 0.0 2220.3088 L 2291.5635 0.0 L 3259.829 162.06625 z" svg:height="49.916435mm" draw:style-name="style-13" svg:viewBox="0.0 0.0 6987.6533 4991.6436" svg:width="69.87653mm" svg:x="83.15587mm" svg:y="38.198803mm"/>
                  <draw:path svg:d="M 0.0 1312.7374 L 32.27455 1037.2246 L 225.92876 696.88525 L 516.408 469.99237 L 790.7507 405.1659 L 1097.3678 486.19904 L 1468.5369 761.7119 L 1726.7402 388.95923 L 2162.4612 97.239784 L 2614.3186 0.0 L 3082.3142 291.71945 L 3453.482 615.8521 L 3469.6199 891.365 L 3340.5176 1085.8446 L 3211.4165 1264.1176 L 3308.243 1393.7706 L 3566.4463 1426.184 L 3792.375 1474.804 L 4066.7175 1766.5233 L 4276.5083 2139.276 L 4405.611 2317.549 L 4825.1924 2544.442 L 4873.6064 3046.8474 L 4809.054 3581.6665 L 4550.851 3922.0059 L 4163.544 4100.2783 L 4002.1672 4456.8247 L 3663.274 4732.338 L 3146.8647 4975.437 L 2630.4553 5007.8506 L 2452.9404 5186.1235 L 2323.8381 5591.2896 L 2130.1853 5785.7686 L 1775.1542 5996.4546 L 1258.7461 6045.075 L 1048.954 5785.7686 L 903.715 5331.983 L 968.2655 4926.817 L 839.16315 4716.131 L 726.1988 4213.725 L 790.7507 3824.766 L 1032.8174 3549.2532 L 1100.1368 3120.3533 L 887.5771 3030.641 L 758.47473 2544.442 L 806.8886 2106.8625 L 952.12756 1847.5564 L 693.92426 1766.5233 L 306.61722 1523.424 L 0.0 1312.7374 z" svg:height="60.450752mm" draw:style-name="style-14" svg:viewBox="0.0 0.0 4873.6064 6045.075" svg:width="48.73606mm" svg:x="69.9229mm" svg:y="0.92353934mm"/>
                  <draw:path svg:d="M 1282.9537 -9.094947E-13 L 1920.3959 121.549866 L 2670.8008 551.0254 L 3348.5872 1158.774 L 3687.4802 1628.7667 L 3808.5144 2228.4126 L 3598.7236 2900.9878 L 3163.004 3168.3972 L 2662.7327 3411.4968 L 2041.4285 3476.3235 L 1783.2238 3492.5295 L 1387.8485 3298.0503 L 782.6824 2917.194 L 282.41095 2584.958 L 1.8189894E-12 2293.2385 L 1.8189894E-12 2066.3457 L 129.10234 1515.3202 L 298.54892 1110.1542 L 895.6467 324.1325 L 1282.9537 -9.094947E-13 z" svg:height="34.925297mm" draw:style-name="style-15" svg:viewBox="0.0 0.0 3808.5144 3492.5295" svg:width="38.085144mm" svg:x="89.04615mm" svg:y="53.838203mm"/>
                  <draw:path svg:d="M 118.63466 117.46319 L 118.63466 0.0 L -9.094947E-13 7.756513 L 118.63466 117.46319 z" svg:height="1.1746318mm" draw:style-name="style-16" svg:viewBox="0.0 0.0 118.63466 117.46319" svg:width="1.1863467mm" svg:x="18.452263mm" svg:y="76.82538mm"/>
                  <draw:path svg:d="M 242.06673 405.16528 L 371.16907 178.2724 L 290.47992 0.0 L 0.0 64.82595 L 48.413895 259.30588 L 242.06673 405.16528 z" svg:height="4.051653mm" draw:style-name="style-17" svg:viewBox="0.0 0.0 371.16907 405.16528" svg:width="3.7116907mm" svg:x="37.808735mm" svg:y="53.270973mm"/>
                  <draw:path svg:d="M 80.68914 0.0 L 177.51555 113.44645 L 193.65352 243.09973 L 64.55117 275.5127 L 0.0 97.23962 L 80.68914 0.0 z" svg:height="2.755127mm" draw:style-name="style-18" svg:viewBox="0.0 0.0 193.65352 275.5127" svg:width="1.9365351mm" svg:x="32.967407mm" svg:y="71.4224mm"/>
                  <draw:path svg:d="M 242.06673 567.23224 L 419.58228 469.99194 L 484.13275 243.09903 L 322.75516 32.412975 L 64.55117 0.0 L 0.0 259.30588 L 242.06673 567.23224 z" svg:height="5.6723223mm" draw:style-name="style-19" svg:viewBox="0.0 0.0 484.13275 567.23224" svg:width="4.8413277mm" svg:x="45.39349mm" svg:y="62.832886mm"/>
                  <draw:path svg:d="M 209.79079 291.71954 L 225.92876 129.65327 L 48.413208 -9.094947E-13 L 0.0 113.44645 L 209.79079 291.71954 z" svg:height="2.9171953mm" draw:style-name="style-20" svg:viewBox="0.0 0.0 225.92876 291.71954" svg:width="2.2592876mm" svg:x="52.33273mm" svg:y="60.40189mm"/>
                  <draw:path svg:d="M 193.65352 0.0 L 290.47992 210.68607 L 96.826416 307.9257 L 0.0 97.23962 L 193.65352 0.0 z" svg:height="3.0792568mm" draw:style-name="style-21" svg:viewBox="0.0 0.0 290.47992 307.9257" svg:width="2.9047992mm" svg:x="44.263844mm" svg:y="74.8258mm"/>
                  <draw:path svg:d="M 1.8189894E-12 64.82664 L 145.23962 0.0 L 161.37758 162.06625 L 1.8189894E-12 64.82664 z" svg:height="1.6206626mm" draw:style-name="style-22" svg:viewBox="0.0 0.0 161.37758 162.06625" svg:width="1.6137758mm" svg:x="60.24024mm" svg:y="68.99141mm"/>
                  <draw:path svg:d="M 112.96438 0.0 C 112.96438 0.0 209.79079 0.0 274.34128 178.2724 C 338.89313 356.54617 532.54596 567.23224 532.54596 567.23224 L 403.4436 729.2985 L 258.2033 567.23224 L 129.10165 356.54617 L 0.0 145.85942 L 112.96438 0.0 z" svg:height="7.292985mm" draw:style-name="style-23" svg:viewBox="0.0 0.0 532.54596 729.2985" svg:width="5.3254595mm" svg:x="62.015392mm" svg:y="78.229195mm"/>
                  <draw:path svg:d="M 205.40018 0.0 L 319.51117 183.35754 L 342.33295 458.39316 L 159.75523 343.79453 L 0.0 183.35754 L 205.40018 0.0 z" svg:height="4.583932mm" draw:style-name="style-24" svg:viewBox="0.0 0.0 342.33295 458.39316" svg:width="3.4233296mm" svg:x="33.78841mm" svg:y="68.27943mm"/>
                  <draw:path svg:d="M 136.93346 -9.094947E-13 L 273.8669 229.19658 L 182.5784 412.55344 L 22.823162 343.79453 L 68.46673 206.27672 L 0.0 45.839733 L 136.93346 -9.094947E-13 z" svg:height="4.1255345mm" draw:style-name="style-25" svg:viewBox="0.0 0.0 273.8669 412.55344" svg:width="2.7386692mm" svg:x="87.64892mm" svg:y="47.651745mm"/>
                  <draw:path svg:d="M 296.69006 206.27672 L 251.04514 22.91952 L 68.46673 0.0 L 1.8189894E-12 137.5178 L 68.46673 275.0356 L 296.69006 206.27672 z" svg:height="2.7503562mm" draw:style-name="style-26" svg:viewBox="0.0 0.0 296.69006 275.0356" svg:width="2.9669008mm" svg:x="88.79003mm" svg:y="32.295586mm"/>
                  <draw:path svg:d="M 296.6887 0.0 L 342.33365 114.59829 L 387.97858 252.1161 L 296.6887 389.6339 L 182.5784 435.4733 L 0.0 252.1161 L 0.0 45.839386 L 296.6887 0.0 z" svg:height="4.354733mm" draw:style-name="style-27" svg:viewBox="0.0 0.0 387.97858 435.4733" svg:width="3.8797858mm" svg:x="104.08095mm" svg:y="33.89996mm"/>
                  <draw:path svg:d="M 387.97858 343.79453 L 524.91205 114.59829 L 410.80035 9.094947E-13 L -1.8189894E-12 114.59829 L 159.75523 275.0356 L 387.97858 343.79453 z" svg:height="3.4379454mm" draw:style-name="style-28" svg:viewBox="0.0 0.0 524.91205 343.79453" svg:width="5.24912mm" svg:x="109.55828mm" svg:y="30.003622mm"/>
                  <draw:path svg:d="M 502.08887 458.39282 L 661.8455 275.0356 L 524.91205 22.919867 L 319.51187 0.0 L 0.0 160.43768 L 114.11167 366.7144 L 502.08887 458.39282 z" svg:height="4.583928mm" draw:style-name="style-29" svg:viewBox="0.0 0.0 661.8455 458.39282" svg:width="6.618455mm" svg:x="102.71161mm" svg:y="16.481031mm"/>
                  <draw:path svg:d="M 296.6887 320.875 L 296.6887 45.839386 L 159.75523 4.5474735E-13 L 0.0 68.7589 L 45.643566 389.63358 L 296.6887 320.875 z" svg:height="3.8963356mm" draw:style-name="style-30" svg:viewBox="0.0 0.0 296.6887 389.63358" svg:width="2.966887mm" svg:x="87.877144mm" svg:y="18.08541mm"/>
                  <draw:path svg:d="M 205.40018 343.7947 L 342.33365 68.7589 L 136.93346 0.0 L 0.0 252.1161 L 205.40018 343.7947 z" svg:height="3.437947mm" draw:style-name="style-31" svg:viewBox="0.0 0.0 342.33365 343.7947" svg:width="3.4233365mm" svg:x="92.669815mm" svg:y="2.5000505mm"/>
                  <draw:path svg:d="M 319.51187 297.9555 L 410.80035 45.839386 L 182.5784 2.2737368E-13 L -1.8189894E-12 45.839386 L -1.8189894E-12 183.3572 L 91.28989 320.875 L 319.51187 297.9555 z" svg:height="3.20875mm" draw:style-name="style-32" svg:viewBox="0.0 0.0 410.80035 320.875" svg:width="4.1080036mm" svg:x="78.063576mm" svg:y="6.167193mm"/>
                  <draw:path svg:d="M 319.30777 -4.5474735E-13 L 593.0009 339.48593 L 1003.54065 484.9801 L 912.31006 727.4698 L 593.0009 824.46606 L 45.61461 630.47394 L 0.0 242.49005 L 319.30777 -4.5474735E-13 z" svg:height="8.24466mm" draw:style-name="style-33" svg:viewBox="0.0 0.0 1003.54065 824.46606" svg:width="10.035407mm" svg:x="93.5859mm" svg:y="24.047722mm"/>
                  <draw:path svg:d="M 456.4453 4.5474735E-13 L 764.54626 329.47006 L 593.3788 550.0716 L 228.22334 412.55377 L -1.8189894E-12 275.03598 L 136.93346 4.5474735E-13 L 456.4453 4.5474735E-13 z" svg:height="5.5007157mm" draw:style-name="style-34" svg:viewBox="0.0 0.0 764.54626 550.0716" svg:width="7.645463mm" svg:x="89.10369mm" svg:y="12.721339mm"/>
                  <draw:path svg:d="M 24.207638 4.5474735E-13 L 306.6186 64.82647 L 547.21674 170.66095 L 655.45404 247.84628 L 597.58734 321.75925 L 266.27435 194.47923 L 1.8189894E-12 40.51639 L 24.207638 4.5474735E-13 z" svg:height="3.2175922mm" draw:style-name="style-35" svg:viewBox="0.0 0.0 655.45404 321.75925" svg:width="6.55454mm" svg:x="89.04615mm" svg:y="15.0233135mm"/>
                </draw:g>
                <draw:path svg:d="M 3468.9824 0.0 L 3697.205 229.19589 L 2921.2485 1100.1425 L 1551.9133 2796.196 L 365.1561 2567.0 L 9.094947E-13 1558.5356 L 3468.9824 0.0 z" svg:height="27.96196mm" draw:style-name="style-36" svg:viewBox="0.0 0.0 3697.205 2796.196" svg:width="36.97205mm" svg:x="43.830193mm" svg:y="184.48203mm"/>
              </draw:g>
              <draw:path svg:d="M 225.92876 -9.094947E-13 L 322.75516 324.1325 L 193.65317 551.0254 L 0.0 421.37213 L 0.0 162.06625 L 225.92876 -9.094947E-13 z" svg:height="5.510254mm" draw:style-name="style-37" svg:viewBox="0.0 0.0 322.75516 551.0254" svg:width="3.2275517mm" svg:x="23.526741mm" svg:y="65.7961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48.467655%" draw:display-name="gradient-1" draw:end="0.0%" draw:name="gradient-1" draw:start="100.0%" draw:style="linear"/>
    <draw:opacity draw:angle="900" draw:border="73.11931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8.81541mm" fo:page-width="162.463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