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604164mm" fo:page-width="92.60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8800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aa8800" draw:opacity="100.0%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solid" draw:fill-color="#ffffff" draw:opacity="100.0%" draw:opacity-name="gradient-5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1.9228601mm"/>
    </style:style>
    <style:style style:family="graphic" style:name="style-11">
      <style:graphic-properties draw:fill="none" draw:stroke="solid" svg:stroke-color="#000000" draw:stroke-linejoin="miter" svg:stroke-opacity="100.0%" svg:stroke-width="1.9603742mm"/>
    </style:style>
    <style:style style:family="graphic" style:name="style-12">
      <style:graphic-properties draw:fill="none" draw:stroke="solid" svg:stroke-color="#000000" draw:stroke-linejoin="miter" svg:stroke-opacity="100.0%" svg:stroke-width="1.9228601mm"/>
    </style:style>
    <style:style style:family="graphic" style:name="style-13">
      <style:graphic-properties draw:fill="solid" draw:fill-color="#aa8800" draw:opacity="100.0%" draw:stroke="none"/>
    </style:style>
    <style:style style:family="graphic" style:name="style-14">
      <style:graphic-properties draw:fill="solid" draw:fill-color="#ffffff" draw:opacity="100.0%" draw:opacity-name="gradient-6" draw:stroke="none"/>
    </style:style>
    <style:style style:family="graphic" style:name="style-15">
      <style:graphic-properties draw:fill="solid" draw:fill-color="#ffffff" draw:opacity="100.0%" draw:opacity-name="gradient-7" draw:stroke="none"/>
    </style:style>
    <style:style style:family="graphic" style:name="style-16">
      <style:graphic-properties draw:fill="solid" draw:fill-color="#ffffff" draw:opacity="100.0%" draw:opacity-name="gradient-8" draw:stroke="none"/>
    </style:style>
    <style:style style:family="graphic" style:name="style-17">
      <style:graphic-properties draw:fill="none" draw:stroke="solid" svg:stroke-color="#000000" draw:stroke-linejoin="miter" svg:stroke-opacity="100.0%" svg:stroke-width="2.2978935mm"/>
    </style:style>
    <style:style style:family="graphic" style:name="style-18">
      <style:graphic-properties draw:fill="none" draw:stroke="solid" svg:stroke-color="#000000" draw:stroke-linejoin="miter" svg:stroke-opacity="100.0%" svg:stroke-width="2.3427243mm"/>
    </style:style>
    <style:style style:family="graphic" style:name="style-19">
      <style:graphic-properties draw:fill="none" draw:stroke="solid" svg:stroke-color="#000000" draw:stroke-linejoin="miter" svg:stroke-opacity="100.0%" svg:stroke-width="2.2978935mm"/>
    </style:style>
    <style:style style:family="graphic" style:name="style-20">
      <style:graphic-properties draw:fill="solid" draw:fill-color="#aa8800" draw:opacity="100.0%" draw:stroke="none"/>
    </style:style>
    <style:style style:family="graphic" style:name="style-21">
      <style:graphic-properties draw:fill="solid" draw:fill-color="#ffffff" draw:opacity="100.0%" draw:opacity-name="gradient-9" draw:stroke="none"/>
    </style:style>
    <style:style style:family="graphic" style:name="style-22">
      <style:graphic-properties draw:fill="solid" draw:fill-color="#ffffff" draw:opacity="100.0%" draw:opacity-name="gradient-10" draw:stroke="none"/>
    </style:style>
    <style:style style:family="graphic" style:name="style-23">
      <style:graphic-properties draw:fill="solid" draw:fill-color="#ffffff" draw:opacity="100.0%" draw:opacity-name="gradient-11" draw:stroke="none"/>
    </style:style>
  </office:automatic-styles>
  <office:body>
    <office:drawing>
      <draw:page draw:master-page-name="Default" draw:name="page1" draw:style-name="DP1">
        <draw:g draw:id="svg2396">
          <draw:g draw:id="g2318">
            <draw:g draw:id="g2322">
              <draw:g draw:id="g2324"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2" draw:transform="skewX(-0.003716434121695045) rotate(-0.26366494661830636) translate(12.851373mm,-11.442928mm)" svg:viewBox="0.0 0.0 8837.326 9104.507" svg:width="88.37326mm"/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3" draw:transform="skewX(-0.003716434121695045) rotate(-0.26366494661830636) translate(12.851373mm,-11.442928mm)" svg:viewBox="0.0 0.0 8837.326 9104.507" svg:width="88.37326mm"/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4" draw:transform="skewX(-0.003716434121695045) rotate(-0.26366494661830636) translate(12.851373mm,-11.442928mm)" svg:viewBox="0.0 0.0 8837.326 9104.507" svg:width="88.37326mm"/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5" draw:transform="skewX(-0.003716434121695045) rotate(-0.26366494661830636) translate(12.851373mm,-11.442928mm)" svg:viewBox="0.0 0.0 8837.326 9104.507" svg:width="88.37326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6" draw:transform="skewX(1.017266771875512E-6) rotate(-3.2026969901782524E-7) translate(7.5264935mm,8.578184mm)" svg:viewBox="0.0 0.0 7949.158 8194.558" svg:width="79.49158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7" draw:transform="skewX(1.017266771875512E-6) rotate(-3.2026969901782524E-7) translate(7.5264935mm,8.578184mm)" svg:viewBox="0.0 0.0 7949.158 8194.558" svg:width="79.49158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8" draw:transform="skewX(1.017266771875512E-6) rotate(-3.2026969901782524E-7) translate(7.5264935mm,8.578184mm)" svg:viewBox="0.0 0.0 7949.158 8194.558" svg:width="79.49158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9" draw:transform="skewX(1.017266771875512E-6) rotate(-3.2026969901782524E-7) translate(7.5264935mm,8.578184mm)" svg:viewBox="0.0 0.0 7949.158 8194.558" svg:width="79.49158mm"/>
              </draw:g>
              <draw:g draw:id="g2342">
                <draw:g draw:id="g2344">
                  <draw:path svg:d="M -1.8189894E-12 0.0 L -1.8189894E-12 5181.197" svg:height="51.811966mm" draw:style-name="style-10" draw:transform="skewX(1.0408221086708338E-6) rotate(-3.503451350549636E-7) translate(37.32645mm,33.496803mm)" svg:viewBox="0.0 0.0 1.0 5181.197" svg:width="0.0mm"/>
                  <draw:path svg:d="M 0.0 0.0 L 0.0 5385.3345" svg:height="53.853348mm" draw:style-name="style-11" draw:transform="skewX(1.0408221086708338E-6) rotate(-3.503451350549636E-7) translate(48.00161mm,33.533504mm)" svg:viewBox="0.0 0.0 1.0 5385.3345" svg:width="0.0mm"/>
                  <draw:path svg:d="M 0.0 0.0 L 0.0 5181.197" svg:height="51.811966mm" draw:style-name="style-12" draw:transform="skewX(1.0408221086708338E-6) rotate(-3.503451350549636E-7) translate(58.676758mm,33.49681mm)" svg:viewBox="0.0 0.0 1.0 5181.197" svg:width="0.0mm"/>
                </draw:g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13" draw:transform="skewX(-0.003716434121695045) rotate(-0.26366494661830636) translate(13.580732mm,-11.98831mm)" svg:viewBox="0.0 0.0 8837.326 9104.507" svg:width="88.37326mm"/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14" draw:transform="skewX(-0.003716434121695045) rotate(-0.26366494661830636) translate(13.580732mm,-11.98831mm)" svg:viewBox="0.0 0.0 8837.326 9104.507" svg:width="88.37326mm"/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15" draw:transform="skewX(-0.003716434121695045) rotate(-0.26366494661830636) translate(13.580732mm,-11.98831mm)" svg:viewBox="0.0 0.0 8837.326 9104.507" svg:width="88.37326mm"/>
                <draw:path svg:d="M 0.0 2071.7043 L 437.37332 3714.5366 L 1016.64856 3558.3186 C 911.5185 3130.375 919.4695 2837.873 1040.6105 2681.1533 C 1140.4122 2543.4937 1387.6124 2421.676 1781.8711 2315.3457 L 2792.2346 2042.8728 C 2212.3462 2890.3616 1810.6926 3588.3137 1586.7648 4136.01 C 1252.267 4979.342 1181.5496 5764.053 1375.2255 6491.5195 C 1645.9309 7508.328 2231.4023 8245.438 3132.1848 8702.475 C 3996.5122 9138.333 4935.726 9220.011 5950.123 8946.45 C 7017.9 8658.494 7812.085 8112.191 8332.874 7307.228 C 8852.545 6498.137 8970.914 5559.4595 8687.01 4493.0483 C 8497.729 3782.1177 8044.727 3147.5625 7327.877 2587.7566 C 6884.8784 2246.4976 6195.94 1842.6538 5262.013 1376.827 L 6210.6323 1121.0052 C 6629.527 1008.0464 6924.802 983.5697 7096.058 1048.131 C 7316.074 1130.5687 7468.273 1379.8812 7552.5806 1795.72 L 8119.5073 1642.832 L 7682.1333 0.0 L 4626.344 824.08 L 4806.2266 1499.7428 C 5406.513 1885.111 5912.465 2293.307 6324.839 2725.0452 L 2530.3613 3748.3333 C 2673.9888 3166.6316 2911.202 2558.0645 3241.2852 1921.7736 L 3061.403 1246.1108 L 0.0 2071.7043 z M 2430.7083 4246.283 L 6659.643 3105.8315 C 7087.787 3638.1973 7381.4165 4203.469 7540.8086 4802.1543 C 7766.39 5649.4966 7753.157 6410.996 7501.4497 7085.8 C 7215.0493 7845.275 6663.303 8335.118 5846.044 8555.515 C 5041.096 8772.592 4322.5483 8625.319 3689.0107 8113.932 C 3127.5642 7658.4175 2733.6604 7006.7153 2508.074 6159.3735 C 2348.662 5560.606 2323.3992 4923.1387 2430.7083 4246.283 z" svg:height="91.045074mm" draw:style-name="style-16" draw:transform="skewX(-0.003716434121695045) rotate(-0.26366494661830636) translate(13.580732mm,-11.98831mm)" svg:viewBox="0.0 0.0 8837.326 9104.507" svg:width="88.37326mm"/>
                <draw:path svg:d="M 0.0 1.8189894E-12 L 0.0 5181.1963" svg:height="51.811966mm" draw:style-name="style-17" draw:transform="skewX(1.017266771875512E-6) rotate(-3.2026969901782524E-7) translate(37.32645mm,33.4968mm)" svg:viewBox="0.0 0.0 1.0 5181.1963" svg:width="0.0mm"/>
                <draw:path svg:d="M 0.0 0.0 L 0.0 5385.3345" svg:height="53.853344mm" draw:style-name="style-18" draw:transform="skewX(1.017266771875512E-6) rotate(-3.2026969901782524E-7) translate(48.00161mm,33.5335mm)" svg:viewBox="0.0 0.0 1.0 5385.3345" svg:width="0.0mm"/>
                <draw:path svg:d="M -1.8189894E-12 1.8189894E-12 L -1.8189894E-12 5181.1963" svg:height="51.811966mm" draw:style-name="style-19" draw:transform="skewX(1.017266771875512E-6) rotate(-3.2026969901782524E-7) translate(58.67677mm,33.496807mm)" svg:viewBox="0.0 0.0 1.0 5181.1963" svg:width="0.0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20" draw:transform="skewX(1.017266771875512E-6) rotate(-3.2026969901782524E-7) translate(8.255853mm,8.032803mm)" svg:viewBox="0.0 0.0 7949.158 8194.558" svg:width="79.49158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21" draw:transform="skewX(1.017266771875512E-6) rotate(-3.2026969901782524E-7) translate(8.255853mm,8.032803mm)" svg:viewBox="0.0 0.0 7949.158 8194.558" svg:width="79.49158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22" draw:transform="skewX(1.017266771875512E-6) rotate(-3.2026969901782524E-7) translate(8.255853mm,8.032803mm)" svg:viewBox="0.0 0.0 7949.158 8194.558" svg:width="79.49158mm"/>
                <draw:path svg:d="M 0.0 0.0 L 0.0 1701.6405 L 599.4104 1701.6405 C 607.9084 1260.6716 690.766 980.06647 848.0031 860.18274 C 979.739 753.15704 1249.7076 699.8562 1657.6719 699.84937 L 2703.1553 699.84937 C 1925.4742 1367.742 1358.3053 1937.5724 1001.3407 2408.5117 C 461.6394 3136.3413 191.67024 3876.265 191.67194 4629.773 C 191.6708 5682.98 567.44977 6547.917 1319.6323 7224.3647 C 2042.0623 7870.8438 2927.8264 8194.558 3977.4832 8194.558 C 5082.375 8194.558 5989.5327 7873.5845 6699.2246 7231.3867 C 7408.901 6584.909 7764.447 5708.6094 7764.456 4604.026 C 7764.447 3867.6428 7490.199 3136.34 6942.0093 2408.5117 C 6602.033 1963.2605 6040.7017 1393.4294 5258.7812 699.84937 L 6240.3735 699.84937 C 6673.826 699.8568 6965.189 753.15704 7113.933 860.18274 C 7305.1567 997.1921 7388.015 1277.7966 7362.526 1701.6405 L 7949.158 1701.6405 L 7949.158 0.0 L 4787.152 0.0 L 4787.152 699.84937 C 5267.642 1228.72 5651.1914 1755.067 5938.345 2279.7769 L 2011.9745 2279.7769 C 2300.154 1755.0459 2685.5908 1228.7417 3167.8145 699.84937 L 3167.8145 0.0 L 0.0 0.0 z M 1787.7765 2735.03 L 6163.705 2735.03 C 6440.219 3361.097 6578.4097 3983.909 6578.413 4604.026 C 6578.4053 5481.698 6369.901 6214.1714 5953.447 6800.71 C 5481.7334 7460.0337 4823.1494 7789.628 3977.4832 7789.628 C 3144.5564 7789.628 2488.6917 7460.0337 2008.4896 6800.71 C 1583.5266 6214.1714 1370.742 5481.699 1370.7448 4604.026 C 1370.7437 3983.8242 1510.2026 3361.1838 1787.7765 2735.03 z" svg:height="81.94557mm" draw:style-name="style-23" draw:transform="skewX(1.017266771875512E-6) rotate(-3.2026969901782524E-7) translate(8.255853mm,8.032803mm)" svg:viewBox="0.0 0.0 7949.158 8194.558" svg:width="79.4915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33.19617%" draw:display-name="gradient-1" draw:end="0.0%" draw:name="gradient-1" draw:start="100.0%" draw:style="linear"/>
    <draw:opacity draw:angle="2700" draw:border="-47.949562%" draw:display-name="gradient-2" draw:end="0.0%" draw:name="gradient-2" draw:start="100.0%" draw:style="linear"/>
    <draw:opacity draw:angle="1800" draw:border="-67.46867%" draw:display-name="gradient-3" draw:end="0.0%" draw:name="gradient-3" draw:start="100.0%" draw:style="linear"/>
    <draw:opacity draw:angle="900" draw:border="-18.142889%" draw:display-name="gradient-4" draw:end="0.0%" draw:name="gradient-4" draw:start="100.0%" draw:style="linear"/>
    <draw:opacity draw:angle="2700" draw:border="-17.329264%" draw:display-name="gradient-5" draw:end="0.0%" draw:name="gradient-5" draw:start="100.0%" draw:style="linear"/>
    <draw:opacity draw:angle="900" draw:border="-33.19617%" draw:display-name="gradient-6" draw:end="0.0%" draw:name="gradient-6" draw:start="100.0%" draw:style="linear"/>
    <draw:opacity draw:angle="2700" draw:border="-47.949562%" draw:display-name="gradient-7" draw:end="0.0%" draw:name="gradient-7" draw:start="100.0%" draw:style="linear"/>
    <draw:opacity draw:angle="1800" draw:border="-67.46867%" draw:display-name="gradient-8" draw:end="0.0%" draw:name="gradient-8" draw:start="100.0%" draw:style="linear"/>
    <draw:opacity draw:angle="900" draw:border="-18.142889%" draw:display-name="gradient-9" draw:end="0.0%" draw:name="gradient-9" draw:start="100.0%" draw:style="linear"/>
    <draw:opacity draw:angle="2700" draw:border="-17.329264%" draw:display-name="gradient-10" draw:end="0.0%" draw:name="gradient-10" draw:start="100.0%" draw:style="linear"/>
    <draw:opacity draw:angle="0" draw:border="182.63454%" draw:display-name="gradient-11" draw:end="0.0%" draw:name="gradient-1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604164mm" fo:page-width="92.60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