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242744mm" fo:page-width="125.945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83305" draw:opacity="100.0%" draw:stroke="solid" svg:stroke-color="#294114" draw:stroke-linejoin="round" svg:stroke-opacity="100.0%" svg:stroke-width="0.04822485mm"/>
    </style:style>
    <style:style style:family="graphic" style:name="style-3">
      <style:graphic-properties draw:fill="solid" draw:fill-color="#103e10" draw:opacity="100.0%" draw:stroke="solid" svg:stroke-color="#000000" draw:stroke-linejoin="miter" svg:stroke-opacity="100.0%" svg:stroke-width="0.26990715mm"/>
    </style:style>
    <style:style style:family="graphic" style:name="style-4">
      <style:graphic-properties draw:fill="gradient" draw:fill-gradient-name="gradient-1" draw:opacity="99.00000095367432%" draw:stroke="solid" svg:stroke-color="#000000" draw:stroke-linejoin="round" svg:stroke-opacity="100.0%" svg:stroke-width="0.04463584mm"/>
    </style:style>
    <style:style style:family="graphic" style:name="style-5">
      <style:graphic-properties draw:fill="gradient" draw:fill-gradient-name="gradient-2" draw:opacity="100.0%" draw:opacity-name="gradient-3" draw:stroke="none"/>
    </style:style>
    <style:style style:family="graphic" style:name="style-6">
      <style:graphic-properties draw:fill="gradient" draw:fill-gradient-name="gradient-4" draw:opacity="100.0%" draw:opacity-name="gradient-5" draw:stroke="none"/>
    </style:style>
    <style:style style:family="graphic" style:name="style-7">
      <style:graphic-properties draw:fill="gradient" draw:fill-gradient-name="gradient-6" draw:opacity="100.0%" draw:opacity-name="gradient-7" draw:stroke="none"/>
    </style:style>
    <style:style style:family="graphic" style:name="style-8">
      <style:graphic-properties draw:fill="gradient" draw:fill-gradient-name="gradient-8" draw:opacity="100.0%" draw:opacity-name="gradient-9" draw:stroke="none"/>
    </style:style>
    <style:style style:family="graphic" style:name="style-9">
      <style:graphic-properties draw:fill="gradient" draw:fill-gradient-name="gradient-10" draw:opacity="100.0%" draw:opacity-name="gradient-11" draw:stroke="none"/>
    </style:style>
    <style:style style:family="graphic" style:name="style-10">
      <style:graphic-properties draw:fill="gradient" draw:fill-gradient-name="gradient-12" draw:opacity="100.0%" draw:opacity-name="gradient-13" draw:stroke="none"/>
    </style:style>
    <style:style style:family="graphic" style:name="style-11">
      <style:graphic-properties draw:fill="gradient" draw:fill-gradient-name="gradient-14" draw:opacity="100.0%" draw:opacity-name="gradient-15" draw:stroke="none"/>
    </style:style>
    <style:style style:family="graphic" style:name="style-12">
      <style:graphic-properties draw:fill="gradient" draw:fill-gradient-name="gradient-16" draw:opacity="100.0%" draw:opacity-name="gradient-17" draw:stroke="none"/>
    </style:style>
    <style:style style:family="graphic" style:name="style-13">
      <style:graphic-properties draw:fill="none" draw:stroke="solid" svg:stroke-color="#000000" draw:stroke-linejoin="round" svg:stroke-opacity="100.0%" svg:stroke-width="0.20532264mm"/>
    </style:style>
    <style:style style:family="graphic" style:name="style-14">
      <style:graphic-properties draw:fill="solid" draw:fill-color="#552200" draw:opacity="100.0%" draw:stroke="none"/>
    </style:style>
    <style:style style:family="graphic" style:name="style-15">
      <style:graphic-properties draw:fill="gradient" draw:fill-gradient-name="gradient-19" draw:opacity="100.0%" draw:stroke="solid" svg:stroke-color="#000000" draw:stroke-linejoin="round" svg:stroke-opacity="100.0%" svg:stroke-width="0.38879544mm"/>
    </style:style>
    <style:style style:family="graphic" style:name="style-16">
      <style:graphic-properties draw:fill="solid" draw:fill-color="#743207" draw:opacity="100.0%" draw:stroke="solid" svg:stroke-color="#000000" draw:stroke-linejoin="round" svg:stroke-opacity="100.0%" svg:stroke-width="0.40953386mm"/>
    </style:style>
    <style:style style:family="graphic" style:name="style-17">
      <style:graphic-properties draw:fill="solid" draw:fill-color="#552200" draw:opacity="100.0%" draw:stroke="solid" svg:stroke-color="#000000" draw:stroke-linejoin="round" svg:stroke-opacity="100.0%" svg:stroke-width="0.27617627mm"/>
    </style:style>
    <style:style style:family="graphic" style:name="style-18">
      <style:graphic-properties draw:fill="gradient" draw:fill-gradient-name="gradient-21" draw:opacity="77.10000276565552%" draw:opacity-name="gradient-22" draw:stroke="none"/>
    </style:style>
    <style:style style:family="graphic" style:name="style-19">
      <style:graphic-properties draw:fill="gradient" draw:fill-gradient-name="gradient-23" draw:opacity="100.0%" draw:stroke="none"/>
    </style:style>
    <style:style style:family="graphic" style:name="style-20">
      <style:graphic-properties draw:fill="solid" draw:fill-color="#4d4d4d" draw:opacity="100.0%" draw:stroke="solid" svg:stroke-color="#000000" draw:stroke-linejoin="miter" svg:stroke-opacity="100.0%" svg:stroke-width="0.052998595mm"/>
    </style:style>
    <style:style style:family="graphic" style:name="style-21">
      <style:graphic-properties draw:fill="gradient" draw:fill-gradient-name="gradient-25" draw:opacity="100.0%" draw:stroke="solid" svg:stroke-color="#322d2b" draw:stroke-linejoin="round" svg:stroke-opacity="100.0%" svg:stroke-width="0.7688355mm"/>
    </style:style>
    <style:style style:family="graphic" style:name="style-22">
      <style:graphic-properties draw:fill="gradient" draw:fill-gradient-name="gradient-26" draw:opacity="100.0%" draw:stroke="none"/>
    </style:style>
    <style:style style:family="graphic" style:name="style-23">
      <style:graphic-properties draw:fill="solid" draw:fill-color="#87816e" draw:opacity="100.0%" draw:stroke="solid" svg:stroke-color="#000000" draw:stroke-linejoin="round" svg:stroke-opacity="77.92207598686218%" svg:stroke-width="0.16604862mm"/>
    </style:style>
    <style:style style:family="graphic" style:name="style-24">
      <style:graphic-properties draw:fill="gradient" draw:fill-gradient-name="gradient-27" draw:opacity="100.0%" draw:opacity-name="gradient-28" draw:stroke="none"/>
    </style:style>
    <style:style style:family="graphic" style:name="style-25">
      <style:graphic-properties draw:fill="gradient" draw:fill-gradient-name="gradient-29" draw:opacity="82.10525512695312%" draw:opacity-name="gradient-30" draw:stroke="solid" svg:stroke-color="#000000" draw:stroke-linejoin="round" svg:stroke-opacity="77.92207598686218%" svg:stroke-width="0.12596077mm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87816e" draw:opacity="100.0%" draw:stroke="solid" svg:stroke-color="#000000" draw:stroke-linejoin="round" svg:stroke-opacity="77.92207598686218%" svg:stroke-width="0.16277727mm"/>
    </style:style>
    <style:style style:family="graphic" style:name="style-28">
      <style:graphic-properties draw:fill="gradient" draw:fill-gradient-name="gradient-31" draw:opacity="100.0%" draw:opacity-name="gradient-32" draw:stroke="none"/>
    </style:style>
    <style:style style:family="graphic" style:name="style-29">
      <style:graphic-properties draw:fill="gradient" draw:fill-gradient-name="gradient-33" draw:opacity="82.10525512695312%" draw:opacity-name="gradient-34" draw:stroke="solid" svg:stroke-color="#000000" draw:stroke-linejoin="round" svg:stroke-opacity="77.92207598686218%" svg:stroke-width="0.13495308mm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79.6045mm" draw:style-name="style-2" svg:width="97.6615mm" svg:x="0.02566723mm" svg:y="0.025662662mm"/>
            <draw:path svg:d="M 86.01972 4006.6423 C 61.228268 3893.5627 411.42844 -2461.4033 2430.7874 1064.0233 C 2567.9531 1303.4889 3969.4229 762.0168 4165.9536 835.2239 C 5201.6675 1221.0267 5566.2324 1663.9745 5566.2324 1663.9745 C 5566.2324 1663.9745 6247.851 406.9341 7038.5283 149.81131 C 7829.2056 -107.31065 7992.7944 2292.495 7992.7944 2292.495 C 7992.7944 2292.495 9874.062 2549.6172 9246.973 3749.5205 C 8619.883 4949.423 7671.8594 6051.5054 6738.616 6777.8467 C 6002.4683 7350.788 4502.9077 7797.583 3385.0532 7034.9688 C 2027.5186 6108.841 1967.2869 6406.4473 1967.2869 6406.4473 C 1967.2869 6406.4473 1258.4034 6777.8467 467.72607 5892.2036 C -322.95163 5006.5615 140.54932 4035.2117 86.01972 4006.6423 z" svg:height="74.398735mm" draw:style-name="style-3" svg:viewBox="0.0 0.0 9374.95 7439.874" svg:width="93.7495mm" svg:x="0.98222435mm" svg:y="2.3554492mm"/>
            <draw:g draw:id="g14586">
              <draw:path svg:d="M 7295.614 3360.7554 C 12291.423 1984.7012 10261.568 1267.0133 4948.9062 389.63528 C 4182.403 47.668728 3396.5364 -61.87352 2796.7253 32.309494 C 241.14917 433.59207 -503.3704 1712.0626 320.0466 3163.35 C 1632.5354 5476.6357 4668.4316 3821.204 7295.614 3360.7554 z M 24288.123 11231.741 z" svg:height="112.317406mm" draw:style-name="style-4" svg:viewBox="0.0 0.0 24288.123 11231.741" svg:width="242.88123mm" svg:x="24.34244mm" svg:y="48.432533mm"/>
              <draw:g draw:id="g14328">
                <draw:path svg:d="M 1055.11 2232.75 C 704.6177 2242.3062 338.90317 2243.3308 14.686764 2355.7039 C -28.822948 2378.0884 35.65831 2400.8796 61.949245 2408.8252 C 606.3701 2645.2483 1129.8033 2919.203 1730.1592 3073.9485 C 1957.5481 3134.3445 2192.7183 3179.4995 2432.0432 3204.084 C 2434.4966 3159.5771 2363.8018 3143.9119 2339.7498 3108.4346 C 2260.183 3042.2285 2180.6165 2976.0225 2101.0498 2909.815 C 2245.951 3017.7402 2390.8533 3125.6672 2535.7546 3233.5928 C 2752.496 3248.4465 2970.5037 3243.6917 3187.2366 3256.1648 C 3225.7534 3253.7104 3270.9688 3263.6956 3304.7632 3247.5276 C 3180.439 3160.9956 3046.0667 3083.0386 2918.604 2999.1611 C 3087.0432 3072.1138 3255.4814 3145.0662 3423.921 3218.0186 C 3486.5693 3183.7837 3512.7957 3125.9731 3519.909 3070.4744 C 3454.124 3020.39 3392.2888 2967.544 3326.8293 2917.1921 C 3344.5125 2853.2786 3439.2422 2836.0442 3506.6692 2809.8125 C 3538.7126 2726.22 3528.4897 2619.103 3420.3179 2568.1655 C 3353.7527 2538.0146 3283.4392 2484.6353 3198.8452 2509.8057 C 3003.8562 2558.254 2804.2808 2596.496 2607.47 2640.9563 C 2802.0203 2586.3108 2996.5718 2531.6636 3191.122 2477.018 C 2994.3716 2413.6104 2790.11 2356.365 2575.4739 2339.3098 C 2337.526 2383.0273 2099.579 2426.7432 1861.631 2470.4604 C 2034.4836 2414.9954 2207.3352 2359.5283 2380.1877 2304.0632 C 1942.3215 2252.109 1498.5411 2227.4558 1055.11 2232.75 z M 42481.266 -1.405785E-4 z" svg:height="32.57mm" draw:style-name="style-5" draw:transform="skewX(-0.08327929414526021) rotate(-0.08327929414526021) translate(59.549553mm,36.787334mm)" svg:viewBox="0.0 0.0 42481.266 3257.0002" svg:width="424.81262mm"/>
                <draw:path svg:d="M 109.22789 2801.0686 C 72.3833 2805.6777 31.4153 2803.0344 1.8189894E-12 2820.7412 C 275.91742 2928.9163 526.63104 3067.7834 776.1789 3205.7559 C 1016.1848 3327.1116 1252.6492 3455.6782 1516.0402 3548.0376 C 1751.0466 3611.6052 1977.7299 3692.3608 2218.5503 3743.6348 C 2268.5237 3763.7012 2247.4067 3719.004 2220.9238 3707.5764 C 2144.7834 3633.2742 2058.709 3565.059 1980.4451 3492.068 C 2103.28 3590.1572 2226.1162 3688.248 2348.9512 3786.3372 C 2557.683 3825.0947 2774.2866 3855.2312 2989.9756 3836.3384 C 2907.671 3774.7893 2824.9075 3713.572 2739.5237 3654.367 C 2857.5781 3709.832 2975.6323 3765.2988 3093.6868 3820.7642 C 3154.7505 3808.8962 3213.0989 3786.8142 3258.0803 3753.5496 C 3205.7776 3710.4805 3154.4036 3666.7407 3099.2034 3625.6777 C 3190.7935 3604.8333 3287.5208 3614.1077 3381.6514 3611.743 C 3451.7632 3520.1472 3365.7856 3405.16 3249.254 3361.7373 C 3138.7534 3294.8699 2990.1113 3334.047 2862.572 3337.5754 C 2742.1172 3344.8103 2621.6633 3352.0435 2501.2083 3359.278 C 2698.7012 3341.2449 2896.194 3323.2117 3093.6868 3305.1785 C 2892.855 3236.5454 2686.8394 3151.006 2458.205 3162.0815 C 2247.0952 3155.135 2035.9867 3148.1868 1824.878 3141.2402 C 2062.09 3140.9666 2299.3022 3140.6943 2536.5142 3140.4207 C 2183.9521 3053.0803 1829.2579 2955.2922 1454.8839 2938.471 C 1224.4026 2903.3843 1002.04004 2838.3164 765.65436 2826.3206 C 548.108 2805.4487 328.4853 2798.0923 109.22789 2801.0686 z M 49269.594 2.919304E-4 z" svg:height="38.421284mm" draw:style-name="style-6" draw:transform="skewX(-0.08327929414526021) rotate(-0.08327929414526021) translate(79.21183mm,34.93005mm)" svg:viewBox="0.0 0.0 49269.594 3842.1284" svg:width="492.69592mm"/>
                <draw:path svg:d="M 184.2531 2676.5623 C 122.06467 2679.7336 57.951893 2682.6074 0.0 2701.1528 C 347.99905 2865.0032 672.9492 3054.1677 1022.7702 3215.919 C 1164.6514 3295.7908 1321.2861 3359.6978 1486.9413 3407.8337 C 1768.5424 3504.4229 2053.0837 3599.102 2352.2612 3661.8308 C 2350.2397 3620.3132 2386.2925 3697.1272 2424.6143 3685.2305 C 2612.87 3710.0725 2804.8572 3738.8608 2996.5955 3719.2092 C 2915.3015 3656.9126 2831.009 3596.8318 2746.1436 3537.2378 C 2864.198 3592.703 2982.2522 3648.17 3100.3066 3703.635 C 3160.6204 3690.4958 3219.764 3669.7427 3264.7002 3636.4204 C 3211.184 3594.1758 3161.7905 3549.0833 3105.8232 3508.5486 C 3195.587 3484.3438 3292.6084 3502.8909 3384.9612 3491.335 C 3456.4814 3413.3364 3388.6018 3306.8357 3287.791 3263.4146 C 3225.608 3222.8206 3143.6245 3194.1555 3059.5498 3207.2434 C 2867.148 3214.856 2674.788 3223.0208 2482.452 3231.493 C 2688.4038 3217.0125 2894.3547 3202.53 3100.3066 3188.0493 C 2918.046 3128.1528 2739.0625 3056.8716 2543.6912 3024.1033 C 2306.2937 3023.8325 2068.8953 3023.562 1831.4979 3023.2915 C 2009.1311 3006.078 2186.7644 2988.8645 2364.3977 2971.651 C 1701.5322 2824.7502 1021.7693 2706.665 329.3774 2676.7334 C 281.0084 2675.5713 232.62428 2675.2942 184.2531 2676.5623 z M 2331.2983 3629.0432 C 2228.312 3549.9878 2129.5862 3466.8484 2027.8875 3386.4146 C 2129.0247 3467.2903 2230.161 3548.1675 2331.2983 3629.0432 z M 47863.227 5.372977E-4 z" svg:height="37.257183mm" draw:style-name="style-7" draw:transform="skewX(-0.08327929414526021) rotate(-0.08327929414526021) translate(81.27886mm,31.22755mm)" svg:viewBox="0.0 0.0 47863.227 3725.7185" svg:width="478.63226mm"/>
                <draw:path svg:d="M 477.7341 2849.7654 C 308.17853 2852.1445 160.62347 2923.0044 0.0 2953.8662 C 108.898186 3016.1467 239.15688 3055.6328 339.54105 3126.5215 C 788.2518 3380.4673 1269.5846 3607.0847 1790.7938 3769.6172 C 1944.7997 3816.1074 2101.8599 3857.0264 2261.7896 3890.773 C 2172.0798 3800.8936 2068.2456 3719.4912 1974.9285 3631.7507 C 2097.7634 3729.5676 2220.5996 3827.383 2343.4346 3925.2 C 2552.0317 3966.3254 2769.3853 3995.0962 2985.5623 3976.0208 C 2903.1003 3914.3135 2819.2207 3853.658 2734.007 3794.0493 C 2852.0615 3849.5146 2970.116 3904.9814 3088.1702 3960.4468 C 3149.234 3948.5789 3207.5823 3926.4968 3252.5637 3893.232 C 3200.261 3850.163 3148.887 3806.4216 3093.6868 3765.3604 C 3183.4612 3741.5044 3280.2974 3758.873 3372.8247 3748.9663 C 3443.578 3664.4534 3367.9385 3552.7336 3258.0803 3510.4363 C 3150.53 3436.7266 2995.4414 3470.1194 2864.7646 3471.36 C 2729.236 3476.4624 2593.7075 3481.563 2458.1792 3486.6653 C 2668.1758 3472.7305 2878.1736 3458.796 3088.1702 3444.861 C 2883.8572 3383.4834 2688.196 3286.8127 2461.5505 3282.631 C 2294.93 3292.991 2128.3093 3303.3506 1961.6887 3313.7104 C 2091.8796 3285.2952 2222.0703 3256.8782 2352.2612 3228.4626 C 1945.5333 3140.365 1534.1532 3063.1748 1118.6031 3001.698 C 992.5875 2982.5378 862.2696 2966.1729 752.3597 2913.4067 C 668.4099 2878.4673 577.06555 2843.2832 477.7341 2849.7654 z M 50950.23 7.745884E-4 z" svg:height="39.82042mm" draw:style-name="style-8" draw:transform="skewX(-0.08327929414526021) rotate(-0.08327929414526021) translate(90.283676mm,26.210693mm)" svg:viewBox="0.0 0.0 50950.234 3982.0417" svg:width="509.50232mm"/>
                <draw:path svg:d="M 504.2136 1819.6014 C 335.08792 1825.1343 160.0923 1821.7307 0.0 1868.7828 C 481.7185 2068.5393 948.454 2292.9922 1464.9354 2441.755 C 1625.3531 2499.042 1798.2434 2533.2544 1973.7875 2552.4949 C 2044.5503 2562.363 2114.6116 2574.817 2185.6611 2583.5535 C 2103.9019 2506.5889 2010.5663 2436.973 1925.2794 2362.2368 C 2038.1847 2445.0256 2151.091 2527.8145 2263.996 2610.6033 C 2476.441 2632.2017 2696.0098 2653.5186 2907.227 2614.7017 C 2830.4543 2562.299 2750.682 2512.4084 2672.2217 2461.4194 C 2784.7595 2505.1367 2897.2974 2548.8525 3009.8352 2592.57 C 3072.5417 2575.4429 3134.3694 2553.5498 3183.0552 2518.7979 C 3136.3313 2482.7778 3092.2852 2444.6333 3041.831 2411.4182 C 3138.8708 2381.7766 3256.006 2407.994 3346.5198 2366.3433 C 3407.4746 2316.0347 3426.4624 2214.0664 3334.1506 2177.5166 C 3226.135 2143.685 3109.5933 2182.47 2997.7288 2171.7932 C 2808.6843 2178.9895 2619.6409 2186.184 2430.5962 2193.3804 C 2699.437 2178.9 2968.2766 2164.4175 3237.1174 2149.9368 C 2997.634 2072.926 2740.3167 2001.9843 2474.773 2024.5337 C 2257.411 2030.6414 2040.0928 2037.6696 1822.6714 2042.5574 C 2042.2305 2020.4257 2261.7896 1998.2941 2481.3486 1976.1624 C 2271.019 1952.0984 2058.7188 1914.9209 1873.0316 1835.7183 C 1645.4595 1794.034 1415.2045 1874.8873 1186.6907 1839.711 C 959.7252 1826.0789 731.9979 1816.5708 504.2136 1819.6014 z M 34449.65 -5.6250166E-4 z" svg:height="26.3625mm" draw:style-name="style-9" draw:transform="skewX(-0.08327929414526021) rotate(-0.08327929414526021) translate(77.10081mm,36.44303mm)" svg:viewBox="0.0 0.0 34449.65 2636.25" svg:width="344.4965mm"/>
                <draw:path svg:d="M 1.8189894E-12 2632.649 C 25.650927 2669.3845 88.759514 2675.3303 125.83467 2703.997 C 591.4938 2943.2668 1070.1167 3180.8203 1611.8246 3314.113 C 1659.377 3326.9832 1706.774 3340.1655 1754.2661 3353.1572 C 1674.3632 3286.306 1574.604 3233.945 1499.401 3163.8086 C 1618.1191 3247.3225 1740.3442 3329.897 1873.2308 3400.187 C 1993.0577 3441.1685 2129.7412 3442.7036 2258.4797 3431.0278 C 2230.844 3394.0042 2173.4783 3377.037 2141.5286 3342.5012 C 2237.3464 3372.2358 2326.2158 3449.5125 2439.6523 3419.6257 C 2475.8105 3412.5176 2523.3662 3401.4614 2471.2131 3377.8633 C 2451.9675 3356.737 2398.4128 3328.9187 2396.856 3314.6414 C 2472.3218 3308.252 2547.43 3320.957 2622.5725 3324.468 C 2689.0828 3284.777 2650.3699 3204.6858 2580.861 3181.5393 C 2487.5256 3114.6174 2349.477 3140.1912 2233.2156 3133.4912 C 2136.8223 3132.1208 2040.429 3130.752 1944.0358 3129.3816 C 2108.0618 3127.1963 2272.087 3125.0093 2436.1128 3122.824 C 2247.4983 3057.4346 2054.9756 2983.76 1842.141 2979.9897 C 1703.9889 2968.0369 1565.8378 2956.0842 1427.6857 2944.1313 C 1575.1621 2945.2249 1722.6375 2946.3167 1870.1138 2947.4102 C 1300.9966 2806.508 720.2591 2679.5955 121.972 2631.6833 C 81.38866 2630.4731 40.526245 2630.345 1.8189894E-12 2632.649 z M 43692.26 -1.459277E-4 z" svg:height="34.37329mm" draw:style-name="style-10" draw:transform="skewX(-0.08327929414526021) rotate(-0.08327929414526021) translate(73.28558mm,30.194902mm)" svg:viewBox="0.0 0.0 43692.26 3437.329" svg:width="436.92264mm"/>
                <draw:path svg:d="M 11.926329 2669.4475 C -28.582676 2687.5688 45.54179 2707.6384 64.67304 2718.797 C 508.9296 2939.2861 948.38934 3177.1582 1457.4525 3309.2388 C 1549.3269 3335.6162 1640.0873 3364.1646 1733.093 3388.3167 C 1675.7208 3330.3923 1618.3486 3272.4663 1560.9763 3214.5422 C 1669.4586 3287.1777 1730.6946 3411.3127 1888.952 3433.1658 C 2044.3197 3465.726 2201.6655 3495.861 2363.0842 3505.5325 C 2313.2046 3458.5474 2259.4343 3413.8616 2199.794 3373.5623 C 2272.6125 3413.1812 2345.4312 3452.7983 2418.2498 3492.4175 C 2447.2366 3475.689 2514.2712 3463.139 2488.8618 3426.842 C 2470.9243 3410.8726 2416.5098 3375.8196 2465.6921 3363.7258 C 2525.1343 3355.8428 2618.4202 3383.3792 2645.294 3326.6396 C 2668.8816 3262.4204 2573.3179 3218.4084 2498.9531 3211.3306 C 2355.0745 3187.4187 2206.0486 3189.724 2061.8337 3166.851 C 2034.4772 3163.8975 1937.5688 3154.5173 1956.9652 3155.8845 C 2130.2185 3170.2468 2303.472 3184.6074 2476.7253 3198.968 C 2276.4094 3111.799 2065.0864 3015.2437 1824.7595 3016.691 C 1694.5386 3006.4094 1564.3175 2996.1296 1434.0955 2985.8484 C 1575.3195 2985.5745 1716.5433 2985.3025 1857.7673 2985.0286 C 1279.7546 2843.949 690.92975 2713.2866 83.09857 2669.3003 C 59.376286 2668.8071 35.619522 2667.9746 11.926329 2669.4475 z M 44652.023 5.920581E-4 z" svg:height="35.055317mm" draw:style-name="style-11" draw:transform="skewX(-0.08327929414526021) rotate(-0.08327929414526021) translate(68.44993mm,31.27271mm)" svg:viewBox="0.0 0.0 44652.027 3505.5317" svg:width="446.52026mm"/>
                <draw:path svg:d="M 163.29018 2154.3003 C 108.4963 2155.285 53.51063 2158.1042 1.8189894E-12 2167.4155 C 427.6099 2271.108 857.004 2384.472 1307.4247 2417.4211 C 1258.0245 2391.2056 1202.7706 2371.5442 1151.8577 2346.9277 C 1251.2323 2378.7373 1346.6613 2447.1975 1462.9917 2421.5198 C 1565.1008 2408.5085 1662.4304 2379.453 1765.2992 2369.0593 C 1716.148 2351.6042 1662.799 2342.181 1609.7322 2333.8127 C 1722.4888 2339.232 1840.1455 2371.861 1950.6556 2342.0095 C 1966.3455 2319.6313 1916.606 2302.1138 1892.18 2294.4675 C 1848.3557 2272.2942 1908.5833 2265.1636 1933.0026 2273.1555 C 1971.2026 2276.492 2007.891 2286.2307 2043.3339 2296.9265 C 2076.2651 2244.942 1993.4036 2207.4106 1939.6224 2188.7273 C 1834.7356 2152.1262 1728.7692 2208.1519 1626.6138 2224.019 C 1551.1101 2242.3098 1475.6066 2260.6025 1400.1029 2278.8933 C 1537.281 2242.5532 1674.4602 2206.2146 1811.6383 2169.8745 C 1628.5769 2166.5767 1453.8474 2221.507 1270.5521 2217.8953 C 1192.0037 2222.6533 1113.4551 2227.413 1034.9066 2232.1711 C 1132.734 2223.1545 1230.5603 2214.138 1328.3877 2205.1213 C 941.77374 2171.6372 552.8315 2148.079 163.29018 2154.3003 z M 30674.96 3.4890714E-4 z" svg:height="24.27163mm" draw:style-name="style-12" draw:transform="skewX(-0.08327929414526021) rotate(-0.08327929414526021) translate(77.16678mm,30.975975mm)" svg:viewBox="0.0 0.0 30674.96 2427.1628" svg:width="306.7496mm"/>
              </draw:g>
              <draw:path svg:d="M 103.28415 1545.0808 C 70.032936 1478.5533 44.2117 1408.7234 26.703861 1336.3392 C 9.195232 1263.9546 0.0 1189.0156 0.0 1112.2692 C 0.0 1035.5228 9.195232 960.5839 26.703861 888.19916 C 44.2117 815.8144 70.032936 745.98505 103.28415 679.4577 C 136.53537 612.9303 177.21696 549.7048 224.4459 490.52838 C 271.67526 431.352 325.45193 376.2253 384.89377 325.8949 C 444.3352 275.56516 509.44214 230.03096 579.3316 190.0415 C 649.221 150.05205 723.8926 115.60667 802.464 87.45249 C 881.0354 59.29832 963.5067 37.43469 1048.9952 22.610788 C 1134.4838 7.786208 1222.99 -9.094947E-13 1313.6304 -9.094947E-13 C 1404.2708 -9.094947E-13 1492.7766 7.786208 1578.2651 22.610788 C 1663.7537 37.43469 1746.2253 59.29832 1824.7964 87.45249 C 1903.3682 115.60667 1978.0398 150.05205 2047.9292 190.0415 C 2117.8179 230.03096 2182.9248 275.56516 2242.367 325.8949 C 2301.8083 376.2253 2355.5852 431.352 2402.815 490.52838 C 2450.044 549.7048 2490.725 612.9303 2523.9763 679.4577 C 2557.2275 745.98505 2583.0488 815.8144 2600.557 888.19916 C 2618.0652 960.5839 2627.2605 1035.5228 2627.2605 1112.2692 C 2627.2605 1112.2692 2627.2605 1112.2692 2627.2605 1112.2692 M 2627.2605 1112.2692 C 2627.2605 1189.0156 2618.0652 1263.9546 2600.557 1336.3392" svg:height="15.450808mm" draw:style-name="style-13" svg:viewBox="0.0 0.0 2627.2605 1545.0808" svg:width="26.272604mm" svg:x="35.971394mm" svg:y="16.874598mm"/>
              <draw:path svg:d="M 7498.1426 2840.6074 C 7498.1426 1271.7832 5819.626 0.0 3749.0713 0.0 C 1678.5164 0.0 0.0 1271.7832 0.0 2840.6074 C 0.0 4409.4316 1678.5164 5681.215 3749.0713 5681.215 C 5819.626 5681.215 7498.1426 4409.4316 7498.1426 2840.6074 z" svg:height="56.81215mm" draw:style-name="style-14" svg:viewBox="0.0 0.0 7498.1426 5681.215" svg:width="74.98143mm" svg:x="14.353249mm" svg:y="10.187112mm"/>
              <draw:path svg:d="M 5655.2915 2861.593 C 4759.491 2743.9006 3848.3079 2805.3452 3887.3955 2619.3657 C 3926.4824 2433.3865 5011.4966 2693.3848 5917.595 2704.1528 C 6823.694 2714.9194 7730.919 3227.775 7703.722 3415.315 C 7676.525 3602.8562 6551.092 2979.2869 5655.2915 2861.593 C 5655.2915 2861.593 5655.2915 2861.593 5655.2915 2861.593 z M 5536.829 3211.227 C 4704.4634 2903.1875 3822.3538 2719.8716 3919.517 2550.3845 C 4016.6797 2380.8972 4979.331 2881.7134 5844.8403 3112.4343 C 6710.3496 3343.154 7563.543 3954.2795 7476.7407 4127.8784 C 7389.9404 4301.4775 6369.195 3519.2678 5536.829 3211.227 C 5536.829 3211.227 5536.829 3211.227 5536.829 3211.227 z M 5324.711 3505.389 C 4636.6816 2998.1128 3789.6565 2678.8567 3932.6 2535.3599 C 4075.5437 2391.8645 4874.0947 3077.6128 5641.729 3491.806 C 6409.362 3905.9978 6647.9272 4207.8657 7464.235 4902.5967 C 7620.3994 5035.504 6012.74 4012.6663 5324.711 3505.389 C 5324.711 3505.389 5324.711 3505.389 5324.711 3505.389 z M 5012.2734 3761.1448 C 4482.408 3128.761 3746.559 2646.908 3924.7563 2536.3982 C 4102.9536 2425.8896 4699.6367 3252.2563 5327.808 3814.08 C 5955.9795 4375.904 7251.4175 5159.9404 7079.426 5277.502 C 6907.434 5395.0625 5542.138 4393.53 5012.2734 3761.1448 C 5012.2734 3761.1448 5012.2734 3761.1448 5012.2734 3761.1448 z M 4635.1675 3946.263 C 4287.959 3226.2039 3700.1348 2612.0332 3903.0374 2539.619 C 4105.94 2467.2048 4514.7446 3367.7844 4937.5376 4057.2822 C 5360.331 4746.7817 6202.286 5476.9443 6003.4756 5557.321 C 5804.6646 5637.6987 4982.376 4666.3223 4635.1675 3946.263 C 4635.1675 3946.263 4635.1675 3946.263 4635.1675 3946.263 z M 4218.61 4052.6624 C 4072.0283 3283.3723 3663.0588 2569.8196 3879.8335 2539.2493 C 4096.609 2508.6775 4254.7305 3465.3035 4483.2573 4219.662 C 4711.785 4974.0215 5690.3477 5713.419 5475.4487 5752.584 C 5260.549 5791.75 4365.1914 4821.9526 4218.61 4052.6624 C 4218.61 4052.6624 4218.61 4052.6624 4218.61 4052.6624 z M 3764.8032 4077.599 C 3785.8345 3298.2522 3641.5361 2525.5796 3860.6711 2538.741 C 4079.8062 2551.9023 3926.0564 3512.8416 3989.161 4290.5063 C 4052.2654 5068.1714 2796.6704 6249.702 2856.721 6067.917 C 3333.286 4625.2656 3863.4553 4925.59 3764.8032 4077.599 C 3764.8032 4077.599 3764.8032 4077.599 3764.8032 4077.599 z M 3336.1128 4018.2441 C 3564.6404 3263.8855 3629.3967 2484.1106 3839.1843 2540.1555 C 4048.971 2596.1992 3644.8794 3498.1494 3498.2979 4267.4395 C 3351.7163 5036.7295 2123.392 5863.5513 1910.8242 5815.89 C 1698.2562 5768.2275 3107.5852 4772.604 3336.1128 4018.2441 C 3336.1128 4018.2441 3336.1128 4018.2441 3336.1128 4018.2441 z M 2932.9922 3878.4648 C 3355.785 3188.9656 3626.0422 2442.6482 3815.39 2538.4553 C 4004.7373 2634.2612 3372.2375 3432.42 3025.029 4152.479 C 2677.8203 4872.538 1420.4594 5730.986 1226.1687 5642.807 C 1031.8772 5554.63 2510.1992 4567.963 2932.9922 3878.4648 C 2932.9922 3878.4648 2932.9922 3878.4648 2932.9922 3878.4648 z M 2579.6296 3662.5874 C 3176.0996 3075.7456 3642.1177 2404.3728 3800.432 2535.3857 C 3958.7458 2666.3972 3124.7278 3315.4219 2594.8628 3947.8057 C 2064.9978 4580.1895 1412.2361 5148.2144 1246.8724 5023.8135 C 1081.5087 4899.413 1983.1605 4249.4277 2579.6296 3662.5874 C 2579.6296 3662.5874 2579.6296 3662.5874 2579.6296 3662.5874 z M 2314.272 3397.067 C 3081.9053 2982.8748 3688.191 2382.1514 3804.9045 2542.2502 C 3921.6182 2702.3477 2922.8674 3154.338 2234.838 3661.6138 C 1546.8091 4168.891 1025.5769 4788.4473 899.6999 4633.572 C 773.82294 4478.697 1546.6377 3811.26 2314.272 3397.067 C 2314.272 3397.067 2314.272 3397.067 2314.272 3397.067 z M 2131.9048 3070.473 C 2997.414 2839.752 3762.6614 2393.1147 3827.6755 2573.626 C 3892.6897 2754.1375 2785.0242 2963.3455 1972.3724 3308.1565 C 1159.7208 3652.9675 740.44415 4133.612 664.36774 3956.329 C 588.2913 3779.0464 1266.3955 3301.1924 2131.9048 3070.473 C 2131.9048 3070.473 2131.9048 3070.473 2131.9048 3070.473 z M 2062.9546 2723.5657 C 2969.0535 2712.799 3856.0945 2523.7163 3853.0608 2712.6929 C 3850.0264 2901.6694 2730.0332 2798.3203 1834.233 2916.0142 C 938.4336 3033.7065 484.04572 3575.279 474.94244 3386.4475 C 465.83914 3197.6157 1156.8562 2734.334 2062.9546 2723.5657 C 2062.9546 2723.5657 2062.9546 2723.5657 2062.9546 2723.5657 z M 2110.448 2369.1116 C 2986.1208 2569.716 3894.4932 2618.2822 3829.4797 2798.7937 C 3764.4658 2979.305 2726.895 2597.5776 1827.6809 2501.0618 C 928.46686 2404.5461 9.089013 2670.8464 59.86387 2486.9695 C 110.6391 2303.0913 1234.7753 2168.507 2110.448 2369.1116 C 2110.448 2369.1116 2110.448 2369.1116 2110.448 2369.1116 z M 2276.2979 2031.6836 C 3067.3284 2411.8982 3924.857 2670.6396 3808.1426 2830.737 C 3691.429 2990.836 2788.272 2410.2393 1955.9071 2102.1997 C 1123.5414 1794.1588 -100.55514 2091.2842 6.583992 1926.307 C 113.72275 1761.3297 1485.269 1651.4703 2276.2979 2031.6836 C 2276.2979 2031.6836 2276.2979 2031.6836 2276.2979 2031.6836 z M 2527.5288 1757.7533 C 3155.7012 2319.5757 3963.139 2707.3955 3804.825 2838.4084 C 3646.5115 2969.42 2923.8691 2221.5405 2207.8489 1743.7966 C 1491.8293 1266.0527 198.83333 1524.3002 349.67413 1386.9181 C 500.5153 1249.5347 1899.3575 1195.9297 2527.5288 1757.7533 C 2527.5288 1757.7533 2527.5288 1757.7533 2527.5288 1757.7533 z M 2869.919 1530.0347 C 3329.291 2201.9893 4009.9946 2740.5078 3820.6462 2836.3137 C 3631.2988 2932.1208 3082.5396 2088.1707 2552.6753 1455.7856 C 2022.811 823.4019 415.04474 1168.1548 599.0275 1064.9 C 783.0104 961.6465 2410.5464 858.0788 2869.919 1530.0347 C 2869.919 1530.0347 2869.919 1530.0347 2869.919 1530.0347 z M 3266.4321 1377.0848 C 3535.152 2121.5752 4054.7927 2779.674 3845.0051 2835.719 C 3635.2185 2891.7627 3541.0452 1852.2028 2976.993 1242.0935 C 2414.1812 633.3263 896.8038 967.30206 1211.5488 847.1607 C 1412.3413 770.5164 2997.7117 632.59576 3266.4321 1377.0848 C 3266.4321 1377.0848 3266.4321 1377.0848 3266.4321 1377.0848 z M 3692.4165 1304.4159 C 3755.521 2082.0806 4085.887 2825.1616 3866.752 2838.323 C 3647.617 2851.4844 3593.5593 1886.5176 3446.977 1117.2275 C 3300.3955 347.9375 1607.9208 22.530458 1826.1096 0.6335681 C 2044.2993 -21.262674 3629.3118 526.7518 3692.4165 1304.4159 C 3692.4165 1304.4159 3692.4165 1304.4159 3692.4165 1304.4159 z M 4146.9355 1314.6306 C 4041.9463 2088.9375 4102.6245 2869.6006 3885.8489 2839.029 C 3669.0735 2808.4575 3925.4243 1864.7396 3946.4556 1085.3927 C 3967.4863 306.04572 5575.608 370.6923 5793.797 392.5892 C 6011.987 414.48608 4251.925 540.32306 4146.9355 1314.6306 C 4146.9355 1314.6306 4146.9355 1314.6306 4146.9355 1314.6306 z M 4567.7437 1407.6487 C 4259.4424 2140.6973 4111.571 2912.2334 3908.6672 2839.819 C 3705.765 2767.406 4204.4062 1900.8427 4432.934 1146.4829 C 4661.461 392.12436 6596.4165 686.8874 6802.9795 751.1868 C 7009.5425 815.4862 4876.045 674.59875 4567.7437 1407.6487 C 4567.7437 1407.6487 4567.7437 1407.6487 4567.7437 1407.6487 z M 4953.244 1580.0181 C 4458.166 2232.9346 4107.9 2954.6074 3929.7024 2844.0977 C 3751.5051 2733.589 4468.7466 1988.769 4891.54 1299.2711 C 5314.3335 609.77246 6757.5073 1268.7499 6941.4893 1372.0034 C 7125.473 1475.2582 5448.3228 927.1015 4953.244 1580.0181 C 4953.244 1580.0181 4953.244 1580.0181 4953.244 1580.0181 z M 5263.9385 1811.0325 C 4575.909 2318.3098 4079.5093 2989.5454 3936.5657 2846.05 C 3793.6228 2702.5547 4699.529 2125.8796 5295.9985 1539.0391 C 5892.468 952.19727 6879.1143 1631.1974 7029.955 1768.5795 C 7180.796 1905.963 5951.9683 1303.7565 5263.9385 1811.0325 C 5263.9385 1811.0325 5263.9385 1811.0325 5263.9385 1811.0325 z M 5506.2417 2111.923 C 4693.59 2456.7341 4019.376 3001.2341 3922.2126 2831.7468 C 3825.0498 2662.2598 4876.3667 2301.9377 5618.957 1855.227 C 6361.548 1408.515 7324.002 1938.4689 7431.14 2103.4475 C 7538.2803 2268.4248 6318.894 1767.1119 5506.2417 2111.923 C 5506.2417 2111.923 5506.2417 2111.923 5506.2417 2111.923 z M 5641.934 2446.9731 C 4750.2075 2585.6873 3911.5103 2898.1357 3878.3464 2711.307 C 3845.182 2524.4792 4963.9395 2452.9817 5829.4487 2222.2607 C 6694.958 1991.5399 7795.8535 2442.1646 7840.8125 2627.1587 C 7885.773 2812.1528 6533.6597 2308.2605 5641.934 2446.9731 C 5641.934 2446.9731 5641.934 2446.9731 5641.934 2446.9731 z M 7840.8125 6703.2217 z" svg:height="67.03223mm" draw:style-name="style-15" svg:viewBox="0.0 0.0 7841.9053 6703.222" svg:width="78.41905mm" svg:x="13.070747mm" svg:y="6.535021mm"/>
              <draw:path svg:d="M 6263.9033 3277.9617 C 5295.828 3195.8672 4513.6284 3066.4822 4510.4546 3133.421 C 4507.2817 3200.361 5165.39 3316.714 6105.253 3535.6855 C 7045.115 3754.657 7797.352 4005.419 7800.5254 3938.4788 C 7803.6997 3871.54 7231.9775 3360.056 6263.9033 3277.9617 C 6263.9033 3277.9617 6263.9033 3277.9617 6263.9033 3277.9617 z M 6144.3223 3720.3452 C 5231.98 3425.6475 4515.115 3123.9075 4492.453 3187.8984 C 4469.792 3251.8882 5065.0063 3519.315 5914.0215 3934.339 C 6763.036 4349.3633 7398.057 5411.9995 7420.719 5348.0103 C 7443.3813 5284.019 7056.6626 4015.0415 6144.3223 3720.3452 C 6144.3223 3720.3452 6144.3223 3720.3452 6144.3223 3720.3452 z M 5898.8613 4121.0815 C 5101.8354 3633.471 4498.974 3178.3523 4458.2915 3235.1062 C 4417.609 3291.8599 4908.1396 3694.698 5615.144 4279.011 C 6322.1475 4863.324 6916.3447 5621.7163 6957.0264 5564.963 C 6997.709 5508.209 6695.8857 4608.692 5898.8613 4121.0815 C 5898.8613 4121.0815 5898.8613 4121.0815 5898.8613 4121.0815 z M 5549.038 4457.719 C 4908.8447 3817.1484 4451.456 3246.005 4396.2725 3292.447 C 4341.09 3338.8904 4700.019 3841.1907 5231.389 4553.886 C 5762.7593 5266.5806 6846.438 5877.0947 6901.6206 5830.653 C 6956.803 5784.2095 6189.231 5098.2886 5549.038 4457.719 C 5549.038 4457.719 5549.038 4457.719 5549.038 4457.719 z M 5120.33 4715.62 C 4666.5444 3962.9927 4373.8677 3313.3032 4307.867 3347.2664 C 4241.866 3381.2297 4456.2715 3947.9924 4787.172 4748.157 C 5118.072 5548.3223 6428.8867 6001.6714 6494.8877 5967.7095 C 6560.887 5933.7466 5574.1147 5468.2466 5120.33 4715.62 C 5120.33 4715.62 5120.33 4715.62 5120.33 4715.62 z M 4637.6724 4885.9565 C 4392.393 4062.531 4276.7964 3370.136 4203.6714 3390.0034 C 4130.5474 3409.8708 4143.258 4016.6638 4300.584 4856.3877 C 4457.9106 5696.112 5207.7866 6369.108 5280.9116 6349.2407 C 5354.0356 6329.373 4882.9517 5709.381 4637.6724 4885.9565 C 4637.6724 4885.9565 4637.6724 4885.9565 4637.6724 4885.9565 z M 4124.0273 4962.7085 C 4056.2961 4113.844 4088.1794 3417.1475 4012.126 3424.9106 C 3936.0735 3432.6724 3872.0571 4024.623 3804.3267 4873.489 C 3736.5964 5722.353 4372.9297 6514.7686 4448.982 6507.007 C 4525.0356 6499.245 4191.7573 5811.5728 4124.0273 4962.7085 C 4124.0273 4962.7085 4124.0273 4962.7085 4124.0273 4962.7085 z M 3603.2144 4946.91 C 3715.8994 4101.71 3975.949 3432.9583 3899.8955 3425.1953 C 3823.843 3417.4336 3554.4163 3977.9207 3309.137 4801.346 C 3063.8582 5624.7705 3519.8896 6514.3936 3596.2722 6519.059 C 3672.6555 6523.7246 3490.5293 5792.11 3603.2144 4946.91 C 3603.2144 4946.91 3603.2144 4946.91 3603.2144 4946.91 z M 3098.2551 4836.516 C 3429.1548 4036.3513 3781.3667 3410.6023 3708.242 3390.7349 C 3635.1177 3370.8677 3301.3618 3888.1328 2847.5771 4640.7593 C 2393.7922 5393.3857 1589.309 6050.3965 1662.433 6070.2637 C 1735.5579 6090.1313 2767.3545 5636.68 3098.2551 4836.516 C 3098.2551 4836.516 3098.2551 4836.516 3098.2551 4836.516 z M 2631.5623 4635.137 C 3162.9324 3922.442 3669.7847 3382.4802 3603.785 3348.5183 C 3537.7842 3314.5552 3077.2363 3756.1719 2437.044 4396.7427 C 1796.8513 5037.312 1264.6957 5619.6855 1330.6964 5653.6484 C 1396.6962 5687.612 2100.1921 5347.8315 2631.5623 4635.137 C 2631.5623 4635.137 2631.5623 4635.137 2631.5623 4635.137 z M 2227.388 4348.552 C 2934.3916 3764.2385 3570.1633 3340.6013 3514.9807 3294.158 C 3459.7974 3247.7144 2898.7102 3590.3948 2101.685 4078.0054 C 1304.6599 4565.616 965.49 5591.7295 1020.67267 5638.173 C 1075.8553 5684.616 1520.3845 4932.8647 2227.388 4348.552 C 2227.388 4348.552 2227.388 4348.552 2227.388 4348.552 z M 1911.0776 3987.4724 C 2760.0923 3572.448 3493.1096 3293.951 3452.4277 3237.197 C 3411.745 3180.4434 2778.068 3404.2573 1865.7267 3698.9548 C 953.38605 3993.6511 722.1426 4825.9634 766.01843 4880.866 C 809.8951 4935.7676 1062.063 4402.4966 1911.0776 3987.4724 C 1911.0776 3987.4724 1911.0776 3987.4724 1911.0776 3987.4724 z M 1707.4579 3569.0237 C 2647.3208 3350.0522 3440.2632 3254.2446 3417.6013 3190.2551 C 3394.9402 3126.2654 2717.1318 3197.6067 1749.0568 3279.7012 C 780.98157 3361.7954 451.32257 4281.4355 477.84006 4344.2827 C 504.35794 4407.128 767.5956 3787.9937 1707.4579 3569.0237 C 1707.4579 3569.0237 1707.4579 3569.0237 1707.4579 3569.0237 z M 1635.7606 3118.6018 C 2608.2798 3106.8489 3402.056 3202.8267 3398.882 3135.8877 C 3395.7092 3068.9478 2724.166 2975.896 1762.7004 2847.4275 C 801.2358 2718.9592 186.2447 3916.8447 191.52875 3983.6826 C 196.8124 4050.5208 663.2421 3130.356 1635.7606 3118.6018 C 1635.7606 3118.6018 1635.7606 3118.6018 1635.7606 3118.6018 z M 1701.2896 2667.7876 C 2641.1526 2886.759 3388.6746 3127.5322 3404.346 3061.953 C 3420.0176 2996.3735 2799.0764 2770.4346 1905.6956 2434.1904 C 1012.3146 2097.9478 146.29102 3239.499 130.6195 3305.0784 C 114.948 3370.6577 761.42725 2448.8176 1701.2896 2667.7876 C 1701.2896 2667.7876 1701.2896 2667.7876 1701.2896 2667.7876 z M 1899.3864 2247.3801 C 2748.4019 2662.4043 3401.4355 3060.3933 3435.303 3000.3103 C 3469.1711 2940.2288 2932.8806 2587.7217 2164.3743 2066.2363 C 1395.8679 1544.7524 119.8432 2691.4583 85.975716 2751.5398 C 52.108227 2811.6228 1050.3724 1832.3558 1899.3864 2247.3801 C 1899.3864 2247.3801 1899.3864 2247.3801 1899.3864 2247.3801 z M 2210.928 1883.2386 C 2917.9324 2467.5518 3436.2744 2996.8123 3486.0999 2945.9443 C 3535.9253 2895.0767 3122.5151 2428.4136 2517.515 1762.171 C 1912.5154 1095.9286 50.996227 2153.7822 1.1711594 2204.65 C -48.65391 2255.519 1503.9244 1298.9257 2210.928 1883.2386 C 2210.928 1883.2386 2210.928 1883.2386 2210.928 1883.2386 z M 2611.4863 1592.866 C 3142.8557 2305.56 3503.1438 2928.1284 3565.2568 2888.9536 C 3627.3708 2849.78 3354.3555 2305.2263 2940.7148 1535.0933 C 2527.0757 764.9602 629.0391 1448.3293 566.92523 1487.5043 C 504.81213 1526.6791 2080.117 880.1705 2611.4863 1592.866 C 2611.4863 1592.866 2611.4863 1592.866 2611.4863 1592.866 z M 3075.7146 1387.1635 C 3406.6152 2187.3286 3594.1665 2866.8032 3664.8914 2841.133 C 3735.6165 2815.4626 3611.5723 2225.1345 3410.017 1392.6763 C 3208.4617 560.22015 1552.9567 564.2093 1482.2317 589.87885 C 1411.5067 615.54974 2744.814 586.9985 3075.7146 1387.1635 C 3075.7146 1387.1635 3075.7146 1387.1635 3075.7146 1387.1635 z M 3580.1375 1272.87 C 3737.4644 2112.594 3697.6475 2818.1313 3773.208 2807.2952 C 3848.7686 2796.4575 4033.9512 1919.6538 4011.378 1068.9534 C 3988.8057 218.25153 2857.8633 -53.526775 2886.955 8.442778 C 3404.518 1110.9193 3444.041 472.1533 3580.1375 1272.87 C 3580.1375 1272.87 3580.1375 1272.87 3580.1375 1272.87 z M 4100.115 1252.3746 C 4032.3848 2101.2388 3890.186 2788.9998 3966.7346 2790.554 C 4043.2822 2792.1096 4201.768 2207.3635 4403.3237 1374.9053 C 4604.879 542.44916 5903.585 24.966675 5827.037 23.411749 C 5750.489 21.856823 4167.8457 403.50974 4100.115 1252.3746 C 4100.115 1252.3746 4100.115 1252.3746 4100.115 1252.3746 z M 4614.477 1325.2975 C 4369.1978 2148.7231 4084.7505 2799.4395 4159.657 2813.3242 C 4234.564 2827.2075 4492.372 2280.9006 4883.9453 1501.9856 C 5261.2607 751.431 7926.7725 1273.0974 7730.1807 1123.1204 C 7672.469 1079.092 4859.756 501.8733 4614.477 1325.2975 C 4614.477 1325.2975 4614.477 1325.2975 4614.477 1325.2975 z M 5099.1294 1491.1385 C 4645.3433 2243.765 4197.606 2821.7695 4266.905 2850.2637 C 4336.2036 2878.7563 4748.767 2404.085 5317.4727 1713.8015 C 5886.178 1023.5179 7883.553 1546.3667 7814.2554 1517.874 C 7744.957 1489.3813 5552.914 738.51215 5099.1294 1491.1385 C 5099.1294 1491.1385 5099.1294 1491.1385 5099.1294 1491.1385 z M 5530.993 1745.0199 C 4890.801 2385.5894 4303.2383 2859.212 4363.188 2900.8862 C 4423.1387 2942.562 4947.017 2558.0984 5685.4814 2004.3772 C 6423.9453 1450.6573 8314.272 2616.1516 8254.321 2574.477 C 8194.371 2532.8013 6875.8027 991.7274 6235.6104 1632.2969 C 6235.6104 1632.2969 5530.993 1745.0199 5530.993 1745.0199 z M 5885.125 2078.274 C 5088.0996 2565.8845 4389.7866 2905.7478 4436.711 2958.6863 C 4483.6357 3011.623 5091.2954 2738.121 5963.5166 2361.7405 C 6835.739 1985.3597 8148.72 3097.0208 8101.796 3044.0837 C 8054.872 2991.1455 6682.15 1590.6633 5885.125 2078.274 C 5885.125 2078.274 5885.125 2078.274 5885.125 2078.274 z M 6136.02 2476.5244 C 5223.6787 2771.222 4451.2036 2949.6345 4481.4595 3011.1736 C 4511.716 3072.714 5177.535 2942.7651 6129.5615 2768.6038 C 7081.5864 2594.4426 8113.3994 3643.9407 8079.5312 3583.8577 C 8045.663 3523.7761 7048.3613 2181.8281 6136.02 2476.5244 C 6136.02 2476.5244 6136.02 2476.5244 6136.02 2476.5244 z M 6261.617 2918.0156 C 5296.487 3023.368 4495.712 3004.059 4507.2715 3070.2893 C 4518.8315 3136.5186 5195.8706 3164.5535 6167.647 3199.8176 C 7139.423 3235.0815 7940.4585 3775.553 7926.8345 3709.6235 C 7913.2104 3643.6953 7226.7466 2812.662 6261.617 2918.0156 C 6261.617 2918.0156 6261.617 2918.0156 6261.617 2918.0156 z" svg:height="65.19082mm" draw:style-name="style-16" svg:viewBox="0.0 0.0 8255.715 6519.0815" svg:width="82.55715mm" svg:x="10.487399mm" svg:y="4.5797043mm"/>
              <draw:path svg:d="M 1074.1439 1842.5363 C 1571.0665 1748.1527 1955.4669 1629.7511 1970.9337 1665.8365 C 1986.4005 1701.9207 1600.5155 1820.2749 1126.9192 1973.9446 C 668.26965 2122.7622 856.0581 2252.8083 400.78793 2358.508 C 355.26993 2369.0752 577.22205 1936.9187 1074.1439 1842.5363 C 1074.1439 1842.5363 1074.1439 1842.5363 1074.1439 1842.5363 z M 1052.2946 1705.5658 C 1562.657 1694.9427 1970.4052 1640.6678 1976.5016 1678.5284 C 1982.5973 1716.388 1571.0665 1748.1527 1074.1439 1842.5363 C 577.22205 1936.9187 122.75579 2093.549 116.66016 2055.6897 C 110.56375 2017.8303 541.9314 1716.1888 1052.2946 1705.5658 C 1052.2946 1705.5658 1052.2946 1705.5658 1052.2946 1705.5658 z M 1061.8219 1567.6635 C 1568.1095 1620.6146 1978.7871 1656.0905 1975.1193 1694.1527 C 1971.4514 1732.215 1562.657 1694.9427 1052.2946 1705.5658 C 541.9314 1716.1888 25.394115 1802.0905 29.061958 1764.0282 C 32.7298 1725.9647 555.5335 1514.711 1061.8219 1567.6635 C 1061.8219 1567.6635 1061.8219 1567.6635 1061.8219 1567.6635 z M 1103.1067 1433.6252 C 1585.6617 1567.9757 1989.7045 1633.6948 1978.8386 1670.8539 C 1967.9728 1708.0128 1568.1095 1620.6146 1061.8219 1567.6635 C 555.5335 1514.711 -10.711207 1448.406 0.15385245 1411.247 C 11.019682 1374.0879 620.5523 1299.276 1103.1067 1433.6252 C 1103.1067 1433.6252 1103.1067 1433.6252 1103.1067 1433.6252 z M 1174.2627 1307.9956 C 1614.5776 1516.2573 1994.7139 1647.1705 1974.8646 1681.8352 C 1955.0154 1716.4999 1585.6617 1567.9757 1103.1067 1433.6252 C 620.5523 1299.276 148.15068 1215.3462 167.99918 1180.6829 C 187.84845 1146.0182 733.9477 1099.7351 1174.2627 1307.9956 C 1174.2627 1307.9956 1174.2627 1307.9956 1174.2627 1307.9956 z M 1272.6005 1194.8701 C 1655.1354 1467.3705 1996.6185 1656.5532 1968.7966 1687.4521 C 1940.9747 1718.3511 1614.5776 1516.2573 1174.2627 1307.9956 C 733.9477 1099.7351 342.01862 904.49255 369.8405 873.5936 C 397.6624 842.69476 890.0656 922.36975 1272.6005 1194.8701 C 1272.6005 1194.8701 1272.6005 1194.8701 1272.6005 1194.8701 z M 1394.744 1097.9598 C 1725.1929 1411.6152 2026.9329 1636.5748 1993.9031 1663.9406 C 1960.8733 1691.3063 1655.1354 1467.3705 1272.6005 1194.8701 C 890.0656 922.36975 533.0941 548.8275 566.1239 521.4618 C 599.15375 494.09604 1064.2959 784.3045 1394.744 1097.9598 C 1394.744 1097.9598 1394.744 1097.9598 1394.744 1097.9598 z M 1536.3036 1020.10364 C 1787.0331 1378.5354 2031.1838 1646.1528 1992.3246 1667.9862 C 1953.4661 1689.8196 1725.1929 1411.6152 1394.744 1097.9598 C 1064.2959 784.3045 768.2668 425.66617 807.1253 403.83154 C 845.9846 381.99817 1285.5741 661.6706 1536.3036 1020.10364 C 1536.3036 1020.10364 1536.3036 1020.10364 1536.3036 1020.10364 z M 1692.6554 963.55334 C 1853.4589 1354.0796 2031.0876 1655.0219 1987.7828 1670.4955 C 1944.478 1685.968 1787.0331 1378.5354 1536.3036 1020.10364 C 1285.5741 661.6706 1118.3796 281.88934 1161.6844 266.41565 C 1204.9893 250.94319 1531.8519 573.0271 1692.6554 963.55334 C 1692.6554 963.55334 1692.6554 963.55334 1692.6554 963.55334 z M 1858.9607 930.1427 C 1947.0588 1335.4385 2025.2852 1662.3855 1979.084 1670.8153 C 1932.8844 1679.2451 1853.4589 1354.0796 1692.6554 963.55334 C 1531.8519 573.0271 1524.4393 142.85495 1570.6396 134.42514 C 1616.84 125.99535 1770.8624 524.84686 1858.9607 930.1427 C 1858.9607 930.1427 1858.9607 930.1427 1858.9607 930.1427 z M 2029.9637 920.87317 C 2017.301 1332.2151 2060.2705 1663.0709 2013.0323 1665.9111 C 1965.7943 1668.7513 1947.0588 1335.4385 1858.9607 930.1427 C 1770.8624 524.84686 1955.4861 140.87813 2002.7242 138.03792 C 2049.9624 135.19771 2042.6266 509.53244 2029.9637 920.87317 C 2029.9637 920.87317 2029.9637 920.87317 2029.9637 920.87317 z M 2200.423 935.2956 C 2112.325 1340.5914 2048.1768 1669.4369 2001.1719 1664.7144 C 1954.1661 1659.992 2017.301 1332.2151 2029.9637 920.87317 C 2042.6266 509.53244 2182.996 -4.6901317 2230.002 0.032345735 C 2277.007 4.754823 2288.5212 529.9998 2200.423 935.2956 C 2200.423 935.2956 2200.423 935.2956 2200.423 935.2956 z M 2364.9844 973.8878 C 2180.8545 1357.665 2081.2283 1680.0077 2035.5956 1669.764 C 1989.9629 1659.5204 2112.325 1340.5914 2200.423 935.2956 C 2288.5212 529.9998 2486.2893 99.82018 2531.922 110.06383 C 2577.5547 120.30748 2549.1143 590.11066 2364.9844 973.8878 C 2364.9844 973.8878 2364.9844 973.8878 2364.9844 973.8878 z M 2518.5876 1035.1357 C 2246.9004 1383.5067 2070.7063 1685.0349 2028.3752 1667.9016 C 1986.0436 1650.7671 2180.8545 1357.665 2364.9844 973.8878 C 2549.1143 590.11066 2816.225 194.9689 2858.5562 212.10344 C 2900.888 229.23796 2790.275 686.7659 2518.5876 1035.1357 C 2518.5876 1035.1357 2518.5876 1035.1357 2518.5876 1035.1357 z M 2656.3887 1117.2852 C 2325.9414 1430.9406 2062.8435 1687.5442 2025.3175 1664.2454 C 1987.7913 1640.9464 2246.9004 1383.5067 2518.5876 1035.1357 C 2790.275 686.7659 3065.7446 295.20212 3103.2708 318.501 C 3140.7961 341.79987 2986.8367 803.6298 2656.3887 1117.2852 C 2656.3887 1117.2852 2656.3887 1117.2852 2656.3887 1117.2852 z M 2773.572 1218.0931 C 2375.2778 1475.5105 2087.8516 1712.7067 2054.821 1685.341 C 2021.7911 1657.9752 2325.9414 1430.9406 2656.3887 1117.2852 C 2986.8367 803.6298 3373.1826 453.72858 3406.2124 481.0943 C 3439.2422 508.46005 3171.866 960.67584 2773.572 1218.0931 C 2773.572 1218.0931 2773.572 1218.0931 2773.572 1218.0931 z M 2866.3787 1334.1945 C 2413.9373 1524.8253 2075.2402 1714.5082 2049.3047 1682.5618 C 2023.3696 1650.6141 2375.2778 1475.5105 2773.572 1218.0931 C 3171.866 960.67584 3571.2715 669.65875 3597.207 701.60516 C 3623.142 733.5528 3318.8196 1143.5636 2866.3787 1334.1945 C 2866.3787 1334.1945 2866.3787 1334.1945 2866.3787 1334.1945 z M 2931.3513 1461.9825 C 2441.0098 1576.5623 2062.2258 1710.6316 2044.5375 1675.2156 C 2026.8499 1639.7994 2413.9373 1524.8253 2866.3787 1334.1945 C 3318.8196 1143.5636 3793.7537 938.9955 3811.4412 974.41156 C 3829.1296 1009.82764 3421.693 1347.4027 2931.3513 1461.9825 C 2931.3513 1461.9825 2931.3513 1461.9825 2931.3513 1461.9825 z M 2965.839 1597.271 C 2459.5505 1650.2235 2051.2153 1700.2474 2042.7174 1662.689 C 2034.2194 1625.1318 2441.0098 1576.5623 2931.3513 1461.9825 C 3421.693 1347.4027 3930.3591 1275.3177 3938.8572 1312.8761 C 3947.3552 1350.4332 3472.1274 1544.3198 2965.839 1597.271 C 2965.839 1597.271 2965.839 1597.271 2965.839 1597.271 z M 2973.2678 1735.4122 C 2462.9053 1746.0353 2047.7053 1723.6831 2046.4822 1685.5189 C 2045.2598 1647.3546 2459.5505 1650.2235 2965.839 1597.271 C 3472.1274 1544.3198 4174.4937 1608.8645 4175.717 1647.0287 C 4176.94 1685.193 3483.6309 1724.7891 2973.2678 1735.4122 C 2973.2678 1735.4122 2973.2678 1735.4122 2973.2678 1735.4122 z M 2955.3933 1816.3636 C 2453.1418 1742.5469 2041.5397 1728.2563 2045.2075 1690.1941 C 2048.8752 1652.1318 2461.093 1668.2289 2971.4553 1678.8519 C 3481.8186 1689.475 3867.6167 1952.8701 3863.9487 1990.9336 C 3860.2817 2028.9957 3457.6445 1890.1815 2955.3933 1816.3636 C 2955.3933 1816.3636 2955.3933 1816.3636 2955.3933 1816.3636 z" svg:height="23.586985mm" draw:style-name="style-17" svg:viewBox="0.0 0.0 4175.7183 2358.6985" svg:width="41.757183mm" svg:x="30.562918mm" svg:y="14.802577mm"/>
              <draw:path svg:d="M 3662.517 1702.1094 C 3668.6755 1953.0588 3558.3567 2267.893 3373.0288 2578.7139 C 2987.1309 3225.9185 2954.5327 3427.3745 2292.575 3426.7644 C 1502.0122 3426.0354 308.80646 3142.7288 102.42726 2454.302 C 21.831032 2185.453 -11.745397 1920.1486 3.6291957 1702.1094 C 69.75531 764.32825 852.079 0.0 1897.4901 0.0 C 2942.9014 0.0 3662.517 762.5456 3662.517 1702.1094 z M 3838.163 3426.7644 z" svg:height="34.26766mm" draw:style-name="style-18" svg:viewBox="0.0 0.0 3838.163 3426.7659" svg:width="38.38163mm" svg:x="33.37762mm" svg:y="32.731625mm"/>
              <draw:g draw:id="g4814">
                <draw:path svg:d="M -1.1368684E-13 420.54724 C 954.1906 -263.51657 2043.3777 -8.332743 2890.0657 445.3849 L 2378.2314 1700.4583 C 1770.7601 1900.859 1155.2386 2064.7566 413.8937 1658.1288 L -1.1368684E-13 420.54724 z M 12290.693 3260.1855 z" svg:height="32.601856mm" draw:style-name="style-19" draw:transform="skewX(-0.03298713645826135) rotate(0.09335121485698715) translate(36.43296mm,30.914364mm)" svg:viewBox="0.0 0.0 12290.694 3260.1855" svg:width="122.906944mm"/>
                <draw:path svg:d="M 0.0 192.21996 C 894.7997 -135.69481 1282.6874 1.5983328 2020.1653 263.73764 C 1609.44 401.72787 1338.2887 365.39825 927.5634 644.38214 C 618.1097 390.65808 390.30957 426.39322 0.0 192.21996 z" svg:height="6.44382mm" draw:style-name="style-20" draw:transform="skewX(-0.04952857583267084) rotate(0.08659874404562207) translate(42.0601mm,45.08288mm)" svg:viewBox="0.0 0.0 2020.1653 644.382" svg:width="20.201653mm"/>
                <draw:path svg:d="M 2141.4265 507.81033 C 1738.2504 365.1045 1104.4393 477.38882 1109.6083 1021.8104 C 1074.9136 646.2934 588.10236 277.16638 0.0 693.9424 C 209.42574 543.3523 254.48407 555.3585 497.90094 50.712517 C 886.3111 134.65128 1045.7349 180.75963 1499.2266 0.0 C 1549.39 221.47375 1793.8027 390.3484 2141.4265 507.81033 z M 8146.9653 1021.8104 z" svg:height="10.218104mm" draw:style-name="style-21" svg:viewBox="0.0 0.0 8146.965 1021.8104" svg:width="81.46965mm" svg:x="41.48022mm" svg:y="40.721054mm"/>
                <draw:path svg:d="M 1589.3427 625.02295 C 1589.3427 1078.3539 1494.8773 2085.8328 1358.9014 2085.8328 C 1222.9246 2085.8328 1096.6747 1078.3539 1096.6747 625.02295 C 1096.6747 171.69244 1191.1398 -4.5474735E-13 1327.1157 -4.5474735E-13 C 1463.0927 -4.5474735E-13 1589.3427 171.69244 1589.3427 625.02295 z M 2.6970803E-5 66339.375 z" svg:height="663.39374mm" draw:style-name="style-22" draw:transform="skewX(-0.018207496490558934) rotate(0.005976045563610607) translate(37.99472mm,30.69352mm)" svg:viewBox="0.0 0.0 1589.3427 66339.375" svg:width="15.893427mm"/>
                <draw:g draw:id="g4231">
                  <draw:path svg:d="M 527.3598 300.86203 C 527.41064 467.00665 409.34225 601.7246 263.6799 601.7246 C 118.017525 601.7246 -0.050879594 467.00665 4.5474735E-13 300.86203 C -0.050879594 134.71738 118.017525 -5.6788384E-4 263.6799 -5.6788384E-4 C 409.34225 -5.6788384E-4 527.41064 134.71738 527.3598 300.86203 z" svg:height="6.0172462mm" draw:style-name="style-23" draw:transform="skewX(0.013752133116597506) rotate(0.11579658538388547) translate(37.97476mm,33.759895mm)" svg:viewBox="0.0 0.0 527.3598 601.7246" svg:width="5.273598mm"/>
                  <draw:path svg:d="M 485.19638 189.01115 C 485.22775 293.38852 412.46933 378.02267 322.70645 378.02267 C 232.94356 378.02267 160.18515 293.38852 160.2165 189.01115 C 160.18515 84.63377 232.94356 -3.5676282E-4 322.70645 -3.5676282E-4 C 412.46933 -3.5676282E-4 485.22775 84.63377 485.19638 189.01115 z M 4.2031257E-5 8580.319 z" svg:height="85.80319mm" draw:style-name="style-24" draw:transform="skewX(0.01375213311659752) rotate(0.11579658538388546) translate(37.96229mm,34.840088mm)" svg:viewBox="0.0 0.0 485.1964 8580.319" svg:width="4.851964mm"/>
                  <draw:path svg:d="M 544.292 165.5063 C 544.31757 256.90363 484.8895 331.01294 411.57236 331.01294 C 338.25522 331.01294 278.82712 256.90363 278.85272 165.5063 C 278.82712 74.10898 338.25522 -3.1239688E-4 411.57236 -3.1239688E-4 C 484.8895 -3.1239688E-4 544.31757 74.10898 544.292 165.5063 z M 1.2727016E-5 8424.675 z" svg:height="84.24675mm" draw:style-name="style-25" draw:transform="skewX(0.013752133116597492) rotate(0.11579658538388546) translate(37.40233mm,35.189163mm)" svg:viewBox="0.0 0.0 544.292 8424.676" svg:width="5.44292mm"/>
                  <draw:path svg:d="M 63.89965 50.539722 C 63.905815 78.44921 49.599586 101.079544 31.949825 101.079544 C 14.300064 101.079544 -0.0061650285 78.44921 0.0 50.539722 C -0.0061650285 22.630238 14.300064 -9.539487E-5 31.949825 -9.539487E-5 C 49.599586 -9.539487E-5 63.905815 22.630238 63.89965 50.539722 z" svg:height="1.0107955mm" draw:style-name="style-26" draw:transform="skewX(0.09835364065557259) rotate(0.7671605760775505) translate(41.6386mm,35.460236mm)" svg:viewBox="0.0 0.0 63.899654 101.079544" svg:width="0.63899654mm"/>
                </draw:g>
                <draw:g draw:id="g4280">
                  <draw:path svg:d="M 617.8313 266.9166 C 617.8909 119.517876 479.5672 -9.094947E-13 308.91565 -9.094947E-13 C 138.2641 -9.094947E-13 -0.05960827 119.517876 0.0 266.9166 C -0.05960827 414.31534 138.2641 533.8332 308.91565 533.8332 C 479.5672 533.8332 617.8909 414.31534 617.8313 266.9166 z" svg:height="5.338327mm" draw:style-name="style-27" draw:transform="skewX(-0.09304189131891058) rotate(-2.9935113416857533) translate(64.9772mm,36.45737mm)" svg:viewBox="0.0 0.0 617.83136 533.8327" svg:width="6.1783133mm"/>
                  <draw:path svg:d="M 9880.47 2044.0259 C 9880.507 1951.4252 9795.266 1876.3402 9690.104 1876.3402 C 9584.941 1876.3402 9499.701 1951.4252 9499.737 2044.0259 C 9499.701 2136.6265 9584.941 2211.7114 9690.104 2211.7114 C 9795.266 2211.7114 9880.507 2136.6265 9880.47 2044.0259 z M -8.451269E-5 -2.4958138E-4 z" svg:height="22.117111mm" draw:style-name="style-28" draw:transform="skewX(-0.09304189131891064) rotate(-2.9935113416857533) translate(161.47238mm,39.98845mm)" svg:viewBox="0.0 0.0 9880.47 2211.711" svg:width="98.804695mm"/>
                  <draw:path svg:d="M 9822.872 1915.986 C 9822.901 1834.9009 9753.278 1769.1533 9667.383 1769.1533 C 9581.488 1769.1533 9511.865 1834.9009 9511.895 1915.986 C 9511.865 1997.071 9581.488 2062.8186 9667.383 2062.8186 C 9753.278 2062.8186 9822.901 1997.071 9822.872 1915.986 z M -1.7210384E-4 2.0919582E-4 z" svg:height="20.628183mm" draw:style-name="style-29" draw:transform="skewX(-0.09304189131891064) rotate(-2.9935113416857533) translate(160.6076mm,38.865036mm)" svg:viewBox="0.0 0.0 9822.872 2062.8184" svg:width="98.228714mm"/>
                  <draw:path svg:d="M 70.991806 47.281822 C 70.99866 21.171494 55.104595 0.0 35.495903 0.0 C 15.887215 0.0 -0.006849279 21.171494 0.0 47.281822 C -0.006849279 73.39215 15.887215 94.563644 35.495903 94.563644 C 55.104595 94.563644 70.99866 73.39215 70.991806 47.281822 z" svg:height="0.94563556mm" draw:style-name="style-30" draw:transform="skewX(0.13167687027524763) rotate(2.7843016262072924) translate(59.675266mm,34.520832mm)" svg:viewBox="0.0 0.0 70.99181 94.56356" svg:width="0.70991814mm"/>
                </draw:g>
              </draw:g>
            </draw:g>
            <draw:path svg:d="M 488.35025 458.53815 L 488.35025 683.4227 C 488.3497 726.01935 492.71338 757.65356 501.4413 778.3253 C 510.16815 798.9971 526.2949 816.01514 549.82117 829.37823 C 570.3106 841.07135 594.02625 849.7373 620.9675 855.3749 C 647.9078 861.0124 683.38654 864.4577 727.4033 865.71075 L 727.4033 880.11847 L 0.0 880.11847 L 0.0 865.71075 C 44.01565 864.4577 79.49441 861.0124 106.435196 855.3749 C 133.37598 849.7373 157.09106 841.07135 177.5821 829.37823 C 201.86592 816.01514 218.18213 799.1013 226.53072 778.63916 C 234.8782 758.17584 239.0525 726.43744 239.0525 683.4227 L 239.0525 221.75197 C 239.0525 185.83871 236.20615 158.17212 230.51506 138.75221 C 224.8229 119.33349 215.14693 103.568504 201.48714 91.45726 C 181.75586 74.75309 156.71173 62.32918 126.35587 54.185535 C 96.00001 46.04309 56.537437 41.1363 7.9681625 39.465164 L 0.0 39.465164 L 0.0 25.057457 L 686.42285 25.057457 C 806.3279 25.057457 894.7391 28.398531 951.6575 35.07948 C 1008.57367 41.76283 1060.5581 55.125927 1107.6111 75.169975 C 1215.3732 120.27387 1269.2546 180.40962 1269.2563 255.57959 C 1269.2546 332.00262 1214.6145 387.9623 1105.3346 423.45868 C 1048.4156 441.83517 979.35583 452.90182 898.1552 456.6598 C 872.3519 457.91284 810.1223 458.53937 711.46643 458.53815 L 488.35025 458.53815 z M 488.35025 438.49292 L 599.9083 438.49292 C 675.0385 438.4941 732.9044 435.4657 773.5061 429.41006 C 814.10614 423.35565 850.34357 412.1848 882.2184 395.8963 C 956.58936 358.73 993.7754 309.24283 993.7764 247.43594 C 993.7754 213.19263 982.9609 181.76689 961.33344 153.15991 C 939.70386 124.55414 908.77875 101.27204 868.55804 83.313614 C 822.2642 62.016518 767.2446 49.488388 703.49774 45.72923 C 686.0424 44.89426 646.2005 44.477375 583.9715 44.476177 L 488.35025 44.476177 L 488.35025 438.49292 z M 1661.9854 0.0 L 1661.9854 429.0974 C 1688.5468 411.1402 1712.0725 397.15057 1732.563 387.12735 C 1753.053 377.10532 1777.7172 368.33514 1806.5557 360.81683 C 1861.9546 345.78378 1924.9435 338.2667 1995.5211 338.2667 C 2085.0703 338.2667 2159.063 348.08026 2217.4993 367.70743 C 2259.2373 382.32477 2287.8853 400.17776 2303.4438 421.26645 C 2319.0005 442.3563 2326.779 473.99048 2326.7803 516.169 L 2326.7803 699.0835 L 2327.9187 746.6911 C 2327.9177 775.08966 2330.953 795.86566 2337.025 809.0203 C 2343.0955 822.175 2354.8584 833.1374 2372.3142 841.9064 C 2393.5618 853.1826 2432.645 861.74316 2489.564 867.59033 L 2489.564 880.11847 L 1987.5529 880.11847 L 1987.5529 867.59033 C 2027.7736 864.66736 2056.422 861.11664 2073.498 856.94055 C 2090.5725 852.7645 2105.9402 845.6655 2119.6008 835.6423 C 2133.2603 825.20215 2142.7468 811.0041 2148.06 793.04565 C 2153.3713 775.08966 2156.0273 748.5707 2156.0283 713.4912 L 2156.0283 514.91595 C 2156.0273 484.84866 2151.8535 461.04547 2143.5066 443.50513 C 2135.158 425.96597 2121.1182 410.7221 2101.3875 397.77588 C 2062.683 373.13773 2008.0424 360.81802 1937.4658 360.81683 C 1753.8116 360.81802 1661.9854 440.58212 1661.9854 600.10913 L 1661.9854 700.33655 L 1663.1239 746.6911 C 1663.1239 775.08966 1666.159 795.86566 1672.2312 809.0203 C 1678.3015 822.175 1690.0647 833.1374 1707.5194 841.9064 C 1728.7681 853.1826 1767.8513 861.74316 1824.7692 867.59033 L 1824.7692 880.11847 L 1322.7585 880.11847 L 1322.7585 867.59033 C 1368.2921 864.24927 1400.925 859.5509 1420.6564 853.4953 C 1440.3876 847.44086 1456.3245 837.105 1468.4669 822.4876 C 1476.8145 812.8825 1482.6959 798.37054 1486.1111 778.95184 C 1489.5261 759.53314 1491.2334 731.4484 1491.234 694.69904 L 1491.234 202.95976 C 1491.2334 160.36436 1489.3362 130.2959 1485.5417 112.75556 C 1481.7473 95.216415 1473.3993 81.01835 1460.4982 70.15896 C 1447.597 58.467 1432.0396 50.114914 1413.8262 45.102703 C 1395.6128 40.09169 1369.4307 36.96026 1335.2804 35.70601 L 1335.2804 22.551352 L 1661.9854 0.0 z M 2555.5874 359.56497 L 2882.293 337.01364 L 2882.293 699.0835 L 2883.4316 746.6911 C 2883.4312 775.08966 2886.4668 795.86566 2892.5383 809.0203 C 2898.6094 822.175 2910.3723 833.1374 2927.8271 841.9064 C 2949.0757 853.1826 2988.159 861.74316 3045.077 867.59033 L 3045.077 880.11847 L 2543.0657 880.11847 L 2543.0657 867.59033 C 2588.5999 864.24927 2621.2322 859.5509 2640.964 853.4953 C 2660.6948 847.44086 2676.6316 837.105 2688.7747 822.4876 C 2697.122 812.8825 2703.0037 798.37054 2706.4187 778.95184 C 2709.8333 759.53314 2711.541 731.4484 2711.541 694.69904 L 2711.541 539.9734 C 2711.541 496.9599 2709.6433 466.78723 2705.8496 449.45532 C 2702.0544 432.12582 2693.707 418.0308 2680.806 407.17258 C 2667.9048 395.47943 2652.3467 387.02313 2634.1333 381.80246 C 2615.92 376.583 2589.7378 373.34616 2555.5874 372.0931 L 2555.5874 359.56497 z M 2792.3635 113.38209 C 2762.7664 113.383286 2738.292 108.16263 2718.9407 97.72133 C 2699.5881 87.28242 2689.9126 74.12776 2689.9126 58.25736 C 2689.9126 42.80624 2699.778 29.755804 2719.5093 19.106056 C 2739.2405 8.457505 2763.5254 3.1326313 2792.3635 3.1326313 C 2821.2014 3.1326313 2845.4863 8.457505 2865.2183 19.106056 C 2884.949 29.755804 2894.8142 42.80624 2894.815 58.25736 C 2894.8142 74.12776 2885.139 87.28242 2865.7874 97.72133 C 2846.435 108.16263 2821.9607 113.383286 2792.3635 113.38209 L 2792.3635 113.38209 z M 3120.208 22.551352 L 3446.913 0.0 L 3446.913 699.0835 L 3448.0518 746.6911 C 3448.051 775.08966 3451.087 795.86566 3457.1584 809.0203 C 3463.2292 822.175 3474.992 833.1374 3492.4473 841.9064 C 3513.6958 853.1826 3552.779 861.74316 3609.697 867.59033 L 3609.697 880.11847 L 3107.6858 880.11847 L 3107.6858 867.59033 C 3153.22 864.24927 3185.8523 859.5509 3205.5835 853.4953 C 3225.315 847.44086 3241.2517 837.105 3253.394 822.4876 C 3261.7422 812.8825 3267.6233 798.37054 3271.0388 778.95184 C 3274.4539 759.53314 3276.1611 731.4484 3276.1611 694.69904 L 3276.1611 202.95976 C 3276.1611 160.36436 3274.264 130.2959 3270.4695 112.75556 C 3266.6746 95.216415 3258.3267 81.01835 3245.426 70.15896 C 3232.5244 58.467 3216.9668 50.114914 3198.7534 45.102703 C 3180.54 40.09169 3154.358 36.96026 3120.208 35.70601 L 3120.208 22.551352 z M 3684.8276 359.56497 L 4011.5332 337.01364 L 4011.5332 699.0835 L 4012.6716 746.6911 C 4012.6711 775.08966 4015.707 795.86566 4021.7783 809.0203 C 4027.8494 822.175 4039.612 833.1374 4057.0671 841.9064 C 4078.316 853.1826 4117.399 861.74316 4174.317 867.59033 L 4174.317 880.11847 L 3672.306 880.11847 L 3672.306 867.59033 C 3717.8398 864.24927 3750.4724 859.5509 3770.2036 853.4953 C 3789.9355 847.44086 3805.8718 837.105 3818.0142 822.4876 C 3826.3618 812.8825 3832.2432 798.37054 3835.659 778.95184 C 3839.0735 759.53314 3840.7812 731.4484 3840.7812 694.69904 L 3840.7812 539.9734 C 3840.7812 496.9599 3838.884 466.78723 3835.0896 449.45532 C 3831.2952 432.12582 3822.9473 418.0308 3810.0461 407.17258 C 3797.1443 395.47943 3781.5874 387.02313 3763.374 381.80246 C 3745.16 376.583 3718.978 373.34616 3684.8276 372.0931 L 3684.8276 359.56497 z M 3921.6042 113.38209 C 3892.0068 113.383286 3867.532 108.16263 3848.1807 97.72133 C 3828.8281 87.28242 3819.1528 74.12776 3819.1528 58.25736 C 3819.1528 42.80624 3829.018 29.755804 3848.75 19.106056 C 3868.4807 8.457505 3892.7656 3.1326313 3921.6042 3.1326313 C 3950.4417 3.1326313 3974.7266 8.457505 3994.4578 19.106056 C 4014.189 29.755804 4024.055 42.80624 4024.055 58.25736 C 4024.055 74.12776 4014.379 87.28242 3995.027 97.72133 C 3975.675 108.16263 3951.2007 113.383286 3921.6042 113.38209 L 3921.6042 113.38209 z M 4584.122 827.4998 L 4585.2593 942.7603 L 4585.2593 985.9834 C 4585.2593 1014.38074 4588.295 1035.1567 4594.3667 1048.3114 C 4600.437 1061.4661 4612.2 1072.637 4629.655 1081.8252 C 4650.9043 1093.1002 4689.987 1101.4524 4746.9053 1106.8815 L 4746.9053 1119.4108 L 4244.894 1119.4108 L 4244.894 1106.8815 C 4290.428 1103.5404 4323.0605 1098.9474 4342.7925 1093.1002 C 4362.523 1087.2543 4378.46 1077.0226 4390.6025 1062.4065 C 4398.9507 1052.8013 4404.832 1038.1852 4408.247 1018.5568 C 4411.6616 998.9296 4413.3696 970.9492 4413.3696 934.61664 L 4413.3696 501.7613 C 4413.3696 454.57175 4399.899 420.95377 4372.9585 400.90854 C 4346.017 380.86328 4300.6733 370.84006 4236.926 370.84006 L 4236.926 355.1793 L 4568.1846 329.49652 C 4576.532 349.54297 4580.7065 367.91705 4580.7065 384.62125 L 4580.7065 396.52283 C 4636.8647 375.64264 4689.608 360.7138 4738.9365 351.734 C 4788.265 342.7566 4841.7666 338.2667 4899.444 338.2667 C 5014.7944 338.2667 5113.4517 357.26852 5195.4136 395.26978 C 5247.018 419.49228 5286.8594 449.7692 5314.94 486.1017 C 5343.018 522.43427 5357.057 562.5247 5357.059 606.3732 C 5357.057 651.894 5342.07 694.28094 5312.0947 733.5365 C 5282.1167 772.792 5239.429 805.1569 5184.0303 830.6313 C 5097.515 871.13983 4994.684 891.39355 4875.5386 891.39355 C 4818.62 891.39355 4769.4814 886.8006 4728.1226 877.61237 C 4686.7617 868.4253 4638.762 851.7211 4584.122 827.4998 L 4584.122 827.4998 z M 4584.122 619.52783 C 4584.121 677.1587 4588.675 720.5903 4597.7812 749.8237 C 4606.887 779.056 4623.2046 802.6508 4646.731 820.60803 C 4667.979 836.47845 4695.869 849.215 4730.3984 858.8201 C 4764.928 868.4253 4800.027 873.22784 4835.6963 873.22784 C 4916.1387 873.22784 4986.3364 852.34766 5046.2896 810.586 C 5082.7163 785.5298 5110.796 755.8794 5130.5273 721.6349 C 5150.2583 687.3904 5160.124 651.6843 5160.1255 614.51685 C 5160.124 578.6024 5150.8276 543.4187 5132.2354 508.96573 C 5113.642 474.5128 5087.6494 444.9666 5054.2593 420.32724 C 4997.341 377.73065 4927.902 356.43353 4845.941 356.43234 C 4805.7188 356.43353 4767.7744 361.86145 4732.1064 372.71964 C 4696.438 383.57782 4667.979 398.40363 4646.731 417.1946 C 4623.2046 437.24106 4606.887 462.19308 4597.7812 492.0519 C 4588.675 521.9119 4584.121 564.40314 4584.122 619.52783 L 4584.122 619.52783 z M 5804.429 827.4998 L 5805.568 942.7603 L 5805.568 985.9834 C 5805.5664 1014.38074 5808.6025 1035.1567 5814.674 1048.3114 C 5820.745 1061.4661 5832.5073 1072.637 5849.9634 1081.8252 C 5871.2114 1093.1002 5910.295 1101.4524 5967.2124 1106.8815 L 5967.2124 1119.4108 L 5465.201 1119.4108 L 5465.201 1106.8815 C 5510.7354 1103.5404 5543.3677 1098.9474 5563.0996 1093.1002 C 5582.8315 1087.2543 5598.7676 1077.0226 5610.9097 1062.4065 C 5619.2573 1052.8013 5625.139 1038.1852 5628.5537 1018.5568 C 5631.969 998.9296 5633.6772 970.9492 5633.6772 934.61664 L 5633.6772 501.7613 C 5633.6772 454.57175 5620.206 420.95377 5593.2656 400.90854 C 5566.3247 380.86328 5520.981 370.84006 5457.2334 370.84006 L 5457.2334 355.1793 L 5788.4917 329.49652 C 5796.8394 349.54297 5801.0137 367.91705 5801.0137 384.62125 L 5801.0137 396.52283 C 5857.1724 375.64264 5909.915 360.7138 5959.2437 351.734 C 6008.5723 342.7566 6062.0737 338.2667 6119.751 338.2667 C 6235.103 338.2667 6333.759 357.26852 6415.7207 395.26978 C 6467.325 419.49228 6507.1675 449.7692 6535.247 486.1017 C 6563.325 522.43427 6577.365 562.5247 6577.3667 606.3732 C 6577.365 651.894 6562.377 694.28094 6532.402 733.5365 C 6502.4243 772.792 6459.7363 805.1569 6404.3374 830.6313 C 6317.8223 871.13983 6214.992 891.39355 6095.8457 891.39355 C 6038.9272 891.39355 5989.7896 886.8006 5948.4297 877.61237 C 5907.07 868.4253 5859.0693 851.7211 5804.429 827.4998 L 5804.429 827.4998 z M 5804.429 619.52783 C 5804.428 677.1587 5808.9824 720.5903 5818.0894 749.8237 C 5827.196 779.056 5843.5117 802.6508 5867.038 820.60803 C 5888.287 836.47845 5916.1763 849.215 5950.7065 858.8201 C 5985.2363 868.4253 6020.3354 873.22784 6056.0034 873.22784 C 6136.446 873.22784 6206.6436 852.34766 6266.5977 810.586 C 6303.0234 785.5298 6331.103 755.8794 6350.836 721.6349 C 6370.5654 687.3904 6380.431 651.6843 6380.4326 614.51685 C 6380.431 578.6024 6371.135 543.4187 6352.5425 508.96573 C 6333.949 474.5128 6307.9565 444.9666 6274.5664 420.32724 C 6217.648 377.73065 6148.209 356.43353 6066.249 356.43234 C 6026.027 356.43353 5988.0815 361.86145 5952.4146 372.71964 C 5916.745 383.57782 5888.287 398.40363 5867.038 417.1946 C 5843.5117 437.24106 5827.196 462.19308 5818.0894 492.0519 C 5808.9824 521.9119 5804.428 564.40314 5804.429 619.52783 L 5804.429 619.52783 z M 6690.0625 359.56497 L 7016.7686 337.01364 L 7016.7686 699.0835 L 7017.9062 746.6911 C 7017.9062 775.08966 7020.942 795.86566 7027.013 809.0203 C 7033.084 822.175 7044.8467 833.1374 7062.302 841.9064 C 7083.551 853.1826 7122.635 861.74316 7179.552 867.59033 L 7179.552 880.11847 L 6677.541 880.11847 L 6677.541 867.59033 C 6723.0747 864.24927 6755.707 859.5509 6775.439 853.4953 C 6795.17 847.44086 6811.1074 837.105 6823.249 822.4876 C 6831.5967 812.8825 6837.479 798.37054 6840.8945 778.95184 C 6844.309 759.53314 6846.0156 731.4484 6846.0166 694.69904 L 6846.0166 539.9734 C 6846.0156 496.9599 6844.1187 466.78723 6840.325 449.45532 C 6836.53 432.12582 6828.182 418.0308 6815.2803 407.17258 C 6802.38 395.47943 6786.8223 387.02313 6768.609 381.80246 C 6750.3955 376.583 6724.2134 373.34616 6690.0625 372.0931 L 6690.0625 359.56497 z M 6926.839 113.38209 C 6897.241 113.383286 6872.767 108.16263 6853.415 97.72133 C 6834.063 87.28242 6824.3877 74.12776 6824.3877 58.25736 C 6824.3877 42.80624 6834.2524 29.755804 6853.9844 19.106056 C 6873.7163 8.457505 6898.0 3.1326313 6926.839 3.1326313 C 6955.6772 3.1326313 6979.962 8.457505 6999.693 19.106056 C 7019.4233 29.755804 7029.2896 42.80624 7029.2905 58.25736 C 7029.2896 74.12776 7019.614 87.28242 7000.262 97.72133 C 6980.91 108.16263 6956.4355 113.383286 6926.839 113.38209 L 6926.839 113.38209 z M 7565.451 337.01364 C 7576.0757 361.23492 7581.3877 383.78625 7581.3877 404.66647 L 7581.3877 414.6897 C 7675.4917 363.74103 7787.429 338.2667 7917.201 338.2667 C 8014.3384 338.2667 8092.505 350.7948 8151.7 375.85107 C 8210.134 400.49045 8239.352 435.56992 8239.353 481.0895 L 8239.353 746.6911 C 8239.352 775.08966 8242.388 795.86566 8248.459 809.0203 C 8254.529 822.175 8266.293 833.1374 8283.748 841.9064 C 8304.996 853.1826 8344.079 861.74316 8400.998 867.59033 L 8400.998 880.11847 L 7898.9863 880.11847 L 7898.9863 867.59033 C 7944.5205 864.24927 7977.153 859.5509 7996.885 853.4953 C 8016.6157 847.44086 8032.552 837.105 8044.696 822.4876 C 8053.0425 812.8825 8058.9233 798.37054 8062.3403 778.95184 C 8065.7534 759.53314 8067.4614 731.65686 8067.4624 695.32434 L 8067.4624 562.5247 C 8067.4614 517.0052 8064.615 483.5956 8058.9243 462.29733 C 8053.232 440.99902 8042.418 423.87677 8026.4814 410.93054 C 8009.027 396.3144 7983.983 384.9351 7951.3506 376.79144 C 7918.7173 368.64783 7882.6704 364.576 7843.2075 364.576 C 7800.7095 364.576 7761.056 369.1701 7724.251 378.35718 C 7687.444 387.54544 7658.4155 400.07355 7637.1675 415.94275 C 7614.4 432.64694 7599.4116 451.54456 7592.2026 472.6332 C 7584.9927 493.72305 7581.3877 528.6983 7581.3877 577.5578 L 7581.3877 700.33655 L 7582.5264 746.6911 C 7582.5264 775.08966 7585.562 795.86566 7591.6333 809.0203 C 7597.704 822.175 7609.467 833.1374 7626.922 841.9064 C 7648.171 853.1826 7687.2534 861.74316 7744.172 867.59033 L 7744.172 880.11847 L 7242.1606 880.11847 L 7242.1606 867.59033 C 7287.695 864.24927 7320.327 859.5509 7340.059 853.4953 C 7359.79 847.44086 7375.7275 837.105 7387.869 822.4876 C 7396.217 812.8825 7402.0986 798.37054 7405.513 778.95184 C 7408.929 759.53314 7410.6357 731.4484 7410.6367 694.69904 L 7410.6367 539.9734 C 7410.6357 496.9599 7408.7383 466.78723 7404.944 449.45532 C 7401.15 432.12582 7392.8022 418.0308 7379.9004 407.17258 C 7367.0 395.47943 7351.4424 387.02313 7333.229 381.80246 C 7315.0156 376.583 7288.8335 373.34616 7254.6826 372.0931 L 7254.6826 359.56497 L 7565.451 337.01364 z M 8698.106 539.34686 C 8695.07 559.8102 8693.553 574.63477 8693.553 583.82184 C 8693.553 620.1556 8703.229 655.652 8722.58 690.31335 C 8741.933 724.97595 8768.304 753.7914 8801.696 776.7596 C 8835.846 800.14594 8878.154 818.52124 8928.622 831.88434 C 8979.088 845.24744 9032.021 851.92957 9087.421 851.92957 C 9128.401 851.92957 9167.294 848.17163 9204.101 840.6545 C 9240.907 833.1374 9271.452 822.69727 9295.738 809.33295 C 9323.058 794.7168 9346.583 771.3305 9366.316 739.174 L 9389.082 743.5597 C 9369.351 792.42035 9327.042 829.274 9262.157 854.1218 C 9197.2705 878.9696 9110.946 891.39355 9003.183 891.39355 C 8909.838 891.39355 8829.775 883.2511 8762.992 866.9638 C 8696.209 850.6765 8639.671 825.62024 8593.379 791.7938 C 8528.872 744.6031 8496.619 686.55536 8496.619 617.6495 C 8496.619 523.6861 8557.709 449.97763 8679.893 396.52283 C 8768.684 357.6854 8869.996 338.2667 8983.831 338.2667 C 9044.543 338.2667 9100.7 344.21808 9152.307 356.1197 C 9203.91 368.0213 9247.547 385.24777 9283.217 407.7991 C 9338.615 442.8786 9366.314 486.72824 9366.316 539.34686 L 8698.106 539.34686 z M 9196.702 514.91595 C 9191.389 473.15552 9177.35 440.99902 9154.583 418.44766 C 9134.093 397.98553 9106.771 381.80246 9072.622 369.90088 C 9038.472 357.99927 9002.045 352.04785 8963.341 352.04785 C 8898.076 352.04785 8840.968 367.50018 8792.02 398.40244 C 8743.07 429.30585 8714.043 468.1445 8704.937 514.91595 L 9196.702 514.91595 z" svg:height="11.194108mm" draw:style-name="style-31" svg:viewBox="0.0 0.0 9389.083 1119.4108" svg:width="93.89083mm" svg:x="2.577248mm" svg:y="82.04864mm"/>
            <draw:path svg:d="M 984.8728 159.12923 L 369.6717 159.12923 L 369.6717 409.28842 L 936.13367 409.28842 C 977.8209 409.28912 1008.934 416.35373 1029.4711 430.4826 C 1050.0082 444.61252 1060.2759 463.25882 1060.2777 486.42114 C 1060.2759 509.5845 1050.1605 528.4624 1029.9319 543.0542 C 1009.6994 557.64734 978.43396 564.9436 936.13367 564.94324 L 369.6717 564.94324 L 369.6717 854.7113 L 1006.02295 854.7113 C 1048.9344 854.7116 1081.2737 862.2395 1103.0387 877.29486 C 1124.8 892.3513 1135.6826 912.387 1135.6826 937.403 C 1135.6826 961.4922 1124.8 981.065 1103.0387 996.1207 C 1081.2737 1011.1768 1048.9344 1018.70465 1006.02295 1018.70465 L 263.91995 1018.70465 C 204.45338 1018.70465 161.69235 1008.74475 135.6378 988.8245 C 109.58327 968.9046 96.55599 936.7081 96.55599 892.23517 L 96.55599 126.46918 C 96.55599 96.82203 102.37902 72.61669 114.02786 53.853535 C 125.67577 35.092834 143.91396 21.426514 168.7424 12.855276 C 193.57178 4.286145 225.29701 0.0010528482 263.91995 -4.5474735E-13 L 984.8728 -4.5474735E-13 C 1028.3973 0.0010528482 1060.7366 7.297291 1081.8885 21.889065 C 1103.0369 36.482594 1113.6129 55.59179 1113.6129 79.217 C 1113.6129 103.30722 1103.0369 122.64839 1081.8885 137.24016 C 1060.7366 151.8337 1028.3973 159.12993 984.8728 159.12923 L 984.8728 159.12923 z M 959.1229 2682.265 L 894.75287 2554.4055 L 346.68146 2554.4055 L 282.3114 2685.0444 C 257.1755 2736.003 235.71883 2770.3994 217.94043 2788.2346 C 200.16205 2806.0706 171.04134 2814.9883 130.58015 2814.9883 C 96.24947 2814.9883 65.902664 2805.4917 39.5416 2786.4976 C 13.180532 2767.5042 -9.288607E-4 2745.963 0.0 2721.8738 C -9.288607E-4 2707.976 3.0643113 2693.6145 9.195721 2678.7905 C 15.3262005 2663.9663 25.441494 2643.3516 39.5416 2616.9453 L 384.38483 1955.4128 C 394.1936 1936.4198 405.99478 1913.6046 419.78928 1886.9664 C 433.58194 1860.3297 448.2951 1838.2095 463.92874 1820.6044 C 479.56146 1803.0018 500.09857 1788.7565 525.541 1777.8689 C 550.98157 1766.9835 582.4012 1761.5399 619.79803 1761.5393 C 657.8061 1761.5399 689.5323 1766.9835 714.97375 1777.8689 C 740.4153 1788.7565 760.9524 1802.7701 776.587 1819.9099 C 792.21783 1837.0513 805.3984 1855.4656 816.12854 1875.1532 C 826.8569 1894.8428 840.4963 1921.1324 857.0504 1954.0227 L 1209.2502 2611.3865 C 1236.8356 2661.4185 1250.6292 2697.784 1250.631 2720.4832 C 1250.6292 2744.1099 1237.6028 2765.7668 1211.5482 2785.455 C 1185.4937 2805.144 1154.0741 2814.9883 1117.2911 2814.9883 C 1095.8345 2814.9883 1077.4412 2812.093 1062.1168 2806.3022 C 1046.7888 2800.5117 1033.9148 2792.6362 1023.4948 2782.6758 C 1013.07117 2772.7158 1001.884 2757.4285 989.9295 2736.8137 C 977.97327 2716.1982 967.7056 2698.0154 959.1229 2682.265 L 959.1229 2682.265 z M 418.40994 2399.446 L 821.18713 2399.446 L 617.9589 1979.0387 L 418.40994 2399.446 z M 1327.875 4162.375 L 1327.875 4357.638 C 1327.875 4383.5806 1324.5033 4404.311 1317.7598 4419.83 C 1311.0162 4435.3496 1298.6011 4449.3633 1280.5181 4461.871 C 1262.4313 4474.3794 1239.2877 4486.4233 1211.0894 4498.0054 C 1129.5521 4531.36 1051.0802 4555.6807 975.67523 4570.9683 C 900.2685 4586.256 818.12006 4593.8994 729.2281 4593.8994 C 625.6211 4593.8994 531.21075 4581.855 445.9971 4557.7656 C 360.78156 4533.676 288.13538 4498.7 228.05573 4452.8374 C 167.97609 4406.9756 121.84422 4351.3843 89.6592 4286.0645 C 57.47325 4220.7456 41.38074 4147.7827 41.38074 4067.175 C 41.38074 3987.9587 57.013466 3915.459 88.27985 3849.6755 C 119.545296 3783.8936 165.5239 3728.0708 226.21658 3682.2075 C 286.90927 3636.346 360.78156 3601.254 447.83624 3576.9324 C 534.88904 3552.6123 633.5907 3540.4512 743.9412 3540.4504 C 834.6723 3540.4512 914.98346 3549.6006 984.8728 3567.8982 C 1054.7584 3586.1982 1111.4673 3609.245 1154.9937 3637.0403 C 1198.52 3664.8362 1231.3181 3694.2534 1253.3898 3725.2908 C 1275.4576 3756.3293 1286.4943 3783.8936 1286.4943 3807.982 C 1286.4943 3833.925 1273.7726 3856.046 1248.3312 3874.3438 C 1222.8896 3892.6438 1192.3895 3901.793 1156.8346 3901.7922 C 1137.2152 3901.793 1118.363 3898.3179 1100.28 3891.3691 C 1082.1932 3884.4202 1067.0194 3874.692 1054.7603 3862.1833 C 1021.0408 3822.3442 992.53406 3792.2322 969.2382 3771.8484 C 945.9424 3751.465 914.52277 3734.3247 874.98114 3720.4265 C 835.4396 3706.5295 785.01544 3699.5808 723.71063 3699.5793 C 660.5648 3699.5808 604.1644 3707.8035 554.5075 3724.2483 C 504.8497 3740.6946 462.39612 3764.5527 427.14587 3795.8218 C 391.89468 3827.092 364.91962 3865.4268 346.2226 3910.8257 C 327.5237 3956.225 318.1747 4006.4888 318.1747 4061.616 C 318.1747 4181.1367 354.4978 4273.0938 427.14587 4337.486 C 499.79205 4401.88 601.0992 4434.0757 731.0672 4434.0757 C 794.2112 4434.0757 853.5245 4427.822 909.0072 4415.3135 C 964.4862 4402.8057 1020.73425 4384.97 1077.7496 4361.8076 L 1077.7496 4196.4243 L 866.24615 4196.4243 C 815.3613 4196.425 776.8916 4190.6343 750.8389 4179.0522 C 724.78253 4167.4707 711.75433 4147.7827 711.7562 4119.987 C 711.75433 4097.287 722.6369 4078.5254 744.4019 4063.7007 C 766.16327 4048.8772 795.7438 4041.465 833.14154 4041.4644 L 1143.0392 4041.4644 C 1181.0482 4041.465 1213.2332 4044.0132 1239.5961 4049.1082 C 1265.9553 4054.2046 1287.2596 4065.5544 1303.5073 4083.1572 C 1319.7512 4100.7617 1327.875 4127.1675 1327.875 4162.375 L 1327.875 4162.375 z M 364.15424 5444.4414 L 364.15424 6185.8867 L 917.7422 6185.8867 C 961.88165 6185.8867 995.75165 6193.9937 1019.35583 6210.2075 C 1042.9581 6226.4214 1054.7584 6246.8047 1054.7603 6271.3574 C 1054.7584 6296.3735 1043.1105 6316.641 1019.8165 6332.16 C 996.51886 6347.679 962.4947 6355.439 917.7422 6355.439 L 258.4016 6355.439 C 198.93594 6355.439 156.17491 6345.479 130.12038 6325.559 C 104.0649 6305.638 91.037636 6273.4424 91.03856 6228.969 L 91.03856 5444.4414 C 91.037636 5402.7495 103.45278 5371.48 128.28123 5350.632 C 153.10968 5329.786 185.75542 5319.3633 226.21658 5319.362 C 267.2908 5319.3633 300.5496 5329.6704 325.9911 5350.2847 C 351.4326 5370.9 364.15332 5402.286 364.15424 5444.4414 L 364.15424 5444.4414 z M 984.8728 7274.7744 L 369.6717 7274.7744 L 369.6717 7524.934 L 936.13367 7524.934 C 977.8209 7524.935 1008.934 7531.9995 1029.4711 7546.128 C 1050.0082 7560.258 1060.2759 7578.905 1060.2777 7602.0664 C 1060.2759 7625.23 1050.1605 7644.108 1029.9319 7658.6997 C 1009.6994 7673.293 978.43396 7680.5894 936.13367 7680.589 L 369.6717 7680.589 L 369.6717 7970.357 L 1006.02295 7970.357 C 1048.9344 7970.357 1081.2737 7977.885 1103.0387 7992.9404 C 1124.8 8007.997 1135.6826 8028.0327 1135.6826 8053.0483 C 1135.6826 8077.1377 1124.8 8096.711 1103.0387 8111.7666 C 1081.2737 8126.8223 1048.9344 8134.35 1006.02295 8134.35 L 263.91995 8134.35 C 204.45338 8134.35 161.69235 8124.39 135.6378 8104.47 C 109.58327 8084.5503 96.55599 8052.3535 96.55599 8007.8804 L 96.55599 7242.115 C 96.55599 7212.468 102.37902 7188.262 114.02786 7169.499 C 125.67577 7150.739 143.91396 7137.072 168.7424 7128.501 C 193.57178 7119.9316 225.29701 7115.6465 263.91995 7115.6455 L 984.8728 7115.6455 C 1028.3973 7115.6465 1060.7366 7122.943 1081.8885 7137.5347 C 1103.0369 7152.1284 1113.6129 7171.2373 1113.6129 7194.863 C 1113.6129 7218.953 1103.0369 7238.294 1081.8885 7252.8857 C 1060.7366 7267.479 1028.3973 7274.7754 984.8728 7274.7744 L 984.8728 7274.7744 z" svg:height="81.3435mm" draw:style-name="style-32" svg:viewBox="0.0 0.0 1327.875 8134.35" svg:width="13.27875mm" svg:x="106.40237mm" svg:y="4.60503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768" draw:border="0.0%" draw:cx="32.65265%" draw:cy="17.623938%" draw:display-name="gradient-1" draw:end-color="#440505" draw:name="gradient-1" draw:start-color="#ffffff" draw:style="ellipsoid"/>
    <draw:gradient draw:angle="326" draw:border="61.80424%" draw:cx="1.2061828%" draw:cy="17.875612%" draw:display-name="gradient-2" draw:end-color="#000000" draw:name="gradient-2" draw:start-color="#fff7f1" draw:style="ellipsoid"/>
    <draw:opacity draw:angle="326" draw:border="61.80424%" draw:cx="1.2061828%" draw:cy="17.875612%" draw:display-name="gradient-3" draw:end="89.38053250312805%" draw:name="gradient-3" draw:start="100.0%" draw:style="ellipsoid"/>
    <draw:gradient draw:angle="376" draw:border="63.678875%" draw:cx="1.0320599%" draw:cy="15.309311%" draw:display-name="gradient-4" draw:end-color="#000000" draw:name="gradient-4" draw:start-color="#fff7f1" draw:style="ellipsoid"/>
    <draw:opacity draw:angle="376" draw:border="63.678875%" draw:cx="1.0320599%" draw:cy="15.309311%" draw:display-name="gradient-5" draw:end="89.38053250312805%" draw:name="gradient-5" draw:start="100.0%" draw:style="ellipsoid"/>
    <draw:gradient draw:angle="398" draw:border="63.343803%" draw:cx="1.0761%" draw:cy="15.411134%" draw:display-name="gradient-6" draw:end-color="#000000" draw:name="gradient-6" draw:start-color="#fff7f1" draw:style="ellipsoid"/>
    <draw:opacity draw:angle="398" draw:border="63.343803%" draw:cx="1.0761%" draw:cy="15.411134%" draw:display-name="gradient-7" draw:end="89.38053250312805%" draw:name="gradient-7" draw:start="100.0%" draw:style="ellipsoid"/>
    <draw:gradient draw:angle="436" draw:border="64.427734%" draw:cx="0.9873436%" draw:cy="19.111946%" draw:display-name="gradient-8" draw:end-color="#000000" draw:name="gradient-8" draw:start-color="#fff7f1" draw:style="ellipsoid"/>
    <draw:opacity draw:angle="436" draw:border="64.427734%" draw:cx="0.9873436%" draw:cy="19.111946%" draw:display-name="gradient-9" draw:end="89.38053250312805%" draw:name="gradient-9" draw:start="100.0%" draw:style="ellipsoid"/>
    <draw:gradient draw:angle="407" draw:border="50.552525%" draw:cx="1.4590665%" draw:cy="16.00928%" draw:display-name="gradient-10" draw:end-color="#000000" draw:name="gradient-10" draw:start-color="#fff7f1" draw:style="ellipsoid"/>
    <draw:opacity draw:angle="407" draw:border="50.552525%" draw:cx="1.4590665%" draw:cy="16.00928%" draw:display-name="gradient-11" draw:end="89.38053250312805%" draw:name="gradient-11" draw:start="100.0%" draw:style="ellipsoid"/>
    <draw:gradient draw:angle="393" draw:border="63.761974%" draw:cx="0.874343%" draw:cy="15.493028%" draw:display-name="gradient-12" draw:end-color="#000000" draw:name="gradient-12" draw:start-color="#fff7f1" draw:style="ellipsoid"/>
    <draw:opacity draw:angle="393" draw:border="63.761974%" draw:cx="0.874343%" draw:cy="15.493028%" draw:display-name="gradient-13" draw:end="89.38053250312805%" draw:name="gradient-13" draw:start="100.0%" draw:style="ellipsoid"/>
    <draw:gradient draw:angle="368" draw:border="65.14431%" draw:cx="0.7975768%" draw:cy="14.757722%" draw:display-name="gradient-14" draw:end-color="#000000" draw:name="gradient-14" draw:start-color="#fff7f1" draw:style="ellipsoid"/>
    <draw:opacity draw:angle="368" draw:border="65.14431%" draw:cx="0.7975768%" draw:cy="14.757722%" draw:display-name="gradient-15" draw:end="89.38053250312805%" draw:name="gradient-15" draw:start="100.0%" draw:style="ellipsoid"/>
    <draw:gradient draw:angle="467" draw:border="50.33935%" draw:cx="0.9571617%" draw:cy="15.955167%" draw:display-name="gradient-16" draw:end-color="#000000" draw:name="gradient-16" draw:start-color="#fff7f1" draw:style="ellipsoid"/>
    <draw:opacity draw:angle="467" draw:border="50.33935%" draw:cx="0.9571617%" draw:cy="15.955167%" draw:display-name="gradient-17" draw:end="89.38053250312805%" draw:name="gradient-17" draw:start="100.0%" draw:style="ellipsoid"/>
    <draw:opacity draw:angle="0" draw:border="28.81213%" draw:cx="49.96496%" draw:cy="40.753696%" draw:display-name="gradient-18" draw:end="100.0%" draw:name="gradient-18" draw:start="0.0%" draw:style="ellipsoid"/>
    <draw:gradient draw:angle="0" draw:border="28.81213%" draw:cx="49.96496%" draw:cy="40.753696%" draw:display-name="gradient-19" draw:end-color="#be2900" draw:name="gradient-19" draw:start-color="#49290e" draw:style="ellipsoid"/>
    <draw:opacity draw:angle="836" draw:border="72.27089%" draw:display-name="gradient-20" draw:end="0.0%" draw:name="gradient-20" draw:start="100.0%" draw:style="linear"/>
    <draw:gradient draw:angle="0" draw:border="11.146455%" draw:cx="49.389595%" draw:cy="21.381577%" draw:display-name="gradient-21" draw:end-color="#000000" draw:name="gradient-21" draw:start-color="#ffffff" draw:style="ellipsoid"/>
    <draw:opacity draw:angle="0" draw:border="11.146455%" draw:cx="49.389595%" draw:cy="21.381577%" draw:display-name="gradient-22" draw:end="100.0%" draw:name="gradient-22" draw:start="98.2300877571106%" draw:style="ellipsoid"/>
    <draw:gradient draw:angle="473" draw:border="0.0%" draw:cx="11.954239%" draw:cy="83.77121%" draw:display-name="gradient-23" draw:end-color="#9a7373" draw:name="gradient-23" draw:start-color="#282a1f" draw:style="ellipsoid"/>
    <draw:opacity draw:angle="463" draw:border="0.0%" draw:cx="9.299914%" draw:cy="75.211914%" draw:display-name="gradient-24" draw:end="100.0%" draw:name="gradient-24" draw:start="0.0%" draw:style="ellipsoid"/>
    <draw:gradient draw:angle="481" draw:border="0.0%" draw:cx="13.142475%" draw:cy="81.36564%" draw:display-name="gradient-25" draw:end-color="#424242" draw:name="gradient-25" draw:start-color="#645050" draw:style="ellipsoid"/>
    <draw:gradient draw:angle="3148" draw:border="86.97534%" draw:cx="52.765125%" draw:cy="1.7908454%" draw:display-name="gradient-26" draw:end-color="#ffffff" draw:name="gradient-26" draw:start-color="#000000" draw:style="ellipsoid"/>
    <draw:gradient draw:angle="3156" draw:border="0.0%" draw:cx="23.198673%" draw:cy="2.0126274%" draw:display-name="gradient-27" draw:end-color="#000000" draw:name="gradient-27" draw:start-color="#ffffff" draw:style="ellipsoid"/>
    <draw:opacity draw:angle="3156" draw:border="0.0%" draw:cx="23.198673%" draw:cy="2.0126274%" draw:display-name="gradient-28" draw:end="100.0%" draw:name="gradient-28" draw:start="98.2300877571106%" draw:style="ellipsoid"/>
    <draw:gradient draw:angle="3161" draw:border="0.0%" draw:cx="23.35629%" draw:cy="1.7857606%" draw:display-name="gradient-29" draw:end-color="#000000" draw:name="gradient-29" draw:start-color="#ffffff" draw:style="ellipsoid"/>
    <draw:opacity draw:angle="3161" draw:border="0.0%" draw:cx="23.35629%" draw:cy="1.7857606%" draw:display-name="gradient-30" draw:end="100.0%" draw:name="gradient-30" draw:start="98.2300877571106%" draw:style="ellipsoid"/>
    <draw:gradient draw:angle="2352" draw:border="0.0%" draw:cx="1.8346531%" draw:cy="21.636549%" draw:display-name="gradient-31" draw:end-color="#000000" draw:name="gradient-31" draw:start-color="#ffffff" draw:style="ellipsoid"/>
    <draw:opacity draw:angle="2352" draw:border="0.0%" draw:cx="1.8346531%" draw:cy="21.636549%" draw:display-name="gradient-32" draw:end="100.0%" draw:name="gradient-32" draw:start="98.2300877571106%" draw:style="ellipsoid"/>
    <draw:gradient draw:angle="2361" draw:border="1.110223E-14%" draw:cx="1.5114344%" draw:cy="23.449453%" draw:display-name="gradient-33" draw:end-color="#000000" draw:name="gradient-33" draw:start-color="#ffffff" draw:style="ellipsoid"/>
    <draw:opacity draw:angle="2361" draw:border="1.110223E-14%" draw:cx="1.5114344%" draw:cy="23.449453%" draw:display-name="gradient-34" draw:end="100.0%" draw:name="gradient-34" draw:start="98.2300877571106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242744mm" fo:page-width="125.945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