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ffa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00ff00" draw:opacity="100.0%" draw:stroke="none"/>
    </style:style>
    <style:style style:family="graphic" style:name="style-6">
      <style:graphic-properties draw:fill="solid" draw:fill-color="#ff00ff" draw:opacity="100.0%" draw:stroke="none"/>
    </style:style>
    <style:style style:family="graphic" style:name="style-7">
      <style:graphic-properties draw:fill="solid" draw:fill-color="#0000ff" draw:opacity="100.0%" draw:stroke="none"/>
    </style:style>
    <style:style style:family="graphic" style:name="style-8">
      <style:graphic-properties draw:fill="solid" draw:fill-color="#ff8a00" draw:opacity="100.0%" draw:stroke="none"/>
    </style:style>
    <style:style style:family="graphic" style:name="style-9">
      <style:graphic-properties draw:fill="solid" draw:fill-color="#00ffff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00ff00" draw:opacity="100.0%" draw:stroke="none"/>
    </style:style>
    <style:style style:family="graphic" style:name="style-12">
      <style:graphic-properties draw:fill="solid" draw:fill-color="#ff00ff" draw:opacity="100.0%" draw:stroke="none"/>
    </style:style>
    <style:style style:family="graphic" style:name="style-13">
      <style:graphic-properties draw:fill="solid" draw:fill-color="#0000ff" draw:opacity="100.0%" draw:stroke="none"/>
    </style:style>
    <style:style style:family="graphic" style:name="style-14">
      <style:graphic-properties draw:fill="solid" draw:fill-color="#000000" draw:opacity="100.0%" draw:opacity-name="gradient-2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opacity-name="gradient-3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opacity-name="gradient-4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62.745100259780884%" draw:stroke="none"/>
    </style:style>
    <style:style style:family="graphic" style:name="style-22">
      <style:graphic-properties draw:fill="solid" draw:fill-color="#ffffff" draw:opacity="43.43891143798828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83">
              <draw:path svg:d="M 2716.0208 226.3351 C 2716.0208 351.27252 2107.632 452.6702 1358.0104 452.6702 C 608.38873 452.6702 0.0 351.27252 0.0 226.3351 C 0.0 101.39818 608.38873 -9.094947E-13 1358.0104 -9.094947E-13 C 2107.632 -9.094947E-13 2716.0208 101.39818 2716.0208 226.3351 z M 3810.1594 452.6702 z" svg:height="4.526702mm" draw:style-name="style-2" svg:viewBox="0.0 0.0 3810.1592 452.6702" svg:width="38.10159mm" svg:x="3.353228mm" svg:y="28.281641mm"/>
              <draw:g draw:id="g3170">
                <draw:path svg:d="M 2451.9634 1225.9828 C 2451.9634 1317.3247 2441.957 1934.46 2422.982 2020.1195 C 2376.3157 2255.1162 2225.2537 2390.4133 1998.4033 2441.9087 C 1892.9667 2461.5781 1773.0358 2030.2834 1642.8772 2027.8798 C 1512.7185 2025.4761 1372.3314 2451.9646 1225.9817 2451.9646 C 1078.9458 2451.9646 937.92847 2025.2344 807.2558 2027.2156 C 676.5837 2029.1968 556.2557 2459.8882 450.5974 2439.4946 C 211.36545 2399.7922 86.28012 2236.1467 27.294947 2012.3893 C 9.413936 1929.108 0.0 1314.5803 0.0 1225.9828 C 0.0 549.2397 549.2397 0.0 1225.9817 0.0 C 1902.7236 0.0 2451.9634 549.2397 2451.9634 1225.9828 z" svg:height="24.519646mm" draw:style-name="style-3" svg:viewBox="0.0 0.0 2451.9634 2451.9646" svg:width="24.519634mm" svg:x="4.67352mm" svg:y="6.7797956mm"/>
                <draw:path svg:d="M 190.97021 0.0 C 106.91135 112.37666 41.726963 239.17902 0.0 376.6357 L 0.0 1602.028 C 40.70124 1712.1045 102.36008 1802.8628 190.97021 1864.9067 L 190.97021 0.0 z" svg:height="18.649067mm" draw:style-name="style-4" svg:viewBox="0.0 0.0 190.97021 1864.9067" svg:width="1.9097022mm" svg:x="5.2026mm" svg:y="11.70845mm"/>
                <draw:path svg:d="M 191.55963 0.0 C 121.48208 52.56493 57.323414 112.51366 0.0 178.59253 L 0.0 2146.6467 C 44.307953 2168.9133 94.54631 2185.6287 150.89005 2194.9788 C 164.30038 2197.5679 177.68538 2192.7478 191.55963 2182.601 L 191.55963 0.0 z" svg:height="21.956688mm" draw:style-name="style-5" svg:viewBox="0.0 0.0 191.55963 2195.669" svg:width="1.9155964mm" svg:x="7.672246mm" svg:y="9.227016mm"/>
                <draw:path svg:d="M 190.97021 0.0 C 123.98133 29.711313 60.039097 64.78146 0.0 105.50515 L 0.0 2269.2449 C 60.0932 2185.0254 123.91744 2041.472 190.97021 1968.0542 L 190.97021 0.0 z" svg:height="22.69245mm" draw:style-name="style-6" svg:viewBox="0.0 0.0 190.97021 2269.2449" svg:width="1.9097022mm" svg:x="10.065268mm" svg:y="7.8301044mm"/>
                <draw:path svg:d="M 191.55963 0.0 C 125.545815 14.074568 61.619694 33.520634 0.0 57.7626 L 0.0 2007.545 C 9.682165 2002.9448 19.669975 2000.0311 29.470713 1999.8826 C 81.9447 1999.0872 136.02922 2068.1084 191.55963 2150.1833 L 191.55963 0.0 z" svg:height="21.501833mm" draw:style-name="style-7" svg:viewBox="0.0 0.0 191.55963 2150.1833" svg:width="1.9155964mm" svg:x="12.452395mm" svg:y="7.0520773mm"/>
                <draw:path svg:d="M 191.55963 0.0 C 126.27049 0.4950159 62.489426 6.165826 -9.094947E-13 16.5036 L -9.094947E-13 2260.4038 C 62.415173 2354.5662 126.35223 2443.3281 191.55963 2451.374 L 191.55963 0.0 z" svg:height="24.513739mm" draw:style-name="style-8" svg:viewBox="0.0 0.0 191.55963 2451.374" svg:width="1.9155964mm" svg:x="14.922041mm" svg:y="6.7809467mm"/>
                <draw:path svg:d="M 9.094947E-13 1.8189894E-12 L 9.094947E-13 2437.228 C 65.3513 2401.1562 129.20087 2297.79 191.55963 2203.2305 L 191.55963 21.808329 C 129.27744 9.563016 65.26727 2.4140658 9.094947E-13 1.8189894E-12 z" svg:height="24.37228mm" draw:style-name="style-9" svg:viewBox="0.0 0.0 191.55963 2437.228" svg:width="1.9155964mm" svg:x="17.391687mm" svg:y="6.792735mm"/>
                <draw:path svg:d="M 0.0 0.0 L 0.0 2114.229 C 47.79321 2046.8365 94.803024 1994.9175 140.2806 1995.7567 C 157.54227 1996.0756 174.66751 2004.2123 191.55963 2017.5651 L 191.55963 60.70967 C 130.16788 35.288876 65.93094 15.252245 0.0 0.0 z" svg:height="21.14229mm" draw:style-name="style-10" svg:viewBox="0.0 0.0 191.55963 2114.229" svg:width="1.9155964mm" svg:x="19.70219mm" svg:y="7.099231mm"/>
                <draw:path svg:d="M 0.0 0.0 L 0.0 1987.5049 C 67.051056 2076.8196 131.15561 2223.5493 190.97021 2291.6426 L 190.97021 110.80988 C 130.98811 68.34328 67.265175 31.289608 0.0 0.0 z" svg:height="22.916428mm" draw:style-name="style-11" svg:viewBox="0.0 0.0 190.97021 2291.6426" svg:width="1.9097022mm" svg:x="22.095213mm" svg:y="7.918516mm"/>
                <draw:path svg:d="M 9.094947E-13 0.0 L 9.094947E-13 2180.2434 C 5.899323 2181.7527 11.870596 2182.5066 17.682428 2181.422 C 82.0627 2166.8076 140.04172 2145.064 191.55963 2116.5867 L 191.55963 186.25491 C 134.80145 117.3959 70.27786 55.064186 9.094947E-13 0.0 z" svg:height="21.819342mm" draw:style-name="style-12" svg:viewBox="0.0 0.0 191.55963 2181.934" svg:width="1.9155964mm" svg:x="24.48234mm" svg:y="9.386158mm"/>
                <draw:path svg:d="M 9.094947E-13 1.8189894E-12 L 9.094947E-13 1855.4761 C 89.51326 1795.1487 154.7529 1709.8021 191.55963 1596.7233 L 191.55963 386.65576 C 150.64772 245.54399 85.30678 115.1948 9.094947E-13 1.8189894E-12 z" svg:height="18.554762mm" draw:style-name="style-13" svg:viewBox="0.0 0.0 191.55963 1855.4761" svg:width="1.9155964mm" svg:x="26.792845mm" svg:y="11.755603mm"/>
              </draw:g>
              <draw:path svg:d="M 2451.9634 1225.9828 C 2451.9634 1317.3247 2441.957 1934.46 2422.982 2020.1195 C 2376.3157 2255.1162 2225.2537 2390.4133 1998.4033 2441.9087 C 1892.9667 2461.5781 1773.0358 2030.2834 1642.8772 2027.8798 C 1512.7185 2025.4761 1372.3314 2451.9646 1225.9817 2451.9646 C 1078.9458 2451.9646 937.92847 2025.2344 807.2558 2027.2156 C 676.5837 2029.1968 556.2557 2459.8882 450.5974 2439.4946 C 211.36545 2399.7922 86.28012 2236.1467 27.294947 2012.3893 C 9.413936 1929.108 0.0 1314.5803 0.0 1225.9828 C 0.0 549.2397 549.2397 0.0 1225.9817 0.0 C 1902.7236 0.0 2451.9634 549.2397 2451.9634 1225.9828 z M 2631.372 2746.0269 z" svg:height="27.46027mm" draw:style-name="style-14" svg:viewBox="0.0 0.0 2631.372 2746.0269" svg:width="26.31372mm" svg:x="4.67352mm" svg:y="6.7797956mm"/>
              <draw:g draw:id="g2498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15" svg:viewBox="0.0 0.0 584.699 584.699" svg:width="5.8469896mm" svg:x="21.46004mm" svg:y="13.947079mm"/>
                <draw:path svg:d="M 584.699 292.3495 C 584.699 453.80984 453.80957 584.699 292.3495 584.699 C 130.88939 584.699 0.0 453.80984 0.0 292.3495 C 0.0 130.88911 130.88939 0.0 292.3495 0.0 C 453.80957 0.0 584.699 130.88911 584.699 292.3495 z M 607.37933 646.9432 z" svg:height="6.4694324mm" draw:style-name="style-16" svg:viewBox="0.0 0.0 607.37933 646.94324" svg:width="6.073793mm" svg:x="21.46004mm" svg:y="13.947079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7" svg:viewBox="0.0 0.0 358.36383 358.36383" svg:width="3.5836384mm" svg:x="23.534775mm" svg:y="15.267363mm"/>
              </draw:g>
              <draw:g draw:id="g2506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18" svg:viewBox="0.0 0.0 584.699 584.699" svg:width="5.8469896mm" svg:x="13.915536mm" svg:y="13.947079mm"/>
                <draw:path svg:d="M 584.699 292.3495 C 584.699 453.80984 453.80957 584.699 292.3495 584.699 C 130.88939 584.699 0.0 453.80984 0.0 292.3495 C 0.0 130.88911 130.88939 0.0 292.3495 0.0 C 453.80957 0.0 584.699 130.88911 584.699 292.3495 z M 607.37933 646.9432 z" svg:height="6.4694324mm" draw:style-name="style-19" svg:viewBox="0.0 0.0 607.3793 646.94324" svg:width="6.0737925mm" svg:x="13.915536mm" svg:y="13.947079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20" svg:viewBox="0.0 0.0 358.36383 358.36383" svg:width="3.5836384mm" svg:x="15.9902725mm" svg:y="15.267363mm"/>
              </draw:g>
              <draw:path svg:d="M 449.89978 455.12683 C 260.80545 648.8277 65.012276 764.7167 12.862354 713.806 C -39.288143 662.8953 71.85501 464.37094 260.94992 270.67007 C 450.04428 76.969215 645.83746 -38.91861 697.98737 11.992047 C 750.13727 62.901554 638.99414 261.42593 449.89978 455.12683 z" svg:height="7.257972mm" draw:style-name="style-21" svg:viewBox="0.0 0.0 710.8499 725.7972" svg:width="7.1084995mm" svg:x="6.966261mm" svg:y="8.24335mm"/>
              <draw:path svg:d="M 207.47382 254.62697 C 207.47382 395.18097 160.9999 509.25394 103.73691 509.25394 C 46.47422 509.25394 0.0 395.18097 0.0 254.62697 C 0.0 114.07296 46.47422 0.0 103.73691 0.0 C 160.9999 0.0 207.47382 114.07296 207.47382 254.62697 z" svg:height="5.0925393mm" draw:style-name="style-22" draw:transform="rotate(-0.689979303838537) translate(26.901716mm,25.751797mm)" svg:viewBox="0.0 0.0 207.47382 509.25394" svg:width="2.07473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291%" draw:cx="35.641827%" draw:cy="50.00004%" draw:display-name="gradient-1" draw:end="100.0%" draw:name="gradient-1" draw:start="0.0%" draw:style="ellipsoid"/>
    <draw:opacity draw:angle="269" draw:border="0.0%" draw:cx="30.104916%" draw:cy="17.85828%" draw:display-name="gradient-2" draw:end="0.0%" draw:name="gradient-2" draw:start="57.195574045181274%" draw:style="ellipsoid"/>
    <draw:opacity draw:angle="143" draw:border="1.110223E-14%" draw:cx="29.501112%" draw:cy="21.865906%" draw:display-name="gradient-3" draw:end="0.0%" draw:name="gradient-3" draw:start="57.195574045181274%" draw:style="ellipsoid"/>
    <draw:opacity draw:angle="143" draw:border="1.110223E-14%" draw:cx="29.501122%" draw:cy="21.865906%" draw:display-name="gradient-4" draw:end="0.0%" draw:name="gradient-4" draw:start="57.19557404518127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