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7.0553mm" fo:page-width="184.591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caa" draw:opacity="100.0%" draw:stroke="solid" svg:stroke-color="#000000" draw:stroke-linejoin="round" svg:stroke-opacity="100.0%" svg:stroke-width="1.2576202mm"/>
    </style:style>
    <style:style style:family="graphic" style:name="style-3">
      <style:graphic-properties draw:fill="gradient" draw:fill-gradient-name="gradient-1" draw:opacity="100.0%" draw:opacity-name="gradient-2" draw:stroke="solid" svg:stroke-color="#000000" draw:stroke-linejoin="round" svg:stroke-opacity="100.0%" svg:stroke-width="1.2576202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6515287mm"/>
    </style:style>
    <style:style style:family="graphic" style:name="style-5">
      <style:graphic-properties draw:fill="solid" draw:fill-color="#ffffff" draw:opacity="100.0%" draw:stroke="solid" svg:stroke-color="#000000" draw:stroke-linejoin="round" svg:stroke-opacity="100.0%" svg:stroke-width="0.8802075mm"/>
    </style:style>
    <style:style style:family="graphic" style:name="style-6">
      <style:graphic-properties draw:fill="solid" draw:fill-color="#ffffff" draw:opacity="100.0%" draw:stroke="solid" svg:stroke-color="#000000" draw:stroke-linejoin="round" svg:stroke-opacity="100.0%" svg:stroke-width="0.8802075mm"/>
    </style:style>
    <style:style style:family="graphic" style:name="style-7">
      <style:graphic-properties draw:fill="solid" draw:fill-color="#000300" draw:opacity="100.0%" draw:stroke="solid" svg:stroke-color="#000000" draw:stroke-linejoin="round" svg:stroke-opacity="100.0%" svg:stroke-width="1.2550342mm"/>
    </style:style>
    <style:style style:family="graphic" style:name="style-8">
      <style:graphic-properties draw:fill="solid" draw:fill-color="#000300" draw:opacity="100.0%" draw:stroke="solid" svg:stroke-color="#000000" draw:stroke-linejoin="round" svg:stroke-opacity="100.0%" svg:stroke-width="1.2550342mm"/>
    </style:style>
    <style:style style:family="graphic" style:name="style-9">
      <style:graphic-properties draw:fill="none" draw:stroke="solid" svg:stroke-color="#000000" draw:stroke-linejoin="miter" svg:stroke-opacity="100.0%" svg:stroke-width="1.2197032mm"/>
    </style:style>
    <style:style style:family="graphic" style:name="style-10">
      <style:graphic-properties draw:fill="none" draw:stroke="solid" svg:stroke-color="#000000" draw:stroke-linejoin="miter" svg:stroke-opacity="100.0%" svg:stroke-width="1.2197032mm"/>
    </style:style>
    <style:style style:family="graphic" style:name="style-11">
      <style:graphic-properties draw:fill="none" draw:stroke="solid" svg:stroke-color="#000000" draw:stroke-linejoin="miter" svg:stroke-opacity="100.0%" svg:stroke-width="0.7954587mm"/>
    </style:style>
    <style:style style:family="graphic" style:name="style-12">
      <style:graphic-properties draw:fill="none" draw:stroke="solid" svg:stroke-color="#000000" draw:stroke-linejoin="miter" svg:stroke-opacity="100.0%" svg:stroke-width="1.3257643mm"/>
    </style:style>
    <style:style style:family="graphic" style:name="style-13">
      <style:graphic-properties draw:fill="none" draw:stroke="solid" svg:stroke-color="#000000" draw:stroke-linejoin="miter" svg:stroke-opacity="100.0%" svg:stroke-width="0.7954587mm"/>
    </style:style>
    <style:style style:family="graphic" style:name="style-14">
      <style:graphic-properties draw:fill="none" draw:stroke="solid" svg:stroke-color="#000000" draw:stroke-linejoin="miter" svg:stroke-opacity="100.0%" svg:stroke-width="0.7954587mm"/>
    </style:style>
    <style:style style:family="graphic" style:name="style-15">
      <style:graphic-properties draw:fill="none" draw:stroke="solid" svg:stroke-color="#000000" draw:stroke-linejoin="miter" svg:stroke-opacity="100.0%" svg:stroke-width="0.76894337mm"/>
    </style:style>
    <style:style style:family="graphic" style:name="style-16">
      <style:graphic-properties draw:fill="solid" draw:fill-color="#fff8ff" draw:opacity="100.0%" draw:stroke="solid" svg:stroke-color="#000000" draw:stroke-linejoin="round" svg:stroke-opacity="100.0%" svg:stroke-width="0.26748297mm"/>
    </style:style>
    <style:style style:family="graphic" style:name="style-17">
      <style:graphic-properties draw:fill="solid" draw:fill-color="#fff8ff" draw:opacity="100.0%" draw:stroke="solid" svg:stroke-color="#000000" draw:stroke-linejoin="round" svg:stroke-opacity="100.0%" svg:stroke-width="0.26748288mm"/>
    </style:style>
    <style:style style:family="graphic" style:name="style-18">
      <style:graphic-properties draw:fill="solid" draw:fill-color="#fff8ff" draw:opacity="100.0%" draw:stroke="solid" svg:stroke-color="#000000" draw:stroke-linejoin="round" svg:stroke-opacity="100.0%" svg:stroke-width="0.26748288mm"/>
    </style:style>
    <style:style style:family="graphic" style:name="style-19">
      <style:graphic-properties draw:fill="solid" draw:fill-color="#ffccaa" draw:opacity="100.0%" draw:stroke="solid" svg:stroke-color="#000000" draw:stroke-linejoin="round" svg:stroke-opacity="100.0%" svg:stroke-width="0.22447555mm"/>
    </style:style>
    <style:style style:family="graphic" style:name="style-20">
      <style:graphic-properties draw:fill="solid" draw:fill-color="#ff4408" draw:opacity="100.0%" draw:stroke="solid" svg:stroke-color="#000000" draw:stroke-linejoin="round" svg:stroke-opacity="100.0%" svg:stroke-width="0.94021416mm"/>
    </style:style>
    <style:style style:family="graphic" style:name="style-21">
      <style:graphic-properties draw:fill="gradient" draw:fill-gradient-name="gradient-3" draw:opacity="67.02898740768433%" draw:opacity-name="gradient-4" draw:stroke="none"/>
    </style:style>
    <style:style style:family="graphic" style:name="style-22">
      <style:graphic-properties draw:fill="gradient" draw:fill-gradient-name="gradient-5" draw:opacity="67.02898740768433%" draw:opacity-name="gradient-6" draw:stroke="none"/>
    </style:style>
    <style:style style:family="graphic" style:name="style-23">
      <style:graphic-properties draw:fill="solid" draw:fill-color="#ffccaa" draw:opacity="100.0%" draw:stroke="solid" svg:stroke-color="#000000" draw:stroke-linejoin="miter" svg:stroke-opacity="100.0%" svg:stroke-width="0.14838444mm"/>
    </style:style>
    <style:style style:family="graphic" style:name="style-24">
      <style:graphic-properties draw:fill="solid" draw:fill-color="#fff8ff" draw:opacity="100.0%" draw:stroke="solid" svg:stroke-color="#000000" draw:stroke-linejoin="round" svg:stroke-opacity="100.0%" svg:stroke-width="0.28039122mm"/>
    </style:style>
    <style:style style:family="graphic" style:name="style-25">
      <style:graphic-properties draw:fill="solid" draw:fill-color="#fff8ff" draw:opacity="100.0%" draw:stroke="solid" svg:stroke-color="#000000" draw:stroke-linejoin="round" svg:stroke-opacity="100.0%" svg:stroke-width="0.2686102mm"/>
    </style:style>
    <style:style style:family="graphic" style:name="style-26">
      <style:graphic-properties draw:fill="solid" draw:fill-color="#ffccaa" draw:opacity="100.0%" draw:stroke="solid" svg:stroke-color="#000000" draw:stroke-linejoin="round" svg:stroke-opacity="100.0%" svg:stroke-width="0.21742652mm"/>
    </style:style>
    <style:style style:family="graphic" style:name="style-27">
      <style:graphic-properties draw:fill="solid" draw:fill-color="#fff8ff" draw:opacity="100.0%" draw:stroke="solid" svg:stroke-color="#000000" draw:stroke-linejoin="round" svg:stroke-opacity="100.0%" svg:stroke-width="0.25597575mm"/>
    </style:style>
    <style:style style:family="graphic" style:name="style-28">
      <style:graphic-properties draw:fill="solid" draw:fill-color="#ff4408" draw:opacity="100.0%" draw:stroke="solid" svg:stroke-color="#000000" draw:stroke-linejoin="round" svg:stroke-opacity="100.0%" svg:stroke-width="0.9926226mm"/>
    </style:style>
    <style:style style:family="graphic" style:name="style-29">
      <style:graphic-properties draw:fill="gradient" draw:fill-gradient-name="gradient-7" draw:opacity="67.02898740768433%" draw:opacity-name="gradient-8" draw:stroke="none"/>
    </style:style>
    <style:style style:family="graphic" style:name="style-30">
      <style:graphic-properties draw:fill="solid" draw:fill-color="#ffccaa" draw:opacity="100.0%" draw:stroke="solid" svg:stroke-color="#000000" draw:stroke-linejoin="miter" svg:stroke-opacity="100.0%" svg:stroke-width="0.14753589mm"/>
    </style:style>
    <style:style style:family="graphic" style:name="style-31">
      <style:graphic-properties draw:fill="solid" draw:fill-color="#ff4408" draw:opacity="100.0%" draw:stroke="solid" svg:stroke-color="#000000" draw:stroke-linejoin="round" svg:stroke-opacity="100.0%" svg:stroke-width="0.94213796mm"/>
    </style:style>
    <style:style style:family="graphic" style:name="style-32">
      <style:graphic-properties draw:fill="gradient" draw:fill-gradient-name="gradient-9" draw:opacity="67.02898740768433%" draw:opacity-name="gradient-10" draw:stroke="none"/>
    </style:style>
    <style:style style:family="graphic" style:name="style-33">
      <style:graphic-properties draw:fill="gradient" draw:fill-gradient-name="gradient-11" draw:opacity="100.0%" draw:opacity-name="gradient-12" draw:stroke="solid" svg:stroke-color="#000000" draw:stroke-linejoin="round" svg:stroke-opacity="100.0%" svg:stroke-width="0.94213796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6194.62 0.32620746 L 6118.5527 1.9798532 C 3810.0076 62.24345 1890.4175 1650.3586 1273.3706 3798.7505 C 1225.8375 3747.162 1144.5538 3721.3691 1013.7482 3723.5095 L 998.8654 3723.5095 C 438.2335 3744.8552 -6.1091228 4430.8906 0.06338437 5264.7075 C 6.294028 6106.346 470.85785 6782.0977 1036.8993 6772.8325 C 1134.1874 6771.24 1203.4818 6744.496 1251.8732 6697.5913 C 1863.4783 8954.076 3904.9492 10601.536 6308.7217 10574.563 C 8639.503 10548.411 10595.34 8955.9795 11225.011 6790.196 C 11261.758 6804.103 11305.362 6811.683 11356.476 6812.52 C 11922.517 6821.7837 12387.081 6146.032 12393.312 5304.395 C 12399.485 4470.577 11954.315 3784.5435 11393.683 3763.197 L 11378.8 3763.197 C 11315.829 3762.1667 11265.102 3768.0127 11223.357 3779.7336 C 10580.05 1573.483 8563.623 -26.25526 6194.62 0.32620746 z" svg:height="105.7489mm" draw:style-name="style-2" svg:viewBox="0.0 0.0 12393.375 10574.891" svg:width="123.93375mm" svg:x="30.768133mm" svg:y="9.61199mm"/>
            <draw:path svg:d="M 6194.62 0.32620746 L 6118.5527 1.9798532 C 3810.0076 62.24345 1890.4175 1650.3586 1273.3706 3798.7505 C 1225.8375 3747.162 1144.5538 3721.3691 1013.7482 3723.5095 L 998.8654 3723.5095 C 438.2335 3744.8552 -6.1091228 4430.8906 0.06338437 5264.7075 C 6.294028 6106.346 470.85785 6782.0977 1036.8993 6772.8325 C 1134.1874 6771.24 1203.4818 6744.496 1251.8732 6697.5913 C 1863.4783 8954.076 3904.9492 10601.536 6308.7217 10574.563 C 8639.503 10548.411 10595.34 8955.9795 11225.011 6790.196 C 11261.758 6804.103 11305.362 6811.683 11356.476 6812.52 C 11922.517 6821.7837 12387.081 6146.032 12393.312 5304.395 C 12399.485 4470.577 11954.315 3784.5435 11393.683 3763.197 L 11378.8 3763.197 C 11315.829 3762.1667 11265.102 3768.0127 11223.357 3779.7336 C 10580.05 1573.483 8563.623 -26.25526 6194.62 0.32620746 z" svg:height="105.7489mm" draw:style-name="style-3" svg:viewBox="0.0 0.0 12393.375 10574.891" svg:width="123.93375mm" svg:x="30.768133mm" svg:y="9.61199mm"/>
            <draw:path svg:d="M 10771.961 3879.085 C 10795.888 4096.115 10799.957 4263.9526 10574.751 4433.5566 C 10394.868 4569.027 10350.362 4744.24 10101.443 4869.2144 C 9919.849 4960.3853 9605.671 4988.029 9391.48 4988.029 C 9118.279 4988.029 8952.285 4965.552 8760.405 4869.2144 C 8492.103 4734.5093 8476.335 4702.786 8287.098 4512.768 C 8110.7983 4335.7397 8056.124 4162.0264 7932.1157 4037.5063 C 7740.9956 3845.5955 7599.8584 3743.4812 7458.808 3601.8499 C 7272.6006 3414.8718 6755.465 3677.737 6591.0786 3760.2695 C 6371.1836 3870.6714 6187.361 4007.2344 5999.4443 4195.9263 C 5773.2886 4423.0156 5404.904 4546.2026 5131.7144 4710.7935 C 4914.852 4841.4487 4577.008 4918.6523 4421.754 4710.7935 C 4232.916 4457.9707 4459.2812 4316.6626 4618.966 4156.321 C 4798.254 3976.2922 4580.4062 3681.9463 4500.6377 3601.8499 C 4385.0894 3485.8232 4029.2925 3581.5552 3948.4463 3601.8499 C 3776.6172 3644.9834 3513.095 3959.0413 3356.8115 4037.5063 C 3193.33 4119.5854 3060.1494 4176.972 2962.3896 4275.1357 C 2877.8035 4360.0713 2306.2178 4496.5674 2212.9854 4473.1626 C 2088.2305 4441.844 2873.7031 3539.9805 2646.851 3483.0334 C 2373.3655 3414.3801 1494.6611 4053.706 1305.8134 4195.9263 C 1107.3746 4345.37 1093.8398 4913.2803 871.9485 5027.634 C 641.399 5146.45 760.0985 4988.029 438.0833 4988.029 C 194.30014 4988.029 99.946655 4778.447 43.660526 4552.372 C -11.3781 4331.311 -0.7012653 4073.7275 4.2180886 3839.479 C 10.016749 3563.3596 577.2859 2562.0312 595.85266 2532.5105 C 779.5785 2240.374 592.8207 2438.6755 950.833 2294.8787 C 1253.4089 2173.3486 1266.6216 1730.316 1463.5826 1581.9852 C 1711.4526 1395.3151 1970.5822 1316.297 2094.659 1067.1193 C 2198.6338 858.30975 2546.5356 939.2601 2765.178 829.4877 C 3115.6006 653.55365 3422.5933 541.67255 3790.6772 393.83072 C 4490.814 112.6197 5197.1206 139.33217 6196.6567 116.595345 C 6585.1157 107.39553 7533.7456 -458.3667 8918.173 987.90857 C 9185.439 1267.1147 9688.675 1889.6167 10022.558 2057.248 C 10329.876 2211.5417 9999.087 2548.548 10180.327 2730.5354 C 10310.751 2861.496 10535.308 3336.704 10535.308 3522.6382 C 10535.308 3749.1802 10538.127 3785.1663 10771.961 3879.085 z" svg:height="50.71822mm" draw:style-name="style-4" svg:viewBox="0.0 0.0 10782.919 5071.822" svg:width="107.82919mm" svg:x="40.58434mm" svg:y="0.13257629mm"/>
            <draw:path svg:d="M 1187.3477 0.06852789 C 1848.6475 -6.641542 2391.3 480.82285 2400.9934 1090.2861 C 2410.6868 1699.7489 1883.7701 2201.6636 1222.541 2212.821 C 561.3119 2223.9792 14.8140335 1740.1775 0.29514349 1130.7958 C -14.223708 521.41455 508.70474 15.969264 1169.8279 0.36416063 z" svg:height="22.130102mm" draw:style-name="style-5" svg:viewBox="0.0 0.0 2401.125 2213.0103" svg:width="24.011251mm" svg:x="62.24202mm" svg:y="53.935307mm"/>
            <draw:path svg:d="M 1187.3477 0.06852789 C 1848.6475 -6.641542 2391.3 480.82285 2400.9934 1090.2861 C 2410.6868 1699.7489 1883.7701 2201.6636 1222.541 2212.821 C 561.3119 2223.9792 14.8140335 1740.1775 0.29514349 1130.7958 C -14.223708 521.41455 508.70474 15.969264 1169.8279 0.36416063 z" svg:height="22.130102mm" draw:style-name="style-6" svg:viewBox="0.0 0.0 2401.125 2213.0103" svg:width="24.011251mm" svg:x="94.48956mm" svg:y="53.403843mm"/>
            <draw:path svg:d="M 292.55124 0.016217032 C 455.49554 -1.5503483 589.21014 111.85617 591.6048 253.65141 C 593.9995 395.44586 464.17233 512.2231 301.2454 514.8243 C 138.31863 517.42554 3.6564438 404.8712 0.07287855 263.0954 C -3.5106869 121.31962 125.33374 3.720998 288.23444 0.08513942 z" svg:height="5.148683mm" draw:style-name="style-7" svg:viewBox="0.0 0.0 591.6375 514.8683" svg:width="5.916375mm" svg:x="69.418846mm" svg:y="65.99032mm"/>
            <draw:path svg:d="M 292.55124 0.016217032 C 455.49554 -1.5503483 589.21014 111.85617 591.6048 253.65141 C 593.9995 395.44586 464.17233 512.2231 301.2454 514.8243 C 138.31863 517.42554 3.6564438 404.8712 0.07287855 263.0954 C -3.5106869 121.31962 125.33374 3.720998 288.23444 0.08513942 z" svg:height="5.148683mm" draw:style-name="style-8" svg:viewBox="0.0 0.0 591.6375 514.8683" svg:width="5.916375mm" svg:x="102.156555mm" svg:y="65.458916mm"/>
            <draw:path svg:d="M 0.0 464.08905 C 182.62128 377.45273 353.47888 175.13304 612.7573 110.04496 C 892.6861 39.773895 1249.8461 6.743774 1478.5055 0.016148884 C 1573.3406 -2.7751858 1850.2423 350.50668 1872.9282 396.06674" svg:height="4.6408935mm" draw:style-name="style-9" svg:viewBox="0.0 0.0 1872.9282 464.08936" svg:width="18.729282mm" svg:x="62.223515mm" svg:y="48.959908mm"/>
            <draw:path svg:d="M 1872.9274 464.09067 C 1690.3062 377.45435 1519.4493 175.13304 1260.1709 110.04657 C 980.2421 39.77551 623.0821 6.745389 394.42197 0.016148884 C 299.58682 -2.7751858 22.685144 350.5083 0.0 396.06674" svg:height="4.6409097mm" draw:style-name="style-10" svg:viewBox="0.0 0.0 1872.9274 464.09097" svg:width="18.729275mm" svg:x="98.09063mm" svg:y="48.148453mm"/>
            <draw:path svg:d="M 334.67917 0.0 C 105.200294 187.41264 0.0 589.5158 0.0 1008.1821 C 0.0 1358.5168 90.37481 1512.2736 446.23807 1512.2736 C 616.004 1512.2736 646.04016 1367.6571 725.1366 1288.2328" svg:height="15.122736mm" draw:style-name="style-11" svg:viewBox="0.0 0.0 725.1366 1512.2736" svg:width="7.2513657mm" svg:x="83.16895mm" svg:y="67.91798mm"/>
            <draw:path svg:d="M 0.0 286.0678 C 132.11482 -53.71442 826.03076 -110.98967 829.92993 223.84534" svg:height="2.860677mm" draw:style-name="style-12" svg:viewBox="0.0 0.0 829.92993 286.0677" svg:width="8.299299mm" svg:x="85.95793mm" svg:y="62.256786mm"/>
            <draw:path svg:d="M 1972.1139 1386.1798 C 1892.8777 1396.6653 1633.5315 1172.4679 1459.3646 1128.7473 C 1313.9624 1092.2467 1137.1455 930.6562 1005.7783 851.5105 C 861.32135 764.4785 731.4375 626.81976 611.3556 554.4719 C 509.15695 492.90027 383.99625 414.71707 335.2597 316.8411 C 288.96854 223.87683 163.4364 164.11061 118.32732 118.814606 C 71.67238 71.96831 76.502106 38.408504 0.0 0.0" svg:height="13.86536mm" draw:style-name="style-13" svg:viewBox="0.0 0.0 1972.1139 1386.536" svg:width="19.721138mm" svg:x="42.993053mm" svg:y="48.82472mm"/>
            <draw:path svg:d="M 0.0 1386.1807 C 79.236115 1396.6661 338.58154 1172.4672 512.7489 1128.7465 C 658.1518 1092.246 834.9692 930.657 966.3355 851.50964 C 1110.7921 764.4793 1240.676 626.819 1360.7574 554.4719 C 1462.9557 492.89948 1588.1176 414.71707 1636.855 316.8411 C 1683.1442 223.87602 1808.6775 164.11061 1853.7861 118.814606 C 1900.4419 71.96912 1895.6117 38.409313 1972.1139 0.0" svg:height="13.865368mm" draw:style-name="style-14" svg:viewBox="0.0 0.0 1972.1139 1386.5367" svg:width="19.721138mm" svg:x="117.933395mm" svg:y="49.418797mm"/>
            <draw:path svg:d="M 0.0 0.0 C 211.36305 153.50967 585.2469 249.94194 887.4506 336.64206 C 1085.4117 393.43607 1387.7131 336.64206 1597.4121 336.64206 C 1849.0336 336.64206 2110.865 356.44543 2366.5366 356.44543 C 2524.3057 356.44543 2682.0754 356.44543 2839.8435 356.44543 C 2984.4648 356.44543 3129.0876 356.44543 3273.71 356.44543 C 3335.9194 356.44543 3374.683 345.94867 3411.757 336.64206" svg:height="3.6188385mm" draw:style-name="style-15" svg:viewBox="0.0 0.0 3411.757 361.88385" svg:width="34.11757mm" svg:x="71.588715mm" svg:y="93.97461mm"/>
            <draw:rect svg:height="80.47761mm" draw:style-name="style-16" draw:transform="skewX(-0.09036631498706654) rotate(3.0512263386027265) translate(87.22898mm,183.53279mm)" svg:width="60.593464mm"/>
            <draw:rect svg:height="80.4776mm" draw:style-name="style-17" draw:transform="skewX(-0.09036631498706654) rotate(3.0512263386027265) translate(87.69311mm,184.57303mm)" svg:width="60.593422mm"/>
            <draw:rect svg:height="80.4776mm" draw:style-name="style-18" draw:transform="skewX(-0.09036631498706654) rotate(3.0512263386027265) translate(87.69311mm,184.57303mm)" svg:width="60.593422mm"/>
            <draw:path svg:d="M 2614.3633 0.05975087 C 3242.1562 -5.7651515 3757.278 419.0345 3764.188 948.27216 C 3771.0984 1477.5115 1777.6359 2902.9104 1149.8427 2908.737 C 522.0495 2914.562 6.9279723 2489.7622 0.017662842 1960.523 C -6.828505 1436.2026 1975.9719 13.7394705 2597.7654 0.31490323 z" svg:height="29.087955mm" draw:style-name="style-19" svg:viewBox="0.0 0.0 3764.206 2908.7957" svg:width="37.64206mm" svg:x="0.11223828mm" svg:y="134.08574mm"/>
            <draw:rect svg:height="80.47761mm" draw:style-name="style-20" draw:transform="skewX(-0.09036631498706654) rotate(3.0512263386027265) translate(87.22901mm,185.93979mm)" svg:width="60.59348mm"/>
            <draw:path svg:d="M 524.0901 7972.037 L 5120.4272 7857.5117 C 5487.5713 7857.5117 5783.1426 7636.031 5783.1426 7360.9165 L 5783.1426 568.78723 C 5783.1426 293.67392 5487.5713 72.19135 5120.4272 72.19135 L 781.5364 6.0196314 C 414.3924 6.0196314 0.0 -56.133644 0.0 218.98128 L 0.0 7639.447 C 0.0 7914.56 156.94612 7972.037 524.0901 7972.037 z" svg:height="79.720375mm" draw:style-name="style-21" draw:transform="skewX(-0.0922475702357336) rotate(3.04934508335406) translate(84.8627mm,185.49892mm)" svg:viewBox="0.0 0.0 5783.1426 7972.037" svg:width="57.831425mm"/>
            <draw:path svg:d="M 5216.9727 352.3065 L 659.8979 2.8527005 C 294.31464 -31.126167 0.0 244.23572 0.0 521.8189 L 0.0 7374.9146 C 0.0 7652.4976 175.99821 8002.381 541.5815 8036.36 L 5315.5693 8445.248 C 5681.153 8479.227 5778.274 8441.606 5778.274 8164.0234 L 5738.835 637.327 C 5738.835 201.24982 5582.5557 386.28455 5216.9727 352.3065 z" svg:height="84.5571mm" draw:style-name="style-22" svg:viewBox="0.0 0.0 5778.274 8455.71" svg:width="57.782738mm" svg:x="26.094002mm" svg:y="101.25155mm"/>
            <draw:path svg:d="M 249.92578 123.7489 C 255.54721 599.7308 -62.680683 819.7513 11.106799 1288.5808 C 146.10925 2146.3643 37.68665 1710.682 50.976982 1792.4841 C 102.69964 2110.8384 172.71333 2548.1323 172.71333 2872.2534 C 172.71333 3033.668 346.09805 3142.1965 489.1475 3142.1965 C 615.4031 3142.1965 741.65894 3142.1965 867.9145 3142.1965 C 1027.371 3142.1965 1072.7106 3086.4136 1166.9414 2970.4146 C 1255.3065 2861.639 1341.5023 2797.9993 1366.2925 2675.933 C 1400.772 2506.155 1430.6935 2384.2793 1306.4875 2307.8289 C 1072.3872 2163.739 1191.8873 2177.451 1406.1628 2111.507 C 1525.7769 2074.6956 1620.9862 1968.3859 1705.1897 1890.6451 C 1852.516 1754.6248 1511.513 1556.1808 1465.9683 1522.541 C 1379.776 1458.8789 1216.4421 1442.5782 1107.1365 1375.3003 C 948.8398 1277.8677 1296.5172 1291.4553 1366.2925 1277.1377 C 1541.3734 1241.2178 1672.3405 1203.2405 1804.8651 1105.3556 C 1947.1053 1000.2974 1774.9509 853.8125 1705.1897 810.8742 C 1553.075 717.2462 1383.8145 688.1734 1206.8118 688.1734 C 959.8352 688.1734 1267.5582 688.1734 1366.2925 688.1734 C 1553.3604 688.1734 1619.4387 588.06323 1764.9951 516.39124 C 1876.2864 461.59164 1844.7358 238.05554 1844.7358 123.7489 C 1844.7358 18.262774 1475.6205 1.0464478 1406.1628 1.0464478 C 1233.3916 1.0464478 1060.6207 1.0464478 887.8495 1.0464478 C 741.65894 1.0464478 595.46747 1.0464478 449.2771 1.0464478 C 326.0704 1.0464478 343.16037 -19.717787 249.92578 123.7489 z" svg:height="31.421967mm" draw:style-name="style-23" svg:viewBox="0.0 0.0 1859.5555 3142.1965" svg:width="18.595554mm" svg:x="20.804752mm" svg:y="130.33594mm"/>
            <draw:rect svg:height="79.27272mm" draw:style-name="style-24" draw:transform="skewX(0.07976955370243824) rotate(0.07976955370243825) translate(90.77382mm,102.6528mm)" svg:width="67.53374mm"/>
            <draw:rect svg:height="79.23693mm" draw:style-name="style-25" draw:transform="skewX(0.08685889770057612) rotate(0.08685889770057613) translate(95.8479mm,103.67157mm)" svg:width="62.042656mm"/>
            <draw:path svg:d="M 1210.3008 0.053291317 C 549.4981 -5.1401896 7.294451 373.493 0.01937866 845.2132 C -7.252464 1316.9318 2091.0222 2587.4163 2751.8232 2592.6082 C 3412.6243 2597.8015 3954.8293 2219.17 3962.1045 1747.4481 C 3969.31 1280.1123 1882.2574 12.245699 1227.7722 0.2809906 z" svg:height="25.926603mm" draw:style-name="style-26" svg:viewBox="0.0 0.0 3962.1228 2592.6604" svg:width="39.621227mm" svg:x="144.86188mm" svg:y="138.04271mm"/>
            <draw:rect svg:height="78.45032mm" draw:style-name="style-27" draw:transform="skewX(0.09377547843026295) rotate(0.09377547843026296) translate(100.96908mm,104.41267mm)" svg:width="56.943977mm"/>
            <draw:rect svg:height="79.21175mm" draw:style-name="style-28" draw:transform="skewX(0.08742223252513763) rotate(0.08742223252513766) translate(96.69523mm,105.026924mm)" svg:width="61.627285mm"/>
            <draw:path svg:d="M 5294.488 0.0 L 157.96355 486.0144 C -200.05641 454.2996 162.45697 716.22156 162.45697 975.3046 L 280.77258 7568.857 C 280.77258 7827.9414 -2.863197 8160.644 355.15756 8192.357 L 5235.3296 7844.3794 C 5553.911 7797.217 5782.9785 7633.8916 5782.9785 7374.8086 L 5802.6978 584.0624 C 5822.417 226.38232 5652.5083 31.713985 5294.488 0.0 z" svg:height="81.92357mm" draw:style-name="style-29" svg:viewBox="0.0 0.0 5804.236 8192.357" svg:width="58.042355mm" svg:x="99.20592mm" svg:y="100.755684mm"/>
            <draw:path svg:d="M 1874.787 105.03234 C 1868.2385 509.03705 2044.8347 767.2238 1970.6499 1166.5227 C 1957.6743 1236.3667 1996.611 1598.5862 1981.1322 1668.0183 C 1920.8904 1938.2295 2025.3171 2236.094 2025.3171 2511.2 C 2025.3171 2648.2021 1762.7703 2667.0205 1596.1573 2667.0205 C 1449.1024 2667.0205 1302.049 2667.0205 1154.994 2667.0205 C 969.27057 2667.0205 916.4621 2619.6736 806.7094 2521.217 C 703.78613 2428.8892 603.3918 2374.8726 574.5176 2271.2664 C 534.3601 2127.1633 499.5076 2023.7168 644.17413 1958.8306 C 916.8384 1836.5303 777.65436 1848.1671 528.07983 1792.1951 C 388.76178 1760.9502 277.8674 1670.7167 179.79361 1604.734 C 8.198789 1489.2823 405.37576 1320.8479 458.42322 1292.295 C 558.8144 1238.2609 749.0531 1224.4246 876.366 1167.3204 C 1060.7378 1084.6221 655.78845 1096.1539 574.5176 1084.0035 C 370.5959 1053.5144 218.05516 1021.28125 63.699272 938.1985 C -101.97213 849.0276 98.54049 724.69574 179.79361 688.2509 C 356.96625 608.78064 554.1102 584.1035 760.2701 584.1035 C 1047.9318 584.1035 689.51697 584.1035 574.5176 584.1035 C 356.63358 584.1035 279.66962 499.13455 110.13701 438.3001 C -19.486858 391.78647 17.261543 202.05484 17.261543 105.03234 C 17.261543 15.501314 447.18036 0.88818866 528.07983 0.88818866 C 729.31104 0.88818866 930.54395 0.88818866 1131.7767 0.88818866 C 1302.049 0.88818866 1472.3229 0.88818866 1642.5951 0.88818866 C 1786.0989 0.88818866 1766.1937 -16.736704 1874.787 105.03234 z" svg:height="26.670206mm" draw:style-name="style-30" svg:viewBox="0.0 0.0 2025.3175 2667.0205" svg:width="20.253176mm" svg:x="140.31664mm" svg:y="132.71184mm"/>
            <draw:rect svg:height="83.1553mm" draw:style-name="style-31" svg:width="15.91412mm" svg:x="85.25826mm" svg:y="103.428925mm"/>
            <draw:path svg:d="M 5280.1675 0.0 L 624.4281 480.39056 C 242.4763 446.56995 92.739815 819.2442 92.739815 1095.5322 L 73.02041 8192.736 C 73.02041 8469.025 -164.56763 8225.695 217.38336 8259.515 L 5113.584 7759.4062 C 5495.534 7793.2256 5605.8325 7479.7095 5605.8325 7203.4214 L 5654.0996 796.39514 C 5654.0996 520.1071 5662.1177 33.82061 5280.1675 0.0 z" svg:height="83.26371mm" draw:style-name="style-32" svg:viewBox="0.0 0.0 5654.113 8326.371" svg:width="56.541126mm" svg:x="100.691765mm" svg:y="100.8143mm"/>
            <draw:rect svg:height="83.1553mm" draw:style-name="style-33" svg:width="15.91412mm" svg:x="85.25826mm" svg:y="103.4289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204" draw:border="-60.44972%" draw:display-name="gradient-1" draw:end-color="#eecac7" draw:name="gradient-1" draw:start-color="#000000" draw:style="linear"/>
    <draw:opacity draw:angle="1204" draw:border="-60.44972%" draw:display-name="gradient-2" draw:end="0.0%" draw:name="gradient-2" draw:start="100.0%" draw:style="linear"/>
    <draw:gradient draw:angle="2751" draw:border="301.23404%" draw:display-name="gradient-3" draw:end-color="#ff7108" draw:name="gradient-3" draw:start-color="#ffae08" draw:style="linear"/>
    <draw:opacity draw:angle="2751" draw:border="301.23404%" draw:display-name="gradient-4" draw:end="0.0%" draw:name="gradient-4" draw:start="100.0%" draw:style="linear"/>
    <draw:gradient draw:angle="1159" draw:border="-17.213688%" draw:display-name="gradient-5" draw:end-color="#eecac7" draw:name="gradient-5" draw:start-color="#000000" draw:style="linear"/>
    <draw:opacity draw:angle="1159" draw:border="-17.213688%" draw:display-name="gradient-6" draw:end="0.0%" draw:name="gradient-6" draw:start="100.0%" draw:style="linear"/>
    <draw:gradient draw:angle="2671" draw:border="-99.03497%" draw:display-name="gradient-7" draw:end-color="#ff7108" draw:name="gradient-7" draw:start-color="#ffae08" draw:style="linear"/>
    <draw:opacity draw:angle="2671" draw:border="-99.03497%" draw:display-name="gradient-8" draw:end="0.0%" draw:name="gradient-8" draw:start="100.0%" draw:style="linear"/>
    <draw:gradient draw:angle="1512" draw:border="-8.204154%" draw:display-name="gradient-9" draw:end-color="#eecac7" draw:name="gradient-9" draw:start-color="#000000" draw:style="linear"/>
    <draw:opacity draw:angle="1512" draw:border="-8.204154%" draw:display-name="gradient-10" draw:end="0.0%" draw:name="gradient-10" draw:start="100.0%" draw:style="linear"/>
    <draw:gradient draw:angle="1181" draw:border="-197.8442%" draw:display-name="gradient-11" draw:end-color="#eecac7" draw:name="gradient-11" draw:start-color="#000000" draw:style="linear"/>
    <draw:opacity draw:angle="1181" draw:border="-197.8442%" draw:display-name="gradient-12" draw:end="0.0%" draw:name="gradient-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7.0553mm" fo:page-width="184.591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