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68333mm" fo:page-width="68.43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fdfc" draw:opacity="100.0%" draw:stroke="none"/>
    </style:style>
    <style:style style:family="graphic" style:name="style-3">
      <style:graphic-properties draw:fill="solid" draw:fill-color="#f7f5cf" draw:opacity="100.0%" draw:stroke="none"/>
    </style:style>
    <style:style style:family="graphic" style:name="style-4">
      <style:graphic-properties draw:fill="solid" draw:fill-color="#f3f9ad" draw:opacity="100.0%" draw:stroke="none"/>
    </style:style>
    <style:style style:family="graphic" style:name="style-5">
      <style:graphic-properties draw:fill="solid" draw:fill-color="#ecf691" draw:opacity="100.0%" draw:stroke="none"/>
    </style:style>
    <style:style style:family="graphic" style:name="style-6">
      <style:graphic-properties draw:fill="solid" draw:fill-color="#c5d651" draw:opacity="100.0%" draw:stroke="none"/>
    </style:style>
    <style:style style:family="graphic" style:name="style-7">
      <style:graphic-properties draw:fill="solid" draw:fill-color="#b8ca4d" draw:opacity="100.0%" draw:stroke="none"/>
    </style:style>
    <style:style style:family="graphic" style:name="style-8">
      <style:graphic-properties draw:fill="solid" draw:fill-color="#b1c82f" draw:opacity="100.0%" draw:stroke="none"/>
    </style:style>
    <style:style style:family="graphic" style:name="style-9">
      <style:graphic-properties draw:fill="solid" draw:fill-color="#a3a65a" draw:opacity="100.0%" draw:stroke="none"/>
    </style:style>
    <style:style style:family="graphic" style:name="style-10">
      <style:graphic-properties draw:fill="solid" draw:fill-color="#96a625" draw:opacity="100.0%" draw:stroke="none"/>
    </style:style>
    <style:style style:family="graphic" style:name="style-11">
      <style:graphic-properties draw:fill="solid" draw:fill-color="#768910" draw:opacity="100.0%" draw:stroke="none"/>
    </style:style>
    <style:style style:family="graphic" style:name="style-12">
      <style:graphic-properties draw:fill="solid" draw:fill-color="#67750a" draw:opacity="100.0%" draw:stroke="none"/>
    </style:style>
    <style:style style:family="graphic" style:name="style-13">
      <style:graphic-properties draw:fill="solid" draw:fill-color="#4b5203" draw:opacity="100.0%" draw:stroke="none"/>
    </style:style>
    <style:style style:family="graphic" style:name="style-14">
      <style:graphic-properties draw:fill="solid" draw:fill-color="#22280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445">
              <draw:path svg:d="M 0.0 2329.2778 L 0.0 0.0 L 3063.4973 0.0 L 6126.9956 0.0 L 6126.9956 2329.2778 L 6126.9956 4658.555 L 3063.4973 4658.555 L 0.0 4658.555 L 0.0 2329.2778 z" svg:height="46.585552mm" draw:style-name="style-2" svg:viewBox="0.0 0.0 6126.9956 4658.555" svg:width="61.269955mm" svg:x="-1.1528091mm" svg:y="-0.31998175mm"/>
              <draw:path svg:d="M 509.798 3839.0544 C 445.89764 3765.5845 406.61093 3686.4553 422.49442 3663.2124 C 477.87885 3582.1648 340.5926 3435.5193 182.57623 3406.9368 C 35.422977 3380.32 21.950415 3359.6309 4.431285 3133.3582 C -10.44198 2941.2542 9.938125 2860.8545 99.1347 2759.7725 C 190.4253 2656.3162 207.7649 2583.676 187.25323 2390.619 C 163.0516 2162.8254 170.55318 2145.7183 330.80585 2063.219 C 423.8041 2015.3429 500.04852 1939.1566 500.23715 1893.9152 C 500.61276 1803.6692 744.5593 1608.3912 856.92084 1608.3912 C 906.5064 1608.3912 918.89514 1560.2593 898.52747 1446.745 C 853.0646 1193.3746 1015.6214 1111.9462 1424.5878 1183.2295 C 1606.3077 1214.903 1619.3989 1208.132 1668.5831 1057.0237 C 1716.873 908.66376 1737.1804 897.3487 1955.1292 897.3487 C 2168.3984 897.3487 2192.4404 884.94116 2219.8472 760.73627 C 2236.4263 685.5994 2300.9944 591.8154 2363.3318 552.3272 C 2497.739 467.18478 2922.5151 456.16226 2952.3254 537.043 C 2963.781 568.1254 3028.7644 597.2612 3096.7327 601.7896 C 3164.6995 606.3184 3237.7395 635.5294 3259.0422 666.70306 C 3286.7783 707.2901 3350.9724 709.74176 3485.147 675.3364 C 3733.3916 611.6819 3757.14 594.64343 3995.8684 308.89963 C 4260.415 -7.747398 4512.9487 -99.56798 4512.9487 120.89016 C 4512.9487 169.69637 4482.578 186.25893 4427.887 167.2784 C 4348.8755 139.85721 4193.2373 268.69083 3982.72 535.77814 C 3903.7014 636.0296 3950.6917 889.82166 4039.119 840.3955 C 4071.9282 822.05695 4079.8477 832.1793 4057.8616 864.35114 C 4009.3325 935.3651 4190.6196 1402.789 4278.5225 1433.2959 C 4314.9326 1445.9316 4414.33 1424.8668 4499.4033 1386.4838 C 4787.0083 1256.7235 5272.0454 1472.9098 5272.0454 1730.8584 C 5272.0454 1922.1317 5139.062 2024.2523 4897.443 2018.5222 C 4775.435 2015.6295 4675.6123 2019.6619 4675.6123 2027.484 C 4675.6123 2151.3496 4759.5303 2191.2822 4966.04 2165.683 C 5146.217 2143.348 5219.3086 2158.5664 5326.9004 2240.8142 L 5461.8193 2343.9526 L 5330.5273 2444.4353 C 5258.3164 2499.7004 5144.6367 2538.4473 5077.9062 2530.538 C 5003.0127 2521.6624 4907.922 2563.6401 4829.4497 2640.2175 C 4633.5 2831.437 4166.0146 2910.4854 3804.815 2813.4753 C 3524.3054 2738.1375 3396.8523 2748.3079 3460.181 2840.9773 C 3497.5042 2895.5967 3374.8496 2993.6826 3130.3083 3104.772 C 3040.842 3145.4138 2913.6394 3254.1133 2847.6343 3346.327 C 2768.5496 3456.8137 2677.4692 3519.34 2580.546 3529.6794 C 2484.7107 3539.9026 2403.1226 3595.1094 2346.3704 3688.1335 C 2209.741 3912.089 2109.6682 3947.131 1884.3022 3849.9355 C 1639.5564 3744.3826 1538.7281 3744.334 1409.9851 3849.7058 C 1343.9312 3903.7693 1187.141 3940.3198 966.8698 3953.005 C 648.2401 3971.3535 618.3943 3963.9138 509.798 3839.0544 z M 1856.1095 1461.279 C 1856.1095 1434.3082 1831.7101 1412.2416 1801.8883 1412.2416 C 1772.0664 1412.2416 1747.6671 1434.3082 1747.6671 1461.279 C 1747.6671 1488.2498 1772.0664 1510.3164 1801.8883 1510.3164 C 1831.7101 1510.3164 1856.1095 1488.2498 1856.1095 1461.279 z M 3374.3037 1433.8661 C 3374.3037 1421.9727 3349.9033 1412.2416 3320.0825 1412.2416 C 3290.2598 1412.2416 3265.8613 1435.6102 3265.8613 1464.1725 C 3265.8613 1492.7347 3290.2598 1502.4666 3320.0825 1485.7977 C 3349.9033 1469.1289 3374.3037 1445.7595 3374.3037 1433.8661 z M 3320.0825 1063.1912 C 3320.0825 1036.2205 3295.6821 1027.7921 3265.8613 1044.4609 C 3236.0386 1061.1298 3211.6401 1096.8341 3211.6401 1123.8048 C 3211.6401 1150.7755 3236.0386 1159.2046 3265.8613 1142.5358 C 3295.6821 1125.867 3320.0825 1090.1615 3320.0825 1063.1912 z M 3880.9294 833.9104 C 3844.293 707.20294 3793.0947 697.4218 3699.6309 799.2738 C 3643.237 860.72736 3651.0654 872.82996 3747.2117 872.82996 C 3810.5073 872.82996 3862.2944 898.5743 3862.2944 930.0398 C 3862.2944 961.5056 3873.5264 977.0921 3887.254 964.67633 C 3900.9812 952.261 3898.1367 893.41626 3880.9294 833.9104 z M 3103.1978 848.3112 C 3142.103 805.91345 3147.3733 774.7551 3115.6377 774.7551 C 3085.355 774.7551 3046.5342 807.85516 3029.3682 848.3112 C 3012.2024 888.76697 3006.6045 921.8674 3016.9282 921.8674 C 3027.2502 921.8674 3066.0728 888.76697 3103.1978 848.3112 z M 3438.6912 790.29407 C 3399.5493 776.12854 3352.7842 777.87085 3334.766 794.1655 C 3316.7498 810.4602 3348.7732 822.05023 3405.9316 819.9207 C 3469.0964 817.5682 3481.945 805.94824 3438.6912 790.29407 z" svg:height="39.605007mm" draw:style-name="style-3" svg:viewBox="0.0 0.0 5461.819 3960.5005" svg:width="54.61819mm" svg:x="4.14342mm" svg:y="1.7399551mm"/>
              <draw:path svg:d="M 555.42303 3849.5806 C 481.86087 3783.0505 440.2278 3683.3684 440.2278 3573.7673 C 440.2278 3433.007 420.08185 3402.1365 328.22122 3402.1365 C 266.61758 3402.1365 169.01927 3379.2922 111.33645 3351.3735 C -48.653126 3273.9355 -33.139492 2912.8098 138.08218 2728.7788 C 229.97592 2630.0095 254.77655 2565.9668 220.24463 2516.6067 C 124.28778 2379.447 163.84668 2190.6062 306.2071 2106.246 C 381.60266 2061.5674 469.60617 2039.7213 501.7694 2057.6987 C 541.3308 2079.811 536.45026 2104.0222 486.68268 2132.542 C 432.23065 2163.7463 443.08798 2174.8938 528.4754 2175.4497 C 591.9232 2175.8628 677.3214 2138.8647 718.2496 2093.231 C 759.1786 2047.5981 764.3685 2025.6025 729.78204 2044.353 C 635.1572 2095.6516 494.449 2029.8594 494.449 1934.3151 C 494.449 1826.2205 716.17957 1636.7893 842.7045 1636.7893 C 918.5328 1636.7893 932.7135 1610.6237 907.03424 1518.0919 C 834.27295 1255.9022 1020.44073 1123.4984 1391.1637 1173.7767 C 1543.8156 1194.4797 1633.094 1231.6776 1633.094 1274.5764 C 1633.094 1311.9695 1657.4934 1342.5648 1687.3152 1342.5648 C 1717.1371 1342.5648 1741.5364 1375.6652 1741.5364 1416.1208 C 1741.5364 1456.5767 1778.1359 1489.677 1822.8682 1489.677 C 1867.6005 1489.677 1904.2 1467.6104 1904.2 1440.6396 C 1904.2 1413.6688 1910.3 1375.0808 1917.7552 1354.8884 C 1925.2106 1334.6962 1883.1696 1318.1456 1824.3293 1318.1104 C 1757.055 1318.07 1698.1948 1268.9375 1665.7429 1185.735 C 1622.1184 1073.8882 1634.4724 1037.9747 1745.6135 953.5311 C 1825.1376 893.1098 1940.0623 858.19604 2036.4568 865.1731 C 2166.632 874.5962 2201.763 854.25275 2228.2463 754.1157 C 2247.7935 680.2087 2339.7078 592.86 2459.6858 534.17126 C 2636.815 447.52707 2678.3354 444.03387 2837.218 502.40497 C 2935.4028 538.47595 3057.9368 572.64 3109.5168 578.3241 C 3161.0972 584.00854 3222.0962 607.3577 3245.0698 630.2116 C 3268.0437 653.0654 3256.3418 655.8905 3219.0647 636.48944 C 3181.7876 617.08875 3151.288 624.584 3151.288 653.1466 C 3151.288 718.2707 3283.9355 718.88165 3538.511 654.9305 C 3681.5928 618.98706 3799.7004 530.6107 3967.4487 333.96344 C 4094.768 184.71153 4237.711 44.63583 4285.1016 22.683249 C 4386.275 -24.184242 4506.818 5.3058524 4506.818 76.924385 C 4506.818 104.533005 4472.521 115.21916 4430.604 100.671646 C 4382.742 84.06121 4265.0513 177.87738 4114.227 352.87213 L 3874.0642 631.52216 L 4000.667 923.9689 C 4070.2983 1084.8146 4127.2695 1245.2726 4127.2695 1280.5414 C 4127.2695 1379.6047 4386.192 1471.2731 4464.911 1400.0791 C 4499.888 1368.446 4619.864 1342.5648 4731.523 1342.5648 C 4988.974 1342.5648 5225.2485 1513.9398 5225.2485 1700.6758 C 5225.2485 1894.4243 5119.348 1980.0513 4879.726 1980.0513 C 4672.953 1980.0513 4621.323 2034.2838 4710.9766 2157.307 C 4732.886 2187.3716 4891.1104 2227.5767 5062.585 2246.6511 C 5234.0586 2265.7263 5374.357 2288.973 5374.357 2298.3125 C 5374.357 2414.481 5282.6997 2470.4255 5092.373 2470.4255 C 4924.889 2470.4255 4870.089 2491.6062 4849.0166 2564.485 C 4792.7354 2759.1272 4475.9414 2806.0522 3585.0576 2751.7075 C 3436.9438 2742.6724 3398.3862 2757.4136 3409.4148 2818.8555 C 3418.3765 2868.7812 3334.0762 2940.5056 3178.9746 3014.9214 C 3044.4592 3079.4583 2934.4033 3156.0364 2934.4033 3185.0947 C 2934.4033 3268.9993 2704.4937 3435.2878 2539.7427 3470.544 C 2438.394 3492.232 2358.9758 3559.8777 2297.11 3677.2073 C 2216.0488 3830.9438 2185.691 3848.966 2041.1156 3829.181 C 1950.9014 3816.8347 1801.9271 3778.4734 1710.0615 3743.9333 C 1560.9318 3687.863 1525.9365 3692.5652 1383.4867 3787.8137 C 1294.2678 3847.4705 1101.991 3907.5564 947.27985 3924.128 C 711.46533 3949.3867 653.6104 3938.38 555.42303 3849.5806 z M 1253.5457 1783.9016 C 1253.5457 1756.9308 1229.1464 1734.8641 1199.3245 1734.8641 C 1169.5027 1734.8641 1145.1033 1756.9308 1145.1033 1783.9016 C 1145.1033 1810.8723 1169.5027 1832.939 1199.3245 1832.939 C 1229.1464 1832.939 1253.5457 1810.8723 1253.5457 1783.9016 z M 2934.4033 1756.4886 C 2934.4033 1744.5951 2910.0032 1734.8641 2880.1814 1734.8641 C 2850.3596 1734.8641 2825.9602 1758.2328 2825.9602 1786.795 C 2825.9602 1815.3573 2850.3596 1825.0891 2880.1814 1808.4203 C 2910.0032 1791.7515 2934.4033 1768.3821 2934.4033 1756.4886 z M 1361.988 1617.5166 C 1361.988 1606.9169 1325.3885 1585.5422 1280.6562 1570.0183 C 1235.924 1554.4944 1199.3245 1563.1666 1199.3245 1589.2903 C 1199.3245 1615.4148 1235.924 1636.7893 1280.6562 1636.7893 C 1325.3885 1636.7893 1361.988 1628.1163 1361.988 1617.5166 z M 4634.8687 1465.1583 C 4652.0327 1424.7026 4642.444 1391.6022 4613.5576 1391.6022 C 4584.6733 1391.6022 4561.039 1424.7026 4561.039 1465.1583 C 4561.039 1505.614 4570.628 1538.7145 4582.348 1538.7145 C 4594.069 1538.7145 4617.701 1505.614 4634.8687 1465.1583 z M 3368.1729 1413.2267 C 3368.1729 1401.3333 3343.7727 1391.6022 3313.9517 1391.6022 C 3284.1292 1391.6022 3259.7305 1414.9708 3259.7305 1443.5331 C 3259.7305 1472.0953 3284.1292 1481.8271 3313.9517 1465.1583 C 3343.7727 1448.4895 3368.1729 1425.1201 3368.1729 1413.2267 z M 3435.9626 976.6117 C 3521.4377 922.4656 3569.032 917.8882 3623.2698 958.59753 C 3680.1633 1001.30176 3688.5525 995.66406 3661.829 932.68225 C 3620.7249 835.80756 3746.4556 823.0772 3851.413 913.4873 C 3909.5955 963.60486 3915.2878 952.42596 3882.6323 852.19055 C 3827.597 683.26636 3816.287 678.136 3703.1172 770.7617 C 3648.3997 815.54755 3581.151 852.9837 3553.6763 853.9538 C 3526.2034 854.92395 3433.105 907.9432 3346.791 971.77386 C 3227.8115 1059.762 3200.613 1109.7399 3234.3325 1178.4197 C 3275.0515 1261.354 3280.608 1259.722 3300.0886 1159.1055 C 3311.7925 1098.6587 3372.9353 1016.5362 3435.9626 976.6117 z M 2717.5178 1048.3402 C 2717.5178 1021.3695 2680.9185 999.3028 2636.186 999.3028 C 2591.4539 999.3028 2554.8542 1021.3695 2554.8542 1048.3402 C 2554.8542 1075.3105 2591.4539 1097.3777 2636.186 1097.3777 C 2680.9185 1097.3777 2717.5178 1075.3105 2717.5178 1048.3402 z M 3200.9905 767.9913 C 3213.4155 760.3595 3185.5273 754.1157 3139.0154 754.1157 C 3092.5034 754.1157 3039.0781 790.3371 3020.294 834.60736 C 2990.5605 904.68414 2998.581 906.47955 3082.2708 848.4837 C 3135.14 811.84485 3188.5652 775.6235 3200.9905 767.9913 z M 2500.633 775.7402 C 2500.633 763.8464 2476.2336 754.1157 2446.4119 754.1157 C 2416.59 754.1157 2392.1907 777.4844 2392.1907 806.04663 C 2392.1907 834.6089 2416.59 844.34064 2446.4119 827.6719 C 2476.2336 811.00305 2500.633 787.63367 2500.633 775.7402 z M 3473.0742 782.49207 C 3525.5547 725.30206 3517.0166 717.5281 3425.4917 739.1739 C 3364.1455 753.68286 3313.9517 785.0473 3313.9517 808.872 C 3313.9517 875.01483 3401.487 860.50287 3473.0742 782.49207 z M 2771.739 579.5905 C 2771.739 567.69666 2733.7 557.966 2687.207 557.966 C 2640.7148 557.966 2618.0017 580.39264 2636.733 607.803 C 2667.6824 653.09314 2771.739 631.34784 2771.739 579.5905 z" svg:height="39.35949mm" draw:style-name="style-4" svg:viewBox="0.0 0.0 5374.3564 3935.949" svg:width="53.743565mm" svg:x="4.204727mm" svg:y="1.946349mm"/>
              <draw:path svg:d="M 561.6811 3877.8323 C 470.36734 3817.446 441.54166 3733.448 428.74753 3490.4736 C 425.9726 3437.7578 381.02682 3404.658 312.22275 3404.658 C 89.400925 3404.658 3.4616313 3320.874 0.09679992 3100.3584 C -2.1494546 2953.1638 34.705666 2846.5588 124.75193 2739.7893 C 212.42369 2635.8347 237.22847 2566.2412 203.68936 2518.315 C 97.49572 2366.5613 147.00018 2184.1047 315.787 2105.1665 C 405.25244 2063.325 478.45056 1995.555 478.45056 1954.5658 C 478.45056 1913.5758 538.3399 1825.8755 611.5389 1759.6754 C 746.2802 1637.8159 912.2201 1598.4519 912.2201 1688.3483 C 912.2201 1715.3191 870.7409 1737.3857 820.0442 1737.3857 C 745.9484 1737.3857 741.2929 1749.4087 796.31085 1798.6825 C 851.1294 1847.7783 875.4096 1842.8975 918.2912 1774.1638 C 989.0635 1660.7251 1055.6411 1665.5386 1090.653 1786.6252 C 1126.454 1910.4414 1269.2438 1869.619 1311.4974 1723.4885 C 1345.0356 1607.4974 1241.4034 1518.133 1159.38 1592.3154 C 1079.0171 1664.9946 1030.431 1649.3428 937.278 1520.7654 C 858.12463 1411.5117 858.971 1394.218 948.07825 1300.097 C 1053.4694 1188.777 1195.7736 1160.6154 1153.8716 1259.3712 C 1125.5225 1326.187 1335.5419 1468.9564 1389.8829 1419.8098 C 1408.2162 1403.2285 1396.3181 1350.7102 1363.4434 1303.1012 C 1310.7734 1226.8267 1321.898 1218.9589 1457.0538 1236.8989 C 1567.9369 1251.6178 1625.7571 1297.0029 1665.7255 1400.695 C 1714.0585 1526.0885 1740.0546 1540.0995 1872.3834 1512.0767 C 2053.3472 1473.7557 2197.7065 1362.4293 2135.1018 1309.4756 C 2110.4277 1288.6053 2079.2969 1299.2507 2065.9211 1333.1323 C 2052.547 1367.0132 2019.53 1382.3972 1992.5535 1367.3176 C 1898.4276 1314.7074 2072.0303 1205.5652 2172.8628 1253.9591 C 2225.0513 1279.006 2267.7498 1291.0798 2267.7498 1280.7891 C 2267.7498 1216.3452 2087.7153 952.787 2043.6936 952.787 C 2014.297 952.787 2004.1083 973.0747 2021.0532 997.87103 C 2037.9982 1022.667 2015.0383 1076.2576 1970.0322 1116.9617 C 1925.0251 1157.665 1888.2015 1209.9154 1888.2015 1233.0731 C 1888.2015 1326.3943 1674.9504 1285.5795 1639.8427 1185.539 C 1588.9491 1040.5172 1801.7806 888.3438 2015.7747 916.7486 C 2156.6284 935.4451 2183.3625 917.4871 2252.8508 757.50116 C 2347.9077 538.64465 2601.8882 430.58142 2833.7952 510.3226 C 2913.7405 537.81226 2964.088 582.3448 2945.6794 609.2845 C 2923.4104 641.8705 2959.655 641.9509 3053.958 609.5251 C 3155.8594 574.48553 3185.2634 576.0685 3158.5515 615.1553 C 3089.8882 715.63464 3247.9648 741.9323 3489.081 670.1432 C 3653.2917 621.25055 3790.7988 529.9047 3927.7915 378.70514 C 4211.4253 65.66058 4329.2217 -24.513847 4415.4346 5.406492 C 4516.231 40.387257 4512.261 127.306046 4410.702 109.040474 C 4366.6377 101.11574 4224.188 211.49147 4094.1467 354.31998 L 3857.7068 614.0078 L 4004.505 990.1483 C 4166.8076 1406.0098 4266.113 1501.7935 4435.675 1406.0248 C 4579.369 1324.8656 4787.199 1329.0297 4974.9316 1416.8287 C 5139.5015 1493.7947 5195.695 1581.1223 5195.695 1759.9104 C 5195.695 1921.3232 5067.0635 1995.8087 4824.455 1974.8845 C 4615.5327 1956.8651 4614.2583 1957.8087 4666.075 2092.2395 C 4702.2783 2186.1602 4755.8096 2227.76 4840.469 2227.76 C 5030.865 2227.76 5311.2676 2330.9155 5288.8315 2392.7053 C 5277.7036 2423.353 5166.796 2455.2134 5042.372 2463.5063 C 4865.801 2475.2764 4816.1465 2498.1877 4816.1465 2567.892 C 4816.1465 2755.4368 4289.017 2846.731 3748.0217 2752.8816 L 3357.663 2685.164 L 3341.3628 2811.864 C 3329.899 2900.9731 3264.1892 2967.6985 3119.8877 3036.7585 C 3007.0405 3090.765 2867.1018 3206.6692 2808.9119 3294.324 C 2739.8315 3398.3848 2660.4968 3453.9558 2580.3193 3454.446 C 2416.504 3455.448 2353.408 3499.047 2262.0576 3674.3638 C 2171.6638 3847.843 1993.576 3887.5864 1805.6428 3776.2205 C 1644.4949 3680.727 1487.6873 3677.113 1405.2104 3766.99 C 1342.0498 3835.8179 949.469 3944.0696 763.01996 3944.0696 C 707.3716 3944.0696 616.76935 3914.2625 561.6811 3877.8323 z M 1833.9803 2650.582 C 1833.9803 2613.429 1797.3809 2555.5593 1752.6486 2521.9844 C 1685.069 2471.2598 1671.3168 2477.1545 1671.3168 2556.8447 C 1671.3168 2609.5928 1687.5833 2667.462 1707.4645 2685.4424 C 1768.019 2740.2083 1833.9803 2722.0332 1833.9803 2650.582 z M 1020.6625 2469.4446 C 1020.6625 2379.153 1011.6253 2376.0396 939.3307 2441.4224 C 894.5983 2481.879 857.9989 2527.5881 857.9989 2543.0007 C 857.9989 2558.4116 894.5983 2571.022 939.3307 2571.022 C 985.44965 2571.022 1020.6625 2527.0435 1020.6625 2469.4446 z M 725.6378 2157.2007 C 823.03424 2091.9067 824.2852 2080.5767 742.4082 2005.3743 C 660.09515 1929.7717 644.16205 1931.7867 513.81726 2034.2853 C 436.75708 2094.8823 386.51462 2163.2046 402.1689 2186.1116 C 445.92743 2250.1455 608.6961 2235.5972 725.6378 2157.2007 z M 2363.0176 2003.348 C 2309.6536 1955.0865 2213.5286 2029.1763 2213.5286 2118.5684 C 2213.5286 2193.4226 2220.6611 2193.288 2305.189 2116.8413 C 2355.601 2071.248 2381.6245 2020.1763 2363.0176 2003.348 z M 2991.5674 1763.4742 C 3026.3328 1681.537 2945.5537 1618.3479 2864.1829 1663.8296 C 2783.115 1709.1422 2798.7983 1835.4606 2885.493 1835.4606 C 2927.0342 1835.4606 2974.7673 1803.0665 2991.5674 1763.4742 z M 4057.05 1516.7174 C 4057.05 1476.2616 4047.4592 1443.1613 4035.739 1443.1613 C 4024.0188 1443.1613 4000.3865 1476.2616 3983.2207 1516.7174 C 3966.0547 1557.1731 3975.6438 1590.2734 4004.5298 1590.2734 C 4033.416 1590.2734 4057.05 1557.1731 4057.05 1516.7174 z M 4673.0913 1467.6799 C 4655.924 1427.2242 4620.0913 1394.1238 4593.4604 1394.1238 C 4566.828 1394.1238 4545.0405 1427.2242 4545.0405 1467.6799 C 4545.0405 1508.1356 4580.873 1541.2361 4624.67 1541.2361 C 4673.176 1541.2361 4692.102 1512.486 4673.0913 1467.6799 z M 3352.1746 1415.7483 C 3352.1746 1403.8549 3327.7744 1394.1238 3297.9534 1394.1238 C 3268.1306 1394.1238 3243.7322 1417.4924 3243.7322 1446.0547 C 3243.7322 1474.617 3268.1306 1484.3488 3297.9534 1467.6799 C 3327.7744 1451.0111 3352.1746 1427.6417 3352.1746 1415.7483 z M 3423.123 1033.0654 C 3472.9246 1036.763 3500.4653 1020.466 3484.3271 996.8493 C 3468.1887 973.2326 3494.8972 967.7614 3543.6777 984.691 C 3608.3286 1007.12805 3614.5586 1025.4296 3566.6582 1052.2035 C 3530.5146 1072.4048 3517.7107 1113.4677 3538.2007 1143.4535 C 3602.7573 1237.921 3662.8079 1203.1199 3696.2593 1051.8536 C 3720.6064 941.757 3750.5532 913.36273 3817.7358 936.67865 C 3890.9546 962.08887 3899.7278 946.56494 3866.796 849.8706 C 3811.011 686.0742 3799.6086 681.2143 3687.1187 773.2833 C 3632.4011 818.06915 3569.6235 854.71216 3547.616 854.71216 C 3525.6084 854.71216 3423.4739 912.7447 3320.651 983.6741 C 3164.6655 1091.2745 3144.9019 1124.843 3201.3271 1186.3324 C 3259.748 1249.994 3273.2866 1244.1195 3300.7646 1143.1853 C 3319.658 1073.786 3369.3403 1029.0724 3423.123 1033.0654 z M 2730.8596 1047.5991 C 2750.5166 1018.8337 2756.9907 986.60913 2745.2473 975.98804 C 2708.0042 942.3055 2484.6345 1011.3815 2484.6345 1056.5807 C 2484.6345 1117.9452 2687.8533 1110.5323 2730.8596 1047.5991 z M 2488.064 826.45557 C 2546.781 762.4707 2545.8362 741.80774 2482.5796 706.451 C 2402.847 661.8847 2324.3423 728.70734 2322.8018 842.4528 C 2321.655 927.0801 2402.947 919.2115 2488.064 826.45557 z M 3184.992 770.5129 C 3197.417 762.8811 3169.5288 756.6373 3123.0168 756.6373 C 3076.505 756.6373 3023.0796 792.8587 3004.2954 837.129 C 2974.5623 907.20575 2982.5825 909.00116 3066.2722 851.0053 C 3119.1416 814.36646 3172.567 778.1451 3184.992 770.5129 z M 3457.076 785.0137 C 3509.5562 727.82367 3501.018 720.0497 3409.4932 741.6955 C 3348.147 756.20447 3297.9534 787.5689 3297.9534 811.3936 C 3297.9534 877.53644 3385.4885 863.0245 3457.076 785.0137 z M 2782.851 609.5251 C 2801.857 581.7129 2756.304 560.4876 2677.609 560.4876 C 2601.2952 560.4876 2538.8557 582.5543 2538.8557 609.5251 C 2538.8557 636.4954 2586.2148 658.5625 2644.098 658.5625 C 2701.982 658.5625 2764.4204 636.4954 2782.851 609.5251 z" svg:height="39.440697mm" draw:style-name="style-5" svg:viewBox="0.0 0.0 5290.0986 3944.0696" svg:width="52.900986mm" svg:x="4.3647118mm" svg:y="1.921133mm"/>
              <draw:path svg:d="M 553.5532 3863.8838 C 497.09985 3826.5503 446.7829 3732.766 441.73938 3655.4746 C 436.69504 3578.1824 429.4218 3491.253 425.5763 3462.2964 C 421.73077 3433.3396 328.1997 3389.2056 217.72949 3364.2214 C 30.155243 3321.7986 15.896697 3305.3564 2.095677 3115.5618 C -8.870016 2964.774 22.062935 2866.022 121.964584 2732.8833 C 226.08572 2594.1208 244.24191 2532.5308 202.04543 2461.2246 C 133.84616 2345.9758 133.98598 2260.8472 202.53024 2166.4158 C 240.75462 2113.753 267.47223 2108.8354 296.58667 2149.1025 C 339.81073 2208.8828 460.69727 2230.285 703.2456 2221.0994 C 824.4821 2216.508 852.3539 2192.537 852.3539 2092.8596 C 852.3539 2016.579 821.6286 1970.266 771.0221 1970.266 C 726.2898 1970.266 689.6903 1948.8915 689.6903 1922.767 C 689.6903 1896.6433 724.41833 1887.3208 766.86383 1902.0516 C 811.6309 1917.5883 870.54315 1884.0435 907.1583 1822.1682 C 969.41394 1716.9641 971.3036 1716.8226 1044.9369 1811.8986 C 1153.8203 1952.4905 1394.5658 1903.2428 1394.5658 1740.3777 C 1394.5658 1674.1693 1434.1412 1584.2063 1482.5122 1540.4604 C 1560.4163 1470.0037 1577.4415 1469.3489 1631.6205 1534.7289 C 1682.3429 1595.9374 1733.7511 1599.3981 1932.8015 1555.0028 C 2064.8118 1525.5598 2182.2854 1475.7883 2193.8542 1444.3984 C 2205.4248 1413.0085 2256.0132 1401.2512 2306.2747 1418.271 C 2385.941 1445.2484 2388.117 1438.6078 2323.242 1366.4792 C 2282.3137 1320.9736 2267.7954 1283.7421 2290.9802 1283.7421 C 2314.164 1283.7421 2297.283 1245.1249 2253.4666 1197.9266 C 2209.6501 1150.728 2177.7524 1079.0107 2182.5833 1038.5549 C 2187.4133 998.0989 2195.083 937.4153 2199.625 903.7021 C 2204.1672 869.98883 2234.8933 842.4053 2267.9062 842.4053 C 2300.9182 842.4053 2313.7737 875.7653 2296.473 916.5394 C 2268.43 982.63214 2282.1316 982.6699 2422.7869 916.8881 C 2509.5593 876.3056 2593.7197 823.8382 2609.81 800.29297 C 2650.7036 740.4519 2896.3843 789.99286 2973.0505 873.53894 C 3062.5764 971.09784 3019.8157 989.6848 2802.7944 947.5403 C 2582.5208 904.76495 2409.8835 928.0625 2455.2456 994.44366 C 2472.738 1020.0414 2456.1863 1034.9211 2418.464 1027.51 C 2380.741 1020.09973 2339.9832 1055.2665 2327.8892 1105.6589 C 2311.8848 1172.3513 2325.753 1186.1858 2378.858 1156.503 C 2418.9836 1134.075 2518.9275 1122.091 2600.955 1129.8727 C 2682.9827 1137.6545 2750.0955 1122.6147 2750.0955 1096.4517 C 2750.0955 1018.6324 3129.7258 1118.3362 3213.3262 1218.1115 C 3283.4126 1301.76 3289.2917 1297.6521 3294.863 1161.1486 C 3298.2866 1077.3065 3314.4714 1045.6713 3332.496 1087.5924 C 3396.2134 1235.7874 3526.6038 1283.139 3658.3013 1205.9104 C 3752.068 1150.9237 3780.8003 1148.8143 3782.47 1196.796 C 3783.663 1231.131 3819.8115 1200.663 3862.799 1129.0886 C 3923.548 1027.9421 3927.9214 965.1324 3882.4353 847.1234 C 3817.1392 677.7256 3771.1602 660.63403 3671.8567 768.8492 C 3634.7317 809.3049 3581.3164 842.4053 3553.1567 842.4053 C 3524.997 842.4053 3423.6584 896.4163 3327.9604 962.4301 C 3106.497 1115.2 2991.3616 1068.6953 3104.1738 872.0398 C 3182.054 736.2774 3181.043 734.3383 3048.121 764.5101 C 2905.001 796.9969 2882.4111 765.5782 2964.5007 648.2052 C 3007.5195 586.69556 3029.7026 588.9747 3121.823 664.3727 C 3206.2705 733.4902 3252.3176 740.89264 3338.453 699.2012 C 3398.6177 670.0807 3479.9463 647.9972 3519.1824 650.12634 C 3558.4204 652.25586 3523.425 676.1614 3441.4165 703.2507 C 3307.6191 747.4458 3230.6013 845.04175 3332.974 840.6671 C 3443.9648 835.9247 3634.828 687.0746 3943.8115 364.29044 C 4249.1216 45.342556 4485.1743 -87.35726 4485.1743 59.955536 C 4485.1743 88.108505 4449.122 104.65871 4405.057 96.733604 C 4360.9927 88.80887 4216.8154 201.08926 4084.6611 346.24634 C 3844.5742 609.9557 3844.442 610.3208 3918.7146 800.706 C 3959.5972 905.50275 3977.6301 1027.5763 3958.7898 1071.9816 C 3936.2346 1125.1393 3945.6597 1140.9102 3986.3787 1118.1495 C 4024.3755 1096.9111 4061.6807 1132.07 4083.1206 1209.324 C 4130.9976 1381.8431 4315.937 1496.8337 4419.956 1418.7589 C 4483.5713 1371.0106 4493.681 1377.941 4475.65 1456.934 C 4459.8857 1525.9901 4415.687 1549.9176 4320.287 1541.0397 C 4215.978 1531.3325 4204.66 1539.1742 4268.2896 1577.0673 C 4372.5938 1639.1826 4631.7856 1641.128 4673.4844 1580.1082 C 4691.1104 1554.3152 4735.249 1539.6652 4771.5713 1547.5516 C 4807.894 1555.439 4818.2935 1552.33 4794.6826 1540.6416 C 4771.072 1528.9539 4783.08 1485.2538 4821.368 1443.5305 C 4881.859 1377.611 4874.161 1372.4982 4762.6196 1404.5151 C 4674.2837 1429.872 4645.826 1424.4321 4671.358 1387.0704 C 4730.79 1300.1018 4844.249 1323.5311 5023.2246 1459.7316 C 5319.4756 1685.1776 5195.997 1995.1094 4822.753 1962.9174 L 4611.7373 1944.7184 L 4662.5283 2094.3867 C 4707.3247 2226.3926 4738.812 2244.9753 4929.3403 2251.8474 C 5321.4746 2265.9893 5415.7905 2460.6401 5030.509 2460.6401 C 4869.1675 2460.6401 4816.8936 2482.2744 4794.961 2558.1248 C 4779.458 2611.7407 4697.3135 2679.9138 4612.4194 2709.6194 C 4441.1445 2769.5498 3857.2327 2772.1096 3563.4143 2714.2175 C 3386.497 2679.3594 3369.9666 2686.6772 3319.419 2822.2358 C 3282.246 2921.9253 3209.9075 2984.346 3089.3528 3020.7605 C 2976.878 3054.7341 2876.9622 3135.6763 2812.0938 3245.372 C 2735.9875 3374.0706 2666.7185 3422.9883 2534.5264 3441.3887 C 2398.6423 3460.3015 2338.0068 3505.1418 2269.2812 3637.5383 C 2160.921 3846.2878 2020.0239 3874.2297 1745.8676 3741.3389 C 1543.9926 3643.4846 1543.9446 3643.4846 1396.6656 3741.9622 C 1258.7986 3834.1482 932.65643 3927.9363 740.7196 3930.5925 C 694.2316 3931.236 610.0066 3901.217 553.5532 3863.8838 z M 1922.678 2644.529 C 1912.179 2561.375 1868.4973 2488.4146 1825.3188 2481.9114 C 1782.2461 2475.424 1706.7728 2455.4458 1657.601 2437.516 C 1608.4299 2419.5867 1549.7609 2431.8977 1527.2255 2464.873 C 1501.025 2503.214 1508.8219 2512.2166 1548.8516 2489.8416 C 1583.281 2470.5972 1611.4506 2478.2212 1611.4506 2506.7834 C 1611.4506 2535.3457 1587.0511 2558.715 1557.2294 2558.715 C 1451.8398 2558.715 1504.7697 2659.8225 1633.2942 2704.0159 C 1704.951 2728.6558 1779.836 2772.6028 1799.7048 2801.6768 C 1864.9232 2897.1147 1942.1157 2798.4707 1922.678 2644.529 z M 1075.2626 2518.6619 C 1163.1222 2425.8599 1190.2253 2264.4905 1117.953 2264.4905 C 1095.0428 2264.4905 1017.63434 2284.6619 945.9338 2309.316 C 832.8417 2348.2034 796.14703 2455.2512 847.8357 2595.4932 C 864.37115 2640.356 1005.04047 2592.8345 1075.2626 2518.6619 z M 2417.5845 2043.8221 C 2542.2256 1852.7681 2540.0686 1849.124 2348.9707 1927.8708 C 2187.8352 1994.2699 2122.6187 2118.3486 2219.603 2174.003 C 2257.8894 2195.9746 2292.9055 2214.2888 2297.4153 2214.702 C 2301.9253 2215.115 2356.0007 2138.2192 2417.5845 2043.8221 z M 4485.1743 2040.9279 C 4485.1743 2029.0344 4460.7744 2019.3033 4430.953 2019.3033 C 4401.131 2019.3033 4376.732 2042.672 4376.732 2071.2344 C 4376.732 2099.7966 4401.131 2109.5283 4430.953 2092.8596 C 4460.7744 2076.1907 4485.1743 2052.8213 4485.1743 2040.9279 z M 3129.6448 1820.2595 C 3129.6448 1791.6973 3107.9995 1780.4263 3081.5442 1795.2133 C 3055.0906 1809.9995 3036.7896 1783.7186 3040.8784 1736.8099 C 3046.6252 1670.8912 2999.0576 1648.4235 2831.4272 1637.8777 C 2712.1409 1630.372 2640.7217 1641.4056 2672.7185 1662.3964 C 2704.7163 1683.3864 2746.6497 1739.1766 2765.9045 1786.3756 C 2804.372 1880.6688 3129.6448 1910.97 3129.6448 1820.2595 z M 4032.6936 1551.3326 C 4081.4941 1436.321 4028.8184 1422.8167 3954.0044 1531.1589 C 3912.1157 1591.822 3908.5183 1627.004 3944.2036 1627.004 C 3975.2144 1627.004 4015.0347 1592.9519 4032.6936 1551.3326 z M 3346.5295 1406.3357 C 3346.5295 1365.8799 3322.1294 1332.7795 3292.3083 1332.7795 C 3262.4856 1332.7795 3238.0872 1365.8799 3238.0872 1406.3357 C 3238.0872 1446.7914 3262.4856 1479.8917 3292.3083 1479.8917 C 3322.1294 1479.8917 3346.5295 1446.7914 3346.5295 1406.3357 z M 472.80554 1951.7512 C 472.80554 1941.5682 509.96347 1905.3469 555.37836 1871.2595 C 624.4215 1819.4371 632.3558 1822.4713 603.799 1889.7736 C 574.63324 1958.511 472.80554 2006.6893 472.80554 1951.7512 z M 932.3892 1476.1962 C 912.7454 1420.2224 911.1015 1361.3777 928.7348 1345.4294 C 946.36896 1329.4812 960.79626 1342.5988 960.79626 1374.5776 C 960.79626 1410.9396 1008.0081 1422.0055 1086.8174 1404.1171 C 1170.565 1385.1078 1238.7717 1404.3236 1290.1469 1461.4017 C 1358.7217 1537.5887 1356.933 1543.7266 1274.3047 1515.733 C 1223.0719 1498.3759 1166.7327 1505.2777 1149.1068 1531.0707 C 1093.121 1612.9983 969.40485 1581.6727 932.3892 1476.1962 z M 1394.5658 1387.0629 C 1394.5658 1362.9781 1429.9226 1331.0017 1473.1359 1316.0044 C 1525.6503 1297.7793 1541.7083 1312.3014 1521.5565 1359.7952 C 1488.6462 1437.3589 1394.5658 1457.5602 1394.5658 1387.0629 z M 1701.232 1146.8348 C 1715.206 1098.5072 1777.1547 1055.5242 1838.8965 1051.3182 L 1951.1537 1043.6704 L 1837.7903 1139.1874 C 1697.3021 1257.56 1668.7537 1259.1583 1701.232 1146.8348 z" svg:height="39.30603mm" draw:style-name="style-6" svg:viewBox="0.0 0.0 5276.0195 3930.603" svg:width="52.760193mm" svg:x="4.4211617mm" svg:y="2.0442016mm"/>
              <draw:path svg:d="M 562.8634 3859.7864 C 506.41 3822.453 456.09308 3728.6687 451.04956 3651.3772 C 446.0052 3574.085 438.73196 3487.1555 434.88644 3458.1987 C 431.04092 3429.2422 338.2495 3385.1082 228.6836 3360.124 C 17.974173 3312.0757 -84.07776 3192.6265 84.49392 3191.3528 C 162.1258 3190.7668 167.53253 3181.2268 109.17624 3147.7979 C 68.07847 3124.2556 49.930553 3082.3452 68.84873 3054.662 C 87.76608 3026.98 78.51797 2996.877 48.299023 2987.767 C -62.6221 2954.3276 190.84476 2629.299 352.8779 2597.1968 C 493.87482 2569.2625 485.32333 2554.5354 317.47476 2536.2285 C 244.668 2528.2874 158.00063 2403.4153 160.06487 2309.4304 C 160.9526 2268.9749 192.52014 2301.2678 230.21254 2381.1946 C 275.80777 2477.877 312.35596 2506.5994 339.40945 2467.01 C 361.77438 2434.2822 360.33395 2407.1672 336.2076 2406.7542 C 312.08127 2406.341 325.54227 2386.9792 366.12045 2363.7273 C 406.69864 2340.4746 484.55557 2332.0127 539.135 2344.921 C 623.547 2364.8843 633.80115 2403.2852 607.7802 2601.9863 C 590.95605 2730.4634 598.9466 2847.7422 625.5376 2862.6055 C 652.12946 2877.4688 664.77386 2803.2183 653.6377 2697.6047 C 640.57715 2573.7505 655.79626 2505.58 696.5052 2505.58 C 731.2191 2505.58 744.54193 2527.647 726.1111 2554.6177 C 658.2386 2653.939 755.1436 2692.016 943.04877 2639.8599 C 1054.621 2608.8914 1133.1125 2555.2395 1133.6007 2509.6118 C 1134.1674 2456.631 1147.271 2450.2808 1174.9177 2489.59 C 1201.8157 2527.837 1237.3992 2505.0042 1280.9451 2421.5537 C 1316.9927 2352.4714 1331.1444 2309.825 1312.3934 2326.7832 C 1293.6423 2343.7417 1245.35 2332.8845 1205.077 2302.6558 C 1162.174 2270.454 1047.8442 2259.9014 928.9822 2277.1733 C 817.4033 2293.3857 754.15076 2290.7258 788.42126 2271.2622 C 822.69257 2251.7986 859.2912 2180.7073 869.75305 2113.2808 C 886.8469 2003.1105 918.9969 1988.2023 1186.9912 1966.1686 C 1457.0216 1943.9664 1486.7185 1929.9435 1501.1913 1817.7963 C 1516.3243 1700.531 1533.1527 1694.4949 1817.5906 1704.3171 C 2152.1401 1715.8694 2287.5872 1686.2439 2237.2156 1612.5328 C 2216.569 1582.32 2185.6875 1589.0205 2157.0256 1629.9297 C 2125.8354 1674.4492 2110.1372 1677.1392 2109.582 1638.0594 C 2108.428 1556.9048 2191.2622 1518.9102 2292.64 1554.0929 C 2359.6304 1577.3418 2365.8396 1606.2363 2321.6526 1689.1052 C 2267.1707 1791.2782 2268.0403 1791.5947 2349.7559 1699.3495 C 2450.3352 1585.8098 2459.1812 1420.0369 2369.0134 1338.4894 C 2333.227 1306.1245 2325.691 1279.6447 2352.266 1279.6447 C 2378.8406 1279.6447 2353.2217 1248.0295 2295.3337 1209.3898 C 2210.9753 1153.0797 2203.5369 1126.799 2257.8596 1076.9885 C 2312.4573 1026.9268 2325.6362 1030.7167 2325.6362 1096.4805 C 2325.6362 1210.3102 2492.5806 1279.0618 2728.2295 1262.2777 C 2837.8882 1254.4675 2940.247 1266.5728 2955.6953 1289.1797 C 2971.1453 1311.7858 3006.895 1317.3633 3035.1423 1301.5745 C 3063.3896 1285.7855 3069.221 1246.8083 3048.0986 1214.9591 C 3021.2297 1174.4427 3034.6758 1175.3324 3092.8682 1217.9221 C 3138.614 1251.4011 3192.0972 1264.274 3211.7202 1246.5271 C 3231.3418 1228.7808 3247.3972 1252.3417 3247.3972 1298.8844 C 3247.3972 1350.5033 3220.9634 1371.3594 3179.6208 1352.359 C 3142.3438 1335.2263 3170.199 1367.5762 3241.5232 1424.2466 C 3393.3748 1544.9014 3443.9292 1526.5804 3358.325 1381.9187 C 3325.0159 1325.6322 3320.4324 1279.6447 3348.1304 1279.6447 C 3375.8103 1279.6447 3411.3945 1310.1322 3427.205 1347.3959 C 3465.7979 1438.3511 3843.8303 1479.1787 3843.8303 1392.3905 C 3843.8303 1357.3513 3867.4644 1328.6821 3896.3489 1328.6821 C 3925.2349 1328.6821 3934.824 1295.5817 3917.6597 1255.126 C 3900.4922 1214.6702 3913.4585 1181.5698 3946.4714 1181.5698 C 4027.7468 1181.5698 4022.6057 1342.4043 3938.7175 1424.1433 C 3884.4963 1476.9744 3884.4963 1483.2604 3938.7175 1455.5751 C 4044.135 1401.7489 4018.444 1513.2473 3911.607 1573.2384 C 3824.894 1621.9279 3826.0623 1625.2314 3925.162 1611.5765 C 3988.0508 1602.9111 4036.8774 1555.8042 4041.3948 1499.4362 C 4066.169 1190.3857 4063.4983 1196.885 4116.626 1316.4227 C 4162.2524 1419.0836 4253.147 1451.5465 4432.4585 1429.2231 C 4472.899 1424.1874 4494.609 1449.1573 4480.7026 1484.709 C 4466.7964 1520.2615 4403.21 1544.0933 4339.3994 1537.6688 C 4275.588 1531.2443 4223.379 1549.0968 4223.379 1577.3411 C 4223.379 1605.5853 4245.2207 1616.4851 4271.9175 1601.5635 C 4298.6147 1586.6411 4335.42 1609.6954 4353.706 1652.7941 C 4372.27 1696.5458 4421.9097 1719.0262 4466.0933 1703.6917 C 4509.62 1688.5859 4560.267 1698.2279 4578.6426 1725.1178 C 4660.095 1844.3105 5050.9766 1618.3677 4996.7354 1483.4459 C 4969.3687 1415.3745 4983.1157 1417.3484 5081.7227 1495.6537 C 5222.2793 1607.2697 5230.24 1708.3225 5110.647 1862.7438 C 5036.832 1958.0522 4987.6646 1973.134 4817.904 1952.5414 L 4613.876 1927.7915 L 4662.6235 2081.5093 C 4689.433 2166.0535 4711.3696 2236.2 4711.3696 2237.3896 C 4711.3696 2238.5793 4811.1113 2243.1497 4933.0215 2247.5464 C 5329.451 2261.8433 5428.945 2456.5427 5039.819 2456.5427 C 4878.4775 2456.5427 4826.204 2478.177 4804.271 2554.0273 C 4788.768 2607.6433 4706.6235 2675.8164 4621.7295 2705.522 C 4450.4546 2765.4524 3866.5427 2768.0122 3572.7244 2710.12 C 3395.8074 2675.262 3379.2769 2682.5798 3328.729 2818.1384 C 3291.5562 2917.828 3219.2178 2980.2485 3098.6628 3016.663 C 2986.188 3050.6367 2886.2725 3131.5789 2821.404 3241.2747 C 2745.2979 3369.9731 2676.0288 3418.8909 2543.8364 3437.2913 C 2407.9526 3456.204 2347.317 3501.0444 2278.5916 3633.441 C 2170.231 3842.1904 2029.3341 3870.1323 1755.1777 3737.2415 C 1553.3027 3639.3872 1553.2548 3639.3872 1405.9757 3737.8647 C 1268.1086 3830.0508 941.9666 3923.8389 750.0297 3926.495 C 703.5418 3927.1387 619.3168 3897.1196 562.8634 3859.7864 z M 463.804 3179.8447 C 448.76276 3146.1316 436.45593 3173.715 436.45593 3241.1416 C 436.45593 3308.5679 448.76276 3336.1516 463.804 3302.4382 C 478.846 3268.725 478.846 3213.5579 463.804 3179.8447 z M 1959.6432 3208.665 C 1922.3661 3195.0613 1861.3673 3195.0613 1824.0902 3208.665 C 1786.8131 3222.2683 1817.3125 3233.3987 1891.8667 3233.3987 C 1966.4208 3233.3987 1996.9203 3222.2683 1959.6432 3208.665 z M 2161.3123 3020.4731 C 2161.3123 2993.5024 2137.66 3004.5361 2108.7515 3044.992 C 2079.843 3085.4475 2056.1917 3140.6147 2056.1917 3167.5854 C 2056.1917 3194.5562 2079.843 3183.5225 2108.7515 3143.0667 C 2137.66 3102.6108 2161.3123 3047.4438 2161.3123 3020.4731 z M 1210.9769 2951.4895 C 1227.6885 2927.0344 1192.5294 2918.5747 1132.8453 2932.6904 C 1006.23926 2962.6333 990.23505 2995.9543 1102.4592 2995.9543 C 1145.4318 2995.9543 1194.2644 2975.9446 1210.9769 2951.4895 z M 2162.9727 2870.4666 C 2162.9727 2828.4187 2138.5732 2807.6545 2108.7515 2824.3235 C 2078.9297 2840.9922 2054.5303 2875.3945 2054.5303 2900.773 C 2054.5303 2926.1523 2078.9297 2946.917 2108.7515 2946.917 C 2138.5732 2946.917 2162.9727 2912.514 2162.9727 2870.4666 z M 2022.6227 2549.8228 C 1969.3811 2496.6162 1894.5621 2463.9316 1856.3585 2477.19 C 1818.1548 2490.4482 1772.476 2480.1936 1754.8501 2454.4006 C 1737.2242 2428.6084 1675.4445 2407.5054 1617.5605 2407.5054 C 1475.838 2407.5054 1466.9904 2689.2842 1607.2054 2737.3032 C 1659.3938 2755.1753 1736.2455 2800.3442 1777.9878 2837.6782 C 1842.7303 2895.5833 1873.3936 2886.5286 1986.6544 2776.0605 C 2114.7488 2651.1226 2116.0156 2643.1553 2022.6227 2549.8228 z M 2549.4368 2517.8396 C 2616.8816 2440.0632 2614.9636 2438.3289 2528.9656 2499.3247 C 2438.6472 2563.3857 2409.924 2603.655 2454.5498 2603.655 C 2465.8098 2603.655 2508.5085 2565.0378 2549.4368 2517.8396 z M 1385.8025 2483.2188 C 1385.8025 2443.949 1365.0717 2423.4065 1339.7332 2437.5693 C 1314.3956 2451.7314 1307.7024 2483.8613 1324.8599 2508.9683 C 1368.7045 2573.128 1385.8025 2565.9036 1385.8025 2483.2188 z M 2479.9932 2223.4578 C 2518.8306 2258.5823 2542.521 2260.809 2542.521 2229.3354 C 2542.521 2201.466 2525.5488 2163.3135 2504.8047 2144.5525 C 2484.0596 2125.7915 2461.4985 2076.0051 2454.669 2033.9167 C 2445.079 1974.8243 2474.1147 1964.6234 2582.1294 1989.1421 C 2671.7249 2009.4789 2737.8813 1997.836 2766.1636 1956.7526 C 2800.7185 1906.5569 2832.7214 1905.1628 2913.364 1950.3416 C 3001.0903 1999.4889 3027.0078 1990.1613 3087.7007 1887.5977 C 3147.8984 1785.8713 3146.416 1755.7505 3078.176 1694.0339 C 2961.849 1588.829 2784.6267 1570.2618 2669.351 1651.2025 C 2602.4832 1698.1545 2596.9614 1712.7402 2652.5916 1695.4758 C 2710.8625 1677.3921 2738.8535 1705.8196 2746.649 1790.9999 C 2758.4841 1920.3336 2681.011 2000.773 2624.3997 1917.931 C 2563.7507 1829.1816 2378.3533 1864.9967 2237.094 1992.7502 C 2126.5676 2092.71 2112.0708 2131.3667 2163.9207 2187.8696 C 2209.1196 2237.124 2257.0068 2244.5735 2323.0234 2212.62 C 2385.3237 2182.4656 2438.7466 2186.1545 2479.9932 2223.4578 z M 4486.1914 1874.3064 C 4446.583 1816.9478 4397.8057 1770.0189 4377.797 1770.0189 C 4334.518 1770.0189 4350.261 1901.1163 4398.81 1945.0244 C 4417.5 1961.9275 4418.8086 2012.216 4401.7188 2056.778 C 4373.03 2131.5852 4377.8384 2131.6938 4464.4253 2058.1968 C 4544.978 1989.8208 4548.0474 1963.8849 4486.1914 1874.3064 z M 1810.5349 2015.2059 C 1828.9657 1988.2352 1819.6456 1966.1686 1789.8239 1966.1686 C 1760.0028 1966.1686 1720.5233 1988.2352 1702.0925 2015.2059 C 1683.6616 2042.1768 1692.9817 2064.2434 1722.8036 2064.2434 C 1752.6254 2064.2434 1792.104 2042.1768 1810.5349 2015.2059 z M 4844.606 1815.6675 C 4793.6177 1741.0548 4712.154 1763.8466 4745.8633 1843.293 C 4762.963 1883.5938 4799.1943 1904.1362 4826.3774 1888.9415 C 4853.561 1873.7483 4861.763 1840.7743 4844.606 1815.6675 z M 3111.9502 985.72314 C 3090.9802 925.96893 3106.1455 849.1347 3148.0293 802.93164 C 3211.5896 732.8175 3205.6028 726.64667 3098.289 751.65656 C 3016.5815 770.69885 2976.2913 758.26776 2976.2913 714.0169 C 2976.2913 611.18805 3065.301 586.4142 3140.4656 668.3234 C 3181.638 713.18933 3253.619 731.06433 3322.8284 713.60913 C 3411.4707 691.2525 3419.2444 695.9152 3357.41 734.3544 C 3234.8 810.57355 3330.114 853.93994 3473.1926 787.03357 C 3608.5486 723.7382 3811.279 540.22235 4111.03 209.65076 C 4282.693 20.33561 4494.485 -64.607414 4494.485 55.85811 C 4494.485 84.01108 4458.432 100.56128 4414.367 92.63618 C 4311.7197 74.17531 3843.7393 584.88513 3881.5806 674.06964 C 3900.1382 717.80865 3882.5984 731.7916 3831.4434 714.03864 C 3788.168 699.0197 3721.4653 720.8365 3683.2136 762.5197 C 3644.9636 804.2033 3590.6267 838.30786 3562.467 838.30786 C 3534.3074 838.30786 3429.5598 894.6703 3329.697 963.55774 C 3149.4573 1087.8903 3147.862 1088.053 3111.9502 985.72314 z M 2996.0186 961.18274 C 2978.919 920.88196 2939.3137 902.2247 2908.0103 919.72217 C 2874.773 938.2994 2867.1895 927.9813 2889.7812 894.9213 C 2942.984 817.0676 2963.479 823.10565 3030.5125 936.3827 C 3062.4316 990.3238 3074.7244 1034.4575 3057.8284 1034.4575 C 3040.9321 1034.4575 3013.1184 1001.4836 2996.0186 961.18274 z" svg:height="39.265053mm" draw:style-name="style-7" svg:viewBox="0.0 0.0 5286.0293 3926.5051" svg:width="52.86029mm" svg:x="4.32806mm" svg:y="2.085176mm"/>
              <draw:path svg:d="M 541.943 3829.506 C 408.9995 3709.2717 399.68024 3611.1257 525.348 3654.7383 C 610.4732 3684.2808 610.7222 3680.146 528.7567 3598.2334 C 463.43994 3532.9597 448.42767 3455.1714 471.337 3300.7031 C 488.39694 3185.6707 523.4625 3079.7556 549.26013 3065.336 C 575.0569 3050.9165 596.1642 3017.052 596.1642 2990.0813 C 596.1642 2877.3296 486.34015 3014.5476 432.88428 3194.0898 C 370.64935 3403.117 350.5059 3413.1355 138.81439 3340.3455 C -51.853317 3274.7844 -43.818096 3172.3054 148.83939 3212.482 L 297.94766 3243.5764 L 162.39468 3139.677 C 77.38036 3074.5142 61.18913 3045.69 118.967094 3062.3633 C 183.53099 3080.9954 202.07272 3067.69 180.94304 3017.8909 C 164.36047 2978.808 127.56409 2946.8325 99.17275 2946.8325 C 70.781425 2946.8325 66.918526 2919.2488 90.58817 2885.5356 C 114.25782 2851.8225 134.63461 2813.205 135.86986 2799.7202 C 144.57687 2704.6729 270.8495 2613.2961 419.94534 2594.1484 C 582.17456 2573.315 596.1642 2582.2454 596.1642 2706.6355 C 596.1642 2780.9495 634.5061 2876.428 681.36884 2918.811 C 789.01196 3016.163 1157.411 3019.743 1245.0066 2924.2883 C 1300.1213 2864.2285 1290.2816 2857.0347 1183.8688 2879.5967 C 1114.1157 2894.386 998.3315 2918.7961 926.5713 2933.8413 C 837.20593 2952.5774 773.1426 2932.805 723.2418 2871.0854 C 636.0036 2763.1868 628.19257 2652.608 707.80676 2652.608 C 739.38837 2652.608 752.645 2671.021 737.26624 2693.5261 C 721.8866 2716.0312 826.11035 2732.379 968.8745 2729.856 C 1258.7299 2724.7312 1475.1381 2594.2966 1362.6194 2492.5352 C 1328.751 2461.9048 1301.4137 2413.673 1301.8704 2385.354 C 1302.327 2357.035 1326.3524 2366.965 1355.2609 2407.421 C 1388.2788 2453.6277 1408.1301 2458.8271 1408.6522 2421.4048 C 1409.8279 2337.0493 1229.3763 2260.3086 1029.8444 2260.3086 C 878.70746 2260.3086 864.1006 2248.1345 897.46265 2149.9744 C 948.1097 2000.9608 951.25446 1998.9989 1163.7385 1983.864 C 1307.9307 1973.5942 1343.1154 1986.6871 1319.689 2041.899 C 1280.2476 2134.8545 1326.1547 2132.5146 1432.7198 2036.1376 C 1479.5826 1993.7544 1517.9244 1896.5198 1517.9244 1820.0597 C 1517.9244 1705.4456 1536.8542 1685.5181 1625.7571 1706.544 C 1685.0657 1720.5707 1721.8041 1749.2924 1707.4008 1770.3706 C 1692.9958 1791.4489 1717.377 1821.2465 1761.5814 1836.587 C 1807.9048 1852.6641 1836.4847 1839.2606 1829.046 1804.9473 C 1820.2289 1764.2731 1902.0199 1746.5626 2087.247 1749.0387 C 2268.5598 1751.4614 2378.317 1728.3809 2418.628 1679.354 C 2481.0754 1603.4042 2460.2988 1444.2817 2374.9993 1345.2222 C 2317.2004 1278.0988 2395.1816 1220.3712 2502.5684 1250.7861 C 2542.5366 1262.1064 2643.3345 1284.8921 2726.564 1301.4203 C 2809.793 1317.9492 2865.4307 1349.7042 2850.2024 1371.9886 C 2834.974 1394.2723 2881.487 1402.3093 2953.5623 1389.8479 C 3025.6394 1377.3873 3091.9995 1333.0048 3101.0308 1291.2208 C 3114.9453 1226.8346 3129.8523 1229.0665 3198.7822 1305.8552 C 3271.076 1386.394 3271.076 1391.7545 3198.7822 1354.0995 C 3144.6487 1325.9045 3150.632 1345.9966 3216.676 1414.181 C 3279.3445 1478.8801 3414.1877 1528.8484 3582.6692 1549.8054 C 3729.3914 1568.0553 3849.4365 1603.7604 3849.4365 1629.1486 C 3849.4365 1655.5049 3897.1746 1652.2029 3960.7068 1621.4528 C 4021.9058 1591.8309 4067.8948 1530.3711 4062.906 1484.8744 C 4057.9153 1439.3777 4057.0168 1369.0532 4060.907 1328.5975 C 4067.0393 1264.8375 4074.6145 1264.5255 4117.794 1326.2555 C 4145.1924 1365.4242 4158.392 1410.9568 4147.127 1427.4401 C 4135.8633 1443.9233 4212.4062 1451.3019 4317.225 1443.8365 C 4448.1216 1434.5133 4500.4795 1448.8962 4484.414 1489.7634 C 4471.5503 1522.4897 4408.816 1544.0087 4345.006 1537.5842 C 4281.194 1531.1598 4228.985 1539.7601 4228.985 1556.6968 C 4228.985 1610.52 4415.2163 1717.7184 4511.533 1719.3368 C 4562.559 1720.1943 4647.958 1762.9321 4701.307 1814.3093 C 4754.6562 1865.6858 4847.106 1918.1794 4906.7495 1930.9625 C 4966.3916 1943.7457 4923.694 1947.9426 4811.863 1940.291 C 4700.0312 1932.6394 4608.533 1932.0199 4608.533 1938.9135 C 4608.533 1945.8079 4633.519 2016.2745 4664.06 2095.5054 C 4712.3506 2220.7866 4748.3057 2240.5981 4939.933 2247.509 C 5335.3667 2261.7698 5433.659 2456.4583 5045.4253 2456.4583 C 4884.0835 2456.4583 4831.81 2478.0925 4809.877 2553.9426 C 4794.374 2607.5586 4712.23 2675.732 4627.3354 2705.4375 C 4456.061 2765.368 3872.149 2767.9277 3578.3306 2710.0354 C 3401.4133 2675.1775 3384.883 2682.4954 3334.3352 2818.0537 C 3297.1624 2917.7434 3224.824 2980.164 3104.269 3016.5784 C 2991.7942 3050.552 2891.8784 3131.4941 2827.01 3241.1902 C 2750.9038 3369.8887 2681.6348 3418.8064 2549.4426 3437.2065 C 2413.5586 3456.1194 2352.923 3500.96 2284.1975 3633.3564 C 2175.8372 3842.1057 2034.9403 3870.0479 1760.7838 3737.1567 C 1558.9089 3639.3027 1558.8608 3639.3027 1411.5819 3737.78 C 1270.5477 3832.083 946.09424 3923.9346 745.27246 3926.4106 C 693.0849 3927.0542 601.5867 3883.4468 541.943 3829.506 z M 2083.374 3163.9983 C 2132.4707 3119.5955 2168.5789 3003.6995 2168.5789 2890.5198 C 2168.5789 2642.0417 1936.6776 2407.421 1691.0797 2407.421 C 1559.133 2407.421 1525.4194 2431.4202 1501.6455 2542.2737 C 1483.3652 2627.5154 1510.2467 2732.3325 1574.717 2827.1877 C 1664.233 2958.8943 1703.8315 2975.997 1898.4507 2967.0105 C 2079.546 2958.648 2116.583 2971.5906 2100.5002 3037.617 C 2089.6687 3082.0828 2051.757 3112.9465 2016.2505 3106.204 C 1980.7439 3099.4617 1951.694 3118.5847 1951.694 3148.701 C 1951.694 3201.0623 1893.499 3195.466 1653.4774 3120.0227 C 1546.5657 3086.4194 1546.521 3087.0322 1650.2855 3163.4968 C 1784.6495 3262.5107 1974.2053 3262.7292 2083.374 3163.9983 z M 2549.215 2528.829 C 2648.89 2420.21 2592.1711 2407.7224 2480.3506 2513.668 C 2428.163 2563.1147 2406.8752 2603.5706 2433.0452 2603.5706 C 2459.216 2603.5706 2511.492 2569.9365 2549.215 2528.829 z M 2296.6294 2333.8647 C 2273.6812 2279.781 2303.8074 2260.3086 2410.4272 2260.3086 C 2532.2585 2260.3086 2549.7578 2244.1313 2519.9153 2159.0962 C 2495.5432 2089.6465 2507.1584 2060.6921 2556.9275 2066.8308 C 2703.563 2084.92 2765.012 2062.4087 2765.012 1990.6027 C 2765.012 1894.3783 2843.702 1897.1438 2954.3997 1997.2577 C 3026.1572 2062.155 3055.3628 2065.4624 3107.38 2014.5826 C 3157.2476 1965.8042 3156.4648 1959.4597 3103.895 1986.3025 C 3066.6182 2005.3358 3036.1187 1997.5398 3036.1187 1968.9775 C 3036.1187 1940.4153 3072.7173 1917.0466 3117.4504 1917.0466 C 3224.7346 1917.0466 3220.2402 1853.4803 3103.895 1725.2876 C 2981.9521 1590.9286 2801.627 1561.226 2674.9573 1654.6348 C 2620.1116 1695.0785 2602.6875 1715.9023 2636.2366 1700.9088 C 2672.893 1684.5266 2697.2354 1720.8512 2697.2354 1791.9344 C 2697.2354 1893.2499 2683.3325 1902.3689 2600.3337 1855.491 C 2521.9365 1811.2117 2466.2822 1826.3861 2308.8948 1934.9552 C 2093.8352 2083.3066 2086.577 2102.4746 2177.2825 2282.5195 C 2243.6267 2414.2083 2350.1672 2460.043 2296.6294 2333.8647 z M 2670.1753 2203.9607 C 2623.2495 2161.5212 2610.0251 2173.4814 2616.5994 2252.4138 C 2622.3486 2321.4392 2643.6172 2340.6746 2678.9038 2308.7615 C 2714.1902 2276.8486 2711.2102 2241.0732 2670.1753 2203.9607 z M 3031.5996 2148.3574 C 3019.1746 2140.7258 2969.158 2107.062 2920.4526 2073.55 C 2848.2598 2023.8767 2826.0322 2026.4402 2800.1567 2087.4258 C 2776.655 2142.815 2805.5056 2162.2336 2911.3037 2162.2336 C 2989.893 2162.2336 3044.025 2155.9888 3031.5996 2148.3574 z M 4528.027 2012.7682 C 4561.907 1916.2264 4478.6377 1769.9343 4389.8066 1769.9343 C 4340.076 1769.9343 4352.9814 1898.4233 4407.6807 1947.8933 C 4428.1675 1966.4199 4417.753 2011.1924 4384.538 2047.3876 C 4338.422 2097.6423 4344.0757 2113.1963 4408.4653 2113.1963 C 4454.84 2113.1963 4508.642 2068.0034 4528.027 2012.7682 z M 1816.141 2015.1215 C 1834.5719 1988.1506 1825.2518 1966.084 1795.4299 1966.084 C 1765.609 1966.084 1726.1295 1988.1506 1707.6986 2015.1215 C 1689.2677 2042.0922 1698.5879 2064.159 1728.4097 2064.159 C 1758.2314 2064.159 1797.7101 2042.0922 1816.141 2015.1215 z M 4174.7637 1644.4465 C 4174.7637 1602.3986 4149.9663 1581.8568 4119.657 1598.7972 C 4089.3496 1615.7375 4078.589 1650.1407 4095.7468 1675.2476 C 4142.227 1743.2644 4174.7637 1730.5823 4174.7637 1644.4465 z M 4879.639 1791.2288 C 4879.639 1706.8574 5002.3384 1575.9658 5054.2363 1604.974 C 5094.9204 1627.7141 5102.9243 1607.9438 5078.494 1545.0503 C 5043.1484 1454.0538 5044.52 1454.0942 5123.5005 1546.3792 C 5168.3066 1598.732 5204.9663 1669.1471 5204.9663 1702.8566 C 5204.9663 1791.2108 5111.454 1830.5839 5074.043 1757.9802 C 5048.698 1708.7916 5035.9287 1708.7303 5010.6733 1757.6749 C 4979.2075 1818.656 4879.639 1844.1527 4879.639 1791.2288 z M 2277.0212 1625.7477 C 2277.0212 1586.5109 2241.7446 1575.4375 2182.134 1595.9613 C 2106.0535 1622.1569 2100.6807 1616.3931 2155.0234 1566.882 C 2207.2085 1519.3374 2237.5598 1518.4813 2286.9617 1563.1594 C 2322.2507 1595.0746 2334.4507 1636.2659 2314.0723 1654.696 C 2293.6948 1673.1262 2277.0212 1660.0992 2277.0212 1625.7477 z M 3849.4365 1497.3342 C 3849.4365 1455.2863 3873.835 1434.5223 3903.6577 1451.191 C 3933.4788 1467.8599 3957.879 1502.2622 3957.879 1527.6407 C 3957.879 1553.0199 3933.4788 1573.7847 3903.6577 1573.7847 C 3873.835 1573.7847 3849.4365 1539.3815 3849.4365 1497.3342 z M 3386.326 1423.41 C 3327.9695 1338.0135 3394.4338 1319.9283 3468.7993 1400.9684 C 3511.5667 1447.5725 3515.6804 1475.7098 3479.727 1475.7098 C 3448.013 1475.7098 3405.9836 1452.1743 3386.326 1423.41 z M 2222.8 1135.3413 C 2222.8 1109.9625 2247.1992 1075.5605 2277.0212 1058.8917 C 2306.843 1042.2229 2331.2424 1062.9873 2331.2424 1105.0349 C 2331.2424 1147.0825 2306.843 1181.4852 2277.0212 1181.4852 C 2247.1992 1181.4852 2222.8 1160.7202 2222.8 1135.3413 z M 3144.561 1037.2991 C 3144.561 1005.5354 3120.4404 993.02875 3090.9604 1009.5071 C 3027.228 1045.1302 3079.5298 895.2468 3166.5337 792.941 C 3214.8757 736.09485 3203.25 728.417 3103.895 751.572 C 3022.1877 770.6143 2981.8975 758.1832 2981.8975 713.9324 C 2981.8975 611.1035 3070.907 586.32965 3146.0718 668.2389 C 3189.056 715.08057 3256.177 730.5271 3328.4346 710.2072 C 3431.3882 681.25397 3429.2769 688.62726 3307.2246 784.2392 L 3171.6716 890.42737 L 3388.28 812.7723 C 3604.167 735.375 3762.2222 605.35657 4118.648 211.95688 C 4292.2207 20.379383 4500.091 -64.73387 4500.091 55.773556 C 4500.091 83.92653 4464.038 100.47673 4419.9736 92.55162 C 4317.3257 74.09076 3849.3455 584.8006 3887.1868 673.98505 C 3905.7441 717.7241 3888.2043 731.7071 3837.0493 713.95404 C 3793.7742 698.9351 3727.0715 720.7519 3688.8198 762.4352 C 3650.5698 804.1188 3596.2327 838.2233 3568.073 838.2233 C 3539.9133 838.2233 3433.1025 896.0093 3330.7163 966.6368 C 3228.33 1037.2643 3144.561 1069.0624 3144.561 1037.2991 z" svg:height="39.26417mm" draw:style-name="style-8" svg:viewBox="0.0 0.0 5291.4717 3926.4172" svg:width="52.914715mm" svg:x="4.271999mm" svg:y="2.0860214mm"/>
              <draw:path svg:d="M 541.943 3829.103 C 408.9995 3708.8687 399.68024 3610.723 525.348 3654.3354 C 610.4732 3683.878 610.7222 3679.7432 528.7567 3597.8306 C 463.43994 3532.5566 448.42767 3454.7686 471.337 3300.3 C 488.39694 3185.2676 523.4625 3079.3525 549.26013 3064.933 C 575.0569 3050.5134 596.1642 3016.6492 596.1642 2989.6785 C 596.1642 2876.9268 486.34015 3014.1448 432.88428 3193.687 C 370.64935 3402.714 350.5059 3412.7324 138.81439 3339.9426 C -51.853317 3274.3813 -43.818096 3171.9023 148.83939 3212.079 L 297.94766 3243.1733 L 162.39468 3139.2742 C 72.16227 3070.1118 58.566433 3044.5837 121.72879 3062.9187 C 232.71031 3095.1355 245.15034 3042.8835 148.83939 2949.0425 C 94.618195 2896.2114 94.618195 2889.9253 148.83939 2917.6106 C 228.05481 2958.058 242.16692 2868.4236 163.50499 2824.4563 C 51.1782 2761.6711 226.88493 2620.783 413.1677 2624.2683 C 563.4806 2627.08 595.873 2646.6125 596.0054 2734.5178 C 596.24445 2895.0703 741.2681 2995.4668 972.9467 2995.4668 C 1177.7538 2995.4668 1339.6711 2895.5193 1278.9081 2806.6038 C 1261.6016 2781.2769 1283.197 2748.1472 1326.8977 2732.981 C 1378.4457 2715.091 1403.7792 2643.4878 1399.0251 2529.1138 C 1391.0355 2336.918 1294.2249 2259.9055 1060.6094 2259.9055 C 984.0944 2259.9055 921.49133 2240.4114 921.49133 2216.584 C 921.49133 2151.7886 1178.7284 2119.865 1241.7286 2176.8423 C 1278.5349 2210.129 1323.0398 2206.3638 1377.6986 2165.338 C 1422.3887 2131.7944 1487.0354 2120.0461 1521.3588 2139.2312 C 1564.5671 2163.3826 1572.5138 2142.0544 1547.1903 2069.896 C 1520.5173 1993.8916 1533.6226 1965.681 1595.6027 1965.681 C 1642.3446 1965.681 1674.488 1939.8268 1667.0327 1908.2273 C 1659.5775 1876.6272 1714.4763 1847.601 1789.0304 1843.7235 C 1863.5846 1839.8453 2002.9318 1832.6 2098.69 1827.6212 C 2310.5295 1816.6069 2493.3076 1655.4589 2452.8115 1515.4064 C 2428.134 1430.0624 2439.122 1422.303 2526.6392 1463.2734 C 2680.2012 1535.1625 3086.3354 1511.4729 3143.876 1427.2699 C 3186.0593 1365.5414 3197.7332 1366.74 3227.0378 1435.8066 C 3273.1675 1544.5231 3788.8562 1612.9912 3853.133 1518.933 C 3877.679 1483.0154 3916.6802 1470.7388 3939.8047 1491.6525 C 3962.929 1512.566 3946.6616 1549.3441 3903.6577 1573.3817 C 3860.652 1597.4193 3842.4685 1632.4636 3863.2515 1651.259 C 3919.2417 1701.8961 4071.6228 1570.6887 4062.0786 1480.059 C 4057.543 1436.9896 4057.0168 1368.6503 4060.907 1328.1946 C 4067.0393 1264.4346 4074.6145 1264.1226 4117.794 1325.8525 C 4145.1924 1365.0212 4158.392 1410.554 4147.127 1427.0371 C 4135.8633 1443.5204 4212.4062 1450.8989 4317.225 1443.4336 C 4448.1216 1434.1104 4500.4795 1448.4933 4484.414 1489.3605 C 4471.5503 1522.0868 4408.816 1543.6058 4345.006 1537.1813 C 4209.774 1523.566 4209.4956 1524.4513 4292.2173 1705.0419 C 4326.996 1780.9669 4357.8677 1854.1205 4360.8247 1867.6062 C 4363.78 1881.0912 4384.5215 1918.1836 4406.918 1950.0328 C 4429.3145 1981.8822 4424.9243 2020.6372 4397.1636 2036.1544 C 4369.403 2051.671 4332.4053 2036.6453 4314.9463 2002.7644 C 4295.459 1964.9418 4290.1724 1969.557 4301.254 2014.7185 C 4311.18 2055.1743 4357.896 2095.0464 4405.063 2103.3228 C 4516.5664 2122.8872 4583.4097 1933.8834 4497.9297 1840.7343 C 4421.9507 1757.9357 4503.6797 1743.3545 4592.6646 1823.8328 C 4625.6875 1853.6985 4734.2656 1897.4487 4833.9497 1921.056 L 5015.192 1963.9766 L 4811.863 1943.3937 C 4700.0312 1932.0719 4608.533 1929.1626 4608.533 1936.9272 C 4608.533 1944.6926 4633.519 2015.8716 4664.06 2095.1025 C 4712.3506 2220.3838 4748.3057 2240.195 4939.933 2247.106 C 5335.3667 2261.367 5433.659 2456.0552 5045.4253 2456.0552 C 4884.0835 2456.0552 4831.81 2477.6895 4809.877 2553.5398 C 4794.374 2607.1558 4712.23 2675.3289 4627.3354 2705.0344 C 4456.061 2764.965 3872.149 2767.5247 3578.3306 2709.6326 C 3401.4133 2674.7744 3384.883 2682.0923 3334.3352 2817.651 C 3297.1624 2917.3406 3224.824 2979.7612 3104.269 3016.1755 C 2991.7942 3050.1492 2891.8784 3131.0913 2827.01 3240.787 C 2750.9038 3369.4858 2681.6348 3418.4036 2549.4426 3436.8037 C 2413.5586 3455.7166 2352.923 3500.557 2284.1975 3632.9534 C 2175.8372 3841.703 2034.9403 3869.6448 1760.7838 3736.754 C 1558.9089 3638.8997 1558.8608 3638.8997 1411.5819 3737.3772 C 1270.5477 3831.6802 946.09424 3923.5317 745.27246 3926.0076 C 693.0849 3926.6511 601.5867 3883.0437 541.943 3829.103 z M 2083.374 3163.5952 C 2132.4707 3119.1926 2168.5789 3003.2966 2168.5789 2890.117 C 2168.5789 2738.405 2132.504 2661.0718 2010.0858 2550.3574 C 1806.969 2366.6594 1522.527 2347.9111 1509.3341 2517.352 C 1493.981 2714.529 1516.5486 2805.0774 1599.8114 2880.3806 C 1671.9364 2945.61 1667.7458 3044.5044 1592.8567 3044.5044 C 1577.9462 3044.5044 1579.246 3024.7498 1595.745 3000.6052 C 1612.2448 2976.4607 1588.9971 2943.953 1544.0845 2928.366 C 1471.5002 2903.1753 1471.4076 2915.7363 1543.2554 3041.3909 C 1662.541 3250.0117 1922.7301 3308.8804 2083.374 3163.5952 z M 1680.588 3103.349 C 1680.588 3081.7725 1708.2993 3039.0579 1742.1677 3008.4265 C 1788.127 2966.8613 1822.5125 2969.7046 1877.7207 3019.6348 C 1983.6371 3115.425 1970.0364 3142.579 1816.141 3142.579 C 1741.5869 3142.579 1680.588 3124.9258 1680.588 3103.349 z M 2558.6096 2517.0676 C 2609.107 2477.9177 2665.944 2381.9731 2684.9146 2303.858 C 2713.2454 2187.2024 2747.3555 2161.8308 2875.8552 2161.8308 C 3046.371 2161.8308 3203.2085 1995.3351 3076.351 1948.989 C 3036.635 1934.4797 3047.933 1922.798 3103.895 1920.5144 C 3235.2385 1915.1554 3222.4941 1835.5564 3067.9055 1695.7471 C 2984.7434 1620.5358 2893.7732 1584.9175 2818.3784 1598.0486 C 2667.7239 1624.2891 2540.3623 1718.4961 2579.0352 1775.0872 C 2595.377 1799.0021 2575.8872 1818.5688 2535.7234 1818.5688 C 2495.5605 1818.5688 2379.7324 1881.2102 2278.3284 1957.7728 C 2101.2441 2091.4749 2096.7632 2103.1035 2164.9565 2251.9973 C 2233.979 2402.6997 2374.0122 2480.4736 2311.634 2333.4617 C 2294.469 2293.006 2304.0588 2259.9055 2332.944 2259.9055 C 2361.8293 2259.9055 2386.2751 2287.4893 2387.268 2321.2024 C 2388.26 2354.9155 2437.0586 2330.4036 2495.7104 2266.732 C 2602.1711 2151.1577 2602.3484 2151.1428 2602.3484 2257.696 C 2602.3484 2405.154 2506.0166 2554.1301 2410.667 2554.1301 C 2366.984 2554.1301 2331.2424 2577.4988 2331.2424 2606.061 C 2331.2424 2662.1133 2412.593 2630.2715 2558.6096 2517.0676 z M 1816.141 2014.7185 C 1834.5719 1987.7478 1825.2518 1965.681 1795.4299 1965.681 C 1765.609 1965.681 1726.1295 1987.7478 1707.6986 2014.7185 C 1689.2677 2041.6892 1698.5879 2063.7559 1728.4097 2063.7559 C 1758.2314 2063.7559 1797.7101 2041.6892 1816.141 2014.7185 z M 4174.7637 1635.6864 C 4174.7637 1575.1895 4159.641 1572.7233 4093.432 1622.4191 C 4048.6987 1655.9939 4012.1 1702.1371 4012.1 1724.9587 C 4012.1 1747.7805 4048.6987 1753.7515 4093.432 1738.2268 C 4138.1636 1722.7028 4174.7637 1676.5588 4174.7637 1635.6864 z M 740.75433 2913.7375 C 720.8731 2895.757 704.60657 2858.2437 704.60657 2830.3743 C 704.60657 2799.6472 729.86145 2802.5422 768.7684 2837.7295 C 804.0573 2869.6448 820.32385 2907.1582 804.91614 2921.093 C 789.50757 2935.0283 760.63556 2931.718 740.75433 2913.7375 z M 1029.9337 2063.7559 C 1029.9337 2036.7852 1054.3331 2014.7185 1084.1549 2014.7185 C 1113.9768 2014.7185 1138.3761 2036.7852 1138.3761 2063.7559 C 1138.3761 2090.7266 1113.9768 2112.7932 1084.1549 2112.7932 C 1054.3331 2112.7932 1029.9337 2090.7266 1029.9337 2063.7559 z M 2222.8 1132.0449 C 2222.8 1105.0742 2233.5596 1083.0074 2246.7104 1083.0074 C 2259.861 1083.0074 2285.701 1105.0742 2304.1318 1132.0449 C 2322.5625 1159.0153 2311.803 1181.0823 2280.2214 1181.0823 C 2248.6396 1181.0823 2222.8 1159.0153 2222.8 1132.0449 z M 3144.561 1036.8961 C 3144.561 1005.13245 3120.4404 992.6258 3090.9604 1009.1042 C 3027.228 1044.7273 3079.5298 894.8439 3166.5337 792.5381 C 3214.8757 735.6919 3203.25 728.0141 3103.895 751.1691 C 3022.1877 770.21136 2981.8975 757.7803 2981.8975 713.5294 C 2981.8975 610.70056 3070.907 585.9267 3146.0718 667.83594 C 3189.056 714.6776 3256.177 730.12415 3328.4346 709.80426 C 3431.3882 680.851 3429.2769 688.2243 3307.2246 783.83624 L 3171.6716 890.0244 L 3388.5564 814.21155 C 3602.029 739.59143 3831.0146 549.71246 4143.847 187.90956 C 4291.9775 16.592482 4500.091 -60.835106 4500.091 55.370625 C 4500.091 83.52359 4464.038 100.0738 4419.9736 92.14869 C 4317.3257 73.68782 3849.3455 584.39764 3887.1868 673.58215 C 3905.7441 717.32117 3888.2043 731.30414 3837.0493 713.55115 C 3793.7742 698.5322 3727.0715 720.349 3688.8198 762.0322 C 3650.5698 803.7158 3596.2327 837.8204 3568.073 837.8204 C 3539.9133 837.8204 3433.1025 895.6064 3330.7163 966.2338 C 3228.33 1036.8613 3144.561 1068.6594 3144.561 1036.8961 z" svg:height="39.260147mm" draw:style-name="style-9" svg:viewBox="0.0 0.0 5291.4717 3926.0146" svg:width="52.914715mm" svg:x="4.271999mm" svg:y="2.0900507mm"/>
              <draw:path svg:d="M 539.106 3859.3918 C 492.52542 3826.5361 439.85385 3764.483 422.05838 3721.495 C 396.34354 3659.3774 419.29007 3647.8523 533.86066 3665.3403 L 678.01886 3687.3442 L 556.0212 3605.8662 C 435.5144 3525.3835 389.56174 3315.4026 481.24203 3264.1577 C 507.2117 3249.6423 542.62805 3173.6956 559.9445 3095.389 C 590.1593 2958.7588 601.2458 2954.012 834.58905 2977.7988 C 1027.7263 2997.4868 1107.8502 2981.1711 1224.078 2898.487 C 1348.2979 2810.1172 1354.9656 2794.162 1268.2089 2792.897 C 1174.0332 2791.523 1173.3242 2787.5498 1259.1808 2742.291 C 1322.0387 2709.1562 1350.0164 2637.0076 1345.1747 2520.5347 C 1337.3463 2332.1877 1238.9951 2254.9766 1006.9111 2254.9766 C 930.3961 2254.9766 867.793 2235.4822 867.793 2211.655 C 867.793 2146.8594 1125.0302 2114.936 1188.0304 2171.913 C 1224.8367 2205.1997 1269.3414 2201.4346 1324.0002 2160.4087 C 1368.6904 2126.8652 1433.337 2115.117 1467.6605 2134.3022 C 1510.8688 2158.4536 1518.8156 2137.1252 1493.492 2064.967 C 1466.8191 1988.9625 1479.9243 1960.752 1541.9044 1960.752 C 1588.6464 1960.752 1620.7897 1934.8976 1613.3345 1903.2982 C 1605.8792 1871.698 1660.778 1842.6719 1735.3322 1838.7944 C 1809.8862 1834.9163 1949.2334 1827.6709 2044.9917 1822.692 C 2258.5928 1811.5857 2439.6343 1650.6173 2398.5051 1508.3748 C 2375.786 1429.8031 2386.5159 1415.8474 2444.658 1448.3462 C 2571.5867 1519.2932 3042.269 1514.1714 3073.0996 1441.5079 C 3092.39 1396.0435 3140.4424 1416.1437 3235.6025 1509.4822 C 3309.915 1582.3716 3355.2903 1614.6908 3336.435 1581.3031 C 3310.501 1535.3746 3362.2302 1528.0448 3548.9463 1551.1904 C 3716.867 1572.006 3795.7383 1563.9811 3795.7383 1526.0798 C 3795.7383 1495.4435 3823.125 1470.3778 3856.5981 1470.3778 C 3898.217 1470.3778 3895.7747 1494.006 3848.8706 1545.1184 C 3758.1516 1643.9774 3823.577 1698.3379 3933.75 1615.6433 C 3981.2764 1579.9712 4009.2556 1513.0692 3995.927 1466.9717 C 3982.5984 1420.8749 3992.7285 1353.1327 4018.4375 1316.434 C 4053.2095 1266.8009 4065.3962 1276.2222 4066.0134 1353.2128 C 4066.7217 1441.6105 4094.994 1454.6974 4259.718 1442.8772 C 4388.951 1433.6027 4445.125 1447.9923 4429.9595 1486.4846 C 4417.511 1518.0818 4353.4727 1538.4133 4287.6504 1531.6663 C 4166.8345 1519.2827 4164.683 1547.9138 4267.7544 1796.4194 C 4280.6064 1827.4045 4265.059 1867.3245 4233.2026 1885.1292 C 4136.4956 1939.1843 4168.274 2050.2046 4290.498 2085.288 C 4362.782 2106.037 4423.081 2093.5645 4452.331 2051.815 C 4490.366 1997.5262 4499.2583 1998.8177 4500.614 2058.827 C 4502.09 2124.2097 4508.113 2124.2097 4554.835 2058.827 C 4595.8135 2001.4778 4607.5786 2014.8925 4608.2256 2119.7075 C 4608.732 2201.627 4566.6924 2278.072 4500.614 2315.394 C 4346.692 2402.3289 4366.186 2451.1262 4554.835 2451.1262 C 4733.137 2451.1262 4772.168 2545.1948 4636.2065 2647.245 C 4535.3657 2722.9353 3522.3884 2724.9219 3367.0503 2649.7346 C 3272.2112 2603.8315 3258.5251 2615.767 3243.4111 2757.5496 C 3228.4973 2897.4517 3198.1865 2925.0598 2995.9756 2982.9312 C 2848.729 3025.0725 2764.9126 3078.1829 2763.8105 3130.0435 C 2761.4004 3243.458 2634.447 3382.8372 2533.5518 3382.8372 C 2366.629 3382.8372 2272.2307 3446.5247 2196.6409 3610.1418 C 2091.559 3837.5938 1988.2736 3858.7866 1732.0897 3705.4602 C 1512.483 3574.0251 1470.7572 3575.8127 1274.452 3725.0627 C 1176.4631 3799.5632 791.2905 3924.5796 671.7285 3920.6887 C 645.3667 3919.8313 585.68665 3892.2476 539.106 3859.3918 z M 2103.3506 3077.4023 C 2262.531 2775.5308 1937.5942 2345.1594 1586.2239 2392.4797 C 1416.2565 2415.37 1389.7878 2734.0715 1546.113 2875.4514 C 1618.2382 2940.6812 1614.0476 3039.5752 1539.1584 3039.5752 C 1524.2479 3039.5752 1525.5476 3019.8206 1542.0466 2995.676 C 1558.5465 2971.5315 1535.2988 2939.0237 1490.3861 2923.4368 C 1417.8019 2898.246 1417.7092 2910.8071 1489.5571 3036.4617 C 1584.119 3201.8425 1649.943 3233.6829 1870.5078 3220.7336 C 1988.2247 3213.8228 2052.1724 3174.458 2103.3506 3077.4023 z M 1626.8898 3098.42 C 1626.8898 3076.8435 1654.601 3034.1287 1688.4694 3003.4976 C 1734.4286 2961.9321 1768.8141 2964.7754 1824.0223 3014.7056 C 1929.9388 3110.496 1916.338 3137.6501 1762.4427 3137.6501 C 1687.8885 3137.6501 1626.8898 3119.9966 1626.8898 3098.42 z M 2480.9578 2536.9417 C 2543.589 2476.2578 2611.4863 2365.9236 2631.8408 2291.7546 C 2661.432 2183.9277 2699.888 2156.9016 2823.7263 2156.9016 C 2992.8416 2156.9016 3148.721 1990.1178 3022.6526 1944.0599 C 2982.9365 1929.5507 2994.2349 1917.8689 3050.1968 1915.5852 C 3174.3787 1910.5188 3169.959 1855.4669 3032.705 1697.6592 C 2970.2036 1625.7971 2865.6423 1568.4526 2797.1138 1568.4526 C 2666.424 1568.4526 2469.259 1725.4927 2530.4583 1780.8408 C 2550.404 1798.8796 2526.443 1813.6396 2477.2107 1813.6396 C 2427.9785 1813.6396 2309.7007 1876.6672 2214.3708 1953.7004 C 2049.5208 2086.913 2044.497 2101.3005 2111.6514 2247.925 C 2188.7131 2416.1821 2277.0576 2452.3982 2278.3748 2316.2732 C 2279.0193 2249.6624 2289.6 2245.2927 2325.6528 2296.7483 C 2362.028 2348.6636 2391.3418 2338.197 2460.8193 2248.4868 L 2549.5369 2133.934 L 2536.699 2274.2253 C 2529.131 2356.9258 2473.3032 2444.4773 2400.7024 2487.4988 C 2278.8025 2559.7349 2235.8538 2647.276 2322.3145 2647.276 C 2346.9373 2647.276 2418.3267 2597.6257 2480.9578 2536.9417 z M 1870.8851 2304.014 C 1852.4542 2277.0432 1826.6144 2254.9766 1813.4637 2254.9766 C 1800.313 2254.9766 1789.5533 2277.0432 1789.5533 2304.014 C 1789.5533 2330.9846 1815.3931 2353.0513 1846.9747 2353.0513 C 1878.5563 2353.0513 1889.3159 2330.9846 1870.8851 2304.014 z M 1762.4427 2009.7894 C 1780.8735 1982.8186 1771.5535 1960.752 1741.7317 1960.752 C 1711.9106 1960.752 1672.4312 1982.8186 1654.0004 2009.7894 C 1635.5695 2036.7601 1644.8895 2058.827 1674.7114 2058.827 C 1704.5332 2058.827 1744.0118 2036.7601 1762.4427 2009.7894 z M 4121.0654 1630.7573 C 4121.0654 1570.2604 4105.943 1567.7942 4039.7336 1617.49 C 3995.0005 1651.0648 3958.4019 1697.208 3958.4019 1720.0297 C 3958.4019 1742.8513 3995.0005 1748.8224 4039.7336 1733.2977 C 4084.465 1717.7737 4121.0654 1671.6298 4121.0654 1630.7573 z M 36.401733 3301.108 C -37.830566 3233.9724 4.496646 3201.021 135.80698 3223.7222 C 311.268 3254.0571 318.11926 3133.5198 149.36227 2985.2356 C 82.26338 2926.277 61.40176 2895.5974 103.002556 2917.0571 C 161.93964 2947.461 172.52475 2927.14 150.94003 2825.0237 C 119.379944 2675.7131 171.07771 2632.7185 389.20682 2626.8682 C 515.37354 2623.4836 542.4733 2643.2046 542.47003 2738.398 C 542.4676 2802.0007 487.7094 2961.9854 420.78592 3093.9192 C 331.7697 3269.4045 268.6959 3333.7998 185.82771 3333.7998 C 123.52414 3333.7998 56.282948 3319.0884 36.401733 3301.108 z M 687.056 2908.8086 C 667.1748 2890.8281 650.90826 2853.3145 650.90826 2825.445 C 650.90826 2794.718 676.16315 2797.613 715.07007 2832.8003 C 750.359 2864.7156 766.62555 2902.2292 751.21783 2916.1638 C 735.80927 2930.0994 706.93726 2926.789 687.056 2908.8086 z M 976.2354 2058.827 C 976.2354 2031.8561 1000.6348 2009.7894 1030.4567 2009.7894 C 1060.2784 2009.7894 1084.6779 2031.8561 1084.6779 2058.827 C 1084.6779 2085.7976 1060.2784 2107.8643 1030.4567 2107.8643 C 1000.6348 2107.8643 976.2354 2085.7976 976.2354 2058.827 z M 4256.618 1960.752 C 4238.1865 1933.7812 4248.9473 1911.7146 4280.529 1911.7146 C 4312.1104 1911.7146 4337.95 1933.7812 4337.95 1960.752 C 4337.95 1987.7227 4327.1895 2009.7894 4314.0396 2009.7894 C 4300.888 2009.7894 4275.0483 1987.7227 4256.618 1960.752 z M 4450.5854 1850.4177 C 4384.8228 1755.3022 4444.9395 1733.8656 4538.9663 1818.9037 C 4571.9893 1848.7694 4680.5674 1891.116 4780.2515 1913.0067 C 4959.0596 1952.2743 4958.461 1952.697 4735.7065 1944.5209 C 4586.774 1939.0535 4489.724 1907.0222 4450.5854 1850.4177 z M 2169.1016 1127.1158 C 2169.1016 1100.145 2179.8613 1078.0784 2193.012 1078.0784 C 2206.1628 1078.0784 2232.0024 1100.145 2250.4333 1127.1158 C 2268.8643 1154.0862 2258.1045 1176.1532 2226.523 1176.1532 C 2194.9414 1176.1532 2169.1016 1154.0862 2169.1016 1127.1158 z M 3084.085 1033.3999 C 3080.357 1004.0318 3072.7603 952.42 3067.2021 918.7068 C 3061.6458 884.9935 3077.5176 832.403 3102.4753 801.8396 C 3130.1536 767.9419 3115.5906 735.07385 3065.1355 717.56287 C 3019.6428 701.7748 2982.4204 713.9088 2982.4204 744.528 C 2982.4204 775.1472 2969.646 788.6468 2954.0322 774.5261 C 2938.4202 760.40625 2941.435 711.64233 2960.7322 666.1614 C 2992.6628 590.9052 3004.2625 590.37994 3089.721 660.3254 C 3147.225 707.3911 3223.4404 724.0633 3286.3506 703.339 C 3363.989 677.76263 3355.972 695.825 3253.5264 777.2966 L 3117.9734 885.0953 L 3327.9233 809.9559 C 3443.3965 768.62915 3545.9531 734.8164 3555.825 734.8164 C 3565.6985 734.8164 3721.3164 579.7817 3901.6406 390.29517 C 4081.968 200.80867 4229.508 65.300674 4229.508 89.166534 C 4229.508 113.032394 4131.8125 232.93486 4012.408 355.6167 C 3863.3691 508.7468 3805.4795 606.99225 3827.75 669.0047 C 3849.8552 730.56226 3844.5718 739.78784 3811.16 697.96765 C 3773.4197 650.72943 3735.3135 659.1966 3645.6487 734.7457 C 3581.582 788.7257 3505.6182 832.8913 3476.838 832.8913 C 3448.0576 832.8913 3349.4392 890.01953 3257.6863 959.84375 C 3165.933 1029.6676 3087.8115 1062.7677 3084.085 1033.3999 z M 4337.95 48.292538 C 4289.08 19.7299 4282.3936 0.45680764 4321.195 0.0056118877 C 4356.711 -0.4070489 4400.85 21.321806 4419.2817 48.292538 C 4460.886 109.17329 4442.115 109.17329 4337.95 48.292538 z" svg:height="39.20778mm" draw:style-name="style-10" svg:viewBox="0.0 0.0 4909.0415 3920.7778" svg:width="49.090416mm" svg:x="4.808982mm" svg:y="2.1393418mm"/>
              <draw:path svg:d="M 537.0195 3859.3918 C 490.43884 3826.5361 438.50775 3766.227 421.61658 3725.3718 C 396.99136 3665.808 430.10272 3654.469 588.7148 3668.1492 C 734.8628 3680.7544 812.4872 3659.2646 885.9327 3585.8662 C 983.7221 3488.1401 982.82196 3486.8218 830.6368 3504.8577 C 745.5496 3514.941 675.9323 3526.4004 675.9323 3530.3228 C 675.9323 3534.2437 634.91974 3544.621 584.79395 3553.3833 C 473.1092 3572.9043 432.48547 3489.4414 489.8506 3358.3184 C 530.50824 3265.3855 532.95715 3266.0283 536.56854 3370.578 C 538.66425 3431.2617 572.91235 3480.912 612.67395 3480.912 C 734.5219 3480.912 750.17285 3430.691 671.0625 3293.555 C 629.3757 3221.2927 595.11847 3110.157 594.93475 3046.588 C 594.6725 2955.697 614.8706 2938.5537 689.4876 2966.3357 C 916.5397 3050.8723 988.3255 3044.123 1198.2075 2918.5088 C 1320.3889 2845.3823 1405.7706 2806.8967 1387.9429 2832.985 C 1342.643 2899.2727 1574.9214 3193.9822 1706.1349 3236.7 C 1858.1041 3286.1758 2048.799 3210.7012 2117.7812 3073.777 C 2209.051 2892.614 2090.0046 2565.0466 1893.6488 2457.0508 C 1651.3735 2323.8008 1500.9803 2354.5283 1424.534 2552.899 L 1359.8179 2720.832 L 1356.7576 2519.5164 C 1353.9752 2336.515 1337.6672 2313.5503 1177.4783 2267.0757 L 1001.25946 2215.9507 L 1192.5245 2210.9448 C 1297.7203 2208.1914 1438.0173 2171.587 1504.2964 2129.6018 C 1570.5753 2087.6172 1624.8031 2068.2517 1624.8031 2086.569 C 1624.8031 2104.8862 1661.4026 2092.4016 1706.1349 2058.827 C 1750.8673 2025.2512 1787.4667 1974.002 1787.4667 1944.94 C 1787.4667 1910.5128 1764.7924 1912.6057 1722.4015 1950.9446 C 1637.4252 2027.796 1566.9417 2026.3842 1600.0026 1948.4926 C 1615.7817 1911.315 1731.7563 1886.3324 1894.7318 1885.0012 C 2229.4312 1882.2678 2456.196 1724.2117 2402.5837 1531.0265 C 2370.908 1416.8853 2375.7793 1414.0665 2498.5547 1475.516 C 2569.692 1511.12 2652.2944 1534.7394 2682.1165 1528.0028 C 2711.9382 1521.2664 2628.3005 1599.3292 2496.2546 1701.4752 C 2364.2097 1803.6213 2193.4126 1942.0045 2116.7063 2008.9926 C 2040.0004 2075.9812 1963.3853 2126.9717 1946.4486 2122.304 C 1882.6897 2104.7312 1966.8651 2430.2446 2047.6301 2513.5813 C 2113.7222 2581.7776 2142.667 2587.0715 2181.693 2538.0999 C 2217.0415 2493.745 2222.6196 2500.5154 2200.9421 2561.4604 C 2179.025 2623.0789 2199.9204 2647.276 2275.047 2647.276 C 2409.45 2647.276 2600.0044 2463.354 2637.0398 2297.8843 C 2659.2188 2198.791 2698.1711 2169.161 2806.2593 2169.161 C 2958.232 2169.161 3142.9973 2003.0887 3142.9973 1866.491 C 3142.9973 1820.6232 3095.6663 1737.1497 3037.8196 1680.9941 C 2870.9133 1518.9692 3069.1794 1443.7976 3257.3088 1597.775 C 3311.325 1641.9863 3382.2637 1659.8052 3420.0867 1638.6641 C 3536.5957 1573.5415 3782.7107 1586.2708 3753.1577 1655.8903 C 3731.779 1706.258 3754.7876 1707.1335 3868.4937 1660.2788 C 3946.617 1628.086 4010.5364 1574.55 4010.5364 1541.309 C 4010.5364 1454.5702 4140.144 1421.8267 4315.5474 1464.2518 C 4421.6978 1489.9265 4446.0117 1512.6727 4396.743 1540.212 C 4357.6606 1562.0565 4299.7744 1555.4277 4266.452 1525.2927 C 4222.651 1485.6794 4172.778 1499.7078 4081.402 1577.3433 C 3935.6826 1701.1528 3921.9404 1764.6023 4040.8472 1764.6023 C 4087.3394 1764.6023 4110.2983 1786.669 4091.8682 1813.6396 C 4073.4365 1840.6105 4086.1345 1862.6771 4120.086 1862.6771 C 4160.4653 1862.6771 4169.4585 1811.7975 4146.0894 1715.5648 C 4102.5825 1536.4147 4156.13 1521.4646 4228.103 1692.6676 C 4264.6616 1779.6339 4260.1943 1846.2552 4213.2056 1914.8325 C 4158.286 1994.9807 4160.593 2020.942 4225.9004 2057.6843 C 4294.994 2096.5574 4293.978 2106.6611 4218.337 2132.9111 C 4159.822 2153.2195 4141.046 2198.6316 4161.4897 2270.4023 C 4207.323 2431.2976 4339.5303 2500.6553 4539.193 2468.5486 C 4673.1274 2447.0107 4715.4116 2457.7302 4715.4116 2513.2197 C 4715.4116 2666.4514 4561.743 2708.318 4012.2175 2704.8066 C 3714.8813 2702.907 3422.069 2677.375 3361.5234 2648.0698 C 3262.2632 2600.0261 3251.4397 2609.252 3251.4397 2741.8997 C 3251.4397 2898.681 3131.939 2990.5378 2927.9758 2990.5378 C 2865.4355 2990.5378 2800.6194 3029.1543 2783.9407 3076.3533 C 2712.2458 3279.2358 2630.407 3382.8372 2541.836 3382.8372 C 2364.2734 3382.8372 2271.521 3443.546 2194.5542 3610.1418 C 2089.0042 3838.6062 1986.2706 3858.8367 1725.174 3702.5696 L 1502.9039 3569.541 L 1344.9454 3675.1597 C 1188.535 3779.7437 800.2441 3923.6968 682.6702 3920.6887 C 649.1427 3919.8313 583.6001 3892.2476 537.0195 3859.3918 z M 3715.7302 2292.5208 C 3803.3184 2205.288 3824.262 2172.1877 3762.2703 2218.9646 C 3700.2786 2265.7417 3612.8477 2304.014 3567.9788 2304.014 C 3523.1082 2304.014 3486.3972 2337.1143 3486.3972 2377.57 C 3486.3972 2487.659 3539.6106 2467.9243 3715.7302 2292.5208 z M 1895.909 2304.014 C 1895.909 2277.0432 1871.5098 2254.9766 1841.6879 2254.9766 C 1811.8661 2254.9766 1787.4667 2277.0432 1787.4667 2304.014 C 1787.4667 2330.9846 1811.8661 2353.0513 1841.6879 2353.0513 C 1871.5098 2353.0513 1895.909 2330.9846 1895.909 2304.014 z M 34.315155 3301.108 C -36.318996 3237.2266 0.29867324 3211.2063 160.831 3211.2063 C 254.8146 3211.2063 323.49457 3237.0867 323.49457 3272.503 C 323.49457 3336.1516 97.75385 3358.481 34.315155 3301.108 z M 343.21692 3041.383 C 362.1682 2966.061 340.60498 2887.6172 285.92627 2832.9739 C 228.03 2775.1155 220.60536 2745.3506 264.07016 2745.3506 C 300.27335 2745.3506 313.5465 2721.4275 293.566 2692.189 C 270.4532 2658.3665 303.60507 2644.9878 384.6994 2655.411 C 555.265 2677.3347 570.9706 2797.4104 429.4309 2997.406 C 330.5866 3137.074 317.45575 3143.7715 343.21692 3041.383 z M 3105.9768 1018.35144 C 3123.7334 972.0171 3112.3208 919.6084 3080.6184 901.8876 C 3042.276 880.4565 3047.609 855.30255 3096.5417 826.7616 C 3157.8267 791.0165 3156.9614 776.2071 3091.364 738.0519 C 3048.0557 712.86084 2993.4355 702.97345 2969.9868 716.0802 C 2946.5398 729.1862 2942.2888 704.7109 2960.5435 661.6898 C 2990.7634 590.46783 3002.5283 590.6691 3092.0574 663.9469 C 3150.4766 711.7598 3219.2805 728.7017 3261.5781 705.6881 C 3319.979 673.91174 3320.1875 681.00256 3262.7314 745.1528 C 3205.492 809.061 3205.492 827.6572 3262.7314 846.9008 C 3312.3145 863.56995 3294.935 904.35004 3203.2317 986.5219 C 3108.7898 1071.1481 3082.4402 1079.7721 3105.9768 1018.35144 z M 3224.329 881.9287 C 3205.8975 854.95795 3180.0576 832.8913 3166.9077 832.8913 C 3153.756 832.8913 3142.9973 854.95795 3142.9973 881.9287 C 3142.9973 908.89905 3168.8372 930.9661 3200.4187 930.9661 C 3232.0002 930.9661 3242.759 908.89905 3224.329 881.9287 z M 3522.5457 739.3213 C 3626.921 658.12366 3736.4685 590.79297 3765.9866 589.6968 C 3843.6716 586.8119 3569.549 806.67816 3441.2139 850.1875 C 3376.6592 872.0735 3409.576 827.2038 3522.5457 739.3213 z M 3878.2993 444.1147 C 4013.265 263.3094 4227.421 44.409485 4227.421 87.26036 C 4227.421 112.83186 4135.923 220.92766 4024.0918 327.47385 C 3912.2605 434.01962 3846.6533 486.508 3878.2993 444.1147 z M 4335.8633 48.292538 C 4286.9937 19.7299 4280.307 0.45680764 4319.108 0.0056118877 C 4354.6245 -0.4070489 4398.7637 21.321806 4417.1953 48.292538 C 4458.7993 109.17329 4440.0283 109.17329 4335.8633 48.292538 z" svg:height="39.20735mm" draw:style-name="style-11" svg:viewBox="0.0 0.0 4715.412 3920.735" svg:width="47.15412mm" svg:x="4.829848mm" svg:y="2.1393418mm"/>
              <draw:path svg:d="M 534.2065 3836.4333 C 375.34042 3669.1301 357.56152 3612.7434 482.78918 3673.3557 C 711.85583 3784.2278 993.3285 3632.6858 1045.1686 3370.578 C 1075.9154 3215.1226 1046.4303 3199.9443 948.64417 3320.8887 C 883.3952 3401.5906 874.1471 3401.4373 772.1489 3317.9548 C 712.9471 3269.5002 653.9711 3179.995 641.09015 3119.0544 C 619.37384 3016.3135 636.28986 3008.5002 873.61346 3011.655 C 1047.692 3013.9685 1163.9387 2986.9365 1237.0466 2927.1438 C 1341.6295 2841.609 1347.6088 2843.9412 1458.1393 3013.3662 C 1520.6216 3109.1409 1634.1497 3213.2175 1710.4255 3244.6487 C 1827.5708 3292.9214 1872.021 3286.2178 1996.6497 3201.4863 C 2151.6726 3096.0906 2188.5188 2895.6587 2096.8474 2656.4426 C 2056.899 2552.1948 2062.2146 2548.006 2162.545 2604.6726 C 2247.6875 2652.7612 2302.6616 2653.5747 2412.3682 2608.3674 C 2535.6821 2557.5537 2578.0134 2497.2957 2686.077 2218.746 C 2703.18 2174.662 2747.3596 2170.9666 2847.132 2205.2732 C 2952.3074 2241.4385 2984.6204 2236.9578 2984.6204 2186.2107 C 2984.6204 2149.725 3023.5503 2090.652 3071.1328 2054.9382 C 3136.0881 2006.1829 3149.1106 1941.7307 3123.39 1796.2683 C 3094.9011 1635.1412 3101.7134 1611.9746 3163.864 1658.6237 C 3204.965 1689.4733 3254.6475 1700.1942 3274.2705 1682.4473 C 3293.8918 1664.7009 3309.9475 1675.2334 3309.9475 1705.8525 C 3309.9475 1736.4718 3346.5461 1748.8224 3391.2793 1733.2977 C 3447.2576 1713.8708 3472.611 1736.3767 3472.611 1805.4988 C 3472.611 1860.7339 3451.3613 1917.8024 3425.3926 1932.3184 C 3340.3062 1979.8773 3309.474 2255.6216 3378.126 2355.0417 C 3470.895 2489.3872 3589.7852 2474.9138 3766.9075 2307.7134 C 3914.083 2168.7817 4069.044 2153.102 4069.044 2277.141 C 4069.044 2413.2483 4277.099 2514.1477 4501.5957 2486.915 C 4733.7666 2458.7517 4795.303 2529.4817 4640.028 2646.0286 C 4542.268 2719.405 3610.6858 2722.719 3400.4744 2650.438 C 3270.5854 2605.775 3255.6401 2611.8672 3254.8955 2709.7864 C 3253.714 2865.0022 3200.38 2916.4841 2984.6204 2970.6694 C 2854.4402 3003.3628 2789.638 3050.856 2778.261 3121.906 C 2756.8997 3255.3142 2614.3 3369.41 2442.4075 3390.625 C 2352.1238 3401.7688 2276.0127 3463.2332 2214.5007 3574.6763 C 2079.229 3819.755 2017.2028 3834.1855 1728.9467 3687.6396 L 1472.105 3557.0654 L 1345.7249 3664.443 C 1225.8625 3766.2825 824.20746 3922.2488 681.80566 3922.2488 C 645.44446 3922.2488 579.02484 3883.6316 534.2065 3836.4333 z M 4033.9595 2373.4458 C 3950.5378 2258.2996 3940.4739 2256.2493 3844.455 2334.8374 C 3725.6575 2432.0696 3756.2678 2494.4111 3877.9595 2403.072 C 3923.4124 2368.9553 3963.6514 2354.7776 3967.3794 2371.5654 C 3971.1057 2388.353 3980.256 2424.1555 3987.7124 2451.1262 C 3995.1667 2478.097 4004.3171 2512.4985 4008.0452 2527.5757 C 4011.7717 2542.653 4038.95 2541.5022 4068.4417 2525.019 C 4101.264 2506.6719 4087.891 2447.8877 4033.9595 2373.4458 z M 38.601654 3301.108 C -34.42271 3235.065 5.03856 3176.6182 83.095695 3235.2063 C 127.44826 3268.496 200.64638 3282.9246 245.75926 3267.2683 C 290.87134 3251.6125 327.78107 3260.177 327.78107 3286.3008 C 327.78107 3339.708 94.48996 3351.6523 38.601654 3301.108 z M 413.6765 2941.5005 C 439.49976 2901.0447 454.45078 2823.81 446.90204 2769.8694 C 433.81668 2676.368 436.05054 2676.037 494.818 2762.785 C 543.97003 2835.3406 537.2387 2870.1135 461.59247 2934.416 C 389.27136 2995.8923 377.88452 2997.576 413.6765 2941.5005 z M 1375.8892 2466.308 C 1397.6493 2433.5027 1362.1063 2363.6975 1294.7411 2306.9365 L 1174.8722 2205.939 L 1302.8243 2205.939 C 1373.1986 2205.939 1469.8546 2173.955 1517.6167 2134.8633 C 1575.1531 2087.7715 1631.393 2078.8447 1684.2854 2108.4082 C 1751.9427 2146.2256 1747.6207 2164.301 1655.9363 2226.962 C 1596.4382 2267.6243 1575.2698 2301.5962 1608.8949 2302.4539 C 1706.0332 2304.9321 1796.8116 2176.844 1759.777 2089.5605 C 1740.4451 2043.9979 1753.0415 2009.7894 1789.152 2009.7894 C 1823.9247 2009.7894 1837.2947 1987.7227 1818.8638 1960.752 C 1800.433 1933.7812 1825.3312 1911.7146 1874.1936 1911.7146 C 1946.073 1911.7146 1955.7761 1942.1399 1925.0203 2071.0862 C 1904.1132 2158.74 1865.5752 2237.813 1839.3805 2246.8032 C 1813.1857 2255.7937 1791.7532 2285.7378 1791.7532 2313.347 C 1791.7532 2340.955 1827.11 2351.2734 1870.3234 2336.2764 C 1922.5043 2318.167 1938.8949 2332.574 1919.1254 2379.169 C 1898.0378 2428.868 1862.1781 2436.1753 1796.1663 2404.2244 C 1677.2778 2346.68 1557.3568 2362.9387 1434.3771 2453.2751 C 1380.912 2492.5486 1354.5916 2498.4133 1375.8892 2466.308 z M 3570.2996 2030.721 C 3550.8203 1879.8256 3571.2988 1848.4371 3768.0078 1727.6805 C 3888.6985 1653.5902 4024.104 1554.4618 4068.9102 1507.3938 C 4151.9443 1420.1686 4394.371 1434.6675 4394.371 1526.8595 C 4394.371 1551.6334 4343.4824 1547.2719 4281.284 1517.1675 C 4122.138 1440.138 4100.7 1484.8206 4207.327 1671.302 C 4296.393 1827.0701 4295.642 1835.0457 4184.2144 1916.6477 C 4068.4053 2001.4591 4022.0952 2090.8557 4123.265 2034.3081 C 4153.0864 2017.6393 4177.4863 2027.3704 4177.4863 2055.9326 C 4177.4863 2084.4949 4167.2817 2107.8643 4154.8105 2107.8643 C 4142.3374 2107.8643 4093.5386 2121.2578 4046.3682 2137.629 C 3988.1575 2157.831 3960.6018 2139.6328 3960.6018 2080.9915 C 3960.6018 2003.317 3951.016 2002.0345 3865.7146 2068.2915 C 3669.8345 2220.4387 3593.5364 2210.7354 3570.2996 2030.721 z M 4152.2803 1859.8899 C 4171.758 1831.386 4171.778 1750.708 4152.323 1680.6058 C 4120.4272 1565.6743 4108.7188 1560.5907 4033.2034 1628.8873 C 3980.4119 1676.6311 3962.8867 1742.9022 3985.7927 1808.1715 C 4025.1614 1920.3524 4095.938 1942.3383 4152.2803 1859.8899 z M 1629.0896 1939.1267 C 1629.0896 1852.9917 1661.6251 1840.3088 1708.1066 1908.3257 C 1725.2633 1933.4325 1714.5035 1967.835 1684.1953 1984.7761 C 1653.887 2001.7166 1629.0896 1981.1747 1629.0896 1939.1267 z M 2333.965 1767.3828 C 2333.965 1741.9415 2388.1938 1686.7744 2454.4727 1644.7892 C 2553.527 1582.0409 2558.354 1568.4526 2481.5833 1568.4526 C 2430.2148 1568.4526 2388.1863 1546.3859 2388.1863 1519.4152 C 2388.1863 1455.5586 2421.1992 1457.5676 2547.908 1529.1334 C 2648.4756 1585.934 2647.4563 1591.6454 2517.2686 1700.7644 C 2369.8052 1824.3629 2333.965 1837.3884 2333.965 1767.3828 z M 2957.5098 1568.4526 C 2975.9397 1541.4818 3015.4192 1519.4152 3045.2402 1519.4152 C 3075.0627 1519.4152 3084.382 1541.4818 3065.9521 1568.4526 C 3047.5203 1595.4233 3008.0408 1617.49 2978.22 1617.49 C 2948.399 1617.49 2939.078 1595.4233 2957.5098 1568.4526 z M 3110.2632 1018.35144 C 3128.0198 972.0171 3116.6074 919.6084 3084.905 901.8876 C 3046.5623 880.4565 3051.8953 855.30255 3100.8281 826.7616 C 3162.1133 791.0165 3161.2478 776.2071 3095.6506 738.0519 C 3052.342 712.86084 2997.7222 702.97345 2974.2734 716.0802 C 2950.8264 729.1862 2946.5754 704.7109 2964.83 661.6898 C 2995.0498 590.46783 3006.8147 590.6691 3096.344 663.9469 C 3154.7632 711.7598 3223.5671 728.7017 3265.8645 705.6881 C 3324.2656 673.91174 3324.474 681.00256 3267.0178 745.1528 C 3209.7786 809.061 3209.7786 827.6572 3267.0178 846.9008 C 3316.6008 863.56995 3299.2217 904.35004 3207.5183 986.5219 C 3113.0762 1071.1481 3086.7268 1079.7721 3110.2632 1018.35144 z M 3228.6157 881.9287 C 3210.1838 854.95795 3184.3442 832.8913 3171.1943 832.8913 C 3158.0427 832.8913 3147.284 854.95795 3147.284 881.9287 C 3147.284 908.89905 3173.1235 930.9661 3204.7053 930.9661 C 3236.2869 930.9661 3247.0457 908.89905 3228.6157 881.9287 z M 3526.8323 739.3213 C 3631.2073 658.12366 3738.4683 590.79297 3765.1882 589.6968 C 3836.7026 586.7629 3555.6736 812.4984 3437.859 852.6227 C 3382.4182 871.504 3422.4553 820.5189 3526.8323 739.3213 z M 3882.586 444.1147 C 4017.5515 263.3094 4231.7075 44.409485 4231.7075 87.26036 C 4231.7075 112.83186 4140.2095 220.92766 4028.3782 327.47385 C 3916.5469 434.01962 3850.9397 486.508 3882.586 444.1147 z M 4340.15 48.292538 C 4291.2803 19.7299 4284.5933 0.45680764 4323.3945 0.0056118877 C 4358.911 -0.4070489 4403.0503 21.321806 4421.482 48.292538 C 4463.086 109.17329 4444.315 109.17329 4340.15 48.292538 z" svg:height="39.22249mm" draw:style-name="style-12" svg:viewBox="0.0 0.0 4725.6836 3922.2488" svg:width="47.256836mm" svg:x="4.7869825mm" svg:y="2.1393418mm"/>
              <draw:path svg:d="M 497.42996 3722.6855 C 377.33102 3602.666 384.2899 3576.7295 529.8356 3601.8923 C 827.42584 3653.3413 997.3163 3509.0837 1076.0394 3138.0984 C 1107.3728 2990.4397 1098.9993 2978.417 962.10596 2974.511 L 814.3529 2970.2961 L 966.92773 2928.8767 C 1050.8441 2906.0955 1155.245 2860.6294 1198.9298 2827.8394 C 1264.3385 2778.745 1312.3206 2804.1094 1470.7944 2971.5503 C 1691.8309 3205.093 1849.1084 3230.5918 2024.8789 3061.3809 C 2151.1936 2939.7793 2171.9304 2809.2827 2094.2869 2624.5903 C 2048.796 2516.3782 2056.6797 2510.4058 2221.9626 2527.8564 C 2362.858 2542.7332 2421.4077 2519.6833 2514.4424 2412.716 C 2578.419 2339.1592 2630.7627 2235.314 2630.7627 2181.9487 C 2630.7627 2102.5981 2659.6423 2088.7546 2789.2788 2105.9622 C 2918.0344 2123.053 2960.0886 2103.382 3013.2722 2001.1942 C 3051.926 1926.925 3088.796 1900.4952 3103.2695 1936.6814 C 3116.757 1970.3947 3150.364 1997.9783 3177.953 1997.9783 C 3205.5417 1997.9783 3197.4087 1950.961 3159.8787 1893.4961 C 3105.3662 1810.0271 3105.2734 1784.5499 3159.4202 1766.8164 C 3196.6973 1754.6072 3227.1968 1723.0878 3227.1968 1696.7733 C 3227.1968 1670.458 3199.027 1664.6732 3164.5977 1683.9176 C 3124.099 1706.5544 3116.7917 1697.2582 3143.9023 1657.5865 C 3175.959 1610.678 3206.5974 1616.0406 3274.2778 1680.4082 C 3323.3628 1727.0917 3338.6108 1772.839 3308.5286 1783.1702 C 3234.9753 1808.4288 3247.773 2232.3523 3324.1736 2301.449 C 3419.62 2387.7703 3701.2515 2387.771 3694.0784 2301.4497 C 3690.7773 2261.7139 3724.6755 2219.63 3769.4087 2207.9316 C 3838.878 2189.7634 3839.3857 2193.8123 3772.895 2235.694 C 3709.8792 2275.3872 3708.0159 2298.8591 3763.1208 2358.908 C 3812.848 2413.0962 3925.326 2430.624 4180.4624 2423.9429 C 4452.179 2416.8271 4523.568 2429.3162 4501.9707 2480.1904 C 4485.796 2518.2922 4502.5117 2536.2002 4542.0225 2523.0981 C 4579.3193 2510.7305 4603.7363 2475.7864 4596.2817 2445.4446 C 4588.8257 2415.1023 4607.125 2390.2776 4636.9478 2390.2776 C 4710.466 2390.2776 4705.277 2455.977 4626.1025 2527.5825 C 4526.389 2617.7625 3499.8447 2606.467 3353.2053 2513.576 C 3250.8374 2448.7288 3234.6165 2449.1702 3205.588 2517.5867 C 3187.6511 2559.8599 3172.9756 2635.475 3172.9756 2685.6184 C 3172.9756 2795.4941 3149.3 2809.324 2888.3142 2851.9146 C 2725.246 2878.5254 2684.984 2870.0903 2684.984 2809.3171 C 2684.984 2767.6396 2660.5847 2733.5396 2630.7627 2733.5396 C 2600.941 2733.5396 2574.0447 2683.8894 2570.9917 2623.2053 C 2566.994 2543.733 2553.6157 2558.011 2523.1643 2674.2502 C 2499.9124 2763.0103 2437.494 2878.9958 2384.4575 2931.9976 C 2331.4202 2985.0 2303.9944 3042.8054 2323.509 3060.455 C 2374.0518 3106.1658 2575.8713 2929.7544 2579.9792 2836.273 C 2582.0054 2790.144 2605.3962 2807.877 2636.996 2879.4988 C 2727.2285 3084.014 2655.3384 3207.4873 2403.532 3280.477 C 2216.5005 3334.6917 2167.6611 3375.0254 2130.5952 3505.879 C 2075.6848 3699.7278 1956.3048 3712.2332 1655.473 3555.6497 L 1444.9067 3446.0488 L 1319.4036 3547.474 C 1200.9626 3643.1936 770.08307 3812.3628 644.7247 3812.3628 C 613.06696 3812.3628 546.7838 3772.008 497.42996 3722.6855 z M 2986.5537 2352.4453 C 2968.3787 2336.0076 2911.3906 2362.4404 2859.9114 2411.1838 C 2770.435 2495.9082 2771.8896 2497.2236 2892.9573 2441.0696 C 2962.6104 2408.764 3004.729 2368.882 2986.5537 2352.4453 z M 4.160742 3179.449 C -12.551723 3154.994 22.60733 3146.5342 82.29234 3160.65 C 208.89836 3190.5925 224.90178 3223.9138 112.67758 3223.9138 C 69.70504 3223.9138 20.87238 3203.904 4.160742 3179.449 z M 1356.7186 2292.4272 C 1310.7975 2225.2283 1470.6613 1997.9783 1563.8556 1997.9783 C 1601.936 1997.9783 1665.115 2025.5618 1704.2527 2059.275 C 1762.3062 2109.2815 1768.6238 2100.2507 1738.5538 2010.2375 C 1715.5535 1941.3887 1724.6593 1899.9034 1762.7704 1899.9034 C 1796.3616 1899.9034 1808.7651 1877.8367 1790.3344 1850.866 C 1771.9034 1823.8953 1797.5083 1801.8285 1847.2336 1801.8285 C 1918.6422 1801.8285 1929.904 1830.1693 1900.8177 1936.6814 C 1850.998 2119.12 1779.1444 2179.103 1698.1584 2105.8604 C 1604.1235 2020.8157 1546.339 2033.461 1546.339 2139.0857 C 1546.339 2256.9893 1408.6125 2368.3657 1356.7186 2292.4272 z M 1221.0118 2145.0906 C 1221.0118 2118.1199 1231.7715 2096.053 1244.9222 2096.053 C 1258.073 2096.053 1283.9127 2118.1199 1302.3436 2145.0906 C 1320.7744 2172.0613 1310.0148 2194.128 1278.4332 2194.128 C 1246.8516 2194.128 1221.0118 2172.0613 1221.0118 2145.0906 z M 3905.7559 2146.2532 C 3887.7627 2119.9216 3909.7437 2037.1709 3954.606 1962.3629 C 4009.5518 1870.738 4036.8809 1853.4093 4038.3435 1909.2686 C 4039.5366 1954.8752 4014.4514 2006.7574 3982.5967 2024.5629 C 3950.7422 2042.3676 3937.776 2087.8037 3953.7834 2125.532 C 3987.0544 2203.9443 3954.715 2217.897 3905.7559 2146.2532 z M 1600.5602 1801.8285 C 1600.5602 1774.8578 1611.3198 1752.7911 1624.4706 1752.7911 C 1637.6213 1752.7911 1663.461 1774.8578 1681.892 1801.8285 C 1700.3228 1828.7993 1689.5631 1850.866 1657.9816 1850.866 C 1626.3999 1850.866 1600.5602 1828.7993 1600.5602 1801.8285 z M 4125.9434 1593.4196 L 4089.3745 1434.0479 L 3982.2559 1551.3289 C 3923.342 1615.8326 3859.224 1654.2172 3839.7747 1636.6266 C 3806.8958 1606.891 4001.7317 1409.5292 4063.965 1409.5292 C 4092.9983 1409.5292 4257.3994 1678.3595 4257.3994 1725.8369 C 4257.3994 1740.6613 4236.049 1752.7911 4209.9556 1752.7911 C 4183.8613 1752.7911 4146.056 1681.0735 4125.9434 1593.4196 z M 2305.4355 1660.171 C 2305.4355 1632.0981 2356.2498 1584.534 2418.3557 1554.4738 C 2526.913 1501.93 2527.4368 1497.1876 2431.911 1431.7148 C 2377.2603 1394.2573 2356.9456 1363.6105 2386.7673 1363.6105 C 2416.5894 1363.6105 2479.476 1390.4922 2526.5159 1423.3479 C 2602.124 1476.1565 2594.2634 1496.3145 2458.7395 1597.1488 C 2374.4226 1659.8844 2305.4355 1688.2439 2305.4355 1660.171 z M 4203.095 1378.9519 L 4067.6252 1307.3629 L 4203.178 1340.0188 C 4354.1846 1376.3981 4394.9067 1399.5886 4361.2417 1430.035 C 4348.77 1441.3134 4277.605 1418.3257 4203.095 1378.9519 z M 3064.5332 932.001 C 3064.5332 903.73615 3102.679 867.3718 3149.3 851.1913 C 3196.7502 834.7241 3216.9326 796.69495 3195.1436 764.81195 C 3170.9436 729.3972 3179.8987 721.0868 3218.8188 742.8407 C 3300.5447 788.5222 3299.8628 790.783 3172.9756 894.6362 C 3113.3318 943.45184 3064.5332 960.2662 3064.5332 932.001 z M 3498.3027 632.2259 C 3602.6777 552.5633 3696.2097 494.42636 3706.1494 503.0335 C 3737.0378 529.7775 3522.6316 704.1026 3412.8274 741.52264 C 3355.4624 761.07184 3393.9258 711.8885 3498.3027 632.2259 z M 3089.3586 621.58685 C 3069.671 592.7781 3020.6753 580.6205 2980.4778 594.5712 C 2933.453 610.891 2918.1418 594.59784 2937.5415 548.87665 C 2975.6724 459.01086 2974.4744 458.801 3091.6438 575.893 C 3145.62 629.8341 3175.2407 673.96783 3157.4678 673.96783 C 3139.6946 673.96783 3109.0461 650.3964 3089.3586 621.58685 z M 3931.4749 233.31123 C 4025.6255 125.8028 4130.9736 22.013563 4165.5835 2.6682653 C 4200.195 -16.677406 4134.475 71.284065 4019.5396 198.13742 C 3904.6042 324.99075 3799.2544 428.78076 3785.4312 428.78076 C 3771.606 428.78076 3837.3257 340.81927 3931.4749 233.31123 z" svg:height="38.123627mm" draw:style-name="style-13" svg:viewBox="0.0 0.0 4688.9424 3812.3628" svg:width="46.889423mm" svg:x="5.0722775mm" svg:y="3.2382019mm"/>
              <draw:path svg:d="M 118.79584 3235.5105 C 52.51685 3193.5261 -0.93573254 3132.8416 0.012410246 3100.6577 C 0.96882653 3068.2104 33.826195 3080.3726 73.76733 3127.9575 C 113.383316 3175.1558 216.30562 3214.1106 302.48236 3214.5237 C 423.57574 3215.1035 440.69278 3226.0728 377.83655 3262.8105 C 270.2786 3325.674 259.30298 3324.5173 118.79584 3235.5105 z M 1663.5927 2721.3733 C 1578.5138 2648.3215 1577.1006 2632.5305 1650.7041 2577.2847 C 1707.2246 2534.8618 1733.3663 2532.6462 1733.3663 2570.282 C 1733.3663 2650.7295 1906.9194 2637.4883 2051.3052 2546.0251 L 2176.4883 2466.726 L 2092.5627 2613.5046 C 1992.9324 2787.7478 1797.9865 2836.7688 1663.5927 2721.3733 z M 703.1637 2578.0112 C 703.1637 2433.7747 731.15704 2370.0378 811.6061 2331.0996 C 871.2497 2302.2305 920.04846 2288.616 920.04846 2300.8447 C 920.04846 2313.0725 936.3944 2361.6028 956.3732 2408.6887 C 983.09 2471.6555 973.70294 2483.6829 920.8849 2454.16 C 872.7464 2427.2537 862.0066 2432.9478 888.3072 2471.4348 C 909.8861 2503.0125 946.661 2518.1616 970.0286 2505.1008 C 993.3955 2492.0396 1057.8875 2511.3586 1113.343 2548.032 C 1198.9232 2604.6267 1203.227 2626.6372 1141.803 2693.5728 C 1101.4498 2737.5469 988.41486 2772.4363 886.2984 2772.4363 C 709.06024 2772.4363 703.1637 2766.1765 703.1637 2578.0112 z M 1734.197 2206.7544 C 1733.5773 2095.716 1758.2117 2057.891 1831.1459 2057.891 C 1891.6672 2057.891 1930.882 2095.9285 1934.0615 2157.7168 C 1936.8877 2212.6213 1927.4526 2229.9597 1913.0964 2196.2466 C 1898.7395 2162.5334 1863.1874 2134.9497 1834.0903 2134.9497 C 1804.9941 2134.9497 1793.2177 2152.5532 1807.9204 2174.0684 C 1822.6241 2195.5845 1812.2375 2245.2346 1784.8407 2284.4026 C 1748.1619 2336.8394 1734.8083 2316.365 1734.197 2206.7544 z M 2222.877 2185.5054 C 2156.056 2147.596 2160.469 2134.506 2249.9875 2105.0894 C 2308.7947 2085.7642 2421.4583 2029.5503 2500.35 1980.1687 C 2617.8604 1906.6156 2649.053 1902.7927 2672.912 1959.0223 C 2730.039 2093.6614 2375.4922 2272.0894 2222.877 2185.5054 z M 3034.6758 2037.514 C 2979.288 2005.5771 3022.532 2000.2091 3170.2288 2020.6865 C 3438.252 2057.847 3483.8853 2086.157 3274.152 2085.1611 C 3187.1729 2084.748 3079.4072 2063.307 3034.6758 2037.514 z M 3916.8987 2056.2854 C 3934.9165 2039.9907 3981.6816 2038.248 4020.8237 2052.4138 C 4064.0774 2068.068 4051.2288 2079.6877 3988.064 2082.041 C 3930.9055 2084.1697 3898.8823 2072.58 3916.8987 2056.2854 z M 2112.9146 1944.5879 C 2112.9146 1917.6171 2137.314 1881.9128 2167.1357 1865.244 C 2196.9578 1848.5752 2221.357 1857.0035 2221.357 1883.9742 C 2221.357 1910.945 2196.9578 1946.65 2167.1357 1963.3188 C 2137.314 1979.9877 2112.9146 1971.5586 2112.9146 1944.5879 z M 946.2324 1790.3306 C 894.7721 1715.028 1068.6727 1497.2 1178.8492 1498.9539 C 1266.7717 1500.3546 1266.6956 1503.4957 1177.5991 1550.4283 C 1125.4115 1577.9191 1082.712 1642.146 1082.712 1693.1552 C 1082.712 1803.05 996.7496 1864.2563 946.2324 1790.3306 z M 811.6061 1644.5756 C 811.6061 1617.6049 822.3658 1595.5382 835.5165 1595.5382 C 848.66724 1595.5382 874.507 1617.6049 892.93787 1644.5756 C 911.3687 1671.5464 900.6091 1693.613 869.02747 1693.613 C 837.44586 1693.613 811.6061 1671.5464 811.6061 1644.5756 z M 2611.948 1499.6931 C 2648.3499 1446.9788 2685.731 1410.72 2695.0156 1419.1184 C 2727.1565 1448.1865 2643.3228 1595.5382 2594.6448 1595.5382 C 2567.761 1595.5382 2575.5479 1552.4075 2611.948 1499.6931 z M 1371.9957 1508.6609 C 1325.1165 1481.688 1328.6823 1447.7825 1385.8331 1377.0966 C 1458.9866 1286.618 1462.2214 1288.4669 1450.7172 1414.1852 C 1444.057 1486.9586 1437.8304 1546.1626 1436.8789 1545.7495 C 1435.9283 1545.3364 1406.7303 1528.6467 1371.9957 1508.6609 z M 3739.5513 1203.2388 C 3739.5513 1176.2681 3763.9497 1154.2014 3793.7725 1154.2014 C 3823.5935 1154.2014 3847.9937 1176.2681 3847.9937 1203.2388 C 3847.9937 1230.2096 3823.5935 1252.2762 3793.7725 1252.2762 C 3763.9497 1252.2762 3739.5513 1230.2096 3739.5513 1203.2388 z M 3414.224 1116.9594 C 3414.224 1096.4761 3463.5737 1051.8451 3523.8892 1017.7779 C 3625.6086 960.32715 3628.592 963.0253 3565.068 1055.0199 C 3496.8315 1153.837 3414.224 1187.7582 3414.224 1116.9594 z M 3710.2102 1052.8641 C 3690.554 1024.0984 3686.0994 990.04694 3700.3118 977.19275 C 3714.5256 964.3385 3740.602 987.8733 3758.261 1029.4926 C 3794.924 1115.9014 3763.675 1131.1013 3710.2102 1052.8641 z M 2060.2637 959.9672 C 2016.3953 934.87537 1992.0339 903.91797 2006.1278 891.1707 C 2020.2217 878.42426 2079.0776 899.2915 2136.9185 937.5421 C 2252.5962 1014.04114 2187.8982 1032.9681 2060.2637 959.9672 z M 3875.1042 909.0143 C 3856.6726 882.0436 3867.433 859.97687 3899.0146 859.97687 C 3930.5962 859.97687 3956.436 882.0436 3956.436 909.0143 C 3956.436 935.98505 3945.6755 958.0517 3932.5256 958.0517 C 3919.374 958.0517 3893.5342 935.98505 3875.1042 909.0143 z M 2736.4592 369.60266 C 2790.4355 315.6612 2846.7979 271.5278 2861.7083 271.5278 C 2876.619 271.5278 2844.6567 315.6612 2790.6804 369.60266 C 2736.7024 423.54373 2680.34 467.6775 2665.4312 467.6775 C 2650.519 467.6775 2682.4812 423.54373 2736.4592 369.60266 z M 2984.972 209.70801 C 2997.3987 202.67818 3065.9197 153.02757 3137.2422 99.37381 L 3266.9211 1.8219928 L 3191.9763 112.15619 C 3150.7578 172.83977 3082.235 222.49039 3039.706 222.49039 C 2997.177 222.49039 2972.5466 216.7382 2984.972 209.70801 z M 2528.0166 48.643093 C 2544.534 9.716048 2579.89 -9.924436 2606.5867 4.997573 C 2673.8271 42.580757 2667.6387 60.542538 2576.5557 92.1528 C 2524.1462 110.34168 2507.9849 95.85553 2528.0166 48.643093 z" svg:height="33.066143mm" draw:style-name="style-14" svg:viewBox="0.0 0.0 4046.176 3306.6143" svg:width="40.46176mm" svg:x="9.166335mm" svg:y="8.24335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68333mm" fo:page-width="68.43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