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66.46694mm" fo:page-width="61.8810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000000" draw:stroke-linejoin="miter" svg:stroke-opacity="100.0%" svg:stroke-width="2.6193748mm"/>
    </style:style>
    <style:style style:family="graphic" style:name="style-3">
      <style:graphic-properties draw:fill="solid" draw:fill-color="#fd201c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fff400" draw:opacity="100.0%" draw:stroke="solid" svg:stroke-color="#eed1f6" draw:stroke-linejoin="miter" svg:stroke-opacity="100.0%" svg:stroke-width="0.47178113mm"/>
    </style:style>
    <style:style style:family="graphic" style:name="style-9">
      <style:graphic-properties draw:fill="solid" draw:fill-color="#fff400" draw:opacity="100.0%" draw:stroke="solid" svg:stroke-color="#fff400" draw:stroke-linejoin="miter" svg:stroke-opacity="100.0%" svg:stroke-width="0.5189592mm"/>
    </style:style>
  </office:automatic-styles>
  <office:body>
    <office:drawing>
      <draw:page draw:master-page-name="Default" draw:name="page1" draw:style-name="DP1">
        <draw:g draw:id="svg2">
          <draw:g draw:id="layer1">
            <draw:g draw:id="g2332">
              <draw:path svg:d="M 2302.0864 0.912412 C 1481.3953 15.817024 590.93774 358.24603 186.72308 1107.8184 C -313.986 2087.6567 236.40514 3467.364 1311.8287 3760.09 C 1395.874 3783.707 1482.5095 3796.2644 1569.1128 3808.0725 C 1349.4056 3974.4739 1040.2078 4162.9116 1054.5431 4480.655 C 1066.3416 4682.5967 1215.9722 4857.691 1398.6936 4925.7334 C 1568.9609 5189.3657 1909.4053 5245.4805 2183.7861 5338.5474 C 2622.532 5412.4673 3013.934 5135.9087 3309.013 4845.489 C 4118.589 4130.1045 4769.4585 3142.1755 4843.5044 2036.0303 C 4863.319 1390.322 4553.5107 721.4369 3975.6826 406.2817 C 3481.4717 98.84974 2881.2776 -11.352666 2302.0864 0.912412 z" svg:height="53.506683mm" draw:style-name="style-2" svg:viewBox="0.0 0.0 4844.3994 5350.6685" svg:width="48.443993mm" svg:x="6.508873mm" svg:y="7.059161mm"/>
              <draw:path svg:d="M 2302.0864 0.912412 C 1481.3953 15.817024 590.93774 358.24603 186.72308 1107.8184 C -313.986 2087.6567 236.40514 3467.364 1311.8287 3760.09 C 1395.874 3783.707 1482.5095 3796.2644 1569.1128 3808.0725 C 1349.4056 3974.4739 1040.2078 4162.9116 1054.5431 4480.655 C 1066.3416 4682.5967 1215.9722 4857.691 1398.6936 4925.7334 C 1568.9609 5189.3657 1909.4053 5245.4805 2183.7861 5338.5474 C 2622.532 5412.4673 3013.934 5135.9087 3309.013 4845.489 C 4118.589 4130.1045 4769.4585 3142.1755 4843.5044 2036.0303 C 4863.319 1390.322 4553.5107 721.4369 3975.6826 406.2817 C 3481.4717 98.84974 2881.2776 -11.352666 2302.0864 0.912412 z" svg:height="53.506683mm" draw:style-name="style-3" svg:viewBox="0.0 0.0 4844.3994 5350.6685" svg:width="48.443993mm" svg:x="6.508873mm" svg:y="7.059161mm"/>
              <draw:path svg:d="M 419.61563 209.80782 C 419.61563 325.68152 325.68152 419.61563 209.80786 419.61563 C 93.93411 419.61563 -2.2737368E-13 325.68152 -2.2737368E-13 209.80782 C -2.2737368E-13 93.93412 93.93411 0.0 209.80786 0.0 C 325.68152 0.0 419.61563 93.93412 419.61563 209.80782 z" svg:height="4.1961565mm" draw:style-name="style-4" svg:viewBox="0.0 0.0 419.61563 419.61563" svg:width="4.1961565mm" svg:x="22.108404mm" svg:y="51.328045mm"/>
              <draw:path svg:d="M 419.61563 209.80782 C 419.61563 325.68152 325.68152 419.61563 209.80786 419.61563 C 93.93411 419.61563 -2.2737368E-13 325.68152 -2.2737368E-13 209.80782 C -2.2737368E-13 93.93412 93.93411 0.0 209.80786 0.0 C 325.68152 0.0 419.61563 93.93412 419.61563 209.80782 z" svg:height="4.1961565mm" draw:style-name="style-5" svg:viewBox="0.0 0.0 419.61563 419.61563" svg:width="4.1961565mm" svg:x="19.431292mm" svg:y="49.116528mm"/>
              <draw:path svg:d="M 419.61563 209.80782 C 419.61563 325.68152 325.68152 419.61563 209.80786 419.61563 C 93.93411 419.61563 -2.2737368E-13 325.68152 -2.2737368E-13 209.80782 C -2.2737368E-13 93.93412 93.93411 0.0 209.80786 0.0 C 325.68152 0.0 419.61563 93.93412 419.61563 209.80782 z" svg:height="4.1961565mm" draw:style-name="style-6" svg:viewBox="0.0 0.0 419.61563 419.61563" svg:width="4.1961565mm" svg:x="28.393744mm" svg:y="29.56215mm"/>
              <draw:path svg:d="M 419.61563 209.80782 C 419.61563 325.68152 325.68152 419.61563 209.80786 419.61563 C 93.93411 419.61563 -2.2737368E-13 325.68152 -2.2737368E-13 209.80782 C -2.2737368E-13 93.93412 93.93411 0.0 209.80786 0.0 C 325.68152 0.0 419.61563 93.93412 419.61563 209.80782 z" svg:height="4.1961565mm" draw:style-name="style-7" svg:viewBox="0.0 0.0 419.61563 419.61563" svg:width="4.1961565mm" svg:x="25.94945mm" svg:y="27.117855mm"/>
              <draw:path svg:d="M 1991.7178 4713.763 C 1984.0778 4712.54 1960.3228 4708.9404 1938.9303 4705.763 C 1823.8243 4688.6685 1675.4241 4636.0986 1479.4962 4543.012 C 1403.1555 4506.7417 1377.608 4491.97 1364.9586 4476.7847 C 1336.8192 4443.003 1328.8772 4423.2666 1328.6527 4386.5625 C 1328.1989 4312.3545 1380.0029 4257.2305 1459.9043 4246.898 C 1493.6039 4242.5405 1524.7002 4252.8774 1636.9769 4305.7603 C 1845.5446 4403.995 1999.4062 4449.497 2071.527 4434.2715 C 2135.1877 4420.8306 2223.5188 4369.645 2355.6716 4269.618 C 2697.8486 4010.6213 3001.0037 3693.924 3269.3447 3315.1262 C 3620.4976 2819.4314 3816.737 2382.1743 3880.472 1953.4191 C 3909.9954 1754.8073 3909.1265 1555.7593 3877.9673 1380.1805 C 3825.2087 1082.8893 3675.344 841.87524 3430.866 661.14984 C 3307.0847 569.64624 3104.9702 470.61642 2904.5303 403.26187 C 2434.2134 245.21677 1829.6185 235.94893 1346.9299 379.38412 C 1078.2045 459.23795 812.0789 602.2589 637.8922 760.43317 C 443.89893 936.5941 345.2583 1127.5619 301.53036 1411.6321 C 290.7009 1481.9807 292.54834 1698.6567 304.681 1781.1945 C 352.82727 2108.7156 489.75043 2390.3667 708.0026 2610.82 C 844.7885 2748.9858 1016.61426 2842.0994 1208.2434 2881.9058 C 1351.0334 2911.5664 1523.0222 2920.651 1666.334 2906.1023 C 1801.0253 2892.4292 1869.9568 2890.073 1909.4327 2897.793 C 1997.1891 2914.955 2058.3723 2956.617 2094.6653 3023.9253 C 2170.1338 3163.887 2103.0466 3388.6182 1902.3014 3668.3184 C 1837.6995 3758.329 1773.4948 3830.8174 1690.8092 3907.0999 C 1609.4801 3982.1292 1573.5682 4010.0918 1469.4015 4079.498 C 1391.2765 4131.552 1336.0441 4174.8105 1336.0441 4183.9424 C 1336.0441 4193.904 1313.807 4230.679 1297.9681 4246.9136 C 1274.5636 4270.901 1233.1062 4286.7656 1193.669 4286.8247 C 1104.9421 4286.9585 1040.5162 4217.158 1049.0413 4130.1343 C 1057.2739 4046.0964 1124.9781 3968.7231 1281.296 3864.7139 C 1395.6915 3788.5984 1432.8372 3759.3787 1508.5287 3685.9644 C 1659.561 3539.4768 1934.3359 3212.0132 1796.4261 3192.7588 L 1734.1221 3184.061 C 1550.7758 3202.5984 1590.1371 3192.54 1477.736 3189.63 C 1292.4114 3184.832 1159.9098 3164.3271 1012.4478 3117.626 C 817.43713 3055.8647 672.6382 2969.7363 519.22864 2824.251 C 232.67151 2552.4958 60.21273 2198.5576 7.1588006 1773.3315 C -2.4271772 1696.508 -2.3738859 1470.0216 7.2460046 1395.9064 C 65.38683 947.9985 277.21658 627.5327 683.02997 373.5479 C 995.1104 178.22716 1346.0983 60.867565 1747.2285 17.711288 C 2056.809 -15.594977 2390.7212 -1.5979321 2682.8062 56.928856 C 3031.5896 126.81799 3393.0098 277.8811 3622.5679 449.7222 C 3934.9775 683.5847 4121.184 1000.1222 4177.6274 1393.2854 C 4228.5176 1747.7542 4177.009 2143.7288 4028.9158 2536.515 C 3891.9683 2899.7373 3651.66 3307.1396 3347.402 3691.908 C 3115.5444 3985.1184 2837.2944 4260.544 2561.2646 4470.0645 C 2377.387 4609.6377 2263.0723 4674.739 2155.1543 4701.341 C 2113.482 4711.614 2021.8193 4718.5806 1991.7178 4713.763 z M 2200.0884 2368.1313 C 2119.252 2356.38 2021.934 2318.9805 1984.3007 2285.205 C 1892.0437 2202.401 1944.9797 2059.4768 2071.4546 2049.9 C 2102.1729 2047.5736 2112.1787 2049.488 2155.9714 2066.0713 C 2183.292 2076.418 2216.8962 2087.262 2230.6487 2090.1702 C 2340.2495 2113.3496 2418.9268 2057.0005 2436.7876 1942.5308 C 2456.2146 1818.0309 2394.0251 1565.5641 2299.3848 1384.7224 C 2231.716 1255.4191 2155.3237 1190.1372 2065.1243 1184.5295 C 2010.4149 1181.1285 1983.4027 1190.7848 1944.0172 1227.8214 C 1906.0948 1263.4823 1880.1775 1309.0511 1869.2882 1359.212 C 1861.0524 1397.1538 1861.49 1558.8333 1870.0117 1626.5543 C 1878.2137 1691.7305 1904.2765 1762.7719 1940.9408 1819.8888 C 1976.21 1874.833 1987.9486 1909.6063 1982.731 1943.6967 C 1971.7853 2015.2233 1912.8983 2064.379 1838.9122 2063.749 C 1762.4585 2063.0984 1724.4973 2031.742 1661.8445 1917.487 C 1613.5157 1829.3513 1587.9893 1748.0408 1575.1913 1641.4598 C 1567.1943 1574.8667 1566.7744 1377.3496 1574.5356 1333.0024 C 1595.999 1210.3395 1655.863 1100.8832 1744.5349 1022.16785 C 1836.4689 940.55707 1927.379 906.0679 2051.0876 905.86926 C 2249.1182 905.5503 2414.4568 1008.82404 2533.508 1207.1937 C 2616.7102 1345.8335 2696.066 1568.1616 2721.544 1734.0164 C 2748.5515 1909.8131 2736.1636 2022.9142 2677.6206 2135.0303 C 2617.6292 2249.9214 2524.9443 2325.03 2402.7505 2357.7751 C 2354.9321 2370.589 2252.876 2375.8044 2200.0884 2368.1313 z" svg:height="47.15322mm" draw:style-name="style-8" svg:viewBox="0.0 0.0 4196.686 4715.322" svg:width="41.96686mm" svg:x="9.72959mm" svg:y="9.716169mm"/>
              <draw:path svg:d="M 1991.7178 4713.763 C 1984.0778 4712.54 1960.3228 4708.9404 1938.9303 4705.763 C 1823.8243 4688.6685 1675.4241 4636.0986 1479.4962 4543.012 C 1403.1555 4506.7417 1377.608 4491.97 1364.9586 4476.7847 C 1336.8192 4443.003 1328.8772 4423.2666 1328.6527 4386.5625 C 1328.1989 4312.3545 1380.0029 4257.2305 1459.9043 4246.898 C 1493.6039 4242.5405 1524.7002 4252.8774 1636.9769 4305.7603 C 1845.5446 4403.995 1999.4062 4449.497 2071.527 4434.2715 C 2135.1877 4420.8306 2223.5188 4369.645 2355.6716 4269.618 C 2697.8486 4010.6213 3001.0037 3693.924 3269.3447 3315.1262 C 3620.4976 2819.4314 3816.737 2382.1743 3880.472 1953.4191 C 3909.9954 1754.8073 3909.1265 1555.7593 3877.9673 1380.1805 C 3825.2087 1082.8893 3675.344 841.87524 3430.866 661.14984 C 3307.0847 569.64624 3104.9702 470.61642 2904.5303 403.26187 C 2434.2134 245.21677 1829.6185 235.94893 1346.9299 379.38412 C 1078.2045 459.23795 812.0789 602.2589 637.8922 760.43317 C 443.89893 936.5941 345.2583 1127.5619 301.53036 1411.6321 C 290.7009 1481.9807 292.54834 1698.6567 304.681 1781.1945 C 352.82727 2108.7156 489.75043 2390.3667 708.0026 2610.82 C 844.7885 2748.9858 1016.61426 2842.0994 1208.2434 2881.9058 C 1351.0334 2911.5664 1523.0222 2920.651 1666.334 2906.1023 C 1801.0253 2892.4292 1869.9568 2890.073 1909.4327 2897.793 C 1997.1891 2914.955 2058.3723 2956.617 2094.6653 3023.9253 C 2170.1338 3163.887 2103.0466 3388.6182 1902.3014 3668.3184 C 1837.6995 3758.329 1773.4948 3830.8174 1690.8092 3907.0999 C 1609.4801 3982.1292 1573.5682 4010.0918 1469.4015 4079.498 C 1391.2765 4131.552 1336.0441 4174.8105 1336.0441 4183.9424 C 1336.0441 4193.904 1313.807 4230.679 1297.9681 4246.9136 C 1274.5636 4270.901 1233.1062 4286.7656 1193.669 4286.8247 C 1104.9421 4286.9585 1040.5162 4217.158 1049.0413 4130.1343 C 1057.2739 4046.0964 1124.9781 3968.7231 1281.296 3864.7139 C 1395.6915 3788.5984 1432.8372 3759.3787 1508.5287 3685.9644 C 1659.561 3539.4768 1934.3359 3212.0132 1796.4261 3192.7588 L 1734.1221 3184.061 C 1550.7758 3202.5984 1590.1371 3192.54 1477.736 3189.63 C 1292.4114 3184.832 1159.9098 3164.3271 1012.4478 3117.626 C 817.43713 3055.8647 672.6382 2969.7363 519.22864 2824.251 C 232.67151 2552.4958 60.21273 2198.5576 7.1588006 1773.3315 C -2.4271772 1696.508 -2.3738859 1470.0216 7.2460046 1395.9064 C 65.38683 947.9985 277.21658 627.5327 683.02997 373.5479 C 995.1104 178.22716 1346.0983 60.867565 1747.2285 17.711288 C 2056.809 -15.594977 2390.7212 -1.5979321 2682.8062 56.928856 C 3031.5896 126.81799 3393.0098 277.8811 3622.5679 449.7222 C 3934.9775 683.5847 4121.184 1000.1222 4177.6274 1393.2854 C 4228.5176 1747.7542 4177.009 2143.7288 4028.9158 2536.515 C 3891.9683 2899.7373 3651.66 3307.1396 3347.402 3691.908 C 3115.5444 3985.1184 2837.2944 4260.544 2561.2646 4470.0645 C 2377.387 4609.6377 2263.0723 4674.739 2155.1543 4701.341 C 2113.482 4711.614 2021.8193 4718.5806 1991.7178 4713.763 z M 2200.0884 2368.1313 C 2119.252 2356.38 2021.934 2318.9805 1984.3007 2285.205 C 1892.0437 2202.401 1944.9797 2059.4768 2071.4546 2049.9 C 2102.1729 2047.5736 2112.1787 2049.488 2155.9714 2066.0713 C 2183.292 2076.418 2216.8962 2087.262 2230.6487 2090.1702 C 2340.2495 2113.3496 2418.9268 2057.0005 2436.7876 1942.5308 C 2456.2146 1818.0309 2394.0251 1565.5641 2299.3848 1384.7224 C 2231.716 1255.4191 2155.3237 1190.1372 2065.1243 1184.5295 C 2010.4149 1181.1285 1983.4027 1190.7848 1944.0172 1227.8214 C 1906.0948 1263.4823 1880.1775 1309.0511 1869.2882 1359.212 C 1861.0524 1397.1538 1861.49 1558.8333 1870.0117 1626.5543 C 1878.2137 1691.7305 1904.2765 1762.7719 1940.9408 1819.8888 C 1976.21 1874.833 1987.9486 1909.6063 1982.731 1943.6967 C 1971.7853 2015.2233 1912.8983 2064.379 1838.9122 2063.749 C 1762.4585 2063.0984 1724.4973 2031.742 1661.8445 1917.487 C 1613.5157 1829.3513 1587.9893 1748.0408 1575.1913 1641.4598 C 1567.1943 1574.8667 1566.7744 1377.3496 1574.5356 1333.0024 C 1595.999 1210.3395 1655.863 1100.8832 1744.5349 1022.16785 C 1836.4689 940.55707 1927.379 906.0679 2051.0876 905.86926 C 2249.1182 905.5503 2414.4568 1008.82404 2533.508 1207.1937 C 2616.7102 1345.8335 2696.066 1568.1616 2721.544 1734.0164 C 2748.5515 1909.8131 2736.1636 2022.9142 2677.6206 2135.0303 C 2617.6292 2249.9214 2524.9443 2325.03 2402.7505 2357.7751 C 2354.9321 2370.589 2252.876 2375.8044 2200.0884 2368.1313 z" svg:height="47.15322mm" draw:style-name="style-9" svg:viewBox="0.0 0.0 4196.686 4715.322" svg:width="41.96686mm" svg:x="9.72959mm" svg:y="9.716169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66.46694mm" fo:page-width="61.8810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