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50.0%" draw:stroke="none"/>
    </style:style>
    <style:style style:family="graphic" style:name="style-4">
      <style:graphic-properties draw:fill="none" draw:stroke="solid" svg:stroke-color="#000000" draw:stroke-linejoin="round" svg:stroke-opacity="100.0%" svg:stroke-width="2.1166666mm"/>
    </style:style>
    <style:style style:family="graphic" style:name="style-5">
      <style:graphic-properties draw:fill="solid" draw:fill-color="#00fffc" draw:opacity="25.0%" draw:opacity-name="gradient-1" draw:stroke="none"/>
    </style:style>
    <style:style style:family="graphic" style:name="style-6">
      <style:graphic-properties draw:fill="solid" draw:fill-color="#fffffc" draw:opacity="66.5440022945404%" draw:opacity-name="gradient-2" draw:stroke="none"/>
    </style:style>
    <style:style style:family="graphic" style:name="style-7">
      <style:graphic-properties draw:fill="gradient" draw:fill-gradient-name="gradient-3" draw:opacity="100.0%" draw:opacity-name="gradient-4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523.3321 0.0 L 102.354935 628.32404 C -76.76526 903.2999 -52.982674 1271.352 435.36734 1231.5155 C 535.82654 1223.3203 2056.443 1231.5155 2056.443 1231.5155 C 2693.8318 1286.142 2619.1594 873.7237 2458.5703 666.024 L 2025.0266 6.283733 L 523.3321 0.0 z" svg:height="12.364511mm" draw:style-name="style-2" svg:viewBox="0.0 0.0 2570.1199 1236.451" svg:width="25.701197mm" svg:x="3.6061661mm" svg:y="20.265165mm"/>
              <draw:path svg:d="M 1888.2052 0.0015013416 L 835.65967 0.8283242 C 814.3896 1.001622 794.9942 13.41344 786.87714 33.074417 C 778.7603 52.735634 783.49963 75.82445 798.45264 90.95202 C 879.1773 170.21352 908.9797 232.21675 922.4761 301.79184 C 935.97253 371.367 930.6103 452.2181 931.57117 557.2801 L 937.3589 1190.6265 L 104.748276 2437.4753 C 104.17388 2438.286 103.622795 2439.1135 103.09463 2439.9558 C -5.4073024 2620.8525 -26.786911 2805.9302 31.987862 2948.452 C 90.39282 3090.0776 233.15814 3182.0269 416.4605 3172.5208 C 417.62 3172.4607 418.60507 3172.589 419.7678 3172.5208 L 2349.5723 3174.1746 C 2546.51 3173.3462 2695.8037 3075.5376 2746.4473 2925.3008 C 2796.7253 2776.1494 2751.7434 2588.1982 2606.7144 2403.5757 L 2604.234 2399.4414 L 1816.2716 1192.28 L 1801.3888 558.10693 C 1801.3606 555.03595 1801.4252 552.86847 1801.3888 549.8387 C 1801.3888 549.30396 1801.4049 548.7198 1801.3888 548.18506 C 1800.1284 448.44693 1794.557 369.98032 1806.3497 302.61868 C 1818.5717 232.80836 1846.9779 170.84984 1926.239 90.12519 C 1941.2975 74.89049 1945.3165 51.983147 1936.9878 32.247593 C 1928.6589 12.51203 1909.6259 -0.15857448 1888.2052 0.0015013416 z M 1782.3718 105.83483 C 1741.7683 165.83177 1712.5295 225.25688 1702.17 284.42856 C 1690.0753 353.51108 1692.7416 422.9435 1694.7286 496.92206 L 1459.0841 496.92206 C 1457.1564 496.81647 1455.2241 496.81647 1453.2964 496.92206 C 1424.0713 498.5204 1402.0886 523.0938 1403.687 552.31915 C 1405.2854 581.54425 1429.8591 604.3537 1459.0841 602.7554 L 1696.3823 602.7554 L 1706.3042 1006.24493 L 1459.0841 1006.24493 C 1457.1564 1006.13904 1455.2241 1006.13904 1453.2964 1006.24493 C 1424.0713 1007.84326 1402.0886 1032.417 1403.687 1061.6421 C 1405.2854 1090.8671 1429.8591 1113.6766 1459.0841 1112.0782 L 1708.7847 1112.0782 L 1711.2651 1210.4702 C 1711.4734 1220.1506 1714.3334 1229.588 1719.5333 1237.7554 L 1908.049 1526.3165 L 1654.2144 1526.3165 C 1652.2866 1526.2112 1650.3544 1526.2112 1648.4266 1526.3165 C 1619.2015 1527.9149 1597.2189 1552.4886 1598.8173 1581.7136 C 1600.4149 1610.9387 1624.9893 1633.7482 1654.2144 1632.1499 L 1942.7755 1632.1499 C 1953.3167 1632.2994 1963.132 1629.3682 1971.7144 1623.8816 L 2179.2468 1942.2084 L 1935.3341 1942.2084 C 1933.6813 1942.1309 1932.026 1942.1309 1930.3732 1942.2084 C 1901.1482 1943.5782 1878.5671 1968.3805 1879.937 1997.6056 C 1881.3068 2026.8306 1906.1091 2049.412 1935.3341 2048.0417 L 2223.8953 2048.0417 C 2231.5046 2048.1492 2238.6384 2046.0038 2245.3926 2043.0808 L 2446.3105 2350.659 L 2217.2808 2350.659 C 2215.6287 2350.5813 2213.9727 2350.5813 2212.3198 2350.659 C 2183.0952 2352.0288 2160.5137 2376.831 2161.8835 2406.0562 C 2163.2534 2435.281 2188.0557 2457.8625 2217.2808 2456.4922 L 2505.8418 2456.4922 C 2508.6426 2456.5322 2511.3882 2456.0574 2514.11 2455.6655 L 2518.2441 2461.4531 C 2519.008 2462.868 2519.8357 2464.2478 2520.7246 2465.5874 C 2653.115 2632.3909 2682.029 2785.7107 2646.4019 2891.4011 C 2610.7742 2997.0916 2513.0483 3067.65 2348.7456 3068.341 L 416.4605 3066.6875 C 415.35834 3066.6533 414.25555 3066.6533 413.1532 3066.6875 C 263.92944 3075.4512 172.31036 3011.6191 129.55296 2907.9375 C 86.795456 2804.256 98.78934 2653.3384 194.04515 2494.5261 L 1034.0972 1235.2749 C 1040.0436 1226.4886 1043.2124 1216.1187 1043.1923 1205.5093 L 1037.4044 556.4533 C 1036.4865 456.07224 1042.9722 370.32086 1025.829 281.9481 C 1014.5001 223.54768 984.91315 165.31607 943.9735 106.66165 L 1782.3718 105.83483 z" svg:height="31.741745mm" draw:style-name="style-3" svg:viewBox="0.0 0.0 2766.2627 3174.1743" svg:width="27.662626mm" svg:x="2.631879mm" svg:y="1.8272636mm"/>
              <draw:path svg:d="M 782.8201 0.5376569 C 955.682 170.26627 929.5913 298.57535 931.47064 504.01883 L 937.4043 1152.8124 L 95.42754 2414.0803 C -108.33069 2753.7888 29.51143 3086.155 363.7126 3066.528 L 2296.3154 3068.4807 C 2657.556 3066.9612 2789.4514 2732.2239 2509.5044 2379.5085 L 1710.8254 1155.9481 L 1695.7931 506.11536 C 1693.9143 300.6723 1665.4808 172.86185 1835.2095 0.0 L 782.8201 0.5373541 L 782.8201 0.5376569 z" svg:height="30.684809mm" draw:style-name="style-4" svg:viewBox="0.0 0.0 2660.346 3068.4807" svg:width="26.60346mm" svg:x="3.1614292mm" svg:y="2.3534632mm"/>
              <draw:path svg:d="M 784.669 0.5376569 C 957.9393 170.26627 931.78674 298.57535 933.6703 504.01883 L 939.6185 1152.8124 L 95.65282 2414.0803 C -108.58627 2753.7888 29.580769 3086.155 364.5715 3066.528 L 2301.7383 3068.4807 C 2663.8323 3066.9612 2796.039 2732.2239 2515.431 2379.5085 L 1714.8657 1155.9481 L 1699.7983 506.11536 C 1697.915 300.6723 1669.4147 172.86185 1839.544 0.0 L 784.669 0.5373541 L 784.669 0.5376569 z" svg:height="30.684809mm" draw:style-name="style-5" svg:viewBox="0.0 0.0 2666.6287 3068.4807" svg:width="26.666286mm" svg:x="3.1614313mm" svg:y="2.3534632mm"/>
              <draw:path svg:d="M 256.87405 2827.4585 C 70.96728 2844.7534 -76.41177 2715.7812 43.243683 2488.163 L 897.7641 1105.8506 L 891.4814 188.49734 C 892.0763 125.66492 884.08905 62.832733 834.9318 0.0 C 942.53204 50.702652 1039.974 104.79086 1048.5618 188.49734 L 1061.1284 1156.1161 C 1063.9513 1373.4614 726.4602 1822.6959 577.9732 2085.3013 C 375.8667 2442.7324 108.401 2707.8254 256.87405 2827.4585 z" svg:height="28.290024mm" draw:style-name="style-6" svg:viewBox="0.0 0.0 1061.146 2829.0022" svg:width="10.61146mm" svg:x="4.888435mm" svg:y="3.3632514mm"/>
              <draw:path svg:d="M 804.2593 2833.7415 C 990.166 2851.0369 1062.1465 2715.7805 942.4905 2488.1628 L 87.96983 1105.8503 L 94.25276 188.4971 C 93.657875 125.66492 101.645515 62.83243 150.80232 0.0 C 43.2023 50.7024 14.876352 104.79086 6.2873664 188.4971 L 0.0042390823 1149.833 C -1.4168627 1367.1918 359.80563 1797.5631 508.293 2060.169 C 710.39954 2417.5989 952.7325 2714.1091 804.25885 2833.7417 L 804.2593 2833.7415 z" svg:height="28.35223mm" draw:style-name="style-7" svg:viewBox="0.0 0.0 1001.14703 2835.2231" svg:width="10.011471mm" svg:x="18.082737mm" svg:y="3.185535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768" draw:border="31.854385%" draw:display-name="gradient-1" draw:end="50.599998235702515%" draw:name="gradient-1" draw:start="100.0%" draw:style="linear"/>
    <draw:opacity draw:angle="687" draw:border="34.47255%" draw:display-name="gradient-2" draw:end="0.0%" draw:name="gradient-2" draw:start="100.0%" draw:style="linear"/>
    <draw:gradient draw:angle="2907" draw:border="-100.587875%" draw:display-name="gradient-3" draw:end-color="#fffffc" draw:name="gradient-3" draw:start-color="#ffffff" draw:style="linear"/>
    <draw:opacity draw:angle="2907" draw:border="-100.587875%" draw:display-name="gradient-4" draw:end="0.0%" draw:name="gradient-4" draw:start="66.17599725723267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