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0.06919mm" fo:page-width="106.620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19965" draw:opacity="100.0%" draw:stroke="none"/>
    </style:style>
    <style:style style:family="graphic" style:name="style-3">
      <style:graphic-properties draw:fill="solid" draw:fill-color="#ffb8b8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Skull">
              <draw:path svg:d="M 851.88556 2645.2754 C 834.8727 2633.3164 805.76874 2588.4165 787.3009 2545.316 C 750.47095 2459.8818 752.2437 2363.0708 792.75116 2252.8984 C 804.0489 2222.2595 831.93604 2136.5876 854.5844 2062.7158 C 877.2857 1988.8439 901.75977 1920.7933 909.06226 1911.2683 C 916.2853 1901.9814 928.4034 1856.2086 936.04987 1809.7213 C 943.51105 1763.1282 966.74164 1688.939 987.6702 1644.9388 C 1008.5721 1600.8326 1025.7703 1559.3462 1026.0347 1552.652 C 1026.696 1533.8665 1103.6636 1454.0417 1150.3888 1423.6943 C 1188.6742 1398.7705 1205.6604 1397.7653 1342.2117 1412.5819 C 1554.5134 1435.7329 1688.9218 1512.7001 1805.2325 1677.6945 C 1823.7003 1703.9941 1861.192 1756.2758 1888.5232 1794.111 C 1989.2502 1933.5465 2042.4047 2045.4918 2065.3179 2167.2266 C 2097.8616 2339.7612 2100.2693 2383.6821 2081.431 2452.3677 C 2068.175 2501.316 2051.083 2522.112 1997.1083 2554.6028 C 1930.2217 2594.9514 1928.0786 2595.1897 1787.1615 2580.4788 C 1676.5392 2568.8638 1618.5162 2553.465 1527.2876 2511.8193 C 1462.65 2482.345 1407.0608 2458.2678 1403.8596 2458.2678 C 1400.5258 2458.2678 1369.2522 2484.5674 1334.3536 2516.7937 C 1279.8757 2566.9058 1246.6709 2581.8547 1099.8004 2621.0396 C 903.32056 2673.824 893.79553 2674.75 851.88556 2645.2754 z M 1987.9006 4114.877 C 1915.3784 4079.2903 1830.4736 4050.7415 1771.5245 4041.984 C 1594.0685 4015.8164 1407.1403 3992.7976 1309.033 3985.2046 C 1255.7457 3981.1301 1188.5417 3971.5781 1159.808 3964.1172 C 1131.0476 3956.5498 1079.2424 3950.385 1044.5292 3950.2534 C 963.6992 3950.2534 799.287 3925.8323 637.54706 3890.0076 C 563.6752 3873.577 485.91428 3865.3484 451.09528 3870.058 C 380.50446 3880.0857 327.0056 3845.8228 289.72592 3767.373 C 266.38956 3718.1868 272.2371 3640.0027 303.19327 3590.155 C 310.0723 3579.016 316.71353 3398.5706 317.85123 3189.4172 C 318.96268 2980.1584 324.1747 2795.347 329.41342 2778.9692 C 341.53113 2740.7634 432.07187 2707.5317 516.50024 2710.3628 C 552.5632 2711.5005 629.8743 2728.7515 688.1092 2748.5686 C 818.41656 2792.8862 856.46375 2799.0247 1059.5049 2808.3113 C 1187.2987 2814.3176 1236.2997 2823.2075 1298.2383 2851.8354 C 1341.1536 2871.6526 1433.2288 2895.7563 1502.7611 2905.546 C 1572.5052 2915.4678 1706.1199 2946.5564 1799.7822 2974.893 L 1970.1211 3026.5664 L 2078.6003 3001.1133 C 2180.4915 2976.8774 2189.4343 2976.8774 2225.6296 3000.7166 C 2258.835 3022.3857 2264.0735 3036.4087 2264.0735 3104.1157 C 2264.0735 3147.0046 2250.527 3218.9976 2233.9639 3264.1091 C 2189.0906 3386.426 2155.7004 3667.255 2173.7185 3770.0715 C 2221.0789 4039.0474 2220.9468 4095.7734 2173.1892 4153.1885 C 2147.18 4184.674 2118.499 4178.7207 1987.9006 4114.877 z M 1785.415 3812.0085 C 1824.2821 3792.0325 1873.2036 3719.6692 1874.9501 3679.1875 C 1875.8234 3660.9841 1848.5446 3646.0618 1775.2816 3623.863 C 1644.736 3584.4668 1568.1128 3571.502 1558.4819 3587.1123 C 1554.2751 3593.965 1546.0732 3644.0242 1540.3582 3698.4487 L 1529.8278 3797.2444 L 1587.269 3812.5107 C 1667.6755 3833.8894 1742.8966 3833.5989 1785.415 3812.0085 z M 1319.7219 3637.7273 C 1327.6858 3597.1665 1330.0935 3557.453 1325.0402 3549.3037 C 1320.0659 3541.2075 1269.4775 3530.492 1212.6189 3525.5972 C 1155.6808 3520.7288 1094.1915 3512.9236 1076.0939 3508.2402 C 1046.2753 3500.9377 1041.5126 3508.2402 1025.5321 3584.7314 C 1015.8484 3631.1924 1011.5354 3672.6262 1015.7426 3676.939 C 1026.0614 3687.2576 1166.079 3707.313 1243.5488 3709.536 L 1305.1173 3711.4673 L 1319.7219 3637.7273 z M 806.8802 3610.7134 C 860.8021 3413.9958 859.6911 3410.133 737.6124 3383.8596 C 615.0044 3357.3484 615.0044 3357.3484 594.89624 3465.4304 C 568.4908 3609.2844 585.9796 3630.0276 737.29504 3634.896 C 785.2108 3636.51 801.4562 3630.9275 806.8802 3610.7134 z M 1920.8024 3420.7954 C 1920.8024 3400.396 1912.5209 3352.797 1902.4669 3314.9353 C 1883.3374 3243.1274 1856.6146 3220.6113 1741.7327 3178.86 C 1662.2252 3149.8086 1639.048 3154.4126 1628.7555 3200.3708 C 1623.6754 3223.0984 1613.6478 3264.6113 1606.5568 3292.922 C 1599.2543 3321.1265 1596.291 3347.109 1599.8364 3350.76 C 1606.5568 3357.4014 1890.2168 3454.2913 1909.6108 3456.62 C 1915.8281 3457.2817 1920.8024 3441.195 1920.8024 3420.7954 z M 1401.9279 3216.299 C 1416.2418 3157.35 1424.391 3105.677 1420.1842 3101.4963 C 1409.5481 3090.8604 1264.133 3076.4668 1224.7628 3081.9436 C 1179.2545 3088.4788 1120.8347 3224.3955 1142.689 3272.5232 C 1158.9343 3308.1096 1191.134 3317.5552 1309.0326 3321.286 L 1376.2366 3323.323 L 1401.9279 3216.299 z M 938.8013 3133.5903 C 952.66547 3086.653 962.6931 3047.2039 961.13196 3046.0923 C 959.7298 3044.981 893.68976 3039.7422 814.685 3034.5564 C 654.1889 3024.0525 642.2823 3029.265 627.8097 3118.6145 C 618.73444 3174.7856 622.33276 3176.8757 779.3896 3199.0745 C 812.1185 3203.7837 841.937 3210.2134 845.2181 3213.3088 C 848.6311 3216.5103 865.5382 3218.9973 882.49774 3218.9973 C 907.5277 3218.9976 918.66644 3202.3025 938.8013 3133.5903 z M 1233.0973 2242.8179 C 1299.3756 2197.098 1357.7692 2159.7388 1362.7429 2159.7388 C 1367.7964 2159.7388 1391.8735 2142.9111 1416.2152 2122.3003 C 1490.8807 2059.4883 1590.9194 2084.2268 1671.8556 2185.43 C 1686.99 2204.136 1704.0819 2219.4553 1709.9557 2219.4553 C 1730.7256 2219.4553 1701.2244 2030.9662 1674.0781 1989.4531 C 1659.1029 1966.6194 1621.1348 1931.668 1589.8346 1911.7184 C 1558.4287 1892.0071 1532.817 1870.2053 1532.817 1863.6437 C 1532.817 1850.97 1404.097 1759.6359 1340.015 1726.8804 C 1283.3676 1697.7498 1264.3175 1735.3472 1204.5219 1995.6442 C 1194.0444 2040.7557 1159.569 2129.5762 1127.9249 2193.0234 C 1039.0519 2370.7437 1043.8938 2373.019 1233.0973 2242.8179 z M 2211.7383 1736.8285 C 2052.327 1683.7794 1925.909 1564.2408 1832.5375 1377.6829 C 1782.2139 1277.3794 1779.5941 1264.3088 1780.1763 1122.7303 C 1780.7318 954.8789 1801.5812 876.27094 1888.7614 713.04974 C 1996.7905 510.85522 2098.9197 422.56363 2278.1223 376.63214 C 2360.1694 355.57117 2388.5063 354.6717 2472.062 370.04422 C 2525.8782 380.17764 2586.7324 399.88937 2607.2373 413.9385 C 2627.6633 428.0938 2662.2178 443.75702 2683.9402 449.10147 C 2725.2417 458.94382 2754.2397 497.46738 2847.9556 666.69476 C 2922.7798 801.44714 2965.298 891.6701 2965.298 914.9003 C 2965.298 925.66876 2971.8594 938.5277 2979.7974 943.6078 C 2999.8794 955.8579 2987.1265 1149.8771 2959.8745 1246.7938 C 2935.7974 1332.8363 2913.3875 1372.9207 2836.2612 1468.3557 C 2808.8767 1502.5663 2786.2021 1537.9941 2786.2021 1546.8046 C 2786.2021 1555.615 2779.1377 1562.9175 2770.4065 1562.9175 C 2761.8606 1562.9175 2713.1772 1591.4658 2662.324 1626.1528 C 2611.5242 1661.0781 2543.0762 1702.1147 2510.2153 1717.2754 C 2433.4854 1753.0739 2288.7056 1762.3606 2211.7383 1736.8285 z M 2455.049 1348.0764 C 2510.585 1319.2898 2607.4226 1211.71 2650.3118 1131.0123 L 2686.004 1063.9142 L 2660.2598 927.44196 C 2625.6785 743.6095 2601.3108 706.5413 2494.7627 675.58514 C 2355.2744 635.0244 2232.1638 680.7976 2165.0918 798.24603 C 2142.7083 837.2193 2117.4934 878.25604 2108.9736 889.5009 C 2086.5105 918.79016 2055.5544 1012.5849 2055.3958 1052.3519 C 2054.9192 1111.6188 2096.803 1189.2472 2159.774 1245.6565 C 2287.1443 1360.2207 2373.6104 1390.1184 2455.049 1348.0764 z M 382.30304 1305.3198 C 259.88037 1234.6232 265.01328 1239.6237 150.87216 1077.9633 C 10.431372 879.26135 -9.518152 825.55096 3.2612672 682.6495 C 19.268444 505.03476 38.2127 442.56644 101.315674 358.85223 C 133.75354 315.85745 167.64682 265.5337 176.56302 246.72185 C 199.02612 199.59961 343.30347 87.49567 418.789 58.62953 C 452.94672 45.4797 484.69666 29.392988 489.16827 23.069489 C 493.85144 16.48135 557.56323 7.062109 630.9583 1.8498547 C 763.91125 -7.542942 935.9966 20.079725 972.4826 56.53926 C 980.2877 64.26509 996.1629 70.82678 1007.6984 70.82678 C 1043.4174 70.82678 1143.5356 160.07077 1181.0006 225.23758 C 1217.6453 288.71115 1248.4165 385.25766 1280.8806 537.7899 C 1297.6287 616.95337 1296.147 632.72235 1264.7677 724.37415 C 1225.4508 838.1451 1160.9453 966.0446 1142.7948 966.0446 C 1136.1273 966.0446 1117.5007 991.3386 1101.6522 1022.057 C 1057.7313 1106.7765 909.35297 1243.9629 831.56537 1271.6384 C 551.3984 1371.1216 502.7943 1374.852 382.30304 1305.3198 z M 757.03265 1013.484 C 777.5115 1005.67883 808.9703 983.242 826.8297 963.9275 C 878.5292 907.968 965.89465 754.51 965.89465 719.5848 C 965.89465 701.884 970.4191 682.99304 976.08093 677.3042 C 981.7694 671.6157 994.3106 643.62286 1004.312 614.83624 C 1037.6494 517.6018 992.19434 424.1777 857.1771 313.2377 C 773.11896 244.02277 603.33606 285.69455 483.0297 404.94235 C 414.47604 472.88718 403.57516 492.96912 380.02725 593.08777 C 334.17493 787.68866 351.53174 859.2323 467.04874 951.1218 C 567.2998 1030.8408 660.3537 1051.0286 757.03265 1013.484 z" svg:height="41.71741mm" draw:style-name="style-2" svg:viewBox="0.0 0.0 2989.615 4171.741" svg:width="29.896149mm" svg:x="38.63836mm" svg:y="30.831383mm"/>
              <draw:path svg:d="M 7466.0464 8973.618 C 7308.937 8898.106 7269.8843 8841.036 7216.597 8609.737 C 7187.44 8483.1875 7184.0796 8437.812 7191.7793 8282.792 C 7200.7227 8104.9385 7220.4604 8017.124 7280.335 7886.3667 C 7303.089 7836.9165 7306.5024 7813.844 7294.94 7789.264 C 7286.553 7771.6694 7271.1543 7733.755 7260.597 7704.9946 C 7223.8994 7605.22 7007.8403 7311.665 6735.5312 6991.7305 L 6642.9004 6882.6167 L 6618.744 6939.6074 C 6605.4624 6971.2256 6586.6235 7063.8823 6576.993 7145.7183 C 6551.4077 7362.677 6479.1763 7637.367 6411.417 7775.7446 C 6358.527 7883.668 6347.89 7896.2354 6303.6255 7903.3003 C 6276.7437 7907.5073 6214.302 7925.6045 6165.1426 7943.676 C 6095.1343 7969.235 6039.889 7976.722 5911.4604 7978.098 C 5649.999 7981.0347 5478.2847 7973.5737 5424.336 7956.588 C 5396.9253 7948.1743 5330.5674 7932.537 5277.3335 7922.2715 C 4923.2153 7853.189 4183.44 7597.7334 3820.8289 7419.616 C 3650.0403 7335.637 3478.802 7152.758 3442.2102 7015.306 C 3411.2803 6898.546 3456.4714 6628.5386 3532.0894 6480.3984 C 3548.1494 6448.7544 3561.3787 6418.486 3561.3787 6413.2734 C 3561.3787 6407.8496 3500.7625 6459.814 3426.6262 6528.2085 C 3241.3386 6699.8965 3124.6042 6796.6543 3002.2874 6879.8667 C 2945.1375 6918.707 2878.092 6968.2373 2853.1682 6989.96 C 2828.2444 7011.7617 2792.711 7034.198 2774.3489 7039.8867 C 2755.881 7045.6543 2740.7202 7055.8677 2740.7202 7062.509 C 2740.7202 7069.0967 2720.6384 7082.908 2695.953 7093.147 C 2671.32 7103.386 2651.2646 7117.0396 2651.2646 7123.7065 C 2651.2646 7139.0264 2489.4456 7262.4536 2427.4006 7294.6807 C 2369.2717 7324.552 2222.375 7435.9946 2177.978 7483.7515 L 2145.1167 7519.179 L 2219.597 7615.725 C 2338.1304 7769.289 2363.054 7812.8657 2382.2893 7899.4907 C 2397.741 7969.261 2396.7356 7990.454 2375.3044 8048.2134 C 2323.8694 8185.955 2313.7358 8206.381 2265.1055 8271.839 C 2237.6946 8308.828 2208.802 8352.986 2200.6265 8370.316 C 2181.4443 8411.115 1952.9501 8543.962 1832.1149 8584.734 C 1575.9982 8671.015 1283.5542 8624.3955 1113.0038 8470.408 C 1031.9355 8397.198 990.3165 8319.939 944.19965 8157.168 C 899.08813 7997.492 898.05634 7983.0986 927.68964 7899.2524 C 940.04565 7864.513 959.6513 7803.5264 971.55756 7763.627 L 993.1741 7690.946 L 852.8655 7700.233 C 730.23114 7708.1704 700.8624 7705.207 618.81506 7675.4414 C 567.2478 7656.894 518.16754 7636.2036 509.83322 7629.589 C 501.41946 7622.921 450.09033 7602.6807 395.45386 7584.9536 C 266.60178 7542.6733 112.53491 7406.863 47.129913 7277.8784 C 8.28908 7201.1226 2.4682496 7172.9443 0.3515818 7051.4478 C -1.7121681 6937.6235 4.690748 6892.3003 36.176163 6798.5586 C 68.69346 6701.8794 88.51075 6670.342 165.61032 6592.7656 C 215.59013 6542.3096 276.5501 6487.6465 301.23575 6471.5864 C 366.29678 6428.777 528.407 6384.274 614.5553 6385.544 C 706.3128 6387.0522 988.57025 6474.5234 1039.7671 6517.5713 C 1052.0438 6527.9956 1091.4667 6547.7866 1127.1854 6561.6772 C 1162.8778 6575.5415 1236.776 6618.245 1291.3065 6656.345 C 1366.4218 6709.1826 1409.9457 6728.3916 1471.1703 6736.911 C 1568.8545 6750.3516 1633.0424 6722.4644 1793.6179 6596.92 C 1850.8738 6552.1523 1934.6409 6493.3354 1979.8846 6466.004 C 2024.9961 6438.8047 2106.2231 6380.9404 2160.5156 6337.178 C 2214.8083 6293.443 2269.6829 6257.618 2282.3564 6257.618 C 2295.0298 6257.618 2307.7563 6251.374 2310.5876 6243.754 C 2316.1438 6228.355 2516.1687 6081.009 2710.8755 5949.0874 C 2780.6462 5901.674 2917.9915 5803.3022 3016.1519 5730.4097 C 3114.1272 5657.4106 3204.8262 5593.8315 3217.5261 5589.201 C 3266.977 5570.8394 3382.335 5493.237 3382.335 5478.473 C 3382.335 5460.111 3081.2659 5081.9683 2963.2085 4952.058 C 2918.5203 4902.8193 2855.3909 4828.921 2822.9 4787.8843 C 2790.3296 4746.8477 2744.8215 4693.1104 2721.6438 4668.531 C 2662.6416 4605.6924 2563.2114 4396.0625 2547.2305 4300.7334 C 2539.9543 4256.865 2525.1643 4183.8667 2514.2634 4138.729 C 2502.0132 4086.8176 2494.9753 3961.0085 2495.1868 3795.5645 C 2495.663 3583.3684 2501.775 3507.2747 2528.1804 3389.323 C 2545.9868 3309.525 2570.1697 3228.9329 2581.9436 3210.2268 C 2593.6118 3191.6265 2611.1802 3151.251 2620.9167 3120.48 C 2630.68 3089.6296 2643.9355 3064.468 2650.5237 3064.468 C 2657.0854 3064.468 2666.2666 3046.1057 2670.8965 3023.431 C 2675.712 3000.9944 2699.498 2960.5925 2723.8396 2934.134 C 2748.4724 2907.6228 2772.4966 2874.0474 2777.4707 2859.548 C 2782.3125 2845.049 2816.3115 2800.149 2852.9563 2759.7737 C 2930.7966 2673.8635 2941.3538 2697.2527 2734.9521 2498.2068 C 2598.242 2366.2854 2469.6545 2235.502 2360.2227 2117.3918 C 2295.6116 2047.5684 1990.6527 1736.5508 1986.684 1736.5508 C 1984.9641 1736.5508 1957.4209 1747.3722 1925.6974 1760.6809 C 1893.9475 1773.9365 1831.5059 1794.3624 1786.9235 1805.8982 C 1709.7709 1826.0858 1697.2826 1824.9746 1518.3713 1780.8422 C 1311.4937 1729.9893 1245.7711 1697.8953 1126.7086 1589.2045 C 930.78467 1410.0815 876.9154 1079.3788 1001.1374 818.923 C 1020.7959 777.8597 1040.7985 730.5257 1045.7197 713.93634 C 1050.6938 697.18823 1079.9303 655.0137 1110.6749 620.0886 C 1242.5962 470.59903 1513.6884 479.11862 1900.5619 645.06525 L 2037.4308 703.7234 L 2046.9558 604.6634 C 2068.493 381.408 2145.3542 255.33403 2339.5056 125.450096 C 2412.7422 76.47572 2506.1135 26.654684 2547.0183 14.378018 C 2615.1748 -5.809689 2628.0867 -5.333439 2701.0852 19.590311 C 2802.2617 54.647602 2875.1545 92.112595 2875.1545 109.33697 C 2875.1545 116.85113 2888.5425 127.27571 2904.9731 132.488 C 2921.2712 137.7003 2934.7388 151.56447 2934.7388 163.33842 C 2934.7388 175.11238 2940.7183 184.71675 2948.1265 184.71675 C 2986.782 184.71675 3122.3281 443.2676 3134.5784 540.42255 C 3137.4358 562.14484 3146.5903 606.91235 3155.0571 639.77356 C 3167.8894 688.85376 3170.2705 873.6388 3158.6025 900.9437 C 3156.7769 905.0183 3156.4065 925.4441 3157.6235 946.29333 C 3159.1316 967.24835 3147.199 1000.824 3131.5886 1020.95874 C 3115.9783 1041.0142 3092.5095 1077.7911 3079.6772 1102.2386 C 3054.7537 1149.8372 3044.329 1160.738 2886.5315 1304.9095 C 2802.923 1381.2947 2788.6091 1401.112 2800.727 1423.9191 C 2813.2417 1447.0172 2979.9558 1584.6005 3185.4575 1741.2604 C 3287.6396 1819.233 3454.9885 1975.4431 3463.8784 2001.4781 C 3468.9849 2015.8185 3504.942 2052.04 3544.021 2082.0437 L 3615.2202 2136.8125 L 3666.5493 2109.6396 C 3772.8853 2053.6008 3924.6238 1988.9103 3970.503 1980.1262 C 3986.2456 1976.9777 4006.8035 1968.2201 4016.223 1960.4147 C 4025.6155 1952.6095 4071.3887 1941.7086 4118.114 1936.3375 C 4164.76 1930.7549 4202.939 1920.5684 4202.939 1913.4247 C 4202.939 1906.3868 4212.8345 1900.6453 4224.9785 1900.6453 C 4237.096 1900.6453 4296.9717 1883.8177 4357.8525 1863.3389 C 4473.396 1824.7097 4601.7983 1810.7662 4901.148 1804.6014 C 5045.9546 1801.6646 5153.19 1811.0573 5565.252 1862.7567 C 5605.9185 1867.731 5789.6187 1916.4935 6000.7827 1978.1415 C 6108.1504 2009.4153 6155.167 2027.5923 6284.3633 2087.3086 C 6325.3735 2106.1997 6382.5234 2131.838 6411.2573 2144.0884 C 6493.41 2178.9604 6624.644 2242.5662 6657.5054 2263.3362 C 6783.0503 2342.4465 6902.9067 2425.8696 6937.9375 2458.4663 C 6960.929 2480.0298 6983.7104 2497.4922 6988.6055 2497.4922 C 7014.4814 2497.4922 7182.307 2624.2012 7309.651 2739.639 L 7454.3247 2871.0044 L 7568.016 2789.4333 C 7630.59 2744.56 7713.246 2693.7603 7751.5576 2676.5093 C 7912.662 2603.987 8163.0903 2457.2227 8298.108 2355.9668 C 8401.957 2277.9941 8662.81 2103.0251 8816.4 2008.2249 C 8859.871 1981.4755 8911.809 1945.889 8931.6 1929.379 L 8967.715 1899.2429 L 8943.93 1789.7054 C 8911.598 1640.798 8921.651 1411.3778 8964.063 1330.2566 C 9031.823 1200.5842 9180.863 1048.5017 9318.816 968.4389 C 9350.091 950.31494 9616.155 943.51514 9626.845 960.6337 C 9631.898 968.8093 9647.297 975.50336 9661.161 975.74146 C 9675.024 975.7943 9703.309 985.45166 9723.683 996.9875 C 9744.293 1008.57623 9789.299 1031.4362 9823.985 1047.7875 C 9921.802 1094.3806 10075.868 1256.1469 10097.644 1335.019 C 10143.02 1500.0133 10106.295 1786.3453 10016.311 1967.6908 C 9979.48 2042.2769 9979.48 2042.2769 10010.357 2053.839 C 10027.423 2060.189 10052.161 2061.8823 10065.549 2057.7021 C 10104.02 2045.4519 10353.839 2118.5828 10433.823 2165.599 C 10691.713 2316.8086 10736.136 2671.0857 10540.715 3017.2666 C 10482.375 3120.8245 10245.175 3368.8713 10182.443 3391.9429 C 10155.932 3401.9443 10090.315 3429.1167 10036.869 3452.2678 C 9860.947 3529.3674 9781.017 3545.745 9614.621 3539.3154 C 9470.026 3533.6272 9458.464 3530.7166 9379.221 3479.7048 C 9333.157 3450.1506 9270.9 3400.3564 9240.314 3368.8708 C 9181.709 3308.4666 9074.395 3104.9753 9058.097 3023.166 C 9052.619 2996.2317 9043.782 2971.4666 9038.067 2967.8684 C 9032.406 2964.508 8991.395 2991.4426 8946.786 3027.955 C 8902.15 3064.4146 8832.142 3117.0137 8791.053 3144.901 C 8614.522 3264.122 8482.099 3347.9155 8470.299 3347.9155 C 8451.302 3347.9155 8199.365 3565.0854 8039.6104 3719.3376 L 7899.7515 3854.09 L 7911.6313 3955.4517 C 7917.875 4011.12 7923.6963 4160.7153 7924.384 4287.98 C 7925.4424 4501.631 7922.3735 4529.412 7883.532 4653.502 C 7860.4346 4727.3735 7835.0605 4808.574 7827.229 4833.9478 C 7808.867 4893.479 7601.249 5227.0127 7511.132 5341.498 C 7473.137 5389.784 7419.9033 5457.5444 7392.942 5491.8604 C 7365.8223 5526.2563 7331.3735 5554.779 7316.213 5555.255 C 7298.4062 5555.8896 7291.3687 5563.8535 7296.554 5577.7446 C 7301.105 5589.4917 7300.259 5601.213 7294.438 5603.7793 C 7284.913 5608.092 7116.8228 5825.712 7093.2485 5864.473 C 7087.0312 5874.659 7132.5386 5935.8574 7203.95 6013.6187 C 7477.1323 6311.142 7753.5693 6655.8154 7881.5215 6858.5127 C 7999.6846 7045.944 8004.4204 7048.96 8164.626 7037.3716 C 8378.013 7021.708 8643.416 7085.0225 8730.676 7172.282 C 8743.826 7185.5117 8764.066 7192.6025 8775.629 7188.316 C 8798.383 7179.505 8888.183 7291.027 8888.183 7328.2007 C 8888.183 7339.9746 8901.809 7368.7876 8918.477 7392.336 C 8967.742 7461.4985 9007.536 7597.282 9007.298 7696.1035 C 9007.032 7830.062 8956.365 8056.043 8911.359 8124.1733 C 8890.272 8155.7646 8873.153 8188.0176 8873.153 8195.717 C 8873.153 8222.44 8783.38 8284.803 8698.132 8316.949 C 8585.261 8359.547 8454.397 8350.049 8333.88 8290.4375 L 8249.689 8248.659 L 8239.608 8338.485 C 8226.433 8457.786 8203.255 8550.945 8170.5786 8616.431 C 8131.7383 8694.43 7998.15 8810.079 7879.5103 8868.313 C 7822.9424 8896.094 7746.3457 8936.603 7709.357 8958.271 C 7606.2217 9019.048 7565.794 9021.535 7466.0464 8973.618 z M 7743.5405 8510.307 C 7780.8735 8477.366 7827.837 8421.434 7847.6807 8385.9 C 7885.4634 8318.167 7909.1436 8170.344 7901.5503 8048.1855 C 7893.269 7909.0947 7899.302 7873.4023 7938.8564 7828.6875 C 7982.7773 7779.713 8049.9287 7773.866 8095.781 7815.3525 C 8110.3325 7828.529 8133.537 7839.1387 8147.507 7839.1387 C 8161.583 7839.1387 8198.068 7851.839 8228.628 7867.449 C 8313.612 7910.8413 8437.278 7921.239 8532.237 7893.087 C 8576.158 7879.964 8621.164 7863.533 8631.959 7856.2837 C 8679.108 7825.5127 8656.937 7641.9443 8590.605 7510.923 C 8541.499 7413.8203 8490.434 7365.7993 8401.534 7332.435 C 8327.371 7304.76 8319.223 7304.4683 8251.251 7327.2227 C 8211.828 7340.399 8154.4927 7370.773 8123.96 7394.6387 C 8042.9185 7458.0327 7979.6035 7463.721 7897.0796 7415.4355 C 7842.946 7383.7383 7826.2505 7363.63 7811.857 7312.9624 C 7801.882 7278.117 7784.657 7238.853 7773.413 7225.703 C 7762.3003 7212.527 7750.527 7188.0 7747.3774 7171.1724 C 7744.1763 7154.5034 7720.7603 7111.5083 7695.3604 7075.8164 C 7670.0933 7040.2295 7637.655 6994.2183 7623.473 6973.7397 C 7556.48 6877.0874 6945.611 6263.3604 6902.748 6249.8667 C 6848.8 6232.6157 6835.4116 6286.564 6866.024 6399.3296 C 6870.3364 6415.7603 6883.487 6471.27 6895.0483 6522.943 C 6906.611 6574.669 6923.544 6625.9985 6932.778 6637.084 C 6942.091 6648.2495 6947.648 6664.098 6945.2656 6672.4326 C 6942.911 6680.714 6964.8716 6716.7764 6993.87 6752.363 C 7023.027 6787.949 7066.1016 6850.735 7089.57 6891.7456 C 7134.999 6970.9355 7258.8765 7140.6396 7334.494 7227.423 C 7359.392 7256.077 7406.6724 7316.5605 7439.375 7361.699 C 7472.077 7406.81 7508.4307 7453.8804 7520.3105 7466.183 C 7532.137 7478.4595 7579.974 7541.9067 7626.6997 7607.2324 C 7713.43 7728.4644 7754.202 7807.4165 7754.202 7854.0625 C 7754.202 7903.3545 7679.722 8107.93 7638.8174 8171.2183 C 7573.386 8272.368 7549.0444 8340.102 7523.777 8489.962 C 7514.728 8544.52 7544.4937 8566.956 7629.0547 8569.125 C 7662.9487 8569.997 7693.7197 8554.096 7743.5405 8510.307 z M 1745.7811 8239.611 C 1796.396 8212.598 1935.4873 8060.991 1959.0352 8006.8843 C 1978.2439 7962.8843 1977.3973 7952.7505 1950.0924 7899.252 C 1933.4766 7866.8135 1907.6002 7833.635 1892.4396 7825.407 C 1856.8531 7806.2515 1684.0803 7564.6597 1672.2004 7517.1943 C 1658.0453 7460.811 1698.4735 7415.012 1787.9557 7386.2783 C 1831.7178 7372.1763 1904.6105 7331.6685 1949.7748 7296.3203 C 1994.9921 7260.9453 2048.4114 7223.322 2068.4668 7212.765 C 2123.0505 7183.8726 2288.7856 7043.1147 2390.4382 6939.0273 C 2439.8623 6888.3335 2513.7607 6817.954 2554.6917 6782.606 C 2595.4905 6747.1777 2645.629 6703.019 2666.1077 6684.4453 C 2720.0562 6635.6826 2997.948 6413.3003 3129.3667 6313.6846 C 3191.226 6266.6685 3264.992 6196.262 3293.3552 6157.21 C 3339.3662 6093.366 3427.1023 5947.5015 3427.1023 5934.325 C 3427.1023 5906.1997 3130.4778 6006.2124 3031.656 6067.8604 C 2990.6455 6093.366 2935.0037 6133.159 2907.9631 6156.099 C 2881.161 6179.1704 2850.0723 6197.9824 2839.1716 6197.9824 C 2798.7432 6197.9824 2378.4263 6461.4277 2278.255 6549.693 C 2249.4683 6574.855 2180.6765 6627.533 2125.2727 6666.665 C 2069.8425 6705.7974 2024.6254 6743.1562 2024.6254 6749.9824 C 2024.6254 6756.8086 1998.3257 6781.5737 1966.3375 6805.042 C 1900.1653 6853.752 1762.1849 6975.222 1644.8951 7087.9087 C 1554.196 7175.168 1517.3661 7191.7314 1470.9052 7166.807 C 1453.0194 7157.335 1397.3776 7137.597 1347.2919 7123.2036 C 1257.7039 7097.2217 1207.7241 7076.3457 976.6371 6968.3696 C 793.7042 6882.724 526.6603 6817.213 403.09985 6827.215 C 350.15674 6831.633 342.9336 6838.0625 305.2834 6914.077 C 258.69028 7008.3477 254.7215 7052.9043 286.44504 7128.548 C 313.80298 7194.2173 453.52942 7307.7505 547.2713 7340.6377 C 584.2071 7353.602 643.4209 7377.1772 678.6369 7393.0254 C 734.30524 7417.9756 755.26025 7419.722 837.06934 7406.5986 C 888.98065 7398.4756 959.9419 7381.437 994.84045 7369.2134 C 1079.7452 7339.315 1122.8988 7341.035 1195.3947 7376.939 C 1294.4282 7426.0195 1309.4829 7443.1377 1315.4097 7513.1724 C 1318.4258 7548.8647 1326.9719 7593.844 1334.1157 7613.106 C 1347.7946 7649.4326 1335.0153 7802.177 1309.7476 7906.37 C 1274.2933 8051.071 1273.288 8044.298 1342.1854 8117.296 C 1440.5312 8221.462 1656.8016 8287.078 1745.7811 8239.611 z M 6161.915 7611.5967 C 6201.2583 7594.981 6239.279 7570.533 6246.264 7557.3574 C 6259.52 7532.46 6289.2324 7355.163 6328.047 7070.021 C 6360.7495 6828.827 6448.7236 6555.7505 6604.351 6212.8506 C 6755.349 5879.899 6872.241 5657.543 6959.078 5537.872 C 6987.2026 5499.084 7042.289 5418.492 7081.4746 5358.8813 C 7165.4004 5231.1406 7337.3267 4994.6826 7376.961 4952.058 C 7392.281 4935.548 7421.305 4886.944 7441.228 4843.711 C 7461.3364 4800.663 7482.8735 4765.5005 7489.197 4765.5005 C 7495.388 4765.5005 7500.521 4754.1763 7500.521 4740.5767 C 7500.521 4726.792 7509.7017 4704.99 7520.9204 4692.0786 C 7588.7324 4613.868 7660.011 4035.1182 7620.3506 3885.0996 C 7602.015 3816.202 7531.0005 3644.7783 7515.152 3631.5757 C 7510.2305 3627.369 7498.033 3603.5828 7487.8467 3578.421 C 7477.7656 3553.497 7454.509 3516.482 7436.2793 3496.347 C 7418.0493 3476.3975 7370.9805 3419.0093 7332.0063 3368.95 C 7292.8745 3318.9702 7246.1226 3269.89 7227.814 3259.8887 C 7209.5845 3249.9404 7177.834 3218.7197 7157.329 3190.5415 C 7136.8237 3162.1782 7106.661 3120.7444 7090.2305 3098.3606 C 7073.8 3075.9238 7038.7686 3035.1252 7012.2314 3007.7144 C 6985.7197 2980.3032 6965.4526 2953.1836 6967.0933 2947.7332 C 6968.6284 2942.2827 6945.027 2911.6177 6914.4414 2879.6296 C 6883.829 2847.668 6859.011 2815.812 6859.011 2808.7478 C 6859.011 2801.7627 6852.5815 2795.836 6844.883 2795.836 C 6837.157 2795.836 6805.2217 2772.05 6774.0015 2742.9194 C 6742.7275 2713.7888 6670.1787 2662.1157 6612.6846 2628.1167 C 6555.2437 2594.3293 6478.065 2545.3552 6441.1294 2519.2937 C 6404.2993 2493.4968 6313.5996 2448.1472 6239.7285 2418.6462 C 6165.936 2389.1716 6049.07 2341.388 5980.278 2312.3103 C 5851.452 2258.1501 5655.211 2211.2393 5448.0684 2184.834 C 5382.8486 2176.5525 5272.438 2160.0425 5202.7734 2147.7922 C 4899.058 2094.9814 4743.774 2111.756 4285.119 2246.614 C 4097.5557 2301.7798 3760.9795 2465.3716 3613.8447 2572.713 C 3489.4905 2663.465 3173.8162 2961.8093 3091.1074 3066.7432 C 2881.875 3332.0938 2746.514 3784.2139 2795.7 4052.713 C 2817.8984 4173.6807 2855.4163 4243.9536 2991.0684 4417.3613 C 3047.795 4489.91 3136.986 4612.994 3189.2412 4690.9673 C 3349.0232 4928.96 3408.4219 5000.847 3721.7947 5334.7515 C 3781.2993 5397.987 3830.1416 5455.348 3830.38 5462.1216 C 3830.4856 5468.816 3853.6367 5499.666 3881.5767 5530.834 C 3917.11 5570.2305 3938.1975 5613.093 3951.0032 5672.4917 C 3980.1338 5807.0854 3974.6833 6209.8604 3941.3457 6391.7354 C 3908.1404 6573.107 3864.0608 6751.542 3833.9248 6826.6577 C 3808.419 6889.9727 3816.568 6925.7974 3876.2847 7013.1357 C 3960.29 7135.7964 4073.8489 7202.7627 4285.0923 7254.3833 C 4350.736 7270.47 4481.6777 7304.072 4576.1074 7329.075 C 4670.3784 7354.0254 4861.831 7398.899 5001.3457 7428.8496 C 5140.8076 7458.5093 5285.191 7492.111 5322.1533 7503.012 C 5608.8823 7587.8374 5995.9673 7664.382 6060.711 7648.983 C 6077.063 7645.0933 6122.5977 7628.1333 6161.915 7611.5967 z M 7919.78 3318.9443 C 7961.9546 3302.9636 8103.4272 3217.3442 8234.607 3128.6558 C 8365.603 3040.0205 8483.395 2960.6191 8496.438 2952.6287 C 8531.708 2930.2449 8551.736 2914.3699 8738.824 2758.2656 C 8833.175 2679.5522 8941.785 2598.8806 8980.045 2579.1428 C 9047.169 2544.3237 9051.905 2543.9797 9117.496 2566.2312 C 9193.775 2592.2927 9274.976 2666.5347 9277.939 2712.8896 C 9284.58 2818.7495 9307.784 2890.5576 9376.1 3015.0173 C 9447.986 3145.642 9547.575 3238.5374 9647.2705 3267.8796 C 9723.894 3290.4485 9732.546 3290.0251 9841.104 3258.1694 C 10015.174 3207.2637 10105.053 3159.1094 10210.674 3060.2612 C 10333.493 2945.3525 10375.403 2873.4653 10388.765 2754.3499 C 10403.343 2622.6667 10371.963 2555.1187 10277.692 2514.9546 C 10129.923 2451.984 9914.657 2415.0215 9767.1 2427.3777 C 9687.274 2434.1245 9648.909 2430.6584 9617.08 2414.2808 C 9593.639 2402.1892 9574.43 2395.9187 9574.43 2400.6018 C 9574.43 2405.2322 9560.936 2401.8452 9544.61 2393.0347 C 9528.127 2384.1711 9514.792 2370.3599 9514.792 2362.0784 C 9514.792 2353.7969 9501.245 2328.741 9484.55 2306.41 C 9457.694 2270.0034 9456.133 2256.7212 9469.971 2184.2256 C 9488.438 2087.1235 9525.534 2027.8567 9643.088 1908.1329 C 9757.361 1791.8486 9788.529 1705.462 9777.999 1535.0175 C 9770.537 1415.7698 9718.5205 1261.1737 9677.352 1235.6415 C 9653.989 1221.2747 9541.038 1225.5873 9496.879 1242.5736 C 9437.903 1265.2483 9331.092 1382.1414 9286.562 1472.8934 C 9228.909 1589.9451 9226.766 1714.2992 9279.471 1872.6523 C 9300.293 1935.1998 9314.185 2003.3302 9310.136 2024.1792 C 9299.103 2081.673 9233.989 2133.7166 9128.817 2168.827 C 9007.452 2209.2554 8909.398 2255.4517 8886.987 2282.3862 C 8877.437 2293.9219 8863.333 2303.4468 8855.74 2303.4468 C 8848.173 2303.4468 8833.833 2310.6172 8824.017 2319.3218 C 8793.325 2346.0977 8617.854 2457.1433 8497.892 2525.353 C 8433.121 2562.3682 8377.03 2605.8657 8367.637 2626.0005 C 8358.88 2645.5532 8338.982 2661.587 8323.716 2661.587 C 8261.671 2661.587 8119.5635 2723.6318 8075.5103 2769.9868 C 8050.1626 2796.5244 8012.645 2832.7458 7992.378 2850.5522 C 7890.196 2939.9548 7773.8853 3076.5593 7737.24 3150.4312 L 7696.0977 3233.087 L 7725.3345 3290.5278 C 7760.3154 3358.764 7799.739 3364.6113 7919.78 3318.9443 z M 3239.1687 2274.475 C 3228.0564 2198.513 3183.765 2100.4055 3142.9397 2061.5117 C 3128.0703 2047.3564 3098.3577 2012.9078 3077.0586 1984.8885 C 3055.7861 1956.8956 2979.7183 1898.211 2908.069 1854.4753 C 2692.7249 1722.7393 2613.879 1653.8154 2535.6418 1529.1173 C 2440.7622 1377.4846 2427.348 1350.7352 2427.6125 1313.3761 C 2428.0623 1226.0371 2434.8884 1220.6395 2633.5903 1147.6411 C 2660.869 1137.6399 2697.7256 1115.6794 2715.664 1098.9048 C 2733.55 1082.0773 2776.042 1042.1781 2810.1467 1010.2695 C 2880.5261 944.256 2913.202 853.50385 2897.4062 767.9376 C 2884.733 699.6751 2812.7397 572.9662 2747.017 503.16907 C 2718.9185 473.4299 2695.9263 444.29926 2695.9263 438.55783 C 2695.9263 432.65762 2679.469 409.95636 2659.4138 388.23407 C 2600.1472 324.2843 2536.3296 333.5976 2445.4453 419.74594 C 2357.9475 502.56055 2340.247 551.4291 2328.4465 744.1251 C 2323.9487 818.129 2311.1165 900.4409 2299.9243 927.2432 C 2272.6987 992.3307 2159.9333 1124.7018 2131.7024 1124.7018 C 2119.3198 1124.7018 2071.0862 1089.4592 2024.2551 1046.3851 C 1855.0277 890.5456 1746.3368 825.00824 1584.3854 780.8229 C 1457.6234 746.37415 1417.3274 745.1306 1348.8796 773.785 C 1199.152 836.25305 1142.4783 1096.947 1236.5906 1289.9606 C 1304.2709 1428.6816 1486.6218 1557.4279 1615.5267 1557.4279 C 1670.1632 1557.4279 1759.169 1501.204 1804.7037 1437.7305 C 1852.2758 1371.5317 1918.7126 1336.4215 1979.4875 1345.2322 C 2016.635 1350.6826 2035.2354 1370.6321 2091.4329 1465.8557 C 2139.7456 1547.5061 2224.5447 1646.7249 2389.3008 1814.8147 C 2516.0098 1944.0637 2627.0024 2049.791 2636.078 2049.791 C 2645.0205 2049.791 2710.8489 2090.1138 2782.366 2139.1938 C 2853.7769 2188.38 2972.5486 2268.734 3046.2612 2317.5757 L 3180.3257 2406.5552 L 3214.642 2374.4082 C 3244.2488 2346.6006 3247.6355 2333.001 3239.1687 2274.475 z" svg:height="90.06979mm" draw:style-name="style-3" svg:viewBox="0.0 0.0 10661.98 9006.9795" svg:width="106.619804mm" svg:x="4.5494648E-4mm" svg:y="-6.430352E-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0.06919mm" fo:page-width="106.620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