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24988mm" fo:page-width="182.071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4c9b8" draw:opacity="100.0%" draw:stroke="none"/>
    </style:style>
    <style:style style:family="graphic" style:name="style-4">
      <style:graphic-properties draw:fill="solid" draw:fill-color="#f9f4cd" draw:opacity="100.0%" draw:stroke="solid" svg:stroke-color="#ef3e23" draw:stroke-linejoin="miter" svg:stroke-opacity="100.0%" svg:stroke-width="0.26458332mm"/>
    </style:style>
    <style:style style:family="graphic" style:name="style-5">
      <style:graphic-properties draw:fill="solid" draw:fill-color="#f79768" draw:opacity="100.0%" draw:stroke="none"/>
    </style:style>
    <style:style style:family="graphic" style:name="style-6">
      <style:graphic-properties draw:fill="solid" draw:fill-color="#ffd900" draw:opacity="100.0%" draw:stroke="none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Myriad-Roman" fo:font-size="9.0pt" fo:font-style="normal" fo:font-variant="normal" fo:font-weight="normal"/>
    </style:style>
    <style:style style:family="graphic" style:name="style-9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ffffff" draw:opacity="100.0%" draw:stroke="solid" svg:stroke-color="#ed1c24" draw:stroke-linejoin="miter" svg:stroke-opacity="100.0%" svg:stroke-width="0.17735021mm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fdef82" draw:opacity="100.0%" draw:stroke="solid" svg:stroke-color="#ed1c24" draw:stroke-linejoin="miter" svg:stroke-opacity="100.0%" svg:stroke-width="0.17735021mm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ffffff" draw:opacity="100.0%" draw:stroke="solid" svg:stroke-color="#ed1c24" draw:stroke-linejoin="miter" svg:stroke-opacity="100.0%" svg:stroke-width="0.17735021mm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a30d11" draw:opacity="100.0%" draw:stroke="none"/>
    </style:style>
    <style:style style:family="graphic" style:name="style-166">
      <style:graphic-properties draw:fill="solid" draw:fill-color="#a30d11" draw:opacity="100.0%" draw:stroke="none"/>
    </style:style>
    <style:style style:family="graphic" style:name="style-167">
      <style:graphic-properties draw:fill="solid" draw:fill-color="#a30d11" draw:opacity="100.0%" draw:stroke="none"/>
    </style:style>
    <style:style style:family="graphic" style:name="style-168">
      <style:graphic-properties draw:fill="solid" draw:fill-color="#a30d11" draw:opacity="100.0%" draw:stroke="none"/>
    </style:style>
    <style:style style:family="graphic" style:name="style-169">
      <style:graphic-properties draw:fill="solid" draw:fill-color="#a30d11" draw:opacity="100.0%" draw:stroke="none"/>
    </style:style>
    <style:style style:family="graphic" style:name="style-170">
      <style:graphic-properties draw:fill="solid" draw:fill-color="#a30d11" draw:opacity="100.0%" draw:stroke="none"/>
    </style:style>
    <style:style style:family="graphic" style:name="style-171">
      <style:graphic-properties draw:fill="solid" draw:fill-color="#a30d11" draw:opacity="100.0%" draw:stroke="none"/>
    </style:style>
    <style:style style:family="graphic" style:name="style-172">
      <style:graphic-properties draw:fill="solid" draw:fill-color="#a30d11" draw:opacity="100.0%" draw:stroke="none"/>
    </style:style>
    <style:style style:family="graphic" style:name="style-173">
      <style:graphic-properties draw:fill="solid" draw:fill-color="#a30d11" draw:opacity="100.0%" draw:stroke="none"/>
    </style:style>
    <style:style style:family="graphic" style:name="style-174">
      <style:graphic-properties draw:fill="solid" draw:fill-color="#a30d11" draw:opacity="100.0%" draw:stroke="none"/>
    </style:style>
    <style:style style:family="graphic" style:name="style-175">
      <style:graphic-properties draw:fill="solid" draw:fill-color="#a30d11" draw:opacity="100.0%" draw:stroke="none"/>
    </style:style>
    <style:style style:family="graphic" style:name="style-176">
      <style:graphic-properties draw:fill="solid" draw:fill-color="#a30d11" draw:opacity="100.0%" draw:stroke="none"/>
    </style:style>
    <style:style style:family="graphic" style:name="style-177">
      <style:graphic-properties draw:fill="solid" draw:fill-color="#a30d11" draw:opacity="100.0%" draw:stroke="none"/>
    </style:style>
    <style:style style:family="graphic" style:name="style-178">
      <style:graphic-properties draw:fill="solid" draw:fill-color="#a30d11" draw:opacity="100.0%" draw:stroke="none"/>
    </style:style>
    <style:style style:family="graphic" style:name="style-179">
      <style:graphic-properties draw:fill="solid" draw:fill-color="#a30d11" draw:opacity="100.0%" draw:stroke="none"/>
    </style:style>
    <style:style style:family="graphic" style:name="style-180">
      <style:graphic-properties draw:fill="solid" draw:fill-color="#a30d11" draw:opacity="100.0%" draw:stroke="none"/>
    </style:style>
    <style:style style:family="graphic" style:name="style-181">
      <style:graphic-properties draw:fill="solid" draw:fill-color="#a30d11" draw:opacity="100.0%" draw:stroke="none"/>
    </style:style>
    <style:style style:family="graphic" style:name="style-182">
      <style:graphic-properties draw:fill="solid" draw:fill-color="#a30d11" draw:opacity="100.0%" draw:stroke="none"/>
    </style:style>
    <style:style style:family="graphic" style:name="style-183">
      <style:graphic-properties draw:fill="solid" draw:fill-color="#a30d11" draw:opacity="100.0%" draw:stroke="none"/>
    </style:style>
    <style:style style:family="graphic" style:name="style-184">
      <style:graphic-properties draw:fill="solid" draw:fill-color="#a30d11" draw:opacity="100.0%" draw:stroke="none"/>
    </style:style>
    <style:style style:family="graphic" style:name="style-185">
      <style:graphic-properties draw:fill="solid" draw:fill-color="#a30d11" draw:opacity="100.0%" draw:stroke="none"/>
    </style:style>
    <style:style style:family="graphic" style:name="style-186">
      <style:graphic-properties draw:fill="solid" draw:fill-color="#a30d11" draw:opacity="100.0%" draw:stroke="none"/>
    </style:style>
    <style:style style:family="graphic" style:name="style-187">
      <style:graphic-properties draw:fill="solid" draw:fill-color="#a30d11" draw:opacity="100.0%" draw:stroke="none"/>
    </style:style>
    <style:style style:family="graphic" style:name="style-188">
      <style:graphic-properties draw:fill="solid" draw:fill-color="#a30d11" draw:opacity="100.0%" draw:stroke="none"/>
    </style:style>
    <style:style style:family="graphic" style:name="style-189">
      <style:graphic-properties draw:fill="solid" draw:fill-color="#a30d11" draw:opacity="100.0%" draw:stroke="none"/>
    </style:style>
    <style:style style:family="graphic" style:name="style-190">
      <style:graphic-properties draw:fill="solid" draw:fill-color="#a30d11" draw:opacity="100.0%" draw:stroke="none"/>
    </style:style>
    <style:style style:family="graphic" style:name="style-191">
      <style:graphic-properties draw:fill="solid" draw:fill-color="#a30d11" draw:opacity="100.0%" draw:stroke="none"/>
    </style:style>
    <style:style style:family="graphic" style:name="style-192">
      <style:graphic-properties draw:fill="solid" draw:fill-color="#a30d11" draw:opacity="100.0%" draw:stroke="none"/>
    </style:style>
    <style:style style:family="graphic" style:name="style-193">
      <style:graphic-properties draw:fill="solid" draw:fill-color="#a30d11" draw:opacity="100.0%" draw:stroke="none"/>
    </style:style>
    <style:style style:family="graphic" style:name="style-194">
      <style:graphic-properties draw:fill="solid" draw:fill-color="#a30d11" draw:opacity="100.0%" draw:stroke="none"/>
    </style:style>
    <style:style style:family="graphic" style:name="style-195">
      <style:graphic-properties draw:fill="solid" draw:fill-color="#a30d11" draw:opacity="100.0%" draw:stroke="none"/>
    </style:style>
    <style:style style:family="graphic" style:name="style-196">
      <style:graphic-properties draw:fill="solid" draw:fill-color="#a30d11" draw:opacity="100.0%" draw:stroke="none"/>
    </style:style>
    <style:style style:family="graphic" style:name="style-197">
      <style:graphic-properties draw:fill="solid" draw:fill-color="#a30d11" draw:opacity="100.0%" draw:stroke="none"/>
    </style:style>
    <style:style style:family="graphic" style:name="style-198">
      <style:graphic-properties draw:fill="solid" draw:fill-color="#a30d11" draw:opacity="100.0%" draw:stroke="none"/>
    </style:style>
    <style:style style:family="graphic" style:name="style-199">
      <style:graphic-properties draw:fill="solid" draw:fill-color="#a30d11" draw:opacity="100.0%" draw:stroke="none"/>
    </style:style>
    <style:style style:family="graphic" style:name="style-200">
      <style:graphic-properties draw:fill="solid" draw:fill-color="#a30d11" draw:opacity="100.0%" draw:stroke="none"/>
    </style:style>
    <style:style style:family="graphic" style:name="style-201">
      <style:graphic-properties draw:fill="solid" draw:fill-color="#a30d11" draw:opacity="100.0%" draw:stroke="none"/>
    </style:style>
    <style:style style:family="graphic" style:name="style-202">
      <style:graphic-properties draw:fill="solid" draw:fill-color="#a30d11" draw:opacity="100.0%" draw:stroke="none"/>
    </style:style>
    <style:style style:family="graphic" style:name="style-203">
      <style:graphic-properties draw:fill="solid" draw:fill-color="#a30d11" draw:opacity="100.0%" draw:stroke="none"/>
    </style:style>
    <style:style style:family="graphic" style:name="style-204">
      <style:graphic-properties draw:fill="solid" draw:fill-color="#a30d11" draw:opacity="100.0%" draw:stroke="none"/>
    </style:style>
    <style:style style:family="graphic" style:name="style-205">
      <style:graphic-properties draw:fill="solid" draw:fill-color="#a30d11" draw:opacity="100.0%" draw:stroke="none"/>
    </style:style>
    <style:style style:family="graphic" style:name="style-206">
      <style:graphic-properties draw:fill="solid" draw:fill-color="#a30d11" draw:opacity="100.0%" draw:stroke="none"/>
    </style:style>
    <style:style style:family="graphic" style:name="style-207">
      <style:graphic-properties draw:fill="solid" draw:fill-color="#a30d11" draw:opacity="100.0%" draw:stroke="none"/>
    </style:style>
    <style:style style:family="graphic" style:name="style-208">
      <style:graphic-properties draw:fill="solid" draw:fill-color="#a30d11" draw:opacity="100.0%" draw:stroke="none"/>
    </style:style>
    <style:style style:family="graphic" style:name="style-209">
      <style:graphic-properties draw:auto-grow-width="true" draw:fill="none" fo:padding-bottom="0mm" fo:padding-left="0mm" fo:padding-right="0mm" fo:padding-top="0mm" draw:stroke="none"/>
    </style:style>
    <style:style style:family="paragraph" style:name="style-210">
      <style:text-properties fo:font-family="Arial" fo:font-size="9.0pt" fo:font-style="normal" fo:font-variant="normal" fo:font-weight="normal"/>
    </style:style>
    <style:style style:family="graphic" style:name="style-211">
      <style:graphic-properties draw:auto-grow-width="true" draw:fill="none" fo:padding-bottom="0mm" fo:padding-left="0mm" fo:padding-right="0mm" fo:padding-top="0mm" draw:stroke="none"/>
    </style:style>
    <style:style style:family="paragraph" style:name="style-212">
      <style:text-properties fo:font-family="Myriad-Roman" fo:font-size="9.0pt" fo:font-style="normal" fo:font-variant="normal" fo:font-weight="normal"/>
    </style:style>
    <style:style style:family="graphic" style:name="style-213">
      <style:graphic-properties draw:auto-grow-width="true" draw:fill="none" fo:padding-bottom="0mm" fo:padding-left="0mm" fo:padding-right="0mm" fo:padding-top="0mm" draw:stroke="none"/>
    </style:style>
    <style:style style:family="paragraph" style:name="style-214">
      <style:text-properties fo:font-family="Myriad-Roman" fo:font-size="9.0pt" fo:font-style="normal" fo:font-variant="normal" fo:font-weight="normal"/>
    </style:style>
    <style:style style:family="graphic" style:name="style-215">
      <style:graphic-properties draw:auto-grow-width="true" draw:fill="none" fo:padding-bottom="0mm" fo:padding-left="0mm" fo:padding-right="0mm" fo:padding-top="0mm" draw:stroke="none"/>
    </style:style>
    <style:style style:family="paragraph" style:name="style-216">
      <style:text-properties fo:font-family="Myriad-Roman" fo:font-size="8.25pt" fo:font-style="normal" fo:font-variant="normal" fo:font-weight="normal"/>
    </style:style>
    <style:style style:family="graphic" style:name="style-217">
      <style:graphic-properties draw:auto-grow-width="true" draw:fill="none" fo:padding-bottom="0mm" fo:padding-left="0mm" fo:padding-right="0mm" fo:padding-top="0mm" draw:stroke="none"/>
    </style:style>
    <style:style style:family="paragraph" style:name="style-218">
      <style:text-properties fo:font-family="Myriad-Roman" fo:font-size="9.0pt" fo:font-style="normal" fo:font-variant="normal" fo:font-weight="normal"/>
    </style:style>
    <style:style style:family="graphic" style:name="style-219">
      <style:graphic-properties draw:stroke="solid" svg:stroke-color="#000000" draw:stroke-linejoin="miter" svg:stroke-opacity="100.0%" svg:stroke-width="0.26458332mm"/>
    </style:style>
    <style:style style:family="graphic" style:name="style-220">
      <style:graphic-properties draw:stroke="solid" svg:stroke-color="#000000" draw:stroke-linejoin="miter" svg:stroke-opacity="100.0%" svg:stroke-width="0.26458332mm"/>
    </style:style>
    <style:style style:family="graphic" style:name="style-221">
      <style:graphic-properties draw:auto-grow-width="true" draw:fill="none" fo:padding-bottom="0mm" fo:padding-left="0mm" fo:padding-right="0mm" fo:padding-top="0mm" draw:stroke="none"/>
    </style:style>
    <style:style style:family="paragraph" style:name="style-222">
      <style:text-properties fo:font-family="Arial" fo:font-size="9.0pt" fo:font-style="normal" fo:font-variant="normal" fo:font-weight="normal"/>
    </style:style>
    <style:style style:family="graphic" style:name="style-223">
      <style:graphic-properties draw:stroke="solid" svg:stroke-color="#ed1c24" draw:stroke-linejoin="miter" svg:stroke-opacity="100.0%" svg:stroke-width="0.26458332mm"/>
    </style:style>
    <style:style style:family="graphic" style:name="style-224">
      <style:graphic-properties draw:stroke="solid" svg:stroke-color="#000000" draw:stroke-linejoin="miter" svg:stroke-opacity="100.0%" svg:stroke-width="0.26458332mm"/>
    </style:style>
    <style:style style:family="graphic" style:name="style-225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fdef82" draw:opacity="100.0%" draw:stroke="solid" svg:stroke-color="#000000" draw:stroke-linejoin="miter" svg:stroke-opacity="100.0%" svg:stroke-width="0.17735021mm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4cdae5" draw:opacity="100.0%" draw:stroke="none"/>
    </style:style>
    <style:style style:family="graphic" style:name="style-250">
      <style:graphic-properties draw:fill="solid" draw:fill-color="#4cdae5" draw:opacity="100.0%" draw:stroke="none"/>
    </style:style>
    <style:style style:family="graphic" style:name="style-251">
      <style:graphic-properties draw:auto-grow-width="true" draw:fill="none" fo:padding-bottom="0mm" fo:padding-left="0mm" fo:padding-right="0mm" fo:padding-top="0mm" draw:stroke="none"/>
    </style:style>
    <style:style style:family="paragraph" style:name="style-252">
      <style:text-properties fo:font-family="Myriad-Roman" fo:font-size="9.0pt" fo:font-style="normal" fo:font-variant="normal" fo:font-weight="normal"/>
    </style:style>
    <style:style style:family="graphic" style:name="style-253">
      <style:graphic-properties draw:stroke="solid" svg:stroke-color="#ed1c24" draw:stroke-linejoin="miter" svg:stroke-opacity="100.0%" svg:stroke-width="0.26458332mm"/>
    </style:style>
    <style:style style:family="graphic" style:name="style-254">
      <style:graphic-properties draw:fill="solid" draw:fill-color="#00501c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auto-grow-width="true" draw:fill="none" fo:padding-bottom="0mm" fo:padding-left="0mm" fo:padding-right="0mm" fo:padding-top="0mm" draw:stroke="none"/>
    </style:style>
    <style:style style:family="paragraph" style:name="style-377">
      <style:text-properties fo:font-family="Arial" fo:font-size="9.0pt" fo:font-style="normal" fo:font-variant="normal" fo:font-weight="normal"/>
    </style:style>
    <style:style style:family="graphic" style:name="style-378">
      <style:graphic-properties draw:auto-grow-width="true" draw:fill="none" fo:padding-bottom="0mm" fo:padding-left="0mm" fo:padding-right="0mm" fo:padding-top="0mm" draw:stroke="none"/>
    </style:style>
    <style:style style:family="paragraph" style:name="style-379">
      <style:text-properties fo:font-family="Arial" fo:font-size="9.0pt" fo:font-style="normal" fo:font-variant="normal" fo:font-weight="normal"/>
    </style:style>
    <style:style style:family="graphic" style:name="style-380">
      <style:graphic-properties draw:stroke="solid" svg:stroke-color="#ed1c24" draw:stroke-linejoin="miter" svg:stroke-opacity="100.0%" svg:stroke-width="0.26458332mm"/>
    </style:style>
    <style:style style:family="graphic" style:name="style-381">
      <style:graphic-properties draw:fill="solid" draw:fill-color="#d5dd9b" draw:opacity="100.0%" draw:stroke="solid" svg:stroke-color="#00501c" draw:stroke-linejoin="miter" svg:stroke-opacity="100.0%" svg:stroke-width="0.52916664mm"/>
    </style:style>
    <style:style style:family="graphic" style:name="style-382">
      <style:graphic-properties draw:fill="solid" draw:fill-color="#13bc5b" draw:opacity="100.0%" draw:stroke="solid" svg:stroke-color="#ffb600" draw:stroke-linejoin="miter" svg:stroke-opacity="100.0%" svg:stroke-width="0.18520832mm"/>
    </style:style>
    <style:style style:family="graphic" style:name="style-383">
      <style:graphic-properties draw:fill="solid" draw:fill-color="#90ab3e" draw:opacity="100.0%" draw:stroke="none"/>
    </style:style>
    <style:style style:family="graphic" style:name="style-384">
      <style:graphic-properties draw:fill="none" draw:stroke="solid" svg:stroke-color="#009142" draw:stroke-linejoin="miter" svg:stroke-opacity="100.0%" svg:stroke-width="1.3229166mm"/>
    </style:style>
    <style:style style:family="graphic" style:name="style-385">
      <style:graphic-properties draw:fill="solid" draw:fill-color="#a30d11" draw:opacity="100.0%" draw:stroke="none"/>
    </style:style>
    <style:style style:family="graphic" style:name="style-386">
      <style:graphic-properties draw:fill="solid" draw:fill-color="#a30d11" draw:opacity="100.0%" draw:stroke="none"/>
    </style:style>
    <style:style style:family="graphic" style:name="style-387">
      <style:graphic-properties draw:fill="solid" draw:fill-color="#4cdae5" draw:opacity="100.0%" draw:stroke="solid" svg:stroke-color="#3989e2" draw:stroke-linejoin="miter" svg:stroke-opacity="100.0%" svg:stroke-width="0.26458332mm"/>
    </style:style>
    <style:style style:family="graphic" style:name="style-388">
      <style:graphic-properties draw:fill="solid" draw:fill-color="#ffffff" draw:opacity="100.0%" draw:stroke="none"/>
    </style:style>
    <style:style style:family="graphic" style:name="style-389">
      <style:graphic-properties draw:fill="solid" draw:fill-color="#ffffff" draw:opacity="100.0%" draw:stroke="none"/>
    </style:style>
    <style:style style:family="graphic" style:name="style-390">
      <style:graphic-properties draw:fill="solid" draw:fill-color="#ffffff" draw:opacity="100.0%" draw:stroke="none"/>
    </style:style>
    <style:style style:family="graphic" style:name="style-391">
      <style:graphic-properties draw:fill="none" draw:stroke="solid" svg:stroke-color="#a30d11" draw:stroke-linejoin="miter" svg:stroke-opacity="100.0%" svg:stroke-width="0.13229166mm"/>
    </style:style>
    <style:style style:family="graphic" style:name="style-392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393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394">
      <style:graphic-properties draw:stroke="solid" svg:stroke-color="#ed1c24" draw:stroke-linejoin="miter" svg:stroke-opacity="100.0%" svg:stroke-width="0.26458332mm"/>
    </style:style>
    <style:style style:family="graphic" style:name="style-395">
      <style:graphic-properties draw:auto-grow-width="true" draw:fill="none" fo:padding-bottom="0mm" fo:padding-left="0mm" fo:padding-right="0mm" fo:padding-top="0mm" draw:stroke="none"/>
    </style:style>
    <style:style style:family="paragraph" style:name="style-396">
      <style:text-properties fo:font-family="Myriad-Roman" fo:font-size="8.25pt" fo:font-style="normal" fo:font-variant="normal" fo:font-weight="normal"/>
    </style:style>
    <style:style style:family="graphic" style:name="style-397">
      <style:graphic-properties draw:auto-grow-width="true" draw:fill="none" fo:padding-bottom="0mm" fo:padding-left="0mm" fo:padding-right="0mm" fo:padding-top="0mm" draw:stroke="none"/>
    </style:style>
    <style:style style:family="paragraph" style:name="style-398">
      <style:text-properties fo:font-family="Myriad-Roman" fo:font-size="8.25pt" fo:font-style="normal" fo:font-variant="normal" fo:font-weight="normal"/>
    </style:style>
    <style:style style:family="graphic" style:name="style-399">
      <style:graphic-properties draw:stroke="solid" svg:stroke-color="#ed1c24" draw:stroke-linejoin="miter" svg:stroke-opacity="100.0%" svg:stroke-width="0.26458332mm"/>
    </style:style>
    <style:style style:family="graphic" style:name="style-400">
      <style:graphic-properties draw:stroke="solid" svg:stroke-color="#ed1c24" draw:stroke-linejoin="miter" svg:stroke-opacity="100.0%" svg:stroke-width="0.26458332mm"/>
    </style:style>
    <style:style style:family="graphic" style:name="style-401">
      <style:graphic-properties draw:auto-grow-width="true" draw:fill="none" fo:padding-bottom="0mm" fo:padding-left="0mm" fo:padding-right="0mm" fo:padding-top="0mm" draw:stroke="none"/>
    </style:style>
    <style:style style:family="paragraph" style:name="style-402">
      <style:text-properties fo:font-family="Arial" fo:font-size="9.0pt" fo:font-style="normal" fo:font-variant="normal" fo:font-weight="normal"/>
    </style:style>
    <style:style style:family="graphic" style:name="style-403">
      <style:graphic-properties draw:stroke="solid" svg:stroke-color="#ed1c24" draw:stroke-linejoin="miter" svg:stroke-opacity="100.0%" svg:stroke-width="0.26458332mm"/>
    </style:style>
    <style:style style:family="graphic" style:name="style-404">
      <style:graphic-properties draw:fill="solid" draw:fill-color="#d5dd9b" draw:opacity="100.0%" draw:stroke="none"/>
    </style:style>
    <style:style style:family="graphic" style:name="style-405">
      <style:graphic-properties draw:fill="none" draw:stroke="solid" svg:stroke-color="#00501c" draw:stroke-linejoin="miter" svg:stroke-opacity="100.0%" svg:stroke-width="0.52916664mm"/>
    </style:style>
    <style:style style:family="graphic" style:name="style-406">
      <style:graphic-properties draw:fill="none" draw:stroke="solid" svg:stroke-color="#00501c" draw:stroke-linejoin="miter" svg:stroke-opacity="100.0%" svg:stroke-width="0.52916664mm"/>
    </style:style>
    <style:style style:family="graphic" style:name="style-407">
      <style:graphic-properties draw:fill="solid" draw:fill-color="#13bc5b" draw:opacity="100.0%" draw:stroke="solid" svg:stroke-color="#ffb600" draw:stroke-linejoin="miter" svg:stroke-opacity="100.0%" svg:stroke-width="0.18520832mm"/>
    </style:style>
    <style:style style:family="graphic" style:name="style-408">
      <style:graphic-properties draw:fill="solid" draw:fill-color="#90ab3e" draw:opacity="100.0%" draw:stroke="none"/>
    </style:style>
    <style:style style:family="graphic" style:name="style-409">
      <style:graphic-properties draw:fill="none" draw:stroke="solid" svg:stroke-color="#009142" draw:stroke-linejoin="miter" svg:stroke-opacity="100.0%" svg:stroke-width="1.3229166mm"/>
    </style:style>
    <style:style style:family="graphic" style:name="style-410">
      <style:graphic-properties draw:fill="solid" draw:fill-color="#a30d11" draw:opacity="100.0%" draw:stroke="none"/>
    </style:style>
    <style:style style:family="graphic" style:name="style-411">
      <style:graphic-properties draw:fill="solid" draw:fill-color="#a30d11" draw:opacity="100.0%" draw:stroke="none"/>
    </style:style>
    <style:style style:family="graphic" style:name="style-412">
      <style:graphic-properties draw:fill="solid" draw:fill-color="#4cdae5" draw:opacity="100.0%" draw:stroke="none"/>
    </style:style>
    <style:style style:family="graphic" style:name="style-413">
      <style:graphic-properties draw:fill="gradient" draw:fill-gradient-name="gradient-2" draw:opacity="100.0%" draw:stroke="none"/>
    </style:style>
    <style:style style:family="graphic" style:name="style-414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415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416">
      <style:graphic-properties draw:fill="solid" draw:fill-color="#d5dd9b" draw:opacity="100.0%" draw:stroke="none"/>
    </style:style>
    <style:style style:family="graphic" style:name="style-417">
      <style:graphic-properties draw:fill="none" draw:stroke="solid" svg:stroke-color="#00501c" draw:stroke-linejoin="miter" svg:stroke-opacity="100.0%" svg:stroke-width="0.52916664mm"/>
    </style:style>
    <style:style style:family="graphic" style:name="style-418">
      <style:graphic-properties draw:fill="none" draw:stroke="solid" svg:stroke-color="#00501c" draw:stroke-linejoin="miter" svg:stroke-opacity="100.0%" svg:stroke-width="0.52916664mm"/>
    </style:style>
    <style:style style:family="graphic" style:name="style-419">
      <style:graphic-properties draw:fill="solid" draw:fill-color="#13bc5b" draw:opacity="100.0%" draw:stroke="solid" svg:stroke-color="#ffb600" draw:stroke-linejoin="miter" svg:stroke-opacity="100.0%" svg:stroke-width="0.18520832mm"/>
    </style:style>
    <style:style style:family="graphic" style:name="style-420">
      <style:graphic-properties draw:fill="solid" draw:fill-color="#90ab3e" draw:opacity="100.0%" draw:stroke="none"/>
    </style:style>
    <style:style style:family="graphic" style:name="style-421">
      <style:graphic-properties draw:fill="none" draw:stroke="solid" svg:stroke-color="#009142" draw:stroke-linejoin="miter" svg:stroke-opacity="100.0%" svg:stroke-width="1.3229166mm"/>
    </style:style>
    <style:style style:family="graphic" style:name="style-422">
      <style:graphic-properties draw:fill="solid" draw:fill-color="#a30d11" draw:opacity="100.0%" draw:stroke="none"/>
    </style:style>
    <style:style style:family="graphic" style:name="style-423">
      <style:graphic-properties draw:fill="solid" draw:fill-color="#a30d11" draw:opacity="100.0%" draw:stroke="none"/>
    </style:style>
    <style:style style:family="graphic" style:name="style-424">
      <style:graphic-properties draw:fill="solid" draw:fill-color="#4cdae5" draw:opacity="100.0%" draw:stroke="none"/>
    </style:style>
    <style:style style:family="graphic" style:name="style-425">
      <style:graphic-properties draw:fill="gradient" draw:fill-gradient-name="gradient-3" draw:opacity="100.0%" draw:stroke="none"/>
    </style:style>
    <style:style style:family="graphic" style:name="style-426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427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428">
      <style:graphic-properties draw:fill="solid" draw:fill-color="#4cdae5" draw:opacity="100.0%" draw:stroke="none"/>
    </style:style>
    <style:style style:family="graphic" style:name="style-429">
      <style:graphic-properties draw:fill="solid" draw:fill-color="#4cdae5" draw:opacity="100.0%" draw:stroke="none"/>
    </style:style>
    <style:style style:family="graphic" style:name="style-430">
      <style:graphic-properties draw:fill="solid" draw:fill-color="#d5dd9b" draw:opacity="100.0%" draw:stroke="none"/>
    </style:style>
    <style:style style:family="graphic" style:name="style-431">
      <style:graphic-properties draw:fill="none" draw:stroke="solid" svg:stroke-color="#00501c" draw:stroke-linejoin="miter" svg:stroke-opacity="100.0%" svg:stroke-width="0.52916664mm"/>
    </style:style>
    <style:style style:family="graphic" style:name="style-432">
      <style:graphic-properties draw:fill="none" draw:stroke="solid" svg:stroke-color="#00501c" draw:stroke-linejoin="miter" svg:stroke-opacity="100.0%" svg:stroke-width="0.52916664mm"/>
    </style:style>
    <style:style style:family="graphic" style:name="style-433">
      <style:graphic-properties draw:fill="solid" draw:fill-color="#13bc5b" draw:opacity="100.0%" draw:stroke="solid" svg:stroke-color="#ffb600" draw:stroke-linejoin="miter" svg:stroke-opacity="100.0%" svg:stroke-width="0.18520832mm"/>
    </style:style>
    <style:style style:family="graphic" style:name="style-434">
      <style:graphic-properties draw:fill="solid" draw:fill-color="#90ab3e" draw:opacity="100.0%" draw:stroke="none"/>
    </style:style>
    <style:style style:family="graphic" style:name="style-435">
      <style:graphic-properties draw:fill="none" draw:stroke="solid" svg:stroke-color="#009142" draw:stroke-linejoin="miter" svg:stroke-opacity="100.0%" svg:stroke-width="1.3229166mm"/>
    </style:style>
    <style:style style:family="graphic" style:name="style-436">
      <style:graphic-properties draw:fill="solid" draw:fill-color="#a30d11" draw:opacity="100.0%" draw:stroke="none"/>
    </style:style>
    <style:style style:family="graphic" style:name="style-437">
      <style:graphic-properties draw:fill="solid" draw:fill-color="#a30d11" draw:opacity="100.0%" draw:stroke="none"/>
    </style:style>
    <style:style style:family="graphic" style:name="style-438">
      <style:graphic-properties draw:fill="gradient" draw:fill-gradient-name="gradient-4" draw:opacity="100.0%" draw:stroke="none"/>
    </style:style>
    <style:style style:family="graphic" style:name="style-439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440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441">
      <style:graphic-properties draw:fill="solid" draw:fill-color="#4cdae5" draw:opacity="100.0%" draw:stroke="none"/>
    </style:style>
    <style:style style:family="graphic" style:name="style-442">
      <style:graphic-properties draw:fill="solid" draw:fill-color="#4cdae5" draw:opacity="100.0%" draw:stroke="none"/>
    </style:style>
    <style:style style:family="graphic" style:name="style-443">
      <style:graphic-properties draw:fill="gradient" draw:fill-gradient-name="gradient-5" draw:opacity="100.0%" draw:stroke="none"/>
    </style:style>
    <style:style style:family="graphic" style:name="style-444">
      <style:graphic-properties draw:fill="none" draw:stroke="solid" svg:stroke-color="#00501c" draw:stroke-linejoin="miter" svg:stroke-opacity="100.0%" svg:stroke-width="0.52916664mm"/>
    </style:style>
    <style:style style:family="graphic" style:name="style-445">
      <style:graphic-properties draw:fill="none" draw:stroke="solid" svg:stroke-color="#00501c" draw:stroke-linejoin="miter" svg:stroke-opacity="100.0%" svg:stroke-width="0.52916664mm"/>
    </style:style>
    <style:style style:family="graphic" style:name="style-446">
      <style:graphic-properties draw:fill="solid" draw:fill-color="#13bc5b" draw:opacity="100.0%" draw:stroke="solid" svg:stroke-color="#ffb600" draw:stroke-linejoin="miter" svg:stroke-opacity="100.0%" svg:stroke-width="0.18520832mm"/>
    </style:style>
    <style:style style:family="graphic" style:name="style-447">
      <style:graphic-properties draw:fill="solid" draw:fill-color="#cecb8d" draw:opacity="100.0%" draw:stroke="none"/>
    </style:style>
    <style:style style:family="graphic" style:name="style-448">
      <style:graphic-properties draw:fill="none" draw:stroke="solid" svg:stroke-color="#009142" draw:stroke-linejoin="miter" svg:stroke-opacity="100.0%" svg:stroke-width="1.3229166mm"/>
    </style:style>
    <style:style style:family="graphic" style:name="style-449">
      <style:graphic-properties draw:fill="solid" draw:fill-color="#a30d11" draw:opacity="100.0%" draw:stroke="none"/>
    </style:style>
    <style:style style:family="graphic" style:name="style-450">
      <style:graphic-properties draw:fill="solid" draw:fill-color="#a30d11" draw:opacity="100.0%" draw:stroke="none"/>
    </style:style>
    <style:style style:family="graphic" style:name="style-451">
      <style:graphic-properties draw:fill="gradient" draw:fill-gradient-name="gradient-6" draw:opacity="100.0%" draw:stroke="none"/>
    </style:style>
    <style:style style:family="graphic" style:name="style-452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453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454">
      <style:graphic-properties draw:fill="gradient" draw:fill-gradient-name="gradient-7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stroke="solid" svg:stroke-color="#ed1c24" draw:stroke-linejoin="miter" svg:stroke-opacity="100.0%" svg:stroke-width="0.26458332mm"/>
    </style:style>
    <style:style style:family="graphic" style:name="style-509">
      <style:graphic-properties draw:auto-grow-width="true" draw:fill="none" fo:padding-bottom="0mm" fo:padding-left="0mm" fo:padding-right="0mm" fo:padding-top="0mm" draw:stroke="none"/>
    </style:style>
    <style:style style:family="paragraph" style:name="style-510">
      <style:text-properties fo:font-family="Myriad-Roman" fo:font-size="8.25pt" fo:font-style="normal" fo:font-variant="normal" fo:font-weight="normal"/>
    </style:style>
    <style:style style:family="graphic" style:name="style-511">
      <style:graphic-properties draw:stroke="solid" svg:stroke-color="#ed1c24" draw:stroke-linejoin="miter" svg:stroke-opacity="100.0%" svg:stroke-width="0.26458332mm"/>
    </style:style>
    <style:style style:family="graphic" style:name="style-512">
      <style:graphic-properties draw:fill="gradient" draw:fill-gradient-name="gradient-8" draw:opacity="100.0%" draw:stroke="none"/>
    </style:style>
    <style:style style:family="graphic" style:name="style-513">
      <style:graphic-properties draw:fill="none" draw:stroke="solid" svg:stroke-color="#00501c" draw:stroke-linejoin="miter" svg:stroke-opacity="100.0%" svg:stroke-width="0.52916664mm"/>
    </style:style>
    <style:style style:family="graphic" style:name="style-514">
      <style:graphic-properties draw:fill="none" draw:stroke="solid" svg:stroke-color="#00501c" draw:stroke-linejoin="miter" svg:stroke-opacity="100.0%" svg:stroke-width="0.52916664mm"/>
    </style:style>
    <style:style style:family="graphic" style:name="style-515">
      <style:graphic-properties draw:fill="gradient" draw:fill-gradient-name="gradient-9" draw:opacity="100.0%" draw:stroke="solid" svg:stroke-color="#ffb600" draw:stroke-linejoin="miter" svg:stroke-opacity="100.0%" svg:stroke-width="0.18520832mm"/>
    </style:style>
    <style:style style:family="graphic" style:name="style-516">
      <style:graphic-properties draw:fill="none" draw:stroke="solid" svg:stroke-color="#009142" draw:stroke-linejoin="miter" svg:stroke-opacity="100.0%" svg:stroke-width="1.3229166mm"/>
    </style:style>
    <style:style style:family="graphic" style:name="style-517">
      <style:graphic-properties draw:fill="gradient" draw:fill-gradient-name="gradient-10" draw:opacity="100.0%" draw:stroke="none"/>
    </style:style>
    <style:style style:family="graphic" style:name="style-518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519">
      <style:graphic-properties draw:fill="solid" draw:fill-color="#f9f4cd" draw:opacity="100.0%" draw:stroke="solid" svg:stroke-color="#009142" draw:stroke-linejoin="miter" svg:stroke-opacity="100.0%" svg:stroke-width="0.079375mm"/>
    </style:style>
    <style:style style:family="graphic" style:name="style-520">
      <style:graphic-properties draw:fill="gradient" draw:fill-gradient-name="gradient-11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auto-grow-width="true" draw:fill="none" fo:padding-bottom="0mm" fo:padding-left="0mm" fo:padding-right="0mm" fo:padding-top="0mm" draw:stroke="none"/>
    </style:style>
    <style:style style:family="paragraph" style:name="style-537">
      <style:text-properties fo:font-family="Arial" fo:font-size="9.0pt" fo:font-style="normal" fo:font-variant="normal" fo:font-weight="normal"/>
    </style:style>
    <style:style style:family="graphic" style:name="style-538">
      <style:graphic-properties draw:stroke="solid" svg:stroke-color="#ed1c24" draw:stroke-linejoin="miter" svg:stroke-opacity="100.0%" svg:stroke-width="0.26458332mm"/>
    </style:style>
    <style:style style:family="graphic" style:name="style-53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218.2726 0.0 C 1218.2726 0.0 1218.2726 8476.8 10147.51 8476.8 C 10147.51 8476.8 12227.1875 8416.077 13100.259 8217.667 L 12961.115 8007.535 L 13526.425 8265.371 L 13311.849 8863.171 L 13236.39 8601.3125 C 13236.39 8601.3125 11852.565 9236.604 10306.262 9243.694 C 10306.262 9243.694 384.89008 9923.964 0.0 0.025939146 L 1218.2726 0.025939146 z" svg:height="92.53583mm" draw:style-name="style-2" svg:viewBox="0.0 0.0 13526.425 9253.583" svg:width="135.26425mm" svg:x="38.151867mm" svg:y="10.3565855mm"/>
            <draw:rect svg:height="26.193748mm" draw:style-name="style-3" svg:width="6.614583mm" svg:x="21.072208mm" svg:y="37.476376mm"/>
            <draw:path svg:d="M 9827.88 0.0 L 9812.401 5093.229 C 9631.532 5229.569 9735.487 5209.2754 9543.901 5318.125 C 7416.0957 6526.8203 5098.902 6376.458 4087.956 5995.9873 C 1666.7013 5084.762 -4.9891977 2803.7896 0.011304219 194.81262 z" svg:height="62.701187mm" draw:style-name="style-4" svg:viewBox="0.0 0.0 9827.88 6270.1187" svg:width="98.2788mm" svg:x="77.107124mm" svg:y="7.975335mm"/>
            <draw:g>
              <draw:path svg:d="M 0.0149377175 0.0 C -1.9164689 1007.2687 182.76257 2013.8495 580.16644 2941.3464 C 774.2122 3394.26 1027.0472 3788.3303 1296.2346 4195.3125 C 1663.9261 4751.255 2125.836 5242.11 2653.4675 5648.9336 C 3235.3394 6097.614 3777.7876 6553.4644 4442.368 6867.7363 C 4854.1655 7062.4956 5244.691 7245.138 5683.2905 7377.6147 C 6145.7026 7517.288 6599.939 7652.0405 7082.7246 7697.628 C 7773.817 7762.8745 8473.11 7787.4536 9163.858 7704.719 C 9790.286 7629.683 10375.094 7429.764 10973.82 7238.7085 C 11249.383 7150.7607 11630.198 7074.111 11708.092 6753.6743 C 11799.955 6375.717 11523.546 6049.803 11398.529 5720.767 C 11230.52 5819.2446 11422.21 5714.3115 11244.992 5799.2695 C 10298.684 6252.8975 9227.147 6508.035 8093.302 6505.865 C 4277.8774 6498.536 1179.3958 3580.6323 1186.2485 1.3492392 z" svg:height="77.572914mm" draw:style-name="style-5" svg:viewBox="0.0 0.0 11726.449 7757.292" svg:width="117.264496mm" svg:x="62.567455mm" svg:y="10.392833mm"/>
            </draw:g>
            <draw:path svg:d="M 0.011304219 0.0 C -6.920604 3616.748 3121.9888 6565.212 6974.8784 6572.6206 C 8321.846 6575.213 9217.248 6414.849 10286.588 5794.534 L 10206.869 5683.674 C 9160.151 6288.1143 8292.37 6439.191 6975.1157 6436.6777 C 3197.2102 6429.428 129.1281 3542.0828 135.92758 0.26474077 z" svg:height="65.72651mm" draw:style-name="style-6" svg:viewBox="0.0 0.0 10286.588 6572.6514" svg:width="102.86588mm" svg:x="73.75011mm" svg:y="10.404739mm"/>
            <draw:frame svg:height="2.4101887mm" draw:style-name="style-7" svg:width="25.455292mm" svg:x="131.7377mm" svg:y="26.880281mm">
              <draw:text-box>
                <text:p text:style-name="style-8">EGG CYTOPLASM</text:p>
              </draw:text-box>
            </draw:frame>
            <draw:g>
              <draw:ellipse svg:height="3.7242749mm" draw:style-name="style-9" svg:width="3.7242718mm" svg:x="78.807465mm" svg:y="11.124934mm"/>
              <draw:g>
                <draw:ellipse svg:height="0.4730745mm" draw:style-name="style-10" svg:width="0.35454068mm" svg:x="81.0244mm" svg:y="11.627378mm"/>
                <draw:ellipse svg:height="0.4730745mm" draw:style-name="style-11" svg:width="0.35454068mm" svg:x="79.98988mm" svg:y="12.957704mm"/>
                <draw:ellipse svg:height="0.4730745mm" draw:style-name="style-12" svg:width="0.35454068mm" svg:x="80.66959mm" svg:y="12.36636mm"/>
                <draw:ellipse svg:height="0.4730745mm" draw:style-name="style-13" svg:width="0.35454068mm" svg:x="80.16715mm" svg:y="11.834283mm"/>
                <draw:ellipse svg:height="0.4730745mm" draw:style-name="style-14" svg:width="0.35454068mm" svg:x="81.58612mm" svg:y="12.366624mm"/>
                <draw:ellipse svg:height="0.47254562mm" draw:style-name="style-15" svg:width="0.35454068mm" svg:x="81.17231mm" svg:y="13.194506mm"/>
              </draw:g>
              <draw:ellipse svg:height="0.4730745mm" draw:style-name="style-16" svg:width="0.35454068mm" svg:x="79.45781mm" svg:y="12.366624mm"/>
              <draw:ellipse svg:height="0.4730745mm" draw:style-name="style-17" svg:width="0.35454068mm" svg:x="80.22616mm" svg:y="13.785319mm"/>
              <draw:ellipse svg:height="0.4730745mm" draw:style-name="style-18" svg:width="0.35454068mm" svg:x="81.748566mm" svg:y="13.120157mm"/>
              <draw:ellipse svg:height="0.4730745mm" draw:style-name="style-19" svg:width="0.35454068mm" svg:x="79.3988mm" svg:y="13.134974mm"/>
              <draw:ellipse svg:height="0.4730745mm" draw:style-name="style-20" svg:width="0.35454068mm" svg:x="80.93577mm" svg:y="13.962855mm"/>
            </draw:g>
            <draw:g>
              <draw:ellipse svg:height="3.724274mm" draw:style-name="style-21" svg:width="3.7242718mm" svg:x="79.37367mm" svg:y="16.611862mm"/>
              <draw:g>
                <draw:ellipse svg:height="0.4730755mm" draw:style-name="style-22" svg:width="0.35454068mm" svg:x="81.590614mm" svg:y="17.11431mm"/>
                <draw:ellipse svg:height="0.4730755mm" draw:style-name="style-23" svg:width="0.35454068mm" svg:x="80.55609mm" svg:y="18.44437mm"/>
                <draw:ellipse svg:height="0.4730755mm" draw:style-name="style-24" svg:width="0.35454068mm" svg:x="81.23581mm" svg:y="17.85329mm"/>
                <draw:ellipse svg:height="0.4730755mm" draw:style-name="style-25" svg:width="0.35454068mm" svg:x="80.73336mm" svg:y="17.321213mm"/>
                <draw:ellipse svg:height="0.4730755mm" draw:style-name="style-26" svg:width="0.35454068mm" svg:x="82.15232mm" svg:y="17.853554mm"/>
                <draw:ellipse svg:height="0.47254664mm" draw:style-name="style-27" svg:width="0.35454068mm" svg:x="81.73852mm" svg:y="18.681435mm"/>
              </draw:g>
              <draw:ellipse svg:height="0.4730755mm" draw:style-name="style-28" svg:width="0.35454068mm" svg:x="80.02401mm" svg:y="17.853554mm"/>
              <draw:ellipse svg:height="0.4730755mm" draw:style-name="style-29" svg:width="0.35454068mm" svg:x="80.792366mm" svg:y="19.27225mm"/>
              <draw:ellipse svg:height="0.4730755mm" draw:style-name="style-30" svg:width="0.35454068mm" svg:x="82.31478mm" svg:y="18.607088mm"/>
              <draw:ellipse svg:height="0.4730755mm" draw:style-name="style-31" svg:width="0.35454068mm" svg:x="79.964745mm" svg:y="18.621904mm"/>
              <draw:ellipse svg:height="0.4730755mm" draw:style-name="style-32" svg:width="0.35454068mm" svg:x="81.50172mm" svg:y="19.44952mm"/>
            </draw:g>
            <draw:g>
              <draw:ellipse svg:height="3.724274mm" draw:style-name="style-33" svg:width="3.7242718mm" svg:x="80.85851mm" svg:y="21.910408mm"/>
              <draw:g>
                <draw:ellipse svg:height="0.4730755mm" draw:style-name="style-34" svg:width="0.35454068mm" svg:x="83.075455mm" svg:y="22.412853mm"/>
                <draw:ellipse svg:height="0.4730755mm" draw:style-name="style-35" svg:width="0.35454068mm" svg:x="82.040665mm" svg:y="23.742912mm"/>
                <draw:ellipse svg:height="0.4730755mm" draw:style-name="style-36" svg:width="0.35454068mm" svg:x="82.72065mm" svg:y="23.151571mm"/>
                <draw:ellipse svg:height="0.4730755mm" draw:style-name="style-37" svg:width="0.35454068mm" svg:x="82.2182mm" svg:y="22.619493mm"/>
                <draw:ellipse svg:height="0.4730755mm" draw:style-name="style-38" svg:width="0.35454068mm" svg:x="83.63716mm" svg:y="23.151836mm"/>
                <draw:ellipse svg:height="0.47254664mm" draw:style-name="style-39" svg:width="0.35454068mm" svg:x="83.22309mm" svg:y="23.979717mm"/>
              </draw:g>
              <draw:ellipse svg:height="0.4730755mm" draw:style-name="style-40" svg:width="0.35454068mm" svg:x="81.50859mm" svg:y="23.151836mm"/>
              <draw:ellipse svg:height="0.4730755mm" draw:style-name="style-41" svg:width="0.35454068mm" svg:x="82.27721mm" svg:y="24.570532mm"/>
              <draw:ellipse svg:height="0.4730755mm" draw:style-name="style-42" svg:width="0.35454068mm" svg:x="83.79962mm" svg:y="23.905634mm"/>
              <draw:ellipse svg:height="0.4730755mm" draw:style-name="style-43" svg:width="0.35454068mm" svg:x="81.449585mm" svg:y="23.920185mm"/>
              <draw:ellipse svg:height="0.4730755mm" draw:style-name="style-44" svg:width="0.35454068mm" svg:x="82.98656mm" svg:y="24.748066mm"/>
            </draw:g>
            <draw:g>
              <draw:ellipse svg:height="3.724274mm" draw:style-name="style-45" svg:width="3.7242718mm" svg:x="82.81484mm" svg:y="27.428558mm"/>
              <draw:g>
                <draw:ellipse svg:height="0.4730755mm" draw:style-name="style-46" svg:width="0.35454068mm" svg:x="85.031784mm" svg:y="27.931004mm"/>
                <draw:ellipse svg:height="0.4730755mm" draw:style-name="style-47" svg:width="0.35454068mm" svg:x="83.99727mm" svg:y="29.261065mm"/>
                <draw:ellipse svg:height="0.4730755mm" draw:style-name="style-48" svg:width="0.35454068mm" svg:x="84.67698mm" svg:y="28.669985mm"/>
                <draw:ellipse svg:height="0.4730755mm" draw:style-name="style-49" svg:width="0.35454068mm" svg:x="84.17453mm" svg:y="28.137907mm"/>
                <draw:ellipse svg:height="0.4730755mm" draw:style-name="style-50" svg:width="0.35454068mm" svg:x="85.5935mm" svg:y="28.669985mm"/>
                <draw:ellipse svg:height="0.47254664mm" draw:style-name="style-51" svg:width="0.35454068mm" svg:x="85.17969mm" svg:y="29.497866mm"/>
              </draw:g>
              <draw:ellipse svg:height="0.4730755mm" draw:style-name="style-52" svg:width="0.35454068mm" svg:x="83.46519mm" svg:y="28.669985mm"/>
              <draw:ellipse svg:height="0.4730755mm" draw:style-name="style-53" svg:width="0.35454068mm" svg:x="84.233536mm" svg:y="30.088943mm"/>
              <draw:ellipse svg:height="0.4730755mm" draw:style-name="style-54" svg:width="0.35454068mm" svg:x="85.75594mm" svg:y="29.423782mm"/>
              <draw:ellipse svg:height="0.4730755mm" draw:style-name="style-55" svg:width="0.35454068mm" svg:x="83.40619mm" svg:y="29.438599mm"/>
              <draw:ellipse svg:height="0.4730755mm" draw:style-name="style-56" svg:width="0.35454068mm" svg:x="84.943146mm" svg:y="30.266216mm"/>
            </draw:g>
            <draw:g>
              <draw:ellipse svg:height="3.724274mm" draw:style-name="style-57" svg:width="3.7242718mm" svg:x="85.21197mm" svg:y="33.30416mm"/>
              <draw:g>
                <draw:ellipse svg:height="0.47307348mm" draw:style-name="style-58" svg:width="0.35454068mm" svg:x="87.4289mm" svg:y="33.806606mm"/>
                <draw:ellipse svg:height="0.47307348mm" draw:style-name="style-59" svg:width="0.35454068mm" svg:x="86.394394mm" svg:y="35.136665mm"/>
                <draw:ellipse svg:height="0.47307348mm" draw:style-name="style-60" svg:width="0.35454068mm" svg:x="87.07436mm" svg:y="34.54559mm"/>
                <draw:ellipse svg:height="0.47307348mm" draw:style-name="style-61" svg:width="0.35454068mm" svg:x="86.571655mm" svg:y="34.01351mm"/>
                <draw:ellipse svg:height="0.47307348mm" draw:style-name="style-62" svg:width="0.35454068mm" svg:x="87.990616mm" svg:y="34.54559mm"/>
                <draw:ellipse svg:height="0.4725446mm" draw:style-name="style-63" svg:width="0.35454068mm" svg:x="87.57681mm" svg:y="35.373466mm"/>
              </draw:g>
              <draw:ellipse svg:height="0.47307348mm" draw:style-name="style-64" svg:width="0.35454068mm" svg:x="85.86231mm" svg:y="34.54559mm"/>
              <draw:ellipse svg:height="0.47307348mm" draw:style-name="style-65" svg:width="0.35454068mm" svg:x="86.63092mm" svg:y="35.964546mm"/>
              <draw:ellipse svg:height="0.47307348mm" draw:style-name="style-66" svg:width="0.35454068mm" svg:x="88.15307mm" svg:y="35.299385mm"/>
              <draw:ellipse svg:height="0.47307348mm" draw:style-name="style-67" svg:width="0.35454068mm" svg:x="85.80331mm" svg:y="35.3142mm"/>
              <draw:ellipse svg:height="0.47307348mm" draw:style-name="style-68" svg:width="0.35454068mm" svg:x="87.34027mm" svg:y="36.141815mm"/>
            </draw:g>
            <draw:g>
              <draw:ellipse svg:height="3.7242758mm" draw:style-name="style-69" svg:width="3.7242718mm" svg:x="88.47931mm" svg:y="38.967567mm"/>
              <draw:g>
                <draw:ellipse svg:height="0.47307348mm" draw:style-name="style-70" svg:width="0.35454068mm" svg:x="90.69625mm" svg:y="39.470013mm"/>
                <draw:ellipse svg:height="0.47307348mm" draw:style-name="style-71" svg:width="0.35454068mm" svg:x="89.66173mm" svg:y="40.80034mm"/>
                <draw:ellipse svg:height="0.47307348mm" draw:style-name="style-72" svg:width="0.35454068mm" svg:x="90.341705mm" svg:y="40.208992mm"/>
                <draw:ellipse svg:height="0.47307348mm" draw:style-name="style-73" svg:width="0.35454068mm" svg:x="89.839mm" svg:y="39.676918mm"/>
                <draw:ellipse svg:height="0.47307348mm" draw:style-name="style-74" svg:width="0.35454068mm" svg:x="91.25796mm" svg:y="40.209255mm"/>
                <draw:ellipse svg:height="0.4725446mm" draw:style-name="style-75" svg:width="0.35454068mm" svg:x="90.844154mm" svg:y="41.037136mm"/>
              </draw:g>
              <draw:ellipse svg:height="0.47307348mm" draw:style-name="style-76" svg:width="0.35454068mm" svg:x="89.12965mm" svg:y="40.209255mm"/>
              <draw:ellipse svg:height="0.47307348mm" draw:style-name="style-77" svg:width="0.35454068mm" svg:x="89.89826mm" svg:y="41.627953mm"/>
              <draw:ellipse svg:height="0.47307348mm" draw:style-name="style-78" svg:width="0.35454068mm" svg:x="91.42042mm" svg:y="40.96279mm"/>
              <draw:ellipse svg:height="0.47307348mm" draw:style-name="style-79" svg:width="0.35454068mm" svg:x="89.07065mm" svg:y="40.977608mm"/>
              <draw:ellipse svg:height="0.47307348mm" draw:style-name="style-80" svg:width="0.35454068mm" svg:x="90.60761mm" svg:y="41.80522mm"/>
            </draw:g>
            <draw:g>
              <draw:ellipse svg:height="3.7242758mm" draw:style-name="style-81" svg:width="3.7242718mm" svg:x="92.00806mm" svg:y="43.453312mm"/>
              <draw:g>
                <draw:ellipse svg:height="0.47307348mm" draw:style-name="style-82" svg:width="0.35454068mm" svg:x="94.22499mm" svg:y="43.95549mm"/>
                <draw:ellipse svg:height="0.47307348mm" draw:style-name="style-83" svg:width="0.35454068mm" svg:x="93.19047mm" svg:y="45.285816mm"/>
                <draw:ellipse svg:height="0.47307348mm" draw:style-name="style-84" svg:width="0.35454068mm" svg:x="93.87045mm" svg:y="44.694473mm"/>
                <draw:ellipse svg:height="0.47307348mm" draw:style-name="style-85" svg:width="0.35454068mm" svg:x="93.367744mm" svg:y="44.1624mm"/>
                <draw:ellipse svg:height="0.47307348mm" draw:style-name="style-86" svg:width="0.35454068mm" svg:x="94.786705mm" svg:y="44.694736mm"/>
                <draw:ellipse svg:height="0.4725446mm" draw:style-name="style-87" svg:width="0.35454068mm" svg:x="94.3729mm" svg:y="45.522617mm"/>
              </draw:g>
              <draw:ellipse svg:height="0.47307348mm" draw:style-name="style-88" svg:width="0.35454068mm" svg:x="92.6584mm" svg:y="44.694736mm"/>
              <draw:ellipse svg:height="0.47307348mm" draw:style-name="style-89" svg:width="0.35454068mm" svg:x="93.42701mm" svg:y="46.113434mm"/>
              <draw:ellipse svg:height="0.47307348mm" draw:style-name="style-90" svg:width="0.35454068mm" svg:x="94.94916mm" svg:y="45.448273mm"/>
              <draw:ellipse svg:height="0.47307348mm" draw:style-name="style-91" svg:width="0.35454068mm" svg:x="92.599396mm" svg:y="45.46309mm"/>
              <draw:ellipse svg:height="0.47307348mm" draw:style-name="style-92" svg:width="0.35454068mm" svg:x="94.13636mm" svg:y="46.29097mm"/>
            </draw:g>
            <draw:g>
              <draw:ellipse svg:height="3.7242758mm" draw:style-name="style-93" svg:width="3.7242718mm" svg:x="96.61657mm" svg:y="48.581467mm"/>
              <draw:g>
                <draw:ellipse svg:height="0.47307348mm" draw:style-name="style-94" svg:width="0.35454068mm" svg:x="98.8335mm" svg:y="49.08391mm"/>
                <draw:ellipse svg:height="0.47307348mm" draw:style-name="style-95" svg:width="0.35454068mm" svg:x="97.79872mm" svg:y="50.414238mm"/>
                <draw:ellipse svg:height="0.47307348mm" draw:style-name="style-96" svg:width="0.35454068mm" svg:x="98.4787mm" svg:y="49.82289mm"/>
                <draw:ellipse svg:height="0.47307348mm" draw:style-name="style-97" svg:width="0.35454068mm" svg:x="97.97626mm" svg:y="49.290817mm"/>
                <draw:ellipse svg:height="0.47307348mm" draw:style-name="style-98" svg:width="0.35454068mm" svg:x="99.39522mm" svg:y="49.823154mm"/>
                <draw:ellipse svg:height="0.4725446mm" draw:style-name="style-99" svg:width="0.35454068mm" svg:x="98.98115mm" svg:y="50.651035mm"/>
              </draw:g>
              <draw:ellipse svg:height="0.47307348mm" draw:style-name="style-100" svg:width="0.35454068mm" svg:x="97.26664mm" svg:y="49.823154mm"/>
              <draw:ellipse svg:height="0.47307348mm" draw:style-name="style-101" svg:width="0.35454068mm" svg:x="98.035255mm" svg:y="51.24185mm"/>
              <draw:ellipse svg:height="0.47307348mm" draw:style-name="style-102" svg:width="0.35454068mm" svg:x="99.55767mm" svg:y="50.57669mm"/>
              <draw:ellipse svg:height="0.47307348mm" draw:style-name="style-103" svg:width="0.35454068mm" svg:x="97.20764mm" svg:y="50.591507mm"/>
              <draw:ellipse svg:height="0.47307348mm" draw:style-name="style-104" svg:width="0.35454068mm" svg:x="98.744606mm" svg:y="51.41912mm"/>
            </draw:g>
            <draw:g>
              <draw:circle svg:height="3.7248046mm" draw:style-name="style-105" svg:width="3.7248046mm" svg:x="101.618774mm" svg:y="53.029373mm"/>
              <draw:g>
                <draw:ellipse svg:height="0.47307348mm" draw:style-name="style-106" svg:width="0.35454068mm" svg:x="103.83598mm" svg:y="53.532085mm"/>
                <draw:ellipse svg:height="0.47307348mm" draw:style-name="style-107" svg:width="0.35454068mm" svg:x="102.8012mm" svg:y="54.862144mm"/>
                <draw:ellipse svg:height="0.47307348mm" draw:style-name="style-108" svg:width="0.35454068mm" svg:x="103.48118mm" svg:y="54.27107mm"/>
                <draw:ellipse svg:height="0.47307348mm" draw:style-name="style-109" svg:width="0.35454068mm" svg:x="102.97874mm" svg:y="53.738728mm"/>
                <draw:ellipse svg:height="0.47307348mm" draw:style-name="style-110" svg:width="0.35454068mm" svg:x="104.39769mm" svg:y="54.27107mm"/>
                <draw:ellipse svg:height="0.4725446mm" draw:style-name="style-111" svg:width="0.35454068mm" svg:x="103.98362mm" svg:y="55.098946mm"/>
              </draw:g>
              <draw:ellipse svg:height="0.47307348mm" draw:style-name="style-112" svg:width="0.35454068mm" svg:x="102.26913mm" svg:y="54.27107mm"/>
              <draw:ellipse svg:height="0.47307348mm" draw:style-name="style-113" svg:width="0.35454068mm" svg:x="103.037735mm" svg:y="55.689762mm"/>
              <draw:ellipse svg:height="0.47307348mm" draw:style-name="style-114" svg:width="0.35454068mm" svg:x="104.55988mm" svg:y="55.024864mm"/>
              <draw:ellipse svg:height="0.47307348mm" draw:style-name="style-115" svg:width="0.35454068mm" svg:x="102.21012mm" svg:y="55.039417mm"/>
              <draw:ellipse svg:height="0.47307348mm" draw:style-name="style-116" svg:width="0.35454068mm" svg:x="103.747086mm" svg:y="55.8673mm"/>
            </draw:g>
            <draw:g>
              <draw:ellipse svg:height="3.7242758mm" draw:style-name="style-117" svg:width="3.7242718mm" svg:x="119.200874mm" svg:y="64.35831mm"/>
              <draw:g>
                <draw:ellipse svg:height="0.47307348mm" draw:style-name="style-118" svg:width="0.35454068mm" svg:x="121.41755mm" svg:y="64.86075mm"/>
                <draw:ellipse svg:height="0.47307348mm" draw:style-name="style-119" svg:width="0.35454068mm" svg:x="120.383026mm" svg:y="66.19081mm"/>
                <draw:ellipse svg:height="0.47307348mm" draw:style-name="style-120" svg:width="0.3550736mm" svg:x="121.062485mm" svg:y="65.59973mm"/>
                <draw:ellipse svg:height="0.47307348mm" draw:style-name="style-121" svg:width="0.35454068mm" svg:x="120.560295mm" svg:y="65.06739mm"/>
                <draw:ellipse svg:height="0.47307348mm" draw:style-name="style-122" svg:width="0.35454068mm" svg:x="121.979256mm" svg:y="65.59973mm"/>
                <draw:ellipse svg:height="0.4725446mm" draw:style-name="style-123" svg:width="0.35454068mm" svg:x="121.56545mm" svg:y="66.427605mm"/>
              </draw:g>
              <draw:ellipse svg:height="0.47307348mm" draw:style-name="style-124" svg:width="0.35454068mm" svg:x="119.850945mm" svg:y="65.59973mm"/>
              <draw:ellipse svg:height="0.47307348mm" draw:style-name="style-125" svg:width="0.35454068mm" svg:x="120.61929mm" svg:y="67.018425mm"/>
              <draw:ellipse svg:height="0.47307348mm" draw:style-name="style-126" svg:width="0.35454068mm" svg:x="122.141716mm" svg:y="66.35353mm"/>
              <draw:ellipse svg:height="0.47307348mm" draw:style-name="style-127" svg:width="0.35454068mm" svg:x="119.79195mm" svg:y="66.36808mm"/>
              <draw:ellipse svg:height="0.47307348mm" draw:style-name="style-128" svg:width="0.35454068mm" svg:x="121.32891mm" svg:y="67.19596mm"/>
            </draw:g>
            <draw:g>
              <draw:path svg:d="M 5.309753 230.24353 C 3.8547387 224.31688 2.6904042 218.25783 1.8167495 212.06635 C -12.418492 110.22825 58.57039 16.089134 160.40848 1.8280537 C 262.29987 -12.459672 356.41232 58.555046 370.64597 160.39314 C 372.25925 171.6909 372.7889 209.36786 372.33997 220.37413 z" svg:height="2.3024368mm" draw:style-name="style-129" svg:viewBox="0.0 0.0 372.4928 230.24368" svg:width="3.724928mm" svg:x="136.68858mm" svg:y="68.60801mm"/>
              <draw:g>
                <draw:ellipse svg:height="0.47257277mm" draw:style-name="style-130" draw:transform="skewX(5.605208561416209E-17) rotate(0.13904048955028997) translate(138.72339mm,69.0728mm)" svg:width="0.35456687mm"/>
                <draw:ellipse svg:height="0.47306392mm" draw:style-name="style-131" draw:transform="rotate(0.13925241391521181) translate(137.86987mm,70.53688mm)" svg:width="0.35454157mm"/>
                <draw:ellipse svg:height="0.47308365mm" draw:style-name="style-132" draw:transform="skewX(-5.605608596891542E-17) rotate(0.13954950858819684) translate(138.46889mm,69.853836mm)" svg:width="0.35507312mm"/>
                <draw:ellipse svg:height="0.47306392mm" draw:style-name="style-133" draw:transform="rotate(0.13925241391521181) translate(137.88976mm,69.39999mm)" svg:width="0.35454157mm"/>
                <draw:ellipse svg:height="0.47306392mm" draw:style-name="style-134" draw:transform="rotate(0.13925241391521181) translate(139.36874mm,69.730194mm)" svg:width="0.35454157mm"/>
                <draw:ellipse svg:height="0.47256625mm" draw:style-name="style-135" draw:transform="rotate(0.13894145661646803) translate(139.08507mm,70.60301mm)" svg:width="0.35456195mm"/>
              </draw:g>
              <draw:ellipse svg:height="0.47306314mm" draw:style-name="style-136" draw:transform="skewX(-2.8029659712518664E-17) rotate(0.13995954778622607) translate(137.25998mm,70.02762mm)" svg:width="0.354541mm"/>
              <draw:ellipse svg:height="0.47253254mm" draw:style-name="style-137" draw:transform="rotate(0.13915337685633633) translate(138.21695mm,71.32326mm)" svg:width="0.3550534mm"/>
              <draw:ellipse svg:height="0.4725597mm" draw:style-name="style-138" draw:transform="skewX(-2.802526654107306E-17) rotate(0.13884242093955348) translate(139.64328mm,70.44883mm)" svg:width="0.3550738mm"/>
              <draw:ellipse svg:height="0.4725597mm" draw:style-name="style-139" draw:transform="skewX(-2.802526654107306E-17) rotate(0.13884242093955348) translate(137.31834mm,70.78944mm)" svg:width="0.3550738mm"/>
              <draw:path svg:d="M 35.464565 21.114666 C 37.21026 34.02651 30.88797 45.64159 21.124355 46.99083 C 11.493161 48.366714 2.1268082 38.973717 0.30198413 26.03604 C -1.4970015 13.097552 4.931869 1.5091132 14.563064 0.1332283 C 24.273388 -1.2426566 33.63974 8.17618 35.464565 21.114666 z" svg:height="0.47124863mm" draw:style-name="style-140" svg:viewBox="0.0 0.0 35.753944 47.124863" svg:width="0.35753945mm" svg:x="138.97969mm" svg:y="71.373726mm"/>
            </draw:g>
            <draw:g>
              <draw:path svg:d="M 20.639082 271.50876 C 13.257426 257.11526 7.6214657 241.50494 4.102624 224.88936 C -17.276077 124.26809 47.018284 25.419958 147.63875 4.0945497 C 248.23338 -17.257505 347.10815 47.01021 368.43356 147.60484 C 381.79517 210.49667 361.68655 272.6731 320.17343 315.7212 z" svg:height="3.1572137mm" draw:style-name="style-141" svg:viewBox="0.0 0.0 372.53555 315.72137" svg:width="3.7253556mm" svg:x="124.98597mm" svg:y="67.284134mm"/>
              <draw:g>
                <draw:ellipse svg:height="0.47309506mm" draw:style-name="style-142" draw:transform="rotate(0.20839749120623857) translate(126.91875mm,67.74423mm)" svg:width="0.35455382mm"/>
                <draw:ellipse svg:height="0.47307694mm" draw:style-name="style-143" draw:transform="rotate(0.20922154794305897) translate(126.17646mm,69.26456mm)" svg:width="0.35454327mm"/>
                <draw:ellipse svg:height="0.4730671mm" draw:style-name="style-144" draw:transform="rotate(0.20912372567870613) translate(126.71881mm,68.537094mm)" svg:width="0.3545359mm"/>
                <draw:ellipse svg:height="0.47257173mm" draw:style-name="style-145" draw:transform="rotate(0.20941718027976) translate(126.12502mm,68.12479mm)" svg:width="0.35403314mm"/>
                <draw:ellipse svg:height="0.4730573mm" draw:style-name="style-146" draw:transform="skewX(-2.8373159666309536E-17) rotate(0.20902589935251034) translate(127.61054mm,68.352356mm)" svg:width="0.35400373mm"/>
                <draw:ellipse svg:height="0.47253948mm" draw:style-name="style-147" draw:transform="rotate(0.2086138641217551) translate(127.38079mm,69.24281mm)" svg:width="0.35506672mm"/>
              </draw:g>
              <draw:ellipse svg:height="0.4730671mm" draw:style-name="style-148" draw:transform="rotate(0.20912372567870613) translate(125.532936mm,68.78849mm)" svg:width="0.3545359mm"/>
              <draw:ellipse svg:height="0.4725423mm" draw:style-name="style-149" draw:transform="rotate(0.20912372567870613) translate(126.57918mm,70.017456mm)" svg:width="0.3545359mm"/>
              <draw:ellipse svg:height="0.47307146mm" draw:style-name="style-150" draw:transform="rotate(0.2082018143110095) translate(127.929085mm,69.05908mm)" svg:width="0.35507208mm"/>
              <draw:ellipse svg:height="0.47307694mm" draw:style-name="style-151" draw:transform="rotate(0.20922154794305897) translate(125.63513mm,69.560814mm)" svg:width="0.35454327mm"/>
              <draw:ellipse svg:height="0.47305453mm" draw:style-name="style-152" draw:transform="skewX(2.837009494705881E-17) rotate(0.20851602665138091) translate(127.30461mm,70.04849mm)" svg:width="0.35452646mm"/>
            </draw:g>
            <draw:g>
              <draw:path svg:d="M 2.448171 216.17543 C -11.812909 129.44461 37.24094 42.13244 122.88655 11.149997 C 219.59253 -23.827679 326.377 26.23144 361.38135 122.93661 C 365.77383 135.02809 368.81628 147.25198 370.6411 159.50172 z" svg:height="2.1617541mm" draw:style-name="style-153" svg:viewBox="0.0 0.0 370.64166 216.17543" svg:width="3.7064166mm" svg:x="143.96652mm" svg:y="68.31478mm"/>
              <draw:g>
                <draw:ellipse svg:height="0.47307825mm" draw:style-name="style-154" draw:transform="rotate(0.3470195766033152) translate(145.70192mm,68.77458mm)" svg:width="0.35455233mm"/>
                <draw:ellipse svg:height="0.47308207mm" draw:style-name="style-155" draw:transform="skewX(5.903664536932661E-17) rotate(0.347335722125023) translate(145.18253mm,70.38159mm)" svg:width="0.3545552mm"/>
                <draw:ellipse svg:height="0.47253734mm" draw:style-name="style-156" draw:transform="skewX(5.902788539579192E-17) rotate(0.34692554772354556) translate(145.61375mm,69.59561mm)" svg:width="0.35505703mm"/>
                <draw:ellipse svg:height="0.4725534mm" draw:style-name="style-157" draw:transform="rotate(0.3470195766033152) translate(144.96674mm,69.26086mm)" svg:width="0.35455233mm"/>
                <draw:ellipse svg:height="0.47307453mm" draw:style-name="style-158" draw:transform="skewX(-5.902314743557941E-17) rotate(0.34670345406420017) translate(146.48105mm,69.27375mm)" svg:width="0.35454953mm"/>
                <draw:ellipse svg:height="0.4725695mm" draw:style-name="style-159" draw:transform="rotate(0.3471136271120643) translate(146.37955mm,70.19841mm)" svg:width="0.3545644mm"/>
              </draw:g>
              <draw:ellipse svg:height="0.4725695mm" draw:style-name="style-160" draw:transform="rotate(0.3471136271120643) translate(144.48589mm,70.00345mm)" svg:width="0.3545644mm"/>
              <draw:ellipse svg:height="0.47308207mm" draw:style-name="style-161" draw:transform="skewX(5.903664536932661E-17) rotate(0.347335722125023) translate(145.6863mm,71.07961mm)" svg:width="0.3545552mm"/>
              <draw:ellipse svg:height="0.4730859mm" draw:style-name="style-162" draw:transform="rotate(0.3476518345186137) translate(146.89236mm,69.94091mm)" svg:width="0.35455805mm"/>
              <draw:ellipse svg:height="0.47308207mm" draw:style-name="style-163" draw:transform="skewX(5.903664536932661E-17) rotate(0.347335722125023) translate(144.68674mm,70.74973mm)" svg:width="0.3545552mm"/>
              <draw:ellipse svg:height="0.4730898mm" draw:style-name="style-164" draw:transform="rotate(0.34796792142279326) translate(146.41693mm,70.99907mm)" svg:width="0.354561mm"/>
            </draw:g>
            <draw:circle svg:height="0.85989577mm" draw:style-name="style-165" svg:width="0.85989577mm" svg:x="72.50509mm" svg:y="11.869208mm"/>
            <draw:circle svg:height="0.85989577mm" draw:style-name="style-166" svg:width="0.85989577mm" svg:x="72.76968mm" svg:y="15.044208mm"/>
            <draw:circle svg:height="0.85989577mm" draw:style-name="style-167" svg:width="0.85989577mm" svg:x="73.06733mm" svg:y="18.15306mm"/>
            <draw:circle svg:height="0.85989577mm" draw:style-name="style-168" svg:width="0.85989577mm" svg:x="73.53035mm" svg:y="21.063478mm"/>
            <draw:circle svg:height="0.85989577mm" draw:style-name="style-169" svg:width="0.85989577mm" svg:x="74.05952mm" svg:y="23.940823mm"/>
            <draw:circle svg:height="0.85989577mm" draw:style-name="style-170" svg:width="0.85989577mm" svg:x="74.72098mm" svg:y="26.619728mm"/>
            <draw:circle svg:height="0.85989577mm" draw:style-name="style-171" svg:width="0.85989577mm" svg:x="75.58087mm" svg:y="29.397852mm"/>
            <draw:circle svg:height="0.85989577mm" draw:style-name="style-172" svg:width="0.85989577mm" svg:x="76.73843mm" svg:y="32.506706mm"/>
            <draw:circle svg:height="0.85989577mm" draw:style-name="style-173" svg:width="0.85989577mm" svg:x="81.99702mm" svg:y="43.685352mm"/>
            <draw:circle svg:height="0.85989577mm" draw:style-name="style-174" svg:width="0.85989577mm" svg:x="78.822014mm" svg:y="37.864517mm"/>
            <draw:circle svg:height="0.85989577mm" draw:style-name="style-175" svg:width="0.85989577mm" svg:x="77.829834mm" svg:y="35.35098mm"/>
            <draw:circle svg:height="0.85989577mm" draw:style-name="style-176" svg:width="0.85989577mm" svg:x="80.27723mm" svg:y="40.642643mm"/>
            <draw:circle svg:height="0.85989577mm" draw:style-name="style-177" svg:width="0.85989577mm" svg:x="83.816025mm" svg:y="46.331184mm"/>
            <draw:circle svg:height="0.85989577mm" draw:style-name="style-178" svg:width="0.85989577mm" svg:x="85.93269mm" svg:y="49.043163mm"/>
            <draw:circle svg:height="0.85989577mm" draw:style-name="style-179" svg:width="0.85989577mm" svg:x="88.11551mm" svg:y="51.82129mm"/>
            <draw:circle svg:height="0.85989577mm" draw:style-name="style-180" svg:width="0.85989577mm" svg:x="90.37346mm" svg:y="54.3089mm"/>
            <draw:circle svg:height="0.85989577mm" draw:style-name="style-181" svg:width="0.85989577mm" svg:x="92.92801mm" svg:y="56.861866mm"/>
            <draw:circle svg:height="0.85989577mm" draw:style-name="style-182" svg:width="0.85989577mm" svg:x="103.84736mm" svg:y="65.4804mm"/>
            <draw:circle svg:height="0.85989577mm" draw:style-name="style-183" svg:width="0.85989577mm" svg:x="98.00431mm" svg:y="61.14785mm"/>
            <draw:circle svg:height="0.85989577mm" draw:style-name="style-184" svg:width="0.85989577mm" svg:x="95.556915mm" svg:y="59.1304mm"/>
            <draw:circle svg:height="0.85989577mm" draw:style-name="style-185" svg:width="0.85989577mm" svg:x="100.98087mm" svg:y="63.297592mm"/>
            <draw:ellipse svg:height="0.8598918mm" draw:style-name="style-186" svg:width="0.85989577mm" svg:x="106.58104mm" svg:y="67.001755mm"/>
            <draw:circle svg:height="0.85989577mm" draw:style-name="style-187" svg:width="0.85989577mm" svg:x="109.13903mm" svg:y="68.490036mm"/>
            <draw:circle svg:height="0.85989577mm" draw:style-name="style-188" svg:width="0.85989577mm" svg:x="111.696495mm" svg:y="69.81295mm"/>
            <draw:circle svg:height="0.85989577mm" draw:style-name="style-189" svg:width="0.85989577mm" svg:x="114.34233mm" svg:y="71.0475mm"/>
            <draw:circle svg:height="0.85989577mm" draw:style-name="style-190" svg:width="0.85989577mm" svg:x="117.51733mm" svg:y="72.1942mm"/>
            <draw:circle svg:height="0.85989577mm" draw:style-name="style-191" svg:width="0.85989577mm" svg:x="130.75734mm" svg:y="75.457306mm"/>
            <draw:circle svg:height="0.85989577mm" draw:style-name="style-192" svg:width="0.85989577mm" svg:x="124.00439mm" svg:y="73.918495mm"/>
            <draw:circle svg:height="0.85989577mm" draw:style-name="style-193" svg:width="0.85989577mm" svg:x="120.78069mm" svg:y="73.087166mm"/>
            <draw:circle svg:height="0.85989577mm" draw:style-name="style-194" svg:width="0.85989577mm" svg:x="127.56064mm" svg:y="74.75167mm"/>
            <draw:circle svg:height="0.85989577mm" draw:style-name="style-195" svg:width="0.85989577mm" svg:x="133.9215mm" svg:y="75.89837mm"/>
            <draw:circle svg:height="0.85989577mm" draw:style-name="style-196" svg:width="0.85989577mm" svg:x="137.09648mm" svg:y="76.339165mm"/>
            <draw:circle svg:height="0.85989577mm" draw:style-name="style-197" svg:width="0.85989577mm" svg:x="140.27148mm" svg:y="76.60375mm"/>
            <draw:circle svg:height="0.85989577mm" draw:style-name="style-198" svg:width="0.85989577mm" svg:x="143.3584mm" svg:y="76.69186mm"/>
            <draw:circle svg:height="0.85989577mm" draw:style-name="style-199" svg:width="0.85989577mm" svg:x="146.87495mm" svg:y="76.60375mm"/>
            <draw:circle svg:height="0.85989577mm" draw:style-name="style-200" svg:width="0.85989577mm" svg:x="160.6444mm" svg:y="74.48708mm"/>
            <draw:circle svg:height="0.85989577mm" draw:style-name="style-201" svg:width="0.85989577mm" svg:x="154.20631mm" svg:y="75.72189mm"/>
            <draw:circle svg:height="0.85989577mm" draw:style-name="style-202" svg:width="0.85989577mm" svg:x="150.85481mm" svg:y="76.25106mm"/>
            <draw:circle svg:height="0.85989577mm" draw:style-name="style-203" svg:width="0.85989577mm" svg:x="157.3813mm" svg:y="75.203835mm"/>
            <draw:circle svg:height="0.85989577mm" draw:style-name="style-204" svg:width="0.85989577mm" svg:x="163.8194mm" svg:y="73.61633mm"/>
            <draw:circle svg:height="0.85989577mm" draw:style-name="style-205" svg:width="0.85989577mm" svg:x="167.25899mm" svg:y="72.458786mm"/>
            <draw:circle svg:height="0.85989577mm" draw:style-name="style-206" svg:width="0.85989577mm" svg:x="170.5221mm" svg:y="71.223976mm"/>
            <draw:circle svg:height="0.85989577mm" draw:style-name="style-207" svg:width="0.85989577mm" svg:x="173.60898mm" svg:y="70.07754mm"/>
            <draw:circle svg:height="0.85989577mm" draw:style-name="style-208" svg:width="0.85989577mm" svg:x="176.72604mm" svg:y="68.490036mm"/>
            <draw:frame svg:height="6.3328085mm" draw:style-name="style-209" svg:width="14.608454mm" svg:x="17.553013mm" svg:y="55.695488mm">
              <draw:text-box>
                <text:p text:style-name="style-210"><text:span>Acrosomal </text:span><text:span>granule</text:span></text:p>
              </draw:text-box>
            </draw:frame>
            <draw:frame svg:height="3.0613117mm" draw:style-name="style-211" svg:width="13.934032mm" svg:x="49.53174mm" svg:y="40.21177mm">
              <draw:text-box>
                <text:p text:style-name="style-212">Jelly coat</text:p>
              </draw:text-box>
            </draw:frame>
            <draw:frame svg:height="2.907316mm" draw:style-name="style-213" svg:width="25.83098mm" svg:x="14.361527mm" svg:y="18.366959mm">
              <draw:text-box>
                <text:p text:style-name="style-214">Protein receptors</text:p>
              </draw:text-box>
            </draw:frame>
            <draw:frame svg:height="2.8062027mm" draw:style-name="style-215" svg:width="16.294353mm" svg:x="16.40131mm" svg:y="33.999657mm">
              <draw:text-box>
                <text:p text:style-name="style-216">Sperm head</text:p>
              </draw:text-box>
            </draw:frame>
            <draw:frame svg:height="2.3337076mm" draw:style-name="style-217" svg:width="7.5778317mm" svg:x="20.144518mm" svg:y="50.55222mm">
              <draw:text-box>
                <text:p text:style-name="style-218">Actin</text:p>
              </draw:text-box>
            </draw:frame>
            <draw:polyline svg:height="5.1593747mm" draw:points="3434.9265,0.0 0.0,404.81256 3510.9944,515.9375" draw:style-name="style-219" svg:viewBox="0.0 0.0 3510.9944 515.9375" svg:width="35.109943mm" svg:x="38.850357mm" svg:y="15.904103mm"/>
            <draw:line draw:style-name="style-220" svg:x1="62.876377mm" svg:x2="73.26682mm" svg:y1="42.106586mm" svg:y2="38.744785mm"/>
            <draw:frame svg:height="6.297703mm" draw:style-name="style-221" svg:width="17.073376mm" svg:x="89.668945mm" svg:y="17.523748mm">
              <draw:text-box>
                <text:p text:style-name="style-222"><text:span>Egg Plasma</text:span><text:span>Membrane</text:span></text:p>
              </draw:text-box>
            </draw:frame>
            <draw:polyline svg:height="2.3153684mm" draw:points="20.32014,198.54347 0.0,231.53685 1077.1984,0.0" draw:style-name="style-223" svg:viewBox="0.0 0.0 1077.1984 231.53685" svg:width="10.771984mm" svg:x="78.51139mm" svg:y="19.616735mm"/>
            <draw:polyline svg:height="2.3119287mm" draw:points="0.0,231.19287 3750.8125,0.0 3720.4648,38.470375" draw:style-name="style-224" svg:viewBox="0.0 0.0 3750.8125 231.19287" svg:width="37.508125mm" svg:x="37.014412mm" svg:y="13.886656mm"/>
            <draw:g>
              <draw:circle svg:height="3.7248046mm" draw:style-name="style-225" svg:width="3.7248046mm" svg:x="107.12052mm" svg:y="57.03014mm"/>
              <draw:g>
                <draw:ellipse svg:height="0.47307348mm" draw:style-name="style-226" svg:width="0.3550736mm" svg:x="109.33747mm" svg:y="57.532852mm"/>
                <draw:ellipse svg:height="0.47307348mm" draw:style-name="style-227" svg:width="0.35454068mm" svg:x="108.30295mm" svg:y="58.862907mm"/>
                <draw:ellipse svg:height="0.47307348mm" draw:style-name="style-228" svg:width="0.35454068mm" svg:x="108.982925mm" svg:y="58.27183mm"/>
                <draw:ellipse svg:height="0.47307348mm" draw:style-name="style-229" svg:width="0.35454068mm" svg:x="108.48048mm" svg:y="57.739754mm"/>
                <draw:ellipse svg:height="0.47307348mm" draw:style-name="style-230" svg:width="0.35454068mm" svg:x="109.89944mm" svg:y="58.27183mm"/>
                <draw:ellipse svg:height="0.4725446mm" draw:style-name="style-231" svg:width="0.3550736mm" svg:x="109.485374mm" svg:y="59.09971mm"/>
              </draw:g>
              <draw:ellipse svg:height="0.47307348mm" draw:style-name="style-232" svg:width="0.35454068mm" svg:x="107.771126mm" svg:y="58.27183mm"/>
              <draw:ellipse svg:height="0.47307348mm" draw:style-name="style-233" svg:width="0.35454068mm" svg:x="108.53948mm" svg:y="59.69079mm"/>
              <draw:ellipse svg:height="0.47307348mm" draw:style-name="style-234" svg:width="0.35454068mm" svg:x="110.0619mm" svg:y="59.02563mm"/>
              <draw:ellipse svg:height="0.47307348mm" draw:style-name="style-235" svg:width="0.35454068mm" svg:x="107.71186mm" svg:y="59.040447mm"/>
              <draw:ellipse svg:height="0.47307348mm" draw:style-name="style-236" svg:width="0.35454068mm" svg:x="109.24909mm" svg:y="59.868065mm"/>
            </draw:g>
            <draw:g>
              <draw:ellipse svg:height="3.7242758mm" draw:style-name="style-237" svg:width="3.7242718mm" svg:x="113.18689mm" svg:y="61.605846mm"/>
              <draw:g>
                <draw:ellipse svg:height="0.47307348mm" draw:style-name="style-238" svg:width="0.35454068mm" svg:x="115.40383mm" svg:y="62.10829mm"/>
                <draw:ellipse svg:height="0.47307348mm" draw:style-name="style-239" svg:width="0.35454068mm" svg:x="114.369316mm" svg:y="63.438347mm"/>
                <draw:ellipse svg:height="0.47307348mm" draw:style-name="style-240" svg:width="0.35454068mm" svg:x="115.04903mm" svg:y="62.84727mm"/>
                <draw:ellipse svg:height="0.47307348mm" draw:style-name="style-241" svg:width="0.35454068mm" svg:x="114.54658mm" svg:y="62.315193mm"/>
                <draw:ellipse svg:height="0.47307348mm" draw:style-name="style-242" svg:width="0.35454068mm" svg:x="115.96554mm" svg:y="62.84727mm"/>
                <draw:ellipse svg:height="0.4725446mm" draw:style-name="style-243" svg:width="0.35454068mm" svg:x="115.551735mm" svg:y="63.675148mm"/>
              </draw:g>
              <draw:ellipse svg:height="0.47307348mm" draw:style-name="style-244" svg:width="0.3550736mm" svg:x="113.836975mm" svg:y="62.84727mm"/>
              <draw:ellipse svg:height="0.47307348mm" draw:style-name="style-245" svg:width="0.35454068mm" svg:x="114.60584mm" svg:y="64.26623mm"/>
              <draw:ellipse svg:height="0.47307348mm" draw:style-name="style-246" svg:width="0.3550736mm" svg:x="116.12774mm" svg:y="63.601067mm"/>
              <draw:ellipse svg:height="0.47307348mm" draw:style-name="style-247" svg:width="0.35454068mm" svg:x="113.77796mm" svg:y="63.615887mm"/>
              <draw:ellipse svg:height="0.47307348mm" draw:style-name="style-248" svg:width="0.3550736mm" svg:x="115.31493mm" svg:y="64.443504mm"/>
            </draw:g>
            <draw:path svg:d="M 0.053291317 244.05122 C 1.9055684 253.20602 4.6831765 262.06934 8.334439 270.64197 C 16.642233 266.30276 20.53169 267.44046 27.807571 258.1274 C 27.17292 257.49274 49.661858 276.88675 47.810387 276.46283 C 58.049587 270.2455 64.29356 267.57288 71.78179 258.9211 C 58.843304 259.39752 45.402588 251.24797 27.543537 256.40753 C 26.723173 226.95924 35.454876 197.93445 61.19862 180.55139 C 92.52503 202.00922 118.58691 177.64096 139.25102 150.15071 C 144.8337 155.09833 154.75557 160.4432 158.9357 164.33226 C 173.03772 145.78487 174.38776 126.761475 164.25352 106.018234 C 115.06726 120.14689 145.33592 192.64287 93.60943 210.47568 C 100.7004 154.09306 35.321648 176.18553 79.24258 112.765236 C 88.635574 99.1921 118.13635 96.546104 134.1173 70.24684 C 150.97107 42.545044 136.07535 13.440717 170.70905 0.0 C 173.59323 13.20252 189.25604 30.242016 191.69049 39.97858 C 198.146 36.06288 214.41843 29.157215 217.7782 26.64364 C 200.47467 58.60511 160.09923 92.36597 132.5032 51.14392 C 118.00394 79.11056 89.29687 91.65178 66.83377 116.70758 C 75.11492 119.08874 82.76141 123.95722 91.651375 126.15307 C 97.89534 181.90063 14.816602 163.90915 7.3025255 231.29845 C 16.695524 229.87009 40.957607 234.84393 52.255367 230.39896 C 38.867134 248.62863 18.653576 257.67764 0.0 257.30704 z" svg:height="2.7646968mm" draw:style-name="style-249" svg:viewBox="0.0 0.0 217.7782 276.46967" svg:width="2.177782mm" svg:x="103.05414mm" svg:y="65.52433mm"/>
            <draw:path svg:d="M 35.35556 336.4418 C 43.05454 296.9392 28.397005 282.38745 55.225956 251.29924 C 70.43982 233.65175 102.295105 278.76285 116.079796 224.62936 C 156.74591 228.88943 182.38469 209.20395 162.32858 178.6979 C 144.2047 151.07524 84.85835 203.01328 100.468666 132.2634 C 91.39381 135.64983 71.23192 133.56015 62.47438 137.15813 C 61.12514 96.517845 127.56165 46.723568 156.3753 27.064722 C 197.01558 -0.6637191 197.20049 3.7546155 246.14856 13.280035 C 223.92366 35.452454 171.50923 38.838875 166.66779 0.07751464 C 160.21228 -0.39887744 147.67105 1.5325291 142.16751 0.07751464 C 136.79639 15.529574 130.12932 42.305233 128.99164 56.936123 C 141.24217 56.909477 148.62384 66.22334 167.2766 59.26479 C 140.10368 129.11517 36.572376 98.58167 148.12079 172.00339 C 168.86404 139.51263 202.30757 88.57986 246.01695 92.68168 C 260.48956 150.09662 182.54376 123.21437 160.58289 164.43683 C 143.94066 195.65746 197.2013 234.4721 129.36226 262.96762 C 107.26977 214.70749 -81.8813 263.84048 41.41462 318.1863 C 16.914341 342.6341 -1.8708483 380.2045 15.009581 415.2621 C 70.86292 403.48795 34.086258 349.77756 35.329723 309.93182 z" svg:height="4.152622mm" draw:style-name="style-250" svg:viewBox="0.0 0.0 247.79535 415.26224" svg:width="2.4779534mm" svg:x="110.0822mm" svg:y="69.22243mm"/>
            <draw:frame svg:height="3.0985186mm" draw:style-name="style-251" svg:width="24.130308mm" svg:x="107.9221mm" svg:y="51.125828mm">
              <draw:text-box>
                <text:p text:style-name="style-252">Cortical granule</text:p>
              </draw:text-box>
            </draw:frame>
            <draw:polyline svg:height="4.3367867mm" draw:points="528.69025,0.0 0.0,417.43292 57.62568,433.67868" draw:style-name="style-253" svg:viewBox="0.0 0.0 528.69025 433.67868" svg:width="5.2869024mm" svg:x="109.485374mm" svg:y="55.16165mm"/>
            <draw:path svg:d="M 0.0 10.636462 C 2.3811529 17.85986 5.899995 24.447796 10.477396 30.42692 C 20.716597 27.119629 28.60129 20.849016 34.501286 12.197252 C 31.432188 7.5932055 28.309801 3.9685884 23.335945 0.0 C 15.16138 1.8789227 5.6359606 5.5035396 0.0 10.636462 z" svg:height="0.3042692mm" draw:style-name="style-254" svg:viewBox="0.0 0.0 34.501286 30.42692" svg:width="0.34501284mm" svg:x="126.76795mm" svg:y="79.15301mm"/>
            <draw:ellipse svg:height="0.47304443mm" draw:style-name="style-255" draw:transform="rotate(0.45841484943214467) translate(158.94887mm,69.26903mm)" svg:width="0.35452697mm"/>
            <draw:ellipse svg:height="0.47306484mm" draw:style-name="style-256" draw:transform="rotate(0.4587281329507521) translate(158.61748mm,70.92179mm)" svg:width="0.35454226mm"/>
            <draw:ellipse svg:height="0.47251964mm" draw:style-name="style-257" draw:transform="rotate(0.45841484943214467) translate(158.95784mm,70.09054mm)" svg:width="0.3550437mm"/>
            <draw:ellipse svg:height="0.47304443mm" draw:style-name="style-258" draw:transform="rotate(0.45841484943214467) translate(158.27185mm,69.83392mm)" svg:width="0.35452697mm"/>
            <draw:ellipse svg:height="0.47304443mm" draw:style-name="style-259" draw:transform="rotate(0.45841484943214467) translate(159.77995mm,69.683334mm)" svg:width="0.35452697mm"/>
            <draw:ellipse svg:height="0.47254mm" draw:style-name="style-260" draw:transform="rotate(0.4587281329507521) translate(159.78229mm,70.610954mm)" svg:width="0.35454226mm"/>
            <draw:ellipse svg:height="0.47256255mm" draw:style-name="style-261" draw:transform="rotate(0.4581470095158992) translate(157.8866mm,70.61615mm)" svg:width="0.355076mm"/>
            <draw:ellipse svg:height="0.47254mm" draw:style-name="style-262" draw:transform="rotate(0.4587281329507521) translate(159.1957mm,71.55975mm)" svg:width="0.35454226mm"/>
            <draw:ellipse svg:height="0.47306484mm" draw:style-name="style-263" draw:transform="rotate(0.4587281329507521) translate(160.80244mm,70.28948mm)" svg:width="0.35454226mm"/>
            <draw:ellipse svg:height="0.47304443mm" draw:style-name="style-264" draw:transform="rotate(0.45841484943214467) translate(158.1583mm,71.340294mm)" svg:width="0.35452697mm"/>
            <draw:ellipse svg:height="0.47306484mm" draw:style-name="style-265" draw:transform="rotate(0.4587281329507521) translate(159.9105mm,71.40467mm)" svg:width="0.35454226mm"/>
            <draw:ellipse svg:height="0.47304848mm" draw:style-name="style-266" draw:transform="rotate(0.45841484943214467) translate(163.23686mm,67.75934mm)" svg:width="0.35452697mm"/>
            <draw:ellipse svg:height="0.47306484mm" draw:style-name="style-267" draw:transform="rotate(0.4587281329507521) translate(162.32167mm,69.99588mm)" svg:width="0.35454226mm"/>
            <draw:ellipse svg:height="0.47251964mm" draw:style-name="style-268" draw:transform="rotate(0.45841484943214467) translate(162.66188mm,69.16472mm)" svg:width="0.3550437mm"/>
            <draw:ellipse svg:height="0.47304443mm" draw:style-name="style-269" draw:transform="rotate(0.45841484943214467) translate(161.97589mm,68.90808mm)" svg:width="0.35452697mm"/>
            <draw:ellipse svg:height="0.47304443mm" draw:style-name="style-270" draw:transform="rotate(0.45841484943214467) translate(163.48398mm,68.75749mm)" svg:width="0.35452697mm"/>
            <draw:ellipse svg:height="0.47254mm" draw:style-name="style-271" draw:transform="rotate(0.4587281329507521) translate(163.48648mm,69.68504mm)" svg:width="0.35454226mm"/>
            <draw:ellipse svg:height="0.47256255mm" draw:style-name="style-272" draw:transform="rotate(0.4581470095158992) translate(161.59077mm,69.68993mm)" svg:width="0.355076mm"/>
            <draw:ellipse svg:height="0.47254mm" draw:style-name="style-273" draw:transform="rotate(0.4587281329507521) translate(162.89989mm,70.63384mm)" svg:width="0.35454226mm"/>
            <draw:ellipse svg:height="0.47306484mm" draw:style-name="style-274" draw:transform="rotate(0.4587281329507521) translate(166.46313mm,70.34637mm)" svg:width="0.35454226mm"/>
            <draw:ellipse svg:height="0.47304443mm" draw:style-name="style-275" draw:transform="rotate(0.45841484943214467) translate(161.8623mm,70.414444mm)" svg:width="0.35452697mm"/>
            <draw:ellipse svg:height="0.47306484mm" draw:style-name="style-276" draw:transform="rotate(0.4587281329507521) translate(163.61469mm,70.47873mm)" svg:width="0.35454226mm"/>
            <draw:ellipse svg:height="0.47304443mm" draw:style-name="style-277" draw:transform="rotate(0.45841484943214467) translate(155.37212mm,70.21442mm)" svg:width="0.35452697mm"/>
            <draw:ellipse svg:height="0.47306484mm" draw:style-name="style-278" draw:transform="rotate(0.4587281329507521) translate(155.04034mm,71.867325mm)" svg:width="0.35454226mm"/>
            <draw:ellipse svg:height="0.47251964mm" draw:style-name="style-279" draw:transform="rotate(0.45841484943214467) translate(155.38103mm,71.03586mm)" svg:width="0.3550437mm"/>
            <draw:ellipse svg:height="0.47304443mm" draw:style-name="style-280" draw:transform="rotate(0.45841484943214467) translate(154.69511mm,70.779274mm)" svg:width="0.35452697mm"/>
            <draw:ellipse svg:height="0.47304443mm" draw:style-name="style-281" draw:transform="rotate(0.45841484943214467) translate(156.20294mm,70.62882mm)" svg:width="0.35452697mm"/>
            <draw:ellipse svg:height="0.47254mm" draw:style-name="style-282" draw:transform="rotate(0.4587281329507521) translate(156.20537mm,71.55638mm)" svg:width="0.35454226mm"/>
            <draw:ellipse svg:height="0.47256255mm" draw:style-name="style-283" draw:transform="rotate(0.4581470095158992) translate(154.30936mm,71.561745mm)" svg:width="0.355076mm"/>
            <draw:ellipse svg:height="0.47254mm" draw:style-name="style-284" draw:transform="rotate(0.4587281329507521) translate(155.61879mm,72.50518mm)" svg:width="0.35454226mm"/>
            <draw:ellipse svg:height="0.47306484mm" draw:style-name="style-285" draw:transform="rotate(0.4587281329507521) translate(156.68938mm,71.23473mm)" svg:width="0.35454226mm"/>
            <draw:ellipse svg:height="0.47304443mm" draw:style-name="style-286" draw:transform="rotate(0.45841484943214467) translate(154.58131mm,72.28575mm)" svg:width="0.35452697mm"/>
            <draw:ellipse svg:height="0.47306484mm" draw:style-name="style-287" draw:transform="rotate(0.4587281329507521) translate(156.33325mm,72.34994mm)" svg:width="0.35454226mm"/>
            <draw:ellipse svg:height="0.47304443mm" draw:style-name="style-288" draw:transform="rotate(0.45841484943214467) translate(151.54376mm,70.586mm)" svg:width="0.35452697mm"/>
            <draw:ellipse svg:height="0.47306484mm" draw:style-name="style-289" draw:transform="rotate(0.4587281329507521) translate(151.21205mm,72.23886mm)" svg:width="0.35454226mm"/>
            <draw:ellipse svg:height="0.47251964mm" draw:style-name="style-290" draw:transform="rotate(0.45841484943214467) translate(151.55266mm,71.407425mm)" svg:width="0.3550437mm"/>
            <draw:ellipse svg:height="0.47304443mm" draw:style-name="style-291" draw:transform="rotate(0.45841484943214467) translate(150.86673mm,71.15086mm)" svg:width="0.35452697mm"/>
            <draw:ellipse svg:height="0.47304443mm" draw:style-name="style-292" draw:transform="rotate(0.45841484943214467) translate(152.37457mm,71.00041mm)" svg:width="0.35452697mm"/>
            <draw:ellipse svg:height="0.47254mm" draw:style-name="style-293" draw:transform="rotate(0.4587281329507521) translate(152.37682mm,71.92803mm)" svg:width="0.35454226mm"/>
            <draw:ellipse svg:height="0.47256255mm" draw:style-name="style-294" draw:transform="rotate(0.4581470095158992) translate(150.48114mm,71.93383mm)" svg:width="0.355076mm"/>
            <draw:ellipse svg:height="0.47254mm" draw:style-name="style-295" draw:transform="rotate(0.4587281329507521) translate(151.79022mm,72.87682mm)" svg:width="0.35454226mm"/>
            <draw:ellipse svg:height="0.47306484mm" draw:style-name="style-296" draw:transform="rotate(0.4587281329507521) translate(152.86096mm,71.60661mm)" svg:width="0.35454226mm"/>
            <draw:ellipse svg:height="0.47304443mm" draw:style-name="style-297" draw:transform="rotate(0.45841484943214467) translate(150.75317mm,72.657265mm)" svg:width="0.35452697mm"/>
            <draw:ellipse svg:height="0.47306484mm" draw:style-name="style-298" draw:transform="rotate(0.4587281329507521) translate(152.50482mm,72.72185mm)" svg:width="0.35454226mm"/>
            <draw:ellipse svg:height="0.47304443mm" draw:style-name="style-299" draw:transform="rotate(0.45841484943214467) translate(160.99821mm,70.976685mm)" svg:width="0.35452697mm"/>
            <draw:ellipse svg:height="0.47306484mm" draw:style-name="style-300" draw:transform="rotate(0.4587281329507521) translate(153.6576mm,72.369125mm)" svg:width="0.35454226mm"/>
            <draw:ellipse svg:height="0.47251964mm" draw:style-name="style-301" draw:transform="rotate(0.45841484943214467) translate(157.45976mm,71.87628mm)" svg:width="0.3550437mm"/>
            <draw:ellipse svg:height="0.47304443mm" draw:style-name="style-302" draw:transform="rotate(0.45841484943214467) translate(157.16214mm,72.658905mm)" svg:width="0.35452697mm"/>
            <draw:ellipse svg:height="0.47304443mm" draw:style-name="style-303" draw:transform="rotate(0.45841484943214467) translate(157.39377mm,69.61635mm)" svg:width="0.35452697mm"/>
            <draw:ellipse svg:height="0.47254mm" draw:style-name="style-304" draw:transform="rotate(0.4587281329507521) translate(156.14429mm,69.85017mm)" svg:width="0.35454226mm"/>
            <draw:ellipse svg:height="0.47256255mm" draw:style-name="style-305" draw:transform="rotate(0.4581470095158992) translate(160.13007mm,72.17797mm)" svg:width="0.355076mm"/>
            <draw:ellipse svg:height="0.47254mm" draw:style-name="style-306" draw:transform="rotate(0.4587281329507521) translate(156.99918mm,70.207054mm)" svg:width="0.35454226mm"/>
            <draw:ellipse svg:height="0.47306484mm" draw:style-name="style-307" draw:transform="rotate(0.4587281329507521) translate(149.75363mm,72.07481mm)" svg:width="0.35454226mm"/>
            <draw:ellipse svg:height="0.47304443mm" draw:style-name="style-308" draw:transform="rotate(0.45841484943214467) translate(158.47858mm,72.41501mm)" svg:width="0.35452697mm"/>
            <draw:ellipse svg:height="0.47306484mm" draw:style-name="style-309" draw:transform="rotate(0.4587281329507521) translate(153.46027mm,71.00255mm)" svg:width="0.35454226mm"/>
            <draw:ellipse svg:height="0.47304443mm" draw:style-name="style-310" draw:transform="rotate(0.45841484943214467) translate(148.09529mm,71.47797mm)" svg:width="0.35452697mm"/>
            <draw:ellipse svg:height="0.47306484mm" draw:style-name="style-311" draw:transform="rotate(0.4587281329507521) translate(147.76317mm,73.13102mm)" svg:width="0.35454226mm"/>
            <draw:ellipse svg:height="0.47251964mm" draw:style-name="style-312" draw:transform="rotate(0.45841484943214467) translate(148.10417mm,72.29939mm)" svg:width="0.3550437mm"/>
            <draw:ellipse svg:height="0.47304443mm" draw:style-name="style-313" draw:transform="rotate(0.45841484943214467) translate(147.41826mm,72.042854mm)" svg:width="0.35452697mm"/>
            <draw:ellipse svg:height="0.47304443mm" draw:style-name="style-314" draw:transform="rotate(0.45841484943214467) translate(148.92612mm,71.89238mm)" svg:width="0.35452697mm"/>
            <draw:ellipse svg:height="0.47254mm" draw:style-name="style-315" draw:transform="rotate(0.4587281329507521) translate(148.92822mm,72.82007mm)" svg:width="0.35454226mm"/>
            <draw:ellipse svg:height="0.47256255mm" draw:style-name="style-316" draw:transform="rotate(0.4581470095158992) translate(147.0323mm,72.82625mm)" svg:width="0.355076mm"/>
            <draw:ellipse svg:height="0.47254mm" draw:style-name="style-317" draw:transform="rotate(0.4587281329507521) translate(148.34163mm,73.76886mm)" svg:width="0.35454226mm"/>
            <draw:ellipse svg:height="0.47306484mm" draw:style-name="style-318" draw:transform="rotate(0.4587281329507521) translate(149.09221mm,71.040276mm)" svg:width="0.35454226mm"/>
            <draw:ellipse svg:height="0.47304443mm" draw:style-name="style-319" draw:transform="rotate(0.45841484943214467) translate(147.30447mm,73.54933mm)" svg:width="0.35452697mm"/>
            <draw:ellipse svg:height="0.47306484mm" draw:style-name="style-320" draw:transform="rotate(0.4587281329507521) translate(149.0562mm,73.61386mm)" svg:width="0.35454226mm"/>
            <draw:ellipse svg:height="0.47304443mm" draw:style-name="style-321" draw:transform="rotate(0.45841484943214467) translate(162.98448mm,66.86636mm)" svg:width="0.35452697mm"/>
            <draw:ellipse svg:height="0.47306484mm" draw:style-name="style-322" draw:transform="rotate(0.4587281329507521) translate(153.49318mm,73.30866mm)" svg:width="0.35454226mm"/>
            <draw:ellipse svg:height="0.47251964mm" draw:style-name="style-323" draw:transform="rotate(0.45841484943214467) translate(150.8123mm,73.42107mm)" svg:width="0.3550437mm"/>
            <draw:ellipse svg:height="0.47304443mm" draw:style-name="style-324" draw:transform="rotate(0.45841484943214467) translate(150.1264mm,73.164505mm)" svg:width="0.35452697mm"/>
            <draw:ellipse svg:height="0.47304443mm" draw:style-name="style-325" draw:transform="rotate(0.45841484943214467) translate(164.42206mm,68.231834mm)" svg:width="0.35452697mm"/>
            <draw:ellipse svg:height="0.47254mm" draw:style-name="style-326" draw:transform="rotate(0.4587281329507521) translate(154.61783mm,73.17689mm)" svg:width="0.35454226mm"/>
            <draw:ellipse svg:height="0.47256255mm" draw:style-name="style-327" draw:transform="rotate(0.4581470095158992) translate(161.98239mm,71.24151mm)" svg:width="0.355076mm"/>
            <draw:ellipse svg:height="0.47254mm" draw:style-name="style-328" draw:transform="rotate(0.4587281329507521) translate(151.7458mm,73.63089mm)" svg:width="0.35454226mm"/>
            <draw:ellipse svg:height="0.47306484mm" draw:style-name="style-329" draw:transform="rotate(0.4587281329507521) translate(165.06786mm,67.171295mm)" svg:width="0.35454226mm"/>
            <draw:ellipse svg:height="0.47304443mm" draw:style-name="style-330" draw:transform="rotate(0.45841484943214467) translate(161.03152mm,71.86536mm)" svg:width="0.35452697mm"/>
            <draw:ellipse svg:height="0.47306484mm" draw:style-name="style-331" draw:transform="rotate(0.4587281329507521) translate(149.92671mm,71.00726mm)" svg:width="0.35454226mm"/>
            <draw:ellipse svg:height="0.47304443mm" draw:style-name="style-332" draw:transform="rotate(0.45841484943214467) translate(146.57906mm,71.78197mm)" svg:width="0.35452697mm"/>
            <draw:ellipse svg:height="0.47306484mm" draw:style-name="style-333" draw:transform="rotate(0.4587281329507521) translate(143.61264mm,73.92058mm)" svg:width="0.35454226mm"/>
            <draw:ellipse svg:height="0.47251964mm" draw:style-name="style-334" draw:transform="rotate(0.45841484943214467) translate(144.7933mm,73.35462mm)" svg:width="0.3550437mm"/>
            <draw:ellipse svg:height="0.47304443mm" draw:style-name="style-335" draw:transform="rotate(0.45841484943214467) translate(145.15468mm,71.90043mm)" svg:width="0.35452697mm"/>
            <draw:ellipse svg:height="0.47304443mm" draw:style-name="style-336" draw:transform="rotate(0.45841484943214467) translate(146.24864mm,72.39388mm)" svg:width="0.35452697mm"/>
            <draw:ellipse svg:height="0.47254mm" draw:style-name="style-337" draw:transform="rotate(0.4587281329507521) translate(145.72122mm,73.123955mm)" svg:width="0.35454226mm"/>
            <draw:ellipse svg:height="0.47256255mm" draw:style-name="style-338" draw:transform="rotate(0.4581470095158992) translate(155.55067mm,73.12981mm)" svg:width="0.355076mm"/>
            <draw:ellipse svg:height="0.47254mm" draw:style-name="style-339" draw:transform="rotate(0.4587281329507521) translate(144.67665mm,74.07281mm)" svg:width="0.35454226mm"/>
            <draw:ellipse svg:height="0.47306484mm" draw:style-name="style-340" draw:transform="rotate(0.4587281329507521) translate(146.31636mm,73.90373mm)" svg:width="0.35454226mm"/>
            <draw:ellipse svg:height="0.47304443mm" draw:style-name="style-341" draw:transform="rotate(0.45841484943214467) translate(142.743mm,74.17959mm)" svg:width="0.35452697mm"/>
            <draw:ellipse svg:height="0.47306484mm" draw:style-name="style-342" draw:transform="rotate(0.4587281329507521) translate(145.39145mm,73.917694mm)" svg:width="0.35454226mm"/>
            <draw:ellipse svg:height="0.47304443mm" draw:style-name="style-343" draw:transform="rotate(0.45841484943214467) translate(171.28468mm,65.04806mm)" svg:width="0.35452697mm"/>
            <draw:ellipse svg:height="0.47306484mm" draw:style-name="style-344" draw:transform="rotate(0.4587281329507521) translate(164.54497mm,69.3872mm)" svg:width="0.35454226mm"/>
            <draw:ellipse svg:height="0.47251558mm" draw:style-name="style-345" draw:transform="rotate(0.45841484943214467) translate(170.68855mm,67.17155mm)" svg:width="0.3550437mm"/>
            <draw:ellipse svg:height="0.47304443mm" draw:style-name="style-346" draw:transform="rotate(0.45841484943214467) translate(170.60768mm,64.972946mm)" svg:width="0.35452697mm"/>
            <draw:ellipse svg:height="0.47304443mm" draw:style-name="style-347" draw:transform="rotate(0.45841484943214467) translate(172.22014mm,67.16972mm)" svg:width="0.35452697mm"/>
            <draw:ellipse svg:height="0.47254mm" draw:style-name="style-348" draw:transform="rotate(0.4587281329507521) translate(172.38312mm,67.96558mm)" svg:width="0.35454226mm"/>
            <draw:ellipse svg:height="0.47255853mm" draw:style-name="style-349" draw:transform="rotate(0.4581470095158992) translate(169.71205mm,66.86174mm)" svg:width="0.355076mm"/>
            <draw:ellipse svg:height="0.47254mm" draw:style-name="style-350" draw:transform="rotate(0.4587281329507521) translate(171.53197mm,68.36246mm)" svg:width="0.35454226mm"/>
            <draw:ellipse svg:height="0.47306484mm" draw:style-name="style-351" draw:transform="rotate(0.4587281329507521) translate(171.71204mm,66.318825mm)" svg:width="0.35454226mm"/>
            <draw:ellipse svg:height="0.47304443mm" draw:style-name="style-352" draw:transform="rotate(0.45841484943214467) translate(169.36562mm,68.9885mm)" svg:width="0.35452697mm"/>
            <draw:ellipse svg:height="0.47306484mm" draw:style-name="style-353" draw:transform="rotate(0.4587281329507521) translate(171.48819mm,67.30177mm)" svg:width="0.35454226mm"/>
            <draw:ellipse svg:height="0.47304443mm" draw:style-name="style-354" draw:transform="rotate(0.45841484943214467) translate(162.28838mm,67.8929mm)" svg:width="0.35452697mm"/>
            <draw:ellipse svg:height="0.47306484mm" draw:style-name="style-355" draw:transform="rotate(0.4587281329507521) translate(166.86479mm,69.12661mm)" svg:width="0.35454226mm"/>
            <draw:ellipse svg:height="0.47251964mm" draw:style-name="style-356" draw:transform="rotate(0.45841484943214467) translate(167.20482mm,68.29556mm)" svg:width="0.3550437mm"/>
            <draw:ellipse svg:height="0.47304443mm" draw:style-name="style-357" draw:transform="rotate(0.45841484943214467) translate(166.51884mm,68.038864mm)" svg:width="0.35452697mm"/>
            <draw:ellipse svg:height="0.47304443mm" draw:style-name="style-358" draw:transform="rotate(0.45841484943214467) translate(168.0269mm,67.8883mm)" svg:width="0.35452697mm"/>
            <draw:ellipse svg:height="0.47254mm" draw:style-name="style-359" draw:transform="rotate(0.4587281329507521) translate(168.02962mm,68.815796mm)" svg:width="0.35454226mm"/>
            <draw:ellipse svg:height="0.47256255mm" draw:style-name="style-360" draw:transform="rotate(0.4581470095158992) translate(165.37343mm,68.60233mm)" svg:width="0.355076mm"/>
            <draw:ellipse svg:height="0.47254mm" draw:style-name="style-361" draw:transform="rotate(0.4587281329507521) translate(167.443mm,69.764595mm)" svg:width="0.35454226mm"/>
            <draw:ellipse svg:height="0.47306484mm" draw:style-name="style-362" draw:transform="rotate(0.4587281329507521) translate(168.51373mm,68.49436mm)" svg:width="0.35454226mm"/>
            <draw:ellipse svg:height="0.47304443mm" draw:style-name="style-363" draw:transform="rotate(0.45841484943214467) translate(164.59009mm,70.80937mm)" svg:width="0.35452697mm"/>
            <draw:ellipse svg:height="0.47306484mm" draw:style-name="style-364" draw:transform="rotate(0.4587281329507521) translate(168.15758mm,69.609604mm)" svg:width="0.35454226mm"/>
            <draw:ellipse svg:height="0.47304443mm" draw:style-name="style-365" draw:transform="rotate(0.45841484943214467) translate(171.04868mm,65.65186mm)" svg:width="0.35452697mm"/>
            <draw:ellipse svg:height="0.47306886mm" draw:style-name="style-366" draw:transform="rotate(0.4587281329507521) translate(164.37646mm,67.416084mm)" svg:width="0.35454226mm"/>
            <draw:ellipse svg:height="0.47251558mm" draw:style-name="style-367" draw:transform="rotate(0.45841484943214467) translate(169.82875mm,65.980934mm)" svg:width="0.3550437mm"/>
            <draw:ellipse svg:height="0.47304848mm" draw:style-name="style-368" draw:transform="rotate(0.45841484943214467) translate(168.95398mm,67.78395mm)" svg:width="0.35452697mm"/>
            <draw:ellipse svg:height="0.47304443mm" draw:style-name="style-369" draw:transform="rotate(0.45841484943214467) translate(170.0228mm,67.99183mm)" svg:width="0.35452697mm"/>
            <draw:ellipse svg:height="0.47254mm" draw:style-name="style-370" draw:transform="rotate(0.4587281329507521) translate(170.46487mm,68.56083mm)" svg:width="0.35454226mm"/>
            <draw:ellipse svg:height="0.47255853mm" draw:style-name="style-371" draw:transform="rotate(0.4581470095158992) translate(165.94171mm,67.159546mm)" svg:width="0.355076mm"/>
            <draw:ellipse svg:height="0.47254mm" draw:style-name="style-372" draw:transform="rotate(0.4587281329507521) translate(165.33878mm,70.313515mm)" svg:width="0.35454226mm"/>
            <draw:ellipse svg:height="0.47306484mm" draw:style-name="style-373" draw:transform="rotate(0.4587281329507521) translate(170.57086mm,66.42298mm)" svg:width="0.35454226mm"/>
            <draw:ellipse svg:height="0.47304443mm" draw:style-name="style-374" draw:transform="rotate(0.45841484943214467) translate(165.72324mm,69.49892mm)" svg:width="0.35452697mm"/>
            <draw:ellipse svg:height="0.47306484mm" draw:style-name="style-375" draw:transform="rotate(0.4587281329507521) translate(165.66946mm,67.89896mm)" svg:width="0.35454226mm"/>
            <draw:frame svg:height="6.297703mm" draw:style-name="style-376" svg:width="24.130308mm" svg:x="145.97815mm" svg:y="41.071663mm">
              <draw:text-box>
                <text:p text:style-name="style-377"><text:span>Cortical granule</text:span><text:span>content.</text:span></text:p>
              </draw:text-box>
            </draw:frame>
            <draw:frame svg:height="6.2987022mm" draw:style-name="style-378" svg:width="15.844811mm" svg:x="106.26466mm" svg:y="35.542973mm">
              <draw:text-box>
                <text:p text:style-name="style-379"><text:span>Perivitelline</text:span><text:span>space</text:span></text:p>
              </draw:text-box>
            </draw:frame>
            <draw:polyline svg:height="23.202633mm" draw:points="0.0,0.0 54.58323,2320.2632 86.147835,2288.6985" draw:style-name="style-380" svg:viewBox="0.0 0.0 86.147835 2320.2632" svg:width="0.8614784mm" svg:x="164.16125mm" svg:y="46.10073mm"/>
            <draw:g>
              <draw:path svg:d="M 0.0 1105.6792 C 646.19183 753.17487 2440.3577 765.1868 2520.4207 768.38837 C 2576.6711 770.63727 2636.123 761.5356 2691.7383 769.3674 C 2736.4265 775.6644 2750.0525 799.66205 2788.8667 813.4998 C 2865.2256 840.7783 2964.1267 820.00867 3044.0576 814.1878 C 3114.1985 809.0813 3178.6245 806.3826 3247.0457 794.3969 C 3327.8757 780.24164 3366.3464 810.19257 3404.1025 871.523 C 3445.404 938.5683 3509.2747 981.2722 3577.087 1018.9752 C 3724.2747 1100.7313 3892.1528 1150.3938 4078.6575 1153.992 C 4213.172 1156.585 4346.7334 1142.4298 4478.7603 1125.2054 C 4768.003 1087.4757 5046.4766 997.17365 5316.59 892.45154 C 5406.7334 857.5001 5493.9136 825.61774 5579.3213 780.3476 C 5689.3086 722.0334 5832.501 663.66644 5917.062 574.95154 C 6151.959 328.49213 4973.214 85.71061 4865.3433 64.147 C 4762.2617 43.53598 4668.017 20.25272 4562.157 11.230338 C 4295.484 -11.4974 4012.1416 -5.4383388 3756.8184 83.408585 C 3655.192 118.756874 3572.642 175.40413 3507.6338 241.52351 C 3437.4666 312.8816 3401.0068 435.03983 3298.9304 463.48245 C 3213.6023 487.24213 3119.7017 467.39838 3033.6592 457.92624 C 2964.8677 450.38553 2877.3965 430.51532 2812.9968 455.78308 C 2748.412 481.13016 2734.786 535.3167 2649.6433 531.82434 C 2571.9353 528.6228 2494.756 524.3896 2415.9897 524.60114 C 2289.995 524.9187 779.7005 513.03894 141.20816 754.2066 z" svg:height="11.542998mm" draw:style-name="style-381" svg:viewBox="0.0 0.0 5947.9443 1154.2998" svg:width="59.479443mm" svg:x="2.1846645mm" svg:y="22.13598mm"/>
              <draw:path svg:d="M 225.56479 994.41516 C 167.70052 1009.5229 97.2946 1018.7039 76.33981 973.4602 C 61.337902 941.0752 89.43656 871.1988 90.04537 834.55396 C 90.99775 775.1285 77.26595 731.15485 62.105377 675.80396 C 43.081993 606.298 72.18591 621.11456 126.71666 587.0362 C 163.28218 564.20264 204.45134 517.8212 182.09401 472.8684 C 162.91156 434.26572 120.472694 421.8038 82.02866 398.547 C 34.45647 369.7604 33.821415 329.25253 28.4507 287.7394 C 21.359726 232.89134 5.537856 178.91632 1.5159765 123.19499 C -1.6060065 80.04154 -5.733661 28.818089 54.749966 8.048402 C 95.49562 -5.921594 137.69669 1.7249027 179.65956 5.6141596 C 215.19316 8.895007 245.77875 5.508384 281.7621 5.2966323 C 478.10953 4.185387 672.84283 43.343807 863.71295 85.65066 C 949.0675 104.56827 1034.0518 122.77169 1116.2577 150.1826 C 1186.3192 173.5454 1315.1716 219.50351 1319.6694 309.69986 C 1319.7223 310.864 1209.8938 361.05554 1199.0724 377.9624 C 1126.947 490.569 1285.5646 507.9258 1334.1687 549.9416 C 1382.8257 591.98376 1305.1968 647.33466 1260.5618 680.0901 C 1166.132 749.41095 1052.5992 774.1759 941.87115 808.0954 C 803.7586 850.4023 665.9105 888.9785 526.3696 928.74536 C 424.58444 957.77057 326.74158 967.9304 225.56479 994.41516 z" svg:height="10.067908mm" draw:style-name="style-382" svg:viewBox="0.0 0.0 1349.6471 1006.7908" svg:width="13.49647mm" svg:x="43.984257mm" svg:y="22.846716mm"/>
              <draw:path svg:d="M 135.03455 169.26816 C 140.11458 168.79198 145.08884 168.13048 149.8249 167.23077 C 183.45334 161.06595 191.54959 136.19525 194.03691 107.43489 C 196.65627 77.007774 190.4652 32.875294 159.56187 13.719486 C 123.842964 -8.39964 66.05822 -2.4465559 34.598984 22.08037 C -50.94085 88.728836 37.27122 178.05215 135.03455 169.26816 z" svg:height="1.6986927mm" draw:style-name="style-383" svg:viewBox="0.0 0.0 194.57692 169.86926" svg:width="1.9457692mm" svg:x="56.187263mm" svg:y="26.351564mm"/>
              <draw:path svg:d="M 0.0 359.542 C 146.89664 330.9405 278.15643 258.89447 429.4452 230.39896 C 582.3743 201.61237 735.4357 173.53995 890.13763 151.20927 C 1233.9108 101.5999 1584.96 86.30691 1934.8185 83.476006 C 2021.0198 82.78806 2107.221 82.89384 2193.422 83.37023 C 2418.6355 84.61369 2644.775 70.59081 2868.6123 76.676315 C 3148.4092 84.322815 3417.2524 47.386883 3694.827 39.581722 C 3778.1704 37.227013 3862.5725 32.83492 3945.4402 26.352556 C 4018.3857 20.611023 4089.8232 9.710324 4160.2554 0.0" svg:height="3.59542mm" draw:style-name="style-384" svg:viewBox="0.0 0.0 4160.2554 359.542" svg:width="41.602554mm" svg:x="2.9321122mm" svg:y="27.847132mm"/>
              <draw:path svg:d="M 4.7623057 59.88208 C 37.597023 51.38898 148.29884 -26.689665 173.38129 9.531878 C 133.00584 41.890408 44.42356 31.386366 0.0 59.114807 C 5.476894 60.305386 9.94852 59.379448 15.451656 59.88208 z" svg:height="0.5988215mm" draw:style-name="style-385" svg:viewBox="0.0 0.0 173.38129 59.882153" svg:width="1.7338128mm" svg:x="57.241806mm" svg:y="28.609854mm"/>
              <draw:path svg:d="M 2.8046575 2.9368765 C 34.872303 12.858751 189.25644 9.816099 173.83144 48.762768 C 113.90333 52.705112 58.578865 1.4816601 0.0 0.0 C 2.9104326 3.5719314 7.0909753 5.080035 10.662704 8.175574 z" svg:height="0.48979115mm" draw:style-name="style-386" svg:viewBox="0.0 0.0 174.91142 48.979115" svg:width="1.7491142mm" svg:x="56.890175mm" svg:y="25.170607mm"/>
              <draw:path svg:d="M 256.24847 81.26219 C 238.04504 24.853132 166.02547 2.9455564 98.87437 0.114455216 C 78.07824 -0.78503764 59.63662 3.7392743 40.586586 9.2955 C 22.436049 14.587086 2.539412 22.154251 0.26403427 38.981792 C -1.0323174 48.559696 2.80385 59.910343 3.9948301 69.48824 C 5.7146864 83.1936 8.254502 96.84607 9.233528 110.604515 C 10.609413 130.02496 0.76666826 168.44235 22.092077 182.49188 C 42.200264 195.74748 74.13549 196.03857 98.92725 196.7794 C 138.13837 197.9171 181.21269 189.47688 211.74579 170.05643 C 239.02448 152.69981 258.81534 127.802475 259.13266 99.04232 C 259.18515 93.14192 258.15323 87.188835 256.24847 81.26219 z" svg:height="1.9688052mm" draw:style-name="style-387" svg:viewBox="0.0 0.0 259.13458 196.88052" svg:width="2.5913458mm" svg:x="57.908035mm" svg:y="26.153444mm"/>
              <draw:path svg:d="M 7.859258 15.605474 C 26.776869 19.098074 20.400482 -3.9736347 5.7163014 0.60356456 C -3.4380975 3.4875534 -0.76586086 14.018039 7.859258 15.605474 z" svg:height="0.15967055mm" draw:style-name="style-388" svg:viewBox="0.0 0.0 19.586853 15.967054" svg:width="0.19586852mm" svg:x="57.82097mm" svg:y="26.687775mm"/>
              <draw:path svg:d="M 7.8790407 15.605474 C 26.823298 19.098074 20.420263 -3.9736347 5.7360835 0.60356456 C -3.4449608 3.4875534 -0.7727241 14.017838 7.8790407 15.605474 z" svg:height="0.15967055mm" draw:style-name="style-389" svg:viewBox="0.0 0.0 19.617538 15.967054" svg:width="0.19617538mm" svg:x="57.8848mm" svg:y="27.053959mm"/>
              <draw:path svg:d="M 7.8745995 15.605474 C 26.818855 19.098074 20.415823 -3.9736347 5.7578845 0.60356456 C -3.4498055 3.4611096 -0.77756876 14.017838 7.8745995 15.605474 z" svg:height="0.15967055mm" draw:style-name="style-390" svg:viewBox="0.0 0.0 19.615294 15.967054" svg:width="0.19615294mm" svg:x="57.88855mm" svg:y="27.406914mm"/>
              <draw:path svg:d="M 6.447846 19.78097 C -11.940888 10.414819 13.433045 -5.0634828 27.429283 1.6306336 C 42.74852 9.012289 22.243473 27.877213 6.447846 19.78097 z" svg:height="0.2176147mm" draw:style-name="style-391" svg:viewBox="0.0 0.0 32.834927 21.76147" svg:width="0.32834926mm" svg:x="60.66507mm" svg:y="27.027285mm"/>
              <draw:path svg:d="M 663.468 140.05281 C 626.9554 144.2596 607.34985 163.01854 574.59467 171.98804 C 598.96295 156.13953 637.3008 142.56639 652.5409 123.3577 C 664.0239 108.85862 667.4899 84.146385 672.5433 67.715904 C 685.69293 25.0122 680.6662 -1.8694352 605.23315 1.2525479 C 573.19214 48.480766 524.932 102.085175 507.84003 151.58878 C 507.2845 117.034195 629.89246 8.74018 550.8877 0.67038053 C 488.0758 -5.758894 386.50214 35.621815 338.11 57.608723 C 352.71506 76.261894 363.48352 97.03158 377.85037 116.372696 C 341.70837 91.15783 305.69836 63.244278 247.56966 79.33099 C 217.90982 87.559456 148.93309 117.48394 148.40381 140.87297 C 147.84828 165.8232 198.27762 175.05713 223.75732 188.31274 C 191.00174 171.27365 76.62242 143.17479 89.61339 195.85347 C 95.27559 218.79276 163.32619 249.32565 191.45148 262.71368 C 151.84352 243.8754 85.37996 193.02237 37.19936 226.01595 C -11.510521 259.4064 -15.39998 340.34238 43.575745 368.20303 C 83.84541 387.22662 161.31525 377.01367 193.03893 352.75137 C 176.74066 365.2133 145.46672 376.77548 135.04222 390.74548 C 173.61827 404.5568 260.87796 410.2717 301.2005 395.53442 C 360.9962 373.67993 360.62598 287.0024 358.6417 249.8283 C 353.9056 282.18683 363.98618 317.9584 363.98618 350.92554 C 363.98618 377.9925 352.00046 393.6557 386.39636 405.48254 C 427.75082 419.71716 503.28928 411.93845 543.40027 401.59308 C 535.0396 380.7174 517.8943 360.5297 514.455 338.80743 C 551.60266 353.2536 581.10345 397.65073 631.0039 389.10474 C 669.4213 382.5166 697.3613 346.745 704.71674 325.1285 C 716.7553 289.75378 700.93304 284.4091 651.53564 274.8841 C 567.76855 258.74448 473.9209 235.35526 408.48926 199.74252 C 460.24158 222.25851 595.3379 259.56485 659.1026 249.0608 C 724.3752 238.2132 685.7196 169.1305 663.468 140.05281 z" svg:height="4.1324606mm" draw:style-name="style-392" svg:viewBox="0.0 0.0 708.5622 413.24603" svg:width="7.0856223mm" svg:x="36.937164mm" svg:y="23.040092mm"/>
              <draw:path svg:d="M 663.46844 261.59274 C 626.9558 257.57108 607.3503 239.60583 574.5951 231.0334 C 598.9633 246.22043 637.3012 259.2116 652.54126 277.62656 C 664.02435 291.51724 667.4903 315.19736 672.5437 330.91364 C 685.69336 371.81818 680.66656 397.58856 605.2335 394.5988 C 573.1925 349.35507 524.9324 297.97296 507.84042 250.55963 C 507.2849 283.63254 629.8929 387.40204 550.8881 395.1545 C 488.0762 401.2929 386.50256 361.63187 338.11 340.59753 C 352.71506 322.71164 363.48352 302.815 377.85037 284.29425 C 341.70837 308.4772 305.69836 335.20016 247.56966 319.8014 C 217.90982 311.9169 148.93309 283.2359 148.40381 260.82568 C 147.84828 236.9338 198.27762 228.09673 223.75732 215.39664 C 191.00174 231.72134 76.62242 258.60318 89.61339 208.17345 C 95.27559 186.18654 163.32619 156.9502 191.45148 144.14433 C 151.84352 162.1889 85.37996 210.89877 37.19936 179.30753 C -11.510521 147.31941 -15.39998 69.77004 43.575745 43.09996 C 83.84541 24.870089 161.31525 34.659744 193.03893 57.91656 C 176.74066 45.983948 145.46672 34.89774 135.04222 21.536354 C 173.61827 8.307188 260.87796 2.830294 301.2005 16.959154 C 360.9962 37.91415 360.62598 120.94041 358.6417 156.55334 C 353.9056 125.54425 363.98618 91.280556 363.98618 59.715748 C 363.98618 33.786495 352.00046 18.784786 386.39636 7.434139 C 427.75082 -6.191886 503.28928 1.2428585 543.40027 11.164733 C 535.0396 31.114258 517.8943 50.481815 514.455 71.30459 C 551.60266 57.466812 581.10345 14.948417 631.0039 23.123991 C 669.4213 29.421047 697.3613 63.710983 704.71674 84.42798 C 716.7553 118.32106 700.93304 123.45398 651.53564 132.5557 C 567.76855 148.00735 473.9209 170.41756 408.48926 204.57527 C 460.24158 183.01167 595.3379 147.26653 659.1026 157.32062 C 724.4018 167.50693 685.7462 233.73209 663.46844 261.59274 z" svg:height="3.9579256mm" draw:style-name="style-393" svg:viewBox="0.0 0.0 708.5622 395.79254" svg:width="7.0856223mm" svg:x="37.37002mm" svg:y="29.18831mm"/>
            </draw:g>
            <draw:line draw:style-name="style-394" svg:x1="59.569084mm" svg:x2="32.52126mm" svg:y1="27.024805mm" svg:y2="57.981583mm"/>
            <draw:frame svg:height="2.8062027mm" draw:style-name="style-395" svg:width="18.999184mm" svg:x="20.111048mm" svg:y="14.105003mm">
              <draw:text-box>
                <text:p text:style-name="style-396">Vitelline layer</text:p>
              </draw:text-box>
            </draw:frame>
            <draw:frame svg:height="2.2803948mm" draw:style-name="style-397" svg:width="10.70516mm" svg:x="18.735905mm" svg:y="45.905907mm">
              <draw:text-box>
                <text:p text:style-name="style-398">Nucleus</text:p>
              </draw:text-box>
            </draw:frame>
            <draw:line draw:style-name="style-399" svg:x1="30.354586mm" svg:x2="50.57325mm" svg:y1="47.5525mm" svg:y2="26.893042mm"/>
            <draw:line draw:style-name="style-400" svg:x1="28.877417mm" svg:x2="56.99654mm" svg:y1="51.896168mm" svg:y2="27.03618mm"/>
            <draw:frame svg:height="5.7728944mm" draw:style-name="style-401" svg:width="18.8746mm" svg:x="15.182867mm" svg:y="38.142292mm">
              <draw:text-box>
                <text:p text:style-name="style-402"><text:span>Mitochondrial </text:span><text:span>material</text:span></text:p>
              </draw:text-box>
            </draw:frame>
            <draw:polyline svg:height="13.357756mm" draw:points="586.39624,523.9015 0.0,1335.7755 467.70398,0.0" draw:style-name="style-403" svg:viewBox="0.0 0.0 586.39624 1335.7755" svg:width="5.8639627mm" svg:x="34.65512mm" svg:y="26.102997mm"/>
            <draw:path svg:d="M 171.95312 2841.87 C 263.68423 2776.5447 387.93253 2766.0405 485.21988 2706.8533 C 637.8315 2614.0376 702.8925 2538.0757 796.2639 2387.4487 C 1030.473 2009.7823 1373.4259 1821.8751 1825.5724 1879.3691 C 1991.4663 1900.4564 2153.2324 1957.4741 2321.4546 1959.6703 C 2505.3398 1962.0515 2610.7764 1857.9117 2777.6755 1799.3329 C 2820.2734 1784.3839 2843.398 1799.4125 2884.2231 1793.8827 C 2964.6033 1783.0084 3042.8936 1719.1113 3111.1826 1677.2013 C 3171.1636 1640.4242 3227.1233 1608.4362 3282.3682 1566.3674 C 3347.6672 1516.6786 3395.557 1525.5685 3457.3105 1562.6633 C 3524.7793 1603.2241 3601.1646 1611.823 3678.7139 1614.125 C 3847.0154 1619.0726 4018.915 1586.0264 4186.2373 1503.5027 C 4306.887 1443.9714 4418.991 1370.0468 4528.3433 1294.0586 C 4767.871 1127.6091 4973.717 919.4351 5165.4863 702.29156 C 5229.5156 629.8222 5292.2744 561.42725 5347.2817 481.97314 C 5418.1895 379.63242 5518.546 261.9987 5552.8623 144.36497 C 5573.6323 73.218636 5534.9766 33.028507 5460.735 13.951829 C 5193.8228 -54.548912 4466.7744 150.21208 4384.0923 174.02481 C 4283.048 203.1025 4188.671 225.72426 4090.4841 266.36453 C 3843.2048 368.7319 3594.3638 504.33087 3408.3884 700.5721 C 3334.3845 778.677 3287.1033 866.9157 3259.7456 955.52466 C 3230.218 1051.145 3253.9775 1176.3986 3176.4019 1248.5773 C 3111.5261 1308.9022 3019.0012 1334.4082 2938.2502 1365.523 C 2873.692 1390.4468 2786.8557 1413.0156 2741.2944 1465.0591 C 2687.346 1526.6804 2686.023 1552.398 2616.9934 1592.3236 C 2543.889 1634.5775 2463.9846 1667.4122 2378.26 1664.7134 C 2224.2722 1659.8448 2071.7666 1610.8177 1918.282 1588.0106 C 1669.3884 1551.022 1382.527 1554.8053 1148.6884 1653.7863 C 1016.8464 1709.5867 845.97845 1780.2571 753.08344 1893.2605 C 685.112 1975.9694 638.43945 2089.7666 574.09283 2178.1638 C 443.6797 2357.3132 248.44373 2586.0984 0.0 2550.7502 z" svg:height="28.4187mm" draw:style-name="style-404" svg:viewBox="0.0 0.0 5558.4414 2841.8699" svg:width="55.584415mm" svg:x="22.899416mm" svg:y="47.582855mm"/>
            <draw:g>
              <draw:path svg:d="M 5460.7607 13.951829 C 5193.849 -54.548912 4466.801 150.21208 4384.0923 174.02481 C 4283.048 203.1025 4188.671 225.72426 4090.4841 266.36453 C 3843.2048 368.7319 3594.3643 504.33087 3408.3884 700.5721 C 3334.3845 778.677 3287.1033 866.9157 3259.7456 955.52466 C 3230.218 1051.145 3253.9775 1176.3986 3176.4019 1248.5773 C 3111.5261 1308.9022 3019.0012 1334.4082 2938.2502 1365.523 C 2873.692 1390.4468 2786.8557 1413.0156 2741.2944 1465.0591 C 2687.346 1526.6804 2686.023 1552.398 2616.9934 1592.3236 C 2543.889 1634.5775 2463.9846 1667.4122 2378.26 1664.7134 C 2224.2722 1659.8448 2071.7666 1610.8177 1918.282 1588.0106 C 1669.3884 1551.022 1382.5273 1554.8053 1148.6884 1653.7863 C 1016.8464 1709.5867 845.97845 1780.2571 753.08344 1893.2605 C 685.112 1975.9694 638.43945 2089.7666 574.09283 2178.1638 C 443.6797 2357.3132 248.44373 2586.0984 0.0 2550.7502" svg:height="25.54398mm" draw:style-name="style-405" svg:viewBox="0.0 0.0 5460.7607 2554.398" svg:width="54.60761mm" svg:x="22.924297mm" svg:y="47.555065mm"/>
              <draw:path svg:d="M 0.0 2697.4785 C 91.73111 2632.1797 215.97942 2621.649 313.26675 2562.4883 C 465.87836 2469.6726 530.9394 2393.7107 624.3108 2243.0837 C 858.5199 1865.4174 1201.4728 1677.5101 1653.6193 1735.0043 C 1819.5132 1756.0914 1981.2793 1813.1091 2149.5015 1815.3054 C 2333.3867 1817.6865 2438.8232 1713.5468 2605.7224 1654.9679 C 2648.3203 1640.0189 2671.4448 1655.0475 2712.27 1649.5177 C 2792.6501 1638.6434 2870.9404 1574.7463 2939.2295 1532.8363 C 2999.2104 1496.0593 3055.1702 1464.0712 3110.415 1422.0026 C 3175.714 1372.3136 3223.6038 1381.2036 3285.3574 1418.2983 C 3352.8264 1458.8591 3429.2114 1467.458 3506.7607 1469.76 C 3675.0623 1474.7076 3846.962 1441.6614 4014.2842 1359.1377 C 4134.934 1299.6064 4247.038 1225.6818 4356.39 1149.6936 C 4595.918 983.2442 4801.7637 775.0701 4993.533 557.9266 C 5057.536 485.45728 5120.3213 417.0623 5175.355 337.6082 C 5246.263 235.26744 5346.5938 117.63372 5380.936 0.0" svg:height="26.974785mm" draw:style-name="style-406" svg:viewBox="0.0 0.0 5380.936 2697.4785" svg:width="53.809357mm" svg:x="24.644083mm" svg:y="48.998463mm"/>
              <draw:path svg:d="M 628.5929 1169.5914 C 584.1693 1209.5962 525.8553 1250.1041 486.4589 1219.5714 C 458.25446 1197.7167 451.1106 1122.7338 434.7857 1089.899 C 408.32736 1036.6914 375.91574 1003.93616 337.02197 961.76135 C 288.18008 908.76514 320.85614 908.5536 353.6113 853.2029 C 375.59802 816.1085 390.83813 755.99506 350.30402 726.3352 C 315.5379 700.88214 272.1196 709.29614 227.29918 706.3328 C 171.81606 702.62866 152.6336 666.9364 128.79462 632.54047 C 97.309135 587.085 58.41536 546.4185 29.258549 498.79382 C 6.6630297 461.91098 -20.562374 418.30737 23.622992 372.0586 C 53.388615 340.91708 94.37247 328.32297 133.45155 312.47446 C 166.52448 299.0866 192.10954 281.99463 223.99188 265.2729 C 397.84958 174.0446 588.7992 119.328545 777.765 69.1903 C 862.2463 46.75344 946.0929 23.893486 1031.7118 10.452769 C 1104.6838 -0.9774112 1240.2302 -19.392387 1285.6853 58.660015 C 1286.2675 59.665283 1211.7872 154.70389 1209.9349 174.67966 C 1197.632 307.84457 1346.4867 250.37674 1408.9813 265.35242 C 1471.5024 280.32767 1428.0046 365.15332 1403.4253 414.7627 C 1351.4081 519.7494 1261.953 593.9119 1179.2174 674.9277 C 1076.0034 775.97205 971.2811 873.6034 865.6068 973.0336 C 788.5331 1045.5547 706.30054 1099.5828 628.5929 1169.5914 z" svg:height="12.302724mm" draw:style-name="style-407" svg:viewBox="0.0 0.0 1441.1835 1230.2723" svg:width="14.411835mm" svg:x="60.99708mm" svg:y="48.606327mm"/>
              <draw:path svg:d="M 166.95444 182.54376 C 217.8864 149.94724 328.27048 38.71614 280.5134 2.9976366 C 264.53244 -8.96142 191.2698 18.607956 174.62677 20.301569 C 108.64001 27.048574 -5.237083 40.30398 0.18732706 134.09872 C 4.843858 214.77007 96.60182 213.05022 153.3813 189.92581 C 157.08585 188.41751 161.71573 185.8777 166.95444 182.54376 z" svg:height="2.0373347mm" draw:style-name="style-408" svg:viewBox="0.0 0.0 292.22784 203.73346" svg:width="2.9222784mm" svg:x="73.47768mm" svg:y="49.09468mm"/>
              <draw:path svg:d="M 0.0 1782.3127 C 166.97845 1837.0284 421.93097 1618.1917 528.4258 1504.5002 C 635.66144 1390.0153 660.9557 1222.2953 763.93146 1108.1808 C 855.71545 1006.44855 1009.7558 918.60706 1137.3645 872.83386 C 1426.6334 769.0644 1607.6611 821.5313 1891.8239 856.95874 C 2067.7715 878.9192 2250.493 918.5538 2426.0706 872.83386 C 2582.254 832.16736 2721.7688 731.4407 2865.9668 661.7227 C 3117.956 539.9351 3339.756 383.56628 3582.6968 249.07878 C 3655.616 208.6771 3728.588 165.97298 3799.2053 122.13159 C 3861.356 83.50225 3919.7761 40.98385 3977.8787 0.0" svg:height="17.909456mm" draw:style-name="style-409" svg:viewBox="0.0 0.0 3977.8787 1790.9456" svg:width="39.778786mm" svg:x="23.718042mm" svg:y="56.694912mm"/>
              <draw:path svg:d="M 4.604047 124.60842 C 29.871399 101.986664 92.286835 -18.266407 131.20726 2.37106 C 110.22582 49.67841 26.749819 81.05811 0.0 126.09009 C 5.4236026 124.63507 8.943253 121.72464 14.102014 119.66081 z" svg:height="1.2608992mm" draw:style-name="style-410" svg:viewBox="0.0 0.0 131.20726 126.08992" svg:width="1.3120726mm" svg:x="75.404655mm" svg:y="50.796394mm"/>
              <draw:path svg:d="M 3.8369749 50.59849 C 36.883244 44.671852 172.58797 -28.961813 176.8214 12.709979 C 125.41304 43.719067 52.73176 23.663767 0.0 49.275494 C 4.23343 51.12777 8.625119 50.545605 13.229166 51.656647 z" svg:height="0.5165683mm" draw:style-name="style-411" svg:viewBox="0.0 0.0 176.8214 51.656834" svg:width="1.768214mm" svg:x="73.2401mm" svg:y="48.146915mm"/>
              <draw:g>
                <draw:path svg:d="M 266.47275 79.09158 C 187.20352 95.045876 69.199585 84.11873 13.53115 155.79434 C -30.971945 213.1031 45.969414 190.69289 76.502106 180.77101 C 126.50874 164.47275 277.26828 109.7567 226.62698 210.98639 C 206.75659 250.67389 177.36159 278.58722 151.82939 314.12082 C 133.73215 339.2828 117.3281 373.1757 164.66129 355.47528 C 220.27643 334.7054 261.68378 275.59766 299.519 232.4971 C 322.48514 206.32985 336.87784 172.46323 364.3947 150.31744 C 388.287 131.05586 432.4986 146.08401 448.08228 130.02396 C 467.18478 110.33887 436.62546 71.65704 425.0903 53.797585 C 412.2051 33.821415 377.0159 -16.131927 348.8377 5.193481 C 334.36508 16.173512 340.18594 39.50986 327.8829 52.844803 C 314.67957 67.15877 285.01974 75.36119 266.47275 79.09158 z" svg:height="3.6039221mm" draw:style-name="style-412" svg:viewBox="0.0 0.0 454.2179 360.3922" svg:width="4.542179mm" svg:x="74.06205mm" svg:y="47.470406mm"/>
                <draw:path svg:d="M 326.7743 0.47154742 C 325.60995 0.60396826 324.41977 0.788873 323.20215 1.0008271 C 272.03198 9.626349 314.4971 29.258144 306.29507 57.013233 C 297.29935 87.49304 236.84196 79.84695 211.28313 83.20712 C 140.93051 90.35099 61.18489 98.420586 16.337826 156.1262 C 9.723243 164.64595 -7.8717737 187.29395 4.0347986 204.20102 C 14.777037 219.49402 41.631824 218.77943 93.86054 201.79323 L 102.803795 198.85655 C 180.03584 173.27147 224.51228 166.41869 234.96304 178.48352 C 239.16982 183.37825 236.62961 196.4221 228.08362 213.48784 C 215.7273 238.20007 199.40239 258.17584 182.09886 279.3426 L 154.3704 314.79666 C 134.10356 342.97485 128.944 361.65427 138.07216 373.63995 C 149.55481 388.64188 173.52621 379.6724 182.57524 376.28595 C 231.76152 357.92386 269.49097 312.8919 302.77542 273.15152 L 322.7516 249.65651 C 340.74307 225.34113 437.7922 115.85654 429.96082 207.66698 C 428.66406 222.98622 464.06564 198.08908 466.34103 194.83467 C 476.8717 179.8594 475.3634 158.3487 463.95987 144.11386 C 453.53494 131.09624 435.94073 125.43444 414.45627 128.21245 C 371.56726 133.74223 347.27853 169.4345 325.874 200.91998 L 302.82874 232.22015 L 282.4561 256.16492 C 251.28795 293.39172 215.93965 335.5928 173.31548 351.52084 C 168.05014 353.47888 164.50465 354.43127 161.85866 354.96054 C 163.36696 350.3569 166.51518 343.21304 175.85489 330.24832 L 202.57806 296.06396 C 220.014 274.7119 238.05878 252.61942 251.73769 225.28784 C 255.22989 218.2764 263.43192 201.8986 263.43192 185.46791 C 263.43192 176.92192 261.209 168.37593 254.96504 161.15254 C 229.75018 132.02197 158.89453 152.34212 94.49519 173.69377 L 85.684364 176.6042 C 43.72149 190.25687 31.206911 189.11919 27.423227 188.24593 C 28.243591 185.759 30.121706 181.52557 37.265972 172.31789 C 75.15449 123.555115 145.71864 116.41125 213.98079 109.47934 L 282.34952 100.45696 C 312.11514 94.583206 355.6921 78.549385 365.79886 45.979103 C 375.35175 15.155727 357.6776 -3.2326028 326.7743 0.47154742 z" svg:height="3.8204684mm" draw:style-name="style-413" svg:viewBox="0.0 0.0 473.44016 382.04684" svg:width="4.7344017mm" svg:x="73.929474mm" svg:y="47.386127mm"/>
              </draw:g>
              <draw:path svg:d="M 526.5372 115.74874 C 496.0574 136.25378 487.2732 161.94505 462.29654 184.93742 C 476.63715 159.64343 504.47095 129.98358 509.15414 105.9064 C 512.69965 87.75586 504.41806 64.20796 501.3752 47.301292 C 493.43762 3.3274777 476.6101 -18.236128 411.04645 19.202639 C 404.29944 75.8501 386.06976 145.67343 393.63672 197.47905 C 377.2327 167.05214 436.3933 14.49322 362.52185 43.650433 C 303.78433 66.801476 232.58511 150.25124 199.6971 192.00217 C 221.23405 201.87114 240.36363 215.3385 262.00635 225.92168 C 218.32362 220.12746 173.5032 211.89879 129.26495 252.90929 C 106.69608 273.83783 59.229668 332.1256 69.46927 353.15994 C 80.4493 375.57016 129.47691 360.5949 158.21062 360.674 C 121.27489 360.59448 6.8160405 388.21716 42.53495 428.98947 C 58.119026 446.76938 132.57265 442.61548 163.71416 441.58356 C 119.872765 443.06522 37.48156 428.43393 9.858893 479.89517 C -18.054453 531.91235 15.706001 605.5989 80.87321 603.244 C 125.376305 601.6299 189.48454 556.9419 206.52364 520.8262 C 197.7661 539.37354 175.32924 564.0062 172.4717 581.204 C 213.08534 575.7537 293.20117 540.7228 322.2522 509.07864 C 365.29987 462.1944 325.16263 385.38586 306.2979 353.29196 C 316.9606 384.19528 342.33414 411.34155 357.49472 440.60455 C 369.93018 464.6551 366.49045 484.04907 402.4738 478.7575 C 445.73303 472.3811 509.2595 430.7622 540.1099 403.13953 C 523.0971 388.45535 498.5968 378.40106 485.55295 360.674 C 525.2138 356.41437 571.7807 382.29053 612.1824 351.78406 C 643.271 328.26242 651.6317 283.68018 648.2453 261.08505 C 642.68884 224.1227 626.2057 226.66292 577.94556 240.89735 C 496.10986 265.05365 402.02405 287.43762 327.57043 285.8502 C 383.8739 282.0665 521.0074 253.12125 572.8126 214.46567 C 625.7826 174.93602 559.68964 131.30617 526.5372 115.74874 z" svg:height="6.032989mm" draw:style-name="style-414" svg:viewBox="0.0 0.0 648.94745 603.2989" svg:width="6.489475mm" svg:x="55.810513mm" svg:y="52.954826mm"/>
              <draw:path svg:d="M 667.3708 200.97812 C 633.0807 214.18063 607.4161 207.24872 574.39606 214.68367 C 603.024 216.95905 643.0288 210.87375 665.0421 220.2401 C 681.6052 227.30443 695.6015 246.72508 707.32275 258.3664 C 737.7763 288.66132 745.15796 313.82288 676.7897 345.8643 C 627.5509 320.41122 561.0611 296.94287 524.0987 262.7056 C 538.8096 292.3388 695.38995 328.13727 628.7944 371.31696 C 575.8511 405.63333 467.37213 417.08975 414.74655 420.6619 C 419.50885 398.06638 419.93234 375.4446 424.16577 352.39932 C 403.18436 390.47275 383.49927 430.76907 324.76172 443.81293 C 294.8108 450.45416 220.35718 456.67148 209.56206 437.01303 C 198.07898 416.05783 238.82504 385.0225 255.62593 362.03012 C 234.03609 391.5842 144.81834 468.02213 133.15038 417.2488 C 128.09698 395.1297 175.06036 337.8738 194.16328 313.55844 C 167.28145 347.76904 130.66345 421.58762 73.32805 415.68762 C 15.384234 409.6552 -23.721096 342.58325 16.389906 291.75665 C 43.774376 257.0434 117.09031 230.13533 155.9312 236.22063 C 135.98167 233.09865 103.09407 237.62276 87.695305 230.55843 C 115.84685 201.05724 190.8564 156.13104 233.16324 150.12527 C 295.896 141.23532 333.73123 215.15965 348.33627 247.7037 C 329.8684 222.35681 323.0685 187.2992 308.56924 159.22719 C 296.6631 136.18193 279.12094 128.37677 304.46823 102.5006 C 334.9218 71.38574 405.45972 43.260437 445.62363 33.65589 C 447.34348 55.219494 441.0462 80.30194 447.52878 100.35724 C 474.17242 71.01512 480.81323 19.685894 528.91473 3.9960413 C 565.93 -8.042548 606.4907 9.552468 622.577 24.58062 C 648.85004 49.13379 637.15546 60.960827 597.46796 91.75836 C 530.18445 144.01373 457.1067 207.01093 414.7203 267.41504 C 450.75653 224.47313 554.3145 130.65173 615.59186 110.27911 C 678.24506 89.4301 674.3556 166.00044 667.3708 200.97812 z" svg:height="4.502765mm" draw:style-name="style-415" svg:viewBox="0.0 0.0 729.6339 450.27652" svg:width="7.296339mm" svg:x="58.170902mm" svg:y="58.44327mm"/>
            </draw:g>
            <draw:g>
              <draw:path svg:d="M 137.07779 3704.1306 C 195.4447 3681.9055 240.31801 3675.0796 302.20416 3667.4062 C 508.89655 3641.795 684.63275 3600.89 856.7181 3481.775 C 1021.60626 3367.6604 1148.6063 3228.1187 1279.9457 3077.624 C 1442.9023 2890.7751 1558.8429 2698.2642 1797.6029 2600.871 C 1891.6359 2562.5327 1966.2219 2521.3638 2068.4302 2513.135 C 2139.3123 2507.3674 2197.5203 2523.11 2265.3333 2528.084 C 2350.1055 2534.3813 2444.9587 2515.8867 2529.9695 2510.5156 C 2666.9705 2501.8906 2803.9983 2493.2646 2941.026 2484.6128 C 3131.7107 2472.6006 3361.5022 2455.3235 3521.3896 2333.0862 C 3611.7976 2264.0037 3685.9072 2122.6365 3783.1155 2071.3071 C 3829.55 2046.7535 3855.2937 2066.7563 3905.2737 2074.7202 C 3975.23 2085.833 4044.4448 2075.9111 4112.522 2058.4487 C 4275.6113 2016.5648 4431.636 1937.2166 4569.537 1811.566 C 4668.994 1720.9991 4756.227 1618.9229 4840.259 1515.5764 C 5024.356 1289.3313 5164.452 1032.2888 5288.595 770.5363 C 5324.0225 695.8179 5360.8003 621.49664 5389.693 543.92065 C 5417.4736 469.30798 5415.807 386.89053 5432.053 308.86478 C 5439.5146 272.93433 5455.9453 244.2006 5469.0156 210.5984 C 5479.9424 182.55264 5489.732 154.00424 5504.417 128.10143 C 5518.7305 102.88656 5535.5054 85.079994 5532.7544 53.647804 C 5528.8647 9.198001 5492.7495 -7.3384566 5450.0186 2.953631 C 5414.3 11.552508 5376.7554 48.461994 5348.26 70.766426 C 5328.337 86.32386 5313.652 122.99515 5289.1514 129.39818 C 5264.1216 135.98611 5223.138 106.90844 5198.0557 98.336205 C 5159.321 85.13369 5124.343 87.83217 5087.8306 106.61776 C 5010.6787 146.30525 4929.0806 178.69023 4851.426 218.16618 C 4716.5938 286.71982 4584.805 361.41162 4455.4766 439.83423 C 4434.019 452.85187 4412.641 465.9486 4391.4214 479.28354 C 4302.389 535.21643 4217.9604 583.10596 4134.881 649.3313 C 3925.622 816.1779 3724.0623 1015.3825 3599.7087 1255.4656 C 3550.205 1351.0063 3529.2236 1448.8759 3527.5037 1541.6124 C 3525.6248 1641.6782 3583.119 1755.4753 3528.5623 1846.2805 C 3482.9482 1922.1892 3401.0862 1972.3282 3332.1096 2024.6361 C 3195.2139 2128.5115 3077.5015 2249.3994 2901.6062 2279.2976 C 2728.1187 2308.7725 2550.7422 2275.8845 2377.2812 2263.5547 C 2102.8027 2244.1084 1789.2976 2254.6914 1548.3417 2403.5454 C 1410.4937 2488.7678 1312.5187 2627.5942 1210.0718 2750.5994 C 1076.6158 2910.8845 942.7896 3079.5295 766.5242 3196.052 C 643.01666 3277.729 511.78317 3352.6057 372.5067 3403.8823 C 255.66672 3446.9304 96.89048 3400.0195 0.0 3491.83 z" svg:height="37.041306mm" draw:style-name="style-416" svg:viewBox="0.0 0.0 5533.053 3704.1306" svg:width="55.330532mm" svg:x="38.219616mm" svg:y="59.625538mm"/>
              <draw:g>
                <draw:path svg:d="M 5003.219 0.0 C 4954.033 34.104828 4897.4395 54.821827 4843.2783 79.29546 C 4795.0186 101.07062 4755.648 131.4713 4710.299 158.14117 C 4591.3687 228.04405 4467.0674 288.55432 4350.175 361.97604 C 4261.1426 417.9089 4176.714 465.79843 4093.6343 532.0238 C 3884.402 698.84375 3682.789 898.07495 3558.4878 1138.158 C 3509.0107 1233.6722 3487.976 1331.5684 3486.2563 1424.3049 C 3484.4307 1520.9835 3503.8513 1590.4366 3465.01 1680.0774 C 3426.7507 1768.3956 3379.311 1820.8625 3307.6626 1885.3145 C 3265.6206 1923.1763 3198.522 1944.2902 3165.105 1989.3488 C 3136.9802 2027.3696 3166.9307 2034.0367 3117.9558 2065.2314 C 2975.7158 2155.6929 2760.4246 2148.496 2599.8223 2133.2031 C 2434.775 2117.4868 2293.5142 2099.4421 2126.3503 2108.1206 C 1960.0596 2116.799 1794.0865 2134.8962 1640.7339 2204.3494 C 1553.7124 2243.746 1476.6394 2309.6272 1407.1597 2374.0798 C 1257.141 2513.224 1134.2686 2678.5623 984.8316 2818.3154 C 819.7581 2972.726 643.8895 3132.2432 433.3872 3222.4138 C 369.9665 3249.5867 303.15936 3272.4204 236.85487 3291.5496 C 165.54948 3312.0813 59.637024 3314.1975 0.0 3357.5364" svg:height="33.575363mm" draw:style-name="style-417" svg:viewBox="0.0 0.0 5003.219 3357.5364" svg:width="50.032196mm" svg:x="38.64846mm" svg:y="60.764996mm"/>
                <draw:path svg:d="M 0.0 3350.8413 C 134.59369 3278.002 297.89444 3280.1182 440.53107 3227.0166 C 591.05237 3171.0308 728.4241 3083.5063 844.6028 2972.7783 C 1039.3094 2787.1992 1240.7898 2579.6338 1408.6151 2370.2957 C 1554.6123 2188.2888 1847.2415 2101.8496 2074.8096 2097.722 C 2345.6106 2092.748 2623.1848 2131.4294 2898.2192 2081.5828 C 2993.5752 2064.305 3083.5867 2045.5198 3177.9897 2037.0005 C 3327.241 2023.5598 3487.6318 1834.5677 3571.3726 1722.0931 C 3620.373 1656.2646 3668.8447 1651.529 3738.4304 1670.1027 C 3814.5247 1690.4229 3890.301 1677.4844 3965.4424 1658.276 C 4128.505 1616.3923 4284.583 1537.0173 4422.4575 1411.3936 C 4521.9146 1320.8265 4609.2007 1218.7236 4693.2056 1115.4038 C 4877.2764 889.15875 5017.3994 632.11615 5141.5425 370.36377 C 5185.728 277.20407 5231.792 184.6528 5268.8857 88.68846 C 5279.7075 60.668934 5286.0312 26.326315 5299.6836 0.0" svg:height="33.508415mm" draw:style-name="style-418" svg:viewBox="0.0 0.0 5299.6836 3350.8413" svg:width="52.996834mm" svg:x="39.70602mm" svg:y="63.5934mm"/>
                <draw:path svg:d="M 812.8444 1277.6722 C 781.2265 1328.4193 736.43274 1383.479 690.07733 1365.0643 C 656.8987 1351.8618 629.3026 1281.7999 604.51086 1254.786 C 564.347 1210.971 524.1306 1188.4812 475.1034 1158.7156 C 413.50833 1121.3035 444.8089 1112.0428 460.97473 1049.8131 C 471.8494 1008.08844 469.81223 946.12274 422.6898 928.8192 C 382.2352 913.97595 342.86502 934.1112 298.94412 943.6625 C 244.62491 955.46326 216.28847 926.4914 183.8502 900.0589 C 141.01448 865.10706 92.41038 836.77057 51.16128 799.0678 C 19.226053 769.91095 -18.979784 735.5413 10.680064 678.8942 C 30.656235 640.7417 66.5334 617.2725 99.68626 591.2381 C 127.75867 569.22473 147.62906 545.7035 173.61101 520.8326 C 315.42728 384.99545 483.72934 279.58563 651.39594 179.07013 C 726.3792 134.1173 800.64716 88.90001 879.17596 52.282013 C 943.4429 22.331081 1018.5586 -11.79999 1090.8427 3.9956377 C 1163.947 19.976574 1161.6449 72.12576 1189.5059 130.0167 C 1217.2343 187.64276 1283.8032 167.95808 1329.5231 198.12057 C 1375.1906 228.28305 1356.4045 293.31784 1348.3083 337.90005 C 1327.3801 453.15262 1262.0013 549.1961 1204.9304 649.94977 C 1133.7308 775.6269 1060.15 898.41974 986.1462 1023.2506 C 932.1976 1114.2124 868.1156 1188.8784 812.8444 1277.6722 z" svg:height="13.686965mm" draw:style-name="style-419" svg:viewBox="0.0 0.0 1359.0775 1368.6964" svg:width="13.590775mm" svg:x="77.56745mm" svg:y="62.041092mm"/>
                <draw:path svg:d="M 120.059685 545.9207 C 142.86676 529.96643 144.77151 493.74487 154.79916 469.32373 C 185.38515 394.92297 250.12845 338.3813 310.16275 287.6609 C 336.75348 265.17114 364.74597 242.31119 388.4792 216.83188 C 416.2076 187.0929 440.62875 154.73416 472.37827 130.10147 C 495.92657 111.81891 537.59796 83.87892 540.8786 51.017555 C 543.0482 29.05709 521.6695 3.736448 500.8205 0.5086899 C 473.43604 -3.7247403 455.68277 19.320524 440.17822 37.550194 C 372.8414 116.71364 305.77023 209.00008 226.58015 276.36313 C 171.89114 322.87674 116.83072 380.74142 50.711533 411.14172 C 26.60771 422.20126 4.2245483 422.3337 0.36092755 454.03073 C -2.8405888 480.14508 15.812987 507.63535 33.512974 524.7802 C 50.420048 541.158 80.21232 558.22375 104.92415 552.5349 C 110.82575 551.1598 115.799614 548.8844 120.059685 545.9207 z" svg:height="5.536526mm" draw:style-name="style-420" svg:viewBox="0.0 0.0 541.0313 553.65265" svg:width="5.410313mm" svg:x="89.52529mm" svg:y="57.937866mm"/>
                <draw:path svg:d="M 0.0 2327.751 C 109.59036 2282.375 228.70575 2282.2427 339.83066 2245.122 C 417.0627 2219.2725 489.18805 2179.5317 562.2129 2144.4749 C 796.66 2031.9213 973.58716 1891.5858 1144.111 1696.3765 C 1359.5613 1449.8646 1625.5996 1131.3326 1971.6217 1089.5015 C 2215.2764 1060.1064 2472.8484 1094.661 2716.4236 1094.0522 C 2854.6157 1093.7349 3006.248 1090.5333 3138.8044 1051.7454 C 3477.9739 952.42084 3711.2566 586.3167 3948.3496 348.74725 C 4007.2463 289.77155 4065.5332 228.52043 4121.2017 166.84624 C 4170.2554 112.474556 4214.5996 55.482723 4259.076 0.0" svg:height="23.27751mm" draw:style-name="style-421" svg:viewBox="0.0 0.0 4259.076 2327.751" svg:width="42.59076mm" svg:x="38.467506mm" svg:y="72.39978mm"/>
                <draw:path svg:d="M 3.995234 152.97112 C 22.013351 124.237404 48.683235 -8.583536 91.81045 0.43884593 C 84.71947 51.715187 13.20252 105.00207 0.0 155.67 C 4.7889514 152.75957 7.381655 149.00252 11.747506 145.58946 z" svg:height="1.5566983mm" draw:style-name="style-422" svg:viewBox="0.0 0.0 91.81045 155.66983" svg:width="0.91810447mm" svg:x="91.21669mm" svg:y="63.089737mm"/>
                <draw:path svg:d="M 4.0485253 92.674 C 34.184765 77.80452 144.17159 -30.516142 159.7819 8.377638 C 118.95672 52.430584 43.576958 53.27759 0.0 92.51494 C 4.577401 93.09711 8.625119 91.32436 13.361587 91.13905 z" svg:height="0.9267398mm" draw:style-name="style-423" svg:viewBox="0.0 0.0 159.7819 92.67398" svg:width="1.5978191mm" svg:x="88.19012mm" svg:y="61.037086mm"/>
                <draw:g>
                  <draw:path svg:d="M 96.600204 207.604 C 96.78511 198.31718 100.70121 188.79216 100.11904 179.16138 C 86.04287 181.09277 73.18432 196.28 64.21523 207.26003 C 81.49292 197.39104 85.011765 214.03328 99.14042 216.5735 C 99.4311 225.62212 96.89169 236.41724 95.25096 245.069 C 103.79695 240.41248 113.692184 235.7293 123.61406 234.00945 C 125.8103 248.85269 105.9932 266.47394 92.47255 268.32584 C 92.81652 265.75937 91.28157 259.25055 91.51977 255.8375 C 68.71269 286.2644 64.214424 241.52351 63.394867 227.95038 C 46.831764 230.75504 -0.18490472 246.868 8.074442E-4 267.9023 C 0.106582634 280.57596 14.314371 284.04193 16.775461 294.54596 C 20.638273 310.94998 9.128964 323.09436 7.7264338 339.57794 C -0.8728472 439.7757 162.1905 297.5884 183.72748 279.6498 C 253.9743 221.23003 299.5618 142.17235 361.1044 76.63493 C 383.43506 52.875484 472.20306 -38.723408 480.32596 42.159893 C 482.8129 66.87212 469.47794 80.89501 453.23297 96.90218 C 409.15378 140.21431 368.35443 186.04039 325.8094 230.6755 C 271.96658 287.13766 207.56726 332.99 157.37572 393.0501 C 137.188 417.20642 103.95602 456.84103 121.55103 491.0254 C 142.29428 531.29504 170.92221 484.4637 198.88885 478.24597 C 238.47058 469.4089 251.06429 508.32892 277.78745 521.8758 C 282.15332 518.09216 287.65604 509.41412 289.48166 504.01636 C 275.697 481.36795 301.57315 491.13116 308.87567 487.34747 C 321.232 480.99734 324.35358 467.55664 343.1129 472.21317 C 342.081 477.29318 337.60938 487.53238 335.17575 491.66003 C 323.00513 493.803 312.1305 486.73868 308.08276 474.91205 C 302.55258 486.79196 298.90213 481.5266 289.2443 484.64862 C 287.0214 475.15024 288.74124 464.6991 289.7998 455.65045 C 280.75076 457.10547 275.03568 456.10022 267.04602 458.71954 C 260.4048 441.4689 251.14421 434.98636 265.48523 417.2593 C 274.19028 425.4351 277.47095 422.9744 285.11743 416.09497 C 306.20465 438.29364 323.61395 411.09448 346.50095 405.88202 C 338.80197 416.86206 320.06927 426.83722 310.49136 411.8353 C 309.9625 415.69812 307.66046 419.2965 307.4489 423.29172 C 300.11975 415.53946 290.8858 408.84534 280.67325 405.5118 C 283.39838 393.63187 295.3841 385.5623 303.8776 377.30737 C 295.27832 366.69757 301.54892 351.16638 316.0482 351.1135 C 323.19165 362.64944 319.80524 375.8786 315.7575 386.54132 C 321.34018 381.24973 330.2568 370.85147 337.87665 368.9467 C 341.8719 367.94144 347.3221 380.16492 351.44977 377.81042 C 370.94955 366.69797 349.5975 369.63464 343.9882 356.1677 C 348.3274 355.05624 351.95203 355.4535 356.23874 355.42685 C 357.1649 368.25916 348.19577 386.7799 353.27542 398.63318 C 355.65656 404.21585 369.0448 402.20493 373.67468 413.34402 C 385.71286 401.8876 379.0983 380.58844 359.06964 384.05478 C 354.49222 367.333 343.75 355.03 358.17014 338.54642 C 349.4126 338.67883 341.23642 338.44064 333.0344 341.93326 C 331.26205 319.60257 349.30603 313.54352 353.4337 295.8956 C 356.02637 294.41394 358.72568 294.2024 361.58322 295.18143 C 362.03296 329.36578 386.74478 312.56448 392.3541 292.85315 C 371.2136 282.1638 351.26407 308.6754 337.08292 279.91507 C 345.8138 271.6335 356.68848 264.56918 366.42545 258.35147 C 367.19254 263.77548 371.61166 269.59634 372.19302 274.35864 C 379.94528 267.45297 384.36362 257.24002 387.24783 246.94794 C 407.25064 282.402 412.06543 200.16946 434.84665 222.97653 C 425.74515 200.32812 416.90768 230.14664 405.55743 225.43721 C 388.30637 218.31999 402.06522 201.62488 413.2564 196.7035 C 415.0029 197.7883 416.43127 199.16418 417.51648 200.88405 C 428.57605 181.59583 437.8366 162.4929 449.29263 143.46951 C 459.58514 126.35089 484.58844 119.94785 478.55524 95.39469 C 492.94873 73.54 506.1246 53.378925 488.2389 24.142582 C 475.98837 4.1135244 460.2198 -3.559214 437.6509 1.5208212 C 418.68002 5.807139 382.19403 19.300743 366.74277 30.12211 C 356.26538 37.45088 348.2749 50.098278 337.98242 57.98257 C 311.9472 77.8792 280.06525 87.0869 254.10915 106.18981 C 243.97572 113.651 244.47795 129.49951 226.93623 121.48281 C 223.15254 132.51613 215.50606 141.8292 204.71133 145.55998 C 206.43118 142.72908 207.38397 132.56902 209.65935 128.78534 C 204.55307 124.684326 199.68419 123.54664 193.6784 123.679054 C 191.95856 138.70721 178.46455 145.98349 165.23538 147.96779 C 162.7751 134.20934 171.21532 121.56234 167.74896 108.518486 C 156.10722 108.333176 146.82082 115.08018 143.46024 126.007324 C 151.68889 124.499016 159.44116 128.99728 166.6904 128.944 C 160.07582 137.54288 153.11726 146.43283 155.89568 158.41853 C 169.15149 158.25987 182.64468 150.16364 195.02765 156.1694 C 191.1382 169.79543 163.11908 206.73116 152.37683 198.89975 C 154.73134 197.8416 159.5203 193.26419 162.98665 191.703 C 148.5665 166.48813 127.63836 185.8559 123.29916 206.81068 C 159.9442 228.26851 72.36719 271.078 109.14385 215.30379 C 105.51923 215.83307 101.02096 214.69537 97.290565 215.0656 C 96.78511 212.52538 96.573555 210.06468 96.600204 207.604 z" svg:height="5.2187586mm" draw:style-name="style-424" svg:viewBox="0.0 0.0 496.88452 521.87585" svg:width="4.9688454mm" svg:x="90.02658mm" svg:y="57.901028mm"/>
                  <draw:path svg:d="M 213.43576 288.91605 C 200.41815 271.8503 177.50531 259.2562 157.60907 257.11325 C 135.06685 254.70544 -27.678381 274.47006 4.0977793 320.6131 C 23.306877 348.52643 99.90346 311.19385 125.14497 306.37866 C 139.40605 303.65353 167.9807 297.7798 181.23651 306.0613 C 208.35614 322.99463 144.93542 356.332 142.31609 381.9966 C 138.79724 416.0748 178.37897 427.71652 206.23901 422.18674 C 249.33958 413.64075 271.8293 387.44687 300.0075 357.73413 C 324.32288 332.09616 354.2734 310.797 377.34534 284.23288 C 394.6755 264.28336 407.05765 243.27527 426.2401 224.27812 C 470.0819 180.83359 505.19202 129.47812 549.1654 86.13936 C 570.226 65.39612 633.964 -5.7768598 649.57513 54.44233 C 658.86237 90.24037 610.0201 127.75826 586.33936 147.60202 C 550.224 177.84402 526.0144 215.57347 487.67612 245.18044 C 421.55695 296.2448 363.21585 357.76077 311.5693 423.6684 C 293.6045 446.58124 264.1029 493.20105 269.6064 524.5012 C 284.2115 607.55414 363.1892 498.43976 394.9129 507.9381 C 425.97528 517.2249 409.80862 557.65326 408.3536 579.19025 C 406.68704 603.9287 419.59808 657.7449 453.67706 624.6986 C 497.04248 582.62994 451.66653 484.1254 396.87094 475.6323 C 367.47592 471.0815 350.09247 488.14725 332.41833 508.54654 C 323.39594 518.97107 319.58643 536.38074 303.63132 524.63324 C 250.60889 485.65994 476.5891 289.81555 506.35474 264.94464 C 538.7397 237.90414 560.25 204.1433 588.6139 174.19276 C 615.522 145.77638 674.81506 113.55007 680.92737 72.93684 C 685.84875 40.340317 654.2842 1.102565 620.6024 0.017763773 C 593.377 -0.88172907 569.6963 32.640934 554.086 51.558544 C 523.3942 88.75911 490.8502 124.504265 456.24313 159.00595 C 436.63757 178.53238 416.05258 196.9207 397.00256 216.23517 C 365.91434 247.72066 334.29645 281.3491 307.33508 315.95654 C 282.88727 347.33627 249.15306 389.9871 204.80904 388.0819 C 167.52933 386.4416 188.19345 358.7398 203.43315 341.6474 C 219.75887 323.23242 231.87698 313.099 213.43576 288.91605 z" svg:height="6.3513355mm" draw:style-name="style-425" svg:viewBox="0.0 0.0 681.4365 635.13354" svg:width="6.8143654mm" svg:x="88.32483mm" svg:y="57.71127mm"/>
                </draw:g>
                <draw:path svg:d="M 397.4531 95.418915 C 373.85233 123.57046 372.52972 150.66425 354.90808 179.68863 C 361.70755 151.43132 380.2287 115.20937 378.0591 90.789024 C 376.41837 72.37365 361.94574 52.027668 354.3259 36.6289 C 334.53543 -3.4292157 312.4155 -19.48928 259.76367 34.67085 C 268.97098 90.9481 270.7966 163.0997 292.43933 210.8043 C 268.22974 186.09247 282.86142 23.135698 219.94377 71.60738 C 169.93713 110.13055 124.61448 210.03723 104.55918 259.25015 C 128.0009 262.74234 150.0942 270.4155 173.8274 274.5698 C 130.27708 281.10526 84.92779 285.57605 53.73299 337.24927 C 37.85783 363.62845 8.383694 432.76346 24.046495 450.1469 C 40.794502 468.66806 83.76265 440.70145 111.385315 432.7901 C 75.87795 442.95016 -26.436531 501.18466 19.15177 530.44806 C 39.04881 543.2541 109.42726 518.6473 139.08711 509.01688 C 97.38908 522.53674 14.15046 531.3209 1.8215941 588.4185 C -10.587209 646.12415 42.250324 707.5601 104.24185 687.26666 C 146.5487 673.40283 195.78746 612.7072 202.138 573.28375 C 198.884 593.5248 184.09325 623.44867 186.15707 640.7264 C 223.67497 624.2432 290.9585 568.38904 310.1143 529.945 C 338.50403 472.95398 278.6821 410.2737 251.66743 384.66238 C 270.45264 411.38556 302.3612 430.46143 325.03668 454.4062 C 343.63696 474.06503 345.70078 493.64395 378.82617 478.58914 C 418.61945 460.49188 468.1497 402.9187 490.1364 367.83444 C 469.71048 358.44144 443.38458 355.55804 425.9486 342.11734 C 462.88434 327.06253 514.7958 339.04825 545.14355 298.51373 C 568.5328 267.2931 564.2202 222.15535 554.6948 201.38547 C 539.13696 167.41306 523.95056 174.4241 481.5371 201.43877 C 409.59708 247.31773 325.37982 294.88992 253.36066 313.9658 C 306.43637 294.73087 430.1554 228.95485 469.26074 177.46736 C 509.23892 124.81473 433.6476 101.213135 397.4531 95.418915 z" svg:height="6.912278mm" draw:style-name="style-426" svg:viewBox="0.0 0.0 562.3417 691.2278" svg:width="5.6234164mm" svg:x="74.042625mm" svg:y="69.63452mm"/>
                <draw:path svg:d="M 606.2517 165.91202 C 576.96246 188.0578 550.3984 188.50754 520.7119 204.8058 C 548.8368 199.06407 585.5876 182.1578 609.3475 185.01535 C 627.20654 187.2116 646.045 202.0282 660.51764 209.96538 C 698.16797 230.62949 712.2433 252.80109 655.4114 302.46375 C 601.0397 291.6424 530.6871 287.54138 485.6551 264.8401 C 508.01242 289.28787 668.37646 280.318 616.33264 340.2465 C 574.9786 387.92447 473.93423 428.9612 424.32486 446.95267 C 422.6583 423.93405 416.75748 402.07895 414.45627 378.76965 C 404.8517 421.15564 397.0728 465.28812 344.28857 494.10175 C 317.32718 508.7593 247.50426 535.35004 231.73488 519.4757 C 214.88109 502.46283 245.44043 461.39948 255.20325 434.6771 C 242.63538 469.0201 178.07698 567.1537 152.80963 521.61945 C 141.8292 501.7757 171.11842 433.75095 182.73431 405.0972 C 166.38277 445.3935 151.61945 526.48834 94.919106 536.67426 C 37.55746 546.96674 -18.587366 493.30884 5.887076 433.38113 C 22.5826 392.47684 85.5794 346.30716 124.57895 341.35916 C 104.5503 343.89938 74.22835 357.36673 57.454502 354.8265 C 76.34547 318.6845 135.93001 254.73492 174.9562 237.24568 C 232.79424 211.34286 289.60037 271.90604 312.67148 299.15808 C 287.8797 279.86984 271.66138 248.12035 249.9387 225.18085 C 232.10548 206.31572 213.0821 203.67053 230.27986 171.7878 C 250.94397 133.44954 310.92496 86.909256 346.85544 66.53664 C 354.52856 86.751 355.37476 112.65381 367.17557 130.11641 C 384.6648 94.529915 376.8326 43.385593 418.6897 14.995854 C 450.91562 -6.8059473 494.75742 -1.143341 514.363 8.857663 C 546.4306 25.155924 538.4401 39.78762 508.83276 80.34797 C 458.66788 149.19228 405.88364 229.9698 381.8856 299.74023 C 404.61353 248.49014 478.14102 129.66585 531.375 93.10074 C 585.8 55.6862 603.2626 130.35136 606.2517 165.91202 z" svg:height="5.3794847mm" draw:style-name="style-427" svg:viewBox="0.0 0.0 693.4744 537.9484" svg:width="6.9347444mm" svg:x="77.33202mm" svg:y="73.97917mm"/>
              </draw:g>
              <draw:path svg:d="M 19.050032 3.7570379 C 8.572636 3.2277582 2.8575451 3.1486287 0.0 14.234434 C 10.742238 14.525517 21.775156 13.282054 32.49075 13.361183 C 31.643738 16.5627 32.173424 21.907173 30.718407 25.690857 C 41.0109 26.193491 46.910892 19.102919 48.89559 9.154399 C 43.603603 10.583171 35.349102 7.9371767 29.92469 9.181045 C 28.73371 6.4292746 26.432493 2.3811529 25.638777 0.0 C 18.203829 5.953286 19.817911 22.463099 20.294302 23.521658 z" svg:height="0.25715986mm" draw:style-name="style-428" svg:viewBox="0.0 0.0 48.89559 25.715984" svg:width="0.48895591mm" svg:x="94.369995mm" svg:y="60.95338mm"/>
              <draw:path svg:d="M 33.54931 14.284092 C 19.949524 10.579942 9.101511 17.247412 1.9580522 29.047806 C 13.520654 31.032099 27.755087 32.3551 31.856096 44.39369 C 28.31061 47.14546 25.003317 50.003002 20.558336 51.510902 C 24.15631 65.983536 0.34397122 73.524254 0.0 53.468956 C 19.817102 51.061157 26.379202 36.6943 27.886702 19.152576 C 41.80381 30.185898 56.064888 9.627561 68.156364 2.1134853 C 54.9272 -4.4215646 36.00959 4.891497 33.31111 20.528461 C 28.654581 20.528461 24.2096 18.51752 20.372625 15.131101 z" svg:height="0.6567649mm" draw:style-name="style-429" svg:viewBox="0.0 0.0 68.156364 65.67649" svg:width="0.6815637mm" svg:x="90.64439mm" svg:y="58.720863mm"/>
            </draw:g>
            <draw:g>
              <draw:path svg:d="M 170.76234 4405.2075 C 224.55226 4373.5103 267.67905 4359.276 327.39563 4341.31 C 526.865 4281.408 693.26154 4211.6377 842.9096 4065.3232 C 986.33997 3925.1736 1088.1522 3766.3179 1192.3715 3595.9263 C 1321.6998 3384.4443 1403.6941 3175.2122 1622.769 3039.137 C 1709.0493 2985.5854 1775.6715 2932.5098 1875.0493 2907.2424 C 1943.947 2889.7007 2003.9805 2895.4417 2071.6611 2889.0127 C 2156.3015 2880.9956 2246.7095 2846.865 2329.6033 2827.312 C 2463.2175 2795.853 2596.8594 2764.341 2730.5269 2732.8555 C 2916.4763 2689.0403 3140.102 2633.4778 3277.2617 2486.1846 C 3354.8113 2402.9202 3404.1558 2251.1287 3491.3887 2184.2424 C 3533.061 2152.254 3561.7947 2167.6526 3612.4094 2167.1504 C 3683.2117 2166.3833 3749.7805 2144.9521 3813.9692 2116.35 C 3967.7454 2047.6907 4108.239 1943.3124 4223.1206 1796.3098 C 4306.041 1690.3707 4374.8853 1575.1185 4440.3965 1459.151 C 4583.9595 1205.23 4678.998 928.3178 4757.499 649.4734 C 4778.851 573.61725 4795.044 504.61386 4802.214 427.5409 C 4808.5376 359.64856 4843.648 286.78238 4823.063 218.0705 C 4804.436 155.84077 4751.5195 197.37973 4710.0063 210.76797 C 4675.1343 168.22293 4718.5254 101.86555 4736.1206 60.96123 C 4668.837 25.16319 4625.683 110.46483 4559.2993 98.00273 C 4554.7485 97.15572 4566.734 26.220943 4559.22 16.14081 C 4533.688 -18.043552 4473.2305 9.843553 4448.254 28.602903 C 4378.854 80.67256 4303.8174 126.26086 4233.862 178.22473 C 4112.4707 268.4211 3995.049 364.121 3880.6963 463.1282 C 3861.7522 479.55887 3842.861 496.0687 3824.155 512.7642 C 3745.7588 582.852 3670.538 644.20886 3599.7356 723.4256 C 3421.4326 923.0008 3256.0947 1153.162 3173.783 1410.7076 C 3141.0007 1513.207 3136.7148 1613.1927 3150.5786 1704.9241 C 3165.4744 1803.9047 3241.278 1906.4307 3202.7017 2005.0939 C 3170.4758 2087.5647 3098.165 2150.7205 3038.9246 2213.8765 C 2921.397 2339.2095 2825.5913 2478.1423 2657.2368 2537.144 C 2491.1309 2595.2727 2310.765 2592.5742 2137.7012 2609.5337 C 1863.8574 2636.3628 1556.5441 2699.3594 1343.9513 2886.526 C 1222.3228 2993.6294 1149.0327 3146.929 1068.6525 3285.359 C 963.9568 3465.7517 860.293 3654.4263 706.06714 3798.8887 C 597.9847 3900.092 481.17136 3995.9236 352.47806 4069.8215 C 244.50179 4131.866 80.11583 4112.2607 0.0 4218.9937 z" svg:height="44.052074mm" draw:style-name="style-430" svg:viewBox="0.0 0.0 4829.4624 4405.2075" svg:width="48.294624mm" svg:x="60.685883mm" svg:y="67.50896mm"/>
              <draw:g>
                <draw:path svg:d="M 4369.514 0.0 C 4326.758 41.8571 4274.4497 71.78179 4225.1045 104.98632 C 4181.1836 134.54039 4147.449 171.13214 4107.259 204.99878 C 4001.6902 293.84592 3889.295 374.35858 3786.3723 466.3281 C 3707.976 536.39 3632.782 597.77277 3561.9795 676.9895 C 3383.6765 876.538 3218.312 1106.7258 3136.0535 1364.2449 C 3103.2456 1466.7175 3098.9321 1566.7567 3112.7969 1658.4613 C 3127.1902 1754.0554 3157.9878 1819.3018 3134.7568 1914.1814 C 3111.8706 2007.6583 3073.8762 2067.3486 3014.0278 2142.8875 C 2978.9177 2187.285 2916.3174 2219.3525 2890.9434 2269.3584 C 2869.5913 2311.5327 2900.2563 2313.0942 2857.1826 2352.0671 C 2732.1401 2465.0706 2518.7012 2494.096 2357.7815 2505.9492 C 2192.4436 2518.1196 2050.1501 2524.0205 1886.7969 2560.5857 C 1724.3165 2597.019 1563.7408 2642.6858 1424.1992 2736.8774 C 1345.0358 2790.297 1280.0809 2868.1638 1222.4011 2943.358 C 1097.8085 3105.68 1004.4105 3289.2742 880.53326 3452.0986 C 743.69086 3632.015 597.0586 3818.758 404.62726 3942.9802 C 346.6572 3980.419 284.6386 4014.0999 222.46178 4044.078 C 155.60176 4076.2778 51.54078 4096.1475 0.0 4148.8525" svg:height="41.488525mm" draw:style-name="style-431" svg:viewBox="0.0 0.0 4369.514 4148.8525" svg:width="43.69514mm" svg:x="61.0743mm" svg:y="67.9368mm"/>
                <draw:path svg:d="M 0.0 4192.004 C 120.46462 4097.6274 281.8077 4072.3328 413.54385 3996.0535 C 552.52924 3915.6467 673.2849 3806.321 769.2763 3677.6807 C 930.11676 3462.098 1093.9464 3223.6824 1224.28 2989.182 C 1337.6807 2785.2676 1611.6829 2651.0178 1835.3618 2608.7642 C 2101.4802 2558.4937 2381.6206 2550.08 2644.3782 2454.8298 C 2735.5007 2421.7837 2821.1196 2388.155 2912.745 2363.9456 C 3057.6313 2325.6865 3184.0754 2112.459 3247.7603 1987.5231 C 3285.0132 1914.3921 3332.03 1901.6127 3403.732 1908.2805 C 3482.1807 1915.5298 3554.703 1890.0775 3625.532 1858.5387 C 3779.2815 1789.906 3919.8276 1685.501 4034.71 1538.5251 C 4117.5513 1432.5594 4186.4746 1317.2806 4251.986 1201.3406 C 4395.522 947.4203 4490.5874 670.53314 4569.063 391.66293 C 4596.976 292.41754 4626.874 193.46364 4647.3267 92.604164 C 4653.359 63.155865 4653.809 28.257318 4662.831 0.0" svg:height="41.92004mm" draw:style-name="style-432" svg:viewBox="0.0 0.0 4662.831 4192.004" svg:width="46.62831mm" svg:x="62.580566mm" svg:y="70.0503mm"/>
                <draw:path svg:d="M 896.1395 1302.5109 C 873.4649 1357.8353 838.51306 1419.6154 789.7507 1409.2437 C 754.8521 1401.7821 715.8526 1337.3036 686.90735 1314.8931 C 639.9706 1278.407 596.5519 1262.9816 543.21216 1241.8419 C 476.2193 1215.3044 505.53516 1200.911 511.0387 1136.8556 C 514.7433 1093.9141 502.3603 1033.1128 453.01578 1023.9846 C 410.6298 1016.179 375.20157 1042.5848 333.47687 1059.3595 C 281.90945 1080.1028 249.12804 1056.2904 212.72118 1035.653 C 164.64676 1008.37427 111.96748 988.6097 65.004105 958.36847 C 28.650543 934.9526 -14.820639 907.43646 4.9439807 846.63513 C 18.226439 805.67755 49.658627 776.5207 77.99507 745.30005 C 101.993126 718.8684 117.60344 692.35675 139.08711 663.49066 C 256.13907 505.7992 404.385 373.6658 552.81586 246.45457 C 619.1999 189.56934 684.81683 132.52501 756.1481 83.286255 C 814.4625 42.989944 882.77795 -3.2588449 956.7019 0.18086751 C 1031.447 3.6730638 1037.9025 55.452038 1075.103 107.86647 C 1112.0654 160.0419 1174.4276 129.45673 1224.5134 151.52255 S 1266.9526 240.87273 1266.5029 286.16873 C 1265.1803 403.2998 1216.8668 508.94824 1177.4442 617.82404 C 1128.3379 753.66113 1076.3999 887.06384 1024.3561 1022.5046 C 986.36255 1121.3511 935.69464 1205.7 896.1395 1302.5109 z" svg:height="14.1039295mm" draw:style-name="style-433" svg:viewBox="0.0 0.0 1267.1755 1410.393" svg:width="12.671755mm" svg:x="95.22199mm" svg:y="69.26586mm"/>
                <draw:path svg:d="M 133.39462 601.56085 C 153.21173 582.0078 149.05824 545.97156 154.85246 520.22784 C 172.55325 441.75232 226.87164 375.15674 277.56622 315.09622 C 300.02933 288.47922 323.7625 261.22717 342.91833 232.12285 C 365.3023 198.15044 383.9026 162.14046 411.10135 132.5335 C 431.26242 110.54678 467.6426 76.0451 465.36725 43.077957 C 463.77982 21.064604 438.4858 -0.31369206 417.3986 0.003633499 C 389.67017 0.427138 376.07037 26.117994 363.8473 46.67633 C 310.74573 135.99985 260.10443 238.2348 193.2965 317.92712 C 147.20596 372.9605 102.62373 439.2121 42.510323 480.30212 C 20.656038 495.25116 -1.4106051 499.14062 0.07105509 531.0225 C 1.2878735 557.32184 24.280655 581.2932 44.626633 595.2103 C 64.02064 608.5186 96.273186 620.34607 119.68907 610.6091 C 125.19261 608.28125 129.71672 605.21216 133.39462 601.56085 z" svg:height="6.1418414mm" draw:style-name="style-434" svg:viewBox="0.0 0.0 465.46878 614.18414" svg:width="4.654688mm" svg:x="105.892944mm" svg:y="64.17279mm"/>
                <draw:path svg:d="M 0.0 3008.8416 C 100.409325 2945.7124 217.8315 2925.6038 321.15125 2870.4116 C 392.9593 2831.9678 457.38525 2780.6917 523.50446 2733.8867 C 735.75323 2583.6301 886.6719 2415.6453 1022.0326 2194.5864 C 1193.1123 1915.4248 1401.9739 1556.8081 1736.0902 1457.5894 C 1971.3843 1387.739 2231.0996 1378.6376 2471.1294 1337.1777 C 2607.3372 1313.7094 2756.271 1285.1339 2880.4397 1224.6765 C 3198.1514 1069.8684 3366.7708 669.8452 3560.6833 395.89554 C 3608.8376 327.8708 3656.039 257.72974 3700.5947 187.58948 C 3739.8325 125.78285 3773.9897 62.12395 3808.5444 0.0" svg:height="30.088415mm" draw:style-name="style-435" svg:viewBox="0.0 0.0 3808.5444 3008.8416" svg:width="38.085445mm" svg:x="61.1206mm" svg:y="80.68548mm"/>
                <draw:path svg:d="M 3.4655507 165.11508 C 16.404037 133.76201 20.4784 -1.6520308 64.505104 0.01534144 C 66.14583 51.76767 4.497464 116.29942 0.0 168.47566 C 4.2067842 164.79774 6.1381907 160.67009 9.868583 156.54324 z" svg:height="1.6847558mm" draw:style-name="style-436" svg:viewBox="0.0 0.0 64.53727 168.47559" svg:width="0.6453727mm" svg:x="107.92062mm" svg:y="69.65352mm"/>
                <draw:path svg:d="M 4.0210724 115.573524 C 31.220638 95.8622 121.46948 -29.365131 143.43036 6.3796167 C 110.568985 56.623642 36.406044 70.117645 0.0 116.1024 C 4.629885 115.917496 8.307794 113.456406 12.938486 112.50443 z" svg:height="1.1610265mm" draw:style-name="style-437" svg:viewBox="0.0 0.0 143.43036 116.102646" svg:width="1.4343035mm" svg:x="104.48687mm" svg:y="68.03809mm"/>
                <draw:g>
                  <draw:path svg:d="M 207.2895 353.53015 C 191.57341 338.9251 166.88742 330.32623 146.8854 331.54346 C 124.263245 332.9456 -32.846024 379.72406 6.206824 419.88794 C 29.834257 444.17667 99.10166 394.54065 123.15301 385.57156 C 136.77943 380.49194 163.9249 369.90836 178.39835 375.86124 C 208.0049 388.006 151.04051 431.50302 152.76038 457.24677 C 154.98326 491.43073 195.9667 496.24634 222.47833 486.13956 C 263.56836 470.47595 281.37494 440.89603 304.15536 406.87033 C 323.84003 377.5282 349.79614 351.51962 368.10492 321.43628 C 381.8105 298.8674 390.51474 276.06033 406.23163 254.12611 C 442.13547 203.96121 468.1707 147.41953 504.2069 97.33417 C 521.51044 73.36276 572.38995 -7.49389 597.9221 49.259346 C 613.056 82.967316 571.1731 128.15794 551.19696 151.67961 C 520.66425 187.55717 503.0959 228.8321 470.26117 264.4186 C 413.63995 325.855 366.43835 396.26053 326.5393 469.89377 C 312.70135 495.47925 291.42923 546.41125 302.06567 576.33594 C 330.40295 655.7642 389.96002 534.9552 422.82138 538.9771 C 455.02145 542.919 445.81335 585.51733 448.0096 606.9752 C 450.5232 631.6345 472.2717 682.51404 500.34412 644.2283 C 536.08966 595.4917 474.78528 505.95667 419.3284 506.80365 C 389.61606 507.22678 375.3017 526.9914 361.3321 550.0633 C 354.162 561.83746 353.3416 579.64404 335.64084 570.754 C 276.79752 541.2266 466.76816 310.27173 491.9039 280.74432 C 519.315 248.65042 534.8196 211.79382 557.7849 177.47745 C 579.56006 144.96005 632.58246 103.262024 631.8154 62.19864 C 631.2066 29.231499 593.53046 -4.1324997 560.1135 0.4182561 C 533.12634 4.1224065 515.3989 41.13767 503.20166 62.383545 C 479.17776 104.214 453.06342 144.90717 424.7528 184.70044 C 408.69272 207.24307 391.49496 228.80667 375.9105 251.05782 C 350.58984 287.27936 325.031 325.74963 304.26114 364.379 C 285.396 399.40955 259.3083 447.11417 215.30823 452.6702 C 178.29337 457.30008 194.00946 426.52917 206.18007 407.10934 C 219.24855 386.33865 229.5144 374.30005 207.2895 353.53015 z" svg:height="6.580375mm" draw:style-name="style-438" svg:viewBox="0.0 0.0 631.8237 658.03754" svg:width="6.3182373mm" svg:x="104.422424mm" svg:y="63.940586mm"/>
                </draw:g>
                <draw:path svg:d="M 316.64087 80.67175 C 298.09387 112.36878 301.34787 139.33015 288.83328 170.86812 C 290.79135 141.84372 302.96194 103.08156 296.74463 79.34835 C 292.03482 61.43601 274.3348 43.81515 264.25388 29.923883 C 238.03375 -6.2181277 213.50682 -18.362896 170.69693 43.840992 C 189.2181 97.789566 203.10855 168.59193 232.45108 211.98398 C 204.4578 191.69049 191.52011 28.574644 137.65067 86.91572 C 94.7883 133.24445 66.874954 239.36845 55.365643 291.2532 C 79.072205 290.75015 102.11747 294.63962 126.19465 294.7454 C 84.3642 308.50345 40.41662 320.51578 18.324139 376.68646 C 7.079671 405.34103 -10.330441 478.47125 7.9791636 492.97052 C 27.611362 508.39594 65.31416 473.65567 91.16449 461.19437 C 57.85338 477.1753 -33.242477 551.7347 16.605091 572.98096 C 38.380245 582.2682 103.62658 546.15204 131.24925 531.7327 C 92.40876 552.07947 11.842784 574.6484 9.250081 633.01526 C 6.6840234 691.99097 69.07201 743.7167 126.777626 713.2631 C 166.17444 692.4932 204.53854 624.4426 204.14209 584.51697 C 204.32698 605.022 194.77573 636.9572 199.72375 653.6527 C 233.93436 631.11053 290.92538 564.8056 303.33417 523.68976 C 321.7754 462.75598 252.29645 410.977 221.33984 390.28705 C 244.35846 413.46472 278.99216 426.9321 305.37137 446.72253 C 326.98746 462.96832 332.33273 481.93842 362.46817 461.53915 C 398.66348 437.06552 437.8213 371.9516 453.6173 333.69247 C 431.89465 327.8716 405.46295 329.4324 386.04312 319.11407 C 419.90976 298.0535 473.1171 301.17508 496.24228 256.1431 C 514.0489 221.42946 502.24808 177.64096 489.33704 158.74998 C 468.3023 127.89997 454.54425 137.3188 417.26456 171.07967 C 354.00293 228.38802 278.99298 289.42758 211.18057 320.30505 C 260.31357 292.44418 371.25317 206.85187 401.1512 149.54271 C 431.78726 90.91095 353.31174 80.30113 316.64087 80.67175 z" svg:height="7.222772mm" draw:style-name="style-439" svg:viewBox="0.0 0.0 505.29263 722.2772" svg:width="5.0529265mm" svg:x="92.73737mm" svg:y="78.60268mm"/>
                <draw:path svg:d="M 548.9563 142.72142 C 523.82056 169.4446 497.68036 174.36597 471.16873 195.37325 C 497.91776 185.00162 531.33466 162.14125 555.20026 161.00357 C 573.2184 160.18321 594.2531 171.61339 609.8101 177.01115 C 650.42377 191.06068 668.0188 210.5871 620.28754 269.05978 C 564.8839 267.499 494.84863 275.22464 446.66763 260.43466 C 472.80865 280.78146 629.38904 245.06255 588.1141 312.82245 C 555.33185 366.7444 462.62192 424.1327 416.7171 450.2204 C 411.21356 427.81058 401.74146 407.22562 395.5766 384.6301 C 393.19547 428.02213 392.90396 472.81592 345.72903 510.12225 C 321.59937 529.0665 257.25253 566.9809 239.02287 553.98987 C 219.57639 540.0728 242.80655 494.432 247.96611 466.4395 C 241.32489 502.39664 194.14996 609.97565 161.57927 569.3362 C 147.45062 551.60876 164.91321 479.6162 171.55444 449.45334 C 162.1881 491.91925 161.2353 574.3367 107.04934 593.8631 C 52.227913 613.6011 -12.092284 570.15656 1.9572448 506.97403 C 11.588439 463.8202 65.93347 407.75528 103.530495 396.35175 C 84.18979 402.2251 56.56712 420.56134 39.60756 420.8787 C 52.202076 382.06403 100.223206 309.01294 135.73056 285.25308 C 188.38239 250.01056 254.58151 300.17545 281.8602 323.1941 C 254.21089 308.35083 232.85965 279.77618 207.61813 260.8053 C 186.8749 245.19496 167.69244 245.80379 179.28087 211.46075 C 193.22462 170.18582 244.55386 114.2792 276.5682 88.19148 C 287.522 106.81841 292.68158 132.19154 307.25998 147.43205 C 318.5311 109.41111 302.25946 60.30478 338.74545 25.300457 C 366.87036 -1.6076214 411.02948 -3.3541234 432.03757 3.2079759 C 466.38058 13.923568 460.95618 29.666307 438.573 74.6458 C 400.63202 150.8984 362.16135 239.40155 350.17563 312.18863 C 363.98697 257.8436 416.55966 128.40866 462.9142 83.42998 C 510.35318 37.496902 540.06635 108.14101 548.9563 142.72142 z" svg:height="5.9866796mm" draw:style-name="style-440" svg:viewBox="0.0 0.0 648.99475 598.66797" svg:width="6.4899473mm" svg:x="96.56207mm" svg:y="82.05861mm"/>
              </draw:g>
              <draw:path svg:d="M 17.039495 4.736468 C 6.5887446 5.979932 0.97942984 6.853183 0.0 18.256718 C 10.663108 16.748411 21.298763 13.6793165 31.856096 11.95946 C 31.565416 15.266751 32.993786 20.452562 32.20007 24.42115 C 42.41262 23.203928 47.06996 15.21346 47.36064 5.080035 C 42.360138 7.3820586 33.787502 6.1648364 28.654581 8.307794 C 26.988016 5.7942195 24.050533 2.2224903 22.887007 0.0 C 16.563103 7.117217 20.902308 23.124395 21.564413 24.077179 z" svg:height="0.2442115mm" draw:style-name="style-441" svg:viewBox="0.0 0.0 47.36064 24.42115" svg:width="0.4736064mm" svg:x="110.43337mm" svg:y="67.12611mm"/>
              <draw:path svg:d="M 28.707064 18.67255 C 14.68418 17.323313 5.0529857 25.710638 0.0 38.5163 C 11.7208605 38.542946 26.008585 37.458145 32.067646 48.62348 C 29.025198 51.95742 26.273428 55.290955 22.092482 57.513443 C 28.098251 71.166115 5.873349 82.595894 2.1696026 62.884563 C 21.325409 57.196117 25.373934 41.929367 23.892275 24.361399 C 39.450108 32.934036 50.059925 10.23274 60.722225 0.839742 C 46.646053 -3.393688 29.501589 8.962631 29.474943 24.837387 C 24.870897 25.604864 20.18772 24.360996 15.796031 21.688759 z" svg:height="0.7345367mm" draw:style-name="style-442" svg:viewBox="0.0 0.0 60.722225 73.453674" svg:width="0.60722226mm" svg:x="106.4305mm" svg:y="65.49mm"/>
            </draw:g>
            <draw:path svg:d="M 102.26846 4987.5527 C 90.25611 5125.083 88.03403 5266.291 37.921616 5396.281 C 6.5952044 5477.5347 -41.71822 5562.3066 68.98399 5599.428 C 301.18234 5677.268 330.07513 5362.414 346.24097 5216.232 C 373.46637 4969.852 358.9146 4745.618 499.46075 4529.374 C 554.8119 4444.2573 592.6204 4367.926 671.86304 4302.8374 C 726.7902 4257.6997 783.5964 4237.3794 842.0957 4202.825 C 915.35913 4159.6455 982.6951 4090.3506 1049.4764 4037.4338 C 1157.082 3952.2114 1264.7152 3866.963 1372.3475 3781.6614 C 1522.0752 3663.0486 1700.9337 3517.7659 1762.5813 3326.1545 C 1797.4006 3217.861 1777.6361 3059.455 1828.1716 2961.8762 C 1852.3279 2915.1768 1884.9244 2916.95 1930.4861 2894.9631 C 1994.2507 2864.219 2045.4475 2816.541 2091.379 2763.412 C 2201.4458 2635.9626 2284.3396 2481.7893 2325.906 2299.9148 C 2356.0422 2168.7876 2369.4038 2035.1724 2379.4314 1902.4052 C 2401.604 1611.5485 2370.0386 1320.5068 2322.7046 1034.678 C 2309.1846 953.10675 2296.9873 871.1124 2276.4558 790.91705 C 2266.6663 752.6054 2254.125 714.6644 2238.9111 678.1518 C 2230.894 658.9427 2222.8245 646.1108 2209.199 631.08264 C 2193.7734 614.09644 2184.3813 589.51624 2175.438 568.66724 C 2164.775 543.8496 2146.466 525.7782 2134.084 502.25653 C 2108.4194 453.52002 2123.7915 405.68378 2157.658 366.63095 C 2177.8992 343.26834 2201.3408 333.9553 2230.128 323.55704 C 2255.6868 314.3231 2287.9126 315.48743 2311.1436 302.1525 C 2328.4211 292.23062 2333.9773 273.89517 2335.5913 254.52782 C 2336.9673 237.9647 2331.6753 222.32774 2328.9502 206.05612 C 2323.9763 176.26385 2323.8704 147.0804 2322.8386 116.97081 C 2320.8013 56.989815 2296.2744 22.356112 2236.69 7.988853 C 2169.8562 -8.150745 2094.0 3.3585641 2027.1395 14.497257 C 1994.4639 19.947506 1929.27 23.466347 1911.1729 57.280495 C 1907.8655 63.44533 1911.3052 68.948875 1909.453 75.24532 C 1907.2301 82.7594 1900.0865 89.18908 1894.9803 95.30062 C 1865.6644 130.5165 1832.565 166.18211 1813.1184 208.03922 C 1804.599 226.45459 1792.3219 254.47371 1812.4038 269.5285 C 1838.9413 289.42554 1880.2961 278.1278 1910.5907 288.89587 C 1936.9432 298.2622 1949.7227 334.82733 1956.0724 360.33368 C 1963.0043 388.32697 1960.544 432.88254 1943.6902 457.2504 C 1926.5449 482.06802 1892.2285 510.5377 1864.7383 523.39624 C 1849.2604 530.6196 1835.5282 534.4558 1821.6644 545.56866 C 1779.6749 579.118 1767.0012 627.35144 1740.4371 672.70074 C 1709.6929 725.19434 1677.4395 776.8142 1648.6 830.4188 C 1576.9773 963.6366 1511.3079 1100.1617 1449.7919 1238.3268 C 1439.6584 1261.2662 1429.5775 1284.2316 1419.709 1307.2769 C 1378.4866 1404.0087 1336.4712 1491.5065 1305.9644 1593.318 C 1229.2878 1849.726 1177.3506 2128.332 1212.1692 2396.4343 C 1226.0072 2503.1404 1264.5828 2595.4805 1316.0978 2672.6594 C 1371.6604 2755.9238 1483.7643 2816.5662 1490.7495 2922.267 C 1496.597 3010.6377 1457.9673 3098.506 1431.0858 3180.8445 C 1377.9043 3344.251 1350.2025 3510.701 1222.7798 3635.61 C 1097.1027 3758.7734 932.66425 3832.91 783.17487 3921.7837 C 546.6373 4062.3564 295.17737 4249.8667 182.20059 4509.582 C 117.50816 4658.173 116.29134 4828.0615 102.26846 4987.5527 z" svg:height="56.11615mm" draw:style-name="style-443" svg:viewBox="0.0 0.0 2386.669 5611.6147" svg:width="23.866688mm" svg:x="111.08682mm" svg:y="67.59391mm"/>
            <draw:path svg:d="M 1671.8981 0.0 C 1650.9698 56.03905 1616.3087 105.33029 1585.7494 156.3422 C 1558.5239 201.77142 1543.5216 249.2112 1521.5083 296.94165 C 1463.6437 422.22147 1396.122 542.8189 1341.9618 669.8186 C 1300.7394 766.5504 1258.7506 854.0483 1228.2704 955.85974 C 1151.568 1212.1877 1099.6034 1490.8473 1134.4752 1758.9761 C 1148.2866 1865.6298 1186.863 1958.0482 1238.3506 2035.201 C 1292.0084 2115.608 1347.5969 2161.5928 1366.806 2257.3718 C 1385.777 2351.7483 1376.7279 2421.8894 1354.6088 2515.7112 C 1341.6969 2570.7974 1298.623 2626.4126 1296.9032 2682.4783 C 1295.4481 2729.7332 1323.8904 2718.1438 1301.454 2771.696 C 1236.2343 2927.0854 1055.3118 3044.005 914.6857 3123.0625 C 770.1435 3204.3164 643.85846 3270.0918 511.48685 3372.5645 C 379.85648 3474.535 253.86208 3584.072 167.52852 3728.5876 C 118.52797 3810.6086 92.81006 3908.6365 72.48992 4001.2405 C 30.394623 4193.1167 -8.604933 4376.208 1.6609128 4571.788 C 6.9262567 4671.615 0.89384073 4777.793 34.548923 4872.6455" svg:height="48.726456mm" draw:style-name="style-444" svg:viewBox="0.0 0.0 1671.898 4872.6455" svg:width="16.718979mm" svg:x="111.857666mm" svg:y="73.93093mm"/>
            <draw:path svg:d="M 182.93698 4869.814 C -92.65342 4787.9785 15.058835 4366.1797 51.254135 4176.3936 C 99.117004 3925.5686 244.90268 3711.9705 451.93945 3562.5342 C 671.5433 3404.0225 921.6015 3277.446 1119.0337 3079.643 C 1187.534 3011.0103 1250.7432 2944.229 1323.4244 2883.4019 C 1438.3326 2787.2522 1462.2775 2540.4753 1466.9081 2400.3257 C 1469.5808 2318.3047 1506.7014 2286.7668 1574.4347 2262.3723 C 1648.5443 2235.5967 1703.3923 2181.7805 1754.1394 2123.122 C 1864.1796 1995.6985 1947.1001 1841.4993 1988.6923 1659.6515 C 2018.6962 1528.5242 2032.1635 1394.9092 2042.2178 1262.0886 C 2064.337 971.31177 2032.8248 680.27014 1985.465 394.44052 C 1968.5579 292.68158 1953.6355 190.42038 1929.3201 90.43456 C 1922.2557 61.224457 1907.8889 29.448298 1904.0527 0.0" svg:height="48.69814mm" draw:style-name="style-445" svg:viewBox="0.0 0.0 2049.4336 4869.814" svg:width="20.494337mm" svg:x="114.45288mm" svg:y="73.95925mm"/>
            <draw:path svg:d="M 1001.50616 1214.0175 C 1004.4428 1273.7335 999.0984 1344.4834 950.46844 1355.8336 C 915.72894 1363.8766 853.04865 1322.0729 817.3298 1314.0299 C 759.33344 1300.9331 713.45447 1305.4305 656.2253 1308.9502 C 584.25854 1313.3419 604.73694 1287.863 582.5387 1227.5647 C 567.64294 1187.1101 530.60065 1137.3151 482.04984 1150.042 C 440.37766 1160.9166 419.47614 1199.8895 388.86353 1232.8033 C 350.975 1273.4695 311.20837 1265.7972 269.45706 1262.6223 C 214.31749 1258.3364 158.25261 1262.8339 102.875656 1255.373 C 60.039936 1249.6055 9.028034 1243.1758 1.0642115 1179.7551 C -4.3069077 1137.051 11.779803 1097.2844 24.16196 1056.988 C 34.666004 1022.88324 37.52355 992.24475 44.693653 956.9756 C 83.71986 764.5439 161.7981 581.9291 242.205 403.73178 C 278.13547 324.03946 313.32468 244.53206 356.95493 169.6287 C 392.67386 108.40423 434.8749 37.52193 503.26947 9.237969 C 572.43195 -19.389965 600.2653 24.795805 656.17194 56.46619 C 711.8137 87.95167 755.2583 33.844025 809.97394 32.548077 S 886.33234 95.41326 905.1708 136.6349 C 953.7216 243.20946 954.8593 359.44025 965.39 474.69324 C 978.5925 618.5733 988.1971 761.3957 998.59534 906.1228 C 1006.2685 1011.6638 996.2142 1109.5333 1001.50616 1214.0175 z" svg:height="13.568558mm" draw:style-name="style-446" svg:viewBox="0.0 0.0 1002.1567 1356.8558" svg:width="10.021566mm" svg:x="124.1263mm" svg:y="75.0358mm"/>
            <draw:path svg:d="M 42.551502 609.77625 C 49.510056 603.5056 54.51056 594.27167 58.53244 586.06964 C 76.10081 550.1925 73.296555 508.97003 78.34954 470.3936 C 87.318634 402.02487 104.25235 335.1386 114.835526 266.4259 C 121.95314 220.17712 134.25616 174.50969 146.45343 129.39859 C 155.37003 96.45809 179.31479 56.638176 160.18562 22.34844 C 149.44339 3.0868592 117.45568 -5.5124216 98.48478 3.7215104 C 73.56139 15.839633 72.18552 44.890667 69.80355 68.703 C 62.580154 142.54782 54.616333 217.1605 50.46284 291.08527 C 48.981182 317.35867 45.1975 342.5469 39.985443 368.36978 C 29.190723 421.8153 21.173609 475.84384 11.14596 528.8921 C 6.8334002 551.6459 -16.847324 613.6116 21.676647 617.1837 C 30.195185 617.9258 36.99467 614.80334 42.551502 609.77625 z" svg:height="6.172921mm" draw:style-name="style-447" svg:viewBox="0.0 0.0 167.40419 617.2921" svg:width="1.6740419mm" svg:x="130.78983mm" svg:y="68.23745mm"/>
            <draw:path svg:d="M 85.68033 3536.05 C 40.675003 3411.564 5.776456 3280.674 0.45782086 3147.8003 C -4.2253556 3030.5635 28.053843 2918.6443 49.061924 2804.186 C 89.41072 2584.079 161.58896 2353.1243 334.04453 2199.6663 C 517.3739 2036.5245 748.6728 1917.9908 948.3804 1778.529 C 1061.7278 1699.4714 1184.4681 1610.3602 1271.1724 1502.8596 C 1493.1049 1227.7988 1475.8805 794.04065 1535.0944 463.65546 C 1549.8585 381.60782 1562.7695 298.07935 1573.3269 215.6619 C 1582.614 143.0339 1586.4769 70.8823 1591.3983 0.0" svg:height="35.3605mm" draw:style-name="style-448" svg:viewBox="0.0 0.0 1591.3986 3536.05" svg:width="15.913985mm" svg:x="113.0397mm" svg:y="87.83557mm"/>
            <draw:path svg:d="M 29.969908 175.36559 C 28.355825 141.4723 -25.460331 17.171108 15.100015 0.0 C 38.56838 46.16966 10.126158 130.75671 28.223406 179.8905 C 30.472137 174.78423 30.472137 170.20682 32.112865 164.88899 z" svg:height="1.798905mm" draw:style-name="style-449" svg:viewBox="0.0 0.0 32.112793 179.8905" svg:width="0.32112792mm" svg:x="132.5915mm" svg:y="73.87351mm"/>
            <draw:path svg:d="M 3.4397123 160.45612 C 19.658844 131.03447 48.233486 -20.651194 83.23781 2.3674264 C 74.85088 61.819542 13.440717 105.50227 0.0 162.59908 C 4.127655 160.48277 6.403033 156.69908 10.212554 153.84154 z" svg:height="1.6259927mm" draw:style-name="style-450" svg:viewBox="0.0 0.0 83.23781 162.59927" svg:width="0.8323781mm" svg:x="128.85657mm" svg:y="73.567795mm"/>
            <draw:g>
              <draw:path svg:d="M 7.3735805 219.34787 C 13.882388 236.25494 24.941952 249.98634 41.451763 265.30597 C 52.855297 275.88916 63.99399 285.57285 72.88395 298.08823 C 85.557594 315.86813 90.95536 337.64328 102.01492 356.13782 C 114.74105 377.43655 156.04263 414.2407 165.19743 367.64713 C 181.4957 284.56757 66.057816 288.1397 38.14447 233.47653 C 19.491703 196.93726 26.291191 150.92667 44.679924 115.28689 C 66.19024 73.5622 108.60286 44.272972 153.66148 33.319187 C 181.09843 26.651312 207.37186 32.6046 234.72969 31.758396 C 252.80109 31.202873 270.8717 30.885548 288.9431 30.699837 C 298.78586 30.59406 324.0007 35.594563 330.50952 26.810377 C 352.01984 -2.161528 251.18782 -1.0763232 240.47142 0.82843775 C 182.87158 10.935217 123.4994 0.48446652 74.10158 40.012897 C 34.14924 71.97477 -0.934213 122.98586 0.018571217 176.16737 C 0.36173502 193.36594 2.6904042 207.17726 7.3735805 219.34787 z" svg:height="3.9016395mm" draw:style-name="style-451" svg:viewBox="0.0 0.0 333.51035 390.16397" svg:width="3.3351035mm" svg:x="132.17929mm" svg:y="70.49179mm"/>
            </draw:g>
            <draw:path svg:d="M 167.3622 36.32772 C 164.02826 72.94612 178.39511 95.964745 180.45894 129.80473 C 169.92825 102.71175 164.478 62.415436 148.78856 43.576958 C 136.90863 29.36917 113.44026 20.954792 98.41211 12.620353 C 59.280132 -8.943253 31.948952 -9.552065 19.592634 64.95485 C 59.280132 105.9391 101.877655 164.1736 146.93628 191.02919 C 113.01635 184.52039 31.97479 42.333492 8.003387 118.03058 C -11.179065 178.19647 8.664684 286.12027 20.253931 337.9784 C 41.50021 327.50098 64.042435 321.1771 85.84424 311.04367 C 53.803238 341.28568 19.142887 370.78647 22.979055 431.0323 C 24.963753 461.7507 40.2301 535.3573 62.98388 540.7018 C 87.3259 546.3111 106.69325 498.87134 124.81715 476.59314 C 101.45456 505.19443 50.654205 611.425 104.76185 609.467 C 128.46841 608.5941 172.15114 548.2159 191.0954 523.39825 C 164.5313 558.3234 101.18971 613.01245 123.65282 666.9344 C 146.32747 721.41187 224.80296 741.7586 264.17313 689.66235 C 291.00208 654.12915 296.82294 576.1825 279.54526 540.252 C 288.4352 558.7199 293.32996 591.74036 304.8659 604.75714 C 326.2971 569.832 349.71298 485.56223 343.49484 443.09714 C 334.28757 380.09952 249.35573 362.7435 212.60571 357.1342 C 243.32413 368.3528 280.36563 365.83923 312.64484 372.53296 C 339.1298 378.06314 351.98834 392.95886 370.61526 361.71158 C 392.99924 324.1937 400.80402 248.60239 398.84595 207.27415 C 376.72684 211.19026 353.44336 223.83727 331.4833 222.75206 C 353.17932 189.30853 402.68292 169.54471 404.50854 118.95591 C 405.9111 79.95635 376.5952 45.348488 356.90973 33.68092 C 324.76294 14.68418 316.29608 29.10352 296.87543 75.484726 C 263.93494 154.19843 221.94542 241.35234 173.65865 298.05188 C 206.30846 252.01465 270.39047 127.36948 273.14224 62.78444 C 275.92065 -3.2806458 200.40846 20.452562 167.3622 36.32772 z" svg:height="7.198579mm" draw:style-name="style-452" svg:viewBox="0.0 0.0 404.5574 719.85785" svg:width="4.045574mm" svg:x="123.7484mm" svg:y="87.719154mm"/>
            <draw:path svg:d="M 344.08267 77.44359 C 332.67914 112.31549 311.1155 127.87332 296.06073 158.16783 C 315.87784 137.42458 336.38287 102.55268 357.52338 91.360695 C 373.5043 82.97378 397.39578 84.402145 413.80063 82.70893 C 456.53058 78.15818 480.74017 88.370735 462.37808 161.58089 C 411.55188 183.70001 351.43848 220.4775 301.51178 227.48853 C 333.81763 234.79105 460.3942 135.96877 451.8482 214.84152 C 445.02206 277.60092 385.4908 368.90836 354.98398 412.03555 C 340.51132 394.09656 323.18115 379.49152 308.0206 361.65912 C 324.2922 401.9554 343.0782 442.6482 316.17014 496.43768 C 302.38544 523.82214 260.23685 585.4964 238.19766 581.50116 C 214.70265 577.10944 216.34337 525.96515 209.09334 498.44824 C 218.38055 533.8232 221.3697 651.19244 174.59204 628.253 C 154.27191 618.172 139.53444 545.62396 132.73494 515.46106 C 142.28621 557.9003 176.39104 632.8829 135.64497 673.6289 C 94.31675 714.79803 17.66688 702.7599 3.591512 639.5774 C -5.9863915 596.4235 19.386736 522.5787 48.571 496.30527 C 33.569492 509.85178 16.318447 538.16235 1.1312294 545.6498 C -3.9484022 505.14194 8.460401 418.65015 30.579527 382.0051 C 63.25518 327.7392 144.5091 345.096 178.98454 354.30328 C 147.65813 352.63672 116.146 335.80878 85.26934 329.32663 C 59.869568 324.0088 42.750942 332.71304 38.623287 296.70346 C 33.701916 253.39134 56.4565 181.00154 74.34219 143.80096 C 92.17541 155.99821 107.653305 176.76811 127.31215 184.38795 C 121.358864 145.2035 85.77238 107.63232 103.94956 60.457386 C 117.9458 24.13047 157.21019 3.7836835 179.06448 0.82036334 C 214.70346 -4.0743637 216.44995 12.48874 215.28561 62.73276 C 213.32758 147.90198 216.07935 244.28983 236.10799 315.30374 C 225.55147 260.27075 218.19565 120.72906 241.08185 60.271675 C 264.46948 -1.4025306 321.38138 49.926697 344.08267 77.44359 z" svg:height="6.976404mm" draw:style-name="style-453" svg:viewBox="0.0 0.0 468.58487 697.64044" svg:width="4.6858487mm" svg:x="129.27788mm" svg:y="88.38803mm"/>
            <draw:g>
              <draw:path svg:d="M 217.52466 230.0134 C 216.25455 232.26213 214.98445 234.45839 213.66185 236.62799 C 193.10352 270.89188 173.78944 275.81244 136.40317 277.85043 C 123.62375 278.5384 112.775734 280.54892 102.64231 288.85672 C 92.95863 296.79388 85.20636 308.09164 78.0629 318.38412 C 66.077194 335.68765 59.885715 344.94824 55.573154 364.792 C 52.027668 381.0111 39.830414 396.96542 25.992437 406.33176 C -16.552607 435.1446 3.026301 339.73618 15.726591 322.08868 C 41.946728 285.62936 77.45409 263.4303 121.295074 255.65218 C 131.4285 253.8532 142.88533 251.84184 152.43658 247.79413 C 194.32033 229.90843 200.64343 183.10332 204.7186 144.3686 C 207.86682 114.28565 233.5056 55.680546 190.53665 46.52574 C 148.09738 37.476715 102.430756 41.44611 61.34073 31.180265 C 53.05958 29.116438 32.580376 24.115936 34.03539 11.892038 C 35.09395 2.9229481 47.97914 0.14453252 55.28167 0.03875732 C 85.946785 -0.33185956 115.554146 1.91768 145.90114 7.7643833 C 191.38284 16.548569 237.26183 28.745821 247.50102 80.68386 C 257.2388 130.10672 242.02495 186.30484 217.52466 230.0134 z" svg:height="4.117148mm" draw:style-name="style-454" svg:viewBox="0.0 0.0 250.47977 411.71478" svg:width="2.5047977mm" svg:x="128.35667mm" svg:y="70.15548mm"/>
            </draw:g>
            <draw:ellipse svg:height="0.47304443mm" draw:style-name="style-455" draw:transform="rotate(0.45841484943214467) translate(142.50253mm,70.89891mm)" svg:width="0.35452697mm"/>
            <draw:ellipse svg:height="0.47306484mm" draw:style-name="style-456" draw:transform="rotate(0.4587281329507521) translate(142.17043mm,72.551834mm)" svg:width="0.35454226mm"/>
            <draw:ellipse svg:height="0.47251964mm" draw:style-name="style-457" draw:transform="rotate(0.45841484943214467) translate(142.51141mm,71.72028mm)" svg:width="0.3550437mm"/>
            <draw:ellipse svg:height="0.47304443mm" draw:style-name="style-458" draw:transform="rotate(0.45841484943214467) translate(141.82555mm,71.46377mm)" svg:width="0.35452697mm"/>
            <draw:ellipse svg:height="0.47304443mm" draw:style-name="style-459" draw:transform="rotate(0.45841484943214467) translate(143.33363mm,71.3132mm)" svg:width="0.35452697mm"/>
            <draw:ellipse svg:height="0.47254mm" draw:style-name="style-460" draw:transform="rotate(0.4587281329507521) translate(143.33524mm,72.241005mm)" svg:width="0.35454226mm"/>
            <draw:ellipse svg:height="0.47256255mm" draw:style-name="style-461" draw:transform="rotate(0.4581470095158992) translate(141.43942mm,72.247505mm)" svg:width="0.355076mm"/>
            <draw:ellipse svg:height="0.47254mm" draw:style-name="style-462" draw:transform="rotate(0.4587281329507521) translate(142.74864mm,73.1898mm)" svg:width="0.35454226mm"/>
            <draw:ellipse svg:height="0.47306484mm" draw:style-name="style-463" draw:transform="rotate(0.4587281329507521) translate(144.3554mm,71.91952mm)" svg:width="0.35454226mm"/>
            <draw:ellipse svg:height="0.47304443mm" draw:style-name="style-464" draw:transform="rotate(0.45841484943214467) translate(141.71198mm,72.97014mm)" svg:width="0.35452697mm"/>
            <draw:ellipse svg:height="0.47306484mm" draw:style-name="style-465" draw:transform="rotate(0.4587281329507521) translate(143.46324mm,73.03481mm)" svg:width="0.35454226mm"/>
            <draw:ellipse svg:height="0.47304443mm" draw:style-name="style-466" draw:transform="rotate(0.45841484943214467) translate(144.55191mm,72.60653mm)" svg:width="0.35452697mm"/>
            <draw:ellipse svg:height="0.47256255mm" draw:style-name="style-467" draw:transform="rotate(0.4581470095158992) translate(143.6829mm,73.809326mm)" svg:width="0.355076mm"/>
            <draw:ellipse svg:height="0.47304443mm" draw:style-name="style-468" draw:transform="rotate(0.45841484943214467) translate(144.5852mm,73.49523mm)" svg:width="0.35452697mm"/>
            <draw:ellipse svg:height="0.47304443mm" draw:style-name="style-469" draw:transform="rotate(0.45841484943214467) translate(136.13628mm,70.91431mm)" svg:width="0.35452697mm"/>
            <draw:ellipse svg:height="0.47306484mm" draw:style-name="style-470" draw:transform="rotate(0.4587281329507521) translate(135.80385mm,72.56726mm)" svg:width="0.35454226mm"/>
            <draw:ellipse svg:height="0.47251964mm" draw:style-name="style-471" draw:transform="rotate(0.45841484943214467) translate(136.14536mm,71.735504mm)" svg:width="0.3550437mm"/>
            <draw:ellipse svg:height="0.47304443mm" draw:style-name="style-472" draw:transform="rotate(0.45841484943214467) translate(135.45947mm,71.47904mm)" svg:width="0.35452697mm"/>
            <draw:ellipse svg:height="0.47304443mm" draw:style-name="style-473" draw:transform="rotate(0.45841484943214467) translate(136.96718mm,71.32835mm)" svg:width="0.35452697mm"/>
            <draw:ellipse svg:height="0.47254mm" draw:style-name="style-474" draw:transform="rotate(0.4587281329507521) translate(136.9689mm,72.25633mm)" svg:width="0.35454226mm"/>
            <draw:ellipse svg:height="0.47256255mm" draw:style-name="style-475" draw:transform="rotate(0.4581470095158992) translate(135.07265mm,72.26322mm)" svg:width="0.35508406mm"/>
            <draw:ellipse svg:height="0.47254mm" draw:style-name="style-476" draw:transform="rotate(0.4587281329507521) translate(136.3823mm,73.205124mm)" svg:width="0.35454226mm"/>
            <draw:ellipse svg:height="0.47306484mm" draw:style-name="style-477" draw:transform="rotate(0.4587281329507521) translate(137.9887mm,71.934746mm)" svg:width="0.35454226mm"/>
            <draw:ellipse svg:height="0.47304443mm" draw:style-name="style-478" draw:transform="rotate(0.45841484943214467) translate(135.34567mm,72.98553mm)" svg:width="0.35451892mm"/>
            <draw:ellipse svg:height="0.47306484mm" draw:style-name="style-479" draw:transform="rotate(0.4587281329507521) translate(137.09676mm,73.04989mm)" svg:width="0.35454226mm"/>
            <draw:ellipse svg:height="0.47304443mm" draw:style-name="style-480" draw:transform="rotate(0.45841484943214467) translate(138.18582mm,72.6218mm)" svg:width="0.35452697mm"/>
            <draw:ellipse svg:height="0.47256255mm" draw:style-name="style-481" draw:transform="rotate(0.4581470095158992) translate(137.31645mm,73.82516mm)" svg:width="0.355076mm"/>
            <draw:ellipse svg:height="0.47304443mm" draw:style-name="style-482" draw:transform="rotate(0.45841484943214467) translate(138.21915mm,73.510475mm)" svg:width="0.35452697mm"/>
            <draw:ellipse svg:height="0.47254mm" draw:style-name="style-483" draw:transform="rotate(0.4587281329507521) translate(138.82832mm,72.45462mm)" svg:width="0.35454226mm"/>
            <draw:ellipse svg:height="0.47306484mm" draw:style-name="style-484" draw:transform="rotate(0.4587281329507521) translate(139.5429mm,72.29963mm)" svg:width="0.35454226mm"/>
            <draw:ellipse svg:height="0.47304443mm" draw:style-name="style-485" draw:transform="rotate(0.45841484943214467) translate(140.63174mm,71.87135mm)" svg:width="0.35452697mm"/>
            <draw:ellipse svg:height="0.47256255mm" draw:style-name="style-486" draw:transform="rotate(0.4581470095158992) translate(139.76247mm,73.07443mm)" svg:width="0.355076mm"/>
            <draw:ellipse svg:height="0.47304443mm" draw:style-name="style-487" draw:transform="rotate(0.45841484943214467) translate(140.66507mm,72.760025mm)" svg:width="0.35452697mm"/>
            <draw:ellipse svg:height="0.47254mm" draw:style-name="style-488" draw:transform="rotate(0.4587281329507521) translate(127.539505mm,71.46547mm)" svg:width="0.35453418mm"/>
            <draw:ellipse svg:height="0.47306484mm" draw:style-name="style-489" draw:transform="rotate(0.4587281329507521) translate(128.25397mm,71.310234mm)" svg:width="0.35453418mm"/>
            <draw:ellipse svg:height="0.47304443mm" draw:style-name="style-490" draw:transform="rotate(0.45841484943214467) translate(129.34332mm,70.88192mm)" svg:width="0.35451892mm"/>
            <draw:ellipse svg:height="0.47256255mm" draw:style-name="style-491" draw:transform="rotate(0.4581470095158992) translate(128.47331mm,72.08589mm)" svg:width="0.35508406mm"/>
            <draw:ellipse svg:height="0.47304443mm" draw:style-name="style-492" draw:transform="rotate(0.45841484943214467) translate(129.37665mm,71.770615mm)" svg:width="0.35451892mm"/>
            <draw:ellipse svg:height="0.47254mm" draw:style-name="style-493" draw:transform="rotate(0.4587281329507521) translate(124.92752mm,71.31483mm)" svg:width="0.35453418mm"/>
            <draw:ellipse svg:height="0.47306484mm" draw:style-name="style-494" draw:transform="rotate(0.4587281329507521) translate(125.642mm,71.1596mm)" svg:width="0.35453418mm"/>
            <draw:ellipse svg:height="0.47304443mm" draw:style-name="style-495" draw:transform="rotate(0.45841484943214467) translate(126.731606mm,70.73151mm)" svg:width="0.35451892mm"/>
            <draw:ellipse svg:height="0.47256255mm" draw:style-name="style-496" draw:transform="rotate(0.4581470095158992) translate(125.8614mm,71.93571mm)" svg:width="0.35508406mm"/>
            <draw:ellipse svg:height="0.47304443mm" draw:style-name="style-497" draw:transform="rotate(0.45841484943214467) translate(126.764786mm,71.61994mm)" svg:width="0.35451892mm"/>
            <draw:ellipse svg:height="0.47254mm" draw:style-name="style-498" draw:transform="rotate(0.4587281329507521) translate(132.42416mm,72.14666mm)" svg:width="0.35453418mm"/>
            <draw:ellipse svg:height="0.47306484mm" draw:style-name="style-499" draw:transform="rotate(0.4587281329507521) translate(133.13864mm,71.991455mm)" svg:width="0.35453418mm"/>
            <draw:ellipse svg:height="0.47304443mm" draw:style-name="style-500" draw:transform="rotate(0.45841484943214467) translate(134.2279mm,71.56337mm)" svg:width="0.35451892mm"/>
            <draw:ellipse svg:height="0.47256255mm" draw:style-name="style-501" draw:transform="rotate(0.4581470095158992) translate(133.35822mm,72.76698mm)" svg:width="0.35508406mm"/>
            <draw:ellipse svg:height="0.47304443mm" draw:style-name="style-502" draw:transform="rotate(0.45841484943214467) translate(134.2612mm,72.45204mm)" svg:width="0.35451892mm"/>
            <draw:ellipse svg:height="0.47254mm" draw:style-name="style-503" draw:transform="rotate(0.4587281329507521) translate(122.42433mm,70.63081mm)" svg:width="0.35453418mm"/>
            <draw:ellipse svg:height="0.47306484mm" draw:style-name="style-504" draw:transform="rotate(0.4587281329507521) translate(123.13878mm,70.47558mm)" svg:width="0.35453418mm"/>
            <draw:ellipse svg:height="0.47304443mm" draw:style-name="style-505" draw:transform="rotate(0.45841484943214467) translate(124.22853mm,70.04749mm)" svg:width="0.35451892mm"/>
            <draw:ellipse svg:height="0.47256255mm" draw:style-name="style-506" draw:transform="rotate(0.4581470095158992) translate(123.358116mm,71.25187mm)" svg:width="0.35508406mm"/>
            <draw:ellipse svg:height="0.47304443mm" draw:style-name="style-507" draw:transform="rotate(0.45841484943214467) translate(124.261826mm,70.93619mm)" svg:width="0.35451892mm"/>
            <draw:line draw:style-name="style-508" svg:x1="104.28366mm" svg:x2="84.385414mm" svg:y1="37.78726mm" svg:y2="41.005123mm"/>
            <draw:frame svg:height="2.139232mm" draw:style-name="style-509" svg:width="26.153957mm" svg:x="64.69819mm" svg:y="86.36166mm">
              <draw:text-box>
                <text:p text:style-name="style-510">Acrosome reaction</text:p>
              </draw:text-box>
            </draw:frame>
            <draw:polyline svg:height="35.065228mm" draw:points="3346.6084,1647.9569 678.76184,3506.5227 0.0,0.0" draw:style-name="style-511" svg:viewBox="0.0 0.0 3346.6084 3506.5227" svg:width="33.466084mm" svg:x="75.53563mm" svg:y="49.63927mm"/>
            <draw:path svg:d="M 865.46716 4985.6504 C 887.2165 4886.458 895.6559 4801.712 946.77356 4712.8115 C 982.2543 4651.19 1028.2124 4612.1113 1070.7308 4559.115 C 1124.0447 4492.864 1162.5679 4404.2285 1206.3297 4331.1772 C 1276.9471 4213.464 1347.5114 4095.6716 1418.1288 3977.8525 C 1516.3414 3813.9963 1632.4148 3614.95 1622.3864 3413.9197 C 1616.7504 3300.3076 1542.3492 3159.0469 1555.1553 3049.9587 C 1561.2935 2997.7034 1592.4092 2987.8613 1627.2537 2951.2163 C 1676.096 2899.9404 1707.1583 2837.2334 1731.3671 2771.3257 C 1789.3643 2613.1846 1812.4619 2439.7239 1787.168 2254.8594 C 1770.8173 2134.4744 1718.8 2015.147 1706.9725 1897.0106 C 1695.5424 1782.922 1776.9812 1678.6503 1793.0155 1568.5835 C 1804.2067 1491.6163 1777.3527 1419.1998 1741.7654 1353.6628 C 1701.3108 1279.2358 1672.8678 1181.9744 1607.2241 1123.5808 C 1546.8984 1069.923 1481.124 1019.6523 1422.1224 959.1949 C 1398.7065 935.22345 1363.5165 912.9719 1344.7579 885.5083 C 1323.6449 854.605 1330.7084 840.60876 1327.9033 804.0695 C 1322.7438 736.442 1266.4149 688.8432 1249.3229 621.1632 C 1203.9203 441.11444 1385.6097 318.26828 1256.3881 158.08951 C 1139.0986 12.753985 975.3474 -17.832003 788.7632 8.547201 C 637.7663 29.899256 -257.87506 340.83755 72.668365 586.5295 C 199.50978 680.72107 183.29146 852.70026 245.22888 991.05096 C 289.09732 1089.0529 258.0075 1160.3842 244.96404 1262.8577 C 228.03032 1395.7839 215.96548 1537.8126 251.79018 1668.94 C 309.5757 1880.6066 467.18723 2037.028 565.8763 2230.3591 C 650.146 2395.4065 691.89734 2574.7146 779.2095 2738.3853 C 829.82495 2833.318 898.53687 2906.1042 973.94244 2960.1062 C 1055.328 3018.4207 1181.6139 3035.5918 1225.4823 3131.9795 C 1262.1273 3212.5981 1257.0211 3308.457 1260.963 3394.9756 C 1268.9276 3566.6106 1301.7616 3732.1343 1226.6208 3893.9534 C 1152.5378 4053.5762 1024.9019 4181.0 916.37006 4316.943 C 744.6816 4531.97 575.6399 4796.2095 561.6695 5079.0747 C 555.5571 5201.8945 581.355 5334.689 635.62006 5441.528 C 686.8169 5542.307 681.39246 5635.6523 661.3646 5745.614 C 650.94055 5802.7637 573.1255 5968.6045 595.193 6019.087 C 628.7956 6095.896 814.9551 6057.108 863.5341 6019.748 C 921.8752 5974.901 939.31116 5872.5605 946.87854 5803.742 C 952.6469 5751.4604 965.32056 5695.9775 959.60547 5643.2725 C 953.0442 5582.7095 921.029 5528.5493 904.3068 5468.7266 C 860.0702 5310.347 829.61664 5149.1895 865.46716 4985.6504 z" svg:height="60.633636mm" draw:style-name="style-512" svg:viewBox="0.0 0.0 1797.3389 6063.364" svg:width="17.973389mm" svg:x="148.20673mm" svg:y="63.064747mm"/>
            <draw:path svg:d="M 57.146057 0.0 C 83.86923 67.600845 103.157455 135.28163 123.02705 205.42268 C 175.07005 389.01694 256.95944 527.07697 412.58783 638.4663 C 491.22162 694.7436 559.4313 718.132 611.2369 801.0 C 662.3013 882.5979 678.62616 951.3889 691.035 1047.0096 C 698.4166 1103.0746 677.7525 1170.3057 695.95557 1223.3805 C 711.3018 1268.0952 733.7908 1247.2195 731.7544 1305.2424 C 725.5904 1473.6495 597.6105 1646.9254 493.9734 1770.5387 C 387.42627 1897.6183 292.46597 2003.7156 204.75816 2146.3264 C 117.65754 2288.2227 38.440804 2435.1985 8.702634 2600.907 C -8.177795 2694.9136 2.3787305 2795.693 16.030998 2889.5142 C 50.87706 3129.2266 133.66432 3381.692 26.905657 3617.8064" svg:height="36.178062mm" draw:style-name="style-513" svg:viewBox="0.0 0.0 731.8831 3617.8064" svg:width="7.3188314mm" svg:x="153.80101mm" svg:y="86.24887mm"/>
            <draw:path svg:d="M 4.1438036 4029.9475 C 222.26678 3802.3533 6.2334695 3411.7222 0.20186105 3154.5205 C -4.374733 2960.105 69.23188 2759.6562 175.5416 2599.028 C 325.00436 2373.1794 514.2612 2166.434 629.1702 1911.667 C 669.04346 1823.2695 704.6033 1738.471 751.0895 1655.8945 C 824.6444 1525.3751 759.92615 1286.0333 714.7625 1153.3186 C 688.3042 1075.6101 711.9058 1032.986 766.6731 986.2608 C 826.54834 935.064 858.8542 865.346 885.629 792.55896 C 979.34424 537.5536 1000.14075 255.32274 889.1737 0.0" svg:height="40.299477mm" draw:style-name="style-514" svg:viewBox="0.0 0.0 964.4273 4029.9475" svg:width="9.644273mm" svg:x="156.64507mm" svg:y="82.81988mm"/>
            <draw:path svg:d="M 1007.5741 1042.3855 C 1031.3872 1097.2069 1051.3893 1165.3108 1009.9028 1193.0925 C 980.2437 1212.9095 906.84705 1195.8967 870.5734 1201.0038 C 811.651 1209.2592 770.34863 1229.6317 718.0149 1253.1268 C 652.26636 1282.6542 662.3998 1251.566 620.3303 1202.9885 C 592.178 1170.392 539.9234 1136.8694 498.9666 1165.947 C 463.82986 1190.8446 458.03564 1234.7122 441.0228 1276.2786 C 419.93558 1327.7136 380.03653 1334.5664 339.8468 1346.3406 C 286.77188 1361.7926 235.8383 1385.7898 181.41495 1398.3844 C 139.29382 1408.0947 89.34047 1420.0804 59.521557 1363.5391 C 39.387127 1325.4923 40.39159 1282.6033 37.77224 1240.5872 C 35.575993 1204.9482 27.399813 1175.2617 21.712175 1139.7544 C -9.747466 945.9209 -1.1740239 747.4834 11.128196 552.379 C 16.631737 465.146 21.500624 378.33606 35.866673 292.84952 C 47.61337 222.92 62.113453 141.71938 116.115326 91.131386 C 170.69855 39.90793 212.37074 71.42006 275.84393 81.34193 C 339.0006 91.15803 360.5642 25.171267 411.31046 4.6395745 C 462.05835 -15.892117 504.92072 36.49567 537.11993 68.40425 C 620.17206 150.98076 662.26733 259.32767 712.857 363.44113 C 775.9862 493.4041 835.4383 623.60614 896.2663 755.3423 C 940.5821 851.43536 965.7162 946.4998 1007.5741 1042.3855 z" svg:height="14.0659895mm" draw:style-name="style-515" svg:viewBox="0.0 0.0 1033.9084 1406.5989" svg:width="10.339085mm" svg:x="153.38358mm" svg:y="68.93686mm"/>
            <draw:path svg:d="M 0.0 3956.7366 C 92.71075 3915.9114 91.89038 3657.3606 100.9386 3572.7734 C 140.04474 3208.0454 -71.62192 2857.2607 114.618324 2501.9524 C 228.4954 2284.5972 403.06647 2092.0073 540.6501 1891.0295 C 618.8075 1777.0208 702.15186 1650.3376 745.3324 1519.1312 C 855.8489 1183.4282 686.59564 783.6957 625.34454 453.65445 C 610.15814 371.68677 592.74805 288.9778 573.53894 208.14781 C 556.55194 136.92235 534.7251 68.05059 514.2725 0.0" svg:height="39.567368mm" draw:style-name="style-516" svg:viewBox="0.0 0.0 781.9289 3956.7366" svg:width="7.8192887mm" svg:x="154.91644mm" svg:y="84.93734mm"/>
            <draw:g>
              <draw:path svg:d="M 4.373118 298.87225 C 16.173107 354.6198 55.04024 400.5779 84.78003 447.6737 C 117.45568 499.4527 121.239365 547.7653 141.82434 603.61945 C 172.3312 686.2751 234.45435 711.64905 299.01273 761.3109 C 353.01462 802.85065 399.55408 849.7349 444.4803 900.5611 C 490.30597 952.4192 512.5042 1004.70123 526.5538 1071.4558 C 540.76154 1139.2424 574.7614 1198.6412 563.2246 1272.5918 C 551.55707 1347.2045 512.8482 1419.965 494.2479 1493.4133 C 487.15692 1521.4591 472.9217 1748.2338 532.40125 1726.9875 C 553.3561 1719.5259 536.6613 1669.2552 534.5442 1655.4972 C 516.8967 1542.3347 564.9719 1452.9587 594.1546 1348.2631 C 610.8235 1288.5469 607.33044 1207.8219 587.0636 1154.2972 C 554.2814 1067.7521 516.711 983.6148 480.9929 899.1069 C 433.50064 787.1087 314.8338 715.6451 218.2877 639.10095 C 155.84642 589.5449 183.17679 554.30237 155.39587 491.78116 C 122.37624 417.4858 59.298702 353.35132 43.31777 267.89062 C 27.07199 180.81624 70.94044 119.43311 137.37694 72.5751 C 167.72392 51.14392 262.3919 26.167248 271.38846 0.0 C 266.308 14.843247 168.49261 24.262487 152.14026 30.294903 C 124.41262 40.507862 104.409 52.678467 81.28541 73.2368 C 21.303608 126.656105 -10.789069 214.02197 3.286298 293.50275 C 3.6593373 295.27426 4.0291467 297.07327 4.373118 298.87225 z" svg:height="17.2839mm" draw:style-name="style-517" svg:viewBox="0.0 0.0 604.74304 1728.3899" svg:width="6.0474305mm" svg:x="160.25592mm" svg:y="65.86988mm"/>
            </draw:g>
            <draw:path svg:d="M 132.34172 70.741806 C 142.13118 106.16923 163.72061 122.6532 177.6119 153.58316 C 158.1654 131.94041 138.87718 96.16822 117.52512 84.076744 C 101.385925 74.975235 76.4359 75.42498 59.448887 72.91141 C 15.236472 66.56166 -10.559755 75.63653 4.1502633 149.6937 C 55.770172 174.00908 116.20091 213.45837 167.79498 222.6923 C 133.76929 228.56566 7.7482347 124.13486 12.061602 203.45737 C 15.368893 266.53412 72.01595 360.46085 101.17276 404.8582 C 117.31196 387.58047 136.20293 373.69003 153.03168 356.51892 C 133.7176 396.1273 111.703445 435.97305 136.60179 490.9802 C 149.27544 519.02594 189.57175 582.49994 212.74863 579.45667 C 237.4871 576.0961 238.86299 524.8735 247.93866 497.64725 C 236.19197 532.65155 226.16351 649.9676 276.091 629.06604 C 297.9453 619.88544 317.5242 547.9712 326.44162 518.0732 C 313.92624 560.1418 273.97552 633.6168 314.0328 676.1885 C 354.4874 719.1042 435.08002 710.4782 453.52042 647.85126 C 466.06165 605.14716 444.02164 530.138 415.12967 502.64774 C 429.99957 516.7764 446.2179 545.9332 461.61746 554.0295 C 469.31726 513.75977 461.48505 426.68582 440.6627 389.14127 C 409.8393 333.47284 324.21954 347.1784 287.86517 354.93066 C 320.54083 354.56006 354.32913 339.13544 386.8982 334.00253 C 413.64722 329.8224 430.9249 339.21457 437.3021 303.3899 C 445.0019 260.42175 425.6071 186.9201 409.20303 148.95247 C 389.88898 160.43513 372.55798 180.46458 351.6565 187.2116 C 360.0959 148.23868 399.4669 112.28158 383.27438 64.286285 C 370.8123 27.350557 331.1781 5.283915 308.6617 1.3153266 C 271.88422 -5.087706 269.05334 11.396268 267.28018 61.64029 C 264.26358 146.88864 255.71758 243.25064 230.556 313.36505 C 244.84293 258.78183 260.82385 119.53162 240.58446 58.148094 C 219.91873 -4.6379595 157.63571 44.177696 132.34172 70.741806 z" svg:height="7.028135mm" draw:style-name="style-518" svg:viewBox="0.0 0.0 464.51962 702.8135" svg:width="4.6451964mm" svg:x="155.5192mm" svg:y="85.70814mm"/>
            <draw:path svg:d="M 230.66743 30.29692 C 232.334 66.96781 217.62398 89.14023 214.2101 122.76866 C 225.45457 96.363625 232.334 56.51706 248.12923 38.551422 C 260.14075 25.057417 282.94785 17.993088 297.7386 10.584786 C 336.1035 -8.782571 362.3228 -7.750657 371.0287 67.23184 C 331.31537 105.88743 288.02826 161.50256 243.81747 185.71217 C 276.5997 181.13477 360.1282 44.02751 379.97195 120.80981 C 395.76715 181.95512 372.27216 288.39728 358.96387 339.5408 C 339.09427 327.8724 317.71475 320.2792 297.23636 308.98145 C 326.68387 340.96997 358.61987 372.37552 352.45425 432.1716 C 349.22607 462.67847 331.55273 535.2798 309.51276 539.3017 C 285.96445 543.5085 269.45544 495.09006 252.97066 471.88574 C 274.137 501.70465 318.37524 610.448 266.51794 605.5 C 243.94827 603.2771 204.55307 540.59766 187.54022 514.7481 C 211.45833 551.1017 269.87854 609.2312 246.14613 661.72394 C 222.01648 714.8255 146.0279 730.6215 110.54719 676.48804 C 86.364235 639.5257 84.00973 561.47327 102.08033 526.5489 C 92.793106 544.567 86.682365 577.1111 75.09231 589.4932 C 56.015636 553.4037 37.12467 468.0762 44.876133 425.98093 C 56.306316 363.67126 138.40562 351.2358 173.93964 347.6645 C 144.01575 357.13663 108.61417 352.58585 77.47266 357.37482 C 51.7814 361.37006 38.84291 375.552 22.306454 343.3253 C 2.4368665 304.56393 -1.8765004 228.76106 1.7214711 187.64438 C 22.729555 192.77731 44.50471 206.7469 65.61776 206.93262 C 46.197113 172.3514 -0.34235635 149.78252 0.0016148884 99.247 C 0.2922948 60.32658 29.82053 27.439377 49.213726 16.96198 C 80.80417 -0.18328984 88.3457 14.686603 104.96129 62.073082 C 133.19276 142.4267 169.81036 231.64444 213.59967 291.01663 C 184.31044 243.25952 128.16562 115.280426 128.19145 50.669548 C 128.35295 -15.343863 199.68419 12.596129 230.66743 30.29692 z" svg:height="7.1012425mm" draw:style-name="style-519" svg:viewBox="0.0 0.0 385.24063 710.12427" svg:width="3.8524065mm" svg:x="161.74397mm" svg:y="84.546524mm"/>
            <draw:g>
              <draw:path svg:d="M 158.03137 40.24625 C 189.252 83.40011 187.42719 162.21877 194.99294 208.67992 C 205.15219 271.09537 232.59076 305.9406 253.43898 360.4447 C 284.21066 441.06317 258.17545 512.0246 245.52763 600.9775 C 210.02109 850.95575 235.71234 1120.0898 395.57336 1327.3649 C 440.1556 1385.1237 472.11746 1448.5178 515.7469 1505.5879 C 559.2181 1562.4207 618.4845 1642.0339 585.544 1716.7782 C 533.8175 1625.2584 483.6268 1512.3607 430.36615 1422.9056 C 385.99548 1348.4254 308.87003 1292.0165 269.18253 1206.291 C 159.06328 968.6949 191.55322 699.8789 223.96565 450.50867 C 235.26341 363.4605 194.94125 364.38666 174.83267 299.22025 C 153.1641 228.97342 165.14818 111.33929 116.75643 53.02567 C 106.33233 40.457798 85.32424 22.518812 68.946045 18.70929 C 47.673122 13.787917 19.892195 31.70026 0.47154742 16.03665 C -6.6985574 10.24243 70.189514 -1.9548224 79.953125 0.26726404 C 97.97205 4.3682733 129.72076 13.549722 144.43239 25.614553 C 149.5645 29.847982 154.06197 34.769356 158.03137 40.24625 z" svg:height="17.167782mm" draw:style-name="style-520" svg:viewBox="0.0 0.0 595.10864 1716.7782" svg:width="5.9510865mm" svg:x="148.56914mm" svg:y="69.49542mm"/>
            </draw:g>
            <draw:ellipse svg:height="0.47304443mm" draw:style-name="style-521" draw:transform="rotate(0.45841484943214467) translate(172.20418mm,61.906555mm)" svg:width="0.35452697mm"/>
            <draw:ellipse svg:height="0.47255853mm" draw:style-name="style-522" draw:transform="rotate(0.4581470095158992) translate(172.62242mm,65.656166mm)" svg:width="0.355076mm"/>
            <draw:ellipse svg:height="0.47304443mm" draw:style-name="style-523" draw:transform="rotate(0.45841484943214467) translate(166.42107mm,66.79059mm)" svg:width="0.35452697mm"/>
            <draw:ellipse svg:height="0.47255853mm" draw:style-name="style-524" draw:transform="rotate(0.4581470095158992) translate(170.63138mm,64.35998mm)" svg:width="0.355076mm"/>
            <draw:ellipse svg:height="0.47306484mm" draw:style-name="style-525" draw:transform="rotate(0.4587281329507521) translate(172.63155mm,63.81716mm)" svg:width="0.35454226mm"/>
            <draw:ellipse svg:height="0.47304443mm" draw:style-name="style-526" draw:transform="rotate(0.45841484943214467) translate(165.5263mm,66.12704mm)" svg:width="0.35452697mm"/>
            <draw:ellipse svg:height="0.47255638mm" draw:style-name="style-527" draw:transform="skewX(-1.238428005440789E-16) rotate(0.459041416142875) translate(168.13144mm,64.97658mm)" svg:width="0.3545576mm"/>
            <draw:ellipse svg:height="0.47308528mm" draw:style-name="style-528" draw:transform="skewX(-1.238428005440789E-16) rotate(0.459041416142875) translate(167.79204mm,66.62695mm)" svg:width="0.3545576mm"/>
            <draw:ellipse svg:height="0.47251558mm" draw:style-name="style-529" draw:transform="rotate(0.45841484943214467) translate(168.12433mm,65.79404mm)" svg:width="0.3550437mm"/>
            <draw:ellipse svg:height="0.47255638mm" draw:style-name="style-530" draw:transform="skewX(-1.238428005440789E-16) rotate(0.459041416142875) translate(167.45424mm,65.54126mm)" svg:width="0.3545576mm"/>
            <draw:ellipse svg:height="0.4730671mm" draw:style-name="style-531" draw:transform="rotate(0.45783371598223593) translate(168.95369mm,65.37279mm)" svg:width="0.35454398mm"/>
            <draw:ellipse svg:height="0.47255638mm" draw:style-name="style-532" draw:transform="skewX(-1.238428005440789E-16) rotate(0.459041416142875) translate(168.95712mm,66.315994mm)" svg:width="0.3545576mm"/>
            <draw:ellipse svg:height="0.47251558mm" draw:style-name="style-533" draw:transform="rotate(0.45841484943214467) translate(170.74826mm,63.4794mm)" svg:width="0.3550437mm"/>
            <draw:ellipse svg:height="0.47306484mm" draw:style-name="style-534" draw:transform="rotate(0.4587281329507521) translate(171.49014mm,63.92144mm)" svg:width="0.35454226mm"/>
            <draw:ellipse svg:height="0.47304443mm" draw:style-name="style-535" draw:transform="rotate(0.45841484943214467) translate(166.58118mm,65.39546mm)" svg:width="0.35452697mm"/>
            <draw:frame svg:height="5.7728944mm" draw:style-name="style-536" svg:width="18.970287mm" svg:x="132.9824mm" svg:y="107.066246mm">
              <draw:text-box>
                <text:p text:style-name="style-537"><text:span>Fused plasma </text:span><text:span>membrane</text:span></text:p>
              </draw:text-box>
            </draw:frame>
            <draw:polyline svg:height="34.28894mm" draw:points="0.0,61.4893 847.5928,3428.8943 1766.9939,0.0" draw:style-name="style-538" svg:viewBox="0.0 0.0 1766.9939 3428.8943" svg:width="17.669939mm" svg:x="132.8494mm" svg:y="71.58222mm"/>
            <draw:path svg:d="M 17453.928 11975.279 L 1088.5752 11975.279 L 1088.5752 1088.5752 L 17453.928 1088.5752 L 17453.928 11975.279 z M 18207.115 0.0 H 0.0 V 12824.988 L 18207.115 12824.988 L 18207.115 0.0 z" svg:height="128.24988mm" draw:style-name="style-539" svg:viewBox="0.0 0.0 18207.115 12824.988" svg:width="182.07117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76" draw:border="15.146582%" draw:display-name="gradient-1" draw:end-color="#f79768" draw:name="gradient-1" draw:start-color="#f9f4cd" draw:style="linear"/>
    <draw:gradient draw:angle="1176" draw:border="16.809212%" draw:display-name="gradient-2" draw:end-color="#00501c" draw:name="gradient-2" draw:start-color="#3989e2" draw:style="linear"/>
    <draw:gradient draw:angle="3133" draw:border="10867.765%" draw:display-name="gradient-3" draw:end-color="#00501c" draw:name="gradient-3" draw:start-color="#3989e2" draw:style="linear"/>
    <draw:gradient draw:angle="3230" draw:border="623.2988%" draw:display-name="gradient-4" draw:end-color="#00501c" draw:name="gradient-4" draw:start-color="#3989e2" draw:style="linear"/>
    <draw:gradient draw:angle="1689" draw:border="116.65833%" draw:display-name="gradient-5" draw:end-color="#f9f4cd" draw:name="gradient-5" draw:start-color="#d5dd9b" draw:style="linear"/>
    <draw:gradient draw:angle="3481" draw:border="178.01556%" draw:display-name="gradient-6" draw:end-color="#00501c" draw:name="gradient-6" draw:start-color="#ed1c24" draw:style="linear"/>
    <draw:gradient draw:angle="3424" draw:border="235.18546%" draw:display-name="gradient-7" draw:end-color="#00501c" draw:name="gradient-7" draw:start-color="#ed1c24" draw:style="linear"/>
    <draw:gradient draw:angle="1896" draw:border="108.28604%" draw:display-name="gradient-8" draw:end-color="#f9f4cd" draw:name="gradient-8" draw:start-color="#d5dd9b" draw:style="linear"/>
    <draw:gradient draw:border="18.62555%" draw:cx="41.980145%" draw:cy="50.218483%" draw:display-name="gradient-9" draw:end-color="#13bc5b" draw:name="gradient-9" draw:start-color="#f9f4cd" draw:style="radial"/>
    <draw:gradient draw:angle="88" draw:border="14.223551%" draw:display-name="gradient-10" draw:end-color="#00501c" draw:name="gradient-10" draw:start-color="#ed1c24" draw:style="linear"/>
    <draw:gradient draw:angle="333" draw:border="-14.48497%" draw:display-name="gradient-11" draw:end-color="#00501c" draw:name="gradient-11" draw:start-color="#ed1c2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24988mm" fo:page-width="182.071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