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121178mm" fo:page-width="75.092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d18836" draw:opacity="100.0%" draw:stroke="none"/>
    </style:style>
    <style:style style:family="graphic" style:name="style-4">
      <style:graphic-properties draw:fill="solid" draw:fill-color="#184180" draw:opacity="100.0%" draw:stroke="none"/>
    </style:style>
    <style:style style:family="graphic" style:name="style-5">
      <style:graphic-properties draw:fill="solid" draw:fill-color="#1c0a7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e0dbdc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3754.6492 0.0 C 5827.0244 0.0 7509.2983 809.09576 7509.2983 1806.0458 C 7509.2983 2802.8372 5827.0244 3612.118 3754.6492 3612.118 C 1682.0885 3612.118 0.0 2802.837 0.0 1806.0458 C 0.0 809.09576 1682.0885 0.0 3754.6492 0.0 z" svg:height="36.121178mm" draw:style-name="style-2" svg:viewBox="0.0 0.0 7509.2983 3612.118" svg:width="75.09298mm" svg:x="0.0mm" svg:y="0.0mm"/>
                <draw:path svg:d="M 3720.6763 0.0 C 5774.636 0.0 7441.432 796.925 7441.432 1778.873 C 7441.432 2760.7153 5774.636 3557.8254 3720.6763 3557.8254 C 1666.8218 3557.8254 0.0 2760.7153 0.0 1778.873 C -3.122538E-4 796.925 1666.8217 0.0 3720.6763 0.0 z" svg:height="35.578255mm" draw:style-name="style-3" svg:viewBox="0.0 0.0 7441.4326 3557.8252" svg:width="74.41432mm" svg:x="0.33972812mm" svg:y="0.045243748mm"/>
                <draw:path svg:d="M 3625.6384 0.0 C 5626.92 0.0 7251.3555 757.42267 7251.3555 1690.6345 C 7251.3555 2623.714 5626.92 3381.0574 3625.6382 3381.0574 C 1624.2505 3381.0574 0.0 2623.714 0.0 1690.6345 C 2.1447738E-4 757.4491 1624.2772 0.0 3625.6384 0.0 z" svg:height="33.810574mm" draw:style-name="style-4" svg:viewBox="0.0 0.0 7251.356 3381.0574" svg:width="72.51356mm" svg:x="1.290106mm" svg:y="1.1538478mm"/>
                <draw:path svg:d="M 2797.2278 0.0 C 4341.4683 0.0 5594.6143 587.05743 5594.6143 1310.3223 S 4341.4946 2620.7505 2797.2278 2620.7505 C 1253.1724 2620.7505 0.0 2033.5872 0.0 1310.3223 S 1253.1724 0.0 2797.2278 0.0 z" svg:height="26.207506mm" draw:style-name="style-5" svg:viewBox="0.0 0.0 5594.6143 2620.7505" svg:width="55.94614mm" svg:x="10.026386mm" svg:y="4.2775183mm"/>
                <draw:path svg:d="M 2695.469 0.0 C 4183.512 0.0 5390.9907 538.3477 5390.9907 1201.6581 C 5390.9907 1864.8627 4183.512 2403.4485 2695.469 2403.4485 C 1207.5847 2403.4485 0.0 1864.8894 0.0 1201.6583 C 0.0 538.3742 1207.5582 0.0 2695.469 0.0 z" svg:height="24.034485mm" draw:style-name="style-6" svg:viewBox="0.0 0.0 5390.9907 2403.4485" svg:width="53.90991mm" svg:x="11.2707205mm" svg:y="5.3641624mm"/>
                <draw:path svg:d="M 69.57222 1279.89 C -25.466084 1164.611 -18.639849 886.2165 62.745987 730.03296 C 144.2376 567.12897 293.62143 431.29193 565.18976 322.6276 C 816.4117 180.0701 1162.6454 85.0318 1603.9437 37.512596 C 2031.6953 -23.632631 2683.5232 -10.006556 3165.6733 78.23196 C 3640.8647 159.72362 4156.9346 390.59897 4448.664 587.5019 C 4686.604 764.0319 4801.936 981.28125 4768.0166 1164.6375 C 4727.138 1334.4469 4584.554 1572.0164 4313.1187 1585.6425 C 4041.2593 1578.6575 3606.9722 1232.3973 3165.6736 1150.985 C 2683.497 1042.4 2052.0425 1015.2273 1610.744 1042.4 C 1176.2719 1069.5728 836.73206 1266.4757 592.3364 1320.7681 C 334.34064 1361.2758 151.06383 1348.0201 69.57222 1279.89 z" svg:height="15.856425mm" draw:style-name="style-7" svg:viewBox="0.0 0.0 4773.8374 1585.6425" svg:width="47.738377mm" svg:x="14.965758mm" svg:y="6.88980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121178mm" fo:page-width="75.092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