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.196879mm" fo:page-width="16.37026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55753" draw:opacity="100.0%" draw:stroke="none"/>
    </style:style>
    <style:style style:family="graphic" style:name="style-3">
      <style:graphic-properties draw:fill="solid" draw:fill-color="#cc0000" draw:opacity="100.0%" draw:stroke="none"/>
    </style:style>
    <style:style style:family="graphic" style:name="style-4">
      <style:graphic-properties draw:fill="gradient" draw:fill-gradient-name="gradient-1" draw:opacity="100.0%" draw:stroke="solid" svg:stroke-color="#000000" draw:stroke-linejoin="miter" svg:stroke-opacity="100.0%" svg:stroke-width="0.056613464mm"/>
    </style:style>
    <style:style style:family="graphic" style:name="style-5">
      <style:graphic-properties draw:fill="solid" draw:fill-color="#555753" draw:opacity="100.0%" draw:stroke="solid" svg:stroke-color="#000000" draw:stroke-linejoin="bevel" svg:stroke-opacity="100.0%" svg:stroke-width="0.056613453mm"/>
    </style:style>
    <style:style style:family="graphic" style:name="style-6">
      <style:graphic-properties draw:fill="solid" draw:fill-color="#d3d7cf" draw:opacity="100.0%" draw:stroke="none"/>
    </style:style>
    <style:style style:family="graphic" style:name="style-7">
      <style:graphic-properties draw:fill="solid" draw:fill-color="#cc0000" draw:opacity="100.0%" draw:stroke="none"/>
    </style:style>
    <style:style style:family="graphic" style:name="style-8">
      <style:graphic-properties draw:fill="gradient" draw:fill-gradient-name="gradient-2" draw:opacity="100.0%" draw:stroke="solid" svg:stroke-color="#000000" draw:stroke-linejoin="miter" svg:stroke-opacity="100.0%" svg:stroke-width="0.056613464mm"/>
    </style:style>
    <style:style style:family="graphic" style:name="style-9">
      <style:graphic-properties draw:fill="solid" draw:fill-color="#555753" draw:opacity="100.0%" draw:stroke="solid" svg:stroke-color="#000000" draw:stroke-linejoin="bevel" svg:stroke-opacity="100.0%" svg:stroke-width="0.056613453mm"/>
    </style:style>
    <style:style style:family="graphic" style:name="style-10">
      <style:graphic-properties draw:fill="solid" draw:fill-color="#d3d7cf" draw:opacity="100.0%" draw:stroke="none"/>
    </style:style>
    <style:style style:family="graphic" style:name="style-11">
      <style:graphic-properties draw:fill="solid" draw:fill-color="#cc0000" draw:opacity="100.0%" draw:stroke="none"/>
    </style:style>
    <style:style style:family="graphic" style:name="style-12">
      <style:graphic-properties draw:fill="gradient" draw:fill-gradient-name="gradient-3" draw:opacity="100.0%" draw:stroke="solid" svg:stroke-color="#000000" draw:stroke-linejoin="miter" svg:stroke-opacity="100.0%" svg:stroke-width="0.056613464mm"/>
    </style:style>
    <style:style style:family="graphic" style:name="style-13">
      <style:graphic-properties draw:fill="solid" draw:fill-color="#555753" draw:opacity="100.0%" draw:stroke="solid" svg:stroke-color="#000000" draw:stroke-linejoin="bevel" svg:stroke-opacity="100.0%" svg:stroke-width="0.056613453mm"/>
    </style:style>
    <style:style style:family="graphic" style:name="style-14">
      <style:graphic-properties draw:fill="solid" draw:fill-color="#d3d7cf" draw:opacity="100.0%" draw:stroke="none"/>
    </style:style>
    <style:style style:family="graphic" style:name="style-15">
      <style:graphic-properties draw:fill="solid" draw:fill-color="#babdb6" draw:opacity="100.0%" draw:stroke="solid" svg:stroke-color="#000000" draw:stroke-linejoin="bevel" svg:stroke-opacity="100.0%" svg:stroke-width="0.13229166mm"/>
    </style:style>
    <style:style style:family="graphic" style:name="style-16">
      <style:graphic-properties draw:fill="solid" draw:fill-color="#888a85" draw:opacity="100.0%" draw:stroke="solid" svg:stroke-color="#000000" draw:stroke-linejoin="bevel" svg:stroke-opacity="100.0%" svg:stroke-width="0.13229166mm"/>
    </style:style>
    <style:style style:family="graphic" style:name="style-17">
      <style:graphic-properties draw:fill="solid" draw:fill-color="#eeeeec" draw:opacity="100.0%" draw:stroke="solid" svg:stroke-color="#000000" draw:stroke-linejoin="bevel" svg:stroke-opacity="100.0%" svg:stroke-width="0.13229166mm"/>
    </style:style>
    <style:style style:family="graphic" style:name="style-18">
      <style:graphic-properties draw:fill="solid" draw:fill-color="#729fcf" draw:opacity="100.0%" draw:stroke="solid" svg:stroke-color="#000000" draw:stroke-linejoin="bevel" svg:stroke-opacity="100.0%" svg:stroke-width="0.13229166mm"/>
    </style:style>
    <style:style style:family="graphic" style:name="style-19">
      <style:graphic-properties draw:fill="solid" draw:fill-color="#729fcf" draw:opacity="100.0%" draw:stroke="solid" svg:stroke-color="#000000" draw:stroke-linejoin="bevel" svg:stroke-opacity="100.0%" svg:stroke-width="0.13229166mm"/>
    </style:style>
    <style:style style:family="graphic" style:name="style-20">
      <style:graphic-properties draw:fill="solid" draw:fill-color="#729fcf" draw:opacity="100.0%" draw:stroke="solid" svg:stroke-color="#000000" draw:stroke-linejoin="bevel" svg:stroke-opacity="100.0%" svg:stroke-width="0.13229166mm"/>
    </style:style>
    <style:style style:family="graphic" style:name="style-21">
      <style:graphic-properties draw:fill="solid" draw:fill-color="#babdb6" draw:opacity="100.0%" draw:stroke="solid" svg:stroke-color="#000000" draw:stroke-linejoin="bevel" svg:stroke-opacity="100.0%" svg:stroke-width="0.13229166mm"/>
    </style:style>
    <style:style style:family="graphic" style:name="style-22">
      <style:graphic-properties draw:fill="solid" draw:fill-color="#729fcf" draw:opacity="100.0%" draw:stroke="solid" svg:stroke-color="#000000" draw:stroke-linejoin="bevel" svg:stroke-opacity="100.0%" svg:stroke-width="0.13229166mm"/>
    </style:style>
    <style:style style:family="graphic" style:name="style-23">
      <style:graphic-properties draw:fill="solid" draw:fill-color="#babdb6" draw:opacity="100.0%" draw:stroke="solid" svg:stroke-color="#000000" draw:stroke-linejoin="bevel" svg:stroke-opacity="100.0%" svg:stroke-width="0.13229166mm"/>
    </style:style>
    <style:style style:family="graphic" style:name="style-24">
      <style:graphic-properties draw:fill="solid" draw:fill-color="#729fcf" draw:opacity="100.0%" draw:stroke="solid" svg:stroke-color="#000000" draw:stroke-linejoin="bevel" svg:stroke-opacity="100.0%" svg:stroke-width="0.13229166mm"/>
    </style:style>
    <style:style style:family="graphic" style:name="style-25">
      <style:graphic-properties draw:fill="none" draw:stroke="solid" svg:stroke-color="#000000" draw:stroke-linejoin="miter" svg:stroke-opacity="100.0%" svg:stroke-width="0.13229166mm"/>
    </style:style>
    <style:style style:family="graphic" style:name="style-26">
      <style:graphic-properties draw:fill="none" draw:stroke="solid" svg:stroke-color="#000000" draw:stroke-linejoin="miter" svg:stroke-opacity="100.0%" svg:stroke-width="0.13229166mm"/>
    </style:style>
    <style:style style:family="graphic" style:name="style-27">
      <style:graphic-properties draw:fill="none" draw:stroke="solid" svg:stroke-color="#000000" draw:stroke-linejoin="miter" svg:stroke-opacity="100.0%" svg:stroke-width="0.13229166mm"/>
    </style:style>
    <style:style style:family="graphic" style:name="style-28">
      <style:graphic-properties draw:fill="none" draw:stroke="solid" svg:stroke-color="#000000" draw:stroke-linejoin="miter" svg:stroke-opacity="100.0%" svg:stroke-width="0.13229166mm"/>
    </style:style>
    <style:style style:family="graphic" style:name="style-29">
      <style:graphic-properties draw:fill="solid" draw:fill-color="#ffffff" draw:opacity="100.0%" draw:stroke="none"/>
    </style:style>
    <style:style style:family="graphic" style:name="style-30">
      <style:graphic-properties draw:fill="solid" draw:fill-color="#d3d7cf" draw:opacity="100.0%" draw:stroke="none"/>
    </style:style>
    <style:style style:family="graphic" style:name="style-31">
      <style:graphic-properties draw:fill="solid" draw:fill-color="#eeeeec" draw:opacity="100.0%" draw:stroke="none"/>
    </style:style>
    <style:style style:family="graphic" style:name="style-32">
      <style:graphic-properties draw:fill="solid" draw:fill-color="#ffffff" draw:opacity="100.0%" draw:stroke="none"/>
    </style:style>
    <style:style style:family="graphic" style:name="style-33">
      <style:graphic-properties draw:fill="solid" draw:fill-color="#d3d7cf" draw:opacity="100.0%" draw:stroke="none"/>
    </style:style>
    <style:style style:family="graphic" style:name="style-34">
      <style:graphic-properties draw:fill="solid" draw:fill-color="#eeeeec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ffffff" draw:opacity="100.0%" draw:stroke="none"/>
    </style:style>
    <style:style style:family="graphic" style:name="style-37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3888">
          <draw:g draw:id="layer1">
            <draw:path svg:d="M 15.226581 213.3203 L 253.40213 69.5809 L 236.69864 0.0 L 0.0 110.77913 L 15.226581 213.3203 z" svg:height="2.133203mm" draw:style-name="style-2" svg:viewBox="0.0 0.0 253.40213 213.3203" svg:width="2.5340214mm" svg:x="0.33375353mm" svg:y="5.206606mm"/>
            <draw:g draw:id="g3900">
              <draw:path svg:d="M 219.8081 74.17153 C 219.8081 115.13539 170.60237 148.34293 109.904015 148.34293 C 49.20565 148.34293 0.0 115.13539 0.0 74.17153 C 0.0 33.20767 49.20565 -4.5474735E-13 109.904015 -4.5474735E-13 C 170.60237 -4.5474735E-13 219.8081 33.20767 219.8081 74.17153 z" svg:height="1.4834292mm" draw:style-name="style-3" draw:transform="rotate(2.1239692236757746) translate(2.0156884mm,8.809651mm)" svg:viewBox="0.0 0.0 219.8081 148.34293" svg:width="2.198081mm"/>
              <draw:path svg:d="M 88.06229 0.0016148884 C 77.58954 -0.07105509 67.75688 2.408606 59.04779 7.7861843 L 0.0 41.753746 L 107.41875 233.88591 L 181.82837 189.30287 C 209.54247 164.39241 209.54247 110.02477 180.05905 62.276558 C 156.15366 23.562029 119.48035 0.21881738 88.06229 0.0016148884 z" svg:height="2.3388584mm" draw:style-name="style-4" svg:viewBox="0.0 0.0 202.39792 233.88583" svg:width="2.0239792mm" svg:x="0.90088975mm" svg:y="6.4713306mm"/>
              <draw:path svg:d="M 219.8081 74.17153 C 219.8081 115.13539 170.60237 148.34293 109.904015 148.34293 C 49.20565 148.34293 0.0 115.13539 0.0 74.17153 C 0.0 33.20767 49.20565 -4.5474735E-13 109.904015 -4.5474735E-13 C 170.60237 -4.5474735E-13 219.8081 33.20767 219.8081 74.17153 z" svg:height="1.4834292mm" draw:style-name="style-5" draw:transform="rotate(2.1239692236757746) translate(1.383596mm,9.174592mm)" svg:viewBox="0.0 0.0 219.8081 148.34293" svg:width="2.198081mm"/>
              <draw:path svg:d="M 120.10257 40.527134 C 120.10257 62.90968 93.2167 81.054184 60.051266 81.054184 C 26.88584 81.054184 -1.1368684E-13 62.90968 -1.1368684E-13 40.527134 C -1.1368684E-13 18.144585 26.88584 0.0 60.051266 0.0 C 93.2167 0.0 120.10257 18.144585 120.10257 40.527134 z" svg:height="0.81054187mm" draw:style-name="style-6" draw:transform="rotate(2.123969395835748) translate(1.4073534mm,8.528076mm)" svg:viewBox="0.0 0.0 120.10257 81.054184" svg:width="1.2010257mm"/>
            </draw:g>
            <draw:g draw:id="g3910">
              <draw:path svg:d="M 219.8081 74.17153 C 219.8081 115.13539 170.60237 148.34293 109.904015 148.34293 C 49.20565 148.34293 0.0 115.13539 0.0 74.17153 C 0.0 33.20767 49.20565 -4.5474735E-13 109.904015 -4.5474735E-13 C 170.60237 -4.5474735E-13 219.8081 33.20767 219.8081 74.17153 z" svg:height="1.4834292mm" draw:style-name="style-7" draw:transform="rotate(2.1239692236757746) translate(3.862832mm,9.974535mm)" svg:viewBox="0.0 0.0 219.8081 148.34293" svg:width="2.198081mm"/>
              <draw:path svg:d="M 88.06229 0.0016148884 C 77.58954 -0.07105509 67.75688 2.408606 59.04779 7.7861843 L 0.0 41.753746 L 107.41875 233.88591 L 181.82837 189.30287 C 209.54247 164.39241 209.54247 110.02477 180.05905 62.276558 C 156.15366 23.562029 119.48035 0.21881738 88.06229 0.0016148884 z" svg:height="2.3388584mm" draw:style-name="style-8" svg:viewBox="0.0 0.0 202.39792 233.88583" svg:width="2.0239792mm" svg:x="2.7480335mm" svg:y="7.6362143mm"/>
              <draw:path svg:d="M 219.8081 74.17153 C 219.8081 115.13539 170.60237 148.34293 109.904015 148.34293 C 49.20565 148.34293 0.0 115.13539 0.0 74.17153 C 0.0 33.20767 49.20565 -4.5474735E-13 109.904015 -4.5474735E-13 C 170.60237 -4.5474735E-13 219.8081 33.20767 219.8081 74.17153 z" svg:height="1.4834292mm" draw:style-name="style-9" draw:transform="rotate(2.1239692236757746) translate(3.2307396mm,10.339476mm)" svg:viewBox="0.0 0.0 219.8081 148.34293" svg:width="2.198081mm"/>
              <draw:path svg:d="M 120.10257 40.527134 C 120.10257 62.90968 93.2167 81.054184 60.051266 81.054184 C 26.88584 81.054184 -1.1368684E-13 62.90968 -1.1368684E-13 40.527134 C -1.1368684E-13 18.144585 26.88584 0.0 60.051266 0.0 C 93.2167 0.0 120.10257 18.144585 120.10257 40.527134 z" svg:height="0.81054187mm" draw:style-name="style-10" draw:transform="rotate(2.123969395835748) translate(3.254497mm,9.69296mm)" svg:viewBox="0.0 0.0 120.10257 81.054184" svg:width="1.2010257mm"/>
            </draw:g>
            <draw:g draw:id="g3920">
              <draw:path svg:d="M 219.8081 74.17153 C 219.8081 115.13539 170.60237 148.34293 109.904015 148.34293 C 49.20565 148.34293 0.0 115.13539 0.0 74.17153 C 0.0 33.20767 49.20565 -4.5474735E-13 109.904015 -4.5474735E-13 C 170.60237 -4.5474735E-13 219.8081 33.20767 219.8081 74.17153 z" svg:height="1.4834292mm" draw:style-name="style-11" draw:transform="rotate(2.1239692236757746) translate(9.39465mm,13.109703mm)" svg:viewBox="0.0 0.0 219.8081 148.34293" svg:width="2.198081mm"/>
              <draw:path svg:d="M 88.06229 0.0016148884 C 77.58954 -0.07105509 67.75688 2.408606 59.04779 7.7861843 L 0.0 41.753746 L 107.41875 233.88591 L 181.82837 189.30287 C 209.54247 164.39241 209.54247 110.02477 180.05905 62.276558 C 156.15366 23.562029 119.48035 0.21881738 88.06229 0.0016148884 z" svg:height="2.3388584mm" draw:style-name="style-12" svg:viewBox="0.0 0.0 202.39792 233.88583" svg:width="2.0239792mm" svg:x="8.279852mm" svg:y="10.771383mm"/>
              <draw:path svg:d="M 219.8081 74.17153 C 219.8081 115.13539 170.60237 148.34293 109.904015 148.34293 C 49.20565 148.34293 0.0 115.13539 0.0 74.17153 C 0.0 33.20767 49.20565 -4.5474735E-13 109.904015 -4.5474735E-13 C 170.60237 -4.5474735E-13 219.8081 33.20767 219.8081 74.17153 z" svg:height="1.4834292mm" draw:style-name="style-13" draw:transform="rotate(2.1239692236757746) translate(8.762558mm,13.474644mm)" svg:viewBox="0.0 0.0 219.8081 148.34293" svg:width="2.198081mm"/>
              <draw:path svg:d="M 120.10257 40.527134 C 120.10257 62.90968 93.2167 81.054184 60.051266 81.054184 C 26.88584 81.054184 -1.1368684E-13 62.90968 -1.1368684E-13 40.527134 C -1.1368684E-13 18.144585 26.88584 0.0 60.051266 0.0 C 93.2167 0.0 120.10257 18.144585 120.10257 40.527134 z" svg:height="0.81054187mm" draw:style-name="style-14" draw:transform="rotate(2.123969395835748) translate(8.786316mm,12.828129mm)" svg:viewBox="0.0 0.0 120.10257 81.054184" svg:width="1.2010257mm"/>
            </draw:g>
            <draw:path svg:d="M 0.0 0.0 L 0.0 468.80856 L 36.380207 490.30597 C 38.946262 463.31955 50.296154 440.6339 70.279945 428.29425 C 81.100555 421.61276 92.82152 419.10925 105.83333 419.1992 C 144.8686 419.4694 190.2337 447.99307 219.93489 496.09372 C 233.93314 518.76373 242.9363 542.97687 246.39322 565.5469 C 250.95937 559.8885 255.84521 554.5281 262.10284 550.66406 C 305.3855 523.93823 372.983 554.32935 412.58463 618.4635 C 434.30243 653.6351 442.54968 691.049 439.04294 722.6433 L 791.468 920.48773 C 795.8597 898.786 806.6388 880.59515 823.7141 870.0515 C 866.9968 843.32574 934.59436 873.7169 974.19586 937.851 C 995.5215 972.3874 1003.6709 1009.9376 1000.65424 1041.2039 L 1217.91 1172.4349 L 1217.91 703.62634 L 0.0 0.0 z" svg:height="11.724349mm" draw:style-name="style-15" svg:viewBox="0.0 0.0 1217.91 1172.4349" svg:width="12.1791mm" svg:x="0.06697245mm" svg:y="2.4063852mm"/>
            <draw:path svg:d="M 405.94943 468.75003 L 405.94943 0.0 L 0.0 234.37502 L 0.0 703.1248 L 405.94943 468.75003 z" svg:height="7.0312486mm" draw:style-name="style-16" svg:viewBox="0.0 0.0 405.94943 703.1248" svg:width="4.0594945mm" svg:x="12.244629mm" svg:y="7.097395mm"/>
            <draw:path svg:d="M 405.9494 0.0 L 0.0 234.37506 L 1217.8483 937.4999 L 1623.7977 703.1249 L 405.9494 0.0 z" svg:height="9.374998mm" draw:style-name="style-17" svg:viewBox="0.0 0.0 1623.7977 937.4999" svg:width="16.237978mm" svg:x="0.06614634mm" svg:y="0.06614583mm"/>
            <draw:path svg:d="M 405.94943 310.00003 L 405.94943 0.0 L 0.0 234.37502 L 0.0 544.3749 L 405.94943 310.00003 z" svg:height="5.4437485mm" draw:style-name="style-18" svg:viewBox="0.0 0.0 405.94943 544.3749" svg:width="4.0594945mm" svg:x="12.244629mm" svg:y="7.097395mm"/>
            <draw:path svg:d="M 0.0 151.24985 L 405.94943 385.62485 L 405.94943 234.37482 L 0.0 0.0 L 0.0 151.24985 z" svg:height="3.8562486mm" draw:style-name="style-19" svg:viewBox="0.0 0.0 405.94943 385.62485" svg:width="4.0594945mm" svg:x="0.06614583mm" svg:y="2.6414068mm"/>
            <draw:path svg:d="M 0.0 151.24985 L 376.65646 368.71274 L 376.65646 217.46259 L 0.0 0.0 L 0.0 151.24985 z" svg:height="3.6871274mm" draw:style-name="style-20" svg:viewBox="0.0 0.0 376.65646 368.71274" svg:width="3.7665648mm" svg:x="6.374983mm" svg:y="6.283814mm"/>
            <draw:path svg:d="M 2.680513 406.99448 L 133.88838 482.74768 L 131.20787 75.753105 L 0.0 0.0 L 2.680513 406.99448 z" svg:height="4.827477mm" draw:style-name="style-21" svg:viewBox="0.0 0.0 133.88838 482.74768" svg:width="1.3388838mm" svg:x="4.6470575mm" svg:y="5.2861943mm"/>
            <draw:path svg:d="M 0.0 132.54095 L 89.305855 184.10193 L 89.305855 51.560764 L 0.0 0.0 L 0.0 132.54095 z" svg:height="1.8410193mm" draw:style-name="style-22" svg:viewBox="0.0 0.0 89.305855 184.10193" svg:width="0.89305854mm" svg:x="4.856379mm" svg:y="5.5941377mm"/>
            <draw:path svg:d="M 26.722164 420.10474 L 157.93004 495.85794 L 155.24951 88.86347 L 1.3337969 0.0 L 0.0 198.44112 L 25.011593 213.31203 L 26.722164 420.10474 z" svg:height="4.9585795mm" draw:style-name="style-23" svg:viewBox="0.0 0.0 157.93004 495.85794" svg:width="1.5793003mm" svg:x="10.380414mm" svg:y="8.604052mm"/>
            <draw:path svg:d="M 0.0 132.54076 L 110.23814 196.18715 L 110.23814 63.64598 L 0.0 0.0 L 0.0 132.54076 z" svg:height="1.9618714mm" draw:style-name="style-24" svg:viewBox="0.0 0.0 110.23814 196.18715" svg:width="1.1023813mm" svg:x="10.620831mm" svg:y="8.922245mm"/>
            <draw:path svg:d="M 0.0 148.82811 L 0.0 0.0" svg:height="1.4882811mm" draw:style-name="style-25" svg:viewBox="0.0 0.0 1.0 148.82811" svg:width="0.0mm" svg:x="1.3757513mm" svg:y="3.4282532mm"/>
            <draw:path svg:d="M 0.0 148.82811 L 0.0 0.0" svg:height="1.4882811mm" draw:style-name="style-26" svg:viewBox="0.0 0.0 1.0 148.82811" svg:width="0.0mm" svg:x="2.7813501mm" svg:y="4.2385397mm"/>
            <draw:path svg:d="M 0.0 148.82811 L 0.0 0.0" svg:height="1.4882811mm" draw:style-name="style-27" svg:viewBox="0.0 0.0 1.0 148.82811" svg:width="0.0mm" svg:x="7.5951242mm" svg:y="6.9941487mm"/>
            <draw:path svg:d="M 0.0 148.82811 L 0.0 0.0" svg:height="1.4882811mm" draw:style-name="style-28" svg:viewBox="0.0 0.0 1.0 148.82811" svg:width="0.0mm" svg:x="8.868431mm" svg:y="7.7382894mm"/>
            <draw:path svg:d="M 0.0 394.77795 L 23.747742 382.83243 L 194.11342 0.0 L 149.51747 25.74768 L 0.0 394.77795 z" svg:height="3.9477794mm" draw:style-name="style-29" svg:viewBox="0.0 0.0 194.11342 394.77795" svg:width="1.9411342mm" svg:x="13.079912mm" svg:y="7.9762mm"/>
            <draw:g draw:id="g3962">
              <draw:path svg:d="M 106.13219 42.107185 C 106.14902 65.35876 82.38554 84.21487 53.066025 84.21487 C 23.746647 84.21487 -0.016830951 65.35876 -2.2737368E-13 42.107185 C -0.016830951 18.855608 23.746647 -4.9638306E-4 53.066162 -4.9638306E-4 C 82.38554 -4.9638306E-4 106.14902 18.855608 106.13219 42.107185 z" svg:height="0.84214616mm" draw:style-name="style-30" draw:transform="skewX(0.34634049092274816) rotate(0.3463404909227481) translate(12.5259mm,12.581097mm)" svg:viewBox="0.0 0.0 106.1322 84.214615" svg:width="1.0613221mm"/>
              <draw:path svg:d="M 71.32486 28.29763 C 71.336174 43.923573 55.366215 56.595592 35.662384 56.595592 C 15.95865 56.595592 -0.011311038 43.923573 2.2737368E-13 28.29763 C -0.011311038 12.671686 15.95865 -3.335883E-4 35.66248 -3.335883E-4 C 55.366215 -3.335883E-4 71.336174 12.671686 71.32486 28.29763 z" svg:height="0.56595427mm" draw:style-name="style-31" draw:transform="skewX(0.3463403850578218) rotate(0.3463403850578217) translate(12.689603mm,12.668834mm)" svg:viewBox="0.0 0.0 71.324875 56.59543" svg:width="0.7132487mm"/>
              <draw:path svg:d="M 23.705202 9.40487 C 23.708961 14.598237 18.401258 18.80985 11.852585 18.80985 C 5.303943 18.80985 -0.0037592845 14.598237 0.0 9.40487 C -0.0037592845 4.211503 5.303943 -1.1086988E-4 11.852616 -1.1086988E-4 C 18.401258 -1.1086988E-4 23.708961 4.211503 23.705202 9.40487 z" svg:height="0.18809795mm" draw:style-name="style-32" draw:transform="skewX(0.3463402843512667) rotate(0.3463402843512667) translate(12.783943mm,12.720782mm)" svg:viewBox="0.0 0.0 23.705206 18.809795" svg:width="0.23705205mm"/>
            </draw:g>
            <draw:g draw:id="g3970">
              <draw:path svg:d="M 106.13219 42.107185 C 106.14902 65.35876 82.38554 84.21487 53.066025 84.21487 C 23.746647 84.21487 -0.016830951 65.35876 -2.2737368E-13 42.107185 C -0.016830951 18.855608 23.746647 -4.9638306E-4 53.066162 -4.9638306E-4 C 82.38554 -4.9638306E-4 106.14902 18.855608 106.13219 42.107185 z" svg:height="0.84214616mm" draw:style-name="style-33" draw:transform="skewX(0.34634049092274816) rotate(0.3463404909227481) translate(15.122693mm,11.016778mm)" svg:viewBox="0.0 0.0 106.1322 84.214615" svg:width="1.0613221mm"/>
              <draw:path svg:d="M 71.32486 28.29763 C 71.336174 43.923573 55.366215 56.595592 35.662384 56.595592 C 15.95865 56.595592 -0.011311038 43.923573 2.2737368E-13 28.29763 C -0.011311038 12.671686 15.95865 -3.335883E-4 35.66248 -3.335883E-4 C 55.366215 -3.335883E-4 71.336174 12.671686 71.32486 28.29763 z" svg:height="0.56595427mm" draw:style-name="style-34" draw:transform="skewX(0.3463403850578218) rotate(0.3463403850578217) translate(15.286396mm,11.104516mm)" svg:viewBox="0.0 0.0 71.324875 56.59543" svg:width="0.7132487mm"/>
              <draw:path svg:d="M 23.705202 9.40487 C 23.708961 14.598237 18.401258 18.80985 11.852585 18.80985 C 5.303943 18.80985 -0.0037592845 14.598237 0.0 9.40487 C -0.0037592845 4.211503 5.303943 -1.1086988E-4 11.852616 -1.1086988E-4 C 18.401258 -1.1086988E-4 23.708961 4.211503 23.705202 9.40487 z" svg:height="0.18809795mm" draw:style-name="style-35" draw:transform="skewX(0.3463402843512667) rotate(0.3463402843512667) translate(15.380736mm,11.156465mm)" svg:viewBox="0.0 0.0 23.705206 18.809795" svg:width="0.23705205mm"/>
            </draw:g>
            <draw:path svg:d="M 0.0 384.85608 L 2.2503471 382.83243 L 172.61603 0.0 L 149.51747 15.825705 L 0.0 384.85608 z" svg:height="3.8485608mm" draw:style-name="style-36" svg:viewBox="0.0 0.0 172.61603 384.85608" svg:width="1.7261603mm" svg:x="13.641178mm" svg:y="7.748014mm"/>
            <draw:path svg:d="M 0.0 23.74764 L 11.945431 0.0 L 0.0 23.74764 z" svg:height="0.23747641mm" draw:style-name="style-37" svg:viewBox="0.0 0.0 11.945431 23.74764" svg:width="0.11945431mm" svg:x="7.6332345mm" svg:y="8.20425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344" draw:border="27.15925%" draw:display-name="gradient-1" draw:end-color="#000000" draw:name="gradient-1" draw:start-color="#d3d7cf" draw:style="linear"/>
    <draw:gradient draw:angle="344" draw:border="27.15925%" draw:display-name="gradient-2" draw:end-color="#000000" draw:name="gradient-2" draw:start-color="#d3d7cf" draw:style="linear"/>
    <draw:gradient draw:angle="344" draw:border="27.15925%" draw:display-name="gradient-3" draw:end-color="#000000" draw:name="gradient-3" draw:start-color="#d3d7cf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.196879mm" fo:page-width="16.37026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