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4.85416mm" fo:page-width="222.2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2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4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0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7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1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8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8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7">
      <style:graphic-properties draw:fill="solid" draw:fill-color="#666666" draw:opacity="100.0%" draw:stroke="solid" svg:stroke-color="#66666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105.83333 L 52.916664 0.0 L 52.916664 26.458332 L 52.916664 52.916664 L 79.37499 370.41666 Q 105.83333 714.37494 132.29166 714.37494 Q 158.74998 714.37494 158.74998 793.74994 Q 158.74998 899.5833 185.20833 952.49994 L 211.66666 1031.875 L 211.66666 1111.25 L 211.66666 1164.1666 L 238.12498 1164.1666 L 264.5833 1164.1666 L 264.5833 1031.875 L 264.5833 899.5833 L 291.04166 873.12494 L 317.49997 846.6666 L 317.49997 899.5833 L 317.49997 978.95825 L 370.41666 1137.7083 Q 423.3333 1296.4583 449.79166 1269.9999 Q 476.24997 1217.0833 502.7083 1269.9999 Q 529.1666 1296.4583 555.625 1322.9166 L 582.0833 1375.8333 L 582.0833 1428.7499 L 582.0833 1508.1249 L 608.5416 1534.5833 L 608.5416 1561.0416 L 582.0833 1746.2499 Q 529.1666 1904.9999 529.1666 2116.6665 L 529.1666 2354.7915 L 502.7083 2381.2498 L 502.7083 2381.2498 L 502.7083 2381.2498 L 476.24997 2381.2498 L 476.24997 2407.7083 L 476.24997 2434.1665 L 449.79166 2513.5415 L 423.3333 2592.9165 L 423.3333 2592.9165 L 423.3333 2592.9165 L 423.3333 2645.8333 Q 449.79166 2672.2915 423.3333 2698.7498 Q 423.3333 2698.7498 476.24997 2883.9583 Q 529.1666 3069.1665 529.1666 3069.1665 L 529.1666 3069.1665 L 529.1666 3069.1665 L 529.1666 3069.1665 L 529.1666 3095.6248 L 529.1666 3095.6248 L 555.625 3095.6248 L 555.625 3122.0833 L 555.625 3122.0833 L 582.0833 3122.0833 L 661.4583 3227.9165 Q 740.8333 3333.7498 846.6666 3413.1248 Q 952.49994 3492.4998 1058.3333 3730.6248 Q 1164.1666 3968.7498 1269.9999 4048.1248 Q 1375.8333 4127.5 1375.8333 4180.4165 Q 1375.8333 4206.875 1534.5833 4339.1665 Q 1719.7916 4445.0 1772.7083 4471.458 L 1825.6249 4497.9165 L 1904.9999 4497.9165 L 1957.9165 4497.9165 L 1957.9165 4497.9165 L 1957.9165 4497.9165 L 1904.9999 4524.375 L 1825.6249 4550.833 L 1719.7916 4550.833 L 1613.9583 4550.833 L 1613.9583 4577.2915 L 1640.4166 4603.75 L 1640.4166 4630.208 L 1640.4166 4656.6665 L 1666.8749 4656.6665 L 1693.3333 4656.6665 L 1693.3333 4683.1245 L 1693.3333 4683.1245 L 1719.7916 4683.1245 L 1719.7916 4709.583 L 1746.2499 4709.583 L 1772.7083 4709.583 L 2090.2083 4762.4995 Q 2407.7083 4762.4995 2487.0833 4788.958 L 2539.9998 4788.958 L 2539.9998 4788.958 L 2539.9998 4815.4165 L 2539.9998 4815.4165 L 2539.9998 4815.4165 L 2566.4583 4841.8745 Q 2592.9165 4868.333 2619.3748 4868.333 L 2645.8333 4868.333 L 2645.8333 4894.7915 Q 2645.8333 4921.2495 2672.2915 4921.2495 L 2672.2915 4921.2495 L 2672.2915 4947.708 L 2645.8333 4947.708 L 2645.8333 4947.708 L 2645.8333 4974.1665 L 2619.3748 4974.1665 L 2592.9165 4974.1665 L 2592.9165 5000.6245 L 2592.9165 5000.6245 L 2566.4583 5000.6245 L 2566.4583 5027.083 L 2566.4583 5027.083 L 2539.9998 5027.083 L 2539.9998 5053.5415 L 2539.9998 5079.9995 L 2539.9998 5106.458 L 2539.9998 5132.9165 L 2539.9998 5344.583 Q 2513.5415 5556.2495 2275.4165 5635.6245 Q 2037.2915 5714.9995 1984.3749 5767.9165 Q 1957.9165 5794.3745 1904.9999 5873.7495 Q 1904.9999 5953.1245 1878.5416 5979.583 L 1878.5416 6032.4995 L 1957.9165 6058.958 Q 2063.75 6085.4165 2063.75 6138.333 Q 2063.75 6164.7915 2090.2083 6217.708 Q 2090.2083 6297.083 2116.6665 6297.083 L 2143.125 6297.083 L 2222.5 6270.6245 Q 2301.875 6244.1665 2381.2498 6217.708 L 2434.1665 6164.7915 L 2434.1665 6164.7915 L 2434.1665 6164.7915 L 2460.6248 6191.2495 L 2487.0833 6217.708 L 2487.0833 6217.708 L 2487.0833 6244.1665 L 2539.9998 6244.1665 L 2592.9165 6244.1665 L 2619.3748 6270.6245 L 2645.8333 6270.6245 L 2645.8333 6349.9995 L 2645.8333 6429.3745 L 2619.3748 6429.3745 L 2619.3748 6455.833 L 2619.3748 6455.833 L 2592.9165 6455.833 L 2592.9165 6402.9165 Q 2592.9165 6376.458 2566.4583 6429.3745 Q 2566.4583 6482.2915 2460.6248 6535.208 Q 2381.2498 6588.1245 2275.4165 6667.4995 Q 2169.5833 6773.333 2169.5833 6879.1665 Q 2169.5833 6958.5415 2248.9583 7037.9165 Q 2328.3333 7090.833 2328.3333 7249.583 L 2328.3333 7408.333 L 2354.7915 7408.333 L 2354.7915 7408.333 L 2381.2498 7408.333 L 2381.2498 7408.333 L 2381.2498 7408.333 L 2381.2498 7408.333 L 2407.7083 7381.8745 Q 2434.1665 7355.4165 2460.6248 7355.4165 L 2513.5415 7328.958 L 2513.5415 7328.958 L 2513.5415 7355.4165 L 2513.5415 7355.4165 L 2487.0833 7355.4165 L 2487.0833 7355.4165 L 2487.0833 7355.4165 L 2487.0833 7381.8745 L 2487.0833 7381.8745 L 2460.6248 7381.8745 L 2460.6248 7408.333 L 2460.6248 7408.333 L 2434.1665 7408.333 L 2381.2498 7540.6245 Q 2328.3333 7672.9165 2328.3333 7752.291 Q 2328.3333 7831.666 2301.875 7831.666 Q 2275.4165 7831.666 2248.9583 7937.4995 Q 2222.5 8016.8745 2169.5833 8069.791 Q 2169.5833 8122.708 2143.125 8122.708 L 2143.125 8149.166 L 2143.125 8149.166 L 2116.6665 8149.166 L 2116.6665 8149.166 L 2116.6665 8149.166 L 2116.6665 8149.166 L 2090.2083 8149.166 L 2010.8333 8149.166 L 1957.9165 8149.166 L 1957.9165 8175.6245 L 1957.9165 8175.6245 L 1931.4583 8175.6245 L 1931.4583 8202.083 L 1904.9999 8202.083 L 1852.0833 8202.083 L 1852.0833 8175.6245 L 1852.0833 8175.6245 L 1825.6249 8175.6245 L 1825.6249 8149.166 L 1825.6249 8149.166 L 1799.1666 8149.166 L 1799.1666 8122.708 L 1799.1666 8096.2495 L 1799.1666 8043.333 Q 1799.1666 8016.8745 1825.6249 7990.416 Q 1852.0833 7937.4995 1878.5416 7619.9995 L 1904.9999 7328.958 L 1904.9999 7223.1245 L 1904.9999 7117.2915 L 1878.5416 7117.2915 L 1852.0833 7117.2915 L 1852.0833 7170.208 L 1852.0833 7223.1245 L 1825.6249 7249.583 L 1799.1666 7276.0415 L 1772.7083 7434.7915 Q 1719.7916 7567.083 1640.4166 7752.291 Q 1534.5833 7937.4995 1534.5833 8043.333 Q 1481.6666 8122.708 1481.6666 8149.166 L 1481.6666 8202.083 L 1455.2083 8255.0 L 1455.2083 8334.375 L 1534.5833 8334.375 L 1613.9583 8334.375 L 1613.9583 8334.375 L 1613.9583 8360.833 L 1587.4999 8360.833 L 1561.0416 8360.833 L 1561.0416 8387.291 L 1561.0416 8387.291 L 1481.6666 8387.291 Q 1402.2916 8360.833 1084.7916 8360.833 Q 767.2916 8360.833 634.99994 8307.916 Q 476.24997 8255.0 476.24997 8228.541 Q 476.24997 8202.083 423.3333 8202.083 Q 370.41666 8175.6245 264.5833 8043.333 Q 158.74998 7937.4995 105.83333 7646.458 Q 52.916664 7355.4165 26.458332 3757.0833 L 0.0 185.20833 L 0.0 185.20833 L 0.0 185.20833 L 26.458332 105.83333 z M 899.5833 8307.916 L 740.8333 8307.916 L 714.37494 8281.458 L 687.9166 8255.0 L 687.9166 8255.0 L 687.9166 8255.0 L 687.9166 8228.541 L 687.9166 8202.083 L 820.2083 7805.208 Q 952.49994 7408.333 1005.4166 7302.4995 Q 1058.3333 7170.208 1111.25 7143.7495 Q 1164.1666 7143.7495 1190.6249 7302.4995 Q 1217.0833 7461.2495 1164.1666 7831.666 Q 1111.25 8202.083 1137.7083 8255.0 Q 1137.7083 8281.458 1111.25 8281.458 Q 1084.7916 8307.916 899.5833 8307.916 z" svg:height="83.87291mm" draw:style-name="style-2" svg:viewBox="0.0 0.0 2672.2915 8387.291" svg:width="26.722916mm" svg:x="57.149998mm" svg:y="157.16249mm"/>
          <draw:path svg:d="M 185.20833 52.916664 L 185.20833 0.0 L 211.66666 26.458332 Q 238.12498 52.916664 317.49997 52.916664 L 396.87497 52.916664 L 634.99994 79.37499 L 846.6666 79.37499 L 740.8333 132.29166 Q 661.4583 158.74998 608.5416 238.12498 Q 529.1666 317.49997 529.1666 396.87497 Q 529.1666 476.24997 608.5416 502.7083 Q 687.9166 529.1666 714.37494 476.24997 Q 740.8333 476.24997 767.2916 449.79166 L 793.74994 449.79166 L 793.74994 449.79166 L 793.74994 476.24997 L 793.74994 476.24997 L 793.74994 476.24997 L 793.74994 502.7083 L 793.74994 529.1666 L 793.74994 529.1666 L 793.74994 529.1666 L 793.74994 555.625 L 793.74994 555.625 L 820.2083 582.0833 L 820.2083 582.0833 L 767.2916 582.0833 Q 714.37494 582.0833 687.9166 608.5416 Q 661.4583 634.99994 582.0833 608.5416 Q 476.24997 582.0833 449.79166 529.1666 Q 423.3333 476.24997 291.04166 449.79166 Q 158.74998 423.3333 132.29166 423.3333 L 105.83333 423.3333 L 105.83333 449.79166 L 105.83333 449.79166 L 79.37499 449.79166 L 79.37499 476.24997 L 79.37499 476.24997 L 52.916664 476.24997 L 52.916664 476.24997 L 52.916664 502.7083 L 52.916664 502.7083 L 52.916664 502.7083 L 26.458332 529.1666 L 26.458332 529.1666 L 26.458332 529.1666 L 0.0 529.1666 L 0.0 476.24997 L 0.0 396.87497 L 26.458332 396.87497 L 52.916664 396.87497 L 52.916664 370.41666 L 52.916664 317.49997 L 79.37499 317.49997 Q 105.83333 317.49997 211.66666 317.49997 L 291.04166 317.49997 L 317.49997 317.49997 L 370.41666 317.49997 L 370.41666 291.04166 L 370.41666 291.04166 L 370.41666 264.5833 L 370.41666 211.66666 L 370.41666 185.20833 L 370.41666 158.74998 L 343.9583 158.74998 Q 317.49997 158.74998 264.5833 105.83333 L 211.66666 79.37499 L 185.20833 52.916664 z" svg:height="6.0854163mm" draw:style-name="style-3" svg:viewBox="0.0 0.0 846.6666 608.5416" svg:width="8.466666mm" svg:x="90.487495mm" svg:y="267.22916mm"/>
          <draw:path svg:d="M 423.3333 52.916664 L 502.7083 0.0 L 502.7083 26.458332 Q 502.7083 52.916664 476.24997 52.916664 L 476.24997 52.916664 L 476.24997 52.916664 Q 449.79166 79.37499 449.79166 79.37499 L 449.79166 79.37499 L 449.79166 105.83333 Q 449.79166 105.83333 423.3333 105.83333 L 423.3333 105.83333 L 449.79166 264.5833 Q 449.79166 449.79166 449.79166 529.1666 L 449.79166 582.0833 L 449.79166 582.0833 L 449.79166 608.5416 L 449.79166 608.5416 L 449.79166 634.99994 L 449.79166 634.99994 L 449.79166 634.99994 L 449.79166 740.8333 L 449.79166 820.2083 L 476.24997 820.2083 L 476.24997 846.6666 L 502.7083 846.6666 L 555.625 846.6666 L 555.625 820.2083 L 555.625 820.2083 L 582.0833 820.2083 L 582.0833 793.74994 L 661.4583 740.8333 Q 714.37494 687.9166 820.2083 687.9166 Q 926.0416 687.9166 1005.4166 687.9166 Q 1084.7916 714.37494 1084.7916 740.8333 L 1084.7916 740.8333 L 978.95825 740.8333 Q 846.6666 740.8333 767.2916 793.74994 Q 714.37494 820.2083 687.9166 899.5833 L 661.4583 978.95825 L 661.4583 978.95825 Q 634.99994 1005.4166 634.99994 1005.4166 L 634.99994 1005.4166 L 634.99994 1005.4166 Q 608.5416 1005.4166 608.5416 1031.875 L 608.5416 1058.3333 L 582.0833 1058.3333 L 582.0833 1058.3333 L 582.0833 1084.7916 L 555.625 1084.7916 L 555.625 1084.7916 L 555.625 1111.25 L 555.625 1111.25 L 555.625 1111.25 L 502.7083 1217.0833 Q 476.24997 1322.9166 449.79166 1375.8333 Q 449.79166 1428.7499 423.3333 1428.7499 L 396.87497 1428.7499 L 396.87497 1455.2083 L 396.87497 1481.6666 L 370.41666 1481.6666 L 370.41666 1481.6666 L 370.41666 1508.1249 L 343.9583 1508.1249 L 343.9583 1534.5833 L 343.9583 1561.0416 L 317.49997 1561.0416 L 317.49997 1587.4999 L 291.04166 1587.4999 L 264.5833 1587.4999 L 264.5833 1561.0416 L 238.12498 1561.0416 L 238.12498 1561.0416 L 238.12498 1534.5833 L 238.12498 1534.5833 L 238.12498 1534.5833 L 211.66666 1534.5833 L 211.66666 1534.5833 L 211.66666 1508.1249 L 185.20833 1508.1249 L 185.20833 1508.1249 L 185.20833 1481.6666 L 185.20833 1481.6666 L 185.20833 1481.6666 L 158.74998 1428.7499 Q 132.29166 1402.2916 132.29166 1322.9166 Q 132.29166 1243.5416 105.83333 1217.0833 Q 79.37499 1217.0833 52.916664 1164.1666 Q 26.458332 1111.25 0.0 1005.4166 Q -26.458332 926.0416 79.37499 634.99994 Q 185.20833 317.49997 264.5833 264.5833 Q 343.9583 185.20833 343.9583 158.74998 Q 343.9583 132.29166 423.3333 52.916664 z" svg:height="15.874999mm" draw:style-name="style-4" svg:viewBox="0.0 0.0 1084.7916 1587.4999" svg:width="10.847916mm" svg:x="90.222916mm" svg:y="77.25833mm"/>
          <draw:path svg:d="M 1746.2499 0.0 L 1825.6249 0.0 L 1825.6249 52.916664 L 1799.1666 79.37499 L 1799.1666 79.37499 L 1799.1666 105.83333 L 1799.1666 105.83333 L 1799.1666 105.83333 L 1719.7916 158.74998 Q 1640.4166 185.20833 1640.4166 185.20833 L 1640.4166 211.66666 L 1640.4166 211.66666 L 1640.4166 211.66666 L 1640.4166 238.12498 L 1640.4166 264.5833 L 1640.4166 291.04166 L 1640.4166 317.49997 L 1693.3333 317.49997 L 1746.2499 317.49997 L 1799.1666 317.49997 Q 1878.5416 317.49997 1904.9999 317.49997 L 1957.9165 317.49997 L 1957.9165 317.49997 Q 1957.9165 317.49997 1904.9999 370.41666 Q 1852.0833 423.3333 1746.2499 476.24997 Q 1613.9583 529.1666 846.6666 529.1666 L 79.37499 529.1666 L 52.916664 555.625 L 26.458332 582.0833 L 0.0 582.0833 L 0.0 582.0833 L 0.0 555.625 L 0.0 529.1666 L 26.458332 529.1666 L 26.458332 529.1666 L 26.458332 502.7083 L 52.916664 502.7083 L 52.916664 502.7083 L 52.916664 476.24997 L 79.37499 476.24997 L 105.83333 476.24997 L 105.83333 449.79166 L 105.83333 449.79166 L 132.29166 449.79166 L 132.29166 423.3333 L 132.29166 423.3333 Q 105.83333 423.3333 105.83333 396.87497 L 105.83333 370.41666 L 79.37499 370.41666 Q 52.916664 370.41666 26.458332 343.9583 L 0.0 317.49997 L 0.0 317.49997 L 0.0 317.49997 L 0.0 291.04166 L 0.0 291.04166 L 105.83333 291.04166 Q 211.66666 264.5833 238.12498 264.5833 Q 264.5833 264.5833 211.66666 211.66666 L 185.20833 158.74998 L 714.37494 158.74998 Q 1243.5416 158.74998 1375.8333 105.83333 Q 1508.1249 52.916664 1534.5833 26.458332 L 1561.0416 26.458332 L 1613.9583 26.458332 Q 1666.8749 0.0 1746.2499 0.0 z" svg:height="5.820833mm" draw:style-name="style-5" svg:viewBox="0.0 0.0 1957.9165 582.0833" svg:width="19.579166mm" svg:x="82.549995mm" svg:y="202.14166mm"/>
          <draw:path svg:d="M 687.9166 0.0 L 714.37494 0.0 L 714.37494 26.458332 Q 714.37494 52.916664 661.4583 79.37499 Q 608.5416 105.83333 608.5416 132.29166 L 608.5416 132.29166 L 582.0833 132.29166 L 582.0833 158.74998 L 582.0833 158.74998 L 555.625 158.74998 L 555.625 158.74998 L 555.625 158.74998 L 555.625 185.20833 L 555.625 185.20833 L 529.1666 185.20833 L 529.1666 211.66666 L 502.7083 211.66666 L 476.24997 211.66666 L 476.24997 264.5833 L 449.79166 291.04166 L 449.79166 291.04166 L 449.79166 317.49997 L 449.79166 317.49997 L 449.79166 317.49997 L 476.24997 317.49997 L 476.24997 317.49997 L 1058.3333 370.41666 Q 1640.4166 423.3333 1799.1666 449.79166 Q 1957.9165 476.24997 2143.125 555.625 Q 2354.7915 634.99994 2354.7915 687.9166 Q 2354.7915 714.37494 2328.3333 740.8333 L 2328.3333 740.8333 L 2222.5 740.8333 Q 2116.6665 740.8333 1984.3749 714.37494 L 1852.0833 714.37494 L 1825.6249 714.37494 Q 1772.7083 687.9166 1640.4166 687.9166 Q 1508.1249 634.99994 1481.6666 634.99994 Q 1455.2083 582.0833 1402.2916 582.0833 Q 1349.3749 582.0833 1243.5416 608.5416 Q 1164.1666 634.99994 926.0416 661.4583 L 661.4583 687.9166 L 634.99994 687.9166 Q 608.5416 687.9166 502.7083 661.4583 L 396.87497 634.99994 L 343.9583 634.99994 Q 317.49997 634.99994 238.12498 634.99994 L 185.20833 634.99994 L 132.29166 634.99994 L 79.37499 634.99994 L 79.37499 608.5416 L 79.37499 582.0833 L 79.37499 555.625 L 79.37499 529.1666 L 79.37499 529.1666 L 79.37499 529.1666 L 79.37499 502.7083 Q 79.37499 502.7083 158.74998 476.24997 L 238.12498 423.3333 L 238.12498 423.3333 L 238.12498 423.3333 L 238.12498 396.87497 L 238.12498 396.87497 L 264.5833 370.41666 L 264.5833 317.49997 L 185.20833 317.49997 Q 105.83333 317.49997 52.916664 343.9583 L 0.0 343.9583 L 0.0 317.49997 L 0.0 291.04166 L 26.458332 291.04166 L 52.916664 264.5833 L 52.916664 264.5833 L 79.37499 264.5833 L 79.37499 264.5833 L 79.37499 264.5833 L 79.37499 238.12498 L 79.37499 238.12498 L 105.83333 238.12498 L 105.83333 211.66666 L 105.83333 211.66666 L 105.83333 211.66666 L 132.29166 211.66666 L 132.29166 211.66666 L 158.74998 185.20833 L 185.20833 185.20833 L 238.12498 185.20833 L 291.04166 158.74998 L 343.9583 158.74998 L 370.41666 158.74998 L 502.7083 79.37499 Q 661.4583 0.0 687.9166 0.0 z" svg:height="7.408333mm" draw:style-name="style-6" svg:viewBox="0.0 0.0 2354.7915 740.8333" svg:width="23.547915mm" svg:x="98.16041mm" svg:y="198.96666mm"/>
          <draw:path svg:d="M 185.20833 0.0 L 238.12498 0.0 L 264.5833 0.0 Q 317.49997 26.458332 343.9583 52.916664 Q 370.41666 105.83333 370.41666 132.29166 L 370.41666 158.74998 L 396.87497 211.66666 L 396.87497 264.5833 L 370.41666 264.5833 Q 370.41666 264.5833 343.9583 291.04166 L 317.49997 291.04166 L 317.49997 264.5833 L 317.49997 211.66666 L 291.04166 211.66666 Q 264.5833 211.66666 132.29166 185.20833 L 0.0 185.20833 L 0.0 132.29166 L 0.0 79.37499 L 52.916664 52.916664 Q 132.29166 0.0 185.20833 0.0 z" svg:height="2.9104166mm" draw:style-name="style-7" svg:viewBox="0.0 0.0 396.87497 291.04166" svg:width="3.9687498mm" svg:x="124.88332mm" svg:y="100.0125mm"/>
          <draw:path svg:d="M 1217.0833 52.916664 L 1217.0833 52.916664 L 1243.5416 105.83333 Q 1269.9999 132.29166 1269.9999 158.74998 L 1269.9999 158.74998 L 1269.9999 158.74998 Q 1269.9999 158.74998 1269.9999 185.20833 L 1296.4583 185.20833 L 1296.4583 185.20833 Q 1296.4583 211.66666 1322.9166 211.66666 L 1322.9166 211.66666 L 1481.6666 317.49997 Q 1640.4166 396.87497 1746.2499 687.9166 Q 1799.1666 978.95825 2037.2915 1217.0833 Q 2275.4165 1428.7499 2275.4165 1455.2083 L 2275.4165 1481.6666 L 2301.875 1481.6666 L 2301.875 1481.6666 L 2328.3333 1508.1249 L 2328.3333 1508.1249 L 2328.3333 1640.4166 Q 2328.3333 1799.1666 2301.875 1825.6249 Q 2275.4165 1852.0833 2248.9583 1931.4583 Q 2222.5 2037.2915 2010.8333 2143.125 Q 1825.6249 2222.5 1666.8749 2275.4165 Q 1508.1249 2328.3333 1402.2916 2434.1665 Q 1296.4583 2539.9998 1164.1666 2566.4583 L 1005.4166 2592.9165 L 1005.4166 2513.5415 L 1005.4166 2434.1665 L 978.95825 2434.1665 L 978.95825 2434.1665 L 978.95825 2407.7083 L 952.49994 2407.7083 L 952.49994 2407.7083 L 952.49994 2381.2498 L 952.49994 2381.2498 L 952.49994 2381.2498 L 926.0416 2381.2498 L 926.0416 2381.2498 L 926.0416 2381.2498 Q 899.5833 2354.7915 873.12494 2328.3333 Q 846.6666 2328.3333 846.6666 2301.875 L 846.6666 2275.4165 L 899.5833 2275.4165 Q 952.49994 2275.4165 926.0416 2248.9583 L 899.5833 2222.5 L 899.5833 2222.5 L 899.5833 2222.5 L 873.12494 2222.5 L 873.12494 2222.5 L 873.12494 2196.0415 L 846.6666 2196.0415 L 846.6666 2169.5833 L 846.6666 2143.125 L 873.12494 2143.125 L 873.12494 2116.6665 L 873.12494 2116.6665 L 846.6666 2116.6665 L 846.6666 2116.6665 L 846.6666 2116.6665 L 793.74994 2090.2083 L 767.2916 2063.75 L 793.74994 2063.75 L 846.6666 2063.75 L 899.5833 2037.2915 Q 926.0416 2037.2915 926.0416 2010.8333 Q 926.0416 1984.3749 1164.1666 1904.9999 Q 1402.2916 1799.1666 1428.7499 1799.1666 L 1455.2083 1799.1666 L 1481.6666 1772.7083 L 1534.5833 1746.2499 L 1561.0416 1746.2499 L 1587.4999 1746.2499 L 1587.4999 1719.7916 L 1587.4999 1719.7916 L 1561.0416 1719.7916 L 1561.0416 1693.3333 L 1481.6666 1693.3333 L 1402.2916 1693.3333 L 1402.2916 1666.8749 L 1402.2916 1666.8749 L 1481.6666 1666.8749 L 1561.0416 1640.4166 L 1561.0416 1640.4166 L 1587.4999 1640.4166 L 1587.4999 1640.4166 L 1587.4999 1613.9583 L 1561.0416 1613.9583 L 1561.0416 1587.4999 L 1561.0416 1587.4999 L 1534.5833 1587.4999 L 1534.5833 1587.4999 L 1534.5833 1587.4999 L 1534.5833 1561.0416 L 1534.5833 1561.0416 L 1508.1249 1561.0416 L 1508.1249 1534.5833 L 1481.6666 1534.5833 L 1455.2083 1534.5833 L 1428.7499 1508.1249 Q 1402.2916 1481.6666 1322.9166 1481.6666 Q 1243.5416 1481.6666 1164.1666 1481.6666 L 1058.3333 1508.1249 L 1058.3333 1481.6666 Q 1058.3333 1481.6666 1005.4166 1428.7499 Q 978.95825 1375.8333 952.49994 1375.8333 Q 926.0416 1375.8333 926.0416 1269.9999 Q 926.0416 1190.6249 899.5833 1190.6249 L 873.12494 1164.1666 L 793.74994 1164.1666 L 740.8333 1164.1666 L 714.37494 1190.6249 Q 687.9166 1217.0833 634.99994 1269.9999 L 582.0833 1322.9166 L 582.0833 1322.9166 Q 555.625 1322.9166 555.625 1269.9999 Q 529.1666 1217.0833 502.7083 1217.0833 Q 476.24997 1243.5416 396.87497 1269.9999 Q 343.9583 1269.9999 264.5833 1217.0833 L 211.66666 1164.1666 L 211.66666 1164.1666 Q 211.66666 1164.1666 185.20833 1137.7083 L 158.74998 1137.7083 L 158.74998 1137.7083 L 132.29166 1137.7083 L 132.29166 1111.25 L 132.29166 1084.7916 L 105.83333 1084.7916 Q 79.37499 1058.3333 52.916664 1058.3333 Q 26.458332 1058.3333 0.0 978.95825 Q -52.916664 926.0416 0.0 714.37494 L 0.0 502.7083 L 0.0 502.7083 L 0.0 476.24997 L 0.0 476.24997 L 0.0 476.24997 L 26.458332 396.87497 L 26.458332 317.49997 L 26.458332 317.49997 Q 52.916664 317.49997 52.916664 317.49997 L 52.916664 291.04166 L 79.37499 211.66666 Q 105.83333 132.29166 158.74998 105.83333 Q 238.12498 52.916664 370.41666 52.916664 L 476.24997 52.916664 L 793.74994 26.458332 Q 1137.7083 0.0 1164.1666 0.0 Q 1190.6249 52.916664 1217.0833 52.916664 z M 1534.5833 2143.125 L 1561.0416 2116.6665 L 1561.0416 2116.6665 L 1587.4999 2116.6665 L 1587.4999 2116.6665 L 1587.4999 2116.6665 L 1587.4999 2143.125 L 1587.4999 2143.125 L 1613.9583 2143.125 L 1613.9583 2116.6665 L 1640.4166 2116.6665 L 1666.8749 2116.6665 L 1666.8749 2143.125 L 1693.3333 2143.125 L 1693.3333 2143.125 L 1693.3333 2169.5833 L 1613.9583 2169.5833 L 1534.5833 2169.5833 L 1508.1249 2196.0415 L 1481.6666 2222.5 L 1455.2083 2222.5 Q 1428.7499 2222.5 1375.8333 2275.4165 Q 1349.3749 2328.3333 1217.0833 2381.2498 Q 1111.25 2434.1665 1031.875 2381.2498 Q 952.49994 2354.7915 1005.4166 2354.7915 L 1005.4166 2354.7915 L 1031.875 2354.7915 L 1031.875 2381.2498 L 1084.7916 2381.2498 L 1137.7083 2381.2498 L 1137.7083 2407.7083 L 1164.1666 2407.7083 L 1164.1666 2381.2498 Q 1164.1666 2354.7915 1269.9999 2301.875 Q 1349.3749 2275.4165 1402.2916 2222.5 Q 1455.2083 2169.5833 1455.2083 2169.5833 L 1481.6666 2169.5833 L 1481.6666 2169.5833 L 1481.6666 2169.5833 L 1534.5833 2143.125 z" svg:height="25.929165mm" draw:style-name="style-8" svg:viewBox="0.0 0.0 2328.3333 2592.9165" svg:width="23.283333mm" svg:x="96.30833mm" svg:y="84.1375mm"/>
          <draw:path svg:d="M 317.49997 0.0 L 317.49997 0.0 L 317.49997 79.37499 Q 317.49997 132.29166 291.04166 158.74998 L 291.04166 185.20833 L 291.04166 185.20833 L 264.5833 185.20833 L 264.5833 185.20833 L 264.5833 185.20833 L 264.5833 211.66666 L 264.5833 211.66666 L 238.12498 291.04166 Q 211.66666 396.87497 211.66666 502.7083 L 211.66666 608.5416 L 158.74998 608.5416 L 105.83333 608.5416 L 105.83333 582.0833 L 105.83333 582.0833 L 79.37499 555.625 L 52.916664 529.1666 L 52.916664 529.1666 L 52.916664 502.7083 L 52.916664 502.7083 L 52.916664 502.7083 L 26.458332 449.79166 L 0.0 423.3333 L 0.0 343.9583 Q 0.0 238.12498 52.916664 185.20833 L 79.37499 132.29166 L 105.83333 132.29166 L 132.29166 132.29166 L 132.29166 105.83333 L 158.74998 105.83333 L 158.74998 105.83333 Q 158.74998 79.37499 211.66666 79.37499 L 264.5833 26.458332 L 291.04166 26.458332 L 317.49997 26.458332 L 317.49997 0.0 z" svg:height="6.0854163mm" draw:style-name="style-9" svg:viewBox="0.0 0.0 317.49997 608.5416" svg:width="3.1749997mm" svg:x="151.34166mm" svg:y="282.83957mm"/>
          <draw:path svg:d="M 52.916664 52.916664 L 105.83333 0.0 L 185.20833 52.916664 Q 264.5833 79.37499 291.04166 132.29166 Q 317.49997 211.66666 370.41666 211.66666 L 423.3333 211.66666 L 423.3333 238.12498 L 423.3333 238.12498 L 449.79166 238.12498 L 449.79166 211.66666 L 449.79166 211.66666 L 476.24997 211.66666 L 476.24997 132.29166 Q 476.24997 52.916664 502.7083 52.916664 L 529.1666 52.916664 L 582.0833 132.29166 Q 634.99994 211.66666 687.9166 238.12498 L 767.2916 238.12498 L 767.2916 264.5833 L 740.8333 317.49997 L 740.8333 317.49997 L 740.8333 317.49997 L 687.9166 343.9583 L 608.5416 370.41666 L 608.5416 370.41666 L 582.0833 370.41666 L 582.0833 370.41666 Q 582.0833 370.41666 582.0833 396.87497 L 582.0833 396.87497 L 608.5416 423.3333 Q 608.5416 449.79166 529.1666 423.3333 Q 449.79166 423.3333 264.5833 449.79166 L 79.37499 502.7083 L 79.37499 476.24997 L 52.916664 449.79166 L 52.916664 449.79166 L 52.916664 423.3333 L 52.916664 423.3333 L 52.916664 423.3333 L 26.458332 423.3333 L 26.458332 423.3333 L 26.458332 423.3333 L 0.0 396.87497 L 0.0 396.87497 L 0.0 396.87497 L 0.0 370.41666 L 0.0 370.41666 L 0.0 317.49997 L 0.0 264.5833 L 0.0 211.66666 Q 0.0 185.20833 0.0 132.29166 Q 0.0 79.37499 52.916664 52.916664 z" svg:height="5.027083mm" draw:style-name="style-10" svg:viewBox="0.0 0.0 767.2916 502.7083" svg:width="7.6729164mm" svg:x="103.71666mm" svg:y="74.612495mm"/>
          <draw:path svg:d="M 185.20833 423.3333 L 185.20833 529.1666 L 158.74998 529.1666 L 132.29166 529.1666 L 132.29166 529.1666 L 105.83333 502.7083 L 105.83333 502.7083 L 105.83333 476.24997 L 105.83333 476.24997 L 105.83333 476.24997 L 79.37499 476.24997 L 79.37499 476.24997 L 79.37499 449.79166 L 52.916664 449.79166 L 52.916664 449.79166 L 52.916664 476.24997 L 26.458332 476.24997 Q 0.0 502.7083 0.0 555.625 L 0.0 608.5416 L 0.0 370.41666 Q 52.916664 105.83333 79.37499 52.916664 Q 105.83333 0.0 238.12498 0.0 Q 370.41666 0.0 317.49997 79.37499 Q 264.5833 158.74998 211.66666 211.66666 Q 211.66666 291.04166 185.20833 423.3333 z" svg:height="6.0854163mm" draw:style-name="style-11" svg:viewBox="0.0 0.0 317.49997 608.5416" svg:width="3.1749997mm" svg:x="150.81248mm" svg:y="276.22498mm"/>
          <draw:path svg:d="M 2672.2915 343.9583 L 2698.7498 343.9583 L 2725.2083 370.41666 L 2751.6665 370.41666 L 2778.1248 396.87497 Q 2804.5833 396.87497 2804.5833 423.3333 Q 2804.5833 449.79166 2751.6665 449.79166 Q 2672.2915 449.79166 2698.7498 555.625 Q 2698.7498 661.4583 2778.1248 714.37494 Q 2883.9583 740.8333 2936.8748 873.12494 Q 3042.7083 978.95825 3042.7083 1058.3333 L 3042.7083 1137.7083 L 3069.1665 1137.7083 L 3069.1665 1137.7083 L 3069.1665 1190.6249 L 3095.6248 1243.5416 L 3095.6248 1296.4583 L 3095.6248 1322.9166 L 3122.0833 1322.9166 L 3122.0833 1349.3749 L 3122.0833 1349.3749 L 3148.5415 1349.3749 L 3148.5415 1375.8333 L 3148.5415 1402.2916 L 3122.0833 1402.2916 L 3095.6248 1402.2916 L 3095.6248 1375.8333 L 3095.6248 1375.8333 L 3069.1665 1375.8333 L 3069.1665 1349.3749 L 3069.1665 1349.3749 L 3042.7083 1349.3749 L 3042.7083 1322.9166 L 3042.7083 1296.4583 L 3016.2498 1296.4583 L 3016.2498 1296.4583 L 3016.2498 1269.9999 L 2989.7915 1269.9999 L 2989.7915 1243.5416 Q 2989.7915 1217.0833 2883.9583 1164.1666 Q 2804.5833 1084.7916 2672.2915 1084.7916 Q 2566.4583 1084.7916 2460.6248 1084.7916 Q 2354.7915 1084.7916 2354.7915 1058.3333 Q 2354.7915 1031.875 2169.5833 978.95825 Q 1984.3749 926.0416 1772.7083 873.12494 Q 1587.4999 846.6666 1587.4999 820.2083 Q 1561.0416 767.2916 1455.2083 740.8333 L 1322.9166 714.37494 L 1243.5416 687.9166 L 1190.6249 687.9166 L 1137.7083 687.9166 Q 1111.25 661.4583 1031.875 661.4583 Q 978.95825 661.4583 820.2083 608.5416 Q 661.4583 502.7083 608.5416 449.79166 Q 529.1666 370.41666 264.5833 370.41666 L 0.0 343.9583 L 0.0 343.9583 L 0.0 343.9583 L 26.458332 343.9583 L 26.458332 343.9583 L 26.458332 317.49997 L 26.458332 317.49997 L 52.916664 317.49997 L 52.916664 291.04166 L 79.37499 291.04166 L 105.83333 291.04166 L 105.83333 264.5833 L 132.29166 264.5833 L 132.29166 264.5833 L 132.29166 238.12498 L 132.29166 238.12498 L 132.29166 238.12498 L 158.74998 238.12498 L 158.74998 238.12498 L 185.20833 211.66666 L 211.66666 185.20833 L 291.04166 132.29166 Q 343.9583 79.37499 476.24997 105.83333 Q 608.5416 132.29166 661.4583 132.29166 Q 714.37494 158.74998 740.8333 132.29166 Q 740.8333 105.83333 767.2916 105.83333 Q 793.74994 105.83333 793.74994 132.29166 Q 820.2083 185.20833 820.2083 185.20833 L 820.2083 185.20833 L 820.2083 211.66666 L 820.2083 211.66666 L 846.6666 211.66666 L 846.6666 238.12498 L 873.12494 238.12498 L 899.5833 238.12498 L 899.5833 211.66666 L 873.12494 185.20833 L 873.12494 185.20833 L 873.12494 185.20833 L 873.12494 158.74998 L 873.12494 158.74998 L 846.6666 158.74998 L 846.6666 132.29166 L 846.6666 132.29166 L 873.12494 132.29166 L 873.12494 105.83333 Q 873.12494 79.37499 846.6666 52.916664 L 820.2083 26.458332 L 873.12494 26.458332 L 952.49994 26.458332 L 952.49994 79.37499 L 978.95825 105.83333 L 978.95825 105.83333 L 978.95825 132.29166 L 978.95825 132.29166 L 978.95825 132.29166 L 1031.875 185.20833 Q 1031.875 264.5833 1058.3333 264.5833 L 1058.3333 291.04166 L 1084.7916 291.04166 L 1084.7916 291.04166 L 1137.7083 291.04166 Q 1164.1666 291.04166 1190.6249 291.04166 L 1243.5416 291.04166 L 1243.5416 291.04166 L 1269.9999 291.04166 L 1322.9166 264.5833 Q 1349.3749 238.12498 1402.2916 132.29166 Q 1455.2083 52.916664 1561.0416 26.458332 Q 1640.4166 -26.458332 1746.2499 0.0 Q 1852.0833 26.458332 2010.8333 132.29166 Q 2143.125 264.5833 2169.5833 291.04166 Q 2169.5833 317.49997 2407.7083 317.49997 Q 2619.3748 343.9583 2672.2915 343.9583 z" svg:height="14.022916mm" draw:style-name="style-12" svg:viewBox="0.0 0.0 3148.5415 1402.2916" svg:width="31.485415mm" svg:x="116.681244mm" svg:y="213.51874mm"/>
          <draw:path svg:d="M 2143.125 0.0 L 2143.125 0.0 L 2248.9583 26.458332 Q 2354.7915 52.916664 2381.2498 52.916664 L 2407.7083 52.916664 L 2434.1665 105.83333 Q 2460.6248 132.29166 2328.3333 185.20833 Q 2196.0415 238.12498 2196.0415 291.04166 Q 2143.125 343.9583 2143.125 370.41666 L 2143.125 396.87497 L 2116.6665 423.3333 Q 2090.2083 423.3333 2090.2083 529.1666 Q 2063.75 634.99994 1931.4583 740.8333 Q 1799.1666 793.74994 1640.4166 793.74994 Q 1481.6666 767.2916 1481.6666 873.12494 Q 1481.6666 978.95825 1349.3749 1058.3333 Q 1217.0833 1111.25 1190.6249 1164.1666 Q 1164.1666 1217.0833 1031.875 1217.0833 L 899.5833 1217.0833 L 873.12494 1217.0833 L 873.12494 1217.0833 L 873.12494 1217.0833 L 873.12494 1217.0833 L 846.6666 1217.0833 L 846.6666 1217.0833 L 846.6666 1243.5416 L 820.2083 1243.5416 L 820.2083 1243.5416 L 820.2083 1269.9999 L 820.2083 1269.9999 L 820.2083 1269.9999 L 767.2916 1296.4583 Q 714.37494 1322.9166 714.37494 1349.3749 L 714.37494 1349.3749 L 661.4583 1349.3749 Q 634.99994 1322.9166 608.5416 1322.9166 Q 608.5416 1322.9166 476.24997 1296.4583 L 343.9583 1269.9999 L 343.9583 1269.9999 L 343.9583 1269.9999 L 317.49997 1243.5416 L 291.04166 1217.0833 L 238.12498 1217.0833 Q 211.66666 1217.0833 158.74998 1164.1666 L 105.83333 1111.25 L 105.83333 1084.7916 L 79.37499 1084.7916 L 79.37499 1084.7916 L 79.37499 1058.3333 L 79.37499 1058.3333 L 79.37499 1058.3333 L 52.916664 1058.3333 L 52.916664 1058.3333 L 26.458332 1031.875 L 0.0 1031.875 L 0.0 1005.4166 Q 26.458332 952.49994 52.916664 952.49994 Q 105.83333 926.0416 158.74998 846.6666 Q 238.12498 767.2916 211.66666 529.1666 L 185.20833 317.49997 L 185.20833 291.04166 L 185.20833 264.5833 L 185.20833 264.5833 L 211.66666 264.5833 L 238.12498 238.12498 L 264.5833 211.66666 L 1031.875 211.66666 Q 1799.1666 211.66666 1931.4583 158.74998 Q 2037.2915 105.83333 2090.2083 52.916664 Q 2143.125 0.0 2143.125 0.0 z" svg:height="13.49375mm" draw:style-name="style-13" svg:viewBox="0.0 0.0 2434.1665 1349.3749" svg:width="24.341665mm" svg:x="80.697914mm" svg:y="205.31665mm"/>
          <draw:path svg:d="M 52.916664 52.916664 L 0.0 0.0 L 52.916664 26.458332 Q 79.37499 52.916664 343.9583 52.916664 Q 608.5416 52.916664 820.2083 211.66666 Q 1005.4166 396.87497 1005.4166 476.24997 Q 952.49994 529.1666 952.49994 582.0833 L 952.49994 634.99994 L 952.49994 634.99994 L 952.49994 634.99994 L 926.0416 661.4583 L 899.5833 687.9166 L 899.5833 740.8333 L 899.5833 793.74994 L 873.12494 793.74994 L 873.12494 793.74994 L 873.12494 820.2083 L 899.5833 820.2083 L 952.49994 899.5833 Q 1058.3333 1005.4166 1084.7916 1084.7916 Q 1111.25 1164.1666 1111.25 1164.1666 L 1111.25 1190.6249 L 1111.25 1217.0833 L 1111.25 1269.9999 L 1111.25 1322.9166 L 1111.25 1375.8333 L 1111.25 1428.7499 L 1111.25 1455.2083 L 1111.25 1455.2083 L 1111.25 1455.2083 L 1084.7916 1402.2916 L 1058.3333 1349.3749 L 1058.3333 1349.3749 L 1058.3333 1349.3749 L 1058.3333 1349.3749 L 1031.875 1322.9166 L 1031.875 1322.9166 L 1005.4166 1322.9166 L 1005.4166 1296.4583 Q 1005.4166 1269.9999 767.2916 1058.3333 Q 529.1666 820.2083 476.24997 529.1666 Q 370.41666 238.12498 238.12498 158.74998 Q 79.37499 105.83333 52.916664 52.916664 z" svg:height="14.552083mm" draw:style-name="style-14" svg:viewBox="0.0 0.0 1111.25 1455.2083" svg:width="11.112499mm" svg:x="109.00833mm" svg:y="85.725mm"/>
          <draw:path svg:d="M 423.3333 79.37499 L 449.79166 79.37499 L 476.24997 79.37499 L 502.7083 105.83333 L 502.7083 105.83333 L 529.1666 105.83333 L 529.1666 158.74998 L 529.1666 185.20833 L 555.625 264.5833 L 582.0833 317.49997 L 582.0833 317.49997 L 582.0833 317.49997 L 582.0833 343.9583 L 608.5416 343.9583 L 608.5416 343.9583 L 608.5416 370.41666 L 608.5416 370.41666 L 634.99994 370.41666 L 634.99994 370.41666 L 634.99994 370.41666 L 634.99994 396.87497 Q 634.99994 396.87497 608.5416 423.3333 L 608.5416 423.3333 L 608.5416 423.3333 Q 582.0833 423.3333 582.0833 423.3333 L 582.0833 449.79166 L 555.625 449.79166 Q 529.1666 423.3333 502.7083 370.41666 L 476.24997 291.04166 L 449.79166 291.04166 L 449.79166 317.49997 L 449.79166 317.49997 L 423.3333 317.49997 L 423.3333 317.49997 L 423.3333 317.49997 L 423.3333 343.9583 L 423.3333 343.9583 L 396.87497 370.41666 Q 370.41666 396.87497 370.41666 423.3333 L 370.41666 423.3333 L 343.9583 423.3333 Q 317.49997 423.3333 317.49997 449.79166 L 317.49997 476.24997 L 291.04166 476.24997 L 264.5833 476.24997 L 264.5833 423.3333 L 264.5833 396.87497 L 238.12498 396.87497 Q 238.12498 370.41666 211.66666 264.5833 Q 211.66666 158.74998 158.74998 105.83333 Q 158.74998 79.37499 79.37499 52.916664 L 26.458332 26.458332 L 0.0 26.458332 Q 0.0 0.0 0.0 0.0 L 0.0 0.0 L 105.83333 0.0 Q 185.20833 0.0 291.04166 52.916664 Q 396.87497 105.83333 423.3333 79.37499 z" svg:height="4.7625mm" draw:style-name="style-15" svg:viewBox="0.0 0.0 634.99994 476.24997" svg:width="6.3499994mm" svg:x="52.387497mm" svg:y="284.69165mm"/>
          <draw:path svg:d="M 52.916664 1852.0833 L 105.83333 0.0 L 105.83333 0.0 Q 105.83333 0.0 132.29166 264.5833 L 158.74998 502.7083 L 158.74998 529.1666 L 158.74998 555.625 L 185.20833 555.625 L 185.20833 555.625 L 211.66666 1137.7083 Q 264.5833 1719.7916 264.5833 1693.3333 Q 264.5833 1640.4166 291.04166 1904.9999 Q 317.49997 2143.125 291.04166 2301.875 L 291.04166 2460.6248 L 317.49997 2460.6248 L 343.9583 2434.1665 L 343.9583 2434.1665 L 370.41666 2434.1665 L 370.41666 2381.2498 Q 370.41666 2354.7915 396.87497 2354.7915 Q 423.3333 2354.7915 423.3333 2381.2498 Q 423.3333 2407.7083 476.24997 2381.2498 L 476.24997 2328.3333 L 502.7083 2328.3333 L 502.7083 2328.3333 L 502.7083 2354.7915 L 529.1666 2354.7915 L 529.1666 2354.7915 L 529.1666 2381.2498 L 608.5416 2460.6248 Q 687.9166 2566.4583 634.99994 2857.4998 Q 582.0833 3174.9998 555.625 3360.2083 Q 529.1666 3545.4165 502.7083 3598.3333 L 476.24997 3677.7083 L 476.24997 3677.7083 L 476.24997 3704.1665 L 476.24997 3704.1665 L 476.24997 3704.1665 L 449.79166 3677.7083 Q 423.3333 3651.2498 423.3333 3651.2498 Q 423.3333 3651.2498 396.87497 3730.6248 L 370.41666 3809.9998 L 370.41666 3757.0833 L 370.41666 3730.6248 L 343.9583 3677.7083 Q 343.9583 3624.7915 317.49997 3624.7915 Q 291.04166 3624.7915 291.04166 3651.2498 Q 264.5833 3677.7083 264.5833 3545.4165 L 211.66666 3386.6665 L 211.66666 3386.6665 L 211.66666 3386.6665 L 211.66666 3360.2083 L 211.66666 3360.2083 L 158.74998 4339.1665 Q 105.83333 5318.1245 105.83333 5741.458 L 105.83333 6164.7915 L 79.37499 6164.7915 L 79.37499 6191.2495 L 79.37499 6191.2495 L 52.916664 6191.2495 L 52.916664 6058.958 L 52.916664 5926.6665 L 26.458332 5926.6665 L 26.458332 5953.1245 L 26.458332 5953.1245 Q 0.0 5953.1245 0.0 4815.4165 Q 0.0 3677.7083 52.916664 1852.0833 z" svg:height="61.9125mm" draw:style-name="style-16" svg:viewBox="0.0 0.0 634.99994 6191.2495" svg:width="6.3499994mm" svg:x="57.149998mm" svg:y="54.504166mm"/>
          <draw:path svg:d="M 317.49997 740.8333 L 317.49997 767.2916 L 317.49997 767.2916 Q 291.04166 767.2916 264.5833 608.5416 Q 211.66666 502.7083 158.74998 476.24997 Q 79.37499 449.79166 52.916664 529.1666 L 26.458332 608.5416 L 26.458332 608.5416 Q 0.0 608.5416 0.0 343.9583 Q 0.0 105.83333 26.458332 132.29166 L 52.916664 132.29166 L 52.916664 185.20833 Q 79.37499 238.12498 105.83333 238.12498 Q 158.74998 238.12498 211.66666 264.5833 L 264.5833 264.5833 L 264.5833 105.83333 Q 264.5833 -52.916664 317.49997 0.0 Q 317.49997 52.916664 317.49997 396.87497 Q 317.49997 740.8333 317.49997 740.8333 z" svg:height="7.6729164mm" draw:style-name="style-17" svg:viewBox="0.0 0.0 317.49997 767.2916" svg:width="3.1749997mm" svg:x="79.37499mm" svg:y="265.37708mm"/>
          <draw:path svg:d="M 1217.0833 26.458332 L 1243.5416 26.458332 L 1296.4583 0.0 Q 1349.3749 0.0 1375.8333 52.916664 Q 1375.8333 79.37499 1402.2916 105.83333 L 1428.7499 105.83333 L 1322.9166 211.66666 Q 1217.0833 317.49997 1190.6249 343.9583 L 1190.6249 370.41666 L 1164.1666 370.41666 L 1137.7083 396.87497 L 1137.7083 396.87497 L 1111.25 396.87497 L 1111.25 396.87497 L 1111.25 396.87497 L 1111.25 423.3333 L 1111.25 423.3333 L 1084.7916 449.79166 L 1084.7916 449.79166 L 1084.7916 449.79166 Q 1058.3333 449.79166 899.5833 555.625 Q 740.8333 661.4583 634.99994 687.9166 L 529.1666 714.37494 L 529.1666 714.37494 Q 529.1666 714.37494 502.7083 714.37494 L 502.7083 740.8333 L 476.24997 740.8333 Q 449.79166 767.2916 317.49997 820.2083 L 185.20833 873.12494 L 158.74998 873.12494 L 105.83333 873.12494 L 52.916664 899.5833 L 0.0 899.5833 L 0.0 873.12494 L 0.0 873.12494 L 26.458332 873.12494 L 26.458332 873.12494 L 52.916664 846.6666 L 105.83333 820.2083 L 105.83333 820.2083 L 105.83333 820.2083 L 132.29166 820.2083 L 132.29166 820.2083 L 132.29166 793.74994 L 158.74998 793.74994 L 158.74998 767.2916 L 158.74998 740.8333 L 185.20833 740.8333 Q 185.20833 714.37494 211.66666 714.37494 Q 238.12498 714.37494 238.12498 687.9166 Q 264.5833 661.4583 317.49997 634.99994 Q 370.41666 608.5416 370.41666 582.0833 Q 370.41666 555.625 423.3333 502.7083 Q 476.24997 449.79166 608.5416 370.41666 Q 740.8333 291.04166 846.6666 238.12498 Q 952.49994 185.20833 1031.875 132.29166 L 1111.25 79.37499 L 1137.7083 79.37499 L 1164.1666 79.37499 L 1164.1666 52.916664 L 1164.1666 52.916664 L 1190.6249 52.916664 L 1190.6249 26.458332 L 1217.0833 26.458332 z" svg:height="8.995832mm" draw:style-name="style-18" svg:viewBox="0.0 0.0 1428.7499 899.5833" svg:width="14.287499mm" svg:x="100.0125mm" svg:y="191.8229mm"/>
          <draw:path svg:d="M 3466.0415 449.79166 L 3492.4998 476.24997 L 3492.4998 529.1666 L 3492.4998 555.625 L 3518.9583 582.0833 L 3545.4165 608.5416 L 3545.4165 608.5416 L 3545.4165 634.99994 L 3545.4165 634.99994 L 3571.8748 634.99994 L 3571.8748 634.99994 L 3571.8748 634.99994 L 3598.3333 661.4583 L 3624.7915 687.9166 L 3651.2498 687.9166 L 3677.7083 687.9166 L 3704.1665 661.4583 L 3730.6248 634.99994 L 3757.0833 634.99994 L 3783.5415 634.99994 L 3783.5415 634.99994 L 3783.5415 634.99994 L 4048.1248 661.4583 Q 4312.708 661.4583 4392.083 740.8333 Q 4445.0 793.74994 4603.75 899.5833 Q 4762.4995 952.49994 4815.4165 952.49994 Q 4894.7915 952.49994 4921.2495 978.95825 L 4974.1665 978.95825 L 4974.1665 978.95825 L 4974.1665 1005.4166 L 4947.708 1005.4166 L 4921.2495 1005.4166 L 4921.2495 1031.875 L 4921.2495 1031.875 L 4947.708 1031.875 L 4947.708 1058.3333 L 5027.083 1058.3333 L 5106.458 1058.3333 L 5132.9165 1084.7916 Q 5159.3745 1084.7916 5185.833 1137.7083 Q 5185.833 1164.1666 5265.208 1217.0833 Q 5344.583 1269.9999 5371.0415 1296.4583 Q 5371.0415 1322.9166 5609.1665 1402.2916 Q 5873.7495 1481.6666 5900.208 1455.2083 Q 5926.6665 1455.2083 5979.583 1534.5833 Q 6006.0415 1587.4999 6032.4995 1613.9583 L 6058.958 1613.9583 L 6032.4995 1693.3333 Q 6006.0415 1799.1666 5953.1245 1825.6249 Q 5900.208 1878.5416 5847.2915 2010.8333 Q 5820.833 2116.6665 5767.9165 2328.3333 Q 5767.9165 2513.5415 5741.458 2592.9165 L 5714.9995 2672.2915 L 5714.9995 2672.2915 L 5714.9995 2698.7498 L 5662.083 2698.7498 L 5609.1665 2698.7498 L 5556.2495 2672.2915 Q 5529.7915 2645.8333 5397.4995 2592.9165 Q 5291.6665 2487.0833 5079.9995 2487.0833 L 4868.333 2460.6248 L 4868.333 2539.9998 L 4868.333 2619.3748 L 4868.333 2778.1248 Q 4868.333 2963.3333 4947.708 2963.3333 Q 5027.083 3016.2498 5132.9165 3016.2498 L 5265.208 3016.2498 L 5265.208 3042.7083 L 5265.208 3042.7083 L 4339.1665 3042.7083 Q 3439.5833 3069.1665 2328.3333 3042.7083 L 1217.0833 3042.7083 L 1217.0833 3016.2498 L 1217.0833 2989.7915 L 1217.0833 2910.4165 L 1217.0833 2804.5833 L 1217.0833 2804.5833 L 1217.0833 2804.5833 L 1217.0833 2831.0415 L 1217.0833 2831.0415 L 1164.1666 2857.4998 Q 1164.1666 2883.9583 1137.7083 2910.4165 L 1137.7083 2936.8748 L 1111.25 2936.8748 L 1084.7916 2910.4165 L 1084.7916 2910.4165 L 1058.3333 2910.4165 L 1058.3333 2883.9583 L 1058.3333 2857.4998 L 1058.3333 2831.0415 L 1058.3333 2804.5833 L 1058.3333 2804.5833 Q 1058.3333 2804.5833 1084.7916 2698.7498 L 1111.25 2592.9165 L 1111.25 2539.9998 L 1111.25 2513.5415 L 1084.7916 2487.0833 L 1084.7916 2460.6248 L 1058.3333 2460.6248 L 1031.875 2487.0833 L 1031.875 2487.0833 L 1005.4166 2487.0833 L 1005.4166 2487.0833 L 1005.4166 2487.0833 L 1005.4166 2513.5415 L 1005.4166 2513.5415 L 978.95825 2539.9998 L 952.49994 2566.4583 L 952.49994 2566.4583 L 952.49994 2592.9165 L 926.0416 2592.9165 Q 899.5833 2592.9165 899.5833 2619.3748 Q 873.12494 2645.8333 846.6666 2672.2915 Q 820.2083 2672.2915 793.74994 2645.8333 Q 793.74994 2645.8333 740.8333 2672.2915 Q 687.9166 2698.7498 687.9166 2751.6665 L 687.9166 2804.5833 L 661.4583 2804.5833 L 661.4583 2804.5833 L 661.4583 2831.0415 L 634.99994 2831.0415 L 634.99994 2831.0415 L 634.99994 2857.4998 L 608.5416 2857.4998 L 582.0833 2857.4998 L 582.0833 2831.0415 L 582.0833 2831.0415 L 582.0833 2698.7498 Q 582.0833 2592.9165 582.0833 2539.9998 Q 582.0833 2460.6248 582.0833 2248.9583 L 555.625 2010.8333 L 529.1666 2010.8333 L 502.7083 2010.8333 L 423.3333 1984.3749 L 343.9583 1984.3749 L 317.49997 1984.3749 Q 291.04166 2010.8333 291.04166 2010.8333 L 291.04166 2010.8333 L 291.04166 2010.8333 Q 264.5833 2010.8333 264.5833 2010.8333 L 264.5833 2037.2915 L 264.5833 2037.2915 Q 238.12498 2063.75 238.12498 2063.75 L 211.66666 2063.75 L 211.66666 2063.75 L 211.66666 2063.75 L 211.66666 2063.75 L 185.20833 2063.75 L 185.20833 2063.75 L 158.74998 2063.75 L 158.74998 1904.9999 Q 158.74998 1746.2499 79.37499 1693.3333 Q 0.0 1613.9583 0.0 1534.5833 Q 0.0 1428.7499 105.83333 1322.9166 Q 211.66666 1243.5416 291.04166 1190.6249 Q 396.87497 1137.7083 396.87497 1084.7916 Q 423.3333 1031.875 423.3333 1058.3333 L 423.3333 1111.25 L 449.79166 1111.25 L 449.79166 1111.25 L 449.79166 1084.7916 L 476.24997 1084.7916 L 476.24997 1005.4166 L 476.24997 926.0416 L 449.79166 926.0416 L 423.3333 899.5833 L 370.41666 899.5833 L 317.49997 899.5833 L 317.49997 873.12494 L 317.49997 873.12494 L 291.04166 846.6666 L 264.5833 820.2083 L 264.5833 820.2083 L 264.5833 820.2083 L 264.5833 820.2083 L 264.5833 793.74994 L 343.9583 793.74994 L 423.3333 793.74994 L 476.24997 767.2916 L 502.7083 740.8333 L 502.7083 740.8333 L 529.1666 740.8333 L 529.1666 740.8333 L 529.1666 740.8333 L 661.4583 767.2916 Q 793.74994 793.74994 793.74994 793.74994 Q 820.2083 793.74994 846.6666 820.2083 L 899.5833 820.2083 L 952.49994 793.74994 Q 1031.875 793.74994 1296.4583 793.74994 Q 1561.0416 793.74994 1852.0833 820.2083 Q 2116.6665 846.6666 2222.5 846.6666 L 2328.3333 846.6666 L 2328.3333 820.2083 L 2328.3333 820.2083 L 2354.7915 582.0833 L 2354.7915 317.49997 L 2354.7915 291.04166 L 2354.7915 264.5833 L 2381.2498 264.5833 L 2407.7083 264.5833 L 2407.7083 211.66666 L 2434.1665 185.20833 L 2460.6248 105.83333 Q 2487.0833 52.916664 2487.0833 26.458332 Q 2487.0833 0.0 2619.3748 0.0 Q 2751.6665 0.0 2751.6665 52.916664 Q 2778.1248 105.83333 2963.3333 105.83333 Q 3122.0833 158.74998 3280.8333 291.04166 Q 3466.0415 423.3333 3466.0415 449.79166 z" svg:height="30.427082mm" draw:style-name="style-19" svg:viewBox="0.0 0.0 6058.958 3042.7083" svg:width="60.58958mm" svg:x="78.84583mm" svg:y="210.60832mm"/>
          <draw:path svg:d="M 3174.9998 1852.0833 L 3174.9998 1904.9999 L 3174.9998 2672.2915 Q 3174.9998 3439.5833 3148.5415 3492.4998 Q 3122.0833 3571.8748 3122.0833 3598.3333 L 3122.0833 3651.2498 L 3095.6248 3704.1665 L 3069.1665 3730.6248 L 3069.1665 3783.5415 L 3069.1665 3836.4583 L 3042.7083 3836.4583 L 3042.7083 3836.4583 L 3042.7083 3809.9998 L 3016.2498 3783.5415 L 3016.2498 3730.6248 L 3016.2498 3677.7083 L 3016.2498 3598.3333 Q 3016.2498 3518.9583 2989.7915 3386.6665 Q 2963.3333 3254.3748 3016.2498 3174.9998 Q 3042.7083 3122.0833 3016.2498 3122.0833 Q 2963.3333 3122.0833 2936.8748 3069.1665 Q 2910.4165 3042.7083 2910.4165 2963.3333 Q 2910.4165 2883.9583 2936.8748 2857.4998 Q 2963.3333 2857.4998 2989.7915 2778.1248 Q 3016.2498 2698.7498 2989.7915 2566.4583 Q 2963.3333 2434.1665 2857.4998 2381.2498 Q 2751.6665 2301.875 2751.6665 2248.9583 Q 2751.6665 2196.0415 2698.7498 2169.5833 Q 2645.8333 2116.6665 2645.8333 1984.3749 Q 2619.3748 1852.0833 2592.9165 1852.0833 Q 2592.9165 1878.5416 2539.9998 1852.0833 Q 2539.9998 1825.6249 2487.0833 1719.7916 Q 2434.1665 1613.9583 2354.7915 1587.4999 Q 2275.4165 1587.4999 2222.5 1508.1249 Q 2169.5833 1428.7499 2116.6665 1375.8333 L 2063.75 1349.3749 L 2063.75 1322.9166 Q 2063.75 1322.9166 2037.2915 1322.9166 L 2037.2915 1322.9166 L 2037.2915 1322.9166 Q 2010.8333 1296.4583 1904.9999 1137.7083 Q 1746.2499 978.95825 1693.3333 926.0416 L 1640.4166 846.6666 L 1613.9583 846.6666 L 1587.4999 846.6666 L 1534.5833 846.6666 L 1481.6666 846.6666 L 1481.6666 846.6666 L 1481.6666 846.6666 L 1455.2083 846.6666 L 1455.2083 846.6666 L 1455.2083 820.2083 L 1428.7499 820.2083 L 1428.7499 820.2083 L 1428.7499 793.74994 L 1428.7499 793.74994 L 1428.7499 793.74994 L 1428.7499 846.6666 L 1428.7499 873.12494 L 1428.7499 899.5833 L 1428.7499 926.0416 L 1455.2083 926.0416 Q 1481.6666 926.0416 1481.6666 978.95825 L 1481.6666 1031.875 L 1508.1249 1058.3333 L 1534.5833 1084.7916 L 1534.5833 1084.7916 L 1534.5833 1111.25 L 1534.5833 1111.25 L 1534.5833 1111.25 L 1561.0416 1137.7083 L 1561.0416 1164.1666 L 1534.5833 1164.1666 L 1534.5833 1164.1666 L 1534.5833 1137.7083 L 1534.5833 1137.7083 L 1508.1249 1137.7083 L 1508.1249 1111.25 L 1508.1249 1111.25 L 1481.6666 1111.25 L 1481.6666 1111.25 L 1481.6666 1111.25 L 1481.6666 1084.7916 L 1481.6666 1084.7916 L 1455.2083 1084.7916 L 1455.2083 1058.3333 L 1455.2083 1058.3333 L 1428.7499 1058.3333 L 1428.7499 1058.3333 L 1428.7499 1058.3333 L 1428.7499 1031.875 L 1428.7499 1031.875 L 1402.2916 1031.875 L 1402.2916 1005.4166 L 1402.2916 1005.4166 L 1375.8333 1005.4166 L 1375.8333 1005.4166 Q 1375.8333 1005.4166 1217.0833 846.6666 Q 1058.3333 714.37494 899.5833 661.4583 Q 767.2916 634.99994 661.4583 582.0833 L 555.625 582.0833 L 555.625 582.0833 L 529.1666 582.0833 L 529.1666 582.0833 L 529.1666 582.0833 L 529.1666 608.5416 L 529.1666 608.5416 L 529.1666 634.99994 Q 555.625 687.9166 582.0833 687.9166 L 608.5416 687.9166 L 608.5416 714.37494 L 608.5416 714.37494 L 529.1666 714.37494 L 476.24997 687.9166 L 476.24997 687.9166 L 476.24997 687.9166 L 449.79166 687.9166 Q 449.79166 687.9166 317.49997 608.5416 Q 211.66666 529.1666 211.66666 476.24997 Q 211.66666 449.79166 132.29166 423.3333 L 79.37499 423.3333 L 79.37499 423.3333 L 52.916664 396.87497 L 52.916664 396.87497 L 52.916664 370.41666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211.66666 211.66666 Q 370.41666 158.74998 555.625 158.74998 Q 740.8333 132.29166 740.8333 105.83333 L 740.8333 105.83333 L 740.8333 79.37499 Q 767.2916 52.916664 952.49994 26.458332 Q 1111.25 0.0 1349.3749 0.0 Q 1587.4999 0.0 1825.6249 105.83333 Q 2063.75 211.66666 2222.5 291.04166 Q 2381.2498 370.41666 2381.2498 396.87497 Q 2381.2498 423.3333 2487.0833 476.24997 Q 2592.9165 555.625 2751.6665 740.8333 Q 2910.4165 926.0416 3016.2498 1269.9999 Q 3122.0833 1613.9583 3148.5415 1693.3333 Q 3174.9998 1799.1666 3174.9998 1852.0833 z" svg:height="38.364582mm" draw:style-name="style-20" svg:viewBox="0.0 0.0 3174.9998 3836.4583" svg:width="31.749998mm" svg:x="108.479164mm" svg:y="70.90833mm"/>
          <draw:path svg:d="M 846.6666 79.37499 L 793.74994 0.0 L 793.74994 0.0 L 820.2083 0.0 L 873.12494 0.0 Q 952.49994 26.458332 952.49994 52.916664 Q 952.49994 105.83333 1058.3333 185.20833 Q 1190.6249 264.5833 1190.6249 264.5833 L 1217.0833 264.5833 L 1217.0833 264.5833 L 1217.0833 264.5833 L 1269.9999 291.04166 L 1349.3749 291.04166 L 1349.3749 291.04166 Q 1375.8333 291.04166 1375.8333 291.04166 L 1375.8333 317.49997 L 1508.1249 396.87497 Q 1640.4166 476.24997 1640.4166 529.1666 Q 1666.8749 555.625 1772.7083 634.99994 Q 1852.0833 740.8333 1904.9999 767.2916 Q 1931.4583 793.74994 1957.9165 820.2083 L 1957.9165 820.2083 L 1957.9165 820.2083 Q 1957.9165 846.6666 1957.9165 846.6666 L 1984.3749 846.6666 L 1984.3749 873.12494 L 2010.8333 899.5833 L 2010.8333 899.5833 L 2010.8333 899.5833 L 2010.8333 926.0416 L 2010.8333 926.0416 L 2037.2915 926.0416 L 2037.2915 952.49994 L 2037.2915 952.49994 L 2063.75 952.49994 L 2063.75 952.49994 L 2063.75 952.49994 L 2063.75 978.95825 L 2063.75 978.95825 L 2116.6665 1058.3333 Q 2169.5833 1164.1666 2116.6665 1111.25 Q 2063.75 1084.7916 2063.75 1084.7916 L 2063.75 1058.3333 L 2063.75 1058.3333 L 2063.75 1058.3333 L 2037.2915 1058.3333 L 2037.2915 1058.3333 L 2037.2915 1084.7916 L 2010.8333 1084.7916 L 2010.8333 1111.25 L 2010.8333 1164.1666 L 2037.2915 1164.1666 L 2037.2915 1164.1666 L 2037.2915 1190.6249 L 2063.75 1190.6249 L 2063.75 1190.6249 L 2063.75 1217.0833 L 2063.75 1296.4583 Q 2090.2083 1375.8333 2116.6665 1375.8333 L 2169.5833 1375.8333 L 2169.5833 1402.2916 L 2169.5833 1402.2916 L 2196.0415 1428.7499 L 2196.0415 1455.2083 L 2169.5833 1455.2083 L 2169.5833 1481.6666 L 2169.5833 1481.6666 L 2169.5833 1481.6666 L 2143.125 1481.6666 L 2143.125 1481.6666 L 2143.125 1508.1249 L 2116.6665 1508.1249 L 2116.6665 1508.1249 L 2116.6665 1481.6666 L 2063.75 1481.6666 Q 2010.8333 1481.6666 2010.8333 1428.7499 Q 2010.8333 1402.2916 1904.9999 1561.0416 L 1852.0833 1719.7916 L 1825.6249 1746.2499 L 1799.1666 1799.1666 L 1799.1666 1825.6249 L 1799.1666 1852.0833 L 1772.7083 1825.6249 L 1746.2499 1799.1666 L 1746.2499 1746.2499 L 1746.2499 1693.3333 L 1746.2499 1640.4166 Q 1746.2499 1587.4999 1799.1666 1534.5833 Q 1799.1666 1455.2083 1587.4999 1269.9999 Q 1375.8333 1084.7916 1111.25 1111.25 L 846.6666 1111.25 L 846.6666 1111.25 Q 846.6666 1084.7916 820.2083 1084.7916 L 820.2083 1084.7916 L 820.2083 1058.3333 Q 793.74994 1058.3333 793.74994 1058.3333 L 793.74994 1058.3333 L 793.74994 1058.3333 Q 793.74994 1031.875 767.2916 1005.4166 L 740.8333 952.49994 L 740.8333 899.5833 Q 740.8333 846.6666 502.7083 793.74994 Q 291.04166 740.8333 264.5833 740.8333 Q 264.5833 714.37494 185.20833 687.9166 L 105.83333 661.4583 L 105.83333 634.99994 L 105.83333 634.99994 L 79.37499 634.99994 L 79.37499 634.99994 L 79.37499 608.5416 L 52.916664 608.5416 L 52.916664 582.0833 L 52.916664 529.1666 L 26.458332 529.1666 L 26.458332 529.1666 L 26.458332 502.7083 L 0.0 502.7083 L 0.0 502.7083 L 0.0 476.24997 L 0.0 476.24997 L 0.0 476.24997 L 0.0 449.79166 L 0.0 423.3333 L 0.0 423.3333 L 0.0 423.3333 L 26.458332 396.87497 L 52.916664 370.41666 L 105.83333 370.41666 L 158.74998 370.41666 L 158.74998 396.87497 L 158.74998 396.87497 L 185.20833 370.41666 Q 211.66666 370.41666 211.66666 396.87497 Q 211.66666 423.3333 238.12498 423.3333 Q 264.5833 449.79166 264.5833 423.3333 Q 264.5833 396.87497 264.5833 370.41666 L 264.5833 343.9583 L 291.04166 343.9583 Q 317.49997 343.9583 317.49997 370.41666 L 317.49997 396.87497 L 343.9583 423.3333 L 343.9583 449.79166 L 529.1666 396.87497 Q 714.37494 370.41666 793.74994 370.41666 Q 873.12494 396.87497 873.12494 370.41666 L 846.6666 343.9583 L 846.6666 343.9583 Q 846.6666 317.49997 846.6666 317.49997 L 846.6666 317.49997 L 873.12494 317.49997 L 873.12494 317.49997 L 952.49994 291.04166 L 1005.4166 264.5833 L 1005.4166 264.5833 L 1005.4166 264.5833 L 1031.875 211.66666 L 1031.875 185.20833 L 952.49994 185.20833 Q 899.5833 158.74998 846.6666 79.37499 z" svg:height="18.520832mm" draw:style-name="style-21" svg:viewBox="0.0 0.0 2196.0415 1852.0833" svg:width="21.960415mm" svg:x="101.07083mm" svg:y="75.14166mm"/>
          <draw:path svg:d="M 6376.458 343.9583 L 6402.9165 370.41666 L 6429.3745 370.41666 L 6482.2915 370.41666 L 6535.208 370.41666 L 6561.6665 370.41666 L 6561.6665 343.9583 L 6588.1245 343.9583 L 6588.1245 343.9583 L 6588.1245 317.49997 L 6588.1245 317.49997 L 6588.1245 317.49997 L 6667.4995 238.12498 Q 6720.4165 158.74998 6799.7915 185.20833 Q 6852.708 211.66666 6905.6245 211.66666 Q 6958.5415 264.5833 7011.458 264.5833 L 7037.9165 264.5833 L 7170.208 291.04166 L 7276.0415 291.04166 L 7302.4995 291.04166 L 7328.958 291.04166 L 7328.958 291.04166 Q 7328.958 317.49997 7328.958 317.49997 L 7355.4165 317.49997 L 7355.4165 317.49997 Q 7381.8745 343.9583 7381.8745 343.9583 L 7381.8745 370.41666 L 7408.333 370.41666 L 7434.7915 370.41666 L 7434.7915 396.87497 L 7434.7915 396.87497 L 7461.2495 396.87497 L 7461.2495 423.3333 L 7805.208 476.24997 Q 8122.708 529.1666 8228.541 582.0833 Q 8307.916 634.99994 8440.208 687.9166 Q 8546.041 740.8333 8731.25 899.5833 Q 8916.458 1058.3333 8916.458 1084.7916 Q 8916.458 1111.25 9022.291 1164.1666 Q 9101.666 1217.0833 9260.416 1481.6666 Q 9392.708 1719.7916 9577.916 2143.125 Q 9763.124 2566.4583 9868.958 3042.7083 Q 9974.791 3518.9583 10054.166 3704.1665 Q 10133.541 3889.3748 10159.999 3915.833 L 10159.999 3942.2915 L 10159.999 4021.6665 L 10159.999 4127.5 L 10133.541 4127.5 L 10107.083 4127.5 L 10107.083 4101.0415 L 10080.624 4101.0415 L 10080.624 4101.0415 L 10080.624 4074.583 L 10027.708 4074.583 Q 9948.333 4074.583 9948.333 4048.1248 Q 9948.333 4021.6665 9816.041 3968.7498 Q 9657.291 3915.833 9366.249 3915.833 L 9075.208 3915.833 L 9075.208 3915.833 L 9075.208 3915.833 L 8969.375 3915.833 Q 8890.0 3915.833 8757.708 3968.7498 Q 8625.416 4021.6665 8546.041 4074.583 L 8466.666 4153.958 L 8466.666 4153.958 Q 8440.208 4153.958 8440.208 4180.4165 L 8440.208 4180.4165 L 8440.208 4180.4165 Q 8440.208 4180.4165 8413.75 4180.4165 L 8387.291 4206.875 L 8387.291 4206.875 Q 8387.291 4233.333 8360.833 4286.25 Q 8334.375 4339.1665 8228.541 4286.25 Q 8096.2495 4233.333 7672.9165 4180.4165 Q 7249.583 4127.5 6958.5415 4153.958 Q 6693.958 4180.4165 6693.958 4206.875 Q 6693.958 4233.333 6667.4995 4233.333 Q 6641.0415 4233.333 6641.0415 4259.7915 Q 6641.0415 4286.25 6561.6665 4339.1665 Q 6508.7495 4392.083 6482.2915 4471.458 Q 6455.833 4550.833 6482.2915 4550.833 Q 6535.208 4550.833 6376.458 4603.75 Q 6244.1665 4656.6665 6111.8745 4656.6665 Q 6006.0415 4603.75 6032.4995 4603.75 Q 6058.958 4603.75 5979.583 4577.2915 Q 5900.208 4550.833 5820.833 4497.9165 Q 5741.458 4445.0 5662.083 4497.9165 Q 5582.708 4524.375 5556.2495 4550.833 Q 5529.7915 4577.2915 5476.8745 4709.583 Q 5397.4995 4815.4165 5371.0415 4815.4165 Q 5344.583 4815.4165 5344.583 4868.333 Q 5318.1245 4894.7915 5159.3745 5159.3745 Q 4947.708 5423.958 4894.7915 5476.8745 Q 4815.4165 5556.2495 4524.375 5503.333 Q 4259.7915 5450.4165 4074.583 5371.0415 Q 3889.3748 5291.6665 3783.5415 5291.6665 Q 3677.7083 5344.583 3624.7915 5397.4995 Q 3545.4165 5476.8745 3466.0415 5503.333 Q 3413.1248 5556.2495 3254.3748 5556.2495 Q 3122.0833 5556.2495 2989.7915 5476.8745 Q 2831.0415 5397.4995 2751.6665 5371.0415 Q 2672.2915 5344.583 2566.4583 5397.4995 Q 2460.6248 5397.4995 2407.7083 5476.8745 Q 2328.3333 5556.2495 2143.125 5662.083 Q 1957.9165 5794.3745 1957.9165 5820.833 Q 1931.4583 5847.2915 1825.6249 5926.6665 Q 1719.7916 5979.583 1666.8749 6058.958 L 1613.9583 6111.8745 L 1613.9583 6111.8745 Q 1587.4999 6085.4165 1561.0416 6111.8745 L 1534.5833 6111.8745 L 1508.1249 6111.8745 Q 1455.2083 6138.333 1190.6249 6138.333 L 926.0416 6138.333 L 926.0416 6111.8745 Q 926.0416 6085.4165 899.5833 6085.4165 L 899.5833 6085.4165 L 899.5833 6058.958 Q 873.12494 6032.4995 873.12494 6032.4995 L 873.12494 6032.4995 L 873.12494 6032.4995 Q 873.12494 6006.0415 846.6666 6006.0415 L 846.6666 6006.0415 L 846.6666 5979.583 Q 820.2083 5979.583 793.74994 5873.7495 Q 767.2916 5794.3745 661.4583 5609.1665 Q 608.5416 5397.4995 555.625 5344.583 Q 502.7083 5318.1245 502.7083 5132.9165 L 449.79166 4974.1665 L 449.79166 4974.1665 L 449.79166 4974.1665 L 449.79166 4894.7915 Q 449.79166 4815.4165 396.87497 4762.4995 L 370.41666 4683.1245 L 370.41666 4603.75 L 396.87497 4550.833 L 396.87497 4524.375 L 396.87497 4497.9165 L 343.9583 4497.9165 L 291.04166 4497.9165 L 291.04166 4524.375 L 291.04166 4524.375 L 264.5833 4524.375 L 264.5833 4550.833 L 264.5833 4550.833 L 238.12498 4550.833 L 238.12498 4550.833 L 238.12498 4550.833 L 185.20833 4603.75 Q 132.29166 4630.208 132.29166 4656.6665 Q 132.29166 4709.583 105.83333 4762.4995 L 105.83333 4841.8745 L 79.37499 4841.8745 L 26.458332 4841.8745 L 26.458332 4815.4165 L 26.458332 4762.4995 L 0.0 4709.583 L 0.0 4656.6665 L 0.0 4656.6665 L 26.458332 4630.208 L 26.458332 4392.083 Q 26.458332 4180.4165 79.37499 4021.6665 L 105.83333 3836.4583 L 105.83333 3836.4583 L 132.29166 3836.4583 L 132.29166 3624.7915 Q 132.29166 3413.1248 158.74998 3095.6248 Q 185.20833 2778.1248 264.5833 2592.9165 Q 343.9583 2381.2498 396.87497 2063.75 Q 449.79166 1746.2499 555.625 1481.6666 Q 661.4583 1217.0833 846.6666 1005.4166 Q 1058.3333 793.74994 1375.8333 634.99994 L 1693.3333 476.24997 L 1719.7916 476.24997 Q 1719.7916 476.24997 1719.7916 449.79166 L 1719.7916 449.79166 L 1772.7083 449.79166 L 1825.6249 423.3333 L 2090.2083 370.41666 Q 2354.7915 291.04166 2407.7083 211.66666 Q 2487.0833 105.83333 2698.7498 79.37499 Q 2910.4165 52.916664 3042.7083 0.0 Q 3201.4583 0.0 3360.2083 105.83333 Q 3518.9583 211.66666 3518.9583 238.12498 Q 3518.9583 264.5833 3571.8748 291.04166 Q 3651.2498 317.49997 3677.7083 370.41666 Q 3677.7083 423.3333 3730.6248 476.24997 Q 3783.5415 476.24997 4153.958 476.24997 Q 4550.833 476.24997 4683.1245 423.3333 Q 4841.8745 423.3333 4947.708 423.3333 Q 5027.083 476.24997 5212.2915 449.79166 Q 5423.958 423.3333 5794.3745 343.9583 Q 6164.7915 264.5833 6244.1665 291.04166 Q 6323.5415 317.49997 6376.458 343.9583 z M 3518.9583 4101.0415 L 3677.7083 4259.7915 L 3677.7083 4286.25 L 3677.7083 4312.708 L 3677.7083 4365.625 L 3677.7083 4418.5415 L 3677.7083 4418.5415 L 3677.7083 4445.0 L 3651.2498 4445.0 L 3624.7915 4445.0 L 3624.7915 4471.458 L 3624.7915 4471.458 L 3598.3333 4471.458 L 3598.3333 4497.9165 L 3598.3333 4497.9165 L 3571.8748 4497.9165 L 3571.8748 4497.9165 L 3571.8748 4497.9165 L 3571.8748 4524.375 Q 3571.8748 4524.375 3466.0415 4550.833 Q 3360.2083 4603.75 3148.5415 4603.75 Q 2963.3333 4603.75 2778.1248 4630.208 Q 2592.9165 4656.6665 2090.2083 4709.583 Q 1613.9583 4709.583 1561.0416 4709.583 Q 1508.1249 4683.1245 1508.1249 4656.6665 Q 1508.1249 4630.208 1375.8333 4524.375 Q 1269.9999 4445.0 1243.5416 4365.625 Q 1243.5416 4312.708 1137.7083 4286.25 Q 1031.875 4286.25 1005.4166 4233.333 Q 978.95825 4180.4165 978.95825 3862.9165 Q 978.95825 3571.8748 1058.3333 3545.4165 Q 1137.7083 3492.4998 1296.4583 3466.0415 Q 1455.2083 3439.5833 1481.6666 3333.7498 Q 1508.1249 3227.9165 1666.8749 3201.4583 Q 1825.6249 3174.9998 1931.4583 3174.9998 Q 2037.2915 3174.9998 2090.2083 3174.9998 Q 2169.5833 3227.9165 2354.7915 3254.3748 Q 2566.4583 3280.8333 2645.8333 3333.7498 Q 2725.2083 3386.6665 2831.0415 3466.0415 Q 2910.4165 3571.8748 2936.8748 3571.8748 Q 2963.3333 3571.8748 3069.1665 3704.1665 Q 3148.5415 3809.9998 3254.3748 3889.3748 Q 3360.2083 3968.7498 3518.9583 4101.0415 z" svg:height="61.38333mm" draw:style-name="style-22" svg:viewBox="0.0 0.0 10159.999 6138.333" svg:width="101.59999mm" svg:x="62.17708mm" svg:y="134.40833mm"/>
          <draw:path svg:d="M 26.458332 396.87497 L 26.458332 423.3333 L 0.0 396.87497 Q -26.458332 396.87497 0.0 185.20833 Q 52.916664 -52.916664 79.37499 0.0 Q 79.37499 52.916664 79.37499 211.66666 Q 26.458332 396.87497 26.458332 396.87497 z" svg:height="4.233333mm" draw:style-name="style-23" svg:viewBox="0.0 0.0 79.37499 423.3333" svg:width="0.7937499mm" svg:x="44.185413mm" svg:y="59.266663mm"/>
          <draw:path svg:d="M 1666.8749 132.29166 L 1666.8749 0.0 L 1666.8749 0.0 L 1666.8749 0.0 L 1693.3333 52.916664 L 1719.7916 105.83333 L 1719.7916 105.83333 L 1719.7916 105.83333 L 1825.6249 264.5833 Q 1904.9999 396.87497 2090.2083 396.87497 Q 2301.875 396.87497 2354.7915 370.41666 Q 2407.7083 343.9583 2407.7083 370.41666 L 2407.7083 370.41666 L 2434.1665 396.87497 L 2460.6248 423.3333 L 2460.6248 449.79166 L 2460.6248 476.24997 L 2487.0833 476.24997 L 2487.0833 502.7083 L 2513.5415 502.7083 L 2539.9998 502.7083 L 2539.9998 449.79166 L 2513.5415 423.3333 L 2513.5415 396.87497 L 2513.5415 370.41666 L 2539.9998 370.41666 Q 2566.4583 343.9583 2566.4583 343.9583 L 2592.9165 343.9583 L 2592.9165 370.41666 L 2592.9165 396.87497 L 2592.9165 661.4583 Q 2566.4583 899.5833 2487.0833 1084.7916 Q 2407.7083 1269.9999 2354.7915 1296.4583 Q 2328.3333 1349.3749 2328.3333 1349.3749 L 2328.3333 1349.3749 L 2301.875 1349.3749 Q 2301.875 1349.3749 2248.9583 1402.2916 L 2222.5 1455.2083 L 2196.0415 1455.2083 L 2169.5833 1455.2083 L 2143.125 1455.2083 L 2090.2083 1455.2083 L 2090.2083 1402.2916 Q 2090.2083 1375.8333 1984.3749 1349.3749 Q 1904.9999 1322.9166 1878.5416 1190.6249 Q 1825.6249 1058.3333 1799.1666 1031.875 Q 1772.7083 1031.875 1772.7083 1005.4166 Q 1772.7083 978.95825 1746.2499 978.95825 Q 1719.7916 978.95825 1693.3333 926.0416 Q 1666.8749 846.6666 1640.4166 820.2083 Q 1587.4999 767.2916 1508.1249 820.2083 Q 1428.7499 820.2083 1243.5416 926.0416 Q 1058.3333 978.95825 873.12494 1137.7083 Q 661.4583 1269.9999 661.4583 1296.4583 Q 661.4583 1322.9166 582.0833 1349.3749 Q 502.7083 1349.3749 291.04166 1402.2916 L 52.916664 1455.2083 L 26.458332 1455.2083 L 0.0 1455.2083 L 0.0 1455.2083 L 26.458332 1428.7499 L 26.458332 1428.7499 L 26.458332 1402.2916 L 26.458332 1402.2916 L 26.458332 1402.2916 L 52.916664 1402.2916 L 52.916664 1402.2916 L 79.37499 1375.8333 L 105.83333 1349.3749 L 185.20833 1349.3749 L 238.12498 1349.3749 L 238.12498 1322.9166 L 238.12498 1322.9166 L 264.5833 1322.9166 L 264.5833 1296.4583 L 264.5833 1296.4583 L 291.04166 1296.4583 L 291.04166 1296.4583 L 291.04166 1296.4583 L 291.04166 1269.9999 L 291.04166 1269.9999 L 317.49997 1269.9999 L 317.49997 1243.5416 L 291.04166 1243.5416 L 264.5833 1243.5416 L 238.12498 1217.0833 L 211.66666 1190.6249 L 211.66666 1190.6249 L 185.20833 1190.6249 L 185.20833 1190.6249 L 185.20833 1190.6249 L 185.20833 1164.1666 L 185.20833 1164.1666 L 158.74998 1164.1666 L 158.74998 1137.7083 L 132.29166 1137.7083 L 105.83333 1137.7083 L 79.37499 1137.7083 L 79.37499 1137.7083 L 52.916664 1137.7083 L 26.458332 1137.7083 L 26.458332 1137.7083 L 26.458332 1137.7083 L 79.37499 1111.25 L 132.29166 1084.7916 L 185.20833 1084.7916 L 211.66666 1084.7916 L 238.12498 1058.3333 L 264.5833 1058.3333 L 264.5833 978.95825 L 264.5833 873.12494 L 264.5833 873.12494 L 291.04166 873.12494 L 291.04166 873.12494 L 291.04166 873.12494 L 291.04166 899.5833 L 291.04166 899.5833 L 317.49997 899.5833 L 317.49997 926.0416 L 317.49997 926.0416 L 343.9583 926.0416 L 343.9583 1005.4166 L 343.9583 1084.7916 L 502.7083 1058.3333 Q 634.99994 1031.875 740.8333 926.0416 Q 846.6666 820.2083 1005.4166 767.2916 Q 1164.1666 714.37494 1349.3749 634.99994 Q 1561.0416 529.1666 1587.4999 423.3333 Q 1613.9583 343.9583 1640.4166 317.49997 Q 1666.8749 291.04166 1666.8749 132.29166 z M 2196.0415 846.6666 L 2169.5833 873.12494 L 2143.125 873.12494 Q 2143.125 873.12494 2143.125 714.37494 Q 2143.125 555.625 2222.5 582.0833 Q 2301.875 608.5416 2301.875 687.9166 Q 2354.7915 767.2916 2275.4165 767.2916 Q 2196.0415 793.74994 2196.0415 846.6666 z" svg:height="14.552083mm" draw:style-name="style-24" svg:viewBox="0.0 0.0 2592.9165 1455.2083" svg:width="25.929165mm" svg:x="102.92291mm" svg:y="99.21874mm"/>
          <draw:path svg:d="M 1005.4166 291.04166 L 1137.7083 317.49997 L 1137.7083 317.49997 L 1164.1666 317.49997 L 1164.1666 317.49997 L 1164.1666 317.49997 L 1111.25 343.9583 L 1084.7916 370.41666 L 1058.3333 370.41666 L 1031.875 370.41666 L 978.95825 396.87497 Q 926.0416 423.3333 846.6666 423.3333 L 793.74994 423.3333 L 793.74994 449.79166 L 793.74994 449.79166 L 793.74994 582.0833 L 793.74994 740.8333 L 793.74994 740.8333 L 793.74994 740.8333 L 820.2083 793.74994 Q 846.6666 793.74994 1005.4166 820.2083 L 1164.1666 820.2083 L 1164.1666 846.6666 L 1164.1666 873.12494 L 1137.7083 873.12494 L 1137.7083 899.5833 L 1137.7083 899.5833 L 1111.25 899.5833 L 1111.25 899.5833 L 1111.25 899.5833 L 1058.3333 926.0416 L 1031.875 952.49994 L 952.49994 952.49994 Q 899.5833 952.49994 820.2083 873.12494 Q 740.8333 820.2083 687.9166 793.74994 Q 634.99994 793.74994 608.5416 793.74994 Q 582.0833 846.6666 449.79166 846.6666 Q 317.49997 846.6666 264.5833 873.12494 L 211.66666 899.5833 L 105.83333 899.5833 L 0.0 899.5833 L 0.0 873.12494 L 0.0 873.12494 L 26.458332 873.12494 L 52.916664 846.6666 L 52.916664 846.6666 L 52.916664 846.6666 L 26.458332 846.6666 L 26.458332 846.6666 L 26.458332 820.2083 L 26.458332 820.2083 L 52.916664 820.2083 L 105.83333 846.6666 L 132.29166 846.6666 L 158.74998 846.6666 L 211.66666 820.2083 Q 238.12498 820.2083 264.5833 767.2916 Q 264.5833 740.8333 317.49997 740.8333 Q 370.41666 740.8333 370.41666 767.2916 Q 370.41666 793.74994 476.24997 767.2916 Q 555.625 740.8333 555.625 740.8333 L 582.0833 740.8333 L 582.0833 740.8333 L 582.0833 740.8333 L 582.0833 714.37494 L 582.0833 714.37494 L 608.5416 687.9166 L 634.99994 661.4583 L 634.99994 634.99994 L 634.99994 582.0833 L 634.99994 476.24997 Q 634.99994 396.87497 555.625 370.41666 L 476.24997 370.41666 L 449.79166 343.9583 L 423.3333 343.9583 L 423.3333 317.49997 L 423.3333 264.5833 L 529.1666 264.5833 Q 634.99994 264.5833 661.4583 132.29166 L 687.9166 26.458332 L 714.37494 0.0 Q 767.2916 0.0 793.74994 132.29166 Q 793.74994 264.5833 820.2083 264.5833 Q 846.6666 264.5833 1005.4166 291.04166 z" svg:height="9.525mm" draw:style-name="style-25" svg:viewBox="0.0 0.0 1164.1666 952.49994" svg:width="11.641666mm" svg:x="161.39583mm" svg:y="279.4mm"/>
          <draw:path svg:d="M 105.83333 317.49997 L 52.916664 317.49997 L 26.458332 238.12498 Q 0.0 158.74998 0.0 105.83333 Q 0.0 52.916664 26.458332 26.458332 Q 52.916664 0.0 105.83333 0.0 Q 158.74998 26.458332 158.74998 158.74998 Q 158.74998 317.49997 105.83333 317.49997 z" svg:height="3.1749997mm" draw:style-name="style-26" svg:viewBox="0.0 0.0 158.74998 317.49997" svg:width="1.5874999mm" svg:x="144.99165mm" svg:y="180.44583mm"/>
          <draw:path svg:d="M 1878.5416 0.0 L 2010.8333 0.0 L 2010.8333 0.0 L 2010.8333 0.0 L 2037.2915 0.0 L 2037.2915 0.0 L 2063.75 26.458332 L 2090.2083 52.916664 L 2090.2083 52.916664 L 2116.6665 52.916664 L 2116.6665 52.916664 L 2116.6665 52.916664 L 2116.6665 79.37499 L 2116.6665 79.37499 L 2143.125 79.37499 L 2143.125 105.83333 L 2460.6248 158.74998 Q 2751.6665 238.12498 2804.5833 529.1666 Q 2857.4998 820.2083 2857.4998 820.2083 Q 2857.4998 846.6666 2857.4998 846.6666 L 2883.9583 846.6666 L 2883.9583 873.12494 Q 2883.9583 899.5833 2910.4165 899.5833 L 2936.8748 899.5833 L 2963.3333 952.49994 Q 3016.2498 1005.4166 3016.2498 1058.3333 L 3016.2498 1084.7916 L 3042.7083 1084.7916 L 3042.7083 1111.25 L 3042.7083 1111.25 L 3069.1665 1111.25 L 3069.1665 1111.25 L 3069.1665 1111.25 L 3069.1665 1137.7083 L 3069.1665 1137.7083 L 3095.6248 1137.7083 L 3095.6248 1164.1666 L 3122.0833 1164.1666 L 3148.5415 1164.1666 L 3148.5415 1190.6249 L 3148.5415 1217.0833 L 3122.0833 1217.0833 L 3095.6248 1217.0833 L 3069.1665 1190.6249 L 3042.7083 1190.6249 L 3016.2498 1190.6249 L 2989.7915 1164.1666 L 2963.3333 1164.1666 Q 2910.4165 1164.1666 2698.7498 1137.7083 Q 2460.6248 1137.7083 2460.6248 1111.25 Q 2434.1665 1084.7916 2301.875 952.49994 Q 2143.125 846.6666 2037.2915 820.2083 Q 1931.4583 793.74994 1852.0833 846.6666 Q 1746.2499 873.12494 1693.3333 952.49994 Q 1640.4166 1058.3333 1613.9583 1084.7916 L 1561.0416 1111.25 L 1534.5833 1111.25 L 1534.5833 1111.25 L 1534.5833 1111.25 L 1534.5833 1111.25 L 1508.1249 1084.7916 Q 1481.6666 1058.3333 1428.7499 952.49994 Q 1349.3749 846.6666 1111.25 793.74994 Q 899.5833 740.8333 714.37494 687.9166 Q 529.1666 661.4583 529.1666 634.99994 Q 529.1666 608.5416 423.3333 582.0833 Q 343.9583 555.625 343.9583 582.0833 Q 343.9583 608.5416 317.49997 608.5416 Q 291.04166 608.5416 291.04166 634.99994 Q 291.04166 661.4583 264.5833 661.4583 L 211.66666 687.9166 L 185.20833 661.4583 L 158.74998 661.4583 L 158.74998 634.99994 Q 158.74998 582.0833 105.83333 529.1666 L 79.37499 502.7083 L 79.37499 423.3333 Q 52.916664 370.41666 52.916664 264.5833 L 0.0 185.20833 L 0.0 158.74998 L 0.0 105.83333 L 52.916664 105.83333 L 79.37499 105.83333 L 79.37499 79.37499 L 105.83333 79.37499 L 105.83333 79.37499 L 105.83333 105.83333 L 211.66666 105.83333 Q 291.04166 105.83333 291.04166 79.37499 L 291.04166 79.37499 L 423.3333 79.37499 Q 555.625 105.83333 661.4583 105.83333 L 767.2916 105.83333 L 1137.7083 79.37499 Q 1508.1249 52.916664 1640.4166 26.458332 Q 1746.2499 0.0 1878.5416 0.0 z" svg:height="12.170833mm" draw:style-name="style-27" svg:viewBox="0.0 0.0 3148.5415 1217.0833" svg:width="31.485415mm" svg:x="113.77083mm" svg:y="205.31665mm"/>
          <draw:path svg:d="M 926.0416 714.37494 L 952.49994 714.37494 L 952.49994 714.37494 L 952.49994 740.8333 L 952.49994 740.8333 L 978.95825 740.8333 L 978.95825 740.8333 L 978.95825 740.8333 L 952.49994 767.2916 L 926.0416 767.2916 L 873.12494 767.2916 Q 793.74994 793.74994 661.4583 793.74994 Q 555.625 846.6666 502.7083 767.2916 Q 449.79166 687.9166 449.79166 529.1666 L 396.87497 370.41666 L 396.87497 370.41666 L 396.87497 370.41666 L 370.41666 370.41666 L 343.9583 370.41666 L 343.9583 370.41666 L 343.9583 370.41666 L 317.49997 370.41666 L 317.49997 370.41666 L 291.04166 396.87497 L 238.12498 423.3333 L 238.12498 423.3333 L 211.66666 423.3333 L 211.66666 396.87497 Q 238.12498 370.41666 238.12498 317.49997 L 238.12498 238.12498 L 238.12498 238.12498 L 238.12498 264.5833 L 211.66666 264.5833 L 185.20833 264.5833 L 132.29166 317.49997 Q 79.37499 317.49997 79.37499 343.9583 L 79.37499 343.9583 L 52.916664 343.9583 L 52.916664 370.41666 L 26.458332 370.41666 L 0.0 370.41666 L 0.0 370.41666 L 26.458332 343.9583 L 26.458332 264.5833 L 26.458332 211.66666 L 0.0 158.74998 L 0.0 105.83333 L 26.458332 105.83333 L 52.916664 105.83333 L 52.916664 105.83333 L 52.916664 105.83333 L 52.916664 132.29166 L 79.37499 132.29166 L 79.37499 158.74998 Q 79.37499 211.66666 185.20833 132.29166 Q 291.04166 52.916664 343.9583 52.916664 Q 396.87497 52.916664 449.79166 0.0 Q 476.24997 0.0 529.1666 52.916664 Q 608.5416 132.29166 608.5416 317.49997 Q 608.5416 502.7083 555.625 529.1666 Q 555.625 582.0833 555.625 634.99994 Q 555.625 714.37494 661.4583 714.37494 Q 740.8333 687.9166 793.74994 634.99994 Q 820.2083 555.625 873.12494 634.99994 Q 926.0416 687.9166 926.0416 714.37494 z" svg:height="7.9374995mm" draw:style-name="style-28" svg:viewBox="0.0 0.0 978.95825 793.74994" svg:width="9.789583mm" svg:x="152.1354mm" svg:y="280.4583mm"/>
          <draw:path svg:d="M 952.49994 0.0 L 952.49994 0.0 L 1031.875 0.0 L 1111.25 26.458332 L 1137.7083 26.458332 L 1164.1666 26.458332 L 1190.6249 264.5833 Q 1190.6249 476.24997 1190.6249 555.625 Q 1190.6249 608.5416 1190.6249 714.37494 L 1190.6249 846.6666 L 1190.6249 846.6666 L 1190.6249 873.12494 L 1217.0833 873.12494 L 1243.5416 873.12494 L 1243.5416 846.6666 L 1243.5416 846.6666 L 1269.9999 846.6666 L 1269.9999 820.2083 L 1269.9999 820.2083 L 1296.4583 820.2083 L 1296.4583 767.2916 Q 1296.4583 714.37494 1349.3749 687.9166 Q 1402.2916 661.4583 1402.2916 661.4583 Q 1428.7499 687.9166 1455.2083 687.9166 Q 1481.6666 661.4583 1508.1249 634.99994 Q 1508.1249 608.5416 1534.5833 608.5416 L 1561.0416 608.5416 L 1561.0416 582.0833 L 1561.0416 582.0833 L 1587.4999 555.625 L 1613.9583 529.1666 L 1613.9583 529.1666 L 1613.9583 502.7083 L 1613.9583 502.7083 L 1613.9583 502.7083 L 1640.4166 502.7083 L 1640.4166 502.7083 L 1666.8749 476.24997 L 1693.3333 476.24997 L 1693.3333 502.7083 L 1719.7916 529.1666 L 1719.7916 555.625 L 1719.7916 608.5416 L 1693.3333 714.37494 Q 1666.8749 820.2083 1666.8749 820.2083 L 1666.8749 820.2083 L 1666.8749 846.6666 L 1666.8749 873.12494 L 1666.8749 899.5833 L 1666.8749 926.0416 L 1693.3333 926.0416 L 1693.3333 926.0416 L 1719.7916 952.49994 L 1746.2499 952.49994 L 1746.2499 926.0416 Q 1772.7083 899.5833 1772.7083 873.12494 L 1825.6249 846.6666 L 1825.6249 846.6666 L 1825.6249 820.2083 L 1825.6249 820.2083 L 1825.6249 820.2083 L 1825.6249 926.0416 L 1825.6249 1005.4166 L 1825.6249 1031.875 L 1825.6249 1058.3333 L 926.0416 1058.3333 L 0.0 1058.3333 L 0.0 1058.3333 L 0.0 1031.875 L 26.458332 1031.875 L 52.916664 1031.875 L 52.916664 1005.4166 L 52.916664 1005.4166 L 132.29166 1005.4166 L 185.20833 1005.4166 L 185.20833 978.95825 L 185.20833 952.49994 L 211.66666 873.12494 L 238.12498 767.2916 L 238.12498 767.2916 L 238.12498 767.2916 L 238.12498 793.74994 L 238.12498 820.2083 L 264.5833 820.2083 L 264.5833 820.2083 L 264.5833 846.6666 L 291.04166 846.6666 L 291.04166 846.6666 L 291.04166 873.12494 L 343.9583 873.12494 L 370.41666 873.12494 L 370.41666 846.6666 L 396.87497 846.6666 L 396.87497 846.6666 L 396.87497 820.2083 L 449.79166 820.2083 L 529.1666 820.2083 L 555.625 820.2083 L 555.625 820.2083 L 555.625 820.2083 L 555.625 820.2083 L 582.0833 820.2083 L 582.0833 820.2083 L 582.0833 793.74994 Q 608.5416 793.74994 608.5416 740.8333 Q 661.4583 687.9166 687.9166 608.5416 Q 714.37494 502.7083 740.8333 502.7083 Q 767.2916 502.7083 767.2916 423.3333 Q 767.2916 343.9583 820.2083 185.20833 L 873.12494 52.916664 L 873.12494 52.916664 Q 899.5833 26.458332 899.5833 26.458332 L 899.5833 26.458332 L 926.0416 26.458332 L 952.49994 26.458332 L 952.49994 0.0 z" svg:height="10.583333mm" draw:style-name="style-29" svg:viewBox="0.0 0.0 1825.6249 1058.3333" svg:width="18.256248mm" svg:x="72.760414mm" svg:y="230.45207mm"/>
          <draw:path svg:d="M 26.458332 79.37499 L 52.916664 0.0 L 52.916664 105.83333 Q 79.37499 185.20833 264.5833 238.12498 Q 449.79166 291.04166 502.7083 396.87497 Q 582.0833 529.1666 582.0833 661.4583 Q 582.0833 793.74994 634.99994 873.12494 Q 634.99994 926.0416 634.99994 1031.875 Q 634.99994 1137.7083 582.0833 1164.1666 Q 529.1666 1164.1666 529.1666 1243.5416 L 529.1666 1296.4583 L 555.625 1296.4583 L 582.0833 1296.4583 L 582.0833 1322.9166 L 582.0833 1349.3749 L 555.625 1349.3749 L 529.1666 1349.3749 L 529.1666 1322.9166 L 529.1666 1322.9166 L 502.7083 1402.2916 L 502.7083 1455.2083 L 502.7083 1455.2083 L 476.24997 1455.2083 L 476.24997 1375.8333 Q 476.24997 1296.4583 370.41666 1190.6249 Q 317.49997 1058.3333 211.66666 1031.875 Q 132.29166 978.95825 132.29166 873.12494 Q 105.83333 767.2916 158.74998 767.2916 Q 185.20833 740.8333 185.20833 714.37494 L 185.20833 687.9166 L 211.66666 687.9166 Q 238.12498 687.9166 238.12498 661.4583 L 211.66666 634.99994 L 211.66666 634.99994 L 211.66666 608.5416 L 211.66666 608.5416 L 211.66666 608.5416 L 185.20833 608.5416 L 185.20833 608.5416 L 185.20833 582.0833 L 158.74998 582.0833 L 158.74998 555.625 Q 158.74998 502.7083 105.83333 449.79166 L 79.37499 396.87497 L 79.37499 396.87497 Q 52.916664 370.41666 52.916664 343.9583 L 26.458332 343.9583 L 26.458332 317.49997 Q 0.0 291.04166 0.0 291.04166 L 0.0 264.5833 L 0.0 238.12498 Q 0.0 185.20833 26.458332 79.37499 z" svg:height="14.552083mm" draw:style-name="style-30" svg:viewBox="0.0 0.0 634.99994 1455.2083" svg:width="6.3499994mm" svg:x="142.34583mm" svg:y="210.34373mm"/>
          <draw:path svg:d="M 79.37499 26.458332 L 79.37499 0.0 L 158.74998 0.0 L 211.66666 0.0 L 211.66666 26.458332 L 211.66666 26.458332 L 238.12498 26.458332 L 238.12498 52.916664 L 238.12498 52.916664 L 264.5833 52.916664 L 264.5833 79.37499 L 264.5833 105.83333 L 291.04166 158.74998 Q 317.49997 238.12498 317.49997 317.49997 Q 317.49997 423.3333 370.41666 423.3333 Q 423.3333 449.79166 423.3333 476.24997 L 423.3333 476.24997 L 343.9583 476.24997 Q 264.5833 502.7083 264.5833 661.4583 Q 264.5833 820.2083 211.66666 793.74994 Q 158.74998 767.2916 158.74998 793.74994 Q 132.29166 793.74994 132.29166 793.74994 Q 105.83333 793.74994 105.83333 846.6666 L 105.83333 873.12494 L 105.83333 873.12494 L 79.37499 873.12494 L 79.37499 846.6666 L 52.916664 846.6666 L 52.916664 846.6666 L 52.916664 846.6666 L 52.916664 820.2083 L 52.916664 820.2083 L 26.458332 793.74994 L 0.0 767.2916 L 0.0 687.9166 Q 0.0 582.0833 0.0 317.49997 L 0.0 79.37499 L 26.458332 79.37499 L 26.458332 52.916664 L 26.458332 52.916664 L 52.916664 52.916664 L 52.916664 52.916664 L 52.916664 52.916664 L 52.916664 26.458332 L 52.916664 26.458332 L 79.37499 26.458332 z" svg:height="8.73125mm" draw:style-name="style-31" svg:viewBox="0.0 0.0 423.3333 873.12494" svg:width="4.233333mm" svg:x="45.50833mm" svg:y="279.4mm"/>
          <draw:path svg:d="M 1508.1249 0.0 L 1508.1249 0.0 L 1587.4999 0.0 L 1640.4166 26.458332 L 1825.6249 26.458332 Q 2010.8333 26.458332 2196.0415 79.37499 Q 2381.2498 132.29166 2434.1665 132.29166 Q 2460.6248 158.74998 2460.6248 211.66666 Q 2460.6248 238.12498 2460.6248 264.5833 Q 2434.1665 264.5833 2434.1665 291.04166 L 2434.1665 291.04166 L 2407.7083 291.04166 Q 2381.2498 291.04166 2169.5833 343.9583 Q 1984.3749 396.87497 1428.7499 423.3333 L 899.5833 476.24997 L 899.5833 608.5416 L 899.5833 740.8333 L 873.12494 820.2083 Q 846.6666 926.0416 846.6666 978.95825 L 846.6666 1005.4166 L 873.12494 1058.3333 Q 899.5833 1111.25 926.0416 1137.7083 L 926.0416 1137.7083 L 899.5833 1137.7083 Q 873.12494 1137.7083 846.6666 1084.7916 Q 846.6666 1058.3333 793.74994 767.2916 Q 740.8333 476.24997 449.79166 396.87497 L 132.29166 343.9583 L 132.29166 317.49997 L 105.83333 317.49997 L 105.83333 317.49997 L 105.83333 291.04166 L 105.83333 291.04166 L 105.83333 291.04166 L 79.37499 291.04166 L 79.37499 291.04166 L 52.916664 264.5833 L 26.458332 238.12498 L 26.458332 238.12498 L 0.0 238.12498 L 0.0 238.12498 L 0.0 238.12498 L 0.0 238.12498 L 0.0 211.66666 L 26.458332 211.66666 L 26.458332 185.20833 L 26.458332 185.20833 L 0.0 185.20833 L 0.0 185.20833 L 0.0 185.20833 L 0.0 158.74998 L 0.0 158.74998 L 79.37499 158.74998 L 158.74998 185.20833 L 449.79166 132.29166 Q 740.8333 132.29166 1111.25 52.916664 Q 1481.6666 0.0 1508.1249 0.0 z" svg:height="11.377083mm" draw:style-name="style-32" svg:viewBox="0.0 0.0 2460.6248 1137.7083" svg:width="24.606249mm" svg:x="133.87917mm" svg:y="202.93541mm"/>
          <draw:path svg:d="M 899.5833 0.0 L 1005.4166 0.0 L 1031.875 0.0 L 1058.3333 0.0 L 1058.3333 26.458332 Q 1084.7916 52.916664 1005.4166 132.29166 Q 899.5833 211.66666 899.5833 238.12498 Q 899.5833 264.5833 952.49994 317.49997 Q 1005.4166 343.9583 1005.4166 343.9583 L 1005.4166 370.41666 L 1031.875 370.41666 L 1058.3333 370.41666 L 1058.3333 396.87497 L 1058.3333 396.87497 L 1084.7916 396.87497 L 1084.7916 423.3333 L 1111.25 423.3333 L 1137.7083 423.3333 L 1164.1666 449.79166 L 1217.0833 476.24997 L 1296.4583 476.24997 L 1375.8333 476.24997 L 1534.5833 529.1666 Q 1719.7916 582.0833 2143.125 687.9166 Q 2566.4583 740.8333 2751.6665 793.74994 Q 2910.4165 793.74994 3016.2498 820.2083 L 3122.0833 820.2083 L 3122.0833 820.2083 L 3122.0833 846.6666 L 3122.0833 846.6666 L 3122.0833 846.6666 L 3148.5415 846.6666 L 3148.5415 846.6666 L 3148.5415 873.12494 L 3122.0833 873.12494 L 3122.0833 899.5833 L 3122.0833 899.5833 L 2989.7915 899.5833 Q 2857.4998 899.5833 2751.6665 926.0416 Q 2619.3748 952.49994 2248.9583 978.95825 L 1878.5416 1005.4166 L 1878.5416 1005.4166 Q 1904.9999 978.95825 1904.9999 952.49994 Q 1904.9999 899.5833 1693.3333 820.2083 Q 1508.1249 740.8333 1349.3749 714.37494 Q 1190.6249 687.9166 608.5416 634.99994 L 26.458332 582.0833 L 26.458332 582.0833 L 0.0 582.0833 L 0.0 582.0833 L 0.0 582.0833 L 0.0 555.625 L 0.0 555.625 L 26.458332 529.1666 L 26.458332 476.24997 L 52.916664 476.24997 L 79.37499 476.24997 L 79.37499 449.79166 L 105.83333 449.79166 L 105.83333 449.79166 L 105.83333 423.3333 L 105.83333 423.3333 L 105.83333 423.3333 L 132.29166 423.3333 L 132.29166 423.3333 L 132.29166 396.87497 L 158.74998 396.87497 L 158.74998 396.87497 Q 158.74998 370.41666 211.66666 343.9583 L 238.12498 291.04166 L 264.5833 291.04166 Q 264.5833 264.5833 264.5833 264.5833 L 264.5833 264.5833 L 370.41666 238.12498 Q 476.24997 211.66666 634.99994 105.83333 Q 793.74994 0.0 820.2083 0.0 L 820.2083 0.0 L 899.5833 0.0 z" svg:height="10.054166mm" draw:style-name="style-33" svg:viewBox="0.0 0.0 3148.5415 1005.4166" svg:width="31.485415mm" svg:x="102.658325mm" svg:y="196.32082mm"/>
          <draw:path svg:d="M 370.41666 26.458332 L 370.41666 0.0 L 423.3333 0.0 L 476.24997 0.0 L 476.24997 26.458332 L 476.24997 52.916664 L 449.79166 105.83333 L 449.79166 185.20833 L 449.79166 211.66666 Q 476.24997 238.12498 476.24997 476.24997 L 476.24997 714.37494 L 449.79166 740.8333 L 423.3333 793.74994 L 423.3333 793.74994 L 423.3333 793.74994 L 396.87497 793.74994 L 370.41666 793.74994 L 370.41666 793.74994 L 370.41666 793.74994 L 343.9583 793.74994 L 343.9583 793.74994 L 343.9583 767.2916 Q 317.49997 767.2916 317.49997 767.2916 Q 291.04166 740.8333 238.12498 714.37494 L 185.20833 687.9166 L 185.20833 661.4583 L 158.74998 661.4583 L 158.74998 634.99994 L 158.74998 608.5416 L 132.29166 687.9166 L 105.83333 793.74994 L 105.83333 820.2083 L 105.83333 846.6666 L 105.83333 846.6666 Q 105.83333 846.6666 79.37499 820.2083 Q 52.916664 793.74994 26.458332 582.0833 L 0.0 396.87497 L 0.0 396.87497 L 0.0 370.41666 L 0.0 370.41666 L 0.0 370.41666 L 26.458332 291.04166 L 52.916664 211.66666 L 52.916664 185.20833 L 52.916664 158.74998 L 79.37499 158.74998 L 79.37499 158.74998 L 79.37499 211.66666 L 105.83333 264.5833 L 105.83333 317.49997 L 105.83333 343.9583 L 158.74998 343.9583 L 185.20833 343.9583 L 185.20833 264.5833 Q 211.66666 211.66666 211.66666 158.74998 Q 211.66666 132.29166 264.5833 105.83333 L 317.49997 52.916664 L 317.49997 52.916664 L 317.49997 52.916664 L 343.9583 52.916664 L 343.9583 52.916664 L 343.9583 26.458332 L 370.41666 26.458332 L 370.41666 26.458332 z" svg:height="8.466666mm" draw:style-name="style-34" svg:viewBox="0.0 0.0 476.24997 846.6666" svg:width="4.7625mm" svg:x="61.38333mm" svg:y="179.3875mm"/>
          <draw:path svg:d="M 529.1666 0.0 L 555.625 0.0 L 555.625 0.0 Q 555.625 26.458332 502.7083 211.66666 Q 449.79166 396.87497 423.3333 396.87497 Q 396.87497 396.87497 238.12498 423.3333 Q 105.83333 423.3333 52.916664 449.79166 L 0.0 476.24997 L 0.0 476.24997 L 0.0 449.79166 L 0.0 449.79166 Q 0.0 423.3333 26.458332 423.3333 L 26.458332 423.3333 L 26.458332 423.3333 Q 26.458332 423.3333 26.458332 396.87497 L 52.916664 396.87497 L 52.916664 396.87497 Q 79.37499 396.87497 79.37499 370.41666 L 79.37499 370.41666 L 185.20833 291.04166 Q 317.49997 211.66666 343.9583 185.20833 Q 396.87497 185.20833 449.79166 105.83333 Q 502.7083 0.0 529.1666 0.0 z" svg:height="4.7625mm" draw:style-name="style-35" svg:viewBox="0.0 0.0 555.625 476.24997" svg:width="5.5562496mm" svg:x="94.456245mm" svg:y="73.55416mm"/>
          <draw:path svg:d="M 661.4583 291.04166 L 661.4583 291.04166 L 449.79166 291.04166 L 211.66666 264.5833 L 132.29166 264.5833 Q 52.916664 264.5833 26.458332 238.12498 L 0.0 211.66666 L 0.0 211.66666 L 26.458332 185.20833 L 26.458332 185.20833 L 26.458332 158.74998 L 105.83333 158.74998 L 185.20833 158.74998 L 211.66666 132.29166 Q 238.12498 132.29166 238.12498 52.916664 Q 264.5833 0.0 317.49997 0.0 Q 396.87497 0.0 423.3333 79.37499 Q 476.24997 158.74998 661.4583 185.20833 Q 820.2083 211.66666 767.2916 264.5833 Q 687.9166 264.5833 661.4583 291.04166 z" svg:height="2.9104166mm" draw:style-name="style-36" svg:viewBox="0.0 0.0 767.2916 291.04166" svg:width="7.6729164mm" svg:x="92.33958mm" svg:y="265.1125mm"/>
          <draw:path svg:d="M 4630.208 52.916664 L 4656.6665 0.0 L 4656.6665 0.0 L 4656.6665 0.0 L 4656.6665 26.458332 L 4656.6665 26.458332 L 4683.1245 105.83333 L 4709.583 158.74998 L 4709.583 158.74998 L 4709.583 158.74998 L 4683.1245 2328.3333 Q 4656.6665 4524.375 4630.208 5079.9995 Q 4603.75 5635.6245 4550.833 5741.458 Q 4497.9165 5847.2915 4365.625 5953.1245 Q 4233.333 6085.4165 4153.958 6085.4165 Q 4074.583 6138.333 2539.9998 6138.333 Q 978.95825 6138.333 687.9166 6164.7915 L 396.87497 6164.7915 L 396.87497 6164.7915 L 396.87497 6138.333 L 264.5833 6138.333 Q 158.74998 6138.333 79.37499 6085.4165 Q 0.0 6085.4165 0.0 5900.208 L 0.0 5741.458 L 0.0 5662.083 L 0.0 5582.708 L 211.66666 5609.1665 Q 423.3333 5609.1665 529.1666 5714.9995 Q 661.4583 5767.9165 687.9166 5794.3745 L 740.8333 5820.833 L 793.74994 5820.833 L 846.6666 5820.833 L 846.6666 5794.3745 L 846.6666 5794.3745 L 873.12494 5714.9995 Q 899.5833 5635.6245 899.5833 5450.4165 Q 952.49994 5238.7495 978.95825 5132.9165 Q 1031.875 5000.6245 1084.7916 4947.708 Q 1137.7083 4921.2495 1164.1666 4815.4165 L 1190.6249 4736.0415 L 1164.1666 4736.0415 Q 1137.7083 4709.583 1111.25 4656.6665 Q 1058.3333 4577.2915 1031.875 4577.2915 Q 1005.4166 4603.75 740.8333 4524.375 Q 502.7083 4445.0 502.7083 4418.5415 Q 476.24997 4392.083 396.87497 4339.1665 Q 317.49997 4286.25 317.49997 4259.7915 Q 291.04166 4206.875 264.5833 4206.875 L 238.12498 4180.4165 L 158.74998 4180.4165 L 79.37499 4180.4165 L 79.37499 4153.958 L 52.916664 4153.958 L 52.916664 4153.958 L 52.916664 4127.5 L 79.37499 4127.5 L 105.83333 4127.5 L 105.83333 4101.0415 L 105.83333 4101.0415 L 158.74998 4101.0415 L 238.12498 4127.5 L 370.41666 4153.958 Q 476.24997 4180.4165 502.7083 4233.333 Q 502.7083 4259.7915 687.9166 4286.25 Q 899.5833 4339.1665 1084.7916 4392.083 Q 1269.9999 4445.0 1269.9999 4471.458 Q 1269.9999 4497.9165 1375.8333 4497.9165 Q 1481.6666 4497.9165 1587.4999 4497.9165 Q 1719.7916 4497.9165 1799.1666 4577.2915 Q 1904.9999 4630.208 1904.9999 4656.6665 L 1904.9999 4683.1245 L 1931.4583 4683.1245 L 1931.4583 4709.583 L 1931.4583 4709.583 L 1957.9165 4709.583 L 1957.9165 4736.0415 Q 1957.9165 4762.4995 1984.3749 4762.4995 L 2010.8333 4762.4995 L 2010.8333 4762.4995 Q 2010.8333 4762.4995 2010.8333 4788.958 L 2037.2915 4788.958 L 2037.2915 4788.958 Q 2037.2915 4815.4165 2063.75 4815.4165 L 2063.75 4815.4165 L 2169.5833 5053.5415 Q 2275.4165 5291.6665 2301.875 5318.1245 Q 2328.3333 5371.0415 2354.7915 5397.4995 L 2381.2498 5423.958 L 2381.2498 5450.4165 L 2381.2498 5476.8745 L 2407.7083 5476.8745 L 2407.7083 5503.333 L 2407.7083 5503.333 L 2434.1665 5503.333 L 2434.1665 5503.333 L 2434.1665 5503.333 L 2434.1665 5529.7915 L 2434.1665 5529.7915 L 2460.6248 5529.7915 L 2460.6248 5556.2495 L 2460.6248 5556.2495 L 2487.0833 5556.2495 L 2487.0833 5556.2495 L 2487.0833 5556.2495 L 2487.0833 5582.708 L 2487.0833 5582.708 L 2487.0833 5503.333 L 2487.0833 5423.958 L 2487.0833 5371.0415 Q 2487.0833 5318.1245 2407.7083 5132.9165 Q 2328.3333 4974.1665 2196.0415 4709.583 L 2063.75 4445.0 L 2063.75 4445.0 Q 2063.75 4418.5415 2037.2915 4418.5415 L 2037.2915 4418.5415 L 2037.2915 4392.083 Q 2010.8333 4392.083 2010.8333 4339.1665 Q 2010.8333 4259.7915 2063.75 4259.7915 Q 2116.6665 4233.333 2116.6665 4127.5 Q 2116.6665 4021.6665 2116.6665 3968.7498 Q 2063.75 3889.3748 2063.75 3757.0833 Q 2063.75 3624.7915 1984.3749 3492.4998 Q 1931.4583 3386.6665 1746.2499 3333.7498 Q 1561.0416 3280.8333 1534.5833 3201.4583 L 1534.5833 3095.6248 L 1534.5833 2963.3333 L 1534.5833 2831.0415 L 2063.75 2778.1248 Q 2619.3748 2751.6665 2804.5833 2698.7498 Q 3016.2498 2645.8333 3042.7083 2645.8333 L 3069.1665 2645.8333 L 3122.0833 2645.8333 L 3174.9998 2645.8333 L 3227.9165 2645.8333 L 3254.3748 2645.8333 L 3307.2915 2645.8333 Q 3360.2083 2645.8333 3386.6665 2619.3748 Q 3386.6665 2592.9165 3386.6665 2539.9998 Q 3333.7498 2487.0833 3439.5833 2381.2498 Q 3545.4165 2301.875 3545.4165 2169.5833 L 3571.8748 2063.75 L 3571.8748 2010.8333 Q 3598.3333 1984.3749 3598.3333 1904.9999 Q 3598.3333 1825.6249 3624.7915 1825.6249 Q 3651.2498 1825.6249 3651.2498 1666.8749 L 3677.7083 1508.1249 L 3677.7083 1508.1249 L 3704.1665 1508.1249 L 3704.1665 1455.2083 L 3704.1665 1402.2916 L 3730.6248 1322.9166 Q 3757.0833 1217.0833 3783.5415 1005.4166 Q 3809.9998 793.74994 3836.4583 793.74994 Q 3862.9165 793.74994 3889.3748 740.8333 Q 3915.833 714.37494 3942.2915 529.1666 Q 3995.208 370.41666 4153.958 370.41666 Q 4312.708 370.41666 4339.1665 370.41666 Q 4365.625 370.41666 4392.083 370.41666 Q 4392.083 343.9583 4445.0 343.9583 Q 4471.458 343.9583 4471.458 370.41666 Q 4497.9165 423.3333 4497.9165 370.41666 Q 4497.9165 343.9583 4524.375 396.87497 L 4550.833 449.79166 L 4550.833 396.87497 Q 4550.833 343.9583 4603.75 211.66666 L 4603.75 79.37499 L 4630.208 52.916664 z" svg:height="61.647915mm" draw:style-name="style-37" svg:viewBox="0.0 0.0 4709.583 6164.7915" svg:width="47.09583mm" svg:x="127.52916mm" svg:y="179.3875mm"/>
          <draw:path svg:d="M 26.458332 26.458332 L 26.458332 0.0 L 52.916664 26.458332 Q 105.83333 79.37499 105.83333 132.29166 L 105.83333 158.74998 L 132.29166 158.74998 L 158.74998 185.20833 L 211.66666 158.74998 Q 238.12498 158.74998 238.12498 132.29166 Q 238.12498 105.83333 264.5833 105.83333 Q 291.04166 105.83333 291.04166 79.37499 Q 291.04166 52.916664 370.41666 79.37499 Q 476.24997 105.83333 476.24997 132.29166 Q 476.24997 158.74998 661.4583 185.20833 Q 846.6666 238.12498 1058.3333 291.04166 Q 1296.4583 343.9583 1375.8333 449.79166 Q 1428.7499 555.625 1455.2083 582.0833 L 1481.6666 608.5416 L 1481.6666 608.5416 L 1481.6666 608.5416 L 1428.7499 608.5416 Q 1402.2916 608.5416 1375.8333 608.5416 L 1322.9166 608.5416 L 1322.9166 608.5416 L 1296.4583 608.5416 L 1296.4583 582.0833 Q 1269.9999 582.0833 1269.9999 502.7083 L 1217.0833 449.79166 L 1217.0833 449.79166 L 1217.0833 449.79166 L 1217.0833 423.3333 L 1217.0833 423.3333 L 1190.6249 423.3333 L 1190.6249 396.87497 L 1164.1666 396.87497 L 1111.25 396.87497 L 1111.25 423.3333 L 1111.25 449.79166 L 1084.7916 449.79166 L 1084.7916 449.79166 L 1084.7916 476.24997 L 1111.25 476.24997 L 1111.25 476.24997 L 1111.25 502.7083 L 1111.25 502.7083 L 1111.25 502.7083 L 1137.7083 555.625 L 1137.7083 608.5416 L 1111.25 608.5416 L 1084.7916 608.5416 L 1084.7916 555.625 L 1058.3333 529.1666 L 1058.3333 529.1666 L 1058.3333 502.7083 L 1058.3333 502.7083 Q 1058.3333 502.7083 1005.4166 502.7083 Q 952.49994 502.7083 899.5833 449.79166 Q 846.6666 449.79166 714.37494 423.3333 Q 582.0833 396.87497 529.1666 449.79166 L 449.79166 502.7083 L 423.3333 529.1666 L 396.87497 555.625 L 396.87497 555.625 L 370.41666 555.625 L 370.41666 555.625 L 370.41666 555.625 L 370.41666 582.0833 L 370.41666 582.0833 L 343.9583 582.0833 L 343.9583 608.5416 L 317.49997 608.5416 L 291.04166 608.5416 L 291.04166 634.99994 L 264.5833 634.99994 L 264.5833 634.99994 L 264.5833 661.4583 L 264.5833 661.4583 L 238.12498 661.4583 L 211.66666 661.4583 L 185.20833 661.4583 L 158.74998 687.9166 L 132.29166 714.37494 L 105.83333 714.37494 L 79.37499 714.37494 L 52.916664 687.9166 L 26.458332 661.4583 L 26.458332 661.4583 L 26.458332 661.4583 L 26.458332 634.99994 L 0.0 608.5416 L 0.0 317.49997 Q 0.0 26.458332 26.458332 26.458332 z" svg:height="7.1437497mm" draw:style-name="style-38" svg:viewBox="0.0 0.0 1481.6666 714.37494" svg:width="14.816666mm" svg:x="114.299995mm" svg:y="210.34373mm"/>
          <draw:path svg:d="M 370.41666 132.29166 L 476.24997 264.5833 L 476.24997 423.3333 Q 476.24997 555.625 476.24997 582.0833 L 476.24997 608.5416 L 449.79166 608.5416 L 449.79166 634.99994 L 423.3333 634.99994 Q 396.87497 634.99994 370.41666 661.4583 Q 343.9583 687.9166 238.12498 634.99994 L 158.74998 608.5416 L 132.29166 608.5416 L 132.29166 582.0833 L 52.916664 582.0833 L 0.0 582.0833 L 0.0 529.1666 Q 0.0 449.79166 52.916664 423.3333 Q 52.916664 370.41666 79.37499 185.20833 Q 79.37499 0.0 185.20833 0.0 Q 291.04166 0.0 370.41666 132.29166 z M 317.49997 529.1666 L 291.04166 529.1666 L 211.66666 476.24997 Q 158.74998 423.3333 185.20833 264.5833 Q 211.66666 79.37499 264.5833 105.83333 Q 317.49997 158.74998 370.41666 211.66666 Q 370.41666 264.5833 370.41666 396.87497 Q 370.41666 529.1666 317.49997 529.1666 z" svg:height="6.614583mm" draw:style-name="style-39" svg:viewBox="0.0 0.0 476.24997 661.4583" svg:width="4.7625mm" svg:x="124.35416mm" svg:y="266.69998mm"/>
          <draw:path svg:d="M 4365.625 185.20833 L 4365.625 185.20833 L 4392.083 555.625 Q 4418.5415 952.49994 4445.0 952.49994 L 4445.0 952.49994 L 4471.458 1031.875 Q 4524.375 1137.7083 4577.2915 1190.6249 Q 4630.208 1217.0833 4683.1245 1349.3749 Q 4736.0415 1508.1249 4709.583 1561.0416 L 4683.1245 1587.4999 L 4683.1245 1587.4999 L 4683.1245 1613.9583 L 4683.1245 1613.9583 L 4683.1245 1613.9583 L 4709.583 1666.8749 L 4709.583 1693.3333 L 4736.0415 1693.3333 L 4788.958 1666.8749 L 4788.958 1666.8749 L 4788.958 1666.8749 L 4815.4165 1666.8749 L 4815.4165 1666.8749 L 4815.4165 1640.4166 L 4841.8745 1640.4166 L 4841.8745 1640.4166 L 4841.8745 1640.4166 L 4841.8745 1693.3333 L 4841.8745 1746.2499 L 4815.4165 1772.7083 L 4788.958 1799.1666 L 4788.958 1825.6249 L 4788.958 1825.6249 L 4736.0415 1825.6249 L 4709.583 1825.6249 L 4683.1245 1799.1666 Q 4630.208 1772.7083 4550.833 1746.2499 Q 4471.458 1719.7916 4101.0415 1799.1666 Q 3730.6248 1878.5416 3518.9583 1904.9999 Q 3333.7498 1931.4583 3254.3748 1878.5416 Q 3148.5415 1878.5416 2989.7915 1878.5416 Q 2857.4998 1931.4583 2460.6248 1931.4583 Q 2090.2083 1931.4583 2037.2915 1931.4583 Q 1984.3749 1878.5416 1984.3749 1825.6249 Q 1957.9165 1772.7083 1878.5416 1746.2499 Q 1825.6249 1719.7916 1825.6249 1693.3333 Q 1825.6249 1666.8749 1666.8749 1561.0416 Q 1508.1249 1455.2083 1349.3749 1455.2083 Q 1217.0833 1508.1249 1005.4166 1534.5833 Q 793.74994 1561.0416 714.37494 1666.8749 Q 661.4583 1746.2499 396.87497 1825.6249 L 132.29166 1878.5416 L 79.37499 1904.9999 L 52.916664 1931.4583 L 26.458332 1931.4583 L 0.0 1931.4583 L 0.0 1904.9999 L 0.0 1878.5416 L 26.458332 1878.5416 L 52.916664 1878.5416 L 52.916664 1852.0833 L 79.37499 1852.0833 L 79.37499 1852.0833 L 79.37499 1825.6249 L 79.37499 1825.6249 L 79.37499 1825.6249 L 105.83333 1799.1666 L 132.29166 1772.7083 L 132.29166 1772.7083 Q 132.29166 1772.7083 185.20833 1693.3333 Q 238.12498 1640.4166 238.12498 1587.4999 Q 291.04166 1534.5833 291.04166 1455.2083 Q 343.9583 1375.8333 396.87497 1243.5416 Q 449.79166 1111.25 449.79166 1031.875 Q 449.79166 926.0416 396.87497 926.0416 Q 370.41666 926.0416 370.41666 714.37494 L 343.9583 502.7083 L 370.41666 502.7083 L 370.41666 502.7083 L 423.3333 476.24997 L 476.24997 476.24997 L 476.24997 449.79166 L 502.7083 423.3333 L 502.7083 423.3333 L 502.7083 396.87497 L 555.625 396.87497 L 582.0833 396.87497 L 582.0833 423.3333 L 608.5416 423.3333 L 661.4583 502.7083 Q 714.37494 608.5416 714.37494 661.4583 Q 714.37494 740.8333 767.2916 740.8333 Q 820.2083 740.8333 820.2083 714.37494 Q 820.2083 687.9166 1190.6249 714.37494 Q 1561.0416 767.2916 1561.0416 793.74994 Q 1561.0416 820.2083 1666.8749 926.0416 Q 1772.7083 1005.4166 1825.6249 1137.7083 Q 1878.5416 1269.9999 1984.3749 1296.4583 Q 2090.2083 1322.9166 2196.0415 1349.3749 Q 2275.4165 1402.2916 2275.4165 1375.8333 L 2248.9583 1349.3749 L 2248.9583 1349.3749 L 2248.9583 1349.3749 L 2301.875 1322.9166 Q 2328.3333 1296.4583 2354.7915 1296.4583 L 2407.7083 1296.4583 L 2513.5415 1322.9166 Q 2645.8333 1349.3749 2883.9583 1349.3749 Q 3148.5415 1349.3749 3280.8333 1269.9999 Q 3413.1248 1190.6249 3466.0415 1084.7916 Q 3518.9583 1005.4166 3624.7915 714.37494 Q 3730.6248 449.79166 3757.0833 449.79166 Q 3783.5415 449.79166 3889.3748 291.04166 Q 3968.7498 132.29166 4048.1248 79.37499 Q 4127.5 -26.458332 4180.4165 0.0 Q 4206.875 0.0 4233.333 79.37499 Q 4259.7915 132.29166 4286.25 132.29166 Q 4312.708 132.29166 4312.708 211.66666 Q 4312.708 291.04166 4339.1665 238.12498 Q 4365.625 185.20833 4365.625 185.20833 z M 2460.6248 1428.7499 L 2566.4583 1455.2083 L 2566.4583 1455.2083 L 2566.4583 1455.2083 L 2592.9165 1455.2083 L 2592.9165 1455.2083 L 2566.4583 1455.2083 L 2513.5415 1455.2083 L 2487.0833 1455.2083 L 2460.6248 1455.2083 L 2460.6248 1481.6666 L 2460.6248 1508.1249 L 2434.1665 1508.1249 L 2434.1665 1508.1249 L 2381.2498 1481.6666 Q 2354.7915 1455.2083 2328.3333 1428.7499 Q 2328.3333 1402.2916 2354.7915 1402.2916 Q 2381.2498 1402.2916 2460.6248 1428.7499 z" svg:height="19.314583mm" draw:style-name="style-40" svg:viewBox="0.0 0.0 4841.8745 1931.4583" svg:width="48.418747mm" svg:x="79.11041mm" svg:y="119.85625mm"/>
          <draw:path svg:d="M 767.2916 26.458332 L 767.2916 26.458332 L 793.74994 0.0 L 820.2083 0.0 L 820.2083 79.37499 L 793.74994 158.74998 L 793.74994 211.66666 L 793.74994 264.5833 L 820.2083 264.5833 L 820.2083 291.04166 L 846.6666 291.04166 L 899.5833 291.04166 L 952.49994 317.49997 L 1005.4166 343.9583 L 978.95825 343.9583 L 952.49994 343.9583 L 873.12494 343.9583 L 793.74994 343.9583 L 555.625 343.9583 Q 317.49997 343.9583 317.49997 317.49997 Q 317.49997 317.49997 158.74998 343.9583 L 0.0 343.9583 L 0.0 343.9583 Q 0.0 317.49997 52.916664 291.04166 Q 79.37499 291.04166 52.916664 211.66666 L 0.0 132.29166 L 52.916664 158.74998 Q 132.29166 185.20833 185.20833 185.20833 Q 238.12498 158.74998 264.5833 105.83333 Q 317.49997 26.458332 370.41666 52.916664 Q 423.3333 52.916664 423.3333 132.29166 Q 449.79166 185.20833 555.625 185.20833 Q 687.9166 185.20833 687.9166 132.29166 Q 687.9166 105.83333 714.37494 79.37499 L 740.8333 52.916664 L 740.8333 52.916664 L 740.8333 26.458332 L 740.8333 26.458332 L 740.8333 26.458332 L 767.2916 26.458332 z" svg:height="3.439583mm" draw:style-name="style-41" svg:viewBox="0.0 0.0 1005.4166 343.9583" svg:width="10.054166mm" svg:x="105.83333mm" svg:y="269.6104mm"/>
          <draw:path svg:d="M 211.66666 132.29166 L 264.5833 264.5833 L 238.12498 264.5833 Q 211.66666 238.12498 211.66666 476.24997 Q 211.66666 740.8333 238.12498 740.8333 L 238.12498 740.8333 L 211.66666 820.2083 Q 185.20833 899.5833 158.74998 899.5833 Q 132.29166 899.5833 105.83333 873.12494 L 79.37499 873.12494 L 79.37499 846.6666 Q 52.916664 820.2083 52.916664 793.74994 L 26.458332 740.8333 L 26.458332 714.37494 Q 52.916664 687.9166 52.916664 634.99994 Q 52.916664 582.0833 0.0 449.79166 Q 0.0 317.49997 0.0 158.74998 Q 52.916664 0.0 105.83333 0.0 Q 158.74998 0.0 211.66666 132.29166 z" svg:height="8.995832mm" draw:style-name="style-42" svg:viewBox="0.0 0.0 264.5833 899.5833" svg:width="2.6458333mm" svg:x="77.25833mm" svg:y="264.05414mm"/>
          <draw:path svg:d="M 740.8333 26.458332 L 952.49994 0.0 L 1005.4166 26.458332 Q 1084.7916 52.916664 1137.7083 52.916664 L 1190.6249 52.916664 L 899.5833 105.83333 Q 634.99994 158.74998 529.1666 211.66666 Q 423.3333 264.5833 343.9583 423.3333 Q 264.5833 555.625 238.12498 740.8333 Q 211.66666 952.49994 158.74998 1428.7499 Q 105.83333 1931.4583 105.83333 2010.8333 L 105.83333 2090.2083 L 79.37499 2143.125 L 79.37499 2196.0415 L 79.37499 2196.0415 L 52.916664 2196.0415 L 52.916664 2169.5833 L 52.916664 2143.125 L 26.458332 1904.9999 Q 0.0 1640.4166 0.0 1640.4166 L 0.0 1640.4166 L 0.0 1481.6666 Q 0.0 1296.4583 52.916664 873.12494 Q 105.83333 449.79166 211.66666 317.49997 Q 317.49997 185.20833 423.3333 105.83333 Q 555.625 52.916664 740.8333 26.458332 z" svg:height="21.960415mm" draw:style-name="style-43" svg:viewBox="0.0 0.0 1190.6249 2196.0415" svg:width="11.906249mm" svg:x="58.208332mm" svg:y="38.1mm"/>
          <draw:path svg:d="M 608.5416 52.916664 L 634.99994 52.916664 L 687.9166 52.916664 L 740.8333 52.916664 L 740.8333 26.458332 L 740.8333 26.458332 L 820.2083 52.916664 Q 899.5833 79.37499 899.5833 105.83333 Q 926.0416 105.83333 1137.7083 158.74998 Q 1375.8333 211.66666 1375.8333 264.5833 L 1375.8333 317.49997 L 1375.8333 317.49997 Q 1349.3749 317.49997 1322.9166 264.5833 Q 1296.4583 264.5833 952.49994 291.04166 L 634.99994 317.49997 L 634.99994 317.49997 Q 634.99994 291.04166 555.625 264.5833 Q 476.24997 264.5833 370.41666 264.5833 Q 264.5833 264.5833 211.66666 317.49997 L 132.29166 370.41666 L 132.29166 396.87497 L 105.83333 396.87497 L 105.83333 396.87497 L 105.83333 423.3333 L 52.916664 423.3333 L 26.458332 423.3333 L 26.458332 396.87497 L 0.0 396.87497 L 0.0 317.49997 L 0.0 211.66666 L 0.0 211.66666 L 0.0 211.66666 L 26.458332 211.66666 L 26.458332 211.66666 L 26.458332 238.12498 L 52.916664 238.12498 L 52.916664 264.5833 L 52.916664 291.04166 L 79.37499 291.04166 L 79.37499 317.49997 L 105.83333 317.49997 L 132.29166 317.49997 L 132.29166 291.04166 L 158.74998 291.04166 L 158.74998 264.5833 L 158.74998 238.12498 L 185.20833 211.66666 Q 185.20833 185.20833 264.5833 158.74998 Q 343.9583 132.29166 370.41666 79.37499 Q 423.3333 0.0 476.24997 0.0 Q 555.625 0.0 582.0833 26.458332 Q 582.0833 52.916664 608.5416 52.916664 z" svg:height="4.233333mm" draw:style-name="style-44" svg:viewBox="0.0 0.0 1375.8333 423.3333" svg:width="13.758332mm" svg:x="94.720825mm" svg:y="81.49166mm"/>
          <draw:path svg:d="M 238.12498 0.0 L 317.49997 0.0 L 317.49997 0.0 Q 317.49997 0.0 317.49997 26.458332 L 343.9583 26.458332 L 370.41666 158.74998 Q 423.3333 291.04166 396.87497 317.49997 Q 370.41666 370.41666 370.41666 396.87497 L 370.41666 423.3333 L 343.9583 423.3333 L 343.9583 423.3333 L 343.9583 449.79166 L 317.49997 449.79166 L 317.49997 449.79166 L 317.49997 476.24997 L 264.5833 476.24997 Q 238.12498 476.24997 158.74998 476.24997 L 105.83333 476.24997 L 105.83333 476.24997 L 105.83333 476.24997 L 79.37499 476.24997 L 79.37499 476.24997 L 79.37499 449.79166 L 52.916664 449.79166 L 52.916664 449.79166 L 52.916664 423.3333 L 52.916664 423.3333 Q 52.916664 423.3333 26.458332 423.3333 L 0.0 396.87497 L 0.0 370.41666 Q 0.0 317.49997 26.458332 317.49997 Q 26.458332 317.49997 52.916664 317.49997 Q 52.916664 291.04166 105.83333 317.49997 Q 158.74998 343.9583 158.74998 185.20833 Q 158.74998 26.458332 238.12498 0.0 z" svg:height="4.7625mm" draw:style-name="style-45" svg:viewBox="0.0 0.0 396.87497 476.24997" svg:width="3.9687498mm" svg:x="46.566666mm" svg:y="284.16248mm"/>
          <draw:path svg:d="M 1402.2916 26.458332 L 1428.7499 0.0 L 1428.7499 238.12498 L 1428.7499 449.79166 L 1455.2083 449.79166 L 1455.2083 449.79166 L 1455.2083 714.37494 L 1428.7499 952.49994 L 1428.7499 952.49994 L 1428.7499 978.95825 L 1322.9166 978.95825 Q 1217.0833 978.95825 952.49994 952.49994 Q 661.4583 926.0416 396.87497 926.0416 Q 132.29166 926.0416 52.916664 926.0416 L 0.0 952.49994 L 0.0 952.49994 Q 0.0 926.0416 52.916664 899.5833 L 105.83333 873.12494 L 105.83333 873.12494 L 105.83333 873.12494 L 105.83333 846.6666 L 105.83333 846.6666 L 132.29166 846.6666 L 132.29166 820.2083 L 132.29166 820.2083 L 158.74998 820.2083 L 158.74998 820.2083 L 158.74998 820.2083 L 158.74998 820.2083 L 185.20833 820.2083 L 317.49997 820.2083 Q 449.79166 820.2083 476.24997 767.2916 Q 502.7083 714.37494 634.99994 661.4583 Q 767.2916 582.0833 767.2916 476.24997 Q 767.2916 370.41666 926.0416 396.87497 Q 1084.7916 396.87497 1217.0833 343.9583 Q 1349.3749 238.12498 1375.8333 132.29166 Q 1375.8333 26.458332 1402.2916 26.458332 z" svg:height="9.789583mm" draw:style-name="style-46" svg:viewBox="0.0 0.0 1455.2083 978.95825" svg:width="14.552083mm" svg:x="87.84166mm" svg:y="209.2854mm"/>
          <draw:path svg:d="M 132.29166 26.458332 L 158.74998 0.0 L 211.66666 0.0 L 291.04166 0.0 L 317.49997 26.458332 Q 343.9583 26.458332 343.9583 105.83333 Q 343.9583 211.66666 370.41666 211.66666 Q 396.87497 211.66666 423.3333 264.5833 Q 476.24997 317.49997 476.24997 317.49997 L 476.24997 343.9583 L 476.24997 370.41666 L 476.24997 396.87497 L 476.24997 423.3333 Q 476.24997 423.3333 449.79166 423.3333 Q 449.79166 423.3333 264.5833 449.79166 Q 105.83333 476.24997 79.37499 423.3333 L 52.916664 396.87497 L 52.916664 317.49997 Q 52.916664 264.5833 26.458332 211.66666 L 0.0 158.74998 L 52.916664 105.83333 Q 105.83333 52.916664 132.29166 26.458332 z" svg:height="4.497916mm" draw:style-name="style-47" svg:viewBox="0.0 0.0 476.24997 449.79166" svg:width="4.7625mm" svg:x="102.12916mm" svg:y="95.77916mm"/>
          <draw:path svg:d="M 740.8333 79.37499 L 740.8333 79.37499 L 793.74994 158.74998 Q 820.2083 238.12498 793.74994 238.12498 Q 740.8333 264.5833 740.8333 291.04166 L 740.8333 291.04166 L 740.8333 291.04166 Q 714.37494 291.04166 582.0833 291.04166 Q 449.79166 291.04166 423.3333 238.12498 Q 370.41666 185.20833 317.49997 238.12498 Q 238.12498 291.04166 158.74998 317.49997 L 52.916664 343.9583 L 52.916664 317.49997 L 52.916664 317.49997 L 26.458332 317.49997 L 26.458332 291.04166 L 26.458332 291.04166 L 26.458332 291.04166 L 26.458332 291.04166 L 0.0 264.5833 L 0.0 264.5833 L 0.0 238.12498 L 0.0 238.12498 L 0.0 238.12498 L 0.0 211.66666 L 0.0 185.20833 L 0.0 185.20833 L 0.0 185.20833 L 0.0 158.74998 L 0.0 158.74998 L 0.0 132.29166 L 0.0 79.37499 L 26.458332 79.37499 L 26.458332 79.37499 L 26.458332 52.916664 L 52.916664 52.916664 L 52.916664 52.916664 L 52.916664 26.458332 L 52.916664 26.458332 L 52.916664 26.458332 L 79.37499 26.458332 L 79.37499 26.458332 L 105.83333 0.0 L 132.29166 0.0 L 132.29166 105.83333 L 132.29166 211.66666 L 158.74998 211.66666 L 185.20833 185.20833 L 185.20833 185.20833 L 211.66666 185.20833 L 211.66666 185.20833 L 211.66666 185.20833 L 291.04166 79.37499 Q 370.41666 -26.458332 423.3333 0.0 Q 476.24997 0.0 476.24997 79.37499 Q 502.7083 185.20833 555.625 158.74998 Q 634.99994 132.29166 661.4583 79.37499 Q 714.37494 26.458332 714.37494 52.916664 Q 740.8333 52.916664 740.8333 79.37499 z" svg:height="3.439583mm" draw:style-name="style-48" svg:viewBox="0.0 0.0 793.74994 343.9583" svg:width="7.9374995mm" svg:x="98.424995mm" svg:y="270.13956mm"/>
          <draw:path svg:d="M 1190.6249 26.458332 L 1137.7083 0.0 L 6217.708 26.458332 Q 11271.249 52.916664 11403.541 105.83333 Q 11535.833 158.74998 11641.666 343.9583 Q 11721.041 529.1666 11773.958 634.99994 Q 11773.958 714.37494 11826.874 2116.6665 Q 11826.874 3545.4165 11826.874 6376.458 Q 11826.874 9207.5 11826.874 9207.5 L 11826.874 9207.5 L 11826.874 8995.833 Q 11826.874 8757.708 11800.416 8731.25 L 11773.958 8678.333 L 11773.958 8678.333 L 11773.958 8678.333 L 11773.958 8651.875 L 11773.958 8651.875 L 11747.499 8651.875 L 11747.499 8678.333 L 11747.499 8678.333 Q 11721.041 8678.333 11721.041 8704.791 Q 11694.583 8731.25 11668.124 8731.25 Q 11668.124 8704.791 11641.666 8731.25 L 11615.208 8731.25 L 11615.208 8731.25 L 11615.208 8731.25 L 11615.208 8757.708 L 11615.208 8757.708 L 11588.749 8625.416 L 11562.291 8493.125 L 11562.291 8572.5 L 11562.291 8678.333 L 11535.833 8704.791 L 11509.374 8731.25 L 11509.374 8678.333 L 11509.374 8625.416 L 11482.916 8625.416 Q 11456.458 8625.416 11456.458 8651.875 Q 11456.458 8651.875 11350.624 8519.583 Q 11244.791 8413.75 11006.666 8334.375 Q 10794.999 8255.0 10794.999 8202.083 Q 10768.541 8149.166 10715.624 8096.2495 Q 10662.708 8069.791 10662.708 7937.4995 Q 10662.708 7805.208 10636.249 7778.7495 Q 10609.791 7778.7495 10609.791 7725.833 Q 10609.791 7646.458 10530.416 7514.1665 Q 10477.499 7355.4165 10424.583 7355.4165 Q 10371.666 7328.958 10345.208 7249.583 Q 10292.291 7143.7495 10159.999 7170.208 Q 10027.708 7196.6665 10027.708 7223.1245 Q 10027.708 7249.583 9868.958 7302.4995 Q 9736.666 7355.4165 9604.374 7381.8745 Q 9445.624 7408.333 9392.708 7434.7915 Q 9339.791 7461.2495 9339.791 7434.7915 Q 9339.791 7408.333 9392.708 7196.6665 Q 9445.624 7011.458 9472.083 7011.458 Q 9498.541 7011.458 9498.541 6932.083 Q 9498.541 6826.2495 9419.166 6773.333 Q 9313.333 6720.4165 9075.208 6773.333 Q 8837.083 6773.333 8784.166 6720.4165 Q 8757.708 6641.0415 8731.25 6720.4165 Q 8704.791 6773.333 8704.791 6746.8745 Q 8704.791 6720.4165 8625.416 6482.2915 Q 8546.041 6244.1665 8493.125 5767.9165 Q 8440.208 5291.6665 8413.75 5238.7495 L 8387.291 5185.833 L 8387.291 5132.9165 Q 8387.291 5079.9995 8360.833 4974.1665 Q 8334.375 4894.7915 8228.541 4550.833 Q 8122.708 4206.875 7963.958 4021.6665 Q 7805.208 3836.4583 7699.3745 3757.0833 Q 7593.5415 3704.1665 7593.5415 3677.7083 Q 7593.5415 3651.2498 7434.7915 3571.8748 Q 7276.0415 3492.4998 7037.9165 3386.6665 Q 6799.7915 3280.8333 6561.6665 3280.8333 Q 6323.5415 3280.8333 6164.7915 3307.2915 Q 5979.583 3333.7498 5953.1245 3360.2083 L 5953.1245 3386.6665 L 5926.6665 3386.6665 Q 5900.208 3386.6665 5635.6245 3386.6665 Q 5397.4995 3386.6665 5344.583 3333.7498 Q 5291.6665 3227.9165 5053.5415 3280.8333 Q 4815.4165 3333.7498 4683.1245 3386.6665 L 4524.375 3439.5833 L 4497.9165 3439.5833 L 4471.458 3439.5833 L 4445.0 3466.0415 L 4418.5415 3492.4998 L 4418.5415 3492.4998 L 4418.5415 3492.4998 L 4392.083 3492.4998 L 4392.083 3492.4998 L 4392.083 3518.9583 L 4365.625 3518.9583 L 4365.625 3518.9583 L 4365.625 3545.4165 L 4365.625 3545.4165 L 4365.625 3545.4165 L 4339.1665 3545.4165 Q 4312.708 3545.4165 4259.7915 3651.2498 Q 4206.875 3730.6248 4153.958 3730.6248 Q 4127.5 3757.0833 3995.208 3836.4583 L 3889.3748 3915.833 L 3889.3748 3915.833 Q 3862.9165 3915.833 3862.9165 3942.2915 L 3862.9165 3942.2915 L 3836.4583 3942.2915 Q 3836.4583 3968.7498 3836.4583 3968.7498 L 3836.4583 3968.7498 L 3836.4583 3968.7498 Q 3809.9998 3968.7498 3809.9998 3995.208 L 3809.9998 3995.208 L 3677.7083 4127.5 Q 3571.8748 4286.25 3466.0415 4550.833 Q 3360.2083 4841.8745 3386.6665 4921.2495 Q 3413.1248 5027.083 3439.5833 5079.9995 Q 3466.0415 5132.9165 3492.4998 5132.9165 Q 3518.9583 5159.3745 3518.9583 5238.7495 Q 3518.9583 5318.1245 3545.4165 5344.583 L 3571.8748 5397.4995 L 3571.8748 5397.4995 L 3571.8748 5397.4995 L 3571.8748 5423.958 L 3571.8748 5423.958 L 3598.3333 5423.958 L 3598.3333 5450.4165 L 3598.3333 5450.4165 L 3624.7915 5450.4165 L 3624.7915 5450.4165 L 3624.7915 5450.4165 L 3624.7915 5476.8745 L 3624.7915 5476.8745 L 3651.2498 5476.8745 L 3651.2498 5503.333 L 3677.7083 5503.333 L 3704.1665 5503.333 L 3704.1665 5476.8745 L 3730.6248 5476.8745 L 3730.6248 5450.4165 L 3730.6248 5423.958 L 3757.0833 5423.958 L 3757.0833 5397.4995 L 3757.0833 5397.4995 L 3783.5415 5397.4995 L 3783.5415 5371.0415 L 3783.5415 5344.583 L 3809.9998 5344.583 Q 3836.4583 5344.583 3836.4583 5291.6665 Q 3862.9165 5238.7495 3889.3748 5132.9165 L 3942.2915 5027.083 L 3942.2915 5027.083 L 3942.2915 5027.083 L 3942.2915 5000.6245 L 3942.2915 5000.6245 L 3968.7498 5000.6245 L 3968.7498 4974.1665 L 3968.7498 4974.1665 L 3995.208 4974.1665 L 3995.208 4921.2495 L 3995.208 4894.7915 L 4021.6665 4894.7915 L 4048.1248 4894.7915 L 4048.1248 4921.2495 L 4048.1248 4947.708 L 4021.6665 5027.083 L 3995.208 5079.9995 L 3995.208 5079.9995 L 3995.208 5079.9995 L 3995.208 5106.458 L 3995.208 5106.458 L 3995.208 5318.1245 Q 3942.2915 5529.7915 3995.208 5582.708 Q 4021.6665 5662.083 4048.1248 5662.083 Q 4074.583 5662.083 4101.0415 5688.5415 L 4127.5 5688.5415 L 4127.5 5714.9995 L 4127.5 5741.458 L 3995.208 5741.458 L 3889.3748 5767.9165 L 3862.9165 5767.9165 L 3836.4583 5767.9165 L 3809.9998 5794.3745 L 3783.5415 5820.833 L 3783.5415 5820.833 Q 3783.5415 5873.7495 3836.4583 5926.6665 Q 3862.9165 5979.583 3783.5415 5979.583 Q 3730.6248 6006.0415 3730.6248 6032.4995 Q 3730.6248 6058.958 3730.6248 6164.7915 L 3730.6248 6270.6245 L 3730.6248 6297.083 L 3730.6248 6323.5415 L 3757.0833 6323.5415 L 3757.0833 6349.9995 L 3889.3748 6323.5415 Q 3995.208 6297.083 3995.208 6297.083 Q 4021.6665 6297.083 4074.583 6270.6245 L 4127.5 6270.6245 L 4127.5 6323.5415 Q 4101.0415 6376.458 4101.0415 6402.9165 L 4101.0415 6455.833 L 4127.5 6455.833 L 4127.5 6455.833 L 4127.5 6429.3745 L 4153.958 6429.3745 L 4153.958 6429.3745 L 4153.958 6402.9165 L 4153.958 6402.9165 L 4153.958 6402.9165 L 4180.4165 6402.9165 L 4180.4165 6402.9165 L 4180.4165 6429.3745 L 4206.875 6429.3745 L 4206.875 6402.9165 Q 4206.875 6376.458 4259.7915 6297.083 L 4312.708 6217.708 L 4312.708 6217.708 L 4312.708 6217.708 L 4312.708 6217.708 L 4312.708 6244.1665 L 4312.708 6244.1665 L 4339.1665 6244.1665 L 4339.1665 6217.708 L 4339.1665 6217.708 L 4365.625 6217.708 L 4392.083 6217.708 L 4392.083 6244.1665 Q 4392.083 6270.6245 4418.5415 6270.6245 Q 4445.0 6270.6245 4445.0 6297.083 Q 4445.0 6349.9995 4471.458 6349.9995 Q 4524.375 6376.458 4524.375 6402.9165 Q 4524.375 6429.3745 4550.833 6429.3745 Q 4577.2915 6429.3745 4630.208 6508.7495 Q 4683.1245 6588.1245 4683.1245 6614.583 L 4683.1245 6641.0415 L 4630.208 6641.0415 Q 4603.75 6641.0415 4603.75 6746.8745 Q 4577.2915 6852.708 4418.5415 6879.1665 L 4233.333 6879.1665 L 4233.333 6905.6245 L 4233.333 6905.6245 L 4206.875 6905.6245 L 4180.4165 6932.083 L 4153.958 6932.083 L 4127.5 6932.083 L 4127.5 6958.5415 L 4101.0415 6958.5415 L 4101.0415 6958.5415 L 4101.0415 6984.9995 L 4101.0415 6984.9995 L 4101.0415 6984.9995 L 4101.0415 7090.833 L 4101.0415 7170.208 L 4101.0415 7196.6665 L 4101.0415 7223.1245 L 4127.5 7223.1245 L 4127.5 7249.583 L 4127.5 7249.583 L 4153.958 7249.583 L 4153.958 7249.583 L 4153.958 7249.583 L 4180.4165 7276.0415 L 4206.875 7302.4995 L 4206.875 7302.4995 L 4233.333 7302.4995 L 4418.5415 7276.0415 L 4577.2915 7276.0415 L 4630.208 7249.583 Q 4683.1245 7249.583 4683.1245 7249.583 L 4683.1245 7249.583 L 4709.583 7249.583 L 4736.0415 7249.583 L 4736.0415 7249.583 L 4762.4995 7249.583 L 4788.958 7249.583 L 4815.4165 7249.583 L 4815.4165 7276.0415 L 4841.8745 7276.0415 L 4841.8745 7276.0415 L 4841.8745 7302.4995 L 4841.8745 7302.4995 L 4841.8745 7302.4995 L 4868.333 7302.4995 L 4868.333 7302.4995 L 4894.7915 7328.958 L 4921.2495 7355.4165 L 4947.708 7355.4165 L 4974.1665 7355.4165 L 4974.1665 7381.8745 L 4947.708 7381.8745 L 4947.708 7381.8745 L 4947.708 7408.333 L 4947.708 7408.333 L 4947.708 7408.333 L 4921.2495 7408.333 L 4921.2495 7408.333 L 4921.2495 7434.7915 L 4894.7915 7434.7915 L 4894.7915 7434.7915 L 4894.7915 7461.2495 L 4841.8745 7461.2495 L 4762.4995 7461.2495 L 4736.0415 7487.708 L 4709.583 7514.1665 L 4709.583 7514.1665 L 4683.1245 7514.1665 L 4683.1245 7514.1665 L 4683.1245 7514.1665 L 4683.1245 7540.6245 L 4683.1245 7540.6245 L 4656.6665 7567.083 L 4656.6665 7567.083 L 4656.6665 7567.083 L 4630.208 7567.083 L 4630.208 7567.083 L 4630.208 7567.083 L 4630.208 7593.5415 L 4630.208 7593.5415 L 4603.75 7593.5415 L 4603.75 7619.9995 L 4603.75 7619.9995 L 4577.2915 7619.9995 L 4577.2915 7619.9995 L 4577.2915 7646.458 L 4365.625 7646.458 Q 4180.4165 7672.9165 4101.0415 7672.9165 L 3995.208 7672.9165 L 3968.7498 7699.3745 L 3942.2915 7699.3745 L 3942.2915 7725.833 L 3942.2915 7752.291 L 3915.833 7778.7495 L 3915.833 7778.7495 L 3915.833 7884.583 L 3942.2915 8016.8745 L 3942.2915 8016.8745 L 3942.2915 8043.333 L 3968.7498 8043.333 Q 3995.208 8043.333 3995.208 8069.791 Q 4021.6665 8096.2495 4048.1248 8122.708 Q 4074.583 8122.708 4101.0415 8202.083 Q 4153.958 8255.0 4339.1665 8281.458 Q 4524.375 8307.916 4577.2915 8307.916 L 4603.75 8307.916 L 4630.208 8334.375 L 4656.6665 8360.833 L 4656.6665 8360.833 L 4683.1245 8360.833 L 4683.1245 8387.291 L 4683.1245 8413.75 L 4656.6665 8413.75 L 4656.6665 8413.75 L 4630.208 8440.208 L 4603.75 8466.666 L 4603.75 8466.666 L 4577.2915 8466.666 L 4577.2915 8466.666 L 4577.2915 8466.666 L 4550.833 8519.583 Q 4524.375 8572.5 4418.5415 8678.333 Q 4312.708 8757.708 4312.708 8837.083 Q 4259.7915 8890.0 4286.25 9022.291 Q 4312.708 9154.583 4365.625 9260.416 Q 4418.5415 9366.249 4497.9165 9392.708 Q 4577.2915 9419.166 4630.208 9445.624 L 4683.1245 9472.083 L 4683.1245 9472.083 L 4683.1245 9472.083 L 4630.208 9472.083 Q 4603.75 9472.083 4577.2915 9498.541 L 4524.375 9524.999 L 4524.375 9524.999 L 4524.375 9524.999 L 4550.833 9524.999 L 4550.833 9524.999 L 4577.2915 9551.458 L 4603.75 9577.916 L 4630.208 9577.916 Q 4656.6665 9577.916 4736.0415 9604.374 L 4841.8745 9630.833 L 4841.8745 9630.833 L 4841.8745 9630.833 L 4868.333 9630.833 L 4868.333 9630.833 L 4841.8745 9630.833 L 4788.958 9630.833 L 4762.4995 9630.833 L 4736.0415 9630.833 L 4736.0415 9657.291 L 4736.0415 9683.749 L 4709.583 9683.749 L 4709.583 9683.749 L 4683.1245 9657.291 Q 4630.208 9630.833 4497.9165 9577.916 Q 4365.625 9498.541 4259.7915 9472.083 Q 4153.958 9445.624 4101.0415 9313.333 Q 4048.1248 9181.041 3942.2915 9101.666 Q 3836.4583 8995.833 3836.4583 8969.375 Q 3836.4583 8942.916 3466.0415 8890.0 Q 3095.6248 8863.541 3095.6248 8890.0 Q 3095.6248 8916.458 3042.7083 8916.458 Q 2989.7915 8916.458 2989.7915 8837.083 Q 2989.7915 8784.166 2936.8748 8678.333 L 2883.9583 8598.958 L 2857.4998 8598.958 L 2857.4998 8572.5 L 2831.0415 8572.5 L 2778.1248 8572.5 L 2778.1248 8598.958 L 2778.1248 8598.958 L 2751.6665 8625.416 L 2751.6665 8651.875 L 2698.7498 8651.875 L 2645.8333 8678.333 L 2645.8333 8678.333 L 2619.3748 8678.333 L 2645.8333 8890.0 Q 2645.8333 9101.666 2672.2915 9101.666 Q 2725.2083 9101.666 2725.2083 9207.5 Q 2725.2083 9286.875 2672.2915 9419.166 Q 2619.3748 9551.458 2566.4583 9630.833 Q 2566.4583 9710.208 2513.5415 9763.124 Q 2513.5415 9816.041 2460.6248 9868.958 Q 2407.7083 9948.333 2407.7083 9948.333 L 2407.7083 9948.333 L 2381.2498 9974.791 L 2354.7915 10001.249 L 2354.7915 10001.249 L 2354.7915 10001.249 L 2354.7915 10027.708 L 2354.7915 10027.708 L 2328.3333 10027.708 L 2328.3333 10054.166 L 2328.3333 10054.166 Q 2301.875 10054.166 2301.875 10054.166 L 2301.875 10080.624 L 2301.875 10080.624 Q 2301.875 10080.624 2275.4165 10107.083 L 2275.4165 10107.083 L 1957.9165 10265.833 Q 1640.4166 10424.583 1428.7499 10636.249 Q 1243.5416 10847.916 1137.7083 11112.499 Q 1031.875 11377.083 978.95825 11694.583 Q 926.0416 12012.083 846.6666 12223.749 Q 767.2916 12408.958 740.8333 12726.458 Q 714.37494 13043.958 714.37494 13255.624 L 714.37494 13467.291 L 687.9166 13467.291 L 687.9166 13467.291 L 687.9166 13440.833 L 661.4583 13414.374 L 661.4583 13334.999 L 661.4583 13282.083 L 634.99994 13229.166 Q 608.5416 13202.708 582.0833 13176.249 Q 555.625 13123.333 529.1666 13176.249 Q 502.7083 13202.708 449.79166 13043.958 L 396.87497 12885.208 L 396.87497 12805.833 L 396.87497 12752.916 L 370.41666 12779.374 L 343.9583 12805.833 L 343.9583 12938.124 L 343.9583 13070.416 L 317.49997 13070.416 L 291.04166 13070.416 L 291.04166 13017.499 L 291.04166 12938.124 L 264.5833 12858.749 Q 238.12498 12805.833 238.12498 12699.999 Q 238.12498 12620.624 211.66666 12620.624 Q 185.20833 12620.624 158.74998 12276.666 L 132.29166 11959.166 L 132.29166 11932.708 L 132.29166 11906.249 L 105.83333 12012.083 L 79.37499 12091.458 L 79.37499 12091.458 L 79.37499 12091.458 L 79.37499 10927.291 Q 79.37499 9763.124 26.458332 9736.666 Q 0.0 9736.666 0.0 9683.749 Q 26.458332 9657.291 52.916664 9630.833 Q 79.37499 9630.833 79.37499 8625.416 L 105.83333 7593.5415 L 105.83333 7567.083 L 132.29166 7567.083 L 132.29166 7672.9165 L 132.29166 7752.291 L 158.74998 7752.291 L 185.20833 7752.291 L 185.20833 7355.4165 Q 185.20833 6958.5415 238.12498 5979.583 L 291.04166 5000.6245 L 291.04166 5000.6245 L 291.04166 5027.083 L 291.04166 5027.083 L 291.04166 5027.083 L 343.9583 5185.833 Q 343.9583 5318.1245 370.41666 5291.6665 Q 370.41666 5265.208 396.87497 5265.208 Q 423.3333 5265.208 423.3333 5318.1245 L 449.79166 5371.0415 L 449.79166 5397.4995 L 449.79166 5450.4165 L 476.24997 5371.0415 Q 502.7083 5291.6665 502.7083 5291.6665 Q 502.7083 5291.6665 529.1666 5318.1245 L 555.625 5344.583 L 555.625 5344.583 L 555.625 5344.583 L 555.625 5318.1245 L 555.625 5318.1245 L 582.0833 5238.7495 Q 608.5416 5185.833 634.99994 5000.6245 Q 661.4583 4815.4165 714.37494 4497.9165 Q 767.2916 4206.875 687.9166 4101.0415 L 608.5416 4021.6665 L 608.5416 3995.208 L 608.5416 3995.208 L 582.0833 3995.208 L 582.0833 3968.7498 L 582.0833 3968.7498 L 555.625 3968.7498 L 555.625 4021.6665 Q 502.7083 4048.1248 502.7083 4021.6665 Q 502.7083 3995.208 476.24997 3995.208 Q 449.79166 3995.208 449.79166 4021.6665 L 449.79166 4074.583 L 423.3333 4074.583 L 423.3333 4074.583 L 396.87497 4101.0415 L 370.41666 4101.0415 L 370.41666 3942.2915 Q 396.87497 3783.5415 370.41666 3545.4165 Q 343.9583 3280.8333 343.9583 3333.7498 Q 343.9583 3360.2083 291.04166 2778.1248 L 264.5833 2196.0415 L 264.5833 2143.125 L 291.04166 2090.2083 L 291.04166 2010.8333 Q 291.04166 1931.4583 343.9583 1428.7499 Q 396.87497 952.49994 423.3333 740.8333 Q 449.79166 555.625 529.1666 423.3333 Q 608.5416 264.5833 714.37494 211.66666 Q 820.2083 158.74998 1084.7916 105.83333 L 1375.8333 52.916664 L 1322.9166 52.916664 Q 1269.9999 52.916664 1190.6249 26.458332 z M 132.29166 7805.208 Q 132.29166 7805.208 158.74998 7805.208 L 158.74998 7831.666 L 132.29166 7831.666 Q 132.29166 7831.666 132.29166 7805.208 z" svg:height="134.67291mm" draw:style-name="style-49" svg:viewBox="0.0 0.0 11826.874 13467.291" svg:width="118.268745mm" svg:x="56.356247mm" svg:y="38.1mm"/>
          <draw:path svg:d="M 476.24997 158.74998 L 476.24997 0.0 L 529.1666 52.916664 Q 582.0833 79.37499 582.0833 132.29166 Q 608.5416 158.74998 661.4583 132.29166 Q 740.8333 105.83333 740.8333 79.37499 Q 767.2916 52.916664 846.6666 52.916664 Q 899.5833 52.916664 899.5833 79.37499 L 899.5833 79.37499 L 846.6666 79.37499 L 820.2083 105.83333 L 820.2083 105.83333 L 793.74994 105.83333 L 793.74994 132.29166 L 793.74994 158.74998 L 793.74994 211.66666 L 793.74994 291.04166 L 793.74994 291.04166 L 793.74994 317.49997 L 952.49994 291.04166 Q 1137.7083 264.5833 1190.6249 264.5833 Q 1243.5416 238.12498 1269.9999 291.04166 Q 1296.4583 317.49997 1375.8333 317.49997 Q 1455.2083 317.49997 1508.1249 211.66666 Q 1561.0416 158.74998 1613.9583 158.74998 Q 1640.4166 158.74998 1666.8749 185.20833 Q 1693.3333 211.66666 1693.3333 238.12498 L 1693.3333 264.5833 L 1719.7916 264.5833 L 1719.7916 264.5833 L 1719.7916 291.04166 L 1746.2499 291.04166 L 1746.2499 291.04166 L 1746.2499 317.49997 L 1746.2499 317.49997 L 1746.2499 317.49997 L 1772.7083 317.49997 L 1772.7083 343.9583 L 1746.2499 343.9583 L 1719.7916 317.49997 L 1719.7916 317.49997 L 1693.3333 317.49997 L 1693.3333 317.49997 L 1693.3333 317.49997 L 1693.3333 291.04166 L 1693.3333 291.04166 L 1666.8749 291.04166 L 1666.8749 264.5833 L 1666.8749 264.5833 L 1640.4166 264.5833 L 1640.4166 264.5833 Q 1640.4166 264.5833 1587.4999 291.04166 Q 1534.5833 317.49997 1508.1249 423.3333 Q 1481.6666 502.7083 1455.2083 502.7083 Q 1428.7499 502.7083 1428.7499 582.0833 Q 1402.2916 687.9166 1217.0833 687.9166 Q 1005.4166 687.9166 873.12494 634.99994 Q 740.8333 634.99994 740.8333 608.5416 Q 714.37494 582.0833 687.9166 555.625 Q 634.99994 529.1666 396.87497 529.1666 L 158.74998 529.1666 L 132.29166 502.7083 L 105.83333 502.7083 L 105.83333 476.24997 L 105.83333 449.79166 L 79.37499 423.3333 L 52.916664 396.87497 L 52.916664 396.87497 L 52.916664 370.41666 L 52.916664 370.41666 L 52.916664 370.41666 L 26.458332 370.41666 L 26.458332 370.41666 L 26.458332 343.9583 L 0.0 343.9583 L 0.0 343.9583 L 0.0 317.49997 L 0.0 317.49997 L 0.0 317.49997 L 52.916664 317.49997 L 132.29166 317.49997 L 132.29166 343.9583 L 158.74998 343.9583 L 238.12498 370.41666 Q 343.9583 423.3333 370.41666 396.87497 Q 396.87497 370.41666 423.3333 370.41666 L 449.79166 370.41666 L 449.79166 343.9583 L 476.24997 343.9583 L 476.24997 317.49997 Q 476.24997 291.04166 476.24997 158.74998 z" svg:height="6.879166mm" draw:style-name="style-50" svg:viewBox="0.0 0.0 1772.7083 687.9166" svg:width="17.727083mm" svg:x="124.35416mm" svg:y="269.34583mm"/>
          <draw:path svg:d="M 211.66666 52.916664 L 211.66666 0.0 L 211.66666 0.0 L 211.66666 0.0 L 211.66666 26.458332 L 211.66666 26.458332 L 238.12498 26.458332 L 238.12498 52.916664 L 238.12498 52.916664 L 264.5833 52.916664 L 264.5833 52.916664 L 264.5833 52.916664 L 317.49997 52.916664 L 370.41666 52.916664 L 396.87497 52.916664 L 423.3333 52.916664 L 476.24997 132.29166 Q 529.1666 185.20833 687.9166 343.9583 Q 793.74994 502.7083 820.2083 529.1666 L 820.2083 529.1666 L 820.2083 529.1666 Q 820.2083 529.1666 846.6666 555.625 L 846.6666 555.625 L 899.5833 608.5416 Q 952.49994 661.4583 952.49994 820.2083 Q 978.95825 978.95825 1005.4166 978.95825 Q 1031.875 978.95825 1031.875 1005.4166 Q 1031.875 1031.875 1005.4166 1031.875 Q 978.95825 1031.875 978.95825 1111.25 Q 1005.4166 1217.0833 978.95825 1190.6249 Q 952.49994 1164.1666 978.95825 1375.8333 Q 978.95825 1587.4999 952.49994 1587.4999 Q 899.5833 1561.0416 899.5833 1693.3333 Q 873.12494 1825.6249 899.5833 1825.6249 Q 952.49994 1825.6249 926.0416 2010.8333 Q 899.5833 2196.0415 873.12494 2328.3333 L 873.12494 2434.1665 L 846.6666 2434.1665 L 820.2083 2434.1665 L 820.2083 2407.7083 L 820.2083 2381.2498 L 820.2083 2328.3333 L 793.74994 2275.4165 L 793.74994 2248.9583 Q 793.74994 2222.5 767.2916 2169.5833 Q 740.8333 2143.125 687.9166 2116.6665 L 661.4583 2116.6665 L 661.4583 2116.6665 Q 661.4583 2116.6665 582.0833 2037.2915 Q 476.24997 1984.3749 476.24997 1772.7083 Q 449.79166 1561.0416 423.3333 1561.0416 Q 396.87497 1561.0416 370.41666 1481.6666 Q 343.9583 1375.8333 291.04166 1243.5416 L 238.12498 1084.7916 L 238.12498 1058.3333 L 211.66666 1031.875 L 211.66666 1031.875 L 211.66666 1005.4166 L 158.74998 1005.4166 Q 132.29166 1005.4166 105.83333 926.0416 L 105.83333 846.6666 L 105.83333 820.2083 L 105.83333 820.2083 L 79.37499 820.2083 L 79.37499 793.74994 L 79.37499 793.74994 L 52.916664 793.74994 L 52.916664 740.8333 L 52.916664 714.37494 L 79.37499 714.37494 L 79.37499 687.9166 L 79.37499 687.9166 L 105.83333 687.9166 L 105.83333 687.9166 L 105.83333 687.9166 L 132.29166 714.37494 Q 158.74998 714.37494 132.29166 661.4583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476.24997 L 0.0 449.79166 L 26.458332 449.79166 L 52.916664 449.79166 L 52.916664 476.24997 L 52.916664 502.7083 L 79.37499 502.7083 L 79.37499 529.1666 L 79.37499 529.1666 L 105.83333 529.1666 L 105.83333 529.1666 L 105.83333 529.1666 L 105.83333 555.625 L 105.83333 555.625 L 132.29166 555.625 L 132.29166 582.0833 L 132.29166 582.0833 L 158.74998 582.0833 L 158.74998 582.0833 L 158.74998 582.0833 L 211.66666 634.99994 Q 264.5833 687.9166 264.5833 687.9166 L 264.5833 687.9166 L 264.5833 714.37494 L 264.5833 714.37494 L 291.04166 714.37494 L 291.04166 740.8333 L 291.04166 740.8333 L 317.49997 740.8333 L 317.49997 740.8333 L 317.49997 740.8333 L 317.49997 767.2916 L 317.49997 767.2916 L 343.9583 767.2916 L 343.9583 793.74994 L 343.9583 793.74994 L 370.41666 793.74994 L 370.41666 793.74994 L 370.41666 793.74994 L 423.3333 820.2083 L 449.79166 820.2083 L 449.79166 793.74994 L 423.3333 740.8333 L 423.3333 634.99994 Q 423.3333 529.1666 370.41666 449.79166 L 343.9583 370.41666 L 343.9583 343.9583 L 317.49997 317.49997 L 317.49997 317.49997 L 317.49997 317.49997 L 317.49997 291.04166 L 317.49997 291.04166 L 291.04166 264.5833 L 264.5833 238.12498 L 264.5833 185.20833 Q 264.5833 132.29166 238.12498 132.29166 L 211.66666 132.29166 L 211.66666 105.83333 L 211.66666 79.37499 L 211.66666 52.916664 z M 185.20833 793.74994 Q 185.20833 793.74994 185.20833 767.2916 Q 211.66666 767.2916 211.66666 793.74994 Q 211.66666 793.74994 185.20833 793.74994 z" svg:height="24.341665mm" draw:style-name="style-51" svg:viewBox="0.0 0.0 1031.875 2434.1665" svg:width="10.318749mm" svg:x="120.649994mm" svg:y="78.84583mm"/>
          <draw:path svg:d="M 396.87497 52.916664 L 396.87497 0.0 L 423.3333 0.0 L 449.79166 0.0 L 449.79166 105.83333 L 449.79166 211.66666 L 423.3333 502.7083 Q 396.87497 820.2083 370.41666 873.12494 Q 343.9583 899.5833 343.9583 926.0416 L 343.9583 978.95825 L 343.9583 978.95825 L 343.9583 978.95825 L 317.49997 1084.7916 L 291.04166 1164.1666 L 291.04166 1190.6249 L 291.04166 1217.0833 L 238.12498 1217.0833 L 158.74998 1217.0833 L 79.37499 1217.0833 L 0.0 1217.0833 L 0.0 1137.7083 L 26.458332 1084.7916 L 26.458332 1031.875 Q 26.458332 1005.4166 79.37499 926.0416 Q 79.37499 820.2083 185.20833 634.99994 Q 264.5833 449.79166 317.49997 317.49997 L 343.9583 158.74998 L 370.41666 132.29166 L 396.87497 105.83333 L 396.87497 52.916664 z" svg:height="12.170833mm" draw:style-name="style-52" svg:viewBox="0.0 0.0 449.79166 1217.0833" svg:width="4.497916mm" svg:x="71.70208mm" svg:y="228.3354mm"/>
          <draw:path svg:d="M 476.24997 26.458332 L 476.24997 0.0 L 555.625 52.916664 Q 608.5416 105.83333 661.4583 185.20833 Q 714.37494 264.5833 793.74994 264.5833 Q 873.12494 291.04166 926.0416 396.87497 Q 978.95825 502.7083 978.95825 529.1666 Q 1031.875 555.625 1031.875 529.1666 Q 1058.3333 529.1666 1084.7916 661.4583 Q 1084.7916 793.74994 1137.7083 846.6666 Q 1190.6249 873.12494 1190.6249 926.0416 Q 1190.6249 978.95825 1296.4583 1058.3333 Q 1402.2916 1111.25 1428.7499 1243.5416 Q 1455.2083 1375.8333 1428.7499 1455.2083 Q 1402.2916 1534.5833 1375.8333 1534.5833 Q 1349.3749 1561.0416 1349.3749 1640.4166 Q 1349.3749 1719.7916 1375.8333 1746.2499 Q 1402.2916 1799.1666 1455.2083 1799.1666 Q 1481.6666 1799.1666 1455.2083 1852.0833 Q 1402.2916 1931.4583 1428.7499 2063.75 Q 1455.2083 2196.0415 1455.2083 2275.4165 L 1455.2083 2354.7915 L 1455.2083 2407.7083 L 1455.2083 2460.6248 L 1481.6666 2487.0833 L 1481.6666 2513.5415 L 1428.7499 2698.7498 Q 1349.3749 2857.4998 1375.8333 2963.3333 Q 1402.2916 3069.1665 1508.1249 3201.4583 Q 1613.9583 3333.7498 1613.9583 3545.4165 Q 1613.9583 3783.5415 1561.0416 3809.9998 Q 1481.6666 3836.4583 1455.2083 3889.3748 Q 1428.7499 3915.833 1296.4583 3995.208 Q 1137.7083 4074.583 1084.7916 4074.583 Q 1058.3333 4127.5 1031.875 4127.5 L 1005.4166 4127.5 L 873.12494 4127.5 Q 740.8333 4127.5 714.37494 4101.0415 Q 687.9166 4074.583 608.5416 4153.958 Q 502.7083 4206.875 396.87497 4259.7915 Q 264.5833 4312.708 264.5833 4286.25 Q 264.5833 4259.7915 238.12498 4259.7915 Q 211.66666 4259.7915 211.66666 4286.25 Q 211.66666 4312.708 185.20833 4312.708 L 132.29166 4339.1665 L 132.29166 4312.708 Q 132.29166 4312.708 105.83333 4312.708 L 105.83333 4339.1665 L 105.83333 4339.1665 L 79.37499 4339.1665 L 79.37499 4339.1665 L 79.37499 4339.1665 L 79.37499 4365.625 L 79.37499 4365.625 L 52.916664 4339.1665 L 26.458332 4312.708 L 26.458332 4233.333 Q 26.458332 4180.4165 0.0 4101.0415 L 0.0 4021.6665 L 0.0 3942.2915 Q -26.458332 3862.9165 0.0 3492.4998 Q 26.458332 3122.0833 132.29166 2989.7915 L 211.66666 2857.4998 L 211.66666 2857.4998 Q 211.66666 2857.4998 238.12498 2804.5833 Q 291.04166 2778.1248 370.41666 2592.9165 Q 449.79166 2407.7083 476.24997 2169.5833 L 476.24997 1904.9999 L 502.7083 1904.9999 L 529.1666 1904.9999 L 529.1666 1799.1666 Q 555.625 1666.8749 582.0833 1481.6666 Q 608.5416 1296.4583 555.625 1296.4583 Q 529.1666 1296.4583 555.625 1164.1666 Q 555.625 1031.875 608.5416 1005.4166 Q 634.99994 1005.4166 634.99994 820.2083 Q 608.5416 634.99994 634.99994 661.4583 Q 661.4583 687.9166 608.5416 423.3333 Q 608.5416 132.29166 529.1666 105.83333 Q 476.24997 52.916664 476.24997 26.458332 z" svg:height="43.656246mm" draw:style-name="style-53" svg:viewBox="0.0 0.0 1613.9583 4365.625" svg:width="16.139582mm" svg:x="124.08958mm" svg:y="84.1375mm"/>
          <draw:path svg:d="M 767.2916 978.95825 L 820.2083 978.95825 L 714.37494 978.95825 Q 634.99994 978.95825 396.87497 978.95825 L 185.20833 978.95825 L 185.20833 978.95825 L 185.20833 978.95825 L 158.74998 978.95825 L 158.74998 978.95825 L 158.74998 952.49994 L 132.29166 952.49994 L 132.29166 926.0416 Q 132.29166 899.5833 185.20833 873.12494 Q 185.20833 846.6666 211.66666 767.2916 Q 238.12498 714.37494 132.29166 449.79166 L 26.458332 158.74998 L 0.0 158.74998 L 0.0 132.29166 L 26.458332 79.37499 Q 52.916664 26.458332 158.74998 0.0 Q 264.5833 -26.458332 291.04166 0.0 Q 317.49997 0.0 343.9583 79.37499 Q 396.87497 158.74998 370.41666 343.9583 Q 343.9583 529.1666 343.9583 555.625 Q 343.9583 608.5416 370.41666 687.9166 Q 396.87497 767.2916 449.79166 767.2916 Q 529.1666 767.2916 555.625 714.37494 Q 608.5416 661.4583 634.99994 661.4583 Q 661.4583 661.4583 661.4583 793.74994 Q 661.4583 926.0416 687.9166 952.49994 Q 714.37494 978.95825 767.2916 978.95825 z" svg:height="9.789583mm" draw:style-name="style-54" svg:viewBox="0.0 0.0 820.2083 978.95825" svg:width="8.202083mm" svg:x="123.03124mm" svg:y="278.07706mm"/>
          <draw:path svg:d="M 1561.0416 105.83333 L 1587.4999 105.83333 L 1587.4999 105.83333 Q 1587.4999 132.29166 1402.2916 158.74998 Q 1217.0833 158.74998 1058.3333 211.66666 L 926.0416 264.5833 L 926.0416 264.5833 L 899.5833 264.5833 L 899.5833 264.5833 L 899.5833 264.5833 L 899.5833 291.04166 L 899.5833 291.04166 L 873.12494 291.04166 L 873.12494 317.49997 L 873.12494 317.49997 L 846.6666 317.49997 L 846.6666 317.49997 L 846.6666 317.49997 L 846.6666 343.9583 L 846.6666 343.9583 L 873.12494 343.9583 L 873.12494 370.41666 L 873.12494 370.41666 L 899.5833 370.41666 L 899.5833 370.41666 L 899.5833 370.41666 L 899.5833 396.87497 L 899.5833 396.87497 L 926.0416 423.3333 L 926.0416 423.3333 L 899.5833 423.3333 L 899.5833 423.3333 L 873.12494 423.3333 Q 846.6666 423.3333 846.6666 502.7083 L 846.6666 582.0833 L 820.2083 582.0833 L 820.2083 582.0833 L 820.2083 608.5416 L 793.74994 608.5416 L 793.74994 608.5416 L 793.74994 582.0833 L 740.8333 582.0833 Q 687.9166 582.0833 661.4583 502.7083 Q 634.99994 449.79166 555.625 423.3333 L 476.24997 370.41666 L 476.24997 370.41666 Q 476.24997 370.41666 396.87497 343.9583 Q 317.49997 317.49997 291.04166 317.49997 Q 264.5833 264.5833 238.12498 343.9583 L 211.66666 396.87497 L 185.20833 396.87497 L 185.20833 370.41666 L 185.20833 370.41666 L 158.74998 370.41666 L 158.74998 370.41666 L 158.74998 370.41666 L 132.29166 343.9583 L 105.83333 343.9583 L 105.83333 317.49997 L 105.83333 291.04166 L 79.37499 291.04166 L 79.37499 264.5833 L 52.916664 264.5833 L 0.0 264.5833 L 0.0 264.5833 L 0.0 264.5833 L 0.0 238.12498 L 0.0 238.12498 L 26.458332 238.12498 L 26.458332 211.66666 L 26.458332 211.66666 L 52.916664 211.66666 L 52.916664 211.66666 L 52.916664 211.66666 L 79.37499 185.20833 L 105.83333 158.74998 L 132.29166 158.74998 L 158.74998 158.74998 L 317.49997 105.83333 Q 449.79166 52.916664 687.9166 0.0 Q 926.0416 -52.916664 978.95825 52.916664 Q 1031.875 105.83333 1269.9999 105.83333 Q 1534.5833 105.83333 1561.0416 105.83333 z" svg:height="6.0854163mm" draw:style-name="style-55" svg:viewBox="0.0 0.0 1587.4999 608.5416" svg:width="15.874999mm" svg:x="100.0125mm" svg:y="70.90833mm"/>
          <draw:path svg:d="M 529.1666 0.0 L 634.99994 0.0 L 740.8333 0.0 Q 873.12494 0.0 952.49994 26.458332 L 1031.875 52.916664 L 1031.875 52.916664 L 1058.3333 52.916664 L 1058.3333 52.916664 L 1058.3333 52.916664 L 1058.3333 79.37499 L 1058.3333 79.37499 L 1031.875 79.37499 L 1031.875 105.83333 L 846.6666 105.83333 Q 634.99994 105.83333 529.1666 158.74998 Q 423.3333 211.66666 291.04166 317.49997 L 158.74998 423.3333 L 132.29166 423.3333 L 132.29166 423.3333 L 132.29166 449.79166 L 105.83333 449.79166 L 105.83333 449.79166 L 105.83333 476.24997 L 105.83333 476.24997 L 105.83333 476.24997 L 79.37499 476.24997 L 79.37499 476.24997 L 79.37499 502.7083 L 52.916664 502.7083 L 52.916664 529.1666 L 52.916664 555.625 L 26.458332 555.625 L 26.458332 529.1666 L 26.458332 529.1666 L 0.0 529.1666 L 0.0 396.87497 L 0.0 264.5833 L 0.0 264.5833 L 26.458332 264.5833 L 26.458332 238.12498 L 26.458332 238.12498 L 105.83333 158.74998 Q 185.20833 105.83333 317.49997 52.916664 Q 449.79166 0.0 529.1666 0.0 z" svg:height="5.5562496mm" draw:style-name="style-56" svg:viewBox="0.0 0.0 1058.3333 555.625" svg:width="10.583333mm" svg:x="146.57916mm" svg:y="173.56665mm"/>
          <draw:path svg:d="M 132.29166 423.3333 L 105.83333 423.3333 L 26.458332 370.41666 Q -26.458332 317.49997 0.0 158.74998 Q 26.458332 -26.458332 79.37499 0.0 Q 132.29166 52.916664 185.20833 105.83333 Q 185.20833 158.74998 185.20833 291.04166 Q 185.20833 423.3333 132.29166 423.3333 z" svg:height="4.233333mm" draw:style-name="style-57" svg:viewBox="0.0 0.0 185.20833 423.3333" svg:width="1.8520832mm" svg:x="126.206245mm" svg:y="267.75833mm"/>
          <draw:path svg:d="M 26.458332 0.0 L 52.916664 0.0 L 52.916664 0.0 Q 52.916664 26.458332 79.37499 26.458332 L 79.37499 26.458332 L 211.66666 291.04166 Q 343.9583 555.625 423.3333 714.37494 Q 502.7083 899.5833 502.7083 952.49994 L 502.7083 1005.4166 L 502.7083 1084.7916 L 502.7083 1164.1666 L 502.7083 1164.1666 L 502.7083 1137.7083 L 502.7083 1137.7083 L 502.7083 1137.7083 L 476.24997 1137.7083 L 476.24997 1137.7083 L 476.24997 1111.25 L 449.79166 1111.25 L 449.79166 1111.25 L 449.79166 1084.7916 L 449.79166 1084.7916 L 449.79166 1084.7916 L 423.3333 1084.7916 L 423.3333 1084.7916 L 423.3333 1058.3333 L 396.87497 1058.3333 L 396.87497 1031.875 L 396.87497 1005.4166 L 370.41666 978.95825 Q 343.9583 952.49994 317.49997 899.5833 Q 291.04166 873.12494 185.20833 634.99994 L 79.37499 396.87497 L 79.37499 396.87497 Q 79.37499 370.41666 52.916664 370.41666 L 52.916664 370.41666 L 52.916664 343.9583 Q 26.458332 343.9583 26.458332 343.9583 L 26.458332 343.9583 L 26.458332 291.04166 L 26.458332 238.12498 L 0.0 185.20833 L 0.0 132.29166 L 0.0 79.37499 Q 0.0 0.0 26.458332 0.0 z" svg:height="11.641666mm" draw:style-name="style-58" svg:viewBox="0.0 0.0 502.7083 1164.1666" svg:width="5.027083mm" svg:x="147.37291mm" svg:y="223.5729mm"/>
          <draw:path svg:d="M 793.74994 52.916664 L 820.2083 52.916664 L 820.2083 52.916664 Q 820.2083 79.37499 820.2083 79.37499 L 846.6666 79.37499 L 846.6666 79.37499 Q 846.6666 79.37499 873.12494 105.83333 L 899.5833 105.83333 L 926.0416 105.83333 L 952.49994 132.29166 L 978.95825 132.29166 L 1005.4166 132.29166 L 1005.4166 185.20833 L 978.95825 238.12498 L 978.95825 238.12498 L 978.95825 238.12498 L 978.95825 264.5833 L 978.95825 264.5833 L 952.49994 264.5833 L 952.49994 291.04166 L 926.0416 291.04166 L 899.5833 291.04166 L 873.12494 317.49997 Q 820.2083 343.9583 793.74994 343.9583 Q 767.2916 343.9583 502.7083 396.87497 L 211.66666 449.79166 L 211.66666 423.3333 L 185.20833 396.87497 L 185.20833 396.87497 L 185.20833 396.87497 L 211.66666 370.41666 Q 238.12498 343.9583 264.5833 343.9583 Q 291.04166 343.9583 291.04166 291.04166 L 291.04166 238.12498 L 185.20833 238.12498 Q 105.83333 238.12498 79.37499 264.5833 L 26.458332 291.04166 L 26.458332 264.5833 L 26.458332 238.12498 L 26.458332 211.66666 L 26.458332 185.20833 L 26.458332 185.20833 L 26.458332 185.20833 L 26.458332 158.74998 L 26.458332 158.74998 L 52.916664 158.74998 L 52.916664 132.29166 L 26.458332 132.29166 L 0.0 132.29166 L 0.0 132.29166 L 26.458332 105.83333 L 26.458332 105.83333 L 26.458332 79.37499 L 26.458332 79.37499 L 26.458332 79.37499 L 52.916664 79.37499 L 52.916664 79.37499 L 79.37499 52.916664 L 105.83333 26.458332 L 238.12498 0.0 Q 396.87497 -26.458332 582.0833 0.0 Q 767.2916 26.458332 793.74994 52.916664 z" svg:height="4.497916mm" draw:style-name="style-59" svg:viewBox="0.0 0.0 1005.4166 449.79166" svg:width="10.054166mm" svg:x="126.73541mm" svg:y="184.41457mm"/>
          <draw:path svg:d="M 1587.4999 0.0 L 1587.4999 0.0 L 1613.9583 0.0 L 1640.4166 0.0 L 1640.4166 26.458332 L 1613.9583 26.458332 L 1613.9583 26.458332 L 1613.9583 52.916664 L 1613.9583 52.916664 L 1613.9583 52.916664 L 1666.8749 79.37499 Q 1693.3333 105.83333 1772.7083 105.83333 L 1878.5416 105.83333 L 1878.5416 158.74998 Q 1878.5416 211.66666 1852.0833 211.66666 Q 1825.6249 211.66666 1799.1666 238.12498 L 1772.7083 264.5833 L 1772.7083 264.5833 L 1772.7083 264.5833 L 1799.1666 291.04166 L 1799.1666 317.49997 L 1772.7083 317.49997 Q 1746.2499 317.49997 1561.0416 423.3333 L 1402.2916 502.7083 L 1402.2916 502.7083 Q 1402.2916 502.7083 1375.8333 529.1666 L 1375.8333 529.1666 L 1322.9166 529.1666 Q 1269.9999 529.1666 1217.0833 555.625 L 1190.6249 582.0833 L 899.5833 740.8333 Q 608.5416 926.0416 555.625 1058.3333 Q 476.24997 1164.1666 449.79166 1190.6249 Q 423.3333 1190.6249 449.79166 1296.4583 Q 449.79166 1402.2916 476.24997 1428.7499 Q 502.7083 1428.7499 502.7083 1455.2083 L 502.7083 1481.6666 L 529.1666 1481.6666 L 529.1666 1481.6666 L 529.1666 1508.1249 L 555.625 1508.1249 L 555.625 1534.5833 L 555.625 1534.5833 L 476.24997 1534.5833 L 396.87497 1534.5833 L 343.9583 1508.1249 L 317.49997 1481.6666 L 291.04166 1481.6666 L 264.5833 1481.6666 L 264.5833 1455.2083 L 238.12498 1455.2083 L 238.12498 1455.2083 L 238.12498 1428.7499 L 211.66666 1428.7499 L 185.20833 1428.7499 L 185.20833 1402.2916 Q 185.20833 1402.2916 132.29166 1375.8333 Q 79.37499 1322.9166 158.74998 1190.6249 L 238.12498 1058.3333 L 238.12498 1058.3333 L 238.12498 1058.3333 L 211.66666 1058.3333 L 185.20833 1058.3333 L 79.37499 1058.3333 L 0.0 1058.3333 L 0.0 1058.3333 L 26.458332 1031.875 L 26.458332 1031.875 L 26.458332 1005.4166 L 26.458332 1005.4166 L 26.458332 1005.4166 L 52.916664 1005.4166 L 52.916664 1005.4166 L 79.37499 978.95825 L 105.83333 978.95825 L 105.83333 952.49994 Q 132.29166 926.0416 238.12498 820.2083 L 343.9583 714.37494 L 767.2916 502.7083 Q 1190.6249 317.49997 1269.9999 211.66666 Q 1349.3749 105.83333 1455.2083 52.916664 Q 1561.0416 0.0 1587.4999 0.0 z" svg:height="15.345833mm" draw:style-name="style-60" svg:viewBox="0.0 0.0 1878.5416 1534.5833" svg:width="18.785416mm" svg:x="110.86041mm" svg:y="185.73749mm"/>
          <draw:path svg:d="M 2090.2083 105.83333 L 2063.75 0.0 L 2090.2083 52.916664 Q 2090.2083 79.37499 2116.6665 105.83333 L 2116.6665 132.29166 L 2143.125 185.20833 Q 2169.5833 211.66666 2301.875 264.5833 Q 2407.7083 317.49997 2539.9998 317.49997 Q 2672.2915 317.49997 2857.4998 343.9583 Q 3042.7083 370.41666 3095.6248 343.9583 Q 3148.5415 317.49997 3201.4583 370.41666 Q 3227.9165 370.41666 3254.3748 396.87497 Q 3254.3748 396.87497 3254.3748 370.41666 Q 3254.3748 317.49997 3360.2083 317.49997 Q 3439.5833 291.04166 3413.1248 317.49997 Q 3413.1248 370.41666 3439.5833 370.41666 Q 3466.0415 370.41666 3466.0415 317.49997 Q 3466.0415 291.04166 3518.9583 291.04166 Q 3545.4165 264.5833 3598.3333 291.04166 Q 3624.7915 317.49997 3651.2498 370.41666 Q 3651.2498 423.3333 3809.9998 502.7083 Q 3968.7498 582.0833 4101.0415 582.0833 L 4206.875 582.0833 L 4206.875 608.5416 L 4206.875 608.5416 L 4206.875 634.99994 L 4206.875 687.9166 L 4206.875 687.9166 L 4206.875 687.9166 L 4206.875 714.37494 L 4206.875 714.37494 L 4180.4165 740.8333 Q 4153.958 740.8333 4101.0415 767.2916 Q 4048.1248 793.74994 3995.208 926.0416 Q 3942.2915 1058.3333 3942.2915 1058.3333 Q 3942.2915 1084.7916 3915.833 1111.25 L 3889.3748 1164.1666 L 3889.3748 1164.1666 L 3889.3748 1164.1666 L 3862.9165 1164.1666 Q 3836.4583 1164.1666 3809.9998 1137.7083 Q 3783.5415 1111.25 3651.2498 1243.5416 Q 3518.9583 1375.8333 3518.9583 1428.7499 Q 3545.4165 1455.2083 3466.0415 1481.6666 Q 3413.1248 1534.5833 3360.2083 1561.0416 Q 3333.7498 1587.4999 3254.3748 1534.5833 Q 3174.9998 1481.6666 3122.0833 1481.6666 Q 3095.6248 1481.6666 3095.6248 1534.5833 Q 3095.6248 1613.9583 3069.1665 1587.4999 Q 3069.1665 1534.5833 3016.2498 1534.5833 Q 2936.8748 1534.5833 2936.8748 1561.0416 Q 2936.8748 1587.4999 2910.4165 1587.4999 L 2910.4165 1587.4999 L 2910.4165 1613.9583 L 2883.9583 1613.9583 L 2883.9583 1640.4166 L 2883.9583 1693.3333 L 2857.4998 1719.7916 L 2857.4998 1746.2499 L 2831.0415 1746.2499 L 2804.5833 1746.2499 L 2804.5833 1719.7916 Q 2804.5833 1693.3333 2778.1248 1666.8749 L 2725.2083 1640.4166 L 2725.2083 1640.4166 L 2725.2083 1640.4166 L 2698.7498 1640.4166 L 2698.7498 1640.4166 L 2672.2915 1640.4166 Q 2645.8333 1640.4166 2592.9165 1693.3333 Q 2539.9998 1772.7083 2434.1665 1746.2499 Q 2354.7915 1719.7916 2222.5 1746.2499 Q 2116.6665 1746.2499 2090.2083 1693.3333 Q 2090.2083 1640.4166 2063.75 1561.0416 Q 2037.2915 1481.6666 1957.9165 1508.1249 Q 1878.5416 1534.5833 1825.6249 1508.1249 Q 1772.7083 1481.6666 1613.9583 1455.2083 Q 1481.6666 1428.7499 1455.2083 1508.1249 Q 1402.2916 1561.0416 1296.4583 1561.0416 L 1164.1666 1534.5833 L 1164.1666 1534.5833 L 1137.7083 1534.5833 L 1137.7083 1534.5833 L 1137.7083 1534.5833 L 1137.7083 1508.1249 L 1137.7083 1508.1249 L 1111.25 1508.1249 L 1111.25 1508.1249 L 1111.25 1481.6666 Q 1084.7916 1481.6666 1084.7916 1481.6666 Q 1084.7916 1481.6666 1031.875 1481.6666 Q 952.49994 1481.6666 873.12494 1481.6666 Q 820.2083 1481.6666 767.2916 1455.2083 Q 687.9166 1428.7499 661.4583 1508.1249 Q 608.5416 1587.4999 529.1666 1587.4999 Q 449.79166 1587.4999 423.3333 1561.0416 Q 396.87497 1508.1249 370.41666 1508.1249 Q 317.49997 1481.6666 291.04166 1534.5833 Q 291.04166 1561.0416 264.5833 1561.0416 L 238.12498 1561.0416 L 238.12498 1587.4999 L 238.12498 1613.9583 L 211.66666 1613.9583 L 211.66666 1640.4166 L 211.66666 1640.4166 L 185.20833 1640.4166 L 185.20833 1640.4166 L 185.20833 1640.4166 L 185.20833 1666.8749 L 158.74998 1666.8749 L 132.29166 1666.8749 L 132.29166 1640.4166 L 132.29166 1640.4166 L 132.29166 1640.4166 L 105.83333 1587.4999 L 79.37499 1508.1249 L 79.37499 1481.6666 L 79.37499 1428.7499 L 52.916664 1428.7499 L 52.916664 1428.7499 L 26.458332 1402.2916 L 0.0 1402.2916 L 0.0 1402.2916 L 0.0 1375.8333 L 185.20833 1375.8333 Q 370.41666 1322.9166 449.79166 1322.9166 Q 529.1666 1296.4583 555.625 1217.0833 Q 582.0833 1111.25 767.2916 1084.7916 Q 952.49994 1058.3333 1084.7916 1084.7916 Q 1243.5416 1111.25 1269.9999 1137.7083 Q 1296.4583 1164.1666 1296.4583 1190.6249 Q 1322.9166 1217.0833 1375.8333 1217.0833 Q 1402.2916 1217.0833 1428.7499 1269.9999 Q 1428.7499 1296.4583 1508.1249 1269.9999 Q 1561.0416 1269.9999 1587.4999 1269.9999 L 1587.4999 1269.9999 L 1613.9583 1269.9999 Q 1640.4166 1269.9999 1666.8749 1269.9999 L 1693.3333 1269.9999 L 1719.7916 1269.9999 L 1772.7083 1269.9999 L 1772.7083 1217.0833 L 1772.7083 1190.6249 L 1799.1666 1190.6249 L 1799.1666 1164.1666 L 1772.7083 1164.1666 Q 1746.2499 1164.1666 1719.7916 1164.1666 L 1666.8749 1164.1666 L 1666.8749 1137.7083 L 1666.8749 1111.25 L 1719.7916 1111.25 L 1746.2499 1111.25 L 1825.6249 1058.3333 Q 1904.9999 1031.875 1904.9999 1005.4166 Q 1904.9999 978.95825 1984.3749 978.95825 Q 2037.2915 952.49994 2116.6665 873.12494 Q 2196.0415 793.74994 2354.7915 767.2916 Q 2539.9998 740.8333 2539.9998 767.2916 Q 2539.9998 793.74994 2592.9165 793.74994 Q 2645.8333 767.2916 2645.8333 793.74994 Q 2645.8333 820.2083 2725.2083 846.6666 Q 2831.0415 873.12494 2883.9583 978.95825 Q 2936.8748 1111.25 2910.4165 1111.25 Q 2883.9583 1111.25 2910.4165 1137.7083 Q 2936.8748 1164.1666 2883.9583 1164.1666 Q 2857.4998 1164.1666 2857.4998 1217.0833 L 2883.9583 1243.5416 L 2883.9583 1243.5416 L 2883.9583 1269.9999 L 2936.8748 1269.9999 L 2989.7915 1269.9999 L 3016.2498 1296.4583 L 3042.7083 1322.9166 L 3042.7083 1322.9166 L 3042.7083 1322.9166 L 3069.1665 1322.9166 L 3069.1665 1322.9166 L 3095.6248 1349.3749 L 3148.5415 1349.3749 L 3148.5415 1322.9166 L 3148.5415 1296.4583 L 3174.9998 1296.4583 Q 3201.4583 1269.9999 3254.3748 1269.9999 Q 3307.2915 1269.9999 3307.2915 1164.1666 Q 3307.2915 1058.3333 3413.1248 899.5833 Q 3466.0415 767.2916 3518.9583 767.2916 Q 3545.4165 793.74994 3571.8748 793.74994 L 3598.3333 846.6666 L 3624.7915 846.6666 L 3651.2498 846.6666 L 3651.2498 793.74994 L 3624.7915 767.2916 L 3624.7915 740.8333 L 3624.7915 687.9166 L 3598.3333 661.4583 L 3571.8748 634.99994 L 3571.8748 608.5416 L 3571.8748 582.0833 L 3545.4165 582.0833 L 3545.4165 582.0833 L 3466.0415 555.625 Q 3413.1248 529.1666 3333.7498 529.1666 Q 3254.3748 529.1666 2831.0415 529.1666 Q 2381.2498 476.24997 2328.3333 449.79166 Q 2301.875 423.3333 2275.4165 370.41666 Q 2248.9583 343.9583 2196.0415 317.49997 Q 2143.125 317.49997 2143.125 264.5833 Q 2143.125 238.12498 2116.6665 238.12498 Q 2090.2083 211.66666 2090.2083 105.83333 z M 3545.4165 317.49997 Q 3571.8748 317.49997 3571.8748 317.49997 Q 3571.8748 317.49997 3571.8748 317.49997 Q 3545.4165 317.49997 3545.4165 317.49997 z" svg:height="17.4625mm" draw:style-name="style-61" svg:viewBox="0.0 0.0 4206.875 1746.2499" svg:width="42.06875mm" svg:x="56.885414mm" svg:y="271.4625mm"/>
          <draw:path svg:d="M 1428.7499 132.29166 L 1455.2083 132.29166 L 1455.2083 132.29166 Q 1455.2083 158.74998 1375.8333 158.74998 L 1269.9999 158.74998 L 1269.9999 132.29166 L 1269.9999 132.29166 L 1243.5416 132.29166 L 1243.5416 158.74998 L 1217.0833 158.74998 L 1164.1666 158.74998 L 1164.1666 211.66666 L 1164.1666 238.12498 L 1217.0833 317.49997 Q 1217.0833 423.3333 1243.5416 476.24997 L 1243.5416 555.625 L 1243.5416 582.0833 Q 1217.0833 582.0833 1217.0833 873.12494 L 1217.0833 1164.1666 L 1243.5416 1190.6249 L 1243.5416 1217.0833 L 1217.0833 1217.0833 L 1217.0833 1217.0833 L 1217.0833 1190.6249 L 1217.0833 1190.6249 L 1190.6249 1164.1666 L 1164.1666 1137.7083 L 1164.1666 1111.25 L 1164.1666 1058.3333 L 1137.7083 1031.875 Q 1137.7083 1005.4166 952.49994 873.12494 Q 793.74994 740.8333 634.99994 687.9166 Q 449.79166 687.9166 423.3333 634.99994 Q 423.3333 582.0833 317.49997 582.0833 L 211.66666 555.625 L 158.74998 661.4583 Q 105.83333 740.8333 105.83333 767.2916 L 105.83333 767.2916 L 79.37499 793.74994 L 79.37499 846.6666 L 52.916664 846.6666 L 26.458332 846.6666 L 26.458332 873.12494 L 26.458332 899.5833 L 26.458332 899.5833 L 0.0 899.5833 L 0.0 687.9166 L 0.0 449.79166 L 0.0 423.3333 Q 0.0 396.87497 52.916664 343.9583 Q 52.916664 291.04166 185.20833 238.12498 Q 317.49997 185.20833 291.04166 158.74998 L 264.5833 105.83333 L 529.1666 79.37499 Q 767.2916 52.916664 846.6666 26.458332 Q 952.49994 0.0 1005.4166 0.0 Q 1058.3333 0.0 1084.7916 52.916664 Q 1111.25 52.916664 1243.5416 105.83333 Q 1375.8333 105.83333 1428.7499 132.29166 z" svg:height="12.170833mm" draw:style-name="style-62" svg:viewBox="0.0 0.0 1455.2083 1217.0833" svg:width="14.552083mm" svg:x="102.12916mm" svg:y="204.78749mm"/>
          <draw:path svg:d="M 52.916664 264.5833 L 26.458332 291.04166 L 0.0 291.04166 Q 0.0 291.04166 0.0 132.29166 Q 0.0 -26.458332 79.37499 0.0 Q 158.74998 26.458332 158.74998 105.83333 Q 211.66666 185.20833 132.29166 185.20833 Q 52.916664 211.66666 52.916664 264.5833 z" svg:height="2.9104166mm" draw:style-name="style-63" svg:viewBox="0.0 0.0 158.74998 291.04166" svg:width="1.5874999mm" svg:x="124.35416mm" svg:y="105.03958mm"/>
          <draw:path svg:d="M 8625.416 0.0 L 8625.416 0.0 L 8916.458 0.0 Q 9207.5 0.0 9366.249 52.916664 Q 9498.541 105.83333 9498.541 132.29166 Q 9498.541 158.74998 9577.916 158.74998 L 9630.833 158.74998 L 9630.833 185.20833 L 9630.833 185.20833 L 9657.291 185.20833 L 9657.291 211.66666 L 9683.749 211.66666 L 9710.208 211.66666 L 9710.208 105.83333 L 9710.208 26.458332 L 9868.958 264.5833 Q 10001.249 529.1666 10001.249 687.9166 Q 10001.249 846.6666 9948.333 1058.3333 Q 9895.416 1243.5416 9842.499 1349.3749 Q 9789.583 1455.2083 9763.124 1772.7083 L 9763.124 2090.2083 L 9736.666 2248.9583 Q 9736.666 2407.7083 9710.208 2407.7083 Q 9683.749 2407.7083 9683.749 2487.0833 Q 9683.749 2566.4583 9657.291 2592.9165 L 9657.291 2645.8333 L 9657.291 2645.8333 Q 9630.833 2645.8333 9630.833 2725.2083 Q 9604.374 2804.5833 9472.083 2804.5833 Q 9313.333 2804.5833 9260.416 2778.1248 Q 9207.5 2751.6665 8969.375 2698.7498 L 8757.708 2672.2915 L 8757.708 2645.8333 L 8731.25 2645.8333 L 8731.25 2645.8333 L 8731.25 2645.8333 L 8678.333 2619.3748 L 8651.875 2592.9165 L 8651.875 2592.9165 L 8625.416 2592.9165 L 8625.416 2592.9165 L 8625.416 2592.9165 L 8572.5 2566.4583 Q 8519.583 2539.9998 8387.291 2539.9998 Q 8255.0 2539.9998 8016.8745 2460.6248 Q 7778.7495 2381.2498 7037.9165 2328.3333 Q 6297.083 2275.4165 6138.333 2275.4165 Q 5953.1245 2275.4165 5847.2915 2248.9583 Q 5741.458 2222.5 5714.9995 2222.5 L 5714.9995 2222.5 L 5688.5415 2196.0415 L 5662.083 2169.5833 L 5662.083 2169.5833 L 5662.083 2169.5833 L 5662.083 2143.125 L 5662.083 2143.125 L 5635.6245 2116.6665 L 5609.1665 2090.2083 L 5609.1665 2090.2083 L 5609.1665 2063.75 L 5609.1665 2063.75 L 5609.1665 2063.75 L 5609.1665 2037.2915 L 5609.1665 2010.8333 L 5609.1665 1957.9165 L 5609.1665 1931.4583 L 5635.6245 1931.4583 Q 5635.6245 1904.9999 5714.9995 1825.6249 L 5794.3745 1746.2499 L 5820.833 1746.2499 Q 5820.833 1746.2499 5820.833 1719.7916 L 5820.833 1719.7916 L 5979.583 1640.4166 Q 6164.7915 1534.5833 6191.2495 1534.5833 L 6217.708 1534.5833 L 6508.7495 1481.6666 Q 6773.333 1428.7499 6799.7915 1428.7499 Q 6826.2495 1428.7499 6879.1665 1402.2916 L 6905.6245 1375.8333 L 6932.083 1375.8333 L 6958.5415 1375.8333 L 6958.5415 1349.3749 L 6984.9995 1349.3749 L 6984.9995 1349.3749 L 6984.9995 1322.9166 L 6984.9995 1322.9166 L 6984.9995 1322.9166 L 7011.458 1269.9999 L 7011.458 1217.0833 L 6984.9995 1217.0833 L 6958.5415 1217.0833 L 6932.083 1190.6249 L 6905.6245 1190.6249 L 6905.6245 1190.6249 L 6905.6245 1164.1666 L 6879.1665 1164.1666 L 6852.708 1164.1666 L 6852.708 1164.1666 Q 6826.2495 1137.7083 6826.2495 1137.7083 L 6826.2495 1137.7083 L 6826.2495 1111.25 Q 6826.2495 1111.25 6746.8745 1058.3333 Q 6667.4995 1005.4166 6455.833 952.49994 Q 6244.1665 899.5833 5979.583 899.5833 Q 5741.458 899.5833 5556.2495 899.5833 Q 5397.4995 899.5833 5265.208 952.49994 Q 5132.9165 1005.4166 5106.458 1031.875 L 5079.9995 1058.3333 L 5079.9995 1058.3333 L 5079.9995 1058.3333 L 5053.5415 1058.3333 L 5053.5415 1058.3333 L 5053.5415 1084.7916 L 5027.083 1084.7916 L 5027.083 1111.25 L 5027.083 1137.7083 L 5000.6245 1164.1666 L 4974.1665 1190.6249 L 4974.1665 1243.5416 Q 4974.1665 1296.4583 4947.708 1322.9166 Q 4921.2495 1375.8333 4894.7915 1375.8333 Q 4868.333 1375.8333 4815.4165 1455.2083 Q 4788.958 1508.1249 4736.0415 1534.5833 Q 4709.583 1561.0416 4550.833 1666.8749 Q 4418.5415 1799.1666 4233.333 1799.1666 Q 4074.583 1799.1666 3809.9998 1746.2499 Q 3518.9583 1746.2499 3492.4998 1693.3333 Q 3439.5833 1693.3333 3227.9165 1719.7916 Q 3042.7083 1746.2499 2883.9583 1772.7083 Q 2725.2083 1799.1666 2539.9998 1746.2499 Q 2354.7915 1693.3333 2196.0415 1666.8749 Q 2037.2915 1666.8749 2037.2915 1693.3333 Q 2037.2915 1719.7916 1904.9999 1799.1666 Q 1772.7083 1852.0833 1587.4999 2010.8333 Q 1428.7499 2116.6665 1111.25 2222.5 Q 793.74994 2275.4165 634.99994 2275.4165 Q 449.79166 2248.9583 449.79166 2222.5 Q 423.3333 2196.0415 370.41666 2116.6665 Q 291.04166 2063.75 185.20833 1799.1666 Q 52.916664 1534.5833 52.916664 1508.1249 Q 52.916664 1481.6666 26.458332 1269.9999 L 0.0 1058.3333 L 0.0 1058.3333 L 0.0 1058.3333 L 52.916664 1217.0833 Q 52.916664 1402.2916 105.83333 1428.7499 Q 158.74998 1481.6666 211.66666 1693.3333 Q 317.49997 1878.5416 343.9583 1957.9165 Q 370.41666 2063.75 423.3333 2116.6665 Q 476.24997 2143.125 502.7083 2196.0415 Q 555.625 2222.5 793.74994 2222.5 Q 1005.4166 2222.5 1111.25 2196.0415 Q 1190.6249 2169.5833 1217.0833 2116.6665 Q 1269.9999 2063.75 1375.8333 2010.8333 Q 1481.6666 1931.4583 1508.1249 1904.9999 Q 1508.1249 1878.5416 1693.3333 1746.2499 Q 1878.5416 1640.4166 1957.9165 1561.0416 Q 2010.8333 1481.6666 2116.6665 1481.6666 Q 2222.5 1428.7499 2301.875 1455.2083 Q 2381.2498 1481.6666 2539.9998 1561.0416 Q 2672.2915 1640.4166 2804.5833 1640.4166 Q 2963.3333 1640.4166 3016.2498 1587.4999 Q 3095.6248 1561.0416 3174.9998 1481.6666 Q 3227.9165 1428.7499 3333.7498 1375.8333 Q 3439.5833 1375.8333 3624.7915 1455.2083 Q 3809.9998 1534.5833 4074.583 1587.4999 Q 4365.625 1640.4166 4445.0 1561.0416 Q 4497.9165 1508.1249 4709.583 1243.5416 Q 4868.333 978.95825 4894.7915 952.49994 Q 4894.7915 899.5833 4921.2495 899.5833 Q 4947.708 899.5833 5027.083 793.74994 Q 5079.9995 661.4583 5106.458 634.99994 Q 5132.9165 608.5416 5212.2915 582.0833 Q 5291.6665 529.1666 5371.0415 582.0833 Q 5450.4165 634.99994 5529.7915 661.4583 Q 5609.1665 687.9166 5582.708 687.9166 Q 5556.2495 687.9166 5662.083 740.8333 Q 5794.3745 740.8333 5926.6665 687.9166 Q 6085.4165 634.99994 6032.4995 634.99994 Q 6006.0415 634.99994 6032.4995 555.625 Q 6058.958 476.24997 6111.8745 423.3333 Q 6191.2495 370.41666 6191.2495 343.9583 Q 6191.2495 317.49997 6217.708 317.49997 Q 6244.1665 317.49997 6244.1665 291.04166 Q 6244.1665 264.5833 6508.7495 238.12498 Q 6799.7915 211.66666 7223.1245 264.5833 Q 7646.458 317.49997 7778.7495 370.41666 Q 7884.583 423.3333 7911.041 370.41666 Q 7937.4995 317.49997 7937.4995 291.04166 L 7937.4995 291.04166 L 7963.958 264.5833 L 7963.958 238.12498 L 7990.416 238.12498 L 8016.8745 238.12498 L 8016.8745 264.5833 L 7990.416 291.04166 L 7990.416 423.3333 L 7990.416 529.1666 L 8016.8745 529.1666 L 8016.8745 529.1666 L 8016.8745 555.625 L 8043.333 555.625 L 8043.333 529.1666 L 8043.333 502.7083 L 8069.791 502.7083 L 8069.791 476.24997 L 8069.791 476.24997 L 8096.2495 476.24997 L 8096.2495 476.24997 L 8096.2495 476.24997 L 8096.2495 449.79166 L 8096.2495 449.79166 L 8122.708 449.79166 L 8122.708 423.3333 L 8122.708 423.3333 L 8149.166 423.3333 L 8281.458 317.49997 Q 8413.75 211.66666 8519.583 158.74998 Q 8625.416 105.83333 8837.083 105.83333 L 9022.291 105.83333 L 9022.291 79.37499 L 9048.75 79.37499 L 9048.75 79.37499 L 9048.75 52.916664 L 9048.75 52.916664 L 9048.75 52.916664 L 9022.291 52.916664 L 9022.291 52.916664 L 8942.916 26.458332 Q 8863.541 0.0 8731.25 0.0 L 8625.416 0.0 L 8625.416 0.0 z M 9789.583 634.99994 L 9789.583 714.37494 L 9763.124 714.37494 Q 9736.666 740.8333 9657.291 634.99994 Q 9577.916 582.0833 9498.541 423.3333 Q 9419.166 264.5833 9524.999 291.04166 Q 9630.833 317.49997 9710.208 423.3333 Q 9789.583 529.1666 9789.583 634.99994 z M 7937.4995 1005.4166 L 7884.583 1005.4166 L 7858.1245 926.0416 Q 7831.666 846.6666 7831.666 793.74994 Q 7831.666 740.8333 7858.1245 714.37494 Q 7884.583 687.9166 7937.4995 687.9166 Q 7990.416 714.37494 7990.416 846.6666 Q 7990.416 1005.4166 7937.4995 1005.4166 z" svg:height="28.045832mm" draw:style-name="style-64" svg:viewBox="0.0 0.0 10001.249 2804.5833" svg:width="100.0125mm" svg:x="66.674995mm" svg:y="173.56665mm"/>
          <draw:path svg:d="M 79.37499 26.458332 L 79.37499 0.0 L 105.83333 0.0 L 158.74998 26.458332 L 211.66666 26.458332 L 238.12498 26.458332 L 238.12498 52.916664 L 264.5833 52.916664 L 264.5833 52.916664 L 264.5833 79.37499 L 317.49997 79.37499 Q 370.41666 105.83333 423.3333 211.66666 Q 502.7083 291.04166 634.99994 343.9583 Q 793.74994 396.87497 793.74994 423.3333 L 793.74994 423.3333 L 687.9166 423.3333 L 555.625 396.87497 L 529.1666 396.87497 Q 476.24997 396.87497 423.3333 343.9583 Q 370.41666 343.9583 317.49997 317.49997 Q 238.12498 291.04166 185.20833 370.41666 L 105.83333 449.79166 L 105.83333 449.79166 L 105.83333 449.79166 L 105.83333 476.24997 L 105.83333 476.24997 L 79.37499 476.24997 L 79.37499 502.7083 L 52.916664 502.7083 L 0.0 502.7083 L 0.0 502.7083 L 0.0 476.24997 L 26.458332 449.79166 L 52.916664 423.3333 L 52.916664 370.41666 L 52.916664 317.49997 L 52.916664 185.20833 L 52.916664 52.916664 L 79.37499 26.458332 z" svg:height="5.027083mm" draw:style-name="style-65" svg:viewBox="0.0 0.0 793.74994 502.7083" svg:width="7.9374995mm" svg:x="126.99999mm" svg:y="133.0854mm"/>
          <draw:path svg:d="M 396.87497 52.916664 L 449.79166 52.916664 L 449.79166 79.37499 L 449.79166 79.37499 L 476.24997 79.37499 L 476.24997 52.916664 L 476.24997 52.916664 L 502.7083 52.916664 L 502.7083 52.916664 L 502.7083 52.916664 L 502.7083 26.458332 L 529.1666 26.458332 L 582.0833 185.20833 Q 634.99994 317.49997 661.4583 423.3333 Q 687.9166 502.7083 714.37494 502.7083 Q 740.8333 502.7083 767.2916 714.37494 Q 767.2916 926.0416 873.12494 978.95825 Q 952.49994 1058.3333 952.49994 1058.3333 L 952.49994 1058.3333 L 899.5833 1058.3333 Q 846.6666 1058.3333 767.2916 1111.25 L 714.37494 1137.7083 L 714.37494 1190.6249 L 714.37494 1243.5416 L 846.6666 1243.5416 Q 978.95825 1269.9999 1005.4166 1269.9999 L 1031.875 1269.9999 L 1031.875 1322.9166 L 1031.875 1349.3749 L 1031.875 1375.8333 L 1031.875 1402.2916 L 1058.3333 1428.7499 L 1058.3333 1481.6666 L 1031.875 1481.6666 L 1005.4166 1481.6666 L 1005.4166 1455.2083 L 978.95825 1455.2083 L 978.95825 1428.7499 L 978.95825 1402.2916 L 952.49994 1375.8333 L 926.0416 1349.3749 L 926.0416 1349.3749 Q 926.0416 1322.9166 873.12494 1349.3749 Q 820.2083 1375.8333 608.5416 1375.8333 Q 423.3333 1375.8333 343.9583 1243.5416 L 238.12498 1084.7916 L 238.12498 1058.3333 L 238.12498 1005.4166 L 238.12498 952.49994 L 238.12498 899.5833 L 238.12498 846.6666 L 238.12498 820.2083 L 238.12498 793.74994 Q 238.12498 793.74994 211.66666 714.37494 Q 185.20833 634.99994 79.37499 529.1666 L 26.458332 449.79166 L 0.0 449.79166 L 0.0 423.3333 L 0.0 423.3333 L 26.458332 423.3333 L 26.458332 370.41666 L 26.458332 317.49997 L 52.916664 291.04166 L 79.37499 264.5833 L 79.37499 264.5833 L 79.37499 264.5833 L 79.37499 317.49997 L 79.37499 370.41666 L 105.83333 396.87497 L 132.29166 423.3333 L 132.29166 396.87497 L 132.29166 370.41666 L 158.74998 317.49997 L 185.20833 291.04166 L 238.12498 132.29166 Q 343.9583 -26.458332 343.9583 0.0 Q 343.9583 52.916664 396.87497 52.916664 z" svg:height="14.816666mm" draw:style-name="style-66" svg:viewBox="0.0 0.0 1058.3333 1481.6666" svg:width="10.583333mm" svg:x="117.73958mm" svg:y="89.42916mm"/>
          <draw:path svg:d="M 370.41666 0.0 L 396.87497 0.0 L 317.49997 132.29166 Q 211.66666 264.5833 185.20833 634.99994 Q 158.74998 1005.4166 185.20833 1084.7916 L 185.20833 1164.1666 L 158.74998 1375.8333 Q 158.74998 1613.9583 132.29166 1640.4166 L 132.29166 1666.8749 L 132.29166 1666.8749 Q 105.83333 1666.8749 79.37499 1269.9999 L 52.916664 899.5833 L 52.916664 687.9166 Q 52.916664 502.7083 0.0 317.49997 L 0.0 158.74998 L 0.0 132.29166 L 0.0 105.83333 L 52.916664 105.83333 L 105.83333 105.83333 L 158.74998 105.83333 Q 238.12498 105.83333 238.12498 105.83333 L 238.12498 105.83333 L 264.5833 105.83333 L 291.04166 105.83333 L 317.49997 52.916664 Q 370.41666 0.0 370.41666 0.0 z" svg:height="16.668749mm" draw:style-name="style-67" svg:viewBox="0.0 0.0 396.87497 1666.8749" svg:width="3.9687498mm" svg:x="122.237495mm" svg:y="112.712494mm"/>
          <draw:path svg:d="M 79.37499 26.458332 L 79.37499 0.0 L 291.04166 26.458332 Q 476.24997 26.458332 502.7083 52.916664 Q 529.1666 79.37499 529.1666 105.83333 L 529.1666 105.83333 L 529.1666 158.74998 L 529.1666 185.20833 L 502.7083 185.20833 L 476.24997 185.20833 L 476.24997 238.12498 Q 476.24997 291.04166 502.7083 291.04166 L 529.1666 291.04166 L 529.1666 317.49997 Q 529.1666 343.9583 476.24997 343.9583 L 449.79166 343.9583 L 449.79166 238.12498 L 423.3333 132.29166 L 423.3333 132.29166 L 423.3333 105.83333 L 370.41666 105.83333 L 291.04166 105.83333 L 291.04166 132.29166 L 264.5833 132.29166 L 238.12498 238.12498 Q 211.66666 317.49997 211.66666 343.9583 L 211.66666 343.9583 L 185.20833 343.9583 L 185.20833 370.41666 L 105.83333 370.41666 L 52.916664 370.41666 L 52.916664 343.9583 L 52.916664 343.9583 L 26.458332 317.49997 L 0.0 291.04166 L 0.0 291.04166 L 0.0 264.5833 L 0.0 264.5833 L 0.0 264.5833 L 26.458332 211.66666 L 52.916664 132.29166 L 52.916664 79.37499 L 52.916664 26.458332 L 79.37499 26.458332 z" svg:height="3.7041664mm" draw:style-name="style-68" svg:viewBox="0.0 0.0 529.1666 370.41666" svg:width="5.2916665mm" svg:x="85.725mm" svg:y="269.34583mm"/>
          <draw:path svg:d="M 343.9583 26.458332 L 343.9583 0.0 L 370.41666 79.37499 Q 423.3333 132.29166 423.3333 211.66666 L 423.3333 291.04166 L 449.79166 502.7083 Q 476.24997 714.37494 476.24997 740.8333 Q 476.24997 767.2916 608.5416 1031.875 Q 714.37494 1296.4583 740.8333 1296.4583 Q 767.2916 1296.4583 793.74994 1322.9166 L 820.2083 1322.9166 L 820.2083 1322.9166 Q 820.2083 1349.3749 846.6666 1349.3749 L 846.6666 1349.3749 L 846.6666 1375.8333 Q 846.6666 1402.2916 873.12494 1402.2916 L 873.12494 1402.2916 L 873.12494 1428.7499 Q 899.5833 1455.2083 899.5833 1455.2083 L 899.5833 1455.2083 L 899.5833 1481.6666 Q 926.0416 1508.1249 1164.1666 1508.1249 Q 1375.8333 1508.1249 1428.7499 1455.2083 Q 1508.1249 1455.2083 1508.1249 1428.7499 L 1508.1249 1428.7499 L 1534.5833 1428.7499 Q 1587.4999 1455.2083 1587.4999 1428.7499 L 1587.4999 1428.7499 L 1746.2499 1375.8333 Q 1904.9999 1322.9166 2063.75 1217.0833 Q 2196.0415 1084.7916 2328.3333 1031.875 Q 2460.6248 952.49994 2460.6248 926.0416 Q 2460.6248 899.5833 2619.3748 899.5833 Q 2778.1248 926.0416 2963.3333 978.95825 Q 3148.5415 1031.875 3307.2915 1005.4166 Q 3466.0415 978.95825 3651.2498 952.49994 Q 3862.9165 926.0416 3915.833 926.0416 Q 3942.2915 978.95825 4233.333 978.95825 Q 4497.9165 1031.875 4656.6665 1031.875 Q 4841.8745 1031.875 4974.1665 899.5833 Q 5132.9165 793.74994 5159.3745 767.2916 Q 5212.2915 740.8333 5238.7495 687.9166 Q 5291.6665 608.5416 5318.1245 608.5416 Q 5344.583 608.5416 5371.0415 555.625 Q 5397.4995 529.1666 5397.4995 476.24997 L 5397.4995 423.3333 L 5423.958 396.87497 L 5450.4165 370.41666 L 5450.4165 343.9583 L 5450.4165 317.49997 L 5476.8745 317.49997 L 5476.8745 291.04166 L 5476.8745 291.04166 L 5503.333 291.04166 L 5503.333 291.04166 L 5503.333 291.04166 L 5503.333 291.04166 L 5503.333 291.04166 L 5503.333 343.9583 L 5503.333 370.41666 L 5503.333 396.87497 L 5503.333 423.3333 L 5476.8745 449.79166 L 5450.4165 502.7083 L 5423.958 608.5416 Q 5371.0415 714.37494 5318.1245 714.37494 Q 5291.6665 714.37494 5185.833 793.74994 Q 5106.458 873.12494 5079.9995 926.0416 Q 5027.083 926.0416 5027.083 952.49994 L 5027.083 952.49994 L 5000.6245 952.49994 L 5000.6245 978.95825 L 5000.6245 978.95825 L 4974.1665 978.95825 L 4974.1665 1005.4166 L 4974.1665 1031.875 L 4947.708 1031.875 L 4947.708 1031.875 L 4947.708 1058.3333 L 4921.2495 1058.3333 L 4921.2495 1058.3333 L 4921.2495 1084.7916 L 4921.2495 1084.7916 L 4921.2495 1084.7916 L 4894.7915 1084.7916 L 4894.7915 1084.7916 L 4894.7915 1111.25 L 4868.333 1111.25 L 4868.333 1137.7083 L 4868.333 1137.7083 L 4788.958 1190.6249 Q 4709.583 1243.5416 4603.75 1296.4583 Q 4497.9165 1349.3749 4365.625 1428.7499 Q 4233.333 1508.1249 4180.4165 1561.0416 Q 4127.5 1613.9583 4127.5 1640.4166 Q 4127.5 1666.8749 4074.583 1693.3333 Q 4021.6665 1719.7916 3995.208 1746.2499 Q 3995.208 1772.7083 3968.7498 1772.7083 Q 3942.2915 1772.7083 3942.2915 1799.1666 L 3915.833 1799.1666 L 3915.833 1825.6249 L 3915.833 1852.0833 L 3889.3748 1852.0833 L 3889.3748 1878.5416 L 3889.3748 1878.5416 L 3862.9165 1878.5416 L 3862.9165 1878.5416 L 3862.9165 1878.5416 L 3809.9998 1904.9999 L 3783.5415 1931.4583 L 3783.5415 1931.4583 L 3757.0833 1931.4583 L 3757.0833 1931.4583 L 3757.0833 1957.9165 L 3730.6248 1957.9165 L 3704.1665 1984.3749 L 3704.1665 1984.3749 L 3677.7083 1984.3749 L 3333.7498 1984.3749 Q 3016.2498 1984.3749 2910.4165 1957.9165 Q 2831.0415 1931.4583 2381.2498 1931.4583 Q 1931.4583 1931.4583 1825.6249 1931.4583 L 1719.7916 1957.9165 L 1587.4999 2010.8333 Q 1481.6666 2090.2083 1455.2083 2090.2083 L 1428.7499 2090.2083 L 1375.8333 2090.2083 L 1296.4583 2090.2083 L 1243.5416 2063.75 Q 1190.6249 2037.2915 1005.4166 1931.4583 Q 846.6666 1799.1666 846.6666 1772.7083 Q 846.6666 1719.7916 740.8333 1640.4166 Q 634.99994 1561.0416 529.1666 1322.9166 Q 423.3333 1084.7916 317.49997 1005.4166 Q 211.66666 926.0416 132.29166 820.2083 L 52.916664 714.37494 L 26.458332 714.37494 L 26.458332 714.37494 L 26.458332 687.9166 L 0.0 687.9166 L 0.0 687.9166 L 0.0 661.4583 L 0.0 661.4583 L 0.0 661.4583 L 0.0 634.99994 L 0.0 608.5416 L 26.458332 502.7083 L 52.916664 423.3333 L 52.916664 449.79166 L 52.916664 476.24997 L 79.37499 476.24997 L 79.37499 502.7083 L 132.29166 529.1666 Q 185.20833 555.625 211.66666 582.0833 Q 211.66666 582.0833 238.12498 582.0833 L 238.12498 608.5416 L 238.12498 608.5416 L 264.5833 608.5416 L 264.5833 608.5416 L 264.5833 608.5416 L 291.04166 608.5416 L 317.49997 608.5416 L 317.49997 608.5416 L 317.49997 608.5416 L 343.9583 555.625 L 370.41666 529.1666 L 370.41666 291.04166 Q 370.41666 52.916664 343.9583 26.458332 z" svg:height="20.902082mm" draw:style-name="style-69" svg:viewBox="0.0 0.0 5503.333 2090.2083" svg:width="55.03333mm" svg:x="62.44166mm" svg:y="181.23958mm"/>
          <draw:path svg:d="M 3704.1665 185.20833 L 3730.6248 185.20833 L 3730.6248 185.20833 L 3757.0833 185.20833 L 3757.0833 185.20833 L 3757.0833 185.20833 L 3809.9998 238.12498 Q 3862.9165 238.12498 3862.9165 264.5833 L 3862.9165 264.5833 L 3862.9165 264.5833 Q 3862.9165 264.5833 3836.4583 291.04166 L 3836.4583 291.04166 L 3836.4583 291.04166 L 3836.4583 291.04166 L 3836.4583 317.49997 L 3809.9998 317.49997 L 3809.9998 317.49997 L 3809.9998 343.9583 L 3862.9165 343.9583 Q 3915.833 343.9583 3915.833 317.49997 L 3915.833 317.49997 L 3942.2915 317.49997 L 3942.2915 291.04166 L 3968.7498 291.04166 L 4021.6665 291.04166 L 4021.6665 317.49997 L 4021.6665 343.9583 L 4048.1248 370.41666 L 4074.583 396.87497 L 4074.583 423.3333 L 4074.583 449.79166 L 4101.0415 449.79166 L 4101.0415 449.79166 L 3915.833 476.24997 L 3704.1665 502.7083 L 3809.9998 502.7083 L 3915.833 502.7083 L 3915.833 502.7083 L 3942.2915 502.7083 L 4048.1248 529.1666 Q 4153.958 555.625 4180.4165 582.0833 Q 4180.4165 608.5416 4233.333 634.99994 Q 4286.25 661.4583 4286.25 634.99994 Q 4286.25 608.5416 4339.1665 634.99994 Q 4392.083 661.4583 4339.1665 661.4583 Q 4312.708 714.37494 4445.0 661.4583 Q 4577.2915 634.99994 4577.2915 608.5416 Q 4577.2915 582.0833 4656.6665 608.5416 Q 4762.4995 661.4583 4762.4995 661.4583 Q 4736.0415 661.4583 4815.4165 714.37494 Q 4868.333 714.37494 4921.2495 740.8333 L 4947.708 740.8333 L 4947.708 767.2916 Q 4974.1665 820.2083 4974.1665 926.0416 L 4974.1665 1031.875 L 4947.708 1031.875 Q 4921.2495 1031.875 4868.333 1137.7083 Q 4815.4165 1217.0833 4709.583 1269.9999 Q 4603.75 1296.4583 4497.9165 1349.3749 Q 4365.625 1349.3749 4127.5 1349.3749 Q 3862.9165 1296.4583 3704.1665 1375.8333 Q 3571.8748 1455.2083 3333.7498 1455.2083 Q 3122.0833 1508.1249 3095.6248 1587.4999 Q 3069.1665 1666.8749 3042.7083 1666.8749 Q 3016.2498 1666.8749 2989.7915 1719.7916 Q 2963.3333 1772.7083 2778.1248 1825.6249 Q 2619.3748 1878.5416 2434.1665 1878.5416 Q 2275.4165 1878.5416 2116.6665 1772.7083 Q 1957.9165 1666.8749 1799.1666 1613.9583 Q 1640.4166 1561.0416 1534.5833 1561.0416 Q 1455.2083 1561.0416 1269.9999 1587.4999 Q 1111.25 1613.9583 767.2916 1666.8749 Q 423.3333 1719.7916 317.49997 1746.2499 Q 185.20833 1746.2499 158.74998 1666.8749 Q 158.74998 1561.0416 79.37499 1481.6666 Q 0.0 1402.2916 0.0 1269.9999 Q 0.0 1137.7083 52.916664 1005.4166 Q 105.83333 873.12494 158.74998 820.2083 Q 238.12498 767.2916 582.0833 714.37494 L 899.5833 714.37494 L 899.5833 687.9166 L 899.5833 687.9166 L 926.0416 687.9166 L 926.0416 661.4583 L 846.6666 661.4583 Q 793.74994 661.4583 820.2083 634.99994 Q 846.6666 608.5416 820.2083 608.5416 L 793.74994 608.5416 L 846.6666 582.0833 Q 926.0416 555.625 1217.0833 502.7083 Q 1534.5833 449.79166 1587.4999 396.87497 L 1640.4166 343.9583 L 1666.8749 343.9583 L 1666.8749 343.9583 L 1666.8749 317.49997 L 1693.3333 317.49997 L 1693.3333 317.49997 L 1693.3333 291.04166 L 1719.7916 291.04166 L 1746.2499 291.04166 L 1772.7083 264.5833 L 1799.1666 264.5833 L 1852.0833 264.5833 Q 1904.9999 238.12498 1957.9165 211.66666 Q 2037.2915 158.74998 2063.75 238.12498 Q 2116.6665 291.04166 2169.5833 291.04166 L 2248.9583 291.04166 L 2275.4165 291.04166 L 2301.875 291.04166 L 2301.875 264.5833 L 2328.3333 264.5833 L 2328.3333 238.12498 L 2328.3333 185.20833 L 2275.4165 185.20833 Q 2222.5 185.20833 2196.0415 158.74998 L 2169.5833 132.29166 L 2169.5833 132.29166 L 2169.5833 132.29166 L 2143.125 79.37499 L 2143.125 52.916664 L 2143.125 52.916664 L 2169.5833 52.916664 L 2169.5833 52.916664 L 2169.5833 79.37499 L 2169.5833 79.37499 L 2169.5833 79.37499 L 2196.0415 79.37499 L 2196.0415 79.37499 L 2328.3333 105.83333 Q 2434.1665 105.83333 2487.0833 52.916664 Q 2513.5415 -26.458332 2645.8333 0.0 Q 2804.5833 26.458332 2857.4998 52.916664 Q 2910.4165 79.37499 2989.7915 52.916664 Q 3069.1665 26.458332 3095.6248 132.29166 Q 3122.0833 238.12498 3174.9998 238.12498 Q 3201.4583 238.12498 3201.4583 264.5833 Q 3201.4583 291.04166 3280.8333 264.5833 Q 3360.2083 238.12498 3386.6665 291.04166 Q 3439.5833 291.04166 3492.4998 317.49997 Q 3571.8748 317.49997 3624.7915 238.12498 Q 3677.7083 185.20833 3704.1665 185.20833 z M 4656.6665 634.99994 Q 4683.1245 661.4583 4656.6665 661.4583 Q 4603.75 687.9166 4603.75 661.4583 Q 4603.75 634.99994 4656.6665 634.99994 z" svg:height="18.785416mm" draw:style-name="style-70" svg:viewBox="0.0 0.0 4974.1665 1878.5416" svg:width="49.741665mm" svg:x="46.566666mm" svg:y="286.01456mm"/>
          <draw:path svg:d="M 1455.2083 0.0 L 1455.2083 0.0 L 1428.7499 105.83333 Q 1428.7499 238.12498 1322.9166 317.49997 Q 1217.0833 423.3333 1269.9999 476.24997 Q 1269.9999 529.1666 1269.9999 555.625 Q 1243.5416 582.0833 1190.6249 582.0833 L 1137.7083 582.0833 L 1111.25 582.0833 L 1058.3333 582.0833 L 1005.4166 582.0833 L 952.49994 582.0833 L 952.49994 582.0833 Q 952.49994 555.625 978.95825 555.625 Q 978.95825 529.1666 978.95825 502.7083 Q 978.95825 449.79166 952.49994 423.3333 Q 899.5833 423.3333 714.37494 370.41666 Q 529.1666 317.49997 343.9583 317.49997 L 158.74998 317.49997 L 105.83333 291.04166 L 26.458332 291.04166 L 26.458332 264.5833 L 0.0 264.5833 L 0.0 264.5833 L 0.0 264.5833 L 0.0 238.12498 L 0.0 238.12498 L 26.458332 238.12498 L 26.458332 211.66666 L 211.66666 211.66666 Q 370.41666 158.74998 396.87497 158.74998 L 423.3333 158.74998 L 423.3333 132.29166 L 423.3333 105.83333 L 476.24997 105.83333 L 502.7083 105.83333 L 502.7083 79.37499 L 476.24997 79.37499 L 476.24997 79.37499 L 476.24997 52.916664 L 476.24997 52.916664 L 476.24997 52.916664 L 502.7083 52.916664 L 502.7083 52.916664 L 529.1666 26.458332 L 555.625 26.458332 L 767.2916 52.916664 Q 1005.4166 105.83333 1058.3333 132.29166 Q 1111.25 158.74998 1269.9999 158.74998 Q 1402.2916 158.74998 1428.7499 79.37499 Q 1428.7499 0.0 1455.2083 0.0 z" svg:height="5.820833mm" draw:style-name="style-71" svg:viewBox="0.0 0.0 1455.2083 582.0833" svg:width="14.552083mm" svg:x="148.69583mm" svg:y="200.025mm"/>
          <draw:path svg:d="M 343.9583 0.0 L 396.87497 0.0 L 396.87497 0.0 Q 396.87497 0.0 396.87497 26.458332 L 423.3333 26.458332 L 449.79166 52.916664 Q 449.79166 79.37499 476.24997 105.83333 L 476.24997 105.83333 L 476.24997 211.66666 L 476.24997 291.04166 L 449.79166 291.04166 L 423.3333 317.49997 L 396.87497 317.49997 L 343.9583 317.49997 L 291.04166 343.9583 L 238.12498 370.41666 L 238.12498 370.41666 L 238.12498 370.41666 L 238.12498 370.41666 Q 238.12498 370.41666 185.20833 370.41666 L 132.29166 396.87497 L 132.29166 370.41666 Q 132.29166 370.41666 105.83333 343.9583 Q 52.916664 317.49997 52.916664 264.5833 Q 79.37499 185.20833 26.458332 158.74998 Q 0.0 158.74998 0.0 105.83333 L 0.0 52.916664 L 26.458332 52.916664 L 79.37499 52.916664 L 158.74998 52.916664 Q 238.12498 52.916664 264.5833 52.916664 Q 291.04166 52.916664 291.04166 26.458332 Q 291.04166 0.0 343.9583 0.0 z" svg:height="3.9687498mm" draw:style-name="style-72" svg:viewBox="0.0 0.0 476.24997 396.87497" svg:width="4.7625mm" svg:x="100.806244mm" svg:y="106.89166mm"/>
          <draw:path svg:d="M 661.4583 211.66666 L 661.4583 0.0 L 687.9166 211.66666 Q 714.37494 449.79166 634.99994 529.1666 Q 582.0833 608.5416 529.1666 634.99994 Q 502.7083 634.99994 476.24997 687.9166 L 476.24997 714.37494 L 502.7083 714.37494 L 529.1666 740.8333 L 529.1666 740.8333 L 555.625 740.8333 L 555.625 740.8333 L 555.625 740.8333 L 555.625 767.2916 L 555.625 767.2916 L 582.0833 767.2916 L 582.0833 793.74994 L 634.99994 846.6666 Q 687.9166 899.5833 714.37494 899.5833 L 767.2916 899.5833 L 793.74994 926.0416 L 820.2083 952.49994 L 820.2083 952.49994 L 820.2083 952.49994 L 820.2083 952.49994 L 820.2083 952.49994 L 793.74994 952.49994 L 793.74994 952.49994 L 767.2916 978.95825 L 714.37494 1005.4166 L 634.99994 1005.4166 L 555.625 1005.4166 L 555.625 1031.875 L 555.625 1031.875 L 502.7083 1084.7916 Q 423.3333 1111.25 343.9583 1137.7083 L 264.5833 1164.1666 L 238.12498 1164.1666 Q 211.66666 1164.1666 211.66666 1084.7916 Q 185.20833 1031.875 185.20833 1005.4166 Q 185.20833 952.49994 79.37499 926.0416 L 0.0 899.5833 L 0.0 846.6666 Q 26.458332 820.2083 26.458332 740.8333 Q 79.37499 661.4583 105.83333 634.99994 Q 158.74998 582.0833 396.87497 502.7083 Q 634.99994 423.3333 661.4583 211.66666 z" svg:height="11.641666mm" draw:style-name="style-73" svg:viewBox="0.0 0.0 820.2083 1164.1666" svg:width="8.202083mm" svg:x="75.93541mm" svg:y="208.49165mm"/>
          <draw:path svg:d="M 370.41666 26.458332 L 396.87497 52.916664 L 423.3333 52.916664 L 449.79166 52.916664 L 449.79166 79.37499 L 476.24997 79.37499 L 476.24997 79.37499 L 476.24997 105.83333 L 476.24997 105.83333 L 476.24997 105.83333 L 502.7083 105.83333 L 502.7083 105.83333 L 502.7083 132.29166 L 529.1666 132.29166 L 529.1666 158.74998 L 529.1666 158.74998 L 502.7083 158.74998 L 502.7083 158.74998 L 423.3333 185.20833 L 343.9583 185.20833 L 317.49997 185.20833 L 264.5833 158.74998 L 238.12498 158.74998 Q 211.66666 158.74998 105.83333 105.83333 L 0.0 79.37499 L 0.0 52.916664 L 0.0 26.458332 L 105.83333 0.0 Q 185.20833 0.0 264.5833 0.0 Q 343.9583 0.0 370.41666 26.458332 z" svg:height="1.8520832mm" draw:style-name="style-74" svg:viewBox="0.0 0.0 529.1666 185.20833" svg:width="5.2916665mm" svg:x="106.89166mm" svg:y="98.95416mm"/>
          <draw:path svg:d="M 26.458332 211.66666 L 52.916664 0.0 L 52.916664 79.37499 Q 79.37499 158.74998 79.37499 211.66666 L 79.37499 291.04166 L 105.83333 317.49997 L 132.29166 343.9583 L 132.29166 343.9583 L 132.29166 317.49997 L 132.29166 317.49997 L 132.29166 317.49997 L 158.74998 317.49997 L 158.74998 317.49997 L 158.74998 291.04166 Q 185.20833 291.04166 185.20833 291.04166 L 185.20833 317.49997 L 238.12498 291.04166 Q 264.5833 291.04166 264.5833 264.5833 Q 264.5833 238.12498 291.04166 238.12498 Q 317.49997 238.12498 317.49997 264.5833 Q 317.49997 291.04166 449.79166 238.12498 Q 555.625 185.20833 687.9166 105.83333 Q 793.74994 26.458332 793.74994 52.916664 Q 793.74994 105.83333 926.0416 105.83333 L 1058.3333 105.83333 L 1058.3333 105.83333 Q 1031.875 132.29166 873.12494 158.74998 Q 714.37494 211.66666 687.9166 211.66666 L 661.4583 238.12498 L 661.4583 238.12498 L 661.4583 264.5833 L 661.4583 264.5833 L 661.4583 264.5833 L 634.99994 264.5833 L 634.99994 264.5833 L 634.99994 291.04166 L 608.5416 291.04166 L 608.5416 291.04166 L 608.5416 317.49997 L 608.5416 317.49997 L 608.5416 317.49997 L 608.5416 370.41666 L 608.5416 396.87497 L 608.5416 396.87497 L 608.5416 423.3333 L 608.5416 423.3333 L 608.5416 423.3333 L 634.99994 423.3333 L 634.99994 423.3333 L 634.99994 449.79166 L 661.4583 449.79166 L 740.8333 555.625 Q 820.2083 687.9166 1084.7916 820.2083 Q 1349.3749 952.49994 1375.8333 1005.4166 Q 1428.7499 1058.3333 1428.7499 1084.7916 L 1455.2083 1084.7916 L 1455.2083 1111.25 L 1455.2083 1164.1666 L 1481.6666 1164.1666 L 1481.6666 1164.1666 L 1481.6666 1190.6249 L 1508.1249 1190.6249 L 1508.1249 1190.6249 L 1508.1249 1217.0833 L 1508.1249 1217.0833 L 1508.1249 1217.0833 L 1508.1249 1217.0833 L 1508.1249 1243.5416 L 1508.1249 1243.5416 L 1508.1249 1269.9999 L 1508.1249 1269.9999 L 1508.1249 1269.9999 L 1481.6666 1269.9999 L 1481.6666 1269.9999 L 1481.6666 1296.4583 L 1455.2083 1296.4583 L 1455.2083 1322.9166 L 1455.2083 1349.3749 L 1349.3749 1349.3749 L 1269.9999 1322.9166 L 1243.5416 1322.9166 L 1217.0833 1322.9166 L 1217.0833 1322.9166 Q 1190.6249 1296.4583 1190.6249 1296.4583 L 1190.6249 1296.4583 L 1164.1666 1296.4583 L 1137.7083 1296.4583 L 1137.7083 1296.4583 Q 1137.7083 1269.9999 978.95825 1217.0833 Q 846.6666 1164.1666 767.2916 1084.7916 Q 714.37494 978.95825 661.4583 952.49994 L 608.5416 952.49994 L 608.5416 926.0416 L 608.5416 926.0416 L 582.0833 926.0416 L 582.0833 899.5833 L 555.625 899.5833 L 502.7083 899.5833 L 449.79166 873.12494 L 423.3333 873.12494 L 423.3333 899.5833 L 396.87497 926.0416 L 396.87497 1058.3333 L 396.87497 1190.6249 L 396.87497 1190.6249 L 396.87497 1190.6249 L 370.41666 1190.6249 L 370.41666 1217.0833 L 370.41666 1217.0833 L 343.9583 1217.0833 L 343.9583 1217.0833 L 343.9583 1217.0833 L 291.04166 1243.5416 L 264.5833 1243.5416 L 264.5833 1217.0833 L 238.12498 1164.1666 L 238.12498 1164.1666 L 238.12498 1164.1666 L 238.12498 1137.7083 L 238.12498 1137.7083 L 264.5833 1111.25 Q 291.04166 1058.3333 238.12498 899.5833 Q 185.20833 767.2916 132.29166 740.8333 Q 79.37499 687.9166 26.458332 582.0833 L 0.0 502.7083 L 0.0 476.24997 Q 26.458332 449.79166 26.458332 211.66666 z" svg:height="13.49375mm" draw:style-name="style-75" svg:viewBox="0.0 0.0 1508.1249 1349.3749" svg:width="15.081249mm" svg:x="123.56041mm" svg:y="124.35416mm"/>
          <draw:path svg:d="M 1613.9583 52.916664 L 1957.9165 52.916664 L 1957.9165 52.916664 L 1957.9165 52.916664 L 1957.9165 79.37499 L 1931.4583 79.37499 L 1931.4583 79.37499 L 1931.4583 105.83333 L 1931.4583 105.83333 L 1931.4583 105.83333 L 1904.9999 105.83333 L 1904.9999 105.83333 L 1878.5416 132.29166 L 1852.0833 132.29166 L 1852.0833 158.74998 L 1852.0833 185.20833 L 1825.6249 185.20833 Q 1799.1666 211.66666 1666.8749 264.5833 Q 1534.5833 317.49997 1005.4166 317.49997 L 476.24997 317.49997 L 476.24997 317.49997 Q 476.24997 317.49997 343.9583 238.12498 Q 185.20833 185.20833 185.20833 158.74998 L 158.74998 105.83333 L 132.29166 105.83333 L 79.37499 105.83333 L 79.37499 79.37499 L 79.37499 52.916664 L 105.83333 52.916664 L 105.83333 52.916664 L 52.916664 26.458332 L 0.0 26.458332 L 105.83333 0.0 Q 211.66666 0.0 661.4583 0.0 Q 1111.25 0.0 1190.6249 26.458332 Q 1296.4583 52.916664 1613.9583 52.916664 z" svg:height="3.1749997mm" draw:style-name="style-76" svg:viewBox="0.0 0.0 1957.9165 317.49997" svg:width="19.579166mm" svg:x="79.63958mm" svg:y="200.55415mm"/>
          <draw:path svg:d="M 555.625 0.0 L 555.625 0.0 L 608.5416 0.0 L 634.99994 0.0 L 634.99994 26.458332 L 661.4583 26.458332 L 661.4583 52.916664 L 661.4583 79.37499 L 687.9166 79.37499 L 714.37494 105.83333 L 714.37494 105.83333 L 714.37494 105.83333 L 740.8333 105.83333 L 740.8333 105.83333 L 740.8333 132.29166 L 767.2916 132.29166 L 793.74994 79.37499 Q 820.2083 0.0 846.6666 52.916664 Q 873.12494 52.916664 952.49994 79.37499 Q 1031.875 105.83333 1031.875 105.83333 L 1031.875 105.83333 L 978.95825 158.74998 Q 926.0416 185.20833 926.0416 238.12498 Q 926.0416 291.04166 926.0416 317.49997 L 926.0416 370.41666 L 926.0416 423.3333 L 926.0416 476.24997 L 926.0416 476.24997 L 926.0416 502.7083 L 926.0416 502.7083 Q 926.0416 529.1666 926.0416 529.1666 L 952.49994 529.1666 L 952.49994 582.0833 Q 926.0416 608.5416 899.5833 582.0833 Q 873.12494 582.0833 873.12494 555.625 Q 873.12494 529.1666 846.6666 529.1666 L 820.2083 555.625 L 820.2083 555.625 L 820.2083 529.1666 L 767.2916 529.1666 L 714.37494 529.1666 L 687.9166 555.625 L 661.4583 582.0833 L 661.4583 582.0833 L 661.4583 582.0833 L 661.4583 608.5416 L 661.4583 634.99994 L 661.4583 634.99994 L 661.4583 634.99994 L 661.4583 661.4583 L 661.4583 661.4583 L 687.9166 661.4583 L 687.9166 687.9166 L 687.9166 687.9166 L 714.37494 687.9166 L 714.37494 740.8333 L 714.37494 767.2916 L 740.8333 767.2916 L 740.8333 793.74994 L 740.8333 793.74994 L 767.2916 793.74994 L 767.2916 793.74994 L 767.2916 820.2083 L 767.2916 820.2083 L 767.2916 846.6666 L 714.37494 846.6666 L 661.4583 846.6666 L 634.99994 846.6666 Q 608.5416 846.6666 608.5416 820.2083 Q 582.0833 793.74994 502.7083 793.74994 Q 449.79166 793.74994 396.87497 873.12494 Q 370.41666 926.0416 291.04166 952.49994 Q 211.66666 978.95825 211.66666 1005.4166 L 185.20833 1031.875 L 185.20833 1058.3333 L 185.20833 1084.7916 L 158.74998 1084.7916 L 158.74998 1111.25 L 132.29166 1111.25 L 105.83333 1111.25 L 105.83333 1084.7916 L 79.37499 1084.7916 L 79.37499 1058.3333 L 79.37499 1031.875 L 52.916664 1031.875 L 52.916664 1005.4166 L 52.916664 1005.4166 L 26.458332 1005.4166 L 26.458332 1005.4166 L 26.458332 1005.4166 L 26.458332 1005.4166 L 26.458332 1005.4166 L 26.458332 978.95825 L 26.458332 978.95825 L 26.458332 952.49994 L 26.458332 952.49994 L 26.458332 899.5833 Q 26.458332 820.2083 26.458332 634.99994 L 0.0 476.24997 L 0.0 476.24997 Q 26.458332 476.24997 26.458332 476.24997 L 26.458332 449.79166 L 26.458332 449.79166 Q 26.458332 449.79166 52.916664 423.3333 L 52.916664 423.3333 L 185.20833 423.3333 Q 291.04166 423.3333 291.04166 370.41666 Q 264.5833 343.9583 343.9583 370.41666 Q 449.79166 423.3333 476.24997 370.41666 Q 502.7083 317.49997 502.7083 185.20833 Q 529.1666 52.916664 529.1666 26.458332 Q 555.625 26.458332 555.625 0.0 z" svg:height="11.112499mm" draw:style-name="style-77" svg:viewBox="0.0 0.0 1031.875 1111.25" svg:width="10.318749mm" svg:x="94.456245mm" svg:y="73.55416mm"/>
          <draw:path svg:d="M 2539.9998 926.0416 L 2698.7498 1084.7916 L 2698.7498 1111.25 L 2698.7498 1137.7083 L 2698.7498 1190.6249 L 2698.7498 1243.5416 L 2698.7498 1243.5416 L 2698.7498 1269.9999 L 2672.2915 1269.9999 L 2645.8333 1269.9999 L 2645.8333 1296.4583 L 2645.8333 1296.4583 L 2619.3748 1296.4583 L 2619.3748 1322.9166 L 2619.3748 1322.9166 L 2592.9165 1322.9166 L 2592.9165 1322.9166 L 2592.9165 1322.9166 L 2592.9165 1349.3749 Q 2592.9165 1349.3749 2487.0833 1375.8333 Q 2381.2498 1428.7499 2169.5833 1428.7499 Q 1984.3749 1428.7499 1799.1666 1455.2083 Q 1613.9583 1481.6666 1111.25 1534.5833 Q 634.99994 1534.5833 582.0833 1534.5833 Q 529.1666 1508.1249 529.1666 1481.6666 Q 529.1666 1455.2083 396.87497 1349.3749 Q 291.04166 1269.9999 264.5833 1190.6249 Q 264.5833 1137.7083 158.74998 1111.25 Q 52.916664 1111.25 26.458332 1058.3333 Q 0.0 1005.4166 0.0 687.9166 Q 0.0 396.87497 79.37499 370.41666 Q 158.74998 317.49997 317.49997 291.04166 Q 476.24997 264.5833 502.7083 158.74998 Q 529.1666 52.916664 687.9166 26.458332 Q 846.6666 0.0 952.49994 0.0 Q 1058.3333 0.0 1111.25 0.0 Q 1190.6249 52.916664 1375.8333 79.37499 Q 1587.4999 105.83333 1666.8749 158.74998 Q 1746.2499 211.66666 1852.0833 291.04166 Q 1931.4583 396.87497 1957.9165 396.87497 Q 1984.3749 396.87497 2090.2083 529.1666 Q 2169.5833 634.99994 2275.4165 714.37494 Q 2381.2498 793.74994 2539.9998 926.0416 z" svg:height="15.345833mm" draw:style-name="style-78" svg:viewBox="0.0 0.0 2698.7498 1534.5833" svg:width="26.9875mm" svg:x="71.96666mm" svg:y="166.15833mm"/>
          <draw:path svg:d="M 476.24997 1269.9999 L 476.24997 1217.0833 L 449.79166 1164.1666 Q 423.3333 1111.25 396.87497 926.0416 Q 370.41666 740.8333 317.49997 687.9166 Q 264.5833 608.5416 158.74998 608.5416 L 52.916664 582.0833 L 52.916664 582.0833 L 52.916664 582.0833 L 26.458332 582.0833 L 26.458332 582.0833 L 26.458332 555.625 L 0.0 555.625 L 0.0 502.7083 L 0.0 449.79166 L 26.458332 449.79166 L 52.916664 476.24997 L 105.83333 476.24997 Q 132.29166 476.24997 105.83333 370.41666 Q 105.83333 291.04166 211.66666 211.66666 Q 317.49997 105.83333 317.49997 52.916664 Q 317.49997 0.0 343.9583 0.0 Q 370.41666 0.0 396.87497 211.66666 Q 423.3333 449.79166 476.24997 582.0833 Q 582.0833 687.9166 608.5416 899.5833 Q 634.99994 1111.25 634.99994 1243.5416 Q 608.5416 1375.8333 582.0833 1402.2916 Q 529.1666 1402.2916 502.7083 1349.3749 Q 476.24997 1296.4583 476.24997 1269.9999 z" svg:height="14.022916mm" draw:style-name="style-79" svg:viewBox="0.0 0.0 634.99994 1402.2916" svg:width="6.3499994mm" svg:x="95.24999mm" svg:y="283.63333mm"/>
          <draw:path svg:d="M 52.916664 26.458332 L 79.37499 26.458332 L 105.83333 0.0 L 132.29166 0.0 L 211.66666 0.0 L 317.49997 26.458332 L 317.49997 26.458332 L 343.9583 26.458332 L 343.9583 79.37499 Q 343.9583 132.29166 370.41666 132.29166 Q 423.3333 158.74998 396.87497 238.12498 Q 396.87497 291.04166 449.79166 317.49997 Q 476.24997 343.9583 476.24997 343.9583 L 476.24997 370.41666 L 317.49997 370.41666 L 132.29166 396.87497 L 105.83333 396.87497 L 105.83333 396.87497 L 79.37499 370.41666 L 52.916664 343.9583 L 52.916664 343.9583 L 52.916664 343.9583 L 26.458332 343.9583 L 26.458332 343.9583 L 26.458332 317.49997 L 0.0 317.49997 L 0.0 291.04166 L 0.0 264.5833 L 0.0 185.20833 L 0.0 79.37499 L 0.0 79.37499 L 0.0 79.37499 L 0.0 52.916664 L 0.0 52.916664 L 26.458332 52.916664 L 26.458332 26.458332 L 52.916664 26.458332 z" svg:height="3.9687498mm" draw:style-name="style-80" svg:viewBox="0.0 0.0 476.24997 396.87497" svg:width="4.7625mm" svg:x="97.36666mm" svg:y="107.15624mm"/>
          <draw:path svg:d="M 0.0 15742.707 L 0.0 0.0 L 11112.499 0.0 L 22224.998 0.0 L 22224.998 15742.707 L 22224.998 31485.414 L 11112.499 31485.414 L 0.0 31485.414 L 0.0 15742.707 z M 6561.6665 3836.4583 L 6773.333 3809.9998 L 11853.333 3836.4583 Q 16906.875 3862.9165 17039.166 3915.833 Q 17171.457 3968.7498 17277.291 4153.958 Q 17356.666 4339.1665 17409.582 4445.0 Q 17409.582 4524.375 17462.5 5926.6665 Q 17462.5 7355.4165 17462.5 10186.458 Q 17462.5 13017.499 17462.5 13017.499 L 17462.5 13017.499 L 17462.5 14499.166 Q 17462.5 16007.291 17462.5 17039.166 L 17462.5 18097.5 L 17436.041 20267.082 Q 17409.582 22463.123 17383.125 23018.748 Q 17356.666 23574.373 17303.75 23680.207 Q 17250.832 23786.041 17118.541 23891.873 Q 16986.25 24024.166 16906.875 24024.166 Q 16827.5 24077.082 15292.916 24077.082 Q 13731.874 24077.082 13440.833 24103.541 L 13149.791 24103.541 L 12223.749 24103.541 Q 11324.166 24129.998 10212.916 24103.541 L 9101.666 24103.541 L 8202.083 24103.541 L 7276.0415 24103.541 L 7196.6665 24103.541 Q 7117.2915 24077.082 6799.7915 24077.082 Q 6482.2915 24077.082 6349.9995 24024.166 Q 6191.2495 23971.248 6191.2495 23944.791 Q 6191.2495 23918.332 6138.333 23918.332 Q 6085.4165 23891.873 5979.583 23759.582 Q 5873.7495 23653.748 5820.833 23362.707 Q 5767.9165 23071.666 5741.458 19473.332 L 5714.9995 15901.457 L 5714.9995 14737.291 Q 5714.9995 13573.124 5662.083 13546.666 Q 5635.6245 13546.666 5635.6245 13493.749 Q 5662.083 13467.291 5688.5415 13440.833 Q 5714.9995 13440.833 5714.9995 12435.416 L 5741.458 11403.541 L 5741.458 11403.541 Q 5714.9995 11403.541 5714.9995 10265.833 Q 5714.9995 9128.125 5767.9165 7302.4995 L 5820.833 5450.4165 L 5820.833 5291.6665 Q 5820.833 5106.458 5873.7495 4683.1245 Q 5926.6665 4259.7915 6032.4995 4127.5 Q 6138.333 3995.208 6244.1665 3915.833 Q 6376.458 3862.9165 6561.6665 3836.4583 z M 4445.0 6323.5415 L 4445.0 6349.9995 L 4418.5415 6323.5415 Q 4392.083 6323.5415 4418.5415 6111.8745 Q 4471.458 5873.7495 4497.9165 5926.6665 Q 4497.9165 5979.583 4497.9165 6138.333 Q 4445.0 6323.5415 4445.0 6323.5415 z M 7937.4995 26537.707 L 7990.416 26669.998 L 7990.416 26722.916 Q 8016.8745 26775.832 8043.333 26775.832 Q 8096.2495 26775.832 8149.166 26802.291 L 8202.083 26802.291 L 8202.083 26643.541 Q 8202.083 26484.791 8255.0 26537.707 Q 8255.0 26590.623 8255.0 26934.582 Q 8255.0 27278.541 8255.0 27278.541 L 8255.0 27304.998 L 8255.0 27304.998 Q 8228.541 27304.998 8202.083 27146.248 Q 8149.166 27040.416 8096.2495 27013.957 Q 8016.8745 26987.498 7990.416 27066.873 L 7963.958 27146.248 L 7937.4995 27225.623 Q 7911.041 27304.998 7884.583 27304.998 Q 7858.1245 27304.998 7831.666 27278.541 L 7805.208 27278.541 L 7831.666 27331.457 Q 7858.1245 27357.916 7990.416 27410.832 Q 8096.2495 27463.748 8228.541 27463.748 Q 8360.833 27463.748 8546.041 27490.207 Q 8731.25 27516.666 8784.166 27490.207 Q 8837.083 27463.748 8890.0 27516.666 Q 8916.458 27516.666 8942.916 27543.123 Q 8942.916 27543.123 8942.916 27516.666 Q 8942.916 27463.748 9048.75 27463.748 Q 9128.125 27437.291 9101.666 27463.748 Q 9101.666 27516.666 9128.125 27516.666 Q 9154.583 27516.666 9154.583 27463.748 Q 9154.583 27437.291 9207.5 27437.291 Q 9233.958 27410.832 9286.875 27437.291 Q 9313.333 27463.748 9339.791 27516.666 Q 9339.791 27569.582 9498.541 27648.957 Q 9657.291 27728.332 9789.583 27728.332 L 9895.416 27728.332 L 9895.416 27754.791 L 9895.416 27754.791 L 9895.416 27781.248 L 9895.416 27834.166 L 9895.416 27834.166 L 9895.416 27834.166 L 9895.416 27860.623 L 9895.416 27860.623 L 9868.958 27887.082 Q 9842.499 27887.082 9789.583 27913.541 Q 9736.666 27939.998 9683.749 28072.291 Q 9630.833 28204.582 9630.833 28204.582 Q 9630.833 28231.041 9604.374 28257.498 L 9577.916 28310.416 L 9577.916 28310.416 L 9577.916 28310.416 L 9551.458 28310.416 Q 9524.999 28310.416 9498.541 28283.957 Q 9472.083 28257.498 9339.791 28389.791 Q 9207.5 28522.082 9207.5 28574.998 Q 9233.958 28601.457 9154.583 28627.916 Q 9101.666 28680.832 9048.75 28707.291 Q 9022.291 28733.748 8942.916 28680.832 Q 8863.541 28627.916 8810.625 28627.916 Q 8784.166 28627.916 8784.166 28680.832 Q 8784.166 28760.207 8757.708 28733.748 Q 8757.708 28680.832 8704.791 28680.832 Q 8625.416 28680.832 8625.416 28707.291 Q 8625.416 28733.748 8598.958 28733.748 L 8598.958 28733.748 L 8598.958 28760.207 L 8572.5 28760.207 L 8572.5 28786.666 L 8572.5 28839.582 L 8546.041 28839.582 L 8546.041 28839.582 L 8519.583 28866.041 L 8519.583 28866.041 L 8519.583 28866.041 L 8519.583 28892.498 L 8519.583 28892.498 L 8493.125 28892.498 L 8493.125 28892.498 L 8493.125 28892.498 L 8493.125 28918.957 L 8466.666 28918.957 L 8466.666 28918.957 L 8466.666 28945.416 L 8519.583 28945.416 Q 8572.5 28945.416 8572.5 28918.957 L 8572.5 28918.957 L 8598.958 28918.957 L 8598.958 28892.498 L 8625.416 28892.498 L 8678.333 28892.498 L 8678.333 28918.957 L 8678.333 28945.416 L 8704.791 28971.873 L 8731.25 28998.332 L 8731.25 29024.791 L 8731.25 29051.248 L 8757.708 29051.248 L 8757.708 29051.248 L 8572.5 29077.707 L 8360.833 29104.166 L 8466.666 29104.166 L 8572.5 29104.166 L 8572.5 29104.166 L 8598.958 29104.166 L 8704.791 29130.623 Q 8810.625 29157.082 8837.083 29183.541 Q 8837.083 29209.998 8890.0 29236.457 Q 8942.916 29262.916 8942.916 29236.457 Q 8942.916 29209.998 8995.833 29236.457 Q 9048.75 29262.916 8995.833 29262.916 Q 8969.375 29315.832 9101.666 29262.916 Q 9233.958 29236.457 9233.958 29209.998 Q 9233.958 29183.541 9313.333 29209.998 Q 9419.166 29262.916 9419.166 29262.916 Q 9392.708 29262.916 9472.083 29315.832 Q 9524.999 29315.832 9577.916 29342.291 L 9604.374 29342.291 L 9604.374 29368.748 Q 9630.833 29421.666 9630.833 29527.498 L 9630.833 29633.332 L 9604.374 29633.332 Q 9577.916 29633.332 9524.999 29739.166 Q 9472.083 29818.541 9366.249 29871.457 Q 9260.416 29897.916 9154.583 29950.832 Q 9022.291 29950.832 8784.166 29950.832 Q 8519.583 29897.916 8360.833 29977.291 Q 8228.541 30056.666 7990.416 30056.666 Q 7778.7495 30109.582 7752.291 30188.957 Q 7725.833 30268.332 7699.3745 30268.332 Q 7672.9165 30268.332 7646.458 30321.248 Q 7619.9995 30374.166 7434.7915 30427.082 Q 7276.0415 30479.998 7090.833 30479.998 Q 6932.083 30479.998 6773.333 30374.166 Q 6614.583 30268.332 6455.833 30215.416 Q 6297.083 30162.498 6191.2495 30162.498 Q 6111.8745 30162.498 5926.6665 30188.957 Q 5767.9165 30215.416 5423.958 30268.332 Q 5079.9995 30321.248 4974.1665 30347.707 Q 4841.8745 30347.707 4815.4165 30268.332 Q 4815.4165 30162.498 4736.0415 30083.123 Q 4656.6665 30003.748 4656.6665 29871.457 Q 4656.6665 29739.166 4709.583 29606.873 Q 4762.4995 29474.582 4815.4165 29421.666 Q 4894.7915 29368.748 5238.7495 29315.832 L 5556.2495 29315.832 L 5556.2495 29289.373 L 5556.2495 29289.373 L 5582.708 29289.373 L 5582.708 29262.916 L 5503.333 29262.916 Q 5450.4165 29262.916 5476.8745 29236.457 Q 5503.333 29209.998 5476.8745 29209.998 L 5450.4165 29209.998 L 5503.333 29183.541 Q 5582.708 29157.082 5873.7495 29104.166 Q 6191.2495 29051.248 6244.1665 28998.332 L 6297.083 28945.416 L 6323.5415 28945.416 L 6323.5415 28945.416 L 6323.5415 28918.957 L 6349.9995 28918.957 L 6349.9995 28918.957 L 6349.9995 28892.498 L 6376.458 28892.498 L 6402.9165 28892.498 L 6429.3745 28866.041 L 6455.833 28866.041 L 6455.833 28813.123 L 6455.833 28760.207 L 6402.9165 28760.207 L 6376.458 28786.666 L 6376.458 28786.666 L 6349.9995 28786.666 L 6349.9995 28786.666 L 6349.9995 28786.666 L 6349.9995 28813.123 L 6349.9995 28813.123 L 6323.5415 28813.123 L 6323.5415 28839.582 L 6323.5415 28839.582 L 6297.083 28839.582 L 6297.083 28839.582 L 6297.083 28839.582 L 6270.6245 28866.041 Q 6244.1665 28892.498 6191.2495 28892.498 Q 6138.333 28892.498 6085.4165 28813.123 Q 6058.958 28760.207 6006.0415 28786.666 L 5953.1245 28786.666 L 5953.1245 28813.123 L 5926.6665 28813.123 L 5926.6665 28839.582 L 5926.6665 28866.041 L 5900.208 28866.041 L 5900.208 28892.498 L 5873.7495 28892.498 L 5847.2915 28892.498 L 5847.2915 28892.498 Q 5847.2915 28892.498 5820.833 28918.957 L 5820.833 28918.957 L 5794.3745 28918.957 Q 5767.9165 28892.498 5741.458 28839.582 L 5714.9995 28760.207 L 5688.5415 28760.207 L 5688.5415 28786.666 L 5688.5415 28786.666 L 5662.083 28786.666 L 5662.083 28786.666 L 5662.083 28786.666 L 5662.083 28813.123 L 5662.083 28813.123 L 5635.6245 28839.582 Q 5609.1665 28866.041 5609.1665 28892.498 L 5609.1665 28892.498 L 5609.1665 28892.498 Q 5609.1665 28892.498 5582.708 28945.416 Q 5556.2495 28998.332 5371.0415 28998.332 Q 5185.833 28998.332 5132.9165 28998.332 Q 5079.9995 28945.416 5053.5415 28998.332 Q 5027.083 29024.791 4894.7915 29024.791 Q 4762.4995 28998.332 4709.583 28918.957 L 4630.208 28813.123 L 4630.208 28786.666 L 4603.75 28786.666 L 4603.75 28786.666 L 4603.75 28786.666 L 4603.75 28760.207 L 4603.75 28760.207 L 4577.2915 28733.748 L 4550.833 28707.291 L 4550.833 28627.916 Q 4550.833 28522.082 4550.833 28257.498 L 4550.833 28019.373 L 4577.2915 28019.373 L 4577.2915 27992.916 L 4577.2915 27992.916 L 4603.75 27992.916 L 4603.75 27992.916 L 4603.75 27992.916 L 4603.75 27966.457 L 4603.75 27966.457 L 4630.208 27966.457 L 4630.208 27939.998 L 4709.583 27939.998 L 4762.4995 27939.998 L 4762.4995 27966.457 L 4762.4995 27966.457 L 4788.958 27966.457 L 4788.958 27992.916 L 4788.958 27992.916 L 4815.4165 27992.916 L 4815.4165 28019.373 L 4815.4165 28045.832 L 4841.8745 28098.748 Q 4868.333 28178.123 4868.333 28257.498 Q 4868.333 28363.332 4921.2495 28363.332 Q 4974.1665 28389.791 4974.1665 28416.248 L 4974.1665 28416.248 L 4974.1665 28416.248 Q 4974.1665 28416.248 5000.6245 28416.248 L 5000.6245 28442.707 L 5027.083 28469.166 Q 5079.9995 28522.082 5132.9165 28495.623 Q 5212.2915 28469.166 5212.2915 28469.166 Q 5238.7495 28469.166 5238.7495 28469.166 L 5238.7495 28469.166 L 5344.583 28469.166 Q 5423.958 28469.166 5529.7915 28522.082 Q 5635.6245 28574.998 5662.083 28548.541 L 5688.5415 28548.541 L 5688.5415 28548.541 L 5688.5415 28522.082 L 5873.7495 28522.082 Q 6058.958 28469.166 6138.333 28469.166 Q 6217.708 28442.707 6244.1665 28363.332 Q 6270.6245 28257.498 6455.833 28231.041 Q 6641.0415 28204.582 6773.333 28231.041 Q 6932.083 28257.498 6958.5415 28283.957 Q 6984.9995 28310.416 6984.9995 28336.873 Q 7011.458 28363.332 7064.3745 28363.332 Q 7090.833 28363.332 7117.2915 28416.248 Q 7117.2915 28442.707 7196.6665 28416.248 Q 7249.583 28416.248 7276.0415 28416.248 L 7276.0415 28416.248 L 7302.4995 28416.248 Q 7328.958 28416.248 7355.4165 28416.248 L 7381.8745 28416.248 L 7408.333 28416.248 L 7461.2495 28416.248 L 7461.2495 28363.332 L 7461.2495 28336.873 L 7487.708 28336.873 L 7487.708 28310.416 L 7461.2495 28310.416 Q 7434.7915 28310.416 7408.333 28310.416 L 7355.4165 28310.416 L 7355.4165 28283.957 L 7355.4165 28257.498 L 7408.333 28257.498 L 7434.7915 28257.498 L 7514.1665 28204.582 Q 7593.5415 28178.123 7593.5415 28151.666 Q 7593.5415 28125.207 7672.9165 28125.207 Q 7725.833 28098.748 7805.208 28019.373 Q 7884.583 27939.998 8043.333 27913.541 Q 8228.541 27887.082 8228.541 27913.541 Q 8228.541 27939.998 8281.458 27939.998 Q 8334.375 27913.541 8334.375 27939.998 Q 8334.375 27966.457 8413.75 27992.916 Q 8519.583 28019.373 8572.5 28125.207 Q 8625.416 28257.498 8598.958 28257.498 Q 8572.5 28257.498 8598.958 28283.957 Q 8625.416 28310.416 8572.5 28310.416 Q 8546.041 28310.416 8546.041 28363.332 L 8572.5 28389.791 L 8572.5 28389.791 L 8572.5 28416.248 L 8625.416 28416.248 L 8678.333 28416.248 L 8704.791 28442.707 L 8731.25 28469.166 L 8731.25 28469.166 L 8731.25 28469.166 L 8757.708 28469.166 L 8757.708 28469.166 L 8784.166 28495.623 L 8837.083 28495.623 L 8837.083 28469.166 L 8837.083 28442.707 L 8863.541 28442.707 Q 8890.0 28416.248 8942.916 28416.248 Q 8995.833 28416.248 8995.833 28310.416 Q 8995.833 28204.582 9101.666 28045.832 Q 9154.583 27913.541 9207.5 27913.541 Q 9233.958 27939.998 9260.416 27939.998 L 9286.875 27992.916 L 9313.333 27992.916 L 9339.791 27992.916 L 9339.791 27939.998 L 9313.333 27913.541 L 9313.333 27887.082 L 9313.333 27834.166 L 9286.875 27807.707 L 9260.416 27781.248 L 9260.416 27754.791 L 9260.416 27728.332 L 9233.958 27728.332 L 9233.958 27728.332 L 9154.583 27701.873 Q 9101.666 27675.416 9022.291 27675.416 Q 8942.916 27675.416 8519.583 27675.416 Q 8069.791 27622.498 8016.8745 27596.041 Q 7990.416 27569.582 7963.958 27516.666 Q 7937.4995 27490.207 7884.583 27463.748 Q 7831.666 27463.748 7831.666 27410.832 Q 7831.666 27384.373 7805.208 27384.373 Q 7778.7495 27357.916 7778.7495 27252.082 L 7752.291 27146.248 L 7752.291 27119.791 Q 7778.7495 27093.332 7778.7495 27040.416 Q 7778.7495 26987.498 7725.833 26855.207 Q 7725.833 26722.916 7725.833 26564.166 Q 7778.7495 26405.416 7831.666 26405.416 Q 7884.583 26405.416 7937.4995 26537.707 z M 9895.416 26802.291 L 9895.416 26802.291 L 9789.583 26855.207 Q 9710.208 26881.666 9657.291 26961.041 Q 9577.916 27040.416 9577.916 27119.791 Q 9577.916 27199.166 9657.291 27225.623 Q 9736.666 27252.082 9763.124 27199.166 Q 9789.583 27199.166 9816.041 27172.707 L 9842.499 27172.707 L 9842.499 27146.248 L 9842.499 27093.332 L 9868.958 27093.332 L 9868.958 27093.332 L 9868.958 27066.873 L 9895.416 27066.873 L 9895.416 27066.873 L 9895.416 27040.416 L 9895.416 27040.416 L 9895.416 27040.416 L 9921.874 27040.416 L 9921.874 27040.416 L 9948.333 27013.957 L 9974.791 27013.957 L 9974.791 27119.791 L 9974.791 27225.623 L 10001.249 27225.623 L 10027.708 27199.166 L 10027.708 27199.166 L 10054.166 27199.166 L 10054.166 27199.166 L 10054.166 27199.166 L 10133.541 27093.332 Q 10212.916 26987.498 10265.833 27013.957 Q 10318.749 27013.957 10318.749 27093.332 Q 10345.208 27199.166 10398.124 27172.707 Q 10477.499 27146.248 10503.958 27093.332 Q 10556.874 27040.416 10556.874 27066.873 Q 10583.333 27066.873 10583.333 27093.332 L 10583.333 27093.332 L 10636.249 27119.791 Q 10715.624 27146.248 10768.541 27146.248 Q 10821.458 27119.791 10847.916 27066.873 Q 10900.833 26987.498 10953.749 27013.957 Q 11006.666 27013.957 11006.666 27093.332 Q 11033.124 27146.248 11138.958 27146.248 Q 11271.249 27146.248 11271.249 27093.332 Q 11271.249 27066.873 11297.708 27040.416 L 11324.166 27013.957 L 11324.166 27013.957 L 11324.166 26987.498 L 11324.166 26987.498 L 11324.166 26987.498 L 11350.624 26987.498 L 11350.624 26987.498 L 11377.083 26961.041 L 11403.541 26961.041 L 11403.541 27040.416 L 11377.083 27119.791 L 11377.083 27172.707 L 11377.083 27225.623 L 11403.541 27225.623 L 11403.541 27252.082 L 11429.999 27252.082 L 11482.916 27252.082 L 11535.833 27278.541 L 11588.749 27304.998 L 11562.291 27304.998 L 11535.833 27304.998 L 11456.458 27304.998 L 11377.083 27304.998 L 11138.958 27304.998 Q 10900.833 27304.998 10900.833 27278.541 Q 10900.833 27278.541 10742.083 27304.998 L 10583.333 27304.998 L 10583.333 27304.998 Q 10556.874 27304.998 10424.583 27304.998 Q 10292.291 27304.998 10265.833 27252.082 Q 10212.916 27199.166 10159.999 27252.082 Q 10080.624 27304.998 10001.249 27331.457 L 9895.416 27357.916 L 9895.416 27331.457 L 9895.416 27331.457 L 9868.958 27331.457 L 9868.958 27304.998 L 9868.958 27304.998 L 9868.958 27304.998 L 9816.041 27304.998 Q 9763.124 27304.998 9736.666 27331.457 Q 9710.208 27357.916 9630.833 27331.457 Q 9524.999 27304.998 9498.541 27252.082 Q 9472.083 27199.166 9339.791 27172.707 Q 9207.5 27146.248 9181.041 27146.248 L 9154.583 27146.248 L 9154.583 27172.707 L 9154.583 27172.707 L 9128.125 27172.707 L 9128.125 27199.166 L 9128.125 27199.166 L 9101.666 27199.166 L 9101.666 27199.166 L 9101.666 27225.623 L 9101.666 27225.623 Q 9101.666 27252.082 9101.666 27252.082 L 9075.208 27252.082 L 9075.208 27252.082 L 9075.208 27252.082 L 9048.75 27278.541 L 9022.291 27278.541 L 9022.291 27172.707 L 8995.833 27066.873 L 8995.833 27066.873 L 8995.833 27040.416 L 8942.916 27040.416 L 8863.541 27040.416 L 8863.541 27066.873 L 8837.083 27066.873 L 8810.625 27172.707 Q 8784.166 27252.082 8784.166 27278.541 L 8784.166 27278.541 L 8757.708 27278.541 L 8757.708 27304.998 L 8678.333 27304.998 L 8625.416 27304.998 L 8625.416 27278.541 L 8625.416 27278.541 L 8598.958 27252.082 L 8572.5 27225.623 L 8572.5 27225.623 L 8572.5 27199.166 L 8572.5 27199.166 L 8572.5 27199.166 L 8598.958 27146.248 L 8625.416 27066.873 L 8625.416 27013.957 L 8625.416 26961.041 L 8651.875 26961.041 L 8651.875 26934.582 L 8863.541 26961.041 Q 9048.75 26961.041 9075.208 26987.498 Q 9101.666 27013.957 9101.666 27040.416 L 9101.666 27040.416 L 9128.125 27040.416 Q 9154.583 27040.416 9260.416 27040.416 L 9339.791 27040.416 L 9366.249 27040.416 L 9419.166 27040.416 L 9419.166 27013.957 L 9419.166 27013.957 L 9419.166 26987.498 L 9419.166 26934.582 L 9419.166 26908.123 L 9419.166 26881.666 L 9392.708 26881.666 Q 9366.249 26881.666 9313.333 26828.748 L 9260.416 26802.291 L 9233.958 26775.832 L 9233.958 26722.916 L 9233.958 26722.916 L 9260.416 26696.457 L 9260.416 26696.457 L 9260.416 26669.998 L 9339.791 26669.998 L 9419.166 26669.998 L 9445.624 26643.541 Q 9472.083 26643.541 9472.083 26564.166 Q 9498.541 26511.248 9551.458 26511.248 Q 9630.833 26511.248 9657.291 26590.623 Q 9710.208 26669.998 9895.416 26696.457 Q 10054.166 26722.916 10001.249 26775.832 Q 9921.874 26775.832 9895.416 26802.291 z M 12805.833 26802.291 L 12911.666 26934.582 L 12964.583 26987.498 Q 13017.499 27013.957 13017.499 27066.873 Q 13043.958 27093.332 13096.874 27066.873 Q 13176.249 27040.416 13176.249 27013.957 Q 13202.708 26987.498 13282.083 26987.498 Q 13334.999 26987.498 13334.999 27013.957 L 13334.999 27013.957 L 13387.916 27066.873 Q 13467.291 27146.248 13546.666 27119.791 Q 13599.583 27093.332 13652.499 27040.416 Q 13678.958 26987.498 13758.333 26961.041 Q 13837.708 26934.582 13996.458 26934.582 Q 14155.208 26934.582 14181.666 26961.041 Q 14208.124 26961.041 14208.124 27066.873 L 14208.124 27172.707 L 14287.499 27172.707 L 14366.874 27172.707 L 14366.874 27199.166 L 14340.416 27225.623 L 14340.416 27225.623 L 14340.416 27252.082 L 14340.416 27252.082 L 14340.416 27252.082 L 14313.958 27252.082 L 14313.958 27252.082 L 14261.041 27278.541 L 14208.124 27278.541 L 14181.666 27278.541 L 14155.208 27252.082 L 14155.208 27252.082 L 14128.749 27252.082 L 14128.749 27252.082 L 14128.749 27252.082 L 14128.749 27225.623 L 14128.749 27225.623 L 14102.291 27225.623 L 14102.291 27199.166 L 14102.291 27199.166 L 14075.833 27199.166 L 14075.833 27199.166 Q 14075.833 27199.166 14022.916 27225.623 Q 13969.999 27252.082 13943.541 27357.916 Q 13917.083 27437.291 13890.624 27437.291 Q 13864.166 27437.291 13864.166 27516.666 Q 13837.708 27622.498 13652.499 27622.498 Q 13440.833 27622.498 13308.541 27569.582 Q 13176.249 27569.582 13176.249 27543.123 Q 13149.791 27516.666 13123.333 27490.207 Q 13070.416 27463.748 12832.291 27463.748 L 12594.166 27463.748 L 12567.708 27437.291 L 12541.249 27437.291 L 12541.249 27410.832 L 12541.249 27384.373 L 12514.791 27357.916 L 12488.333 27331.457 L 12488.333 27331.457 L 12488.333 27304.998 L 12488.333 27304.998 L 12488.333 27304.998 L 12461.874 27304.998 L 12461.874 27304.998 L 12461.874 27278.541 L 12435.416 27278.541 L 12435.416 27278.541 L 12435.416 27252.082 L 12435.416 27252.082 L 12435.416 27252.082 L 12435.416 27199.166 Q 12435.416 27119.791 12488.333 27093.332 Q 12488.333 27040.416 12514.791 26855.207 Q 12514.791 26669.998 12620.624 26669.998 Q 12726.458 26669.998 12805.833 26802.291 z M 15266.458 28045.832 L 15266.458 28151.666 L 15266.458 28151.666 L 15266.458 28151.666 L 15266.458 28178.123 L 15292.916 28178.123 L 15292.916 28204.582 Q 15292.916 28257.498 15398.749 28178.123 Q 15504.582 28098.748 15557.499 28098.748 Q 15610.416 28098.748 15663.332 28045.832 Q 15689.791 28045.832 15742.707 28098.748 Q 15822.082 28178.123 15822.082 28363.332 Q 15822.082 28548.541 15769.166 28574.998 Q 15769.166 28627.916 15769.166 28680.832 Q 15769.166 28760.207 15874.999 28760.207 Q 15954.374 28733.748 16007.291 28680.832 Q 16033.749 28601.457 16086.666 28680.832 Q 16139.582 28733.748 16139.582 28760.207 L 16166.041 28760.207 L 16192.499 28760.207 L 16245.416 28786.666 L 16271.874 28786.666 L 16298.332 28786.666 L 16351.249 28760.207 Q 16377.707 28760.207 16404.166 28707.291 Q 16404.166 28680.832 16457.082 28680.832 Q 16510.0 28680.832 16510.0 28707.291 Q 16510.0 28733.748 16615.832 28707.291 Q 16695.207 28680.832 16695.207 28680.832 L 16721.666 28680.832 L 16721.666 28680.832 L 16721.666 28680.832 L 16721.666 28654.373 L 16721.666 28654.373 L 16748.125 28627.916 L 16774.582 28601.457 L 16774.582 28574.998 L 16774.582 28522.082 L 16774.582 28416.248 Q 16774.582 28336.873 16695.207 28310.416 L 16615.832 28310.416 L 16589.375 28283.957 L 16562.916 28283.957 L 16562.916 28257.498 L 16562.916 28204.582 L 16668.75 28204.582 Q 16774.582 28204.582 16801.041 28072.291 L 16827.5 27966.457 L 16853.957 27939.998 Q 16906.875 27939.998 16933.332 28072.291 Q 16933.332 28204.582 16959.791 28204.582 Q 16986.25 28204.582 17145.0 28231.041 L 17277.291 28257.498 L 17277.291 28257.498 L 17303.75 28257.498 L 17303.75 28257.498 L 17303.75 28257.498 L 17250.832 28283.957 L 17224.375 28310.416 L 17197.916 28310.416 L 17171.457 28310.416 L 17118.541 28336.873 Q 17065.625 28363.332 16986.25 28363.332 L 16933.332 28363.332 L 16933.332 28389.791 L 16933.332 28389.791 L 16933.332 28522.082 L 16933.332 28680.832 L 16933.332 28680.832 L 16933.332 28680.832 L 16959.791 28733.748 Q 16986.25 28733.748 17145.0 28760.207 L 17303.75 28760.207 L 17303.75 28786.666 L 17303.75 28813.123 L 17277.291 28813.123 L 17277.291 28839.582 L 17277.291 28839.582 L 17250.832 28839.582 L 17250.832 28839.582 L 17250.832 28839.582 L 17197.916 28866.041 L 17171.457 28892.498 L 17092.082 28892.498 Q 17039.166 28892.498 16959.791 28813.123 Q 16880.416 28760.207 16827.5 28733.748 Q 16774.582 28733.748 16748.125 28733.748 Q 16721.666 28786.666 16589.375 28786.666 Q 16457.082 28786.666 16404.166 28813.123 L 16351.249 28839.582 L 16245.416 28839.582 L 16139.582 28839.582 L 16139.582 28813.123 L 16139.582 28813.123 L 16086.666 28813.123 Q 16007.291 28839.582 15874.999 28839.582 Q 15769.166 28892.498 15716.249 28813.123 Q 15663.332 28733.748 15663.332 28574.998 L 15610.416 28416.248 L 15610.416 28416.248 L 15610.416 28416.248 L 15583.957 28416.248 L 15557.499 28416.248 L 15557.499 28416.248 L 15557.499 28416.248 L 15531.041 28416.248 L 15531.041 28416.248 L 15504.582 28442.707 L 15451.666 28469.166 L 15451.666 28469.166 L 15425.208 28469.166 L 15425.208 28469.166 L 15398.749 28469.166 L 15398.749 28469.166 L 15398.749 28469.166 L 15398.749 28495.623 L 15398.749 28495.623 L 15372.291 28574.998 Q 15345.833 28680.832 15345.833 28786.666 L 15345.833 28892.498 L 15292.916 28892.498 L 15239.999 28892.498 L 15239.999 28866.041 L 15239.999 28866.041 L 15213.541 28839.582 L 15187.083 28813.123 L 15187.083 28813.123 L 15187.083 28786.666 L 15187.083 28786.666 L 15187.083 28786.666 L 15160.624 28733.748 L 15134.166 28707.291 L 15134.166 28627.916 Q 15134.166 28522.082 15187.083 28469.166 L 15213.541 28416.248 L 15213.541 28416.248 L 15239.999 28389.791 L 15239.999 28310.416 L 15239.999 28257.498 L 15213.541 28204.582 L 15213.541 28151.666 L 15213.541 28151.666 L 15187.083 28125.207 L 15187.083 28125.207 L 15187.083 28098.748 L 15187.083 28098.748 L 15187.083 28098.748 L 15160.624 28098.748 L 15160.624 28098.748 L 15160.624 28072.291 L 15134.166 28072.291 L 15134.166 28072.291 L 15134.166 28098.748 L 15107.708 28098.748 Q 15081.249 28125.207 15081.249 28178.123 L 15081.249 28231.041 L 15081.249 27992.916 Q 15134.166 27728.332 15160.624 27675.416 Q 15187.083 27622.498 15319.374 27622.498 Q 15451.666 27622.498 15398.749 27701.873 Q 15345.833 27781.248 15292.916 27834.166 Q 15292.916 27913.541 15266.458 28045.832 z M 13070.416 28786.666 L 13123.333 28786.666 L 13017.499 28786.666 Q 12938.124 28786.666 12699.999 28786.666 L 12488.333 28786.666 L 12488.333 28786.666 L 12488.333 28786.666 L 12461.874 28786.666 L 12461.874 28786.666 L 12461.874 28760.207 L 12435.416 28760.207 L 12435.416 28733.748 Q 12435.416 28707.291 12488.333 28680.832 Q 12488.333 28654.373 12514.791 28574.998 Q 12541.249 28522.082 12435.416 28257.498 L 12329.583 27966.457 L 12303.124 27966.457 L 12303.124 27939.998 L 12329.583 27887.082 Q 12356.041 27834.166 12461.874 27807.707 Q 12567.708 27781.248 12594.166 27807.707 Q 12620.624 27807.707 12647.083 27887.082 Q 12699.999 27966.457 12673.541 28151.666 Q 12647.083 28336.873 12647.083 28363.332 Q 12647.083 28416.248 12673.541 28495.623 Q 12699.999 28574.998 12752.916 28574.998 Q 12832.291 28574.998 12858.749 28522.082 Q 12911.666 28469.166 12938.124 28469.166 Q 12964.583 28469.166 12964.583 28601.457 Q 12964.583 28733.748 12991.041 28760.207 Q 13017.499 28786.666 13070.416 28786.666 z M 10980.208 28892.498 L 10953.749 28892.498 L 10953.749 28866.041 L 10953.749 28866.041 L 10927.291 28760.207 L 10900.833 28654.373 L 10900.833 28654.373 L 10900.833 28627.916 L 10874.374 28627.916 L 10847.916 28627.916 L 10847.916 28654.373 L 10847.916 28654.373 L 10768.541 28760.207 Q 10689.166 28866.041 10689.166 28866.041 L 10689.166 28892.498 L 10636.249 28892.498 L 10556.874 28892.498 L 10556.874 28866.041 L 10530.416 28866.041 L 10530.416 28866.041 L 10530.416 28839.582 L 10530.416 28839.582 L 10530.416 28839.582 L 10503.958 28839.582 L 10503.958 28839.582 L 10503.958 28813.123 L 10477.499 28813.123 L 10477.499 28733.748 Q 10477.499 28627.916 10424.583 28522.082 L 10371.666 28416.248 L 10424.583 28389.791 Q 10477.499 28363.332 10477.499 28283.957 Q 10530.416 28204.582 10530.416 28231.041 Q 10530.416 28257.498 10556.874 28310.416 Q 10556.874 28389.791 10689.166 28363.332 Q 10847.916 28363.332 10874.374 28336.873 Q 10900.833 28310.416 10953.749 28389.791 Q 11006.666 28442.707 11006.666 28469.166 Q 10953.749 28495.623 10980.208 28627.916 Q 10980.208 28760.207 11033.124 28733.748 Q 11059.583 28733.748 11112.499 28707.291 Q 11138.958 28680.832 11218.333 28760.207 Q 11297.708 28839.582 11244.791 28813.123 Q 11165.416 28786.666 11138.958 28786.666 Q 11086.041 28786.666 11059.583 28839.582 Q 11006.666 28892.498 10980.208 28892.498 z M 10001.249 29633.332 L 10001.249 29580.416 L 9974.791 29527.498 Q 9948.333 29474.582 9921.874 29289.373 Q 9895.416 29104.166 9842.499 29051.248 Q 9789.583 28971.873 9683.749 28971.873 L 9577.916 28945.416 L 9577.916 28945.416 L 9577.916 28945.416 L 9551.458 28945.416 L 9551.458 28945.416 L 9551.458 28918.957 L 9524.999 28918.957 L 9524.999 28866.041 L 9524.999 28813.123 L 9551.458 28813.123 L 9577.916 28839.582 L 9630.833 28839.582 Q 9657.291 28839.582 9630.833 28733.748 Q 9630.833 28654.373 9736.666 28574.998 Q 9842.499 28469.166 9842.499 28416.248 Q 9842.499 28363.332 9868.958 28363.332 Q 9895.416 28363.332 9921.874 28574.998 Q 9948.333 28813.123 10001.249 28945.416 Q 10107.083 29051.248 10133.541 29262.916 Q 10159.999 29474.582 10159.999 29606.873 Q 10133.541 29739.166 10107.083 29765.623 Q 10054.166 29765.623 10027.708 29712.707 Q 10001.249 29659.791 10001.249 29633.332 z" svg:height="314.85416mm" draw:style-name="style-81" svg:viewBox="0.0 0.0 22224.998 31485.414" svg:width="222.24998mm" svg:x="0.0mm" svg:y="0.0mm"/>
          <draw:path svg:d="M 52.916664 52.916664 L 0.0 0.0 L 79.37499 26.458332 Q 158.74998 79.37499 158.74998 105.83333 Q 185.20833 132.29166 238.12498 132.29166 Q 317.49997 105.83333 343.9583 79.37499 Q 370.41666 79.37499 396.87497 132.29166 Q 396.87497 185.20833 423.3333 185.20833 L 423.3333 185.20833 L 449.79166 238.12498 Q 476.24997 291.04166 476.24997 343.9583 L 476.24997 423.3333 L 502.7083 449.79166 Q 529.1666 502.7083 687.9166 476.24997 Q 873.12494 449.79166 873.12494 449.79166 Q 899.5833 449.79166 899.5833 449.79166 L 899.5833 423.3333 L 1005.4166 449.79166 Q 1111.25 502.7083 1137.7083 502.7083 L 1164.1666 502.7083 L 1217.0833 529.1666 L 1243.5416 529.1666 L 1243.5416 529.1666 L 1243.5416 555.625 L 1322.9166 555.625 L 1402.2916 555.625 L 1402.2916 582.0833 L 1428.7499 582.0833 L 1428.7499 582.0833 L 1428.7499 608.5416 L 1402.2916 608.5416 L 1375.8333 608.5416 L 1322.9166 634.99994 L 1296.4583 661.4583 L 1269.9999 661.4583 Q 1243.5416 661.4583 1005.4166 767.2916 Q 767.2916 846.6666 767.2916 873.12494 Q 767.2916 899.5833 740.8333 899.5833 L 687.9166 926.0416 L 634.99994 926.0416 L 608.5416 926.0416 L 634.99994 952.49994 L 687.9166 978.95825 L 687.9166 978.95825 L 687.9166 978.95825 L 714.37494 978.95825 L 714.37494 978.95825 L 714.37494 1005.4166 L 687.9166 1005.4166 L 687.9166 1031.875 L 687.9166 1058.3333 L 714.37494 1058.3333 L 714.37494 1084.7916 L 714.37494 1084.7916 L 740.8333 1084.7916 L 740.8333 1084.7916 L 740.8333 1084.7916 L 793.74994 1137.7083 Q 846.6666 1190.6249 846.6666 1217.0833 L 846.6666 1217.0833 L 873.12494 1217.0833 L 873.12494 1243.5416 L 926.0416 1243.5416 L 978.95825 1243.5416 L 978.95825 1269.9999 L 1005.4166 1269.9999 L 1005.4166 1243.5416 Q 1005.4166 1217.0833 1111.25 1164.1666 Q 1190.6249 1137.7083 1243.5416 1084.7916 Q 1296.4583 1031.875 1296.4583 1031.875 L 1322.9166 1031.875 L 1322.9166 1031.875 L 1322.9166 1031.875 L 1375.8333 1005.4166 L 1402.2916 978.95825 L 1402.2916 978.95825 L 1428.7499 978.95825 L 1428.7499 978.95825 L 1428.7499 978.95825 L 1428.7499 1005.4166 L 1428.7499 1005.4166 L 1455.2083 1005.4166 L 1455.2083 978.95825 L 1481.6666 978.95825 L 1508.1249 978.95825 L 1508.1249 1005.4166 L 1534.5833 1005.4166 L 1534.5833 1005.4166 L 1534.5833 1031.875 L 1455.2083 1031.875 L 1375.8333 1031.875 L 1349.3749 1058.3333 L 1322.9166 1084.7916 L 1296.4583 1084.7916 Q 1269.9999 1084.7916 1217.0833 1137.7083 Q 1190.6249 1190.6249 1058.3333 1243.5416 Q 952.49994 1296.4583 846.6666 1217.0833 L 714.37494 1164.1666 L 714.37494 1137.7083 Q 687.9166 1137.7083 687.9166 1137.7083 L 687.9166 1137.7083 L 634.99994 1137.7083 Q 582.0833 1137.7083 582.0833 1164.1666 Q 582.0833 1190.6249 555.625 1190.6249 Q 529.1666 1190.6249 449.79166 1190.6249 L 370.41666 1190.6249 L 317.49997 1190.6249 L 291.04166 1190.6249 L 264.5833 1190.6249 L 264.5833 1190.6249 L 158.74998 1164.1666 L 79.37499 1164.1666 L 79.37499 1164.1666 L 79.37499 1137.7083 L 264.5833 1137.7083 Q 423.3333 1111.25 449.79166 1005.4166 Q 449.79166 899.5833 476.24997 899.5833 L 529.1666 899.5833 L 529.1666 873.12494 Q 529.1666 846.6666 476.24997 767.2916 Q 423.3333 687.9166 396.87497 687.9166 Q 370.41666 687.9166 370.41666 661.4583 Q 370.41666 634.99994 317.49997 608.5416 Q 291.04166 608.5416 291.04166 555.625 Q 291.04166 529.1666 264.5833 529.1666 Q 238.12498 529.1666 238.12498 502.7083 Q 211.66666 476.24997 185.20833 476.24997 L 158.74998 502.7083 L 158.74998 476.24997 L 158.74998 476.24997 L 158.74998 449.79166 Q 158.74998 449.79166 158.74998 343.9583 Q 158.74998 264.5833 158.74998 185.20833 Q 105.83333 105.83333 52.916664 52.916664 z" svg:height="12.699999mm" draw:style-name="style-82" svg:viewBox="0.0 0.0 1534.5833 1269.9999" svg:width="15.345833mm" svg:x="97.89583mm" svg:y="95.51458mm"/>
          <draw:path svg:d="M 52.916664 26.458332 L 79.37499 0.0 L 132.29166 26.458332 Q 211.66666 52.916664 211.66666 79.37499 Q 264.5833 132.29166 264.5833 238.12498 Q 291.04166 343.9583 291.04166 370.41666 L 317.49997 370.41666 L 317.49997 396.87497 Q 317.49997 396.87497 343.9583 396.87497 L 343.9583 423.3333 L 343.9583 423.3333 Q 317.49997 423.3333 317.49997 449.79166 L 317.49997 449.79166 L 317.49997 449.79166 Q 291.04166 449.79166 264.5833 423.3333 Q 264.5833 396.87497 158.74998 396.87497 Q 26.458332 396.87497 26.458332 370.41666 L 0.0 343.9583 L 0.0 211.66666 Q 0.0 79.37499 52.916664 26.458332 z" svg:height="4.497916mm" draw:style-name="style-83" svg:viewBox="0.0 0.0 343.9583 449.79166" svg:width="3.439583mm" svg:x="51.85833mm" svg:y="284.95624mm"/>
          <draw:path svg:d="M 396.87497 105.83333 L 343.9583 0.0 L 370.41666 0.0 Q 396.87497 0.0 423.3333 52.916664 Q 449.79166 105.83333 502.7083 79.37499 Q 582.0833 52.916664 582.0833 52.916664 Q 608.5416 52.916664 608.5416 52.916664 L 608.5416 52.916664 L 608.5416 52.916664 Q 608.5416 52.916664 608.5416 79.37499 L 634.99994 79.37499 L 608.5416 105.83333 Q 555.625 158.74998 555.625 291.04166 L 555.625 423.3333 L 582.0833 449.79166 Q 582.0833 476.24997 714.37494 476.24997 Q 820.2083 476.24997 820.2083 502.7083 Q 846.6666 529.1666 873.12494 529.1666 L 873.12494 529.1666 L 873.12494 529.1666 Q 899.5833 529.1666 899.5833 502.7083 L 899.5833 502.7083 L 926.0416 502.7083 Q 926.0416 476.24997 952.49994 476.24997 L 978.95825 476.24997 L 978.95825 476.24997 Q 978.95825 476.24997 952.49994 529.1666 Q 926.0416 582.0833 740.8333 582.0833 Q 555.625 582.0833 502.7083 582.0833 Q 449.79166 529.1666 423.3333 582.0833 Q 396.87497 608.5416 264.5833 608.5416 Q 132.29166 582.0833 79.37499 502.7083 L 0.0 396.87497 L 26.458332 396.87497 L 26.458332 396.87497 L 52.916664 423.3333 Q 79.37499 423.3333 79.37499 423.3333 L 79.37499 423.3333 L 79.37499 449.79166 L 79.37499 449.79166 L 105.83333 449.79166 L 105.83333 476.24997 L 105.83333 476.24997 L 132.29166 476.24997 L 132.29166 476.24997 L 132.29166 476.24997 L 185.20833 476.24997 Q 264.5833 476.24997 291.04166 476.24997 L 343.9583 476.24997 L 343.9583 449.79166 L 343.9583 449.79166 L 370.41666 449.79166 L 370.41666 423.3333 L 370.41666 423.3333 L 396.87497 423.3333 L 396.87497 396.87497 Q 396.87497 370.41666 423.3333 264.5833 Q 449.79166 185.20833 396.87497 105.83333 z" svg:height="6.0854163mm" draw:style-name="style-84" svg:viewBox="0.0 0.0 978.95825 608.5416" svg:width="9.789583mm" svg:x="46.302082mm" svg:y="284.16248mm"/>
          <draw:path svg:d="M 449.79166 0.0 L 661.4583 0.0 L 820.2083 0.0 L 1005.4166 26.458332 L 1005.4166 26.458332 L 1031.875 26.458332 L 1031.875 26.458332 L 1031.875 26.458332 L 1031.875 52.916664 L 1031.875 52.916664 L 1058.3333 52.916664 L 1058.3333 79.37499 L 1084.7916 79.37499 L 1111.25 79.37499 L 1111.25 105.83333 L 1084.7916 132.29166 L 1084.7916 132.29166 L 1084.7916 132.29166 L 1058.3333 132.29166 L 1031.875 132.29166 L 899.5833 132.29166 Q 767.2916 132.29166 502.7083 185.20833 Q 264.5833 211.66666 264.5833 238.12498 Q 238.12498 264.5833 158.74998 291.04166 L 79.37499 291.04166 L 52.916664 264.5833 L 26.458332 238.12498 L 26.458332 185.20833 L 26.458332 132.29166 L 0.0 132.29166 L 0.0 132.29166 L 0.0 132.29166 L 26.458332 105.83333 L 26.458332 79.37499 L 26.458332 52.916664 L 52.916664 52.916664 L 79.37499 26.458332 L 185.20833 26.458332 Q 264.5833 26.458332 449.79166 0.0 z" svg:height="2.9104166mm" draw:style-name="style-85" svg:viewBox="0.0 0.0 1111.25 291.04166" svg:width="11.112499mm" svg:x="95.51458mm" svg:y="114.564575mm"/>
          <draw:path svg:d="M 211.66666 1164.1666 L 52.916664 1164.1666 L 26.458332 1137.7083 L 0.0 1111.25 L 0.0 1111.25 L 0.0 1111.25 L 0.0 1084.7916 L 0.0 1058.3333 L 132.29166 661.4583 Q 264.5833 264.5833 317.49997 158.74998 Q 370.41666 26.458332 423.3333 0.0 Q 476.24997 0.0 502.7083 158.74998 Q 529.1666 317.49997 476.24997 687.9166 Q 423.3333 1058.3333 449.79166 1111.25 Q 449.79166 1137.7083 423.3333 1137.7083 Q 396.87497 1164.1666 211.66666 1164.1666 z" svg:height="11.641666mm" draw:style-name="style-86" svg:viewBox="0.0 0.0 502.7083 1164.1666" svg:width="5.027083mm" svg:x="64.02916mm" svg:y="228.59999mm"/>
          <draw:path svg:d="M 608.5416 661.4583 L 582.0833 661.4583 L 582.0833 634.99994 L 582.0833 634.99994 L 555.625 529.1666 L 529.1666 423.3333 L 529.1666 423.3333 L 529.1666 396.87497 L 502.7083 396.87497 L 476.24997 396.87497 L 476.24997 423.3333 L 476.24997 423.3333 L 396.87497 529.1666 Q 317.49997 634.99994 317.49997 634.99994 L 317.49997 661.4583 L 264.5833 661.4583 L 185.20833 661.4583 L 185.20833 634.99994 L 158.74998 634.99994 L 158.74998 634.99994 L 158.74998 608.5416 L 158.74998 608.5416 L 158.74998 608.5416 L 132.29166 608.5416 L 132.29166 608.5416 L 132.29166 582.0833 L 105.83333 582.0833 L 105.83333 502.7083 Q 105.83333 396.87497 52.916664 291.04166 L 0.0 185.20833 L 52.916664 158.74998 Q 105.83333 132.29166 105.83333 52.916664 Q 158.74998 -26.458332 158.74998 0.0 Q 158.74998 26.458332 185.20833 79.37499 Q 185.20833 158.74998 317.49997 132.29166 Q 476.24997 132.29166 502.7083 105.83333 Q 529.1666 79.37499 582.0833 158.74998 Q 634.99994 211.66666 634.99994 238.12498 Q 582.0833 264.5833 608.5416 396.87497 Q 608.5416 529.1666 661.4583 502.7083 Q 687.9166 502.7083 740.8333 476.24997 Q 767.2916 449.79166 846.6666 529.1666 Q 926.0416 608.5416 873.12494 582.0833 Q 793.74994 555.625 767.2916 555.625 Q 714.37494 555.625 687.9166 608.5416 Q 634.99994 661.4583 608.5416 661.4583 z" svg:height="6.614583mm" draw:style-name="style-87" svg:viewBox="0.0 0.0 873.12494 661.4583" svg:width="8.73125mm" svg:x="103.71666mm" svg:y="282.3104mm"/>
          <draw:path svg:d="M 291.04166 343.9583 L 291.04166 423.3333 L 264.5833 423.3333 Q 238.12498 449.79166 158.74998 343.9583 Q 79.37499 291.04166 0.0 132.29166 Q -79.37499 -26.458332 26.458332 0.0 Q 132.29166 26.458332 211.66666 132.29166 Q 291.04166 238.12498 291.04166 343.9583 z" svg:height="4.233333mm" draw:style-name="style-88" svg:viewBox="0.0 0.0 291.04166 423.3333" svg:width="2.9104166mm" svg:x="161.66042mm" svg:y="176.47708mm"/>
          <draw:path svg:d="M 1058.3333 767.2916 L 1058.3333 0.0 L 1084.7916 52.916664 Q 1111.25 105.83333 1164.1666 582.0833 Q 1217.0833 1058.3333 1296.4583 1296.4583 Q 1375.8333 1534.5833 1375.8333 1561.0416 Q 1375.8333 1587.4999 1402.2916 1534.5833 Q 1428.7499 1455.2083 1455.2083 1534.5833 Q 1508.1249 1587.4999 1746.2499 1587.4999 Q 1984.3749 1534.5833 2090.2083 1587.4999 Q 2169.5833 1640.4166 2169.5833 1746.2499 Q 2169.5833 1825.6249 2143.125 1825.6249 Q 2116.6665 1825.6249 2063.75 2010.8333 Q 2010.8333 2222.5 2010.8333 2248.9583 Q 2010.8333 2275.4165 2063.75 2248.9583 Q 2116.6665 2222.5 2275.4165 2196.0415 Q 2407.7083 2169.5833 2539.9998 2116.6665 Q 2698.7498 2063.75 2698.7498 2037.2915 Q 2698.7498 2010.8333 2831.0415 1984.3749 Q 2963.3333 1957.9165 3016.2498 2063.75 Q 3042.7083 2143.125 3095.6248 2169.5833 Q 3148.5415 2169.5833 3201.4583 2328.3333 Q 3280.8333 2460.6248 3280.8333 2539.9998 Q 3280.8333 2592.9165 3307.2915 2592.9165 Q 3333.7498 2619.3748 3333.7498 2751.6665 Q 3333.7498 2883.9583 3386.6665 2910.4165 Q 3439.5833 2963.3333 3466.0415 3016.2498 Q 3466.0415 3069.1665 3677.7083 3148.5415 Q 3915.833 3227.9165 4021.6665 3333.7498 Q 4127.5 3466.0415 4127.5 3466.0415 Q 4127.5 3439.5833 4153.958 3439.5833 L 4180.4165 3439.5833 L 4180.4165 3492.4998 L 4180.4165 3545.4165 L 4206.875 3518.9583 L 4233.333 3492.4998 L 4233.333 3386.6665 L 4233.333 3307.2915 L 4259.7915 3439.5833 L 4286.25 3571.8748 L 4286.25 3571.8748 L 4286.25 3545.4165 L 4286.25 3545.4165 L 4286.25 3545.4165 L 4312.708 3545.4165 Q 4339.1665 3518.9583 4339.1665 3545.4165 Q 4365.625 3545.4165 4392.083 3518.9583 Q 4392.083 3492.4998 4418.5415 3492.4998 L 4418.5415 3492.4998 L 4418.5415 3466.0415 L 4445.0 3466.0415 L 4445.0 3466.0415 L 4445.0 3492.4998 L 4445.0 3492.4998 L 4445.0 3492.4998 L 4471.458 3545.4165 Q 4497.9165 3571.8748 4497.9165 3809.9998 L 4497.9165 4021.6665 L 4497.9165 5503.333 Q 4497.9165 7011.458 4497.9165 8043.333 L 4497.9165 9101.666 L 4497.9165 9101.666 L 4497.9165 9101.666 L 4471.458 9048.75 L 4445.0 8969.375 L 4445.0 8969.375 L 4445.0 8942.916 L 4445.0 8942.916 L 4445.0 8942.916 L 4418.5415 8995.833 L 4392.083 9022.291 L 4392.083 9154.583 Q 4339.1665 9286.875 4339.1665 9339.791 L 4339.1665 9392.708 L 4312.708 9339.791 Q 4286.25 9286.875 4286.25 9313.333 Q 4286.25 9366.249 4259.7915 9313.333 Q 4259.7915 9286.875 4233.333 9286.875 Q 4180.4165 9286.875 4180.4165 9313.333 Q 4153.958 9313.333 4127.5 9313.333 Q 4101.0415 9313.333 4021.6665 9313.333 Q 3968.7498 9313.333 3915.833 9286.875 Q 3836.4583 9286.875 3836.4583 9313.333 Q 3836.4583 9366.249 3809.9998 9366.249 Q 3783.5415 9366.249 3730.6248 9524.999 Q 3677.7083 9683.749 3651.2498 9710.208 Q 3651.2498 9736.666 3624.7915 9736.666 Q 3598.3333 9736.666 3571.8748 9948.333 Q 3545.4165 10159.999 3518.9583 10265.833 L 3492.4998 10345.208 L 3492.4998 10398.124 L 3492.4998 10451.041 L 3466.0415 10451.041 L 3466.0415 10451.041 L 3466.0415 10133.541 Q 3492.4998 9816.041 3545.4165 9710.208 Q 3598.3333 9604.374 3651.2498 9419.166 Q 3704.1665 9207.5 3704.1665 9048.75 Q 3704.1665 8890.0 3571.8748 8625.416 L 3413.1248 8387.291 L 3413.1248 8360.833 Q 3386.6665 8334.375 3307.2915 8149.166 Q 3227.9165 7963.958 3122.0833 7487.708 Q 3016.2498 7011.458 2831.0415 6588.1245 Q 2645.8333 6164.7915 2513.5415 5926.6665 Q 2354.7915 5662.083 2275.4165 5609.1665 Q 2169.5833 5556.2495 2169.5833 5529.7915 Q 2169.5833 5503.333 1984.3749 5344.583 Q 1799.1666 5185.833 1693.3333 5132.9165 Q 1561.0416 5079.9995 1481.6666 5027.083 Q 1375.8333 4974.1665 1058.3333 4921.2495 L 714.37494 4868.333 L 714.37494 4841.8745 L 687.9166 4841.8745 L 687.9166 4841.8745 L 687.9166 4815.4165 L 661.4583 4815.4165 L 634.99994 4815.4165 L 608.5416 4788.958 L 582.0833 4788.958 L 582.0833 4762.4995 L 582.0833 4736.0415 L 608.5416 4736.0415 L 634.99994 4762.4995 L 634.99994 4762.4995 L 634.99994 4762.4995 L 661.4583 4762.4995 L 661.4583 4762.4995 L 740.8333 4788.958 L 846.6666 4788.958 L 846.6666 4762.4995 L 846.6666 4736.0415 L 873.12494 4736.0415 L 873.12494 4709.583 L 873.12494 4709.583 L 899.5833 4709.583 L 899.5833 4709.583 L 899.5833 4709.583 L 899.5833 4683.1245 L 899.5833 4683.1245 L 899.5833 4656.6665 L 899.5833 4656.6665 L 899.5833 4656.6665 L 899.5833 4656.6665 L 899.5833 4630.208 L 899.5833 4630.208 L 873.12494 4630.208 L 873.12494 4603.75 L 873.12494 4603.75 L 846.6666 4603.75 L 846.6666 4550.833 L 846.6666 4524.375 L 820.2083 4524.375 Q 820.2083 4497.9165 767.2916 4445.0 Q 740.8333 4392.083 476.24997 4259.7915 Q 211.66666 4127.5 132.29166 3995.208 L 52.916664 3889.3748 L 26.458332 3889.3748 L 26.458332 3862.9165 L 26.458332 3862.9165 L 0.0 3862.9165 L 0.0 3862.9165 L 0.0 3862.9165 L 0.0 3836.4583 L 0.0 3836.4583 L 0.0 3809.9998 L 0.0 3757.0833 L 0.0 3757.0833 L 0.0 3757.0833 L 0.0 3730.6248 L 0.0 3730.6248 L 26.458332 3730.6248 L 26.458332 3704.1665 L 26.458332 3704.1665 L 52.916664 3704.1665 L 52.916664 3704.1665 L 52.916664 3704.1665 L 52.916664 3677.7083 L 52.916664 3677.7083 L 79.37499 3651.2498 Q 105.83333 3651.2498 264.5833 3598.3333 Q 423.3333 3571.8748 449.79166 3545.4165 L 449.79166 3545.4165 L 476.24997 3545.4165 Q 502.7083 3545.4165 529.1666 3492.4998 Q 582.0833 3492.4998 740.8333 3413.1248 Q 873.12494 3333.7498 899.5833 3307.2915 Q 926.0416 3254.3748 1005.4166 3227.9165 Q 1058.3333 3201.4583 1058.3333 2963.3333 Q 1058.3333 2751.6665 952.49994 2619.3748 Q 846.6666 2487.0833 820.2083 2381.2498 Q 793.74994 2275.4165 873.12494 2116.6665 L 926.0416 1931.4583 L 926.0416 1931.4583 L 952.49994 1931.4583 L 952.49994 1878.5416 L 952.49994 1825.6249 L 978.95825 1799.1666 L 1005.4166 1746.2499 L 1005.4166 1693.3333 Q 1005.4166 1666.8749 1031.875 1587.4999 Q 1058.3333 1534.5833 1058.3333 767.2916 z" svg:height="104.510414mm" draw:style-name="style-89" svg:viewBox="0.0 0.0 4497.9165 10451.041" svg:width="44.979164mm" svg:x="129.64583mm" svg:y="89.95833mm"/>
          <draw:path svg:d="M 2831.0415 582.0833 L 2831.0415 634.99994 L 2883.9583 634.99994 L 2910.4165 634.99994 L 2910.4165 634.99994 Q 2910.4165 634.99994 2831.0415 634.99994 L 2778.1248 634.99994 L 2725.2083 634.99994 L 2672.2915 634.99994 L 2672.2915 661.4583 L 2672.2915 687.9166 L 2672.2915 846.6666 Q 2725.2083 1031.875 2725.2083 1217.0833 L 2725.2083 1428.7499 L 2725.2083 1428.7499 Q 2725.2083 1428.7499 2698.7498 1481.6666 Q 2672.2915 1534.5833 2672.2915 1455.2083 Q 2672.2915 1375.8333 2645.8333 1375.8333 Q 2619.3748 1375.8333 2592.9165 1322.9166 Q 2566.4583 1243.5416 2539.9998 1243.5416 Q 2487.0833 1217.0833 2407.7083 1322.9166 Q 2328.3333 1375.8333 2248.9583 1534.5833 Q 2143.125 1693.3333 2116.6665 1693.3333 Q 2090.2083 1693.3333 1984.3749 1957.9165 Q 1878.5416 2248.9583 1825.6249 2328.3333 Q 1772.7083 2434.1665 1640.4166 2513.5415 Q 1508.1249 2592.9165 1243.5416 2592.9165 Q 1005.4166 2592.9165 873.12494 2566.4583 L 767.2916 2539.9998 L 767.2916 2539.9998 L 767.2916 2539.9998 L 714.37494 2513.5415 Q 661.4583 2487.0833 582.0833 2460.6248 Q 502.7083 2434.1665 449.79166 2328.3333 Q 396.87497 2222.5 370.41666 2090.2083 Q 343.9583 1957.9165 396.87497 1904.9999 Q 396.87497 1825.6249 502.7083 1746.2499 Q 608.5416 1640.4166 634.99994 1587.4999 L 661.4583 1534.5833 L 661.4583 1534.5833 L 661.4583 1534.5833 L 687.9166 1534.5833 L 687.9166 1534.5833 L 714.37494 1508.1249 L 740.8333 1481.6666 L 740.8333 1481.6666 L 767.2916 1481.6666 L 767.2916 1455.2083 L 767.2916 1428.7499 L 740.8333 1428.7499 L 740.8333 1428.7499 L 714.37494 1402.2916 L 687.9166 1375.8333 L 661.4583 1375.8333 Q 608.5416 1375.8333 423.3333 1349.3749 Q 238.12498 1322.9166 185.20833 1269.9999 Q 158.74998 1190.6249 132.29166 1190.6249 Q 105.83333 1164.1666 79.37499 1137.7083 Q 79.37499 1111.25 52.916664 1111.25 L 26.458332 1111.25 L 26.458332 1084.7916 L 26.458332 1084.7916 L 0.0 952.49994 L 0.0 846.6666 L 0.0 846.6666 L 26.458332 846.6666 L 26.458332 899.5833 L 26.458332 952.49994 L 52.916664 978.95825 L 79.37499 1005.4166 L 158.74998 1005.4166 Q 238.12498 978.95825 264.5833 952.49994 Q 264.5833 926.0416 502.7083 899.5833 Q 767.2916 846.6666 899.5833 846.6666 L 1031.875 846.6666 L 1058.3333 846.6666 L 1084.7916 846.6666 L 1084.7916 846.6666 L 1084.7916 846.6666 L 1111.25 820.2083 L 1111.25 793.74994 L 1084.7916 793.74994 L 1058.3333 793.74994 L 1058.3333 767.2916 L 1031.875 767.2916 L 1031.875 767.2916 L 1031.875 740.8333 L 1031.875 740.8333 L 1031.875 740.8333 L 1005.4166 740.8333 L 1005.4166 740.8333 L 820.2083 714.37494 L 661.4583 714.37494 L 661.4583 687.9166 L 661.4583 687.9166 L 687.9166 687.9166 L 687.9166 687.9166 L 687.9166 661.4583 L 714.37494 661.4583 L 714.37494 661.4583 L 714.37494 634.99994 L 714.37494 634.99994 L 714.37494 634.99994 L 740.8333 634.99994 L 740.8333 634.99994 L 767.2916 634.99994 L 793.74994 634.99994 L 1031.875 582.0833 Q 1243.5416 529.1666 1322.9166 529.1666 Q 1402.2916 502.7083 1402.2916 476.24997 Q 1402.2916 449.79166 1613.9583 317.49997 Q 1799.1666 158.74998 1984.3749 105.83333 Q 2169.5833 0.0 2248.9583 0.0 Q 2328.3333 -52.916664 2381.2498 0.0 Q 2407.7083 26.458332 2434.1665 105.83333 Q 2460.6248 158.74998 2487.0833 158.74998 Q 2513.5415 158.74998 2513.5415 185.20833 Q 2513.5415 211.66666 2539.9998 211.66666 Q 2566.4583 238.12498 2619.3748 370.41666 Q 2645.8333 502.7083 2725.2083 529.1666 Q 2831.0415 555.625 2831.0415 582.0833 z" svg:height="25.929165mm" draw:style-name="style-90" svg:viewBox="0.0 0.0 2910.4165 2592.9165" svg:width="29.104166mm" svg:x="95.51458mm" svg:y="107.42083mm"/>
          <draw:path svg:d="M 926.0416 0.0 L 952.49994 0.0 L 952.49994 26.458332 Q 952.49994 52.916664 846.6666 132.29166 Q 767.2916 185.20833 767.2916 211.66666 L 740.8333 211.66666 L 740.8333 238.12498 L 740.8333 291.04166 L 740.8333 317.49997 L 740.8333 343.9583 L 740.8333 343.9583 L 740.8333 343.9583 L 740.8333 370.41666 L 740.8333 370.41666 L 767.2916 396.87497 L 793.74994 423.3333 L 793.74994 423.3333 L 793.74994 449.79166 L 793.74994 449.79166 L 793.74994 449.79166 L 820.2083 476.24997 L 846.6666 502.7083 L 846.6666 502.7083 Q 873.12494 502.7083 978.95825 529.1666 Q 1084.7916 555.625 1269.9999 555.625 Q 1428.7499 555.625 2169.5833 608.5416 Q 2910.4165 661.4583 3148.5415 740.8333 Q 3386.6665 820.2083 3518.9583 820.2083 Q 3651.2498 820.2083 3704.1665 846.6666 L 3757.0833 873.12494 L 3757.0833 873.12494 L 3757.0833 873.12494 L 3783.5415 873.12494 L 3783.5415 873.12494 L 3809.9998 899.5833 L 3862.9165 926.0416 L 3862.9165 926.0416 L 3862.9165 926.0416 L 3889.3748 926.0416 L 3889.3748 952.49994 L 3862.9165 952.49994 L 3836.4583 978.95825 L 3836.4583 978.95825 L 3809.9998 978.95825 L 3809.9998 978.95825 L 3809.9998 978.95825 L 3809.9998 1005.4166 L 3809.9998 1005.4166 L 3836.4583 1005.4166 L 3836.4583 1031.875 L 3809.9998 1031.875 L 3757.0833 1031.875 L 3757.0833 1058.3333 L 3757.0833 1084.7916 L 3730.6248 1084.7916 Q 3704.1665 1084.7916 3545.4165 1137.7083 L 3360.2083 1137.7083 L 3360.2083 1164.1666 L 3333.7498 1164.1666 L 3333.7498 1164.1666 L 3333.7498 1190.6249 L 3333.7498 1190.6249 L 3333.7498 1190.6249 L 3360.2083 1190.6249 L 3360.2083 1217.0833 L 3360.2083 1217.0833 Q 3333.7498 1217.0833 2963.3333 1269.9999 Q 2592.9165 1349.3749 2301.875 1349.3749 L 2010.8333 1402.2916 L 1931.4583 1375.8333 L 1852.0833 1375.8333 L 1746.2499 1375.8333 Q 1640.4166 1349.3749 1481.6666 1349.3749 Q 1296.4583 1296.4583 873.12494 1243.5416 Q 449.79166 1137.7083 264.5833 1084.7916 L 105.83333 1031.875 L 105.83333 1031.875 L 105.83333 1005.4166 L 79.37499 1005.4166 L 79.37499 978.95825 L 79.37499 978.95825 L 52.916664 978.95825 L 52.916664 952.49994 Q 52.916664 926.0416 26.458332 926.0416 Q 0.0 899.5833 0.0 793.74994 Q -26.458332 687.9166 0.0 687.9166 Q 26.458332 661.4583 105.83333 555.625 Q 158.74998 423.3333 449.79166 238.12498 L 740.8333 79.37499 L 820.2083 52.916664 Q 899.5833 26.458332 926.0416 0.0 z" svg:height="14.022916mm" draw:style-name="style-91" svg:viewBox="0.0 0.0 3889.3748 1402.2916" svg:width="38.89375mm" svg:x="115.35833mm" svg:y="190.76457mm"/>
          <draw:path svg:d="M 978.95825 132.29166 L 978.95825 238.12498 L 1058.3333 238.12498 L 1137.7083 238.12498 L 1137.7083 264.5833 L 1111.25 291.04166 L 1111.25 291.04166 L 1111.25 317.49997 L 1111.25 317.49997 L 1111.25 317.49997 L 1084.7916 317.49997 L 1084.7916 317.49997 L 1031.875 343.9583 L 978.95825 343.9583 L 978.95825 317.49997 L 952.49994 317.49997 L 952.49994 317.49997 L 952.49994 317.49997 L 952.49994 291.04166 L 952.49994 291.04166 L 926.0416 291.04166 L 926.0416 264.5833 L 926.0416 264.5833 L 899.5833 264.5833 L 899.5833 238.12498 Q 899.5833 211.66666 873.12494 185.20833 Q 846.6666 158.74998 820.2083 158.74998 Q 767.2916 158.74998 714.37494 211.66666 Q 661.4583 317.49997 582.0833 317.49997 Q 502.7083 317.49997 476.24997 291.04166 Q 449.79166 238.12498 396.87497 264.5833 Q 343.9583 264.5833 158.74998 291.04166 L 0.0 317.49997 L 0.0 291.04166 L 0.0 291.04166 L 0.0 211.66666 L 0.0 158.74998 L 0.0 132.29166 L 0.0 105.83333 L 26.458332 105.83333 L 26.458332 105.83333 L 52.916664 79.37499 L 105.83333 79.37499 L 158.74998 132.29166 Q 238.12498 211.66666 317.49997 185.20833 Q 370.41666 158.74998 423.3333 105.83333 Q 449.79166 52.916664 529.1666 26.458332 Q 608.5416 0.0 767.2916 0.0 Q 926.0416 0.0 952.49994 26.458332 Q 978.95825 26.458332 978.95825 132.29166 z" svg:height="3.439583mm" draw:style-name="style-92" svg:viewBox="0.0 0.0 1137.7083 343.9583" svg:width="11.377083mm" svg:x="132.29166mm" svg:y="269.34583mm"/>
          <draw:path svg:d="M 502.7083 52.916664 L 634.99994 0.0 L 687.9166 0.0 L 740.8333 26.458332 L 740.8333 26.458332 L 714.37494 26.458332 L 714.37494 52.916664 L 714.37494 79.37499 L 767.2916 79.37499 L 793.74994 79.37499 L 820.2083 132.29166 Q 820.2083 158.74998 978.95825 211.66666 Q 1111.25 291.04166 1111.25 291.04166 L 1111.25 291.04166 L 1137.7083 343.9583 Q 1190.6249 396.87497 1164.1666 396.87497 Q 1137.7083 396.87497 1031.875 423.3333 L 926.0416 423.3333 L 873.12494 423.3333 Q 793.74994 396.87497 476.24997 396.87497 L 158.74998 343.9583 L 132.29166 343.9583 L 105.83333 343.9583 L 105.83333 317.49997 L 79.37499 317.49997 L 79.37499 317.49997 L 79.37499 291.04166 L 52.916664 291.04166 L 26.458332 291.04166 L 26.458332 264.5833 L 26.458332 238.12498 L 0.0 211.66666 L 0.0 185.20833 L 105.83333 185.20833 L 211.66666 185.20833 L 291.04166 158.74998 L 343.9583 132.29166 L 343.9583 132.29166 L 343.9583 132.29166 L 370.41666 132.29166 Q 396.87497 132.29166 502.7083 52.916664 z" svg:height="4.233333mm" draw:style-name="style-93" svg:viewBox="0.0 0.0 1164.1666 423.3333" svg:width="11.641666mm" svg:x="73.28958mm" svg:y="200.81874mm"/>
          <draw:path svg:d="M 132.29166 26.458332 L 158.74998 26.458332 L 264.5833 0.0 L 396.87497 0.0 L 423.3333 0.0 L 423.3333 0.0 L 423.3333 0.0 Q 423.3333 26.458332 449.79166 26.458332 L 476.24997 26.458332 L 529.1666 132.29166 Q 582.0833 264.5833 608.5416 370.41666 L 608.5416 476.24997 L 582.0833 476.24997 L 582.0833 476.24997 L 582.0833 476.24997 L 582.0833 476.24997 L 529.1666 555.625 Q 476.24997 634.99994 476.24997 661.4583 L 476.24997 687.9166 L 449.79166 687.9166 L 449.79166 661.4583 L 449.79166 661.4583 L 423.3333 661.4583 L 423.3333 661.4583 L 423.3333 661.4583 L 423.3333 687.9166 L 423.3333 687.9166 L 396.87497 687.9166 L 396.87497 714.37494 L 396.87497 714.37494 L 370.41666 714.37494 L 370.41666 661.4583 Q 370.41666 634.99994 343.9583 608.5416 Q 343.9583 582.0833 370.41666 582.0833 Q 396.87497 582.0833 396.87497 555.625 L 396.87497 529.1666 L 343.9583 529.1666 Q 291.04166 555.625 264.5833 555.625 Q 264.5833 555.625 158.74998 582.0833 L 26.458332 608.5416 L 26.458332 582.0833 L 0.0 582.0833 L 0.0 555.625 L 0.0 529.1666 L 0.0 423.3333 Q 0.0 317.49997 0.0 291.04166 Q 0.0 264.5833 52.916664 238.12498 Q 132.29166 238.12498 105.83333 185.20833 Q 52.916664 132.29166 52.916664 79.37499 L 52.916664 79.37499 L 79.37499 52.916664 L 105.83333 26.458332 L 132.29166 26.458332 z" svg:height="7.1437497mm" draw:style-name="style-94" svg:viewBox="0.0 0.0 608.5416 714.37494" svg:width="6.0854163mm" svg:x="93.6625mm" svg:y="95.51458mm"/>
          <draw:path svg:d="M 978.95825 26.458332 L 978.95825 52.916664 L 978.95825 79.37499 L 1005.4166 132.29166 L 1005.4166 132.29166 L 1005.4166 132.29166 L 1031.875 158.74998 Q 1058.3333 185.20833 1111.25 185.20833 L 1164.1666 185.20833 L 1164.1666 238.12498 L 1164.1666 264.5833 L 1137.7083 264.5833 L 1137.7083 291.04166 L 1111.25 291.04166 L 1084.7916 291.04166 L 1005.4166 291.04166 Q 952.49994 291.04166 899.5833 238.12498 Q 873.12494 158.74998 793.74994 211.66666 Q 740.8333 238.12498 687.9166 264.5833 L 634.99994 264.5833 L 634.99994 211.66666 L 634.99994 158.74998 L 582.0833 158.74998 L 555.625 185.20833 L 555.625 185.20833 L 529.1666 185.20833 L 529.1666 185.20833 L 529.1666 185.20833 L 529.1666 211.66666 L 529.1666 211.66666 L 502.7083 211.66666 L 502.7083 238.12498 L 502.7083 238.12498 L 476.24997 238.12498 L 476.24997 238.12498 L 476.24997 238.12498 L 449.79166 264.5833 Q 423.3333 291.04166 370.41666 291.04166 Q 317.49997 291.04166 264.5833 211.66666 Q 238.12498 158.74998 185.20833 185.20833 L 132.29166 185.20833 L 132.29166 211.66666 L 105.83333 211.66666 L 105.83333 238.12498 L 105.83333 264.5833 L 79.37499 264.5833 L 79.37499 291.04166 L 79.37499 291.04166 L 52.916664 291.04166 L 52.916664 291.04166 L 52.916664 291.04166 L 26.458332 317.49997 L 0.0 317.49997 L 0.0 291.04166 L 0.0 264.5833 L 26.458332 264.5833 L 52.916664 238.12498 L 52.916664 238.12498 L 52.916664 238.12498 L 26.458332 238.12498 L 26.458332 238.12498 L 26.458332 211.66666 L 26.458332 211.66666 L 52.916664 211.66666 L 52.916664 185.20833 L 52.916664 185.20833 L 52.916664 185.20833 L 79.37499 185.20833 L 79.37499 185.20833 L 79.37499 158.74998 L 105.83333 158.74998 L 105.83333 132.29166 L 105.83333 105.83333 L 132.29166 105.83333 Q 158.74998 105.83333 158.74998 79.37499 Q 185.20833 26.458332 238.12498 52.916664 Q 264.5833 52.916664 291.04166 105.83333 Q 317.49997 132.29166 396.87497 132.29166 Q 476.24997 132.29166 529.1666 52.916664 Q 555.625 -26.458332 634.99994 0.0 Q 687.9166 26.458332 740.8333 26.458332 Q 820.2083 26.458332 899.5833 26.458332 Q 952.49994 26.458332 952.49994 26.458332 Q 952.49994 26.458332 978.95825 26.458332 z" svg:height="3.1749997mm" draw:style-name="style-95" svg:viewBox="0.0 0.0 1164.1666 317.49997" svg:width="11.641666mm" svg:x="58.208332mm" svg:y="286.01456mm"/>
          <draw:path svg:d="M 2460.6248 264.5833 L 2460.6248 291.04166 L 2434.1665 291.04166 Q 2381.2498 264.5833 2354.7915 264.5833 Q 2328.3333 211.66666 2143.125 185.20833 Q 1957.9165 158.74998 1799.1666 185.20833 L 1666.8749 211.66666 L 1640.4166 238.12498 L 1613.9583 264.5833 L 1613.9583 264.5833 L 1587.4999 264.5833 L 1587.4999 264.5833 L 1587.4999 264.5833 L 1587.4999 291.04166 L 1587.4999 291.04166 L 1561.0416 317.49997 L 1561.0416 317.49997 L 1561.0416 317.49997 Q 1534.5833 317.49997 1428.7499 370.41666 Q 1322.9166 423.3333 1243.5416 529.1666 Q 1164.1666 634.99994 740.8333 820.2083 L 317.49997 1031.875 L 291.04166 1031.875 Q 264.5833 1005.4166 264.5833 978.95825 Q 238.12498 926.0416 185.20833 926.0416 L 132.29166 952.49994 L 105.83333 952.49994 L 79.37499 952.49994 L 79.37499 978.95825 L 52.916664 978.95825 L 52.916664 978.95825 L 52.916664 1005.4166 L 26.458332 1005.4166 L 0.0 1005.4166 L 0.0 1005.4166 L 0.0 978.95825 L 26.458332 978.95825 L 26.458332 952.49994 L 26.458332 952.49994 L 52.916664 952.49994 L 52.916664 952.49994 L 52.916664 952.49994 L 52.916664 926.0416 L 52.916664 926.0416 L 79.37499 926.0416 L 79.37499 899.5833 L 79.37499 899.5833 L 105.83333 899.5833 L 105.83333 873.12494 L 105.83333 846.6666 L 132.29166 846.6666 L 132.29166 846.6666 L 132.29166 820.2083 L 158.74998 820.2083 L 158.74998 820.2083 Q 158.74998 793.74994 211.66666 793.74994 Q 238.12498 740.8333 317.49997 661.4583 Q 423.3333 582.0833 449.79166 582.0833 Q 502.7083 582.0833 555.625 476.24997 L 582.0833 370.41666 L 608.5416 317.49997 L 634.99994 291.04166 L 634.99994 264.5833 L 634.99994 238.12498 L 634.99994 211.66666 L 634.99994 158.74998 L 634.99994 158.74998 L 634.99994 158.74998 L 661.4583 132.29166 Q 687.9166 105.83333 820.2083 52.916664 Q 952.49994 0.0 1111.25 0.0 Q 1296.4583 0.0 1534.5833 0.0 Q 1799.1666 0.0 2010.8333 52.916664 Q 2222.5 105.83333 2328.3333 185.20833 Q 2434.1665 264.5833 2460.6248 264.5833 z" svg:height="10.318749mm" draw:style-name="style-96" svg:viewBox="0.0 0.0 2460.6248 1031.875" svg:width="24.606249mm" svg:x="111.12499mm" svg:y="182.56248mm"/>
          <draw:path svg:d="M 26.458332 0.0 L 26.458332 0.0 L 132.29166 0.0 Q 238.12498 52.916664 370.41666 79.37499 Q 529.1666 132.29166 687.9166 264.5833 Q 846.6666 423.3333 846.6666 423.3333 L 846.6666 423.3333 L 873.12494 423.3333 L 873.12494 423.3333 L 873.12494 449.79166 L 899.5833 449.79166 L 899.5833 449.79166 L 899.5833 476.24997 L 899.5833 476.24997 L 899.5833 476.24997 L 926.0416 476.24997 L 926.0416 476.24997 L 926.0416 502.7083 L 952.49994 502.7083 L 952.49994 502.7083 L 952.49994 529.1666 L 952.49994 529.1666 L 952.49994 529.1666 L 978.95825 529.1666 L 978.95825 529.1666 L 978.95825 555.625 L 1005.4166 555.625 L 1005.4166 555.625 L 1005.4166 582.0833 L 1005.4166 582.0833 L 1031.875 582.0833 L 1058.3333 661.4583 Q 1111.25 740.8333 1111.25 846.6666 L 1111.25 952.49994 L 1137.7083 1005.4166 L 1137.7083 1031.875 L 1111.25 1031.875 L 1058.3333 1005.4166 L 1058.3333 1005.4166 L 1058.3333 1005.4166 L 1031.875 1005.4166 L 1031.875 1005.4166 L 1031.875 978.95825 L 1005.4166 978.95825 L 1005.4166 978.95825 L 1005.4166 952.49994 L 1005.4166 952.49994 L 1005.4166 952.49994 L 978.95825 952.49994 L 978.95825 952.49994 L 978.95825 926.0416 L 952.49994 926.0416 L 952.49994 926.0416 L 952.49994 899.5833 L 952.49994 899.5833 Q 952.49994 899.5833 899.5833 846.6666 L 846.6666 793.74994 L 846.6666 793.74994 L 846.6666 793.74994 L 820.2083 793.74994 L 820.2083 793.74994 L 820.2083 767.2916 L 793.74994 767.2916 L 793.74994 767.2916 L 793.74994 740.8333 L 793.74994 740.8333 L 793.74994 740.8333 L 767.2916 740.8333 L 767.2916 740.8333 L 767.2916 714.37494 L 740.8333 714.37494 L 740.8333 714.37494 Q 740.8333 687.9166 740.8333 687.9166 L 714.37494 687.9166 L 714.37494 687.9166 Q 687.9166 661.4583 687.9166 661.4583 L 687.9166 661.4583 L 687.9166 661.4583 Q 661.4583 634.99994 634.99994 608.5416 Q 582.0833 582.0833 502.7083 476.24997 Q 396.87497 396.87497 370.41666 370.41666 Q 370.41666 317.49997 238.12498 238.12498 L 105.83333 158.74998 L 105.83333 132.29166 Q 105.83333 132.29166 79.37499 132.29166 L 79.37499 132.29166 L 79.37499 132.29166 L 79.37499 105.83333 L 52.916664 105.83333 Q 26.458332 105.83333 0.0 52.916664 L 0.0 26.458332 L 0.0 26.458332 L 0.0 0.0 L 0.0 0.0 L 0.0 0.0 L 26.458332 0.0 z" svg:height="10.318749mm" draw:style-name="style-97" svg:viewBox="0.0 0.0 1137.7083 1031.875" svg:width="11.377083mm" svg:x="113.77083mm" svg:y="76.729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4.85416mm" fo:page-width="222.2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