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3">
      <style:graphic-properties draw:fill="solid" draw:fill-color="#9d8059" draw:opacity="100.0%" draw:stroke="solid" svg:stroke-color="#9d8059" draw:stroke-linejoin="miter" svg:stroke-opacity="100.0%" svg:stroke-width="0.26458332mm"/>
    </style:style>
    <style:style style:family="graphic" style:name="style-4">
      <style:graphic-properties draw:fill="solid" draw:fill-color="#a19572" draw:opacity="100.0%" draw:stroke="solid" svg:stroke-color="#a19572" draw:stroke-linejoin="miter" svg:stroke-opacity="100.0%" svg:stroke-width="0.26458332mm"/>
    </style:style>
    <style:style style:family="graphic" style:name="style-5">
      <style:graphic-properties draw:fill="solid" draw:fill-color="#8c8160" draw:opacity="100.0%" draw:stroke="solid" svg:stroke-color="#8c8160" draw:stroke-linejoin="miter" svg:stroke-opacity="100.0%" svg:stroke-width="0.26458332mm"/>
    </style:style>
    <style:style style:family="graphic" style:name="style-6">
      <style:graphic-properties draw:fill="solid" draw:fill-color="#a2703e" draw:opacity="100.0%" draw:stroke="solid" svg:stroke-color="#a2703e" draw:stroke-linejoin="miter" svg:stroke-opacity="100.0%" svg:stroke-width="0.26458332mm"/>
    </style:style>
    <style:style style:family="graphic" style:name="style-7">
      <style:graphic-properties draw:fill="solid" draw:fill-color="#82704e" draw:opacity="100.0%" draw:stroke="solid" svg:stroke-color="#82704e" draw:stroke-linejoin="miter" svg:stroke-opacity="100.0%" svg:stroke-width="0.26458332mm"/>
    </style:style>
    <style:style style:family="graphic" style:name="style-8">
      <style:graphic-properties draw:fill="solid" draw:fill-color="#7c5f4c" draw:opacity="100.0%" draw:stroke="solid" svg:stroke-color="#7c5f4c" draw:stroke-linejoin="miter" svg:stroke-opacity="100.0%" svg:stroke-width="0.26458332mm"/>
    </style:style>
    <style:style style:family="graphic" style:name="style-9">
      <style:graphic-properties draw:fill="solid" draw:fill-color="#705e47" draw:opacity="100.0%" draw:stroke="solid" svg:stroke-color="#705e47" draw:stroke-linejoin="miter" svg:stroke-opacity="100.0%" svg:stroke-width="0.26458332mm"/>
    </style:style>
    <style:style style:family="graphic" style:name="style-10">
      <style:graphic-properties draw:fill="solid" draw:fill-color="#5f503d" draw:opacity="100.0%" draw:stroke="solid" svg:stroke-color="#5f503d" draw:stroke-linejoin="miter" svg:stroke-opacity="100.0%" svg:stroke-width="0.26458332mm"/>
    </style:style>
    <style:style style:family="graphic" style:name="style-11">
      <style:graphic-properties draw:fill="solid" draw:fill-color="#937b51" draw:opacity="100.0%" draw:stroke="solid" svg:stroke-color="#937b51" draw:stroke-linejoin="miter" svg:stroke-opacity="100.0%" svg:stroke-width="0.26458332mm"/>
    </style:style>
    <style:style style:family="graphic" style:name="style-12">
      <style:graphic-properties draw:fill="solid" draw:fill-color="#816853" draw:opacity="100.0%" draw:stroke="solid" svg:stroke-color="#816853" draw:stroke-linejoin="miter" svg:stroke-opacity="100.0%" svg:stroke-width="0.26458332mm"/>
    </style:style>
    <style:style style:family="graphic" style:name="style-13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14">
      <style:graphic-properties draw:fill="solid" draw:fill-color="#705644" draw:opacity="100.0%" draw:stroke="solid" svg:stroke-color="#705644" draw:stroke-linejoin="miter" svg:stroke-opacity="100.0%" svg:stroke-width="0.26458332mm"/>
    </style:style>
    <style:style style:family="graphic" style:name="style-15">
      <style:graphic-properties draw:fill="solid" draw:fill-color="#867b56" draw:opacity="100.0%" draw:stroke="solid" svg:stroke-color="#867b56" draw:stroke-linejoin="miter" svg:stroke-opacity="100.0%" svg:stroke-width="0.26458332mm"/>
    </style:style>
    <style:style style:family="graphic" style:name="style-16">
      <style:graphic-properties draw:fill="solid" draw:fill-color="#a99677" draw:opacity="100.0%" draw:stroke="solid" svg:stroke-color="#a99677" draw:stroke-linejoin="miter" svg:stroke-opacity="100.0%" svg:stroke-width="0.26458332mm"/>
    </style:style>
    <style:style style:family="graphic" style:name="style-17">
      <style:graphic-properties draw:fill="solid" draw:fill-color="#ad9e7b" draw:opacity="100.0%" draw:stroke="solid" svg:stroke-color="#ad9e7b" draw:stroke-linejoin="miter" svg:stroke-opacity="100.0%" svg:stroke-width="0.26458332mm"/>
    </style:style>
    <style:style style:family="graphic" style:name="style-18">
      <style:graphic-properties draw:fill="solid" draw:fill-color="#ab966b" draw:opacity="100.0%" draw:stroke="solid" svg:stroke-color="#ab966b" draw:stroke-linejoin="miter" svg:stroke-opacity="100.0%" svg:stroke-width="0.26458332mm"/>
    </style:style>
    <style:style style:family="graphic" style:name="style-19">
      <style:graphic-properties draw:fill="solid" draw:fill-color="#7f644f" draw:opacity="100.0%" draw:stroke="solid" svg:stroke-color="#7f644f" draw:stroke-linejoin="miter" svg:stroke-opacity="100.0%" svg:stroke-width="0.26458332mm"/>
    </style:style>
    <style:style style:family="graphic" style:name="style-20">
      <style:graphic-properties draw:fill="solid" draw:fill-color="#775b49" draw:opacity="100.0%" draw:stroke="solid" svg:stroke-color="#775b49" draw:stroke-linejoin="miter" svg:stroke-opacity="100.0%" svg:stroke-width="0.26458332mm"/>
    </style:style>
    <style:style style:family="graphic" style:name="style-21">
      <style:graphic-properties draw:fill="solid" draw:fill-color="#a7996d" draw:opacity="100.0%" draw:stroke="solid" svg:stroke-color="#a7996d" draw:stroke-linejoin="miter" svg:stroke-opacity="100.0%" svg:stroke-width="0.26458332mm"/>
    </style:style>
    <style:style style:family="graphic" style:name="style-22">
      <style:graphic-properties draw:fill="solid" draw:fill-color="#725745" draw:opacity="100.0%" draw:stroke="solid" svg:stroke-color="#725745" draw:stroke-linejoin="miter" svg:stroke-opacity="100.0%" svg:stroke-width="0.26458332mm"/>
    </style:style>
    <style:style style:family="graphic" style:name="style-23">
      <style:graphic-properties draw:fill="solid" draw:fill-color="#67614f" draw:opacity="100.0%" draw:stroke="solid" svg:stroke-color="#67614f" draw:stroke-linejoin="miter" svg:stroke-opacity="100.0%" svg:stroke-width="0.26458332mm"/>
    </style:style>
    <style:style style:family="graphic" style:name="style-24">
      <style:graphic-properties draw:fill="solid" draw:fill-color="#9d8d6a" draw:opacity="100.0%" draw:stroke="solid" svg:stroke-color="#9d8d6a" draw:stroke-linejoin="miter" svg:stroke-opacity="100.0%" svg:stroke-width="0.26458332mm"/>
    </style:style>
    <style:style style:family="graphic" style:name="style-25">
      <style:graphic-properties draw:fill="solid" draw:fill-color="#74624e" draw:opacity="100.0%" draw:stroke="solid" svg:stroke-color="#74624e" draw:stroke-linejoin="miter" svg:stroke-opacity="100.0%" svg:stroke-width="0.26458332mm"/>
    </style:style>
    <style:style style:family="graphic" style:name="style-26">
      <style:graphic-properties draw:fill="solid" draw:fill-color="#9a8159" draw:opacity="100.0%" draw:stroke="solid" svg:stroke-color="#9a8159" draw:stroke-linejoin="miter" svg:stroke-opacity="100.0%" svg:stroke-width="0.26458332mm"/>
    </style:style>
    <style:style style:family="graphic" style:name="style-27">
      <style:graphic-properties draw:fill="solid" draw:fill-color="#a08c64" draw:opacity="100.0%" draw:stroke="solid" svg:stroke-color="#a08c64" draw:stroke-linejoin="miter" svg:stroke-opacity="100.0%" svg:stroke-width="0.26458332mm"/>
    </style:style>
    <style:style style:family="graphic" style:name="style-28">
      <style:graphic-properties draw:fill="solid" draw:fill-color="#705a49" draw:opacity="100.0%" draw:stroke="solid" svg:stroke-color="#705a49" draw:stroke-linejoin="miter" svg:stroke-opacity="100.0%" svg:stroke-width="0.26458332mm"/>
    </style:style>
    <style:style style:family="graphic" style:name="style-29">
      <style:graphic-properties draw:fill="solid" draw:fill-color="#927c62" draw:opacity="100.0%" draw:stroke="solid" svg:stroke-color="#927c62" draw:stroke-linejoin="miter" svg:stroke-opacity="100.0%" svg:stroke-width="0.26458332mm"/>
    </style:style>
    <style:style style:family="graphic" style:name="style-30">
      <style:graphic-properties draw:fill="solid" draw:fill-color="#493f31" draw:opacity="100.0%" draw:stroke="solid" svg:stroke-color="#493f31" draw:stroke-linejoin="miter" svg:stroke-opacity="100.0%" svg:stroke-width="0.26458332mm"/>
    </style:style>
    <style:style style:family="graphic" style:name="style-31">
      <style:graphic-properties draw:fill="solid" draw:fill-color="#a4956e" draw:opacity="100.0%" draw:stroke="solid" svg:stroke-color="#a4956e" draw:stroke-linejoin="miter" svg:stroke-opacity="100.0%" svg:stroke-width="0.26458332mm"/>
    </style:style>
    <style:style style:family="graphic" style:name="style-32">
      <style:graphic-properties draw:fill="solid" draw:fill-color="#967b57" draw:opacity="100.0%" draw:stroke="solid" svg:stroke-color="#967b57" draw:stroke-linejoin="miter" svg:stroke-opacity="100.0%" svg:stroke-width="0.26458332mm"/>
    </style:style>
    <style:style style:family="graphic" style:name="style-33">
      <style:graphic-properties draw:fill="solid" draw:fill-color="#35332b" draw:opacity="100.0%" draw:stroke="solid" svg:stroke-color="#35332b" draw:stroke-linejoin="miter" svg:stroke-opacity="100.0%" svg:stroke-width="0.26458332mm"/>
    </style:style>
    <style:style style:family="graphic" style:name="style-34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35">
      <style:graphic-properties draw:fill="solid" draw:fill-color="#6f6148" draw:opacity="100.0%" draw:stroke="solid" svg:stroke-color="#6f6148" draw:stroke-linejoin="miter" svg:stroke-opacity="100.0%" svg:stroke-width="0.26458332mm"/>
    </style:style>
    <style:style style:family="graphic" style:name="style-36">
      <style:graphic-properties draw:fill="solid" draw:fill-color="#3e3d33" draw:opacity="100.0%" draw:stroke="solid" svg:stroke-color="#3e3d33" draw:stroke-linejoin="miter" svg:stroke-opacity="100.0%" svg:stroke-width="0.26458332mm"/>
    </style:style>
    <style:style style:family="graphic" style:name="style-37">
      <style:graphic-properties draw:fill="solid" draw:fill-color="#978963" draw:opacity="100.0%" draw:stroke="solid" svg:stroke-color="#978963" draw:stroke-linejoin="miter" svg:stroke-opacity="100.0%" svg:stroke-width="0.26458332mm"/>
    </style:style>
    <style:style style:family="graphic" style:name="style-38">
      <style:graphic-properties draw:fill="solid" draw:fill-color="#ac9e75" draw:opacity="100.0%" draw:stroke="solid" svg:stroke-color="#ac9e75" draw:stroke-linejoin="miter" svg:stroke-opacity="100.0%" svg:stroke-width="0.26458332mm"/>
    </style:style>
    <style:style style:family="graphic" style:name="style-39">
      <style:graphic-properties draw:fill="solid" draw:fill-color="#494135" draw:opacity="100.0%" draw:stroke="solid" svg:stroke-color="#494135" draw:stroke-linejoin="miter" svg:stroke-opacity="100.0%" svg:stroke-width="0.26458332mm"/>
    </style:style>
    <style:style style:family="graphic" style:name="style-40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41">
      <style:graphic-properties draw:fill="solid" draw:fill-color="#82674e" draw:opacity="100.0%" draw:stroke="solid" svg:stroke-color="#82674e" draw:stroke-linejoin="miter" svg:stroke-opacity="100.0%" svg:stroke-width="0.26458332mm"/>
    </style:style>
    <style:style style:family="graphic" style:name="style-42">
      <style:graphic-properties draw:fill="solid" draw:fill-color="#765844" draw:opacity="100.0%" draw:stroke="solid" svg:stroke-color="#765844" draw:stroke-linejoin="miter" svg:stroke-opacity="100.0%" svg:stroke-width="0.26458332mm"/>
    </style:style>
    <style:style style:family="graphic" style:name="style-43">
      <style:graphic-properties draw:fill="solid" draw:fill-color="#8c7b57" draw:opacity="100.0%" draw:stroke="solid" svg:stroke-color="#8c7b57" draw:stroke-linejoin="miter" svg:stroke-opacity="100.0%" svg:stroke-width="0.26458332mm"/>
    </style:style>
    <style:style style:family="graphic" style:name="style-44">
      <style:graphic-properties draw:fill="solid" draw:fill-color="#625343" draw:opacity="100.0%" draw:stroke="solid" svg:stroke-color="#625343" draw:stroke-linejoin="miter" svg:stroke-opacity="100.0%" svg:stroke-width="0.26458332mm"/>
    </style:style>
    <style:style style:family="graphic" style:name="style-45">
      <style:graphic-properties draw:fill="solid" draw:fill-color="#af9455" draw:opacity="100.0%" draw:stroke="solid" svg:stroke-color="#af9455" draw:stroke-linejoin="miter" svg:stroke-opacity="100.0%" svg:stroke-width="0.26458332mm"/>
    </style:style>
    <style:style style:family="graphic" style:name="style-46">
      <style:graphic-properties draw:fill="solid" draw:fill-color="#7b624e" draw:opacity="100.0%" draw:stroke="solid" svg:stroke-color="#7b624e" draw:stroke-linejoin="miter" svg:stroke-opacity="100.0%" svg:stroke-width="0.26458332mm"/>
    </style:style>
    <style:style style:family="graphic" style:name="style-47">
      <style:graphic-properties draw:fill="solid" draw:fill-color="#9e9275" draw:opacity="100.0%" draw:stroke="solid" svg:stroke-color="#9e9275" draw:stroke-linejoin="miter" svg:stroke-opacity="100.0%" svg:stroke-width="0.26458332mm"/>
    </style:style>
    <style:style style:family="graphic" style:name="style-48">
      <style:graphic-properties draw:fill="solid" draw:fill-color="#5f5441" draw:opacity="100.0%" draw:stroke="solid" svg:stroke-color="#5f5441" draw:stroke-linejoin="miter" svg:stroke-opacity="100.0%" svg:stroke-width="0.26458332mm"/>
    </style:style>
    <style:style style:family="graphic" style:name="style-49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50">
      <style:graphic-properties draw:fill="solid" draw:fill-color="#524134" draw:opacity="100.0%" draw:stroke="solid" svg:stroke-color="#524134" draw:stroke-linejoin="miter" svg:stroke-opacity="100.0%" svg:stroke-width="0.26458332mm"/>
    </style:style>
    <style:style style:family="graphic" style:name="style-51">
      <style:graphic-properties draw:fill="solid" draw:fill-color="#584334" draw:opacity="100.0%" draw:stroke="solid" svg:stroke-color="#584334" draw:stroke-linejoin="miter" svg:stroke-opacity="100.0%" svg:stroke-width="0.26458332mm"/>
    </style:style>
    <style:style style:family="graphic" style:name="style-52">
      <style:graphic-properties draw:fill="solid" draw:fill-color="#a39577" draw:opacity="100.0%" draw:stroke="solid" svg:stroke-color="#a39577" draw:stroke-linejoin="miter" svg:stroke-opacity="100.0%" svg:stroke-width="0.26458332mm"/>
    </style:style>
    <style:style style:family="graphic" style:name="style-53">
      <style:graphic-properties draw:fill="solid" draw:fill-color="#675444" draw:opacity="100.0%" draw:stroke="solid" svg:stroke-color="#675444" draw:stroke-linejoin="miter" svg:stroke-opacity="100.0%" svg:stroke-width="0.26458332mm"/>
    </style:style>
    <style:style style:family="graphic" style:name="style-54">
      <style:graphic-properties draw:fill="solid" draw:fill-color="#5e5342" draw:opacity="100.0%" draw:stroke="solid" svg:stroke-color="#5e5342" draw:stroke-linejoin="miter" svg:stroke-opacity="100.0%" svg:stroke-width="0.26458332mm"/>
    </style:style>
    <style:style style:family="graphic" style:name="style-55">
      <style:graphic-properties draw:fill="solid" draw:fill-color="#4c493e" draw:opacity="100.0%" draw:stroke="solid" svg:stroke-color="#4c493e" draw:stroke-linejoin="miter" svg:stroke-opacity="100.0%" svg:stroke-width="0.26458332mm"/>
    </style:style>
    <style:style style:family="graphic" style:name="style-56">
      <style:graphic-properties draw:fill="solid" draw:fill-color="#7c6c50" draw:opacity="100.0%" draw:stroke="solid" svg:stroke-color="#7c6c50" draw:stroke-linejoin="miter" svg:stroke-opacity="100.0%" svg:stroke-width="0.26458332mm"/>
    </style:style>
    <style:style style:family="graphic" style:name="style-57">
      <style:graphic-properties draw:fill="solid" draw:fill-color="#a69267" draw:opacity="100.0%" draw:stroke="solid" svg:stroke-color="#a69267" draw:stroke-linejoin="miter" svg:stroke-opacity="100.0%" svg:stroke-width="0.26458332mm"/>
    </style:style>
    <style:style style:family="graphic" style:name="style-58">
      <style:graphic-properties draw:fill="solid" draw:fill-color="#83644e" draw:opacity="100.0%" draw:stroke="solid" svg:stroke-color="#83644e" draw:stroke-linejoin="miter" svg:stroke-opacity="100.0%" svg:stroke-width="0.26458332mm"/>
    </style:style>
    <style:style style:family="graphic" style:name="style-59">
      <style:graphic-properties draw:fill="solid" draw:fill-color="#9f906c" draw:opacity="100.0%" draw:stroke="solid" svg:stroke-color="#9f906c" draw:stroke-linejoin="miter" svg:stroke-opacity="100.0%" svg:stroke-width="0.26458332mm"/>
    </style:style>
    <style:style style:family="graphic" style:name="style-60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61">
      <style:graphic-properties draw:fill="solid" draw:fill-color="#4b4134" draw:opacity="100.0%" draw:stroke="solid" svg:stroke-color="#4b4134" draw:stroke-linejoin="miter" svg:stroke-opacity="100.0%" svg:stroke-width="0.26458332mm"/>
    </style:style>
    <style:style style:family="graphic" style:name="style-62">
      <style:graphic-properties draw:fill="solid" draw:fill-color="#847a61" draw:opacity="100.0%" draw:stroke="solid" svg:stroke-color="#847a61" draw:stroke-linejoin="miter" svg:stroke-opacity="100.0%" svg:stroke-width="0.26458332mm"/>
    </style:style>
    <style:style style:family="graphic" style:name="style-63">
      <style:graphic-properties draw:fill="solid" draw:fill-color="#4c3d31" draw:opacity="100.0%" draw:stroke="solid" svg:stroke-color="#4c3d31" draw:stroke-linejoin="miter" svg:stroke-opacity="100.0%" svg:stroke-width="0.26458332mm"/>
    </style:style>
    <style:style style:family="graphic" style:name="style-64">
      <style:graphic-properties draw:fill="solid" draw:fill-color="#7f644d" draw:opacity="100.0%" draw:stroke="solid" svg:stroke-color="#7f644d" draw:stroke-linejoin="miter" svg:stroke-opacity="100.0%" svg:stroke-width="0.26458332mm"/>
    </style:style>
    <style:style style:family="graphic" style:name="style-65">
      <style:graphic-properties draw:fill="solid" draw:fill-color="#5b493c" draw:opacity="100.0%" draw:stroke="solid" svg:stroke-color="#5b493c" draw:stroke-linejoin="miter" svg:stroke-opacity="100.0%" svg:stroke-width="0.26458332mm"/>
    </style:style>
    <style:style style:family="graphic" style:name="style-66">
      <style:graphic-properties draw:fill="solid" draw:fill-color="#b38f63" draw:opacity="100.0%" draw:stroke="solid" svg:stroke-color="#b38f63" draw:stroke-linejoin="miter" svg:stroke-opacity="100.0%" svg:stroke-width="0.26458332mm"/>
    </style:style>
    <style:style style:family="graphic" style:name="style-67">
      <style:graphic-properties draw:fill="solid" draw:fill-color="#524034" draw:opacity="100.0%" draw:stroke="solid" svg:stroke-color="#524034" draw:stroke-linejoin="miter" svg:stroke-opacity="100.0%" svg:stroke-width="0.26458332mm"/>
    </style:style>
    <style:style style:family="graphic" style:name="style-68">
      <style:graphic-properties draw:fill="solid" draw:fill-color="#a9773d" draw:opacity="100.0%" draw:stroke="solid" svg:stroke-color="#a9773d" draw:stroke-linejoin="miter" svg:stroke-opacity="100.0%" svg:stroke-width="0.26458332mm"/>
    </style:style>
    <style:style style:family="graphic" style:name="style-69">
      <style:graphic-properties draw:fill="solid" draw:fill-color="#b5a272" draw:opacity="100.0%" draw:stroke="solid" svg:stroke-color="#b5a272" draw:stroke-linejoin="miter" svg:stroke-opacity="100.0%" svg:stroke-width="0.26458332mm"/>
    </style:style>
    <style:style style:family="graphic" style:name="style-70">
      <style:graphic-properties draw:fill="solid" draw:fill-color="#b8a881" draw:opacity="100.0%" draw:stroke="solid" svg:stroke-color="#b8a881" draw:stroke-linejoin="miter" svg:stroke-opacity="100.0%" svg:stroke-width="0.26458332mm"/>
    </style:style>
    <style:style style:family="graphic" style:name="style-71">
      <style:graphic-properties draw:fill="solid" draw:fill-color="#a7875e" draw:opacity="100.0%" draw:stroke="solid" svg:stroke-color="#a7875e" draw:stroke-linejoin="miter" svg:stroke-opacity="100.0%" svg:stroke-width="0.26458332mm"/>
    </style:style>
    <style:style style:family="graphic" style:name="style-72">
      <style:graphic-properties draw:fill="solid" draw:fill-color="#866c56" draw:opacity="100.0%" draw:stroke="solid" svg:stroke-color="#866c56" draw:stroke-linejoin="miter" svg:stroke-opacity="100.0%" svg:stroke-width="0.26458332mm"/>
    </style:style>
    <style:style style:family="graphic" style:name="style-73">
      <style:graphic-properties draw:fill="solid" draw:fill-color="#9f9377" draw:opacity="100.0%" draw:stroke="solid" svg:stroke-color="#9f9377" draw:stroke-linejoin="miter" svg:stroke-opacity="100.0%" svg:stroke-width="0.26458332mm"/>
    </style:style>
    <style:style style:family="graphic" style:name="style-74">
      <style:graphic-properties draw:fill="solid" draw:fill-color="#a29371" draw:opacity="100.0%" draw:stroke="solid" svg:stroke-color="#a29371" draw:stroke-linejoin="miter" svg:stroke-opacity="100.0%" svg:stroke-width="0.26458332mm"/>
    </style:style>
    <style:style style:family="graphic" style:name="style-75">
      <style:graphic-properties draw:fill="solid" draw:fill-color="#7c5d48" draw:opacity="100.0%" draw:stroke="solid" svg:stroke-color="#7c5d48" draw:stroke-linejoin="miter" svg:stroke-opacity="100.0%" svg:stroke-width="0.26458332mm"/>
    </style:style>
    <style:style style:family="graphic" style:name="style-76">
      <style:graphic-properties draw:fill="solid" draw:fill-color="#948b72" draw:opacity="100.0%" draw:stroke="solid" svg:stroke-color="#948b72" draw:stroke-linejoin="miter" svg:stroke-opacity="100.0%" svg:stroke-width="0.26458332mm"/>
    </style:style>
    <style:style style:family="graphic" style:name="style-77">
      <style:graphic-properties draw:fill="solid" draw:fill-color="#af9e75" draw:opacity="100.0%" draw:stroke="solid" svg:stroke-color="#af9e75" draw:stroke-linejoin="miter" svg:stroke-opacity="100.0%" svg:stroke-width="0.26458332mm"/>
    </style:style>
    <style:style style:family="graphic" style:name="style-78">
      <style:graphic-properties draw:fill="solid" draw:fill-color="#968b72" draw:opacity="100.0%" draw:stroke="solid" svg:stroke-color="#968b72" draw:stroke-linejoin="miter" svg:stroke-opacity="100.0%" svg:stroke-width="0.26458332mm"/>
    </style:style>
    <style:style style:family="graphic" style:name="style-79">
      <style:graphic-properties draw:fill="solid" draw:fill-color="#89724c" draw:opacity="100.0%" draw:stroke="solid" svg:stroke-color="#89724c" draw:stroke-linejoin="miter" svg:stroke-opacity="100.0%" svg:stroke-width="0.26458332mm"/>
    </style:style>
    <style:style style:family="graphic" style:name="style-80">
      <style:graphic-properties draw:fill="solid" draw:fill-color="#927f58" draw:opacity="100.0%" draw:stroke="solid" svg:stroke-color="#927f58" draw:stroke-linejoin="miter" svg:stroke-opacity="100.0%" svg:stroke-width="0.26458332mm"/>
    </style:style>
    <style:style style:family="graphic" style:name="style-81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82">
      <style:graphic-properties draw:fill="solid" draw:fill-color="#615341" draw:opacity="100.0%" draw:stroke="solid" svg:stroke-color="#615341" draw:stroke-linejoin="miter" svg:stroke-opacity="100.0%" svg:stroke-width="0.26458332mm"/>
    </style:style>
    <style:style style:family="graphic" style:name="style-83">
      <style:graphic-properties draw:fill="solid" draw:fill-color="#785e49" draw:opacity="100.0%" draw:stroke="solid" svg:stroke-color="#785e49" draw:stroke-linejoin="miter" svg:stroke-opacity="100.0%" svg:stroke-width="0.26458332mm"/>
    </style:style>
    <style:style style:family="graphic" style:name="style-84">
      <style:graphic-properties draw:fill="solid" draw:fill-color="#a8a28b" draw:opacity="100.0%" draw:stroke="solid" svg:stroke-color="#a8a28b" draw:stroke-linejoin="miter" svg:stroke-opacity="100.0%" svg:stroke-width="0.26458332mm"/>
    </style:style>
    <style:style style:family="graphic" style:name="style-85">
      <style:graphic-properties draw:fill="solid" draw:fill-color="#695242" draw:opacity="100.0%" draw:stroke="solid" svg:stroke-color="#695242" draw:stroke-linejoin="miter" svg:stroke-opacity="100.0%" svg:stroke-width="0.26458332mm"/>
    </style:style>
    <style:style style:family="graphic" style:name="style-86">
      <style:graphic-properties draw:fill="solid" draw:fill-color="#d0ceba" draw:opacity="100.0%" draw:stroke="solid" svg:stroke-color="#d0ceba" draw:stroke-linejoin="miter" svg:stroke-opacity="100.0%" svg:stroke-width="0.26458332mm"/>
    </style:style>
    <style:style style:family="graphic" style:name="style-87">
      <style:graphic-properties draw:fill="solid" draw:fill-color="#90745a" draw:opacity="100.0%" draw:stroke="solid" svg:stroke-color="#90745a" draw:stroke-linejoin="miter" svg:stroke-opacity="100.0%" svg:stroke-width="0.26458332mm"/>
    </style:style>
    <style:style style:family="graphic" style:name="style-88">
      <style:graphic-properties draw:fill="solid" draw:fill-color="#8b6d57" draw:opacity="100.0%" draw:stroke="solid" svg:stroke-color="#8b6d57" draw:stroke-linejoin="miter" svg:stroke-opacity="100.0%" svg:stroke-width="0.26458332mm"/>
    </style:style>
    <style:style style:family="graphic" style:name="style-89">
      <style:graphic-properties draw:fill="solid" draw:fill-color="#4c3d32" draw:opacity="100.0%" draw:stroke="solid" svg:stroke-color="#4c3d32" draw:stroke-linejoin="miter" svg:stroke-opacity="100.0%" svg:stroke-width="0.26458332mm"/>
    </style:style>
    <style:style style:family="graphic" style:name="style-90">
      <style:graphic-properties draw:fill="solid" draw:fill-color="#504738" draw:opacity="100.0%" draw:stroke="solid" svg:stroke-color="#504738" draw:stroke-linejoin="miter" svg:stroke-opacity="100.0%" svg:stroke-width="0.26458332mm"/>
    </style:style>
    <style:style style:family="graphic" style:name="style-91">
      <style:graphic-properties draw:fill="solid" draw:fill-color="#7a6250" draw:opacity="100.0%" draw:stroke="solid" svg:stroke-color="#7a6250" draw:stroke-linejoin="miter" svg:stroke-opacity="100.0%" svg:stroke-width="0.26458332mm"/>
    </style:style>
    <style:style style:family="graphic" style:name="style-92">
      <style:graphic-properties draw:fill="solid" draw:fill-color="#745e4c" draw:opacity="100.0%" draw:stroke="solid" svg:stroke-color="#745e4c" draw:stroke-linejoin="miter" svg:stroke-opacity="100.0%" svg:stroke-width="0.26458332mm"/>
    </style:style>
    <style:style style:family="graphic" style:name="style-93">
      <style:graphic-properties draw:fill="solid" draw:fill-color="#998b6d" draw:opacity="100.0%" draw:stroke="solid" svg:stroke-color="#998b6d" draw:stroke-linejoin="miter" svg:stroke-opacity="100.0%" svg:stroke-width="0.26458332mm"/>
    </style:style>
    <style:style style:family="graphic" style:name="style-94">
      <style:graphic-properties draw:fill="solid" draw:fill-color="#453f34" draw:opacity="100.0%" draw:stroke="solid" svg:stroke-color="#453f34" draw:stroke-linejoin="miter" svg:stroke-opacity="100.0%" svg:stroke-width="0.26458332mm"/>
    </style:style>
    <style:style style:family="graphic" style:name="style-95">
      <style:graphic-properties draw:fill="solid" draw:fill-color="#755e4b" draw:opacity="100.0%" draw:stroke="solid" svg:stroke-color="#755e4b" draw:stroke-linejoin="miter" svg:stroke-opacity="100.0%" svg:stroke-width="0.26458332mm"/>
    </style:style>
    <style:style style:family="graphic" style:name="style-96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97">
      <style:graphic-properties draw:fill="solid" draw:fill-color="#856f4a" draw:opacity="100.0%" draw:stroke="solid" svg:stroke-color="#856f4a" draw:stroke-linejoin="miter" svg:stroke-opacity="100.0%" svg:stroke-width="0.26458332mm"/>
    </style:style>
    <style:style style:family="graphic" style:name="style-98">
      <style:graphic-properties draw:fill="solid" draw:fill-color="#8b765e" draw:opacity="100.0%" draw:stroke="solid" svg:stroke-color="#8b765e" draw:stroke-linejoin="miter" svg:stroke-opacity="100.0%" svg:stroke-width="0.26458332mm"/>
    </style:style>
    <style:style style:family="graphic" style:name="style-99">
      <style:graphic-properties draw:fill="solid" draw:fill-color="#887f67" draw:opacity="100.0%" draw:stroke="solid" svg:stroke-color="#887f67" draw:stroke-linejoin="miter" svg:stroke-opacity="100.0%" svg:stroke-width="0.26458332mm"/>
    </style:style>
    <style:style style:family="graphic" style:name="style-100">
      <style:graphic-properties draw:fill="solid" draw:fill-color="#a9845d" draw:opacity="100.0%" draw:stroke="solid" svg:stroke-color="#a9845d" draw:stroke-linejoin="miter" svg:stroke-opacity="100.0%" svg:stroke-width="0.26458332mm"/>
    </style:style>
    <style:style style:family="graphic" style:name="style-101">
      <style:graphic-properties draw:fill="solid" draw:fill-color="#30312c" draw:opacity="100.0%" draw:stroke="solid" svg:stroke-color="#30312c" draw:stroke-linejoin="miter" svg:stroke-opacity="100.0%" svg:stroke-width="0.26458332mm"/>
    </style:style>
    <style:style style:family="graphic" style:name="style-102">
      <style:graphic-properties draw:fill="solid" draw:fill-color="#6d5c48" draw:opacity="100.0%" draw:stroke="solid" svg:stroke-color="#6d5c48" draw:stroke-linejoin="miter" svg:stroke-opacity="100.0%" svg:stroke-width="0.26458332mm"/>
    </style:style>
    <style:style style:family="graphic" style:name="style-103">
      <style:graphic-properties draw:fill="solid" draw:fill-color="#846651" draw:opacity="100.0%" draw:stroke="solid" svg:stroke-color="#846651" draw:stroke-linejoin="miter" svg:stroke-opacity="100.0%" svg:stroke-width="0.26458332mm"/>
    </style:style>
    <style:style style:family="graphic" style:name="style-104">
      <style:graphic-properties draw:fill="solid" draw:fill-color="#928265" draw:opacity="100.0%" draw:stroke="solid" svg:stroke-color="#928265" draw:stroke-linejoin="miter" svg:stroke-opacity="100.0%" svg:stroke-width="0.26458332mm"/>
    </style:style>
    <style:style style:family="graphic" style:name="style-105">
      <style:graphic-properties draw:fill="solid" draw:fill-color="#6d5746" draw:opacity="100.0%" draw:stroke="solid" svg:stroke-color="#6d5746" draw:stroke-linejoin="miter" svg:stroke-opacity="100.0%" svg:stroke-width="0.26458332mm"/>
    </style:style>
    <style:style style:family="graphic" style:name="style-106">
      <style:graphic-properties draw:fill="solid" draw:fill-color="#79705b" draw:opacity="100.0%" draw:stroke="solid" svg:stroke-color="#79705b" draw:stroke-linejoin="miter" svg:stroke-opacity="100.0%" svg:stroke-width="0.26458332mm"/>
    </style:style>
    <style:style style:family="graphic" style:name="style-107">
      <style:graphic-properties draw:fill="solid" draw:fill-color="#8a8058" draw:opacity="100.0%" draw:stroke="solid" svg:stroke-color="#8a8058" draw:stroke-linejoin="miter" svg:stroke-opacity="100.0%" svg:stroke-width="0.26458332mm"/>
    </style:style>
    <style:style style:family="graphic" style:name="style-108">
      <style:graphic-properties draw:fill="solid" draw:fill-color="#a39e8a" draw:opacity="100.0%" draw:stroke="solid" svg:stroke-color="#a39e8a" draw:stroke-linejoin="miter" svg:stroke-opacity="100.0%" svg:stroke-width="0.26458332mm"/>
    </style:style>
    <style:style style:family="graphic" style:name="style-109">
      <style:graphic-properties draw:fill="solid" draw:fill-color="#877558" draw:opacity="100.0%" draw:stroke="solid" svg:stroke-color="#877558" draw:stroke-linejoin="miter" svg:stroke-opacity="100.0%" svg:stroke-width="0.26458332mm"/>
    </style:style>
    <style:style style:family="graphic" style:name="style-110">
      <style:graphic-properties draw:fill="solid" draw:fill-color="#8d7a5b" draw:opacity="100.0%" draw:stroke="solid" svg:stroke-color="#8d7a5b" draw:stroke-linejoin="miter" svg:stroke-opacity="100.0%" svg:stroke-width="0.26458332mm"/>
    </style:style>
    <style:style style:family="graphic" style:name="style-111">
      <style:graphic-properties draw:fill="solid" draw:fill-color="#725e4c" draw:opacity="100.0%" draw:stroke="solid" svg:stroke-color="#725e4c" draw:stroke-linejoin="miter" svg:stroke-opacity="100.0%" svg:stroke-width="0.26458332mm"/>
    </style:style>
    <style:style style:family="graphic" style:name="style-112">
      <style:graphic-properties draw:fill="solid" draw:fill-color="#9b8e70" draw:opacity="100.0%" draw:stroke="solid" svg:stroke-color="#9b8e70" draw:stroke-linejoin="miter" svg:stroke-opacity="100.0%" svg:stroke-width="0.26458332mm"/>
    </style:style>
    <style:style style:family="graphic" style:name="style-113">
      <style:graphic-properties draw:fill="solid" draw:fill-color="#948a70" draw:opacity="100.0%" draw:stroke="solid" svg:stroke-color="#948a70" draw:stroke-linejoin="miter" svg:stroke-opacity="100.0%" svg:stroke-width="0.26458332mm"/>
    </style:style>
    <style:style style:family="graphic" style:name="style-114">
      <style:graphic-properties draw:fill="solid" draw:fill-color="#664c3a" draw:opacity="100.0%" draw:stroke="solid" svg:stroke-color="#664c3a" draw:stroke-linejoin="miter" svg:stroke-opacity="100.0%" svg:stroke-width="0.26458332mm"/>
    </style:style>
    <style:style style:family="graphic" style:name="style-115">
      <style:graphic-properties draw:fill="solid" draw:fill-color="#a06b3c" draw:opacity="100.0%" draw:stroke="solid" svg:stroke-color="#a06b3c" draw:stroke-linejoin="miter" svg:stroke-opacity="100.0%" svg:stroke-width="0.26458332mm"/>
    </style:style>
    <style:style style:family="graphic" style:name="style-116">
      <style:graphic-properties draw:fill="solid" draw:fill-color="#9b9070" draw:opacity="100.0%" draw:stroke="solid" svg:stroke-color="#9b9070" draw:stroke-linejoin="miter" svg:stroke-opacity="100.0%" svg:stroke-width="0.26458332mm"/>
    </style:style>
    <style:style style:family="graphic" style:name="style-117">
      <style:graphic-properties draw:fill="solid" draw:fill-color="#b6a67e" draw:opacity="100.0%" draw:stroke="solid" svg:stroke-color="#b6a67e" draw:stroke-linejoin="miter" svg:stroke-opacity="100.0%" svg:stroke-width="0.26458332mm"/>
    </style:style>
    <style:style style:family="graphic" style:name="style-118">
      <style:graphic-properties draw:fill="solid" draw:fill-color="#837251" draw:opacity="100.0%" draw:stroke="solid" svg:stroke-color="#837251" draw:stroke-linejoin="miter" svg:stroke-opacity="100.0%" svg:stroke-width="0.26458332mm"/>
    </style:style>
    <style:style style:family="graphic" style:name="style-119">
      <style:graphic-properties draw:fill="solid" draw:fill-color="#5a5242" draw:opacity="100.0%" draw:stroke="solid" svg:stroke-color="#5a5242" draw:stroke-linejoin="miter" svg:stroke-opacity="100.0%" svg:stroke-width="0.26458332mm"/>
    </style:style>
    <style:style style:family="graphic" style:name="style-120">
      <style:graphic-properties draw:fill="solid" draw:fill-color="#938663" draw:opacity="100.0%" draw:stroke="solid" svg:stroke-color="#938663" draw:stroke-linejoin="miter" svg:stroke-opacity="100.0%" svg:stroke-width="0.26458332mm"/>
    </style:style>
    <style:style style:family="graphic" style:name="style-121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122">
      <style:graphic-properties draw:fill="solid" draw:fill-color="#836049" draw:opacity="100.0%" draw:stroke="solid" svg:stroke-color="#836049" draw:stroke-linejoin="miter" svg:stroke-opacity="100.0%" svg:stroke-width="0.26458332mm"/>
    </style:style>
    <style:style style:family="graphic" style:name="style-123">
      <style:graphic-properties draw:fill="solid" draw:fill-color="#665342" draw:opacity="100.0%" draw:stroke="solid" svg:stroke-color="#665342" draw:stroke-linejoin="miter" svg:stroke-opacity="100.0%" svg:stroke-width="0.26458332mm"/>
    </style:style>
    <style:style style:family="graphic" style:name="style-124">
      <style:graphic-properties draw:fill="solid" draw:fill-color="#6a513f" draw:opacity="100.0%" draw:stroke="solid" svg:stroke-color="#6a513f" draw:stroke-linejoin="miter" svg:stroke-opacity="100.0%" svg:stroke-width="0.26458332mm"/>
    </style:style>
    <style:style style:family="graphic" style:name="style-125">
      <style:graphic-properties draw:fill="solid" draw:fill-color="#928361" draw:opacity="100.0%" draw:stroke="solid" svg:stroke-color="#928361" draw:stroke-linejoin="miter" svg:stroke-opacity="100.0%" svg:stroke-width="0.26458332mm"/>
    </style:style>
    <style:style style:family="graphic" style:name="style-126">
      <style:graphic-properties draw:fill="solid" draw:fill-color="#63533b" draw:opacity="100.0%" draw:stroke="solid" svg:stroke-color="#63533b" draw:stroke-linejoin="miter" svg:stroke-opacity="100.0%" svg:stroke-width="0.26458332mm"/>
    </style:style>
    <style:style style:family="graphic" style:name="style-127">
      <style:graphic-properties draw:fill="solid" draw:fill-color="#ab9b72" draw:opacity="100.0%" draw:stroke="solid" svg:stroke-color="#ab9b72" draw:stroke-linejoin="miter" svg:stroke-opacity="100.0%" svg:stroke-width="0.26458332mm"/>
    </style:style>
    <style:style style:family="graphic" style:name="style-128">
      <style:graphic-properties draw:fill="solid" draw:fill-color="#c3af7e" draw:opacity="100.0%" draw:stroke="solid" svg:stroke-color="#c3af7e" draw:stroke-linejoin="miter" svg:stroke-opacity="100.0%" svg:stroke-width="0.26458332mm"/>
    </style:style>
    <style:style style:family="graphic" style:name="style-129">
      <style:graphic-properties draw:fill="solid" draw:fill-color="#a06e3b" draw:opacity="100.0%" draw:stroke="solid" svg:stroke-color="#a06e3b" draw:stroke-linejoin="miter" svg:stroke-opacity="100.0%" svg:stroke-width="0.26458332mm"/>
    </style:style>
    <style:style style:family="graphic" style:name="style-130">
      <style:graphic-properties draw:fill="solid" draw:fill-color="#9d8652" draw:opacity="100.0%" draw:stroke="solid" svg:stroke-color="#9d8652" draw:stroke-linejoin="miter" svg:stroke-opacity="100.0%" svg:stroke-width="0.26458332mm"/>
    </style:style>
    <style:style style:family="graphic" style:name="style-131">
      <style:graphic-properties draw:fill="solid" draw:fill-color="#82663e" draw:opacity="100.0%" draw:stroke="solid" svg:stroke-color="#82663e" draw:stroke-linejoin="miter" svg:stroke-opacity="100.0%" svg:stroke-width="0.26458332mm"/>
    </style:style>
    <style:style style:family="graphic" style:name="style-132">
      <style:graphic-properties draw:fill="solid" draw:fill-color="#6c5948" draw:opacity="100.0%" draw:stroke="solid" svg:stroke-color="#6c5948" draw:stroke-linejoin="miter" svg:stroke-opacity="100.0%" svg:stroke-width="0.26458332mm"/>
    </style:style>
    <style:style style:family="graphic" style:name="style-133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134">
      <style:graphic-properties draw:fill="solid" draw:fill-color="#5e5543" draw:opacity="100.0%" draw:stroke="solid" svg:stroke-color="#5e5543" draw:stroke-linejoin="miter" svg:stroke-opacity="100.0%" svg:stroke-width="0.26458332mm"/>
    </style:style>
    <style:style style:family="graphic" style:name="style-135">
      <style:graphic-properties draw:fill="solid" draw:fill-color="#9c9074" draw:opacity="100.0%" draw:stroke="solid" svg:stroke-color="#9c9074" draw:stroke-linejoin="miter" svg:stroke-opacity="100.0%" svg:stroke-width="0.26458332mm"/>
    </style:style>
    <style:style style:family="graphic" style:name="style-136">
      <style:graphic-properties draw:fill="solid" draw:fill-color="#92866b" draw:opacity="100.0%" draw:stroke="solid" svg:stroke-color="#92866b" draw:stroke-linejoin="miter" svg:stroke-opacity="100.0%" svg:stroke-width="0.26458332mm"/>
    </style:style>
    <style:style style:family="graphic" style:name="style-137">
      <style:graphic-properties draw:fill="solid" draw:fill-color="#393831" draw:opacity="100.0%" draw:stroke="solid" svg:stroke-color="#393831" draw:stroke-linejoin="miter" svg:stroke-opacity="100.0%" svg:stroke-width="0.26458332mm"/>
    </style:style>
    <style:style style:family="graphic" style:name="style-138">
      <style:graphic-properties draw:fill="solid" draw:fill-color="#846751" draw:opacity="100.0%" draw:stroke="solid" svg:stroke-color="#846751" draw:stroke-linejoin="miter" svg:stroke-opacity="100.0%" svg:stroke-width="0.26458332mm"/>
    </style:style>
    <style:style style:family="graphic" style:name="style-139">
      <style:graphic-properties draw:fill="solid" draw:fill-color="#a8976e" draw:opacity="100.0%" draw:stroke="solid" svg:stroke-color="#a8976e" draw:stroke-linejoin="miter" svg:stroke-opacity="100.0%" svg:stroke-width="0.26458332mm"/>
    </style:style>
    <style:style style:family="graphic" style:name="style-140">
      <style:graphic-properties draw:fill="solid" draw:fill-color="#90805d" draw:opacity="100.0%" draw:stroke="solid" svg:stroke-color="#90805d" draw:stroke-linejoin="miter" svg:stroke-opacity="100.0%" svg:stroke-width="0.26458332mm"/>
    </style:style>
    <style:style style:family="graphic" style:name="style-141">
      <style:graphic-properties draw:fill="solid" draw:fill-color="#534e3f" draw:opacity="100.0%" draw:stroke="solid" svg:stroke-color="#534e3f" draw:stroke-linejoin="miter" svg:stroke-opacity="100.0%" svg:stroke-width="0.26458332mm"/>
    </style:style>
    <style:style style:family="graphic" style:name="style-142">
      <style:graphic-properties draw:fill="solid" draw:fill-color="#958660" draw:opacity="100.0%" draw:stroke="solid" svg:stroke-color="#958660" draw:stroke-linejoin="miter" svg:stroke-opacity="100.0%" svg:stroke-width="0.26458332mm"/>
    </style:style>
    <style:style style:family="graphic" style:name="style-143">
      <style:graphic-properties draw:fill="solid" draw:fill-color="#baac89" draw:opacity="100.0%" draw:stroke="solid" svg:stroke-color="#baac89" draw:stroke-linejoin="miter" svg:stroke-opacity="100.0%" svg:stroke-width="0.26458332mm"/>
    </style:style>
    <style:style style:family="graphic" style:name="style-144">
      <style:graphic-properties draw:fill="solid" draw:fill-color="#6c5a44" draw:opacity="100.0%" draw:stroke="solid" svg:stroke-color="#6c5a44" draw:stroke-linejoin="miter" svg:stroke-opacity="100.0%" svg:stroke-width="0.26458332mm"/>
    </style:style>
    <style:style style:family="graphic" style:name="style-145">
      <style:graphic-properties draw:fill="solid" draw:fill-color="#56473a" draw:opacity="100.0%" draw:stroke="solid" svg:stroke-color="#56473a" draw:stroke-linejoin="miter" svg:stroke-opacity="100.0%" svg:stroke-width="0.26458332mm"/>
    </style:style>
    <style:style style:family="graphic" style:name="style-146">
      <style:graphic-properties draw:fill="solid" draw:fill-color="#947b50" draw:opacity="100.0%" draw:stroke="solid" svg:stroke-color="#947b50" draw:stroke-linejoin="miter" svg:stroke-opacity="100.0%" svg:stroke-width="0.26458332mm"/>
    </style:style>
    <style:style style:family="graphic" style:name="style-147">
      <style:graphic-properties draw:fill="solid" draw:fill-color="#7f624c" draw:opacity="100.0%" draw:stroke="solid" svg:stroke-color="#7f624c" draw:stroke-linejoin="miter" svg:stroke-opacity="100.0%" svg:stroke-width="0.26458332mm"/>
    </style:style>
    <style:style style:family="graphic" style:name="style-148">
      <style:graphic-properties draw:fill="solid" draw:fill-color="#54463a" draw:opacity="100.0%" draw:stroke="solid" svg:stroke-color="#54463a" draw:stroke-linejoin="miter" svg:stroke-opacity="100.0%" svg:stroke-width="0.26458332mm"/>
    </style:style>
    <style:style style:family="graphic" style:name="style-149">
      <style:graphic-properties draw:fill="solid" draw:fill-color="#b8a784" draw:opacity="100.0%" draw:stroke="solid" svg:stroke-color="#b8a784" draw:stroke-linejoin="miter" svg:stroke-opacity="100.0%" svg:stroke-width="0.26458332mm"/>
    </style:style>
    <style:style style:family="graphic" style:name="style-150">
      <style:graphic-properties draw:fill="solid" draw:fill-color="#775843" draw:opacity="100.0%" draw:stroke="solid" svg:stroke-color="#775843" draw:stroke-linejoin="miter" svg:stroke-opacity="100.0%" svg:stroke-width="0.26458332mm"/>
    </style:style>
    <style:style style:family="graphic" style:name="style-151">
      <style:graphic-properties draw:fill="solid" draw:fill-color="#514338" draw:opacity="100.0%" draw:stroke="solid" svg:stroke-color="#514338" draw:stroke-linejoin="miter" svg:stroke-opacity="100.0%" svg:stroke-width="0.26458332mm"/>
    </style:style>
    <style:style style:family="graphic" style:name="style-152">
      <style:graphic-properties draw:fill="solid" draw:fill-color="#907c5d" draw:opacity="100.0%" draw:stroke="solid" svg:stroke-color="#907c5d" draw:stroke-linejoin="miter" svg:stroke-opacity="100.0%" svg:stroke-width="0.26458332mm"/>
    </style:style>
    <style:style style:family="graphic" style:name="style-153">
      <style:graphic-properties draw:fill="solid" draw:fill-color="#5e4f38" draw:opacity="100.0%" draw:stroke="solid" svg:stroke-color="#5e4f38" draw:stroke-linejoin="miter" svg:stroke-opacity="100.0%" svg:stroke-width="0.26458332mm"/>
    </style:style>
    <style:style style:family="graphic" style:name="style-154">
      <style:graphic-properties draw:fill="solid" draw:fill-color="#7b7155" draw:opacity="100.0%" draw:stroke="solid" svg:stroke-color="#7b7155" draw:stroke-linejoin="miter" svg:stroke-opacity="100.0%" svg:stroke-width="0.26458332mm"/>
    </style:style>
    <style:style style:family="graphic" style:name="style-155">
      <style:graphic-properties draw:fill="solid" draw:fill-color="#826f50" draw:opacity="100.0%" draw:stroke="solid" svg:stroke-color="#826f50" draw:stroke-linejoin="miter" svg:stroke-opacity="100.0%" svg:stroke-width="0.26458332mm"/>
    </style:style>
    <style:style style:family="graphic" style:name="style-156">
      <style:graphic-properties draw:fill="solid" draw:fill-color="#7b5d49" draw:opacity="100.0%" draw:stroke="solid" svg:stroke-color="#7b5d49" draw:stroke-linejoin="miter" svg:stroke-opacity="100.0%" svg:stroke-width="0.26458332mm"/>
    </style:style>
    <style:style style:family="graphic" style:name="style-157">
      <style:graphic-properties draw:fill="solid" draw:fill-color="#494238" draw:opacity="100.0%" draw:stroke="solid" svg:stroke-color="#494238" draw:stroke-linejoin="miter" svg:stroke-opacity="100.0%" svg:stroke-width="0.26458332mm"/>
    </style:style>
    <style:style style:family="graphic" style:name="style-158">
      <style:graphic-properties draw:fill="solid" draw:fill-color="#745440" draw:opacity="100.0%" draw:stroke="solid" svg:stroke-color="#745440" draw:stroke-linejoin="miter" svg:stroke-opacity="100.0%" svg:stroke-width="0.26458332mm"/>
    </style:style>
    <style:style style:family="graphic" style:name="style-159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160">
      <style:graphic-properties draw:fill="solid" draw:fill-color="#7d6d4f" draw:opacity="100.0%" draw:stroke="solid" svg:stroke-color="#7d6d4f" draw:stroke-linejoin="miter" svg:stroke-opacity="100.0%" svg:stroke-width="0.26458332mm"/>
    </style:style>
    <style:style style:family="graphic" style:name="style-161">
      <style:graphic-properties draw:fill="solid" draw:fill-color="#40382f" draw:opacity="100.0%" draw:stroke="solid" svg:stroke-color="#40382f" draw:stroke-linejoin="miter" svg:stroke-opacity="100.0%" svg:stroke-width="0.26458332mm"/>
    </style:style>
    <style:style style:family="graphic" style:name="style-162">
      <style:graphic-properties draw:fill="solid" draw:fill-color="#948a6b" draw:opacity="100.0%" draw:stroke="solid" svg:stroke-color="#948a6b" draw:stroke-linejoin="miter" svg:stroke-opacity="100.0%" svg:stroke-width="0.26458332mm"/>
    </style:style>
    <style:style style:family="graphic" style:name="style-163">
      <style:graphic-properties draw:fill="solid" draw:fill-color="#413b31" draw:opacity="100.0%" draw:stroke="solid" svg:stroke-color="#413b31" draw:stroke-linejoin="miter" svg:stroke-opacity="100.0%" svg:stroke-width="0.26458332mm"/>
    </style:style>
    <style:style style:family="graphic" style:name="style-164">
      <style:graphic-properties draw:fill="solid" draw:fill-color="#6c5a47" draw:opacity="100.0%" draw:stroke="solid" svg:stroke-color="#6c5a47" draw:stroke-linejoin="miter" svg:stroke-opacity="100.0%" svg:stroke-width="0.26458332mm"/>
    </style:style>
    <style:style style:family="graphic" style:name="style-165">
      <style:graphic-properties draw:fill="solid" draw:fill-color="#82704d" draw:opacity="100.0%" draw:stroke="solid" svg:stroke-color="#82704d" draw:stroke-linejoin="miter" svg:stroke-opacity="100.0%" svg:stroke-width="0.26458332mm"/>
    </style:style>
    <style:style style:family="graphic" style:name="style-166">
      <style:graphic-properties draw:fill="solid" draw:fill-color="#4a4036" draw:opacity="100.0%" draw:stroke="solid" svg:stroke-color="#4a4036" draw:stroke-linejoin="miter" svg:stroke-opacity="100.0%" svg:stroke-width="0.26458332mm"/>
    </style:style>
    <style:style style:family="graphic" style:name="style-167">
      <style:graphic-properties draw:fill="solid" draw:fill-color="#9e6a3a" draw:opacity="100.0%" draw:stroke="solid" svg:stroke-color="#9e6a3a" draw:stroke-linejoin="miter" svg:stroke-opacity="100.0%" svg:stroke-width="0.26458332mm"/>
    </style:style>
    <style:style style:family="graphic" style:name="style-168">
      <style:graphic-properties draw:fill="solid" draw:fill-color="#5c4f3e" draw:opacity="100.0%" draw:stroke="solid" svg:stroke-color="#5c4f3e" draw:stroke-linejoin="miter" svg:stroke-opacity="100.0%" svg:stroke-width="0.26458332mm"/>
    </style:style>
    <style:style style:family="graphic" style:name="style-169">
      <style:graphic-properties draw:fill="solid" draw:fill-color="#655e4b" draw:opacity="100.0%" draw:stroke="solid" svg:stroke-color="#655e4b" draw:stroke-linejoin="miter" svg:stroke-opacity="100.0%" svg:stroke-width="0.26458332mm"/>
    </style:style>
    <style:style style:family="graphic" style:name="style-170">
      <style:graphic-properties draw:fill="solid" draw:fill-color="#938561" draw:opacity="100.0%" draw:stroke="solid" svg:stroke-color="#938561" draw:stroke-linejoin="miter" svg:stroke-opacity="100.0%" svg:stroke-width="0.26458332mm"/>
    </style:style>
    <style:style style:family="graphic" style:name="style-171">
      <style:graphic-properties draw:fill="solid" draw:fill-color="#9c885b" draw:opacity="100.0%" draw:stroke="solid" svg:stroke-color="#9c885b" draw:stroke-linejoin="miter" svg:stroke-opacity="100.0%" svg:stroke-width="0.26458332mm"/>
    </style:style>
    <style:style style:family="graphic" style:name="style-172">
      <style:graphic-properties draw:fill="solid" draw:fill-color="#8f855e" draw:opacity="100.0%" draw:stroke="solid" svg:stroke-color="#8f855e" draw:stroke-linejoin="miter" svg:stroke-opacity="100.0%" svg:stroke-width="0.26458332mm"/>
    </style:style>
    <style:style style:family="graphic" style:name="style-173">
      <style:graphic-properties draw:fill="solid" draw:fill-color="#968c71" draw:opacity="100.0%" draw:stroke="solid" svg:stroke-color="#968c71" draw:stroke-linejoin="miter" svg:stroke-opacity="100.0%" svg:stroke-width="0.26458332mm"/>
    </style:style>
    <style:style style:family="graphic" style:name="style-174">
      <style:graphic-properties draw:fill="solid" draw:fill-color="#433d34" draw:opacity="100.0%" draw:stroke="solid" svg:stroke-color="#433d34" draw:stroke-linejoin="miter" svg:stroke-opacity="100.0%" svg:stroke-width="0.26458332mm"/>
    </style:style>
    <style:style style:family="graphic" style:name="style-175">
      <style:graphic-properties draw:fill="solid" draw:fill-color="#9b7758" draw:opacity="100.0%" draw:stroke="solid" svg:stroke-color="#9b7758" draw:stroke-linejoin="miter" svg:stroke-opacity="100.0%" svg:stroke-width="0.26458332mm"/>
    </style:style>
    <style:style style:family="graphic" style:name="style-176">
      <style:graphic-properties draw:fill="solid" draw:fill-color="#a5997b" draw:opacity="100.0%" draw:stroke="solid" svg:stroke-color="#a5997b" draw:stroke-linejoin="miter" svg:stroke-opacity="100.0%" svg:stroke-width="0.26458332mm"/>
    </style:style>
    <style:style style:family="graphic" style:name="style-177">
      <style:graphic-properties draw:fill="solid" draw:fill-color="#988561" draw:opacity="100.0%" draw:stroke="solid" svg:stroke-color="#988561" draw:stroke-linejoin="miter" svg:stroke-opacity="100.0%" svg:stroke-width="0.26458332mm"/>
    </style:style>
    <style:style style:family="graphic" style:name="style-178">
      <style:graphic-properties draw:fill="solid" draw:fill-color="#624e3f" draw:opacity="100.0%" draw:stroke="solid" svg:stroke-color="#624e3f" draw:stroke-linejoin="miter" svg:stroke-opacity="100.0%" svg:stroke-width="0.26458332mm"/>
    </style:style>
    <style:style style:family="graphic" style:name="style-179">
      <style:graphic-properties draw:fill="solid" draw:fill-color="#a09068" draw:opacity="100.0%" draw:stroke="solid" svg:stroke-color="#a09068" draw:stroke-linejoin="miter" svg:stroke-opacity="100.0%" svg:stroke-width="0.26458332mm"/>
    </style:style>
    <style:style style:family="graphic" style:name="style-180">
      <style:graphic-properties draw:fill="solid" draw:fill-color="#a39570" draw:opacity="100.0%" draw:stroke="solid" svg:stroke-color="#a39570" draw:stroke-linejoin="miter" svg:stroke-opacity="100.0%" svg:stroke-width="0.26458332mm"/>
    </style:style>
    <style:style style:family="graphic" style:name="style-181">
      <style:graphic-properties draw:fill="solid" draw:fill-color="#5b4a3e" draw:opacity="100.0%" draw:stroke="solid" svg:stroke-color="#5b4a3e" draw:stroke-linejoin="miter" svg:stroke-opacity="100.0%" svg:stroke-width="0.26458332mm"/>
    </style:style>
    <style:style style:family="graphic" style:name="style-182">
      <style:graphic-properties draw:fill="solid" draw:fill-color="#8b724b" draw:opacity="100.0%" draw:stroke="solid" svg:stroke-color="#8b724b" draw:stroke-linejoin="miter" svg:stroke-opacity="100.0%" svg:stroke-width="0.26458332mm"/>
    </style:style>
    <style:style style:family="graphic" style:name="style-183">
      <style:graphic-properties draw:fill="solid" draw:fill-color="#62543e" draw:opacity="100.0%" draw:stroke="solid" svg:stroke-color="#62543e" draw:stroke-linejoin="miter" svg:stroke-opacity="100.0%" svg:stroke-width="0.26458332mm"/>
    </style:style>
    <style:style style:family="graphic" style:name="style-184">
      <style:graphic-properties draw:fill="solid" draw:fill-color="#434137" draw:opacity="100.0%" draw:stroke="solid" svg:stroke-color="#434137" draw:stroke-linejoin="miter" svg:stroke-opacity="100.0%" svg:stroke-width="0.26458332mm"/>
    </style:style>
    <style:style style:family="graphic" style:name="style-185">
      <style:graphic-properties draw:fill="solid" draw:fill-color="#a58863" draw:opacity="100.0%" draw:stroke="solid" svg:stroke-color="#a58863" draw:stroke-linejoin="miter" svg:stroke-opacity="100.0%" svg:stroke-width="0.26458332mm"/>
    </style:style>
    <style:style style:family="graphic" style:name="style-186">
      <style:graphic-properties draw:fill="solid" draw:fill-color="#7c745d" draw:opacity="100.0%" draw:stroke="solid" svg:stroke-color="#7c745d" draw:stroke-linejoin="miter" svg:stroke-opacity="100.0%" svg:stroke-width="0.26458332mm"/>
    </style:style>
    <style:style style:family="graphic" style:name="style-187">
      <style:graphic-properties draw:fill="solid" draw:fill-color="#82634d" draw:opacity="100.0%" draw:stroke="solid" svg:stroke-color="#82634d" draw:stroke-linejoin="miter" svg:stroke-opacity="100.0%" svg:stroke-width="0.26458332mm"/>
    </style:style>
    <style:style style:family="graphic" style:name="style-188">
      <style:graphic-properties draw:fill="solid" draw:fill-color="#a5997b" draw:opacity="100.0%" draw:stroke="solid" svg:stroke-color="#a5997b" draw:stroke-linejoin="miter" svg:stroke-opacity="100.0%" svg:stroke-width="0.26458332mm"/>
    </style:style>
    <style:style style:family="graphic" style:name="style-189">
      <style:graphic-properties draw:fill="solid" draw:fill-color="#6c6653" draw:opacity="100.0%" draw:stroke="solid" svg:stroke-color="#6c6653" draw:stroke-linejoin="miter" svg:stroke-opacity="100.0%" svg:stroke-width="0.26458332mm"/>
    </style:style>
    <style:style style:family="graphic" style:name="style-190">
      <style:graphic-properties draw:fill="solid" draw:fill-color="#6b5b4b" draw:opacity="100.0%" draw:stroke="solid" svg:stroke-color="#6b5b4b" draw:stroke-linejoin="miter" svg:stroke-opacity="100.0%" svg:stroke-width="0.26458332mm"/>
    </style:style>
    <style:style style:family="graphic" style:name="style-191">
      <style:graphic-properties draw:fill="solid" draw:fill-color="#847b55" draw:opacity="100.0%" draw:stroke="solid" svg:stroke-color="#847b55" draw:stroke-linejoin="miter" svg:stroke-opacity="100.0%" svg:stroke-width="0.26458332mm"/>
    </style:style>
    <style:style style:family="graphic" style:name="style-192">
      <style:graphic-properties draw:fill="solid" draw:fill-color="#81644f" draw:opacity="100.0%" draw:stroke="solid" svg:stroke-color="#81644f" draw:stroke-linejoin="miter" svg:stroke-opacity="100.0%" svg:stroke-width="0.26458332mm"/>
    </style:style>
    <style:style style:family="graphic" style:name="style-193">
      <style:graphic-properties draw:fill="solid" draw:fill-color="#a58b5f" draw:opacity="100.0%" draw:stroke="solid" svg:stroke-color="#a58b5f" draw:stroke-linejoin="miter" svg:stroke-opacity="100.0%" svg:stroke-width="0.26458332mm"/>
    </style:style>
    <style:style style:family="graphic" style:name="style-194">
      <style:graphic-properties draw:fill="solid" draw:fill-color="#a08a5e" draw:opacity="100.0%" draw:stroke="solid" svg:stroke-color="#a08a5e" draw:stroke-linejoin="miter" svg:stroke-opacity="100.0%" svg:stroke-width="0.26458332mm"/>
    </style:style>
    <style:style style:family="graphic" style:name="style-195">
      <style:graphic-properties draw:fill="solid" draw:fill-color="#a2895c" draw:opacity="100.0%" draw:stroke="solid" svg:stroke-color="#a2895c" draw:stroke-linejoin="miter" svg:stroke-opacity="100.0%" svg:stroke-width="0.26458332mm"/>
    </style:style>
    <style:style style:family="graphic" style:name="style-196">
      <style:graphic-properties draw:fill="solid" draw:fill-color="#796f5a" draw:opacity="100.0%" draw:stroke="solid" svg:stroke-color="#796f5a" draw:stroke-linejoin="miter" svg:stroke-opacity="100.0%" svg:stroke-width="0.26458332mm"/>
    </style:style>
    <style:style style:family="graphic" style:name="style-197">
      <style:graphic-properties draw:fill="solid" draw:fill-color="#b28a5d" draw:opacity="100.0%" draw:stroke="solid" svg:stroke-color="#b28a5d" draw:stroke-linejoin="miter" svg:stroke-opacity="100.0%" svg:stroke-width="0.26458332mm"/>
    </style:style>
    <style:style style:family="graphic" style:name="style-198">
      <style:graphic-properties draw:fill="solid" draw:fill-color="#a29d86" draw:opacity="100.0%" draw:stroke="solid" svg:stroke-color="#a29d86" draw:stroke-linejoin="miter" svg:stroke-opacity="100.0%" svg:stroke-width="0.26458332mm"/>
    </style:style>
    <style:style style:family="graphic" style:name="style-199">
      <style:graphic-properties draw:fill="solid" draw:fill-color="#76604a" draw:opacity="100.0%" draw:stroke="solid" svg:stroke-color="#76604a" draw:stroke-linejoin="miter" svg:stroke-opacity="100.0%" svg:stroke-width="0.26458332mm"/>
    </style:style>
    <style:style style:family="graphic" style:name="style-200">
      <style:graphic-properties draw:fill="solid" draw:fill-color="#83654f" draw:opacity="100.0%" draw:stroke="solid" svg:stroke-color="#83654f" draw:stroke-linejoin="miter" svg:stroke-opacity="100.0%" svg:stroke-width="0.26458332mm"/>
    </style:style>
    <style:style style:family="graphic" style:name="style-201">
      <style:graphic-properties draw:fill="solid" draw:fill-color="#a19577" draw:opacity="100.0%" draw:stroke="solid" svg:stroke-color="#a19577" draw:stroke-linejoin="miter" svg:stroke-opacity="100.0%" svg:stroke-width="0.26458332mm"/>
    </style:style>
    <style:style style:family="graphic" style:name="style-202">
      <style:graphic-properties draw:fill="solid" draw:fill-color="#886c56" draw:opacity="100.0%" draw:stroke="solid" svg:stroke-color="#886c56" draw:stroke-linejoin="miter" svg:stroke-opacity="100.0%" svg:stroke-width="0.26458332mm"/>
    </style:style>
    <style:style style:family="graphic" style:name="style-203">
      <style:graphic-properties draw:fill="solid" draw:fill-color="#534337" draw:opacity="100.0%" draw:stroke="solid" svg:stroke-color="#534337" draw:stroke-linejoin="miter" svg:stroke-opacity="100.0%" svg:stroke-width="0.26458332mm"/>
    </style:style>
    <style:style style:family="graphic" style:name="style-204">
      <style:graphic-properties draw:fill="solid" draw:fill-color="#625d4d" draw:opacity="100.0%" draw:stroke="solid" svg:stroke-color="#625d4d" draw:stroke-linejoin="miter" svg:stroke-opacity="100.0%" svg:stroke-width="0.26458332mm"/>
    </style:style>
    <style:style style:family="graphic" style:name="style-205">
      <style:graphic-properties draw:fill="solid" draw:fill-color="#695c47" draw:opacity="100.0%" draw:stroke="solid" svg:stroke-color="#695c47" draw:stroke-linejoin="miter" svg:stroke-opacity="100.0%" svg:stroke-width="0.26458332mm"/>
    </style:style>
    <style:style style:family="graphic" style:name="style-206">
      <style:graphic-properties draw:fill="solid" draw:fill-color="#9a8c69" draw:opacity="100.0%" draw:stroke="solid" svg:stroke-color="#9a8c69" draw:stroke-linejoin="miter" svg:stroke-opacity="100.0%" svg:stroke-width="0.26458332mm"/>
    </style:style>
    <style:style style:family="graphic" style:name="style-207">
      <style:graphic-properties draw:fill="solid" draw:fill-color="#9f9478" draw:opacity="100.0%" draw:stroke="solid" svg:stroke-color="#9f9478" draw:stroke-linejoin="miter" svg:stroke-opacity="100.0%" svg:stroke-width="0.26458332mm"/>
    </style:style>
    <style:style style:family="graphic" style:name="style-208">
      <style:graphic-properties draw:fill="solid" draw:fill-color="#857b64" draw:opacity="100.0%" draw:stroke="solid" svg:stroke-color="#857b64" draw:stroke-linejoin="miter" svg:stroke-opacity="100.0%" svg:stroke-width="0.26458332mm"/>
    </style:style>
    <style:style style:family="graphic" style:name="style-209">
      <style:graphic-properties draw:fill="solid" draw:fill-color="#aaa48e" draw:opacity="100.0%" draw:stroke="solid" svg:stroke-color="#aaa48e" draw:stroke-linejoin="miter" svg:stroke-opacity="100.0%" svg:stroke-width="0.26458332mm"/>
    </style:style>
    <style:style style:family="graphic" style:name="style-210">
      <style:graphic-properties draw:fill="solid" draw:fill-color="#464036" draw:opacity="100.0%" draw:stroke="solid" svg:stroke-color="#464036" draw:stroke-linejoin="miter" svg:stroke-opacity="100.0%" svg:stroke-width="0.26458332mm"/>
    </style:style>
    <style:style style:family="graphic" style:name="style-211">
      <style:graphic-properties draw:fill="solid" draw:fill-color="#6b624c" draw:opacity="100.0%" draw:stroke="solid" svg:stroke-color="#6b624c" draw:stroke-linejoin="miter" svg:stroke-opacity="100.0%" svg:stroke-width="0.26458332mm"/>
    </style:style>
    <style:style style:family="graphic" style:name="style-212">
      <style:graphic-properties draw:fill="solid" draw:fill-color="#786546" draw:opacity="100.0%" draw:stroke="solid" svg:stroke-color="#786546" draw:stroke-linejoin="miter" svg:stroke-opacity="100.0%" svg:stroke-width="0.26458332mm"/>
    </style:style>
    <style:style style:family="graphic" style:name="style-213">
      <style:graphic-properties draw:fill="solid" draw:fill-color="#555042" draw:opacity="100.0%" draw:stroke="solid" svg:stroke-color="#555042" draw:stroke-linejoin="miter" svg:stroke-opacity="100.0%" svg:stroke-width="0.26458332mm"/>
    </style:style>
    <style:style style:family="graphic" style:name="style-214">
      <style:graphic-properties draw:fill="solid" draw:fill-color="#8b7f5d" draw:opacity="100.0%" draw:stroke="solid" svg:stroke-color="#8b7f5d" draw:stroke-linejoin="miter" svg:stroke-opacity="100.0%" svg:stroke-width="0.26458332mm"/>
    </style:style>
    <style:style style:family="graphic" style:name="style-215">
      <style:graphic-properties draw:fill="solid" draw:fill-color="#836e4f" draw:opacity="100.0%" draw:stroke="solid" svg:stroke-color="#836e4f" draw:stroke-linejoin="miter" svg:stroke-opacity="100.0%" svg:stroke-width="0.26458332mm"/>
    </style:style>
    <style:style style:family="graphic" style:name="style-216">
      <style:graphic-properties draw:fill="solid" draw:fill-color="#a09577" draw:opacity="100.0%" draw:stroke="solid" svg:stroke-color="#a09577" draw:stroke-linejoin="miter" svg:stroke-opacity="100.0%" svg:stroke-width="0.26458332mm"/>
    </style:style>
    <style:style style:family="graphic" style:name="style-217">
      <style:graphic-properties draw:fill="solid" draw:fill-color="#ac895d" draw:opacity="100.0%" draw:stroke="solid" svg:stroke-color="#ac895d" draw:stroke-linejoin="miter" svg:stroke-opacity="100.0%" svg:stroke-width="0.26458332mm"/>
    </style:style>
    <style:style style:family="graphic" style:name="style-218">
      <style:graphic-properties draw:fill="solid" draw:fill-color="#817964" draw:opacity="100.0%" draw:stroke="solid" svg:stroke-color="#817964" draw:stroke-linejoin="miter" svg:stroke-opacity="100.0%" svg:stroke-width="0.26458332mm"/>
    </style:style>
    <style:style style:family="graphic" style:name="style-219">
      <style:graphic-properties draw:fill="solid" draw:fill-color="#45433a" draw:opacity="100.0%" draw:stroke="solid" svg:stroke-color="#45433a" draw:stroke-linejoin="miter" svg:stroke-opacity="100.0%" svg:stroke-width="0.26458332mm"/>
    </style:style>
    <style:style style:family="graphic" style:name="style-220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221">
      <style:graphic-properties draw:fill="solid" draw:fill-color="#8a6e57" draw:opacity="100.0%" draw:stroke="solid" svg:stroke-color="#8a6e57" draw:stroke-linejoin="miter" svg:stroke-opacity="100.0%" svg:stroke-width="0.26458332mm"/>
    </style:style>
    <style:style style:family="graphic" style:name="style-222">
      <style:graphic-properties draw:fill="solid" draw:fill-color="#827658" draw:opacity="100.0%" draw:stroke="solid" svg:stroke-color="#827658" draw:stroke-linejoin="miter" svg:stroke-opacity="100.0%" svg:stroke-width="0.26458332mm"/>
    </style:style>
    <style:style style:family="graphic" style:name="style-223">
      <style:graphic-properties draw:fill="solid" draw:fill-color="#765d4a" draw:opacity="100.0%" draw:stroke="solid" svg:stroke-color="#765d4a" draw:stroke-linejoin="miter" svg:stroke-opacity="100.0%" svg:stroke-width="0.26458332mm"/>
    </style:style>
    <style:style style:family="graphic" style:name="style-224">
      <style:graphic-properties draw:fill="solid" draw:fill-color="#585446" draw:opacity="100.0%" draw:stroke="solid" svg:stroke-color="#585446" draw:stroke-linejoin="miter" svg:stroke-opacity="100.0%" svg:stroke-width="0.26458332mm"/>
    </style:style>
    <style:style style:family="graphic" style:name="style-225">
      <style:graphic-properties draw:fill="solid" draw:fill-color="#584b3d" draw:opacity="100.0%" draw:stroke="solid" svg:stroke-color="#584b3d" draw:stroke-linejoin="miter" svg:stroke-opacity="100.0%" svg:stroke-width="0.26458332mm"/>
    </style:style>
    <style:style style:family="graphic" style:name="style-226">
      <style:graphic-properties draw:fill="solid" draw:fill-color="#a89870" draw:opacity="100.0%" draw:stroke="solid" svg:stroke-color="#a89870" draw:stroke-linejoin="miter" svg:stroke-opacity="100.0%" svg:stroke-width="0.26458332mm"/>
    </style:style>
    <style:style style:family="graphic" style:name="style-227">
      <style:graphic-properties draw:fill="solid" draw:fill-color="#624c3e" draw:opacity="100.0%" draw:stroke="solid" svg:stroke-color="#624c3e" draw:stroke-linejoin="miter" svg:stroke-opacity="100.0%" svg:stroke-width="0.26458332mm"/>
    </style:style>
    <style:style style:family="graphic" style:name="style-228">
      <style:graphic-properties draw:fill="solid" draw:fill-color="#675142" draw:opacity="100.0%" draw:stroke="solid" svg:stroke-color="#675142" draw:stroke-linejoin="miter" svg:stroke-opacity="100.0%" svg:stroke-width="0.26458332mm"/>
    </style:style>
    <style:style style:family="graphic" style:name="style-229">
      <style:graphic-properties draw:fill="solid" draw:fill-color="#a5997a" draw:opacity="100.0%" draw:stroke="solid" svg:stroke-color="#a5997a" draw:stroke-linejoin="miter" svg:stroke-opacity="100.0%" svg:stroke-width="0.26458332mm"/>
    </style:style>
    <style:style style:family="graphic" style:name="style-230">
      <style:graphic-properties draw:fill="solid" draw:fill-color="#6e5544" draw:opacity="100.0%" draw:stroke="solid" svg:stroke-color="#6e5544" draw:stroke-linejoin="miter" svg:stroke-opacity="100.0%" svg:stroke-width="0.26458332mm"/>
    </style:style>
    <style:style style:family="graphic" style:name="style-231">
      <style:graphic-properties draw:fill="solid" draw:fill-color="#776f53" draw:opacity="100.0%" draw:stroke="solid" svg:stroke-color="#776f53" draw:stroke-linejoin="miter" svg:stroke-opacity="100.0%" svg:stroke-width="0.26458332mm"/>
    </style:style>
    <style:style style:family="graphic" style:name="style-232">
      <style:graphic-properties draw:fill="solid" draw:fill-color="#8f826a" draw:opacity="100.0%" draw:stroke="solid" svg:stroke-color="#8f826a" draw:stroke-linejoin="miter" svg:stroke-opacity="100.0%" svg:stroke-width="0.26458332mm"/>
    </style:style>
    <style:style style:family="graphic" style:name="style-233">
      <style:graphic-properties draw:fill="solid" draw:fill-color="#a4946b" draw:opacity="100.0%" draw:stroke="solid" svg:stroke-color="#a4946b" draw:stroke-linejoin="miter" svg:stroke-opacity="100.0%" svg:stroke-width="0.26458332mm"/>
    </style:style>
    <style:style style:family="graphic" style:name="style-234">
      <style:graphic-properties draw:fill="solid" draw:fill-color="#393a32" draw:opacity="100.0%" draw:stroke="solid" svg:stroke-color="#393a32" draw:stroke-linejoin="miter" svg:stroke-opacity="100.0%" svg:stroke-width="0.26458332mm"/>
    </style:style>
    <style:style style:family="graphic" style:name="style-235">
      <style:graphic-properties draw:fill="solid" draw:fill-color="#705a48" draw:opacity="100.0%" draw:stroke="solid" svg:stroke-color="#705a48" draw:stroke-linejoin="miter" svg:stroke-opacity="100.0%" svg:stroke-width="0.26458332mm"/>
    </style:style>
    <style:style style:family="graphic" style:name="style-236">
      <style:graphic-properties draw:fill="solid" draw:fill-color="#a6a28c" draw:opacity="100.0%" draw:stroke="solid" svg:stroke-color="#a6a28c" draw:stroke-linejoin="miter" svg:stroke-opacity="100.0%" svg:stroke-width="0.26458332mm"/>
    </style:style>
    <style:style style:family="graphic" style:name="style-237">
      <style:graphic-properties draw:fill="solid" draw:fill-color="#998a67" draw:opacity="100.0%" draw:stroke="solid" svg:stroke-color="#998a67" draw:stroke-linejoin="miter" svg:stroke-opacity="100.0%" svg:stroke-width="0.26458332mm"/>
    </style:style>
    <style:style style:family="graphic" style:name="style-238">
      <style:graphic-properties draw:fill="solid" draw:fill-color="#9d9073" draw:opacity="100.0%" draw:stroke="solid" svg:stroke-color="#9d9073" draw:stroke-linejoin="miter" svg:stroke-opacity="100.0%" svg:stroke-width="0.26458332mm"/>
    </style:style>
    <style:style style:family="graphic" style:name="style-239">
      <style:graphic-properties draw:fill="solid" draw:fill-color="#745f4d" draw:opacity="100.0%" draw:stroke="solid" svg:stroke-color="#745f4d" draw:stroke-linejoin="miter" svg:stroke-opacity="100.0%" svg:stroke-width="0.26458332mm"/>
    </style:style>
    <style:style style:family="graphic" style:name="style-240">
      <style:graphic-properties draw:fill="solid" draw:fill-color="#393831" draw:opacity="100.0%" draw:stroke="solid" svg:stroke-color="#393831" draw:stroke-linejoin="miter" svg:stroke-opacity="100.0%" svg:stroke-width="0.26458332mm"/>
    </style:style>
    <style:style style:family="graphic" style:name="style-241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242">
      <style:graphic-properties draw:fill="solid" draw:fill-color="#90745b" draw:opacity="100.0%" draw:stroke="solid" svg:stroke-color="#90745b" draw:stroke-linejoin="miter" svg:stroke-opacity="100.0%" svg:stroke-width="0.26458332mm"/>
    </style:style>
    <style:style style:family="graphic" style:name="style-243">
      <style:graphic-properties draw:fill="solid" draw:fill-color="#b4a476" draw:opacity="100.0%" draw:stroke="solid" svg:stroke-color="#b4a476" draw:stroke-linejoin="miter" svg:stroke-opacity="100.0%" svg:stroke-width="0.26458332mm"/>
    </style:style>
    <style:style style:family="graphic" style:name="style-244">
      <style:graphic-properties draw:fill="solid" draw:fill-color="#8f745a" draw:opacity="100.0%" draw:stroke="solid" svg:stroke-color="#8f745a" draw:stroke-linejoin="miter" svg:stroke-opacity="100.0%" svg:stroke-width="0.26458332mm"/>
    </style:style>
    <style:style style:family="graphic" style:name="style-245">
      <style:graphic-properties draw:fill="solid" draw:fill-color="#a09478" draw:opacity="100.0%" draw:stroke="solid" svg:stroke-color="#a09478" draw:stroke-linejoin="miter" svg:stroke-opacity="100.0%" svg:stroke-width="0.26458332mm"/>
    </style:style>
    <style:style style:family="graphic" style:name="style-246">
      <style:graphic-properties draw:fill="solid" draw:fill-color="#8e805c" draw:opacity="100.0%" draw:stroke="solid" svg:stroke-color="#8e805c" draw:stroke-linejoin="miter" svg:stroke-opacity="100.0%" svg:stroke-width="0.26458332mm"/>
    </style:style>
    <style:style style:family="graphic" style:name="style-247">
      <style:graphic-properties draw:fill="solid" draw:fill-color="#938363" draw:opacity="100.0%" draw:stroke="solid" svg:stroke-color="#938363" draw:stroke-linejoin="miter" svg:stroke-opacity="100.0%" svg:stroke-width="0.26458332mm"/>
    </style:style>
    <style:style style:family="graphic" style:name="style-248">
      <style:graphic-properties draw:fill="solid" draw:fill-color="#5c5442" draw:opacity="100.0%" draw:stroke="solid" svg:stroke-color="#5c5442" draw:stroke-linejoin="miter" svg:stroke-opacity="100.0%" svg:stroke-width="0.26458332mm"/>
    </style:style>
    <style:style style:family="graphic" style:name="style-249">
      <style:graphic-properties draw:fill="solid" draw:fill-color="#927c55" draw:opacity="100.0%" draw:stroke="solid" svg:stroke-color="#927c55" draw:stroke-linejoin="miter" svg:stroke-opacity="100.0%" svg:stroke-width="0.26458332mm"/>
    </style:style>
    <style:style style:family="graphic" style:name="style-250">
      <style:graphic-properties draw:fill="solid" draw:fill-color="#6c5443" draw:opacity="100.0%" draw:stroke="solid" svg:stroke-color="#6c5443" draw:stroke-linejoin="miter" svg:stroke-opacity="100.0%" svg:stroke-width="0.26458332mm"/>
    </style:style>
    <style:style style:family="graphic" style:name="style-251">
      <style:graphic-properties draw:fill="solid" draw:fill-color="#907056" draw:opacity="100.0%" draw:stroke="solid" svg:stroke-color="#907056" draw:stroke-linejoin="miter" svg:stroke-opacity="100.0%" svg:stroke-width="0.26458332mm"/>
    </style:style>
    <style:style style:family="graphic" style:name="style-252">
      <style:graphic-properties draw:fill="solid" draw:fill-color="#544134" draw:opacity="100.0%" draw:stroke="solid" svg:stroke-color="#544134" draw:stroke-linejoin="miter" svg:stroke-opacity="100.0%" svg:stroke-width="0.26458332mm"/>
    </style:style>
    <style:style style:family="graphic" style:name="style-253">
      <style:graphic-properties draw:fill="solid" draw:fill-color="#a2956b" draw:opacity="100.0%" draw:stroke="solid" svg:stroke-color="#a2956b" draw:stroke-linejoin="miter" svg:stroke-opacity="100.0%" svg:stroke-width="0.26458332mm"/>
    </style:style>
    <style:style style:family="graphic" style:name="style-254">
      <style:graphic-properties draw:fill="solid" draw:fill-color="#b0a276" draw:opacity="100.0%" draw:stroke="solid" svg:stroke-color="#b0a276" draw:stroke-linejoin="miter" svg:stroke-opacity="100.0%" svg:stroke-width="0.26458332mm"/>
    </style:style>
    <style:style style:family="graphic" style:name="style-255">
      <style:graphic-properties draw:fill="solid" draw:fill-color="#aa986e" draw:opacity="100.0%" draw:stroke="solid" svg:stroke-color="#aa986e" draw:stroke-linejoin="miter" svg:stroke-opacity="100.0%" svg:stroke-width="0.26458332mm"/>
    </style:style>
    <style:style style:family="graphic" style:name="style-256">
      <style:graphic-properties draw:fill="solid" draw:fill-color="#695a4a" draw:opacity="100.0%" draw:stroke="solid" svg:stroke-color="#695a4a" draw:stroke-linejoin="miter" svg:stroke-opacity="100.0%" svg:stroke-width="0.26458332mm"/>
    </style:style>
    <style:style style:family="graphic" style:name="style-257">
      <style:graphic-properties draw:fill="solid" draw:fill-color="#82634e" draw:opacity="100.0%" draw:stroke="solid" svg:stroke-color="#82634e" draw:stroke-linejoin="miter" svg:stroke-opacity="100.0%" svg:stroke-width="0.26458332mm"/>
    </style:style>
    <style:style style:family="graphic" style:name="style-258">
      <style:graphic-properties draw:fill="solid" draw:fill-color="#605342" draw:opacity="100.0%" draw:stroke="solid" svg:stroke-color="#605342" draw:stroke-linejoin="miter" svg:stroke-opacity="100.0%" svg:stroke-width="0.26458332mm"/>
    </style:style>
    <style:style style:family="graphic" style:name="style-259">
      <style:graphic-properties draw:fill="solid" draw:fill-color="#56473a" draw:opacity="100.0%" draw:stroke="solid" svg:stroke-color="#56473a" draw:stroke-linejoin="miter" svg:stroke-opacity="100.0%" svg:stroke-width="0.26458332mm"/>
    </style:style>
    <style:style style:family="graphic" style:name="style-260">
      <style:graphic-properties draw:fill="solid" draw:fill-color="#6f5340" draw:opacity="100.0%" draw:stroke="solid" svg:stroke-color="#6f5340" draw:stroke-linejoin="miter" svg:stroke-opacity="100.0%" svg:stroke-width="0.26458332mm"/>
    </style:style>
    <style:style style:family="graphic" style:name="style-261">
      <style:graphic-properties draw:fill="solid" draw:fill-color="#79624c" draw:opacity="100.0%" draw:stroke="solid" svg:stroke-color="#79624c" draw:stroke-linejoin="miter" svg:stroke-opacity="100.0%" svg:stroke-width="0.26458332mm"/>
    </style:style>
    <style:style style:family="graphic" style:name="style-262">
      <style:graphic-properties draw:fill="solid" draw:fill-color="#7b604c" draw:opacity="100.0%" draw:stroke="solid" svg:stroke-color="#7b604c" draw:stroke-linejoin="miter" svg:stroke-opacity="100.0%" svg:stroke-width="0.26458332mm"/>
    </style:style>
    <style:style style:family="graphic" style:name="style-263">
      <style:graphic-properties draw:fill="solid" draw:fill-color="#5b4c3e" draw:opacity="100.0%" draw:stroke="solid" svg:stroke-color="#5b4c3e" draw:stroke-linejoin="miter" svg:stroke-opacity="100.0%" svg:stroke-width="0.26458332mm"/>
    </style:style>
    <style:style style:family="graphic" style:name="style-264">
      <style:graphic-properties draw:fill="solid" draw:fill-color="#6d6350" draw:opacity="100.0%" draw:stroke="solid" svg:stroke-color="#6d6350" draw:stroke-linejoin="miter" svg:stroke-opacity="100.0%" svg:stroke-width="0.26458332mm"/>
    </style:style>
    <style:style style:family="graphic" style:name="style-265">
      <style:graphic-properties draw:fill="solid" draw:fill-color="#504439" draw:opacity="100.0%" draw:stroke="solid" svg:stroke-color="#504439" draw:stroke-linejoin="miter" svg:stroke-opacity="100.0%" svg:stroke-width="0.26458332mm"/>
    </style:style>
    <style:style style:family="graphic" style:name="style-266">
      <style:graphic-properties draw:fill="solid" draw:fill-color="#584539" draw:opacity="100.0%" draw:stroke="solid" svg:stroke-color="#584539" draw:stroke-linejoin="miter" svg:stroke-opacity="100.0%" svg:stroke-width="0.26458332mm"/>
    </style:style>
    <style:style style:family="graphic" style:name="style-267">
      <style:graphic-properties draw:fill="solid" draw:fill-color="#987d61" draw:opacity="100.0%" draw:stroke="solid" svg:stroke-color="#987d61" draw:stroke-linejoin="miter" svg:stroke-opacity="100.0%" svg:stroke-width="0.26458332mm"/>
    </style:style>
    <style:style style:family="graphic" style:name="style-268">
      <style:graphic-properties draw:fill="solid" draw:fill-color="#9c7e57" draw:opacity="100.0%" draw:stroke="solid" svg:stroke-color="#9c7e57" draw:stroke-linejoin="miter" svg:stroke-opacity="100.0%" svg:stroke-width="0.26458332mm"/>
    </style:style>
    <style:style style:family="graphic" style:name="style-269">
      <style:graphic-properties draw:fill="solid" draw:fill-color="#81614b" draw:opacity="100.0%" draw:stroke="solid" svg:stroke-color="#81614b" draw:stroke-linejoin="miter" svg:stroke-opacity="100.0%" svg:stroke-width="0.26458332mm"/>
    </style:style>
    <style:style style:family="graphic" style:name="style-270">
      <style:graphic-properties draw:fill="solid" draw:fill-color="#5c4c3f" draw:opacity="100.0%" draw:stroke="solid" svg:stroke-color="#5c4c3f" draw:stroke-linejoin="miter" svg:stroke-opacity="100.0%" svg:stroke-width="0.26458332mm"/>
    </style:style>
    <style:style style:family="graphic" style:name="style-271">
      <style:graphic-properties draw:fill="solid" draw:fill-color="#574738" draw:opacity="100.0%" draw:stroke="solid" svg:stroke-color="#574738" draw:stroke-linejoin="miter" svg:stroke-opacity="100.0%" svg:stroke-width="0.26458332mm"/>
    </style:style>
    <style:style style:family="graphic" style:name="style-272">
      <style:graphic-properties draw:fill="solid" draw:fill-color="#735a48" draw:opacity="100.0%" draw:stroke="solid" svg:stroke-color="#735a48" draw:stroke-linejoin="miter" svg:stroke-opacity="100.0%" svg:stroke-width="0.26458332mm"/>
    </style:style>
    <style:style style:family="graphic" style:name="style-273">
      <style:graphic-properties draw:fill="solid" draw:fill-color="#5c493b" draw:opacity="100.0%" draw:stroke="solid" svg:stroke-color="#5c493b" draw:stroke-linejoin="miter" svg:stroke-opacity="100.0%" svg:stroke-width="0.26458332mm"/>
    </style:style>
    <style:style style:family="graphic" style:name="style-274">
      <style:graphic-properties draw:fill="solid" draw:fill-color="#986f54" draw:opacity="100.0%" draw:stroke="solid" svg:stroke-color="#986f54" draw:stroke-linejoin="miter" svg:stroke-opacity="100.0%" svg:stroke-width="0.26458332mm"/>
    </style:style>
    <style:style style:family="graphic" style:name="style-275">
      <style:graphic-properties draw:fill="solid" draw:fill-color="#957d54" draw:opacity="100.0%" draw:stroke="solid" svg:stroke-color="#957d54" draw:stroke-linejoin="miter" svg:stroke-opacity="100.0%" svg:stroke-width="0.26458332mm"/>
    </style:style>
    <style:style style:family="graphic" style:name="style-276">
      <style:graphic-properties draw:fill="solid" draw:fill-color="#a1805a" draw:opacity="100.0%" draw:stroke="solid" svg:stroke-color="#a1805a" draw:stroke-linejoin="miter" svg:stroke-opacity="100.0%" svg:stroke-width="0.26458332mm"/>
    </style:style>
    <style:style style:family="graphic" style:name="style-277">
      <style:graphic-properties draw:fill="solid" draw:fill-color="#9c825e" draw:opacity="100.0%" draw:stroke="solid" svg:stroke-color="#9c825e" draw:stroke-linejoin="miter" svg:stroke-opacity="100.0%" svg:stroke-width="0.26458332mm"/>
    </style:style>
    <style:style style:family="graphic" style:name="style-278">
      <style:graphic-properties draw:fill="solid" draw:fill-color="#595140" draw:opacity="100.0%" draw:stroke="solid" svg:stroke-color="#595140" draw:stroke-linejoin="miter" svg:stroke-opacity="100.0%" svg:stroke-width="0.26458332mm"/>
    </style:style>
    <style:style style:family="graphic" style:name="style-279">
      <style:graphic-properties draw:fill="solid" draw:fill-color="#a29477" draw:opacity="100.0%" draw:stroke="solid" svg:stroke-color="#a29477" draw:stroke-linejoin="miter" svg:stroke-opacity="100.0%" svg:stroke-width="0.26458332mm"/>
    </style:style>
    <style:style style:family="graphic" style:name="style-280">
      <style:graphic-properties draw:fill="solid" draw:fill-color="#887554" draw:opacity="100.0%" draw:stroke="solid" svg:stroke-color="#887554" draw:stroke-linejoin="miter" svg:stroke-opacity="100.0%" svg:stroke-width="0.26458332mm"/>
    </style:style>
    <style:style style:family="graphic" style:name="style-281">
      <style:graphic-properties draw:fill="solid" draw:fill-color="#a98f63" draw:opacity="100.0%" draw:stroke="solid" svg:stroke-color="#a98f63" draw:stroke-linejoin="miter" svg:stroke-opacity="100.0%" svg:stroke-width="0.26458332mm"/>
    </style:style>
    <style:style style:family="graphic" style:name="style-282">
      <style:graphic-properties draw:fill="solid" draw:fill-color="#654e3f" draw:opacity="100.0%" draw:stroke="solid" svg:stroke-color="#654e3f" draw:stroke-linejoin="miter" svg:stroke-opacity="100.0%" svg:stroke-width="0.26458332mm"/>
    </style:style>
    <style:style style:family="graphic" style:name="style-283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284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285">
      <style:graphic-properties draw:fill="solid" draw:fill-color="#856a51" draw:opacity="100.0%" draw:stroke="solid" svg:stroke-color="#856a51" draw:stroke-linejoin="miter" svg:stroke-opacity="100.0%" svg:stroke-width="0.26458332mm"/>
    </style:style>
    <style:style style:family="graphic" style:name="style-286">
      <style:graphic-properties draw:fill="solid" draw:fill-color="#927e63" draw:opacity="100.0%" draw:stroke="solid" svg:stroke-color="#927e63" draw:stroke-linejoin="miter" svg:stroke-opacity="100.0%" svg:stroke-width="0.26458332mm"/>
    </style:style>
    <style:style style:family="graphic" style:name="style-287">
      <style:graphic-properties draw:fill="solid" draw:fill-color="#685141" draw:opacity="100.0%" draw:stroke="solid" svg:stroke-color="#685141" draw:stroke-linejoin="miter" svg:stroke-opacity="100.0%" svg:stroke-width="0.26458332mm"/>
    </style:style>
    <style:style style:family="graphic" style:name="style-288">
      <style:graphic-properties draw:fill="solid" draw:fill-color="#a59069" draw:opacity="100.0%" draw:stroke="solid" svg:stroke-color="#a59069" draw:stroke-linejoin="miter" svg:stroke-opacity="100.0%" svg:stroke-width="0.26458332mm"/>
    </style:style>
    <style:style style:family="graphic" style:name="style-289">
      <style:graphic-properties draw:fill="solid" draw:fill-color="#4d4335" draw:opacity="100.0%" draw:stroke="solid" svg:stroke-color="#4d4335" draw:stroke-linejoin="miter" svg:stroke-opacity="100.0%" svg:stroke-width="0.26458332mm"/>
    </style:style>
    <style:style style:family="graphic" style:name="style-290">
      <style:graphic-properties draw:fill="solid" draw:fill-color="#797259" draw:opacity="100.0%" draw:stroke="solid" svg:stroke-color="#797259" draw:stroke-linejoin="miter" svg:stroke-opacity="100.0%" svg:stroke-width="0.26458332mm"/>
    </style:style>
    <style:style style:family="graphic" style:name="style-291">
      <style:graphic-properties draw:fill="solid" draw:fill-color="#9c8e6a" draw:opacity="100.0%" draw:stroke="solid" svg:stroke-color="#9c8e6a" draw:stroke-linejoin="miter" svg:stroke-opacity="100.0%" svg:stroke-width="0.26458332mm"/>
    </style:style>
    <style:style style:family="graphic" style:name="style-292">
      <style:graphic-properties draw:fill="solid" draw:fill-color="#4a3e32" draw:opacity="100.0%" draw:stroke="solid" svg:stroke-color="#4a3e32" draw:stroke-linejoin="miter" svg:stroke-opacity="100.0%" svg:stroke-width="0.26458332mm"/>
    </style:style>
    <style:style style:family="graphic" style:name="style-293">
      <style:graphic-properties draw:fill="solid" draw:fill-color="#886f59" draw:opacity="100.0%" draw:stroke="solid" svg:stroke-color="#886f59" draw:stroke-linejoin="miter" svg:stroke-opacity="100.0%" svg:stroke-width="0.26458332mm"/>
    </style:style>
    <style:style style:family="graphic" style:name="style-294">
      <style:graphic-properties draw:fill="solid" draw:fill-color="#443e35" draw:opacity="100.0%" draw:stroke="solid" svg:stroke-color="#443e35" draw:stroke-linejoin="miter" svg:stroke-opacity="100.0%" svg:stroke-width="0.26458332mm"/>
    </style:style>
    <style:style style:family="graphic" style:name="style-295">
      <style:graphic-properties draw:fill="solid" draw:fill-color="#696250" draw:opacity="100.0%" draw:stroke="solid" svg:stroke-color="#696250" draw:stroke-linejoin="miter" svg:stroke-opacity="100.0%" svg:stroke-width="0.26458332mm"/>
    </style:style>
    <style:style style:family="graphic" style:name="style-296">
      <style:graphic-properties draw:fill="solid" draw:fill-color="#ab987a" draw:opacity="100.0%" draw:stroke="solid" svg:stroke-color="#ab987a" draw:stroke-linejoin="miter" svg:stroke-opacity="100.0%" svg:stroke-width="0.26458332mm"/>
    </style:style>
    <style:style style:family="graphic" style:name="style-297">
      <style:graphic-properties draw:fill="solid" draw:fill-color="#513f33" draw:opacity="100.0%" draw:stroke="solid" svg:stroke-color="#513f33" draw:stroke-linejoin="miter" svg:stroke-opacity="100.0%" svg:stroke-width="0.26458332mm"/>
    </style:style>
    <style:style style:family="graphic" style:name="style-298">
      <style:graphic-properties draw:fill="solid" draw:fill-color="#897056" draw:opacity="100.0%" draw:stroke="solid" svg:stroke-color="#897056" draw:stroke-linejoin="miter" svg:stroke-opacity="100.0%" svg:stroke-width="0.26458332mm"/>
    </style:style>
    <style:style style:family="graphic" style:name="style-299">
      <style:graphic-properties draw:fill="solid" draw:fill-color="#917259" draw:opacity="100.0%" draw:stroke="solid" svg:stroke-color="#917259" draw:stroke-linejoin="miter" svg:stroke-opacity="100.0%" svg:stroke-width="0.26458332mm"/>
    </style:style>
    <style:style style:family="graphic" style:name="style-300">
      <style:graphic-properties draw:fill="solid" draw:fill-color="#745d4a" draw:opacity="100.0%" draw:stroke="solid" svg:stroke-color="#745d4a" draw:stroke-linejoin="miter" svg:stroke-opacity="100.0%" svg:stroke-width="0.26458332mm"/>
    </style:style>
    <style:style style:family="graphic" style:name="style-301">
      <style:graphic-properties draw:fill="solid" draw:fill-color="#675141" draw:opacity="100.0%" draw:stroke="solid" svg:stroke-color="#675141" draw:stroke-linejoin="miter" svg:stroke-opacity="100.0%" svg:stroke-width="0.26458332mm"/>
    </style:style>
    <style:style style:family="graphic" style:name="style-302">
      <style:graphic-properties draw:fill="solid" draw:fill-color="#8c7c5a" draw:opacity="100.0%" draw:stroke="solid" svg:stroke-color="#8c7c5a" draw:stroke-linejoin="miter" svg:stroke-opacity="100.0%" svg:stroke-width="0.26458332mm"/>
    </style:style>
    <style:style style:family="graphic" style:name="style-303">
      <style:graphic-properties draw:fill="solid" draw:fill-color="#695944" draw:opacity="100.0%" draw:stroke="solid" svg:stroke-color="#695944" draw:stroke-linejoin="miter" svg:stroke-opacity="100.0%" svg:stroke-width="0.26458332mm"/>
    </style:style>
    <style:style style:family="graphic" style:name="style-304">
      <style:graphic-properties draw:fill="solid" draw:fill-color="#a8966b" draw:opacity="100.0%" draw:stroke="solid" svg:stroke-color="#a8966b" draw:stroke-linejoin="miter" svg:stroke-opacity="100.0%" svg:stroke-width="0.26458332mm"/>
    </style:style>
    <style:style style:family="graphic" style:name="style-305">
      <style:graphic-properties draw:fill="solid" draw:fill-color="#494037" draw:opacity="100.0%" draw:stroke="solid" svg:stroke-color="#494037" draw:stroke-linejoin="miter" svg:stroke-opacity="100.0%" svg:stroke-width="0.26458332mm"/>
    </style:style>
    <style:style style:family="graphic" style:name="style-306">
      <style:graphic-properties draw:fill="solid" draw:fill-color="#7e6e50" draw:opacity="100.0%" draw:stroke="solid" svg:stroke-color="#7e6e50" draw:stroke-linejoin="miter" svg:stroke-opacity="100.0%" svg:stroke-width="0.26458332mm"/>
    </style:style>
    <style:style style:family="graphic" style:name="style-307">
      <style:graphic-properties draw:fill="solid" draw:fill-color="#9f824f" draw:opacity="100.0%" draw:stroke="solid" svg:stroke-color="#9f824f" draw:stroke-linejoin="miter" svg:stroke-opacity="100.0%" svg:stroke-width="0.26458332mm"/>
    </style:style>
    <style:style style:family="graphic" style:name="style-308">
      <style:graphic-properties draw:fill="solid" draw:fill-color="#625744" draw:opacity="100.0%" draw:stroke="solid" svg:stroke-color="#625744" draw:stroke-linejoin="miter" svg:stroke-opacity="100.0%" svg:stroke-width="0.26458332mm"/>
    </style:style>
    <style:style style:family="graphic" style:name="style-309">
      <style:graphic-properties draw:fill="solid" draw:fill-color="#968965" draw:opacity="100.0%" draw:stroke="solid" svg:stroke-color="#968965" draw:stroke-linejoin="miter" svg:stroke-opacity="100.0%" svg:stroke-width="0.26458332mm"/>
    </style:style>
    <style:style style:family="graphic" style:name="style-310">
      <style:graphic-properties draw:fill="solid" draw:fill-color="#7c5f4b" draw:opacity="100.0%" draw:stroke="solid" svg:stroke-color="#7c5f4b" draw:stroke-linejoin="miter" svg:stroke-opacity="100.0%" svg:stroke-width="0.26458332mm"/>
    </style:style>
    <style:style style:family="graphic" style:name="style-311">
      <style:graphic-properties draw:fill="solid" draw:fill-color="#9d805d" draw:opacity="100.0%" draw:stroke="solid" svg:stroke-color="#9d805d" draw:stroke-linejoin="miter" svg:stroke-opacity="100.0%" svg:stroke-width="0.26458332mm"/>
    </style:style>
    <style:style style:family="graphic" style:name="style-312">
      <style:graphic-properties draw:fill="solid" draw:fill-color="#81785b" draw:opacity="100.0%" draw:stroke="solid" svg:stroke-color="#81785b" draw:stroke-linejoin="miter" svg:stroke-opacity="100.0%" svg:stroke-width="0.26458332mm"/>
    </style:style>
    <style:style style:family="graphic" style:name="style-313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314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315">
      <style:graphic-properties draw:fill="solid" draw:fill-color="#a19477" draw:opacity="100.0%" draw:stroke="solid" svg:stroke-color="#a19477" draw:stroke-linejoin="miter" svg:stroke-opacity="100.0%" svg:stroke-width="0.26458332mm"/>
    </style:style>
    <style:style style:family="graphic" style:name="style-316">
      <style:graphic-properties draw:fill="solid" draw:fill-color="#9f844f" draw:opacity="100.0%" draw:stroke="solid" svg:stroke-color="#9f844f" draw:stroke-linejoin="miter" svg:stroke-opacity="100.0%" svg:stroke-width="0.26458332mm"/>
    </style:style>
    <style:style style:family="graphic" style:name="style-317">
      <style:graphic-properties draw:fill="solid" draw:fill-color="#8f876d" draw:opacity="100.0%" draw:stroke="solid" svg:stroke-color="#8f876d" draw:stroke-linejoin="miter" svg:stroke-opacity="100.0%" svg:stroke-width="0.26458332mm"/>
    </style:style>
    <style:style style:family="graphic" style:name="style-318">
      <style:graphic-properties draw:fill="solid" draw:fill-color="#8d7a58" draw:opacity="100.0%" draw:stroke="solid" svg:stroke-color="#8d7a58" draw:stroke-linejoin="miter" svg:stroke-opacity="100.0%" svg:stroke-width="0.26458332mm"/>
    </style:style>
    <style:style style:family="graphic" style:name="style-319">
      <style:graphic-properties draw:fill="solid" draw:fill-color="#3f382e" draw:opacity="100.0%" draw:stroke="solid" svg:stroke-color="#3f382e" draw:stroke-linejoin="miter" svg:stroke-opacity="100.0%" svg:stroke-width="0.26458332mm"/>
    </style:style>
    <style:style style:family="graphic" style:name="style-320">
      <style:graphic-properties draw:fill="solid" draw:fill-color="#8c7655" draw:opacity="100.0%" draw:stroke="solid" svg:stroke-color="#8c7655" draw:stroke-linejoin="miter" svg:stroke-opacity="100.0%" svg:stroke-width="0.26458332mm"/>
    </style:style>
    <style:style style:family="graphic" style:name="style-321">
      <style:graphic-properties draw:fill="solid" draw:fill-color="#b49a7a" draw:opacity="100.0%" draw:stroke="solid" svg:stroke-color="#b49a7a" draw:stroke-linejoin="miter" svg:stroke-opacity="100.0%" svg:stroke-width="0.26458332mm"/>
    </style:style>
    <style:style style:family="graphic" style:name="style-322">
      <style:graphic-properties draw:fill="solid" draw:fill-color="#866a4d" draw:opacity="100.0%" draw:stroke="solid" svg:stroke-color="#866a4d" draw:stroke-linejoin="miter" svg:stroke-opacity="100.0%" svg:stroke-width="0.26458332mm"/>
    </style:style>
    <style:style style:family="graphic" style:name="style-323">
      <style:graphic-properties draw:fill="solid" draw:fill-color="#67614a" draw:opacity="100.0%" draw:stroke="solid" svg:stroke-color="#67614a" draw:stroke-linejoin="miter" svg:stroke-opacity="100.0%" svg:stroke-width="0.26458332mm"/>
    </style:style>
    <style:style style:family="graphic" style:name="style-324">
      <style:graphic-properties draw:fill="solid" draw:fill-color="#5e5140" draw:opacity="100.0%" draw:stroke="solid" svg:stroke-color="#5e5140" draw:stroke-linejoin="miter" svg:stroke-opacity="100.0%" svg:stroke-width="0.26458332mm"/>
    </style:style>
    <style:style style:family="graphic" style:name="style-325">
      <style:graphic-properties draw:fill="solid" draw:fill-color="#635643" draw:opacity="100.0%" draw:stroke="solid" svg:stroke-color="#635643" draw:stroke-linejoin="miter" svg:stroke-opacity="100.0%" svg:stroke-width="0.26458332mm"/>
    </style:style>
    <style:style style:family="graphic" style:name="style-326">
      <style:graphic-properties draw:fill="solid" draw:fill-color="#464136" draw:opacity="100.0%" draw:stroke="solid" svg:stroke-color="#464136" draw:stroke-linejoin="miter" svg:stroke-opacity="100.0%" svg:stroke-width="0.26458332mm"/>
    </style:style>
    <style:style style:family="graphic" style:name="style-327">
      <style:graphic-properties draw:fill="solid" draw:fill-color="#af9e75" draw:opacity="100.0%" draw:stroke="solid" svg:stroke-color="#af9e75" draw:stroke-linejoin="miter" svg:stroke-opacity="100.0%" svg:stroke-width="0.26458332mm"/>
    </style:style>
    <style:style style:family="graphic" style:name="style-328">
      <style:graphic-properties draw:fill="solid" draw:fill-color="#896d57" draw:opacity="100.0%" draw:stroke="solid" svg:stroke-color="#896d57" draw:stroke-linejoin="miter" svg:stroke-opacity="100.0%" svg:stroke-width="0.26458332mm"/>
    </style:style>
    <style:style style:family="graphic" style:name="style-329">
      <style:graphic-properties draw:fill="solid" draw:fill-color="#8f774e" draw:opacity="100.0%" draw:stroke="solid" svg:stroke-color="#8f774e" draw:stroke-linejoin="miter" svg:stroke-opacity="100.0%" svg:stroke-width="0.26458332mm"/>
    </style:style>
    <style:style style:family="graphic" style:name="style-330">
      <style:graphic-properties draw:fill="solid" draw:fill-color="#746754" draw:opacity="100.0%" draw:stroke="solid" svg:stroke-color="#746754" draw:stroke-linejoin="miter" svg:stroke-opacity="100.0%" svg:stroke-width="0.26458332mm"/>
    </style:style>
    <style:style style:family="graphic" style:name="style-331">
      <style:graphic-properties draw:fill="solid" draw:fill-color="#9b8d71" draw:opacity="100.0%" draw:stroke="solid" svg:stroke-color="#9b8d71" draw:stroke-linejoin="miter" svg:stroke-opacity="100.0%" svg:stroke-width="0.26458332mm"/>
    </style:style>
    <style:style style:family="graphic" style:name="style-332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333">
      <style:graphic-properties draw:fill="solid" draw:fill-color="#6a5944" draw:opacity="100.0%" draw:stroke="solid" svg:stroke-color="#6a5944" draw:stroke-linejoin="miter" svg:stroke-opacity="100.0%" svg:stroke-width="0.26458332mm"/>
    </style:style>
    <style:style style:family="graphic" style:name="style-334">
      <style:graphic-properties draw:fill="solid" draw:fill-color="#5a493d" draw:opacity="100.0%" draw:stroke="solid" svg:stroke-color="#5a493d" draw:stroke-linejoin="miter" svg:stroke-opacity="100.0%" svg:stroke-width="0.26458332mm"/>
    </style:style>
    <style:style style:family="graphic" style:name="style-335">
      <style:graphic-properties draw:fill="solid" draw:fill-color="#ae9f7c" draw:opacity="100.0%" draw:stroke="solid" svg:stroke-color="#ae9f7c" draw:stroke-linejoin="miter" svg:stroke-opacity="100.0%" svg:stroke-width="0.26458332mm"/>
    </style:style>
    <style:style style:family="graphic" style:name="style-336">
      <style:graphic-properties draw:fill="solid" draw:fill-color="#815a41" draw:opacity="100.0%" draw:stroke="solid" svg:stroke-color="#815a41" draw:stroke-linejoin="miter" svg:stroke-opacity="100.0%" svg:stroke-width="0.26458332mm"/>
    </style:style>
    <style:style style:family="graphic" style:name="style-337">
      <style:graphic-properties draw:fill="solid" draw:fill-color="#9e8f63" draw:opacity="100.0%" draw:stroke="solid" svg:stroke-color="#9e8f63" draw:stroke-linejoin="miter" svg:stroke-opacity="100.0%" svg:stroke-width="0.26458332mm"/>
    </style:style>
    <style:style style:family="graphic" style:name="style-338">
      <style:graphic-properties draw:fill="solid" draw:fill-color="#625c4c" draw:opacity="100.0%" draw:stroke="solid" svg:stroke-color="#625c4c" draw:stroke-linejoin="miter" svg:stroke-opacity="100.0%" svg:stroke-width="0.26458332mm"/>
    </style:style>
    <style:style style:family="graphic" style:name="style-339">
      <style:graphic-properties draw:fill="solid" draw:fill-color="#846e4e" draw:opacity="100.0%" draw:stroke="solid" svg:stroke-color="#846e4e" draw:stroke-linejoin="miter" svg:stroke-opacity="100.0%" svg:stroke-width="0.26458332mm"/>
    </style:style>
    <style:style style:family="graphic" style:name="style-340">
      <style:graphic-properties draw:fill="solid" draw:fill-color="#604a3c" draw:opacity="100.0%" draw:stroke="solid" svg:stroke-color="#604a3c" draw:stroke-linejoin="miter" svg:stroke-opacity="100.0%" svg:stroke-width="0.26458332mm"/>
    </style:style>
    <style:style style:family="graphic" style:name="style-341">
      <style:graphic-properties draw:fill="solid" draw:fill-color="#7a624e" draw:opacity="100.0%" draw:stroke="solid" svg:stroke-color="#7a624e" draw:stroke-linejoin="miter" svg:stroke-opacity="100.0%" svg:stroke-width="0.26458332mm"/>
    </style:style>
    <style:style style:family="graphic" style:name="style-342">
      <style:graphic-properties draw:fill="solid" draw:fill-color="#7c634e" draw:opacity="100.0%" draw:stroke="solid" svg:stroke-color="#7c634e" draw:stroke-linejoin="miter" svg:stroke-opacity="100.0%" svg:stroke-width="0.26458332mm"/>
    </style:style>
    <style:style style:family="graphic" style:name="style-343">
      <style:graphic-properties draw:fill="solid" draw:fill-color="#7a604d" draw:opacity="100.0%" draw:stroke="solid" svg:stroke-color="#7a604d" draw:stroke-linejoin="miter" svg:stroke-opacity="100.0%" svg:stroke-width="0.26458332mm"/>
    </style:style>
    <style:style style:family="graphic" style:name="style-344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345">
      <style:graphic-properties draw:fill="solid" draw:fill-color="#5d594b" draw:opacity="100.0%" draw:stroke="solid" svg:stroke-color="#5d594b" draw:stroke-linejoin="miter" svg:stroke-opacity="100.0%" svg:stroke-width="0.26458332mm"/>
    </style:style>
    <style:style style:family="graphic" style:name="style-346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347">
      <style:graphic-properties draw:fill="solid" draw:fill-color="#a7997a" draw:opacity="100.0%" draw:stroke="solid" svg:stroke-color="#a7997a" draw:stroke-linejoin="miter" svg:stroke-opacity="100.0%" svg:stroke-width="0.26458332mm"/>
    </style:style>
    <style:style style:family="graphic" style:name="style-348">
      <style:graphic-properties draw:fill="solid" draw:fill-color="#856a52" draw:opacity="100.0%" draw:stroke="solid" svg:stroke-color="#856a52" draw:stroke-linejoin="miter" svg:stroke-opacity="100.0%" svg:stroke-width="0.26458332mm"/>
    </style:style>
    <style:style style:family="graphic" style:name="style-349">
      <style:graphic-properties draw:fill="solid" draw:fill-color="#8c7f5c" draw:opacity="100.0%" draw:stroke="solid" svg:stroke-color="#8c7f5c" draw:stroke-linejoin="miter" svg:stroke-opacity="100.0%" svg:stroke-width="0.26458332mm"/>
    </style:style>
    <style:style style:family="graphic" style:name="style-350">
      <style:graphic-properties draw:fill="solid" draw:fill-color="#3d3932" draw:opacity="100.0%" draw:stroke="solid" svg:stroke-color="#3d3932" draw:stroke-linejoin="miter" svg:stroke-opacity="100.0%" svg:stroke-width="0.26458332mm"/>
    </style:style>
    <style:style style:family="graphic" style:name="style-351">
      <style:graphic-properties draw:fill="solid" draw:fill-color="#a89973" draw:opacity="100.0%" draw:stroke="solid" svg:stroke-color="#a89973" draw:stroke-linejoin="miter" svg:stroke-opacity="100.0%" svg:stroke-width="0.26458332mm"/>
    </style:style>
    <style:style style:family="graphic" style:name="style-352">
      <style:graphic-properties draw:fill="solid" draw:fill-color="#876c56" draw:opacity="100.0%" draw:stroke="solid" svg:stroke-color="#876c56" draw:stroke-linejoin="miter" svg:stroke-opacity="100.0%" svg:stroke-width="0.26458332mm"/>
    </style:style>
    <style:style style:family="graphic" style:name="style-353">
      <style:graphic-properties draw:fill="solid" draw:fill-color="#bead80" draw:opacity="100.0%" draw:stroke="solid" svg:stroke-color="#bead80" draw:stroke-linejoin="miter" svg:stroke-opacity="100.0%" svg:stroke-width="0.26458332mm"/>
    </style:style>
    <style:style style:family="graphic" style:name="style-354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355">
      <style:graphic-properties draw:fill="solid" draw:fill-color="#aa9671" draw:opacity="100.0%" draw:stroke="solid" svg:stroke-color="#aa9671" draw:stroke-linejoin="miter" svg:stroke-opacity="100.0%" svg:stroke-width="0.26458332mm"/>
    </style:style>
    <style:style style:family="graphic" style:name="style-356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357">
      <style:graphic-properties draw:fill="solid" draw:fill-color="#795b47" draw:opacity="100.0%" draw:stroke="solid" svg:stroke-color="#795b47" draw:stroke-linejoin="miter" svg:stroke-opacity="100.0%" svg:stroke-width="0.26458332mm"/>
    </style:style>
    <style:style style:family="graphic" style:name="style-358">
      <style:graphic-properties draw:fill="solid" draw:fill-color="#7d563f" draw:opacity="100.0%" draw:stroke="solid" svg:stroke-color="#7d563f" draw:stroke-linejoin="miter" svg:stroke-opacity="100.0%" svg:stroke-width="0.26458332mm"/>
    </style:style>
    <style:style style:family="graphic" style:name="style-359">
      <style:graphic-properties draw:fill="solid" draw:fill-color="#6f5c4a" draw:opacity="100.0%" draw:stroke="solid" svg:stroke-color="#6f5c4a" draw:stroke-linejoin="miter" svg:stroke-opacity="100.0%" svg:stroke-width="0.26458332mm"/>
    </style:style>
    <style:style style:family="graphic" style:name="style-360">
      <style:graphic-properties draw:fill="solid" draw:fill-color="#615542" draw:opacity="100.0%" draw:stroke="solid" svg:stroke-color="#615542" draw:stroke-linejoin="miter" svg:stroke-opacity="100.0%" svg:stroke-width="0.26458332mm"/>
    </style:style>
    <style:style style:family="graphic" style:name="style-361">
      <style:graphic-properties draw:fill="solid" draw:fill-color="#967d4f" draw:opacity="100.0%" draw:stroke="solid" svg:stroke-color="#967d4f" draw:stroke-linejoin="miter" svg:stroke-opacity="100.0%" svg:stroke-width="0.26458332mm"/>
    </style:style>
    <style:style style:family="graphic" style:name="style-362">
      <style:graphic-properties draw:fill="solid" draw:fill-color="#94866a" draw:opacity="100.0%" draw:stroke="solid" svg:stroke-color="#94866a" draw:stroke-linejoin="miter" svg:stroke-opacity="100.0%" svg:stroke-width="0.26458332mm"/>
    </style:style>
    <style:style style:family="graphic" style:name="style-363">
      <style:graphic-properties draw:fill="solid" draw:fill-color="#705948" draw:opacity="100.0%" draw:stroke="solid" svg:stroke-color="#705948" draw:stroke-linejoin="miter" svg:stroke-opacity="100.0%" svg:stroke-width="0.26458332mm"/>
    </style:style>
    <style:style style:family="graphic" style:name="style-364">
      <style:graphic-properties draw:fill="solid" draw:fill-color="#91774d" draw:opacity="100.0%" draw:stroke="solid" svg:stroke-color="#91774d" draw:stroke-linejoin="miter" svg:stroke-opacity="100.0%" svg:stroke-width="0.26458332mm"/>
    </style:style>
    <style:style style:family="graphic" style:name="style-365">
      <style:graphic-properties draw:fill="solid" draw:fill-color="#8a7b5e" draw:opacity="100.0%" draw:stroke="solid" svg:stroke-color="#8a7b5e" draw:stroke-linejoin="miter" svg:stroke-opacity="100.0%" svg:stroke-width="0.26458332mm"/>
    </style:style>
    <style:style style:family="graphic" style:name="style-366">
      <style:graphic-properties draw:fill="solid" draw:fill-color="#a39779" draw:opacity="100.0%" draw:stroke="solid" svg:stroke-color="#a39779" draw:stroke-linejoin="miter" svg:stroke-opacity="100.0%" svg:stroke-width="0.26458332mm"/>
    </style:style>
    <style:style style:family="graphic" style:name="style-367">
      <style:graphic-properties draw:fill="solid" draw:fill-color="#575345" draw:opacity="100.0%" draw:stroke="solid" svg:stroke-color="#575345" draw:stroke-linejoin="miter" svg:stroke-opacity="100.0%" svg:stroke-width="0.26458332mm"/>
    </style:style>
    <style:style style:family="graphic" style:name="style-368">
      <style:graphic-properties draw:fill="solid" draw:fill-color="#34342e" draw:opacity="100.0%" draw:stroke="solid" svg:stroke-color="#34342e" draw:stroke-linejoin="miter" svg:stroke-opacity="100.0%" svg:stroke-width="0.26458332mm"/>
    </style:style>
    <style:style style:family="graphic" style:name="style-369">
      <style:graphic-properties draw:fill="solid" draw:fill-color="#4b3f35" draw:opacity="100.0%" draw:stroke="solid" svg:stroke-color="#4b3f35" draw:stroke-linejoin="miter" svg:stroke-opacity="100.0%" svg:stroke-width="0.26458332mm"/>
    </style:style>
    <style:style style:family="graphic" style:name="style-370">
      <style:graphic-properties draw:fill="solid" draw:fill-color="#b49b7b" draw:opacity="100.0%" draw:stroke="solid" svg:stroke-color="#b49b7b" draw:stroke-linejoin="miter" svg:stroke-opacity="100.0%" svg:stroke-width="0.26458332mm"/>
    </style:style>
    <style:style style:family="graphic" style:name="style-371">
      <style:graphic-properties draw:fill="solid" draw:fill-color="#9f6b3a" draw:opacity="100.0%" draw:stroke="solid" svg:stroke-color="#9f6b3a" draw:stroke-linejoin="miter" svg:stroke-opacity="100.0%" svg:stroke-width="0.26458332mm"/>
    </style:style>
    <style:style style:family="graphic" style:name="style-372">
      <style:graphic-properties draw:fill="solid" draw:fill-color="#795943" draw:opacity="100.0%" draw:stroke="solid" svg:stroke-color="#795943" draw:stroke-linejoin="miter" svg:stroke-opacity="100.0%" svg:stroke-width="0.26458332mm"/>
    </style:style>
    <style:style style:family="graphic" style:name="style-373">
      <style:graphic-properties draw:fill="solid" draw:fill-color="#4c3f34" draw:opacity="100.0%" draw:stroke="solid" svg:stroke-color="#4c3f34" draw:stroke-linejoin="miter" svg:stroke-opacity="100.0%" svg:stroke-width="0.26458332mm"/>
    </style:style>
    <style:style style:family="graphic" style:name="style-374">
      <style:graphic-properties draw:fill="solid" draw:fill-color="#655042" draw:opacity="100.0%" draw:stroke="solid" svg:stroke-color="#655042" draw:stroke-linejoin="miter" svg:stroke-opacity="100.0%" svg:stroke-width="0.26458332mm"/>
    </style:style>
    <style:style style:family="graphic" style:name="style-375">
      <style:graphic-properties draw:fill="solid" draw:fill-color="#a3946d" draw:opacity="100.0%" draw:stroke="solid" svg:stroke-color="#a3946d" draw:stroke-linejoin="miter" svg:stroke-opacity="100.0%" svg:stroke-width="0.26458332mm"/>
    </style:style>
    <style:style style:family="graphic" style:name="style-376">
      <style:graphic-properties draw:fill="solid" draw:fill-color="#765743" draw:opacity="100.0%" draw:stroke="solid" svg:stroke-color="#765743" draw:stroke-linejoin="miter" svg:stroke-opacity="100.0%" svg:stroke-width="0.26458332mm"/>
    </style:style>
    <style:style style:family="graphic" style:name="style-377">
      <style:graphic-properties draw:fill="solid" draw:fill-color="#6c5741" draw:opacity="100.0%" draw:stroke="solid" svg:stroke-color="#6c5741" draw:stroke-linejoin="miter" svg:stroke-opacity="100.0%" svg:stroke-width="0.26458332mm"/>
    </style:style>
    <style:style style:family="graphic" style:name="style-378">
      <style:graphic-properties draw:fill="solid" draw:fill-color="#7f624d" draw:opacity="100.0%" draw:stroke="solid" svg:stroke-color="#7f624d" draw:stroke-linejoin="miter" svg:stroke-opacity="100.0%" svg:stroke-width="0.26458332mm"/>
    </style:style>
    <style:style style:family="graphic" style:name="style-379">
      <style:graphic-properties draw:fill="solid" draw:fill-color="#6b5b45" draw:opacity="100.0%" draw:stroke="solid" svg:stroke-color="#6b5b45" draw:stroke-linejoin="miter" svg:stroke-opacity="100.0%" svg:stroke-width="0.26458332mm"/>
    </style:style>
    <style:style style:family="graphic" style:name="style-380">
      <style:graphic-properties draw:fill="solid" draw:fill-color="#8a7652" draw:opacity="100.0%" draw:stroke="solid" svg:stroke-color="#8a7652" draw:stroke-linejoin="miter" svg:stroke-opacity="100.0%" svg:stroke-width="0.26458332mm"/>
    </style:style>
    <style:style style:family="graphic" style:name="style-381">
      <style:graphic-properties draw:fill="solid" draw:fill-color="#755946" draw:opacity="100.0%" draw:stroke="solid" svg:stroke-color="#755946" draw:stroke-linejoin="miter" svg:stroke-opacity="100.0%" svg:stroke-width="0.26458332mm"/>
    </style:style>
    <style:style style:family="graphic" style:name="style-382">
      <style:graphic-properties draw:fill="solid" draw:fill-color="#948c72" draw:opacity="100.0%" draw:stroke="solid" svg:stroke-color="#948c72" draw:stroke-linejoin="miter" svg:stroke-opacity="100.0%" svg:stroke-width="0.26458332mm"/>
    </style:style>
    <style:style style:family="graphic" style:name="style-383">
      <style:graphic-properties draw:fill="solid" draw:fill-color="#4b4639" draw:opacity="100.0%" draw:stroke="solid" svg:stroke-color="#4b4639" draw:stroke-linejoin="miter" svg:stroke-opacity="100.0%" svg:stroke-width="0.26458332mm"/>
    </style:style>
    <style:style style:family="graphic" style:name="style-384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385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386">
      <style:graphic-properties draw:fill="solid" draw:fill-color="#50493a" draw:opacity="100.0%" draw:stroke="solid" svg:stroke-color="#50493a" draw:stroke-linejoin="miter" svg:stroke-opacity="100.0%" svg:stroke-width="0.26458332mm"/>
    </style:style>
    <style:style style:family="graphic" style:name="style-387">
      <style:graphic-properties draw:fill="solid" draw:fill-color="#6a5d47" draw:opacity="100.0%" draw:stroke="solid" svg:stroke-color="#6a5d47" draw:stroke-linejoin="miter" svg:stroke-opacity="100.0%" svg:stroke-width="0.26458332mm"/>
    </style:style>
    <style:style style:family="graphic" style:name="style-388">
      <style:graphic-properties draw:fill="solid" draw:fill-color="#88704a" draw:opacity="100.0%" draw:stroke="solid" svg:stroke-color="#88704a" draw:stroke-linejoin="miter" svg:stroke-opacity="100.0%" svg:stroke-width="0.26458332mm"/>
    </style:style>
    <style:style style:family="graphic" style:name="style-389">
      <style:graphic-properties draw:fill="solid" draw:fill-color="#725942" draw:opacity="100.0%" draw:stroke="solid" svg:stroke-color="#725942" draw:stroke-linejoin="miter" svg:stroke-opacity="100.0%" svg:stroke-width="0.26458332mm"/>
    </style:style>
    <style:style style:family="graphic" style:name="style-390">
      <style:graphic-properties draw:fill="solid" draw:fill-color="#9d895e" draw:opacity="100.0%" draw:stroke="solid" svg:stroke-color="#9d895e" draw:stroke-linejoin="miter" svg:stroke-opacity="100.0%" svg:stroke-width="0.26458332mm"/>
    </style:style>
    <style:style style:family="graphic" style:name="style-391">
      <style:graphic-properties draw:fill="solid" draw:fill-color="#80644d" draw:opacity="100.0%" draw:stroke="solid" svg:stroke-color="#80644d" draw:stroke-linejoin="miter" svg:stroke-opacity="100.0%" svg:stroke-width="0.26458332mm"/>
    </style:style>
    <style:style style:family="graphic" style:name="style-392">
      <style:graphic-properties draw:fill="solid" draw:fill-color="#534b3c" draw:opacity="100.0%" draw:stroke="solid" svg:stroke-color="#534b3c" draw:stroke-linejoin="miter" svg:stroke-opacity="100.0%" svg:stroke-width="0.26458332mm"/>
    </style:style>
    <style:style style:family="graphic" style:name="style-393">
      <style:graphic-properties draw:fill="solid" draw:fill-color="#a89775" draw:opacity="100.0%" draw:stroke="solid" svg:stroke-color="#a89775" draw:stroke-linejoin="miter" svg:stroke-opacity="100.0%" svg:stroke-width="0.26458332mm"/>
    </style:style>
    <style:style style:family="graphic" style:name="style-394">
      <style:graphic-properties draw:fill="solid" draw:fill-color="#94835f" draw:opacity="100.0%" draw:stroke="solid" svg:stroke-color="#94835f" draw:stroke-linejoin="miter" svg:stroke-opacity="100.0%" svg:stroke-width="0.26458332mm"/>
    </style:style>
    <style:style style:family="graphic" style:name="style-395">
      <style:graphic-properties draw:fill="solid" draw:fill-color="#7b6b4d" draw:opacity="100.0%" draw:stroke="solid" svg:stroke-color="#7b6b4d" draw:stroke-linejoin="miter" svg:stroke-opacity="100.0%" svg:stroke-width="0.26458332mm"/>
    </style:style>
    <style:style style:family="graphic" style:name="style-396">
      <style:graphic-properties draw:fill="solid" draw:fill-color="#958969" draw:opacity="100.0%" draw:stroke="solid" svg:stroke-color="#958969" draw:stroke-linejoin="miter" svg:stroke-opacity="100.0%" svg:stroke-width="0.26458332mm"/>
    </style:style>
    <style:style style:family="graphic" style:name="style-397">
      <style:graphic-properties draw:fill="solid" draw:fill-color="#ab9d72" draw:opacity="100.0%" draw:stroke="solid" svg:stroke-color="#ab9d72" draw:stroke-linejoin="miter" svg:stroke-opacity="100.0%" svg:stroke-width="0.26458332mm"/>
    </style:style>
    <style:style style:family="graphic" style:name="style-398">
      <style:graphic-properties draw:fill="solid" draw:fill-color="#69523d" draw:opacity="100.0%" draw:stroke="solid" svg:stroke-color="#69523d" draw:stroke-linejoin="miter" svg:stroke-opacity="100.0%" svg:stroke-width="0.26458332mm"/>
    </style:style>
    <style:style style:family="graphic" style:name="style-399">
      <style:graphic-properties draw:fill="solid" draw:fill-color="#7a5f4c" draw:opacity="100.0%" draw:stroke="solid" svg:stroke-color="#7a5f4c" draw:stroke-linejoin="miter" svg:stroke-opacity="100.0%" svg:stroke-width="0.26458332mm"/>
    </style:style>
    <style:style style:family="graphic" style:name="style-400">
      <style:graphic-properties draw:fill="solid" draw:fill-color="#8d7058" draw:opacity="100.0%" draw:stroke="solid" svg:stroke-color="#8d7058" draw:stroke-linejoin="miter" svg:stroke-opacity="100.0%" svg:stroke-width="0.26458332mm"/>
    </style:style>
    <style:style style:family="graphic" style:name="style-401">
      <style:graphic-properties draw:fill="solid" draw:fill-color="#968864" draw:opacity="100.0%" draw:stroke="solid" svg:stroke-color="#968864" draw:stroke-linejoin="miter" svg:stroke-opacity="100.0%" svg:stroke-width="0.26458332mm"/>
    </style:style>
    <style:style style:family="graphic" style:name="style-402">
      <style:graphic-properties draw:fill="solid" draw:fill-color="#644d3d" draw:opacity="100.0%" draw:stroke="solid" svg:stroke-color="#644d3d" draw:stroke-linejoin="miter" svg:stroke-opacity="100.0%" svg:stroke-width="0.26458332mm"/>
    </style:style>
    <style:style style:family="graphic" style:name="style-403">
      <style:graphic-properties draw:fill="solid" draw:fill-color="#826545" draw:opacity="100.0%" draw:stroke="solid" svg:stroke-color="#826545" draw:stroke-linejoin="miter" svg:stroke-opacity="100.0%" svg:stroke-width="0.26458332mm"/>
    </style:style>
    <style:style style:family="graphic" style:name="style-404">
      <style:graphic-properties draw:fill="solid" draw:fill-color="#855f46" draw:opacity="100.0%" draw:stroke="solid" svg:stroke-color="#855f46" draw:stroke-linejoin="miter" svg:stroke-opacity="100.0%" svg:stroke-width="0.26458332mm"/>
    </style:style>
    <style:style style:family="graphic" style:name="style-405">
      <style:graphic-properties draw:fill="solid" draw:fill-color="#8c8269" draw:opacity="100.0%" draw:stroke="solid" svg:stroke-color="#8c8269" draw:stroke-linejoin="miter" svg:stroke-opacity="100.0%" svg:stroke-width="0.26458332mm"/>
    </style:style>
    <style:style style:family="graphic" style:name="style-406">
      <style:graphic-properties draw:fill="solid" draw:fill-color="#694e3d" draw:opacity="100.0%" draw:stroke="solid" svg:stroke-color="#694e3d" draw:stroke-linejoin="miter" svg:stroke-opacity="100.0%" svg:stroke-width="0.26458332mm"/>
    </style:style>
    <style:style style:family="graphic" style:name="style-407">
      <style:graphic-properties draw:fill="solid" draw:fill-color="#aa976d" draw:opacity="100.0%" draw:stroke="solid" svg:stroke-color="#aa976d" draw:stroke-linejoin="miter" svg:stroke-opacity="100.0%" svg:stroke-width="0.26458332mm"/>
    </style:style>
    <style:style style:family="graphic" style:name="style-408">
      <style:graphic-properties draw:fill="solid" draw:fill-color="#8b7655" draw:opacity="100.0%" draw:stroke="solid" svg:stroke-color="#8b7655" draw:stroke-linejoin="miter" svg:stroke-opacity="100.0%" svg:stroke-width="0.26458332mm"/>
    </style:style>
    <style:style style:family="graphic" style:name="style-409">
      <style:graphic-properties draw:fill="solid" draw:fill-color="#5e5143" draw:opacity="100.0%" draw:stroke="solid" svg:stroke-color="#5e5143" draw:stroke-linejoin="miter" svg:stroke-opacity="100.0%" svg:stroke-width="0.26458332mm"/>
    </style:style>
    <style:style style:family="graphic" style:name="style-410">
      <style:graphic-properties draw:fill="solid" draw:fill-color="#7c5942" draw:opacity="100.0%" draw:stroke="solid" svg:stroke-color="#7c5942" draw:stroke-linejoin="miter" svg:stroke-opacity="100.0%" svg:stroke-width="0.26458332mm"/>
    </style:style>
    <style:style style:family="graphic" style:name="style-411">
      <style:graphic-properties draw:fill="solid" draw:fill-color="#5b5141" draw:opacity="100.0%" draw:stroke="solid" svg:stroke-color="#5b5141" draw:stroke-linejoin="miter" svg:stroke-opacity="100.0%" svg:stroke-width="0.26458332mm"/>
    </style:style>
    <style:style style:family="graphic" style:name="style-412">
      <style:graphic-properties draw:fill="solid" draw:fill-color="#9d8655" draw:opacity="100.0%" draw:stroke="solid" svg:stroke-color="#9d8655" draw:stroke-linejoin="miter" svg:stroke-opacity="100.0%" svg:stroke-width="0.26458332mm"/>
    </style:style>
    <style:style style:family="graphic" style:name="style-413">
      <style:graphic-properties draw:fill="solid" draw:fill-color="#a59772" draw:opacity="100.0%" draw:stroke="solid" svg:stroke-color="#a59772" draw:stroke-linejoin="miter" svg:stroke-opacity="100.0%" svg:stroke-width="0.26458332mm"/>
    </style:style>
    <style:style style:family="graphic" style:name="style-414">
      <style:graphic-properties draw:fill="solid" draw:fill-color="#493e34" draw:opacity="100.0%" draw:stroke="solid" svg:stroke-color="#493e34" draw:stroke-linejoin="miter" svg:stroke-opacity="100.0%" svg:stroke-width="0.26458332mm"/>
    </style:style>
    <style:style style:family="graphic" style:name="style-415">
      <style:graphic-properties draw:fill="solid" draw:fill-color="#53453a" draw:opacity="100.0%" draw:stroke="solid" svg:stroke-color="#53453a" draw:stroke-linejoin="miter" svg:stroke-opacity="100.0%" svg:stroke-width="0.26458332mm"/>
    </style:style>
    <style:style style:family="graphic" style:name="style-416">
      <style:graphic-properties draw:fill="solid" draw:fill-color="#635241" draw:opacity="100.0%" draw:stroke="solid" svg:stroke-color="#635241" draw:stroke-linejoin="miter" svg:stroke-opacity="100.0%" svg:stroke-width="0.26458332mm"/>
    </style:style>
    <style:style style:family="graphic" style:name="style-417">
      <style:graphic-properties draw:fill="solid" draw:fill-color="#95805c" draw:opacity="100.0%" draw:stroke="solid" svg:stroke-color="#95805c" draw:stroke-linejoin="miter" svg:stroke-opacity="100.0%" svg:stroke-width="0.26458332mm"/>
    </style:style>
    <style:style style:family="graphic" style:name="style-418">
      <style:graphic-properties draw:fill="solid" draw:fill-color="#9e9277" draw:opacity="100.0%" draw:stroke="solid" svg:stroke-color="#9e9277" draw:stroke-linejoin="miter" svg:stroke-opacity="100.0%" svg:stroke-width="0.26458332mm"/>
    </style:style>
    <style:style style:family="graphic" style:name="style-419">
      <style:graphic-properties draw:fill="solid" draw:fill-color="#705b49" draw:opacity="100.0%" draw:stroke="solid" svg:stroke-color="#705b49" draw:stroke-linejoin="miter" svg:stroke-opacity="100.0%" svg:stroke-width="0.26458332mm"/>
    </style:style>
    <style:style style:family="graphic" style:name="style-420">
      <style:graphic-properties draw:fill="solid" draw:fill-color="#795a45" draw:opacity="100.0%" draw:stroke="solid" svg:stroke-color="#795a45" draw:stroke-linejoin="miter" svg:stroke-opacity="100.0%" svg:stroke-width="0.26458332mm"/>
    </style:style>
    <style:style style:family="graphic" style:name="style-421">
      <style:graphic-properties draw:fill="solid" draw:fill-color="#af9f74" draw:opacity="100.0%" draw:stroke="solid" svg:stroke-color="#af9f74" draw:stroke-linejoin="miter" svg:stroke-opacity="100.0%" svg:stroke-width="0.26458332mm"/>
    </style:style>
    <style:style style:family="graphic" style:name="style-422">
      <style:graphic-properties draw:fill="solid" draw:fill-color="#847954" draw:opacity="100.0%" draw:stroke="solid" svg:stroke-color="#847954" draw:stroke-linejoin="miter" svg:stroke-opacity="100.0%" svg:stroke-width="0.26458332mm"/>
    </style:style>
    <style:style style:family="graphic" style:name="style-423">
      <style:graphic-properties draw:fill="solid" draw:fill-color="#826845" draw:opacity="100.0%" draw:stroke="solid" svg:stroke-color="#826845" draw:stroke-linejoin="miter" svg:stroke-opacity="100.0%" svg:stroke-width="0.26458332mm"/>
    </style:style>
    <style:style style:family="graphic" style:name="style-424">
      <style:graphic-properties draw:fill="solid" draw:fill-color="#a19477" draw:opacity="100.0%" draw:stroke="solid" svg:stroke-color="#a19477" draw:stroke-linejoin="miter" svg:stroke-opacity="100.0%" svg:stroke-width="0.26458332mm"/>
    </style:style>
    <style:style style:family="graphic" style:name="style-425">
      <style:graphic-properties draw:fill="solid" draw:fill-color="#9b8f75" draw:opacity="100.0%" draw:stroke="solid" svg:stroke-color="#9b8f75" draw:stroke-linejoin="miter" svg:stroke-opacity="100.0%" svg:stroke-width="0.26458332mm"/>
    </style:style>
    <style:style style:family="graphic" style:name="style-426">
      <style:graphic-properties draw:fill="solid" draw:fill-color="#9c9073" draw:opacity="100.0%" draw:stroke="solid" svg:stroke-color="#9c9073" draw:stroke-linejoin="miter" svg:stroke-opacity="100.0%" svg:stroke-width="0.26458332mm"/>
    </style:style>
    <style:style style:family="graphic" style:name="style-427">
      <style:graphic-properties draw:fill="solid" draw:fill-color="#866752" draw:opacity="100.0%" draw:stroke="solid" svg:stroke-color="#866752" draw:stroke-linejoin="miter" svg:stroke-opacity="100.0%" svg:stroke-width="0.26458332mm"/>
    </style:style>
    <style:style style:family="graphic" style:name="style-428">
      <style:graphic-properties draw:fill="solid" draw:fill-color="#988963" draw:opacity="100.0%" draw:stroke="solid" svg:stroke-color="#988963" draw:stroke-linejoin="miter" svg:stroke-opacity="100.0%" svg:stroke-width="0.26458332mm"/>
    </style:style>
    <style:style style:family="graphic" style:name="style-429">
      <style:graphic-properties draw:fill="solid" draw:fill-color="#614c3d" draw:opacity="100.0%" draw:stroke="solid" svg:stroke-color="#614c3d" draw:stroke-linejoin="miter" svg:stroke-opacity="100.0%" svg:stroke-width="0.26458332mm"/>
    </style:style>
    <style:style style:family="graphic" style:name="style-430">
      <style:graphic-properties draw:fill="solid" draw:fill-color="#5f5241" draw:opacity="100.0%" draw:stroke="solid" svg:stroke-color="#5f5241" draw:stroke-linejoin="miter" svg:stroke-opacity="100.0%" svg:stroke-width="0.26458332mm"/>
    </style:style>
    <style:style style:family="graphic" style:name="style-431">
      <style:graphic-properties draw:fill="solid" draw:fill-color="#524937" draw:opacity="100.0%" draw:stroke="solid" svg:stroke-color="#524937" draw:stroke-linejoin="miter" svg:stroke-opacity="100.0%" svg:stroke-width="0.26458332mm"/>
    </style:style>
    <style:style style:family="graphic" style:name="style-432">
      <style:graphic-properties draw:fill="solid" draw:fill-color="#735643" draw:opacity="100.0%" draw:stroke="solid" svg:stroke-color="#735643" draw:stroke-linejoin="miter" svg:stroke-opacity="100.0%" svg:stroke-width="0.26458332mm"/>
    </style:style>
    <style:style style:family="graphic" style:name="style-433">
      <style:graphic-properties draw:fill="solid" draw:fill-color="#90845e" draw:opacity="100.0%" draw:stroke="solid" svg:stroke-color="#90845e" draw:stroke-linejoin="miter" svg:stroke-opacity="100.0%" svg:stroke-width="0.26458332mm"/>
    </style:style>
    <style:style style:family="graphic" style:name="style-434">
      <style:graphic-properties draw:fill="solid" draw:fill-color="#715b49" draw:opacity="100.0%" draw:stroke="solid" svg:stroke-color="#715b49" draw:stroke-linejoin="miter" svg:stroke-opacity="100.0%" svg:stroke-width="0.26458332mm"/>
    </style:style>
    <style:style style:family="graphic" style:name="style-435">
      <style:graphic-properties draw:fill="solid" draw:fill-color="#a8895d" draw:opacity="100.0%" draw:stroke="solid" svg:stroke-color="#a8895d" draw:stroke-linejoin="miter" svg:stroke-opacity="100.0%" svg:stroke-width="0.26458332mm"/>
    </style:style>
    <style:style style:family="graphic" style:name="style-436">
      <style:graphic-properties draw:fill="solid" draw:fill-color="#99805b" draw:opacity="100.0%" draw:stroke="solid" svg:stroke-color="#99805b" draw:stroke-linejoin="miter" svg:stroke-opacity="100.0%" svg:stroke-width="0.26458332mm"/>
    </style:style>
    <style:style style:family="graphic" style:name="style-437">
      <style:graphic-properties draw:fill="solid" draw:fill-color="#4b483d" draw:opacity="100.0%" draw:stroke="solid" svg:stroke-color="#4b483d" draw:stroke-linejoin="miter" svg:stroke-opacity="100.0%" svg:stroke-width="0.26458332mm"/>
    </style:style>
    <style:style style:family="graphic" style:name="style-438">
      <style:graphic-properties draw:fill="solid" draw:fill-color="#735643" draw:opacity="100.0%" draw:stroke="solid" svg:stroke-color="#735643" draw:stroke-linejoin="miter" svg:stroke-opacity="100.0%" svg:stroke-width="0.26458332mm"/>
    </style:style>
    <style:style style:family="graphic" style:name="style-439">
      <style:graphic-properties draw:fill="solid" draw:fill-color="#9b8961" draw:opacity="100.0%" draw:stroke="solid" svg:stroke-color="#9b8961" draw:stroke-linejoin="miter" svg:stroke-opacity="100.0%" svg:stroke-width="0.26458332mm"/>
    </style:style>
    <style:style style:family="graphic" style:name="style-440">
      <style:graphic-properties draw:fill="solid" draw:fill-color="#5e5949" draw:opacity="100.0%" draw:stroke="solid" svg:stroke-color="#5e5949" draw:stroke-linejoin="miter" svg:stroke-opacity="100.0%" svg:stroke-width="0.26458332mm"/>
    </style:style>
    <style:style style:family="graphic" style:name="style-441">
      <style:graphic-properties draw:fill="solid" draw:fill-color="#7e604a" draw:opacity="100.0%" draw:stroke="solid" svg:stroke-color="#7e604a" draw:stroke-linejoin="miter" svg:stroke-opacity="100.0%" svg:stroke-width="0.26458332mm"/>
    </style:style>
    <style:style style:family="graphic" style:name="style-442">
      <style:graphic-properties draw:fill="solid" draw:fill-color="#7c644f" draw:opacity="100.0%" draw:stroke="solid" svg:stroke-color="#7c644f" draw:stroke-linejoin="miter" svg:stroke-opacity="100.0%" svg:stroke-width="0.26458332mm"/>
    </style:style>
    <style:style style:family="graphic" style:name="style-443">
      <style:graphic-properties draw:fill="solid" draw:fill-color="#927c54" draw:opacity="100.0%" draw:stroke="solid" svg:stroke-color="#927c54" draw:stroke-linejoin="miter" svg:stroke-opacity="100.0%" svg:stroke-width="0.26458332mm"/>
    </style:style>
    <style:style style:family="graphic" style:name="style-444">
      <style:graphic-properties draw:fill="solid" draw:fill-color="#968965" draw:opacity="100.0%" draw:stroke="solid" svg:stroke-color="#968965" draw:stroke-linejoin="miter" svg:stroke-opacity="100.0%" svg:stroke-width="0.26458332mm"/>
    </style:style>
    <style:style style:family="graphic" style:name="style-445">
      <style:graphic-properties draw:fill="solid" draw:fill-color="#7c6a49" draw:opacity="100.0%" draw:stroke="solid" svg:stroke-color="#7c6a49" draw:stroke-linejoin="miter" svg:stroke-opacity="100.0%" svg:stroke-width="0.26458332mm"/>
    </style:style>
    <style:style style:family="graphic" style:name="style-446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447">
      <style:graphic-properties draw:fill="solid" draw:fill-color="#988c71" draw:opacity="100.0%" draw:stroke="solid" svg:stroke-color="#988c71" draw:stroke-linejoin="miter" svg:stroke-opacity="100.0%" svg:stroke-width="0.26458332mm"/>
    </style:style>
    <style:style style:family="graphic" style:name="style-448">
      <style:graphic-properties draw:fill="solid" draw:fill-color="#a69471" draw:opacity="100.0%" draw:stroke="solid" svg:stroke-color="#a69471" draw:stroke-linejoin="miter" svg:stroke-opacity="100.0%" svg:stroke-width="0.26458332mm"/>
    </style:style>
    <style:style style:family="graphic" style:name="style-449">
      <style:graphic-properties draw:fill="solid" draw:fill-color="#ac7d47" draw:opacity="100.0%" draw:stroke="solid" svg:stroke-color="#ac7d47" draw:stroke-linejoin="miter" svg:stroke-opacity="100.0%" svg:stroke-width="0.26458332mm"/>
    </style:style>
    <style:style style:family="graphic" style:name="style-450">
      <style:graphic-properties draw:fill="solid" draw:fill-color="#8d815d" draw:opacity="100.0%" draw:stroke="solid" svg:stroke-color="#8d815d" draw:stroke-linejoin="miter" svg:stroke-opacity="100.0%" svg:stroke-width="0.26458332mm"/>
    </style:style>
    <style:style style:family="graphic" style:name="style-451">
      <style:graphic-properties draw:fill="solid" draw:fill-color="#8a715a" draw:opacity="100.0%" draw:stroke="solid" svg:stroke-color="#8a715a" draw:stroke-linejoin="miter" svg:stroke-opacity="100.0%" svg:stroke-width="0.26458332mm"/>
    </style:style>
    <style:style style:family="graphic" style:name="style-452">
      <style:graphic-properties draw:fill="solid" draw:fill-color="#4a3c31" draw:opacity="100.0%" draw:stroke="solid" svg:stroke-color="#4a3c31" draw:stroke-linejoin="miter" svg:stroke-opacity="100.0%" svg:stroke-width="0.26458332mm"/>
    </style:style>
    <style:style style:family="graphic" style:name="style-453">
      <style:graphic-properties draw:fill="solid" draw:fill-color="#8b785d" draw:opacity="100.0%" draw:stroke="solid" svg:stroke-color="#8b785d" draw:stroke-linejoin="miter" svg:stroke-opacity="100.0%" svg:stroke-width="0.26458332mm"/>
    </style:style>
    <style:style style:family="graphic" style:name="style-454">
      <style:graphic-properties draw:fill="solid" draw:fill-color="#7a5d4b" draw:opacity="100.0%" draw:stroke="solid" svg:stroke-color="#7a5d4b" draw:stroke-linejoin="miter" svg:stroke-opacity="100.0%" svg:stroke-width="0.26458332mm"/>
    </style:style>
    <style:style style:family="graphic" style:name="style-455">
      <style:graphic-properties draw:fill="solid" draw:fill-color="#9c8f6d" draw:opacity="100.0%" draw:stroke="solid" svg:stroke-color="#9c8f6d" draw:stroke-linejoin="miter" svg:stroke-opacity="100.0%" svg:stroke-width="0.26458332mm"/>
    </style:style>
    <style:style style:family="graphic" style:name="style-456">
      <style:graphic-properties draw:fill="solid" draw:fill-color="#806550" draw:opacity="100.0%" draw:stroke="solid" svg:stroke-color="#806550" draw:stroke-linejoin="miter" svg:stroke-opacity="100.0%" svg:stroke-width="0.26458332mm"/>
    </style:style>
    <style:style style:family="graphic" style:name="style-457">
      <style:graphic-properties draw:fill="solid" draw:fill-color="#504033" draw:opacity="100.0%" draw:stroke="solid" svg:stroke-color="#504033" draw:stroke-linejoin="miter" svg:stroke-opacity="100.0%" svg:stroke-width="0.26458332mm"/>
    </style:style>
    <style:style style:family="graphic" style:name="style-458">
      <style:graphic-properties draw:fill="solid" draw:fill-color="#8f775c" draw:opacity="100.0%" draw:stroke="solid" svg:stroke-color="#8f775c" draw:stroke-linejoin="miter" svg:stroke-opacity="100.0%" svg:stroke-width="0.26458332mm"/>
    </style:style>
    <style:style style:family="graphic" style:name="style-459">
      <style:graphic-properties draw:fill="solid" draw:fill-color="#42362c" draw:opacity="100.0%" draw:stroke="solid" svg:stroke-color="#42362c" draw:stroke-linejoin="miter" svg:stroke-opacity="100.0%" svg:stroke-width="0.26458332mm"/>
    </style:style>
    <style:style style:family="graphic" style:name="style-460">
      <style:graphic-properties draw:fill="solid" draw:fill-color="#8a7c5b" draw:opacity="100.0%" draw:stroke="solid" svg:stroke-color="#8a7c5b" draw:stroke-linejoin="miter" svg:stroke-opacity="100.0%" svg:stroke-width="0.26458332mm"/>
    </style:style>
    <style:style style:family="graphic" style:name="style-461">
      <style:graphic-properties draw:fill="solid" draw:fill-color="#8b7258" draw:opacity="100.0%" draw:stroke="solid" svg:stroke-color="#8b7258" draw:stroke-linejoin="miter" svg:stroke-opacity="100.0%" svg:stroke-width="0.26458332mm"/>
    </style:style>
    <style:style style:family="graphic" style:name="style-462">
      <style:graphic-properties draw:fill="solid" draw:fill-color="#8a7c5b" draw:opacity="100.0%" draw:stroke="solid" svg:stroke-color="#8a7c5b" draw:stroke-linejoin="miter" svg:stroke-opacity="100.0%" svg:stroke-width="0.26458332mm"/>
    </style:style>
    <style:style style:family="graphic" style:name="style-463">
      <style:graphic-properties draw:fill="solid" draw:fill-color="#816e4a" draw:opacity="100.0%" draw:stroke="solid" svg:stroke-color="#816e4a" draw:stroke-linejoin="miter" svg:stroke-opacity="100.0%" svg:stroke-width="0.26458332mm"/>
    </style:style>
    <style:style style:family="graphic" style:name="style-464">
      <style:graphic-properties draw:fill="solid" draw:fill-color="#7e7459" draw:opacity="100.0%" draw:stroke="solid" svg:stroke-color="#7e7459" draw:stroke-linejoin="miter" svg:stroke-opacity="100.0%" svg:stroke-width="0.26458332mm"/>
    </style:style>
    <style:style style:family="graphic" style:name="style-465">
      <style:graphic-properties draw:fill="solid" draw:fill-color="#90866e" draw:opacity="100.0%" draw:stroke="solid" svg:stroke-color="#90866e" draw:stroke-linejoin="miter" svg:stroke-opacity="100.0%" svg:stroke-width="0.26458332mm"/>
    </style:style>
    <style:style style:family="graphic" style:name="style-466">
      <style:graphic-properties draw:fill="solid" draw:fill-color="#9a8e72" draw:opacity="100.0%" draw:stroke="solid" svg:stroke-color="#9a8e72" draw:stroke-linejoin="miter" svg:stroke-opacity="100.0%" svg:stroke-width="0.26458332mm"/>
    </style:style>
    <style:style style:family="graphic" style:name="style-467">
      <style:graphic-properties draw:fill="solid" draw:fill-color="#504b3d" draw:opacity="100.0%" draw:stroke="solid" svg:stroke-color="#504b3d" draw:stroke-linejoin="miter" svg:stroke-opacity="100.0%" svg:stroke-width="0.26458332mm"/>
    </style:style>
    <style:style style:family="graphic" style:name="style-468">
      <style:graphic-properties draw:fill="solid" draw:fill-color="#6c5c46" draw:opacity="100.0%" draw:stroke="solid" svg:stroke-color="#6c5c46" draw:stroke-linejoin="miter" svg:stroke-opacity="100.0%" svg:stroke-width="0.26458332mm"/>
    </style:style>
    <style:style style:family="graphic" style:name="style-469">
      <style:graphic-properties draw:fill="solid" draw:fill-color="#7c5f4b" draw:opacity="100.0%" draw:stroke="solid" svg:stroke-color="#7c5f4b" draw:stroke-linejoin="miter" svg:stroke-opacity="100.0%" svg:stroke-width="0.26458332mm"/>
    </style:style>
    <style:style style:family="graphic" style:name="style-470">
      <style:graphic-properties draw:fill="solid" draw:fill-color="#474035" draw:opacity="100.0%" draw:stroke="solid" svg:stroke-color="#474035" draw:stroke-linejoin="miter" svg:stroke-opacity="100.0%" svg:stroke-width="0.26458332mm"/>
    </style:style>
    <style:style style:family="graphic" style:name="style-471">
      <style:graphic-properties draw:fill="solid" draw:fill-color="#5e523e" draw:opacity="100.0%" draw:stroke="solid" svg:stroke-color="#5e523e" draw:stroke-linejoin="miter" svg:stroke-opacity="100.0%" svg:stroke-width="0.26458332mm"/>
    </style:style>
    <style:style style:family="graphic" style:name="style-472">
      <style:graphic-properties draw:fill="solid" draw:fill-color="#846d4a" draw:opacity="100.0%" draw:stroke="solid" svg:stroke-color="#846d4a" draw:stroke-linejoin="miter" svg:stroke-opacity="100.0%" svg:stroke-width="0.26458332mm"/>
    </style:style>
    <style:style style:family="graphic" style:name="style-473">
      <style:graphic-properties draw:fill="solid" draw:fill-color="#695a45" draw:opacity="100.0%" draw:stroke="solid" svg:stroke-color="#695a45" draw:stroke-linejoin="miter" svg:stroke-opacity="100.0%" svg:stroke-width="0.26458332mm"/>
    </style:style>
    <style:style style:family="graphic" style:name="style-474">
      <style:graphic-properties draw:fill="solid" draw:fill-color="#4f483b" draw:opacity="100.0%" draw:stroke="solid" svg:stroke-color="#4f483b" draw:stroke-linejoin="miter" svg:stroke-opacity="100.0%" svg:stroke-width="0.26458332mm"/>
    </style:style>
    <style:style style:family="graphic" style:name="style-475">
      <style:graphic-properties draw:fill="solid" draw:fill-color="#bdab7e" draw:opacity="100.0%" draw:stroke="solid" svg:stroke-color="#bdab7e" draw:stroke-linejoin="miter" svg:stroke-opacity="100.0%" svg:stroke-width="0.26458332mm"/>
    </style:style>
    <style:style style:family="graphic" style:name="style-476">
      <style:graphic-properties draw:fill="solid" draw:fill-color="#a39779" draw:opacity="100.0%" draw:stroke="solid" svg:stroke-color="#a39779" draw:stroke-linejoin="miter" svg:stroke-opacity="100.0%" svg:stroke-width="0.26458332mm"/>
    </style:style>
    <style:style style:family="graphic" style:name="style-477">
      <style:graphic-properties draw:fill="solid" draw:fill-color="#48453a" draw:opacity="100.0%" draw:stroke="solid" svg:stroke-color="#48453a" draw:stroke-linejoin="miter" svg:stroke-opacity="100.0%" svg:stroke-width="0.26458332mm"/>
    </style:style>
    <style:style style:family="graphic" style:name="style-478">
      <style:graphic-properties draw:fill="solid" draw:fill-color="#57483b" draw:opacity="100.0%" draw:stroke="solid" svg:stroke-color="#57483b" draw:stroke-linejoin="miter" svg:stroke-opacity="100.0%" svg:stroke-width="0.26458332mm"/>
    </style:style>
    <style:style style:family="graphic" style:name="style-479">
      <style:graphic-properties draw:fill="solid" draw:fill-color="#87744f" draw:opacity="100.0%" draw:stroke="solid" svg:stroke-color="#87744f" draw:stroke-linejoin="miter" svg:stroke-opacity="100.0%" svg:stroke-width="0.26458332mm"/>
    </style:style>
    <style:style style:family="graphic" style:name="style-480">
      <style:graphic-properties draw:fill="solid" draw:fill-color="#ab8f66" draw:opacity="100.0%" draw:stroke="solid" svg:stroke-color="#ab8f66" draw:stroke-linejoin="miter" svg:stroke-opacity="100.0%" svg:stroke-width="0.26458332mm"/>
    </style:style>
    <style:style style:family="graphic" style:name="style-481">
      <style:graphic-properties draw:fill="solid" draw:fill-color="#68614d" draw:opacity="100.0%" draw:stroke="solid" svg:stroke-color="#68614d" draw:stroke-linejoin="miter" svg:stroke-opacity="100.0%" svg:stroke-width="0.26458332mm"/>
    </style:style>
    <style:style style:family="graphic" style:name="style-482">
      <style:graphic-properties draw:fill="solid" draw:fill-color="#a36d3b" draw:opacity="100.0%" draw:stroke="solid" svg:stroke-color="#a36d3b" draw:stroke-linejoin="miter" svg:stroke-opacity="100.0%" svg:stroke-width="0.26458332mm"/>
    </style:style>
    <style:style style:family="graphic" style:name="style-483">
      <style:graphic-properties draw:fill="solid" draw:fill-color="#a4865b" draw:opacity="100.0%" draw:stroke="solid" svg:stroke-color="#a4865b" draw:stroke-linejoin="miter" svg:stroke-opacity="100.0%" svg:stroke-width="0.26458332mm"/>
    </style:style>
    <style:style style:family="graphic" style:name="style-484">
      <style:graphic-properties draw:fill="solid" draw:fill-color="#6b5c47" draw:opacity="100.0%" draw:stroke="solid" svg:stroke-color="#6b5c47" draw:stroke-linejoin="miter" svg:stroke-opacity="100.0%" svg:stroke-width="0.26458332mm"/>
    </style:style>
    <style:style style:family="graphic" style:name="style-485">
      <style:graphic-properties draw:fill="solid" draw:fill-color="#5b4b3e" draw:opacity="100.0%" draw:stroke="solid" svg:stroke-color="#5b4b3e" draw:stroke-linejoin="miter" svg:stroke-opacity="100.0%" svg:stroke-width="0.26458332mm"/>
    </style:style>
    <style:style style:family="graphic" style:name="style-486">
      <style:graphic-properties draw:fill="solid" draw:fill-color="#785e4d" draw:opacity="100.0%" draw:stroke="solid" svg:stroke-color="#785e4d" draw:stroke-linejoin="miter" svg:stroke-opacity="100.0%" svg:stroke-width="0.26458332mm"/>
    </style:style>
    <style:style style:family="graphic" style:name="style-487">
      <style:graphic-properties draw:fill="solid" draw:fill-color="#7b694c" draw:opacity="100.0%" draw:stroke="solid" svg:stroke-color="#7b694c" draw:stroke-linejoin="miter" svg:stroke-opacity="100.0%" svg:stroke-width="0.26458332mm"/>
    </style:style>
    <style:style style:family="graphic" style:name="style-488">
      <style:graphic-properties draw:fill="solid" draw:fill-color="#93815c" draw:opacity="100.0%" draw:stroke="solid" svg:stroke-color="#93815c" draw:stroke-linejoin="miter" svg:stroke-opacity="100.0%" svg:stroke-width="0.26458332mm"/>
    </style:style>
    <style:style style:family="graphic" style:name="style-489">
      <style:graphic-properties draw:fill="solid" draw:fill-color="#9d916a" draw:opacity="100.0%" draw:stroke="solid" svg:stroke-color="#9d916a" draw:stroke-linejoin="miter" svg:stroke-opacity="100.0%" svg:stroke-width="0.26458332mm"/>
    </style:style>
    <style:style style:family="graphic" style:name="style-490">
      <style:graphic-properties draw:fill="solid" draw:fill-color="#5d5845" draw:opacity="100.0%" draw:stroke="solid" svg:stroke-color="#5d5845" draw:stroke-linejoin="miter" svg:stroke-opacity="100.0%" svg:stroke-width="0.26458332mm"/>
    </style:style>
    <style:style style:family="graphic" style:name="style-491">
      <style:graphic-properties draw:fill="solid" draw:fill-color="#86724e" draw:opacity="100.0%" draw:stroke="solid" svg:stroke-color="#86724e" draw:stroke-linejoin="miter" svg:stroke-opacity="100.0%" svg:stroke-width="0.26458332mm"/>
    </style:style>
    <style:style style:family="graphic" style:name="style-492">
      <style:graphic-properties draw:fill="solid" draw:fill-color="#9b8c66" draw:opacity="100.0%" draw:stroke="solid" svg:stroke-color="#9b8c66" draw:stroke-linejoin="miter" svg:stroke-opacity="100.0%" svg:stroke-width="0.26458332mm"/>
    </style:style>
    <style:style style:family="graphic" style:name="style-493">
      <style:graphic-properties draw:fill="solid" draw:fill-color="#9f916a" draw:opacity="100.0%" draw:stroke="solid" svg:stroke-color="#9f916a" draw:stroke-linejoin="miter" svg:stroke-opacity="100.0%" svg:stroke-width="0.26458332mm"/>
    </style:style>
    <style:style style:family="graphic" style:name="style-494">
      <style:graphic-properties draw:fill="solid" draw:fill-color="#716956" draw:opacity="100.0%" draw:stroke="solid" svg:stroke-color="#716956" draw:stroke-linejoin="miter" svg:stroke-opacity="100.0%" svg:stroke-width="0.26458332mm"/>
    </style:style>
    <style:style style:family="graphic" style:name="style-495">
      <style:graphic-properties draw:fill="solid" draw:fill-color="#806f4f" draw:opacity="100.0%" draw:stroke="solid" svg:stroke-color="#806f4f" draw:stroke-linejoin="miter" svg:stroke-opacity="100.0%" svg:stroke-width="0.26458332mm"/>
    </style:style>
    <style:style style:family="graphic" style:name="style-496">
      <style:graphic-properties draw:fill="solid" draw:fill-color="#9a8d72" draw:opacity="100.0%" draw:stroke="solid" svg:stroke-color="#9a8d72" draw:stroke-linejoin="miter" svg:stroke-opacity="100.0%" svg:stroke-width="0.26458332mm"/>
    </style:style>
    <style:style style:family="graphic" style:name="style-497">
      <style:graphic-properties draw:fill="solid" draw:fill-color="#938767" draw:opacity="100.0%" draw:stroke="solid" svg:stroke-color="#938767" draw:stroke-linejoin="miter" svg:stroke-opacity="100.0%" svg:stroke-width="0.26458332mm"/>
    </style:style>
    <style:style style:family="graphic" style:name="style-498">
      <style:graphic-properties draw:fill="solid" draw:fill-color="#595545" draw:opacity="100.0%" draw:stroke="solid" svg:stroke-color="#595545" draw:stroke-linejoin="miter" svg:stroke-opacity="100.0%" svg:stroke-width="0.26458332mm"/>
    </style:style>
    <style:style style:family="graphic" style:name="style-499">
      <style:graphic-properties draw:fill="solid" draw:fill-color="#433e34" draw:opacity="100.0%" draw:stroke="solid" svg:stroke-color="#433e34" draw:stroke-linejoin="miter" svg:stroke-opacity="100.0%" svg:stroke-width="0.26458332mm"/>
    </style:style>
    <style:style style:family="graphic" style:name="style-500">
      <style:graphic-properties draw:fill="solid" draw:fill-color="#96805c" draw:opacity="100.0%" draw:stroke="solid" svg:stroke-color="#96805c" draw:stroke-linejoin="miter" svg:stroke-opacity="100.0%" svg:stroke-width="0.26458332mm"/>
    </style:style>
    <style:style style:family="graphic" style:name="style-501">
      <style:graphic-properties draw:fill="solid" draw:fill-color="#6b6450" draw:opacity="100.0%" draw:stroke="solid" svg:stroke-color="#6b6450" draw:stroke-linejoin="miter" svg:stroke-opacity="100.0%" svg:stroke-width="0.26458332mm"/>
    </style:style>
    <style:style style:family="graphic" style:name="style-502">
      <style:graphic-properties draw:fill="solid" draw:fill-color="#988c72" draw:opacity="100.0%" draw:stroke="solid" svg:stroke-color="#988c72" draw:stroke-linejoin="miter" svg:stroke-opacity="100.0%" svg:stroke-width="0.26458332mm"/>
    </style:style>
    <style:style style:family="graphic" style:name="style-503">
      <style:graphic-properties draw:fill="solid" draw:fill-color="#94765a" draw:opacity="100.0%" draw:stroke="solid" svg:stroke-color="#94765a" draw:stroke-linejoin="miter" svg:stroke-opacity="100.0%" svg:stroke-width="0.26458332mm"/>
    </style:style>
    <style:style style:family="graphic" style:name="style-504">
      <style:graphic-properties draw:fill="solid" draw:fill-color="#c4b180" draw:opacity="100.0%" draw:stroke="solid" svg:stroke-color="#c4b180" draw:stroke-linejoin="miter" svg:stroke-opacity="100.0%" svg:stroke-width="0.26458332mm"/>
    </style:style>
    <style:style style:family="graphic" style:name="style-505">
      <style:graphic-properties draw:fill="solid" draw:fill-color="#95805b" draw:opacity="100.0%" draw:stroke="solid" svg:stroke-color="#95805b" draw:stroke-linejoin="miter" svg:stroke-opacity="100.0%" svg:stroke-width="0.26458332mm"/>
    </style:style>
    <style:style style:family="graphic" style:name="style-506">
      <style:graphic-properties draw:fill="solid" draw:fill-color="#9f7456" draw:opacity="100.0%" draw:stroke="solid" svg:stroke-color="#9f7456" draw:stroke-linejoin="miter" svg:stroke-opacity="100.0%" svg:stroke-width="0.26458332mm"/>
    </style:style>
    <style:style style:family="graphic" style:name="style-507">
      <style:graphic-properties draw:fill="solid" draw:fill-color="#7a664c" draw:opacity="100.0%" draw:stroke="solid" svg:stroke-color="#7a664c" draw:stroke-linejoin="miter" svg:stroke-opacity="100.0%" svg:stroke-width="0.26458332mm"/>
    </style:style>
    <style:style style:family="graphic" style:name="style-508">
      <style:graphic-properties draw:fill="solid" draw:fill-color="#8e846b" draw:opacity="100.0%" draw:stroke="solid" svg:stroke-color="#8e846b" draw:stroke-linejoin="miter" svg:stroke-opacity="100.0%" svg:stroke-width="0.26458332mm"/>
    </style:style>
    <style:style style:family="graphic" style:name="style-509">
      <style:graphic-properties draw:fill="solid" draw:fill-color="#a48965" draw:opacity="100.0%" draw:stroke="solid" svg:stroke-color="#a48965" draw:stroke-linejoin="miter" svg:stroke-opacity="100.0%" svg:stroke-width="0.26458332mm"/>
    </style:style>
    <style:style style:family="graphic" style:name="style-510">
      <style:graphic-properties draw:fill="solid" draw:fill-color="#9e8d6d" draw:opacity="100.0%" draw:stroke="solid" svg:stroke-color="#9e8d6d" draw:stroke-linejoin="miter" svg:stroke-opacity="100.0%" svg:stroke-width="0.26458332mm"/>
    </style:style>
    <style:style style:family="graphic" style:name="style-511">
      <style:graphic-properties draw:fill="solid" draw:fill-color="#674f3f" draw:opacity="100.0%" draw:stroke="solid" svg:stroke-color="#674f3f" draw:stroke-linejoin="miter" svg:stroke-opacity="100.0%" svg:stroke-width="0.26458332mm"/>
    </style:style>
    <style:style style:family="graphic" style:name="style-512">
      <style:graphic-properties draw:fill="solid" draw:fill-color="#725e4a" draw:opacity="100.0%" draw:stroke="solid" svg:stroke-color="#725e4a" draw:stroke-linejoin="miter" svg:stroke-opacity="100.0%" svg:stroke-width="0.26458332mm"/>
    </style:style>
    <style:style style:family="graphic" style:name="style-513">
      <style:graphic-properties draw:fill="solid" draw:fill-color="#51463a" draw:opacity="100.0%" draw:stroke="solid" svg:stroke-color="#51463a" draw:stroke-linejoin="miter" svg:stroke-opacity="100.0%" svg:stroke-width="0.26458332mm"/>
    </style:style>
    <style:style style:family="graphic" style:name="style-514">
      <style:graphic-properties draw:fill="solid" draw:fill-color="#9e6b39" draw:opacity="100.0%" draw:stroke="solid" svg:stroke-color="#9e6b39" draw:stroke-linejoin="miter" svg:stroke-opacity="100.0%" svg:stroke-width="0.26458332mm"/>
    </style:style>
    <style:style style:family="graphic" style:name="style-515">
      <style:graphic-properties draw:fill="solid" draw:fill-color="#81644e" draw:opacity="100.0%" draw:stroke="solid" svg:stroke-color="#81644e" draw:stroke-linejoin="miter" svg:stroke-opacity="100.0%" svg:stroke-width="0.26458332mm"/>
    </style:style>
    <style:style style:family="graphic" style:name="style-516">
      <style:graphic-properties draw:fill="solid" draw:fill-color="#5f4b3e" draw:opacity="100.0%" draw:stroke="solid" svg:stroke-color="#5f4b3e" draw:stroke-linejoin="miter" svg:stroke-opacity="100.0%" svg:stroke-width="0.26458332mm"/>
    </style:style>
    <style:style style:family="graphic" style:name="style-517">
      <style:graphic-properties draw:fill="solid" draw:fill-color="#beac80" draw:opacity="100.0%" draw:stroke="solid" svg:stroke-color="#beac80" draw:stroke-linejoin="miter" svg:stroke-opacity="100.0%" svg:stroke-width="0.26458332mm"/>
    </style:style>
    <style:style style:family="graphic" style:name="style-518">
      <style:graphic-properties draw:fill="solid" draw:fill-color="#755e4b" draw:opacity="100.0%" draw:stroke="solid" svg:stroke-color="#755e4b" draw:stroke-linejoin="miter" svg:stroke-opacity="100.0%" svg:stroke-width="0.26458332mm"/>
    </style:style>
    <style:style style:family="graphic" style:name="style-519">
      <style:graphic-properties draw:fill="solid" draw:fill-color="#524e43" draw:opacity="100.0%" draw:stroke="solid" svg:stroke-color="#524e43" draw:stroke-linejoin="miter" svg:stroke-opacity="100.0%" svg:stroke-width="0.26458332mm"/>
    </style:style>
    <style:style style:family="graphic" style:name="style-520">
      <style:graphic-properties draw:fill="solid" draw:fill-color="#726954" draw:opacity="100.0%" draw:stroke="solid" svg:stroke-color="#726954" draw:stroke-linejoin="miter" svg:stroke-opacity="100.0%" svg:stroke-width="0.26458332mm"/>
    </style:style>
    <style:style style:family="graphic" style:name="style-521">
      <style:graphic-properties draw:fill="solid" draw:fill-color="#947857" draw:opacity="100.0%" draw:stroke="solid" svg:stroke-color="#947857" draw:stroke-linejoin="miter" svg:stroke-opacity="100.0%" svg:stroke-width="0.26458332mm"/>
    </style:style>
    <style:style style:family="graphic" style:name="style-522">
      <style:graphic-properties draw:fill="solid" draw:fill-color="#7b5935" draw:opacity="100.0%" draw:stroke="solid" svg:stroke-color="#7b5935" draw:stroke-linejoin="miter" svg:stroke-opacity="100.0%" svg:stroke-width="0.26458332mm"/>
    </style:style>
    <style:style style:family="graphic" style:name="style-523">
      <style:graphic-properties draw:fill="solid" draw:fill-color="#7b7156" draw:opacity="100.0%" draw:stroke="solid" svg:stroke-color="#7b7156" draw:stroke-linejoin="miter" svg:stroke-opacity="100.0%" svg:stroke-width="0.26458332mm"/>
    </style:style>
    <style:style style:family="graphic" style:name="style-524">
      <style:graphic-properties draw:fill="solid" draw:fill-color="#948469" draw:opacity="100.0%" draw:stroke="solid" svg:stroke-color="#948469" draw:stroke-linejoin="miter" svg:stroke-opacity="100.0%" svg:stroke-width="0.26458332mm"/>
    </style:style>
    <style:style style:family="graphic" style:name="style-525">
      <style:graphic-properties draw:fill="solid" draw:fill-color="#7b634f" draw:opacity="100.0%" draw:stroke="solid" svg:stroke-color="#7b634f" draw:stroke-linejoin="miter" svg:stroke-opacity="100.0%" svg:stroke-width="0.26458332mm"/>
    </style:style>
    <style:style style:family="graphic" style:name="style-526">
      <style:graphic-properties draw:fill="solid" draw:fill-color="#7b6551" draw:opacity="100.0%" draw:stroke="solid" svg:stroke-color="#7b6551" draw:stroke-linejoin="miter" svg:stroke-opacity="100.0%" svg:stroke-width="0.26458332mm"/>
    </style:style>
    <style:style style:family="graphic" style:name="style-527">
      <style:graphic-properties draw:fill="solid" draw:fill-color="#90784f" draw:opacity="100.0%" draw:stroke="solid" svg:stroke-color="#90784f" draw:stroke-linejoin="miter" svg:stroke-opacity="100.0%" svg:stroke-width="0.26458332mm"/>
    </style:style>
    <style:style style:family="graphic" style:name="style-528">
      <style:graphic-properties draw:fill="solid" draw:fill-color="#47453a" draw:opacity="100.0%" draw:stroke="solid" svg:stroke-color="#47453a" draw:stroke-linejoin="miter" svg:stroke-opacity="100.0%" svg:stroke-width="0.26458332mm"/>
    </style:style>
    <style:style style:family="graphic" style:name="style-529">
      <style:graphic-properties draw:fill="solid" draw:fill-color="#38362f" draw:opacity="100.0%" draw:stroke="solid" svg:stroke-color="#38362f" draw:stroke-linejoin="miter" svg:stroke-opacity="100.0%" svg:stroke-width="0.26458332mm"/>
    </style:style>
    <style:style style:family="graphic" style:name="style-530">
      <style:graphic-properties draw:fill="solid" draw:fill-color="#ac9f7f" draw:opacity="100.0%" draw:stroke="solid" svg:stroke-color="#ac9f7f" draw:stroke-linejoin="miter" svg:stroke-opacity="100.0%" svg:stroke-width="0.26458332mm"/>
    </style:style>
    <style:style style:family="graphic" style:name="style-531">
      <style:graphic-properties draw:fill="solid" draw:fill-color="#886850" draw:opacity="100.0%" draw:stroke="solid" svg:stroke-color="#886850" draw:stroke-linejoin="miter" svg:stroke-opacity="100.0%" svg:stroke-width="0.26458332mm"/>
    </style:style>
    <style:style style:family="graphic" style:name="style-532">
      <style:graphic-properties draw:fill="solid" draw:fill-color="#846249" draw:opacity="100.0%" draw:stroke="solid" svg:stroke-color="#846249" draw:stroke-linejoin="miter" svg:stroke-opacity="100.0%" svg:stroke-width="0.26458332mm"/>
    </style:style>
    <style:style style:family="graphic" style:name="style-533">
      <style:graphic-properties draw:fill="solid" draw:fill-color="#8d7756" draw:opacity="100.0%" draw:stroke="solid" svg:stroke-color="#8d7756" draw:stroke-linejoin="miter" svg:stroke-opacity="100.0%" svg:stroke-width="0.26458332mm"/>
    </style:style>
    <style:style style:family="graphic" style:name="style-534">
      <style:graphic-properties draw:fill="solid" draw:fill-color="#4b4234" draw:opacity="100.0%" draw:stroke="solid" svg:stroke-color="#4b4234" draw:stroke-linejoin="miter" svg:stroke-opacity="100.0%" svg:stroke-width="0.26458332mm"/>
    </style:style>
    <style:style style:family="graphic" style:name="style-535">
      <style:graphic-properties draw:fill="solid" draw:fill-color="#958663" draw:opacity="100.0%" draw:stroke="solid" svg:stroke-color="#958663" draw:stroke-linejoin="miter" svg:stroke-opacity="100.0%" svg:stroke-width="0.26458332mm"/>
    </style:style>
    <style:style style:family="graphic" style:name="style-536">
      <style:graphic-properties draw:fill="solid" draw:fill-color="#443e35" draw:opacity="100.0%" draw:stroke="solid" svg:stroke-color="#443e35" draw:stroke-linejoin="miter" svg:stroke-opacity="100.0%" svg:stroke-width="0.26458332mm"/>
    </style:style>
    <style:style style:family="graphic" style:name="style-537">
      <style:graphic-properties draw:fill="solid" draw:fill-color="#8a7f5e" draw:opacity="100.0%" draw:stroke="solid" svg:stroke-color="#8a7f5e" draw:stroke-linejoin="miter" svg:stroke-opacity="100.0%" svg:stroke-width="0.26458332mm"/>
    </style:style>
    <style:style style:family="graphic" style:name="style-538">
      <style:graphic-properties draw:fill="solid" draw:fill-color="#a09170" draw:opacity="100.0%" draw:stroke="solid" svg:stroke-color="#a09170" draw:stroke-linejoin="miter" svg:stroke-opacity="100.0%" svg:stroke-width="0.26458332mm"/>
    </style:style>
    <style:style style:family="graphic" style:name="style-539">
      <style:graphic-properties draw:fill="solid" draw:fill-color="#615946" draw:opacity="100.0%" draw:stroke="solid" svg:stroke-color="#615946" draw:stroke-linejoin="miter" svg:stroke-opacity="100.0%" svg:stroke-width="0.26458332mm"/>
    </style:style>
    <style:style style:family="graphic" style:name="style-540">
      <style:graphic-properties draw:fill="solid" draw:fill-color="#756a50" draw:opacity="100.0%" draw:stroke="solid" svg:stroke-color="#756a50" draw:stroke-linejoin="miter" svg:stroke-opacity="100.0%" svg:stroke-width="0.26458332mm"/>
    </style:style>
    <style:style style:family="graphic" style:name="style-541">
      <style:graphic-properties draw:fill="solid" draw:fill-color="#5d5242" draw:opacity="100.0%" draw:stroke="solid" svg:stroke-color="#5d5242" draw:stroke-linejoin="miter" svg:stroke-opacity="100.0%" svg:stroke-width="0.26458332mm"/>
    </style:style>
    <style:style style:family="graphic" style:name="style-542">
      <style:graphic-properties draw:fill="solid" draw:fill-color="#6d5c40" draw:opacity="100.0%" draw:stroke="solid" svg:stroke-color="#6d5c40" draw:stroke-linejoin="miter" svg:stroke-opacity="100.0%" svg:stroke-width="0.26458332mm"/>
    </style:style>
    <style:style style:family="graphic" style:name="style-543">
      <style:graphic-properties draw:fill="solid" draw:fill-color="#957f51" draw:opacity="100.0%" draw:stroke="solid" svg:stroke-color="#957f51" draw:stroke-linejoin="miter" svg:stroke-opacity="100.0%" svg:stroke-width="0.26458332mm"/>
    </style:style>
    <style:style style:family="graphic" style:name="style-544">
      <style:graphic-properties draw:fill="solid" draw:fill-color="#b2a377" draw:opacity="100.0%" draw:stroke="solid" svg:stroke-color="#b2a377" draw:stroke-linejoin="miter" svg:stroke-opacity="100.0%" svg:stroke-width="0.26458332mm"/>
    </style:style>
    <style:style style:family="graphic" style:name="style-545">
      <style:graphic-properties draw:fill="solid" draw:fill-color="#504231" draw:opacity="100.0%" draw:stroke="solid" svg:stroke-color="#504231" draw:stroke-linejoin="miter" svg:stroke-opacity="100.0%" svg:stroke-width="0.26458332mm"/>
    </style:style>
    <style:style style:family="graphic" style:name="style-546">
      <style:graphic-properties draw:fill="solid" draw:fill-color="#9b875f" draw:opacity="100.0%" draw:stroke="solid" svg:stroke-color="#9b875f" draw:stroke-linejoin="miter" svg:stroke-opacity="100.0%" svg:stroke-width="0.26458332mm"/>
    </style:style>
    <style:style style:family="graphic" style:name="style-547">
      <style:graphic-properties draw:fill="solid" draw:fill-color="#706045" draw:opacity="100.0%" draw:stroke="solid" svg:stroke-color="#706045" draw:stroke-linejoin="miter" svg:stroke-opacity="100.0%" svg:stroke-width="0.26458332mm"/>
    </style:style>
    <style:style style:family="graphic" style:name="style-548">
      <style:graphic-properties draw:fill="solid" draw:fill-color="#645947" draw:opacity="100.0%" draw:stroke="solid" svg:stroke-color="#645947" draw:stroke-linejoin="miter" svg:stroke-opacity="100.0%" svg:stroke-width="0.26458332mm"/>
    </style:style>
    <style:style style:family="graphic" style:name="style-549">
      <style:graphic-properties draw:fill="solid" draw:fill-color="#735744" draw:opacity="100.0%" draw:stroke="solid" svg:stroke-color="#735744" draw:stroke-linejoin="miter" svg:stroke-opacity="100.0%" svg:stroke-width="0.26458332mm"/>
    </style:style>
    <style:style style:family="graphic" style:name="style-550">
      <style:graphic-properties draw:fill="solid" draw:fill-color="#9a8e72" draw:opacity="100.0%" draw:stroke="solid" svg:stroke-color="#9a8e72" draw:stroke-linejoin="miter" svg:stroke-opacity="100.0%" svg:stroke-width="0.26458332mm"/>
    </style:style>
    <style:style style:family="graphic" style:name="style-551">
      <style:graphic-properties draw:fill="solid" draw:fill-color="#524236" draw:opacity="100.0%" draw:stroke="solid" svg:stroke-color="#524236" draw:stroke-linejoin="miter" svg:stroke-opacity="100.0%" svg:stroke-width="0.26458332mm"/>
    </style:style>
    <style:style style:family="graphic" style:name="style-552">
      <style:graphic-properties draw:fill="solid" draw:fill-color="#9e7f59" draw:opacity="100.0%" draw:stroke="solid" svg:stroke-color="#9e7f59" draw:stroke-linejoin="miter" svg:stroke-opacity="100.0%" svg:stroke-width="0.26458332mm"/>
    </style:style>
    <style:style style:family="graphic" style:name="style-553">
      <style:graphic-properties draw:fill="solid" draw:fill-color="#937b60" draw:opacity="100.0%" draw:stroke="solid" svg:stroke-color="#937b60" draw:stroke-linejoin="miter" svg:stroke-opacity="100.0%" svg:stroke-width="0.26458332mm"/>
    </style:style>
    <style:style style:family="graphic" style:name="style-554">
      <style:graphic-properties draw:fill="solid" draw:fill-color="#494336" draw:opacity="100.0%" draw:stroke="solid" svg:stroke-color="#494336" draw:stroke-linejoin="miter" svg:stroke-opacity="100.0%" svg:stroke-width="0.26458332mm"/>
    </style:style>
    <style:style style:family="graphic" style:name="style-555">
      <style:graphic-properties draw:fill="solid" draw:fill-color="#373831" draw:opacity="100.0%" draw:stroke="solid" svg:stroke-color="#373831" draw:stroke-linejoin="miter" svg:stroke-opacity="100.0%" svg:stroke-width="0.26458332mm"/>
    </style:style>
    <style:style style:family="graphic" style:name="style-556">
      <style:graphic-properties draw:fill="solid" draw:fill-color="#988966" draw:opacity="100.0%" draw:stroke="solid" svg:stroke-color="#988966" draw:stroke-linejoin="miter" svg:stroke-opacity="100.0%" svg:stroke-width="0.26458332mm"/>
    </style:style>
    <style:style style:family="graphic" style:name="style-557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558">
      <style:graphic-properties draw:fill="solid" draw:fill-color="#715b49" draw:opacity="100.0%" draw:stroke="solid" svg:stroke-color="#715b49" draw:stroke-linejoin="miter" svg:stroke-opacity="100.0%" svg:stroke-width="0.26458332mm"/>
    </style:style>
    <style:style style:family="graphic" style:name="style-559">
      <style:graphic-properties draw:fill="solid" draw:fill-color="#9d8b65" draw:opacity="100.0%" draw:stroke="solid" svg:stroke-color="#9d8b65" draw:stroke-linejoin="miter" svg:stroke-opacity="100.0%" svg:stroke-width="0.26458332mm"/>
    </style:style>
    <style:style style:family="graphic" style:name="style-560">
      <style:graphic-properties draw:fill="solid" draw:fill-color="#9e6c3a" draw:opacity="100.0%" draw:stroke="solid" svg:stroke-color="#9e6c3a" draw:stroke-linejoin="miter" svg:stroke-opacity="100.0%" svg:stroke-width="0.26458332mm"/>
    </style:style>
    <style:style style:family="graphic" style:name="style-561">
      <style:graphic-properties draw:fill="solid" draw:fill-color="#9e9165" draw:opacity="100.0%" draw:stroke="solid" svg:stroke-color="#9e9165" draw:stroke-linejoin="miter" svg:stroke-opacity="100.0%" svg:stroke-width="0.26458332mm"/>
    </style:style>
    <style:style style:family="graphic" style:name="style-562">
      <style:graphic-properties draw:fill="solid" draw:fill-color="#998a6d" draw:opacity="100.0%" draw:stroke="solid" svg:stroke-color="#998a6d" draw:stroke-linejoin="miter" svg:stroke-opacity="100.0%" svg:stroke-width="0.26458332mm"/>
    </style:style>
    <style:style style:family="graphic" style:name="style-563">
      <style:graphic-properties draw:fill="solid" draw:fill-color="#8a6f57" draw:opacity="100.0%" draw:stroke="solid" svg:stroke-color="#8a6f57" draw:stroke-linejoin="miter" svg:stroke-opacity="100.0%" svg:stroke-width="0.26458332mm"/>
    </style:style>
    <style:style style:family="graphic" style:name="style-564">
      <style:graphic-properties draw:fill="solid" draw:fill-color="#756b51" draw:opacity="100.0%" draw:stroke="solid" svg:stroke-color="#756b51" draw:stroke-linejoin="miter" svg:stroke-opacity="100.0%" svg:stroke-width="0.26458332mm"/>
    </style:style>
    <style:style style:family="graphic" style:name="style-565">
      <style:graphic-properties draw:fill="solid" draw:fill-color="#665141" draw:opacity="100.0%" draw:stroke="solid" svg:stroke-color="#665141" draw:stroke-linejoin="miter" svg:stroke-opacity="100.0%" svg:stroke-width="0.26458332mm"/>
    </style:style>
    <style:style style:family="graphic" style:name="style-566">
      <style:graphic-properties draw:fill="solid" draw:fill-color="#857352" draw:opacity="100.0%" draw:stroke="solid" svg:stroke-color="#857352" draw:stroke-linejoin="miter" svg:stroke-opacity="100.0%" svg:stroke-width="0.26458332mm"/>
    </style:style>
    <style:style style:family="graphic" style:name="style-567">
      <style:graphic-properties draw:fill="solid" draw:fill-color="#7a5d49" draw:opacity="100.0%" draw:stroke="solid" svg:stroke-color="#7a5d49" draw:stroke-linejoin="miter" svg:stroke-opacity="100.0%" svg:stroke-width="0.26458332mm"/>
    </style:style>
    <style:style style:family="graphic" style:name="style-568">
      <style:graphic-properties draw:fill="solid" draw:fill-color="#9d8e70" draw:opacity="100.0%" draw:stroke="solid" svg:stroke-color="#9d8e70" draw:stroke-linejoin="miter" svg:stroke-opacity="100.0%" svg:stroke-width="0.26458332mm"/>
    </style:style>
    <style:style style:family="graphic" style:name="style-569">
      <style:graphic-properties draw:fill="solid" draw:fill-color="#a1936c" draw:opacity="100.0%" draw:stroke="solid" svg:stroke-color="#a1936c" draw:stroke-linejoin="miter" svg:stroke-opacity="100.0%" svg:stroke-width="0.26458332mm"/>
    </style:style>
    <style:style style:family="graphic" style:name="style-570">
      <style:graphic-properties draw:fill="solid" draw:fill-color="#b68c5a" draw:opacity="100.0%" draw:stroke="solid" svg:stroke-color="#b68c5a" draw:stroke-linejoin="miter" svg:stroke-opacity="100.0%" svg:stroke-width="0.26458332mm"/>
    </style:style>
    <style:style style:family="graphic" style:name="style-571">
      <style:graphic-properties draw:fill="solid" draw:fill-color="#87664e" draw:opacity="100.0%" draw:stroke="solid" svg:stroke-color="#87664e" draw:stroke-linejoin="miter" svg:stroke-opacity="100.0%" svg:stroke-width="0.26458332mm"/>
    </style:style>
    <style:style style:family="graphic" style:name="style-572">
      <style:graphic-properties draw:fill="solid" draw:fill-color="#585040" draw:opacity="100.0%" draw:stroke="solid" svg:stroke-color="#585040" draw:stroke-linejoin="miter" svg:stroke-opacity="100.0%" svg:stroke-width="0.26458332mm"/>
    </style:style>
    <style:style style:family="graphic" style:name="style-573">
      <style:graphic-properties draw:fill="solid" draw:fill-color="#8f7658" draw:opacity="100.0%" draw:stroke="solid" svg:stroke-color="#8f7658" draw:stroke-linejoin="miter" svg:stroke-opacity="100.0%" svg:stroke-width="0.26458332mm"/>
    </style:style>
    <style:style style:family="graphic" style:name="style-574">
      <style:graphic-properties draw:fill="solid" draw:fill-color="#977e59" draw:opacity="100.0%" draw:stroke="solid" svg:stroke-color="#977e59" draw:stroke-linejoin="miter" svg:stroke-opacity="100.0%" svg:stroke-width="0.26458332mm"/>
    </style:style>
    <style:style style:family="graphic" style:name="style-575">
      <style:graphic-properties draw:fill="solid" draw:fill-color="#755e4b" draw:opacity="100.0%" draw:stroke="solid" svg:stroke-color="#755e4b" draw:stroke-linejoin="miter" svg:stroke-opacity="100.0%" svg:stroke-width="0.26458332mm"/>
    </style:style>
    <style:style style:family="graphic" style:name="style-576">
      <style:graphic-properties draw:fill="solid" draw:fill-color="#9d8d68" draw:opacity="100.0%" draw:stroke="solid" svg:stroke-color="#9d8d68" draw:stroke-linejoin="miter" svg:stroke-opacity="100.0%" svg:stroke-width="0.26458332mm"/>
    </style:style>
    <style:style style:family="graphic" style:name="style-577">
      <style:graphic-properties draw:fill="solid" draw:fill-color="#775e49" draw:opacity="100.0%" draw:stroke="solid" svg:stroke-color="#775e49" draw:stroke-linejoin="miter" svg:stroke-opacity="100.0%" svg:stroke-width="0.26458332mm"/>
    </style:style>
    <style:style style:family="graphic" style:name="style-578">
      <style:graphic-properties draw:fill="solid" draw:fill-color="#9b6635" draw:opacity="100.0%" draw:stroke="solid" svg:stroke-color="#9b6635" draw:stroke-linejoin="miter" svg:stroke-opacity="100.0%" svg:stroke-width="0.26458332mm"/>
    </style:style>
    <style:style style:family="graphic" style:name="style-579">
      <style:graphic-properties draw:fill="solid" draw:fill-color="#5a5445" draw:opacity="100.0%" draw:stroke="solid" svg:stroke-color="#5a5445" draw:stroke-linejoin="miter" svg:stroke-opacity="100.0%" svg:stroke-width="0.26458332mm"/>
    </style:style>
    <style:style style:family="graphic" style:name="style-580">
      <style:graphic-properties draw:fill="solid" draw:fill-color="#4e3f34" draw:opacity="100.0%" draw:stroke="solid" svg:stroke-color="#4e3f34" draw:stroke-linejoin="miter" svg:stroke-opacity="100.0%" svg:stroke-width="0.26458332mm"/>
    </style:style>
    <style:style style:family="graphic" style:name="style-581">
      <style:graphic-properties draw:fill="solid" draw:fill-color="#9e6937" draw:opacity="100.0%" draw:stroke="solid" svg:stroke-color="#9e6937" draw:stroke-linejoin="miter" svg:stroke-opacity="100.0%" svg:stroke-width="0.26458332mm"/>
    </style:style>
    <style:style style:family="graphic" style:name="style-582">
      <style:graphic-properties draw:fill="solid" draw:fill-color="#9b8a66" draw:opacity="100.0%" draw:stroke="solid" svg:stroke-color="#9b8a66" draw:stroke-linejoin="miter" svg:stroke-opacity="100.0%" svg:stroke-width="0.26458332mm"/>
    </style:style>
    <style:style style:family="graphic" style:name="style-583">
      <style:graphic-properties draw:fill="solid" draw:fill-color="#665344" draw:opacity="100.0%" draw:stroke="solid" svg:stroke-color="#665344" draw:stroke-linejoin="miter" svg:stroke-opacity="100.0%" svg:stroke-width="0.26458332mm"/>
    </style:style>
    <style:style style:family="graphic" style:name="style-584">
      <style:graphic-properties draw:fill="solid" draw:fill-color="#8b7855" draw:opacity="100.0%" draw:stroke="solid" svg:stroke-color="#8b7855" draw:stroke-linejoin="miter" svg:stroke-opacity="100.0%" svg:stroke-width="0.26458332mm"/>
    </style:style>
    <style:style style:family="graphic" style:name="style-585">
      <style:graphic-properties draw:fill="solid" draw:fill-color="#938a70" draw:opacity="100.0%" draw:stroke="solid" svg:stroke-color="#938a70" draw:stroke-linejoin="miter" svg:stroke-opacity="100.0%" svg:stroke-width="0.26458332mm"/>
    </style:style>
    <style:style style:family="graphic" style:name="style-586">
      <style:graphic-properties draw:fill="solid" draw:fill-color="#665344" draw:opacity="100.0%" draw:stroke="solid" svg:stroke-color="#665344" draw:stroke-linejoin="miter" svg:stroke-opacity="100.0%" svg:stroke-width="0.26458332mm"/>
    </style:style>
    <style:style style:family="graphic" style:name="style-587">
      <style:graphic-properties draw:fill="solid" draw:fill-color="#92875c" draw:opacity="100.0%" draw:stroke="solid" svg:stroke-color="#92875c" draw:stroke-linejoin="miter" svg:stroke-opacity="100.0%" svg:stroke-width="0.26458332mm"/>
    </style:style>
    <style:style style:family="graphic" style:name="style-588">
      <style:graphic-properties draw:fill="solid" draw:fill-color="#493b30" draw:opacity="100.0%" draw:stroke="solid" svg:stroke-color="#493b30" draw:stroke-linejoin="miter" svg:stroke-opacity="100.0%" svg:stroke-width="0.26458332mm"/>
    </style:style>
    <style:style style:family="graphic" style:name="style-589">
      <style:graphic-properties draw:fill="solid" draw:fill-color="#70513c" draw:opacity="100.0%" draw:stroke="solid" svg:stroke-color="#70513c" draw:stroke-linejoin="miter" svg:stroke-opacity="100.0%" svg:stroke-width="0.26458332mm"/>
    </style:style>
    <style:style style:family="graphic" style:name="style-590">
      <style:graphic-properties draw:fill="solid" draw:fill-color="#745c4a" draw:opacity="100.0%" draw:stroke="solid" svg:stroke-color="#745c4a" draw:stroke-linejoin="miter" svg:stroke-opacity="100.0%" svg:stroke-width="0.26458332mm"/>
    </style:style>
    <style:style style:family="graphic" style:name="style-591">
      <style:graphic-properties draw:fill="solid" draw:fill-color="#665343" draw:opacity="100.0%" draw:stroke="solid" svg:stroke-color="#665343" draw:stroke-linejoin="miter" svg:stroke-opacity="100.0%" svg:stroke-width="0.26458332mm"/>
    </style:style>
    <style:style style:family="graphic" style:name="style-592">
      <style:graphic-properties draw:fill="solid" draw:fill-color="#6a624f" draw:opacity="100.0%" draw:stroke="solid" svg:stroke-color="#6a624f" draw:stroke-linejoin="miter" svg:stroke-opacity="100.0%" svg:stroke-width="0.26458332mm"/>
    </style:style>
    <style:style style:family="graphic" style:name="style-593">
      <style:graphic-properties draw:fill="solid" draw:fill-color="#c2ae7f" draw:opacity="100.0%" draw:stroke="solid" svg:stroke-color="#c2ae7f" draw:stroke-linejoin="miter" svg:stroke-opacity="100.0%" svg:stroke-width="0.26458332mm"/>
    </style:style>
    <style:style style:family="graphic" style:name="style-594">
      <style:graphic-properties draw:fill="solid" draw:fill-color="#9b8d67" draw:opacity="100.0%" draw:stroke="solid" svg:stroke-color="#9b8d67" draw:stroke-linejoin="miter" svg:stroke-opacity="100.0%" svg:stroke-width="0.26458332mm"/>
    </style:style>
    <style:style style:family="graphic" style:name="style-595">
      <style:graphic-properties draw:fill="solid" draw:fill-color="#9f835e" draw:opacity="100.0%" draw:stroke="solid" svg:stroke-color="#9f835e" draw:stroke-linejoin="miter" svg:stroke-opacity="100.0%" svg:stroke-width="0.26458332mm"/>
    </style:style>
    <style:style style:family="graphic" style:name="style-596">
      <style:graphic-properties draw:fill="solid" draw:fill-color="#83775b" draw:opacity="100.0%" draw:stroke="solid" svg:stroke-color="#83775b" draw:stroke-linejoin="miter" svg:stroke-opacity="100.0%" svg:stroke-width="0.26458332mm"/>
    </style:style>
    <style:style style:family="graphic" style:name="style-597">
      <style:graphic-properties draw:fill="solid" draw:fill-color="#635c4c" draw:opacity="100.0%" draw:stroke="solid" svg:stroke-color="#635c4c" draw:stroke-linejoin="miter" svg:stroke-opacity="100.0%" svg:stroke-width="0.26458332mm"/>
    </style:style>
    <style:style style:family="graphic" style:name="style-598">
      <style:graphic-properties draw:fill="solid" draw:fill-color="#a7996d" draw:opacity="100.0%" draw:stroke="solid" svg:stroke-color="#a7996d" draw:stroke-linejoin="miter" svg:stroke-opacity="100.0%" svg:stroke-width="0.26458332mm"/>
    </style:style>
    <style:style style:family="graphic" style:name="style-599">
      <style:graphic-properties draw:fill="solid" draw:fill-color="#a4713e" draw:opacity="100.0%" draw:stroke="solid" svg:stroke-color="#a4713e" draw:stroke-linejoin="miter" svg:stroke-opacity="100.0%" svg:stroke-width="0.26458332mm"/>
    </style:style>
    <style:style style:family="graphic" style:name="style-600">
      <style:graphic-properties draw:fill="solid" draw:fill-color="#867a5c" draw:opacity="100.0%" draw:stroke="solid" svg:stroke-color="#867a5c" draw:stroke-linejoin="miter" svg:stroke-opacity="100.0%" svg:stroke-width="0.26458332mm"/>
    </style:style>
    <style:style style:family="graphic" style:name="style-601">
      <style:graphic-properties draw:fill="solid" draw:fill-color="#97825b" draw:opacity="100.0%" draw:stroke="solid" svg:stroke-color="#97825b" draw:stroke-linejoin="miter" svg:stroke-opacity="100.0%" svg:stroke-width="0.26458332mm"/>
    </style:style>
    <style:style style:family="graphic" style:name="style-602">
      <style:graphic-properties draw:fill="solid" draw:fill-color="#9e7e48" draw:opacity="100.0%" draw:stroke="solid" svg:stroke-color="#9e7e48" draw:stroke-linejoin="miter" svg:stroke-opacity="100.0%" svg:stroke-width="0.26458332mm"/>
    </style:style>
    <style:style style:family="graphic" style:name="style-603">
      <style:graphic-properties draw:fill="solid" draw:fill-color="#a19578" draw:opacity="100.0%" draw:stroke="solid" svg:stroke-color="#a19578" draw:stroke-linejoin="miter" svg:stroke-opacity="100.0%" svg:stroke-width="0.26458332mm"/>
    </style:style>
    <style:style style:family="graphic" style:name="style-604">
      <style:graphic-properties draw:fill="solid" draw:fill-color="#9a7256" draw:opacity="100.0%" draw:stroke="solid" svg:stroke-color="#9a7256" draw:stroke-linejoin="miter" svg:stroke-opacity="100.0%" svg:stroke-width="0.26458332mm"/>
    </style:style>
    <style:style style:family="graphic" style:name="style-605">
      <style:graphic-properties draw:fill="solid" draw:fill-color="#ac986e" draw:opacity="100.0%" draw:stroke="solid" svg:stroke-color="#ac986e" draw:stroke-linejoin="miter" svg:stroke-opacity="100.0%" svg:stroke-width="0.26458332mm"/>
    </style:style>
    <style:style style:family="graphic" style:name="style-606">
      <style:graphic-properties draw:fill="solid" draw:fill-color="#665242" draw:opacity="100.0%" draw:stroke="solid" svg:stroke-color="#665242" draw:stroke-linejoin="miter" svg:stroke-opacity="100.0%" svg:stroke-width="0.26458332mm"/>
    </style:style>
    <style:style style:family="graphic" style:name="style-607">
      <style:graphic-properties draw:fill="solid" draw:fill-color="#725340" draw:opacity="100.0%" draw:stroke="solid" svg:stroke-color="#725340" draw:stroke-linejoin="miter" svg:stroke-opacity="100.0%" svg:stroke-width="0.26458332mm"/>
    </style:style>
    <style:style style:family="graphic" style:name="style-608">
      <style:graphic-properties draw:fill="solid" draw:fill-color="#7e644f" draw:opacity="100.0%" draw:stroke="solid" svg:stroke-color="#7e644f" draw:stroke-linejoin="miter" svg:stroke-opacity="100.0%" svg:stroke-width="0.26458332mm"/>
    </style:style>
    <style:style style:family="graphic" style:name="style-609">
      <style:graphic-properties draw:fill="solid" draw:fill-color="#705846" draw:opacity="100.0%" draw:stroke="solid" svg:stroke-color="#705846" draw:stroke-linejoin="miter" svg:stroke-opacity="100.0%" svg:stroke-width="0.26458332mm"/>
    </style:style>
    <style:style style:family="graphic" style:name="style-610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611">
      <style:graphic-properties draw:fill="solid" draw:fill-color="#806d51" draw:opacity="100.0%" draw:stroke="solid" svg:stroke-color="#806d51" draw:stroke-linejoin="miter" svg:stroke-opacity="100.0%" svg:stroke-width="0.26458332mm"/>
    </style:style>
    <style:style style:family="graphic" style:name="style-612">
      <style:graphic-properties draw:fill="solid" draw:fill-color="#baab88" draw:opacity="100.0%" draw:stroke="solid" svg:stroke-color="#baab88" draw:stroke-linejoin="miter" svg:stroke-opacity="100.0%" svg:stroke-width="0.26458332mm"/>
    </style:style>
    <style:style style:family="graphic" style:name="style-613">
      <style:graphic-properties draw:fill="solid" draw:fill-color="#9f835c" draw:opacity="100.0%" draw:stroke="solid" svg:stroke-color="#9f835c" draw:stroke-linejoin="miter" svg:stroke-opacity="100.0%" svg:stroke-width="0.26458332mm"/>
    </style:style>
    <style:style style:family="graphic" style:name="style-614">
      <style:graphic-properties draw:fill="solid" draw:fill-color="#aa966c" draw:opacity="100.0%" draw:stroke="solid" svg:stroke-color="#aa966c" draw:stroke-linejoin="miter" svg:stroke-opacity="100.0%" svg:stroke-width="0.26458332mm"/>
    </style:style>
    <style:style style:family="graphic" style:name="style-615">
      <style:graphic-properties draw:fill="solid" draw:fill-color="#4a3c32" draw:opacity="100.0%" draw:stroke="solid" svg:stroke-color="#4a3c32" draw:stroke-linejoin="miter" svg:stroke-opacity="100.0%" svg:stroke-width="0.26458332mm"/>
    </style:style>
    <style:style style:family="graphic" style:name="style-616">
      <style:graphic-properties draw:fill="solid" draw:fill-color="#745642" draw:opacity="100.0%" draw:stroke="solid" svg:stroke-color="#745642" draw:stroke-linejoin="miter" svg:stroke-opacity="100.0%" svg:stroke-width="0.26458332mm"/>
    </style:style>
    <style:style style:family="graphic" style:name="style-617">
      <style:graphic-properties draw:fill="solid" draw:fill-color="#4d4a3d" draw:opacity="100.0%" draw:stroke="solid" svg:stroke-color="#4d4a3d" draw:stroke-linejoin="miter" svg:stroke-opacity="100.0%" svg:stroke-width="0.26458332mm"/>
    </style:style>
    <style:style style:family="graphic" style:name="style-618">
      <style:graphic-properties draw:fill="solid" draw:fill-color="#9f8a62" draw:opacity="100.0%" draw:stroke="solid" svg:stroke-color="#9f8a62" draw:stroke-linejoin="miter" svg:stroke-opacity="100.0%" svg:stroke-width="0.26458332mm"/>
    </style:style>
    <style:style style:family="graphic" style:name="style-619">
      <style:graphic-properties draw:fill="solid" draw:fill-color="#957852" draw:opacity="100.0%" draw:stroke="solid" svg:stroke-color="#957852" draw:stroke-linejoin="miter" svg:stroke-opacity="100.0%" svg:stroke-width="0.26458332mm"/>
    </style:style>
    <style:style style:family="graphic" style:name="style-620">
      <style:graphic-properties draw:fill="solid" draw:fill-color="#806650" draw:opacity="100.0%" draw:stroke="solid" svg:stroke-color="#80665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05.4166 0.0 L 1005.4166 0.0 L 1005.4166 0.0 Q 1005.4166 0.0 1031.875 26.458332 L 1031.875 26.458332 L 1031.875 26.458332 Q 1031.875 52.916664 1031.875 52.916664 L 1058.3333 52.916664 L 1058.3333 52.916664 Q 1058.3333 52.916664 1084.7916 79.37499 L 1084.7916 79.37499 L 1084.7916 79.37499 Q 1084.7916 105.83333 1084.7916 105.83333 L 1111.25 105.83333 L 1084.7916 158.74998 Q 1058.3333 211.66666 1005.4166 211.66666 Q 952.49994 238.12498 952.49994 264.5833 Q 952.49994 291.04166 926.0416 317.49997 Q 873.12494 343.9583 899.5833 343.9583 Q 899.5833 370.41666 873.12494 370.41666 L 820.2083 370.41666 L 873.12494 396.87497 L 899.5833 396.87497 L 899.5833 423.3333 L 873.12494 449.79166 L 873.12494 476.24997 L 873.12494 502.7083 L 873.12494 555.625 Q 873.12494 608.5416 846.6666 608.5416 L 846.6666 608.5416 L 820.2083 608.5416 L 820.2083 608.5416 L 820.2083 582.0833 Q 820.2083 555.625 793.74994 555.625 L 793.74994 582.0833 L 767.2916 582.0833 L 740.8333 582.0833 L 740.8333 608.5416 L 740.8333 634.99994 L 714.37494 634.99994 Q 687.9166 634.99994 687.9166 661.4583 Q 714.37494 687.9166 714.37494 687.9166 L 714.37494 687.9166 L 714.37494 714.37494 L 714.37494 740.8333 L 687.9166 740.8333 L 687.9166 767.2916 L 661.4583 767.2916 L 661.4583 740.8333 L 661.4583 740.8333 Q 661.4583 740.8333 634.99994 714.37494 Q 608.5416 687.9166 529.1666 661.4583 Q 449.79166 634.99994 396.87497 582.0833 L 343.9583 555.625 L 343.9583 555.625 L 317.49997 555.625 L 291.04166 555.625 Q 291.04166 529.1666 291.04166 529.1666 L 291.04166 529.1666 L 264.5833 529.1666 Q 238.12498 529.1666 185.20833 423.3333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11.66666 L 0.0 185.20833 L 0.0 185.20833 L 0.0 158.74998 L 52.916664 158.74998 L 105.83333 158.74998 L 555.625 79.37499 Q 978.95825 0.0 1005.4166 0.0 z" svg:height="7.6729164mm" draw:style-name="style-2" svg:viewBox="0.0 0.0 1111.25 767.2916" svg:width="11.112499mm" svg:x="164.30624mm" svg:y="183.62082mm"/>
          <draw:path svg:d="M 423.3333 52.916664 L 423.3333 0.0 L 449.79166 0.0 Q 476.24997 0.0 529.1666 52.916664 Q 555.625 105.83333 608.5416 52.916664 Q 661.4583 26.458332 634.99994 105.83333 Q 634.99994 185.20833 714.37494 264.5833 Q 793.74994 343.9583 820.2083 343.9583 L 820.2083 370.41666 L 846.6666 370.41666 L 899.5833 370.41666 L 899.5833 396.87497 L 899.5833 423.3333 L 899.5833 423.3333 L 899.5833 423.3333 L 873.12494 476.24997 L 846.6666 555.625 L 846.6666 502.7083 L 846.6666 449.79166 L 793.74994 449.79166 Q 767.2916 423.3333 740.8333 423.3333 Q 714.37494 370.41666 529.1666 423.3333 Q 343.9583 476.24997 264.5833 476.24997 L 158.74998 476.24997 L 132.29166 476.24997 L 105.83333 476.24997 L 105.83333 502.7083 L 105.83333 502.7083 L 79.37499 502.7083 L 52.916664 476.24997 L 52.916664 476.24997 L 52.916664 476.24997 L 52.916664 476.24997 L 52.916664 476.24997 L 52.916664 449.79166 L 52.916664 449.79166 L 52.916664 423.3333 L 52.916664 423.3333 L 52.916664 396.87497 L 52.916664 370.41666 L 52.916664 370.41666 L 52.916664 343.9583 L 52.916664 317.49997 L 52.916664 264.5833 L 26.458332 211.66666 L 0.0 185.20833 L 0.0 185.20833 L 0.0 158.74998 L 0.0 158.74998 L 26.458332 158.74998 L 105.83333 158.74998 Q 211.66666 158.74998 211.66666 132.29166 L 211.66666 132.29166 L 238.12498 132.29166 Q 264.5833 132.29166 264.5833 79.37499 Q 291.04166 52.916664 343.9583 52.916664 Q 423.3333 79.37499 423.3333 52.916664 z" svg:height="5.5562496mm" draw:style-name="style-3" svg:viewBox="0.0 0.0 899.5833 555.625" svg:width="8.995832mm" svg:x="110.595825mm" svg:y="97.36666mm"/>
          <draw:path svg:d="M 343.9583 52.916664 L 343.9583 52.916664 L 370.41666 132.29166 Q 396.87497 211.66666 423.3333 238.12498 Q 423.3333 264.5833 343.9583 264.5833 L 264.5833 264.5833 L 238.12498 264.5833 Q 211.66666 264.5833 105.83333 238.12498 L 0.0 211.66666 L 0.0 185.20833 Q 0.0 158.74998 105.83333 105.83333 Q 211.66666 79.37499 211.66666 52.916664 Q 211.66666 26.458332 264.5833 0.0 Q 317.49997 0.0 317.49997 26.458332 Q 317.49997 52.916664 343.9583 52.916664 z" svg:height="2.6458333mm" draw:style-name="style-4" svg:viewBox="0.0 0.0 423.3333 264.5833" svg:width="4.233333mm" svg:x="249.23749mm" svg:y="207.9625mm"/>
          <draw:path svg:d="M 952.49994 26.458332 L 952.49994 26.458332 L 952.49994 79.37499 L 952.49994 132.29166 L 846.6666 343.9583 Q 714.37494 555.625 661.4583 634.99994 Q 608.5416 714.37494 608.5416 714.37494 L 608.5416 714.37494 L 582.0833 714.37494 Q 582.0833 714.37494 582.0833 740.8333 Q 582.0833 740.8333 449.79166 714.37494 Q 343.9583 714.37494 343.9583 740.8333 Q 317.49997 767.2916 291.04166 767.2916 Q 264.5833 767.2916 264.5833 714.37494 Q 238.12498 687.9166 211.66666 687.9166 L 185.20833 714.37494 L 185.20833 714.37494 L 158.74998 714.37494 L 158.74998 714.37494 L 158.74998 714.37494 L 132.29166 740.8333 L 105.83333 767.2916 L 105.83333 767.2916 L 105.83333 767.2916 L 79.37499 767.2916 L 79.37499 767.2916 L 52.916664 767.2916 L 0.0 767.2916 L 0.0 767.2916 L 0.0 767.2916 L 0.0 767.2916 L 26.458332 767.2916 L 26.458332 767.2916 L 26.458332 767.2916 L 52.916664 740.8333 L 52.916664 740.8333 L 52.916664 740.8333 L 52.916664 740.8333 L 79.37499 740.8333 L 79.37499 714.37494 L 105.83333 714.37494 L 132.29166 714.37494 L 132.29166 687.9166 L 158.74998 687.9166 L 158.74998 687.9166 L 158.74998 661.4583 L 158.74998 661.4583 L 185.20833 661.4583 L 185.20833 661.4583 L 185.20833 661.4583 L 211.66666 634.99994 L 211.66666 634.99994 L 449.79166 396.87497 Q 687.9166 132.29166 687.9166 132.29166 L 714.37494 132.29166 L 740.8333 132.29166 Q 740.8333 132.29166 820.2083 52.916664 Q 899.5833 -26.458332 899.5833 0.0 Q 926.0416 26.458332 952.49994 26.458332 z" svg:height="7.6729164mm" draw:style-name="style-5" svg:viewBox="0.0 0.0 952.49994 767.2916" svg:width="9.525mm" svg:x="217.48749mm" svg:y="137.84792mm"/>
          <draw:path svg:d="M 661.4583 26.458332 L 661.4583 0.0 L 740.8333 26.458332 Q 820.2083 26.458332 820.2083 26.458332 L 820.2083 52.916664 L 820.2083 79.37499 L 820.2083 79.37499 L 793.74994 105.83333 L 767.2916 132.29166 L 767.2916 158.74998 L 767.2916 185.20833 L 793.74994 185.20833 L 793.74994 185.20833 L 820.2083 185.20833 L 846.6666 185.20833 L 846.6666 185.20833 L 873.12494 185.20833 L 873.12494 185.20833 L 873.12494 185.20833 L 873.12494 158.74998 L 873.12494 158.74998 L 899.5833 158.74998 L 899.5833 132.29166 L 899.5833 132.29166 L 926.0416 132.29166 L 926.0416 105.83333 Q 978.95825 79.37499 978.95825 132.29166 Q 978.95825 158.74998 952.49994 158.74998 Q 926.0416 185.20833 926.0416 185.20833 L 926.0416 185.20833 L 899.5833 211.66666 L 899.5833 238.12498 L 952.49994 238.12498 Q 978.95825 211.66666 1005.4166 238.12498 Q 1005.4166 264.5833 1031.875 238.12498 Q 1084.7916 238.12498 1084.7916 211.66666 Q 1084.7916 185.20833 1137.7083 185.20833 Q 1164.1666 185.20833 1269.9999 185.20833 Q 1375.8333 185.20833 1534.5833 238.12498 Q 1719.7916 291.04166 1799.1666 370.41666 Q 1878.5416 449.79166 1931.4583 449.79166 Q 1984.3749 449.79166 1957.9165 396.87497 Q 1931.4583 343.9583 1931.4583 317.49997 L 1931.4583 317.49997 L 1957.9165 317.49997 Q 1984.3749 317.49997 1984.3749 291.04166 Q 1984.3749 264.5833 2010.8333 264.5833 Q 2037.2915 291.04166 2063.75 291.04166 L 2090.2083 291.04166 L 2090.2083 317.49997 L 2090.2083 343.9583 L 2116.6665 343.9583 L 2116.6665 343.9583 L 2116.6665 370.41666 L 2143.125 370.41666 L 2143.125 343.9583 L 2143.125 343.9583 L 2196.0415 449.79166 Q 2248.9583 555.625 2248.9583 529.1666 Q 2248.9583 529.1666 2275.4165 555.625 L 2275.4165 582.0833 L 2301.875 582.0833 L 2328.3333 608.5416 L 2407.7083 608.5416 L 2487.0833 608.5416 L 2513.5415 582.0833 L 2539.9998 555.625 L 2566.4583 555.625 L 2592.9165 555.625 L 2619.3748 582.0833 L 2645.8333 582.0833 L 2672.2915 582.0833 L 2698.7498 582.0833 L 2698.7498 608.5416 L 2672.2915 634.99994 L 2672.2915 661.4583 L 2672.2915 687.9166 L 2645.8333 687.9166 Q 2619.3748 714.37494 2566.4583 714.37494 L 2513.5415 740.8333 L 2539.9998 820.2083 Q 2566.4583 899.5833 2751.6665 1164.1666 Q 2936.8748 1428.7499 2963.3333 1428.7499 L 2963.3333 1455.2083 L 2963.3333 1455.2083 L 2989.7915 1455.2083 L 2989.7915 1481.6666 L 2989.7915 1508.1249 L 3016.2498 1534.5833 L 3042.7083 1561.0416 L 3042.7083 1561.0416 L 3042.7083 1561.0416 L 3042.7083 1587.4999 L 3042.7083 1587.4999 L 3069.1665 1587.4999 L 3069.1665 1613.9583 L 3095.6248 1613.9583 L 3095.6248 1613.9583 L 3095.6248 1613.9583 L 3095.6248 1613.9583 L 3122.0833 1640.4166 L 3148.5415 1640.4166 L 3148.5415 1640.4166 L 3148.5415 1666.8749 L 3148.5415 1666.8749 L 3148.5415 1666.8749 L 3174.9998 1666.8749 L 3174.9998 1666.8749 L 3095.6248 1693.3333 L 3042.7083 1719.7916 L 3016.2498 1719.7916 L 2989.7915 1719.7916 L 2989.7915 1693.3333 Q 2989.7915 1693.3333 2963.3333 1693.3333 Q 2963.3333 1666.8749 2857.4998 1666.8749 Q 2751.6665 1666.8749 2301.875 1719.7916 Q 1878.5416 1719.7916 1508.1249 1666.8749 Q 1164.1666 1613.9583 1190.6249 1666.8749 L 1243.5416 1719.7916 L 1217.0833 1719.7916 L 1190.6249 1719.7916 L 1190.6249 1719.7916 L 1190.6249 1719.7916 L 1164.1666 1719.7916 L 1164.1666 1719.7916 L 1164.1666 1693.3333 L 1137.7083 1693.3333 L 1137.7083 1693.3333 L 1137.7083 1666.8749 L 1137.7083 1666.8749 Q 1137.7083 1666.8749 1084.7916 1666.8749 Q 1058.3333 1640.4166 978.95825 1561.0416 Q 926.0416 1455.2083 714.37494 1190.6249 L 502.7083 873.12494 L 502.7083 873.12494 L 502.7083 873.12494 L 476.24997 873.12494 L 476.24997 873.12494 L 476.24997 846.6666 L 449.79166 846.6666 L 449.79166 846.6666 L 449.79166 820.2083 L 423.3333 820.2083 L 396.87497 820.2083 L 396.87497 899.5833 L 396.87497 978.95825 L 396.87497 978.95825 L 370.41666 978.95825 L 370.41666 952.49994 L 343.9583 952.49994 L 343.9583 952.49994 L 343.9583 926.0416 L 343.9583 926.0416 L 343.9583 926.0416 L 317.49997 820.2083 Q 291.04166 740.8333 185.20833 661.4583 L 79.37499 608.5416 L 52.916664 582.0833 L 26.458332 582.0833 L 26.458332 582.0833 L 0.0 555.625 L 79.37499 555.625 L 132.29166 555.625 L 132.29166 582.0833 L 132.29166 582.0833 L 158.74998 582.0833 L 158.74998 555.625 L 185.20833 502.7083 Q 211.66666 449.79166 343.9583 370.41666 Q 476.24997 291.04166 555.625 185.20833 Q 634.99994 79.37499 634.99994 79.37499 L 661.4583 79.37499 L 661.4583 26.458332 z" svg:height="17.197916mm" draw:style-name="style-6" svg:viewBox="0.0 0.0 3174.9998 1719.7916" svg:width="31.749998mm" svg:x="161.66042mm" svg:y="103.45208mm"/>
          <draw:path svg:d="M 0.0 26.458332 L 26.458332 0.0 L 26.458332 0.0 L 26.458332 0.0 L 26.458332 0.0 L 52.916664 0.0 L 158.74998 26.458332 Q 238.12498 26.458332 264.5833 52.916664 Q 291.04166 79.37499 343.9583 79.37499 Q 396.87497 105.83333 423.3333 185.20833 Q 476.24997 291.04166 502.7083 291.04166 Q 555.625 317.49997 555.625 370.41666 L 555.625 423.3333 L 582.0833 449.79166 L 582.0833 476.24997 L 582.0833 476.24997 Q 555.625 476.24997 502.7083 502.7083 Q 423.3333 529.1666 423.3333 555.625 Q 423.3333 582.0833 396.87497 582.0833 L 370.41666 582.0833 L 370.41666 555.625 L 396.87497 529.1666 L 396.87497 502.7083 L 396.87497 476.24997 L 370.41666 449.79166 Q 343.9583 423.3333 317.49997 343.9583 Q 264.5833 291.04166 158.74998 211.66666 L 52.916664 132.29166 L 26.458332 132.29166 Q 0.0 132.29166 0.0 105.83333 L 0.0 105.83333 L 26.458332 105.83333 Q 52.916664 79.37499 26.458332 52.916664 L 0.0 26.458332 L 0.0 26.458332 z" svg:height="5.820833mm" draw:style-name="style-7" svg:viewBox="0.0 0.0 582.0833 582.0833" svg:width="5.820833mm" svg:x="54.768745mm" svg:y="96.04375mm"/>
          <draw:path svg:d="M 555.625 52.916664 L 555.625 0.0 L 555.625 0.0 L 555.625 0.0 L 582.0833 0.0 L 582.0833 26.458332 L 582.0833 52.916664 L 582.0833 52.916664 L 555.625 79.37499 Q 555.625 105.83333 555.625 105.83333 L 582.0833 105.83333 L 582.0833 105.83333 L 582.0833 105.83333 L 608.5416 132.29166 L 634.99994 132.29166 L 634.99994 105.83333 L 661.4583 79.37499 L 661.4583 79.37499 L 661.4583 105.83333 L 661.4583 105.83333 L 661.4583 105.83333 L 687.9166 132.29166 L 687.9166 158.74998 L 714.37494 158.74998 Q 740.8333 158.74998 767.2916 105.83333 Q 767.2916 79.37499 846.6666 79.37499 L 926.0416 79.37499 L 926.0416 105.83333 L 926.0416 132.29166 L 899.5833 132.29166 Q 873.12494 158.74998 873.12494 158.74998 L 873.12494 158.74998 L 873.12494 158.74998 L 873.12494 158.74998 L 873.12494 185.20833 L 873.12494 185.20833 L 899.5833 185.20833 L 899.5833 211.66666 L 899.5833 211.66666 L 926.0416 211.66666 L 952.49994 238.12498 Q 978.95825 264.5833 978.95825 264.5833 L 978.95825 264.5833 L 978.95825 317.49997 L 978.95825 343.9583 L 1005.4166 529.1666 Q 1031.875 714.37494 978.95825 793.74994 Q 978.95825 873.12494 952.49994 926.0416 L 952.49994 978.95825 L 952.49994 1084.7916 Q 926.0416 1190.6249 926.0416 1217.0833 L 926.0416 1243.5416 L 926.0416 1243.5416 Q 926.0416 1243.5416 899.5833 1322.9166 L 873.12494 1428.7499 L 873.12494 1428.7499 L 873.12494 1428.7499 L 873.12494 1455.2083 L 873.12494 1455.2083 L 899.5833 1481.6666 L 899.5833 1481.6666 L 899.5833 1481.6666 L 873.12494 1481.6666 L 873.12494 1481.6666 L 873.12494 1508.1249 L 846.6666 1508.1249 L 820.2083 1508.1249 L 820.2083 1455.2083 L 820.2083 1402.2916 L 793.74994 1402.2916 L 793.74994 1428.7499 L 793.74994 1428.7499 L 767.2916 1428.7499 L 767.2916 1428.7499 L 767.2916 1428.7499 L 767.2916 1455.2083 L 767.2916 1455.2083 L 740.8333 1375.8333 Q 714.37494 1322.9166 714.37494 1296.4583 Q 714.37494 1269.9999 687.9166 1269.9999 Q 661.4583 1269.9999 661.4583 1296.4583 Q 661.4583 1322.9166 634.99994 1296.4583 Q 608.5416 1269.9999 608.5416 1217.0833 Q 582.0833 1137.7083 423.3333 1137.7083 Q 264.5833 1111.25 211.66666 1084.7916 Q 158.74998 1058.3333 158.74998 1005.4166 Q 158.74998 978.95825 79.37499 1005.4166 L 26.458332 1005.4166 L 26.458332 926.0416 L 26.458332 846.6666 L 26.458332 846.6666 Q 26.458332 820.2083 0.0 767.2916 L 0.0 714.37494 L 0.0 714.37494 L 26.458332 714.37494 L 26.458332 608.5416 L 26.458332 502.7083 L 52.916664 449.79166 Q 79.37499 396.87497 79.37499 343.9583 Q 105.83333 317.49997 132.29166 264.5833 Q 185.20833 238.12498 185.20833 238.12498 Q 211.66666 264.5833 211.66666 185.20833 L 211.66666 105.83333 L 291.04166 105.83333 L 396.87497 105.83333 L 396.87497 79.37499 L 396.87497 79.37499 L 449.79166 79.37499 Q 529.1666 79.37499 555.625 52.916664 z M 899.5833 264.5833 L 926.0416 264.5833 L 926.0416 264.5833 Q 926.0416 264.5833 926.0416 264.5833 L 899.5833 264.5833 L 899.5833 264.5833 z M 740.8333 899.5833 L 714.37494 926.0416 L 714.37494 926.0416 Q 714.37494 952.49994 687.9166 952.49994 Q 661.4583 952.49994 661.4583 899.5833 Q 634.99994 846.6666 582.0833 846.6666 Q 555.625 820.2083 555.625 793.74994 L 582.0833 793.74994 L 608.5416 634.99994 Q 608.5416 449.79166 661.4583 396.87497 Q 687.9166 370.41666 714.37494 449.79166 Q 767.2916 529.1666 767.2916 687.9166 Q 767.2916 873.12494 740.8333 899.5833 z" svg:height="15.081249mm" draw:style-name="style-8" svg:viewBox="0.0 0.0 1005.4166 1508.1249" svg:width="10.054166mm" svg:x="3.439583mm" svg:y="68.2625mm"/>
          <draw:path svg:d="M 767.2916 238.12498 L 767.2916 238.12498 L 793.74994 608.5416 Q 793.74994 952.49994 793.74994 1137.7083 L 793.74994 1296.4583 L 793.74994 1322.9166 L 793.74994 1349.3749 L 767.2916 1402.2916 L 767.2916 1428.7499 L 740.8333 1428.7499 L 740.8333 1402.2916 L 740.8333 1402.2916 L 740.8333 1402.2916 L 714.37494 1402.2916 L 714.37494 1402.2916 L 714.37494 1375.8333 L 687.9166 1375.8333 L 687.9166 1375.8333 L 687.9166 1349.3749 L 687.9166 1349.3749 L 687.9166 1349.3749 L 661.4583 1349.3749 L 661.4583 1349.3749 L 661.4583 1322.9166 L 634.99994 1322.9166 L 634.99994 1322.9166 L 634.99994 1296.4583 L 608.5416 1296.4583 Q 582.0833 1296.4583 449.79166 1190.6249 Q 317.49997 1084.7916 211.66666 952.49994 Q 132.29166 820.2083 105.83333 820.2083 Q 79.37499 820.2083 52.916664 714.37494 Q 0.0 582.0833 0.0 343.9583 L 0.0 132.29166 L 0.0 79.37499 L 0.0 52.916664 L 0.0 26.458332 L 0.0 26.458332 L 26.458332 26.458332 L 26.458332 26.458332 L 52.916664 52.916664 L 52.916664 52.916664 L 52.916664 79.37499 L 52.916664 105.83333 L 79.37499 105.83333 L 79.37499 132.29166 L 105.83333 132.29166 L 132.29166 132.29166 L 132.29166 105.83333 L 158.74998 105.83333 L 158.74998 105.83333 L 158.74998 79.37499 L 238.12498 26.458332 Q 317.49997 -26.458332 370.41666 0.0 Q 449.79166 26.458332 608.5416 105.83333 Q 740.8333 211.66666 767.2916 238.12498 z" svg:height="14.287499mm" draw:style-name="style-9" svg:viewBox="0.0 0.0 793.74994 1428.7499" svg:width="7.9374995mm" svg:x="16.933332mm" svg:y="133.61458mm"/>
          <draw:path svg:d="M 0.0 52.916664 L 0.0 0.0 L 26.458332 0.0 L 52.916664 0.0 L 79.37499 132.29166 Q 132.29166 264.5833 211.66666 343.9583 Q 291.04166 423.3333 317.49997 264.5833 Q 343.9583 132.29166 343.9583 158.74998 L 343.9583 158.74998 L 343.9583 185.20833 Q 370.41666 211.66666 370.41666 185.20833 Q 396.87497 185.20833 396.87497 185.20833 L 396.87497 185.20833 L 396.87497 105.83333 Q 396.87497 52.916664 423.3333 52.916664 L 423.3333 52.916664 L 423.3333 158.74998 Q 423.3333 238.12498 396.87497 238.12498 Q 370.41666 238.12498 370.41666 317.49997 L 370.41666 423.3333 L 396.87497 634.99994 Q 396.87497 873.12494 423.3333 926.0416 Q 423.3333 978.95825 396.87497 978.95825 Q 370.41666 978.95825 370.41666 1005.4166 Q 396.87497 1058.3333 370.41666 1164.1666 L 343.9583 1296.4583 L 343.9583 1322.9166 L 343.9583 1349.3749 L 343.9583 1349.3749 L 317.49997 1322.9166 L 317.49997 1322.9166 L 291.04166 1322.9166 L 291.04166 1322.9166 L 291.04166 1322.9166 L 291.04166 1296.4583 L 291.04166 1296.4583 L 264.5833 1296.4583 L 264.5833 1269.9999 L 264.5833 1269.9999 L 238.12498 1269.9999 L 238.12498 1269.9999 L 238.12498 1269.9999 L 238.12498 1243.5416 L 238.12498 1243.5416 L 211.66666 1243.5416 L 211.66666 1217.0833 L 211.66666 1217.0833 L 185.20833 1217.0833 L 185.20833 1217.0833 L 185.20833 1217.0833 L 185.20833 1190.6249 L 185.20833 1190.6249 L 158.74998 1190.6249 L 158.74998 1164.1666 L 158.74998 1164.1666 L 132.29166 1164.1666 L 132.29166 1164.1666 Q 132.29166 1164.1666 105.83333 1111.25 Q 79.37499 1084.7916 26.458332 714.37494 Q 26.458332 343.9583 52.916664 317.49997 Q 79.37499 317.49997 26.458332 211.66666 L 0.0 105.83333 L 0.0 52.916664 z" svg:height="13.49375mm" draw:style-name="style-10" svg:viewBox="0.0 0.0 423.3333 1349.3749" svg:width="4.233333mm" svg:x="30.95625mm" svg:y="103.71666mm"/>
          <draw:path svg:d="M 687.9166 185.20833 L 740.8333 185.20833 L 740.8333 211.66666 Q 740.8333 238.12498 687.9166 211.66666 L 661.4583 211.66666 L 661.4583 264.5833 L 687.9166 291.04166 L 687.9166 370.41666 L 687.9166 423.3333 L 714.37494 423.3333 L 714.37494 423.3333 L 714.37494 449.79166 L 740.8333 449.79166 L 740.8333 476.24997 L 740.8333 502.7083 L 714.37494 529.1666 L 714.37494 529.1666 L 687.9166 529.1666 Q 634.99994 529.1666 608.5416 529.1666 Q 582.0833 529.1666 582.0833 582.0833 Q 608.5416 634.99994 555.625 634.99994 L 502.7083 634.99994 L 476.24997 634.99994 L 449.79166 634.99994 L 449.79166 634.99994 L 449.79166 634.99994 L 423.3333 634.99994 Q 423.3333 634.99994 317.49997 608.5416 Q 238.12498 582.0833 211.66666 634.99994 Q 185.20833 634.99994 158.74998 634.99994 Q 158.74998 608.5416 132.29166 634.99994 L 132.29166 661.4583 L 105.83333 661.4583 L 52.916664 687.9166 L 52.916664 687.9166 L 26.458332 687.9166 L 26.458332 661.4583 L 0.0 661.4583 L 0.0 661.4583 L 0.0 661.4583 L 0.0 634.99994 L 0.0 634.99994 L 26.458332 608.5416 Q 52.916664 582.0833 79.37499 529.1666 Q 105.83333 502.7083 52.916664 264.5833 L 0.0 26.458332 L 158.74998 0.0 Q 291.04166 -52.916664 423.3333 52.916664 Q 555.625 158.74998 608.5416 158.74998 Q 661.4583 158.74998 687.9166 185.20833 z" svg:height="6.879166mm" draw:style-name="style-11" svg:viewBox="0.0 0.0 740.8333 687.9166" svg:width="7.408333mm" svg:x="102.12916mm" svg:y="114.299995mm"/>
          <draw:path svg:d="M 370.41666 26.458332 L 370.41666 0.0 L 396.87497 0.0 Q 423.3333 0.0 423.3333 52.916664 Q 449.79166 105.83333 449.79166 132.29166 L 449.79166 185.20833 L 449.79166 291.04166 Q 476.24997 396.87497 449.79166 476.24997 Q 449.79166 582.0833 396.87497 661.4583 Q 396.87497 740.8333 370.41666 767.2916 L 370.41666 767.2916 L 370.41666 767.2916 Q 343.9583 767.2916 343.9583 767.2916 L 343.9583 793.74994 L 343.9583 820.2083 Q 343.9583 873.12494 291.04166 873.12494 Q 264.5833 846.6666 291.04166 793.74994 Q 291.04166 714.37494 211.66666 687.9166 L 132.29166 661.4583 L 158.74998 661.4583 L 185.20833 661.4583 L 185.20833 634.99994 L 185.20833 634.99994 L 158.74998 634.99994 L 158.74998 608.5416 L 158.74998 608.5416 L 132.29166 608.5416 L 132.29166 608.5416 Q 132.29166 608.5416 105.83333 582.0833 L 79.37499 555.625 L 79.37499 555.625 L 79.37499 555.625 L 52.916664 555.625 L 52.916664 555.625 L 26.458332 529.1666 L 0.0 502.7083 L 0.0 502.7083 L 0.0 502.7083 L 0.0 502.7083 L 0.0 476.24997 L 26.458332 476.24997 Q 52.916664 502.7083 105.83333 502.7083 Q 158.74998 529.1666 158.74998 449.79166 Q 158.74998 343.9583 185.20833 343.9583 Q 211.66666 343.9583 238.12498 238.12498 L 291.04166 132.29166 L 291.04166 158.74998 Q 291.04166 185.20833 317.49997 185.20833 Q 343.9583 185.20833 343.9583 132.29166 L 343.9583 52.916664 L 370.41666 26.458332 z" svg:height="8.73125mm" draw:style-name="style-12" svg:viewBox="0.0 0.0 449.79166 873.12494" svg:width="4.497916mm" svg:x="14.022916mm" svg:y="185.4729mm"/>
          <draw:path svg:d="M 158.74998 26.458332 L 185.20833 0.0 L 264.5833 79.37499 Q 343.9583 158.74998 476.24997 370.41666 Q 608.5416 608.5416 661.4583 608.5416 Q 687.9166 608.5416 687.9166 634.99994 L 687.9166 634.99994 L 687.9166 661.4583 Q 687.9166 687.9166 661.4583 714.37494 Q 608.5416 714.37494 634.99994 740.8333 Q 661.4583 767.2916 634.99994 767.2916 L 634.99994 767.2916 L 608.5416 767.2916 Q 582.0833 767.2916 529.1666 714.37494 L 476.24997 687.9166 L 449.79166 687.9166 Q 449.79166 661.4583 396.87497 661.4583 Q 317.49997 608.5416 291.04166 634.99994 L 291.04166 661.4583 L 291.04166 661.4583 Q 264.5833 661.4583 185.20833 634.99994 L 132.29166 608.5416 L 132.29166 608.5416 Q 132.29166 582.0833 105.83333 582.0833 L 105.83333 582.0833 L 105.83333 555.625 Q 79.37499 555.625 79.37499 555.625 Q 79.37499 529.1666 105.83333 502.7083 Q 132.29166 502.7083 132.29166 449.79166 Q 132.29166 423.3333 52.916664 396.87497 Q 0.0 343.9583 0.0 291.04166 L 26.458332 264.5833 L 26.458332 264.5833 L 26.458332 238.12498 L 79.37499 238.12498 L 105.83333 238.12498 L 105.83333 264.5833 L 132.29166 291.04166 L 185.20833 317.49997 Q 264.5833 343.9583 264.5833 370.41666 L 291.04166 370.41666 L 291.04166 370.41666 L 291.04166 396.87497 L 291.04166 396.87497 L 291.04166 396.87497 L 317.49997 396.87497 L 317.49997 396.87497 L 317.49997 423.3333 L 343.9583 423.3333 L 343.9583 423.3333 L 343.9583 449.79166 L 396.87497 449.79166 L 423.3333 449.79166 L 423.3333 423.3333 L 396.87497 396.87497 L 396.87497 370.41666 L 396.87497 343.9583 L 370.41666 317.49997 L 343.9583 291.04166 L 343.9583 291.04166 L 343.9583 291.04166 L 343.9583 264.5833 Q 343.9583 264.5833 317.49997 238.12498 Q 291.04166 211.66666 238.12498 132.29166 Q 132.29166 52.916664 158.74998 26.458332 z" svg:height="7.6729164mm" draw:style-name="style-13" svg:viewBox="0.0 0.0 687.9166 767.2916" svg:width="6.879166mm" svg:x="36.247913mm" svg:y="34.13125mm"/>
          <draw:path svg:d="M 79.37499 476.24997 L 79.37499 476.24997 L 52.916664 476.24997 Q 52.916664 476.24997 26.458332 343.9583 L 0.0 211.66666 L 0.0 158.74998 L 0.0 79.37499 L 0.0 52.916664 L 0.0 52.916664 L 0.0 52.916664 L 0.0 26.458332 L 26.458332 0.0 Q 52.916664 0.0 105.83333 105.83333 Q 132.29166 185.20833 158.74998 185.20833 Q 185.20833 185.20833 158.74998 291.04166 Q 132.29166 370.41666 105.83333 423.3333 Q 105.83333 449.79166 79.37499 476.24997 z" svg:height="4.7625mm" draw:style-name="style-14" svg:viewBox="0.0 0.0 158.74998 476.24997" svg:width="1.5874999mm" svg:x="25.399998mm" svg:y="152.4mm"/>
          <draw:path svg:d="M 105.83333 79.37499 L 26.458332 26.458332 L 132.29166 0.0 L 264.5833 0.0 L 740.8333 79.37499 Q 1217.0833 185.20833 2090.2083 291.04166 Q 2989.7915 449.79166 3095.6248 449.79166 L 3174.9998 449.79166 L 3254.3748 476.24997 Q 3333.7498 476.24997 3333.7498 449.79166 L 3333.7498 396.87497 L 3333.7498 396.87497 Q 3360.2083 396.87497 3360.2083 396.87497 L 3360.2083 423.3333 L 3360.2083 423.3333 L 3386.6665 423.3333 L 3413.1248 423.3333 Q 3439.5833 396.87497 3730.6248 449.79166 Q 4048.1248 502.7083 4101.0415 502.7083 L 4180.4165 502.7083 L 4206.875 555.625 Q 4206.875 608.5416 4259.7915 608.5416 L 4339.1665 608.5416 L 4683.1245 687.9166 Q 5027.083 767.2916 5079.9995 767.2916 L 5132.9165 767.2916 L 5132.9165 714.37494 Q 5106.458 661.4583 5027.083 634.99994 L 4921.2495 608.5416 L 4921.2495 582.0833 Q 4921.2495 555.625 4947.708 555.625 Q 4974.1665 555.625 4974.1665 529.1666 Q 4974.1665 502.7083 5053.5415 529.1666 Q 5159.3745 555.625 5212.2915 502.7083 Q 5238.7495 502.7083 5238.7495 502.7083 Q 5265.208 502.7083 5265.208 502.7083 L 5265.208 529.1666 L 5265.208 529.1666 Q 5238.7495 555.625 5238.7495 555.625 L 5238.7495 555.625 L 5212.2915 555.625 Q 5212.2915 582.0833 5212.2915 634.99994 L 5212.2915 687.9166 L 5212.2915 687.9166 L 5212.2915 714.37494 L 5265.208 714.37494 Q 5318.1245 714.37494 5371.0415 687.9166 Q 5397.4995 661.4583 5397.4995 661.4583 L 5371.0415 661.4583 L 5371.0415 661.4583 L 5371.0415 661.4583 L 5371.0415 634.99994 L 5371.0415 634.99994 L 5371.0415 555.625 Q 5371.0415 502.7083 5371.0415 502.7083 L 5371.0415 476.24997 L 5371.0415 476.24997 Q 5371.0415 449.79166 5397.4995 449.79166 Q 5423.958 449.79166 5397.4995 396.87497 L 5371.0415 370.41666 L 5397.4995 370.41666 L 5397.4995 343.9583 L 5397.4995 343.9583 L 5423.958 343.9583 L 5423.958 317.49997 L 5423.958 291.04166 L 5529.7915 291.04166 L 5609.1665 291.04166 L 5635.6245 264.5833 L 5635.6245 264.5833 L 5635.6245 291.04166 L 5635.6245 317.49997 L 5609.1665 317.49997 L 5609.1665 343.9583 L 5582.708 343.9583 L 5556.2495 343.9583 L 5582.708 449.79166 Q 5635.6245 582.0833 5635.6245 582.0833 Q 5688.5415 582.0833 5662.083 661.4583 Q 5662.083 767.2916 5741.458 767.2916 Q 5794.3745 793.74994 5794.3745 820.2083 Q 5794.3745 846.6666 5847.2915 873.12494 Q 5900.208 873.12494 5900.208 952.49994 Q 5900.208 1031.875 5847.2915 1084.7916 Q 5794.3745 1137.7083 5847.2915 1137.7083 Q 5873.7495 1164.1666 5873.7495 1190.6249 Q 5873.7495 1217.0833 5900.208 1243.5416 Q 5953.1245 1243.5416 5900.208 1296.4583 Q 5873.7495 1349.3749 5953.1245 1375.8333 L 6006.0415 1375.8333 L 6006.0415 1402.2916 L 6006.0415 1428.7499 L 5767.9165 1428.7499 Q 5529.7915 1455.2083 4656.6665 1455.2083 L 3783.5415 1481.6666 L 3730.6248 1481.6666 Q 3677.7083 1455.2083 3148.5415 1455.2083 Q 2645.8333 1455.2083 2301.875 1455.2083 Q 1957.9165 1455.2083 1375.8333 1455.2083 L 793.74994 1455.2083 L 714.37494 1428.7499 L 661.4583 1428.7499 L 661.4583 1428.7499 Q 634.99994 1402.2916 608.5416 1402.2916 Q 608.5416 1402.2916 343.9583 1428.7499 L 105.83333 1455.2083 L 79.37499 1428.7499 L 52.916664 1428.7499 L 52.916664 1402.2916 L 26.458332 1402.2916 L 26.458332 1402.2916 L 26.458332 1402.2916 L 26.458332 1375.8333 L 26.458332 1375.8333 L 0.0 1349.3749 L 0.0 1322.9166 L 26.458332 1322.9166 L 52.916664 1296.4583 L 26.458332 1296.4583 L 0.0 1296.4583 L 0.0 1269.9999 L 26.458332 1269.9999 L 26.458332 1269.9999 L 26.458332 1243.5416 L 26.458332 1243.5416 L 26.458332 1243.5416 L 26.458332 1217.0833 L 26.458332 1190.6249 L 26.458332 1164.1666 L 26.458332 1137.7083 L 79.37499 1137.7083 Q 105.83333 1137.7083 105.83333 1084.7916 L 105.83333 1005.4166 L 291.04166 1031.875 Q 502.7083 1084.7916 555.625 1058.3333 Q 582.0833 1058.3333 582.0833 1031.875 Q 608.5416 978.95825 608.5416 978.95825 L 608.5416 978.95825 L 608.5416 978.95825 Q 634.99994 978.95825 634.99994 1005.4166 L 661.4583 1005.4166 L 661.4583 1005.4166 L 661.4583 1031.875 L 661.4583 1031.875 L 661.4583 1031.875 L 687.9166 1031.875 L 687.9166 1031.875 L 740.8333 1031.875 Q 793.74994 1031.875 820.2083 1005.4166 L 846.6666 1005.4166 L 978.95825 926.0416 Q 1137.7083 820.2083 1137.7083 820.2083 L 1137.7083 820.2083 L 1137.7083 793.74994 L 1137.7083 793.74994 L 1164.1666 767.2916 L 1190.6249 714.37494 L 1190.6249 661.4583 L 1190.6249 582.0833 L 1164.1666 582.0833 L 1164.1666 555.625 L 1164.1666 555.625 L 1137.7083 555.625 L 1137.7083 555.625 L 1137.7083 555.625 L 1111.25 529.1666 Q 1084.7916 502.7083 1084.7916 502.7083 Q 1058.3333 502.7083 899.5833 423.3333 L 740.8333 370.41666 L 740.8333 370.41666 Q 767.2916 370.41666 476.24997 264.5833 Q 185.20833 185.20833 105.83333 79.37499 z M 3386.6665 476.24997 Q 3386.6665 449.79166 3386.6665 449.79166 L 3413.1248 449.79166 L 3413.1248 449.79166 Q 3413.1248 476.24997 3386.6665 476.24997 z M 5423.958 502.7083 Q 5423.958 502.7083 5423.958 476.24997 Q 5423.958 476.24997 5423.958 502.7083 Q 5423.958 502.7083 5423.958 502.7083 z M 158.74998 1111.25 Q 158.74998 1084.7916 158.74998 1084.7916 L 185.20833 1084.7916 L 185.20833 1084.7916 Q 185.20833 1111.25 158.74998 1111.25 z" svg:height="14.816666mm" draw:style-name="style-15" svg:viewBox="0.0 0.0 6006.0415 1481.6666" svg:width="60.060413mm" svg:x="234.15623mm" svg:y="209.2854mm"/>
          <draw:path svg:d="M 26.458332 423.3333 L 26.458332 0.0 L 52.916664 0.0 Q 105.83333 0.0 158.74998 291.04166 Q 211.66666 582.0833 211.66666 634.99994 L 211.66666 661.4583 L 185.20833 820.2083 Q 158.74998 978.95825 158.74998 1164.1666 Q 158.74998 1322.9166 158.74998 1508.1249 L 158.74998 1693.3333 L 185.20833 1693.3333 L 185.20833 1719.7916 L 158.74998 1799.1666 Q 158.74998 1852.0833 132.29166 1957.9165 L 105.83333 2063.75 L 105.83333 2063.75 L 105.83333 2063.75 L 105.83333 2090.2083 L 105.83333 2090.2083 L 79.37499 2063.75 L 52.916664 2037.2915 L 52.916664 2063.75 L 52.916664 2116.6665 L 26.458332 2169.5833 L 0.0 2222.5 L 0.0 2222.5 L 0.0 2222.5 L 0.0 1534.5833 Q 0.0 873.12494 26.458332 423.3333 z" svg:height="22.224998mm" draw:style-name="style-16" svg:viewBox="0.0 0.0 211.66666 2222.5" svg:width="2.1166666mm" svg:x="3.1749997mm" svg:y="160.86665mm"/>
          <draw:path svg:d="M 1005.4166 0.0 L 1031.875 0.0 L 1031.875 0.0 L 1031.875 0.0 L 1031.875 26.458332 L 1058.3333 26.458332 L 1058.3333 26.458332 L 1058.3333 0.0 L 1058.3333 0.0 L 1058.3333 0.0 L 1084.7916 0.0 L 1084.7916 26.458332 L 1084.7916 52.916664 L 1058.3333 79.37499 L 1058.3333 79.37499 L 1058.3333 105.83333 L 1111.25 105.83333 L 1137.7083 105.83333 L 1296.4583 105.83333 Q 1455.2083 105.83333 1481.6666 105.83333 L 1481.6666 105.83333 L 1481.6666 105.83333 Q 1481.6666 105.83333 1481.6666 132.29166 L 1508.1249 132.29166 L 1613.9583 317.49997 Q 1693.3333 476.24997 1746.2499 502.7083 Q 1746.2499 529.1666 1772.7083 555.625 L 1772.7083 582.0833 L 1746.2499 582.0833 L 1693.3333 582.0833 L 1693.3333 582.0833 Q 1693.3333 582.0833 1428.7499 529.1666 Q 1164.1666 476.24997 1111.25 582.0833 L 1058.3333 687.9166 L 1084.7916 793.74994 Q 1111.25 899.5833 1111.25 899.5833 L 1111.25 899.5833 L 1058.3333 899.5833 Q 1005.4166 899.5833 952.49994 899.5833 Q 926.0416 899.5833 793.74994 978.95825 L 687.9166 1058.3333 L 687.9166 1058.3333 L 687.9166 1058.3333 L 661.4583 1058.3333 L 661.4583 1058.3333 L 634.99994 1084.7916 L 608.5416 1111.25 L 608.5416 1111.25 L 582.0833 1111.25 L 582.0833 1190.6249 L 582.0833 1269.9999 L 582.0833 1269.9999 Q 582.0833 1296.4583 608.5416 1296.4583 L 608.5416 1322.9166 L 608.5416 1322.9166 L 634.99994 1322.9166 L 634.99994 1349.3749 L 634.99994 1375.8333 L 661.4583 1375.8333 L 661.4583 1375.8333 L 661.4583 1402.2916 L 687.9166 1402.2916 L 687.9166 1428.7499 L 687.9166 1481.6666 L 661.4583 1481.6666 L 634.99994 1481.6666 L 634.99994 1455.2083 L 634.99994 1455.2083 L 608.5416 1428.7499 L 582.0833 1402.2916 L 582.0833 1402.2916 L 582.0833 1375.8333 L 582.0833 1375.8333 L 582.0833 1375.8333 L 555.625 1375.8333 L 555.625 1375.8333 L 555.625 1349.3749 L 529.1666 1349.3749 L 529.1666 1322.9166 L 529.1666 1296.4583 L 502.7083 1269.9999 Q 476.24997 1217.0833 476.24997 1111.25 Q 476.24997 1031.875 476.24997 1084.7916 Q 423.3333 1137.7083 423.3333 1005.4166 L 370.41666 873.12494 L 370.41666 952.49994 Q 343.9583 1005.4166 343.9583 1005.4166 Q 317.49997 1005.4166 317.49997 1058.3333 L 317.49997 1137.7083 L 291.04166 1137.7083 L 291.04166 1164.1666 L 291.04166 1164.1666 L 264.5833 1164.1666 L 264.5833 1137.7083 L 264.5833 1111.25 L 238.12498 1058.3333 L 211.66666 1005.4166 L 211.66666 1005.4166 L 211.66666 1005.4166 L 211.66666 978.95825 L 211.66666 978.95825 L 211.66666 978.95825 L 211.66666 952.49994 L 211.66666 952.49994 L 238.12498 952.49994 L 238.12498 926.0416 Q 238.12498 899.5833 264.5833 899.5833 L 291.04166 899.5833 L 291.04166 926.0416 Q 317.49997 952.49994 317.49997 899.5833 L 317.49997 873.12494 L 291.04166 873.12494 L 291.04166 873.12494 L 291.04166 873.12494 L 291.04166 846.6666 L 264.5833 846.6666 Q 238.12498 846.6666 211.66666 873.12494 Q 185.20833 873.12494 211.66666 820.2083 Q 211.66666 767.2916 158.74998 793.74994 Q 105.83333 793.74994 105.83333 661.4583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26.458332 396.87497 L 52.916664 396.87497 L 238.12498 423.3333 Q 423.3333 423.3333 476.24997 423.3333 Q 529.1666 423.3333 529.1666 396.87497 Q 529.1666 370.41666 634.99994 291.04166 Q 740.8333 211.66666 714.37494 158.74998 Q 687.9166 79.37499 846.6666 52.916664 Q 1005.4166 0.0 1005.4166 0.0 z" svg:height="14.816666mm" draw:style-name="style-17" svg:viewBox="0.0 0.0 1772.7083 1481.6666" svg:width="17.727083mm" svg:x="194.20416mm" svg:y="162.98332mm"/>
          <draw:path svg:d="M 793.74994 343.9583 L 793.74994 343.9583 L 793.74994 529.1666 Q 820.2083 740.8333 820.2083 740.8333 L 820.2083 740.8333 L 820.2083 767.2916 L 820.2083 793.74994 L 793.74994 1084.7916 Q 767.2916 1375.8333 767.2916 1587.4999 L 767.2916 1772.7083 L 767.2916 2169.5833 L 767.2916 2592.9165 L 740.8333 2592.9165 L 714.37494 2592.9165 L 714.37494 2619.3748 L 714.37494 2619.3748 L 687.9166 2645.8333 L 687.9166 2672.2915 L 661.4583 2672.2915 L 634.99994 2698.7498 L 608.5416 2698.7498 L 582.0833 2698.7498 L 582.0833 2672.2915 L 555.625 2672.2915 L 555.625 2592.9165 Q 555.625 2539.9998 502.7083 2539.9998 Q 476.24997 2539.9998 476.24997 2487.0833 Q 449.79166 2434.1665 449.79166 2487.0833 Q 396.87497 2566.4583 370.41666 2539.9998 L 317.49997 2487.0833 L 317.49997 2487.0833 L 291.04166 2487.0833 L 291.04166 2434.1665 Q 291.04166 2407.7083 264.5833 2407.7083 Q 238.12498 2381.2498 238.12498 2222.5 Q 211.66666 2063.75 185.20833 1931.4583 Q 185.20833 1825.6249 158.74998 1852.0833 Q 132.29166 1852.0833 105.83333 1666.8749 Q 79.37499 1455.2083 52.916664 1375.8333 L 0.0 1296.4583 L 0.0 1005.4166 L 0.0 714.37494 L 0.0 687.9166 L 26.458332 634.99994 L 79.37499 343.9583 Q 132.29166 52.916664 158.74998 79.37499 Q 211.66666 105.83333 211.66666 79.37499 L 238.12498 79.37499 L 238.12498 52.916664 L 238.12498 26.458332 L 238.12498 26.458332 L 238.12498 26.458332 L 264.5833 52.916664 Q 291.04166 52.916664 343.9583 26.458332 Q 370.41666 0.0 396.87497 0.0 Q 423.3333 0.0 423.3333 105.83333 Q 423.3333 211.66666 476.24997 211.66666 Q 529.1666 185.20833 529.1666 211.66666 Q 529.1666 238.12498 608.5416 238.12498 Q 661.4583 238.12498 687.9166 264.5833 Q 714.37494 264.5833 714.37494 238.12498 Q 740.8333 211.66666 767.2916 264.5833 Q 767.2916 343.9583 793.74994 343.9583 z" svg:height="26.9875mm" draw:style-name="style-18" svg:viewBox="0.0 0.0 820.2083 2698.7498" svg:width="8.202083mm" svg:x="221.98541mm" svg:y="5.820833mm"/>
          <draw:path svg:d="M 0.0 26.458332 L 0.0 0.0 L 132.29166 0.0 Q 291.04166 0.0 291.04166 26.458332 L 291.04166 26.458332 L 264.5833 26.458332 Q 238.12498 52.916664 317.49997 105.83333 Q 396.87497 158.74998 423.3333 185.20833 L 423.3333 211.66666 L 343.9583 211.66666 Q 264.5833 211.66666 185.20833 158.74998 L 105.83333 132.29166 L 105.83333 105.83333 Q 79.37499 105.83333 79.37499 105.83333 L 79.37499 132.29166 L 79.37499 132.29166 Q 52.916664 105.83333 26.458332 105.83333 L 26.458332 105.83333 L 26.458332 79.37499 L 26.458332 79.37499 L 52.916664 79.37499 L 52.916664 52.916664 L 52.916664 52.916664 L 26.458332 52.916664 L 26.458332 52.916664 L 26.458332 52.916664 L 26.458332 26.458332 L 26.458332 26.458332 L 0.0 26.458332 z" svg:height="2.1166666mm" draw:style-name="style-19" svg:viewBox="0.0 0.0 423.3333 211.66666" svg:width="4.233333mm" svg:x="11.377083mm" svg:y="179.3875mm"/>
          <draw:path svg:d="M 343.9583 26.458332 L 343.9583 0.0 L 343.9583 0.0 L 370.41666 0.0 L 370.41666 0.0 Q 396.87497 0.0 396.87497 26.458332 L 396.87497 26.458332 L 423.3333 26.458332 L 449.79166 26.458332 L 449.79166 26.458332 L 449.79166 52.916664 L 449.79166 52.916664 L 449.79166 52.916664 L 423.3333 52.916664 L 423.3333 79.37499 L 423.3333 79.37499 L 449.79166 79.37499 L 449.79166 79.37499 L 449.79166 79.37499 L 449.79166 105.83333 L 449.79166 105.83333 L 476.24997 105.83333 L 476.24997 132.29166 L 476.24997 132.29166 L 502.7083 132.29166 L 502.7083 132.29166 L 502.7083 132.29166 L 555.625 132.29166 Q 582.0833 132.29166 608.5416 185.20833 Q 608.5416 238.12498 767.2916 317.49997 Q 952.49994 396.87497 1031.875 370.41666 Q 1084.7916 370.41666 1084.7916 343.9583 Q 1084.7916 317.49997 1137.7083 317.49997 Q 1190.6249 343.9583 1190.6249 317.49997 L 1190.6249 317.49997 L 1217.0833 317.49997 L 1217.0833 317.49997 L 1243.5416 317.49997 L 1243.5416 317.49997 L 1243.5416 343.9583 L 1243.5416 343.9583 L 1243.5416 370.41666 Q 1217.0833 396.87497 1243.5416 396.87497 Q 1296.4583 423.3333 1296.4583 476.24997 Q 1296.4583 555.625 1322.9166 608.5416 Q 1349.3749 661.4583 1375.8333 661.4583 Q 1402.2916 661.4583 1428.7499 714.37494 Q 1455.2083 793.74994 1455.2083 820.2083 L 1455.2083 873.12494 L 1428.7499 846.6666 Q 1402.2916 820.2083 1375.8333 926.0416 Q 1349.3749 1031.875 1349.3749 1031.875 L 1349.3749 1031.875 L 1349.3749 926.0416 Q 1349.3749 820.2083 1322.9166 820.2083 L 1296.4583 820.2083 L 1296.4583 793.74994 Q 1296.4583 793.74994 1269.9999 767.2916 Q 1269.9999 714.37494 1243.5416 714.37494 Q 1217.0833 714.37494 1217.0833 767.2916 L 1190.6249 820.2083 L 1190.6249 926.0416 Q 1190.6249 1058.3333 1190.6249 1137.7083 L 1190.6249 1217.0833 L 1190.6249 1269.9999 L 1190.6249 1322.9166 L 1190.6249 1322.9166 L 1190.6249 1349.3749 L 1190.6249 1349.3749 L 1190.6249 1349.3749 L 1217.0833 1349.3749 L 1217.0833 1375.8333 L 1217.0833 1402.2916 L 1217.0833 1402.2916 L 1190.6249 1402.2916 L 1164.1666 1402.2916 L 1164.1666 1375.8333 L 1137.7083 1349.3749 L 1137.7083 1349.3749 L 1137.7083 1349.3749 L 1137.7083 1322.9166 L 1137.7083 1322.9166 L 1111.25 1322.9166 L 1111.25 1296.4583 L 1111.25 1296.4583 L 1084.7916 1296.4583 L 1084.7916 1296.4583 Q 1084.7916 1296.4583 1058.3333 1243.5416 Q 1031.875 1243.5416 926.0416 1164.1666 L 793.74994 1111.25 L 714.37494 1111.25 Q 608.5416 1084.7916 582.0833 1084.7916 Q 555.625 1084.7916 555.625 1111.25 Q 529.1666 1137.7083 502.7083 1031.875 Q 502.7083 952.49994 423.3333 952.49994 Q 343.9583 978.95825 317.49997 926.0416 Q 291.04166 899.5833 211.66666 899.5833 L 132.29166 899.5833 L 132.29166 873.12494 L 132.29166 873.12494 L 105.83333 873.12494 L 105.83333 873.12494 L 79.37499 846.6666 L 52.916664 820.2083 L 26.458332 820.2083 L 0.0 820.2083 L 0.0 793.74994 L 0.0 793.74994 L 0.0 767.2916 L 26.458332 767.2916 L 26.458332 767.2916 L 26.458332 767.2916 L 26.458332 740.8333 L 26.458332 740.8333 L 52.916664 740.8333 L 52.916664 767.2916 L 52.916664 767.2916 L 79.37499 767.2916 L 79.37499 767.2916 L 79.37499 767.2916 L 132.29166 793.74994 L 158.74998 820.2083 L 185.20833 820.2083 Q 238.12498 873.12494 238.12498 873.12494 L 264.5833 873.12494 L 264.5833 846.6666 Q 291.04166 846.6666 264.5833 767.2916 Q 238.12498 714.37494 291.04166 714.37494 Q 317.49997 714.37494 343.9583 740.8333 Q 343.9583 767.2916 370.41666 767.2916 Q 396.87497 767.2916 396.87497 714.37494 Q 396.87497 687.9166 423.3333 687.9166 L 449.79166 661.4583 L 449.79166 661.4583 L 449.79166 661.4583 L 449.79166 608.5416 Q 449.79166 529.1666 449.79166 555.625 Q 449.79166 582.0833 423.3333 529.1666 Q 396.87497 502.7083 396.87497 291.04166 Q 396.87497 79.37499 343.9583 79.37499 L 317.49997 52.916664 L 317.49997 26.458332 Q 343.9583 26.458332 343.9583 26.458332 L 343.9583 26.458332 L 343.9583 26.458332 z" svg:height="14.022916mm" draw:style-name="style-20" svg:viewBox="0.0 0.0 1455.2083 1402.2916" svg:width="14.552083mm" svg:x="21.960415mm" svg:y="157.42708mm"/>
          <draw:path svg:d="M 238.12498 158.74998 L 238.12498 158.74998 L 211.66666 158.74998 L 211.66666 185.20833 L 132.29166 185.20833 Q 79.37499 211.66666 26.458332 132.29166 Q -26.458332 52.916664 0.0 0.0 Q 0.0 -26.458332 52.916664 0.0 Q 132.29166 26.458332 158.74998 52.916664 Q 185.20833 79.37499 238.12498 79.37499 Q 264.5833 79.37499 291.04166 79.37499 Q 317.49997 79.37499 317.49997 105.83333 Q 317.49997 132.29166 291.04166 132.29166 Q 238.12498 132.29166 238.12498 158.74998 z" svg:height="1.8520832mm" draw:style-name="style-21" svg:viewBox="0.0 0.0 317.49997 185.20833" svg:width="3.1749997mm" svg:x="99.74791mm" svg:y="8.73125mm"/>
          <draw:path svg:d="M 158.74998 264.5833 L 158.74998 291.04166 L 158.74998 317.49997 L 158.74998 343.9583 L 132.29166 396.87497 Q 105.83333 423.3333 105.83333 423.3333 L 105.83333 423.3333 L 105.83333 423.3333 L 79.37499 423.3333 L 79.37499 396.87497 Q 105.83333 370.41666 105.83333 343.9583 Q 105.83333 291.04166 52.916664 238.12498 L 26.458332 185.20833 L 26.458332 185.20833 Q 0.0 185.20833 0.0 105.83333 L 0.0 26.458332 L 0.0 26.458332 Q 0.0 0.0 26.458332 0.0 L 26.458332 0.0 L 52.916664 26.458332 Q 52.916664 26.458332 79.37499 26.458332 Q 105.83333 26.458332 105.83333 0.0 Q 132.29166 -26.458332 158.74998 105.83333 Q 158.74998 238.12498 158.74998 264.5833 z" svg:height="4.233333mm" draw:style-name="style-22" svg:viewBox="0.0 0.0 158.74998 423.3333" svg:width="1.5874999mm" svg:x="33.337498mm" svg:y="156.36874mm"/>
          <draw:path svg:d="M 238.12498 0.0 L 291.04166 0.0 L 317.49997 264.5833 Q 317.49997 529.1666 317.49997 555.625 Q 291.04166 608.5416 317.49997 634.99994 Q 317.49997 634.99994 343.9583 714.37494 Q 343.9583 793.74994 343.9583 793.74994 L 343.9583 793.74994 L 317.49997 793.74994 L 264.5833 793.74994 L 264.5833 793.74994 Q 238.12498 793.74994 185.20833 740.8333 Q 158.74998 714.37494 105.83333 634.99994 Q 52.916664 555.625 26.458332 529.1666 L 0.0 529.1666 L 0.0 423.3333 Q 0.0 291.04166 52.916664 211.66666 Q 105.83333 105.83333 132.29166 52.916664 Q 158.74998 0.0 238.12498 0.0 z" svg:height="7.9374995mm" draw:style-name="style-23" svg:viewBox="0.0 0.0 343.9583 793.74994" svg:width="3.439583mm" svg:x="126.470825mm" svg:y="76.729164mm"/>
          <draw:path svg:d="M 238.12498 0.0 L 264.5833 0.0 L 291.04166 0.0 L 343.9583 26.458332 L 343.9583 26.458332 L 343.9583 26.458332 L 370.41666 26.458332 L 370.41666 26.458332 L 555.625 79.37499 Q 714.37494 132.29166 714.37494 158.74998 Q 714.37494 185.20833 767.2916 185.20833 Q 820.2083 185.20833 793.74994 211.66666 Q 767.2916 211.66666 846.6666 317.49997 Q 926.0416 423.3333 899.5833 449.79166 L 899.5833 476.24997 L 873.12494 476.24997 Q 846.6666 502.7083 793.74994 502.7083 L 740.8333 502.7083 L 740.8333 502.7083 L 714.37494 502.7083 L 714.37494 502.7083 L 714.37494 502.7083 L 714.37494 476.24997 L 714.37494 476.24997 L 687.9166 476.24997 Q 687.9166 449.79166 661.4583 449.79166 L 661.4583 449.79166 L 661.4583 449.79166 Q 661.4583 449.79166 608.5416 396.87497 Q 555.625 370.41666 291.04166 343.9583 L 26.458332 291.04166 L 26.458332 264.5833 L 26.458332 238.12498 L 0.0 185.20833 L 0.0 158.74998 L 0.0 158.74998 L 26.458332 158.74998 L 26.458332 158.74998 L 26.458332 132.29166 L 132.29166 79.37499 Q 238.12498 26.458332 238.12498 0.0 z" svg:height="5.027083mm" draw:style-name="style-24" svg:viewBox="0.0 0.0 899.5833 502.7083" svg:width="8.995832mm" svg:x="233.62708mm" svg:y="214.57707mm"/>
          <draw:path svg:d="M 582.0833 370.41666 L 582.0833 396.87497 L 608.5416 396.87497 L 608.5416 423.3333 L 608.5416 423.3333 L 634.99994 423.3333 L 634.99994 423.3333 L 634.99994 449.79166 L 634.99994 449.79166 Q 634.99994 476.24997 582.0833 476.24997 Q 555.625 476.24997 529.1666 423.3333 Q 502.7083 370.41666 449.79166 370.41666 Q 396.87497 370.41666 423.3333 396.87497 Q 449.79166 396.87497 449.79166 423.3333 Q 423.3333 449.79166 396.87497 423.3333 Q 370.41666 396.87497 317.49997 343.9583 Q 291.04166 264.5833 264.5833 291.04166 Q 264.5833 317.49997 238.12498 317.49997 Q 211.66666 317.49997 185.20833 211.66666 Q 158.74998 105.83333 132.29166 105.83333 L 105.83333 105.83333 L 79.37499 105.83333 L 52.916664 105.83333 L 26.458332 105.83333 Q 0.0 105.83333 0.0 79.37499 Q 0.0 52.916664 26.458332 52.916664 Q 52.916664 52.916664 79.37499 26.458332 L 105.83333 0.0 L 211.66666 0.0 Q 343.9583 0.0 370.41666 79.37499 Q 370.41666 132.29166 423.3333 185.20833 Q 476.24997 211.66666 529.1666 238.12498 Q 555.625 238.12498 555.625 264.5833 Q 582.0833 317.49997 582.0833 370.41666 z M 476.24997 264.5833 Q 476.24997 264.5833 502.7083 264.5833 Q 502.7083 264.5833 476.24997 264.5833 Q 476.24997 264.5833 476.24997 264.5833 z" svg:height="4.7625mm" draw:style-name="style-25" svg:viewBox="0.0 0.0 634.99994 476.24997" svg:width="6.3499994mm" svg:x="17.4625mm" svg:y="203.72916mm"/>
          <draw:path svg:d="M 105.83333 26.458332 L 79.37499 0.0 L 264.5833 52.916664 Q 476.24997 79.37499 476.24997 105.83333 L 476.24997 105.83333 L 502.7083 132.29166 Q 529.1666 185.20833 529.1666 238.12498 Q 529.1666 264.5833 502.7083 291.04166 L 476.24997 317.49997 L 476.24997 343.9583 L 476.24997 370.41666 L 449.79166 343.9583 Q 423.3333 291.04166 423.3333 264.5833 L 423.3333 238.12498 L 370.41666 238.12498 L 343.9583 238.12498 L 343.9583 264.5833 L 370.41666 291.04166 L 370.41666 343.9583 L 370.41666 370.41666 L 396.87497 396.87497 Q 423.3333 449.79166 370.41666 502.7083 Q 317.49997 555.625 396.87497 529.1666 Q 476.24997 502.7083 449.79166 555.625 Q 423.3333 582.0833 423.3333 608.5416 L 423.3333 634.99994 L 449.79166 608.5416 Q 476.24997 608.5416 529.1666 687.9166 Q 529.1666 767.2916 555.625 767.2916 L 555.625 767.2916 L 555.625 793.74994 Q 555.625 820.2083 476.24997 820.2083 Q 370.41666 820.2083 370.41666 873.12494 L 370.41666 926.0416 L 370.41666 952.49994 L 370.41666 978.95825 L 396.87497 978.95825 L 396.87497 978.95825 L 370.41666 1005.4166 L 343.9583 1031.875 L 343.9583 1031.875 L 317.49997 1031.875 L 317.49997 1031.875 L 317.49997 1031.875 L 317.49997 1031.875 L 317.49997 1005.4166 L 291.04166 1005.4166 L 291.04166 1005.4166 L 264.5833 1005.4166 L 264.5833 978.95825 L 264.5833 978.95825 L 264.5833 978.95825 L 238.12498 978.95825 L 238.12498 978.95825 L 238.12498 952.49994 L 211.66666 926.0416 L 211.66666 926.0416 L 211.66666 926.0416 L 211.66666 899.5833 L 211.66666 899.5833 L 211.66666 873.12494 L 211.66666 873.12494 L 211.66666 873.12494 L 211.66666 873.12494 L 211.66666 846.6666 Q 211.66666 846.6666 185.20833 846.6666 Q 185.20833 873.12494 105.83333 820.2083 Q 52.916664 767.2916 52.916664 767.2916 L 79.37499 740.8333 L 79.37499 714.37494 Q 105.83333 687.9166 105.83333 555.625 Q 105.83333 449.79166 52.916664 396.87497 Q 52.916664 370.41666 0.0 211.66666 Q -26.458332 52.916664 52.916664 52.916664 Q 105.83333 26.458332 105.83333 26.458332 z" svg:height="10.318749mm" draw:style-name="style-26" svg:viewBox="0.0 0.0 555.625 1031.875" svg:width="5.5562496mm" svg:x="158.74998mm" svg:y="88.635414mm"/>
          <draw:path svg:d="M 820.2083 26.458332 L 873.12494 0.0 L 952.49994 211.66666 Q 1005.4166 449.79166 1031.875 476.24997 Q 1058.3333 502.7083 1058.3333 555.625 L 1058.3333 634.99994 L 1031.875 634.99994 L 1031.875 661.4583 L 1031.875 661.4583 L 1031.875 661.4583 L 1005.4166 661.4583 Q 1005.4166 661.4583 899.5833 767.2916 L 793.74994 873.12494 L 793.74994 873.12494 Q 767.2916 873.12494 740.8333 820.2083 Q 740.8333 793.74994 687.9166 793.74994 Q 608.5416 820.2083 529.1666 793.74994 Q 449.79166 767.2916 370.41666 687.9166 Q 317.49997 608.5416 317.49997 608.5416 Q 291.04166 634.99994 238.12498 634.99994 L 185.20833 634.99994 L 185.20833 608.5416 Q 158.74998 608.5416 158.74998 582.0833 Q 158.74998 555.625 132.29166 555.625 L 105.83333 555.625 L 105.83333 529.1666 L 105.83333 529.1666 L 79.37499 529.1666 L 79.37499 502.7083 L 79.37499 502.7083 L 52.916664 502.7083 L 52.916664 476.24997 L 52.916664 449.79166 L 26.458332 449.79166 L 26.458332 449.79166 L 26.458332 449.79166 L 26.458332 423.3333 L 26.458332 396.87497 L 0.0 370.41666 L 0.0 370.41666 L 0.0 343.9583 L 0.0 343.9583 L 0.0 343.9583 L 26.458332 343.9583 L 26.458332 343.9583 L 52.916664 317.49997 L 52.916664 317.49997 L 79.37499 317.49997 L 105.83333 343.9583 L 105.83333 343.9583 L 105.83333 343.9583 L 132.29166 343.9583 L 132.29166 343.9583 L 132.29166 370.41666 L 158.74998 370.41666 L 158.74998 370.41666 L 158.74998 396.87497 L 211.66666 396.87497 Q 238.12498 423.3333 264.5833 343.9583 Q 264.5833 238.12498 317.49997 264.5833 Q 370.41666 264.5833 396.87497 291.04166 Q 423.3333 317.49997 423.3333 343.9583 L 423.3333 370.41666 L 449.79166 370.41666 L 476.24997 370.41666 L 476.24997 343.9583 L 476.24997 317.49997 L 502.7083 317.49997 L 502.7083 291.04166 L 502.7083 291.04166 L 529.1666 291.04166 L 529.1666 264.5833 Q 529.1666 238.12498 476.24997 211.66666 L 423.3333 185.20833 L 423.3333 132.29166 L 423.3333 105.83333 L 449.79166 105.83333 L 449.79166 132.29166 L 449.79166 132.29166 L 476.24997 132.29166 L 476.24997 132.29166 L 476.24997 132.29166 L 555.625 158.74998 Q 634.99994 185.20833 661.4583 238.12498 Q 687.9166 264.5833 687.9166 238.12498 Q 740.8333 185.20833 740.8333 185.20833 L 740.8333 185.20833 L 740.8333 211.66666 L 740.8333 211.66666 L 767.2916 185.20833 Q 793.74994 132.29166 820.2083 132.29166 Q 846.6666 105.83333 846.6666 79.37499 Q 846.6666 52.916664 820.2083 52.916664 Q 793.74994 79.37499 793.74994 52.916664 Q 793.74994 26.458332 820.2083 26.458332 z M 211.66666 582.0833 Q 211.66666 555.625 238.12498 555.625 Q 264.5833 582.0833 238.12498 608.5416 Q 211.66666 608.5416 211.66666 582.0833 z" svg:height="8.73125mm" draw:style-name="style-27" svg:viewBox="0.0 0.0 1058.3333 873.12494" svg:width="10.583333mm" svg:x="147.6375mm" svg:y="88.635414mm"/>
          <draw:path svg:d="M 105.83333 26.458332 L 105.83333 0.0 L 158.74998 238.12498 Q 185.20833 502.7083 185.20833 529.1666 Q 158.74998 582.0833 158.74998 634.99994 Q 132.29166 687.9166 105.83333 687.9166 L 79.37499 687.9166 L 79.37499 661.4583 L 52.916664 634.99994 L 52.916664 608.5416 Q 52.916664 555.625 0.0 476.24997 Q 0.0 396.87497 0.0 238.12498 L 26.458332 79.37499 L 52.916664 79.37499 Q 79.37499 79.37499 105.83333 26.458332 z" svg:height="6.879166mm" draw:style-name="style-28" svg:viewBox="0.0 0.0 185.20833 687.9166" svg:width="1.8520832mm" svg:x="24.870832mm" svg:y="190.23541mm"/>
          <draw:path svg:d="M 158.74998 79.37499 L 185.20833 0.0 L 185.20833 0.0 L 185.20833 26.458332 L 211.66666 26.458332 L 211.66666 26.458332 L 211.66666 0.0 L 211.66666 0.0 L 238.12498 26.458332 L 264.5833 52.916664 L 264.5833 52.916664 L 264.5833 79.37499 L 317.49997 79.37499 L 343.9583 79.37499 L 370.41666 79.37499 Q 396.87497 105.83333 396.87497 132.29166 L 370.41666 158.74998 L 370.41666 185.20833 L 370.41666 211.66666 L 396.87497 211.66666 L 423.3333 238.12498 L 476.24997 211.66666 Q 529.1666 211.66666 555.625 264.5833 L 555.625 317.49997 L 529.1666 502.7083 Q 529.1666 661.4583 529.1666 767.2916 Q 582.0833 846.6666 582.0833 873.12494 L 582.0833 899.5833 L 608.5416 926.0416 Q 634.99994 978.95825 634.99994 1005.4166 L 634.99994 1031.875 L 634.99994 1031.875 L 634.99994 1031.875 L 608.5416 1031.875 L 608.5416 1031.875 L 582.0833 1058.3333 Q 555.625 1084.7916 449.79166 1084.7916 L 343.9583 1084.7916 L 370.41666 1111.25 L 423.3333 1137.7083 L 396.87497 1137.7083 Q 370.41666 1164.1666 370.41666 1164.1666 L 370.41666 1190.6249 L 370.41666 1190.6249 L 370.41666 1190.6249 L 343.9583 1190.6249 L 343.9583 1190.6249 L 317.49997 1217.0833 L 264.5833 1217.0833 L 264.5833 1243.5416 L 264.5833 1269.9999 L 370.41666 1296.4583 Q 449.79166 1296.4583 449.79166 1322.9166 Q 423.3333 1349.3749 423.3333 1349.3749 L 423.3333 1349.3749 L 423.3333 1375.8333 L 423.3333 1375.8333 L 423.3333 1402.2916 L 423.3333 1455.2083 L 423.3333 1455.2083 L 423.3333 1455.2083 L 423.3333 1481.6666 L 423.3333 1481.6666 L 449.79166 1534.5833 L 476.24997 1587.4999 L 476.24997 1587.4999 L 476.24997 1587.4999 L 476.24997 1640.4166 L 476.24997 1693.3333 L 476.24997 1719.7916 Q 476.24997 1746.2499 449.79166 1746.2499 L 449.79166 1746.2499 L 449.79166 1719.7916 Q 423.3333 1719.7916 423.3333 1719.7916 L 423.3333 1719.7916 L 423.3333 1719.7916 Q 423.3333 1719.7916 396.87497 1719.7916 L 370.41666 1719.7916 L 317.49997 1772.7083 Q 264.5833 1852.0833 238.12498 1852.0833 L 211.66666 1852.0833 L 211.66666 1852.0833 Q 211.66666 1852.0833 185.20833 1852.0833 L 185.20833 1878.5416 L 105.83333 1878.5416 L 52.916664 1878.5416 L 52.916664 1852.0833 L 52.916664 1852.0833 L 26.458332 1878.5416 L 0.0 1931.4583 L 0.0 1931.4583 L 0.0 1931.4583 L 0.0 1799.1666 Q 0.0 1666.8749 0.0 1084.7916 L 0.0 502.7083 L 0.0 502.7083 L 0.0 502.7083 L 26.458332 449.79166 L 52.916664 396.87497 L 52.916664 343.9583 L 52.916664 317.49997 L 79.37499 343.9583 L 105.83333 370.41666 L 105.83333 370.41666 L 105.83333 343.9583 L 105.83333 343.9583 L 105.83333 343.9583 L 132.29166 238.12498 Q 158.74998 132.29166 158.74998 79.37499 z" svg:height="19.314583mm" draw:style-name="style-29" svg:viewBox="0.0 0.0 634.99994 1931.4583" svg:width="6.3499994mm" svg:x="3.1749997mm" svg:y="178.06458mm"/>
          <draw:path svg:d="M 1111.25 0.0 L 1137.7083 0.0 L 1164.1666 26.458332 Q 1164.1666 79.37499 1137.7083 79.37499 Q 1111.25 105.83333 1084.7916 132.29166 L 1084.7916 158.74998 L 1084.7916 185.20833 Q 1058.3333 185.20833 1058.3333 185.20833 L 1058.3333 185.20833 L 1058.3333 185.20833 Q 1031.875 185.20833 1005.4166 185.20833 L 978.95825 211.66666 L 952.49994 211.66666 Q 952.49994 238.12498 555.625 370.41666 L 158.74998 502.7083 L 105.83333 529.1666 L 79.37499 529.1666 L 79.37499 529.1666 L 52.916664 529.1666 L 52.916664 502.7083 L 52.916664 476.24997 L 26.458332 476.24997 L 0.0 449.79166 L 26.458332 449.79166 L 52.916664 449.79166 L 52.916664 423.3333 L 52.916664 396.87497 L 52.916664 396.87497 L 52.916664 396.87497 L 79.37499 396.87497 L 79.37499 370.41666 L 105.83333 370.41666 L 132.29166 343.9583 L 132.29166 343.9583 L 132.29166 343.9583 L 608.5416 185.20833 Q 1084.7916 26.458332 1111.25 0.0 z M 714.37494 264.5833 Q 714.37494 238.12498 714.37494 238.12498 Q 740.8333 238.12498 740.8333 238.12498 Q 740.8333 264.5833 714.37494 264.5833 z" svg:height="5.2916665mm" draw:style-name="style-30" svg:viewBox="0.0 0.0 1164.1666 529.1666" svg:width="11.641666mm" svg:x="268.81665mm" svg:y="165.89374mm"/>
          <draw:path svg:d="M 714.37494 0.0 L 767.2916 0.0 L 820.2083 0.0 L 899.5833 0.0 L 1375.8333 158.74998 Q 1852.0833 317.49997 1904.9999 317.49997 Q 1957.9165 317.49997 1984.3749 343.9583 Q 1984.3749 370.41666 2037.2915 396.87497 Q 2063.75 396.87497 2090.2083 370.41666 Q 2090.2083 370.41666 2116.6665 370.41666 Q 2143.125 370.41666 2196.0415 396.87497 Q 2222.5 396.87497 2248.9583 449.79166 Q 2301.875 529.1666 2328.3333 529.1666 Q 2354.7915 529.1666 2354.7915 582.0833 Q 2381.2498 661.4583 2407.7083 661.4583 Q 2460.6248 687.9166 2460.6248 687.9166 L 2460.6248 687.9166 L 2487.0833 687.9166 L 2487.0833 687.9166 L 2513.5415 687.9166 L 2539.9998 687.9166 L 2566.4583 687.9166 L 2619.3748 687.9166 L 2619.3748 661.4583 L 2619.3748 661.4583 L 2645.8333 634.99994 Q 2645.8333 608.5416 2672.2915 608.5416 L 2698.7498 608.5416 L 2698.7498 634.99994 Q 2725.2083 634.99994 2725.2083 634.99994 L 2725.2083 608.5416 L 2751.6665 608.5416 L 2778.1248 608.5416 L 2778.1248 634.99994 L 2778.1248 661.4583 L 2804.5833 661.4583 L 2831.0415 661.4583 L 2831.0415 687.9166 Q 2831.0415 687.9166 2831.0415 687.9166 L 2831.0415 714.37494 L 2831.0415 714.37494 L 2831.0415 740.8333 L 2831.0415 740.8333 L 2831.0415 740.8333 L 2804.5833 740.8333 L 2804.5833 740.8333 L 2804.5833 767.2916 L 2778.1248 767.2916 L 2778.1248 767.2916 L 2778.1248 793.74994 L 2751.6665 793.74994 Q 2725.2083 793.74994 2248.9583 1111.25 Q 1799.1666 1428.7499 1772.7083 1402.2916 Q 1746.2499 1375.8333 1666.8749 1402.2916 L 1561.0416 1428.7499 L 1561.0416 1455.2083 L 1561.0416 1481.6666 L 1534.5833 1481.6666 L 1534.5833 1481.6666 L 1508.1249 1481.6666 L 1508.1249 1481.6666 L 1455.2083 1455.2083 L 1428.7499 1455.2083 L 1428.7499 1428.7499 L 1455.2083 1375.8333 L 1455.2083 1375.8333 L 1455.2083 1349.3749 L 1428.7499 1349.3749 L 1428.7499 1322.9166 L 1402.2916 1322.9166 L 1375.8333 1322.9166 L 1375.8333 1296.4583 L 1375.8333 1296.4583 L 1455.2083 1243.5416 Q 1561.0416 1217.0833 1587.4999 1164.1666 Q 1613.9583 1137.7083 1613.9583 1111.25 L 1613.9583 1111.25 L 1587.4999 1058.3333 Q 1561.0416 1031.875 1561.0416 1005.4166 Q 1561.0416 978.95825 1322.9166 846.6666 L 1111.25 687.9166 L 1111.25 687.9166 Q 1111.25 687.9166 873.12494 502.7083 L 608.5416 343.9583 L 608.5416 343.9583 Q 582.0833 317.49997 449.79166 317.49997 Q 343.9583 264.5833 238.12498 317.49997 L 132.29166 343.9583 L 132.29166 343.9583 L 132.29166 370.41666 L 132.29166 370.41666 L 132.29166 370.41666 L 105.83333 370.41666 L 105.83333 370.41666 L 105.83333 396.87497 L 79.37499 396.87497 L 79.37499 423.3333 L 79.37499 449.79166 L 52.916664 449.79166 L 52.916664 449.79166 L 52.916664 423.3333 L 26.458332 423.3333 L 26.458332 423.3333 L 26.458332 423.3333 L 26.458332 449.79166 L 26.458332 449.79166 L 0.0 449.79166 L 0.0 423.3333 L 0.0 423.3333 L 0.0 423.3333 L 0.0 423.3333 L 0.0 423.3333 L 0.0 396.87497 L 26.458332 396.87497 L 26.458332 370.41666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291.04166 158.74998 Q 423.3333 52.916664 449.79166 52.916664 L 449.79166 52.916664 L 555.625 26.458332 Q 687.9166 0.0 714.37494 0.0 z" svg:height="14.816666mm" draw:style-name="style-31" svg:viewBox="0.0 0.0 2831.0415 1481.6666" svg:width="28.310415mm" svg:x="204.5229mm" svg:y="158.74998mm"/>
          <draw:path svg:d="M 529.1666 26.458332 L 555.625 0.0 L 555.625 52.916664 Q 555.625 79.37499 582.0833 79.37499 L 608.5416 52.916664 L 608.5416 52.916664 L 608.5416 52.916664 L 634.99994 26.458332 L 661.4583 0.0 L 661.4583 105.83333 Q 661.4583 211.66666 661.4583 238.12498 L 661.4583 238.12498 L 687.9166 238.12498 L 687.9166 264.5833 L 687.9166 264.5833 L 714.37494 264.5833 L 714.37494 264.5833 L 714.37494 264.5833 L 740.8333 264.5833 L 767.2916 264.5833 L 767.2916 264.5833 L 767.2916 264.5833 L 793.74994 264.5833 L 793.74994 264.5833 L 793.74994 291.04166 L 820.2083 291.04166 L 820.2083 291.04166 L 820.2083 264.5833 L 846.6666 264.5833 L 873.12494 264.5833 L 873.12494 291.04166 L 899.5833 291.04166 L 899.5833 317.49997 Q 926.0416 343.9583 899.5833 370.41666 L 899.5833 423.3333 L 899.5833 476.24997 L 899.5833 529.1666 L 873.12494 476.24997 Q 846.6666 423.3333 793.74994 502.7083 Q 767.2916 582.0833 687.9166 793.74994 Q 608.5416 1031.875 634.99994 1111.25 Q 661.4583 1217.0833 661.4583 1269.9999 Q 714.37494 1296.4583 714.37494 1296.4583 L 714.37494 1322.9166 L 767.2916 1322.9166 Q 846.6666 1349.3749 846.6666 1322.9166 L 873.12494 1269.9999 L 873.12494 1269.9999 L 873.12494 1269.9999 L 873.12494 1375.8333 L 873.12494 1481.6666 L 873.12494 2169.5833 Q 873.12494 2883.9583 846.6666 3624.7915 L 846.6666 4365.625 L 820.2083 4365.625 L 793.74994 4339.1665 L 767.2916 4339.1665 L 740.8333 4339.1665 L 740.8333 4312.708 L 714.37494 4312.708 L 714.37494 4312.708 L 714.37494 4286.25 L 687.9166 4286.25 Q 661.4583 4286.25 608.5416 4233.333 L 555.625 4180.4165 L 502.7083 4180.4165 L 476.24997 4180.4165 L 449.79166 4153.958 L 396.87497 4127.5 L 370.41666 4127.5 L 343.9583 4127.5 L 343.9583 4153.958 L 343.9583 4153.958 L 343.9583 4153.958 Q 317.49997 4127.5 291.04166 4127.5 L 291.04166 4127.5 L 291.04166 4127.5 Q 264.5833 4127.5 211.66666 4021.6665 L 132.29166 3942.2915 L 132.29166 3942.2915 L 132.29166 3915.833 L 132.29166 3915.833 L 132.29166 3915.833 L 105.83333 3889.3748 L 105.83333 3862.9165 L 79.37499 3862.9165 L 52.916664 3862.9165 L 52.916664 3836.4583 L 26.458332 3836.4583 L 26.458332 3836.4583 L 26.458332 3809.9998 L 26.458332 3809.9998 L 26.458332 3809.9998 L 79.37499 3809.9998 Q 105.83333 3809.9998 132.29166 3862.9165 Q 132.29166 3889.3748 211.66666 3809.9998 Q 291.04166 3704.1665 291.04166 3545.4165 Q 291.04166 3413.1248 264.5833 3413.1248 Q 238.12498 3413.1248 211.66666 3333.7498 L 185.20833 3280.8333 L 185.20833 3227.9165 L 185.20833 3148.5415 L 158.74998 3148.5415 L 158.74998 3122.0833 L 158.74998 3122.0833 L 132.29166 3122.0833 L 132.29166 3122.0833 L 132.29166 3122.0833 L 132.29166 3148.5415 L 132.29166 3148.5415 L 105.83333 3227.9165 Q 79.37499 3280.8333 79.37499 3254.3748 Q 79.37499 3227.9165 52.916664 3280.8333 L 52.916664 3307.2915 L 26.458332 3307.2915 L 0.0 3307.2915 L 0.0 2936.8748 L 0.0 2566.4583 L 26.458332 2566.4583 L 52.916664 2539.9998 L 52.916664 2539.9998 L 79.37499 2539.9998 L 79.37499 1957.9165 Q 79.37499 1349.3749 79.37499 1005.4166 L 79.37499 634.99994 L 79.37499 634.99994 L 79.37499 634.99994 L 105.83333 449.79166 Q 132.29166 264.5833 132.29166 211.66666 L 185.20833 132.29166 L 185.20833 132.29166 L 185.20833 158.74998 L 211.66666 158.74998 Q 238.12498 158.74998 238.12498 105.83333 L 238.12498 79.37499 L 264.5833 52.916664 L 291.04166 26.458332 L 291.04166 105.83333 Q 291.04166 158.74998 317.49997 132.29166 Q 343.9583 105.83333 370.41666 132.29166 L 396.87497 158.74998 L 396.87497 158.74998 L 396.87497 158.74998 L 449.79166 158.74998 Q 476.24997 132.29166 476.24997 105.83333 Q 476.24997 52.916664 502.7083 52.916664 Q 529.1666 52.916664 529.1666 26.458332 z" svg:height="43.656246mm" draw:style-name="style-32" svg:viewBox="0.0 0.0 899.5833 4365.625" svg:width="8.995832mm" svg:x="220.3979mm" svg:y="53.44583mm"/>
          <draw:path svg:d="M 740.8333 105.83333 L 767.2916 132.29166 L 767.2916 132.29166 L 793.74994 132.29166 L 793.74994 211.66666 L 793.74994 291.04166 L 820.2083 291.04166 L 820.2083 291.04166 L 820.2083 449.79166 Q 846.6666 634.99994 846.6666 661.4583 L 846.6666 661.4583 L 846.6666 661.4583 Q 846.6666 661.4583 846.6666 793.74994 L 846.6666 926.0416 L 846.6666 926.0416 L 846.6666 926.0416 L 952.49994 978.95825 Q 1058.3333 1031.875 1058.3333 1031.875 L 1084.7916 1031.875 L 952.49994 1031.875 Q 820.2083 1031.875 793.74994 2143.125 Q 767.2916 3254.3748 1164.1666 3466.0415 Q 1587.4999 3677.7083 1613.9583 3704.1665 L 1640.4166 3730.6248 L 1640.4166 3730.6248 L 1640.4166 3730.6248 L 1666.8749 3757.0833 L 1666.8749 3783.5415 L 1640.4166 3783.5415 L 1640.4166 3783.5415 L 1640.4166 3783.5415 L 1613.9583 3783.5415 L 1613.9583 3757.0833 L 1613.9583 3757.0833 L 1587.4999 3757.0833 L 1587.4999 3730.6248 L 1587.4999 3730.6248 L 1587.4999 3730.6248 L 1534.5833 3730.6248 L 1508.1249 3730.6248 L 1508.1249 3704.1665 L 1481.6666 3704.1665 L 1481.6666 3704.1665 L 1481.6666 3677.7083 L 1455.2083 3677.7083 Q 1428.7499 3677.7083 1164.1666 3518.9583 Q 926.0416 3413.1248 555.625 3148.5415 L 185.20833 2883.9583 L 185.20833 2857.4998 L 158.74998 2857.4998 L 158.74998 2857.4998 L 158.74998 2831.0415 L 158.74998 2831.0415 L 158.74998 2831.0415 L 132.29166 2831.0415 L 132.29166 2831.0415 L 105.83333 2804.5833 L 79.37499 2778.1248 L 52.916664 2778.1248 L 26.458332 2778.1248 L 26.458332 2751.6665 L 0.0 2751.6665 L 0.0 2751.6665 L 0.0 2751.6665 L 0.0 2751.6665 L 0.0 2725.2083 L 26.458332 2725.2083 L 52.916664 2725.2083 L 105.83333 2751.6665 L 132.29166 2778.1248 L 158.74998 2778.1248 L 211.66666 2778.1248 L 264.5833 2831.0415 Q 317.49997 2883.9583 343.9583 2883.9583 L 370.41666 2883.9583 L 370.41666 2910.4165 L 370.41666 2910.4165 L 396.87497 2910.4165 L 396.87497 2936.8748 L 423.3333 2936.8748 L 449.79166 2936.8748 L 476.24997 2963.3333 L 502.7083 2963.3333 L 502.7083 2222.5 Q 529.1666 1481.6666 529.1666 767.2916 L 529.1666 79.37499 L 529.1666 79.37499 L 529.1666 79.37499 L 582.0833 26.458332 Q 634.99994 -52.916664 634.99994 0.0 Q 661.4583 79.37499 687.9166 79.37499 Q 714.37494 79.37499 740.8333 105.83333 z" svg:height="37.835415mm" draw:style-name="style-33" svg:viewBox="0.0 0.0 1666.8749 3783.5415" svg:width="16.668749mm" svg:x="223.8375mm" svg:y="67.46875mm"/>
          <draw:path svg:d="M 370.41666 238.12498 L 370.41666 264.5833 L 396.87497 264.5833 L 396.87497 291.04166 L 396.87497 317.49997 Q 423.3333 343.9583 423.3333 370.41666 L 423.3333 423.3333 L 396.87497 423.3333 L 370.41666 423.3333 L 370.41666 396.87497 L 370.41666 396.87497 L 343.9583 370.41666 Q 317.49997 343.9583 317.49997 317.49997 L 317.49997 291.04166 L 291.04166 291.04166 Q 291.04166 264.5833 264.5833 264.5833 Q 211.66666 211.66666 105.83333 185.20833 L 26.458332 158.74998 L 26.458332 158.74998 L 0.0 132.29166 L 0.0 132.29166 L 0.0 105.83333 L 0.0 105.83333 L 0.0 105.83333 L 26.458332 105.83333 L 26.458332 105.83333 L 79.37499 105.83333 L 132.29166 105.83333 L 211.66666 105.83333 Q 264.5833 132.29166 264.5833 52.916664 Q 264.5833 0.0 291.04166 0.0 Q 317.49997 0.0 317.49997 105.83333 Q 343.9583 211.66666 343.9583 211.66666 Q 370.41666 211.66666 370.41666 238.12498 z" svg:height="4.233333mm" draw:style-name="style-34" svg:viewBox="0.0 0.0 423.3333 423.3333" svg:width="4.233333mm" svg:x="11.112499mm" svg:y="197.90833mm"/>
          <draw:path svg:d="M 52.916664 79.37499 L 52.916664 0.0 L 79.37499 0.0 L 105.83333 0.0 L 370.41666 185.20833 Q 608.5416 370.41666 608.5416 396.87497 L 608.5416 396.87497 L 608.5416 396.87497 L 608.5416 396.87497 L 634.99994 423.3333 L 661.4583 423.3333 L 661.4583 449.79166 L 661.4583 476.24997 L 661.4583 502.7083 L 661.4583 502.7083 L 634.99994 502.7083 L 634.99994 502.7083 L 634.99994 529.1666 L 608.5416 529.1666 L 608.5416 555.625 L 608.5416 608.5416 L 582.0833 608.5416 L 582.0833 608.5416 L 555.625 608.5416 Q 502.7083 608.5416 317.49997 608.5416 Q 132.29166 555.625 105.83333 634.99994 L 79.37499 687.9166 L 52.916664 661.4583 L 26.458332 608.5416 L 26.458332 608.5416 L 26.458332 608.5416 L 26.458332 582.0833 Q 26.458332 555.625 26.458332 343.9583 L 0.0 105.83333 L 0.0 105.83333 L 26.458332 105.83333 L 26.458332 132.29166 L 26.458332 158.74998 L 52.916664 79.37499 z" svg:height="6.879166mm" draw:style-name="style-35" svg:viewBox="0.0 0.0 661.4583 687.9166" svg:width="6.614583mm" svg:x="229.9229mm" svg:y="141.55208mm"/>
          <draw:path svg:d="M 26.458332 26.458332 L 52.916664 0.0 L 52.916664 26.458332 L 79.37499 79.37499 L 79.37499 79.37499 L 79.37499 79.37499 L 79.37499 105.83333 L 79.37499 105.83333 L 105.83333 105.83333 L 105.83333 132.29166 L 105.83333 132.29166 L 132.29166 132.29166 L 132.29166 132.29166 L 132.29166 132.29166 L 132.29166 158.74998 L 132.29166 158.74998 L 158.74998 158.74998 L 158.74998 185.20833 L 211.66666 238.12498 Q 264.5833 291.04166 291.04166 291.04166 L 291.04166 291.04166 L 291.04166 291.04166 Q 291.04166 291.04166 291.04166 317.49997 L 317.49997 317.49997 L 317.49997 317.49997 Q 317.49997 343.9583 343.9583 343.9583 L 343.9583 343.9583 L 343.9583 343.9583 Q 343.9583 343.9583 343.9583 370.41666 L 370.41666 370.41666 L 396.87497 370.41666 L 396.87497 370.41666 L 423.3333 396.87497 Q 449.79166 423.3333 449.79166 582.0833 Q 476.24997 714.37494 476.24997 740.8333 L 449.79166 740.8333 L 449.79166 767.2916 L 449.79166 767.2916 L 423.3333 767.2916 L 396.87497 767.2916 L 396.87497 793.74994 L 396.87497 793.74994 L 370.41666 793.74994 L 370.41666 820.2083 L 370.41666 820.2083 L 343.9583 820.2083 L 343.9583 820.2083 L 343.9583 820.2083 L 343.9583 846.6666 L 343.9583 846.6666 L 370.41666 873.12494 L 396.87497 899.5833 L 396.87497 926.0416 L 396.87497 978.95825 L 370.41666 978.95825 L 343.9583 978.95825 L 343.9583 1005.4166 L 317.49997 1005.4166 L 291.04166 1005.4166 L 291.04166 978.95825 L 291.04166 978.95825 L 291.04166 978.95825 L 264.5833 978.95825 L 264.5833 978.95825 L 238.12498 952.49994 L 211.66666 926.0416 L 211.66666 926.0416 L 185.20833 926.0416 L 185.20833 926.0416 L 185.20833 926.0416 L 185.20833 899.5833 L 185.20833 899.5833 L 158.74998 899.5833 L 158.74998 873.12494 L 158.74998 873.12494 L 132.29166 873.12494 L 132.29166 873.12494 L 132.29166 873.12494 L 132.29166 846.6666 Q 132.29166 846.6666 52.916664 820.2083 Q 0.0 767.2916 0.0 396.87497 Q 26.458332 26.458332 26.458332 26.458332 z" svg:height="10.054166mm" draw:style-name="style-36" svg:viewBox="0.0 0.0 476.24997 1005.4166" svg:width="4.7625mm" svg:x="163.77707mm" svg:y="185.4729mm"/>
          <draw:path svg:d="M 582.0833 105.83333 L 582.0833 105.83333 L 634.99994 132.29166 Q 714.37494 158.74998 1058.3333 343.9583 Q 1428.7499 529.1666 1455.2083 555.625 L 1508.1249 582.0833 L 1534.5833 582.0833 L 1561.0416 582.0833 L 1561.0416 608.5416 L 1561.0416 608.5416 L 1587.4999 608.5416 L 1587.4999 582.0833 L 1587.4999 582.0833 L 1613.9583 582.0833 L 1613.9583 582.0833 L 1613.9583 582.0833 L 1613.9583 608.5416 L 1640.4166 608.5416 L 1640.4166 740.8333 L 1640.4166 873.12494 L 1613.9583 873.12494 L 1561.0416 846.6666 L 1534.5833 846.6666 L 1508.1249 846.6666 L 1481.6666 820.2083 Q 1455.2083 793.74994 978.95825 582.0833 L 502.7083 343.9583 L 502.7083 343.9583 L 476.24997 343.9583 L 476.24997 317.49997 Q 449.79166 317.49997 291.04166 238.12498 L 105.83333 158.74998 L 79.37499 132.29166 L 26.458332 105.83333 L 26.458332 105.83333 L 26.458332 105.83333 L 0.0 105.83333 L 0.0 105.83333 L 52.916664 79.37499 Q 105.83333 52.916664 132.29166 0.0 Q 158.74998 -52.916664 370.41666 26.458332 Q 555.625 132.29166 582.0833 105.83333 z" svg:height="8.73125mm" draw:style-name="style-37" svg:viewBox="0.0 0.0 1640.4166 873.12494" svg:width="16.404165mm" svg:x="286.01456mm" svg:y="200.025mm"/>
          <draw:path svg:d="M 238.12498 0.0 L 238.12498 0.0 L 291.04166 0.0 L 343.9583 0.0 L 449.79166 105.83333 Q 582.0833 185.20833 582.0833 238.12498 Q 582.0833 264.5833 582.0833 291.04166 L 582.0833 291.04166 L 582.0833 291.04166 Q 555.625 264.5833 529.1666 264.5833 L 529.1666 264.5833 L 529.1666 238.12498 L 529.1666 211.66666 L 476.24997 211.66666 Q 396.87497 211.66666 291.04166 264.5833 Q 185.20833 264.5833 158.74998 238.12498 L 105.83333 185.20833 L 79.37499 185.20833 L 52.916664 185.20833 L 52.916664 158.74998 L 52.916664 132.29166 L 26.458332 132.29166 L 26.458332 105.83333 L 26.458332 105.83333 L 0.0 105.83333 L 0.0 105.83333 L 0.0 105.83333 L 132.29166 52.916664 Q 264.5833 26.458332 238.12498 26.458332 Q 238.12498 0.0 238.12498 0.0 z" svg:height="2.9104166mm" draw:style-name="style-38" svg:viewBox="0.0 0.0 582.0833 291.04166" svg:width="5.820833mm" svg:x="104.24583mm" svg:y="23.283333mm"/>
          <draw:path svg:d="M 211.66666 79.37499 L 238.12498 0.0 L 264.5833 26.458332 Q 317.49997 52.916664 317.49997 132.29166 Q 317.49997 185.20833 370.41666 158.74998 Q 396.87497 132.29166 423.3333 132.29166 L 423.3333 132.29166 L 423.3333 449.79166 Q 423.3333 740.8333 449.79166 899.5833 L 449.79166 1058.3333 L 449.79166 1058.3333 Q 423.3333 1058.3333 423.3333 1084.7916 Q 423.3333 1111.25 370.41666 1084.7916 L 291.04166 1084.7916 L 291.04166 1084.7916 Q 264.5833 1058.3333 264.5833 1031.875 L 238.12498 978.95825 L 238.12498 978.95825 Q 211.66666 952.49994 211.66666 793.74994 Q 185.20833 634.99994 105.83333 608.5416 L 52.916664 608.5416 L 26.458332 582.0833 L 0.0 582.0833 L 0.0 555.625 L 0.0 529.1666 L 26.458332 529.1666 L 52.916664 555.625 L 79.37499 555.625 Q 105.83333 555.625 158.74998 555.625 Q 185.20833 555.625 185.20833 343.9583 L 185.20833 132.29166 L 185.20833 132.29166 Q 211.66666 132.29166 211.66666 79.37499 z" svg:height="10.847916mm" draw:style-name="style-39" svg:viewBox="0.0 0.0 449.79166 1084.7916" svg:width="4.497916mm" svg:x="44.979164mm" svg:y="143.13957mm"/>
          <draw:path svg:d="M 52.916664 0.0 L 52.916664 0.0 L 105.83333 0.0 L 158.74998 0.0 L 185.20833 26.458332 Q 185.20833 79.37499 238.12498 52.916664 Q 291.04166 52.916664 343.9583 79.37499 Q 396.87497 105.83333 396.87497 79.37499 L 396.87497 52.916664 L 396.87497 52.916664 L 396.87497 52.916664 L 423.3333 52.916664 L 423.3333 52.916664 L 423.3333 26.458332 L 449.79166 26.458332 L 449.79166 26.458332 L 449.79166 0.0 L 449.79166 0.0 L 449.79166 0.0 L 476.24997 0.0 L 476.24997 0.0 L 634.99994 105.83333 Q 767.2916 185.20833 767.2916 211.66666 Q 767.2916 264.5833 793.74994 264.5833 Q 820.2083 264.5833 820.2083 238.12498 L 820.2083 238.12498 L 820.2083 238.12498 L 820.2083 238.12498 L 820.2083 264.5833 L 820.2083 291.04166 L 820.2083 291.04166 L 820.2083 317.49997 L 873.12494 317.49997 L 899.5833 317.49997 L 926.0416 291.04166 L 926.0416 291.04166 L 926.0416 687.9166 Q 926.0416 1084.7916 926.0416 1058.3333 Q 978.95825 1005.4166 978.95825 1084.7916 Q 1005.4166 1164.1666 1031.875 1190.6249 Q 1058.3333 1190.6249 1058.3333 1164.1666 Q 1058.3333 1111.25 1084.7916 1111.25 Q 1111.25 1111.25 1111.25 1137.7083 Q 1111.25 1164.1666 1190.6249 1190.6249 Q 1243.5416 1217.0833 1269.9999 1243.5416 Q 1296.4583 1269.9999 1322.9166 1243.5416 Q 1349.3749 1243.5416 1375.8333 1217.0833 Q 1375.8333 1217.0833 1402.2916 1217.0833 Q 1455.2083 1217.0833 1455.2083 1243.5416 Q 1455.2083 1269.9999 1481.6666 1296.4583 L 1481.6666 1322.9166 L 1508.1249 1322.9166 L 1534.5833 1322.9166 L 1534.5833 1375.8333 L 1561.0416 1402.2916 L 1561.0416 1402.2916 L 1561.0416 1402.2916 L 1561.0416 1455.2083 Q 1561.0416 1508.1249 1561.0416 1587.4999 L 1561.0416 1666.8749 L 1561.0416 1640.4166 Q 1561.0416 1640.4166 1587.4999 1693.3333 L 1587.4999 1719.7916 L 1640.4166 1719.7916 L 1693.3333 1746.2499 L 1693.3333 1746.2499 L 1719.7916 1746.2499 L 1719.7916 1799.1666 L 1719.7916 1825.6249 L 1746.2499 1825.6249 L 1746.2499 1825.6249 L 1746.2499 1825.6249 L 1772.7083 1825.6249 L 1772.7083 1852.0833 L 1772.7083 1852.0833 L 1746.2499 1852.0833 L 1746.2499 1852.0833 L 1746.2499 1878.5416 L 1772.7083 1878.5416 L 1772.7083 1878.5416 L 1772.7083 1904.9999 L 1825.6249 1904.9999 L 1852.0833 1904.9999 L 1904.9999 1904.9999 Q 1984.3749 1931.4583 1984.3749 1957.9165 L 1984.3749 1957.9165 L 1984.3749 1957.9165 L 1957.9165 1957.9165 L 1957.9165 1984.3749 L 1984.3749 1984.3749 L 1984.3749 1984.3749 L 1984.3749 2010.8333 L 1957.9165 2010.8333 L 1931.4583 2010.8333 L 1931.4583 2037.2915 L 1931.4583 2037.2915 L 1931.4583 2063.75 L 1931.4583 2063.75 L 1931.4583 2063.75 L 1931.4583 2063.75 L 1931.4583 2090.2083 L 1931.4583 2090.2083 L 1957.9165 2090.2083 L 1957.9165 2116.6665 L 1957.9165 2116.6665 L 1984.3749 2116.6665 L 1984.3749 2116.6665 L 1984.3749 2116.6665 L 1984.3749 2090.2083 L 1984.3749 2090.2083 L 2010.8333 2090.2083 L 2010.8333 2116.6665 L 2010.8333 2116.6665 L 2037.2915 2116.6665 L 2037.2915 2116.6665 L 2037.2915 2143.125 L 2010.8333 2143.125 L 2010.8333 2169.5833 L 2037.2915 2169.5833 L 2063.75 2169.5833 L 2063.75 2169.5833 L 2063.75 2169.5833 L 2037.2915 2196.0415 L 2010.8333 2222.5 L 1984.3749 2222.5 Q 1931.4583 2222.5 1719.7916 2275.4165 Q 1534.5833 2328.3333 1190.6249 2196.0415 L 846.6666 2063.75 L 820.2083 2037.2915 L 767.2916 2037.2915 L 767.2916 2037.2915 Q 740.8333 2010.8333 396.87497 1852.0833 Q 52.916664 1693.3333 26.458332 1719.7916 L 26.458332 1746.2499 L 0.0 1640.4166 Q 0.0 1534.5833 26.458332 1534.5833 Q 79.37499 1534.5833 52.916664 952.49994 Q 26.458332 370.41666 26.458332 185.20833 L 26.458332 0.0 L 52.916664 0.0 z" svg:height="22.754166mm" draw:style-name="style-40" svg:viewBox="0.0 0.0 2063.75 2275.4165" svg:width="20.637499mm" svg:x="245.7979mm" svg:y="185.73749mm"/>
          <draw:path svg:d="M 26.458332 264.5833 L 0.0 0.0 L 26.458332 0.0 Q 52.916664 0.0 52.916664 26.458332 L 79.37499 52.916664 L 79.37499 52.916664 L 79.37499 79.37499 L 79.37499 79.37499 L 79.37499 79.37499 L 105.83333 79.37499 L 105.83333 79.37499 L 105.83333 105.83333 L 132.29166 105.83333 L 132.29166 105.83333 L 132.29166 132.29166 L 132.29166 132.29166 L 158.74998 132.29166 L 158.74998 132.29166 L 158.74998 132.29166 L 185.20833 158.74998 L 185.20833 158.74998 L 185.20833 158.74998 L 185.20833 158.74998 L 211.66666 185.20833 L 211.66666 185.20833 L 238.12498 264.5833 Q 238.12498 343.9583 264.5833 343.9583 Q 291.04166 343.9583 291.04166 370.41666 L 291.04166 370.41666 L 317.49997 370.41666 L 317.49997 396.87497 L 317.49997 396.87497 L 343.9583 396.87497 L 343.9583 423.3333 L 343.9583 449.79166 L 370.41666 476.24997 Q 370.41666 502.7083 396.87497 502.7083 Q 423.3333 502.7083 423.3333 529.1666 L 423.3333 555.625 L 423.3333 555.625 Q 396.87497 582.0833 449.79166 634.99994 Q 502.7083 687.9166 502.7083 714.37494 L 502.7083 740.8333 L 476.24997 740.8333 L 476.24997 714.37494 L 449.79166 714.37494 L 423.3333 714.37494 L 396.87497 714.37494 L 370.41666 714.37494 L 343.9583 714.37494 L 343.9583 714.37494 L 291.04166 714.37494 L 238.12498 714.37494 L 185.20833 687.9166 Q 158.74998 687.9166 158.74998 661.4583 Q 158.74998 634.99994 132.29166 634.99994 L 79.37499 634.99994 L 79.37499 634.99994 Q 79.37499 634.99994 79.37499 608.5416 Q 79.37499 582.0833 52.916664 555.625 Q 26.458332 502.7083 26.458332 264.5833 z M 291.04166 634.99994 Q 291.04166 634.99994 317.49997 634.99994 Q 317.49997 661.4583 291.04166 661.4583 Q 291.04166 661.4583 291.04166 634.99994 z" svg:height="7.408333mm" draw:style-name="style-41" svg:viewBox="0.0 0.0 502.7083 740.8333" svg:width="5.027083mm" svg:x="34.660416mm" svg:y="48.947914mm"/>
          <draw:path svg:d="M 79.37499 291.04166 L 79.37499 264.5833 L 52.916664 238.12498 Q 26.458332 185.20833 26.458332 158.74998 L 0.0 132.29166 L 0.0 132.29166 L 0.0 105.83333 L 26.458332 79.37499 Q 79.37499 79.37499 79.37499 0.0 Q 132.29166 -79.37499 132.29166 158.74998 Q 132.29166 396.87497 105.83333 370.41666 Q 79.37499 343.9583 79.37499 291.04166 z" svg:height="3.7041664mm" draw:style-name="style-42" svg:viewBox="0.0 0.0 132.29166 370.41666" svg:width="1.3229166mm" svg:x="41.010414mm" svg:y="179.65207mm"/>
          <draw:path svg:d="M 449.79166 0.0 L 502.7083 0.0 L 502.7083 0.0 L 502.7083 26.458332 L 555.625 26.458332 L 582.0833 26.458332 L 608.5416 52.916664 L 634.99994 79.37499 L 820.2083 185.20833 Q 1005.4166 291.04166 1058.3333 555.625 Q 1137.7083 793.74994 1005.4166 926.0416 Q 899.5833 1031.875 873.12494 1058.3333 L 846.6666 1084.7916 L 820.2083 1084.7916 L 793.74994 1084.7916 L 793.74994 1111.25 L 767.2916 1111.25 L 767.2916 1111.25 L 767.2916 1137.7083 L 767.2916 1137.7083 L 767.2916 1137.7083 L 740.8333 1164.1666 L 740.8333 1190.6249 L 740.8333 1190.6249 L 714.37494 1190.6249 L 714.37494 1190.6249 L 714.37494 1190.6249 L 687.9166 1217.0833 L 661.4583 1243.5416 L 608.5416 1243.5416 L 582.0833 1243.5416 L 555.625 1269.9999 L 529.1666 1269.9999 L 502.7083 1269.9999 L 502.7083 1243.5416 L 502.7083 1243.5416 L 502.7083 1243.5416 L 529.1666 1243.5416 L 529.1666 1243.5416 L 529.1666 1217.0833 L 555.625 1217.0833 L 555.625 1217.0833 L 555.625 1190.6249 L 555.625 1190.6249 L 555.625 1190.6249 L 582.0833 1190.6249 L 582.0833 1190.6249 L 582.0833 1164.1666 L 608.5416 1164.1666 L 608.5416 1137.7083 L 608.5416 1084.7916 L 634.99994 1058.3333 L 634.99994 1031.875 L 608.5416 1031.875 Q 555.625 1031.875 555.625 1005.4166 L 555.625 1005.4166 L 555.625 1005.4166 Q 582.0833 978.95825 661.4583 899.5833 L 714.37494 820.2083 L 714.37494 820.2083 Q 714.37494 820.2083 767.2916 820.2083 Q 793.74994 820.2083 820.2083 740.8333 Q 820.2083 687.9166 767.2916 502.7083 Q 661.4583 291.04166 608.5416 264.5833 Q 555.625 238.12498 291.04166 238.12498 L 0.0 238.12498 L 0.0 211.66666 L 26.458332 211.66666 L 26.458332 211.66666 L 26.458332 185.20833 L 26.458332 185.20833 L 26.458332 185.20833 L 52.916664 185.20833 L 52.916664 185.20833 L 105.83333 158.74998 L 158.74998 132.29166 L 185.20833 132.29166 L 211.66666 132.29166 L 238.12498 105.83333 Q 264.5833 79.37499 264.5833 79.37499 L 264.5833 52.916664 L 343.9583 26.458332 Q 423.3333 26.458332 449.79166 0.0 z" svg:height="12.699999mm" draw:style-name="style-43" svg:viewBox="0.0 0.0 1058.3333 1269.9999" svg:width="10.583333mm" svg:x="57.94375mm" svg:y="87.04791mm"/>
          <draw:path svg:d="M 52.916664 0.0 L 52.916664 0.0 L 79.37499 0.0 Q 132.29166 26.458332 132.29166 158.74998 Q 132.29166 291.04166 105.83333 476.24997 L 105.83333 634.99994 L 79.37499 634.99994 L 26.458332 634.99994 L 26.458332 608.5416 Q 26.458332 582.0833 0.0 582.0833 L 0.0 582.0833 L 26.458332 291.04166 Q 26.458332 0.0 52.916664 0.0 z" svg:height="6.3499994mm" draw:style-name="style-44" svg:viewBox="0.0 0.0 132.29166 634.99994" svg:width="1.3229166mm" svg:x="282.83957mm" svg:y="4.7625mm"/>
          <draw:path svg:d="M 343.9583 476.24997 L 343.9583 476.24997 L 317.49997 476.24997 L 264.5833 476.24997 L 211.66666 476.24997 Q 132.29166 476.24997 105.83333 449.79166 L 52.916664 396.87497 L 52.916664 370.41666 L 52.916664 343.9583 L 26.458332 264.5833 Q 0.0 185.20833 0.0 132.29166 Q 0.0 79.37499 132.29166 52.916664 L 238.12498 0.0 L 317.49997 0.0 Q 370.41666 0.0 423.3333 132.29166 Q 476.24997 264.5833 449.79166 343.9583 Q 449.79166 423.3333 396.87497 449.79166 Q 343.9583 476.24997 343.9583 476.24997 z" svg:height="4.7625mm" draw:style-name="style-45" svg:viewBox="0.0 0.0 449.79166 476.24997" svg:width="4.497916mm" svg:x="70.379166mm" svg:y="88.899994mm"/>
          <draw:path svg:d="M 740.8333 449.79166 L 740.8333 476.24997 L 767.2916 476.24997 L 767.2916 502.7083 L 767.2916 502.7083 L 793.74994 502.7083 L 793.74994 476.24997 Q 793.74994 449.79166 820.2083 449.79166 L 820.2083 449.79166 L 820.2083 502.7083 L 793.74994 555.625 L 793.74994 555.625 L 793.74994 555.625 L 793.74994 529.1666 L 793.74994 529.1666 L 767.2916 608.5416 L 740.8333 661.4583 L 740.8333 661.4583 L 740.8333 661.4583 L 714.37494 634.99994 Q 687.9166 608.5416 661.4583 661.4583 Q 634.99994 714.37494 634.99994 714.37494 L 634.99994 714.37494 L 634.99994 714.37494 Q 634.99994 714.37494 555.625 661.4583 Q 476.24997 608.5416 317.49997 582.0833 L 158.74998 582.0833 L 105.83333 582.0833 Q 79.37499 582.0833 79.37499 555.625 Q 79.37499 502.7083 52.916664 502.7083 L 26.458332 502.7083 L 26.458332 555.625 L 0.0 582.0833 L 0.0 555.625 L 0.0 529.1666 L 0.0 502.7083 L 0.0 476.24997 L 26.458332 476.24997 L 26.458332 449.79166 L 26.458332 449.79166 Q 0.0 449.79166 0.0 423.3333 L 0.0 396.87497 L 26.458332 396.87497 Q 52.916664 396.87497 132.29166 185.20833 L 211.66666 0.0 L 264.5833 0.0 Q 317.49997 26.458332 370.41666 105.83333 Q 423.3333 211.66666 476.24997 211.66666 Q 529.1666 211.66666 529.1666 238.12498 Q 529.1666 264.5833 502.7083 264.5833 Q 476.24997 264.5833 476.24997 291.04166 Q 476.24997 317.49997 502.7083 317.49997 Q 529.1666 317.49997 555.625 370.41666 Q 582.0833 396.87497 608.5416 423.3333 Q 634.99994 423.3333 634.99994 396.87497 Q 661.4583 396.87497 687.9166 396.87497 Q 740.8333 423.3333 740.8333 449.79166 z" svg:height="7.1437497mm" draw:style-name="style-46" svg:viewBox="0.0 0.0 820.2083 714.37494" svg:width="8.202083mm" svg:x="25.399998mm" svg:y="182.29791mm"/>
          <draw:path svg:d="M 2063.75 0.0 L 2063.75 0.0 L 2090.2083 0.0 L 2116.6665 0.0 L 2116.6665 52.916664 Q 2116.6665 105.83333 2063.75 132.29166 L 2037.2915 158.74998 L 2037.2915 158.74998 Q 2037.2915 158.74998 1693.3333 264.5833 Q 1375.8333 370.41666 793.74994 582.0833 L 211.66666 793.74994 L 158.74998 793.74994 L 132.29166 793.74994 L 105.83333 820.2083 L 52.916664 846.6666 L 52.916664 846.6666 L 52.916664 846.6666 L 26.458332 846.6666 L 26.458332 846.6666 L 26.458332 846.6666 L 0.0 846.6666 L 0.0 793.74994 L 0.0 740.8333 L 26.458332 740.8333 L 26.458332 740.8333 L 52.916664 740.8333 L 79.37499 740.8333 L 105.83333 714.37494 L 132.29166 687.9166 L 158.74998 687.9166 L 211.66666 687.9166 L 211.66666 661.4583 Q 238.12498 634.99994 343.9583 608.5416 Q 423.3333 582.0833 449.79166 555.625 Q 449.79166 529.1666 608.5416 502.7083 Q 767.2916 476.24997 1217.0833 291.04166 Q 1693.3333 105.83333 1878.5416 52.916664 Q 2063.75 0.0 2063.75 0.0 z" svg:height="8.466666mm" draw:style-name="style-47" svg:viewBox="0.0 0.0 2116.6665 846.6666" svg:width="21.166666mm" svg:x="271.4625mm" svg:y="55.03333mm"/>
          <draw:path svg:d="M 52.916664 26.458332 L 79.37499 0.0 L 105.83333 26.458332 Q 158.74998 26.458332 158.74998 105.83333 Q 158.74998 211.66666 158.74998 238.12498 L 158.74998 264.5833 L 185.20833 291.04166 L 185.20833 317.49997 L 211.66666 317.49997 L 238.12498 317.49997 L 238.12498 291.04166 Q 264.5833 291.04166 317.49997 264.5833 Q 370.41666 211.66666 370.41666 185.20833 Q 370.41666 158.74998 449.79166 158.74998 L 529.1666 132.29166 L 529.1666 158.74998 L 529.1666 185.20833 L 555.625 185.20833 L 555.625 185.20833 L 529.1666 449.79166 Q 529.1666 714.37494 502.7083 793.74994 L 476.24997 899.5833 L 476.24997 952.49994 L 476.24997 1005.4166 L 449.79166 1005.4166 L 423.3333 1005.4166 L 423.3333 952.49994 Q 396.87497 899.5833 264.5833 1005.4166 Q 158.74998 1111.25 132.29166 1137.7083 L 105.83333 1164.1666 L 105.83333 1164.1666 L 105.83333 1164.1666 L 79.37499 1164.1666 L 79.37499 1190.6249 L 79.37499 1190.6249 L 52.916664 1190.6249 L 52.916664 1217.0833 L 52.916664 1217.0833 L 52.916664 1217.0833 L 52.916664 1217.0833 L 26.458332 1111.25 Q 0.0 978.95825 0.0 899.5833 Q -26.458332 793.74994 0.0 793.74994 Q 26.458332 793.74994 26.458332 740.8333 Q 52.916664 661.4583 26.458332 661.4583 L 0.0 661.4583 L 0.0 634.99994 Q 0.0 608.5416 26.458332 555.625 L 79.37499 502.7083 L 79.37499 502.7083 L 105.83333 502.7083 L 105.83333 476.24997 L 105.83333 449.79166 L 79.37499 449.79166 L 52.916664 423.3333 L 52.916664 423.3333 L 52.916664 423.3333 L 52.916664 396.87497 L 52.916664 370.41666 L 52.916664 370.41666 L 52.916664 370.41666 L 26.458332 343.9583 Q 0.0 343.9583 26.458332 264.5833 Q 52.916664 211.66666 52.916664 158.74998 Q 52.916664 105.83333 52.916664 79.37499 L 52.916664 26.458332 L 52.916664 26.458332 z" svg:height="12.170833mm" draw:style-name="style-48" svg:viewBox="0.0 0.0 555.625 1217.0833" svg:width="5.5562496mm" svg:x="23.283333mm" svg:y="72.49583mm"/>
          <draw:path svg:d="M 0.0 52.916664 L 0.0 0.0 L 264.5833 79.37499 Q 529.1666 158.74998 608.5416 185.20833 L 661.4583 185.20833 L 687.9166 185.20833 L 714.37494 185.20833 L 714.37494 211.66666 Q 714.37494 264.5833 687.9166 264.5833 L 687.9166 291.04166 L 555.625 291.04166 Q 449.79166 291.04166 449.79166 317.49997 Q 449.79166 343.9583 264.5833 264.5833 L 105.83333 211.66666 L 105.83333 211.66666 L 79.37499 185.20833 L 79.37499 185.20833 Q 79.37499 158.74998 26.458332 158.74998 Q 0.0 105.83333 0.0 52.916664 z" svg:height="3.1749997mm" draw:style-name="style-49" svg:viewBox="0.0 0.0 714.37494 317.49997" svg:width="7.1437497mm" svg:x="295.53958mm" svg:y="35.454166mm"/>
          <draw:path svg:d="M 105.83333 0.0 L 105.83333 0.0 L 158.74998 132.29166 Q 211.66666 238.12498 185.20833 502.7083 Q 158.74998 740.8333 132.29166 820.2083 Q 105.83333 899.5833 79.37499 873.12494 Q 52.916664 846.6666 52.916664 846.6666 L 52.916664 846.6666 L 52.916664 820.2083 L 52.916664 793.74994 L 52.916664 767.2916 Q 52.916664 767.2916 26.458332 767.2916 L 26.458332 767.2916 L 26.458332 714.37494 Q 0.0 661.4583 0.0 502.7083 Q 0.0 343.9583 52.916664 185.20833 Q 105.83333 52.916664 79.37499 26.458332 L 52.916664 26.458332 L 52.916664 26.458332 Q 79.37499 26.458332 105.83333 0.0 z" svg:height="8.73125mm" draw:style-name="style-50" svg:viewBox="0.0 0.0 185.20833 873.12494" svg:width="1.8520832mm" svg:x="41.274998mm" svg:y="165.89374mm"/>
          <draw:path svg:d="M 26.458332 132.29166 L 79.37499 0.0 L 105.83333 52.916664 Q 158.74998 105.83333 158.74998 343.9583 Q 158.74998 608.5416 132.29166 634.99994 Q 105.83333 661.4583 105.83333 661.4583 L 79.37499 661.4583 L 79.37499 634.99994 Q 52.916664 608.5416 52.916664 608.5416 L 52.916664 582.0833 L 52.916664 555.625 Q 52.916664 529.1666 0.0 396.87497 Q 0.0 291.04166 26.458332 132.29166 z" svg:height="6.614583mm" draw:style-name="style-51" svg:viewBox="0.0 0.0 158.74998 661.4583" svg:width="1.5874999mm" svg:x="40.74583mm" svg:y="103.45208mm"/>
          <draw:path svg:d="M 2010.8333 26.458332 L 2010.8333 0.0 L 2037.2915 0.0 L 2063.75 0.0 L 2090.2083 0.0 L 2116.6665 0.0 L 2116.6665 26.458332 Q 2116.6665 79.37499 1322.9166 370.41666 L 529.1666 661.4583 L 502.7083 661.4583 L 476.24997 661.4583 L 423.3333 687.9166 Q 370.41666 714.37494 264.5833 740.8333 L 132.29166 767.2916 L 105.83333 793.74994 L 52.916664 820.2083 L 26.458332 820.2083 L 0.0 820.2083 L 0.0 767.2916 L 0.0 714.37494 L 0.0 714.37494 L 0.0 714.37494 L 26.458332 714.37494 L 26.458332 714.37494 L 79.37499 687.9166 L 132.29166 661.4583 L 370.41666 608.5416 Q 582.0833 529.1666 582.0833 502.7083 Q 582.0833 476.24997 952.49994 370.41666 Q 1296.4583 238.12498 1613.9583 132.29166 Q 1931.4583 26.458332 1957.9165 26.458332 L 1984.3749 26.458332 L 1984.3749 26.458332 Q 2010.8333 26.458332 2010.8333 26.458332 z" svg:height="8.202083mm" draw:style-name="style-52" svg:viewBox="0.0 0.0 2116.6665 820.2083" svg:width="21.166666mm" svg:x="271.4625mm" svg:y="60.060413mm"/>
          <draw:path svg:d="M 26.458332 0.0 L 26.458332 0.0 L 105.83333 0.0 L 158.74998 0.0 L 211.66666 0.0 L 291.04166 0.0 L 343.9583 26.458332 Q 423.3333 52.916664 423.3333 52.916664 L 423.3333 52.916664 L 423.3333 79.37499 L 449.79166 79.37499 L 449.79166 79.37499 Q 449.79166 105.83333 476.24997 105.83333 L 476.24997 105.83333 L 476.24997 132.29166 L 476.24997 158.74998 L 502.7083 158.74998 L 502.7083 158.74998 L 502.7083 185.20833 L 529.1666 185.20833 L 529.1666 211.66666 L 529.1666 238.12498 L 555.625 238.12498 L 555.625 264.5833 L 582.0833 264.5833 Q 582.0833 264.5833 582.0833 291.04166 L 608.5416 291.04166 L 608.5416 317.49997 Q 608.5416 343.9583 529.1666 317.49997 Q 476.24997 317.49997 370.41666 264.5833 Q 264.5833 264.5833 158.74998 185.20833 L 52.916664 105.83333 L 52.916664 105.83333 Q 52.916664 79.37499 26.458332 79.37499 L 26.458332 79.37499 L 26.458332 52.916664 Q 0.0 52.916664 0.0 52.916664 L 0.0 26.458332 L 0.0 0.0 L 0.0 0.0 L 26.458332 0.0 z" svg:height="3.1749997mm" draw:style-name="style-53" svg:viewBox="0.0 0.0 608.5416 317.49997" svg:width="6.0854163mm" svg:x="26.458332mm" svg:y="198.96666mm"/>
          <draw:path svg:d="M 26.458332 105.83333 L 0.0 0.0 L 52.916664 0.0 Q 79.37499 26.458332 79.37499 26.458332 L 79.37499 26.458332 L 211.66666 132.29166 Q 317.49997 238.12498 343.9583 238.12498 L 343.9583 264.5833 L 317.49997 264.5833 L 291.04166 264.5833 L 317.49997 396.87497 Q 317.49997 502.7083 343.9583 555.625 Q 370.41666 582.0833 370.41666 661.4583 L 370.41666 714.37494 L 343.9583 714.37494 L 343.9583 714.37494 L 343.9583 661.4583 L 317.49997 634.99994 L 317.49997 634.99994 L 317.49997 608.5416 L 264.5833 608.5416 L 211.66666 608.5416 L 211.66666 555.625 Q 211.66666 502.7083 185.20833 502.7083 L 158.74998 529.1666 L 158.74998 529.1666 Q 132.29166 502.7083 105.83333 370.41666 Q 52.916664 211.66666 26.458332 105.83333 z" svg:height="7.1437497mm" draw:style-name="style-54" svg:viewBox="0.0 0.0 370.41666 714.37494" svg:width="3.7041664mm" svg:x="20.637499mm" svg:y="100.27708mm"/>
          <draw:path svg:d="M 79.37499 0.0 L 105.83333 26.458332 L 105.83333 105.83333 L 105.83333 185.20833 L 132.29166 185.20833 L 132.29166 211.66666 L 158.74998 211.66666 L 185.20833 211.66666 L 185.20833 238.12498 L 211.66666 238.12498 L 211.66666 264.5833 L 211.66666 264.5833 L 158.74998 264.5833 Q 105.83333 238.12498 132.29166 317.49997 Q 158.74998 423.3333 158.74998 423.3333 Q 185.20833 423.3333 185.20833 396.87497 L 211.66666 396.87497 L 211.66666 396.87497 L 211.66666 423.3333 L 211.66666 423.3333 L 211.66666 423.3333 L 264.5833 449.79166 Q 317.49997 476.24997 291.04166 502.7083 Q 291.04166 529.1666 396.87497 555.625 Q 529.1666 582.0833 529.1666 608.5416 Q 529.1666 634.99994 608.5416 687.9166 Q 687.9166 714.37494 687.9166 687.9166 L 687.9166 687.9166 L 687.9166 687.9166 Q 687.9166 687.9166 714.37494 687.9166 L 714.37494 687.9166 L 767.2916 661.4583 L 820.2083 661.4583 L 820.2083 687.9166 L 793.74994 687.9166 L 793.74994 687.9166 L 793.74994 687.9166 L 740.8333 714.37494 Q 687.9166 740.8333 687.9166 873.12494 Q 687.9166 1005.4166 661.4583 1111.25 Q 634.99994 1217.0833 634.99994 1375.8333 L 634.99994 1508.1249 L 634.99994 1508.1249 L 634.99994 1508.1249 L 608.5416 1481.6666 L 608.5416 1428.7499 L 582.0833 1428.7499 L 555.625 1428.7499 L 555.625 1402.2916 Q 529.1666 1375.8333 529.1666 1349.3749 Q 529.1666 1322.9166 476.24997 1322.9166 Q 449.79166 1322.9166 449.79166 1322.9166 Q 423.3333 1349.3749 396.87497 1349.3749 Q 370.41666 1375.8333 343.9583 1349.3749 Q 317.49997 1322.9166 264.5833 1296.4583 Q 185.20833 1269.9999 185.20833 1243.5416 Q 185.20833 1217.0833 158.74998 1217.0833 Q 132.29166 1217.0833 132.29166 1269.9999 Q 132.29166 1296.4583 105.83333 1296.4583 Q 79.37499 1269.9999 52.916664 1190.6249 Q 52.916664 1111.25 0.0 1164.1666 Q 0.0 1190.6249 0.0 793.74994 L 0.0 396.87497 L 0.0 291.04166 L 0.0 185.20833 L 26.458332 185.20833 Q 26.458332 211.66666 52.916664 105.83333 Q 52.916664 0.0 79.37499 0.0 z" svg:height="15.081249mm" draw:style-name="style-55" svg:viewBox="0.0 0.0 820.2083 1508.1249" svg:width="8.202083mm" svg:x="255.05832mm" svg:y="184.67915mm"/>
          <draw:path svg:d="M 396.87497 0.0 L 396.87497 0.0 L 423.3333 26.458332 Q 476.24997 26.458332 476.24997 52.916664 L 476.24997 79.37499 L 476.24997 105.83333 L 476.24997 132.29166 L 502.7083 132.29166 Q 502.7083 132.29166 529.1666 158.74998 L 555.625 158.74998 L 582.0833 158.74998 L 608.5416 185.20833 L 608.5416 185.20833 L 608.5416 185.20833 L 608.5416 211.66666 Q 608.5416 238.12498 608.5416 211.66666 Q 634.99994 211.66666 634.99994 211.66666 L 634.99994 211.66666 L 634.99994 211.66666 Q 634.99994 211.66666 661.4583 238.12498 L 661.4583 238.12498 L 661.4583 238.12498 Q 687.9166 238.12498 687.9166 238.12498 L 687.9166 264.5833 L 687.9166 291.04166 Q 687.9166 291.04166 767.2916 370.41666 Q 846.6666 449.79166 846.6666 449.79166 L 846.6666 449.79166 L 873.12494 449.79166 L 873.12494 449.79166 L 873.12494 476.24997 L 899.5833 476.24997 L 899.5833 476.24997 L 899.5833 502.7083 L 899.5833 502.7083 L 899.5833 502.7083 L 926.0416 502.7083 L 926.0416 502.7083 L 926.0416 529.1666 L 952.49994 529.1666 L 952.49994 529.1666 L 952.49994 555.625 L 952.49994 555.625 L 952.49994 555.625 L 978.95825 555.625 L 978.95825 555.625 L 978.95825 582.0833 L 1005.4166 582.0833 L 1005.4166 582.0833 L 1005.4166 608.5416 L 1005.4166 608.5416 L 1005.4166 608.5416 L 978.95825 608.5416 L 978.95825 608.5416 L 899.5833 634.99994 L 820.2083 661.4583 L 793.74994 661.4583 Q 740.8333 661.4583 687.9166 634.99994 L 661.4583 608.5416 L 634.99994 608.5416 L 608.5416 608.5416 L 582.0833 608.5416 L 555.625 608.5416 L 529.1666 608.5416 L 502.7083 608.5416 L 476.24997 634.99994 L 449.79166 661.4583 L 449.79166 661.4583 L 449.79166 661.4583 L 423.3333 661.4583 Q 423.3333 661.4583 264.5833 608.5416 L 132.29166 555.625 L 105.83333 529.1666 L 52.916664 502.7083 L 26.458332 502.7083 L 0.0 502.7083 L 0.0 476.24997 L 0.0 476.24997 L 0.0 476.24997 L 0.0 449.79166 L 26.458332 449.79166 L 52.916664 449.79166 L 132.29166 476.24997 L 211.66666 476.24997 L 211.66666 449.79166 Q 211.66666 423.3333 185.20833 396.87497 Q 158.74998 370.41666 238.12498 317.49997 Q 291.04166 291.04166 317.49997 185.20833 L 370.41666 79.37499 L 370.41666 105.83333 Q 423.3333 132.29166 423.3333 105.83333 L 423.3333 79.37499 L 423.3333 79.37499 Q 396.87497 79.37499 396.87497 52.916664 L 396.87497 52.916664 L 370.41666 52.916664 Q 370.41666 26.458332 370.41666 26.458332 L 370.41666 26.458332 L 370.41666 26.458332 Q 396.87497 26.458332 396.87497 0.0 z" svg:height="6.614583mm" draw:style-name="style-56" svg:viewBox="0.0 0.0 1005.4166 661.4583" svg:width="10.054166mm" svg:x="61.38333mm" svg:y="148.43124mm"/>
          <draw:path svg:d="M 634.99994 0.0 L 634.99994 0.0 L 634.99994 0.0 L 634.99994 0.0 L 661.4583 0.0 L 661.4583 0.0 L 687.9166 52.916664 Q 740.8333 79.37499 714.37494 105.83333 Q 687.9166 132.29166 687.9166 158.74998 L 687.9166 158.74998 L 661.4583 158.74998 L 634.99994 158.74998 L 634.99994 158.74998 L 608.5416 158.74998 L 608.5416 158.74998 L 582.0833 158.74998 L 582.0833 158.74998 L 582.0833 158.74998 L 582.0833 185.20833 L 582.0833 185.20833 L 476.24997 211.66666 Q 423.3333 264.5833 396.87497 370.41666 Q 370.41666 476.24997 317.49997 476.24997 Q 264.5833 502.7083 264.5833 529.1666 Q 264.5833 555.625 238.12498 555.625 L 238.12498 582.0833 L 211.66666 582.0833 L 158.74998 582.0833 L 158.74998 608.5416 L 158.74998 608.5416 L 158.74998 608.5416 L 132.29166 582.0833 L 105.83333 582.0833 L 52.916664 582.0833 L 52.916664 582.0833 L 52.916664 555.625 L 26.458332 555.625 L 26.458332 529.1666 L 26.458332 529.1666 L 0.0 529.1666 L 0.0 476.24997 L 0.0 449.79166 L 26.458332 449.79166 L 26.458332 423.3333 L 26.458332 423.3333 L 52.916664 423.3333 L 52.916664 370.41666 L 52.916664 317.49997 L 132.29166 264.5833 Q 185.20833 211.66666 158.74998 211.66666 Q 132.29166 211.66666 132.29166 185.20833 Q 132.29166 158.74998 264.5833 105.83333 Q 423.3333 52.916664 529.1666 26.458332 Q 634.99994 0.0 634.99994 0.0 z" svg:height="6.0854163mm" draw:style-name="style-57" svg:viewBox="0.0 0.0 714.37494 608.5416" svg:width="7.1437497mm" svg:x="95.24999mm" svg:y="124.35416mm"/>
          <draw:path svg:d="M 105.83333 264.5833 L 185.20833 0.0 L 291.04166 79.37499 Q 370.41666 132.29166 396.87497 158.74998 Q 449.79166 185.20833 502.7083 185.20833 L 555.625 185.20833 L 555.625 185.20833 L 555.625 211.66666 L 555.625 211.66666 L 529.1666 211.66666 L 529.1666 211.66666 Q 502.7083 211.66666 502.7083 238.12498 L 502.7083 238.12498 L 449.79166 264.5833 Q 396.87497 291.04166 423.3333 291.04166 L 449.79166 291.04166 L 476.24997 291.04166 L 502.7083 291.04166 L 502.7083 317.49997 L 502.7083 343.9583 L 476.24997 343.9583 L 476.24997 343.9583 L 476.24997 370.41666 L 449.79166 370.41666 L 449.79166 396.87497 L 449.79166 423.3333 L 476.24997 423.3333 L 502.7083 423.3333 L 502.7083 449.79166 L 502.7083 476.24997 L 529.1666 476.24997 L 529.1666 502.7083 L 555.625 502.7083 L 555.625 502.7083 L 555.625 476.24997 L 555.625 476.24997 L 608.5416 449.79166 Q 634.99994 449.79166 634.99994 476.24997 L 634.99994 502.7083 L 634.99994 714.37494 Q 661.4583 926.0416 661.4583 952.49994 L 661.4583 978.95825 L 687.9166 1005.4166 L 714.37494 1031.875 L 714.37494 1058.3333 L 714.37494 1084.7916 L 714.37494 1111.25 L 714.37494 1137.7083 L 687.9166 1137.7083 L 687.9166 1137.7083 L 661.4583 1164.1666 L 608.5416 1164.1666 L 608.5416 1137.7083 L 608.5416 1137.7083 L 634.99994 1111.25 L 634.99994 1084.7916 L 608.5416 1084.7916 L 582.0833 1084.7916 L 582.0833 1058.3333 Q 555.625 1031.875 529.1666 978.95825 Q 476.24997 926.0416 343.9583 899.5833 L 238.12498 846.6666 L 238.12498 846.6666 Q 211.66666 820.2083 132.29166 820.2083 Q 79.37499 820.2083 79.37499 767.2916 Q 105.83333 714.37494 79.37499 714.37494 Q 79.37499 687.9166 26.458332 661.4583 L 0.0 661.4583 L 0.0 608.5416 Q 26.458332 529.1666 105.83333 264.5833 z" svg:height="11.641666mm" draw:style-name="style-58" svg:viewBox="0.0 0.0 714.37494 1164.1666" svg:width="7.1437497mm" svg:x="27.252083mm" svg:y="141.55208mm"/>
          <draw:path svg:d="M 820.2083 26.458332 L 820.2083 26.458332 L 820.2083 26.458332 L 846.6666 26.458332 L 793.74994 158.74998 Q 714.37494 291.04166 714.37494 343.9583 L 714.37494 423.3333 L 714.37494 449.79166 L 714.37494 476.24997 L 714.37494 476.24997 L 714.37494 502.7083 L 714.37494 502.7083 L 714.37494 502.7083 L 740.8333 502.7083 L 740.8333 502.7083 L 740.8333 529.1666 L 767.2916 529.1666 L 767.2916 529.1666 L 767.2916 555.625 L 767.2916 555.625 L 767.2916 555.625 L 793.74994 555.625 L 793.74994 582.0833 L 793.74994 634.99994 Q 820.2083 687.9166 793.74994 687.9166 L 793.74994 687.9166 L 767.2916 687.9166 Q 740.8333 714.37494 714.37494 714.37494 L 687.9166 714.37494 L 687.9166 714.37494 Q 661.4583 687.9166 661.4583 714.37494 L 661.4583 714.37494 L 661.4583 714.37494 Q 661.4583 714.37494 582.0833 793.74994 L 502.7083 873.12494 L 476.24997 873.12494 Q 449.79166 873.12494 449.79166 846.6666 L 449.79166 820.2083 L 423.3333 767.2916 Q 396.87497 740.8333 238.12498 502.7083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0.0 185.20833 L 52.916664 185.20833 L 105.83333 185.20833 L 185.20833 132.29166 Q 238.12498 132.29166 238.12498 105.83333 L 264.5833 105.83333 L 291.04166 105.83333 L 317.49997 79.37499 L 317.49997 79.37499 L 343.9583 79.37499 L 343.9583 79.37499 L 343.9583 79.37499 L 343.9583 79.37499 Q 370.41666 52.916664 396.87497 52.916664 Q 449.79166 79.37499 608.5416 26.458332 Q 793.74994 -26.458332 793.74994 0.0 Q 820.2083 0.0 820.2083 26.458332 z M 714.37494 661.4583 Q 714.37494 661.4583 714.37494 634.99994 Q 714.37494 634.99994 740.8333 661.4583 L 740.8333 661.4583 L 714.37494 661.4583 z" svg:height="8.73125mm" draw:style-name="style-59" svg:viewBox="0.0 0.0 846.6666 873.12494" svg:width="8.466666mm" svg:x="101.33541mm" svg:y="79.63958mm"/>
          <draw:path svg:d="M 423.3333 26.458332 L 423.3333 0.0 L 423.3333 0.0 L 449.79166 0.0 L 449.79166 0.0 Q 449.79166 26.458332 476.24997 26.458332 L 476.24997 26.458332 L 476.24997 79.37499 L 476.24997 105.83333 L 476.24997 105.83333 L 502.7083 105.83333 L 502.7083 105.83333 Q 529.1666 105.83333 529.1666 132.29166 L 529.1666 132.29166 L 529.1666 132.29166 Q 529.1666 158.74998 502.7083 158.74998 L 502.7083 158.74998 L 502.7083 158.74998 Q 502.7083 185.20833 529.1666 185.20833 L 529.1666 185.20833 L 529.1666 185.20833 Q 555.625 185.20833 529.1666 211.66666 Q 502.7083 238.12498 529.1666 238.12498 L 555.625 238.12498 L 555.625 291.04166 Q 555.625 370.41666 582.0833 370.41666 Q 634.99994 370.41666 634.99994 449.79166 Q 608.5416 502.7083 661.4583 555.625 Q 714.37494 608.5416 740.8333 608.5416 L 793.74994 608.5416 L 793.74994 634.99994 L 793.74994 634.99994 L 820.2083 634.99994 L 820.2083 661.4583 L 820.2083 661.4583 L 846.6666 661.4583 L 846.6666 661.4583 L 846.6666 687.9166 L 820.2083 714.37494 L 820.2083 740.8333 L 793.74994 740.8333 L 740.8333 740.8333 L 740.8333 740.8333 L 740.8333 714.37494 L 714.37494 714.37494 L 687.9166 714.37494 L 634.99994 714.37494 Q 608.5416 714.37494 529.1666 767.2916 L 476.24997 820.2083 L 476.24997 820.2083 L 449.79166 820.2083 L 423.3333 793.74994 Q 396.87497 793.74994 396.87497 820.2083 Q 396.87497 846.6666 370.41666 820.2083 L 317.49997 820.2083 L 317.49997 820.2083 L 317.49997 820.2083 L 291.04166 820.2083 L 291.04166 820.2083 L 264.5833 793.74994 L 238.12498 793.74994 L 238.12498 820.2083 L 211.66666 846.6666 L 211.66666 846.6666 L 211.66666 873.12494 L 158.74998 873.12494 L 132.29166 873.12494 L 105.83333 846.6666 L 79.37499 846.6666 L 52.916664 846.6666 L 26.458332 846.6666 L 26.458332 793.74994 L 0.0 740.8333 L 0.0 740.8333 L 0.0 740.8333 L 0.0 714.37494 L 0.0 687.9166 L 26.458332 661.4583 L 52.916664 634.99994 L 52.916664 634.99994 L 52.916664 608.5416 L 132.29166 634.99994 Q 211.66666 634.99994 211.66666 608.5416 L 211.66666 608.5416 L 264.5833 608.5416 L 291.04166 608.5416 L 291.04166 502.7083 Q 317.49997 370.41666 317.49997 238.12498 Q 317.49997 132.29166 370.41666 185.20833 Q 370.41666 211.66666 396.87497 185.20833 L 396.87497 132.29166 L 396.87497 79.37499 Q 423.3333 52.916664 423.3333 26.458332 z M 555.625 582.0833 Q 555.625 555.625 555.625 555.625 Q 582.0833 555.625 582.0833 555.625 Q 582.0833 582.0833 555.625 582.0833 z" svg:height="8.73125mm" draw:style-name="style-60" svg:viewBox="0.0 0.0 846.6666 873.12494" svg:width="8.466666mm" svg:x="277.28333mm" svg:y="178.59373mm"/>
          <draw:path svg:d="M 238.12498 0.0 L 291.04166 0.0 L 291.04166 26.458332 L 291.04166 26.458332 L 317.49997 26.458332 L 317.49997 52.916664 L 317.49997 52.916664 L 343.9583 52.916664 L 343.9583 132.29166 Q 343.9583 211.66666 370.41666 476.24997 L 370.41666 714.37494 L 370.41666 714.37494 L 343.9583 714.37494 L 343.9583 899.5833 Q 343.9583 1084.7916 343.9583 1164.1666 L 343.9583 1243.5416 L 317.49997 1243.5416 L 317.49997 1269.9999 L 317.49997 1269.9999 L 343.9583 1269.9999 L 343.9583 1296.4583 L 343.9583 1322.9166 L 317.49997 1322.9166 L 291.04166 1322.9166 L 291.04166 1296.4583 L 291.04166 1296.4583 L 291.04166 1269.9999 L 291.04166 1269.9999 L 291.04166 1164.1666 Q 291.04166 1058.3333 264.5833 899.5833 Q 238.12498 767.2916 238.12498 846.6666 Q 185.20833 899.5833 185.20833 846.6666 L 185.20833 793.74994 L 158.74998 793.74994 L 158.74998 793.74994 L 158.74998 502.7083 Q 132.29166 211.66666 132.29166 211.66666 L 105.83333 185.20833 L 105.83333 211.66666 Q 79.37499 211.66666 79.37499 211.66666 L 79.37499 211.66666 L 79.37499 211.66666 Q 52.916664 211.66666 26.458332 238.12498 L 0.0 238.12498 L 26.458332 211.66666 Q 52.916664 158.74998 79.37499 158.74998 L 105.83333 158.74998 L 105.83333 132.29166 Q 132.29166 132.29166 158.74998 105.83333 Q 185.20833 105.83333 158.74998 79.37499 L 132.29166 52.916664 L 132.29166 52.916664 Q 132.29166 52.916664 158.74998 52.916664 L 158.74998 26.458332 L 185.20833 26.458332 Q 185.20833 0.0 238.12498 0.0 z" svg:height="13.229166mm" draw:style-name="style-61" svg:viewBox="0.0 0.0 370.41666 1322.9166" svg:width="3.7041664mm" svg:x="278.60623mm" svg:y="165.62915mm"/>
          <draw:path svg:d="M 26.458332 0.0 L 79.37499 0.0 L 132.29166 0.0 Q 211.66666 0.0 238.12498 52.916664 Q 238.12498 105.83333 238.12498 105.83333 L 264.5833 105.83333 L 264.5833 158.74998 Q 238.12498 185.20833 238.12498 158.74998 Q 185.20833 105.83333 185.20833 211.66666 Q 185.20833 343.9583 158.74998 476.24997 L 158.74998 582.0833 L 132.29166 582.0833 L 79.37499 582.0833 L 79.37499 370.41666 Q 79.37499 132.29166 79.37499 105.83333 Q 79.37499 79.37499 52.916664 52.916664 Q 0.0 52.916664 0.0 26.458332 Q 0.0 0.0 26.458332 0.0 z" svg:height="5.820833mm" draw:style-name="style-62" svg:viewBox="0.0 0.0 264.5833 582.0833" svg:width="2.6458333mm" svg:x="278.60623mm" svg:y="178.85832mm"/>
          <draw:path svg:d="M 79.37499 26.458332 L 79.37499 0.0 L 79.37499 0.0 Q 105.83333 0.0 105.83333 0.0 L 105.83333 26.458332 L 105.83333 52.916664 Q 105.83333 52.916664 132.29166 52.916664 L 132.29166 79.37499 L 158.74998 79.37499 L 158.74998 79.37499 L 211.66666 211.66666 Q 264.5833 343.9583 264.5833 449.79166 Q 264.5833 555.625 211.66666 661.4583 Q 158.74998 767.2916 185.20833 793.74994 Q 211.66666 793.74994 211.66666 820.2083 L 211.66666 846.6666 L 211.66666 873.12494 Q 185.20833 899.5833 158.74998 926.0416 L 132.29166 926.0416 L 132.29166 926.0416 Q 132.29166 899.5833 105.83333 899.5833 Q 79.37499 899.5833 105.83333 820.2083 Q 105.83333 740.8333 105.83333 661.4583 L 79.37499 582.0833 L 79.37499 582.0833 Q 52.916664 555.625 52.916664 529.1666 Q 52.916664 502.7083 52.916664 317.49997 L 105.83333 105.83333 L 79.37499 105.83333 L 79.37499 105.83333 L 26.458332 79.37499 Q -26.458332 79.37499 0.0 52.916664 L 0.0 26.458332 L 52.916664 52.916664 Q 79.37499 52.916664 79.37499 26.458332 z" svg:height="9.260416mm" draw:style-name="style-63" svg:viewBox="0.0 0.0 264.5833 926.0416" svg:width="2.6458333mm" svg:x="40.216663mm" svg:y="93.6625mm"/>
          <draw:path svg:d="M 291.04166 52.916664 L 317.49997 0.0 L 370.41666 26.458332 Q 423.3333 79.37499 449.79166 79.37499 L 476.24997 79.37499 L 476.24997 79.37499 Q 476.24997 79.37499 502.7083 105.83333 L 529.1666 132.29166 L 687.9166 185.20833 Q 846.6666 291.04166 846.6666 291.04166 L 846.6666 291.04166 L 820.2083 291.04166 Q 793.74994 317.49997 793.74994 396.87497 Q 820.2083 476.24997 820.2083 502.7083 L 820.2083 502.7083 L 820.2083 555.625 Q 820.2083 608.5416 793.74994 714.37494 L 793.74994 820.2083 L 793.74994 820.2083 Q 767.2916 820.2083 767.2916 820.2083 L 767.2916 820.2083 L 767.2916 820.2083 Q 740.8333 820.2083 687.9166 846.6666 Q 634.99994 846.6666 634.99994 820.2083 Q 608.5416 793.74994 476.24997 740.8333 Q 317.49997 714.37494 264.5833 740.8333 L 211.66666 767.2916 L 211.66666 767.2916 Q 185.20833 740.8333 185.20833 687.9166 L 132.29166 634.99994 L 132.29166 634.99994 L 132.29166 661.4583 L 132.29166 661.4583 L 132.29166 661.4583 L 105.83333 634.99994 L 79.37499 608.5416 L 79.37499 608.5416 L 79.37499 608.5416 L 79.37499 582.0833 L 79.37499 582.0833 L 52.916664 582.0833 L 52.916664 582.0833 L 52.916664 555.625 L 52.916664 555.625 L 26.458332 555.625 L 26.458332 555.625 L 26.458332 529.1666 L 26.458332 529.1666 L 26.458332 529.1666 L 0.0 502.7083 L 0.0 502.7083 L 0.0 502.7083 L 0.0 502.7083 L 26.458332 476.24997 L 26.458332 476.24997 L 26.458332 476.24997 L 26.458332 476.24997 L 26.458332 476.24997 L 52.916664 502.7083 L 52.916664 502.7083 L 52.916664 502.7083 L 79.37499 502.7083 L 79.37499 502.7083 L 79.37499 529.1666 L 132.29166 529.1666 Q 158.74998 502.7083 158.74998 502.7083 L 158.74998 502.7083 L 185.20833 502.7083 L 185.20833 502.7083 L 185.20833 502.7083 Q 185.20833 502.7083 211.66666 502.7083 L 238.12498 502.7083 L 238.12498 502.7083 Q 238.12498 502.7083 264.5833 291.04166 Q 291.04166 105.83333 291.04166 52.916664 z M 343.9583 52.916664 Q 343.9583 52.916664 370.41666 52.916664 Q 370.41666 79.37499 343.9583 79.37499 Q 343.9583 79.37499 343.9583 52.916664 z" svg:height="8.466666mm" draw:style-name="style-64" svg:viewBox="0.0 0.0 846.6666 846.6666" svg:width="8.466666mm" svg:x="37.835415mm" svg:y="41.010414mm"/>
          <draw:path svg:d="M 0.0 26.458332 L 0.0 0.0 L 105.83333 26.458332 Q 238.12498 52.916664 238.12498 52.916664 Q 264.5833 79.37499 264.5833 52.916664 Q 264.5833 26.458332 370.41666 52.916664 Q 476.24997 79.37499 476.24997 105.83333 Q 502.7083 132.29166 502.7083 132.29166 L 502.7083 158.74998 L 502.7083 158.74998 L 502.7083 158.74998 L 529.1666 185.20833 L 555.625 211.66666 L 555.625 211.66666 L 555.625 211.66666 L 555.625 238.12498 L 555.625 238.12498 L 582.0833 264.5833 L 608.5416 291.04166 L 608.5416 291.04166 L 608.5416 317.49997 L 608.5416 317.49997 L 634.99994 317.49997 L 634.99994 317.49997 Q 661.4583 317.49997 634.99994 343.9583 Q 634.99994 370.41666 476.24997 317.49997 L 317.49997 264.5833 L 317.49997 264.5833 L 291.04166 264.5833 L 291.04166 264.5833 L 291.04166 264.5833 L 264.5833 238.12498 L 238.12498 238.12498 L 238.12498 238.12498 Q 238.12498 238.12498 185.20833 185.20833 L 132.29166 158.74998 L 132.29166 132.29166 Q 132.29166 132.29166 79.37499 105.83333 Q 52.916664 105.83333 52.916664 79.37499 Q 52.916664 52.916664 26.458332 52.916664 Q 0.0 52.916664 0.0 26.458332 z" svg:height="3.439583mm" draw:style-name="style-65" svg:viewBox="0.0 0.0 634.99994 343.9583" svg:width="6.3499994mm" svg:x="19.314583mm" svg:y="173.56665mm"/>
          <draw:path svg:d="M 8069.791 0.0 L 8069.791 0.0 L 8334.375 26.458332 Q 8625.416 52.916664 8678.333 132.29166 Q 8784.166 211.66666 8784.166 211.66666 L 8784.166 238.12498 L 8757.708 238.12498 L 8731.25 264.5833 L 8731.25 264.5833 L 8731.25 264.5833 L 8757.708 264.5833 L 8757.708 264.5833 L 8757.708 291.04166 L 8784.166 291.04166 L 8784.166 291.04166 L 8784.166 317.49997 L 8784.166 317.49997 L 8784.166 317.49997 L 8810.625 317.49997 L 8810.625 317.49997 L 8810.625 343.9583 L 8837.083 343.9583 L 8837.083 343.9583 L 8837.083 370.41666 L 8837.083 502.7083 Q 8837.083 634.99994 8916.458 634.99994 Q 8995.833 634.99994 8995.833 661.4583 Q 8995.833 687.9166 9022.291 687.9166 L 9022.291 714.37494 L 9022.291 740.8333 L 9022.291 740.8333 L 8995.833 740.8333 Q 8995.833 740.8333 8995.833 767.2916 L 8995.833 767.2916 L 8995.833 767.2916 Q 8969.375 793.74994 8969.375 793.74994 L 8969.375 793.74994 L 8942.916 793.74994 L 8942.916 793.74994 L 8942.916 820.2083 L 8942.916 820.2083 L 8942.916 978.95825 Q 8916.458 1164.1666 8942.916 1137.7083 Q 8995.833 1137.7083 8995.833 1269.9999 Q 8969.375 1428.7499 9260.416 1693.3333 Q 9577.916 2010.8333 9604.374 2010.8333 L 9630.833 2010.8333 L 9630.833 2037.2915 L 9630.833 2037.2915 L 9657.291 2037.2915 L 9657.291 2063.75 L 9657.291 2063.75 L 9683.749 2063.75 L 9683.749 2063.75 L 9683.749 2063.75 L 9683.749 2090.2083 L 9683.749 2090.2083 L 9710.208 2090.2083 L 9710.208 2116.6665 L 9736.666 2116.6665 L 9763.124 2116.6665 L 9763.124 2116.6665 Q 9736.666 2143.125 9736.666 2169.5833 Q 9736.666 2222.5 9710.208 2222.5 Q 9683.749 2222.5 9551.458 2222.5 Q 9419.166 2196.0415 9419.166 2222.5 Q 9419.166 2248.9583 9392.708 2248.9583 Q 9366.249 2248.9583 9366.249 2196.0415 Q 9339.791 2143.125 9286.875 2143.125 L 9233.958 2143.125 L 9233.958 2116.6665 L 9207.5 2090.2083 L 9207.5 2116.6665 L 9207.5 2143.125 L 9181.041 2143.125 L 9181.041 2169.5833 L 9207.5 2169.5833 L 9233.958 2169.5833 L 9233.958 2196.0415 L 9233.958 2222.5 L 9313.333 2275.4165 Q 9419.166 2301.875 9419.166 2381.2498 L 9419.166 2460.6248 L 9445.624 2487.0833 L 9472.083 2513.5415 L 9472.083 2513.5415 L 9472.083 2539.9998 L 9419.166 2539.9998 L 9392.708 2539.9998 L 9392.708 2566.4583 L 9366.249 2566.4583 L 9366.249 2592.9165 Q 9366.249 2645.8333 9339.791 2645.8333 Q 9313.333 2645.8333 9313.333 2698.7498 Q 9286.875 2751.6665 9260.416 2725.2083 Q 9260.416 2672.2915 9233.958 2672.2915 Q 9207.5 2698.7498 9181.041 2672.2915 Q 9154.583 2645.8333 9154.583 2672.2915 L 9128.125 2698.7498 L 9101.666 2698.7498 L 9075.208 2698.7498 L 9075.208 2698.7498 L 9101.666 2698.7498 L 9101.666 2751.6665 Q 9101.666 2778.1248 9128.125 2751.6665 Q 9154.583 2725.2083 9128.125 2831.0415 Q 9101.666 2936.8748 9128.125 3069.1665 Q 9154.583 3201.4583 9260.416 3227.9165 Q 9366.249 3254.3748 9366.249 3227.9165 Q 9366.249 3201.4583 9472.083 3174.9998 Q 9577.916 3174.9998 9577.916 3122.0833 Q 9577.916 3069.1665 9604.374 3069.1665 Q 9630.833 3069.1665 9630.833 3122.0833 Q 9630.833 3148.5415 9710.208 3174.9998 Q 9789.583 3201.4583 9789.583 3174.9998 Q 9789.583 3148.5415 9842.499 3122.0833 Q 9921.874 3122.0833 9974.791 3122.0833 L 10027.708 3122.0833 L 10027.708 3122.0833 L 10054.166 3122.0833 L 10054.166 3148.5415 L 10054.166 3174.9998 L 10107.083 3227.9165 Q 10159.999 3307.2915 10159.999 3307.2915 L 10159.999 3280.8333 L 10186.458 3280.8333 L 10212.916 3280.8333 L 10212.916 3307.2915 L 10212.916 3333.7498 L 10186.458 3333.7498 Q 10186.458 3333.7498 10186.458 3360.2083 L 10212.916 3360.2083 L 10212.916 3439.5833 Q 10212.916 3492.4998 10212.916 3518.9583 L 10212.916 3545.4165 L 10212.916 3545.4165 L 10212.916 3571.8748 L 10186.458 3571.8748 L 10186.458 3598.3333 L 10133.541 3598.3333 Q 10080.624 3598.3333 10054.166 3624.7915 Q 10054.166 3651.2498 10027.708 3651.2498 L 10001.249 3651.2498 L 10001.249 3651.2498 L 10001.249 3651.2498 L 9974.791 3704.1665 L 9974.791 3783.5415 L 10080.624 3783.5415 Q 10186.458 3809.9998 10212.916 3809.9998 L 10265.833 3809.9998 L 10265.833 3783.5415 L 10265.833 3783.5415 L 10292.291 3809.9998 L 10318.749 3836.4583 L 10318.749 3862.9165 Q 10318.749 3862.9165 10345.208 3915.833 L 10371.666 3968.7498 L 10371.666 3968.7498 L 10371.666 3968.7498 L 10371.666 3995.208 L 10371.666 3995.208 L 10371.666 3968.7498 Q 10371.666 3915.833 10371.666 3862.9165 L 10371.666 3836.4583 L 10371.666 3809.9998 L 10371.666 3783.5415 L 10371.666 3783.5415 L 10371.666 3809.9998 L 10371.666 3809.9998 L 10371.666 3809.9998 L 10398.124 3862.9165 L 10424.583 3889.3748 L 10424.583 3915.833 L 10424.583 3942.2915 L 10424.583 3968.7498 L 10424.583 3995.208 L 10424.583 3995.208 L 10424.583 4021.6665 L 10424.583 4021.6665 L 10424.583 4021.6665 L 10424.583 4048.1248 Q 10424.583 4074.583 10398.124 4101.0415 Q 10371.666 4101.0415 10371.666 4127.5 Q 10345.208 4127.5 10318.749 4127.5 Q 10318.749 4101.0415 10292.291 4127.5 Q 10265.833 4180.4165 10265.833 4233.333 Q 10265.833 4259.7915 10265.833 4233.333 Q 10265.833 4206.875 10239.374 4286.25 Q 10212.916 4365.625 10212.916 4339.1665 Q 10186.458 4339.1665 10159.999 4339.1665 Q 10159.999 4339.1665 10133.541 4365.625 L 10107.083 4392.083 L 10080.624 4392.083 L 10054.166 4392.083 L 10080.624 4418.5415 L 10107.083 4418.5415 L 10107.083 4445.0 L 10107.083 4497.9165 L 10133.541 4497.9165 Q 10159.999 4497.9165 10186.458 4445.0 Q 10212.916 4392.083 10239.374 4418.5415 Q 10265.833 4445.0 10292.291 4471.458 L 10318.749 4471.458 L 10318.749 4550.833 Q 10318.749 4603.75 10371.666 4656.6665 Q 10424.583 4656.6665 10451.041 4709.583 Q 10477.499 4762.4995 10556.874 4815.4165 Q 10636.249 4868.333 10689.166 4868.333 Q 10742.083 4868.333 10768.541 4841.8745 L 10794.999 4841.8745 L 10794.999 4868.333 L 10794.999 4894.7915 L 10821.458 4894.7915 L 10847.916 4921.2495 L 10847.916 4921.2495 L 10847.916 4921.2495 L 10874.374 4974.1665 L 10874.374 5000.6245 L 10847.916 5000.6245 L 10847.916 5027.083 L 10847.916 5027.083 L 10847.916 5027.083 L 10847.916 5027.083 L 10821.458 5027.083 L 10821.458 5053.5415 L 10794.999 5053.5415 L 10794.999 5053.5415 L 10794.999 5079.9995 L 10768.541 5079.9995 Q 10742.083 5079.9995 10477.499 5212.2915 Q 10239.374 5344.583 9630.833 5556.2495 Q 9022.291 5767.9165 8995.833 5767.9165 Q 8995.833 5794.3745 8890.0 5794.3745 L 8810.625 5794.3745 L 8810.625 5820.833 L 8810.625 5847.2915 L 8837.083 5847.2915 L 8863.541 5873.7495 L 8863.541 5873.7495 L 8837.083 5873.7495 L 8837.083 5926.6665 L 8837.083 5953.1245 L 8466.666 5953.1245 L 8122.708 5953.1245 L 8122.708 5926.6665 Q 8096.2495 5926.6665 8096.2495 5926.6665 L 8096.2495 5926.6665 L 8096.2495 5926.6665 Q 8096.2495 5926.6665 7699.3745 5926.6665 Q 7328.958 5926.6665 5609.1665 5953.1245 L 3862.9165 5953.1245 L 3862.9165 5926.6665 L 3862.9165 5926.6665 L 3836.4583 5926.6665 L 3836.4583 5926.6665 L 3862.9165 5900.208 L 3889.3748 5873.7495 L 3889.3748 5873.7495 L 3862.9165 5873.7495 L 3862.9165 5873.7495 L 3862.9165 5873.7495 L 3862.9165 5847.2915 L 3862.9165 5847.2915 L 3889.3748 5847.2915 L 3889.3748 5820.833 L 3889.3748 5820.833 L 3862.9165 5820.833 L 3862.9165 5820.833 Q 3862.9165 5820.833 3862.9165 5794.3745 L 3862.9165 5794.3745 L 3889.3748 5794.3745 L 3889.3748 5767.9165 L 3889.3748 5767.9165 L 3915.833 5767.9165 L 3915.833 5767.9165 L 3915.833 5767.9165 L 3942.2915 5794.3745 L 3968.7498 5794.3745 L 3968.7498 5767.9165 L 3968.7498 5741.458 L 3942.2915 5741.458 L 3942.2915 5714.9995 L 3942.2915 5714.9995 L 3968.7498 5714.9995 L 3968.7498 5714.9995 L 3968.7498 5714.9995 L 3968.7498 5688.5415 L 3968.7498 5688.5415 L 3942.2915 5662.083 L 3942.2915 5635.6245 L 3915.833 5635.6245 L 3889.3748 5609.1665 L 3862.9165 5609.1665 Q 3809.9998 5609.1665 3704.1665 5582.708 Q 3598.3333 5582.708 3598.3333 5503.333 Q 3571.8748 5423.958 3545.4165 5423.958 Q 3518.9583 5397.4995 3545.4165 5371.0415 Q 3545.4165 5344.583 3413.1248 5318.1245 Q 3280.8333 5291.6665 3280.8333 5265.208 Q 3280.8333 5238.7495 3254.3748 5265.208 Q 3254.3748 5291.6665 3201.4583 5291.6665 Q 3148.5415 5265.208 3148.5415 5291.6665 Q 3148.5415 5318.1245 3174.9998 5318.1245 Q 3227.9165 5344.583 3174.9998 5344.583 L 3148.5415 5344.583 L 3148.5415 5344.583 Q 3122.0833 5344.583 3122.0833 5318.1245 Q 3122.0833 5291.6665 3095.6248 5318.1245 Q 3069.1665 5344.583 3069.1665 5344.583 Q 3069.1665 5318.1245 2963.3333 5291.6665 Q 2883.9583 5291.6665 2857.4998 5291.6665 Q 2857.4998 5318.1245 2672.2915 5291.6665 Q 2487.0833 5291.6665 2460.6248 5318.1245 Q 2434.1665 5344.583 2275.4165 5371.0415 Q 2090.2083 5371.0415 2090.2083 5397.4995 Q 2063.75 5423.958 2037.2915 5397.4995 Q 2010.8333 5397.4995 2010.8333 5371.0415 Q 2010.8333 5344.583 1984.3749 5344.583 Q 1957.9165 5344.583 1931.4583 5238.7495 Q 1904.9999 5159.3745 1878.5416 5185.833 Q 1852.0833 5212.2915 1799.1666 5132.9165 Q 1746.2499 5053.5415 1666.8749 5079.9995 Q 1613.9583 5079.9995 1561.0416 5000.6245 Q 1481.6666 4921.2495 1455.2083 4921.2495 Q 1402.2916 4921.2495 1375.8333 4894.7915 Q 1375.8333 4868.333 1349.3749 4921.2495 Q 1349.3749 4947.708 1322.9166 4947.708 Q 1296.4583 4921.2495 1269.9999 4974.1665 Q 1269.9999 5000.6245 1217.0833 4974.1665 Q 1164.1666 4921.2495 1137.7083 4974.1665 Q 1111.25 5000.6245 1084.7916 5027.083 L 1058.3333 5027.083 L 1031.875 5053.5415 L 1005.4166 5079.9995 L 1005.4166 5079.9995 L 1005.4166 5079.9995 L 1005.4166 5053.5415 L 1005.4166 5053.5415 L 1005.4166 5000.6245 Q 1005.4166 4947.708 978.95825 4921.2495 Q 952.49994 4868.333 952.49994 4894.7915 Q 926.0416 4921.2495 767.2916 4894.7915 L 608.5416 4868.333 L 608.5416 4894.7915 L 634.99994 4894.7915 L 634.99994 4921.2495 Q 634.99994 4947.708 608.5416 4947.708 Q 608.5416 4921.2495 582.0833 4947.708 Q 582.0833 4974.1665 608.5416 4974.1665 Q 634.99994 4974.1665 634.99994 5000.6245 Q 634.99994 5027.083 582.0833 5027.083 Q 529.1666 5000.6245 529.1666 4974.1665 L 529.1666 4947.708 L 529.1666 4974.1665 L 529.1666 5027.083 L 502.7083 5053.5415 Q 502.7083 5079.9995 476.24997 5079.9995 L 449.79166 5079.9995 L 476.24997 5106.458 Q 476.24997 5132.9165 502.7083 5132.9165 Q 529.1666 5159.3745 502.7083 5185.833 Q 476.24997 5185.833 502.7083 5238.7495 Q 529.1666 5265.208 529.1666 5291.6665 L 529.1666 5318.1245 L 502.7083 5291.6665 Q 476.24997 5291.6665 476.24997 5318.1245 Q 476.24997 5344.583 449.79166 5344.583 L 449.79166 5344.583 L 423.3333 5344.583 Q 370.41666 5344.583 343.9583 5344.583 Q 317.49997 5344.583 264.5833 5397.4995 L 211.66666 5450.4165 L 211.66666 5450.4165 L 211.66666 5450.4165 L 185.20833 5423.958 Q 158.74998 5397.4995 158.74998 5397.4995 L 158.74998 5397.4995 L 158.74998 5397.4995 L 158.74998 5371.0415 L 132.29166 5371.0415 L 132.29166 5371.0415 L 132.29166 5344.583 L 105.83333 5344.583 L 105.83333 5344.583 L 105.83333 5371.0415 L 105.83333 5371.0415 L 79.37499 5344.583 L 79.37499 5344.583 L 52.916664 5344.583 L 52.916664 5344.583 L 52.916664 5344.583 L 26.458332 5371.0415 L 0.0 5371.0415 L 0.0 5291.6665 Q 0.0 5185.833 26.458332 5132.9165 Q 26.458332 5106.458 105.83333 5132.9165 Q 158.74998 5132.9165 158.74998 5079.9995 Q 158.74998 5053.5415 105.83333 5053.5415 Q 79.37499 5053.5415 79.37499 4974.1665 Q 79.37499 4868.333 79.37499 4736.0415 L 105.83333 4603.75 L 105.83333 4603.75 L 105.83333 4603.75 L 211.66666 4603.75 Q 317.49997 4603.75 343.9583 4603.75 L 370.41666 4603.75 L 370.41666 4577.2915 L 370.41666 4577.2915 L 396.87497 4550.833 Q 423.3333 4524.375 423.3333 4497.9165 Q 423.3333 4497.9165 370.41666 4418.5415 L 343.9583 4339.1665 L 370.41666 4339.1665 L 396.87497 4339.1665 L 396.87497 4365.625 Q 423.3333 4365.625 423.3333 4339.1665 Q 423.3333 4312.708 529.1666 4339.1665 Q 661.4583 4339.1665 661.4583 4312.708 Q 661.4583 4286.25 687.9166 4286.25 Q 714.37494 4286.25 714.37494 4233.333 Q 740.8333 4206.875 767.2916 4180.4165 Q 793.74994 4180.4165 793.74994 4101.0415 Q 820.2083 4021.6665 873.12494 4021.6665 Q 926.0416 4021.6665 899.5833 3968.7498 L 899.5833 3915.833 L 899.5833 3915.833 L 899.5833 3915.833 L 926.0416 3915.833 L 926.0416 3915.833 L 926.0416 3889.3748 L 952.49994 3889.3748 L 978.95825 3942.2915 Q 1031.875 3968.7498 1058.3333 3968.7498 Q 1084.7916 3968.7498 1111.25 3995.208 Q 1111.25 4021.6665 1269.9999 4101.0415 Q 1455.2083 4180.4165 1481.6666 4153.958 Q 1481.6666 4127.5 1534.5833 4180.4165 Q 1561.0416 4233.333 1640.4166 4233.333 Q 1693.3333 4233.333 1693.3333 4206.875 L 1693.3333 4206.875 L 1719.7916 4206.875 L 1719.7916 4180.4165 L 1719.7916 4180.4165 L 1746.2499 4180.4165 L 1746.2499 4180.4165 L 1746.2499 4180.4165 L 1772.7083 4206.875 L 1799.1666 4206.875 L 1799.1666 4180.4165 L 1799.1666 4153.958 L 1799.1666 4127.5 L 1799.1666 4074.583 L 1799.1666 4074.583 L 1799.1666 4074.583 L 1799.1666 4101.0415 L 1799.1666 4101.0415 L 1825.6249 4048.1248 L 1852.0833 3995.208 L 1852.0833 3995.208 L 1852.0833 3968.7498 L 1852.0833 3968.7498 Q 1852.0833 3968.7498 1825.6249 3942.2915 Q 1799.1666 3915.833 1772.7083 3915.833 Q 1719.7916 3915.833 1693.3333 3862.9165 Q 1693.3333 3809.9998 1640.4166 3809.9998 Q 1587.4999 3809.9998 1587.4999 3783.5415 Q 1587.4999 3757.0833 1587.4999 3704.1665 Q 1587.4999 3677.7083 1561.0416 3598.3333 Q 1561.0416 3518.9583 1481.6666 3518.9583 Q 1428.7499 3545.4165 1402.2916 3492.4998 Q 1375.8333 3466.0415 1349.3749 3492.4998 Q 1349.3749 3545.4165 1322.9166 3545.4165 L 1269.9999 3545.4165 L 1296.4583 3518.9583 Q 1322.9166 3492.4998 1296.4583 3492.4998 Q 1269.9999 3492.4998 1296.4583 3413.1248 L 1322.9166 3360.2083 L 1296.4583 3360.2083 L 1296.4583 3333.7498 L 1296.4583 3333.7498 L 1269.9999 3333.7498 L 1269.9999 3333.7498 Q 1269.9999 3333.7498 1243.5416 3333.7498 Q 1217.0833 3360.2083 1190.6249 3360.2083 Q 1164.1666 3386.6665 1164.1666 3360.2083 L 1137.7083 3333.7498 L 1111.25 3333.7498 L 1058.3333 3333.7498 L 1058.3333 3307.2915 L 1058.3333 3307.2915 L 1031.875 3280.8333 L 1005.4166 3254.3748 L 1005.4166 3280.8333 L 1005.4166 3307.2915 L 978.95825 3333.7498 L 952.49994 3360.2083 L 952.49994 3333.7498 L 952.49994 3307.2915 L 926.0416 3307.2915 L 926.0416 3280.8333 L 926.0416 3280.8333 L 952.49994 3280.8333 L 952.49994 3280.8333 L 952.49994 3280.8333 L 952.49994 3254.3748 L 952.49994 3254.3748 L 978.95825 3254.3748 L 978.95825 3227.9165 L 1005.4166 3201.4583 Q 1005.4166 3174.9998 1058.3333 3174.9998 L 1111.25 3174.9998 L 1111.25 3148.5415 L 1111.25 3122.0833 L 1137.7083 3122.0833 L 1137.7083 3122.0833 L 1111.25 3095.6248 Q 1084.7916 3069.1665 1058.3333 3095.6248 Q 1058.3333 3122.0833 1031.875 3122.0833 Q 1005.4166 3122.0833 1005.4166 3069.1665 Q 1005.4166 3042.7083 1058.3333 3016.2498 L 1111.25 3016.2498 L 1111.25 2989.7915 Q 1111.25 2989.7915 1031.875 2963.3333 Q 978.95825 2936.8748 978.95825 2910.4165 Q 952.49994 2883.9583 952.49994 2910.4165 Q 952.49994 2936.8748 873.12494 2883.9583 Q 820.2083 2804.5833 793.74994 2831.0415 Q 740.8333 2831.0415 740.8333 2804.5833 Q 740.8333 2778.1248 634.99994 2804.5833 Q 529.1666 2831.0415 529.1666 2778.1248 Q 529.1666 2751.6665 529.1666 2751.6665 Q 502.7083 2778.1248 476.24997 2778.1248 Q 449.79166 2778.1248 449.79166 2804.5833 Q 449.79166 2831.0415 343.9583 2804.5833 L 238.12498 2804.5833 L 211.66666 2804.5833 L 211.66666 2804.5833 L 211.66666 2778.1248 L 211.66666 2778.1248 L 185.20833 2778.1248 L 185.20833 2751.6665 L 158.74998 2751.6665 L 132.29166 2751.6665 L 132.29166 2725.2083 L 105.83333 2725.2083 L 105.83333 2725.2083 L 105.83333 2698.7498 L 105.83333 2698.7498 L 105.83333 2698.7498 L 105.83333 2698.7498 L 132.29166 2698.7498 L 185.20833 2672.2915 L 238.12498 2645.8333 L 396.87497 2592.9165 Q 582.0833 2539.9998 608.5416 2513.5415 Q 661.4583 2487.0833 687.9166 2460.6248 Q 687.9166 2434.1665 846.6666 2381.2498 Q 1031.875 2354.7915 1058.3333 2407.7083 Q 1058.3333 2434.1665 1111.25 2487.0833 Q 1164.1666 2539.9998 1217.0833 2619.3748 Q 1296.4583 2698.7498 1428.7499 2672.2915 Q 1587.4999 2645.8333 1587.4999 2619.3748 Q 1587.4999 2592.9165 1719.7916 2539.9998 Q 1852.0833 2513.5415 1852.0833 2487.0833 Q 1852.0833 2460.6248 1904.9999 2434.1665 Q 1957.9165 2434.1665 1957.9165 2407.7083 Q 1957.9165 2381.2498 2010.8333 2354.7915 Q 2063.75 2328.3333 2063.75 2301.875 Q 2063.75 2275.4165 2090.2083 2275.4165 Q 2116.6665 2275.4165 2169.5833 2169.5833 Q 2222.5 2063.75 2434.1665 2143.125 Q 2645.8333 2222.5 2751.6665 2248.9583 Q 2857.4998 2275.4165 2963.3333 2301.875 Q 3095.6248 2301.875 3095.6248 2328.3333 Q 3095.6248 2381.2498 3201.4583 2381.2498 Q 3333.7498 2407.7083 3360.2083 2381.2498 Q 3386.6665 2381.2498 3386.6665 2407.7083 Q 3386.6665 2434.1665 3492.4998 2381.2498 Q 3598.3333 2354.7915 3757.0833 2248.9583 Q 3915.833 2143.125 3942.2915 2116.6665 Q 3995.208 2116.6665 4048.1248 2010.8333 Q 4101.0415 1904.9999 4127.5 1931.4583 Q 4180.4165 1931.4583 4180.4165 1640.4166 Q 4206.875 1322.9166 4233.333 1322.9166 Q 4286.25 1296.4583 4286.25 1269.9999 Q 4312.708 1269.9999 4339.1665 1217.0833 Q 4392.083 1217.0833 4445.0 1190.6249 Q 4497.9165 1190.6249 4497.9165 1164.1666 Q 4524.375 1111.25 4603.75 1137.7083 Q 4656.6665 1164.1666 4656.6665 1137.7083 L 4656.6665 1111.25 L 4683.1245 1111.25 L 4683.1245 1111.25 L 4683.1245 1084.7916 L 4656.6665 1084.7916 L 4656.6665 1084.7916 L 4656.6665 1058.3333 L 4630.208 1058.3333 Q 4603.75 1058.3333 4603.75 1031.875 L 4603.75 1005.4166 L 4630.208 1005.4166 L 4656.6665 1005.4166 L 4921.2495 1058.3333 Q 5185.833 1111.25 5714.9995 1111.25 Q 6244.1665 1111.25 6561.6665 1005.4166 Q 6905.6245 899.5833 7223.1245 714.37494 Q 7540.6245 529.1666 7752.291 317.49997 Q 7990.416 105.83333 7990.416 105.83333 L 7990.416 79.37499 L 7990.416 79.37499 L 7990.416 79.37499 L 8016.8745 79.37499 L 8016.8745 52.916664 L 8016.8745 52.916664 L 8043.333 52.916664 L 8043.333 52.916664 L 8043.333 26.458332 L 8043.333 26.458332 L 8043.333 26.458332 L 8069.791 0.0 z M 8916.458 714.37494 Q 8916.458 687.9166 8916.458 687.9166 Q 8942.916 687.9166 8942.916 687.9166 Q 8942.916 714.37494 8916.458 714.37494 z M 4709.583 1137.7083 Q 4709.583 1111.25 4762.4995 1111.25 L 4788.958 1111.25 L 4762.4995 1137.7083 L 4736.0415 1164.1666 L 4736.0415 1164.1666 L 4709.583 1164.1666 L 4709.583 1137.7083 z M 6746.8745 1904.9999 L 6746.8745 1904.9999 L 6746.8745 1904.9999 Q 6773.333 1904.9999 6773.333 1904.9999 L 6773.333 1931.4583 L 6773.333 1931.4583 Q 6773.333 1931.4583 6799.7915 1957.9165 L 6799.7915 1957.9165 L 6799.7915 1957.9165 Q 6826.2495 1957.9165 6826.2495 1957.9165 L 6826.2495 1984.3749 L 6826.2495 1984.3749 Q 6826.2495 1984.3749 6852.708 2010.8333 L 6852.708 2010.8333 L 6879.1665 2010.8333 Q 6905.6245 2010.8333 6984.9995 2090.2083 Q 7037.9165 2169.5833 7117.2915 2248.9583 Q 7196.6665 2328.3333 7249.583 2328.3333 Q 7302.4995 2354.7915 7302.4995 2381.2498 Q 7302.4995 2407.7083 7487.708 2539.9998 Q 7672.9165 2698.7498 7672.9165 2725.2083 Q 7672.9165 2751.6665 7778.7495 2831.0415 Q 7884.583 2910.4165 7884.583 3016.2498 Q 7884.583 3095.6248 7858.1245 3307.2915 L 7831.666 3518.9583 L 7831.666 3545.4165 L 7831.666 3571.8748 L 7778.7495 3571.8748 L 7752.291 3598.3333 L 7672.9165 3598.3333 L 7567.083 3598.3333 L 7567.083 3598.3333 L 7567.083 3598.3333 L 7514.1665 3624.7915 Q 7487.708 3651.2498 7143.7495 3677.7083 L 6799.7915 3704.1665 L 6799.7915 3704.1665 L 6773.333 3704.1665 L 6773.333 3704.1665 L 6773.333 3704.1665 L 6746.8745 3704.1665 L 6720.4165 3704.1665 L 6720.4165 3677.7083 L 6720.4165 3677.7083 L 6693.958 3677.7083 L 6693.958 3651.2498 L 6693.958 3651.2498 L 6667.4995 3651.2498 L 6667.4995 3651.2498 L 6667.4995 3651.2498 L 6667.4995 3624.7915 L 6667.4995 3624.7915 L 6641.0415 3624.7915 L 6641.0415 3598.3333 L 6641.0415 3598.3333 L 6614.583 3598.3333 L 6614.583 3598.3333 Q 6614.583 3598.3333 6482.2915 3492.4998 Q 6349.9995 3413.1248 6349.9995 3386.6665 Q 6349.9995 3360.2083 6164.7915 3227.9165 L 6006.0415 3122.0833 L 6006.0415 3095.6248 L 6006.0415 3095.6248 L 5979.583 3095.6248 L 5979.583 3069.1665 L 5979.583 3069.1665 L 5979.583 3069.1665 L 5953.1245 3069.1665 L 5953.1245 3069.1665 L 5926.6665 3042.7083 L 5900.208 3016.2498 L 5900.208 3016.2498 L 5873.7495 3016.2498 L 5873.7495 3016.2498 L 5873.7495 3016.2498 L 5873.7495 2989.7915 L 5873.7495 2989.7915 L 5847.2915 2989.7915 L 5847.2915 2963.3333 L 5847.2915 2963.3333 L 5820.833 2963.3333 L 5820.833 2963.3333 L 5820.833 2963.3333 L 5820.833 2936.8748 Q 5820.833 2936.8748 5741.458 2910.4165 Q 5688.5415 2857.4998 5688.5415 2487.0833 Q 5714.9995 2116.6665 5714.9995 2116.6665 L 5741.458 2090.2083 L 5741.458 2090.2083 L 5741.458 2063.75 L 5794.3745 2063.75 L 5847.2915 2063.75 L 6297.083 1984.3749 Q 6720.4165 1904.9999 6746.8745 1904.9999 z M 9181.041 2275.4165 L 9181.041 2275.4165 L 9207.5 2275.4165 Q 9260.416 2275.4165 9233.958 2275.4165 L 9207.5 2275.4165 L 9207.5 2275.4165 L 9207.5 2275.4165 L 9181.041 2275.4165 z M 9286.875 2328.3333 Q 9286.875 2301.875 9313.333 2328.3333 Q 9366.249 2354.7915 9313.333 2354.7915 Q 9313.333 2354.7915 9286.875 2328.3333 z M 1058.3333 2883.9583 L 1058.3333 2883.9583 L 1084.7916 2883.9583 Q 1084.7916 2910.4165 1058.3333 2910.4165 L 1058.3333 2910.4165 L 1058.3333 2883.9583 z M 1137.7083 3174.9998 L 1164.1666 3148.5415 L 1164.1666 3148.5415 L 1164.1666 3174.9998 L 1164.1666 3174.9998 L 1164.1666 3174.9998 L 1190.6249 3174.9998 L 1190.6249 3174.9998 L 1190.6249 3201.4583 L 1217.0833 3201.4583 L 1217.0833 3227.9165 L 1217.0833 3254.3748 L 1190.6249 3254.3748 L 1190.6249 3280.8333 L 1164.1666 3280.8333 L 1137.7083 3280.8333 L 1111.25 3280.8333 L 1111.25 3280.8333 L 1084.7916 3280.8333 L 1058.3333 3280.8333 L 1058.3333 3227.9165 Q 1058.3333 3201.4583 1111.25 3201.4583 L 1137.7083 3201.4583 L 1137.7083 3174.9998 z M 3915.833 3201.4583 L 3968.7498 3174.9998 L 4868.333 3254.3748 Q 5794.3745 3333.7498 5900.208 3413.1248 Q 6032.4995 3492.4998 6138.333 3651.2498 Q 6297.083 3836.4583 6297.083 3836.4583 L 6297.083 3862.9165 L 6297.083 3862.9165 L 6297.083 3862.9165 L 6323.5415 3889.3748 L 6349.9995 3915.833 L 6349.9995 3968.7498 L 6349.9995 4021.6665 L 6323.5415 4021.6665 L 6323.5415 4021.6665 L 6323.5415 4048.1248 L 6297.083 4048.1248 L 6297.083 4048.1248 L 6297.083 4074.583 L 6191.2495 4074.583 Q 6058.958 4074.583 5344.583 4048.1248 Q 4603.75 4021.6665 4577.2915 4021.6665 Q 4550.833 3995.208 4524.375 3942.2915 Q 4497.9165 3889.3748 4418.5415 3809.9998 Q 4339.1665 3757.0833 4286.25 3677.7083 Q 4233.333 3598.3333 4206.875 3598.3333 Q 4180.4165 3571.8748 4180.4165 3545.4165 Q 4180.4165 3518.9583 4206.875 3518.9583 Q 4233.333 3492.4998 4206.875 3492.4998 Q 4180.4165 3439.5833 4153.958 3466.0415 Q 4127.5 3492.4998 4127.5 3439.5833 Q 4074.583 3386.6665 4074.583 3413.1248 Q 4074.583 3439.5833 4021.6665 3439.5833 L 3968.7498 3466.0415 L 3968.7498 3413.1248 L 3968.7498 3360.2083 L 3942.2915 3360.2083 L 3942.2915 3333.7498 L 3915.833 3333.7498 Q 3889.3748 3333.7498 3889.3748 3280.8333 Q 3889.3748 3227.9165 3915.833 3201.4583 z M 9630.833 3254.3748 Q 9657.291 3227.9165 9683.749 3254.3748 Q 9683.749 3280.8333 9657.291 3280.8333 Q 9630.833 3280.8333 9630.833 3254.3748 z M 9763.124 3280.8333 Q 9763.124 3280.8333 9763.124 3254.3748 Q 9789.583 3254.3748 9789.583 3280.8333 Q 9789.583 3280.8333 9763.124 3280.8333 z M 9154.583 3307.2915 L 9154.583 3280.8333 L 9260.416 3307.2915 Q 9366.249 3333.7498 9339.791 3333.7498 Q 9313.333 3360.2083 9313.333 3360.2083 L 9313.333 3386.6665 L 9286.875 3386.6665 L 9260.416 3386.6665 L 9260.416 3360.2083 L 9260.416 3360.2083 L 9260.416 3333.7498 Q 9260.416 3333.7498 9260.416 3333.7498 Q 9260.416 3333.7498 9207.5 3333.7498 L 9181.041 3333.7498 L 9181.041 3333.7498 L 9154.583 3333.7498 L 9154.583 3307.2915 z M 10159.999 3492.4998 L 10159.999 3571.8748 L 10133.541 3571.8748 Q 10107.083 3571.8748 10107.083 3545.4165 L 10107.083 3518.9583 L 10080.624 3518.9583 L 10080.624 3545.4165 L 10054.166 3545.4165 L 10027.708 3545.4165 L 10027.708 3518.9583 L 10054.166 3518.9583 L 10054.166 3518.9583 L 10054.166 3492.4998 L 10054.166 3492.4998 L 10054.166 3492.4998 L 10107.083 3466.0415 Q 10159.999 3439.5833 10159.999 3492.4998 z M 10186.458 3862.9165 L 10133.541 3862.9165 L 10212.916 3836.4583 Q 10265.833 3836.4583 10265.833 3862.9165 L 10265.833 3889.3748 L 10265.833 3915.833 L 10265.833 3915.833 L 10265.833 3915.833 L 10265.833 3915.833 L 10265.833 3942.2915 L 10265.833 3942.2915 L 10239.374 3915.833 L 10239.374 3862.9165 L 10186.458 3862.9165 z M 10292.291 3995.208 Q 10292.291 3968.7498 10292.291 3968.7498 Q 10318.749 3968.7498 10318.749 3968.7498 L 10318.749 3995.208 L 10292.291 3995.208 z" svg:height="59.531246mm" draw:style-name="style-66" svg:viewBox="0.0 0.0 10874.374 5953.1245" svg:width="108.743744mm" svg:x="106.89166mm" svg:y="164.57083mm"/>
          <draw:path svg:d="M 79.37499 0.0 L 105.83333 0.0 L 105.83333 0.0 L 105.83333 0.0 L 132.29166 26.458332 L 158.74998 26.458332 L 158.74998 52.916664 L 158.74998 79.37499 L 185.20833 158.74998 L 211.66666 211.66666 L 211.66666 343.9583 Q 211.66666 476.24997 185.20833 529.1666 L 185.20833 582.0833 L 211.66666 582.0833 Q 211.66666 582.0833 211.66666 582.0833 L 211.66666 582.0833 L 238.12498 582.0833 Q 264.5833 555.625 264.5833 582.0833 L 264.5833 608.5416 L 211.66666 634.99994 Q 158.74998 687.9166 132.29166 661.4583 Q 105.83333 661.4583 105.83333 687.9166 Q 79.37499 687.9166 79.37499 687.9166 Q 52.916664 687.9166 52.916664 687.9166 L 52.916664 687.9166 L 52.916664 661.4583 Q 52.916664 634.99994 26.458332 582.0833 L 26.458332 555.625 L 26.458332 529.1666 L 0.0 529.1666 L 0.0 370.41666 Q 0.0 211.66666 26.458332 158.74998 L 52.916664 105.83333 L 52.916664 52.916664 L 52.916664 26.458332 L 79.37499 26.458332 L 79.37499 0.0 L 79.37499 0.0 z" svg:height="6.879166mm" draw:style-name="style-67" svg:viewBox="0.0 0.0 264.5833 687.9166" svg:width="2.6458333mm" svg:x="33.866665mm" svg:y="135.46666mm"/>
          <draw:path svg:d="M 1878.5416 0.0 L 1878.5416 0.0 L 1878.5416 105.83333 L 1878.5416 211.66666 L 1984.3749 211.66666 L 2063.75 211.66666 L 2063.75 132.29166 L 2090.2083 52.916664 L 2090.2083 52.916664 L 2090.2083 52.916664 L 2090.2083 132.29166 Q 2116.6665 185.20833 2592.9165 291.04166 Q 3069.1665 343.9583 3413.1248 476.24997 Q 3757.0833 608.5416 4021.6665 740.8333 Q 4259.7915 873.12494 4392.083 952.49994 Q 4497.9165 1031.875 4524.375 1031.875 L 4550.833 1031.875 L 4550.833 1031.875 L 4550.833 1031.875 L 4550.833 1058.3333 L 4577.2915 1058.3333 L 4577.2915 1058.3333 L 4577.2915 1084.7916 L 4577.2915 1084.7916 L 4577.2915 1084.7916 L 4603.75 1111.25 L 4603.75 1137.7083 L 4630.208 1137.7083 L 4656.6665 1137.7083 L 4656.6665 1164.1666 L 4683.1245 1164.1666 L 4683.1245 1164.1666 L 4683.1245 1190.6249 L 4947.708 1402.2916 Q 5212.2915 1613.9583 5238.7495 1666.8749 Q 5291.6665 1719.7916 5291.6665 1719.7916 L 5291.6665 1719.7916 L 5291.6665 1719.7916 L 5291.6665 1719.7916 L 5291.6665 1746.2499 L 5318.1245 1746.2499 L 5318.1245 1746.2499 L 5318.1245 1772.7083 L 5318.1245 1772.7083 L 5318.1245 1772.7083 L 5344.583 1772.7083 L 5344.583 1772.7083 L 5344.583 1799.1666 L 5371.0415 1799.1666 L 5371.0415 1799.1666 L 5371.0415 1825.6249 L 5371.0415 1825.6249 L 5371.0415 1825.6249 L 5529.7915 2037.2915 Q 5688.5415 2275.4165 5714.9995 2301.875 L 5741.458 2354.7915 L 5741.458 2381.2498 Q 5741.458 2407.7083 5767.9165 2407.7083 L 5794.3745 2407.7083 L 5767.9165 2460.6248 Q 5741.458 2513.5415 5741.458 2513.5415 L 5767.9165 2513.5415 L 5794.3745 2539.9998 Q 5820.833 2566.4583 5847.2915 2592.9165 L 5847.2915 2592.9165 L 5847.2915 2592.9165 Q 5847.2915 2619.3748 5847.2915 2619.3748 L 5873.7495 2619.3748 L 5900.208 2619.3748 L 5900.208 2619.3748 L 5900.208 2619.3748 Q 5900.208 2619.3748 5900.208 2645.8333 L 5926.6665 2645.8333 L 5953.1245 2645.8333 Q 5953.1245 2672.2915 6006.0415 2672.2915 L 6032.4995 2672.2915 L 5979.583 2778.1248 Q 5900.208 2883.9583 5926.6665 2989.7915 Q 5953.1245 3095.6248 5953.1245 3148.5415 L 5953.1245 3174.9998 L 5979.583 3174.9998 L 5979.583 3201.4583 L 5979.583 3201.4583 L 6006.0415 3201.4583 L 6006.0415 3201.4583 L 6006.0415 3201.4583 L 6006.0415 3227.9165 L 6006.0415 3227.9165 L 6032.4995 3227.9165 L 6032.4995 3254.3748 L 6032.4995 3254.3748 L 6058.958 3254.3748 L 6058.958 3254.3748 L 6058.958 3254.3748 L 6058.958 3280.8333 L 6058.958 3280.8333 L 6085.4165 3280.8333 L 6085.4165 3307.2915 L 6085.4165 3307.2915 L 6111.8745 3307.2915 L 6111.8745 3307.2915 L 6111.8745 3307.2915 L 6111.8745 3333.7498 L 6138.333 3333.7498 L 6191.2495 3386.6665 Q 6217.708 3439.5833 6244.1665 3466.0415 L 6244.1665 3466.0415 L 6217.708 3466.0415 L 6217.708 3466.0415 L 6217.708 3492.4998 L 6217.708 3492.4998 L 6244.1665 3518.9583 L 6270.6245 3571.8748 L 6270.6245 3624.7915 L 6270.6245 3651.2498 L 6270.6245 3677.7083 L 6270.6245 3677.7083 L 6270.6245 3704.1665 L 6270.6245 3730.6248 L 6270.6245 3730.6248 L 6270.6245 3757.0833 L 6270.6245 3757.0833 L 6270.6245 3783.5415 L 6270.6245 3783.5415 L 6270.6245 3783.5415 L 6217.708 3783.5415 L 6191.2495 3783.5415 L 6164.7915 3809.9998 L 6111.8745 3836.4583 L 6111.8745 3836.4583 L 6111.8745 3836.4583 L 6085.4165 3836.4583 L 6085.4165 3836.4583 L 6085.4165 3809.9998 Q 6058.958 3783.5415 5767.9165 3624.7915 L 5450.4165 3492.4998 L 5450.4165 3466.0415 Q 5423.958 3466.0415 5106.458 3254.3748 L 4788.958 3016.2498 L 4788.958 3016.2498 Q 4788.958 2989.7915 4762.4995 2989.7915 L 4736.0415 2989.7915 L 4736.0415 2989.7915 L 4709.583 2989.7915 L 4683.1245 2989.7915 L 4656.6665 2989.7915 L 4656.6665 2989.7915 Q 4630.208 2989.7915 4630.208 2936.8748 Q 4630.208 2910.4165 4445.0 2778.1248 L 4233.333 2645.8333 L 4206.875 2645.8333 Q 4206.875 2619.3748 4101.0415 2566.4583 Q 3968.7498 2513.5415 3942.2915 2539.9998 L 3915.833 2566.4583 L 3915.833 2566.4583 L 3915.833 2566.4583 L 3889.3748 2539.9998 Q 3836.4583 2513.5415 3730.6248 2487.0833 Q 3651.2498 2460.6248 3280.8333 2354.7915 L 2910.4165 2275.4165 L 2910.4165 2248.9583 Q 2883.9583 2248.9583 2698.7498 2222.5 Q 2487.0833 2196.0415 2407.7083 2248.9583 L 2301.875 2275.4165 L 2196.0415 2275.4165 Q 2063.75 2301.875 1984.3749 2275.4165 Q 1931.4583 2248.9583 1931.4583 2222.5 Q 1931.4583 2196.0415 1772.7083 2169.5833 L 1640.4166 2143.125 L 1613.9583 2169.5833 L 1561.0416 2169.5833 L 1455.2083 2169.5833 L 1349.3749 2196.0415 L 1243.5416 2196.0415 Q 1111.25 2196.0415 793.74994 2301.875 L 476.24997 2354.7915 L 449.79166 2381.2498 L 423.3333 2407.7083 L 396.87497 2407.7083 L 370.41666 2407.7083 L 370.41666 2434.1665 L 370.41666 2434.1665 L 291.04166 2460.6248 Q 238.12498 2513.5415 211.66666 2513.5415 L 211.66666 2539.9998 L 185.20833 2539.9998 L 132.29166 2566.4583 L 79.37499 2566.4583 L 52.916664 2566.4583 L 26.458332 2592.9165 L 0.0 2592.9165 L 0.0 2037.2915 Q 26.458332 1455.2083 26.458332 926.0416 Q 26.458332 423.3333 291.04166 343.9583 Q 582.0833 291.04166 608.5416 291.04166 Q 661.4583 291.04166 661.4583 264.5833 L 661.4583 238.12498 L 767.2916 211.66666 Q 846.6666 185.20833 1243.5416 185.20833 L 1613.9583 185.20833 L 1613.9583 158.74998 L 1613.9583 132.29166 L 1613.9583 158.74998 Q 1640.4166 185.20833 1746.2499 185.20833 Q 1825.6249 211.66666 1852.0833 105.83333 Q 1878.5416 0.0 1878.5416 0.0 z M 1957.9165 2222.5 Q 1957.9165 2196.0415 1984.3749 2196.0415 Q 2010.8333 2196.0415 2010.8333 2222.5 Q 2010.8333 2248.9583 1984.3749 2248.9583 Q 1957.9165 2248.9583 1957.9165 2222.5 z" svg:height="38.364582mm" draw:style-name="style-68" svg:viewBox="0.0 0.0 6270.6245 3836.4583" svg:width="62.706245mm" svg:x="48.418747mm" svg:y="64.29375mm"/>
          <draw:path svg:d="M 105.83333 26.458332 L 105.83333 0.0 L 105.83333 26.458332 Q 105.83333 79.37499 105.83333 158.74998 Q 132.29166 238.12498 211.66666 238.12498 Q 317.49997 238.12498 317.49997 264.5833 Q 343.9583 291.04166 423.3333 343.9583 Q 476.24997 343.9583 423.3333 370.41666 Q 396.87497 370.41666 396.87497 396.87497 L 396.87497 423.3333 L 396.87497 449.79166 L 370.41666 449.79166 L 370.41666 449.79166 Q 370.41666 449.79166 370.41666 502.7083 Q 343.9583 529.1666 291.04166 555.625 Q 264.5833 555.625 238.12498 582.0833 L 211.66666 608.5416 L 158.74998 608.5416 L 132.29166 608.5416 L 132.29166 582.0833 L 105.83333 582.0833 L 105.83333 582.0833 L 105.83333 555.625 L 105.83333 555.625 L 105.83333 555.625 L 132.29166 555.625 L 132.29166 555.625 L 158.74998 529.1666 L 185.20833 529.1666 L 185.20833 502.7083 Q 185.20833 476.24997 105.83333 449.79166 Q 0.0 396.87497 0.0 370.41666 Q 0.0 343.9583 52.916664 291.04166 Q 105.83333 238.12498 52.916664 158.74998 Q 26.458332 52.916664 52.916664 52.916664 Q 79.37499 52.916664 105.83333 26.458332 z" svg:height="6.0854163mm" draw:style-name="style-69" svg:viewBox="0.0 0.0 423.3333 608.5416" svg:width="4.233333mm" svg:x="191.02916mm" svg:y="50.00625mm"/>
          <draw:path svg:d="M 343.9583 0.0 L 343.9583 0.0 L 1375.8333 0.0 Q 2381.2498 0.0 2434.1665 26.458332 L 2460.6248 26.458332 L 2645.8333 52.916664 Q 2857.4998 105.83333 3016.2498 105.83333 Q 3201.4583 105.83333 3333.7498 105.83333 Q 3492.4998 158.74998 3545.4165 132.29166 Q 3571.8748 132.29166 3571.8748 158.74998 Q 3571.8748 185.20833 3677.7083 158.74998 Q 3783.5415 105.83333 3809.9998 158.74998 Q 3862.9165 211.66666 3915.833 211.66666 Q 3995.208 211.66666 4021.6665 211.66666 Q 4021.6665 238.12498 4021.6665 264.5833 Q 4021.6665 291.04166 4021.6665 370.41666 Q 4021.6665 423.3333 4021.6665 423.3333 L 4021.6665 423.3333 L 4048.1248 476.24997 L 4074.583 502.7083 L 4074.583 529.1666 L 4074.583 529.1666 L 4074.583 555.625 L 4074.583 582.0833 L 4074.583 582.0833 L 4074.583 582.0833 L 4074.583 555.625 L 4074.583 555.625 L 4101.0415 529.1666 Q 4127.5 502.7083 4127.5 423.3333 L 4127.5 370.41666 L 4180.4165 370.41666 L 4233.333 370.41666 L 4259.7915 423.3333 Q 4286.25 476.24997 4286.25 529.1666 L 4286.25 555.625 L 4312.708 555.625 L 4312.708 582.0833 L 4312.708 582.0833 L 4339.1665 582.0833 L 4339.1665 582.0833 L 4339.1665 582.0833 L 4365.625 608.5416 L 4392.083 608.5416 L 4392.083 529.1666 Q 4392.083 476.24997 4418.5415 476.24997 L 4445.0 476.24997 L 4445.0 449.79166 L 4445.0 449.79166 L 4471.458 476.24997 L 4497.9165 529.1666 L 4497.9165 582.0833 Q 4550.833 608.5416 4550.833 687.9166 Q 4550.833 767.2916 4603.75 767.2916 Q 4656.6665 767.2916 4656.6665 793.74994 Q 4656.6665 820.2083 4683.1245 793.74994 Q 4683.1245 767.2916 4736.0415 820.2083 Q 4815.4165 873.12494 4815.4165 899.5833 Q 4815.4165 926.0416 4894.7915 952.49994 Q 4974.1665 952.49994 5000.6245 978.95825 Q 5027.083 1005.4166 5027.083 1005.4166 L 5027.083 1005.4166 L 5027.083 1217.0833 L 5027.083 1455.2083 L 5027.083 1534.5833 Q 5027.083 1613.9583 4974.1665 2275.4165 Q 4974.1665 2936.8748 4921.2495 2963.3333 L 4868.333 2963.3333 L 4815.4165 2989.7915 L 4762.4995 3016.2498 L 4762.4995 3016.2498 L 4762.4995 3016.2498 L 4736.0415 3016.2498 Q 4709.583 3016.2498 4127.5 3227.9165 L 3518.9583 3413.1248 L 3492.4998 3413.1248 Q 3466.0415 3439.5833 2222.5 3783.5415 L 1005.4166 4127.5 L 952.49994 4153.958 L 926.0416 4180.4165 L 899.5833 4180.4165 L 846.6666 4180.4165 L 846.6666 4206.875 L 846.6666 4206.875 L 793.74994 4206.875 Q 740.8333 4233.333 423.3333 4312.708 L 105.83333 4392.083 L 52.916664 4418.5415 L 0.0 4418.5415 L 0.0 4127.5 L 0.0 3862.9165 L 0.0 3492.4998 Q 0.0 3095.6248 26.458332 3042.7083 L 26.458332 2989.7915 L 26.458332 2672.2915 Q 52.916664 2354.7915 26.458332 2169.5833 L 26.458332 1957.9165 L 26.458332 1693.3333 Q 52.916664 1455.2083 52.916664 1111.25 L 52.916664 793.74994 L 52.916664 687.9166 L 52.916664 582.0833 L 79.37499 370.41666 Q 105.83333 185.20833 132.29166 132.29166 Q 158.74998 105.83333 264.5833 52.916664 Q 343.9583 0.0 343.9583 0.0 z" svg:height="44.185413mm" draw:style-name="style-70" svg:viewBox="0.0 0.0 5027.083 4418.5415" svg:width="50.270832mm" svg:x="232.30415mm" svg:y="3.1749997mm"/>
          <draw:path svg:d="M 0.0 26.458332 L 0.0 0.0 L 26.458332 0.0 L 52.916664 0.0 L 52.916664 26.458332 L 52.916664 26.458332 L 79.37499 52.916664 L 105.83333 79.37499 L 105.83333 105.83333 L 105.83333 132.29166 L 132.29166 132.29166 L 132.29166 158.74998 L 132.29166 158.74998 L 158.74998 158.74998 L 211.66666 317.49997 Q 264.5833 476.24997 291.04166 502.7083 L 317.49997 529.1666 L 317.49997 529.1666 L 317.49997 555.625 L 317.49997 555.625 Q 291.04166 582.0833 264.5833 555.625 L 264.5833 555.625 L 238.12498 582.0833 L 211.66666 608.5416 L 211.66666 582.0833 L 211.66666 555.625 L 185.20833 555.625 L 185.20833 582.0833 L 185.20833 582.0833 L 158.74998 582.0833 L 185.20833 740.8333 Q 211.66666 926.0416 211.66666 1058.3333 Q 211.66666 1217.0833 238.12498 1217.0833 L 264.5833 1217.0833 L 264.5833 1243.5416 Q 264.5833 1269.9999 238.12498 1269.9999 Q 211.66666 1269.9999 211.66666 1322.9166 L 211.66666 1349.3749 L 211.66666 1349.3749 Q 185.20833 1375.8333 185.20833 1375.8333 L 185.20833 1375.8333 L 185.20833 1402.2916 L 158.74998 1428.7499 L 158.74998 1455.2083 L 158.74998 1481.6666 L 132.29166 1534.5833 L 105.83333 1561.0416 L 105.83333 1587.4999 L 105.83333 1613.9583 L 79.37499 1640.4166 L 52.916664 1666.8749 L 52.916664 1666.8749 L 52.916664 1693.3333 L 52.916664 1693.3333 L 52.916664 1693.3333 L 26.458332 1693.3333 L 26.458332 1693.3333 L 26.458332 1693.3333 L 0.0 1693.3333 L 0.0 1640.4166 L 0.0 1613.9583 L 0.0 926.0416 Q 0.0 238.12498 0.0 158.74998 L 0.0 105.83333 L 0.0 52.916664 L 0.0 26.458332 L 0.0 26.458332 z" svg:height="16.933332mm" draw:style-name="style-71" svg:viewBox="0.0 0.0 317.49997 1693.3333" svg:width="3.1749997mm" svg:x="156.63333mm" svg:y="110.06666mm"/>
          <draw:path svg:d="M 105.83333 0.0 L 132.29166 0.0 L 132.29166 0.0 L 132.29166 0.0 L 105.83333 26.458332 L 105.83333 26.458332 L 105.83333 52.916664 L 105.83333 79.37499 L 105.83333 79.37499 Q 105.83333 105.83333 105.83333 105.83333 L 132.29166 105.83333 L 132.29166 105.83333 L 132.29166 105.83333 L 132.29166 132.29166 L 158.74998 132.29166 L 158.74998 132.29166 L 158.74998 158.74998 L 158.74998 158.74998 L 158.74998 158.74998 L 185.20833 158.74998 L 185.20833 158.74998 L 185.20833 185.20833 L 211.66666 185.20833 L 238.12498 211.66666 Q 291.04166 238.12498 291.04166 264.5833 Q 291.04166 291.04166 423.3333 343.9583 Q 529.1666 370.41666 582.0833 396.87497 Q 608.5416 423.3333 661.4583 423.3333 L 714.37494 423.3333 L 687.9166 502.7083 Q 661.4583 582.0833 661.4583 608.5416 Q 687.9166 608.5416 687.9166 661.4583 L 687.9166 714.37494 L 740.8333 714.37494 Q 767.2916 714.37494 767.2916 740.8333 L 767.2916 793.74994 L 740.8333 952.49994 Q 740.8333 1111.25 740.8333 1190.6249 Q 793.74994 1269.9999 793.74994 1322.9166 L 793.74994 1349.3749 L 820.2083 1375.8333 L 820.2083 1402.2916 L 820.2083 1428.7499 L 820.2083 1428.7499 L 793.74994 1428.7499 L 767.2916 1428.7499 L 740.8333 1428.7499 L 740.8333 1428.7499 L 740.8333 1428.7499 L 740.8333 1428.7499 L 740.8333 1428.7499 L 740.8333 1402.2916 L 714.37494 1402.2916 L 714.37494 1375.8333 L 714.37494 1375.8333 L 687.9166 1375.8333 L 687.9166 1375.8333 L 687.9166 1375.8333 L 687.9166 1349.3749 L 687.9166 1349.3749 L 661.4583 1349.3749 L 661.4583 1322.9166 L 661.4583 1322.9166 L 634.99994 1322.9166 L 634.99994 1322.9166 Q 634.99994 1322.9166 582.0833 1269.9999 Q 502.7083 1217.0833 502.7083 1190.6249 Q 502.7083 1164.1666 476.24997 1164.1666 L 423.3333 1137.7083 L 370.41666 1137.7083 Q 343.9583 1111.25 264.5833 1111.25 L 185.20833 1111.25 L 185.20833 1084.7916 L 158.74998 1084.7916 L 158.74998 1084.7916 L 158.74998 1111.25 L 158.74998 1111.25 L 158.74998 1111.25 L 158.74998 1164.1666 Q 158.74998 1217.0833 185.20833 1243.5416 L 211.66666 1269.9999 L 211.66666 1322.9166 L 211.66666 1349.3749 L 185.20833 1349.3749 L 185.20833 1322.9166 L 185.20833 1322.9166 L 158.74998 1322.9166 L 158.74998 1322.9166 L 158.74998 1322.9166 L 132.29166 1296.4583 L 105.83333 1296.4583 L 105.83333 1269.9999 L 105.83333 1269.9999 L 79.37499 1269.9999 L 79.37499 1269.9999 L 79.37499 1269.9999 L 52.916664 1243.5416 L 52.916664 1217.0833 L 52.916664 1190.6249 L 52.916664 1137.7083 Q 52.916664 1084.7916 52.916664 1058.3333 Q 52.916664 1005.4166 26.458332 1005.4166 L 0.0 1031.875 L 0.0 978.95825 Q 0.0 926.0416 26.458332 926.0416 Q 52.916664 926.0416 79.37499 873.12494 Q 105.83333 820.2083 105.83333 714.37494 Q 132.29166 634.99994 105.83333 529.1666 L 105.83333 423.3333 L 105.83333 423.3333 Q 105.83333 423.3333 132.29166 423.3333 L 132.29166 423.3333 L 132.29166 449.79166 Q 158.74998 449.79166 105.83333 317.49997 L 105.83333 158.74998 L 79.37499 132.29166 Q 52.916664 105.83333 52.916664 105.83333 L 26.458332 79.37499 L 26.458332 52.916664 Q 52.916664 52.916664 52.916664 26.458332 Q 52.916664 0.0 105.83333 0.0 z" svg:height="14.287499mm" draw:style-name="style-72" svg:viewBox="0.0 0.0 820.2083 1428.7499" svg:width="8.202083mm" svg:x="17.4625mm" svg:y="183.09166mm"/>
          <draw:path svg:d="M 2090.2083 0.0 L 2090.2083 0.0 L 2116.6665 0.0 Q 2169.5833 0.0 2169.5833 52.916664 Q 2143.125 105.83333 2116.6665 132.29166 L 2090.2083 132.29166 L 2063.75 132.29166 Q 2063.75 158.74998 2063.75 158.74998 L 2063.75 158.74998 L 2037.2915 158.74998 L 2010.8333 158.74998 L 2010.8333 158.74998 Q 1984.3749 158.74998 1984.3749 185.20833 L 1984.3749 185.20833 L 1957.9165 185.20833 L 1957.9165 185.20833 L 1957.9165 185.20833 Q 1931.4583 211.66666 1931.4583 211.66666 L 1931.4583 211.66666 L 1904.9999 211.66666 Q 1878.5416 211.66666 1852.0833 238.12498 L 1852.0833 238.12498 L 1799.1666 238.12498 Q 1772.7083 264.5833 1428.7499 370.41666 Q 1084.7916 476.24997 1058.3333 529.1666 Q 1058.3333 555.625 608.5416 714.37494 L 158.74998 846.6666 L 105.83333 873.12494 L 79.37499 899.5833 L 79.37499 899.5833 L 52.916664 899.5833 L 52.916664 899.5833 L 52.916664 899.5833 L 52.916664 846.6666 L 52.916664 820.2083 L 26.458332 820.2083 L 26.458332 820.2083 L 26.458332 793.74994 L 0.0 793.74994 L 0.0 767.2916 L 0.0 740.8333 L 0.0 740.8333 L 26.458332 740.8333 L 52.916664 740.8333 L 79.37499 740.8333 L 79.37499 714.37494 L 79.37499 687.9166 L 79.37499 687.9166 L 105.83333 687.9166 L 105.83333 687.9166 L 105.83333 687.9166 L 158.74998 661.4583 L 185.20833 634.99994 L 211.66666 634.99994 L 264.5833 634.99994 L 846.6666 423.3333 Q 1428.7499 211.66666 1746.2499 105.83333 Q 2090.2083 0.0 2090.2083 0.0 z" svg:height="8.995832mm" draw:style-name="style-73" svg:viewBox="0.0 0.0 2169.5833 899.5833" svg:width="21.695831mm" svg:x="270.93332mm" svg:y="56.62083mm"/>
          <draw:path svg:d="M 740.8333 26.458332 L 740.8333 0.0 L 740.8333 0.0 L 767.2916 0.0 L 767.2916 0.0 Q 793.74994 0.0 793.74994 26.458332 L 793.74994 26.458332 L 846.6666 26.458332 Q 899.5833 52.916664 899.5833 105.83333 Q 873.12494 185.20833 873.12494 185.20833 L 873.12494 185.20833 L 846.6666 185.20833 Q 846.6666 185.20833 846.6666 211.66666 L 846.6666 211.66666 L 846.6666 211.66666 Q 820.2083 238.12498 740.8333 264.5833 L 687.9166 317.49997 L 687.9166 317.49997 Q 661.4583 343.9583 555.625 370.41666 Q 476.24997 396.87497 476.24997 449.79166 L 502.7083 476.24997 L 476.24997 476.24997 Q 449.79166 502.7083 423.3333 502.7083 Q 423.3333 502.7083 317.49997 555.625 L 238.12498 608.5416 L 238.12498 634.99994 L 211.66666 634.99994 L 211.66666 661.4583 L 211.66666 687.9166 L 211.66666 687.9166 L 185.20833 661.4583 L 158.74998 661.4583 L 132.29166 661.4583 L 132.29166 634.99994 L 105.83333 634.99994 L 105.83333 634.99994 L 105.83333 608.5416 L 105.83333 608.5416 L 105.83333 608.5416 L 79.37499 608.5416 L 79.37499 608.5416 L 52.916664 582.0833 L 0.0 582.0833 L 0.0 555.625 L 0.0 529.1666 L 0.0 529.1666 L 26.458332 529.1666 L 26.458332 529.1666 L 52.916664 529.1666 L 52.916664 555.625 L 52.916664 555.625 L 52.916664 555.625 L 52.916664 555.625 L 79.37499 555.625 L 79.37499 555.625 L 105.83333 529.1666 L 132.29166 502.7083 L 132.29166 502.7083 Q 158.74998 502.7083 158.74998 449.79166 Q 211.66666 423.3333 238.12498 343.9583 L 264.5833 291.04166 L 476.24997 238.12498 Q 687.9166 158.74998 714.37494 105.83333 Q 740.8333 52.916664 740.8333 26.458332 z" svg:height="6.879166mm" draw:style-name="style-74" svg:viewBox="0.0 0.0 899.5833 687.9166" svg:width="8.995832mm" svg:x="133.87917mm" svg:y="83.87291mm"/>
          <draw:path svg:d="M 0.0 132.29166 Q -26.458332 -79.37499 26.458332 0.0 Q 26.458332 79.37499 26.458332 211.66666 Q 26.458332 343.9583 0.0 132.29166 z" svg:height="2.1166666mm" draw:style-name="style-75" svg:viewBox="0.0 0.0 26.458332 211.66666" svg:width="0.26458332mm" svg:x="35.189583mm" svg:y="129.38124mm"/>
          <draw:path svg:d="M 740.8333 291.04166 L 740.8333 291.04166 L 714.37494 291.04166 Q 687.9166 317.49997 582.0833 291.04166 Q 502.7083 264.5833 529.1666 291.04166 Q 529.1666 317.49997 502.7083 317.49997 L 476.24997 343.9583 L 476.24997 317.49997 L 476.24997 317.49997 L 449.79166 317.49997 L 449.79166 317.49997 L 449.79166 317.49997 L 423.3333 291.04166 L 423.3333 291.04166 L 423.3333 291.04166 L 423.3333 291.04166 L 396.87497 291.04166 L 370.41666 291.04166 L 370.41666 291.04166 L 370.41666 291.04166 L 343.9583 291.04166 L 343.9583 264.5833 Q 317.49997 264.5833 317.49997 291.04166 L 291.04166 317.49997 L 291.04166 317.49997 Q 264.5833 343.9583 238.12498 370.41666 Q 211.66666 370.41666 211.66666 343.9583 Q 211.66666 317.49997 158.74998 317.49997 L 105.83333 343.9583 L 105.83333 343.9583 L 105.83333 370.41666 L 105.83333 370.41666 L 105.83333 370.41666 L 79.37499 370.41666 L 79.37499 370.41666 L 52.916664 370.41666 L 26.458332 370.41666 L 26.458332 370.41666 L 26.458332 370.41666 L 26.458332 370.41666 L 26.458332 343.9583 L 0.0 343.9583 L 0.0 343.9583 L 0.0 317.49997 L 0.0 317.49997 L 0.0 317.49997 L 0.0 317.49997 L 26.458332 317.49997 L 26.458332 317.49997 L 26.458332 291.04166 L 52.916664 291.04166 L 52.916664 264.5833 L 52.916664 264.5833 L 52.916664 264.5833 L 52.916664 264.5833 L 79.37499 264.5833 L 79.37499 238.12498 L 79.37499 238.12498 L 105.83333 238.12498 L 105.83333 211.66666 L 105.83333 211.66666 L 105.83333 211.66666 L 105.83333 211.66666 L 132.29166 211.66666 L 132.29166 185.20833 L 132.29166 185.20833 Q 158.74998 185.20833 158.74998 158.74998 L 158.74998 158.74998 L 158.74998 132.29166 Q 185.20833 105.83333 211.66666 105.83333 Q 264.5833 105.83333 264.5833 132.29166 Q 291.04166 158.74998 343.9583 105.83333 Q 423.3333 79.37499 423.3333 26.458332 Q 423.3333 0.0 529.1666 0.0 Q 634.99994 0.0 634.99994 52.916664 Q 634.99994 105.83333 687.9166 105.83333 Q 740.8333 105.83333 793.74994 158.74998 Q 820.2083 211.66666 793.74994 211.66666 Q 767.2916 211.66666 740.8333 238.12498 Q 740.8333 264.5833 740.8333 291.04166 z" svg:height="3.7041664mm" draw:style-name="style-76" svg:viewBox="0.0 0.0 793.74994 370.41666" svg:width="7.9374995mm" svg:x="120.12083mm" svg:y="72.49583mm"/>
          <draw:path svg:d="M 105.83333 211.66666 L 52.916664 0.0 L 211.66666 132.29166 Q 396.87497 264.5833 529.1666 343.9583 Q 687.9166 423.3333 1217.0833 423.3333 Q 1772.7083 423.3333 1957.9165 370.41666 Q 2116.6665 317.49997 2116.6665 317.49997 L 2116.6665 317.49997 L 2116.6665 317.49997 L 2090.2083 317.49997 L 2063.75 343.9583 L 2037.2915 370.41666 L 2010.8333 370.41666 L 1984.3749 370.41666 L 1957.9165 396.87497 L 1931.4583 396.87497 L 1931.4583 423.3333 L 1957.9165 449.79166 L 1957.9165 449.79166 L 1957.9165 476.24997 L 2010.8333 476.24997 L 2090.2083 476.24997 L 2328.3333 502.7083 Q 2592.9165 502.7083 2566.4583 529.1666 Q 2566.4583 582.0833 2592.9165 555.625 Q 2619.3748 555.625 2592.9165 582.0833 Q 2592.9165 634.99994 2619.3748 634.99994 Q 2645.8333 661.4583 2672.2915 687.9166 Q 2698.7498 740.8333 2698.7498 767.2916 Q 2698.7498 793.74994 2751.6665 793.74994 Q 2778.1248 793.74994 2778.1248 820.2083 Q 2778.1248 846.6666 2751.6665 846.6666 Q 2725.2083 846.6666 2698.7498 899.5833 Q 2698.7498 952.49994 2672.2915 1005.4166 L 2645.8333 1058.3333 L 2645.8333 1111.25 L 2645.8333 1137.7083 L 2619.3748 1164.1666 L 2592.9165 1190.6249 L 2592.9165 1190.6249 L 2592.9165 1190.6249 L 2592.9165 1190.6249 Q 2566.4583 1217.0833 2487.0833 1296.4583 L 2434.1665 1375.8333 L 2434.1665 1375.8333 Q 2407.7083 1375.8333 2407.7083 1402.2916 L 2407.7083 1402.2916 L 2381.2498 1402.2916 Q 2328.3333 1428.7499 2063.75 1508.1249 L 1799.1666 1587.4999 L 1772.7083 1587.4999 Q 1746.2499 1587.4999 1746.2499 1613.9583 L 1746.2499 1613.9583 L 1640.4166 1613.9583 Q 1561.0416 1640.4166 1217.0833 1640.4166 Q 846.6666 1640.4166 555.625 1587.4999 L 264.5833 1534.5833 L 238.12498 1534.5833 L 211.66666 1534.5833 L 211.66666 1508.1249 L 211.66666 1508.1249 L 211.66666 1534.5833 L 211.66666 1561.0416 L 238.12498 1587.4999 Q 264.5833 1640.4166 291.04166 1640.4166 L 291.04166 1666.8749 L 264.5833 1666.8749 L 238.12498 1693.3333 L 238.12498 1693.3333 L 211.66666 1693.3333 L 211.66666 1693.3333 L 211.66666 1693.3333 L 185.20833 1693.3333 L 158.74998 1693.3333 L 158.74998 1719.7916 L 158.74998 1746.2499 L 132.29166 1746.2499 L 105.83333 1746.2499 L 105.83333 1719.7916 L 105.83333 1693.3333 L 79.37499 1693.3333 L 79.37499 1693.3333 L 79.37499 1666.8749 L 52.916664 1666.8749 L 52.916664 1534.5833 Q 52.916664 1402.2916 26.458332 1296.4583 Q 0.0 1190.6249 52.916664 1084.7916 L 105.83333 978.95825 L 105.83333 952.49994 L 105.83333 899.5833 L 105.83333 899.5833 Q 105.83333 899.5833 52.916664 952.49994 Q 0.0 978.95825 0.0 846.6666 Q 0.0 714.37494 26.458332 661.4583 Q 79.37499 582.0833 105.83333 502.7083 Q 158.74998 423.3333 105.83333 211.66666 z" svg:height="17.4625mm" draw:style-name="style-77" svg:viewBox="0.0 0.0 2778.1248 1746.2499" svg:width="27.781248mm" svg:x="159.27916mm" svg:y="142.875mm"/>
          <draw:path svg:d="M 1322.9166 0.0 L 1402.2916 0.0 L 1402.2916 26.458332 L 1375.8333 52.916664 L 1375.8333 52.916664 L 1375.8333 79.37499 L 1375.8333 79.37499 L 1375.8333 79.37499 L 1349.3749 79.37499 L 1349.3749 79.37499 L 1349.3749 105.83333 Q 1322.9166 105.83333 1322.9166 105.83333 Q 1322.9166 79.37499 1296.4583 105.83333 L 1269.9999 132.29166 L 1243.5416 132.29166 L 1217.0833 132.29166 L 1217.0833 158.74998 L 1217.0833 158.74998 L 1190.6249 158.74998 L 1190.6249 185.20833 L 1269.9999 185.20833 L 1322.9166 185.20833 L 1322.9166 158.74998 L 1322.9166 132.29166 L 1375.8333 132.29166 L 1402.2916 132.29166 L 1402.2916 132.29166 Q 1375.8333 158.74998 1375.8333 185.20833 L 1375.8333 238.12498 L 1375.8333 238.12498 Q 1349.3749 238.12498 1349.3749 264.5833 L 1349.3749 264.5833 L 1322.9166 264.5833 Q 1296.4583 291.04166 793.74994 449.79166 L 317.49997 608.5416 L 317.49997 608.5416 Q 291.04166 608.5416 238.12498 582.0833 L 185.20833 555.625 L 185.20833 555.625 L 158.74998 555.625 L 158.74998 555.625 L 158.74998 555.625 L 105.83333 529.1666 L 79.37499 502.7083 L 52.916664 502.7083 L 26.458332 502.7083 L 26.458332 476.24997 L 0.0 476.24997 L 0.0 449.79166 L 0.0 423.3333 L 26.458332 423.3333 L 52.916664 396.87497 L 105.83333 396.87497 L 158.74998 396.87497 L 661.4583 211.66666 Q 1164.1666 26.458332 1164.1666 26.458332 L 1190.6249 26.458332 L 1217.0833 26.458332 Q 1269.9999 26.458332 1322.9166 0.0 z" svg:height="6.0854163mm" draw:style-name="style-78" svg:viewBox="0.0 0.0 1402.2916 608.5416" svg:width="14.022916mm" svg:x="258.76248mm" svg:y="46.83125mm"/>
          <draw:path svg:d="M 714.37494 26.458332 L 740.8333 26.458332 L 793.74994 0.0 L 846.6666 0.0 L 846.6666 26.458332 L 820.2083 79.37499 L 820.2083 132.29166 L 820.2083 185.20833 L 793.74994 185.20833 L 793.74994 185.20833 L 793.74994 211.66666 L 767.2916 211.66666 L 767.2916 264.5833 Q 767.2916 317.49997 608.5416 370.41666 L 476.24997 396.87497 L 449.79166 423.3333 L 449.79166 423.3333 L 449.79166 423.3333 Q 449.79166 396.87497 343.9583 396.87497 Q 264.5833 396.87497 211.66666 476.24997 Q 132.29166 555.625 132.29166 502.7083 Q 132.29166 449.79166 79.37499 449.79166 L 52.916664 449.79166 L 52.916664 423.3333 Q 79.37499 396.87497 79.37499 343.9583 L 79.37499 291.04166 L 79.37499 291.04166 L 79.37499 291.04166 L 52.916664 264.5833 L 26.458332 238.12498 L 26.458332 238.12498 L 26.458332 238.12498 L 0.0 238.12498 L 0.0 238.12498 L 0.0 238.12498 L 0.0 238.12498 L 26.458332 238.12498 L 52.916664 238.12498 L 105.83333 238.12498 Q 158.74998 238.12498 132.29166 185.20833 Q 132.29166 132.29166 158.74998 132.29166 Q 185.20833 132.29166 238.12498 132.29166 L 264.5833 132.29166 L 476.24997 79.37499 Q 687.9166 26.458332 714.37494 26.458332 z" svg:height="5.027083mm" draw:style-name="style-79" svg:viewBox="0.0 0.0 846.6666 502.7083" svg:width="8.466666mm" svg:x="106.627075mm" svg:y="118.268745mm"/>
          <draw:path svg:d="M 291.04166 52.916664 L 264.5833 0.0 L 529.1666 185.20833 Q 820.2083 343.9583 820.2083 343.9583 L 820.2083 370.41666 L 767.2916 370.41666 Q 740.8333 343.9583 740.8333 343.9583 L 740.8333 343.9583 L 714.37494 343.9583 Q 714.37494 343.9583 714.37494 343.9583 L 687.9166 343.9583 L 634.99994 396.87497 Q 608.5416 423.3333 582.0833 449.79166 L 582.0833 449.79166 L 449.79166 502.7083 Q 343.9583 582.0833 370.41666 661.4583 Q 396.87497 740.8333 370.41666 767.2916 Q 343.9583 767.2916 343.9583 820.2083 Q 343.9583 846.6666 343.9583 873.12494 L 343.9583 899.5833 L 317.49997 899.5833 L 317.49997 873.12494 L 317.49997 873.12494 L 291.04166 873.12494 L 291.04166 873.12494 L 291.04166 873.12494 L 291.04166 899.5833 L 291.04166 899.5833 L 264.5833 899.5833 L 264.5833 926.0416 L 238.12498 926.0416 L 185.20833 926.0416 L 185.20833 952.49994 L 185.20833 978.95825 L 158.74998 978.95825 L 132.29166 978.95825 L 132.29166 952.49994 L 132.29166 952.49994 L 105.83333 952.49994 L 105.83333 978.95825 L 79.37499 978.95825 L 79.37499 978.95825 L 79.37499 952.49994 L 79.37499 952.49994 L 52.916664 926.0416 L 26.458332 899.5833 L 26.458332 899.5833 L 26.458332 899.5833 L 26.458332 873.12494 Q 26.458332 820.2083 0.0 634.99994 Q 0.0 449.79166 26.458332 423.3333 Q 79.37499 396.87497 79.37499 317.49997 Q 79.37499 264.5833 132.29166 238.12498 Q 185.20833 185.20833 185.20833 158.74998 Q 158.74998 132.29166 238.12498 132.29166 Q 291.04166 105.83333 291.04166 52.916664 z" svg:height="9.789583mm" draw:style-name="style-80" svg:viewBox="0.0 0.0 820.2083 978.95825" svg:width="8.202083mm" svg:x="88.10625mm" svg:y="90.752075mm"/>
          <draw:path svg:d="M 502.7083 105.83333 L 476.24997 0.0 L 476.24997 0.0 L 476.24997 0.0 L 502.7083 0.0 L 502.7083 0.0 L 502.7083 26.458332 L 529.1666 26.458332 L 661.4583 185.20833 Q 793.74994 370.41666 899.5833 423.3333 Q 1005.4166 502.7083 1005.4166 529.1666 L 1005.4166 529.1666 L 1005.4166 529.1666 L 1005.4166 555.625 L 978.95825 529.1666 Q 952.49994 529.1666 952.49994 582.0833 Q 952.49994 608.5416 952.49994 661.4583 L 952.49994 714.37494 L 926.0416 714.37494 L 899.5833 687.9166 L 899.5833 687.9166 L 899.5833 687.9166 L 873.12494 687.9166 L 873.12494 687.9166 L 873.12494 661.4583 L 846.6666 661.4583 L 846.6666 634.99994 Q 846.6666 608.5416 820.2083 582.0833 Q 793.74994 582.0833 687.9166 582.0833 Q 608.5416 582.0833 449.79166 502.7083 L 291.04166 423.3333 L 291.04166 449.79166 Q 264.5833 449.79166 264.5833 476.24997 Q 264.5833 502.7083 211.66666 529.1666 L 185.20833 529.1666 L 185.20833 529.1666 Q 158.74998 555.625 158.74998 555.625 L 158.74998 555.625 L 105.83333 555.625 L 79.37499 529.1666 L 52.916664 529.1666 L 26.458332 529.1666 L 26.458332 555.625 L 0.0 582.0833 L 0.0 582.0833 L 0.0 582.0833 L 0.0 502.7083 L 0.0 423.3333 L 26.458332 423.3333 L 26.458332 423.3333 L 52.916664 396.87497 L 79.37499 370.41666 L 79.37499 370.41666 L 105.83333 370.41666 L 105.83333 370.41666 L 105.83333 370.41666 L 211.66666 291.04166 Q 343.9583 211.66666 370.41666 211.66666 Q 423.3333 211.66666 476.24997 211.66666 L 529.1666 211.66666 L 529.1666 211.66666 Q 529.1666 211.66666 502.7083 105.83333 z" svg:height="7.1437497mm" draw:style-name="style-81" svg:viewBox="0.0 0.0 1005.4166 714.37494" svg:width="10.054166mm" svg:x="200.025mm" svg:y="169.86249mm"/>
          <draw:path svg:d="M 211.66666 105.83333 L 211.66666 132.29166 L 238.12498 158.74998 L 264.5833 185.20833 L 264.5833 185.20833 L 264.5833 185.20833 L 264.5833 185.20833 Q 291.04166 211.66666 211.66666 238.12498 Q 158.74998 264.5833 158.74998 291.04166 L 158.74998 291.04166 L 132.29166 317.49997 Q 132.29166 343.9583 211.66666 343.9583 Q 291.04166 343.9583 291.04166 423.3333 L 291.04166 476.24997 L 317.49997 476.24997 Q 343.9583 476.24997 370.41666 449.79166 L 396.87497 449.79166 L 396.87497 476.24997 Q 396.87497 502.7083 370.41666 529.1666 Q 317.49997 555.625 343.9583 634.99994 L 343.9583 687.9166 L 370.41666 687.9166 Q 396.87497 687.9166 423.3333 714.37494 Q 449.79166 740.8333 476.24997 740.8333 L 502.7083 740.8333 L 502.7083 767.2916 L 476.24997 793.74994 L 449.79166 846.6666 Q 423.3333 873.12494 396.87497 899.5833 L 370.41666 926.0416 L 370.41666 926.0416 L 370.41666 952.49994 L 370.41666 952.49994 L 370.41666 952.49994 L 343.9583 952.49994 L 343.9583 952.49994 L 343.9583 978.95825 L 317.49997 978.95825 L 317.49997 1005.4166 L 317.49997 1031.875 L 291.04166 1031.875 L 291.04166 1058.3333 L 291.04166 1058.3333 L 264.5833 1058.3333 L 264.5833 1058.3333 L 264.5833 1058.3333 L 317.49997 1084.7916 L 370.41666 1084.7916 L 396.87497 1084.7916 L 423.3333 1111.25 L 423.3333 1111.25 L 423.3333 1111.25 L 396.87497 1111.25 L 396.87497 1111.25 L 396.87497 1137.7083 L 370.41666 1137.7083 L 370.41666 1137.7083 L 370.41666 1164.1666 L 370.41666 1164.1666 L 343.9583 1164.1666 L 317.49997 1164.1666 L 264.5833 1164.1666 L 238.12498 1190.6249 L 211.66666 1217.0833 L 211.66666 1217.0833 L 211.66666 1217.0833 L 185.20833 1217.0833 L 185.20833 1217.0833 L 185.20833 1243.5416 L 158.74998 1243.5416 L 158.74998 1243.5416 L 158.74998 1269.9999 L 158.74998 1269.9999 L 158.74998 1269.9999 L 132.29166 1269.9999 L 132.29166 1269.9999 L 132.29166 1296.4583 L 105.83333 1296.4583 L 105.83333 1296.4583 L 105.83333 1322.9166 L 105.83333 1322.9166 L 79.37499 1322.9166 L 52.916664 1322.9166 L 26.458332 1322.9166 L 26.458332 1164.1666 Q 0.0 1005.4166 0.0 502.7083 L 0.0 0.0 L 52.916664 0.0 Q 105.83333 -26.458332 132.29166 0.0 Q 158.74998 0.0 185.20833 26.458332 Q 211.66666 52.916664 211.66666 105.83333 z" svg:height="13.229166mm" draw:style-name="style-82" svg:viewBox="0.0 0.0 502.7083 1322.9166" svg:width="5.027083mm" svg:x="30.691666mm" svg:y="90.487495mm"/>
          <draw:path svg:d="M 26.458332 52.916664 L 52.916664 0.0 L 52.916664 0.0 Q 79.37499 0.0 105.83333 0.0 L 132.29166 0.0 L 132.29166 0.0 Q 158.74998 0.0 158.74998 0.0 L 158.74998 26.458332 L 132.29166 52.916664 Q 105.83333 79.37499 105.83333 158.74998 L 105.83333 211.66666 L 105.83333 264.5833 L 105.83333 343.9583 L 79.37499 396.87497 L 52.916664 449.79166 L 52.916664 449.79166 L 52.916664 423.3333 L 52.916664 423.3333 L 52.916664 423.3333 L 26.458332 370.41666 L 0.0 317.49997 L 0.0 317.49997 L 0.0 317.49997 L 0.0 291.04166 Q 0.0 291.04166 0.0 264.5833 Q 0.0 264.5833 0.0 185.20833 L 0.0 105.83333 L 0.0 105.83333 Q 0.0 79.37499 26.458332 52.916664 z" svg:height="4.497916mm" draw:style-name="style-83" svg:viewBox="0.0 0.0 158.74998 449.79166" svg:width="1.5874999mm" svg:x="9.525mm" svg:y="143.40416mm"/>
          <draw:path svg:d="M 4683.1245 52.916664 L 4709.583 52.916664 L 4709.583 52.916664 L 4709.583 52.916664 L 4709.583 79.37499 L 4736.0415 79.37499 L 4736.0415 79.37499 L 4736.0415 105.83333 L 4736.0415 105.83333 L 4736.0415 105.83333 L 4762.4995 105.83333 L 4762.4995 105.83333 L 4868.333 132.29166 L 4974.1665 158.74998 L 4974.1665 158.74998 L 4974.1665 158.74998 L 4153.958 158.74998 Q 3307.2915 158.74998 2936.8748 158.74998 Q 2566.4583 158.74998 1296.4583 105.83333 L 0.0 52.916664 L 0.0 52.916664 L 0.0 52.916664 L 132.29166 26.458332 L 238.12498 0.0 L 1296.4583 0.0 Q 2381.2498 0.0 2513.5415 0.0 Q 2645.8333 0.0 3360.2083 0.0 Q 4048.1248 52.916664 4365.625 52.916664 Q 4656.6665 52.916664 4683.1245 52.916664 z" svg:height="1.5874999mm" draw:style-name="style-84" svg:viewBox="0.0 0.0 4974.1665 158.74998" svg:width="49.741665mm" svg:x="52.122913mm" svg:y="223.8375mm"/>
          <draw:path svg:d="M 105.83333 79.37499 L 105.83333 105.83333 L 132.29166 105.83333 Q 158.74998 105.83333 158.74998 211.66666 L 158.74998 317.49997 L 185.20833 449.79166 Q 211.66666 582.0833 185.20833 608.5416 Q 158.74998 634.99994 132.29166 608.5416 Q 105.83333 608.5416 105.83333 634.99994 Q 105.83333 661.4583 79.37499 687.9166 L 79.37499 687.9166 L 52.916664 687.9166 L 26.458332 687.9166 L 26.458332 687.9166 L 26.458332 661.4583 L 26.458332 634.99994 Q 0.0 608.5416 0.0 608.5416 L 0.0 608.5416 L 0.0 555.625 L 0.0 502.7083 L 0.0 423.3333 Q 0.0 343.9583 0.0 211.66666 L 0.0 105.83333 L 26.458332 52.916664 Q 26.458332 0.0 52.916664 0.0 Q 79.37499 0.0 79.37499 52.916664 Q 105.83333 79.37499 105.83333 79.37499 z" svg:height="6.879166mm" draw:style-name="style-85" svg:viewBox="0.0 0.0 185.20833 687.9166" svg:width="1.8520832mm" svg:x="33.866665mm" svg:y="164.57083mm"/>
          <draw:path svg:d="M 0.0 11377.083 L 0.0 0.0 L 15372.291 0.0 L 30744.582 0.0 L 30744.582 11377.083 L 30744.582 22754.166 L 15372.291 22754.166 L 0.0 22754.166 L 0.0 11377.083 z M 14869.583 317.49997 L 15451.666 317.49997 L 18732.498 317.49997 Q 22013.332 317.49997 22013.332 343.9583 L 22039.791 343.9583 L 22066.248 343.9583 Q 22119.166 317.49997 22145.623 317.49997 L 22172.082 317.49997 L 22807.082 317.49997 Q 23415.623 317.49997 23494.998 317.49997 L 23574.373 317.49997 L 24606.248 317.49997 Q 25611.666 317.49997 25664.582 343.9583 L 25691.041 343.9583 L 25717.498 343.9583 L 25743.957 317.49997 L 27304.998 343.9583 Q 28866.041 370.41666 28866.041 370.41666 L 28866.041 370.41666 L 29606.873 370.41666 Q 30347.707 370.41666 30400.623 370.41666 L 30453.541 370.41666 L 30453.541 396.87497 L 30479.998 396.87497 L 30427.082 978.95825 Q 30427.082 1561.0416 30400.623 2539.9998 Q 30374.166 3545.4165 30400.623 3571.8748 L 30400.623 3598.3333 L 30400.623 4048.1248 Q 30374.166 4497.9165 30374.166 4815.4165 L 30374.166 5159.3745 L 30374.166 5847.2915 Q 30374.166 6535.208 30347.707 6641.0415 L 30347.707 6746.8745 L 30347.707 7461.2495 L 30347.707 8175.6245 L 30347.707 8572.5 Q 30321.248 8942.916 30321.248 9101.666 L 30321.248 9260.416 L 30321.248 9260.416 L 30321.248 9260.416 L 30321.248 9789.583 Q 30321.248 10318.749 30321.248 10503.958 L 30321.248 10689.166 L 30321.248 10847.916 Q 30321.248 10980.208 30294.791 11271.249 L 30294.791 11562.291 L 30294.791 13070.416 Q 30268.332 14578.541 30268.332 16218.957 L 30268.332 17859.375 L 30268.332 18573.75 Q 30268.332 19288.123 30241.873 19949.582 L 30241.873 20611.041 L 30241.873 20743.332 L 30241.873 20875.623 L 30241.873 21484.166 Q 30215.416 22119.166 30241.873 22224.998 L 30241.873 22330.832 L 30241.873 22383.748 Q 30215.416 22410.207 30215.416 22436.666 Q 30215.416 22463.123 28548.541 22489.582 L 26908.123 22516.041 L 26352.498 22516.041 Q 25796.873 22542.498 25505.832 22516.041 Q 25188.332 22489.582 24659.166 22489.582 L 24156.457 22489.582 L 24129.998 22489.582 L 24077.082 22489.582 L 24024.166 22489.582 Q 23997.707 22489.582 23389.166 22516.041 Q 22754.166 22542.498 20796.248 22542.498 L 18811.873 22542.498 L 18758.957 22542.498 L 18706.041 22542.498 L 18626.666 22542.498 Q 18573.75 22542.498 16880.416 22568.957 Q 15213.541 22595.416 13864.166 22595.416 Q 12488.333 22648.332 11324.166 22595.416 L 10186.458 22542.498 L 9366.249 22542.498 Q 8519.583 22542.498 8149.166 22542.498 Q 7778.7495 22542.498 6508.7495 22489.582 L 5212.2915 22436.666 L 4974.1665 22436.666 L 4709.583 22436.666 L 3386.6665 22436.666 Q 2037.2915 22436.666 1428.7499 22410.207 L 820.2083 22410.207 L 820.2083 22410.207 L 820.2083 22436.666 L 767.2916 22436.666 L 714.37494 22436.666 L 555.625 22410.207 L 396.87497 22383.748 L 396.87497 22383.748 L 370.41666 22383.748 L 370.41666 22357.291 Q 370.41666 22330.832 370.41666 21960.416 L 370.41666 21616.457 L 370.41666 21589.998 Q 370.41666 21537.082 343.9583 20637.498 L 317.49997 19737.916 L 317.49997 19605.623 Q 317.49997 19473.332 317.49997 18891.248 L 317.49997 18309.166 L 317.49997 17621.25 Q 317.49997 16959.791 343.9583 16510.0 L 343.9583 16086.666 L 343.9583 15716.249 L 343.9583 15319.374 L 343.9583 15239.999 L 317.49997 15134.166 L 317.49997 15107.708 L 317.49997 15081.249 L 317.49997 15054.791 Q 317.49997 15028.333 343.9583 14393.333 L 343.9583 13731.874 L 343.9583 13599.583 Q 317.49997 13440.833 317.49997 13387.916 L 317.49997 13361.458 L 317.49997 13282.083 L 317.49997 13229.166 L 317.49997 13149.791 Q 317.49997 13070.416 343.9583 12223.749 L 343.9583 11403.541 L 343.9583 10794.999 L 343.9583 10159.999 L 343.9583 9842.499 L 343.9583 9498.541 L 343.9583 9207.5 Q 317.49997 8916.458 343.9583 8307.916 L 370.41666 7672.9165 L 370.41666 7672.9165 Q 370.41666 7646.458 343.9583 7593.5415 L 343.9583 7540.6245 L 343.9583 7302.4995 Q 317.49997 7037.9165 343.9583 6349.9995 L 343.9583 5688.5415 L 343.9583 4762.4995 L 343.9583 3862.9165 L 343.9583 3466.0415 Q 317.49997 3069.1665 343.9583 2751.6665 L 343.9583 2407.7083 L 343.9583 1746.2499 Q 317.49997 1111.25 343.9583 793.74994 Q 343.9583 449.79166 317.49997 449.79166 L 291.04166 423.3333 L 291.04166 423.3333 L 264.5833 423.3333 L 264.5833 423.3333 L 264.5833 423.3333 L 264.5833 396.87497 L 264.5833 396.87497 L 238.12498 396.87497 L 238.12498 370.41666 L 238.12498 370.41666 L 264.5833 370.41666 L 264.5833 370.41666 L 264.5833 370.41666 L 291.04166 343.9583 L 317.49997 317.49997 L 317.49997 317.49997 L 317.49997 317.49997 L 343.9583 317.49997 L 343.9583 317.49997 L 343.9583 343.9583 L 370.41666 343.9583 L 370.41666 370.41666 Q 370.41666 396.87497 1296.4583 396.87497 Q 2222.5 370.41666 2222.5 370.41666 Q 2196.0415 370.41666 2434.1665 317.49997 Q 2645.8333 317.49997 3174.9998 317.49997 Q 3704.1665 317.49997 3704.1665 370.41666 Q 3704.1665 396.87497 4127.5 370.41666 Q 4550.833 317.49997 4815.4165 317.49997 Q 5053.5415 317.49997 5079.9995 317.49997 L 5106.458 317.49997 L 5820.833 317.49997 L 6508.7495 317.49997 L 6508.7495 317.49997 L 6508.7495 317.49997 L 9445.624 317.49997 Q 12382.499 317.49997 13334.999 317.49997 Q 14313.958 317.49997 14869.583 317.49997 z" svg:height="227.54166mm" draw:style-name="style-86" svg:viewBox="0.0 0.0 30744.582 22754.166" svg:width="307.44583mm" svg:x="0.0mm" svg:y="0.0mm"/>
          <draw:path svg:d="M 105.83333 0.0 L 132.29166 0.0 L 185.20833 52.916664 Q 238.12498 105.83333 370.41666 185.20833 Q 529.1666 264.5833 529.1666 264.5833 L 529.1666 264.5833 L 529.1666 291.04166 Q 555.625 317.49997 555.625 317.49997 L 555.625 317.49997 L 555.625 370.41666 L 582.0833 449.79166 L 582.0833 449.79166 L 582.0833 449.79166 L 582.0833 582.0833 Q 582.0833 714.37494 529.1666 714.37494 Q 502.7083 714.37494 502.7083 793.74994 Q 502.7083 846.6666 476.24997 846.6666 Q 449.79166 846.6666 449.79166 820.2083 Q 449.79166 793.74994 370.41666 793.74994 L 317.49997 793.74994 L 343.9583 820.2083 L 370.41666 846.6666 L 423.3333 846.6666 Q 449.79166 899.5833 449.79166 899.5833 L 476.24997 899.5833 L 476.24997 899.5833 L 476.24997 899.5833 L 476.24997 926.0416 L 476.24997 926.0416 L 502.7083 926.0416 L 502.7083 952.49994 L 476.24997 952.49994 L 476.24997 952.49994 L 396.87497 952.49994 Q 317.49997 952.49994 317.49997 978.95825 Q 317.49997 1005.4166 291.04166 1005.4166 Q 264.5833 1005.4166 264.5833 978.95825 Q 264.5833 952.49994 238.12498 952.49994 L 211.66666 952.49994 L 211.66666 1058.3333 Q 211.66666 1137.7083 185.20833 1111.25 Q 158.74998 1111.25 158.74998 1164.1666 L 158.74998 1243.5416 L 185.20833 1243.5416 L 185.20833 1269.9999 L 185.20833 1269.9999 L 211.66666 1269.9999 L 211.66666 1322.9166 L 211.66666 1349.3749 L 185.20833 1349.3749 L 185.20833 1322.9166 L 185.20833 1322.9166 L 158.74998 1322.9166 L 158.74998 1322.9166 L 158.74998 1322.9166 L 158.74998 1322.9166 L 158.74998 1296.4583 L 132.29166 1164.1666 Q 105.83333 1005.4166 105.83333 820.2083 Q 52.916664 634.99994 52.916664 634.99994 L 26.458332 608.5416 L 26.458332 476.24997 Q 0.0 317.49997 0.0 264.5833 L 0.0 238.12498 L 0.0 238.12498 L 26.458332 211.66666 L 52.916664 211.66666 L 79.37499 211.66666 L 79.37499 105.83333 Q 105.83333 26.458332 105.83333 0.0 z M 476.24997 370.41666 L 502.7083 370.41666 L 502.7083 370.41666 L 502.7083 370.41666 L 476.24997 396.87497 Q 449.79166 423.3333 423.3333 423.3333 Q 423.3333 449.79166 370.41666 476.24997 Q 317.49997 476.24997 370.41666 423.3333 Q 423.3333 370.41666 476.24997 370.41666 z" svg:height="13.49375mm" draw:style-name="style-87" svg:viewBox="0.0 0.0 582.0833 1349.3749" svg:width="5.820833mm" svg:x="3.1749997mm" svg:y="131.23332mm"/>
          <draw:path svg:d="M 0.0 899.5833 L 0.0 0.0 L 0.0 0.0 L 26.458332 0.0 L 26.458332 52.916664 L 26.458332 105.83333 L 52.916664 105.83333 L 52.916664 105.83333 L 52.916664 158.74998 L 79.37499 211.66666 L 79.37499 238.12498 Q 105.83333 264.5833 264.5833 317.49997 Q 423.3333 317.49997 476.24997 317.49997 L 529.1666 317.49997 L 529.1666 317.49997 L 555.625 317.49997 L 555.625 317.49997 L 555.625 317.49997 L 555.625 343.9583 L 555.625 343.9583 L 582.0833 370.41666 L 608.5416 396.87497 L 608.5416 396.87497 L 608.5416 370.41666 L 608.5416 370.41666 Q 608.5416 370.41666 608.5416 317.49997 Q 608.5416 291.04166 634.99994 317.49997 L 661.4583 317.49997 L 661.4583 317.49997 L 661.4583 317.49997 L 661.4583 317.49997 L 687.9166 317.49997 L 687.9166 317.49997 L 714.37494 317.49997 L 714.37494 291.04166 Q 740.8333 264.5833 820.2083 264.5833 Q 873.12494 264.5833 926.0416 211.66666 Q 952.49994 158.74998 1031.875 185.20833 Q 1137.7083 211.66666 1137.7083 238.12498 L 1137.7083 264.5833 L 1137.7083 529.1666 Q 1137.7083 793.74994 1084.7916 793.74994 L 1058.3333 793.74994 L 1058.3333 793.74994 Q 1031.875 767.2916 978.95825 740.8333 Q 899.5833 687.9166 820.2083 740.8333 L 767.2916 767.2916 L 767.2916 687.9166 Q 767.2916 608.5416 740.8333 582.0833 L 714.37494 529.1666 L 714.37494 502.7083 L 714.37494 476.24997 L 687.9166 476.24997 L 687.9166 476.24997 L 661.4583 449.79166 L 634.99994 449.79166 L 634.99994 476.24997 L 608.5416 502.7083 L 608.5416 529.1666 L 608.5416 555.625 L 582.0833 555.625 L 582.0833 582.0833 L 582.0833 582.0833 L 555.625 582.0833 L 555.625 687.9166 Q 555.625 820.2083 555.625 846.6666 L 555.625 873.12494 L 555.625 873.12494 L 555.625 899.5833 L 502.7083 899.5833 L 476.24997 899.5833 L 476.24997 926.0416 L 476.24997 952.49994 L 423.3333 952.49994 Q 370.41666 926.0416 370.41666 978.95825 Q 370.41666 1031.875 264.5833 1031.875 L 158.74998 1058.3333 L 158.74998 1058.3333 L 132.29166 1058.3333 L 132.29166 1084.7916 L 132.29166 1111.25 L 158.74998 1111.25 L 185.20833 1111.25 L 185.20833 1137.7083 Q 211.66666 1164.1666 238.12498 1190.6249 Q 291.04166 1217.0833 317.49997 1217.0833 L 343.9583 1217.0833 L 343.9583 1217.0833 Q 343.9583 1217.0833 343.9583 1243.5416 L 343.9583 1243.5416 L 370.41666 1269.9999 L 396.87497 1296.4583 L 396.87497 1296.4583 L 396.87497 1322.9166 L 396.87497 1322.9166 L 396.87497 1322.9166 L 370.41666 1349.3749 L 343.9583 1375.8333 L 343.9583 1375.8333 L 343.9583 1375.8333 L 343.9583 1402.2916 Q 343.9583 1402.2916 317.49997 1428.7499 Q 317.49997 1455.2083 238.12498 1428.7499 L 185.20833 1402.2916 L 185.20833 1481.6666 Q 238.12498 1534.5833 238.12498 1640.4166 Q 238.12498 1746.2499 211.66666 1746.2499 Q 185.20833 1746.2499 158.74998 1772.7083 L 132.29166 1799.1666 L 132.29166 1799.1666 L 132.29166 1799.1666 L 132.29166 1825.6249 L 132.29166 1852.0833 L 132.29166 1878.5416 L 132.29166 1904.9999 L 132.29166 1904.9999 L 132.29166 1904.9999 L 105.83333 1904.9999 L 105.83333 1931.4583 L 105.83333 1931.4583 L 79.37499 1931.4583 L 79.37499 1957.9165 L 79.37499 1957.9165 L 79.37499 1957.9165 L 79.37499 1957.9165 L 52.916664 1904.9999 L 52.916664 1825.6249 L 26.458332 1825.6249 L 0.0 1825.6249 L 0.0 899.5833 z" svg:height="19.579166mm" draw:style-name="style-88" svg:viewBox="0.0 0.0 1137.7083 1957.9165" svg:width="11.377083mm" svg:x="3.439583mm" svg:y="38.629166mm"/>
          <draw:path svg:d="M 2672.2915 0.0 L 2672.2915 0.0 L 2672.2915 0.0 Q 2698.7498 0.0 2725.2083 26.458332 Q 2751.6665 52.916664 1852.0833 317.49997 Q 926.0416 608.5416 926.0416 582.0833 Q 926.0416 555.625 952.49994 555.625 Q 1005.4166 529.1666 952.49994 529.1666 L 926.0416 529.1666 L 899.5833 529.1666 L 899.5833 529.1666 L 899.5833 529.1666 Q 873.12494 529.1666 740.8333 582.0833 Q 634.99994 608.5416 634.99994 634.99994 Q 634.99994 661.4583 608.5416 661.4583 Q 582.0833 634.99994 370.41666 687.9166 L 185.20833 740.8333 L 132.29166 740.8333 L 79.37499 740.8333 L 52.916664 767.2916 L 26.458332 767.2916 L 0.0 767.2916 L 0.0 740.8333 L 26.458332 740.8333 L 52.916664 740.8333 L 105.83333 714.37494 L 132.29166 687.9166 L 158.74998 687.9166 L 211.66666 687.9166 L 211.66666 661.4583 L 238.12498 661.4583 L 926.0416 449.79166 Q 1587.4999 238.12498 1666.8749 211.66666 Q 1746.2499 158.74998 1746.2499 158.74998 L 1772.7083 158.74998 L 1772.7083 158.74998 L 1772.7083 158.74998 L 1825.6249 158.74998 L 1878.5416 158.74998 L 1904.9999 158.74998 L 1957.9165 158.74998 L 2328.3333 52.916664 Q 2672.2915 0.0 2672.2915 0.0 z" svg:height="7.6729164mm" draw:style-name="style-89" svg:viewBox="0.0 0.0 2725.2083 767.2916" svg:width="27.252083mm" svg:x="241.29999mm" svg:y="39.158333mm"/>
          <draw:path svg:d="M 449.79166 0.0 L 449.79166 0.0 L 476.24997 0.0 L 476.24997 0.0 L 476.24997 26.458332 L 502.7083 26.458332 L 502.7083 26.458332 L 502.7083 52.916664 L 502.7083 52.916664 L 502.7083 52.916664 L 476.24997 79.37499 L 449.79166 105.83333 L 449.79166 105.83333 L 449.79166 105.83333 L 449.79166 132.29166 L 449.79166 132.29166 L 476.24997 132.29166 L 476.24997 158.74998 L 476.24997 158.74998 L 449.79166 158.74998 L 449.79166 158.74998 L 449.79166 158.74998 L 449.79166 185.20833 L 449.79166 185.20833 L 396.87497 264.5833 Q 343.9583 343.9583 343.9583 370.41666 L 343.9583 396.87497 L 343.9583 396.87497 Q 343.9583 396.87497 317.49997 423.3333 Q 291.04166 449.79166 211.66666 502.7083 Q 105.83333 529.1666 79.37499 502.7083 Q 26.458332 449.79166 26.458332 264.5833 L 0.0 105.83333 L 0.0 52.916664 L 26.458332 26.458332 L 26.458332 26.458332 L 26.458332 26.458332 L 26.458332 52.916664 Q 26.458332 105.83333 52.916664 158.74998 L 79.37499 185.20833 L 79.37499 185.20833 L 79.37499 211.66666 L 79.37499 211.66666 L 79.37499 211.66666 L 79.37499 264.5833 L 79.37499 291.04166 L 79.37499 317.49997 L 79.37499 343.9583 L 105.83333 370.41666 L 105.83333 396.87497 L 132.29166 396.87497 L 158.74998 370.41666 L 158.74998 370.41666 L 185.20833 370.41666 L 185.20833 370.41666 L 185.20833 370.41666 L 185.20833 343.9583 L 185.20833 343.9583 L 211.66666 343.9583 L 211.66666 317.49997 L 211.66666 317.49997 L 238.12498 317.49997 L 238.12498 317.49997 L 238.12498 317.49997 L 238.12498 291.04166 Q 238.12498 291.04166 317.49997 211.66666 L 396.87497 105.83333 L 396.87497 105.83333 L 396.87497 105.83333 L 396.87497 79.37499 L 396.87497 79.37499 L 423.3333 52.916664 L 449.79166 26.458332 L 449.79166 26.458332 L 449.79166 0.0 L 449.79166 0.0 z" svg:height="5.027083mm" draw:style-name="style-90" svg:viewBox="0.0 0.0 502.7083 502.7083" svg:width="5.027083mm" svg:x="22.489582mm" svg:y="45.50833mm"/>
          <draw:path svg:d="M 238.12498 26.458332 L 291.04166 0.0 L 317.49997 52.916664 Q 343.9583 105.83333 343.9583 132.29166 Q 343.9583 158.74998 370.41666 158.74998 L 370.41666 158.74998 L 370.41666 158.74998 Q 370.41666 185.20833 396.87497 185.20833 L 396.87497 185.20833 L 396.87497 238.12498 L 396.87497 264.5833 L 317.49997 264.5833 Q 238.12498 238.12498 185.208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26.458332 105.83333 L 26.458332 79.37499 L 26.458332 52.916664 L 132.29166 52.916664 Q 211.66666 26.458332 238.12498 26.458332 z" svg:height="2.6458333mm" draw:style-name="style-91" svg:viewBox="0.0 0.0 396.87497 264.5833" svg:width="3.9687498mm" svg:x="4.497916mm" svg:y="31.485415mm"/>
          <draw:path svg:d="M 158.74998 52.916664 L 158.74998 79.37499 L 185.20833 211.66666 Q 211.66666 343.9583 211.66666 423.3333 Q 211.66666 502.7083 211.66666 529.1666 Q 211.66666 555.625 185.20833 582.0833 Q 132.29166 634.99994 132.29166 661.4583 L 105.83333 687.9166 L 105.83333 687.9166 Q 105.83333 687.9166 105.83333 661.4583 L 79.37499 661.4583 L 79.37499 634.99994 Q 52.916664 634.99994 52.916664 555.625 L 52.916664 476.24997 L 26.458332 449.79166 Q 0.0 423.3333 0.0 370.41666 Q 0.0 291.04166 52.916664 211.66666 Q 105.83333 105.83333 79.37499 52.916664 Q 79.37499 0.0 105.83333 0.0 Q 132.29166 0.0 158.74998 52.916664 z" svg:height="6.879166mm" draw:style-name="style-92" svg:viewBox="0.0 0.0 211.66666 687.9166" svg:width="2.1166666mm" svg:x="24.341665mm" svg:y="200.025mm"/>
          <draw:path svg:d="M 26.458332 0.0 L 52.916664 0.0 L 105.83333 52.916664 Q 158.74998 132.29166 158.74998 211.66666 L 158.74998 264.5833 L 132.29166 264.5833 L 132.29166 264.5833 L 132.29166 291.04166 L 105.83333 291.04166 L 105.83333 291.04166 Q 105.83333 317.49997 105.83333 317.49997 Q 79.37499 317.49997 52.916664 264.5833 L 0.0 211.66666 L 0.0 105.83333 Q 0.0 0.0 26.458332 0.0 z" svg:height="3.1749997mm" draw:style-name="style-93" svg:viewBox="0.0 0.0 158.74998 317.49997" svg:width="1.5874999mm" svg:x="25.929165mm" svg:y="123.825mm"/>
          <draw:path svg:d="M 370.41666 0.0 L 396.87497 0.0 L 423.3333 0.0 Q 423.3333 26.458332 449.79166 370.41666 L 449.79166 714.37494 L 423.3333 1322.9166 Q 423.3333 1957.9165 396.87497 1957.9165 L 396.87497 1984.3749 L 396.87497 1984.3749 Q 370.41666 1984.3749 370.41666 2010.8333 L 343.9583 2010.8333 L 343.9583 1984.3749 Q 370.41666 1957.9165 343.9583 1799.1666 Q 343.9583 1613.9583 264.5833 1587.4999 Q 185.20833 1534.5833 211.66666 1534.5833 Q 238.12498 1534.5833 238.12498 1508.1249 Q 211.66666 1481.6666 105.83333 1428.7499 Q 0.0 1375.8333 0.0 1349.3749 Q 0.0 1322.9166 79.37499 1349.3749 Q 132.29166 1375.8333 211.66666 1455.2083 Q 291.04166 1534.5833 317.49997 1534.5833 Q 343.9583 1534.5833 317.49997 1217.0833 L 317.49997 873.12494 L 264.5833 873.12494 L 238.12498 873.12494 L 238.12498 873.12494 L 211.66666 873.12494 L 211.66666 873.12494 L 211.66666 899.5833 L 211.66666 899.5833 L 185.20833 899.5833 L 185.20833 899.5833 L 158.74998 899.5833 L 158.74998 926.0416 Q 158.74998 952.49994 211.66666 952.49994 Q 238.12498 952.49994 238.12498 978.95825 L 238.12498 1005.4166 L 211.66666 1005.4166 L 185.20833 1005.4166 L 158.74998 1005.4166 L 132.29166 1005.4166 L 132.29166 1005.4166 L 105.83333 1005.4166 L 105.83333 1005.4166 L 105.83333 1031.875 L 105.83333 1031.875 L 105.83333 1031.875 L 105.83333 1005.4166 L 105.83333 952.49994 L 105.83333 899.5833 L 105.83333 873.12494 L 132.29166 873.12494 Q 158.74998 846.6666 238.12498 820.2083 Q 317.49997 793.74994 317.49997 661.4583 L 343.9583 529.1666 L 343.9583 423.3333 Q 370.41666 317.49997 370.41666 264.5833 L 370.41666 211.66666 L 370.41666 211.66666 Q 370.41666 185.20833 343.9583 105.83333 Q 343.9583 26.458332 370.41666 0.0 z" svg:height="20.108332mm" draw:style-name="style-94" svg:viewBox="0.0 0.0 449.79166 2010.8333" svg:width="4.497916mm" svg:x="42.333332mm" svg:y="43.92083mm"/>
          <draw:path svg:d="M 105.83333 0.0 L 105.83333 0.0 L 132.29166 0.0 L 132.29166 26.458332 L 211.66666 26.458332 Q 291.04166 26.458332 317.49997 52.916664 L 370.41666 52.916664 L 370.41666 79.37499 Q 343.9583 132.29166 423.3333 132.29166 Q 476.24997 158.74998 476.24997 185.20833 Q 476.24997 211.66666 449.79166 211.66666 Q 423.3333 211.66666 423.3333 238.12498 Q 423.3333 264.5833 449.79166 291.04166 L 449.79166 317.49997 L 396.87497 317.49997 Q 370.41666 317.49997 343.9583 343.9583 Q 343.9583 370.41666 264.5833 343.9583 Q 211.66666 343.9583 211.66666 317.49997 Q 211.66666 291.04166 185.20833 291.04166 Q 158.74998 317.49997 158.74998 343.9583 Q 158.74998 396.87497 132.29166 370.41666 Q 105.83333 370.41666 105.83333 396.87497 L 105.83333 423.3333 L 105.83333 423.3333 Q 105.83333 423.3333 79.37499 343.9583 Q 79.37499 291.04166 52.916664 291.04166 L 26.458332 291.04166 L 26.458332 264.5833 L 0.0 264.5833 L 0.0 238.12498 L 0.0 211.66666 L 0.0 211.66666 L 26.458332 185.20833 L 26.458332 185.20833 L 26.458332 185.20833 L 26.458332 185.20833 L 52.916664 185.20833 L 52.916664 185.20833 L 52.916664 211.66666 L 79.37499 211.66666 Q 105.83333 185.20833 105.83333 105.83333 L 105.83333 26.458332 L 105.83333 26.458332 L 105.83333 26.458332 L 105.83333 0.0 z M 132.29166 238.12498 Q 158.74998 238.12498 158.74998 238.12498 Q 158.74998 238.12498 158.74998 238.12498 L 132.29166 238.12498 L 132.29166 238.12498 z" svg:height="4.233333mm" draw:style-name="style-95" svg:viewBox="0.0 0.0 476.24997 423.3333" svg:width="4.7625mm" svg:x="17.991665mm" svg:y="193.93958mm"/>
          <draw:path svg:d="M 132.29166 26.458332 L 132.29166 0.0 L 132.29166 0.0 L 158.74998 0.0 L 158.74998 79.37499 Q 211.66666 158.74998 211.66666 79.37499 L 211.66666 0.0 L 264.5833 132.29166 Q 264.5833 264.5833 317.49997 211.66666 Q 317.49997 158.74998 317.49997 238.12498 Q 317.49997 343.9583 343.9583 396.87497 L 370.41666 423.3333 L 370.41666 449.79166 L 370.41666 476.24997 L 396.87497 476.24997 L 396.87497 502.7083 L 396.87497 502.7083 L 423.3333 502.7083 L 423.3333 502.7083 L 423.3333 502.7083 L 423.3333 529.1666 L 423.3333 529.1666 L 449.79166 555.625 L 476.24997 582.0833 L 476.24997 582.0833 L 476.24997 608.5416 L 502.7083 608.5416 L 529.1666 608.5416 L 529.1666 555.625 L 529.1666 529.1666 L 502.7083 529.1666 L 502.7083 502.7083 L 502.7083 502.7083 L 476.24997 502.7083 L 476.24997 476.24997 L 476.24997 449.79166 L 449.79166 449.79166 L 449.79166 449.79166 L 449.79166 423.3333 Q 423.3333 423.3333 423.3333 396.87497 L 423.3333 396.87497 L 423.3333 396.87497 L 423.3333 396.87497 L 449.79166 370.41666 L 449.79166 343.9583 L 476.24997 343.9583 L 502.7083 343.9583 L 529.1666 370.41666 Q 555.625 370.41666 582.0833 343.9583 Q 582.0833 343.9583 582.0833 343.9583 L 608.5416 343.9583 L 608.5416 343.9583 Q 634.99994 370.41666 634.99994 396.87497 L 634.99994 449.79166 L 793.74994 608.5416 Q 952.49994 767.2916 952.49994 793.74994 L 978.95825 793.74994 L 952.49994 926.0416 Q 899.5833 1084.7916 899.5833 1217.0833 L 899.5833 1349.3749 L 926.0416 1349.3749 L 926.0416 1349.3749 L 926.0416 1375.8333 L 952.49994 1375.8333 L 952.49994 1402.2916 L 952.49994 1402.2916 L 899.5833 1402.2916 L 873.12494 1402.2916 L 846.6666 1402.2916 L 820.2083 1402.2916 L 820.2083 1375.8333 L 793.74994 1375.8333 L 793.74994 1375.8333 L 793.74994 1349.3749 L 793.74994 1349.3749 L 793.74994 1349.3749 L 767.2916 1349.3749 L 767.2916 1349.3749 L 767.2916 1322.9166 L 740.8333 1322.9166 L 740.8333 1322.9166 L 740.8333 1296.4583 L 714.37494 1296.4583 Q 687.9166 1296.4583 370.41666 978.95825 Q 79.37499 714.37494 105.83333 555.625 Q 105.83333 423.3333 79.37499 449.79166 Q 52.916664 449.79166 0.0 317.49997 Q 0.0 185.20833 0.0 238.12498 Q 0.0 264.5833 26.458332 185.20833 L 52.916664 105.83333 L 52.916664 105.83333 L 52.916664 79.37499 L 52.916664 79.37499 L 79.37499 79.37499 L 79.37499 79.37499 Q 79.37499 79.37499 105.83333 52.916664 L 105.83333 52.916664 L 105.83333 52.916664 Q 105.83333 52.916664 132.29166 26.458332 L 132.29166 26.458332 L 132.29166 26.458332 z M 158.74998 185.20833 L 158.74998 264.5833 L 132.29166 264.5833 L 132.29166 291.04166 L 132.29166 291.04166 L 105.83333 291.04166 L 105.83333 264.5833 L 105.83333 238.12498 L 105.83333 185.20833 Q 105.83333 105.83333 132.29166 132.29166 Q 158.74998 132.29166 158.74998 185.20833 z" svg:height="14.022916mm" draw:style-name="style-96" svg:viewBox="0.0 0.0 978.95825 1402.2916" svg:width="9.789583mm" svg:x="195.79166mm" svg:y="171.71457mm"/>
          <draw:path svg:d="M 0.0 52.916664 L 0.0 0.0 L 0.0 0.0 L 0.0 0.0 L 26.458332 0.0 L 26.458332 26.458332 L 52.916664 26.458332 L 52.916664 26.458332 L 317.49997 26.458332 Q 555.625 26.458332 582.0833 52.916664 L 634.99994 52.916664 L 634.99994 79.37499 Q 634.99994 105.83333 661.4583 105.83333 L 687.9166 105.83333 L 687.9166 105.83333 Q 687.9166 132.29166 687.9166 132.29166 Q 687.9166 132.29166 582.0833 158.74998 L 502.7083 185.20833 L 370.41666 158.74998 Q 264.5833 132.29166 211.66666 132.29166 L 132.29166 132.29166 L 105.83333 158.74998 L 79.37499 158.74998 L 79.37499 185.20833 L 79.37499 211.66666 L 79.37499 211.66666 Q 52.916664 211.66666 52.916664 158.74998 Q 0.0 105.83333 0.0 52.916664 z" svg:height="2.1166666mm" draw:style-name="style-97" svg:viewBox="0.0 0.0 687.9166 211.66666" svg:width="6.879166mm" svg:x="80.43333mm" svg:y="109.80208mm"/>
          <draw:path svg:d="M 238.12498 26.458332 L 238.12498 0.0 L 264.5833 79.37499 Q 317.49997 132.29166 317.49997 211.66666 Q 317.49997 291.04166 343.9583 291.04166 Q 370.41666 317.49997 343.9583 370.41666 Q 317.49997 423.3333 343.9583 449.79166 L 343.9583 449.79166 L 343.9583 502.7083 Q 317.49997 582.0833 317.49997 608.5416 L 317.49997 634.99994 L 291.04166 661.4583 L 291.04166 661.4583 L 264.5833 661.4583 Q 264.5833 661.4583 211.66666 634.99994 Q 185.20833 608.5416 158.74998 555.625 Q 158.74998 502.7083 132.29166 476.24997 Q 105.83333 449.79166 52.916664 396.87497 L 0.0 343.9583 L 0.0 343.9583 Q 0.0 343.9583 52.916664 317.49997 L 105.83333 317.49997 L 132.29166 343.9583 Q 158.74998 396.87497 158.74998 396.87497 L 158.74998 396.87497 L 158.74998 423.3333 L 158.74998 423.3333 L 185.20833 396.87497 L 211.66666 343.9583 L 211.66666 317.49997 Q 211.66666 291.04166 211.66666 158.74998 L 238.12498 26.458332 L 238.12498 26.458332 z" svg:height="6.614583mm" draw:style-name="style-98" svg:viewBox="0.0 0.0 343.9583 661.4583" svg:width="3.439583mm" svg:x="6.879166mm" svg:y="191.8229mm"/>
          <draw:path svg:d="M 317.49997 0.0 L 317.49997 0.0 L 317.49997 0.0 L 317.49997 0.0 L 317.49997 26.458332 Q 317.49997 26.458332 343.9583 0.0 L 343.9583 0.0 L 370.41666 0.0 Q 396.87497 0.0 396.87497 26.458332 L 396.87497 26.458332 L 370.41666 26.458332 Q 370.41666 52.916664 343.9583 105.83333 Q 317.49997 185.20833 211.66666 211.66666 Q 132.29166 211.66666 79.37499 317.49997 L 26.458332 396.87497 L 26.458332 370.41666 Q 0.0 317.49997 0.0 291.04166 L 0.0 264.5833 L 0.0 264.5833 L 0.0 264.5833 L 26.458332 238.12498 L 52.916664 211.66666 L 52.916664 158.74998 L 52.916664 79.37499 L 105.83333 79.37499 Q 105.83333 79.37499 158.74998 79.37499 Q 158.74998 79.37499 238.12498 79.37499 Q 291.04166 79.37499 291.04166 52.916664 Q 317.49997 0.0 317.49997 0.0 z" svg:height="3.9687498mm" draw:style-name="style-99" svg:viewBox="0.0 0.0 396.87497 396.87497" svg:width="3.9687498mm" svg:x="110.06666mm" svg:y="87.31249mm"/>
          <draw:path svg:d="M 502.7083 26.458332 L 502.7083 0.0 L 661.4583 26.458332 Q 820.2083 52.916664 846.6666 26.458332 Q 846.6666 0.0 873.12494 52.916664 Q 899.5833 79.37499 899.5833 132.29166 L 899.5833 185.20833 L 899.5833 185.20833 L 899.5833 211.66666 L 899.5833 211.66666 L 899.5833 211.66666 L 926.0416 185.20833 L 952.49994 158.74998 L 978.95825 158.74998 Q 1005.4166 132.29166 1031.875 105.83333 Q 1058.3333 52.916664 1111.25 105.83333 Q 1164.1666 132.29166 1164.1666 105.83333 Q 1190.6249 52.916664 1217.0833 79.37499 Q 1243.5416 79.37499 1243.5416 52.916664 Q 1269.9999 0.0 1269.9999 26.458332 Q 1296.4583 52.916664 1349.3749 52.916664 Q 1375.8333 52.916664 1455.2083 132.29166 Q 1508.1249 211.66666 1561.0416 211.66666 Q 1640.4166 185.20833 1693.3333 264.5833 Q 1746.2499 343.9583 1772.7083 317.49997 Q 1799.1666 291.04166 1825.6249 370.41666 Q 1852.0833 476.24997 1878.5416 476.24997 Q 1904.9999 476.24997 1904.9999 502.7083 Q 1904.9999 529.1666 1931.4583 529.1666 Q 1957.9165 555.625 1984.3749 529.1666 Q 1984.3749 502.7083 2169.5833 502.7083 Q 2328.3333 476.24997 2354.7915 449.79166 Q 2381.2498 423.3333 2566.4583 423.3333 Q 2751.6665 449.79166 2751.6665 423.3333 Q 2778.1248 423.3333 2857.4998 423.3333 Q 2963.3333 449.79166 2963.3333 476.24997 Q 2963.3333 476.24997 2989.7915 449.79166 Q 3016.2498 423.3333 3016.2498 449.79166 Q 3016.2498 476.24997 3042.7083 476.24997 L 3042.7083 476.24997 L 3069.1665 476.24997 Q 3122.0833 476.24997 3069.1665 449.79166 Q 3042.7083 449.79166 3069.1665 423.3333 Q 3069.1665 370.41666 3122.0833 370.41666 Q 3174.9998 370.41666 3174.9998 396.87497 Q 3174.9998 423.3333 3307.2915 449.79166 Q 3439.5833 476.24997 3439.5833 502.7083 Q 3413.1248 529.1666 3439.5833 555.625 Q 3466.0415 555.625 3492.4998 634.99994 Q 3492.4998 714.37494 3571.8748 740.8333 Q 3651.2498 740.8333 3677.7083 714.37494 Q 3677.7083 687.9166 3730.6248 714.37494 Q 3757.0833 740.8333 3783.5415 740.8333 L 3783.5415 740.8333 L 3809.9998 767.2916 L 3836.4583 767.2916 L 3836.4583 793.74994 L 3862.9165 820.2083 L 3862.9165 820.2083 L 3862.9165 846.6666 L 3862.9165 846.6666 L 3862.9165 846.6666 L 3836.4583 846.6666 L 3836.4583 846.6666 L 3836.4583 873.12494 L 3862.9165 873.12494 L 3862.9165 899.5833 L 3862.9165 926.0416 L 3836.4583 926.0416 L 3809.9998 899.5833 L 3809.9998 899.5833 L 3809.9998 899.5833 L 3783.5415 899.5833 L 3783.5415 899.5833 L 3783.5415 926.0416 L 3757.0833 926.0416 L 3757.0833 926.0416 Q 3757.0833 952.49994 3757.0833 952.49994 L 3757.0833 952.49994 L 3783.5415 952.49994 L 3783.5415 952.49994 L 3783.5415 978.95825 L 3757.0833 978.95825 L 3757.0833 978.95825 L 3757.0833 1005.4166 L 3757.0833 1005.4166 L 3757.0833 1005.4166 L 3783.5415 1005.4166 L 3783.5415 1005.4166 L 3757.0833 1031.875 L 3730.6248 1058.3333 L 3730.6248 1058.3333 L 3757.0833 1058.3333 L 3757.0833 1058.3333 L 3757.0833 1084.7916 L 3677.7083 1084.7916 Q 3598.3333 1058.3333 1852.0833 1058.3333 L 105.83333 1058.3333 L 105.83333 1058.3333 L 105.83333 1058.3333 L 132.29166 1058.3333 L 158.74998 1058.3333 L 158.74998 1005.4166 L 158.74998 978.95825 L 185.20833 952.49994 Q 185.20833 899.5833 158.74998 899.5833 Q 132.29166 899.5833 132.29166 873.12494 Q 132.29166 846.6666 158.74998 846.6666 L 211.66666 846.6666 L 211.66666 820.2083 L 211.66666 820.2083 L 185.20833 820.2083 Q 185.20833 793.74994 158.74998 793.74994 Q 105.83333 793.74994 79.37499 740.8333 Q 52.916664 714.37494 26.458332 714.37494 Q 0.0 714.37494 0.0 687.9166 Q 0.0 661.4583 52.916664 661.4583 Q 79.37499 634.99994 52.916664 634.99994 L 26.458332 634.99994 L 26.458332 608.5416 L 0.0 608.5416 L 0.0 608.5416 L 0.0 582.0833 L 0.0 582.0833 L 0.0 582.0833 L 0.0 555.625 L 0.0 529.1666 L 0.0 529.1666 L 0.0 529.1666 L 0.0 502.7083 L 0.0 502.7083 L 0.0 502.7083 L 0.0 476.24997 L 26.458332 502.7083 Q 52.916664 502.7083 79.37499 529.1666 L 105.83333 582.0833 L 105.83333 582.0833 L 105.83333 582.0833 L 158.74998 529.1666 Q 211.66666 476.24997 238.12498 476.24997 Q 264.5833 476.24997 317.49997 476.24997 L 343.9583 476.24997 L 343.9583 476.24997 Q 370.41666 476.24997 370.41666 396.87497 Q 370.41666 317.49997 396.87497 317.49997 Q 423.3333 291.04166 396.87497 264.5833 Q 370.41666 264.5833 370.41666 238.12498 L 343.9583 211.66666 L 370.41666 211.66666 Q 396.87497 211.66666 396.87497 185.20833 L 423.3333 158.74998 L 423.3333 105.83333 L 423.3333 79.37499 L 476.24997 79.37499 Q 529.1666 79.37499 529.1666 52.916664 L 529.1666 26.458332 L 502.7083 26.458332 z M 476.24997 132.29166 Q 423.3333 105.83333 476.24997 105.83333 Q 529.1666 105.83333 529.1666 132.29166 Q 529.1666 158.74998 502.7083 158.74998 Q 502.7083 158.74998 476.24997 132.29166 z" svg:height="10.847916mm" draw:style-name="style-100" svg:viewBox="0.0 0.0 3862.9165 1084.7916" svg:width="38.629166mm" svg:x="107.95mm" svg:y="213.25415mm"/>
          <draw:path svg:d="M 1402.2916 0.0 L 1402.2916 0.0 L 1455.2083 0.0 L 1508.1249 0.0 L 1508.1249 26.458332 L 1508.1249 26.458332 L 1508.1249 26.458332 Q 1508.1249 26.458332 1375.8333 79.37499 L 1269.9999 132.29166 L 1296.4583 158.74998 Q 1322.9166 185.20833 1269.9999 185.20833 L 1190.6249 185.20833 L 1190.6249 211.66666 L 1217.0833 238.12498 L 1217.0833 238.12498 L 1217.0833 238.12498 L 1243.5416 264.5833 Q 1269.9999 264.5833 1428.7499 449.79166 Q 1587.4999 634.99994 1534.5833 1005.4166 Q 1481.6666 1375.8333 767.2916 1296.4583 L 52.916664 1243.5416 L 52.916664 1243.5416 L 52.916664 1217.0833 L 26.458332 1217.0833 L 26.458332 1190.6249 L 26.458332 1190.6249 L 0.0 1190.6249 L 0.0 1058.3333 Q 0.0 926.0416 52.916664 767.2916 L 79.37499 634.99994 L 132.29166 634.99994 Q 185.20833 661.4583 317.49997 661.4583 L 476.24997 661.4583 L 476.24997 634.99994 L 476.24997 634.99994 L 502.7083 608.5416 L 529.1666 582.0833 L 529.1666 555.625 L 529.1666 555.625 L 529.1666 529.1666 Q 529.1666 502.7083 529.1666 502.7083 L 529.1666 502.7083 L 529.1666 502.7083 Q 529.1666 502.7083 529.1666 529.1666 L 555.625 529.1666 L 582.0833 502.7083 Q 634.99994 502.7083 634.99994 502.7083 L 634.99994 502.7083 L 634.99994 529.1666 L 634.99994 529.1666 L 661.4583 529.1666 L 661.4583 502.7083 L 661.4583 502.7083 L 687.9166 502.7083 L 687.9166 476.24997 L 687.9166 449.79166 L 714.37494 396.87497 L 740.8333 317.49997 L 740.8333 317.49997 L 740.8333 291.04166 L 714.37494 291.04166 Q 687.9166 291.04166 634.99994 264.5833 L 608.5416 238.12498 L 582.0833 238.12498 L 555.625 238.12498 L 555.625 211.66666 L 529.1666 211.66666 L 529.1666 211.66666 L 529.1666 211.66666 L 529.1666 185.20833 L 529.1666 185.20833 L 582.0833 185.20833 L 634.99994 185.20833 L 846.6666 185.20833 Q 1031.875 185.20833 1111.25 132.29166 Q 1217.0833 79.37499 1269.9999 79.37499 L 1296.4583 79.37499 L 1296.4583 52.916664 L 1322.9166 52.916664 L 1322.9166 52.916664 L 1322.9166 26.458332 L 1375.8333 26.458332 L 1402.2916 26.458332 L 1402.2916 0.0 z" svg:height="12.964582mm" draw:style-name="style-101" svg:viewBox="0.0 0.0 1534.5833 1296.4583" svg:width="15.345833mm" svg:x="204.78749mm" svg:y="173.30208mm"/>
          <draw:path svg:d="M 79.37499 0.0 L 105.83333 0.0 L 185.20833 52.916664 Q 291.04166 79.37499 423.3333 105.83333 Q 555.625 132.29166 687.9166 132.29166 L 820.2083 132.29166 L 978.95825 132.29166 L 1111.25 132.29166 L 1111.25 132.29166 Q 1111.25 132.29166 1111.25 158.74998 Q 1137.7083 158.74998 1005.4166 185.20833 L 873.12494 238.12498 L 873.12494 238.12498 L 873.12494 238.12498 L 899.5833 238.12498 L 899.5833 238.12498 L 899.5833 264.5833 L 926.0416 264.5833 L 926.0416 291.04166 L 926.0416 317.49997 L 952.49994 317.49997 L 978.95825 317.49997 L 1031.875 370.41666 Q 1058.3333 396.87497 1164.1666 396.87497 Q 1269.9999 343.9583 1349.3749 343.9583 L 1402.2916 343.9583 L 1402.2916 370.41666 L 1402.2916 396.87497 L 1375.8333 396.87497 Q 1349.3749 423.3333 1375.8333 449.79166 Q 1402.2916 449.79166 1402.2916 476.24997 L 1402.2916 502.7083 L 1375.8333 502.7083 Q 1349.3749 502.7083 1137.7083 476.24997 Q 926.0416 476.24997 873.12494 396.87497 Q 846.6666 343.9583 767.2916 317.49997 Q 661.4583 291.04166 634.99994 343.9583 Q 608.5416 370.41666 608.5416 343.9583 Q 608.5416 291.04166 582.0833 291.04166 Q 555.625 291.04166 555.625 317.49997 Q 555.625 343.9583 343.9583 291.04166 L 158.74998 238.12498 L 132.29166 211.66666 L 79.37499 185.20833 L 26.458332 185.20833 Q 0.0 185.20833 0.0 158.74998 L 0.0 158.74998 L 26.458332 158.74998 Q 52.916664 158.74998 79.37499 79.37499 Q 79.37499 26.458332 79.37499 0.0 z" svg:height="5.027083mm" draw:style-name="style-102" svg:viewBox="0.0 0.0 1402.2916 502.7083" svg:width="14.022916mm" svg:x="95.51458mm" svg:y="21.960415mm"/>
          <draw:path svg:d="M 1005.4166 26.458332 L 1031.875 0.0 L 1031.875 0.0 Q 1058.3333 0.0 1058.3333 26.458332 L 1058.3333 26.458332 L 1111.25 52.916664 Q 1164.1666 79.37499 1164.1666 52.916664 Q 1190.6249 26.458332 1269.9999 79.37499 Q 1349.3749 79.37499 1402.2916 105.83333 L 1455.2083 105.83333 L 1481.6666 105.83333 Q 1481.6666 79.37499 1481.6666 79.37499 L 1481.6666 79.37499 L 1481.6666 79.37499 L 1481.6666 52.916664 L 1481.6666 52.916664 L 1508.1249 52.916664 L 1508.1249 52.916664 Q 1534.5833 52.916664 1534.5833 79.37499 L 1534.5833 79.37499 L 1534.5833 317.49997 Q 1534.5833 555.625 1561.0416 582.0833 Q 1587.4999 634.99994 1587.4999 608.5416 Q 1587.4999 582.0833 1587.4999 661.4583 L 1587.4999 714.37494 L 1587.4999 714.37494 L 1587.4999 714.37494 L 1561.0416 740.8333 Q 1534.5833 740.8333 1534.5833 767.2916 Q 1534.5833 820.2083 1508.1249 820.2083 Q 1481.6666 820.2083 1481.6666 793.74994 Q 1455.2083 767.2916 1428.7499 767.2916 Q 1375.8333 767.2916 1402.2916 820.2083 Q 1428.7499 899.5833 1402.2916 899.5833 L 1402.2916 926.0416 L 1375.8333 926.0416 Q 1375.8333 926.0416 1322.9166 873.12494 L 1296.4583 873.12494 L 1269.9999 846.6666 L 1217.0833 820.2083 L 1217.0833 820.2083 L 1217.0833 820.2083 L 1190.6249 820.2083 L 1190.6249 820.2083 L 1190.6249 793.74994 L 1164.1666 793.74994 L 1164.1666 793.74994 L 1164.1666 820.2083 L 1164.1666 820.2083 L 1164.1666 820.2083 L 1137.7083 820.2083 L 1137.7083 846.6666 L 1111.25 846.6666 Q 1084.7916 820.2083 1058.3333 846.6666 Q 1058.3333 873.12494 1005.4166 846.6666 Q 926.0416 820.2083 899.5833 820.2083 Q 899.5833 846.6666 873.12494 820.2083 L 846.6666 820.2083 L 846.6666 820.2083 Q 846.6666 820.2083 820.2083 767.2916 L 820.2083 714.37494 L 793.74994 714.37494 L 767.2916 714.37494 L 767.2916 740.8333 L 740.8333 767.2916 L 740.8333 767.2916 L 740.8333 767.2916 L 740.8333 793.74994 L 740.8333 793.74994 L 714.37494 820.2083 L 687.9166 873.12494 L 687.9166 952.49994 Q 634.99994 1031.875 634.99994 1111.25 L 634.99994 1190.6249 L 661.4583 1217.0833 L 687.9166 1243.5416 L 714.37494 1190.6249 Q 740.8333 1137.7083 767.2916 1217.0833 Q 793.74994 1296.4583 793.74994 1269.9999 L 793.74994 1243.5416 L 820.2083 1243.5416 L 820.2083 1243.5416 L 820.2083 1296.4583 L 793.74994 1349.3749 L 793.74994 1402.2916 L 793.74994 1481.6666 L 767.2916 1481.6666 L 767.2916 1508.1249 L 740.8333 1508.1249 L 714.37494 1508.1249 L 714.37494 1481.6666 L 714.37494 1455.2083 L 687.9166 1455.2083 L 634.99994 1455.2083 L 634.99994 1481.6666 L 634.99994 1508.1249 L 661.4583 1508.1249 L 661.4583 1508.1249 L 634.99994 1534.5833 L 582.0833 1534.5833 L 582.0833 1534.5833 Q 555.625 1508.1249 529.1666 1508.1249 L 529.1666 1508.1249 L 529.1666 1508.1249 Q 529.1666 1481.6666 529.1666 1455.2083 Q 529.1666 1455.2083 449.79166 1349.3749 Q 396.87497 1243.5416 211.66666 1217.0833 L 52.916664 1164.1666 L 52.916664 1164.1666 Q 52.916664 1137.7083 26.458332 1137.7083 L 0.0 1137.7083 L 0.0 1111.25 L 0.0 1084.7916 L 26.458332 1058.3333 Q 52.916664 1031.875 79.37499 873.12494 L 105.83333 740.8333 L 105.83333 740.8333 L 105.83333 740.8333 L 132.29166 714.37494 L 132.29166 687.9166 L 158.74998 687.9166 L 185.20833 661.4583 L 185.20833 661.4583 L 211.66666 661.4583 L 211.66666 634.99994 L 211.66666 608.5416 L 238.12498 608.5416 L 238.12498 608.5416 L 238.12498 582.0833 Q 264.5833 582.0833 264.5833 502.7083 L 264.5833 449.79166 L 317.49997 449.79166 Q 343.9583 449.79166 423.3333 476.24997 L 476.24997 502.7083 L 502.7083 502.7083 L 529.1666 502.7083 L 529.1666 476.24997 L 529.1666 476.24997 L 555.625 476.24997 L 555.625 502.7083 L 555.625 502.7083 L 582.0833 502.7083 L 582.0833 449.79166 L 582.0833 396.87497 L 555.625 396.87497 L 555.625 396.87497 L 555.625 370.41666 L 529.1666 370.41666 L 529.1666 370.41666 L 529.1666 343.9583 L 529.1666 343.9583 L 529.1666 343.9583 L 502.7083 343.9583 L 502.7083 343.9583 L 502.7083 317.49997 Q 476.24997 317.49997 423.3333 264.5833 L 343.9583 238.12498 L 317.49997 211.66666 L 264.5833 211.66666 L 264.5833 185.20833 L 264.5833 158.74998 L 291.04166 158.74998 L 317.49997 158.74998 L 317.49997 158.74998 L 317.49997 158.74998 L 343.9583 158.74998 L 343.9583 185.20833 L 370.41666 185.20833 L 396.87497 185.20833 L 396.87497 132.29166 L 423.3333 79.37499 L 423.3333 79.37499 L 423.3333 79.37499 L 423.3333 105.83333 L 423.3333 105.83333 L 449.79166 132.29166 L 449.79166 158.74998 L 476.24997 158.74998 Q 502.7083 132.29166 529.1666 132.29166 L 555.625 132.29166 L 582.0833 132.29166 L 608.5416 132.29166 L 634.99994 158.74998 L 634.99994 158.74998 L 661.4583 264.5833 Q 687.9166 370.41666 714.37494 396.87497 L 740.8333 449.79166 L 740.8333 476.24997 L 740.8333 502.7083 L 767.2916 502.7083 L 767.2916 502.7083 L 793.74994 502.7083 L 793.74994 502.7083 L 793.74994 502.7083 L 793.74994 502.7083 L 820.2083 502.7083 L 820.2083 502.7083 L 820.2083 476.24997 L 846.6666 476.24997 L 846.6666 449.79166 L 846.6666 423.3333 L 873.12494 343.9583 Q 899.5833 291.04166 873.12494 185.20833 L 873.12494 79.37499 L 873.12494 79.37499 Q 899.5833 79.37499 899.5833 79.37499 Q 899.5833 79.37499 926.0416 79.37499 L 952.49994 79.37499 L 978.95825 79.37499 L 1005.4166 79.37499 L 1005.4166 79.37499 Q 1031.875 79.37499 1031.875 79.37499 Q 1058.3333 79.37499 1031.875 79.37499 Q 1005.4166 52.916664 1005.4166 26.458332 z M 1084.7916 132.29166 Q 1111.25 132.29166 1111.25 132.29166 Q 1111.25 132.29166 1111.25 132.29166 Q 1084.7916 132.29166 1084.7916 132.29166 z" svg:height="15.345833mm" draw:style-name="style-103" svg:viewBox="0.0 0.0 1587.4999 1534.5833" svg:width="15.874999mm" svg:x="10.583333mm" svg:y="156.8979mm"/>
          <draw:path svg:d="M 26.458332 0.0 L 52.916664 26.458332 L 52.916664 26.458332 L 52.916664 52.916664 L 79.37499 52.916664 L 105.83333 52.916664 L 105.83333 79.37499 L 105.83333 105.83333 L 132.29166 132.29166 L 158.74998 158.74998 L 158.74998 105.83333 L 158.74998 52.916664 L 132.29166 52.916664 L 132.29166 52.916664 L 132.29166 26.458332 L 132.29166 26.458332 L 158.74998 26.458332 Q 185.20833 0.0 211.66666 0.0 L 211.66666 0.0 L 211.66666 0.0 L 211.66666 0.0 L 264.5833 26.458332 Q 291.04166 52.916664 370.41666 79.37499 Q 476.24997 79.37499 476.24997 105.83333 L 476.24997 105.83333 L 449.79166 158.74998 Q 423.3333 238.12498 370.41666 264.5833 Q 370.41666 317.49997 343.9583 317.49997 L 343.9583 317.49997 L 317.49997 343.9583 L 291.04166 370.41666 L 291.04166 370.41666 L 264.5833 370.41666 L 264.5833 370.41666 L 264.5833 370.41666 L 264.5833 370.41666 L 264.5833 343.9583 L 238.12498 343.9583 L 238.12498 343.9583 L 238.12498 317.49997 Q 211.66666 291.04166 211.66666 317.49997 L 211.66666 343.9583 L 185.20833 343.9583 L 158.74998 317.49997 L 132.29166 317.49997 L 105.83333 317.49997 L 105.83333 343.9583 L 105.83333 343.9583 L 79.37499 343.9583 L 79.37499 370.41666 L 52.916664 370.41666 L 0.0 370.41666 L 0.0 343.9583 L 0.0 343.9583 L 0.0 264.5833 L 0.0 211.66666 L 0.0 158.74998 L 0.0 79.37499 L 0.0 26.458332 Q 0.0 -26.458332 26.458332 0.0 z" svg:height="3.7041664mm" draw:style-name="style-104" svg:viewBox="0.0 0.0 476.24997 370.41666" svg:width="4.7625mm" svg:x="131.7625mm" svg:y="85.725mm"/>
          <draw:path svg:d="M 0.0 26.458332 L 79.37499 0.0 L 132.29166 0.0 L 158.74998 26.458332 L 238.12498 52.916664 Q 291.04166 105.83333 317.49997 105.83333 L 317.49997 132.29166 L 317.49997 132.29166 L 343.9583 132.29166 L 343.9583 132.29166 L 343.9583 132.29166 L 343.9583 158.74998 L 343.9583 158.74998 L 370.41666 158.74998 L 370.41666 185.20833 L 370.41666 185.20833 L 396.87497 185.20833 L 396.87497 238.12498 L 396.87497 291.04166 L 370.41666 291.04166 L 370.41666 291.04166 L 370.41666 264.5833 L 343.9583 264.5833 L 343.9583 264.5833 L 343.9583 291.04166 L 317.49997 291.04166 L 291.04166 291.04166 L 238.12498 264.5833 Q 158.74998 238.12498 132.29166 238.12498 L 79.37499 238.12498 L 79.37499 238.12498 Q 79.37499 238.12498 0.0 132.29166 Q -79.37499 52.916664 0.0 26.458332 z" svg:height="2.9104166mm" draw:style-name="style-105" svg:viewBox="0.0 0.0 396.87497 291.04166" svg:width="3.9687498mm" svg:x="12.435416mm" svg:y="159.01457mm"/>
          <draw:path svg:d="M 343.9583 0.0 L 343.9583 0.0 L 370.41666 0.0 L 396.87497 0.0 L 396.87497 0.0 L 370.41666 0.0 L 370.41666 0.0 L 370.41666 0.0 L 370.41666 26.458332 L 370.41666 26.458332 L 317.49997 52.916664 Q 264.5833 105.83333 370.41666 185.20833 Q 449.79166 264.5833 476.24997 264.5833 L 476.24997 264.5833 L 476.24997 264.5833 Q 476.24997 264.5833 476.24997 291.04166 L 502.7083 291.04166 L 502.7083 317.49997 Q 476.24997 317.49997 476.24997 317.49997 Q 476.24997 317.49997 423.3333 317.49997 Q 343.9583 317.49997 317.49997 343.9583 Q 317.49997 396.87497 291.04166 396.87497 L 264.5833 396.87497 L 264.5833 396.87497 Q 264.5833 370.41666 211.66666 370.41666 Q 185.20833 370.41666 158.74998 317.49997 Q 158.74998 291.04166 132.29166 264.5833 L 105.83333 264.5833 L 79.37499 185.20833 Q 52.916664 105.83333 26.458332 105.83333 L 0.0 105.83333 L 0.0 79.37499 L 0.0 52.916664 L 26.458332 52.916664 L 52.916664 52.916664 L 52.916664 26.458332 L 52.916664 26.458332 L 79.37499 26.458332 L 79.37499 52.916664 L 79.37499 52.916664 L 105.83333 52.916664 L 105.83333 26.458332 L 105.83333 0.0 L 132.29166 0.0 L 158.74998 0.0 L 158.74998 0.0 Q 158.74998 0.0 158.74998 26.458332 L 185.20833 26.458332 L 211.66666 26.458332 Q 264.5833 52.916664 291.04166 26.458332 L 317.49997 0.0 L 317.49997 0.0 L 317.49997 0.0 L 343.9583 0.0 z" svg:height="3.9687498mm" draw:style-name="style-106" svg:viewBox="0.0 0.0 502.7083 396.87497" svg:width="5.027083mm" svg:x="110.06666mm" svg:y="94.720825mm"/>
          <draw:path svg:d="M 1931.4583 105.83333 L 1957.9165 105.83333 L 1957.9165 105.83333 L 1957.9165 105.83333 L 1957.9165 132.29166 L 1957.9165 132.29166 L 1984.3749 132.29166 L 1984.3749 158.74998 L 1984.3749 158.74998 L 2010.8333 158.74998 L 2010.8333 158.74998 L 2010.8333 158.74998 L 2010.8333 132.29166 L 2037.2915 132.29166 L 2037.2915 1640.4166 Q 2010.8333 3148.5415 2010.8333 4788.958 L 2010.8333 6429.3745 L 2010.8333 6429.3745 Q 1984.3749 6402.9165 1957.9165 6376.458 L 1957.9165 6323.5415 L 1904.9999 6323.5415 Q 1878.5416 6297.083 1852.0833 6297.083 Q 1825.6249 6297.083 1799.1666 6297.083 Q 1746.2499 6297.083 1719.7916 6323.5415 Q 1693.3333 6349.9995 1666.8749 6376.458 L 1640.4166 6402.9165 L 1640.4166 6349.9995 Q 1640.4166 6323.5415 1587.4999 6376.458 Q 1561.0416 6402.9165 1534.5833 6429.3745 Q 1508.1249 6455.833 1481.6666 6429.3745 Q 1481.6666 6402.9165 1508.1249 6376.458 Q 1561.0416 6349.9995 1561.0416 6297.083 Q 1587.4999 6270.6245 1508.1249 6244.1665 Q 1428.7499 6191.2495 1428.7499 6138.333 Q 1428.7499 6111.8745 1428.7499 6085.4165 L 1402.2916 6085.4165 L 1402.2916 6058.958 L 1375.8333 6058.958 L 1375.8333 6058.958 L 1375.8333 6032.4995 L 1375.8333 6032.4995 L 1375.8333 6032.4995 L 1402.2916 6032.4995 L 1402.2916 6032.4995 L 1349.3749 6006.0415 L 1296.4583 6006.0415 L 1296.4583 6032.4995 Q 1322.9166 6058.958 1322.9166 6085.4165 L 1322.9166 6138.333 L 1296.4583 6138.333 Q 1296.4583 6138.333 1296.4583 6164.7915 L 1269.9999 6164.7915 L 1269.9999 6138.333 Q 1269.9999 6111.8745 1243.5416 6085.4165 Q 1217.0833 6085.4165 1190.6249 6085.4165 Q 1164.1666 6085.4165 1137.7083 6111.8745 Q 1111.25 6138.333 1084.7916 6032.4995 L 1058.3333 5953.1245 L 1031.875 5953.1245 L 1005.4166 5979.583 L 978.95825 5979.583 Q 952.49994 6006.0415 978.95825 6032.4995 Q 1005.4166 6032.4995 1005.4166 6058.958 L 1005.4166 6085.4165 L 978.95825 6085.4165 L 952.49994 6085.4165 L 952.49994 6058.958 L 952.49994 6058.958 L 926.0416 6058.958 L 926.0416 6032.4995 L 899.5833 6032.4995 L 873.12494 6032.4995 L 873.12494 6058.958 L 846.6666 6058.958 L 846.6666 6032.4995 L 846.6666 6006.0415 L 873.12494 6006.0415 L 873.12494 5979.583 L 873.12494 5979.583 L 899.5833 5979.583 L 899.5833 5979.583 L 899.5833 5979.583 L 899.5833 5953.1245 L 899.5833 5953.1245 L 926.0416 5873.7495 Q 926.0416 5794.3745 899.5833 5820.833 Q 846.6666 5820.833 846.6666 5767.9165 Q 846.6666 5714.9995 873.12494 5635.6245 Q 899.5833 5556.2495 873.12494 5556.2495 Q 846.6666 5582.708 846.6666 5556.2495 L 820.2083 5529.7915 L 820.2083 5529.7915 Q 820.2083 5503.333 846.6666 5503.333 Q 846.6666 5503.333 926.0416 5238.7495 Q 1005.4166 4974.1665 1005.4166 4683.1245 Q 1005.4166 4392.083 978.95825 4339.1665 Q 952.49994 4286.25 899.5833 4127.5 Q 846.6666 3968.7498 899.5833 3783.5415 Q 899.5833 3598.3333 899.5833 3280.8333 Q 846.6666 2989.7915 767.2916 2804.5833 Q 687.9166 2592.9165 687.9166 2328.3333 Q 714.37494 2090.2083 687.9166 2090.2083 Q 661.4583 2090.2083 661.4583 2063.75 Q 661.4583 2010.8333 687.9166 2010.8333 Q 714.37494 2010.8333 687.9166 1904.9999 Q 687.9166 1825.6249 661.4583 1825.6249 Q 634.99994 1799.1666 582.0833 1719.7916 Q 529.1666 1613.9583 396.87497 1561.0416 Q 264.5833 1481.6666 211.66666 1428.7499 Q 158.74998 1349.3749 79.37499 1349.3749 L 0.0 1322.9166 L 0.0 1322.9166 L 0.0 1322.9166 L 26.458332 1322.9166 L 52.916664 1322.9166 L 52.916664 1296.4583 L 52.916664 1296.4583 L 79.37499 1269.9999 Q 79.37499 1217.0833 105.83333 1217.0833 Q 132.29166 1217.0833 132.29166 1190.6249 Q 132.29166 1164.1666 185.20833 1164.1666 Q 238.12498 1137.7083 211.66666 1084.7916 Q 158.74998 1058.3333 238.12498 1031.875 Q 317.49997 1031.875 291.04166 1005.4166 Q 291.04166 1005.4166 264.5833 978.95825 Q 211.66666 978.95825 211.66666 926.0416 Q 211.66666 873.12494 238.12498 846.6666 Q 264.5833 846.6666 264.5833 820.2083 Q 264.5833 793.74994 291.04166 767.2916 Q 317.49997 767.2916 317.49997 687.9166 Q 317.49997 582.0833 370.41666 502.7083 Q 396.87497 423.3333 449.79166 396.87497 Q 476.24997 396.87497 476.24997 343.9583 Q 476.24997 317.49997 529.1666 264.5833 Q 582.0833 238.12498 608.5416 211.66666 Q 634.99994 185.20833 661.4583 158.74998 Q 661.4583 158.74998 661.4583 132.29166 L 687.9166 132.29166 L 687.9166 105.83333 L 687.9166 105.83333 L 661.4583 105.83333 L 661.4583 105.83333 L 661.4583 79.37499 L 687.9166 79.37499 L 687.9166 79.37499 L 687.9166 52.916664 L 687.9166 52.916664 L 687.9166 52.916664 L 714.37494 52.916664 L 714.37494 52.916664 L 714.37494 26.458332 L 740.8333 26.458332 L 740.8333 52.916664 L 740.8333 79.37499 L 767.2916 105.83333 Q 767.2916 158.74998 820.2083 158.74998 Q 899.5833 158.74998 899.5833 105.83333 L 899.5833 52.916664 L 926.0416 52.916664 L 952.49994 52.916664 L 952.49994 79.37499 Q 926.0416 105.83333 952.49994 105.83333 Q 1005.4166 132.29166 978.95825 158.74998 Q 978.95825 185.20833 1005.4166 185.20833 Q 1058.3333 158.74998 1164.1666 158.74998 Q 1269.9999 158.74998 1402.2916 132.29166 Q 1534.5833 105.83333 1508.1249 79.37499 Q 1481.6666 52.916664 1534.5833 52.916664 Q 1561.0416 52.916664 1587.4999 26.458332 Q 1587.4999 0.0 1693.3333 0.0 Q 1799.1666 26.458332 1799.1666 52.916664 Q 1799.1666 105.83333 1852.0833 105.83333 Q 1931.4583 105.83333 1931.4583 105.83333 z M 740.8333 238.12498 Q 740.8333 211.66666 740.8333 211.66666 Q 740.8333 211.66666 740.8333 211.66666 Q 740.8333 238.12498 740.8333 238.12498 z M 952.49994 5820.833 Q 952.49994 5794.3745 978.95825 5820.833 Q 1005.4166 5847.2915 1005.4166 5847.2915 Q 952.49994 5847.2915 952.49994 5820.833 z" svg:height="64.29375mm" draw:style-name="style-107" svg:viewBox="0.0 0.0 2037.2915 6429.3745" svg:width="20.372915mm" svg:x="282.57498mm" svg:y="114.299995mm"/>
          <draw:path svg:d="M 3095.6248 52.916664 L 3148.5415 52.916664 L 3148.5415 52.916664 Q 3148.5415 79.37499 3148.5415 79.37499 Q 3148.5415 79.37499 3016.2498 79.37499 L 2857.4998 105.83333 L 2857.4998 132.29166 L 2857.4998 158.74998 L 2301.875 158.74998 Q 1746.2499 185.20833 1455.2083 158.74998 Q 1137.7083 132.29166 608.5416 132.29166 L 105.83333 132.29166 L 79.37499 132.29166 L 26.458332 132.29166 L 26.458332 132.29166 L 26.458332 105.83333 L 0.0 105.83333 L 0.0 79.37499 L 26.458332 79.37499 L 52.916664 79.37499 L 52.916664 52.916664 L 26.458332 26.458332 L 26.458332 26.458332 L 26.458332 26.458332 L 26.458332 0.0 L 26.458332 0.0 L 79.37499 0.0 L 158.74998 26.458332 L 740.8333 26.458332 Q 1322.9166 26.458332 1666.8749 26.458332 Q 2010.8333 26.458332 2513.5415 26.458332 Q 3042.7083 26.458332 3095.6248 52.916664 z" svg:height="1.5874999mm" draw:style-name="style-108" svg:viewBox="0.0 0.0 3148.5415 158.74998" svg:width="31.485415mm" svg:x="240.50624mm" svg:y="223.5729mm"/>
          <draw:path svg:d="M 158.74998 26.458332 L 158.74998 0.0 L 211.66666 0.0 L 264.5833 0.0 L 343.9583 105.83333 Q 423.3333 185.20833 502.7083 291.04166 Q 555.625 370.41666 634.99994 423.3333 Q 740.8333 423.3333 767.2916 449.79166 L 793.74994 476.24997 L 793.74994 476.24997 L 793.74994 476.24997 L 820.2083 476.24997 L 820.2083 476.24997 L 846.6666 502.7083 L 873.12494 502.7083 L 873.12494 476.24997 L 873.12494 449.79166 L 873.12494 423.3333 Q 899.5833 423.3333 899.5833 423.3333 L 899.5833 423.3333 L 899.5833 370.41666 L 899.5833 343.9583 L 899.5833 317.49997 Q 899.5833 317.49997 899.5833 396.87497 L 899.5833 476.24997 L 899.5833 529.1666 L 899.5833 582.0833 L 873.12494 608.5416 L 846.6666 634.99994 L 846.6666 634.99994 L 846.6666 634.99994 L 846.6666 661.4583 L 846.6666 661.4583 L 820.2083 661.4583 L 820.2083 687.9166 L 820.2083 687.9166 L 793.74994 687.9166 L 793.74994 687.9166 L 793.74994 687.9166 L 767.2916 687.9166 L 740.8333 687.9166 L 714.37494 687.9166 L 687.9166 687.9166 L 634.99994 661.4583 Q 608.5416 634.99994 476.24997 502.7083 L 317.49997 370.41666 L 317.49997 343.9583 L 317.49997 317.49997 L 291.04166 317.49997 L 291.04166 317.49997 L 291.04166 291.04166 L 264.5833 291.04166 L 264.5833 291.04166 L 264.5833 291.04166 L 264.5833 264.5833 Q 264.5833 264.5833 211.66666 211.66666 L 158.74998 158.74998 L 132.29166 158.74998 L 105.83333 158.74998 L 52.916664 132.29166 L 26.458332 105.83333 L 26.458332 105.83333 L 0.0 105.83333 L 0.0 105.83333 L 0.0 105.83333 L 0.0 79.37499 L 0.0 79.37499 L 26.458332 79.37499 L 26.458332 52.916664 L 79.37499 52.916664 L 132.29166 52.916664 L 132.29166 26.458332 L 158.74998 26.458332 L 158.74998 26.458332 z" svg:height="6.879166mm" draw:style-name="style-109" svg:viewBox="0.0 0.0 899.5833 687.9166" svg:width="8.995832mm" svg:x="149.75417mm" svg:y="159.80832mm"/>
          <draw:path svg:d="M 26.458332 105.83333 L 52.916664 0.0 L 132.29166 0.0 Q 185.20833 0.0 185.20833 26.458332 Q 185.20833 79.37499 158.74998 79.37499 Q 132.29166 105.83333 105.83333 105.83333 L 105.83333 132.29166 L 105.83333 185.20833 Q 105.83333 264.5833 185.20833 185.20833 Q 291.04166 132.29166 291.04166 79.37499 Q 291.04166 52.916664 317.49997 52.916664 L 317.49997 52.916664 L 317.49997 52.916664 Q 317.49997 79.37499 343.9583 158.74998 Q 343.9583 238.12498 317.49997 291.04166 Q 291.04166 317.49997 238.12498 449.79166 L 185.20833 608.5416 L 158.74998 608.5416 L 158.74998 608.5416 L 158.74998 634.99994 L 132.29166 634.99994 L 132.29166 634.99994 L 132.29166 661.4583 L 132.29166 661.4583 L 132.29166 661.4583 L 105.83333 687.9166 L 79.37499 714.37494 L 79.37499 714.37494 L 79.37499 714.37494 L 79.37499 740.8333 L 79.37499 740.8333 L 52.916664 714.37494 L 26.458332 687.9166 L 26.458332 687.9166 L 26.458332 714.37494 L 26.458332 714.37494 L 26.458332 714.37494 L 0.0 714.37494 L 0.0 714.37494 L 0.0 449.79166 Q 26.458332 211.66666 26.458332 105.83333 z" svg:height="7.408333mm" draw:style-name="style-110" svg:viewBox="0.0 0.0 343.9583 740.8333" svg:width="3.439583mm" svg:x="221.45624mm" svg:y="42.597916mm"/>
          <draw:path svg:d="M 105.83333 0.0 L 158.74998 26.458332 L 158.74998 79.37499 L 158.74998 105.83333 L 211.66666 211.66666 Q 211.66666 317.49997 211.66666 449.79166 Q 211.66666 555.625 185.20833 582.0833 Q 158.74998 608.5416 158.74998 634.99994 Q 158.74998 661.4583 132.29166 661.4583 Q 105.83333 661.4583 105.83333 634.99994 Q 79.37499 608.5416 52.916664 634.99994 L 52.916664 634.99994 L 52.916664 608.5416 Q 52.916664 582.0833 0.0 502.7083 Q 0.0 396.87497 0.0 238.12498 L 26.458332 52.916664 L 26.458332 52.916664 Q 52.916664 52.916664 52.916664 0.0 Q 79.37499 -26.458332 105.83333 0.0 z" svg:height="6.614583mm" draw:style-name="style-111" svg:viewBox="0.0 0.0 211.66666 661.4583" svg:width="2.1166666mm" svg:x="8.466666mm" svg:y="180.7104mm"/>
          <draw:path svg:d="M 238.12498 79.37499 L 238.12498 185.20833 L 238.12498 291.04166 Q 211.66666 396.87497 211.66666 396.87497 L 211.66666 396.87497 L 158.74998 396.87497 Q 132.29166 396.87497 132.29166 343.9583 Q 132.29166 291.04166 52.916664 291.04166 Q -26.458332 264.5833 0.0 211.66666 L 0.0 185.20833 L 26.458332 132.29166 Q 52.916664 79.37499 79.37499 132.29166 Q 79.37499 158.74998 105.83333 158.74998 Q 132.29166 158.74998 158.74998 79.37499 Q 211.66666 26.458332 211.66666 0.0 Q 211.66666 0.0 238.12498 79.37499 z" svg:height="3.9687498mm" draw:style-name="style-112" svg:viewBox="0.0 0.0 238.12498 396.87497" svg:width="2.38125mm" svg:x="24.341665mm" svg:y="93.92708mm"/>
          <draw:path svg:d="M 26.458332 52.916664 L 26.458332 0.0 L 52.916664 26.458332 Q 79.37499 52.916664 105.83333 79.37499 Q 132.29166 105.83333 132.29166 185.20833 Q 105.83333 264.5833 105.83333 264.5833 L 79.37499 264.5833 L 79.37499 264.5833 L 79.37499 264.5833 L 52.916664 291.04166 L 26.458332 291.04166 L 26.458332 264.5833 Q 26.458332 211.66666 0.0 211.66666 L 0.0 211.66666 L 0.0 158.74998 Q 26.458332 79.37499 26.458332 52.916664 z" svg:height="2.9104166mm" draw:style-name="style-113" svg:viewBox="0.0 0.0 132.29166 291.04166" svg:width="1.3229166mm" svg:x="274.3729mm" svg:y="193.14583mm"/>
          <draw:path svg:d="M 555.625 132.29166 L 555.625 132.29166 L 555.625 132.29166 Q 555.625 132.29166 582.0833 529.1666 L 582.0833 926.0416 L 582.0833 926.0416 Q 555.625 926.0416 555.625 899.5833 Q 555.625 873.12494 529.1666 873.12494 Q 502.7083 873.12494 502.7083 820.2083 Q 502.7083 767.2916 449.79166 740.8333 Q 449.79166 714.37494 449.79166 634.99994 Q 449.79166 555.625 396.87497 555.625 Q 343.9583 529.1666 317.49997 608.5416 Q 291.04166 661.4583 211.66666 740.8333 Q 105.83333 820.2083 105.83333 846.6666 Q 132.29166 873.12494 238.12498 899.5833 L 343.9583 926.0416 L 396.87497 952.49994 L 423.3333 952.49994 L 423.3333 978.95825 L 423.3333 1005.4166 L 396.87497 1005.4166 L 370.41666 978.95825 L 343.9583 978.95825 L 317.49997 978.95825 L 238.12498 978.95825 L 158.74998 978.95825 L 132.29166 978.95825 L 132.29166 978.95825 L 132.29166 952.49994 L 132.29166 952.49994 L 105.83333 952.49994 L 105.83333 926.0416 L 105.83333 926.0416 L 79.37499 926.0416 L 79.37499 926.0416 L 79.37499 926.0416 L 79.37499 899.5833 Q 79.37499 899.5833 26.458332 873.12494 L 0.0 820.2083 L 26.458332 820.2083 Q 26.458332 820.2083 52.916664 793.74994 Q 79.37499 767.2916 79.37499 502.7083 Q 79.37499 264.5833 26.458332 211.66666 L 0.0 158.74998 L 0.0 132.29166 L 0.0 105.83333 L 26.458332 105.83333 Q 52.916664 79.37499 79.37499 52.916664 L 79.37499 26.458332 L 105.83333 26.458332 Q 132.29166 26.458332 132.29166 0.0 Q 132.29166 -26.458332 158.74998 0.0 Q 158.74998 26.458332 264.5833 79.37499 Q 343.9583 105.83333 370.41666 132.29166 Q 396.87497 132.29166 449.79166 132.29166 Q 529.1666 132.29166 555.625 132.29166 z" svg:height="10.054166mm" draw:style-name="style-114" svg:viewBox="0.0 0.0 582.0833 1005.4166" svg:width="5.820833mm" svg:x="41.53958mm" svg:y="101.86458mm"/>
          <draw:path svg:d="M 396.87497 0.0 L 396.87497 0.0 L 582.0833 26.458332 Q 740.8333 26.458332 899.5833 158.74998 Q 1058.3333 264.5833 1217.0833 423.3333 Q 1322.9166 582.0833 1640.4166 1190.6249 Q 1904.9999 1799.1666 1931.4583 1825.6249 L 1931.4583 1825.6249 L 1904.9999 1825.6249 Q 1904.9999 1825.6249 1904.9999 1852.0833 L 1931.4583 1852.0833 L 1931.4583 1852.0833 Q 1957.9165 1852.0833 1957.9165 1878.5416 L 1957.9165 1878.5416 L 1957.9165 1878.5416 Q 1957.9165 1878.5416 1984.3749 1878.5416 L 1984.3749 1904.9999 L 1957.9165 1904.9999 Q 1931.4583 1904.9999 1957.9165 1984.3749 Q 2010.8333 2037.2915 2010.8333 2090.2083 Q 2010.8333 2169.5833 2010.8333 2301.875 L 2010.8333 2407.7083 L 1984.3749 2407.7083 L 1984.3749 2407.7083 L 1957.9165 2434.1665 L 1931.4583 2460.6248 L 1904.9999 2460.6248 L 1904.9999 2460.6248 L 1904.9999 2434.1665 L 1904.9999 2434.1665 L 1878.5416 2407.7083 L 1852.0833 2381.2498 L 1852.0833 2381.2498 L 1852.0833 2354.7915 L 1852.0833 2354.7915 L 1852.0833 2354.7915 L 1825.6249 2354.7915 L 1825.6249 2354.7915 L 1799.1666 2328.3333 Q 1746.2499 2301.875 1719.7916 2301.875 Q 1693.3333 2301.875 1693.3333 2275.4165 L 1693.3333 2248.9583 L 1666.8749 2248.9583 L 1640.4166 2248.9583 L 1640.4166 2222.5 L 1640.4166 2222.5 L 1613.9583 2222.5 L 1613.9583 2196.0415 L 1613.9583 2196.0415 L 1587.4999 2196.0415 L 1587.4999 2196.0415 L 1587.4999 2196.0415 L 1587.4999 2169.5833 L 1587.4999 2169.5833 L 1561.0416 2169.5833 L 1561.0416 2143.125 L 1561.0416 2143.125 L 1534.5833 2143.125 L 1534.5833 2143.125 L 1534.5833 2143.125 L 1534.5833 2143.125 Q 1534.5833 2116.6665 1322.9166 1693.3333 Q 1111.25 1269.9999 1084.7916 1269.9999 Q 1058.3333 1296.4583 1005.4166 1137.7083 Q 926.0416 978.95825 899.5833 978.95825 Q 873.12494 978.95825 846.6666 899.5833 L 793.74994 820.2083 L 767.2916 820.2083 L 740.8333 820.2083 L 740.8333 793.74994 L 740.8333 793.74994 L 714.37494 793.74994 L 714.37494 767.2916 L 714.37494 767.2916 L 687.9166 767.2916 L 687.9166 767.2916 L 687.9166 767.2916 L 661.4583 740.8333 L 634.99994 714.37494 L 582.0833 714.37494 L 555.625 714.37494 L 555.625 740.8333 L 529.1666 740.8333 L 529.1666 767.2916 L 529.1666 793.74994 L 502.7083 952.49994 Q 476.24997 1111.25 529.1666 1322.9166 Q 529.1666 1534.5833 714.37494 1931.4583 Q 873.12494 2328.3333 899.5833 2354.7915 Q 899.5833 2354.7915 952.49994 2354.7915 Q 978.95825 2381.2498 978.95825 2434.1665 Q 978.95825 2513.5415 1005.4166 2487.0833 Q 1005.4166 2487.0833 1269.9999 2857.4998 Q 1508.1249 3254.3748 1561.0416 3333.7498 Q 1640.4166 3413.1248 1904.9999 3677.7083 Q 2169.5833 3942.2915 2169.5833 3942.2915 L 2169.5833 3968.7498 L 2143.125 4048.1248 Q 2116.6665 4153.958 2063.75 4180.4165 Q 2010.8333 4206.875 2037.2915 4233.333 Q 2063.75 4259.7915 2090.2083 4312.708 L 2090.2083 4339.1665 L 2063.75 4339.1665 L 2037.2915 4339.1665 L 2037.2915 4365.625 L 2037.2915 4392.083 L 2010.8333 4392.083 L 1984.3749 4365.625 L 1957.9165 4365.625 Q 1931.4583 4365.625 1904.9999 4365.625 L 1878.5416 4365.625 L 1878.5416 4339.1665 L 1852.0833 4339.1665 L 1852.0833 4339.1665 L 1852.0833 4312.708 L 1799.1666 4312.708 L 1772.7083 4312.708 L 1746.2499 4312.708 L 1746.2499 4312.708 L 1746.2499 4312.708 Q 1746.2499 4286.25 1719.7916 4286.25 L 1719.7916 4286.25 L 1719.7916 4259.7915 Q 1693.3333 4259.7915 1693.3333 4259.7915 L 1693.3333 4259.7915 L 1693.3333 4259.7915 Q 1693.3333 4233.333 1666.8749 4233.333 L 1666.8749 4233.333 L 1666.8749 4206.875 Q 1640.4166 4206.875 1640.4166 4206.875 L 1640.4166 4206.875 L 1640.4166 4206.875 Q 1640.4166 4180.4165 1508.1249 4101.0415 L 1402.2916 3995.208 L 1402.2916 3995.208 Q 1375.8333 3968.7498 1322.9166 3889.3748 L 1243.5416 3809.9998 L 1243.5416 3783.5415 Q 1217.0833 3783.5415 1217.0833 3783.5415 L 1217.0833 3783.5415 L 1217.0833 3783.5415 Q 1217.0833 3757.0833 1190.6249 3757.0833 L 1190.6249 3757.0833 L 1190.6249 3730.6248 Q 1164.1666 3730.6248 1164.1666 3730.6248 L 1164.1666 3730.6248 L 1164.1666 3730.6248 Q 1164.1666 3704.1665 1137.7083 3704.1665 L 1137.7083 3704.1665 L 1137.7083 3677.7083 Q 1111.25 3677.7083 1111.25 3677.7083 L 1111.25 3677.7083 L 1111.25 3677.7083 Q 1111.25 3651.2498 1084.7916 3651.2498 L 1084.7916 3651.2498 L 1084.7916 3624.7915 Q 1058.3333 3624.7915 1058.3333 3624.7915 L 1058.3333 3624.7915 L 1058.3333 3598.3333 Q 1058.3333 3571.8748 952.49994 3413.1248 Q 846.6666 3280.8333 820.2083 3280.8333 L 793.74994 3280.8333 L 793.74994 3254.3748 Q 793.74994 3227.9165 767.2916 3201.4583 Q 767.2916 3174.9998 740.8333 3174.9998 L 714.37494 3174.9998 L 714.37494 3174.9998 Q 687.9166 3174.9998 555.625 2883.9583 L 396.87497 2566.4583 L 396.87497 2513.5415 Q 370.41666 2434.1665 370.41666 2407.7083 L 370.41666 2407.7083 L 370.41666 2407.7083 Q 370.41666 2381.2498 343.9583 2381.2498 L 343.9583 2381.2498 L 343.9583 2354.7915 Q 317.49997 2328.3333 317.49997 2328.3333 L 317.49997 2328.3333 L 317.49997 2301.875 Q 317.49997 2248.9583 238.12498 2143.125 L 185.20833 2010.8333 L 185.20833 1984.3749 Q 158.74998 1931.4583 105.83333 1799.1666 Q 52.916664 1666.8749 26.458332 1349.3749 L 0.0 1031.875 L 0.0 899.5833 Q 0.0 767.2916 0.0 634.99994 Q 0.0 502.7083 105.83333 317.49997 L 211.66666 132.29166 L 211.66666 132.29166 L 211.66666 105.83333 L 211.66666 79.37499 Q 211.66666 79.37499 238.12498 79.37499 L 238.12498 79.37499 L 264.5833 79.37499 L 264.5833 79.37499 L 291.04166 79.37499 Q 317.49997 79.37499 370.41666 26.458332 L 396.87497 26.458332 L 396.87497 0.0 z M 1957.9165 4286.25 Q 1957.9165 4259.7915 1984.3749 4259.7915 Q 2010.8333 4259.7915 2010.8333 4286.25 Q 2010.8333 4312.708 1984.3749 4312.708 Q 1957.9165 4312.708 1957.9165 4286.25 z" svg:height="43.92083mm" draw:style-name="style-115" svg:viewBox="0.0 0.0 2169.5833 4392.083" svg:width="21.695831mm" svg:x="48.68333mm" svg:y="106.09791mm"/>
          <draw:path svg:d="M 396.87497 0.0 L 423.3333 0.0 L 555.625 0.0 L 687.9166 0.0 L 714.37494 26.458332 L 740.8333 26.458332 L 740.8333 52.916664 L 740.8333 79.37499 L 687.9166 79.37499 Q 634.99994 105.83333 634.99994 105.83333 Q 661.4583 105.83333 529.1666 158.74998 Q 396.87497 211.66666 185.20833 291.04166 L 0.0 343.9583 L 0.0 317.49997 Q 26.458332 291.04166 52.916664 238.12498 L 79.37499 211.66666 L 105.83333 211.66666 L 132.29166 211.66666 L 132.29166 185.20833 L 132.29166 158.74998 L 158.74998 158.74998 Q 185.20833 132.29166 185.20833 105.83333 Q 185.20833 52.916664 264.5833 52.916664 Q 343.9583 0.0 396.87497 0.0 z" svg:height="3.439583mm" draw:style-name="style-116" svg:viewBox="0.0 0.0 740.8333 343.9583" svg:width="7.408333mm" svg:x="269.6104mm" svg:y="184.67915mm"/>
          <draw:path svg:d="M 1719.7916 0.0 L 1772.7083 0.0 L 1772.7083 26.458332 L 1799.1666 26.458332 L 1746.2499 608.5416 Q 1746.2499 1190.6249 1719.7916 2169.5833 Q 1693.3333 3174.9998 1719.7916 3201.4583 L 1719.7916 3227.9165 L 1693.3333 3227.9165 Q 1693.3333 3227.9165 1693.3333 3201.4583 Q 1693.3333 3201.4583 1666.8749 3254.3748 Q 1640.4166 3307.2915 1587.4999 3333.7498 L 1534.5833 3360.2083 L 1481.6666 3360.2083 Q 1402.2916 3333.7498 1137.7083 3254.3748 L 873.12494 3174.9998 L 846.6666 3174.9998 Q 846.6666 3174.9998 476.24997 3042.7083 L 79.37499 2936.8748 L 52.916664 2936.8748 Q 26.458332 2910.4165 26.458332 2566.4583 L 26.458332 2222.5 L 26.458332 1852.0833 Q 52.916664 1455.2083 52.916664 1243.5416 L 52.916664 1031.875 L 52.916664 952.49994 Q 52.916664 846.6666 79.37499 476.24997 L 79.37499 132.29166 L 79.37499 132.29166 Q 105.83333 132.29166 79.37499 105.83333 L 79.37499 105.83333 L 79.37499 105.83333 Q 79.37499 105.83333 52.916664 79.37499 L 0.0 79.37499 L 0.0 79.37499 L 0.0 52.916664 L 105.83333 52.916664 Q 185.20833 0.0 185.20833 0.0 L 185.20833 0.0 L 926.0416 0.0 Q 1666.8749 0.0 1719.7916 0.0 z" svg:height="33.60208mm" draw:style-name="style-117" svg:viewBox="0.0 0.0 1799.1666 3360.2083" svg:width="17.991665mm" svg:x="286.80832mm" svg:y="3.7041664mm"/>
          <draw:path svg:d="M 52.916664 0.0 L 105.83333 0.0 L 264.5833 0.0 Q 396.87497 0.0 476.24997 105.83333 Q 582.0833 211.66666 582.0833 211.66666 L 608.5416 211.66666 L 608.5416 211.66666 L 634.99994 185.20833 L 634.99994 185.20833 L 634.99994 185.20833 L 634.99994 185.20833 L 661.4583 185.20833 L 661.4583 238.12498 Q 661.4583 264.5833 634.99994 291.04166 L 608.5416 291.04166 L 529.1666 291.04166 Q 449.79166 264.5833 370.41666 211.66666 Q 291.04166 158.74998 158.74998 158.74998 L 26.458332 132.29166 L 26.458332 132.29166 L 0.0 132.29166 L 0.0 105.83333 Q 0.0 52.916664 0.0 26.458332 L 0.0 0.0 L 52.916664 0.0 z" svg:height="2.9104166mm" draw:style-name="style-118" svg:viewBox="0.0 0.0 661.4583 291.04166" svg:width="6.614583mm" svg:x="48.68333mm" svg:y="94.19166mm"/>
          <draw:path svg:d="M 105.83333 0.0 L 132.29166 0.0 L 132.29166 0.0 L 132.29166 26.458332 L 132.29166 370.41666 Q 105.83333 740.8333 105.83333 846.6666 L 105.83333 926.0416 L 105.83333 926.0416 Q 105.83333 926.0416 79.37499 952.49994 Q 52.916664 978.95825 26.458332 952.49994 L 0.0 952.49994 L 0.0 926.0416 L 0.0 899.5833 L 0.0 899.5833 Q 0.0 899.5833 26.458332 899.5833 L 26.458332 873.12494 L 52.916664 449.79166 Q 79.37499 0.0 105.83333 0.0 z" svg:height="9.525mm" draw:style-name="style-119" svg:viewBox="0.0 0.0 132.29166 952.49994" svg:width="1.3229166mm" svg:x="286.27914mm" svg:y="4.7625mm"/>
          <draw:path svg:d="M 317.49997 0.0 L 317.49997 0.0 L 317.49997 26.458332 L 317.49997 52.916664 L 291.04166 52.916664 L 291.04166 52.916664 L 291.04166 79.37499 L 317.49997 79.37499 L 317.49997 79.37499 L 317.49997 105.83333 L 608.5416 105.83333 Q 899.5833 105.83333 1005.4166 105.83333 Q 1137.7083 158.74998 1164.1666 185.20833 Q 1164.1666 238.12498 1190.6249 211.66666 Q 1217.0833 211.66666 1269.9999 211.66666 Q 1322.9166 238.12498 1375.8333 317.49997 Q 1402.2916 370.41666 1428.7499 396.87497 L 1455.2083 423.3333 L 1455.2083 423.3333 L 1481.6666 423.3333 L 1481.6666 423.3333 L 1481.6666 423.3333 L 1534.5833 476.24997 Q 1587.4999 476.24997 1613.9583 423.3333 Q 1640.4166 343.9583 1640.4166 317.49997 L 1640.4166 291.04166 L 1666.8749 291.04166 L 1693.3333 317.49997 L 1693.3333 317.49997 L 1693.3333 317.49997 L 1719.7916 317.49997 L 1719.7916 317.49997 L 1719.7916 343.9583 L 1746.2499 343.9583 L 1772.7083 396.87497 Q 1799.1666 449.79166 1825.6249 449.79166 L 1825.6249 476.24997 L 1825.6249 476.24997 L 1852.0833 476.24997 L 1852.0833 476.24997 L 1852.0833 476.24997 L 1852.0833 502.7083 L 1852.0833 502.7083 L 1904.9999 529.1666 Q 1904.9999 582.0833 1931.4583 608.5416 L 1957.9165 634.99994 L 1957.9165 661.4583 L 1957.9165 687.9166 L 1957.9165 740.8333 L 1957.9165 767.2916 L 1957.9165 793.74994 L 1957.9165 820.2083 L 1957.9165 820.2083 L 1957.9165 846.6666 L 1931.4583 846.6666 L 1904.9999 846.6666 L 1904.9999 820.2083 L 1904.9999 820.2083 L 1878.5416 846.6666 L 1852.0833 873.12494 L 1852.0833 873.12494 L 1852.0833 899.5833 L 1799.1666 899.5833 L 1772.7083 899.5833 L 1746.2499 899.5833 L 1719.7916 899.5833 L 1719.7916 899.5833 L 1693.3333 899.5833 L 1693.3333 899.5833 Q 1693.3333 899.5833 1640.4166 873.12494 Q 1613.9583 873.12494 1587.4999 793.74994 Q 1587.4999 740.8333 1561.0416 740.8333 Q 1534.5833 740.8333 1481.6666 661.4583 Q 1455.2083 608.5416 1428.7499 608.5416 Q 1375.8333 582.0833 1349.3749 582.0833 Q 1322.9166 582.0833 1322.9166 582.0833 Q 1296.4583 608.5416 1190.6249 582.0833 Q 1084.7916 529.1666 608.5416 370.41666 L 132.29166 211.66666 L 52.916664 211.66666 L 0.0 211.66666 L 0.0 185.20833 L 0.0 158.74998 L 52.916664 158.74998 L 79.37499 158.74998 L 185.20833 79.37499 Q 291.04166 0.0 317.49997 0.0 z" svg:height="8.995832mm" draw:style-name="style-120" svg:viewBox="0.0 0.0 1957.9165 899.5833" svg:width="19.579166mm" svg:x="212.19582mm" svg:y="156.63333mm"/>
          <draw:path svg:d="M 185.20833 52.916664 L 211.66666 52.916664 L 211.66666 26.458332 Q 211.66666 0.0 238.12498 0.0 Q 264.5833 0.0 264.5833 26.458332 L 291.04166 26.458332 L 291.04166 79.37499 Q 264.5833 132.29166 264.5833 529.1666 L 264.5833 899.5833 L 238.12498 899.5833 L 211.66666 899.5833 L 185.20833 899.5833 Q 158.74998 899.5833 79.37499 873.12494 L 0.0 820.2083 L 0.0 423.3333 L 0.0 52.916664 L 79.37499 26.458332 Q 158.74998 0.0 158.74998 26.458332 Q 158.74998 52.916664 185.20833 52.916664 z" svg:height="8.995832mm" draw:style-name="style-121" svg:viewBox="0.0 0.0 291.04166 899.5833" svg:width="2.9104166mm" svg:x="229.65833mm" svg:y="32.80833mm"/>
          <draw:path svg:d="M 1005.4166 26.458332 L 1031.875 0.0 L 1084.7916 0.0 Q 1137.7083 0.0 1137.7083 26.458332 L 1137.7083 26.458332 L 1111.25 26.458332 L 1111.25 52.916664 L 1058.3333 52.916664 L 1031.875 52.916664 L 1005.4166 79.37499 L 952.49994 105.83333 L 926.0416 105.83333 L 899.5833 105.83333 L 899.5833 132.29166 L 926.0416 132.29166 L 926.0416 158.74998 Q 899.5833 185.20833 793.74994 238.12498 Q 687.9166 291.04166 423.3333 370.41666 L 185.20833 476.24997 L 158.74998 476.24997 L 105.83333 476.24997 L 52.916664 502.7083 L 26.458332 502.7083 L 26.458332 476.24997 L 0.0 476.24997 L 0.0 423.3333 L 0.0 396.87497 L 0.0 370.41666 L 0.0 370.41666 L 0.0 370.41666 L 0.0 370.41666 L 26.458332 343.9583 L 52.916664 317.49997 L 52.916664 317.49997 L 52.916664 317.49997 L 79.37499 317.49997 L 79.37499 317.49997 L 105.83333 291.04166 L 132.29166 264.5833 L 476.24997 158.74998 Q 820.2083 52.916664 846.6666 52.916664 L 899.5833 52.916664 L 926.0416 52.916664 L 952.49994 52.916664 L 1005.4166 26.458332 z" svg:height="5.027083mm" draw:style-name="style-122" svg:viewBox="0.0 0.0 1137.7083 502.7083" svg:width="11.377083mm" svg:x="232.30415mm" svg:y="45.50833mm"/>
          <draw:path svg:d="M 132.29166 185.20833 L 238.12498 158.74998 L 238.12498 185.20833 L 238.12498 211.66666 L 211.66666 238.12498 Q 185.20833 264.5833 185.20833 343.9583 Q 158.74998 449.79166 79.37499 449.79166 Q 0.0 449.79166 0.0 238.12498 Q 0.0 0.0 26.458332 0.0 Q 79.37499 0.0 79.37499 26.458332 Q 79.37499 52.916664 79.37499 132.29166 Q 52.916664 185.20833 132.29166 185.20833 z" svg:height="4.497916mm" draw:style-name="style-123" svg:viewBox="0.0 0.0 238.12498 449.79166" svg:width="2.38125mm" svg:x="5.5562496mm" svg:y="168.53958mm"/>
          <draw:path svg:d="M 423.3333 26.458332 L 423.3333 0.0 L 449.79166 0.0 L 476.24997 0.0 L 502.7083 132.29166 Q 555.625 264.5833 555.625 343.9583 Q 608.5416 423.3333 608.5416 502.7083 Q 661.4583 555.625 661.4583 555.625 L 661.4583 555.625 L 661.4583 555.625 L 661.4583 555.625 L 661.4583 582.0833 L 661.4583 582.0833 L 634.99994 582.0833 L 634.99994 608.5416 L 714.37494 608.5416 Q 767.2916 608.5416 740.8333 608.5416 Q 714.37494 634.99994 714.37494 661.4583 Q 714.37494 687.9166 740.8333 687.9166 Q 767.2916 714.37494 767.2916 714.37494 L 767.2916 714.37494 L 767.2916 714.37494 L 767.2916 740.8333 L 767.2916 740.8333 Q 767.2916 740.8333 740.8333 767.2916 L 740.8333 793.74994 L 740.8333 820.2083 L 740.8333 820.2083 L 740.8333 820.2083 Q 714.37494 846.6666 714.37494 873.12494 L 714.37494 873.12494 L 714.37494 873.12494 L 714.37494 899.5833 L 714.37494 899.5833 Q 687.9166 873.12494 661.4583 846.6666 Q 661.4583 820.2083 634.99994 820.2083 L 608.5416 820.2083 L 608.5416 820.2083 L 608.5416 820.2083 L 582.0833 820.2083 L 582.0833 846.6666 L 582.0833 846.6666 Q 555.625 846.6666 555.625 767.2916 L 529.1666 714.37494 L 502.7083 714.37494 L 476.24997 714.37494 L 476.24997 740.8333 L 449.79166 767.2916 L 449.79166 846.6666 Q 396.87497 926.0416 396.87497 926.0416 L 396.87497 926.0416 L 396.87497 899.5833 L 396.87497 873.12494 L 370.41666 873.12494 L 370.41666 873.12494 L 343.9583 899.5833 L 317.49997 899.5833 L 317.49997 926.0416 L 317.49997 952.49994 L 291.04166 952.49994 L 238.12498 978.95825 L 238.12498 978.95825 L 238.12498 978.95825 L 211.66666 978.95825 L 211.66666 1005.4166 L 185.20833 1005.4166 L 185.20833 978.95825 L 132.29166 978.95825 L 105.83333 978.95825 L 105.83333 899.5833 Q 79.37499 820.2083 79.37499 714.37494 Q 79.37499 608.5416 52.916664 608.5416 Q 26.458332 608.5416 26.458332 502.7083 L 0.0 396.87497 L 26.458332 396.87497 L 52.916664 396.87497 L 79.37499 396.87497 L 105.83333 396.87497 L 185.20833 370.41666 L 238.12498 370.41666 L 238.12498 343.9583 L 238.12498 317.49997 L 211.66666 317.49997 L 211.66666 291.04166 L 238.12498 291.04166 Q 291.04166 291.04166 291.04166 238.12498 Q 291.04166 211.66666 343.9583 211.66666 Q 370.41666 211.66666 370.41666 132.29166 L 370.41666 79.37499 L 396.87497 79.37499 L 423.3333 79.37499 L 423.3333 26.458332 z M 582.0833 740.8333 Q 582.0833 714.37494 608.5416 714.37494 Q 634.99994 714.37494 634.99994 740.8333 Q 634.99994 767.2916 608.5416 767.2916 Q 582.0833 767.2916 582.0833 740.8333 z" svg:height="10.054166mm" draw:style-name="style-124" svg:viewBox="0.0 0.0 767.2916 1005.4166" svg:width="7.6729164mm" svg:x="35.71875mm" svg:y="60.060413mm"/>
          <draw:path svg:d="M 343.9583 26.458332 L 343.9583 0.0 L 370.41666 0.0 L 370.41666 0.0 L 370.41666 52.916664 L 370.41666 105.83333 L 343.9583 132.29166 Q 317.49997 132.29166 317.49997 158.74998 L 317.49997 185.20833 L 211.66666 264.5833 Q 132.29166 343.9583 132.29166 343.9583 L 105.83333 343.9583 L 105.83333 343.9583 L 105.83333 343.9583 L 52.916664 396.87497 Q 26.458332 396.87497 0.0 423.3333 L 0.0 423.3333 L 0.0 396.87497 L 0.0 343.9583 L 0.0 291.04166 L 0.0 211.66666 L 26.458332 211.66666 Q 26.458332 185.20833 158.74998 79.37499 Q 291.04166 -26.458332 317.49997 26.458332 Q 317.49997 79.37499 343.9583 26.458332 z" svg:height="4.233333mm" draw:style-name="style-125" svg:viewBox="0.0 0.0 370.41666 423.3333" svg:width="3.7041664mm" svg:x="13.229166mm" svg:y="67.46875mm"/>
          <draw:path svg:d="M 264.5833 79.37499 L 211.66666 0.0 L 211.66666 0.0 L 238.12498 0.0 L 238.12498 0.0 Q 264.5833 0.0 264.5833 26.458332 L 264.5833 26.458332 L 264.5833 26.458332 Q 264.5833 26.458332 291.04166 26.458332 L 291.04166 52.916664 L 291.04166 52.916664 Q 317.49997 52.916664 317.49997 79.37499 L 317.49997 79.37499 L 317.49997 79.37499 Q 317.49997 79.37499 343.9583 79.37499 L 343.9583 105.83333 L 423.3333 185.20833 Q 476.24997 264.5833 502.7083 291.04166 L 502.7083 291.04166 L 476.24997 291.04166 Q 449.79166 291.04166 370.41666 396.87497 Q 264.5833 529.1666 264.5833 608.5416 Q 264.5833 714.37494 238.12498 767.2916 L 238.12498 820.2083 L 238.12498 820.2083 L 211.66666 820.2083 L 211.66666 820.2083 L 211.66666 820.2083 L 211.66666 846.6666 L 211.66666 846.6666 L 185.20833 846.6666 L 185.20833 873.12494 L 185.20833 873.12494 L 211.66666 873.12494 L 211.66666 873.12494 L 211.66666 873.12494 L 185.20833 873.12494 L 158.74998 873.12494 L 132.29166 873.12494 L 105.83333 873.12494 L 105.83333 846.6666 L 105.83333 846.6666 L 79.37499 846.6666 L 79.37499 820.2083 L 79.37499 820.2083 L 52.916664 820.2083 L 52.916664 820.2083 L 52.916664 820.2083 L 26.458332 793.74994 L 0.0 767.2916 L 0.0 767.2916 L 0.0 767.2916 L 0.0 740.8333 L 0.0 714.37494 L 0.0 714.37494 L 0.0 714.37494 L 0.0 687.9166 L 0.0 687.9166 L 0.0 634.99994 Q 0.0 582.0833 0.0 502.7083 L 0.0 449.79166 L 0.0 449.79166 Q 26.458332 449.79166 26.458332 423.3333 Q 52.916664 423.3333 52.916664 370.41666 L 79.37499 317.49997 L 79.37499 317.49997 Q 105.83333 317.49997 132.29166 317.49997 Q 158.74998 343.9583 238.12498 264.5833 Q 317.49997 185.20833 264.5833 79.37499 z" svg:height="8.73125mm" draw:style-name="style-126" svg:viewBox="0.0 0.0 502.7083 873.12494" svg:width="5.027083mm" svg:x="57.679165mm" svg:y="143.13957mm"/>
          <draw:path svg:d="M 0.0 0.0 L 0.0 0.0 L 105.83333 26.458332 Q 185.20833 52.916664 238.12498 185.20833 Q 238.12498 317.49997 238.12498 926.0416 Q 238.12498 1534.5833 264.5833 1534.5833 L 264.5833 1561.0416 L 264.5833 1904.9999 L 291.04166 2222.5 L 291.04166 2222.5 L 291.04166 2222.5 L 317.49997 3915.833 Q 343.9583 5609.1665 343.9583 5873.7495 L 343.9583 6111.8745 L 343.9583 6111.8745 L 343.9583 6111.8745 L 317.49997 6191.2495 L 317.49997 6270.6245 L 238.12498 6270.6245 L 132.29166 6270.6245 L 132.29166 6164.7915 L 132.29166 6058.958 L 132.29166 5450.4165 Q 132.29166 4868.333 79.37499 3836.4583 Q 79.37499 2804.5833 26.458332 1428.7499 L 0.0 26.458332 L 0.0 0.0 z" svg:height="62.706245mm" draw:style-name="style-127" svg:viewBox="0.0 0.0 343.9583 6270.6245" svg:width="3.439583mm" svg:x="65.88125mm" svg:y="3.7041664mm"/>
          <draw:path svg:d="M 3492.4998 26.458332 L 3492.4998 26.458332 L 3492.4998 185.20833 Q 3492.4998 343.9583 3518.9583 370.41666 L 3518.9583 370.41666 L 3518.9583 846.6666 Q 3492.4998 1349.3749 3518.9583 1428.7499 L 3518.9583 1534.5833 L 3518.9583 1799.1666 Q 3492.4998 2063.75 3518.9583 2434.1665 L 3518.9583 2831.0415 L 3518.9583 3439.5833 Q 3492.4998 4048.1248 3492.4998 4471.458 L 3492.4998 4894.7915 L 3466.0415 4894.7915 Q 3439.5833 4921.2495 3280.8333 5027.083 Q 3122.0833 5132.9165 2989.7915 5132.9165 Q 2857.4998 5132.9165 2857.4998 5185.833 Q 2857.4998 5212.2915 2831.0415 5238.7495 Q 2778.1248 5265.208 2778.1248 5238.7495 Q 2778.1248 5212.2915 2751.6665 5212.2915 Q 2725.2083 5212.2915 2725.2083 5291.6665 L 2725.2083 5344.583 L 2698.7498 5344.583 L 2672.2915 5344.583 L 2672.2915 5318.1245 Q 2645.8333 5291.6665 2645.8333 5265.208 L 2645.8333 5238.7495 L 2645.8333 5212.2915 L 2645.8333 5212.2915 L 2619.3748 5185.833 L 2592.9165 5159.3745 L 2592.9165 5238.7495 Q 2592.9165 5344.583 2619.3748 5397.4995 L 2619.3748 5423.958 L 2592.9165 5423.958 L 2566.4583 5450.4165 L 2566.4583 5450.4165 L 2539.9998 5450.4165 L 2539.9998 5450.4165 L 2539.9998 5450.4165 L 2487.0833 5450.4165 Q 2460.6248 5450.4165 2354.7915 5423.958 Q 2248.9583 5371.0415 2248.9583 5423.958 Q 2222.5 5476.8745 2196.0415 5503.333 L 2143.125 5529.7915 L 2143.125 5529.7915 Q 2116.6665 5529.7915 2116.6665 5503.333 Q 2116.6665 5476.8745 2090.2083 5503.333 Q 2063.75 5503.333 2037.2915 5450.4165 Q 2010.8333 5397.4995 1984.3749 5476.8745 L 1957.9165 5556.2495 L 1957.9165 5556.2495 Q 1957.9165 5556.2495 1931.4583 5582.708 L 1931.4583 5609.1665 L 1904.9999 5609.1665 Q 1878.5416 5609.1665 1852.0833 5529.7915 Q 1799.1666 5450.4165 1852.0833 5423.958 Q 1904.9999 5397.4995 1904.9999 5371.0415 Q 1904.9999 5344.583 1799.1666 5344.583 Q 1666.8749 5344.583 1534.5833 5318.1245 L 1402.2916 5291.6665 L 1402.2916 5238.7495 Q 1428.7499 5159.3745 1428.7499 5132.9165 Q 1428.7499 5079.9995 1481.6666 5079.9995 Q 1508.1249 5079.9995 1481.6666 5053.5415 Q 1455.2083 5027.083 1375.8333 5027.083 Q 1296.4583 4974.1665 1322.9166 5027.083 Q 1375.8333 5079.9995 1375.8333 5159.3745 Q 1349.3749 5265.208 1322.9166 5265.208 Q 1296.4583 5238.7495 1269.9999 5185.833 Q 1217.0833 5132.9165 1190.6249 5132.9165 Q 1164.1666 5132.9165 1190.6249 5027.083 Q 1217.0833 4894.7915 1190.6249 4894.7915 Q 1164.1666 4868.333 1137.7083 4815.4165 Q 1111.25 4762.4995 1111.25 4762.4995 L 1084.7916 4762.4995 L 1058.3333 4762.4995 L 1058.3333 4762.4995 L 1005.4166 4736.0415 L 978.95825 4736.0415 L 978.95825 4683.1245 Q 978.95825 4630.208 926.0416 4656.6665 Q 873.12494 4656.6665 899.5833 4603.75 Q 899.5833 4550.833 793.74994 4550.833 Q 714.37494 4550.833 687.9166 4471.458 Q 687.9166 4392.083 687.9166 4339.1665 L 687.9166 4312.708 L 687.9166 4286.25 Q 687.9166 4233.333 661.4583 4233.333 Q 634.99994 4233.333 582.0833 4259.7915 Q 529.1666 4286.25 634.99994 4180.4165 Q 740.8333 4048.1248 687.9166 4021.6665 Q 661.4583 3995.208 634.99994 3915.833 Q 634.99994 3836.4583 370.41666 3836.4583 L 105.83333 3809.9998 L 105.83333 3809.9998 L 105.83333 3809.9998 L 79.37499 3757.0833 L 79.37499 3704.1665 L 52.916664 3704.1665 L 0.0 3704.1665 L 0.0 3677.7083 L 0.0 3651.2498 L 26.458332 3624.7915 L 26.458332 3598.3333 L 52.916664 3598.3333 Q 79.37499 3598.3333 79.37499 3571.8748 Q 79.37499 3545.4165 105.83333 3545.4165 Q 158.74998 3545.4165 185.20833 3492.4998 Q 211.66666 3439.5833 238.12498 3333.7498 Q 264.5833 3280.8333 291.04166 3254.3748 Q 317.49997 3227.9165 291.04166 3201.4583 Q 264.5833 3174.9998 291.04166 3148.5415 Q 317.49997 3122.0833 317.49997 3095.6248 Q 291.04166 3069.1665 370.41666 3069.1665 L 423.3333 3069.1665 L 423.3333 3042.7083 L 423.3333 3016.2498 L 396.87497 3016.2498 Q 370.41666 3016.2498 317.49997 3042.7083 L 238.12498 3042.7083 L 238.12498 3016.2498 L 238.12498 2989.7915 L 317.49997 2963.3333 Q 396.87497 2963.3333 396.87497 2857.4998 Q 370.41666 2778.1248 370.41666 2725.2083 Q 370.41666 2698.7498 343.9583 2672.2915 Q 317.49997 2672.2915 343.9583 2619.3748 Q 370.41666 2592.9165 343.9583 2566.4583 Q 317.49997 2566.4583 317.49997 2539.9998 L 317.49997 2487.0833 L 317.49997 2487.0833 L 317.49997 2460.6248 L 317.49997 2460.6248 L 317.49997 2434.1665 L 317.49997 2434.1665 L 317.49997 2434.1665 L 317.49997 2434.1665 L 317.49997 2407.7083 L 317.49997 2407.7083 L 317.49997 2381.2498 L 370.41666 2381.2498 L 396.87497 2381.2498 L 396.87497 2407.7083 L 423.3333 2407.7083 L 423.3333 2407.7083 L 423.3333 2381.2498 L 423.3333 2381.2498 L 423.3333 2381.2498 L 449.79166 2381.2498 L 449.79166 2381.2498 L 529.1666 2354.7915 Q 582.0833 2354.7915 582.0833 2381.2498 Q 582.0833 2434.1665 555.625 2434.1665 Q 529.1666 2434.1665 634.99994 2460.6248 L 714.37494 2487.0833 L 714.37494 2487.0833 L 740.8333 2487.0833 L 740.8333 2460.6248 L 740.8333 2434.1665 L 714.37494 2434.1665 L 714.37494 2434.1665 L 714.37494 2407.7083 L 687.9166 2407.7083 L 687.9166 2381.2498 L 687.9166 2354.7915 L 661.4583 2354.7915 L 661.4583 2328.3333 L 661.4583 2328.3333 L 687.9166 2328.3333 L 687.9166 2301.875 Q 687.9166 2275.4165 687.9166 2196.0415 Q 687.9166 2116.6665 634.99994 2090.2083 Q 608.5416 2063.75 582.0833 2090.2083 Q 582.0833 2116.6665 555.625 2116.6665 Q 529.1666 2116.6665 529.1666 2090.2083 Q 529.1666 2063.75 529.1666 1957.9165 L 529.1666 1852.0833 L 529.1666 1852.0833 L 529.1666 1852.0833 L 529.1666 1825.6249 Q 529.1666 1825.6249 502.7083 1825.6249 L 502.7083 1799.1666 L 502.7083 1799.1666 L 529.1666 1799.1666 L 529.1666 1799.1666 L 529.1666 1772.7083 L 502.7083 1772.7083 L 502.7083 1746.2499 L 502.7083 1746.2499 L 476.24997 1746.2499 L 476.24997 1746.2499 L 476.24997 1746.2499 L 476.24997 1772.7083 L 476.24997 1772.7083 L 449.79166 1772.7083 Q 449.79166 1799.1666 449.79166 1825.6249 Q 476.24997 1852.0833 396.87497 1852.0833 L 317.49997 1852.0833 L 317.49997 1825.6249 L 317.49997 1799.1666 L 291.04166 1772.7083 L 264.5833 1746.2499 L 264.5833 1746.2499 L 264.5833 1746.2499 L 238.12498 1746.2499 L 211.66666 1746.2499 L 211.66666 1746.2499 L 211.66666 1746.2499 L 238.12498 1746.2499 L 238.12498 1746.2499 L 238.12498 1719.7916 L 264.5833 1719.7916 L 264.5833 1719.7916 L 264.5833 1693.3333 L 211.66666 1693.3333 L 185.20833 1693.3333 L 264.5833 1666.8749 Q 317.49997 1640.4166 317.49997 1666.8749 Q 317.49997 1666.8749 343.9583 1666.8749 L 343.9583 1640.4166 L 396.87497 1640.4166 L 449.79166 1640.4166 L 449.79166 1613.9583 L 449.79166 1587.4999 L 396.87497 1587.4999 Q 343.9583 1587.4999 264.5833 1561.0416 L 211.66666 1561.0416 L 211.66666 1534.5833 L 211.66666 1508.1249 L 238.12498 1508.1249 L 264.5833 1534.5833 L 264.5833 1534.5833 L 264.5833 1534.5833 L 291.04166 1534.5833 L 291.04166 1534.5833 L 317.49997 1508.1249 L 343.9583 1481.6666 L 343.9583 1481.6666 L 370.41666 1481.6666 L 370.41666 1481.6666 L 370.41666 1481.6666 L 370.41666 1508.1249 L 370.41666 1508.1249 L 396.87497 1508.1249 L 396.87497 1481.6666 L 476.24997 1428.7499 Q 582.0833 1375.8333 608.5416 1402.2916 Q 634.99994 1402.2916 634.99994 1428.7499 Q 634.99994 1455.2083 714.37494 1402.2916 Q 793.74994 1349.3749 793.74994 1375.8333 Q 793.74994 1428.7499 846.6666 1428.7499 Q 899.5833 1455.2083 899.5833 1481.6666 Q 926.0416 1481.6666 1005.4166 1481.6666 Q 1111.25 1481.6666 1137.7083 1481.6666 Q 1164.1666 1481.6666 1164.1666 1508.1249 L 1164.1666 1534.5833 L 1190.6249 1481.6666 Q 1217.0833 1455.2083 1243.5416 1455.2083 Q 1269.9999 1455.2083 1269.9999 1322.9166 Q 1296.4583 1164.1666 1322.9166 1164.1666 L 1349.3749 1164.1666 L 1349.3749 1137.7083 L 1322.9166 1137.7083 L 1322.9166 1111.25 L 1322.9166 1058.3333 L 1296.4583 1031.875 L 1296.4583 1005.4166 L 1322.9166 1005.4166 L 1375.8333 1005.4166 L 1375.8333 1031.875 L 1375.8333 1031.875 L 1402.2916 1031.875 L 1402.2916 1058.3333 L 1402.2916 1058.3333 L 1428.7499 1058.3333 L 1428.7499 1058.3333 L 1428.7499 1058.3333 L 1428.7499 1031.875 L 1428.7499 1031.875 L 1428.7499 1111.25 L 1428.7499 1217.0833 L 1428.7499 1217.0833 L 1428.7499 1217.0833 L 1428.7499 1190.6249 L 1428.7499 1190.6249 L 1428.7499 1217.0833 L 1428.7499 1243.5416 L 1428.7499 1269.9999 L 1428.7499 1296.4583 L 1455.2083 1296.4583 L 1481.6666 1269.9999 L 1481.6666 1269.9999 L 1481.6666 1269.9999 L 1455.2083 1269.9999 L 1455.2083 1269.9999 L 1455.2083 1243.5416 L 1481.6666 1243.5416 L 1481.6666 1243.5416 L 1481.6666 1217.0833 L 1481.6666 1217.0833 L 1481.6666 1217.0833 L 1508.1249 1217.0833 L 1508.1249 1217.0833 L 1508.1249 1190.6249 L 1534.5833 1190.6249 L 1508.1249 1058.3333 Q 1508.1249 952.49994 1534.5833 952.49994 L 1561.0416 952.49994 L 1640.4166 926.0416 L 1693.3333 899.5833 L 1693.3333 899.5833 L 1693.3333 899.5833 L 1693.3333 873.12494 L 1693.3333 846.6666 L 1693.3333 846.6666 L 1693.3333 846.6666 L 1746.2499 873.12494 Q 1799.1666 899.5833 1825.6249 978.95825 Q 1852.0833 1058.3333 1878.5416 1058.3333 Q 1904.9999 1058.3333 1931.4583 1084.7916 L 1957.9165 1084.7916 L 1957.9165 1137.7083 L 1957.9165 1190.6249 L 1984.3749 1190.6249 L 1984.3749 1164.1666 L 1984.3749 1164.1666 L 2010.8333 1164.1666 L 2010.8333 1164.1666 L 2010.8333 1137.7083 L 2010.8333 1111.25 L 2010.8333 1084.7916 L 2010.8333 1058.3333 L 2010.8333 1031.875 L 2037.2915 1031.875 L 2063.75 1058.3333 L 2063.75 1058.3333 L 2063.75 1058.3333 L 2090.2083 1058.3333 L 2090.2083 1058.3333 L 2090.2083 1031.875 L 2116.6665 1031.875 L 2116.6665 1005.4166 L 2116.6665 978.95825 L 2116.6665 952.49994 L 2116.6665 952.49994 L 2116.6665 926.0416 L 2116.6665 899.5833 L 2063.75 899.5833 Q 2010.8333 899.5833 2010.8333 873.12494 Q 2010.8333 846.6666 1957.9165 793.74994 Q 1904.9999 767.2916 1904.9999 793.74994 Q 1904.9999 820.2083 1852.0833 793.74994 Q 1852.0833 740.8333 1772.7083 740.8333 L 1719.7916 740.8333 L 1719.7916 740.8333 L 1746.2499 740.8333 L 1746.2499 687.9166 L 1746.2499 634.99994 L 1772.7083 634.99994 L 1799.1666 634.99994 L 1799.1666 608.5416 L 1799.1666 608.5416 L 1799.1666 582.0833 L 1799.1666 555.625 L 1799.1666 529.1666 L 1799.1666 476.24997 L 1852.0833 476.24997 Q 1931.4583 476.24997 1957.9165 449.79166 Q 1957.9165 423.3333 2063.75 423.3333 Q 2196.0415 423.3333 2222.5 423.3333 Q 2275.4165 396.87497 2275.4165 423.3333 Q 2275.4165 476.24997 2301.875 449.79166 Q 2301.875 423.3333 2328.3333 423.3333 Q 2354.7915 423.3333 2354.7915 449.79166 Q 2354.7915 476.24997 2460.6248 476.24997 Q 2566.4583 449.79166 2566.4583 423.3333 Q 2566.4583 396.87497 2539.9998 396.87497 Q 2513.5415 396.87497 2513.5415 370.41666 L 2539.9998 317.49997 L 2539.9998 317.49997 L 2539.9998 317.49997 L 2592.9165 343.9583 Q 2645.8333 370.41666 2619.3748 423.3333 Q 2619.3748 476.24997 2645.8333 476.24997 Q 2698.7498 449.79166 2672.2915 423.3333 Q 2672.2915 370.41666 2698.7498 370.41666 L 2725.2083 370.41666 L 2751.6665 449.79166 Q 2751.6665 529.1666 2778.1248 529.1666 Q 2804.5833 529.1666 2804.5833 608.5416 Q 2804.5833 687.9166 2857.4998 687.9166 Q 2910.4165 661.4583 2910.4165 661.4583 L 2910.4165 687.9166 L 2936.8748 687.9166 L 2963.3333 687.9166 L 3016.2498 687.9166 L 3095.6248 687.9166 L 3095.6248 687.9166 L 3122.0833 687.9166 L 3122.0833 634.99994 Q 3122.0833 608.5416 3148.5415 608.5416 Q 3174.9998 582.0833 3174.9998 529.1666 Q 3174.9998 476.24997 3174.9998 423.3333 Q 3174.9998 396.87497 3174.9998 370.41666 Q 3148.5415 370.41666 3148.5415 343.9583 Q 3148.5415 317.49997 3174.9998 317.49997 Q 3201.4583 317.49997 3227.9165 264.5833 Q 3227.9165 238.12498 3122.0833 211.66666 L 3042.7083 185.20833 L 3042.7083 158.74998 L 3042.7083 132.29166 L 3069.1665 132.29166 L 3122.0833 105.83333 L 3174.9998 105.83333 Q 3227.9165 105.83333 3227.9165 105.83333 L 3227.9165 105.83333 L 3201.4583 105.83333 L 3201.4583 105.83333 L 3307.2915 79.37499 Q 3413.1248 52.916664 3413.1248 26.458332 Q 3413.1248 0.0 3439.5833 0.0 Q 3466.0415 0.0 3492.4998 26.458332 z M 2725.2083 582.0833 Q 2725.2083 582.0833 2725.2083 555.625 Q 2751.6665 555.625 2751.6665 582.0833 Q 2751.6665 582.0833 2725.2083 582.0833 z M 2143.125 1084.7916 Q 2116.6665 1084.7916 2143.125 1111.25 Q 2143.125 1111.25 2143.125 1111.25 Q 2143.125 1058.3333 2143.125 1084.7916 z M 1375.8333 1111.25 Q 1375.8333 1084.7916 1402.2916 1084.7916 Q 1428.7499 1084.7916 1428.7499 1111.25 Q 1428.7499 1137.7083 1402.2916 1137.7083 Q 1375.8333 1137.7083 1375.8333 1111.25 z M 105.83333 3677.7083 L 105.83333 3651.2498 L 132.29166 3598.3333 Q 158.74998 3571.8748 158.74998 3651.2498 Q 105.83333 3704.1665 105.83333 3677.7083 z M 1031.875 4683.1245 Q 1031.875 4656.6665 1031.875 4656.6665 Q 1058.3333 4656.6665 1058.3333 4656.6665 Q 1058.3333 4683.1245 1031.875 4683.1245 z" svg:height="56.091663mm" draw:style-name="style-128" svg:viewBox="0.0 0.0 3518.9583 5609.1665" svg:width="35.189583mm" svg:x="185.20833mm" svg:y="6.879166mm"/>
          <draw:path svg:d="M 211.66666 52.916664 L 185.20833 0.0 L 238.12498 26.458332 Q 291.04166 52.916664 291.04166 79.37499 Q 291.04166 105.83333 343.9583 132.29166 Q 396.87497 185.20833 423.3333 185.20833 L 423.3333 211.66666 L 423.3333 211.66666 Q 423.3333 238.12498 370.41666 211.66666 Q 343.9583 185.20833 264.5833 158.74998 L 211.66666 132.29166 L 370.41666 555.625 Q 555.625 952.49994 582.0833 1084.7916 Q 608.5416 1190.6249 740.8333 1402.2916 Q 873.12494 1587.4999 899.5833 1587.4999 Q 926.0416 1587.4999 978.95825 1693.3333 Q 1058.3333 1772.7083 1217.0833 1931.4583 Q 1349.3749 2090.2083 1375.8333 2090.2083 L 1375.8333 2090.2083 L 1402.2916 2116.6665 L 1428.7499 2143.125 L 1428.7499 2143.125 L 1455.2083 2143.125 L 1455.2083 2143.125 L 1455.2083 2143.125 L 1481.6666 2169.5833 L 1508.1249 2196.0415 L 1508.1249 2196.0415 L 1508.1249 2196.0415 L 1534.5833 2196.0415 L 1534.5833 2222.5 L 1508.1249 2222.5 L 1455.2083 2248.9583 L 1402.2916 2248.9583 Q 1375.8333 2248.9583 1349.3749 2222.5 L 1349.3749 2196.0415 L 1349.3749 2196.0415 L 1349.3749 2196.0415 L 1322.9166 2196.0415 L 1322.9166 2196.0415 L 1296.4583 2196.0415 L 1269.9999 2196.0415 L 1269.9999 2196.0415 L 1243.5416 2196.0415 L 1243.5416 2248.9583 Q 1243.5416 2301.875 1269.9999 2354.7915 Q 1296.4583 2381.2498 1296.4583 2407.7083 Q 1269.9999 2407.7083 1269.9999 2434.1665 L 1243.5416 2434.1665 L 1243.5416 2460.6248 L 1243.5416 2513.5415 L 1217.0833 2513.5415 L 1190.6249 2513.5415 L 1164.1666 2487.0833 L 1137.7083 2487.0833 L 1137.7083 2460.6248 L 1137.7083 2460.6248 L 1111.25 2460.6248 L 1111.25 2460.6248 L 1111.25 2460.6248 L 1111.25 2460.6248 L 1084.7916 2434.1665 Q 1058.3333 2407.7083 1031.875 2381.2498 Q 1031.875 2354.7915 1005.4166 2354.7915 Q 978.95825 2354.7915 978.95825 2328.3333 Q 978.95825 2301.875 793.74994 2090.2083 L 634.99994 1904.9999 L 634.99994 1878.5416 Q 608.5416 1878.5416 608.5416 1878.5416 L 608.5416 1878.5416 L 608.5416 1878.5416 Q 608.5416 1852.0833 582.0833 1852.0833 L 582.0833 1852.0833 L 582.0833 1825.6249 Q 555.625 1799.1666 555.625 1772.7083 Q 555.625 1772.7083 291.04166 1296.4583 Q 26.458332 820.2083 0.0 714.37494 Q -26.458332 582.0833 26.458332 502.7083 Q 79.37499 423.3333 79.37499 238.12498 L 105.83333 79.37499 L 105.83333 79.37499 L 132.29166 79.37499 L 132.29166 79.37499 L 132.29166 79.37499 L 132.29166 105.83333 L 132.29166 105.83333 L 158.74998 105.83333 L 158.74998 132.29166 L 158.74998 132.29166 L 185.20833 132.29166 L 185.20833 132.29166 L 185.20833 132.29166 L 211.66666 105.83333 Q 238.12498 79.37499 211.66666 52.916664 z" svg:height="25.135416mm" draw:style-name="style-129" svg:viewBox="0.0 0.0 1534.5833 2513.5415" svg:width="15.345833mm" svg:x="225.1604mm" svg:y="101.33541mm"/>
          <draw:path svg:d="M 132.29166 0.0 L 132.29166 0.0 L 158.74998 0.0 L 211.66666 0.0 L 291.04166 26.458332 L 370.41666 52.916664 L 423.3333 52.916664 L 476.24997 52.916664 L 476.24997 79.37499 L 502.7083 79.37499 L 502.7083 79.37499 L 529.1666 79.37499 L 529.1666 79.37499 L 529.1666 105.83333 L 529.1666 105.83333 L 529.1666 105.83333 L 555.625 105.83333 L 555.625 105.83333 L 634.99994 132.29166 Q 714.37494 158.74998 740.8333 185.20833 Q 740.8333 211.66666 899.5833 264.5833 Q 1058.3333 317.49997 1164.1666 396.87497 Q 1296.4583 502.7083 1269.9999 529.1666 Q 1269.9999 582.0833 1269.9999 582.0833 L 1269.9999 582.0833 L 1296.4583 634.99994 L 1322.9166 661.4583 L 1322.9166 661.4583 L 1322.9166 687.9166 L 1322.9166 687.9166 L 1322.9166 687.9166 L 1349.3749 714.37494 L 1375.8333 740.8333 L 1375.8333 740.8333 L 1375.8333 767.2916 L 1322.9166 767.2916 L 1296.4583 793.74994 L 1296.4583 793.74994 L 1269.9999 793.74994 L 1269.9999 793.74994 L 1269.9999 793.74994 L 1217.0833 820.2083 L 1190.6249 820.2083 L 1190.6249 793.74994 L 1164.1666 767.2916 L 1164.1666 714.37494 Q 1164.1666 661.4583 1111.25 634.99994 Q 1084.7916 634.99994 1031.875 529.1666 Q 1005.4166 449.79166 952.49994 423.3333 Q 899.5833 423.3333 873.12494 396.87497 Q 846.6666 370.41666 767.2916 370.41666 L 661.4583 343.9583 L 634.99994 343.9583 L 634.99994 343.9583 L 634.99994 343.9583 L 634.99994 343.9583 L 608.5416 370.41666 L 608.5416 370.41666 L 582.0833 370.41666 Q 582.0833 370.41666 476.24997 264.5833 Q 396.87497 158.74998 264.5833 158.74998 L 105.83333 158.74998 L 52.916664 158.74998 L 0.0 158.74998 L 0.0 105.83333 Q 0.0 52.916664 26.458332 52.916664 L 26.458332 52.916664 L 52.916664 52.916664 Q 52.916664 26.458332 79.37499 26.458332 L 79.37499 26.458332 L 105.83333 26.458332 Q 132.29166 0.0 132.29166 0.0 z" svg:height="8.202083mm" draw:style-name="style-130" svg:viewBox="0.0 0.0 1375.8333 820.2083" svg:width="13.758332mm" svg:x="48.68333mm" svg:y="92.604164mm"/>
          <draw:path svg:d="M 185.20833 52.916664 L 185.20833 0.0 L 185.20833 0.0 L 185.20833 0.0 L 211.66666 26.458332 L 211.66666 79.37499 L 343.9583 52.916664 Q 502.7083 26.458332 529.1666 26.458332 Q 555.625 26.458332 555.625 79.37499 L 555.625 105.83333 L 555.625 105.83333 Q 555.625 105.83333 502.7083 158.74998 Q 449.79166 238.12498 291.04166 238.12498 Q 132.29166 238.12498 132.29166 185.20833 Q 105.83333 158.74998 79.37499 185.20833 L 26.458332 185.20833 L 26.458332 185.20833 Q 26.458332 185.20833 0.0 158.74998 Q 0.0 132.29166 26.458332 132.29166 L 52.916664 132.29166 L 52.916664 105.83333 L 52.916664 79.37499 L 79.37499 79.37499 L 105.83333 79.37499 L 105.83333 52.916664 Q 132.29166 52.916664 132.29166 79.37499 L 132.29166 105.83333 L 132.29166 105.83333 Q 158.74998 132.29166 158.74998 105.83333 L 158.74998 105.83333 L 158.74998 105.83333 Q 185.20833 105.83333 185.20833 52.916664 z" svg:height="2.38125mm" draw:style-name="style-131" svg:viewBox="0.0 0.0 555.625 238.12498" svg:width="5.5562496mm" svg:x="171.18541mm" svg:y="188.6479mm"/>
          <draw:path svg:d="M 555.625 264.5833 L 555.625 291.04166 L 555.625 291.04166 Q 582.0833 291.04166 582.0833 291.04166 L 582.0833 317.49997 L 555.625 317.49997 Q 529.1666 291.04166 370.41666 264.5833 Q 238.12498 238.12498 105.83333 105.83333 L 0.0 0.0 L 132.29166 0.0 Q 264.5833 0.0 264.5833 26.458332 Q 264.5833 52.916664 343.9583 79.37499 Q 423.3333 132.29166 476.24997 185.20833 Q 529.1666 264.5833 555.625 264.5833 z" svg:height="3.1749997mm" draw:style-name="style-132" svg:viewBox="0.0 0.0 582.0833 317.49997" svg:width="5.820833mm" svg:x="35.454166mm" svg:y="203.46457mm"/>
          <draw:path svg:d="M 0.0 0.0 L 26.458332 0.0 L 79.37499 0.0 Q 132.29166 0.0 158.74998 26.458332 L 185.20833 26.458332 L 185.20833 26.458332 Q 185.20833 0.0 211.66666 0.0 L 238.12498 0.0 L 238.12498 26.458332 Q 238.12498 52.916664 211.66666 52.916664 L 211.66666 52.916664 L 185.20833 52.916664 Q 185.20833 52.916664 185.20833 79.37499 L 211.66666 79.37499 L 211.66666 105.83333 L 211.66666 105.83333 L 185.20833 132.29166 Q 132.29166 158.74998 105.83333 158.74998 L 79.37499 158.74998 L 79.37499 158.74998 Q 79.37499 158.74998 52.916664 132.29166 Q 26.458332 105.83333 0.0 52.916664 Q -26.458332 0.0 0.0 0.0 z" svg:height="1.5874999mm" draw:style-name="style-133" svg:viewBox="0.0 0.0 238.12498 158.74998" svg:width="2.38125mm" svg:x="23.547915mm" svg:y="116.416664mm"/>
          <draw:path svg:d="M 132.29166 370.41666 L 132.29166 476.24997 L 132.29166 476.24997 Q 132.29166 476.24997 105.83333 423.3333 Q 105.83333 370.41666 52.916664 343.9583 Q 0.0 317.49997 0.0 158.74998 L 0.0 0.0 L 0.0 0.0 L 26.458332 0.0 L 26.458332 52.916664 Q 26.458332 105.83333 79.37499 52.916664 Q 79.37499 -26.458332 105.83333 105.83333 Q 132.29166 264.5833 132.29166 370.41666 z" svg:height="4.7625mm" draw:style-name="style-134" svg:viewBox="0.0 0.0 132.29166 476.24997" svg:width="1.3229166mm" svg:x="280.19373mm" svg:y="173.56665mm"/>
          <draw:path svg:d="M 2010.8333 0.0 L 2037.2915 0.0 L 2063.75 26.458332 Q 2116.6665 26.458332 2116.6665 79.37499 Q 2116.6665 158.74998 2063.75 185.20833 Q 2010.8333 185.20833 2010.8333 211.66666 L 2010.8333 211.66666 L 2010.8333 211.66666 Q 1984.3749 238.12498 1984.3749 238.12498 L 1984.3749 238.12498 L 1957.9165 238.12498 Q 1931.4583 238.12498 1613.9583 343.9583 Q 1296.4583 449.79166 1269.9999 476.24997 Q 1269.9999 502.7083 1243.5416 502.7083 Q 1217.0833 502.7083 899.5833 582.0833 Q 582.0833 687.9166 582.0833 714.37494 Q 582.0833 740.8333 370.41666 820.2083 L 132.29166 873.12494 L 79.37499 899.5833 L 26.458332 926.0416 L 26.458332 926.0416 L 0.0 926.0416 L 0.0 926.0416 L 0.0 926.0416 L 0.0 846.6666 L 0.0 767.2916 L 0.0 767.2916 L 0.0 767.2916 L 26.458332 767.2916 L 26.458332 767.2916 L 52.916664 740.8333 L 105.83333 714.37494 L 555.625 582.0833 Q 1005.4166 423.3333 1005.4166 396.87497 Q 1031.875 343.9583 1375.8333 238.12498 Q 1719.7916 132.29166 1746.2499 105.83333 L 1799.1666 105.83333 L 1825.6249 105.83333 Q 1852.0833 105.83333 1878.5416 79.37499 L 1878.5416 79.37499 L 1878.5416 79.37499 Q 1878.5416 79.37499 1904.9999 52.916664 L 1904.9999 52.916664 L 1904.9999 52.916664 Q 1904.9999 26.458332 1931.4583 26.458332 L 1957.9165 26.458332 L 1984.3749 26.458332 Q 2010.8333 26.458332 2010.8333 26.458332 L 2010.8333 26.458332 L 2010.8333 26.458332 Q 2010.8333 26.458332 2010.8333 0.0 z" svg:height="9.260416mm" draw:style-name="style-135" svg:viewBox="0.0 0.0 2116.6665 926.0416" svg:width="21.166666mm" svg:x="271.4625mm" svg:y="57.94375mm"/>
          <draw:path svg:d="M 158.74998 264.5833 L 105.83333 264.5833 L 105.83333 238.12498 Q 105.83333 238.12498 79.37499 317.49997 Q 79.37499 370.41666 52.916664 370.41666 Q 26.458332 370.41666 26.458332 317.49997 L 0.0 238.12498 L 26.458332 105.83333 Q 26.458332 -26.458332 52.916664 0.0 Q 105.83333 0.0 105.83333 52.916664 Q 105.83333 132.29166 158.74998 105.83333 Q 158.74998 52.916664 158.74998 79.37499 Q 158.74998 105.83333 185.20833 132.29166 Q 211.66666 158.74998 238.12498 211.66666 Q 238.12498 264.5833 158.74998 264.5833 z" svg:height="3.7041664mm" draw:style-name="style-136" svg:viewBox="0.0 0.0 238.12498 370.41666" svg:width="2.38125mm" svg:x="26.9875mm" svg:y="95.77916mm"/>
          <draw:path svg:d="M 370.41666 0.0 L 423.3333 0.0 L 502.7083 0.0 Q 582.0833 0.0 582.0833 52.916664 Q 608.5416 105.83333 634.99994 105.83333 Q 634.99994 105.83333 661.4583 158.74998 Q 661.4583 211.66666 687.9166 185.20833 Q 687.9166 185.20833 740.8333 317.49997 Q 740.8333 423.3333 740.8333 423.3333 Q 740.8333 423.3333 740.8333 449.79166 L 740.8333 449.79166 L 767.2916 449.79166 L 767.2916 476.24997 L 767.2916 476.24997 L 740.8333 476.24997 L 740.8333 502.7083 L 740.8333 529.1666 L 767.2916 529.1666 L 793.74994 529.1666 L 793.74994 529.1666 L 793.74994 529.1666 L 740.8333 555.625 Q 714.37494 582.0833 370.41666 608.5416 L 26.458332 634.99994 L 26.458332 634.99994 L 0.0 634.99994 L 0.0 634.99994 L 0.0 634.99994 L 0.0 634.99994 L 0.0 608.5416 L 26.458332 555.625 L 52.916664 502.7083 L 52.916664 396.87497 Q 52.916664 291.04166 26.458332 211.66666 L 26.458332 132.29166 L 52.916664 158.74998 Q 52.916664 158.74998 79.37499 132.29166 Q 105.83333 105.83333 158.74998 105.83333 L 238.12498 105.83333 L 238.12498 105.83333 L 264.5833 105.83333 L 264.5833 105.83333 L 264.5833 105.83333 L 264.5833 132.29166 L 264.5833 132.29166 L 291.04166 105.83333 L 291.04166 52.916664 L 317.49997 52.916664 L 343.9583 52.916664 L 343.9583 26.458332 Q 343.9583 0.0 370.41666 0.0 z" svg:height="6.3499994mm" draw:style-name="style-137" svg:viewBox="0.0 0.0 793.74994 634.99994" svg:width="7.9374995mm" svg:x="174.62498mm" svg:y="195.2625mm"/>
          <draw:path svg:d="M 0.0 79.37499 L 26.458332 0.0 L 79.37499 0.0 Q 105.83333 26.458332 105.83333 26.458332 L 105.83333 26.458332 L 79.37499 52.916664 Q 26.458332 79.37499 158.74998 185.20833 Q 264.5833 291.04166 370.41666 291.04166 Q 476.24997 343.9583 502.7083 343.9583 L 529.1666 343.9583 L 555.625 396.87497 Q 555.625 423.3333 502.7083 449.79166 Q 476.24997 449.79166 502.7083 476.24997 Q 555.625 502.7083 529.1666 555.625 Q 502.7083 582.0833 582.0833 582.0833 Q 661.4583 582.0833 687.9166 634.99994 L 687.9166 687.9166 L 687.9166 687.9166 L 687.9166 714.37494 L 687.9166 714.37494 L 661.4583 714.37494 L 661.4583 767.2916 L 661.4583 793.74994 L 634.99994 793.74994 L 634.99994 820.2083 L 634.99994 820.2083 L 608.5416 820.2083 L 608.5416 820.2083 L 608.5416 846.6666 L 608.5416 846.6666 L 582.0833 820.2083 L 555.625 820.2083 L 529.1666 820.2083 L 502.7083 820.2083 Q 476.24997 820.2083 449.79166 846.6666 L 423.3333 846.6666 L 423.3333 820.2083 L 396.87497 793.74994 L 396.87497 793.74994 L 396.87497 767.2916 L 396.87497 767.2916 L 396.87497 767.2916 L 370.41666 820.2083 L 370.41666 873.12494 L 343.9583 873.12494 L 317.49997 873.12494 L 317.49997 846.6666 L 291.04166 846.6666 L 291.04166 846.6666 L 291.04166 846.6666 L 291.04166 820.2083 Q 291.04166 793.74994 238.12498 793.74994 Q 211.66666 793.74994 211.66666 767.2916 Q 185.20833 714.37494 158.74998 714.37494 Q 132.29166 714.37494 158.74998 687.9166 L 185.20833 634.99994 L 132.29166 661.4583 Q 132.29166 687.9166 105.83333 714.37494 L 105.83333 714.37494 L 79.37499 714.37494 Q 79.37499 714.37494 79.37499 740.8333 L 79.37499 740.8333 L 52.916664 740.8333 L 52.916664 767.2916 L 52.916664 767.2916 L 26.458332 767.2916 L 26.458332 740.8333 L 26.458332 714.37494 L 52.916664 608.5416 Q 79.37499 529.1666 79.37499 502.7083 Q 79.37499 502.7083 26.458332 317.49997 Q -26.458332 132.29166 0.0 79.37499 z M 608.5416 634.99994 Q 608.5416 634.99994 634.99994 634.99994 Q 634.99994 661.4583 608.5416 661.4583 Q 608.5416 661.4583 608.5416 634.99994 z" svg:height="8.73125mm" draw:style-name="style-138" svg:viewBox="0.0 0.0 687.9166 873.12494" svg:width="6.879166mm" svg:x="10.847916mm" svg:y="150.01874mm"/>
          <draw:path svg:d="M 1322.9166 0.0 L 1349.3749 0.0 L 1375.8333 26.458332 Q 1402.2916 26.458332 1402.2916 291.04166 L 1402.2916 582.0833 L 1402.2916 582.0833 Q 1375.8333 608.5416 1349.3749 740.8333 Q 1322.9166 899.5833 1164.1666 873.12494 Q 1005.4166 873.12494 661.4583 820.2083 Q 343.9583 767.2916 238.12498 740.8333 Q 132.29166 740.8333 132.29166 714.37494 Q 132.29166 661.4583 79.37499 661.4583 Q 52.916664 661.4583 26.458332 687.9166 Q 26.458332 714.37494 0.0 661.4583 L 0.0 634.99994 L 52.916664 608.5416 Q 79.37499 582.0833 105.83333 529.1666 Q 105.83333 476.24997 211.66666 529.1666 Q 317.49997 555.625 343.9583 555.625 L 396.87497 555.625 L 396.87497 555.625 L 396.87497 555.625 L 423.3333 555.625 L 423.3333 555.625 L 449.79166 529.1666 L 476.24997 529.1666 L 476.24997 502.7083 Q 449.79166 449.79166 449.79166 343.9583 L 449.79166 264.5833 L 476.24997 291.04166 L 502.7083 317.49997 L 502.7083 317.49997 L 502.7083 343.9583 L 502.7083 370.41666 Q 502.7083 396.87497 529.1666 423.3333 L 529.1666 449.79166 L 555.625 449.79166 L 582.0833 449.79166 L 582.0833 396.87497 Q 582.0833 317.49997 608.5416 317.49997 Q 634.99994 317.49997 634.99994 343.9583 Q 634.99994 370.41666 687.9166 343.9583 Q 714.37494 317.49997 714.37494 291.04166 Q 714.37494 238.12498 846.6666 238.12498 Q 978.95825 238.12498 1137.7083 132.29166 Q 1296.4583 26.458332 1322.9166 0.0 z" svg:height="8.73125mm" draw:style-name="style-139" svg:viewBox="0.0 0.0 1402.2916 873.12494" svg:width="14.022916mm" svg:x="206.63957mm" svg:y="55.82708mm"/>
          <draw:path svg:d="M 132.29166 0.0 L 132.29166 0.0 L 158.74998 0.0 Q 185.20833 26.458332 185.20833 52.916664 L 185.20833 52.916664 L 185.20833 79.37499 Q 185.20833 105.83333 79.37499 105.83333 L 0.0 79.37499 L 0.0 52.916664 Q 26.458332 26.458332 52.916664 0.0 Q 105.83333 0.0 132.29166 0.0 z" svg:height="1.0583333mm" draw:style-name="style-140" svg:viewBox="0.0 0.0 185.20833 105.83333" svg:width="1.8520832mm" svg:x="49.47708mm" svg:y="128.5875mm"/>
          <draw:path svg:d="M 0.0 26.458332 L 0.0 0.0 L 0.0 0.0 L 0.0 26.458332 L 26.458332 26.458332 L 52.916664 26.458332 L 343.9583 79.37499 Q 634.99994 132.29166 1005.4166 132.29166 Q 1349.3749 132.29166 1428.7499 105.83333 L 1508.1249 79.37499 L 1534.5833 79.37499 L 1587.4999 79.37499 L 1587.4999 79.37499 Q 1587.4999 105.83333 1481.6666 132.29166 L 1375.8333 185.20833 L 1322.9166 185.20833 Q 1243.5416 185.20833 1005.4166 238.12498 Q 767.2916 238.12498 449.79166 211.66666 L 132.29166 185.20833 L 105.83333 158.74998 L 79.37499 158.74998 L 79.37499 132.29166 Q 52.916664 132.29166 26.458332 79.37499 L 0.0 52.916664 L 0.0 26.458332 z" svg:height="2.38125mm" draw:style-name="style-141" svg:viewBox="0.0 0.0 1587.4999 238.12498" svg:width="15.874999mm" svg:x="161.39583mm" svg:y="157.95624mm"/>
          <draw:path svg:d="M 476.24997 0.0 L 502.7083 0.0 L 502.7083 26.458332 L 476.24997 52.916664 L 476.24997 52.916664 L 476.24997 79.37499 L 476.24997 79.37499 L 476.24997 79.37499 L 370.41666 185.20833 Q 264.5833 317.49997 238.12498 317.49997 L 238.12498 343.9583 L 238.12498 343.9583 L 211.66666 343.9583 L 211.66666 343.9583 L 211.66666 343.9583 L 158.74998 370.41666 L 132.29166 396.87497 L 132.29166 396.87497 L 132.29166 396.87497 L 132.29166 396.87497 Q 132.29166 396.87497 105.83333 423.3333 L 79.37499 423.3333 L 79.37499 423.3333 Q 79.37499 396.87497 52.916664 396.87497 Q 0.0 396.87497 0.0 291.04166 L 0.0 211.66666 L 26.458332 211.66666 Q 52.916664 185.20833 105.83333 158.74998 L 185.20833 105.83333 L 291.04166 79.37499 Q 370.41666 26.458332 396.87497 26.458332 L 396.87497 26.458332 L 423.3333 26.458332 Q 423.3333 26.458332 476.24997 0.0 z" svg:height="4.233333mm" draw:style-name="style-142" svg:viewBox="0.0 0.0 502.7083 423.3333" svg:width="5.027083mm" svg:x="48.68333mm" svg:y="88.635414mm"/>
          <draw:path svg:d="M 2910.4165 396.87497 L 2936.8748 396.87497 L 3042.7083 529.1666 Q 3122.0833 634.99994 3148.5415 687.9166 Q 3174.9998 714.37494 3174.9998 740.8333 L 3174.9998 767.2916 L 3201.4583 793.74994 L 3227.9165 820.2083 L 3227.9165 873.12494 L 3227.9165 926.0416 L 3069.1665 926.0416 Q 2910.4165 899.5833 2857.4998 899.5833 L 2804.5833 899.5833 L 2804.5833 899.5833 Q 2804.5833 899.5833 2725.2083 873.12494 Q 2645.8333 846.6666 2645.8333 873.12494 Q 2645.8333 899.5833 2592.9165 899.5833 Q 2566.4583 926.0416 2566.4583 978.95825 Q 2566.4583 1031.875 2539.9998 1031.875 Q 2513.5415 1058.3333 2487.0833 1084.7916 Q 2460.6248 1137.7083 2434.1665 1137.7083 Q 2407.7083 1164.1666 2381.2498 1217.0833 Q 2328.3333 1269.9999 2354.7915 1296.4583 Q 2381.2498 1322.9166 2354.7915 1349.3749 Q 2328.3333 1375.8333 2301.875 1428.7499 L 2275.4165 1481.6666 L 2248.9583 1508.1249 L 2222.5 1534.5833 L 2222.5 1587.4999 L 2222.5 1613.9583 L 2222.5 1613.9583 L 2196.0415 1640.4166 L 2196.0415 1640.4166 L 2196.0415 1640.4166 L 2169.5833 1640.4166 L 2169.5833 1640.4166 L 2169.5833 1666.8749 L 2169.5833 1666.8749 L 2169.5833 1693.3333 L 2169.5833 1693.3333 L 2143.125 1693.3333 L 2143.125 1693.3333 L 2143.125 1719.7916 L 2169.5833 1719.7916 L 2169.5833 1719.7916 L 2169.5833 1746.2499 L 2196.0415 1746.2499 L 2222.5 1746.2499 L 2381.2498 1666.8749 Q 2539.9998 1613.9583 2539.9998 1613.9583 L 2539.9998 1587.4999 L 2539.9998 1587.4999 L 2539.9998 1587.4999 L 2566.4583 1587.4999 L 2566.4583 1587.4999 L 2566.4583 1613.9583 L 2592.9165 1613.9583 L 2592.9165 1613.9583 L 2592.9165 1640.4166 L 2592.9165 1640.4166 L 2592.9165 1640.4166 L 2619.3748 1640.4166 L 2619.3748 1640.4166 L 2645.8333 1666.8749 L 2672.2915 1666.8749 L 2672.2915 1746.2499 L 2645.8333 1852.0833 L 2645.8333 1878.5416 Q 2645.8333 1904.9999 2619.3748 1904.9999 L 2619.3748 1904.9999 L 2592.9165 1904.9999 L 2592.9165 1904.9999 L 2592.9165 1931.4583 Q 2592.9165 1931.4583 2619.3748 1957.9165 L 2619.3748 1957.9165 L 2619.3748 1957.9165 L 2619.3748 1984.3749 L 2592.9165 1984.3749 Q 2566.4583 2010.8333 2539.9998 2010.8333 L 2513.5415 2010.8333 L 2513.5415 2037.2915 L 2487.0833 2063.75 L 2487.0833 2063.75 L 2487.0833 2063.75 L 2487.0833 2090.2083 L 2487.0833 2090.2083 L 2407.7083 2143.125 Q 2354.7915 2169.5833 2407.7083 2196.0415 Q 2487.0833 2222.5 2460.6248 2301.875 Q 2434.1665 2381.2498 2434.1665 2487.0833 L 2434.1665 2566.4583 L 2487.0833 2751.6665 Q 2539.9998 2936.8748 2619.3748 3016.2498 Q 2725.2083 3122.0833 2751.6665 3122.0833 L 2778.1248 3122.0833 L 2857.4998 3174.9998 Q 2910.4165 3227.9165 2910.4165 3227.9165 L 2936.8748 3227.9165 L 2936.8748 3227.9165 Q 2936.8748 3227.9165 2963.3333 3254.3748 L 2989.7915 3254.3748 L 2989.7915 3254.3748 Q 2989.7915 3280.8333 3016.2498 3280.8333 L 3016.2498 3280.8333 L 3016.2498 3280.8333 Q 3016.2498 3280.8333 3016.2498 3307.2915 L 3042.7083 3307.2915 L 3069.1665 3333.7498 Q 3069.1665 3360.2083 3095.6248 3360.2083 L 3095.6248 3360.2083 L 3095.6248 3360.2083 Q 3095.6248 3386.6665 3122.0833 3386.6665 L 3148.5415 3386.6665 L 3148.5415 3386.6665 Q 3148.5415 3386.6665 3174.9998 3413.1248 L 3174.9998 3413.1248 L 3280.8333 3571.8748 Q 3386.6665 3730.6248 3413.1248 3757.0833 L 3413.1248 3757.0833 L 3413.1248 3757.0833 Q 3413.1248 3757.0833 3439.5833 3783.5415 L 3439.5833 3783.5415 L 3466.0415 3968.7498 Q 3492.4998 4153.958 3492.4998 4180.4165 Q 3492.4998 4180.4165 3466.0415 4206.875 L 3466.0415 4233.333 L 3439.5833 4233.333 Q 3439.5833 4233.333 3201.4583 4497.9165 L 2963.3333 4736.0415 L 2963.3333 4736.0415 L 2936.8748 4762.4995 L 2936.8748 4762.4995 L 2936.8748 4762.4995 L 2910.4165 4762.4995 L 2910.4165 4762.4995 L 2910.4165 4788.958 L 2910.4165 4788.958 L 2883.9583 4788.958 L 2883.9583 4815.4165 L 2857.4998 4815.4165 L 2831.0415 4815.4165 L 2831.0415 4841.8745 L 2804.5833 4841.8745 L 2804.5833 4841.8745 L 2804.5833 4841.8745 L 2804.5833 4841.8745 L 2778.1248 4868.333 L 2778.1248 4868.333 L 2778.1248 4868.333 L 2751.6665 4868.333 L 2751.6665 4868.333 L 2751.6665 4868.333 Q 2725.2083 4868.333 2698.7498 4894.7915 L 2645.8333 4921.2495 L 2645.8333 4921.2495 Q 2619.3748 4921.2495 2592.9165 4947.708 L 2592.9165 4947.708 L 2592.9165 4947.708 Q 2566.4583 4974.1665 2566.4583 4974.1665 L 2566.4583 4974.1665 L 2539.9998 4974.1665 Q 2513.5415 4974.1665 2487.0833 5000.6245 L 2487.0833 5000.6245 L 2487.0833 5000.6245 Q 2460.6248 5027.083 2460.6248 5027.083 L 2460.6248 5027.083 L 2434.1665 5027.083 Q 2381.2498 5027.083 2275.4165 4974.1665 Q 2196.0415 4947.708 2196.0415 4921.2495 Q 2196.0415 4894.7915 2169.5833 4894.7915 Q 2143.125 4921.2495 2063.75 5000.6245 L 2010.8333 5106.458 L 1984.3749 5106.458 L 1984.3749 5132.9165 L 1984.3749 5132.9165 L 1957.9165 5132.9165 L 1957.9165 5132.9165 L 1957.9165 5132.9165 L 1957.9165 5159.3745 L 1957.9165 5159.3745 L 1931.4583 5185.833 L 1931.4583 5212.2915 L 1904.9999 5212.2915 L 1904.9999 5238.7495 L 1904.9999 5238.7495 L 1904.9999 5238.7495 L 1904.9999 5238.7495 Q 1878.5416 5238.7495 1746.2499 5397.4995 Q 1640.4166 5529.7915 1455.2083 5662.083 L 1269.9999 5767.9165 L 1269.9999 5794.3745 L 1269.9999 5794.3745 L 1243.5416 5794.3745 L 1243.5416 5820.833 L 1217.0833 5820.833 L 1190.6249 5820.833 L 1190.6249 5847.2915 L 1164.1666 5847.2915 L 1164.1666 5873.7495 L 1164.1666 5900.208 L 1164.1666 5900.208 Q 1137.7083 5926.6665 1137.7083 5926.6665 L 1137.7083 5926.6665 L 1111.25 5926.6665 Q 1111.25 5926.6665 1005.4166 6006.0415 Q 899.5833 6058.958 555.625 6244.1665 L 211.66666 6455.833 L 211.66666 6455.833 L 211.66666 6455.833 L 185.20833 6455.833 L 185.20833 6455.833 L 105.83333 6482.2915 L 52.916664 6508.7495 L 26.458332 6508.7495 L 0.0 6508.7495 L 0.0 6482.2915 L 0.0 6455.833 L 0.0 6455.833 L 0.0 6455.833 L 26.458332 6429.3745 L 52.916664 6402.9165 L 52.916664 6402.9165 L 52.916664 6402.9165 L 52.916664 6376.458 L 52.916664 6376.458 L 79.37499 6376.458 L 79.37499 6349.9995 L 79.37499 6349.9995 L 105.83333 6349.9995 L 105.83333 6323.5415 Q 105.83333 6297.083 158.74998 6244.1665 Q 211.66666 6191.2495 238.12498 6085.4165 L 264.5833 5953.1245 L 264.5833 5953.1245 Q 264.5833 5953.1245 343.9583 5820.833 Q 423.3333 5688.5415 423.3333 5714.9995 Q 423.3333 5714.9995 529.1666 5423.958 Q 634.99994 5132.9165 740.8333 4947.708 Q 846.6666 4762.4995 846.6666 4656.6665 L 846.6666 4550.833 L 846.6666 4550.833 L 846.6666 4550.833 L 873.12494 4524.375 Q 873.12494 4497.9165 899.5833 4497.9165 Q 926.0416 4497.9165 952.49994 4445.0 L 952.49994 4365.625 L 978.95825 4286.25 Q 1005.4166 4180.4165 1005.4166 4074.583 Q 1005.4166 3968.7498 1058.3333 3439.5833 Q 1084.7916 2910.4165 1005.4166 2857.4998 Q 926.0416 2857.4998 952.49994 2831.0415 Q 952.49994 2804.5833 926.0416 2804.5833 L 899.5833 2778.1248 L 899.5833 2778.1248 L 899.5833 2751.6665 L 846.6666 2751.6665 L 820.2083 2751.6665 L 820.2083 2725.2083 L 793.74994 2725.2083 L 793.74994 2725.2083 Q 793.74994 2698.7498 714.37494 2725.2083 Q 634.99994 2725.2083 634.99994 2698.7498 Q 634.99994 2672.2915 555.625 2698.7498 Q 502.7083 2698.7498 476.24997 2592.9165 Q 423.3333 2487.0833 396.87497 2381.2498 L 370.41666 2301.875 L 343.9583 2301.875 L 317.49997 2301.875 L 291.04166 2301.875 L 264.5833 2275.4165 L 264.5833 2275.4165 L 264.5833 2275.4165 L 264.5833 2222.5 L 264.5833 2169.5833 L 264.5833 2116.6665 Q 264.5833 2037.2915 291.04166 1957.9165 Q 291.04166 1904.9999 370.41666 1508.1249 Q 449.79166 1137.7083 529.1666 1111.25 L 582.0833 1111.25 L 582.0833 1111.25 Q 582.0833 1084.7916 476.24997 952.49994 L 396.87497 793.74994 L 396.87497 793.74994 L 396.87497 793.74994 L 396.87497 793.74994 L 423.3333 793.74994 L 423.3333 793.74994 L 423.3333 793.74994 L 423.3333 767.2916 L 423.3333 767.2916 L 449.79166 767.2916 L 449.79166 740.8333 L 449.79166 740.8333 L 476.24997 740.8333 L 476.24997 740.8333 L 476.24997 740.8333 L 423.3333 714.37494 L 396.87497 714.37494 L 396.87497 687.9166 L 396.87497 661.4583 L 449.79166 661.4583 L 502.7083 687.9166 L 502.7083 687.9166 L 529.1666 687.9166 L 582.0833 793.74994 Q 634.99994 899.5833 687.9166 899.5833 L 714.37494 899.5833 L 714.37494 873.12494 L 740.8333 873.12494 L 820.2083 793.74994 Q 899.5833 740.8333 978.95825 608.5416 Q 1058.3333 502.7083 1058.3333 476.24997 L 1058.3333 449.79166 L 1084.7916 449.79166 L 1084.7916 423.3333 L 1084.7916 423.3333 L 1111.25 423.3333 L 1111.25 423.3333 L 1111.25 423.3333 L 1111.25 396.87497 L 1111.25 396.87497 L 1137.7083 396.87497 L 1137.7083 423.3333 L 1164.1666 449.79166 Q 1217.0833 476.24997 1217.0833 502.7083 L 1217.0833 529.1666 L 1243.5416 529.1666 L 1243.5416 529.1666 L 1269.9999 555.625 L 1296.4583 555.625 L 1296.4583 529.1666 L 1269.9999 502.7083 L 1217.0833 423.3333 Q 1164.1666 317.49997 1190.6249 291.04166 Q 1190.6249 264.5833 1349.3749 158.74998 Q 1508.1249 52.916664 1693.3333 26.458332 Q 1852.0833 0.0 2063.75 0.0 Q 2275.4165 0.0 2460.6248 105.83333 Q 2645.8333 185.20833 2778.1248 291.04166 Q 2910.4165 370.41666 2910.4165 396.87497 z M 2566.4583 1693.3333 Q 2566.4583 1666.8749 2592.9165 1666.8749 Q 2619.3748 1666.8749 2619.3748 1693.3333 Q 2619.3748 1719.7916 2592.9165 1719.7916 Q 2566.4583 1719.7916 2566.4583 1693.3333 z" svg:height="65.087494mm" draw:style-name="style-143" svg:viewBox="0.0 0.0 3492.4998 6508.7495" svg:width="34.925mm" svg:x="189.97083mm" svg:y="96.837494mm"/>
          <draw:path svg:d="M 317.49997 105.83333 L 317.49997 0.0 L 370.41666 105.83333 Q 396.87497 185.20833 423.3333 370.41666 L 449.79166 529.1666 L 449.79166 529.1666 L 449.79166 529.1666 L 449.79166 582.0833 L 449.79166 608.5416 L 370.41666 873.12494 Q 291.04166 1137.7083 264.5833 1217.0833 L 264.5833 1269.9999 L 211.66666 1349.3749 Q 158.74998 1428.7499 132.29166 1428.7499 Q 132.29166 1402.2916 105.83333 1428.7499 L 105.83333 1428.7499 L 79.37499 1428.7499 Q 79.37499 1428.7499 79.37499 1402.2916 L 52.916664 1402.2916 L 52.916664 1375.8333 Q 26.458332 1375.8333 26.458332 1349.3749 Q 26.458332 1322.9166 52.916664 1322.9166 Q 79.37499 1322.9166 79.37499 1296.4583 L 79.37499 1269.9999 L 52.916664 1243.5416 L 26.458332 1217.0833 L 26.458332 1217.0833 L 26.458332 1217.0833 L 26.458332 1243.5416 L 0.0 1243.5416 L 0.0 1217.0833 L 26.458332 1164.1666 L 26.458332 1137.7083 L 26.458332 1111.25 L 26.458332 952.49994 Q 26.458332 767.2916 26.458332 423.3333 L 0.0 52.916664 L 26.458332 52.916664 L 52.916664 52.916664 L 79.37499 105.83333 Q 132.29166 105.83333 132.29166 132.29166 L 132.29166 132.29166 L 158.74998 132.29166 L 158.74998 158.74998 L 185.20833 158.74998 L 211.66666 158.74998 L 211.66666 185.20833 L 238.12498 185.20833 L 238.12498 185.20833 L 238.12498 211.66666 L 264.5833 211.66666 L 291.04166 211.66666 L 291.04166 238.12498 L 291.04166 238.12498 L 317.49997 105.83333 z" svg:height="14.287499mm" draw:style-name="style-144" svg:viewBox="0.0 0.0 449.79166 1428.7499" svg:width="4.497916mm" svg:x="24.606249mm" svg:y="135.46666mm"/>
          <draw:path svg:d="M 291.04166 26.458332 L 317.49997 0.0 L 317.49997 26.458332 Q 343.9583 26.458332 370.41666 26.458332 L 370.41666 26.458332 L 396.87497 26.458332 L 423.3333 26.458332 L 423.3333 52.916664 L 423.3333 52.916664 L 449.79166 79.37499 L 476.24997 105.83333 L 476.24997 132.29166 L 476.24997 158.74998 L 502.7083 211.66666 L 529.1666 264.5833 L 529.1666 343.9583 L 529.1666 396.87497 L 502.7083 449.79166 L 476.24997 502.7083 L 476.24997 476.24997 L 476.24997 449.79166 L 449.79166 396.87497 Q 423.3333 343.9583 423.3333 291.04166 L 423.3333 211.66666 L 396.87497 211.66666 L 370.41666 211.66666 L 370.41666 343.9583 Q 370.41666 449.79166 396.87497 529.1666 L 423.3333 608.5416 L 423.3333 608.5416 L 423.3333 608.5416 L 396.87497 608.5416 Q 370.41666 608.5416 343.9583 582.0833 Q 317.49997 555.625 317.49997 582.0833 Q 317.49997 608.5416 291.04166 608.5416 Q 264.5833 634.99994 238.12498 634.99994 L 238.12498 661.4583 L 238.12498 661.4583 L 264.5833 661.4583 L 264.5833 714.37494 L 264.5833 740.8333 L 211.66666 740.8333 L 185.20833 740.8333 L 158.74998 740.8333 Q 158.74998 714.37494 158.74998 714.37494 L 158.74998 714.37494 L 158.74998 714.37494 L 185.20833 714.37494 L 185.20833 687.9166 L 158.74998 687.9166 L 158.74998 687.9166 L 158.74998 661.4583 L 158.74998 661.4583 L 158.74998 661.4583 L 132.29166 661.4583 Q 132.29166 661.4583 105.83333 608.5416 L 52.916664 608.5416 L 26.458332 582.0833 L 0.0 555.625 L 79.37499 555.625 Q 158.74998 555.625 158.74998 502.7083 Q 185.20833 476.24997 211.66666 476.24997 Q 264.5833 476.24997 264.5833 343.9583 L 264.5833 211.66666 L 264.5833 185.20833 Q 264.5833 132.29166 291.04166 132.29166 Q 317.49997 105.83333 291.04166 79.37499 L 264.5833 52.916664 L 264.5833 26.458332 Q 264.5833 26.458332 291.04166 26.458332 z" svg:height="7.408333mm" draw:style-name="style-145" svg:viewBox="0.0 0.0 529.1666 740.8333" svg:width="5.2916665mm" svg:x="6.3499994mm" svg:y="133.61458mm"/>
          <draw:path svg:d="M 185.20833 0.0 L 211.66666 0.0 L 423.3333 79.37499 Q 661.4583 132.29166 661.4583 132.29166 Q 661.4583 158.74998 687.9166 185.20833 L 687.9166 238.12498 L 687.9166 264.5833 Q 687.9166 291.04166 661.4583 291.04166 Q 634.99994 291.04166 608.5416 291.04166 Q 608.5416 317.49997 555.625 317.49997 Q 476.24997 343.9583 343.9583 343.9583 Q 238.12498 343.9583 132.29166 343.9583 Q 52.916664 343.9583 26.458332 264.5833 L 26.458332 211.66666 L 0.0 211.66666 L 0.0 185.20833 L 0.0 185.20833 L 0.0 185.20833 L 0.0 185.20833 L 26.458332 185.20833 L 26.458332 185.20833 L 26.458332 158.74998 L 26.458332 158.74998 L 52.916664 158.74998 L 52.916664 158.74998 L 79.37499 158.74998 L 79.37499 132.29166 L 79.37499 132.29166 L 79.37499 132.29166 Q 79.37499 132.29166 105.83333 132.29166 L 105.83333 105.83333 L 105.83333 79.37499 L 105.83333 79.37499 L 105.83333 79.37499 Q 105.83333 79.37499 132.29166 52.916664 L 132.29166 52.916664 L 132.29166 52.916664 Q 132.29166 26.458332 132.29166 26.458332 L 158.74998 26.458332 L 158.74998 26.458332 Q 185.20833 52.916664 185.20833 26.458332 L 185.20833 26.458332 L 185.20833 26.458332 Q 185.20833 26.458332 185.20833 0.0 z" svg:height="3.439583mm" draw:style-name="style-146" svg:viewBox="0.0 0.0 687.9166 343.9583" svg:width="6.879166mm" svg:x="236.2729mm" svg:y="147.37291mm"/>
          <draw:path svg:d="M 185.20833 26.458332 L 185.20833 0.0 L 238.12498 0.0 L 264.5833 0.0 L 291.04166 0.0 L 291.04166 0.0 L 291.04166 0.0 L 291.04166 0.0 L 317.49997 0.0 L 317.49997 0.0 L 317.49997 26.458332 L 343.9583 26.458332 L 343.9583 26.458332 L 343.9583 52.916664 L 396.87497 52.916664 L 423.3333 52.916664 L 423.3333 52.916664 Q 423.3333 52.916664 449.79166 79.37499 L 449.79166 79.37499 L 502.7083 79.37499 Q 555.625 79.37499 529.1666 317.49997 Q 502.7083 582.0833 423.3333 529.1666 Q 343.9583 476.24997 291.04166 476.24997 Q 211.66666 476.24997 317.49997 529.1666 Q 423.3333 582.0833 370.41666 608.5416 Q 291.04166 634.99994 423.3333 661.4583 Q 529.1666 687.9166 529.1666 899.5833 Q 529.1666 1111.25 423.3333 1164.1666 Q 317.49997 1217.0833 423.3333 1164.1666 Q 529.1666 1164.1666 529.1666 1164.1666 Q 555.625 1164.1666 555.625 1455.2083 L 555.625 1746.2499 L 529.1666 1746.2499 L 529.1666 1746.2499 L 529.1666 1772.7083 L 555.625 1772.7083 L 555.625 1799.1666 L 555.625 1852.0833 L 529.1666 1852.0833 L 502.7083 1852.0833 L 502.7083 1825.6249 L 502.7083 1825.6249 L 476.24997 1825.6249 L 476.24997 1799.1666 L 449.79166 1799.1666 L 423.3333 1799.1666 L 423.3333 1772.7083 L 396.87497 1772.7083 L 396.87497 1772.7083 L 396.87497 1746.2499 L 370.41666 1746.2499 L 343.9583 1746.2499 L 343.9583 1746.2499 Q 343.9583 1719.7916 317.49997 1719.7916 L 317.49997 1719.7916 L 317.49997 1693.3333 Q 291.04166 1693.3333 291.04166 1693.3333 L 291.04166 1693.3333 L 291.04166 1693.3333 Q 291.04166 1666.8749 264.5833 1640.4166 L 264.5833 1640.4166 L 238.12498 1640.4166 Q 238.12498 1640.4166 238.12498 1613.9583 L 264.5833 1613.9583 L 291.04166 1613.9583 Q 291.04166 1587.4999 291.04166 1587.4999 L 264.5833 1587.4999 L 264.5833 1587.4999 Q 264.5833 1587.4999 185.20833 1587.4999 L 105.83333 1587.4999 L 79.37499 1587.4999 L 79.37499 1587.4999 L 79.37499 1534.5833 L 79.37499 1508.1249 L 79.37499 1481.6666 L 79.37499 1481.6666 L 79.37499 1481.6666 Q 79.37499 1455.2083 132.29166 1322.9166 Q 185.20833 1190.6249 132.29166 1005.4166 Q 79.37499 820.2083 52.916664 767.2916 L 0.0 714.37494 L 0.0 687.9166 Q 26.458332 687.9166 26.458332 687.9166 Q 26.458332 661.4583 0.0 555.625 Q -26.458332 449.79166 0.0 449.79166 Q 26.458332 476.24997 26.458332 423.3333 Q 52.916664 396.87497 26.458332 396.87497 Q 0.0 370.41666 0.0 317.49997 L 0.0 264.5833 L 0.0 264.5833 Q 26.458332 264.5833 26.458332 264.5833 Q 52.916664 264.5833 105.83333 158.74998 L 158.74998 52.916664 L 158.74998 52.916664 Q 185.20833 52.916664 185.20833 26.458332 z" svg:height="18.520832mm" draw:style-name="style-147" svg:viewBox="0.0 0.0 555.625 1852.0833" svg:width="5.5562496mm" svg:x="42.06875mm" svg:y="191.55832mm"/>
          <draw:path svg:d="M 52.916664 0.0 L 52.916664 0.0 L 79.37499 0.0 L 132.29166 0.0 L 105.83333 79.37499 Q 79.37499 132.29166 132.29166 317.49997 Q 185.20833 502.7083 185.20833 502.7083 Q 185.20833 529.1666 158.74998 608.5416 L 132.29166 714.37494 L 132.29166 740.8333 L 132.29166 767.2916 L 158.74998 767.2916 L 158.74998 767.2916 L 158.74998 740.8333 L 185.20833 740.8333 L 185.20833 740.8333 Q 185.20833 714.37494 185.20833 714.37494 L 211.66666 714.37494 L 185.20833 767.2916 Q 185.20833 846.6666 158.74998 846.6666 Q 132.29166 846.6666 132.29166 820.2083 L 132.29166 793.74994 L 105.83333 820.2083 L 105.83333 846.6666 L 79.37499 846.6666 L 26.458332 820.2083 L 26.458332 820.2083 L 26.458332 820.2083 L 0.0 767.2916 L 0.0 714.37494 L 0.0 714.37494 L 26.458332 687.9166 L 26.458332 740.8333 Q 79.37499 793.74994 79.37499 767.2916 L 79.37499 740.8333 L 79.37499 555.625 Q 79.37499 370.41666 79.37499 291.04166 Q 79.37499 238.12498 52.916664 238.12498 Q 26.458332 238.12498 26.458332 264.5833 Q 26.458332 291.04166 0.0 291.04166 L 0.0 264.5833 L 0.0 211.66666 Q 26.458332 158.74998 26.458332 79.37499 L 26.458332 26.458332 L 26.458332 26.458332 Q 52.916664 26.458332 52.916664 0.0 z" svg:height="8.466666mm" draw:style-name="style-148" svg:viewBox="0.0 0.0 211.66666 846.6666" svg:width="2.1166666mm" svg:x="9.789583mm" svg:y="150.01874mm"/>
          <draw:path svg:d="M 26.458332 0.0 L 79.37499 0.0 L 79.37499 0.0 Q 79.37499 0.0 105.83333 26.458332 L 132.29166 26.458332 L 158.74998 26.458332 L 158.74998 26.458332 L 978.95825 370.41666 Q 1799.1666 687.9166 2487.0833 952.49994 Q 3148.5415 1217.0833 3757.0833 1428.7499 Q 4339.1665 1693.3333 4392.083 1693.3333 L 4418.5415 1693.3333 L 4445.0 1719.7916 L 4471.458 1746.2499 L 4497.9165 1746.2499 L 4524.375 1746.2499 L 4550.833 1772.7083 L 4577.2915 1772.7083 L 5079.9995 1984.3749 Q 5609.1665 2196.0415 6244.1665 2460.6248 Q 6905.6245 2751.6665 6958.5415 2751.6665 L 7011.458 2751.6665 L 7037.9165 2778.1248 L 7090.833 2778.1248 L 7090.833 2566.4583 L 7090.833 2354.7915 L 7117.2915 2354.7915 L 7117.2915 2354.7915 L 7117.2915 2751.6665 Q 7090.833 3122.0833 7090.833 3280.8333 L 7090.833 3439.5833 L 7090.833 3439.5833 L 7090.833 3439.5833 L 7090.833 3333.7498 L 7090.833 3254.3748 L 7064.3745 3254.3748 L 7064.3745 3227.9165 L 7037.9165 3227.9165 Q 6984.9995 3227.9165 6561.6665 3016.2498 Q 6111.8745 2857.4998 6006.0415 2831.0415 Q 5900.208 2831.0415 5900.208 2804.5833 Q 5900.208 2751.6665 5820.833 2725.2083 Q 5741.458 2698.7498 4815.4165 2301.875 L 3862.9165 1931.4583 L 3862.9165 1904.9999 Q 3862.9165 1904.9999 3836.4583 1904.9999 L 3836.4583 1904.9999 L 3809.9998 1904.9999 Q 3783.5415 1904.9999 2275.4165 1269.9999 L 740.8333 661.4583 L 740.8333 661.4583 Q 714.37494 634.99994 687.9166 634.99994 L 634.99994 634.99994 L 634.99994 634.99994 Q 634.99994 608.5416 608.5416 608.5416 L 608.5416 608.5416 L 582.0833 608.5416 Q 582.0833 582.0833 423.3333 555.625 L 291.04166 502.7083 L 291.04166 476.24997 Q 264.5833 476.24997 264.5833 476.24997 L 264.5833 476.24997 L 264.5833 476.24997 Q 238.12498 476.24997 105.83333 423.3333 L 0.0 370.41666 L 0.0 370.41666 L 0.0 370.41666 L 0.0 211.66666 Q 0.0 26.458332 26.458332 0.0 z" svg:height="34.395832mm" draw:style-name="style-149" svg:viewBox="0.0 0.0 7117.2915 3439.5833" svg:width="71.17291mm" svg:x="232.30415mm" svg:y="58.208332mm"/>
          <draw:path svg:d="M 820.2083 132.29166 L 820.2083 132.29166 L 820.2083 396.87497 Q 820.2083 661.4583 714.37494 661.4583 L 608.5416 661.4583 L 608.5416 687.9166 L 608.5416 714.37494 L 714.37494 714.37494 Q 820.2083 714.37494 820.2083 846.6666 Q 846.6666 952.49994 820.2083 952.49994 Q 820.2083 978.95825 820.2083 1031.875 Q 820.2083 1084.7916 846.6666 1164.1666 L 846.6666 1269.9999 L 793.74994 1269.9999 Q 740.8333 1269.9999 714.37494 1243.5416 L 687.9166 1217.0833 L 687.9166 1217.0833 L 661.4583 1217.0833 L 661.4583 1243.5416 L 661.4583 1269.9999 L 687.9166 1269.9999 L 687.9166 1269.9999 L 767.2916 1322.9166 Q 820.2083 1322.9166 793.74994 1349.3749 L 767.2916 1349.3749 L 714.37494 1375.8333 Q 661.4583 1428.7499 661.4583 1481.6666 Q 661.4583 1508.1249 608.5416 1508.1249 L 582.0833 1508.1249 L 555.625 1508.1249 Q 529.1666 1534.5833 529.1666 1534.5833 L 502.7083 1534.5833 L 502.7083 1534.5833 L 502.7083 1561.0416 L 502.7083 1561.0416 L 476.24997 1561.0416 L 476.24997 1375.8333 Q 449.79166 1190.6249 449.79166 1164.1666 L 449.79166 1111.25 L 423.3333 1058.3333 L 396.87497 1005.4166 L 396.87497 1005.4166 L 396.87497 1005.4166 L 396.87497 978.95825 L 396.87497 978.95825 L 370.41666 978.95825 L 370.41666 1005.4166 L 370.41666 1005.4166 L 343.9583 1005.4166 L 343.9583 1031.875 Q 343.9583 1058.3333 317.49997 1058.3333 L 317.49997 1084.7916 L 317.49997 1084.7916 Q 291.04166 1084.7916 291.04166 1111.25 L 291.04166 1111.25 L 291.04166 1111.25 Q 264.5833 1111.25 211.66666 1111.25 L 132.29166 1137.7083 L 132.29166 1137.7083 L 132.29166 1164.1666 L 132.29166 1164.1666 L 132.29166 1164.1666 L 105.83333 1190.6249 L 79.37499 1217.0833 L 79.37499 1217.0833 L 79.37499 1217.0833 L 79.37499 1190.6249 L 79.37499 1190.6249 L 52.916664 1190.6249 L 52.916664 1164.1666 L 52.916664 1164.1666 L 79.37499 1164.1666 L 79.37499 1058.3333 L 79.37499 978.95825 L 52.916664 952.49994 L 52.916664 926.0416 L 26.458332 926.0416 L 0.0 926.0416 L 0.0 899.5833 L 26.458332 873.12494 L 26.458332 873.12494 L 26.458332 873.12494 L 26.458332 873.12494 L 26.458332 873.12494 L 52.916664 873.12494 L 52.916664 899.5833 L 132.29166 899.5833 Q 211.66666 952.49994 264.5833 952.49994 L 317.49997 952.49994 L 317.49997 899.5833 Q 317.49997 873.12494 343.9583 873.12494 L 396.87497 873.12494 L 396.87497 846.6666 L 396.87497 820.2083 L 370.41666 820.2083 Q 343.9583 793.74994 343.9583 793.74994 Q 343.9583 793.74994 317.49997 740.8333 Q 317.49997 687.9166 317.49997 476.24997 Q 317.49997 238.12498 343.9583 238.12498 Q 396.87497 211.66666 396.87497 211.66666 Q 370.41666 211.66666 370.41666 132.29166 L 370.41666 79.37499 L 396.87497 52.916664 Q 396.87497 0.0 423.3333 0.0 Q 449.79166 0.0 449.79166 26.458332 Q 423.3333 52.916664 608.5416 79.37499 Q 767.2916 105.83333 767.2916 105.83333 Q 793.74994 105.83333 820.2083 132.29166 z" svg:height="15.610415mm" draw:style-name="style-150" svg:viewBox="0.0 0.0 846.6666 1561.0416" svg:width="8.466666mm" svg:x="38.364582mm" svg:y="120.12083mm"/>
          <draw:path svg:d="M 476.24997 105.83333 L 476.24997 105.83333 L 476.24997 105.83333 Q 476.24997 105.83333 476.24997 132.29166 L 502.7083 132.29166 L 529.1666 132.29166 L 529.1666 132.29166 L 529.1666 132.29166 L 529.1666 158.74998 L 529.1666 158.74998 L 502.7083 158.74998 L 502.7083 185.20833 L 502.7083 211.66666 L 476.24997 211.66666 Q 476.24997 211.66666 396.87497 185.20833 L 317.49997 185.20833 L 185.20833 185.20833 L 52.916664 158.74998 L 26.458332 158.74998 L 0.0 158.74998 L 0.0 132.29166 L 0.0 105.83333 L 105.83333 105.83333 L 238.12498 105.83333 L 238.12498 79.37499 L 211.66666 79.37499 L 211.66666 79.37499 L 211.66666 52.916664 L 185.20833 52.916664 Q 158.74998 52.916664 105.83333 26.458332 L 79.37499 0.0 L 52.916664 0.0 L 26.458332 0.0 L 158.74998 0.0 Q 317.49997 0.0 317.49997 0.0 Q 317.49997 -52.916664 423.3333 0.0 Q 502.7083 26.458332 502.7083 52.916664 Q 476.24997 79.37499 476.24997 105.83333 z" svg:height="2.1166666mm" draw:style-name="style-151" svg:viewBox="0.0 0.0 529.1666 211.66666" svg:width="5.2916665mm" svg:x="4.233333mm" svg:y="67.20416mm"/>
          <draw:path svg:d="M 132.29166 26.458332 L 132.29166 0.0 L 132.29166 0.0 L 132.29166 0.0 L 158.74998 0.0 L 158.74998 0.0 L 158.74998 26.458332 L 185.20833 26.458332 L 185.20833 105.83333 L 185.20833 158.74998 L 211.66666 211.66666 Q 238.12498 291.04166 264.5833 291.04166 Q 291.04166 291.04166 291.04166 423.3333 Q 291.04166 582.0833 211.66666 687.9166 Q 132.29166 767.2916 132.29166 740.8333 Q 105.83333 687.9166 79.37499 687.9166 L 26.458332 687.9166 L 26.458332 634.99994 Q 26.458332 555.625 0.0 529.1666 L 0.0 529.1666 L 0.0 529.1666 Q 0.0 529.1666 0.0 502.7083 Q 26.458332 502.7083 26.458332 343.9583 L 52.916664 185.20833 L 52.916664 158.74998 Q 79.37499 105.83333 79.37499 132.29166 Q 79.37499 158.74998 105.83333 105.83333 L 132.29166 26.458332 L 132.29166 26.458332 z" svg:height="7.408333mm" draw:style-name="style-152" svg:viewBox="0.0 0.0 291.04166 740.8333" svg:width="2.9104166mm" svg:x="220.3979mm" svg:y="84.666664mm"/>
          <draw:path svg:d="M 582.0833 79.37499 L 555.625 0.0 L 582.0833 0.0 Q 608.5416 0.0 793.74994 238.12498 Q 952.49994 476.24997 978.95825 502.7083 L 978.95825 529.1666 L 952.49994 529.1666 L 952.49994 529.1666 L 952.49994 529.1666 Q 926.0416 502.7083 899.5833 476.24997 Q 846.6666 423.3333 820.2083 396.87497 Q 767.2916 396.87497 740.8333 423.3333 Q 714.37494 476.24997 687.9166 476.24997 Q 661.4583 476.24997 634.99994 502.7083 L 634.99994 555.625 L 608.5416 582.0833 L 582.0833 608.5416 L 582.0833 608.5416 L 582.0833 608.5416 L 582.0833 634.99994 L 582.0833 634.99994 L 608.5416 634.99994 L 608.5416 661.4583 L 608.5416 661.4583 L 634.99994 661.4583 L 714.37494 740.8333 Q 793.74994 820.2083 820.2083 820.2083 L 820.2083 846.6666 L 793.74994 846.6666 Q 793.74994 873.12494 793.74994 873.12494 L 820.2083 873.12494 L 793.74994 926.0416 Q 793.74994 1005.4166 767.2916 1005.4166 L 767.2916 1005.4166 L 740.8333 1005.4166 Q 740.8333 978.95825 740.8333 978.95825 L 740.8333 978.95825 L 740.8333 978.95825 Q 714.37494 978.95825 582.0833 873.12494 Q 476.24997 767.2916 396.87497 767.2916 Q 317.49997 767.2916 317.49997 767.2916 Q 317.49997 793.74994 343.9583 846.6666 L 370.41666 873.12494 L 370.41666 899.5833 L 370.41666 899.5833 L 396.87497 926.0416 L 396.87497 926.0416 L 396.87497 952.49994 L 370.41666 978.95825 L 370.41666 978.95825 L 370.41666 978.95825 L 370.41666 952.49994 L 370.41666 952.49994 L 343.9583 952.49994 L 343.9583 926.0416 L 343.9583 926.0416 L 317.49997 926.0416 L 317.49997 899.5833 L 317.49997 873.12494 L 291.04166 873.12494 L 291.04166 873.12494 L 291.04166 846.6666 L 264.5833 846.6666 L 264.5833 820.2083 L 264.5833 793.74994 L 238.12498 793.74994 Q 238.12498 767.2916 185.20833 714.37494 L 132.29166 661.4583 L 132.29166 634.99994 L 105.83333 634.99994 L 105.83333 634.99994 L 105.83333 608.5416 L 105.83333 608.5416 L 105.83333 608.5416 L 79.37499 608.5416 L 79.37499 608.5416 L 79.37499 582.0833 L 52.916664 582.0833 L 52.916664 555.625 L 52.916664 529.1666 L 26.458332 529.1666 L 26.458332 502.7083 L 26.458332 502.7083 L 0.0 502.7083 L 0.0 476.24997 L 0.0 449.79166 L 26.458332 449.79166 L 26.458332 449.79166 L 26.458332 449.79166 L 52.916664 449.79166 L 52.916664 449.79166 L 52.916664 449.79166 L 105.83333 476.24997 L 132.29166 476.24997 L 132.29166 502.7083 Q 158.74998 529.1666 264.5833 529.1666 Q 396.87497 502.7083 423.3333 476.24997 Q 423.3333 449.79166 449.79166 449.79166 Q 476.24997 449.79166 476.24997 423.3333 Q 476.24997 396.87497 529.1666 370.41666 Q 582.0833 343.9583 608.5416 291.04166 Q 634.99994 238.12498 582.0833 238.12498 Q 555.625 264.5833 555.625 238.12498 Q 555.625 211.66666 582.0833 211.66666 Q 608.5416 211.66666 608.5416 185.20833 Q 634.99994 158.74998 582.0833 79.37499 z" svg:height="10.054166mm" draw:style-name="style-153" svg:viewBox="0.0 0.0 978.95825 1005.4166" svg:width="9.789583mm" svg:x="50.270832mm" svg:y="137.84792mm"/>
          <draw:path svg:d="M 687.9166 211.66666 L 79.37499 105.83333 L 0.0 52.916664 Q -105.83333 0.0 0.0 0.0 Q 79.37499 -52.916664 423.3333 52.916664 Q 793.74994 105.83333 1031.875 185.20833 Q 1269.9999 238.12498 1269.9999 291.04166 Q 1269.9999 317.49997 1269.9999 343.9583 Q 1296.4583 370.41666 687.9166 211.66666 z" svg:height="3.439583mm" draw:style-name="style-154" svg:viewBox="0.0 0.0 1269.9999 343.9583" svg:width="12.699999mm" svg:x="157.16249mm" svg:y="82.02083mm"/>
          <draw:path svg:d="M 0.0 26.458332 L 0.0 0.0 L 26.458332 0.0 Q 52.916664 26.458332 52.916664 26.458332 L 52.916664 26.458332 L 52.916664 26.458332 Q 52.916664 26.458332 79.37499 26.458332 L 79.37499 52.916664 L 317.49997 158.74998 Q 529.1666 238.12498 634.99994 211.66666 Q 740.8333 185.20833 1058.3333 185.20833 Q 1375.8333 185.20833 1561.0416 291.04166 Q 1746.2499 370.41666 1852.0833 502.7083 Q 1957.9165 634.99994 1984.3749 661.4583 L 1984.3749 687.9166 L 1825.6249 714.37494 Q 1666.8749 714.37494 1534.5833 820.2083 Q 1402.2916 926.0416 1243.5416 1190.6249 Q 1111.25 1455.2083 1084.7916 1561.0416 Q 1058.3333 1693.3333 1031.875 1719.7916 Q 1005.4166 1719.7916 1005.4166 1746.2499 L 1005.4166 1772.7083 L 1005.4166 1799.1666 L 1005.4166 1825.6249 L 978.95825 1852.0833 L 978.95825 1878.5416 L 952.49994 1878.5416 L 926.0416 1878.5416 L 926.0416 1852.0833 L 899.5833 1852.0833 L 899.5833 1852.0833 L 899.5833 1878.5416 L 899.5833 1878.5416 L 873.12494 1878.5416 L 873.12494 1852.0833 L 846.6666 1852.0833 L 846.6666 1852.0833 L 846.6666 1878.5416 L 820.2083 1878.5416 L 793.74994 1878.5416 L 793.74994 1772.7083 Q 793.74994 1666.8749 846.6666 1455.2083 Q 899.5833 1243.5416 952.49994 1058.3333 L 1005.4166 873.12494 L 1031.875 873.12494 L 1031.875 873.12494 L 1031.875 846.6666 L 1058.3333 846.6666 L 1058.3333 846.6666 L 1058.3333 820.2083 L 1058.3333 820.2083 L 1058.3333 820.2083 L 1058.3333 767.2916 L 1058.3333 740.8333 L 1058.3333 714.37494 L 1058.3333 687.9166 L 1031.875 687.9166 L 1031.875 661.4583 L 1031.875 661.4583 L 1005.4166 661.4583 L 1005.4166 661.4583 L 1005.4166 661.4583 L 1005.4166 687.9166 L 1005.4166 687.9166 L 978.95825 714.37494 L 952.49994 767.2916 L 952.49994 820.2083 L 952.49994 873.12494 L 926.0416 899.5833 Q 926.0416 926.0416 899.5833 926.0416 Q 873.12494 926.0416 820.2083 1084.7916 Q 793.74994 1243.5416 767.2916 1269.9999 L 767.2916 1296.4583 L 767.2916 1296.4583 Q 740.8333 1296.4583 740.8333 1322.9166 L 740.8333 1349.3749 L 714.37494 1349.3749 Q 687.9166 1349.3749 687.9166 1322.9166 Q 687.9166 1296.4583 555.625 1296.4583 Q 423.3333 1296.4583 423.3333 1322.9166 Q 423.3333 1349.3749 396.87497 1349.3749 Q 370.41666 1349.3749 370.41666 1296.4583 Q 370.41666 1269.9999 317.49997 1269.9999 Q 291.04166 1243.5416 264.5833 1269.9999 Q 264.5833 1296.4583 238.12498 1296.4583 Q 211.66666 1296.4583 158.74998 1243.5416 L 105.83333 1164.1666 L 105.83333 1137.7083 Q 105.83333 1111.25 79.37499 1111.25 Q 52.916664 1111.25 52.916664 1084.7916 L 52.916664 1058.3333 L 79.37499 1058.3333 Q 105.83333 1058.3333 132.29166 926.0416 Q 158.74998 820.2083 132.29166 767.2916 L 105.83333 714.37494 L 105.83333 714.37494 Q 105.83333 687.9166 185.20833 555.625 Q 264.5833 423.3333 264.5833 343.9583 Q 264.5833 264.5833 317.49997 291.04166 L 370.41666 317.49997 L 370.41666 291.04166 L 370.41666 264.5833 L 317.49997 264.5833 L 291.04166 238.12498 L 291.04166 238.12498 Q 264.5833 238.12498 132.29166 158.74998 Q -26.458332 79.37499 0.0 52.916664 Q 26.458332 26.458332 0.0 26.458332 z M 582.0833 793.74994 Q 714.37494 767.2916 767.2916 820.2083 Q 793.74994 846.6666 767.2916 1031.875 Q 714.37494 1217.0833 634.99994 1217.0833 Q 555.625 1217.0833 555.625 1243.5416 Q 555.625 1269.9999 529.1666 1269.9999 Q 502.7083 1269.9999 476.24997 1164.1666 Q 476.24997 1058.3333 449.79166 926.0416 Q 449.79166 793.74994 582.0833 793.74994 z M 926.0416 1799.1666 Q 952.49994 1799.1666 952.49994 1799.1666 Q 952.49994 1825.6249 952.49994 1825.6249 Q 926.0416 1825.6249 926.0416 1799.1666 z" svg:height="18.785416mm" draw:style-name="style-155" svg:viewBox="0.0 0.0 1984.3749 1878.5416" svg:width="19.843748mm" svg:x="14.816666mm" svg:y="26.193748mm"/>
          <draw:path svg:d="M 238.12498 79.37499 L 291.04166 0.0 L 317.49997 0.0 Q 370.41666 26.458332 370.41666 52.916664 Q 396.87497 52.916664 370.41666 105.83333 Q 370.41666 158.74998 423.3333 158.74998 Q 502.7083 158.74998 529.1666 185.20833 L 529.1666 185.20833 L 449.79166 211.66666 Q 370.41666 238.12498 396.87497 264.5833 Q 423.3333 264.5833 423.3333 264.5833 L 423.3333 264.5833 L 449.79166 291.04166 L 476.24997 317.49997 L 476.24997 317.49997 L 476.24997 317.49997 L 502.7083 317.49997 L 502.7083 317.49997 L 582.0833 370.41666 Q 687.9166 396.87497 687.9166 423.3333 Q 714.37494 476.24997 793.74994 476.24997 Q 846.6666 476.24997 873.12494 502.7083 L 899.5833 502.7083 L 899.5833 502.7083 L 899.5833 529.1666 L 899.5833 529.1666 L 899.5833 529.1666 L 926.0416 529.1666 L 926.0416 529.1666 L 926.0416 555.625 L 952.49994 555.625 L 952.49994 555.625 L 952.49994 582.0833 L 952.49994 582.0833 L 978.95825 582.0833 L 952.49994 634.99994 Q 952.49994 687.9166 926.0416 740.8333 L 926.0416 820.2083 L 926.0416 820.2083 Q 899.5833 820.2083 899.5833 846.6666 L 899.5833 846.6666 L 899.5833 899.5833 Q 873.12494 952.49994 793.74994 952.49994 Q 714.37494 978.95825 714.37494 1005.4166 Q 714.37494 1031.875 582.0833 1005.4166 Q 423.3333 1005.4166 317.49997 978.95825 L 238.12498 978.95825 L 238.12498 952.49994 L 211.66666 952.49994 L 211.66666 952.49994 L 211.66666 952.49994 L 211.66666 952.49994 L 211.66666 926.0416 L 185.20833 926.0416 L 185.20833 899.5833 L 185.20833 899.5833 L 185.20833 899.5833 L 185.20833 899.5833 Q 211.66666 873.12494 211.66666 846.6666 Q 238.12498 793.74994 264.5833 714.37494 Q 291.04166 608.5416 264.5833 608.5416 Q 238.12498 608.5416 211.66666 529.1666 Q 158.74998 423.3333 158.74998 476.24997 Q 158.74998 502.7083 132.29166 502.7083 L 105.83333 502.7083 L 105.83333 476.24997 L 105.83333 476.24997 L 105.83333 476.24997 L 105.83333 449.79166 L 105.83333 423.3333 Q 105.83333 396.87497 132.29166 343.9583 Q 158.74998 291.04166 105.83333 264.5833 L 52.916664 211.66666 L 26.458332 211.66666 L 26.458332 211.66666 L 26.458332 185.20833 L 0.0 185.20833 L 0.0 158.74998 L 0.0 132.29166 L 0.0 132.29166 L 26.458332 132.29166 L 26.458332 132.29166 L 52.916664 132.29166 L 52.916664 132.29166 L 52.916664 158.74998 L 52.916664 158.74998 L 52.916664 158.74998 L 79.37499 158.74998 L 79.37499 158.74998 L 105.83333 158.74998 Q 132.29166 158.74998 132.29166 158.74998 L 132.29166 158.74998 L 132.29166 158.74998 Q 158.74998 132.29166 158.74998 158.74998 Q 185.20833 158.74998 238.12498 79.37499 z" svg:height="10.054166mm" draw:style-name="style-156" svg:viewBox="0.0 0.0 978.95825 1005.4166" svg:width="9.789583mm" svg:x="24.341665mm" svg:y="148.16666mm"/>
          <draw:path svg:d="M 1852.0833 0.0 L 1878.5416 0.0 L 1878.5416 26.458332 L 1878.5416 79.37499 L 1852.0833 79.37499 Q 1852.0833 79.37499 1349.3749 264.5833 L 846.6666 449.79166 L 793.74994 449.79166 L 740.8333 449.79166 L 714.37494 476.24997 L 687.9166 476.24997 L 687.9166 502.7083 L 687.9166 529.1666 L 714.37494 529.1666 L 714.37494 555.625 L 740.8333 555.625 L 767.2916 555.625 L 793.74994 582.0833 L 846.6666 608.5416 L 846.6666 608.5416 L 846.6666 608.5416 L 873.12494 608.5416 L 873.12494 608.5416 L 926.0416 634.99994 Q 978.95825 661.4583 1005.4166 661.4583 L 1005.4166 661.4583 L 1031.875 687.9166 Q 1058.3333 714.37494 1058.3333 767.2916 Q 1058.3333 820.2083 1031.875 846.6666 Q 1005.4166 846.6666 1005.4166 873.12494 L 1005.4166 926.0416 L 978.95825 926.0416 L 978.95825 926.0416 L 978.95825 952.49994 L 1005.4166 952.49994 L 1005.4166 978.95825 L 1005.4166 1031.875 L 978.95825 1031.875 L 978.95825 1031.875 L 978.95825 1058.3333 L 978.95825 1058.3333 L 952.49994 1058.3333 L 926.0416 1031.875 L 899.5833 1031.875 L 873.12494 1031.875 L 873.12494 1031.875 Q 873.12494 1031.875 476.24997 873.12494 L 105.83333 714.37494 L 79.37499 687.9166 L 52.916664 661.4583 L 26.458332 661.4583 L 0.0 661.4583 L 0.0 687.9166 L 0.0 714.37494 L 0.0 714.37494 L 0.0 714.37494 L 0.0 661.4583 L 0.0 608.5416 L 0.0 608.5416 L 0.0 608.5416 L 52.916664 582.0833 L 79.37499 555.625 L 952.49994 291.04166 Q 1852.0833 26.458332 1852.0833 0.0 z M 926.0416 1005.4166 Q 926.0416 978.95825 926.0416 978.95825 Q 952.49994 978.95825 952.49994 978.95825 L 952.49994 1005.4166 L 926.0416 1005.4166 z" svg:height="10.583333mm" draw:style-name="style-157" svg:viewBox="0.0 0.0 1878.5416 1058.3333" svg:width="18.785416mm" svg:x="251.88332mm" svg:y="46.302082mm"/>
          <draw:path svg:d="M 449.79166 52.916664 L 449.79166 0.0 L 502.7083 26.458332 Q 555.625 52.916664 529.1666 52.916664 L 529.1666 52.916664 L 582.0833 105.83333 Q 608.5416 158.74998 634.99994 132.29166 Q 634.99994 105.83333 661.4583 105.83333 L 687.9166 105.83333 L 714.37494 185.20833 Q 714.37494 264.5833 714.37494 317.49997 Q 687.9166 370.41666 714.37494 370.41666 Q 740.8333 370.41666 740.8333 423.3333 L 740.8333 449.79166 L 740.8333 476.24997 L 740.8333 502.7083 L 687.9166 634.99994 Q 661.4583 793.74994 661.4583 899.5833 Q 714.37494 1031.875 714.37494 1058.3333 L 714.37494 1084.7916 L 714.37494 1084.7916 L 714.37494 1084.7916 L 687.9166 1111.25 L 687.9166 1164.1666 L 661.4583 1164.1666 L 608.5416 1164.1666 L 608.5416 1164.1666 L 582.0833 1164.1666 L 555.625 1164.1666 L 529.1666 1164.1666 L 502.7083 1137.7083 L 476.24997 1111.25 L 476.24997 1111.25 L 449.79166 1111.25 L 449.79166 1111.25 L 449.79166 1111.25 L 449.79166 1111.25 Q 449.79166 1111.25 476.24997 1084.7916 Q 502.7083 1058.3333 396.87497 1058.3333 Q 291.04166 1005.4166 185.20833 978.95825 L 52.916664 952.49994 L 52.916664 846.6666 Q 26.458332 740.8333 26.458332 714.37494 L 26.458332 687.9166 L 26.458332 687.9166 Q 52.916664 687.9166 79.37499 714.37494 L 79.37499 714.37494 L 105.83333 714.37494 Q 132.29166 714.37494 132.29166 634.99994 L 105.83333 582.0833 L 105.83333 582.0833 Q 105.83333 582.0833 79.37499 582.0833 Q 26.458332 582.0833 26.458332 476.24997 L 0.0 370.41666 L 26.458332 370.41666 L 26.458332 370.41666 L 26.458332 343.9583 L 26.458332 343.9583 L 52.916664 343.9583 L 52.916664 317.49997 L 52.916664 317.49997 L 79.37499 317.49997 L 79.37499 317.49997 L 79.37499 317.49997 L 52.916664 291.04166 L 26.458332 291.04166 L 26.458332 291.04166 L 26.458332 264.5833 L 79.37499 264.5833 L 132.29166 264.5833 L 132.29166 238.12498 L 132.29166 238.12498 L 158.74998 238.12498 L 158.74998 211.66666 L 185.20833 211.66666 Q 211.66666 211.66666 264.5833 185.20833 L 317.49997 158.74998 L 343.9583 158.74998 Q 343.9583 158.74998 343.9583 132.29166 L 343.9583 132.29166 L 396.87497 132.29166 Q 423.3333 132.29166 449.79166 52.916664 z" svg:height="11.641666mm" draw:style-name="style-158" svg:viewBox="0.0 0.0 740.8333 1164.1666" svg:width="7.408333mm" svg:x="34.13125mm" svg:y="98.424995mm"/>
          <draw:path svg:d="M 26.458332 238.12498 L 26.458332 0.0 L 79.37499 26.458332 Q 132.29166 26.458332 158.74998 26.458332 Q 185.20833 26.458332 185.20833 79.37499 Q 185.20833 105.83333 211.66666 105.83333 L 238.12498 79.37499 L 264.5833 79.37499 L 291.04166 79.37499 L 291.04166 343.9583 L 291.04166 634.99994 L 343.9583 634.99994 L 396.87497 608.5416 L 714.37494 529.1666 Q 1031.875 449.79166 1084.7916 423.3333 L 1137.7083 423.3333 L 1164.1666 423.3333 L 1190.6249 423.3333 L 1190.6249 449.79166 L 1190.6249 502.7083 L 1137.7083 502.7083 Q 1111.25 502.7083 767.2916 608.5416 L 423.3333 714.37494 L 396.87497 740.8333 L 370.41666 767.2916 L 370.41666 767.2916 L 343.9583 767.2916 L 343.9583 767.2916 L 343.9583 767.2916 L 317.49997 793.74994 L 291.04166 820.2083 L 291.04166 820.2083 L 291.04166 820.2083 L 291.04166 820.2083 L 291.04166 846.6666 L 291.04166 873.12494 L 291.04166 926.0416 L 317.49997 926.0416 L 317.49997 952.49994 L 291.04166 978.95825 Q 291.04166 1031.875 291.04166 1322.9166 Q 291.04166 1613.9583 317.49997 1640.4166 L 317.49997 1666.8749 L 291.04166 1666.8749 Q 264.5833 1666.8749 238.12498 1666.8749 L 211.66666 1666.8749 L 211.66666 1693.3333 L 185.20833 1693.3333 L 185.20833 1693.3333 L 185.20833 1719.7916 L 185.20833 1719.7916 L 185.20833 1719.7916 L 158.74998 1719.7916 L 158.74998 1719.7916 L 158.74998 1693.3333 L 132.29166 1693.3333 L 132.29166 1693.3333 L 132.29166 1666.8749 L 132.29166 1666.8749 L 132.29166 1666.8749 L 105.83333 1719.7916 L 79.37499 1772.7083 L 79.37499 1772.7083 L 79.37499 1772.7083 L 79.37499 1799.1666 L 79.37499 1799.1666 L 52.916664 1799.1666 L 52.916664 1825.6249 L 52.916664 1825.6249 L 26.458332 1825.6249 L 26.458332 1746.2499 L 26.458332 1666.8749 L 0.0 1666.8749 L 0.0 1666.8749 L 0.0 1613.9583 Q 26.458332 1587.4999 0.0 1561.0416 L 0.0 1534.5833 L 0.0 1031.875 Q 26.458332 502.7083 26.458332 238.12498 z" svg:height="18.256248mm" draw:style-name="style-159" svg:viewBox="0.0 0.0 1190.6249 1825.6249" svg:width="11.906249mm" svg:x="229.39374mm" svg:y="41.010414mm"/>
          <draw:path svg:d="M 79.37499 26.458332 L 105.83333 0.0 L 132.29166 0.0 L 132.29166 0.0 L 185.20833 26.458332 Q 264.5833 52.916664 291.04166 79.37499 L 317.49997 79.37499 L 317.49997 79.37499 Q 317.49997 105.83333 343.9583 105.83333 L 343.9583 105.83333 L 343.9583 105.83333 Q 343.9583 105.83333 370.41666 105.83333 L 370.41666 132.29166 L 396.87497 158.74998 Q 449.79166 211.66666 555.625 211.66666 Q 661.4583 211.66666 714.37494 238.12498 L 767.2916 238.12498 L 820.2083 264.5833 Q 899.5833 264.5833 899.5833 291.04166 L 899.5833 291.04166 L 846.6666 317.49997 Q 820.2083 317.49997 820.2083 343.9583 Q 820.2083 370.41666 846.6666 343.9583 Q 873.12494 343.9583 873.12494 370.41666 Q 873.12494 396.87497 846.6666 423.3333 Q 820.2083 423.3333 793.74994 476.24997 L 767.2916 502.7083 L 767.2916 502.7083 L 767.2916 476.24997 L 767.2916 476.24997 Q 767.2916 476.24997 714.37494 529.1666 Q 714.37494 555.625 687.9166 529.1666 Q 661.4583 476.24997 582.0833 449.79166 L 502.7083 423.3333 L 502.7083 423.3333 L 502.7083 423.3333 L 476.24997 423.3333 L 476.24997 423.3333 L 476.24997 396.87497 L 449.79166 396.87497 L 449.79166 423.3333 L 449.79166 476.24997 L 502.7083 502.7083 Q 555.625 529.1666 555.625 555.625 L 555.625 582.0833 L 529.1666 582.0833 L 529.1666 582.0833 L 529.1666 608.5416 L 502.7083 608.5416 L 502.7083 634.99994 L 502.7083 661.4583 L 476.24997 661.4583 L 449.79166 661.4583 L 449.79166 634.99994 Q 449.79166 608.5416 423.3333 582.0833 Q 396.87497 555.625 343.9583 555.625 Q 291.04166 529.1666 291.04166 661.4583 Q 291.04166 767.2916 264.5833 767.2916 Q 238.12498 767.2916 211.66666 714.37494 L 185.20833 687.9166 L 185.20833 661.4583 L 185.20833 661.4583 L 158.74998 661.4583 L 158.74998 634.99994 L 158.74998 634.99994 L 132.29166 634.99994 L 132.29166 634.99994 L 132.29166 634.99994 L 105.83333 608.5416 L 79.37499 608.5416 L 79.37499 555.625 Q 79.37499 502.7083 79.37499 423.3333 L 79.37499 343.9583 L 79.37499 317.49997 Q 79.37499 317.49997 52.916664 317.49997 L 52.916664 317.49997 L 52.916664 291.04166 L 26.458332 291.04166 L 26.458332 291.04166 L 26.458332 264.5833 L 26.458332 264.5833 L 26.458332 264.5833 L 0.0 264.5833 L 0.0 264.5833 L 0.0 264.5833 L 0.0 264.5833 L 26.458332 238.12498 L 26.458332 238.12498 L 26.458332 238.12498 L 26.458332 238.12498 L 52.916664 238.12498 L 52.916664 211.66666 L 52.916664 211.66666 L 79.37499 211.66666 L 132.29166 211.66666 Q 211.66666 211.66666 291.04166 211.66666 L 343.9583 211.66666 L 343.9583 211.66666 L 343.9583 211.66666 L 343.9583 185.20833 L 343.9583 158.74998 L 343.9583 158.74998 L 343.9583 158.74998 L 343.9583 158.74998 L 317.49997 158.74998 L 317.49997 132.29166 L 291.04166 132.29166 L 291.04166 132.29166 L 291.04166 132.29166 L 291.04166 132.29166 Q 264.5833 105.83333 185.20833 79.37499 L 105.83333 52.916664 L 79.37499 52.916664 Q 79.37499 52.916664 79.37499 26.458332 z" svg:height="7.6729164mm" draw:style-name="style-160" svg:viewBox="0.0 0.0 899.5833 767.2916" svg:width="8.995832mm" svg:x="147.37291mm" svg:y="85.725mm"/>
          <draw:path svg:d="M 423.3333 0.0 L 423.3333 0.0 L 449.79166 52.916664 Q 449.79166 79.37499 476.24997 105.83333 L 476.24997 105.83333 L 476.24997 317.49997 Q 449.79166 502.7083 476.24997 740.8333 L 476.24997 1005.4166 L 476.24997 1428.7499 Q 502.7083 1878.5416 476.24997 2010.8333 L 476.24997 2143.125 L 449.79166 2143.125 Q 423.3333 2143.125 423.3333 2063.75 Q 396.87497 2010.8333 396.87497 1799.1666 Q 396.87497 1561.0416 343.9583 1561.0416 Q 317.49997 1534.5833 158.74998 1428.7499 L 26.458332 1322.9166 L 0.0 1296.4583 L 0.0 1269.9999 L 158.74998 1296.4583 Q 343.9583 1322.9166 343.9583 1322.9166 L 343.9583 1322.9166 L 370.41666 1349.3749 L 396.87497 1349.3749 L 396.87497 1164.1666 L 396.87497 1005.4166 L 343.9583 1031.875 Q 317.49997 1058.3333 291.04166 1084.7916 L 264.5833 1084.7916 L 264.5833 1058.3333 L 264.5833 1031.875 L 291.04166 1031.875 L 317.49997 1005.4166 L 317.49997 1005.4166 L 317.49997 1005.4166 L 317.49997 1005.4166 Q 343.9583 978.95825 343.9583 978.95825 L 343.9583 978.95825 L 343.9583 978.95825 Q 370.41666 952.49994 396.87497 582.0833 L 396.87497 211.66666 L 396.87497 105.83333 Q 396.87497 0.0 423.3333 0.0 z" svg:height="21.43125mm" draw:style-name="style-161" svg:viewBox="0.0 0.0 476.24997 2143.125" svg:width="4.7625mm" svg:x="43.127083mm" svg:y="152.92915mm"/>
          <draw:path svg:d="M 582.0833 105.83333 L 582.0833 105.83333 L 582.0833 105.83333 Q 582.0833 132.29166 529.1666 132.29166 Q 476.24997 132.29166 449.79166 158.74998 Q 449.79166 185.20833 370.41666 185.20833 L 317.49997 211.66666 L 317.49997 185.20833 Q 291.04166 185.20833 291.04166 185.20833 Q 291.04166 185.20833 185.20833 185.20833 L 79.37499 132.29166 L 52.916664 132.29166 L 26.458332 132.29166 L 26.458332 105.83333 L 26.458332 105.83333 L 0.0 105.83333 L 0.0 79.37499 L 0.0 79.37499 L 0.0 79.37499 L 0.0 79.37499 L 26.458332 79.37499 L 26.458332 79.37499 L 26.458332 79.37499 L 26.458332 52.916664 L 26.458332 52.916664 L 52.916664 26.458332 L 52.916664 26.458332 L 79.37499 26.458332 L 79.37499 26.458332 L 185.20833 26.458332 Q 291.04166 26.458332 264.5833 0.0 Q 238.12498 -26.458332 291.04166 0.0 Q 370.41666 26.458332 423.3333 26.458332 Q 476.24997 79.37499 529.1666 79.37499 Q 582.0833 79.37499 582.0833 105.83333 z" svg:height="2.1166666mm" draw:style-name="style-162" svg:viewBox="0.0 0.0 582.0833 211.66666" svg:width="5.820833mm" svg:x="263.2604mm" svg:y="187.06041mm"/>
          <draw:path svg:d="M 423.3333 26.458332 L 423.3333 0.0 L 502.7083 26.458332 Q 555.625 79.37499 582.0833 132.29166 Q 608.5416 211.66666 634.99994 211.66666 L 634.99994 211.66666 L 634.99994 291.04166 L 634.99994 396.87497 L 899.5833 343.9583 Q 1164.1666 291.04166 1243.5416 291.04166 L 1296.4583 291.04166 L 1296.4583 317.49997 Q 1296.4583 343.9583 1243.5416 343.9583 Q 1217.0833 343.9583 926.0416 396.87497 Q 661.4583 476.24997 661.4583 978.95825 Q 661.4583 1508.1249 634.99994 2090.2083 L 634.99994 2645.8333 L 661.4583 2645.8333 L 687.9166 2619.3748 L 714.37494 2619.3748 L 767.2916 2619.3748 L 873.12494 2566.4583 Q 952.49994 2513.5415 978.95825 2487.0833 L 1005.4166 2487.0833 L 1031.875 2487.0833 Q 1058.3333 2513.5415 1058.3333 2513.5415 L 1058.3333 2513.5415 L 1058.3333 2513.5415 Q 1031.875 2513.5415 846.6666 2619.3748 L 661.4583 2698.7498 L 661.4583 2778.1248 Q 661.4583 2883.9583 714.37494 2883.9583 Q 740.8333 2883.9583 740.8333 2910.4165 L 740.8333 2910.4165 L 740.8333 2910.4165 Q 714.37494 2910.4165 714.37494 2936.8748 L 687.9166 2936.8748 L 687.9166 2936.8748 Q 687.9166 2936.8748 661.4583 2936.8748 Q 634.99994 2936.8748 608.5416 2883.9583 Q 608.5416 2857.4998 555.625 2857.4998 Q 529.1666 2831.0415 502.7083 2698.7498 L 502.7083 2539.9998 L 476.24997 2566.4583 Q 449.79166 2592.9165 449.79166 2592.9165 L 449.79166 2592.9165 L 449.79166 2592.9165 Q 449.79166 2592.9165 423.3333 2407.7083 Q 423.3333 2222.5 343.9583 2222.5 Q 264.5833 2222.5 264.5833 2169.5833 Q 264.5833 2116.6665 211.66666 2090.2083 L 158.74998 2090.2083 L 158.74998 2090.2083 L 158.74998 2063.75 L 185.20833 2063.75 Q 185.20833 2037.2915 185.20833 2037.2915 L 185.20833 2037.2915 L 238.12498 2037.2915 Q 264.5833 2037.2915 317.49997 2090.2083 Q 370.41666 2143.125 396.87497 1957.9165 Q 396.87497 1799.1666 343.9583 1772.7083 Q 291.04166 1772.7083 343.9583 1772.7083 Q 396.87497 1746.2499 396.87497 1587.4999 Q 396.87497 1428.7499 264.5833 1375.8333 L 132.29166 1296.4583 L 132.29166 1296.4583 L 132.29166 1296.4583 L 105.83333 1296.4583 L 105.83333 1296.4583 L 79.37499 1269.9999 L 52.916664 1243.5416 L 52.916664 1243.5416 L 26.458332 1243.5416 L 26.458332 1243.5416 L 26.458332 1243.5416 L 26.458332 1217.0833 L 26.458332 1217.0833 L 0.0 1190.6249 L 0.0 1164.1666 L 132.29166 1190.6249 Q 291.04166 1190.6249 291.04166 1217.0833 Q 317.49997 1243.5416 343.9583 1243.5416 L 396.87497 1243.5416 L 396.87497 1058.3333 L 396.87497 873.12494 L 370.41666 873.12494 L 370.41666 873.12494 L 370.41666 846.6666 L 343.9583 846.6666 L 343.9583 846.6666 L 343.9583 873.12494 L 291.04166 873.12494 Q 264.5833 873.12494 238.12498 899.5833 L 211.66666 926.0416 L 211.66666 926.0416 L 185.20833 926.0416 L 185.20833 926.0416 L 185.20833 926.0416 L 185.20833 952.49994 L 185.20833 952.49994 L 158.74998 952.49994 L 158.74998 978.95825 L 132.29166 978.95825 L 105.83333 978.95825 L 105.83333 952.49994 L 105.83333 926.0416 L 132.29166 926.0416 L 158.74998 926.0416 L 158.74998 899.5833 L 185.20833 899.5833 L 185.20833 899.5833 L 185.20833 873.12494 L 211.66666 873.12494 L 238.12498 873.12494 L 264.5833 846.6666 Q 291.04166 820.2083 343.9583 820.2083 Q 396.87497 767.2916 396.87497 555.625 L 370.41666 343.9583 L 343.9583 343.9583 Q 291.04166 343.9583 211.66666 343.9583 L 132.29166 343.9583 L 132.29166 343.9583 L 105.83333 343.9583 L 105.83333 343.9583 L 79.37499 317.49997 L 79.37499 317.49997 L 79.37499 291.04166 L 52.916664 291.04166 L 26.458332 291.04166 L 26.458332 264.5833 L 26.458332 238.12498 L 0.0 238.12498 L 0.0 238.12498 L 0.0 211.66666 L 26.458332 211.66666 L 26.458332 211.66666 L 26.458332 185.20833 L 26.458332 185.20833 L 26.458332 185.20833 L 26.458332 185.20833 L 52.916664 185.20833 L 105.83333 158.74998 L 158.74998 132.29166 L 185.20833 132.29166 L 238.12498 132.29166 L 264.5833 158.74998 L 291.04166 185.20833 L 291.04166 185.20833 Q 291.04166 185.20833 343.9583 185.20833 Q 370.41666 211.66666 396.87497 132.29166 L 396.87497 79.37499 L 396.87497 79.37499 L 396.87497 79.37499 L 423.3333 26.458332 z M 52.916664 238.12498 Q 52.916664 238.12498 105.83333 238.12498 Q 132.29166 238.12498 132.29166 238.12498 Q 132.29166 238.12498 105.83333 238.12498 Q 79.37499 238.12498 79.37499 238.12498 Q 79.37499 238.12498 52.916664 238.12498 z M 132.29166 1190.6249 Q 158.74998 1190.6249 158.74998 1217.0833 Q 158.74998 1243.5416 132.29166 1243.5416 Q 105.83333 1243.5416 105.83333 1217.0833 Q 105.83333 1190.6249 132.29166 1190.6249 z" svg:height="29.368748mm" draw:style-name="style-163" svg:viewBox="0.0 0.0 1296.4583 2936.8748" svg:width="12.964582mm" svg:x="42.06875mm" svg:y="63.76458mm"/>
          <draw:path svg:d="M 343.9583 52.916664 L 343.9583 0.0 L 370.41666 52.916664 Q 396.87497 105.83333 343.9583 238.12498 Q 343.9583 370.41666 317.49997 370.41666 L 317.49997 370.41666 L 317.49997 370.41666 Q 291.04166 343.9583 291.04166 343.9583 L 291.04166 343.9583 L 291.04166 343.9583 Q 291.04166 317.49997 185.20833 317.49997 Q 79.37499 317.49997 79.37499 291.04166 Q 52.916664 264.5833 0.0 238.12498 Q -26.458332 211.66666 0.0 158.74998 L 26.458332 132.29166 L 79.37499 132.29166 Q 132.29166 105.83333 185.20833 158.74998 Q 264.5833 211.66666 291.04166 211.66666 L 317.49997 211.66666 L 317.49997 158.74998 Q 343.9583 132.29166 343.9583 52.916664 z" svg:height="3.7041664mm" draw:style-name="style-164" svg:viewBox="0.0 0.0 370.41666 370.41666" svg:width="3.7041664mm" svg:x="12.435416mm" svg:y="33.337498mm"/>
          <draw:path svg:d="M 52.916664 26.458332 L 0.0 0.0 L 185.20833 26.458332 Q 370.41666 26.458332 423.3333 52.916664 L 449.79166 52.916664 L 476.24997 79.37499 Q 476.24997 79.37499 423.3333 105.83333 Q 343.9583 105.83333 370.41666 264.5833 Q 423.3333 423.3333 423.3333 449.79166 Q 476.24997 502.7083 476.24997 608.5416 Q 476.24997 740.8333 449.79166 767.2916 L 449.79166 793.74994 L 449.79166 793.74994 L 423.3333 793.74994 L 423.3333 767.2916 L 423.3333 740.8333 L 396.87497 740.8333 L 396.87497 767.2916 L 396.87497 767.2916 L 370.41666 767.2916 L 370.41666 767.2916 L 370.41666 767.2916 L 370.41666 740.8333 L 370.41666 740.8333 L 343.9583 740.8333 L 343.9583 714.37494 L 317.49997 714.37494 L 291.04166 714.37494 L 291.04166 714.37494 L 291.04166 714.37494 L 291.04166 687.9166 L 317.49997 687.9166 L 317.49997 608.5416 Q 317.49997 555.625 291.04166 529.1666 Q 264.5833 502.7083 211.66666 264.5833 L 132.29166 52.916664 L 132.29166 52.916664 Q 132.29166 26.458332 52.916664 26.458332 z" svg:height="7.9374995mm" draw:style-name="style-165" svg:viewBox="0.0 0.0 476.24997 793.74994" svg:width="4.7625mm" svg:x="155.04582mm" svg:y="88.10625mm"/>
          <draw:path svg:d="M 52.916664 105.83333 L 79.37499 0.0 L 105.83333 0.0 Q 132.29166 0.0 185.20833 132.29166 Q 238.12498 238.12498 238.12498 423.3333 Q 238.12498 608.5416 185.20833 714.37494 Q 158.74998 820.2083 132.29166 846.6666 L 105.83333 846.6666 L 105.83333 820.2083 Q 79.37499 820.2083 79.37499 820.2083 L 79.37499 820.2083 L 79.37499 820.2083 Q 79.37499 793.74994 26.458332 661.4583 Q 26.458332 529.1666 0.0 370.41666 L 0.0 238.12498 L 0.0 211.66666 Q 26.458332 211.66666 52.916664 105.83333 z M 158.74998 661.4583 L 132.29166 767.2916 L 132.29166 767.2916 L 132.29166 767.2916 L 132.29166 740.8333 L 132.29166 740.8333 L 105.83333 661.4583 L 79.37499 582.0833 L 79.37499 396.87497 Q 79.37499 185.20833 105.83333 185.20833 Q 132.29166 185.20833 158.74998 343.9583 Q 185.20833 476.24997 185.20833 529.1666 Q 185.20833 582.0833 158.74998 661.4583 z" svg:height="8.466666mm" draw:style-name="style-166" svg:viewBox="0.0 0.0 238.12498 846.6666" svg:width="2.38125mm" svg:x="41.53958mm" svg:y="207.6979mm"/>
          <draw:path svg:d="M 52.916664 26.458332 L 52.916664 0.0 L 79.37499 0.0 L 132.29166 0.0 L 158.74998 26.458332 L 185.20833 52.916664 L 185.20833 52.916664 L 185.20833 52.916664 L 211.66666 52.916664 L 211.66666 52.916664 L 211.66666 79.37499 L 238.12498 79.37499 L 238.12498 79.37499 L 238.12498 105.83333 L 264.5833 105.83333 L 291.04166 105.83333 L 343.9583 185.20833 Q 370.41666 264.5833 396.87497 264.5833 Q 423.3333 264.5833 449.79166 370.41666 Q 502.7083 476.24997 529.1666 476.24997 Q 555.625 476.24997 555.625 529.1666 Q 555.625 582.0833 582.0833 555.625 Q 608.5416 555.625 820.2083 978.95825 Q 1031.875 1402.2916 1031.875 1428.7499 L 1031.875 1428.7499 L 1031.875 1455.2083 L 1031.875 1481.6666 L 1058.3333 1508.1249 L 1084.7916 1534.5833 L 1084.7916 1561.0416 L 1084.7916 1587.4999 L 1111.25 1613.9583 L 1137.7083 1640.4166 L 1164.1666 1693.3333 Q 1190.6249 1746.2499 1164.1666 1746.2499 Q 1137.7083 1772.7083 1349.3749 2037.2915 Q 1534.5833 2275.4165 1772.7083 2513.5415 Q 2010.8333 2751.6665 2354.7915 2989.7915 Q 2672.2915 3227.9165 2989.7915 3439.5833 Q 3333.7498 3598.3333 3360.2083 3624.7915 L 3386.6665 3651.2498 L 3386.6665 3651.2498 L 3413.1248 3651.2498 L 3413.1248 3651.2498 L 3413.1248 3651.2498 L 3413.1248 3677.7083 L 3413.1248 3677.7083 L 3439.5833 3677.7083 L 3439.5833 3704.1665 L 3360.2083 3730.6248 Q 3307.2915 3757.0833 3307.2915 3809.9998 Q 3333.7498 3862.9165 3307.2915 3862.9165 Q 3280.8333 3862.9165 3280.8333 3889.3748 Q 3280.8333 3915.833 3254.3748 3915.833 Q 3227.9165 3915.833 3227.9165 3968.7498 Q 3227.9165 3995.208 3280.8333 3995.208 L 3333.7498 4021.6665 L 3333.7498 4021.6665 L 3307.2915 4021.6665 L 3307.2915 4021.6665 L 3307.2915 4021.6665 L 3280.8333 4048.1248 L 3254.3748 4048.1248 L 3254.3748 4074.583 L 3254.3748 4101.0415 L 3227.9165 4127.5 L 3227.9165 4127.5 L 3201.4583 4127.5 L 3201.4583 4127.5 L 3174.9998 4101.0415 Q 3148.5415 4074.583 2645.8333 3809.9998 Q 2143.125 3545.4165 1904.9999 3413.1248 L 1666.8749 3254.3748 L 1666.8749 3227.9165 Q 1666.8749 3227.9165 1402.2916 2963.3333 Q 1137.7083 2698.7498 1084.7916 2645.8333 Q 1058.3333 2592.9165 767.2916 2169.5833 Q 502.7083 1799.1666 449.79166 1719.7916 Q 396.87497 1640.4166 396.87497 1640.4166 Q 370.41666 1613.9583 211.66666 1217.0833 Q 26.458332 820.2083 26.458332 608.5416 Q -26.458332 396.87497 0.0 238.12498 L 26.458332 79.37499 L 26.458332 52.916664 L 26.458332 26.458332 L 52.916664 26.458332 z" svg:height="41.274998mm" draw:style-name="style-167" svg:viewBox="0.0 0.0 3439.5833 4127.5" svg:width="34.395832mm" svg:x="53.710415mm" svg:y="113.24166mm"/>
          <draw:path svg:d="M 423.3333 343.9583 L 449.79166 0.0 L 476.24997 343.9583 Q 529.1666 714.37494 529.1666 714.37494 L 529.1666 740.8333 L 502.7083 740.8333 Q 476.24997 740.8333 476.24997 846.6666 L 476.24997 952.49994 L 476.24997 978.95825 Q 476.24997 978.95825 476.24997 1243.5416 L 476.24997 1508.1249 L 476.24997 2010.8333 Q 476.24997 2513.5415 502.7083 2672.2915 L 502.7083 2831.0415 L 502.7083 2883.9583 L 502.7083 2936.8748 L 423.3333 2936.8748 L 343.9583 2936.8748 L 343.9583 2910.4165 L 317.49997 2910.4165 L 317.49997 2910.4165 L 317.49997 2883.9583 L 317.49997 2883.9583 L 317.49997 2883.9583 L 291.04166 2883.9583 L 291.04166 2883.9583 L 291.04166 2857.4998 Q 264.5833 2857.4998 211.66666 2804.5833 Q 132.29166 2725.2083 105.83333 2751.6665 L 105.83333 2778.1248 L 105.83333 2778.1248 Q 79.37499 2778.1248 52.916664 2698.7498 L 26.458332 2645.8333 L 26.458332 2619.3748 L 26.458332 2619.3748 L 0.0 2619.3748 L 0.0 2619.3748 L 0.0 2592.9165 L 0.0 2592.9165 L 0.0 2592.9165 Q 0.0 2566.4583 26.458332 2566.4583 Q 52.916664 2566.4583 79.37499 2487.0833 Q 105.83333 2407.7083 79.37499 2328.3333 L 52.916664 2248.9583 L 52.916664 2248.9583 Q 52.916664 2248.9583 79.37499 2143.125 L 79.37499 2037.2915 L 79.37499 2037.2915 Q 105.83333 2037.2915 105.83333 1931.4583 Q 105.83333 1852.0833 132.29166 1587.4999 L 132.29166 1322.9166 L 132.29166 1322.9166 Q 158.74998 1322.9166 158.74998 1111.25 Q 185.20833 899.5833 158.74998 899.5833 L 132.29166 899.5833 L 132.29166 873.12494 Q 158.74998 873.12494 158.74998 873.12494 L 158.74998 873.12494 L 158.74998 793.74994 L 158.74998 714.37494 L 185.20833 714.37494 L 211.66666 714.37494 L 211.66666 767.2916 Q 211.66666 793.74994 317.49997 714.37494 Q 370.41666 661.4583 423.3333 343.9583 z M 264.5833 2301.875 L 211.66666 2301.875 L 211.66666 2275.4165 Q 211.66666 2275.4165 185.20833 2354.7915 Q 185.20833 2407.7083 158.74998 2407.7083 Q 132.29166 2407.7083 132.29166 2354.7915 L 105.83333 2275.4165 L 132.29166 2143.125 Q 132.29166 2010.8333 158.74998 2037.2915 Q 211.66666 2037.2915 211.66666 2090.2083 Q 211.66666 2169.5833 264.5833 2143.125 Q 264.5833 2090.2083 264.5833 2116.6665 Q 264.5833 2143.125 291.04166 2169.5833 Q 317.49997 2196.0415 343.9583 2248.9583 Q 343.9583 2301.875 264.5833 2301.875 z" svg:height="29.368748mm" draw:style-name="style-168" svg:viewBox="0.0 0.0 529.1666 2936.8748" svg:width="5.2916665mm" svg:x="25.929165mm" svg:y="75.40624mm"/>
          <draw:path svg:d="M 52.916664 52.916664 L 52.916664 0.0 L 79.37499 0.0 L 105.83333 0.0 L 105.83333 26.458332 L 105.83333 26.458332 L 158.74998 105.83333 Q 158.74998 158.74998 185.20833 105.83333 Q 185.20833 79.37499 264.5833 105.83333 Q 343.9583 132.29166 343.9583 105.83333 Q 343.9583 52.916664 449.79166 52.916664 Q 555.625 52.916664 555.625 79.37499 Q 582.0833 79.37499 582.0833 105.83333 L 582.0833 105.83333 L 529.1666 105.83333 Q 502.7083 105.83333 502.7083 132.29166 Q 502.7083 158.74998 555.625 158.74998 Q 582.0833 185.20833 582.0833 211.66666 Q 582.0833 238.12498 582.0833 476.24997 L 582.0833 687.9166 L 582.0833 687.9166 Q 582.0833 714.37494 502.7083 714.37494 L 423.3333 687.9166 L 423.3333 714.37494 L 423.3333 714.37494 L 396.87497 740.8333 L 370.41666 767.2916 L 370.41666 793.74994 L 370.41666 820.2083 L 370.41666 820.2083 L 370.41666 820.2083 L 343.9583 846.6666 L 343.9583 873.12494 L 317.49997 873.12494 L 264.5833 846.6666 L 264.5833 846.6666 L 264.5833 846.6666 L 291.04166 820.2083 Q 291.04166 793.74994 317.49997 793.74994 Q 343.9583 793.74994 343.9583 767.2916 L 343.9583 767.2916 L 343.9583 740.8333 L 343.9583 714.37494 L 317.49997 714.37494 L 291.04166 687.9166 L 158.74998 687.9166 L 26.458332 687.9166 L 26.458332 634.99994 Q 0.0 582.0833 0.0 370.41666 Q 0.0 132.29166 52.916664 158.74998 Q 79.37499 158.74998 79.37499 105.83333 L 52.916664 79.37499 L 52.916664 52.916664 z" svg:height="8.73125mm" draw:style-name="style-169" svg:viewBox="0.0 0.0 582.0833 873.12494" svg:width="5.820833mm" svg:x="273.57916mm" svg:y="177.79999mm"/>
          <draw:path svg:d="M 449.79166 396.87497 L 449.79166 502.7083 L 449.79166 608.5416 Q 449.79166 714.37494 476.24997 714.37494 L 476.24997 740.8333 L 449.79166 1084.7916 Q 396.87497 1402.2916 343.9583 1455.2083 Q 238.12498 1534.5833 238.12498 1508.1249 L 238.12498 1455.2083 L 238.12498 1402.2916 L 238.12498 1349.3749 L 264.5833 1243.5416 Q 291.04166 1164.1666 291.04166 899.5833 L 317.49997 634.99994 L 317.49997 502.7083 Q 291.04166 396.87497 185.20833 317.49997 L 26.458332 238.12498 L 26.458332 238.12498 L 26.458332 238.12498 L 26.458332 211.66666 Q 26.458332 211.66666 0.0 132.29166 L 0.0 26.458332 L 26.458332 0.0 Q 79.37499 -26.458332 238.12498 105.83333 Q 396.87497 211.66666 423.3333 238.12498 Q 449.79166 264.5833 449.79166 396.87497 z" svg:height="15.081249mm" draw:style-name="style-170" svg:viewBox="0.0 0.0 476.24997 1508.1249" svg:width="4.7625mm" svg:x="25.664581mm" svg:y="67.99791mm"/>
          <draw:path svg:d="M 26.458332 26.458332 L 26.458332 0.0 L 105.83333 105.83333 Q 211.66666 185.20833 211.66666 158.74998 Q 211.66666 132.29166 238.12498 132.29166 Q 264.5833 132.29166 317.49997 211.66666 Q 343.9583 264.5833 370.41666 291.04166 Q 396.87497 291.04166 396.87497 317.49997 L 396.87497 343.9583 L 370.41666 343.9583 Q 343.9583 343.9583 343.9583 370.41666 Q 343.9583 396.87497 317.49997 396.87497 Q 291.04166 370.41666 211.66666 370.41666 L 132.29166 370.41666 L 105.83333 370.41666 Q 105.83333 370.41666 79.37499 291.04166 L 52.916664 211.66666 L 26.458332 211.66666 L 26.458332 211.66666 L 26.458332 185.20833 Q 0.0 185.20833 0.0 105.83333 Q -26.458332 52.916664 0.0 52.916664 Q 26.458332 52.916664 26.458332 26.458332 z" svg:height="3.9687498mm" draw:style-name="style-171" svg:viewBox="0.0 0.0 396.87497 396.87497" svg:width="3.9687498mm" svg:x="188.38332mm" svg:y="99.48333mm"/>
          <draw:path svg:d="M 2883.9583 0.0 L 2910.4165 0.0 L 2963.3333 26.458332 L 2989.7915 26.458332 L 2989.7915 26.458332 L 2989.7915 52.916664 L 3016.2498 52.916664 L 3042.7083 52.916664 L 3492.4998 264.5833 Q 3915.833 476.24997 3942.2915 502.7083 L 3968.7498 529.1666 L 3995.208 529.1666 L 4021.6665 529.1666 L 4074.583 555.625 L 4101.0415 582.0833 L 4074.583 582.0833 L 4021.6665 582.0833 L 3995.208 608.5416 Q 3968.7498 608.5416 3968.7498 634.99994 Q 3968.7498 661.4583 3915.833 661.4583 Q 3889.3748 634.99994 3862.9165 661.4583 L 3809.9998 687.9166 L 3757.0833 687.9166 L 3704.1665 687.9166 L 3704.1665 740.8333 L 3704.1665 767.2916 L 3730.6248 793.74994 L 3757.0833 820.2083 L 3757.0833 820.2083 L 3757.0833 793.74994 L 3809.9998 793.74994 Q 3862.9165 767.2916 3862.9165 740.8333 L 3862.9165 740.8333 L 3862.9165 740.8333 L 3862.9165 740.8333 L 3889.3748 714.37494 L 3915.833 714.37494 L 3915.833 793.74994 L 3915.833 873.12494 L 3889.3748 873.12494 L 3862.9165 873.12494 L 3862.9165 873.12494 L 3836.4583 899.5833 L 3757.0833 899.5833 L 3651.2498 899.5833 L 3651.2498 926.0416 L 3651.2498 952.49994 L 3624.7915 952.49994 L 3624.7915 952.49994 L 3624.7915 978.95825 L 3598.3333 978.95825 L 3651.2498 1058.3333 Q 3677.7083 1111.25 3651.2498 1111.25 Q 3624.7915 1111.25 3624.7915 1084.7916 L 3624.7915 1084.7916 L 3624.7915 1058.3333 Q 3598.3333 1058.3333 3598.3333 1058.3333 L 3598.3333 1084.7916 L 3598.3333 1084.7916 Q 3598.3333 1111.25 3545.4165 1111.25 Q 3518.9583 1111.25 3518.9583 1137.7083 Q 3518.9583 1164.1666 3492.4998 1164.1666 L 3466.0415 1164.1666 L 3466.0415 1111.25 Q 3439.5833 1084.7916 3439.5833 1111.25 Q 3386.6665 1164.1666 3360.2083 1137.7083 Q 3333.7498 1111.25 3227.9165 1137.7083 Q 3148.5415 1164.1666 3148.5415 1190.6249 L 3148.5415 1217.0833 L 3095.6248 1217.0833 Q 3042.7083 1217.0833 2725.2083 1164.1666 L 2407.7083 1111.25 L 2328.3333 1111.25 Q 2275.4165 1111.25 1957.9165 1058.3333 Q 1666.8749 1005.4166 1640.4166 1031.875 L 1613.9583 1031.875 L 1587.4999 1031.875 L 1587.4999 1031.875 L 1587.4999 1005.4166 Q 1587.4999 1005.4166 1561.0416 1005.4166 L 1561.0416 1005.4166 L 1534.5833 1005.4166 L 1508.1249 1005.4166 L 1481.6666 978.95825 L 1428.7499 952.49994 L 1375.8333 952.49994 Q 1322.9166 952.49994 1217.0833 952.49994 Q 1137.7083 952.49994 1111.25 926.0416 Q 1111.25 899.5833 1058.3333 926.0416 Q 1005.4166 952.49994 1005.4166 926.0416 Q 978.95825 899.5833 846.6666 899.5833 Q 714.37494 899.5833 687.9166 873.12494 Q 661.4583 846.6666 317.49997 793.74994 L 0.0 740.8333 L 0.0 740.8333 L 0.0 740.8333 L 79.37499 740.8333 Q 158.74998 740.8333 158.74998 714.37494 Q 132.29166 687.9166 105.83333 608.5416 L 79.37499 529.1666 L 79.37499 502.7083 Q 105.83333 476.24997 105.83333 476.24997 L 105.83333 476.24997 L 158.74998 502.7083 L 185.20833 502.7083 L 185.20833 476.24997 L 158.74998 449.79166 L 158.74998 449.79166 L 158.74998 423.3333 L 132.29166 423.3333 L 105.83333 423.3333 L 105.83333 370.41666 L 105.83333 317.49997 L 132.29166 317.49997 L 158.74998 317.49997 L 158.74998 291.04166 L 158.74998 291.04166 L 211.66666 291.04166 L 238.12498 317.49997 L 582.0833 449.79166 Q 926.0416 582.0833 1111.25 529.1666 Q 1322.9166 476.24997 1375.8333 476.24997 L 1402.2916 476.24997 L 1428.7499 449.79166 L 1455.2083 423.3333 L 1455.2083 423.3333 L 1455.2083 423.3333 L 2169.5833 211.66666 Q 2857.4998 0.0 2883.9583 0.0 z" svg:height="12.170833mm" draw:style-name="style-172" svg:viewBox="0.0 0.0 4101.0415 1217.0833" svg:width="41.010414mm" svg:x="251.88332mm" svg:y="203.19998mm"/>
          <draw:path svg:d="M 26.458332 0.0 L 26.458332 0.0 L 52.916664 0.0 L 105.83333 0.0 L 105.83333 0.0 Q 105.83333 0.0 105.83333 26.458332 L 132.29166 26.458332 L 555.625 211.66666 Q 952.49994 396.87497 978.95825 423.3333 Q 978.95825 476.24997 926.0416 476.24997 L 873.12494 476.24997 L 873.12494 502.7083 L 873.12494 502.7083 L 846.6666 502.7083 Q 846.6666 476.24997 687.9166 423.3333 Q 529.1666 370.41666 529.1666 317.49997 Q 502.7083 291.04166 317.49997 211.66666 L 132.29166 158.74998 L 105.83333 132.29166 Q 79.37499 105.83333 52.916664 105.83333 L 0.0 79.37499 L 26.458332 52.916664 Q 52.916664 26.458332 26.458332 26.458332 Q 26.458332 0.0 26.458332 0.0 z" svg:height="5.027083mm" draw:style-name="style-173" svg:viewBox="0.0 0.0 978.95825 502.7083" svg:width="9.789583mm" svg:x="260.34998mm" svg:y="56.62083mm"/>
          <draw:path svg:d="M 1243.5416 291.04166 L 1269.9999 291.04166 L 1269.9999 291.04166 Q 1269.9999 317.49997 1296.4583 317.49997 L 1296.4583 317.49997 L 1322.9166 317.49997 L 1349.3749 317.49997 L 1375.8333 343.9583 L 1402.2916 343.9583 L 1402.2916 343.9583 Q 1402.2916 370.41666 1402.2916 370.41666 L 1428.7499 370.41666 L 1428.7499 396.87497 Q 1428.7499 423.3333 1402.2916 423.3333 Q 1349.3749 449.79166 1349.3749 476.24997 Q 1349.3749 502.7083 1428.7499 529.1666 Q 1508.1249 529.1666 1508.1249 529.1666 L 1508.1249 555.625 L 1508.1249 555.625 L 1508.1249 582.0833 L 1508.1249 582.0833 L 1508.1249 582.0833 L 1481.6666 608.5416 Q 1455.2083 634.99994 1455.2083 687.9166 L 1428.7499 740.8333 L 1402.2916 740.8333 L 1349.3749 740.8333 L 1349.3749 767.2916 L 1349.3749 767.2916 L 1322.9166 767.2916 L 1322.9166 793.74994 L 1322.9166 793.74994 L 1322.9166 793.74994 L 1243.5416 793.74994 Q 1137.7083 793.74994 1084.7916 767.2916 L 1058.3333 767.2916 L 1058.3333 740.8333 Q 1031.875 740.8333 978.95825 714.37494 Q 926.0416 687.9166 899.5833 714.37494 Q 873.12494 740.8333 873.12494 714.37494 Q 873.12494 687.9166 820.2083 661.4583 Q 740.8333 634.99994 767.2916 634.99994 Q 793.74994 634.99994 793.74994 582.0833 Q 793.74994 555.625 661.4583 582.0833 Q 529.1666 582.0833 529.1666 529.1666 Q 502.7083 502.7083 529.1666 476.24997 Q 555.625 449.79166 476.24997 423.3333 L 423.3333 423.3333 L 423.3333 423.3333 L 423.3333 423.3333 L 396.87497 396.87497 L 370.41666 370.41666 L 396.87497 370.41666 L 423.3333 370.41666 L 423.3333 343.9583 L 423.3333 317.49997 L 423.3333 317.49997 L 449.79166 317.49997 L 449.79166 317.49997 L 449.79166 291.04166 L 502.7083 264.5833 Q 529.1666 264.5833 582.0833 238.12498 L 634.99994 211.66666 L 634.99994 211.66666 L 661.4583 211.66666 L 661.4583 211.66666 L 661.4583 211.66666 L 661.4583 185.20833 L 661.4583 185.20833 L 687.9166 185.20833 L 687.9166 158.74998 L 661.4583 158.74998 L 634.99994 158.74998 L 608.5416 132.29166 L 582.0833 105.83333 L 555.625 105.83333 L 502.7083 105.83333 L 502.7083 79.37499 L 502.7083 79.37499 L 476.24997 79.37499 L 476.24997 52.916664 L 396.87497 52.916664 Q 343.9583 52.916664 343.9583 79.37499 Q 343.9583 79.37499 343.9583 105.83333 Q 370.41666 105.83333 343.9583 132.29166 Q 317.49997 132.29166 291.04166 185.20833 Q 291.04166 211.66666 264.5833 211.66666 Q 238.12498 185.20833 238.12498 211.66666 L 238.12498 264.5833 L 211.66666 264.5833 L 211.66666 264.5833 L 185.20833 264.5833 L 132.29166 264.5833 L 132.29166 291.04166 L 132.29166 317.49997 L 79.37499 317.49997 L 0.0 317.49997 L 0.0 291.04166 L 26.458332 291.04166 L 26.458332 291.04166 L 26.458332 264.5833 L 52.916664 264.5833 L 79.37499 264.5833 L 105.83333 238.12498 Q 132.29166 211.66666 132.29166 238.12498 Q 132.29166 238.12498 158.74998 238.12498 L 158.74998 211.66666 L 158.74998 211.66666 L 185.20833 211.66666 L 185.20833 211.66666 L 185.20833 211.66666 L 185.20833 185.20833 L 185.20833 185.20833 L 211.66666 158.74998 L 211.66666 132.29166 L 132.29166 132.29166 Q 79.37499 158.74998 26.458332 158.74998 L 0.0 158.74998 L 0.0 105.83333 L 0.0 79.37499 L 26.458332 79.37499 L 52.916664 52.916664 L 185.20833 26.458332 Q 291.04166 0.0 449.79166 0.0 Q 608.5416 0.0 926.0416 158.74998 Q 1217.0833 264.5833 1243.5416 291.04166 z" svg:height="7.9374995mm" draw:style-name="style-174" svg:viewBox="0.0 0.0 1508.1249 793.74994" svg:width="15.081249mm" svg:x="270.66873mm" svg:y="45.50833mm"/>
          <draw:path svg:d="M 26.458332 79.37499 L 26.458332 0.0 L 1058.3333 423.3333 Q 2090.2083 846.6666 2090.2083 899.5833 Q 2116.6665 926.0416 2116.6665 899.5833 Q 2116.6665 873.12494 2645.8333 1084.7916 Q 3174.9998 1322.9166 3227.9165 1322.9166 L 3254.3748 1322.9166 L 3254.3748 1349.3749 L 3280.8333 1349.3749 L 3280.8333 1428.7499 L 3280.8333 1534.5833 L 3280.8333 2063.75 Q 3280.8333 2592.9165 3280.8333 2778.1248 L 3280.8333 2963.3333 L 3280.8333 2963.3333 L 3280.8333 2963.3333 L 3254.3748 2910.4165 L 3227.9165 2883.9583 L 3227.9165 2883.9583 L 3227.9165 2857.4998 L 3174.9998 2857.4998 Q 3148.5415 2857.4998 2936.8748 2804.5833 Q 2725.2083 2751.6665 2725.2083 2698.7498 Q 2751.6665 2619.3748 2381.2498 2460.6248 Q 2037.2915 2328.3333 1904.9999 2275.4165 Q 1799.1666 2222.5 1508.1249 2116.6665 Q 1217.0833 1957.9165 952.49994 1825.6249 L 687.9166 1693.3333 L 687.9166 1693.3333 L 687.9166 1693.3333 L 714.37494 1640.4166 L 740.8333 1613.9583 L 740.8333 1587.4999 L 740.8333 1587.4999 L 714.37494 1587.4999 L 714.37494 1587.4999 L 714.37494 1561.0416 L 687.9166 1561.0416 L 687.9166 1561.0416 L 687.9166 1534.5833 L 634.99994 1534.5833 L 608.5416 1534.5833 L 555.625 1508.1249 Q 502.7083 1481.6666 291.04166 1402.2916 L 79.37499 1296.4583 L 79.37499 1296.4583 L 79.37499 1269.9999 L 79.37499 1269.9999 L 105.83333 1269.9999 L 105.83333 1269.9999 L 105.83333 1243.5416 L 79.37499 1243.5416 L 79.37499 1217.0833 L 79.37499 1217.0833 L 52.916664 1217.0833 L 52.916664 1190.6249 L 52.916664 1164.1666 L 79.37499 1164.1666 L 79.37499 1164.1666 L 79.37499 1137.7083 L 105.83333 1137.7083 L 105.83333 1111.25 Q 105.83333 1084.7916 52.916664 1084.7916 Q 26.458332 1111.25 0.0 1031.875 Q -26.458332 952.49994 0.0 952.49994 Q 26.458332 952.49994 52.916664 767.2916 Q 52.916664 608.5416 26.458332 608.5416 Q 0.0 608.5416 0.0 582.0833 Q 0.0 529.1666 26.458332 529.1666 Q 52.916664 529.1666 52.916664 343.9583 Q 26.458332 158.74998 26.458332 79.37499 z" svg:height="29.633331mm" draw:style-name="style-175" svg:viewBox="0.0 0.0 3280.8333 2963.3333" svg:width="32.80833mm" svg:x="270.40414mm" svg:y="77.25833mm"/>
          <draw:path svg:d="M 2063.75 0.0 L 2116.6665 0.0 L 2116.6665 52.916664 L 2116.6665 132.29166 L 2090.2083 132.29166 Q 2063.75 158.74998 2063.75 158.74998 L 2063.75 158.74998 L 2063.75 158.74998 Q 2063.75 158.74998 1878.5416 211.66666 Q 1693.3333 264.5833 1217.0833 449.79166 Q 767.2916 634.99994 634.99994 661.4583 Q 502.7083 687.9166 502.7083 714.37494 Q 502.7083 740.8333 370.41666 767.2916 Q 238.12498 793.74994 211.66666 820.2083 L 211.66666 846.6666 L 158.74998 846.6666 L 132.29166 846.6666 L 105.83333 873.12494 L 79.37499 899.5833 L 52.916664 899.5833 L 26.458332 899.5833 L 26.458332 899.5833 L 0.0 873.12494 L 0.0 846.6666 L 0.0 793.74994 L 26.458332 793.74994 L 26.458332 767.2916 L 52.916664 767.2916 L 105.83333 740.8333 L 105.83333 740.8333 L 105.83333 740.8333 L 132.29166 740.8333 L 132.29166 740.8333 L 555.625 555.625 Q 1005.4166 396.87497 1005.4166 370.41666 L 1005.4166 370.41666 L 1375.8333 238.12498 Q 1772.7083 105.83333 1772.7083 105.83333 L 1772.7083 105.83333 L 1904.9999 52.916664 Q 2010.8333 0.0 2063.75 0.0 z" svg:height="8.995832mm" draw:style-name="style-176" svg:viewBox="0.0 0.0 2116.6665 899.5833" svg:width="21.166666mm" svg:x="271.4625mm" svg:y="53.44583mm"/>
          <draw:path svg:d="M 0.0 476.24997 L 0.0 0.0 L 26.458332 0.0 Q 79.37499 0.0 79.37499 52.916664 L 79.37499 79.37499 L 105.83333 132.29166 L 132.29166 185.20833 L 132.29166 211.66666 L 132.29166 238.12498 L 158.74998 238.12498 L 158.74998 238.12498 L 158.74998 529.1666 L 158.74998 820.2083 L 158.74998 899.5833 Q 132.29166 978.95825 132.29166 1084.7916 L 105.83333 1190.6249 L 79.37499 1190.6249 L 52.916664 1190.6249 L 52.916664 1164.1666 L 26.458332 1137.7083 L 26.458332 1137.7083 L 26.458332 1164.1666 L 26.458332 1164.1666 L 26.458332 1164.1666 L 0.0 1164.1666 L 0.0 1164.1666 L 0.0 1058.3333 Q -26.458332 978.95825 0.0 476.24997 z" svg:height="11.906249mm" draw:style-name="style-177" svg:viewBox="0.0 0.0 158.74998 1190.6249" svg:width="1.5874999mm" svg:x="220.3979mm" svg:y="10.583333mm"/>
          <draw:path svg:d="M 343.9583 79.37499 L 370.41666 79.37499 L 396.87497 132.29166 Q 449.79166 185.20833 449.79166 238.12498 L 449.79166 264.5833 L 476.24997 291.04166 L 476.24997 317.49997 L 449.79166 317.49997 L 396.87497 291.04166 L 370.41666 291.04166 L 343.9583 291.04166 L 317.49997 264.5833 Q 291.04166 238.12498 264.5833 238.12498 Q 238.12498 238.12498 158.74998 185.20833 L 79.37499 132.29166 L 79.37499 132.29166 L 79.37499 132.29166 L 52.916664 132.29166 L 52.916664 132.29166 L 52.916664 105.83333 L 26.458332 105.83333 L 26.458332 105.83333 L 26.458332 105.83333 L 26.458332 79.37499 L 26.458332 79.37499 L 0.0 26.458332 Q 0.0 0.0 52.916664 26.458332 Q 132.29166 26.458332 132.29166 0.0 Q 132.29166 -26.458332 238.12498 26.458332 Q 343.9583 52.916664 343.9583 52.916664 Q 343.9583 79.37499 343.9583 79.37499 z" svg:height="3.1749997mm" draw:style-name="style-178" svg:viewBox="0.0 0.0 476.24997 317.49997" svg:width="4.7625mm" svg:x="27.781248mm" svg:y="178.06458mm"/>
          <draw:path svg:d="M 1799.1666 0.0 L 1799.1666 0.0 L 1825.6249 1058.3333 Q 1852.0833 2116.6665 1878.5416 2116.6665 Q 1904.9999 2143.125 1931.4583 2169.5833 L 1931.4583 2196.0415 L 1931.4583 2222.5 L 1904.9999 2275.4165 L 1904.9999 2275.4165 L 1904.9999 2275.4165 L 1904.9999 2275.4165 Q 1904.9999 2248.9583 1878.5416 2222.5 L 1852.0833 2196.0415 L 1852.0833 2196.0415 L 1852.0833 2196.0415 L 1852.0833 2169.5833 Q 1852.0833 2169.5833 1772.7083 2116.6665 L 1693.3333 2063.75 L 1693.3333 2063.75 Q 1693.3333 2063.75 1640.4166 2010.8333 Q 1613.9583 2010.8333 1322.9166 1931.4583 Q 1005.4166 1852.0833 1005.4166 1878.5416 L 1005.4166 1904.9999 L 1005.4166 1904.9999 L 978.95825 1904.9999 L 952.49994 1904.9999 Q 952.49994 1904.9999 952.49994 1878.5416 L 952.49994 1878.5416 L 952.49994 1878.5416 Q 926.0416 1852.0833 899.5833 1852.0833 Q 899.5833 1852.0833 608.5416 1852.0833 L 317.49997 1904.9999 L 264.5833 1904.9999 L 238.12498 1904.9999 L 238.12498 1931.4583 L 211.66666 1931.4583 L 211.66666 1931.4583 L 211.66666 1957.9165 L 211.66666 1957.9165 L 211.66666 1957.9165 L 185.20833 1957.9165 L 185.20833 1957.9165 L 185.20833 1984.3749 L 211.66666 1984.3749 L 211.66666 2010.8333 L 211.66666 2063.75 L 211.66666 2063.75 Q 185.20833 2063.75 158.74998 2090.2083 L 132.29166 2090.2083 L 132.29166 2037.2915 L 132.29166 1984.3749 L 105.83333 1984.3749 L 79.37499 1984.3749 L 79.37499 1957.9165 L 52.916664 1931.4583 L 52.916664 1931.4583 L 52.916664 1904.9999 L 52.916664 1904.9999 L 52.916664 1904.9999 L 26.458332 1904.9999 L 26.458332 1904.9999 L 26.458332 1878.5416 L 0.0 1878.5416 L 0.0 1852.0833 Q 0.0 1799.1666 0.0 1746.2499 Q 0.0 1693.3333 105.83333 1587.4999 Q 211.66666 1481.6666 211.66666 1455.2083 L 185.20833 1428.7499 L 185.20833 1428.7499 L 185.20833 1428.7499 L 370.41666 1428.7499 Q 555.625 1481.6666 687.9166 1455.2083 Q 793.74994 1428.7499 846.6666 1402.2916 Q 899.5833 1375.8333 926.0416 1322.9166 Q 952.49994 1269.9999 978.95825 1269.9999 Q 1005.4166 1269.9999 1005.4166 1243.5416 L 1005.4166 1243.5416 L 1031.875 1243.5416 L 1031.875 1217.0833 L 1031.875 1217.0833 L 1058.3333 1217.0833 L 1058.3333 1164.1666 L 1058.3333 1111.25 L 1031.875 1137.7083 Q 1005.4166 1164.1666 1005.4166 1190.6249 L 952.49994 1217.0833 L 952.49994 1164.1666 L 952.49994 1137.7083 L 978.95825 1058.3333 Q 978.95825 1005.4166 1005.4166 1005.4166 Q 1031.875 1005.4166 1031.875 978.95825 Q 1058.3333 926.0416 1005.4166 846.6666 L 952.49994 767.2916 L 952.49994 767.2916 L 952.49994 740.8333 L 952.49994 740.8333 L 952.49994 740.8333 L 926.0416 740.8333 L 926.0416 740.8333 L 926.0416 714.37494 L 899.5833 714.37494 L 899.5833 714.37494 L 899.5833 687.9166 L 899.5833 687.9166 L 899.5833 687.9166 L 873.12494 687.9166 L 873.12494 687.9166 L 846.6666 661.4583 L 793.74994 634.99994 L 740.8333 634.99994 Q 661.4583 634.99994 608.5416 740.8333 Q 555.625 846.6666 529.1666 846.6666 L 502.7083 846.6666 L 476.24997 873.12494 L 449.79166 873.12494 L 449.79166 846.6666 L 423.3333 846.6666 L 423.3333 846.6666 L 423.3333 846.6666 L 423.3333 873.12494 L 423.3333 873.12494 L 396.87497 873.12494 L 396.87497 873.12494 L 396.87497 793.74994 L 370.41666 714.37494 L 370.41666 687.9166 Q 370.41666 661.4583 343.9583 634.99994 L 317.49997 634.99994 L 317.49997 608.5416 L 317.49997 608.5416 L 291.04166 608.5416 L 291.04166 582.0833 L 264.5833 582.0833 L 238.12498 582.0833 L 211.66666 555.625 L 185.20833 555.625 L 185.20833 529.1666 L 185.20833 476.24997 L 211.66666 476.24997 L 264.5833 476.24997 L 476.24997 396.87497 Q 687.9166 317.49997 714.37494 317.49997 L 740.8333 317.49997 L 1084.7916 211.66666 Q 1428.7499 105.83333 1587.4999 105.83333 Q 1746.2499 105.83333 1746.2499 52.916664 Q 1799.1666 0.0 1799.1666 0.0 z" svg:height="22.754166mm" draw:style-name="style-179" svg:viewBox="0.0 0.0 1931.4583 2275.4165" svg:width="19.314583mm" svg:x="131.7625mm" svg:y="65.087494mm"/>
          <draw:path svg:d="M 634.99994 52.916664 L 634.99994 52.916664 L 608.5416 52.916664 Q 582.0833 79.37499 634.99994 132.29166 Q 714.37494 211.66666 899.5833 264.5833 Q 1058.3333 317.49997 1217.0833 343.9583 L 1349.3749 343.9583 L 1349.3749 343.9583 L 1349.3749 370.41666 L 1375.8333 370.41666 L 1402.2916 370.41666 L 1402.2916 396.87497 L 1428.7499 396.87497 L 1428.7499 423.3333 L 1428.7499 423.3333 L 1402.2916 476.24997 L 1402.2916 502.7083 L 1402.2916 502.7083 L 1402.2916 529.1666 L 1375.8333 529.1666 L 1322.9166 529.1666 L 1322.9166 555.625 L 1322.9166 555.625 L 1296.4583 555.625 L 1296.4583 582.0833 L 1269.9999 582.0833 Q 1217.0833 582.0833 1111.25 634.99994 Q 1031.875 687.9166 846.6666 687.9166 L 634.99994 687.9166 L 582.0833 687.9166 L 529.1666 687.9166 L 529.1666 687.9166 Q 529.1666 661.4583 423.3333 582.0833 Q 317.49997 529.1666 185.20833 343.9583 L 52.916664 185.20833 L 26.458332 185.20833 L 26.458332 158.74998 L 26.458332 158.74998 L 0.0 158.74998 L 0.0 158.74998 L 0.0 158.74998 L 52.916664 52.916664 Q 105.83333 -52.916664 370.41666 0.0 Q 634.99994 52.916664 634.99994 52.916664 z" svg:height="6.879166mm" draw:style-name="style-180" svg:viewBox="0.0 0.0 1428.7499 687.9166" svg:width="14.287499mm" svg:x="204.78749mm" svg:y="168.275mm"/>
          <draw:path svg:d="M 291.04166 0.0 L 343.9583 0.0 L 343.9583 26.458332 L 370.41666 52.916664 L 396.87497 52.916664 Q 449.79166 79.37499 449.79166 105.83333 Q 423.3333 132.29166 423.3333 158.74998 L 423.3333 211.66666 L 449.79166 238.12498 L 449.79166 264.5833 L 317.49997 264.5833 L 211.66666 264.5833 L 185.20833 264.5833 Q 158.74998 264.5833 105.83333 238.12498 Q 79.37499 211.66666 52.916664 185.20833 L 52.916664 158.74998 L 26.458332 158.74998 L 0.0 158.74998 L 0.0 132.29166 L 0.0 105.83333 L 26.458332 105.83333 L 26.458332 105.83333 L 132.29166 79.37499 Q 238.12498 79.37499 238.12498 26.458332 Q 238.12498 -26.458332 291.04166 0.0 z M 343.9583 105.83333 Q 370.41666 105.83333 370.41666 105.83333 Q 370.41666 105.83333 370.41666 105.83333 Q 343.9583 105.83333 343.9583 105.83333 z" svg:height="2.6458333mm" draw:style-name="style-181" svg:viewBox="0.0 0.0 449.79166 264.5833" svg:width="4.497916mm" svg:x="4.7625mm" svg:y="48.154163mm"/>
          <draw:path svg:d="M 608.5416 0.0 L 608.5416 0.0 L 661.4583 26.458332 Q 714.37494 26.458332 714.37494 52.916664 Q 714.37494 79.37499 767.2916 105.83333 Q 846.6666 132.29166 846.6666 132.29166 L 846.6666 132.29166 L 846.6666 158.74998 Q 846.6666 185.20833 820.2083 185.20833 Q 793.74994 185.20833 820.2083 238.12498 Q 820.2083 317.49997 846.6666 317.49997 L 846.6666 343.9583 L 846.6666 343.9583 L 873.12494 343.9583 L 899.5833 423.3333 Q 926.0416 502.7083 926.0416 502.7083 L 952.49994 502.7083 L 952.49994 502.7083 Q 952.49994 502.7083 952.49994 529.1666 L 978.95825 529.1666 L 978.95825 529.1666 L 978.95825 555.625 L 952.49994 555.625 L 926.0416 555.625 L 873.12494 582.0833 L 846.6666 608.5416 L 846.6666 608.5416 L 820.2083 608.5416 L 820.2083 608.5416 L 820.2083 608.5416 L 820.2083 634.99994 L 820.2083 634.99994 L 793.74994 634.99994 L 793.74994 634.99994 L 767.2916 634.99994 L 767.2916 634.99994 L 767.2916 608.5416 L 767.2916 582.0833 L 740.8333 582.0833 L 740.8333 555.625 L 740.8333 555.625 L 714.37494 555.625 L 714.37494 555.625 L 714.37494 555.625 L 714.37494 529.1666 L 714.37494 529.1666 L 687.9166 529.1666 L 687.9166 502.7083 L 661.4583 502.7083 Q 634.99994 502.7083 608.5416 449.79166 Q 555.625 396.87497 423.3333 370.41666 Q 291.04166 343.9583 211.66666 264.5833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26.458332 79.37499 L 26.458332 79.37499 L 0.0 52.916664 L 0.0 26.458332 L 26.458332 26.458332 L 52.916664 26.458332 L 52.916664 52.916664 L 79.37499 79.37499 L 79.37499 79.37499 L 79.37499 79.37499 L 132.29166 105.83333 Q 211.66666 105.83333 211.66666 52.916664 Q 211.66666 26.458332 343.9583 26.458332 Q 449.79166 26.458332 529.1666 26.458332 Q 608.5416 26.458332 608.5416 0.0 z" svg:height="6.3499994mm" draw:style-name="style-182" svg:viewBox="0.0 0.0 978.95825 634.99994" svg:width="9.789583mm" svg:x="180.18124mm" svg:y="98.16041mm"/>
          <draw:path svg:d="M 52.916664 0.0 L 132.29166 26.458332 L 185.20833 158.74998 Q 264.5833 264.5833 264.5833 317.49997 L 264.5833 343.9583 L 264.5833 370.41666 Q 264.5833 370.41666 291.04166 370.41666 L 291.04166 396.87497 L 291.04166 396.87497 Q 291.04166 423.3333 317.49997 423.3333 L 317.49997 423.3333 L 317.49997 423.3333 Q 317.49997 449.79166 343.9583 529.1666 L 343.9583 582.0833 L 317.49997 582.0833 Q 291.04166 582.0833 291.04166 529.1666 Q 291.04166 502.7083 238.12498 502.7083 L 185.20833 502.7083 L 158.74998 502.7083 Q 158.74998 476.24997 211.66666 476.24997 L 238.12498 476.24997 L 238.12498 449.79166 L 264.5833 449.79166 L 264.5833 449.79166 L 264.5833 423.3333 L 264.5833 423.3333 Q 264.5833 423.3333 238.12498 370.41666 L 211.66666 317.49997 L 211.66666 317.49997 Q 211.66666 291.04166 185.20833 264.5833 L 158.74998 264.5833 L 158.74998 264.5833 Q 132.29166 264.5833 79.37499 264.5833 Q 52.916664 291.04166 26.458332 317.49997 L 26.458332 343.9583 L 26.458332 343.9583 L 0.0 343.9583 L 0.0 238.12498 Q 0.0 132.29166 0.0 52.916664 Q 0.0 -26.458332 52.916664 0.0 z" svg:height="5.820833mm" draw:style-name="style-183" svg:viewBox="0.0 0.0 343.9583 582.0833" svg:width="3.439583mm" svg:x="49.212498mm" svg:y="125.94166mm"/>
          <draw:path svg:d="M 449.79166 26.458332 L 502.7083 26.458332 L 529.1666 52.916664 Q 555.625 105.83333 555.625 79.37499 Q 555.625 79.37499 582.0833 79.37499 L 582.0833 79.37499 L 582.0833 79.37499 Q 608.5416 79.37499 608.5416 105.83333 L 608.5416 105.83333 L 634.99994 105.83333 Q 661.4583 105.83333 661.4583 132.29166 L 661.4583 158.74998 L 661.4583 158.74998 Q 634.99994 158.74998 661.4583 185.20833 L 661.4583 185.20833 L 661.4583 185.20833 Q 661.4583 211.66666 661.4583 211.66666 L 687.9166 211.66666 L 740.8333 264.5833 Q 767.2916 317.49997 793.74994 370.41666 L 793.74994 396.87497 L 793.74994 476.24997 Q 820.2083 555.625 820.2083 661.4583 L 820.2083 767.2916 L 793.74994 820.2083 L 767.2916 873.12494 L 767.2916 899.5833 L 767.2916 899.5833 L 740.8333 899.5833 L 714.37494 899.5833 L 714.37494 873.12494 L 714.37494 873.12494 L 687.9166 873.12494 L 687.9166 846.6666 L 687.9166 846.6666 L 661.4583 846.6666 L 661.4583 846.6666 L 661.4583 846.6666 L 661.4583 820.2083 L 661.4583 820.2083 L 634.99994 820.2083 L 634.99994 793.74994 L 634.99994 793.74994 L 608.5416 793.74994 L 608.5416 793.74994 Q 608.5416 793.74994 476.24997 687.9166 Q 343.9583 608.5416 343.9583 582.0833 Q 343.9583 555.625 158.74998 423.3333 L 0.0 317.49997 L 0.0 291.04166 L 0.0 291.04166 L 26.458332 291.04166 L 26.458332 264.5833 L 52.916664 264.5833 L 79.37499 264.5833 L 79.37499 211.66666 L 79.37499 185.20833 L 52.916664 158.74998 L 26.458332 132.29166 L 26.458332 132.29166 L 26.458332 105.83333 L 26.458332 105.83333 L 26.458332 105.83333 L 52.916664 105.83333 L 52.916664 105.83333 L 52.916664 79.37499 L 79.37499 79.37499 L 79.37499 79.37499 L 79.37499 52.916664 L 105.83333 52.916664 L 132.29166 52.916664 L 132.29166 52.916664 L 132.29166 52.916664 L 158.74998 52.916664 L 158.74998 52.916664 L 185.20833 79.37499 L 238.12498 105.83333 L 291.04166 105.83333 Q 343.9583 105.83333 370.41666 52.916664 Q 396.87497 -26.458332 396.87497 0.0 Q 423.3333 0.0 449.79166 26.458332 z" svg:height="8.995832mm" draw:style-name="style-184" svg:viewBox="0.0 0.0 820.2083 899.5833" svg:width="8.202083mm" svg:x="166.95207mm" svg:y="192.61665mm"/>
          <draw:path svg:d="M 1508.1249 132.29166 L 1534.5833 132.29166 L 1534.5833 132.29166 L 1534.5833 105.83333 L 1561.0416 105.83333 L 1587.4999 105.83333 L 1640.4166 105.83333 L 1666.8749 105.83333 L 1666.8749 105.83333 L 1693.3333 105.83333 L 1640.4166 423.3333 Q 1640.4166 714.37494 1613.9583 740.8333 Q 1587.4999 793.74994 1587.4999 793.74994 L 1587.4999 793.74994 L 1587.4999 820.2083 L 1587.4999 820.2083 L 1587.4999 846.6666 L 1587.4999 873.12494 L 1587.4999 873.12494 L 1587.4999 846.6666 L 1613.9583 846.6666 Q 1640.4166 846.6666 1693.3333 846.6666 L 1719.7916 846.6666 L 1746.2499 846.6666 L 1772.7083 846.6666 L 1693.3333 873.12494 L 1640.4166 899.5833 L 1587.4999 899.5833 Q 1534.5833 899.5833 1428.7499 1005.4166 Q 1322.9166 1058.3333 1164.1666 1058.3333 Q 978.95825 1058.3333 846.6666 978.95825 Q 740.8333 873.12494 582.0833 634.99994 Q 423.3333 396.87497 396.87497 317.49997 Q 370.41666 238.12498 317.49997 211.66666 L 291.04166 211.66666 L 291.04166 185.20833 L 264.5833 185.20833 L 264.5833 185.20833 L 264.5833 158.74998 L 211.66666 158.74998 L 158.74998 158.74998 L 211.66666 211.66666 Q 264.5833 238.12498 264.5833 238.12498 L 264.5833 264.5833 L 211.66666 264.5833 L 185.20833 264.5833 L 158.74998 238.12498 L 132.29166 211.66666 L 132.29166 211.66666 L 105.83333 211.66666 L 105.83333 185.20833 L 105.83333 158.74998 L 79.37499 132.29166 L 79.37499 105.83333 L 52.916664 105.83333 L 26.458332 105.83333 L 26.458332 79.37499 L 0.0 79.37499 L 0.0 79.37499 L 0.0 52.916664 L 0.0 52.916664 L 0.0 52.916664 L 26.458332 52.916664 L 26.458332 52.916664 L 52.916664 26.458332 L 79.37499 0.0 L 211.66666 0.0 Q 370.41666 -52.916664 529.1666 52.916664 Q 661.4583 158.74998 740.8333 211.66666 Q 846.6666 264.5833 846.6666 291.04166 Q 846.6666 317.49997 952.49994 370.41666 Q 1084.7916 423.3333 1269.9999 396.87497 Q 1428.7499 370.41666 1428.7499 291.04166 Q 1402.2916 211.66666 1455.2083 185.20833 Q 1508.1249 158.74998 1508.1249 132.29166 z" svg:height="10.583333mm" draw:style-name="style-185" svg:viewBox="0.0 0.0 1772.7083 1058.3333" svg:width="17.727083mm" svg:x="111.65416mm" svg:y="152.92915mm"/>
          <draw:path svg:d="M 132.29166 0.0 L 158.74998 0.0 L 158.74998 26.458332 L 158.74998 26.458332 L 158.74998 52.916664 Q 132.29166 79.37499 132.29166 79.37499 L 132.29166 79.37499 L 132.29166 79.37499 L 132.29166 79.37499 L 132.29166 105.83333 L 158.74998 105.83333 L 158.74998 105.83333 L 158.74998 132.29166 L 185.20833 132.29166 L 211.66666 132.29166 L 317.49997 185.20833 Q 423.3333 185.20833 423.3333 185.20833 Q 423.3333 185.20833 449.79166 185.20833 L 449.79166 211.66666 L 449.79166 211.66666 Q 449.79166 238.12498 423.3333 238.12498 L 396.87497 238.12498 L 317.49997 264.5833 L 264.5833 291.04166 L 264.5833 291.04166 L 264.5833 291.04166 L 291.04166 291.04166 L 291.04166 291.04166 L 291.04166 317.49997 Q 317.49997 317.49997 317.49997 343.9583 L 317.49997 343.9583 L 317.49997 343.9583 L 317.49997 370.41666 L 291.04166 370.41666 L 291.04166 370.41666 L 264.5833 370.41666 L 264.5833 370.41666 L 238.12498 370.41666 Q 211.66666 396.87497 158.74998 396.87497 L 132.29166 423.3333 L 79.37499 423.3333 L 26.458332 449.79166 L 26.458332 449.79166 Q 0.0 449.79166 0.0 449.79166 L 0.0 449.79166 L 0.0 449.79166 Q 0.0 423.3333 0.0 396.87497 Q 26.458332 396.87497 26.458332 343.9583 L 26.458332 317.49997 L 26.458332 317.49997 Q 52.916664 317.49997 52.916664 238.12498 L 52.916664 158.74998 L 79.37499 158.74998 Q 105.83333 132.29166 105.83333 79.37499 Q 105.83333 0.0 132.29166 0.0 z M 238.12498 343.9583 L 238.12498 343.9583 L 238.12498 317.49997 Q 264.5833 317.49997 264.5833 343.9583 L 264.5833 343.9583 L 238.12498 343.9583 z" svg:height="4.497916mm" draw:style-name="style-186" svg:viewBox="0.0 0.0 449.79166 449.79166" svg:width="4.497916mm" svg:x="261.9375mm" svg:y="187.06041mm"/>
          <draw:path svg:d="M 52.916664 423.3333 L 52.916664 449.79166 L 26.458332 423.3333 Q 0.0 396.87497 0.0 185.20833 Q 0.0 -26.458332 26.458332 0.0 Q 52.916664 26.458332 52.916664 238.12498 Q 52.916664 423.3333 52.916664 423.3333 z" svg:height="4.497916mm" draw:style-name="style-187" svg:viewBox="0.0 0.0 52.916664 449.79166" svg:width="0.52916664mm" svg:x="34.395832mm" svg:y="146.31458mm"/>
          <draw:path svg:d="M 211.66666 0.0 L 291.04166 0.0 L 291.04166 0.0 Q 317.49997 26.458332 317.49997 52.916664 L 317.49997 52.916664 L 317.49997 105.83333 Q 317.49997 132.29166 291.04166 211.66666 L 291.04166 264.5833 L 291.04166 291.04166 Q 291.04166 317.49997 211.66666 317.49997 L 105.83333 317.49997 L 79.37499 291.04166 Q 52.916664 264.5833 52.916664 264.5833 Q 26.458332 264.5833 0.0 158.74998 L 0.0 52.916664 L 52.916664 26.458332 Q 132.29166 0.0 211.66666 0.0 z" svg:height="3.1749997mm" draw:style-name="style-188" svg:viewBox="0.0 0.0 317.49997 317.49997" svg:width="3.1749997mm" svg:x="271.4625mm" svg:y="192.61665mm"/>
          <draw:path svg:d="M 423.3333 264.5833 L 423.3333 264.5833 L 423.3333 291.04166 L 449.79166 291.04166 L 449.79166 291.04166 L 449.79166 317.49997 L 449.79166 317.49997 L 476.24997 317.49997 L 476.24997 370.41666 Q 502.7083 423.3333 529.1666 423.3333 Q 555.625 423.3333 582.0833 449.79166 Q 582.0833 476.24997 582.0833 502.7083 L 608.5416 502.7083 L 608.5416 502.7083 Q 634.99994 502.7083 634.99994 529.1666 L 634.99994 529.1666 L 634.99994 529.1666 Q 634.99994 529.1666 661.4583 529.1666 L 661.4583 555.625 L 661.4583 555.625 Q 687.9166 555.625 687.9166 582.0833 L 687.9166 582.0833 L 687.9166 582.0833 Q 687.9166 582.0833 714.37494 608.5416 L 714.37494 634.99994 L 687.9166 634.99994 Q 661.4583 634.99994 529.1666 502.7083 Q 423.3333 396.87497 396.87497 476.24997 Q 370.41666 529.1666 317.49997 529.1666 L 264.5833 529.1666 L 211.66666 502.7083 L 185.20833 476.24997 L 185.20833 476.24997 L 158.74998 476.24997 L 158.74998 476.24997 L 158.74998 476.24997 L 158.74998 476.24997 L 158.74998 449.79166 L 185.20833 449.79166 Q 185.20833 423.3333 158.74998 291.04166 Q 158.74998 132.29166 105.83333 105.83333 L 79.37499 79.37499 L 52.916664 79.37499 Q 52.916664 52.916664 52.916664 52.916664 L 52.916664 52.916664 L 52.916664 52.916664 Q 26.458332 52.916664 26.458332 26.458332 L 26.458332 26.458332 L 0.0 26.458332 Q 0.0 0.0 0.0 0.0 L 0.0 0.0 L 52.916664 0.0 Q 79.37499 0.0 158.74998 79.37499 Q 211.66666 158.74998 291.04166 185.20833 Q 370.41666 211.66666 396.87497 238.12498 Q 423.3333 264.5833 423.3333 264.5833 z" svg:height="6.3499994mm" draw:style-name="style-189" svg:viewBox="0.0 0.0 714.37494 634.99994" svg:width="7.1437497mm" svg:x="166.68748mm" svg:y="188.38332mm"/>
          <draw:path svg:d="M 26.458332 79.37499 L 52.916664 0.0 L 52.916664 0.0 L 79.37499 0.0 L 79.37499 52.916664 L 79.37499 105.83333 L 105.83333 158.74998 Q 105.83333 211.66666 132.29166 211.66666 Q 158.74998 211.66666 158.74998 396.87497 Q 158.74998 608.5416 132.29166 608.5416 L 105.83333 608.5416 L 105.83333 608.5416 Q 79.37499 582.0833 105.83333 529.1666 Q 132.29166 476.24997 105.83333 449.79166 Q 79.37499 449.79166 79.37499 317.49997 L 52.916664 185.20833 L 26.458332 185.20833 L 0.0 185.20833 L 0.0 185.20833 Q -26.458332 185.20833 26.458332 79.37499 z" svg:height="6.0854163mm" draw:style-name="style-190" svg:viewBox="0.0 0.0 158.74998 608.5416" svg:width="1.5874999mm" svg:x="9.260416mm" svg:y="190.23541mm"/>
          <draw:path svg:d="M 158.74998 0.0 L 291.04166 0.0 L 1534.5833 476.24997 Q 2751.6665 952.49994 3545.4165 1269.9999 Q 4339.1665 1587.4999 4392.083 1613.9583 L 4418.5415 1640.4166 L 4445.0 1640.4166 L 4497.9165 1640.4166 L 4497.9165 1666.8749 L 4497.9165 1666.8749 L 4524.375 1666.8749 L 4524.375 1640.4166 L 4550.833 1640.4166 L 4550.833 1640.4166 L 4815.4165 1772.7083 Q 5079.9995 1904.9999 5371.0415 2063.75 Q 5662.083 2169.5833 5767.9165 2222.5 Q 5900.208 2275.4165 6244.1665 2407.7083 Q 6614.583 2566.4583 6588.1245 2645.8333 Q 6588.1245 2698.7498 6799.7915 2751.6665 Q 7011.458 2804.5833 7037.9165 2804.5833 L 7090.833 2804.5833 L 7090.833 2831.0415 L 7090.833 2831.0415 L 7117.2915 2857.4998 L 7143.7495 2910.4165 L 7143.7495 2910.4165 L 7143.7495 2910.4165 L 7143.7495 3069.1665 Q 7143.7495 3201.4583 7117.2915 3492.4998 L 7117.2915 3783.5415 L 7090.833 3783.5415 L 7090.833 3809.9998 L 7090.833 3809.9998 L 7090.833 3809.9998 L 7064.3745 3809.9998 L 7064.3745 3809.9998 L 7064.3745 3783.5415 L 7037.9165 3783.5415 L 7037.9165 3783.5415 L 7037.9165 3757.0833 L 7037.9165 3757.0833 L 7037.9165 3757.0833 L 7011.458 3757.0833 Q 7011.458 3757.0833 6932.083 3757.0833 Q 6879.1665 3757.0833 6879.1665 3704.1665 Q 6879.1665 3677.7083 6773.333 3651.2498 Q 6667.4995 3651.2498 6667.4995 3677.7083 Q 6641.0415 3704.1665 6614.583 3704.1665 Q 6561.6665 3704.1665 6588.1245 3730.6248 Q 6614.583 3757.0833 6482.2915 3783.5415 Q 6349.9995 3809.9998 6244.1665 3809.9998 Q 6138.333 3809.9998 6085.4165 3836.4583 Q 6058.958 3836.4583 6058.958 3809.9998 Q 6085.4165 3783.5415 6032.4995 3757.0833 Q 6006.0415 3757.0833 6032.4995 3730.6248 L 6032.4995 3704.1665 L 6006.0415 3704.1665 L 5979.583 3704.1665 L 5979.583 3757.0833 Q 5979.583 3809.9998 5926.6665 3836.4583 L 5900.208 3862.9165 L 5900.208 3862.9165 L 5873.7495 3862.9165 L 5873.7495 3862.9165 L 5873.7495 3862.9165 L 5847.2915 3889.3748 L 5820.833 3889.3748 L 5820.833 3862.9165 Q 5820.833 3836.4583 5820.833 3783.5415 L 5820.833 3730.6248 L 5820.833 3704.1665 L 5820.833 3677.7083 L 5794.3745 3677.7083 L 5794.3745 3704.1665 L 5794.3745 3704.1665 L 5767.9165 3704.1665 L 5767.9165 3704.1665 L 5767.9165 3704.1665 L 5767.9165 3730.6248 L 5767.9165 3730.6248 L 5741.458 3730.6248 L 5741.458 3757.0833 L 5741.458 3757.0833 L 5767.9165 3757.0833 L 5767.9165 3757.0833 L 5767.9165 3783.5415 L 5741.458 3783.5415 Q 5741.458 3809.9998 5741.458 3809.9998 Q 5714.9995 3836.4583 5688.5415 3862.9165 Q 5662.083 3889.3748 5609.1665 3915.833 Q 5556.2495 3968.7498 5556.2495 3995.208 Q 5556.2495 4048.1248 5529.7915 4048.1248 Q 5476.8745 4074.583 5450.4165 4153.958 Q 5397.4995 4233.333 5397.4995 4339.1665 Q 5397.4995 4418.5415 5371.0415 4418.5415 Q 5344.583 4445.0 5344.583 4471.458 Q 5344.583 4497.9165 5318.1245 4497.9165 Q 5291.6665 4524.375 5291.6665 4577.2915 Q 5291.6665 4630.208 5344.583 4630.208 Q 5371.0415 4656.6665 5344.583 4709.583 Q 5318.1245 4788.958 5265.208 4815.4165 Q 5212.2915 4815.4165 5212.2915 4841.8745 Q 5212.2915 4868.333 5185.833 4868.333 Q 5159.3745 4868.333 5159.3745 4921.2495 L 5159.3745 4974.1665 L 5132.9165 4974.1665 L 5079.9995 4974.1665 L 5027.083 4974.1665 Q 4974.1665 4974.1665 4868.333 4921.2495 Q 4762.4995 4921.2495 4180.4165 4947.708 Q 3624.7915 4974.1665 3624.7915 5000.6245 Q 3598.3333 5027.083 3571.8748 5027.083 L 3518.9583 5053.5415 L 3518.9583 5079.9995 L 3492.4998 5106.458 L 3492.4998 5106.458 L 3492.4998 5106.458 L 3492.4998 5053.5415 Q 3492.4998 5000.6245 3518.9583 5000.6245 Q 3545.4165 4974.1665 3518.9583 4974.1665 Q 3492.4998 4974.1665 3466.0415 4921.2495 Q 3439.5833 4868.333 3386.6665 4683.1245 Q 3280.8333 4497.9165 3095.6248 4286.25 Q 2910.4165 4101.0415 2831.0415 4074.583 Q 2778.1248 4074.583 2407.7083 3783.5415 Q 2010.8333 3492.4998 1455.2083 3122.0833 L 873.12494 2751.6665 L 846.6666 2751.6665 L 846.6666 2751.6665 L 846.6666 2751.6665 L 820.2083 2751.6665 L 820.2083 2725.2083 L 820.2083 2725.2083 L 793.74994 2725.2083 L 793.74994 2698.7498 L 793.74994 2698.7498 L 793.74994 2698.7498 L 793.74994 2698.7498 Q 793.74994 2698.7498 793.74994 2698.7498 Q 793.74994 2672.2915 396.87497 2434.1665 Q -26.458332 2222.5 0.0 1111.25 Q 26.458332 0.0 158.74998 0.0 z" svg:height="51.06458mm" draw:style-name="style-191" svg:viewBox="0.0 0.0 7143.7495 5106.458" svg:width="71.4375mm" svg:x="231.775mm" svg:y="77.7875mm"/>
          <draw:path svg:d="M 1031.875 132.29166 L 1031.875 132.29166 L 1031.875 132.29166 L 1031.875 158.74998 L 1058.3333 158.74998 L 1084.7916 158.74998 L 1084.7916 132.29166 L 1111.25 132.29166 L 1111.25 132.29166 L 1111.25 105.83333 L 1111.25 105.83333 L 1111.25 105.83333 L 1111.25 132.29166 L 1111.25 158.74998 L 1111.25 185.20833 L 1111.25 211.66666 L 1084.7916 211.66666 L 1084.7916 211.66666 L 1111.25 211.66666 L 1137.7083 211.66666 L 1190.6249 185.20833 Q 1217.0833 132.29166 1243.5416 158.74998 L 1243.5416 211.66666 L 1217.0833 264.5833 Q 1217.0833 343.9583 1190.6249 396.87497 L 1190.6249 449.79166 L 1190.6249 476.24997 L 1190.6249 476.24997 L 1217.0833 582.0833 Q 1217.0833 714.37494 1243.5416 740.8333 L 1269.9999 767.2916 L 1269.9999 793.74994 Q 1269.9999 820.2083 1322.9166 846.6666 Q 1349.3749 846.6666 1375.8333 820.2083 Q 1375.8333 793.74994 1428.7499 608.5416 Q 1455.2083 449.79166 1481.6666 449.79166 Q 1508.1249 423.3333 1481.6666 370.41666 L 1481.6666 291.04166 L 1508.1249 264.5833 Q 1534.5833 264.5833 1534.5833 291.04166 L 1534.5833 317.49997 L 1561.0416 317.49997 L 1561.0416 317.49997 L 1587.4999 317.49997 L 1587.4999 317.49997 L 1587.4999 317.49997 L 1587.4999 317.49997 L 1613.9583 317.49997 L 1613.9583 317.49997 L 1613.9583 291.04166 L 1587.4999 291.04166 L 1587.4999 291.04166 L 1587.4999 264.5833 L 1613.9583 264.5833 L 1640.4166 264.5833 L 1640.4166 291.04166 L 1640.4166 291.04166 L 1666.8749 291.04166 L 1666.8749 317.49997 L 1666.8749 317.49997 L 1693.3333 317.49997 L 1693.3333 291.04166 L 1693.3333 264.5833 L 1666.8749 264.5833 Q 1666.8749 264.5833 1640.4166 238.12498 L 1640.4166 211.66666 L 1719.7916 238.12498 Q 1799.1666 264.5833 1825.6249 343.9583 L 1825.6249 423.3333 L 1825.6249 449.79166 Q 1825.6249 476.24997 1746.2499 502.7083 Q 1693.3333 529.1666 1666.8749 529.1666 Q 1666.8749 529.1666 1666.8749 555.625 L 1640.4166 555.625 L 1640.4166 582.0833 L 1640.4166 608.5416 L 1613.9583 634.99994 L 1587.4999 661.4583 L 1587.4999 661.4583 L 1587.4999 687.9166 L 1587.4999 687.9166 Q 1613.9583 687.9166 1613.9583 714.37494 L 1640.4166 714.37494 L 1640.4166 687.9166 L 1640.4166 661.4583 L 1666.8749 661.4583 L 1666.8749 634.99994 L 1666.8749 634.99994 Q 1693.3333 634.99994 1693.3333 582.0833 L 1693.3333 555.625 L 1719.7916 555.625 L 1719.7916 529.1666 L 1772.7083 529.1666 L 1825.6249 529.1666 L 1825.6249 582.0833 L 1825.6249 634.99994 L 1799.1666 634.99994 L 1746.2499 634.99994 L 1746.2499 661.4583 Q 1746.2499 687.9166 1799.1666 687.9166 Q 1825.6249 687.9166 1825.6249 846.6666 L 1852.0833 978.95825 L 1852.0833 978.95825 L 1852.0833 1005.4166 L 1852.0833 1005.4166 L 1852.0833 1005.4166 L 1825.6249 1031.875 L 1825.6249 1058.3333 L 1799.1666 1058.3333 L 1772.7083 1058.3333 L 1772.7083 1031.875 Q 1746.2499 1031.875 1719.7916 1005.4166 Q 1693.3333 1005.4166 1587.4999 978.95825 L 1455.2083 952.49994 L 1455.2083 978.95825 Q 1455.2083 1005.4166 1481.6666 1005.4166 Q 1534.5833 1005.4166 1534.5833 1031.875 Q 1534.5833 1058.3333 1508.1249 1058.3333 L 1508.1249 1058.3333 L 1534.5833 1058.3333 L 1561.0416 1058.3333 L 1561.0416 1058.3333 L 1587.4999 1058.3333 L 1587.4999 1058.3333 L 1587.4999 1058.3333 L 1587.4999 1084.7916 L 1587.4999 1084.7916 L 1587.4999 1111.25 Q 1587.4999 1164.1666 1693.3333 1217.0833 Q 1825.6249 1269.9999 1825.6249 1269.9999 L 1852.0833 1269.9999 L 1852.0833 1349.3749 L 1852.0833 1428.7499 L 1799.1666 1428.7499 L 1772.7083 1428.7499 L 1772.7083 1455.2083 L 1799.1666 1455.2083 L 1799.1666 1455.2083 L 1799.1666 1481.6666 L 1799.1666 1481.6666 L 1799.1666 1481.6666 L 1825.6249 1508.1249 L 1825.6249 1534.5833 L 1799.1666 1534.5833 L 1772.7083 1534.5833 L 1772.7083 1508.1249 L 1746.2499 1508.1249 L 1746.2499 1481.6666 Q 1746.2499 1455.2083 1693.3333 1402.2916 L 1693.3333 1349.3749 L 1666.8749 1349.3749 L 1666.8749 1322.9166 L 1666.8749 1322.9166 L 1640.4166 1322.9166 L 1640.4166 1322.9166 Q 1640.4166 1349.3749 1613.9583 1349.3749 L 1613.9583 1375.8333 L 1613.9583 1375.8333 L 1640.4166 1375.8333 L 1640.4166 1375.8333 L 1640.4166 1375.8333 L 1640.4166 1402.2916 L 1640.4166 1402.2916 L 1693.3333 1481.6666 Q 1746.2499 1561.0416 1746.2499 1587.4999 L 1746.2499 1613.9583 L 1719.7916 1613.9583 Q 1693.3333 1587.4999 1666.8749 1587.4999 L 1640.4166 1587.4999 L 1640.4166 1561.0416 L 1640.4166 1561.0416 L 1613.9583 1561.0416 L 1613.9583 1534.5833 L 1613.9583 1534.5833 L 1587.4999 1534.5833 L 1587.4999 1534.5833 L 1587.4999 1534.5833 L 1587.4999 1534.5833 L 1561.0416 1534.5833 L 1534.5833 1534.5833 L 1508.1249 1534.5833 L 1508.1249 1561.0416 L 1481.6666 1561.0416 L 1481.6666 1561.0416 L 1481.6666 1587.4999 L 1481.6666 1587.4999 L 1455.2083 1587.4999 L 1455.2083 1534.5833 Q 1481.6666 1508.1249 1455.2083 1322.9166 L 1428.7499 1111.25 L 1428.7499 1111.25 L 1428.7499 1111.25 L 1402.2916 1058.3333 L 1375.8333 1005.4166 L 1375.8333 1005.4166 L 1375.8333 1005.4166 L 1375.8333 978.95825 L 1375.8333 978.95825 L 1349.3749 978.95825 L 1349.3749 952.49994 L 1349.3749 952.49994 L 1322.9166 952.49994 L 1322.9166 952.49994 L 1322.9166 952.49994 L 1296.4583 926.0416 L 1269.9999 926.0416 L 1269.9999 978.95825 L 1269.9999 1031.875 L 1243.5416 1058.3333 L 1217.0833 1111.25 L 1217.0833 1349.3749 Q 1217.0833 1587.4999 1243.5416 1640.4166 L 1269.9999 1666.8749 L 1269.9999 1693.3333 L 1269.9999 1719.7916 L 1243.5416 1719.7916 L 1217.0833 1693.3333 L 1217.0833 1693.3333 Q 1217.0833 1693.3333 1190.6249 1640.4166 Q 1164.1666 1613.9583 1137.7083 1613.9583 L 1111.25 1640.4166 L 1084.7916 1640.4166 L 1058.3333 1640.4166 L 1058.3333 1666.8749 L 1058.3333 1693.3333 L 1084.7916 1746.2499 Q 1111.25 1772.7083 1084.7916 1772.7083 Q 1058.3333 1772.7083 1058.3333 1799.1666 Q 1058.3333 1825.6249 1084.7916 1852.0833 L 1084.7916 1878.5416 L 1058.3333 1878.5416 Q 1005.4166 1852.0833 873.12494 1852.0833 Q 740.8333 1825.6249 740.8333 1852.0833 Q 714.37494 1904.9999 687.9166 1878.5416 Q 687.9166 1852.0833 661.4583 1852.0833 L 634.99994 1852.0833 L 634.99994 1904.9999 Q 608.5416 1957.9165 608.5416 1931.4583 Q 582.0833 1931.4583 582.0833 1931.4583 L 582.0833 1931.4583 L 582.0833 1904.9999 Q 582.0833 1904.9999 555.625 1852.0833 L 529.1666 1799.1666 L 502.7083 1799.1666 L 476.24997 1799.1666 L 476.24997 1825.6249 L 476.24997 1825.6249 L 423.3333 2037.2915 Q 396.87497 2248.9583 370.41666 2248.9583 Q 343.9583 2248.9583 343.9583 2275.4165 Q 370.41666 2328.3333 370.41666 2354.7915 L 370.41666 2381.2498 L 343.9583 2381.2498 L 317.49997 2381.2498 L 317.49997 2354.7915 L 317.49997 2328.3333 L 291.04166 2328.3333 L 264.5833 2328.3333 L 264.5833 2328.3333 L 264.5833 2328.3333 L 238.12498 2328.3333 L 238.12498 2328.3333 L 238.12498 2354.7915 L 264.5833 2354.7915 L 264.5833 2381.2498 L 264.5833 2381.2498 L 264.5833 2381.2498 L 264.5833 2407.7083 L 238.12498 2407.7083 L 211.66666 2381.2498 L 211.66666 2381.2498 L 211.66666 2381.2498 L 211.66666 2381.2498 L 211.66666 2354.7915 L 185.20833 2354.7915 L 185.20833 2354.7915 L 158.74998 2354.7915 L 158.74998 2328.3333 L 158.74998 2328.3333 Q 158.74998 2328.3333 79.37499 2301.875 L 26.458332 2275.4165 L 26.458332 2275.4165 L 0.0 2248.9583 L 0.0 2169.5833 L 0.0 2116.6665 L 26.458332 2116.6665 Q 52.916664 2116.6665 52.916664 2037.2915 Q 52.916664 1957.9165 79.37499 1957.9165 Q 105.83333 1931.4583 158.74998 1878.5416 Q 238.12498 1852.0833 264.5833 1799.1666 Q 264.5833 1746.2499 238.12498 1746.2499 Q 211.66666 1746.2499 211.66666 1640.4166 L 185.20833 1534.5833 L 211.66666 1534.5833 L 238.12498 1534.5833 L 317.49997 1534.5833 L 396.87497 1534.5833 L 396.87497 1508.1249 L 370.41666 1481.6666 L 370.41666 1481.6666 L 370.41666 1481.6666 L 370.41666 1455.2083 Q 370.41666 1455.2083 317.49997 1375.8333 L 264.5833 1322.9166 L 264.5833 1322.9166 Q 264.5833 1322.9166 291.04166 1269.9999 Q 317.49997 1217.0833 343.9583 1243.5416 L 370.41666 1269.9999 L 370.41666 1269.9999 L 370.41666 1269.9999 L 396.87497 1217.0833 L 423.3333 1137.7083 L 423.3333 1137.7083 L 423.3333 1164.1666 L 423.3333 1164.1666 L 423.3333 1164.1666 L 449.79166 1111.25 L 449.79166 1058.3333 L 449.79166 1058.3333 Q 476.24997 1058.3333 476.24997 1005.4166 Q 476.24997 978.95825 502.7083 1005.4166 Q 529.1666 1031.875 529.1666 926.0416 Q 555.625 820.2083 582.0833 820.2083 Q 608.5416 820.2083 608.5416 793.74994 Q 634.99994 767.2916 634.99994 793.74994 Q 634.99994 820.2083 687.9166 820.2083 Q 740.8333 846.6666 740.8333 793.74994 Q 740.8333 740.8333 846.6666 767.2916 L 926.0416 793.74994 L 1005.4166 793.74994 L 1084.7916 793.74994 L 1084.7916 793.74994 L 1058.3333 793.74994 L 1058.3333 793.74994 L 1058.3333 793.74994 L 1058.3333 767.2916 L 1058.3333 767.2916 L 1031.875 767.2916 L 1031.875 740.8333 L 1031.875 740.8333 L 1005.4166 740.8333 L 1005.4166 740.8333 L 1005.4166 740.8333 L 978.95825 714.37494 L 952.49994 687.9166 L 952.49994 687.9166 L 952.49994 687.9166 L 926.0416 687.9166 L 926.0416 687.9166 L 926.0416 661.4583 L 952.49994 661.4583 L 952.49994 661.4583 L 952.49994 634.99994 L 926.0416 634.99994 Q 899.5833 634.99994 873.12494 608.5416 Q 846.6666 582.0833 873.12494 555.625 Q 899.5833 529.1666 846.6666 476.24997 Q 820.2083 396.87497 740.8333 396.87497 Q 687.9166 370.41666 714.37494 317.49997 Q 740.8333 264.5833 687.9166 264.5833 Q 661.4583 264.5833 634.99994 264.5833 L 634.99994 238.12498 L 634.99994 185.20833 L 634.99994 132.29166 L 634.99994 132.29166 L 634.99994 132.29166 L 661.4583 52.916664 Q 661.4583 0.0 714.37494 0.0 Q 740.8333 26.458332 767.2916 0.0 Q 793.74994 0.0 899.5833 52.916664 Q 1005.4166 158.74998 1005.4166 132.29166 Q 1005.4166 132.29166 1031.875 132.29166 z M 1534.5833 740.8333 Q 1534.5833 740.8333 1561.0416 740.8333 Q 1561.0416 740.8333 1534.5833 740.8333 Q 1534.5833 740.8333 1534.5833 740.8333 z M 899.5833 1825.6249 Q 899.5833 1825.6249 926.0416 1825.6249 Q 926.0416 1852.0833 899.5833 1852.0833 Q 899.5833 1852.0833 899.5833 1825.6249 z" svg:height="24.077082mm" draw:style-name="style-192" svg:viewBox="0.0 0.0 1852.0833 2407.7083" svg:width="18.520832mm" svg:x="29.104166mm" svg:y="176.2125mm"/>
          <draw:path svg:d="M 52.916664 52.916664 L 105.83333 0.0 L 132.29166 0.0 L 158.74998 0.0 L 185.20833 0.0 L 185.20833 0.0 L 185.20833 0.0 Q 185.20833 0.0 211.66666 26.458332 L 238.12498 26.458332 L 555.625 264.5833 Q 873.12494 476.24997 899.5833 476.24997 L 899.5833 502.7083 L 873.12494 502.7083 Q 846.6666 502.7083 820.2083 582.0833 Q 767.2916 687.9166 767.2916 740.8333 Q 767.2916 820.2083 767.2916 846.6666 Q 767.2916 873.12494 767.2916 899.5833 L 767.2916 926.0416 L 767.2916 926.0416 L 767.2916 952.49994 L 767.2916 952.49994 L 740.8333 952.49994 L 740.8333 952.49994 L 740.8333 952.49994 L 714.37494 952.49994 Q 687.9166 952.49994 555.625 899.5833 Q 423.3333 846.6666 370.41666 873.12494 L 317.49997 873.12494 L 317.49997 846.6666 Q 317.49997 820.2083 264.5833 767.2916 Q 185.20833 714.37494 185.20833 529.1666 Q 132.29166 343.9583 132.29166 343.9583 Q 105.83333 370.41666 79.37499 238.12498 Q 52.916664 105.83333 26.458332 105.83333 L 0.0 105.83333 L 0.0 105.83333 Q 26.458332 79.37499 52.916664 52.916664 z" svg:height="9.525mm" draw:style-name="style-193" svg:viewBox="0.0 0.0 899.5833 952.49994" svg:width="8.995832mm" svg:x="93.92708mm" svg:y="94.19166mm"/>
          <draw:path svg:d="M 793.74994 0.0 L 846.6666 0.0 L 846.6666 0.0 L 873.12494 0.0 L 873.12494 0.0 L 873.12494 26.458332 L 873.12494 26.458332 L 873.12494 26.458332 L 899.5833 26.458332 L 899.5833 26.458332 L 926.0416 52.916664 Q 978.95825 79.37499 978.95825 79.37499 L 978.95825 105.83333 L 1031.875 343.9583 Q 1084.7916 582.0833 1058.3333 608.5416 Q 1031.875 661.4583 1005.4166 687.9166 L 978.95825 714.37494 L 978.95825 714.37494 L 978.95825 740.8333 L 952.49994 820.2083 Q 926.0416 873.12494 899.5833 873.12494 L 899.5833 873.12494 L 873.12494 899.5833 L 846.6666 926.0416 L 846.6666 926.0416 L 846.6666 926.0416 L 820.2083 926.0416 L 793.74994 926.0416 L 793.74994 926.0416 L 767.2916 926.0416 L 767.2916 926.0416 L 767.2916 952.49994 L 714.37494 952.49994 Q 661.4583 978.95825 634.99994 978.95825 Q 608.5416 978.95825 449.79166 1031.875 Q 264.5833 1031.875 238.12498 1031.875 L 185.20833 978.95825 L 158.74998 978.95825 L 132.29166 978.95825 L 132.29166 978.95825 L 132.29166 952.49994 L 105.83333 926.0416 L 79.37499 899.5833 L 79.37499 899.5833 L 79.37499 873.12494 L 52.916664 873.12494 L 26.458332 873.12494 L 26.458332 820.2083 L 26.458332 793.74994 L 0.0 767.2916 L 0.0 740.8333 L 26.458332 740.8333 L 79.37499 767.2916 L 132.29166 767.2916 L 185.20833 767.2916 L 185.20833 767.2916 L 185.20833 767.2916 L 238.12498 793.74994 Q 264.5833 820.2083 370.41666 820.2083 L 476.24997 820.2083 L 476.24997 793.74994 Q 502.7083 793.74994 608.5416 687.9166 Q 714.37494 582.0833 714.37494 502.7083 Q 767.2916 449.79166 714.37494 317.49997 L 687.9166 185.20833 L 687.9166 185.20833 Q 714.37494 185.20833 714.37494 79.37499 Q 740.8333 0.0 793.74994 0.0 z" svg:height="10.318749mm" draw:style-name="style-194" svg:viewBox="0.0 0.0 1058.3333 1031.875" svg:width="10.583333mm" svg:x="92.33958mm" svg:y="113.50624mm"/>
          <draw:path svg:d="M 158.74998 79.37499 L 211.66666 0.0 L 396.87497 158.74998 Q 582.0833 291.04166 608.5416 317.49997 L 634.99994 317.49997 L 634.99994 317.49997 L 634.99994 343.9583 L 634.99994 343.9583 L 634.99994 343.9583 L 661.4583 343.9583 L 661.4583 343.9583 L 661.4583 370.41666 L 687.9166 370.41666 L 687.9166 370.41666 L 687.9166 396.87497 L 714.37494 396.87497 L 740.8333 396.87497 L 820.2083 476.24997 Q 899.5833 555.625 1031.875 582.0833 Q 1164.1666 608.5416 1217.0833 661.4583 Q 1243.5416 714.37494 1269.9999 714.37494 L 1296.4583 714.37494 L 1296.4583 740.8333 L 1322.9166 740.8333 L 1322.9166 740.8333 L 1322.9166 767.2916 L 1322.9166 767.2916 L 1322.9166 767.2916 L 1349.3749 767.2916 L 1349.3749 767.2916 L 1349.3749 793.74994 L 1375.8333 793.74994 L 1375.8333 820.2083 L 1375.8333 846.6666 L 1375.8333 846.6666 L 1375.8333 873.12494 L 1349.3749 873.12494 L 1322.9166 873.12494 L 1322.9166 926.0416 L 1322.9166 952.49994 L 1269.9999 952.49994 L 1217.0833 952.49994 L 1217.0833 926.0416 L 1217.0833 899.5833 L 1190.6249 899.5833 Q 1190.6249 873.12494 1164.1666 846.6666 Q 1137.7083 793.74994 1111.25 767.2916 Q 1058.3333 767.2916 952.49994 793.74994 L 873.12494 820.2083 L 820.2083 820.2083 Q 767.2916 820.2083 740.8333 767.2916 Q 714.37494 767.2916 634.99994 740.8333 Q 582.0833 714.37494 582.0833 687.9166 Q 555.625 661.4583 502.7083 634.99994 Q 449.79166 608.5416 317.49997 608.5416 L 185.20833 608.5416 L 105.83333 608.5416 L 52.916664 608.5416 L 52.916664 608.5416 L 52.916664 582.0833 L 26.458332 582.0833 L 26.458332 555.625 L 26.458332 555.625 L 52.916664 555.625 L 52.916664 529.1666 Q 52.916664 502.7083 26.458332 502.7083 L 0.0 502.7083 L 0.0 476.24997 L 0.0 476.24997 L 0.0 449.79166 L 0.0 423.3333 L 0.0 396.87497 Q 0.0 370.41666 52.916664 238.12498 Q 105.83333 132.29166 158.74998 79.37499 z" svg:height="9.525mm" draw:style-name="style-195" svg:viewBox="0.0 0.0 1375.8333 952.49994" svg:width="13.758332mm" svg:x="174.09583mm" svg:y="96.04375mm"/>
          <draw:path svg:d="M 767.2916 211.66666 L 793.74994 211.66666 L 793.74994 211.66666 Q 793.74994 211.66666 396.87497 343.9583 L 26.458332 476.24997 L 52.916664 449.79166 Q 79.37499 423.3333 105.83333 396.87497 L 132.29166 370.41666 L 132.29166 370.41666 L 132.29166 370.41666 L 105.83333 370.41666 L 105.83333 370.41666 L 79.37499 343.9583 Q 52.916664 317.49997 26.458332 264.5833 L 26.458332 185.20833 L 0.0 185.20833 L 0.0 158.74998 L 0.0 158.74998 L 26.458332 158.74998 L 26.458332 132.29166 L 26.458332 105.83333 L 0.0 105.83333 L 0.0 105.83333 L 0.0 79.37499 L 0.0 79.37499 L 26.458332 79.37499 Q 79.37499 105.83333 185.20833 105.83333 L 264.5833 105.83333 L 343.9583 105.83333 L 396.87497 105.83333 L 396.87497 79.37499 L 396.87497 79.37499 L 449.79166 52.916664 Q 502.7083 0.0 582.0833 0.0 Q 661.4583 0.0 661.4583 52.916664 Q 661.4583 79.37499 714.37494 105.83333 Q 767.2916 105.83333 767.2916 158.74998 Q 767.2916 211.66666 767.2916 211.66666 z" svg:height="4.7625mm" draw:style-name="style-196" svg:viewBox="0.0 0.0 793.74994 476.24997" svg:width="7.9374995mm" svg:x="281.25208mm" svg:y="52.387497mm"/>
          <draw:path svg:d="M 6032.4995 0.0 L 6058.958 0.0 L 6006.0415 52.916664 Q 5953.1245 105.83333 5979.583 211.66666 Q 5979.583 343.9583 5926.6665 370.41666 Q 5900.208 423.3333 5900.208 476.24997 Q 5900.208 502.7083 5873.7495 502.7083 L 5873.7495 529.1666 L 5873.7495 529.1666 L 5847.2915 529.1666 L 5847.2915 529.1666 L 5847.2915 529.1666 L 5900.208 555.625 L 5926.6665 582.0833 L 5926.6665 582.0833 L 5900.208 582.0833 L 5900.208 582.0833 L 5900.208 582.0833 L 5900.208 608.5416 L 5900.208 608.5416 L 5926.6665 608.5416 L 5926.6665 634.99994 L 5926.6665 634.99994 L 5953.1245 634.99994 L 5953.1245 634.99994 L 5953.1245 634.99994 L 6006.0415 634.99994 Q 6058.958 608.5416 6058.958 582.0833 Q 6058.958 582.0833 6111.8745 582.0833 Q 6191.2495 582.0833 6191.2495 555.625 L 6217.708 555.625 L 6217.708 555.625 L 6217.708 582.0833 L 6217.708 582.0833 L 6217.708 582.0833 L 6244.1665 582.0833 L 6244.1665 582.0833 L 6270.6245 582.0833 L 6297.083 582.0833 L 6297.083 582.0833 L 6323.5415 582.0833 L 6323.5415 608.5416 L 6323.5415 634.99994 L 6323.5415 714.37494 Q 6323.5415 793.74994 6297.083 793.74994 Q 6270.6245 820.2083 6270.6245 926.0416 Q 6270.6245 1031.875 6270.6245 1111.25 Q 6270.6245 1164.1666 6297.083 1217.0833 L 6323.5415 1243.5416 L 6323.5415 1217.0833 Q 6349.9995 1164.1666 6429.3745 1190.6249 Q 6508.7495 1217.0833 6482.2915 1217.0833 Q 6455.833 1217.0833 6482.2915 1243.5416 Q 6508.7495 1243.5416 6508.7495 1269.9999 Q 6508.7495 1296.4583 6535.208 1296.4583 Q 6561.6665 1322.9166 6561.6665 1322.9166 L 6588.1245 1322.9166 L 6588.1245 1269.9999 Q 6614.583 1217.0833 6641.0415 1243.5416 Q 6641.0415 1269.9999 6641.0415 1269.9999 L 6641.0415 1296.4583 L 6641.0415 1296.4583 L 6641.0415 1322.9166 L 6641.0415 1322.9166 Q 6641.0415 1322.9166 6667.4995 1349.3749 Q 6667.4995 1375.8333 6588.1245 1402.2916 L 6482.2915 1428.7499 L 6535.208 1455.2083 Q 6561.6665 1481.6666 6561.6665 1455.2083 L 6561.6665 1428.7499 L 6588.1245 1428.7499 L 6641.0415 1428.7499 L 6641.0415 1455.2083 L 6641.0415 1455.2083 L 6614.583 1481.6666 Q 6614.583 1534.5833 6641.0415 1534.5833 Q 6667.4995 1534.5833 6667.4995 1561.0416 Q 6667.4995 1587.4999 6693.958 1587.4999 Q 6720.4165 1587.4999 6746.8745 1534.5833 Q 6746.8745 1481.6666 6746.8745 1561.0416 Q 6773.333 1640.4166 6799.7915 1613.9583 L 6826.2495 1587.4999 L 6826.2495 1587.4999 L 6852.708 1587.4999 L 6852.708 1587.4999 L 6852.708 1587.4999 L 6852.708 1613.9583 L 6852.708 1613.9583 L 6852.708 1640.4166 L 6852.708 1666.8749 L 6852.708 1666.8749 L 6852.708 1693.3333 L 6826.2495 1693.3333 Q 6799.7915 1693.3333 6773.333 1746.2499 Q 6773.333 1772.7083 6852.708 1772.7083 L 6905.6245 1799.1666 L 6905.6245 1799.1666 L 6905.6245 1799.1666 L 6879.1665 1799.1666 L 6879.1665 1799.1666 L 6932.083 1799.1666 Q 6984.9995 1799.1666 6984.9995 1746.2499 Q 6984.9995 1746.2499 7037.9165 1719.7916 Q 7117.2915 1719.7916 7090.833 1693.3333 Q 7090.833 1693.3333 7143.7495 1693.3333 Q 7170.208 1693.3333 7223.1245 1746.2499 Q 7276.0415 1825.6249 7276.0415 1799.1666 L 7276.0415 1772.7083 L 7302.4995 1772.7083 L 7302.4995 1799.1666 L 7328.958 1799.1666 L 7355.4165 1799.1666 L 7381.8745 1772.7083 L 7408.333 1772.7083 L 7408.333 1852.0833 L 7408.333 1904.9999 L 7381.8745 1904.9999 Q 7328.958 1904.9999 7328.958 1931.4583 Q 7302.4995 1957.9165 7276.0415 1957.9165 Q 7249.583 1957.9165 7223.1245 2010.8333 Q 7223.1245 2090.2083 7223.1245 2116.6665 Q 7223.1245 2169.5833 7170.208 2143.125 Q 7143.7495 2116.6665 7117.2915 2222.5 Q 7064.3745 2301.875 7037.9165 2328.3333 L 7011.458 2328.3333 L 7011.458 2354.7915 L 7011.458 2354.7915 L 6984.9995 2354.7915 L 6984.9995 2381.2498 L 7064.3745 2381.2498 L 7117.2915 2381.2498 L 7117.2915 2434.1665 L 7117.2915 2460.6248 L 7143.7495 2460.6248 L 7170.208 2487.0833 L 7223.1245 2487.0833 L 7249.583 2487.0833 L 7249.583 2487.0833 L 7249.583 2487.0833 L 7223.1245 2513.5415 L 7196.6665 2513.5415 L 7170.208 2513.5415 Q 7170.208 2539.9998 7170.208 2539.9998 L 7170.208 2539.9998 L 7170.208 2539.9998 Q 7143.7495 2539.9998 6429.3745 2804.5833 Q 5741.458 3069.1665 5714.9995 3095.6248 Q 5688.5415 3148.5415 5662.083 3518.9583 L 5635.6245 3889.3748 L 5635.6245 3889.3748 Q 5635.6245 3889.3748 5609.1665 3915.833 Q 5609.1665 3968.7498 5476.8745 4021.6665 L 5371.0415 4074.583 L 5318.1245 4074.583 Q 5238.7495 4074.583 5212.2915 4127.5 L 5212.2915 4180.4165 L 5212.2915 4206.875 Q 5212.2915 4233.333 5159.3745 4206.875 Q 5106.458 4180.4165 5053.5415 4180.4165 Q 5000.6245 4206.875 5000.6245 4153.958 L 4974.1665 4127.5 L 4921.2495 4127.5 L 4868.333 4127.5 L 4868.333 4127.5 L 4841.8745 4127.5 L 4841.8745 4312.708 Q 4841.8745 4497.9165 4868.333 5079.9995 Q 4894.7915 5662.083 4841.8745 5662.083 Q 4815.4165 5662.083 4815.4165 5767.9165 L 4841.8745 5873.7495 L 4841.8745 5847.2915 Q 4868.333 5820.833 5212.2915 5979.583 Q 5556.2495 6138.333 5582.708 6164.7915 L 5582.708 6164.7915 L 5582.708 6164.7915 L 5582.708 6191.2495 L 5556.2495 6191.2495 L 5529.7915 6191.2495 L 5529.7915 6244.1665 L 5529.7915 6297.083 L 5556.2495 6297.083 L 5582.708 6297.083 L 5582.708 6323.5415 L 5582.708 6323.5415 L 5609.1665 6349.9995 L 5609.1665 6376.458 L 5582.708 6376.458 L 5529.7915 6349.9995 L 5529.7915 6349.9995 Q 5529.7915 6349.9995 5503.333 6376.458 L 5503.333 6402.9165 L 5503.333 6402.9165 Q 5476.8745 6402.9165 5476.8745 6376.458 Q 5476.8745 6349.9995 5423.958 6349.9995 Q 5371.0415 6376.458 5371.0415 6402.9165 Q 5371.0415 6429.3745 5265.208 6455.833 Q 5159.3745 6508.7495 5159.3745 6535.208 L 5159.3745 6561.6665 L 5106.458 6561.6665 Q 5053.5415 6561.6665 4762.4995 6508.7495 Q 4471.458 6455.833 4418.5415 6429.3745 Q 4365.625 6402.9165 4048.1248 6376.458 L 3704.1665 6323.5415 L 3704.1665 6297.083 Q 3677.7083 6297.083 3677.7083 6297.083 L 3677.7083 6297.083 L 3413.1248 6297.083 L 3148.5415 6297.083 L 3148.5415 6349.9995 L 3148.5415 6376.458 L 3201.4583 6376.458 Q 3254.3748 6402.9165 3360.2083 6402.9165 L 3439.5833 6402.9165 L 3439.5833 6429.3745 L 3413.1248 6429.3745 L 3413.1248 6429.3745 L 3413.1248 6455.833 L 3360.2083 6455.833 L 3333.7498 6455.833 L 3280.8333 6482.2915 L 3227.9165 6508.7495 L 3148.5415 6508.7495 Q 3095.6248 6508.7495 2936.8748 6588.1245 L 2751.6665 6641.0415 L 2725.2083 6641.0415 Q 2698.7498 6614.583 2672.2915 6614.583 Q 2619.3748 6614.583 2645.8333 6561.6665 Q 2672.2915 6508.7495 2619.3748 6508.7495 Q 2566.4583 6508.7495 2196.0415 6773.333 L 1825.6249 7037.9165 L 1799.1666 7037.9165 L 1772.7083 7037.9165 L 1772.7083 7011.458 Q 1772.7083 6984.9995 1772.7083 6958.5415 L 1772.7083 6932.083 L 1772.7083 6932.083 L 1772.7083 6932.083 L 1746.2499 6905.6245 L 1719.7916 6905.6245 L 1719.7916 6879.1665 L 1719.7916 6852.708 L 1693.3333 6852.708 Q 1666.8749 6879.1665 1613.9583 6879.1665 Q 1561.0416 6879.1665 1481.6666 6826.2495 Q 1402.2916 6773.333 1375.8333 6720.4165 Q 1349.3749 6667.4995 1296.4583 6667.4995 Q 1243.5416 6614.583 1243.5416 6561.6665 L 1243.5416 6482.2915 L 1217.0833 6482.2915 Q 1190.6249 6455.833 1164.1666 6429.3745 Q 1137.7083 6402.9165 1111.25 6455.833 Q 1084.7916 6508.7495 1058.3333 6508.7495 L 1031.875 6508.7495 L 1005.4166 6482.2915 L 978.95825 6482.2915 L 978.95825 6455.833 L 978.95825 6402.9165 L 1005.4166 6402.9165 L 1031.875 6402.9165 L 1058.3333 6376.458 Q 1084.7916 6349.9995 1084.7916 6349.9995 Q 1111.25 6349.9995 1137.7083 6349.9995 Q 1137.7083 6376.458 1164.1666 6297.083 Q 1190.6249 6217.708 1190.6249 6244.1665 Q 1190.6249 6270.6245 1190.6249 6244.1665 Q 1190.6249 6191.2495 1217.0833 6138.333 Q 1243.5416 6111.8745 1243.5416 6138.333 Q 1269.9999 6138.333 1296.4583 6138.333 Q 1296.4583 6111.8745 1322.9166 6111.8745 Q 1349.3749 6085.4165 1349.3749 6058.958 L 1349.3749 6032.4995 L 1349.3749 6032.4995 L 1349.3749 6032.4995 L 1349.3749 6006.0415 L 1349.3749 6006.0415 L 1349.3749 5979.583 L 1349.3749 5953.1245 L 1349.3749 5926.6665 L 1349.3749 5900.208 L 1322.9166 5873.7495 L 1296.4583 5820.833 L 1296.4583 5820.833 L 1296.4583 5820.833 L 1296.4583 5794.3745 L 1296.4583 5794.3745 L 1296.4583 5820.833 L 1296.4583 5847.2915 L 1296.4583 5873.7495 Q 1296.4583 5926.6665 1296.4583 5979.583 L 1296.4583 6006.0415 L 1296.4583 6006.0415 L 1296.4583 5979.583 L 1269.9999 5979.583 L 1243.5416 5979.583 L 1243.5416 6006.0415 L 1243.5416 6006.0415 L 1217.0833 5979.583 L 1190.6249 5926.6665 L 1190.6249 5926.6665 L 1190.6249 5926.6665 L 1190.6249 5953.1245 L 1190.6249 5953.1245 L 1164.1666 5926.6665 L 1164.1666 5873.7495 L 1111.25 5873.7495 L 1058.3333 5873.7495 L 1137.7083 5847.2915 Q 1190.6249 5847.2915 1190.6249 5873.7495 L 1190.6249 5900.208 L 1217.0833 5900.208 L 1217.0833 5873.7495 L 1217.0833 5873.7495 L 1243.5416 5873.7495 L 1243.5416 5873.7495 L 1243.5416 5847.2915 L 1217.0833 5820.833 L 1190.6249 5794.3745 L 1190.6249 5794.3745 L 1190.6249 5820.833 L 1137.7083 5820.833 Q 1111.25 5820.833 1005.4166 5794.3745 L 899.5833 5794.3745 L 899.5833 5714.9995 L 926.0416 5662.083 L 926.0416 5662.083 L 926.0416 5662.083 L 952.49994 5662.083 Q 978.95825 5662.083 978.95825 5635.6245 Q 1005.4166 5609.1665 1058.3333 5609.1665 L 1111.25 5609.1665 L 1111.25 5582.708 L 1137.7083 5582.708 L 1137.7083 5556.2495 L 1137.7083 5556.2495 L 1111.25 5529.7915 L 1084.7916 5503.333 L 1084.7916 5556.2495 L 1084.7916 5582.708 L 1058.3333 5582.708 Q 1031.875 5582.708 1031.875 5556.2495 L 1031.875 5529.7915 L 1005.4166 5529.7915 L 1005.4166 5556.2495 L 978.95825 5556.2495 L 952.49994 5556.2495 L 952.49994 5529.7915 L 978.95825 5529.7915 L 978.95825 5529.7915 L 978.95825 5503.333 L 978.95825 5503.333 L 978.95825 5503.333 L 1005.4166 5476.8745 Q 1031.875 5450.4165 1084.7916 5450.4165 L 1137.7083 5450.4165 L 1137.7083 5397.4995 L 1137.7083 5371.0415 L 1111.25 5371.0415 Q 1111.25 5344.583 1031.875 5318.1245 Q 952.49994 5265.208 952.49994 5238.7495 L 978.95825 5212.2915 L 978.95825 5212.2915 L 978.95825 5238.7495 L 978.95825 5238.7495 L 978.95825 5238.7495 L 978.95825 5212.2915 L 978.95825 5185.833 L 978.95825 5159.3745 L 978.95825 5132.9165 L 952.49994 5132.9165 L 952.49994 5132.9165 L 899.5833 5132.9165 Q 846.6666 5132.9165 820.2083 5132.9165 Q 767.2916 5132.9165 767.2916 5185.833 Q 767.2916 5212.2915 740.8333 5212.2915 Q 714.37494 5212.2915 714.37494 5238.7495 Q 714.37494 5291.6665 687.9166 5238.7495 Q 661.4583 5185.833 634.99994 5185.833 Q 608.5416 5185.833 608.5416 5238.7495 Q 608.5416 5291.6665 582.0833 5291.6665 Q 555.625 5291.6665 555.625 5238.7495 Q 555.625 5212.2915 423.3333 5212.2915 Q 291.04166 5212.2915 264.5833 5291.6665 L 238.12498 5397.4995 L 211.66666 5397.4995 L 185.20833 5397.4995 L 185.20833 5371.0415 L 185.20833 5371.0415 L 211.66666 5371.0415 L 211.66666 5344.583 L 185.20833 5344.583 L 158.74998 5344.583 L 132.29166 5344.583 L 105.83333 5344.583 L 105.83333 5344.583 L 79.37499 5344.583 L 79.37499 5318.1245 L 79.37499 5291.6665 L 158.74998 5291.6665 L 238.12498 5291.6665 L 185.20833 5265.208 Q 158.74998 5238.7495 132.29166 5238.7495 Q 79.37499 5212.2915 52.916664 5079.9995 Q 26.458332 4921.2495 26.458332 4921.2495 Q 0.0 4894.7915 0.0 4868.333 Q 0.0 4841.8745 26.458332 4841.8745 Q 52.916664 4815.4165 52.916664 4788.958 Q 79.37499 4736.0415 52.916664 4762.4995 Q 26.458332 4788.958 26.458332 4762.4995 L 26.458332 4709.583 L 0.0 4709.583 L 0.0 4709.583 L 26.458332 4709.583 L 52.916664 4709.583 L 79.37499 4683.1245 Q 79.37499 4656.6665 105.83333 4683.1245 Q 132.29166 4709.583 185.20833 4709.583 Q 238.12498 4709.583 238.12498 4656.6665 Q 238.12498 4603.75 264.5833 4603.75 L 291.04166 4603.75 L 291.04166 4577.2915 L 291.04166 4577.2915 L 317.49997 4577.2915 L 317.49997 4550.833 L 343.9583 4550.833 L 396.87497 4550.833 L 396.87497 4524.375 L 396.87497 4524.375 L 370.41666 4497.9165 L 343.9583 4471.458 L 343.9583 4418.5415 Q 343.9583 4365.625 291.04166 4365.625 Q 264.5833 4392.083 185.20833 4339.1665 L 132.29166 4286.25 L 132.29166 4286.25 L 132.29166 4286.25 L 105.83333 4286.25 L 105.83333 4286.25 L 158.74998 4286.25 Q 211.66666 4286.25 211.66666 4259.7915 L 211.66666 4233.333 L 185.20833 4233.333 L 158.74998 4233.333 L 158.74998 4206.875 L 158.74998 4180.4165 L 132.29166 4180.4165 L 105.83333 4180.4165 L 105.83333 4153.958 L 132.29166 4153.958 L 132.29166 4127.5 L 132.29166 4101.0415 L 158.74998 4127.5 L 158.74998 4153.958 L 211.66666 4153.958 Q 264.5833 4153.958 264.5833 4180.4165 Q 264.5833 4206.875 449.79166 4233.333 Q 608.5416 4233.333 634.99994 4233.333 Q 661.4583 4233.333 661.4583 4180.4165 Q 661.4583 4153.958 687.9166 4127.5 L 687.9166 4127.5 L 714.37494 4127.5 L 767.2916 4127.5 L 1481.6666 4180.4165 Q 2196.0415 4259.7915 2248.9583 3889.3748 Q 2301.875 3518.9583 2143.125 3333.7498 Q 1984.3749 3148.5415 1957.9165 3148.5415 L 1931.4583 3122.0833 L 1931.4583 3122.0833 L 1931.4583 3122.0833 L 1904.9999 3095.6248 L 1904.9999 3069.1665 L 1984.3749 3069.1665 Q 2037.2915 3069.1665 2010.8333 3042.7083 L 1984.3749 3016.2498 L 2090.2083 2963.3333 Q 2222.5 2910.4165 2222.5 2910.4165 L 2222.5 2910.4165 L 2222.5 2910.4165 L 2248.9583 2910.4165 L 2248.9583 2910.4165 Q 2248.9583 2883.9583 2222.5 2883.9583 L 2222.5 2883.9583 L 2275.4165 2857.4998 Q 2328.3333 2857.4998 2381.2498 2831.0415 Q 2434.1665 2804.5833 2460.6248 2831.0415 Q 2487.0833 2857.4998 2936.8748 2539.9998 Q 3413.1248 2222.5 3439.5833 2222.5 L 3466.0415 2222.5 L 3466.0415 2196.0415 L 3466.0415 2196.0415 L 3492.4998 2196.0415 L 3492.4998 2169.5833 L 3492.4998 2169.5833 L 3518.9583 2169.5833 L 3518.9583 2169.5833 L 3518.9583 2169.5833 L 3518.9583 2143.125 L 3518.9583 2143.125 L 3518.9583 2116.6665 Q 3518.9583 2116.6665 3518.9583 2116.6665 L 3518.9583 2090.2083 L 3571.8748 2090.2083 L 3624.7915 2063.75 L 3624.7915 2063.75 L 3624.7915 2063.75 L 3651.2498 2010.8333 L 3677.7083 1957.9165 L 3677.7083 1825.6249 Q 3677.7083 1693.3333 3571.8748 1217.0833 L 3466.0415 740.8333 L 3466.0415 740.8333 L 3466.0415 740.8333 L 3439.5833 740.8333 L 3439.5833 740.8333 L 3439.5833 714.37494 L 3466.0415 714.37494 L 3466.0415 687.9166 L 3466.0415 661.4583 L 3439.5833 661.4583 L 3439.5833 661.4583 L 3439.5833 634.99994 L 3439.5833 608.5416 L 3439.5833 608.5416 L 3439.5833 582.0833 L 3466.0415 582.0833 L 3492.4998 582.0833 L 3492.4998 608.5416 L 3518.9583 608.5416 L 3518.9583 634.99994 L 3518.9583 661.4583 L 3889.3748 687.9166 Q 4259.7915 687.9166 4497.9165 634.99994 Q 4736.0415 555.625 4762.4995 555.625 Q 4762.4995 529.1666 4788.958 529.1666 L 4841.8745 529.1666 L 4868.333 502.7083 L 4894.7915 476.24997 L 4894.7915 476.24997 L 4894.7915 476.24997 L 4921.2495 476.24997 L 4921.2495 476.24997 L 4921.2495 449.79166 L 4947.708 449.79166 L 4947.708 449.79166 L 4947.708 423.3333 L 4947.708 423.3333 L 4974.1665 423.3333 L 5265.208 343.9583 Q 5556.2495 264.5833 5794.3745 158.74998 Q 6006.0415 0.0 6032.4995 0.0 z M 6402.9165 1269.9999 Q 6349.9995 1269.9999 6376.458 1243.5416 Q 6429.3745 1243.5416 6429.3745 1269.9999 Q 6455.833 1322.9166 6402.9165 1269.9999 z M 6535.208 1561.0416 Q 6535.208 1534.5833 6535.208 1534.5833 Q 6535.208 1534.5833 6535.208 1534.5833 L 6535.208 1561.0416 L 6535.208 1561.0416 z M 7143.7495 2090.2083 Q 7143.7495 2063.75 7143.7495 2063.75 Q 7170.208 2063.75 7170.208 2063.75 Q 7170.208 2090.2083 7143.7495 2090.2083 z M 238.12498 4286.25 Q 238.12498 4259.7915 264.5833 4259.7915 Q 264.5833 4286.25 264.5833 4286.25 Q 291.04166 4286.25 291.04166 4312.708 Q 291.04166 4339.1665 264.5833 4339.1665 Q 264.5833 4339.1665 264.5833 4312.708 Q 238.12498 4312.708 238.12498 4286.25 z M 185.20833 4788.958 Q 185.20833 4762.4995 185.20833 4762.4995 Q 185.20833 4762.4995 185.20833 4762.4995 Q 185.20833 4788.958 185.20833 4788.958 z M 529.1666 5079.9995 Q 555.625 5079.9995 555.625 5106.458 Q 555.625 5132.9165 529.1666 5132.9165 Q 502.7083 5132.9165 502.7083 5106.458 Q 502.7083 5079.9995 529.1666 5079.9995 z" svg:height="70.379166mm" draw:style-name="style-197" svg:viewBox="0.0 0.0 7408.333 7037.9165" svg:width="74.08333mm" svg:x="197.64374mm" svg:y="144.4625mm"/>
          <draw:path svg:d="M 3333.7498 0.0 L 3333.7498 0.0 L 3333.7498 52.916664 Q 3307.2915 79.37499 3307.2915 105.83333 Q 3307.2915 132.29166 1640.4166 158.74998 L 0.0 185.20833 L 0.0 158.74998 L 0.0 132.29166 L 158.74998 105.83333 Q 291.04166 105.83333 291.04166 105.83333 Q 291.04166 105.83333 291.04166 79.37499 L 291.04166 79.37499 L 1164.1666 52.916664 Q 2037.2915 52.916664 2275.4165 26.458332 L 2513.5415 26.458332 L 2883.9583 52.916664 Q 3227.9165 52.916664 3254.3748 52.916664 L 3280.8333 52.916664 L 3280.8333 52.916664 L 3307.2915 52.916664 L 3307.2915 26.458332 Q 3307.2915 0.0 3333.7498 0.0 z" svg:height="1.8520832mm" draw:style-name="style-198" svg:viewBox="0.0 0.0 3333.7498 185.20833" svg:width="33.337498mm" svg:x="269.08124mm" svg:y="223.30832mm"/>
          <draw:path svg:d="M 105.83333 52.916664 L 105.83333 52.916664 L 105.83333 52.916664 L 105.83333 52.916664 L 105.83333 79.37499 L 132.29166 79.37499 L 132.29166 158.74998 L 132.29166 238.12498 L 291.04166 264.5833 Q 449.79166 264.5833 449.79166 264.5833 L 449.79166 291.04166 L 449.79166 317.49997 L 449.79166 317.49997 L 423.3333 317.49997 Q 396.87497 343.9583 396.87497 343.9583 Q 396.87497 370.41666 396.87497 370.41666 L 423.3333 370.41666 L 423.3333 370.41666 L 423.3333 370.41666 L 449.79166 396.87497 L 449.79166 396.87497 L 449.79166 396.87497 Q 449.79166 396.87497 476.24997 423.3333 L 476.24997 423.3333 L 476.24997 423.3333 L 476.24997 449.79166 L 449.79166 449.79166 L 449.79166 449.79166 L 449.79166 449.79166 L 423.3333 449.79166 L 423.3333 476.24997 Q 396.87497 502.7083 396.87497 529.1666 Q 396.87497 529.1666 370.41666 555.625 Q 343.9583 582.0833 343.9583 555.625 Q 343.9583 529.1666 291.04166 502.7083 Q 211.66666 476.24997 185.20833 476.24997 Q 132.29166 449.79166 132.29166 529.1666 L 132.29166 582.0833 L 185.20833 687.9166 Q 264.5833 740.8333 291.04166 767.2916 L 317.49997 793.74994 L 317.49997 793.74994 L 343.9583 793.74994 L 343.9583 820.2083 L 343.9583 846.6666 L 317.49997 846.6666 L 317.49997 846.6666 L 317.49997 846.6666 L 291.04166 820.2083 L 291.04166 820.2083 L 291.04166 820.2083 L 291.04166 820.2083 L 264.5833 793.74994 L 264.5833 793.74994 L 264.5833 793.74994 L 238.12498 793.74994 L 238.12498 793.74994 L 238.12498 767.2916 L 238.12498 767.2916 L 211.66666 767.2916 L 211.66666 740.8333 L 211.66666 740.8333 L 185.20833 740.8333 L 185.20833 740.8333 L 185.20833 740.8333 L 185.20833 714.37494 L 185.20833 714.37494 L 158.74998 687.9166 Q 158.74998 661.4583 132.29166 661.4583 L 105.83333 661.4583 L 105.83333 634.99994 Q 79.37499 634.99994 79.37499 343.9583 Q 52.916664 52.916664 26.458332 52.916664 L 0.0 52.916664 L 0.0 26.458332 Q 0.0 0.0 26.458332 0.0 Q 79.37499 0.0 79.37499 26.458332 Q 79.37499 52.916664 105.83333 52.916664 z" svg:height="8.466666mm" draw:style-name="style-199" svg:viewBox="0.0 0.0 476.24997 846.6666" svg:width="4.7625mm" svg:x="33.60208mm" svg:y="42.333332mm"/>
          <draw:path svg:d="M 793.74994 52.916664 L 740.8333 0.0 L 740.8333 0.0 L 740.8333 0.0 L 767.2916 0.0 L 767.2916 0.0 L 767.2916 26.458332 L 793.74994 26.458332 L 793.74994 26.458332 L 793.74994 52.916664 L 820.2083 52.916664 L 846.6666 52.916664 L 1005.4166 132.29166 Q 1137.7083 211.66666 1217.0833 211.66666 Q 1269.9999 211.66666 1296.4583 185.20833 L 1322.9166 185.20833 L 1322.9166 211.66666 L 1322.9166 211.66666 L 1322.9166 238.12498 Q 1322.9166 264.5833 1375.8333 317.49997 Q 1428.7499 370.41666 1428.7499 370.41666 L 1428.7499 370.41666 L 1455.2083 370.41666 L 1455.2083 370.41666 L 1455.2083 396.87497 L 1481.6666 396.87497 L 1508.1249 449.79166 Q 1561.0416 476.24997 1746.2499 529.1666 Q 1904.9999 582.0833 1852.0833 608.5416 Q 1799.1666 608.5416 1799.1666 634.99994 L 1799.1666 661.4583 L 1825.6249 661.4583 L 1825.6249 661.4583 L 1825.6249 661.4583 L 1825.6249 687.9166 L 1825.6249 687.9166 L 1852.0833 687.9166 L 1852.0833 687.9166 L 1852.0833 687.9166 L 1852.0833 714.37494 L 1852.0833 714.37494 L 1825.6249 740.8333 L 1825.6249 767.2916 L 1825.6249 767.2916 Q 1799.1666 767.2916 1799.1666 767.2916 Q 1799.1666 793.74994 1693.3333 687.9166 Q 1587.4999 634.99994 1561.0416 634.99994 Q 1534.5833 661.4583 1508.1249 634.99994 Q 1455.2083 634.99994 1455.2083 687.9166 L 1428.7499 767.2916 L 1428.7499 767.2916 L 1428.7499 767.2916 L 1428.7499 687.9166 Q 1428.7499 634.99994 1375.8333 582.0833 L 1375.8333 502.7083 L 1349.3749 502.7083 L 1349.3749 476.24997 L 1349.3749 476.24997 L 1322.9166 476.24997 L 1322.9166 423.3333 L 1322.9166 370.41666 L 1296.4583 370.41666 L 1269.9999 370.41666 L 1269.9999 423.3333 L 1269.9999 476.24997 L 1243.5416 582.0833 Q 1217.0833 661.4583 1217.0833 767.2916 L 1217.0833 873.12494 L 1217.0833 873.12494 L 1217.0833 899.5833 L 1217.0833 899.5833 L 1190.6249 899.5833 L 1190.6249 873.12494 L 1164.1666 873.12494 L 1164.1666 846.6666 Q 1164.1666 846.6666 1137.7083 873.12494 Q 1111.25 899.5833 1084.7916 899.5833 Q 1058.3333 899.5833 1058.3333 899.5833 L 1031.875 899.5833 L 1005.4166 899.5833 Q 1005.4166 899.5833 1005.4166 873.12494 Q 1005.4166 873.12494 899.5833 846.6666 Q 793.74994 793.74994 793.74994 820.2083 Q 793.74994 846.6666 714.37494 846.6666 Q 661.4583 820.2083 661.4583 846.6666 L 687.9166 899.5833 L 687.9166 899.5833 L 687.9166 926.0416 L 634.99994 926.0416 L 608.5416 926.0416 L 608.5416 952.49994 L 608.5416 1005.4166 L 608.5416 1005.4166 L 582.0833 1005.4166 L 582.0833 952.49994 Q 582.0833 926.0416 529.1666 899.5833 L 529.1666 846.6666 L 502.7083 846.6666 L 502.7083 846.6666 L 476.24997 820.2083 L 449.79166 820.2083 L 449.79166 846.6666 L 423.3333 873.12494 L 423.3333 899.5833 L 423.3333 952.49994 L 396.87497 1005.4166 L 370.41666 1084.7916 L 370.41666 1190.6249 L 370.41666 1296.4583 L 343.9583 1296.4583 L 317.49997 1269.9999 L 291.04166 1269.9999 L 264.5833 1269.9999 L 264.5833 1296.4583 L 238.12498 1296.4583 L 238.12498 1269.9999 L 211.66666 1269.9999 L 211.66666 1243.5416 L 211.66666 1217.0833 L 185.20833 1217.0833 L 158.74998 1217.0833 L 158.74998 1190.6249 L 158.74998 1190.6249 L 132.29166 1190.6249 L 132.29166 1164.1666 L 132.29166 1164.1666 L 105.83333 1164.1666 L 105.83333 1164.1666 L 105.83333 1164.1666 L 105.83333 1137.7083 Q 105.83333 1137.7083 158.74998 1005.4166 Q 185.20833 873.12494 158.74998 873.12494 Q 105.83333 873.12494 79.37499 820.2083 L 52.916664 740.8333 L 52.916664 740.8333 L 52.916664 740.8333 L 79.37499 740.8333 L 79.37499 740.8333 L 52.916664 714.37494 L 0.0 714.37494 L 0.0 687.9166 L 0.0 687.9166 L 26.458332 661.4583 L 52.916664 634.99994 L 52.916664 634.99994 L 52.916664 634.99994 L 52.916664 608.5416 L 52.916664 608.5416 L 79.37499 608.5416 L 105.83333 634.99994 L 105.83333 634.99994 L 105.83333 634.99994 L 132.29166 634.99994 L 132.29166 634.99994 L 291.04166 687.9166 Q 449.79166 740.8333 449.79166 714.37494 Q 476.24997 687.9166 449.79166 687.9166 L 449.79166 687.9166 L 449.79166 661.4583 L 449.79166 634.99994 L 476.24997 634.99994 Q 502.7083 634.99994 529.1666 529.1666 L 555.625 396.87497 L 555.625 370.41666 L 582.0833 343.9583 L 582.0833 264.5833 L 582.0833 211.66666 L 608.5416 211.66666 L 608.5416 211.66666 L 608.5416 238.12498 L 634.99994 238.12498 L 634.99994 238.12498 L 634.99994 264.5833 L 634.99994 264.5833 L 661.4583 264.5833 L 687.9166 264.5833 L 714.37494 264.5833 L 740.8333 264.5833 Q 767.2916 264.5833 740.8333 211.66666 Q 740.8333 132.29166 793.74994 132.29166 Q 820.2083 105.83333 793.74994 52.916664 z" svg:height="12.964582mm" draw:style-name="style-200" svg:viewBox="0.0 0.0 1852.0833 1296.4583" svg:width="18.520832mm" svg:x="21.166666mm" svg:y="169.86249mm"/>
          <draw:path svg:d="M 449.79166 105.83333 L 529.1666 105.83333 L 529.1666 132.29166 L 529.1666 132.29166 L 476.24997 185.20833 Q 449.79166 238.12498 449.79166 264.5833 L 449.79166 291.04166 L 449.79166 291.04166 Q 449.79166 291.04166 291.04166 291.04166 L 158.74998 291.04166 L 132.29166 291.04166 L 132.29166 291.04166 L 132.29166 291.04166 Q 105.83333 264.5833 105.83333 264.5833 L 105.83333 264.5833 L 105.83333 238.12498 Q 132.29166 211.66666 132.29166 211.66666 L 132.29166 211.66666 L 79.37499 185.20833 Q 52.916664 158.74998 26.458332 158.74998 Q 0.0 158.74998 0.0 105.83333 Q 0.0 79.37499 26.458332 79.37499 L 52.916664 79.37499 L 105.83333 79.37499 L 158.74998 105.83333 L 185.20833 79.37499 Q 185.20833 79.37499 211.66666 105.83333 Q 238.12498 132.29166 238.12498 52.916664 Q 264.5833 -26.458332 291.04166 0.0 Q 343.9583 0.0 343.9583 52.916664 Q 370.41666 105.83333 449.79166 105.83333 z" svg:height="2.9104166mm" draw:style-name="style-201" svg:viewBox="0.0 0.0 529.1666 291.04166" svg:width="5.2916665mm" svg:x="18.785416mm" svg:y="76.2mm"/>
          <draw:path svg:d="M 820.2083 0.0 L 846.6666 26.458332 L 820.2083 79.37499 Q 793.74994 105.83333 793.74994 238.12498 Q 793.74994 370.41666 820.2083 396.87497 L 846.6666 449.79166 L 846.6666 502.7083 Q 846.6666 582.0833 873.12494 608.5416 Q 873.12494 661.4583 899.5833 661.4583 Q 926.0416 661.4583 978.95825 476.24997 L 1031.875 291.04166 L 1031.875 291.04166 L 1058.3333 291.04166 L 1058.3333 238.12498 Q 1058.3333 185.20833 1137.7083 132.29166 L 1217.0833 105.83333 L 1269.9999 105.83333 L 1296.4583 132.29166 L 1296.4583 132.29166 L 1269.9999 132.29166 L 1269.9999 132.29166 L 1269.9999 132.29166 L 1296.4583 211.66666 Q 1322.9166 264.5833 1375.8333 264.5833 Q 1402.2916 264.5833 1375.8333 396.87497 Q 1322.9166 529.1666 1322.9166 529.1666 L 1322.9166 555.625 L 1322.9166 555.625 L 1322.9166 555.625 L 1349.3749 555.625 L 1349.3749 555.625 L 1349.3749 582.0833 L 1375.8333 582.0833 L 1375.8333 582.0833 L 1375.8333 608.5416 L 1402.2916 608.5416 L 1428.7499 608.5416 L 1428.7499 634.99994 L 1428.7499 661.4583 L 1455.2083 661.4583 L 1455.2083 687.9166 L 1455.2083 687.9166 Q 1455.2083 714.37494 1402.2916 687.9166 Q 1349.3749 661.4583 1349.3749 714.37494 Q 1375.8333 740.8333 1217.0833 740.8333 L 1058.3333 714.37494 L 1005.4166 714.37494 L 978.95825 714.37494 L 952.49994 714.37494 Q 926.0416 714.37494 926.0416 740.8333 L 926.0416 740.8333 L 899.5833 767.2916 Q 899.5833 767.2916 873.12494 767.2916 L 873.12494 793.74994 L 846.6666 873.12494 Q 793.74994 952.49994 793.74994 1031.875 L 793.74994 1084.7916 L 740.8333 1190.6249 Q 714.37494 1296.4583 687.9166 1296.4583 Q 661.4583 1296.4583 661.4583 1402.2916 L 634.99994 1481.6666 L 634.99994 1508.1249 L 634.99994 1561.0416 L 661.4583 1561.0416 L 661.4583 1561.0416 L 661.4583 1587.4999 L 687.9166 1587.4999 L 687.9166 1587.4999 L 687.9166 1613.9583 L 661.4583 1613.9583 L 634.99994 1613.9583 L 582.0833 1613.9583 L 555.625 1613.9583 L 555.625 1587.4999 L 529.1666 1587.4999 L 529.1666 1587.4999 L 529.1666 1561.0416 L 529.1666 1561.0416 L 529.1666 1561.0416 L 502.7083 1561.0416 L 502.7083 1561.0416 L 476.24997 1534.5833 Q 449.79166 1508.1249 476.24997 1508.1249 L 502.7083 1455.2083 L 502.7083 1455.2083 L 502.7083 1455.2083 L 502.7083 1455.2083 L 502.7083 1428.7499 L 476.24997 1428.7499 Q 476.24997 1402.2916 317.49997 1375.8333 Q 185.20833 1322.9166 185.20833 1349.3749 Q 158.74998 1375.8333 105.83333 1296.4583 L 52.916664 1243.5416 L 52.916664 1243.5416 L 52.916664 1243.5416 L 52.916664 1217.0833 Q 52.916664 1190.6249 26.458332 1137.7083 L 0.0 1111.25 L 0.0 1111.25 Q 26.458332 1084.7916 105.83333 1058.3333 Q 158.74998 1031.875 158.74998 926.0416 Q 158.74998 793.74994 158.74998 687.9166 L 105.83333 582.0833 L 105.83333 555.625 L 105.83333 502.7083 L 105.83333 502.7083 L 105.83333 502.7083 L 132.29166 476.24997 L 158.74998 476.24997 L 158.74998 502.7083 L 158.74998 529.1666 L 185.20833 555.625 L 211.66666 582.0833 L 211.66666 582.0833 L 211.66666 555.625 L 211.66666 555.625 L 211.66666 555.625 L 238.12498 555.625 L 238.12498 555.625 L 264.5833 555.625 Q 291.04166 555.625 317.49997 529.1666 L 343.9583 502.7083 L 476.24997 555.625 Q 582.0833 608.5416 608.5416 634.99994 L 634.99994 661.4583 L 661.4583 661.4583 L 687.9166 661.4583 L 740.8333 687.9166 L 793.74994 687.9166 L 793.74994 661.4583 L 793.74994 608.5416 L 767.2916 555.625 L 740.8333 529.1666 L 740.8333 529.1666 L 740.8333 502.7083 L 740.8333 502.7083 Q 740.8333 502.7083 634.99994 449.79166 L 555.625 370.41666 L 555.625 291.04166 Q 555.625 238.12498 582.0833 238.12498 Q 608.5416 238.12498 661.4583 211.66666 Q 714.37494 185.20833 687.9166 158.74998 L 661.4583 132.29166 L 661.4583 132.29166 L 661.4583 132.29166 L 687.9166 132.29166 L 714.37494 132.29166 L 714.37494 79.37499 Q 714.37494 26.458332 740.8333 0.0 Q 793.74994 -26.458332 820.2083 0.0 z" svg:height="16.139582mm" draw:style-name="style-202" svg:viewBox="0.0 0.0 1455.2083 1613.9583" svg:width="14.552083mm" svg:x="8.995832mm" svg:y="175.9479mm"/>
          <draw:path svg:d="M 502.7083 158.74998 L 502.7083 158.74998 L 502.7083 185.20833 L 529.1666 185.20833 L 529.1666 185.20833 L 555.625 185.20833 L 555.625 211.66666 L 555.625 211.66666 L 555.625 211.66666 Q 555.625 211.66666 502.7083 211.66666 Q 476.24997 211.66666 291.04166 158.74998 Q 132.29166 79.37499 132.29166 105.83333 L 132.29166 132.29166 L 158.74998 158.74998 L 185.20833 211.66666 L 185.20833 423.3333 Q 185.20833 608.5416 158.74998 608.5416 L 158.74998 608.5416 L 158.74998 582.0833 Q 132.29166 582.0833 132.29166 582.0833 L 132.29166 582.0833 L 132.29166 555.625 Q 132.29166 529.1666 132.29166 396.87497 Q 105.83333 264.5833 79.37499 291.04166 Q 79.37499 317.49997 52.916664 317.49997 Q 26.458332 317.49997 26.458332 317.49997 L 0.0 291.04166 L 0.0 211.66666 Q 26.458332 158.74998 26.458332 105.83333 L 52.916664 52.916664 L 52.916664 52.916664 L 79.37499 26.458332 L 79.37499 26.458332 L 79.37499 0.0 L 291.04166 0.0 Q 476.24997 0.0 502.7083 26.458332 Q 529.1666 26.458332 529.1666 52.916664 Q 529.1666 79.37499 502.7083 79.37499 Q 449.79166 105.83333 476.24997 105.83333 Q 502.7083 132.29166 502.7083 158.74998 Q 502.7083 158.74998 502.7083 158.74998 z" svg:height="6.0854163mm" draw:style-name="style-203" svg:viewBox="0.0 0.0 555.625 608.5416" svg:width="5.5562496mm" svg:x="33.60208mm" svg:y="153.45833mm"/>
          <draw:path svg:d="M 502.7083 0.0 L 529.1666 0.0 L 529.1666 0.0 L 529.1666 26.458332 L 529.1666 52.916664 Q 529.1666 52.916664 502.7083 52.916664 L 476.24997 79.37499 L 343.9583 238.12498 Q 211.66666 396.87497 238.12498 423.3333 Q 238.12498 423.3333 264.5833 423.3333 Q 264.5833 396.87497 264.5833 476.24997 Q 264.5833 529.1666 238.12498 634.99994 L 211.66666 714.37494 L 211.66666 714.37494 L 211.66666 740.8333 L 211.66666 740.8333 L 211.66666 740.8333 L 211.66666 740.8333 L 211.66666 767.2916 L 211.66666 793.74994 L 211.66666 820.2083 L 238.12498 820.2083 L 264.5833 793.74994 L 291.04166 793.74994 L 317.49997 793.74994 L 317.49997 740.8333 L 317.49997 687.9166 L 343.9583 661.4583 L 343.9583 634.99994 L 343.9583 634.99994 Q 370.41666 634.99994 370.41666 634.99994 L 370.41666 661.4583 L 343.9583 740.8333 Q 317.49997 846.6666 317.49997 846.6666 Q 317.49997 873.12494 343.9583 899.5833 L 343.9583 926.0416 L 317.49997 926.0416 L 291.04166 899.5833 L 264.5833 899.5833 L 238.12498 899.5833 L 238.12498 873.12494 L 211.66666 846.6666 L 211.66666 846.6666 L 211.66666 846.6666 L 211.66666 873.12494 L 211.66666 873.12494 L 185.20833 873.12494 L 185.20833 846.6666 L 185.20833 846.6666 L 158.74998 846.6666 L 158.74998 820.2083 L 158.74998 793.74994 L 132.29166 740.8333 Q 105.83333 714.37494 105.83333 661.4583 Q 79.37499 608.5416 52.916664 634.99994 L 26.458332 634.99994 L 26.458332 634.99994 Q 0.0 634.99994 0.0 529.1666 Q 0.0 423.3333 52.916664 317.49997 L 105.83333 185.20833 L 264.5833 105.83333 Q 423.3333 52.916664 449.79166 26.458332 Q 476.24997 0.0 502.7083 0.0 z" svg:height="9.260416mm" draw:style-name="style-204" svg:viewBox="0.0 0.0 529.1666 926.0416" svg:width="5.2916665mm" svg:x="114.82916mm" svg:y="75.67083mm"/>
          <draw:path svg:d="M 238.12498 79.37499 L 343.9583 0.0 L 423.3333 264.5833 Q 502.7083 555.625 555.625 555.625 Q 608.5416 555.625 582.0833 634.99994 Q 582.0833 740.8333 608.5416 740.8333 Q 634.99994 740.8333 634.99994 767.2916 L 634.99994 767.2916 L 608.5416 767.2916 Q 582.0833 767.2916 582.0833 793.74994 Q 582.0833 846.6666 608.5416 846.6666 Q 634.99994 846.6666 661.4583 873.12494 L 714.37494 899.5833 L 714.37494 899.5833 Q 687.9166 899.5833 714.37494 926.0416 Q 740.8333 926.0416 740.8333 952.49994 L 740.8333 978.95825 L 714.37494 978.95825 L 714.37494 978.95825 L 714.37494 978.95825 Q 687.9166 952.49994 687.9166 952.49994 L 687.9166 952.49994 L 661.4583 978.95825 Q 634.99994 1005.4166 555.625 952.49994 Q 502.7083 899.5833 502.7083 952.49994 L 502.7083 1005.4166 L 396.87497 1005.4166 Q 291.04166 978.95825 291.04166 1031.875 Q 317.49997 1084.7916 396.87497 1084.7916 L 449.79166 1084.7916 L 449.79166 1111.25 Q 449.79166 1137.7083 449.79166 1164.1666 Q 449.79166 1164.1666 476.24997 1111.25 L 502.7083 1031.875 L 502.7083 1031.875 L 502.7083 1058.3333 L 502.7083 1058.3333 L 502.7083 1058.3333 L 529.1666 1164.1666 L 555.625 1243.5416 L 555.625 1243.5416 L 555.625 1269.9999 L 555.625 1269.9999 L 555.625 1269.9999 L 582.0833 1269.9999 L 582.0833 1269.9999 L 608.5416 1269.9999 L 634.99994 1269.9999 L 634.99994 1269.9999 L 661.4583 1269.9999 L 661.4583 1269.9999 L 661.4583 1269.9999 L 661.4583 1243.5416 L 661.4583 1243.5416 L 687.9166 1269.9999 Q 714.37494 1296.4583 714.37494 1428.7499 L 714.37494 1534.5833 L 714.37494 1587.4999 L 714.37494 1613.9583 L 687.9166 1613.9583 L 687.9166 1587.4999 L 661.4583 1587.4999 L 608.5416 1587.4999 L 608.5416 1613.9583 L 608.5416 1613.9583 L 608.5416 1613.9583 L 582.0833 1613.9583 L 555.625 1613.9583 L 555.625 1613.9583 L 555.625 1534.5833 L 555.625 1481.6666 L 529.1666 1481.6666 L 529.1666 1481.6666 L 502.7083 1455.2083 Q 476.24997 1428.7499 291.04166 1269.9999 Q 105.83333 1111.25 79.37499 1005.4166 Q 26.458332 899.5833 26.458332 899.5833 L 0.0 873.12494 L 0.0 820.2083 Q 26.458332 767.2916 26.458332 687.9166 Q 79.37499 608.5416 52.916664 423.3333 L 26.458332 238.12498 L 26.458332 238.12498 Q 52.916664 211.66666 79.37499 211.66666 L 132.29166 158.74998 L 132.29166 158.74998 L 132.29166 158.74998 L 158.74998 158.74998 Q 158.74998 158.74998 238.12498 79.37499 z" svg:height="16.139582mm" draw:style-name="style-205" svg:viewBox="0.0 0.0 740.8333 1613.9583" svg:width="7.408333mm" svg:x="12.964582mm" svg:y="69.32083mm"/>
          <draw:path svg:d="M 26.458332 0.0 L 52.916664 26.458332 L 52.916664 26.458332 L 52.916664 26.458332 L 79.37499 26.458332 L 79.37499 52.916664 L 105.83333 52.916664 L 132.29166 52.916664 L 158.74998 79.37499 Q 211.66666 105.83333 238.12498 105.83333 L 264.5833 105.83333 L 264.5833 132.29166 L 264.5833 132.29166 L 238.12498 211.66666 L 211.66666 264.5833 L 211.66666 291.04166 L 211.66666 317.49997 L 185.20833 317.49997 L 185.20833 317.49997 L 185.20833 343.9583 L 158.74998 343.9583 L 158.74998 343.9583 L 158.74998 317.49997 L 158.74998 317.49997 Q 158.74998 317.49997 105.83333 317.49997 L 79.37499 343.9583 L 79.37499 317.49997 Q 52.916664 317.49997 52.916664 317.49997 L 52.916664 317.49997 L 52.916664 291.04166 L 52.916664 264.5833 L 26.458332 264.5833 L 26.458332 264.5833 L 26.458332 238.12498 L 0.0 238.12498 L 0.0 211.66666 L 0.0 185.20833 L 0.0 132.29166 Q 0.0 79.37499 0.0 52.916664 Q 0.0 0.0 26.458332 0.0 z" svg:height="3.439583mm" draw:style-name="style-206" svg:viewBox="0.0 0.0 264.5833 343.9583" svg:width="2.6458333mm" svg:x="209.54999mm" svg:y="175.15416mm"/>
          <draw:path svg:d="M 26.458332 26.458332 L 52.916664 0.0 L 158.74998 26.458332 Q 238.12498 52.916664 238.12498 132.29166 Q 238.12498 211.66666 238.12498 211.66666 L 238.12498 211.66666 L 185.20833 211.66666 Q 132.29166 238.12498 79.37499 211.66666 L 26.458332 211.66666 L 0.0 132.29166 Q 0.0 26.458332 26.458332 26.458332 z" svg:height="2.1166666mm" draw:style-name="style-207" svg:viewBox="0.0 0.0 238.12498 211.66666" svg:width="2.38125mm" svg:x="276.48956mm" svg:y="194.46873mm"/>
          <draw:path svg:d="M 634.99994 26.458332 L 634.99994 26.458332 L 582.0833 26.458332 Q 529.1666 26.458332 502.7083 132.29166 Q 476.24997 238.12498 449.79166 291.04166 Q 396.87497 317.49997 423.3333 343.9583 L 423.3333 370.41666 L 423.3333 396.87497 L 423.3333 396.87497 L 423.3333 396.87497 Q 396.87497 396.87497 370.41666 423.3333 Q 343.9583 423.3333 343.9583 449.79166 L 343.9583 502.7083 L 317.49997 502.7083 Q 317.49997 502.7083 264.5833 582.0833 L 185.20833 661.4583 L 158.74998 661.4583 L 132.29166 661.4583 L 132.29166 661.4583 L 105.83333 661.4583 L 105.83333 661.4583 L 105.83333 661.4583 L 105.83333 687.9166 L 105.83333 687.9166 L 79.37499 714.37494 L 52.916664 767.2916 L 52.916664 767.2916 L 52.916664 767.2916 L 26.458332 793.74994 L 0.0 793.74994 L 0.0 767.2916 L 0.0 740.8333 L 26.458332 740.8333 L 26.458332 714.37494 L 26.458332 714.37494 L 52.916664 714.37494 L 52.916664 687.9166 L 52.916664 661.4583 L 79.37499 634.99994 L 105.83333 608.5416 L 132.29166 555.625 Q 158.74998 502.7083 185.20833 476.24997 Q 211.66666 449.79166 185.20833 423.3333 Q 158.74998 396.87497 211.66666 343.9583 Q 238.12498 291.04166 264.5833 264.5833 Q 291.04166 264.5833 317.49997 211.66666 Q 343.9583 185.20833 370.41666 158.74998 Q 396.87497 158.74998 396.87497 105.83333 Q 396.87497 52.916664 423.3333 26.458332 Q 476.24997 26.458332 476.24997 0.0 Q 476.24997 -26.458332 555.625 0.0 Q 634.99994 26.458332 634.99994 26.458332 z" svg:height="7.9374995mm" draw:style-name="style-208" svg:viewBox="0.0 0.0 634.99994 793.74994" svg:width="6.3499994mm" svg:x="211.66666mm" svg:y="105.56874mm"/>
          <draw:path svg:d="M 8863.541 0.0 L 8863.541 0.0 L 8863.541 0.0 Q 8863.541 0.0 8863.541 26.458332 L 8890.0 26.458332 L 8890.0 52.916664 Q 8916.458 52.916664 8916.458 52.916664 L 8916.458 52.916664 L 8837.083 79.37499 L 8757.708 79.37499 L 8757.708 105.83333 L 8757.708 132.29166 L 8784.166 158.74998 L 8784.166 158.74998 L 8704.791 158.74998 Q 8651.875 158.74998 6958.5415 185.20833 Q 5291.6665 211.66666 3942.2915 211.66666 Q 2566.4583 264.5833 1402.2916 211.66666 L 264.5833 158.74998 L 264.5833 158.74998 L 264.5833 158.74998 L 158.74998 132.29166 L 52.916664 105.83333 L 52.916664 105.83333 L 26.458332 105.83333 L 26.458332 105.83333 L 26.458332 105.83333 L 26.458332 79.37499 L 26.458332 79.37499 L 0.0 79.37499 L 0.0 52.916664 L 0.0 52.916664 L 0.0 52.916664 L 0.0 52.916664 L 0.0 52.916664 L 105.83333 26.458332 L 211.66666 0.0 L 555.625 0.0 Q 873.12494 0.0 926.0416 0.0 L 978.95825 0.0 L 978.95825 0.0 L 978.95825 0.0 L 2725.2083 0.0 Q 4471.458 0.0 4550.833 26.458332 L 4630.208 26.458332 L 6376.458 26.458332 Q 8096.2495 0.0 8466.666 0.0 Q 8863.541 0.0 8863.541 0.0 z" svg:height="2.1166666mm" draw:style-name="style-209" svg:viewBox="0.0 0.0 8916.458 211.66666" svg:width="89.16458mm" svg:x="99.21874mm" svg:y="223.8375mm"/>
          <draw:path svg:d="M 0.0 26.458332 L 0.0 0.0 L 105.83333 79.37499 Q 211.66666 158.74998 264.5833 238.12498 Q 317.49997 317.49997 370.41666 343.9583 L 396.87497 370.41666 L 396.87497 370.41666 L 423.3333 370.41666 L 423.3333 370.41666 L 423.3333 370.41666 L 449.79166 396.87497 L 476.24997 423.3333 L 502.7083 423.3333 L 529.1666 423.3333 L 529.1666 423.3333 L 529.1666 423.3333 L 582.0833 476.24997 Q 661.4583 529.1666 687.9166 529.1666 L 687.9166 529.1666 L 687.9166 529.1666 Q 687.9166 529.1666 687.9166 529.1666 L 687.9166 502.7083 L 687.9166 476.24997 Q 687.9166 449.79166 820.2083 502.7083 Q 952.49994 529.1666 1005.4166 555.625 L 1084.7916 555.625 L 1084.7916 529.1666 L 1084.7916 502.7083 L 1084.7916 502.7083 L 1111.25 502.7083 L 1111.25 529.1666 L 1111.25 555.625 L 1137.7083 582.0833 L 1137.7083 608.5416 L 1084.7916 608.5416 L 1031.875 582.0833 L 926.0416 582.0833 L 820.2083 582.0833 L 793.74994 555.625 L 767.2916 555.625 L 767.2916 582.0833 L 793.74994 608.5416 L 793.74994 608.5416 L 793.74994 634.99994 L 820.2083 634.99994 L 846.6666 634.99994 L 846.6666 661.4583 Q 846.6666 687.9166 899.5833 687.9166 Q 926.0416 687.9166 952.49994 714.37494 L 978.95825 740.8333 L 978.95825 740.8333 L 1005.4166 740.8333 L 1005.4166 740.8333 L 1005.4166 740.8333 L 1005.4166 767.2916 L 1005.4166 767.2916 L 978.95825 820.2083 L 978.95825 873.12494 L 952.49994 873.12494 L 926.0416 873.12494 L 899.5833 873.12494 L 899.5833 846.6666 L 899.5833 846.6666 L 899.5833 846.6666 L 873.12494 846.6666 L 873.12494 846.6666 L 846.6666 820.2083 L 820.2083 793.74994 L 793.74994 793.74994 Q 767.2916 793.74994 476.24997 582.0833 L 158.74998 396.87497 L 158.74998 370.41666 Q 158.74998 343.9583 158.74998 317.49997 Q 158.74998 264.5833 185.20833 264.5833 Q 211.66666 264.5833 158.74998 211.66666 L 132.29166 158.74998 L 132.29166 132.29166 Q 105.83333 132.29166 52.916664 105.83333 Q -26.458332 52.916664 0.0 26.458332 z" svg:height="8.73125mm" draw:style-name="style-210" svg:viewBox="0.0 0.0 1137.7083 873.12494" svg:width="11.377083mm" svg:x="37.041664mm" svg:y="214.31248mm"/>
          <draw:path svg:d="M 343.9583 476.24997 L 343.9583 529.1666 L 396.87497 582.0833 Q 423.3333 608.5416 449.79166 687.9166 Q 476.24997 740.8333 476.24997 767.2916 L 476.24997 793.74994 L 449.79166 793.74994 L 449.79166 793.74994 L 449.79166 793.74994 Q 423.3333 767.2916 423.3333 767.2916 L 423.3333 767.2916 L 423.3333 740.8333 L 423.3333 740.8333 L 396.87497 740.8333 L 396.87497 740.8333 L 396.87497 740.8333 Q 370.41666 714.37494 291.04166 687.9166 Q 211.66666 634.99994 158.74998 555.625 Q 105.83333 476.24997 79.37499 476.24997 Q 52.916664 476.24997 52.916664 317.49997 Q 52.916664 185.20833 52.916664 132.29166 L 0.0 79.37499 L 26.458332 52.916664 L 26.458332 0.0 L 52.916664 0.0 Q 52.916664 0.0 79.37499 52.916664 Q 105.83333 105.83333 132.29166 132.29166 Q 158.74998 132.29166 132.29166 264.5833 Q 105.83333 370.41666 132.29166 370.41666 Q 158.74998 370.41666 211.66666 423.3333 Q 238.12498 476.24997 264.5833 502.7083 Q 291.04166 502.7083 317.49997 396.87497 Q 317.49997 317.49997 264.5833 264.5833 Q 238.12498 211.66666 317.49997 264.5833 Q 396.87497 264.5833 423.3333 291.04166 Q 423.3333 317.49997 423.3333 343.9583 Q 423.3333 370.41666 396.87497 370.41666 Q 370.41666 396.87497 343.9583 476.24997 z" svg:height="7.9374995mm" draw:style-name="style-211" svg:viewBox="0.0 0.0 476.24997 793.74994" svg:width="4.7625mm" svg:x="195.79166mm" svg:y="54.504166mm"/>
          <draw:path svg:d="M 608.5416 26.458332 L 608.5416 52.916664 L 582.0833 79.37499 Q 529.1666 105.83333 582.0833 396.87497 Q 582.0833 661.4583 634.99994 687.9166 Q 634.99994 714.37494 661.4583 687.9166 Q 661.4583 661.4583 687.9166 687.9166 Q 740.8333 714.37494 714.37494 714.37494 Q 687.9166 714.37494 687.9166 740.8333 Q 687.9166 767.2916 740.8333 793.74994 Q 793.74994 820.2083 820.2083 846.6666 L 846.6666 873.12494 L 873.12494 873.12494 L 899.5833 873.12494 L 899.5833 899.5833 L 899.5833 899.5833 L 926.0416 926.0416 L 926.0416 926.0416 L 926.0416 926.0416 L 926.0416 926.0416 L 926.0416 952.49994 L 952.49994 952.49994 L 952.49994 952.49994 L 952.49994 978.95825 L 952.49994 978.95825 L 952.49994 978.95825 L 926.0416 1005.4166 L 899.5833 1031.875 L 899.5833 1031.875 L 899.5833 1031.875 L 873.12494 1058.3333 L 846.6666 1058.3333 L 846.6666 1058.3333 L 820.2083 1031.875 L 820.2083 1031.875 L 793.74994 1031.875 L 793.74994 1031.875 L 793.74994 1031.875 L 793.74994 1005.4166 L 793.74994 1005.4166 L 767.2916 1005.4166 L 767.2916 978.95825 L 740.8333 978.95825 Q 714.37494 978.95825 687.9166 952.49994 L 634.99994 926.0416 L 634.99994 926.0416 Q 634.99994 899.5833 555.625 873.12494 Q 476.24997 820.2083 396.87497 846.6666 L 317.49997 846.6666 L 317.49997 846.6666 Q 317.49997 820.2083 264.5833 820.2083 L 238.12498 820.2083 L 238.12498 793.74994 L 238.12498 767.2916 L 211.66666 767.2916 L 185.20833 767.2916 L 211.66666 740.8333 Q 238.12498 714.37494 238.12498 714.37494 L 238.12498 714.37494 L 238.12498 714.37494 Q 238.12498 714.37494 291.04166 687.9166 Q 343.9583 661.4583 343.9583 582.0833 Q 370.41666 502.7083 317.49997 370.41666 Q 264.5833 238.12498 211.66666 238.12498 L 132.29166 238.12498 L 132.29166 238.12498 Q 105.83333 211.66666 105.83333 185.20833 Q 105.83333 158.74998 79.37499 158.74998 L 52.916664 132.29166 L 79.37499 132.29166 L 105.83333 132.29166 L 79.37499 105.83333 L 52.916664 105.83333 L 52.916664 79.37499 L 52.916664 52.916664 L 26.458332 52.916664 L 0.0 52.916664 L 105.83333 26.458332 Q 185.20833 -26.458332 396.87497 0.0 Q 582.0833 26.458332 608.5416 26.458332 z" svg:height="10.583333mm" draw:style-name="style-212" svg:viewBox="0.0 0.0 952.49994 1058.3333" svg:width="9.525mm" svg:x="71.4375mm" svg:y="86.518745mm"/>
          <draw:path svg:d="M 1217.0833 0.0 L 1269.9999 0.0 L 1243.5416 26.458332 Q 1217.0833 26.458332 1243.5416 52.916664 L 1296.4583 52.916664 L 1296.4583 52.916664 L 1296.4583 52.916664 L 1322.9166 105.83333 L 1322.9166 158.74998 L 1349.3749 158.74998 L 1375.8333 158.74998 L 1375.8333 185.20833 L 1375.8333 211.66666 L 1349.3749 211.66666 L 1322.9166 238.12498 L 1322.9166 238.12498 L 1349.3749 238.12498 L 1349.3749 238.12498 L 1349.3749 238.12498 L 1349.3749 264.5833 L 1349.3749 264.5833 L 1375.8333 291.04166 Q 1375.8333 317.49997 1402.2916 317.49997 Q 1428.7499 343.9583 1428.7499 343.9583 L 1428.7499 343.9583 L 1402.2916 343.9583 Q 1349.3749 343.9583 1296.4583 291.04166 Q 1269.9999 291.04166 1243.5416 291.04166 Q 1190.6249 317.49997 1217.0833 449.79166 L 1243.5416 582.0833 L 1217.0833 582.0833 Q 1190.6249 608.5416 1164.1666 608.5416 L 1137.7083 608.5416 L 1137.7083 555.625 Q 1137.7083 476.24997 1058.3333 449.79166 Q 978.95825 396.87497 926.0416 449.79166 Q 899.5833 502.7083 873.12494 582.0833 Q 873.12494 634.99994 926.0416 661.4583 L 1005.4166 714.37494 L 926.0416 714.37494 Q 846.6666 714.37494 767.2916 740.8333 L 714.37494 767.2916 L 714.37494 767.2916 Q 714.37494 767.2916 687.9166 740.8333 L 687.9166 714.37494 L 687.9166 714.37494 Q 687.9166 714.37494 714.37494 661.4583 Q 767.2916 634.99994 767.2916 555.625 L 767.2916 502.7083 L 767.2916 502.7083 L 767.2916 502.7083 L 740.8333 502.7083 L 740.8333 502.7083 L 714.37494 502.7083 L 687.9166 502.7083 L 687.9166 502.7083 L 661.4583 502.7083 L 661.4583 502.7083 L 661.4583 502.7083 L 661.4583 476.24997 L 661.4583 476.24997 L 634.99994 476.24997 L 634.99994 449.79166 L 555.625 449.79166 Q 502.7083 449.79166 502.7083 529.1666 L 476.24997 608.5416 L 476.24997 608.5416 Q 449.79166 608.5416 449.79166 555.625 Q 449.79166 529.1666 396.87497 555.625 L 370.41666 582.0833 L 343.9583 582.0833 Q 343.9583 555.625 291.04166 555.625 L 264.5833 529.1666 L 238.12498 529.1666 Q 238.12498 502.7083 185.20833 502.7083 L 158.74998 502.7083 L 132.29166 502.7083 L 79.37499 502.7083 L 79.37499 502.7083 L 79.37499 529.1666 L 52.916664 529.1666 L 52.916664 529.1666 L 26.458332 529.1666 L 26.458332 529.1666 L 26.458332 502.7083 L 26.458332 502.7083 L 0.0 502.7083 L 0.0 502.7083 L 26.458332 476.24997 L 52.916664 449.79166 L 52.916664 449.79166 L 26.458332 449.79166 L 26.458332 449.79166 L 26.458332 449.79166 L 79.37499 423.3333 L 158.74998 396.87497 L 185.20833 396.87497 Q 211.66666 396.87497 211.66666 370.41666 L 211.66666 370.41666 L 264.5833 343.9583 Q 343.9583 343.9583 343.9583 317.49997 Q 370.41666 291.04166 423.3333 291.04166 Q 476.24997 291.04166 476.24997 264.5833 L 476.24997 264.5833 L 502.7083 264.5833 L 529.1666 264.5833 L 714.37494 211.66666 Q 926.0416 132.29166 1058.3333 79.37499 Q 1190.6249 26.458332 1164.1666 26.458332 Q 1164.1666 26.458332 1217.0833 0.0 z M 1190.6249 105.83333 L 1190.6249 79.37499 L 1190.6249 79.37499 L 1190.6249 79.37499 L 1190.6249 79.37499 Q 1190.6249 105.83333 1190.6249 105.83333 z" svg:height="7.6729164mm" draw:style-name="style-213" svg:viewBox="0.0 0.0 1428.7499 767.2916" svg:width="14.287499mm" svg:x="264.31873mm" svg:y="185.4729mm"/>
          <draw:path svg:d="M 555.625 0.0 L 582.0833 0.0 L 582.0833 26.458332 L 608.5416 52.916664 L 608.5416 52.916664 L 608.5416 79.37499 L 608.5416 79.37499 L 608.5416 79.37499 L 634.99994 79.37499 L 634.99994 79.37499 L 634.99994 105.83333 L 661.4583 105.83333 L 661.4583 105.83333 L 661.4583 132.29166 L 687.9166 132.29166 Q 714.37494 132.29166 714.37494 158.74998 Q 687.9166 185.20833 926.0416 238.12498 Q 1190.6249 291.04166 1243.5416 343.9583 Q 1296.4583 343.9583 1349.3749 370.41666 L 1375.8333 370.41666 L 1375.8333 449.79166 Q 1349.3749 529.1666 1349.3749 582.0833 L 1349.3749 634.99994 L 1349.3749 661.4583 Q 1349.3749 687.9166 1322.9166 767.2916 Q 1296.4583 820.2083 1243.5416 820.2083 L 1190.6249 767.2916 L 1190.6249 767.2916 L 1190.6249 767.2916 L 1164.1666 767.2916 L 1164.1666 767.2916 L 1137.7083 740.8333 Q 1111.25 714.37494 1084.7916 661.4583 Q 1031.875 582.0833 978.95825 555.625 Q 926.0416 555.625 899.5833 555.625 Q 873.12494 582.0833 873.12494 529.1666 Q 846.6666 502.7083 714.37494 449.79166 Q 608.5416 449.79166 317.49997 449.79166 L 26.458332 449.79166 L 26.458332 423.3333 L 26.458332 423.3333 L 0.0 423.3333 L 0.0 396.87497 L 0.0 396.87497 L 26.458332 396.87497 L 26.458332 370.41666 L 26.458332 343.9583 L 26.458332 343.9583 L 26.458332 343.9583 L 52.916664 343.9583 L 52.916664 343.9583 L 79.37499 317.49997 L 105.83333 291.04166 L 105.83333 291.04166 L 132.29166 291.04166 L 132.29166 291.04166 L 132.29166 291.04166 L 343.9583 132.29166 Q 555.625 26.458332 555.625 0.0 z" svg:height="8.202083mm" draw:style-name="style-214" svg:viewBox="0.0 0.0 1375.8333 820.2083" svg:width="13.758332mm" svg:x="215.10623mm" svg:y="153.19374mm"/>
          <draw:path svg:d="M 1005.4166 26.458332 L 1164.1666 0.0 L 1164.1666 0.0 Q 1164.1666 0.0 1164.1666 26.458332 L 1190.6249 26.458332 L 1375.8333 79.37499 Q 1534.5833 105.83333 1534.5833 132.29166 L 1534.5833 132.29166 L 1508.1249 158.74998 Q 1481.6666 185.20833 1587.4999 264.5833 Q 1640.4166 343.9583 1666.8749 370.41666 Q 1693.3333 396.87497 1693.3333 396.87497 L 1693.3333 423.3333 L 1693.3333 423.3333 L 1693.3333 423.3333 L 1719.7916 449.79166 L 1746.2499 476.24997 L 1746.2499 502.7083 L 1746.2499 529.1666 L 1772.7083 555.625 L 1772.7083 582.0833 L 1746.2499 582.0833 L 1693.3333 582.0833 L 1693.3333 555.625 L 1693.3333 555.625 L 1666.8749 555.625 L 1666.8749 529.1666 L 1666.8749 529.1666 L 1640.4166 529.1666 L 1640.4166 529.1666 L 1640.4166 529.1666 L 1640.4166 502.7083 L 1640.4166 502.7083 L 1613.9583 502.7083 Q 1613.9583 476.24997 1534.5833 449.79166 L 1481.6666 423.3333 L 1455.2083 396.87497 L 1455.2083 370.41666 L 1428.7499 370.41666 L 1375.8333 370.41666 L 1375.8333 396.87497 L 1375.8333 396.87497 L 1349.3749 423.3333 Q 1349.3749 476.24997 1402.2916 529.1666 Q 1481.6666 555.625 1481.6666 582.0833 Q 1481.6666 634.99994 1455.2083 634.99994 Q 1428.7499 661.4583 1428.7499 687.9166 Q 1428.7499 687.9166 1455.2083 687.9166 L 1455.2083 714.37494 L 1455.2083 714.37494 Q 1455.2083 740.8333 1481.6666 740.8333 L 1481.6666 740.8333 L 1481.6666 740.8333 Q 1481.6666 740.8333 1428.7499 846.6666 Q 1375.8333 899.5833 1269.9999 926.0416 L 1190.6249 952.49994 L 1190.6249 978.95825 L 1190.6249 1005.4166 L 1190.6249 1005.4166 Q 1164.1666 1005.4166 1164.1666 978.95825 Q 1164.1666 952.49994 1137.7083 952.49994 L 1111.25 978.95825 L 1111.25 978.95825 Q 1111.25 978.95825 1084.7916 1005.4166 L 1084.7916 1005.4166 L 1058.3333 1058.3333 Q 1005.4166 1137.7083 1005.4166 1164.1666 L 1005.4166 1190.6249 L 899.5833 1375.8333 Q 846.6666 1561.0416 820.2083 1561.0416 L 820.2083 1561.0416 L 820.2083 1534.5833 Q 793.74994 1534.5833 740.8333 1746.2499 Q 634.99994 1957.9165 634.99994 2010.8333 L 634.99994 2063.75 L 608.5416 2090.2083 L 608.5416 2116.6665 L 608.5416 2116.6665 L 582.0833 2116.6665 L 582.0833 2116.6665 L 582.0833 2116.6665 L 582.0833 2143.125 L 582.0833 2143.125 L 555.625 2143.125 L 555.625 2169.5833 L 555.625 2169.5833 L 529.1666 2169.5833 L 529.1666 2169.5833 L 529.1666 2169.5833 L 529.1666 2169.5833 L 502.7083 2169.5833 L 502.7083 2169.5833 L 476.24997 2169.5833 L 476.24997 2169.5833 L 476.24997 2169.5833 L 449.79166 2143.125 L 423.3333 2116.6665 L 423.3333 2116.6665 L 423.3333 2116.6665 L 423.3333 2090.2083 L 423.3333 2063.75 L 423.3333 2037.2915 L 423.3333 2010.8333 L 396.87497 1984.3749 Q 370.41666 1957.9165 370.41666 1957.9165 Q 370.41666 1957.9165 343.9583 1799.1666 L 317.49997 1666.8749 L 317.49997 1640.4166 Q 317.49997 1613.9583 370.41666 1534.5833 L 423.3333 1455.2083 L 423.3333 1455.2083 L 423.3333 1428.7499 L 423.3333 1428.7499 L 423.3333 1428.7499 L 449.79166 1428.7499 L 449.79166 1428.7499 L 449.79166 1402.2916 L 423.3333 1402.2916 L 423.3333 1402.2916 L 423.3333 1375.8333 L 423.3333 1375.8333 L 423.3333 1375.8333 L 449.79166 1349.3749 L 476.24997 1322.9166 L 476.24997 1322.9166 L 476.24997 1322.9166 L 476.24997 1296.4583 L 476.24997 1296.4583 L 449.79166 1296.4583 L 449.79166 1269.9999 L 449.79166 1269.9999 L 423.3333 1269.9999 L 423.3333 1269.9999 L 423.3333 1269.9999 L 423.3333 1296.4583 L 423.3333 1296.4583 L 396.87497 1322.9166 L 370.41666 1349.3749 L 370.41666 1349.3749 L 370.41666 1375.8333 L 370.41666 1375.8333 L 370.41666 1375.8333 L 291.04166 1481.6666 Q 211.66666 1561.0416 211.66666 1561.0416 L 211.66666 1587.4999 L 211.66666 1587.4999 L 211.66666 1587.4999 L 185.20833 1587.4999 L 185.20833 1587.4999 L 185.20833 1613.9583 L 158.74998 1613.9583 L 158.74998 1613.9583 L 158.74998 1640.4166 L 158.74998 1640.4166 L 158.74998 1640.4166 L 132.29166 1640.4166 L 132.29166 1640.4166 L 105.83333 1666.8749 L 79.37499 1666.8749 L 79.37499 1640.4166 L 52.916664 1613.9583 L 52.916664 1587.4999 L 52.916664 1561.0416 L 52.916664 1534.5833 L 52.916664 1481.6666 L 52.916664 1481.6666 L 52.916664 1481.6666 L 52.916664 1455.2083 L 52.916664 1455.2083 L 26.458332 1428.7499 Q 0.0 1375.8333 0.0 1322.9166 L 0.0 1296.4583 L 0.0 1269.9999 L 0.0 1217.0833 L 26.458332 1217.0833 L 52.916664 1217.0833 L 52.916664 1190.6249 L 52.916664 1190.6249 L 79.37499 1190.6249 L 79.37499 1217.0833 L 79.37499 1217.0833 Q 105.83333 1217.0833 211.66666 1005.4166 Q 317.49997 793.74994 449.79166 529.1666 Q 608.5416 264.5833 740.8333 158.74998 Q 873.12494 52.916664 1005.4166 26.458332 z M 158.74998 1164.1666 Q 158.74998 1164.1666 185.20833 1164.1666 Q 185.20833 1164.1666 158.74998 1164.1666 Q 158.74998 1164.1666 158.74998 1164.1666 z" svg:height="21.695831mm" draw:style-name="style-215" svg:viewBox="0.0 0.0 1772.7083 2169.5833" svg:width="17.727083mm" svg:x="22.754166mm" svg:y="32.80833mm"/>
          <draw:path svg:d="M 211.66666 158.74998 L 132.29166 238.12498 L 79.37499 238.12498 Q 26.458332 238.12498 0.0 158.74998 Q -26.458332 52.916664 0.0 26.458332 Q 26.458332 0.0 132.29166 0.0 Q 238.12498 0.0 264.5833 26.458332 Q 291.04166 52.916664 211.66666 158.74998 z" svg:height="2.38125mm" draw:style-name="style-216" svg:viewBox="0.0 0.0 264.5833 238.12498" svg:width="2.6458333mm" svg:x="269.6104mm" svg:y="195.79166mm"/>
          <draw:path svg:d="M 3280.8333 79.37499 L 3307.2915 79.37499 L 3360.2083 52.916664 L 3413.1248 26.458332 L 3413.1248 26.458332 L 3413.1248 26.458332 L 3439.5833 26.458332 L 3439.5833 26.458332 L 3651.2498 79.37499 Q 3836.4583 132.29166 3836.4583 158.74998 L 3836.4583 158.74998 L 3730.6248 185.20833 Q 3624.7915 185.20833 3624.7915 211.66666 Q 3624.7915 238.12498 3439.5833 291.04166 Q 3280.8333 317.49997 3174.9998 343.9583 Q 3095.6248 343.9583 2539.9998 502.7083 Q 2010.8333 661.4583 1904.9999 687.9166 Q 1825.6249 714.37494 1825.6249 740.8333 Q 1825.6249 767.2916 1772.7083 793.74994 Q 1746.2499 820.2083 1719.7916 846.6666 Q 1719.7916 873.12494 1666.8749 926.0416 Q 1640.4166 952.49994 1587.4999 1084.7916 Q 1534.5833 1190.6249 1534.5833 1402.2916 Q 1561.0416 1613.9583 1957.9165 1719.7916 Q 2328.3333 1825.6249 2804.5833 1984.3749 Q 3254.3748 2143.125 3968.7498 2513.5415 Q 4709.583 2857.4998 4709.583 2883.9583 Q 4709.583 2910.4165 5027.083 3042.7083 Q 5371.0415 3148.5415 5662.083 3148.5415 Q 5953.1245 3148.5415 5979.583 3122.0833 Q 6032.4995 3095.6248 6058.958 3095.6248 L 6085.4165 3095.6248 L 6085.4165 3095.6248 L 6085.4165 3095.6248 L 6085.4165 3122.0833 L 6085.4165 3122.0833 L 6111.8745 3122.0833 L 6111.8745 3148.5415 L 6138.333 3148.5415 L 6164.7915 3148.5415 L 6164.7915 3174.9998 L 6191.2495 3174.9998 L 6191.2495 3174.9998 L 6191.2495 3201.4583 L 6191.2495 3201.4583 L 6217.708 3201.4583 L 6323.5415 3201.4583 Q 6429.3745 3227.9165 6429.3745 3201.4583 Q 6429.3745 3174.9998 6455.833 3174.9998 Q 6482.2915 3174.9998 6508.7495 3148.5415 Q 6508.7495 3148.5415 6535.208 3148.5415 Q 6561.6665 3148.5415 6561.6665 3174.9998 Q 6535.208 3201.4583 6614.583 3201.4583 Q 6720.4165 3174.9998 6720.4165 3201.4583 Q 6720.4165 3227.9165 6773.333 3227.9165 Q 6799.7915 3201.4583 6852.708 3280.8333 Q 6932.083 3333.7498 6932.083 3307.2915 Q 6932.083 3280.8333 6958.5415 3307.2915 Q 6958.5415 3333.7498 6984.9995 3307.2915 Q 7037.9165 3307.2915 7037.9165 3307.2915 L 7037.9165 3307.2915 L 7037.9165 3280.8333 L 7037.9165 3280.8333 L 7064.3745 3333.7498 Q 7090.833 3386.6665 7090.833 3386.6665 L 7090.833 3413.1248 L 7037.9165 3413.1248 Q 6984.9995 3466.0415 7037.9165 3466.0415 Q 7064.3745 3466.0415 7090.833 3492.4998 L 7117.2915 3518.9583 L 7117.2915 3518.9583 L 7090.833 3518.9583 L 7090.833 3545.4165 L 7090.833 3571.8748 L 7064.3745 3571.8748 Q 7037.9165 3571.8748 7090.833 3598.3333 L 7117.2915 3598.3333 L 7117.2915 3571.8748 L 7143.7495 3545.4165 L 7143.7495 3545.4165 L 7143.7495 3571.8748 L 7143.7495 3571.8748 L 7143.7495 3571.8748 L 7170.208 3571.8748 L 7170.208 3571.8748 L 7170.208 3598.3333 L 7196.6665 3598.3333 L 7196.6665 3624.7915 L 7196.6665 3651.2498 L 7170.208 3651.2498 L 7170.208 3677.7083 L 7143.7495 3677.7083 L 7117.2915 3677.7083 L 7090.833 3677.7083 L 7090.833 3677.7083 L 7064.3745 3677.7083 L 7037.9165 3677.7083 L 7037.9165 3651.2498 L 7037.9165 3624.7915 L 6984.9995 3624.7915 L 6958.5415 3624.7915 L 6984.9995 3651.2498 L 7011.458 3651.2498 L 7011.458 3677.7083 L 7037.9165 3704.1665 L 7037.9165 3704.1665 L 7037.9165 3730.6248 L 7090.833 3730.6248 L 7117.2915 3730.6248 L 7143.7495 3757.0833 Q 7143.7495 3783.5415 7170.208 3757.0833 Q 7196.6665 3757.0833 7223.1245 3730.6248 Q 7249.583 3730.6248 7249.583 3730.6248 L 7249.583 3730.6248 L 7276.0415 3730.6248 L 7276.0415 3730.6248 L 7276.0415 3757.0833 L 7302.4995 3757.0833 L 7302.4995 3809.9998 Q 7328.958 3836.4583 7434.7915 3889.3748 Q 7540.6245 3915.833 7540.6245 3995.208 Q 7567.083 4074.583 7567.083 4101.0415 Q 7567.083 4153.958 7567.083 4180.4165 Q 7567.083 4206.875 7619.9995 4206.875 Q 7672.9165 4206.875 7672.9165 4259.7915 Q 7699.3745 4312.708 7752.291 4312.708 Q 7778.7495 4312.708 7805.208 4339.1665 Q 7831.666 4365.625 7831.666 4365.625 L 7831.666 4365.625 L 7831.666 4392.083 L 7831.666 4392.083 L 7805.208 4471.458 L 7778.7495 4550.833 L 7778.7495 4577.2915 L 7778.7495 4603.75 L 7752.291 4603.75 L 7725.833 4577.2915 L 7725.833 4577.2915 L 7725.833 4577.2915 L 7699.3745 4577.2915 L 7699.3745 4577.2915 L 7699.3745 4603.75 L 7672.9165 4603.75 L 7672.9165 4603.75 Q 7672.9165 4630.208 7646.458 4630.208 Q 7619.9995 4630.208 7619.9995 4656.6665 Q 7619.9995 4683.1245 7593.5415 4683.1245 Q 7567.083 4683.1245 7514.1665 4603.75 Q 7461.2495 4524.375 7461.2495 4577.2915 Q 7461.2495 4630.208 7434.7915 4630.208 Q 7408.333 4630.208 7408.333 4603.75 Q 7408.333 4577.2915 7328.958 4550.833 Q 7249.583 4524.375 7143.7495 4418.5415 Q 7037.9165 4365.625 6984.9995 4365.625 Q 6905.6245 4365.625 6905.6245 4392.083 Q 6905.6245 4418.5415 6852.708 4418.5415 Q 6799.7915 4418.5415 6773.333 4471.458 Q 6773.333 4550.833 6746.8745 4577.2915 Q 6720.4165 4577.2915 6720.4165 4630.208 Q 6693.958 4683.1245 6667.4995 4683.1245 Q 6641.0415 4683.1245 6641.0415 4709.583 Q 6641.0415 4736.0415 6508.7495 4736.0415 Q 6402.9165 4709.583 6402.9165 4736.0415 L 6376.458 4736.0415 L 6349.9995 4736.0415 L 6323.5415 4736.0415 L 6349.9995 4815.4165 Q 6402.9165 4894.7915 6402.9165 4894.7915 Q 6402.9165 4921.2495 6376.458 4947.708 L 6349.9995 4974.1665 L 6349.9995 4974.1665 L 6349.9995 5000.6245 L 6323.5415 5000.6245 Q 6297.083 5000.6245 6191.2495 5000.6245 L 6085.4165 5000.6245 L 6085.4165 5000.6245 L 6085.4165 5000.6245 L 6058.958 5132.9165 Q 6058.958 5265.208 6058.958 5371.0415 Q 6058.958 5450.4165 6085.4165 5450.4165 Q 6138.333 5450.4165 6138.333 5476.8745 Q 6138.333 5529.7915 6085.4165 5529.7915 Q 6006.0415 5503.333 6006.0415 5529.7915 Q 5979.583 5582.708 5979.583 5688.5415 L 5979.583 5767.9165 L 6006.0415 5767.9165 L 6032.4995 5741.458 L 6032.4995 5741.458 L 6032.4995 5741.458 L 6058.958 5741.458 L 6058.958 5741.458 L 6085.4165 5767.9165 L 6085.4165 5767.9165 L 6085.4165 5767.9165 L 6111.8745 5767.9165 L 6111.8745 5767.9165 Q 6111.8745 5794.3745 6138.333 5794.3745 L 6138.333 5794.3745 L 6138.333 5820.833 Q 6111.8745 5847.2915 6111.8745 5847.2915 L 6085.4165 5847.2915 L 6085.4165 5847.2915 L 6085.4165 5847.2915 L 6085.4165 5873.7495 L 6085.4165 5873.7495 L 6111.8745 5873.7495 L 6111.8745 5900.208 L 6138.333 5900.208 Q 6164.7915 5900.208 6138.333 5926.6665 Q 6085.4165 5926.6665 6085.4165 5953.1245 Q 6085.4165 5979.583 6111.8745 5979.583 Q 6138.333 5979.583 6164.7915 6006.0415 Q 6191.2495 6058.958 6244.1665 6058.958 Q 6270.6245 6058.958 6270.6245 6085.4165 L 6297.083 6085.4165 L 6297.083 6085.4165 L 6297.083 6111.8745 L 6297.083 6111.8745 L 6297.083 6111.8745 L 6270.6245 6164.7915 L 6244.1665 6244.1665 L 6244.1665 6270.6245 L 6244.1665 6323.5415 L 6217.708 6323.5415 L 6191.2495 6323.5415 L 6138.333 6323.5415 Q 6085.4165 6323.5415 5767.9165 6323.5415 L 5423.958 6323.5415 L 5318.1245 6349.9995 L 5212.2915 6376.458 L 5212.2915 6376.458 L 5212.2915 6376.458 L 5185.833 6376.458 Q 5159.3745 6376.458 4868.333 6376.458 Q 4550.833 6376.458 3862.9165 6323.5415 Q 3148.5415 6323.5415 3016.2498 6323.5415 Q 2883.9583 6323.5415 1799.1666 6323.5415 L 740.8333 6323.5415 L 634.99994 6349.9995 L 502.7083 6376.458 L 502.7083 6376.458 L 502.7083 6376.458 L 264.5833 6376.458 L 0.0 6376.458 L 0.0 6376.458 L 0.0 6376.458 L 52.916664 6349.9995 L 105.83333 6349.9995 L 105.83333 6323.5415 L 105.83333 6297.083 L 158.74998 6297.083 L 238.12498 6297.083 L 264.5833 6297.083 Q 291.04166 6270.6245 291.04166 5741.458 Q 317.49997 5185.833 291.04166 3651.2498 L 264.5833 2116.6665 L 264.5833 1799.1666 Q 264.5833 1481.6666 238.12498 820.2083 L 238.12498 185.20833 L 238.12498 105.83333 L 238.12498 26.458332 L 238.12498 0.0 Q 238.12498 -26.458332 634.99994 105.83333 Q 1031.875 238.12498 1322.9166 291.04166 Q 1640.4166 343.9583 2169.5833 291.04166 Q 2698.7498 238.12498 2963.3333 158.74998 Q 3227.9165 79.37499 3280.8333 79.37499 z M 6958.5415 3730.6248 L 6932.083 3757.0833 L 6932.083 3730.6248 Q 6905.6245 3677.7083 6932.083 3677.7083 Q 6958.5415 3677.7083 6958.5415 3730.6248 z M 7249.583 3862.9165 Q 7249.583 3862.9165 7276.0415 3862.9165 Q 7276.0415 3889.3748 7249.583 3889.3748 Q 7249.583 3889.3748 7249.583 3862.9165 z M 7302.4995 3889.3748 Q 7302.4995 3889.3748 7328.958 3915.833 Q 7328.958 3942.2915 7302.4995 3942.2915 L 7249.583 3942.2915 L 7276.0415 3915.833 Q 7302.4995 3889.3748 7302.4995 3889.3748 z M 6905.6245 4286.25 Q 6932.083 4286.25 6932.083 4312.708 Q 6932.083 4339.1665 6905.6245 4339.1665 Q 6879.1665 4339.1665 6879.1665 4312.708 Q 6879.1665 4286.25 6905.6245 4286.25 z M 7752.291 4471.458 L 7778.7495 4471.458 L 7778.7495 4471.458 L 7778.7495 4471.458 L 7778.7495 4471.458 Q 7752.291 4471.458 7752.291 4471.458 z" svg:height="63.76458mm" draw:style-name="style-217" svg:viewBox="0.0 0.0 7831.666 6376.458" svg:width="78.316666mm" svg:x="47.09583mm" svg:y="160.60208mm"/>
          <draw:path svg:d="M 291.04166 105.83333 L 317.49997 158.74998 L 317.49997 185.20833 L 317.49997 211.66666 L 343.9583 211.66666 L 343.9583 211.66666 L 343.9583 238.12498 L 370.41666 238.12498 L 370.41666 238.12498 L 370.41666 211.66666 L 423.3333 211.66666 Q 476.24997 211.66666 502.7083 211.66666 Q 529.1666 185.20833 529.1666 105.83333 L 529.1666 26.458332 L 555.625 105.83333 Q 582.0833 185.20833 582.0833 264.5833 L 582.0833 343.9583 L 608.5416 370.41666 L 608.5416 396.87497 L 661.4583 396.87497 L 714.37494 396.87497 L 714.37494 423.3333 Q 714.37494 476.24997 687.9166 476.24997 L 661.4583 476.24997 L 634.99994 476.24997 Q 608.5416 476.24997 555.625 423.3333 Q 502.7083 423.3333 370.41666 423.3333 Q 238.12498 423.3333 158.74998 476.24997 L 79.37499 555.625 L 79.37499 529.1666 L 52.916664 529.1666 L 52.916664 529.1666 L 52.916664 529.1666 L 26.458332 529.1666 L 0.0 529.1666 L 0.0 529.1666 L 0.0 529.1666 L 0.0 529.1666 L 0.0 529.1666 L 26.458332 502.7083 L 52.916664 502.7083 L 52.916664 476.24997 L 52.916664 449.79166 L 79.37499 423.3333 L 79.37499 396.87497 L 105.83333 396.87497 Q 132.29166 396.87497 132.29166 370.41666 Q 132.29166 317.49997 211.66666 291.04166 Q 264.5833 264.5833 264.5833 264.5833 Q 264.5833 211.66666 211.66666 105.83333 L 185.20833 0.0 L 211.66666 0.0 Q 238.12498 -26.458332 264.5833 26.458332 Q 264.5833 79.37499 291.04166 105.83333 z" svg:height="5.5562496mm" draw:style-name="style-218" svg:viewBox="0.0 0.0 714.37494 555.625" svg:width="7.1437497mm" svg:x="113.24166mm" svg:y="82.02083mm"/>
          <draw:path svg:d="M 1243.5416 52.916664 L 1243.5416 52.916664 L 1243.5416 52.916664 L 1243.5416 79.37499 L 1217.0833 79.37499 Q 1190.6249 79.37499 1190.6249 105.83333 Q 1190.6249 132.29166 1217.0833 132.29166 Q 1243.5416 158.74998 1243.5416 158.74998 L 1269.9999 158.74998 L 1269.9999 185.20833 L 1269.9999 211.66666 L 1217.0833 211.66666 Q 1164.1666 185.20833 1137.7083 370.41666 Q 1137.7083 555.625 1111.25 555.625 Q 1111.25 582.0833 1111.25 582.0833 L 1111.25 582.0833 L 1111.25 582.0833 Q 1111.25 582.0833 1031.875 608.5416 L 978.95825 608.5416 L 978.95825 608.5416 Q 978.95825 582.0833 978.95825 582.0833 Q 978.95825 582.0833 926.0416 476.24997 Q 873.12494 370.41666 846.6666 370.41666 Q 820.2083 370.41666 820.2083 343.9583 Q 820.2083 317.49997 740.8333 317.49997 Q 661.4583 317.49997 661.4583 343.9583 Q 661.4583 396.87497 582.0833 423.3333 Q 529.1666 476.24997 502.7083 449.79166 Q 502.7083 423.3333 476.24997 449.79166 Q 476.24997 476.24997 396.87497 502.7083 L 343.9583 529.1666 L 343.9583 529.1666 L 343.9583 555.625 L 317.49997 555.625 L 317.49997 555.625 L 317.49997 582.0833 L 291.04166 582.0833 L 291.04166 582.0833 L 291.04166 582.0833 L 291.04166 582.0833 Q 264.5833 582.0833 291.04166 529.1666 L 291.04166 502.7083 L 317.49997 502.7083 L 343.9583 476.24997 L 370.41666 449.79166 Q 396.87497 423.3333 423.3333 423.3333 L 423.3333 423.3333 L 449.79166 396.87497 L 476.24997 396.87497 L 476.24997 370.41666 L 449.79166 317.49997 L 449.79166 317.49997 L 449.79166 317.49997 L 396.87497 317.49997 L 370.41666 317.49997 L 291.04166 317.49997 Q 238.12498 317.49997 211.66666 317.49997 Q 185.20833 343.9583 158.74998 343.9583 L 132.29166 317.49997 L 132.29166 343.9583 L 132.29166 343.9583 L 105.83333 343.9583 L 105.83333 370.41666 L 105.83333 370.41666 L 79.37499 370.41666 L 79.37499 370.41666 L 79.37499 370.41666 L 52.916664 396.87497 L 26.458332 396.87497 L 26.458332 370.41666 L 26.458332 370.41666 L 26.458332 370.41666 L 26.458332 343.9583 L 0.0 343.9583 L 0.0 343.9583 L 0.0 343.9583 L 0.0 317.49997 L 0.0 317.49997 L 26.458332 317.49997 L 26.458332 317.49997 L 26.458332 317.49997 L 79.37499 291.04166 L 105.83333 264.5833 L 132.29166 264.5833 L 185.20833 264.5833 L 449.79166 211.66666 Q 714.37494 158.74998 793.74994 79.37499 Q 899.5833 0.0 978.95825 0.0 Q 1058.3333 0.0 1111.25 0.0 Q 1164.1666 0.0 1190.6249 26.458332 Q 1243.5416 52.916664 1243.5416 52.916664 z M 926.0416 423.3333 Q 926.0416 396.87497 978.95825 423.3333 Q 1031.875 476.24997 1058.3333 502.7083 Q 1058.3333 529.1666 1005.4166 476.24997 Q 926.0416 449.79166 926.0416 423.3333 z" svg:height="6.0854163mm" draw:style-name="style-219" svg:viewBox="0.0 0.0 1269.9999 608.5416" svg:width="12.699999mm" svg:x="117.73958mm" svg:y="69.32083mm"/>
          <draw:path svg:d="M 264.5833 608.5416 L 264.5833 634.99994 L 291.04166 634.99994 L 291.04166 634.99994 L 317.49997 634.99994 Q 343.9583 634.99994 343.9583 661.4583 L 317.49997 661.4583 L 317.49997 661.4583 Q 317.49997 687.9166 291.04166 687.9166 L 291.04166 687.9166 L 291.04166 714.37494 Q 291.04166 740.8333 291.04166 740.8333 L 291.04166 740.8333 L 291.04166 740.8333 L 317.49997 740.8333 L 317.49997 740.8333 Q 343.9583 714.37494 343.9583 714.37494 L 343.9583 714.37494 L 343.9583 714.37494 Q 343.9583 714.37494 370.41666 740.8333 L 370.41666 740.8333 L 370.41666 740.8333 Q 370.41666 740.8333 343.9583 767.2916 L 343.9583 767.2916 L 343.9583 793.74994 L 343.9583 793.74994 L 343.9583 793.74994 Q 343.9583 793.74994 343.9583 820.2083 L 317.49997 820.2083 L 317.49997 846.6666 L 317.49997 846.6666 L 317.49997 846.6666 Q 291.04166 846.6666 291.04166 820.2083 Q 291.04166 793.74994 238.12498 767.2916 Q 185.20833 740.8333 158.74998 714.37494 Q 132.29166 661.4583 105.83333 687.9166 Q 79.37499 687.9166 52.916664 634.99994 L 26.458332 555.625 L 0.0 423.3333 Q -26.458332 264.5833 0.0 185.20833 Q 26.458332 105.83333 0.0 105.83333 Q -26.458332 79.37499 26.458332 26.458332 Q 52.916664 -26.458332 105.83333 0.0 Q 132.29166 52.916664 185.20833 317.49997 Q 211.66666 582.0833 238.12498 555.625 Q 291.04166 529.1666 291.04166 555.625 Q 291.04166 582.0833 264.5833 608.5416 z M 132.29166 423.3333 L 132.29166 582.0833 L 105.83333 608.5416 Q 79.37499 634.99994 79.37499 423.3333 Q 79.37499 185.20833 105.83333 238.12498 Q 132.29166 291.04166 132.29166 423.3333 z" svg:height="8.466666mm" draw:style-name="style-220" svg:viewBox="0.0 0.0 370.41666 846.6666" svg:width="3.7041664mm" svg:x="40.481247mm" svg:y="76.2mm"/>
          <draw:path svg:d="M 423.3333 0.0 L 476.24997 0.0 L 476.24997 0.0 L 476.24997 26.458332 L 608.5416 26.458332 L 714.37494 26.458332 L 714.37494 26.458332 L 714.37494 26.458332 L 714.37494 26.458332 L 740.8333 26.458332 L 767.2916 26.458332 L 793.74994 26.458332 L 820.2083 52.916664 Q 820.2083 79.37499 846.6666 132.29166 L 873.12494 211.66666 L 873.12494 211.66666 L 873.12494 211.66666 L 899.5833 238.12498 Q 926.0416 238.12498 926.0416 264.5833 L 926.0416 291.04166 L 926.0416 291.04166 L 899.5833 291.04166 L 873.12494 291.04166 L 873.12494 291.04166 L 846.6666 343.9583 Q 820.2083 370.41666 820.2083 370.41666 L 820.2083 370.41666 L 793.74994 370.41666 Q 767.2916 370.41666 714.37494 476.24997 Q 661.4583 582.0833 661.4583 661.4583 Q 661.4583 714.37494 687.9166 740.8333 L 714.37494 767.2916 L 714.37494 846.6666 Q 714.37494 926.0416 740.8333 926.0416 L 740.8333 952.49994 L 740.8333 1031.875 L 714.37494 1111.25 L 714.37494 1137.7083 L 714.37494 1137.7083 L 714.37494 1137.7083 L 714.37494 1137.7083 L 714.37494 1137.7083 L 687.9166 1137.7083 L 687.9166 1137.7083 L 661.4583 1137.7083 L 661.4583 1137.7083 L 661.4583 1137.7083 L 634.99994 1111.25 L 608.5416 1111.25 L 608.5416 1084.7916 L 608.5416 1084.7916 L 582.0833 1084.7916 L 582.0833 1084.7916 L 582.0833 1058.3333 L 555.625 1058.3333 L 555.625 1031.875 Q 555.625 978.95825 502.7083 952.49994 Q 449.79166 926.0416 396.87497 873.12494 Q 343.9583 793.74994 343.9583 740.8333 Q 317.49997 661.4583 185.20833 661.4583 L 79.37499 661.4583 L 79.37499 661.4583 L 79.37499 661.4583 L 52.916664 661.4583 L 52.916664 661.4583 L 26.458332 687.9166 L 0.0 687.9166 L 0.0 661.4583 L 26.458332 634.99994 L 26.458332 608.5416 L 26.458332 582.0833 L 52.916664 582.0833 Q 52.916664 555.625 52.916664 555.625 L 52.916664 555.625 L 52.916664 555.625 Q 79.37499 529.1666 105.83333 370.41666 Q 132.29166 211.66666 132.29166 158.74998 L 132.29166 105.83333 L 132.29166 79.37499 Q 132.29166 52.916664 185.20833 26.458332 Q 238.12498 -26.458332 238.12498 0.0 Q 238.12498 26.458332 291.04166 26.458332 Q 370.41666 52.916664 370.41666 26.458332 Q 396.87497 0.0 423.3333 0.0 z M 185.20833 52.916664 Q 185.20833 52.916664 211.66666 52.916664 Q 211.66666 79.37499 185.20833 79.37499 Q 185.20833 79.37499 185.20833 52.916664 z" svg:height="11.377083mm" draw:style-name="style-221" svg:viewBox="0.0 0.0 926.0416 1137.7083" svg:width="9.260416mm" svg:x="17.727083mm" svg:y="197.11458mm"/>
          <draw:path svg:d="M 0.0 264.5833 L 0.0 211.66666 L 0.0 211.66666 L 0.0 211.66666 L 26.458332 185.20833 Q 52.916664 158.74998 52.916664 158.74998 Q 52.916664 158.74998 79.37499 52.916664 Q 105.83333 0.0 185.20833 0.0 Q 264.5833 26.458332 264.5833 52.916664 Q 264.5833 105.83333 132.29166 185.20833 Q 0.0 264.5833 0.0 264.5833 z" svg:height="2.6458333mm" draw:style-name="style-222" svg:viewBox="0.0 0.0 264.5833 264.5833" svg:width="2.6458333mm" svg:x="188.91249mm" svg:y="139.7mm"/>
          <draw:path svg:d="M 105.83333 52.916664 L 132.29166 0.0 L 132.29166 0.0 Q 158.74998 0.0 158.74998 185.20833 L 158.74998 370.41666 L 132.29166 449.79166 Q 132.29166 529.1666 105.83333 529.1666 Q 79.37499 529.1666 79.37499 476.24997 Q 79.37499 423.3333 52.916664 423.3333 L 26.458332 423.3333 L 26.458332 370.41666 L 0.0 343.9583 L 0.0 317.49997 L 0.0 291.04166 L 26.458332 291.04166 L 52.916664 291.04166 L 52.916664 211.66666 Q 52.916664 158.74998 52.916664 158.74998 Q 52.916664 132.29166 105.83333 52.916664 z" svg:height="5.2916665mm" draw:style-name="style-223" svg:viewBox="0.0 0.0 158.74998 529.1666" svg:width="1.5874999mm" svg:x="24.870832mm" svg:y="179.91666mm"/>
          <draw:path svg:d="M 158.74998 0.0 L 211.66666 0.0 L 238.12498 0.0 L 264.5833 0.0 L 264.5833 26.458332 L 264.5833 26.458332 L 264.5833 79.37499 Q 264.5833 105.83333 317.49997 132.29166 Q 370.41666 132.29166 396.87497 211.66666 L 396.87497 291.04166 L 396.87497 291.04166 Q 370.41666 291.04166 370.41666 264.5833 Q 370.41666 211.66666 343.9583 264.5833 Q 317.49997 291.04166 264.5833 264.5833 Q 211.66666 264.5833 185.20833 343.9583 Q 158.74998 423.3333 132.29166 423.3333 L 105.83333 423.3333 L 52.916664 396.87497 L 26.458332 370.41666 L 26.458332 370.41666 L 0.0 370.41666 L 0.0 370.41666 L 0.0 370.41666 L 0.0 343.9583 L 0.0 343.9583 L 0.0 238.12498 Q 0.0 132.29166 0.0 105.83333 L 0.0 105.83333 L 52.916664 52.916664 Q 132.29166 0.0 158.74998 0.0 z" svg:height="4.233333mm" draw:style-name="style-224" svg:viewBox="0.0 0.0 396.87497 423.3333" svg:width="3.9687498mm" svg:x="282.0458mm" svg:y="185.73749mm"/>
          <draw:path svg:d="M 79.37499 26.458332 L 79.37499 0.0 L 105.83333 0.0 Q 132.29166 0.0 132.29166 26.458332 Q 158.74998 79.37499 555.625 211.66666 Q 952.49994 370.41666 926.0416 740.8333 Q 873.12494 1111.25 873.12494 1111.25 L 873.12494 1111.25 L 873.12494 1111.25 Q 873.12494 1084.7916 846.6666 1111.25 L 820.2083 1111.25 L 820.2083 1111.25 Q 793.74994 1137.7083 767.2916 1137.7083 L 740.8333 1137.7083 L 740.8333 1111.25 Q 740.8333 1084.7916 820.2083 1084.7916 Q 873.12494 1058.3333 873.12494 978.95825 Q 873.12494 926.0416 714.37494 978.95825 L 555.625 1005.4166 L 555.625 1005.4166 Q 582.0833 978.95825 608.5416 978.95825 L 634.99994 978.95825 L 634.99994 978.95825 Q 634.99994 978.95825 661.4583 952.49994 L 661.4583 952.49994 L 661.4583 952.49994 L 687.9166 952.49994 L 687.9166 952.49994 Q 687.9166 926.0416 714.37494 926.0416 L 714.37494 926.0416 L 740.8333 926.0416 L 767.2916 926.0416 L 767.2916 926.0416 Q 767.2916 926.0416 767.2916 899.5833 L 793.74994 899.5833 L 820.2083 899.5833 Q 846.6666 873.12494 873.12494 820.2083 Q 873.12494 767.2916 820.2083 767.2916 L 793.74994 767.2916 L 820.2083 740.8333 Q 873.12494 714.37494 873.12494 661.4583 L 873.12494 608.5416 L 846.6666 608.5416 L 820.2083 608.5416 L 820.2083 608.5416 Q 820.2083 608.5416 846.6666 582.0833 L 873.12494 582.0833 L 873.12494 502.7083 L 873.12494 449.79166 L 820.2083 449.79166 Q 767.2916 449.79166 661.4583 502.7083 L 529.1666 555.625 L 502.7083 555.625 Q 502.7083 555.625 502.7083 502.7083 Q 502.7083 449.79166 449.79166 449.79166 Q 396.87497 423.3333 396.87497 396.87497 Q 396.87497 343.9583 317.49997 343.9583 Q 238.12498 343.9583 185.20833 396.87497 L 132.29166 423.3333 L 132.29166 423.3333 L 132.29166 449.79166 L 79.37499 449.79166 L 0.0 449.79166 L 0.0 449.79166 L 0.0 449.79166 L 0.0 423.3333 L 26.458332 423.3333 L 26.458332 423.3333 L 26.458332 396.87497 L 79.37499 396.87497 L 105.83333 396.87497 L 132.29166 343.9583 Q 132.29166 291.04166 158.74998 264.5833 L 185.20833 238.12498 L 185.20833 238.12498 L 185.20833 238.12498 L 185.20833 211.66666 L 185.20833 211.66666 L 185.20833 185.20833 Q 185.20833 185.20833 105.83333 185.20833 Q 26.458332 158.74998 79.37499 105.83333 Q 105.83333 79.37499 79.37499 26.458332 z" svg:height="11.377083mm" draw:style-name="style-225" svg:viewBox="0.0 0.0 926.0416 1137.7083" svg:width="9.260416mm" svg:x="283.8979mm" svg:y="48.947914mm"/>
          <draw:path svg:d="M 1719.7916 52.916664 L 1719.7916 0.0 L 1746.2499 0.0 L 1746.2499 0.0 L 1746.2499 26.458332 Q 1772.7083 26.458332 1772.7083 105.83333 L 1772.7083 211.66666 L 1799.1666 211.66666 L 1825.6249 211.66666 L 1825.6249 238.12498 L 1825.6249 238.12498 L 1852.0833 238.12498 L 1852.0833 264.5833 L 1878.5416 264.5833 L 1878.5416 264.5833 L 1878.5416 317.49997 L 1878.5416 370.41666 L 1825.6249 370.41666 Q 1799.1666 370.41666 1640.4166 740.8333 Q 1508.1249 1084.7916 1402.2916 1269.9999 Q 1296.4583 1428.7499 1269.9999 1508.1249 Q 1243.5416 1587.4999 1217.0833 1613.9583 Q 1190.6249 1613.9583 1084.7916 1852.0833 Q 978.95825 2090.2083 926.0416 2090.2083 Q 873.12494 2090.2083 846.6666 2116.6665 Q 820.2083 2169.5833 820.2083 2222.5 L 820.2083 2248.9583 L 820.2083 2248.9583 L 820.2083 2275.4165 L 793.74994 2275.4165 L 767.2916 2275.4165 L 767.2916 2301.875 L 767.2916 2301.875 L 740.8333 2328.3333 L 740.8333 2354.7915 L 714.37494 2354.7915 L 714.37494 2381.2498 L 687.9166 2381.2498 L 661.4583 2381.2498 L 661.4583 2354.7915 L 661.4583 2354.7915 L 661.4583 2354.7915 L 661.4583 2354.7915 L 687.9166 2328.3333 L 714.37494 2301.875 L 714.37494 2275.4165 L 714.37494 2222.5 L 740.8333 2169.5833 Q 767.2916 2116.6665 767.2916 2010.8333 Q 767.2916 1904.9999 740.8333 1852.0833 Q 714.37494 1825.6249 687.9166 1799.1666 Q 661.4583 1799.1666 661.4583 1746.2499 Q 687.9166 1719.7916 661.4583 1719.7916 Q 634.99994 1746.2499 634.99994 1693.3333 Q 661.4583 1666.8749 396.87497 1666.8749 L 158.74998 1640.4166 L 79.37499 1640.4166 L 26.458332 1640.4166 L 26.458332 1613.9583 L 26.458332 1613.9583 L 0.0 1587.4999 L 0.0 1561.0416 L 26.458332 1561.0416 L 52.916664 1534.5833 L 79.37499 1534.5833 L 105.83333 1534.5833 L 132.29166 1508.1249 L 158.74998 1481.6666 L 185.20833 1481.6666 L 185.20833 1481.6666 L 264.5833 1428.7499 Q 343.9583 1402.2916 343.9583 1375.8333 Q 343.9583 1349.3749 582.0833 1217.0833 Q 820.2083 1058.3333 820.2083 1005.4166 Q 846.6666 952.49994 873.12494 952.49994 Q 899.5833 952.49994 899.5833 926.0416 Q 899.5833 899.5833 926.0416 899.5833 Q 952.49994 899.5833 1031.875 820.2083 Q 1084.7916 740.8333 1058.3333 740.8333 Q 1031.875 740.8333 1084.7916 634.99994 Q 1137.7083 529.1666 1190.6249 449.79166 Q 1243.5416 396.87497 1269.9999 343.9583 Q 1296.4583 264.5833 1349.3749 291.04166 Q 1428.7499 291.04166 1455.2083 211.66666 Q 1508.1249 158.74998 1508.1249 185.20833 Q 1508.1249 211.66666 1561.0416 132.29166 Q 1613.9583 52.916664 1613.9583 26.458332 L 1613.9583 26.458332 L 1640.4166 26.458332 L 1640.4166 52.916664 L 1666.8749 52.916664 Q 1719.7916 79.37499 1719.7916 52.916664 z M 1031.875 1111.25 L 1031.875 1058.3333 L 1031.875 1058.3333 L 1031.875 1058.3333 L 1058.3333 1031.875 Q 1084.7916 1005.4166 1084.7916 1005.4166 Q 1084.7916 1005.4166 1111.25 899.5833 Q 1137.7083 846.6666 1217.0833 846.6666 Q 1296.4583 873.12494 1296.4583 899.5833 Q 1296.4583 952.49994 1164.1666 1031.875 Q 1031.875 1111.25 1031.875 1111.25 z" svg:height="23.812498mm" draw:style-name="style-226" svg:viewBox="0.0 0.0 1878.5416 2381.2498" svg:width="18.785416mm" svg:x="178.59373mm" svg:y="131.23332mm"/>
          <draw:path svg:d="M 52.916664 52.916664 L 52.916664 0.0 L 79.37499 0.0 L 105.83333 0.0 L 105.83333 52.916664 L 105.83333 105.83333 L 132.29166 105.83333 L 132.29166 105.83333 L 132.29166 132.29166 L 158.74998 132.29166 L 158.74998 211.66666 Q 211.66666 264.5833 211.66666 317.49997 L 211.66666 396.87497 L 211.66666 449.79166 L 211.66666 502.7083 L 211.66666 502.7083 Q 211.66666 502.7083 185.20833 555.625 Q 158.74998 608.5416 132.29166 634.99994 Q 79.37499 687.9166 52.916664 582.0833 L 0.0 502.7083 L 0.0 396.87497 Q 0.0 291.04166 26.458332 211.66666 L 52.916664 105.83333 L 52.916664 52.916664 z" svg:height="6.3499994mm" draw:style-name="style-227" svg:viewBox="0.0 0.0 211.66666 634.99994" svg:width="2.1166666mm" svg:x="33.337498mm" svg:y="173.56665mm"/>
          <draw:path svg:d="M 238.12498 26.458332 L 291.04166 0.0 L 317.49997 52.916664 Q 317.49997 105.83333 317.49997 132.29166 Q 264.5833 185.20833 317.49997 343.9583 Q 317.49997 476.24997 291.04166 608.5416 Q 264.5833 714.37494 211.66666 714.37494 Q 132.29166 687.9166 132.29166 714.37494 L 105.83333 740.8333 L 105.83333 767.2916 L 105.83333 820.2083 L 79.37499 820.2083 Q 52.916664 820.2083 52.916664 767.2916 Q 52.916664 740.8333 26.458332 687.9166 L 0.0 634.99994 L 0.0 608.5416 Q 0.0 582.0833 26.458332 582.0833 Q 52.916664 582.0833 52.916664 555.625 Q 52.916664 529.1666 105.83333 529.1666 Q 132.29166 529.1666 132.29166 502.7083 Q 105.83333 476.24997 158.74998 343.9583 Q 158.74998 211.66666 211.66666 185.20833 L 238.12498 185.20833 L 238.12498 158.74998 Q 211.66666 158.74998 211.66666 105.83333 Q 211.66666 52.916664 238.12498 26.458332 z" svg:height="8.202083mm" draw:style-name="style-228" svg:viewBox="0.0 0.0 317.49997 820.2083" svg:width="3.1749997mm" svg:x="7.408333mm" svg:y="25.135416mm"/>
          <draw:path svg:d="M 291.04166 105.83333 L 291.04166 132.29166 L 264.5833 132.29166 Q 264.5833 158.74998 264.5833 158.74998 L 264.5833 158.74998 L 264.5833 158.74998 Q 264.5833 185.20833 238.12498 211.66666 Q 238.12498 238.12498 185.20833 264.5833 L 132.29166 264.5833 L 52.916664 211.66666 Q 0.0 185.20833 0.0 132.29166 Q 26.458332 52.916664 52.916664 0.0 Q 105.83333 -52.916664 185.20833 0.0 Q 264.5833 26.458332 264.5833 52.916664 Q 264.5833 105.83333 291.04166 105.83333 z" svg:height="2.6458333mm" draw:style-name="style-229" svg:viewBox="0.0 0.0 291.04166 264.5833" svg:width="2.9104166mm" svg:x="273.05mm" svg:y="189.97083mm"/>
          <draw:path svg:d="M 238.12498 105.83333 L 238.12498 105.83333 L 238.12498 211.66666 Q 264.5833 317.49997 238.12498 370.41666 L 211.66666 449.79166 L 211.66666 476.24997 L 211.66666 502.7083 L 185.20833 502.7083 L 185.20833 529.1666 L 185.20833 529.1666 L 158.74998 529.1666 L 158.74998 529.1666 L 158.74998 529.1666 L 158.74998 529.1666 L 132.29166 529.1666 L 132.29166 529.1666 L 105.83333 529.1666 L 105.83333 502.7083 L 105.83333 476.24997 L 79.37499 423.3333 Q 52.916664 396.87497 26.458332 291.04166 L 0.0 185.20833 L 0.0 158.74998 L 0.0 158.74998 L 26.458332 158.74998 L 26.458332 158.74998 L 26.458332 132.29166 L 52.916664 132.29166 L 52.916664 105.83333 L 52.916664 52.916664 L 79.37499 52.916664 L 79.37499 52.916664 L 79.37499 26.458332 L 79.37499 26.458332 L 105.83333 0.0 Q 158.74998 -52.916664 185.20833 26.458332 Q 211.66666 79.37499 238.12498 105.83333 z" svg:height="5.2916665mm" draw:style-name="style-230" svg:viewBox="0.0 0.0 238.12498 529.1666" svg:width="2.38125mm" svg:x="16.933332mm" svg:y="156.63333mm"/>
          <draw:path svg:d="M 158.74998 0.0 L 158.74998 0.0 L 158.74998 0.0 L 185.20833 0.0 L 185.20833 79.37499 L 158.74998 158.74998 L 158.74998 158.74998 L 158.74998 185.20833 L 158.74998 185.20833 L 158.74998 185.20833 L 185.20833 185.20833 Q 185.20833 185.20833 158.74998 211.66666 Q 105.83333 238.12498 52.916664 238.12498 L 0.0 238.12498 L 0.0 211.66666 L 0.0 211.66666 L 0.0 158.74998 Q 0.0 105.83333 0.0 79.37499 L 26.458332 79.37499 L 26.458332 79.37499 Q 52.916664 79.37499 52.916664 79.37499 L 52.916664 52.916664 L 105.83333 26.458332 Q 158.74998 26.458332 158.74998 0.0 z" svg:height="2.38125mm" draw:style-name="style-231" svg:viewBox="0.0 0.0 185.20833 238.12498" svg:width="1.8520832mm" svg:x="286.27914mm" svg:y="214.04791mm"/>
          <draw:path svg:d="M 0.0 26.458332 L 0.0 0.0 L 0.0 0.0 L 0.0 0.0 L 52.916664 26.458332 L 79.37499 52.916664 L 105.83333 52.916664 L 158.74998 52.916664 L 264.5833 105.83333 Q 343.9583 158.74998 370.41666 158.74998 L 423.3333 158.74998 L 476.24997 185.20833 L 502.7083 211.66666 L 555.625 211.66666 L 608.5416 211.66666 L 608.5416 211.66666 Q 634.99994 238.12498 634.99994 211.66666 L 634.99994 211.66666 L 1084.7916 396.87497 Q 1534.5833 582.0833 1561.0416 582.0833 L 1587.4999 582.0833 L 1640.4166 608.5416 L 1666.8749 634.99994 L 1666.8749 634.99994 L 1666.8749 634.99994 L 1640.4166 634.99994 L 1640.4166 634.99994 L 1640.4166 661.4583 L 1640.4166 661.4583 L 1666.8749 661.4583 L 1666.8749 687.9166 L 1693.3333 687.9166 L 1746.2499 687.9166 L 1746.2499 740.8333 L 1746.2499 767.2916 L 1719.7916 767.2916 L 1693.3333 740.8333 L 1666.8749 740.8333 L 1640.4166 740.8333 L 1587.4999 714.37494 L 1561.0416 687.9166 L 1534.5833 687.9166 Q 1481.6666 687.9166 767.2916 423.3333 L 52.916664 158.74998 L 26.458332 132.29166 L 0.0 132.29166 L 0.0 105.83333 L 0.0 52.916664 L 0.0 26.458332 z" svg:height="7.6729164mm" draw:style-name="style-232" svg:viewBox="0.0 0.0 1746.2499 767.2916" svg:width="17.4625mm" svg:x="252.41249mm" svg:y="59.79583mm"/>
          <draw:path svg:d="M 5556.2495 370.41666 L 5556.2495 0.0 L 5582.708 211.66666 Q 5582.708 396.87497 5609.1665 555.625 L 5609.1665 714.37494 L 5609.1665 952.49994 Q 5582.708 1217.0833 5582.708 1402.2916 L 5582.708 1587.4999 L 5582.708 1587.4999 Q 5582.708 1587.4999 5529.7915 1640.4166 Q 5529.7915 1693.3333 5371.0415 1693.3333 Q 5212.2915 1693.3333 4868.333 1799.1666 L 4524.375 1904.9999 L 4524.375 1904.9999 Q 4524.375 1904.9999 4471.458 1904.9999 Q 4418.5415 1904.9999 4101.0415 1984.3749 Q 3809.9998 2063.75 3730.6248 2063.75 L 3624.7915 2063.75 L 3624.7915 2063.75 Q 3624.7915 2063.75 3571.8748 2037.2915 Q 3545.4165 2010.8333 3492.4998 2010.8333 Q 3439.5833 2010.8333 3360.2083 2010.8333 Q 3280.8333 2010.8333 3174.9998 2090.2083 Q 3095.6248 2169.5833 2831.0415 2222.5 L 2566.4583 2275.4165 L 2513.5415 2275.4165 L 2487.0833 2275.4165 L 2487.0833 2301.875 Q 2460.6248 2301.875 2460.6248 2328.3333 L 2434.1665 2354.7915 L 2434.1665 2381.2498 Q 2407.7083 2381.2498 2407.7083 2381.2498 L 2407.7083 2381.2498 L 2407.7083 2381.2498 L 2407.7083 2407.7083 L 2407.7083 2407.7083 Q 2381.2498 2434.1665 2248.9583 2487.0833 Q 2143.125 2539.9998 2143.125 2513.5415 Q 2143.125 2487.0833 2116.6665 2513.5415 Q 2090.2083 2539.9998 2037.2915 2619.3748 Q 1957.9165 2698.7498 1931.4583 2672.2915 L 1904.9999 2645.8333 L 1878.5416 2645.8333 L 1878.5416 2645.8333 L 1852.0833 2645.8333 Q 1825.6249 2645.8333 1825.6249 2672.2915 L 1825.6249 2698.7498 L 1825.6249 2751.6665 Q 1825.6249 2804.5833 1799.1666 2804.5833 Q 1799.1666 2804.5833 1799.1666 2831.0415 L 1772.7083 2831.0415 L 1772.7083 2831.0415 L 1772.7083 2831.0415 L 1772.7083 2804.5833 L 1772.7083 2778.1248 L 1772.7083 2751.6665 L 1772.7083 2751.6665 L 1772.7083 2751.6665 Q 1772.7083 2751.6665 1719.7916 2751.6665 Q 1640.4166 2751.6665 1349.3749 2857.4998 L 1058.3333 3016.2498 L 1031.875 3016.2498 L 1005.4166 3016.2498 L 1005.4166 3042.7083 L 1005.4166 3069.1665 L 978.95825 3069.1665 L 952.49994 3069.1665 L 978.95825 3095.6248 L 1031.875 3122.0833 L 1031.875 3122.0833 L 1031.875 3122.0833 L 1005.4166 3122.0833 L 1005.4166 3122.0833 L 1005.4166 3148.5415 L 1005.4166 3148.5415 L 978.95825 3148.5415 Q 978.95825 3174.9998 926.0416 3174.9998 L 846.6666 3227.9165 L 793.74994 3227.9165 L 740.8333 3227.9165 L 740.8333 3227.9165 Q 740.8333 3227.9165 687.9166 3174.9998 Q 661.4583 3122.0833 396.87497 2910.4165 L 132.29166 2698.7498 L 132.29166 2672.2915 L 132.29166 2672.2915 L 105.83333 2672.2915 L 105.83333 2645.8333 L 79.37499 2645.8333 L 52.916664 2645.8333 L 52.916664 2619.3748 L 26.458332 2592.9165 L 26.458332 2592.9165 L 26.458332 2592.9165 L 26.458332 2566.4583 L 26.458332 2566.4583 L 0.0 2566.4583 L 0.0 2539.9998 L 0.0 2539.9998 L 0.0 2539.9998 L 26.458332 2539.9998 L 52.916664 2539.9998 L 52.916664 2566.4583 L 79.37499 2566.4583 L 79.37499 2566.4583 L 79.37499 2592.9165 L 105.83333 2592.9165 L 132.29166 2592.9165 L 185.20833 2566.4583 Q 264.5833 2539.9998 449.79166 2434.1665 Q 608.5416 2328.3333 820.2083 2301.875 Q 1005.4166 2275.4165 1269.9999 2169.5833 Q 1534.5833 2063.75 1984.3749 1904.9999 Q 2460.6248 1693.3333 2804.5833 1587.4999 Q 3148.5415 1428.7499 3518.9583 1322.9166 Q 3915.833 1164.1666 4153.958 1111.25 Q 4365.625 1005.4166 4868.333 899.5833 Q 5371.0415 740.8333 5450.4165 740.8333 Q 5529.7915 714.37494 5556.2495 370.41666 z M 2328.3333 2407.7083 Q 2328.3333 2381.2498 2328.3333 2381.2498 Q 2354.7915 2381.2498 2354.7915 2381.2498 Q 2354.7915 2407.7083 2328.3333 2407.7083 z M 2196.0415 2434.1665 Q 2222.5 2434.1665 2222.5 2460.6248 Q 2222.5 2487.0833 2196.0415 2487.0833 Q 2169.5833 2487.0833 2169.5833 2460.6248 Q 2169.5833 2434.1665 2196.0415 2434.1665 z M 1984.3749 2566.4583 L 1957.9165 2592.9165 L 1931.4583 2592.9165 Q 1931.4583 2592.9165 1984.3749 2566.4583 Q 2037.2915 2539.9998 1984.3749 2566.4583 z" svg:height="32.279163mm" draw:style-name="style-233" svg:viewBox="0.0 0.0 5609.1665 3227.9165" svg:width="56.091663mm" svg:x="93.92708mm" svg:y="49.212498mm"/>
          <draw:path svg:d="M 0.0 52.916664 L 0.0 0.0 L 396.87497 79.37499 Q 793.74994 158.74998 1084.7916 211.66666 Q 1375.8333 264.5833 1428.7499 264.5833 L 1481.6666 264.5833 L 1587.4999 291.04166 Q 1693.3333 317.49997 1719.7916 317.49997 L 1746.2499 317.49997 L 1746.2499 317.49997 L 1746.2499 317.49997 L 2063.75 370.41666 Q 2407.7083 423.3333 2434.1665 449.79166 Q 2460.6248 476.24997 2592.9165 476.24997 Q 2725.2083 476.24997 2751.6665 502.7083 Q 2751.6665 529.1666 2804.5833 502.7083 Q 2857.4998 476.24997 2857.4998 502.7083 Q 2883.9583 529.1666 2963.3333 529.1666 Q 3069.1665 529.1666 3122.0833 529.1666 L 3174.9998 529.1666 L 3227.9165 555.625 L 3254.3748 582.0833 L 3280.8333 582.0833 L 3307.2915 582.0833 L 3307.2915 582.0833 L 3307.2915 582.0833 L 3333.7498 608.5416 L 3333.7498 608.5416 L 3333.7498 608.5416 L 3360.2083 608.5416 L 3360.2083 608.5416 L 3360.2083 634.99994 L 3360.2083 634.99994 L 3386.6665 634.99994 L 3386.6665 634.99994 L 3386.6665 634.99994 L 3280.8333 634.99994 L 3148.5415 634.99994 L 3069.1665 634.99994 Q 2963.3333 634.99994 2063.75 476.24997 Q 1190.6249 370.41666 714.37494 264.5833 L 238.12498 185.20833 L 238.12498 158.74998 Q 211.66666 158.74998 185.20833 132.29166 L 132.29166 105.83333 L 52.916664 105.83333 Q -26.458332 105.83333 0.0 52.916664 z" svg:height="6.3499994mm" draw:style-name="style-234" svg:viewBox="0.0 0.0 3386.6665 634.99994" svg:width="33.866665mm" svg:x="234.42082mm" svg:y="207.43332mm"/>
          <draw:path svg:d="M 0.0 26.458332 L 0.0 0.0 L 52.916664 26.458332 Q 79.37499 26.458332 79.37499 52.916664 Q 79.37499 79.37499 158.74998 132.29166 Q 211.66666 185.20833 211.66666 185.20833 L 211.66666 185.20833 L 238.12498 185.20833 L 238.12498 185.20833 L 238.12498 211.66666 L 264.5833 211.66666 L 264.5833 211.66666 L 264.5833 238.12498 L 264.5833 238.12498 L 264.5833 238.12498 L 291.04166 238.12498 L 291.04166 238.12498 L 291.04166 264.5833 L 317.49997 264.5833 L 317.49997 291.04166 L 317.49997 291.04166 L 211.66666 291.04166 L 79.37499 291.04166 L 79.37499 264.5833 L 79.37499 264.5833 L 79.37499 238.12498 Q 52.916664 211.66666 52.916664 158.74998 Q 52.916664 105.83333 0.0 79.37499 Q -26.458332 79.37499 0.0 26.458332 z" svg:height="2.9104166mm" draw:style-name="style-235" svg:viewBox="0.0 0.0 317.49997 291.04166" svg:width="3.1749997mm" svg:x="21.695831mm" svg:y="194.46873mm"/>
          <draw:path svg:d="M 4630.208 26.458332 L 4788.958 26.458332 L 4815.4165 26.458332 L 4841.8745 52.916664 L 5079.9995 26.458332 Q 5344.583 0.0 5344.583 0.0 Q 5371.0415 0.0 5397.4995 26.458332 L 5397.4995 26.458332 L 5397.4995 26.458332 L 5397.4995 52.916664 L 5397.4995 52.916664 L 5397.4995 52.916664 L 5423.958 79.37499 L 5423.958 105.83333 L 5397.4995 105.83333 L 5371.0415 105.83333 L 5371.0415 132.29166 L 5397.4995 132.29166 L 5397.4995 158.74998 L 5397.4995 158.74998 L 5344.583 158.74998 Q 5318.1245 158.74998 4709.583 185.20833 Q 4074.583 211.66666 2116.6665 211.66666 L 132.29166 211.66666 L 79.37499 211.66666 L 26.458332 211.66666 L 26.458332 211.66666 L 0.0 185.20833 L 0.0 158.74998 L 0.0 132.29166 L 79.37499 132.29166 L 158.74998 105.83333 L 132.29166 105.83333 L 105.83333 105.83333 L 105.83333 79.37499 L 105.83333 52.916664 L 132.29166 52.916664 Q 158.74998 52.916664 502.7083 79.37499 L 846.6666 79.37499 L 2381.2498 52.916664 Q 3942.2915 52.916664 4206.875 26.458332 Q 4471.458 0.0 4630.208 26.458332 z" svg:height="2.1166666mm" draw:style-name="style-236" svg:viewBox="0.0 0.0 5423.958 211.66666" svg:width="54.239582mm" svg:x="186.79582mm" svg:y="223.30832mm"/>
          <draw:path svg:d="M 291.04166 105.83333 L 291.04166 0.0 L 317.49997 0.0 L 370.41666 0.0 L 370.41666 26.458332 L 370.41666 26.458332 L 396.87497 105.83333 L 423.3333 158.74998 L 423.3333 317.49997 L 423.3333 476.24997 L 449.79166 476.24997 L 449.79166 476.24997 L 476.24997 687.9166 Q 476.24997 899.5833 582.0833 978.95825 Q 687.9166 1058.3333 687.9166 1058.3333 L 714.37494 1058.3333 L 714.37494 1058.3333 Q 714.37494 1058.3333 740.8333 1084.7916 L 740.8333 1084.7916 L 767.2916 1111.25 Q 793.74994 1111.25 793.74994 1137.7083 L 820.2083 1137.7083 L 820.2083 1137.7083 Q 820.2083 1164.1666 846.6666 1164.1666 L 846.6666 1164.1666 L 846.6666 1217.0833 L 846.6666 1269.9999 L 846.6666 1269.9999 Q 846.6666 1269.9999 820.2083 1269.9999 L 820.2083 1296.4583 L 820.2083 1402.2916 Q 820.2083 1508.1249 793.74994 1508.1249 Q 767.2916 1508.1249 740.8333 1587.4999 Q 740.8333 1640.4166 714.37494 1640.4166 L 687.9166 1640.4166 L 687.9166 1640.4166 Q 687.9166 1613.9583 661.4583 1561.0416 Q 634.99994 1508.1249 582.0833 1534.5833 Q 502.7083 1587.4999 529.1666 1534.5833 L 529.1666 1508.1249 L 555.625 1508.1249 L 555.625 1481.6666 L 555.625 1481.6666 Q 582.0833 1481.6666 582.0833 1481.6666 Q 582.0833 1455.2083 555.625 1428.7499 Q 529.1666 1375.8333 582.0833 1375.8333 Q 634.99994 1349.3749 634.99994 1322.9166 L 634.99994 1296.4583 L 608.5416 1296.4583 L 608.5416 1269.9999 L 608.5416 1269.9999 L 582.0833 1269.9999 L 582.0833 1269.9999 L 582.0833 1269.9999 L 582.0833 1243.5416 L 582.0833 1243.5416 L 555.625 1243.5416 L 555.625 1217.0833 L 555.625 1217.0833 L 529.1666 1217.0833 L 529.1666 1217.0833 L 529.1666 1217.0833 L 502.7083 1190.6249 L 476.24997 1164.1666 L 476.24997 1164.1666 Q 476.24997 1164.1666 449.79166 1164.1666 Q 449.79166 1164.1666 370.41666 1137.7083 Q 291.04166 1111.25 211.66666 1190.6249 L 105.83333 1269.9999 L 79.37499 1269.9999 L 52.916664 1269.9999 L 26.458332 1296.4583 L 0.0 1296.4583 L 0.0 1243.5416 L 0.0 1190.6249 L 0.0 1164.1666 L 0.0 1111.25 L 0.0 1111.25 L 26.458332 1111.25 L 26.458332 1084.7916 L 26.458332 1084.7916 L 52.916664 1084.7916 L 52.916664 1058.3333 L 52.916664 1058.3333 L 52.916664 1058.3333 L 79.37499 1005.4166 Q 79.37499 978.95825 158.74998 952.49994 Q 264.5833 926.0416 264.5833 582.0833 L 264.5833 211.66666 L 291.04166 105.83333 z" svg:height="16.404165mm" draw:style-name="style-237" svg:viewBox="0.0 0.0 846.6666 1640.4166" svg:width="8.466666mm" svg:x="16.933332mm" svg:y="55.562496mm"/>
          <draw:path svg:d="M 343.9583 0.0 L 370.41666 0.0 L 396.87497 26.458332 Q 396.87497 26.458332 423.3333 52.916664 L 449.79166 52.916664 L 449.79166 132.29166 Q 449.79166 211.66666 423.3333 238.12498 L 423.3333 291.04166 L 423.3333 291.04166 Q 396.87497 291.04166 396.87497 291.04166 L 396.87497 317.49997 L 396.87497 317.49997 L 370.41666 317.49997 L 343.9583 317.49997 L 343.9583 317.49997 L 317.49997 317.49997 Q 291.04166 343.9583 317.49997 343.9583 L 343.9583 343.9583 L 343.9583 370.41666 Q 343.9583 396.87497 238.12498 396.87497 Q 158.74998 370.41666 158.74998 343.9583 Q 158.74998 291.04166 79.37499 291.04166 Q 0.0 291.04166 0.0 238.12498 Q 0.0 185.20833 26.458332 185.20833 Q 52.916664 185.20833 79.37499 132.29166 Q 79.37499 105.83333 158.74998 79.37499 L 238.12498 26.458332 L 238.12498 26.458332 Q 238.12498 26.458332 291.04166 26.458332 Q 317.49997 52.916664 317.49997 26.458332 Q 317.49997 0.0 343.9583 0.0 z" svg:height="3.9687498mm" draw:style-name="style-238" svg:viewBox="0.0 0.0 449.79166 396.87497" svg:width="4.497916mm" svg:x="17.727083mm" svg:y="107.68541mm"/>
          <draw:path svg:d="M 79.37499 52.916664 L 105.83333 0.0 L 132.29166 0.0 Q 158.74998 0.0 185.20833 105.83333 Q 211.66666 238.12498 185.20833 370.41666 L 158.74998 502.7083 L 158.74998 529.1666 L 158.74998 582.0833 L 132.29166 608.5416 L 105.83333 634.99994 L 105.83333 634.99994 L 105.83333 634.99994 L 79.37499 608.5416 L 52.916664 608.5416 L 52.916664 582.0833 Q 52.916664 529.1666 26.458332 476.24997 L 0.0 423.3333 L 0.0 423.3333 L 0.0 423.3333 L 0.0 317.49997 Q 0.0 238.12498 26.458332 211.66666 L 26.458332 185.20833 L 26.458332 185.20833 L 52.916664 185.20833 L 52.916664 158.74998 Q 52.916664 105.83333 79.37499 52.916664 z" svg:height="6.3499994mm" draw:style-name="style-239" svg:viewBox="0.0 0.0 185.20833 634.99994" svg:width="1.8520832mm" svg:x="32.80833mm" svg:y="205.31665mm"/>
          <draw:path svg:d="M 555.625 26.458332 L 555.625 26.458332 L 502.7083 52.916664 Q 423.3333 79.37499 423.3333 185.20833 Q 370.41666 291.04166 423.3333 317.49997 Q 449.79166 317.49997 555.625 343.9583 Q 661.4583 343.9583 661.4583 317.49997 Q 661.4583 264.5833 687.9166 264.5833 Q 714.37494 264.5833 687.9166 211.66666 Q 687.9166 132.29166 661.4583 105.83333 L 661.4583 79.37499 L 687.9166 52.916664 Q 740.8333 26.458332 740.8333 52.916664 Q 740.8333 105.83333 767.2916 105.83333 L 767.2916 105.83333 L 793.74994 158.74998 Q 793.74994 211.66666 846.6666 211.66666 Q 873.12494 211.66666 926.0416 211.66666 L 978.95825 211.66666 L 978.95825 238.12498 Q 1005.4166 264.5833 1005.4166 264.5833 L 1005.4166 264.5833 L 1005.4166 370.41666 Q 1031.875 476.24997 1058.3333 476.24997 Q 1058.3333 476.24997 1084.7916 502.7083 L 1111.25 529.1666 L 1217.0833 529.1666 Q 1296.4583 529.1666 1296.4583 502.7083 L 1296.4583 476.24997 L 1296.4583 476.24997 Q 1322.9166 476.24997 1322.9166 529.1666 L 1322.9166 555.625 L 1349.3749 555.625 L 1375.8333 529.1666 L 1375.8333 529.1666 L 1375.8333 529.1666 L 1402.2916 529.1666 Q 1402.2916 529.1666 1428.7499 449.79166 Q 1428.7499 370.41666 1402.2916 343.9583 Q 1375.8333 317.49997 1349.3749 291.04166 L 1322.9166 264.5833 L 1322.9166 264.5833 Q 1322.9166 238.12498 1296.4583 211.66666 L 1296.4583 211.66666 L 1349.3749 211.66666 Q 1402.2916 185.20833 1402.2916 158.74998 Q 1428.7499 132.29166 1428.7499 105.83333 L 1428.7499 105.83333 L 1428.7499 105.83333 Q 1428.7499 105.83333 1455.2083 105.83333 L 1455.2083 79.37499 L 1481.6666 79.37499 L 1534.5833 79.37499 L 1534.5833 79.37499 L 1561.0416 79.37499 L 1561.0416 105.83333 Q 1587.4999 105.83333 1587.4999 132.29166 L 1587.4999 158.74998 L 1534.5833 211.66666 Q 1481.6666 238.12498 1508.1249 264.5833 Q 1508.1249 317.49997 1534.5833 317.49997 L 1561.0416 317.49997 L 1561.0416 317.49997 Q 1534.5833 343.9583 1534.5833 370.41666 L 1534.5833 370.41666 L 1508.1249 370.41666 L 1508.1249 370.41666 L 1534.5833 396.87497 L 1561.0416 396.87497 L 1534.5833 423.3333 Q 1508.1249 423.3333 1508.1249 529.1666 L 1534.5833 608.5416 L 1587.4999 608.5416 Q 1640.4166 634.99994 1693.3333 608.5416 L 1746.2499 608.5416 L 1772.7083 634.99994 Q 1799.1666 661.4583 1772.7083 767.2916 Q 1746.2499 846.6666 1719.7916 873.12494 Q 1693.3333 899.5833 1772.7083 952.49994 Q 1825.6249 1005.4166 1852.0833 1031.875 Q 1904.9999 1058.3333 1957.9165 1031.875 Q 1984.3749 1031.875 1984.3749 1058.3333 L 1957.9165 1111.25 L 1957.9165 1137.7083 L 1957.9165 1164.1666 L 1984.3749 1164.1666 L 1984.3749 1190.6249 L 1957.9165 1190.6249 L 1957.9165 1217.0833 L 1957.9165 1217.0833 L 1957.9165 1217.0833 L 1957.9165 1217.0833 L 1957.9165 1217.0833 L 1984.3749 1243.5416 L 2010.8333 1269.9999 L 2037.2915 1269.9999 L 2063.75 1269.9999 L 2063.75 1296.4583 L 2063.75 1296.4583 L 2037.2915 1296.4583 L 2037.2915 1296.4583 L 2010.8333 1296.4583 L 1957.9165 1269.9999 L 1931.4583 1269.9999 Q 1904.9999 1269.9999 1217.0833 1481.6666 L 502.7083 1693.3333 L 476.24997 1693.3333 L 449.79166 1693.3333 L 449.79166 1666.8749 L 476.24997 1666.8749 L 476.24997 1640.4166 L 476.24997 1640.4166 L 449.79166 1640.4166 L 449.79166 1640.4166 L 449.79166 1613.9583 L 423.3333 1613.9583 L 423.3333 1613.9583 L 423.3333 1640.4166 L 423.3333 1640.4166 L 423.3333 1640.4166 L 396.87497 1640.4166 L 396.87497 1640.4166 L 396.87497 1613.9583 L 370.41666 1613.9583 L 370.41666 1613.9583 L 370.41666 1587.4999 L 370.41666 1587.4999 L 370.41666 1587.4999 L 370.41666 1587.4999 L 370.41666 1561.0416 L 370.41666 1561.0416 L 370.41666 1534.5833 L 396.87497 1534.5833 L 423.3333 1534.5833 L 423.3333 1508.1249 L 423.3333 1508.1249 L 396.87497 1508.1249 L 396.87497 1481.6666 L 423.3333 1481.6666 L 423.3333 1481.6666 L 423.3333 1481.6666 L 423.3333 1481.6666 L 449.79166 1508.1249 L 476.24997 1534.5833 L 529.1666 1508.1249 Q 582.0833 1481.6666 608.5416 1455.2083 Q 634.99994 1428.7499 634.99994 1455.2083 Q 634.99994 1455.2083 661.4583 1481.6666 L 661.4583 1508.1249 L 714.37494 1508.1249 L 767.2916 1481.6666 L 767.2916 1481.6666 L 740.8333 1481.6666 L 740.8333 1481.6666 L 740.8333 1481.6666 L 740.8333 1455.2083 L 740.8333 1455.2083 L 767.2916 1428.7499 L 793.74994 1375.8333 L 793.74994 1375.8333 L 793.74994 1375.8333 L 793.74994 1402.2916 L 793.74994 1402.2916 L 793.74994 1375.8333 L 793.74994 1322.9166 L 793.74994 1322.9166 L 793.74994 1322.9166 L 793.74994 1296.4583 L 793.74994 1296.4583 L 767.2916 1269.9999 Q 740.8333 1243.5416 740.8333 1217.0833 Q 740.8333 1190.6249 687.9166 1190.6249 Q 661.4583 1164.1666 661.4583 1137.7083 Q 634.99994 1084.7916 608.5416 1111.25 Q 582.0833 1111.25 582.0833 1137.7083 Q 582.0833 1164.1666 555.625 1164.1666 Q 529.1666 1164.1666 529.1666 1111.25 Q 502.7083 1058.3333 476.24997 1058.3333 L 423.3333 1058.3333 L 423.3333 1005.4166 L 423.3333 978.95825 L 396.87497 978.95825 L 370.41666 978.95825 L 370.41666 1005.4166 L 370.41666 1058.3333 L 343.9583 1058.3333 L 317.49997 1058.3333 L 317.49997 1084.7916 Q 317.49997 1111.25 370.41666 1111.25 Q 423.3333 1137.7083 423.3333 1164.1666 L 423.3333 1190.6249 L 396.87497 1190.6249 Q 370.41666 1164.1666 291.04166 1217.0833 L 211.66666 1269.9999 L 211.66666 1269.9999 L 211.66666 1269.9999 L 185.20833 1322.9166 L 185.20833 1349.3749 L 185.20833 1349.3749 L 158.74998 1349.3749 L 158.74998 1322.9166 L 158.74998 1269.9999 L 132.29166 1269.9999 L 132.29166 1269.9999 L 79.37499 1243.5416 L 26.458332 1243.5416 L 26.458332 1217.0833 Q 0.0 1164.1666 0.0 1164.1666 L 0.0 1190.6249 L 0.0 1111.25 Q 0.0 1031.875 0.0 978.95825 L 0.0 926.0416 L 0.0 793.74994 Q 0.0 634.99994 26.458332 529.1666 Q 52.916664 423.3333 52.916664 291.04166 Q 52.916664 158.74998 105.83333 132.29166 L 158.74998 105.83333 L 158.74998 105.83333 L 158.74998 105.83333 L 185.20833 105.83333 L 185.20833 79.37499 L 211.66666 52.916664 Q 264.5833 52.916664 291.04166 26.458332 L 317.49997 26.458332 L 317.49997 26.458332 L 343.9583 26.458332 L 343.9583 26.458332 L 343.9583 52.916664 L 396.87497 26.458332 Q 449.79166 0.0 449.79166 0.0 L 449.79166 0.0 L 529.1666 0.0 Q 582.0833 -26.458332 582.0833 0.0 Q 582.0833 26.458332 555.625 26.458332 z M 820.2083 317.49997 Q 873.12494 291.04166 873.12494 343.9583 Q 899.5833 396.87497 820.2083 423.3333 Q 767.2916 423.3333 767.2916 370.41666 Q 767.2916 317.49997 820.2083 317.49997 z M 555.625 449.79166 Q 687.9166 449.79166 714.37494 529.1666 Q 740.8333 608.5416 687.9166 661.4583 Q 687.9166 714.37494 634.99994 740.8333 Q 582.0833 767.2916 502.7083 661.4583 Q 423.3333 555.625 423.3333 502.7083 Q 423.3333 476.24997 555.625 449.79166 z M 1031.875 687.9166 L 952.49994 767.2916 L 899.5833 767.2916 Q 846.6666 767.2916 820.2083 687.9166 Q 793.74994 582.0833 820.2083 555.625 Q 846.6666 529.1666 952.49994 529.1666 Q 1058.3333 529.1666 1084.7916 555.625 Q 1111.25 582.0833 1031.875 687.9166 z" svg:height="16.933332mm" draw:style-name="style-240" svg:viewBox="0.0 0.0 2063.75 1693.3333" svg:width="20.637499mm" svg:x="261.40833mm" svg:y="190.49998mm"/>
          <draw:path svg:d="M 449.79166 26.458332 L 449.79166 26.458332 L 449.79166 0.0 L 449.79166 0.0 L 476.24997 0.0 L 476.24997 26.458332 L 476.24997 26.458332 L 502.7083 26.458332 L 502.7083 26.458332 L 502.7083 26.458332 L 502.7083 52.916664 L 502.7083 52.916664 L 529.1666 52.916664 L 529.1666 79.37499 L 529.1666 79.37499 L 555.625 79.37499 L 555.625 79.37499 L 555.625 79.37499 L 582.0833 105.83333 L 608.5416 105.83333 L 634.99994 105.83333 Q 661.4583 105.83333 846.6666 158.74998 Q 1031.875 185.20833 1058.3333 211.66666 L 1084.7916 238.12498 L 1084.7916 238.12498 L 1111.25 238.12498 L 1084.7916 396.87497 Q 1084.7916 582.0833 1031.875 661.4583 Q 978.95825 740.8333 1005.4166 873.12494 Q 1031.875 978.95825 1296.4583 1455.2083 Q 1561.0416 1931.4583 1587.4999 1984.3749 Q 1613.9583 2010.8333 1640.4166 2037.2915 L 1640.4166 2063.75 L 1613.9583 2063.75 L 1587.4999 2037.2915 L 1587.4999 2037.2915 L 1561.0416 2037.2915 L 1561.0416 2037.2915 L 1561.0416 2037.2915 L 1561.0416 2010.8333 L 1561.0416 2010.8333 L 1534.5833 1984.3749 L 1508.1249 1957.9165 L 1508.1249 1957.9165 L 1508.1249 1931.4583 L 1508.1249 1931.4583 L 1508.1249 1931.4583 L 1481.6666 1904.9999 Q 1455.2083 1878.5416 1402.2916 1799.1666 Q 1349.3749 1719.7916 1164.1666 1322.9166 L 978.95825 926.0416 L 952.49994 926.0416 L 952.49994 926.0416 L 952.49994 899.5833 L 926.0416 899.5833 L 926.0416 873.12494 L 926.0416 846.6666 L 899.5833 846.6666 L 873.12494 846.6666 L 873.12494 873.12494 L 873.12494 899.5833 L 846.6666 926.0416 L 820.2083 952.49994 L 820.2083 952.49994 L 820.2083 978.95825 L 820.2083 978.95825 L 820.2083 978.95825 L 793.74994 1005.4166 Q 767.2916 1031.875 714.37494 1137.7083 Q 661.4583 1243.5416 476.24997 1481.6666 L 317.49997 1719.7916 L 291.04166 1746.2499 L 264.5833 1772.7083 L 264.5833 1772.7083 L 238.12498 1772.7083 L 238.12498 1772.7083 L 238.12498 1772.7083 L 238.12498 1799.1666 L 238.12498 1799.1666 L 211.66666 1799.1666 L 211.66666 1825.6249 L 185.20833 1825.6249 L 132.29166 1825.6249 L 105.83333 1799.1666 L 79.37499 1799.1666 L 79.37499 1772.7083 L 79.37499 1746.2499 L 105.83333 1719.7916 L 105.83333 1693.3333 L 105.83333 1666.8749 L 105.83333 1666.8749 L 105.83333 1666.8749 L 132.29166 1666.8749 L 132.29166 1666.8749 L 132.29166 1640.4166 L 105.83333 1640.4166 L 105.83333 1613.9583 L 105.83333 1613.9583 L 105.83333 1613.9583 L 105.83333 1613.9583 Q 132.29166 1613.9583 132.29166 1587.4999 L 132.29166 1561.0416 L 158.74998 1455.2083 L 158.74998 1375.8333 L 158.74998 1349.3749 Q 158.74998 1322.9166 132.29166 1322.9166 Q 105.83333 1322.9166 79.37499 1269.9999 Q 79.37499 1190.6249 26.458332 1137.7083 L 0.0 1084.7916 L 26.458332 1058.3333 Q 52.916664 1031.875 79.37499 1031.875 Q 132.29166 1031.875 105.83333 1005.4166 Q 79.37499 978.95825 79.37499 978.95825 L 79.37499 978.95825 L 79.37499 978.95825 Q 79.37499 978.95825 79.37499 978.95825 L 79.37499 952.49994 L 79.37499 926.0416 Q 52.916664 899.5833 105.83333 873.12494 Q 132.29166 820.2083 158.74998 714.37494 Q 185.20833 608.5416 238.12498 608.5416 L 291.04166 608.5416 L 343.9583 608.5416 Q 396.87497 608.5416 555.625 634.99994 L 714.37494 634.99994 L 714.37494 582.0833 L 714.37494 529.1666 L 687.9166 502.7083 L 661.4583 476.24997 L 661.4583 449.79166 Q 661.4583 423.3333 634.99994 396.87497 Q 608.5416 343.9583 529.1666 238.12498 L 423.3333 105.83333 L 423.3333 79.37499 L 449.79166 26.458332 L 449.79166 26.458332 z" svg:height="20.637499mm" draw:style-name="style-241" svg:viewBox="0.0 0.0 1640.4166 2063.75" svg:width="16.404165mm" svg:x="215.10623mm" svg:y="99.74791mm"/>
          <draw:path svg:d="M 105.83333 52.916664 L 105.83333 0.0 L 105.83333 0.0 Q 132.29166 0.0 132.29166 26.458332 L 132.29166 52.916664 L 158.74998 79.37499 L 185.20833 105.83333 L 185.20833 105.83333 L 185.20833 105.83333 L 238.12498 132.29166 L 291.04166 132.29166 L 291.04166 105.83333 Q 291.04166 105.83333 317.49997 105.83333 L 317.49997 105.83333 L 343.9583 105.83333 L 370.41666 105.83333 L 370.41666 132.29166 L 370.41666 132.29166 L 449.79166 158.74998 Q 555.625 158.74998 608.5416 185.20833 Q 661.4583 185.20833 661.4583 211.66666 L 661.4583 211.66666 L 661.4583 264.5833 Q 661.4583 343.9583 634.99994 396.87497 L 634.99994 449.79166 L 608.5416 555.625 Q 555.625 634.99994 555.625 661.4583 L 555.625 661.4583 L 582.0833 740.8333 L 582.0833 820.2083 L 555.625 846.6666 Q 555.625 846.6666 529.1666 820.2083 Q 502.7083 793.74994 502.7083 846.6666 Q 476.24997 899.5833 423.3333 899.5833 L 370.41666 899.5833 L 423.3333 978.95825 Q 502.7083 1058.3333 502.7083 1084.7916 Q 502.7083 1111.25 449.79166 1137.7083 Q 370.41666 1164.1666 370.41666 1190.6249 Q 370.41666 1217.0833 423.3333 1217.0833 Q 449.79166 1243.5416 449.79166 1269.9999 Q 449.79166 1269.9999 423.3333 1269.9999 L 423.3333 1269.9999 L 423.3333 1296.4583 L 396.87497 1296.4583 L 396.87497 1322.9166 L 396.87497 1349.3749 L 449.79166 1349.3749 Q 502.7083 1349.3749 555.625 1349.3749 Q 608.5416 1349.3749 608.5416 1349.3749 L 608.5416 1349.3749 L 582.0833 1402.2916 Q 555.625 1455.2083 555.625 1508.1249 L 555.625 1561.0416 L 555.625 1561.0416 Q 555.625 1587.4999 555.625 1587.4999 L 582.0833 1587.4999 L 582.0833 1666.8749 L 608.5416 1746.2499 L 608.5416 1799.1666 L 608.5416 1852.0833 L 582.0833 1852.0833 L 582.0833 1852.0833 L 555.625 1852.0833 L 502.7083 1852.0833 L 502.7083 1852.0833 Q 502.7083 1852.0833 423.3333 1825.6249 L 370.41666 1799.1666 L 343.9583 1772.7083 L 291.04166 1746.2499 L 264.5833 1746.2499 L 238.12498 1746.2499 L 238.12498 1772.7083 L 238.12498 1799.1666 L 264.5833 1799.1666 L 264.5833 1799.1666 L 291.04166 1825.6249 Q 343.9583 1852.0833 370.41666 1852.0833 L 396.87497 1852.0833 L 396.87497 1878.5416 L 396.87497 1878.5416 L 423.3333 1878.5416 L 423.3333 1904.9999 L 423.3333 1904.9999 L 449.79166 1904.9999 L 449.79166 1904.9999 L 449.79166 1904.9999 L 370.41666 1931.4583 L 291.04166 1931.4583 L 291.04166 1931.4583 L 291.04166 1904.9999 L 264.5833 1904.9999 L 238.12498 1904.9999 L 238.12498 1878.5416 L 238.12498 1878.5416 L 211.66666 1904.9999 L 185.20833 1931.4583 L 185.20833 1931.4583 L 185.20833 1931.4583 L 185.20833 1904.9999 Q 185.20833 1852.0833 132.29166 1561.0416 Q 79.37499 1269.9999 26.458332 1269.9999 L 0.0 1269.9999 L 0.0 899.5833 L 0.0 502.7083 L 0.0 502.7083 Q 26.458332 502.7083 26.458332 423.3333 L 79.37499 317.49997 L 79.37499 211.66666 Q 79.37499 132.29166 105.83333 52.916664 z M 396.87497 1031.875 Q 396.87497 1031.875 423.3333 1031.875 Q 423.3333 1058.3333 396.87497 1058.3333 Q 396.87497 1058.3333 396.87497 1031.875 z" svg:height="19.314583mm" draw:style-name="style-242" svg:viewBox="0.0 0.0 661.4583 1931.4583" svg:width="6.614583mm" svg:x="3.439583mm" svg:y="148.16666mm"/>
          <draw:path svg:d="M 105.83333 79.37499 L 79.37499 158.74998 L 0.0 52.916664 Q -79.37499 -26.458332 26.458332 0.0 Q 132.29166 0.0 105.83333 79.37499 z" svg:height="1.5874999mm" draw:style-name="style-243" svg:viewBox="0.0 0.0 105.83333 158.74998" svg:width="1.0583333mm" svg:x="102.658325mm" svg:y="37.57083mm"/>
          <draw:path svg:d="M 0.0 343.9583 L 0.0 0.0 L 26.458332 52.916664 Q 26.458332 105.83333 132.29166 105.83333 Q 238.12498 132.29166 529.1666 291.04166 Q 820.2083 449.79166 820.2083 449.79166 L 820.2083 449.79166 L 820.2083 476.24997 L 820.2083 502.7083 L 793.74994 502.7083 L 767.2916 502.7083 L 767.2916 529.1666 L 767.2916 555.625 L 793.74994 582.0833 L 793.74994 608.5416 L 767.2916 608.5416 Q 740.8333 608.5416 740.8333 582.0833 Q 714.37494 555.625 714.37494 608.5416 L 714.37494 661.4583 L 714.37494 661.4583 Q 687.9166 661.4583 608.5416 661.4583 Q 502.7083 661.4583 502.7083 714.37494 Q 502.7083 740.8333 502.7083 767.2916 Q 476.24997 767.2916 476.24997 740.8333 Q 449.79166 714.37494 449.79166 767.2916 L 449.79166 846.6666 L 423.3333 846.6666 L 396.87497 846.6666 L 396.87497 820.2083 L 396.87497 767.2916 L 370.41666 767.2916 L 370.41666 767.2916 L 370.41666 740.8333 Q 343.9583 740.8333 317.49997 582.0833 L 291.04166 423.3333 L 264.5833 423.3333 L 264.5833 396.87497 L 211.66666 396.87497 L 158.74998 396.87497 L 79.37499 370.41666 L 26.458332 370.41666 L 26.458332 502.7083 L 26.458332 661.4583 L 26.458332 661.4583 L 26.458332 661.4583 L 0.0 343.9583 z" svg:height="8.466666mm" draw:style-name="style-244" svg:viewBox="0.0 0.0 820.2083 846.6666" svg:width="8.202083mm" svg:x="68.52708mm" svg:y="19.314583mm"/>
          <draw:path svg:d="M 79.37499 26.458332 L 79.37499 26.458332 L 185.20833 0.0 Q 264.5833 0.0 264.5833 132.29166 Q 238.12498 291.04166 185.20833 291.04166 Q 105.83333 291.04166 79.37499 264.5833 Q 26.458332 238.12498 26.458332 238.12498 L 26.458332 238.12498 L 26.458332 211.66666 Q 26.458332 211.66666 0.0 132.29166 L 0.0 52.916664 L 26.458332 26.458332 Q 79.37499 26.458332 79.37499 26.458332 z" svg:height="2.9104166mm" draw:style-name="style-245" svg:viewBox="0.0 0.0 264.5833 291.04166" svg:width="2.6458333mm" svg:x="278.60623mm" svg:y="191.29375mm"/>
          <draw:path svg:d="M 952.49994 185.20833 L 978.95825 185.20833 L 978.95825 211.66666 Q 1005.4166 211.66666 1005.4166 211.66666 L 1005.4166 185.20833 L 1481.6666 423.3333 Q 1957.9165 634.99994 1984.3749 661.4583 L 2010.8333 687.9166 L 2037.2915 687.9166 L 2063.75 687.9166 L 2116.6665 714.37494 L 2143.125 714.37494 L 2143.125 1322.9166 Q 2116.6665 1957.9165 2143.125 2063.75 L 2143.125 2169.5833 L 2143.125 2169.5833 Q 2116.6665 2169.5833 2116.6665 2196.0415 L 2116.6665 2222.5 L 2090.2083 2222.5 L 2090.2083 2222.5 L 2063.75 2222.5 Q 2037.2915 2222.5 1693.3333 2222.5 L 1322.9166 2196.0415 L 1322.9166 2169.5833 L 1322.9166 2143.125 L 1269.9999 2143.125 Q 1190.6249 2116.6665 1217.0833 2063.75 Q 1269.9999 2010.8333 1217.0833 2010.8333 Q 1190.6249 1984.3749 1190.6249 1957.9165 Q 1190.6249 1931.4583 1164.1666 1904.9999 Q 1111.25 1904.9999 1137.7083 1878.5416 Q 1164.1666 1852.0833 1217.0833 1772.7083 L 1243.5416 1693.3333 L 1217.0833 1693.3333 Q 1164.1666 1693.3333 1164.1666 1666.8749 Q 1164.1666 1640.4166 1111.25 1640.4166 Q 1058.3333 1640.4166 1058.3333 1613.9583 Q 1058.3333 1587.4999 1031.875 1587.4999 Q 1005.4166 1587.4999 1005.4166 1481.6666 Q 1005.4166 1349.3749 952.49994 1349.3749 Q 952.49994 1349.3749 899.5833 1217.0833 L 873.12494 1111.25 L 899.5833 1111.25 L 926.0416 1111.25 L 926.0416 1084.7916 L 952.49994 1084.7916 L 952.49994 1058.3333 L 952.49994 1031.875 L 978.95825 1031.875 L 1005.4166 1031.875 L 1005.4166 952.49994 L 1005.4166 873.12494 L 978.95825 873.12494 L 952.49994 899.5833 L 952.49994 899.5833 L 952.49994 899.5833 L 952.49994 899.5833 Q 952.49994 926.0416 899.5833 952.49994 L 846.6666 952.49994 L 846.6666 978.95825 L 846.6666 978.95825 L 820.2083 952.49994 L 793.74994 926.0416 L 793.74994 899.5833 L 793.74994 846.6666 L 846.6666 846.6666 L 899.5833 846.6666 L 952.49994 820.2083 Q 978.95825 793.74994 1005.4166 793.74994 Q 1005.4166 767.2916 1058.3333 767.2916 L 1111.25 740.8333 L 1164.1666 740.8333 L 1190.6249 740.8333 L 1164.1666 714.37494 L 1111.25 687.9166 L 1084.7916 687.9166 L 1058.3333 687.9166 L 1031.875 661.4583 Q 1005.4166 634.99994 582.0833 423.3333 L 132.29166 211.66666 L 105.83333 211.66666 L 79.37499 211.66666 L 79.37499 185.20833 L 79.37499 185.20833 L 79.37499 185.20833 L 105.83333 185.20833 L 105.83333 185.20833 L 105.83333 158.74998 L 79.37499 158.74998 L 52.916664 158.74998 L 26.458332 132.29166 L 0.0 105.83333 L 0.0 105.83333 L 0.0 105.83333 L 0.0 105.83333 L 0.0 105.83333 L 26.458332 105.83333 L 26.458332 79.37499 L 158.74998 26.458332 Q 317.49997 0.0 449.79166 0.0 Q 582.0833 26.458332 767.2916 105.83333 Q 926.0416 158.74998 952.49994 185.20833 z" svg:height="22.224998mm" draw:style-name="style-246" svg:viewBox="0.0 0.0 2143.125 2222.5" svg:width="21.43125mm" svg:x="280.9875mm" svg:y="201.61249mm"/>
          <draw:path svg:d="M 52.916664 26.458332 L 0.0 0.0 L 634.99994 0.0 Q 1243.5416 0.0 1322.9166 0.0 L 1402.2916 0.0 L 1402.2916 0.0 Q 1402.2916 0.0 1322.9166 52.916664 Q 1217.0833 105.83333 1190.6249 132.29166 Q 1164.1666 185.20833 1137.7083 370.41666 L 1111.25 582.0833 L 1111.25 582.0833 L 1111.25 582.0833 L 1084.7916 529.1666 Q 1058.3333 449.79166 1058.3333 529.1666 Q 1005.4166 582.0833 1005.4166 555.625 Q 1005.4166 529.1666 899.5833 582.0833 L 820.2083 608.5416 L 820.2083 608.5416 Q 793.74994 608.5416 793.74994 529.1666 Q 767.2916 476.24997 740.8333 502.7083 Q 740.8333 529.1666 714.37494 529.1666 Q 687.9166 502.7083 634.99994 502.7083 Q 555.625 502.7083 555.625 476.24997 Q 555.625 449.79166 502.7083 476.24997 Q 449.79166 476.24997 449.79166 370.41666 Q 449.79166 264.5833 423.3333 264.5833 Q 396.87497 264.5833 370.41666 291.04166 Q 317.49997 317.49997 291.04166 317.49997 L 264.5833 291.04166 L 264.5833 291.04166 L 264.5833 291.04166 L 264.5833 211.66666 Q 264.5833 158.74998 238.12498 158.74998 Q 211.66666 158.74998 211.66666 132.29166 Q 238.12498 105.83333 291.04166 79.37499 L 343.9583 52.916664 L 211.66666 52.916664 Q 79.37499 52.916664 52.916664 26.458332 z" svg:height="6.0854163mm" draw:style-name="style-247" svg:viewBox="0.0 0.0 1402.2916 608.5416" svg:width="14.022916mm" svg:x="221.72083mm" svg:y="3.1749997mm"/>
          <draw:path svg:d="M 52.916664 26.458332 L 52.916664 0.0 L 317.49997 158.74998 Q 555.625 343.9583 555.625 343.9583 L 555.625 343.9583 L 529.1666 396.87497 Q 529.1666 423.3333 502.7083 423.3333 L 502.7083 423.3333 L 476.24997 423.3333 Q 449.79166 396.87497 211.66666 238.12498 L 0.0 79.37499 L 26.458332 79.37499 Q 52.916664 79.37499 52.916664 26.458332 z" svg:height="4.233333mm" draw:style-name="style-248" svg:viewBox="0.0 0.0 555.625 423.3333" svg:width="5.5562496mm" svg:x="210.07916mm" svg:y="162.18958mm"/>
          <draw:path svg:d="M 449.79166 0.0 L 476.24997 0.0 L 476.24997 26.458332 Q 502.7083 52.916664 502.7083 105.83333 L 502.7083 132.29166 L 529.1666 211.66666 Q 529.1666 291.04166 502.7083 291.04166 Q 476.24997 317.49997 449.79166 317.49997 L 423.3333 317.49997 L 343.9583 317.49997 Q 238.12498 317.49997 132.29166 317.49997 L 0.0 317.49997 L 0.0 317.49997 Q 0.0 317.49997 26.458332 238.12498 Q 52.916664 185.20833 79.37499 185.20833 Q 105.83333 185.20833 105.83333 132.29166 L 132.29166 79.37499 L 132.29166 79.37499 L 132.29166 52.916664 L 291.04166 52.916664 Q 449.79166 0.0 449.79166 0.0 z" svg:height="3.1749997mm" draw:style-name="style-249" svg:viewBox="0.0 0.0 529.1666 317.49997" svg:width="5.2916665mm" svg:x="140.49374mm" svg:y="88.899994mm"/>
          <draw:path svg:d="M 52.916664 26.458332 L 132.29166 0.0 L 238.12498 52.916664 Q 370.41666 79.37499 423.3333 132.29166 Q 449.79166 185.20833 476.24997 211.66666 L 476.24997 238.12498 L 502.7083 238.12498 L 529.1666 238.12498 L 529.1666 264.5833 L 502.7083 291.04166 L 502.7083 291.04166 L 502.7083 317.49997 L 476.24997 317.49997 Q 449.79166 291.04166 396.87497 291.04166 Q 317.49997 291.04166 291.04166 238.12498 Q 291.04166 211.66666 185.20833 185.20833 L 105.83333 132.29166 L 105.83333 132.29166 L 79.37499 132.29166 L 79.37499 132.29166 L 79.37499 132.29166 L 52.916664 105.83333 L 26.458332 79.37499 L 26.458332 79.37499 Q 26.458332 79.37499 0.0 79.37499 Q -26.458332 52.916664 52.916664 26.458332 z" svg:height="3.1749997mm" draw:style-name="style-250" svg:viewBox="0.0 0.0 529.1666 317.49997" svg:width="5.2916665mm" svg:x="28.310415mm" svg:y="150.01874mm"/>
          <draw:path svg:d="M 238.12498 26.458332 L 343.9583 52.916664 L 343.9583 52.916664 L 343.9583 52.916664 L 291.04166 52.916664 Q 238.12498 52.916664 449.79166 52.916664 Q 687.9166 52.916664 714.37494 26.458332 Q 714.37494 -26.458332 714.37494 79.37499 Q 714.37494 185.20833 687.9166 264.5833 L 687.9166 317.49997 L 608.5416 555.625 Q 555.625 793.74994 555.625 846.6666 L 555.625 926.0416 L 529.1666 926.0416 L 529.1666 899.5833 L 529.1666 899.5833 L 502.7083 899.5833 L 502.7083 873.12494 Q 502.7083 846.6666 476.24997 820.2083 L 449.79166 793.74994 L 449.79166 793.74994 L 449.79166 793.74994 L 423.3333 793.74994 L 396.87497 793.74994 L 396.87497 793.74994 L 396.87497 793.74994 L 423.3333 793.74994 L 423.3333 793.74994 L 423.3333 820.2083 L 449.79166 820.2083 L 449.79166 846.6666 L 449.79166 873.12494 L 502.7083 899.5833 Q 502.7083 952.49994 529.1666 952.49994 L 529.1666 978.95825 L 529.1666 1005.4166 Q 502.7083 1031.875 476.24997 1005.4166 Q 449.79166 952.49994 317.49997 926.0416 L 185.20833 873.12494 L 185.20833 899.5833 L 185.20833 926.0416 L 211.66666 926.0416 L 238.12498 952.49994 L 291.04166 952.49994 Q 343.9583 1005.4166 370.41666 1005.4166 L 396.87497 1005.4166 L 396.87497 1031.875 L 396.87497 1031.875 L 423.3333 1031.875 L 423.3333 1058.3333 L 423.3333 1058.3333 L 449.79166 1058.3333 L 449.79166 1058.3333 L 449.79166 1058.3333 L 396.87497 1058.3333 L 317.49997 1058.3333 L 291.04166 1058.3333 L 238.12498 1058.3333 L 211.66666 1031.875 L 185.20833 1005.4166 L 132.29166 1005.4166 L 105.83333 1005.4166 L 105.83333 1031.875 L 105.83333 1031.875 L 105.83333 1031.875 L 79.37499 1031.875 L 79.37499 1005.4166 Q 79.37499 978.95825 26.458332 846.6666 L 0.0 687.9166 L 0.0 370.41666 L 0.0 26.458332 L 26.458332 0.0 Q 52.916664 0.0 79.37499 0.0 Q 132.29166 0.0 238.12498 26.458332 z" svg:height="10.583333mm" draw:style-name="style-251" svg:viewBox="0.0 0.0 714.37494 1058.3333" svg:width="7.1437497mm" svg:x="3.439583mm" svg:y="94.720825mm"/>
          <draw:path svg:d="M 211.66666 793.74994 L 185.20833 793.74994 L 185.20833 767.2916 Q 158.74998 740.8333 158.74998 740.8333 L 158.74998 740.8333 L 158.74998 740.8333 Q 158.74998 714.37494 132.29166 714.37494 L 132.29166 714.37494 L 132.29166 687.9166 L 105.83333 687.9166 L 105.83333 687.9166 L 105.83333 687.9166 L 105.83333 687.9166 Q 105.83333 687.9166 79.37499 661.4583 L 52.916664 634.99994 L 52.916664 608.5416 Q 52.916664 582.0833 26.458332 582.0833 L 26.458332 582.0833 L 26.458332 555.625 Q 0.0 529.1666 0.0 502.7083 Q 0.0 476.24997 52.916664 476.24997 Q 79.37499 502.7083 105.83333 264.5833 L 132.29166 26.458332 L 185.20833 0.0 Q 238.12498 -26.458332 264.5833 132.29166 Q 317.49997 291.04166 291.04166 449.79166 Q 264.5833 608.5416 238.12498 687.9166 Q 211.66666 793.74994 211.66666 793.74994 z M 79.37499 555.625 Q 105.83333 555.625 105.83333 555.625 Q 105.83333 582.0833 105.83333 582.0833 L 79.37499 582.0833 L 79.37499 555.625 z" svg:height="7.9374995mm" draw:style-name="style-252" svg:viewBox="0.0 0.0 291.04166 793.74994" svg:width="2.9104166mm" svg:x="39.687496mm" svg:y="111.65416mm"/>
          <draw:path svg:d="M 52.916664 52.916664 L 0.0 0.0 L 132.29166 26.458332 Q 264.5833 52.916664 396.87497 52.916664 Q 502.7083 52.916664 502.7083 79.37499 Q 502.7083 105.83333 449.79166 132.29166 Q 396.87497 158.74998 449.79166 238.12498 Q 502.7083 317.49997 502.7083 291.04166 Q 529.1666 264.5833 555.625 264.5833 L 555.625 264.5833 L 555.625 317.49997 Q 555.625 343.9583 476.24997 343.9583 Q 396.87497 370.41666 291.04166 396.87497 L 158.74998 423.3333 L 132.29166 449.79166 L 79.37499 449.79166 L 79.37499 449.79166 L 79.37499 423.3333 L 105.83333 423.3333 L 132.29166 423.3333 L 132.29166 396.87497 L 132.29166 396.87497 L 132.29166 370.41666 L 132.29166 370.41666 L 132.29166 370.41666 L 132.29166 370.41666 L 132.29166 343.9583 L 132.29166 343.9583 L 105.83333 317.49997 Q 79.37499 291.04166 79.37499 291.04166 L 79.37499 264.5833 L 79.37499 264.5833 L 79.37499 264.5833 L 52.916664 238.12498 L 52.916664 211.66666 L 52.916664 211.66666 L 79.37499 211.66666 L 79.37499 211.66666 L 79.37499 211.66666 L 79.37499 185.20833 Q 79.37499 185.20833 79.37499 132.29166 Q 79.37499 79.37499 52.916664 52.916664 z" svg:height="4.497916mm" draw:style-name="style-253" svg:viewBox="0.0 0.0 555.625 449.79166" svg:width="5.5562496mm" svg:x="199.23125mm" svg:y="59.79583mm"/>
          <draw:path svg:d="M 343.9583 0.0 L 370.41666 0.0 L 396.87497 105.83333 Q 449.79166 211.66666 423.3333 238.12498 Q 396.87497 238.12498 370.41666 291.04166 Q 343.9583 317.49997 343.9583 343.9583 L 343.9583 396.87497 L 317.49997 449.79166 L 317.49997 476.24997 L 291.04166 476.24997 L 238.12498 449.79166 L 238.12498 449.79166 L 238.12498 449.79166 L 211.66666 423.3333 Q 211.66666 396.87497 185.20833 396.87497 Q 132.29166 396.87497 79.37499 317.49997 Q 52.916664 238.12498 26.458332 185.20833 Q 26.458332 132.29166 52.916664 105.83333 Q 105.83333 79.37499 52.916664 52.916664 L 0.0 26.458332 L 132.29166 0.0 Q 291.04166 -26.458332 343.9583 0.0 z" svg:height="4.7625mm" draw:style-name="style-254" svg:viewBox="0.0 0.0 423.3333 476.24997" svg:width="4.233333mm" svg:x="82.814575mm" svg:y="31.485415mm"/>
          <draw:path svg:d="M 26.458332 238.12498 L 26.458332 0.0 L 291.04166 52.916664 Q 555.625 132.29166 820.2083 185.20833 Q 1084.7916 238.12498 1402.2916 291.04166 Q 1719.7916 343.9583 2116.6665 476.24997 Q 2513.5415 608.5416 2857.4998 634.99994 Q 3227.9165 661.4583 3333.7498 687.9166 Q 3466.0415 714.37494 3545.4165 714.37494 Q 3598.3333 714.37494 3571.8748 687.9166 Q 3545.4165 661.4583 3571.8748 661.4583 Q 3598.3333 634.99994 3598.3333 608.5416 L 3598.3333 582.0833 L 3624.7915 608.5416 Q 3624.7915 634.99994 3651.2498 634.99994 Q 3677.7083 634.99994 3704.1665 687.9166 Q 3730.6248 767.2916 3783.5415 767.2916 Q 3809.9998 793.74994 3862.9165 846.6666 Q 3915.833 926.0416 3942.2915 926.0416 Q 3968.7498 952.49994 3968.7498 978.95825 Q 3968.7498 1005.4166 4048.1248 1031.875 Q 4127.5 1084.7916 4127.5 1084.7916 L 4127.5 1084.7916 L 4153.958 1058.3333 L 4180.4165 1058.3333 L 4180.4165 1058.3333 L 4180.4165 1084.7916 L 4180.4165 1084.7916 L 4180.4165 1084.7916 L 4206.875 1084.7916 L 4206.875 1084.7916 L 4180.4165 1111.25 L 4127.5 1111.25 L 4127.5 1164.1666 L 4127.5 1217.0833 L 4101.0415 1217.0833 L 4101.0415 1243.5416 L 4101.0415 1243.5416 L 4074.583 1243.5416 L 4074.583 1243.5416 L 4074.583 1243.5416 L 4074.583 1269.9999 L 4074.583 1269.9999 L 4048.1248 1269.9999 L 4048.1248 1296.4583 L 3995.208 1296.4583 Q 3942.2915 1296.4583 3915.833 1296.4583 Q 3915.833 1269.9999 3836.4583 1243.5416 Q 3783.5415 1217.0833 3809.9998 1243.5416 L 3809.9998 1296.4583 L 3809.9998 1296.4583 L 3809.9998 1322.9166 L 3809.9998 1322.9166 L 3809.9998 1349.3749 L 3730.6248 1349.3749 Q 3651.2498 1349.3749 3624.7915 1375.8333 L 3598.3333 1402.2916 L 3598.3333 1402.2916 L 3598.3333 1402.2916 L 3571.8748 1402.2916 L 3571.8748 1402.2916 L 3545.4165 1402.2916 Q 3545.4165 1402.2916 3307.2915 1481.6666 Q 3069.1665 1561.0416 2936.8748 1613.9583 L 2804.5833 1666.8749 L 2804.5833 1666.8749 L 2778.1248 1666.8749 L 2751.6665 1666.8749 Q 2751.6665 1666.8749 2751.6665 1693.3333 L 2751.6665 1693.3333 L 2751.6665 1693.3333 Q 2725.2083 1719.7916 2725.2083 1719.7916 L 2725.2083 1719.7916 L 2698.7498 1719.7916 L 2698.7498 1719.7916 L 2672.2915 1719.7916 Q 2645.8333 1719.7916 2592.9165 1772.7083 Q 2566.4583 1825.6249 2275.4165 1931.4583 Q 2010.8333 2090.2083 2063.75 2090.2083 L 2116.6665 2116.6665 L 2090.2083 2143.125 Q 2063.75 2169.5833 2063.75 2196.0415 L 2063.75 2196.0415 L 2063.75 2196.0415 L 2037.2915 2196.0415 L 2037.2915 2222.5 L 2010.8333 2222.5 L 2010.8333 2222.5 L 2010.8333 2248.9583 L 2010.8333 2248.9583 L 2010.8333 2248.9583 L 2010.8333 2275.4165 L 2010.8333 2301.875 L 2010.8333 2301.875 L 2010.8333 2328.3333 L 2010.8333 2328.3333 L 2010.8333 2354.7915 L 2010.8333 2354.7915 L 2010.8333 2354.7915 L 2037.2915 2354.7915 L 2037.2915 2354.7915 L 2090.2083 2381.2498 L 2143.125 2407.7083 L 2460.6248 2487.0833 Q 2778.1248 2566.4583 2936.8748 2619.3748 Q 3095.6248 2672.2915 3174.9998 2672.2915 L 3254.3748 2672.2915 L 3254.3748 2672.2915 Q 3254.3748 2672.2915 3307.2915 2698.7498 L 3360.2083 2725.2083 L 3386.6665 2725.2083 L 3386.6665 2725.2083 L 3386.6665 2725.2083 L 3386.6665 2725.2083 L 3439.5833 2751.6665 L 3466.0415 2778.1248 L 3466.0415 2778.1248 L 3439.5833 2778.1248 L 3439.5833 2778.1248 L 3439.5833 2778.1248 L 3413.1248 2804.5833 L 3386.6665 2831.0415 L 3360.2083 2831.0415 L 3333.7498 2831.0415 L 3307.2915 2857.4998 Q 3280.8333 2883.9583 3227.9165 2883.9583 Q 3174.9998 2936.8748 2910.4165 3148.5415 Q 2645.8333 3360.2083 2539.9998 3466.0415 Q 2434.1665 3545.4165 2434.1665 3571.8748 Q 2434.1665 3598.3333 2354.7915 3624.7915 L 2275.4165 3677.7083 L 2275.4165 3651.2498 L 2275.4165 3651.2498 L 2248.9583 3651.2498 L 2248.9583 3624.7915 L 2222.5 3624.7915 L 2169.5833 3624.7915 L 2169.5833 3624.7915 Q 2169.5833 3624.7915 2143.125 3598.3333 Q 2116.6665 3571.8748 1957.9165 3518.9583 L 1772.7083 3466.0415 L 1746.2499 3466.0415 L 1746.2499 3466.0415 L 1746.2499 3466.0415 L 1719.7916 3466.0415 L 1719.7916 3439.5833 Q 1693.3333 3413.1248 1534.5833 3360.2083 L 1375.8333 3333.7498 L 1375.8333 3333.7498 Q 1375.8333 3307.2915 1164.1666 3280.8333 L 978.95825 3227.9165 L 952.49994 3227.9165 Q 899.5833 3201.4583 714.37494 3201.4583 L 529.1666 3174.9998 L 476.24997 3174.9998 Q 423.3333 3148.5415 317.49997 3148.5415 Q 211.66666 3148.5415 158.74998 3095.6248 L 132.29166 3069.1665 L 132.29166 3042.7083 Q 105.83333 3042.7083 105.83333 3042.7083 L 105.83333 3042.7083 L 105.83333 3042.7083 Q 105.83333 3016.2498 79.37499 3016.2498 L 79.37499 3016.2498 L 79.37499 2989.7915 Q 52.916664 2989.7915 26.458332 1931.4583 L 0.0 873.12494 L 0.0 687.9166 Q 0.0 502.7083 26.458332 238.12498 z M 3704.1665 1164.1666 L 3704.1665 1137.7083 L 3730.6248 1137.7083 L 3730.6248 1137.7083 L 3730.6248 1164.1666 Q 3757.0833 1164.1666 3730.6248 1190.6249 Q 3704.1665 1190.6249 3704.1665 1164.1666 z M 1428.7499 2778.1248 L 820.2083 2672.2915 L 740.8333 2619.3748 Q 634.99994 2566.4583 740.8333 2566.4583 Q 820.2083 2513.5415 1164.1666 2619.3748 Q 1534.5833 2672.2915 1772.7083 2751.6665 Q 2010.8333 2804.5833 2010.8333 2857.4998 Q 2010.8333 2883.9583 2010.8333 2910.4165 Q 2037.2915 2936.8748 1428.7499 2778.1248 z" svg:height="36.77708mm" draw:style-name="style-255" svg:viewBox="0.0 0.0 4206.875 3677.7083" svg:width="42.06875mm" svg:x="149.75417mm" svg:y="56.356247mm"/>
          <draw:path svg:d="M 132.29166 26.458332 L 158.74998 0.0 L 158.74998 0.0 L 158.74998 26.458332 L 158.74998 26.458332 L 158.74998 26.458332 L 185.20833 26.458332 L 185.20833 52.916664 L 158.74998 79.37499 Q 158.74998 132.29166 132.29166 185.20833 L 132.29166 211.66666 L 105.83333 211.66666 Q 105.83333 238.12498 105.83333 238.12498 L 132.29166 238.12498 L 105.83333 370.41666 Q 105.83333 502.7083 105.83333 529.1666 L 105.83333 555.625 L 79.37499 608.5416 L 52.916664 634.99994 L 52.916664 634.99994 L 52.916664 608.5416 L 52.916664 608.5416 Q 52.916664 608.5416 26.458332 555.625 L 0.0 529.1666 L 0.0 476.24997 L 0.0 423.3333 L 0.0 343.9583 Q 0.0 238.12498 52.916664 185.20833 L 105.83333 132.29166 L 105.83333 79.37499 L 105.83333 52.916664 L 132.29166 26.458332 z" svg:height="6.3499994mm" draw:style-name="style-256" svg:viewBox="0.0 0.0 185.20833 634.99994" svg:width="1.8520832mm" svg:x="7.9374995mm" svg:y="189.70624mm"/>
          <draw:path svg:d="M 529.1666 79.37499 L 555.625 79.37499 L 555.625 79.37499 L 582.0833 79.37499 L 582.0833 79.37499 L 582.0833 105.83333 L 582.0833 105.83333 L 582.0833 105.83333 L 608.5416 105.83333 L 608.5416 105.83333 L 608.5416 132.29166 L 634.99994 132.29166 L 634.99994 132.29166 L 634.99994 158.74998 L 661.4583 211.66666 Q 687.9166 264.5833 767.2916 317.49997 Q 846.6666 370.41666 873.12494 370.41666 L 873.12494 396.87497 L 846.6666 423.3333 Q 846.6666 449.79166 793.74994 449.79166 Q 740.8333 449.79166 714.37494 529.1666 Q 687.9166 582.0833 714.37494 582.0833 L 714.37494 582.0833 L 714.37494 608.5416 L 687.9166 608.5416 L 687.9166 608.5416 L 687.9166 634.99994 L 687.9166 634.99994 L 687.9166 634.99994 L 714.37494 687.9166 L 714.37494 714.37494 L 740.8333 714.37494 L 767.2916 714.37494 L 767.2916 740.8333 Q 740.8333 740.8333 740.8333 793.74994 L 740.8333 873.12494 L 740.8333 873.12494 L 740.8333 899.5833 L 687.9166 899.5833 L 634.99994 899.5833 L 634.99994 926.0416 L 634.99994 952.49994 L 582.0833 952.49994 L 555.625 952.49994 L 555.625 978.95825 L 555.625 978.95825 L 529.1666 978.95825 Q 529.1666 952.49994 476.24997 952.49994 Q 449.79166 899.5833 317.49997 873.12494 L 185.20833 846.6666 L 185.20833 846.6666 Q 185.20833 846.6666 158.74998 820.2083 L 105.83333 820.2083 L 52.916664 820.2083 L 26.458332 820.2083 L 26.458332 793.74994 L 0.0 793.74994 L 0.0 767.2916 L 0.0 740.8333 L 0.0 740.8333 Q 26.458332 740.8333 52.916664 661.4583 Q 105.83333 608.5416 105.83333 396.87497 L 105.83333 185.20833 L 105.83333 158.74998 Q 105.83333 158.74998 79.37499 158.74998 L 79.37499 158.74998 L 79.37499 132.29166 L 79.37499 105.83333 L 79.37499 105.83333 Q 52.916664 79.37499 52.916664 79.37499 L 52.916664 79.37499 L 52.916664 52.916664 L 52.916664 52.916664 L 79.37499 0.0 Q 105.83333 -26.458332 132.29166 0.0 Q 158.74998 0.0 317.49997 52.916664 Q 476.24997 52.916664 529.1666 79.37499 z M 423.3333 132.29166 L 423.3333 105.83333 L 449.79166 105.83333 L 476.24997 105.83333 L 529.1666 132.29166 Q 608.5416 158.74998 634.99994 185.20833 Q 634.99994 211.66666 608.5416 211.66666 Q 582.0833 211.66666 529.1666 211.66666 L 476.24997 211.66666 L 449.79166 185.20833 L 423.3333 158.74998 L 423.3333 158.74998 L 423.3333 158.74998 L 396.87497 158.74998 L 396.87497 158.74998 L 396.87497 132.29166 L 423.3333 132.29166 L 423.3333 132.29166 z M 634.99994 529.1666 Q 634.99994 529.1666 661.4583 529.1666 Q 661.4583 529.1666 634.99994 529.1666 L 634.99994 529.1666 L 634.99994 529.1666 z" svg:height="9.789583mm" draw:style-name="style-257" svg:viewBox="0.0 0.0 873.12494 978.95825" svg:width="8.73125mm" svg:x="10.054166mm" svg:y="141.81667mm"/>
          <draw:path svg:d="M 264.5833 0.0 L 291.04166 0.0 L 291.04166 0.0 L 291.04166 0.0 L 291.04166 52.916664 Q 291.04166 79.37499 317.49997 158.74998 L 317.49997 211.66666 L 317.49997 396.87497 Q 343.9583 582.0833 343.9583 634.99994 Q 370.41666 687.9166 396.87497 714.37494 L 396.87497 714.37494 L 396.87497 793.74994 Q 396.87497 873.12494 423.3333 899.5833 L 423.3333 899.5833 L 423.3333 899.5833 L 396.87497 899.5833 L 396.87497 926.0416 L 396.87497 952.49994 L 370.41666 952.49994 L 343.9583 952.49994 L 343.9583 926.0416 L 343.9583 926.0416 L 317.49997 926.0416 L 317.49997 926.0416 L 291.04166 926.0416 Q 264.5833 926.0416 264.5833 952.49994 Q 264.5833 978.95825 291.04166 978.95825 L 317.49997 978.95825 L 317.49997 978.95825 Q 317.49997 1005.4166 291.04166 1005.4166 Q 238.12498 1031.875 211.66666 1005.4166 L 185.20833 952.49994 L 132.29166 952.49994 L 79.37499 952.49994 L 79.37499 899.5833 Q 79.37499 873.12494 26.458332 820.2083 Q 26.458332 767.2916 0.0 687.9166 Q 0.0 582.0833 26.458332 529.1666 Q 79.37499 449.79166 52.916664 370.41666 L 26.458332 291.04166 L 26.458332 291.04166 Q 52.916664 264.5833 52.916664 264.5833 Q 79.37499 264.5833 132.29166 238.12498 Q 211.66666 211.66666 211.66666 185.20833 Q 211.66666 158.74998 238.12498 158.74998 Q 264.5833 158.74998 264.5833 105.83333 L 264.5833 26.458332 L 264.5833 0.0 z" svg:height="10.054166mm" draw:style-name="style-258" svg:viewBox="0.0 0.0 423.3333 1005.4166" svg:width="4.233333mm" svg:x="18.256248mm" svg:y="98.424995mm"/>
          <draw:path svg:d="M 79.37499 26.458332 L 79.37499 0.0 L 105.83333 0.0 L 132.29166 26.458332 L 132.29166 26.458332 L 158.74998 26.458332 L 158.74998 79.37499 Q 211.66666 105.83333 211.66666 132.29166 L 211.66666 185.20833 L 238.12498 185.20833 L 238.12498 185.20833 L 238.12498 238.12498 L 264.5833 264.5833 L 264.5833 343.9583 L 264.5833 423.3333 L 185.20833 634.99994 Q 105.83333 846.6666 79.37499 846.6666 L 79.37499 846.6666 L 79.37499 820.2083 Q 52.916664 820.2083 52.916664 820.2083 L 52.916664 820.2083 L 52.916664 767.2916 Q 52.916664 714.37494 26.458332 661.4583 L 26.458332 608.5416 L 52.916664 608.5416 Q 79.37499 608.5416 79.37499 661.4583 Q 79.37499 714.37494 105.83333 714.37494 Q 132.29166 714.37494 132.29166 634.99994 L 158.74998 555.625 L 158.74998 370.41666 Q 158.74998 185.20833 132.29166 185.20833 L 132.29166 185.20833 L 105.83333 238.12498 Q 52.916664 317.49997 52.916664 343.9583 Q 52.916664 343.9583 52.916664 396.87497 L 52.916664 476.24997 L 26.458332 476.24997 L 0.0 476.24997 L 0.0 370.41666 L 0.0 264.5833 L 26.458332 185.20833 L 52.916664 132.29166 L 52.916664 79.37499 L 52.916664 52.916664 L 79.37499 26.458332 z" svg:height="8.466666mm" draw:style-name="style-259" svg:viewBox="0.0 0.0 264.5833 846.6666" svg:width="2.6458333mm" svg:x="24.870832mm" svg:y="178.06458mm"/>
          <draw:path svg:d="M 476.24997 105.83333 L 476.24997 105.83333 L 476.24997 476.24997 Q 449.79166 846.6666 423.3333 873.12494 L 423.3333 873.12494 L 423.3333 846.6666 Q 423.3333 846.6666 396.87497 767.2916 Q 370.41666 687.9166 343.9583 687.9166 Q 317.49997 687.9166 317.49997 634.99994 Q 317.49997 608.5416 238.12498 555.625 Q 158.74998 502.7083 158.74998 476.24997 Q 158.74998 449.79166 105.83333 449.79166 L 52.916664 449.79166 L 52.916664 370.41666 L 52.916664 317.49997 L 26.458332 264.5833 L 0.0 185.20833 L 0.0 185.20833 L 0.0 158.74998 L 0.0 158.74998 L 0.0 158.74998 L 0.0 158.74998 L 26.458332 158.74998 L 26.458332 132.29166 L 52.916664 132.29166 L 52.916664 132.29166 L 52.916664 158.74998 L 52.916664 158.74998 L 79.37499 158.74998 L 79.37499 132.29166 Q 105.83333 132.29166 132.29166 79.37499 L 185.20833 26.458332 L 238.12498 0.0 Q 291.04166 0.0 264.5833 79.37499 Q 238.12498 158.74998 370.41666 132.29166 Q 476.24997 105.83333 476.24997 105.83333 z" svg:height="8.73125mm" draw:style-name="style-260" svg:viewBox="0.0 0.0 476.24997 873.12494" svg:width="4.7625mm" svg:x="42.333332mm" svg:y="153.98749mm"/>
          <draw:path svg:d="M 26.458332 0.0 L 26.458332 0.0 L 26.458332 0.0 Q 52.916664 0.0 52.916664 26.458332 L 52.916664 52.916664 L 105.83333 52.916664 L 132.29166 52.916664 L 132.29166 211.66666 L 132.29166 396.87497 L 132.29166 476.24997 Q 105.83333 529.1666 105.83333 634.99994 L 105.83333 740.8333 L 105.83333 740.8333 Q 79.37499 740.8333 52.916664 740.8333 L 0.0 714.37494 L 0.0 476.24997 L 0.0 264.5833 L 0.0 158.74998 Q 0.0 26.458332 26.458332 0.0 z" svg:height="7.408333mm" draw:style-name="style-261" svg:viewBox="0.0 0.0 132.29166 740.8333" svg:width="1.3229166mm" svg:x="282.57498mm" svg:y="10.583333mm"/>
          <draw:path svg:d="M 52.916664 0.0 L 79.37499 0.0 L 185.20833 0.0 Q 291.04166 0.0 317.49997 26.458332 Q 343.9583 52.916664 317.49997 52.916664 Q 264.5833 79.37499 291.04166 105.83333 Q 317.49997 105.83333 317.49997 132.29166 L 317.49997 158.74998 L 291.04166 158.74998 Q 264.5833 158.74998 396.87497 238.12498 Q 529.1666 317.49997 555.625 634.99994 Q 582.0833 952.49994 608.5416 926.0416 Q 634.99994 899.5833 634.99994 1005.4166 L 634.99994 1084.7916 L 582.0833 1058.3333 Q 555.625 1058.3333 555.625 1111.25 L 555.625 1190.6249 L 555.625 1217.0833 L 555.625 1243.5416 L 476.24997 1243.5416 Q 423.3333 1217.0833 291.04166 1190.6249 Q 158.74998 1137.7083 158.74998 1164.1666 L 158.74998 1190.6249 L 158.74998 1217.0833 L 158.74998 1217.0833 L 158.74998 1217.0833 Q 132.29166 1217.0833 52.916664 1164.1666 L 0.0 1111.25 L 0.0 1111.25 L 0.0 1111.25 L 0.0 1111.25 L 0.0 1111.25 L 0.0 1084.7916 L 0.0 1058.3333 L 0.0 1058.3333 Q 0.0 1058.3333 0.0 1031.875 L 0.0 1031.875 L 0.0 978.95825 Q 0.0 926.0416 0.0 899.5833 L 0.0 846.6666 L 26.458332 846.6666 Q 52.916664 846.6666 52.916664 846.6666 L 79.37499 820.2083 L 79.37499 820.2083 Q 105.83333 820.2083 105.83333 740.8333 Q 158.74998 634.99994 158.74998 449.79166 Q 158.74998 264.5833 105.83333 158.74998 Q 52.916664 26.458332 26.458332 26.458332 L 0.0 26.458332 L 0.0 26.458332 Q 0.0 0.0 26.458332 0.0 L 52.916664 0.0 L 52.916664 0.0 z M 185.20833 26.458332 L 238.12498 26.458332 L 238.12498 52.916664 L 238.12498 52.916664 L 238.12498 79.37499 Q 238.12498 105.83333 185.20833 79.37499 Q 132.29166 52.916664 185.20833 26.458332 z" svg:height="12.435416mm" draw:style-name="style-262" svg:viewBox="0.0 0.0 634.99994 1243.5416" svg:width="6.3499994mm" svg:x="42.333332mm" svg:y="207.43332mm"/>
          <draw:path svg:d="M 52.916664 52.916664 L 0.0 0.0 L 185.20833 26.458332 Q 396.87497 52.916664 396.87497 52.916664 Q 396.87497 52.916664 423.3333 52.916664 L 423.3333 79.37499 L 423.3333 79.37499 Q 423.3333 105.83333 449.79166 105.83333 L 449.79166 105.83333 L 476.24997 132.29166 Q 502.7083 158.74998 502.7083 211.66666 L 502.7083 238.12498 L 476.24997 264.5833 Q 449.79166 264.5833 449.79166 264.5833 L 449.79166 291.04166 L 449.79166 291.04166 L 449.79166 317.49997 L 449.79166 317.49997 L 423.3333 317.49997 L 423.3333 317.49997 L 423.3333 317.49997 L 396.87497 343.9583 L 396.87497 343.9583 L 396.87497 343.9583 Q 396.87497 370.41666 396.87497 370.41666 L 370.41666 370.41666 L 370.41666 370.41666 L 370.41666 370.41666 L 343.9583 396.87497 Q 317.49997 423.3333 291.04166 423.3333 Q 291.04166 449.79166 238.12498 476.24997 Q 185.20833 476.24997 291.04166 370.41666 L 396.87497 264.5833 L 396.87497 264.5833 Q 396.87497 264.5833 238.12498 185.20833 Q 105.83333 105.83333 52.916664 52.916664 z" svg:height="4.7625mm" draw:style-name="style-263" svg:viewBox="0.0 0.0 502.7083 476.24997" svg:width="5.027083mm" svg:x="4.497916mm" svg:y="131.23332mm"/>
          <draw:path svg:d="M 79.37499 79.37499 L 105.83333 0.0 L 105.83333 26.458332 L 132.29166 52.916664 L 132.29166 52.916664 L 132.29166 26.458332 L 132.29166 26.458332 L 132.29166 26.458332 L 158.74998 26.458332 L 158.74998 26.458332 L 158.74998 79.37499 Q 185.20833 158.74998 185.20833 185.20833 L 185.20833 185.20833 L 158.74998 343.9583 Q 132.29166 476.24997 132.29166 529.1666 L 132.29166 582.0833 L 132.29166 582.0833 Q 105.83333 555.625 79.37499 582.0833 Q 79.37499 608.5416 52.916664 582.0833 L 52.916664 555.625 L 52.916664 343.9583 Q 52.916664 158.74998 26.458332 132.29166 L 0.0 132.29166 L 26.458332 132.29166 Q 79.37499 132.29166 79.37499 79.37499 z" svg:height="5.820833mm" draw:style-name="style-264" svg:viewBox="0.0 0.0 185.20833 582.0833" svg:width="1.8520832mm" svg:x="11.906249mm" svg:y="103.98125mm"/>
          <draw:path svg:d="M 449.79166 0.0 L 476.24997 0.0 L 476.24997 0.0 L 476.24997 26.458332 L 476.24997 26.458332 L 476.24997 26.458332 L 502.7083 79.37499 L 502.7083 105.83333 L 502.7083 132.29166 Q 529.1666 132.29166 529.1666 132.29166 L 529.1666 158.74998 L 529.1666 185.20833 Q 529.1666 211.66666 555.625 238.12498 L 582.0833 264.5833 L 582.0833 291.04166 Q 582.0833 317.49997 608.5416 317.49997 L 634.99994 317.49997 L 661.4583 396.87497 Q 687.9166 476.24997 661.4583 502.7083 L 661.4583 555.625 L 634.99994 529.1666 Q 634.99994 502.7083 529.1666 767.2916 Q 476.24997 1031.875 449.79166 1031.875 L 449.79166 1031.875 L 449.79166 978.95825 Q 476.24997 899.5833 476.24997 793.74994 Q 476.24997 687.9166 476.24997 740.8333 Q 449.79166 767.2916 211.66666 767.2916 Q 0.0 767.2916 52.916664 767.2916 L 105.83333 767.2916 L 185.20833 767.2916 L 264.5833 767.2916 L 264.5833 740.8333 L 264.5833 740.8333 L 238.12498 740.8333 L 238.12498 714.37494 L 211.66666 714.37494 L 185.20833 714.37494 L 132.29166 687.9166 L 79.37499 661.4583 L 52.916664 661.4583 L 0.0 661.4583 L 26.458332 634.99994 L 52.916664 608.5416 L 158.74998 634.99994 Q 264.5833 661.4583 317.49997 661.4583 L 343.9583 661.4583 L 370.41666 687.9166 L 396.87497 714.37494 L 396.87497 714.37494 L 423.3333 714.37494 L 423.3333 687.9166 L 423.3333 661.4583 L 396.87497 608.5416 Q 370.41666 582.0833 370.41666 502.7083 Q 317.49997 396.87497 343.9583 291.04166 L 370.41666 185.20833 L 370.41666 185.20833 L 370.41666 158.74998 L 396.87497 158.74998 L 396.87497 158.74998 L 396.87497 132.29166 L 396.87497 105.83333 L 396.87497 79.37499 L 423.3333 79.37499 L 423.3333 79.37499 L 423.3333 79.37499 L 423.3333 52.916664 L 423.3333 26.458332 L 449.79166 26.458332 L 449.79166 26.458332 L 449.79166 0.0 z M 423.3333 132.29166 L 476.24997 79.37499 L 476.24997 291.04166 Q 476.24997 529.1666 449.79166 529.1666 Q 449.79166 502.7083 449.79166 502.7083 L 423.3333 502.7083 L 423.3333 476.24997 Q 423.3333 449.79166 423.3333 343.9583 Q 423.3333 211.66666 423.3333 132.29166 z" svg:height="10.318749mm" draw:style-name="style-265" svg:viewBox="0.0 0.0 661.4583 1031.875" svg:width="6.614583mm" svg:x="5.820833mm" svg:y="87.57708mm"/>
          <draw:path svg:d="M 476.24997 185.20833 L 476.24997 211.66666 L 476.24997 238.12498 L 476.24997 238.12498 L 476.24997 238.12498 Q 476.24997 238.12498 449.79166 238.12498 L 449.79166 264.5833 L 396.87497 264.5833 Q 343.9583 238.12498 264.5833 238.12498 Q 185.20833 185.20833 158.74998 211.66666 Q 158.74998 238.12498 105.83333 211.66666 L 52.916664 185.20833 L 52.916664 185.20833 Q 52.916664 158.74998 26.458332 158.74998 L 26.458332 158.74998 L 26.458332 132.29166 L 0.0 105.83333 L 0.0 79.37499 L 0.0 52.916664 L 26.458332 52.916664 L 52.916664 79.37499 L 105.83333 79.37499 Q 132.29166 132.29166 185.20833 105.83333 Q 264.5833 105.83333 238.12498 79.37499 Q 238.12498 52.916664 211.66666 26.458332 Q 158.74998 26.458332 158.74998 0.0 Q 158.74998 -26.458332 264.5833 26.458332 Q 370.41666 79.37499 423.3333 132.29166 Q 476.24997 185.20833 476.24997 185.20833 z" svg:height="2.6458333mm" draw:style-name="style-266" svg:viewBox="0.0 0.0 476.24997 264.5833" svg:width="4.7625mm" svg:x="20.637499mm" svg:y="155.31041mm"/>
          <draw:path svg:d="M 0.0 26.458332 L 0.0 26.458332 L 185.20833 0.0 L 343.9583 0.0 L 396.87497 0.0 Q 449.79166 0.0 449.79166 26.458332 Q 449.79166 52.916664 423.3333 52.916664 L 423.3333 52.916664 L 396.87497 52.916664 Q 396.87497 26.458332 396.87497 26.458332 Q 370.41666 26.458332 343.9583 476.24997 L 317.49997 899.5833 L 291.04166 899.5833 Q 291.04166 926.0416 291.04166 926.0416 L 291.04166 926.0416 L 238.12498 926.0416 Q 211.66666 926.0416 158.74998 1005.4166 L 132.29166 1084.7916 L 105.83333 1058.3333 L 79.37499 1031.875 L 79.37499 1031.875 L 79.37499 1031.875 L 79.37499 1005.4166 L 79.37499 1005.4166 L 52.916664 1005.4166 L 52.916664 1005.4166 L 52.916664 820.2083 L 52.916664 661.4583 L 52.916664 502.7083 Q 79.37499 317.49997 79.37499 185.20833 Q 79.37499 52.916664 26.458332 26.458332 L 0.0 26.458332 L 0.0 26.458332 z" svg:height="10.847916mm" draw:style-name="style-267" svg:viewBox="0.0 0.0 449.79166 1084.7916" svg:width="4.497916mm" svg:x="283.36874mm" svg:y="4.497916mm"/>
          <draw:path svg:d="M 740.8333 0.0 L 767.2916 0.0 L 767.2916 0.0 Q 793.74994 0.0 793.74994 26.458332 L 793.74994 26.458332 L 793.74994 105.83333 Q 793.74994 185.20833 740.8333 238.12498 Q 687.9166 317.49997 634.99994 529.1666 Q 582.0833 714.37494 582.0833 740.8333 L 582.0833 740.8333 L 582.0833 740.8333 L 555.625 714.37494 L 555.625 714.37494 L 529.1666 714.37494 L 529.1666 714.37494 L 529.1666 714.37494 L 502.7083 740.8333 L 476.24997 767.2916 L 449.79166 793.74994 Q 423.3333 820.2083 423.3333 846.6666 L 423.3333 873.12494 L 396.87497 873.12494 L 370.41666 873.12494 L 370.41666 846.6666 L 370.41666 846.6666 L 343.9583 846.6666 L 343.9583 873.12494 L 317.49997 873.12494 L 291.04166 873.12494 L 291.04166 846.6666 L 291.04166 820.2083 L 317.49997 820.2083 Q 343.9583 820.2083 317.49997 714.37494 L 317.49997 634.99994 L 291.04166 661.4583 Q 264.5833 687.9166 264.5833 687.9166 Q 264.5833 714.37494 264.5833 687.9166 Q 238.12498 661.4583 211.66666 661.4583 Q 185.20833 661.4583 158.74998 661.4583 Q 158.74998 687.9166 132.29166 687.9166 L 105.83333 661.4583 L 105.83333 661.4583 L 105.83333 661.4583 L 132.29166 634.99994 Q 158.74998 608.5416 132.29166 555.625 Q 132.29166 529.1666 105.83333 529.1666 Q 79.37499 529.1666 105.83333 476.24997 Q 105.83333 423.3333 132.29166 343.9583 Q 158.74998 238.12498 105.83333 185.20833 L 52.916664 132.29166 L 52.916664 132.29166 L 52.916664 132.29166 L 26.458332 132.29166 L 26.458332 132.29166 L 26.458332 105.83333 L 0.0 105.83333 L 0.0 105.83333 L 0.0 105.83333 L 0.0 105.83333 L 0.0 79.37499 L 26.458332 79.37499 L 52.916664 79.37499 L 158.74998 79.37499 Q 238.12498 79.37499 423.3333 26.458332 Q 608.5416 -26.458332 661.4583 26.458332 Q 714.37494 26.458332 740.8333 26.458332 Q 740.8333 26.458332 740.8333 0.0 z" svg:height="8.73125mm" draw:style-name="style-268" svg:viewBox="0.0 0.0 793.74994 873.12494" svg:width="7.9374995mm" svg:x="111.65416mm" svg:y="101.33541mm"/>
          <draw:path svg:d="M 185.20833 0.0 L 211.66666 26.458332 L 264.5833 132.29166 Q 317.49997 211.66666 343.9583 211.66666 L 343.9583 238.12498 L 343.9583 238.12498 L 370.41666 238.12498 L 370.41666 238.12498 L 370.41666 238.12498 L 370.41666 264.5833 L 370.41666 264.5833 L 396.87497 264.5833 L 396.87497 291.04166 L 423.3333 291.04166 L 423.3333 291.04166 L 423.3333 264.5833 L 423.3333 264.5833 L 449.79166 264.5833 L 449.79166 238.12498 L 449.79166 238.12498 L 476.24997 238.12498 L 476.24997 211.66666 Q 476.24997 185.20833 608.5416 105.83333 L 740.8333 26.458332 L 767.2916 26.458332 Q 793.74994 52.916664 740.8333 185.20833 Q 687.9166 343.9583 687.9166 555.625 Q 740.8333 740.8333 740.8333 767.2916 L 740.8333 793.74994 L 740.8333 793.74994 L 714.37494 793.74994 L 687.9166 793.74994 Q 634.99994 793.74994 634.99994 820.2083 L 634.99994 846.6666 L 687.9166 846.6666 L 714.37494 846.6666 L 714.37494 873.12494 L 714.37494 873.12494 L 714.37494 873.12494 L 714.37494 899.5833 L 714.37494 899.5833 L 714.37494 926.0416 L 687.9166 926.0416 L 687.9166 926.0416 L 687.9166 926.0416 L 687.9166 926.0416 L 608.5416 899.5833 L 529.1666 873.12494 L 529.1666 873.12494 Q 529.1666 873.12494 502.7083 846.6666 Q 502.7083 820.2083 529.1666 820.2083 Q 555.625 820.2083 555.625 820.2083 Q 582.0833 793.74994 502.7083 740.8333 Q 423.3333 661.4583 211.66666 634.99994 L 0.0 608.5416 L 0.0 608.5416 L 0.0 582.0833 L 0.0 582.0833 L 26.458332 555.625 L 26.458332 555.625 L 26.458332 555.625 L 26.458332 555.625 Q 52.916664 529.1666 52.916664 502.7083 Q 52.916664 476.24997 79.37499 343.9583 L 105.83333 185.20833 L 105.83333 185.20833 Q 105.83333 185.20833 132.29166 79.37499 Q 158.74998 -26.458332 185.20833 0.0 z M 132.29166 449.79166 Q 158.74998 449.79166 158.74998 476.24997 Q 158.74998 502.7083 132.29166 502.7083 Q 105.83333 502.7083 105.83333 476.24997 Q 105.83333 449.79166 132.29166 449.79166 z M 529.1666 687.9166 Q 529.1666 661.4583 555.625 661.4583 Q 582.0833 687.9166 608.5416 714.37494 Q 608.5416 740.8333 582.0833 714.37494 Q 529.1666 714.37494 529.1666 687.9166 z" svg:height="9.260416mm" draw:style-name="style-269" svg:viewBox="0.0 0.0 767.2916 926.0416" svg:width="7.6729164mm" svg:x="34.395832mm" svg:y="165.89374mm"/>
          <draw:path svg:d="M 529.1666 0.0 L 529.1666 0.0 L 529.1666 26.458332 Q 529.1666 26.458332 555.625 52.916664 L 582.0833 79.37499 L 582.0833 132.29166 L 582.0833 158.74998 L 555.625 291.04166 Q 529.1666 449.79166 502.7083 476.24997 L 476.24997 502.7083 L 502.7083 529.1666 Q 529.1666 555.625 529.1666 555.625 L 529.1666 582.0833 L 529.1666 582.0833 Q 529.1666 582.0833 502.7083 608.5416 L 502.7083 634.99994 L 476.24997 634.99994 Q 476.24997 608.5416 449.79166 582.0833 Q 423.3333 555.625 238.12498 555.625 Q 52.916664 529.1666 52.916664 502.7083 L 52.916664 476.24997 L 132.29166 476.24997 L 211.66666 449.79166 L 211.66666 449.79166 L 211.66666 449.79166 L 185.20833 449.79166 L 185.20833 449.79166 L 185.20833 423.3333 L 158.74998 423.3333 L 158.74998 423.3333 L 158.74998 396.87497 L 132.29166 396.87497 Q 105.83333 396.87497 52.916664 370.41666 L 26.458332 343.9583 L 26.458332 343.9583 L 0.0 343.9583 L 0.0 317.49997 L 0.0 291.04166 L 26.458332 291.04166 L 52.916664 291.04166 L 105.83333 317.49997 L 132.29166 343.9583 L 185.20833 370.41666 Q 264.5833 396.87497 264.5833 396.87497 L 264.5833 396.87497 L 317.49997 396.87497 L 343.9583 396.87497 L 343.9583 396.87497 L 370.41666 396.87497 L 370.41666 343.9583 L 370.41666 291.04166 L 343.9583 238.12498 L 317.49997 158.74998 L 317.49997 132.29166 L 317.49997 105.83333 L 343.9583 105.83333 L 370.41666 105.83333 L 370.41666 132.29166 L 370.41666 158.74998 L 396.87497 185.20833 Q 423.3333 211.66666 423.3333 291.04166 L 423.3333 370.41666 L 449.79166 370.41666 L 476.24997 370.41666 L 476.24997 343.9583 L 476.24997 317.49997 L 502.7083 158.74998 Q 529.1666 0.0 529.1666 0.0 z" svg:height="6.3499994mm" draw:style-name="style-270" svg:viewBox="0.0 0.0 582.0833 634.99994" svg:width="5.820833mm" svg:x="5.820833mm" svg:y="162.71873mm"/>
          <draw:path svg:d="M 158.74998 105.83333 L 185.20833 0.0 L 264.5833 132.29166 Q 343.9583 264.5833 343.9583 396.87497 Q 343.9583 529.1666 317.49997 582.0833 L 291.04166 634.99994 L 291.04166 687.9166 L 291.04166 714.37494 L 291.04166 714.37494 Q 291.04166 740.8333 238.12498 740.8333 L 158.74998 740.8333 L 132.29166 740.8333 Q 105.83333 740.8333 79.37499 740.8333 Q 79.37499 740.8333 52.916664 714.37494 L 26.458332 687.9166 L 0.0 634.99994 Q -26.458332 608.5416 26.458332 634.99994 Q 52.916664 634.99994 79.37499 661.4583 L 105.83333 687.9166 L 132.29166 687.9166 L 158.74998 687.9166 L 158.74998 714.37494 L 185.20833 714.37494 L 185.20833 687.9166 Q 185.20833 661.4583 132.29166 608.5416 Q 105.83333 555.625 79.37499 555.625 Q 52.916664 555.625 79.37499 529.1666 L 79.37499 502.7083 L 79.37499 502.7083 L 79.37499 502.7083 L 105.83333 529.1666 L 105.83333 529.1666 L 105.83333 529.1666 L 132.29166 529.1666 L 132.29166 476.24997 L 132.29166 396.87497 L 132.29166 317.49997 Q 132.29166 238.12498 158.74998 105.83333 z" svg:height="7.408333mm" draw:style-name="style-271" svg:viewBox="0.0 0.0 343.9583 740.8333" svg:width="3.439583mm" svg:x="37.835415mm" svg:y="49.212498mm"/>
          <draw:path svg:d="M 158.74998 211.66666 L 158.74998 291.04166 L 185.20833 291.04166 L 185.20833 291.04166 L 158.74998 423.3333 Q 132.29166 529.1666 105.83333 529.1666 L 79.37499 529.1666 L 79.37499 529.1666 L 52.916664 502.7083 L 52.916664 476.24997 L 52.916664 423.3333 L 26.458332 370.41666 L 0.0 343.9583 L 0.0 291.04166 Q 0.0 238.12498 0.0 211.66666 Q 0.0 158.74998 0.0 105.83333 L 26.458332 26.458332 L 79.37499 0.0 Q 105.83333 -52.916664 132.29166 26.458332 Q 158.74998 105.83333 158.74998 211.66666 z" svg:height="5.2916665mm" draw:style-name="style-272" svg:viewBox="0.0 0.0 185.20833 529.1666" svg:width="1.8520832mm" svg:x="24.870832mm" svg:y="170.92082mm"/>
          <draw:path svg:d="M 79.37499 52.916664 L 105.83333 0.0 L 132.29166 0.0 L 158.74998 0.0 L 158.74998 26.458332 L 158.74998 52.916664 L 185.20833 52.916664 L 185.20833 52.916664 L 185.20833 79.37499 L 211.66666 79.37499 L 211.66666 132.29166 L 211.66666 185.20833 L 211.66666 238.12498 L 211.66666 291.04166 L 211.66666 370.41666 L 211.66666 423.3333 L 185.20833 449.79166 L 158.74998 476.24997 L 158.74998 502.7083 L 158.74998 529.1666 L 158.74998 423.3333 L 158.74998 317.49997 L 158.74998 264.5833 L 158.74998 238.12498 L 132.29166 211.66666 L 105.83333 185.20833 L 105.83333 211.66666 L 105.83333 238.12498 L 79.37499 264.5833 L 52.916664 291.04166 L 52.916664 370.41666 Q 52.916664 423.3333 26.458332 370.41666 L 0.0 343.9583 L 0.0 343.9583 L 0.0 343.9583 L 0.0 264.5833 Q 0.0 211.66666 26.458332 211.66666 L 26.458332 185.20833 L 26.458332 158.74998 Q 52.916664 132.29166 79.37499 52.916664 z" svg:height="5.2916665mm" draw:style-name="style-273" svg:viewBox="0.0 0.0 211.66666 529.1666" svg:width="2.1166666mm" svg:x="17.4625mm" svg:y="147.10832mm"/>
          <draw:path svg:d="M 5079.9995 26.458332 L 5079.9995 0.0 L 5132.9165 0.0 Q 5212.2915 0.0 5238.7495 26.458332 L 5238.7495 26.458332 L 5265.208 52.916664 Q 5291.6665 79.37499 5291.6665 158.74998 Q 5291.6665 264.5833 5291.6665 291.04166 L 5291.6665 317.49997 L 5238.7495 317.49997 L 5212.2915 317.49997 L 5212.2915 343.9583 L 5238.7495 343.9583 L 5238.7495 343.9583 L 5238.7495 370.41666 L 5238.7495 370.41666 Q 5238.7495 370.41666 5265.208 396.87497 Q 5265.208 423.3333 5238.7495 423.3333 Q 5212.2915 423.3333 5185.833 370.41666 Q 5185.833 317.49997 5132.9165 291.04166 L 5053.5415 264.5833 L 5053.5415 291.04166 L 5027.083 291.04166 L 5027.083 291.04166 L 5027.083 317.49997 L 5053.5415 317.49997 L 5079.9995 317.49997 L 5079.9995 343.9583 L 5079.9995 343.9583 L 5053.5415 343.9583 L 5053.5415 370.41666 L 5053.5415 370.41666 L 5079.9995 370.41666 L 5079.9995 423.3333 Q 5079.9995 476.24997 5106.458 476.24997 Q 5132.9165 476.24997 5159.3745 582.0833 Q 5185.833 661.4583 5238.7495 661.4583 Q 5291.6665 661.4583 5291.6665 687.9166 Q 5291.6665 740.8333 5265.208 740.8333 Q 5238.7495 740.8333 5238.7495 793.74994 Q 5265.208 846.6666 5291.6665 846.6666 Q 5291.6665 873.12494 5291.6665 926.0416 Q 5291.6665 978.95825 5265.208 1005.4166 Q 5238.7495 1005.4166 5265.208 1058.3333 Q 5291.6665 1084.7916 5238.7495 1084.7916 Q 5212.2915 1084.7916 5212.2915 1058.3333 Q 5185.833 1031.875 5185.833 1058.3333 Q 5185.833 1084.7916 5159.3745 1084.7916 L 5159.3745 1111.25 L 5159.3745 1111.25 L 5132.9165 1111.25 L 5132.9165 1137.7083 Q 5132.9165 1164.1666 5159.3745 1164.1666 Q 5185.833 1164.1666 5185.833 1137.7083 Q 5185.833 1111.25 5212.2915 1111.25 Q 5238.7495 1111.25 5238.7495 1164.1666 Q 5238.7495 1217.0833 5265.208 1243.5416 L 5265.208 1269.9999 L 5238.7495 1269.9999 L 5212.2915 1269.9999 L 5185.833 1243.5416 Q 5159.3745 1217.0833 5159.3745 1217.0833 Q 5132.9165 1217.0833 5132.9165 1269.9999 L 5132.9165 1296.4583 L 5159.3745 1322.9166 Q 5185.833 1375.8333 5159.3745 1375.8333 Q 5132.9165 1375.8333 5132.9165 1402.2916 L 5132.9165 1428.7499 L 5106.458 1428.7499 Q 5079.9995 1428.7499 4762.4995 1269.9999 Q 4445.0 1111.25 4286.25 1111.25 Q 4127.5 1111.25 4021.6665 1137.7083 L 3889.3748 1164.1666 L 3862.9165 1190.6249 L 3836.4583 1190.6249 L 3809.9998 1190.6249 Q 3809.9998 1217.0833 2910.4165 1481.6666 L 2037.2915 1746.2499 L 2010.8333 1772.7083 L 1957.9165 1799.1666 L 1957.9165 1799.1666 L 1957.9165 1799.1666 L 1957.9165 1852.0833 L 1957.9165 1904.9999 L 1957.9165 1904.9999 L 1957.9165 1904.9999 L 2010.8333 1957.9165 Q 2063.75 2010.8333 2090.2083 2010.8333 L 2116.6665 2010.8333 L 2169.5833 2037.2915 L 2196.0415 2063.75 L 2222.5 2063.75 L 2248.9583 2063.75 L 2275.4165 2090.2083 L 2328.3333 2116.6665 L 2328.3333 2116.6665 L 2328.3333 2116.6665 L 2354.7915 2116.6665 L 2354.7915 2143.125 L 2328.3333 2143.125 L 2301.875 2143.125 L 2275.4165 2143.125 L 2275.4165 2116.6665 L 2275.4165 2116.6665 L 2275.4165 2116.6665 L 2222.5 2116.6665 L 2196.0415 2116.6665 L 2169.5833 2090.2083 Q 2143.125 2063.75 2116.6665 2063.75 L 2063.75 2063.75 L 2037.2915 2037.2915 L 2010.8333 2010.8333 L 1984.3749 2010.8333 L 1957.9165 2010.8333 L 1957.9165 2063.75 L 1957.9165 2143.125 L 1984.3749 2143.125 L 2010.8333 2169.5833 L 2037.2915 2169.5833 Q 2063.75 2169.5833 2090.2083 2196.0415 L 2116.6665 2222.5 L 2116.6665 2222.5 L 2116.6665 2222.5 L 2063.75 2222.5 Q 2010.8333 2222.5 2010.8333 2275.4165 L 1984.3749 2328.3333 L 2010.8333 2328.3333 Q 2037.2915 2328.3333 2063.75 2354.7915 L 2063.75 2354.7915 L 2063.75 2354.7915 Q 2063.75 2354.7915 2090.2083 2381.2498 L 2090.2083 2381.2498 L 2143.125 2381.2498 L 2196.0415 2381.2498 L 2222.5 2407.7083 L 2248.9583 2434.1665 L 2275.4165 2434.1665 L 2301.875 2434.1665 L 2328.3333 2460.6248 L 2328.3333 2460.6248 L 2328.3333 2460.6248 L 2328.3333 2487.0833 L 2275.4165 2487.0833 L 2248.9583 2487.0833 L 2222.5 2460.6248 L 2196.0415 2434.1665 L 2169.5833 2434.1665 Q 2143.125 2434.1665 2090.2083 2407.7083 L 2037.2915 2381.2498 L 2010.8333 2381.2498 L 1984.3749 2381.2498 L 1984.3749 2434.1665 L 2010.8333 2487.0833 L 2010.8333 2487.0833 L 2010.8333 2487.0833 L 2037.2915 2513.5415 L 2063.75 2539.9998 L 2116.6665 2539.9998 L 2143.125 2539.9998 L 2275.4165 2592.9165 Q 2407.7083 2645.8333 2434.1665 2672.2915 L 2487.0833 2698.7498 L 2539.9998 2698.7498 L 2566.4583 2698.7498 L 2592.9165 2725.2083 L 2645.8333 2751.6665 L 2645.8333 2751.6665 L 2645.8333 2751.6665 L 2645.8333 2751.6665 L 2645.8333 2751.6665 L 2619.3748 2751.6665 L 2592.9165 2751.6665 L 2539.9998 2751.6665 L 2513.5415 2751.6665 L 2487.0833 2725.2083 L 2434.1665 2698.7498 L 2381.2498 2698.7498 Q 2354.7915 2698.7498 2275.4165 2645.8333 L 2169.5833 2592.9165 L 2116.6665 2592.9165 L 2090.2083 2592.9165 L 2063.75 2566.4583 L 2010.8333 2539.9998 L 2010.8333 2539.9998 L 2010.8333 2539.9998 L 2010.8333 2566.4583 L 2010.8333 2592.9165 L 2010.8333 2645.8333 L 2010.8333 2672.2915 L 2037.2915 2672.2915 L 2063.75 2698.7498 L 2778.1248 2963.3333 Q 3492.4998 3227.9165 3545.4165 3227.9165 L 3571.8748 3227.9165 L 3598.3333 3254.3748 L 3651.2498 3280.8333 L 3677.7083 3280.8333 L 3704.1665 3280.8333 L 3730.6248 3307.2915 L 3757.0833 3307.2915 L 3757.0833 3280.8333 L 3757.0833 3227.9165 L 3704.1665 3227.9165 L 3677.7083 3227.9165 L 3677.7083 3201.4583 L 3651.2498 3201.4583 L 3651.2498 3201.4583 L 3651.2498 3174.9998 L 3651.2498 3174.9998 L 3677.7083 3174.9998 L 3704.1665 3174.9998 L 3730.6248 3174.9998 L 3730.6248 3201.4583 L 3757.0833 3201.4583 L 3757.0833 3174.9998 L 3757.0833 3174.9998 L 3757.0833 3174.9998 L 3757.0833 3174.9998 L 3783.5415 3122.0833 L 3783.5415 3095.6248 L 3809.9998 3095.6248 L 3862.9165 3095.6248 L 3862.9165 3069.1665 L 3862.9165 3042.7083 L 3889.3748 3042.7083 L 3889.3748 3042.7083 L 3889.3748 3042.7083 L 3915.833 3042.7083 L 3915.833 3069.1665 L 3915.833 3122.0833 L 3915.833 3201.4583 L 3915.833 3280.8333 L 3915.833 3333.7498 L 3915.833 3386.6665 L 3942.2915 3386.6665 L 3968.7498 3386.6665 L 4021.6665 3360.2083 L 4048.1248 3333.7498 L 4180.4165 3307.2915 Q 4286.25 3280.8333 4339.1665 3254.3748 L 4392.083 3227.9165 L 4418.5415 3227.9165 L 4445.0 3227.9165 L 4445.0 3227.9165 L 4445.0 3227.9165 L 4445.0 3254.3748 L 4445.0 3254.3748 L 4471.458 3254.3748 L 4471.458 3280.8333 L 4471.458 3280.8333 L 4497.9165 3280.8333 L 4497.9165 3280.8333 L 4497.9165 3280.8333 L 4497.9165 3307.2915 L 4497.9165 3307.2915 L 4497.9165 3333.7498 L 4497.9165 3360.2083 L 4497.9165 3360.2083 L 4497.9165 3333.7498 L 4445.0 3360.2083 Q 4392.083 3360.2083 4418.5415 3386.6665 Q 4418.5415 3439.5833 4445.0 3439.5833 Q 4497.9165 3439.5833 4445.0 3492.4998 Q 4445.0 3571.8748 4418.5415 3624.7915 Q 4392.083 3704.1665 4445.0 3677.7083 Q 4497.9165 3651.2498 4497.9165 3757.0833 Q 4497.9165 3836.4583 4471.458 3836.4583 Q 4445.0 3836.4583 4445.0 3915.833 Q 4471.458 3968.7498 4497.9165 3968.7498 L 4524.375 3968.7498 L 4524.375 3995.208 L 4550.833 3995.208 L 4550.833 3995.208 L 4550.833 4021.6665 L 4550.833 4021.6665 L 4550.833 4021.6665 L 4550.833 4021.6665 L 4550.833 4048.1248 L 4550.833 4048.1248 L 4550.833 4074.583 L 4550.833 4074.583 L 4550.833 4074.583 L 4577.2915 4127.5 L 4577.2915 4153.958 L 4550.833 4153.958 L 4524.375 4127.5 L 4497.9165 4127.5 L 4471.458 4127.5 L 4445.0 4101.0415 L 4418.5415 4074.583 L 4392.083 4074.583 Q 4339.1665 4074.583 3836.4583 3862.9165 Q 3333.7498 3651.2498 2645.8333 3386.6665 Q 1957.9165 3122.0833 1058.3333 2778.1248 L 132.29166 2407.7083 L 105.83333 2407.7083 Q 79.37499 2381.2498 79.37499 2381.2498 L 79.37499 2381.2498 L 79.37499 2381.2498 Q 105.83333 2381.2498 52.916664 2354.7915 L 26.458332 2328.3333 L 26.458332 2328.3333 Q 0.0 2301.875 0.0 2301.875 L 0.0 2301.875 L 0.0 2275.4165 Q 0.0 2248.9583 0.0 1957.9165 Q 0.0 1693.3333 0.0 1640.4166 L 26.458332 1613.9583 L 52.916664 1613.9583 L 105.83333 1587.4999 L 158.74998 1587.4999 L 185.20833 1587.4999 L 370.41666 1508.1249 Q 582.0833 1455.2083 582.0833 1428.7499 Q 582.0833 1402.2916 634.99994 1402.2916 Q 687.9166 1402.2916 793.74994 1349.3749 Q 899.5833 1296.4583 926.0416 1269.9999 L 926.0416 1243.5416 L 952.49994 1243.5416 L 978.95825 1217.0833 L 1031.875 1217.0833 L 1084.7916 1217.0833 L 1428.7499 1111.25 Q 1772.7083 1005.4166 1799.1666 1005.4166 L 1799.1666 1005.4166 L 1799.1666 1005.4166 L 1825.6249 1005.4166 L 1852.0833 1005.4166 Q 1904.9999 1031.875 2037.2915 1005.4166 Q 2169.5833 1005.4166 2857.4998 767.2916 Q 3545.4165 555.625 3545.4165 529.1666 Q 3545.4165 502.7083 3571.8748 476.24997 L 3571.8748 476.24997 L 3862.9165 423.3333 Q 4127.5 370.41666 4339.1665 291.04166 Q 4550.833 211.66666 4577.2915 185.20833 Q 4577.2915 158.74998 4656.6665 158.74998 Q 4709.583 158.74998 4736.0415 132.29166 Q 4736.0415 105.83333 4894.7915 79.37499 Q 5079.9995 52.916664 5079.9995 26.458332 z M 4788.958 158.74998 Q 4788.958 158.74998 4788.958 132.29166 Q 4815.4165 132.29166 4815.4165 158.74998 Q 4815.4165 158.74998 4788.958 158.74998 z" svg:height="41.53958mm" draw:style-name="style-274" svg:viewBox="0.0 0.0 5291.6665 4153.958" svg:width="52.916664mm" svg:x="232.30415mm" svg:y="34.395832mm"/>
          <draw:path svg:d="M 476.24997 26.458332 L 502.7083 26.458332 L 502.7083 26.458332 Q 502.7083 26.458332 555.625 52.916664 L 608.5416 79.37499 L 608.5416 79.37499 L 634.99994 79.37499 L 634.99994 79.37499 L 634.99994 79.37499 L 687.9166 105.83333 Q 714.37494 105.83333 714.37494 132.29166 Q 714.37494 158.74998 793.74994 185.20833 Q 899.5833 238.12498 926.0416 317.49997 Q 952.49994 396.87497 1058.3333 423.3333 Q 1137.7083 449.79166 1164.1666 476.24997 L 1164.1666 476.24997 L 1164.1666 476.24997 Q 1164.1666 502.7083 1190.6249 555.625 Q 1217.0833 608.5416 1164.1666 608.5416 Q 1111.25 608.5416 1031.875 529.1666 Q 952.49994 449.79166 767.2916 396.87497 Q 608.5416 343.9583 502.7083 343.9583 Q 396.87497 343.9583 396.87497 370.41666 Q 396.87497 396.87497 370.41666 396.87497 Q 343.9583 396.87497 291.04166 396.87497 Q 238.12498 423.3333 238.12498 396.87497 Q 211.66666 370.41666 185.20833 396.87497 L 132.29166 396.87497 L 132.29166 370.41666 L 158.74998 343.9583 L 158.74998 317.49997 L 158.74998 291.04166 L 132.29166 291.04166 L 132.29166 291.04166 L 132.29166 317.49997 L 105.83333 317.49997 L 105.83333 317.49997 L 105.83333 343.9583 L 105.83333 343.9583 L 105.83333 343.9583 L 79.37499 343.9583 L 79.37499 343.9583 L 52.916664 343.9583 L 26.458332 343.9583 L 26.458332 343.9583 L 0.0 343.9583 L 0.0 317.49997 L 0.0 291.04166 L 26.458332 264.5833 L 52.916664 238.12498 L 52.916664 238.12498 L 52.916664 211.66666 L 52.916664 211.66666 L 52.916664 211.66666 L 79.37499 211.66666 L 79.37499 185.20833 L 238.12498 132.29166 Q 370.41666 52.916664 370.41666 26.458332 Q 370.41666 0.0 396.87497 0.0 Q 423.3333 26.458332 476.24997 26.458332 z M 185.20833 264.5833 Q 185.20833 238.12498 185.20833 238.12498 Q 211.66666 238.12498 211.66666 238.12498 Q 211.66666 264.5833 185.20833 264.5833 z" svg:height="6.0854163mm" draw:style-name="style-275" svg:viewBox="0.0 0.0 1190.6249 608.5416" svg:width="11.906249mm" svg:x="169.33333mm" svg:y="101.86458mm"/>
          <draw:path svg:d="M 238.12498 0.0 L 238.12498 0.0 L 238.12498 0.0 L 264.5833 0.0 L 264.5833 26.458332 Q 291.04166 79.37499 291.04166 79.37499 L 291.04166 79.37499 L 291.04166 291.04166 Q 291.04166 529.1666 343.9583 661.4583 Q 370.41666 767.2916 396.87497 767.2916 Q 423.3333 767.2916 502.7083 899.5833 Q 608.5416 1031.875 740.8333 1137.7083 Q 873.12494 1243.5416 899.5833 1243.5416 L 926.0416 1243.5416 L 926.0416 1269.9999 L 926.0416 1269.9999 L 952.49994 1269.9999 L 952.49994 1296.4583 L 952.49994 1296.4583 L 978.95825 1296.4583 L 978.95825 1296.4583 L 978.95825 1296.4583 L 978.95825 1322.9166 L 978.95825 1322.9166 L 1005.4166 1322.9166 L 1005.4166 1349.3749 L 1005.4166 1349.3749 L 1031.875 1349.3749 L 1031.875 1349.3749 L 1031.875 1349.3749 L 1031.875 1375.8333 L 1058.3333 1375.8333 L 1084.7916 1375.8333 L 1084.7916 1349.3749 L 1084.7916 1349.3749 L 1084.7916 1349.3749 L 1111.25 1375.8333 L 1137.7083 1402.2916 L 1137.7083 1455.2083 L 1137.7083 1508.1249 L 1111.25 1508.1249 L 1111.25 1534.5833 L 1084.7916 1534.5833 L 1058.3333 1534.5833 L 1031.875 1534.5833 L 1031.875 1534.5833 L 1031.875 1508.1249 L 1031.875 1508.1249 L 1005.4166 1508.1249 L 1005.4166 1508.1249 L 978.95825 1481.6666 L 952.49994 1455.2083 L 926.0416 1455.2083 Q 899.5833 1455.2083 714.37494 1349.3749 Q 555.625 1243.5416 502.7083 1190.6249 L 476.24997 1164.1666 L 476.24997 1137.7083 Q 449.79166 1137.7083 370.41666 1084.7916 Q 291.04166 1031.875 291.04166 1005.4166 Q 291.04166 978.95825 185.20833 978.95825 L 79.37499 978.95825 L 52.916664 952.49994 L 26.458332 926.0416 L 26.458332 926.0416 L 26.458332 926.0416 L 0.0 926.0416 L 0.0 926.0416 L 0.0 899.5833 L 26.458332 899.5833 L 26.458332 899.5833 L 26.458332 873.12494 L 52.916664 873.12494 L 79.37499 873.12494 L 132.29166 899.5833 Q 158.74998 926.0416 185.20833 926.0416 L 238.12498 926.0416 L 238.12498 899.5833 L 238.12498 899.5833 L 211.66666 899.5833 L 211.66666 873.12494 L 211.66666 873.12494 L 185.20833 873.12494 L 185.20833 873.12494 L 185.20833 873.12494 L 185.20833 846.6666 L 185.20833 846.6666 L 158.74998 846.6666 L 158.74998 846.6666 L 158.74998 820.2083 Q 132.29166 767.2916 132.29166 714.37494 Q 79.37499 634.99994 105.83333 396.87497 L 132.29166 185.20833 L 132.29166 185.20833 Q 132.29166 185.20833 185.20833 105.83333 L 211.66666 26.458332 L 238.12498 26.458332 Q 238.12498 26.458332 238.12498 0.0 z" svg:height="15.345833mm" draw:style-name="style-276" svg:viewBox="0.0 0.0 1137.7083 1534.5833" svg:width="11.377083mm" svg:x="14.022916mm" svg:y="134.14374mm"/>
          <draw:path svg:d="M 79.37499 0.0 L 79.37499 0.0 L 264.5833 26.458332 Q 449.79166 26.458332 529.1666 26.458332 L 582.0833 26.458332 L 555.625 52.916664 Q 529.1666 79.37499 502.7083 132.29166 Q 502.7083 158.74998 476.24997 158.74998 Q 449.79166 158.74998 449.79166 185.20833 Q 449.79166 211.66666 476.24997 211.66666 Q 502.7083 211.66666 476.24997 264.5833 Q 476.24997 291.04166 449.79166 291.04166 Q 423.3333 291.04166 423.3333 317.49997 Q 396.87497 343.9583 370.41666 317.49997 Q 343.9583 291.04166 343.9583 291.04166 L 317.49997 291.04166 L 317.49997 291.04166 L 317.49997 291.04166 L 317.49997 291.04166 Q 317.49997 291.04166 291.04166 238.12498 Q 264.5833 185.20833 211.66666 211.66666 Q 185.20833 238.12498 158.74998 158.74998 L 132.29166 79.37499 L 105.83333 79.37499 L 79.37499 79.37499 L 52.916664 79.37499 Q 0.0 79.37499 0.0 52.916664 Q -26.458332 26.458332 0.0 26.458332 L 52.916664 26.458332 L 52.916664 26.458332 Q 79.37499 26.458332 79.37499 0.0 z" svg:height="3.1749997mm" draw:style-name="style-277" svg:viewBox="0.0 0.0 582.0833 317.49997" svg:width="5.820833mm" svg:x="72.49583mm" svg:y="98.16041mm"/>
          <draw:path svg:d="M 158.74998 0.0 L 158.74998 0.0 L 158.74998 0.0 L 185.20833 0.0 L 185.20833 105.83333 Q 211.66666 185.20833 211.66666 185.20833 L 211.66666 211.66666 L 211.66666 211.66666 L 211.66666 211.66666 L 370.41666 291.04166 Q 476.24997 370.41666 502.7083 476.24997 L 502.7083 608.5416 L 502.7083 608.5416 L 476.24997 608.5416 L 476.24997 582.0833 L 476.24997 555.625 L 449.79166 582.0833 Q 423.3333 582.0833 396.87497 634.99994 Q 396.87497 661.4583 370.41666 661.4583 Q 343.9583 661.4583 343.9583 634.99994 Q 317.49997 582.0833 317.49997 608.5416 Q 317.49997 634.99994 264.5833 687.9166 Q 211.66666 714.37494 185.20833 714.37494 L 185.20833 740.8333 L 158.74998 740.8333 L 132.29166 740.8333 L 132.29166 714.37494 L 105.83333 687.9166 L 105.83333 661.4583 Q 105.83333 634.99994 105.83333 529.1666 Q 105.83333 449.79166 52.916664 449.79166 L 26.458332 423.3333 L 0.0 449.79166 L 0.0 449.79166 L 0.0 449.79166 Q 0.0 449.79166 0.0 423.3333 L 0.0 370.41666 L 26.458332 370.41666 Q 52.916664 370.41666 52.916664 317.49997 Q 79.37499 238.12498 105.83333 238.12498 Q 132.29166 238.12498 132.29166 132.29166 L 132.29166 26.458332 L 158.74998 26.458332 Q 158.74998 0.0 158.74998 0.0 z" svg:height="7.408333mm" draw:style-name="style-278" svg:viewBox="0.0 0.0 502.7083 740.8333" svg:width="5.027083mm" svg:x="23.812498mm" svg:y="68.2625mm"/>
          <draw:path svg:d="M 555.625 158.74998 L 555.625 158.74998 L 529.1666 185.20833 Q 502.7083 238.12498 502.7083 238.12498 L 502.7083 264.5833 L 502.7083 264.5833 Q 502.7083 291.04166 502.7083 291.04166 Q 502.7083 291.04166 396.87497 264.5833 Q 317.49997 238.12498 238.12498 291.04166 L 132.29166 317.49997 L 132.29166 291.04166 L 132.29166 238.12498 L 79.37499 238.12498 L 52.916664 238.12498 L 52.916664 238.12498 L 52.916664 238.12498 L 26.458332 211.66666 L 0.0 211.66666 L 0.0 185.20833 L 26.458332 158.74998 L 26.458332 132.29166 Q 26.458332 79.37499 79.37499 79.37499 L 132.29166 52.916664 L 132.29166 52.916664 Q 158.74998 26.458332 158.74998 26.458332 L 158.74998 26.458332 L 211.66666 0.0 Q 264.5833 -26.458332 291.04166 52.916664 Q 317.49997 105.83333 343.9583 105.83333 Q 370.41666 105.83333 370.41666 79.37499 Q 370.41666 52.916664 449.79166 105.83333 Q 529.1666 132.29166 555.625 158.74998 z" svg:height="3.1749997mm" draw:style-name="style-279" svg:viewBox="0.0 0.0 555.625 317.49997" svg:width="5.5562496mm" svg:x="26.722916mm" svg:y="120.385414mm"/>
          <draw:path svg:d="M 396.87497 26.458332 L 370.41666 0.0 L 423.3333 0.0 L 449.79166 0.0 L 555.625 79.37499 Q 634.99994 158.74998 661.4583 238.12498 L 687.9166 343.9583 L 687.9166 343.9583 L 687.9166 343.9583 L 687.9166 370.41666 L 687.9166 370.41666 L 714.37494 370.41666 L 714.37494 396.87497 L 740.8333 396.87497 L 740.8333 396.87497 L 608.5416 978.95825 Q 476.24997 1561.0416 449.79166 1613.9583 L 449.79166 1640.4166 L 449.79166 1640.4166 Q 423.3333 1640.4166 423.3333 1587.4999 Q 396.87497 1561.0416 370.41666 1534.5833 Q 370.41666 1508.1249 343.9583 1508.1249 Q 317.49997 1508.1249 238.12498 1402.2916 Q 158.74998 1296.4583 132.29166 1296.4583 L 105.83333 1296.4583 L 79.37499 1296.4583 Q 52.916664 1296.4583 52.916664 1137.7083 Q 52.916664 1005.4166 26.458332 820.2083 L 0.0 661.4583 L 26.458332 661.4583 L 26.458332 661.4583 L 26.458332 634.99994 L 52.916664 634.99994 L 52.916664 661.4583 L 52.916664 687.9166 L 79.37499 661.4583 L 105.83333 634.99994 L 105.83333 634.99994 Q 132.29166 661.4583 158.74998 634.99994 L 158.74998 634.99994 L 158.74998 661.4583 L 158.74998 687.9166 L 185.20833 714.37494 L 185.20833 740.8333 L 211.66666 740.8333 L 238.12498 714.37494 L 238.12498 714.37494 L 264.5833 714.37494 L 264.5833 687.9166 L 264.5833 661.4583 L 291.04166 608.5416 L 317.49997 582.0833 L 317.49997 555.625 L 317.49997 529.1666 L 343.9583 502.7083 Q 370.41666 476.24997 396.87497 291.04166 L 449.79166 132.29166 L 449.79166 132.29166 Q 423.3333 105.83333 423.3333 105.83333 L 423.3333 105.83333 L 423.3333 79.37499 Q 423.3333 79.37499 396.87497 26.458332 z" svg:height="16.404165mm" draw:style-name="style-280" svg:viewBox="0.0 0.0 740.8333 1640.4166" svg:width="7.408333mm" svg:x="158.22083mm" svg:y="109.27291mm"/>
          <draw:path svg:d="M 767.2916 26.458332 L 793.74994 26.458332 L 793.74994 26.458332 L 793.74994 52.916664 L 793.74994 52.916664 L 793.74994 52.916664 L 820.2083 79.37499 Q 846.6666 105.83333 873.12494 105.83333 L 899.5833 105.83333 L 846.6666 105.83333 Q 820.2083 132.29166 820.2083 158.74998 Q 820.2083 185.20833 793.74994 185.20833 Q 767.2916 185.20833 687.9166 608.5416 Q 582.0833 1031.875 582.0833 1111.25 L 582.0833 1164.1666 L 582.0833 1217.0833 L 582.0833 1269.9999 L 582.0833 1269.9999 L 555.625 1269.9999 L 555.625 1243.5416 L 529.1666 1243.5416 L 529.1666 1243.5416 L 529.1666 1217.0833 L 529.1666 1217.0833 L 529.1666 1217.0833 L 502.7083 1190.6249 L 476.24997 1164.1666 L 476.24997 1137.7083 L 476.24997 1111.25 L 449.79166 1111.25 L 449.79166 1111.25 L 449.79166 1084.7916 Q 423.3333 1084.7916 238.12498 820.2083 Q 52.916664 555.625 26.458332 476.24997 L 0.0 396.87497 L 52.916664 370.41666 Q 105.83333 370.41666 132.29166 343.9583 L 158.74998 343.9583 L 158.74998 317.49997 L 158.74998 264.5833 L 158.74998 264.5833 Q 158.74998 264.5833 185.20833 264.5833 L 185.20833 238.12498 L 185.20833 238.12498 L 211.66666 238.12498 L 211.66666 211.66666 L 211.66666 185.20833 L 343.9583 158.74998 Q 476.24997 158.74998 529.1666 105.83333 Q 555.625 52.916664 634.99994 0.0 Q 740.8333 0.0 740.8333 0.0 Q 767.2916 0.0 767.2916 26.458332 z" svg:height="12.699999mm" draw:style-name="style-281" svg:viewBox="0.0 0.0 899.5833 1269.9999" svg:width="8.995832mm" svg:x="186.79582mm" svg:y="106.89166mm"/>
          <draw:path svg:d="M 132.29166 0.0 L 158.74998 0.0 L 158.74998 26.458332 Q 158.74998 52.916664 185.20833 185.20833 Q 211.66666 291.04166 185.20833 370.41666 L 158.74998 476.24997 L 158.74998 529.1666 Q 132.29166 582.0833 105.83333 582.0833 L 79.37499 582.0833 L 79.37499 582.0833 Q 52.916664 582.0833 52.916664 555.625 L 52.916664 529.1666 L 26.458332 476.24997 Q 0.0 396.87497 0.0 343.9583 Q 0.0 291.04166 52.916664 158.74998 Q 105.83333 0.0 132.29166 0.0 z" svg:height="5.820833mm" draw:style-name="style-282" svg:viewBox="0.0 0.0 185.20833 582.0833" svg:width="1.8520832mm" svg:x="8.995832mm" svg:y="61.38333mm"/>
          <draw:path svg:d="M 26.458332 317.49997 L 26.458332 0.0 L 52.916664 0.0 L 52.916664 0.0 L 52.916664 26.458332 L 79.37499 26.458332 L 79.37499 52.916664 Q 79.37499 79.37499 105.83333 105.83333 Q 105.83333 158.74998 132.29166 132.29166 Q 132.29166 132.29166 158.74998 105.83333 L 158.74998 79.37499 L 158.74998 79.37499 L 185.20833 79.37499 L 185.20833 158.74998 Q 185.20833 211.66666 185.20833 634.99994 L 185.20833 1084.7916 L 185.20833 1217.0833 L 185.20833 1322.9166 L 185.20833 1322.9166 Q 158.74998 1322.9166 132.29166 1349.3749 Q 79.37499 1375.8333 79.37499 1322.9166 Q 79.37499 1243.5416 26.458332 1217.0833 L 0.0 1190.6249 L 0.0 1190.6249 Q 26.458332 1190.6249 0.0 1005.4166 L 0.0 793.74994 L 26.458332 793.74994 Q 26.458332 793.74994 26.458332 767.2916 L 0.0 767.2916 L 0.0 687.9166 L 26.458332 634.99994 L 26.458332 317.49997 z" svg:height="13.49375mm" draw:style-name="style-283" svg:viewBox="0.0 0.0 185.20833 1349.3749" svg:width="1.8520832mm" svg:x="47.360413mm" svg:y="131.23332mm"/>
          <draw:path svg:d="M 291.04166 79.37499 L 291.04166 0.0 L 343.9583 26.458332 Q 370.41666 26.458332 396.87497 26.458332 L 396.87497 26.458332 L 396.87497 767.2916 Q 370.41666 1508.1249 370.41666 1508.1249 Q 396.87497 1508.1249 396.87497 1508.1249 L 396.87497 1534.5833 L 396.87497 1534.5833 Q 370.41666 1561.0416 370.41666 1561.0416 L 370.41666 1561.0416 L 317.49997 1561.0416 Q 264.5833 1561.0416 211.66666 1587.4999 L 158.74998 1613.9583 L 79.37499 1613.9583 L 0.0 1613.9583 L 0.0 1587.4999 L 26.458332 1587.4999 L 26.458332 1561.0416 L 26.458332 1561.0416 L 26.458332 1561.0416 L 26.458332 1561.0416 L 79.37499 1534.5833 L 132.29166 1508.1249 L 185.20833 1508.1249 Q 238.12498 1481.6666 238.12498 820.2083 Q 291.04166 158.74998 291.04166 79.37499 z" svg:height="16.139582mm" draw:style-name="style-284" svg:viewBox="0.0 0.0 396.87497 1613.9583" svg:width="3.9687498mm" svg:x="279.66458mm" svg:y="17.727083mm"/>
          <draw:path svg:d="M 291.04166 26.458332 L 291.04166 0.0 L 317.49997 0.0 L 317.49997 0.0 L 317.49997 0.0 L 343.9583 0.0 L 343.9583 0.0 L 370.41666 0.0 L 370.41666 0.0 L 370.41666 26.458332 L 370.41666 26.458332 L 370.41666 26.458332 L 396.87497 52.916664 L 423.3333 79.37499 L 423.3333 79.37499 L 423.3333 79.37499 L 423.3333 52.916664 L 423.3333 52.916664 L 476.24997 105.83333 Q 476.24997 158.74998 502.7083 185.20833 L 502.7083 185.20833 L 502.7083 185.20833 Q 476.24997 211.66666 476.24997 238.12498 L 476.24997 238.12498 L 449.79166 343.9583 Q 423.3333 476.24997 423.3333 555.625 L 423.3333 634.99994 L 423.3333 714.37494 L 423.3333 767.2916 L 396.87497 767.2916 L 396.87497 767.2916 L 396.87497 767.2916 L 370.41666 740.8333 L 370.41666 740.8333 L 370.41666 740.8333 L 370.41666 714.37494 L 370.41666 714.37494 L 343.9583 687.9166 L 317.49997 661.4583 L 317.49997 634.99994 L 317.49997 608.5416 L 291.04166 608.5416 L 291.04166 608.5416 L 291.04166 582.0833 L 264.5833 582.0833 L 264.5833 582.0833 Q 264.5833 555.625 238.12498 555.625 Q 211.66666 555.625 211.66666 476.24997 L 185.20833 396.87497 L 185.20833 396.87497 L 211.66666 396.87497 L 211.66666 370.41666 L 211.66666 343.9583 L 185.20833 343.9583 Q 185.20833 343.9583 158.74998 370.41666 L 158.74998 370.41666 L 158.74998 370.41666 L 132.29166 343.9583 L 132.29166 343.9583 L 132.29166 343.9583 L 132.29166 317.49997 Q 105.83333 291.04166 52.916664 211.66666 L 0.0 132.29166 L 0.0 79.37499 Q 0.0 0.0 52.916664 26.458332 Q 79.37499 26.458332 185.20833 52.916664 Q 291.04166 52.916664 291.04166 26.458332 z" svg:height="7.6729164mm" draw:style-name="style-285" svg:viewBox="0.0 0.0 502.7083 767.2916" svg:width="5.027083mm" svg:x="34.925mm" svg:y="46.83125mm"/>
          <draw:path svg:d="M 423.3333 343.9583 L 449.79166 317.49997 L 449.79166 370.41666 Q 449.79166 423.3333 396.87497 476.24997 L 370.41666 529.1666 L 343.9583 529.1666 L 343.9583 529.1666 L 343.9583 502.7083 L 343.9583 502.7083 L 343.9583 502.7083 Q 343.9583 502.7083 317.49997 476.24997 Q 317.49997 449.79166 211.66666 423.3333 Q 105.83333 370.41666 79.37499 291.04166 L 26.458332 211.66666 L 26.458332 211.66666 L 26.458332 211.66666 L 26.458332 185.20833 L 26.458332 185.20833 L 26.458332 158.74998 L 26.458332 158.74998 L 26.458332 105.83333 L 26.458332 79.37499 L 0.0 79.37499 L 0.0 52.916664 L 0.0 52.916664 L 0.0 52.916664 L 0.0 52.916664 Q 26.458332 52.916664 26.458332 52.916664 L 26.458332 26.458332 L 79.37499 0.0 Q 158.74998 0.0 211.66666 132.29166 Q 238.12498 264.5833 343.9583 317.49997 Q 423.3333 370.41666 423.3333 343.9583 z M 343.9583 476.24997 Q 343.9583 476.24997 343.9583 449.79166 Q 343.9583 449.79166 343.9583 476.24997 Q 343.9583 476.24997 343.9583 476.24997 z" svg:height="5.2916665mm" draw:style-name="style-286" svg:viewBox="0.0 0.0 449.79166 529.1666" svg:width="4.497916mm" svg:x="53.710415mm" svg:y="9.525mm"/>
          <draw:path svg:d="M 132.29166 26.458332 L 132.29166 0.0 L 211.66666 52.916664 Q 291.04166 105.83333 343.9583 158.74998 Q 343.9583 211.66666 370.41666 185.20833 L 370.41666 158.74998 L 396.87497 211.66666 Q 396.87497 264.5833 370.41666 264.5833 Q 343.9583 291.04166 370.41666 370.41666 Q 396.87497 476.24997 370.41666 582.0833 L 370.41666 687.9166 L 343.9583 714.37494 Q 317.49997 740.8333 343.9583 740.8333 Q 370.41666 740.8333 370.41666 793.74994 Q 370.41666 846.6666 343.9583 846.6666 L 291.04166 846.6666 L 291.04166 846.6666 Q 291.04166 820.2083 317.49997 793.74994 Q 317.49997 767.2916 238.12498 767.2916 Q 185.20833 767.2916 185.20833 793.74994 Q 185.20833 820.2083 132.29166 846.6666 L 105.83333 846.6666 L 105.83333 820.2083 L 79.37499 793.74994 L 79.37499 793.74994 L 79.37499 793.74994 L 79.37499 767.2916 L 79.37499 767.2916 L 52.916664 793.74994 L 52.916664 820.2083 L 26.458332 820.2083 L 0.0 793.74994 L 0.0 793.74994 L 0.0 793.74994 L 0.0 767.2916 L 0.0 740.8333 L 26.458332 740.8333 L 26.458332 740.8333 L 26.458332 714.37494 L 26.458332 714.37494 L 26.458332 687.9166 L 26.458332 687.9166 L 52.916664 634.99994 L 52.916664 582.0833 L 79.37499 582.0833 Q 105.83333 582.0833 132.29166 529.1666 L 132.29166 476.24997 L 158.74998 370.41666 Q 185.20833 291.04166 158.74998 185.20833 Q 132.29166 52.916664 132.29166 26.458332 z" svg:height="8.466666mm" draw:style-name="style-287" svg:viewBox="0.0 0.0 396.87497 846.6666" svg:width="3.9687498mm" svg:x="9.260416mm" svg:y="61.38333mm"/>
          <draw:path svg:d="M 132.29166 0.0 Q 264.5833 -26.458332 317.49997 26.458332 Q 343.9583 52.916664 317.49997 238.12498 Q 264.5833 423.3333 185.20833 423.3333 Q 105.83333 423.3333 105.83333 449.79166 Q 105.83333 476.24997 79.37499 476.24997 Q 52.916664 476.24997 26.458332 370.41666 Q 26.458332 264.5833 0.0 132.29166 Q 0.0 0.0 132.29166 0.0 z" svg:height="4.7625mm" draw:style-name="style-288" svg:viewBox="0.0 0.0 317.49997 476.24997" svg:width="3.1749997mm" svg:x="19.314583mm" svg:y="34.13125mm"/>
          <draw:path svg:d="M 582.0833 0.0 L 608.5416 0.0 L 634.99994 0.0 L 634.99994 0.0 L 634.99994 26.458332 Q 634.99994 52.916664 582.0833 52.916664 L 555.625 79.37499 L 555.625 105.83333 Q 529.1666 105.83333 529.1666 105.83333 L 529.1666 105.83333 L 529.1666 105.83333 L 529.1666 132.29166 L 502.7083 132.29166 L 502.7083 132.29166 L 502.7083 211.66666 Q 502.7083 317.49997 582.0833 317.49997 Q 687.9166 317.49997 793.74994 317.49997 Q 926.0416 317.49997 1005.4166 291.04166 Q 1058.3333 291.04166 1058.3333 264.5833 Q 1084.7916 264.5833 1111.25 264.5833 Q 1137.7083 264.5833 1137.7083 238.12498 L 1137.7083 211.66666 L 1243.5416 185.20833 Q 1349.3749 158.74998 1375.8333 158.74998 L 1402.2916 158.74998 L 1402.2916 132.29166 L 1402.2916 105.83333 L 1428.7499 105.83333 L 1481.6666 105.83333 L 1534.5833 105.83333 L 1561.0416 105.83333 L 1561.0416 105.83333 L 1561.0416 105.83333 L 1534.5833 105.83333 L 1534.5833 105.83333 L 1534.5833 132.29166 L 1534.5833 132.29166 L 1508.1249 132.29166 L 1508.1249 158.74998 L 1508.1249 158.74998 L 1481.6666 158.74998 L 1481.6666 158.74998 L 1481.6666 158.74998 L 1455.2083 185.20833 L 1428.7499 211.66666 L 1375.8333 211.66666 Q 1349.3749 211.66666 1349.3749 238.12498 Q 1322.9166 238.12498 1084.7916 317.49997 Q 846.6666 370.41666 476.24997 370.41666 L 105.83333 343.9583 L 105.83333 317.49997 L 105.83333 291.04166 L 79.37499 291.04166 L 79.37499 264.5833 L 52.916664 264.5833 L 26.458332 264.5833 L 26.458332 291.04166 L 26.458332 291.04166 L 26.458332 291.04166 L 0.0 291.04166 L 0.0 264.5833 L 0.0 211.66666 L 52.916664 211.66666 L 132.29166 211.66666 L 211.66666 264.5833 Q 264.5833 264.5833 291.04166 238.12498 Q 317.49997 185.20833 317.49997 211.66666 Q 343.9583 264.5833 370.41666 264.5833 Q 423.3333 264.5833 449.79166 185.20833 Q 476.24997 105.83333 476.24997 79.37499 Q 502.7083 52.916664 529.1666 52.916664 L 555.625 52.916664 L 555.625 52.916664 Q 555.625 52.916664 582.0833 26.458332 L 582.0833 26.458332 L 582.0833 26.458332 Q 582.0833 0.0 582.0833 0.0 z" svg:height="3.7041664mm" draw:style-name="style-289" svg:viewBox="0.0 0.0 1561.0416 370.41666" svg:width="15.610415mm" svg:x="231.775mm" svg:y="147.6375mm"/>
          <draw:path svg:d="M 26.458332 0.0 L 79.37499 0.0 L 291.04166 105.83333 Q 502.7083 238.12498 529.1666 238.12498 L 529.1666 264.5833 L 555.625 264.5833 Q 582.0833 264.5833 582.0833 291.04166 L 582.0833 291.04166 L 582.0833 317.49997 Q 582.0833 370.41666 555.625 370.41666 Q 555.625 396.87497 555.625 423.3333 L 555.625 423.3333 L 555.625 423.3333 Q 555.625 449.79166 476.24997 423.3333 Q 396.87497 370.41666 396.87497 343.9583 Q 396.87497 317.49997 264.5833 291.04166 Q 158.74998 264.5833 158.74998 238.12498 Q 185.20833 211.66666 132.29166 185.20833 L 79.37499 158.74998 L 79.37499 158.74998 L 79.37499 158.74998 L 79.37499 132.29166 L 79.37499 132.29166 L 52.916664 132.29166 Q 52.916664 158.74998 26.458332 158.74998 Q 26.458332 158.74998 0.0 52.916664 Q -26.458332 -26.458332 26.458332 0.0 z" svg:height="4.233333mm" draw:style-name="style-290" svg:viewBox="0.0 0.0 582.0833 423.3333" svg:width="5.820833mm" svg:x="256.38123mm" svg:y="187.325mm"/>
          <draw:path svg:d="M 2248.9583 0.0 L 2275.4165 0.0 L 2275.4165 26.458332 Q 2275.4165 52.916664 2248.9583 79.37499 Q 2248.9583 105.83333 2222.5 105.83333 Q 2196.0415 105.83333 2196.0415 132.29166 Q 2169.5833 158.74998 2010.8333 264.5833 Q 1852.0833 370.41666 1640.4166 476.24997 Q 1428.7499 582.0833 1005.4166 714.37494 L 582.0833 846.6666 L 529.1666 846.6666 L 502.7083 846.6666 L 476.24997 873.12494 L 449.79166 873.12494 L 449.79166 820.2083 Q 476.24997 767.2916 502.7083 740.8333 Q 529.1666 740.8333 502.7083 714.37494 Q 476.24997 687.9166 502.7083 661.4583 L 529.1666 634.99994 L 529.1666 634.99994 L 529.1666 608.5416 L 502.7083 608.5416 L 502.7083 582.0833 L 502.7083 582.0833 L 476.24997 582.0833 L 476.24997 582.0833 L 476.24997 582.0833 L 423.3333 582.0833 Q 396.87497 582.0833 343.9583 582.0833 Q 317.49997 582.0833 211.66666 582.0833 L 132.29166 582.0833 L 132.29166 608.5416 L 105.83333 608.5416 L 105.83333 582.0833 Q 105.83333 529.1666 132.29166 529.1666 Q 158.74998 529.1666 79.37499 502.7083 L 0.0 476.24997 L 0.0 476.24997 L 0.0 476.24997 L 0.0 476.24997 L 26.458332 476.24997 L 52.916664 449.79166 L 79.37499 423.3333 L 105.83333 423.3333 L 132.29166 423.3333 L 132.29166 396.87497 L 158.74998 396.87497 L 158.74998 396.87497 L 158.74998 370.41666 L 105.83333 370.41666 L 52.916664 370.41666 L 52.916664 343.9583 L 52.916664 317.49997 L 52.916664 317.49997 L 52.916664 317.49997 L 79.37499 317.49997 L 79.37499 317.49997 L 105.83333 291.04166 L 132.29166 291.04166 L 158.74998 291.04166 L 185.20833 317.49997 L 502.7083 343.9583 Q 820.2083 370.41666 1058.3333 370.41666 Q 1296.4583 317.49997 1375.8333 317.49997 L 1428.7499 317.49997 L 1508.1249 264.5833 Q 1587.4999 264.5833 1587.4999 238.12498 L 1587.4999 238.12498 L 1613.9583 238.12498 Q 1640.4166 211.66666 1640.4166 211.66666 L 1640.4166 211.66666 L 1931.4583 105.83333 Q 2222.5 0.0 2248.9583 0.0 z" svg:height="8.73125mm" draw:style-name="style-291" svg:viewBox="0.0 0.0 2275.4165 873.12494" svg:width="22.754166mm" svg:x="160.86665mm" svg:y="156.63333mm"/>
          <draw:path svg:d="M 291.04166 26.458332 L 317.49997 0.0 L 317.49997 185.20833 Q 317.49997 370.41666 343.9583 502.7083 L 370.41666 661.4583 L 370.41666 661.4583 L 370.41666 661.4583 L 370.41666 687.9166 L 396.87497 687.9166 L 449.79166 687.9166 Q 502.7083 714.37494 529.1666 714.37494 L 555.625 714.37494 L 555.625 740.8333 L 582.0833 740.8333 L 582.0833 767.2916 L 582.0833 820.2083 L 476.24997 873.12494 Q 370.41666 899.5833 396.87497 1031.875 Q 396.87497 1190.6249 423.3333 1190.6249 Q 476.24997 1190.6249 476.24997 1243.5416 Q 476.24997 1322.9166 502.7083 1349.3749 L 529.1666 1402.2916 L 529.1666 1428.7499 L 529.1666 1455.2083 L 555.625 1481.6666 L 582.0833 1508.1249 L 582.0833 1534.5833 L 582.0833 1561.0416 L 555.625 1561.0416 L 555.625 1561.0416 L 555.625 1534.5833 L 529.1666 1534.5833 L 529.1666 1534.5833 L 529.1666 1508.1249 L 529.1666 1508.1249 L 529.1666 1508.1249 L 502.7083 1508.1249 Q 502.7083 1508.1249 476.24997 1455.2083 L 476.24997 1428.7499 L 449.79166 1428.7499 L 449.79166 1402.2916 L 449.79166 1402.2916 L 423.3333 1402.2916 L 423.3333 1402.2916 L 423.3333 1402.2916 L 423.3333 1375.8333 L 423.3333 1375.8333 L 396.87497 1508.1249 L 396.87497 1613.9583 L 476.24997 1640.4166 Q 555.625 1666.8749 582.0833 1666.8749 Q 634.99994 1719.7916 634.99994 1719.7916 L 661.4583 1719.7916 L 661.4583 1746.2499 Q 661.4583 1772.7083 634.99994 1772.7083 L 582.0833 1746.2499 L 529.1666 1772.7083 Q 476.24997 1772.7083 449.79166 1957.9165 Q 423.3333 2143.125 423.3333 2169.5833 L 423.3333 2196.0415 L 423.3333 2248.9583 Q 396.87497 2328.3333 370.41666 2328.3333 Q 343.9583 2354.7915 317.49997 2354.7915 L 291.04166 2354.7915 L 291.04166 2328.3333 Q 291.04166 2301.875 343.9583 2248.9583 L 370.41666 2222.5 L 370.41666 2090.2083 Q 370.41666 1957.9165 343.9583 1402.2916 L 317.49997 846.6666 L 264.5833 846.6666 Q 238.12498 873.12494 211.66666 873.12494 Q 211.66666 899.5833 158.74998 873.12494 L 105.83333 873.12494 L 79.37499 873.12494 L 79.37499 873.12494 L 79.37499 846.6666 L 52.916664 846.6666 L 52.916664 846.6666 L 52.916664 846.6666 L 52.916664 820.2083 L 52.916664 820.2083 L 52.916664 634.99994 Q 52.916664 449.79166 26.458332 449.79166 Q 0.0 449.79166 0.0 423.3333 Q 0.0 396.87497 26.458332 396.87497 Q 79.37499 370.41666 79.37499 291.04166 L 52.916664 238.12498 L 52.916664 238.12498 L 52.916664 238.12498 L 52.916664 211.66666 L 52.916664 211.66666 L 52.916664 185.20833 L 52.916664 132.29166 L 52.916664 132.29166 L 52.916664 132.29166 L 52.916664 105.83333 L 52.916664 105.83333 L 79.37499 79.37499 L 105.83333 52.916664 L 105.83333 291.04166 L 105.83333 502.7083 L 132.29166 582.0833 L 158.74998 661.4583 L 158.74998 661.4583 L 158.74998 661.4583 L 158.74998 634.99994 L 158.74998 634.99994 L 185.20833 634.99994 L 185.20833 608.5416 L 238.12498 608.5416 L 291.04166 608.5416 L 291.04166 449.79166 Q 264.5833 264.5833 291.04166 132.29166 L 291.04166 26.458332 L 291.04166 26.458332 z" svg:height="23.547915mm" draw:style-name="style-292" svg:viewBox="0.0 0.0 661.4583 2354.7915" svg:width="6.614583mm" svg:x="34.395832mm" svg:y="76.46458mm"/>
          <draw:path svg:d="M 185.20833 52.916664 L 185.20833 0.0 L 238.12498 0.0 L 264.5833 26.458332 L 291.04166 26.458332 L 317.49997 26.458332 L 502.7083 132.29166 Q 661.4583 238.12498 661.4583 238.12498 L 661.4583 238.12498 L 634.99994 238.12498 Q 608.5416 264.5833 661.4583 291.04166 Q 661.4583 317.49997 687.9166 343.9583 L 687.9166 370.41666 L 634.99994 396.87497 Q 608.5416 423.3333 608.5416 476.24997 Q 608.5416 529.1666 634.99994 529.1666 L 634.99994 555.625 L 608.5416 555.625 Q 555.625 582.0833 555.625 714.37494 Q 502.7083 846.6666 529.1666 873.12494 Q 529.1666 899.5833 502.7083 899.5833 Q 449.79166 899.5833 449.79166 926.0416 Q 449.79166 952.49994 423.3333 952.49994 Q 396.87497 952.49994 396.87497 978.95825 L 396.87497 1005.4166 L 343.9583 1031.875 Q 317.49997 1031.875 238.12498 1058.3333 L 132.29166 1058.3333 L 132.29166 1084.7916 L 132.29166 1111.25 L 105.83333 1111.25 L 105.83333 1137.7083 L 105.83333 1137.7083 L 132.29166 1137.7083 L 132.29166 1137.7083 L 132.29166 1137.7083 L 132.29166 1164.1666 L 132.29166 1164.1666 L 158.74998 1164.1666 L 158.74998 1190.6249 L 158.74998 1190.6249 L 185.20833 1190.6249 L 185.20833 1190.6249 L 185.20833 1190.6249 L 185.20833 1217.0833 L 185.20833 1217.0833 L 211.66666 1217.0833 L 211.66666 1243.5416 L 291.04166 1243.5416 Q 343.9583 1243.5416 423.3333 1269.9999 L 502.7083 1269.9999 L 529.1666 1269.9999 L 555.625 1296.4583 L 555.625 1296.4583 L 555.625 1296.4583 L 555.625 1296.4583 L 529.1666 1296.4583 L 502.7083 1296.4583 L 476.24997 1296.4583 L 423.3333 1322.9166 L 370.41666 1349.3749 L 370.41666 1349.3749 L 343.9583 1349.3749 L 343.9583 1349.3749 Q 343.9583 1349.3749 343.9583 1428.7499 Q 317.49997 1481.6666 238.12498 1402.2916 L 185.20833 1349.3749 L 158.74998 1455.2083 Q 132.29166 1561.0416 105.83333 1561.0416 Q 79.37499 1587.4999 52.916664 1719.7916 L 52.916664 1825.6249 L 52.916664 1825.6249 L 26.458332 1825.6249 L 26.458332 1772.7083 L 26.458332 1719.7916 L 0.0 1719.7916 L 0.0 1719.7916 L 0.0 1322.9166 Q -26.458332 926.0416 0.0 608.5416 L 0.0 264.5833 L 26.458332 264.5833 L 26.458332 238.12498 L 79.37499 238.12498 L 132.29166 238.12498 L 132.29166 211.66666 L 132.29166 211.66666 L 105.83333 211.66666 L 105.83333 185.20833 L 105.83333 185.20833 Q 79.37499 185.20833 79.37499 132.29166 L 26.458332 105.83333 L 52.916664 79.37499 L 52.916664 52.916664 L 79.37499 52.916664 L 105.83333 79.37499 L 105.83333 79.37499 L 132.29166 79.37499 L 132.29166 79.37499 Q 132.29166 79.37499 132.29166 79.37499 Q 158.74998 79.37499 185.20833 52.916664 z M 264.5833 79.37499 L 291.04166 79.37499 L 317.49997 105.83333 L 343.9583 105.83333 L 343.9583 132.29166 L 343.9583 158.74998 L 317.49997 158.74998 L 291.04166 132.29166 L 264.5833 132.29166 Q 238.12498 132.29166 238.12498 105.83333 Q 238.12498 79.37499 264.5833 79.37499 z" svg:height="18.256248mm" draw:style-name="style-293" svg:viewBox="0.0 0.0 687.9166 1825.6249" svg:width="6.879166mm" svg:x="3.439583mm" svg:y="21.43125mm"/>
          <draw:path svg:d="M 476.24997 0.0 L 529.1666 0.0 L 529.1666 634.99994 Q 555.625 1296.4583 555.625 1613.9583 L 555.625 1931.4583 L 529.1666 1931.4583 Q 502.7083 1904.9999 502.7083 1904.9999 Q 502.7083 1904.9999 476.24997 1957.9165 Q 449.79166 2037.2915 423.3333 2037.2915 Q 396.87497 2037.2915 343.9583 1904.9999 L 317.49997 1799.1666 L 317.49997 1719.7916 Q 291.04166 1640.4166 211.66666 1613.9583 L 132.29166 1587.4999 L 132.29166 1587.4999 Q 132.29166 1587.4999 105.83333 1561.0416 L 79.37499 1534.5833 L 79.37499 1534.5833 L 79.37499 1534.5833 L 52.916664 1534.5833 Q 52.916664 1534.5833 26.458332 1508.1249 Q 0.0 1508.1249 0.0 1481.6666 Q 0.0 1455.2083 79.37499 1481.6666 L 132.29166 1481.6666 L 185.20833 1508.1249 Q 211.66666 1534.5833 264.5833 1534.5833 Q 317.49997 1534.5833 291.04166 1508.1249 Q 291.04166 1481.6666 291.04166 1481.6666 Q 317.49997 1455.2083 317.49997 1428.7499 Q 291.04166 1375.8333 317.49997 1322.9166 Q 343.9583 1269.9999 343.9583 1217.0833 L 370.41666 1190.6249 L 370.41666 1058.3333 Q 396.87497 926.0416 370.41666 476.24997 L 370.41666 52.916664 L 396.87497 52.916664 Q 396.87497 52.916664 396.87497 26.458332 Q 396.87497 0.0 476.24997 0.0 z" svg:height="20.372915mm" draw:style-name="style-294" svg:viewBox="0.0 0.0 555.625 2037.2915" svg:width="5.5562496mm" svg:x="44.185413mm" svg:y="162.45416mm"/>
          <draw:path svg:d="M 26.458332 291.04166 L 52.916664 0.0 L 52.916664 79.37499 Q 79.37499 158.74998 105.83333 158.74998 Q 132.29166 158.74998 185.20833 343.9583 Q 238.12498 529.1666 211.66666 529.1666 Q 211.66666 555.625 211.66666 582.0833 Q 211.66666 608.5416 238.12498 740.8333 L 238.12498 899.5833 L 211.66666 899.5833 Q 211.66666 899.5833 185.20833 978.95825 Q 158.74998 1031.875 132.29166 1005.4166 Q 132.29166 978.95825 105.83333 978.95825 L 52.916664 1005.4166 L 52.916664 1005.4166 L 52.916664 1005.4166 L 26.458332 1005.4166 L 26.458332 1005.4166 L 26.458332 978.95825 L 0.0 978.95825 L 0.0 978.95825 L 0.0 978.95825 L 0.0 793.74994 Q 0.0 582.0833 26.458332 291.04166 z" svg:height="10.054166mm" draw:style-name="style-295" svg:viewBox="0.0 0.0 238.12498 1005.4166" svg:width="2.38125mm" svg:x="229.65833mm" svg:y="13.758332mm"/>
          <draw:path svg:d="M 26.458332 661.4583 L 26.458332 0.0 L 52.916664 26.458332 Q 52.916664 26.458332 105.83333 211.66666 Q 105.83333 396.87497 132.29166 555.625 L 158.74998 687.9166 L 158.74998 714.37494 L 158.74998 714.37494 L 158.74998 820.2083 Q 158.74998 899.5833 132.29166 978.95825 L 132.29166 1084.7916 L 132.29166 1137.7083 Q 105.83333 1217.0833 105.83333 1296.4583 L 105.83333 1402.2916 L 52.916664 1508.1249 Q 52.916664 1587.4999 26.458332 1587.4999 L 26.458332 1587.4999 L 26.458332 1508.1249 L 0.0 1402.2916 L 0.0 1375.8333 L 0.0 1349.3749 L 0.0 1322.9166 Q 0.0 1296.4583 26.458332 661.4583 z" svg:height="15.874999mm" draw:style-name="style-296" svg:viewBox="0.0 0.0 158.74998 1587.4999" svg:width="1.5874999mm" svg:x="3.1749997mm" svg:y="137.31874mm"/>
          <draw:path svg:d="M 132.29166 0.0 L 158.74998 0.0 L 158.74998 0.0 L 158.74998 26.458332 L 158.74998 26.458332 L 158.74998 26.458332 L 185.20833 79.37499 L 211.66666 132.29166 L 211.66666 185.20833 Q 211.66666 211.66666 238.12498 396.87497 L 238.12498 582.0833 L 264.5833 582.0833 Q 264.5833 608.5416 264.5833 582.0833 L 264.5833 582.0833 L 264.5833 555.625 L 264.5833 555.625 L 291.04166 555.625 Q 291.04166 555.625 317.49997 529.1666 L 343.9583 529.1666 L 370.41666 555.625 Q 423.3333 582.0833 423.3333 582.0833 L 423.3333 608.5416 L 423.3333 608.5416 L 423.3333 608.5416 L 396.87497 608.5416 L 396.87497 608.5416 L 370.41666 634.99994 Q 343.9583 661.4583 317.49997 634.99994 Q 317.49997 608.5416 238.12498 661.4583 Q 185.20833 714.37494 132.29166 634.99994 Q 79.37499 555.625 52.916664 582.0833 Q 52.916664 608.5416 26.458332 608.5416 L 0.0 582.0833 L 0.0 555.625 Q 0.0 502.7083 26.458332 502.7083 Q 52.916664 502.7083 52.916664 317.49997 L 52.916664 132.29166 L 52.916664 132.29166 Q 79.37499 132.29166 79.37499 105.83333 L 79.37499 105.83333 L 79.37499 79.37499 Q 105.83333 79.37499 105.83333 52.916664 L 105.83333 26.458332 L 132.29166 26.458332 L 132.29166 26.458332 L 132.29166 0.0 z" svg:height="6.614583mm" draw:style-name="style-297" svg:viewBox="0.0 0.0 423.3333 661.4583" svg:width="4.233333mm" svg:x="40.74583mm" svg:y="129.91042mm"/>
          <draw:path svg:d="M 343.9583 26.458332 L 343.9583 0.0 L 396.87497 0.0 Q 449.79166 26.458332 449.79166 52.916664 Q 449.79166 79.37499 423.3333 105.83333 Q 370.41666 105.83333 582.0833 158.74998 Q 793.74994 185.20833 793.74994 211.66666 Q 820.2083 264.5833 793.74994 264.5833 Q 767.2916 264.5833 846.6666 291.04166 Q 899.5833 291.04166 899.5833 317.49997 Q 899.5833 343.9583 952.49994 370.41666 Q 1005.4166 370.41666 1031.875 370.41666 L 1031.875 396.87497 L 1005.4166 396.87497 Q 1005.4166 423.3333 1005.4166 476.24997 Q 978.95825 555.625 952.49994 555.625 L 926.0416 555.625 L 899.5833 555.625 Q 846.6666 529.1666 793.74994 529.1666 Q 740.8333 529.1666 687.9166 476.24997 Q 608.5416 423.3333 423.3333 370.41666 Q 238.12498 343.9583 238.12498 370.41666 L 238.12498 423.3333 L 211.66666 423.3333 Q 211.66666 423.3333 185.20833 423.3333 L 158.74998 423.3333 L 158.74998 396.87497 L 158.74998 396.87497 L 132.29166 396.87497 L 132.29166 370.41666 L 132.29166 370.41666 L 105.83333 370.41666 L 105.83333 370.41666 L 105.83333 370.41666 L 105.83333 343.9583 L 105.83333 343.9583 L 132.29166 343.9583 L 132.29166 317.49997 L 105.83333 317.49997 L 79.37499 317.49997 L 79.37499 291.04166 L 52.916664 264.5833 L 52.916664 264.5833 L 52.916664 264.5833 L 26.458332 264.5833 L 0.0 264.5833 L 0.0 264.5833 L 0.0 264.5833 L 0.0 264.5833 L 0.0 264.5833 L 0.0 238.12498 L 0.0 238.12498 L 26.458332 211.66666 L 26.458332 185.20833 L 52.916664 185.20833 L 79.37499 158.74998 L 158.74998 132.29166 Q 264.5833 105.83333 264.5833 79.37499 Q 264.5833 52.916664 317.49997 52.916664 Q 343.9583 52.916664 343.9583 26.458332 z" svg:height="5.5562496mm" draw:style-name="style-298" svg:viewBox="0.0 0.0 1031.875 555.625" svg:width="10.318749mm" svg:x="86.254166mm" svg:y="17.991665mm"/>
          <draw:path svg:d="M 0.0 634.99994 L 26.458332 0.0 L 26.458332 79.37499 L 26.458332 158.74998 L 52.916664 370.41666 Q 79.37499 582.0833 105.83333 582.0833 Q 132.29166 582.0833 158.74998 714.37494 Q 185.20833 846.6666 238.12498 846.6666 Q 291.04166 846.6666 291.04166 873.12494 L 291.04166 873.12494 L 317.49997 873.12494 L 317.49997 899.5833 L 238.12498 899.5833 L 158.74998 899.5833 L 185.20833 926.0416 L 238.12498 952.49994 L 238.12498 952.49994 L 238.12498 952.49994 L 264.5833 952.49994 L 264.5833 952.49994 L 396.87497 978.95825 L 555.625 1005.4166 L 529.1666 1005.4166 Q 502.7083 1031.875 502.7083 1058.3333 L 502.7083 1084.7916 L 529.1666 1084.7916 L 529.1666 1058.3333 L 529.1666 1058.3333 L 555.625 1058.3333 L 661.4583 1031.875 Q 820.2083 1005.4166 820.2083 1005.4166 L 820.2083 1031.875 L 846.6666 1058.3333 Q 873.12494 1084.7916 873.12494 1243.5416 L 873.12494 1402.2916 L 846.6666 1402.2916 Q 820.2083 1402.2916 820.2083 1375.8333 L 820.2083 1349.3749 L 793.74994 1322.9166 Q 767.2916 1296.4583 767.2916 1269.9999 L 767.2916 1243.5416 L 767.2916 1217.0833 Q 767.2916 1190.6249 740.8333 1190.6249 L 740.8333 1190.6249 L 740.8333 1164.1666 L 714.37494 1111.25 L 714.37494 1111.25 L 714.37494 1111.25 L 714.37494 1084.7916 L 714.37494 1084.7916 L 687.9166 1084.7916 L 687.9166 1111.25 L 687.9166 1111.25 L 661.4583 1111.25 L 661.4583 1137.7083 L 661.4583 1164.1666 L 661.4583 1164.1666 L 661.4583 1164.1666 L 634.99994 1164.1666 L 634.99994 1190.6249 L 634.99994 1217.0833 L 634.99994 1243.5416 L 634.99994 1243.5416 L 608.5416 1243.5416 L 608.5416 1269.9999 L 608.5416 1269.9999 L 582.0833 1375.8333 Q 555.625 1481.6666 608.5416 1587.4999 Q 608.5416 1666.8749 634.99994 1693.3333 L 661.4583 1746.2499 L 661.4583 1772.7083 L 661.4583 1799.1666 L 634.99994 1799.1666 L 634.99994 1799.1666 L 608.5416 1772.7083 L 582.0833 1746.2499 L 555.625 1746.2499 Q 502.7083 1746.2499 396.87497 1719.7916 L 291.04166 1693.3333 L 264.5833 1719.7916 L 238.12498 1746.2499 L 291.04166 1746.2499 L 317.49997 1746.2499 L 370.41666 1772.7083 L 423.3333 1799.1666 L 449.79166 1799.1666 L 476.24997 1799.1666 L 476.24997 1825.6249 L 502.7083 1825.6249 L 502.7083 1825.6249 L 502.7083 1852.0833 L 423.3333 1852.0833 L 343.9583 1852.0833 L 343.9583 1852.0833 L 343.9583 1852.0833 L 238.12498 1825.6249 Q 132.29166 1799.1666 79.37499 1799.1666 Q 52.916664 1799.1666 26.458332 1799.1666 L 0.0 1825.6249 L 0.0 1534.5833 Q -26.458332 1243.5416 0.0 634.99994 z" svg:height="18.520832mm" draw:style-name="style-299" svg:viewBox="0.0 0.0 873.12494 1852.0833" svg:width="8.73125mm" svg:x="3.439583mm" svg:y="76.729164mm"/>
          <draw:path svg:d="M 158.74998 317.49997 L 158.74998 502.7083 L 158.74998 529.1666 Q 158.74998 555.625 105.83333 502.7083 L 105.83333 449.79166 L 79.37499 476.24997 L 79.37499 476.24997 L 79.37499 476.24997 Q 52.916664 476.24997 52.916664 423.3333 L 26.458332 396.87497 L 26.458332 317.49997 L 0.0 238.12498 L 0.0 238.12498 Q 0.0 211.66666 52.916664 132.29166 L 79.37499 26.458332 L 79.37499 52.916664 Q 105.83333 52.916664 105.83333 26.458332 Q 105.83333 0.0 132.29166 0.0 Q 158.74998 0.0 158.74998 52.916664 Q 158.74998 132.29166 158.74998 317.49997 z" svg:height="5.2916665mm" draw:style-name="style-300" svg:viewBox="0.0 0.0 158.74998 529.1666" svg:width="1.5874999mm" svg:x="8.995832mm" svg:y="152.4mm"/>
          <draw:path svg:d="M 132.29166 26.458332 L 132.29166 0.0 L 264.5833 52.916664 Q 370.41666 132.29166 396.87497 132.29166 Q 423.3333 185.20833 423.3333 185.20833 L 423.3333 185.20833 L 449.79166 185.20833 L 449.79166 185.20833 L 449.79166 211.66666 L 476.24997 211.66666 L 476.24997 211.66666 L 476.24997 238.12498 L 502.7083 238.12498 L 529.1666 238.12498 L 529.1666 211.66666 L 529.1666 211.66666 L 529.1666 211.66666 Q 529.1666 211.66666 555.625 238.12498 L 555.625 264.5833 L 555.625 291.04166 L 555.625 291.04166 L 582.0833 291.04166 L 608.5416 291.04166 L 608.5416 291.04166 L 608.5416 291.04166 L 582.0833 317.49997 L 582.0833 317.49997 L 555.625 317.49997 Q 529.1666 343.9583 476.24997 343.9583 Q 396.87497 343.9583 264.5833 264.5833 L 105.83333 185.20833 L 79.37499 185.20833 L 52.916664 185.20833 L 52.916664 158.74998 L 52.916664 158.74998 L 26.458332 158.74998 L 26.458332 132.29166 L 26.458332 132.29166 L 0.0 132.29166 L 0.0 132.29166 L 0.0 132.29166 L 0.0 132.29166 L 0.0 132.29166 L 0.0 105.83333 L 0.0 79.37499 L 0.0 52.916664 Q 0.0 26.458332 52.916664 26.458332 Q 132.29166 52.916664 132.29166 26.458332 z" svg:height="3.439583mm" draw:style-name="style-301" svg:viewBox="0.0 0.0 608.5416 343.9583" svg:width="6.0854163mm" svg:x="28.574999mm" svg:y="168.53958mm"/>
          <draw:path svg:d="M 52.916664 0.0 L 79.37499 0.0 L 211.66666 52.916664 Q 317.49997 105.83333 343.9583 132.29166 L 343.9583 158.74998 L 343.9583 158.74998 Q 370.41666 185.20833 370.41666 211.66666 L 370.41666 264.5833 L 370.41666 264.5833 Q 370.41666 264.5833 370.41666 291.04166 L 343.9583 291.04166 L 343.9583 291.04166 Q 317.49997 291.04166 317.49997 264.5833 Q 317.49997 238.12498 238.12498 291.04166 L 185.20833 343.9583 L 158.74998 343.9583 Q 132.29166 370.41666 79.37499 370.41666 L 26.458332 370.41666 L 26.458332 343.9583 Q 0.0 343.9583 0.0 185.20833 Q 0.0 26.458332 52.916664 0.0 z" svg:height="3.7041664mm" draw:style-name="style-302" svg:viewBox="0.0 0.0 370.41666 370.41666" svg:width="3.7041664mm" svg:x="48.68333mm" svg:y="102.658325mm"/>
          <draw:path svg:d="M 502.7083 158.74998 L 529.1666 158.74998 L 529.1666 158.74998 L 529.1666 158.74998 L 529.1666 185.20833 L 529.1666 185.20833 L 555.625 185.20833 L 555.625 211.66666 L 582.0833 211.66666 L 608.5416 211.66666 L 608.5416 185.20833 L 634.99994 185.20833 L 634.99994 185.20833 L 634.99994 158.74998 L 634.99994 158.74998 L 634.99994 158.74998 L 661.4583 105.83333 L 687.9166 79.37499 L 687.9166 79.37499 L 687.9166 52.916664 L 687.9166 52.916664 L 687.9166 52.916664 L 714.37494 52.916664 L 740.8333 52.916664 L 687.9166 211.66666 Q 634.99994 370.41666 608.5416 396.87497 L 608.5416 423.3333 L 555.625 423.3333 Q 502.7083 423.3333 476.24997 449.79166 L 476.24997 449.79166 L 476.24997 449.79166 Q 449.79166 423.3333 423.3333 423.3333 Q 423.3333 423.3333 317.49997 396.87497 Q 238.12498 396.87497 238.12498 370.41666 Q 211.66666 317.49997 185.20833 291.04166 Q 132.29166 264.5833 105.83333 317.49997 Q 105.83333 343.9583 79.37499 343.9583 L 52.916664 343.9583 L 52.916664 317.49997 L 52.916664 291.04166 L 79.37499 291.04166 L 79.37499 264.5833 L 52.916664 264.5833 L 0.0 264.5833 L 0.0 238.12498 L 0.0 238.12498 L 26.458332 238.12498 L 26.458332 211.66666 L 26.458332 211.66666 L 52.916664 211.66666 L 52.916664 211.66666 L 52.916664 211.66666 L 52.916664 185.20833 L 52.916664 185.20833 L 26.458332 185.20833 L 26.458332 158.74998 L 26.458332 158.74998 L 26.458332 158.74998 L 52.916664 158.74998 L 52.916664 158.74998 L 158.74998 52.916664 Q 238.12498 0.0 317.49997 0.0 Q 370.41666 0.0 423.3333 79.37499 Q 502.7083 158.74998 502.7083 158.74998 z" svg:height="4.497916mm" draw:style-name="style-303" svg:viewBox="0.0 0.0 740.8333 449.79166" svg:width="7.408333mm" svg:x="27.516665mm" svg:y="117.47499mm"/>
          <draw:path svg:d="M 529.1666 0.0 L 529.1666 0.0 L 529.1666 0.0 L 555.625 0.0 L 555.625 0.0 L 555.625 0.0 L 555.625 26.458332 L 582.0833 26.458332 L 582.0833 26.458332 Q 582.0833 52.916664 608.5416 52.916664 L 608.5416 52.916664 L 608.5416 52.916664 Q 608.5416 79.37499 634.99994 79.37499 L 634.99994 105.83333 L 634.99994 105.83333 L 661.4583 105.83333 L 661.4583 105.83333 L 661.4583 105.83333 L 714.37494 105.83333 Q 740.8333 105.83333 820.2083 132.29166 Q 873.12494 185.20833 926.0416 264.5833 Q 978.95825 343.9583 978.95825 317.49997 Q 1005.4166 317.49997 1031.875 343.9583 Q 1058.3333 396.87497 1137.7083 423.3333 Q 1190.6249 449.79166 1190.6249 476.24997 Q 1190.6249 502.7083 1217.0833 502.7083 L 1243.5416 502.7083 L 1243.5416 529.1666 L 1243.5416 582.0833 L 1217.0833 582.0833 Q 1217.0833 582.0833 1137.7083 687.9166 Q 1058.3333 793.74994 926.0416 873.12494 Q 793.74994 952.49994 767.2916 1005.4166 L 740.8333 1058.3333 L 714.37494 1084.7916 L 687.9166 1084.7916 L 687.9166 1084.7916 Q 687.9166 1058.3333 634.99994 1058.3333 L 582.0833 1058.3333 L 608.5416 1084.7916 L 608.5416 1084.7916 L 608.5416 1111.25 Q 608.5416 1111.25 634.99994 1137.7083 L 634.99994 1164.1666 L 661.4583 1164.1666 L 687.9166 1164.1666 L 687.9166 1190.6249 L 687.9166 1217.0833 L 661.4583 1217.0833 L 634.99994 1217.0833 L 634.99994 1190.6249 L 608.5416 1190.6249 L 608.5416 1190.6249 L 608.5416 1164.1666 L 608.5416 1164.1666 L 608.5416 1164.1666 L 582.0833 1164.1666 L 582.0833 1164.1666 L 582.0833 1137.7083 L 555.625 1137.7083 L 555.625 1137.7083 L 555.625 1111.25 L 555.625 1111.25 Q 555.625 1111.25 502.7083 1058.3333 Q 502.7083 1005.4166 291.04166 740.8333 L 79.37499 449.79166 L 52.916664 449.79166 L 52.916664 423.3333 L 52.916664 423.3333 L 26.458332 423.3333 L 26.458332 423.3333 L 26.458332 423.3333 L 26.458332 396.87497 L 26.458332 396.87497 L 0.0 370.41666 L 0.0 343.9583 L 52.916664 370.41666 Q 132.29166 423.3333 158.74998 343.9583 Q 185.20833 264.5833 291.04166 185.20833 Q 396.87497 105.83333 449.79166 105.83333 Q 502.7083 79.37499 502.7083 52.916664 L 502.7083 26.458332 L 529.1666 0.0 z" svg:height="12.170833mm" draw:style-name="style-304" svg:viewBox="0.0 0.0 1243.5416 1217.0833" svg:width="12.435416mm" svg:x="155.83957mm" svg:y="98.424995mm"/>
          <draw:path svg:d="M 79.37499 26.458332 L 79.37499 0.0 L 211.66666 52.916664 Q 343.9583 79.37499 370.41666 132.29166 Q 396.87497 158.74998 423.3333 132.29166 L 423.3333 105.83333 L 449.79166 132.29166 Q 449.79166 132.29166 449.79166 476.24997 Q 396.87497 820.2083 396.87497 899.5833 L 396.87497 978.95825 L 396.87497 978.95825 L 370.41666 978.95825 L 370.41666 820.2083 Q 343.9583 634.99994 343.9583 634.99994 Q 343.9583 661.4583 343.9583 608.5416 Q 343.9583 555.625 370.41666 449.79166 L 396.87497 317.49997 L 370.41666 317.49997 Q 343.9583 343.9583 238.12498 317.49997 L 132.29166 291.04166 L 79.37499 291.04166 L 52.916664 291.04166 L 52.916664 264.5833 L 26.458332 264.5833 L 26.458332 264.5833 L 26.458332 238.12498 L 26.458332 238.12498 L 26.458332 238.12498 L 0.0 185.20833 L 0.0 158.74998 L 0.0 158.74998 L 0.0 132.29166 L 26.458332 132.29166 L 79.37499 132.29166 L 105.83333 158.74998 L 132.29166 185.20833 L 185.20833 185.20833 L 211.66666 185.20833 L 291.04166 185.20833 L 343.9583 185.20833 L 343.9583 185.20833 L 343.9583 185.20833 L 317.49997 185.20833 L 317.49997 185.20833 L 317.49997 158.74998 L 291.04166 158.74998 L 291.04166 158.74998 L 291.04166 132.29166 L 264.5833 132.29166 Q 238.12498 132.29166 185.20833 79.37499 L 132.29166 79.37499 L 105.83333 52.916664 L 79.37499 52.916664 L 79.37499 26.458332 z" svg:height="9.789583mm" draw:style-name="style-305" svg:viewBox="0.0 0.0 449.79166 978.95825" svg:width="4.497916mm" svg:x="4.497916mm" svg:y="103.45208mm"/>
          <draw:path svg:d="M 238.12498 0.0 L 264.5833 0.0 L 370.41666 79.37499 Q 476.24997 158.74998 502.7083 185.20833 Q 529.1666 185.20833 529.1666 211.66666 L 529.1666 238.12498 L 529.1666 238.12498 Q 502.7083 238.12498 502.7083 264.5833 L 502.7083 264.5833 L 502.7083 264.5833 Q 502.7083 264.5833 502.7083 291.04166 L 529.1666 291.04166 L 529.1666 291.04166 Q 529.1666 317.49997 555.625 317.49997 L 555.625 317.49997 L 555.625 317.49997 Q 555.625 317.49997 555.625 343.9583 L 582.0833 343.9583 L 582.0833 343.9583 Q 582.0833 370.41666 529.1666 343.9583 L 502.7083 317.49997 L 449.79166 423.3333 Q 423.3333 529.1666 370.41666 555.625 Q 291.04166 608.5416 317.49997 634.99994 Q 343.9583 661.4583 343.9583 687.9166 L 343.9583 714.37494 L 238.12498 714.37494 L 158.74998 714.37494 L 158.74998 687.9166 L 132.29166 687.9166 L 132.29166 687.9166 L 132.29166 714.37494 L 132.29166 714.37494 L 105.83333 687.9166 L 79.37499 687.9166 L 52.916664 687.9166 L 52.916664 661.4583 L 26.458332 661.4583 L 26.458332 634.99994 L 26.458332 608.5416 L 0.0 582.0833 L 0.0 529.1666 L 0.0 476.24997 Q 26.458332 423.3333 26.458332 317.49997 Q 26.458332 238.12498 132.29166 105.83333 Q 211.66666 0.0 238.12498 0.0 z" svg:height="7.1437497mm" draw:style-name="style-306" svg:viewBox="0.0 0.0 582.0833 714.37494" svg:width="5.820833mm" svg:x="60.060413mm" svg:y="146.04999mm"/>
          <draw:path svg:d="M 449.79166 52.916664 L 449.79166 52.916664 L 502.7083 105.83333 Q 555.625 132.29166 555.625 185.20833 Q 555.625 238.12498 529.1666 264.5833 L 502.7083 291.04166 L 502.7083 291.04166 L 502.7083 317.49997 L 502.7083 317.49997 L 502.7083 317.49997 L 476.24997 343.9583 L 449.79166 370.41666 L 449.79166 370.41666 L 449.79166 370.41666 L 396.87497 396.87497 Q 370.41666 423.3333 343.9583 423.3333 L 343.9583 423.3333 L 343.9583 423.3333 Q 317.49997 423.3333 317.49997 396.87497 L 317.49997 396.87497 L 317.49997 370.41666 Q 291.04166 370.41666 291.04166 370.41666 L 291.04166 396.87497 L 264.5833 396.87497 Q 238.12498 396.87497 238.12498 370.41666 L 238.12498 343.9583 L 238.12498 343.9583 Q 211.66666 317.49997 211.66666 317.49997 L 211.66666 317.49997 L 211.66666 291.04166 Q 185.20833 264.5833 185.20833 264.5833 L 185.20833 291.04166 L 185.20833 291.04166 L 158.74998 291.04166 L 158.74998 264.5833 L 132.29166 264.5833 L 132.29166 264.5833 L 132.29166 264.5833 L 132.29166 238.12498 L 132.29166 238.12498 L 105.83333 238.12498 L 105.83333 211.66666 L 105.83333 211.66666 L 79.37499 211.66666 L 79.37499 211.66666 Q 79.37499 211.66666 26.458332 132.29166 L 0.0 52.916664 L 26.458332 52.916664 L 26.458332 52.916664 L 26.458332 26.458332 L 26.458332 26.458332 L 52.916664 26.458332 L 52.916664 0.0 L 52.916664 0.0 L 79.37499 0.0 L 105.83333 0.0 Q 132.29166 26.458332 158.74998 0.0 Q 185.20833 -52.916664 291.04166 0.0 Q 396.87497 0.0 396.87497 26.458332 Q 423.3333 52.916664 449.79166 52.916664 z" svg:height="4.233333mm" draw:style-name="style-307" svg:viewBox="0.0 0.0 555.625 423.3333" svg:width="5.5562496mm" svg:x="88.10625mm" svg:y="124.35416mm"/>
          <draw:path svg:d="M 449.79166 0.0 L 449.79166 0.0 L 476.24997 0.0 Q 502.7083 0.0 476.24997 79.37499 Q 476.24997 132.29166 449.79166 132.29166 Q 423.3333 132.29166 449.79166 343.9583 Q 476.24997 529.1666 502.7083 529.1666 L 529.1666 529.1666 L 529.1666 555.625 Q 529.1666 582.0833 423.3333 661.4583 Q 317.49997 767.2916 238.12498 714.37494 Q 158.74998 714.37494 132.29166 687.9166 Q 132.29166 661.4583 105.83333 661.4583 L 79.37499 661.4583 L 79.37499 634.99994 L 79.37499 634.99994 L 52.916664 634.99994 L 52.916664 661.4583 L 26.458332 661.4583 L 26.458332 661.4583 L 26.458332 661.4583 L 0.0 661.4583 L 0.0 634.99994 L 0.0 634.99994 L 0.0 634.99994 L 0.0 608.5416 L 26.458332 608.5416 Q 79.37499 608.5416 105.83333 449.79166 Q 132.29166 317.49997 105.83333 291.04166 L 79.37499 264.5833 L 79.37499 238.12498 Q 79.37499 211.66666 132.29166 185.20833 Q 185.20833 185.20833 158.74998 79.37499 L 132.29166 0.0 L 132.29166 0.0 L 158.74998 0.0 L 291.04166 0.0 Q 449.79166 0.0 449.79166 0.0 z M 105.83333 608.5416 Q 132.29166 608.5416 132.29166 608.5416 Q 132.29166 608.5416 132.29166 608.5416 L 105.83333 608.5416 L 105.83333 608.5416 z" svg:height="7.1437497mm" draw:style-name="style-308" svg:viewBox="0.0 0.0 529.1666 714.37494" svg:width="5.2916665mm" svg:x="18.785416mm" svg:y="79.11041mm"/>
          <draw:path svg:d="M 1613.9583 26.458332 L 1666.8749 0.0 L 1693.3333 0.0 L 1719.7916 0.0 L 1719.7916 0.0 L 1719.7916 26.458332 L 1693.3333 26.458332 L 1693.3333 52.916664 L 1719.7916 52.916664 Q 1772.7083 79.37499 1746.2499 132.29166 Q 1746.2499 185.20833 1825.6249 185.20833 L 1904.9999 211.66666 L 1878.5416 211.66666 L 1852.0833 211.66666 L 1825.6249 238.12498 Q 1799.1666 264.5833 1772.7083 264.5833 L 1746.2499 264.5833 L 1719.7916 291.04166 L 1693.3333 317.49997 L 1693.3333 317.49997 L 1666.8749 317.49997 L 1666.8749 317.49997 L 1666.8749 317.49997 L 1693.3333 317.49997 L 1719.7916 317.49997 L 1772.7083 317.49997 L 1825.6249 317.49997 L 1957.9165 317.49997 Q 2090.2083 317.49997 2169.5833 317.49997 Q 2248.9583 343.9583 2248.9583 370.41666 L 2248.9583 370.41666 L 2248.9583 370.41666 Q 2222.5 370.41666 2090.2083 476.24997 L 1931.4583 582.0833 L 1931.4583 582.0833 L 1931.4583 582.0833 L 1904.9999 582.0833 L 1904.9999 582.0833 L 1904.9999 608.5416 L 1878.5416 608.5416 L 1878.5416 608.5416 L 1878.5416 634.99994 L 1878.5416 634.99994 L 1878.5416 634.99994 L 1852.0833 634.99994 L 1852.0833 634.99994 L 1852.0833 661.4583 L 1825.6249 661.4583 L 1825.6249 687.9166 L 1825.6249 714.37494 L 1799.1666 714.37494 L 1799.1666 740.8333 L 1799.1666 740.8333 L 1799.1666 740.8333 L 1772.7083 740.8333 Q 1772.7083 740.8333 1613.9583 793.74994 Q 1455.2083 820.2083 1481.6666 899.5833 Q 1508.1249 952.49994 1402.2916 1031.875 Q 1296.4583 1111.25 1296.4583 1137.7083 Q 1296.4583 1164.1666 1243.5416 1164.1666 Q 1190.6249 1164.1666 1005.4166 1164.1666 L 820.2083 1137.7083 L 820.2083 1111.25 Q 820.2083 1111.25 714.37494 1031.875 Q 661.4583 952.49994 370.41666 926.0416 L 105.83333 899.5833 L 105.83333 899.5833 L 79.37499 926.0416 L 79.37499 926.0416 L 79.37499 926.0416 L 79.37499 952.49994 L 79.37499 952.49994 L 52.916664 952.49994 L 52.916664 952.49994 L 52.916664 978.95825 L 26.458332 978.95825 L 26.458332 978.95825 L 26.458332 978.95825 L 26.458332 978.95825 L 0.0 952.49994 L 0.0 952.49994 L 26.458332 952.49994 L 26.458332 952.49994 L 26.458332 952.49994 L 26.458332 926.0416 L 26.458332 926.0416 L 52.916664 899.5833 L 79.37499 873.12494 L 79.37499 873.12494 L 79.37499 846.6666 L 79.37499 846.6666 L 79.37499 846.6666 L 105.83333 846.6666 L 105.83333 846.6666 L 105.83333 820.2083 L 132.29166 820.2083 L 132.29166 820.2083 L 132.29166 793.74994 L 132.29166 793.74994 L 132.29166 793.74994 L 158.74998 793.74994 L 158.74998 793.74994 L 238.12498 661.4583 Q 343.9583 555.625 343.9583 582.0833 L 343.9583 582.0833 L 343.9583 608.5416 L 343.9583 634.99994 L 370.41666 634.99994 L 396.87497 634.99994 L 449.79166 608.5416 L 529.1666 582.0833 L 529.1666 582.0833 L 555.625 582.0833 L 555.625 582.0833 L 555.625 582.0833 L 899.5833 370.41666 Q 1243.5416 185.20833 1349.3749 132.29166 Q 1455.2083 52.916664 1455.2083 52.916664 L 1481.6666 52.916664 L 1481.6666 52.916664 Q 1508.1249 52.916664 1508.1249 52.916664 L 1508.1249 26.458332 L 1508.1249 26.458332 Q 1534.5833 52.916664 1561.0416 52.916664 L 1587.4999 52.916664 L 1613.9583 26.458332 z" svg:height="11.641666mm" draw:style-name="style-309" svg:viewBox="0.0 0.0 2248.9583 1164.1666" svg:width="22.489582mm" svg:x="186.53123mm" svg:y="155.575mm"/>
          <draw:path svg:d="M 26.458332 0.0 L 52.916664 0.0 L 52.916664 0.0 L 52.916664 0.0 L 79.37499 0.0 Q 105.83333 0.0 105.83333 26.458332 Q 132.29166 52.916664 132.29166 26.458332 L 132.29166 26.458332 L 132.29166 26.458332 Q 158.74998 26.458332 158.74998 52.916664 L 158.74998 79.37499 L 105.83333 264.5833 Q 79.37499 423.3333 79.37499 423.3333 L 52.916664 423.3333 L 52.916664 396.87497 Q 52.916664 370.41666 26.458332 238.12498 L 0.0 105.83333 L 0.0 105.83333 L 0.0 79.37499 L 26.458332 79.37499 L 26.458332 79.37499 L 52.916664 79.37499 Q 52.916664 52.916664 52.916664 52.916664 L 26.458332 26.458332 L 26.458332 0.0 z" svg:height="4.233333mm" draw:style-name="style-310" svg:viewBox="0.0 0.0 158.74998 423.3333" svg:width="1.5874999mm" svg:x="9.525mm" svg:y="88.37083mm"/>
          <draw:path svg:d="M 132.29166 132.29166 L 132.29166 158.74998 L 132.29166 158.74998 Q 132.29166 185.20833 158.74998 185.20833 L 158.74998 185.20833 L 211.66666 264.5833 Q 238.12498 343.9583 264.5833 370.41666 Q 291.04166 370.41666 370.41666 476.24997 Q 476.24997 555.625 502.7083 582.0833 L 529.1666 608.5416 L 529.1666 608.5416 L 529.1666 608.5416 L 555.625 608.5416 L 555.625 608.5416 L 555.625 634.99994 L 582.0833 634.99994 L 582.0833 634.99994 L 582.0833 661.4583 L 582.0833 661.4583 L 608.5416 661.4583 L 608.5416 661.4583 L 634.99994 661.4583 L 634.99994 661.4583 L 634.99994 661.4583 L 634.99994 687.9166 L 634.99994 687.9166 L 661.4583 714.37494 L 687.9166 740.8333 L 687.9166 767.2916 L 687.9166 793.74994 L 634.99994 793.74994 L 608.5416 767.2916 L 582.0833 767.2916 L 529.1666 767.2916 L 476.24997 767.2916 L 423.3333 767.2916 L 370.41666 767.2916 Q 343.9583 767.2916 317.49997 767.2916 Q 317.49997 767.2916 317.49997 767.2916 L 291.04166 740.8333 L 291.04166 714.37494 Q 264.5833 687.9166 211.66666 661.4583 Q 158.74998 608.5416 79.37499 343.9583 L 0.0 105.83333 L 0.0 0.0 Q 26.458332 -79.37499 79.37499 26.458332 Q 105.83333 132.29166 132.29166 132.29166 z" svg:height="7.9374995mm" draw:style-name="style-311" svg:viewBox="0.0 0.0 687.9166 793.74994" svg:width="6.879166mm" svg:x="7.9374995mm" svg:y="123.03124mm"/>
          <draw:path svg:d="M 79.37499 0.0 L 79.37499 0.0 L 370.41666 105.83333 Q 634.99994 238.12498 714.37494 238.12498 Q 793.74994 238.12498 767.2916 238.12498 Q 740.8333 238.12498 740.8333 264.5833 L 740.8333 264.5833 L 767.2916 264.5833 Q 793.74994 291.04166 793.74994 291.04166 L 793.74994 291.04166 L 793.74994 291.04166 Q 793.74994 291.04166 767.2916 317.49997 L 740.8333 343.9583 L 740.8333 343.9583 L 740.8333 343.9583 L 714.37494 343.9583 L 714.37494 343.9583 L 714.37494 343.9583 Q 714.37494 343.9583 687.9166 317.49997 Q 661.4583 317.49997 661.4583 343.9583 Q 687.9166 396.87497 661.4583 396.87497 L 634.99994 423.3333 L 634.99994 502.7083 Q 634.99994 582.0833 608.5416 582.0833 L 608.5416 582.0833 L 608.5416 582.0833 Q 608.5416 555.625 582.0833 555.625 L 555.625 555.625 L 555.625 529.1666 Q 529.1666 529.1666 317.49997 396.87497 L 105.83333 291.04166 L 105.83333 291.04166 L 105.83333 264.5833 L 79.37499 264.5833 L 79.37499 238.12498 L 52.916664 238.12498 L 26.458332 238.12498 L 26.458332 211.66666 L 0.0 211.66666 L 0.0 132.29166 L 0.0 52.916664 L 52.916664 26.458332 Q 79.37499 26.458332 79.37499 0.0 z" svg:height="5.820833mm" draw:style-name="style-312" svg:viewBox="0.0 0.0 793.74994 582.0833" svg:width="7.9374995mm" svg:x="256.11664mm" svg:y="184.41457mm"/>
          <draw:path svg:d="M 317.49997 0.0 L 317.49997 0.0 L 343.9583 0.0 L 343.9583 0.0 L 343.9583 26.458332 L 343.9583 52.916664 L 343.9583 79.37499 Q 317.49997 105.83333 343.9583 105.83333 L 343.9583 105.83333 L 343.9583 132.29166 L 343.9583 158.74998 L 370.41666 158.74998 L 370.41666 158.74998 L 370.41666 185.20833 L 370.41666 211.66666 L 343.9583 211.66666 Q 343.9583 238.12498 343.9583 502.7083 Q 343.9583 767.2916 396.87497 952.49994 Q 449.79166 1164.1666 449.79166 1164.1666 L 449.79166 1164.1666 L 449.79166 1164.1666 Q 449.79166 1137.7083 423.3333 1137.7083 L 423.3333 1137.7083 L 423.3333 1111.25 Q 396.87497 1111.25 370.41666 1005.4166 Q 317.49997 899.5833 291.04166 978.95825 L 291.04166 1084.7916 L 291.04166 1084.7916 L 291.04166 1111.25 L 291.04166 1111.25 Q 291.04166 1111.25 264.5833 1058.3333 Q 264.5833 1005.4166 185.20833 1005.4166 L 132.29166 978.95825 L 132.29166 978.95825 L 132.29166 952.49994 L 79.37499 952.49994 L 0.0 952.49994 L 0.0 899.5833 L 0.0 873.12494 L 105.83333 873.12494 Q 211.66666 873.12494 238.12498 582.0833 L 291.04166 264.5833 L 291.04166 158.74998 Q 291.04166 26.458332 317.49997 0.0 z" svg:height="11.641666mm" draw:style-name="style-313" svg:viewBox="0.0 0.0 449.79166 1164.1666" svg:width="4.497916mm" svg:x="5.027083mm" svg:y="113.24166mm"/>
          <draw:path svg:d="M 52.916664 0.0 L 52.916664 0.0 L 211.66666 52.916664 Q 396.87497 105.83333 396.87497 105.83333 L 396.87497 105.83333 L 343.9583 105.83333 L 291.04166 105.83333 L 291.04166 158.74998 L 291.04166 185.20833 L 317.49997 185.20833 L 370.41666 211.66666 L 396.87497 211.66666 L 423.3333 211.66666 L 370.41666 238.12498 L 343.9583 238.12498 L 343.9583 264.5833 Q 370.41666 291.04166 370.41666 317.49997 L 370.41666 343.9583 L 370.41666 343.9583 Q 370.41666 370.41666 370.41666 370.41666 L 343.9583 370.41666 L 343.9583 343.9583 Q 317.49997 317.49997 211.66666 264.5833 L 79.37499 211.66666 L 79.37499 211.66666 L 79.37499 211.66666 L 52.916664 185.20833 L 0.0 185.20833 L 0.0 132.29166 Q 0.0 79.37499 52.916664 52.916664 Q 79.37499 52.916664 52.916664 26.458332 L 52.916664 0.0 L 52.916664 0.0 z" svg:height="3.7041664mm" draw:style-name="style-314" svg:viewBox="0.0 0.0 423.3333 370.41666" svg:width="4.233333mm" svg:x="48.68333mm" svg:y="100.541664mm"/>
          <draw:path svg:d="M 26.458332 0.0 L 26.458332 0.0 L 79.37499 0.0 L 105.83333 0.0 L 105.83333 26.458332 Q 105.83333 52.916664 132.29166 52.916664 Q 158.74998 52.916664 185.20833 26.458332 L 211.66666 26.458332 L 238.12498 52.916664 Q 291.04166 52.916664 291.04166 79.37499 L 317.49997 79.37499 L 317.49997 105.83333 Q 343.9583 132.29166 343.9583 211.66666 Q 370.41666 264.5833 343.9583 264.5833 Q 317.49997 264.5833 317.49997 317.49997 Q 317.49997 343.9583 185.20833 317.49997 Q 52.916664 317.49997 52.916664 185.20833 Q 79.37499 79.37499 26.458332 52.916664 L 0.0 52.916664 L 0.0 26.458332 L 0.0 26.458332 L 0.0 26.458332 L 26.458332 26.458332 L 26.458332 0.0 z" svg:height="3.1749997mm" draw:style-name="style-315" svg:viewBox="0.0 0.0 343.9583 317.49997" svg:width="3.439583mm" svg:x="264.8479mm" svg:y="190.49998mm"/>
          <draw:path svg:d="M 634.99994 26.458332 L 661.4583 26.458332 L 661.4583 26.458332 L 687.9166 26.458332 L 687.9166 26.458332 L 687.9166 26.458332 L 714.37494 52.916664 L 740.8333 79.37499 L 740.8333 79.37499 L 740.8333 79.37499 L 740.8333 132.29166 Q 740.8333 185.20833 714.37494 211.66666 L 714.37494 238.12498 L 714.37494 238.12498 Q 687.9166 238.12498 634.99994 317.49997 Q 582.0833 396.87497 476.24997 396.87497 Q 370.41666 343.9583 370.41666 396.87497 Q 370.41666 423.3333 343.9583 396.87497 Q 291.04166 396.87497 291.04166 370.41666 Q 291.04166 343.9583 264.5833 343.9583 L 238.12498 343.9583 L 158.74998 343.9583 L 105.83333 343.9583 L 105.83333 343.9583 L 105.83333 343.9583 L 79.37499 343.9583 L 52.916664 343.9583 L 26.458332 343.9583 L 0.0 343.9583 L 0.0 291.04166 L 0.0 264.5833 L 0.0 238.12498 L 0.0 238.12498 L 26.458332 238.12498 L 26.458332 238.12498 L 26.458332 238.12498 L 52.916664 238.12498 L 52.916664 238.12498 L 52.916664 238.12498 L 52.916664 238.12498 L 79.37499 238.12498 L 79.37499 238.12498 L 79.37499 238.12498 L 79.37499 238.12498 L 79.37499 238.12498 L 105.83333 211.66666 L 132.29166 185.20833 L 132.29166 185.20833 Q 158.74998 185.20833 185.20833 132.29166 L 211.66666 52.916664 L 211.66666 52.916664 L 211.66666 52.916664 L 238.12498 52.916664 L 238.12498 79.37499 L 264.5833 79.37499 L 264.5833 79.37499 L 317.49997 52.916664 L 343.9583 52.916664 L 343.9583 26.458332 Q 370.41666 0.0 370.41666 26.458332 Q 396.87497 26.458332 423.3333 26.458332 Q 449.79166 -26.458332 529.1666 0.0 Q 634.99994 26.458332 634.99994 26.458332 z" svg:height="3.9687498mm" draw:style-name="style-316" svg:viewBox="0.0 0.0 740.8333 396.87497" svg:width="7.408333mm" svg:x="100.0125mm" svg:y="120.385414mm"/>
          <draw:path svg:d="M 52.916664 0.0 Q 105.83333 -26.458332 105.83333 26.458332 Q 132.29166 79.37499 52.916664 105.83333 Q 0.0 105.83333 0.0 52.916664 Q 0.0 0.0 52.916664 0.0 z" svg:height="1.0583333mm" draw:style-name="style-317" svg:viewBox="0.0 0.0 105.83333 105.83333" svg:width="1.0583333mm" svg:x="269.08124mm" svg:y="193.67499mm"/>
          <draw:path svg:d="M 211.66666 158.74998 L 317.49997 0.0 L 449.79166 26.458332 Q 582.0833 52.916664 582.0833 26.458332 L 582.0833 26.458332 L 582.0833 26.458332 L 582.0833 26.458332 L 608.5416 52.916664 L 634.99994 79.37499 L 634.99994 79.37499 L 634.99994 105.83333 L 634.99994 105.83333 L 661.4583 105.83333 L 661.4583 79.37499 L 687.9166 79.37499 L 687.9166 79.37499 L 687.9166 105.83333 L 714.37494 105.83333 L 740.8333 105.83333 L 767.2916 158.74998 Q 793.74994 185.20833 793.74994 211.66666 Q 793.74994 238.12498 767.2916 238.12498 L 767.2916 264.5833 L 740.8333 264.5833 L 687.9166 264.5833 L 687.9166 291.04166 L 687.9166 317.49997 L 687.9166 370.41666 L 687.9166 423.3333 L 687.9166 423.3333 L 687.9166 423.3333 L 687.9166 449.79166 L 714.37494 449.79166 L 714.37494 476.24997 Q 687.9166 502.7083 661.4583 529.1666 Q 634.99994 582.0833 449.79166 582.0833 Q 264.5833 582.0833 185.20833 582.0833 Q 105.83333 608.5416 105.83333 582.0833 L 105.83333 529.1666 L 79.37499 529.1666 L 79.37499 529.1666 L 79.37499 555.625 L 52.916664 555.625 L 52.916664 582.0833 L 52.916664 608.5416 L 26.458332 608.5416 L 26.458332 634.99994 L 0.0 634.99994 L 0.0 634.99994 L 0.0 608.5416 L 0.0 582.0833 L 26.458332 476.24997 Q 52.916664 370.41666 52.916664 343.9583 Q 105.83333 317.49997 211.66666 158.74998 z" svg:height="6.3499994mm" draw:style-name="style-318" svg:viewBox="0.0 0.0 793.74994 634.99994" svg:width="7.9374995mm" svg:x="82.549995mm" svg:y="99.48333mm"/>
          <draw:path svg:d="M 1561.0416 0.0 L 1587.4999 0.0 L 1587.4999 26.458332 Q 1561.0416 52.916664 1534.5833 79.37499 L 1508.1249 79.37499 L 1534.5833 105.83333 L 1561.0416 105.83333 L 1561.0416 132.29166 L 1561.0416 158.74998 L 1587.4999 158.74998 L 1587.4999 158.74998 L 1587.4999 158.74998 Q 1587.4999 185.20833 1296.4583 291.04166 Q 1031.875 396.87497 661.4583 529.1666 Q 291.04166 687.9166 291.04166 1058.3333 Q 238.12498 1428.7499 291.04166 1455.2083 L 317.49997 1481.6666 L 317.49997 1481.6666 Q 343.9583 1481.6666 343.9583 1508.1249 L 343.9583 1508.1249 L 343.9583 1508.1249 Q 343.9583 1508.1249 291.04166 1534.5833 L 238.12498 1534.5833 L 211.66666 1508.1249 Q 185.20833 1508.1249 185.20833 1613.9583 Q 158.74998 1719.7916 158.74998 1693.3333 L 132.29166 1693.3333 L 132.29166 1799.1666 L 132.29166 1904.9999 L 132.29166 1904.9999 L 105.83333 1931.4583 L 79.37499 1931.4583 L 26.458332 1931.4583 L 26.458332 1904.9999 L 26.458332 1904.9999 L 26.458332 1878.5416 L 26.458332 1852.0833 L 26.458332 1852.0833 L 26.458332 1852.0833 L 26.458332 1746.2499 Q 26.458332 1640.4166 0.0 1613.9583 Q -26.458332 1613.9583 0.0 1613.9583 Q 26.458332 1587.4999 26.458332 1481.6666 L 26.458332 1375.8333 L 52.916664 1005.4166 Q 79.37499 634.99994 105.83333 582.0833 Q 132.29166 555.625 820.2083 291.04166 Q 1534.5833 52.916664 1534.5833 26.458332 Q 1534.5833 0.0 1561.0416 0.0 z" svg:height="19.314583mm" draw:style-name="style-319" svg:viewBox="0.0 0.0 1587.4999 1931.4583" svg:width="15.874999mm" svg:x="253.7354mm" svg:y="169.5979mm"/>
          <draw:path svg:d="M 132.29166 0.0 L 132.29166 0.0 L 158.74998 211.66666 Q 158.74998 423.3333 158.74998 449.79166 L 185.20833 449.79166 L 185.20833 608.5416 L 185.20833 767.2916 L 158.74998 873.12494 Q 158.74998 978.95825 132.29166 1217.0833 L 132.29166 1481.6666 L 132.29166 1666.8749 Q 105.83333 1852.0833 105.83333 2169.5833 L 105.83333 2487.0833 L 105.83333 2857.4998 Q 105.83333 3201.4583 105.83333 3809.9998 L 105.83333 4392.083 L 79.37499 4392.083 L 79.37499 4392.083 L 52.916664 4418.5415 L 26.458332 4418.5415 L 26.458332 4127.5 Q 52.916664 3862.9165 52.916664 3280.8333 L 52.916664 2672.2915 L 52.916664 2381.2498 Q 52.916664 2116.6665 26.458332 2116.6665 L 0.0 2090.2083 L 0.0 1666.8749 Q 0.0 1243.5416 26.458332 634.99994 L 26.458332 26.458332 L 52.916664 52.916664 Q 105.83333 79.37499 105.83333 52.916664 Q 105.83333 0.0 132.29166 0.0 z" svg:height="44.185413mm" draw:style-name="style-320" svg:viewBox="0.0 0.0 185.20833 4418.5415" svg:width="1.8520832mm" svg:x="220.13332mm" svg:y="34.925mm"/>
          <draw:path svg:d="M 26.458332 185.20833 L 0.0 0.0 L 52.916664 0.0 Q 105.83333 26.458332 132.29166 79.37499 Q 158.74998 132.29166 211.66666 132.29166 Q 264.5833 132.29166 264.5833 105.83333 Q 264.5833 79.37499 291.04166 132.29166 Q 317.49997 185.20833 317.49997 185.20833 L 317.49997 185.20833 L 317.49997 873.12494 Q 317.49997 1561.0416 291.04166 1666.8749 L 291.04166 1772.7083 L 291.04166 1772.7083 L 264.5833 1772.7083 L 264.5833 1693.3333 Q 264.5833 1613.9583 238.12498 1587.4999 L 211.66666 1534.5833 L 211.66666 1534.5833 Q 211.66666 1534.5833 185.20833 1481.6666 Q 158.74998 1402.2916 158.74998 1402.2916 Q 105.83333 1402.2916 79.37499 1058.3333 Q 52.916664 740.8333 52.916664 555.625 Q 52.916664 370.41666 26.458332 185.20833 z" svg:height="17.727083mm" draw:style-name="style-321" svg:viewBox="0.0 0.0 317.49997 1772.7083" svg:width="3.1749997mm" svg:x="300.56665mm" svg:y="49.741665mm"/>
          <draw:path svg:d="M 529.1666 52.916664 L 529.1666 0.0 L 555.625 0.0 Q 582.0833 0.0 608.5416 79.37499 Q 634.99994 158.74998 661.4583 132.29166 Q 687.9166 132.29166 740.8333 132.29166 Q 793.74994 158.74998 793.74994 211.66666 Q 767.2916 264.5833 793.74994 264.5833 Q 820.2083 264.5833 820.2083 291.04166 Q 820.2083 317.49997 899.5833 291.04166 Q 952.49994 264.5833 952.49994 291.04166 Q 952.49994 317.49997 978.95825 317.49997 Q 1005.4166 317.49997 1005.4166 291.04166 Q 1031.875 291.04166 1111.25 291.04166 Q 1217.0833 291.04166 1322.9166 238.12498 Q 1428.7499 185.20833 1481.6666 185.20833 L 1534.5833 185.20833 L 1508.1249 264.5833 Q 1481.6666 343.9583 1481.6666 343.9583 L 1481.6666 343.9583 L 1481.6666 370.41666 L 1508.1249 370.41666 L 1508.1249 370.41666 L 1508.1249 396.87497 L 1508.1249 396.87497 L 1534.5833 396.87497 L 1534.5833 396.87497 L 1534.5833 423.3333 L 1534.5833 423.3333 Q 1508.1249 449.79166 1428.7499 476.24997 Q 1375.8333 502.7083 1375.8333 608.5416 Q 1402.2916 687.9166 1322.9166 714.37494 Q 1243.5416 740.8333 1269.9999 793.74994 Q 1269.9999 846.6666 1137.7083 873.12494 Q 1005.4166 873.12494 846.6666 899.5833 L 714.37494 926.0416 L 714.37494 899.5833 L 687.9166 899.5833 L 687.9166 899.5833 L 687.9166 899.5833 L 687.9166 899.5833 Q 687.9166 873.12494 634.99994 873.12494 L 608.5416 873.12494 L 608.5416 846.6666 Q 634.99994 820.2083 634.99994 820.2083 Q 634.99994 793.74994 634.99994 767.2916 L 687.9166 714.37494 L 687.9166 687.9166 L 687.9166 661.4583 L 661.4583 661.4583 L 634.99994 661.4583 L 634.99994 687.9166 L 634.99994 687.9166 L 608.5416 687.9166 L 608.5416 714.37494 L 582.0833 714.37494 Q 555.625 714.37494 529.1666 714.37494 Q 502.7083 714.37494 449.79166 767.2916 Q 396.87497 820.2083 396.87497 767.2916 Q 370.41666 714.37494 343.9583 714.37494 L 291.04166 740.8333 L 291.04166 740.8333 Q 264.5833 740.8333 264.5833 714.37494 Q 264.5833 687.9166 185.20833 714.37494 L 105.83333 740.8333 L 105.83333 740.8333 L 105.83333 767.2916 L 79.37499 767.2916 L 52.916664 767.2916 L 52.916664 740.8333 L 52.916664 740.8333 L 26.458332 740.8333 L 26.458332 740.8333 L 26.458332 714.37494 L 52.916664 661.4583 L 52.916664 661.4583 L 52.916664 661.4583 L 26.458332 634.99994 L 0.0 634.99994 L 0.0 582.0833 L 0.0 529.1666 L 26.458332 529.1666 L 26.458332 555.625 L 26.458332 555.625 L 52.916664 555.625 L 52.916664 555.625 L 52.916664 555.625 L 291.04166 502.7083 Q 529.1666 476.24997 529.1666 423.3333 Q 529.1666 396.87497 555.625 396.87497 Q 582.0833 396.87497 582.0833 396.87497 L 582.0833 396.87497 L 608.5416 396.87497 L 608.5416 396.87497 L 661.4583 396.87497 L 714.37494 396.87497 L 714.37494 396.87497 L 740.8333 396.87497 L 740.8333 370.41666 L 740.8333 343.9583 L 714.37494 343.9583 L 714.37494 343.9583 L 687.9166 317.49997 L 661.4583 317.49997 L 661.4583 291.04166 Q 661.4583 264.5833 634.99994 264.5833 Q 582.0833 238.12498 555.625 185.20833 Q 529.1666 132.29166 529.1666 132.29166 Q 502.7083 105.83333 529.1666 52.916664 z" svg:height="9.260416mm" draw:style-name="style-322" svg:viewBox="0.0 0.0 1534.5833 926.0416" svg:width="15.345833mm" svg:x="182.03333mm" svg:y="73.81875mm"/>
          <draw:path svg:d="M 185.20833 0.0 L 185.20833 0.0 L 185.20833 26.458332 L 211.66666 79.37499 L 211.66666 105.83333 L 211.66666 132.29166 L 476.24997 185.20833 Q 740.8333 211.66666 793.74994 238.12498 Q 846.6666 291.04166 846.6666 291.04166 L 846.6666 291.04166 L 846.6666 291.04166 Q 846.6666 291.04166 820.2083 343.9583 Q 820.2083 370.41666 793.74994 370.41666 Q 740.8333 396.87497 529.1666 343.9583 L 343.9583 317.49997 L 343.9583 317.49997 L 343.9583 291.04166 L 264.5833 291.04166 Q 211.66666 291.04166 211.66666 264.5833 L 211.66666 264.5833 L 264.5833 264.5833 L 291.04166 238.12498 L 238.12498 238.12498 L 185.20833 238.12498 L 185.20833 211.66666 L 158.74998 211.66666 L 158.74998 211.66666 Q 158.74998 185.20833 132.29166 185.20833 L 105.83333 185.20833 L 105.83333 158.74998 L 105.83333 132.29166 L 52.916664 132.29166 L 26.458332 132.29166 L 26.458332 105.83333 L 0.0 105.83333 L 0.0 105.83333 L 0.0 79.37499 L 26.458332 79.37499 L 52.916664 79.37499 L 105.83333 52.916664 Q 158.74998 52.916664 158.74998 26.458332 Q 158.74998 0.0 185.20833 0.0 z" svg:height="3.7041664mm" draw:style-name="style-323" svg:viewBox="0.0 0.0 846.6666 370.41666" svg:width="8.466666mm" svg:x="231.775mm" svg:y="216.16457mm"/>
          <draw:path svg:d="M 502.7083 132.29166 L 502.7083 0.0 L 529.1666 52.916664 Q 555.625 132.29166 582.0833 132.29166 L 582.0833 132.29166 L 582.0833 132.29166 Q 582.0833 158.74998 555.625 238.12498 L 555.625 317.49997 L 529.1666 820.2083 Q 529.1666 1296.4583 502.7083 1322.9166 L 476.24997 1322.9166 L 423.3333 1322.9166 Q 370.41666 1349.3749 370.41666 1375.8333 Q 370.41666 1428.7499 396.87497 1455.2083 Q 423.3333 1455.2083 423.3333 1455.2083 L 423.3333 1481.6666 L 396.87497 1481.6666 Q 370.41666 1455.2083 317.49997 1455.2083 L 264.5833 1455.2083 L 264.5833 1455.2083 Q 264.5833 1428.7499 211.66666 1322.9166 Q 185.20833 1190.6249 158.74998 1084.7916 Q 132.29166 952.49994 105.83333 952.49994 Q 79.37499 978.95825 52.916664 952.49994 L 0.0 926.0416 L 0.0 926.0416 L 0.0 899.5833 L 0.0 899.5833 L 26.458332 899.5833 L 52.916664 899.5833 L 52.916664 899.5833 L 52.916664 899.5833 Q 79.37499 873.12494 79.37499 873.12494 L 79.37499 873.12494 L 79.37499 820.2083 Q 105.83333 793.74994 105.83333 714.37494 L 105.83333 634.99994 L 52.916664 634.99994 L 26.458332 634.99994 L 26.458332 608.5416 L 26.458332 582.0833 L 26.458332 582.0833 L 52.916664 582.0833 L 52.916664 582.0833 L 52.916664 608.5416 L 79.37499 608.5416 L 105.83333 608.5416 L 105.83333 582.0833 L 105.83333 555.625 L 132.29166 555.625 L 132.29166 555.625 L 132.29166 608.5416 L 158.74998 687.9166 L 158.74998 714.37494 L 158.74998 740.8333 L 185.20833 714.37494 L 211.66666 687.9166 L 211.66666 661.4583 L 211.66666 608.5416 L 185.20833 608.5416 L 185.20833 608.5416 L 211.66666 608.5416 L 264.5833 608.5416 L 264.5833 608.5416 L 264.5833 608.5416 L 291.04166 582.0833 L 291.04166 555.625 L 291.04166 555.625 L 317.49997 555.625 L 317.49997 502.7083 Q 317.49997 449.79166 291.04166 449.79166 L 291.04166 449.79166 L 291.04166 396.87497 Q 264.5833 370.41666 264.5833 370.41666 Q 264.5833 343.9583 264.5833 238.12498 L 238.12498 105.83333 L 264.5833 105.83333 L 291.04166 105.83333 L 317.49997 105.83333 L 343.9583 132.29166 L 343.9583 132.29166 L 370.41666 132.29166 L 370.41666 132.29166 L 370.41666 132.29166 L 370.41666 158.74998 L 370.41666 158.74998 L 396.87497 158.74998 L 396.87497 185.20833 L 396.87497 185.20833 L 423.3333 185.20833 L 423.3333 185.20833 L 423.3333 185.20833 L 449.79166 211.66666 L 476.24997 238.12498 L 476.24997 238.12498 L 476.24997 238.12498 L 502.7083 132.29166 z" svg:height="14.816666mm" draw:style-name="style-324" svg:viewBox="0.0 0.0 582.0833 1481.6666" svg:width="5.820833mm" svg:x="21.166666mm" svg:y="101.86458mm"/>
          <draw:path svg:d="M 396.87497 0.0 L 423.3333 0.0 L 423.3333 264.5833 Q 396.87497 529.1666 396.87497 608.5416 Q 396.87497 714.37494 370.41666 714.37494 L 370.41666 714.37494 L 370.41666 608.5416 Q 343.9583 529.1666 343.9583 529.1666 Q 343.9583 555.625 291.04166 608.5416 Q 264.5833 687.9166 238.12498 687.9166 Q 211.66666 687.9166 211.66666 661.4583 Q 185.20833 608.5416 158.74998 661.4583 L 132.29166 714.37494 L 132.29166 740.8333 Q 105.83333 793.74994 185.20833 820.2083 Q 264.5833 820.2083 264.5833 873.12494 Q 264.5833 926.0416 291.04166 926.0416 L 343.9583 926.0416 L 370.41666 1005.4166 Q 396.87497 1084.7916 343.9583 1190.6249 Q 343.9583 1296.4583 317.49997 1296.4583 L 317.49997 1296.4583 L 291.04166 1296.4583 L 291.04166 1296.4583 L 291.04166 1269.9999 L 291.04166 1269.9999 L 291.04166 1269.9999 Q 264.5833 1243.5416 185.20833 1190.6249 L 132.29166 1137.7083 L 132.29166 1137.7083 L 132.29166 1137.7083 L 105.83333 1137.7083 Q 105.83333 1137.7083 26.458332 1058.3333 Q -26.458332 978.95825 0.0 529.1666 L 26.458332 79.37499 L 26.458332 79.37499 L 26.458332 79.37499 L 26.458332 132.29166 L 26.458332 211.66666 L 79.37499 211.66666 Q 105.83333 185.20833 158.74998 158.74998 L 211.66666 105.83333 L 238.12498 105.83333 Q 238.12498 79.37499 291.04166 52.916664 Q 343.9583 26.458332 396.87497 0.0 z" svg:height="12.964582mm" draw:style-name="style-325" svg:viewBox="0.0 0.0 423.3333 1296.4583" svg:width="4.233333mm" svg:x="23.01875mm" svg:y="88.635414mm"/>
          <draw:path svg:d="M 449.79166 26.458332 L 476.24997 0.0 L 476.24997 158.74998 Q 502.7083 291.04166 529.1666 317.49997 Q 582.0833 317.49997 582.0833 343.9583 Q 608.5416 396.87497 634.99994 396.87497 Q 661.4583 396.87497 661.4583 396.87497 L 661.4583 396.87497 L 661.4583 396.87497 Q 634.99994 396.87497 634.99994 449.79166 L 634.99994 502.7083 L 634.99994 529.1666 Q 634.99994 555.625 634.99994 608.5416 L 634.99994 634.99994 L 661.4583 634.99994 L 661.4583 634.99994 L 661.4583 873.12494 Q 687.9166 1137.7083 687.9166 1137.7083 L 687.9166 1137.7083 L 687.9166 1164.1666 Q 714.37494 1190.6249 687.9166 1190.6249 Q 634.99994 1217.0833 634.99994 1269.9999 L 634.99994 1322.9166 L 687.9166 1322.9166 L 714.37494 1349.3749 L 714.37494 1349.3749 L 714.37494 1349.3749 L 687.9166 1349.3749 Q 634.99994 1375.8333 634.99994 1534.5833 Q 634.99994 1693.3333 661.4583 1693.3333 L 661.4583 1719.7916 L 714.37494 1719.7916 Q 767.2916 1719.7916 793.74994 1693.3333 L 820.2083 1693.3333 L 793.74994 1719.7916 Q 793.74994 1719.7916 740.8333 1746.2499 L 687.9166 1772.7083 L 687.9166 1772.7083 L 687.9166 1772.7083 L 687.9166 1904.9999 Q 687.9166 2037.2915 767.2916 1904.9999 Q 846.6666 1799.1666 846.6666 1799.1666 L 846.6666 1799.1666 L 846.6666 1772.7083 Q 846.6666 1772.7083 873.12494 1772.7083 L 873.12494 1772.7083 L 873.12494 1772.7083 Q 873.12494 1772.7083 899.5833 1746.2499 Q 926.0416 1746.2499 952.49994 1693.3333 L 978.95825 1640.4166 L 1005.4166 1640.4166 Q 1005.4166 1613.9583 1005.4166 1613.9583 L 1005.4166 1613.9583 L 1005.4166 1613.9583 L 1031.875 1613.9583 L 1031.875 1613.9583 L 1058.3333 1587.4999 L 1058.3333 1587.4999 L 1058.3333 1587.4999 L 1058.3333 1587.4999 Q 1084.7916 1561.0416 1084.7916 1561.0416 L 1084.7916 1561.0416 L 1084.7916 1561.0416 Q 1084.7916 1561.0416 1111.25 1534.5833 L 1137.7083 1534.5833 L 1137.7083 1561.0416 L 1111.25 1587.4999 L 1111.25 1587.4999 L 1111.25 1613.9583 L 1111.25 1613.9583 L 1111.25 1613.9583 L 1084.7916 1613.9583 L 1084.7916 1613.9583 L 1058.3333 1640.4166 L 1031.875 1666.8749 L 1031.875 1666.8749 L 1005.4166 1666.8749 L 1005.4166 1666.8749 L 1005.4166 1666.8749 L 1005.4166 1693.3333 L 1031.875 1693.3333 L 1031.875 1693.3333 L 1031.875 1719.7916 L 899.5833 1852.0833 Q 740.8333 1984.3749 687.9166 2090.2083 Q 634.99994 2196.0415 634.99994 2328.3333 Q 634.99994 2460.6248 634.99994 2592.9165 L 634.99994 2725.2083 L 608.5416 2725.2083 L 582.0833 2725.2083 L 582.0833 2778.1248 L 582.0833 2831.0415 L 555.625 2804.5833 L 529.1666 2778.1248 L 529.1666 2725.2083 L 529.1666 2672.2915 L 555.625 2672.2915 L 555.625 2672.2915 L 555.625 2645.8333 L 529.1666 2645.8333 L 529.1666 2645.8333 L 529.1666 2619.3748 L 529.1666 2619.3748 L 529.1666 2619.3748 L 502.7083 2619.3748 L 502.7083 2619.3748 L 502.7083 2407.7083 L 502.7083 2196.0415 L 502.7083 1799.1666 Q 476.24997 1402.2916 476.24997 1402.2916 L 476.24997 1402.2916 L 476.24997 1190.6249 Q 476.24997 978.95825 423.3333 978.95825 Q 396.87497 978.95825 396.87497 820.2083 Q 370.41666 687.9166 264.5833 634.99994 L 132.29166 608.5416 L 105.83333 582.0833 L 79.37499 555.625 L 79.37499 555.625 L 52.916664 555.625 L 52.916664 555.625 L 52.916664 555.625 L 26.458332 529.1666 L 0.0 502.7083 L 0.0 502.7083 L 0.0 502.7083 L 0.0 502.7083 L 0.0 502.7083 L 26.458332 476.24997 L 52.916664 449.79166 L 185.20833 476.24997 Q 317.49997 502.7083 317.49997 502.7083 Q 317.49997 502.7083 343.9583 502.7083 L 343.9583 502.7083 L 370.41666 502.7083 L 370.41666 502.7083 L 370.41666 502.7083 L 370.41666 502.7083 L 396.87497 291.04166 Q 423.3333 105.83333 423.3333 79.37499 L 423.3333 52.916664 L 423.3333 52.916664 Q 423.3333 52.916664 449.79166 26.458332 z" svg:height="28.310415mm" draw:style-name="style-326" svg:viewBox="0.0 0.0 1137.7083 2831.0415" svg:width="11.377083mm" svg:x="42.333332mm" svg:y="89.16458mm"/>
          <draw:path svg:d="M 873.12494 79.37499 L 873.12494 0.0 L 899.5833 0.0 L 926.0416 0.0 L 926.0416 26.458332 L 926.0416 26.458332 L 952.49994 26.458332 L 952.49994 52.916664 L 952.49994 52.916664 L 978.95825 52.916664 L 978.95825 52.916664 L 978.95825 52.916664 L 1190.6249 370.41666 Q 1402.2916 634.99994 1455.2083 740.8333 Q 1534.5833 820.2083 1561.0416 846.6666 Q 1613.9583 846.6666 1613.9583 846.6666 L 1613.9583 846.6666 L 1613.9583 873.12494 L 1613.9583 873.12494 L 1640.4166 873.12494 L 1640.4166 899.5833 L 1640.4166 899.5833 L 1666.8749 899.5833 L 1666.8749 899.5833 L 1666.8749 899.5833 L 1693.3333 899.5833 L 1719.7916 899.5833 L 1666.8749 846.6666 Q 1640.4166 793.74994 1984.3749 846.6666 Q 2354.7915 899.5833 2778.1248 899.5833 Q 3227.9165 846.6666 3333.7498 846.6666 Q 3439.5833 846.6666 3439.5833 873.12494 Q 3466.0415 873.12494 3466.0415 873.12494 L 3466.0415 899.5833 L 3492.4998 899.5833 L 3518.9583 899.5833 L 3571.8748 873.12494 L 3651.2498 846.6666 L 3651.2498 846.6666 L 3624.7915 846.6666 L 3624.7915 846.6666 L 3624.7915 846.6666 L 3624.7915 820.2083 L 3624.7915 820.2083 L 3651.2498 820.2083 L 3677.7083 820.2083 L 3704.1665 899.5833 Q 3730.6248 1005.4166 3783.5415 1111.25 Q 3809.9998 1217.0833 3942.2915 1217.0833 Q 4101.0415 1217.0833 4101.0415 1243.5416 L 4101.0415 1243.5416 L 4127.5 1243.5416 L 4127.5 1269.9999 L 4153.958 1269.9999 L 4206.875 1269.9999 L 4206.875 1296.4583 L 4206.875 1296.4583 L 4180.4165 1296.4583 Q 4153.958 1296.4583 4127.5 1375.8333 Q 4101.0415 1428.7499 4074.583 1534.5833 Q 4048.1248 1613.9583 4048.1248 1904.9999 L 4048.1248 2222.5 L 4048.1248 2222.5 L 4021.6665 2222.5 L 4021.6665 2196.0415 L 3995.208 2196.0415 L 3995.208 2196.0415 L 3995.208 2169.5833 L 3968.7498 2169.5833 L 3942.2915 2169.5833 L 3942.2915 2063.75 Q 3942.2915 1984.3749 3915.833 1984.3749 L 3915.833 1957.9165 L 3915.833 1957.9165 L 3889.3748 1957.9165 L 3889.3748 2010.8333 Q 3889.3748 2037.2915 3836.4583 2010.8333 L 3809.9998 2010.8333 L 3809.9998 1984.3749 L 3783.5415 1984.3749 L 3783.5415 1984.3749 Q 3783.5415 2010.8333 3730.6248 2090.2083 Q 3677.7083 2169.5833 3677.7083 2143.125 Q 3677.7083 2116.6665 3624.7915 2169.5833 Q 3598.3333 2248.9583 3518.9583 2248.9583 Q 3466.0415 2248.9583 3439.5833 2328.3333 Q 3439.5833 2407.7083 3413.1248 2407.7083 Q 3360.2083 2407.7083 3333.7498 2434.1665 Q 3307.2915 2487.0833 3254.3748 2592.9165 Q 3201.4583 2698.7498 3227.9165 2698.7498 Q 3254.3748 2698.7498 3201.4583 2778.1248 Q 3122.0833 2857.4998 3095.6248 2857.4998 Q 3069.1665 2857.4998 3069.1665 2883.9583 Q 3069.1665 2910.4165 3042.7083 2910.4165 Q 3016.2498 2910.4165 2989.7915 2963.3333 Q 2989.7915 3016.2498 2751.6665 3174.9998 Q 2513.5415 3307.2915 2513.5415 3333.7498 Q 2513.5415 3360.2083 2434.1665 3386.6665 L 2354.7915 3439.5833 L 2354.7915 3439.5833 Q 2354.7915 3439.5833 2196.0415 3492.4998 Q 2010.8333 3545.4165 1455.2083 3545.4165 Q 926.0416 3545.4165 767.2916 3466.0415 Q 634.99994 3386.6665 449.79166 3254.3748 L 291.04166 3122.0833 L 291.04166 3122.0833 Q 291.04166 3095.6248 211.66666 3016.2498 Q 132.29166 2963.3333 105.83333 2725.2083 Q 79.37499 2513.5415 132.29166 2487.0833 Q 158.74998 2434.1665 185.20833 2487.0833 Q 185.20833 2513.5415 238.12498 2275.4165 Q 238.12498 2063.75 238.12498 2090.2083 Q 238.12498 2116.6665 238.12498 2010.8333 Q 238.12498 1904.9999 211.66666 1904.9999 Q 185.20833 1878.5416 185.20833 1799.1666 Q 185.20833 1693.3333 185.20833 1693.3333 Q 185.20833 1719.7916 132.29166 1719.7916 Q 132.29166 1719.7916 132.29166 1693.3333 Q 132.29166 1666.8749 105.83333 1640.4166 Q 79.37499 1640.4166 79.37499 1587.4999 Q 79.37499 1561.0416 26.458332 1587.4999 Q 0.0 1587.4999 0.0 1561.0416 L 0.0 1534.5833 L 0.0 1534.5833 L 26.458332 1534.5833 L 26.458332 1534.5833 L 26.458332 1534.5833 L 26.458332 1508.1249 L 26.458332 1508.1249 L 52.916664 1481.6666 L 79.37499 1455.2083 L 79.37499 1428.7499 L 79.37499 1402.2916 L 105.83333 1375.8333 L 132.29166 1322.9166 L 132.29166 1296.4583 L 132.29166 1269.9999 L 158.74998 1243.5416 L 158.74998 1217.0833 L 158.74998 1217.0833 L 185.20833 1217.0833 L 185.20833 1217.0833 L 185.20833 1190.6249 L 185.20833 1190.6249 L 185.20833 1190.6249 L 211.66666 1190.6249 L 211.66666 1164.1666 L 211.66666 1164.1666 L 238.12498 1164.1666 L 238.12498 1190.6249 L 238.12498 1217.0833 L 264.5833 1217.0833 L 264.5833 1217.0833 L 264.5833 1243.5416 L 291.04166 1243.5416 L 343.9583 1349.3749 Q 396.87497 1455.2083 396.87497 1455.2083 L 396.87497 1481.6666 L 396.87497 1481.6666 L 396.87497 1481.6666 L 423.3333 1481.6666 L 423.3333 1481.6666 L 423.3333 1508.1249 L 449.79166 1508.1249 L 449.79166 1508.1249 L 449.79166 1534.5833 L 502.7083 1534.5833 L 529.1666 1534.5833 L 529.1666 1508.1249 L 555.625 1508.1249 L 555.625 1508.1249 L 555.625 1481.6666 L 555.625 1481.6666 L 555.625 1481.6666 L 555.625 1481.6666 L 555.625 1455.2083 L 555.625 1455.2083 L 555.625 1428.7499 L 555.625 1428.7499 L 555.625 1428.7499 L 582.0833 1428.7499 L 582.0833 1402.2916 L 582.0833 1375.8333 Q 608.5416 1322.9166 740.8333 740.8333 L 873.12494 158.74998 L 873.12494 79.37499 z" svg:height="35.454166mm" draw:style-name="style-327" svg:viewBox="0.0 0.0 4206.875 3545.4165" svg:width="42.06875mm" svg:x="156.8979mm" svg:y="111.65416mm"/>
          <draw:path svg:d="M 0.0 26.458332 L 0.0 0.0 L 26.458332 0.0 L 26.458332 0.0 L 26.458332 0.0 Q 52.916664 0.0 52.916664 26.458332 L 52.916664 26.458332 L 158.74998 105.83333 Q 264.5833 185.20833 370.41666 185.20833 Q 476.24997 238.12498 529.1666 238.12498 Q 608.5416 264.5833 608.5416 238.12498 L 608.5416 211.66666 L 687.9166 238.12498 Q 740.8333 264.5833 740.8333 291.04166 Q 740.8333 317.49997 767.2916 317.49997 L 793.74994 317.49997 L 767.2916 343.9583 Q 740.8333 370.41666 740.8333 370.41666 Q 740.8333 396.87497 793.74994 396.87497 L 820.2083 396.87497 L 820.2083 423.3333 L 793.74994 449.79166 L 767.2916 449.79166 Q 740.8333 476.24997 740.8333 502.7083 L 740.8333 555.625 L 714.37494 608.5416 Q 687.9166 661.4583 687.9166 714.37494 L 687.9166 740.8333 L 661.4583 740.8333 L 661.4583 740.8333 L 661.4583 714.37494 Q 661.4583 687.9166 634.99994 687.9166 Q 582.0833 687.9166 582.0833 714.37494 L 582.0833 740.8333 L 555.625 740.8333 L 529.1666 767.2916 L 529.1666 767.2916 L 502.7083 767.2916 L 476.24997 740.8333 Q 449.79166 740.8333 449.79166 767.2916 L 423.3333 793.74994 L 423.3333 793.74994 L 423.3333 767.2916 L 423.3333 767.2916 L 423.3333 767.2916 L 396.87497 767.2916 Q 396.87497 767.2916 370.41666 714.37494 Q 317.49997 661.4583 317.49997 608.5416 Q 317.49997 529.1666 291.04166 529.1666 Q 264.5833 555.625 211.66666 396.87497 Q 158.74998 264.5833 105.83333 238.12498 L 52.916664 238.12498 L 52.916664 185.20833 Q 52.916664 105.83333 26.458332 79.37499 L 0.0 26.458332 L 0.0 26.458332 z" svg:height="7.9374995mm" draw:style-name="style-328" svg:viewBox="0.0 0.0 820.2083 793.74994" svg:width="8.202083mm" svg:x="26.458332mm" svg:y="199.7604mm"/>
          <draw:path svg:d="M 1164.1666 0.0 L 1164.1666 0.0 L 1190.6249 0.0 Q 1217.0833 0.0 1217.0833 26.458332 Q 1217.0833 79.37499 1243.5416 79.37499 Q 1269.9999 79.37499 1322.9166 185.20833 Q 1375.8333 291.04166 1402.2916 317.49997 Q 1402.2916 343.9583 1455.2083 423.3333 Q 1481.6666 502.7083 1428.7499 529.1666 Q 1402.2916 555.625 1349.3749 608.5416 Q 1322.9166 661.4583 1269.9999 740.8333 Q 1190.6249 793.74994 1217.0833 820.2083 Q 1217.0833 873.12494 1243.5416 873.12494 Q 1243.5416 899.5833 1243.5416 926.0416 Q 1217.0833 926.0416 1190.6249 926.0416 Q 1164.1666 926.0416 1164.1666 978.95825 L 1164.1666 1058.3333 L 1190.6249 1058.3333 L 1217.0833 1058.3333 L 1217.0833 1111.25 L 1243.5416 1164.1666 L 1243.5416 1164.1666 L 1243.5416 1164.1666 L 1243.5416 1190.6249 L 1243.5416 1217.0833 L 1164.1666 1217.0833 L 1084.7916 1243.5416 L 1058.3333 1243.5416 L 1031.875 1243.5416 L 1031.875 1190.6249 L 1031.875 1164.1666 L 1005.4166 1164.1666 L 1005.4166 1164.1666 L 1005.4166 1084.7916 Q 1031.875 1031.875 1031.875 926.0416 Q 1031.875 846.6666 978.95825 767.2916 Q 926.0416 661.4583 820.2083 555.625 L 714.37494 476.24997 L 687.9166 476.24997 Q 661.4583 476.24997 661.4583 449.79166 L 661.4583 423.3333 L 608.5416 423.3333 Q 582.0833 396.87497 343.9583 396.87497 L 79.37499 396.87497 L 79.37499 396.87497 L 52.916664 396.87497 L 52.916664 370.41666 L 26.458332 370.41666 L 26.458332 370.41666 L 26.458332 370.41666 L 26.458332 343.9583 L 26.458332 317.49997 L 0.0 264.5833 L 0.0 211.66666 L 26.458332 211.66666 L 52.916664 185.20833 L 52.916664 185.20833 L 79.37499 185.20833 L 79.37499 185.20833 L 79.37499 185.20833 L 79.37499 158.74998 L 79.37499 158.74998 L 79.37499 158.74998 L 105.83333 132.29166 L 105.83333 132.29166 L 105.83333 132.29166 L 132.29166 132.29166 L 132.29166 132.29166 L 132.29166 105.83333 L 132.29166 105.83333 L 158.74998 105.83333 L 158.74998 79.37499 L 158.74998 79.37499 L 185.20833 79.37499 L 185.20833 105.83333 L 185.20833 132.29166 L 211.66666 132.29166 L 211.66666 132.29166 L 449.79166 185.20833 Q 687.9166 238.12498 767.2916 238.12498 Q 873.12494 238.12498 1005.4166 132.29166 Q 1137.7083 26.458332 1137.7083 26.458332 L 1137.7083 26.458332 L 1137.7083 26.458332 Q 1164.1666 26.458332 1164.1666 0.0 z" svg:height="12.435416mm" draw:style-name="style-329" svg:viewBox="0.0 0.0 1455.2083 1243.5416" svg:width="14.552083mm" svg:x="80.16875mm" svg:y="106.09791mm"/>
          <draw:path svg:d="M 105.83333 52.916664 L 158.74998 0.0 L 185.20833 0.0 L 211.66666 0.0 L 211.66666 0.0 Q 211.66666 0.0 211.66666 26.458332 L 238.12498 26.458332 L 264.5833 105.83333 Q 317.49997 158.74998 317.49997 211.66666 Q 343.9583 264.5833 370.41666 291.04166 Q 423.3333 317.49997 423.3333 317.49997 L 449.79166 317.49997 L 449.79166 317.49997 L 449.79166 317.49997 L 449.79166 343.9583 L 423.3333 343.9583 L 423.3333 370.41666 L 423.3333 396.87497 L 449.79166 396.87497 L 476.24997 423.3333 L 502.7083 423.3333 L 529.1666 423.3333 L 555.625 449.79166 L 582.0833 449.79166 L 582.0833 449.79166 Q 582.0833 476.24997 582.0833 502.7083 Q 582.0833 555.625 555.625 555.625 Q 529.1666 582.0833 449.79166 502.7083 Q 370.41666 449.79166 291.04166 423.3333 Q 211.66666 423.3333 132.29166 370.41666 L 52.916664 317.49997 L 52.916664 317.49997 L 52.916664 317.49997 L 52.916664 291.04166 L 52.916664 291.04166 L 26.458332 291.04166 L 26.458332 264.5833 L 26.458332 264.5833 L 0.0 264.5833 L 0.0 211.66666 L 0.0 132.29166 L 26.458332 132.29166 Q 52.916664 132.29166 105.83333 52.916664 z" svg:height="5.5562496mm" draw:style-name="style-330" svg:viewBox="0.0 0.0 582.0833 555.625" svg:width="5.820833mm" svg:x="5.2916665mm" svg:y="195.2625mm"/>
          <draw:path svg:d="M 158.74998 291.04166 L 158.74998 317.49997 L 158.74998 317.49997 Q 132.29166 317.49997 79.37499 317.49997 Q 26.458332 343.9583 26.458332 185.20833 L 0.0 26.458332 L 26.458332 0.0 Q 26.458332 -26.458332 26.458332 26.458332 Q 26.458332 79.37499 105.83333 105.83333 Q 185.20833 105.83333 185.20833 185.20833 Q 185.20833 238.12498 158.74998 238.12498 Q 132.29166 264.5833 158.74998 291.04166 z" svg:height="3.1749997mm" draw:style-name="style-331" svg:viewBox="0.0 0.0 185.20833 317.49997" svg:width="1.8520832mm" svg:x="12.964582mm" svg:y="94.456245mm"/>
          <draw:path svg:d="M 582.0833 0.0 L 582.0833 26.458332 L 608.5416 105.83333 Q 661.4583 211.66666 608.5416 952.49994 Q 555.625 1719.7916 555.625 2063.75 L 555.625 2407.7083 L 582.0833 2407.7083 Q 582.0833 2381.2498 608.5416 2381.2498 L 661.4583 2328.3333 L 661.4583 2328.3333 L 661.4583 2328.3333 L 687.9166 2328.3333 L 687.9166 2328.3333 L 687.9166 2354.7915 L 714.37494 2354.7915 L 714.37494 2354.7915 L 714.37494 2381.2498 L 687.9166 2381.2498 L 661.4583 2381.2498 L 661.4583 2407.7083 L 661.4583 2434.1665 L 634.99994 2434.1665 Q 634.99994 2434.1665 608.5416 2434.1665 Q 582.0833 2434.1665 555.625 2487.0833 Q 555.625 2513.5415 529.1666 2487.0833 L 502.7083 2487.0833 L 502.7083 2381.2498 Q 502.7083 2248.9583 476.24997 2222.5 Q 449.79166 2196.0415 291.04166 2090.2083 Q 132.29166 1957.9165 79.37499 1984.3749 L 52.916664 2010.8333 L 52.916664 2010.8333 Q 52.916664 2010.8333 26.458332 2037.2915 L 0.0 2037.2915 L 0.0 2010.8333 L 26.458332 1984.3749 L 26.458332 1957.9165 L 26.458332 1904.9999 L 26.458332 1904.9999 Q 26.458332 1878.5416 0.0 1878.5416 L 0.0 1878.5416 L 0.0 1852.0833 L 26.458332 1825.6249 L 26.458332 1799.1666 L 26.458332 1772.7083 L 52.916664 1719.7916 Q 79.37499 1666.8749 79.37499 1587.4999 Q 79.37499 1534.5833 238.12498 1058.3333 L 370.41666 582.0833 L 370.41666 555.625 L 396.87497 529.1666 L 396.87497 476.24997 Q 396.87497 423.3333 502.7083 211.66666 Q 555.625 0.0 582.0833 0.0 z" svg:height="24.870832mm" draw:style-name="style-332" svg:viewBox="0.0 0.0 714.37494 2487.0833" svg:width="7.1437497mm" svg:x="25.135416mm" svg:y="48.154163mm"/>
          <draw:path svg:d="M 634.99994 105.83333 L 846.6666 0.0 L 873.12494 79.37499 Q 899.5833 158.74998 846.6666 238.12498 Q 820.2083 291.04166 793.74994 317.49997 Q 793.74994 343.9583 820.2083 343.9583 Q 846.6666 343.9583 846.6666 370.41666 Q 846.6666 396.87497 820.2083 396.87497 Q 793.74994 423.3333 846.6666 502.7083 Q 899.5833 582.0833 899.5833 608.5416 L 899.5833 661.4583 L 952.49994 661.4583 L 1005.4166 661.4583 L 926.0416 714.37494 Q 846.6666 740.8333 846.6666 767.2916 Q 820.2083 820.2083 793.74994 820.2083 Q 767.2916 820.2083 767.2916 873.12494 Q 767.2916 926.0416 846.6666 926.0416 Q 926.0416 926.0416 926.0416 978.95825 Q 926.0416 1005.4166 978.95825 1031.875 Q 1005.4166 1031.875 1031.875 1005.4166 Q 1058.3333 978.95825 1084.7916 952.49994 L 1111.25 952.49994 L 1111.25 952.49994 L 1137.7083 952.49994 L 1137.7083 952.49994 Q 1137.7083 926.0416 1164.1666 926.0416 L 1190.6249 926.0416 L 1190.6249 952.49994 Q 1190.6249 978.95825 1164.1666 978.95825 Q 1137.7083 978.95825 1137.7083 1005.4166 Q 1137.7083 1031.875 1190.6249 1031.875 Q 1243.5416 1005.4166 1269.9999 1137.7083 Q 1296.4583 1243.5416 1322.9166 1375.8333 Q 1375.8333 1481.6666 1375.8333 1508.1249 L 1375.8333 1508.1249 L 1349.3749 1508.1249 Q 1322.9166 1508.1249 1349.3749 1561.0416 Q 1375.8333 1613.9583 1375.8333 1613.9583 Q 1402.2916 1613.9583 1428.7499 1613.9583 L 1455.2083 1613.9583 L 1455.2083 1640.4166 L 1455.2083 1640.4166 L 1455.2083 1640.4166 L 1455.2083 1666.8749 L 1428.7499 1666.8749 L 1428.7499 1666.8749 L 1402.2916 1666.8749 L 1375.8333 1666.8749 L 1375.8333 1693.3333 L 1375.8333 1693.3333 L 1349.3749 1693.3333 L 1349.3749 1719.7916 L 1322.9166 1719.7916 Q 1296.4583 1719.7916 1243.5416 1772.7083 Q 1190.6249 1772.7083 1111.25 1825.6249 Q 1031.875 1825.6249 978.95825 1799.1666 Q 926.0416 1772.7083 661.4583 1587.4999 L 396.87497 1428.7499 L 396.87497 1402.2916 Q 370.41666 1402.2916 370.41666 1402.2916 L 370.41666 1402.2916 L 370.41666 1402.2916 Q 370.41666 1375.8333 291.04166 1296.4583 L 238.12498 1217.0833 L 211.66666 1217.0833 L 158.74998 1217.0833 L 158.74998 1190.6249 Q 158.74998 1164.1666 185.20833 1164.1666 Q 185.20833 1137.7083 132.29166 1137.7083 L 79.37499 1111.25 L 79.37499 1084.7916 Q 52.916664 1058.3333 52.916664 978.95825 L 52.916664 926.0416 L 26.458332 873.12494 L 0.0 793.74994 L 0.0 793.74994 L 0.0 767.2916 L 26.458332 767.2916 L 52.916664 767.2916 L 52.916664 767.2916 L 52.916664 767.2916 L 79.37499 767.2916 L 79.37499 767.2916 L 105.83333 793.74994 Q 132.29166 820.2083 185.20833 820.2083 L 238.12498 820.2083 L 238.12498 846.6666 Q 264.5833 873.12494 264.5833 846.6666 Q 291.04166 820.2083 317.49997 846.6666 L 317.49997 846.6666 L 343.9583 846.6666 L 370.41666 820.2083 L 370.41666 820.2083 Q 370.41666 820.2083 370.41666 767.2916 Q 370.41666 740.8333 449.79166 714.37494 L 502.7083 714.37494 L 502.7083 687.9166 L 529.1666 687.9166 L 529.1666 661.4583 Q 529.1666 608.5416 502.7083 582.0833 Q 476.24997 555.625 449.79166 502.7083 Q 423.3333 449.79166 396.87497 449.79166 L 370.41666 449.79166 L 370.41666 449.79166 Q 370.41666 423.3333 343.9583 343.9583 L 343.9583 291.04166 L 343.9583 291.04166 L 370.41666 264.5833 L 370.41666 264.5833 L 370.41666 238.12498 L 370.41666 238.12498 L 370.41666 238.12498 L 396.87497 238.12498 L 396.87497 238.12498 L 423.3333 211.66666 Q 449.79166 185.20833 634.99994 105.83333 z M 1084.7916 1005.4166 Q 1111.25 1005.4166 1111.25 1005.4166 Q 1111.25 1031.875 1111.25 1031.875 Q 1084.7916 1031.875 1084.7916 1005.4166 z" svg:height="18.256248mm" draw:style-name="style-333" svg:viewBox="0.0 0.0 1455.2083 1825.6249" svg:width="14.552083mm" svg:x="10.054166mm" svg:y="101.33541mm"/>
          <draw:path svg:d="M 185.20833 502.7083 L 158.74998 529.1666 L 158.74998 529.1666 Q 158.74998 555.625 132.29166 555.625 Q 105.83333 555.625 105.83333 502.7083 Q 79.37499 449.79166 26.458332 449.79166 Q 0.0 423.3333 0.0 396.87497 L 26.458332 396.87497 L 52.916664 238.12498 Q 52.916664 52.916664 105.83333 0.0 Q 132.29166 -26.458332 158.74998 52.916664 Q 211.66666 132.29166 211.66666 291.04166 Q 211.66666 476.24997 185.20833 502.7083 z" svg:height="5.5562496mm" draw:style-name="style-334" svg:viewBox="0.0 0.0 211.66666 555.625" svg:width="2.1166666mm" svg:x="8.995832mm" svg:y="72.23125mm"/>
          <draw:path svg:d="M 26.458332 26.458332 L 52.916664 0.0 L 1613.9583 26.458332 Q 3174.9998 52.916664 3174.9998 52.916664 L 3174.9998 52.916664 L 3174.9998 52.916664 Q 3174.9998 52.916664 3095.6248 105.83333 L 2989.7915 105.83333 L 2989.7915 132.29166 L 2989.7915 132.29166 L 2831.0415 132.29166 L 2645.8333 158.74998 L 2645.8333 158.74998 L 2645.8333 158.74998 L 2645.8333 158.74998 Q 2619.3748 158.74998 2619.3748 449.79166 L 2592.9165 740.8333 L 2592.9165 740.8333 Q 2566.4583 767.2916 2566.4583 899.5833 L 2566.4583 1005.4166 L 2566.4583 1005.4166 Q 2566.4583 1005.4166 2539.9998 978.95825 Q 2513.5415 952.49994 2434.1665 952.49994 Q 2354.7915 926.0416 2354.7915 899.5833 Q 2354.7915 873.12494 2275.4165 820.2083 Q 2222.5 767.2916 2222.5 793.74994 Q 2196.0415 820.2083 2196.0415 793.74994 Q 2196.0415 767.2916 2143.125 767.2916 Q 2090.2083 767.2916 2090.2083 687.9166 Q 2090.2083 608.5416 2037.2915 582.0833 L 2037.2915 529.1666 L 2010.8333 476.24997 L 1984.3749 449.79166 L 1984.3749 449.79166 L 1984.3749 476.24997 L 1957.9165 476.24997 Q 1931.4583 476.24997 1931.4583 529.1666 L 1931.4583 608.5416 L 1904.9999 608.5416 L 1878.5416 582.0833 L 1878.5416 582.0833 L 1878.5416 582.0833 L 1852.0833 582.0833 L 1852.0833 582.0833 L 1852.0833 555.625 L 1825.6249 555.625 L 1825.6249 529.1666 Q 1825.6249 476.24997 1799.1666 423.3333 L 1772.7083 370.41666 L 1719.7916 370.41666 L 1666.8749 370.41666 L 1666.8749 423.3333 Q 1666.8749 502.7083 1640.4166 529.1666 L 1613.9583 555.625 L 1613.9583 555.625 L 1613.9583 582.0833 L 1613.9583 582.0833 L 1613.9583 582.0833 L 1613.9583 555.625 L 1613.9583 529.1666 L 1613.9583 529.1666 L 1613.9583 502.7083 L 1587.4999 476.24997 L 1561.0416 423.3333 L 1561.0416 423.3333 Q 1561.0416 423.3333 1561.0416 370.41666 Q 1561.0416 291.04166 1561.0416 264.5833 Q 1561.0416 238.12498 1561.0416 211.66666 Q 1534.5833 211.66666 1455.2083 211.66666 Q 1402.2916 211.66666 1349.3749 158.74998 Q 1322.9166 105.83333 1217.0833 158.74998 Q 1111.25 185.20833 1111.25 158.74998 Q 1111.25 132.29166 1084.7916 132.29166 Q 1031.875 158.74998 873.12494 105.83333 Q 740.8333 105.83333 555.625 105.83333 Q 396.87497 105.83333 185.20833 52.916664 L 0.0 26.458332 L 26.458332 26.458332 z" svg:height="10.054166mm" draw:style-name="style-335" svg:viewBox="0.0 0.0 3174.9998 1005.4166" svg:width="31.749998mm" svg:x="256.9104mm" svg:y="3.1749997mm"/>
          <draw:path svg:d="M 0.0 132.29166 Q 0.0 -26.458332 26.458332 0.0 Q 26.458332 26.458332 52.916664 185.20833 Q 52.916664 317.49997 26.458332 317.49997 Q 0.0 317.49997 0.0 132.29166 z" svg:height="3.1749997mm" draw:style-name="style-336" svg:viewBox="0.0 0.0 52.916664 317.49997" svg:width="0.52916664mm" svg:x="41.53958mm" svg:y="88.635414mm"/>
          <draw:path svg:d="M 26.458332 0.0 Q 52.916664 -26.458332 158.74998 0.0 Q 291.04166 26.458332 264.5833 52.916664 Q 264.5833 79.37499 158.74998 132.29166 Q 26.458332 185.20833 0.0 105.83333 Q 0.0 26.458332 26.458332 0.0 z" svg:height="1.3229166mm" draw:style-name="style-337" svg:viewBox="0.0 0.0 264.5833 132.29166" svg:width="2.6458333mm" svg:x="92.075mm" svg:y="6.0854163mm"/>
          <draw:path svg:d="M 529.1666 52.916664 L 555.625 52.916664 L 608.5416 52.916664 Q 687.9166 26.458332 687.9166 26.458332 L 687.9166 26.458332 L 714.37494 26.458332 L 767.2916 26.458332 L 767.2916 26.458332 Q 767.2916 52.916664 793.74994 79.37499 L 793.74994 105.83333 L 793.74994 105.83333 Q 767.2916 105.83333 767.2916 132.29166 L 740.8333 185.20833 L 687.9166 185.20833 Q 608.5416 185.20833 582.0833 238.12498 Q 555.625 291.04166 502.7083 396.87497 Q 449.79166 476.24997 449.79166 608.5416 L 449.79166 714.37494 L 449.79166 714.37494 Q 449.79166 714.37494 396.87497 714.37494 Q 343.9583 661.4583 317.49997 714.37494 Q 291.04166 714.37494 264.5833 714.37494 Q 238.12498 714.37494 158.74998 740.8333 L 79.37499 767.2916 L 79.37499 793.74994 L 79.37499 793.74994 L 52.916664 793.74994 L 52.916664 820.2083 L 52.916664 820.2083 L 26.458332 820.2083 L 26.458332 820.2083 L 26.458332 820.2083 L 26.458332 846.6666 L 26.458332 846.6666 L 0.0 820.2083 L 0.0 767.2916 L 0.0 740.8333 L 0.0 714.37494 L 0.0 714.37494 L 0.0 714.37494 L 0.0 687.9166 L 26.458332 687.9166 L 26.458332 661.4583 L 26.458332 634.99994 L 26.458332 634.99994 L 26.458332 634.99994 L 52.916664 634.99994 L 52.916664 608.5416 L 52.916664 608.5416 L 79.37499 608.5416 L 79.37499 502.7083 Q 132.29166 396.87497 185.20833 317.49997 Q 264.5833 238.12498 291.04166 238.12498 L 343.9583 238.12498 L 343.9583 185.20833 L 343.9583 158.74998 L 291.04166 158.74998 Q 238.12498 132.29166 211.66666 132.29166 L 185.20833 132.29166 L 185.20833 105.83333 L 185.20833 105.83333 L 158.74998 79.37499 L 158.74998 52.916664 L 185.20833 52.916664 L 185.20833 52.916664 L 185.20833 52.916664 L 211.66666 52.916664 L 238.12498 52.916664 L 238.12498 52.916664 L 238.12498 52.916664 L 238.12498 52.916664 L 264.5833 79.37499 L 264.5833 79.37499 L 264.5833 79.37499 L 291.04166 79.37499 L 291.04166 79.37499 L 291.04166 105.83333 L 317.49997 79.37499 Q 343.9583 79.37499 343.9583 52.916664 Q 317.49997 26.458332 370.41666 26.458332 Q 396.87497 26.458332 423.3333 0.0 Q 449.79166 -26.458332 476.24997 26.458332 Q 502.7083 26.458332 529.1666 52.916664 z" svg:height="8.466666mm" draw:style-name="style-338" svg:viewBox="0.0 0.0 793.74994 846.6666" svg:width="7.9374995mm" svg:x="121.97291mm" svg:y="74.87708mm"/>
          <draw:path svg:d="M 79.37499 26.458332 L 132.29166 0.0 L 264.5833 26.458332 Q 370.41666 52.916664 370.41666 52.916664 L 396.87497 52.916664 L 396.87497 158.74998 Q 423.3333 238.12498 423.3333 264.5833 Q 423.3333 264.5833 449.79166 264.5833 L 449.79166 264.5833 L 449.79166 291.04166 L 476.24997 291.04166 L 476.24997 317.49997 L 476.24997 343.9583 L 502.7083 370.41666 L 502.7083 423.3333 L 502.7083 423.3333 Q 502.7083 423.3333 529.1666 449.79166 L 529.1666 449.79166 L 529.1666 476.24997 L 529.1666 502.7083 L 502.7083 502.7083 Q 476.24997 476.24997 291.04166 343.9583 L 105.83333 185.20833 L 105.83333 158.74998 L 105.83333 158.74998 L 79.37499 158.74998 L 79.37499 158.74998 L 52.916664 132.29166 Q 26.458332 105.83333 0.0 105.83333 L 0.0 79.37499 L 0.0 79.37499 Q 0.0 79.37499 26.458332 52.916664 L 26.458332 52.916664 L 26.458332 52.916664 Q 26.458332 52.916664 79.37499 26.458332 z" svg:height="5.027083mm" draw:style-name="style-339" svg:viewBox="0.0 0.0 529.1666 502.7083" svg:width="5.2916665mm" svg:x="175.15416mm" svg:y="94.19166mm"/>
          <draw:path svg:d="M 714.37494 52.916664 L 714.37494 0.0 L 714.37494 79.37499 Q 714.37494 158.74998 740.8333 158.74998 L 740.8333 158.74998 L 793.74994 264.5833 Q 846.6666 317.49997 846.6666 317.49997 L 873.12494 317.49997 L 873.12494 291.04166 L 873.12494 264.5833 L 873.12494 264.5833 Q 873.12494 264.5833 899.5833 264.5833 L 899.5833 291.04166 L 873.12494 343.9583 Q 846.6666 423.3333 820.2083 423.3333 L 820.2083 423.3333 L 820.2083 423.3333 L 820.2083 396.87497 L 820.2083 396.87497 L 793.74994 396.87497 L 793.74994 396.87497 L 767.2916 396.87497 L 767.2916 396.87497 Q 767.2916 423.3333 740.8333 423.3333 Q 714.37494 423.3333 608.5416 449.79166 Q 529.1666 476.24997 343.9583 396.87497 Q 185.20833 317.49997 185.20833 291.04166 Q 185.20833 264.5833 132.29166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32.29166 L 26.458332 132.29166 L 52.916664 132.29166 L 132.29166 132.29166 Q 238.12498 158.74998 396.87497 158.74998 Q 529.1666 185.20833 529.1666 158.74998 Q 529.1666 132.29166 608.5416 105.83333 Q 687.9166 105.83333 714.37494 52.916664 z" svg:height="4.497916mm" draw:style-name="style-340" svg:viewBox="0.0 0.0 899.5833 449.79166" svg:width="8.995832mm" svg:x="26.193748mm" svg:y="156.63333mm"/>
          <draw:path svg:d="M 502.7083 26.458332 L 555.625 0.0 L 661.4583 52.916664 Q 767.2916 132.29166 846.6666 132.29166 L 926.0416 132.29166 L 926.0416 132.29166 Q 952.49994 132.29166 978.95825 158.74998 L 978.95825 158.74998 L 978.95825 158.74998 L 978.95825 185.20833 L 978.95825 185.20833 L 1005.4166 185.20833 L 952.49994 291.04166 Q 926.0416 370.41666 899.5833 396.87497 L 873.12494 423.3333 L 873.12494 423.3333 L 873.12494 449.79166 L 873.12494 449.79166 L 873.12494 449.79166 L 846.6666 449.79166 L 846.6666 449.79166 L 846.6666 476.24997 L 820.2083 476.24997 L 820.2083 529.1666 L 820.2083 582.0833 L 846.6666 582.0833 L 846.6666 608.5416 L 846.6666 608.5416 L 873.12494 608.5416 L 873.12494 608.5416 L 873.12494 608.5416 L 873.12494 634.99994 L 873.12494 634.99994 L 899.5833 661.4583 L 899.5833 661.4583 L 899.5833 661.4583 L 899.5833 661.4583 L 926.0416 687.9166 Q 952.49994 687.9166 952.49994 714.37494 Q 952.49994 767.2916 926.0416 767.2916 Q 873.12494 740.8333 873.12494 767.2916 Q 846.6666 767.2916 820.2083 767.2916 Q 793.74994 767.2916 793.74994 820.2083 L 793.74994 899.5833 L 767.2916 899.5833 L 767.2916 899.5833 L 767.2916 899.5833 Q 767.2916 873.12494 608.5416 873.12494 L 476.24997 873.12494 L 476.24997 899.5833 L 502.7083 899.5833 L 502.7083 899.5833 L 502.7083 926.0416 L 502.7083 926.0416 L 502.7083 926.0416 L 529.1666 926.0416 L 529.1666 926.0416 L 529.1666 952.49994 L 502.7083 952.49994 L 502.7083 952.49994 L 502.7083 978.95825 L 502.7083 978.95825 Q 529.1666 978.95825 555.625 1005.4166 L 555.625 1005.4166 L 555.625 1005.4166 L 582.0833 1005.4166 L 582.0833 1031.875 L 582.0833 1031.875 L 555.625 1031.875 Q 555.625 1031.875 582.0833 1058.3333 L 608.5416 1058.3333 L 608.5416 1084.7916 L 608.5416 1111.25 L 582.0833 1111.25 L 582.0833 1137.7083 L 555.625 1137.7083 L 555.625 1137.7083 L 529.1666 1137.7083 L 502.7083 1137.7083 L 502.7083 1137.7083 L 476.24997 1137.7083 L 449.79166 1111.25 L 423.3333 1111.25 L 423.3333 1084.7916 L 396.87497 1058.3333 L 396.87497 1031.875 L 396.87497 1005.4166 L 370.41666 1005.4166 L 343.9583 1031.875 L 343.9583 1031.875 L 343.9583 1031.875 L 291.04166 1005.4166 Q 264.5833 978.95825 238.12498 1005.4166 Q 238.12498 1058.3333 211.66666 1058.3333 L 211.66666 1058.3333 L 211.66666 1005.4166 Q 185.20833 952.49994 132.29166 952.49994 L 79.37499 978.95825 L 52.916664 952.49994 L 26.458332 952.49994 L 26.458332 926.0416 L 26.458332 899.5833 L 52.916664 873.12494 Q 52.916664 846.6666 26.458332 820.2083 L 0.0 820.2083 L 52.916664 820.2083 L 105.83333 820.2083 L 105.83333 793.74994 L 132.29166 793.74994 L 132.29166 793.74994 L 132.29166 767.2916 L 105.83333 767.2916 L 79.37499 767.2916 L 52.916664 740.8333 L 26.458332 740.8333 L 26.458332 714.37494 Q 26.458332 687.9166 52.916664 687.9166 Q 79.37499 661.4583 52.916664 661.4583 L 26.458332 661.4583 L 26.458332 634.99994 L 26.458332 608.5416 L 132.29166 634.99994 Q 238.12498 661.4583 238.12498 661.4583 L 238.12498 661.4583 L 264.5833 687.9166 L 291.04166 687.9166 L 291.04166 608.5416 Q 291.04166 555.625 264.5833 449.79166 Q 238.12498 370.41666 264.5833 370.41666 Q 291.04166 370.41666 317.49997 291.04166 Q 343.9583 185.20833 370.41666 185.20833 Q 423.3333 185.20833 449.79166 132.29166 Q 449.79166 52.916664 502.7083 26.458332 z" svg:height="11.377083mm" draw:style-name="style-341" svg:viewBox="0.0 0.0 1005.4166 1137.7083" svg:width="10.054166mm" svg:x="6.614583mm" svg:y="170.65623mm"/>
          <draw:path svg:d="M 899.5833 26.458332 L 926.0416 26.458332 L 952.49994 0.0 Q 978.95825 0.0 1005.4166 26.458332 Q 1031.875 79.37499 1031.875 79.37499 L 1031.875 79.37499 L 1058.3333 105.83333 L 1084.7916 105.83333 L 1084.7916 105.83333 Q 1084.7916 105.83333 1111.25 132.29166 L 1111.25 185.20833 L 1111.25 238.12498 Q 1111.25 291.04166 1137.7083 317.49997 Q 1164.1666 317.49997 1137.7083 343.9583 Q 1137.7083 396.87497 1111.25 370.41666 Q 1084.7916 370.41666 1111.25 476.24997 Q 1137.7083 582.0833 1137.7083 608.5416 Q 1137.7083 608.5416 1111.25 608.5416 L 1111.25 634.99994 L 1084.7916 714.37494 Q 1084.7916 767.2916 1084.7916 978.95825 Q 1084.7916 1217.0833 1111.25 1296.4583 Q 1137.7083 1402.2916 1164.1666 1402.2916 L 1190.6249 1402.2916 L 1190.6249 1402.2916 L 1190.6249 1428.7499 L 1190.6249 1428.7499 Q 1190.6249 1428.7499 1111.25 1428.7499 L 1031.875 1428.7499 L 1031.875 1402.2916 Q 1031.875 1402.2916 1005.4166 1402.2916 L 1005.4166 1402.2916 L 1005.4166 1375.8333 Q 978.95825 1375.8333 926.0416 1296.4583 Q 820.2083 1217.0833 740.8333 1190.6249 Q 661.4583 1164.1666 661.4583 1137.7083 Q 661.4583 1084.7916 555.625 1084.7916 L 449.79166 1111.25 L 423.3333 1111.25 Q 396.87497 1111.25 396.87497 1084.7916 Q 396.87497 1058.3333 370.41666 1058.3333 L 343.9583 1058.3333 L 317.49997 1058.3333 Q 291.04166 1058.3333 291.04166 1031.875 Q 291.04166 1005.4166 238.12498 978.95825 L 158.74998 952.49994 L 132.29166 952.49994 Q 132.29166 926.0416 132.29166 926.0416 L 105.83333 926.0416 L 105.83333 899.5833 L 79.37499 899.5833 L 79.37499 873.12494 L 79.37499 846.6666 L 52.916664 846.6666 L 52.916664 820.2083 L 52.916664 820.2083 L 26.458332 820.2083 L 26.458332 820.2083 L 26.458332 820.2083 L 26.458332 793.74994 L 26.458332 793.74994 L 0.0 767.2916 L 0.0 740.8333 L 26.458332 740.8333 L 52.916664 714.37494 L 52.916664 714.37494 L 79.37499 714.37494 L 79.37499 714.37494 L 79.37499 714.37494 L 79.37499 740.8333 L 79.37499 767.2916 L 79.37499 767.2916 L 79.37499 767.2916 L 52.916664 767.2916 L 52.916664 767.2916 L 79.37499 793.74994 L 79.37499 793.74994 L 79.37499 793.74994 L 79.37499 793.74994 L 105.83333 793.74994 L 105.83333 820.2083 L 132.29166 846.6666 Q 185.20833 873.12494 185.20833 873.12494 L 185.20833 873.12494 L 238.12498 899.5833 L 317.49997 926.0416 L 343.9583 926.0416 L 370.41666 926.0416 L 370.41666 873.12494 L 396.87497 846.6666 L 396.87497 820.2083 L 396.87497 793.74994 L 396.87497 582.0833 Q 396.87497 370.41666 396.87497 343.9583 L 396.87497 317.49997 L 396.87497 317.49997 Q 396.87497 317.49997 423.3333 317.49997 Q 423.3333 343.9583 449.79166 291.04166 L 449.79166 238.12498 L 476.24997 238.12498 Q 502.7083 238.12498 502.7083 264.5833 Q 529.1666 291.04166 555.625 238.12498 Q 555.625 211.66666 634.99994 238.12498 Q 714.37494 238.12498 767.2916 238.12498 Q 820.2083 238.12498 873.12494 264.5833 L 899.5833 264.5833 L 899.5833 238.12498 Q 873.12494 211.66666 873.12494 185.20833 Q 873.12494 158.74998 899.5833 158.74998 Q 926.0416 158.74998 899.5833 132.29166 L 873.12494 79.37499 L 873.12494 52.916664 L 873.12494 26.458332 L 899.5833 26.458332 z" svg:height="14.287499mm" draw:style-name="style-342" svg:viewBox="0.0 0.0 1190.6249 1428.7499" svg:width="11.906249mm" svg:x="30.95625mm" svg:y="192.35207mm"/>
          <draw:path svg:d="M 132.29166 105.83333 L 185.20833 0.0 L 185.20833 0.0 L 211.66666 0.0 L 211.66666 52.916664 L 211.66666 79.37499 L 238.12498 79.37499 L 238.12498 52.916664 L 238.12498 52.916664 L 264.5833 52.916664 L 264.5833 52.916664 L 264.5833 52.916664 L 264.5833 26.458332 L 264.5833 26.458332 L 370.41666 0.0 Q 449.79166 0.0 449.79166 52.916664 Q 423.3333 79.37499 449.79166 105.83333 L 449.79166 105.83333 L 449.79166 132.29166 Q 449.79166 158.74998 476.24997 158.74998 Q 502.7083 158.74998 502.7083 185.20833 Q 502.7083 211.66666 529.1666 211.66666 Q 582.0833 238.12498 582.0833 238.12498 L 582.0833 264.5833 L 634.99994 291.04166 Q 687.9166 343.9583 687.9166 343.9583 L 687.9166 343.9583 L 687.9166 343.9583 L 687.9166 370.41666 L 687.9166 370.41666 L 687.9166 370.41666 L 661.4583 396.87497 L 634.99994 423.3333 L 634.99994 423.3333 L 634.99994 449.79166 L 555.625 476.24997 Q 476.24997 529.1666 476.24997 582.0833 L 476.24997 634.99994 L 449.79166 634.99994 L 449.79166 634.99994 L 449.79166 555.625 Q 423.3333 476.24997 423.3333 423.3333 Q 396.87497 343.9583 370.41666 343.9583 L 343.9583 317.49997 L 343.9583 317.49997 L 317.49997 317.49997 L 317.49997 317.49997 L 317.49997 317.49997 L 317.49997 291.04166 L 317.49997 291.04166 L 291.04166 291.04166 L 291.04166 317.49997 L 291.04166 317.49997 L 264.5833 317.49997 L 264.5833 343.9583 L 264.5833 370.41666 L 238.12498 343.9583 Q 211.66666 317.49997 158.74998 343.9583 Q 132.29166 370.41666 132.29166 423.3333 L 132.29166 476.24997 L 105.83333 476.24997 L 79.37499 476.24997 L 79.37499 476.24997 L 52.916664 449.79166 L 52.916664 449.79166 L 52.916664 423.3333 L 52.916664 423.3333 L 52.916664 423.3333 L 26.458332 423.3333 L 26.458332 423.3333 L 26.458332 396.87497 L 0.0 396.87497 L 0.0 343.9583 L 0.0 291.04166 L 26.458332 291.04166 L 26.458332 264.5833 L 26.458332 264.5833 L 52.916664 264.5833 L 52.916664 264.5833 L 52.916664 264.5833 L 52.916664 238.12498 L 52.916664 238.12498 L 79.37499 211.66666 Q 105.83333 185.20833 132.29166 105.83333 z" svg:height="6.3499994mm" draw:style-name="style-343" svg:viewBox="0.0 0.0 687.9166 634.99994" svg:width="6.879166mm" svg:x="14.816666mm" svg:y="172.50833mm"/>
          <draw:path svg:d="M 687.9166 0.0 L 740.8333 0.0 L 793.74994 26.458332 L 820.2083 52.916664 L 820.2083 52.916664 L 846.6666 52.916664 L 846.6666 52.916664 L 846.6666 52.916664 L 846.6666 79.37499 L 846.6666 79.37499 L 873.12494 79.37499 L 873.12494 105.83333 L 873.12494 105.83333 L 899.5833 105.83333 L 899.5833 105.83333 L 899.5833 105.83333 L 899.5833 132.29166 L 899.5833 132.29166 L 952.49994 211.66666 Q 1005.4166 291.04166 978.95825 343.9583 Q 978.95825 370.41666 952.49994 370.41666 Q 926.0416 370.41666 952.49994 449.79166 Q 952.49994 529.1666 978.95825 502.7083 L 1005.4166 476.24997 L 1005.4166 529.1666 L 1005.4166 582.0833 L 978.95825 582.0833 L 978.95825 582.0833 L 978.95825 608.5416 L 952.49994 608.5416 L 952.49994 608.5416 Q 952.49994 634.99994 926.0416 634.99994 Q 899.5833 634.99994 873.12494 687.9166 Q 846.6666 740.8333 767.2916 793.74994 Q 661.4583 846.6666 661.4583 820.2083 Q 661.4583 793.74994 582.0833 820.2083 Q 502.7083 846.6666 317.49997 793.74994 L 132.29166 793.74994 L 132.29166 793.74994 L 132.29166 793.74994 L 105.83333 793.74994 L 105.83333 793.74994 L 105.83333 767.2916 L 105.83333 767.2916 L 79.37499 767.2916 L 79.37499 740.8333 L 79.37499 740.8333 L 52.916664 740.8333 L 52.916664 714.37494 L 52.916664 687.9166 L 79.37499 687.9166 L 79.37499 687.9166 L 52.916664 661.4583 L 26.458332 661.4583 L 26.458332 634.99994 L 0.0 634.99994 L 0.0 634.99994 L 0.0 634.99994 L 52.916664 608.5416 L 105.83333 582.0833 L 238.12498 529.1666 Q 370.41666 449.79166 449.79166 370.41666 Q 502.7083 264.5833 449.79166 264.5833 Q 370.41666 264.5833 396.87497 264.5833 L 396.87497 238.12498 L 423.3333 238.12498 Q 449.79166 238.12498 449.79166 211.66666 Q 449.79166 158.74998 502.7083 158.74998 Q 529.1666 132.29166 582.0833 79.37499 Q 608.5416 0.0 687.9166 0.0 z M 899.5833 582.0833 Q 899.5833 582.0833 899.5833 555.625 Q 899.5833 555.625 899.5833 582.0833 L 899.5833 582.0833 L 899.5833 582.0833 z" svg:height="8.202083mm" draw:style-name="style-344" svg:viewBox="0.0 0.0 1005.4166 820.2083" svg:width="10.054166mm" svg:x="132.29166mm" svg:y="71.4375mm"/>
          <draw:path svg:d="M 582.0833 0.0 L 582.0833 0.0 L 582.0833 0.0 Q 582.0833 0.0 608.5416 26.458332 L 608.5416 26.458332 L 608.5416 26.458332 Q 608.5416 26.458332 634.99994 52.916664 Q 634.99994 79.37499 529.1666 158.74998 Q 396.87497 238.12498 370.41666 291.04166 Q 370.41666 343.9583 343.9583 343.9583 Q 317.49997 370.41666 317.49997 396.87497 Q 317.49997 423.3333 291.04166 449.79166 Q 264.5833 476.24997 185.20833 529.1666 Q 132.29166 582.0833 132.29166 608.5416 L 132.29166 661.4583 L 132.29166 687.9166 L 105.83333 714.37494 L 105.83333 767.2916 L 105.83333 820.2083 L 79.37499 820.2083 L 52.916664 820.2083 L 26.458332 846.6666 L 0.0 846.6666 L 0.0 820.2083 L 0.0 793.74994 L 0.0 767.2916 L 0.0 767.2916 L 0.0 767.2916 L 0.0 767.2916 L 0.0 740.8333 L 0.0 740.8333 L 26.458332 661.4583 Q 52.916664 555.625 52.916664 502.7083 Q 52.916664 423.3333 52.916664 449.79166 Q 26.458332 449.79166 26.458332 449.79166 Q 0.0 423.3333 105.83333 291.04166 Q 211.66666 185.20833 238.12498 132.29166 L 238.12498 105.83333 L 264.5833 105.83333 L 264.5833 105.83333 L 291.04166 105.83333 Q 317.49997 105.83333 317.49997 79.37499 L 317.49997 52.916664 L 317.49997 52.916664 L 343.9583 52.916664 L 423.3333 52.916664 Q 502.7083 26.458332 529.1666 26.458332 Q 555.625 26.458332 582.0833 0.0 z M 529.1666 79.37499 Q 529.1666 79.37499 529.1666 52.916664 Q 529.1666 52.916664 529.1666 79.37499 Q 529.1666 79.37499 529.1666 79.37499 z" svg:height="8.466666mm" draw:style-name="style-345" svg:viewBox="0.0 0.0 634.99994 846.6666" svg:width="6.3499994mm" svg:x="116.94582mm" svg:y="75.40624mm"/>
          <draw:path svg:d="M 0.0 26.458332 L 0.0 0.0 L 0.0 0.0 Q 0.0 0.0 26.458332 0.0 L 26.458332 26.458332 L 26.458332 26.458332 L 52.916664 26.458332 L 52.916664 26.458332 L 52.916664 26.458332 L 52.916664 52.916664 L 52.916664 52.916664 L 317.49997 185.20833 Q 582.0833 343.9583 582.0833 476.24997 L 582.0833 608.5416 L 608.5416 661.4583 L 608.5416 740.8333 L 608.5416 740.8333 L 582.0833 740.8333 L 582.0833 740.8333 L 582.0833 767.2916 L 582.0833 767.2916 L 555.625 767.2916 L 555.625 767.2916 L 529.1666 767.2916 L 529.1666 740.8333 L 529.1666 714.37494 L 555.625 687.9166 Q 555.625 661.4583 476.24997 661.4583 Q 396.87497 687.9166 396.87497 661.4583 Q 370.41666 608.5416 343.9583 608.5416 Q 291.04166 582.0833 264.5833 661.4583 L 264.5833 740.8333 L 264.5833 740.8333 L 264.5833 740.8333 L 238.12498 714.37494 L 211.66666 687.9166 L 211.66666 661.4583 Q 211.66666 608.5416 185.20833 582.0833 Q 158.74998 555.625 132.29166 555.625 Q 105.83333 529.1666 52.916664 555.625 L 0.0 555.625 L 0.0 291.04166 Q 0.0 26.458332 0.0 26.458332 z M 423.3333 608.5416 Q 423.3333 608.5416 449.79166 608.5416 Q 449.79166 608.5416 423.3333 608.5416 Q 423.3333 608.5416 423.3333 608.5416 z" svg:height="7.6729164mm" draw:style-name="style-346" svg:viewBox="0.0 0.0 608.5416 767.2916" svg:width="6.0854163mm" svg:x="30.691666mm" svg:y="84.931244mm"/>
          <draw:path svg:d="M 26.458332 26.458332 L 79.37499 0.0 L 978.95825 79.37499 Q 1904.9999 158.74998 2010.8333 238.12498 Q 2143.125 317.49997 2248.9583 476.24997 Q 2407.7083 661.4583 2407.7083 661.4583 L 2407.7083 687.9166 L 2407.7083 687.9166 L 2407.7083 687.9166 L 2434.1665 714.37494 L 2460.6248 740.8333 L 2460.6248 793.74994 L 2460.6248 846.6666 L 2434.1665 846.6666 L 2434.1665 846.6666 L 2434.1665 873.12494 L 2407.7083 873.12494 L 2407.7083 873.12494 L 2407.7083 899.5833 L 2301.875 899.5833 Q 2169.5833 899.5833 1455.2083 873.12494 Q 714.37494 846.6666 687.9166 846.6666 Q 661.4583 820.2083 634.99994 767.2916 Q 608.5416 714.37494 529.1666 634.99994 Q 449.79166 582.0833 396.87497 502.7083 Q 343.9583 423.3333 317.49997 423.3333 Q 291.04166 396.87497 291.04166 370.41666 Q 291.04166 343.9583 317.49997 343.9583 Q 343.9583 317.49997 317.49997 317.49997 Q 291.04166 264.5833 264.5833 291.04166 Q 238.12498 317.49997 238.12498 264.5833 Q 185.20833 211.66666 185.20833 238.12498 Q 185.20833 264.5833 132.29166 264.5833 L 79.37499 291.04166 L 79.37499 238.12498 L 79.37499 185.20833 L 52.916664 185.20833 L 52.916664 158.74998 L 26.458332 158.74998 Q 0.0 158.74998 0.0 105.83333 Q 0.0 52.916664 26.458332 26.458332 z M 105.83333 211.66666 Q 132.29166 211.66666 132.29166 211.66666 Q 132.29166 211.66666 132.29166 211.66666 Q 105.83333 211.66666 105.83333 211.66666 z" svg:height="8.995832mm" draw:style-name="style-347" svg:viewBox="0.0 0.0 2460.6248 899.5833" svg:width="24.606249mm" svg:x="145.78542mm" svg:y="196.32082mm"/>
          <draw:path svg:d="M 0.0 370.41666 L 0.0 0.0 L 26.458332 0.0 Q 26.458332 26.458332 52.916664 52.916664 L 52.916664 79.37499 L 79.37499 79.37499 L 105.83333 105.83333 L 132.29166 105.83333 Q 132.29166 105.83333 238.12498 79.37499 L 317.49997 52.916664 L 343.9583 79.37499 L 370.41666 105.83333 L 396.87497 105.83333 L 396.87497 105.83333 L 343.9583 423.3333 Q 317.49997 714.37494 211.66666 714.37494 L 105.83333 714.37494 L 105.83333 740.8333 L 105.83333 793.74994 L 185.20833 793.74994 L 238.12498 793.74994 L 238.12498 820.2083 L 238.12498 820.2083 L 158.74998 820.2083 L 79.37499 793.74994 L 79.37499 793.74994 L 79.37499 793.74994 L 52.916664 793.74994 L 52.916664 793.74994 L 52.916664 767.2916 L 26.458332 767.2916 L 26.458332 767.2916 L 26.458332 740.8333 L 26.458332 740.8333 L 26.458332 740.8333 L 0.0 370.41666 z" svg:height="8.202083mm" draw:style-name="style-348" svg:viewBox="0.0 0.0 396.87497 820.2083" svg:width="3.9687498mm" svg:x="3.9687498mm" svg:y="114.82916mm"/>
          <draw:path svg:d="M 1534.5833 0.0 L 1561.0416 0.0 L 1561.0416 0.0 L 1561.0416 0.0 L 1613.9583 26.458332 Q 1693.3333 26.458332 1693.3333 52.916664 Q 1693.3333 52.916664 1693.3333 132.29166 Q 1719.7916 211.66666 1746.2499 211.66666 Q 1746.2499 238.12498 1746.2499 264.5833 Q 1746.2499 317.49997 1746.2499 317.49997 L 1746.2499 343.9583 L 1746.2499 370.41666 Q 1746.2499 423.3333 1746.2499 449.79166 Q 1746.2499 476.24997 1772.7083 529.1666 Q 1799.1666 582.0833 1852.0833 608.5416 Q 1878.5416 608.5416 1878.5416 634.99994 L 1878.5416 661.4583 L 1904.9999 661.4583 L 1931.4583 687.9166 L 1931.4583 687.9166 L 1957.9165 687.9166 L 1957.9165 714.37494 L 1957.9165 740.8333 L 1931.4583 740.8333 L 1931.4583 740.8333 L 1878.5416 740.8333 L 1825.6249 740.8333 L 1825.6249 740.8333 L 1799.1666 740.8333 L 1799.1666 740.8333 Q 1799.1666 740.8333 1772.7083 740.8333 Q 1746.2499 740.8333 1772.7083 740.8333 Q 1799.1666 767.2916 1799.1666 793.74994 Q 1799.1666 820.2083 1534.5833 846.6666 L 1269.9999 899.5833 L 1269.9999 899.5833 L 1269.9999 899.5833 L 1243.5416 899.5833 L 1243.5416 899.5833 L 1243.5416 873.12494 L 1217.0833 873.12494 L 1217.0833 926.0416 L 1217.0833 978.95825 L 1243.5416 978.95825 L 1269.9999 1005.4166 L 1269.9999 1005.4166 L 1269.9999 1005.4166 L 1243.5416 1058.3333 L 1243.5416 1084.7916 L 1217.0833 1137.7083 Q 1217.0833 1190.6249 1217.0833 1217.0833 L 1217.0833 1243.5416 L 1243.5416 1269.9999 L 1243.5416 1269.9999 L 1164.1666 1269.9999 Q 1084.7916 1269.9999 926.0416 1217.0833 Q 767.2916 1164.1666 449.79166 1084.7916 L 132.29166 1005.4166 L 79.37499 978.95825 L 26.458332 952.49994 L 26.458332 952.49994 L 0.0 952.49994 L 0.0 952.49994 L 0.0 952.49994 L 0.0 926.0416 L 0.0 926.0416 L 0.0 926.0416 L 0.0 926.0416 L 26.458332 926.0416 L 26.458332 899.5833 L 26.458332 899.5833 L 52.916664 899.5833 L 52.916664 846.6666 L 52.916664 793.74994 L 158.74998 740.8333 Q 238.12498 687.9166 264.5833 661.4583 Q 264.5833 634.99994 370.41666 608.5416 Q 449.79166 582.0833 529.1666 529.1666 Q 608.5416 423.3333 634.99994 423.3333 Q 687.9166 423.3333 687.9166 370.41666 L 687.9166 317.49997 L 687.9166 317.49997 L 714.37494 317.49997 L 714.37494 291.04166 Q 714.37494 264.5833 740.8333 264.5833 L 767.2916 264.5833 L 767.2916 291.04166 Q 793.74994 317.49997 793.74994 291.04166 L 793.74994 264.5833 L 926.0416 211.66666 Q 1058.3333 158.74998 1296.4583 79.37499 Q 1534.5833 0.0 1534.5833 0.0 z" svg:height="12.699999mm" draw:style-name="style-349" svg:viewBox="0.0 0.0 1957.9165 1269.9999" svg:width="19.579166mm" svg:x="169.86249mm" svg:y="70.379166mm"/>
          <draw:path svg:d="M 370.41666 26.458332 L 370.41666 0.0 L 396.87497 105.83333 Q 449.79166 238.12498 476.24997 238.12498 Q 502.7083 238.12498 529.1666 158.74998 Q 555.625 105.83333 555.625 105.83333 Q 555.625 105.83333 582.0833 132.29166 L 608.5416 132.29166 L 634.99994 1666.8749 Q 661.4583 3201.4583 634.99994 3757.0833 Q 634.99994 4286.25 608.5416 4312.708 L 582.0833 4312.708 L 582.0833 4312.708 Q 582.0833 4286.25 555.625 4286.25 Q 555.625 4259.7915 529.1666 4021.6665 L 502.7083 3783.5415 L 502.7083 3704.1665 Q 502.7083 3598.3333 476.24997 3624.7915 Q 449.79166 3651.2498 423.3333 3333.7498 Q 396.87497 3016.2498 370.41666 3016.2498 Q 343.9583 3016.2498 185.20833 2857.4998 Q 0.0 2751.6665 52.916664 2725.2083 L 105.83333 2698.7498 L 105.83333 2698.7498 L 105.83333 2725.2083 L 79.37499 2725.2083 Q 79.37499 2751.6665 79.37499 2751.6665 L 105.83333 2751.6665 L 105.83333 2751.6665 Q 132.29166 2778.1248 132.29166 2804.5833 L 132.29166 2804.5833 L 132.29166 2804.5833 Q 132.29166 2804.5833 158.74998 2804.5833 L 158.74998 2831.0415 L 158.74998 2831.0415 Q 158.74998 2857.4998 185.20833 2857.4998 L 185.20833 2857.4998 L 211.66666 2857.4998 L 238.12498 2857.4998 L 238.12498 2883.9583 L 238.12498 2883.9583 L 264.5833 2883.9583 L 264.5833 2910.4165 L 291.04166 2910.4165 L 317.49997 2910.4165 L 317.49997 2936.8748 L 343.9583 2936.8748 L 343.9583 2936.8748 L 343.9583 2963.3333 L 370.41666 2963.3333 L 396.87497 2963.3333 L 396.87497 2910.4165 L 396.87497 2883.9583 L 370.41666 2883.9583 L 370.41666 2857.4998 L 370.41666 2857.4998 L 396.87497 2857.4998 L 396.87497 2751.6665 Q 396.87497 2672.2915 370.41666 2672.2915 Q 343.9583 2672.2915 343.9583 2645.8333 Q 343.9583 2619.3748 343.9583 2619.3748 Q 370.41666 2592.9165 370.41666 2434.1665 Q 370.41666 2275.4165 264.5833 2275.4165 Q 158.74998 2328.3333 264.5833 2275.4165 Q 370.41666 2222.5 370.41666 2010.8333 Q 370.41666 1799.1666 264.5833 1772.7083 Q 132.29166 1746.2499 211.66666 1719.7916 Q 264.5833 1693.3333 158.74998 1640.4166 Q 52.916664 1587.4999 132.29166 1587.4999 Q 185.20833 1587.4999 264.5833 1640.4166 Q 343.9583 1693.3333 370.41666 1428.7499 Q 396.87497 1190.6249 343.9583 1190.6249 L 291.04166 1190.6249 L 291.04166 1164.1666 Q 291.04166 1164.1666 264.5833 1164.1666 L 264.5833 1164.1666 L 264.5833 1111.25 Q 238.12498 1084.7916 238.12498 1031.875 L 185.20833 978.95825 L 185.20833 978.95825 L 185.20833 952.49994 L 185.20833 952.49994 L 185.20833 952.49994 L 158.74998 952.49994 L 158.74998 952.49994 L 158.74998 926.0416 L 132.29166 926.0416 L 132.29166 899.5833 L 132.29166 873.12494 L 158.74998 873.12494 L 185.20833 899.5833 L 185.20833 899.5833 L 185.20833 899.5833 L 211.66666 899.5833 L 211.66666 899.5833 L 211.66666 926.0416 L 238.12498 926.0416 L 238.12498 978.95825 Q 291.04166 1031.875 291.04166 1058.3333 L 291.04166 1084.7916 L 317.49997 1084.7916 L 317.49997 1111.25 L 343.9583 1111.25 L 370.41666 1111.25 L 370.41666 1084.7916 L 343.9583 1058.3333 L 343.9583 1058.3333 L 343.9583 1058.3333 L 343.9583 1031.875 L 343.9583 1031.875 L 317.49997 1031.875 L 317.49997 1005.4166 L 343.9583 1005.4166 L 396.87497 1005.4166 L 396.87497 926.0416 L 396.87497 846.6666 L 370.41666 846.6666 Q 370.41666 846.6666 238.12498 793.74994 Q 132.29166 740.8333 132.29166 687.9166 L 132.29166 661.4583 L 132.29166 661.4583 L 132.29166 634.99994 L 132.29166 634.99994 L 132.29166 634.99994 L 105.83333 634.99994 L 105.83333 634.99994 L 79.37499 634.99994 L 52.916664 634.99994 L 52.916664 634.99994 L 26.458332 634.99994 L 26.458332 608.5416 L 26.458332 582.0833 L 0.0 555.625 L 0.0 529.1666 L 132.29166 555.625 Q 238.12498 582.0833 264.5833 582.0833 Q 291.04166 608.5416 317.49997 608.5416 L 317.49997 634.99994 L 343.9583 634.99994 L 370.41666 634.99994 L 370.41666 608.5416 L 396.87497 582.0833 L 396.87497 582.0833 L 396.87497 582.0833 L 396.87497 555.625 L 396.87497 555.625 L 370.41666 423.3333 Q 370.41666 264.5833 343.9583 264.5833 Q 291.04166 264.5833 291.04166 238.12498 L 291.04166 211.66666 L 343.9583 211.66666 L 370.41666 211.66666 L 370.41666 158.74998 L 370.41666 105.83333 L 317.49997 105.83333 L 264.5833 105.83333 L 264.5833 132.29166 L 238.12498 132.29166 L 238.12498 158.74998 Q 238.12498 211.66666 211.66666 211.66666 L 211.66666 211.66666 L 211.66666 238.12498 L 185.20833 238.12498 L 185.20833 264.5833 L 185.20833 291.04166 L 158.74998 291.04166 L 158.74998 317.49997 L 158.74998 317.49997 L 132.29166 317.49997 L 132.29166 317.49997 L 132.29166 317.49997 L 105.83333 343.9583 L 79.37499 343.9583 L 79.37499 317.49997 L 79.37499 291.04166 L 105.83333 291.04166 L 105.83333 264.5833 L 105.83333 264.5833 L 132.29166 264.5833 L 132.29166 264.5833 L 132.29166 264.5833 L 132.29166 238.12498 L 132.29166 238.12498 L 158.74998 211.66666 L 185.20833 185.20833 L 185.20833 158.74998 L 185.20833 132.29166 L 211.66666 132.29166 Q 211.66666 105.83333 211.66666 105.83333 Q 238.12498 105.83333 291.04166 79.37499 Q 370.41666 52.916664 370.41666 26.458332 z" svg:height="43.127083mm" draw:style-name="style-350" svg:viewBox="0.0 0.0 634.99994 4312.708" svg:width="6.3499994mm" svg:x="43.656246mm" svg:y="180.44583mm"/>
          <draw:path svg:d="M 1084.7916 0.0 L 1137.7083 0.0 L 1164.1666 0.0 Q 1190.6249 26.458332 1190.6249 317.49997 L 1190.6249 634.99994 L 1190.6249 661.4583 L 1190.6249 687.9166 L 1190.6249 687.9166 L 1190.6249 687.9166 L 1217.0833 714.37494 L 1243.5416 740.8333 L 1243.5416 740.8333 L 1243.5416 740.8333 L 1243.5416 846.6666 Q 1243.5416 952.49994 1137.7083 1137.7083 Q 1031.875 1322.9166 926.0416 1613.9583 Q 820.2083 1904.9999 820.2083 1904.9999 Q 820.2083 1878.5416 740.8333 2010.8333 Q 661.4583 2143.125 661.4583 2143.125 L 661.4583 2143.125 L 661.4583 2143.125 Q 634.99994 2169.5833 502.7083 2196.0415 Q 370.41666 2222.5 370.41666 2196.0415 Q 370.41666 2169.5833 343.9583 2169.5833 Q 291.04166 2169.5833 291.04166 2143.125 Q 291.04166 2116.6665 264.5833 2116.6665 Q 238.12498 2116.6665 158.74998 2116.6665 L 79.37499 2116.6665 L 79.37499 2143.125 L 79.37499 2143.125 L 79.37499 2116.6665 Q 79.37499 2090.2083 52.916664 2063.75 Q 26.458332 2063.75 52.916664 1984.3749 Q 79.37499 1931.4583 52.916664 1957.9165 L 0.0 1984.3749 L 0.0 1957.9165 L 26.458332 1931.4583 L 26.458332 1931.4583 L 26.458332 1904.9999 L 52.916664 1904.9999 L 79.37499 1904.9999 L 79.37499 1878.5416 L 79.37499 1878.5416 L 79.37499 1852.0833 Q 79.37499 1799.1666 105.83333 1746.2499 Q 158.74998 1666.8749 185.20833 1693.3333 Q 238.12498 1693.3333 343.9583 1481.6666 Q 449.79166 1243.5416 476.24997 1243.5416 Q 502.7083 1217.0833 529.1666 1137.7083 Q 555.625 1058.3333 661.4583 899.5833 Q 767.2916 714.37494 899.5833 370.41666 Q 1058.3333 0.0 1084.7916 0.0 z" svg:height="21.960415mm" draw:style-name="style-351" svg:viewBox="0.0 0.0 1243.5416 2196.0415" svg:width="12.435416mm" svg:x="186.00208mm" svg:y="134.9375mm"/>
          <draw:path svg:d="M 423.3333 26.458332 L 449.79166 0.0 L 476.24997 0.0 Q 502.7083 0.0 502.7083 26.458332 Q 502.7083 52.916664 529.1666 52.916664 L 555.625 52.916664 L 661.4583 158.74998 Q 793.74994 291.04166 926.0416 317.49997 Q 1084.7916 343.9583 1111.25 370.41666 L 1137.7083 370.41666 L 1217.0833 370.41666 Q 1296.4583 370.41666 1296.4583 370.41666 L 1296.4583 370.41666 L 1296.4583 396.87497 L 1296.4583 449.79166 L 1269.9999 449.79166 Q 1243.5416 449.79166 1243.5416 476.24997 L 1243.5416 476.24997 L 1217.0833 582.0833 Q 1190.6249 687.9166 1164.1666 687.9166 L 1164.1666 714.37494 L 1164.1666 846.6666 Q 1190.6249 1005.4166 1190.6249 1137.7083 Q 1243.5416 1269.9999 1243.5416 1296.4583 L 1243.5416 1296.4583 L 1243.5416 1296.4583 Q 1243.5416 1296.4583 1243.5416 1322.9166 L 1269.9999 1322.9166 L 1243.5416 1349.3749 Q 1243.5416 1375.8333 1243.5416 1428.7499 L 1243.5416 1481.6666 L 1243.5416 1481.6666 Q 1243.5416 1508.1249 1243.5416 1508.1249 L 1243.5416 1508.1249 L 1243.5416 1534.5833 L 1243.5416 1561.0416 L 1243.5416 1561.0416 L 1243.5416 1561.0416 L 1217.0833 1561.0416 L 1190.6249 1561.0416 L 1164.1666 1534.5833 L 1137.7083 1508.1249 L 1137.7083 1508.1249 L 1137.7083 1508.1249 L 1111.25 1508.1249 L 1111.25 1508.1249 L 1084.7916 1481.6666 Q 1031.875 1455.2083 978.95825 1375.8333 Q 926.0416 1296.4583 820.2083 1217.0833 L 714.37494 1137.7083 L 714.37494 1137.7083 Q 714.37494 1137.7083 582.0833 1137.7083 L 449.79166 1137.7083 L 449.79166 1137.7083 L 449.79166 1137.7083 L 396.87497 1137.7083 Q 370.41666 1137.7083 291.04166 1084.7916 Q 211.66666 1058.3333 211.66666 1031.875 Q 185.20833 978.95825 158.74998 952.49994 L 132.29166 926.0416 L 105.83333 926.0416 L 79.37499 926.0416 L 52.916664 899.5833 L 26.458332 873.12494 L 26.458332 873.12494 L 26.458332 873.12494 L 26.458332 873.12494 L 26.458332 846.6666 L 0.0 846.6666 L 0.0 846.6666 L 0.0 846.6666 L 0.0 820.2083 L 26.458332 820.2083 L 79.37499 820.2083 L 105.83333 846.6666 L 132.29166 873.12494 L 185.20833 873.12494 L 211.66666 873.12494 L 211.66666 846.6666 L 185.20833 846.6666 L 185.20833 820.2083 L 185.20833 793.74994 L 211.66666 793.74994 Q 238.12498 820.2083 264.5833 767.2916 L 291.04166 714.37494 L 291.04166 687.9166 L 291.04166 661.4583 L 291.04166 661.4583 L 291.04166 661.4583 L 317.49997 714.37494 Q 343.9583 767.2916 343.9583 820.2083 L 343.9583 846.6666 L 370.41666 846.6666 L 396.87497 873.12494 L 396.87497 873.12494 L 396.87497 873.12494 L 423.3333 846.6666 L 449.79166 820.2083 L 449.79166 767.2916 L 449.79166 740.8333 L 476.24997 608.5416 Q 502.7083 476.24997 476.24997 343.9583 Q 449.79166 238.12498 423.3333 238.12498 L 396.87497 238.12498 L 396.87497 185.20833 Q 396.87497 158.74998 423.3333 132.29166 L 449.79166 132.29166 L 476.24997 105.83333 L 476.24997 79.37499 L 449.79166 79.37499 Q 396.87497 79.37499 396.87497 52.916664 Q 396.87497 52.916664 423.3333 26.458332 z" svg:height="15.610415mm" draw:style-name="style-352" svg:viewBox="0.0 0.0 1296.4583 1561.0416" svg:width="12.964582mm" svg:x="29.897915mm" svg:y="202.93541mm"/>
          <draw:path svg:d="M 185.20833 0.0 L 185.20833 0.0 L 291.04166 0.0 L 423.3333 0.0 L 423.3333 0.0 L 396.87497 26.458332 L 396.87497 26.458332 L 396.87497 52.916664 L 423.3333 52.916664 L 449.79166 52.916664 L 449.79166 79.37499 L 449.79166 79.37499 L 423.3333 105.83333 L 423.3333 132.29166 L 449.79166 132.29166 L 502.7083 158.74998 L 529.1666 158.74998 Q 555.625 158.74998 555.625 185.20833 Q 555.625 211.66666 634.99994 211.66666 Q 714.37494 238.12498 714.37494 264.5833 Q 661.4583 291.04166 714.37494 317.49997 Q 767.2916 343.9583 767.2916 370.41666 Q 793.74994 370.41666 767.2916 396.87497 Q 740.8333 396.87497 740.8333 423.3333 Q 740.8333 449.79166 767.2916 449.79166 Q 793.74994 476.24997 767.2916 476.24997 Q 714.37494 502.7083 767.2916 555.625 Q 793.74994 608.5416 767.2916 608.5416 Q 714.37494 634.99994 687.9166 634.99994 L 661.4583 634.99994 L 661.4583 661.4583 L 661.4583 661.4583 L 634.99994 661.4583 L 634.99994 687.9166 L 661.4583 687.9166 L 661.4583 687.9166 L 661.4583 714.37494 Q 661.4583 740.8333 582.0833 740.8333 Q 502.7083 767.2916 476.24997 793.74994 Q 423.3333 793.74994 317.49997 793.74994 Q 211.66666 793.74994 185.20833 767.2916 Q 185.20833 740.8333 132.29166 740.8333 Q 105.83333 740.8333 79.37499 661.4583 Q 79.37499 582.0833 52.916664 582.0833 Q 26.458332 608.5416 26.458332 529.1666 L 0.0 449.79166 L 0.0 396.87497 Q 0.0 343.9583 26.458332 343.9583 Q 52.916664 343.9583 79.37499 211.66666 Q 105.83333 105.83333 158.74998 105.83333 Q 238.12498 79.37499 211.66666 52.916664 Q 185.20833 0.0 185.20833 0.0 z" svg:height="7.9374995mm" draw:style-name="style-353" svg:viewBox="0.0 0.0 767.2916 793.74994" svg:width="7.6729164mm" svg:x="117.21041mm" svg:y="20.637499mm"/>
          <draw:path svg:d="M 1375.8333 0.0 L 1402.2916 0.0 L 1402.2916 26.458332 Q 1402.2916 52.916664 1349.3749 79.37499 L 1322.9166 79.37499 L 1349.3749 105.83333 L 1375.8333 132.29166 L 1375.8333 132.29166 L 1375.8333 132.29166 L 1322.9166 185.20833 Q 1296.4583 264.5833 1296.4583 291.04166 Q 1296.4583 343.9583 1322.9166 343.9583 Q 1349.3749 370.41666 1375.8333 370.41666 L 1375.8333 396.87497 L 1322.9166 396.87497 Q 1269.9999 396.87497 1243.5416 423.3333 Q 1217.0833 449.79166 1137.7083 449.79166 Q 1084.7916 449.79166 1058.3333 502.7083 Q 1031.875 529.1666 1005.4166 555.625 Q 952.49994 555.625 1005.4166 608.5416 Q 1031.875 634.99994 1005.4166 661.4583 Q 978.95825 687.9166 978.95825 767.2916 Q 978.95825 873.12494 952.49994 873.12494 Q 926.0416 873.12494 926.0416 926.0416 L 926.0416 978.95825 L 926.0416 978.95825 L 926.0416 978.95825 L 978.95825 1031.875 Q 1031.875 1084.7916 1058.3333 1058.3333 Q 1058.3333 1031.875 1084.7916 1031.875 Q 1111.25 1031.875 1084.7916 1111.25 Q 1084.7916 1190.6249 1111.25 1190.6249 Q 1137.7083 1217.0833 1111.25 1217.0833 Q 1111.25 1243.5416 1084.7916 1243.5416 L 1058.3333 1243.5416 L 1058.3333 1269.9999 L 1058.3333 1269.9999 L 1058.3333 1296.4583 L 1031.875 1296.4583 L 1031.875 1349.3749 L 1031.875 1375.8333 L 1058.3333 1402.2916 L 1058.3333 1402.2916 L 1058.3333 1402.2916 L 1031.875 1402.2916 L 1031.875 1455.2083 L 1031.875 1508.1249 L 1058.3333 1508.1249 L 1058.3333 1508.1249 L 1058.3333 1534.5833 L 1031.875 1561.0416 L 1031.875 1561.0416 L 1031.875 1561.0416 L 1031.875 1587.4999 L 1031.875 1587.4999 L 1005.4166 1587.4999 L 1005.4166 1587.4999 L 1005.4166 1561.0416 L 1005.4166 1561.0416 L 1005.4166 1561.0416 L 978.95825 1534.5833 L 978.95825 1481.6666 L 978.95825 1428.7499 L 952.49994 1428.7499 L 952.49994 1402.2916 L 926.0416 1402.2916 L 873.12494 1402.2916 L 873.12494 1375.8333 L 873.12494 1349.3749 L 846.6666 1349.3749 Q 820.2083 1349.3749 820.2083 1322.9166 L 793.74994 1322.9166 L 793.74994 1322.9166 L 793.74994 1296.4583 L 846.6666 1296.4583 Q 899.5833 1296.4583 899.5833 1243.5416 Q 873.12494 1217.0833 476.24997 1031.875 L 52.916664 846.6666 L 52.916664 820.2083 Q 26.458332 820.2083 26.458332 820.2083 L 26.458332 820.2083 L 26.458332 820.2083 L 26.458332 793.74994 L 0.0 767.2916 Q 0.0 714.37494 26.458332 714.37494 Q 79.37499 714.37494 79.37499 661.4583 Q 79.37499 634.99994 105.83333 634.99994 Q 132.29166 608.5416 132.29166 555.625 Q 132.29166 502.7083 105.83333 476.24997 L 79.37499 449.79166 L 555.625 291.04166 Q 1058.3333 132.29166 1084.7916 105.83333 L 1111.25 105.83333 L 1111.25 105.83333 Q 1137.7083 105.83333 1137.7083 79.37499 L 1137.7083 79.37499 L 1243.5416 52.916664 Q 1349.3749 26.458332 1375.8333 0.0 z M 1058.3333 423.3333 Q 1058.3333 396.87497 1058.3333 396.87497 Q 1084.7916 396.87497 1084.7916 396.87497 Q 1084.7916 423.3333 1058.3333 423.3333 z" svg:height="15.874999mm" draw:style-name="style-354" svg:viewBox="0.0 0.0 1402.2916 1587.4999" svg:width="14.022916mm" svg:x="261.14374mm" svg:y="48.418747mm"/>
          <draw:path svg:d="M 238.12498 0.0 L 264.5833 52.916664 L 238.12498 211.66666 Q 238.12498 396.87497 291.04166 396.87497 Q 370.41666 396.87497 370.41666 476.24997 Q 370.41666 582.0833 317.49997 634.99994 Q 238.12498 661.4583 238.12498 740.8333 L 238.12498 793.74994 L 238.12498 793.74994 L 238.12498 793.74994 L 211.66666 846.6666 Q 211.66666 873.12494 132.29166 846.6666 L 79.37499 846.6666 L 79.37499 820.2083 Q 79.37499 820.2083 26.458332 793.74994 Q 26.458332 740.8333 0.0 634.99994 Q -26.458332 555.625 52.916664 317.49997 Q 132.29166 105.83333 158.74998 26.458332 Q 211.66666 -52.916664 238.12498 0.0 z" svg:height="8.466666mm" draw:style-name="style-355" svg:viewBox="0.0 0.0 370.41666 846.6666" svg:width="3.7041664mm" svg:x="226.74791mm" svg:y="58.208332mm"/>
          <draw:path svg:d="M 105.83333 0.0 L 132.29166 0.0 L 132.29166 0.0 L 158.74998 0.0 L 132.29166 52.916664 Q 132.29166 105.83333 291.04166 132.29166 Q 449.79166 132.29166 502.7083 79.37499 Q 555.625 0.0 555.625 0.0 L 555.625 0.0 L 555.625 26.458332 Q 555.625 52.916664 582.0833 26.458332 Q 608.5416 26.458332 661.4583 105.83333 Q 661.4583 185.20833 661.4583 211.66666 Q 661.4583 238.12498 661.4583 264.5833 Q 661.4583 291.04166 714.37494 343.9583 Q 714.37494 370.41666 740.8333 449.79166 Q 740.8333 502.7083 740.8333 529.1666 Q 767.2916 529.1666 767.2916 555.625 L 767.2916 555.625 L 714.37494 555.625 Q 687.9166 555.625 687.9166 582.0833 L 687.9166 608.5416 L 661.4583 608.5416 L 634.99994 608.5416 L 634.99994 661.4583 L 608.5416 687.9166 L 608.5416 687.9166 L 608.5416 661.4583 L 608.5416 661.4583 L 608.5416 661.4583 L 582.0833 661.4583 L 582.0833 661.4583 L 502.7083 661.4583 Q 449.79166 661.4583 423.3333 687.9166 Q 396.87497 714.37494 396.87497 714.37494 L 370.41666 687.9166 L 370.41666 661.4583 Q 343.9583 608.5416 317.49997 555.625 L 264.5833 502.7083 L 264.5833 502.7083 Q 238.12498 476.24997 238.12498 476.24997 L 238.12498 476.24997 L 238.12498 449.79166 L 238.12498 449.79166 L 238.12498 449.79166 Q 238.12498 423.3333 211.66666 423.3333 L 211.66666 423.3333 L 211.66666 396.87497 Q 185.20833 396.87497 185.20833 396.87497 L 185.20833 396.87497 L 185.20833 396.87497 Q 185.20833 370.41666 158.74998 370.41666 L 158.74998 370.41666 L 132.29166 370.41666 Q 132.29166 343.9583 105.83333 343.9583 L 79.37499 317.49997 L 79.37499 291.04166 Q 79.37499 291.04166 26.458332 238.12498 L 26.458332 185.20833 L 0.0 185.20833 L 0.0 185.20833 L 0.0 158.74998 L 0.0 158.74998 L 0.0 132.29166 L 26.458332 132.29166 L 26.458332 105.83333 L 26.458332 79.37499 L 52.916664 26.458332 Q 79.37499 0.0 105.83333 0.0 z" svg:height="7.1437497mm" draw:style-name="style-356" svg:viewBox="0.0 0.0 767.2916 714.37494" svg:width="7.6729164mm" svg:x="171.18541mm" svg:y="189.70624mm"/>
          <draw:path svg:d="M 793.74994 105.83333 L 820.2083 105.83333 L 873.12494 105.83333 L 899.5833 105.83333 L 873.12494 132.29166 Q 873.12494 158.74998 846.6666 211.66666 L 820.2083 238.12498 L 820.2083 264.5833 Q 820.2083 291.04166 820.2083 476.24997 Q 820.2083 661.4583 820.2083 740.8333 L 820.2083 793.74994 L 846.6666 846.6666 L 873.12494 873.12494 L 873.12494 873.12494 L 873.12494 899.5833 L 899.5833 899.5833 L 926.0416 899.5833 L 926.0416 873.12494 L 926.0416 873.12494 L 952.49994 846.6666 L 978.95825 820.2083 L 978.95825 793.74994 L 978.95825 767.2916 L 1005.4166 740.8333 L 1031.875 687.9166 L 1031.875 582.0833 Q 1031.875 502.7083 978.95825 423.3333 L 952.49994 370.41666 L 978.95825 370.41666 L 1005.4166 370.41666 L 1031.875 370.41666 L 1031.875 370.41666 L 1058.3333 370.41666 Q 1084.7916 343.9583 1111.25 317.49997 Q 1111.25 264.5833 1164.1666 291.04166 Q 1243.5416 317.49997 1243.5416 317.49997 L 1243.5416 343.9583 L 1243.5416 343.9583 L 1243.5416 343.9583 L 1217.0833 343.9583 Q 1217.0833 370.41666 1243.5416 370.41666 L 1243.5416 370.41666 L 1243.5416 370.41666 Q 1243.5416 396.87497 1269.9999 423.3333 L 1296.4583 449.79166 L 1296.4583 502.7083 Q 1296.4583 555.625 1349.3749 555.625 Q 1402.2916 582.0833 1455.2083 555.625 L 1534.5833 555.625 L 1534.5833 582.0833 Q 1508.1249 608.5416 1508.1249 793.74994 L 1508.1249 978.95825 L 1481.6666 952.49994 Q 1455.2083 952.49994 1455.2083 1005.4166 L 1455.2083 1031.875 L 1455.2083 1031.875 Q 1428.7499 1005.4166 1402.2916 1005.4166 Q 1349.3749 978.95825 1375.8333 1031.875 Q 1402.2916 1058.3333 1269.9999 1084.7916 L 1137.7083 1111.25 L 1137.7083 1111.25 L 1137.7083 1111.25 L 1164.1666 1111.25 L 1164.1666 1111.25 L 1190.6249 1137.7083 Q 1217.0833 1137.7083 1217.0833 1164.1666 Q 1217.0833 1217.0833 1243.5416 1217.0833 Q 1269.9999 1217.0833 1190.6249 1243.5416 Q 1137.7083 1243.5416 1137.7083 1402.2916 Q 1164.1666 1587.4999 1190.6249 1587.4999 L 1217.0833 1587.4999 L 1217.0833 1613.9583 L 1243.5416 1613.9583 L 1243.5416 1640.4166 L 1243.5416 1640.4166 L 1217.0833 1640.4166 L 1190.6249 1640.4166 L 1190.6249 1666.8749 L 1190.6249 1666.8749 L 1164.1666 1693.3333 L 1137.7083 1719.7916 L 1137.7083 1693.3333 L 1137.7083 1640.4166 L 1084.7916 1640.4166 L 1031.875 1640.4166 L 1031.875 1613.9583 L 1031.875 1613.9583 L 1031.875 1587.4999 Q 1031.875 1561.0416 1005.4166 1587.4999 L 978.95825 1587.4999 L 978.95825 1587.4999 L 952.49994 1587.4999 L 952.49994 1534.5833 Q 978.95825 1481.6666 978.95825 1349.3749 L 978.95825 1217.0833 L 952.49994 1164.1666 L 926.0416 1084.7916 L 926.0416 1058.3333 L 926.0416 1031.875 L 899.5833 1031.875 L 873.12494 1005.4166 L 873.12494 1005.4166 L 873.12494 1005.4166 L 846.6666 1005.4166 L 846.6666 1005.4166 L 846.6666 1031.875 L 820.2083 1031.875 L 820.2083 1058.3333 L 820.2083 1111.25 L 793.74994 1164.1666 Q 767.2916 1217.0833 767.2916 1375.8333 L 767.2916 1534.5833 L 793.74994 1534.5833 L 793.74994 1561.0416 L 767.2916 1561.0416 L 740.8333 1587.4999 L 714.37494 1587.4999 L 687.9166 1587.4999 L 687.9166 1561.0416 Q 661.4583 1534.5833 634.99994 1481.6666 Q 608.5416 1428.7499 582.0833 1508.1249 Q 555.625 1587.4999 476.24997 1561.0416 L 396.87497 1534.5833 L 343.9583 1534.5833 L 291.04166 1534.5833 L 291.04166 1534.5833 L 291.04166 1534.5833 L 264.5833 1375.8333 Q 238.12498 1190.6249 211.66666 1111.25 L 158.74998 1005.4166 L 132.29166 1005.4166 L 132.29166 1005.4166 L 132.29166 978.95825 L 132.29166 978.95825 L 105.83333 952.49994 L 105.83333 926.0416 L 105.83333 926.0416 L 132.29166 926.0416 L 132.29166 926.0416 L 132.29166 952.49994 L 132.29166 952.49994 L 132.29166 952.49994 L 132.29166 926.0416 L 132.29166 899.5833 L 132.29166 899.5833 L 132.29166 899.5833 L 132.29166 873.12494 L 132.29166 873.12494 L 105.83333 846.6666 L 79.37499 820.2083 L 79.37499 714.37494 Q 79.37499 608.5416 52.916664 582.0833 Q 52.916664 529.1666 26.458332 529.1666 L 0.0 529.1666 L 0.0 529.1666 L 26.458332 502.7083 L 26.458332 502.7083 L 26.458332 502.7083 L 26.458332 476.24997 Q 26.458332 476.24997 52.916664 476.24997 L 52.916664 476.24997 L 79.37499 476.24997 Q 79.37499 476.24997 79.37499 449.79166 L 105.83333 423.3333 L 132.29166 423.3333 Q 132.29166 423.3333 132.29166 396.87497 L 132.29166 396.87497 L 132.29166 370.41666 Q 132.29166 343.9583 211.66666 264.5833 Q 291.04166 185.20833 343.9583 185.20833 Q 423.3333 158.74998 423.3333 158.74998 L 423.3333 105.83333 L 423.3333 105.83333 L 423.3333 105.83333 L 423.3333 105.83333 Q 423.3333 105.83333 449.79166 79.37499 L 502.7083 52.916664 L 608.5416 52.916664 Q 714.37494 52.916664 661.4583 0.0 Q 661.4583 -52.916664 714.37494 0.0 Q 767.2916 26.458332 767.2916 52.916664 Q 767.2916 105.83333 793.74994 105.83333 z M 740.8333 343.9583 Q 767.2916 343.9583 767.2916 343.9583 Q 767.2916 370.41666 767.2916 370.41666 Q 740.8333 370.41666 740.8333 343.9583 z M 1031.875 476.24997 Q 1031.875 423.3333 1058.3333 449.79166 Q 1084.7916 449.79166 1111.25 476.24997 Q 1111.25 502.7083 1084.7916 502.7083 Q 1058.3333 502.7083 1031.875 476.24997 z M 1296.4583 634.99994 L 1296.4583 687.9166 L 1296.4583 687.9166 L 1296.4583 687.9166 L 1296.4583 661.4583 L 1296.4583 661.4583 L 1269.9999 661.4583 L 1269.9999 634.99994 L 1269.9999 634.99994 L 1296.4583 634.99994 L 1296.4583 634.99994 Q 1296.4583 608.5416 1296.4583 634.99994 z" svg:height="17.197916mm" draw:style-name="style-357" svg:viewBox="0.0 0.0 1534.5833 1719.7916" svg:width="15.345833mm" svg:x="26.193748mm" svg:y="125.41249mm"/>
          <draw:path svg:d="M 185.20833 0.0 L 238.12498 26.458332 L 264.5833 79.37499 Q 291.04166 132.29166 291.04166 132.29166 L 291.04166 132.29166 L 291.04166 158.74998 Q 317.49997 158.74998 370.41666 158.74998 Q 423.3333 105.83333 449.79166 105.83333 L 476.24997 105.83333 L 502.7083 105.83333 L 502.7083 105.83333 L 502.7083 105.83333 Q 502.7083 105.83333 529.1666 105.83333 L 529.1666 132.29166 L 529.1666 132.29166 Q 529.1666 158.74998 502.7083 158.74998 L 502.7083 158.74998 L 502.7083 185.20833 L 502.7083 211.66666 L 502.7083 238.12498 Q 502.7083 264.5833 502.7083 238.12498 Q 529.1666 211.66666 529.1666 211.66666 L 529.1666 211.66666 L 529.1666 211.66666 Q 555.625 185.20833 555.625 185.20833 L 555.625 185.20833 L 555.625 185.20833 Q 555.625 211.66666 555.625 211.66666 L 582.0833 211.66666 L 582.0833 238.12498 Q 555.625 264.5833 555.625 264.5833 L 555.625 264.5833 L 555.625 264.5833 Q 555.625 264.5833 555.625 291.04166 L 529.1666 291.04166 L 502.7083 291.04166 Q 502.7083 317.49997 502.7083 317.49997 L 529.1666 317.49997 L 582.0833 317.49997 Q 634.99994 343.9583 634.99994 396.87497 Q 634.99994 449.79166 714.37494 449.79166 Q 793.74994 449.79166 793.74994 634.99994 Q 820.2083 820.2083 820.2083 820.2083 L 820.2083 820.2083 L 820.2083 846.6666 Q 820.2083 873.12494 793.74994 1058.3333 L 767.2916 1269.9999 L 767.2916 1269.9999 L 767.2916 1269.9999 L 767.2916 1269.9999 L 740.8333 1269.9999 L 740.8333 1269.9999 Q 714.37494 1269.9999 714.37494 1269.9999 Q 714.37494 1269.9999 582.0833 1243.5416 L 449.79166 1217.0833 L 423.3333 1243.5416 L 396.87497 1269.9999 L 396.87497 1269.9999 L 396.87497 1269.9999 L 396.87497 1269.9999 Q 370.41666 1269.9999 343.9583 1296.4583 L 343.9583 1296.4583 L 343.9583 1296.4583 L 317.49997 1296.4583 L 317.49997 1269.9999 Q 291.04166 1243.5416 291.04166 1243.5416 L 291.04166 1243.5416 L 291.04166 1217.0833 Q 291.04166 1217.0833 264.5833 1217.0833 L 264.5833 1217.0833 L 238.12498 1217.0833 Q 238.12498 1217.0833 185.20833 1164.1666 Q 158.74998 1164.1666 79.37499 1137.7083 L 0.0 1111.25 L 0.0 1005.4166 L 26.458332 873.12494 L 26.458332 873.12494 L 26.458332 899.5833 L 26.458332 899.5833 L 26.458332 899.5833 L 52.916664 899.5833 L 52.916664 899.5833 L 52.916664 926.0416 L 79.37499 926.0416 L 79.37499 952.49994 Q 105.83333 1005.4166 105.83333 1005.4166 L 132.29166 1005.4166 L 132.29166 1005.4166 L 132.29166 1005.4166 L 132.29166 1031.875 L 132.29166 1031.875 L 158.74998 1031.875 L 158.74998 1058.3333 L 158.74998 1058.3333 L 185.20833 1058.3333 L 185.20833 1031.875 L 185.20833 1005.4166 L 158.74998 978.95825 L 132.29166 952.49994 L 132.29166 926.0416 L 132.29166 899.5833 L 105.83333 846.6666 Q 79.37499 820.2083 79.37499 740.8333 Q 79.37499 687.9166 26.458332 687.9166 Q 0.0 687.9166 0.0 529.1666 Q -26.458332 396.87497 79.37499 370.41666 L 185.20833 317.49997 L 185.20833 264.5833 L 185.20833 238.12498 L 158.74998 238.12498 L 158.74998 211.66666 L 132.29166 211.66666 Q 105.83333 211.66666 52.916664 185.20833 L 0.0 185.20833 L 0.0 185.20833 L 0.0 158.74998 L 26.458332 158.74998 L 79.37499 158.74998 L 79.37499 132.29166 L 79.37499 132.29166 L 52.916664 132.29166 L 52.916664 105.83333 L 52.916664 105.83333 L 26.458332 105.83333 L 26.458332 79.37499 L 26.458332 52.916664 L 52.916664 52.916664 L 52.916664 52.916664 L 52.916664 79.37499 L 79.37499 79.37499 L 79.37499 79.37499 L 79.37499 105.83333 L 79.37499 105.83333 L 79.37499 105.83333 L 105.83333 105.83333 L 105.83333 105.83333 L 132.29166 132.29166 L 158.74998 132.29166 L 158.74998 105.83333 Q 132.29166 79.37499 132.29166 52.916664 Q 132.29166 0.0 185.20833 0.0 z M 449.79166 158.74998 Q 449.79166 158.74998 476.24997 158.74998 Q 476.24997 158.74998 449.79166 158.74998 Q 449.79166 158.74998 449.79166 158.74998 z M 396.87497 211.66666 Q 396.87497 211.66666 423.3333 211.66666 Q 423.3333 211.66666 396.87497 211.66666 Q 396.87497 211.66666 396.87497 211.66666 z M 343.9583 1164.1666 L 343.9583 1164.1666 L 343.9583 1164.1666 Q 343.9583 1164.1666 291.04166 1058.3333 L 238.12498 952.49994 L 238.12498 793.74994 Q 238.12498 608.5416 291.04166 555.625 Q 317.49997 529.1666 396.87497 687.9166 Q 476.24997 846.6666 423.3333 1005.4166 Q 370.41666 1164.1666 343.9583 1164.1666 z" svg:height="12.964582mm" draw:style-name="style-358" svg:viewBox="0.0 0.0 820.2083 1296.4583" svg:width="8.202083mm" svg:x="38.364582mm" svg:y="81.49166mm"/>
          <draw:path svg:d="M 26.458332 0.0 L 52.916664 0.0 L 185.20833 0.0 Q 317.49997 0.0 370.41666 79.37499 Q 449.79166 158.74998 449.79166 158.74998 L 449.79166 185.20833 L 449.79166 211.66666 L 449.79166 238.12498 L 476.24997 238.12498 L 476.24997 264.5833 L 449.79166 264.5833 L 396.87497 264.5833 L 370.41666 238.12498 L 343.9583 211.66666 L 317.49997 211.66666 Q 291.04166 211.66666 291.04166 238.12498 L 291.04166 264.5833 L 264.5833 264.5833 Q 238.12498 264.5833 238.12498 238.12498 L 211.66666 211.66666 L 211.66666 185.20833 L 185.20833 158.74998 L 185.20833 185.20833 L 185.20833 211.66666 L 185.20833 211.66666 Q 158.74998 211.66666 158.74998 185.20833 L 158.74998 185.20833 L 132.29166 185.20833 Q 79.37499 158.74998 79.37499 158.74998 L 79.37499 158.74998 L 79.37499 158.74998 L 52.916664 158.74998 L 52.916664 132.29166 L 52.916664 132.29166 L 52.916664 105.83333 Q 79.37499 105.83333 52.916664 79.37499 L 52.916664 52.916664 L 52.916664 52.916664 L 26.458332 52.916664 L 26.458332 52.916664 L 26.458332 52.916664 L 26.458332 26.458332 L 26.458332 26.458332 L 0.0 26.458332 L 0.0 0.0 L 26.458332 0.0 z M 105.83333 105.83333 Q 132.29166 105.83333 132.29166 105.83333 Q 132.29166 105.83333 132.29166 105.83333 Q 105.83333 105.83333 105.83333 105.83333 z" svg:height="2.6458333mm" draw:style-name="style-359" svg:viewBox="0.0 0.0 476.24997 264.5833" svg:width="4.7625mm" svg:x="27.252083mm" svg:y="209.02083mm"/>
          <draw:path svg:d="M 238.12498 26.458332 L 238.12498 0.0 L 264.5833 0.0 L 291.04166 0.0 L 291.04166 26.458332 L 317.49997 52.916664 L 317.49997 52.916664 L 317.49997 52.916664 L 317.49997 79.37499 L 317.49997 79.37499 L 317.49997 211.66666 L 317.49997 317.49997 L 317.49997 317.49997 L 317.49997 317.49997 L 343.9583 291.04166 L 370.41666 264.5833 L 370.41666 264.5833 L 370.41666 264.5833 L 396.87497 264.5833 L 396.87497 264.5833 L 396.87497 238.12498 L 423.3333 238.12498 L 423.3333 238.12498 Q 423.3333 211.66666 423.3333 211.66666 L 449.79166 211.66666 L 449.79166 211.66666 L 449.79166 211.66666 L 449.79166 238.12498 L 476.24997 238.12498 L 476.24997 238.12498 L 476.24997 264.5833 L 476.24997 264.5833 L 476.24997 264.5833 L 449.79166 264.5833 L 449.79166 264.5833 L 449.79166 291.04166 L 423.3333 291.04166 L 423.3333 291.04166 L 423.3333 317.49997 L 476.24997 317.49997 Q 502.7083 317.49997 502.7083 343.9583 L 502.7083 370.41666 L 502.7083 370.41666 Q 476.24997 370.41666 476.24997 370.41666 L 476.24997 396.87497 L 423.3333 423.3333 Q 370.41666 423.3333 370.41666 476.24997 L 370.41666 502.7083 L 343.9583 529.1666 L 343.9583 555.625 L 370.41666 555.625 L 396.87497 582.0833 L 396.87497 582.0833 L 396.87497 582.0833 L 370.41666 582.0833 Q 343.9583 582.0833 343.9583 608.5416 Q 317.49997 634.99994 317.49997 661.4583 L 317.49997 687.9166 L 291.04166 687.9166 Q 264.5833 687.9166 264.5833 793.74994 L 264.5833 899.5833 L 264.5833 899.5833 L 238.12498 899.5833 L 238.12498 793.74994 L 238.12498 714.37494 L 211.66666 714.37494 Q 185.20833 687.9166 158.74998 687.9166 L 132.29166 687.9166 L 132.29166 687.9166 Q 105.83333 687.9166 105.83333 687.9166 L 105.83333 714.37494 L 105.83333 714.37494 Q 105.83333 714.37494 79.37499 608.5416 Q 79.37499 502.7083 52.916664 476.24997 L 0.0 476.24997 L 0.0 476.24997 Q 0.0 476.24997 52.916664 476.24997 Q 79.37499 476.24997 105.83333 423.3333 Q 105.83333 370.41666 158.74998 343.9583 L 211.66666 317.49997 L 211.66666 317.49997 L 211.66666 317.49997 L 211.66666 291.04166 L 211.66666 291.04166 L 238.12498 158.74998 L 238.12498 52.916664 L 238.12498 52.916664 Q 211.66666 52.916664 238.12498 26.458332 z" svg:height="8.995832mm" draw:style-name="style-360" svg:viewBox="0.0 0.0 502.7083 899.5833" svg:width="5.027083mm" svg:x="23.283333mm" svg:y="116.94582mm"/>
          <draw:path svg:d="M 343.9583 132.29166 L 370.41666 132.29166 L 370.41666 158.74998 L 370.41666 185.20833 L 423.3333 185.20833 L 476.24997 185.20833 L 476.24997 158.74998 L 476.24997 105.83333 L 502.7083 105.83333 L 529.1666 105.83333 L 529.1666 79.37499 L 529.1666 79.37499 L 529.1666 79.37499 L 555.625 79.37499 L 529.1666 185.20833 Q 502.7083 317.49997 502.7083 317.49997 L 476.24997 317.49997 L 476.24997 370.41666 L 476.24997 423.3333 L 502.7083 423.3333 L 502.7083 423.3333 L 502.7083 449.79166 L 529.1666 449.79166 L 529.1666 476.24997 L 529.1666 529.1666 L 555.625 529.1666 L 555.625 555.625 L 529.1666 555.625 L 502.7083 529.1666 L 476.24997 529.1666 L 449.79166 529.1666 L 423.3333 555.625 L 396.87497 582.0833 L 317.49997 582.0833 L 238.12498 582.0833 L 211.66666 555.625 L 185.20833 555.625 L 185.20833 529.1666 Q 158.74998 502.7083 158.74998 502.7083 Q 158.74998 529.1666 105.83333 423.3333 L 52.916664 317.49997 L 52.916664 264.5833 Q 52.916664 238.12498 52.916664 211.66666 Q 52.916664 158.74998 52.916664 158.74998 L 52.916664 185.20833 L 26.458332 185.20833 L 26.458332 158.74998 L 26.458332 158.74998 L 0.0 158.74998 L 0.0 158.74998 L 0.0 158.74998 L 0.0 132.29166 L 0.0 132.29166 L 26.458332 105.83333 L 26.458332 52.916664 L 105.83333 26.458332 Q 211.66666 0.0 264.5833 0.0 Q 291.04166 26.458332 317.49997 79.37499 Q 343.9583 105.83333 343.9583 132.29166 z" svg:height="5.820833mm" draw:style-name="style-361" svg:viewBox="0.0 0.0 555.625 582.0833" svg:width="5.5562496mm" svg:x="182.56248mm" svg:y="103.71666mm"/>
          <draw:path svg:d="M 52.916664 0.0 L 105.83333 0.0 L 105.83333 79.37499 L 105.83333 132.29166 L 105.83333 132.29166 Q 105.83333 132.29166 79.37499 132.29166 L 79.37499 158.74998 L 52.916664 158.74998 L 52.916664 158.74998 L 52.916664 132.29166 Q 52.916664 132.29166 26.458332 132.29166 Q 0.0 105.83333 0.0 52.916664 Q 0.0 26.458332 52.916664 0.0 z" svg:height="1.5874999mm" draw:style-name="style-362" svg:viewBox="0.0 0.0 105.83333 158.74998" svg:width="1.0583333mm" svg:x="24.870832mm" svg:y="115.09374mm"/>
          <draw:path svg:d="M 79.37499 0.0 L 105.83333 0.0 L 105.83333 0.0 L 105.83333 26.458332 L 105.83333 26.458332 L 105.83333 26.458332 L 132.29166 26.458332 L 132.29166 26.458332 L 158.74998 52.916664 Q 185.20833 52.916664 211.66666 132.29166 Q 211.66666 185.20833 238.12498 264.5833 L 238.12498 343.9583 L 185.20833 529.1666 Q 132.29166 714.37494 105.83333 714.37494 Q 79.37499 714.37494 79.37499 661.4583 Q 52.916664 634.99994 52.916664 555.625 L 52.916664 502.7083 L 26.458332 449.79166 Q 0.0 423.3333 0.0 291.04166 Q 0.0 158.74998 26.458332 132.29166 L 52.916664 79.37499 L 52.916664 52.916664 L 52.916664 26.458332 L 79.37499 26.458332 L 79.37499 26.458332 L 79.37499 0.0 z" svg:height="7.1437497mm" draw:style-name="style-363" svg:viewBox="0.0 0.0 238.12498 714.37494" svg:width="2.38125mm" svg:x="16.933332mm" svg:y="175.41875mm"/>
          <draw:path svg:d="M 343.9583 0.0 L 370.41666 0.0 L 396.87497 0.0 L 423.3333 0.0 L 423.3333 26.458332 L 449.79166 26.458332 L 449.79166 26.458332 L 449.79166 52.916664 L 449.79166 52.916664 L 449.79166 52.916664 L 476.24997 52.916664 L 476.24997 52.916664 L 476.24997 26.458332 L 502.7083 26.458332 L 502.7083 52.916664 L 502.7083 79.37499 L 529.1666 79.37499 L 529.1666 79.37499 L 502.7083 105.83333 Q 502.7083 105.83333 555.625 158.74998 Q 634.99994 211.66666 634.99994 185.20833 Q 661.4583 185.20833 661.4583 185.20833 L 661.4583 211.66666 L 661.4583 211.66666 L 661.4583 211.66666 L 661.4583 211.66666 L 661.4583 238.12498 L 661.4583 238.12498 L 661.4583 264.5833 L 661.4583 264.5833 L 661.4583 264.5833 L 687.9166 291.04166 L 687.9166 317.49997 L 687.9166 317.49997 L 661.4583 343.9583 L 661.4583 370.41666 Q 661.4583 396.87497 608.5416 423.3333 Q 555.625 423.3333 449.79166 502.7083 Q 343.9583 582.0833 317.49997 661.4583 L 291.04166 740.8333 L 264.5833 740.8333 L 238.12498 740.8333 L 238.12498 740.8333 L 238.12498 714.37494 L 211.66666 714.37494 L 211.66666 714.37494 L 211.66666 687.9166 L 185.20833 687.9166 L 185.20833 687.9166 L 185.20833 687.9166 L 185.20833 687.9166 L 185.20833 661.4583 L 158.74998 661.4583 L 158.74998 661.4583 L 158.74998 634.99994 L 132.29166 634.99994 L 132.29166 634.99994 L 132.29166 634.99994 L 132.29166 608.5416 L 132.29166 608.5416 L 105.83333 608.5416 L 105.83333 582.0833 L 105.83333 582.0833 L 79.37499 582.0833 L 79.37499 555.625 L 79.37499 529.1666 L 52.916664 529.1666 L 52.916664 529.1666 L 52.916664 502.7083 L 26.458332 502.7083 L 26.458332 476.24997 L 26.458332 449.79166 L 0.0 423.3333 Q 0.0 396.87497 26.458332 396.87497 Q 79.37499 396.87497 105.83333 317.49997 L 132.29166 211.66666 L 238.12498 105.83333 Q 343.9583 0.0 343.9583 0.0 z" svg:height="7.408333mm" draw:style-name="style-364" svg:viewBox="0.0 0.0 687.9166 740.8333" svg:width="6.879166mm" svg:x="154.25208mm" svg:y="95.24999mm"/>
          <draw:path svg:d="M 767.2916 26.458332 L 767.2916 26.458332 L 767.2916 26.458332 Q 767.2916 52.916664 767.2916 52.916664 L 793.74994 52.916664 L 793.74994 79.37499 Q 767.2916 105.83333 740.8333 158.74998 Q 714.37494 185.20833 502.7083 264.5833 L 291.04166 317.49997 L 291.04166 317.49997 Q 291.04166 291.04166 185.20833 291.04166 Q 105.83333 264.5833 79.37499 238.12498 L 26.458332 211.66666 L 26.458332 211.66666 L 26.458332 211.66666 L 26.458332 158.74998 L 26.458332 132.29166 L 0.0 132.29166 L 0.0 105.83333 L 0.0 105.83333 L 26.458332 105.83333 L 26.458332 105.83333 L 26.458332 105.83333 L 26.458332 79.37499 L 26.458332 79.37499 L 52.916664 79.37499 L 52.916664 52.916664 L 79.37499 52.916664 L 132.29166 52.916664 L 423.3333 0.0 Q 714.37494 0.0 714.37494 0.0 Q 740.8333 0.0 767.2916 26.458332 z" svg:height="3.1749997mm" draw:style-name="style-365" svg:viewBox="0.0 0.0 793.74994 317.49997" svg:width="7.9374995mm" svg:x="133.61458mm" svg:y="83.60833mm"/>
          <draw:path svg:d="M 185.20833 52.916664 L 211.66666 52.916664 L 238.12498 52.916664 Q 291.04166 52.916664 291.04166 79.37499 Q 291.04166 105.83333 291.04166 132.29166 L 291.04166 158.74998 L 291.04166 185.20833 L 291.04166 211.66666 L 238.12498 264.5833 Q 211.66666 317.49997 211.66666 343.9583 L 211.66666 343.9583 L 185.20833 343.9583 Q 158.74998 317.49997 105.83333 317.49997 L 52.916664 291.04166 L 26.458332 291.04166 L 26.458332 291.04166 L 0.0 158.74998 Q -26.458332 26.458332 26.458332 0.0 Q 52.916664 0.0 79.37499 0.0 Q 132.29166 52.916664 185.20833 52.916664 z" svg:height="3.439583mm" draw:style-name="style-366" svg:viewBox="0.0 0.0 291.04166 343.9583" svg:width="2.9104166mm" svg:x="276.48956mm" svg:y="188.38332mm"/>
          <draw:path svg:d="M 608.5416 0.0 L 608.5416 26.458332 L 608.5416 26.458332 L 608.5416 26.458332 L 634.99994 52.916664 L 634.99994 52.916664 L 634.99994 52.916664 L 661.4583 52.916664 L 661.4583 52.916664 L 661.4583 79.37499 L 687.9166 105.83333 Q 714.37494 132.29166 714.37494 158.74998 L 714.37494 211.66666 L 661.4583 211.66666 Q 634.99994 211.66666 555.625 291.04166 Q 502.7083 370.41666 449.79166 476.24997 L 449.79166 582.0833 L 423.3333 582.0833 L 423.3333 582.0833 L 423.3333 608.5416 L 396.87497 608.5416 L 396.87497 608.5416 L 396.87497 608.5416 L 370.41666 608.5416 Q 343.9583 608.5416 343.9583 634.99994 Q 343.9583 661.4583 370.41666 687.9166 L 370.41666 687.9166 L 370.41666 714.37494 L 370.41666 740.8333 L 343.9583 740.8333 L 343.9583 740.8333 L 317.49997 740.8333 Q 291.04166 740.8333 291.04166 793.74994 Q 291.04166 873.12494 264.5833 978.95825 L 264.5833 1084.7916 L 238.12498 1084.7916 L 211.66666 1084.7916 L 158.74998 1084.7916 L 105.83333 1084.7916 L 105.83333 1058.3333 L 79.37499 1031.875 L 79.37499 952.49994 Q 79.37499 873.12494 52.916664 793.74994 L 26.458332 714.37494 L 26.458332 687.9166 Q 26.458332 687.9166 0.0 687.9166 L 0.0 687.9166 L 0.0 634.99994 Q 0.0 608.5416 52.916664 555.625 Q 132.29166 502.7083 158.74998 476.24997 Q 185.20833 449.79166 185.20833 423.3333 Q 185.20833 396.87497 211.66666 370.41666 Q 238.12498 370.41666 238.12498 317.49997 Q 264.5833 264.5833 396.87497 185.20833 Q 502.7083 105.83333 476.24997 79.37499 Q 449.79166 52.916664 449.79166 52.916664 L 449.79166 52.916664 L 449.79166 52.916664 L 449.79166 26.458332 L 529.1666 0.0 Q 608.5416 0.0 608.5416 0.0 z M 529.1666 52.916664 L 529.1666 26.458332 L 555.625 26.458332 L 555.625 26.458332 L 608.5416 52.916664 Q 634.99994 79.37499 634.99994 105.83333 Q 634.99994 132.29166 608.5416 105.83333 Q 555.625 105.83333 555.625 105.83333 L 555.625 105.83333 L 555.625 79.37499 L 555.625 79.37499 L 529.1666 52.916664 z" svg:height="10.847916mm" draw:style-name="style-367" svg:viewBox="0.0 0.0 714.37494 1084.7916" svg:width="7.1437497mm" svg:x="118.268745mm" svg:y="75.14166mm"/>
          <draw:path svg:d="M 1111.25 0.0 L 1111.25 26.458332 L 1084.7916 714.37494 Q 1084.7916 1428.7499 1296.4583 1534.5833 Q 1508.1249 1640.4166 1534.5833 1666.8749 L 1534.5833 1666.8749 L 1534.5833 1666.8749 Q 1508.1249 1693.3333 1322.9166 1587.4999 Q 1111.25 1508.1249 1084.7916 1561.0416 Q 1058.3333 1613.9583 1005.4166 1640.4166 L 952.49994 1666.8749 L 952.49994 1666.8749 L 978.95825 1666.8749 L 978.95825 1666.8749 L 978.95825 1666.8749 L 1031.875 1693.3333 L 1058.3333 1719.7916 L 1243.5416 1799.1666 Q 1455.2083 1878.5416 1455.2083 1904.9999 L 1455.2083 1904.9999 L 1455.2083 1904.9999 Q 1455.2083 1931.4583 1243.5416 1825.6249 Q 1031.875 1746.2499 899.5833 1719.7916 Q 767.2916 1719.7916 608.5416 1772.7083 L 449.79166 1825.6249 L 449.79166 1772.7083 L 449.79166 1719.7916 L 476.24997 1666.8749 Q 476.24997 1640.4166 449.79166 1640.4166 Q 396.87497 1666.8749 343.9583 1640.4166 Q 317.49997 1613.9583 291.04166 1613.9583 Q 238.12498 1587.4999 238.12498 1508.1249 Q 185.20833 1428.7499 238.12498 1428.7499 Q 238.12498 1428.7499 291.04166 1349.3749 Q 291.04166 1269.9999 264.5833 1243.5416 L 238.12498 1217.0833 L 238.12498 1217.0833 Q 238.12498 1217.0833 238.12498 1137.7083 Q 238.12498 1058.3333 158.74998 1031.875 L 52.916664 1005.4166 L 26.458332 1005.4166 L 0.0 978.95825 L 0.0 978.95825 L 26.458332 978.95825 L 26.458332 978.95825 Q 26.458332 952.49994 52.916664 926.0416 L 52.916664 926.0416 L 52.916664 926.0416 Q 79.37499 926.0416 79.37499 899.5833 Q 132.29166 873.12494 105.83333 820.2083 L 79.37499 767.2916 L 79.37499 740.8333 Q 79.37499 714.37494 52.916664 714.37494 L 52.916664 687.9166 L 132.29166 714.37494 Q 185.20833 714.37494 211.66666 714.37494 Q 238.12498 687.9166 264.5833 661.4583 L 291.04166 608.5416 L 291.04166 582.0833 L 291.04166 555.625 L 291.04166 529.1666 Q 291.04166 502.7083 291.04166 476.24997 Q 291.04166 449.79166 238.12498 449.79166 L 211.66666 449.79166 L 211.66666 449.79166 Q 211.66666 449.79166 185.20833 423.3333 Q 158.74998 423.3333 158.74998 396.87497 L 132.29166 370.41666 L 132.29166 370.41666 L 132.29166 343.9583 L 132.29166 343.9583 L 132.29166 343.9583 L 105.83333 343.9583 L 105.83333 343.9583 L 132.29166 317.49997 L 158.74998 317.49997 L 158.74998 291.04166 L 158.74998 264.5833 L 185.20833 264.5833 L 211.66666 291.04166 L 238.12498 291.04166 L 291.04166 291.04166 L 291.04166 264.5833 L 291.04166 264.5833 L 317.49997 238.12498 L 317.49997 211.66666 L 343.9583 211.66666 L 370.41666 238.12498 L 370.41666 238.12498 L 396.87497 238.12498 L 396.87497 238.12498 L 396.87497 238.12498 L 449.79166 238.12498 L 529.1666 238.12498 L 555.625 238.12498 L 555.625 238.12498 L 555.625 238.12498 Q 555.625 264.5833 555.625 370.41666 L 555.625 476.24997 L 555.625 476.24997 L 555.625 502.7083 L 555.625 502.7083 L 555.625 502.7083 L 582.0833 502.7083 L 582.0833 502.7083 L 608.5416 502.7083 L 634.99994 502.7083 L 661.4583 502.7083 L 687.9166 502.7083 L 687.9166 529.1666 L 714.37494 529.1666 L 714.37494 449.79166 Q 767.2916 396.87497 820.2083 396.87497 Q 873.12494 423.3333 899.5833 396.87497 Q 926.0416 343.9583 926.0416 396.87497 Q 926.0416 423.3333 952.49994 423.3333 L 952.49994 423.3333 L 952.49994 423.3333 Q 952.49994 449.79166 952.49994 449.79166 L 978.95825 449.79166 L 978.95825 370.41666 Q 978.95825 291.04166 1005.4166 291.04166 Q 1031.875 291.04166 1031.875 238.12498 Q 1005.4166 211.66666 1031.875 211.66666 Q 1058.3333 211.66666 1084.7916 79.37499 Q 1084.7916 -26.458332 1111.25 0.0 z M 264.5833 740.8333 L 291.04166 714.37494 L 396.87497 687.9166 Q 476.24997 687.9166 476.24997 820.2083 Q 449.79166 978.95825 396.87497 978.95825 Q 317.49997 978.95825 291.04166 952.49994 Q 238.12498 926.0416 238.12498 926.0416 L 238.12498 926.0416 L 238.12498 899.5833 Q 238.12498 899.5833 238.12498 820.2083 Q 238.12498 767.2916 264.5833 740.8333 z" svg:height="19.05mm" draw:style-name="style-368" svg:viewBox="0.0 0.0 1534.5833 1904.9999" svg:width="15.345833mm" svg:x="276.48956mm" svg:y="184.41457mm"/>
          <draw:path svg:d="M 2645.8333 0.0 L 2672.2915 0.0 L 2672.2915 26.458332 Q 2698.7498 52.916664 2354.7915 158.74998 L 2010.8333 291.04166 L 1984.3749 291.04166 L 1957.9165 291.04166 L 1904.9999 317.49997 L 1878.5416 343.9583 L 1852.0833 343.9583 L 1825.6249 343.9583 L 1799.1666 343.9583 Q 1799.1666 343.9583 1772.7083 370.41666 Q 1746.2499 396.87497 1375.8333 502.7083 Q 1005.4166 661.4583 1005.4166 687.9166 L 978.95825 714.37494 L 952.49994 714.37494 L 952.49994 714.37494 L 952.49994 714.37494 Q 926.0416 714.37494 608.5416 767.2916 L 291.04166 846.6666 L 291.04166 846.6666 Q 291.04166 820.2083 238.12498 820.2083 L 185.20833 820.2083 L 158.74998 846.6666 L 105.83333 873.12494 L 79.37499 873.12494 L 52.916664 873.12494 L 52.916664 820.2083 L 52.916664 793.74994 L 26.458332 793.74994 L 0.0 793.74994 L 0.0 793.74994 L 0.0 767.2916 L 52.916664 767.2916 L 79.37499 767.2916 L 105.83333 740.8333 L 158.74998 714.37494 L 1375.8333 370.41666 Q 2619.3748 26.458332 2645.8333 0.0 z" svg:height="8.73125mm" draw:style-name="style-369" svg:viewBox="0.0 0.0 2672.2915 873.12494" svg:width="26.722916mm" svg:x="240.77083mm" svg:y="37.306248mm"/>
          <draw:path svg:d="M 343.9583 26.458332 L 370.41666 26.458332 L 370.41666 476.24997 Q 343.9583 926.0416 343.9583 1243.5416 L 343.9583 1587.4999 L 343.9583 1587.4999 Q 343.9583 1587.4999 317.49997 1534.5833 Q 291.04166 1481.6666 291.04166 1508.1249 Q 291.04166 1534.5833 238.12498 1534.5833 Q 185.20833 1534.5833 158.74998 1481.6666 Q 132.29166 1428.7499 79.37499 1402.2916 L 26.458332 1402.2916 L 0.0 1243.5416 Q -26.458332 1084.7916 26.458332 1058.3333 Q 26.458332 1031.875 26.458332 820.2083 Q 26.458332 608.5416 79.37499 502.7083 Q 132.29166 396.87497 132.29166 343.9583 Q 132.29166 343.9583 185.20833 317.49997 Q 238.12498 291.04166 238.12498 291.04166 Q 238.12498 264.5833 211.66666 264.5833 L 211.66666 264.5833 L 211.66666 238.12498 Q 238.12498 238.12498 238.12498 185.20833 L 238.12498 158.74998 L 211.66666 158.74998 L 185.20833 158.74998 L 238.12498 132.29166 Q 291.04166 105.83333 317.49997 52.916664 Q 343.9583 0.0 343.9583 0.0 Q 343.9583 26.458332 343.9583 26.458332 z" svg:height="15.874999mm" draw:style-name="style-370" svg:viewBox="0.0 0.0 370.41666 1587.4999" svg:width="3.7041664mm" svg:x="300.30206mm" svg:y="35.71875mm"/>
          <draw:path svg:d="M 0.0 132.29166 L 0.0 0.0 L 26.458332 26.458332 Q 52.916664 26.458332 105.83333 26.458332 Q 132.29166 26.458332 132.29166 26.458332 L 132.29166 26.458332 L 132.29166 26.458332 L 105.83333 26.458332 L 105.83333 52.916664 L 105.83333 79.37499 L 132.29166 79.37499 L 132.29166 79.37499 L 132.29166 105.83333 L 158.74998 105.83333 L 158.74998 132.29166 L 158.74998 158.74998 L 185.20833 158.74998 L 185.20833 185.20833 L 185.20833 185.20833 L 211.66666 185.20833 L 211.66666 185.20833 L 211.66666 185.20833 L 211.66666 211.66666 L 211.66666 211.66666 L 238.12498 211.66666 L 238.12498 238.12498 L 291.04166 291.04166 Q 343.9583 343.9583 343.9583 370.41666 L 370.41666 370.41666 L 370.41666 396.87497 L 370.41666 423.3333 L 396.87497 423.3333 L 396.87497 449.79166 L 396.87497 449.79166 L 423.3333 449.79166 L 423.3333 476.24997 L 423.3333 502.7083 L 449.79166 502.7083 L 449.79166 502.7083 L 449.79166 529.1666 L 476.24997 529.1666 L 476.24997 529.1666 L 476.24997 555.625 L 476.24997 555.625 L 476.24997 555.625 L 502.7083 529.1666 L 502.7083 502.7083 L 634.99994 608.5416 Q 740.8333 714.37494 767.2916 767.2916 Q 793.74994 767.2916 820.2083 793.74994 L 846.6666 793.74994 L 846.6666 793.74994 L 846.6666 820.2083 L 846.6666 820.2083 L 846.6666 820.2083 L 846.6666 846.6666 L 846.6666 873.12494 L 846.6666 873.12494 L 846.6666 873.12494 L 873.12494 899.5833 L 899.5833 926.0416 L 899.5833 926.0416 L 899.5833 926.0416 L 926.0416 926.0416 L 926.0416 926.0416 L 926.0416 952.49994 L 952.49994 952.49994 L 952.49994 952.49994 L 952.49994 978.95825 L 978.95825 978.95825 L 1005.4166 978.95825 L 1031.875 978.95825 L 1058.3333 978.95825 L 1058.3333 978.95825 L 1058.3333 978.95825 L 1031.875 978.95825 L 1031.875 978.95825 L 1031.875 952.49994 L 1058.3333 952.49994 L 1058.3333 952.49994 L 1058.3333 926.0416 L 1058.3333 926.0416 L 1058.3333 926.0416 L 1084.7916 926.0416 L 1084.7916 926.0416 L 1084.7916 978.95825 L 1111.25 1005.4166 L 1111.25 1031.875 L 1111.25 1058.3333 L 1137.7083 1058.3333 L 1137.7083 1084.7916 L 1164.1666 1084.7916 L 1190.6249 1084.7916 L 1217.0833 1111.25 L 1217.0833 1111.25 L 1217.0833 1111.25 L 1243.5416 1111.25 L 1243.5416 1137.7083 Q 1269.9999 1137.7083 1269.9999 1137.7083 L 1269.9999 1137.7083 L 1322.9166 1164.1666 L 1349.3749 1190.6249 L 1481.6666 1243.5416 Q 1640.4166 1296.4583 1640.4166 1296.4583 L 1666.8749 1296.4583 L 1719.7916 1296.4583 L 1772.7083 1296.4583 L 1825.6249 1322.9166 L 1878.5416 1349.3749 L 2116.6665 1349.3749 Q 2354.7915 1349.3749 2539.9998 1455.2083 Q 2751.6665 1561.0416 2883.9583 1640.4166 Q 3042.7083 1719.7916 3069.1665 1746.2499 L 3095.6248 1772.7083 L 3122.0833 1772.7083 L 3148.5415 1772.7083 L 3148.5415 1799.1666 L 3174.9998 1799.1666 L 3174.9998 1825.6249 L 3174.9998 1852.0833 L 3148.5415 1852.0833 L 3148.5415 1878.5416 L 3174.9998 1878.5416 L 3201.4583 1878.5416 L 3201.4583 1878.5416 L 3201.4583 1878.5416 L 3148.5415 1904.9999 L 3095.6248 1931.4583 L 3069.1665 1931.4583 Q 3016.2498 1931.4583 2751.6665 2010.8333 Q 2487.0833 2090.2083 1957.9165 2143.125 Q 1428.7499 2196.0415 1111.25 2143.125 Q 820.2083 2090.2083 423.3333 1957.9165 Q 26.458332 1825.6249 26.458332 1852.0833 L 26.458332 1878.5416 L 26.458332 1878.5416 L 0.0 1878.5416 L 0.0 1825.6249 Q 0.0 1746.2499 26.458332 1455.2083 L 26.458332 1164.1666 L 26.458332 1005.4166 Q 0.0 846.6666 0.0 555.625 L 0.0 238.12498 L 0.0 132.29166 z" svg:height="21.43125mm" draw:style-name="style-371" svg:viewBox="0.0 0.0 3201.4583 2143.125" svg:width="32.01458mm" svg:x="49.212498mm" svg:y="142.08124mm"/>
          <draw:path svg:d="M 105.83333 0.0 L 158.74998 26.458332 L 158.74998 52.916664 Q 132.29166 79.37499 211.66666 52.916664 Q 264.5833 52.916664 264.5833 26.458332 L 264.5833 26.458332 L 264.5833 26.458332 Q 264.5833 26.458332 291.04166 52.916664 L 291.04166 79.37499 L 238.12498 211.66666 Q 211.66666 317.49997 211.66666 423.3333 Q 211.66666 555.625 238.12498 582.0833 L 238.12498 582.0833 L 211.66666 582.0833 Q 185.20833 582.0833 185.20833 608.5416 Q 158.74998 634.99994 132.29166 582.0833 L 79.37499 529.1666 L 79.37499 529.1666 Q 105.83333 529.1666 52.916664 502.7083 L 0.0 476.24997 L 0.0 449.79166 Q 0.0 423.3333 0.0 264.5833 Q 0.0 79.37499 26.458332 52.916664 Q 52.916664 0.0 105.83333 0.0 z" svg:height="6.0854163mm" draw:style-name="style-372" svg:viewBox="0.0 0.0 291.04166 608.5416" svg:width="2.9104166mm" svg:x="38.629166mm" svg:y="93.6625mm"/>
          <draw:path svg:d="M 52.916664 52.916664 L 52.916664 0.0 L 79.37499 0.0 L 105.83333 26.458332 L 105.83333 26.458332 L 105.83333 26.458332 L 132.29166 26.458332 L 132.29166 26.458332 L 132.29166 52.916664 L 158.74998 52.916664 L 158.74998 52.916664 L 158.74998 79.37499 L 158.74998 79.37499 L 158.74998 79.37499 L 185.20833 132.29166 L 211.66666 185.20833 L 211.66666 185.20833 L 211.66666 185.20833 L 238.12498 291.04166 Q 264.5833 396.87497 264.5833 502.7083 L 264.5833 608.5416 L 264.5833 608.5416 Q 264.5833 608.5416 238.12498 634.99994 L 238.12498 661.4583 L 185.20833 767.2916 Q 132.29166 873.12494 105.83333 873.12494 Q 105.83333 873.12494 79.37499 873.12494 L 79.37499 873.12494 L 79.37499 820.2083 Q 52.916664 793.74994 52.916664 793.74994 L 52.916664 793.74994 L 52.916664 767.2916 L 52.916664 740.8333 L 26.458332 714.37494 Q 0.0 661.4583 0.0 423.3333 L 0.0 185.20833 L 26.458332 132.29166 L 52.916664 105.83333 L 52.916664 52.916664 z M 79.37499 317.49997 Q 105.83333 158.74998 132.29166 238.12498 Q 158.74998 317.49997 158.74998 502.7083 Q 158.74998 661.4583 132.29166 687.9166 Q 105.83333 714.37494 79.37499 608.5416 Q 52.916664 476.24997 79.37499 317.49997 z" svg:height="8.73125mm" draw:style-name="style-373" svg:viewBox="0.0 0.0 264.5833 873.12494" svg:width="2.6458333mm" svg:x="41.274998mm" svg:y="185.4729mm"/>
          <draw:path svg:d="M 79.37499 26.458332 L 79.37499 0.0 L 105.83333 0.0 L 132.29166 26.458332 L 132.29166 26.458332 L 158.74998 26.458332 L 158.74998 52.916664 L 158.74998 79.37499 L 185.20833 132.29166 Q 211.66666 158.74998 211.66666 238.12498 L 211.66666 317.49997 L 211.66666 343.9583 Q 185.20833 343.9583 158.74998 370.41666 Q 158.74998 370.41666 132.29166 423.3333 Q 132.29166 476.24997 105.83333 476.24997 Q 79.37499 476.24997 79.37499 502.7083 L 105.83333 529.1666 L 105.83333 529.1666 L 105.83333 555.625 L 105.83333 555.625 L 105.83333 555.625 L 132.29166 555.625 L 132.29166 555.625 L 132.29166 582.0833 L 158.74998 582.0833 L 158.74998 608.5416 L 158.74998 634.99994 L 132.29166 634.99994 L 105.83333 608.5416 L 105.83333 608.5416 L 105.83333 608.5416 L 79.37499 582.0833 L 52.916664 555.625 L 52.916664 555.625 L 52.916664 555.625 L 52.916664 529.1666 L 52.916664 529.1666 L 26.458332 476.24997 L 0.0 423.3333 L 0.0 423.3333 L 0.0 423.3333 L 0.0 396.87497 Q 0.0 370.41666 0.0 238.12498 L 0.0 132.29166 L 26.458332 132.29166 L 26.458332 132.29166 L 26.458332 105.83333 L 52.916664 105.83333 L 52.916664 79.37499 L 52.916664 52.916664 L 79.37499 26.458332 z" svg:height="6.3499994mm" draw:style-name="style-374" svg:viewBox="0.0 0.0 211.66666 634.99994" svg:width="2.1166666mm" svg:x="8.995832mm" svg:y="43.127083mm"/>
          <draw:path svg:d="M 3915.833 158.74998 L 3915.833 185.20833 L 3915.833 185.20833 L 3915.833 158.74998 L 3995.208 158.74998 Q 4074.583 158.74998 4101.0415 158.74998 Q 4127.5 158.74998 4127.5 185.20833 Q 4127.5 211.66666 4180.4165 211.66666 Q 4206.875 211.66666 4206.875 238.12498 Q 4206.875 264.5833 4339.1665 238.12498 Q 4471.458 211.66666 4497.9165 185.20833 L 4497.9165 185.20833 L 4471.458 317.49997 Q 4445.0 423.3333 4392.083 476.24997 Q 4339.1665 529.1666 4339.1665 555.625 L 4339.1665 582.0833 L 4312.708 582.0833 L 4312.708 582.0833 L 4312.708 608.5416 L 4286.25 608.5416 L 4286.25 608.5416 L 4286.25 634.99994 L 4286.25 634.99994 L 4286.25 634.99994 L 4259.7915 661.4583 L 4233.333 687.9166 L 4233.333 687.9166 L 4233.333 687.9166 L 4233.333 687.9166 Q 4233.333 661.4583 4127.5 767.2916 L 4048.1248 899.5833 L 4048.1248 899.5833 L 4021.6665 899.5833 L 4021.6665 899.5833 L 4021.6665 899.5833 L 4021.6665 926.0416 L 4021.6665 926.0416 L 3995.208 926.0416 L 3995.208 952.49994 L 3995.208 952.49994 L 3968.7498 952.49994 L 3968.7498 952.49994 L 3968.7498 952.49994 L 3968.7498 978.95825 Q 3968.7498 978.95825 3995.208 1005.4166 L 3995.208 1005.4166 L 3995.208 1005.4166 L 3968.7498 1031.875 L 3968.7498 1031.875 L 3968.7498 1031.875 L 3942.2915 1031.875 L 3915.833 1058.3333 L 3915.833 1058.3333 L 3915.833 1058.3333 L 3889.3748 1058.3333 L 3889.3748 1058.3333 L 3915.833 1084.7916 L 3915.833 1084.7916 L 3915.833 1111.25 Q 3915.833 1111.25 3677.7083 1322.9166 Q 3466.0415 1534.5833 3148.5415 1719.7916 Q 2831.0415 1904.9999 2487.0833 2010.8333 Q 2169.5833 2116.6665 1640.4166 2116.6665 Q 1111.25 2116.6665 846.6666 2090.2083 L 555.625 2037.2915 L 555.625 2010.8333 Q 529.1666 2010.8333 529.1666 2010.8333 L 529.1666 2010.8333 L 476.24997 2010.8333 Q 449.79166 2010.8333 238.12498 1904.9999 L 26.458332 1852.0833 L 26.458332 1825.6249 L 0.0 1825.6249 L 0.0 1772.7083 L 0.0 1719.7916 L 79.37499 1693.3333 Q 132.29166 1693.3333 158.74998 1666.8749 L 185.20833 1640.4166 L 185.20833 1640.4166 Q 158.74998 1640.4166 105.83333 1640.4166 Q 52.916664 1613.9583 52.916664 1587.4999 Q 52.916664 1534.5833 105.83333 1534.5833 Q 132.29166 1534.5833 132.29166 1508.1249 Q 132.29166 1481.6666 105.83333 1481.6666 Q 52.916664 1481.6666 52.916664 1296.4583 Q 79.37499 1111.25 264.5833 1058.3333 L 476.24997 1005.4166 L 476.24997 899.5833 L 476.24997 820.2083 L 476.24997 820.2083 L 476.24997 820.2083 L 502.7083 820.2083 L 502.7083 846.6666 L 502.7083 846.6666 L 529.1666 846.6666 L 529.1666 873.12494 L 529.1666 899.5833 L 687.9166 1031.875 Q 820.2083 1164.1666 846.6666 1190.6249 L 899.5833 1217.0833 L 926.0416 1217.0833 L 952.49994 1217.0833 L 978.95825 1217.0833 L 1005.4166 1217.0833 L 1005.4166 1217.0833 L 1005.4166 1217.0833 L 1031.875 1217.0833 L 1031.875 1217.0833 L 1031.875 1190.6249 L 1058.3333 1190.6249 L 1058.3333 1190.6249 L 1058.3333 1164.1666 L 1058.3333 1164.1666 L 1058.3333 1164.1666 L 1084.7916 1137.7083 L 1111.25 1111.25 L 1111.25 1058.3333 Q 1111.25 1005.4166 1084.7916 1005.4166 L 1084.7916 978.95825 L 1084.7916 952.49994 Q 1111.25 952.49994 1111.25 952.49994 L 1111.25 952.49994 L 1111.25 952.49994 Q 1111.25 952.49994 1111.25 899.5833 L 1111.25 873.12494 L 1111.25 873.12494 Q 1111.25 873.12494 1111.25 846.6666 L 1111.25 793.74994 L 1111.25 793.74994 L 1111.25 793.74994 L 1137.7083 793.74994 Q 1164.1666 793.74994 1190.6249 767.2916 Q 1190.6249 740.8333 1217.0833 740.8333 Q 1243.5416 740.8333 1269.9999 767.2916 Q 1269.9999 793.74994 1322.9166 793.74994 Q 1349.3749 740.8333 1322.9166 740.8333 Q 1269.9999 714.37494 1296.4583 714.37494 Q 1296.4583 687.9166 1296.4583 687.9166 L 1322.9166 687.9166 L 1322.9166 687.9166 L 1322.9166 687.9166 L 1322.9166 687.9166 L 1322.9166 687.9166 L 1402.2916 714.37494 Q 1481.6666 740.8333 1455.2083 740.8333 Q 1428.7499 740.8333 1428.7499 793.74994 L 1428.7499 820.2083 L 1455.2083 793.74994 Q 1455.2083 767.2916 1534.5833 793.74994 Q 1640.4166 793.74994 1640.4166 793.74994 Q 1613.9583 793.74994 1666.8749 793.74994 Q 1719.7916 793.74994 1746.2499 793.74994 L 1799.1666 793.74994 L 1799.1666 793.74994 L 1799.1666 793.74994 L 1825.6249 793.74994 L 1825.6249 793.74994 L 1825.6249 820.2083 L 1852.0833 820.2083 L 1852.0833 846.6666 L 1852.0833 846.6666 L 1825.6249 873.12494 Q 1799.1666 899.5833 1825.6249 926.0416 Q 1852.0833 952.49994 1825.6249 952.49994 Q 1799.1666 978.95825 1772.7083 1005.4166 L 1772.7083 1031.875 L 1799.1666 1031.875 L 1825.6249 1058.3333 L 1852.0833 1058.3333 L 1904.9999 1058.3333 L 2328.3333 926.0416 Q 2751.6665 793.74994 2963.3333 687.9166 Q 3174.9998 582.0833 3333.7498 476.24997 Q 3492.4998 370.41666 3518.9583 343.9583 Q 3518.9583 317.49997 3545.4165 317.49997 Q 3571.8748 317.49997 3571.8748 264.5833 L 3571.8748 238.12498 L 3571.8748 238.12498 Q 3598.3333 238.12498 3598.3333 211.66666 L 3598.3333 211.66666 L 3651.2498 132.29166 Q 3730.6248 52.916664 3757.0833 26.458332 L 3757.0833 26.458332 L 3757.0833 26.458332 L 3757.0833 52.916664 L 3783.5415 52.916664 L 3809.9998 52.916664 L 3809.9998 26.458332 L 3836.4583 26.458332 L 3889.3748 0.0 Q 3915.833 -26.458332 3889.3748 26.458332 Q 3862.9165 105.83333 3889.3748 105.83333 Q 3915.833 132.29166 3915.833 158.74998 z" svg:height="21.166666mm" draw:style-name="style-375" svg:viewBox="0.0 0.0 4497.9165 2116.6665" svg:width="44.979164mm" svg:x="147.6375mm" svg:y="154.51666mm"/>
          <draw:path svg:d="M 793.74994 26.458332 L 846.6666 0.0 L 846.6666 26.458332 Q 846.6666 52.916664 873.12494 79.37499 Q 899.5833 79.37499 926.0416 317.49997 Q 952.49994 555.625 952.49994 529.1666 Q 952.49994 529.1666 978.95825 529.1666 L 978.95825 529.1666 L 978.95825 740.8333 Q 1005.4166 952.49994 978.95825 952.49994 L 978.95825 952.49994 L 952.49994 1031.875 Q 952.49994 1084.7916 926.0416 1084.7916 L 926.0416 1084.7916 L 926.0416 1058.3333 Q 926.0416 1031.875 846.6666 1058.3333 Q 767.2916 1084.7916 714.37494 1084.7916 Q 661.4583 1137.7083 634.99994 1084.7916 L 582.0833 1058.3333 L 582.0833 978.95825 Q 582.0833 873.12494 529.1666 767.2916 Q 476.24997 661.4583 423.3333 767.2916 L 370.41666 899.5833 L 343.9583 926.0416 Q 317.49997 926.0416 317.49997 926.0416 Q 291.04166 926.0416 264.5833 952.49994 L 211.66666 952.49994 L 211.66666 926.0416 Q 211.66666 926.0416 158.74998 873.12494 L 105.83333 820.2083 L 105.83333 820.2083 L 105.83333 793.74994 L 79.37499 793.74994 L 79.37499 767.2916 L 52.916664 767.2916 Q 26.458332 767.2916 0.0 582.0833 Q 0.0 423.3333 52.916664 423.3333 Q 132.29166 396.87497 79.37499 396.87497 Q 26.458332 396.87497 26.458332 370.41666 Q 26.458332 343.9583 52.916664 343.9583 Q 79.37499 343.9583 52.916664 317.49997 L 26.458332 291.04166 L 26.458332 291.04166 L 0.0 291.04166 L 0.0 291.04166 L 0.0 291.04166 L 132.29166 264.5833 Q 264.5833 238.12498 238.12498 211.66666 Q 211.66666 158.74998 264.5833 185.20833 Q 291.04166 185.20833 317.49997 211.66666 L 317.49997 211.66666 L 317.49997 211.66666 Q 317.49997 211.66666 343.9583 211.66666 Q 343.9583 238.12498 370.41666 185.20833 L 370.41666 158.74998 L 423.3333 238.12498 Q 502.7083 343.9583 529.1666 264.5833 Q 529.1666 211.66666 555.625 211.66666 L 555.625 211.66666 L 582.0833 211.66666 L 582.0833 211.66666 L 582.0833 238.12498 Q 608.5416 238.12498 634.99994 264.5833 Q 661.4583 291.04166 687.9166 264.5833 L 714.37494 238.12498 L 714.37494 238.12498 L 740.8333 238.12498 L 740.8333 238.12498 L 740.8333 238.12498 L 740.8333 211.66666 Q 740.8333 211.66666 687.9166 185.20833 L 661.4583 158.74998 L 687.9166 158.74998 Q 740.8333 158.74998 740.8333 132.29166 Q 740.8333 79.37499 793.74994 26.458332 z" svg:height="10.847916mm" draw:style-name="style-376" svg:viewBox="0.0 0.0 978.95825 1084.7916" svg:width="9.789583mm" svg:x="37.57083mm" svg:y="133.61458mm"/>
          <draw:path svg:d="M 291.04166 79.37499 L 291.04166 79.37499 L 291.04166 105.83333 Q 264.5833 132.29166 264.5833 211.66666 Q 264.5833 264.5833 211.66666 264.5833 L 158.74998 264.5833 L 158.74998 264.5833 L 158.74998 264.5833 L 158.74998 291.04166 L 158.74998 291.04166 L 158.74998 317.49997 Q 158.74998 317.49997 158.74998 317.49997 L 158.74998 317.49997 L 158.74998 317.49997 L 132.29166 317.49997 L 79.37499 291.04166 Q 26.458332 264.5833 26.458332 264.5833 L 26.458332 264.5833 L 26.458332 264.5833 L 0.0 238.12498 L 0.0 211.66666 Q 0.0 185.20833 0.0 132.29166 L 26.458332 79.37499 L 26.458332 79.37499 L 52.916664 79.37499 L 52.916664 79.37499 L 52.916664 105.83333 L 79.37499 105.83333 L 105.83333 105.83333 L 105.83333 79.37499 L 105.83333 79.37499 L 132.29166 52.916664 Q 132.29166 0.0 211.66666 0.0 Q 264.5833 26.458332 264.5833 52.916664 Q 264.5833 79.37499 291.04166 79.37499 z" svg:height="3.1749997mm" draw:style-name="style-377" svg:viewBox="0.0 0.0 291.04166 317.49997" svg:width="2.9104166mm" svg:x="182.03333mm" svg:y="80.43333mm"/>
          <draw:path svg:d="M 291.04166 26.458332 L 317.49997 0.0 L 343.9583 26.458332 Q 396.87497 79.37499 555.625 185.20833 Q 740.8333 291.04166 767.2916 291.04166 L 793.74994 291.04166 L 820.2083 317.49997 L 846.6666 343.9583 L 846.6666 343.9583 L 873.12494 343.9583 L 873.12494 343.9583 L 873.12494 370.41666 L 873.12494 370.41666 L 899.5833 370.41666 L 926.0416 370.41666 L 952.49994 370.41666 L 978.95825 370.41666 Q 978.95825 396.87497 978.95825 396.87497 L 1005.4166 396.87497 L 1005.4166 502.7083 Q 978.95825 634.99994 978.95825 661.4583 L 978.95825 687.9166 L 978.95825 714.37494 L 978.95825 714.37494 L 978.95825 714.37494 L 978.95825 740.8333 L 978.95825 820.2083 L 978.95825 873.12494 L 1005.4166 1005.4166 Q 1031.875 1137.7083 1031.875 1137.7083 L 1058.3333 1137.7083 L 1058.3333 1137.7083 L 1058.3333 1137.7083 L 1084.7916 1164.1666 Q 1111.25 1164.1666 1111.25 1190.6249 L 1111.25 1217.0833 L 1084.7916 1217.0833 L 1084.7916 1217.0833 L 1084.7916 1217.0833 Q 1058.3333 1190.6249 1031.875 1190.6249 L 1031.875 1190.6249 L 1031.875 1190.6249 Q 1031.875 1164.1666 1005.4166 1164.1666 L 1005.4166 1164.1666 L 978.95825 1164.1666 L 978.95825 1164.1666 L 978.95825 1137.7083 Q 978.95825 1137.7083 926.0416 1084.7916 Q 873.12494 1031.875 767.2916 978.95825 Q 661.4583 926.0416 661.4583 952.49994 Q 661.4583 978.95825 714.37494 978.95825 Q 740.8333 1005.4166 740.8333 1031.875 Q 767.2916 1058.3333 687.9166 1058.3333 Q 634.99994 1084.7916 608.5416 1031.875 L 555.625 1031.875 L 529.1666 1005.4166 L 502.7083 1005.4166 L 502.7083 1031.875 L 502.7083 1058.3333 L 529.1666 1058.3333 L 529.1666 1084.7916 L 529.1666 1084.7916 L 555.625 1084.7916 L 555.625 1111.25 L 555.625 1137.7083 L 555.625 1164.1666 Q 555.625 1190.6249 555.625 1190.6249 L 555.625 1190.6249 L 582.0833 1190.6249 L 582.0833 1190.6249 L 582.0833 1217.0833 L 608.5416 1217.0833 L 608.5416 1243.5416 L 608.5416 1269.9999 L 582.0833 1269.9999 L 555.625 1243.5416 L 555.625 1243.5416 L 555.625 1243.5416 L 529.1666 1243.5416 L 529.1666 1243.5416 L 529.1666 1217.0833 L 502.7083 1217.0833 L 502.7083 1217.0833 L 502.7083 1190.6249 L 476.24997 1190.6249 L 449.79166 1190.6249 L 423.3333 1190.6249 Q 396.87497 1190.6249 396.87497 1190.6249 Q 396.87497 1190.6249 370.41666 1190.6249 L 370.41666 1190.6249 L 370.41666 1190.6249 Q 343.9583 1164.1666 317.49997 1111.25 Q 291.04166 1031.875 238.12498 1084.7916 L 211.66666 1111.25 L 211.66666 1084.7916 Q 185.20833 1058.3333 158.74998 1084.7916 Q 132.29166 1084.7916 158.74998 1031.875 Q 185.20833 1005.4166 105.83333 1005.4166 Q 26.458332 1005.4166 52.916664 978.95825 Q 79.37499 926.0416 26.458332 899.5833 Q 0.0 873.12494 26.458332 873.12494 Q 79.37499 846.6666 79.37499 820.2083 L 52.916664 767.2916 L 52.916664 767.2916 Q 79.37499 740.8333 79.37499 714.37494 Q 79.37499 661.4583 26.458332 608.5416 L 0.0 582.0833 L 0.0 582.0833 L 0.0 555.625 L 26.458332 555.625 L 79.37499 555.625 L 79.37499 529.1666 L 79.37499 502.7083 L 132.29166 502.7083 L 185.20833 502.7083 L 185.20833 476.24997 L 185.20833 476.24997 L 185.20833 476.24997 L 185.20833 476.24997 L 211.66666 502.7083 Q 238.12498 555.625 238.12498 502.7083 L 238.12498 423.3333 L 264.5833 396.87497 L 291.04166 370.41666 L 291.04166 343.9583 L 291.04166 317.49997 L 317.49997 343.9583 L 343.9583 370.41666 L 343.9583 396.87497 L 343.9583 449.79166 L 343.9583 555.625 L 343.9583 661.4583 L 343.9583 634.99994 L 343.9583 608.5416 L 370.41666 582.0833 L 396.87497 555.625 L 396.87497 502.7083 L 396.87497 423.3333 L 396.87497 370.41666 L 396.87497 317.49997 L 396.87497 264.5833 L 396.87497 211.66666 L 370.41666 211.66666 L 370.41666 185.20833 L 370.41666 185.20833 L 343.9583 185.20833 L 343.9583 158.74998 L 343.9583 132.29166 L 317.49997 132.29166 L 291.04166 132.29166 L 264.5833 185.20833 Q 238.12498 264.5833 211.66666 291.04166 L 211.66666 317.49997 L 185.20833 317.49997 L 158.74998 317.49997 L 158.74998 291.04166 L 132.29166 238.12498 L 132.29166 238.12498 L 132.29166 238.12498 L 132.29166 211.66666 L 132.29166 211.66666 L 158.74998 211.66666 L 158.74998 185.20833 L 132.29166 185.20833 L 105.83333 185.20833 L 105.83333 158.74998 L 79.37499 158.74998 L 79.37499 158.74998 L 79.37499 132.29166 L 105.83333 132.29166 L 132.29166 132.29166 L 158.74998 105.83333 Q 185.20833 105.83333 185.20833 79.37499 Q 185.20833 52.916664 238.12498 52.916664 Q 291.04166 52.916664 291.04166 26.458332 z" svg:height="12.699999mm" draw:style-name="style-378" svg:viewBox="0.0 0.0 1111.25 1269.9999" svg:width="11.112499mm" svg:x="15.610415mm" svg:y="145.78542mm"/>
          <draw:path svg:d="M 79.37499 502.7083 L 105.83333 0.0 L 105.83333 0.0 L 132.29166 0.0 L 132.29166 0.0 L 132.29166 26.458332 L 211.66666 79.37499 Q 291.04166 158.74998 291.04166 608.5416 Q 291.04166 1058.3333 264.5833 1137.7083 Q 211.66666 1190.6249 185.20833 1190.6249 Q 158.74998 1190.6249 132.29166 1164.1666 Q 132.29166 1137.7083 105.83333 1137.7083 Q 79.37499 1190.6249 79.37499 1190.6249 L 52.916664 1190.6249 L 26.458332 1190.6249 Q 26.458332 1190.6249 26.458332 1217.0833 L 0.0 1217.0833 L 0.0 1190.6249 L 0.0 1190.6249 L 0.0 1190.6249 L 0.0 1164.1666 L 26.458332 1164.1666 Q 26.458332 1137.7083 26.458332 1137.7083 L 26.458332 1137.7083 L 26.458332 1084.7916 L 26.458332 1005.4166 L 52.916664 1005.4166 Q 79.37499 978.95825 79.37499 502.7083 z" svg:height="12.170833mm" draw:style-name="style-379" svg:viewBox="0.0 0.0 291.04166 1217.0833" svg:width="2.9104166mm" svg:x="25.664581mm" svg:y="105.03958mm"/>
          <draw:path svg:d="M 317.49997 52.916664 L 449.79166 0.0 L 476.24997 0.0 Q 502.7083 0.0 529.1666 132.29166 Q 555.625 264.5833 582.0833 238.12498 Q 582.0833 238.12498 634.99994 423.3333 Q 634.99994 608.5416 714.37494 661.4583 Q 767.2916 714.37494 767.2916 740.8333 L 767.2916 767.2916 L 740.8333 767.2916 Q 687.9166 740.8333 661.4583 740.8333 L 634.99994 740.8333 L 608.5416 740.8333 Q 582.0833 740.8333 529.1666 714.37494 Q 476.24997 714.37494 476.24997 740.8333 Q 476.24997 767.2916 423.3333 793.74994 L 396.87497 793.74994 L 396.87497 740.8333 Q 370.41666 661.4583 317.49997 661.4583 Q 238.12498 634.99994 158.74998 714.37494 L 105.83333 767.2916 L 79.37499 793.74994 L 52.916664 820.2083 L 52.916664 820.2083 L 52.916664 846.6666 L 52.916664 846.6666 L 52.916664 846.6666 L 26.458332 846.6666 L 26.458332 873.12494 L 0.0 873.12494 L 0.0 846.6666 L 0.0 846.6666 L 0.0 846.6666 L 0.0 793.74994 L 0.0 740.8333 L 0.0 714.37494 L 0.0 687.9166 L 52.916664 687.9166 L 79.37499 687.9166 L 79.37499 661.4583 Q 105.83333 661.4583 105.83333 634.99994 Q 105.83333 608.5416 79.37499 582.0833 L 52.916664 529.1666 L 52.916664 502.7083 L 52.916664 476.24997 L 105.83333 476.24997 L 132.29166 476.24997 L 132.29166 449.79166 L 158.74998 449.79166 L 158.74998 449.79166 L 158.74998 423.3333 L 158.74998 423.3333 L 158.74998 423.3333 L 185.20833 423.3333 L 185.20833 423.3333 L 185.20833 449.79166 L 211.66666 449.79166 L 211.66666 423.3333 Q 211.66666 396.87497 211.66666 370.41666 Q 211.66666 317.49997 238.12498 317.49997 Q 264.5833 291.04166 238.12498 211.66666 Q 211.66666 132.29166 317.49997 52.916664 z" svg:height="8.73125mm" draw:style-name="style-380" svg:viewBox="0.0 0.0 767.2916 873.12494" svg:width="7.6729164mm" svg:x="89.42916mm" svg:y="95.24999mm"/>
          <draw:path svg:d="M 449.79166 79.37499 L 449.79166 79.37499 L 449.79166 79.37499 L 476.24997 79.37499 L 476.24997 105.83333 L 476.24997 105.83333 L 529.1666 105.83333 L 555.625 105.83333 L 555.625 79.37499 L 555.625 79.37499 L 555.625 79.37499 Q 582.0833 79.37499 582.0833 79.37499 Q 582.0833 105.83333 582.0833 79.37499 L 608.5416 52.916664 L 661.4583 52.916664 Q 740.8333 79.37499 740.8333 105.83333 Q 767.2916 105.83333 767.2916 105.83333 Q 793.74994 105.83333 793.74994 105.83333 L 793.74994 105.83333 L 793.74994 105.83333 L 793.74994 105.83333 L 793.74994 132.29166 L 793.74994 132.29166 L 820.2083 211.66666 L 846.6666 264.5833 L 846.6666 317.49997 L 846.6666 396.87497 L 846.6666 396.87497 L 846.6666 423.3333 L 820.2083 370.41666 Q 793.74994 317.49997 714.37494 449.79166 Q 634.99994 582.0833 661.4583 582.0833 Q 687.9166 555.625 687.9166 740.8333 Q 714.37494 899.5833 740.8333 899.5833 Q 793.74994 873.12494 793.74994 899.5833 Q 820.2083 952.49994 793.74994 952.49994 Q 767.2916 952.49994 767.2916 978.95825 L 793.74994 1005.4166 L 793.74994 1058.3333 L 793.74994 1084.7916 L 793.74994 1111.25 L 793.74994 1137.7083 L 793.74994 1137.7083 Q 767.2916 1164.1666 740.8333 1164.1666 L 740.8333 1164.1666 L 608.5416 1243.5416 Q 476.24997 1322.9166 476.24997 1349.3749 L 476.24997 1375.8333 L 449.79166 1375.8333 L 449.79166 1375.8333 L 449.79166 1402.2916 L 423.3333 1402.2916 L 423.3333 1402.2916 L 423.3333 1428.7499 L 423.3333 1428.7499 L 396.87497 1428.7499 L 396.87497 1402.2916 L 370.41666 1402.2916 L 370.41666 1402.2916 L 370.41666 1375.8333 L 370.41666 1375.8333 L 370.41666 1375.8333 L 343.9583 1375.8333 L 343.9583 1375.8333 L 343.9583 1349.3749 Q 317.49997 1349.3749 264.5833 1269.9999 L 211.66666 1164.1666 L 211.66666 1111.25 Q 211.66666 1084.7916 185.20833 1005.4166 Q 158.74998 952.49994 132.29166 952.49994 Q 105.83333 952.49994 79.37499 899.5833 Q 52.916664 846.6666 52.916664 767.2916 Q 52.916664 714.37494 0.0 687.9166 Q -26.458332 687.9166 0.0 661.4583 L 0.0 634.99994 L 0.0 634.99994 Q 26.458332 634.99994 52.916664 555.625 L 79.37499 502.7083 L 79.37499 502.7083 Q 105.83333 502.7083 105.83333 317.49997 L 105.83333 105.83333 L 79.37499 52.916664 L 52.916664 26.458332 L 52.916664 0.0 Q 52.916664 -26.458332 238.12498 52.916664 Q 423.3333 132.29166 423.3333 105.83333 Q 423.3333 79.37499 449.79166 79.37499 z" svg:height="14.287499mm" draw:style-name="style-381" svg:viewBox="0.0 0.0 846.6666 1428.7499" svg:width="8.466666mm" svg:x="34.395832mm" svg:y="154.51666mm"/>
          <draw:path svg:d="M 105.83333 0.0 L 132.29166 0.0 L 132.29166 0.0 Q 132.29166 0.0 158.74998 26.458332 L 158.74998 79.37499 L 158.74998 105.83333 Q 132.29166 132.29166 158.74998 132.29166 L 158.74998 132.29166 L 132.29166 291.04166 Q 132.29166 476.24997 105.83333 476.24997 Q 79.37499 502.7083 79.37499 502.7083 L 79.37499 502.7083 L 26.458332 502.7083 L 0.0 502.7083 L 0.0 502.7083 Q 0.0 502.7083 26.458332 238.12498 Q 79.37499 0.0 105.83333 0.0 z" svg:height="5.027083mm" draw:style-name="style-382" svg:viewBox="0.0 0.0 158.74998 502.7083" svg:width="1.5874999mm" svg:x="128.85208mm" svg:y="70.11458mm"/>
          <draw:path svg:d="M 449.79166 52.916664 L 476.24997 0.0 L 687.9166 158.74998 Q 926.0416 291.04166 926.0416 317.49997 Q 926.0416 343.9583 952.49994 370.41666 L 978.95825 423.3333 L 978.95825 423.3333 Q 978.95825 449.79166 952.49994 476.24997 Q 926.0416 529.1666 820.2083 555.625 L 740.8333 608.5416 L 608.5416 608.5416 Q 449.79166 582.0833 291.04166 529.1666 Q 105.83333 476.24997 26.458332 396.87497 Q -26.458332 343.9583 0.0 317.49997 L 26.458332 317.49997 L 79.37499 317.49997 L 105.83333 317.49997 L 185.20833 317.49997 Q 291.04166 317.49997 396.87497 370.41666 Q 502.7083 370.41666 582.0833 396.87497 L 661.4583 423.3333 L 714.37494 423.3333 L 793.74994 423.3333 L 793.74994 396.87497 L 767.2916 396.87497 L 767.2916 370.41666 L 767.2916 343.9583 L 740.8333 343.9583 L 740.8333 317.49997 L 740.8333 317.49997 L 714.37494 317.49997 L 714.37494 317.49997 L 714.37494 317.49997 L 687.9166 291.04166 L 661.4583 264.5833 L 634.99994 264.5833 Q 608.5416 264.5833 555.625 211.66666 L 529.1666 158.74998 L 502.7083 158.74998 Q 476.24997 158.74998 449.79166 105.83333 L 423.3333 79.37499 L 423.3333 79.37499 Q 449.79166 79.37499 449.79166 52.916664 z" svg:height="6.0854163mm" draw:style-name="style-383" svg:viewBox="0.0 0.0 978.95825 608.5416" svg:width="9.789583mm" svg:x="210.87291mm" svg:y="165.62915mm"/>
          <draw:path svg:d="M 105.83333 0.0 L 105.83333 0.0 L 132.29166 105.83333 Q 158.74998 238.12498 317.49997 343.9583 Q 476.24997 449.79166 502.7083 476.24997 L 529.1666 502.7083 L 529.1666 502.7083 L 529.1666 502.7083 L 555.625 502.7083 L 555.625 502.7083 L 582.0833 529.1666 L 608.5416 529.1666 L 608.5416 555.625 L 608.5416 582.0833 L 634.99994 582.0833 L 661.4583 608.5416 L 661.4583 608.5416 L 687.9166 608.5416 L 687.9166 555.625 L 687.9166 476.24997 L 687.9166 476.24997 L 714.37494 476.24997 L 714.37494 476.24997 L 714.37494 502.7083 L 740.8333 502.7083 L 740.8333 502.7083 L 740.8333 555.625 L 740.8333 608.5416 L 793.74994 687.9166 Q 793.74994 767.2916 846.6666 978.95825 Q 899.5833 1190.6249 899.5833 1217.0833 Q 899.5833 1243.5416 899.5833 1296.4583 L 899.5833 1375.8333 L 899.5833 1375.8333 L 899.5833 1375.8333 L 873.12494 1402.2916 L 846.6666 1455.2083 L 846.6666 1402.2916 Q 846.6666 1349.3749 820.2083 1349.3749 L 793.74994 1322.9166 L 793.74994 1455.2083 Q 740.8333 1561.0416 740.8333 1640.4166 L 740.8333 1719.7916 L 714.37494 1719.7916 L 714.37494 1719.7916 L 740.8333 1746.2499 L 740.8333 1746.2499 L 740.8333 1746.2499 L 740.8333 1772.7083 L 740.8333 1772.7083 L 740.8333 1772.7083 L 714.37494 1772.7083 L 714.37494 1772.7083 L 687.9166 1772.7083 L 634.99994 1772.7083 L 608.5416 1772.7083 Q 582.0833 1772.7083 582.0833 1746.2499 L 555.625 1746.2499 L 555.625 1719.7916 Q 555.625 1666.8749 502.7083 1666.8749 Q 449.79166 1666.8749 423.3333 1693.3333 Q 423.3333 1719.7916 370.41666 1719.7916 L 343.9583 1719.7916 L 343.9583 1719.7916 L 343.9583 1719.7916 L 317.49997 1693.3333 L 291.04166 1693.3333 L 291.04166 1666.8749 Q 264.5833 1640.4166 291.04166 1613.9583 Q 317.49997 1613.9583 317.49997 1561.0416 Q 317.49997 1481.6666 238.12498 1481.6666 Q 158.74998 1455.2083 158.74998 1402.2916 Q 158.74998 1349.3749 158.74998 1375.8333 L 132.29166 1402.2916 L 105.83333 1402.2916 L 105.83333 1402.2916 L 79.37499 1402.2916 Q 52.916664 1402.2916 52.916664 1322.9166 L 79.37499 1243.5416 L 79.37499 1190.6249 Q 105.83333 1164.1666 79.37499 1084.7916 L 52.916664 1005.4166 L 52.916664 846.6666 Q 52.916664 687.9166 26.458332 661.4583 L 0.0 634.99994 L 26.458332 634.99994 L 52.916664 634.99994 L 52.916664 608.5416 Q 52.916664 582.0833 52.916664 529.1666 Q 52.916664 476.24997 26.458332 476.24997 Q 0.0 449.79166 26.458332 449.79166 Q 52.916664 396.87497 52.916664 396.87497 Q 52.916664 343.9583 52.916664 317.49997 L 52.916664 264.5833 L 52.916664 264.5833 Q 79.37499 238.12498 79.37499 238.12498 L 79.37499 238.12498 L 79.37499 238.12498 L 52.916664 211.66666 L 52.916664 211.66666 L 52.916664 185.20833 L 52.916664 185.20833 L 52.916664 185.20833 L 79.37499 79.37499 Q 105.83333 0.0 105.83333 0.0 z" svg:height="17.727083mm" draw:style-name="style-384" svg:viewBox="0.0 0.0 899.5833 1772.7083" svg:width="8.995832mm" svg:x="11.641666mm" svg:y="80.697914mm"/>
          <draw:path svg:d="M 343.9583 343.9583 L 370.41666 555.625 L 370.41666 582.0833 Q 370.41666 608.5416 370.41666 820.2083 Q 396.87497 1031.875 423.3333 1031.875 Q 449.79166 1031.875 449.79166 1137.7083 Q 449.79166 1243.5416 476.24997 1243.5416 Q 502.7083 1243.5416 502.7083 1269.9999 L 502.7083 1269.9999 L 502.7083 1269.9999 Q 476.24997 1269.9999 476.24997 1296.4583 L 476.24997 1296.4583 L 476.24997 1296.4583 Q 476.24997 1296.4583 449.79166 1349.3749 L 449.79166 1375.8333 L 449.79166 1402.2916 Q 423.3333 1455.2083 423.3333 1402.2916 Q 396.87497 1349.3749 264.5833 1455.2083 Q 132.29166 1561.0416 132.29166 1587.4999 L 105.83333 1587.4999 L 105.83333 1666.8749 L 105.83333 1719.7916 L 105.83333 1719.7916 L 105.83333 1719.7916 L 52.916664 1719.7916 L 26.458332 1719.7916 L 26.458332 1719.7916 L 52.916664 1719.7916 L 52.916664 1693.3333 L 52.916664 1666.8749 L 26.458332 1666.8749 L 26.458332 1666.8749 L 26.458332 1640.4166 L 0.0 1640.4166 L 0.0 1640.4166 L 0.0 1613.9583 L 0.0 1613.9583 L 0.0 1613.9583 L 26.458332 1613.9583 L 52.916664 1613.9583 L 52.916664 1587.4999 L 52.916664 1587.4999 L 52.916664 1587.4999 L 52.916664 1587.4999 L 52.916664 1561.0416 Q 52.916664 1534.5833 52.916664 1534.5833 L 52.916664 1534.5833 L 52.916664 1508.1249 Q 52.916664 1508.1249 52.916664 1481.6666 L 79.37499 1455.2083 L 79.37499 1481.6666 L 105.83333 1508.1249 L 105.83333 1455.2083 L 105.83333 1428.7499 L 132.29166 1296.4583 Q 158.74998 1137.7083 185.20833 555.625 Q 238.12498 0.0 264.5833 0.0 Q 291.04166 0.0 291.04166 79.37499 Q 317.49997 132.29166 343.9583 343.9583 z" svg:height="17.197916mm" draw:style-name="style-385" svg:viewBox="0.0 0.0 502.7083 1719.7916" svg:width="5.027083mm" svg:x="12.170833mm" svg:y="53.710415mm"/>
          <draw:path svg:d="M 211.66666 211.66666 L 211.66666 0.0 L 238.12498 0.0 L 264.5833 0.0 L 264.5833 423.3333 Q 238.12498 846.6666 238.12498 899.5833 L 238.12498 952.49994 L 264.5833 952.49994 L 264.5833 952.49994 L 291.04166 978.95825 Q 317.49997 978.95825 317.49997 1005.4166 Q 291.04166 1031.875 291.04166 1031.875 L 291.04166 1031.875 L 291.04166 1031.875 Q 264.5833 1005.4166 264.5833 1005.4166 L 264.5833 1005.4166 L 238.12498 1005.4166 Q 238.12498 1005.4166 132.29166 926.0416 Q 26.458332 846.6666 26.458332 634.99994 L 0.0 423.3333 L 0.0 370.41666 L 26.458332 291.04166 L 26.458332 370.41666 L 26.458332 449.79166 L 52.916664 449.79166 L 52.916664 423.3333 L 52.916664 423.3333 L 79.37499 423.3333 L 79.37499 423.3333 L 79.37499 423.3333 L 132.29166 423.3333 L 158.74998 423.3333 L 185.20833 423.3333 L 211.66666 423.3333 L 211.66666 211.66666 z" svg:height="10.318749mm" draw:style-name="style-386" svg:viewBox="0.0 0.0 317.49997 1031.875" svg:width="3.1749997mm" svg:x="21.43125mm" svg:y="56.091663mm"/>
          <draw:path svg:d="M 529.1666 26.458332 L 529.1666 26.458332 L 555.625 52.916664 L 582.0833 79.37499 L 582.0833 79.37499 L 582.0833 79.37499 L 608.5416 79.37499 L 608.5416 79.37499 L 608.5416 105.83333 L 634.99994 105.83333 L 634.99994 105.83333 L 634.99994 132.29166 L 634.99994 132.29166 L 634.99994 132.29166 L 661.4583 132.29166 L 661.4583 132.29166 L 661.4583 158.74998 L 687.9166 158.74998 L 687.9166 185.20833 Q 687.9166 211.66666 634.99994 238.12498 Q 582.0833 238.12498 608.5416 291.04166 Q 634.99994 317.49997 634.99994 343.9583 Q 634.99994 343.9583 608.5416 343.9583 L 608.5416 343.9583 L 608.5416 370.41666 L 582.0833 370.41666 L 582.0833 396.87497 Q 555.625 449.79166 634.99994 396.87497 Q 687.9166 370.41666 714.37494 423.3333 Q 740.8333 476.24997 740.8333 502.7083 L 740.8333 502.7083 L 740.8333 555.625 Q 740.8333 582.0833 740.8333 582.0833 L 740.8333 582.0833 L 740.8333 634.99994 Q 740.8333 661.4583 740.8333 714.37494 Q 740.8333 767.2916 714.37494 820.2083 Q 687.9166 899.5833 714.37494 899.5833 L 740.8333 926.0416 L 740.8333 926.0416 L 740.8333 926.0416 L 740.8333 952.49994 L 740.8333 978.95825 L 740.8333 978.95825 L 740.8333 978.95825 L 767.2916 1005.4166 L 793.74994 1005.4166 L 793.74994 1031.875 L 793.74994 1058.3333 L 767.2916 1058.3333 L 767.2916 1058.3333 L 767.2916 1058.3333 L 767.2916 1031.875 L 687.9166 1031.875 Q 608.5416 1031.875 582.0833 978.95825 Q 582.0833 926.0416 529.1666 926.0416 Q 502.7083 899.5833 476.24997 978.95825 Q 476.24997 1058.3333 449.79166 1031.875 Q 423.3333 1005.4166 423.3333 1005.4166 L 396.87497 1031.875 L 343.9583 1005.4166 L 291.04166 1005.4166 L 291.04166 1005.4166 Q 291.04166 978.95825 264.5833 978.95825 Q 238.12498 978.95825 238.12498 873.12494 Q 264.5833 793.74994 211.66666 793.74994 Q 158.74998 793.74994 79.37499 502.7083 L 0.0 238.12498 L 0.0 211.66666 Q 0.0 185.20833 26.458332 185.20833 L 52.916664 158.74998 L 79.37499 158.74998 L 105.83333 132.29166 L 132.29166 132.29166 L 158.74998 132.29166 L 264.5833 52.916664 Q 343.9583 -26.458332 423.3333 0.0 Q 502.7083 26.458332 502.7083 26.458332 Q 529.1666 26.458332 529.1666 26.458332 z" svg:height="10.583333mm" draw:style-name="style-387" svg:viewBox="0.0 0.0 793.74994 1058.3333" svg:width="7.9374995mm" svg:x="16.404165mm" svg:y="66.93958mm"/>
          <draw:path svg:d="M 1031.875 0.0 L 1031.875 0.0 L 1058.3333 0.0 L 1084.7916 0.0 L 1084.7916 0.0 L 1084.7916 0.0 L 1058.3333 52.916664 Q 1058.3333 79.37499 1084.7916 79.37499 L 1111.25 105.83333 L 1111.25 105.83333 L 1111.25 105.83333 L 1111.25 105.83333 L 1111.25 105.83333 L 1111.25 132.29166 L 1111.25 132.29166 L 1084.7916 132.29166 L 1084.7916 158.74998 L 1111.25 158.74998 L 1164.1666 158.74998 L 1164.1666 158.74998 Q 1164.1666 158.74998 1058.3333 185.20833 Q 952.49994 211.66666 793.74994 264.5833 Q 661.4583 317.49997 661.4583 343.9583 Q 661.4583 370.41666 687.9166 370.41666 Q 714.37494 370.41666 661.4583 423.3333 L 582.0833 476.24997 L 582.0833 529.1666 L 582.0833 582.0833 L 555.625 582.0833 L 555.625 582.0833 L 555.625 608.5416 L 529.1666 608.5416 L 529.1666 634.99994 L 529.1666 687.9166 L 555.625 687.9166 L 555.625 687.9166 L 555.625 714.37494 L 582.0833 714.37494 L 582.0833 740.8333 L 582.0833 740.8333 L 529.1666 740.8333 Q 476.24997 740.8333 423.3333 714.37494 Q 343.9583 687.9166 264.5833 634.99994 L 158.74998 582.0833 L 158.74998 582.0833 Q 132.29166 582.0833 132.29166 555.625 L 132.29166 555.625 L 105.83333 555.625 L 105.83333 555.625 L 105.83333 529.1666 Q 105.83333 529.1666 79.37499 529.1666 L 79.37499 529.1666 L 79.37499 529.1666 Q 52.916664 502.7083 52.916664 502.7083 L 52.916664 502.7083 L 52.916664 502.7083 Q 26.458332 476.24997 26.458332 476.24997 L 26.458332 476.24997 L 0.0 476.24997 L 0.0 476.24997 L 0.0 476.24997 L 0.0 449.79166 L 0.0 449.79166 Q 26.458332 423.3333 52.916664 449.79166 Q 105.83333 476.24997 105.83333 476.24997 L 105.83333 476.24997 L 158.74998 529.1666 Q 185.20833 529.1666 211.66666 529.1666 L 264.5833 529.1666 L 264.5833 529.1666 L 264.5833 529.1666 L 291.04166 502.7083 L 317.49997 476.24997 L 317.49997 476.24997 L 317.49997 476.24997 L 317.49997 449.79166 L 317.49997 449.79166 L 343.9583 423.3333 Q 370.41666 396.87497 370.41666 343.9583 Q 370.41666 291.04166 317.49997 264.5833 L 264.5833 211.66666 L 264.5833 211.66666 Q 264.5833 185.20833 291.04166 185.20833 L 291.04166 158.74998 L 317.49997 158.74998 L 343.9583 158.74998 L 343.9583 132.29166 L 317.49997 132.29166 L 317.49997 132.29166 L 317.49997 105.83333 L 317.49997 105.83333 L 317.49997 105.83333 L 343.9583 105.83333 L 343.9583 105.83333 L 343.9583 79.37499 L 370.41666 79.37499 L 370.41666 79.37499 L 370.41666 52.916664 L 370.41666 52.916664 L 370.41666 52.916664 L 396.87497 52.916664 L 423.3333 52.916664 L 476.24997 105.83333 Q 502.7083 105.83333 687.9166 105.83333 Q 846.6666 52.916664 873.12494 52.916664 Q 899.5833 52.916664 952.49994 26.458332 L 1005.4166 26.458332 L 1005.4166 0.0 L 1005.4166 0.0 L 1031.875 0.0 z" svg:height="7.408333mm" draw:style-name="style-388" svg:viewBox="0.0 0.0 1164.1666 740.8333" svg:width="11.641666mm" svg:x="89.95833mm" svg:y="122.76666mm"/>
          <draw:path svg:d="M 79.37499 0.0 L 79.37499 0.0 L 343.9583 0.0 Q 608.5416 0.0 687.9166 26.458332 L 767.2916 52.916664 L 820.2083 52.916664 L 873.12494 52.916664 L 846.6666 79.37499 L 820.2083 105.83333 L 740.8333 105.83333 L 661.4583 105.83333 L 661.4583 132.29166 L 661.4583 158.74998 L 608.5416 158.74998 Q 555.625 158.74998 502.7083 185.20833 Q 449.79166 211.66666 449.79166 264.5833 Q 449.79166 291.04166 423.3333 291.04166 Q 396.87497 291.04166 396.87497 264.5833 Q 396.87497 238.12498 264.5833 211.66666 L 158.74998 211.66666 L 105.83333 185.20833 L 26.458332 185.20833 L 0.0 185.20833 L 0.0 158.74998 L 0.0 158.74998 Q 0.0 158.74998 26.458332 79.37499 L 52.916664 0.0 L 52.916664 0.0 Q 52.916664 0.0 79.37499 0.0 z" svg:height="2.9104166mm" draw:style-name="style-389" svg:viewBox="0.0 0.0 873.12494 291.04166" svg:width="8.73125mm" svg:x="196.84999mm" svg:y="75.67083mm"/>
          <draw:path svg:d="M 1243.5416 79.37499 L 1243.5416 132.29166 L 1164.1666 264.5833 Q 1111.25 396.87497 1084.7916 396.87497 L 1084.7916 423.3333 L 1084.7916 423.3333 Q 1058.3333 423.3333 1058.3333 449.79166 L 1058.3333 449.79166 L 1058.3333 449.79166 Q 1058.3333 449.79166 926.0416 555.625 Q 793.74994 661.4583 687.9166 661.4583 Q 608.5416 661.4583 370.41666 608.5416 L 132.29166 555.625 L 132.29166 555.625 L 105.83333 555.625 L 105.83333 529.1666 L 105.83333 502.7083 L 79.37499 502.7083 L 79.37499 502.7083 L 79.37499 529.1666 L 52.916664 529.1666 L 52.916664 555.625 L 52.916664 582.0833 L 26.458332 582.0833 L 0.0 582.0833 L 0.0 555.625 L 0.0 529.1666 L 26.458332 529.1666 L 26.458332 502.7083 L 26.458332 502.7083 L 52.916664 502.7083 L 52.916664 502.7083 L 52.916664 502.7083 L 79.37499 476.24997 L 105.83333 449.79166 L 105.83333 449.79166 L 105.83333 449.79166 L 132.29166 423.3333 L 158.74998 396.87497 L 158.74998 396.87497 L 158.74998 396.87497 L 158.74998 396.87497 L 185.20833 396.87497 L 185.20833 370.41666 L 211.66666 370.41666 L 211.66666 343.9583 L 211.66666 317.49997 L 238.12498 317.49997 L 238.12498 291.04166 L 238.12498 291.04166 L 264.5833 291.04166 L 264.5833 343.9583 Q 264.5833 370.41666 343.9583 343.9583 Q 423.3333 343.9583 608.5416 343.9583 Q 793.74994 343.9583 820.2083 291.04166 Q 846.6666 264.5833 873.12494 238.12498 L 873.12494 211.66666 L 873.12494 185.20833 L 899.5833 185.20833 L 899.5833 185.20833 L 899.5833 185.20833 L 899.5833 158.74998 L 899.5833 158.74998 L 926.0416 132.29166 L 952.49994 105.83333 L 1005.4166 52.916664 Q 1084.7916 -26.458332 1164.1666 0.0 Q 1217.0833 0.0 1243.5416 79.37499 z" svg:height="6.614583mm" draw:style-name="style-390" svg:viewBox="0.0 0.0 1243.5416 661.4583" svg:width="12.435416mm" svg:x="80.962494mm" svg:y="101.86458mm"/>
          <draw:path svg:d="M 0.0 0.0 L 0.0 0.0 L 52.916664 0.0 Q 79.37499 26.458332 79.37499 52.916664 Q 79.37499 79.37499 105.83333 79.37499 L 158.74998 105.83333 L 211.66666 105.83333 L 264.5833 105.83333 L 291.04166 132.29166 Q 317.49997 158.74998 317.49997 158.74998 Q 343.9583 158.74998 370.41666 158.74998 L 396.87497 158.74998 L 370.41666 238.12498 Q 343.9583 317.49997 264.5833 370.41666 Q 211.66666 423.3333 158.74998 449.79166 L 132.29166 476.24997 L 132.29166 476.24997 L 105.83333 476.24997 L 105.83333 502.7083 L 105.83333 529.1666 L 79.37499 529.1666 L 79.37499 529.1666 L 52.916664 529.1666 L 26.458332 529.1666 L 26.458332 449.79166 Q 0.0 370.41666 0.0 264.5833 Q 0.0 185.20833 0.0 158.74998 Q 0.0 105.83333 0.0 52.916664 L 0.0 26.458332 L 0.0 0.0 z" svg:height="5.2916665mm" draw:style-name="style-391" svg:viewBox="0.0 0.0 396.87497 529.1666" svg:width="3.9687498mm" svg:x="35.454166mm" svg:y="55.03333mm"/>
          <draw:path svg:d="M 211.66666 26.458332 L 211.66666 0.0 L 238.12498 0.0 L 264.5833 0.0 L 291.04166 185.20833 Q 291.04166 396.87497 238.12498 476.24997 Q 185.20833 555.625 185.20833 555.625 L 158.74998 555.625 L 132.29166 555.625 Q 105.83333 555.625 79.37499 529.1666 Q 52.916664 502.7083 26.458332 502.7083 L 0.0 502.7083 L 0.0 449.79166 Q -26.458332 370.41666 0.0 343.9583 L 26.458332 291.04166 L 26.458332 291.04166 Q 52.916664 291.04166 52.916664 264.5833 L 52.916664 264.5833 L 52.916664 238.12498 Q 79.37499 185.20833 79.37499 158.74998 Q 79.37499 132.29166 158.74998 132.29166 Q 238.12498 158.74998 238.12498 79.37499 L 211.66666 26.458332 L 211.66666 26.458332 z" svg:height="5.5562496mm" draw:style-name="style-392" svg:viewBox="0.0 0.0 291.04166 555.625" svg:width="2.9104166mm" svg:x="34.13125mm" svg:y="92.33958mm"/>
          <draw:path svg:d="M 185.20833 0.0 L 185.20833 0.0 L 899.5833 0.0 L 1587.4999 0.0 L 1587.4999 0.0 L 1587.4999 0.0 L 1587.4999 26.458332 L 1587.4999 26.458332 L 1613.9583 26.458332 L 1613.9583 52.916664 L 1640.4166 52.916664 L 1666.8749 52.916664 L 1666.8749 52.916664 L 1666.8749 79.37499 L 1640.4166 79.37499 Q 1640.4166 105.83333 1587.4999 132.29166 Q 1508.1249 158.74998 1508.1249 185.20833 L 1481.6666 211.66666 L 1481.6666 238.12498 Q 1481.6666 264.5833 1481.6666 476.24997 Q 1481.6666 687.9166 1428.7499 687.9166 Q 1402.2916 687.9166 1375.8333 767.2916 Q 1322.9166 846.6666 1322.9166 1005.4166 L 1296.4583 1164.1666 L 1269.9999 1164.1666 L 1269.9999 1164.1666 L 1269.9999 1137.7083 L 1269.9999 1137.7083 L 1243.5416 1164.1666 L 1243.5416 1190.6249 L 1269.9999 1190.6249 L 1296.4583 1217.0833 L 1296.4583 1217.0833 Q 1322.9166 1217.0833 1322.9166 1269.9999 Q 1322.9166 1296.4583 1322.9166 1322.9166 Q 1322.9166 1349.3749 1296.4583 1349.3749 Q 1269.9999 1375.8333 1217.0833 1402.2916 Q 1137.7083 1428.7499 1111.25 1349.3749 Q 1111.25 1269.9999 1058.3333 1243.5416 Q 1031.875 1217.0833 1005.4166 1269.9999 L 978.95825 1296.4583 L 952.49994 1296.4583 Q 926.0416 1296.4583 873.12494 1243.5416 L 820.2083 1164.1666 L 820.2083 1164.1666 L 820.2083 1164.1666 L 793.74994 1164.1666 L 793.74994 1164.1666 L 793.74994 1137.7083 L 793.74994 1137.7083 L 793.74994 1111.25 Q 820.2083 1111.25 846.6666 1111.25 Q 873.12494 1111.25 873.12494 1084.7916 Q 899.5833 1058.3333 899.5833 1005.4166 L 899.5833 952.49994 L 873.12494 978.95825 Q 873.12494 1005.4166 793.74994 952.49994 Q 687.9166 899.5833 661.4583 767.2916 Q 608.5416 634.99994 529.1666 634.99994 L 476.24997 661.4583 L 476.24997 661.4583 Q 476.24997 661.4583 449.79166 582.0833 Q 449.79166 502.7083 423.3333 502.7083 L 370.41666 529.1666 L 370.41666 529.1666 Q 370.41666 529.1666 317.49997 529.1666 L 291.04166 555.625 L 291.04166 529.1666 Q 264.5833 529.1666 264.5833 476.24997 L 264.5833 449.79166 L 264.5833 423.3333 Q 264.5833 370.41666 264.5833 317.49997 L 264.5833 291.04166 L 264.5833 291.04166 L 264.5833 264.5833 L 238.12498 264.5833 Q 211.66666 264.5833 132.29166 291.04166 L 52.916664 317.49997 L 52.916664 317.49997 L 52.916664 317.49997 L 52.916664 291.04166 L 52.916664 291.04166 L 26.458332 264.5833 L 0.0 211.66666 L 0.0 211.66666 L 0.0 211.66666 L 0.0 185.20833 L 0.0 185.20833 L 26.458332 185.20833 L 52.916664 211.66666 L 52.916664 211.66666 L 52.916664 211.66666 L 79.37499 211.66666 L 79.37499 211.66666 L 79.37499 185.20833 L 105.83333 185.20833 L 105.83333 185.20833 L 105.83333 158.74998 L 105.83333 158.74998 L 105.83333 158.74998 L 132.29166 132.29166 L 132.29166 105.83333 L 185.20833 105.83333 Q 238.12498 105.83333 211.66666 79.37499 Q 211.66666 52.916664 185.20833 26.458332 Q 185.20833 0.0 185.20833 0.0 z" svg:height="14.022916mm" draw:style-name="style-393" svg:viewBox="0.0 0.0 1666.8749 1402.2916" svg:width="16.668749mm" svg:x="49.212498mm" svg:y="3.1749997mm"/>
          <draw:path svg:d="M 476.24997 449.79166 L 476.24997 449.79166 L 423.3333 529.1666 Q 343.9583 608.5416 317.49997 634.99994 L 317.49997 634.99994 L 317.49997 608.5416 L 317.49997 555.625 L 317.49997 502.7083 Q 317.49997 476.24997 264.5833 476.24997 Q 185.20833 476.24997 132.29166 370.41666 Q 105.83333 264.5833 52.916664 238.12498 L 26.458332 185.20833 L 26.458332 185.20833 L 0.0 185.20833 L 0.0 105.83333 Q 0.0 26.458332 158.74998 0.0 Q 291.04166 -26.458332 317.49997 0.0 Q 343.9583 0.0 370.41666 105.83333 Q 370.41666 211.66666 396.87497 185.20833 Q 423.3333 185.20833 476.24997 238.12498 Q 476.24997 291.04166 476.24997 343.9583 Q 476.24997 423.3333 476.24997 449.79166 z M 264.5833 132.29166 Q 264.5833 79.37499 291.04166 52.916664 Q 317.49997 52.916664 317.49997 105.83333 Q 291.04166 132.29166 264.5833 185.20833 Q 264.5833 211.66666 264.5833 132.29166 z M 423.3333 317.49997 Q 423.3333 291.04166 449.79166 291.04166 Q 476.24997 291.04166 476.24997 317.49997 Q 476.24997 343.9583 449.79166 343.9583 Q 423.3333 343.9583 423.3333 317.49997 z" svg:height="6.3499994mm" draw:style-name="style-394" svg:viewBox="0.0 0.0 476.24997 634.99994" svg:width="4.7625mm" svg:x="60.324997mm" svg:y="90.752075mm"/>
          <draw:path svg:d="M 529.1666 26.458332 L 687.9166 0.0 L 687.9166 26.458332 Q 687.9166 26.458332 661.4583 52.916664 L 634.99994 79.37499 L 608.5416 79.37499 L 582.0833 79.37499 L 529.1666 105.83333 L 476.24997 132.29166 L 476.24997 132.29166 L 449.79166 132.29166 L 449.79166 132.29166 L 449.79166 132.29166 L 449.79166 158.74998 L 449.79166 158.74998 L 423.3333 158.74998 L 423.3333 185.20833 L 714.37494 185.20833 Q 978.95825 185.20833 1031.875 211.66666 Q 1084.7916 238.12498 1190.6249 449.79166 Q 1243.5416 634.99994 1243.5416 687.9166 Q 1217.0833 767.2916 1190.6249 767.2916 Q 1137.7083 767.2916 1137.7083 767.2916 L 1137.7083 767.2916 L 1137.7083 767.2916 Q 1137.7083 740.8333 1137.7083 687.9166 Q 1137.7083 634.99994 1111.25 661.4583 Q 1084.7916 661.4583 1058.3333 502.7083 Q 1031.875 370.41666 1005.4166 370.41666 Q 978.95825 370.41666 978.95825 423.3333 Q 952.49994 449.79166 926.0416 502.7083 Q 926.0416 529.1666 899.5833 502.7083 Q 873.12494 476.24997 926.0416 396.87497 Q 952.49994 291.04166 820.2083 317.49997 Q 661.4583 343.9583 661.4583 423.3333 L 661.4583 502.7083 L 687.9166 502.7083 L 687.9166 502.7083 L 714.37494 555.625 Q 767.2916 582.0833 793.74994 687.9166 Q 846.6666 793.74994 926.0416 793.74994 Q 978.95825 793.74994 978.95825 820.2083 L 978.95825 873.12494 L 978.95825 926.0416 L 978.95825 952.49994 L 978.95825 952.49994 Q 978.95825 978.95825 1031.875 978.95825 L 1058.3333 978.95825 L 1058.3333 1005.4166 L 1031.875 1031.875 L 1031.875 1084.7916 L 1031.875 1111.25 L 1005.4166 1111.25 L 1005.4166 1137.7083 L 1005.4166 1137.7083 L 978.95825 1137.7083 L 978.95825 1137.7083 L 978.95825 1137.7083 L 978.95825 1164.1666 L 978.95825 1164.1666 L 952.49994 1164.1666 L 952.49994 1190.6249 L 952.49994 1190.6249 L 926.0416 1190.6249 L 926.0416 1190.6249 L 926.0416 1190.6249 L 926.0416 1217.0833 L 952.49994 1217.0833 L 952.49994 1217.0833 L 952.49994 1243.5416 L 926.0416 1243.5416 L 899.5833 1243.5416 L 873.12494 1269.9999 L 873.12494 1269.9999 L 873.12494 1243.5416 L 873.12494 1243.5416 L 846.6666 1217.0833 L 820.2083 1190.6249 L 820.2083 1190.6249 L 820.2083 1190.6249 L 820.2083 1164.1666 L 820.2083 1164.1666 L 793.74994 1137.7083 L 767.2916 1084.7916 L 767.2916 1084.7916 Q 767.2916 1084.7916 740.8333 1031.875 Q 714.37494 978.95825 634.99994 899.5833 Q 555.625 820.2083 396.87497 767.2916 Q 238.12498 714.37494 238.12498 687.9166 Q 211.66666 661.4583 132.29166 634.99994 L 52.916664 608.5416 L 52.916664 608.5416 L 26.458332 608.5416 L 26.458332 608.5416 L 26.458332 608.5416 L 26.458332 582.0833 L 26.458332 582.0833 L 0.0 582.0833 L 0.0 582.0833 L 0.0 555.625 L 26.458332 529.1666 L 26.458332 529.1666 L 26.458332 502.7083 L 26.458332 502.7083 L 26.458332 502.7083 L 26.458332 476.24997 L 26.458332 449.79166 L 26.458332 449.79166 Q 26.458332 449.79166 185.20833 264.5833 Q 343.9583 79.37499 529.1666 26.458332 z M 1084.7916 502.7083 Q 1084.7916 502.7083 1111.25 502.7083 Q 1111.25 502.7083 1084.7916 502.7083 Q 1084.7916 502.7083 1084.7916 502.7083 z" svg:height="12.699999mm" draw:style-name="style-395" svg:viewBox="0.0 0.0 1243.5416 1269.9999" svg:width="12.435416mm" svg:x="53.710415mm" svg:y="87.57708mm"/>
          <draw:path svg:d="M 291.04166 0.0 L 291.04166 0.0 L 317.49997 0.0 L 317.49997 0.0 L 317.49997 0.0 Q 317.49997 0.0 317.49997 26.458332 L 343.9583 26.458332 L 343.9583 52.916664 Q 317.49997 105.83333 343.9583 158.74998 Q 370.41666 185.20833 370.41666 264.5833 L 370.41666 317.49997 L 343.9583 396.87497 Q 317.49997 476.24997 317.49997 476.24997 L 317.49997 476.24997 L 291.04166 449.79166 Q 264.5833 423.3333 211.66666 449.79166 L 185.20833 449.79166 L 158.74998 449.79166 Q 158.74998 423.3333 158.74998 423.3333 L 158.74998 423.3333 L 158.74998 423.3333 L 132.29166 423.3333 L 105.83333 423.3333 Q 105.83333 423.3333 105.83333 396.87497 L 105.83333 396.87497 L 105.83333 370.41666 Q 105.83333 343.9583 52.916664 317.49997 L 26.458332 317.49997 L 0.0 317.49997 Q 0.0 317.49997 26.458332 264.5833 L 52.916664 211.66666 L 132.29166 132.29166 Q 211.66666 52.916664 211.66666 52.916664 L 211.66666 52.916664 L 211.66666 52.916664 L 238.12498 52.916664 L 238.12498 52.916664 L 264.5833 52.916664 L 264.5833 52.916664 L 264.5833 26.458332 L 264.5833 26.458332 Q 264.5833 26.458332 291.04166 0.0 z" svg:height="4.7625mm" draw:style-name="style-396" svg:viewBox="0.0 0.0 370.41666 476.24997" svg:width="3.7041664mm" svg:x="105.83333mm" svg:y="86.254166mm"/>
          <draw:path svg:d="M 105.83333 0.0 Q 238.12498 -26.458332 238.12498 0.0 Q 238.12498 52.916664 185.20833 52.916664 Q 158.74998 52.916664 105.83333 158.74998 Q 105.83333 291.04166 52.916664 343.9583 Q 0.0 370.41666 0.0 185.20833 Q -26.458332 0.0 105.83333 0.0 z" svg:height="3.439583mm" draw:style-name="style-397" svg:viewBox="0.0 0.0 238.12498 343.9583" svg:width="2.38125mm" svg:x="94.720825mm" svg:y="39.158333mm"/>
          <draw:path svg:d="M 476.24997 26.458332 L 476.24997 0.0 L 502.7083 0.0 L 529.1666 0.0 L 529.1666 26.458332 L 529.1666 52.916664 L 476.24997 105.83333 Q 476.24997 132.29166 476.24997 158.74998 Q 476.24997 158.74998 449.79166 185.20833 L 449.79166 211.66666 L 476.24997 211.66666 Q 529.1666 211.66666 529.1666 238.12498 L 529.1666 238.12498 L 502.7083 238.12498 Q 476.24997 238.12498 476.24997 264.5833 Q 476.24997 291.04166 423.3333 291.04166 Q 343.9583 264.5833 317.49997 317.49997 Q 317.49997 343.9583 238.12498 343.9583 Q 158.74998 370.41666 105.83333 317.49997 L 79.37499 264.5833 L 52.916664 264.5833 L 0.0 264.5833 L 52.916664 238.12498 Q 105.83333 211.66666 105.83333 158.74998 Q 105.83333 132.29166 132.29166 105.83333 L 132.29166 79.37499 L 264.5833 79.37499 Q 396.87497 52.916664 423.3333 52.916664 L 449.79166 52.916664 L 449.79166 26.458332 L 476.24997 26.458332 L 476.24997 26.458332 z M 211.66666 132.29166 Q 211.66666 105.83333 238.12498 105.83333 Q 264.5833 132.29166 238.12498 158.74998 Q 211.66666 158.74998 211.66666 132.29166 z M 105.83333 291.04166 Q 105.83333 264.5833 105.83333 264.5833 Q 105.83333 264.5833 105.83333 264.5833 Q 105.83333 291.04166 105.83333 291.04166 z" svg:height="3.439583mm" draw:style-name="style-398" svg:viewBox="0.0 0.0 529.1666 343.9583" svg:width="5.2916665mm" svg:x="183.62082mm" svg:y="80.43333mm"/>
          <draw:path svg:d="M 555.625 0.0 L 555.625 26.458332 L 582.0833 26.458332 L 582.0833 52.916664 L 608.5416 52.916664 L 608.5416 52.916664 L 608.5416 26.458332 L 608.5416 26.458332 L 661.4583 105.83333 Q 687.9166 211.66666 740.8333 158.74998 Q 767.2916 132.29166 793.74994 79.37499 Q 820.2083 26.458332 820.2083 26.458332 L 820.2083 26.458332 L 820.2083 52.916664 Q 846.6666 52.916664 873.12494 52.916664 Q 926.0416 52.916664 899.5833 105.83333 Q 873.12494 158.74998 926.0416 185.20833 Q 1005.4166 185.20833 1031.875 264.5833 Q 1084.7916 317.49997 1058.3333 343.9583 Q 1031.875 370.41666 1058.3333 396.87497 Q 1084.7916 423.3333 1111.25 423.3333 L 1137.7083 423.3333 L 1137.7083 449.79166 L 1137.7083 449.79166 L 1111.25 449.79166 L 1111.25 476.24997 L 1111.25 476.24997 L 1137.7083 476.24997 L 1137.7083 476.24997 L 1137.7083 476.24997 L 1164.1666 502.7083 L 1190.6249 529.1666 L 1190.6249 529.1666 L 1190.6249 529.1666 L 1217.0833 529.1666 L 1217.0833 529.1666 L 1217.0833 555.625 L 1243.5416 555.625 L 1243.5416 555.625 L 1243.5416 582.0833 L 1243.5416 582.0833 L 1243.5416 582.0833 L 1269.9999 582.0833 L 1269.9999 582.0833 L 1190.6249 582.0833 L 1111.25 582.0833 L 1031.875 555.625 Q 926.0416 529.1666 926.0416 582.0833 Q 926.0416 634.99994 873.12494 608.5416 Q 820.2083 608.5416 820.2083 582.0833 Q 820.2083 555.625 793.74994 582.0833 Q 793.74994 608.5416 767.2916 608.5416 Q 740.8333 608.5416 714.37494 714.37494 Q 714.37494 820.2083 687.9166 793.74994 Q 661.4583 767.2916 661.4583 793.74994 Q 661.4583 846.6666 634.99994 846.6666 L 634.99994 846.6666 L 634.99994 846.6666 Q 608.5416 846.6666 608.5416 873.12494 L 608.5416 899.5833 L 582.0833 899.5833 L 582.0833 899.5833 L 582.0833 873.12494 L 555.625 873.12494 L 555.625 846.6666 Q 555.625 820.2083 502.7083 793.74994 Q 476.24997 793.74994 449.79166 793.74994 Q 449.79166 820.2083 423.3333 820.2083 Q 396.87497 793.74994 370.41666 767.2916 Q 343.9583 714.37494 317.49997 714.37494 Q 291.04166 714.37494 291.04166 687.9166 Q 291.04166 661.4583 264.5833 661.4583 Q 238.12498 661.4583 238.12498 608.5416 Q 238.12498 555.625 185.20833 476.24997 Q 132.29166 423.3333 79.37499 396.87497 L 26.458332 396.87497 L 26.458332 317.49997 L 26.458332 238.12498 L 0.0 211.66666 L 0.0 158.74998 L 0.0 105.83333 L 0.0 79.37499 L 26.458332 79.37499 L 79.37499 79.37499 L 79.37499 79.37499 L 79.37499 79.37499 L 105.83333 79.37499 L 105.83333 105.83333 L 105.83333 105.83333 L 132.29166 105.83333 L 132.29166 105.83333 L 132.29166 105.83333 L 211.66666 158.74998 Q 291.04166 211.66666 317.49997 211.66666 Q 343.9583 211.66666 370.41666 238.12498 L 396.87497 264.5833 L 423.3333 264.5833 L 449.79166 264.5833 L 502.7083 291.04166 L 529.1666 291.04166 L 529.1666 264.5833 L 502.7083 238.12498 L 502.7083 211.66666 Q 502.7083 158.74998 449.79166 105.83333 L 423.3333 52.916664 L 449.79166 52.916664 Q 449.79166 52.916664 476.24997 52.916664 Q 502.7083 52.916664 529.1666 26.458332 Q 555.625 0.0 555.625 0.0 z M 291.04166 634.99994 Q 291.04166 608.5416 317.49997 608.5416 Q 343.9583 608.5416 343.9583 634.99994 Q 343.9583 661.4583 317.49997 661.4583 Q 291.04166 661.4583 291.04166 634.99994 z" svg:height="8.995832mm" draw:style-name="style-399" svg:viewBox="0.0 0.0 1269.9999 899.5833" svg:width="12.699999mm" svg:x="27.252083mm" svg:y="178.32916mm"/>
          <draw:path svg:d="M 0.0 634.99994 L 0.0 0.0 L 26.458332 158.74998 Q 79.37499 291.04166 79.37499 317.49997 L 79.37499 343.9583 L 105.83333 343.9583 L 105.83333 343.9583 L 105.83333 370.41666 L 132.29166 423.3333 L 132.29166 423.3333 L 132.29166 423.3333 L 132.29166 449.79166 L 132.29166 449.79166 L 158.74998 449.79166 L 158.74998 476.24997 L 185.20833 476.24997 L 238.12498 476.24997 L 343.9583 502.7083 Q 449.79166 529.1666 476.24997 502.7083 L 502.7083 502.7083 L 476.24997 634.99994 Q 449.79166 740.8333 449.79166 793.74994 Q 449.79166 846.6666 449.79166 820.2083 Q 449.79166 820.2083 476.24997 1005.4166 L 476.24997 1164.1666 L 476.24997 1164.1666 Q 502.7083 1190.6249 502.7083 1217.0833 L 502.7083 1217.0833 L 502.7083 1243.5416 L 502.7083 1269.9999 L 476.24997 1269.9999 Q 449.79166 1243.5416 449.79166 1322.9166 L 449.79166 1428.7499 L 449.79166 1428.7499 L 423.3333 1428.7499 L 396.87497 1402.2916 L 370.41666 1375.8333 L 291.04166 1402.2916 Q 185.20833 1428.7499 185.20833 1428.7499 L 158.74998 1428.7499 L 132.29166 1402.2916 L 105.83333 1402.2916 L 105.83333 1375.8333 Q 79.37499 1349.3749 79.37499 1322.9166 L 52.916664 1322.9166 L 52.916664 1269.9999 L 26.458332 1190.6249 L 26.458332 1217.0833 Q 26.458332 1243.5416 0.0 1243.5416 L 0.0 1243.5416 L 0.0 634.99994 z" svg:height="14.287499mm" draw:style-name="style-400" svg:viewBox="0.0 0.0 502.7083 1428.7499" svg:width="5.027083mm" svg:x="3.439583mm" svg:y="101.59999mm"/>
          <draw:path svg:d="M 846.6666 0.0 L 846.6666 52.916664 L 846.6666 132.29166 L 846.6666 211.66666 L 846.6666 211.66666 Q 846.6666 211.66666 820.2083 211.66666 L 820.2083 238.12498 L 687.9166 370.41666 Q 529.1666 502.7083 529.1666 529.1666 L 529.1666 529.1666 L 529.1666 529.1666 Q 529.1666 529.1666 502.7083 529.1666 L 502.7083 555.625 L 502.7083 555.625 Q 476.24997 555.625 476.24997 582.0833 L 476.24997 582.0833 L 449.79166 582.0833 Q 423.3333 608.5416 423.3333 687.9166 L 423.3333 740.8333 L 423.3333 740.8333 L 423.3333 740.8333 L 396.87497 1190.6249 Q 370.41666 1640.4166 423.3333 1719.7916 Q 502.7083 1799.1666 502.7083 1799.1666 L 529.1666 1799.1666 L 529.1666 1799.1666 L 529.1666 1799.1666 L 582.0833 1852.0833 Q 661.4583 1904.9999 687.9166 1931.4583 L 687.9166 1931.4583 L 687.9166 1931.4583 L 687.9166 1957.9165 L 687.9166 1957.9165 L 714.37494 1957.9165 L 714.37494 1957.9165 L 714.37494 1984.3749 L 714.37494 2116.6665 L 687.9166 2222.5 L 687.9166 2222.5 L 687.9166 2222.5 L 661.4583 2196.0415 L 634.99994 2169.5833 L 634.99994 2169.5833 L 634.99994 2169.5833 L 608.5416 2169.5833 L 608.5416 2169.5833 L 608.5416 2143.125 L 582.0833 2143.125 L 582.0833 2143.125 L 582.0833 2116.6665 L 582.0833 2116.6665 L 582.0833 2116.6665 L 555.625 2116.6665 L 555.625 2116.6665 L 529.1666 2090.2083 L 502.7083 2090.2083 L 502.7083 2063.75 Q 476.24997 2063.75 370.41666 1957.9165 L 238.12498 1852.0833 L 238.12498 1799.1666 Q 211.66666 1719.7916 211.66666 1693.3333 L 211.66666 1640.4166 L 211.66666 1587.4999 Q 211.66666 1508.1249 185.20833 1375.8333 L 158.74998 1243.5416 L 158.74998 1164.1666 Q 158.74998 1111.25 158.74998 1084.7916 Q 158.74998 1058.3333 105.83333 846.6666 Q 52.916664 634.99994 52.916664 555.625 L 0.0 476.24997 L 0.0 423.3333 L 0.0 370.41666 L 0.0 370.41666 L 0.0 343.9583 L 26.458332 343.9583 L 52.916664 370.41666 L 132.29166 423.3333 Q 211.66666 476.24997 264.5833 449.79166 Q 317.49997 423.3333 396.87497 343.9583 Q 476.24997 264.5833 476.24997 264.5833 L 476.24997 264.5833 L 476.24997 264.5833 Q 502.7083 264.5833 502.7083 238.12498 L 502.7083 238.12498 L 502.7083 211.66666 L 529.1666 211.66666 L 529.1666 211.66666 L 529.1666 211.66666 L 555.625 185.20833 Q 582.0833 158.74998 687.9166 52.916664 Q 820.2083 -52.916664 846.6666 0.0 z" svg:height="22.224998mm" draw:style-name="style-401" svg:viewBox="0.0 0.0 846.6666 2222.5" svg:width="8.466666mm" svg:x="19.05mm" svg:y="82.02083mm"/>
          <draw:path svg:d="M 52.916664 0.0 L 211.66666 0.0 L 211.66666 0.0 L 211.66666 0.0 L 291.04166 26.458332 Q 370.41666 79.37499 370.41666 105.83333 L 370.41666 132.29166 L 396.87497 132.29166 L 396.87497 132.29166 L 396.87497 158.74998 L 370.41666 158.74998 L 370.41666 158.74998 L 370.41666 185.20833 L 370.41666 185.20833 L 370.41666 185.20833 L 396.87497 185.20833 L 396.87497 185.20833 L 370.41666 211.66666 L 343.9583 238.12498 L 291.04166 238.12498 Q 238.12498 238.12498 211.66666 211.66666 L 185.20833 211.66666 L 185.20833 211.66666 Q 185.20833 185.20833 105.83333 185.20833 Q 52.916664 132.29166 0.0 79.37499 Q -79.37499 0.0 52.916664 0.0 z" svg:height="2.38125mm" draw:style-name="style-402" svg:viewBox="0.0 0.0 396.87497 238.12498" svg:width="3.9687498mm" svg:x="37.041664mm" svg:y="144.1979mm"/>
          <draw:path svg:d="M 317.49997 0.0 L 317.49997 0.0 L 343.9583 26.458332 Q 370.41666 79.37499 370.41666 79.37499 L 370.41666 79.37499 L 370.41666 79.37499 L 370.41666 105.83333 L 370.41666 105.83333 L 370.41666 105.83333 L 343.9583 132.29166 L 343.9583 132.29166 L 317.49997 132.29166 L 317.49997 132.29166 L 317.49997 132.29166 Q 317.49997 132.29166 317.49997 158.74998 L 291.04166 158.74998 L 264.5833 211.66666 Q 211.66666 264.5833 211.66666 291.04166 L 211.66666 291.04166 L 211.66666 291.04166 L 185.20833 291.04166 L 185.20833 291.04166 Q 158.74998 291.04166 158.74998 291.04166 L 158.74998 317.49997 L 158.74998 343.9583 L 158.74998 343.9583 L 158.74998 343.9583 Q 158.74998 343.9583 79.37499 449.79166 Q 0.0 555.625 0.0 423.3333 L 0.0 291.04166 L 0.0 291.04166 L 0.0 291.04166 L 52.916664 264.5833 Q 105.83333 238.12498 105.83333 238.12498 L 132.29166 211.66666 L 132.29166 185.20833 Q 158.74998 185.20833 211.66666 105.83333 L 291.04166 26.458332 L 317.49997 26.458332 Q 317.49997 26.458332 317.49997 0.0 z" svg:height="4.497916mm" draw:style-name="style-403" svg:viewBox="0.0 0.0 370.41666 449.79166" svg:width="3.7041664mm" svg:x="49.212498mm" svg:y="103.98125mm"/>
          <draw:path svg:d="M 634.99994 0.0 L 634.99994 0.0 L 714.37494 0.0 Q 793.74994 0.0 846.6666 0.0 L 873.12494 0.0 L 899.5833 211.66666 Q 899.5833 423.3333 846.6666 476.24997 Q 793.74994 476.24997 767.2916 502.7083 L 740.8333 529.1666 L 714.37494 529.1666 L 687.9166 529.1666 L 687.9166 555.625 L 687.9166 555.625 L 687.9166 582.0833 L 687.9166 608.5416 L 687.9166 608.5416 L 687.9166 582.0833 L 687.9166 582.0833 L 687.9166 582.0833 L 714.37494 582.0833 L 714.37494 582.0833 L 740.8333 555.625 Q 767.2916 529.1666 793.74994 529.1666 L 846.6666 529.1666 L 846.6666 502.7083 L 846.6666 502.7083 L 873.12494 502.7083 L 873.12494 529.1666 L 873.12494 529.1666 L 899.5833 529.1666 L 899.5833 714.37494 L 899.5833 899.5833 L 846.6666 899.5833 Q 820.2083 899.5833 820.2083 873.12494 Q 793.74994 873.12494 740.8333 846.6666 Q 661.4583 820.2083 634.99994 899.5833 L 634.99994 952.49994 L 634.99994 952.49994 L 634.99994 952.49994 L 767.2916 1031.875 Q 899.5833 1084.7916 899.5833 1243.5416 Q 899.5833 1402.2916 846.6666 1428.7499 Q 793.74994 1428.7499 846.6666 1428.7499 Q 899.5833 1455.2083 899.5833 1613.9583 Q 873.12494 1799.1666 820.2083 1746.2499 Q 767.2916 1693.3333 740.8333 1693.3333 L 687.9166 1693.3333 L 687.9166 1693.3333 L 687.9166 1666.8749 L 687.9166 1666.8749 Q 714.37494 1640.4166 714.37494 1640.4166 L 714.37494 1640.4166 L 714.37494 1640.4166 Q 687.9166 1613.9583 687.9166 1613.9583 L 687.9166 1613.9583 L 687.9166 1613.9583 Q 687.9166 1613.9583 661.4583 1640.4166 L 661.4583 1640.4166 L 634.99994 1640.4166 L 634.99994 1640.4166 L 634.99994 1613.9583 L 634.99994 1587.4999 L 634.99994 1587.4999 Q 661.4583 1587.4999 661.4583 1561.0416 L 661.4583 1561.0416 L 687.9166 1561.0416 Q 687.9166 1534.5833 661.4583 1534.5833 L 634.99994 1534.5833 L 634.99994 1534.5833 L 608.5416 1534.5833 L 608.5416 1508.1249 Q 634.99994 1481.6666 634.99994 1455.2083 Q 634.99994 1428.7499 582.0833 1455.2083 Q 555.625 1481.6666 529.1666 1217.0833 Q 476.24997 952.49994 449.79166 899.5833 Q 396.87497 873.12494 370.41666 926.0416 Q 317.49997 978.95825 343.9583 1005.4166 Q 370.41666 1005.4166 343.9583 1084.7916 Q 317.49997 1164.1666 343.9583 1322.9166 L 370.41666 1455.2083 L 317.49997 1428.7499 Q 264.5833 1428.7499 264.5833 1481.6666 Q 264.5833 1508.1249 291.04166 1534.5833 L 291.04166 1561.0416 L 264.5833 1561.0416 L 238.12498 1534.5833 L 238.12498 1534.5833 L 211.66666 1534.5833 L 211.66666 1534.5833 L 211.66666 1534.5833 L 211.66666 1508.1249 L 211.66666 1508.1249 L 185.20833 1508.1249 L 185.20833 1481.6666 L 185.20833 1481.6666 L 158.74998 1481.6666 L 158.74998 1508.1249 L 158.74998 1534.5833 L 185.20833 1534.5833 L 185.20833 1534.5833 L 185.20833 1561.0416 L 211.66666 1561.0416 L 211.66666 1561.0416 L 211.66666 1587.4999 L 158.74998 1587.4999 L 132.29166 1587.4999 L 132.29166 1613.9583 L 132.29166 1613.9583 L 105.83333 1613.9583 L 105.83333 1587.4999 L 105.83333 1587.4999 L 105.83333 1587.4999 L 79.37499 1428.7499 Q 52.916664 1296.4583 52.916664 1111.25 L 52.916664 926.0416 L 26.458332 952.49994 L 26.458332 952.49994 L 26.458332 952.49994 Q 0.0 952.49994 0.0 846.6666 Q 0.0 767.2916 0.0 529.1666 Q 0.0 317.49997 52.916664 317.49997 Q 105.83333 343.9583 105.83333 317.49997 L 105.83333 291.04166 L 79.37499 291.04166 L 79.37499 291.04166 L 79.37499 264.5833 L 105.83333 264.5833 L 105.83333 264.5833 L 105.83333 264.5833 L 158.74998 238.12498 L 185.20833 238.12498 L 185.20833 211.66666 L 185.20833 185.20833 L 211.66666 185.20833 L 238.12498 158.74998 L 238.12498 158.74998 L 264.5833 158.74998 L 264.5833 185.20833 L 264.5833 211.66666 L 264.5833 291.04166 Q 264.5833 370.41666 291.04166 423.3333 Q 317.49997 449.79166 317.49997 476.24997 L 317.49997 502.7083 L 343.9583 529.1666 L 370.41666 555.625 L 370.41666 582.0833 L 370.41666 608.5416 L 396.87497 634.99994 L 423.3333 661.4583 L 423.3333 687.9166 L 423.3333 714.37494 L 449.79166 714.37494 L 476.24997 714.37494 L 476.24997 661.4583 L 476.24997 608.5416 L 502.7083 476.24997 Q 529.1666 317.49997 476.24997 264.5833 L 476.24997 185.20833 L 449.79166 158.74998 L 449.79166 132.29166 L 449.79166 105.83333 L 476.24997 105.83333 L 476.24997 105.83333 L 476.24997 105.83333 L 476.24997 105.83333 L 476.24997 105.83333 L 476.24997 132.29166 L 476.24997 132.29166 L 529.1666 185.20833 Q 555.625 211.66666 555.625 238.12498 L 582.0833 238.12498 L 582.0833 211.66666 L 582.0833 185.20833 L 582.0833 158.74998 L 582.0833 158.74998 L 582.0833 158.74998 L 582.0833 158.74998 L 608.5416 158.74998 L 608.5416 158.74998 L 634.99994 158.74998 L 661.4583 158.74998 L 661.4583 158.74998 Q 634.99994 158.74998 634.99994 132.29166 L 608.5416 105.83333 L 608.5416 105.83333 L 608.5416 79.37499 L 634.99994 79.37499 Q 661.4583 52.916664 634.99994 52.916664 L 634.99994 26.458332 L 634.99994 0.0 z M 502.7083 846.6666 L 502.7083 820.2083 L 555.625 846.6666 Q 582.0833 846.6666 582.0833 873.12494 Q 555.625 899.5833 529.1666 899.5833 L 529.1666 899.5833 L 529.1666 873.12494 L 529.1666 873.12494 L 502.7083 846.6666 z" svg:height="17.4625mm" draw:style-name="style-404" svg:viewBox="0.0 0.0 899.5833 1746.2499" svg:width="8.995832mm" svg:x="37.041664mm" svg:y="67.20416mm"/>
          <draw:path svg:d="M 26.458332 0.0 L 52.916664 0.0 L 52.916664 0.0 Q 52.916664 26.458332 79.37499 26.458332 L 132.29166 26.458332 L 502.7083 185.20833 Q 873.12494 343.9583 952.49994 370.41666 Q 1031.875 396.87497 1349.3749 502.7083 Q 1666.8749 661.4583 1693.3333 661.4583 L 1719.7916 661.4583 L 1772.7083 687.9166 L 1799.1666 714.37494 L 1799.1666 714.37494 L 1825.6249 714.37494 L 1825.6249 714.37494 L 1825.6249 714.37494 L 1825.6249 740.8333 L 1825.6249 740.8333 L 1852.0833 740.8333 L 1852.0833 767.2916 L 1878.5416 767.2916 L 1878.5416 767.2916 L 1878.5416 767.2916 L 1878.5416 767.2916 L 1878.5416 793.74994 L 1904.9999 793.74994 L 1904.9999 820.2083 L 1904.9999 846.6666 L 1904.9999 846.6666 L 1878.5416 846.6666 L 1878.5416 873.12494 L 1878.5416 899.5833 L 1825.6249 899.5833 L 1799.1666 899.5833 L 1799.1666 926.0416 L 1772.7083 978.95825 L 1772.7083 978.95825 L 1772.7083 978.95825 L 1772.7083 926.0416 L 1772.7083 899.5833 L 1746.2499 899.5833 L 1719.7916 873.12494 L 1693.3333 873.12494 L 1666.8749 873.12494 L 1613.9583 846.6666 Q 1587.4999 820.2083 1111.25 634.99994 Q 608.5416 423.3333 476.24997 343.9583 L 343.9583 264.5833 L 343.9583 264.5833 L 317.49997 238.12498 L 291.04166 238.12498 L 264.5833 238.12498 L 238.12498 211.66666 L 185.20833 211.66666 L 185.20833 211.66666 Q 185.20833 185.20833 132.29166 185.20833 L 105.83333 185.20833 L 105.83333 185.20833 Q 79.37499 158.74998 79.37499 158.74998 L 79.37499 158.74998 L 79.37499 158.74998 Q 52.916664 132.29166 26.458332 132.29166 L 0.0 132.29166 L 0.0 79.37499 Q 0.0 0.0 26.458332 0.0 z" svg:height="9.789583mm" draw:style-name="style-405" svg:viewBox="0.0 0.0 1904.9999 978.95825" svg:width="19.05mm" svg:x="252.1479mm" svg:y="56.356247mm"/>
          <draw:path svg:d="M 158.74998 0.0 L 185.20833 52.916664 L 185.20833 26.458332 L 185.20833 26.458332 L 238.12498 26.458332 Q 291.04166 26.458332 291.04166 52.916664 Q 291.04166 79.37499 370.41666 132.29166 Q 449.79166 185.20833 449.79166 211.66666 Q 449.79166 264.5833 476.24997 264.5833 Q 502.7083 264.5833 529.1666 343.9583 Q 555.625 423.3333 555.625 423.3333 L 555.625 449.79166 L 555.625 476.24997 L 555.625 476.24997 L 555.625 476.24997 L 529.1666 476.24997 L 449.79166 476.24997 Q 343.9583 476.24997 291.04166 476.24997 Q 264.5833 476.24997 264.5833 449.79166 L 238.12498 423.3333 L 238.12498 476.24997 Q 238.12498 555.625 211.66666 582.0833 L 185.20833 634.99994 L 185.20833 687.9166 L 185.20833 714.37494 L 158.74998 714.37494 L 132.29166 714.37494 L 132.29166 687.9166 L 132.29166 634.99994 L 105.83333 608.5416 L 79.37499 582.0833 L 79.37499 555.625 L 79.37499 529.1666 L 52.916664 423.3333 Q 26.458332 317.49997 26.458332 264.5833 Q 26.458332 185.20833 0.0 211.66666 Q -26.458332 211.66666 52.916664 79.37499 Q 132.29166 -52.916664 158.74998 0.0 z M 105.83333 502.7083 Q 132.29166 502.7083 132.29166 502.7083 Q 132.29166 529.1666 132.29166 529.1666 Q 105.83333 529.1666 105.83333 502.7083 z M 132.29166 555.625 Q 132.29166 555.625 158.74998 555.625 Q 158.74998 582.0833 132.29166 582.0833 Q 132.29166 582.0833 132.29166 555.625 z" svg:height="7.1437497mm" draw:style-name="style-406" svg:viewBox="0.0 0.0 555.625 714.37494" svg:width="5.5562496mm" svg:x="41.010414mm" svg:y="158.22083mm"/>
          <draw:path svg:d="M 0.0 26.458332 L 26.458332 0.0 L 396.87497 79.37499 Q 767.2916 185.20833 846.6666 211.66666 Q 952.49994 238.12498 1005.4166 264.5833 L 1031.875 291.04166 L 1031.875 291.04166 L 1031.875 291.04166 L 1031.875 343.9583 L 1005.4166 370.41666 L 1005.4166 396.87497 Q 1005.4166 449.79166 926.0416 555.625 Q 846.6666 661.4583 767.2916 714.37494 Q 661.4583 767.2916 687.9166 793.74994 Q 687.9166 820.2083 608.5416 846.6666 Q 529.1666 873.12494 423.3333 873.12494 L 343.9583 873.12494 L 343.9583 873.12494 L 317.49997 846.6666 L 317.49997 846.6666 L 317.49997 820.2083 L 291.04166 820.2083 L 264.5833 820.2083 L 238.12498 793.74994 Q 211.66666 767.2916 158.74998 740.8333 Q 105.83333 714.37494 105.83333 687.9166 Q 105.83333 661.4583 132.29166 661.4583 Q 158.74998 661.4583 105.83333 634.99994 Q 79.37499 608.5416 79.37499 634.99994 Q 52.916664 661.4583 52.916664 634.99994 Q 0.0 608.5416 0.0 343.9583 Q -52.916664 52.916664 0.0 26.458332 z" svg:height="8.73125mm" draw:style-name="style-407" svg:viewBox="0.0 0.0 1031.875 873.12494" svg:width="10.318749mm" svg:x="77.25833mm" svg:y="87.04791mm"/>
          <draw:path svg:d="M 158.74998 26.458332 L 132.29166 0.0 L 343.9583 26.458332 Q 529.1666 79.37499 529.1666 105.83333 L 529.1666 132.29166 L 502.7083 132.29166 L 502.7083 132.29166 L 502.7083 132.29166 L 476.24997 132.29166 L 423.3333 291.04166 Q 370.41666 476.24997 396.87497 476.24997 Q 423.3333 476.24997 423.3333 502.7083 Q 423.3333 529.1666 370.41666 529.1666 Q 343.9583 529.1666 291.04166 608.5416 Q 238.12498 661.4583 211.66666 661.4583 L 211.66666 661.4583 L 211.66666 661.4583 Q 185.20833 661.4583 185.20833 582.0833 Q 132.29166 502.7083 105.83333 502.7083 L 79.37499 529.1666 L 79.37499 502.7083 Q 79.37499 476.24997 105.83333 449.79166 Q 132.29166 396.87497 52.916664 423.3333 Q -26.458332 449.79166 26.458332 396.87497 Q 79.37499 343.9583 52.916664 291.04166 L 26.458332 264.5833 L 26.458332 238.12498 L 26.458332 185.20833 L 0.0 158.74998 L 0.0 132.29166 L 26.458332 132.29166 L 79.37499 132.29166 L 79.37499 158.74998 Q 79.37499 185.20833 105.83333 238.12498 L 132.29166 264.5833 L 132.29166 238.12498 L 132.29166 211.66666 L 158.74998 185.20833 Q 185.20833 158.74998 185.20833 132.29166 Q 185.20833 79.37499 158.74998 26.458332 z" svg:height="6.614583mm" draw:style-name="style-408" svg:viewBox="0.0 0.0 529.1666 661.4583" svg:width="5.2916665mm" svg:x="162.18958mm" svg:y="89.69375mm"/>
          <draw:path svg:d="M 0.0 0.0 L 0.0 0.0 L 132.29166 0.0 Q 264.5833 0.0 264.5833 0.0 L 264.5833 0.0 L 264.5833 26.458332 Q 238.12498 52.916664 317.49997 105.83333 Q 370.41666 132.29166 396.87497 132.29166 L 396.87497 158.74998 L 423.3333 211.66666 Q 476.24997 264.5833 449.79166 264.5833 Q 423.3333 264.5833 423.3333 317.49997 Q 423.3333 343.9583 423.3333 370.41666 L 423.3333 396.87497 L 396.87497 396.87497 Q 370.41666 370.41666 264.5833 317.49997 Q 158.74998 238.12498 79.37499 105.83333 L 0.0 0.0 L 0.0 0.0 z" svg:height="3.9687498mm" draw:style-name="style-409" svg:viewBox="0.0 0.0 449.79166 396.87497" svg:width="4.497916mm" svg:x="34.395832mm" svg:y="214.31248mm"/>
          <draw:path svg:d="M 26.458332 0.0 L 52.916664 211.66666 L 26.458332 264.5833 Q 0.0 291.04166 0.0 291.04166 L 0.0 291.04166 L 0.0 238.12498 Q 0.0 185.20833 0.0 0.0 Q 0.0 -185.20833 26.458332 0.0 z" svg:height="2.9104166mm" draw:style-name="style-410" svg:viewBox="0.0 0.0 52.916664 291.04166" svg:width="0.52916664mm" svg:x="41.274998mm" svg:y="79.90416mm"/>
          <draw:path svg:d="M 52.916664 52.916664 L 105.83333 0.0 L 105.83333 26.458332 Q 105.83333 52.916664 132.29166 52.916664 Q 158.74998 79.37499 158.74998 158.74998 Q 158.74998 238.12498 185.20833 238.12498 L 185.20833 238.12498 L 132.29166 291.04166 Q 79.37499 317.49997 52.916664 343.9583 L 0.0 343.9583 L 0.0 264.5833 L 0.0 211.66666 L 0.0 158.74998 Q 0.0 79.37499 52.916664 52.916664 z" svg:height="3.439583mm" draw:style-name="style-411" svg:viewBox="0.0 0.0 185.20833 343.9583" svg:width="1.8520832mm" svg:x="23.283333mm" svg:y="87.31249mm"/>
          <draw:path svg:d="M 211.66666 0.0 L 264.5833 0.0 L 291.04166 0.0 L 317.49997 0.0 L 317.49997 0.0 L 317.49997 0.0 L 343.9583 105.83333 Q 343.9583 211.66666 317.49997 211.66666 Q 317.49997 238.12498 317.49997 264.5833 L 317.49997 264.5833 L 291.04166 264.5833 Q 264.5833 264.5833 158.74998 238.12498 L 52.916664 211.66666 L 52.916664 211.66666 L 26.458332 211.66666 L 26.458332 211.66666 Q 52.916664 185.20833 26.458332 158.74998 L 26.458332 158.74998 L 0.0 132.29166 Q -26.458332 132.29166 0.0 79.37499 L 52.916664 52.916664 L 105.83333 26.458332 L 132.29166 0.0 L 211.66666 0.0 z" svg:height="2.6458333mm" draw:style-name="style-412" svg:viewBox="0.0 0.0 343.9583 264.5833" svg:width="3.439583mm" svg:x="82.549995mm" svg:y="96.837494mm"/>
          <draw:path svg:d="M 132.29166 0.0 L 158.74998 0.0 L 185.20833 26.458332 Q 211.66666 26.458332 211.66666 52.916664 Q 185.20833 79.37499 264.5833 79.37499 Q 343.9583 132.29166 317.49997 661.4583 Q 264.5833 1190.6249 264.5833 1296.4583 Q 264.5833 1402.2916 238.12498 1508.1249 L 211.66666 1587.4999 L 211.66666 1666.8749 Q 185.20833 1719.7916 158.74998 1719.7916 Q 132.29166 1719.7916 132.29166 1746.2499 L 105.83333 1772.7083 L 105.83333 1772.7083 L 105.83333 1772.7083 L 105.83333 1772.7083 L 105.83333 1772.7083 L 79.37499 1746.2499 L 52.916664 1719.7916 L 52.916664 1719.7916 L 52.916664 1719.7916 L 52.916664 1693.3333 L 52.916664 1666.8749 L 52.916664 1349.3749 Q 52.916664 1058.3333 26.458332 1031.875 L 0.0 1031.875 L 0.0 978.95825 L 0.0 926.0416 L 0.0 608.5416 Q 0.0 317.49997 26.458332 238.12498 Q 52.916664 132.29166 79.37499 79.37499 Q 105.83333 0.0 132.29166 0.0 z" svg:height="17.727083mm" draw:style-name="style-413" svg:viewBox="0.0 0.0 317.49997 1772.7083" svg:width="3.1749997mm" svg:x="197.37915mm" svg:y="124.618744mm"/>
          <draw:path svg:d="M 396.87497 26.458332 L 423.3333 0.0 L 423.3333 0.0 Q 423.3333 26.458332 423.3333 26.458332 L 449.79166 26.458332 L 449.79166 52.916664 L 449.79166 79.37499 L 449.79166 79.37499 Q 476.24997 79.37499 476.24997 79.37499 L 476.24997 105.83333 L 476.24997 317.49997 Q 476.24997 529.1666 423.3333 608.5416 Q 370.41666 714.37494 370.41666 714.37494 L 370.41666 714.37494 L 396.87497 714.37494 L 396.87497 740.8333 L 396.87497 740.8333 Q 396.87497 767.2916 370.41666 767.2916 L 370.41666 767.2916 L 370.41666 767.2916 Q 370.41666 740.8333 185.20833 714.37494 L 0.0 714.37494 L 0.0 687.9166 L 0.0 687.9166 L 0.0 661.4583 Q 0.0 661.4583 26.458332 661.4583 L 26.458332 661.4583 L 52.916664 661.4583 Q 52.916664 661.4583 52.916664 687.9166 L 79.37499 687.9166 L 132.29166 687.9166 L 185.20833 687.9166 L 185.20833 661.4583 Q 185.20833 608.5416 132.29166 582.0833 L 79.37499 555.625 L 132.29166 555.625 L 185.20833 555.625 L 211.66666 608.5416 Q 264.5833 608.5416 291.04166 634.99994 L 317.49997 661.4583 L 317.49997 661.4583 Q 343.9583 661.4583 343.9583 634.99994 L 370.41666 608.5416 L 343.9583 582.0833 L 317.49997 555.625 L 317.49997 529.1666 Q 317.49997 502.7083 291.04166 449.79166 Q 264.5833 396.87497 291.04166 291.04166 L 317.49997 185.20833 L 317.49997 185.20833 L 317.49997 185.20833 L 317.49997 264.5833 Q 317.49997 343.9583 317.49997 343.9583 Q 317.49997 370.41666 317.49997 370.41666 L 317.49997 396.87497 L 317.49997 396.87497 L 317.49997 396.87497 L 343.9583 449.79166 L 370.41666 502.7083 L 370.41666 502.7083 L 370.41666 502.7083 L 370.41666 529.1666 L 370.41666 529.1666 L 396.87497 476.24997 L 423.3333 423.3333 L 423.3333 343.9583 L 423.3333 291.04166 L 423.3333 238.12498 Q 423.3333 158.74998 423.3333 132.29166 Q 423.3333 79.37499 396.87497 79.37499 L 370.41666 79.37499 L 370.41666 52.916664 Q 370.41666 26.458332 396.87497 26.458332 z" svg:height="7.6729164mm" draw:style-name="style-414" svg:viewBox="0.0 0.0 476.24997 767.2916" svg:width="4.7625mm" svg:x="6.3499994mm" svg:y="142.61041mm"/>
          <draw:path svg:d="M 52.916664 0.0 L 52.916664 0.0 L 238.12498 52.916664 Q 423.3333 105.83333 476.24997 132.29166 Q 502.7083 158.74998 529.1666 185.20833 L 529.1666 185.20833 L 529.1666 185.20833 Q 529.1666 211.66666 529.1666 211.66666 L 555.625 211.66666 L 555.625 211.66666 Q 555.625 211.66666 582.0833 238.12498 L 582.0833 238.12498 L 582.0833 238.12498 Q 582.0833 264.5833 476.24997 370.41666 Q 370.41666 476.24997 343.9583 476.24997 Q 317.49997 476.24997 343.9583 423.3333 Q 370.41666 370.41666 423.3333 317.49997 Q 476.24997 291.04166 264.5833 238.12498 L 52.916664 211.66666 L 52.916664 211.66666 Q 52.916664 211.66666 52.916664 211.66666 Q 26.458332 211.66666 26.458332 185.20833 Q 0.0 158.74998 79.37499 132.29166 L 158.74998 105.83333 L 158.74998 105.83333 L 158.74998 105.83333 L 132.29166 105.83333 Q 132.29166 105.83333 52.916664 79.37499 L 0.0 52.916664 L 0.0 52.916664 L 0.0 26.458332 L 26.458332 26.458332 L 26.458332 26.458332 L 52.916664 26.458332 Q 52.916664 0.0 52.916664 0.0 z" svg:height="4.7625mm" draw:style-name="style-415" svg:viewBox="0.0 0.0 582.0833 476.24997" svg:width="5.820833mm" svg:x="4.233333mm" svg:y="57.679165mm"/>
          <draw:path svg:d="M 264.5833 52.916664 L 291.04166 52.916664 L 317.49997 79.37499 Q 343.9583 132.29166 291.04166 105.83333 Q 264.5833 105.83333 238.12498 343.9583 Q 211.66666 555.625 211.66666 555.625 L 211.66666 555.625 L 185.20833 555.625 Q 158.74998 555.625 158.74998 555.625 L 158.74998 555.625 L 158.74998 555.625 L 132.29166 555.625 L 132.29166 555.625 Q 132.29166 555.625 105.83333 582.0833 L 52.916664 582.0833 L 52.916664 555.625 L 52.916664 555.625 L 26.458332 555.625 L 26.458332 555.625 L 26.458332 555.625 L 0.0 529.1666 L 0.0 529.1666 L 0.0 529.1666 L 0.0 502.7083 L 0.0 502.7083 L 0.0 502.7083 L 0.0 476.24997 L 26.458332 476.24997 Q 52.916664 449.79166 26.458332 423.3333 Q 0.0 396.87497 52.916664 396.87497 Q 79.37499 370.41666 79.37499 317.49997 Q 52.916664 264.5833 79.37499 132.29166 L 105.83333 26.458332 L 105.83333 0.0 Q 132.29166 -26.458332 211.66666 26.458332 Q 264.5833 26.458332 264.5833 52.916664 z M 79.37499 529.1666 Q 105.83333 529.1666 105.83333 529.1666 Q 105.83333 555.625 105.83333 555.625 Q 79.37499 555.625 79.37499 529.1666 z" svg:height="5.820833mm" draw:style-name="style-416" svg:viewBox="0.0 0.0 317.49997 582.0833" svg:width="3.1749997mm" svg:x="38.1mm" svg:y="40.481247mm"/>
          <draw:path svg:d="M 132.29166 0.0 L 158.74998 0.0 L 211.66666 26.458332 Q 238.12498 52.916664 370.41666 52.916664 L 502.7083 52.916664 L 449.79166 79.37499 Q 396.87497 105.83333 370.41666 132.29166 Q 370.41666 158.74998 396.87497 158.74998 Q 423.3333 158.74998 423.3333 211.66666 L 423.3333 291.04166 L 423.3333 317.49997 L 423.3333 343.9583 L 396.87497 343.9583 Q 396.87497 370.41666 343.9583 343.9583 Q 317.49997 317.49997 264.5833 608.5416 L 211.66666 899.5833 L 185.20833 952.49994 L 185.20833 978.95825 L 185.20833 978.95825 L 158.74998 978.95825 L 158.74998 952.49994 L 158.74998 926.0416 L 132.29166 873.12494 L 105.83333 820.2083 L 105.83333 793.74994 Q 105.83333 740.8333 52.916664 740.8333 L 26.458332 740.8333 L 26.458332 740.8333 Q 0.0 714.37494 0.0 555.625 L 0.0 396.87497 L 0.0 264.5833 Q 0.0 105.83333 26.458332 105.83333 Q 52.916664 105.83333 52.916664 79.37499 Q 26.458332 52.916664 26.458332 26.458332 L 26.458332 26.458332 L 52.916664 26.458332 Q 105.83333 0.0 132.29166 0.0 z" svg:height="9.789583mm" draw:style-name="style-417" svg:viewBox="0.0 0.0 502.7083 978.95825" svg:width="5.027083mm" svg:x="220.13332mm" svg:y="3.1749997mm"/>
          <draw:path svg:d="M 0.0 26.458332 L 0.0 0.0 L 26.458332 0.0 L 52.916664 0.0 L 79.37499 26.458332 L 105.83333 52.916664 L 476.24997 211.66666 Q 873.12494 370.41666 873.12494 370.41666 L 873.12494 370.41666 L 873.12494 370.41666 Q 873.12494 370.41666 873.12494 396.87497 Q 899.5833 396.87497 873.12494 423.3333 L 846.6666 449.79166 L 846.6666 449.79166 Q 820.2083 423.3333 608.5416 370.41666 L 396.87497 291.04166 L 396.87497 264.5833 L 370.41666 264.5833 L 370.41666 264.5833 Q 370.41666 264.5833 370.41666 291.04166 L 343.9583 291.04166 L 317.49997 291.04166 L 317.49997 264.5833 L 317.49997 264.5833 L 317.49997 264.5833 L 317.49997 264.5833 Q 317.49997 264.5833 291.04166 238.12498 L 264.5833 238.12498 L 264.5833 211.66666 Q 264.5833 211.66666 238.12498 211.66666 L 238.12498 211.66666 L 211.66666 185.20833 L 158.74998 158.74998 L 105.83333 158.74998 L 79.37499 158.74998 L 79.37499 158.74998 Q 52.916664 132.29166 26.458332 105.83333 L 0.0 52.916664 L 0.0 26.458332 z" svg:height="4.497916mm" draw:style-name="style-418" svg:viewBox="0.0 0.0 873.12494 449.79166" svg:width="8.73125mm" svg:x="251.88332mm" svg:y="52.916664mm"/>
          <draw:path svg:d="M 476.24997 132.29166 L 476.24997 132.29166 L 529.1666 185.20833 Q 582.0833 264.5833 582.0833 264.5833 L 582.0833 291.04166 L 582.0833 291.04166 L 582.0833 291.04166 L 608.5416 317.49997 L 608.5416 343.9583 L 529.1666 343.9583 L 449.79166 343.9583 L 449.79166 343.9583 Q 449.79166 343.9583 396.87497 317.49997 Q 343.9583 317.49997 343.9583 291.04166 Q 343.9583 264.5833 264.5833 211.66666 Q 158.74998 158.74998 132.29166 158.74998 Q 79.37499 132.29166 52.916664 79.37499 L 0.0 0.0 L 158.74998 0.0 Q 317.49997 26.458332 396.87497 79.37499 Q 476.24997 132.29166 476.24997 132.29166 z" svg:height="3.439583mm" draw:style-name="style-419" svg:viewBox="0.0 0.0 608.5416 343.9583" svg:width="6.0854163mm" svg:x="26.9875mm" svg:y="188.11874mm"/>
          <draw:path svg:d="M 52.916664 211.66666 L 26.458332 0.0 L 158.74998 26.458332 Q 264.5833 52.916664 370.41666 105.83333 Q 476.24997 105.83333 449.79166 132.29166 Q 423.3333 158.74998 423.3333 158.74998 L 423.3333 158.74998 L 396.87497 158.74998 L 370.41666 158.74998 L 317.49997 158.74998 L 238.12498 158.74998 L 238.12498 158.74998 L 264.5833 158.74998 L 264.5833 158.74998 L 264.5833 158.74998 L 264.5833 185.20833 L 264.5833 185.20833 L 291.04166 185.20833 L 291.04166 211.66666 L 317.49997 211.66666 L 370.41666 211.66666 L 423.3333 238.12498 L 449.79166 264.5833 L 555.625 264.5833 Q 661.4583 264.5833 661.4583 317.49997 L 661.4583 396.87497 L 634.99994 634.99994 Q 634.99994 873.12494 634.99994 899.5833 L 634.99994 952.49994 L 608.5416 952.49994 L 608.5416 952.49994 L 608.5416 926.0416 Q 582.0833 926.0416 582.0833 899.5833 Q 555.625 846.6666 555.625 899.5833 L 555.625 952.49994 L 529.1666 952.49994 Q 529.1666 952.49994 476.24997 926.0416 Q 449.79166 926.0416 423.3333 952.49994 Q 423.3333 1005.4166 264.5833 1005.4166 Q 105.83333 1005.4166 105.83333 899.5833 L 105.83333 820.2083 L 79.37499 899.5833 Q 52.916664 952.49994 52.916664 978.95825 L 52.916664 1005.4166 L 26.458332 1005.4166 L 0.0 1005.4166 L 0.0 952.49994 L 0.0 926.0416 L 0.0 899.5833 L 0.0 873.12494 L 26.458332 740.8333 Q 52.916664 634.99994 26.458332 582.0833 Q 26.458332 555.625 52.916664 555.625 Q 79.37499 555.625 79.37499 502.7083 Q 52.916664 449.79166 52.916664 211.66666 z" svg:height="10.054166mm" draw:style-name="style-420" svg:viewBox="0.0 0.0 661.4583 1005.4166" svg:width="6.614583mm" svg:x="34.395832mm" svg:y="107.95mm"/>
          <draw:path svg:d="M 343.9583 0.0 L 370.41666 0.0 L 396.87497 1402.2916 Q 449.79166 2778.1248 449.79166 3809.9998 Q 502.7083 4841.8745 502.7083 5423.958 L 502.7083 6032.4995 L 502.7083 6032.4995 Q 502.7083 6032.4995 476.24997 6138.333 Q 449.79166 6244.1665 370.41666 6217.708 Q 264.5833 6217.708 238.12498 6191.2495 L 238.12498 6164.7915 L 238.12498 5688.5415 Q 238.12498 5185.833 211.66666 3704.1665 Q 185.20833 2222.5 211.66666 2037.2915 L 238.12498 1825.6249 L 238.12498 1402.2916 L 238.12498 978.95825 L 211.66666 978.95825 L 211.66666 978.95825 L 211.66666 1005.4166 L 185.20833 1005.4166 L 185.20833 1111.25 L 185.20833 1217.0833 L 158.74998 1217.0833 L 158.74998 1190.6249 L 158.74998 1190.6249 L 132.29166 1190.6249 L 132.29166 1190.6249 L 132.29166 1190.6249 L 132.29166 1164.1666 L 132.29166 1164.1666 L 105.83333 1164.1666 L 105.83333 1137.7083 L 105.83333 1137.7083 L 79.37499 1137.7083 L 79.37499 1137.7083 L 79.37499 1137.7083 L 52.916664 1111.25 L 26.458332 1084.7916 L 26.458332 1084.7916 L 26.458332 1084.7916 L 0.0 1084.7916 L 0.0 1084.7916 L 26.458332 926.0416 Q 26.458332 767.2916 79.37499 687.9166 Q 105.83333 608.5416 132.29166 608.5416 Q 185.20833 608.5416 185.20833 396.87497 Q 185.20833 185.20833 185.20833 158.74998 L 185.20833 132.29166 L 211.66666 105.83333 Q 211.66666 79.37499 291.04166 52.916664 Q 343.9583 26.458332 343.9583 0.0 z" svg:height="62.17708mm" draw:style-name="style-421" svg:viewBox="0.0 0.0 502.7083 6217.708" svg:width="5.027083mm" svg:x="62.17708mm" svg:y="3.9687498mm"/>
          <draw:path svg:d="M 2989.7915 132.29166 L 3016.2498 132.29166 L 3016.2498 132.29166 L 3016.2498 158.74998 L 2989.7915 158.74998 L 2936.8748 158.74998 L 2936.8748 185.20833 L 2936.8748 185.20833 L 2936.8748 211.66666 L 2936.8748 264.5833 L 2936.8748 264.5833 L 2936.8748 264.5833 L 2936.8748 291.04166 L 2936.8748 291.04166 L 2963.3333 291.04166 L 2963.3333 317.49997 L 2963.3333 317.49997 L 2989.7915 317.49997 L 2989.7915 317.49997 L 2989.7915 317.49997 L 2989.7915 343.9583 L 2989.7915 343.9583 L 3201.4583 502.7083 Q 3386.6665 661.4583 3413.1248 687.9166 Q 3413.1248 740.8333 3439.5833 740.8333 Q 3466.0415 740.8333 3466.0415 767.2916 Q 3466.0415 793.74994 3571.8748 846.6666 Q 3704.1665 899.5833 3730.6248 899.5833 L 3783.5415 899.5833 L 3836.4583 926.0416 L 3889.3748 926.0416 L 3889.3748 926.0416 Q 3889.3748 952.49994 3942.2915 952.49994 L 4021.6665 952.49994 L 4021.6665 978.95825 L 4021.6665 978.95825 L 4021.6665 1005.4166 L 4021.6665 1031.875 L 4048.1248 1031.875 L 4074.583 1058.3333 L 4074.583 1058.3333 L 4101.0415 1058.3333 L 4101.0415 1058.3333 L 4101.0415 1058.3333 L 4048.1248 1084.7916 Q 4021.6665 1111.25 3995.208 1111.25 L 3942.2915 1111.25 L 3942.2915 1137.7083 L 3942.2915 1164.1666 L 3942.2915 1190.6249 L 3942.2915 1217.0833 L 3942.2915 1217.0833 L 3942.2915 1217.0833 L 3942.2915 1243.5416 L 3942.2915 1243.5416 L 3915.833 1243.5416 L 3915.833 1269.9999 L 3942.2915 1269.9999 L 3968.7498 1269.9999 L 3942.2915 1296.4583 L 3915.833 1296.4583 L 3915.833 1322.9166 L 3942.2915 1349.3749 L 3942.2915 1349.3749 L 3942.2915 1375.8333 L 3942.2915 1375.8333 L 3942.2915 1375.8333 L 3968.7498 1375.8333 L 3968.7498 1402.2916 L 3809.9998 1402.2916 Q 3651.2498 1375.8333 3386.6665 1402.2916 Q 3122.0833 1428.7499 1561.0416 1428.7499 L 26.458332 1455.2083 L 26.458332 1428.7499 L 26.458332 1375.8333 L 52.916664 1375.8333 L 52.916664 1375.8333 L 26.458332 1349.3749 L 0.0 1349.3749 L 0.0 1322.9166 L 0.0 1296.4583 L 79.37499 1296.4583 Q 185.20833 1296.4583 185.20833 1269.9999 Q 211.66666 1269.9999 820.2083 1058.3333 Q 1428.7499 846.6666 1666.8749 714.37494 Q 1931.4583 582.0833 1957.9165 582.0833 L 1984.3749 582.0833 L 1984.3749 555.625 L 1984.3749 555.625 L 2010.8333 555.625 L 2010.8333 529.1666 L 2037.2915 529.1666 L 2037.2915 529.1666 L 2037.2915 529.1666 Q 2037.2915 529.1666 2063.75 529.1666 L 2063.75 502.7083 L 2460.6248 264.5833 Q 2831.0415 0.0 2883.9583 0.0 Q 2936.8748 0.0 2910.4165 52.916664 Q 2883.9583 105.83333 2936.8748 105.83333 Q 2963.3333 105.83333 2989.7915 132.29166 z" svg:height="14.552083mm" draw:style-name="style-422" svg:viewBox="0.0 0.0 4101.0415 1455.2083" svg:width="41.010414mm" svg:x="194.99791mm" svg:y="209.54999mm"/>
          <draw:path svg:d="M 317.49997 52.916664 L 343.9583 0.0 L 343.9583 0.0 L 343.9583 0.0 L 343.9583 26.458332 L 343.9583 26.458332 L 370.41666 26.458332 L 370.41666 52.916664 L 476.24997 79.37499 Q 555.625 105.83333 582.0833 158.74998 L 608.5416 185.20833 L 608.5416 185.20833 L 608.5416 185.20833 L 608.5416 238.12498 Q 582.0833 264.5833 396.87497 370.41666 Q 211.66666 476.24997 211.66666 502.7083 L 211.66666 502.7083 L 211.66666 502.7083 Q 185.20833 502.7083 185.20833 529.1666 L 185.20833 529.1666 L 185.20833 529.1666 L 158.74998 529.1666 L 132.29166 529.1666 L 132.29166 529.1666 L 132.29166 529.1666 Q 132.29166 529.1666 105.83333 476.24997 L 79.37499 449.79166 L 79.37499 423.3333 Q 79.37499 396.87497 52.916664 370.41666 L 52.916664 343.9583 L 79.37499 343.9583 L 132.29166 317.49997 L 105.83333 317.49997 L 79.37499 317.49997 L 26.458332 291.04166 L 0.0 291.04166 L 0.0 264.5833 L 0.0 211.66666 L 52.916664 211.66666 L 105.83333 211.66666 L 132.29166 238.12498 Q 158.74998 264.5833 185.20833 264.5833 L 211.66666 264.5833 L 211.66666 238.12498 Q 238.12498 211.66666 264.5833 158.74998 Q 291.04166 105.83333 317.49997 52.916664 z" svg:height="5.2916665mm" draw:style-name="style-423" svg:viewBox="0.0 0.0 608.5416 529.1666" svg:width="6.0854163mm" svg:x="51.593746mm" svg:y="99.48333mm"/>
          <draw:path svg:d="M 185.20833 26.458332 L 211.66666 0.0 L 238.12498 0.0 Q 264.5833 26.458332 264.5833 211.66666 L 264.5833 423.3333 L 211.66666 423.3333 Q 158.74998 423.3333 132.29166 396.87497 L 105.83333 370.41666 L 105.83333 370.41666 L 79.37499 370.41666 L 79.37499 370.41666 L 79.37499 370.41666 L 79.37499 370.41666 Q 79.37499 343.9583 26.458332 317.49997 Q 26.458332 291.04166 0.0 238.12498 L 0.0 211.66666 L 79.37499 185.20833 Q 132.29166 185.20833 132.29166 105.83333 Q 132.29166 52.916664 185.20833 26.458332 z" svg:height="4.233333mm" draw:style-name="style-424" svg:viewBox="0.0 0.0 264.5833 423.3333" svg:width="2.6458333mm" svg:x="9.789583mm" svg:y="105.30416mm"/>
          <draw:path svg:d="M 238.12498 0.0 L 317.49997 0.0 L 317.49997 26.458332 L 343.9583 26.458332 L 343.9583 26.458332 L 343.9583 52.916664 L 396.87497 52.916664 L 423.3333 52.916664 L 449.79166 79.37499 L 476.24997 105.83333 L 502.7083 105.83333 L 529.1666 105.83333 L 529.1666 132.29166 L 502.7083 132.29166 L 502.7083 132.29166 L 502.7083 158.74998 L 502.7083 158.74998 L 502.7083 158.74998 L 476.24997 158.74998 L 476.24997 158.74998 L 423.3333 185.20833 Q 370.41666 211.66666 343.9583 211.66666 L 291.04166 238.12498 L 291.04166 238.12498 Q 264.5833 264.5833 264.5833 264.5833 L 264.5833 264.5833 L 211.66666 264.5833 Q 158.74998 264.5833 79.37499 317.49997 L 0.0 343.9583 L 26.458332 291.04166 Q 26.458332 238.12498 52.916664 211.66666 L 52.916664 211.66666 L 52.916664 211.66666 L 79.37499 211.66666 L 79.37499 158.74998 Q 79.37499 132.29166 105.83333 158.74998 Q 132.29166 158.74998 132.29166 132.29166 Q 158.74998 79.37499 185.20833 79.37499 Q 211.66666 52.916664 185.20833 52.916664 Q 185.20833 26.458332 185.20833 26.458332 Q 185.20833 0.0 238.12498 0.0 z" svg:height="3.439583mm" draw:style-name="style-425" svg:viewBox="0.0 0.0 529.1666 343.9583" svg:width="5.2916665mm" svg:x="272.25623mm" svg:y="46.0375mm"/>
          <draw:path svg:d="M 423.3333 105.83333 L 423.3333 132.29166 L 396.87497 132.29166 Q 396.87497 158.74998 396.87497 158.74998 L 423.3333 158.74998 L 449.79166 211.66666 Q 449.79166 291.04166 370.41666 264.5833 Q 291.04166 264.5833 291.04166 291.04166 Q 291.04166 317.49997 264.5833 370.41666 L 264.5833 396.87497 L 264.5833 396.87497 L 238.12498 396.87497 L 238.12498 423.3333 L 238.12498 423.3333 L 185.20833 423.3333 L 158.74998 423.3333 L 158.74998 370.41666 Q 158.74998 291.04166 79.37499 291.04166 Q 0.0 291.04166 0.0 264.5833 L 26.458332 238.12498 L 26.458332 238.12498 Q 26.458332 211.66666 79.37499 185.20833 Q 158.74998 158.74998 132.29166 132.29166 L 132.29166 132.29166 L 132.29166 52.916664 Q 158.74998 -26.458332 211.66666 0.0 Q 238.12498 0.0 264.5833 52.916664 Q 291.04166 79.37499 291.04166 52.916664 Q 317.49997 0.0 370.41666 26.458332 Q 423.3333 52.916664 423.3333 105.83333 z" svg:height="4.233333mm" draw:style-name="style-426" svg:viewBox="0.0 0.0 449.79166 423.3333" svg:width="4.497916mm" svg:x="32.01458mm" svg:y="91.01666mm"/>
          <draw:path svg:d="M 0.0 661.4583 L 0.0 0.0 L 26.458332 0.0 L 52.916664 0.0 L 52.916664 79.37499 L 79.37499 132.29166 L 79.37499 132.29166 L 79.37499 132.29166 L 132.29166 158.74998 Q 211.66666 185.20833 211.66666 185.20833 L 238.12498 185.20833 L 238.12498 185.20833 L 238.12498 185.20833 L 158.74998 211.66666 Q 79.37499 238.12498 105.83333 264.5833 Q 105.83333 291.04166 132.29166 291.04166 Q 132.29166 291.04166 132.29166 291.04166 L 132.29166 291.04166 L 396.87497 291.04166 Q 634.99994 343.9583 634.99994 317.49997 Q 608.5416 317.49997 608.5416 291.04166 L 608.5416 264.5833 L 661.4583 291.04166 Q 714.37494 343.9583 740.8333 291.04166 Q 767.2916 291.04166 820.2083 264.5833 L 899.5833 264.5833 L 899.5833 291.04166 Q 899.5833 317.49997 926.0416 343.9583 Q 978.95825 343.9583 978.95825 370.41666 Q 978.95825 396.87497 926.0416 423.3333 Q 899.5833 449.79166 926.0416 423.3333 Q 978.95825 423.3333 978.95825 502.7083 Q 978.95825 582.0833 952.49994 608.5416 L 952.49994 608.5416 L 952.49994 661.4583 L 952.49994 687.9166 L 952.49994 687.9166 Q 926.0416 687.9166 926.0416 608.5416 Q 873.12494 555.625 793.74994 502.7083 L 714.37494 449.79166 L 687.9166 449.79166 Q 661.4583 449.79166 608.5416 608.5416 Q 555.625 740.8333 555.625 793.74994 Q 555.625 846.6666 582.0833 926.0416 L 608.5416 978.95825 L 608.5416 1005.4166 Q 608.5416 1031.875 634.99994 1031.875 L 634.99994 1031.875 L 634.99994 1084.7916 L 608.5416 1137.7083 L 608.5416 1137.7083 L 608.5416 1164.1666 L 608.5416 1164.1666 L 582.0833 1164.1666 L 582.0833 1137.7083 L 555.625 1137.7083 L 555.625 1137.7083 L 555.625 1137.7083 L 555.625 1137.7083 L 555.625 1111.25 L 529.1666 1084.7916 Q 529.1666 1058.3333 449.79166 1058.3333 Q 396.87497 1031.875 238.12498 1031.875 L 105.83333 1031.875 L 132.29166 1031.875 L 158.74998 1031.875 L 185.20833 1058.3333 Q 238.12498 1084.7916 264.5833 1084.7916 L 291.04166 1084.7916 L 291.04166 1111.25 L 291.04166 1111.25 L 317.49997 1111.25 L 317.49997 1137.7083 L 185.20833 1137.7083 L 79.37499 1137.7083 L 79.37499 1164.1666 L 79.37499 1190.6249 L 105.83333 1190.6249 L 132.29166 1190.6249 L 264.5833 1217.0833 L 396.87497 1217.0833 L 396.87497 1217.0833 L 396.87497 1243.5416 L 291.04166 1243.5416 L 211.66666 1243.5416 L 211.66666 1322.9166 Q 211.66666 1402.2916 185.20833 1375.8333 Q 185.20833 1375.8333 132.29166 1402.2916 Q 105.83333 1455.2083 79.37499 1481.6666 Q 79.37499 1534.5833 52.916664 1587.4999 L 26.458332 1640.4166 L 26.458332 1746.2499 L 26.458332 1852.0833 L 0.0 1852.0833 L 0.0 1852.0833 L 0.0 1613.9583 Q -26.458332 1349.3749 0.0 661.4583 z M 502.7083 423.3333 Q 582.0833 396.87497 582.0833 423.3333 Q 582.0833 449.79166 502.7083 502.7083 Q 449.79166 555.625 423.3333 555.625 Q 396.87497 555.625 423.3333 502.7083 Q 449.79166 449.79166 502.7083 423.3333 z M 396.87497 1005.4166 Q 396.87497 978.95825 423.3333 978.95825 Q 449.79166 978.95825 449.79166 1005.4166 Q 423.3333 1031.875 396.87497 1005.4166 z" svg:height="18.520832mm" draw:style-name="style-427" svg:viewBox="0.0 0.0 978.95825 1852.0833" svg:width="9.789583mm" svg:x="3.439583mm" svg:y="56.885414mm"/>
          <draw:path svg:d="M 105.83333 26.458332 L 211.66666 0.0 L 264.5833 0.0 Q 317.49997 0.0 317.49997 26.458332 Q 317.49997 79.37499 343.9583 79.37499 L 370.41666 79.37499 L 529.1666 396.87497 Q 661.4583 687.9166 687.9166 687.9166 L 687.9166 687.9166 L 714.37494 740.8333 Q 740.8333 767.2916 767.2916 793.74994 L 767.2916 793.74994 L 740.8333 926.0416 Q 714.37494 1031.875 661.4583 1058.3333 Q 608.5416 1084.7916 608.5416 1111.25 Q 608.5416 1137.7083 582.0833 1137.7083 Q 555.625 1137.7083 555.625 1164.1666 Q 529.1666 1190.6249 396.87497 1217.0833 Q 291.04166 1217.0833 264.5833 1190.6249 L 264.5833 1164.1666 L 238.12498 1164.1666 L 185.20833 1137.7083 L 185.20833 1137.7083 L 185.20833 1137.7083 L 158.74998 1137.7083 L 158.74998 1137.7083 L 158.74998 1137.7083 Q 158.74998 1137.7083 132.29166 1137.7083 Q 79.37499 1137.7083 52.916664 1137.7083 L 26.458332 1111.25 L 26.458332 661.4583 Q 26.458332 238.12498 26.458332 185.20833 L 26.458332 105.83333 L 0.0 105.83333 L 0.0 105.83333 L 0.0 79.37499 Q 26.458332 52.916664 105.83333 26.458332 z" svg:height="12.170833mm" draw:style-name="style-428" svg:viewBox="0.0 0.0 767.2916 1217.0833" svg:width="7.6729164mm" svg:x="48.947914mm" svg:y="130.96875mm"/>
          <draw:path svg:d="M 264.5833 52.916664 L 291.04166 0.0 L 343.9583 132.29166 Q 396.87497 264.5833 396.87497 396.87497 Q 396.87497 555.625 449.79166 502.7083 Q 449.79166 476.24997 476.24997 529.1666 L 476.24997 582.0833 L 423.3333 634.99994 Q 396.87497 687.9166 370.41666 687.9166 L 370.41666 714.37494 L 343.9583 714.37494 L 343.9583 714.37494 L 343.9583 687.9166 L 343.9583 687.9166 L 317.49997 687.9166 L 317.49997 714.37494 L 291.04166 714.37494 L 291.04166 714.37494 L 291.04166 714.37494 Q 291.04166 714.37494 264.5833 714.37494 Q 264.5833 714.37494 238.12498 714.37494 Q 238.12498 687.9166 185.20833 687.9166 Q 132.29166 661.4583 79.37499 687.9166 L 52.916664 687.9166 L 26.458332 687.9166 Q 26.458332 661.4583 0.0 661.4583 Q -26.458332 634.99994 26.458332 634.99994 Q 79.37499 608.5416 79.37499 608.5416 L 52.916664 608.5416 L 52.916664 582.0833 L 26.458332 582.0833 L 26.458332 582.0833 L 26.458332 555.625 L 79.37499 555.625 Q 105.83333 555.625 79.37499 502.7083 L 79.37499 476.24997 L 105.83333 476.24997 Q 132.29166 476.24997 132.29166 502.7083 Q 132.29166 529.1666 158.74998 502.7083 Q 185.20833 476.24997 185.20833 502.7083 L 185.20833 529.1666 L 211.66666 529.1666 L 211.66666 555.625 L 211.66666 555.625 L 238.12498 555.625 L 238.12498 502.7083 Q 238.12498 449.79166 238.12498 291.04166 Q 238.12498 105.83333 264.5833 52.916664 z" svg:height="7.1437497mm" draw:style-name="style-429" svg:viewBox="0.0 0.0 476.24997 714.37494" svg:width="4.7625mm" svg:x="39.422916mm" svg:y="148.43124mm"/>
          <draw:path svg:d="M 0.0 26.458332 L 26.458332 0.0 L 79.37499 26.458332 Q 132.29166 26.458332 132.29166 52.916664 Q 105.83333 52.916664 105.83333 79.37499 L 105.83333 105.83333 L 105.83333 185.20833 Q 79.37499 238.12498 132.29166 211.66666 Q 158.74998 185.20833 185.20833 132.29166 L 185.20833 105.83333 L 238.12498 185.20833 Q 291.04166 238.12498 317.49997 264.5833 Q 343.9583 264.5833 343.9583 291.04166 L 343.9583 317.49997 L 317.49997 291.04166 Q 264.5833 291.04166 264.5833 423.3333 L 264.5833 555.625 L 291.04166 555.625 L 291.04166 555.625 L 291.04166 582.0833 L 317.49997 582.0833 L 317.49997 608.5416 L 317.49997 608.5416 L 317.49997 608.5416 Q 317.49997 634.99994 291.04166 767.2916 L 264.5833 926.0416 L 264.5833 926.0416 L 264.5833 952.49994 L 238.12498 952.49994 L 211.66666 926.0416 L 211.66666 926.0416 L 211.66666 926.0416 L 185.20833 899.5833 L 158.74998 873.12494 L 158.74998 846.6666 L 158.74998 820.2083 L 105.83333 820.2083 L 52.916664 820.2083 L 79.37499 793.74994 Q 105.83333 767.2916 79.37499 555.625 L 52.916664 343.9583 L 52.916664 264.5833 Q 52.916664 185.20833 26.458332 132.29166 L 0.0 79.37499 L 0.0 79.37499 Q 0.0 52.916664 0.0 26.458332 z M 211.66666 846.6666 Q 211.66666 846.6666 238.12498 846.6666 Q 238.12498 873.12494 211.66666 873.12494 Q 211.66666 873.12494 211.66666 846.6666 z" svg:height="9.525mm" draw:style-name="style-430" svg:viewBox="0.0 0.0 343.9583 952.49994" svg:width="3.439583mm" svg:x="10.583333mm" svg:y="112.447914mm"/>
          <draw:path svg:d="M 1084.7916 26.458332 L 1190.6249 26.458332 L 1296.4583 0.0 L 1402.2916 0.0 L 1402.2916 26.458332 Q 1402.2916 52.916664 1349.3749 52.916664 Q 1322.9166 52.916664 1322.9166 79.37499 L 1296.4583 105.83333 L 1296.4583 105.83333 L 1296.4583 105.83333 L 1243.5416 105.83333 Q 1217.0833 132.29166 1137.7083 132.29166 L 1058.3333 158.74998 L 899.5833 185.20833 Q 714.37494 238.12498 555.625 423.3333 Q 396.87497 608.5416 396.87497 608.5416 L 396.87497 608.5416 L 396.87497 634.99994 L 396.87497 661.4583 L 396.87497 661.4583 L 396.87497 661.4583 L 396.87497 687.9166 L 396.87497 687.9166 L 370.41666 714.37494 L 370.41666 740.8333 L 343.9583 740.8333 L 343.9583 714.37494 L 291.04166 714.37494 L 238.12498 714.37494 L 158.74998 687.9166 L 79.37499 661.4583 L 26.458332 661.4583 L 0.0 661.4583 L 0.0 661.4583 L 0.0 661.4583 L 26.458332 634.99994 L 79.37499 608.5416 L 79.37499 608.5416 L 79.37499 608.5416 L 105.83333 608.5416 L 105.83333 608.5416 L 105.83333 582.0833 Q 132.29166 582.0833 238.12498 449.79166 L 343.9583 343.9583 L 343.9583 343.9583 L 343.9583 343.9583 L 343.9583 317.49997 L 343.9583 317.49997 L 370.41666 291.04166 L 370.41666 264.5833 L 343.9583 264.5833 Q 291.04166 291.04166 291.04166 291.04166 L 264.5833 291.04166 L 264.5833 291.04166 Q 264.5833 291.04166 238.12498 264.5833 L 211.66666 264.5833 L 211.66666 264.5833 L 211.66666 238.12498 L 238.12498 238.12498 L 264.5833 238.12498 L 291.04166 211.66666 L 317.49997 185.20833 L 634.99994 132.29166 Q 952.49994 26.458332 1084.7916 26.458332 z" svg:height="7.408333mm" draw:style-name="style-431" svg:viewBox="0.0 0.0 1402.2916 740.8333" svg:width="14.022916mm" svg:x="50.00625mm" svg:y="85.98958mm"/>
          <draw:path svg:d="M 396.87497 52.916664 L 396.87497 0.0 L 423.3333 26.458332 Q 423.3333 52.916664 449.79166 52.916664 Q 502.7083 52.916664 608.5416 52.916664 L 687.9166 52.916664 L 687.9166 52.916664 L 687.9166 52.916664 L 661.4583 79.37499 L 634.99994 79.37499 L 634.99994 105.83333 L 634.99994 132.29166 L 661.4583 132.29166 Q 687.9166 105.83333 714.37494 79.37499 L 714.37494 52.916664 L 740.8333 52.916664 Q 767.2916 52.916664 767.2916 211.66666 L 767.2916 396.87497 L 740.8333 396.87497 L 714.37494 370.41666 L 714.37494 370.41666 Q 714.37494 370.41666 529.1666 343.9583 L 370.41666 317.49997 L 370.41666 343.9583 L 396.87497 370.41666 L 529.1666 476.24997 Q 687.9166 582.0833 714.37494 608.5416 Q 767.2916 608.5416 767.2916 846.6666 Q 767.2916 1058.3333 793.74994 1111.25 Q 793.74994 1190.6249 820.2083 1190.6249 L 846.6666 1190.6249 L 820.2083 1217.0833 Q 820.2083 1269.9999 793.74994 1322.9166 Q 767.2916 1375.8333 793.74994 1428.7499 Q 793.74994 1455.2083 767.2916 1481.6666 Q 767.2916 1481.6666 767.2916 1508.1249 Q 793.74994 1534.5833 740.8333 1534.5833 Q 687.9166 1534.5833 661.4583 1508.1249 L 608.5416 1481.6666 L 555.625 1481.6666 L 529.1666 1481.6666 L 529.1666 1508.1249 L 555.625 1534.5833 L 555.625 1534.5833 L 555.625 1534.5833 L 582.0833 1561.0416 Q 608.5416 1587.4999 608.5416 1587.4999 L 608.5416 1587.4999 L 608.5416 1613.9583 Q 634.99994 1640.4166 634.99994 1640.4166 L 661.4583 1640.4166 L 661.4583 1666.8749 L 661.4583 1693.3333 L 634.99994 1693.3333 L 634.99994 1693.3333 L 634.99994 1666.8749 L 608.5416 1666.8749 L 608.5416 1666.8749 L 608.5416 1640.4166 L 582.0833 1640.4166 L 555.625 1640.4166 L 555.625 1666.8749 L 555.625 1666.8749 L 582.0833 1666.8749 L 582.0833 1693.3333 L 582.0833 1693.3333 L 555.625 1693.3333 L 555.625 1693.3333 L 555.625 1693.3333 L 555.625 1693.3333 L 529.1666 1693.3333 L 529.1666 1693.3333 L 502.7083 1693.3333 L 502.7083 1666.8749 Q 502.7083 1640.4166 476.24997 1640.4166 L 449.79166 1666.8749 L 449.79166 1640.4166 Q 449.79166 1640.4166 396.87497 1640.4166 Q 343.9583 1613.9583 317.49997 1534.5833 L 291.04166 1455.2083 L 238.12498 1534.5833 Q 238.12498 1587.4999 211.66666 1587.4999 L 211.66666 1587.4999 L 211.66666 1534.5833 Q 185.20833 1508.1249 158.74998 1561.0416 L 105.83333 1587.4999 L 79.37499 1587.4999 L 52.916664 1587.4999 L 52.916664 1587.4999 L 79.37499 1587.4999 L 79.37499 1561.0416 L 79.37499 1534.5833 L 79.37499 1508.1249 L 79.37499 1481.6666 L 79.37499 1481.6666 L 79.37499 1481.6666 L 79.37499 1508.1249 L 79.37499 1508.1249 L 52.916664 1508.1249 L 52.916664 1534.5833 L 26.458332 1534.5833 L 0.0 1534.5833 L 0.0 1508.1249 L 0.0 1508.1249 L 0.0 1481.6666 L 26.458332 1455.2083 L 26.458332 1455.2083 L 26.458332 1428.7499 L 26.458332 1428.7499 L 26.458332 1428.7499 L 0.0 1428.7499 L 0.0 1428.7499 L 0.0 1402.2916 L 0.0 1402.2916 L 26.458332 1402.2916 Q 52.916664 1375.8333 79.37499 1375.8333 Q 105.83333 1375.8333 105.83333 1349.3749 Q 105.83333 1322.9166 132.29166 1296.4583 L 185.20833 1269.9999 L 185.20833 1269.9999 L 211.66666 1269.9999 L 211.66666 1243.5416 L 211.66666 1243.5416 L 211.66666 1217.0833 L 211.66666 1217.0833 L 211.66666 1217.0833 L 211.66666 1190.6249 L 211.66666 1164.1666 L 211.66666 1137.7083 L 238.12498 1137.7083 L 238.12498 1137.7083 L 238.12498 1137.7083 Q 238.12498 1164.1666 264.5833 1190.6249 Q 291.04166 1243.5416 317.49997 1164.1666 Q 343.9583 1084.7916 370.41666 846.6666 Q 396.87497 582.0833 343.9583 476.24997 L 291.04166 343.9583 L 291.04166 317.49997 L 291.04166 291.04166 L 317.49997 291.04166 L 343.9583 291.04166 L 343.9583 264.5833 L 343.9583 211.66666 L 370.41666 158.74998 Q 396.87497 132.29166 396.87497 52.916664 z" svg:height="16.933332mm" draw:style-name="style-432" svg:viewBox="0.0 0.0 846.6666 1693.3333" svg:width="8.466666mm" svg:x="39.422916mm" svg:y="162.45416mm"/>
          <draw:path svg:d="M 2116.6665 79.37499 L 2116.6665 79.37499 L 2116.6665 105.83333 Q 2143.125 158.74998 2143.125 132.29166 Q 2169.5833 105.83333 2196.0415 105.83333 Q 2248.9583 105.83333 2248.9583 158.74998 Q 2248.9583 185.20833 2354.7915 185.20833 Q 2460.6248 211.66666 2778.1248 264.5833 Q 3122.0833 317.49997 3280.8333 317.49997 Q 3439.5833 343.9583 3466.0415 185.20833 Q 3492.4998 52.916664 3518.9583 26.458332 L 3518.9583 26.458332 L 3518.9583 634.99994 Q 3518.9583 1217.0833 3492.4998 1481.6666 L 3492.4998 1772.7083 L 3492.4998 2143.125 L 3492.4998 2513.5415 L 3518.9583 2513.5415 L 3545.4165 2513.5415 L 3518.9583 2672.2915 Q 3518.9583 2831.0415 3492.4998 2831.0415 Q 3492.4998 2857.4998 3492.4998 2857.4998 L 3492.4998 2857.4998 L 3492.4998 2857.4998 Q 3466.0415 2857.4998 3466.0415 2910.4165 Q 3466.0415 2963.3333 3413.1248 2936.8748 Q 3360.2083 2910.4165 3095.6248 2725.2083 Q 2831.0415 2539.9998 2619.3748 2487.0833 L 2434.1665 2434.1665 L 2407.7083 2460.6248 Q 2381.2498 2460.6248 2381.2498 2487.0833 L 2381.2498 2513.5415 L 2354.7915 2513.5415 Q 2328.3333 2513.5415 2328.3333 2487.0833 Q 2328.3333 2460.6248 2301.875 2460.6248 Q 2275.4165 2434.1665 2301.875 2434.1665 Q 2328.3333 2434.1665 1957.9165 2301.875 Q 1587.4999 2169.5833 1587.4999 2143.125 Q 1613.9583 2116.6665 1402.2916 2116.6665 L 1217.0833 2116.6665 L 1217.0833 2090.2083 L 1243.5416 2090.2083 L 1243.5416 2063.75 Q 1243.5416 2010.8333 1190.6249 1957.9165 Q 1164.1666 1878.5416 1190.6249 1878.5416 Q 1217.0833 1878.5416 1243.5416 1852.0833 Q 1243.5416 1799.1666 1243.5416 1746.2499 L 1217.0833 1693.3333 L 1217.0833 1693.3333 L 1190.6249 1693.3333 L 1190.6249 1693.3333 L 1190.6249 1693.3333 L 1190.6249 1666.8749 L 1190.6249 1666.8749 L 1190.6249 1640.4166 L 1190.6249 1640.4166 L 1164.1666 1640.4166 L 1164.1666 1640.4166 L 1164.1666 1613.9583 L 1164.1666 1613.9583 L 1243.5416 1613.9583 L 1296.4583 1640.4166 L 1402.2916 1640.4166 Q 1534.5833 1666.8749 1534.5833 1693.3333 Q 1534.5833 1719.7916 1561.0416 1719.7916 Q 1587.4999 1719.7916 1587.4999 1693.3333 Q 1587.4999 1640.4166 1640.4166 1613.9583 Q 1693.3333 1587.4999 1746.2499 1587.4999 L 1799.1666 1587.4999 L 1799.1666 1561.0416 L 1799.1666 1534.5833 L 1878.5416 1534.5833 L 1957.9165 1534.5833 L 1984.3749 1508.1249 L 2010.8333 1481.6666 L 1957.9165 1481.6666 L 1904.9999 1481.6666 L 1825.6249 1455.2083 Q 1746.2499 1428.7499 1481.6666 1428.7499 L 1217.0833 1428.7499 L 1217.0833 1428.7499 Q 1190.6249 1428.7499 1190.6249 1428.7499 L 1190.6249 1428.7499 L 1137.7083 1428.7499 Q 1084.7916 1428.7499 978.95825 1481.6666 Q 873.12494 1534.5833 767.2916 1534.5833 Q 687.9166 1534.5833 661.4583 1534.5833 Q 661.4583 1561.0416 634.99994 1561.0416 Q 608.5416 1561.0416 608.5416 1534.5833 Q 608.5416 1508.1249 555.625 1534.5833 Q 476.24997 1561.0416 476.24997 1534.5833 Q 476.24997 1508.1249 449.79166 1508.1249 Q 423.3333 1508.1249 396.87497 1428.7499 Q 343.9583 1375.8333 317.49997 1375.8333 Q 291.04166 1402.2916 264.5833 1322.9166 Q 238.12498 1243.5416 211.66666 1243.5416 L 185.20833 1243.5416 L 185.20833 1217.0833 Q 185.20833 1217.0833 185.20833 1164.1666 Q 185.20833 1137.7083 185.20833 1111.25 Q 158.74998 1111.25 158.74998 1084.7916 Q 158.74998 1058.3333 132.29166 1058.3333 Q 105.83333 1058.3333 105.83333 1031.875 Q 105.83333 1005.4166 132.29166 1005.4166 Q 158.74998 1005.4166 132.29166 978.95825 Q 132.29166 952.49994 132.29166 952.49994 Q 132.29166 926.0416 52.916664 926.0416 L 0.0 899.5833 L 0.0 899.5833 L 0.0 899.5833 L 0.0 899.5833 L 26.458332 899.5833 L 26.458332 899.5833 L 26.458332 899.5833 L 52.916664 873.12494 Q 79.37499 846.6666 158.74998 846.6666 L 238.12498 846.6666 L 238.12498 820.2083 L 238.12498 820.2083 L 238.12498 793.74994 L 238.12498 793.74994 L 238.12498 793.74994 Q 238.12498 793.74994 185.20833 767.2916 Q 158.74998 740.8333 158.74998 714.37494 L 132.29166 687.9166 L 132.29166 661.4583 L 132.29166 634.99994 L 158.74998 634.99994 L 158.74998 634.99994 L 185.20833 661.4583 L 211.66666 687.9166 L 211.66666 687.9166 L 238.12498 687.9166 L 238.12498 687.9166 L 238.12498 687.9166 L 238.12498 714.37494 L 238.12498 714.37494 L 317.49997 767.2916 Q 370.41666 793.74994 423.3333 793.74994 L 476.24997 793.74994 L 476.24997 767.2916 L 502.7083 767.2916 L 502.7083 767.2916 L 502.7083 740.8333 L 502.7083 740.8333 L 502.7083 740.8333 L 529.1666 740.8333 L 529.1666 740.8333 L 529.1666 714.37494 L 555.625 714.37494 L 555.625 661.4583 Q 555.625 608.5416 582.0833 582.0833 L 582.0833 582.0833 L 582.0833 582.0833 Q 582.0833 582.0833 608.5416 555.625 L 608.5416 555.625 L 608.5416 529.1666 L 608.5416 476.24997 L 634.99994 476.24997 L 661.4583 476.24997 L 661.4583 502.7083 L 661.4583 502.7083 L 714.37494 529.1666 Q 740.8333 582.0833 767.2916 555.625 Q 767.2916 529.1666 793.74994 582.0833 L 820.2083 608.5416 L 846.6666 555.625 Q 873.12494 529.1666 926.0416 502.7083 Q 952.49994 502.7083 952.49994 476.24997 Q 952.49994 423.3333 978.95825 423.3333 Q 1005.4166 423.3333 1005.4166 449.79166 Q 1005.4166 476.24997 1164.1666 396.87497 Q 1322.9166 317.49997 1375.8333 317.49997 L 1428.7499 317.49997 L 1455.2083 291.04166 L 1455.2083 291.04166 L 1508.1249 291.04166 L 1534.5833 264.5833 L 1666.8749 238.12498 Q 1772.7083 211.66666 1825.6249 185.20833 Q 1904.9999 158.74998 1904.9999 158.74998 L 1904.9999 158.74998 L 1904.9999 158.74998 Q 1931.4583 158.74998 1931.4583 132.29166 L 1931.4583 105.83333 L 1957.9165 26.458332 Q 1984.3749 -52.916664 2010.8333 0.0 Q 2037.2915 52.916664 2063.75 52.916664 Q 2090.2083 26.458332 2090.2083 52.916664 Q 2090.2083 79.37499 2116.6665 79.37499 z" svg:height="29.368748mm" draw:style-name="style-433" svg:viewBox="0.0 0.0 3545.4165 2936.8748" svg:width="35.454166mm" svg:x="185.4729mm" svg:y="61.38333mm"/>
          <draw:path svg:d="M 211.66666 26.458332 L 211.66666 0.0 L 238.12498 0.0 L 264.5833 0.0 L 291.04166 52.916664 Q 317.49997 105.83333 317.49997 105.83333 L 317.49997 132.29166 L 317.49997 158.74998 Q 317.49997 185.20833 317.49997 396.87497 L 317.49997 608.5416 L 317.49997 634.99994 L 317.49997 661.4583 L 291.04166 687.9166 L 291.04166 740.8333 L 264.5833 740.8333 L 238.12498 740.8333 L 158.74998 714.37494 L 105.83333 687.9166 L 105.83333 687.9166 Q 105.83333 687.9166 52.916664 661.4583 L 26.458332 634.99994 L 26.458332 608.5416 L 0.0 608.5416 L 0.0 608.5416 L 0.0 608.5416 L 0.0 582.0833 L 0.0 582.0833 L 0.0 555.625 L 0.0 529.1666 L 52.916664 529.1666 Q 79.37499 529.1666 79.37499 476.24997 Q 79.37499 449.79166 105.83333 449.79166 Q 132.29166 449.79166 158.74998 238.12498 L 211.66666 26.458332 L 211.66666 26.458332 z" svg:height="7.408333mm" draw:style-name="style-434" svg:viewBox="0.0 0.0 317.49997 740.8333" svg:width="3.1749997mm" svg:x="31.749998mm" svg:y="194.20416mm"/>
          <draw:path svg:d="M 952.49994 26.458332 L 978.95825 0.0 L 1005.4166 0.0 L 1058.3333 0.0 L 1058.3333 0.0 L 1058.3333 0.0 L 1084.7916 26.458332 L 1111.25 26.458332 L 1111.25 26.458332 L 1111.25 26.458332 L 1137.7083 26.458332 L 1137.7083 52.916664 L 1137.7083 52.916664 L 1164.1666 52.916664 L 1164.1666 52.916664 L 1164.1666 52.916664 L 1217.0833 105.83333 Q 1269.9999 158.74998 1243.5416 264.5833 Q 1217.0833 343.9583 1217.0833 396.87497 Q 1190.6249 449.79166 1243.5416 449.79166 Q 1296.4583 449.79166 1269.9999 476.24997 Q 1269.9999 529.1666 1243.5416 555.625 L 1217.0833 582.0833 L 1217.0833 582.0833 L 1217.0833 582.0833 L 1243.5416 608.5416 Q 1269.9999 608.5416 1269.9999 582.0833 Q 1296.4583 582.0833 1322.9166 582.0833 Q 1349.3749 582.0833 1375.8333 608.5416 Q 1375.8333 634.99994 1375.8333 608.5416 Q 1375.8333 608.5416 1402.2916 582.0833 L 1428.7499 555.625 L 1428.7499 582.0833 Q 1428.7499 634.99994 1455.2083 687.9166 L 1481.6666 767.2916 L 1481.6666 767.2916 L 1481.6666 793.74994 L 1508.1249 793.74994 L 1534.5833 793.74994 L 1534.5833 767.2916 Q 1534.5833 740.8333 1561.0416 714.37494 L 1587.4999 687.9166 L 1613.9583 661.4583 L 1640.4166 634.99994 L 1640.4166 634.99994 L 1640.4166 634.99994 L 1666.8749 634.99994 L 1666.8749 634.99994 L 1693.3333 661.4583 L 1693.3333 661.4583 L 1693.3333 687.9166 L 1693.3333 687.9166 L 1666.8749 714.37494 L 1640.4166 740.8333 L 1640.4166 793.74994 L 1640.4166 846.6666 L 1613.9583 846.6666 Q 1613.9583 846.6666 1587.4999 926.0416 Q 1561.0416 978.95825 1534.5833 978.95825 Q 1508.1249 978.95825 1508.1249 1058.3333 Q 1508.1249 1111.25 1534.5833 1111.25 Q 1561.0416 1111.25 1534.5833 1137.7083 Q 1534.5833 1164.1666 1375.8333 1190.6249 Q 1243.5416 1217.0833 1190.6249 1269.9999 Q 1164.1666 1296.4583 1031.875 1349.3749 L 899.5833 1402.2916 L 846.6666 1402.2916 Q 820.2083 1375.8333 767.2916 1375.8333 Q 714.37494 1375.8333 582.0833 1269.9999 Q 449.79166 1164.1666 317.49997 1217.0833 L 158.74998 1243.5416 L 158.74998 1217.0833 Q 158.74998 1217.0833 105.83333 1190.6249 L 79.37499 1164.1666 L 79.37499 1164.1666 L 52.916664 1164.1666 L 52.916664 1164.1666 L 52.916664 1164.1666 L 52.916664 1137.7083 L 52.916664 1137.7083 L 26.458332 1137.7083 L 26.458332 1137.7083 L 26.458332 1111.25 L 0.0 1111.25 L 0.0 1058.3333 L 0.0 1031.875 L 52.916664 1031.875 Q 79.37499 1005.4166 79.37499 1005.4166 Q 52.916664 1005.4166 105.83333 952.49994 L 105.83333 899.5833 L 132.29166 873.12494 L 158.74998 846.6666 L 158.74998 846.6666 L 158.74998 846.6666 L 185.20833 820.2083 L 211.66666 793.74994 L 211.66666 793.74994 L 211.66666 793.74994 L 185.20833 793.74994 L 185.20833 793.74994 L 185.20833 767.2916 Q 211.66666 740.8333 317.49997 582.0833 L 476.24997 396.87497 L 476.24997 396.87497 L 476.24997 370.41666 L 476.24997 370.41666 L 476.24997 370.41666 L 502.7083 343.9583 Q 502.7083 317.49997 529.1666 317.49997 L 555.625 317.49997 L 582.0833 317.49997 Q 582.0833 317.49997 634.99994 291.04166 Q 687.9166 264.5833 687.9166 264.5833 L 687.9166 264.5833 L 687.9166 238.12498 L 687.9166 238.12498 L 714.37494 238.12498 L 714.37494 211.66666 L 740.8333 211.66666 L 767.2916 211.66666 L 767.2916 185.20833 L 793.74994 185.20833 L 793.74994 185.20833 L 793.74994 158.74998 L 793.74994 158.74998 L 793.74994 158.74998 L 820.2083 158.74998 L 820.2083 158.74998 L 820.2083 132.29166 L 846.6666 132.29166 L 846.6666 132.29166 L 846.6666 105.83333 L 846.6666 105.83333 L 846.6666 105.83333 L 873.12494 79.37499 L 873.12494 52.916664 L 873.12494 52.916664 L 899.5833 52.916664 L 899.5833 52.916664 L 899.5833 52.916664 L 952.49994 26.458332 z" svg:height="14.022916mm" draw:style-name="style-435" svg:viewBox="0.0 0.0 1693.3333 1402.2916" svg:width="16.933332mm" svg:x="100.541664mm" svg:y="102.12916mm"/>
          <draw:path svg:d="M 132.29166 0.0 L 158.74998 0.0 L 476.24997 132.29166 Q 767.2916 291.04166 793.74994 317.49997 L 793.74994 343.9583 L 793.74994 370.41666 L 767.2916 396.87497 L 767.2916 396.87497 L 767.2916 396.87497 L 767.2916 423.3333 L 767.2916 423.3333 L 740.8333 423.3333 L 740.8333 449.79166 L 740.8333 449.79166 L 714.37494 449.79166 L 714.37494 449.79166 L 714.37494 449.79166 L 714.37494 476.24997 L 714.37494 476.24997 L 687.9166 476.24997 L 687.9166 502.7083 L 661.4583 502.7083 L 634.99994 502.7083 L 634.99994 529.1666 L 608.5416 529.1666 L 608.5416 529.1666 L 608.5416 555.625 L 608.5416 555.625 Q 608.5416 555.625 555.625 582.0833 Q 502.7083 608.5416 502.7083 634.99994 Q 502.7083 661.4583 476.24997 661.4583 L 449.79166 634.99994 L 449.79166 634.99994 L 449.79166 608.5416 L 449.79166 608.5416 L 476.24997 608.5416 L 476.24997 582.0833 L 476.24997 555.625 L 343.9583 555.625 Q 238.12498 555.625 132.29166 502.7083 Q 26.458332 502.7083 26.458332 476.24997 L 0.0 449.79166 L 26.458332 449.79166 L 26.458332 449.79166 L 26.458332 423.3333 L 26.458332 423.3333 L 26.458332 396.87497 Q 26.458332 370.41666 26.458332 343.9583 Q 26.458332 317.49997 26.458332 238.12498 Q 26.458332 185.20833 52.916664 79.37499 Q 79.37499 -26.458332 79.37499 26.458332 Q 79.37499 52.916664 105.83333 26.458332 Q 105.83333 0.0 132.29166 0.0 z" svg:height="6.614583mm" draw:style-name="style-436" svg:viewBox="0.0 0.0 793.74994 661.4583" svg:width="7.9374995mm" svg:x="101.33541mm" svg:y="99.21874mm"/>
          <draw:path svg:d="M 767.2916 0.0 L 793.74994 0.0 L 740.8333 132.29166 Q 687.9166 238.12498 687.9166 343.9583 Q 687.9166 449.79166 714.37494 449.79166 L 714.37494 449.79166 L 740.8333 555.625 Q 793.74994 661.4583 793.74994 714.37494 Q 793.74994 714.37494 740.8333 740.8333 Q 661.4583 767.2916 661.4583 820.2083 Q 661.4583 846.6666 634.99994 846.6666 L 608.5416 846.6666 L 608.5416 873.12494 L 582.0833 899.5833 L 582.0833 926.0416 Q 555.625 978.95825 555.625 978.95825 L 555.625 978.95825 L 529.1666 978.95825 L 529.1666 978.95825 L 529.1666 978.95825 Q 529.1666 978.95825 502.7083 1031.875 Q 502.7083 1058.3333 449.79166 1058.3333 Q 370.41666 1058.3333 370.41666 1058.3333 Q 317.49997 1058.3333 317.49997 1058.3333 L 264.5833 1058.3333 L 264.5833 1137.7083 L 264.5833 1190.6249 L 238.12498 1217.0833 L 211.66666 1243.5416 L 211.66666 1243.5416 L 211.66666 1243.5416 L 211.66666 1243.5416 L 211.66666 1217.0833 L 185.20833 1217.0833 L 185.20833 1190.6249 L 185.20833 1190.6249 L 158.74998 1190.6249 L 158.74998 1190.6249 L 158.74998 1190.6249 L 158.74998 1137.7083 Q 158.74998 1058.3333 132.29166 1031.875 Q 105.83333 978.95825 132.29166 926.0416 L 132.29166 899.5833 L 132.29166 899.5833 Q 158.74998 899.5833 132.29166 873.12494 L 105.83333 873.12494 L 105.83333 873.12494 L 79.37499 873.12494 L 79.37499 873.12494 Q 52.916664 899.5833 52.916664 899.5833 L 52.916664 899.5833 L 52.916664 926.0416 L 52.916664 926.0416 L 26.458332 926.0416 L 26.458332 926.0416 L 0.0 926.0416 L 0.0 926.0416 L 0.0 899.5833 L 0.0 873.12494 L 26.458332 873.12494 L 26.458332 873.12494 L 52.916664 820.2083 Q 105.83333 820.2083 105.83333 793.74994 L 132.29166 793.74994 L 132.29166 793.74994 L 158.74998 793.74994 L 158.74998 767.2916 L 158.74998 740.8333 L 185.20833 714.37494 L 211.66666 661.4583 L 264.5833 502.7083 Q 370.41666 343.9583 555.625 185.20833 Q 740.8333 26.458332 767.2916 0.0 z" svg:height="12.435416mm" draw:style-name="style-437" svg:viewBox="0.0 0.0 793.74994 1243.5416" svg:width="7.9374995mm" svg:x="107.95mm" svg:y="77.52291mm"/>
          <draw:path svg:d="M 529.1666 79.37499 L 555.625 0.0 L 555.625 79.37499 Q 555.625 185.20833 714.37494 185.20833 Q 873.12494 185.20833 873.12494 132.29166 Q 899.5833 105.83333 926.0416 105.83333 Q 978.95825 132.29166 978.95825 132.29166 L 1005.4166 132.29166 L 1005.4166 132.29166 Q 1031.875 132.29166 1031.875 158.74998 L 1031.875 185.20833 L 1058.3333 211.66666 Q 1084.7916 238.12498 1084.7916 238.12498 L 1084.7916 238.12498 L 1084.7916 238.12498 Q 1084.7916 238.12498 1084.7916 264.5833 L 1111.25 264.5833 L 1111.25 264.5833 Q 1137.7083 264.5833 1137.7083 291.04166 L 1137.7083 291.04166 L 1137.7083 317.49997 Q 1137.7083 343.9583 1164.1666 343.9583 L 1164.1666 343.9583 L 1164.1666 343.9583 Q 1190.6249 370.41666 1190.6249 370.41666 L 1190.6249 396.87497 L 1190.6249 423.3333 Q 1190.6249 449.79166 1190.6249 476.24997 L 1217.0833 476.24997 L 1217.0833 529.1666 Q 1217.0833 608.5416 1243.5416 608.5416 Q 1243.5416 608.5416 1190.6249 634.99994 Q 1164.1666 634.99994 1164.1666 873.12494 Q 1164.1666 1084.7916 1164.1666 1137.7083 Q 1190.6249 1190.6249 1190.6249 1190.6249 Q 1190.6249 1190.6249 1217.0833 1217.0833 L 1243.5416 1217.0833 L 1243.5416 1243.5416 L 1243.5416 1269.9999 L 1217.0833 1296.4583 L 1217.0833 1322.9166 L 1190.6249 1322.9166 L 1164.1666 1349.3749 L 1111.25 1349.3749 Q 1058.3333 1349.3749 978.95825 1322.9166 L 873.12494 1296.4583 L 873.12494 1296.4583 L 873.12494 1269.9999 L 873.12494 1243.5416 Q 873.12494 1243.5416 793.74994 1217.0833 Q 740.8333 1190.6249 740.8333 1243.5416 Q 714.37494 1269.9999 687.9166 1296.4583 L 661.4583 1296.4583 L 661.4583 1296.4583 L 634.99994 1296.4583 L 608.5416 1296.4583 L 582.0833 1296.4583 L 582.0833 1269.9999 Q 555.625 1243.5416 555.625 1190.6249 Q 502.7083 1137.7083 529.1666 1084.7916 L 529.1666 1031.875 L 529.1666 1031.875 Q 502.7083 1005.4166 502.7083 978.95825 L 502.7083 978.95825 L 476.24997 978.95825 Q 449.79166 1005.4166 449.79166 1031.875 L 449.79166 1031.875 L 396.87497 1031.875 Q 343.9583 1031.875 238.12498 1005.4166 L 132.29166 978.95825 L 132.29166 1005.4166 L 132.29166 1005.4166 L 105.83333 1031.875 L 105.83333 1058.3333 L 79.37499 1058.3333 L 52.916664 1031.875 L 52.916664 1031.875 L 52.916664 1031.875 L 26.458332 1031.875 L 0.0 1031.875 L 0.0 1005.4166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105.83333 899.5833 Q 132.29166 873.12494 158.74998 873.12494 Q 185.20833 846.6666 185.20833 820.2083 Q 211.66666 767.2916 238.12498 714.37494 Q 238.12498 661.4583 211.66666 661.4583 L 185.20833 687.9166 L 185.20833 661.4583 Q 185.20833 661.4583 211.66666 608.5416 L 238.12498 582.0833 L 238.12498 582.0833 Q 264.5833 555.625 317.49997 555.625 L 370.41666 555.625 L 370.41666 529.1666 Q 396.87497 502.7083 449.79166 343.9583 L 502.7083 185.20833 L 502.7083 158.74998 Q 502.7083 132.29166 529.1666 79.37499 z M 291.04166 899.5833 Q 291.04166 873.12494 343.9583 926.0416 Q 396.87497 978.95825 343.9583 952.49994 Q 291.04166 926.0416 291.04166 899.5833 z" svg:height="13.49375mm" draw:style-name="style-438" svg:viewBox="0.0 0.0 1243.5416 1349.3749" svg:width="12.435416mm" svg:x="29.897915mm" svg:y="116.15208mm"/>
          <draw:path svg:d="M 0.0 0.0 L 0.0 0.0 L 1852.0833 767.2916 Q 3677.7083 1534.5833 3704.1665 1534.5833 L 3757.0833 1534.5833 L 3757.0833 1561.0416 L 3757.0833 1561.0416 L 3783.5415 1561.0416 L 3783.5415 1587.4999 L 3809.9998 1587.4999 L 3836.4583 1587.4999 L 3862.9165 1613.9583 L 3889.3748 1613.9583 L 4101.0415 1719.7916 Q 4312.708 1799.1666 4365.625 1825.6249 L 4418.5415 1852.0833 L 4445.0 1852.0833 L 4497.9165 1852.0833 L 4497.9165 1878.5416 L 4497.9165 1878.5416 L 4524.375 1878.5416 L 4524.375 1904.9999 L 4524.375 1904.9999 L 4550.833 1904.9999 L 4550.833 1904.9999 L 4550.833 1931.4583 L 4524.375 1957.9165 L 4497.9165 2010.8333 L 4497.9165 2010.8333 L 4497.9165 2010.8333 L 4497.9165 2010.8333 L 4471.458 2010.8333 L 4471.458 2037.2915 L 4445.0 2037.2915 L 4445.0 2037.2915 L 4445.0 2010.8333 L 4392.083 2010.8333 L 4365.625 2010.8333 L 4339.1665 1984.3749 Q 4286.25 1957.9165 3492.4998 1640.4166 Q 2698.7498 1322.9166 1481.6666 846.6666 L 238.12498 370.41666 L 211.66666 370.41666 Q 211.66666 370.41666 105.83333 317.49997 L 0.0 264.5833 L 0.0 264.5833 L 0.0 264.5833 L 0.0 132.29166 Q 0.0 0.0 0.0 0.0 z" svg:height="20.372915mm" draw:style-name="style-439" svg:viewBox="0.0 0.0 4550.833 2037.2915" svg:width="45.50833mm" svg:x="232.30415mm" svg:y="74.08333mm"/>
          <draw:path svg:d="M 52.916664 0.0 L 52.916664 0.0 L 52.916664 0.0 L 79.37499 0.0 L 79.37499 0.0 L 79.37499 26.458332 L 79.37499 26.458332 L 79.37499 26.458332 L 105.83333 26.458332 L 105.83333 52.916664 L 105.83333 52.916664 L 105.83333 79.37499 L 105.83333 79.37499 L 132.29166 79.37499 L 132.29166 79.37499 L 132.29166 79.37499 L 158.74998 105.83333 L 185.20833 105.83333 L 185.20833 105.83333 L 185.20833 132.29166 L 185.20833 132.29166 L 211.66666 132.29166 L 238.12498 158.74998 Q 291.04166 185.20833 291.04166 211.66666 L 317.49997 211.66666 L 343.9583 211.66666 Q 396.87497 211.66666 396.87497 238.12498 Q 396.87497 264.5833 396.87497 291.04166 L 396.87497 317.49997 L 396.87497 317.49997 L 396.87497 343.9583 L 396.87497 343.9583 L 423.3333 343.9583 L 449.79166 370.41666 Q 449.79166 396.87497 343.9583 502.7083 Q 238.12498 608.5416 238.12498 661.4583 Q 238.12498 714.37494 238.12498 767.2916 L 238.12498 793.74994 L 264.5833 793.74994 L 264.5833 820.2083 L 264.5833 820.2083 L 291.04166 820.2083 L 291.04166 820.2083 L 291.04166 820.2083 L 291.04166 846.6666 L 291.04166 846.6666 L 317.49997 873.12494 L 317.49997 899.5833 L 343.9583 899.5833 L 370.41666 899.5833 L 370.41666 952.49994 L 370.41666 1005.4166 L 370.41666 1005.4166 L 370.41666 1031.875 L 370.41666 1031.875 L 396.87497 1031.875 L 396.87497 1084.7916 L 396.87497 1137.7083 L 370.41666 1111.25 L 343.9583 1084.7916 L 343.9583 1058.3333 L 343.9583 1031.875 L 317.49997 1031.875 L 291.04166 1031.875 L 291.04166 1005.4166 L 291.04166 1005.4166 L 264.5833 978.95825 Q 238.12498 952.49994 238.12498 1005.4166 L 238.12498 1058.3333 L 238.12498 1058.3333 Q 211.66666 1031.875 132.29166 952.49994 L 52.916664 873.12494 L 52.916664 873.12494 Q 52.916664 873.12494 52.916664 793.74994 Q 26.458332 714.37494 26.458332 714.37494 Q 0.0 687.9166 26.458332 634.99994 Q 26.458332 608.5416 26.458332 343.9583 L 0.0 79.37499 L 26.458332 26.458332 Q 26.458332 0.0 52.916664 0.0 z" svg:height="11.377083mm" draw:style-name="style-440" svg:viewBox="0.0 0.0 449.79166 1137.7083" svg:width="4.497916mm" svg:x="129.38124mm" svg:y="75.93541mm"/>
          <draw:path svg:d="M 767.2916 26.458332 L 793.74994 0.0 L 793.74994 79.37499 Q 793.74994 185.20833 820.2083 211.66666 L 846.6666 238.12498 L 873.12494 317.49997 Q 899.5833 396.87497 926.0416 396.87497 Q 952.49994 396.87497 952.49994 343.9583 L 952.49994 317.49997 L 978.95825 291.04166 Q 1005.4166 238.12498 1005.4166 185.20833 L 1005.4166 158.74998 L 1058.3333 185.20833 Q 1084.7916 238.12498 1137.7083 185.20833 Q 1190.6249 185.20833 1269.9999 158.74998 Q 1349.3749 132.29166 1349.3749 158.74998 L 1349.3749 185.20833 L 1349.3749 396.87497 Q 1349.3749 608.5416 1322.9166 608.5416 Q 1269.9999 608.5416 1243.5416 608.5416 L 1217.0833 608.5416 L 1190.6249 582.0833 L 1164.1666 582.0833 L 1164.1666 608.5416 L 1164.1666 634.99994 L 1190.6249 634.99994 L 1217.0833 661.4583 L 1269.9999 661.4583 Q 1349.3749 687.9166 1375.8333 846.6666 Q 1375.8333 1005.4166 1402.2916 1031.875 L 1402.2916 1031.875 L 1402.2916 1031.875 Q 1375.8333 1031.875 1375.8333 1137.7083 L 1375.8333 1243.5416 L 1375.8333 1243.5416 Q 1375.8333 1243.5416 1269.9999 1269.9999 Q 1137.7083 1296.4583 1164.1666 1217.0833 Q 1190.6249 1137.7083 1137.7083 1137.7083 L 1084.7916 1164.1666 L 1084.7916 1111.25 Q 1058.3333 1058.3333 1058.3333 1084.7916 Q 1005.4166 1137.7083 1005.4166 978.95825 Q 1005.4166 846.6666 952.49994 714.37494 L 899.5833 582.0833 L 873.12494 634.99994 Q 846.6666 687.9166 846.6666 873.12494 Q 846.6666 1031.875 846.6666 1084.7916 L 846.6666 1137.7083 L 820.2083 1137.7083 L 820.2083 1137.7083 L 820.2083 1111.25 L 793.74994 1111.25 L 793.74994 1084.7916 Q 793.74994 1058.3333 767.2916 1084.7916 Q 767.2916 1111.25 687.9166 1137.7083 L 634.99994 1137.7083 L 634.99994 1164.1666 L 634.99994 1164.1666 L 661.4583 1164.1666 L 661.4583 1190.6249 L 687.9166 1190.6249 Q 687.9166 1217.0833 714.37494 1243.5416 L 714.37494 1243.5416 L 714.37494 1243.5416 Q 687.9166 1243.5416 687.9166 1243.5416 L 687.9166 1243.5416 L 687.9166 1269.9999 L 661.4583 1269.9999 L 661.4583 1269.9999 L 661.4583 1296.4583 L 634.99994 1296.4583 L 582.0833 1296.4583 L 582.0833 1296.4583 L 582.0833 1269.9999 L 555.625 1269.9999 L 555.625 1269.9999 L 529.1666 1269.9999 L 529.1666 1243.5416 L 529.1666 1243.5416 Q 529.1666 1243.5416 529.1666 1243.5416 Q 529.1666 1217.0833 502.7083 1190.6249 Q 476.24997 1190.6249 476.24997 1137.7083 Q 476.24997 1084.7916 291.04166 1084.7916 L 105.83333 1084.7916 L 105.83333 1111.25 L 105.83333 1111.25 L 79.37499 1137.7083 L 79.37499 1137.7083 L 52.916664 1137.7083 L 52.916664 1137.7083 L 52.916664 1111.25 L 52.916664 1111.25 L 26.458332 1111.25 L 26.458332 1084.7916 L 26.458332 1084.7916 L 0.0 1084.7916 L 0.0 1084.7916 L 0.0 1084.7916 L 0.0 1058.3333 L 0.0 1058.3333 L 52.916664 1058.3333 L 79.37499 1031.875 L 79.37499 1031.875 L 105.83333 1031.875 L 105.83333 1005.4166 L 105.83333 978.95825 L 132.29166 978.95825 L 158.74998 978.95825 L 158.74998 952.49994 Q 158.74998 952.49994 185.20833 873.12494 L 211.66666 767.2916 L 211.66666 767.2916 L 211.66666 767.2916 L 238.12498 793.74994 L 238.12498 820.2083 L 317.49997 820.2083 L 370.41666 820.2083 L 370.41666 820.2083 L 396.87497 820.2083 L 396.87497 820.2083 L 423.3333 820.2083 L 423.3333 793.74994 L 423.3333 767.2916 L 449.79166 714.37494 Q 449.79166 634.99994 476.24997 634.99994 Q 529.1666 608.5416 529.1666 608.5416 Q 555.625 582.0833 529.1666 582.0833 Q 476.24997 555.625 476.24997 529.1666 Q 476.24997 476.24997 502.7083 476.24997 Q 529.1666 476.24997 529.1666 423.3333 L 555.625 370.41666 L 582.0833 370.41666 Q 608.5416 396.87497 661.4583 396.87497 L 714.37494 396.87497 L 740.8333 370.41666 L 767.2916 343.9583 L 767.2916 343.9583 L 740.8333 343.9583 L 740.8333 343.9583 L 740.8333 343.9583 L 740.8333 317.49997 L 740.8333 317.49997 L 767.2916 317.49997 L 767.2916 291.04166 L 767.2916 291.04166 L 740.8333 291.04166 L 740.8333 264.5833 Q 740.8333 238.12498 661.4583 185.20833 L 582.0833 158.74998 L 582.0833 158.74998 L 582.0833 158.74998 L 582.0833 132.29166 L 582.0833 132.29166 L 608.5416 132.29166 L 608.5416 132.29166 L 634.99994 105.83333 L 661.4583 79.37499 L 661.4583 79.37499 Q 634.99994 79.37499 634.99994 79.37499 L 634.99994 52.916664 L 687.9166 52.916664 Q 714.37494 26.458332 740.8333 26.458332 Q 740.8333 26.458332 767.2916 26.458332 z M 582.0833 1217.0833 Q 582.0833 1190.6249 608.5416 1190.6249 Q 634.99994 1190.6249 634.99994 1217.0833 Q 608.5416 1243.5416 582.0833 1217.0833 z" svg:height="12.964582mm" draw:style-name="style-441" svg:viewBox="0.0 0.0 1402.2916 1296.4583" svg:width="14.022916mm" svg:x="33.337498mm" svg:y="142.61041mm"/>
          <draw:path svg:d="M 79.37499 502.7083 L 79.37499 608.5416 L 79.37499 608.5416 L 52.916664 608.5416 L 52.916664 582.0833 L 52.916664 555.625 L 26.458332 476.24997 L 0.0 396.87497 L 0.0 211.66666 Q 0.0 0.0 26.458332 0.0 Q 52.916664 0.0 79.37499 158.74998 Q 105.83333 291.04166 105.83333 343.9583 Q 105.83333 396.87497 79.37499 502.7083 z" svg:height="6.0854163mm" draw:style-name="style-442" svg:viewBox="0.0 0.0 105.83333 608.5416" svg:width="1.0583333mm" svg:x="42.333332mm" svg:y="209.54999mm"/>
          <draw:path svg:d="M 396.87497 26.458332 L 423.3333 26.458332 L 370.41666 238.12498 Q 317.49997 423.3333 476.24997 608.5416 Q 608.5416 767.2916 687.9166 793.74994 Q 793.74994 820.2083 793.74994 793.74994 Q 767.2916 767.2916 846.6666 767.2916 L 952.49994 767.2916 L 1005.4166 767.2916 L 1084.7916 767.2916 L 1084.7916 767.2916 L 1111.25 767.2916 L 1111.25 767.2916 L 1111.25 767.2916 L 1084.7916 793.74994 L 1058.3333 820.2083 L 1058.3333 820.2083 L 1058.3333 820.2083 L 1031.875 846.6666 L 1005.4166 873.12494 L 1005.4166 926.0416 Q 952.49994 978.95825 978.95825 978.95825 Q 978.95825 978.95825 952.49994 1005.4166 L 899.5833 1005.4166 L 899.5833 1031.875 L 899.5833 1084.7916 L 926.0416 1084.7916 L 926.0416 1111.25 L 873.12494 1111.25 Q 820.2083 1111.25 793.74994 1190.6249 Q 793.74994 1296.4583 767.2916 1296.4583 L 767.2916 1296.4583 L 767.2916 1296.4583 Q 740.8333 1269.9999 740.8333 1243.5416 Q 740.8333 1217.0833 714.37494 1217.0833 Q 687.9166 1217.0833 687.9166 1243.5416 Q 687.9166 1269.9999 634.99994 1269.9999 Q 608.5416 1269.9999 608.5416 1243.5416 Q 582.0833 1217.0833 396.87497 1349.3749 L 211.66666 1508.1249 L 211.66666 1508.1249 L 211.66666 1508.1249 L 185.20833 1508.1249 L 185.20833 1534.5833 L 158.74998 1534.5833 L 105.83333 1534.5833 L 105.83333 1534.5833 L 105.83333 1534.5833 L 79.37499 1481.6666 L 79.37499 1428.7499 L 52.916664 1428.7499 L 26.458332 1428.7499 L 26.458332 1349.3749 L 52.916664 1296.4583 L 52.916664 1269.9999 Q 52.916664 1243.5416 52.916664 1190.6249 Q 52.916664 1164.1666 132.29166 1111.25 Q 185.20833 1031.875 211.66666 978.95825 Q 264.5833 926.0416 291.04166 899.5833 Q 343.9583 873.12494 317.49997 793.74994 Q 264.5833 714.37494 264.5833 687.9166 Q 238.12498 661.4583 185.20833 555.625 Q 132.29166 449.79166 105.83333 449.79166 Q 79.37499 449.79166 79.37499 396.87497 Q 52.916664 370.41666 26.458332 396.87497 L 0.0 396.87497 L 0.0 370.41666 L 0.0 343.9583 L 26.458332 343.9583 Q 52.916664 343.9583 105.83333 211.66666 L 185.20833 79.37499 L 211.66666 79.37499 Q 264.5833 52.916664 264.5833 26.458332 Q 264.5833 0.0 317.49997 0.0 Q 370.41666 26.458332 396.87497 26.458332 z M 105.83333 1243.5416 Q 105.83333 1243.5416 132.29166 1243.5416 Q 132.29166 1243.5416 105.83333 1243.5416 Q 105.83333 1243.5416 105.83333 1243.5416 z M 79.37499 1296.4583 Q 105.83333 1296.4583 105.83333 1296.4583 Q 105.83333 1296.4583 105.83333 1296.4583 Q 79.37499 1296.4583 79.37499 1296.4583 z" svg:height="15.345833mm" draw:style-name="style-443" svg:viewBox="0.0 0.0 1111.25 1534.5833" svg:width="11.112499mm" svg:x="91.54583mm" svg:y="102.393745mm"/>
          <draw:path svg:d="M 1799.1666 26.458332 L 1799.1666 26.458332 L 1825.6249 0.0 L 1825.6249 0.0 L 1878.5416 0.0 Q 1904.9999 0.0 1904.9999 26.458332 Q 1904.9999 52.916664 1878.5416 52.916664 Q 1852.0833 52.916664 1878.5416 79.37499 Q 1878.5416 132.29166 1904.9999 132.29166 Q 1931.4583 132.29166 1957.9165 105.83333 Q 1957.9165 79.37499 2063.75 79.37499 Q 2196.0415 105.83333 2196.0415 105.83333 Q 2196.0415 79.37499 2196.0415 79.37499 L 2222.5 79.37499 L 2222.5 132.29166 Q 2196.0415 158.74998 2196.0415 185.20833 Q 2169.5833 185.20833 2169.5833 211.66666 L 2143.125 211.66666 L 2143.125 211.66666 L 2143.125 238.12498 L 2143.125 238.12498 L 2143.125 238.12498 L 2116.6665 238.12498 L 2116.6665 238.12498 L 2116.6665 264.5833 L 2116.6665 264.5833 L 2090.2083 264.5833 Q 2090.2083 291.04166 2037.2915 343.9583 Q 1957.9165 396.87497 1852.0833 449.79166 Q 1746.2499 502.7083 1746.2499 555.625 Q 1746.2499 582.0833 1666.8749 608.5416 Q 1587.4999 661.4583 952.49994 873.12494 L 317.49997 1084.7916 L 291.04166 1111.25 L 264.5833 1137.7083 L 264.5833 1137.7083 L 238.12498 1137.7083 L 238.12498 1137.7083 L 238.12498 1137.7083 L 211.66666 1137.7083 L 185.20833 1137.7083 L 132.29166 1164.1666 L 105.83333 1190.6249 L 52.916664 1190.6249 L 0.0 1190.6249 L 0.0 1164.1666 L 26.458332 1137.7083 L 26.458332 1137.7083 L 26.458332 1137.7083 L 26.458332 1111.25 L 26.458332 1111.25 L 52.916664 1111.25 L 52.916664 1084.7916 L 79.37499 1084.7916 L 105.83333 1084.7916 L 105.83333 1058.3333 L 132.29166 1058.3333 L 132.29166 1058.3333 L 132.29166 1031.875 L 317.49997 926.0416 Q 502.7083 793.74994 608.5416 661.4583 Q 714.37494 529.1666 740.8333 502.7083 Q 740.8333 476.24997 767.2916 476.24997 L 793.74994 476.24997 L 820.2083 502.7083 Q 820.2083 502.7083 846.6666 502.7083 L 873.12494 502.7083 L 1084.7916 423.3333 Q 1296.4583 317.49997 1322.9166 291.04166 L 1322.9166 291.04166 L 1322.9166 291.04166 Q 1322.9166 291.04166 1349.3749 264.5833 L 1349.3749 264.5833 L 1402.2916 291.04166 Q 1428.7499 291.04166 1428.7499 264.5833 L 1428.7499 238.12498 L 1428.7499 238.12498 Q 1428.7499 238.12498 1455.2083 211.66666 L 1455.2083 211.66666 L 1481.6666 238.12498 Q 1508.1249 238.12498 1508.1249 211.66666 L 1508.1249 185.20833 L 1561.0416 158.74998 Q 1587.4999 132.29166 1613.9583 132.29166 L 1613.9583 132.29166 L 1613.9583 132.29166 L 1613.9583 132.29166 L 1613.9583 158.74998 Q 1613.9583 158.74998 1640.4166 132.29166 L 1640.4166 132.29166 L 1640.4166 132.29166 L 1640.4166 132.29166 L 1666.8749 105.83333 L 1666.8749 105.83333 L 1666.8749 105.83333 L 1666.8749 105.83333 L 1693.3333 105.83333 Q 1693.3333 132.29166 1693.3333 132.29166 L 1719.7916 132.29166 L 1719.7916 132.29166 L 1719.7916 132.29166 L 1746.2499 105.83333 L 1772.7083 79.37499 L 1772.7083 79.37499 L 1772.7083 79.37499 L 1799.1666 52.916664 L 1799.1666 26.458332 L 1799.1666 26.458332 z" svg:height="11.906249mm" draw:style-name="style-444" svg:viewBox="0.0 0.0 2222.5 1190.6249" svg:width="22.224998mm" svg:x="201.3479mm" svg:y="144.1979mm"/>
          <draw:path svg:d="M 1084.7916 105.83333 L 1111.25 105.83333 L 1137.7083 158.74998 Q 1137.7083 211.66666 1084.7916 238.12498 Q 1005.4166 238.12498 1031.875 264.5833 Q 1031.875 291.04166 978.95825 343.9583 Q 926.0416 370.41666 926.0416 423.3333 Q 926.0416 502.7083 873.12494 529.1666 Q 846.6666 555.625 846.6666 740.8333 Q 873.12494 926.0416 873.12494 978.95825 L 873.12494 1005.4166 L 873.12494 1005.4166 Q 873.12494 1031.875 740.8333 1005.4166 L 608.5416 978.95825 L 608.5416 978.95825 Q 608.5416 952.49994 608.5416 926.0416 Q 634.99994 926.0416 634.99994 820.2083 L 608.5416 714.37494 L 608.5416 714.37494 L 608.5416 714.37494 L 582.0833 714.37494 L 555.625 714.37494 L 502.7083 714.37494 L 423.3333 714.37494 L 396.87497 740.8333 L 343.9583 767.2916 L 317.49997 767.2916 Q 291.04166 793.74994 317.49997 820.2083 Q 317.49997 873.12494 343.9583 873.12494 Q 370.41666 873.12494 370.41666 899.5833 L 370.41666 926.0416 L 343.9583 926.0416 L 343.9583 926.0416 L 343.9583 926.0416 L 317.49997 926.0416 L 291.04166 926.0416 L 291.04166 926.0416 L 185.20833 899.5833 L 105.83333 899.5833 L 105.83333 873.12494 L 105.83333 846.6666 L 79.37499 846.6666 L 52.916664 820.2083 L 52.916664 820.2083 L 26.458332 820.2083 L 26.458332 820.2083 L 26.458332 820.2083 L 26.458332 793.74994 L 26.458332 793.74994 L 0.0 793.74994 L 0.0 793.74994 L 0.0 767.2916 L 26.458332 767.2916 L 26.458332 767.2916 L 26.458332 767.2916 L 26.458332 740.8333 L 26.458332 740.8333 L 52.916664 740.8333 L 79.37499 714.37494 L 79.37499 714.37494 L 79.37499 714.37494 L 105.83333 687.9166 L 132.29166 661.4583 L 132.29166 661.4583 L 132.29166 661.4583 L 132.29166 634.99994 L 132.29166 634.99994 L 105.83333 634.99994 L 105.83333 608.5416 L 105.83333 608.5416 L 105.83333 608.5416 L 185.20833 608.5416 Q 291.04166 608.5416 370.41666 582.0833 Q 449.79166 555.625 449.79166 529.1666 Q 423.3333 502.7083 529.1666 449.79166 Q 608.5416 396.87497 687.9166 291.04166 Q 767.2916 185.20833 767.2916 132.29166 L 767.2916 105.83333 L 793.74994 79.37499 L 793.74994 26.458332 L 820.2083 0.0 Q 846.6666 -26.458332 978.95825 26.458332 Q 1084.7916 79.37499 1084.7916 105.83333 z" svg:height="10.054166mm" draw:style-name="style-445" svg:viewBox="0.0 0.0 1137.7083 1005.4166" svg:width="11.377083mm" svg:x="79.63958mm" svg:y="89.69375mm"/>
          <draw:path svg:d="M 264.5833 26.458332 L 264.5833 26.458332 L 264.5833 343.9583 Q 264.5833 687.9166 238.12498 926.0416 L 238.12498 1190.6249 L 211.66666 1190.6249 Q 211.66666 1190.6249 211.66666 1190.6249 L 185.20833 1190.6249 L 185.20833 1031.875 Q 158.74998 899.5833 158.74998 873.12494 Q 158.74998 846.6666 158.74998 820.2083 Q 185.20833 820.2083 132.29166 634.99994 Q 79.37499 449.79166 52.916664 449.79166 Q 26.458332 449.79166 0.0 370.41666 L 0.0 291.04166 L 0.0 264.5833 L 0.0 238.12498 L 0.0 185.20833 L 0.0 158.74998 L 52.916664 158.74998 Q 105.83333 185.20833 132.29166 185.20833 L 158.74998 185.20833 L 158.74998 185.20833 L 158.74998 185.20833 L 211.66666 79.37499 Q 211.66666 -26.458332 238.12498 0.0 Q 264.5833 26.458332 264.5833 26.458332 z" svg:height="11.906249mm" draw:style-name="style-446" svg:viewBox="0.0 0.0 264.5833 1190.6249" svg:width="2.6458333mm" svg:x="230.18748mm" svg:y="10.847916mm"/>
          <draw:path svg:d="M 105.83333 0.0 L 211.66666 0.0 L 211.66666 0.0 L 211.66666 26.458332 L 185.20833 105.83333 Q 158.74998 158.74998 158.74998 158.74998 Q 158.74998 132.29166 158.74998 105.83333 L 158.74998 79.37499 L 105.83333 79.37499 Q 26.458332 79.37499 0.0 26.458332 Q 0.0 -26.458332 105.83333 0.0 z" svg:height="1.5874999mm" draw:style-name="style-447" svg:viewBox="0.0 0.0 211.66666 158.74998" svg:width="2.1166666mm" svg:x="15.874999mm" svg:y="79.37499mm"/>
          <draw:path svg:d="M 264.5833 370.41666 L 264.5833 396.87497 L 264.5833 396.87497 Q 238.12498 396.87497 238.12498 423.3333 Q 238.12498 476.24997 132.29166 529.1666 Q 52.916664 608.5416 52.916664 529.1666 L 52.916664 476.24997 L 52.916664 449.79166 Q 79.37499 449.79166 105.83333 423.3333 Q 132.29166 423.3333 132.29166 370.41666 Q 132.29166 343.9583 79.37499 343.9583 L 0.0 343.9583 L 0.0 185.20833 L 0.0 26.458332 L 26.458332 0.0 Q 26.458332 -52.916664 52.916664 26.458332 Q 79.37499 105.83333 158.74998 158.74998 Q 238.12498 211.66666 238.12498 264.5833 Q 238.12498 317.49997 264.5833 370.41666 z" svg:height="5.2916665mm" draw:style-name="style-448" svg:viewBox="0.0 0.0 264.5833 529.1666" svg:width="2.6458333mm" svg:x="221.98541mm" svg:y="39.158333mm"/>
          <draw:path svg:d="M 1984.3749 0.0 L 2010.8333 0.0 L 2037.2915 26.458332 Q 2090.2083 26.458332 2090.2083 52.916664 L 2090.2083 52.916664 L 2090.2083 52.916664 Q 2063.75 52.916664 2063.75 79.37499 L 2063.75 79.37499 L 2010.8333 79.37499 Q 1984.3749 79.37499 2010.8333 105.83333 Q 2010.8333 132.29166 2063.75 132.29166 L 2090.2083 132.29166 L 2116.6665 132.29166 L 2143.125 132.29166 L 2169.5833 211.66666 Q 2196.0415 291.04166 2222.5 264.5833 Q 2275.4165 238.12498 2301.875 291.04166 Q 2328.3333 343.9583 2328.3333 343.9583 L 2328.3333 343.9583 L 2328.3333 343.9583 L 2328.3333 343.9583 L 2328.3333 370.41666 L 2328.3333 370.41666 L 2301.875 370.41666 L 2301.875 396.87497 L 2301.875 396.87497 L 2328.3333 396.87497 L 2328.3333 396.87497 L 2328.3333 396.87497 L 2328.3333 423.3333 L 2328.3333 423.3333 L 2354.7915 423.3333 L 2354.7915 449.79166 L 2354.7915 449.79166 L 2381.2498 449.79166 L 2407.7083 529.1666 Q 2460.6248 608.5416 2487.0833 608.5416 Q 2539.9998 608.5416 2592.9165 714.37494 Q 2619.3748 820.2083 2645.8333 820.2083 Q 2698.7498 820.2083 2698.7498 873.12494 Q 2698.7498 926.0416 2725.2083 926.0416 Q 2751.6665 926.0416 2751.6665 978.95825 Q 2725.2083 1031.875 2751.6665 1031.875 L 2804.5833 1031.875 L 2831.0415 1005.4166 L 2857.4998 1005.4166 L 2857.4998 1005.4166 L 2857.4998 1031.875 L 2857.4998 1031.875 L 2857.4998 1031.875 L 2804.5833 1084.7916 Q 2804.5833 1111.25 2804.5833 1137.7083 L 2804.5833 1164.1666 L 2804.5833 1190.6249 L 2804.5833 1217.0833 L 2804.5833 1269.9999 Q 2804.5833 1322.9166 2857.4998 1375.8333 Q 2857.4998 1428.7499 2883.9583 1428.7499 L 2883.9583 1428.7499 L 2883.9583 1428.7499 L 2910.4165 1428.7499 L 2910.4165 1455.2083 L 2910.4165 1508.1249 L 3016.2498 1719.7916 Q 3122.0833 1904.9999 3122.0833 1984.3749 Q 3122.0833 2063.75 3174.9998 2116.6665 Q 3227.9165 2169.5833 3254.3748 2196.0415 Q 3280.8333 2248.9583 3280.8333 2248.9583 L 3307.2915 2248.9583 L 3333.7498 2328.3333 Q 3386.6665 2407.7083 3386.6665 2434.1665 L 3386.6665 2434.1665 L 3439.5833 2513.5415 Q 3492.4998 2566.4583 3492.4998 2566.4583 L 3492.4998 2592.9165 L 3492.4998 2592.9165 L 3492.4998 2592.9165 L 3492.4998 2619.3748 L 3492.4998 2645.8333 L 3492.4998 2645.8333 L 3492.4998 2672.2915 L 3492.4998 2672.2915 L 3492.4998 2672.2915 L 3518.9583 2672.2915 L 3518.9583 2672.2915 L 3518.9583 2698.7498 L 3545.4165 2698.7498 L 3545.4165 2698.7498 L 3545.4165 2725.2083 L 3545.4165 2725.2083 L 3571.8748 2725.2083 L 3598.3333 2804.5833 Q 3651.2498 2883.9583 3651.2498 2883.9583 L 3651.2498 2883.9583 L 3677.7083 2883.9583 L 3677.7083 2883.9583 L 3677.7083 2910.4165 L 3704.1665 2910.4165 L 3704.1665 2910.4165 L 3704.1665 2936.8748 L 3704.1665 2936.8748 L 3704.1665 2936.8748 L 3730.6248 2936.8748 L 3730.6248 2963.3333 L 3730.6248 2963.3333 L 3730.6248 2989.7915 L 3757.0833 2989.7915 L 3757.0833 2989.7915 L 3757.0833 2989.7915 L 3757.0833 2989.7915 L 3757.0833 3016.2498 L 3757.0833 3016.2498 L 3730.6248 3016.2498 L 3730.6248 3042.7083 L 3704.1665 3042.7083 L 3704.1665 3042.7083 L 3651.2498 3042.7083 L 3624.7915 3042.7083 L 3598.3333 3042.7083 L 3598.3333 3042.7083 L 3571.8748 3016.2498 L 3545.4165 3016.2498 L 3545.4165 2989.7915 Q 3545.4165 2963.3333 3466.0415 2989.7915 Q 3386.6665 3016.2498 3386.6665 2989.7915 Q 3386.6665 2963.3333 3360.2083 2936.8748 Q 3333.7498 2936.8748 3280.8333 2910.4165 Q 3227.9165 2883.9583 3227.9165 2936.8748 Q 3227.9165 2963.3333 3174.9998 2989.7915 Q 3122.0833 3016.2498 3122.0833 2989.7915 Q 3122.0833 2963.3333 3148.5415 2963.3333 Q 3174.9998 2936.8748 3122.0833 2936.8748 L 3069.1665 2936.8748 L 3069.1665 2963.3333 Q 3069.1665 2989.7915 3016.2498 3016.2498 Q 2963.3333 3042.7083 2989.7915 3042.7083 Q 3016.2498 3042.7083 3016.2498 3069.1665 Q 3016.2498 3095.6248 2910.4165 3095.6248 Q 2831.0415 3095.6248 2831.0415 3148.5415 Q 2831.0415 3174.9998 2804.5833 3174.9998 Q 2751.6665 3174.9998 2751.6665 3201.4583 Q 2751.6665 3227.9165 2725.2083 3201.4583 Q 2698.7498 3201.4583 2672.2915 3201.4583 Q 2645.8333 3227.9165 2513.5415 3280.8333 Q 2407.7083 3307.2915 2407.7083 3333.7498 Q 2381.2498 3360.2083 2354.7915 3386.6665 Q 2328.3333 3413.1248 2222.5 3439.5833 Q 2143.125 3466.0415 2143.125 3439.5833 Q 2116.6665 3413.1248 2010.8333 3307.2915 Q 1904.9999 3227.9165 1772.7083 2989.7915 L 1613.9583 2751.6665 L 1613.9583 2725.2083 Q 1587.4999 2725.2083 1587.4999 2725.2083 L 1587.4999 2725.2083 L 1587.4999 2725.2083 Q 1587.4999 2698.7498 1561.0416 2698.7498 L 1561.0416 2698.7498 L 1561.0416 2672.2915 L 1561.0416 2672.2915 L 1561.0416 2672.2915 Q 1534.5833 2645.8333 1269.9999 2037.2915 Q 952.49994 1428.7499 846.6666 1269.9999 Q 687.9166 1111.25 529.1666 1005.4166 Q 370.41666 873.12494 211.66666 873.12494 L 26.458332 846.6666 L 0.0 846.6666 L 0.0 820.2083 L 0.0 820.2083 L 0.0 820.2083 L 26.458332 793.74994 L 26.458332 767.2916 L 26.458332 767.2916 L 52.916664 740.8333 L 52.916664 740.8333 L 52.916664 740.8333 L 52.916664 714.37494 L 52.916664 714.37494 L 52.916664 714.37494 L 79.37499 714.37494 L 79.37499 740.8333 L 105.83333 767.2916 L 105.83333 740.8333 L 105.83333 714.37494 L 105.83333 714.37494 Q 132.29166 714.37494 132.29166 687.9166 L 132.29166 687.9166 L 132.29166 687.9166 Q 132.29166 661.4583 317.49997 555.625 Q 502.7083 449.79166 529.1666 423.3333 L 529.1666 370.41666 L 529.1666 370.41666 L 529.1666 370.41666 L 555.625 396.87497 L 555.625 423.3333 L 582.0833 423.3333 L 608.5416 423.3333 L 634.99994 423.3333 Q 634.99994 396.87497 634.99994 396.87497 L 634.99994 396.87497 L 714.37494 343.9583 Q 793.74994 317.49997 820.2083 317.49997 L 820.2083 317.49997 L 846.6666 317.49997 L 899.5833 291.04166 L 899.5833 291.04166 L 899.5833 291.04166 L 926.0416 291.04166 L 926.0416 291.04166 L 952.49994 264.5833 L 1005.4166 264.5833 L 1005.4166 264.5833 L 1031.875 238.12498 L 1058.3333 238.12498 L 1084.7916 238.12498 L 1084.7916 211.66666 L 1084.7916 211.66666 L 1111.25 211.66666 L 1137.7083 185.20833 L 1164.1666 185.20833 L 1217.0833 185.20833 L 1243.5416 158.74998 L 1269.9999 132.29166 L 1269.9999 132.29166 L 1269.9999 132.29166 L 1296.4583 132.29166 L 1296.4583 132.29166 L 1322.9166 132.29166 L 1322.9166 132.29166 L 1349.3749 132.29166 L 1375.8333 132.29166 L 1402.2916 132.29166 L 1428.7499 132.29166 L 1428.7499 105.83333 L 1428.7499 105.83333 L 1455.2083 105.83333 L 1455.2083 132.29166 L 1508.1249 132.29166 L 1561.0416 132.29166 L 1587.4999 105.83333 Q 1640.4166 105.83333 1640.4166 79.37499 L 1640.4166 52.916664 L 1693.3333 52.916664 Q 1746.2499 26.458332 1799.1666 26.458332 L 1852.0833 26.458332 L 1904.9999 26.458332 Q 1984.3749 26.458332 1984.3749 0.0 z" svg:height="34.395832mm" draw:style-name="style-449" svg:viewBox="0.0 0.0 3757.0833 3439.5833" svg:width="37.57083mm" svg:x="52.387497mm" svg:y="97.63125mm"/>
          <draw:path svg:d="M 26.458332 26.458332 L 52.916664 0.0 L 52.916664 0.0 L 52.916664 26.458332 L 105.83333 26.458332 L 185.20833 26.458332 L 185.20833 0.0 Q 211.66666 0.0 211.66666 0.0 L 211.66666 0.0 L 211.66666 79.37499 L 211.66666 132.29166 L 238.12498 132.29166 L 238.12498 132.29166 L 238.12498 158.74998 L 264.5833 158.74998 L 264.5833 158.74998 L 264.5833 185.20833 L 264.5833 185.20833 L 264.5833 185.20833 L 343.9583 238.12498 Q 423.3333 291.04166 502.7083 291.04166 Q 582.0833 317.49997 661.4583 396.87497 Q 740.8333 449.79166 740.8333 396.87497 Q 740.8333 370.41666 767.2916 343.9583 Q 793.74994 343.9583 793.74994 343.9583 Q 793.74994 343.9583 793.74994 317.49997 L 793.74994 317.49997 L 793.74994 291.04166 Q 793.74994 291.04166 820.2083 291.04166 L 820.2083 291.04166 L 899.5833 317.49997 Q 1005.4166 343.9583 1058.3333 396.87497 Q 1084.7916 396.87497 1084.7916 423.3333 L 1111.25 423.3333 L 1111.25 449.79166 Q 1111.25 476.24997 1137.7083 502.7083 L 1164.1666 529.1666 L 1164.1666 529.1666 L 1164.1666 555.625 L 1190.6249 555.625 L 1217.0833 555.625 L 1217.0833 502.7083 Q 1217.0833 476.24997 1190.6249 449.79166 L 1190.6249 423.3333 L 1217.0833 423.3333 L 1217.0833 396.87497 L 1217.0833 396.87497 L 1217.0833 396.87497 L 1243.5416 396.87497 L 1243.5416 396.87497 L 1269.9999 396.87497 L 1296.4583 396.87497 L 1322.9166 396.87497 L 1322.9166 396.87497 L 1322.9166 396.87497 L 1322.9166 396.87497 L 1322.9166 423.3333 L 1349.3749 423.3333 L 1349.3749 423.3333 L 1349.3749 449.79166 L 1349.3749 449.79166 L 1375.8333 449.79166 L 1375.8333 449.79166 L 1375.8333 449.79166 L 1375.8333 476.24997 L 1375.8333 476.24997 L 1402.2916 555.625 Q 1428.7499 608.5416 1481.6666 608.5416 L 1508.1249 608.5416 L 1508.1249 608.5416 Q 1508.1249 608.5416 1508.1249 634.99994 L 1481.6666 634.99994 L 1481.6666 661.4583 L 1481.6666 687.9166 L 1455.2083 714.37494 L 1455.2083 740.8333 L 1481.6666 740.8333 L 1508.1249 714.37494 L 1508.1249 714.37494 L 1534.5833 714.37494 L 1534.5833 714.37494 L 1534.5833 714.37494 L 1587.4999 846.6666 Q 1640.4166 978.95825 1666.8749 1005.4166 Q 1693.3333 1031.875 1693.3333 1005.4166 Q 1719.7916 978.95825 1746.2499 1058.3333 Q 1799.1666 1111.25 1825.6249 1137.7083 Q 1852.0833 1164.1666 1878.5416 1137.7083 Q 1878.5416 1111.25 1852.0833 1111.25 Q 1825.6249 1084.7916 1878.5416 1084.7916 Q 1931.4583 1084.7916 1957.9165 1137.7083 Q 1984.3749 1190.6249 2010.8333 1190.6249 Q 2063.75 1190.6249 2063.75 1164.1666 L 2063.75 1164.1666 L 2090.2083 1164.1666 L 2116.6665 1190.6249 L 2116.6665 1190.6249 L 2116.6665 1190.6249 L 2143.125 1190.6249 L 2143.125 1190.6249 L 2169.5833 1190.6249 L 2169.5833 1190.6249 L 2169.5833 1190.6249 L 2169.5833 1190.6249 L 2222.5 1190.6249 Q 2275.4165 1190.6249 2301.875 1269.9999 Q 2301.875 1349.3749 2328.3333 1349.3749 Q 2354.7915 1349.3749 2381.2498 1349.3749 L 2434.1665 1349.3749 L 2434.1665 1375.8333 L 2460.6248 1375.8333 L 2460.6248 1375.8333 L 2460.6248 1402.2916 L 2487.0833 1402.2916 L 2487.0833 1402.2916 L 2487.0833 1402.2916 L 2513.5415 1402.2916 L 2513.5415 1402.2916 Q 2513.5415 1402.2916 2539.9998 1428.7499 L 2566.4583 1428.7499 L 2566.4583 1428.7499 Q 2566.4583 1455.2083 2592.9165 1455.2083 L 2592.9165 1455.2083 L 2592.9165 1455.2083 L 2619.3748 1455.2083 L 2619.3748 1455.2083 Q 2619.3748 1455.2083 2645.8333 1481.6666 L 2672.2915 1481.6666 L 2672.2915 1481.6666 Q 2672.2915 1508.1249 2698.7498 1508.1249 L 2698.7498 1508.1249 L 2698.7498 1508.1249 L 2698.7498 1508.1249 L 2725.2083 1534.5833 L 2751.6665 1561.0416 L 2778.1248 1561.0416 L 2804.5833 1561.0416 L 2831.0415 1587.4999 Q 2857.4998 1613.9583 2883.9583 1666.8749 Q 2883.9583 1693.3333 2963.3333 1719.7916 Q 3042.7083 1772.7083 3069.1665 1772.7083 L 3122.0833 1772.7083 L 3201.4583 1878.5416 Q 3280.8333 2010.8333 3386.6665 2090.2083 Q 3492.4998 2143.125 3518.9583 2169.5833 L 3545.4165 2169.5833 L 3862.9165 2354.7915 Q 4153.958 2566.4583 4180.4165 2566.4583 L 4206.875 2566.4583 L 4233.333 2592.9165 L 4259.7915 2619.3748 L 4259.7915 2619.3748 L 4286.25 2619.3748 L 4286.25 2619.3748 L 4286.25 2619.3748 L 4286.25 2645.8333 L 4312.708 2645.8333 L 4312.708 2645.8333 L 4312.708 2672.2915 L 4339.1665 2672.2915 L 4392.083 2672.2915 L 4445.0 2698.7498 L 4497.9165 2698.7498 L 4497.9165 2725.2083 L 4497.9165 2751.6665 L 4445.0 2751.6665 L 4392.083 2778.1248 L 4392.083 2778.1248 L 4392.083 2778.1248 L 3069.1665 2778.1248 Q 1719.7916 2778.1248 1111.25 2751.6665 L 502.7083 2751.6665 L 476.24997 2751.6665 L 476.24997 2725.2083 L 476.24997 2725.2083 L 476.24997 2725.2083 L 449.79166 2725.2083 L 449.79166 2725.2083 L 449.79166 2698.7498 L 423.3333 2698.7498 L 423.3333 2698.7498 L 423.3333 2672.2915 L 396.87497 2672.2915 Q 370.41666 2672.2915 370.41666 2619.3748 Q 370.41666 2592.9165 317.49997 2592.9165 Q 264.5833 2566.4583 264.5833 2460.6248 Q 264.5833 2328.3333 211.66666 2301.875 Q 158.74998 2275.4165 132.29166 2143.125 Q 105.83333 1984.3749 79.37499 1984.3749 L 52.916664 1957.9165 L 52.916664 1931.4583 Q 52.916664 1878.5416 26.458332 978.95825 L 0.0 79.37499 L 0.0 79.37499 L 0.0 79.37499 L 26.458332 26.458332 z M 1534.5833 820.2083 L 1534.5833 820.2083 L 1508.1249 820.2083 L 1481.6666 820.2083 L 1455.2083 820.2083 Q 1428.7499 820.2083 1428.7499 793.74994 Q 1428.7499 767.2916 1481.6666 793.74994 Q 1534.5833 820.2083 1534.5833 820.2083 z" svg:height="27.781248mm" draw:style-name="style-450" svg:viewBox="0.0 0.0 4497.9165 2778.1248" svg:width="44.979164mm" svg:x="3.1749997mm" svg:y="196.5854mm"/>
          <draw:path svg:d="M 343.9583 0.0 L 370.41666 0.0 L 370.41666 0.0 L 370.41666 0.0 L 370.41666 0.0 L 370.41666 0.0 L 423.3333 52.916664 Q 476.24997 132.29166 502.7083 105.83333 Q 502.7083 79.37499 634.99994 132.29166 Q 793.74994 158.74998 793.74994 185.20833 L 820.2083 185.20833 L 820.2083 211.66666 L 820.2083 211.66666 L 820.2083 211.66666 L 820.2083 211.66666 L 793.74994 264.5833 Q 767.2916 264.5833 793.74994 291.04166 L 820.2083 317.49997 L 820.2083 317.49997 L 846.6666 317.49997 L 846.6666 317.49997 L 846.6666 317.49997 L 846.6666 343.9583 L 846.6666 343.9583 L 873.12494 343.9583 L 873.12494 370.41666 L 899.5833 370.41666 L 952.49994 370.41666 L 1031.875 396.87497 Q 1111.25 423.3333 1111.25 476.24997 Q 1084.7916 502.7083 1111.25 502.7083 Q 1137.7083 502.7083 1137.7083 529.1666 Q 1164.1666 582.0833 1164.1666 529.1666 L 1164.1666 502.7083 L 1164.1666 502.7083 Q 1190.6249 476.24997 1190.6249 476.24997 L 1190.6249 476.24997 L 1217.0833 476.24997 Q 1243.5416 476.24997 1243.5416 529.1666 Q 1217.0833 555.625 1217.0833 608.5416 L 1217.0833 661.4583 L 1217.0833 687.9166 L 1217.0833 714.37494 L 1243.5416 740.8333 L 1243.5416 740.8333 L 1243.5416 740.8333 L 1269.9999 740.8333 L 1269.9999 740.8333 L 1269.9999 767.2916 L 1269.9999 793.74994 Q 1269.9999 820.2083 1269.9999 820.2083 L 1269.9999 820.2083 L 1269.9999 820.2083 Q 1243.5416 793.74994 1243.5416 793.74994 L 1243.5416 793.74994 L 1217.0833 793.74994 Q 1217.0833 793.74994 1217.0833 767.2916 L 1217.0833 767.2916 L 1190.6249 740.8333 Q 1164.1666 687.9166 1111.25 846.6666 Q 1031.875 952.49994 1031.875 978.95825 Q 1058.3333 978.95825 1058.3333 1084.7916 L 1058.3333 1190.6249 L 1084.7916 1217.0833 L 1084.7916 1243.5416 L 1058.3333 1243.5416 L 1031.875 1243.5416 L 1031.875 1217.0833 L 1031.875 1190.6249 L 1005.4166 1190.6249 L 978.95825 1217.0833 L 978.95825 1217.0833 L 952.49994 1217.0833 L 952.49994 1217.0833 L 952.49994 1217.0833 L 952.49994 1243.5416 L 926.0416 1243.5416 L 926.0416 1217.0833 L 899.5833 1217.0833 L 899.5833 1190.6249 Q 899.5833 1164.1666 846.6666 1084.7916 Q 846.6666 1005.4166 820.2083 1058.3333 Q 793.74994 1084.7916 740.8333 1058.3333 L 661.4583 1058.3333 L 608.5416 1058.3333 L 555.625 1058.3333 L 555.625 1058.3333 L 529.1666 1058.3333 L 529.1666 1058.3333 L 529.1666 1058.3333 L 529.1666 1084.7916 L 529.1666 1084.7916 L 555.625 1111.25 L 555.625 1111.25 L 555.625 1111.25 Q 529.1666 1111.25 529.1666 1111.25 L 529.1666 1137.7083 L 502.7083 1137.7083 L 476.24997 1111.25 L 449.79166 1111.25 L 423.3333 1111.25 L 396.87497 1084.7916 L 370.41666 1084.7916 L 370.41666 1058.3333 L 370.41666 1031.875 L 396.87497 1031.875 L 396.87497 1005.4166 L 396.87497 1005.4166 L 396.87497 1005.4166 L 396.87497 1005.4166 L 423.3333 978.95825 L 423.3333 952.49994 Q 423.3333 926.0416 449.79166 846.6666 L 449.79166 793.74994 L 476.24997 793.74994 Q 502.7083 793.74994 502.7083 582.0833 Q 502.7083 396.87497 476.24997 396.87497 Q 449.79166 396.87497 449.79166 343.9583 L 423.3333 291.04166 L 423.3333 238.12498 L 423.3333 185.20833 L 396.87497 185.20833 L 396.87497 185.20833 L 396.87497 158.74998 L 370.41666 158.74998 L 370.41666 158.74998 L 370.41666 158.74998 L 370.41666 132.29166 L 370.41666 132.29166 L 343.9583 158.74998 L 317.49997 185.20833 L 317.49997 211.66666 L 317.49997 264.5833 L 264.5833 317.49997 Q 211.66666 370.41666 211.66666 476.24997 L 211.66666 555.625 L 211.66666 555.625 L 211.66666 555.625 L 185.20833 502.7083 L 158.74998 449.79166 L 158.74998 449.79166 L 158.74998 423.3333 L 158.74998 423.3333 L 158.74998 423.3333 L 158.74998 370.41666 L 158.74998 343.9583 L 158.74998 343.9583 L 158.74998 317.49997 L 158.74998 317.49997 Q 158.74998 317.49997 185.20833 291.04166 Q 185.20833 264.5833 105.83333 264.5833 L 0.0 238.12498 L 0.0 211.66666 L 0.0 185.20833 L 52.916664 185.20833 L 79.37499 158.74998 L 79.37499 158.74998 L 105.83333 158.74998 L 105.83333 158.74998 L 105.83333 158.74998 L 105.83333 132.29166 Q 105.83333 132.29166 132.29166 105.83333 L 158.74998 105.83333 L 105.83333 79.37499 L 79.37499 52.916664 L 185.20833 52.916664 Q 291.04166 52.916664 317.49997 26.458332 L 343.9583 0.0 L 343.9583 0.0 z M 1058.3333 714.37494 Q 1084.7916 714.37494 1084.7916 740.8333 Q 1058.3333 767.2916 1031.875 767.2916 Q 1005.4166 793.74994 1005.4166 740.8333 Q 1031.875 714.37494 1058.3333 714.37494 z" svg:height="12.435416mm" draw:style-name="style-451" svg:viewBox="0.0 0.0 1269.9999 1243.5416" svg:width="12.699999mm" svg:x="5.820833mm" svg:y="188.38332mm"/>
          <draw:path svg:d="M 79.37499 0.0 L 105.83333 0.0 L 132.29166 0.0 Q 158.74998 26.458332 132.29166 105.83333 Q 105.83333 185.20833 158.74998 211.66666 Q 158.74998 264.5833 185.20833 291.04166 L 185.20833 317.49997 L 211.66666 317.49997 Q 238.12498 317.49997 238.12498 317.49997 L 238.12498 317.49997 L 264.5833 317.49997 L 264.5833 317.49997 L 317.49997 370.41666 Q 343.9583 449.79166 317.49997 449.79166 Q 264.5833 449.79166 264.5833 529.1666 L 264.5833 634.99994 L 238.12498 687.9166 L 211.66666 714.37494 L 211.66666 740.8333 L 211.66666 767.2916 L 185.20833 793.74994 L 158.74998 820.2083 L 158.74998 820.2083 L 158.74998 846.6666 L 132.29166 846.6666 L 105.83333 846.6666 L 105.83333 820.2083 L 105.83333 820.2083 L 79.37499 793.74994 L 52.916664 740.8333 L 52.916664 687.9166 Q 52.916664 608.5416 52.916664 449.79166 Q 52.916664 291.04166 0.0 317.49997 Q -26.458332 317.49997 26.458332 264.5833 L 52.916664 185.20833 L 79.37499 158.74998 Q 105.83333 105.83333 105.83333 79.37499 Q 105.83333 52.916664 79.37499 52.916664 L 52.916664 52.916664 L 52.916664 52.916664 Q 52.916664 26.458332 79.37499 0.0 z M 132.29166 476.24997 Q 105.83333 264.5833 158.74998 343.9583 Q 158.74998 423.3333 158.74998 555.625 Q 158.74998 687.9166 132.29166 476.24997 z" svg:height="8.466666mm" draw:style-name="style-452" svg:viewBox="0.0 0.0 317.49997 846.6666" svg:width="3.1749997mm" svg:x="33.866665mm" svg:y="125.94166mm"/>
          <draw:path svg:d="M 370.41666 26.458332 L 370.41666 26.458332 L 423.3333 0.0 Q 449.79166 0.0 449.79166 79.37499 Q 476.24997 158.74998 476.24997 158.74998 L 476.24997 158.74998 L 476.24997 185.20833 Q 476.24997 185.20833 449.79166 185.20833 L 449.79166 185.20833 L 423.3333 185.20833 L 396.87497 185.20833 L 396.87497 211.66666 L 396.87497 238.12498 L 370.41666 238.12498 L 343.9583 238.12498 L 291.04166 264.5833 Q 238.12498 291.04166 211.66666 291.04166 Q 185.20833 291.04166 185.20833 370.41666 Q 158.74998 449.79166 132.29166 476.24997 Q 79.37499 502.7083 52.916664 502.7083 Q 52.916664 529.1666 26.458332 529.1666 Q 0.0 529.1666 0.0 502.7083 Q 0.0 476.24997 0.0 423.3333 Q -52.916664 370.41666 0.0 264.5833 Q 52.916664 185.20833 158.74998 105.83333 L 291.04166 52.916664 L 317.49997 26.458332 Q 370.41666 26.458332 370.41666 26.458332 z" svg:height="5.2916665mm" draw:style-name="style-453" svg:viewBox="0.0 0.0 476.24997 529.1666" svg:width="4.7625mm" svg:x="49.212498mm" svg:y="8.202083mm"/>
          <draw:path svg:d="M 714.37494 370.41666 L 740.8333 449.79166 L 740.8333 449.79166 L 740.8333 423.3333 L 740.8333 423.3333 L 740.8333 423.3333 L 767.2916 423.3333 L 767.2916 423.3333 L 767.2916 396.87497 L 793.74994 396.87497 L 793.74994 449.79166 Q 820.2083 476.24997 846.6666 476.24997 L 873.12494 476.24997 L 846.6666 529.1666 Q 846.6666 582.0833 846.6666 608.5416 Q 846.6666 634.99994 820.2083 661.4583 Q 793.74994 687.9166 820.2083 714.37494 Q 846.6666 714.37494 846.6666 767.2916 Q 846.6666 820.2083 846.6666 846.6666 L 846.6666 873.12494 L 820.2083 873.12494 L 793.74994 873.12494 L 793.74994 846.6666 Q 793.74994 846.6666 634.99994 873.12494 L 529.1666 899.5833 L 502.7083 899.5833 L 502.7083 899.5833 L 502.7083 926.0416 L 476.24997 926.0416 L 476.24997 926.0416 L 476.24997 952.49994 L 449.79166 952.49994 L 423.3333 952.49994 L 423.3333 926.0416 Q 423.3333 899.5833 476.24997 873.12494 L 529.1666 846.6666 L 370.41666 820.2083 L 238.12498 793.74994 L 238.12498 793.74994 L 211.66666 793.74994 L 211.66666 793.74994 L 211.66666 793.74994 L 158.74998 767.2916 L 132.29166 740.8333 L 211.66666 740.8333 L 291.04166 740.8333 L 291.04166 714.37494 L 264.5833 714.37494 L 264.5833 714.37494 Q 264.5833 687.9166 211.66666 687.9166 Q 158.74998 687.9166 132.29166 555.625 Q 105.83333 423.3333 79.37499 423.3333 Q 52.916664 423.3333 26.458332 211.66666 L 0.0 0.0 L 52.916664 0.0 Q 132.29166 -26.458332 132.29166 0.0 Q 132.29166 52.916664 185.20833 79.37499 Q 238.12498 105.83333 396.87497 132.29166 Q 555.625 132.29166 582.0833 211.66666 Q 582.0833 264.5833 608.5416 291.04166 Q 634.99994 317.49997 634.99994 291.04166 Q 634.99994 264.5833 661.4583 264.5833 Q 687.9166 264.5833 687.9166 291.04166 Q 687.9166 317.49997 714.37494 370.41666 z" svg:height="9.525mm" draw:style-name="style-454" svg:viewBox="0.0 0.0 873.12494 952.49994" svg:width="8.73125mm" svg:x="3.7041664mm" svg:y="78.316666mm"/>
          <draw:path svg:d="M 0.0 343.9583 L 0.0 0.0 L 26.458332 26.458332 Q 52.916664 26.458332 79.37499 185.20833 Q 105.83333 317.49997 158.74998 343.9583 Q 211.66666 370.41666 211.66666 502.7083 Q 211.66666 608.5416 264.5833 634.99994 Q 317.49997 634.99994 317.49997 661.4583 Q 317.49997 714.37494 343.9583 714.37494 L 370.41666 714.37494 L 370.41666 740.8333 L 370.41666 740.8333 L 396.87497 740.8333 L 396.87497 767.2916 L 396.87497 767.2916 L 423.3333 767.2916 L 423.3333 767.2916 L 423.3333 767.2916 L 423.3333 793.74994 L 449.79166 793.74994 L 449.79166 793.74994 L 449.79166 820.2083 L 396.87497 820.2083 L 343.9583 820.2083 L 185.20833 793.74994 L 26.458332 767.2916 L 26.458332 767.2916 L 0.0 767.2916 L 0.0 740.8333 Q 0.0 714.37494 0.0 343.9583 z" svg:height="8.202083mm" draw:style-name="style-455" svg:viewBox="0.0 0.0 449.79166 820.2083" svg:width="4.497916mm" svg:x="3.7041664mm" svg:y="216.16457mm"/>
          <draw:path svg:d="M 529.1666 26.458332 L 555.625 26.458332 L 555.625 26.458332 L 555.625 52.916664 L 582.0833 52.916664 L 608.5416 52.916664 L 634.99994 79.37499 L 661.4583 105.83333 L 661.4583 105.83333 L 687.9166 105.83333 L 687.9166 105.83333 L 687.9166 132.29166 L 687.9166 158.74998 Q 661.4583 158.74998 767.2916 211.66666 Q 873.12494 264.5833 846.6666 291.04166 Q 846.6666 317.49997 846.6666 370.41666 Q 846.6666 423.3333 820.2083 423.3333 L 793.74994 423.3333 L 793.74994 449.79166 L 793.74994 449.79166 L 767.2916 476.24997 L 767.2916 502.7083 L 820.2083 476.24997 Q 899.5833 423.3333 899.5833 476.24997 Q 899.5833 529.1666 873.12494 582.0833 L 873.12494 608.5416 L 846.6666 687.9166 Q 846.6666 740.8333 846.6666 793.74994 Q 846.6666 820.2083 846.6666 873.12494 L 846.6666 926.0416 L 873.12494 952.49994 L 899.5833 1005.4166 L 899.5833 1058.3333 L 899.5833 1084.7916 L 926.0416 1111.25 L 926.0416 1111.25 L 926.0416 1137.7083 L 926.0416 1164.1666 L 899.5833 1164.1666 L 899.5833 1164.1666 L 899.5833 1137.7083 L 899.5833 1137.7083 L 873.12494 1111.25 L 846.6666 1084.7916 L 846.6666 1084.7916 L 846.6666 1058.3333 L 846.6666 1058.3333 L 846.6666 1058.3333 L 820.2083 1031.875 L 793.74994 1005.4166 L 793.74994 1005.4166 L 793.74994 1005.4166 L 793.74994 978.95825 Q 793.74994 978.95825 767.2916 952.49994 Q 767.2916 926.0416 687.9166 899.5833 Q 608.5416 873.12494 608.5416 899.5833 Q 608.5416 926.0416 555.625 899.5833 Q 529.1666 899.5833 396.87497 873.12494 L 291.04166 846.6666 L 291.04166 846.6666 Q 264.5833 820.2083 291.04166 793.74994 Q 291.04166 740.8333 211.66666 740.8333 L 105.83333 767.2916 L 105.83333 767.2916 L 105.83333 793.74994 L 105.83333 793.74994 L 105.83333 793.74994 L 79.37499 793.74994 L 79.37499 793.74994 L 79.37499 820.2083 L 52.916664 820.2083 L 52.916664 793.74994 L 52.916664 740.8333 L 26.458332 740.8333 L 26.458332 740.8333 L 0.0 740.8333 L 0.0 740.8333 L 0.0 714.37494 L 0.0 714.37494 L 52.916664 714.37494 L 79.37499 687.9166 L 79.37499 687.9166 L 52.916664 687.9166 L 52.916664 661.4583 L 52.916664 634.99994 L 105.83333 634.99994 L 132.29166 634.99994 L 132.29166 661.4583 L 132.29166 687.9166 L 158.74998 687.9166 L 185.20833 687.9166 L 185.20833 661.4583 L 211.66666 661.4583 L 211.66666 582.0833 L 211.66666 529.1666 L 238.12498 476.24997 L 238.12498 423.3333 L 238.12498 370.41666 Q 264.5833 343.9583 264.5833 158.74998 L 264.5833 0.0 L 291.04166 0.0 Q 317.49997 26.458332 317.49997 0.0 Q 343.9583 0.0 423.3333 26.458332 Q 476.24997 52.916664 476.24997 26.458332 Q 502.7083 0.0 529.1666 26.458332 z" svg:height="11.641666mm" draw:style-name="style-456" svg:viewBox="0.0 0.0 926.0416 1164.1666" svg:width="9.260416mm" svg:x="16.404165mm" svg:y="165.09999mm"/>
          <draw:path svg:d="M 317.49997 0.0 L 343.9583 0.0 L 343.9583 0.0 Q 343.9583 0.0 370.41666 26.458332 L 370.41666 26.458332 L 370.41666 52.916664 Q 396.87497 52.916664 370.41666 79.37499 L 343.9583 79.37499 L 343.9583 105.83333 Q 317.49997 105.83333 343.9583 105.83333 L 343.9583 105.83333 L 370.41666 132.29166 Q 370.41666 158.74998 396.87497 158.74998 L 396.87497 158.74998 L 370.41666 158.74998 L 343.9583 158.74998 L 343.9583 158.74998 L 317.49997 158.74998 L 317.49997 158.74998 L 317.49997 158.74998 L 317.49997 158.74998 Q 291.04166 158.74998 317.49997 185.20833 L 317.49997 185.20833 L 317.49997 211.66666 L 317.49997 238.12498 L 264.5833 211.66666 Q 211.66666 185.20833 238.12498 264.5833 Q 264.5833 317.49997 238.12498 476.24997 L 211.66666 608.5416 L 211.66666 661.4583 L 211.66666 714.37494 L 185.20833 714.37494 L 158.74998 714.37494 L 158.74998 687.9166 L 158.74998 661.4583 L 132.29166 634.99994 L 105.83333 608.5416 L 105.83333 582.0833 L 105.83333 555.625 L 79.37499 529.1666 L 52.916664 502.7083 L 52.916664 476.24997 Q 52.916664 449.79166 26.458332 423.3333 Q 0.0 370.41666 0.0 291.04166 L 0.0 211.66666 L 0.0 211.66666 Q 0.0 211.66666 52.916664 132.29166 L 52.916664 52.916664 L 79.37499 26.458332 L 79.37499 0.0 L 158.74998 0.0 Q 264.5833 26.458332 264.5833 0.0 Q 291.04166 0.0 317.49997 0.0 z M 185.20833 105.83333 L 211.66666 105.83333 L 211.66666 105.83333 L 211.66666 105.83333 L 211.66666 132.29166 L 185.20833 132.29166 L 185.20833 132.29166 Q 158.74998 132.29166 158.74998 105.83333 Q 158.74998 79.37499 185.20833 105.83333 z M 238.12498 79.37499 Q 264.5833 79.37499 264.5833 79.37499 Q 264.5833 105.83333 264.5833 105.83333 Q 238.12498 105.83333 238.12498 79.37499 z" svg:height="7.1437497mm" draw:style-name="style-457" svg:viewBox="0.0 0.0 396.87497 714.37494" svg:width="3.9687498mm" svg:x="39.687496mm" svg:y="67.20416mm"/>
          <draw:path svg:d="M 555.625 26.458332 L 555.625 0.0 L 555.625 0.0 L 582.0833 0.0 L 582.0833 423.3333 L 582.0833 846.6666 L 582.0833 846.6666 Q 582.0833 846.6666 555.625 740.8333 Q 529.1666 634.99994 502.7083 634.99994 Q 476.24997 634.99994 370.41666 634.99994 Q 291.04166 661.4583 291.04166 634.99994 Q 264.5833 608.5416 264.5833 634.99994 Q 264.5833 661.4583 238.12498 661.4583 Q 211.66666 661.4583 211.66666 634.99994 Q 211.66666 608.5416 185.20833 582.0833 Q 132.29166 529.1666 79.37499 396.87497 L 26.458332 238.12498 L 26.458332 211.66666 Q 0.0 211.66666 0.0 211.66666 L 0.0 211.66666 L 52.916664 185.20833 Q 79.37499 158.74998 105.83333 185.20833 Q 158.74998 211.66666 158.74998 291.04166 Q 185.20833 370.41666 264.5833 343.9583 Q 317.49997 317.49997 343.9583 291.04166 Q 370.41666 291.04166 370.41666 264.5833 Q 370.41666 238.12498 370.41666 211.66666 Q 370.41666 158.74998 343.9583 158.74998 L 343.9583 158.74998 L 317.49997 132.29166 L 291.04166 132.29166 L 291.04166 105.83333 L 317.49997 79.37499 L 317.49997 79.37499 L 317.49997 105.83333 L 317.49997 105.83333 L 343.9583 105.83333 L 343.9583 105.83333 L 370.41666 105.83333 L 370.41666 105.83333 L 370.41666 105.83333 L 396.87497 132.29166 L 423.3333 158.74998 L 423.3333 158.74998 L 423.3333 158.74998 L 449.79166 158.74998 L 449.79166 158.74998 L 449.79166 185.20833 L 476.24997 185.20833 L 476.24997 185.20833 L 476.24997 211.66666 L 476.24997 211.66666 L 476.24997 211.66666 L 502.7083 211.66666 L 502.7083 211.66666 L 502.7083 238.12498 L 529.1666 238.12498 L 529.1666 132.29166 L 529.1666 26.458332 L 555.625 26.458332 z" svg:height="8.466666mm" draw:style-name="style-458" svg:viewBox="0.0 0.0 582.0833 846.6666" svg:width="5.820833mm" svg:x="58.737495mm" svg:y="13.758332mm"/>
          <draw:path svg:d="M 105.83333 608.5416 L 105.83333 608.5416 L 105.83333 608.5416 Q 105.83333 608.5416 52.916664 502.7083 L 0.0 396.87497 L 0.0 238.12498 Q 0.0 52.916664 52.916664 0.0 Q 79.37499 -26.458332 158.74998 132.29166 Q 238.12498 291.04166 185.20833 449.79166 Q 132.29166 608.5416 105.83333 608.5416 z M 79.37499 291.04166 Q 79.37499 132.29166 105.83333 158.74998 Q 105.83333 185.20833 132.29166 343.9583 Q 132.29166 476.24997 105.83333 476.24997 Q 79.37499 476.24997 79.37499 291.04166 z" svg:height="6.0854163mm" draw:style-name="style-459" svg:viewBox="0.0 0.0 185.20833 608.5416" svg:width="1.8520832mm" svg:x="40.74583mm" svg:y="87.04791mm"/>
          <draw:path svg:d="M 476.24997 26.458332 L 529.1666 26.458332 L 687.9166 79.37499 Q 846.6666 158.74998 873.12494 158.74998 Q 873.12494 158.74998 899.5833 185.20833 L 926.0416 211.66666 L 926.0416 211.66666 L 926.0416 211.66666 L 952.49994 211.66666 L 952.49994 211.66666 L 952.49994 238.12498 L 978.95825 238.12498 L 978.95825 317.49997 L 978.95825 370.41666 L 952.49994 423.3333 L 926.0416 449.79166 L 926.0416 449.79166 L 926.0416 476.24997 L 926.0416 476.24997 Q 926.0416 476.24997 767.2916 582.0833 L 634.99994 661.4583 L 634.99994 634.99994 Q 661.4583 608.5416 582.0833 502.7083 Q 502.7083 396.87497 529.1666 396.87497 Q 555.625 370.41666 502.7083 370.41666 Q 449.79166 370.41666 449.79166 343.9583 Q 449.79166 317.49997 291.04166 264.5833 L 105.83333 211.66666 L 105.83333 211.66666 L 79.37499 211.66666 L 79.37499 211.66666 L 79.37499 211.66666 L 26.458332 185.20833 L 0.0 185.20833 L 0.0 185.20833 L 0.0 158.74998 L 0.0 158.74998 L 26.458332 158.74998 L 26.458332 158.74998 L 26.458332 158.74998 L 26.458332 132.29166 L 26.458332 132.29166 L 79.37499 105.83333 Q 105.83333 105.83333 105.83333 79.37499 Q 105.83333 52.916664 132.29166 52.916664 Q 158.74998 52.916664 185.20833 26.458332 Q 185.20833 0.0 291.04166 0.0 Q 423.3333 0.0 476.24997 26.458332 z" svg:height="6.614583mm" draw:style-name="style-460" svg:viewBox="0.0 0.0 978.95825 661.4583" svg:width="9.789583mm" svg:x="236.2729mm" svg:y="212.72499mm"/>
          <draw:path svg:d="M 1058.3333 0.0 L 1058.3333 0.0 L 1058.3333 0.0 L 1058.3333 0.0 L 1084.7916 0.0 L 1111.25 0.0 L 1111.25 0.0 L 1111.25 0.0 L 1137.7083 26.458332 L 1137.7083 52.916664 L 1164.1666 52.916664 L 1190.6249 52.916664 L 1190.6249 79.37499 L 1164.1666 79.37499 L 1164.1666 79.37499 L 1164.1666 105.83333 L 1164.1666 105.83333 L 1164.1666 105.83333 L 1190.6249 105.83333 L 1190.6249 105.83333 L 1190.6249 132.29166 L 1217.0833 132.29166 L 1217.0833 132.29166 L 1217.0833 158.74998 L 1243.5416 158.74998 Q 1269.9999 158.74998 1269.9999 158.74998 L 1296.4583 158.74998 L 1296.4583 158.74998 Q 1296.4583 158.74998 1322.9166 185.20833 Q 1322.9166 211.66666 1349.3749 264.5833 Q 1349.3749 317.49997 1243.5416 370.41666 Q 1111.25 396.87497 1137.7083 476.24997 Q 1164.1666 529.1666 1058.3333 529.1666 L 926.0416 529.1666 L 926.0416 555.625 L 952.49994 582.0833 L 952.49994 582.0833 L 952.49994 582.0833 L 952.49994 608.5416 L 952.49994 608.5416 L 978.95825 608.5416 L 978.95825 634.99994 L 978.95825 634.99994 L 1005.4166 634.99994 L 1005.4166 634.99994 L 1005.4166 634.99994 L 1031.875 687.9166 Q 1058.3333 714.37494 1058.3333 714.37494 L 1058.3333 740.8333 L 1058.3333 740.8333 Q 1058.3333 740.8333 1084.7916 740.8333 L 1084.7916 767.2916 L 1058.3333 767.2916 Q 1058.3333 793.74994 978.95825 740.8333 L 899.5833 714.37494 L 899.5833 687.9166 L 899.5833 687.9166 L 873.12494 687.9166 L 873.12494 687.9166 L 846.6666 661.4583 L 793.74994 634.99994 L 740.8333 634.99994 Q 661.4583 634.99994 449.79166 687.9166 Q 238.12498 687.9166 158.74998 634.99994 L 79.37499 582.0833 L 52.916664 555.625 L 26.458332 529.1666 L 26.458332 529.1666 L 0.0 529.1666 L 0.0 529.1666 L 0.0 529.1666 L 0.0 476.24997 L 0.0 423.3333 L 26.458332 423.3333 L 52.916664 423.3333 L 52.916664 396.87497 L 52.916664 370.41666 L 79.37499 370.41666 L 105.83333 370.41666 L 105.83333 343.9583 L 105.83333 317.49997 L 264.5833 343.9583 Q 423.3333 370.41666 582.0833 317.49997 Q 740.8333 264.5833 740.8333 238.12498 Q 767.2916 211.66666 899.5833 185.20833 Q 1005.4166 158.74998 1031.875 79.37499 Q 1058.3333 0.0 1058.3333 0.0 z" svg:height="7.6729164mm" draw:style-name="style-461" svg:viewBox="0.0 0.0 1349.3749 767.2916" svg:width="13.49375mm" svg:x="75.67083mm" svg:y="20.637499mm"/>
          <draw:path svg:d="M 185.20833 26.458332 L 185.20833 0.0 L 264.5833 52.916664 Q 317.49997 132.29166 317.49997 132.29166 L 317.49997 132.29166 L 343.9583 132.29166 L 343.9583 105.83333 L 343.9583 105.83333 L 370.41666 105.83333 L 370.41666 132.29166 L 370.41666 158.74998 L 343.9583 158.74998 L 343.9583 185.20833 L 343.9583 185.20833 L 370.41666 185.20833 L 370.41666 185.20833 L 370.41666 185.20833 L 476.24997 661.4583 Q 582.0833 1137.7083 582.0833 1269.9999 L 582.0833 1402.2916 L 555.625 1455.2083 L 529.1666 1508.1249 L 529.1666 1508.1249 L 529.1666 1508.1249 L 476.24997 1534.5833 L 423.3333 1534.5833 L 396.87497 1534.5833 L 370.41666 1534.5833 L 370.41666 1508.1249 L 370.41666 1481.6666 L 343.9583 1481.6666 L 317.49997 1481.6666 L 317.49997 1481.6666 L 291.04166 1481.6666 L 291.04166 1481.6666 L 291.04166 1455.2083 L 291.04166 1455.2083 L 317.49997 1455.2083 L 317.49997 1455.2083 Q 317.49997 1455.2083 317.49997 1428.7499 L 317.49997 1428.7499 L 317.49997 1402.2916 L 317.49997 1349.3749 L 317.49997 1322.9166 L 317.49997 1296.4583 L 291.04166 1269.9999 Q 264.5833 1243.5416 264.5833 1190.6249 L 211.66666 1164.1666 L 211.66666 1164.1666 L 211.66666 1137.7083 L 211.66666 1137.7083 L 211.66666 1137.7083 L 185.20833 1137.7083 L 185.20833 1137.7083 L 185.20833 1111.25 Q 158.74998 1111.25 132.29166 1058.3333 L 105.83333 1005.4166 L 79.37499 1005.4166 L 79.37499 978.95825 L 79.37499 978.95825 L 52.916664 978.95825 L 52.916664 978.95825 L 52.916664 978.95825 L 26.458332 952.49994 L 0.0 952.49994 L 0.0 899.5833 Q 0.0 846.6666 26.458332 767.2916 L 26.458332 687.9166 L 26.458332 634.99994 Q 52.916664 582.0833 105.83333 343.9583 L 158.74998 79.37499 L 158.74998 79.37499 L 158.74998 79.37499 L 185.20833 26.458332 z" svg:height="15.345833mm" draw:style-name="style-462" svg:viewBox="0.0 0.0 582.0833 1534.5833" svg:width="5.820833mm" svg:x="228.59999mm" svg:y="150.01874mm"/>
          <draw:path svg:d="M 423.3333 211.66666 L 423.3333 211.66666 L 423.3333 211.66666 Q 423.3333 211.66666 423.3333 238.12498 L 449.79166 238.12498 L 449.79166 291.04166 Q 423.3333 343.9583 423.3333 396.87497 L 423.3333 449.79166 L 396.87497 449.79166 Q 370.41666 423.3333 343.9583 423.3333 Q 317.49997 370.41666 211.66666 264.5833 L 79.37499 158.74998 L 79.37499 158.74998 L 52.916664 132.29166 L 52.916664 132.29166 L 52.916664 105.83333 L 26.458332 79.37499 Q 0.0 26.458332 0.0 0.0 Q 0.0 0.0 79.37499 0.0 Q 158.74998 0.0 264.5833 105.83333 Q 396.87497 211.66666 423.3333 211.66666 z" svg:height="4.497916mm" draw:style-name="style-463" svg:viewBox="0.0 0.0 449.79166 449.79166" svg:width="4.497916mm" svg:x="53.44583mm" svg:y="145.52083mm"/>
          <draw:path svg:d="M 529.1666 132.29166 L 555.625 132.29166 L 555.625 132.29166 Q 555.625 132.29166 582.0833 105.83333 L 582.0833 105.83333 L 582.0833 105.83333 Q 608.5416 79.37499 634.99994 79.37499 L 661.4583 79.37499 L 661.4583 79.37499 Q 661.4583 79.37499 687.9166 52.916664 L 687.9166 52.916664 L 687.9166 52.916664 Q 714.37494 26.458332 740.8333 26.458332 L 740.8333 26.458332 L 740.8333 52.916664 Q 740.8333 79.37499 423.3333 211.66666 L 105.83333 343.9583 L 52.916664 343.9583 L 0.0 343.9583 L 0.0 343.9583 L 0.0 343.9583 L 0.0 343.9583 L 0.0 343.9583 L 0.0 317.49997 L 26.458332 317.49997 L 26.458332 291.04166 L 52.916664 264.5833 L 52.916664 264.5833 L 52.916664 238.12498 L 52.916664 238.12498 L 52.916664 238.12498 L 79.37499 238.12498 L 79.37499 238.12498 L 79.37499 211.66666 L 105.83333 211.66666 L 158.74998 105.83333 Q 238.12498 26.458332 264.5833 0.0 Q 291.04166 0.0 291.04166 26.458332 Q 291.04166 52.916664 370.41666 79.37499 Q 476.24997 132.29166 529.1666 132.29166 z" svg:height="3.439583mm" draw:style-name="style-464" svg:viewBox="0.0 0.0 740.8333 343.9583" svg:width="7.408333mm" svg:x="209.02083mm" svg:y="145.78542mm"/>
          <draw:path svg:d="M 211.66666 0.0 L 238.12498 0.0 L 238.12498 26.458332 L 238.12498 52.916664 L 211.66666 52.916664 L 211.66666 79.37499 L 211.66666 79.37499 L 211.66666 79.37499 L 185.20833 105.83333 Q 185.20833 132.29166 185.20833 132.29166 L 185.20833 132.29166 L 185.20833 291.04166 L 185.20833 449.79166 L 343.9583 502.7083 Q 502.7083 529.1666 529.1666 555.625 L 529.1666 555.625 L 502.7083 555.625 Q 449.79166 555.625 423.3333 582.0833 Q 396.87497 608.5416 238.12498 608.5416 Q 79.37499 608.5416 26.458332 582.0833 L 0.0 555.625 L 26.458332 555.625 Q 52.916664 555.625 52.916664 502.7083 L 52.916664 476.24997 L 79.37499 476.24997 L 105.83333 476.24997 L 105.83333 370.41666 Q 132.29166 264.5833 158.74998 132.29166 Q 185.20833 0.0 211.66666 0.0 z" svg:height="6.0854163mm" draw:style-name="style-465" svg:viewBox="0.0 0.0 529.1666 608.5416" svg:width="5.2916665mm" svg:x="119.85625mm" svg:y="81.22708mm"/>
          <draw:path svg:d="M 52.916664 52.916664 L 52.916664 105.83333 L 105.83333 105.83333 L 185.20833 105.83333 L 185.20833 158.74998 L 185.20833 211.66666 L 185.20833 238.12498 L 158.74998 264.5833 L 158.74998 264.5833 L 158.74998 264.5833 L 105.83333 264.5833 L 79.37499 264.5833 L 79.37499 264.5833 L 105.83333 264.5833 L 105.83333 317.49997 L 105.83333 343.9583 L 79.37499 370.41666 L 52.916664 396.87497 L 52.916664 370.41666 L 52.916664 343.9583 L 26.458332 264.5833 L 26.458332 211.66666 L 26.458332 211.66666 Q 0.0 185.20833 0.0 105.83333 L 0.0 26.458332 L 26.458332 0.0 Q 52.916664 0.0 52.916664 52.916664 z" svg:height="3.9687498mm" draw:style-name="style-466" svg:viewBox="0.0 0.0 185.20833 396.87497" svg:width="1.8520832mm" svg:x="22.224998mm" svg:y="105.30416mm"/>
          <draw:path svg:d="M 767.2916 0.0 L 767.2916 0.0 L 793.74994 0.0 L 793.74994 0.0 L 793.74994 26.458332 Q 793.74994 52.916664 740.8333 79.37499 Q 687.9166 105.83333 687.9166 132.29166 Q 687.9166 158.74998 634.99994 158.74998 Q 608.5416 158.74998 529.1666 264.5833 Q 449.79166 317.49997 370.41666 343.9583 Q 264.5833 370.41666 264.5833 396.87497 Q 264.5833 423.3333 158.74998 476.24997 Q 79.37499 529.1666 52.916664 582.0833 L 52.916664 634.99994 L 26.458332 634.99994 L 26.458332 634.99994 L 26.458332 661.4583 L 0.0 661.4583 L 0.0 661.4583 L 0.0 661.4583 L 0.0 634.99994 L 0.0 634.99994 L 0.0 608.5416 L 0.0 582.0833 L 0.0 582.0833 L 0.0 582.0833 L 0.0 555.625 L 0.0 555.625 L 26.458332 529.1666 L 26.458332 502.7083 L 52.916664 502.7083 L 79.37499 502.7083 L 79.37499 476.24997 L 105.83333 449.79166 L 52.916664 423.3333 Q 0.0 423.3333 264.5833 264.5833 Q 555.625 158.74998 582.0833 105.83333 Q 634.99994 52.916664 661.4583 52.916664 L 687.9166 52.916664 L 687.9166 52.916664 L 714.37494 52.916664 L 714.37494 52.916664 Q 714.37494 52.916664 740.8333 26.458332 L 740.8333 26.458332 L 740.8333 26.458332 Q 740.8333 26.458332 767.2916 0.0 z" svg:height="6.614583mm" draw:style-name="style-467" svg:viewBox="0.0 0.0 793.74994 661.4583" svg:width="7.9374995mm" svg:x="169.86249mm" svg:y="73.024994mm"/>
          <draw:path svg:d="M 52.916664 0.0 L 52.916664 0.0 L 291.04166 158.74998 Q 529.1666 343.9583 529.1666 820.2083 Q 529.1666 1296.4583 476.24997 1349.3749 Q 423.3333 1402.2916 396.87497 1402.2916 L 396.87497 1428.7499 L 396.87497 1428.7499 L 370.41666 1428.7499 L 370.41666 1428.7499 L 370.41666 1428.7499 L 370.41666 1455.2083 L 370.41666 1455.2083 L 396.87497 1481.6666 L 423.3333 1508.1249 L 423.3333 1534.5833 L 423.3333 1561.0416 L 423.3333 1561.0416 L 396.87497 1534.5833 L 396.87497 1534.5833 L 370.41666 1534.5833 L 370.41666 1534.5833 L 370.41666 1561.0416 L 370.41666 1561.0416 L 343.9583 1561.0416 L 343.9583 1534.5833 L 317.49997 1508.1249 L 317.49997 1534.5833 L 317.49997 1561.0416 L 317.49997 1561.0416 L 317.49997 1561.0416 L 291.04166 1587.4999 L 291.04166 1587.4999 L 291.04166 1587.4999 L 264.5833 1587.4999 L 264.5833 1481.6666 Q 264.5833 1402.2916 238.12498 1375.8333 Q 211.66666 1375.8333 158.74998 1322.9166 Q 79.37499 1296.4583 79.37499 1322.9166 L 52.916664 1349.3749 L 52.916664 1349.3749 L 52.916664 1349.3749 L 52.916664 1322.9166 L 52.916664 1269.9999 L 26.458332 1269.9999 L 26.458332 1269.9999 L 26.458332 1243.5416 L 0.0 1243.5416 L 0.0 1243.5416 L 0.0 1217.0833 L 0.0 1217.0833 L 0.0 1217.0833 L 52.916664 1217.0833 L 79.37499 1217.0833 L 105.83333 1243.5416 L 158.74998 1243.5416 L 158.74998 1217.0833 L 158.74998 1190.6249 L 132.29166 1164.1666 L 105.83333 1137.7083 L 105.83333 1137.7083 L 105.83333 1111.25 L 105.83333 1111.25 L 105.83333 1111.25 L 79.37499 1111.25 L 79.37499 1111.25 L 79.37499 1084.7916 L 79.37499 1058.3333 L 105.83333 1058.3333 L 132.29166 1058.3333 L 158.74998 1058.3333 L 185.20833 1058.3333 L 185.20833 1058.3333 L 211.66666 1058.3333 L 211.66666 1058.3333 L 211.66666 1058.3333 L 211.66666 1031.875 L 211.66666 1031.875 L 185.20833 1005.4166 L 158.74998 978.95825 L 158.74998 952.49994 Q 158.74998 899.5833 105.83333 846.6666 Q 105.83333 793.74994 105.83333 634.99994 Q 105.83333 476.24997 79.37499 476.24997 Q 52.916664 476.24997 26.458332 396.87497 L 0.0 343.9583 L 0.0 317.49997 L 0.0 317.49997 L 26.458332 158.74998 Q 52.916664 26.458332 52.916664 0.0 z" svg:height="15.874999mm" draw:style-name="style-468" svg:viewBox="0.0 0.0 529.1666 1587.4999" svg:width="5.2916665mm" svg:x="13.229166mm" svg:y="118.533325mm"/>
          <draw:path svg:d="M 952.49994 52.916664 L 952.49994 52.916664 L 978.95825 79.37499 Q 1031.875 105.83333 1031.875 291.04166 Q 1031.875 476.24997 926.0416 476.24997 L 793.74994 476.24997 L 793.74994 502.7083 L 820.2083 502.7083 L 873.12494 529.1666 Q 926.0416 529.1666 926.0416 555.625 Q 926.0416 582.0833 846.6666 582.0833 L 767.2916 582.0833 L 767.2916 608.5416 L 767.2916 608.5416 L 793.74994 608.5416 L 793.74994 634.99994 L 873.12494 634.99994 Q 926.0416 661.4583 873.12494 899.5833 Q 846.6666 1137.7083 873.12494 1137.7083 Q 899.5833 1137.7083 873.12494 1269.9999 Q 873.12494 1375.8333 846.6666 1375.8333 Q 820.2083 1349.3749 793.74994 1349.3749 L 793.74994 1349.3749 L 714.37494 1375.8333 Q 608.5416 1402.2916 608.5416 1402.2916 Q 555.625 1402.2916 555.625 1402.2916 L 555.625 1402.2916 L 555.625 1375.8333 Q 555.625 1375.8333 529.1666 1375.8333 L 529.1666 1375.8333 L 529.1666 1375.8333 Q 502.7083 1349.3749 502.7083 1349.3749 L 502.7083 1349.3749 L 502.7083 1349.3749 Q 476.24997 1322.9166 449.79166 1296.4583 Q 396.87497 1269.9999 238.12498 1217.0833 L 52.916664 1164.1666 L 26.458332 1190.6249 L 0.0 1190.6249 L 0.0 1164.1666 L 26.458332 1137.7083 L 26.458332 1137.7083 L 26.458332 1111.25 L 26.458332 1111.25 L 26.458332 1111.25 L 26.458332 1084.7916 L 26.458332 1058.3333 L 26.458332 1058.3333 L 26.458332 1058.3333 L 52.916664 1031.875 Q 79.37499 1005.4166 105.83333 1005.4166 Q 132.29166 1005.4166 132.29166 899.5833 Q 132.29166 793.74994 79.37499 740.8333 L 79.37499 661.4583 L 132.29166 687.9166 Q 211.66666 714.37494 211.66666 687.9166 Q 238.12498 661.4583 238.12498 661.4583 L 238.12498 634.99994 L 238.12498 634.99994 L 238.12498 634.99994 L 264.5833 608.5416 L 291.04166 582.0833 L 291.04166 582.0833 L 291.04166 582.0833 L 291.04166 555.625 L 291.04166 555.625 L 264.5833 529.1666 L 238.12498 502.7083 L 238.12498 502.7083 Q 238.12498 476.24997 238.12498 476.24997 L 238.12498 476.24997 L 343.9583 476.24997 L 476.24997 476.24997 L 476.24997 449.79166 L 449.79166 423.3333 L 449.79166 423.3333 L 449.79166 423.3333 L 423.3333 396.87497 Q 396.87497 370.41666 396.87497 317.49997 L 396.87497 264.5833 L 370.41666 238.12498 L 370.41666 211.66666 L 370.41666 185.20833 L 370.41666 158.74998 L 396.87497 158.74998 L 449.79166 158.74998 L 449.79166 132.29166 L 449.79166 132.29166 L 449.79166 132.29166 L 449.79166 132.29166 L 476.24997 185.20833 L 502.7083 238.12498 L 502.7083 238.12498 L 502.7083 264.5833 L 502.7083 264.5833 L 502.7083 264.5833 L 529.1666 291.04166 L 555.625 317.49997 L 555.625 317.49997 L 555.625 317.49997 L 582.0833 343.9583 L 608.5416 343.9583 L 608.5416 317.49997 L 608.5416 291.04166 L 582.0833 291.04166 L 582.0833 264.5833 L 582.0833 264.5833 L 555.625 264.5833 L 555.625 264.5833 L 555.625 264.5833 L 555.625 238.12498 L 555.625 238.12498 L 529.1666 211.66666 Q 529.1666 185.20833 555.625 185.20833 Q 582.0833 185.20833 582.0833 132.29166 Q 608.5416 79.37499 608.5416 79.37499 Q 634.99994 52.916664 661.4583 52.916664 L 661.4583 26.458332 L 714.37494 0.0 Q 793.74994 -52.916664 873.12494 0.0 Q 926.0416 26.458332 952.49994 52.916664 z M 449.79166 291.04166 Q 449.79166 291.04166 476.24997 291.04166 Q 476.24997 317.49997 449.79166 317.49997 Q 449.79166 317.49997 449.79166 291.04166 z M 661.4583 1164.1666 L 661.4583 1217.0833 L 634.99994 1217.0833 Q 634.99994 1217.0833 608.5416 1269.9999 Q 608.5416 1296.4583 582.0833 1296.4583 Q 555.625 1269.9999 529.1666 1217.0833 L 502.7083 1164.1666 L 502.7083 1111.25 L 502.7083 1058.3333 L 502.7083 899.5833 Q 529.1666 714.37494 634.99994 767.2916 Q 767.2916 820.2083 767.2916 846.6666 Q 767.2916 873.12494 740.8333 873.12494 Q 714.37494 873.12494 714.37494 846.6666 Q 687.9166 793.74994 661.4583 793.74994 Q 634.99994 793.74994 661.4583 952.49994 Q 661.4583 1111.25 661.4583 1164.1666 z" svg:height="14.022916mm" draw:style-name="style-469" svg:viewBox="0.0 0.0 1031.875 1402.2916" svg:width="10.318749mm" svg:x="4.497916mm" svg:y="46.0375mm"/>
          <draw:path svg:d="M 291.04166 211.66666 L 291.04166 0.0 L 291.04166 0.0 L 317.49997 0.0 L 317.49997 0.0 L 317.49997 0.0 L 317.49997 26.458332 L 317.49997 26.458332 L 343.9583 26.458332 L 343.9583 52.916664 L 343.9583 52.916664 L 317.49997 52.916664 L 317.49997 105.83333 L 317.49997 158.74998 L 343.9583 185.20833 L 370.41666 211.66666 L 370.41666 158.74998 L 370.41666 105.83333 L 396.87497 105.83333 L 423.3333 105.83333 L 449.79166 423.3333 Q 476.24997 740.8333 529.1666 873.12494 Q 582.0833 1005.4166 608.5416 1058.3333 L 608.5416 1084.7916 L 529.1666 1058.3333 Q 476.24997 1031.875 476.24997 1111.25 Q 476.24997 1190.6249 476.24997 1296.4583 L 476.24997 1402.2916 L 502.7083 1402.2916 L 502.7083 1402.2916 L 582.0833 1428.7499 Q 687.9166 1428.7499 687.9166 1402.2916 L 687.9166 1375.8333 L 714.37494 1402.2916 Q 740.8333 1428.7499 740.8333 1402.2916 L 740.8333 1402.2916 L 740.8333 1402.2916 Q 740.8333 1402.2916 767.2916 1428.7499 L 767.2916 1455.2083 L 767.2916 1455.2083 Q 793.74994 1455.2083 793.74994 1481.6666 L 793.74994 1481.6666 L 767.2916 1481.6666 L 740.8333 1481.6666 L 740.8333 1508.1249 L 740.8333 1508.1249 L 714.37494 1508.1249 L 714.37494 1534.5833 L 687.9166 1534.5833 Q 634.99994 1534.5833 634.99994 1561.0416 L 661.4583 1561.0416 L 555.625 1587.4999 Q 476.24997 1613.9583 449.79166 1640.4166 L 449.79166 1666.8749 L 449.79166 1693.3333 Q 423.3333 1719.7916 423.3333 1719.7916 Q 396.87497 1746.2499 396.87497 1693.3333 Q 370.41666 1666.8749 370.41666 1640.4166 L 370.41666 1613.9583 L 343.9583 1613.9583 L 343.9583 1587.4999 L 343.9583 1587.4999 L 317.49997 1587.4999 L 317.49997 1904.9999 L 317.49997 2222.5 L 291.04166 2275.4165 L 291.04166 2354.7915 L 291.04166 2381.2498 L 291.04166 2381.2498 L 264.5833 2381.2498 L 238.12498 2381.2498 L 238.12498 2143.125 Q 211.66666 1904.9999 185.20833 1904.9999 Q 158.74998 1878.5416 158.74998 1852.0833 L 158.74998 1825.6249 L 185.20833 1825.6249 Q 211.66666 1799.1666 158.74998 1799.1666 L 79.37499 1746.2499 L 79.37499 1746.2499 L 52.916664 1746.2499 L 52.916664 1719.7916 L 52.916664 1693.3333 L 79.37499 1693.3333 L 79.37499 1693.3333 L 105.83333 1719.7916 Q 132.29166 1746.2499 185.20833 1746.2499 L 238.12498 1746.2499 L 238.12498 1640.4166 Q 211.66666 1561.0416 211.66666 1508.1249 Q 211.66666 1455.2083 211.66666 1428.7499 Q 238.12498 1428.7499 211.66666 1322.9166 Q 211.66666 1190.6249 105.83333 1190.6249 L 0.0 1190.6249 L 0.0 1164.1666 L 0.0 1137.7083 L 105.83333 1137.7083 Q 211.66666 1137.7083 211.66666 873.12494 L 211.66666 608.5416 L 211.66666 529.1666 Q 211.66666 476.24997 264.5833 476.24997 Q 291.04166 449.79166 291.04166 211.66666 z" svg:height="23.812498mm" draw:style-name="style-470" svg:viewBox="0.0 0.0 793.74994 2381.2498" svg:width="7.9374995mm" svg:x="44.449997mm" svg:y="115.35833mm"/>
          <draw:path svg:d="M 264.5833 0.0 L 264.5833 0.0 L 291.04166 0.0 L 291.04166 0.0 L 291.04166 26.458332 L 317.49997 26.458332 L 317.49997 52.916664 L 317.49997 79.37499 L 317.49997 105.83333 L 317.49997 158.74998 L 317.49997 158.74998 L 317.49997 158.74998 L 317.49997 185.20833 L 317.49997 185.20833 L 291.04166 185.20833 L 291.04166 211.66666 L 291.04166 211.66666 L 264.5833 211.66666 L 211.66666 396.87497 Q 158.74998 582.0833 105.83333 793.74994 Q 52.916664 1005.4166 52.916664 1111.25 L 52.916664 1217.0833 L 52.916664 1269.9999 L 52.916664 1296.4583 L 52.916664 1296.4583 L 52.916664 1296.4583 L 26.458332 1322.9166 L 26.458332 1375.8333 L 26.458332 1375.8333 L 0.0 1375.8333 L 0.0 1058.3333 Q 0.0 767.2916 26.458332 687.9166 L 26.458332 634.99994 L 26.458332 608.5416 Q 52.916664 582.0833 79.37499 423.3333 Q 132.29166 264.5833 158.74998 264.5833 Q 185.20833 264.5833 185.20833 238.12498 L 211.66666 211.66666 L 211.66666 158.74998 L 211.66666 105.83333 L 238.12498 52.916664 L 264.5833 26.458332 L 264.5833 26.458332 L 264.5833 0.0 L 264.5833 0.0 z" svg:height="13.758332mm" draw:style-name="style-471" svg:viewBox="0.0 0.0 317.49997 1375.8333" svg:width="3.1749997mm" svg:x="22.224998mm" svg:y="32.80833mm"/>
          <draw:path svg:d="M 79.37499 0.0 L 158.74998 0.0 L 291.04166 0.0 Q 423.3333 0.0 476.24997 26.458332 Q 529.1666 52.916664 555.625 79.37499 Q 555.625 105.83333 608.5416 132.29166 Q 687.9166 158.74998 714.37494 158.74998 Q 740.8333 211.66666 793.74994 211.66666 L 846.6666 211.66666 L 846.6666 264.5833 L 820.2083 291.04166 L 820.2083 291.04166 L 820.2083 317.49997 L 820.2083 317.49997 L 820.2083 317.49997 L 846.6666 317.49997 L 846.6666 317.49997 L 846.6666 343.9583 L 873.12494 343.9583 L 873.12494 317.49997 Q 873.12494 317.49997 873.12494 370.41666 Q 873.12494 396.87497 873.12494 423.3333 L 873.12494 476.24997 L 873.12494 476.24997 L 873.12494 502.7083 L 846.6666 502.7083 L 846.6666 476.24997 L 846.6666 476.24997 L 820.2083 476.24997 L 820.2083 449.79166 L 820.2083 423.3333 L 793.74994 423.3333 L 767.2916 423.3333 L 714.37494 449.79166 L 661.4583 449.79166 L 661.4583 449.79166 Q 634.99994 423.3333 555.625 396.87497 Q 449.79166 370.41666 423.3333 291.04166 Q 396.87497 211.66666 291.04166 158.74998 Q 211.66666 132.29166 211.66666 105.83333 Q 211.66666 79.37499 185.20833 79.37499 L 132.29166 52.916664 L 132.29166 52.916664 L 132.29166 52.916664 L 105.83333 52.916664 L 105.83333 52.916664 L 52.916664 26.458332 Q 0.0 0.0 0.0 0.0 L 0.0 0.0 L 26.458332 0.0 L 26.458332 0.0 L 79.37499 0.0 z" svg:height="5.027083mm" draw:style-name="style-472" svg:viewBox="0.0 0.0 873.12494 502.7083" svg:width="8.73125mm" svg:x="174.36041mm" svg:y="102.12916mm"/>
          <draw:path svg:d="M 52.916664 26.458332 L 105.83333 0.0 L 105.83333 0.0 L 132.29166 0.0 L 158.74998 0.0 Q 185.20833 26.458332 185.20833 105.83333 Q 185.20833 211.66666 211.66666 211.66666 L 238.12498 211.66666 L 211.66666 291.04166 Q 185.20833 370.41666 158.74998 396.87497 Q 105.83333 423.3333 132.29166 449.79166 Q 132.29166 476.24997 211.66666 476.24997 Q 264.5833 449.79166 264.5833 502.7083 Q 264.5833 555.625 264.5833 555.625 Q 317.49997 555.625 317.49997 555.625 L 317.49997 555.625 L 343.9583 582.0833 Q 370.41666 634.99994 370.41666 740.8333 L 370.41666 873.12494 L 343.9583 873.12494 L 343.9583 899.5833 L 343.9583 899.5833 L 317.49997 899.5833 L 317.49997 926.0416 L 317.49997 952.49994 L 291.04166 952.49994 L 291.04166 952.49994 L 317.49997 978.95825 L 370.41666 978.95825 L 370.41666 1005.4166 L 370.41666 1031.875 L 396.87497 952.49994 L 396.87497 899.5833 L 423.3333 899.5833 Q 423.3333 899.5833 423.3333 873.12494 L 423.3333 873.12494 L 423.3333 846.6666 Q 423.3333 846.6666 449.79166 846.6666 L 449.79166 846.6666 L 449.79166 793.74994 L 449.79166 767.2916 L 476.24997 767.2916 L 529.1666 767.2916 L 529.1666 793.74994 L 529.1666 820.2083 L 502.7083 820.2083 L 476.24997 820.2083 L 476.24997 846.6666 L 476.24997 899.5833 L 476.24997 952.49994 Q 476.24997 978.95825 476.24997 1084.7916 L 476.24997 1190.6249 L 502.7083 1217.0833 L 529.1666 1243.5416 L 529.1666 1243.5416 L 529.1666 1269.9999 L 529.1666 1269.9999 L 529.1666 1269.9999 L 529.1666 1296.4583 L 529.1666 1322.9166 L 529.1666 1322.9166 L 529.1666 1322.9166 L 529.1666 1296.4583 L 529.1666 1296.4583 L 502.7083 1296.4583 L 502.7083 1296.4583 L 476.24997 1296.4583 L 476.24997 1269.9999 L 449.79166 1269.9999 L 423.3333 1269.9999 L 370.41666 1243.5416 L 343.9583 1217.0833 L 343.9583 1217.0833 L 317.49997 1217.0833 L 317.49997 1217.0833 Q 317.49997 1217.0833 158.74998 1084.7916 Q 0.0 952.49994 0.0 502.7083 Q 0.0 52.916664 52.916664 26.458332 z M 132.29166 343.9583 Q 132.29166 317.49997 158.74998 291.04166 Q 185.20833 291.04166 185.20833 317.49997 Q 185.20833 343.9583 158.74998 370.41666 Q 105.83333 370.41666 132.29166 343.9583 z" svg:height="13.229166mm" draw:style-name="style-473" svg:viewBox="0.0 0.0 529.1666 1322.9166" svg:width="5.2916665mm" svg:x="22.224998mm" svg:y="121.70833mm"/>
          <draw:path svg:d="M 158.74998 0.0 L 158.74998 0.0 L 158.74998 291.04166 Q 132.29166 582.0833 132.29166 661.4583 L 132.29166 714.37494 L 158.74998 714.37494 L 158.74998 714.37494 L 158.74998 793.74994 L 158.74998 873.12494 L 105.83333 873.12494 Q 26.458332 873.12494 26.458332 899.5833 Q 26.458332 926.0416 26.458332 926.0416 L 0.0 926.0416 L 0.0 661.4583 Q -26.458332 423.3333 0.0 238.12498 L 0.0 26.458332 L 79.37499 26.458332 Q 132.29166 52.916664 132.29166 26.458332 Q 132.29166 0.0 158.74998 0.0 z" svg:height="9.260416mm" draw:style-name="style-474" svg:viewBox="0.0 0.0 158.74998 926.0416" svg:width="1.5874999mm" svg:x="47.88958mm" svg:y="153.72292mm"/>
          <draw:path svg:d="M 4841.8745 0.0 L 4868.333 0.0 L 4868.333 0.0 Q 4868.333 0.0 4868.333 26.458332 Q 4894.7915 52.916664 4894.7915 79.37499 Q 4921.2495 105.83333 4868.333 105.83333 L 4815.4165 105.83333 L 4815.4165 132.29166 L 4788.958 158.74998 L 4788.958 158.74998 L 4788.958 158.74998 L 4788.958 185.20833 L 4788.958 185.20833 L 4762.4995 185.20833 L 4762.4995 211.66666 L 4762.4995 211.66666 L 4736.0415 211.66666 L 4736.0415 211.66666 L 4736.0415 211.66666 L 4709.583 185.20833 L 4683.1245 185.20833 L 4630.208 185.20833 Q 4577.2915 185.20833 4577.2915 238.12498 Q 4577.2915 264.5833 4603.75 291.04166 Q 4630.208 291.04166 4656.6665 343.9583 Q 4683.1245 423.3333 4736.0415 423.3333 Q 4788.958 449.79166 4788.958 476.24997 Q 4788.958 502.7083 4841.8745 529.1666 Q 4868.333 529.1666 4894.7915 555.625 L 4921.2495 555.625 L 4921.2495 529.1666 Q 4947.708 476.24997 4947.708 476.24997 L 4947.708 449.79166 L 4947.708 476.24997 Q 4947.708 529.1666 4974.1665 529.1666 L 4974.1665 555.625 L 4841.8745 608.5416 Q 4736.0415 687.9166 4683.1245 767.2916 Q 4630.208 873.12494 4683.1245 926.0416 Q 4683.1245 978.95825 4683.1245 1005.4166 Q 4683.1245 1031.875 4709.583 1031.875 Q 4736.0415 1031.875 4736.0415 1005.4166 Q 4762.4995 1005.4166 4815.4165 978.95825 Q 4841.8745 952.49994 4868.333 873.12494 Q 4868.333 793.74994 4894.7915 793.74994 Q 4921.2495 793.74994 4974.1665 767.2916 L 5027.083 740.8333 L 5053.5415 740.8333 L 5079.9995 740.8333 L 5079.9995 714.37494 L 5079.9995 687.9166 L 5106.458 687.9166 L 5132.9165 687.9166 L 5132.9165 687.9166 L 5132.9165 687.9166 L 5132.9165 714.37494 L 5159.3745 714.37494 L 5159.3745 740.8333 L 5159.3745 793.74994 L 5159.3745 793.74994 L 5159.3745 820.2083 L 5159.3745 820.2083 L 5159.3745 846.6666 L 5159.3745 846.6666 L 5159.3745 846.6666 L 5212.2915 926.0416 Q 5238.7495 1005.4166 5344.583 1058.3333 Q 5450.4165 1084.7916 5450.4165 1111.25 Q 5476.8745 1137.7083 5476.8745 1137.7083 L 5476.8745 1137.7083 L 5476.8745 1137.7083 L 5476.8745 1164.1666 L 5476.8745 1164.1666 L 5503.333 1164.1666 L 5503.333 1164.1666 L 5503.333 1164.1666 L 5556.2495 1217.0833 Q 5609.1665 1269.9999 5635.6245 1269.9999 L 5635.6245 1269.9999 L 5635.6245 1269.9999 Q 5635.6245 1269.9999 5635.6245 1296.4583 L 5662.083 1296.4583 L 5714.9995 1455.2083 Q 5767.9165 1587.4999 5820.833 1640.4166 Q 5847.2915 1666.8749 5847.2915 1693.3333 Q 5847.2915 1719.7916 5873.7495 1719.7916 Q 5900.208 1719.7916 5900.208 1693.3333 Q 5900.208 1666.8749 5926.6665 1693.3333 Q 5926.6665 1719.7916 6006.0415 1693.3333 Q 6111.8745 1693.3333 6138.333 1693.3333 Q 6164.7915 1693.3333 6191.2495 1799.1666 Q 6217.708 1904.9999 6217.708 1904.9999 L 6217.708 1904.9999 L 6191.2495 2116.6665 Q 6164.7915 2301.875 6191.2495 3783.5415 Q 6217.708 5265.208 6217.708 5767.9165 L 6217.708 6244.1665 L 6217.708 6270.6245 L 6217.708 6297.083 L 5847.2915 6297.083 Q 5450.4165 6297.083 5371.0415 6323.5415 L 5265.208 6349.9995 L 5212.2915 6349.9995 Q 5132.9165 6349.9995 4868.333 6402.9165 L 4603.75 6455.833 L 4603.75 6349.9995 L 4603.75 6270.6245 L 4603.75 5979.583 Q 4577.2915 5714.9995 4577.2915 5318.1245 L 4577.2915 4921.2495 L 4577.2915 4709.583 Q 4577.2915 4471.458 4603.75 4206.875 Q 4603.75 3942.2915 4550.833 3915.833 Q 4497.9165 3915.833 4286.25 3809.9998 L 4074.583 3730.6248 L 4074.583 3730.6248 Q 4074.583 3704.1665 4048.1248 3704.1665 Q 3995.208 3704.1665 3862.9165 3466.0415 Q 3730.6248 3254.3748 3651.2498 3174.9998 L 3571.8748 3095.6248 L 3571.8748 3095.6248 Q 3571.8748 3069.1665 3413.1248 3042.7083 L 3227.9165 2989.7915 L 3227.9165 2963.3333 Q 3201.4583 2963.3333 3201.4583 2963.3333 L 3201.4583 2963.3333 L 3201.4583 2910.4165 Q 3201.4583 2883.9583 3095.6248 2778.1248 Q 2989.7915 2672.2915 2804.5833 2592.9165 Q 2619.3748 2487.0833 2301.875 2487.0833 Q 1984.3749 2487.0833 1878.5416 2513.5415 Q 1772.7083 2539.9998 1561.0416 2460.6248 L 1322.9166 2354.7915 L 1322.9166 2328.3333 Q 1296.4583 2328.3333 1296.4583 2328.3333 L 1296.4583 2328.3333 L 1296.4583 2328.3333 Q 1296.4583 2328.3333 1269.9999 2301.875 L 1243.5416 2301.875 L 1243.5416 2301.875 Q 1217.0833 2275.4165 1190.6249 2275.4165 Q 1137.7083 2275.4165 1137.7083 2248.9583 Q 1137.7083 2222.5 952.49994 2143.125 L 767.2916 2063.75 L 767.2916 2063.75 Q 767.2916 2063.75 608.5416 1957.9165 L 423.3333 1852.0833 L 396.87497 1852.0833 L 370.41666 1852.0833 L 343.9583 1825.6249 L 291.04166 1825.6249 L 291.04166 1852.0833 L 291.04166 1878.5416 L 317.49997 1878.5416 L 343.9583 1904.9999 L 370.41666 1904.9999 L 396.87497 1904.9999 L 423.3333 1931.4583 L 449.79166 1931.4583 L 449.79166 1957.9165 L 449.79166 1984.3749 L 423.3333 1984.3749 L 396.87497 1957.9165 L 370.41666 1957.9165 L 343.9583 1957.9165 L 317.49997 1931.4583 Q 291.04166 1904.9999 264.5833 1904.9999 L 238.12498 1904.9999 L 211.66666 1904.9999 L 211.66666 1904.9999 L 185.20833 1878.5416 L 158.74998 1878.5416 L 158.74998 1904.9999 L 132.29166 1931.4583 L 185.20833 1957.9165 Q 185.20833 2010.8333 211.66666 2010.8333 L 211.66666 2010.8333 L 211.66666 2037.2915 L 238.12498 2037.2915 L 238.12498 2037.2915 L 238.12498 2063.75 L 185.20833 2063.75 L 132.29166 2063.75 L 132.29166 2090.2083 L 105.83333 2090.2083 L 105.83333 1428.7499 Q 79.37499 793.74994 105.83333 476.24997 Q 105.83333 132.29166 79.37499 132.29166 L 52.916664 105.83333 L 52.916664 105.83333 L 26.458332 105.83333 L 26.458332 105.83333 L 26.458332 105.83333 L 26.458332 79.37499 L 26.458332 79.37499 L 0.0 79.37499 L 0.0 52.916664 L 0.0 52.916664 L 26.458332 52.916664 L 26.458332 52.916664 L 26.458332 52.916664 L 52.916664 26.458332 L 79.37499 0.0 L 79.37499 0.0 L 79.37499 0.0 L 105.83333 0.0 L 105.83333 0.0 L 105.83333 26.458332 L 132.29166 26.458332 L 132.29166 52.916664 Q 132.29166 79.37499 1058.3333 79.37499 Q 1984.3749 52.916664 1984.3749 52.916664 Q 1957.9165 52.916664 2196.0415 0.0 Q 2407.7083 0.0 2936.8748 0.0 Q 3466.0415 0.0 3466.0415 52.916664 Q 3466.0415 79.37499 3889.3748 52.916664 Q 4312.708 0.0 4577.2915 0.0 Q 4815.4165 0.0 4841.8745 0.0 z M 4603.75 502.7083 Q 4630.208 476.24997 4683.1245 476.24997 Q 4736.0415 476.24997 4736.0415 502.7083 Q 4736.0415 529.1666 4656.6665 529.1666 Q 4577.2915 529.1666 4603.75 502.7083 z" svg:height="64.55833mm" draw:style-name="style-475" svg:viewBox="0.0 0.0 6217.708 6455.833" svg:width="62.17708mm" svg:x="2.38125mm" svg:y="3.1749997mm"/>
          <draw:path svg:d="M 79.37499 0.0 L 158.74998 0.0 L 158.74998 26.458332 L 185.20833 26.458332 L 185.20833 26.458332 L 185.20833 52.916664 L 185.20833 52.916664 L 185.20833 52.916664 L 211.66666 52.916664 L 211.66666 52.916664 L 238.12498 52.916664 L 264.5833 52.916664 L 264.5833 52.916664 L 291.04166 52.916664 L 291.04166 52.916664 L 291.04166 52.916664 L 291.04166 105.83333 Q 291.04166 185.20833 238.12498 211.66666 Q 211.66666 264.5833 211.66666 264.5833 L 211.66666 264.5833 L 158.74998 264.5833 Q 105.83333 264.5833 79.37499 264.5833 Q 26.458332 264.5833 26.458332 211.66666 L 0.0 158.74998 L 26.458332 79.37499 Q 26.458332 0.0 79.37499 0.0 z" svg:height="2.6458333mm" draw:style-name="style-476" svg:viewBox="0.0 0.0 291.04166 264.5833" svg:width="2.9104166mm" svg:x="269.08124mm" svg:y="189.97083mm"/>
          <draw:path svg:d="M 952.49994 0.0 L 952.49994 0.0 L 926.0416 0.0 Q 899.5833 0.0 687.9166 79.37499 L 476.24997 158.74998 L 423.3333 158.74998 L 396.87497 158.74998 L 396.87497 211.66666 L 396.87497 238.12498 L 423.3333 238.12498 L 449.79166 264.5833 L 476.24997 264.5833 L 502.7083 264.5833 L 502.7083 291.04166 L 529.1666 291.04166 L 529.1666 291.04166 L 529.1666 317.49997 L 555.625 317.49997 Q 582.0833 343.9583 582.0833 370.41666 L 582.0833 396.87497 L 608.5416 476.24997 L 608.5416 555.625 L 582.0833 555.625 Q 582.0833 582.0833 555.625 582.0833 Q 529.1666 582.0833 555.625 608.5416 Q 582.0833 634.99994 555.625 661.4583 Q 529.1666 714.37494 370.41666 767.2916 L 238.12498 846.6666 L 238.12498 846.6666 L 211.66666 846.6666 L 211.66666 873.12494 L 211.66666 899.5833 L 185.20833 899.5833 L 185.20833 899.5833 L 158.74998 899.5833 L 158.74998 899.5833 L 158.74998 873.12494 L 158.74998 873.12494 L 158.74998 846.6666 L 158.74998 846.6666 L 132.29166 846.6666 L 132.29166 846.6666 L 105.83333 820.2083 L 79.37499 820.2083 L 79.37499 793.74994 L 52.916664 793.74994 L 52.916664 793.74994 L 52.916664 793.74994 L 52.916664 767.2916 L 52.916664 767.2916 L 26.458332 767.2916 L 26.458332 767.2916 L 26.458332 740.8333 Q 0.0 714.37494 0.0 687.9166 L 0.0 687.9166 L 0.0 687.9166 Q 0.0 687.9166 26.458332 661.4583 Q 52.916664 661.4583 52.916664 476.24997 L 79.37499 317.49997 L 79.37499 291.04166 L 79.37499 264.5833 L 79.37499 211.66666 Q 52.916664 185.20833 52.916664 185.20833 L 52.916664 185.20833 L 52.916664 158.74998 L 52.916664 158.74998 L 158.74998 158.74998 Q 238.12498 158.74998 529.1666 79.37499 Q 846.6666 0.0 899.5833 0.0 Q 952.49994 0.0 952.49994 0.0 z" svg:height="8.995832mm" draw:style-name="style-477" svg:viewBox="0.0 0.0 952.49994 899.5833" svg:width="9.525mm" svg:x="129.64583mm" svg:y="68.2625mm"/>
          <draw:path svg:d="M 0.0 79.37499 L 26.458332 0.0 L 79.37499 52.916664 Q 105.83333 105.83333 158.74998 291.04166 Q 211.66666 476.24997 158.74998 608.5416 Q 105.83333 740.8333 105.83333 767.2916 L 105.83333 767.2916 L 79.37499 767.2916 Q 52.916664 767.2916 26.458332 661.4583 Q 0.0 582.0833 0.0 343.9583 Q 0.0 132.29166 0.0 79.37499 z" svg:height="7.6729164mm" draw:style-name="style-478" svg:viewBox="0.0 0.0 158.74998 767.2916" svg:width="1.5874999mm" svg:x="41.804165mm" svg:y="198.70207mm"/>
          <draw:path svg:d="M 476.24997 0.0 L 476.24997 0.0 L 476.24997 0.0 Q 476.24997 0.0 476.24997 26.458332 L 502.7083 26.458332 L 582.0833 105.83333 Q 634.99994 185.20833 661.4583 211.66666 L 661.4583 211.66666 L 661.4583 211.66666 L 661.4583 211.66666 L 740.8333 370.41666 Q 846.6666 502.7083 846.6666 529.1666 L 846.6666 529.1666 L 820.2083 529.1666 Q 793.74994 529.1666 767.2916 502.7083 L 740.8333 476.24997 L 740.8333 476.24997 L 740.8333 476.24997 L 740.8333 449.79166 L 740.8333 449.79166 L 714.37494 449.79166 Q 714.37494 423.3333 687.9166 423.3333 Q 687.9166 423.3333 582.0833 423.3333 Q 502.7083 476.24997 476.24997 529.1666 Q 423.3333 582.0833 291.04166 582.0833 L 158.74998 608.5416 L 158.74998 634.99994 L 158.74998 661.4583 L 132.29166 661.4583 L 132.29166 661.4583 L 105.83333 661.4583 L 105.83333 687.9166 L 105.83333 687.9166 L 105.83333 687.9166 L 105.83333 687.9166 L 79.37499 687.9166 L 79.37499 661.4583 L 79.37499 661.4583 L 79.37499 634.99994 L 52.916664 634.99994 L 52.916664 582.0833 L 52.916664 555.625 L 26.458332 555.625 L 26.458332 529.1666 L 26.458332 529.1666 L 0.0 529.1666 L 0.0 476.24997 L 0.0 423.3333 L 26.458332 423.3333 Q 26.458332 423.3333 52.916664 291.04166 L 79.37499 185.20833 L 79.37499 185.20833 L 105.83333 185.20833 L 105.83333 185.20833 L 105.83333 158.74998 L 105.83333 158.74998 L 105.83333 158.74998 L 132.29166 158.74998 L 132.29166 158.74998 L 158.74998 105.83333 Q 158.74998 79.37499 185.20833 79.37499 Q 211.66666 105.83333 238.12498 105.83333 L 264.5833 105.83333 L 264.5833 79.37499 L 264.5833 79.37499 L 238.12498 79.37499 Q 238.12498 52.916664 238.12498 52.916664 L 238.12498 52.916664 L 317.49997 52.916664 Q 396.87497 52.916664 423.3333 26.458332 Q 449.79166 0.0 476.24997 0.0 z" svg:height="6.879166mm" draw:style-name="style-479" svg:viewBox="0.0 0.0 846.6666 687.9166" svg:width="8.466666mm" svg:x="187.325mm" svg:y="102.658325mm"/>
          <draw:path svg:d="M 978.95825 0.0 L 1058.3333 0.0 L 1164.1666 26.458332 Q 1296.4583 52.916664 1296.4583 52.916664 Q 1296.4583 52.916664 1349.3749 79.37499 L 1375.8333 79.37499 L 1375.8333 105.83333 L 1375.8333 105.83333 L 1375.8333 105.83333 L 1402.2916 105.83333 L 1402.2916 132.29166 L 1402.2916 158.74998 L 1428.7499 158.74998 L 1428.7499 158.74998 L 1428.7499 185.20833 L 1455.2083 185.20833 L 1455.2083 185.20833 L 1455.2083 211.66666 L 1481.6666 211.66666 Q 1508.1249 211.66666 1508.1249 238.12498 Q 1508.1249 264.5833 1534.5833 264.5833 L 1534.5833 291.04166 L 1534.5833 317.49997 Q 1534.5833 343.9583 1587.4999 370.41666 Q 1640.4166 370.41666 1640.4166 396.87497 Q 1640.4166 423.3333 1561.0416 423.3333 Q 1508.1249 423.3333 1508.1249 449.79166 Q 1534.5833 502.7083 1561.0416 502.7083 Q 1587.4999 529.1666 1508.1249 529.1666 Q 1455.2083 529.1666 1455.2083 555.625 Q 1455.2083 582.0833 1428.7499 608.5416 Q 1375.8333 634.99994 1402.2916 634.99994 Q 1402.2916 661.4583 1375.8333 687.9166 Q 1349.3749 687.9166 1349.3749 714.37494 Q 1349.3749 740.8333 1217.0833 767.2916 Q 1058.3333 793.74994 714.37494 740.8333 Q 396.87497 687.9166 291.04166 687.9166 Q 211.66666 687.9166 211.66666 661.4583 Q 211.66666 634.99994 132.29166 634.99994 L 52.916664 634.99994 L 52.916664 608.5416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79.37499 502.7083 L 132.29166 476.24997 L 132.29166 476.24997 L 132.29166 476.24997 L 158.74998 476.24997 L 158.74998 476.24997 L 158.74998 502.7083 L 185.20833 502.7083 L 185.20833 502.7083 L 185.20833 476.24997 L 423.3333 449.79166 Q 661.4583 423.3333 661.4583 396.87497 L 661.4583 396.87497 L 687.9166 396.87497 L 687.9166 370.41666 L 687.9166 370.41666 L 714.37494 370.41666 L 714.37494 370.41666 L 714.37494 370.41666 L 714.37494 343.9583 L 714.37494 343.9583 L 740.8333 343.9583 L 740.8333 317.49997 L 767.2916 317.49997 L 793.74994 317.49997 L 793.74994 291.04166 L 820.2083 291.04166 L 820.2083 211.66666 L 820.2083 158.74998 L 793.74994 158.74998 Q 767.2916 158.74998 687.9166 105.83333 L 608.5416 105.83333 L 582.0833 79.37499 L 555.625 52.916664 L 555.625 52.916664 L 555.625 52.916664 L 555.625 52.916664 L 582.0833 52.916664 L 582.0833 52.916664 L 608.5416 52.916664 L 608.5416 26.458332 Q 608.5416 0.0 634.99994 0.0 L 634.99994 0.0 L 767.2916 0.0 Q 873.12494 0.0 978.95825 0.0 z" svg:height="7.6729164mm" draw:style-name="style-480" svg:viewBox="0.0 0.0 1640.4166 767.2916" svg:width="16.404165mm" svg:x="134.14374mm" svg:y="92.075mm"/>
          <draw:path svg:d="M 0.0 26.458332 L 0.0 0.0 L 0.0 0.0 L 26.458332 0.0 L 26.458332 0.0 Q 52.916664 0.0 52.916664 26.458332 L 52.916664 26.458332 L 317.49997 105.83333 Q 582.0833 185.20833 582.0833 343.9583 Q 582.0833 502.7083 555.625 502.7083 L 555.625 502.7083 L 555.625 476.24997 Q 529.1666 449.79166 529.1666 555.625 Q 502.7083 687.9166 476.24997 687.9166 Q 449.79166 687.9166 476.24997 714.37494 Q 476.24997 767.2916 449.79166 767.2916 Q 423.3333 767.2916 423.3333 846.6666 L 423.3333 926.0416 L 396.87497 926.0416 Q 396.87497 926.0416 396.87497 899.5833 L 396.87497 899.5833 L 396.87497 820.2083 Q 370.41666 740.8333 317.49997 740.8333 Q 264.5833 714.37494 264.5833 687.9166 L 264.5833 634.99994 L 317.49997 634.99994 L 343.9583 634.99994 L 343.9583 608.5416 L 370.41666 582.0833 L 370.41666 555.625 L 370.41666 555.625 L 343.9583 555.625 L 343.9583 555.625 L 343.9583 529.1666 L 317.49997 529.1666 L 317.49997 529.1666 L 317.49997 502.7083 L 264.5833 502.7083 Q 238.12498 502.7083 158.74998 502.7083 Q 79.37499 449.79166 105.83333 449.79166 Q 105.83333 449.79166 105.83333 291.04166 L 79.37499 132.29166 L 52.916664 132.29166 Q 26.458332 132.29166 52.916664 105.83333 Q 79.37499 79.37499 52.916664 79.37499 L 52.916664 79.37499 L 52.916664 79.37499 Q 26.458332 79.37499 26.458332 52.916664 L 26.458332 52.916664 L 26.458332 52.916664 Q 0.0 52.916664 0.0 26.458332 z" svg:height="9.260416mm" draw:style-name="style-481" svg:viewBox="0.0 0.0 582.0833 926.0416" svg:width="5.820833mm" svg:x="282.0458mm" svg:y="179.65207mm"/>
          <draw:path svg:d="M 978.95825 26.458332 L 978.95825 0.0 L 1005.4166 0.0 L 1031.875 0.0 L 1031.875 26.458332 L 1031.875 52.916664 L 1058.3333 52.916664 L 1058.3333 79.37499 L 1058.3333 79.37499 L 1084.7916 79.37499 L 1269.9999 476.24997 Q 1455.2083 873.12494 1508.1249 952.49994 Q 1561.0416 1031.875 1587.4999 1058.3333 L 1613.9583 1084.7916 L 1613.9583 1084.7916 L 1613.9583 1084.7916 L 1613.9583 1111.25 L 1613.9583 1111.25 L 1640.4166 1137.7083 Q 1640.4166 1164.1666 1666.8749 1164.1666 L 1693.3333 1164.1666 L 1693.3333 1164.1666 Q 1693.3333 1190.6249 1719.7916 1190.6249 L 1719.7916 1190.6249 L 1719.7916 1190.6249 Q 1719.7916 1190.6249 1719.7916 1217.0833 L 1746.2499 1217.0833 L 1904.9999 1402.2916 Q 2090.2083 1613.9583 2090.2083 1640.4166 Q 2090.2083 1666.8749 2116.6665 1666.8749 Q 2143.125 1666.8749 2143.125 1693.3333 Q 2169.5833 1719.7916 2196.0415 1746.2499 L 2222.5 1772.7083 L 2222.5 1772.7083 L 2222.5 1772.7083 L 2222.5 1772.7083 Q 2222.5 1772.7083 2248.9583 1799.1666 L 2248.9583 1799.1666 L 2248.9583 1825.6249 Q 2248.9583 1825.6249 2275.4165 1825.6249 L 2275.4165 1825.6249 L 2275.4165 1852.0833 L 2301.875 1852.0833 L 2301.875 1852.0833 L 2301.875 1878.5416 L 2434.1665 1957.9165 Q 2566.4583 2037.2915 2592.9165 2063.75 Q 2619.3748 2063.75 2619.3748 2090.2083 Q 2619.3748 2116.6665 3122.0833 2328.3333 Q 3624.7915 2566.4583 3836.4583 2619.3748 Q 4074.583 2725.2083 4418.5415 2725.2083 Q 4762.4995 2725.2083 4841.8745 2725.2083 Q 4921.2495 2672.2915 4947.708 2672.2915 L 5000.6245 2672.2915 L 5000.6245 2645.8333 L 5000.6245 2645.8333 L 5027.083 2645.8333 L 5027.083 2619.3748 L 5053.5415 2619.3748 L 5079.9995 2619.3748 L 5079.9995 2592.9165 L 5106.458 2592.9165 L 5106.458 2672.2915 L 5106.458 2725.2083 L 5079.9995 2751.6665 L 5053.5415 2778.1248 L 5053.5415 2778.1248 L 5053.5415 2778.1248 L 5053.5415 2804.5833 L 5053.5415 2804.5833 L 5079.9995 2804.5833 L 5079.9995 2831.0415 L 5106.458 2831.0415 L 5106.458 2831.0415 L 5106.458 2831.0415 Q 5106.458 2857.4998 5000.6245 2989.7915 Q 4894.7915 3148.5415 4656.6665 3386.6665 L 4418.5415 3624.7915 L 4392.083 3624.7915 Q 4365.625 3624.7915 4153.958 3783.5415 Q 3915.833 3889.3748 3624.7915 3968.7498 L 3333.7498 4048.1248 L 3333.7498 4048.1248 L 3333.7498 4048.1248 L 3307.2915 4048.1248 L 3254.3748 4048.1248 L 3201.4583 4048.1248 L 3174.9998 4048.1248 L 3174.9998 4074.583 L 3174.9998 4101.0415 L 3148.5415 4101.0415 Q 3122.0833 4101.0415 3016.2498 4127.5 L 2910.4165 4153.958 L 2910.4165 4101.0415 Q 2883.9583 4074.583 2883.9583 4048.1248 Q 2883.9583 4048.1248 2645.8333 3995.208 L 2434.1665 3915.833 L 2434.1665 3889.3748 Q 2407.7083 3862.9165 2407.7083 3862.9165 Q 2381.2498 3836.4583 2301.875 3836.4583 L 2248.9583 3809.9998 L 2248.9583 3783.5415 L 2248.9583 3757.0833 L 2222.5 3757.0833 L 2196.0415 3730.6248 L 2196.0415 3730.6248 L 2196.0415 3730.6248 L 2196.0415 3730.6248 Q 2196.0415 3704.1665 1957.9165 3518.9583 L 1693.3333 3333.7498 L 1693.3333 3307.2915 L 1666.8749 3307.2915 L 1666.8749 3307.2915 L 1666.8749 3307.2915 L 1666.8749 3280.8333 L 1666.8749 3280.8333 L 1640.4166 3280.8333 L 1640.4166 3254.3748 L 1613.9583 3254.3748 Q 1587.4999 3254.3748 1534.5833 3069.1665 Q 1455.2083 2883.9583 1402.2916 2831.0415 Q 1349.3749 2778.1248 1243.5416 2645.8333 Q 1164.1666 2513.5415 1058.3333 2460.6248 Q 952.49994 2407.7083 873.12494 2328.3333 Q 793.74994 2248.9583 767.2916 2248.9583 L 767.2916 2275.4165 L 767.2916 2275.4165 Q 740.8333 2248.9583 740.8333 2248.9583 L 740.8333 2248.9583 L 714.37494 2248.9583 Q 687.9166 2248.9583 687.9166 2222.5 L 687.9166 2222.5 L 687.9166 2222.5 Q 714.37494 2222.5 714.37494 2196.0415 Q 714.37494 2196.0415 687.9166 2169.5833 Q 661.4583 2143.125 661.4583 2143.125 L 634.99994 2169.5833 L 608.5416 2169.5833 Q 608.5416 2143.125 608.5416 2143.125 L 608.5416 2143.125 L 608.5416 2143.125 Q 582.0833 2143.125 582.0833 2116.6665 L 582.0833 2116.6665 L 555.625 2116.6665 Q 555.625 2090.2083 555.625 2090.2083 L 529.1666 2090.2083 L 502.7083 2090.2083 Q 502.7083 2090.2083 449.79166 2037.2915 L 370.41666 1984.3749 L 370.41666 1984.3749 Q 370.41666 1984.3749 370.41666 1931.4583 Q 396.87497 1878.5416 238.12498 1666.8749 Q 132.29166 1428.7499 79.37499 1428.7499 L 26.458332 1428.7499 L 26.458332 1349.3749 Q 26.458332 1243.5416 52.916664 1164.1666 Q 79.37499 1084.7916 0.0 1058.3333 Q -52.916664 1031.875 0.0 1005.4166 L 79.37499 952.49994 L 79.37499 952.49994 L 79.37499 926.0416 L 79.37499 926.0416 L 79.37499 926.0416 L 105.83333 899.5833 L 105.83333 873.12494 L 132.29166 873.12494 L 158.74998 873.12494 L 158.74998 820.2083 L 185.20833 793.74994 L 185.20833 793.74994 L 185.20833 767.2916 L 185.20833 767.2916 L 211.66666 767.2916 L 211.66666 767.2916 L 211.66666 767.2916 L 211.66666 793.74994 L 238.12498 793.74994 L 238.12498 820.2083 L 238.12498 820.2083 L 211.66666 820.2083 L 211.66666 820.2083 L 211.66666 820.2083 L 211.66666 846.6666 L 211.66666 873.12494 L 185.20833 899.5833 L 185.20833 926.0416 L 185.20833 952.49994 L 211.66666 952.49994 L 238.12498 978.95825 L 291.04166 978.95825 L 317.49997 978.95825 L 317.49997 952.49994 L 343.9583 952.49994 L 343.9583 952.49994 L 343.9583 926.0416 L 343.9583 926.0416 L 343.9583 926.0416 L 370.41666 926.0416 L 370.41666 926.0416 L 396.87497 899.5833 L 423.3333 873.12494 L 582.0833 634.99994 Q 767.2916 396.87497 820.2083 291.04166 Q 873.12494 185.20833 899.5833 158.74998 L 926.0416 132.29166 L 926.0416 132.29166 L 926.0416 132.29166 L 926.0416 105.83333 L 926.0416 105.83333 L 952.49994 79.37499 L 978.95825 52.916664 L 978.95825 26.458332 z M 476.24997 2010.8333 Q 476.24997 1984.3749 502.7083 1984.3749 Q 529.1666 1984.3749 529.1666 2010.8333 Q 529.1666 2037.2915 502.7083 2037.2915 Q 476.24997 2037.2915 476.24997 2010.8333 z" svg:height="41.53958mm" draw:style-name="style-482" svg:viewBox="0.0 0.0 5106.458 4153.958" svg:width="51.06458mm" svg:x="214.04791mm" svg:y="108.21458mm"/>
          <draw:path svg:d="M 2301.875 26.458332 L 2301.875 0.0 L 2328.3333 26.458332 Q 2328.3333 26.458332 2354.7915 317.49997 L 2354.7915 608.5416 L 2354.7915 767.2916 Q 2354.7915 926.0416 2407.7083 952.49994 Q 2460.6248 978.95825 2460.6248 1031.875 Q 2487.0833 1084.7916 2487.0833 1084.7916 L 2487.0833 1084.7916 L 2487.0833 1084.7916 L 2487.0833 1111.25 L 2487.0833 1137.7083 Q 2487.0833 1164.1666 2460.6248 1190.6249 L 2460.6248 1243.5416 L 2434.1665 1243.5416 Q 2434.1665 1243.5416 2434.1665 1190.6249 Q 2407.7083 1137.7083 2328.3333 1137.7083 L 2275.4165 1137.7083 L 2275.4165 1137.7083 Q 2275.4165 1111.25 2248.9583 1111.25 Q 2248.9583 1084.7916 2143.125 1084.7916 Q 2037.2915 1084.7916 2037.2915 1137.7083 Q 2037.2915 1164.1666 1957.9165 1137.7083 Q 1878.5416 1111.25 1878.5416 1137.7083 Q 1852.0833 1190.6249 1852.0833 1137.7083 L 1799.1666 1058.3333 L 1799.1666 1058.3333 L 1799.1666 1031.875 L 1772.7083 1031.875 L 1746.2499 1031.875 L 1746.2499 1084.7916 L 1746.2499 1111.25 L 1772.7083 1137.7083 Q 1772.7083 1190.6249 1746.2499 1190.6249 Q 1693.3333 1164.1666 1693.3333 1402.2916 Q 1693.3333 1613.9583 1719.7916 1666.8749 L 1719.7916 1719.7916 L 1693.3333 1719.7916 Q 1640.4166 1719.7916 1561.0416 1772.7083 Q 1481.6666 1772.7083 1481.6666 1825.6249 Q 1481.6666 1852.0833 1455.2083 1878.5416 L 1428.7499 1878.5416 L 1428.7499 1904.9999 L 1428.7499 1931.4583 L 1402.2916 1931.4583 L 1375.8333 1931.4583 L 1349.3749 1957.9165 Q 1322.9166 2010.8333 1296.4583 2037.2915 L 1296.4583 2063.75 L 1269.9999 2063.75 L 1243.5416 2063.75 L 1243.5416 2063.75 Q 1243.5416 2037.2915 1190.6249 2037.2915 Q 1137.7083 2037.2915 1084.7916 1984.3749 Q 1031.875 1984.3749 952.49994 1957.9165 Q 899.5833 1931.4583 926.0416 1957.9165 Q 952.49994 1984.3749 846.6666 1984.3749 L 740.8333 1984.3749 L 740.8333 1984.3749 Q 740.8333 1957.9165 714.37494 1984.3749 L 714.37494 1984.3749 L 687.9166 1984.3749 L 687.9166 1984.3749 L 687.9166 1984.3749 L 687.9166 1957.9165 L 687.9166 1957.9165 Q 687.9166 1931.4583 714.37494 1931.4583 Q 740.8333 1931.4583 661.4583 1931.4583 Q 582.0833 1931.4583 317.49997 1825.6249 L 52.916664 1719.7916 L 52.916664 1719.7916 Q 52.916664 1693.3333 26.458332 1693.3333 L 26.458332 1693.3333 L 0.0 1666.8749 Q -52.916664 1640.4166 0.0 1269.9999 Q 0.0 899.5833 370.41666 740.8333 Q 740.8333 608.5416 1005.4166 502.7083 Q 1296.4583 396.87497 1296.4583 370.41666 L 1296.4583 370.41666 L 1322.9166 370.41666 L 1375.8333 343.9583 L 1666.8749 238.12498 Q 1957.9165 132.29166 1931.4583 105.83333 Q 1931.4583 79.37499 2063.75 79.37499 Q 2169.5833 79.37499 2169.5833 52.916664 L 2196.0415 52.916664 L 2222.5 52.916664 Q 2248.9583 26.458332 2275.4165 26.458332 L 2275.4165 26.458332 L 2275.4165 26.458332 Q 2275.4165 26.458332 2301.875 26.458332 z" svg:height="20.637499mm" draw:style-name="style-483" svg:viewBox="0.0 0.0 2487.0833 2063.75" svg:width="24.870832mm" svg:x="256.6458mm" svg:y="167.48125mm"/>
          <draw:path svg:d="M 476.24997 52.916664 L 502.7083 105.83333 L 476.24997 158.74998 Q 476.24997 211.66666 502.7083 211.66666 Q 529.1666 211.66666 529.1666 238.12498 L 529.1666 264.5833 L 529.1666 396.87497 Q 529.1666 529.1666 529.1666 793.74994 L 529.1666 1031.875 L 529.1666 1005.4166 L 529.1666 978.95825 L 555.625 978.95825 L 555.625 978.95825 L 555.625 1084.7916 L 555.625 1190.6249 L 529.1666 1269.9999 Q 529.1666 1322.9166 476.24997 1322.9166 L 449.79166 1322.9166 L 423.3333 1349.3749 Q 370.41666 1375.8333 370.41666 1428.7499 Q 370.41666 1508.1249 317.49997 1508.1249 L 238.12498 1534.5833 L 238.12498 1561.0416 Q 264.5833 1613.9583 264.5833 1640.4166 Q 317.49997 1666.8749 317.49997 1693.3333 L 317.49997 1693.3333 L 291.04166 1693.3333 L 264.5833 1693.3333 L 264.5833 1719.7916 L 264.5833 1719.7916 L 291.04166 1799.1666 L 317.49997 1852.0833 L 317.49997 1904.9999 Q 317.49997 1984.3749 343.9583 2010.8333 L 343.9583 2037.2915 L 317.49997 2063.75 Q 317.49997 2090.2083 317.49997 2116.6665 L 317.49997 2116.6665 L 317.49997 2116.6665 L 317.49997 2116.6665 L 291.04166 2143.125 L 264.5833 2169.5833 L 264.5833 2169.5833 L 264.5833 2169.5833 L 264.5833 2169.5833 L 238.12498 2169.5833 L 211.66666 2169.5833 L 185.20833 2169.5833 L 185.20833 2196.0415 L 211.66666 2222.5 L 211.66666 2222.5 L 211.66666 2222.5 L 185.20833 2248.9583 L 158.74998 2275.4165 L 158.74998 2275.4165 L 132.29166 2275.4165 L 132.29166 2275.4165 L 105.83333 2275.4165 L 105.83333 2248.9583 L 105.83333 2222.5 L 105.83333 2196.0415 L 105.83333 2169.5833 L 105.83333 2143.125 L 105.83333 2116.6665 L 105.83333 2037.2915 Q 105.83333 1957.9165 158.74998 1613.9583 Q 158.74998 1269.9999 158.74998 1269.9999 L 132.29166 1243.5416 L 132.29166 1217.0833 Q 105.83333 1217.0833 105.83333 1164.1666 L 52.916664 1137.7083 L 52.916664 1111.25 L 52.916664 1084.7916 L 26.458332 1084.7916 L 26.458332 1058.3333 L 26.458332 1058.3333 L 0.0 1058.3333 L 0.0 1058.3333 L 0.0 1058.3333 L 26.458332 1058.3333 L 52.916664 1058.3333 L 52.916664 1058.3333 L 52.916664 1058.3333 L 79.37499 1084.7916 Q 105.83333 1111.25 105.83333 1137.7083 L 105.83333 1164.1666 L 132.29166 1164.1666 L 132.29166 1164.1666 L 132.29166 1190.6249 L 158.74998 1190.6249 L 158.74998 1111.25 Q 158.74998 1058.3333 132.29166 1005.4166 Q 105.83333 978.95825 158.74998 978.95825 Q 185.20833 978.95825 238.12498 793.74994 L 291.04166 582.0833 L 291.04166 582.0833 Q 317.49997 582.0833 370.41666 396.87497 Q 423.3333 211.66666 423.3333 105.83333 Q 423.3333 0.0 449.79166 0.0 Q 476.24997 0.0 476.24997 52.916664 z" svg:height="22.754166mm" draw:style-name="style-484" svg:viewBox="0.0 0.0 555.625 2275.4165" svg:width="5.5562496mm" svg:x="7.408333mm" svg:y="92.075mm"/>
          <draw:path svg:d="M 185.20833 0.0 L 211.66666 0.0 L 211.66666 0.0 L 238.12498 0.0 L 317.49997 79.37499 Q 423.3333 132.29166 423.3333 132.29166 L 423.3333 132.29166 L 423.3333 158.74998 L 423.3333 158.74998 L 449.79166 185.20833 L 476.24997 238.12498 L 476.24997 291.04166 L 476.24997 317.49997 L 423.3333 317.49997 L 370.41666 291.04166 L 343.9583 291.04166 L 317.49997 291.04166 L 291.04166 264.5833 Q 264.5833 238.12498 158.74998 185.20833 L 26.458332 132.29166 L 0.0 132.29166 Q 0.0 132.29166 0.0 105.83333 L 0.0 105.83333 L 79.37499 132.29166 Q 158.74998 132.29166 158.74998 158.74998 Q 185.20833 185.20833 264.5833 185.20833 L 343.9583 185.20833 L 343.9583 158.74998 Q 317.49997 132.29166 238.12498 79.37499 Q 158.74998 26.458332 185.20833 0.0 z" svg:height="3.1749997mm" draw:style-name="style-485" svg:viewBox="0.0 0.0 476.24997 317.49997" svg:width="4.7625mm" svg:x="12.170833mm" svg:y="179.65207mm"/>
          <draw:path svg:d="M 370.41666 26.458332 L 423.3333 0.0 L 449.79166 0.0 L 476.24997 0.0 L 476.24997 0.0 L 476.24997 0.0 L 502.7083 0.0 Q 502.7083 0.0 502.7083 0.0 L 502.7083 0.0 L 502.7083 0.0 L 529.1666 0.0 L 529.1666 52.916664 Q 529.1666 105.83333 555.625 105.83333 Q 555.625 132.29166 582.0833 158.74998 Q 608.5416 211.66666 582.0833 211.66666 Q 555.625 211.66666 529.1666 317.49997 Q 502.7083 396.87497 529.1666 476.24997 Q 555.625 555.625 555.625 582.0833 L 555.625 608.5416 L 555.625 634.99994 L 555.625 661.4583 L 582.0833 661.4583 L 582.0833 687.9166 L 582.0833 687.9166 L 608.5416 687.9166 L 608.5416 714.37494 L 608.5416 740.8333 L 608.5416 740.8333 L 608.5416 740.8333 L 582.0833 767.2916 Q 555.625 793.74994 555.625 793.74994 L 555.625 793.74994 L 555.625 820.2083 L 555.625 820.2083 L 529.1666 793.74994 L 502.7083 767.2916 L 502.7083 767.2916 L 502.7083 740.8333 L 502.7083 740.8333 L 502.7083 740.8333 L 476.24997 740.8333 L 476.24997 740.8333 L 423.3333 740.8333 Q 370.41666 740.8333 211.66666 740.8333 Q 52.916664 687.9166 26.458332 661.4583 L 26.458332 634.99994 L 0.0 582.0833 L 0.0 529.1666 L 0.0 423.3333 Q 26.458332 291.04166 52.916664 264.5833 Q 79.37499 264.5833 105.83333 158.74998 L 132.29166 52.916664 L 185.20833 105.83333 Q 264.5833 185.20833 291.04166 132.29166 Q 291.04166 52.916664 291.04166 52.916664 L 291.04166 52.916664 L 317.49997 52.916664 L 317.49997 52.916664 L 370.41666 26.458332 z" svg:height="8.202083mm" draw:style-name="style-486" svg:viewBox="0.0 0.0 608.5416 820.2083" svg:width="6.0854163mm" svg:x="3.9687498mm" svg:y="34.395832mm"/>
          <draw:path svg:d="M 52.916664 0.0 L 52.916664 0.0 L 105.83333 79.37499 Q 158.74998 132.29166 185.20833 132.29166 Q 211.66666 132.29166 211.66666 105.83333 Q 211.66666 79.37499 264.5833 79.37499 Q 317.49997 52.916664 317.49997 79.37499 Q 317.49997 132.29166 476.24997 132.29166 Q 634.99994 132.29166 634.99994 158.74998 Q 634.99994 185.20833 661.4583 185.20833 L 687.9166 185.20833 L 687.9166 158.74998 Q 687.9166 132.29166 714.37494 132.29166 L 714.37494 132.29166 L 714.37494 185.20833 Q 687.9166 264.5833 687.9166 555.625 L 687.9166 873.12494 L 714.37494 873.12494 L 714.37494 873.12494 L 740.8333 1031.875 Q 740.8333 1217.0833 793.74994 1269.9999 Q 820.2083 1296.4583 926.0416 1269.9999 Q 1005.4166 1217.0833 1031.875 1190.6249 Q 1058.3333 1164.1666 1058.3333 1164.1666 L 1058.3333 1164.1666 L 1084.7916 1296.4583 Q 1111.25 1455.2083 1111.25 1455.2083 Q 1111.25 1455.2083 1137.7083 1481.6666 L 1164.1666 1508.1249 L 1164.1666 1534.5833 L 1164.1666 1561.0416 L 1164.1666 1587.4999 L 1164.1666 1613.9583 L 1164.1666 1613.9583 L 1164.1666 1613.9583 L 1190.6249 1640.4166 L 1217.0833 1666.8749 L 1217.0833 1666.8749 L 1217.0833 1666.8749 L 1243.5416 1666.8749 L 1243.5416 1666.8749 L 1269.9999 1666.8749 L 1269.9999 1666.8749 L 1269.9999 1666.8749 L 1269.9999 1666.8749 L 1296.4583 1666.8749 L 1296.4583 1666.8749 L 1296.4583 1640.4166 L 1322.9166 1640.4166 L 1322.9166 1640.4166 L 1322.9166 1613.9583 L 1322.9166 1613.9583 L 1322.9166 1613.9583 L 1349.3749 1613.9583 L 1349.3749 1613.9583 L 1217.0833 2090.2083 Q 1058.3333 2566.4583 1058.3333 2619.3748 Q 1058.3333 2698.7498 1031.875 2751.6665 L 1005.4166 2804.5833 L 1005.4166 2831.0415 L 1005.4166 2857.4998 L 978.95825 2857.4998 L 978.95825 2883.9583 L 978.95825 2883.9583 L 1005.4166 2883.9583 L 1005.4166 2910.4165 L 1005.4166 2936.8748 L 978.95825 2936.8748 L 952.49994 2936.8748 L 952.49994 2910.4165 L 952.49994 2883.9583 L 899.5833 2883.9583 L 873.12494 2883.9583 L 873.12494 2857.4998 L 873.12494 2831.0415 L 899.5833 2831.0415 L 899.5833 2831.0415 L 899.5833 2804.5833 L 899.5833 2804.5833 L 873.12494 2804.5833 L 873.12494 2778.1248 L 873.12494 2778.1248 L 846.6666 2778.1248 L 846.6666 2725.2083 Q 846.6666 2672.2915 873.12494 2248.9583 L 873.12494 1825.6249 L 846.6666 1825.6249 L 820.2083 1825.6249 L 820.2083 2037.2915 L 820.2083 2248.9583 L 793.74994 2248.9583 L 767.2916 2248.9583 L 740.8333 2248.9583 L 687.9166 2248.9583 L 687.9166 2248.9583 L 687.9166 2248.9583 L 661.4583 2248.9583 L 661.4583 2248.9583 L 661.4583 2275.4165 L 634.99994 2275.4165 L 634.99994 2196.0415 L 634.99994 2116.6665 L 608.5416 2196.0415 L 608.5416 2248.9583 L 608.5416 2248.9583 L 582.0833 2248.9583 L 582.0833 2090.2083 L 582.0833 1931.4583 L 555.625 1878.5416 L 529.1666 1799.1666 L 529.1666 1799.1666 L 529.1666 1772.7083 L 476.24997 1772.7083 L 449.79166 1772.7083 L 449.79166 1878.5416 L 423.3333 1984.3749 L 423.3333 2354.7915 Q 423.3333 2698.7498 317.49997 2725.2083 Q 238.12498 2751.6665 238.12498 2778.1248 L 211.66666 2831.0415 L 211.66666 2857.4998 L 211.66666 2883.9583 L 185.20833 2883.9583 L 185.20833 2883.9583 L 185.20833 2910.4165 L 158.74998 2910.4165 L 158.74998 2936.8748 L 158.74998 2963.3333 L 158.74998 2963.3333 L 132.29166 2963.3333 L 132.29166 2910.4165 L 158.74998 2857.4998 L 158.74998 2857.4998 L 158.74998 2831.0415 L 158.74998 2831.0415 L 158.74998 2831.0415 L 132.29166 2725.2083 Q 132.29166 2619.3748 105.83333 2619.3748 Q 79.37499 2619.3748 52.916664 2407.7083 Q 52.916664 2196.0415 52.916664 2169.5833 L 52.916664 2143.125 L 52.916664 2143.125 Q 52.916664 2143.125 52.916664 2010.8333 Q 52.916664 1878.5416 26.458332 1111.25 L 0.0 343.9583 L 0.0 291.04166 L 0.0 238.12498 L 26.458332 132.29166 Q 52.916664 0.0 52.916664 0.0 z" svg:height="29.633331mm" draw:style-name="style-487" svg:viewBox="0.0 0.0 1349.3749 2963.3333" svg:width="13.49375mm" svg:x="15.345833mm" svg:y="37.835415mm"/>
          <draw:path svg:d="M 687.9166 0.0 L 687.9166 0.0 L 740.8333 26.458332 Q 767.2916 52.916664 793.74994 52.916664 L 820.2083 52.916664 L 820.2083 79.37499 L 846.6666 79.37499 L 846.6666 79.37499 L 846.6666 105.83333 L 846.6666 105.83333 L 846.6666 105.83333 L 873.12494 105.83333 L 873.12494 105.83333 L 899.5833 132.29166 L 899.5833 132.29166 L 899.5833 132.29166 L 899.5833 158.74998 L 899.5833 158.74998 L 899.5833 158.74998 L 873.12494 158.74998 L 873.12494 185.20833 L 873.12494 185.20833 Q 846.6666 185.20833 793.74994 211.66666 Q 714.37494 211.66666 740.8333 238.12498 L 740.8333 264.5833 L 687.9166 264.5833 Q 608.5416 264.5833 423.3333 264.5833 L 211.66666 264.5833 L 211.66666 238.12498 Q 211.66666 211.66666 185.20833 211.66666 L 158.74998 185.20833 L 132.29166 185.20833 Q 132.29166 211.66666 52.916664 211.66666 L 0.0 211.66666 L 0.0 211.66666 Q 0.0 185.20833 52.916664 158.74998 L 52.916664 132.29166 L 79.37499 132.29166 L 79.37499 105.83333 L 79.37499 105.83333 L 105.83333 105.83333 L 105.83333 105.83333 L 105.83333 105.83333 L 264.5833 52.916664 Q 423.3333 0.0 555.625 0.0 Q 687.9166 0.0 687.9166 0.0 z" svg:height="2.6458333mm" draw:style-name="style-488" svg:viewBox="0.0 0.0 899.5833 264.5833" svg:width="8.995832mm" svg:x="70.90833mm" svg:y="95.77916mm"/>
          <draw:path svg:d="M 185.20833 26.458332 L 185.20833 0.0 L 264.5833 26.458332 Q 343.9583 79.37499 343.9583 52.916664 L 370.41666 52.916664 L 449.79166 105.83333 Q 502.7083 158.74998 502.7083 211.66666 Q 502.7083 264.5833 476.24997 291.04166 Q 449.79166 291.04166 476.24997 343.9583 Q 476.24997 370.41666 423.3333 370.41666 Q 370.41666 343.9583 370.41666 370.41666 L 370.41666 370.41666 L 343.9583 370.41666 Q 291.04166 343.9583 132.29166 370.41666 L 0.0 396.87497 L 0.0 343.9583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32.29166 211.66666 Q 132.29166 211.66666 158.74998 132.29166 L 185.20833 79.37499 L 185.20833 26.458332 z" svg:height="3.9687498mm" draw:style-name="style-489" svg:viewBox="0.0 0.0 502.7083 396.87497" svg:width="5.027083mm" svg:x="82.814575mm" svg:y="27.781248mm"/>
          <draw:path svg:d="M 26.458332 52.916664 L 0.0 0.0 L 317.49997 52.916664 Q 634.99994 105.83333 687.9166 105.83333 L 740.8333 105.83333 L 846.6666 132.29166 Q 926.0416 158.74998 952.49994 211.66666 L 952.49994 264.5833 L 899.5833 264.5833 Q 846.6666 264.5833 502.7083 185.20833 L 158.74998 105.83333 L 79.37499 105.83333 Q 26.458332 105.83333 26.458332 52.916664 z" svg:height="2.6458333mm" draw:style-name="style-490" svg:viewBox="0.0 0.0 952.49994 264.5833" svg:width="9.525mm" svg:x="275.9604mm" svg:y="214.31248mm"/>
          <draw:path svg:d="M 264.5833 52.916664 L 291.04166 0.0 L 291.04166 0.0 L 317.49997 0.0 L 317.49997 26.458332 L 317.49997 79.37499 L 343.9583 79.37499 L 370.41666 79.37499 L 449.79166 52.916664 L 529.1666 52.916664 L 529.1666 26.458332 L 529.1666 0.0 L 582.0833 0.0 L 608.5416 0.0 L 582.0833 26.458332 Q 582.0833 52.916664 582.0833 132.29166 L 582.0833 185.20833 L 582.0833 185.20833 L 582.0833 185.20833 L 608.5416 185.20833 Q 634.99994 185.20833 687.9166 238.12498 Q 687.9166 291.04166 687.9166 317.49997 L 687.9166 343.9583 L 634.99994 343.9583 L 582.0833 343.9583 L 529.1666 317.49997 L 502.7083 317.49997 L 502.7083 343.9583 L 529.1666 370.41666 L 529.1666 396.87497 L 529.1666 449.79166 L 555.625 449.79166 L 582.0833 449.79166 L 582.0833 476.24997 L 582.0833 476.24997 L 608.5416 502.7083 L 634.99994 529.1666 L 634.99994 555.625 L 634.99994 555.625 L 634.99994 555.625 L 634.99994 555.625 L 634.99994 582.0833 L 634.99994 582.0833 L 608.5416 582.0833 L 608.5416 608.5416 L 608.5416 608.5416 L 582.0833 608.5416 L 582.0833 608.5416 L 582.0833 608.5416 L 582.0833 634.99994 L 582.0833 634.99994 L 608.5416 634.99994 L 608.5416 661.4583 L 582.0833 661.4583 L 555.625 661.4583 L 555.625 687.9166 Q 529.1666 687.9166 529.1666 714.37494 L 529.1666 714.37494 L 529.1666 714.37494 Q 502.7083 714.37494 476.24997 687.9166 Q 476.24997 661.4583 370.41666 661.4583 Q 264.5833 608.5416 238.12498 661.4583 Q 211.66666 687.9166 185.20833 661.4583 L 158.74998 661.4583 L 132.29166 661.4583 L 132.29166 661.4583 L 132.29166 687.9166 L 105.83333 687.9166 L 105.83333 687.9166 L 105.83333 714.37494 L 105.83333 714.37494 L 79.37499 714.37494 L 52.916664 714.37494 L 52.916664 714.37494 L 52.916664 687.9166 L 52.916664 687.9166 L 26.458332 687.9166 L 26.458332 661.4583 L 26.458332 661.4583 L 0.0 661.4583 L 0.0 661.4583 L 0.0 661.4583 L 0.0 634.99994 L 0.0 634.99994 L 0.0 608.5416 L 0.0 582.0833 L 0.0 582.0833 L 0.0 582.0833 L 0.0 582.0833 L 0.0 582.0833 L 26.458332 582.0833 L 26.458332 608.5416 L 26.458332 608.5416 L 52.916664 608.5416 L 52.916664 608.5416 L 52.916664 608.5416 L 52.916664 608.5416 Q 79.37499 608.5416 105.83333 608.5416 Q 105.83333 608.5416 132.29166 476.24997 Q 158.74998 370.41666 105.83333 291.04166 L 79.37499 185.20833 L 105.83333 185.20833 Q 105.83333 185.20833 132.29166 132.29166 Q 158.74998 79.37499 185.20833 79.37499 Q 211.66666 79.37499 264.5833 52.916664 z" svg:height="7.1437497mm" draw:style-name="style-491" svg:viewBox="0.0 0.0 687.9166 714.37494" svg:width="6.879166mm" svg:x="87.31249mm" svg:y="117.73958mm"/>
          <draw:path svg:d="M 264.5833 105.83333 L 264.5833 132.29166 L 264.5833 132.29166 L 291.04166 132.29166 L 291.04166 132.29166 L 291.04166 132.29166 L 291.04166 158.74998 L 291.04166 158.74998 L 317.49997 158.74998 L 317.49997 185.20833 L 396.87497 185.20833 L 476.24997 185.20833 L 502.7083 291.04166 Q 555.625 396.87497 529.1666 396.87497 Q 502.7083 423.3333 502.7083 793.74994 Q 555.625 1164.1666 582.0833 1190.6249 Q 608.5416 1243.5416 608.5416 1243.5416 L 608.5416 1243.5416 L 634.99994 1243.5416 L 634.99994 1243.5416 L 634.99994 1269.9999 L 661.4583 1269.9999 L 661.4583 1269.9999 L 661.4583 1296.4583 L 661.4583 1296.4583 L 661.4583 1296.4583 L 687.9166 1296.4583 L 687.9166 1296.4583 L 687.9166 1322.9166 L 714.37494 1322.9166 L 714.37494 1322.9166 L 714.37494 1349.3749 L 714.37494 1349.3749 L 714.37494 1349.3749 L 740.8333 1349.3749 L 740.8333 1349.3749 L 740.8333 1375.8333 L 767.2916 1375.8333 L 767.2916 1375.8333 L 767.2916 1402.2916 L 767.2916 1402.2916 L 767.2916 1402.2916 L 793.74994 1402.2916 L 793.74994 1402.2916 L 820.2083 1428.7499 L 820.2083 1428.7499 L 820.2083 1455.2083 L 820.2083 1508.1249 L 820.2083 1508.1249 L 820.2083 1508.1249 L 820.2083 1534.5833 L 820.2083 1534.5833 L 793.74994 1561.0416 L 767.2916 1613.9583 L 767.2916 1613.9583 L 767.2916 1613.9583 L 767.2916 1640.4166 L 767.2916 1640.4166 L 740.8333 1640.4166 L 740.8333 1666.8749 L 714.37494 1666.8749 L 687.9166 1666.8749 L 687.9166 1640.4166 L 661.4583 1640.4166 L 661.4583 1640.4166 L 661.4583 1613.9583 L 661.4583 1613.9583 L 661.4583 1613.9583 L 634.99994 1613.9583 Q 634.99994 1613.9583 555.625 1534.5833 Q 502.7083 1455.2083 449.79166 1455.2083 Q 370.41666 1455.2083 291.04166 1508.1249 L 185.20833 1613.9583 L 185.20833 1613.9583 L 158.74998 1613.9583 L 132.29166 1613.9583 Q 132.29166 1613.9583 132.29166 1640.4166 L 132.29166 1640.4166 L 105.83333 1640.4166 L 105.83333 1666.8749 L 105.83333 1666.8749 L 79.37499 1666.8749 L 79.37499 1666.8749 L 79.37499 1666.8749 L 52.916664 1693.3333 L 26.458332 1719.7916 L 26.458332 1719.7916 L 26.458332 1719.7916 L 26.458332 1613.9583 L 26.458332 1481.6666 L 26.458332 1481.6666 L 26.458332 1455.2083 L 26.458332 1455.2083 L 26.458332 1455.2083 L 0.0 1428.7499 L 0.0 1402.2916 L 26.458332 1402.2916 Q 26.458332 1402.2916 52.916664 1375.8333 Q 79.37499 1349.3749 132.29166 1349.3749 Q 185.20833 1349.3749 211.66666 1296.4583 Q 238.12498 1269.9999 238.12498 820.2083 Q 238.12498 370.41666 158.74998 291.04166 L 79.37499 238.12498 L 79.37499 211.66666 L 79.37499 211.66666 L 52.916664 211.66666 L 52.916664 211.66666 L 52.916664 132.29166 Q 79.37499 52.916664 79.37499 26.458332 L 79.37499 26.458332 L 79.37499 0.0 Q 105.83333 -26.458332 185.20833 52.916664 Q 238.12498 105.83333 264.5833 105.83333 z" svg:height="17.197916mm" draw:style-name="style-492" svg:viewBox="0.0 0.0 820.2083 1719.7916" svg:width="8.202083mm" svg:x="26.193748mm" svg:y="102.92291mm"/>
          <draw:path svg:d="M 52.916664 0.0 L 105.83333 0.0 L 105.83333 0.0 L 105.83333 26.458332 L 105.83333 26.458332 L 105.83333 26.458332 L 132.29166 79.37499 L 158.74998 105.83333 L 158.74998 105.83333 L 158.74998 132.29166 L 158.74998 132.29166 L 158.74998 132.29166 L 238.12498 105.83333 Q 317.49997 79.37499 343.9583 79.37499 L 370.41666 79.37499 L 370.41666 105.83333 L 370.41666 105.83333 L 370.41666 132.29166 Q 370.41666 185.20833 370.41666 238.12498 L 370.41666 264.5833 L 370.41666 291.04166 Q 370.41666 291.04166 343.9583 343.9583 L 343.9583 370.41666 L 317.49997 370.41666 Q 291.04166 343.9583 158.74998 343.9583 Q 0.0 343.9583 79.37499 317.49997 Q 158.74998 291.04166 158.74998 264.5833 Q 158.74998 238.12498 132.29166 238.12498 Q 105.83333 238.12498 79.37499 158.74998 Q 52.916664 105.83333 26.458332 105.83333 Q 0.0 79.37499 0.0 52.916664 Q 0.0 0.0 52.916664 0.0 z" svg:height="3.7041664mm" draw:style-name="style-493" svg:viewBox="0.0 0.0 370.41666 370.41666" svg:width="3.7041664mm" svg:x="48.154163mm" svg:y="5.027083mm"/>
          <draw:path svg:d="M 476.24997 0.0 L 476.24997 0.0 L 502.7083 0.0 Q 529.1666 26.458332 582.0833 105.83333 Q 634.99994 185.20833 661.4583 185.20833 Q 687.9166 185.20833 714.37494 211.66666 Q 714.37494 264.5833 740.8333 264.5833 L 740.8333 264.5833 L 714.37494 317.49997 Q 687.9166 396.87497 687.9166 423.3333 Q 687.9166 476.24997 714.37494 529.1666 L 714.37494 582.0833 L 740.8333 582.0833 L 767.2916 582.0833 L 767.2916 634.99994 L 767.2916 714.37494 L 740.8333 714.37494 L 714.37494 687.9166 L 687.9166 687.9166 L 661.4583 687.9166 L 661.4583 661.4583 L 634.99994 661.4583 L 634.99994 661.4583 L 634.99994 634.99994 L 608.5416 634.99994 Q 582.0833 634.99994 476.24997 582.0833 Q 396.87497 529.1666 370.41666 502.7083 L 343.9583 476.24997 L 343.9583 476.24997 Q 317.49997 449.79166 158.74998 423.3333 L 0.0 370.41666 L 0.0 211.66666 L 0.0 52.916664 L 0.0 52.916664 L 26.458332 52.916664 L 26.458332 105.83333 L 52.916664 132.29166 L 52.916664 132.29166 L 52.916664 105.83333 L 52.916664 105.83333 L 52.916664 105.83333 L 79.37499 105.83333 L 79.37499 105.83333 L 79.37499 79.37499 L 105.83333 79.37499 L 105.83333 79.37499 L 105.83333 52.916664 L 185.20833 26.458332 Q 264.5833 0.0 291.04166 0.0 Q 317.49997 0.0 343.9583 0.0 Q 370.41666 -52.916664 423.3333 0.0 Q 476.24997 0.0 476.24997 0.0 z" svg:height="7.1437497mm" draw:style-name="style-494" svg:viewBox="0.0 0.0 767.2916 714.37494" svg:width="7.6729164mm" svg:x="121.70833mm" svg:y="82.02083mm"/>
          <draw:path svg:d="M 238.12498 0.0 L 264.5833 0.0 L 264.5833 0.0 L 291.04166 0.0 L 291.04166 0.0 L 291.04166 0.0 L 291.04166 26.458332 L 291.04166 26.458332 L 317.49997 26.458332 L 317.49997 52.916664 L 317.49997 52.916664 Q 343.9583 52.916664 343.9583 52.916664 L 343.9583 79.37499 L 343.9583 158.74998 Q 343.9583 238.12498 343.9583 291.04166 L 343.9583 343.9583 L 343.9583 343.9583 L 317.49997 370.41666 L 317.49997 370.41666 L 291.04166 370.41666 L 291.04166 370.41666 L 291.04166 370.41666 L 291.04166 396.87497 L 291.04166 396.87497 L 317.49997 423.3333 L 317.49997 449.79166 L 317.49997 476.24997 L 317.49997 476.24997 L 317.49997 476.24997 Q 317.49997 476.24997 291.04166 502.7083 Q 264.5833 502.7083 238.12498 476.24997 Q 238.12498 423.3333 105.83333 396.87497 L 0.0 370.41666 L 26.458332 370.41666 Q 52.916664 370.41666 79.37499 343.9583 Q 105.83333 343.9583 105.83333 264.5833 L 79.37499 185.20833 L 79.37499 158.74998 Q 79.37499 105.83333 52.916664 79.37499 L 52.916664 52.916664 L 132.29166 26.458332 Q 185.20833 0.0 238.12498 0.0 z" svg:height="5.027083mm" draw:style-name="style-495" svg:viewBox="0.0 0.0 343.9583 502.7083" svg:width="3.439583mm" svg:x="144.72708mm" svg:y="88.37083mm"/>
          <draw:path svg:d="M 26.458332 158.74998 L 52.916664 0.0 L 79.37499 0.0 Q 105.83333 0.0 132.29166 52.916664 Q 158.74998 105.83333 185.20833 132.29166 Q 211.66666 158.74998 211.66666 211.66666 L 211.66666 238.12498 L 185.20833 238.12498 L 185.20833 264.5833 L 132.29166 264.5833 Q 52.916664 291.04166 52.916664 317.49997 Q 52.916664 370.41666 52.916664 370.41666 L 52.916664 370.41666 L 26.458332 396.87497 L 0.0 396.87497 L 0.0 343.9583 Q 0.0 291.04166 26.458332 158.74998 z" svg:height="3.9687498mm" draw:style-name="style-496" svg:viewBox="0.0 0.0 211.66666 396.87497" svg:width="2.1166666mm" svg:x="13.229166mm" svg:y="105.83333mm"/>
          <draw:path svg:d="M 555.625 26.458332 L 555.625 0.0 L 555.625 0.0 L 555.625 0.0 L 582.0833 0.0 L 582.0833 26.458332 L 582.0833 52.916664 Q 555.625 52.916664 634.99994 52.916664 Q 687.9166 52.916664 634.99994 158.74998 Q 555.625 238.12498 423.3333 317.49997 L 291.04166 370.41666 L 238.12498 396.87497 L 185.20833 423.3333 L 185.20833 423.3333 L 185.20833 423.3333 L 211.66666 423.3333 L 211.66666 449.79166 L 185.20833 449.79166 Q 185.20833 476.24997 158.74998 476.24997 Q 132.29166 476.24997 132.29166 423.3333 Q 132.29166 396.87497 105.83333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0.0 291.04166 L 26.458332 291.04166 L 52.916664 317.49997 L 105.83333 317.49997 L 158.74998 317.49997 L 291.04166 238.12498 Q 449.79166 185.20833 476.24997 132.29166 Q 502.7083 105.83333 476.24997 79.37499 Q 449.79166 52.916664 476.24997 52.916664 Q 502.7083 52.916664 502.7083 26.458332 L 529.1666 26.458332 L 529.1666 26.458332 L 555.625 26.458332 L 555.625 26.458332 z" svg:height="4.7625mm" draw:style-name="style-497" svg:viewBox="0.0 0.0 634.99994 476.24997" svg:width="6.3499994mm" svg:x="130.43958mm" svg:y="73.55416mm"/>
          <draw:path svg:d="M 26.458332 0.0 L 52.916664 0.0 L 264.5833 79.37499 Q 476.24997 185.20833 529.1666 185.20833 Q 582.0833 211.66666 582.0833 476.24997 Q 555.625 740.8333 555.625 978.95825 L 555.625 1190.6249 L 555.625 1190.6249 Q 529.1666 1190.6249 476.24997 1111.25 L 423.3333 1058.3333 L 423.3333 714.37494 Q 396.87497 370.41666 396.87497 343.9583 L 370.41666 343.9583 L 370.41666 343.9583 Q 370.41666 343.9583 211.66666 238.12498 L 52.916664 185.20833 L 26.458332 158.74998 Q 0.0 132.29166 0.0 132.29166 L 0.0 132.29166 L 0.0 132.29166 Q 26.458332 132.29166 0.0 105.83333 Q 0.0 79.37499 0.0 52.916664 Q 0.0 0.0 26.458332 0.0 z" svg:height="11.906249mm" draw:style-name="style-498" svg:viewBox="0.0 0.0 582.0833 1190.6249" svg:width="5.820833mm" svg:x="42.597916mm" svg:y="40.481247mm"/>
          <draw:path svg:d="M 264.5833 264.5833 L 264.5833 0.0 L 291.04166 0.0 L 317.49997 0.0 L 343.9583 767.2916 Q 370.41666 1534.5833 370.41666 1666.8749 Q 370.41666 1799.1666 370.41666 1799.1666 L 370.41666 1799.1666 L 343.9583 1587.4999 Q 317.49997 1375.8333 291.04166 1322.9166 Q 291.04166 1243.5416 264.5833 1243.5416 Q 238.12498 1243.5416 185.20833 1799.1666 Q 158.74998 2381.2498 132.29166 2539.9998 L 105.83333 2672.2915 L 105.83333 2698.7498 L 105.83333 2751.6665 L 79.37499 2725.2083 L 79.37499 2698.7498 L 79.37499 2592.9165 Q 105.83333 2487.0833 79.37499 2407.7083 Q 79.37499 2328.3333 79.37499 2275.4165 L 79.37499 2248.9583 L 79.37499 2248.9583 Q 105.83333 2248.9583 79.37499 2222.5 L 79.37499 2169.5833 L 79.37499 2169.5833 Q 105.83333 2143.125 105.83333 2063.75 Q 105.83333 1984.3749 52.916664 1984.3749 Q 26.458332 2010.8333 52.916664 1984.3749 Q 105.83333 1957.9165 105.83333 1931.4583 Q 105.83333 1904.9999 52.916664 1904.9999 Q 26.458332 1878.5416 26.458332 1852.0833 L 26.458332 1825.6249 L 26.458332 1825.6249 Q 52.916664 1825.6249 79.37499 1852.0833 Q 105.83333 1852.0833 105.83333 1746.2499 Q 132.29166 1613.9583 79.37499 1640.4166 Q 26.458332 1640.4166 26.458332 1613.9583 Q 26.458332 1587.4999 52.916664 1587.4999 Q 79.37499 1587.4999 105.83333 1375.8333 Q 158.74998 1137.7083 105.83333 1111.25 L 26.458332 1111.25 L 26.458332 1084.7916 L 0.0 1084.7916 L 0.0 1084.7916 L 0.0 1058.3333 L 79.37499 1058.3333 Q 158.74998 1058.3333 158.74998 1031.875 Q 158.74998 1005.4166 105.83333 1005.4166 L 52.916664 978.95825 L 26.458332 978.95825 L 26.458332 952.49994 L 158.74998 952.49994 Q 264.5833 952.49994 264.5833 767.2916 Q 264.5833 582.0833 211.66666 555.625 L 185.20833 529.1666 L 211.66666 529.1666 Q 264.5833 529.1666 264.5833 264.5833 z" svg:height="27.516665mm" draw:style-name="style-499" svg:viewBox="0.0 0.0 370.41666 2751.6665" svg:width="3.7041664mm" svg:x="12.170833mm" svg:y="41.274998mm"/>
          <draw:path svg:d="M 26.458332 26.458332 L 26.458332 26.458332 L 26.458332 0.0 L 26.458332 0.0 L 52.916664 26.458332 L 52.916664 52.916664 L 79.37499 52.916664 L 105.83333 52.916664 L 105.83333 291.04166 Q 105.83333 529.1666 132.29166 529.1666 Q 158.74998 529.1666 132.29166 661.4583 Q 132.29166 793.74994 132.29166 846.6666 Q 132.29166 899.5833 105.83333 1084.7916 L 105.83333 1296.4583 L 105.83333 1296.4583 Q 79.37499 1296.4583 79.37499 1349.3749 Q 79.37499 1375.8333 26.458332 1349.3749 L 0.0 1322.9166 L 0.0 926.0416 Q -26.458332 555.625 0.0 291.04166 L 0.0 26.458332 L 0.0 26.458332 L 26.458332 26.458332 L 26.458332 26.458332 z" svg:height="13.49375mm" draw:style-name="style-500" svg:viewBox="0.0 0.0 132.29166 1349.3749" svg:width="1.3229166mm" svg:x="220.3979mm" svg:y="21.960415mm"/>
          <draw:path svg:d="M 264.5833 0.0 L 291.04166 52.916664 L 291.04166 52.916664 L 291.04166 52.916664 L 291.04166 158.74998 L 291.04166 264.5833 L 291.04166 264.5833 Q 291.04166 264.5833 264.5833 238.12498 Q 238.12498 211.66666 238.12498 317.49997 L 185.20833 423.3333 L 185.20833 423.3333 L 185.20833 423.3333 L 158.74998 423.3333 Q 132.29166 423.3333 79.37499 396.87497 L 26.458332 396.87497 L 26.458332 423.3333 L 26.458332 476.24997 L 26.458332 476.24997 Q 26.458332 476.24997 0.0 264.5833 L 0.0 79.37499 L 79.37499 52.916664 Q 185.20833 0.0 185.20833 26.458332 Q 185.20833 52.916664 238.12498 0.0 Q 238.12498 -79.37499 264.5833 0.0 z" svg:height="4.7625mm" draw:style-name="style-501" svg:viewBox="0.0 0.0 291.04166 476.24997" svg:width="2.9104166mm" svg:x="229.9229mm" svg:y="8.466666mm"/>
          <draw:path svg:d="M 79.37499 0.0 L 79.37499 0.0 L 79.37499 0.0 Q 79.37499 0.0 105.83333 26.458332 L 105.83333 26.458332 L 105.83333 26.458332 Q 105.83333 26.458332 132.29166 52.916664 L 185.20833 52.916664 L 185.20833 79.37499 Q 185.20833 79.37499 211.66666 79.37499 L 211.66666 79.37499 L 238.12498 105.83333 L 264.5833 132.29166 L 291.04166 132.29166 L 343.9583 132.29166 L 343.9583 105.83333 L 343.9583 105.83333 L 476.24997 185.20833 Q 608.5416 264.5833 1111.25 476.24997 Q 1587.4999 661.4583 1613.9583 687.9166 L 1666.8749 714.37494 L 1693.3333 714.37494 L 1719.7916 714.37494 L 1746.2499 740.8333 L 1772.7083 740.8333 L 1772.7083 767.2916 L 1772.7083 820.2083 L 1772.7083 820.2083 L 1772.7083 846.6666 L 1746.2499 846.6666 L 1746.2499 820.2083 L 1719.7916 820.2083 L 1693.3333 820.2083 L 1693.3333 820.2083 L 1693.3333 820.2083 L 1666.8749 793.74994 L 1613.9583 767.2916 L 1587.4999 767.2916 Q 1561.0416 767.2916 1111.25 582.0833 L 661.4583 396.87497 L 661.4583 396.87497 L 634.99994 396.87497 L 634.99994 396.87497 Q 634.99994 396.87497 608.5416 370.41666 L 582.0833 343.9583 L 555.625 343.9583 L 502.7083 343.9583 L 449.79166 317.49997 Q 423.3333 291.04166 291.04166 238.12498 L 158.74998 185.20833 L 132.29166 185.20833 L 79.37499 185.20833 L 52.916664 158.74998 L 26.458332 132.29166 L 26.458332 132.29166 L 26.458332 132.29166 L 0.0 79.37499 L 0.0 26.458332 L 26.458332 26.458332 Q 52.916664 26.458332 79.37499 0.0 z" svg:height="8.466666mm" draw:style-name="style-502" svg:viewBox="0.0 0.0 1772.7083 846.6666" svg:width="17.727083mm" svg:x="252.1479mm" svg:y="57.94375mm"/>
          <draw:path svg:d="M 264.5833 26.458332 L 264.5833 0.0 L 343.9583 26.458332 Q 423.3333 79.37499 449.79166 79.37499 L 449.79166 79.37499 L 423.3333 185.20833 Q 396.87497 317.49997 423.3333 370.41666 Q 423.3333 423.3333 396.87497 449.79166 Q 343.9583 449.79166 396.87497 502.7083 Q 423.3333 555.625 449.79166 555.625 Q 502.7083 555.625 502.7083 582.0833 L 502.7083 608.5416 L 502.7083 608.5416 L 476.24997 608.5416 L 449.79166 608.5416 Q 423.3333 608.5416 396.87497 634.99994 L 396.87497 634.99994 L 396.87497 634.99994 Q 396.87497 661.4583 396.87497 661.4583 L 370.41666 661.4583 L 370.41666 661.4583 L 370.41666 687.9166 L 343.9583 687.9166 L 343.9583 687.9166 L 343.9583 687.9166 L 317.49997 687.9166 L 317.49997 661.4583 Q 291.04166 634.99994 264.5833 555.625 Q 238.12498 502.7083 132.29166 502.7083 L 26.458332 476.24997 L 26.458332 396.87497 L 26.458332 317.49997 L 0.0 317.49997 L 0.0 291.04166 L 0.0 291.04166 L 0.0 291.04166 L 0.0 264.5833 L 0.0 238.12498 L 79.37499 238.12498 Q 158.74998 238.12498 185.20833 211.66666 Q 185.20833 185.20833 185.20833 158.74998 Q 185.20833 105.83333 238.12498 79.37499 Q 264.5833 79.37499 264.5833 26.458332 z M 291.04166 502.7083 L 343.9583 529.1666 L 343.9583 529.1666 Q 343.9583 529.1666 343.9583 555.625 L 343.9583 582.0833 L 343.9583 582.0833 L 343.9583 582.0833 L 343.9583 555.625 L 343.9583 555.625 L 317.49997 555.625 Q 291.04166 555.625 291.04166 529.1666 Q 264.5833 502.7083 291.04166 502.7083 z" svg:height="6.879166mm" draw:style-name="style-503" svg:viewBox="0.0 0.0 502.7083 687.9166" svg:width="5.027083mm" svg:x="34.660416mm" svg:y="39.95208mm"/>
          <draw:path svg:d="M 2645.8333 185.20833 L 2672.2915 185.20833 L 2672.2915 185.20833 Q 2672.2915 211.66666 2698.7498 211.66666 L 2751.6665 211.66666 L 2804.5833 238.12498 L 2831.0415 264.5833 L 3016.2498 317.49997 Q 3227.9165 370.41666 3227.9165 343.9583 Q 3227.9165 317.49997 3254.3748 317.49997 Q 3280.8333 317.49997 3280.8333 370.41666 Q 3280.8333 396.87497 3307.2915 370.41666 Q 3333.7498 317.49997 3439.5833 343.9583 Q 3518.9583 370.41666 3545.4165 423.3333 Q 3598.3333 502.7083 3809.9998 502.7083 Q 4021.6665 529.1666 4048.1248 529.1666 L 4074.583 529.1666 L 4074.583 502.7083 Q 4074.583 476.24997 4048.1248 476.24997 Q 4021.6665 449.79166 4048.1248 423.3333 L 4074.583 423.3333 L 4074.583 423.3333 Q 4101.0415 423.3333 4127.5 449.79166 L 4127.5 449.79166 L 4127.5 529.1666 Q 4153.958 582.0833 4180.4165 608.5416 Q 4233.333 634.99994 4312.708 634.99994 Q 4392.083 634.99994 4418.5415 634.99994 Q 4445.0 661.4583 4471.458 608.5416 Q 4497.9165 555.625 4497.9165 555.625 Q 4550.833 555.625 4577.2915 529.1666 Q 4603.75 529.1666 4630.208 476.24997 Q 4656.6665 423.3333 4683.1245 423.3333 Q 4709.583 423.3333 4709.583 396.87497 Q 4709.583 370.41666 4736.0415 317.49997 L 4762.4995 291.04166 L 4762.4995 317.49997 L 4762.4995 343.9583 L 4815.4165 343.9583 L 4841.8745 343.9583 L 4868.333 423.3333 Q 4868.333 502.7083 4894.7915 476.24997 Q 4921.2495 476.24997 4921.2495 555.625 Q 4947.708 634.99994 4974.1665 634.99994 Q 5027.083 634.99994 5027.083 661.4583 Q 5053.5415 687.9166 5159.3745 687.9166 Q 5265.208 687.9166 5318.1245 687.9166 Q 5344.583 661.4583 5423.958 634.99994 Q 5503.333 634.99994 5503.333 608.5416 L 5503.333 582.0833 L 5529.7915 582.0833 L 5556.2495 582.0833 L 5609.1665 582.0833 Q 5662.083 608.5416 5714.9995 634.99994 Q 5741.458 634.99994 5767.9165 740.8333 Q 5794.3745 873.12494 5820.833 873.12494 Q 5847.2915 873.12494 5847.2915 952.49994 Q 5847.2915 1005.4166 5873.7495 1031.875 Q 5900.208 1031.875 5900.208 1084.7916 Q 5900.208 1111.25 5926.6665 1137.7083 Q 5953.1245 1137.7083 5953.1245 1164.1666 Q 5953.1245 1217.0833 5926.6665 1217.0833 Q 5900.208 1217.0833 5926.6665 1243.5416 Q 5926.6665 1269.9999 5953.1245 1243.5416 Q 5979.583 1243.5416 5979.583 1217.0833 L 5979.583 1190.6249 L 5979.583 1296.4583 Q 5979.583 1402.2916 5979.583 1428.7499 Q 5926.6665 1455.2083 5979.583 1481.6666 Q 6032.4995 1508.1249 6032.4995 1534.5833 L 6032.4995 1561.0416 L 6058.958 1587.4999 L 6058.958 1613.9583 L 6032.4995 1613.9583 L 6006.0415 1640.4166 L 6085.4165 1613.9583 Q 6191.2495 1587.4999 6191.2495 1561.0416 Q 6217.708 1534.5833 6244.1665 1534.5833 Q 6297.083 1534.5833 6297.083 1508.1249 Q 6297.083 1481.6666 6349.9995 1481.6666 Q 6376.458 1481.6666 6402.9165 1455.2083 Q 6429.3745 1428.7499 6455.833 1455.2083 Q 6455.833 1481.6666 6482.2915 1508.1249 L 6508.7495 1534.5833 L 6508.7495 1534.5833 L 6508.7495 1534.5833 L 6508.7495 1561.0416 L 6508.7495 1561.0416 L 6508.7495 1534.5833 L 6508.7495 1481.6666 L 6508.7495 1428.7499 Q 6508.7495 1402.2916 6508.7495 1349.3749 Q 6508.7495 1296.4583 6535.208 1296.4583 Q 6561.6665 1296.4583 6561.6665 1269.9999 Q 6561.6665 1243.5416 6561.6665 1217.0833 Q 6535.208 1217.0833 6535.208 1190.6249 Q 6508.7495 1164.1666 6535.208 1164.1666 Q 6561.6665 1137.7083 6561.6665 1111.25 L 6561.6665 1058.3333 L 6667.4995 1058.3333 Q 6799.7915 1058.3333 6773.333 1005.4166 Q 6720.4165 952.49994 6773.333 952.49994 Q 6826.2495 952.49994 6852.708 978.95825 Q 6879.1665 1005.4166 6879.1665 952.49994 Q 6879.1665 926.0416 6932.083 952.49994 Q 6984.9995 978.95825 6984.9995 952.49994 Q 7011.458 952.49994 7090.833 952.49994 Q 7170.208 952.49994 7408.333 926.0416 Q 7619.9995 899.5833 7646.458 846.6666 Q 7646.458 793.74994 7672.9165 793.74994 Q 7672.9165 767.2916 7672.9165 661.4583 Q 7646.458 555.625 7672.9165 555.625 Q 7699.3745 555.625 7699.3745 476.24997 L 7699.3745 370.41666 L 7672.9165 370.41666 L 7646.458 370.41666 L 7672.9165 343.9583 L 7699.3745 343.9583 L 7699.3745 317.49997 L 7672.9165 264.5833 L 7672.9165 264.5833 L 7672.9165 264.5833 L 7672.9165 238.12498 L 7672.9165 238.12498 L 7699.3745 238.12498 L 7699.3745 211.66666 L 7699.3745 211.66666 L 7725.833 211.66666 L 7725.833 291.04166 Q 7725.833 370.41666 7725.833 476.24997 L 7725.833 555.625 L 7752.291 555.625 L 7752.291 529.1666 L 7752.291 529.1666 L 7778.7495 529.1666 L 7778.7495 529.1666 L 7778.7495 529.1666 L 7778.7495 502.7083 L 7778.7495 502.7083 L 7778.7495 476.24997 L 7778.7495 476.24997 L 7778.7495 476.24997 L 7778.7495 476.24997 L 7778.7495 449.79166 L 7778.7495 449.79166 L 7805.208 317.49997 L 7831.666 211.66666 L 7831.666 211.66666 L 7831.666 211.66666 L 7858.1245 185.20833 L 7884.583 185.20833 L 7884.583 211.66666 L 7884.583 238.12498 L 7884.583 264.5833 L 7884.583 264.5833 L 7884.583 264.5833 L 7884.583 264.5833 L 7884.583 291.04166 L 7884.583 291.04166 L 7937.4995 714.37494 Q 7990.416 1137.7083 8016.8745 1217.0833 Q 8043.333 1296.4583 8069.791 1322.9166 L 8069.791 1322.9166 L 8069.791 1957.9165 Q 8096.2495 2619.3748 8069.791 2698.7498 L 8069.791 2751.6665 L 8069.791 3122.0833 Q 8043.333 3466.0415 7963.958 3492.4998 Q 7884.583 3492.4998 7381.8745 3651.2498 Q 6879.1665 3757.0833 6667.4995 3862.9165 Q 6429.3745 3915.833 6032.4995 4074.583 Q 5662.083 4180.4165 5318.1245 4339.1665 Q 4974.1665 4445.0 4497.9165 4656.6665 Q 4048.1248 4815.4165 3783.5415 4921.2495 Q 3518.9583 5027.083 3333.7498 5053.5415 Q 3122.0833 5079.9995 2963.3333 5185.833 Q 2778.1248 5291.6665 2698.7498 5318.1245 L 2645.8333 5344.583 L 2619.3748 5344.583 L 2592.9165 5344.583 L 2592.9165 5318.1245 L 2592.9165 5318.1245 L 2566.4583 5318.1245 L 2566.4583 5291.6665 L 2539.9998 5291.6665 L 2513.5415 5291.6665 L 2487.0833 5291.6665 Q 2460.6248 5291.6665 2354.7915 5212.2915 Q 2222.5 5132.9165 1984.3749 5000.6245 Q 1719.7916 4868.333 1375.8333 4736.0415 Q 1031.875 4603.75 555.625 4550.833 Q 79.37499 4445.0 52.916664 4392.083 L 52.916664 4312.708 L 52.916664 4074.583 Q 52.916664 3809.9998 26.458332 2116.6665 L 0.0 423.3333 L 0.0 264.5833 L 0.0 132.29166 L 52.916664 132.29166 L 132.29166 158.74998 L 185.20833 158.74998 L 238.12498 158.74998 L 238.12498 185.20833 L 264.5833 185.20833 L 291.04166 343.9583 Q 317.49997 502.7083 343.9583 502.7083 L 343.9583 529.1666 L 343.9583 529.1666 L 370.41666 529.1666 L 370.41666 582.0833 L 370.41666 608.5416 L 396.87497 608.5416 L 423.3333 608.5416 L 423.3333 529.1666 Q 423.3333 476.24997 449.79166 502.7083 Q 449.79166 529.1666 476.24997 529.1666 Q 476.24997 502.7083 476.24997 476.24997 Q 476.24997 423.3333 582.0833 423.3333 Q 661.4583 423.3333 687.9166 423.3333 L 687.9166 423.3333 L 687.9166 423.3333 L 687.9166 423.3333 L 714.37494 423.3333 L 714.37494 423.3333 L 740.8333 449.79166 L 767.2916 476.24997 L 846.6666 529.1666 Q 926.0416 582.0833 1137.7083 582.0833 Q 1349.3749 529.1666 1428.7499 529.1666 L 1481.6666 529.1666 L 1534.5833 555.625 L 1561.0416 582.0833 L 1561.0416 582.0833 L 1587.4999 582.0833 L 1587.4999 582.0833 L 1587.4999 608.5416 L 1587.4999 634.99994 L 1587.4999 687.9166 L 1561.0416 740.8333 Q 1534.5833 820.2083 1534.5833 820.2083 L 1534.5833 846.6666 L 1534.5833 846.6666 L 1534.5833 846.6666 L 1508.1249 846.6666 L 1508.1249 846.6666 L 1508.1249 873.12494 L 1481.6666 873.12494 L 1481.6666 873.12494 L 1481.6666 899.5833 L 1455.2083 899.5833 L 1428.7499 899.5833 L 1428.7499 926.0416 L 1428.7499 926.0416 L 1402.2916 952.49994 L 1402.2916 1005.4166 L 1455.2083 1031.875 Q 1508.1249 1058.3333 1455.2083 1084.7916 Q 1428.7499 1111.25 1428.7499 1164.1666 Q 1455.2083 1217.0833 1481.6666 1269.9999 Q 1534.5833 1296.4583 1534.5833 1296.4583 L 1534.5833 1322.9166 L 1561.0416 1322.9166 L 1587.4999 1322.9166 L 1587.4999 1349.3749 L 1587.4999 1375.8333 L 1613.9583 1402.2916 L 1640.4166 1428.7499 L 1640.4166 1428.7499 L 1640.4166 1428.7499 L 1693.3333 1455.2083 L 1719.7916 1455.2083 L 1719.7916 1428.7499 L 1746.2499 1375.8333 L 1746.2499 1322.9166 Q 1746.2499 1296.4583 1772.7083 1269.9999 Q 1799.1666 1217.0833 1825.6249 1217.0833 Q 1852.0833 1190.6249 1799.1666 1084.7916 L 1772.7083 978.95825 L 1772.7083 978.95825 Q 1772.7083 952.49994 1825.6249 978.95825 Q 1878.5416 978.95825 1878.5416 952.49994 Q 1852.0833 899.5833 1878.5416 899.5833 Q 1904.9999 873.12494 1904.9999 820.2083 Q 1904.9999 767.2916 1852.0833 714.37494 L 1772.7083 661.4583 L 1772.7083 634.99994 Q 1746.2499 634.99994 1746.2499 634.99994 L 1746.2499 634.99994 L 1746.2499 608.5416 Q 1746.2499 608.5416 1719.7916 582.0833 L 1693.3333 529.1666 L 1693.3333 529.1666 L 1693.3333 529.1666 L 1666.8749 529.1666 L 1666.8749 529.1666 L 1666.8749 502.7083 L 1640.4166 502.7083 L 1640.4166 502.7083 L 1640.4166 476.24997 L 1640.4166 476.24997 L 1640.4166 476.24997 L 1613.9583 449.79166 L 1613.9583 423.3333 L 1746.2499 423.3333 Q 1852.0833 423.3333 1825.6249 370.41666 Q 1799.1666 291.04166 1931.4583 264.5833 Q 2037.2915 211.66666 2037.2915 158.74998 Q 2010.8333 105.83333 2010.8333 79.37499 Q 1984.3749 52.916664 1984.3749 52.916664 L 1984.3749 52.916664 L 1984.3749 0.0 Q 1984.3749 -26.458332 2169.5833 0.0 Q 2354.7915 52.916664 2434.1665 105.83333 Q 2487.0833 158.74998 2539.9998 158.74998 Q 2592.9165 158.74998 2645.8333 185.20833 z M 3492.4998 1666.8749 L 3466.0415 1746.2499 L 3386.6665 1640.4166 Q 3307.2915 1561.0416 3413.1248 1587.4999 Q 3518.9583 1587.4999 3492.4998 1666.8749 z M 2698.7498 1746.2499 Q 2831.0415 1719.7916 2831.0415 1746.2499 Q 2831.0415 1799.1666 2778.1248 1799.1666 Q 2751.6665 1799.1666 2698.7498 1904.9999 Q 2698.7498 2037.2915 2645.8333 2090.2083 Q 2592.9165 2116.6665 2592.9165 1931.4583 Q 2566.4583 1746.2499 2698.7498 1746.2499 z" svg:height="53.44583mm" draw:style-name="style-504" svg:viewBox="0.0 0.0 8069.791 5344.583" svg:width="80.697914mm" svg:x="68.791664mm" svg:y="21.695831mm"/>
          <draw:path svg:d="M 423.3333 0.0 L 529.1666 0.0 L 529.1666 52.916664 L 529.1666 79.37499 L 502.7083 79.37499 L 502.7083 105.83333 L 449.79166 105.83333 Q 396.87497 105.83333 423.3333 185.20833 Q 449.79166 264.5833 449.79166 343.9583 Q 423.3333 423.3333 423.3333 449.79166 Q 423.3333 476.24997 396.87497 529.1666 L 370.41666 555.625 L 370.41666 582.0833 L 370.41666 608.5416 L 291.04166 608.5416 Q 211.66666 582.0833 211.66666 555.625 Q 185.20833 529.1666 158.74998 529.1666 L 105.83333 529.1666 L 52.916664 555.625 L 26.458332 555.625 L 26.458332 476.24997 L 0.0 396.87497 L 0.0 370.41666 L 0.0 317.49997 L 26.458332 317.49997 Q 52.916664 317.49997 79.37499 264.5833 Q 105.83333 185.20833 79.37499 158.74998 Q 79.37499 158.74998 158.74998 105.83333 L 211.66666 79.37499 L 238.12498 79.37499 L 264.5833 52.916664 L 264.5833 52.916664 L 264.5833 52.916664 L 291.04166 26.458332 Q 317.49997 0.0 423.3333 0.0 z" svg:height="6.0854163mm" draw:style-name="style-505" svg:viewBox="0.0 0.0 529.1666 608.5416" svg:width="5.2916665mm" svg:x="108.479164mm" svg:y="123.29583mm"/>
          <draw:path svg:d="M 873.12494 26.458332 L 846.6666 0.0 L 952.49994 0.0 Q 1058.3333 26.458332 1111.25 26.458332 L 1137.7083 26.458332 L 1164.1666 52.916664 L 1190.6249 79.37499 L 1217.0833 79.37499 L 1269.9999 79.37499 L 1322.9166 52.916664 L 1349.3749 52.916664 L 1375.8333 79.37499 Q 1402.2916 79.37499 1402.2916 105.83333 Q 1402.2916 132.29166 1587.4999 185.20833 Q 1746.2499 238.12498 1852.0833 264.5833 Q 1957.9165 291.04166 2010.8333 291.04166 L 2037.2915 291.04166 L 2196.0415 343.9583 Q 2381.2498 423.3333 2381.2498 396.87497 Q 2381.2498 370.41666 2487.0833 370.41666 L 2619.3748 370.41666 L 2619.3748 370.41666 Q 2645.8333 370.41666 2645.8333 396.87497 Q 2645.8333 396.87497 2592.9165 423.3333 Q 2539.9998 449.79166 2539.9998 449.79166 Q 2539.9998 502.7083 2487.0833 608.5416 Q 2434.1665 714.37494 2434.1665 926.0416 Q 2434.1665 1137.7083 2434.1665 1164.1666 Q 2381.2498 1190.6249 2407.7083 1349.3749 L 2434.1665 1508.1249 L 2460.6248 1693.3333 Q 2487.0833 1878.5416 2487.0833 2063.75 Q 2487.0833 2248.9583 2513.5415 2566.4583 Q 2539.9998 2910.4165 2592.9165 2910.4165 Q 2592.9165 2910.4165 2619.3748 2989.7915 Q 2645.8333 3042.7083 2645.8333 3042.7083 L 2645.8333 3042.7083 L 2672.2915 3095.6248 Q 2698.7498 3122.0833 2698.7498 3201.4583 L 2698.7498 3280.8333 L 2725.2083 3280.8333 L 2725.2083 3280.8333 L 2725.2083 3995.208 L 2725.2083 4709.583 L 2725.2083 4709.583 L 2698.7498 4709.583 L 2698.7498 4921.2495 L 2698.7498 5132.9165 L 2645.8333 5132.9165 L 2619.3748 5106.458 L 2566.4583 5106.458 Q 2513.5415 5106.458 1852.0833 4815.4165 Q 1217.0833 4550.833 687.9166 4339.1665 L 185.20833 4127.5 L 185.20833 4101.0415 L 158.74998 4048.1248 L 158.74998 4048.1248 L 158.74998 4048.1248 L 158.74998 4021.6665 L 158.74998 4021.6665 L 158.74998 3995.208 L 158.74998 3995.208 L 158.74998 3995.208 L 158.74998 3995.208 L 158.74998 3968.7498 L 158.74998 3968.7498 L 132.29166 3968.7498 L 132.29166 3942.2915 L 105.83333 3942.2915 Q 79.37499 3942.2915 52.916664 3889.3748 Q 52.916664 3809.9998 79.37499 3809.9998 Q 105.83333 3809.9998 105.83333 3730.6248 Q 105.83333 3651.2498 52.916664 3651.2498 Q 0.0 3651.2498 0.0 3492.4998 Q 0.0 3333.7498 52.916664 3333.7498 L 105.83333 3307.2915 L 105.83333 3333.7498 L 105.83333 3333.7498 L 105.83333 3307.2915 L 105.83333 3280.8333 L 105.83333 3280.8333 L 105.83333 3254.3748 L 105.83333 3254.3748 L 105.83333 3254.3748 L 79.37499 3254.3748 L 79.37499 3254.3748 L 79.37499 3227.9165 L 52.916664 3227.9165 L 52.916664 3227.9165 L 52.916664 3201.4583 L 52.916664 3201.4583 L 52.916664 3201.4583 L 846.6666 2910.4165 Q 1640.4166 2619.3748 1613.9583 2566.4583 Q 1587.4999 2539.9998 1587.4999 2539.9998 L 1587.4999 2539.9998 L 1587.4999 2539.9998 Q 1587.4999 2513.5415 1640.4166 2513.5415 Q 1666.8749 2513.5415 1693.3333 2143.125 Q 1719.7916 1799.1666 1296.4583 1613.9583 L 873.12494 1455.2083 L 873.12494 1455.2083 Q 846.6666 1428.7499 846.6666 1428.7499 L 846.6666 1428.7499 L 820.2083 1428.7499 L 793.74994 1402.2916 L 767.2916 1402.2916 L 740.8333 1402.2916 L 740.8333 1402.2916 L 740.8333 1375.8333 L 714.37494 1375.8333 L 714.37494 1375.8333 L 714.37494 1349.3749 L 740.8333 1296.4583 L 740.8333 1296.4583 L 740.8333 1269.9999 L 714.37494 1243.5416 L 687.9166 1217.0833 L 687.9166 1190.6249 L 687.9166 1164.1666 L 740.8333 1190.6249 Q 767.2916 1190.6249 793.74994 1217.0833 L 820.2083 1243.5416 L 846.6666 1243.5416 L 873.12494 1243.5416 L 873.12494 1217.0833 L 873.12494 1190.6249 L 846.6666 1190.6249 Q 793.74994 1190.6249 767.2916 1164.1666 L 740.8333 1137.7083 L 740.8333 1111.25 L 740.8333 1084.7916 L 767.2916 1084.7916 L 767.2916 1084.7916 L 767.2916 1058.3333 Q 793.74994 1058.3333 793.74994 1031.875 Q 793.74994 1005.4166 820.2083 1031.875 Q 820.2083 1058.3333 846.6666 1058.3333 Q 899.5833 1058.3333 873.12494 1031.875 Q 846.6666 978.95825 873.12494 978.95825 Q 899.5833 952.49994 899.5833 899.5833 Q 899.5833 846.6666 899.5833 820.2083 Q 873.12494 820.2083 846.6666 767.2916 Q 846.6666 714.37494 873.12494 714.37494 Q 899.5833 714.37494 899.5833 661.4583 Q 899.5833 634.99994 846.6666 634.99994 Q 793.74994 634.99994 767.2916 555.625 Q 740.8333 449.79166 714.37494 449.79166 Q 687.9166 449.79166 687.9166 396.87497 L 687.9166 343.9583 L 661.4583 343.9583 L 661.4583 343.9583 L 661.4583 317.49997 L 687.9166 317.49997 L 687.9166 317.49997 L 687.9166 291.04166 L 661.4583 291.04166 L 634.99994 291.04166 L 634.99994 264.5833 L 634.99994 264.5833 L 661.4583 264.5833 L 661.4583 238.12498 L 714.37494 264.5833 Q 793.74994 291.04166 793.74994 317.49997 Q 793.74994 343.9583 820.2083 343.9583 L 846.6666 343.9583 L 846.6666 317.49997 L 846.6666 317.49997 L 820.2083 317.49997 L 820.2083 291.04166 L 846.6666 291.04166 L 899.5833 291.04166 L 899.5833 264.5833 Q 899.5833 238.12498 899.5833 132.29166 Q 899.5833 52.916664 873.12494 26.458332 z M 793.74994 1111.25 Q 793.74994 1084.7916 820.2083 1084.7916 Q 846.6666 1084.7916 846.6666 1111.25 Q 820.2083 1137.7083 793.74994 1111.25 z M 767.2916 1349.3749 Q 767.2916 1349.3749 767.2916 1322.9166 Q 793.74994 1322.9166 793.74994 1349.3749 Q 793.74994 1349.3749 767.2916 1349.3749 z M 79.37499 3413.1248 Q 79.37499 3413.1248 79.37499 3386.6665 Q 105.83333 3386.6665 105.83333 3413.1248 Q 105.83333 3413.1248 79.37499 3413.1248 z" svg:height="51.329163mm" draw:style-name="style-506" svg:viewBox="0.0 0.0 2725.2083 5132.9165" svg:width="27.252083mm" svg:x="276.22498mm" svg:y="34.660416mm"/>
          <draw:path svg:d="M 0.0 0.0 L 26.458332 0.0 L 52.916664 0.0 Q 52.916664 26.458332 79.37499 26.458332 L 79.37499 52.916664 L 158.74998 52.916664 L 264.5833 52.916664 L 317.49997 317.49997 Q 370.41666 582.0833 396.87497 582.0833 Q 423.3333 555.625 423.3333 582.0833 Q 423.3333 634.99994 423.3333 634.99994 L 423.3333 634.99994 L 449.79166 661.4583 L 476.24997 661.4583 L 502.7083 714.37494 Q 529.1666 793.74994 555.625 793.74994 Q 582.0833 793.74994 582.0833 952.49994 Q 582.0833 1111.25 582.0833 1164.1666 Q 634.99994 1217.0833 634.99994 1269.9999 L 634.99994 1296.4583 L 661.4583 1322.9166 L 687.9166 1349.3749 L 687.9166 1349.3749 L 687.9166 1375.8333 L 687.9166 1375.8333 L 687.9166 1375.8333 L 661.4583 1375.8333 L 661.4583 1375.8333 L 634.99994 1375.8333 L 608.5416 1375.8333 L 582.0833 1375.8333 L 555.625 1375.8333 L 555.625 1402.2916 L 555.625 1428.7499 L 529.1666 1428.7499 L 529.1666 1428.7499 L 529.1666 1402.2916 L 529.1666 1402.2916 L 502.7083 1402.2916 L 502.7083 1375.8333 L 502.7083 1375.8333 L 476.24997 1375.8333 L 476.24997 1375.8333 L 476.24997 1375.8333 L 449.79166 1349.3749 Q 423.3333 1322.9166 317.49997 1243.5416 Q 238.12498 1137.7083 211.66666 1137.7083 Q 185.20833 1111.25 132.29166 1031.875 L 79.37499 926.0416 L 105.83333 926.0416 Q 132.29166 899.5833 79.37499 740.8333 Q 0.0 555.625 0.0 291.04166 Q 0.0 26.458332 0.0 0.0 z" svg:height="14.287499mm" draw:style-name="style-507" svg:viewBox="0.0 0.0 687.9166 1428.7499" svg:width="6.879166mm" svg:x="8.466666mm" svg:y="115.35833mm"/>
          <draw:path svg:d="M 0.0 52.916664 L 0.0 0.0 L 52.916664 0.0 L 79.37499 0.0 L 79.37499 0.0 Q 105.83333 26.458332 105.83333 26.458332 L 105.83333 52.916664 L 158.74998 52.916664 Q 185.20833 52.916664 211.66666 79.37499 L 264.5833 79.37499 L 264.5833 79.37499 Q 264.5833 105.83333 291.04166 105.83333 L 317.49997 105.83333 L 317.49997 105.83333 L 317.49997 105.83333 L 317.49997 132.29166 L 343.9583 132.29166 L 370.41666 132.29166 L 396.87497 132.29166 L 608.5416 211.66666 Q 820.2083 264.5833 846.6666 291.04166 L 846.6666 291.04166 L 899.5833 317.49997 Q 926.0416 317.49997 952.49994 343.9583 L 978.95825 370.41666 L 1164.1666 423.3333 Q 1349.3749 502.7083 1375.8333 529.1666 Q 1375.8333 582.0833 1534.5833 634.99994 Q 1693.3333 687.9166 1693.3333 714.37494 L 1719.7916 714.37494 L 1746.2499 714.37494 Q 1746.2499 740.8333 1772.7083 740.8333 L 1799.1666 740.8333 L 1799.1666 767.2916 L 1799.1666 793.74994 L 1852.0833 793.74994 L 1878.5416 793.74994 L 1878.5416 820.2083 L 1904.9999 820.2083 L 1904.9999 873.12494 L 1904.9999 926.0416 L 1931.4583 952.49994 L 1931.4583 952.49994 L 1904.9999 952.49994 L 1904.9999 952.49994 L 1904.9999 952.49994 L 1878.5416 952.49994 L 1878.5416 926.0416 L 1852.0833 926.0416 L 1852.0833 926.0416 L 1852.0833 899.5833 L 1852.0833 899.5833 L 1852.0833 899.5833 L 1825.6249 899.5833 L 1825.6249 899.5833 L 1799.1666 873.12494 L 1746.2499 846.6666 L 1719.7916 846.6666 Q 1693.3333 846.6666 1375.8333 687.9166 Q 1058.3333 582.0833 978.95825 555.625 Q 899.5833 529.1666 529.1666 370.41666 L 158.74998 211.66666 L 158.74998 211.66666 L 158.74998 211.66666 L 105.83333 185.20833 L 79.37499 185.20833 L 79.37499 158.74998 Q 52.916664 158.74998 52.916664 158.74998 L 52.916664 158.74998 L 26.458332 132.29166 L 0.0 132.29166 L 0.0 52.916664 z" svg:height="9.525mm" draw:style-name="style-508" svg:viewBox="0.0 0.0 1931.4583 952.49994" svg:width="19.314583mm" svg:x="251.88332mm" svg:y="54.504166mm"/>
          <draw:path svg:d="M 423.3333 0.0 L 423.3333 0.0 L 423.3333 0.0 L 449.79166 0.0 L 449.79166 0.0 L 449.79166 26.458332 L 449.79166 26.458332 L 449.79166 26.458332 L 476.24997 26.458332 L 476.24997 26.458332 L 502.7083 52.916664 L 529.1666 52.916664 L 529.1666 79.37499 L 529.1666 105.83333 L 608.5416 105.83333 L 714.37494 132.29166 L 714.37494 132.29166 L 740.8333 132.29166 L 767.2916 132.29166 L 767.2916 132.29166 L 767.2916 132.29166 Q 793.74994 132.29166 793.74994 132.29166 L 793.74994 132.29166 L 873.12494 158.74998 Q 978.95825 185.20833 1005.4166 185.20833 L 1031.875 185.20833 L 926.0416 343.9583 Q 820.2083 502.7083 767.2916 529.1666 Q 767.2916 555.625 740.8333 661.4583 L 714.37494 767.2916 L 714.37494 793.74994 L 714.37494 820.2083 L 714.37494 820.2083 L 714.37494 820.2083 L 687.9166 846.6666 L 661.4583 873.12494 L 661.4583 873.12494 L 661.4583 873.12494 L 634.99994 899.5833 L 608.5416 926.0416 L 608.5416 926.0416 L 608.5416 926.0416 L 582.0833 952.49994 L 582.0833 978.95825 L 582.0833 978.95825 L 555.625 978.95825 L 555.625 978.95825 L 555.625 1005.4166 L 529.1666 1005.4166 L 502.7083 1031.875 L 502.7083 1031.875 L 502.7083 1031.875 L 476.24997 1031.875 L 476.24997 1058.3333 L 449.79166 1058.3333 L 449.79166 1031.875 L 449.79166 1031.875 L 449.79166 1031.875 L 423.3333 1005.4166 L 396.87497 978.95825 L 396.87497 978.95825 Q 396.87497 978.95825 370.41666 899.5833 Q 343.9583 846.6666 291.04166 714.37494 Q 238.12498 608.5416 185.20833 608.5416 Q 158.74998 608.5416 105.83333 529.1666 L 79.37499 449.79166 L 52.916664 449.79166 L 52.916664 449.79166 L 52.916664 423.3333 L 26.458332 423.3333 L 26.458332 423.3333 L 26.458332 396.87497 L 26.458332 396.87497 L 26.458332 396.87497 L 0.0 396.87497 L 0.0 396.87497 L 0.0 370.41666 L 26.458332 370.41666 L 26.458332 370.41666 L 26.458332 343.9583 L 26.458332 343.9583 L 26.458332 343.9583 L 26.458332 343.9583 L 26.458332 343.9583 L 52.916664 343.9583 Q 52.916664 343.9583 79.37499 370.41666 Q 105.83333 396.87497 132.29166 343.9583 Q 132.29166 317.49997 185.20833 291.04166 Q 211.66666 291.04166 185.20833 264.5833 Q 158.74998 264.5833 158.74998 238.12498 Q 158.74998 211.66666 185.20833 211.66666 Q 211.66666 211.66666 211.66666 185.20833 Q 238.12498 132.29166 264.5833 105.83333 L 291.04166 79.37499 L 291.04166 52.916664 Q 264.5833 26.458332 343.9583 26.458332 Q 396.87497 0.0 423.3333 0.0 z" svg:height="10.583333mm" draw:style-name="style-509" svg:viewBox="0.0 0.0 1031.875 1058.3333" svg:width="10.318749mm" svg:x="75.40624mm" svg:y="97.63125mm"/>
          <draw:path svg:d="M 105.83333 79.37499 L 132.29166 158.74998 L 158.74998 158.74998 Q 185.20833 185.20833 185.20833 211.66666 Q 211.66666 264.5833 238.12498 264.5833 Q 291.04166 264.5833 291.04166 291.04166 L 291.04166 291.04166 L 291.04166 291.04166 Q 291.04166 317.49997 185.20833 317.49997 L 105.83333 317.49997 L 105.83333 317.49997 Q 79.37499 291.04166 52.916664 238.12498 L 0.0 185.20833 L 0.0 105.83333 Q 26.458332 0.0 26.458332 0.0 L 26.458332 0.0 L 52.916664 0.0 Q 79.37499 0.0 105.83333 79.37499 z" svg:height="3.1749997mm" draw:style-name="style-510" svg:viewBox="0.0 0.0 291.04166 317.49997" svg:width="2.9104166mm" svg:x="109.80208mm" svg:y="95.77916mm"/>
          <draw:path svg:d="M 396.87497 79.37499 L 396.87497 105.83333 L 423.3333 105.83333 L 449.79166 105.83333 L 476.24997 79.37499 L 502.7083 79.37499 L 502.7083 105.83333 Q 529.1666 158.74998 529.1666 185.20833 L 529.1666 211.66666 L 449.79166 291.04166 Q 370.41666 370.41666 317.49997 396.87497 L 264.5833 423.3333 L 264.5833 423.3333 L 264.5833 423.3333 L 238.12498 423.3333 Q 211.66666 423.3333 264.5833 396.87497 L 317.49997 370.41666 L 317.49997 370.41666 Q 317.49997 343.9583 343.9583 343.9583 L 343.9583 343.9583 L 370.41666 343.9583 L 370.41666 343.9583 L 370.41666 317.49997 L 370.41666 317.49997 L 317.49997 317.49997 Q 264.5833 317.49997 211.66666 291.04166 Q 185.20833 264.5833 105.83333 211.66666 L 0.0 132.29166 L 0.0 105.83333 L 0.0 52.916664 L 52.916664 52.916664 L 105.83333 52.916664 L 185.20833 79.37499 Q 264.5833 105.83333 291.04166 26.458332 Q 317.49997 -52.916664 343.9583 0.0 Q 370.41666 52.916664 396.87497 79.37499 z" svg:height="4.233333mm" draw:style-name="style-511" svg:viewBox="0.0 0.0 529.1666 423.3333" svg:width="5.2916665mm" svg:x="29.104166mm" svg:y="140.22916mm"/>
          <draw:path svg:d="M 26.458332 52.916664 L 0.0 0.0 L 396.87497 105.83333 Q 767.2916 238.12498 767.2916 238.12498 L 793.74994 238.12498 L 793.74994 291.04166 Q 793.74994 343.9583 820.2083 396.87497 Q 873.12494 396.87497 873.12494 423.3333 L 873.12494 423.3333 L 899.5833 449.79166 L 899.5833 449.79166 L 873.12494 449.79166 Q 820.2083 449.79166 714.37494 423.3333 Q 608.5416 396.87497 449.79166 343.9583 Q 264.5833 291.04166 264.5833 264.5833 Q 264.5833 238.12498 238.12498 238.12498 L 211.66666 211.66666 L 211.66666 211.66666 Q 238.12498 211.66666 132.29166 158.74998 Q 52.916664 132.29166 26.458332 52.916664 z" svg:height="4.497916mm" draw:style-name="style-512" svg:viewBox="0.0 0.0 899.5833 449.79166" svg:width="8.995832mm" svg:x="287.60208mm" svg:y="33.072914mm"/>
          <draw:path svg:d="M 423.3333 0.0 L 476.24997 26.458332 L 502.7083 264.5833 Q 529.1666 502.7083 529.1666 529.1666 Q 555.625 529.1666 555.625 555.625 L 555.625 555.625 L 476.24997 555.625 L 423.3333 555.625 L 370.41666 555.625 L 317.49997 529.1666 L 264.5833 529.1666 L 238.12498 529.1666 L 238.12498 502.7083 L 238.12498 502.7083 L 264.5833 502.7083 L 291.04166 502.7083 L 291.04166 449.79166 L 317.49997 396.87497 L 317.49997 396.87497 L 317.49997 370.41666 L 317.49997 370.41666 L 317.49997 370.41666 L 291.04166 370.41666 L 291.04166 370.41666 L 264.5833 343.9583 Q 238.12498 317.49997 211.66666 317.49997 Q 158.74998 317.49997 158.74998 291.04166 L 158.74998 264.5833 L 132.29166 264.5833 L 105.83333 264.5833 L 105.83333 238.12498 L 105.83333 238.12498 L 79.37499 238.12498 Q 79.37499 211.66666 52.916664 185.20833 L 0.0 158.74998 L 0.0 158.74998 L 0.0 132.29166 L 52.916664 158.74998 Q 79.37499 158.74998 105.83333 185.20833 L 132.29166 211.66666 L 238.12498 211.66666 L 343.9583 211.66666 L 370.41666 238.12498 L 396.87497 238.12498 L 396.87497 211.66666 Q 423.3333 185.20833 423.3333 158.74998 L 423.3333 132.29166 L 396.87497 132.29166 L 396.87497 132.29166 L 396.87497 52.916664 Q 396.87497 0.0 423.3333 0.0 z" svg:height="5.5562496mm" draw:style-name="style-513" svg:viewBox="0.0 0.0 555.625 555.625" svg:width="5.5562496mm" svg:x="43.92083mm" svg:y="218.01666mm"/>
          <draw:path svg:d="M 396.87497 52.916664 L 396.87497 0.0 L 396.87497 0.0 L 396.87497 26.458332 L 396.87497 26.458332 Q 423.3333 26.458332 423.3333 52.916664 L 423.3333 52.916664 L 423.3333 52.916664 Q 423.3333 52.916664 423.3333 79.37499 L 449.79166 79.37499 L 608.5416 317.49997 Q 740.8333 555.625 846.6666 634.99994 Q 952.49994 740.8333 978.95825 767.2916 Q 978.95825 793.74994 1058.3333 767.2916 Q 1164.1666 740.8333 1190.6249 714.37494 Q 1217.0833 687.9166 1243.5416 661.4583 Q 1243.5416 634.99994 1349.3749 608.5416 Q 1481.6666 555.625 1508.1249 529.1666 Q 1534.5833 529.1666 1561.0416 529.1666 Q 1587.4999 555.625 1587.4999 502.7083 Q 1613.9583 449.79166 1693.3333 423.3333 Q 1799.1666 423.3333 1799.1666 370.41666 Q 1799.1666 343.9583 1852.0833 317.49997 Q 1904.9999 317.49997 1904.9999 291.04166 L 1904.9999 264.5833 L 1957.9165 264.5833 Q 2010.8333 264.5833 2010.8333 291.04166 Q 2010.8333 317.49997 2037.2915 317.49997 Q 2063.75 291.04166 2063.75 264.5833 Q 2063.75 211.66666 2116.6665 238.12498 Q 2169.5833 264.5833 2196.0415 264.5833 Q 2222.5 291.04166 2222.5 317.49997 Q 2222.5 343.9583 2328.3333 317.49997 Q 2434.1665 291.04166 2434.1665 317.49997 Q 2434.1665 370.41666 2460.6248 370.41666 L 2460.6248 370.41666 L 2487.0833 370.41666 L 2539.9998 370.41666 L 2539.9998 370.41666 Q 2539.9998 370.41666 2566.4583 317.49997 L 2566.4583 291.04166 L 2592.9165 291.04166 L 2592.9165 291.04166 L 2592.9165 291.04166 Q 2592.9165 291.04166 2619.3748 317.49997 L 2619.3748 317.49997 L 2619.3748 317.49997 Q 2619.3748 317.49997 2645.8333 343.9583 L 2645.8333 343.9583 L 2645.8333 343.9583 Q 2645.8333 370.41666 2645.8333 370.41666 L 2672.2915 370.41666 L 2672.2915 370.41666 Q 2672.2915 370.41666 2698.7498 396.87497 L 2698.7498 396.87497 L 2698.7498 396.87497 L 2725.2083 396.87497 L 2725.2083 396.87497 Q 2725.2083 423.3333 2751.6665 423.3333 L 2751.6665 423.3333 L 2857.4998 476.24997 Q 2936.8748 529.1666 3016.2498 555.625 Q 3069.1665 582.0833 3122.0833 582.0833 L 3174.9998 582.0833 L 3227.9165 582.0833 L 3254.3748 582.0833 L 3280.8333 608.5416 L 3280.8333 608.5416 L 3333.7498 608.5416 L 3360.2083 634.99994 L 3413.1248 634.99994 L 3466.0415 634.99994 L 3466.0415 661.4583 L 3492.4998 661.4583 L 3492.4998 661.4583 L 3492.4998 687.9166 L 3492.4998 687.9166 L 3492.4998 687.9166 L 3466.0415 687.9166 L 3466.0415 687.9166 L 3466.0415 714.37494 L 3439.5833 714.37494 L 3439.5833 740.8333 L 3439.5833 767.2916 L 3413.1248 767.2916 L 3413.1248 793.74994 L 3280.8333 978.95825 Q 3122.0833 1164.1666 3042.7083 1481.6666 Q 2963.3333 1772.7083 2883.9583 2381.2498 Q 2804.5833 3016.2498 2804.5833 3069.1665 Q 2751.6665 3122.0833 2751.6665 3174.9998 L 2751.6665 3201.4583 L 2751.6665 3201.4583 L 2751.6665 3201.4583 L 2725.2083 3201.4583 L 2725.2083 3227.9165 L 2698.7498 3227.9165 L 2698.7498 3227.9165 L 2672.2915 3201.4583 Q 2645.8333 3174.9998 2434.1665 3095.6248 L 2196.0415 3016.2498 L 2196.0415 3016.2498 L 2222.5 2989.7915 L 2222.5 2963.3333 L 2222.5 2936.8748 L 2248.9583 2936.8748 L 2275.4165 2910.4165 L 2275.4165 2910.4165 L 2275.4165 2910.4165 L 2301.875 2910.4165 L 2301.875 2910.4165 L 2248.9583 2883.9583 Q 2196.0415 2883.9583 2196.0415 2857.4998 Q 2196.0415 2804.5833 2222.5 2804.5833 Q 2248.9583 2804.5833 2248.9583 2778.1248 Q 2248.9583 2751.6665 2275.4165 2751.6665 Q 2301.875 2751.6665 2275.4165 2698.7498 Q 2275.4165 2645.8333 2328.3333 2619.3748 L 2407.7083 2592.9165 L 2407.7083 2566.4583 L 2381.2498 2566.4583 L 2381.2498 2566.4583 L 2381.2498 2539.9998 L 2381.2498 2539.9998 L 2381.2498 2539.9998 L 2354.7915 2539.9998 L 2354.7915 2539.9998 L 2328.3333 2513.5415 Q 2301.875 2487.0833 1957.9165 2328.3333 Q 1640.4166 2116.6665 1322.9166 1878.5416 Q 978.95825 1640.4166 740.8333 1402.2916 Q 502.7083 1164.1666 317.49997 926.0416 Q 105.83333 661.4583 132.29166 634.99994 Q 158.74998 634.99994 132.29166 582.0833 L 105.83333 529.1666 L 79.37499 502.7083 L 52.916664 476.24997 L 52.916664 449.79166 L 52.916664 423.3333 L 26.458332 396.87497 L 0.0 370.41666 L 0.0 343.9583 L 0.0 317.49997 L 0.0 317.49997 L 0.0 317.49997 L 26.458332 317.49997 L 26.458332 317.49997 L 26.458332 343.9583 L 52.916664 343.9583 L 52.916664 343.9583 L 52.916664 370.41666 L 52.916664 370.41666 L 52.916664 370.41666 L 79.37499 370.41666 L 79.37499 370.41666 L 79.37499 396.87497 L 105.83333 396.87497 L 105.83333 396.87497 L 105.83333 423.3333 L 132.29166 423.3333 L 158.74998 423.3333 L 158.74998 449.79166 Q 158.74998 476.24997 185.20833 476.24997 Q 211.66666 476.24997 264.5833 502.7083 L 291.04166 529.1666 L 291.04166 529.1666 L 317.49997 529.1666 L 317.49997 529.1666 L 317.49997 529.1666 L 317.49997 555.625 L 317.49997 555.625 L 343.9583 582.0833 L 370.41666 608.5416 L 370.41666 608.5416 L 370.41666 634.99994 L 370.41666 634.99994 L 396.87497 634.99994 L 423.3333 608.5416 L 449.79166 582.0833 L 449.79166 582.0833 L 476.24997 582.0833 L 476.24997 476.24997 Q 476.24997 343.9583 476.24997 264.5833 Q 476.24997 211.66666 423.3333 158.74998 Q 423.3333 132.29166 396.87497 52.916664 z" svg:height="32.279163mm" draw:style-name="style-514" svg:viewBox="0.0 0.0 3492.4998 3227.9165" svg:width="34.925mm" svg:x="64.02916mm" svg:y="124.35416mm"/>
          <draw:path svg:d="M 0.0 79.37499 Q 26.458332 -79.37499 52.916664 0.0 Q 79.37499 79.37499 79.37499 264.5833 Q 79.37499 423.3333 52.916664 449.79166 Q 26.458332 476.24997 0.0 370.41666 Q -26.458332 238.12498 0.0 79.37499 z" svg:height="4.497916mm" draw:style-name="style-515" svg:viewBox="0.0 0.0 79.37499 449.79166" svg:width="0.7937499mm" svg:x="42.06875mm" svg:y="187.85416mm"/>
          <draw:path svg:d="M 158.74998 396.87497 L 158.74998 449.79166 L 132.29166 449.79166 Q 132.29166 449.79166 105.83333 502.7083 Q 105.83333 529.1666 79.37499 529.1666 Q 52.916664 502.7083 26.458332 449.79166 L 0.0 396.87497 L 0.0 343.9583 L 0.0 291.04166 L 0.0 132.29166 Q 26.458332 -52.916664 132.29166 0.0 Q 264.5833 52.916664 264.5833 79.37499 Q 264.5833 105.83333 238.12498 105.83333 Q 211.66666 105.83333 211.66666 79.37499 Q 185.20833 26.458332 158.74998 26.458332 Q 132.29166 26.458332 158.74998 185.20833 Q 158.74998 343.9583 158.74998 396.87497 z" svg:height="5.2916665mm" draw:style-name="style-516" svg:viewBox="0.0 0.0 264.5833 529.1666" svg:width="2.6458333mm" svg:x="9.525mm" svg:y="53.710415mm"/>
          <draw:path svg:d="M 8360.833 0.0 L 8942.916 0.0 L 8942.916 0.0 Q 8942.916 0.0 8916.458 26.458332 Q 8890.0 52.916664 8916.458 52.916664 Q 8942.916 52.916664 8890.0 105.83333 Q 8837.083 105.83333 8678.333 158.74998 Q 8546.041 185.20833 8546.041 264.5833 Q 8519.583 317.49997 8519.583 343.9583 Q 8466.666 370.41666 8466.666 1772.7083 L 8440.208 3174.9998 L 8440.208 3174.9998 Q 8413.75 3148.5415 8387.291 3069.1665 Q 8360.833 2989.7915 8307.916 2566.4583 L 8255.0 2143.125 L 8255.0 2143.125 L 8255.0 2116.6665 L 8255.0 2116.6665 L 8255.0 2116.6665 L 8255.0 2116.6665 L 8255.0 2090.2083 L 8255.0 2063.75 L 8255.0 2037.2915 L 8228.541 2037.2915 L 8202.083 2063.75 L 8202.083 2063.75 L 8202.083 2063.75 L 8175.6245 2169.5833 L 8149.166 2301.875 L 8149.166 2301.875 L 8149.166 2328.3333 L 8149.166 2328.3333 L 8149.166 2328.3333 L 8149.166 2328.3333 L 8149.166 2354.7915 L 8149.166 2354.7915 L 8149.166 2381.2498 L 8149.166 2381.2498 L 8149.166 2381.2498 L 8122.708 2381.2498 L 8122.708 2381.2498 L 8122.708 2407.7083 L 8096.2495 2407.7083 L 8096.2495 2328.3333 Q 8096.2495 2222.5 8096.2495 2143.125 L 8096.2495 2063.75 L 8069.791 2063.75 L 8069.791 2063.75 L 8069.791 2090.2083 L 8043.333 2090.2083 L 8043.333 2090.2083 L 8043.333 2116.6665 L 8043.333 2116.6665 L 8043.333 2116.6665 L 8069.791 2169.5833 L 8069.791 2196.0415 L 8043.333 2196.0415 L 8016.8745 2222.5 L 8043.333 2222.5 L 8069.791 2222.5 L 8069.791 2328.3333 Q 8069.791 2460.6248 8043.333 2460.6248 Q 8016.8745 2487.0833 8043.333 2539.9998 Q 8043.333 2619.3748 8043.333 2645.8333 Q 8016.8745 2645.8333 8016.8745 2698.7498 Q 7990.416 2751.6665 7778.7495 2778.1248 Q 7540.6245 2804.5833 7461.2495 2804.5833 Q 7381.8745 2804.5833 7355.4165 2804.5833 Q 7355.4165 2831.0415 7302.4995 2804.5833 Q 7249.583 2778.1248 7249.583 2804.5833 Q 7249.583 2857.4998 7223.1245 2831.0415 Q 7196.6665 2804.5833 7170.208 2831.0415 Q 7143.7495 2857.4998 7143.7495 2883.9583 Q 7170.208 2910.4165 7037.9165 2910.4165 L 6932.083 2910.4165 L 6932.083 2963.3333 Q 6932.083 2989.7915 6905.6245 3016.2498 Q 6879.1665 3016.2498 6905.6245 3042.7083 Q 6905.6245 3069.1665 6932.083 3069.1665 Q 6932.083 3095.6248 6932.083 3122.0833 Q 6932.083 3148.5415 6905.6245 3148.5415 Q 6879.1665 3148.5415 6879.1665 3201.4583 Q 6879.1665 3254.3748 6879.1665 3280.8333 L 6879.1665 3333.7498 L 6879.1665 3386.6665 L 6879.1665 3413.1248 L 6879.1665 3413.1248 L 6879.1665 3386.6665 L 6879.1665 3386.6665 L 6879.1665 3386.6665 L 6852.708 3360.2083 Q 6826.2495 3333.7498 6826.2495 3307.2915 Q 6799.7915 3280.8333 6773.333 3307.2915 Q 6746.8745 3333.7498 6720.4165 3333.7498 Q 6667.4995 3333.7498 6667.4995 3360.2083 Q 6667.4995 3386.6665 6614.583 3386.6665 Q 6588.1245 3386.6665 6561.6665 3413.1248 Q 6561.6665 3439.5833 6455.833 3466.0415 L 6376.458 3492.4998 L 6402.9165 3466.0415 L 6429.3745 3466.0415 L 6429.3745 3439.5833 L 6402.9165 3413.1248 L 6402.9165 3386.6665 Q 6402.9165 3360.2083 6349.9995 3333.7498 Q 6297.083 3307.2915 6349.9995 3280.8333 Q 6349.9995 3254.3748 6349.9995 3148.5415 L 6349.9995 3042.7083 L 6349.9995 3069.1665 Q 6349.9995 3095.6248 6323.5415 3095.6248 Q 6297.083 3122.0833 6297.083 3095.6248 Q 6270.6245 3069.1665 6297.083 3069.1665 Q 6323.5415 3069.1665 6297.083 3042.7083 Q 6270.6245 3042.7083 6270.6245 2963.3333 Q 6270.6245 2883.9583 6244.1665 2883.9583 Q 6217.708 2857.4998 6217.708 2804.5833 Q 6217.708 2725.2083 6191.2495 2725.2083 Q 6164.7915 2725.2083 6138.333 2592.9165 Q 6111.8745 2487.0833 6085.4165 2487.0833 Q 6032.4995 2460.6248 5979.583 2434.1665 L 5926.6665 2434.1665 L 5900.208 2434.1665 L 5873.7495 2434.1665 L 5873.7495 2434.1665 L 5847.2915 2434.1665 L 5847.2915 2407.7083 L 5873.7495 2407.7083 L 5873.7495 2407.7083 L 5873.7495 2381.2498 L 5900.208 2381.2498 Q 5926.6665 2381.2498 5979.583 2354.7915 Q 6006.0415 2354.7915 5979.583 2301.875 Q 5926.6665 2248.9583 5979.583 2222.5 Q 6006.0415 2222.5 5979.583 2196.0415 Q 5953.1245 2196.0415 5953.1245 2169.5833 Q 5953.1245 2143.125 5979.583 2143.125 Q 6006.0415 2116.6665 5979.583 2116.6665 Q 5979.583 2090.2083 5926.6665 2063.75 Q 5873.7495 2037.2915 5926.6665 2010.8333 Q 5926.6665 1984.3749 5847.2915 1957.9165 Q 5767.9165 1957.9165 5767.9165 1931.4583 Q 5767.9165 1904.9999 5741.458 1904.9999 L 5714.9995 1904.9999 L 5662.083 1878.5416 L 5635.6245 1878.5416 L 5635.6245 1852.0833 L 5662.083 1825.6249 L 5662.083 1825.6249 L 5662.083 1799.1666 L 5635.6245 1799.1666 L 5609.1665 1799.1666 L 5609.1665 1772.7083 L 5609.1665 1772.7083 L 5635.6245 1746.2499 L 5635.6245 1746.2499 L 5767.9165 1746.2499 L 5926.6665 1746.2499 L 5926.6665 1719.7916 L 5926.6665 1719.7916 L 5926.6665 1693.3333 L 5926.6665 1640.4166 L 5926.6665 1640.4166 L 5926.6665 1640.4166 L 5900.208 1613.9583 L 5873.7495 1587.4999 L 5847.2915 1587.4999 L 5820.833 1587.4999 L 5794.3745 1613.9583 L 5767.9165 1613.9583 L 5767.9165 1587.4999 L 5767.9165 1534.5833 L 5767.9165 1481.6666 L 5767.9165 1455.2083 L 5767.9165 1455.2083 L 5767.9165 1428.7499 L 5741.458 1428.7499 L 5714.9995 1428.7499 L 5714.9995 1402.2916 L 5714.9995 1402.2916 L 5688.5415 1402.2916 L 5688.5415 1375.8333 L 5688.5415 1375.8333 L 5662.083 1375.8333 L 5662.083 1375.8333 L 5662.083 1375.8333 L 5662.083 1402.2916 L 5662.083 1402.2916 L 5635.6245 1481.6666 Q 5635.6245 1534.5833 5582.708 1534.5833 L 5503.333 1561.0416 L 5503.333 1561.0416 L 5503.333 1587.4999 L 5450.4165 1587.4999 Q 5423.958 1587.4999 5397.4995 1508.1249 L 5371.0415 1428.7499 L 5371.0415 1428.7499 L 5344.583 1428.7499 L 5344.583 1428.7499 L 5344.583 1428.7499 L 5344.583 1402.2916 L 5344.583 1402.2916 L 5318.1245 1402.2916 L 5318.1245 1375.8333 L 5291.6665 1375.8333 L 5265.208 1375.8333 L 5265.208 1402.2916 L 5291.6665 1428.7499 L 5291.6665 1481.6666 L 5291.6665 1508.1249 L 5318.1245 1613.9583 L 5318.1245 1719.7916 L 5344.583 1719.7916 L 5371.0415 1746.2499 L 5397.4995 1746.2499 L 5397.4995 1746.2499 L 5397.4995 1746.2499 Q 5397.4995 1746.2499 5423.958 1799.1666 Q 5450.4165 1825.6249 5371.0415 1852.0833 Q 5318.1245 1852.0833 5291.6665 1957.9165 Q 5265.208 2090.2083 5238.7495 2090.2083 Q 5212.2915 2090.2083 5212.2915 2143.125 L 5212.2915 2196.0415 L 5185.833 2196.0415 L 5132.9165 2196.0415 L 5132.9165 2169.5833 L 5132.9165 2143.125 L 5106.458 2169.5833 Q 5079.9995 2222.5 5079.9995 2248.9583 Q 5079.9995 2275.4165 5053.5415 2275.4165 Q 5027.083 2275.4165 5000.6245 2328.3333 Q 4974.1665 2381.2498 4947.708 2381.2498 Q 4921.2495 2407.7083 4868.333 2407.7083 Q 4868.333 2407.7083 4841.8745 2460.6248 Q 4815.4165 2513.5415 4788.958 2487.0833 Q 4762.4995 2487.0833 4683.1245 2487.0833 Q 4603.75 2487.0833 4550.833 2460.6248 Q 4524.375 2434.1665 4497.9165 2381.2498 L 4497.9165 2301.875 L 4497.9165 2301.875 Q 4497.9165 2275.4165 4497.9165 2248.9583 Q 4497.9165 2196.0415 4365.625 2116.6665 L 4259.7915 2010.8333 L 4259.7915 2010.8333 Q 4233.333 1984.3749 4206.875 1904.9999 L 4180.4165 1799.1666 L 4127.5 1799.1666 Q 4101.0415 1799.1666 4074.583 1852.0833 Q 4074.583 1904.9999 3995.208 1904.9999 Q 3915.833 1904.9999 3889.3748 1957.9165 L 3862.9165 2010.8333 L 3730.6248 2010.8333 Q 3598.3333 2010.8333 3466.0415 1984.3749 Q 3333.7498 1957.9165 3227.9165 1931.4583 L 3148.5415 1878.5416 L 3148.5415 1852.0833 Q 3122.0833 1852.0833 3069.1665 1852.0833 Q 3016.2498 1825.6249 3016.2498 1799.1666 Q 3016.2498 1772.7083 2963.3333 1772.7083 Q 2883.9583 1746.2499 2910.4165 1746.2499 Q 2936.8748 1746.2499 2910.4165 1693.3333 Q 2910.4165 1666.8749 2698.7498 1640.4166 Q 2487.0833 1587.4999 2487.0833 1534.5833 L 2513.5415 1481.6666 L 2487.0833 1481.6666 L 2460.6248 1481.6666 L 2460.6248 1508.1249 Q 2460.6248 1534.5833 2434.1665 1534.5833 Q 2381.2498 1534.5833 2381.2498 1561.0416 Q 2381.2498 1587.4999 2275.4165 1613.9583 L 2196.0415 1640.4166 L 2169.5833 1666.8749 L 2143.125 1666.8749 L 2143.125 1693.3333 L 2116.6665 1719.7916 L 2116.6665 1719.7916 L 2116.6665 1746.2499 L 2116.6665 1746.2499 L 2116.6665 1746.2499 L 2116.6665 1746.2499 Q 2116.6665 1746.2499 2090.2083 1825.6249 Q 2063.75 1904.9999 1957.9165 1931.4583 Q 1825.6249 1957.9165 1799.1666 1984.3749 Q 1799.1666 2010.8333 1640.4166 2063.75 Q 1481.6666 2116.6665 1322.9166 2090.2083 L 1164.1666 2063.75 L 1164.1666 2063.75 Q 1164.1666 2063.75 873.12494 1904.9999 Q 582.0833 1746.2499 476.24997 1719.7916 Q 370.41666 1719.7916 370.41666 1666.8749 L 343.9583 1613.9583 L 343.9583 1587.4999 Q 317.49997 1587.4999 317.49997 978.95825 Q 317.49997 370.41666 317.49997 238.12498 Q 264.5833 105.83333 185.20833 79.37499 L 79.37499 52.916664 L 52.916664 52.916664 L 26.458332 52.916664 L 26.458332 26.458332 L 0.0 26.458332 L 0.0 26.458332 L 0.0 0.0 L 0.0 0.0 L 0.0 0.0 L 0.0 0.0 L 0.0 0.0 L 2936.8748 0.0 Q 5873.7495 0.0 6826.2495 0.0 Q 7805.208 0.0 8360.833 0.0 z M 2725.2083 291.04166 Q 2751.6665 264.5833 2857.4998 291.04166 Q 2989.7915 317.49997 2963.3333 343.9583 Q 2963.3333 370.41666 2857.4998 423.3333 Q 2725.2083 476.24997 2698.7498 396.87497 Q 2698.7498 317.49997 2725.2083 291.04166 z M 2566.4583 502.7083 Q 2672.2915 529.1666 2645.8333 529.1666 Q 2645.8333 555.625 2513.5415 582.0833 Q 2407.7083 634.99994 2434.1665 582.0833 Q 2487.0833 502.7083 2566.4583 502.7083 z M 3704.1665 714.37494 L 3704.1665 714.37494 L 3677.7083 714.37494 L 3677.7083 740.8333 L 3598.3333 740.8333 Q 3545.4165 767.2916 3492.4998 687.9166 Q 3439.5833 608.5416 3466.0415 555.625 Q 3466.0415 529.1666 3518.9583 555.625 Q 3598.3333 582.0833 3624.7915 608.5416 Q 3651.2498 634.99994 3704.1665 634.99994 Q 3730.6248 634.99994 3757.0833 634.99994 Q 3783.5415 634.99994 3783.5415 661.4583 Q 3783.5415 687.9166 3757.0833 687.9166 Q 3704.1665 687.9166 3704.1665 714.37494 z" svg:height="34.925mm" draw:style-name="style-517" svg:viewBox="0.0 0.0 8942.916 3492.4998" svg:width="89.42916mm" svg:x="65.087494mm" svg:y="3.1749997mm"/>
          <draw:path svg:d="M 502.7083 26.458332 L 502.7083 26.458332 L 529.1666 26.458332 L 529.1666 0.0 L 555.625 0.0 L 582.0833 0.0 L 608.5416 26.458332 L 634.99994 26.458332 L 634.99994 52.916664 L 634.99994 79.37499 L 661.4583 105.83333 L 661.4583 158.74998 L 661.4583 211.66666 Q 687.9166 264.5833 687.9166 317.49997 L 687.9166 370.41666 L 687.9166 370.41666 Q 687.9166 370.41666 687.9166 396.87497 L 714.37494 396.87497 L 714.37494 423.3333 L 687.9166 449.79166 L 687.9166 476.24997 L 687.9166 502.7083 L 687.9166 502.7083 Q 661.4583 476.24997 634.99994 476.24997 L 608.5416 476.24997 L 555.625 476.24997 Q 502.7083 476.24997 476.24997 449.79166 Q 423.3333 423.3333 317.49997 396.87497 Q 185.20833 343.9583 185.20833 317.49997 Q 185.20833 291.04166 132.29166 264.5833 L 105.83333 238.12498 L 79.37499 238.12498 L 79.37499 211.66666 L 79.37499 211.66666 L 52.916664 211.66666 L 52.916664 211.66666 L 52.916664 211.66666 L 52.916664 185.20833 L 52.916664 185.20833 L 26.458332 185.20833 L 26.458332 158.74998 L 26.458332 158.74998 L 26.458332 158.74998 L 26.458332 158.74998 L 0.0 132.29166 L 0.0 132.29166 L 0.0 132.29166 L 0.0 105.83333 L 0.0 79.37499 L 0.0 79.37499 L 26.458332 52.916664 L 26.458332 52.916664 L 26.458332 52.916664 L 52.916664 52.916664 L 105.83333 52.916664 L 264.5833 79.37499 Q 423.3333 79.37499 396.87497 52.916664 Q 396.87497 0.0 449.79166 26.458332 Q 502.7083 52.916664 502.7083 26.458332 z" svg:height="5.027083mm" draw:style-name="style-518" svg:viewBox="0.0 0.0 714.37494 502.7083" svg:width="7.1437497mm" svg:x="18.520832mm" svg:y="182.56248mm"/>
          <draw:path svg:d="M 185.20833 26.458332 L 185.20833 0.0 L 211.66666 0.0 L 238.12498 0.0 L 238.12498 26.458332 L 238.12498 79.37499 L 291.04166 79.37499 Q 317.49997 79.37499 343.9583 132.29166 Q 343.9583 185.20833 370.41666 185.20833 Q 396.87497 185.20833 396.87497 158.74998 Q 396.87497 132.29166 423.3333 132.29166 Q 449.79166 105.83333 476.24997 158.74998 Q 476.24997 185.20833 502.7083 211.66666 Q 555.625 211.66666 555.625 238.12498 Q 555.625 264.5833 582.0833 291.04166 L 608.5416 317.49997 L 608.5416 317.49997 L 608.5416 343.9583 L 608.5416 343.9583 L 608.5416 343.9583 L 608.5416 396.87497 L 608.5416 423.3333 L 608.5416 423.3333 L 608.5416 396.87497 L 608.5416 396.87497 L 608.5416 396.87497 L 582.0833 449.79166 L 555.625 476.24997 L 555.625 476.24997 L 555.625 502.7083 L 555.625 502.7083 L 555.625 502.7083 L 582.0833 502.7083 L 582.0833 502.7083 L 529.1666 529.1666 L 476.24997 529.1666 L 476.24997 502.7083 Q 449.79166 476.24997 449.79166 476.24997 Q 449.79166 449.79166 423.3333 476.24997 Q 396.87497 502.7083 343.9583 529.1666 L 291.04166 555.625 L 264.5833 529.1666 L 238.12498 502.7083 L 238.12498 502.7083 L 238.12498 502.7083 L 238.12498 502.7083 Q 238.12498 476.24997 158.74998 449.79166 L 105.83333 449.79166 L 79.37499 449.79166 L 26.458332 449.79166 L 26.458332 423.3333 L 26.458332 423.3333 L 0.0 423.3333 L 0.0 396.87497 L 0.0 396.87497 L 26.458332 396.87497 L 26.458332 396.87497 L 26.458332 370.41666 L 0.0 370.41666 L 0.0 370.41666 L 0.0 343.9583 L 26.458332 291.04166 L 26.458332 291.04166 L 26.458332 291.04166 L 105.83333 238.12498 Q 185.20833 185.20833 211.66666 211.66666 L 238.12498 211.66666 L 238.12498 185.20833 Q 238.12498 158.74998 185.20833 132.29166 Q 132.29166 132.29166 132.29166 105.83333 L 132.29166 79.37499 L 158.74998 79.37499 L 185.20833 79.37499 L 185.20833 26.458332 z" svg:height="5.5562496mm" draw:style-name="style-519" svg:viewBox="0.0 0.0 608.5416 555.625" svg:width="6.0854163mm" svg:x="263.2604mm" svg:y="200.28957mm"/>
          <draw:path svg:d="M 396.87497 52.916664 L 449.79166 0.0 L 502.7083 0.0 Q 582.0833 26.458332 555.625 52.916664 Q 529.1666 79.37499 582.0833 105.83333 Q 608.5416 105.83333 608.5416 132.29166 Q 608.5416 158.74998 714.37494 158.74998 Q 820.2083 132.29166 820.2083 158.74998 Q 820.2083 211.66666 793.74994 211.66666 Q 767.2916 211.66666 846.6666 238.12498 Q 899.5833 264.5833 899.5833 291.04166 Q 899.5833 317.49997 926.0416 291.04166 Q 952.49994 264.5833 1005.4166 291.04166 Q 1058.3333 317.49997 1084.7916 317.49997 L 1084.7916 343.9583 L 1084.7916 343.9583 L 1084.7916 370.41666 L 1084.7916 370.41666 L 1111.25 370.41666 L 1111.25 396.87497 L 1111.25 423.3333 L 1084.7916 423.3333 L 1084.7916 423.3333 L 1084.7916 449.79166 L 1111.25 449.79166 L 1111.25 529.1666 Q 1137.7083 582.0833 1164.1666 608.5416 L 1190.6249 634.99994 L 1190.6249 634.99994 L 1217.0833 634.99994 L 1217.0833 634.99994 L 1217.0833 634.99994 L 1190.6249 661.4583 Q 1164.1666 687.9166 1137.7083 714.37494 L 1111.25 740.8333 L 1111.25 740.8333 Q 1111.25 767.2916 661.4583 926.0416 L 238.12498 1111.25 L 238.12498 1111.25 L 211.66666 1111.25 L 211.66666 1111.25 L 211.66666 1111.25 L 158.74998 1137.7083 L 132.29166 1137.7083 L 132.29166 1137.7083 L 132.29166 1111.25 L 158.74998 1111.25 Q 185.20833 1111.25 185.20833 1084.7916 Q 211.66666 1084.7916 185.20833 1058.3333 Q 158.74998 1058.3333 158.74998 1005.4166 Q 158.74998 978.95825 79.37499 926.0416 L 0.0 846.6666 L 0.0 846.6666 L 0.0 846.6666 L 0.0 767.2916 Q 0.0 687.9166 52.916664 687.9166 Q 79.37499 687.9166 52.916664 634.99994 Q 52.916664 555.625 79.37499 529.1666 Q 105.83333 502.7083 79.37499 476.24997 Q 26.458332 423.3333 79.37499 423.3333 Q 105.83333 396.87497 132.29166 370.41666 Q 158.74998 317.49997 132.29166 291.04166 L 132.29166 264.5833 L 158.74998 264.5833 Q 211.66666 291.04166 211.66666 317.49997 Q 211.66666 317.49997 264.5833 317.49997 Q 343.9583 264.5833 396.87497 264.5833 L 449.79166 264.5833 L 449.79166 238.12498 Q 423.3333 238.12498 396.87497 211.66666 Q 370.41666 211.66666 370.41666 158.74998 Q 370.41666 132.29166 396.87497 52.916664 z" svg:height="11.377083mm" draw:style-name="style-520" svg:viewBox="0.0 0.0 1217.0833 1137.7083" svg:width="12.170833mm" svg:x="270.40414mm" svg:y="49.741665mm"/>
          <draw:path svg:d="M 423.3333 0.0 L 423.3333 0.0 L 423.3333 105.83333 Q 423.3333 211.66666 396.87497 238.12498 Q 370.41666 238.12498 396.87497 238.12498 Q 423.3333 264.5833 423.3333 370.41666 L 423.3333 476.24997 L 423.3333 476.24997 Q 423.3333 502.7083 396.87497 502.7083 Q 370.41666 502.7083 370.41666 449.79166 Q 370.41666 423.3333 238.12498 343.9583 L 79.37499 238.12498 L 79.37499 238.12498 L 52.916664 238.12498 L 52.916664 238.12498 L 52.916664 238.12498 L 52.916664 264.5833 L 52.916664 264.5833 L 26.458332 264.5833 L 26.458332 291.04166 L 26.458332 291.04166 L 0.0 291.04166 L 0.0 291.04166 L 0.0 291.04166 L 0.0 238.12498 Q 26.458332 185.20833 105.83333 185.20833 L 158.74998 185.20833 L 264.5833 132.29166 Q 396.87497 79.37499 396.87497 26.458332 Q 423.3333 0.0 423.3333 0.0 z" svg:height="5.027083mm" draw:style-name="style-521" svg:viewBox="0.0 0.0 423.3333 502.7083" svg:width="4.233333mm" svg:x="249.76665mm" svg:y="183.35625mm"/>
          <draw:path svg:d="M 52.916664 26.458332 L 79.37499 0.0 L 264.5833 52.916664 Q 476.24997 105.83333 740.8333 291.04166 Q 1005.4166 476.24997 1058.3333 502.7083 Q 1111.25 529.1666 1111.25 476.24997 Q 1111.25 423.3333 1137.7083 423.3333 L 1137.7083 423.3333 L 1137.7083 423.3333 Q 1164.1666 449.79166 1164.1666 529.1666 L 1164.1666 582.0833 L 1164.1666 582.0833 L 1164.1666 582.0833 L 1164.1666 608.5416 L 1164.1666 608.5416 L 1190.6249 608.5416 L 1190.6249 634.99994 L 1217.0833 634.99994 L 1243.5416 634.99994 L 1243.5416 661.4583 L 1269.9999 687.9166 L 1269.9999 687.9166 L 1269.9999 687.9166 L 1269.9999 714.37494 L 1269.9999 714.37494 L 1349.3749 793.74994 Q 1402.2916 899.5833 1428.7499 899.5833 L 1428.7499 899.5833 L 1587.4999 1190.6249 Q 1746.2499 1481.6666 1772.7083 1508.1249 L 1799.1666 1534.5833 L 1799.1666 1534.5833 L 1799.1666 1561.0416 L 1799.1666 1561.0416 L 1799.1666 1587.4999 L 1799.1666 1587.4999 L 1825.6249 1587.4999 L 1825.6249 1587.4999 L 1825.6249 1587.4999 L 1852.0833 1613.9583 L 1852.0833 1613.9583 L 1852.0833 1613.9583 L 1852.0833 1640.4166 L 1852.0833 1640.4166 L 1878.5416 1640.4166 L 1878.5416 1640.4166 L 1878.5416 1640.4166 L 1852.0833 1666.8749 L 1799.1666 1693.3333 L 1799.1666 1693.3333 L 1799.1666 1693.3333 L 1772.7083 1693.3333 L 1772.7083 1693.3333 L 1772.7083 1666.8749 L 1746.2499 1666.8749 L 1746.2499 1666.8749 L 1746.2499 1640.4166 L 1746.2499 1640.4166 L 1746.2499 1640.4166 L 1719.7916 1640.4166 L 1719.7916 1640.4166 L 1693.3333 1640.4166 L 1693.3333 1640.4166 L 1666.8749 1613.9583 Q 1640.4166 1587.4999 1455.2083 1561.0416 Q 1269.9999 1508.1249 1243.5416 1508.1249 L 1217.0833 1508.1249 L 1217.0833 1455.2083 L 1217.0833 1402.2916 L 1190.6249 1375.8333 L 1164.1666 1349.3749 L 1164.1666 1322.9166 Q 1164.1666 1269.9999 1084.7916 1137.7083 Q 1005.4166 1005.4166 820.2083 793.74994 Q 634.99994 555.625 370.41666 370.41666 L 105.83333 158.74998 L 79.37499 158.74998 Q 52.916664 158.74998 52.916664 105.83333 L 26.458332 79.37499 L 26.458332 52.916664 Q 0.0 52.916664 0.0 52.916664 L 0.0 52.916664 L 0.0 52.916664 Q 0.0 52.916664 52.916664 26.458332 z" svg:height="16.933332mm" draw:style-name="style-522" svg:viewBox="0.0 0.0 1878.5416 1693.3333" svg:width="18.785416mm" svg:x="209.02083mm" svg:y="85.725mm"/>
          <draw:path svg:d="M 1005.4166 0.0 L 1005.4166 0.0 L 1005.4166 0.0 Q 978.95825 26.458332 978.95825 26.458332 L 978.95825 26.458332 L 978.95825 52.916664 Q 978.95825 52.916664 952.49994 52.916664 L 952.49994 52.916664 L 952.49994 52.916664 Q 952.49994 52.916664 926.0416 79.37499 L 873.12494 105.83333 L 873.12494 105.83333 Q 873.12494 132.29166 846.6666 132.29166 L 846.6666 132.29166 L 846.6666 158.74998 Q 820.2083 158.74998 820.2083 158.74998 L 820.2083 158.74998 L 820.2083 158.74998 L 820.2083 185.20833 L 820.2083 211.66666 Q 820.2083 238.12498 820.2083 238.12498 L 820.2083 238.12498 L 820.2083 264.5833 Q 820.2083 291.04166 793.74994 291.04166 Q 767.2916 317.49997 714.37494 396.87497 L 634.99994 476.24997 L 634.99994 449.79166 Q 608.5416 423.3333 608.5416 449.79166 L 608.5416 476.24997 L 608.5416 476.24997 Q 608.5416 476.24997 582.0833 502.7083 Q 555.625 502.7083 555.625 476.24997 Q 582.0833 423.3333 343.9583 476.24997 L 132.29166 529.1666 L 132.29166 529.1666 L 132.29166 529.1666 L 105.83333 529.1666 L 105.83333 529.1666 L 79.37499 555.625 L 52.916664 555.625 L 52.916664 555.625 L 52.916664 529.1666 L 52.916664 529.1666 L 79.37499 529.1666 L 79.37499 529.1666 L 79.37499 529.1666 L 26.458332 502.7083 L 0.0 476.24997 L 26.458332 476.24997 L 52.916664 476.24997 L 52.916664 449.79166 L 52.916664 423.3333 L 79.37499 423.3333 L 105.83333 423.3333 L 502.7083 238.12498 Q 873.12494 52.916664 952.49994 26.458332 Q 1005.4166 0.0 1005.4166 0.0 z M 661.4583 370.41666 Q 661.4583 370.41666 661.4583 343.9583 Q 661.4583 343.9583 661.4583 370.41666 Q 661.4583 370.41666 661.4583 370.41666 z" svg:height="5.5562496mm" draw:style-name="style-523" svg:viewBox="0.0 0.0 1005.4166 555.625" svg:width="10.054166mm" svg:x="103.45208mm" svg:y="75.14166mm"/>
          <draw:path svg:d="M 158.74998 26.458332 L 185.20833 0.0 L 185.20833 0.0 L 185.20833 0.0 L 211.66666 52.916664 Q 238.12498 105.83333 238.12498 185.20833 L 238.12498 264.5833 L 132.29166 264.5833 L 52.916664 264.5833 L 52.916664 238.12498 Q 26.458332 238.12498 26.458332 211.66666 L 0.0 211.66666 L 0.0 185.20833 L 0.0 158.74998 L 26.458332 158.74998 L 26.458332 158.74998 L 52.916664 132.29166 L 79.37499 105.83333 L 79.37499 105.83333 L 79.37499 105.83333 L 52.916664 79.37499 L 52.916664 52.916664 L 79.37499 52.916664 L 105.83333 52.916664 L 132.29166 52.916664 L 132.29166 52.916664 L 132.29166 52.916664 L 132.29166 52.916664 L 158.74998 26.458332 z" svg:height="2.6458333mm" draw:style-name="style-524" svg:viewBox="0.0 0.0 238.12498 264.5833" svg:width="2.38125mm" svg:x="8.73125mm" svg:y="113.24166mm"/>
          <draw:path svg:d="M 26.458332 79.37499 L 52.916664 0.0 L 79.37499 0.0 Q 105.83333 0.0 132.29166 26.458332 L 132.29166 26.458332 L 132.29166 52.916664 L 132.29166 79.37499 L 158.74998 52.916664 L 158.74998 0.0 L 185.20833 0.0 Q 211.66666 0.0 211.66666 52.916664 Q 211.66666 79.37499 238.12498 79.37499 L 291.04166 79.37499 L 291.04166 132.29166 Q 317.49997 158.74998 476.24997 264.5833 Q 634.99994 343.9583 634.99994 370.41666 Q 634.99994 396.87497 687.9166 396.87497 Q 740.8333 423.3333 740.8333 423.3333 L 740.8333 423.3333 L 714.37494 423.3333 L 687.9166 423.3333 L 714.37494 529.1666 Q 714.37494 634.99994 740.8333 634.99994 Q 767.2916 634.99994 767.2916 687.9166 Q 740.8333 740.8333 661.4583 767.2916 Q 608.5416 820.2083 582.0833 846.6666 Q 555.625 846.6666 555.625 926.0416 Q 555.625 1005.4166 529.1666 1005.4166 L 502.7083 1005.4166 L 502.7083 1058.3333 L 502.7083 1137.7083 L 529.1666 1164.1666 L 529.1666 1164.1666 L 449.79166 1164.1666 L 396.87497 1164.1666 L 343.9583 1164.1666 L 264.5833 1164.1666 L 264.5833 1164.1666 L 238.12498 1164.1666 L 238.12498 1164.1666 L 238.12498 1190.6249 L 238.12498 1190.6249 L 238.12498 1190.6249 L 211.66666 1111.25 Q 185.20833 1058.3333 185.20833 1031.875 L 158.74998 1005.4166 L 158.74998 1005.4166 L 158.74998 978.95825 L 185.20833 978.95825 Q 211.66666 978.95825 238.12498 926.0416 Q 238.12498 873.12494 238.12498 582.0833 L 185.20833 291.04166 L 185.20833 317.49997 Q 158.74998 370.41666 132.29166 370.41666 L 105.83333 370.41666 L 105.83333 317.49997 Q 105.83333 291.04166 79.37499 291.04166 L 26.458332 291.04166 L 26.458332 238.12498 Q 26.458332 185.20833 0.0 185.20833 Q 0.0 158.74998 26.458332 79.37499 z M 264.5833 767.2916 Q 291.04166 767.2916 291.04166 767.2916 Q 291.04166 793.74994 291.04166 793.74994 Q 264.5833 793.74994 264.5833 767.2916 z" svg:height="11.906249mm" draw:style-name="style-525" svg:viewBox="0.0 0.0 767.2916 1190.6249" svg:width="7.6729164mm" svg:x="24.077082mm" svg:y="187.325mm"/>
          <draw:path svg:d="M 158.74998 0.0 L 185.20833 0.0 L 370.41666 79.37499 Q 555.625 158.74998 555.625 185.20833 Q 555.625 211.66666 608.5416 211.66666 Q 634.99994 211.66666 661.4583 238.12498 L 661.4583 238.12498 L 661.4583 238.12498 Q 661.4583 264.5833 687.9166 264.5833 L 714.37494 264.5833 L 714.37494 264.5833 Q 714.37494 264.5833 740.8333 264.5833 L 740.8333 291.04166 L 714.37494 317.49997 Q 687.9166 317.49997 820.2083 396.87497 Q 926.0416 476.24997 952.49994 476.24997 L 952.49994 476.24997 L 978.95825 502.7083 L 1031.875 502.7083 L 1031.875 529.1666 L 1031.875 555.625 L 978.95825 529.1666 Q 926.0416 502.7083 926.0416 582.0833 Q 926.0416 661.4583 846.6666 793.74994 Q 767.2916 926.0416 767.2916 952.49994 L 767.2916 952.49994 L 767.2916 1005.4166 Q 767.2916 1084.7916 740.8333 1111.25 L 740.8333 1164.1666 L 714.37494 1164.1666 Q 687.9166 1164.1666 608.5416 1111.25 Q 555.625 1058.3333 502.7083 1084.7916 L 449.79166 1084.7916 L 449.79166 1084.7916 Q 449.79166 1058.3333 423.3333 1058.3333 Q 396.87497 1031.875 291.04166 1031.875 L 211.66666 1005.4166 L 185.20833 1031.875 Q 185.20833 1058.3333 158.74998 1058.3333 L 132.29166 1058.3333 L 132.29166 1031.875 L 132.29166 1031.875 L 105.83333 1058.3333 L 105.83333 1058.3333 L 105.83333 1058.3333 L 105.83333 1058.3333 L 79.37499 1058.3333 L 52.916664 1058.3333 L 52.916664 1058.3333 L 52.916664 1058.3333 L 52.916664 1058.3333 L 26.458332 1031.875 L 26.458332 1031.875 L 26.458332 1031.875 L 26.458332 1005.4166 L 26.458332 952.49994 L 26.458332 952.49994 L 26.458332 926.0416 L 0.0 926.0416 L 0.0 926.0416 L 0.0 899.5833 L 26.458332 899.5833 L 26.458332 899.5833 L 26.458332 899.5833 L 26.458332 873.12494 L 26.458332 873.12494 L 52.916664 846.6666 Q 52.916664 820.2083 132.29166 846.6666 Q 185.20833 846.6666 211.66666 740.8333 Q 238.12498 608.5416 238.12498 476.24997 Q 185.20833 317.49997 238.12498 264.5833 Q 238.12498 238.12498 238.12498 185.20833 L 211.66666 132.29166 L 211.66666 105.83333 Q 185.20833 79.37499 185.20833 52.916664 Q 132.29166 26.458332 158.74998 0.0 z M 634.99994 291.04166 Q 661.4583 291.04166 661.4583 291.04166 Q 661.4583 317.49997 661.4583 317.49997 Q 634.99994 317.49997 634.99994 291.04166 z" svg:height="11.641666mm" draw:style-name="style-526" svg:viewBox="0.0 0.0 1031.875 1164.1666" svg:width="10.318749mm" svg:x="8.202083mm" svg:y="23.812498mm"/>
          <draw:path svg:d="M 1031.875 26.458332 L 1031.875 26.458332 L 1031.875 26.458332 L 1031.875 26.458332 L 1005.4166 26.458332 L 1005.4166 52.916664 L 1005.4166 52.916664 L 978.95825 52.916664 L 978.95825 52.916664 L 978.95825 52.916664 L 978.95825 79.37499 L 978.95825 79.37499 L 952.49994 79.37499 L 952.49994 105.83333 L 952.49994 105.83333 L 926.0416 105.83333 L 926.0416 105.83333 L 926.0416 105.83333 L 926.0416 132.29166 L 926.0416 132.29166 L 899.5833 132.29166 L 899.5833 158.74998 L 926.0416 158.74998 L 978.95825 158.74998 L 978.95825 185.20833 L 978.95825 185.20833 L 926.0416 211.66666 Q 846.6666 264.5833 846.6666 264.5833 Q 873.12494 291.04166 846.6666 370.41666 Q 820.2083 423.3333 793.74994 423.3333 L 767.2916 423.3333 L 767.2916 476.24997 L 767.2916 502.7083 L 793.74994 582.0833 L 793.74994 661.4583 L 767.2916 661.4583 Q 740.8333 687.9166 687.9166 687.9166 L 634.99994 740.8333 L 582.0833 740.8333 L 529.1666 740.8333 L 502.7083 767.2916 L 476.24997 793.74994 L 449.79166 793.74994 L 423.3333 793.74994 L 370.41666 767.2916 L 317.49997 767.2916 L 317.49997 687.9166 Q 343.9583 634.99994 343.9583 608.5416 Q 343.9583 582.0833 264.5833 476.24997 L 185.20833 396.87497 L 185.20833 396.87497 L 185.20833 370.41666 L 158.74998 370.41666 L 132.29166 370.41666 L 132.29166 370.41666 Q 132.29166 343.9583 158.74998 317.49997 Q 185.20833 291.04166 132.29166 264.5833 L 105.83333 211.66666 L 105.83333 211.66666 L 79.37499 211.66666 L 79.37499 211.66666 L 79.37499 211.66666 L 26.458332 211.66666 L 0.0 211.66666 L 0.0 185.20833 L 26.458332 185.20833 L 26.458332 185.20833 L 26.458332 158.74998 L 26.458332 158.74998 L 26.458332 158.74998 L 79.37499 158.74998 L 158.74998 158.74998 L 185.20833 158.74998 Q 211.66666 158.74998 211.66666 185.20833 Q 211.66666 211.66666 264.5833 211.66666 Q 291.04166 238.12498 291.04166 211.66666 Q 291.04166 158.74998 396.87497 211.66666 Q 502.7083 211.66666 555.625 132.29166 Q 608.5416 52.916664 634.99994 52.916664 L 634.99994 52.916664 L 661.4583 52.916664 Q 714.37494 52.916664 714.37494 105.83333 Q 714.37494 158.74998 793.74994 79.37499 Q 846.6666 0.0 926.0416 0.0 Q 1031.875 0.0 1031.875 26.458332 z" svg:height="7.9374995mm" draw:style-name="style-527" svg:viewBox="0.0 0.0 1031.875 793.74994" svg:width="10.318749mm" svg:x="100.806244mm" svg:y="122.237495mm"/>
          <draw:path svg:d="M 105.83333 26.458332 L 132.29166 0.0 L 264.5833 79.37499 Q 423.3333 158.74998 529.1666 158.74998 Q 634.99994 158.74998 687.9166 158.74998 Q 740.8333 185.20833 740.8333 211.66666 Q 740.8333 238.12498 714.37494 238.12498 L 714.37494 264.5833 L 714.37494 264.5833 L 740.8333 264.5833 L 740.8333 264.5833 L 740.8333 264.5833 L 767.2916 291.04166 L 793.74994 291.04166 L 793.74994 317.49997 L 793.74994 343.9583 L 820.2083 343.9583 L 820.2083 370.41666 L 820.2083 370.41666 L 846.6666 370.41666 L 846.6666 370.41666 L 846.6666 370.41666 L 846.6666 396.87497 L 846.6666 396.87497 L 873.12494 423.3333 L 873.12494 449.79166 L 846.6666 449.79166 L 820.2083 476.24997 L 820.2083 476.24997 L 846.6666 476.24997 L 846.6666 476.24997 L 846.6666 502.7083 L 820.2083 529.1666 L 793.74994 555.625 L 793.74994 555.625 L 793.74994 582.0833 L 634.99994 582.0833 Q 502.7083 582.0833 449.79166 555.625 L 396.87497 555.625 L 370.41666 555.625 Q 370.41666 529.1666 211.66666 370.41666 L 52.916664 211.66666 L 52.916664 185.20833 L 52.916664 158.74998 L 26.458332 158.74998 Q 0.0 158.74998 0.0 132.29166 L 0.0 132.29166 L 0.0 132.29166 Q 0.0 105.83333 0.0 105.83333 L 26.458332 105.83333 L 52.916664 52.916664 Q 52.916664 26.458332 105.83333 26.458332 z" svg:height="5.820833mm" draw:style-name="style-528" svg:viewBox="0.0 0.0 873.12494 582.0833" svg:width="8.73125mm" svg:x="201.61249mm" svg:y="174.09583mm"/>
          <draw:path svg:d="M 211.66666 79.37499 L 185.20833 0.0 L 396.87497 185.20833 Q 634.99994 370.41666 634.99994 396.87497 Q 634.99994 423.3333 687.9166 423.3333 Q 740.8333 449.79166 740.8333 476.24997 Q 740.8333 502.7083 926.0416 634.99994 Q 1111.25 793.74994 1111.25 820.2083 Q 1111.25 846.6666 1217.0833 926.0416 Q 1322.9166 1005.4166 1322.9166 1111.25 Q 1322.9166 1190.6249 1296.4583 1402.2916 L 1269.9999 1613.9583 L 1269.9999 1640.4166 L 1269.9999 1666.8749 L 1217.0833 1666.8749 L 1190.6249 1693.3333 L 1111.25 1693.3333 L 1005.4166 1693.3333 L 978.95825 1693.3333 L 952.49994 1693.3333 L 952.49994 1666.8749 L 952.49994 1640.4166 L 978.95825 1640.4166 L 978.95825 1640.4166 L 978.95825 1613.9583 L 952.49994 1613.9583 L 952.49994 1613.9583 Q 952.49994 1587.4999 952.49994 1587.4999 Q 952.49994 1587.4999 952.49994 1481.6666 Q 899.5833 1349.3749 899.5833 1349.3749 Q 873.12494 1375.8333 873.12494 1322.9166 Q 846.6666 1269.9999 846.6666 1269.9999 Q 820.2083 1269.9999 793.74994 1217.0833 Q 793.74994 1164.1666 714.37494 1164.1666 L 634.99994 1164.1666 L 634.99994 1164.1666 Q 634.99994 1137.7083 608.5416 1137.7083 Q 608.5416 1111.25 608.5416 1058.3333 Q 582.0833 978.95825 582.0833 952.49994 Q 529.1666 899.5833 529.1666 873.12494 Q 529.1666 846.6666 529.1666 820.2083 Q 529.1666 793.74994 529.1666 714.37494 Q 476.24997 634.99994 449.79166 634.99994 Q 423.3333 661.4583 423.3333 634.99994 L 423.3333 608.5416 L 423.3333 582.0833 Q 423.3333 529.1666 396.87497 529.1666 Q 370.41666 529.1666 211.66666 555.625 L 79.37499 582.0833 L 79.37499 529.1666 L 52.916664 502.7083 L 52.916664 502.7083 L 52.916664 502.7083 L 52.916664 476.24997 L 52.916664 449.79166 L 79.37499 423.3333 L 79.37499 396.87497 L 52.916664 396.87497 L 0.0 370.41666 L 52.916664 370.41666 Q 79.37499 370.41666 79.37499 343.9583 Q 52.916664 343.9583 105.83333 317.49997 Q 132.29166 291.04166 132.29166 264.5833 Q 132.29166 238.12498 185.20833 211.66666 Q 238.12498 211.66666 238.12498 185.20833 Q 264.5833 158.74998 211.66666 79.37499 z" svg:height="16.933332mm" draw:style-name="style-529" svg:viewBox="0.0 0.0 1322.9166 1693.3333" svg:width="13.229166mm" svg:x="172.50833mm" svg:y="183.62082mm"/>
          <draw:path svg:d="M 1217.0833 0.0 L 1296.4583 0.0 L 1322.9166 0.0 L 1375.8333 0.0 L 1375.8333 0.0 L 1375.8333 0.0 L 1402.2916 52.916664 L 1402.2916 79.37499 L 1375.8333 79.37499 L 1349.3749 105.83333 L 1349.3749 105.83333 Q 1322.9166 105.83333 1322.9166 132.29166 L 1322.9166 158.74998 L 1322.9166 158.74998 Q 1296.4583 158.74998 1296.4583 185.20833 L 1296.4583 185.20833 L 1269.9999 185.20833 Q 1269.9999 211.66666 1269.9999 211.66666 L 1269.9999 211.66666 L 1269.9999 211.66666 L 1269.9999 238.12498 L 1243.5416 238.12498 L 1243.5416 238.12498 L 1217.0833 238.12498 Q 1190.6249 264.5833 1217.0833 264.5833 L 1217.0833 264.5833 L 1217.0833 264.5833 L 1217.0833 291.04166 L 1190.6249 291.04166 L 1190.6249 317.49997 L 1190.6249 317.49997 L 1164.1666 317.49997 L 1164.1666 317.49997 L 1164.1666 317.49997 L 1164.1666 317.49997 L 1164.1666 343.9583 L 1164.1666 343.9583 L 1190.6249 343.9583 L 1190.6249 370.41666 L 1190.6249 370.41666 L 1164.1666 370.41666 Q 1164.1666 370.41666 1137.7083 396.87497 L 1111.25 396.87497 L 1111.25 370.41666 Q 1111.25 370.41666 1084.7916 370.41666 L 1084.7916 396.87497 L 1058.3333 396.87497 Q 1031.875 423.3333 899.5833 449.79166 L 740.8333 502.7083 L 714.37494 502.7083 Q 687.9166 529.1666 502.7083 687.9166 Q 317.49997 846.6666 211.66666 1005.4166 L 158.74998 1164.1666 L 132.29166 1217.0833 L 105.83333 1243.5416 L 105.83333 1269.9999 L 105.83333 1296.4583 L 79.37499 1296.4583 L 79.37499 1296.4583 L 79.37499 1269.9999 L 52.916664 1269.9999 L 52.916664 1269.9999 L 52.916664 1269.9999 L 52.916664 1243.5416 L 52.916664 1243.5416 L 26.458332 1243.5416 L 26.458332 1217.0833 L 26.458332 1217.0833 L 0.0 1217.0833 L 0.0 1217.0833 L 0.0 1217.0833 L 0.0 1190.6249 L 0.0 1190.6249 L 0.0 1164.1666 L 0.0 1137.7083 L 0.0 1058.3333 Q 0.0 1005.4166 52.916664 873.12494 L 105.83333 740.8333 L 105.83333 687.9166 Q 105.83333 661.4583 211.66666 529.1666 L 317.49997 423.3333 L 317.49997 423.3333 Q 317.49997 423.3333 317.49997 396.87497 L 343.9583 396.87497 L 343.9583 396.87497 Q 370.41666 396.87497 370.41666 370.41666 L 370.41666 370.41666 L 396.87497 370.41666 Q 423.3333 343.9583 423.3333 317.49997 L 423.3333 317.49997 L 423.3333 317.49997 L 449.79166 317.49997 L 449.79166 317.49997 Q 449.79166 317.49997 476.24997 291.04166 L 476.24997 291.04166 L 476.24997 291.04166 Q 476.24997 264.5833 476.24997 264.5833 L 502.7083 264.5833 L 687.9166 158.74998 Q 899.5833 52.916664 899.5833 26.458332 L 926.0416 26.458332 L 952.49994 26.458332 L 978.95825 26.458332 L 1005.4166 26.458332 Q 1005.4166 52.916664 1005.4166 52.916664 L 1005.4166 52.916664 L 1031.875 52.916664 L 1031.875 52.916664 L 1031.875 26.458332 L 1058.3333 26.458332 L 1058.3333 26.458332 L 1058.3333 0.0 L 1084.7916 26.458332 Q 1111.25 26.458332 1137.7083 0.0 Q 1164.1666 0.0 1217.0833 0.0 z M 899.5833 105.83333 Q 899.5833 105.83333 899.5833 79.37499 Q 899.5833 79.37499 899.5833 105.83333 Q 899.5833 105.83333 899.5833 105.83333 z M 846.6666 132.29166 Q 846.6666 105.83333 846.6666 105.83333 Q 846.6666 105.83333 846.6666 105.83333 Q 846.6666 132.29166 846.6666 132.29166 z M 767.2916 132.29166 Q 793.74994 132.29166 793.74994 158.74998 Q 793.74994 185.20833 767.2916 185.20833 Q 740.8333 185.20833 740.8333 158.74998 Q 740.8333 132.29166 767.2916 132.29166 z M 687.9166 211.66666 Q 687.9166 211.66666 687.9166 185.20833 Q 687.9166 185.20833 687.9166 211.66666 Q 687.9166 211.66666 687.9166 211.66666 z M 582.0833 291.04166 Q 661.4583 211.66666 661.4583 238.12498 Q 661.4583 264.5833 582.0833 317.49997 Q 476.24997 370.41666 582.0833 291.04166 z M 291.04166 502.7083 L 317.49997 449.79166 L 370.41666 423.3333 Q 396.87497 423.3333 370.41666 476.24997 Q 317.49997 529.1666 291.04166 555.625 Q 264.5833 555.625 291.04166 502.7083 z M 185.20833 661.4583 Q 185.20833 634.99994 185.20833 634.99994 Q 211.66666 634.99994 211.66666 634.99994 Q 211.66666 661.4583 185.20833 661.4583 z" svg:height="12.964582mm" draw:style-name="style-530" svg:viewBox="0.0 0.0 1402.2916 1296.4583" svg:width="14.022916mm" svg:x="108.479164mm" svg:y="72.49583mm"/>
          <draw:path svg:d="M 317.49997 0.0 L 343.9583 0.0 L 343.9583 26.458332 Q 317.49997 52.916664 317.49997 79.37499 L 317.49997 79.37499 L 317.49997 343.9583 Q 317.49997 582.0833 317.49997 926.0416 L 317.49997 1243.5416 L 317.49997 1243.5416 L 317.49997 1243.5416 L 343.9583 1243.5416 L 370.41666 1243.5416 L 370.41666 1243.5416 L 396.87497 1243.5416 L 396.87497 1587.4999 Q 396.87497 1931.4583 423.3333 1957.9165 L 449.79166 1957.9165 L 476.24997 2010.8333 Q 502.7083 2090.2083 582.0833 2116.6665 Q 687.9166 2169.5833 661.4583 2169.5833 L 661.4583 2169.5833 L 634.99994 2169.5833 L 582.0833 2196.0415 L 529.1666 2196.0415 L 502.7083 2196.0415 L 476.24997 2169.5833 L 449.79166 2143.125 L 423.3333 2143.125 Q 370.41666 2143.125 264.5833 2116.6665 L 158.74998 2116.6665 L 158.74998 2116.6665 Q 132.29166 2090.2083 52.916664 2090.2083 L 0.0 2090.2083 L 0.0 2090.2083 L 0.0 2090.2083 L 52.916664 2063.75 Q 105.83333 2037.2915 105.83333 1984.3749 Q 105.83333 1931.4583 79.37499 1957.9165 Q 79.37499 1984.3749 52.916664 1984.3749 L 26.458332 1984.3749 L 26.458332 1931.4583 Q 0.0 1904.9999 26.458332 1190.6249 L 52.916664 449.79166 L 52.916664 343.9583 Q 52.916664 238.12498 79.37499 185.20833 L 79.37499 105.83333 L 79.37499 105.83333 L 105.83333 105.83333 L 105.83333 105.83333 L 105.83333 132.29166 L 105.83333 132.29166 L 105.83333 132.29166 L 132.29166 158.74998 L 158.74998 185.20833 L 185.20833 105.83333 Q 238.12498 26.458332 264.5833 26.458332 Q 291.04166 26.458332 317.49997 0.0 z" svg:height="21.960415mm" draw:style-name="style-531" svg:viewBox="0.0 0.0 661.4583 2196.0415" svg:width="6.614583mm" svg:x="283.10416mm" svg:y="13.49375mm"/>
          <draw:path svg:d="M 873.12494 0.0 L 873.12494 0.0 L 899.5833 0.0 L 952.49994 0.0 L 952.49994 343.9583 Q 978.95825 661.4583 952.49994 661.4583 Q 926.0416 661.4583 846.6666 582.0833 Q 767.2916 502.7083 714.37494 476.24997 Q 634.99994 449.79166 634.99994 476.24997 Q 634.99994 502.7083 740.8333 555.625 Q 846.6666 608.5416 873.12494 634.99994 Q 873.12494 661.4583 846.6666 661.4583 Q 820.2083 661.4583 899.5833 714.37494 Q 978.95825 740.8333 978.95825 926.0416 Q 1005.4166 1084.7916 978.95825 1111.25 L 978.95825 1137.7083 L 978.95825 1164.1666 L 1005.4166 1190.6249 L 1005.4166 1190.6249 L 1005.4166 1190.6249 L 1005.4166 1243.5416 Q 978.95825 1322.9166 952.49994 1296.4583 Q 899.5833 1296.4583 899.5833 1296.4583 L 899.5833 1296.4583 L 873.12494 1269.9999 L 846.6666 1243.5416 L 793.74994 1243.5416 L 767.2916 1243.5416 L 714.37494 1269.9999 L 661.4583 1296.4583 L 634.99994 1296.4583 L 634.99994 1296.4583 L 634.99994 1296.4583 Q 634.99994 1296.4583 608.5416 1243.5416 Q 582.0833 1190.6249 555.625 1190.6249 Q 529.1666 1190.6249 529.1666 1084.7916 Q 529.1666 1005.4166 476.24997 873.12494 L 449.79166 740.8333 L 423.3333 740.8333 L 396.87497 740.8333 L 396.87497 767.2916 L 396.87497 820.2083 L 370.41666 820.2083 L 343.9583 820.2083 L 343.9583 873.12494 Q 343.9583 952.49994 317.49997 952.49994 Q 264.5833 952.49994 264.5833 978.95825 Q 264.5833 1031.875 211.66666 1031.875 L 185.20833 1031.875 L 185.20833 1058.3333 L 211.66666 1058.3333 L 211.66666 1084.7916 L 211.66666 1111.25 L 158.74998 1111.25 L 79.37499 1137.7083 L 52.916664 1137.7083 L 26.458332 1137.7083 L 26.458332 1137.7083 L 0.0 1111.25 L 0.0 978.95825 Q 0.0 820.2083 26.458332 793.74994 L 26.458332 767.2916 L 26.458332 767.2916 L 52.916664 767.2916 L 52.916664 740.8333 L 52.916664 714.37494 L 79.37499 714.37494 L 79.37499 714.37494 L 105.83333 687.9166 Q 158.74998 661.4583 211.66666 608.5416 Q 291.04166 555.625 317.49997 476.24997 L 343.9583 396.87497 L 423.3333 396.87497 Q 476.24997 396.87497 476.24997 370.41666 L 476.24997 370.41666 L 502.7083 370.41666 L 529.1666 343.9583 L 555.625 343.9583 L 582.0833 343.9583 L 582.0833 317.49997 L 582.0833 317.49997 L 608.5416 317.49997 L 608.5416 291.04166 L 634.99994 291.04166 L 661.4583 291.04166 L 661.4583 264.5833 L 687.9166 264.5833 L 687.9166 264.5833 L 687.9166 238.12498 L 687.9166 238.12498 Q 687.9166 238.12498 714.37494 185.20833 L 740.8333 158.74998 L 740.8333 132.29166 L 740.8333 132.29166 L 767.2916 132.29166 L 767.2916 132.29166 L 793.74994 132.29166 L 820.2083 132.29166 L 846.6666 132.29166 L 873.12494 132.29166 L 873.12494 105.83333 Q 873.12494 79.37499 846.6666 79.37499 Q 793.74994 79.37499 793.74994 52.916664 L 793.74994 26.458332 L 820.2083 26.458332 L 820.2083 26.458332 L 846.6666 26.458332 Q 873.12494 26.458332 873.12494 0.0 z" svg:height="12.964582mm" draw:style-name="style-532" svg:viewBox="0.0 0.0 1005.4166 1296.4583" svg:width="10.054166mm" svg:x="35.98333mm" svg:y="52.65208mm"/>
          <draw:path svg:d="M 132.29166 0.0 L 158.74998 0.0 L 370.41666 158.74998 Q 608.5416 317.49997 634.99994 343.9583 L 661.4583 343.9583 L 687.9166 370.41666 Q 714.37494 423.3333 740.8333 423.3333 L 767.2916 423.3333 L 793.74994 476.24997 Q 846.6666 529.1666 873.12494 529.1666 L 899.5833 529.1666 L 926.0416 555.625 L 952.49994 582.0833 L 952.49994 582.0833 L 952.49994 582.0833 L 978.95825 582.0833 L 978.95825 582.0833 L 978.95825 608.5416 L 1005.4166 608.5416 L 1005.4166 634.99994 L 1005.4166 661.4583 L 1031.875 661.4583 L 1031.875 687.9166 L 952.49994 687.9166 L 899.5833 687.9166 L 820.2083 661.4583 Q 740.8333 634.99994 634.99994 634.99994 Q 529.1666 582.0833 423.3333 582.0833 L 343.9583 582.0833 L 343.9583 555.625 Q 317.49997 529.1666 291.04166 476.24997 Q 264.5833 449.79166 185.20833 317.49997 Q 105.83333 158.74998 79.37499 158.74998 Q 52.916664 158.74998 52.916664 132.29166 L 52.916664 105.83333 L 52.916664 79.37499 Q 79.37499 52.916664 0.0 26.458332 Q -79.37499 0.0 0.0 0.0 Q 105.83333 0.0 132.29166 0.0 z" svg:height="6.879166mm" draw:style-name="style-533" svg:viewBox="0.0 0.0 1031.875 687.9166" svg:width="10.318749mm" svg:x="208.49165mm" svg:y="162.98332mm"/>
          <draw:path svg:d="M 1111.25 1217.0833 L 1137.7083 1217.0833 L 1137.7083 1243.5416 L 1164.1666 1243.5416 L 1164.1666 1243.5416 L 1164.1666 1269.9999 L 1164.1666 1269.9999 L 1164.1666 1269.9999 L 1190.6249 1269.9999 L 1190.6249 1296.4583 L 1164.1666 1296.4583 L 1137.7083 1296.4583 L 1137.7083 1375.8333 L 1111.25 1455.2083 L 1111.25 1428.7499 L 1111.25 1402.2916 L 1084.7916 1402.2916 L 1084.7916 1402.2916 L 1084.7916 1375.8333 Q 1058.3333 1322.9166 1058.3333 1269.9999 L 1058.3333 1243.5416 L 1031.875 1243.5416 L 1031.875 1217.0833 L 1031.875 1217.0833 L 1005.4166 1217.0833 L 1005.4166 1243.5416 L 1005.4166 1269.9999 L 978.95825 1322.9166 Q 952.49994 1375.8333 952.49994 1428.7499 L 952.49994 1455.2083 L 926.0416 1481.6666 L 926.0416 1508.1249 L 926.0416 1534.5833 L 899.5833 1534.5833 L 899.5833 1534.5833 L 899.5833 1534.5833 L 899.5833 1561.0416 L 899.5833 1587.4999 L 873.12494 1587.4999 L 846.6666 1587.4999 L 846.6666 1561.0416 L 846.6666 1561.0416 L 873.12494 1534.5833 L 899.5833 1481.6666 L 899.5833 1455.2083 L 899.5833 1428.7499 L 926.0416 1375.8333 Q 952.49994 1322.9166 952.49994 1164.1666 L 952.49994 978.95825 L 926.0416 978.95825 L 926.0416 952.49994 L 926.0416 952.49994 L 899.5833 952.49994 L 899.5833 899.5833 L 899.5833 873.12494 L 873.12494 873.12494 L 873.12494 846.6666 L 873.12494 846.6666 L 846.6666 846.6666 L 846.6666 899.5833 Q 846.6666 978.95825 820.2083 1005.4166 L 793.74994 1058.3333 L 793.74994 1058.3333 L 793.74994 1058.3333 L 793.74994 1005.4166 L 793.74994 952.49994 L 793.74994 846.6666 Q 793.74994 767.2916 661.4583 634.99994 Q 555.625 529.1666 529.1666 555.625 L 529.1666 608.5416 L 529.1666 608.5416 Q 502.7083 582.0833 502.7083 582.0833 L 502.7083 582.0833 L 502.7083 582.0833 Q 476.24997 555.625 370.41666 396.87497 L 264.5833 238.12498 L 264.5833 211.66666 Q 264.5833 211.66666 238.12498 211.66666 L 238.12498 211.66666 L 211.66666 211.66666 Q 211.66666 211.66666 211.66666 185.20833 L 185.20833 185.20833 L 185.20833 185.20833 Q 158.74998 185.20833 158.74998 158.74998 L 132.29166 132.29166 L 132.29166 105.83333 L 105.83333 105.83333 L 105.83333 105.83333 L 105.83333 105.83333 L 105.83333 105.83333 Q 79.37499 105.83333 79.37499 79.37499 L 79.37499 79.37499 L 52.916664 79.37499 Q 26.458332 52.916664 26.458332 52.916664 L 26.458332 52.916664 L 0.0 0.0 Q -26.458332 -52.916664 132.29166 79.37499 Q 317.49997 211.66666 370.41666 291.04166 Q 449.79166 370.41666 555.625 423.3333 Q 661.4583 476.24997 740.8333 608.5416 Q 846.6666 740.8333 899.5833 793.74994 Q 952.49994 846.6666 1031.875 1031.875 Q 1084.7916 1217.0833 1111.25 1217.0833 z" svg:height="15.874999mm" draw:style-name="style-534" svg:viewBox="0.0 0.0 1190.6249 1587.4999" svg:width="11.906249mm" svg:x="219.07498mm" svg:y="128.5875mm"/>
          <draw:path svg:d="M 26.458332 105.83333 L 26.458332 0.0 L 52.916664 26.458332 Q 52.916664 26.458332 105.83333 132.29166 Q 132.29166 238.12498 317.49997 396.87497 Q 502.7083 555.625 529.1666 582.0833 L 555.625 608.5416 L 555.625 608.5416 L 582.0833 608.5416 L 582.0833 661.4583 L 582.0833 740.8333 L 582.0833 820.2083 L 582.0833 873.12494 L 555.625 873.12494 L 555.625 873.12494 L 529.1666 846.6666 L 502.7083 846.6666 L 502.7083 820.2083 L 502.7083 793.74994 L 476.24997 793.74994 L 449.79166 767.2916 L 449.79166 767.2916 L 423.3333 767.2916 L 423.3333 767.2916 L 423.3333 767.2916 L 396.87497 740.8333 Q 370.41666 714.37494 211.66666 608.5416 Q 52.916664 502.7083 26.458332 370.41666 L 0.0 264.5833 L 0.0 238.12498 Q 0.0 211.66666 26.458332 105.83333 z" svg:height="8.73125mm" draw:style-name="style-535" svg:viewBox="0.0 0.0 582.0833 873.12494" svg:width="5.820833mm" svg:x="12.699999mm" svg:y="78.05208mm"/>
          <draw:path svg:d="M 291.04166 0.0 L 317.49997 0.0 L 317.49997 0.0 Q 317.49997 26.458332 317.49997 26.458332 L 343.9583 26.458332 L 423.3333 52.916664 Q 476.24997 79.37499 476.24997 79.37499 Q 476.24997 105.83333 476.24997 105.83333 L 476.24997 105.83333 L 476.24997 105.83333 L 449.79166 105.83333 L 423.3333 105.83333 Q 423.3333 79.37499 423.3333 79.37499 L 396.87497 79.37499 L 343.9583 79.37499 Q 317.49997 105.83333 317.49997 291.04166 L 317.49997 449.79166 L 317.49997 449.79166 L 317.49997 449.79166 L 423.3333 502.7083 Q 555.625 555.625 582.0833 555.625 L 582.0833 555.625 L 582.0833 555.625 Q 582.0833 555.625 608.5416 555.625 L 608.5416 582.0833 L 740.8333 634.99994 Q 899.5833 661.4583 899.5833 687.9166 L 926.0416 687.9166 L 926.0416 687.9166 Q 952.49994 687.9166 952.49994 714.37494 L 952.49994 714.37494 L 1005.4166 714.37494 Q 1031.875 714.37494 1058.3333 740.8333 L 1058.3333 740.8333 L 1058.3333 740.8333 Q 1058.3333 767.2916 740.8333 661.4583 L 423.3333 555.625 L 370.41666 529.1666 L 291.04166 529.1666 L 291.04166 926.0416 L 291.04166 1296.4583 L 291.04166 1296.4583 L 264.5833 1296.4583 L 264.5833 1217.0833 L 264.5833 1137.7083 L 238.12498 1137.7083 L 238.12498 1137.7083 L 211.66666 1111.25 Q 185.20833 1084.7916 158.74998 1084.7916 Q 132.29166 1084.7916 105.83333 1005.4166 Q 105.83333 952.49994 52.916664 1031.875 L 0.0 1084.7916 L 0.0 1084.7916 L 0.0 1084.7916 L 0.0 978.95825 L 0.0 873.12494 L 0.0 820.2083 Q 0.0 740.8333 79.37499 714.37494 Q 132.29166 661.4583 132.29166 555.625 Q 132.29166 476.24997 52.916664 476.24997 Q 0.0 476.24997 0.0 291.04166 L 26.458332 132.29166 L 26.458332 79.37499 L 26.458332 26.458332 L 26.458332 26.458332 L 52.916664 26.458332 L 52.916664 105.83333 L 52.916664 185.20833 L 79.37499 185.20833 L 79.37499 185.20833 L 79.37499 158.74998 L 105.83333 158.74998 L 105.83333 158.74998 L 105.83333 132.29166 L 105.83333 132.29166 L 105.83333 132.29166 L 132.29166 79.37499 L 158.74998 26.458332 L 158.74998 26.458332 L 158.74998 26.458332 L 158.74998 52.916664 L 158.74998 52.916664 L 185.20833 52.916664 L 185.20833 79.37499 L 185.20833 79.37499 L 211.66666 79.37499 L 211.66666 79.37499 L 211.66666 79.37499 L 211.66666 52.916664 L 211.66666 52.916664 L 238.12498 52.916664 L 238.12498 26.458332 L 264.5833 26.458332 Q 264.5833 26.458332 291.04166 0.0 z" svg:height="12.964582mm" draw:style-name="style-536" svg:viewBox="0.0 0.0 1058.3333 1296.4583" svg:width="10.583333mm" svg:x="229.12915mm" svg:y="57.41458mm"/>
          <draw:path svg:d="M 502.7083 52.916664 L 502.7083 0.0 L 529.1666 0.0 L 529.1666 0.0 L 529.1666 26.458332 L 555.625 26.458332 L 555.625 52.916664 L 555.625 105.83333 L 582.0833 105.83333 L 582.0833 105.83333 L 582.0833 132.29166 L 608.5416 132.29166 L 608.5416 317.49997 Q 608.5416 476.24997 582.0833 529.1666 L 555.625 582.0833 L 555.625 608.5416 Q 555.625 634.99994 582.0833 634.99994 L 582.0833 661.4583 L 582.0833 687.9166 L 555.625 687.9166 L 555.625 687.9166 L 555.625 687.9166 L 555.625 687.9166 Q 529.1666 687.9166 529.1666 714.37494 L 502.7083 714.37494 L 502.7083 714.37494 L 502.7083 740.8333 L 529.1666 740.8333 L 555.625 740.8333 L 555.625 740.8333 Q 555.625 767.2916 502.7083 873.12494 Q 449.79166 978.95825 343.9583 1058.3333 L 264.5833 1111.25 L 238.12498 1111.25 Q 238.12498 1111.25 238.12498 1137.7083 L 238.12498 1137.7083 L 185.20833 1137.7083 L 158.74998 1164.1666 L 132.29166 1164.1666 L 105.83333 1164.1666 L 105.83333 1111.25 L 79.37499 1084.7916 L 79.37499 1084.7916 L 79.37499 1058.3333 L 52.916664 1058.3333 L 26.458332 1058.3333 L 26.458332 1031.875 L 26.458332 1005.4166 L 0.0 1005.4166 L 0.0 1005.4166 L 0.0 978.95825 L 0.0 978.95825 L 0.0 978.95825 L 0.0 952.49994 L 0.0 952.49994 L 26.458332 952.49994 L 26.458332 952.49994 L 26.458332 952.49994 L 26.458332 926.0416 L 26.458332 926.0416 L 52.916664 926.0416 Q 52.916664 899.5833 79.37499 899.5833 Q 79.37499 873.12494 105.83333 846.6666 L 105.83333 793.74994 L 105.83333 793.74994 Q 105.83333 793.74994 158.74998 714.37494 Q 211.66666 634.99994 343.9583 423.3333 L 449.79166 211.66666 L 449.79166 211.66666 L 449.79166 211.66666 L 476.24997 158.74998 Q 502.7083 132.29166 502.7083 52.916664 z" svg:height="11.641666mm" draw:style-name="style-537" svg:viewBox="0.0 0.0 608.5416 1164.1666" svg:width="6.0854163mm" svg:x="222.51457mm" svg:y="137.05415mm"/>
          <draw:path svg:d="M 291.04166 52.916664 L 291.04166 79.37499 L 317.49997 105.83333 Q 317.49997 158.74998 211.66666 211.66666 Q 132.29166 264.5833 132.29166 264.5833 L 132.29166 264.5833 L 105.83333 264.5833 Q 105.83333 264.5833 52.916664 238.12498 Q 0.0 211.66666 0.0 185.20833 Q -26.458332 158.74998 52.916664 158.74998 Q 132.29166 158.74998 132.29166 105.83333 Q 158.74998 79.37499 105.83333 79.37499 Q 52.916664 105.83333 52.916664 79.37499 L 79.37499 52.916664 L 105.83333 52.916664 Q 158.74998 52.916664 158.74998 26.458332 Q 185.20833 0.0 238.12498 0.0 Q 291.04166 0.0 291.04166 52.916664 z" svg:height="2.6458333mm" draw:style-name="style-538" svg:viewBox="0.0 0.0 317.49997 264.5833" svg:width="3.1749997mm" svg:x="14.287499mm" svg:y="97.36666mm"/>
          <draw:path svg:d="M 582.0833 26.458332 L 582.0833 26.458332 L 582.0833 52.916664 Q 582.0833 105.83333 555.625 105.83333 L 529.1666 105.83333 L 423.3333 105.83333 Q 291.04166 105.83333 370.41666 132.29166 Q 476.24997 185.20833 476.24997 211.66666 Q 476.24997 238.12498 449.79166 238.12498 L 449.79166 238.12498 L 423.3333 238.12498 Q 423.3333 211.66666 423.3333 211.66666 L 423.3333 211.66666 L 423.3333 211.66666 Q 396.87497 211.66666 238.12498 211.66666 L 79.37499 211.66666 L 52.916664 211.66666 L 0.0 211.66666 L 0.0 185.20833 L 0.0 185.20833 L 26.458332 158.74998 L 26.458332 132.29166 L 26.458332 132.29166 L 52.916664 132.29166 L 52.916664 105.83333 L 52.916664 79.37499 L 79.37499 79.37499 L 79.37499 52.916664 L 79.37499 52.916664 L 105.83333 52.916664 L 105.83333 52.916664 L 105.83333 52.916664 L 105.83333 26.458332 L 105.83333 26.458332 L 211.66666 0.0 Q 317.49997 -52.916664 423.3333 0.0 Q 555.625 0.0 582.0833 26.458332 z" svg:height="2.38125mm" draw:style-name="style-539" svg:viewBox="0.0 0.0 582.0833 238.12498" svg:width="5.820833mm" svg:x="204.78749mm" svg:y="161.92499mm"/>
          <draw:path svg:d="M 714.37494 185.20833 L 714.37494 185.20833 L 714.37494 185.20833 L 687.9166 185.20833 L 661.4583 211.66666 Q 661.4583 238.12498 661.4583 238.12498 L 687.9166 238.12498 L 687.9166 238.12498 Q 661.4583 264.5833 370.41666 264.5833 Q 52.916664 291.04166 79.37499 238.12498 L 79.37499 211.66666 L 79.37499 211.66666 Q 79.37499 185.20833 79.37499 185.20833 L 105.83333 185.20833 L 105.83333 185.20833 Q 105.83333 185.20833 132.29166 105.83333 Q 132.29166 52.916664 79.37499 26.458332 L 26.458332 26.458332 L 26.458332 26.458332 Q 26.458332 0.0 0.0 0.0 L 0.0 0.0 L 185.20833 26.458332 Q 370.41666 26.458332 502.7083 79.37499 Q 661.4583 132.29166 687.9166 158.74998 Q 714.37494 185.20833 714.37494 185.20833 z" svg:height="2.6458333mm" draw:style-name="style-540" svg:viewBox="0.0 0.0 714.37494 264.5833" svg:width="7.1437497mm" svg:x="141.55208mm" svg:y="83.87291mm"/>
          <draw:path svg:d="M 105.83333 0.0 L 105.83333 0.0 L 105.83333 211.66666 Q 105.83333 423.3333 79.37499 820.2083 L 79.37499 1190.6249 L 52.916664 1190.6249 L 52.916664 1190.6249 L 26.458332 1190.6249 L 0.0 1190.6249 L 0.0 1190.6249 L 0.0 1190.6249 L 0.0 873.12494 Q 0.0 529.1666 0.0 291.04166 L 0.0 26.458332 L 26.458332 26.458332 Q 52.916664 52.916664 79.37499 26.458332 Q 105.83333 0.0 105.83333 0.0 z" svg:height="11.906249mm" draw:style-name="style-541" svg:viewBox="0.0 0.0 105.83333 1190.6249" svg:width="1.0583333mm" svg:x="286.27914mm" svg:y="14.022916mm"/>
          <draw:path svg:d="M 158.74998 26.458332 L 185.20833 0.0 L 343.9583 26.458332 Q 502.7083 52.916664 555.625 79.37499 Q 608.5416 105.83333 740.8333 132.29166 L 846.6666 132.29166 L 873.12494 132.29166 L 899.5833 132.29166 L 899.5833 158.74998 L 899.5833 185.20833 L 926.0416 185.20833 L 952.49994 211.66666 L 926.0416 211.66666 L 899.5833 211.66666 L 926.0416 238.12498 Q 952.49994 238.12498 952.49994 264.5833 Q 952.49994 291.04166 978.95825 317.49997 L 978.95825 317.49997 L 873.12494 370.41666 Q 740.8333 396.87497 740.8333 449.79166 Q 740.8333 502.7083 767.2916 582.0833 L 793.74994 661.4583 L 793.74994 687.9166 L 793.74994 714.37494 L 846.6666 767.2916 Q 873.12494 793.74994 952.49994 793.74994 L 1005.4166 793.74994 L 1058.3333 793.74994 L 1084.7916 793.74994 L 1084.7916 793.74994 Q 1084.7916 793.74994 1058.3333 820.2083 L 1031.875 846.6666 L 1058.3333 846.6666 L 1084.7916 846.6666 L 1084.7916 873.12494 L 1084.7916 899.5833 L 1111.25 899.5833 Q 1164.1666 899.5833 1164.1666 926.0416 L 1164.1666 926.0416 L 1111.25 926.0416 Q 1084.7916 952.49994 952.49994 978.95825 Q 793.74994 1005.4166 793.74994 1031.875 L 767.2916 1058.3333 L 767.2916 1084.7916 L 740.8333 1084.7916 L 740.8333 1084.7916 L 740.8333 1111.25 L 714.37494 1111.25 L 687.9166 1111.25 L 687.9166 1137.7083 L 687.9166 1137.7083 L 661.4583 1137.7083 L 661.4583 1164.1666 L 661.4583 1164.1666 L 634.99994 1164.1666 L 634.99994 1164.1666 L 634.99994 1164.1666 L 634.99994 1190.6249 L 634.99994 1190.6249 L 608.5416 1190.6249 L 608.5416 1217.0833 L 608.5416 1217.0833 L 582.0833 1217.0833 L 582.0833 1217.0833 L 582.0833 1243.5416 L 582.0833 1269.9999 Q 582.0833 1296.4583 529.1666 1296.4583 L 502.7083 1322.9166 L 449.79166 1322.9166 L 396.87497 1322.9166 L 396.87497 1296.4583 L 370.41666 1296.4583 L 370.41666 1296.4583 L 370.41666 1322.9166 L 343.9583 1322.9166 L 317.49997 1322.9166 L 291.04166 1322.9166 L 264.5833 1322.9166 L 264.5833 1322.9166 L 238.12498 1322.9166 L 238.12498 1296.4583 L 264.5833 1269.9999 L 264.5833 1269.9999 L 264.5833 1269.9999 L 264.5833 1243.5416 L 264.5833 1243.5416 L 291.04166 1243.5416 L 291.04166 1217.0833 L 317.49997 1217.0833 L 343.9583 1217.0833 L 370.41666 1190.6249 Q 396.87497 1164.1666 502.7083 1058.3333 Q 634.99994 926.0416 555.625 687.9166 Q 502.7083 423.3333 317.49997 317.49997 L 132.29166 211.66666 L 105.83333 185.20833 L 79.37499 158.74998 L 52.916664 158.74998 L 0.0 158.74998 L 0.0 132.29166 L 0.0 132.29166 L 0.0 132.29166 L 0.0 132.29166 L 26.458332 105.83333 Q 26.458332 79.37499 52.916664 79.37499 Q 105.83333 79.37499 105.83333 52.916664 L 105.83333 26.458332 L 158.74998 26.458332 z M 476.24997 105.83333 Q 476.24997 79.37499 502.7083 105.83333 Q 529.1666 105.83333 555.625 132.29166 Q 555.625 158.74998 529.1666 158.74998 Q 476.24997 132.29166 476.24997 105.83333 z" svg:height="13.229166mm" draw:style-name="style-542" svg:viewBox="0.0 0.0 1164.1666 1322.9166" svg:width="11.641666mm" svg:x="62.97083mm" svg:y="85.725mm"/>
          <draw:path svg:d="M 899.5833 79.37499 L 899.5833 79.37499 L 899.5833 79.37499 Q 899.5833 79.37499 767.2916 79.37499 Q 634.99994 79.37499 476.24997 132.29166 L 317.49997 185.20833 L 317.49997 185.20833 L 317.49997 185.20833 L 291.04166 185.20833 L 291.04166 185.20833 L 291.04166 211.66666 L 264.5833 211.66666 L 264.5833 238.12498 Q 211.66666 264.5833 211.66666 291.04166 L 211.66666 291.04166 L 158.74998 291.04166 Q 105.83333 291.04166 52.916664 317.49997 L 0.0 317.49997 L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32.29166 185.20833 L 158.74998 185.20833 L 158.74998 158.74998 L 158.74998 158.74998 L 185.20833 158.74998 L 185.20833 132.29166 L 211.66666 105.83333 Q 211.66666 79.37499 370.41666 52.916664 Q 502.7083 26.458332 529.1666 0.0 L 582.0833 0.0 L 661.4583 0.0 Q 740.8333 -26.458332 820.2083 26.458332 Q 899.5833 52.916664 899.5833 79.37499 z" svg:height="3.1749997mm" draw:style-name="style-543" svg:viewBox="0.0 0.0 899.5833 317.49997" svg:width="8.995832mm" svg:x="68.791664mm" svg:y="94.98541mm"/>
          <draw:path svg:d="M 264.5833 0.0 L 317.49997 0.0 L 343.9583 105.83333 Q 370.41666 185.20833 396.87497 211.66666 L 396.87497 211.66666 L 343.9583 211.66666 L 291.04166 211.66666 L 158.74998 211.66666 L 0.0 211.66666 L 26.458332 158.74998 Q 52.916664 105.83333 132.29166 105.83333 Q 211.66666 105.83333 211.66666 52.916664 Q 238.12498 0.0 264.5833 0.0 z" svg:height="2.1166666mm" draw:style-name="style-544" svg:viewBox="0.0 0.0 396.87497 211.66666" svg:width="3.9687498mm" svg:x="103.71666mm" svg:y="21.166666mm"/>
          <draw:path svg:d="M 0.0 26.458332 L 0.0 0.0 L 0.0 0.0 Q 0.0 0.0 26.458332 0.0 L 26.458332 26.458332 L 26.458332 26.458332 Q 52.916664 26.458332 52.916664 52.916664 L 52.916664 52.916664 L 52.916664 52.916664 Q 52.916664 52.916664 79.37499 52.916664 L 79.37499 79.37499 L 79.37499 79.37499 Q 105.83333 79.37499 105.83333 105.83333 L 105.83333 105.83333 L 105.83333 105.83333 L 132.29166 105.83333 L 132.29166 105.83333 L 132.29166 105.83333 L 158.74998 132.29166 L 185.20833 132.29166 L 185.20833 158.74998 L 185.20833 185.20833 L 211.66666 185.20833 Q 211.66666 211.66666 211.66666 211.66666 L 238.12498 211.66666 L 238.12498 211.66666 L 264.5833 211.66666 L 264.5833 211.66666 L 264.5833 238.12498 L 264.5833 238.12498 Q 264.5833 238.12498 291.04166 264.5833 L 291.04166 264.5833 L 291.04166 264.5833 Q 317.49997 264.5833 317.49997 264.5833 L 317.49997 291.04166 L 899.5833 687.9166 Q 1455.2083 1058.3333 1481.6666 1084.7916 Q 1508.1249 1111.25 1534.5833 1111.25 L 1587.4999 1111.25 L 1587.4999 1137.7083 L 1587.4999 1137.7083 L 1613.9583 1137.7083 L 1613.9583 1164.1666 L 1613.9583 1164.1666 L 1640.4166 1164.1666 L 1640.4166 1164.1666 L 1640.4166 1164.1666 L 1640.4166 1190.6249 L 1640.4166 1190.6249 L 1613.9583 1190.6249 L 1613.9583 1217.0833 L 1640.4166 1217.0833 L 1666.8749 1217.0833 L 1666.8749 1243.5416 L 1640.4166 1243.5416 L 1640.4166 1269.9999 L 1640.4166 1269.9999 L 1640.4166 1269.9999 L 1613.9583 1269.9999 L 1587.4999 1269.9999 L 1561.0416 1269.9999 L 1561.0416 1243.5416 L 1587.4999 1243.5416 L 1587.4999 1217.0833 L 1587.4999 1190.6249 L 1561.0416 1190.6249 L 1561.0416 1164.1666 L 1534.5833 1164.1666 L 1508.1249 1164.1666 L 1481.6666 1137.7083 Q 1455.2083 1111.25 1296.4583 1031.875 Q 1164.1666 952.49994 952.49994 846.6666 Q 767.2916 740.8333 529.1666 740.8333 L 291.04166 740.8333 L 238.12498 714.37494 L 185.20833 687.9166 L 132.29166 687.9166 L 79.37499 687.9166 L 79.37499 687.9166 L 79.37499 687.9166 L 105.83333 661.4583 L 132.29166 634.99994 L 158.74998 634.99994 L 185.20833 634.99994 L 211.66666 634.99994 L 238.12498 634.99994 L 264.5833 634.99994 L 291.04166 634.99994 L 317.49997 661.4583 Q 370.41666 687.9166 423.3333 687.9166 L 449.79166 687.9166 L 529.1666 661.4583 L 608.5416 634.99994 L 608.5416 634.99994 L 634.99994 634.99994 L 634.99994 634.99994 L 634.99994 634.99994 L 634.99994 608.5416 L 634.99994 608.5416 L 608.5416 608.5416 L 608.5416 582.0833 L 608.5416 582.0833 L 582.0833 582.0833 L 582.0833 582.0833 L 582.0833 582.0833 L 582.0833 555.625 L 582.0833 555.625 L 555.625 555.625 L 555.625 529.1666 L 555.625 529.1666 L 529.1666 529.1666 L 529.1666 529.1666 L 529.1666 529.1666 L 529.1666 502.7083 L 529.1666 502.7083 L 502.7083 502.7083 L 502.7083 476.24997 L 502.7083 476.24997 L 476.24997 476.24997 L 476.24997 476.24997 Q 476.24997 476.24997 317.49997 343.9583 Q 158.74998 238.12498 132.29166 211.66666 L 105.83333 158.74998 L 105.83333 158.74998 Q 105.83333 158.74998 105.83333 132.29166 L 79.37499 132.29166 L 52.916664 132.29166 Q 52.916664 105.83333 52.916664 105.83333 L 52.916664 105.83333 L 52.916664 105.83333 Q 26.458332 105.83333 26.458332 79.37499 L 26.458332 79.37499 L 0.0 79.37499 Q 0.0 52.916664 0.0 52.916664 L 0.0 52.916664 L 0.0 52.916664 Q 0.0 52.916664 0.0 26.458332 z" svg:height="12.699999mm" draw:style-name="style-545" svg:viewBox="0.0 0.0 1666.8749 1269.9999" svg:width="16.668749mm" svg:x="65.087494mm" svg:y="148.16666mm"/>
          <draw:path svg:d="M 608.5416 79.37499 L 608.5416 79.37499 L 634.99994 211.66666 Q 687.9166 343.9583 634.99994 396.87497 Q 634.99994 476.24997 529.1666 582.0833 Q 423.3333 687.9166 396.87497 687.9166 L 396.87497 714.37494 L 291.04166 714.37494 Q 185.20833 714.37494 158.74998 687.9166 L 105.83333 661.4583 L 105.83333 661.4583 L 105.83333 661.4583 L 105.83333 634.99994 Q 105.83333 608.5416 105.83333 555.625 Q 52.916664 502.7083 26.458332 502.7083 L 0.0 502.7083 L 0.0 502.7083 L 0.0 502.7083 L 0.0 449.79166 Q 0.0 370.41666 0.0 343.9583 L 26.458332 317.49997 L 26.458332 291.04166 L 52.916664 291.04166 L 52.916664 291.04166 L 52.916664 291.04166 L 238.12498 132.29166 Q 423.3333 0.0 449.79166 26.458332 Q 449.79166 52.916664 476.24997 52.916664 Q 529.1666 52.916664 529.1666 26.458332 Q 529.1666 0.0 555.625 0.0 Q 582.0833 0.0 582.0833 26.458332 Q 582.0833 52.916664 608.5416 79.37499 z" svg:height="7.1437497mm" draw:style-name="style-546" svg:viewBox="0.0 0.0 634.99994 714.37494" svg:width="6.3499994mm" svg:x="93.13333mm" svg:y="114.564575mm"/>
          <draw:path svg:d="M 634.99994 26.458332 L 634.99994 0.0 L 687.9166 26.458332 Q 767.2916 26.458332 793.74994 52.916664 Q 793.74994 52.916664 820.2083 79.37499 L 820.2083 105.83333 L 793.74994 105.83333 Q 793.74994 132.29166 793.74994 132.29166 L 793.74994 132.29166 L 793.74994 132.29166 L 767.2916 132.29166 L 740.8333 132.29166 Q 740.8333 132.29166 740.8333 158.74998 L 740.8333 158.74998 L 740.8333 158.74998 Q 714.37494 185.20833 714.37494 185.20833 L 714.37494 185.20833 L 714.37494 185.20833 L 714.37494 211.66666 L 714.37494 238.12498 Q 687.9166 238.12498 687.9166 238.12498 L 687.9166 238.12498 L 687.9166 238.12498 L 687.9166 264.5833 L 661.4583 264.5833 L 661.4583 264.5833 L 661.4583 238.12498 Q 634.99994 238.12498 634.99994 238.12498 L 634.99994 264.5833 L 634.99994 264.5833 Q 608.5416 291.04166 608.5416 291.04166 L 608.5416 291.04166 L 608.5416 291.04166 Q 582.0833 291.04166 582.0833 343.9583 Q 582.0833 396.87497 529.1666 396.87497 Q 502.7083 396.87497 476.24997 343.9583 Q 476.24997 317.49997 449.79166 370.41666 Q 423.3333 396.87497 370.41666 396.87497 L 291.04166 343.9583 L 211.66666 343.9583 L 158.74998 343.9583 L 158.74998 396.87497 L 158.74998 423.3333 L 185.20833 423.3333 L 185.20833 423.3333 L 185.20833 449.79166 L 185.20833 476.24997 L 185.20833 502.7083 L 158.74998 502.7083 L 158.74998 502.7083 Q 158.74998 502.7083 105.83333 423.3333 L 26.458332 370.41666 L 26.458332 396.87497 L 0.0 449.79166 L 0.0 449.79166 L 0.0 449.79166 L 0.0 343.9583 Q 0.0 264.5833 0.0 185.20833 L 0.0 132.29166 L 0.0 132.29166 L 0.0 132.29166 L 26.458332 185.20833 L 52.916664 211.66666 L 52.916664 185.20833 Q 52.916664 158.74998 52.916664 105.83333 L 52.916664 52.916664 L 291.04166 105.83333 Q 529.1666 158.74998 555.625 105.83333 Q 582.0833 79.37499 582.0833 52.916664 L 582.0833 52.916664 L 608.5416 52.916664 L 608.5416 26.458332 L 608.5416 26.458332 L 634.99994 26.458332 L 634.99994 26.458332 z" svg:height="5.027083mm" draw:style-name="style-547" svg:viewBox="0.0 0.0 820.2083 502.7083" svg:width="8.202083mm" svg:x="230.18748mm" svg:y="146.31458mm"/>
          <draw:path svg:d="M 0.0 132.29166 L 0.0 0.0 L 0.0 0.0 L 26.458332 0.0 L 52.916664 158.74998 Q 52.916664 317.49997 105.83333 291.04166 Q 158.74998 291.04166 185.20833 291.04166 L 185.20833 291.04166 L 211.66666 291.04166 L 238.12498 317.49997 L 238.12498 317.49997 L 238.12498 317.49997 L 211.66666 343.9583 Q 211.66666 370.41666 264.5833 343.9583 Q 317.49997 343.9583 291.04166 370.41666 Q 291.04166 423.3333 211.66666 423.3333 Q 132.29166 423.3333 158.74998 449.79166 Q 158.74998 476.24997 211.66666 502.7083 Q 264.5833 529.1666 264.5833 529.1666 L 291.04166 529.1666 L 238.12498 582.0833 Q 185.20833 634.99994 158.74998 634.99994 L 105.83333 634.99994 L 105.83333 661.4583 L 105.83333 661.4583 L 79.37499 661.4583 L 79.37499 687.9166 L 52.916664 687.9166 L 26.458332 687.9166 L 26.458332 714.37494 L 26.458332 714.37494 L 26.458332 714.37494 L 0.0 714.37494 L 0.0 740.8333 L 0.0 767.2916 L 0.0 529.1666 Q 0.0 264.5833 0.0 132.29166 z" svg:height="7.6729164mm" draw:style-name="style-548" svg:viewBox="0.0 0.0 291.04166 767.2916" svg:width="2.9104166mm" svg:x="12.699999mm" svg:y="94.720825mm"/>
          <draw:path svg:d="M 2460.6248 105.83333 L 2407.7083 132.29166 L 2407.7083 132.29166 L 2407.7083 132.29166 L 2407.7083 158.74998 Q 2407.7083 185.20833 2301.875 211.66666 Q 2222.5 238.12498 2169.5833 238.12498 Q 2143.125 264.5833 1799.1666 396.87497 Q 1455.2083 502.7083 1190.6249 555.625 L 899.5833 608.5416 L 899.5833 608.5416 Q 899.5833 608.5416 555.625 661.4583 L 185.20833 767.2916 L 132.29166 767.2916 L 105.83333 767.2916 L 52.916664 767.2916 L 0.0 767.2916 L 0.0 767.2916 L 0.0 767.2916 L 26.458332 767.2916 L 52.916664 767.2916 L 79.37499 740.8333 L 132.29166 714.37494 L 158.74998 714.37494 L 185.20833 714.37494 L 529.1666 582.0833 Q 873.12494 476.24997 846.6666 449.79166 L 846.6666 423.3333 L 1455.2083 238.12498 Q 2037.2915 26.458332 2063.75 26.458332 L 2090.2083 26.458332 L 2090.2083 26.458332 L 2090.2083 52.916664 L 2063.75 52.916664 L 2063.75 79.37499 L 2143.125 79.37499 L 2222.5 79.37499 L 2275.4165 52.916664 Q 2328.3333 26.458332 2381.2498 26.458332 L 2434.1665 26.458332 L 2434.1665 26.458332 Q 2460.6248 26.458332 2460.6248 26.458332 L 2460.6248 0.0 L 2460.6248 0.0 Q 2460.6248 0.0 2487.0833 0.0 Q 2487.0833 -26.458332 2513.5415 26.458332 Q 2513.5415 79.37499 2460.6248 105.83333 z" svg:height="7.6729164mm" draw:style-name="style-549" svg:viewBox="0.0 0.0 2513.5415 767.2916" svg:width="25.135416mm" svg:x="259.02707mm" svg:y="33.072914mm"/>
          <draw:path svg:d="M 158.74998 26.458332 L 185.20833 0.0 L 185.20833 0.0 Q 185.20833 0.0 211.66666 26.458332 L 211.66666 26.458332 L 238.12498 105.83333 Q 264.5833 211.66666 211.66666 211.66666 Q 158.74998 238.12498 158.74998 264.5833 L 158.74998 291.04166 L 158.74998 291.04166 L 158.74998 317.49997 L 158.74998 317.49997 L 158.74998 317.49997 L 132.29166 317.49997 L 132.29166 317.49997 L 105.83333 317.49997 L 79.37499 317.49997 L 79.37499 317.49997 L 52.916664 317.49997 L 52.916664 317.49997 L 52.916664 317.49997 L 52.916664 291.04166 L 52.916664 291.04166 L 26.458332 211.66666 L 0.0 105.83333 L 0.0 105.83333 L 0.0 105.83333 L 0.0 79.37499 L 0.0 79.37499 L 0.0 52.916664 L 0.0 52.916664 L 0.0 0.0 Q 0.0 -52.916664 52.916664 0.0 Q 132.29166 52.916664 158.74998 26.458332 z" svg:height="3.1749997mm" draw:style-name="style-550" svg:viewBox="0.0 0.0 238.12498 317.49997" svg:width="2.38125mm" svg:x="17.991665mm" svg:y="78.84583mm"/>
          <draw:path svg:d="M 79.37499 0.0 L 79.37499 0.0 L 105.83333 0.0 L 105.83333 26.458332 L 105.83333 26.458332 L 132.29166 26.458332 L 132.29166 26.458332 L 132.29166 26.458332 L 132.29166 52.916664 L 132.29166 52.916664 L 185.20833 132.29166 Q 185.20833 211.66666 185.20833 343.9583 L 185.20833 476.24997 L 185.20833 502.7083 L 185.20833 502.7083 L 158.74998 608.5416 Q 132.29166 687.9166 132.29166 687.9166 L 132.29166 714.37494 L 105.83333 714.37494 L 79.37499 714.37494 L 79.37499 687.9166 L 79.37499 661.4583 L 52.916664 634.99994 L 26.458332 608.5416 L 26.458332 582.0833 Q 26.458332 555.625 0.0 343.9583 L 0.0 132.29166 L 0.0 132.29166 Q 26.458332 132.29166 52.916664 79.37499 L 79.37499 26.458332 L 79.37499 0.0 z M 132.29166 529.1666 L 132.29166 555.625 L 105.83333 529.1666 Q 79.37499 502.7083 79.37499 291.04166 Q 79.37499 79.37499 105.83333 105.83333 Q 132.29166 132.29166 132.29166 343.9583 Q 132.29166 529.1666 132.29166 529.1666 z" svg:height="7.1437497mm" draw:style-name="style-551" svg:viewBox="0.0 0.0 185.20833 714.37494" svg:width="1.8520832mm" svg:x="33.60208mm" svg:y="145.25624mm"/>
          <draw:path svg:d="M 158.74998 26.458332 L 185.20833 0.0 L 238.12498 0.0 L 264.5833 0.0 L 291.04166 105.83333 Q 291.04166 211.66666 343.9583 211.66666 Q 370.41666 211.66666 370.41666 211.66666 L 370.41666 211.66666 L 370.41666 211.66666 Q 343.9583 211.66666 343.9583 264.5833 L 343.9583 343.9583 L 343.9583 343.9583 Q 317.49997 317.49997 291.04166 317.49997 L 291.04166 317.49997 L 291.04166 317.49997 Q 291.04166 291.04166 264.5833 423.3333 Q 238.12498 582.0833 158.74998 502.7083 Q 79.37499 423.3333 26.458332 291.04166 L 0.0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58.74998 26.458332 z" svg:height="5.027083mm" draw:style-name="style-552" svg:viewBox="0.0 0.0 370.41666 502.7083" svg:width="3.7041664mm" svg:x="31.485415mm" svg:y="102.12916mm"/>
          <draw:path svg:d="M 52.916664 26.458332 L 52.916664 0.0 L 79.37499 79.37499 L 79.37499 132.29166 L 79.37499 502.7083 L 105.83333 873.12494 L 105.83333 873.12494 L 105.83333 873.12494 L 105.83333 899.5833 L 105.83333 899.5833 L 132.29166 899.5833 L 132.29166 926.0416 L 132.29166 926.0416 L 158.74998 926.0416 L 158.74998 926.0416 L 158.74998 926.0416 L 238.12498 952.49994 L 317.49997 952.49994 L 370.41666 978.95825 Q 449.79166 978.95825 449.79166 1031.875 Q 476.24997 1084.7916 476.24997 1084.7916 L 476.24997 1084.7916 L 476.24997 1058.3333 L 476.24997 1058.3333 L 555.625 1296.4583 Q 634.99994 1561.0416 687.9166 1613.9583 Q 740.8333 1640.4166 767.2916 1640.4166 L 767.2916 1666.8749 L 767.2916 1666.8749 L 793.74994 1666.8749 L 793.74994 1666.8749 L 793.74994 1693.3333 L 793.74994 1693.3333 L 767.2916 1693.3333 L 740.8333 1693.3333 L 687.9166 1693.3333 L 687.9166 1719.7916 L 687.9166 1746.2499 L 661.4583 1799.1666 L 634.99994 1852.0833 L 634.99994 1852.0833 L 634.99994 1878.5416 L 608.5416 1878.5416 L 582.0833 1878.5416 L 582.0833 1878.5416 Q 582.0833 1852.0833 555.625 1852.0833 L 555.625 1852.0833 L 555.625 1825.6249 Q 529.1666 1825.6249 529.1666 1825.6249 Q 529.1666 1825.6249 317.49997 1799.1666 L 132.29166 1772.7083 L 105.83333 1772.7083 Q 105.83333 1799.1666 79.37499 1878.5416 L 79.37499 1984.3749 L 52.916664 1984.3749 L 26.458332 1984.3749 L 0.0 2010.8333 L 0.0 2010.8333 L 0.0 1931.4583 L 0.0 1878.5416 L 0.0 1799.1666 Q 0.0 1719.7916 26.458332 873.12494 L 26.458332 52.916664 L 26.458332 52.916664 Q 52.916664 52.916664 52.916664 26.458332 z" svg:height="20.108332mm" draw:style-name="style-553" svg:viewBox="0.0 0.0 793.74994 2010.8333" svg:width="7.9374995mm" svg:x="3.1749997mm" svg:y="113.50624mm"/>
          <draw:path svg:d="M 343.9583 449.79166 L 343.9583 449.79166 L 317.49997 449.79166 Q 264.5833 476.24997 211.66666 502.7083 Q 158.74998 529.1666 158.74998 555.625 L 132.29166 555.625 L 132.29166 555.625 Q 105.83333 555.625 105.83333 476.24997 Q 105.83333 396.87497 52.916664 370.41666 L 0.0 370.41666 L 0.0 370.41666 Q 0.0 343.9583 26.458332 343.9583 L 26.458332 343.9583 L 52.916664 343.9583 Q 52.916664 317.49997 52.916664 317.49997 L 52.916664 317.49997 L 52.916664 317.49997 Q 52.916664 291.04166 211.66666 158.74998 L 343.9583 26.458332 L 370.41666 26.458332 Q 370.41666 0.0 370.41666 0.0 L 370.41666 0.0 L 396.87497 0.0 Q 423.3333 -26.458332 396.87497 211.66666 Q 370.41666 449.79166 343.9583 449.79166 z" svg:height="5.5562496mm" draw:style-name="style-554" svg:viewBox="0.0 0.0 396.87497 555.625" svg:width="3.9687498mm" svg:x="23.812498mm" svg:y="84.1375mm"/>
          <draw:path svg:d="M 476.24997 52.916664 L 476.24997 0.0 L 740.8333 0.0 L 1005.4166 0.0 L 1005.4166 0.0 Q 1005.4166 0.0 1005.4166 26.458332 L 1031.875 26.458332 L 1005.4166 52.916664 Q 978.95825 105.83333 1058.3333 105.83333 L 1137.7083 105.83333 L 1190.6249 132.29166 Q 1217.0833 158.74998 1243.5416 158.74998 L 1243.5416 185.20833 L 1111.25 185.20833 L 1005.4166 211.66666 L 1084.7916 264.5833 Q 1164.1666 370.41666 1455.2083 449.79166 Q 1746.2499 555.625 1719.7916 555.625 L 1719.7916 555.625 L 1666.8749 555.625 Q 1613.9583 529.1666 1481.6666 529.1666 Q 1375.8333 529.1666 1375.8333 555.625 Q 1349.3749 582.0833 1322.9166 582.0833 Q 1296.4583 582.0833 1296.4583 608.5416 Q 1296.4583 634.99994 1269.9999 634.99994 L 1217.0833 661.4583 L 1217.0833 661.4583 L 1217.0833 687.9166 L 1217.0833 687.9166 L 1217.0833 687.9166 L 1190.6249 687.9166 L 1190.6249 687.9166 L 1190.6249 714.37494 L 1190.6249 714.37494 L 1164.1666 714.37494 Q 1164.1666 740.8333 1058.3333 793.74994 L 952.49994 846.6666 L 952.49994 873.12494 L 952.49994 873.12494 L 926.0416 873.12494 L 926.0416 873.12494 L 926.0416 873.12494 Q 899.5833 873.12494 899.5833 899.5833 Q 899.5833 926.0416 846.6666 926.0416 L 793.74994 952.49994 L 767.2916 952.49994 L 740.8333 952.49994 L 740.8333 978.95825 L 740.8333 978.95825 L 767.2916 978.95825 L 767.2916 1005.4166 L 793.74994 1005.4166 L 846.6666 1005.4166 L 846.6666 1031.875 L 846.6666 1058.3333 L 873.12494 1058.3333 Q 899.5833 1058.3333 899.5833 1084.7916 L 899.5833 1084.7916 L 926.0416 1084.7916 L 926.0416 1111.25 L 978.95825 1111.25 L 1031.875 1111.25 L 1005.4166 1137.7083 L 952.49994 1137.7083 L 899.5833 1137.7083 L 846.6666 1111.25 L 793.74994 1111.25 Q 767.2916 1111.25 634.99994 1058.3333 Q 529.1666 1005.4166 529.1666 978.95825 Q 529.1666 952.49994 502.7083 952.49994 Q 476.24997 952.49994 476.24997 899.5833 Q 449.79166 873.12494 264.5833 714.37494 L 52.916664 555.625 L 52.916664 555.625 L 52.916664 529.1666 L 52.916664 529.1666 L 52.916664 529.1666 L 26.458332 529.1666 L 26.458332 529.1666 L 26.458332 502.7083 L 0.0 502.7083 L 0.0 502.7083 L 0.0 476.24997 L 0.0 476.24997 L 0.0 476.24997 L 0.0 423.3333 L 0.0 396.87497 L 0.0 396.87497 L 0.0 370.41666 L 52.916664 370.41666 L 79.37499 370.41666 L 79.37499 343.9583 L 79.37499 343.9583 L 264.5833 291.04166 Q 423.3333 211.66666 476.24997 211.66666 L 555.625 211.66666 L 608.5416 185.20833 L 661.4583 158.74998 L 687.9166 158.74998 L 740.8333 158.74998 L 740.8333 132.29166 L 740.8333 132.29166 L 767.2916 132.29166 L 767.2916 105.83333 L 687.9166 105.83333 Q 582.0833 105.83333 529.1666 79.37499 L 476.24997 79.37499 L 476.24997 52.916664 z" svg:height="11.377083mm" draw:style-name="style-555" svg:viewBox="0.0 0.0 1719.7916 1137.7083" svg:width="17.197916mm" svg:x="224.36665mm" svg:y="207.43332mm"/>
          <draw:path svg:d="M 555.625 0.0 L 608.5416 26.458332 L 608.5416 0.0 L 608.5416 0.0 L 687.9166 0.0 Q 767.2916 0.0 767.2916 26.458332 Q 767.2916 52.916664 793.74994 52.916664 L 793.74994 52.916664 L 793.74994 132.29166 Q 767.2916 185.20833 767.2916 185.20833 L 767.2916 211.66666 L 661.4583 264.5833 Q 582.0833 291.04166 555.625 317.49997 L 555.625 317.49997 L 343.9583 423.3333 Q 158.74998 502.7083 132.29166 529.1666 L 105.83333 555.625 L 105.83333 555.625 L 79.37499 555.625 L 79.37499 555.625 L 79.37499 555.625 L 79.37499 582.0833 L 79.37499 582.0833 L 52.916664 608.5416 L 52.916664 608.5416 L 52.916664 608.5416 L 26.458332 608.5416 L 26.458332 608.5416 L 26.458332 608.5416 L 26.458332 634.99994 L 26.458332 634.99994 L 0.0 608.5416 L 0.0 582.0833 L 0.0 476.24997 L 0.0 370.41666 L 0.0 370.41666 L 0.0 343.9583 L 26.458332 343.9583 L 52.916664 343.9583 L 52.916664 317.49997 L 79.37499 317.49997 L 79.37499 317.49997 L 79.37499 291.04166 L 132.29166 291.04166 Q 158.74998 291.04166 211.66666 238.12498 L 264.5833 185.20833 L 264.5833 185.20833 Q 264.5833 185.20833 343.9583 132.29166 Q 449.79166 79.37499 449.79166 26.458332 L 423.3333 0.0 L 449.79166 0.0 Q 449.79166 26.458332 476.24997 26.458332 L 502.7083 26.458332 L 502.7083 52.916664 Q 502.7083 52.916664 502.7083 26.458332 Q 502.7083 0.0 555.625 0.0 z" svg:height="6.3499994mm" draw:style-name="style-556" svg:viewBox="0.0 0.0 793.74994 634.99994" svg:width="7.9374995mm" svg:x="12.964582mm" svg:y="98.16041mm"/>
          <draw:path svg:d="M 185.20833 0.0 L 211.66666 0.0 L 238.12498 0.0 L 291.04166 0.0 L 291.04166 52.916664 L 291.04166 79.37499 L 396.87497 52.916664 Q 476.24997 0.0 555.625 26.458332 Q 661.4583 52.916664 661.4583 52.916664 Q 661.4583 52.916664 661.4583 26.458332 L 661.4583 26.458332 L 687.9166 0.0 Q 714.37494 0.0 714.37494 52.916664 Q 687.9166 105.83333 661.4583 158.74998 Q 661.4583 185.20833 634.99994 211.66666 Q 608.5416 211.66666 582.0833 238.12498 L 555.625 264.5833 L 555.625 264.5833 L 555.625 264.5833 L 555.625 291.04166 L 555.625 291.04166 L 529.1666 291.04166 L 529.1666 317.49997 L 529.1666 317.49997 L 502.7083 317.49997 L 502.7083 317.49997 L 502.7083 317.49997 L 502.7083 343.9583 L 502.7083 343.9583 L 476.24997 343.9583 L 476.24997 370.41666 L 502.7083 370.41666 L 529.1666 370.41666 L 529.1666 370.41666 L 529.1666 370.41666 L 529.1666 423.3333 Q 529.1666 423.3333 449.79166 449.79166 Q 396.87497 449.79166 317.49997 529.1666 Q 238.12498 608.5416 238.12498 634.99994 L 238.12498 661.4583 L 238.12498 661.4583 Q 238.12498 661.4583 211.66666 687.9166 L 211.66666 687.9166 L 185.20833 687.9166 Q 185.20833 661.4583 158.74998 687.9166 L 158.74998 740.8333 L 158.74998 740.8333 Q 132.29166 740.8333 132.29166 740.8333 L 132.29166 767.2916 L 132.29166 767.2916 L 132.29166 767.2916 L 105.83333 793.74994 L 105.83333 793.74994 L 105.83333 846.6666 L 79.37499 926.0416 L 79.37499 899.5833 L 79.37499 873.12494 L 26.458332 873.12494 L 0.0 846.6666 L 0.0 846.6666 L 26.458332 846.6666 L 26.458332 820.2083 L 26.458332 793.74994 L 52.916664 793.74994 L 52.916664 793.74994 L 52.916664 767.2916 L 79.37499 767.2916 L 79.37499 634.99994 Q 79.37499 529.1666 52.916664 476.24997 L 26.458332 449.79166 L 26.458332 423.3333 L 26.458332 423.3333 L 52.916664 370.41666 L 52.916664 317.49997 L 79.37499 317.49997 L 79.37499 317.49997 L 132.29166 370.41666 Q 158.74998 423.3333 185.20833 423.3333 Q 185.20833 423.3333 185.20833 396.87497 L 185.20833 396.87497 L 211.66666 396.87497 L 211.66666 370.41666 L 211.66666 370.41666 L 238.12498 370.41666 L 238.12498 317.49997 Q 238.12498 238.12498 185.20833 158.74998 L 132.29166 105.83333 L 132.29166 79.37499 Q 132.29166 52.916664 158.74998 26.458332 Q 158.74998 0.0 185.20833 0.0 z" svg:height="9.260416mm" draw:style-name="style-557" svg:viewBox="0.0 0.0 714.37494 926.0416" svg:width="7.1437497mm" svg:x="25.135416mm" svg:y="122.76666mm"/>
          <draw:path svg:d="M 238.12498 26.458332 L 264.5833 0.0 L 291.04166 26.458332 Q 291.04166 79.37499 317.49997 79.37499 L 317.49997 79.37499 L 317.49997 132.29166 L 343.9583 185.20833 L 343.9583 185.20833 L 343.9583 185.20833 L 396.87497 211.66666 L 423.3333 211.66666 L 423.3333 185.20833 Q 423.3333 158.74998 449.79166 158.74998 Q 502.7083 132.29166 502.7083 105.83333 L 529.1666 79.37499 L 529.1666 79.37499 Q 555.625 52.916664 555.625 26.458332 L 608.5416 0.0 L 582.0833 52.916664 Q 555.625 79.37499 582.0833 79.37499 Q 608.5416 79.37499 634.99994 132.29166 Q 634.99994 158.74998 661.4583 158.74998 Q 714.37494 158.74998 714.37494 185.20833 L 714.37494 211.66666 L 687.9166 211.66666 L 661.4583 211.66666 L 661.4583 238.12498 L 661.4583 264.5833 L 582.0833 291.04166 Q 502.7083 317.49997 582.0833 396.87497 Q 661.4583 502.7083 661.4583 502.7083 L 661.4583 502.7083 L 661.4583 555.625 Q 661.4583 634.99994 634.99994 634.99994 L 634.99994 661.4583 L 634.99994 661.4583 L 608.5416 661.4583 L 608.5416 687.9166 L 608.5416 714.37494 L 582.0833 714.37494 L 582.0833 714.37494 L 555.625 740.8333 L 529.1666 740.8333 L 529.1666 767.2916 L 502.7083 793.74994 L 502.7083 793.74994 L 502.7083 793.74994 L 502.7083 767.2916 L 502.7083 714.37494 L 476.24997 687.9166 Q 449.79166 661.4583 449.79166 661.4583 L 449.79166 634.99994 L 449.79166 608.5416 Q 449.79166 582.0833 396.87497 529.1666 Q 370.41666 502.7083 343.9583 502.7083 L 291.04166 529.1666 L 291.04166 529.1666 Q 291.04166 529.1666 238.12498 529.1666 Q 185.20833 529.1666 132.29166 529.1666 L 79.37499 529.1666 L 79.37499 502.7083 L 79.37499 476.24997 L 105.83333 476.24997 L 105.83333 449.79166 L 105.83333 449.79166 Q 132.29166 449.79166 132.29166 449.79166 Q 132.29166 423.3333 79.37499 423.3333 L 0.0 423.3333 L 0.0 396.87497 L 0.0 370.41666 L 26.458332 370.41666 Q 52.916664 343.9583 132.29166 343.9583 Q 185.20833 291.04166 132.29166 264.5833 Q 79.37499 238.12498 105.83333 238.12498 Q 132.29166 211.66666 79.37499 158.74998 L 52.916664 79.37499 L 79.37499 79.37499 Q 132.29166 79.37499 132.29166 52.916664 Q 132.29166 52.916664 158.74998 26.458332 Q 185.20833 -26.458332 211.66666 0.0 Q 238.12498 26.458332 238.12498 26.458332 z" svg:height="7.9374995mm" draw:style-name="style-558" svg:viewBox="0.0 0.0 714.37494 793.74994" svg:width="7.1437497mm" svg:x="6.614583mm" svg:y="156.36874mm"/>
          <draw:path svg:d="M 26.458332 0.0 L 52.916664 0.0 L 105.83333 26.458332 Q 158.74998 79.37499 185.20833 79.37499 L 211.66666 79.37499 L 238.12498 105.83333 L 264.5833 132.29166 L 291.04166 132.29166 L 317.49997 132.29166 L 317.49997 158.74998 L 317.49997 158.74998 L 343.9583 158.74998 L 343.9583 185.20833 L 370.41666 185.20833 L 396.87497 185.20833 L 423.3333 211.66666 L 423.3333 211.66666 L 423.3333 211.66666 L 423.3333 211.66666 L 449.79166 211.66666 L 449.79166 238.12498 L 449.79166 238.12498 L 476.24997 238.12498 L 529.1666 238.12498 Q 582.0833 264.5833 582.0833 238.12498 Q 608.5416 238.12498 634.99994 211.66666 L 687.9166 211.66666 L 714.37494 767.2916 Q 740.8333 1322.9166 740.8333 1455.2083 L 740.8333 1587.4999 L 740.8333 1613.9583 Q 687.9166 1666.8749 687.9166 1666.8749 L 687.9166 1693.3333 L 687.9166 1693.3333 Q 687.9166 1693.3333 661.4583 1719.7916 L 661.4583 1719.7916 L 608.5416 1746.2499 Q 555.625 1772.7083 529.1666 1772.7083 L 502.7083 1772.7083 L 502.7083 1799.1666 L 476.24997 1799.1666 L 476.24997 1799.1666 L 476.24997 1825.6249 L 423.3333 1825.6249 L 370.41666 1825.6249 L 370.41666 1852.0833 L 370.41666 1852.0833 L 317.49997 1852.0833 L 264.5833 1825.6249 L 264.5833 1825.6249 L 264.5833 1825.6249 L 291.04166 1825.6249 L 291.04166 1825.6249 L 291.04166 1799.1666 L 317.49997 1799.1666 L 317.49997 1772.7083 L 317.49997 1746.2499 L 343.9583 1746.2499 L 343.9583 1719.7916 L 343.9583 1719.7916 L 370.41666 1719.7916 L 370.41666 1719.7916 L 370.41666 1719.7916 L 370.41666 1693.3333 L 370.41666 1693.3333 L 396.87497 1666.8749 Q 423.3333 1640.4166 449.79166 1613.9583 L 476.24997 1561.0416 L 502.7083 1534.5833 L 502.7083 1508.1249 L 529.1666 1508.1249 Q 529.1666 1508.1249 582.0833 1428.7499 Q 634.99994 1349.3749 634.99994 1137.7083 L 608.5416 952.49994 L 608.5416 873.12494 L 582.0833 820.2083 L 582.0833 687.9166 Q 582.0833 555.625 317.49997 396.87497 L 52.916664 264.5833 L 52.916664 264.5833 L 52.916664 238.12498 L 52.916664 238.12498 L 52.916664 238.12498 L 26.458332 238.12498 L 26.458332 238.12498 L 26.458332 211.66666 Q 0.0 211.66666 0.0 211.66666 L 0.0 211.66666 L 0.0 105.83333 Q 0.0 0.0 26.458332 0.0 z" svg:height="18.520832mm" draw:style-name="style-559" svg:viewBox="0.0 0.0 740.8333 1852.0833" svg:width="7.408333mm" svg:x="30.691666mm" svg:y="82.814575mm"/>
          <draw:path svg:d="M 370.41666 79.37499 L 396.87497 0.0 L 634.99994 158.74998 Q 873.12494 291.04166 1375.8333 555.625 Q 1878.5416 820.2083 1904.9999 846.6666 L 1931.4583 873.12494 L 1931.4583 873.12494 L 1957.9165 873.12494 L 2196.0415 952.49994 Q 2407.7083 1031.875 2434.1665 1058.3333 L 2460.6248 1084.7916 L 2460.6248 1084.7916 L 2487.0833 1084.7916 L 2487.0833 1058.3333 L 2513.5415 1058.3333 L 2513.5415 1058.3333 L 2513.5415 1058.3333 L 2513.5415 1084.7916 L 2513.5415 1111.25 L 2513.5415 1137.7083 L 2513.5415 1190.6249 L 2513.5415 1190.6249 L 2513.5415 1190.6249 L 2513.5415 1217.0833 L 2513.5415 1217.0833 L 2407.7083 1349.3749 Q 2301.875 1508.1249 2222.5 1587.4999 Q 2116.6665 1666.8749 2037.2915 1666.8749 Q 1957.9165 1666.8749 1931.4583 1640.4166 L 1904.9999 1640.4166 L 1904.9999 1640.4166 Q 1904.9999 1613.9583 1719.7916 1561.0416 L 1508.1249 1508.1249 L 1508.1249 1508.1249 L 1508.1249 1481.6666 L 1534.5833 1481.6666 L 1534.5833 1455.2083 L 1508.1249 1455.2083 L 1481.6666 1455.2083 L 1481.6666 1428.7499 L 1508.1249 1428.7499 L 1508.1249 1428.7499 L 1508.1249 1402.2916 L 1508.1249 1402.2916 L 1508.1249 1402.2916 L 1481.6666 1402.2916 L 1481.6666 1402.2916 L 1481.6666 1375.8333 L 1455.2083 1375.8333 L 1455.2083 1375.8333 L 1455.2083 1349.3749 L 1402.2916 1349.3749 Q 1375.8333 1349.3749 1349.3749 1322.9166 Q 1322.9166 1296.4583 767.2916 926.0416 L 185.20833 529.1666 L 185.20833 502.7083 Q 185.20833 502.7083 158.74998 502.7083 L 158.74998 502.7083 L 158.74998 502.7083 Q 132.29166 476.24997 132.29166 476.24997 L 132.29166 476.24997 L 132.29166 449.79166 L 132.29166 449.79166 L 105.83333 449.79166 L 105.83333 449.79166 L 105.83333 449.79166 L 105.83333 449.79166 L 79.37499 423.3333 L 52.916664 423.3333 L 52.916664 396.87497 L 52.916664 370.41666 L 26.458332 370.41666 L 0.0 343.9583 L 0.0 343.9583 L 0.0 343.9583 L 26.458332 343.9583 L 79.37499 343.9583 L 79.37499 370.41666 L 79.37499 370.41666 L 105.83333 370.41666 L 105.83333 396.87497 L 132.29166 343.9583 Q 158.74998 291.04166 185.20833 317.49997 Q 238.12498 317.49997 238.12498 343.9583 Q 238.12498 370.41666 291.04166 370.41666 L 317.49997 370.41666 L 317.49997 343.9583 Q 291.04166 291.04166 264.5833 264.5833 Q 238.12498 238.12498 291.04166 211.66666 Q 343.9583 185.20833 370.41666 79.37499 z" svg:height="16.668749mm" draw:style-name="style-560" svg:viewBox="0.0 0.0 2513.5415 1666.8749" svg:width="25.135416mm" svg:x="66.410416mm" svg:y="145.78542mm"/>
          <draw:path svg:d="M 132.29166 0.0 Q 238.12498 26.458332 211.66666 26.458332 Q 211.66666 52.916664 79.37499 79.37499 Q -26.458332 132.29166 0.0 79.37499 Q 52.916664 0.0 132.29166 0.0 z" svg:height="0.7937499mm" draw:style-name="style-561" svg:viewBox="0.0 0.0 211.66666 79.37499" svg:width="2.1166666mm" svg:x="89.42916mm" svg:y="8.202083mm"/>
          <draw:path svg:d="M 0.0 79.37499 L 0.0 0.0 L 52.916664 0.0 L 79.37499 0.0 L 79.37499 26.458332 Q 52.916664 79.37499 26.458332 105.83333 Q -26.458332 132.29166 0.0 79.37499 z" svg:height="1.0583333mm" draw:style-name="style-562" svg:viewBox="0.0 0.0 79.37499 105.83333" svg:width="0.7937499mm" svg:x="11.641666mm" svg:y="113.50624mm"/>
          <draw:path svg:d="M 132.29166 52.916664 L 158.74998 0.0 L 158.74998 0.0 L 185.20833 0.0 L 185.20833 52.916664 Q 211.66666 79.37499 211.66666 158.74998 L 211.66666 211.66666 L 264.5833 211.66666 Q 317.49997 238.12498 370.41666 370.41666 Q 423.3333 529.1666 449.79166 502.7083 Q 476.24997 502.7083 476.24997 582.0833 Q 476.24997 634.99994 529.1666 687.9166 Q 555.625 740.8333 555.625 740.8333 L 582.0833 740.8333 L 582.0833 740.8333 L 582.0833 740.8333 L 582.0833 767.2916 L 582.0833 767.2916 L 608.5416 740.8333 Q 608.5416 714.37494 634.99994 714.37494 L 661.4583 740.8333 L 687.9166 740.8333 L 687.9166 740.8333 L 714.37494 714.37494 L 740.8333 714.37494 L 740.8333 687.9166 Q 740.8333 661.4583 793.74994 661.4583 Q 820.2083 661.4583 820.2083 687.9166 L 820.2083 714.37494 L 820.2083 740.8333 Q 793.74994 767.2916 793.74994 846.6666 L 793.74994 952.49994 L 793.74994 978.95825 L 793.74994 1005.4166 L 767.2916 1058.3333 Q 740.8333 1111.25 714.37494 1084.7916 L 687.9166 1084.7916 L 687.9166 1058.3333 Q 687.9166 1058.3333 608.5416 978.95825 Q 555.625 899.5833 423.3333 899.5833 L 291.04166 899.5833 L 264.5833 899.5833 L 238.12498 899.5833 L 238.12498 926.0416 L 264.5833 926.0416 L 264.5833 926.0416 L 264.5833 952.49994 L 264.5833 952.49994 L 264.5833 952.49994 L 291.04166 952.49994 L 291.04166 952.49994 L 317.49997 1005.4166 Q 370.41666 1005.4166 396.87497 1031.875 L 423.3333 1058.3333 L 423.3333 1058.3333 L 423.3333 1058.3333 L 449.79166 1084.7916 L 449.79166 1111.25 L 423.3333 1111.25 L 423.3333 1111.25 L 423.3333 1111.25 L 423.3333 1084.7916 L 396.87497 1084.7916 L 396.87497 1084.7916 L 370.41666 1084.7916 L 370.41666 1058.3333 L 370.41666 1058.3333 L 370.41666 1058.3333 L 343.9583 1058.3333 L 343.9583 1058.3333 L 343.9583 1058.3333 L 317.49997 1031.875 L 317.49997 1058.3333 L 317.49997 1058.3333 L 317.49997 1058.3333 L 291.04166 1058.3333 L 291.04166 1031.875 L 291.04166 1031.875 L 264.5833 1031.875 L 264.5833 1005.4166 L 211.66666 1005.4166 Q 185.20833 1005.4166 158.74998 1005.4166 Q 132.29166 1005.4166 132.29166 926.0416 Q 105.83333 846.6666 52.916664 846.6666 L 0.0 846.6666 L 0.0 846.6666 L 0.0 820.2083 L 26.458332 740.8333 L 26.458332 661.4583 L 52.916664 661.4583 Q 52.916664 687.9166 52.916664 687.9166 L 52.916664 687.9166 L 79.37499 661.4583 Q 79.37499 634.99994 132.29166 582.0833 Q 158.74998 555.625 158.74998 529.1666 Q 158.74998 502.7083 158.74998 423.3333 Q 158.74998 343.9583 132.29166 211.66666 L 105.83333 79.37499 L 105.83333 79.37499 Q 105.83333 79.37499 132.29166 52.916664 z" svg:height="11.112499mm" draw:style-name="style-563" svg:viewBox="0.0 0.0 820.2083 1111.25" svg:width="8.202083mm" svg:x="24.870832mm" svg:y="200.025mm"/>
          <draw:path svg:d="M 291.04166 291.04166 L 291.04166 396.87497 L 291.04166 396.87497 Q 264.5833 396.87497 238.12498 370.41666 Q 238.12498 343.9583 158.74998 423.3333 Q 79.37499 502.7083 79.37499 502.7083 L 52.916664 502.7083 L 52.916664 476.24997 Q 79.37499 449.79166 79.37499 370.41666 Q 79.37499 291.04166 52.916664 158.74998 L 0.0 26.458332 L 26.458332 0.0 Q 52.916664 -26.458332 158.74998 79.37499 Q 291.04166 211.66666 291.04166 291.04166 z" svg:height="5.027083mm" draw:style-name="style-564" svg:viewBox="0.0 0.0 291.04166 502.7083" svg:width="2.9104166mm" svg:x="224.10207mm" svg:y="134.14374mm"/>
          <draw:path svg:d="M 0.0 26.458332 L 0.0 0.0 L 79.37499 0.0 Q 158.74998 0.0 185.20833 26.458332 Q 211.66666 79.37499 291.04166 52.916664 Q 370.41666 52.916664 370.41666 132.29166 Q 396.87497 238.12498 423.3333 211.66666 Q 423.3333 185.20833 449.79166 185.20833 Q 476.24997 185.20833 582.0833 211.66666 L 661.4583 211.66666 L 661.4583 238.12498 Q 661.4583 264.5833 608.5416 264.5833 Q 529.1666 264.5833 529.1666 291.04166 Q 529.1666 317.49997 529.1666 343.9583 L 529.1666 343.9583 L 582.0833 396.87497 Q 608.5416 449.79166 582.0833 476.24997 Q 529.1666 476.24997 529.1666 555.625 Q 555.625 608.5416 529.1666 608.5416 L 502.7083 608.5416 L 476.24997 608.5416 L 449.79166 608.5416 L 423.3333 608.5416 L 423.3333 608.5416 L 423.3333 582.0833 L 423.3333 582.0833 L 396.87497 582.0833 L 396.87497 555.625 L 396.87497 555.625 L 370.41666 555.625 L 370.41666 608.5416 L 370.41666 687.9166 L 343.9583 714.37494 L 343.9583 740.8333 L 343.9583 740.8333 L 317.49997 740.8333 L 317.49997 661.4583 Q 317.49997 555.625 291.04166 476.24997 Q 264.5833 396.87497 238.12498 449.79166 L 185.20833 476.24997 L 185.20833 449.79166 Q 211.66666 396.87497 211.66666 343.9583 Q 211.66666 291.04166 132.29166 343.9583 L 79.37499 370.41666 L 79.37499 343.9583 L 105.83333 317.49997 L 105.83333 317.49997 L 105.83333 291.04166 L 132.29166 291.04166 Q 158.74998 291.04166 158.74998 238.12498 Q 158.74998 185.20833 158.74998 158.74998 Q 185.20833 132.29166 79.37499 79.37499 Q -26.458332 26.458332 0.0 26.458332 z" svg:height="7.408333mm" draw:style-name="style-565" svg:viewBox="0.0 0.0 661.4583 740.8333" svg:width="6.614583mm" svg:x="23.283333mm" svg:y="166.42291mm"/>
          <draw:path svg:d="M 158.74998 0.0 L 185.20833 0.0 L 211.66666 26.458332 Q 211.66666 52.916664 158.74998 79.37499 Q 132.29166 105.83333 449.79166 79.37499 Q 740.8333 79.37499 767.2916 52.916664 L 767.2916 52.916664 L 846.6666 79.37499 Q 926.0416 105.83333 952.49994 132.29166 L 952.49994 132.29166 L 952.49994 132.29166 Q 952.49994 158.74998 978.95825 158.74998 L 1005.4166 158.74998 L 1005.4166 185.20833 L 1005.4166 211.66666 L 952.49994 211.66666 Q 873.12494 211.66666 793.74994 211.66666 L 740.8333 211.66666 L 714.37494 211.66666 L 714.37494 211.66666 L 714.37494 238.12498 L 687.9166 238.12498 L 687.9166 238.12498 L 687.9166 238.12498 L 687.9166 238.12498 Q 687.9166 211.66666 396.87497 211.66666 L 105.83333 211.66666 L 79.37499 211.66666 L 52.916664 211.66666 L 52.916664 185.20833 L 52.916664 185.20833 L 26.458332 158.74998 L 0.0 132.29166 L 0.0 132.29166 L 0.0 132.29166 L 52.916664 79.37499 Q 132.29166 52.916664 158.74998 26.458332 L 158.74998 26.458332 L 158.74998 26.458332 Q 158.74998 0.0 158.74998 0.0 z" svg:height="2.38125mm" draw:style-name="style-566" svg:viewBox="0.0 0.0 1005.4166 238.12498" svg:width="10.054166mm" svg:x="140.75833mm" svg:y="85.725mm"/>
          <draw:path svg:d="M 343.9583 52.916664 L 396.87497 0.0 L 423.3333 0.0 L 423.3333 0.0 L 423.3333 26.458332 Q 396.87497 52.916664 423.3333 26.458332 Q 476.24997 26.458332 476.24997 26.458332 L 476.24997 26.458332 L 476.24997 26.458332 L 476.24997 52.916664 L 529.1666 52.916664 L 582.0833 52.916664 L 582.0833 105.83333 L 582.0833 132.29166 L 608.5416 105.83333 L 634.99994 79.37499 L 634.99994 79.37499 L 634.99994 52.916664 L 661.4583 52.916664 L 687.9166 52.916664 L 740.8333 105.83333 Q 793.74994 158.74998 793.74994 158.74998 L 793.74994 185.20833 L 793.74994 211.66666 Q 793.74994 211.66666 820.2083 211.66666 L 820.2083 211.66666 L 793.74994 238.12498 L 767.2916 264.5833 L 767.2916 264.5833 L 740.8333 264.5833 L 740.8333 264.5833 L 740.8333 291.04166 L 582.0833 291.04166 Q 449.79166 291.04166 529.1666 370.41666 Q 582.0833 423.3333 634.99994 476.24997 Q 714.37494 476.24997 714.37494 502.7083 L 714.37494 502.7083 L 687.9166 608.5416 Q 634.99994 687.9166 687.9166 714.37494 Q 714.37494 714.37494 687.9166 740.8333 Q 687.9166 740.8333 634.99994 767.2916 Q 608.5416 767.2916 608.5416 846.6666 L 582.0833 899.5833 L 582.0833 926.0416 L 582.0833 952.49994 L 555.625 952.49994 L 555.625 952.49994 L 529.1666 952.49994 L 529.1666 952.49994 L 476.24997 952.49994 L 396.87497 952.49994 L 396.87497 926.0416 L 370.41666 899.5833 L 370.41666 899.5833 L 370.41666 899.5833 L 370.41666 899.5833 L 370.41666 873.12494 L 370.41666 740.8333 Q 370.41666 608.5416 370.41666 529.1666 L 317.49997 449.79166 L 317.49997 449.79166 L 317.49997 423.3333 L 317.49997 423.3333 L 317.49997 423.3333 L 291.04166 423.3333 L 291.04166 423.3333 L 291.04166 396.87497 L 264.5833 396.87497 L 264.5833 396.87497 L 264.5833 423.3333 L 238.12498 476.24997 Q 211.66666 529.1666 185.20833 529.1666 L 185.20833 529.1666 L 185.20833 502.7083 Q 185.20833 476.24997 158.74998 476.24997 L 105.83333 502.7083 L 105.83333 502.7083 L 105.83333 529.1666 L 105.83333 529.1666 L 79.37499 529.1666 L 79.37499 502.7083 L 52.916664 502.7083 L 52.916664 476.24997 L 52.916664 449.79166 L 26.458332 449.79166 L 0.0 449.79166 L 0.0 423.3333 L 0.0 396.87497 L 26.458332 396.87497 L 26.458332 370.41666 L 26.458332 370.41666 L 52.916664 370.41666 L 52.916664 343.9583 L 52.916664 317.49997 L 26.458332 317.49997 L 0.0 317.49997 L 0.0 317.49997 L 0.0 317.49997 L 26.458332 291.04166 Q 52.916664 264.5833 52.916664 264.5833 L 52.916664 264.5833 L 52.916664 264.5833 Q 52.916664 238.12498 79.37499 238.12498 L 79.37499 238.12498 L 79.37499 211.66666 Q 105.83333 211.66666 105.83333 211.66666 L 105.83333 211.66666 L 105.83333 211.66666 Q 105.83333 211.66666 158.74998 211.66666 Q 185.20833 211.66666 211.66666 158.74998 L 264.5833 105.83333 L 264.5833 105.83333 Q 264.5833 105.83333 291.04166 105.83333 Q 291.04166 105.83333 343.9583 52.916664 z" svg:height="9.525mm" draw:style-name="style-567" svg:viewBox="0.0 0.0 820.2083 952.49994" svg:width="8.202083mm" svg:x="31.749998mm" svg:y="141.28749mm"/>
          <draw:path svg:d="M 105.83333 0.0 L 105.83333 0.0 L 132.29166 0.0 Q 158.74998 0.0 185.20833 26.458332 L 211.66666 26.458332 L 211.66666 105.83333 L 211.66666 211.66666 L 211.66666 264.5833 L 185.20833 317.49997 L 185.20833 317.49997 L 185.20833 343.9583 L 185.20833 343.9583 Q 185.20833 343.9583 132.29166 343.9583 Q 132.29166 343.9583 132.29166 291.04166 Q 132.29166 238.12498 79.37499 264.5833 Q 0.0 264.5833 0.0 185.20833 Q -26.458332 105.83333 26.458332 105.83333 Q 52.916664 79.37499 52.916664 105.83333 Q 79.37499 158.74998 79.37499 105.83333 L 79.37499 26.458332 L 79.37499 26.458332 Q 105.83333 0.0 105.83333 0.0 z" svg:height="3.439583mm" draw:style-name="style-568" svg:viewBox="0.0 0.0 211.66666 343.9583" svg:width="2.1166666mm" svg:x="23.547915mm" svg:y="123.825mm"/>
          <draw:path svg:d="M 1904.9999 0.0 L 1931.4583 0.0 L 1931.4583 0.0 L 1931.4583 26.458332 L 1931.4583 26.458332 L 1957.9165 26.458332 L 1957.9165 52.916664 L 1957.9165 79.37499 L 1984.3749 79.37499 L 2010.8333 79.37499 L 2010.8333 105.83333 L 2010.8333 105.83333 L 2037.2915 132.29166 L 2037.2915 185.20833 L 2063.75 185.20833 L 2090.2083 185.20833 L 2116.6665 158.74998 Q 2143.125 132.29166 2169.5833 132.29166 L 2196.0415 132.29166 L 2196.0415 158.74998 Q 2169.5833 185.20833 2143.125 238.12498 Q 2116.6665 291.04166 1984.3749 396.87497 Q 1852.0833 502.7083 1852.0833 555.625 Q 1852.0833 582.0833 1825.6249 582.0833 Q 1799.1666 608.5416 1799.1666 608.5416 L 1772.7083 634.99994 L 1746.2499 634.99994 Q 1746.2499 661.4583 1534.5833 767.2916 L 1322.9166 926.0416 L 1322.9166 926.0416 L 1322.9166 926.0416 L 1296.4583 926.0416 L 1296.4583 926.0416 L 1269.9999 952.49994 L 1243.5416 978.95825 L 1243.5416 978.95825 L 1217.0833 978.95825 L 1217.0833 978.95825 L 1217.0833 978.95825 L 1217.0833 978.95825 Q 1190.6249 978.95825 1084.7916 1058.3333 L 978.95825 1137.7083 L 952.49994 1137.7083 L 899.5833 1137.7083 L 899.5833 1164.1666 L 899.5833 1190.6249 L 846.6666 1190.6249 Q 820.2083 1190.6249 687.9166 1217.0833 L 582.0833 1243.5416 L 582.0833 1243.5416 Q 582.0833 1217.0833 502.7083 1190.6249 Q 423.3333 1190.6249 396.87497 1190.6249 Q 370.41666 1190.6249 343.9583 1164.1666 Q 317.49997 1137.7083 238.12498 1164.1666 L 158.74998 1190.6249 L 105.83333 1190.6249 L 52.916664 1190.6249 L 26.458332 1190.6249 L 0.0 1190.6249 L 0.0 1190.6249 L 0.0 1190.6249 L 26.458332 1190.6249 L 26.458332 1190.6249 L 52.916664 1164.1666 L 79.37499 1137.7083 L 105.83333 1137.7083 Q 132.29166 1137.7083 158.74998 1111.25 L 185.20833 1084.7916 L 211.66666 1084.7916 L 238.12498 1084.7916 L 158.74998 1058.3333 Q 79.37499 1058.3333 79.37499 1005.4166 Q 105.83333 952.49994 52.916664 926.0416 L 26.458332 926.0416 L 26.458332 899.5833 L 52.916664 899.5833 L 52.916664 873.12494 L 52.916664 873.12494 L 52.916664 873.12494 L 52.916664 873.12494 L 79.37499 873.12494 L 79.37499 873.12494 L 105.83333 846.6666 L 132.29166 820.2083 L 767.2916 608.5416 Q 1402.2916 396.87497 1481.6666 317.49997 Q 1561.0416 238.12498 1666.8749 185.20833 Q 1772.7083 132.29166 1852.0833 79.37499 Q 1904.9999 26.458332 1904.9999 0.0 z" svg:height="12.435416mm" draw:style-name="style-569" svg:viewBox="0.0 0.0 2196.0415 1243.5416" svg:width="21.960415mm" svg:x="203.19998mm" svg:y="146.84373mm"/>
          <draw:path svg:d="M 2592.9165 52.916664 L 2645.8333 52.916664 L 2645.8333 52.916664 L 2645.8333 52.916664 L 2698.7498 52.916664 Q 2725.2083 52.916664 2725.2083 52.916664 L 2725.2083 52.916664 L 2778.1248 52.916664 Q 2804.5833 79.37499 2857.4998 158.74998 Q 2910.4165 211.66666 3042.7083 291.04166 Q 3174.9998 343.9583 3227.9165 449.79166 Q 3280.8333 529.1666 3307.2915 555.625 Q 3333.7498 555.625 3333.7498 634.99994 Q 3360.2083 740.8333 3333.7498 740.8333 Q 3307.2915 740.8333 3307.2915 793.74994 Q 3307.2915 820.2083 3333.7498 820.2083 Q 3360.2083 820.2083 3333.7498 1058.3333 Q 3333.7498 1322.9166 3413.1248 1534.5833 Q 3492.4998 1719.7916 3545.4165 2010.8333 Q 3545.4165 2328.3333 3545.4165 2513.5415 Q 3492.4998 2698.7498 3545.4165 2857.4998 Q 3598.3333 3016.2498 3624.7915 3069.1665 Q 3651.2498 3122.0833 3651.2498 3413.1248 Q 3651.2498 3704.1665 3571.8748 3968.7498 Q 3492.4998 4233.333 3492.4998 4233.333 Q 3466.0415 4233.333 3466.0415 4259.7915 L 3466.0415 4259.7915 L 3466.0415 4286.25 Q 3439.5833 4286.25 3386.6665 4392.083 Q 3333.7498 4471.458 3148.5415 4603.75 Q 2963.3333 4709.583 2831.0415 4762.4995 L 2698.7498 4762.4995 L 2698.7498 4762.4995 L 2698.7498 4762.4995 L 2672.2915 4762.4995 L 2672.2915 4762.4995 L 2645.8333 4788.958 L 2619.3748 4788.958 L 2619.3748 4683.1245 L 2619.3748 4577.2915 L 2619.3748 4339.1665 Q 2592.9165 4074.583 2592.9165 3995.208 L 2592.9165 3915.833 L 2566.4583 3915.833 L 2566.4583 3915.833 L 2566.4583 3889.3748 L 2539.9998 3889.3748 L 2539.9998 3889.3748 L 2539.9998 3862.9165 L 2487.0833 3862.9165 Q 2434.1665 3862.9165 2434.1665 3889.3748 L 2407.7083 3889.3748 L 2381.2498 3889.3748 Q 2381.2498 3915.833 2381.2498 3915.833 L 2381.2498 3915.833 L 2328.3333 3915.833 Q 2275.4165 3915.833 1852.0833 4074.583 L 1402.2916 4233.333 L 1375.8333 4233.333 L 1322.9166 4233.333 L 1296.4583 4206.875 L 1269.9999 4206.875 L 1269.9999 4180.4165 L 1269.9999 4127.5 L 1217.0833 4127.5 L 1137.7083 4127.5 L 1137.7083 4101.0415 L 1164.1666 4101.0415 L 1164.1666 4101.0415 L 1164.1666 4074.583 L 1190.6249 4074.583 Q 1217.0833 4048.1248 1269.9999 3968.7498 Q 1296.4583 3862.9165 1322.9166 3889.3748 Q 1375.8333 3915.833 1375.8333 3889.3748 Q 1375.8333 3862.9165 1322.9166 3836.4583 Q 1296.4583 3809.9998 1322.9166 3809.9998 Q 1375.8333 3783.5415 1375.8333 3730.6248 Q 1402.2916 3704.1665 1428.7499 3704.1665 Q 1455.2083 3704.1665 1481.6666 3677.7083 Q 1481.6666 3651.2498 1534.5833 3651.2498 L 1561.0416 3651.2498 L 1561.0416 3598.3333 L 1561.0416 3518.9583 L 1534.5833 3518.9583 L 1508.1249 3545.4165 L 1481.6666 3545.4165 L 1455.2083 3545.4165 L 1455.2083 3518.9583 L 1428.7499 3518.9583 L 1428.7499 3545.4165 Q 1428.7499 3571.8748 1375.8333 3492.4998 Q 1322.9166 3439.5833 1296.4583 3439.5833 Q 1243.5416 3439.5833 1243.5416 3439.5833 Q 1269.9999 3466.0415 1190.6249 3466.0415 Q 1137.7083 3492.4998 1137.7083 3492.4998 Q 1137.7083 3545.4165 1084.7916 3545.4165 L 1031.875 3545.4165 L 1031.875 3545.4165 L 1058.3333 3545.4165 L 1058.3333 3545.4165 L 1058.3333 3545.4165 L 952.49994 3518.9583 L 873.12494 3518.9583 L 873.12494 3492.4998 L 873.12494 3466.0415 L 926.0416 3439.5833 Q 978.95825 3439.5833 978.95825 3439.5833 Q 1005.4166 3439.5833 1005.4166 3439.5833 L 1005.4166 3439.5833 L 1005.4166 3413.1248 L 1005.4166 3413.1248 L 1005.4166 3386.6665 L 1005.4166 3360.2083 L 1005.4166 3360.2083 L 1005.4166 3333.7498 L 1005.4166 3333.7498 L 1005.4166 3333.7498 L 978.95825 3333.7498 L 978.95825 3333.7498 L 952.49994 3360.2083 Q 926.0416 3386.6665 899.5833 3333.7498 L 899.5833 3307.2915 L 873.12494 3307.2915 Q 873.12494 3333.7498 846.6666 3333.7498 Q 820.2083 3333.7498 820.2083 3307.2915 Q 820.2083 3280.8333 793.74994 3280.8333 Q 767.2916 3280.8333 767.2916 3227.9165 L 793.74994 3201.4583 L 793.74994 3201.4583 L 793.74994 3174.9998 L 740.8333 3174.9998 L 714.37494 3174.9998 L 714.37494 3201.4583 Q 740.8333 3227.9165 740.8333 3254.3748 L 740.8333 3280.8333 L 714.37494 3280.8333 L 714.37494 3280.8333 L 714.37494 3307.2915 L 687.9166 3307.2915 L 687.9166 3280.8333 L 687.9166 3227.9165 L 661.4583 3227.9165 L 661.4583 3227.9165 L 634.99994 3254.3748 L 608.5416 3254.3748 L 608.5416 3227.9165 L 634.99994 3201.4583 L 634.99994 3201.4583 L 634.99994 3174.9998 L 687.9166 3174.9998 Q 740.8333 3122.0833 740.8333 3122.0833 L 740.8333 3122.0833 L 767.2916 3095.6248 L 793.74994 3069.1665 L 793.74994 3069.1665 L 793.74994 3069.1665 L 793.74994 3042.7083 L 793.74994 3042.7083 L 820.2083 3042.7083 L 820.2083 3016.2498 L 793.74994 3016.2498 L 740.8333 3016.2498 L 740.8333 3042.7083 L 740.8333 3069.1665 L 714.37494 3069.1665 L 714.37494 3069.1665 L 687.9166 3095.6248 Q 661.4583 3095.6248 661.4583 3042.7083 Q 661.4583 2989.7915 634.99994 2989.7915 Q 582.0833 2989.7915 582.0833 3016.2498 Q 582.0833 3042.7083 582.0833 3069.1665 L 555.625 3069.1665 L 555.625 3042.7083 Q 555.625 3016.2498 529.1666 3016.2498 Q 502.7083 3016.2498 529.1666 2963.3333 Q 582.0833 2963.3333 529.1666 2936.8748 Q 502.7083 2910.4165 476.24997 2963.3333 L 476.24997 2989.7915 L 449.79166 2963.3333 Q 423.3333 2910.4165 423.3333 2857.4998 Q 423.3333 2778.1248 423.3333 2672.2915 Q 423.3333 2566.4583 449.79166 2539.9998 Q 476.24997 2539.9998 476.24997 2460.6248 L 476.24997 2381.2498 L 476.24997 2354.7915 L 476.24997 2328.3333 L 449.79166 2328.3333 L 449.79166 2328.3333 L 423.3333 2328.3333 L 396.87497 2328.3333 L 396.87497 2328.3333 L 370.41666 2328.3333 L 370.41666 2328.3333 L 370.41666 2328.3333 L 370.41666 2301.875 L 370.41666 2301.875 L 343.9583 2301.875 Q 343.9583 2328.3333 264.5833 2328.3333 Q 211.66666 2328.3333 211.66666 2328.3333 Q 211.66666 2354.7915 158.74998 2381.2498 L 105.83333 2381.2498 L 105.83333 2381.2498 L 105.83333 2381.2498 L 79.37499 2381.2498 L 79.37499 2381.2498 L 79.37499 2354.7915 L 52.916664 2354.7915 L 52.916664 2354.7915 L 52.916664 2328.3333 L 52.916664 2328.3333 L 52.916664 2328.3333 L 79.37499 2328.3333 L 79.37499 2328.3333 L 52.916664 2301.875 L 0.0 2275.4165 L 0.0 2275.4165 L 0.0 2275.4165 L 26.458332 2275.4165 L 26.458332 2275.4165 L 26.458332 2248.9583 Q 52.916664 2248.9583 52.916664 2222.5 Q 52.916664 2169.5833 79.37499 2116.6665 Q 132.29166 2090.2083 132.29166 1957.9165 Q 105.83333 1852.0833 158.74998 1799.1666 L 211.66666 1746.2499 L 449.79166 1508.1249 Q 687.9166 1269.9999 793.74994 1111.25 Q 899.5833 978.95825 899.5833 952.49994 L 899.5833 952.49994 L 899.5833 952.49994 L 899.5833 952.49994 L 899.5833 926.0416 L 899.5833 926.0416 L 926.0416 926.0416 L 926.0416 899.5833 L 926.0416 899.5833 L 952.49994 899.5833 L 952.49994 793.74994 Q 952.49994 714.37494 1005.4166 661.4583 Q 1005.4166 608.5416 1031.875 396.87497 L 1058.3333 185.20833 L 1058.3333 185.20833 L 1058.3333 185.20833 L 1084.7916 158.74998 L 1084.7916 132.29166 L 1137.7083 105.83333 Q 1164.1666 105.83333 1190.6249 79.37499 Q 1190.6249 52.916664 1746.2499 26.458332 Q 2328.3333 0.0 2434.1665 0.0 Q 2539.9998 52.916664 2592.9165 52.916664 z M 634.99994 2963.3333 Q 634.99994 2963.3333 634.99994 2936.8748 Q 634.99994 2936.8748 634.99994 2963.3333 Q 634.99994 2963.3333 634.99994 2963.3333 z M 740.8333 2963.3333 Q 740.8333 2963.3333 740.8333 2936.8748 Q 740.8333 2936.8748 740.8333 2963.3333 Q 740.8333 2963.3333 740.8333 2963.3333 z M 873.12494 3254.3748 Q 873.12494 3227.9165 873.12494 3227.9165 Q 899.5833 3227.9165 899.5833 3227.9165 Q 899.5833 3254.3748 873.12494 3254.3748 z" svg:height="47.88958mm" draw:style-name="style-570" svg:viewBox="0.0 0.0 3651.2498 4788.958" svg:width="36.512497mm" svg:x="256.11664mm" svg:y="126.99999mm"/>
          <draw:path svg:d="M 582.0833 79.37499 L 582.0833 79.37499 L 582.0833 79.37499 Q 582.0833 79.37499 608.5416 79.37499 L 608.5416 79.37499 L 582.0833 211.66666 Q 582.0833 343.9583 529.1666 370.41666 Q 476.24997 396.87497 476.24997 423.3333 L 502.7083 423.3333 L 502.7083 423.3333 Q 502.7083 449.79166 476.24997 449.79166 L 449.79166 449.79166 L 423.3333 449.79166 Q 423.3333 449.79166 396.87497 423.3333 L 370.41666 423.3333 L 370.41666 449.79166 L 370.41666 502.7083 L 370.41666 555.625 L 370.41666 582.0833 L 370.41666 582.0833 L 370.41666 582.0833 L 343.9583 608.5416 Q 317.49997 661.4583 317.49997 661.4583 L 317.49997 661.4583 L 317.49997 687.9166 L 317.49997 687.9166 L 291.04166 687.9166 L 291.04166 714.37494 L 264.5833 714.37494 L 238.12498 714.37494 L 238.12498 740.8333 L 211.66666 740.8333 L 211.66666 740.8333 L 211.66666 767.2916 L 185.20833 767.2916 L 158.74998 767.2916 L 132.29166 793.74994 L 105.83333 793.74994 L 105.83333 767.2916 L 105.83333 714.37494 L 132.29166 661.4583 Q 158.74998 608.5416 158.74998 476.24997 Q 158.74998 343.9583 79.37499 211.66666 L 0.0 79.37499 L 0.0 79.37499 Q 0.0 52.916664 26.458332 26.458332 L 26.458332 26.458332 L 79.37499 0.0 Q 132.29166 -26.458332 291.04166 0.0 Q 423.3333 52.916664 449.79166 79.37499 Q 449.79166 105.83333 502.7083 105.83333 Q 555.625 79.37499 582.0833 79.37499 z" svg:height="7.9374995mm" draw:style-name="style-571" svg:viewBox="0.0 0.0 608.5416 793.74994" svg:width="6.0854163mm" svg:x="39.687496mm" svg:y="48.418747mm"/>
          <draw:path svg:d="M 79.37499 132.29166 L 79.37499 0.0 L 105.83333 26.458332 Q 132.29166 26.458332 132.29166 79.37499 L 132.29166 132.29166 L 158.74998 79.37499 L 185.20833 52.916664 L 185.20833 52.916664 L 185.20833 52.916664 L 211.66666 185.20833 Q 238.12498 317.49997 238.12498 396.87497 L 238.12498 449.79166 L 238.12498 449.79166 L 238.12498 449.79166 L 211.66666 449.79166 L 211.66666 476.24997 L 211.66666 476.24997 Q 185.20833 476.24997 185.20833 449.79166 Q 185.20833 423.3333 105.83333 423.3333 L 26.458332 423.3333 L 26.458332 423.3333 L 0.0 396.87497 L 0.0 396.87497 L 26.458332 396.87497 L 26.458332 317.49997 Q 26.458332 238.12498 79.37499 132.29166 z" svg:height="4.7625mm" draw:style-name="style-572" svg:viewBox="0.0 0.0 238.12498 476.24997" svg:width="2.38125mm" svg:x="18.785416mm" svg:y="93.92708mm"/>
          <draw:path svg:d="M 264.5833 185.20833 L 264.5833 185.20833 L 291.04166 211.66666 L 291.04166 238.12498 L 317.49997 238.12498 L 317.49997 238.12498 L 317.49997 264.5833 L 317.49997 317.49997 L 291.04166 291.04166 Q 264.5833 264.5833 211.66666 343.9583 Q 158.74998 423.3333 158.74998 423.3333 L 158.74998 423.3333 L 158.74998 396.87497 Q 158.74998 370.41666 132.29166 370.41666 Q 105.83333 370.41666 52.916664 211.66666 L 0.0 26.458332 L 0.0 26.458332 L 0.0 26.458332 L 26.458332 0.0 Q 26.458332 -26.458332 105.83333 0.0 Q 158.74998 52.916664 211.66666 132.29166 Q 238.12498 211.66666 264.5833 211.66666 Q 264.5833 211.66666 264.5833 185.20833 z" svg:height="4.233333mm" draw:style-name="style-573" svg:viewBox="0.0 0.0 317.49997 423.3333" svg:width="3.1749997mm" svg:x="13.758332mm" svg:y="131.7625mm"/>
          <draw:path svg:d="M 79.37499 79.37499 L 79.37499 0.0 L 132.29166 79.37499 Q 158.74998 158.74998 185.20833 370.41666 Q 211.66666 555.625 238.12498 555.625 Q 264.5833 529.1666 264.5833 634.99994 Q 291.04166 767.2916 317.49997 926.0416 Q 317.49997 1084.7916 343.9583 1111.25 Q 370.41666 1111.25 370.41666 1137.7083 L 370.41666 1190.6249 L 396.87497 1190.6249 L 396.87497 1190.6249 L 449.79166 1243.5416 Q 476.24997 1269.9999 529.1666 1190.6249 Q 529.1666 1137.7083 555.625 1164.1666 Q 555.625 1190.6249 582.0833 1190.6249 Q 608.5416 1190.6249 634.99994 1243.5416 Q 634.99994 1322.9166 661.4583 1322.9166 Q 687.9166 1322.9166 687.9166 1349.3749 Q 687.9166 1375.8333 661.4583 1375.8333 L 661.4583 1402.2916 L 687.9166 1402.2916 L 714.37494 1402.2916 L 740.8333 1375.8333 L 767.2916 1375.8333 L 767.2916 1349.3749 L 793.74994 1322.9166 L 793.74994 1322.9166 L 793.74994 1296.4583 L 820.2083 1296.4583 L 846.6666 1296.4583 L 846.6666 1375.8333 L 846.6666 1455.2083 L 846.6666 1825.6249 L 846.6666 2222.5 L 846.6666 2460.6248 Q 846.6666 2725.2083 820.2083 3254.3748 L 820.2083 3757.0833 L 793.74994 3757.0833 L 793.74994 3730.6248 L 767.2916 3730.6248 L 740.8333 3730.6248 L 740.8333 3757.0833 L 740.8333 3757.0833 L 714.37494 3757.0833 L 714.37494 3730.6248 L 714.37494 3730.6248 L 687.9166 3730.6248 L 687.9166 3730.6248 L 687.9166 3730.6248 L 661.4583 3730.6248 L 634.99994 3730.6248 L 634.99994 3730.6248 L 634.99994 3730.6248 L 608.5416 3730.6248 L 608.5416 3730.6248 L 608.5416 3704.1665 L 582.0833 3704.1665 L 582.0833 3704.1665 Q 582.0833 3677.7083 582.0833 3571.8748 L 582.0833 3466.0415 L 555.625 3492.4998 L 529.1666 3518.9583 L 529.1666 3518.9583 L 529.1666 3518.9583 L 502.7083 3545.4165 Q 476.24997 3545.4165 476.24997 3518.9583 L 476.24997 3466.0415 L 449.79166 3492.4998 Q 449.79166 3518.9583 423.3333 3518.9583 Q 396.87497 3518.9583 396.87497 3571.8748 Q 396.87497 3598.3333 370.41666 3598.3333 Q 343.9583 3598.3333 343.9583 3624.7915 L 343.9583 3651.2498 L 317.49997 3651.2498 L 291.04166 3624.7915 L 291.04166 3624.7915 L 264.5833 3624.7915 L 264.5833 3598.3333 Q 264.5833 3571.8748 238.12498 3598.3333 Q 211.66666 3624.7915 211.66666 3571.8748 L 211.66666 3492.4998 L 185.20833 3518.9583 L 158.74998 3545.4165 L 158.74998 3571.8748 Q 158.74998 3624.7915 132.29166 3624.7915 L 105.83333 3624.7915 L 105.83333 3598.3333 L 105.83333 3598.3333 L 52.916664 3677.7083 Q 52.916664 3730.6248 26.458332 3915.833 L 0.0 4101.0415 L 0.0 4101.0415 L 0.0 4101.0415 L 0.0 3783.5415 Q 0.0 3466.0415 26.458332 3280.8333 L 26.458332 3095.6248 L 26.458332 3095.6248 L 52.916664 3095.6248 L 52.916664 3095.6248 L 52.916664 3095.6248 L 52.916664 3069.1665 L 52.916664 3069.1665 L 79.37499 3095.6248 L 105.83333 3122.0833 L 105.83333 3122.0833 L 105.83333 3095.6248 L 105.83333 3095.6248 L 105.83333 3095.6248 L 132.29166 3069.1665 L 158.74998 3042.7083 L 158.74998 3042.7083 L 158.74998 3042.7083 L 158.74998 3016.2498 L 158.74998 3016.2498 L 185.20833 3016.2498 L 185.20833 2989.7915 L 185.20833 2989.7915 L 211.66666 2989.7915 L 264.5833 2831.0415 Q 317.49997 2698.7498 343.9583 2672.2915 Q 370.41666 2619.3748 370.41666 2539.9998 Q 343.9583 2460.6248 343.9583 2434.1665 L 343.9583 2434.1665 L 343.9583 2407.7083 Q 317.49997 2354.7915 317.49997 2301.875 Q 317.49997 2248.9583 238.12498 2196.0415 Q 158.74998 2143.125 132.29166 2063.75 Q 105.83333 1984.3749 105.83333 2037.2915 L 79.37499 2063.75 L 52.916664 2063.75 Q 52.916664 2037.2915 52.916664 1825.6249 L 26.458332 1613.9583 L 26.458332 1402.2916 Q 52.916664 1217.0833 26.458332 793.74994 L 26.458332 370.41666 L 52.916664 264.5833 Q 52.916664 158.74998 79.37499 79.37499 z" svg:height="41.010414mm" draw:style-name="style-574" svg:viewBox="0.0 0.0 846.6666 4101.0415" svg:width="8.466666mm" svg:x="221.19165mm" svg:y="18.785416mm"/>
          <draw:path svg:d="M 132.29166 0.0 L 158.74998 26.458332 L 158.74998 26.458332 Q 158.74998 52.916664 158.74998 52.916664 L 185.20833 52.916664 L 185.20833 52.916664 Q 185.20833 52.916664 211.66666 79.37499 L 211.66666 79.37499 L 238.12498 158.74998 Q 264.5833 238.12498 264.5833 238.12498 L 264.5833 238.12498 L 264.5833 291.04166 Q 264.5833 343.9583 238.12498 502.7083 Q 211.66666 661.4583 185.20833 687.9166 L 185.20833 687.9166 L 158.74998 687.9166 Q 105.83333 687.9166 79.37499 634.99994 L 52.916664 555.625 L 52.916664 555.625 L 52.916664 529.1666 L 52.916664 529.1666 L 52.916664 529.1666 L 26.458332 529.1666 L 26.458332 529.1666 L 26.458332 502.7083 L 26.458332 502.7083 L 26.458332 476.24997 Q 0.0 476.24997 0.0 476.24997 L 0.0 476.24997 L 0.0 370.41666 Q 0.0 238.12498 0.0 158.74998 Q 26.458332 52.916664 0.0 52.916664 Q -52.916664 52.916664 26.458332 0.0 Q 105.83333 -52.916664 132.29166 0.0 z" svg:height="6.879166mm" draw:style-name="style-575" svg:viewBox="0.0 0.0 264.5833 687.9166" svg:width="2.6458333mm" svg:x="16.404165mm" svg:y="195.79166mm"/>
          <draw:path svg:d="M 26.458332 0.0 L 52.916664 0.0 L 52.916664 0.0 Q 52.916664 0.0 52.916664 26.458332 L 79.37499 26.458332 L 343.9583 185.20833 Q 608.5416 370.41666 661.4583 396.87497 Q 714.37494 423.3333 793.74994 423.3333 Q 873.12494 370.41666 926.0416 370.41666 Q 978.95825 317.49997 1005.4166 317.49997 L 1031.875 317.49997 L 1031.875 291.04166 L 1058.3333 291.04166 L 1058.3333 291.04166 L 1058.3333 264.5833 L 1084.7916 264.5833 L 1111.25 264.5833 L 1111.25 264.5833 L 1137.7083 264.5833 L 1137.7083 238.12498 L 1137.7083 238.12498 L 1164.1666 238.12498 Q 1190.6249 211.66666 1217.0833 211.66666 L 1243.5416 211.66666 L 1243.5416 317.49997 L 1217.0833 449.79166 L 1217.0833 449.79166 L 1217.0833 476.24997 L 1217.0833 476.24997 L 1217.0833 476.24997 L 1164.1666 502.7083 Q 1111.25 529.1666 1111.25 582.0833 Q 1084.7916 634.99994 1058.3333 634.99994 L 1031.875 634.99994 L 1031.875 634.99994 Q 1005.4166 608.5416 1005.4166 634.99994 L 1005.4166 634.99994 L 952.49994 661.4583 Q 899.5833 687.9166 899.5833 1137.7083 Q 899.5833 1587.4999 1058.3333 1719.7916 Q 1217.0833 1852.0833 1217.0833 1852.0833 L 1217.0833 1852.0833 L 1243.5416 1852.0833 L 1243.5416 1852.0833 L 1269.9999 1878.5416 L 1322.9166 1904.9999 L 1349.3749 1904.9999 L 1375.8333 1904.9999 L 1375.8333 1931.4583 L 1402.2916 1931.4583 L 1402.2916 1957.9165 L 1428.7499 1984.3749 L 1428.7499 1984.3749 L 1428.7499 2010.8333 L 1428.7499 2010.8333 L 1455.2083 2010.8333 L 1455.2083 2116.6665 L 1428.7499 2248.9583 L 1428.7499 2248.9583 L 1428.7499 2222.5 L 1402.2916 2222.5 L 1375.8333 2222.5 L 1375.8333 2196.0415 L 1375.8333 2196.0415 L 1349.3749 2196.0415 L 1349.3749 2169.5833 L 1322.9166 2169.5833 L 1296.4583 2169.5833 L 1296.4583 2143.125 L 1269.9999 2143.125 L 1269.9999 2143.125 Q 1269.9999 2116.6665 1217.0833 2116.6665 L 1190.6249 2063.75 L 1164.1666 2063.75 L 1137.7083 2063.75 L 1137.7083 2063.75 Q 1111.25 2037.2915 978.95825 1931.4583 Q 820.2083 1852.0833 740.8333 1825.6249 Q 687.9166 1799.1666 608.5416 1852.0833 L 529.1666 1904.9999 L 529.1666 1931.4583 L 529.1666 1931.4583 L 502.7083 1931.4583 L 502.7083 1957.9165 L 476.24997 1957.9165 L 449.79166 1957.9165 L 449.79166 1931.4583 L 423.3333 1931.4583 L 423.3333 1904.9999 L 423.3333 1878.5416 L 423.3333 1852.0833 L 423.3333 1825.6249 L 396.87497 1799.1666 L 370.41666 1772.7083 L 370.41666 1772.7083 L 370.41666 1746.2499 L 370.41666 1746.2499 L 370.41666 1746.2499 L 396.87497 1746.2499 L 396.87497 1746.2499 L 396.87497 1719.7916 Q 423.3333 1719.7916 476.24997 1666.8749 Q 529.1666 1613.9583 529.1666 1137.7083 Q 529.1666 661.4583 291.04166 476.24997 L 52.916664 317.49997 L 52.916664 317.49997 L 52.916664 291.04166 L 26.458332 291.04166 L 26.458332 264.5833 L 26.458332 264.5833 L 0.0 264.5833 L 0.0 132.29166 Q 0.0 0.0 26.458332 0.0 z" svg:height="22.489582mm" draw:style-name="style-576" svg:viewBox="0.0 0.0 1455.2083 2248.9583" svg:width="14.552083mm" svg:x="13.229166mm" svg:y="115.35833mm"/>
          <draw:path svg:d="M 185.20833 26.458332 L 185.20833 0.0 L 238.12498 0.0 L 264.5833 0.0 L 264.5833 26.458332 Q 291.04166 52.916664 291.04166 26.458332 L 291.04166 0.0 L 343.9583 0.0 L 396.87497 26.458332 L 449.79166 26.458332 L 502.7083 26.458332 L 502.7083 26.458332 L 502.7083 26.458332 L 502.7083 52.916664 L 502.7083 52.916664 L 529.1666 52.916664 L 529.1666 79.37499 L 529.1666 79.37499 L 555.625 79.37499 L 555.625 132.29166 L 555.625 158.74998 L 608.5416 343.9583 Q 661.4583 502.7083 687.9166 502.7083 Q 714.37494 502.7083 714.37494 529.1666 L 714.37494 555.625 L 687.9166 767.2916 Q 661.4583 1005.4166 714.37494 1084.7916 Q 714.37494 1137.7083 740.8333 1190.6249 L 740.8333 1217.0833 L 714.37494 1217.0833 Q 661.4583 1190.6249 502.7083 1190.6249 Q 343.9583 1137.7083 317.49997 1137.7083 Q 291.04166 1111.25 264.5833 1137.7083 L 238.12498 1190.6249 L 238.12498 1190.6249 Q 211.66666 1190.6249 105.83333 1111.25 L 0.0 1058.3333 L 26.458332 1058.3333 L 79.37499 1058.3333 L 79.37499 1031.875 L 79.37499 978.95825 L 52.916664 978.95825 L 52.916664 978.95825 L 52.916664 952.49994 Q 79.37499 952.49994 105.83333 926.0416 Q 132.29166 926.0416 132.29166 899.5833 Q 132.29166 873.12494 158.74998 899.5833 Q 185.20833 926.0416 211.66666 926.0416 L 238.12498 926.0416 L 238.12498 926.0416 L 238.12498 926.0416 L 211.66666 846.6666 Q 185.20833 767.2916 185.20833 661.4583 L 185.20833 529.1666 L 211.66666 529.1666 L 238.12498 529.1666 L 238.12498 608.5416 Q 238.12498 661.4583 264.5833 714.37494 L 291.04166 767.2916 L 291.04166 793.74994 L 291.04166 820.2083 L 317.49997 767.2916 L 343.9583 714.37494 L 343.9583 661.4583 L 343.9583 582.0833 L 317.49997 529.1666 L 291.04166 476.24997 L 291.04166 449.79166 L 291.04166 423.3333 L 264.5833 396.87497 L 238.12498 370.41666 L 238.12498 370.41666 L 238.12498 343.9583 L 211.66666 343.9583 L 185.20833 343.9583 L 185.20833 370.41666 L 185.20833 370.41666 L 132.29166 396.87497 Q 79.37499 449.79166 79.37499 502.7083 L 79.37499 529.1666 L 79.37499 529.1666 L 79.37499 529.1666 L 52.916664 502.7083 L 52.916664 476.24997 L 26.458332 476.24997 L 0.0 449.79166 L 0.0 449.79166 L 0.0 449.79166 L 0.0 449.79166 L 26.458332 423.3333 L 26.458332 423.3333 L 26.458332 423.3333 L 26.458332 423.3333 L 52.916664 396.87497 L 52.916664 396.87497 L 52.916664 396.87497 L 79.37499 396.87497 L 79.37499 396.87497 L 79.37499 370.41666 L 79.37499 370.41666 L 79.37499 370.41666 L 105.83333 343.9583 L 105.83333 343.9583 Q 132.29166 343.9583 132.29166 343.9583 L 132.29166 317.49997 L 132.29166 291.04166 Q 132.29166 238.12498 79.37499 238.12498 Q 52.916664 211.66666 52.916664 185.20833 L 52.916664 158.74998 L 79.37499 158.74998 Q 105.83333 185.20833 132.29166 185.20833 L 132.29166 185.20833 L 132.29166 158.74998 L 132.29166 158.74998 L 158.74998 105.83333 L 185.20833 52.916664 L 185.20833 26.458332 z" svg:height="12.170833mm" draw:style-name="style-577" svg:viewBox="0.0 0.0 740.8333 1217.0833" svg:width="7.408333mm" svg:x="8.202083mm" svg:y="130.43958mm"/>
          <draw:path svg:d="M 158.74998 291.04166 L 0.0 0.0 L 0.0 0.0 Q 26.458332 0.0 52.916664 26.458332 L 52.916664 26.458332 L 52.916664 26.458332 L 52.916664 26.458332 L 79.37499 26.458332 L 79.37499 52.916664 L 105.83333 52.916664 L 132.29166 52.916664 L 158.74998 79.37499 L 185.20833 105.83333 L 185.20833 105.83333 L 211.66666 105.83333 L 211.66666 105.83333 L 211.66666 105.83333 L 211.66666 132.29166 L 211.66666 132.29166 L 238.12498 132.29166 L 238.12498 158.74998 L 608.5416 423.3333 Q 978.95825 687.9166 1217.0833 793.74994 Q 1481.6666 952.49994 1508.1249 952.49994 L 1534.5833 952.49994 L 1534.5833 978.95825 L 1534.5833 978.95825 L 1561.0416 978.95825 L 1561.0416 1005.4166 L 1587.4999 1005.4166 L 1640.4166 1005.4166 L 1640.4166 1005.4166 L 1640.4166 1005.4166 L 1640.4166 1031.875 L 1666.8749 1031.875 L 1666.8749 1031.875 L 1666.8749 1058.3333 L 1693.3333 1058.3333 L 1693.3333 1058.3333 L 1693.3333 1058.3333 L 1719.7916 1058.3333 L 2301.875 1428.7499 Q 2857.4998 1799.1666 3254.3748 2090.2083 Q 3624.7915 2381.2498 3677.7083 2381.2498 Q 3757.0833 2407.7083 3942.2915 2592.9165 Q 4127.5 2804.5833 4233.333 2989.7915 Q 4286.25 3174.9998 4312.708 3227.9165 Q 4339.1665 3280.8333 4365.625 3280.8333 Q 4392.083 3280.8333 4365.625 3307.2915 Q 4339.1665 3307.2915 4339.1665 3360.2083 L 4339.1665 3413.1248 L 4312.708 3624.7915 Q 4286.25 3836.4583 4286.25 3889.3748 Q 4233.333 3942.2915 4233.333 4021.6665 L 4233.333 4127.5 L 4206.875 4127.5 L 4206.875 4127.5 L 4206.875 4153.958 L 4180.4165 4153.958 L 4180.4165 4153.958 L 4180.4165 4180.4165 L 4180.4165 4180.4165 L 4180.4165 4180.4165 L 4180.4165 4180.4165 L 4153.958 4180.4165 L 4153.958 4153.958 L 4127.5 4153.958 L 4127.5 4153.958 L 4127.5 4127.5 L 4127.5 4127.5 L 4127.5 4127.5 L 4153.958 4101.0415 L 4180.4165 4074.583 L 4180.4165 4021.6665 L 4180.4165 3942.2915 L 4153.958 3942.2915 L 4153.958 3968.7498 L 4127.5 3968.7498 L 4101.0415 3968.7498 L 4101.0415 3995.208 L 4074.583 3995.208 L 4074.583 3995.208 L 4074.583 4021.6665 L 4021.6665 4021.6665 Q 3995.208 4021.6665 3915.833 4074.583 Q 3836.4583 4074.583 3492.4998 4074.583 Q 3148.5415 4074.583 2910.4165 3968.7498 Q 2698.7498 3915.833 2196.0415 3677.7083 Q 1693.3333 3466.0415 1693.3333 3439.5833 Q 1693.3333 3413.1248 1666.8749 3413.1248 Q 1640.4166 3386.6665 1508.1249 3307.2915 L 1375.8333 3227.9165 L 1375.8333 3201.4583 L 1375.8333 3201.4583 L 1349.3749 3201.4583 L 1349.3749 3174.9998 L 1322.9166 3174.9998 L 1296.4583 3174.9998 L 1296.4583 3148.5415 L 1296.4583 3122.0833 L 1322.9166 3122.0833 Q 1375.8333 3122.0833 1402.2916 3122.0833 Q 1428.7499 3122.0833 1428.7499 3095.6248 L 1428.7499 3095.6248 L 1455.2083 3095.6248 Q 1455.2083 3069.1665 1481.6666 3069.1665 Q 1481.6666 3042.7083 1455.2083 3016.2498 Q 1428.7499 2963.3333 1428.7499 2910.4165 L 1428.7499 2857.4998 L 1455.2083 2857.4998 L 1455.2083 2857.4998 L 1481.6666 2857.4998 L 1508.1249 2857.4998 L 1508.1249 2857.4998 L 1534.5833 2857.4998 L 1534.5833 2857.4998 L 1534.5833 2857.4998 L 1534.5833 2883.9583 Q 1561.0416 2910.4165 1587.4999 2910.4165 L 1640.4166 2910.4165 L 1693.3333 2883.9583 L 1719.7916 2883.9583 L 1957.9165 3016.2498 Q 2169.5833 3174.9998 2328.3333 3227.9165 Q 2487.0833 3280.8333 2751.6665 3386.6665 Q 3042.7083 3492.4998 3227.9165 3492.4998 Q 3386.6665 3492.4998 3439.5833 3466.0415 L 3466.0415 3439.5833 L 3466.0415 3439.5833 L 3492.4998 3439.5833 L 3492.4998 3439.5833 L 3492.4998 3439.5833 L 3492.4998 3413.1248 L 3492.4998 3413.1248 L 3518.9583 3413.1248 L 3518.9583 3386.6665 L 3518.9583 3386.6665 L 3545.4165 3386.6665 L 3545.4165 3360.2083 L 3545.4165 3333.7498 L 3545.4165 3280.8333 Q 3545.4165 3201.4583 3545.4165 3122.0833 Q 3492.4998 3016.2498 3360.2083 2804.5833 Q 3201.4583 2619.3748 3174.9998 2619.3748 Q 3148.5415 2592.9165 3122.0833 2566.4583 Q 3122.0833 2513.5415 2539.9998 2196.0415 Q 1984.3749 1904.9999 1640.4166 1693.3333 Q 1296.4583 1481.6666 1217.0833 1375.8333 Q 1137.7083 1296.4583 1111.25 1296.4583 Q 1084.7916 1269.9999 846.6666 1084.7916 L 608.5416 873.12494 L 582.0833 873.12494 L 582.0833 873.12494 L 582.0833 846.6666 Q 582.0833 820.2083 502.7083 793.74994 L 449.79166 740.8333 L 449.79166 740.8333 Q 423.3333 714.37494 423.3333 714.37494 L 423.3333 714.37494 L 423.3333 687.9166 Q 423.3333 687.9166 396.87497 687.9166 L 396.87497 687.9166 L 396.87497 687.9166 Q 370.41666 661.4583 370.41666 661.4583 L 370.41666 661.4583 L 370.41666 634.99994 L 370.41666 634.99994 L 343.9583 608.5416 Q 317.49997 582.0833 158.74998 291.04166 z" svg:height="41.804165mm" draw:style-name="style-578" svg:viewBox="0.0 0.0 4365.625 4180.4165" svg:width="43.656246mm" svg:x="223.30832mm" svg:y="94.720825mm"/>
          <draw:path svg:d="M 211.66666 0.0 L 238.12498 0.0 L 264.5833 0.0 Q 264.5833 0.0 264.5833 0.0 L 291.04166 0.0 L 291.04166 211.66666 Q 317.49997 396.87497 291.04166 714.37494 L 291.04166 1031.875 L 264.5833 1031.875 Q 264.5833 1005.4166 238.12498 1005.4166 Q 211.66666 1005.4166 211.66666 1031.875 L 211.66666 1058.3333 L 185.20833 1058.3333 Q 158.74998 1058.3333 158.74998 1031.875 Q 158.74998 1005.4166 79.37499 1031.875 L 0.0 1058.3333 L 0.0 978.95825 L 0.0 899.5833 L 0.0 476.24997 L 0.0 79.37499 L 0.0 79.37499 L 0.0 79.37499 L 26.458332 79.37499 L 26.458332 105.83333 L 26.458332 105.83333 L 52.916664 105.83333 L 52.916664 105.83333 L 52.916664 105.83333 L 105.83333 79.37499 Q 132.29166 79.37499 132.29166 105.83333 Q 158.74998 132.29166 185.20833 79.37499 Q 211.66666 0.0 211.66666 0.0 z" svg:height="10.583333mm" draw:style-name="style-579" svg:viewBox="0.0 0.0 291.04166 1058.3333" svg:width="2.9104166mm" svg:x="229.65833mm" svg:y="22.754166mm"/>
          <draw:path svg:d="M 0.0 26.458332 L 0.0 0.0 L 211.66666 26.458332 Q 423.3333 52.916664 502.7083 132.29166 Q 582.0833 185.20833 555.625 105.83333 Q 529.1666 52.916664 582.0833 105.83333 Q 634.99994 132.29166 634.99994 158.74998 Q 687.9166 211.66666 687.9166 185.20833 Q 687.9166 158.74998 714.37494 158.74998 L 714.37494 158.74998 L 714.37494 158.74998 L 714.37494 185.20833 L 714.37494 211.66666 Q 740.8333 211.66666 740.8333 211.66666 L 740.8333 238.12498 L 740.8333 238.12498 Q 740.8333 264.5833 740.8333 264.5833 L 714.37494 264.5833 L 714.37494 264.5833 L 714.37494 291.04166 L 714.37494 291.04166 L 714.37494 317.49997 L 687.9166 317.49997 L 687.9166 317.49997 L 634.99994 343.9583 Q 608.5416 370.41666 608.5416 396.87497 Q 608.5416 423.3333 582.0833 423.3333 Q 555.625 423.3333 529.1666 449.79166 L 502.7083 449.79166 L 502.7083 449.79166 L 476.24997 449.79166 L 476.24997 423.3333 Q 476.24997 396.87497 529.1666 396.87497 Q 582.0833 370.41666 423.3333 317.49997 Q 238.12498 264.5833 185.20833 238.12498 L 158.74998 185.20833 L 132.29166 185.20833 L 132.29166 158.74998 L 132.29166 158.74998 L 105.83333 158.74998 L 105.83333 158.74998 Q 105.83333 158.74998 52.916664 105.83333 Q 0.0 52.916664 0.0 26.458332 z M 582.0833 291.04166 L 529.1666 264.5833 L 529.1666 238.12498 Q 502.7083 211.66666 582.0833 211.66666 Q 661.4583 238.12498 661.4583 264.5833 Q 661.4583 291.04166 582.0833 291.04166 z" svg:height="4.497916mm" draw:style-name="style-580" svg:viewBox="0.0 0.0 740.8333 449.79166" svg:width="7.408333mm" svg:x="34.395832mm" svg:y="171.97916mm"/>
          <draw:path svg:d="M 158.74998 423.3333 L 0.0 0.0 L 52.916664 26.458332 Q 132.29166 52.916664 132.29166 52.916664 Q 132.29166 52.916664 158.74998 79.37499 L 185.20833 79.37499 L 185.20833 105.83333 Q 185.20833 105.83333 211.66666 105.83333 L 211.66666 79.37499 L 449.79166 291.04166 Q 687.9166 476.24997 714.37494 502.7083 Q 740.8333 502.7083 820.2083 582.0833 Q 899.5833 687.9166 1243.5416 899.5833 Q 1587.4999 1111.25 2143.125 1402.2916 Q 2725.2083 1719.7916 2725.2083 1772.7083 Q 2751.6665 1799.1666 2778.1248 1825.6249 Q 2804.5833 1825.6249 2963.3333 2010.8333 Q 3095.6248 2222.5 3148.5415 2328.3333 Q 3148.5415 2407.7083 3148.5415 2487.0833 L 3148.5415 2539.9998 L 3148.5415 2566.4583 L 3148.5415 2592.9165 L 3122.0833 2592.9165 L 3122.0833 2592.9165 L 3122.0833 2619.3748 L 3095.6248 2619.3748 L 3095.6248 2619.3748 L 3095.6248 2645.8333 L 3095.6248 2645.8333 L 3095.6248 2645.8333 L 3069.1665 2645.8333 L 3069.1665 2645.8333 L 3042.7083 2672.2915 Q 2989.7915 2698.7498 2831.0415 2698.7498 Q 2645.8333 2698.7498 2354.7915 2592.9165 Q 2090.2083 2487.0833 1931.4583 2434.1665 Q 1772.7083 2381.2498 1561.0416 2222.5 L 1322.9166 2090.2083 L 1322.9166 2063.75 L 1296.4583 2063.75 L 1296.4583 2063.75 L 1296.4583 2063.75 L 1269.9999 2037.2915 L 1243.5416 2010.8333 L 1243.5416 2010.8333 L 1243.5416 2010.8333 L 1217.0833 2010.8333 L 1217.0833 2010.8333 L 1190.6249 1984.3749 L 1164.1666 1957.9165 L 1164.1666 1957.9165 Q 1137.7083 1957.9165 1005.4166 1799.1666 Q 846.6666 1640.4166 767.2916 1561.0416 Q 714.37494 1455.2083 687.9166 1455.2083 Q 661.4583 1455.2083 529.1666 1269.9999 Q 396.87497 1058.3333 370.41666 952.49994 Q 343.9583 820.2083 158.74998 423.3333 z" svg:height="26.9875mm" draw:style-name="style-581" svg:viewBox="0.0 0.0 3148.5415 2698.7498" svg:width="31.485415mm" svg:x="227.27707mm" svg:y="102.658325mm"/>
          <draw:path svg:d="M 211.66666 0.0 L 238.12498 0.0 L 264.5833 0.0 Q 264.5833 0.0 264.5833 26.458332 L 291.04166 26.458332 L 343.9583 52.916664 Q 370.41666 105.83333 396.87497 211.66666 L 423.3333 291.04166 L 423.3333 317.49997 Q 423.3333 343.9583 396.87497 343.9583 Q 370.41666 343.9583 370.41666 370.41666 Q 370.41666 396.87497 396.87497 423.3333 L 396.87497 423.3333 L 370.41666 423.3333 L 370.41666 423.3333 L 370.41666 423.3333 Q 343.9583 423.3333 264.5833 396.87497 Q 211.66666 370.41666 105.83333 317.49997 L 0.0 238.12498 L 0.0 211.66666 L 0.0 185.20833 L 26.458332 185.20833 L 26.458332 158.74998 L 105.83333 105.83333 Q 211.66666 0.0 211.66666 0.0 z" svg:height="4.233333mm" draw:style-name="style-582" svg:viewBox="0.0 0.0 423.3333 423.3333" svg:width="4.233333mm" svg:x="135.99582mm" svg:y="88.37083mm"/>
          <draw:path svg:d="M 132.29166 26.458332 L 132.29166 0.0 L 158.74998 0.0 L 185.20833 0.0 L 185.20833 52.916664 Q 211.66666 105.83333 211.66666 105.83333 L 211.66666 105.83333 L 211.66666 264.5833 Q 211.66666 449.79166 185.20833 476.24997 L 185.20833 529.1666 L 185.20833 529.1666 L 158.74998 529.1666 L 158.74998 555.625 Q 158.74998 582.0833 132.29166 502.7083 Q 105.83333 423.3333 79.37499 476.24997 L 52.916664 529.1666 L 26.458332 502.7083 L 0.0 476.24997 L 0.0 396.87497 Q 0.0 317.49997 52.916664 238.12498 L 52.916664 158.74998 L 79.37499 105.83333 L 105.83333 79.37499 L 105.83333 79.37499 L 105.83333 52.916664 L 105.83333 52.916664 L 105.83333 52.916664 L 132.29166 26.458332 z" svg:height="5.5562496mm" draw:style-name="style-583" svg:viewBox="0.0 0.0 211.66666 555.625" svg:width="2.1166666mm" svg:x="16.933332mm" svg:y="164.04166mm"/>
          <draw:path svg:d="M 238.12498 0.0 L 238.12498 0.0 L 238.12498 0.0 L 238.12498 0.0 L 264.5833 26.458332 L 291.04166 52.916664 L 291.04166 52.916664 L 291.04166 79.37499 L 317.49997 79.37499 L 343.9583 79.37499 L 634.99994 79.37499 Q 926.0416 79.37499 926.0416 105.83333 L 926.0416 105.83333 L 926.0416 105.83333 L 899.5833 132.29166 L 899.5833 132.29166 L 899.5833 132.29166 L 873.12494 132.29166 Q 820.2083 132.29166 767.2916 158.74998 L 687.9166 185.20833 L 661.4583 185.20833 Q 661.4583 185.20833 502.7083 238.12498 L 343.9583 238.12498 L 343.9583 264.5833 L 343.9583 264.5833 L 317.49997 317.49997 Q 317.49997 370.41666 291.04166 370.41666 Q 264.5833 370.41666 238.12498 423.3333 Q 211.66666 502.7083 211.66666 502.7083 L 211.66666 502.7083 L 211.66666 502.7083 Q 185.20833 502.7083 185.20833 529.1666 L 185.20833 555.625 L 158.74998 555.625 L 158.74998 555.625 L 158.74998 555.625 Q 132.29166 529.1666 132.29166 502.7083 Q 132.29166 476.24997 158.74998 476.24997 Q 185.20833 476.24997 185.20833 449.79166 L 185.20833 423.3333 L 158.74998 343.9583 Q 132.29166 238.12498 105.83333 185.20833 L 52.916664 158.74998 L 52.916664 158.74998 L 52.916664 132.29166 L 26.458332 132.29166 L 0.0 132.29166 L 26.458332 79.37499 Q 79.37499 26.458332 132.29166 26.458332 Q 211.66666 26.458332 238.12498 0.0 z" svg:height="5.5562496mm" draw:style-name="style-584" svg:viewBox="0.0 0.0 926.0416 555.625" svg:width="9.260416mm" svg:x="138.37708mm" svg:y="87.04791mm"/>
          <draw:path svg:d="M 26.458332 52.916664 L 79.37499 0.0 L 105.83333 52.916664 Q 132.29166 105.83333 79.37499 132.29166 Q 79.37499 158.74998 52.916664 158.74998 L 52.916664 158.74998 L 26.458332 158.74998 Q 0.0 158.74998 0.0 105.83333 Q -26.458332 79.37499 26.458332 52.916664 z" svg:height="1.5874999mm" draw:style-name="style-585" svg:viewBox="0.0 0.0 105.83333 158.74998" svg:width="1.0583333mm" svg:x="276.48956mm" svg:y="192.0875mm"/>
          <draw:path svg:d="M 132.29166 26.458332 L 132.29166 0.0 L 158.74998 0.0 L 158.74998 0.0 L 158.74998 26.458332 Q 158.74998 26.458332 185.20833 52.916664 L 185.20833 79.37499 L 158.74998 79.37499 Q 132.29166 79.37499 132.29166 105.83333 L 158.74998 132.29166 L 158.74998 291.04166 Q 211.66666 423.3333 185.20833 423.3333 L 185.20833 396.87497 L 185.20833 396.87497 Q 158.74998 396.87497 158.74998 396.87497 L 158.74998 396.87497 L 158.74998 343.9583 Q 158.74998 317.49997 132.29166 264.5833 Q 132.29166 211.66666 105.83333 211.66666 L 79.37499 211.66666 L 79.37499 238.12498 L 52.916664 264.5833 L 52.916664 343.9583 Q 52.916664 396.87497 26.458332 396.87497 Q 0.0 396.87497 0.0 370.41666 L 0.0 343.9583 L 0.0 291.04166 Q 0.0 211.66666 52.916664 132.29166 L 79.37499 52.916664 L 105.83333 52.916664 Q 132.29166 52.916664 132.29166 26.458332 z" svg:height="4.233333mm" draw:style-name="style-586" svg:viewBox="0.0 0.0 185.20833 423.3333" svg:width="1.8520832mm" svg:x="16.933332mm" svg:y="183.35625mm"/>
          <draw:path svg:d="M 899.5833 26.458332 L 899.5833 0.0 L 926.0416 26.458332 Q 926.0416 52.916664 952.49994 26.458332 Q 978.95825 26.458332 952.49994 105.83333 Q 926.0416 185.20833 926.0416 238.12498 Q 926.0416 291.04166 978.95825 291.04166 Q 1005.4166 264.5833 1005.4166 291.04166 Q 1031.875 317.49997 1031.875 291.04166 Q 1031.875 264.5833 1058.3333 291.04166 Q 1084.7916 317.49997 1058.3333 343.9583 Q 1005.4166 370.41666 1005.4166 396.87497 L 978.95825 423.3333 L 978.95825 423.3333 L 978.95825 449.79166 L 1005.4166 449.79166 Q 1031.875 449.79166 1058.3333 449.79166 L 1084.7916 449.79166 L 1111.25 423.3333 L 1137.7083 423.3333 L 1190.6249 502.7083 Q 1243.5416 582.0833 1296.4583 555.625 Q 1349.3749 502.7083 1349.3749 555.625 Q 1349.3749 582.0833 1349.3749 608.5416 L 1349.3749 634.99994 L 1375.8333 634.99994 Q 1375.8333 608.5416 1375.8333 608.5416 L 1402.2916 608.5416 L 1402.2916 555.625 Q 1402.2916 529.1666 1375.8333 502.7083 L 1375.8333 476.24997 L 1428.7499 476.24997 L 1481.6666 502.7083 L 1481.6666 502.7083 L 1455.2083 502.7083 L 1455.2083 502.7083 L 1455.2083 502.7083 L 1455.2083 529.1666 L 1455.2083 529.1666 L 1481.6666 529.1666 L 1481.6666 555.625 L 1508.1249 555.625 Q 1508.1249 582.0833 1508.1249 608.5416 Q 1508.1249 661.4583 1587.4999 714.37494 Q 1666.8749 740.8333 1666.8749 767.2916 Q 1693.3333 820.2083 1693.3333 793.74994 Q 1719.7916 793.74994 1719.7916 820.2083 L 1719.7916 873.12494 L 1746.2499 846.6666 Q 1772.7083 820.2083 1799.1666 793.74994 Q 1825.6249 767.2916 1878.5416 767.2916 Q 1904.9999 767.2916 1931.4583 767.2916 Q 1957.9165 767.2916 1984.3749 793.74994 L 2037.2915 793.74994 L 2037.2915 846.6666 Q 2063.75 873.12494 2090.2083 899.5833 L 2090.2083 899.5833 L 2090.2083 1613.9583 Q 2090.2083 2328.3333 2063.75 2989.7915 L 2063.75 3651.2498 L 2037.2915 3651.2498 L 2037.2915 3624.7915 L 2037.2915 3624.7915 L 2037.2915 3624.7915 L 2010.8333 3624.7915 L 2010.8333 3624.7915 L 2010.8333 3651.2498 L 1984.3749 3651.2498 L 1984.3749 3651.2498 L 1984.3749 3624.7915 L 1957.9165 3624.7915 L 1931.4583 3624.7915 L 1878.5416 3598.3333 Q 1852.0833 3571.8748 1481.6666 3386.6665 Q 1137.7083 3201.4583 1058.3333 3174.9998 L 1005.4166 3148.5415 L 1005.4166 3148.5415 Q 978.95825 3122.0833 767.2916 3016.2498 Q 555.625 2910.4165 555.625 2196.0415 L 582.0833 1508.1249 L 582.0833 1508.1249 Q 608.5416 1508.1249 608.5416 1349.3749 Q 608.5416 1190.6249 449.79166 1164.1666 Q 317.49997 1137.7083 291.04166 1137.7083 Q 238.12498 1137.7083 238.12498 1111.25 Q 238.12498 1084.7916 158.74998 1084.7916 L 79.37499 1084.7916 L 79.37499 1084.7916 Q 52.916664 1084.7916 52.916664 1058.3333 L 52.916664 1058.3333 L 52.916664 1058.3333 Q 52.916664 1031.875 79.37499 1031.875 L 79.37499 1031.875 L 79.37499 1031.875 Q 79.37499 1005.4166 52.916664 1005.4166 L 52.916664 1005.4166 L 26.458332 1005.4166 L 26.458332 1005.4166 L 26.458332 978.95825 L 26.458332 926.0416 L 26.458332 926.0416 Q 26.458332 899.5833 0.0 899.5833 L 0.0 899.5833 L 0.0 873.12494 L 26.458332 846.6666 L 26.458332 767.2916 Q 26.458332 687.9166 26.458332 502.7083 L 26.458332 317.49997 L 52.916664 317.49997 L 52.916664 317.49997 L 52.916664 423.3333 L 52.916664 529.1666 L 79.37499 529.1666 L 105.83333 502.7083 L 105.83333 502.7083 L 132.29166 502.7083 L 132.29166 502.7083 L 132.29166 502.7083 L 264.5833 502.7083 Q 396.87497 449.79166 582.0833 343.9583 Q 767.2916 211.66666 820.2083 132.29166 Q 873.12494 26.458332 899.5833 26.458332 z M 1058.3333 555.625 Q 1058.3333 555.625 1058.3333 529.1666 Q 1084.7916 529.1666 1084.7916 555.625 Q 1084.7916 555.625 1058.3333 555.625 z M 1164.1666 608.5416 Q 1164.1666 608.5416 1164.1666 582.0833 Q 1190.6249 582.0833 1190.6249 608.5416 Q 1190.6249 608.5416 1164.1666 608.5416 z M 1613.9583 846.6666 Q 1666.8749 846.6666 1666.8749 873.12494 Q 1666.8749 899.5833 1613.9583 899.5833 Q 1587.4999 926.0416 1561.0416 873.12494 Q 1561.0416 846.6666 1613.9583 846.6666 z" svg:height="36.512497mm" draw:style-name="style-587" svg:viewBox="0.0 0.0 2090.2083 3651.2498" svg:width="20.902082mm" svg:x="281.78125mm" svg:y="169.5979mm"/>
          <draw:path svg:d="M 211.66666 211.66666 L 211.66666 291.04166 L 211.66666 317.49997 Q 211.66666 370.41666 185.20833 423.3333 L 158.74998 449.79166 L 158.74998 476.24997 Q 158.74998 529.1666 132.29166 529.1666 Q 105.83333 529.1666 79.37499 449.79166 L 52.916664 370.41666 L 26.458332 343.9583 Q 0.0 317.49997 0.0 211.66666 L 0.0 132.29166 L 52.916664 0.0 Q 105.83333 -105.83333 158.74998 0.0 Q 211.66666 105.83333 211.66666 211.66666 z M 132.29166 370.41666 L 105.83333 396.87497 L 105.83333 211.66666 Q 79.37499 26.458332 105.83333 26.458332 Q 132.29166 26.458332 132.29166 185.20833 Q 158.74998 343.9583 132.29166 370.41666 z" svg:height="5.2916665mm" draw:style-name="style-588" svg:viewBox="0.0 0.0 211.66666 529.1666" svg:width="2.1166666mm" svg:x="41.274998mm" svg:y="141.28749mm"/>
          <draw:path svg:d="M 52.916664 0.0 L 52.916664 0.0 L 52.916664 0.0 L 52.916664 0.0 L 79.37499 26.458332 L 105.83333 52.916664 L 105.83333 52.916664 L 105.83333 52.916664 L 132.29166 52.916664 L 132.29166 52.916664 L 158.74998 79.37499 L 185.20833 105.83333 L 317.49997 132.29166 Q 423.3333 185.20833 449.79166 317.49997 Q 449.79166 476.24997 476.24997 476.24997 Q 529.1666 476.24997 529.1666 687.9166 L 529.1666 899.5833 L 529.1666 899.5833 Q 502.7083 899.5833 423.3333 899.5833 Q 370.41666 899.5833 343.9583 899.5833 Q 317.49997 873.12494 238.12498 846.6666 Q 132.29166 793.74994 132.29166 767.2916 Q 105.83333 740.8333 105.83333 767.2916 Q 105.83333 793.74994 79.37499 793.74994 L 52.916664 793.74994 L 52.916664 767.2916 Q 52.916664 740.8333 26.458332 740.8333 Q 0.0 714.37494 52.916664 608.5416 Q 105.83333 502.7083 105.83333 396.87497 Q 105.83333 291.04166 52.916664 158.74998 L 0.0 26.458332 L 0.0 26.458332 Q 26.458332 0.0 52.916664 0.0 z" svg:height="8.995832mm" draw:style-name="style-589" svg:viewBox="0.0 0.0 529.1666 899.5833" svg:width="5.2916665mm" svg:x="41.804165mm" svg:y="94.19166mm"/>
          <draw:path svg:d="M 211.66666 105.83333 L 211.66666 132.29166 L 211.66666 132.29166 Q 211.66666 132.29166 185.20833 291.04166 L 158.74998 449.79166 L 158.74998 476.24997 L 158.74998 502.7083 L 132.29166 502.7083 L 105.83333 502.7083 L 105.83333 423.3333 Q 105.83333 343.9583 79.37499 317.49997 L 52.916664 291.04166 L 52.916664 291.04166 Q 52.916664 264.5833 52.916664 264.5833 L 26.458332 264.5833 L 26.458332 264.5833 Q 0.0 238.12498 0.0 238.12498 L 0.0 238.12498 L 0.0 185.20833 Q 0.0 132.29166 26.458332 79.37499 L 52.916664 26.458332 L 105.83333 0.0 Q 132.29166 0.0 158.74998 26.458332 Q 211.66666 79.37499 211.66666 105.83333 z" svg:height="5.027083mm" draw:style-name="style-590" svg:viewBox="0.0 0.0 211.66666 502.7083" svg:width="2.1166666mm" svg:x="8.995832mm" svg:y="161.39583mm"/>
          <draw:path svg:d="M 26.458332 0.0 L 26.458332 0.0 L 185.20833 52.916664 Q 370.41666 79.37499 423.3333 185.20833 Q 502.7083 291.04166 502.7083 291.04166 Q 502.7083 317.49997 502.7083 343.9583 L 502.7083 343.9583 L 423.3333 343.9583 Q 343.9583 343.9583 238.12498 264.5833 L 132.29166 211.66666 L 132.29166 185.20833 Q 132.29166 185.20833 79.37499 185.20833 Q 52.916664 158.74998 26.458332 105.83333 L 0.0 52.916664 L 0.0 26.458332 Q 26.458332 0.0 26.458332 0.0 z" svg:height="3.439583mm" draw:style-name="style-591" svg:viewBox="0.0 0.0 502.7083 343.9583" svg:width="5.027083mm" svg:x="10.847916mm" svg:y="168.53958mm"/>
          <draw:path svg:d="M 26.458332 26.458332 L 0.0 0.0 L 132.29166 52.916664 Q 238.12498 105.83333 264.5833 132.29166 L 291.04166 158.74998 L 291.04166 158.74998 Q 291.04166 158.74998 317.49997 79.37499 L 343.9583 0.0 L 343.9583 0.0 L 343.9583 0.0 L 370.41666 0.0 L 370.41666 0.0 L 370.41666 26.458332 L 396.87497 26.458332 L 396.87497 52.916664 L 396.87497 52.916664 L 396.87497 79.37499 Q 396.87497 105.83333 423.3333 158.74998 L 423.3333 185.20833 L 423.3333 211.66666 Q 449.79166 238.12498 449.79166 264.5833 L 449.79166 291.04166 L 449.79166 317.49997 L 449.79166 317.49997 L 449.79166 343.9583 L 449.79166 370.41666 L 502.7083 423.3333 Q 582.0833 502.7083 582.0833 529.1666 L 582.0833 555.625 L 555.625 555.625 Q 529.1666 529.1666 502.7083 555.625 L 502.7083 582.0833 L 476.24997 582.0833 L 476.24997 582.0833 L 476.24997 555.625 L 449.79166 555.625 L 449.79166 555.625 L 449.79166 582.0833 L 423.3333 582.0833 L 396.87497 582.0833 L 396.87497 608.5416 L 396.87497 634.99994 L 396.87497 634.99994 Q 396.87497 634.99994 370.41666 740.8333 L 370.41666 820.2083 L 343.9583 820.2083 L 343.9583 793.74994 L 343.9583 793.74994 L 343.9583 793.74994 L 317.49997 793.74994 L 317.49997 793.74994 L 317.49997 767.2916 L 291.04166 767.2916 L 291.04166 767.2916 L 291.04166 740.8333 L 291.04166 740.8333 L 291.04166 740.8333 L 264.5833 740.8333 L 264.5833 740.8333 L 264.5833 714.37494 L 238.12498 714.37494 L 238.12498 714.37494 L 238.12498 687.9166 L 238.12498 687.9166 L 238.12498 687.9166 L 211.66666 687.9166 L 211.66666 687.9166 L 211.66666 661.4583 L 185.20833 661.4583 L 185.20833 634.99994 Q 185.20833 582.0833 158.74998 476.24997 Q 132.29166 370.41666 211.66666 264.5833 L 264.5833 158.74998 L 238.12498 158.74998 Q 185.20833 158.74998 185.20833 132.29166 L 158.74998 132.29166 L 132.29166 132.29166 Q 132.29166 105.83333 132.29166 105.83333 L 132.29166 105.83333 L 132.29166 105.83333 L 105.83333 105.83333 L 79.37499 105.83333 Q 79.37499 105.83333 79.37499 79.37499 L 79.37499 79.37499 L 79.37499 79.37499 Q 52.916664 52.916664 26.458332 26.458332 z" svg:height="8.202083mm" draw:style-name="style-592" svg:viewBox="0.0 0.0 582.0833 820.2083" svg:width="5.820833mm" svg:x="106.09791mm" svg:y="89.42916mm"/>
          <draw:path svg:d="M 502.7083 0.0 L 502.7083 0.0 L 3783.5415 0.0 Q 7064.3745 0.0 7064.3745 26.458332 L 7090.833 26.458332 L 7090.833 26.458332 Q 7090.833 52.916664 7117.2915 79.37499 Q 7117.2915 105.83333 7090.833 105.83333 Q 7064.3745 105.83333 7064.3745 264.5833 L 7064.3745 396.87497 L 7064.3745 396.87497 Q 7037.9165 370.41666 7011.458 370.41666 Q 6984.9995 370.41666 6984.9995 396.87497 Q 6984.9995 423.3333 6879.1665 449.79166 L 6773.333 476.24997 L 6773.333 476.24997 L 6799.7915 476.24997 L 6799.7915 476.24997 Q 6799.7915 476.24997 6746.8745 476.24997 L 6693.958 476.24997 L 6641.0415 502.7083 L 6614.583 502.7083 L 6614.583 529.1666 L 6614.583 555.625 L 6693.958 582.0833 Q 6799.7915 608.5416 6773.333 740.8333 Q 6746.8745 846.6666 6746.8745 899.5833 Q 6746.8745 952.49994 6720.4165 978.95825 Q 6693.958 978.95825 6693.958 1005.4166 L 6693.958 1058.3333 L 6667.4995 1058.3333 L 6667.4995 1058.3333 L 6588.1245 1084.7916 Q 6535.208 1111.25 6508.7495 1111.25 Q 6482.2915 1111.25 6482.2915 1058.3333 Q 6482.2915 1031.875 6402.9165 1031.875 Q 6323.5415 1031.875 6323.5415 1005.4166 Q 6323.5415 952.49994 6323.5415 926.0416 Q 6349.9995 899.5833 6323.5415 820.2083 L 6297.083 740.8333 L 6270.6245 740.8333 Q 6244.1665 740.8333 6244.1665 793.74994 Q 6270.6245 820.2083 6217.708 820.2083 Q 6164.7915 793.74994 6006.0415 820.2083 Q 5847.2915 846.6666 5847.2915 793.74994 Q 5847.2915 767.2916 5820.833 793.74994 Q 5820.833 846.6666 5688.5415 820.2083 Q 5529.7915 793.74994 5529.7915 820.2083 Q 5503.333 846.6666 5476.8745 846.6666 Q 5423.958 846.6666 5423.958 873.12494 Q 5423.958 899.5833 5397.4995 899.5833 L 5371.0415 926.0416 L 5371.0415 952.49994 L 5371.0415 978.95825 L 5371.0415 978.95825 L 5371.0415 1005.4166 L 5344.583 1005.4166 L 5318.1245 1005.4166 L 5318.1245 1058.3333 L 5318.1245 1111.25 L 5291.6665 1111.25 L 5291.6665 1111.25 L 5344.583 1111.25 Q 5423.958 1111.25 5423.958 1164.1666 Q 5476.8745 1190.6249 5476.8745 1164.1666 Q 5476.8745 1137.7083 5529.7915 1164.1666 Q 5582.708 1217.0833 5582.708 1243.5416 Q 5582.708 1269.9999 5635.6245 1269.9999 L 5688.5415 1269.9999 L 5688.5415 1296.4583 L 5688.5415 1322.9166 L 5688.5415 1322.9166 L 5688.5415 1349.3749 L 5688.5415 1375.8333 Q 5688.5415 1402.2916 5714.9995 1455.2083 Q 5714.9995 1481.6666 5688.5415 1455.2083 Q 5635.6245 1402.2916 5609.1665 1402.2916 L 5582.708 1402.2916 L 5582.708 1428.7499 L 5582.708 1455.2083 L 5582.708 1481.6666 L 5582.708 1508.1249 L 5582.708 1534.5833 L 5582.708 1534.5833 L 5556.2495 1534.5833 L 5556.2495 1534.5833 L 5556.2495 1561.0416 L 5529.7915 1561.0416 L 5529.7915 1561.0416 Q 5529.7915 1534.5833 5529.7915 1534.5833 Q 5503.333 1534.5833 5476.8745 1508.1249 Q 5450.4165 1481.6666 5476.8745 1481.6666 Q 5503.333 1481.6666 5529.7915 1481.6666 L 5529.7915 1455.2083 L 5503.333 1455.2083 Q 5476.8745 1428.7499 5450.4165 1428.7499 Q 5423.958 1428.7499 5397.4995 1349.3749 Q 5371.0415 1269.9999 5318.1245 1243.5416 L 5265.208 1217.0833 L 5265.208 1217.0833 L 5265.208 1217.0833 L 5265.208 1243.5416 L 5265.208 1269.9999 L 5265.208 1269.9999 L 5265.208 1269.9999 L 5212.2915 1296.4583 L 5132.9165 1322.9166 L 5106.458 1322.9166 Q 5079.9995 1322.9166 5079.9995 1428.7499 L 5106.458 1561.0416 L 5079.9995 1561.0416 L 5079.9995 1587.4999 L 5079.9995 1587.4999 L 5053.5415 1587.4999 L 5053.5415 1587.4999 L 5053.5415 1587.4999 L 5053.5415 1613.9583 L 5053.5415 1613.9583 L 5027.083 1613.9583 L 5027.083 1640.4166 L 5027.083 1640.4166 L 5053.5415 1640.4166 L 5053.5415 1640.4166 L 5053.5415 1640.4166 L 5027.083 1666.8749 L 5000.6245 1666.8749 L 5000.6245 1640.4166 L 5000.6245 1613.9583 L 4974.1665 1534.5833 Q 4947.708 1455.2083 4974.1665 1455.2083 Q 5000.6245 1455.2083 5000.6245 1481.6666 Q 5000.6245 1534.5833 5000.6245 1481.6666 L 5000.6245 1402.2916 L 5000.6245 1402.2916 L 5000.6245 1428.7499 L 5000.6245 1428.7499 L 5000.6245 1428.7499 L 4974.1665 1428.7499 L 4974.1665 1428.7499 L 4974.1665 1402.2916 L 4947.708 1402.2916 L 4947.708 1402.2916 L 4947.708 1375.8333 L 4894.7915 1375.8333 L 4868.333 1375.8333 L 4868.333 1402.2916 L 4894.7915 1428.7499 L 4894.7915 1481.6666 L 4894.7915 1508.1249 L 4921.2495 1508.1249 L 4921.2495 1534.5833 L 4894.7915 1534.5833 Q 4868.333 1534.5833 4841.8745 1693.3333 Q 4841.8745 1825.6249 4815.4165 1825.6249 Q 4788.958 1825.6249 4762.4995 1852.0833 L 4736.0415 1904.9999 L 4736.0415 1878.5416 Q 4736.0415 1852.0833 4709.583 1852.0833 Q 4683.1245 1852.0833 4577.2915 1852.0833 Q 4497.9165 1852.0833 4471.458 1852.0833 Q 4471.458 1825.6249 4418.5415 1799.1666 Q 4365.625 1799.1666 4365.625 1746.2499 Q 4365.625 1719.7916 4286.25 1772.7083 Q 4206.875 1825.6249 4206.875 1799.1666 Q 4206.875 1772.7083 4180.4165 1772.7083 Q 4153.958 1746.2499 4048.1248 1799.1666 L 3968.7498 1852.0833 L 3968.7498 1878.5416 L 3942.2915 1878.5416 L 3942.2915 1878.5416 L 3942.2915 1852.0833 L 3942.2915 1852.0833 L 3942.2915 1852.0833 L 3915.833 1852.0833 L 3915.833 1852.0833 L 3889.3748 1878.5416 L 3862.9165 1904.9999 L 3862.9165 1904.9999 L 3836.4583 1904.9999 L 3836.4583 1904.9999 L 3836.4583 1904.9999 L 3809.9998 1878.5416 L 3783.5415 1878.5416 L 3783.5415 1904.9999 L 3783.5415 1931.4583 L 3836.4583 1931.4583 Q 3915.833 1957.9165 3968.7498 1957.9165 L 4021.6665 1957.9165 L 4021.6665 1984.3749 L 4021.6665 2010.8333 L 3968.7498 2010.8333 L 3915.833 2010.8333 L 3915.833 2037.2915 Q 3889.3748 2037.2915 3889.3748 2037.2915 Q 3889.3748 2010.8333 3836.4583 2037.2915 L 3757.0833 2063.75 L 3783.5415 2063.75 L 3836.4583 2063.75 L 3836.4583 2090.2083 L 3836.4583 2090.2083 L 3809.9998 2090.2083 L 3809.9998 2116.6665 L 3809.9998 2116.6665 L 3783.5415 2116.6665 L 3783.5415 2116.6665 L 3783.5415 2116.6665 L 3809.9998 2116.6665 L 3836.4583 2116.6665 L 3836.4583 2116.6665 L 3836.4583 2116.6665 L 3862.9165 2143.125 L 3889.3748 2169.5833 L 3889.3748 2196.0415 L 3889.3748 2222.5 L 3968.7498 2222.5 Q 4048.1248 2222.5 4021.6665 2196.0415 Q 4021.6665 2169.5833 4021.6665 2143.125 L 4048.1248 2143.125 L 4048.1248 2143.125 L 4048.1248 2116.6665 L 4048.1248 2116.6665 L 4048.1248 2116.6665 L 4074.583 2116.6665 L 4074.583 2116.6665 L 4074.583 2143.125 L 4101.0415 2143.125 L 4101.0415 2169.5833 L 4101.0415 2169.5833 L 4074.583 2169.5833 L 4074.583 2169.5833 L 4074.583 2196.0415 Q 4101.0415 2196.0415 4101.0415 2196.0415 L 4101.0415 2222.5 L 4101.0415 2222.5 L 4101.0415 2222.5 L 4101.0415 2328.3333 Q 4101.0415 2434.1665 4101.0415 2460.6248 Q 4101.0415 2487.0833 4127.5 2487.0833 Q 4153.958 2487.0833 4153.958 2460.6248 Q 4180.4165 2434.1665 4206.875 2460.6248 Q 4259.7915 2487.0833 4259.7915 2566.4583 Q 4259.7915 2645.8333 4259.7915 2672.2915 L 4259.7915 2698.7498 L 4233.333 2698.7498 L 4233.333 2698.7498 L 4233.333 2725.2083 L 4259.7915 2725.2083 L 4259.7915 2751.6665 L 4259.7915 2778.1248 L 4286.25 2778.1248 L 4286.25 2804.5833 L 4286.25 2804.5833 L 4312.708 2804.5833 L 4312.708 2831.0415 L 4312.708 2857.4998 L 4286.25 2857.4998 L 4286.25 2857.4998 L 4206.875 2831.0415 Q 4101.0415 2804.5833 4127.5 2804.5833 Q 4153.958 2804.5833 4153.958 2751.6665 Q 4153.958 2725.2083 4101.0415 2725.2083 L 4021.6665 2751.6665 L 4021.6665 2751.6665 L 3995.208 2751.6665 L 3995.208 2751.6665 L 3995.208 2751.6665 L 3995.208 2778.1248 L 3995.208 2778.1248 L 3968.7498 2778.1248 L 3968.7498 2804.5833 L 3942.2915 2804.5833 L 3889.3748 2804.5833 L 3889.3748 2831.0415 L 3889.3748 2831.0415 L 3889.3748 2857.4998 L 3889.3748 2857.4998 L 3889.3748 2910.4165 Q 3889.3748 2936.8748 3915.833 2963.3333 Q 3942.2915 2963.3333 3915.833 3016.2498 Q 3889.3748 3042.7083 3915.833 3069.1665 Q 3942.2915 3069.1665 3942.2915 3174.9998 Q 3995.208 3280.8333 3968.7498 3307.2915 Q 3968.7498 3333.7498 3942.2915 3333.7498 Q 3915.833 3333.7498 3889.3748 3360.2083 Q 3889.3748 3386.6665 3915.833 3386.6665 Q 3942.2915 3386.6665 3968.7498 3386.6665 L 3995.208 3386.6665 L 3995.208 3413.1248 L 3995.208 3439.5833 L 3942.2915 3439.5833 Q 3862.9165 3439.5833 3889.3748 3466.0415 Q 3889.3748 3492.4998 3862.9165 3518.9583 Q 3836.4583 3545.4165 3862.9165 3571.8748 Q 3889.3748 3598.3333 3862.9165 3624.7915 Q 3836.4583 3651.2498 3809.9998 3704.1665 Q 3783.5415 3809.9998 3757.0833 3862.9165 Q 3730.6248 3942.2915 3730.6248 4021.6665 Q 3677.7083 4074.583 3677.7083 4048.1248 L 3677.7083 4021.6665 L 3677.7083 4101.0415 L 3677.7083 4180.4165 L 3677.7083 4180.4165 L 3677.7083 4180.4165 L 3942.2915 4206.875 Q 4206.875 4206.875 4206.875 4286.25 Q 4233.333 4365.625 4259.7915 4392.083 Q 4312.708 4418.5415 4259.7915 4497.9165 Q 4206.875 4577.2915 4233.333 4603.75 Q 4259.7915 4603.75 4259.7915 4656.6665 L 4259.7915 4683.1245 L 4259.7915 4709.583 Q 4233.333 4736.0415 4206.875 4736.0415 Q 4180.4165 4736.0415 4206.875 4841.8745 Q 4259.7915 4921.2495 4206.875 4974.1665 Q 4153.958 5027.083 4153.958 5053.5415 Q 4153.958 5079.9995 4259.7915 5132.9165 Q 4339.1665 5159.3745 4339.1665 5185.833 L 4339.1665 5212.2915 L 4312.708 5212.2915 L 4286.25 5238.7495 L 4286.25 5238.7495 L 4259.7915 5238.7495 L 4259.7915 5238.7495 L 4259.7915 5238.7495 L 4259.7915 5265.208 L 4259.7915 5265.208 L 4286.25 5265.208 L 4286.25 5291.6665 L 4312.708 5291.6665 L 4365.625 5291.6665 L 4392.083 5265.208 Q 4418.5415 5238.7495 4445.0 5238.7495 Q 4497.9165 5212.2915 4524.375 5185.833 Q 4524.375 5132.9165 4524.375 5132.9165 L 4524.375 5132.9165 L 4550.833 5132.9165 L 4550.833 5106.458 L 4577.2915 5106.458 L 4630.208 5132.9165 L 4630.208 5132.9165 L 4656.6665 5132.9165 L 4656.6665 5185.833 L 4630.208 5212.2915 L 4683.1245 5265.208 Q 4683.1245 5318.1245 4683.1245 5450.4165 Q 4683.1245 5609.1665 4709.583 5609.1665 Q 4736.0415 5609.1665 4788.958 5688.5415 Q 4841.8745 5767.9165 4921.2495 5820.833 Q 5000.6245 5847.2915 5027.083 5873.7495 L 5027.083 5873.7495 L 5027.083 5873.7495 Q 5027.083 5873.7495 5053.5415 5900.208 L 5053.5415 5900.208 L 5053.5415 5900.208 L 5053.5415 5926.6665 L 5053.5415 5926.6665 L 5079.9995 5926.6665 L 5079.9995 5979.583 L 5106.458 6006.0415 L 5106.458 6006.0415 L 5106.458 6032.4995 L 5106.458 6032.4995 L 5106.458 6032.4995 L 5106.458 6032.4995 L 5106.458 6058.958 L 5106.458 6058.958 L 5106.458 6085.4165 L 5079.9995 6085.4165 L 5053.5415 6085.4165 L 5053.5415 6111.8745 L 5053.5415 6111.8745 L 5053.5415 6111.8745 L 5027.083 6138.333 L 4974.1665 6138.333 Q 4921.2495 6138.333 4762.4995 6217.708 Q 4603.75 6297.083 4603.75 6270.6245 Q 4603.75 6244.1665 4577.2915 6244.1665 Q 4550.833 6244.1665 4550.833 6297.083 Q 4550.833 6323.5415 4524.375 6323.5415 Q 4471.458 6349.9995 4445.0 6376.458 L 4418.5415 6429.3745 L 4392.083 6402.9165 Q 4365.625 6349.9995 4365.625 6376.458 Q 4339.1665 6402.9165 4312.708 6349.9995 L 4259.7915 6323.5415 L 4259.7915 6323.5415 L 4259.7915 6297.083 L 4233.333 6297.083 L 4206.875 6297.083 L 4206.875 6349.9995 L 4206.875 6376.458 L 4206.875 6376.458 Q 4180.4165 6402.9165 4180.4165 6402.9165 L 4180.4165 6402.9165 L 4153.958 6402.9165 Q 4127.5 6402.9165 4048.1248 6349.9995 Q 3995.208 6323.5415 3995.208 6297.083 Q 3995.208 6270.6245 3968.7498 6244.1665 Q 3942.2915 6244.1665 3889.3748 6164.7915 Q 3836.4583 6111.8745 3809.9998 6085.4165 Q 3757.0833 6085.4165 3730.6248 6006.0415 Q 3704.1665 5953.1245 3677.7083 5953.1245 Q 3651.2498 5953.1245 3651.2498 5926.6665 L 3624.7915 5900.208 L 3624.7915 5926.6665 Q 3624.7915 5953.1245 3598.3333 5979.583 Q 3571.8748 5979.583 3598.3333 6006.0415 Q 3624.7915 6032.4995 3571.8748 6032.4995 Q 3492.4998 6032.4995 3360.2083 6006.0415 Q 3254.3748 5979.583 2883.9583 5953.1245 Q 2539.9998 5926.6665 2143.125 5794.3745 Q 1746.2499 5662.083 1428.7499 5609.1665 Q 1111.25 5556.2495 846.6666 5503.333 Q 582.0833 5450.4165 317.49997 5371.0415 L 52.916664 5318.1245 L 52.916664 5159.3745 Q 26.458332 5000.6245 26.458332 4815.4165 L 0.0 4603.75 L 0.0 4550.833 Q 26.458332 4471.458 0.0 3809.9998 L 0.0 3174.9998 L 26.458332 1772.7083 Q 26.458332 370.41666 79.37499 343.9583 Q 79.37499 317.49997 105.83333 264.5833 Q 105.83333 185.20833 238.12498 158.74998 Q 396.87497 105.83333 449.79166 105.83333 Q 502.7083 52.916664 476.24997 52.916664 Q 449.79166 52.916664 476.24997 26.458332 Q 502.7083 0.0 502.7083 0.0 z M 6085.4165 740.8333 L 6111.8745 687.9166 L 6111.8745 687.9166 L 6111.8745 687.9166 L 6138.333 714.37494 Q 6164.7915 740.8333 6111.8745 740.8333 Q 6085.4165 767.2916 6085.4165 740.8333 z M 3889.3748 2778.1248 L 3889.3748 2751.6665 L 3889.3748 2751.6665 Q 3889.3748 2751.6665 3889.3748 2751.6665 L 3889.3748 2778.1248 L 3889.3748 2778.1248 z M 3836.4583 3360.2083 Q 3862.9165 3360.2083 3862.9165 3386.6665 Q 3862.9165 3413.1248 3836.4583 3413.1248 L 3809.9998 3413.1248 L 3809.9998 3386.6665 L 3809.9998 3360.2083 L 3836.4583 3360.2083 z M 3651.2498 3942.2915 Q 3651.2498 3915.833 3651.2498 3915.833 Q 3677.7083 3915.833 3677.7083 3915.833 Q 3677.7083 3942.2915 3651.2498 3942.2915 z M 3624.7915 3968.7498 Q 3677.7083 3968.7498 3624.7915 4021.6665 Q 3598.3333 4074.583 3598.3333 4021.6665 Q 3598.3333 3968.7498 3624.7915 3968.7498 z M 4127.5 4603.75 Q 4153.958 4603.75 4153.958 4630.208 Q 4153.958 4656.6665 4127.5 4656.6665 Q 4101.0415 4656.6665 4101.0415 4630.208 Q 4101.0415 4603.75 4127.5 4603.75 z" svg:height="64.29375mm" draw:style-name="style-593" svg:viewBox="0.0 0.0 7117.2915 6429.3745" svg:width="71.17291mm" svg:x="149.48958mm" svg:y="3.1749997mm"/>
          <draw:path svg:d="M 820.2083 26.458332 L 820.2083 0.0 L 846.6666 0.0 L 846.6666 0.0 L 846.6666 26.458332 L 873.12494 26.458332 L 873.12494 52.916664 Q 873.12494 105.83333 899.5833 158.74998 L 899.5833 185.20833 L 926.0416 423.3333 Q 926.0416 634.99994 926.0416 661.4583 L 926.0416 687.9166 L 926.0416 740.8333 Q 926.0416 820.2083 926.0416 899.5833 L 926.0416 1005.4166 L 873.12494 1269.9999 Q 820.2083 1508.1249 793.74994 1561.0416 L 793.74994 1613.9583 L 767.2916 1613.9583 Q 714.37494 1587.4999 661.4583 1587.4999 Q 608.5416 1534.5833 343.9583 1481.6666 Q 105.83333 1428.7499 132.29166 1402.2916 Q 132.29166 1375.8333 105.83333 1375.8333 L 79.37499 1375.8333 L 79.37499 1349.3749 L 79.37499 1349.3749 L 52.916664 1349.3749 L 52.916664 1322.9166 L 52.916664 1322.9166 L 26.458332 1322.9166 L 26.458332 1322.9166 L 26.458332 1322.9166 L 26.458332 1296.4583 L 26.458332 1296.4583 L 0.0 1269.9999 L 0.0 1243.5416 L 0.0 1217.0833 L 26.458332 1164.1666 L 185.20833 1031.875 Q 343.9583 899.5833 343.9583 846.6666 Q 396.87497 820.2083 396.87497 793.74994 L 396.87497 767.2916 L 396.87497 767.2916 Q 396.87497 767.2916 423.3333 740.8333 L 423.3333 740.8333 L 502.7083 687.9166 Q 608.5416 608.5416 661.4583 502.7083 Q 714.37494 396.87497 714.37494 370.41666 L 714.37494 370.41666 L 714.37494 343.9583 L 714.37494 317.49997 L 714.37494 317.49997 L 714.37494 317.49997 L 740.8333 317.49997 L 740.8333 291.04166 L 740.8333 264.5833 L 767.2916 238.12498 L 767.2916 211.66666 Q 767.2916 158.74998 793.74994 105.83333 L 820.2083 52.916664 L 820.2083 26.458332 z" svg:height="16.139582mm" draw:style-name="style-594" svg:viewBox="0.0 0.0 926.0416 1613.9583" svg:width="9.260416mm" svg:x="220.92708mm" svg:y="140.75833mm"/>
          <draw:path svg:d="M 634.99994 2196.0415 L 634.99994 2222.5 L 582.0833 2222.5 L 529.1666 2222.5 L 502.7083 2222.5 L 476.24997 2222.5 L 476.24997 2222.5 L 449.79166 2222.5 L 449.79166 2222.5 L 449.79166 2222.5 L 449.79166 2196.0415 L 449.79166 2196.0415 L 423.3333 2196.0415 L 423.3333 2169.5833 L 396.87497 2169.5833 L 370.41666 2169.5833 L 370.41666 2143.125 Q 343.9583 2143.125 343.9583 2116.6665 Q 343.9583 2116.6665 264.5833 1957.9165 L 211.66666 1825.6249 L 211.66666 1825.6249 L 238.12498 1825.6249 L 238.12498 1428.7499 Q 238.12498 1058.3333 211.66666 1031.875 Q 211.66666 1005.4166 185.20833 1005.4166 Q 158.74998 1005.4166 158.74998 952.49994 Q 185.20833 899.5833 132.29166 899.5833 L 105.83333 873.12494 L 105.83333 846.6666 L 79.37499 846.6666 L 79.37499 846.6666 L 79.37499 846.6666 L 79.37499 846.6666 L 79.37499 846.6666 L 26.458332 820.2083 L 0.0 820.2083 L 0.0 793.74994 L 0.0 767.2916 L 52.916664 767.2916 L 105.83333 793.74994 L 185.20833 820.2083 Q 291.04166 846.6666 291.04166 873.12494 Q 317.49997 899.5833 317.49997 926.0416 L 343.9583 926.0416 L 343.9583 926.0416 L 343.9583 952.49994 L 343.9583 952.49994 L 343.9583 952.49994 L 370.41666 952.49994 L 370.41666 952.49994 L 396.87497 952.49994 L 396.87497 952.49994 L 396.87497 952.49994 L 396.87497 952.49994 L 423.3333 926.0416 L 449.79166 899.5833 L 449.79166 846.6666 L 449.79166 793.74994 L 502.7083 476.24997 Q 502.7083 132.29166 529.1666 158.74998 Q 555.625 158.74998 555.625 79.37499 Q 582.0833 0.0 608.5416 0.0 Q 634.99994 0.0 714.37494 185.20833 Q 820.2083 370.41666 846.6666 396.87497 Q 873.12494 396.87497 899.5833 449.79166 Q 926.0416 476.24997 873.12494 449.79166 Q 820.2083 423.3333 820.2083 634.99994 Q 820.2083 846.6666 873.12494 1111.25 Q 926.0416 1402.2916 899.5833 1613.9583 Q 873.12494 1825.6249 793.74994 1984.3749 Q 714.37494 2143.125 661.4583 2169.5833 Q 661.4583 2196.0415 634.99994 2196.0415 z" svg:height="22.224998mm" draw:style-name="style-595" svg:viewBox="0.0 0.0 899.5833 2222.5" svg:width="8.995832mm" svg:x="115.62291mm" svg:y="124.35416mm"/>
          <draw:path svg:d="M 343.9583 555.625 L 343.9583 555.625 L 317.49997 555.625 Q 291.04166 555.625 185.20833 449.79166 Q 105.83333 370.41666 52.916664 185.20833 L 0.0 0.0 L 52.916664 0.0 Q 105.83333 0.0 211.66666 238.12498 Q 370.41666 449.79166 343.9583 502.7083 Q 343.9583 555.625 343.9583 555.625 z" svg:height="5.5562496mm" draw:style-name="style-596" svg:viewBox="0.0 0.0 343.9583 555.625" svg:width="3.439583mm" svg:x="214.31248mm" svg:y="122.502075mm"/>
          <draw:path svg:d="M 449.79166 0.0 L 449.79166 0.0 L 449.79166 52.916664 Q 476.24997 79.37499 449.79166 79.37499 Q 396.87497 79.37499 396.87497 132.29166 Q 396.87497 185.20833 423.3333 211.66666 Q 449.79166 238.12498 449.79166 317.49997 Q 476.24997 370.41666 502.7083 370.41666 Q 529.1666 370.41666 529.1666 396.87497 L 529.1666 423.3333 L 502.7083 423.3333 Q 502.7083 449.79166 502.7083 449.79166 Q 476.24997 449.79166 423.3333 449.79166 L 396.87497 423.3333 L 370.41666 423.3333 Q 370.41666 396.87497 238.12498 449.79166 L 79.37499 502.7083 L 52.916664 502.7083 L 26.458332 502.7083 L 26.458332 476.24997 L 26.458332 476.24997 L 0.0 476.24997 L 0.0 449.79166 L 0.0 449.79166 L 26.458332 449.79166 L 26.458332 449.79166 L 26.458332 423.3333 L 26.458332 423.3333 Q 26.458332 423.3333 52.916664 396.87497 L 52.916664 396.87497 L 52.916664 396.87497 Q 79.37499 396.87497 79.37499 396.87497 L 79.37499 370.41666 L 79.37499 370.41666 Q 79.37499 370.41666 105.83333 343.9583 L 132.29166 317.49997 L 132.29166 317.49997 L 132.29166 291.04166 L 132.29166 291.04166 L 132.29166 291.04166 L 158.74998 291.04166 L 158.74998 291.04166 L 185.20833 291.04166 L 211.66666 291.04166 L 291.04166 185.20833 Q 343.9583 105.83333 370.41666 79.37499 Q 370.41666 52.916664 396.87497 52.916664 Q 423.3333 52.916664 423.3333 26.458332 Q 449.79166 0.0 449.79166 0.0 z" svg:height="5.027083mm" draw:style-name="style-597" svg:viewBox="0.0 0.0 529.1666 502.7083" svg:width="5.2916665mm" svg:x="211.40207mm" svg:y="109.27291mm"/>
          <draw:path svg:d="M 0.0 26.458332 L 0.0 0.0 L 26.458332 0.0 L 52.916664 0.0 L 52.916664 26.458332 L 79.37499 26.458332 L 79.37499 26.458332 L 79.37499 52.916664 L 79.37499 52.916664 L 79.37499 52.916664 L 105.83333 52.916664 L 105.83333 52.916664 L 132.29166 132.29166 Q 158.74998 211.66666 185.20833 211.66666 L 238.12498 211.66666 L 238.12498 185.20833 L 238.12498 185.20833 L 317.49997 158.74998 Q 370.41666 158.74998 370.41666 105.83333 L 396.87497 26.458332 L 396.87497 26.458332 L 396.87497 0.0 L 396.87497 0.0 L 396.87497 0.0 L 423.3333 0.0 L 423.3333 0.0 L 423.3333 26.458332 L 449.79166 26.458332 L 449.79166 26.458332 L 449.79166 52.916664 L 476.24997 52.916664 L 502.7083 52.916664 L 502.7083 79.37499 L 502.7083 79.37499 L 502.7083 105.83333 L 502.7083 158.74998 L 502.7083 211.66666 L 502.7083 238.12498 L 529.1666 238.12498 L 555.625 211.66666 L 582.0833 211.66666 L 608.5416 211.66666 L 634.99994 238.12498 L 661.4583 264.5833 L 661.4583 264.5833 L 661.4583 264.5833 L 661.4583 317.49997 L 661.4583 343.9583 L 661.4583 343.9583 L 661.4583 370.41666 L 502.7083 370.41666 L 370.41666 370.41666 L 238.12498 370.41666 L 132.29166 370.41666 L 132.29166 370.41666 L 105.83333 370.41666 L 79.37499 343.9583 L 52.916664 343.9583 L 52.916664 238.12498 L 26.458332 132.29166 L 26.458332 105.83333 L 26.458332 52.916664 L 0.0 26.458332 z" svg:height="3.7041664mm" draw:style-name="style-598" svg:viewBox="0.0 0.0 661.4583 370.41666" svg:width="6.614583mm" svg:x="117.73958mm" svg:y="16.933332mm"/>
          <draw:path svg:d="M 2592.9165 0.0 L 2592.9165 0.0 L 2592.9165 0.0 L 2592.9165 26.458332 L 2592.9165 26.458332 L 2592.9165 26.458332 L 2619.3748 26.458332 L 2619.3748 26.458332 L 2645.8333 79.37499 Q 2645.8333 132.29166 2645.8333 185.20833 Q 2619.3748 211.66666 2592.9165 211.66666 Q 2566.4583 211.66666 2592.9165 291.04166 Q 2645.8333 343.9583 2645.8333 396.87497 L 2645.8333 423.3333 L 2619.3748 423.3333 L 2619.3748 449.79166 L 2804.5833 449.79166 Q 3016.2498 449.79166 2989.7915 476.24997 Q 2989.7915 502.7083 3360.2083 634.99994 Q 3730.6248 767.2916 3704.1665 767.2916 Q 3677.7083 767.2916 3704.1665 793.74994 Q 3730.6248 820.2083 3757.0833 820.2083 L 3757.0833 820.2083 L 3757.0833 820.2083 Q 3757.0833 820.2083 3757.0833 846.6666 L 3783.5415 846.6666 L 3809.9998 873.12494 Q 3862.9165 873.12494 3862.9165 926.0416 Q 3862.9165 952.49994 4048.1248 1084.7916 Q 4233.333 1190.6249 4445.0 1428.7499 Q 4709.583 1666.8749 4815.4165 1852.0833 Q 4921.2495 2037.2915 4921.2495 2090.2083 L 4921.2495 2116.6665 L 4947.708 2143.125 L 4974.1665 2169.5833 L 4974.1665 2222.5 L 4974.1665 2275.4165 L 4947.708 2275.4165 L 4921.2495 2248.9583 L 4921.2495 2248.9583 L 4921.2495 2248.9583 L 4894.7915 2248.9583 L 4894.7915 2248.9583 L 4894.7915 2222.5 L 4868.333 2222.5 L 4868.333 2222.5 L 4868.333 2196.0415 L 4868.333 2196.0415 L 4868.333 2196.0415 L 4841.8745 2196.0415 L 4841.8745 2196.0415 L 4841.8745 2169.5833 L 4815.4165 2169.5833 L 4815.4165 2169.5833 L 4815.4165 2196.0415 L 4815.4165 2196.0415 L 4815.4165 2196.0415 L 4788.958 2248.9583 L 4788.958 2275.4165 L 4762.4995 2275.4165 Q 4762.4995 2248.9583 4630.208 2169.5833 Q 4497.9165 2063.75 4312.708 1984.3749 Q 4127.5 1878.5416 3915.833 1878.5416 Q 3704.1665 1878.5416 3545.4165 1904.9999 Q 3360.2083 1931.4583 3201.4583 2037.2915 Q 3042.7083 2143.125 3042.7083 2169.5833 Q 3016.2498 2196.0415 3069.1665 2301.875 L 3122.0833 2381.2498 L 3148.5415 2407.7083 L 3148.5415 2434.1665 L 3122.0833 2434.1665 L 3095.6248 2407.7083 L 3095.6248 2407.7083 L 3069.1665 2407.7083 L 3069.1665 2381.2498 Q 3069.1665 2354.7915 3016.2498 2328.3333 L 2989.7915 2301.875 L 2989.7915 2275.4165 L 2963.3333 2275.4165 L 2963.3333 2275.4165 L 2963.3333 2301.875 L 2963.3333 2301.875 L 2963.3333 2301.875 L 2936.8748 2301.875 L 2936.8748 2301.875 L 2936.8748 2328.3333 L 2910.4165 2328.3333 L 2910.4165 2354.7915 Q 2910.4165 2381.2498 2831.0415 2487.0833 Q 2751.6665 2619.3748 2672.2915 2672.2915 L 2592.9165 2751.6665 L 2566.4583 2751.6665 L 2566.4583 2778.1248 L 2539.9998 2778.1248 Q 2487.0833 2778.1248 2434.1665 2672.2915 L 2381.2498 2566.4583 L 2354.7915 2566.4583 Q 2354.7915 2566.4583 2328.3333 2592.9165 L 2328.3333 2619.3748 L 2328.3333 2619.3748 L 2328.3333 2619.3748 L 2301.875 2619.3748 L 2301.875 2619.3748 L 2301.875 2645.8333 L 2275.4165 2645.8333 L 2275.4165 2645.8333 L 2275.4165 2672.2915 L 2275.4165 2672.2915 L 2275.4165 2672.2915 L 2248.9583 2672.2915 L 2248.9583 2672.2915 L 2248.9583 2672.2915 Q 2222.5 2645.8333 2169.5833 2566.4583 L 2090.2083 2487.0833 L 2090.2083 2460.6248 Q 2063.75 2460.6248 2063.75 2460.6248 L 2063.75 2460.6248 L 2063.75 2460.6248 Q 2063.75 2434.1665 2010.8333 2381.2498 Q 1984.3749 2328.3333 1931.4583 2328.3333 Q 1878.5416 2301.875 1799.1666 2222.5 L 1719.7916 2143.125 L 1719.7916 2143.125 Q 1719.7916 2143.125 1640.4166 2116.6665 Q 1587.4999 2090.2083 1587.4999 2063.75 Q 1587.4999 2037.2915 1534.5833 2037.2915 L 1481.6666 2010.8333 L 1481.6666 1984.3749 Q 1481.6666 1984.3749 1322.9166 1878.5416 Q 1164.1666 1772.7083 952.49994 1719.7916 L 767.2916 1666.8749 L 740.8333 1666.8749 Q 740.8333 1666.8749 634.99994 1640.4166 L 502.7083 1613.9583 L 449.79166 1640.4166 Q 396.87497 1666.8749 396.87497 1666.8749 L 396.87497 1666.8749 L 370.41666 1666.8749 Q 370.41666 1666.8749 370.41666 1693.3333 L 370.41666 1693.3333 L 370.41666 1693.3333 Q 343.9583 1666.8749 317.49997 1666.8749 Q 317.49997 1666.8749 238.12498 1640.4166 L 158.74998 1613.9583 L 105.83333 1587.4999 L 79.37499 1587.4999 L 79.37499 1561.0416 L 52.916664 1534.5833 L 52.916664 1534.5833 L 52.916664 1508.1249 L 26.458332 1508.1249 L 0.0 1508.1249 L 0.0 1481.6666 L 0.0 1455.2083 L 52.916664 1455.2083 L 79.37499 1455.2083 L 79.37499 1481.6666 L 105.83333 1481.6666 L 105.83333 1481.6666 L 105.83333 1508.1249 L 185.20833 1455.2083 Q 264.5833 1428.7499 264.5833 1402.2916 Q 264.5833 1375.8333 370.41666 1296.4583 Q 476.24997 1190.6249 740.8333 978.95825 Q 1005.4166 767.2916 1058.3333 714.37494 Q 1111.25 714.37494 1137.7083 687.9166 L 1164.1666 661.4583 L 1190.6249 661.4583 L 1217.0833 661.4583 L 1243.5416 634.99994 L 1269.9999 608.5416 L 1269.9999 608.5416 L 1269.9999 608.5416 L 1296.4583 608.5416 L 1296.4583 608.5416 L 1269.9999 582.0833 L 1217.0833 555.625 L 1217.0833 555.625 L 1217.0833 555.625 L 1217.0833 555.625 Q 1217.0833 555.625 1217.0833 555.625 L 1217.0833 529.1666 L 1217.0833 529.1666 L 1217.0833 502.7083 L 1217.0833 502.7083 L 1217.0833 502.7083 L 1269.9999 502.7083 L 1296.4583 502.7083 L 1322.9166 555.625 Q 1375.8333 608.5416 1455.2083 582.0833 Q 1534.5833 582.0833 1534.5833 555.625 Q 1561.0416 502.7083 1640.4166 529.1666 Q 1693.3333 529.1666 1693.3333 502.7083 Q 1693.3333 476.24997 1719.7916 476.24997 L 1746.2499 476.24997 L 1746.2499 476.24997 L 1746.2499 476.24997 L 1772.7083 476.24997 L 1772.7083 502.7083 L 1904.9999 476.24997 Q 2063.75 449.79166 2196.0415 449.79166 Q 2328.3333 423.3333 2328.3333 370.41666 Q 2301.875 317.49997 2381.2498 291.04166 Q 2460.6248 264.5833 2460.6248 238.12498 Q 2460.6248 185.20833 2434.1665 185.20833 Q 2407.7083 185.20833 2434.1665 132.29166 Q 2434.1665 79.37499 2487.0833 52.916664 Q 2566.4583 26.458332 2592.9165 0.0 z M 2275.4165 2539.9998 Q 2301.875 2539.9998 2301.875 2566.4583 Q 2301.875 2592.9165 2275.4165 2592.9165 L 2248.9583 2592.9165 L 2248.9583 2566.4583 L 2248.9583 2539.9998 L 2275.4165 2539.9998 z" svg:height="27.781248mm" draw:style-name="style-599" svg:viewBox="0.0 0.0 4974.1665 2778.1248" svg:width="49.741665mm" svg:x="171.45mm" svg:y="78.05208mm"/>
          <draw:path svg:d="M 423.3333 343.9583 L 423.3333 343.9583 L 423.3333 370.41666 L 396.87497 370.41666 L 396.87497 370.41666 L 396.87497 370.41666 L 396.87497 396.87497 L 396.87497 396.87497 L 396.87497 423.3333 L 396.87497 423.3333 L 396.87497 423.3333 L 396.87497 423.3333 L 396.87497 449.79166 L 396.87497 449.79166 L 370.41666 449.79166 L 370.41666 476.24997 L 343.9583 476.24997 L 291.04166 476.24997 L 291.04166 449.79166 L 291.04166 449.79166 L 264.5833 449.79166 L 264.5833 423.3333 L 264.5833 423.3333 L 238.12498 423.3333 L 238.12498 423.3333 L 238.12498 423.3333 L 238.12498 396.87497 Q 238.12498 396.87497 185.20833 291.04166 L 132.29166 185.20833 L 105.83333 185.20833 L 105.83333 158.74998 L 105.83333 158.74998 L 79.37499 158.74998 L 79.37499 132.29166 L 79.37499 105.83333 L 52.916664 132.29166 L 52.916664 158.74998 L 26.458332 158.74998 L 0.0 158.74998 L 0.0 132.29166 Q 26.458332 105.83333 26.458332 79.37499 Q 26.458332 52.916664 52.916664 52.916664 Q 79.37499 52.916664 79.37499 26.458332 L 79.37499 0.0 L 105.83333 0.0 Q 132.29166 0.0 211.66666 105.83333 Q 291.04166 211.66666 317.49997 211.66666 Q 343.9583 211.66666 343.9583 238.12498 Q 370.41666 264.5833 396.87497 291.04166 Q 396.87497 343.9583 423.3333 343.9583 z" svg:height="4.7625mm" draw:style-name="style-600" svg:viewBox="0.0 0.0 423.3333 476.24997" svg:width="4.233333mm" svg:x="158.48541mm" svg:y="122.237495mm"/>
          <draw:path svg:d="M 264.5833 0.0 L 264.5833 0.0 L 291.04166 105.83333 Q 343.9583 185.20833 317.49997 291.04166 Q 291.04166 423.3333 291.04166 423.3333 Q 264.5833 423.3333 238.12498 423.3333 L 238.12498 423.3333 L 238.12498 423.3333 L 238.12498 423.3333 L 211.66666 423.3333 L 211.66666 423.3333 L 211.66666 396.87497 L 185.20833 396.87497 L 185.20833 396.87497 L 185.20833 396.87497 L 185.20833 370.41666 Q 185.20833 370.41666 132.29166 317.49997 L 79.37499 238.12498 L 79.37499 238.12498 Q 79.37499 211.66666 26.458332 132.29166 L 0.0 52.916664 L 132.29166 26.458332 Q 238.12498 0.0 264.5833 0.0 z" svg:height="4.233333mm" draw:style-name="style-601" svg:viewBox="0.0 0.0 317.49997 423.3333" svg:width="3.1749997mm" svg:x="85.46041mm" svg:y="119.59166mm"/>
          <draw:path svg:d="M 317.49997 52.916664 L 317.49997 52.916664 L 317.49997 52.916664 Q 317.49997 52.916664 317.49997 79.37499 L 343.9583 79.37499 L 343.9583 79.37499 Q 343.9583 105.83333 370.41666 105.83333 L 370.41666 105.83333 L 370.41666 105.83333 L 370.41666 132.29166 L 370.41666 132.29166 Q 370.41666 158.74998 396.87497 158.74998 L 423.3333 158.74998 L 423.3333 158.74998 Q 423.3333 158.74998 449.79166 158.74998 L 449.79166 185.20833 L 476.24997 185.20833 Q 502.7083 185.20833 502.7083 211.66666 L 502.7083 238.12498 L 423.3333 343.9583 Q 317.49997 476.24997 264.5833 476.24997 L 238.12498 476.24997 L 238.12498 476.24997 L 238.12498 449.79166 L 238.12498 423.3333 Q 211.66666 423.3333 132.29166 343.9583 L 52.916664 264.5833 L 26.458332 264.5833 L 26.458332 264.5833 L 26.458332 238.12498 L 0.0 238.12498 L 0.0 238.12498 L 0.0 211.66666 L 0.0 211.66666 L 0.0 211.66666 L 26.458332 185.20833 L 52.916664 158.74998 L 52.916664 105.83333 Q 79.37499 79.37499 105.83333 79.37499 Q 132.29166 79.37499 158.74998 26.458332 Q 185.20833 0.0 238.12498 0.0 Q 291.04166 52.916664 317.49997 52.916664 z" svg:height="4.7625mm" draw:style-name="style-602" svg:viewBox="0.0 0.0 502.7083 476.24997" svg:width="5.027083mm" svg:x="56.091663mm" svg:y="141.81667mm"/>
          <draw:path svg:d="M 132.29166 0.0 Q 264.5833 0.0 291.04166 79.37499 Q 317.49997 158.74998 264.5833 211.66666 Q 264.5833 264.5833 211.66666 291.04166 Q 158.74998 317.49997 79.37499 211.66666 Q 0.0 105.83333 0.0 52.916664 Q 0.0 26.458332 132.29166 0.0 z" svg:height="2.9104166mm" draw:style-name="style-603" svg:viewBox="0.0 0.0 291.04166 291.04166" svg:width="2.9104166mm" svg:x="265.64166mm" svg:y="194.99791mm"/>
          <draw:path svg:d="M 0.0 396.87497 L 0.0 0.0 L 79.37499 0.0 L 132.29166 26.458332 L 185.20833 26.458332 Q 264.5833 26.458332 291.04166 26.458332 L 291.04166 26.458332 L 291.04166 26.458332 Q 291.04166 26.458332 317.49997 26.458332 L 317.49997 52.916664 L 449.79166 105.83333 Q 555.625 185.20833 582.0833 185.20833 Q 608.5416 185.20833 608.5416 158.74998 L 634.99994 158.74998 L 634.99994 158.74998 Q 661.4583 158.74998 661.4583 185.20833 L 661.4583 185.20833 L 661.4583 211.66666 Q 687.9166 238.12498 714.37494 238.12498 Q 767.2916 238.12498 767.2916 211.66666 L 767.2916 211.66666 L 2301.875 820.2083 Q 3809.9998 1455.2083 3836.4583 1455.2083 L 3862.9165 1455.2083 L 3862.9165 1455.2083 Q 3889.3748 1455.2083 3889.3748 1455.2083 L 3889.3748 1481.6666 L 3889.3748 1561.0416 Q 3862.9165 1613.9583 3889.3748 1799.1666 Q 3889.3748 1984.3749 3862.9165 1984.3749 Q 3836.4583 1984.3749 3862.9165 2010.8333 Q 3889.3748 2010.8333 3862.9165 2248.9583 Q 3836.4583 2513.5415 3889.3748 2513.5415 Q 3942.2915 2539.9998 3942.2915 2566.4583 L 3942.2915 2592.9165 L 3915.833 2592.9165 L 3915.833 2619.3748 L 3915.833 2619.3748 L 3889.3748 2619.3748 L 3889.3748 2645.8333 L 3889.3748 2672.2915 L 3915.833 2672.2915 L 3915.833 2672.2915 L 3915.833 2698.7498 L 3942.2915 2698.7498 L 3942.2915 2725.2083 L 3942.2915 2725.2083 L 3915.833 2725.2083 L 3915.833 2725.2083 L 3915.833 2751.6665 L 3915.833 2751.6665 L 3889.3748 2751.6665 L 3862.9165 2725.2083 L 3836.4583 2725.2083 L 3809.9998 2725.2083 L 3809.9998 2698.7498 L 3783.5415 2698.7498 L 3783.5415 2698.7498 L 3783.5415 2672.2915 L 3730.6248 2672.2915 Q 3704.1665 2672.2915 1878.5416 1904.9999 L 26.458332 1137.7083 L 26.458332 1137.7083 Q 26.458332 1111.25 0.0 926.0416 L 0.0 767.2916 L 0.0 396.87497 z" svg:height="27.516665mm" draw:style-name="style-604" svg:viewBox="0.0 0.0 3942.2915 2751.6665" svg:width="39.422916mm" svg:x="232.03957mm" svg:y="62.706245mm"/>
          <draw:path svg:d="M 0.0 211.66666 L 52.916664 0.0 L 79.37499 0.0 Q 105.83333 0.0 158.74998 26.458332 L 185.20833 26.458332 L 238.12498 26.458332 Q 291.04166 0.0 423.3333 52.916664 Q 555.625 105.83333 582.0833 105.83333 L 608.5416 105.83333 L 608.5416 105.83333 L 608.5416 105.83333 L 634.99994 132.29166 Q 634.99994 158.74998 740.8333 158.74998 Q 846.6666 211.66666 952.49994 211.66666 L 1084.7916 211.66666 L 1084.7916 238.12498 L 1084.7916 264.5833 L 1058.3333 264.5833 L 1058.3333 264.5833 L 1058.3333 291.04166 L 1058.3333 291.04166 L 1058.3333 291.04166 L 1031.875 317.49997 L 1031.875 317.49997 L 1005.4166 317.49997 L 1005.4166 317.49997 L 1005.4166 317.49997 L 1005.4166 343.9583 L 1005.4166 343.9583 L 846.6666 529.1666 Q 740.8333 687.9166 714.37494 714.37494 L 714.37494 740.8333 L 634.99994 740.8333 L 582.0833 740.8333 L 476.24997 740.8333 Q 396.87497 740.8333 423.3333 767.2916 Q 423.3333 793.74994 317.49997 767.2916 Q 238.12498 740.8333 105.83333 582.0833 Q -52.916664 396.87497 0.0 211.66666 z" svg:height="7.6729164mm" draw:style-name="style-605" svg:viewBox="0.0 0.0 1084.7916 767.2916" svg:width="10.847916mm" svg:x="95.24999mm" svg:y="102.658325mm"/>
          <draw:path svg:d="M 0.0 26.458332 L 26.458332 0.0 L 158.74998 26.458332 Q 291.04166 52.916664 317.49997 105.83333 Q 370.41666 105.83333 370.41666 132.29166 L 396.87497 132.29166 L 423.3333 158.74998 Q 476.24997 211.66666 476.24997 264.5833 Q 476.24997 291.04166 449.79166 317.49997 L 449.79166 317.49997 L 423.3333 317.49997 Q 396.87497 317.49997 291.04166 264.5833 Q 185.20833 264.5833 79.37499 158.74998 Q -52.916664 52.916664 0.0 26.458332 z" svg:height="3.1749997mm" draw:style-name="style-606" svg:viewBox="0.0 0.0 476.24997 317.49997" svg:width="4.7625mm" svg:x="11.641666mm" svg:y="150.28333mm"/>
          <draw:path svg:d="M 1058.3333 370.41666 L 1058.3333 370.41666 L 1058.3333 582.0833 L 1058.3333 793.74994 L 1058.3333 1005.4166 Q 1058.3333 1243.5416 1031.875 1269.9999 Q 978.95825 1269.9999 978.95825 1322.9166 L 978.95825 1402.2916 L 978.95825 1402.2916 Q 952.49994 1375.8333 926.0416 1375.8333 Q 926.0416 1375.8333 767.2916 1349.3749 Q 582.0833 1322.9166 608.5416 1296.4583 Q 608.5416 1269.9999 582.0833 1269.9999 Q 555.625 1269.9999 555.625 1322.9166 L 529.1666 1349.3749 L 502.7083 1349.3749 Q 502.7083 1322.9166 502.7083 1296.4583 L 502.7083 1269.9999 L 476.24997 1243.5416 L 449.79166 1243.5416 L 449.79166 1217.0833 L 449.79166 1190.6249 L 423.3333 1190.6249 L 396.87497 1190.6249 L 396.87497 1164.1666 L 396.87497 1111.25 L 396.87497 1111.25 L 396.87497 1111.25 L 423.3333 1111.25 L 423.3333 1137.7083 L 423.3333 1137.7083 Q 449.79166 1137.7083 449.79166 1164.1666 L 449.79166 1164.1666 L 449.79166 1164.1666 Q 449.79166 1164.1666 502.7083 1164.1666 Q 529.1666 1190.6249 555.625 1111.25 Q 555.625 1031.875 582.0833 873.12494 Q 608.5416 714.37494 555.625 555.625 Q 529.1666 396.87497 476.24997 423.3333 L 423.3333 449.79166 L 423.3333 423.3333 Q 423.3333 370.41666 317.49997 343.9583 L 211.66666 317.49997 L 185.20833 291.04166 L 132.29166 264.5833 L 79.37499 264.5833 L 52.916664 264.5833 L 52.916664 238.12498 L 26.458332 238.12498 L 26.458332 238.12498 L 26.458332 211.66666 L 26.458332 211.66666 L 26.458332 211.66666 L 0.0 211.66666 L 0.0 211.66666 L 79.37499 211.66666 L 132.29166 211.66666 L 158.74998 211.66666 L 185.20833 211.66666 L 185.20833 211.66666 L 185.20833 211.66666 L 211.66666 211.66666 L 211.66666 211.66666 L 238.12498 238.12498 L 264.5833 264.5833 L 291.04166 264.5833 L 317.49997 264.5833 L 343.9583 264.5833 L 343.9583 264.5833 L 396.87497 264.5833 L 423.3333 264.5833 L 423.3333 211.66666 L 449.79166 185.20833 L 449.79166 185.20833 L 449.79166 185.20833 L 449.79166 211.66666 Q 449.79166 211.66666 476.24997 238.12498 L 476.24997 264.5833 L 555.625 264.5833 Q 634.99994 264.5833 714.37494 185.20833 Q 767.2916 105.83333 793.74994 52.916664 Q 820.2083 -26.458332 873.12494 0.0 Q 926.0416 0.0 926.0416 79.37499 Q 926.0416 158.74998 926.0416 185.20833 Q 978.95825 211.66666 978.95825 264.5833 Q 978.95825 317.49997 1005.4166 317.49997 Q 1031.875 317.49997 1031.875 343.9583 Q 1031.875 370.41666 1058.3333 370.41666 z M 767.2916 370.41666 L 820.2083 370.41666 L 873.12494 396.87497 L 899.5833 396.87497 L 899.5833 423.3333 L 899.5833 449.79166 L 873.12494 449.79166 L 846.6666 423.3333 L 820.2083 423.3333 L 793.74994 423.3333 L 714.37494 423.3333 L 634.99994 423.3333 L 608.5416 423.3333 L 608.5416 423.3333 L 608.5416 396.87497 L 608.5416 396.87497 L 582.0833 396.87497 L 582.0833 370.41666 L 582.0833 370.41666 L 555.625 370.41666 L 555.625 370.41666 L 555.625 370.41666 L 582.0833 343.9583 Q 608.5416 317.49997 661.4583 343.9583 Q 740.8333 370.41666 767.2916 370.41666 z" svg:height="14.022916mm" draw:style-name="style-607" svg:viewBox="0.0 0.0 1058.3333 1402.2916" svg:width="10.583333mm" svg:x="36.77708mm" svg:y="107.42083mm"/>
          <draw:path svg:d="M 79.37499 105.83333 L 79.37499 0.0 L 211.66666 0.0 L 343.9583 0.0 L 343.9583 0.0 Q 343.9583 0.0 343.9583 26.458332 L 370.41666 26.458332 L 476.24997 79.37499 Q 582.0833 158.74998 608.5416 158.74998 L 608.5416 158.74998 L 608.5416 158.74998 Q 608.5416 158.74998 634.99994 185.20833 L 634.99994 211.66666 L 608.5416 211.66666 Q 555.625 211.66666 555.625 238.12498 L 555.625 264.5833 L 529.1666 317.49997 Q 502.7083 343.9583 502.7083 370.41666 L 502.7083 370.41666 L 502.7083 370.41666 L 502.7083 370.41666 L 476.24997 476.24997 Q 449.79166 582.0833 476.24997 634.99994 Q 502.7083 687.9166 502.7083 714.37494 L 502.7083 740.8333 L 529.1666 767.2916 L 555.625 793.74994 L 555.625 820.2083 L 555.625 846.6666 L 529.1666 846.6666 L 502.7083 846.6666 L 476.24997 820.2083 Q 449.79166 793.74994 396.87497 793.74994 L 370.41666 740.8333 L 317.49997 740.8333 L 264.5833 740.8333 L 317.49997 767.2916 Q 370.41666 793.74994 370.41666 846.6666 L 370.41666 873.12494 L 317.49997 873.12494 L 264.5833 873.12494 L 264.5833 873.12494 L 264.5833 846.6666 L 238.12498 846.6666 L 211.66666 846.6666 L 211.66666 846.6666 Q 185.20833 846.6666 185.20833 846.6666 L 185.20833 873.12494 L 132.29166 873.12494 L 79.37499 846.6666 L 79.37499 846.6666 L 79.37499 846.6666 L 52.916664 820.2083 L 26.458332 793.74994 L 26.458332 767.2916 Q 26.458332 740.8333 0.0 740.8333 L 0.0 740.8333 L 0.0 634.99994 Q 26.458332 555.625 26.458332 476.24997 L 26.458332 370.41666 L 26.458332 370.41666 L 26.458332 370.41666 L 52.916664 370.41666 L 52.916664 370.41666 L 52.916664 396.87497 L 79.37499 396.87497 L 79.37499 370.41666 L 79.37499 317.49997 L 52.916664 317.49997 L 52.916664 317.49997 L 52.916664 291.04166 L 26.458332 291.04166 L 26.458332 211.66666 Q 26.458332 158.74998 52.916664 158.74998 Q 79.37499 185.20833 79.37499 105.83333 z" svg:height="8.73125mm" draw:style-name="style-608" svg:viewBox="0.0 0.0 634.99994 873.12494" svg:width="6.3499994mm" svg:x="4.497916mm" svg:y="140.75833mm"/>
          <draw:path svg:d="M 132.29166 26.458332 L 158.74998 0.0 L 238.12498 26.458332 Q 343.9583 26.458332 370.41666 52.916664 Q 396.87497 52.916664 396.87497 79.37499 L 396.87497 79.37499 L 370.41666 105.83333 Q 343.9583 158.74998 370.41666 185.20833 Q 423.3333 211.66666 449.79166 238.12498 Q 449.79166 264.5833 555.625 264.5833 Q 661.4583 264.5833 661.4583 291.04166 L 661.4583 291.04166 L 661.4583 291.04166 Q 661.4583 317.49997 661.4583 317.49997 L 687.9166 317.49997 L 687.9166 317.49997 Q 714.37494 343.9583 714.37494 370.41666 L 714.37494 396.87497 L 714.37494 396.87497 Q 714.37494 396.87497 687.9166 529.1666 L 661.4583 634.99994 L 661.4583 687.9166 L 661.4583 740.8333 L 634.99994 740.8333 L 608.5416 740.8333 L 608.5416 714.37494 Q 608.5416 687.9166 502.7083 661.4583 Q 423.3333 634.99994 396.87497 687.9166 Q 343.9583 740.8333 291.04166 740.8333 Q 211.66666 740.8333 185.20833 767.2916 L 185.20833 793.74994 L 158.74998 793.74994 L 158.74998 793.74994 L 132.29166 793.74994 L 132.29166 793.74994 L 132.29166 793.74994 L 132.29166 793.74994 L 132.29166 767.2916 L 132.29166 740.8333 L 105.83333 740.8333 L 105.83333 740.8333 L 105.83333 714.37494 L 79.37499 714.37494 L 79.37499 687.9166 L 79.37499 661.4583 L 79.37499 634.99994 Q 79.37499 608.5416 52.916664 529.1666 Q 26.458332 449.79166 79.37499 317.49997 Q 79.37499 185.20833 52.916664 158.74998 Q 0.0 158.74998 0.0 132.29166 L 0.0 105.83333 L 26.458332 105.83333 Q 52.916664 105.83333 52.916664 79.37499 L 52.916664 52.916664 L 52.916664 52.916664 L 79.37499 26.458332 L 79.37499 26.458332 L 79.37499 52.916664 L 105.83333 52.916664 Q 132.29166 52.916664 132.29166 26.458332 z" svg:height="7.9374995mm" draw:style-name="style-609" svg:viewBox="0.0 0.0 714.37494 793.74994" svg:width="7.1437497mm" svg:x="8.73125mm" svg:y="33.866665mm"/>
          <draw:path svg:d="M 370.41666 0.0 L 370.41666 0.0 L 396.87497 291.04166 Q 423.3333 608.5416 449.79166 608.5416 L 449.79166 634.99994 L 476.24997 899.5833 Q 476.24997 1137.7083 502.7083 1164.1666 Q 529.1666 1190.6249 529.1666 1217.0833 L 529.1666 1243.5416 L 529.1666 1243.5416 Q 502.7083 1243.5416 529.1666 1269.9999 L 529.1666 1269.9999 L 529.1666 1296.4583 Q 529.1666 1349.3749 529.1666 1402.2916 Q 529.1666 1428.7499 529.1666 1508.1249 Q 529.1666 1613.9583 555.625 1693.3333 L 555.625 1772.7083 L 582.0833 1772.7083 L 608.5416 1772.7083 L 608.5416 1799.1666 Q 582.0833 1825.6249 582.0833 1984.3749 L 582.0833 2116.6665 L 608.5416 2143.125 L 608.5416 2143.125 L 582.0833 2143.125 L 555.625 2143.125 L 582.0833 2248.9583 Q 582.0833 2354.7915 608.5416 2354.7915 Q 634.99994 2354.7915 634.99994 2460.6248 Q 634.99994 2566.4583 661.4583 2645.8333 L 661.4583 2725.2083 L 687.9166 2725.2083 L 740.8333 2725.2083 L 740.8333 2751.6665 L 767.2916 2751.6665 L 767.2916 2751.6665 L 793.74994 2751.6665 L 793.74994 2778.1248 Q 793.74994 2804.5833 740.8333 2778.1248 Q 687.9166 2778.1248 687.9166 2883.9583 Q 687.9166 3016.2498 714.37494 3016.2498 Q 740.8333 3016.2498 740.8333 3042.7083 Q 740.8333 3069.1665 687.9166 3069.1665 Q 661.4583 3069.1665 687.9166 3254.3748 Q 687.9166 3413.1248 714.37494 3413.1248 L 714.37494 3413.1248 L 714.37494 3518.9583 Q 687.9166 3651.2498 714.37494 3836.4583 L 714.37494 3995.208 L 661.4583 3995.208 L 608.5416 3995.208 L 608.5416 4021.6665 L 582.0833 4021.6665 L 582.0833 4021.6665 L 582.0833 4048.1248 L 582.0833 4048.1248 L 582.0833 4048.1248 L 555.625 3968.7498 L 529.1666 3889.3748 L 529.1666 3677.7083 L 529.1666 3439.5833 L 502.7083 3466.0415 L 476.24997 3492.4998 L 476.24997 3492.4998 L 476.24997 3518.9583 L 476.24997 3518.9583 L 476.24997 3518.9583 L 476.24997 3571.8748 L 476.24997 3598.3333 L 476.24997 3598.3333 L 476.24997 3624.7915 L 476.24997 3624.7915 L 476.24997 3624.7915 L 502.7083 3677.7083 Q 502.7083 3757.0833 449.79166 3783.5415 Q 423.3333 3783.5415 423.3333 3809.9998 Q 423.3333 3836.4583 449.79166 3836.4583 Q 476.24997 3836.4583 476.24997 4021.6665 L 476.24997 4206.875 L 476.24997 4206.875 L 476.24997 4233.333 L 476.24997 4233.333 L 449.79166 4206.875 L 423.3333 4206.875 L 396.87497 4206.875 L 396.87497 4180.4165 L 370.41666 4180.4165 L 370.41666 4180.4165 L 370.41666 4153.958 L 343.9583 4153.958 L 317.49997 4153.958 L 291.04166 4127.5 L 264.5833 4101.0415 L 238.12498 4101.0415 Q 211.66666 4101.0415 158.74998 4048.1248 L 105.83333 4021.6665 L 105.83333 3995.208 Q 105.83333 3995.208 52.916664 3624.7915 L 26.458332 3280.8333 L 26.458332 3254.3748 Q 0.0 3254.3748 0.0 3148.5415 L 0.0 3042.7083 L 26.458332 3042.7083 Q 52.916664 3069.1665 52.916664 3042.7083 Q 79.37499 2989.7915 105.83333 2989.7915 Q 132.29166 2989.7915 132.29166 2989.7915 L 158.74998 2989.7915 L 158.74998 2963.3333 L 158.74998 2936.8748 L 185.20833 2936.8748 L 211.66666 2936.8748 L 211.66666 2910.4165 L 211.66666 2910.4165 L 185.20833 2910.4165 L 185.20833 2883.9583 L 185.20833 2883.9583 L 158.74998 2883.9583 L 158.74998 2883.9583 L 158.74998 2883.9583 L 105.83333 2936.8748 Q 79.37499 2936.8748 79.37499 2963.3333 L 52.916664 2963.3333 L 52.916664 2619.3748 Q 52.916664 2275.4165 105.83333 1508.1249 Q 158.74998 767.2916 105.83333 661.4583 L 79.37499 582.0833 L 79.37499 582.0833 Q 105.83333 582.0833 158.74998 396.87497 L 264.5833 211.66666 L 264.5833 185.20833 Q 264.5833 158.74998 317.49997 79.37499 L 343.9583 26.458332 L 370.41666 26.458332 Q 370.41666 26.458332 370.41666 0.0 z" svg:height="42.333332mm" draw:style-name="style-610" svg:viewBox="0.0 0.0 793.74994 4233.333" svg:width="7.9374995mm" svg:x="30.162498mm" svg:y="42.597916mm"/>
          <draw:path svg:d="M 26.458332 52.916664 L 26.458332 0.0 L 79.37499 52.916664 Q 132.29166 105.83333 158.74998 158.74998 Q 185.20833 211.66666 185.20833 582.0833 L 185.20833 978.95825 L 158.74998 978.95825 L 158.74998 978.95825 L 158.74998 899.5833 L 132.29166 846.6666 L 132.29166 793.74994 Q 132.29166 714.37494 105.83333 714.37494 Q 79.37499 714.37494 26.458332 396.87497 Q -26.458332 79.37499 0.0 79.37499 Q 26.458332 79.37499 26.458332 52.916664 z" svg:height="9.789583mm" draw:style-name="style-611" svg:viewBox="0.0 0.0 185.20833 978.95825" svg:width="1.8520832mm" svg:x="116.15208mm" svg:y="132.82083mm"/>
          <draw:path svg:d="M 6641.0415 52.916664 L 6667.4995 0.0 L 6720.4165 0.0 L 6746.8745 0.0 L 6826.2495 79.37499 Q 6905.6245 158.74998 6932.083 185.20833 L 6932.083 185.20833 L 6932.083 264.5833 L 6932.083 317.49997 L 6932.083 370.41666 L 6932.083 449.79166 L 6932.083 449.79166 L 6932.083 476.24997 L 6984.9995 476.24997 L 7011.458 476.24997 L 7011.458 449.79166 L 7037.9165 449.79166 L 7037.9165 449.79166 L 7037.9165 423.3333 L 7064.3745 423.3333 L 7090.833 423.3333 L 7117.2915 423.3333 Q 7143.7495 396.87497 7170.208 423.3333 L 7170.208 449.79166 L 7170.208 449.79166 L 7196.6665 449.79166 L 7196.6665 476.24997 L 7196.6665 476.24997 L 7196.6665 476.24997 Q 7170.208 476.24997 7196.6665 502.7083 L 7223.1245 529.1666 L 7223.1245 529.1666 L 7249.583 529.1666 L 7249.583 529.1666 L 7249.583 529.1666 L 7249.583 555.625 L 7249.583 555.625 L 7276.0415 555.625 L 7276.0415 582.0833 L 7302.4995 582.0833 L 7328.958 582.0833 L 7355.4165 608.5416 L 7355.4165 608.5416 L 7461.2495 687.9166 Q 7567.083 740.8333 7619.9995 767.2916 Q 7699.3745 793.74994 7725.833 793.74994 L 7725.833 793.74994 L 7725.833 793.74994 L 7725.833 793.74994 L 7752.291 820.2083 L 7778.7495 846.6666 L 7858.1245 846.6666 Q 7937.4995 899.5833 7963.958 899.5833 L 7990.416 899.5833 L 7990.416 952.49994 L 7990.416 1031.875 L 7963.958 1031.875 L 7963.958 1058.3333 L 7937.4995 1058.3333 L 7911.041 1058.3333 L 7911.041 1084.7916 L 7884.583 1084.7916 L 7884.583 1084.7916 L 7884.583 1111.25 L 7884.583 1111.25 L 7884.583 1111.25 L 7858.1245 1111.25 L 7858.1245 1111.25 L 7858.1245 1137.7083 L 7831.666 1137.7083 L 7831.666 1137.7083 Q 7831.666 1164.1666 7593.5415 1190.6249 L 7355.4165 1217.0833 L 7355.4165 1243.5416 L 7355.4165 1243.5416 L 7328.958 1243.5416 L 7328.958 1217.0833 L 7328.958 1217.0833 L 7302.4995 1217.0833 L 7302.4995 1217.0833 L 7302.4995 1217.0833 L 7249.583 1243.5416 L 7223.1245 1269.9999 L 7223.1245 1269.9999 L 7196.6665 1269.9999 L 7196.6665 1269.9999 L 7196.6665 1269.9999 L 7196.6665 1296.4583 L 7196.6665 1296.4583 L 7170.208 1296.4583 L 7170.208 1322.9166 L 7170.208 1322.9166 L 7196.6665 1322.9166 L 7196.6665 1322.9166 L 7196.6665 1322.9166 L 7196.6665 1349.3749 L 7196.6665 1349.3749 L 7223.1245 1349.3749 L 7223.1245 1375.8333 L 7302.4995 1375.8333 Q 7381.8745 1375.8333 7381.8745 1402.2916 Q 7381.8745 1428.7499 7461.2495 1428.7499 Q 7567.083 1428.7499 7884.583 1481.6666 Q 8228.541 1534.5833 8387.291 1508.1249 Q 8519.583 1481.6666 8519.583 1455.2083 Q 8519.583 1428.7499 8546.041 1428.7499 Q 8572.5 1402.2916 8572.5 1375.8333 Q 8546.041 1375.8333 8598.958 1349.3749 Q 8625.416 1322.9166 8625.416 1296.4583 Q 8625.416 1269.9999 8678.333 1269.9999 Q 8757.708 1269.9999 8731.25 1243.5416 Q 8704.791 1243.5416 8678.333 1190.6249 Q 8678.333 1164.1666 8731.25 1137.7083 Q 8757.708 1137.7083 8757.708 1111.25 Q 8757.708 1084.7916 8731.25 1084.7916 Q 8704.791 1084.7916 8704.791 1058.3333 L 8704.791 1031.875 L 8731.25 1058.3333 Q 8731.25 1058.3333 8731.25 1005.4166 Q 8731.25 952.49994 8837.083 1005.4166 Q 8942.916 1084.7916 8942.916 1111.25 Q 8969.375 1164.1666 9048.75 1190.6249 Q 9128.125 1217.0833 9207.5 1190.6249 Q 9260.416 1190.6249 9260.416 1217.0833 Q 9286.875 1269.9999 9313.333 1269.9999 L 9313.333 1269.9999 L 9286.875 1375.8333 Q 9260.416 1455.2083 9207.5 1455.2083 Q 9181.041 1455.2083 9181.041 1481.6666 L 9207.5 1508.1249 L 9207.5 1534.5833 L 9207.5 1561.0416 L 9233.958 1561.0416 L 9233.958 1587.4999 L 9233.958 1587.4999 L 9260.416 1587.4999 L 9260.416 1613.9583 L 9260.416 1640.4166 L 9286.875 1640.4166 L 9286.875 1640.4166 L 9286.875 1666.8749 L 9313.333 1666.8749 L 9313.333 1666.8749 L 9313.333 1693.3333 L 9313.333 1693.3333 L 9313.333 1693.3333 L 9339.791 1693.3333 L 9339.791 1719.7916 L 9339.791 1719.7916 Q 9339.791 1746.2499 9366.249 1746.2499 L 9366.249 1746.2499 L 9366.249 1746.2499 Q 9366.249 1746.2499 9366.249 1772.7083 L 9392.708 1772.7083 L 9392.708 1772.7083 Q 9392.708 1799.1666 9419.166 1799.1666 L 9419.166 1799.1666 L 9498.541 1904.9999 Q 9577.916 2037.2915 9736.666 2275.4165 Q 9895.416 2487.0833 9895.416 2487.0833 L 9895.416 2487.0833 L 9895.416 2513.5415 L 9895.416 2513.5415 L 9921.874 2513.5415 L 9921.874 2539.9998 L 9921.874 2539.9998 L 9948.333 2539.9998 L 9948.333 2539.9998 L 9948.333 2539.9998 L 9974.791 2566.4583 L 10001.249 2566.4583 L 10001.249 2566.4583 Q 10001.249 2592.9165 10001.249 2592.9165 L 10027.708 2592.9165 L 9974.791 2751.6665 Q 9948.333 2936.8748 9921.874 2963.3333 L 9895.416 2989.7915 L 9895.416 3016.2498 L 9895.416 3042.7083 L 9868.958 3069.1665 L 9842.499 3122.0833 L 9842.499 3148.5415 L 9842.499 3174.9998 L 9816.041 3174.9998 L 9816.041 3174.9998 L 9789.583 3201.4583 L 9763.124 3201.4583 L 9763.124 3174.9998 L 9736.666 3148.5415 L 9736.666 3122.0833 L 9736.666 3095.6248 L 9736.666 3069.1665 L 9736.666 3069.1665 L 9710.208 3042.7083 Q 9683.749 3016.2498 9630.833 2857.4998 L 9577.916 2698.7498 L 9551.458 2698.7498 L 9551.458 2698.7498 L 9551.458 2672.2915 L 9524.999 2672.2915 L 9524.999 2645.8333 L 9524.999 2619.3748 L 9498.541 2592.9165 L 9472.083 2566.4583 L 9472.083 2566.4583 L 9472.083 2539.9998 L 9445.624 2539.9998 L 9419.166 2539.9998 L 9419.166 2566.4583 L 9419.166 2566.4583 L 9419.166 2592.9165 L 9419.166 2645.8333 L 9419.166 2698.7498 Q 9419.166 2778.1248 9419.166 3466.0415 L 9419.166 4153.958 L 9419.166 4180.4165 L 9419.166 4233.333 L 9445.624 4233.333 L 9445.624 4233.333 L 9445.624 4259.7915 Q 9445.624 4286.25 9472.083 4286.25 Q 9524.999 4259.7915 9524.999 4286.25 Q 9524.999 4339.1665 9577.916 4365.625 Q 9630.833 4392.083 9630.833 4497.9165 Q 9630.833 4577.2915 9657.291 4603.75 Q 9683.749 4603.75 9683.749 4656.6665 Q 9710.208 4736.0415 9683.749 4736.0415 Q 9657.291 4736.0415 9657.291 4762.4995 Q 9683.749 4815.4165 9683.749 4788.958 Q 9683.749 4762.4995 9683.749 4974.1665 Q 9630.833 5212.2915 9630.833 5185.833 Q 9604.374 5132.9165 9577.916 5185.833 Q 9524.999 5212.2915 9551.458 5423.958 Q 9577.916 5662.083 9657.291 5714.9995 Q 9736.666 5794.3745 9736.666 5820.833 L 9736.666 5820.833 L 9789.583 6032.4995 Q 9842.499 6244.1665 9789.583 6323.5415 Q 9763.124 6402.9165 9736.666 6455.833 Q 9710.208 6455.833 9736.666 6482.2915 Q 9763.124 6482.2915 9763.124 6508.7495 Q 9763.124 6535.208 9710.208 6535.208 Q 9683.749 6535.208 9683.749 6667.4995 Q 9683.749 6799.7915 9736.666 6773.333 Q 9789.583 6720.4165 9789.583 6720.4165 L 9789.583 6720.4165 L 9789.583 6773.333 L 9789.583 6799.7915 L 9736.666 6905.6245 Q 9683.749 7011.458 9710.208 7117.2915 Q 9736.666 7223.1245 9736.666 7355.4165 L 9736.666 7487.708 L 9763.124 7487.708 L 9763.124 7514.1665 L 9763.124 7514.1665 L 9789.583 7514.1665 L 9789.583 7540.6245 L 9789.583 7567.083 L 9816.041 7567.083 L 9842.499 7567.083 L 9842.499 7540.6245 L 9842.499 7514.1665 L 9868.958 7514.1665 L 9895.416 7514.1665 L 9895.416 7540.6245 L 9895.416 7567.083 L 9948.333 7567.083 L 10001.249 7567.083 L 10001.249 7593.5415 L 10001.249 7593.5415 L 9974.791 7593.5415 L 9974.791 7619.9995 L 9948.333 7619.9995 L 9921.874 7619.9995 L 9895.416 7646.458 L 9868.958 7672.9165 L 9842.499 7672.9165 L 9842.499 7672.9165 L 9842.499 7672.9165 L 9842.499 7672.9165 L 9816.041 7672.9165 Q 9816.041 7672.9165 9816.041 7699.3745 Q 9789.583 7699.3745 9842.499 7725.833 Q 9868.958 7725.833 9842.499 7752.291 Q 9816.041 7778.7495 9736.666 7778.7495 L 9630.833 7778.7495 L 9630.833 7778.7495 L 9630.833 7778.7495 L 9630.833 7831.666 Q 9630.833 7858.1245 9630.833 7858.1245 L 9630.833 7858.1245 L 9630.833 7884.583 L 9630.833 7937.4995 L 9630.833 7937.4995 Q 9630.833 7937.4995 9604.374 7937.4995 L 9604.374 7963.958 L 9604.374 7990.416 L 9604.374 8016.8745 L 9577.916 8016.8745 L 9551.458 7990.416 L 9551.458 7990.416 L 9524.999 7990.416 L 9524.999 7990.416 L 9524.999 7990.416 L 9498.541 7963.958 Q 9472.083 7937.4995 9366.249 7937.4995 Q 9286.875 7884.583 9233.958 7805.208 Q 9154.583 7699.3745 9075.208 7619.9995 L 8995.833 7514.1665 L 8942.916 7514.1665 L 8890.0 7514.1665 L 8890.0 7540.6245 L 8890.0 7540.6245 L 8863.541 7540.6245 L 8863.541 7567.083 L 8810.625 7567.083 L 8757.708 7567.083 L 8757.708 7593.5415 L 8731.25 7593.5415 L 8731.25 7593.5415 L 8731.25 7619.9995 L 8731.25 7619.9995 L 8731.25 7619.9995 L 8757.708 7619.9995 L 8757.708 7619.9995 L 8784.166 7646.458 L 8837.083 7672.9165 L 8863.541 7672.9165 L 8890.0 7672.9165 L 8942.916 7725.833 Q 8995.833 7778.7495 8995.833 7778.7495 L 8995.833 7805.208 L 8995.833 7884.583 L 8995.833 7990.416 L 8784.166 8043.333 Q 8598.958 8096.2495 8572.5 8281.458 Q 8572.5 8466.666 8625.416 8466.666 Q 8651.875 8466.666 8651.875 8493.125 Q 8651.875 8519.583 8625.416 8519.583 Q 8572.5 8519.583 8572.5 8572.5 Q 8572.5 8598.958 8625.416 8625.416 Q 8678.333 8625.416 8704.791 8625.416 L 8704.791 8625.416 L 8678.333 8651.875 Q 8651.875 8678.333 8598.958 8678.333 L 8519.583 8704.791 L 8519.583 8757.708 L 8519.583 8810.625 L 8546.041 8810.625 L 8546.041 8837.083 L 8757.708 8890.0 Q 8969.375 8995.833 8995.833 8995.833 L 9048.75 8995.833 L 9048.75 8995.833 Q 9048.75 8995.833 9048.75 9022.291 L 9075.208 9022.291 L 9075.208 9022.291 L 9075.208 9048.75 L 9075.208 9048.75 L 9101.666 9048.75 L 9101.666 9048.75 L 9101.666 9048.75 L 9101.666 9075.208 L 9101.666 9075.208 L 9128.125 9075.208 L 9128.125 9101.666 L 9128.125 9101.666 L 9101.666 9101.666 L 9101.666 9101.666 L 9101.666 9101.666 L 9128.125 9101.666 L 9154.583 9101.666 L 9207.5 9101.666 L 9233.958 9101.666 L 9207.5 9128.125 L 9181.041 9154.583 L 9181.041 9154.583 L 9154.583 9154.583 L 9154.583 9154.583 L 9154.583 9154.583 L 9128.125 9154.583 L 9101.666 9154.583 L 9075.208 9154.583 Q 9048.75 9154.583 8995.833 9128.125 Q 8969.375 9101.666 8942.916 9154.583 Q 8942.916 9181.041 8890.0 9181.041 Q 8837.083 9207.5 8784.166 9207.5 Q 8757.708 9260.416 8731.25 9260.416 Q 8731.25 9286.875 8678.333 9313.333 Q 8651.875 9313.333 8625.416 9630.833 Q 8625.416 9921.874 8572.5 9921.874 Q 8546.041 9895.416 8493.125 10001.249 Q 8440.208 10107.083 8387.291 10107.083 Q 8360.833 10133.541 8202.083 10239.374 Q 8043.333 10345.208 7937.4995 10371.666 Q 7831.666 10424.583 7831.666 10398.124 Q 7831.666 10371.666 7805.208 10371.666 Q 7778.7495 10398.124 7646.458 10371.666 Q 7540.6245 10371.666 7540.6245 10318.749 Q 7540.6245 10292.291 7408.333 10292.291 Q 7302.4995 10265.833 7196.6665 10239.374 Q 7090.833 10212.916 6879.1665 10133.541 Q 6667.4995 10054.166 6614.583 10159.999 Q 6561.6665 10265.833 6535.208 10265.833 Q 6508.7495 10265.833 6508.7495 10292.291 Q 6508.7495 10318.749 6455.833 10345.208 Q 6402.9165 10371.666 6402.9165 10398.124 Q 6402.9165 10424.583 6349.9995 10424.583 Q 6297.083 10451.041 6297.083 10477.499 Q 6297.083 10503.958 6164.7915 10530.416 Q 6032.4995 10583.333 6032.4995 10609.791 Q 6032.4995 10636.249 5873.7495 10662.708 Q 5741.458 10689.166 5662.083 10609.791 Q 5609.1665 10530.416 5556.2495 10477.499 Q 5503.333 10424.583 5503.333 10398.124 Q 5476.8745 10345.208 5291.6665 10371.666 Q 5132.9165 10424.583 5132.9165 10451.041 Q 5106.458 10477.499 5053.5415 10503.958 Q 5027.083 10530.416 4841.8745 10583.333 L 4683.1245 10636.249 L 4630.208 10662.708 L 4577.2915 10689.166 L 4550.833 10689.166 L 4550.833 10689.166 L 4524.375 10689.166 Q 4497.9165 10689.166 4445.0 10715.624 Q 4418.5415 10742.083 4127.5 10742.083 Q 3836.4583 10742.083 3492.4998 10636.249 Q 3174.9998 10503.958 3174.9998 10477.499 Q 3174.9998 10451.041 2434.1665 10107.083 Q 1719.7916 9736.666 1269.9999 9577.916 Q 793.74994 9419.166 423.3333 9313.333 Q 26.458332 9207.5 0.0 8995.833 Q 0.0 8784.166 52.916664 8678.333 Q 105.83333 8546.041 132.29166 8519.583 Q 185.20833 8466.666 185.20833 8440.208 Q 211.66666 8413.75 238.12498 8387.291 Q 291.04166 8360.833 291.04166 8334.375 Q 291.04166 8307.916 370.41666 8281.458 Q 476.24997 8255.0 1005.4166 8096.2495 Q 1561.0416 7937.4995 1640.4166 7937.4995 Q 1746.2499 7911.041 1904.9999 7884.583 Q 2090.2083 7831.666 2090.2083 7805.208 Q 2090.2083 7778.7495 2196.0415 7778.7495 L 2301.875 7752.291 L 2328.3333 7752.291 Q 2354.7915 7778.7495 2434.1665 7778.7495 Q 2513.5415 7778.7495 2619.3748 7699.3745 Q 2698.7498 7619.9995 2804.5833 7461.2495 L 2910.4165 7328.958 L 2910.4165 7328.958 L 2910.4165 7302.4995 L 2910.4165 7302.4995 L 2910.4165 7302.4995 L 2910.4165 7249.583 L 2910.4165 7223.1245 L 2910.4165 7196.6665 L 2910.4165 7170.208 L 2910.4165 7143.7495 Q 2910.4165 7090.833 2963.3333 7037.9165 Q 2963.3333 6984.9995 3042.7083 6349.9995 Q 3122.0833 5741.458 3201.4583 5450.4165 Q 3280.8333 5132.9165 3439.5833 4947.708 L 3571.8748 4762.4995 L 3571.8748 4736.0415 L 3598.3333 4736.0415 L 3598.3333 4709.583 L 3598.3333 4683.1245 L 3624.7915 4683.1245 L 3624.7915 4656.6665 L 3624.7915 4656.6665 L 3651.2498 4656.6665 L 3651.2498 4656.6665 L 3651.2498 4656.6665 L 3651.2498 4630.208 L 3651.2498 4630.208 L 3624.7915 4630.208 L 3624.7915 4603.75 L 3571.8748 4603.75 L 3518.9583 4603.75 L 3492.4998 4577.2915 L 3439.5833 4577.2915 L 3439.5833 4577.2915 L 3439.5833 4550.833 L 3492.4998 4550.833 L 3518.9583 4550.833 L 3518.9583 4524.375 Q 3545.4165 4524.375 3545.4165 4497.9165 Q 3545.4165 4471.458 3598.3333 4445.0 Q 3651.2498 4445.0 3677.7083 4339.1665 Q 3704.1665 4233.333 3757.0833 4180.4165 L 3862.9165 4153.958 L 3862.9165 4153.958 L 3862.9165 4127.5 L 3862.9165 4127.5 L 3862.9165 4127.5 L 3889.3748 4127.5 L 3889.3748 4127.5 L 3915.833 4127.5 L 3915.833 4127.5 L 3942.2915 4127.5 L 3968.7498 4127.5 L 3995.208 4127.5 L 4021.6665 4127.5 L 4021.6665 4153.958 L 4021.6665 4153.958 L 4101.0415 4233.333 Q 4180.4165 4339.1665 4180.4165 4365.625 Q 4180.4165 4392.083 4153.958 4445.0 L 4153.958 4524.375 L 4206.875 4524.375 L 4259.7915 4550.833 L 4286.25 4550.833 L 4312.708 4550.833 L 4339.1665 4524.375 L 4365.625 4497.9165 L 4418.5415 4497.9165 L 4471.458 4497.9165 L 4524.375 4445.0 Q 4577.2915 4445.0 4603.75 4418.5415 L 4630.208 4418.5415 L 4656.6665 4418.5415 L 4709.583 4392.083 L 4762.4995 4392.083 Q 4788.958 4392.083 4815.4165 4418.5415 Q 4815.4165 4445.0 4894.7915 4471.458 L 4974.1665 4471.458 L 4974.1665 4445.0 L 4974.1665 4418.5415 L 5000.6245 4392.083 Q 5027.083 4339.1665 5027.083 4312.708 Q 5027.083 4286.25 5053.5415 4206.875 Q 5053.5415 4127.5 5027.083 4048.1248 Q 5000.6245 3968.7498 5053.5415 3968.7498 L 5106.458 3968.7498 L 5106.458 3942.2915 L 5132.9165 3942.2915 L 5132.9165 3915.833 L 5132.9165 3862.9165 L 5027.083 3862.9165 Q 4921.2495 3862.9165 4894.7915 3889.3748 L 4868.333 3915.833 L 4868.333 3915.833 L 4868.333 3915.833 L 4841.8745 3942.2915 L 4815.4165 3942.2915 L 4815.4165 3942.2915 L 4815.4165 3915.833 L 4762.4995 3915.833 L 4736.0415 3915.833 L 4736.0415 3889.3748 L 4762.4995 3889.3748 L 4762.4995 3889.3748 L 4762.4995 3862.9165 L 4762.4995 3862.9165 L 4762.4995 3862.9165 L 4788.958 3862.9165 L 4788.958 3862.9165 L 4788.958 3836.4583 L 4815.4165 3836.4583 L 4815.4165 3836.4583 L 4815.4165 3809.9998 L 4815.4165 3809.9998 L 4815.4165 3809.9998 L 4841.8745 3809.9998 L 4841.8745 3809.9998 L 4841.8745 3783.5415 L 4868.333 3783.5415 L 4868.333 3783.5415 L 4868.333 3783.5415 L 4868.333 3783.5415 L 4894.7915 3757.0833 L 5027.083 3730.6248 Q 5185.833 3677.7083 5185.833 3624.7915 L 5185.833 3571.8748 L 5212.2915 3571.8748 L 5212.2915 3545.4165 L 5212.2915 3545.4165 L 5238.7495 3545.4165 L 5238.7495 3492.4998 L 5238.7495 3439.5833 L 5265.208 3386.6665 L 5265.208 3360.2083 L 5212.2915 3360.2083 L 5159.3745 3386.6665 L 5132.9165 3386.6665 Q 5106.458 3386.6665 4894.7915 3439.5833 L 4683.1245 3492.4998 L 4683.1245 3492.4998 L 4709.583 3466.0415 L 4709.583 3439.5833 L 4709.583 3413.1248 L 4683.1245 3413.1248 L 4683.1245 3386.6665 L 4683.1245 3386.6665 L 4656.6665 3386.6665 L 4656.6665 3333.7498 L 4656.6665 3254.3748 L 4630.208 3227.9165 L 4630.208 3174.9998 L 4656.6665 3174.9998 Q 4709.583 3201.4583 4709.583 3174.9998 L 4709.583 3148.5415 L 4841.8745 3095.6248 Q 4974.1665 3042.7083 5000.6245 3016.2498 Q 5053.5415 2963.3333 5185.833 2936.8748 Q 5344.583 2910.4165 5344.583 2883.9583 Q 5371.0415 2857.4998 5344.583 2857.4998 Q 5318.1245 2857.4998 5318.1245 2804.5833 Q 5318.1245 2725.2083 5344.583 2725.2083 Q 5371.0415 2725.2083 5397.4995 2672.2915 Q 5423.958 2592.9165 5423.958 2592.9165 L 5450.4165 2592.9165 L 5450.4165 2539.9998 L 5450.4165 2487.0833 L 5476.8745 2460.6248 L 5503.333 2434.1665 L 5503.333 2434.1665 L 5503.333 2407.7083 L 5503.333 2407.7083 Q 5503.333 2381.2498 5556.2495 2196.0415 Q 5609.1665 1984.3749 5662.083 1904.9999 Q 5714.9995 1852.0833 5714.9995 1772.7083 L 5714.9995 1693.3333 L 5714.9995 1693.3333 Q 5714.9995 1666.8749 5688.5415 1666.8749 L 5688.5415 1666.8749 L 5688.5415 1666.8749 Q 5688.5415 1640.4166 5662.083 1640.4166 L 5635.6245 1640.4166 L 5635.6245 1613.9583 Q 5609.1665 1613.9583 5529.7915 1534.5833 Q 5450.4165 1481.6666 5450.4165 1428.7499 Q 5450.4165 1428.7499 5450.4165 1375.8333 Q 5423.958 1322.9166 5397.4995 1349.3749 Q 5371.0415 1375.8333 5318.1245 1322.9166 L 5265.208 1296.4583 L 5265.208 1269.9999 Q 5238.7495 1269.9999 5238.7495 1269.9999 L 5238.7495 1269.9999 L 5238.7495 1269.9999 Q 5212.2915 1269.9999 5132.9165 1190.6249 Q 5027.083 1111.25 5079.9995 1058.3333 L 5132.9165 1031.875 L 5132.9165 1031.875 L 5132.9165 1005.4166 L 5132.9165 1005.4166 L 5132.9165 1005.4166 L 5159.3745 1005.4166 L 5159.3745 1005.4166 L 5132.9165 1005.4166 L 5106.458 1005.4166 L 5106.458 1005.4166 L 5079.9995 1005.4166 L 5079.9995 1005.4166 L 5079.9995 1005.4166 L 5053.5415 1031.875 Q 5027.083 1058.3333 4974.1665 1031.875 L 4947.708 1031.875 L 4947.708 1005.4166 Q 4921.2495 1005.4166 4921.2495 1005.4166 L 4921.2495 1005.4166 L 4921.2495 1005.4166 Q 4921.2495 978.95825 4868.333 899.5833 L 4815.4165 846.6666 L 4815.4165 820.2083 L 4815.4165 793.74994 L 4815.4165 793.74994 L 4815.4165 767.2916 L 4815.4165 740.8333 Q 4815.4165 714.37494 4788.958 687.9166 L 4788.958 661.4583 L 4841.8745 582.0833 Q 4894.7915 476.24997 4974.1665 476.24997 Q 5079.9995 449.79166 5106.458 370.41666 Q 5132.9165 317.49997 5132.9165 291.04166 L 5159.3745 291.04166 L 5238.7495 211.66666 Q 5318.1245 158.74998 5450.4165 158.74998 Q 5582.708 158.74998 5635.6245 158.74998 Q 5688.5415 211.66666 5714.9995 211.66666 L 5741.458 211.66666 L 5767.9165 238.12498 Q 5820.833 264.5833 5979.583 264.5833 Q 6138.333 264.5833 6164.7915 238.12498 Q 6191.2495 211.66666 6244.1665 211.66666 L 6270.6245 211.66666 L 6297.083 238.12498 Q 6323.5415 264.5833 6402.9165 317.49997 Q 6508.7495 370.41666 6535.208 370.41666 L 6561.6665 370.41666 L 6561.6665 396.87497 L 6561.6665 396.87497 L 6588.1245 396.87497 L 6588.1245 423.3333 L 6614.583 423.3333 L 6641.0415 423.3333 L 6667.4995 449.79166 L 6693.958 449.79166 L 6693.958 370.41666 L 6693.958 317.49997 L 6667.4995 317.49997 L 6641.0415 317.49997 L 6641.0415 264.5833 Q 6614.583 211.66666 6614.583 158.74998 Q 6614.583 132.29166 6641.0415 52.916664 z M 5953.1245 6164.7915 L 5953.1245 6191.2495 L 5900.208 6191.2495 L 5847.2915 6191.2495 L 5820.833 6191.2495 L 5794.3745 6191.2495 L 5794.3745 6191.2495 L 5767.9165 6191.2495 L 5767.9165 6191.2495 L 5767.9165 6191.2495 L 5767.9165 6164.7915 L 5767.9165 6164.7915 L 5741.458 6164.7915 L 5741.458 6138.333 L 5714.9995 6138.333 L 5688.5415 6138.333 L 5688.5415 6111.8745 Q 5662.083 6111.8745 5662.083 6085.4165 Q 5662.083 6085.4165 5582.708 5926.6665 L 5529.7915 5794.3745 L 5529.7915 5714.9995 L 5503.333 5662.083 L 5503.333 5609.1665 Q 5503.333 5529.7915 5476.8745 5529.7915 Q 5450.4165 5529.7915 5397.4995 5212.2915 Q 5344.583 4894.7915 5397.4995 4868.333 L 5423.958 4841.8745 L 5397.4995 4841.8745 L 5397.4995 4815.4165 L 5397.4995 4815.4165 L 5397.4995 4815.4165 L 5397.4995 4815.4165 L 5397.4995 4815.4165 L 5344.583 4788.958 L 5318.1245 4788.958 L 5318.1245 4762.4995 L 5318.1245 4736.0415 L 5371.0415 4736.0415 L 5423.958 4762.4995 L 5503.333 4788.958 Q 5609.1665 4815.4165 5609.1665 4841.8745 Q 5635.6245 4868.333 5635.6245 4894.7915 L 5662.083 4894.7915 L 5662.083 4894.7915 L 5662.083 4921.2495 L 5662.083 4921.2495 L 5662.083 4921.2495 L 5688.5415 4921.2495 L 5688.5415 4921.2495 L 5714.9995 4921.2495 L 5714.9995 4921.2495 L 5714.9995 4921.2495 L 5714.9995 4921.2495 L 5741.458 4894.7915 L 5767.9165 4868.333 L 5767.9165 4815.4165 L 5767.9165 4762.4995 L 5820.833 4445.0 Q 5820.833 4101.0415 5847.2915 4127.5 Q 5873.7495 4127.5 5873.7495 4048.1248 Q 5900.208 3968.7498 5926.6665 3968.7498 Q 5953.1245 3968.7498 6032.4995 4153.958 Q 6138.333 4339.1665 6164.7915 4365.625 Q 6191.2495 4365.625 6217.708 4418.5415 Q 6244.1665 4445.0 6191.2495 4418.5415 Q 6138.333 4392.083 6138.333 4603.75 Q 6138.333 4815.4165 6191.2495 5079.9995 Q 6244.1665 5371.0415 6217.708 5582.708 Q 6191.2495 5794.3745 6111.8745 5953.1245 Q 6032.4995 6111.8745 5979.583 6138.333 Q 5979.583 6164.7915 5953.1245 6164.7915 z M 9551.458 4418.5415 Q 9551.458 4392.083 9577.916 4392.083 Q 9604.374 4392.083 9604.374 4418.5415 Q 9604.374 4445.0 9577.916 4445.0 Q 9551.458 4445.0 9551.458 4418.5415 z M 6429.3745 6958.5415 L 6455.833 6958.5415 L 6455.833 6958.5415 L 6455.833 6932.083 L 6482.2915 6932.083 L 6508.7495 6932.083 L 6561.6665 6932.083 L 6588.1245 6932.083 L 6588.1245 6932.083 L 6614.583 6932.083 L 6561.6665 7249.583 Q 6561.6665 7540.6245 6535.208 7567.083 Q 6508.7495 7619.9995 6508.7495 7619.9995 L 6508.7495 7619.9995 L 6508.7495 7646.458 L 6508.7495 7646.458 L 6508.7495 7672.9165 L 6508.7495 7699.3745 L 6508.7495 7699.3745 L 6508.7495 7672.9165 L 6535.208 7672.9165 Q 6561.6665 7672.9165 6614.583 7672.9165 L 6641.0415 7672.9165 L 6667.4995 7672.9165 L 6693.958 7672.9165 L 6614.583 7699.3745 L 6561.6665 7725.833 L 6508.7495 7725.833 Q 6455.833 7725.833 6349.9995 7831.666 Q 6244.1665 7884.583 6085.4165 7884.583 Q 5900.208 7884.583 5767.9165 7805.208 Q 5662.083 7699.3745 5503.333 7461.2495 Q 5344.583 7223.1245 5318.1245 7143.7495 Q 5291.6665 7064.3745 5238.7495 7037.9165 L 5212.2915 7037.9165 L 5212.2915 7011.458 L 5185.833 7011.458 L 5185.833 7011.458 L 5185.833 6984.9995 L 5132.9165 6984.9995 L 5079.9995 6984.9995 L 5132.9165 7037.9165 Q 5185.833 7064.3745 5185.833 7064.3745 L 5185.833 7090.833 L 5132.9165 7090.833 L 5106.458 7090.833 L 5079.9995 7064.3745 L 5053.5415 7037.9165 L 5053.5415 7037.9165 L 5027.083 7037.9165 L 5027.083 7011.458 L 5027.083 6984.9995 L 5000.6245 6958.5415 L 5000.6245 6932.083 L 4974.1665 6932.083 L 4947.708 6932.083 L 4947.708 6905.6245 L 4921.2495 6905.6245 L 4921.2495 6905.6245 L 4921.2495 6879.1665 L 4921.2495 6879.1665 L 4921.2495 6879.1665 L 4947.708 6879.1665 L 4947.708 6879.1665 L 4974.1665 6852.708 L 5000.6245 6826.2495 L 5132.9165 6826.2495 Q 5291.6665 6773.333 5450.4165 6879.1665 Q 5582.708 6984.9995 5662.083 7037.9165 Q 5767.9165 7090.833 5767.9165 7117.2915 Q 5767.9165 7143.7495 5873.7495 7196.6665 Q 6006.0415 7249.583 6191.2495 7223.1245 Q 6349.9995 7196.6665 6349.9995 7117.2915 Q 6323.5415 7037.9165 6376.458 7011.458 Q 6429.3745 6984.9995 6429.3745 6958.5415 z" svg:height="107.42083mm" draw:style-name="style-612" svg:viewBox="0.0 0.0 10027.708 10742.083" svg:width="100.27708mm" svg:x="62.44166mm" svg:y="84.666664mm"/>
          <draw:path svg:d="M 449.79166 211.66666 L 529.1666 0.0 L 555.625 0.0 L 555.625 0.0 L 555.625 0.0 L 582.0833 0.0 L 767.2916 52.916664 Q 926.0416 105.83333 952.49994 132.29166 Q 978.95825 158.74998 978.95825 158.74998 L 978.95825 158.74998 L 978.95825 185.20833 L 978.95825 211.66666 L 1005.4166 211.66666 L 1031.875 211.66666 L 1031.875 238.12498 L 1031.875 238.12498 L 1058.3333 264.5833 L 1058.3333 291.04166 L 1084.7916 291.04166 L 1137.7083 317.49997 L 1217.0833 343.9583 Q 1296.4583 370.41666 1349.3749 370.41666 L 1375.8333 370.41666 L 1375.8333 423.3333 Q 1375.8333 449.79166 1402.2916 449.79166 L 1428.7499 476.24997 L 1428.7499 476.24997 L 1455.2083 476.24997 L 1455.2083 476.24997 L 1455.2083 502.7083 L 1402.2916 582.0833 Q 1349.3749 634.99994 1296.4583 740.8333 Q 1243.5416 873.12494 1243.5416 899.5833 L 1243.5416 926.0416 L 1243.5416 952.49994 L 1243.5416 978.95825 L 1243.5416 978.95825 L 1243.5416 1005.4166 L 1269.9999 1005.4166 Q 1296.4583 1005.4166 1296.4583 1031.875 L 1296.4583 1058.3333 L 1269.9999 1058.3333 L 1269.9999 1058.3333 L 1269.9999 1084.7916 L 1296.4583 1084.7916 L 1296.4583 1111.25 L 1296.4583 1111.25 L 1296.4583 1111.25 L 1269.9999 1111.25 L 1243.5416 1111.25 Q 1190.6249 1111.25 1164.1666 1084.7916 Q 1137.7083 1084.7916 1137.7083 1111.25 Q 1137.7083 1137.7083 1005.4166 1217.0833 L 846.6666 1269.9999 L 846.6666 1296.4583 L 820.2083 1296.4583 L 820.2083 1296.4583 L 820.2083 1296.4583 L 820.2083 1269.9999 Q 820.2083 1269.9999 740.8333 1269.9999 L 661.4583 1243.5416 L 634.99994 1243.5416 Q 608.5416 1243.5416 608.5416 1217.0833 Q 608.5416 1190.6249 555.625 1164.1666 Q 476.24997 1137.7083 449.79166 1084.7916 Q 423.3333 1058.3333 396.87497 1058.3333 Q 396.87497 1084.7916 343.9583 1005.4166 Q 291.04166 926.0416 238.12498 873.12494 Q 158.74998 846.6666 132.29166 846.6666 L 79.37499 846.6666 L 79.37499 846.6666 L 79.37499 846.6666 L 52.916664 846.6666 L 52.916664 846.6666 L 26.458332 820.2083 L 0.0 820.2083 L 0.0 793.74994 L 0.0 767.2916 L 52.916664 767.2916 L 105.83333 740.8333 L 105.83333 740.8333 L 79.37499 740.8333 L 79.37499 714.37494 L 79.37499 687.9166 L 79.37499 634.99994 Q 79.37499 582.0833 185.20833 582.0833 Q 264.5833 582.0833 264.5833 555.625 L 264.5833 529.1666 L 264.5833 529.1666 Q 291.04166 529.1666 317.49997 476.24997 Q 370.41666 423.3333 449.79166 211.66666 z" svg:height="12.964582mm" draw:style-name="style-613" svg:viewBox="0.0 0.0 1455.2083 1296.4583" svg:width="14.552083mm" svg:x="161.66042mm" svg:y="91.01666mm"/>
          <draw:path svg:d="M 608.5416 0.0 L 608.5416 0.0 L 714.37494 79.37499 Q 820.2083 185.20833 873.12494 291.04166 Q 926.0416 370.41666 926.0416 449.79166 Q 926.0416 555.625 899.5833 608.5416 L 899.5833 687.9166 L 873.12494 740.8333 Q 820.2083 767.2916 793.74994 767.2916 Q 767.2916 767.2916 740.8333 820.2083 Q 714.37494 873.12494 714.37494 873.12494 L 687.9166 873.12494 L 687.9166 873.12494 Q 661.4583 873.12494 555.625 899.5833 L 423.3333 926.0416 L 396.87497 926.0416 Q 396.87497 926.0416 370.41666 873.12494 Q 343.9583 846.6666 291.04166 793.74994 Q 238.12498 740.8333 238.12498 661.4583 Q 238.12498 582.0833 132.29166 396.87497 L 26.458332 185.20833 L 26.458332 132.29166 L 26.458332 105.83333 L 0.0 105.83333 L 0.0 105.83333 L 0.0 79.37499 L 0.0 52.916664 L 26.458332 52.916664 L 52.916664 26.458332 L 132.29166 26.458332 Q 185.20833 26.458332 291.04166 52.916664 L 423.3333 79.37499 L 502.7083 52.916664 Q 608.5416 26.458332 608.5416 26.458332 Q 608.5416 26.458332 608.5416 0.0 z" svg:height="9.260416mm" draw:style-name="style-614" svg:viewBox="0.0 0.0 926.0416 926.0416" svg:width="9.260416mm" svg:x="81.22708mm" svg:y="110.86041mm"/>
          <draw:path svg:d="M 79.37499 79.37499 L 132.29166 0.0 L 158.74998 79.37499 Q 185.20833 158.74998 238.12498 185.20833 Q 291.04166 185.20833 291.04166 185.20833 L 291.04166 211.66666 L 291.04166 291.04166 Q 317.49997 343.9583 291.04166 370.41666 Q 264.5833 370.41666 238.12498 529.1666 Q 185.20833 714.37494 185.20833 740.8333 Q 158.74998 767.2916 132.29166 767.2916 Q 79.37499 740.8333 79.37499 714.37494 L 79.37499 687.9166 L 52.916664 661.4583 Q 26.458332 634.99994 26.458332 502.7083 L 0.0 396.87497 L 0.0 396.87497 L 0.0 370.41666 L 0.0 317.49997 Q 26.458332 264.5833 26.458332 185.20833 L 52.916664 132.29166 L 52.916664 132.29166 Q 79.37499 132.29166 79.37499 79.37499 z M 79.37499 343.9583 L 79.37499 529.1666 L 52.916664 476.24997 Q 26.458332 423.3333 79.37499 291.04166 Q 132.29166 185.20833 79.37499 343.9583 z" svg:height="7.6729164mm" draw:style-name="style-615" svg:viewBox="0.0 0.0 291.04166 767.2916" svg:width="2.9104166mm" svg:x="41.010414mm" svg:y="177.00624mm"/>
          <draw:path svg:d="M 26.458332 343.9583 L 0.0 370.41666 L 0.0 185.20833 Q -26.458332 0.0 0.0 0.0 Q 26.458332 0.0 26.458332 158.74998 Q 52.916664 317.49997 26.458332 343.9583 z" svg:height="3.7041664mm" draw:style-name="style-616" svg:viewBox="0.0 0.0 26.458332 370.41666" svg:width="0.26458332mm" svg:x="42.333332mm" svg:y="141.55208mm"/>
          <draw:path svg:d="M 79.37499 608.5416 L 105.83333 0.0 L 158.74998 52.916664 Q 211.66666 132.29166 238.12498 132.29166 L 238.12498 132.29166 L 238.12498 529.1666 Q 238.12498 926.0416 264.5833 1190.6249 L 264.5833 1481.6666 L 264.5833 1481.6666 Q 238.12498 1481.6666 238.12498 1402.2916 Q 185.20833 1322.9166 185.20833 1349.3749 Q 158.74998 1402.2916 132.29166 1402.2916 Q 105.83333 1402.2916 105.83333 1375.8333 Q 132.29166 1349.3749 79.37499 1322.9166 L 52.916664 1296.4583 L 52.916664 1322.9166 L 26.458332 1349.3749 L 26.458332 1349.3749 L 26.458332 1349.3749 L 26.458332 1349.3749 L 26.458332 1349.3749 L 0.0 1322.9166 L 0.0 1296.4583 L 0.0 1296.4583 Q 26.458332 1296.4583 26.458332 1269.9999 Q 26.458332 1243.5416 52.916664 1243.5416 Q 79.37499 1243.5416 79.37499 608.5416 z" svg:height="14.816666mm" draw:style-name="style-617" svg:viewBox="0.0 0.0 264.5833 1481.6666" svg:width="2.6458333mm" svg:x="45.772915mm" svg:y="51.06458mm"/>
          <draw:path svg:d="M 0.0 105.83333 L 0.0 0.0 L 185.20833 52.916664 Q 396.87497 105.83333 555.625 211.66666 Q 714.37494 317.49997 714.37494 317.49997 L 714.37494 343.9583 L 714.37494 343.9583 Q 714.37494 370.41666 634.99994 370.41666 Q 555.625 370.41666 449.79166 370.41666 Q 317.49997 370.41666 317.49997 396.87497 Q 317.49997 449.79166 238.12498 449.79166 L 185.20833 423.3333 L 185.20833 423.3333 L 185.20833 423.3333 L 158.74998 423.3333 Q 158.74998 423.3333 158.74998 396.87497 L 132.29166 396.87497 L 132.29166 396.87497 L 132.29166 396.87497 L 132.29166 370.41666 L 132.29166 370.41666 L 105.83333 370.41666 L 105.83333 370.41666 L 105.83333 317.49997 L 79.37499 291.04166 L 79.37499 264.5833 L 79.37499 238.12498 L 52.916664 238.12498 L 52.916664 211.66666 L 52.916664 211.66666 Q 26.458332 211.66666 26.458332 211.66666 Q 26.458332 185.20833 0.0 105.83333 z" svg:height="4.497916mm" draw:style-name="style-618" svg:viewBox="0.0 0.0 714.37494 449.79166" svg:width="7.1437497mm" svg:x="179.12291mm" svg:y="94.720825mm"/>
          <draw:path svg:d="M 0.0 238.12498 L 0.0 0.0 L 132.29166 26.458332 Q 264.5833 26.458332 343.9583 79.37499 Q 423.3333 132.29166 502.7083 158.74998 L 582.0833 158.74998 L 582.0833 158.74998 Q 582.0833 185.20833 608.5416 185.20833 L 634.99994 185.20833 L 740.8333 264.5833 Q 846.6666 343.9583 899.5833 396.87497 Q 926.0416 476.24997 952.49994 502.7083 L 978.95825 529.1666 L 978.95825 555.625 L 978.95825 608.5416 L 978.95825 608.5416 L 978.95825 608.5416 L 952.49994 608.5416 L 952.49994 634.99994 L 926.0416 634.99994 L 899.5833 634.99994 L 899.5833 608.5416 L 873.12494 582.0833 L 873.12494 582.0833 L 873.12494 582.0833 L 873.12494 582.0833 L 873.12494 582.0833 L 846.6666 555.625 Q 820.2083 502.7083 740.8333 476.24997 L 634.99994 449.79166 L 634.99994 423.3333 L 608.5416 423.3333 L 608.5416 423.3333 L 608.5416 396.87497 L 608.5416 396.87497 L 608.5416 396.87497 L 582.0833 476.24997 Q 555.625 555.625 529.1666 582.0833 Q 502.7083 608.5416 476.24997 634.99994 L 476.24997 661.4583 L 449.79166 661.4583 Q 423.3333 661.4583 396.87497 634.99994 L 370.41666 608.5416 L 370.41666 608.5416 Q 370.41666 608.5416 185.20833 555.625 L 26.458332 502.7083 L 26.458332 502.7083 L 26.458332 502.7083 L 26.458332 502.7083 Q 26.458332 502.7083 0.0 238.12498 z" svg:height="6.614583mm" draw:style-name="style-619" svg:viewBox="0.0 0.0 978.95825 661.4583" svg:width="9.789583mm" svg:x="48.947914mm" svg:y="95.51458mm"/>
          <draw:path svg:d="M 79.37499 26.458332 L 105.83333 0.0 L 105.83333 0.0 L 105.83333 26.458332 L 132.29166 26.458332 L 158.74998 26.458332 L 158.74998 52.916664 L 158.74998 52.916664 L 158.74998 79.37499 Q 158.74998 105.83333 343.9583 132.29166 Q 529.1666 132.29166 555.625 132.29166 L 582.0833 132.29166 L 582.0833 158.74998 Q 582.0833 185.20833 582.0833 211.66666 L 608.5416 211.66666 L 634.99994 264.5833 Q 661.4583 317.49997 687.9166 343.9583 Q 740.8333 343.9583 740.8333 343.9583 L 740.8333 370.41666 L 687.9166 396.87497 Q 634.99994 423.3333 634.99994 502.7083 Q 608.5416 555.625 555.625 555.625 Q 529.1666 555.625 502.7083 661.4583 Q 476.24997 740.8333 449.79166 740.8333 Q 423.3333 767.2916 449.79166 767.2916 Q 476.24997 767.2916 449.79166 820.2083 Q 423.3333 873.12494 449.79166 899.5833 Q 476.24997 926.0416 476.24997 978.95825 L 476.24997 1058.3333 L 449.79166 1058.3333 L 423.3333 1031.875 L 423.3333 1031.875 Q 423.3333 1031.875 343.9583 1005.4166 L 291.04166 978.95825 L 291.04166 978.95825 L 264.5833 978.95825 L 264.5833 1058.3333 Q 264.5833 1137.7083 291.04166 1137.7083 L 317.49997 1137.7083 L 317.49997 1164.1666 L 317.49997 1164.1666 L 291.04166 1164.1666 L 291.04166 1190.6249 L 238.12498 1190.6249 L 185.20833 1190.6249 L 158.74998 1190.6249 L 105.83333 1190.6249 L 105.83333 1164.1666 L 105.83333 1164.1666 L 79.37499 1137.7083 L 52.916664 1111.25 L 52.916664 1111.25 L 52.916664 1137.7083 L 52.916664 1137.7083 L 26.458332 1137.7083 L 26.458332 1111.25 L 26.458332 1111.25 L 26.458332 1084.7916 L 0.0 1084.7916 L 0.0 899.5833 Q 0.0 714.37494 0.0 555.625 Q 0.0 370.41666 26.458332 211.66666 L 52.916664 52.916664 L 52.916664 52.916664 L 52.916664 52.916664 L 79.37499 26.458332 z M 211.66666 343.9583 L 317.49997 317.49997 L 317.49997 343.9583 L 317.49997 370.41666 L 291.04166 396.87497 Q 264.5833 423.3333 264.5833 502.7083 Q 238.12498 608.5416 158.74998 608.5416 Q 79.37499 608.5416 79.37499 396.87497 Q 79.37499 158.74998 105.83333 158.74998 Q 158.74998 158.74998 158.74998 185.20833 Q 158.74998 211.66666 158.74998 291.04166 Q 132.29166 343.9583 211.66666 343.9583 z" svg:height="11.906249mm" draw:style-name="style-620" svg:viewBox="0.0 0.0 740.8333 1190.6249" svg:width="7.408333mm" svg:x="4.7625mm" svg:y="166.95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