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d9293" draw:opacity="100.0%" draw:stroke="solid" svg:stroke-color="#8d9293" draw:stroke-linejoin="miter" svg:stroke-opacity="100.0%" svg:stroke-width="0.26458332mm"/>
    </style:style>
    <style:style style:family="graphic" style:name="style-3">
      <style:graphic-properties draw:fill="solid" draw:fill-color="#707c7f" draw:opacity="100.0%" draw:stroke="solid" svg:stroke-color="#707c7f" draw:stroke-linejoin="miter" svg:stroke-opacity="100.0%" svg:stroke-width="0.26458332mm"/>
    </style:style>
    <style:style style:family="graphic" style:name="style-4">
      <style:graphic-properties draw:fill="solid" draw:fill-color="#e3e5e5" draw:opacity="100.0%" draw:stroke="solid" svg:stroke-color="#e3e5e5" draw:stroke-linejoin="miter" svg:stroke-opacity="100.0%" svg:stroke-width="0.26458332mm"/>
    </style:style>
    <style:style style:family="graphic" style:name="style-5">
      <style:graphic-properties draw:fill="solid" draw:fill-color="#aaaeaf" draw:opacity="100.0%" draw:stroke="solid" svg:stroke-color="#aaaeaf" draw:stroke-linejoin="miter" svg:stroke-opacity="100.0%" svg:stroke-width="0.26458332mm"/>
    </style:style>
    <style:style style:family="graphic" style:name="style-6">
      <style:graphic-properties draw:fill="solid" draw:fill-color="#434b4c" draw:opacity="100.0%" draw:stroke="solid" svg:stroke-color="#434b4c" draw:stroke-linejoin="miter" svg:stroke-opacity="100.0%" svg:stroke-width="0.26458332mm"/>
    </style:style>
    <style:style style:family="graphic" style:name="style-7">
      <style:graphic-properties draw:fill="solid" draw:fill-color="#9ea5a6" draw:opacity="100.0%" draw:stroke="solid" svg:stroke-color="#9ea5a6" draw:stroke-linejoin="miter" svg:stroke-opacity="100.0%" svg:stroke-width="0.26458332mm"/>
    </style:style>
    <style:style style:family="graphic" style:name="style-8">
      <style:graphic-properties draw:fill="solid" draw:fill-color="#525f5f" draw:opacity="100.0%" draw:stroke="solid" svg:stroke-color="#525f5f" draw:stroke-linejoin="miter" svg:stroke-opacity="100.0%" svg:stroke-width="0.26458332mm"/>
    </style:style>
    <style:style style:family="graphic" style:name="style-9">
      <style:graphic-properties draw:fill="solid" draw:fill-color="#3d393e" draw:opacity="100.0%" draw:stroke="solid" svg:stroke-color="#3d393e" draw:stroke-linejoin="miter" svg:stroke-opacity="100.0%" svg:stroke-width="0.26458332mm"/>
    </style:style>
    <style:style style:family="graphic" style:name="style-10">
      <style:graphic-properties draw:fill="solid" draw:fill-color="#909b9c" draw:opacity="100.0%" draw:stroke="solid" svg:stroke-color="#909b9c" draw:stroke-linejoin="miter" svg:stroke-opacity="100.0%" svg:stroke-width="0.26458332mm"/>
    </style:style>
    <style:style style:family="graphic" style:name="style-11">
      <style:graphic-properties draw:fill="solid" draw:fill-color="#bcbec1" draw:opacity="100.0%" draw:stroke="solid" svg:stroke-color="#bcbec1" draw:stroke-linejoin="miter" svg:stroke-opacity="100.0%" svg:stroke-width="0.26458332mm"/>
    </style:style>
    <style:style style:family="graphic" style:name="style-12">
      <style:graphic-properties draw:fill="solid" draw:fill-color="#12120e" draw:opacity="100.0%" draw:stroke="solid" svg:stroke-color="#12120e" draw:stroke-linejoin="miter" svg:stroke-opacity="100.0%" svg:stroke-width="0.26458332mm"/>
    </style:style>
    <style:style style:family="graphic" style:name="style-13">
      <style:graphic-properties draw:fill="solid" draw:fill-color="#8b9294" draw:opacity="100.0%" draw:stroke="solid" svg:stroke-color="#8b9294" draw:stroke-linejoin="miter" svg:stroke-opacity="100.0%" svg:stroke-width="0.26458332mm"/>
    </style:style>
    <style:style style:family="graphic" style:name="style-14">
      <style:graphic-properties draw:fill="solid" draw:fill-color="#262024" draw:opacity="100.0%" draw:stroke="solid" svg:stroke-color="#262024" draw:stroke-linejoin="miter" svg:stroke-opacity="100.0%" svg:stroke-width="0.26458332mm"/>
    </style:style>
    <style:style style:family="graphic" style:name="style-15">
      <style:graphic-properties draw:fill="solid" draw:fill-color="#9fa4a4" draw:opacity="100.0%" draw:stroke="solid" svg:stroke-color="#9fa4a4" draw:stroke-linejoin="miter" svg:stroke-opacity="100.0%" svg:stroke-width="0.26458332mm"/>
    </style:style>
    <style:style style:family="graphic" style:name="style-16">
      <style:graphic-properties draw:fill="solid" draw:fill-color="#222323" draw:opacity="100.0%" draw:stroke="solid" svg:stroke-color="#222323" draw:stroke-linejoin="miter" svg:stroke-opacity="100.0%" svg:stroke-width="0.26458332mm"/>
    </style:style>
    <style:style style:family="graphic" style:name="style-17">
      <style:graphic-properties draw:fill="solid" draw:fill-color="#1e201c" draw:opacity="100.0%" draw:stroke="solid" svg:stroke-color="#1e201c" draw:stroke-linejoin="miter" svg:stroke-opacity="100.0%" svg:stroke-width="0.26458332mm"/>
    </style:style>
    <style:style style:family="graphic" style:name="style-18">
      <style:graphic-properties draw:fill="solid" draw:fill-color="#84898c" draw:opacity="100.0%" draw:stroke="solid" svg:stroke-color="#84898c" draw:stroke-linejoin="miter" svg:stroke-opacity="100.0%" svg:stroke-width="0.26458332mm"/>
    </style:style>
    <style:style style:family="graphic" style:name="style-19">
      <style:graphic-properties draw:fill="solid" draw:fill-color="#b1b7b7" draw:opacity="100.0%" draw:stroke="solid" svg:stroke-color="#b1b7b7" draw:stroke-linejoin="miter" svg:stroke-opacity="100.0%" svg:stroke-width="0.26458332mm"/>
    </style:style>
    <style:style style:family="graphic" style:name="style-20">
      <style:graphic-properties draw:fill="solid" draw:fill-color="#abaeae" draw:opacity="100.0%" draw:stroke="solid" svg:stroke-color="#abaeae" draw:stroke-linejoin="miter" svg:stroke-opacity="100.0%" svg:stroke-width="0.26458332mm"/>
    </style:style>
    <style:style style:family="graphic" style:name="style-21">
      <style:graphic-properties draw:fill="solid" draw:fill-color="#828688" draw:opacity="100.0%" draw:stroke="solid" svg:stroke-color="#828688" draw:stroke-linejoin="miter" svg:stroke-opacity="100.0%" svg:stroke-width="0.26458332mm"/>
    </style:style>
    <style:style style:family="graphic" style:name="style-22">
      <style:graphic-properties draw:fill="solid" draw:fill-color="#8b9194" draw:opacity="100.0%" draw:stroke="solid" svg:stroke-color="#8b9194" draw:stroke-linejoin="miter" svg:stroke-opacity="100.0%" svg:stroke-width="0.26458332mm"/>
    </style:style>
    <style:style style:family="graphic" style:name="style-23">
      <style:graphic-properties draw:fill="solid" draw:fill-color="#5f5c61" draw:opacity="100.0%" draw:stroke="solid" svg:stroke-color="#5f5c61" draw:stroke-linejoin="miter" svg:stroke-opacity="100.0%" svg:stroke-width="0.26458332mm"/>
    </style:style>
    <style:style style:family="graphic" style:name="style-24">
      <style:graphic-properties draw:fill="solid" draw:fill-color="#8c9292" draw:opacity="100.0%" draw:stroke="solid" svg:stroke-color="#8c9292" draw:stroke-linejoin="miter" svg:stroke-opacity="100.0%" svg:stroke-width="0.26458332mm"/>
    </style:style>
    <style:style style:family="graphic" style:name="style-25">
      <style:graphic-properties draw:fill="solid" draw:fill-color="#c4c9c9" draw:opacity="100.0%" draw:stroke="solid" svg:stroke-color="#c4c9c9" draw:stroke-linejoin="miter" svg:stroke-opacity="100.0%" svg:stroke-width="0.26458332mm"/>
    </style:style>
    <style:style style:family="graphic" style:name="style-26">
      <style:graphic-properties draw:fill="solid" draw:fill-color="#acb0b0" draw:opacity="100.0%" draw:stroke="solid" svg:stroke-color="#acb0b0" draw:stroke-linejoin="miter" svg:stroke-opacity="100.0%" svg:stroke-width="0.26458332mm"/>
    </style:style>
    <style:style style:family="graphic" style:name="style-27">
      <style:graphic-properties draw:fill="solid" draw:fill-color="#8a8e93" draw:opacity="100.0%" draw:stroke="solid" svg:stroke-color="#8a8e93" draw:stroke-linejoin="miter" svg:stroke-opacity="100.0%" svg:stroke-width="0.26458332mm"/>
    </style:style>
    <style:style style:family="graphic" style:name="style-28">
      <style:graphic-properties draw:fill="solid" draw:fill-color="#aba7aa" draw:opacity="100.0%" draw:stroke="solid" svg:stroke-color="#aba7aa" draw:stroke-linejoin="miter" svg:stroke-opacity="100.0%" svg:stroke-width="0.26458332mm"/>
    </style:style>
    <style:style style:family="graphic" style:name="style-29">
      <style:graphic-properties draw:fill="solid" draw:fill-color="#9b9ba0" draw:opacity="100.0%" draw:stroke="solid" svg:stroke-color="#9b9ba0" draw:stroke-linejoin="miter" svg:stroke-opacity="100.0%" svg:stroke-width="0.26458332mm"/>
    </style:style>
    <style:style style:family="graphic" style:name="style-30">
      <style:graphic-properties draw:fill="solid" draw:fill-color="#454848" draw:opacity="100.0%" draw:stroke="solid" svg:stroke-color="#454848" draw:stroke-linejoin="miter" svg:stroke-opacity="100.0%" svg:stroke-width="0.26458332mm"/>
    </style:style>
    <style:style style:family="graphic" style:name="style-31">
      <style:graphic-properties draw:fill="solid" draw:fill-color="#aeb9b6" draw:opacity="100.0%" draw:stroke="solid" svg:stroke-color="#aeb9b6" draw:stroke-linejoin="miter" svg:stroke-opacity="100.0%" svg:stroke-width="0.26458332mm"/>
    </style:style>
    <style:style style:family="graphic" style:name="style-32">
      <style:graphic-properties draw:fill="solid" draw:fill-color="#767379" draw:opacity="100.0%" draw:stroke="solid" svg:stroke-color="#767379" draw:stroke-linejoin="miter" svg:stroke-opacity="100.0%" svg:stroke-width="0.26458332mm"/>
    </style:style>
    <style:style style:family="graphic" style:name="style-33">
      <style:graphic-properties draw:fill="solid" draw:fill-color="#87888a" draw:opacity="100.0%" draw:stroke="solid" svg:stroke-color="#87888a" draw:stroke-linejoin="miter" svg:stroke-opacity="100.0%" svg:stroke-width="0.26458332mm"/>
    </style:style>
    <style:style style:family="graphic" style:name="style-34">
      <style:graphic-properties draw:fill="solid" draw:fill-color="#abb1ae" draw:opacity="100.0%" draw:stroke="solid" svg:stroke-color="#abb1ae" draw:stroke-linejoin="miter" svg:stroke-opacity="100.0%" svg:stroke-width="0.26458332mm"/>
    </style:style>
    <style:style style:family="graphic" style:name="style-35">
      <style:graphic-properties draw:fill="solid" draw:fill-color="#6c7075" draw:opacity="100.0%" draw:stroke="solid" svg:stroke-color="#6c7075" draw:stroke-linejoin="miter" svg:stroke-opacity="100.0%" svg:stroke-width="0.26458332mm"/>
    </style:style>
    <style:style style:family="graphic" style:name="style-36">
      <style:graphic-properties draw:fill="solid" draw:fill-color="#b5babc" draw:opacity="100.0%" draw:stroke="solid" svg:stroke-color="#b5babc" draw:stroke-linejoin="miter" svg:stroke-opacity="100.0%" svg:stroke-width="0.26458332mm"/>
    </style:style>
    <style:style style:family="graphic" style:name="style-37">
      <style:graphic-properties draw:fill="solid" draw:fill-color="#9ea0a3" draw:opacity="100.0%" draw:stroke="solid" svg:stroke-color="#9ea0a3" draw:stroke-linejoin="miter" svg:stroke-opacity="100.0%" svg:stroke-width="0.26458332mm"/>
    </style:style>
    <style:style style:family="graphic" style:name="style-38">
      <style:graphic-properties draw:fill="solid" draw:fill-color="#0d0a0a" draw:opacity="100.0%" draw:stroke="solid" svg:stroke-color="#0d0a0a" draw:stroke-linejoin="miter" svg:stroke-opacity="100.0%" svg:stroke-width="0.26458332mm"/>
    </style:style>
    <style:style style:family="graphic" style:name="style-39">
      <style:graphic-properties draw:fill="solid" draw:fill-color="#84868a" draw:opacity="100.0%" draw:stroke="solid" svg:stroke-color="#84868a" draw:stroke-linejoin="miter" svg:stroke-opacity="100.0%" svg:stroke-width="0.26458332mm"/>
    </style:style>
    <style:style style:family="graphic" style:name="style-40">
      <style:graphic-properties draw:fill="solid" draw:fill-color="#0b0e0c" draw:opacity="100.0%" draw:stroke="solid" svg:stroke-color="#0b0e0c" draw:stroke-linejoin="miter" svg:stroke-opacity="100.0%" svg:stroke-width="0.26458332mm"/>
    </style:style>
    <style:style style:family="graphic" style:name="style-41">
      <style:graphic-properties draw:fill="solid" draw:fill-color="#afb0b5" draw:opacity="100.0%" draw:stroke="solid" svg:stroke-color="#afb0b5" draw:stroke-linejoin="miter" svg:stroke-opacity="100.0%" svg:stroke-width="0.26458332mm"/>
    </style:style>
    <style:style style:family="graphic" style:name="style-42">
      <style:graphic-properties draw:fill="solid" draw:fill-color="#161714" draw:opacity="100.0%" draw:stroke="solid" svg:stroke-color="#161714" draw:stroke-linejoin="miter" svg:stroke-opacity="100.0%" svg:stroke-width="0.26458332mm"/>
    </style:style>
    <style:style style:family="graphic" style:name="style-43">
      <style:graphic-properties draw:fill="solid" draw:fill-color="#181615" draw:opacity="100.0%" draw:stroke="solid" svg:stroke-color="#181615" draw:stroke-linejoin="miter" svg:stroke-opacity="100.0%" svg:stroke-width="0.26458332mm"/>
    </style:style>
    <style:style style:family="graphic" style:name="style-44">
      <style:graphic-properties draw:fill="solid" draw:fill-color="#121811" draw:opacity="100.0%" draw:stroke="solid" svg:stroke-color="#121811" draw:stroke-linejoin="miter" svg:stroke-opacity="100.0%" svg:stroke-width="0.26458332mm"/>
    </style:style>
    <style:style style:family="graphic" style:name="style-45">
      <style:graphic-properties draw:fill="solid" draw:fill-color="#1a201b" draw:opacity="100.0%" draw:stroke="solid" svg:stroke-color="#1a201b" draw:stroke-linejoin="miter" svg:stroke-opacity="100.0%" svg:stroke-width="0.26458332mm"/>
    </style:style>
    <style:style style:family="graphic" style:name="style-46">
      <style:graphic-properties draw:fill="solid" draw:fill-color="#707477" draw:opacity="100.0%" draw:stroke="solid" svg:stroke-color="#707477" draw:stroke-linejoin="miter" svg:stroke-opacity="100.0%" svg:stroke-width="0.26458332mm"/>
    </style:style>
    <style:style style:family="graphic" style:name="style-47">
      <style:graphic-properties draw:fill="solid" draw:fill-color="#afb5ba" draw:opacity="100.0%" draw:stroke="solid" svg:stroke-color="#afb5ba" draw:stroke-linejoin="miter" svg:stroke-opacity="100.0%" svg:stroke-width="0.26458332mm"/>
    </style:style>
    <style:style style:family="graphic" style:name="style-48">
      <style:graphic-properties draw:fill="solid" draw:fill-color="#132323" draw:opacity="100.0%" draw:stroke="solid" svg:stroke-color="#132323" draw:stroke-linejoin="miter" svg:stroke-opacity="100.0%" svg:stroke-width="0.26458332mm"/>
    </style:style>
    <style:style style:family="graphic" style:name="style-49">
      <style:graphic-properties draw:fill="solid" draw:fill-color="#a2a7a8" draw:opacity="100.0%" draw:stroke="solid" svg:stroke-color="#a2a7a8" draw:stroke-linejoin="miter" svg:stroke-opacity="100.0%" svg:stroke-width="0.26458332mm"/>
    </style:style>
    <style:style style:family="graphic" style:name="style-50">
      <style:graphic-properties draw:fill="solid" draw:fill-color="#c2c5c7" draw:opacity="100.0%" draw:stroke="solid" svg:stroke-color="#c2c5c7" draw:stroke-linejoin="miter" svg:stroke-opacity="100.0%" svg:stroke-width="0.26458332mm"/>
    </style:style>
    <style:style style:family="graphic" style:name="style-51">
      <style:graphic-properties draw:fill="solid" draw:fill-color="#292e2f" draw:opacity="100.0%" draw:stroke="solid" svg:stroke-color="#292e2f" draw:stroke-linejoin="miter" svg:stroke-opacity="100.0%" svg:stroke-width="0.26458332mm"/>
    </style:style>
    <style:style style:family="graphic" style:name="style-52">
      <style:graphic-properties draw:fill="solid" draw:fill-color="#a1a4a7" draw:opacity="100.0%" draw:stroke="solid" svg:stroke-color="#a1a4a7" draw:stroke-linejoin="miter" svg:stroke-opacity="100.0%" svg:stroke-width="0.26458332mm"/>
    </style:style>
    <style:style style:family="graphic" style:name="style-53">
      <style:graphic-properties draw:fill="solid" draw:fill-color="#797b7f" draw:opacity="100.0%" draw:stroke="solid" svg:stroke-color="#797b7f" draw:stroke-linejoin="miter" svg:stroke-opacity="100.0%" svg:stroke-width="0.26458332mm"/>
    </style:style>
    <style:style style:family="graphic" style:name="style-54">
      <style:graphic-properties draw:fill="solid" draw:fill-color="#464948" draw:opacity="100.0%" draw:stroke="solid" svg:stroke-color="#464948" draw:stroke-linejoin="miter" svg:stroke-opacity="100.0%" svg:stroke-width="0.26458332mm"/>
    </style:style>
    <style:style style:family="graphic" style:name="style-55">
      <style:graphic-properties draw:fill="solid" draw:fill-color="#5d6467" draw:opacity="100.0%" draw:stroke="solid" svg:stroke-color="#5d6467" draw:stroke-linejoin="miter" svg:stroke-opacity="100.0%" svg:stroke-width="0.26458332mm"/>
    </style:style>
    <style:style style:family="graphic" style:name="style-56">
      <style:graphic-properties draw:fill="solid" draw:fill-color="#5a5c59" draw:opacity="100.0%" draw:stroke="solid" svg:stroke-color="#5a5c59" draw:stroke-linejoin="miter" svg:stroke-opacity="100.0%" svg:stroke-width="0.26458332mm"/>
    </style:style>
    <style:style style:family="graphic" style:name="style-57">
      <style:graphic-properties draw:fill="solid" draw:fill-color="#999b9c" draw:opacity="100.0%" draw:stroke="solid" svg:stroke-color="#999b9c" draw:stroke-linejoin="miter" svg:stroke-opacity="100.0%" svg:stroke-width="0.26458332mm"/>
    </style:style>
    <style:style style:family="graphic" style:name="style-58">
      <style:graphic-properties draw:fill="solid" draw:fill-color="#72777d" draw:opacity="100.0%" draw:stroke="solid" svg:stroke-color="#72777d" draw:stroke-linejoin="miter" svg:stroke-opacity="100.0%" svg:stroke-width="0.26458332mm"/>
    </style:style>
    <style:style style:family="graphic" style:name="style-59">
      <style:graphic-properties draw:fill="solid" draw:fill-color="#868a8b" draw:opacity="100.0%" draw:stroke="solid" svg:stroke-color="#868a8b" draw:stroke-linejoin="miter" svg:stroke-opacity="100.0%" svg:stroke-width="0.26458332mm"/>
    </style:style>
    <style:style style:family="graphic" style:name="style-60">
      <style:graphic-properties draw:fill="solid" draw:fill-color="#c3cccd" draw:opacity="100.0%" draw:stroke="solid" svg:stroke-color="#c3cccd" draw:stroke-linejoin="miter" svg:stroke-opacity="100.0%" svg:stroke-width="0.26458332mm"/>
    </style:style>
    <style:style style:family="graphic" style:name="style-61">
      <style:graphic-properties draw:fill="solid" draw:fill-color="#30413f" draw:opacity="100.0%" draw:stroke="solid" svg:stroke-color="#30413f" draw:stroke-linejoin="miter" svg:stroke-opacity="100.0%" svg:stroke-width="0.26458332mm"/>
    </style:style>
    <style:style style:family="graphic" style:name="style-62">
      <style:graphic-properties draw:fill="solid" draw:fill-color="#707778" draw:opacity="100.0%" draw:stroke="solid" svg:stroke-color="#707778" draw:stroke-linejoin="miter" svg:stroke-opacity="100.0%" svg:stroke-width="0.26458332mm"/>
    </style:style>
    <style:style style:family="graphic" style:name="style-63">
      <style:graphic-properties draw:fill="solid" draw:fill-color="#525b5c" draw:opacity="100.0%" draw:stroke="solid" svg:stroke-color="#525b5c" draw:stroke-linejoin="miter" svg:stroke-opacity="100.0%" svg:stroke-width="0.26458332mm"/>
    </style:style>
    <style:style style:family="graphic" style:name="style-64">
      <style:graphic-properties draw:fill="solid" draw:fill-color="#98999b" draw:opacity="100.0%" draw:stroke="solid" svg:stroke-color="#98999b" draw:stroke-linejoin="miter" svg:stroke-opacity="100.0%" svg:stroke-width="0.26458332mm"/>
    </style:style>
    <style:style style:family="graphic" style:name="style-65">
      <style:graphic-properties draw:fill="solid" draw:fill-color="#e0e0e2" draw:opacity="100.0%" draw:stroke="solid" svg:stroke-color="#e0e0e2" draw:stroke-linejoin="miter" svg:stroke-opacity="100.0%" svg:stroke-width="0.26458332mm"/>
    </style:style>
    <style:style style:family="graphic" style:name="style-66">
      <style:graphic-properties draw:fill="solid" draw:fill-color="#0d1110" draw:opacity="100.0%" draw:stroke="solid" svg:stroke-color="#0d1110" draw:stroke-linejoin="miter" svg:stroke-opacity="100.0%" svg:stroke-width="0.26458332mm"/>
    </style:style>
    <style:style style:family="graphic" style:name="style-67">
      <style:graphic-properties draw:fill="solid" draw:fill-color="#aaabac" draw:opacity="100.0%" draw:stroke="solid" svg:stroke-color="#aaabac" draw:stroke-linejoin="miter" svg:stroke-opacity="100.0%" svg:stroke-width="0.26458332mm"/>
    </style:style>
    <style:style style:family="graphic" style:name="style-68">
      <style:graphic-properties draw:fill="solid" draw:fill-color="#818386" draw:opacity="100.0%" draw:stroke="solid" svg:stroke-color="#818386" draw:stroke-linejoin="miter" svg:stroke-opacity="100.0%" svg:stroke-width="0.26458332mm"/>
    </style:style>
    <style:style style:family="graphic" style:name="style-69">
      <style:graphic-properties draw:fill="solid" draw:fill-color="#aba8aa" draw:opacity="100.0%" draw:stroke="solid" svg:stroke-color="#aba8aa" draw:stroke-linejoin="miter" svg:stroke-opacity="100.0%" svg:stroke-width="0.26458332mm"/>
    </style:style>
    <style:style style:family="graphic" style:name="style-70">
      <style:graphic-properties draw:fill="solid" draw:fill-color="#777f84" draw:opacity="100.0%" draw:stroke="solid" svg:stroke-color="#777f84" draw:stroke-linejoin="miter" svg:stroke-opacity="100.0%" svg:stroke-width="0.26458332mm"/>
    </style:style>
    <style:style style:family="graphic" style:name="style-71">
      <style:graphic-properties draw:fill="solid" draw:fill-color="#101816" draw:opacity="100.0%" draw:stroke="solid" svg:stroke-color="#101816" draw:stroke-linejoin="miter" svg:stroke-opacity="100.0%" svg:stroke-width="0.26458332mm"/>
    </style:style>
    <style:style style:family="graphic" style:name="style-72">
      <style:graphic-properties draw:fill="solid" draw:fill-color="#9ba0a1" draw:opacity="100.0%" draw:stroke="solid" svg:stroke-color="#9ba0a1" draw:stroke-linejoin="miter" svg:stroke-opacity="100.0%" svg:stroke-width="0.26458332mm"/>
    </style:style>
    <style:style style:family="graphic" style:name="style-73">
      <style:graphic-properties draw:fill="solid" draw:fill-color="#7d8886" draw:opacity="100.0%" draw:stroke="solid" svg:stroke-color="#7d8886" draw:stroke-linejoin="miter" svg:stroke-opacity="100.0%" svg:stroke-width="0.26458332mm"/>
    </style:style>
    <style:style style:family="graphic" style:name="style-74">
      <style:graphic-properties draw:fill="solid" draw:fill-color="#242725" draw:opacity="100.0%" draw:stroke="solid" svg:stroke-color="#242725" draw:stroke-linejoin="miter" svg:stroke-opacity="100.0%" svg:stroke-width="0.26458332mm"/>
    </style:style>
    <style:style style:family="graphic" style:name="style-75">
      <style:graphic-properties draw:fill="solid" draw:fill-color="#787b7f" draw:opacity="100.0%" draw:stroke="solid" svg:stroke-color="#787b7f" draw:stroke-linejoin="miter" svg:stroke-opacity="100.0%" svg:stroke-width="0.26458332mm"/>
    </style:style>
    <style:style style:family="graphic" style:name="style-76">
      <style:graphic-properties draw:fill="solid" draw:fill-color="#abaeb0" draw:opacity="100.0%" draw:stroke="solid" svg:stroke-color="#abaeb0" draw:stroke-linejoin="miter" svg:stroke-opacity="100.0%" svg:stroke-width="0.26458332mm"/>
    </style:style>
    <style:style style:family="graphic" style:name="style-77">
      <style:graphic-properties draw:fill="solid" draw:fill-color="#7d8284" draw:opacity="100.0%" draw:stroke="solid" svg:stroke-color="#7d8284" draw:stroke-linejoin="miter" svg:stroke-opacity="100.0%" svg:stroke-width="0.26458332mm"/>
    </style:style>
    <style:style style:family="graphic" style:name="style-78">
      <style:graphic-properties draw:fill="solid" draw:fill-color="#5b6466" draw:opacity="100.0%" draw:stroke="solid" svg:stroke-color="#5b6466" draw:stroke-linejoin="miter" svg:stroke-opacity="100.0%" svg:stroke-width="0.26458332mm"/>
    </style:style>
    <style:style style:family="graphic" style:name="style-79">
      <style:graphic-properties draw:fill="solid" draw:fill-color="#b9bdbf" draw:opacity="100.0%" draw:stroke="solid" svg:stroke-color="#b9bdbf" draw:stroke-linejoin="miter" svg:stroke-opacity="100.0%" svg:stroke-width="0.26458332mm"/>
    </style:style>
    <style:style style:family="graphic" style:name="style-80">
      <style:graphic-properties draw:fill="solid" draw:fill-color="#eaecec" draw:opacity="100.0%" draw:stroke="solid" svg:stroke-color="#eaecec" draw:stroke-linejoin="miter" svg:stroke-opacity="100.0%" svg:stroke-width="0.26458332mm"/>
    </style:style>
    <style:style style:family="graphic" style:name="style-81">
      <style:graphic-properties draw:fill="solid" draw:fill-color="#c5c5c8" draw:opacity="100.0%" draw:stroke="solid" svg:stroke-color="#c5c5c8" draw:stroke-linejoin="miter" svg:stroke-opacity="100.0%" svg:stroke-width="0.26458332mm"/>
    </style:style>
    <style:style style:family="graphic" style:name="style-82">
      <style:graphic-properties draw:fill="solid" draw:fill-color="#bcbfc1" draw:opacity="100.0%" draw:stroke="solid" svg:stroke-color="#bcbfc1" draw:stroke-linejoin="miter" svg:stroke-opacity="100.0%" svg:stroke-width="0.26458332mm"/>
    </style:style>
    <style:style style:family="graphic" style:name="style-83">
      <style:graphic-properties draw:fill="solid" draw:fill-color="#2d3132" draw:opacity="100.0%" draw:stroke="solid" svg:stroke-color="#2d3132" draw:stroke-linejoin="miter" svg:stroke-opacity="100.0%" svg:stroke-width="0.26458332mm"/>
    </style:style>
    <style:style style:family="graphic" style:name="style-84">
      <style:graphic-properties draw:fill="solid" draw:fill-color="#bec0c3" draw:opacity="100.0%" draw:stroke="solid" svg:stroke-color="#bec0c3" draw:stroke-linejoin="miter" svg:stroke-opacity="100.0%" svg:stroke-width="0.26458332mm"/>
    </style:style>
    <style:style style:family="graphic" style:name="style-85">
      <style:graphic-properties draw:fill="solid" draw:fill-color="#b4b8b7" draw:opacity="100.0%" draw:stroke="solid" svg:stroke-color="#b4b8b7" draw:stroke-linejoin="miter" svg:stroke-opacity="100.0%" svg:stroke-width="0.26458332mm"/>
    </style:style>
    <style:style style:family="graphic" style:name="style-86">
      <style:graphic-properties draw:fill="solid" draw:fill-color="#dddfe1" draw:opacity="100.0%" draw:stroke="solid" svg:stroke-color="#dddfe1" draw:stroke-linejoin="miter" svg:stroke-opacity="100.0%" svg:stroke-width="0.26458332mm"/>
    </style:style>
    <style:style style:family="graphic" style:name="style-87">
      <style:graphic-properties draw:fill="solid" draw:fill-color="#5c6467" draw:opacity="100.0%" draw:stroke="solid" svg:stroke-color="#5c6467" draw:stroke-linejoin="miter" svg:stroke-opacity="100.0%" svg:stroke-width="0.26458332mm"/>
    </style:style>
    <style:style style:family="graphic" style:name="style-88">
      <style:graphic-properties draw:fill="solid" draw:fill-color="#a0a6a9" draw:opacity="100.0%" draw:stroke="solid" svg:stroke-color="#a0a6a9" draw:stroke-linejoin="miter" svg:stroke-opacity="100.0%" svg:stroke-width="0.26458332mm"/>
    </style:style>
    <style:style style:family="graphic" style:name="style-89">
      <style:graphic-properties draw:fill="solid" draw:fill-color="#a7aaab" draw:opacity="100.0%" draw:stroke="solid" svg:stroke-color="#a7aaab" draw:stroke-linejoin="miter" svg:stroke-opacity="100.0%" svg:stroke-width="0.26458332mm"/>
    </style:style>
    <style:style style:family="graphic" style:name="style-90">
      <style:graphic-properties draw:fill="solid" draw:fill-color="#42474b" draw:opacity="100.0%" draw:stroke="solid" svg:stroke-color="#42474b" draw:stroke-linejoin="miter" svg:stroke-opacity="100.0%" svg:stroke-width="0.26458332mm"/>
    </style:style>
    <style:style style:family="graphic" style:name="style-91">
      <style:graphic-properties draw:fill="solid" draw:fill-color="#aeb1b3" draw:opacity="100.0%" draw:stroke="solid" svg:stroke-color="#aeb1b3" draw:stroke-linejoin="miter" svg:stroke-opacity="100.0%" svg:stroke-width="0.26458332mm"/>
    </style:style>
    <style:style style:family="graphic" style:name="style-92">
      <style:graphic-properties draw:fill="solid" draw:fill-color="#262c2a" draw:opacity="100.0%" draw:stroke="solid" svg:stroke-color="#262c2a" draw:stroke-linejoin="miter" svg:stroke-opacity="100.0%" svg:stroke-width="0.26458332mm"/>
    </style:style>
    <style:style style:family="graphic" style:name="style-93">
      <style:graphic-properties draw:fill="solid" draw:fill-color="#929597" draw:opacity="100.0%" draw:stroke="solid" svg:stroke-color="#929597" draw:stroke-linejoin="miter" svg:stroke-opacity="100.0%" svg:stroke-width="0.26458332mm"/>
    </style:style>
    <style:style style:family="graphic" style:name="style-94">
      <style:graphic-properties draw:fill="solid" draw:fill-color="#abb0b1" draw:opacity="100.0%" draw:stroke="solid" svg:stroke-color="#abb0b1" draw:stroke-linejoin="miter" svg:stroke-opacity="100.0%" svg:stroke-width="0.26458332mm"/>
    </style:style>
    <style:style style:family="graphic" style:name="style-95">
      <style:graphic-properties draw:fill="solid" draw:fill-color="#b7bcbd" draw:opacity="100.0%" draw:stroke="solid" svg:stroke-color="#b7bcbd" draw:stroke-linejoin="miter" svg:stroke-opacity="100.0%" svg:stroke-width="0.26458332mm"/>
    </style:style>
    <style:style style:family="graphic" style:name="style-96">
      <style:graphic-properties draw:fill="solid" draw:fill-color="#121411" draw:opacity="100.0%" draw:stroke="solid" svg:stroke-color="#121411" draw:stroke-linejoin="miter" svg:stroke-opacity="100.0%" svg:stroke-width="0.26458332mm"/>
    </style:style>
    <style:style style:family="graphic" style:name="style-97">
      <style:graphic-properties draw:fill="solid" draw:fill-color="#a2a6a8" draw:opacity="100.0%" draw:stroke="solid" svg:stroke-color="#a2a6a8" draw:stroke-linejoin="miter" svg:stroke-opacity="100.0%" svg:stroke-width="0.26458332mm"/>
    </style:style>
    <style:style style:family="graphic" style:name="style-98">
      <style:graphic-properties draw:fill="solid" draw:fill-color="#c5c8ca" draw:opacity="100.0%" draw:stroke="solid" svg:stroke-color="#c5c8ca" draw:stroke-linejoin="miter" svg:stroke-opacity="100.0%" svg:stroke-width="0.26458332mm"/>
    </style:style>
    <style:style style:family="graphic" style:name="style-99">
      <style:graphic-properties draw:fill="solid" draw:fill-color="#c1c3c6" draw:opacity="100.0%" draw:stroke="solid" svg:stroke-color="#c1c3c6" draw:stroke-linejoin="miter" svg:stroke-opacity="100.0%" svg:stroke-width="0.26458332mm"/>
    </style:style>
    <style:style style:family="graphic" style:name="style-100">
      <style:graphic-properties draw:fill="solid" draw:fill-color="#899191" draw:opacity="100.0%" draw:stroke="solid" svg:stroke-color="#899191" draw:stroke-linejoin="miter" svg:stroke-opacity="100.0%" svg:stroke-width="0.26458332mm"/>
    </style:style>
    <style:style style:family="graphic" style:name="style-101">
      <style:graphic-properties draw:fill="solid" draw:fill-color="#c6cece" draw:opacity="100.0%" draw:stroke="solid" svg:stroke-color="#c6cece" draw:stroke-linejoin="miter" svg:stroke-opacity="100.0%" svg:stroke-width="0.26458332mm"/>
    </style:style>
    <style:style style:family="graphic" style:name="style-102">
      <style:graphic-properties draw:fill="solid" draw:fill-color="#696d71" draw:opacity="100.0%" draw:stroke="solid" svg:stroke-color="#696d71" draw:stroke-linejoin="miter" svg:stroke-opacity="100.0%" svg:stroke-width="0.26458332mm"/>
    </style:style>
    <style:style style:family="graphic" style:name="style-103">
      <style:graphic-properties draw:fill="solid" draw:fill-color="#a3a9aa" draw:opacity="100.0%" draw:stroke="solid" svg:stroke-color="#a3a9aa" draw:stroke-linejoin="miter" svg:stroke-opacity="100.0%" svg:stroke-width="0.26458332mm"/>
    </style:style>
    <style:style style:family="graphic" style:name="style-104">
      <style:graphic-properties draw:fill="solid" draw:fill-color="#7f8688" draw:opacity="100.0%" draw:stroke="solid" svg:stroke-color="#7f8688" draw:stroke-linejoin="miter" svg:stroke-opacity="100.0%" svg:stroke-width="0.26458332mm"/>
    </style:style>
    <style:style style:family="graphic" style:name="style-105">
      <style:graphic-properties draw:fill="solid" draw:fill-color="#443f48" draw:opacity="100.0%" draw:stroke="solid" svg:stroke-color="#443f48" draw:stroke-linejoin="miter" svg:stroke-opacity="100.0%" svg:stroke-width="0.26458332mm"/>
    </style:style>
    <style:style style:family="graphic" style:name="style-106">
      <style:graphic-properties draw:fill="solid" draw:fill-color="#bfc3c4" draw:opacity="100.0%" draw:stroke="solid" svg:stroke-color="#bfc3c4" draw:stroke-linejoin="miter" svg:stroke-opacity="100.0%" svg:stroke-width="0.26458332mm"/>
    </style:style>
    <style:style style:family="graphic" style:name="style-107">
      <style:graphic-properties draw:fill="solid" draw:fill-color="#1f2220" draw:opacity="100.0%" draw:stroke="solid" svg:stroke-color="#1f2220" draw:stroke-linejoin="miter" svg:stroke-opacity="100.0%" svg:stroke-width="0.26458332mm"/>
    </style:style>
    <style:style style:family="graphic" style:name="style-108">
      <style:graphic-properties draw:fill="solid" draw:fill-color="#e3e5e4" draw:opacity="100.0%" draw:stroke="solid" svg:stroke-color="#e3e5e4" draw:stroke-linejoin="miter" svg:stroke-opacity="100.0%" svg:stroke-width="0.26458332mm"/>
    </style:style>
    <style:style style:family="graphic" style:name="style-109">
      <style:graphic-properties draw:fill="solid" draw:fill-color="#354140" draw:opacity="100.0%" draw:stroke="solid" svg:stroke-color="#354140" draw:stroke-linejoin="miter" svg:stroke-opacity="100.0%" svg:stroke-width="0.26458332mm"/>
    </style:style>
    <style:style style:family="graphic" style:name="style-110">
      <style:graphic-properties draw:fill="solid" draw:fill-color="#313335" draw:opacity="100.0%" draw:stroke="solid" svg:stroke-color="#313335" draw:stroke-linejoin="miter" svg:stroke-opacity="100.0%" svg:stroke-width="0.26458332mm"/>
    </style:style>
    <style:style style:family="graphic" style:name="style-111">
      <style:graphic-properties draw:fill="solid" draw:fill-color="#afb5b7" draw:opacity="100.0%" draw:stroke="solid" svg:stroke-color="#afb5b7" draw:stroke-linejoin="miter" svg:stroke-opacity="100.0%" svg:stroke-width="0.26458332mm"/>
    </style:style>
    <style:style style:family="graphic" style:name="style-112">
      <style:graphic-properties draw:fill="solid" draw:fill-color="#1d2a22" draw:opacity="100.0%" draw:stroke="solid" svg:stroke-color="#1d2a22" draw:stroke-linejoin="miter" svg:stroke-opacity="100.0%" svg:stroke-width="0.26458332mm"/>
    </style:style>
    <style:style style:family="graphic" style:name="style-113">
      <style:graphic-properties draw:fill="solid" draw:fill-color="#8a8f92" draw:opacity="100.0%" draw:stroke="solid" svg:stroke-color="#8a8f92" draw:stroke-linejoin="miter" svg:stroke-opacity="100.0%" svg:stroke-width="0.26458332mm"/>
    </style:style>
    <style:style style:family="graphic" style:name="style-114">
      <style:graphic-properties draw:fill="solid" draw:fill-color="#302832" draw:opacity="100.0%" draw:stroke="solid" svg:stroke-color="#302832" draw:stroke-linejoin="miter" svg:stroke-opacity="100.0%" svg:stroke-width="0.26458332mm"/>
    </style:style>
    <style:style style:family="graphic" style:name="style-115">
      <style:graphic-properties draw:fill="solid" draw:fill-color="#abb1b2" draw:opacity="100.0%" draw:stroke="solid" svg:stroke-color="#abb1b2" draw:stroke-linejoin="miter" svg:stroke-opacity="100.0%" svg:stroke-width="0.26458332mm"/>
    </style:style>
    <style:style style:family="graphic" style:name="style-116">
      <style:graphic-properties draw:fill="solid" draw:fill-color="#c4cfcd" draw:opacity="100.0%" draw:stroke="solid" svg:stroke-color="#c4cfcd" draw:stroke-linejoin="miter" svg:stroke-opacity="100.0%" svg:stroke-width="0.26458332mm"/>
    </style:style>
    <style:style style:family="graphic" style:name="style-117">
      <style:graphic-properties draw:fill="solid" draw:fill-color="#28292a" draw:opacity="100.0%" draw:stroke="solid" svg:stroke-color="#28292a" draw:stroke-linejoin="miter" svg:stroke-opacity="100.0%" svg:stroke-width="0.26458332mm"/>
    </style:style>
    <style:style style:family="graphic" style:name="style-118">
      <style:graphic-properties draw:fill="solid" draw:fill-color="#b0b7b7" draw:opacity="100.0%" draw:stroke="solid" svg:stroke-color="#b0b7b7" draw:stroke-linejoin="miter" svg:stroke-opacity="100.0%" svg:stroke-width="0.26458332mm"/>
    </style:style>
    <style:style style:family="graphic" style:name="style-119">
      <style:graphic-properties draw:fill="solid" draw:fill-color="#bec1c4" draw:opacity="100.0%" draw:stroke="solid" svg:stroke-color="#bec1c4" draw:stroke-linejoin="miter" svg:stroke-opacity="100.0%" svg:stroke-width="0.26458332mm"/>
    </style:style>
    <style:style style:family="graphic" style:name="style-120">
      <style:graphic-properties draw:fill="solid" draw:fill-color="#a2a3a6" draw:opacity="100.0%" draw:stroke="solid" svg:stroke-color="#a2a3a6" draw:stroke-linejoin="miter" svg:stroke-opacity="100.0%" svg:stroke-width="0.26458332mm"/>
    </style:style>
    <style:style style:family="graphic" style:name="style-121">
      <style:graphic-properties draw:fill="solid" draw:fill-color="#788585" draw:opacity="100.0%" draw:stroke="solid" svg:stroke-color="#788585" draw:stroke-linejoin="miter" svg:stroke-opacity="100.0%" svg:stroke-width="0.26458332mm"/>
    </style:style>
    <style:style style:family="graphic" style:name="style-122">
      <style:graphic-properties draw:fill="solid" draw:fill-color="#99a0a1" draw:opacity="100.0%" draw:stroke="solid" svg:stroke-color="#99a0a1" draw:stroke-linejoin="miter" svg:stroke-opacity="100.0%" svg:stroke-width="0.26458332mm"/>
    </style:style>
    <style:style style:family="graphic" style:name="style-123">
      <style:graphic-properties draw:fill="solid" draw:fill-color="#767379" draw:opacity="100.0%" draw:stroke="solid" svg:stroke-color="#767379" draw:stroke-linejoin="miter" svg:stroke-opacity="100.0%" svg:stroke-width="0.26458332mm"/>
    </style:style>
    <style:style style:family="graphic" style:name="style-124">
      <style:graphic-properties draw:fill="solid" draw:fill-color="#667071" draw:opacity="100.0%" draw:stroke="solid" svg:stroke-color="#667071" draw:stroke-linejoin="miter" svg:stroke-opacity="100.0%" svg:stroke-width="0.26458332mm"/>
    </style:style>
    <style:style style:family="graphic" style:name="style-125">
      <style:graphic-properties draw:fill="solid" draw:fill-color="#a8aeae" draw:opacity="100.0%" draw:stroke="solid" svg:stroke-color="#a8aeae" draw:stroke-linejoin="miter" svg:stroke-opacity="100.0%" svg:stroke-width="0.26458332mm"/>
    </style:style>
    <style:style style:family="graphic" style:name="style-126">
      <style:graphic-properties draw:fill="solid" draw:fill-color="#b0b5b7" draw:opacity="100.0%" draw:stroke="solid" svg:stroke-color="#b0b5b7" draw:stroke-linejoin="miter" svg:stroke-opacity="100.0%" svg:stroke-width="0.26458332mm"/>
    </style:style>
    <style:style style:family="graphic" style:name="style-127">
      <style:graphic-properties draw:fill="solid" draw:fill-color="#949a9a" draw:opacity="100.0%" draw:stroke="solid" svg:stroke-color="#949a9a" draw:stroke-linejoin="miter" svg:stroke-opacity="100.0%" svg:stroke-width="0.26458332mm"/>
    </style:style>
    <style:style style:family="graphic" style:name="style-128">
      <style:graphic-properties draw:fill="solid" draw:fill-color="#454a4d" draw:opacity="100.0%" draw:stroke="solid" svg:stroke-color="#454a4d" draw:stroke-linejoin="miter" svg:stroke-opacity="100.0%" svg:stroke-width="0.26458332mm"/>
    </style:style>
    <style:style style:family="graphic" style:name="style-129">
      <style:graphic-properties draw:fill="solid" draw:fill-color="#8b8c90" draw:opacity="100.0%" draw:stroke="solid" svg:stroke-color="#8b8c90" draw:stroke-linejoin="miter" svg:stroke-opacity="100.0%" svg:stroke-width="0.26458332mm"/>
    </style:style>
    <style:style style:family="graphic" style:name="style-130">
      <style:graphic-properties draw:fill="solid" draw:fill-color="#f2f2f3" draw:opacity="100.0%" draw:stroke="solid" svg:stroke-color="#f2f2f3" draw:stroke-linejoin="miter" svg:stroke-opacity="100.0%" svg:stroke-width="0.26458332mm"/>
    </style:style>
    <style:style style:family="graphic" style:name="style-131">
      <style:graphic-properties draw:fill="solid" draw:fill-color="#363837" draw:opacity="100.0%" draw:stroke="solid" svg:stroke-color="#363837" draw:stroke-linejoin="miter" svg:stroke-opacity="100.0%" svg:stroke-width="0.26458332mm"/>
    </style:style>
    <style:style style:family="graphic" style:name="style-132">
      <style:graphic-properties draw:fill="solid" draw:fill-color="#4d4e51" draw:opacity="100.0%" draw:stroke="solid" svg:stroke-color="#4d4e51" draw:stroke-linejoin="miter" svg:stroke-opacity="100.0%" svg:stroke-width="0.26458332mm"/>
    </style:style>
    <style:style style:family="graphic" style:name="style-133">
      <style:graphic-properties draw:fill="solid" draw:fill-color="#8f9797" draw:opacity="100.0%" draw:stroke="solid" svg:stroke-color="#8f9797" draw:stroke-linejoin="miter" svg:stroke-opacity="100.0%" svg:stroke-width="0.26458332mm"/>
    </style:style>
    <style:style style:family="graphic" style:name="style-134">
      <style:graphic-properties draw:fill="solid" draw:fill-color="#aeb3b4" draw:opacity="100.0%" draw:stroke="solid" svg:stroke-color="#aeb3b4" draw:stroke-linejoin="miter" svg:stroke-opacity="100.0%" svg:stroke-width="0.26458332mm"/>
    </style:style>
    <style:style style:family="graphic" style:name="style-135">
      <style:graphic-properties draw:fill="solid" draw:fill-color="#42494a" draw:opacity="100.0%" draw:stroke="solid" svg:stroke-color="#42494a" draw:stroke-linejoin="miter" svg:stroke-opacity="100.0%" svg:stroke-width="0.26458332mm"/>
    </style:style>
    <style:style style:family="graphic" style:name="style-136">
      <style:graphic-properties draw:fill="solid" draw:fill-color="#3f3e40" draw:opacity="100.0%" draw:stroke="solid" svg:stroke-color="#3f3e40" draw:stroke-linejoin="miter" svg:stroke-opacity="100.0%" svg:stroke-width="0.26458332mm"/>
    </style:style>
    <style:style style:family="graphic" style:name="style-137">
      <style:graphic-properties draw:fill="solid" draw:fill-color="#868f90" draw:opacity="100.0%" draw:stroke="solid" svg:stroke-color="#868f90" draw:stroke-linejoin="miter" svg:stroke-opacity="100.0%" svg:stroke-width="0.26458332mm"/>
    </style:style>
    <style:style style:family="graphic" style:name="style-138">
      <style:graphic-properties draw:fill="solid" draw:fill-color="#697074" draw:opacity="100.0%" draw:stroke="solid" svg:stroke-color="#697074" draw:stroke-linejoin="miter" svg:stroke-opacity="100.0%" svg:stroke-width="0.26458332mm"/>
    </style:style>
    <style:style style:family="graphic" style:name="style-139">
      <style:graphic-properties draw:fill="solid" draw:fill-color="#cfd1d5" draw:opacity="100.0%" draw:stroke="solid" svg:stroke-color="#cfd1d5" draw:stroke-linejoin="miter" svg:stroke-opacity="100.0%" svg:stroke-width="0.26458332mm"/>
    </style:style>
    <style:style style:family="graphic" style:name="style-140">
      <style:graphic-properties draw:fill="solid" draw:fill-color="#979a9e" draw:opacity="100.0%" draw:stroke="solid" svg:stroke-color="#979a9e" draw:stroke-linejoin="miter" svg:stroke-opacity="100.0%" svg:stroke-width="0.26458332mm"/>
    </style:style>
    <style:style style:family="graphic" style:name="style-141">
      <style:graphic-properties draw:fill="solid" draw:fill-color="#8c8c8f" draw:opacity="100.0%" draw:stroke="solid" svg:stroke-color="#8c8c8f" draw:stroke-linejoin="miter" svg:stroke-opacity="100.0%" svg:stroke-width="0.26458332mm"/>
    </style:style>
    <style:style style:family="graphic" style:name="style-142">
      <style:graphic-properties draw:fill="solid" draw:fill-color="#85848b" draw:opacity="100.0%" draw:stroke="solid" svg:stroke-color="#85848b" draw:stroke-linejoin="miter" svg:stroke-opacity="100.0%" svg:stroke-width="0.26458332mm"/>
    </style:style>
    <style:style style:family="graphic" style:name="style-143">
      <style:graphic-properties draw:fill="solid" draw:fill-color="#929396" draw:opacity="100.0%" draw:stroke="solid" svg:stroke-color="#929396" draw:stroke-linejoin="miter" svg:stroke-opacity="100.0%" svg:stroke-width="0.26458332mm"/>
    </style:style>
    <style:style style:family="graphic" style:name="style-144">
      <style:graphic-properties draw:fill="solid" draw:fill-color="#5e6567" draw:opacity="100.0%" draw:stroke="solid" svg:stroke-color="#5e6567" draw:stroke-linejoin="miter" svg:stroke-opacity="100.0%" svg:stroke-width="0.26458332mm"/>
    </style:style>
    <style:style style:family="graphic" style:name="style-145">
      <style:graphic-properties draw:fill="solid" draw:fill-color="#6d7775" draw:opacity="100.0%" draw:stroke="solid" svg:stroke-color="#6d7775" draw:stroke-linejoin="miter" svg:stroke-opacity="100.0%" svg:stroke-width="0.26458332mm"/>
    </style:style>
    <style:style style:family="graphic" style:name="style-146">
      <style:graphic-properties draw:fill="solid" draw:fill-color="#e9eaeb" draw:opacity="100.0%" draw:stroke="solid" svg:stroke-color="#e9eaeb" draw:stroke-linejoin="miter" svg:stroke-opacity="100.0%" svg:stroke-width="0.26458332mm"/>
    </style:style>
    <style:style style:family="graphic" style:name="style-147">
      <style:graphic-properties draw:fill="solid" draw:fill-color="#5c6164" draw:opacity="100.0%" draw:stroke="solid" svg:stroke-color="#5c6164" draw:stroke-linejoin="miter" svg:stroke-opacity="100.0%" svg:stroke-width="0.26458332mm"/>
    </style:style>
    <style:style style:family="graphic" style:name="style-148">
      <style:graphic-properties draw:fill="solid" draw:fill-color="#2d373a" draw:opacity="100.0%" draw:stroke="solid" svg:stroke-color="#2d373a" draw:stroke-linejoin="miter" svg:stroke-opacity="100.0%" svg:stroke-width="0.26458332mm"/>
    </style:style>
    <style:style style:family="graphic" style:name="style-149">
      <style:graphic-properties draw:fill="solid" draw:fill-color="#818385" draw:opacity="100.0%" draw:stroke="solid" svg:stroke-color="#818385" draw:stroke-linejoin="miter" svg:stroke-opacity="100.0%" svg:stroke-width="0.26458332mm"/>
    </style:style>
    <style:style style:family="graphic" style:name="style-150">
      <style:graphic-properties draw:fill="solid" draw:fill-color="#ebeded" draw:opacity="100.0%" draw:stroke="solid" svg:stroke-color="#ebeded" draw:stroke-linejoin="miter" svg:stroke-opacity="100.0%" svg:stroke-width="0.26458332mm"/>
    </style:style>
    <style:style style:family="graphic" style:name="style-151">
      <style:graphic-properties draw:fill="solid" draw:fill-color="#b4baba" draw:opacity="100.0%" draw:stroke="solid" svg:stroke-color="#b4baba" draw:stroke-linejoin="miter" svg:stroke-opacity="100.0%" svg:stroke-width="0.26458332mm"/>
    </style:style>
    <style:style style:family="graphic" style:name="style-152">
      <style:graphic-properties draw:fill="solid" draw:fill-color="#8d9295" draw:opacity="100.0%" draw:stroke="solid" svg:stroke-color="#8d9295" draw:stroke-linejoin="miter" svg:stroke-opacity="100.0%" svg:stroke-width="0.26458332mm"/>
    </style:style>
    <style:style style:family="graphic" style:name="style-153">
      <style:graphic-properties draw:fill="solid" draw:fill-color="#949597" draw:opacity="100.0%" draw:stroke="solid" svg:stroke-color="#949597" draw:stroke-linejoin="miter" svg:stroke-opacity="100.0%" svg:stroke-width="0.26458332mm"/>
    </style:style>
    <style:style style:family="graphic" style:name="style-154">
      <style:graphic-properties draw:fill="solid" draw:fill-color="#e2e3e4" draw:opacity="100.0%" draw:stroke="solid" svg:stroke-color="#e2e3e4" draw:stroke-linejoin="miter" svg:stroke-opacity="100.0%" svg:stroke-width="0.26458332mm"/>
    </style:style>
    <style:style style:family="graphic" style:name="style-155">
      <style:graphic-properties draw:fill="solid" draw:fill-color="#abaeb1" draw:opacity="100.0%" draw:stroke="solid" svg:stroke-color="#abaeb1" draw:stroke-linejoin="miter" svg:stroke-opacity="100.0%" svg:stroke-width="0.26458332mm"/>
    </style:style>
    <style:style style:family="graphic" style:name="style-156">
      <style:graphic-properties draw:fill="solid" draw:fill-color="#8a9092" draw:opacity="100.0%" draw:stroke="solid" svg:stroke-color="#8a9092" draw:stroke-linejoin="miter" svg:stroke-opacity="100.0%" svg:stroke-width="0.26458332mm"/>
    </style:style>
    <style:style style:family="graphic" style:name="style-157">
      <style:graphic-properties draw:fill="solid" draw:fill-color="#bcc0c2" draw:opacity="100.0%" draw:stroke="solid" svg:stroke-color="#bcc0c2" draw:stroke-linejoin="miter" svg:stroke-opacity="100.0%" svg:stroke-width="0.26458332mm"/>
    </style:style>
    <style:style style:family="graphic" style:name="style-158">
      <style:graphic-properties draw:fill="solid" draw:fill-color="#afb4b4" draw:opacity="100.0%" draw:stroke="solid" svg:stroke-color="#afb4b4" draw:stroke-linejoin="miter" svg:stroke-opacity="100.0%" svg:stroke-width="0.26458332mm"/>
    </style:style>
    <style:style style:family="graphic" style:name="style-159">
      <style:graphic-properties draw:fill="solid" draw:fill-color="#111110" draw:opacity="100.0%" draw:stroke="solid" svg:stroke-color="#111110" draw:stroke-linejoin="miter" svg:stroke-opacity="100.0%" svg:stroke-width="0.26458332mm"/>
    </style:style>
    <style:style style:family="graphic" style:name="style-160">
      <style:graphic-properties draw:fill="solid" draw:fill-color="#65656a" draw:opacity="100.0%" draw:stroke="solid" svg:stroke-color="#65656a" draw:stroke-linejoin="miter" svg:stroke-opacity="100.0%" svg:stroke-width="0.26458332mm"/>
    </style:style>
    <style:style style:family="graphic" style:name="style-161">
      <style:graphic-properties draw:fill="solid" draw:fill-color="#353235" draw:opacity="100.0%" draw:stroke="solid" svg:stroke-color="#353235" draw:stroke-linejoin="miter" svg:stroke-opacity="100.0%" svg:stroke-width="0.26458332mm"/>
    </style:style>
    <style:style style:family="graphic" style:name="style-162">
      <style:graphic-properties draw:fill="solid" draw:fill-color="#465354" draw:opacity="100.0%" draw:stroke="solid" svg:stroke-color="#465354" draw:stroke-linejoin="miter" svg:stroke-opacity="100.0%" svg:stroke-width="0.26458332mm"/>
    </style:style>
    <style:style style:family="graphic" style:name="style-163">
      <style:graphic-properties draw:fill="solid" draw:fill-color="#dadcdd" draw:opacity="100.0%" draw:stroke="solid" svg:stroke-color="#dadcdd" draw:stroke-linejoin="miter" svg:stroke-opacity="100.0%" svg:stroke-width="0.26458332mm"/>
    </style:style>
    <style:style style:family="graphic" style:name="style-164">
      <style:graphic-properties draw:fill="solid" draw:fill-color="#c5c8ca" draw:opacity="100.0%" draw:stroke="solid" svg:stroke-color="#c5c8ca" draw:stroke-linejoin="miter" svg:stroke-opacity="100.0%" svg:stroke-width="0.26458332mm"/>
    </style:style>
    <style:style style:family="graphic" style:name="style-165">
      <style:graphic-properties draw:fill="solid" draw:fill-color="#4b4d51" draw:opacity="100.0%" draw:stroke="solid" svg:stroke-color="#4b4d51" draw:stroke-linejoin="miter" svg:stroke-opacity="100.0%" svg:stroke-width="0.26458332mm"/>
    </style:style>
    <style:style style:family="graphic" style:name="style-166">
      <style:graphic-properties draw:fill="solid" draw:fill-color="#afb3b5" draw:opacity="100.0%" draw:stroke="solid" svg:stroke-color="#afb3b5" draw:stroke-linejoin="miter" svg:stroke-opacity="100.0%" svg:stroke-width="0.26458332mm"/>
    </style:style>
    <style:style style:family="graphic" style:name="style-167">
      <style:graphic-properties draw:fill="solid" draw:fill-color="#869294" draw:opacity="100.0%" draw:stroke="solid" svg:stroke-color="#869294" draw:stroke-linejoin="miter" svg:stroke-opacity="100.0%" svg:stroke-width="0.26458332mm"/>
    </style:style>
    <style:style style:family="graphic" style:name="style-168">
      <style:graphic-properties draw:fill="solid" draw:fill-color="#efeff0" draw:opacity="100.0%" draw:stroke="solid" svg:stroke-color="#efeff0" draw:stroke-linejoin="miter" svg:stroke-opacity="100.0%" svg:stroke-width="0.26458332mm"/>
    </style:style>
    <style:style style:family="graphic" style:name="style-169">
      <style:graphic-properties draw:fill="solid" draw:fill-color="#b8bdbf" draw:opacity="100.0%" draw:stroke="solid" svg:stroke-color="#b8bdbf" draw:stroke-linejoin="miter" svg:stroke-opacity="100.0%" svg:stroke-width="0.26458332mm"/>
    </style:style>
    <style:style style:family="graphic" style:name="style-170">
      <style:graphic-properties draw:fill="solid" draw:fill-color="#c7cacb" draw:opacity="100.0%" draw:stroke="solid" svg:stroke-color="#c7cacb" draw:stroke-linejoin="miter" svg:stroke-opacity="100.0%" svg:stroke-width="0.26458332mm"/>
    </style:style>
    <style:style style:family="graphic" style:name="style-171">
      <style:graphic-properties draw:fill="solid" draw:fill-color="#727d7d" draw:opacity="100.0%" draw:stroke="solid" svg:stroke-color="#727d7d" draw:stroke-linejoin="miter" svg:stroke-opacity="100.0%" svg:stroke-width="0.26458332mm"/>
    </style:style>
    <style:style style:family="graphic" style:name="style-172">
      <style:graphic-properties draw:fill="solid" draw:fill-color="#dcdcdf" draw:opacity="100.0%" draw:stroke="solid" svg:stroke-color="#dcdcdf" draw:stroke-linejoin="miter" svg:stroke-opacity="100.0%" svg:stroke-width="0.26458332mm"/>
    </style:style>
    <style:style style:family="graphic" style:name="style-173">
      <style:graphic-properties draw:fill="solid" draw:fill-color="#090a07" draw:opacity="100.0%" draw:stroke="solid" svg:stroke-color="#090a07" draw:stroke-linejoin="miter" svg:stroke-opacity="100.0%" svg:stroke-width="0.26458332mm"/>
    </style:style>
    <style:style style:family="graphic" style:name="style-174">
      <style:graphic-properties draw:fill="solid" draw:fill-color="#b3b6b7" draw:opacity="100.0%" draw:stroke="solid" svg:stroke-color="#b3b6b7" draw:stroke-linejoin="miter" svg:stroke-opacity="100.0%" svg:stroke-width="0.26458332mm"/>
    </style:style>
    <style:style style:family="graphic" style:name="style-175">
      <style:graphic-properties draw:fill="solid" draw:fill-color="#595e5f" draw:opacity="100.0%" draw:stroke="solid" svg:stroke-color="#595e5f" draw:stroke-linejoin="miter" svg:stroke-opacity="100.0%" svg:stroke-width="0.26458332mm"/>
    </style:style>
    <style:style style:family="graphic" style:name="style-176">
      <style:graphic-properties draw:fill="solid" draw:fill-color="#5c6164" draw:opacity="100.0%" draw:stroke="solid" svg:stroke-color="#5c6164" draw:stroke-linejoin="miter" svg:stroke-opacity="100.0%" svg:stroke-width="0.26458332mm"/>
    </style:style>
    <style:style style:family="graphic" style:name="style-177">
      <style:graphic-properties draw:fill="solid" draw:fill-color="#727174" draw:opacity="100.0%" draw:stroke="solid" svg:stroke-color="#727174" draw:stroke-linejoin="miter" svg:stroke-opacity="100.0%" svg:stroke-width="0.26458332mm"/>
    </style:style>
    <style:style style:family="graphic" style:name="style-178">
      <style:graphic-properties draw:fill="solid" draw:fill-color="#d0d0d1" draw:opacity="100.0%" draw:stroke="solid" svg:stroke-color="#d0d0d1" draw:stroke-linejoin="miter" svg:stroke-opacity="100.0%" svg:stroke-width="0.26458332mm"/>
    </style:style>
    <style:style style:family="graphic" style:name="style-179">
      <style:graphic-properties draw:fill="solid" draw:fill-color="#95a5a5" draw:opacity="100.0%" draw:stroke="solid" svg:stroke-color="#95a5a5" draw:stroke-linejoin="miter" svg:stroke-opacity="100.0%" svg:stroke-width="0.26458332mm"/>
    </style:style>
    <style:style style:family="graphic" style:name="style-180">
      <style:graphic-properties draw:fill="solid" draw:fill-color="#acb2b3" draw:opacity="100.0%" draw:stroke="solid" svg:stroke-color="#acb2b3" draw:stroke-linejoin="miter" svg:stroke-opacity="100.0%" svg:stroke-width="0.26458332mm"/>
    </style:style>
    <style:style style:family="graphic" style:name="style-181">
      <style:graphic-properties draw:fill="solid" draw:fill-color="#cacccd" draw:opacity="100.0%" draw:stroke="solid" svg:stroke-color="#cacccd" draw:stroke-linejoin="miter" svg:stroke-opacity="100.0%" svg:stroke-width="0.26458332mm"/>
    </style:style>
    <style:style style:family="graphic" style:name="style-182">
      <style:graphic-properties draw:fill="solid" draw:fill-color="#cfd1d1" draw:opacity="100.0%" draw:stroke="solid" svg:stroke-color="#cfd1d1" draw:stroke-linejoin="miter" svg:stroke-opacity="100.0%" svg:stroke-width="0.26458332mm"/>
    </style:style>
    <style:style style:family="graphic" style:name="style-183">
      <style:graphic-properties draw:fill="solid" draw:fill-color="#83848a" draw:opacity="100.0%" draw:stroke="solid" svg:stroke-color="#83848a" draw:stroke-linejoin="miter" svg:stroke-opacity="100.0%" svg:stroke-width="0.26458332mm"/>
    </style:style>
    <style:style style:family="graphic" style:name="style-184">
      <style:graphic-properties draw:fill="solid" draw:fill-color="#aab2b1" draw:opacity="100.0%" draw:stroke="solid" svg:stroke-color="#aab2b1" draw:stroke-linejoin="miter" svg:stroke-opacity="100.0%" svg:stroke-width="0.26458332mm"/>
    </style:style>
    <style:style style:family="graphic" style:name="style-185">
      <style:graphic-properties draw:fill="solid" draw:fill-color="#c5c8c9" draw:opacity="100.0%" draw:stroke="solid" svg:stroke-color="#c5c8c9" draw:stroke-linejoin="miter" svg:stroke-opacity="100.0%" svg:stroke-width="0.26458332mm"/>
    </style:style>
    <style:style style:family="graphic" style:name="style-186">
      <style:graphic-properties draw:fill="solid" draw:fill-color="#909497" draw:opacity="100.0%" draw:stroke="solid" svg:stroke-color="#909497" draw:stroke-linejoin="miter" svg:stroke-opacity="100.0%" svg:stroke-width="0.26458332mm"/>
    </style:style>
    <style:style style:family="graphic" style:name="style-187">
      <style:graphic-properties draw:fill="solid" draw:fill-color="#a0a4a4" draw:opacity="100.0%" draw:stroke="solid" svg:stroke-color="#a0a4a4" draw:stroke-linejoin="miter" svg:stroke-opacity="100.0%" svg:stroke-width="0.26458332mm"/>
    </style:style>
    <style:style style:family="graphic" style:name="style-188">
      <style:graphic-properties draw:fill="solid" draw:fill-color="#b7bbbc" draw:opacity="100.0%" draw:stroke="solid" svg:stroke-color="#b7bbbc" draw:stroke-linejoin="miter" svg:stroke-opacity="100.0%" svg:stroke-width="0.26458332mm"/>
    </style:style>
    <style:style style:family="graphic" style:name="style-189">
      <style:graphic-properties draw:fill="solid" draw:fill-color="#8c9597" draw:opacity="100.0%" draw:stroke="solid" svg:stroke-color="#8c9597" draw:stroke-linejoin="miter" svg:stroke-opacity="100.0%" svg:stroke-width="0.26458332mm"/>
    </style:style>
    <style:style style:family="graphic" style:name="style-190">
      <style:graphic-properties draw:fill="solid" draw:fill-color="#b2b6b7" draw:opacity="100.0%" draw:stroke="solid" svg:stroke-color="#b2b6b7" draw:stroke-linejoin="miter" svg:stroke-opacity="100.0%" svg:stroke-width="0.26458332mm"/>
    </style:style>
    <style:style style:family="graphic" style:name="style-191">
      <style:graphic-properties draw:fill="solid" draw:fill-color="#9ea6a6" draw:opacity="100.0%" draw:stroke="solid" svg:stroke-color="#9ea6a6" draw:stroke-linejoin="miter" svg:stroke-opacity="100.0%" svg:stroke-width="0.26458332mm"/>
    </style:style>
    <style:style style:family="graphic" style:name="style-192">
      <style:graphic-properties draw:fill="solid" draw:fill-color="#9b9d9f" draw:opacity="100.0%" draw:stroke="solid" svg:stroke-color="#9b9d9f" draw:stroke-linejoin="miter" svg:stroke-opacity="100.0%" svg:stroke-width="0.26458332mm"/>
    </style:style>
    <style:style style:family="graphic" style:name="style-193">
      <style:graphic-properties draw:fill="solid" draw:fill-color="#1d2423" draw:opacity="100.0%" draw:stroke="solid" svg:stroke-color="#1d2423" draw:stroke-linejoin="miter" svg:stroke-opacity="100.0%" svg:stroke-width="0.26458332mm"/>
    </style:style>
    <style:style style:family="graphic" style:name="style-194">
      <style:graphic-properties draw:fill="solid" draw:fill-color="#192019" draw:opacity="100.0%" draw:stroke="solid" svg:stroke-color="#192019" draw:stroke-linejoin="miter" svg:stroke-opacity="100.0%" svg:stroke-width="0.26458332mm"/>
    </style:style>
    <style:style style:family="graphic" style:name="style-195">
      <style:graphic-properties draw:fill="solid" draw:fill-color="#b4b9bb" draw:opacity="100.0%" draw:stroke="solid" svg:stroke-color="#b4b9bb" draw:stroke-linejoin="miter" svg:stroke-opacity="100.0%" svg:stroke-width="0.26458332mm"/>
    </style:style>
    <style:style style:family="graphic" style:name="style-196">
      <style:graphic-properties draw:fill="solid" draw:fill-color="#b7b5b7" draw:opacity="100.0%" draw:stroke="solid" svg:stroke-color="#b7b5b7" draw:stroke-linejoin="miter" svg:stroke-opacity="100.0%" svg:stroke-width="0.26458332mm"/>
    </style:style>
    <style:style style:family="graphic" style:name="style-197">
      <style:graphic-properties draw:fill="solid" draw:fill-color="#7b8686" draw:opacity="100.0%" draw:stroke="solid" svg:stroke-color="#7b8686" draw:stroke-linejoin="miter" svg:stroke-opacity="100.0%" svg:stroke-width="0.26458332mm"/>
    </style:style>
    <style:style style:family="graphic" style:name="style-198">
      <style:graphic-properties draw:fill="solid" draw:fill-color="#bebfc3" draw:opacity="100.0%" draw:stroke="solid" svg:stroke-color="#bebfc3" draw:stroke-linejoin="miter" svg:stroke-opacity="100.0%" svg:stroke-width="0.26458332mm"/>
    </style:style>
    <style:style style:family="graphic" style:name="style-199">
      <style:graphic-properties draw:fill="solid" draw:fill-color="#151a16" draw:opacity="100.0%" draw:stroke="solid" svg:stroke-color="#151a16" draw:stroke-linejoin="miter" svg:stroke-opacity="100.0%" svg:stroke-width="0.26458332mm"/>
    </style:style>
    <style:style style:family="graphic" style:name="style-200">
      <style:graphic-properties draw:fill="solid" draw:fill-color="#616b6a" draw:opacity="100.0%" draw:stroke="solid" svg:stroke-color="#616b6a" draw:stroke-linejoin="miter" svg:stroke-opacity="100.0%" svg:stroke-width="0.26458332mm"/>
    </style:style>
    <style:style style:family="graphic" style:name="style-201">
      <style:graphic-properties draw:fill="solid" draw:fill-color="#616367" draw:opacity="100.0%" draw:stroke="solid" svg:stroke-color="#616367" draw:stroke-linejoin="miter" svg:stroke-opacity="100.0%" svg:stroke-width="0.26458332mm"/>
    </style:style>
    <style:style style:family="graphic" style:name="style-202">
      <style:graphic-properties draw:fill="solid" draw:fill-color="#eaeded" draw:opacity="100.0%" draw:stroke="solid" svg:stroke-color="#eaeded" draw:stroke-linejoin="miter" svg:stroke-opacity="100.0%" svg:stroke-width="0.26458332mm"/>
    </style:style>
    <style:style style:family="graphic" style:name="style-203">
      <style:graphic-properties draw:fill="solid" draw:fill-color="#abafb0" draw:opacity="100.0%" draw:stroke="solid" svg:stroke-color="#abafb0" draw:stroke-linejoin="miter" svg:stroke-opacity="100.0%" svg:stroke-width="0.26458332mm"/>
    </style:style>
    <style:style style:family="graphic" style:name="style-204">
      <style:graphic-properties draw:fill="solid" draw:fill-color="#363d3b" draw:opacity="100.0%" draw:stroke="solid" svg:stroke-color="#363d3b" draw:stroke-linejoin="miter" svg:stroke-opacity="100.0%" svg:stroke-width="0.26458332mm"/>
    </style:style>
    <style:style style:family="graphic" style:name="style-205">
      <style:graphic-properties draw:fill="solid" draw:fill-color="#9ba1a1" draw:opacity="100.0%" draw:stroke="solid" svg:stroke-color="#9ba1a1" draw:stroke-linejoin="miter" svg:stroke-opacity="100.0%" svg:stroke-width="0.26458332mm"/>
    </style:style>
    <style:style style:family="graphic" style:name="style-206">
      <style:graphic-properties draw:fill="solid" draw:fill-color="#ccd0d1" draw:opacity="100.0%" draw:stroke="solid" svg:stroke-color="#ccd0d1" draw:stroke-linejoin="miter" svg:stroke-opacity="100.0%" svg:stroke-width="0.26458332mm"/>
    </style:style>
    <style:style style:family="graphic" style:name="style-207">
      <style:graphic-properties draw:fill="solid" draw:fill-color="#c9cbce" draw:opacity="100.0%" draw:stroke="solid" svg:stroke-color="#c9cbce" draw:stroke-linejoin="miter" svg:stroke-opacity="100.0%" svg:stroke-width="0.26458332mm"/>
    </style:style>
    <style:style style:family="graphic" style:name="style-208">
      <style:graphic-properties draw:fill="solid" draw:fill-color="#6c7677" draw:opacity="100.0%" draw:stroke="solid" svg:stroke-color="#6c7677" draw:stroke-linejoin="miter" svg:stroke-opacity="100.0%" svg:stroke-width="0.26458332mm"/>
    </style:style>
    <style:style style:family="graphic" style:name="style-209">
      <style:graphic-properties draw:fill="solid" draw:fill-color="#2a312c" draw:opacity="100.0%" draw:stroke="solid" svg:stroke-color="#2a312c" draw:stroke-linejoin="miter" svg:stroke-opacity="100.0%" svg:stroke-width="0.26458332mm"/>
    </style:style>
    <style:style style:family="graphic" style:name="style-210">
      <style:graphic-properties draw:fill="solid" draw:fill-color="#9f9fa9" draw:opacity="100.0%" draw:stroke="solid" svg:stroke-color="#9f9fa9" draw:stroke-linejoin="miter" svg:stroke-opacity="100.0%" svg:stroke-width="0.26458332mm"/>
    </style:style>
    <style:style style:family="graphic" style:name="style-211">
      <style:graphic-properties draw:fill="solid" draw:fill-color="#7f8d8f" draw:opacity="100.0%" draw:stroke="solid" svg:stroke-color="#7f8d8f" draw:stroke-linejoin="miter" svg:stroke-opacity="100.0%" svg:stroke-width="0.26458332mm"/>
    </style:style>
    <style:style style:family="graphic" style:name="style-212">
      <style:graphic-properties draw:fill="solid" draw:fill-color="#989d9c" draw:opacity="100.0%" draw:stroke="solid" svg:stroke-color="#989d9c" draw:stroke-linejoin="miter" svg:stroke-opacity="100.0%" svg:stroke-width="0.26458332mm"/>
    </style:style>
    <style:style style:family="graphic" style:name="style-213">
      <style:graphic-properties draw:fill="solid" draw:fill-color="#7c8382" draw:opacity="100.0%" draw:stroke="solid" svg:stroke-color="#7c8382" draw:stroke-linejoin="miter" svg:stroke-opacity="100.0%" svg:stroke-width="0.26458332mm"/>
    </style:style>
    <style:style style:family="graphic" style:name="style-214">
      <style:graphic-properties draw:fill="solid" draw:fill-color="#a4abac" draw:opacity="100.0%" draw:stroke="solid" svg:stroke-color="#a4abac" draw:stroke-linejoin="miter" svg:stroke-opacity="100.0%" svg:stroke-width="0.26458332mm"/>
    </style:style>
    <style:style style:family="graphic" style:name="style-215">
      <style:graphic-properties draw:fill="solid" draw:fill-color="#353739" draw:opacity="100.0%" draw:stroke="solid" svg:stroke-color="#353739" draw:stroke-linejoin="miter" svg:stroke-opacity="100.0%" svg:stroke-width="0.26458332mm"/>
    </style:style>
    <style:style style:family="graphic" style:name="style-216">
      <style:graphic-properties draw:fill="solid" draw:fill-color="#07100c" draw:opacity="100.0%" draw:stroke="solid" svg:stroke-color="#07100c" draw:stroke-linejoin="miter" svg:stroke-opacity="100.0%" svg:stroke-width="0.26458332mm"/>
    </style:style>
    <style:style style:family="graphic" style:name="style-217">
      <style:graphic-properties draw:fill="solid" draw:fill-color="#f0f2f1" draw:opacity="100.0%" draw:stroke="solid" svg:stroke-color="#f0f2f1" draw:stroke-linejoin="miter" svg:stroke-opacity="100.0%" svg:stroke-width="0.26458332mm"/>
    </style:style>
    <style:style style:family="graphic" style:name="style-218">
      <style:graphic-properties draw:fill="solid" draw:fill-color="#889192" draw:opacity="100.0%" draw:stroke="solid" svg:stroke-color="#889192" draw:stroke-linejoin="miter" svg:stroke-opacity="100.0%" svg:stroke-width="0.26458332mm"/>
    </style:style>
    <style:style style:family="graphic" style:name="style-219">
      <style:graphic-properties draw:fill="solid" draw:fill-color="#7d8385" draw:opacity="100.0%" draw:stroke="solid" svg:stroke-color="#7d8385" draw:stroke-linejoin="miter" svg:stroke-opacity="100.0%" svg:stroke-width="0.26458332mm"/>
    </style:style>
    <style:style style:family="graphic" style:name="style-220">
      <style:graphic-properties draw:fill="solid" draw:fill-color="#b7bcbd" draw:opacity="100.0%" draw:stroke="solid" svg:stroke-color="#b7bcbd" draw:stroke-linejoin="miter" svg:stroke-opacity="100.0%" svg:stroke-width="0.26458332mm"/>
    </style:style>
    <style:style style:family="graphic" style:name="style-221">
      <style:graphic-properties draw:fill="solid" draw:fill-color="#0e140b" draw:opacity="100.0%" draw:stroke="solid" svg:stroke-color="#0e140b" draw:stroke-linejoin="miter" svg:stroke-opacity="100.0%" svg:stroke-width="0.26458332mm"/>
    </style:style>
    <style:style style:family="graphic" style:name="style-222">
      <style:graphic-properties draw:fill="solid" draw:fill-color="#b0baba" draw:opacity="100.0%" draw:stroke="solid" svg:stroke-color="#b0baba" draw:stroke-linejoin="miter" svg:stroke-opacity="100.0%" svg:stroke-width="0.26458332mm"/>
    </style:style>
    <style:style style:family="graphic" style:name="style-223">
      <style:graphic-properties draw:fill="solid" draw:fill-color="#b5bcbc" draw:opacity="100.0%" draw:stroke="solid" svg:stroke-color="#b5bcbc" draw:stroke-linejoin="miter" svg:stroke-opacity="100.0%" svg:stroke-width="0.26458332mm"/>
    </style:style>
    <style:style style:family="graphic" style:name="style-224">
      <style:graphic-properties draw:fill="solid" draw:fill-color="#a9adad" draw:opacity="100.0%" draw:stroke="solid" svg:stroke-color="#a9adad" draw:stroke-linejoin="miter" svg:stroke-opacity="100.0%" svg:stroke-width="0.26458332mm"/>
    </style:style>
    <style:style style:family="graphic" style:name="style-225">
      <style:graphic-properties draw:fill="solid" draw:fill-color="#c4cccc" draw:opacity="100.0%" draw:stroke="solid" svg:stroke-color="#c4cccc" draw:stroke-linejoin="miter" svg:stroke-opacity="100.0%" svg:stroke-width="0.26458332mm"/>
    </style:style>
    <style:style style:family="graphic" style:name="style-226">
      <style:graphic-properties draw:fill="solid" draw:fill-color="#696e70" draw:opacity="100.0%" draw:stroke="solid" svg:stroke-color="#696e70" draw:stroke-linejoin="miter" svg:stroke-opacity="100.0%" svg:stroke-width="0.26458332mm"/>
    </style:style>
    <style:style style:family="graphic" style:name="style-227">
      <style:graphic-properties draw:fill="solid" draw:fill-color="#b9bfc0" draw:opacity="100.0%" draw:stroke="solid" svg:stroke-color="#b9bfc0" draw:stroke-linejoin="miter" svg:stroke-opacity="100.0%" svg:stroke-width="0.26458332mm"/>
    </style:style>
    <style:style style:family="graphic" style:name="style-228">
      <style:graphic-properties draw:fill="solid" draw:fill-color="#a7a5aa" draw:opacity="100.0%" draw:stroke="solid" svg:stroke-color="#a7a5aa" draw:stroke-linejoin="miter" svg:stroke-opacity="100.0%" svg:stroke-width="0.26458332mm"/>
    </style:style>
    <style:style style:family="graphic" style:name="style-229">
      <style:graphic-properties draw:fill="solid" draw:fill-color="#121410" draw:opacity="100.0%" draw:stroke="solid" svg:stroke-color="#121410" draw:stroke-linejoin="miter" svg:stroke-opacity="100.0%" svg:stroke-width="0.26458332mm"/>
    </style:style>
    <style:style style:family="graphic" style:name="style-230">
      <style:graphic-properties draw:fill="solid" draw:fill-color="#1a1815" draw:opacity="100.0%" draw:stroke="solid" svg:stroke-color="#1a1815" draw:stroke-linejoin="miter" svg:stroke-opacity="100.0%" svg:stroke-width="0.26458332mm"/>
    </style:style>
    <style:style style:family="graphic" style:name="style-231">
      <style:graphic-properties draw:fill="solid" draw:fill-color="#c3c2c3" draw:opacity="100.0%" draw:stroke="solid" svg:stroke-color="#c3c2c3" draw:stroke-linejoin="miter" svg:stroke-opacity="100.0%" svg:stroke-width="0.26458332mm"/>
    </style:style>
    <style:style style:family="graphic" style:name="style-232">
      <style:graphic-properties draw:fill="solid" draw:fill-color="#131d1b" draw:opacity="100.0%" draw:stroke="solid" svg:stroke-color="#131d1b" draw:stroke-linejoin="miter" svg:stroke-opacity="100.0%" svg:stroke-width="0.26458332mm"/>
    </style:style>
    <style:style style:family="graphic" style:name="style-233">
      <style:graphic-properties draw:fill="solid" draw:fill-color="#b2b7b9" draw:opacity="100.0%" draw:stroke="solid" svg:stroke-color="#b2b7b9" draw:stroke-linejoin="miter" svg:stroke-opacity="100.0%" svg:stroke-width="0.26458332mm"/>
    </style:style>
    <style:style style:family="graphic" style:name="style-234">
      <style:graphic-properties draw:fill="solid" draw:fill-color="#cbced2" draw:opacity="100.0%" draw:stroke="solid" svg:stroke-color="#cbced2" draw:stroke-linejoin="miter" svg:stroke-opacity="100.0%" svg:stroke-width="0.26458332mm"/>
    </style:style>
    <style:style style:family="graphic" style:name="style-235">
      <style:graphic-properties draw:fill="solid" draw:fill-color="#b2b7b7" draw:opacity="100.0%" draw:stroke="solid" svg:stroke-color="#b2b7b7" draw:stroke-linejoin="miter" svg:stroke-opacity="100.0%" svg:stroke-width="0.26458332mm"/>
    </style:style>
    <style:style style:family="graphic" style:name="style-236">
      <style:graphic-properties draw:fill="solid" draw:fill-color="#111312" draw:opacity="100.0%" draw:stroke="solid" svg:stroke-color="#111312" draw:stroke-linejoin="miter" svg:stroke-opacity="100.0%" svg:stroke-width="0.26458332mm"/>
    </style:style>
    <style:style style:family="graphic" style:name="style-237">
      <style:graphic-properties draw:fill="solid" draw:fill-color="#bfc3c4" draw:opacity="100.0%" draw:stroke="solid" svg:stroke-color="#bfc3c4" draw:stroke-linejoin="miter" svg:stroke-opacity="100.0%" svg:stroke-width="0.26458332mm"/>
    </style:style>
    <style:style style:family="graphic" style:name="style-238">
      <style:graphic-properties draw:fill="solid" draw:fill-color="#cfd7d4" draw:opacity="100.0%" draw:stroke="solid" svg:stroke-color="#cfd7d4" draw:stroke-linejoin="miter" svg:stroke-opacity="100.0%" svg:stroke-width="0.26458332mm"/>
    </style:style>
    <style:style style:family="graphic" style:name="style-239">
      <style:graphic-properties draw:fill="solid" draw:fill-color="#bbbfc1" draw:opacity="100.0%" draw:stroke="solid" svg:stroke-color="#bbbfc1" draw:stroke-linejoin="miter" svg:stroke-opacity="100.0%" svg:stroke-width="0.26458332mm"/>
    </style:style>
    <style:style style:family="graphic" style:name="style-240">
      <style:graphic-properties draw:fill="solid" draw:fill-color="#5d6566" draw:opacity="100.0%" draw:stroke="solid" svg:stroke-color="#5d6566" draw:stroke-linejoin="miter" svg:stroke-opacity="100.0%" svg:stroke-width="0.26458332mm"/>
    </style:style>
    <style:style style:family="graphic" style:name="style-241">
      <style:graphic-properties draw:fill="solid" draw:fill-color="#848489" draw:opacity="100.0%" draw:stroke="solid" svg:stroke-color="#848489" draw:stroke-linejoin="miter" svg:stroke-opacity="100.0%" svg:stroke-width="0.26458332mm"/>
    </style:style>
    <style:style style:family="graphic" style:name="style-242">
      <style:graphic-properties draw:fill="solid" draw:fill-color="#b3b5ba" draw:opacity="100.0%" draw:stroke="solid" svg:stroke-color="#b3b5ba" draw:stroke-linejoin="miter" svg:stroke-opacity="100.0%" svg:stroke-width="0.26458332mm"/>
    </style:style>
    <style:style style:family="graphic" style:name="style-243">
      <style:graphic-properties draw:fill="solid" draw:fill-color="#3f4445" draw:opacity="100.0%" draw:stroke="solid" svg:stroke-color="#3f4445" draw:stroke-linejoin="miter" svg:stroke-opacity="100.0%" svg:stroke-width="0.26458332mm"/>
    </style:style>
    <style:style style:family="graphic" style:name="style-244">
      <style:graphic-properties draw:fill="solid" draw:fill-color="#a8aeae" draw:opacity="100.0%" draw:stroke="solid" svg:stroke-color="#a8aeae" draw:stroke-linejoin="miter" svg:stroke-opacity="100.0%" svg:stroke-width="0.26458332mm"/>
    </style:style>
    <style:style style:family="graphic" style:name="style-245">
      <style:graphic-properties draw:fill="solid" draw:fill-color="#9aa1a1" draw:opacity="100.0%" draw:stroke="solid" svg:stroke-color="#9aa1a1" draw:stroke-linejoin="miter" svg:stroke-opacity="100.0%" svg:stroke-width="0.26458332mm"/>
    </style:style>
    <style:style style:family="graphic" style:name="style-246">
      <style:graphic-properties draw:fill="solid" draw:fill-color="#babdc0" draw:opacity="100.0%" draw:stroke="solid" svg:stroke-color="#babdc0" draw:stroke-linejoin="miter" svg:stroke-opacity="100.0%" svg:stroke-width="0.26458332mm"/>
    </style:style>
    <style:style style:family="graphic" style:name="style-247">
      <style:graphic-properties draw:fill="solid" draw:fill-color="#707378" draw:opacity="100.0%" draw:stroke="solid" svg:stroke-color="#707378" draw:stroke-linejoin="miter" svg:stroke-opacity="100.0%" svg:stroke-width="0.26458332mm"/>
    </style:style>
    <style:style style:family="graphic" style:name="style-248">
      <style:graphic-properties draw:fill="solid" draw:fill-color="#bbbec1" draw:opacity="100.0%" draw:stroke="solid" svg:stroke-color="#bbbec1" draw:stroke-linejoin="miter" svg:stroke-opacity="100.0%" svg:stroke-width="0.26458332mm"/>
    </style:style>
    <style:style style:family="graphic" style:name="style-249">
      <style:graphic-properties draw:fill="solid" draw:fill-color="#0e0c0b" draw:opacity="100.0%" draw:stroke="solid" svg:stroke-color="#0e0c0b" draw:stroke-linejoin="miter" svg:stroke-opacity="100.0%" svg:stroke-width="0.26458332mm"/>
    </style:style>
    <style:style style:family="graphic" style:name="style-250">
      <style:graphic-properties draw:fill="solid" draw:fill-color="#aaafb0" draw:opacity="100.0%" draw:stroke="solid" svg:stroke-color="#aaafb0" draw:stroke-linejoin="miter" svg:stroke-opacity="100.0%" svg:stroke-width="0.26458332mm"/>
    </style:style>
    <style:style style:family="graphic" style:name="style-251">
      <style:graphic-properties draw:fill="solid" draw:fill-color="#090807" draw:opacity="100.0%" draw:stroke="solid" svg:stroke-color="#090807" draw:stroke-linejoin="miter" svg:stroke-opacity="100.0%" svg:stroke-width="0.26458332mm"/>
    </style:style>
    <style:style style:family="graphic" style:name="style-252">
      <style:graphic-properties draw:fill="solid" draw:fill-color="#aeb3b4" draw:opacity="100.0%" draw:stroke="solid" svg:stroke-color="#aeb3b4" draw:stroke-linejoin="miter" svg:stroke-opacity="100.0%" svg:stroke-width="0.26458332mm"/>
    </style:style>
    <style:style style:family="graphic" style:name="style-253">
      <style:graphic-properties draw:fill="solid" draw:fill-color="#e6e7e8" draw:opacity="100.0%" draw:stroke="solid" svg:stroke-color="#e6e7e8" draw:stroke-linejoin="miter" svg:stroke-opacity="100.0%" svg:stroke-width="0.26458332mm"/>
    </style:style>
    <style:style style:family="graphic" style:name="style-254">
      <style:graphic-properties draw:fill="solid" draw:fill-color="#a2a7a7" draw:opacity="100.0%" draw:stroke="solid" svg:stroke-color="#a2a7a7" draw:stroke-linejoin="miter" svg:stroke-opacity="100.0%" svg:stroke-width="0.26458332mm"/>
    </style:style>
    <style:style style:family="graphic" style:name="style-255">
      <style:graphic-properties draw:fill="solid" draw:fill-color="#545659" draw:opacity="100.0%" draw:stroke="solid" svg:stroke-color="#545659" draw:stroke-linejoin="miter" svg:stroke-opacity="100.0%" svg:stroke-width="0.26458332mm"/>
    </style:style>
    <style:style style:family="graphic" style:name="style-256">
      <style:graphic-properties draw:fill="solid" draw:fill-color="#f2f3f3" draw:opacity="100.0%" draw:stroke="solid" svg:stroke-color="#f2f3f3" draw:stroke-linejoin="miter" svg:stroke-opacity="100.0%" svg:stroke-width="0.26458332mm"/>
    </style:style>
    <style:style style:family="graphic" style:name="style-257">
      <style:graphic-properties draw:fill="solid" draw:fill-color="#8e9597" draw:opacity="100.0%" draw:stroke="solid" svg:stroke-color="#8e9597" draw:stroke-linejoin="miter" svg:stroke-opacity="100.0%" svg:stroke-width="0.26458332mm"/>
    </style:style>
    <style:style style:family="graphic" style:name="style-258">
      <style:graphic-properties draw:fill="solid" draw:fill-color="#7b898a" draw:opacity="100.0%" draw:stroke="solid" svg:stroke-color="#7b898a" draw:stroke-linejoin="miter" svg:stroke-opacity="100.0%" svg:stroke-width="0.26458332mm"/>
    </style:style>
    <style:style style:family="graphic" style:name="style-259">
      <style:graphic-properties draw:fill="solid" draw:fill-color="#b7b9ba" draw:opacity="100.0%" draw:stroke="solid" svg:stroke-color="#b7b9ba" draw:stroke-linejoin="miter" svg:stroke-opacity="100.0%" svg:stroke-width="0.26458332mm"/>
    </style:style>
    <style:style style:family="graphic" style:name="style-260">
      <style:graphic-properties draw:fill="solid" draw:fill-color="#a4aaab" draw:opacity="100.0%" draw:stroke="solid" svg:stroke-color="#a4aaab" draw:stroke-linejoin="miter" svg:stroke-opacity="100.0%" svg:stroke-width="0.26458332mm"/>
    </style:style>
    <style:style style:family="graphic" style:name="style-261">
      <style:graphic-properties draw:fill="solid" draw:fill-color="#b2b8b9" draw:opacity="100.0%" draw:stroke="solid" svg:stroke-color="#b2b8b9" draw:stroke-linejoin="miter" svg:stroke-opacity="100.0%" svg:stroke-width="0.26458332mm"/>
    </style:style>
    <style:style style:family="graphic" style:name="style-262">
      <style:graphic-properties draw:fill="solid" draw:fill-color="#a7acad" draw:opacity="100.0%" draw:stroke="solid" svg:stroke-color="#a7acad" draw:stroke-linejoin="miter" svg:stroke-opacity="100.0%" svg:stroke-width="0.26458332mm"/>
    </style:style>
    <style:style style:family="graphic" style:name="style-263">
      <style:graphic-properties draw:fill="solid" draw:fill-color="#767f82" draw:opacity="100.0%" draw:stroke="solid" svg:stroke-color="#767f82" draw:stroke-linejoin="miter" svg:stroke-opacity="100.0%" svg:stroke-width="0.26458332mm"/>
    </style:style>
    <style:style style:family="graphic" style:name="style-264">
      <style:graphic-properties draw:fill="solid" draw:fill-color="#8f9496" draw:opacity="100.0%" draw:stroke="solid" svg:stroke-color="#8f9496" draw:stroke-linejoin="miter" svg:stroke-opacity="100.0%" svg:stroke-width="0.26458332mm"/>
    </style:style>
    <style:style style:family="graphic" style:name="style-265">
      <style:graphic-properties draw:fill="solid" draw:fill-color="#c6caca" draw:opacity="100.0%" draw:stroke="solid" svg:stroke-color="#c6caca" draw:stroke-linejoin="miter" svg:stroke-opacity="100.0%" svg:stroke-width="0.26458332mm"/>
    </style:style>
    <style:style style:family="graphic" style:name="style-266">
      <style:graphic-properties draw:fill="solid" draw:fill-color="#a0a4a6" draw:opacity="100.0%" draw:stroke="solid" svg:stroke-color="#a0a4a6" draw:stroke-linejoin="miter" svg:stroke-opacity="100.0%" svg:stroke-width="0.26458332mm"/>
    </style:style>
    <style:style style:family="graphic" style:name="style-267">
      <style:graphic-properties draw:fill="solid" draw:fill-color="#9ba2a1" draw:opacity="100.0%" draw:stroke="solid" svg:stroke-color="#9ba2a1" draw:stroke-linejoin="miter" svg:stroke-opacity="100.0%" svg:stroke-width="0.26458332mm"/>
    </style:style>
    <style:style style:family="graphic" style:name="style-268">
      <style:graphic-properties draw:fill="solid" draw:fill-color="#c2c7c7" draw:opacity="100.0%" draw:stroke="solid" svg:stroke-color="#c2c7c7" draw:stroke-linejoin="miter" svg:stroke-opacity="100.0%" svg:stroke-width="0.26458332mm"/>
    </style:style>
    <style:style style:family="graphic" style:name="style-269">
      <style:graphic-properties draw:fill="solid" draw:fill-color="#a7acad" draw:opacity="100.0%" draw:stroke="solid" svg:stroke-color="#a7acad" draw:stroke-linejoin="miter" svg:stroke-opacity="100.0%" svg:stroke-width="0.26458332mm"/>
    </style:style>
    <style:style style:family="graphic" style:name="style-270">
      <style:graphic-properties draw:fill="solid" draw:fill-color="#8e9396" draw:opacity="100.0%" draw:stroke="solid" svg:stroke-color="#8e9396" draw:stroke-linejoin="miter" svg:stroke-opacity="100.0%" svg:stroke-width="0.26458332mm"/>
    </style:style>
    <style:style style:family="graphic" style:name="style-271">
      <style:graphic-properties draw:fill="solid" draw:fill-color="#ccd5d5" draw:opacity="100.0%" draw:stroke="solid" svg:stroke-color="#ccd5d5" draw:stroke-linejoin="miter" svg:stroke-opacity="100.0%" svg:stroke-width="0.26458332mm"/>
    </style:style>
    <style:style style:family="graphic" style:name="style-272">
      <style:graphic-properties draw:fill="solid" draw:fill-color="#47504f" draw:opacity="100.0%" draw:stroke="solid" svg:stroke-color="#47504f" draw:stroke-linejoin="miter" svg:stroke-opacity="100.0%" svg:stroke-width="0.26458332mm"/>
    </style:style>
    <style:style style:family="graphic" style:name="style-273">
      <style:graphic-properties draw:fill="solid" draw:fill-color="#909295" draw:opacity="100.0%" draw:stroke="solid" svg:stroke-color="#909295" draw:stroke-linejoin="miter" svg:stroke-opacity="100.0%" svg:stroke-width="0.26458332mm"/>
    </style:style>
    <style:style style:family="graphic" style:name="style-274">
      <style:graphic-properties draw:fill="solid" draw:fill-color="#030c07" draw:opacity="100.0%" draw:stroke="solid" svg:stroke-color="#030c07" draw:stroke-linejoin="miter" svg:stroke-opacity="100.0%" svg:stroke-width="0.26458332mm"/>
    </style:style>
    <style:style style:family="graphic" style:name="style-275">
      <style:graphic-properties draw:fill="solid" draw:fill-color="#c2caca" draw:opacity="100.0%" draw:stroke="solid" svg:stroke-color="#c2caca" draw:stroke-linejoin="miter" svg:stroke-opacity="100.0%" svg:stroke-width="0.26458332mm"/>
    </style:style>
    <style:style style:family="graphic" style:name="style-276">
      <style:graphic-properties draw:fill="solid" draw:fill-color="#11130d" draw:opacity="100.0%" draw:stroke="solid" svg:stroke-color="#11130d" draw:stroke-linejoin="miter" svg:stroke-opacity="100.0%" svg:stroke-width="0.26458332mm"/>
    </style:style>
    <style:style style:family="graphic" style:name="style-277">
      <style:graphic-properties draw:fill="solid" draw:fill-color="#0f0e0a" draw:opacity="100.0%" draw:stroke="solid" svg:stroke-color="#0f0e0a" draw:stroke-linejoin="miter" svg:stroke-opacity="100.0%" svg:stroke-width="0.26458332mm"/>
    </style:style>
    <style:style style:family="graphic" style:name="style-278">
      <style:graphic-properties draw:fill="solid" draw:fill-color="#8c9295" draw:opacity="100.0%" draw:stroke="solid" svg:stroke-color="#8c9295" draw:stroke-linejoin="miter" svg:stroke-opacity="100.0%" svg:stroke-width="0.26458332mm"/>
    </style:style>
    <style:style style:family="graphic" style:name="style-279">
      <style:graphic-properties draw:fill="solid" draw:fill-color="#262826" draw:opacity="100.0%" draw:stroke="solid" svg:stroke-color="#262826" draw:stroke-linejoin="miter" svg:stroke-opacity="100.0%" svg:stroke-width="0.26458332mm"/>
    </style:style>
    <style:style style:family="graphic" style:name="style-280">
      <style:graphic-properties draw:fill="solid" draw:fill-color="#7a7a7d" draw:opacity="100.0%" draw:stroke="solid" svg:stroke-color="#7a7a7d" draw:stroke-linejoin="miter" svg:stroke-opacity="100.0%" svg:stroke-width="0.26458332mm"/>
    </style:style>
    <style:style style:family="graphic" style:name="style-281">
      <style:graphic-properties draw:fill="solid" draw:fill-color="#393639" draw:opacity="100.0%" draw:stroke="solid" svg:stroke-color="#393639" draw:stroke-linejoin="miter" svg:stroke-opacity="100.0%" svg:stroke-width="0.26458332mm"/>
    </style:style>
    <style:style style:family="graphic" style:name="style-282">
      <style:graphic-properties draw:fill="solid" draw:fill-color="#8f8b93" draw:opacity="100.0%" draw:stroke="solid" svg:stroke-color="#8f8b93" draw:stroke-linejoin="miter" svg:stroke-opacity="100.0%" svg:stroke-width="0.26458332mm"/>
    </style:style>
    <style:style style:family="graphic" style:name="style-283">
      <style:graphic-properties draw:fill="solid" draw:fill-color="#acafb3" draw:opacity="100.0%" draw:stroke="solid" svg:stroke-color="#acafb3" draw:stroke-linejoin="miter" svg:stroke-opacity="100.0%" svg:stroke-width="0.26458332mm"/>
    </style:style>
    <style:style style:family="graphic" style:name="style-284">
      <style:graphic-properties draw:fill="solid" draw:fill-color="#9fa3a7" draw:opacity="100.0%" draw:stroke="solid" svg:stroke-color="#9fa3a7" draw:stroke-linejoin="miter" svg:stroke-opacity="100.0%" svg:stroke-width="0.26458332mm"/>
    </style:style>
    <style:style style:family="graphic" style:name="style-285">
      <style:graphic-properties draw:fill="solid" draw:fill-color="#9ea0a1" draw:opacity="100.0%" draw:stroke="solid" svg:stroke-color="#9ea0a1" draw:stroke-linejoin="miter" svg:stroke-opacity="100.0%" svg:stroke-width="0.26458332mm"/>
    </style:style>
    <style:style style:family="graphic" style:name="style-286">
      <style:graphic-properties draw:fill="solid" draw:fill-color="#3a4545" draw:opacity="100.0%" draw:stroke="solid" svg:stroke-color="#3a4545" draw:stroke-linejoin="miter" svg:stroke-opacity="100.0%" svg:stroke-width="0.26458332mm"/>
    </style:style>
    <style:style style:family="graphic" style:name="style-287">
      <style:graphic-properties draw:fill="solid" draw:fill-color="#7e7e81" draw:opacity="100.0%" draw:stroke="solid" svg:stroke-color="#7e7e81" draw:stroke-linejoin="miter" svg:stroke-opacity="100.0%" svg:stroke-width="0.26458332mm"/>
    </style:style>
    <style:style style:family="graphic" style:name="style-288">
      <style:graphic-properties draw:fill="solid" draw:fill-color="#999da1" draw:opacity="100.0%" draw:stroke="solid" svg:stroke-color="#999da1" draw:stroke-linejoin="miter" svg:stroke-opacity="100.0%" svg:stroke-width="0.26458332mm"/>
    </style:style>
    <style:style style:family="graphic" style:name="style-289">
      <style:graphic-properties draw:fill="solid" draw:fill-color="#d3d5d8" draw:opacity="100.0%" draw:stroke="solid" svg:stroke-color="#d3d5d8" draw:stroke-linejoin="miter" svg:stroke-opacity="100.0%" svg:stroke-width="0.26458332mm"/>
    </style:style>
    <style:style style:family="graphic" style:name="style-290">
      <style:graphic-properties draw:fill="solid" draw:fill-color="#8a8c91" draw:opacity="100.0%" draw:stroke="solid" svg:stroke-color="#8a8c91" draw:stroke-linejoin="miter" svg:stroke-opacity="100.0%" svg:stroke-width="0.26458332mm"/>
    </style:style>
    <style:style style:family="graphic" style:name="style-291">
      <style:graphic-properties draw:fill="solid" draw:fill-color="#080a07" draw:opacity="100.0%" draw:stroke="solid" svg:stroke-color="#080a07" draw:stroke-linejoin="miter" svg:stroke-opacity="100.0%" svg:stroke-width="0.26458332mm"/>
    </style:style>
    <style:style style:family="graphic" style:name="style-292">
      <style:graphic-properties draw:fill="solid" draw:fill-color="#0f0f0d" draw:opacity="100.0%" draw:stroke="solid" svg:stroke-color="#0f0f0d" draw:stroke-linejoin="miter" svg:stroke-opacity="100.0%" svg:stroke-width="0.26458332mm"/>
    </style:style>
    <style:style style:family="graphic" style:name="style-293">
      <style:graphic-properties draw:fill="solid" draw:fill-color="#181b1a" draw:opacity="100.0%" draw:stroke="solid" svg:stroke-color="#181b1a" draw:stroke-linejoin="miter" svg:stroke-opacity="100.0%" svg:stroke-width="0.26458332mm"/>
    </style:style>
    <style:style style:family="graphic" style:name="style-294">
      <style:graphic-properties draw:fill="solid" draw:fill-color="#c7cacd" draw:opacity="100.0%" draw:stroke="solid" svg:stroke-color="#c7cacd" draw:stroke-linejoin="miter" svg:stroke-opacity="100.0%" svg:stroke-width="0.26458332mm"/>
    </style:style>
    <style:style style:family="graphic" style:name="style-295">
      <style:graphic-properties draw:fill="solid" draw:fill-color="#6e777a" draw:opacity="100.0%" draw:stroke="solid" svg:stroke-color="#6e777a" draw:stroke-linejoin="miter" svg:stroke-opacity="100.0%" svg:stroke-width="0.26458332mm"/>
    </style:style>
    <style:style style:family="graphic" style:name="style-296">
      <style:graphic-properties draw:fill="solid" draw:fill-color="#0f0e09" draw:opacity="100.0%" draw:stroke="solid" svg:stroke-color="#0f0e09" draw:stroke-linejoin="miter" svg:stroke-opacity="100.0%" svg:stroke-width="0.26458332mm"/>
    </style:style>
    <style:style style:family="graphic" style:name="style-297">
      <style:graphic-properties draw:fill="solid" draw:fill-color="#6e7477" draw:opacity="100.0%" draw:stroke="solid" svg:stroke-color="#6e7477" draw:stroke-linejoin="miter" svg:stroke-opacity="100.0%" svg:stroke-width="0.26458332mm"/>
    </style:style>
    <style:style style:family="graphic" style:name="style-298">
      <style:graphic-properties draw:fill="solid" draw:fill-color="#c5c8cb" draw:opacity="100.0%" draw:stroke="solid" svg:stroke-color="#c5c8cb" draw:stroke-linejoin="miter" svg:stroke-opacity="100.0%" svg:stroke-width="0.26458332mm"/>
    </style:style>
    <style:style style:family="graphic" style:name="style-299">
      <style:graphic-properties draw:fill="solid" draw:fill-color="#91999d" draw:opacity="100.0%" draw:stroke="solid" svg:stroke-color="#91999d" draw:stroke-linejoin="miter" svg:stroke-opacity="100.0%" svg:stroke-width="0.26458332mm"/>
    </style:style>
    <style:style style:family="graphic" style:name="style-300">
      <style:graphic-properties draw:fill="solid" draw:fill-color="#808a8b" draw:opacity="100.0%" draw:stroke="solid" svg:stroke-color="#808a8b" draw:stroke-linejoin="miter" svg:stroke-opacity="100.0%" svg:stroke-width="0.26458332mm"/>
    </style:style>
    <style:style style:family="graphic" style:name="style-301">
      <style:graphic-properties draw:fill="solid" draw:fill-color="#a9aeb0" draw:opacity="100.0%" draw:stroke="solid" svg:stroke-color="#a9aeb0" draw:stroke-linejoin="miter" svg:stroke-opacity="100.0%" svg:stroke-width="0.26458332mm"/>
    </style:style>
    <style:style style:family="graphic" style:name="style-302">
      <style:graphic-properties draw:fill="solid" draw:fill-color="#e0e0e3" draw:opacity="100.0%" draw:stroke="solid" svg:stroke-color="#e0e0e3" draw:stroke-linejoin="miter" svg:stroke-opacity="100.0%" svg:stroke-width="0.26458332mm"/>
    </style:style>
    <style:style style:family="graphic" style:name="style-303">
      <style:graphic-properties draw:fill="solid" draw:fill-color="#a6b0ae" draw:opacity="100.0%" draw:stroke="solid" svg:stroke-color="#a6b0ae" draw:stroke-linejoin="miter" svg:stroke-opacity="100.0%" svg:stroke-width="0.26458332mm"/>
    </style:style>
    <style:style style:family="graphic" style:name="style-304">
      <style:graphic-properties draw:fill="solid" draw:fill-color="#a0a3a4" draw:opacity="100.0%" draw:stroke="solid" svg:stroke-color="#a0a3a4" draw:stroke-linejoin="miter" svg:stroke-opacity="100.0%" svg:stroke-width="0.26458332mm"/>
    </style:style>
    <style:style style:family="graphic" style:name="style-305">
      <style:graphic-properties draw:fill="solid" draw:fill-color="#afb7b8" draw:opacity="100.0%" draw:stroke="solid" svg:stroke-color="#afb7b8" draw:stroke-linejoin="miter" svg:stroke-opacity="100.0%" svg:stroke-width="0.26458332mm"/>
    </style:style>
    <style:style style:family="graphic" style:name="style-306">
      <style:graphic-properties draw:fill="solid" draw:fill-color="#455450" draw:opacity="100.0%" draw:stroke="solid" svg:stroke-color="#455450" draw:stroke-linejoin="miter" svg:stroke-opacity="100.0%" svg:stroke-width="0.26458332mm"/>
    </style:style>
    <style:style style:family="graphic" style:name="style-307">
      <style:graphic-properties draw:fill="solid" draw:fill-color="#e1e7e8" draw:opacity="100.0%" draw:stroke="solid" svg:stroke-color="#e1e7e8" draw:stroke-linejoin="miter" svg:stroke-opacity="100.0%" svg:stroke-width="0.26458332mm"/>
    </style:style>
    <style:style style:family="graphic" style:name="style-308">
      <style:graphic-properties draw:fill="solid" draw:fill-color="#b9bebf" draw:opacity="100.0%" draw:stroke="solid" svg:stroke-color="#b9bebf" draw:stroke-linejoin="miter" svg:stroke-opacity="100.0%" svg:stroke-width="0.26458332mm"/>
    </style:style>
    <style:style style:family="graphic" style:name="style-309">
      <style:graphic-properties draw:fill="solid" draw:fill-color="#a0a7aa" draw:opacity="100.0%" draw:stroke="solid" svg:stroke-color="#a0a7aa" draw:stroke-linejoin="miter" svg:stroke-opacity="100.0%" svg:stroke-width="0.26458332mm"/>
    </style:style>
    <style:style style:family="graphic" style:name="style-310">
      <style:graphic-properties draw:fill="solid" draw:fill-color="#a1a5a7" draw:opacity="100.0%" draw:stroke="solid" svg:stroke-color="#a1a5a7" draw:stroke-linejoin="miter" svg:stroke-opacity="100.0%" svg:stroke-width="0.26458332mm"/>
    </style:style>
    <style:style style:family="graphic" style:name="style-311">
      <style:graphic-properties draw:fill="solid" draw:fill-color="#9eaaa8" draw:opacity="100.0%" draw:stroke="solid" svg:stroke-color="#9eaaa8" draw:stroke-linejoin="miter" svg:stroke-opacity="100.0%" svg:stroke-width="0.26458332mm"/>
    </style:style>
    <style:style style:family="graphic" style:name="style-312">
      <style:graphic-properties draw:fill="solid" draw:fill-color="#0b0e0d" draw:opacity="100.0%" draw:stroke="solid" svg:stroke-color="#0b0e0d" draw:stroke-linejoin="miter" svg:stroke-opacity="100.0%" svg:stroke-width="0.26458332mm"/>
    </style:style>
    <style:style style:family="graphic" style:name="style-313">
      <style:graphic-properties draw:fill="solid" draw:fill-color="#61636e" draw:opacity="100.0%" draw:stroke="solid" svg:stroke-color="#61636e" draw:stroke-linejoin="miter" svg:stroke-opacity="100.0%" svg:stroke-width="0.26458332mm"/>
    </style:style>
    <style:style style:family="graphic" style:name="style-314">
      <style:graphic-properties draw:fill="solid" draw:fill-color="#ececed" draw:opacity="100.0%" draw:stroke="solid" svg:stroke-color="#ececed" draw:stroke-linejoin="miter" svg:stroke-opacity="100.0%" svg:stroke-width="0.26458332mm"/>
    </style:style>
    <style:style style:family="graphic" style:name="style-315">
      <style:graphic-properties draw:fill="solid" draw:fill-color="#aeb4b4" draw:opacity="100.0%" draw:stroke="solid" svg:stroke-color="#aeb4b4" draw:stroke-linejoin="miter" svg:stroke-opacity="100.0%" svg:stroke-width="0.26458332mm"/>
    </style:style>
    <style:style style:family="graphic" style:name="style-316">
      <style:graphic-properties draw:fill="solid" draw:fill-color="#46484e" draw:opacity="100.0%" draw:stroke="solid" svg:stroke-color="#46484e" draw:stroke-linejoin="miter" svg:stroke-opacity="100.0%" svg:stroke-width="0.26458332mm"/>
    </style:style>
    <style:style style:family="graphic" style:name="style-317">
      <style:graphic-properties draw:fill="solid" draw:fill-color="#1c1d1c" draw:opacity="100.0%" draw:stroke="solid" svg:stroke-color="#1c1d1c" draw:stroke-linejoin="miter" svg:stroke-opacity="100.0%" svg:stroke-width="0.26458332mm"/>
    </style:style>
    <style:style style:family="graphic" style:name="style-318">
      <style:graphic-properties draw:fill="solid" draw:fill-color="#a3a5a5" draw:opacity="100.0%" draw:stroke="solid" svg:stroke-color="#a3a5a5" draw:stroke-linejoin="miter" svg:stroke-opacity="100.0%" svg:stroke-width="0.26458332mm"/>
    </style:style>
    <style:style style:family="graphic" style:name="style-319">
      <style:graphic-properties draw:fill="solid" draw:fill-color="#9b9ca0" draw:opacity="100.0%" draw:stroke="solid" svg:stroke-color="#9b9ca0" draw:stroke-linejoin="miter" svg:stroke-opacity="100.0%" svg:stroke-width="0.26458332mm"/>
    </style:style>
    <style:style style:family="graphic" style:name="style-320">
      <style:graphic-properties draw:fill="solid" draw:fill-color="#191d1b" draw:opacity="100.0%" draw:stroke="solid" svg:stroke-color="#191d1b" draw:stroke-linejoin="miter" svg:stroke-opacity="100.0%" svg:stroke-width="0.26458332mm"/>
    </style:style>
    <style:style style:family="graphic" style:name="style-321">
      <style:graphic-properties draw:fill="solid" draw:fill-color="#a7aeaf" draw:opacity="100.0%" draw:stroke="solid" svg:stroke-color="#a7aeaf" draw:stroke-linejoin="miter" svg:stroke-opacity="100.0%" svg:stroke-width="0.26458332mm"/>
    </style:style>
    <style:style style:family="graphic" style:name="style-322">
      <style:graphic-properties draw:fill="solid" draw:fill-color="#a7acaf" draw:opacity="100.0%" draw:stroke="solid" svg:stroke-color="#a7acaf" draw:stroke-linejoin="miter" svg:stroke-opacity="100.0%" svg:stroke-width="0.26458332mm"/>
    </style:style>
    <style:style style:family="graphic" style:name="style-323">
      <style:graphic-properties draw:fill="solid" draw:fill-color="#8d9194" draw:opacity="100.0%" draw:stroke="solid" svg:stroke-color="#8d9194" draw:stroke-linejoin="miter" svg:stroke-opacity="100.0%" svg:stroke-width="0.26458332mm"/>
    </style:style>
    <style:style style:family="graphic" style:name="style-324">
      <style:graphic-properties draw:fill="solid" draw:fill-color="#f0f1f1" draw:opacity="100.0%" draw:stroke="solid" svg:stroke-color="#f0f1f1" draw:stroke-linejoin="miter" svg:stroke-opacity="100.0%" svg:stroke-width="0.26458332mm"/>
    </style:style>
    <style:style style:family="graphic" style:name="style-325">
      <style:graphic-properties draw:fill="solid" draw:fill-color="#657070" draw:opacity="100.0%" draw:stroke="solid" svg:stroke-color="#657070" draw:stroke-linejoin="miter" svg:stroke-opacity="100.0%" svg:stroke-width="0.26458332mm"/>
    </style:style>
    <style:style style:family="graphic" style:name="style-326">
      <style:graphic-properties draw:fill="solid" draw:fill-color="#87888c" draw:opacity="100.0%" draw:stroke="solid" svg:stroke-color="#87888c" draw:stroke-linejoin="miter" svg:stroke-opacity="100.0%" svg:stroke-width="0.26458332mm"/>
    </style:style>
    <style:style style:family="graphic" style:name="style-327">
      <style:graphic-properties draw:fill="solid" draw:fill-color="#a2a3a5" draw:opacity="100.0%" draw:stroke="solid" svg:stroke-color="#a2a3a5" draw:stroke-linejoin="miter" svg:stroke-opacity="100.0%" svg:stroke-width="0.26458332mm"/>
    </style:style>
    <style:style style:family="graphic" style:name="style-328">
      <style:graphic-properties draw:fill="solid" draw:fill-color="#536061" draw:opacity="100.0%" draw:stroke="solid" svg:stroke-color="#536061" draw:stroke-linejoin="miter" svg:stroke-opacity="100.0%" svg:stroke-width="0.26458332mm"/>
    </style:style>
    <style:style style:family="graphic" style:name="style-329">
      <style:graphic-properties draw:fill="solid" draw:fill-color="#6e7779" draw:opacity="100.0%" draw:stroke="solid" svg:stroke-color="#6e7779" draw:stroke-linejoin="miter" svg:stroke-opacity="100.0%" svg:stroke-width="0.26458332mm"/>
    </style:style>
    <style:style style:family="graphic" style:name="style-330">
      <style:graphic-properties draw:fill="solid" draw:fill-color="#939998" draw:opacity="100.0%" draw:stroke="solid" svg:stroke-color="#939998" draw:stroke-linejoin="miter" svg:stroke-opacity="100.0%" svg:stroke-width="0.26458332mm"/>
    </style:style>
    <style:style style:family="graphic" style:name="style-331">
      <style:graphic-properties draw:fill="solid" draw:fill-color="#969b9d" draw:opacity="100.0%" draw:stroke="solid" svg:stroke-color="#969b9d" draw:stroke-linejoin="miter" svg:stroke-opacity="100.0%" svg:stroke-width="0.26458332mm"/>
    </style:style>
    <style:style style:family="graphic" style:name="style-332">
      <style:graphic-properties draw:fill="solid" draw:fill-color="#c9d0cf" draw:opacity="100.0%" draw:stroke="solid" svg:stroke-color="#c9d0cf" draw:stroke-linejoin="miter" svg:stroke-opacity="100.0%" svg:stroke-width="0.26458332mm"/>
    </style:style>
    <style:style style:family="graphic" style:name="style-333">
      <style:graphic-properties draw:fill="solid" draw:fill-color="#848b8c" draw:opacity="100.0%" draw:stroke="solid" svg:stroke-color="#848b8c" draw:stroke-linejoin="miter" svg:stroke-opacity="100.0%" svg:stroke-width="0.26458332mm"/>
    </style:style>
    <style:style style:family="graphic" style:name="style-334">
      <style:graphic-properties draw:fill="solid" draw:fill-color="#95969a" draw:opacity="100.0%" draw:stroke="solid" svg:stroke-color="#95969a" draw:stroke-linejoin="miter" svg:stroke-opacity="100.0%" svg:stroke-width="0.26458332mm"/>
    </style:style>
    <style:style style:family="graphic" style:name="style-335">
      <style:graphic-properties draw:fill="solid" draw:fill-color="#96989b" draw:opacity="100.0%" draw:stroke="solid" svg:stroke-color="#96989b" draw:stroke-linejoin="miter" svg:stroke-opacity="100.0%" svg:stroke-width="0.26458332mm"/>
    </style:style>
    <style:style style:family="graphic" style:name="style-336">
      <style:graphic-properties draw:fill="solid" draw:fill-color="#0d0f0b" draw:opacity="100.0%" draw:stroke="solid" svg:stroke-color="#0d0f0b" draw:stroke-linejoin="miter" svg:stroke-opacity="100.0%" svg:stroke-width="0.26458332mm"/>
    </style:style>
    <style:style style:family="graphic" style:name="style-337">
      <style:graphic-properties draw:fill="solid" draw:fill-color="#81878c" draw:opacity="100.0%" draw:stroke="solid" svg:stroke-color="#81878c" draw:stroke-linejoin="miter" svg:stroke-opacity="100.0%" svg:stroke-width="0.26458332mm"/>
    </style:style>
    <style:style style:family="graphic" style:name="style-338">
      <style:graphic-properties draw:fill="solid" draw:fill-color="#afb0b3" draw:opacity="100.0%" draw:stroke="solid" svg:stroke-color="#afb0b3" draw:stroke-linejoin="miter" svg:stroke-opacity="100.0%" svg:stroke-width="0.26458332mm"/>
    </style:style>
    <style:style style:family="graphic" style:name="style-339">
      <style:graphic-properties draw:fill="solid" draw:fill-color="#55615f" draw:opacity="100.0%" draw:stroke="solid" svg:stroke-color="#55615f" draw:stroke-linejoin="miter" svg:stroke-opacity="100.0%" svg:stroke-width="0.26458332mm"/>
    </style:style>
    <style:style style:family="graphic" style:name="style-340">
      <style:graphic-properties draw:fill="solid" draw:fill-color="#989c9f" draw:opacity="100.0%" draw:stroke="solid" svg:stroke-color="#989c9f" draw:stroke-linejoin="miter" svg:stroke-opacity="100.0%" svg:stroke-width="0.26458332mm"/>
    </style:style>
    <style:style style:family="graphic" style:name="style-341">
      <style:graphic-properties draw:fill="solid" draw:fill-color="#4a4f52" draw:opacity="100.0%" draw:stroke="solid" svg:stroke-color="#4a4f52" draw:stroke-linejoin="miter" svg:stroke-opacity="100.0%" svg:stroke-width="0.26458332mm"/>
    </style:style>
    <style:style style:family="graphic" style:name="style-342">
      <style:graphic-properties draw:fill="solid" draw:fill-color="#6c807e" draw:opacity="100.0%" draw:stroke="solid" svg:stroke-color="#6c807e" draw:stroke-linejoin="miter" svg:stroke-opacity="100.0%" svg:stroke-width="0.26458332mm"/>
    </style:style>
    <style:style style:family="graphic" style:name="style-343">
      <style:graphic-properties draw:fill="solid" draw:fill-color="#43494d" draw:opacity="100.0%" draw:stroke="solid" svg:stroke-color="#43494d" draw:stroke-linejoin="miter" svg:stroke-opacity="100.0%" svg:stroke-width="0.26458332mm"/>
    </style:style>
    <style:style style:family="graphic" style:name="style-344">
      <style:graphic-properties draw:fill="solid" draw:fill-color="#181a15" draw:opacity="100.0%" draw:stroke="solid" svg:stroke-color="#181a15" draw:stroke-linejoin="miter" svg:stroke-opacity="100.0%" svg:stroke-width="0.26458332mm"/>
    </style:style>
    <style:style style:family="graphic" style:name="style-345">
      <style:graphic-properties draw:fill="solid" draw:fill-color="#cdd0d1" draw:opacity="100.0%" draw:stroke="solid" svg:stroke-color="#cdd0d1" draw:stroke-linejoin="miter" svg:stroke-opacity="100.0%" svg:stroke-width="0.26458332mm"/>
    </style:style>
    <style:style style:family="graphic" style:name="style-346">
      <style:graphic-properties draw:fill="solid" draw:fill-color="#a1a9ac" draw:opacity="100.0%" draw:stroke="solid" svg:stroke-color="#a1a9ac" draw:stroke-linejoin="miter" svg:stroke-opacity="100.0%" svg:stroke-width="0.26458332mm"/>
    </style:style>
    <style:style style:family="graphic" style:name="style-347">
      <style:graphic-properties draw:fill="solid" draw:fill-color="#232b2c" draw:opacity="100.0%" draw:stroke="solid" svg:stroke-color="#232b2c" draw:stroke-linejoin="miter" svg:stroke-opacity="100.0%" svg:stroke-width="0.26458332mm"/>
    </style:style>
    <style:style style:family="graphic" style:name="style-348">
      <style:graphic-properties draw:fill="solid" draw:fill-color="#c8cece" draw:opacity="100.0%" draw:stroke="solid" svg:stroke-color="#c8cece" draw:stroke-linejoin="miter" svg:stroke-opacity="100.0%" svg:stroke-width="0.26458332mm"/>
    </style:style>
    <style:style style:family="graphic" style:name="style-349">
      <style:graphic-properties draw:fill="solid" draw:fill-color="#8d9797" draw:opacity="100.0%" draw:stroke="solid" svg:stroke-color="#8d9797" draw:stroke-linejoin="miter" svg:stroke-opacity="100.0%" svg:stroke-width="0.26458332mm"/>
    </style:style>
    <style:style style:family="graphic" style:name="style-350">
      <style:graphic-properties draw:fill="solid" draw:fill-color="#40383b" draw:opacity="100.0%" draw:stroke="solid" svg:stroke-color="#40383b" draw:stroke-linejoin="miter" svg:stroke-opacity="100.0%" svg:stroke-width="0.26458332mm"/>
    </style:style>
    <style:style style:family="graphic" style:name="style-351">
      <style:graphic-properties draw:fill="solid" draw:fill-color="#333238" draw:opacity="100.0%" draw:stroke="solid" svg:stroke-color="#333238" draw:stroke-linejoin="miter" svg:stroke-opacity="100.0%" svg:stroke-width="0.26458332mm"/>
    </style:style>
    <style:style style:family="graphic" style:name="style-352">
      <style:graphic-properties draw:fill="solid" draw:fill-color="#7e7c80" draw:opacity="100.0%" draw:stroke="solid" svg:stroke-color="#7e7c80" draw:stroke-linejoin="miter" svg:stroke-opacity="100.0%" svg:stroke-width="0.26458332mm"/>
    </style:style>
    <style:style style:family="graphic" style:name="style-353">
      <style:graphic-properties draw:fill="solid" draw:fill-color="#929698" draw:opacity="100.0%" draw:stroke="solid" svg:stroke-color="#929698" draw:stroke-linejoin="miter" svg:stroke-opacity="100.0%" svg:stroke-width="0.26458332mm"/>
    </style:style>
    <style:style style:family="graphic" style:name="style-354">
      <style:graphic-properties draw:fill="solid" draw:fill-color="#a3a7aa" draw:opacity="100.0%" draw:stroke="solid" svg:stroke-color="#a3a7aa" draw:stroke-linejoin="miter" svg:stroke-opacity="100.0%" svg:stroke-width="0.26458332mm"/>
    </style:style>
    <style:style style:family="graphic" style:name="style-355">
      <style:graphic-properties draw:fill="solid" draw:fill-color="#afb2b6" draw:opacity="100.0%" draw:stroke="solid" svg:stroke-color="#afb2b6" draw:stroke-linejoin="miter" svg:stroke-opacity="100.0%" svg:stroke-width="0.26458332mm"/>
    </style:style>
    <style:style style:family="graphic" style:name="style-356">
      <style:graphic-properties draw:fill="solid" draw:fill-color="#43464a" draw:opacity="100.0%" draw:stroke="solid" svg:stroke-color="#43464a" draw:stroke-linejoin="miter" svg:stroke-opacity="100.0%" svg:stroke-width="0.26458332mm"/>
    </style:style>
    <style:style style:family="graphic" style:name="style-357">
      <style:graphic-properties draw:fill="solid" draw:fill-color="#f1f2f2" draw:opacity="100.0%" draw:stroke="solid" svg:stroke-color="#f1f2f2" draw:stroke-linejoin="miter" svg:stroke-opacity="100.0%" svg:stroke-width="0.26458332mm"/>
    </style:style>
    <style:style style:family="graphic" style:name="style-358">
      <style:graphic-properties draw:fill="solid" draw:fill-color="#101311" draw:opacity="100.0%" draw:stroke="solid" svg:stroke-color="#101311" draw:stroke-linejoin="miter" svg:stroke-opacity="100.0%" svg:stroke-width="0.26458332mm"/>
    </style:style>
    <style:style style:family="graphic" style:name="style-359">
      <style:graphic-properties draw:fill="solid" draw:fill-color="#c3c7c6" draw:opacity="100.0%" draw:stroke="solid" svg:stroke-color="#c3c7c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132.29166 L 185.20833 0.0 L 211.66666 0.0 Q 238.12498 0.0 264.5833 52.916664 Q 291.04166 105.83333 291.04166 132.29166 L 291.04166 132.29166 L 317.49997 291.04166 Q 343.9583 449.79166 343.9583 714.37494 Q 343.9583 952.49994 317.49997 978.95825 Q 291.04166 978.95825 291.04166 1137.7083 L 291.04166 1296.4583 L 291.04166 1296.4583 L 291.04166 1296.4583 L 264.5833 1243.5416 L 238.12498 1190.6249 L 238.12498 1164.1666 L 238.12498 1137.7083 L 211.66666 1137.7083 L 185.20833 1137.7083 L 185.20833 1111.25 Q 185.20833 1084.7916 158.74998 1084.7916 L 158.74998 1084.7916 L 158.74998 1058.3333 Q 132.29166 1031.875 132.29166 1005.4166 Q 132.29166 978.95825 105.83333 978.95825 Q 79.37499 952.49994 26.458332 820.2083 L 0.0 661.4583 L 0.0 661.4583 Q 0.0 661.4583 52.916664 608.5416 Q 105.83333 555.625 132.29166 423.3333 L 132.29166 291.04166 L 132.29166 264.5833 Q 132.29166 238.12498 158.74998 132.29166 z" svg:height="12.964582mm" draw:style-name="style-2" svg:viewBox="0.0 0.0 343.9583 1296.4583" svg:width="3.439583mm" svg:x="165.89374mm" svg:y="81.22708mm"/>
          <draw:path svg:d="M 52.916664 0.0 L 79.37499 0.0 L 79.37499 264.5833 L 79.37499 529.1666 L 79.37499 555.625 L 79.37499 555.625 L 52.916664 555.625 Q 52.916664 555.625 52.916664 502.7083 L 26.458332 476.24997 L 26.458332 449.79166 Q 0.0 449.79166 0.0 396.87497 Q 0.0 343.9583 0.0 158.74998 L 26.458332 0.0 L 52.916664 0.0 Q 52.916664 -26.458332 52.916664 0.0 z" svg:height="5.5562496mm" draw:style-name="style-3" svg:viewBox="0.0 0.0 79.37499 555.625" svg:width="0.7937499mm" svg:x="139.7mm" svg:y="137.84792mm"/>
          <draw:path svg:d="M 978.95825 79.37499 L 1005.4166 79.37499 L 1058.3333 158.74998 Q 1111.25 264.5833 1111.25 291.04166 L 1111.25 317.49997 L 1111.25 317.49997 Q 1111.25 317.49997 1005.4166 370.41666 L 926.0416 423.3333 L 926.0416 449.79166 L 899.5833 449.79166 L 899.5833 449.79166 L 899.5833 476.24997 L 899.5833 476.24997 L 899.5833 476.24997 L 793.74994 476.24997 Q 661.4583 476.24997 423.3333 396.87497 L 185.20833 343.9583 L 185.20833 317.49997 L 158.74998 317.49997 L 158.74998 317.49997 L 158.74998 317.49997 L 158.74998 291.04166 L 158.74998 291.04166 L 132.29166 291.04166 L 132.29166 264.5833 L 105.83333 264.5833 Q 79.37499 264.5833 52.916664 211.66666 L 0.0 185.20833 L 0.0 185.20833 L 0.0 158.74998 L 0.0 158.74998 L 0.0 158.74998 L 0.0 132.29166 L 0.0 105.83333 L 0.0 105.83333 L 0.0 105.83333 L 26.458332 79.37499 L 52.916664 52.916664 L 52.916664 52.916664 L 52.916664 52.916664 L 79.37499 52.916664 L 79.37499 52.916664 L 79.37499 26.458332 L 105.83333 26.458332 L 105.83333 26.458332 L 105.83333 0.0 L 264.5833 0.0 L 423.3333 0.0 L 687.9166 0.0 Q 952.49994 0.0 952.49994 26.458332 Q 978.95825 52.916664 978.95825 79.37499 z" svg:height="4.7625mm" draw:style-name="style-4" svg:viewBox="0.0 0.0 1111.25 476.24997" svg:width="11.112499mm" svg:x="103.18749mm" svg:y="48.154163mm"/>
          <draw:path svg:d="M 1613.9583 952.49994 L 1613.9583 952.49994 L 1613.9583 1031.875 Q 1613.9583 1137.7083 1613.9583 1349.3749 L 1613.9583 1561.0416 L 1587.4999 1640.4166 L 1587.4999 1719.7916 L 1561.0416 1719.7916 L 1534.5833 1719.7916 L 1534.5833 1455.2083 Q 1508.1249 1190.6249 1508.1249 1164.1666 Q 1481.6666 1137.7083 1402.2916 1164.1666 Q 1349.3749 1190.6249 1349.3749 1217.0833 Q 1349.3749 1243.5416 1031.875 1508.1249 Q 740.8333 1772.7083 661.4583 1878.5416 Q 608.5416 1984.3749 502.7083 2037.2915 Q 423.3333 2090.2083 291.04166 2196.0415 L 185.20833 2301.875 L 185.20833 2328.3333 L 185.20833 2328.3333 L 158.74998 2328.3333 L 158.74998 2354.7915 L 158.74998 2354.7915 L 132.29166 2354.7915 L 132.29166 2354.7915 L 132.29166 2354.7915 L 132.29166 2381.2498 L 132.29166 2381.2498 L 105.83333 2381.2498 L 105.83333 2381.2498 L 79.37499 2381.2498 L 52.916664 2407.7083 L 52.916664 2407.7083 L 26.458332 2407.7083 L 26.458332 2407.7083 L 26.458332 2407.7083 L 26.458332 2381.2498 L 26.458332 2381.2498 L 0.0 2381.2498 L 0.0 2381.2498 L 0.0 2354.7915 L 26.458332 2328.3333 L 26.458332 2301.875 L 26.458332 2275.4165 L 0.0 2275.4165 L 0.0 2248.9583 L 0.0 2248.9583 L 26.458332 2248.9583 L 26.458332 2248.9583 L 26.458332 2222.5 L 0.0 2037.2915 L 0.0 1852.0833 L 0.0 1852.0833 Q 0.0 1825.6249 132.29166 1561.0416 L 264.5833 1269.9999 L 291.04166 1269.9999 L 343.9583 1243.5416 L 396.87497 1243.5416 L 423.3333 1243.5416 L 423.3333 1217.0833 L 449.79166 1217.0833 L 449.79166 1217.0833 L 449.79166 1190.6249 L 449.79166 1190.6249 L 449.79166 1190.6249 L 608.5416 1137.7083 Q 767.2916 1058.3333 873.12494 926.0416 Q 978.95825 793.74994 1031.875 714.37494 Q 1084.7916 634.99994 1084.7916 608.5416 L 1084.7916 582.0833 L 1084.7916 582.0833 Q 1084.7916 582.0833 1111.25 555.625 L 1111.25 555.625 L 1111.25 555.625 Q 1137.7083 555.625 1137.7083 555.625 L 1137.7083 529.1666 L 1137.7083 529.1666 Q 1137.7083 529.1666 1164.1666 502.7083 L 1164.1666 502.7083 L 1164.1666 502.7083 Q 1190.6249 502.7083 1190.6249 502.7083 L 1190.6249 476.24997 L 1190.6249 476.24997 Q 1190.6249 476.24997 1217.0833 449.79166 L 1217.0833 449.79166 L 1217.0833 449.79166 Q 1243.5416 449.79166 1243.5416 449.79166 L 1243.5416 423.3333 L 1243.5416 396.87497 Q 1243.5416 370.41666 1269.9999 291.04166 L 1296.4583 238.12498 L 1322.9166 211.66666 Q 1349.3749 185.20833 1349.3749 211.66666 L 1349.3749 211.66666 L 1428.7499 105.83333 Q 1481.6666 26.458332 1534.5833 0.0 Q 1587.4999 -26.458332 1587.4999 449.79166 Q 1613.9583 952.49994 1613.9583 952.49994 z" svg:height="24.077082mm" draw:style-name="style-5" svg:viewBox="0.0 0.0 1613.9583 2407.7083" svg:width="16.139582mm" svg:x="127.79375mm" svg:y="103.45208mm"/>
          <draw:path svg:d="M 0.0 0.0 L 0.0 0.0 L 0.0 0.0 L 0.0 0.0 L 26.458332 52.916664 L 52.916664 105.83333 L 52.916664 132.29166 L 52.916664 158.74998 L 79.37499 158.74998 L 105.83333 158.74998 L 185.20833 158.74998 Q 264.5833 158.74998 291.04166 132.29166 Q 291.04166 105.83333 370.41666 105.83333 Q 476.24997 132.29166 529.1666 264.5833 Q 582.0833 370.41666 634.99994 423.3333 Q 687.9166 476.24997 714.37494 529.1666 Q 740.8333 582.0833 793.74994 582.0833 Q 820.2083 582.0833 873.12494 555.625 L 926.0416 555.625 L 926.0416 582.0833 L 899.5833 582.0833 L 899.5833 582.0833 L 899.5833 582.0833 L 899.5833 608.5416 L 899.5833 608.5416 L 873.12494 608.5416 L 873.12494 634.99994 L 846.6666 687.9166 Q 846.6666 740.8333 820.2083 820.2083 L 820.2083 899.5833 L 793.74994 978.95825 Q 767.2916 1058.3333 767.2916 1058.3333 L 767.2916 1058.3333 L 767.2916 1058.3333 Q 740.8333 1058.3333 740.8333 1031.875 Q 740.8333 1005.4166 687.9166 1005.4166 Q 687.9166 1005.4166 608.5416 1058.3333 Q 529.1666 1084.7916 529.1666 1137.7083 Q 502.7083 1190.6249 449.79166 1164.1666 Q 370.41666 1111.25 370.41666 1111.25 L 343.9583 1084.7916 L 343.9583 1190.6249 L 343.9583 1296.4583 L 317.49997 1296.4583 L 291.04166 1296.4583 L 291.04166 1269.9999 L 264.5833 1217.0833 L 264.5833 1164.1666 Q 264.5833 1111.25 264.5833 1058.3333 L 264.5833 978.95825 L 238.12498 978.95825 L 238.12498 952.49994 L 185.20833 952.49994 L 132.29166 952.49994 L 132.29166 1058.3333 L 105.83333 1137.7083 L 105.83333 1137.7083 L 105.83333 1111.25 L 105.83333 1111.25 L 105.83333 1111.25 L 79.37499 1111.25 L 79.37499 1111.25 L 79.37499 926.0416 Q 105.83333 740.8333 79.37499 555.625 L 79.37499 370.41666 L 79.37499 343.9583 Q 52.916664 317.49997 52.916664 264.5833 Q 0.0 238.12498 0.0 132.29166 L 0.0 26.458332 L 0.0 0.0 z" svg:height="12.964582mm" draw:style-name="style-6" svg:viewBox="0.0 0.0 926.0416 1296.4583" svg:width="9.260416mm" svg:x="143.40416mm" svg:y="97.36666mm"/>
          <draw:path svg:d="M 449.79166 0.0 L 449.79166 0.0 L 476.24997 0.0 L 476.24997 0.0 L 476.24997 26.458332 Q 476.24997 52.916664 370.41666 158.74998 L 264.5833 238.12498 L 238.12498 238.12498 L 238.12498 264.5833 L 238.12498 264.5833 L 211.66666 264.5833 L 211.66666 264.5833 L 211.66666 264.5833 L 211.66666 291.04166 L 211.66666 291.04166 L 185.20833 343.9583 L 185.20833 396.87497 L 317.49997 396.87497 Q 423.3333 370.41666 449.79166 370.41666 L 476.24997 370.41666 L 476.24997 396.87497 Q 476.24997 423.3333 449.79166 423.3333 Q 423.3333 423.3333 370.41666 529.1666 Q 343.9583 634.99994 317.49997 634.99994 L 264.5833 661.4583 L 264.5833 661.4583 L 264.5833 634.99994 L 264.5833 634.99994 L 264.5833 634.99994 L 238.12498 634.99994 L 238.12498 634.99994 L 238.12498 608.5416 L 211.66666 608.5416 L 211.66666 608.5416 L 211.66666 582.0833 L 211.66666 582.0833 L 211.66666 582.0833 L 185.20833 582.0833 L 185.20833 582.0833 L 158.74998 555.625 L 105.83333 529.1666 L 105.83333 529.1666 L 105.83333 529.1666 L 79.37499 529.1666 L 79.37499 529.1666 L 52.916664 502.7083 L 26.458332 502.7083 L 26.458332 476.24997 Q 0.0 449.79166 0.0 370.41666 Q 0.0 317.49997 26.458332 264.5833 L 52.916664 238.12498 L 79.37499 238.12498 L 79.37499 211.66666 L 79.37499 211.66666 L 105.83333 211.66666 L 105.83333 185.20833 L 105.83333 158.74998 L 105.83333 158.74998 Q 105.83333 158.74998 132.29166 158.74998 L 132.29166 132.29166 L 158.74998 105.83333 Q 158.74998 105.83333 185.20833 105.83333 L 185.20833 105.83333 L 264.5833 52.916664 Q 370.41666 52.916664 423.3333 26.458332 L 449.79166 0.0 L 449.79166 0.0 z" svg:height="6.614583mm" draw:style-name="style-7" svg:viewBox="0.0 0.0 476.24997 661.4583" svg:width="4.7625mm" svg:x="248.17915mm" svg:y="152.92915mm"/>
          <draw:path svg:d="M 0.0 26.458332 L 0.0 0.0 L 26.458332 0.0 L 26.458332 0.0 L 26.458332 79.37499 L 26.458332 132.29166 L 52.916664 132.29166 L 52.916664 132.29166 L 52.916664 158.74998 L 79.37499 158.74998 L 79.37499 132.29166 L 79.37499 132.29166 L 79.37499 105.83333 Q 105.83333 79.37499 132.29166 79.37499 Q 158.74998 79.37499 185.20833 132.29166 Q 185.20833 185.20833 238.12498 185.20833 Q 264.5833 185.20833 264.5833 238.12498 L 264.5833 291.04166 L 264.5833 291.04166 Q 291.04166 317.49997 291.04166 396.87497 L 291.04166 502.7083 L 264.5833 502.7083 L 264.5833 502.7083 L 264.5833 529.1666 Q 238.12498 529.1666 158.74998 502.7083 L 79.37499 449.79166 L 79.37499 476.24997 L 79.37499 476.24997 L 52.916664 502.7083 Q 26.458332 555.625 26.458332 555.625 L 26.458332 555.625 L 26.458332 529.1666 L 26.458332 502.7083 L 0.0 502.7083 L 0.0 502.7083 L 0.0 291.04166 L 0.0 52.916664 L 0.0 26.458332 z" svg:height="5.5562496mm" draw:style-name="style-8" svg:viewBox="0.0 0.0 291.04166 555.625" svg:width="2.9104166mm" svg:x="154.25208mm" svg:y="142.08124mm"/>
          <draw:path svg:d="M 449.79166 26.458332 L 449.79166 0.0 L 476.24997 0.0 L 502.7083 26.458332 L 793.74994 0.0 Q 1084.7916 0.0 1084.7916 26.458332 Q 1084.7916 52.916664 1111.25 52.916664 Q 1137.7083 52.916664 1164.1666 105.83333 Q 1190.6249 185.20833 1349.3749 238.12498 Q 1508.1249 291.04166 1534.5833 317.49997 L 1561.0416 343.9583 L 1561.0416 343.9583 L 1561.0416 343.9583 L 1587.4999 396.87497 L 1587.4999 476.24997 L 1561.0416 476.24997 Q 1561.0416 502.7083 1508.1249 502.7083 L 1481.6666 555.625 L 1428.7499 555.625 Q 1375.8333 555.625 1190.6249 555.625 Q 1005.4166 555.625 978.95825 529.1666 Q 978.95825 502.7083 899.5833 476.24997 L 846.6666 449.79166 L 767.2916 476.24997 L 661.4583 476.24997 L 661.4583 476.24997 Q 634.99994 502.7083 582.0833 502.7083 L 529.1666 502.7083 L 529.1666 502.7083 L 529.1666 502.7083 L 502.7083 476.24997 L 449.79166 449.79166 L 396.87497 449.79166 Q 343.9583 449.79166 185.20833 396.87497 L 26.458332 370.41666 L 26.458332 370.41666 L 26.458332 343.9583 L 52.916664 343.9583 L 79.37499 343.9583 L 79.37499 317.49997 L 79.37499 317.49997 L 105.83333 291.04166 L 105.83333 264.5833 L 52.916664 264.5833 L 0.0 238.12498 L 0.0 238.12498 L 0.0 238.12498 L 26.458332 238.12498 L 79.37499 238.12498 L 79.37499 211.66666 L 79.37499 211.66666 L 105.83333 158.74998 L 105.83333 105.83333 L 132.29166 105.83333 Q 158.74998 105.83333 158.74998 132.29166 Q 158.74998 185.20833 238.12498 158.74998 Q 291.04166 132.29166 343.9583 132.29166 Q 423.3333 132.29166 449.79166 132.29166 Q 502.7083 79.37499 449.79166 79.37499 Q 423.3333 26.458332 423.3333 26.458332 L 423.3333 26.458332 L 423.3333 26.458332 L 449.79166 26.458332 L 449.79166 26.458332 z" svg:height="5.5562496mm" draw:style-name="style-9" svg:viewBox="0.0 0.0 1587.4999 555.625" svg:width="15.874999mm" svg:x="282.83957mm" svg:y="143.13957mm"/>
          <draw:path svg:d="M 687.9166 26.458332 L 687.9166 0.0 L 687.9166 0.0 L 714.37494 0.0 L 714.37494 0.0 Q 740.8333 0.0 740.8333 52.916664 L 740.8333 79.37499 L 740.8333 105.83333 L 740.8333 105.83333 L 740.8333 158.74998 L 740.8333 185.20833 L 767.2916 238.12498 Q 793.74994 264.5833 793.74994 291.04166 L 820.2083 291.04166 L 820.2083 291.04166 Q 820.2083 317.49997 846.6666 317.49997 L 846.6666 317.49997 L 846.6666 396.87497 L 846.6666 476.24997 L 846.6666 476.24997 Q 820.2083 476.24997 820.2083 502.7083 L 820.2083 502.7083 L 793.74994 502.7083 Q 793.74994 529.1666 793.74994 529.1666 L 793.74994 529.1666 L 793.74994 529.1666 Q 767.2916 529.1666 767.2916 555.625 L 767.2916 555.625 L 740.8333 555.625 Q 740.8333 582.0833 529.1666 740.8333 L 317.49997 926.0416 L 317.49997 926.0416 Q 291.04166 952.49994 291.04166 952.49994 L 291.04166 952.49994 L 264.5833 952.49994 Q 264.5833 952.49994 264.5833 978.95825 L 264.5833 978.95825 L 264.5833 978.95825 L 238.12498 1005.4166 L 238.12498 1005.4166 L 211.66666 1005.4166 L 211.66666 1005.4166 L 211.66666 1005.4166 L 185.20833 1031.875 L 158.74998 1058.3333 L 105.83333 1058.3333 L 52.916664 1058.3333 L 26.458332 1058.3333 L 0.0 1058.3333 L 0.0 1058.3333 L 0.0 1058.3333 L 0.0 1058.3333 L 0.0 1058.3333 L 26.458332 1031.875 L 52.916664 1005.4166 L 52.916664 1005.4166 L 52.916664 1005.4166 L 79.37499 1005.4166 L 79.37499 1005.4166 L 79.37499 978.95825 L 105.83333 978.95825 L 105.83333 978.95825 L 105.83333 952.49994 L 105.83333 952.49994 L 105.83333 952.49994 L 132.29166 952.49994 L 132.29166 952.49994 L 132.29166 926.0416 L 158.74998 926.0416 L 158.74998 926.0416 L 158.74998 899.5833 L 158.74998 899.5833 Q 158.74998 899.5833 370.41666 687.9166 Q 582.0833 449.79166 582.0833 317.49997 L 582.0833 158.74998 L 582.0833 158.74998 L 582.0833 158.74998 L 582.0833 132.29166 L 582.0833 132.29166 L 608.5416 105.83333 L 634.99994 79.37499 L 634.99994 79.37499 L 634.99994 52.916664 L 634.99994 52.916664 L 634.99994 52.916664 L 661.4583 52.916664 L 661.4583 52.916664 L 661.4583 26.458332 L 687.9166 26.458332 L 687.9166 26.458332 z" svg:height="10.583333mm" draw:style-name="style-10" svg:viewBox="0.0 0.0 846.6666 1058.3333" svg:width="8.466666mm" svg:x="136.525mm" svg:y="89.42916mm"/>
          <draw:path svg:d="M 449.79166 26.458332 L 449.79166 26.458332 L 449.79166 26.458332 Q 449.79166 26.458332 449.79166 52.916664 L 476.24997 52.916664 L 555.625 158.74998 Q 634.99994 291.04166 634.99994 291.04166 L 661.4583 291.04166 L 661.4583 343.9583 L 661.4583 396.87497 L 634.99994 396.87497 Q 608.5416 396.87497 555.625 423.3333 L 476.24997 449.79166 L 476.24997 449.79166 L 476.24997 449.79166 L 396.87497 449.79166 Q 291.04166 449.79166 185.20833 423.3333 L 105.83333 396.87497 L 105.83333 370.41666 Q 79.37499 343.9583 79.37499 317.49997 Q 79.37499 291.04166 52.916664 291.04166 L 26.458332 291.04166 L 26.458332 264.5833 Q 26.458332 264.5833 0.0 211.66666 L 0.0 158.74998 L 0.0 158.74998 L 26.458332 158.74998 L 26.458332 158.74998 L 26.458332 185.20833 L 26.458332 185.20833 L 26.458332 185.20833 L 52.916664 185.20833 L 52.916664 185.20833 L 52.916664 211.66666 L 79.37499 211.66666 L 79.37499 211.66666 L 79.37499 185.20833 L 105.83333 185.20833 L 132.29166 185.20833 L 158.74998 79.37499 Q 185.20833 -26.458332 317.49997 0.0 Q 449.79166 26.458332 449.79166 26.458332 z" svg:height="4.497916mm" draw:style-name="style-11" svg:viewBox="0.0 0.0 661.4583 449.79166" svg:width="6.614583mm" svg:x="278.60623mm" svg:y="10.318749mm"/>
          <draw:path svg:d="M 1005.4166 26.458332 L 1031.875 26.458332 L 1111.25 26.458332 L 1217.0833 26.458332 L 1243.5416 26.458332 L 1269.9999 26.458332 L 1269.9999 52.916664 L 1269.9999 52.916664 L 1296.4583 52.916664 L 1296.4583 79.37499 L 1296.4583 79.37499 L 1322.9166 79.37499 L 1322.9166 105.83333 L 1322.9166 132.29166 L 1375.8333 132.29166 L 1402.2916 132.29166 L 1402.2916 185.20833 L 1402.2916 211.66666 L 1375.8333 211.66666 L 1322.9166 238.12498 L 1322.9166 238.12498 L 1322.9166 238.12498 L 1296.4583 238.12498 Q 1296.4583 238.12498 1137.7083 343.9583 Q 978.95825 396.87497 926.0416 555.625 Q 873.12494 714.37494 820.2083 714.37494 Q 767.2916 714.37494 767.2916 793.74994 L 740.8333 873.12494 L 740.8333 926.0416 L 740.8333 978.95825 L 767.2916 978.95825 L 767.2916 978.95825 L 767.2916 1005.4166 L 793.74994 1005.4166 L 793.74994 1031.875 L 793.74994 1031.875 L 767.2916 1031.875 Q 740.8333 1031.875 687.9166 978.95825 Q 634.99994 978.95825 634.99994 1031.875 Q 608.5416 1084.7916 529.1666 1084.7916 Q 423.3333 1084.7916 423.3333 1031.875 Q 396.87497 978.95825 317.49997 978.95825 L 211.66666 952.49994 L 211.66666 926.0416 Q 211.66666 873.12494 264.5833 767.2916 Q 264.5833 634.99994 238.12498 634.99994 Q 211.66666 661.4583 211.66666 582.0833 Q 211.66666 529.1666 158.74998 502.7083 Q 105.83333 502.7083 79.37499 449.79166 Q 52.916664 370.41666 26.458332 370.41666 Q 0.0 370.41666 0.0 343.9583 L 0.0 317.49997 L 0.0 291.04166 Q 0.0 264.5833 0.0 238.12498 L 0.0 211.66666 L 0.0 211.66666 Q 0.0 185.20833 26.458332 132.29166 Q 52.916664 52.916664 105.83333 52.916664 Q 132.29166 26.458332 105.83333 26.458332 L 105.83333 0.0 L 529.1666 0.0 Q 978.95825 26.458332 1005.4166 26.458332 z" svg:height="10.847916mm" draw:style-name="style-12" svg:viewBox="0.0 0.0 1402.2916 1084.7916" svg:width="14.022916mm" svg:x="196.32082mm" svg:y="129.38124mm"/>
          <draw:path svg:d="M 502.7083 291.04166 L 502.7083 317.49997 L 502.7083 317.49997 Q 476.24997 317.49997 476.24997 317.49997 Q 476.24997 343.9583 370.41666 370.41666 L 291.04166 423.3333 L 291.04166 396.87497 Q 264.5833 396.87497 264.5833 396.87497 L 264.5833 423.3333 L 158.74998 423.3333 L 52.916664 396.87497 L 26.458332 396.87497 L 0.0 396.87497 L 0.0 343.9583 L 0.0 291.04166 L 0.0 291.04166 L 0.0 264.5833 L 26.458332 238.12498 L 52.916664 211.66666 L 52.916664 211.66666 L 52.916664 185.20833 L 105.83333 185.20833 Q 132.29166 185.20833 211.66666 158.74998 Q 264.5833 132.29166 264.5833 79.37499 L 291.04166 0.0 L 291.04166 0.0 L 317.49997 0.0 L 317.49997 0.0 L 317.49997 26.458332 L 317.49997 26.458332 L 317.49997 26.458332 L 343.9583 26.458332 L 343.9583 26.458332 L 423.3333 26.458332 Q 476.24997 -26.458332 502.7083 0.0 Q 529.1666 0.0 529.1666 105.83333 Q 555.625 185.20833 529.1666 238.12498 Q 529.1666 264.5833 502.7083 291.04166 z" svg:height="4.233333mm" draw:style-name="style-13" svg:viewBox="0.0 0.0 529.1666 423.3333" svg:width="5.2916665mm" svg:x="105.30416mm" svg:y="166.95207mm"/>
          <draw:path svg:d="M 846.6666 79.37499 L 846.6666 105.83333 L 846.6666 132.29166 Q 846.6666 158.74998 820.2083 211.66666 L 820.2083 264.5833 L 793.74994 264.5833 Q 793.74994 264.5833 661.4583 343.9583 L 529.1666 423.3333 L 502.7083 423.3333 L 502.7083 423.3333 L 449.79166 449.79166 L 396.87497 476.24997 L 343.9583 476.24997 L 291.04166 476.24997 L 291.04166 476.24997 Q 291.04166 476.24997 211.66666 476.24997 L 158.74998 502.7083 L 158.74998 502.7083 Q 132.29166 529.1666 132.29166 529.1666 L 132.29166 529.1666 L 105.83333 529.1666 Q 105.83333 529.1666 105.83333 555.625 L 105.83333 555.625 L 79.37499 555.625 Q 52.916664 529.1666 26.458332 529.1666 L 0.0 502.7083 L 26.458332 502.7083 L 52.916664 476.24997 L 52.916664 476.24997 L 52.916664 476.24997 L 79.37499 476.24997 L 79.37499 476.24997 L 79.37499 449.79166 Q 105.83333 449.79166 105.83333 423.3333 L 105.83333 396.87497 L 79.37499 396.87497 L 79.37499 370.41666 L 79.37499 370.41666 L 52.916664 370.41666 L 79.37499 317.49997 Q 105.83333 238.12498 105.83333 211.66666 Q 132.29166 211.66666 238.12498 185.20833 L 343.9583 158.74998 L 370.41666 158.74998 L 396.87497 158.74998 L 396.87497 132.29166 L 396.87497 105.83333 L 343.9583 105.83333 L 291.04166 105.83333 L 291.04166 79.37499 Q 291.04166 52.916664 317.49997 52.916664 Q 343.9583 52.916664 370.41666 0.0 Q 370.41666 -52.916664 582.0833 0.0 Q 767.2916 0.0 793.74994 26.458332 Q 846.6666 52.916664 846.6666 79.37499 z" svg:height="5.5562496mm" draw:style-name="style-14" svg:viewBox="0.0 0.0 846.6666 555.625" svg:width="8.466666mm" svg:x="268.28748mm" svg:y="145.52083mm"/>
          <draw:path svg:d="M 608.5416 1561.0416 L 555.625 1587.4999 L 555.625 1587.4999 L 555.625 1587.4999 L 529.1666 1587.4999 L 529.1666 1587.4999 L 529.1666 1613.9583 L 555.625 1613.9583 L 555.625 1613.9583 L 555.625 1640.4166 L 555.625 1640.4166 L 555.625 1640.4166 L 582.0833 1640.4166 L 582.0833 1640.4166 L 634.99994 1666.8749 L 687.9166 1693.3333 L 687.9166 1693.3333 L 714.37494 1693.3333 L 714.37494 1693.3333 L 714.37494 1719.7916 L 661.4583 1719.7916 Q 608.5416 1693.3333 582.0833 1693.3333 L 555.625 1693.3333 L 502.7083 1719.7916 Q 449.79166 1746.2499 449.79166 1878.5416 L 449.79166 2010.8333 L 423.3333 2010.8333 L 423.3333 2010.8333 L 396.87497 2010.8333 L 343.9583 2010.8333 L 343.9583 2010.8333 L 343.9583 2010.8333 L 317.49997 2010.8333 L 317.49997 2010.8333 L 238.12498 1984.3749 L 132.29166 1957.9165 L 132.29166 1957.9165 L 132.29166 1957.9165 L 105.83333 1931.4583 L 79.37499 1904.9999 L 79.37499 1878.5416 L 79.37499 1852.0833 L 52.916664 1852.0833 L 52.916664 1852.0833 L 52.916664 1852.0833 Q 26.458332 1852.0833 26.458332 1693.3333 L 0.0 1534.5833 L 0.0 1349.3749 L 0.0 1164.1666 L 0.0 582.0833 L 0.0 26.458332 L 26.458332 0.0 Q 26.458332 0.0 185.20833 185.20833 Q 317.49997 370.41666 396.87497 370.41666 Q 449.79166 423.3333 502.7083 476.24997 Q 555.625 529.1666 634.99994 476.24997 Q 714.37494 476.24997 767.2916 449.79166 Q 820.2083 423.3333 820.2083 449.79166 Q 820.2083 476.24997 978.95825 502.7083 Q 1137.7083 529.1666 1164.1666 793.74994 Q 1190.6249 1058.3333 1137.7083 1164.1666 Q 1111.25 1243.5416 899.5833 1296.4583 Q 661.4583 1349.3749 661.4583 1428.7499 Q 661.4583 1481.6666 661.4583 1534.5833 Q 661.4583 1561.0416 608.5416 1561.0416 z" svg:height="20.108332mm" draw:style-name="style-15" svg:viewBox="0.0 0.0 1164.1666 2010.8333" svg:width="11.641666mm" svg:x="169.06874mm" svg:y="103.71666mm"/>
          <draw:path svg:d="M 291.04166 0.0 L 317.49997 0.0 L 396.87497 0.0 Q 476.24997 26.458332 476.24997 79.37499 Q 476.24997 132.29166 529.1666 132.29166 Q 582.0833 132.29166 608.5416 105.83333 Q 634.99994 105.83333 634.99994 132.29166 Q 634.99994 158.74998 687.9166 158.74998 Q 767.2916 132.29166 767.2916 211.66666 Q 793.74994 317.49997 793.74994 264.5833 L 793.74994 185.20833 L 820.2083 185.20833 L 846.6666 185.20833 L 846.6666 264.5833 L 846.6666 317.49997 L 846.6666 608.5416 Q 846.6666 899.5833 820.2083 1058.3333 L 793.74994 1217.0833 L 793.74994 1269.9999 L 793.74994 1296.4583 L 767.2916 1296.4583 L 767.2916 1296.4583 L 767.2916 1269.9999 L 740.8333 1243.5416 L 740.8333 1217.0833 Q 740.8333 1190.6249 687.9166 1190.6249 Q 661.4583 1217.0833 634.99994 1243.5416 Q 634.99994 1269.9999 582.0833 1269.9999 Q 529.1666 1269.9999 423.3333 1217.0833 Q 343.9583 1164.1666 317.49997 1084.7916 Q 291.04166 1005.4166 211.66666 1005.4166 L 105.83333 1005.4166 L 79.37499 978.95825 L 52.916664 978.95825 L 52.916664 978.95825 L 26.458332 952.49994 L 26.458332 952.49994 L 0.0 952.49994 L 0.0 899.5833 L 0.0 846.6666 L 26.458332 846.6666 Q 52.916664 846.6666 52.916664 873.12494 Q 52.916664 873.12494 158.74998 793.74994 Q 264.5833 740.8333 211.66666 634.99994 Q 158.74998 555.625 211.66666 529.1666 Q 264.5833 529.1666 264.5833 476.24997 Q 264.5833 423.3333 238.12498 423.3333 Q 211.66666 423.3333 211.66666 396.87497 Q 211.66666 370.41666 158.74998 370.41666 Q 132.29166 343.9583 132.29166 317.49997 Q 132.29166 291.04166 158.74998 291.04166 Q 185.20833 264.5833 211.66666 238.12498 L 211.66666 211.66666 L 211.66666 211.66666 L 211.66666 211.66666 L 211.66666 185.20833 L 211.66666 185.20833 L 238.12498 105.83333 Q 264.5833 26.458332 291.04166 0.0 z" svg:height="12.964582mm" draw:style-name="style-16" svg:viewBox="0.0 0.0 846.6666 1296.4583" svg:width="8.466666mm" svg:x="160.3375mm" svg:y="112.18333mm"/>
          <draw:path svg:d="M 608.5416 0.0 L 634.99994 0.0 L 634.99994 26.458332 L 661.4583 52.916664 L 661.4583 105.83333 L 661.4583 132.29166 L 714.37494 132.29166 L 740.8333 132.29166 L 767.2916 132.29166 L 793.74994 158.74998 L 793.74994 158.74998 L 820.2083 158.74998 L 846.6666 185.20833 Q 899.5833 211.66666 926.0416 211.66666 Q 978.95825 238.12498 978.95825 264.5833 Q 978.95825 317.49997 1005.4166 370.41666 L 1005.4166 396.87497 L 1031.875 449.79166 Q 1031.875 476.24997 1031.875 502.7083 L 1058.3333 502.7083 L 1058.3333 502.7083 Q 1058.3333 529.1666 1084.7916 529.1666 L 1084.7916 529.1666 L 1084.7916 555.625 Q 1084.7916 582.0833 1005.4166 634.99994 L 926.0416 714.37494 L 926.0416 687.9166 Q 926.0416 634.99994 820.2083 608.5416 Q 740.8333 582.0833 608.5416 608.5416 Q 449.79166 634.99994 449.79166 582.0833 Q 449.79166 529.1666 423.3333 529.1666 L 396.87497 529.1666 L 396.87497 529.1666 L 370.41666 529.1666 L 343.9583 502.7083 L 317.49997 476.24997 L 317.49997 476.24997 L 343.9583 476.24997 L 343.9583 476.24997 L 343.9583 476.24997 L 211.66666 449.79166 Q 79.37499 423.3333 79.37499 370.41666 L 79.37499 291.04166 L 52.916664 291.04166 L 52.916664 264.5833 L 52.916664 264.5833 L 26.458332 264.5833 L 26.458332 264.5833 L 26.458332 264.5833 L 26.458332 238.12498 L 26.458332 238.12498 L 0.0 211.66666 L 0.0 185.20833 L 0.0 132.29166 L 26.458332 79.37499 L 26.458332 79.37499 L 26.458332 52.916664 L 26.458332 52.916664 L 26.458332 52.916664 L 52.916664 52.916664 L 52.916664 52.916664 L 52.916664 26.458332 L 79.37499 26.458332 L 79.37499 26.458332 L 79.37499 0.0 L 238.12498 0.0 Q 370.41666 0.0 476.24997 0.0 Q 582.0833 0.0 608.5416 0.0 z" svg:height="7.1437497mm" draw:style-name="style-17" svg:viewBox="0.0 0.0 1084.7916 714.37494" svg:width="10.847916mm" svg:x="244.2104mm" svg:y="129.64583mm"/>
          <draw:path svg:d="M 555.625 26.458332 L 582.0833 52.916664 L 582.0833 52.916664 L 608.5416 52.916664 L 608.5416 52.916664 L 608.5416 52.916664 L 634.99994 79.37499 L 661.4583 105.83333 L 661.4583 105.83333 L 661.4583 105.83333 L 687.9166 105.83333 L 687.9166 105.83333 L 687.9166 132.29166 L 714.37494 132.29166 L 714.37494 132.29166 L 714.37494 158.74998 L 714.37494 158.74998 L 714.37494 158.74998 L 740.8333 185.20833 L 767.2916 211.66666 L 767.2916 238.12498 L 767.2916 264.5833 L 767.2916 291.04166 Q 767.2916 317.49997 767.2916 370.41666 Q 714.37494 423.3333 661.4583 476.24997 L 582.0833 529.1666 L 555.625 529.1666 L 502.7083 529.1666 L 502.7083 555.625 L 502.7083 555.625 L 502.7083 555.625 L 476.24997 529.1666 L 396.87497 529.1666 L 343.9583 529.1666 L 317.49997 502.7083 L 291.04166 502.7083 L 291.04166 502.7083 L 264.5833 502.7083 L 264.5833 476.24997 Q 238.12498 476.24997 132.29166 449.79166 L 0.0 423.3333 L 0.0 370.41666 L 0.0 291.04166 L 0.0 291.04166 L 26.458332 291.04166 L 26.458332 264.5833 L 26.458332 238.12498 L 52.916664 211.66666 L 79.37499 185.20833 L 79.37499 185.20833 L 79.37499 158.74998 L 79.37499 158.74998 L 79.37499 158.74998 L 105.83333 158.74998 L 105.83333 158.74998 L 185.20833 132.29166 Q 291.04166 132.29166 317.49997 79.37499 Q 343.9583 0.0 449.79166 0.0 Q 529.1666 0.0 555.625 26.458332 z" svg:height="5.5562496mm" draw:style-name="style-18" svg:viewBox="0.0 0.0 767.2916 555.625" svg:width="7.6729164mm" svg:x="39.95208mm" svg:y="28.574999mm"/>
          <draw:path svg:d="M 6588.1245 26.458332 L 6614.583 0.0 L 6693.958 26.458332 Q 6799.7915 52.916664 6905.6245 158.74998 Q 7037.9165 264.5833 7090.833 264.5833 L 7143.7495 264.5833 L 7223.1245 317.49997 Q 7276.0415 370.41666 7276.0415 423.3333 L 7276.0415 502.7083 L 7170.208 502.7083 Q 7037.9165 529.1666 7011.458 529.1666 L 7011.458 529.1666 L 6984.9995 555.625 L 6958.5415 555.625 L 6958.5415 634.99994 L 6958.5415 687.9166 L 6984.9995 687.9166 L 7011.458 687.9166 L 7011.458 714.37494 L 7011.458 714.37494 L 7090.833 846.6666 Q 7170.208 1005.4166 7223.1245 1031.875 Q 7276.0415 1058.3333 7328.958 1058.3333 L 7355.4165 1058.3333 L 7381.8745 1084.7916 L 7408.333 1111.25 L 7461.2495 1111.25 L 7514.1665 1111.25 L 7514.1665 1084.7916 Q 7540.6245 1084.7916 7540.6245 1005.4166 Q 7593.5415 899.5833 7646.458 793.74994 Q 7699.3745 687.9166 7725.833 687.9166 L 7752.291 687.9166 L 7725.833 767.2916 Q 7699.3745 846.6666 7725.833 873.12494 Q 7752.291 899.5833 7752.291 899.5833 L 7752.291 899.5833 L 7778.7495 899.5833 L 7778.7495 899.5833 L 8096.2495 1005.4166 Q 8413.75 1058.3333 8466.666 1005.4166 Q 8519.583 952.49994 8493.125 952.49994 Q 8466.666 952.49994 8440.208 899.5833 Q 8413.75 846.6666 8334.375 793.74994 Q 8255.0 793.74994 8255.0 767.2916 L 8255.0 767.2916 L 8493.125 793.74994 Q 8731.25 846.6666 8810.625 820.2083 Q 8890.0 793.74994 8916.458 793.74994 L 8942.916 793.74994 L 8969.375 793.74994 L 9022.291 793.74994 L 9128.125 767.2916 L 9260.416 767.2916 L 9366.249 846.6666 Q 9445.624 952.49994 9498.541 978.95825 Q 9524.999 1005.4166 9551.458 978.95825 Q 9577.916 978.95825 9577.916 1031.875 Q 9577.916 1084.7916 9551.458 1084.7916 Q 9524.999 1084.7916 9498.541 1217.0833 Q 9498.541 1375.8333 9445.624 1402.2916 Q 9392.708 1428.7499 9366.249 1508.1249 Q 9339.791 1587.4999 9339.791 1587.4999 L 9339.791 1587.4999 L 9313.333 1587.4999 L 9313.333 1587.4999 L 9286.875 1561.0416 L 9233.958 1561.0416 L 9233.958 1587.4999 L 9233.958 1613.9583 L 9260.416 1613.9583 L 9260.416 1640.4166 L 9551.458 1719.7916 Q 9868.958 1799.1666 9974.791 1719.7916 Q 10080.624 1640.4166 10080.624 1481.6666 Q 10107.083 1322.9166 10186.458 1322.9166 Q 10292.291 1322.9166 10398.124 1296.4583 Q 10477.499 1269.9999 10503.958 1217.0833 Q 10556.874 1164.1666 10609.791 1164.1666 Q 10662.708 1137.7083 10715.624 1031.875 Q 10742.083 952.49994 10768.541 926.0416 L 10768.541 926.0416 L 10742.083 1031.875 Q 10715.624 1164.1666 10715.624 1217.0833 Q 10689.166 1269.9999 10556.874 1349.3749 Q 10451.041 1428.7499 10398.124 1455.2083 Q 10371.666 1455.2083 10318.749 1508.1249 Q 10292.291 1561.0416 10265.833 1666.8749 Q 10239.374 1772.7083 10212.916 1799.1666 Q 10186.458 1799.1666 10159.999 1799.1666 L 10159.999 1799.1666 L 10239.374 1878.5416 Q 10292.291 1931.4583 10345.208 1957.9165 Q 10398.124 1957.9165 10424.583 1984.3749 Q 10451.041 2010.8333 10424.583 2037.2915 Q 10424.583 2063.75 10636.249 2063.75 Q 10821.458 2090.2083 10900.833 2222.5 Q 10980.208 2381.2498 11033.124 2381.2498 Q 11059.583 2434.1665 11059.583 2434.1665 L 11086.041 2434.1665 L 11086.041 2434.1665 L 11086.041 2460.6248 L 11006.666 2513.5415 Q 10953.749 2592.9165 10874.374 2619.3748 Q 10821.458 2645.8333 10768.541 2751.6665 Q 10742.083 2857.4998 10662.708 2910.4165 Q 10609.791 2963.3333 10503.958 3174.9998 Q 10451.041 3360.2083 10477.499 3413.1248 Q 10503.958 3466.0415 10530.416 3466.0415 Q 10556.874 3492.4998 10583.333 3492.4998 L 10609.791 3492.4998 L 10530.416 3518.9583 Q 10451.041 3518.9583 10451.041 3545.4165 Q 10424.583 3598.3333 10371.666 3598.3333 Q 10318.749 3598.3333 10318.749 3704.1665 Q 10345.208 3809.9998 10318.749 3836.4583 L 10292.291 3862.9165 L 10292.291 3862.9165 L 10292.291 3862.9165 L 10239.374 3889.3748 Q 10212.916 3889.3748 10186.458 3836.4583 L 10133.541 3809.9998 L 10107.083 3809.9998 L 10080.624 3809.9998 L 10080.624 3809.9998 L 10080.624 3809.9998 L 10107.083 3809.9998 L 10107.083 3809.9998 L 10107.083 3836.4583 L 10133.541 3836.4583 L 10133.541 3862.9165 L 10133.541 3915.833 L 10212.916 3968.7498 Q 10292.291 3995.208 10265.833 4074.583 Q 10239.374 4180.4165 10239.374 4153.958 Q 10239.374 4127.5 10212.916 4127.5 Q 10186.458 4127.5 10133.541 4259.7915 Q 10107.083 4392.083 10080.624 4392.083 Q 10080.624 4392.083 10054.166 4418.5415 L 10027.708 4418.5415 L 10027.708 4445.0 L 10027.708 4471.458 L 10054.166 4471.458 L 10054.166 4497.9165 L 10186.458 4524.375 Q 10345.208 4550.833 10371.666 4603.75 Q 10398.124 4656.6665 10424.583 4656.6665 Q 10451.041 4656.6665 10451.041 4683.1245 Q 10477.499 4709.583 10503.958 4736.0415 L 10530.416 4762.4995 L 10530.416 4762.4995 L 10556.874 4762.4995 L 10556.874 4841.8745 L 10556.874 4921.2495 L 10530.416 4921.2495 L 10530.416 4921.2495 L 10530.416 4947.708 L 10503.958 4947.708 L 10503.958 4974.1665 L 10503.958 5000.6245 L 10477.499 5000.6245 Q 10477.499 5027.083 10424.583 5027.083 Q 10371.666 5027.083 10239.374 5053.5415 Q 10107.083 5079.9995 10080.624 5159.3745 L 10027.708 5238.7495 L 10001.249 5238.7495 L 9974.791 5238.7495 L 9974.791 5238.7495 Q 9974.791 5238.7495 9948.333 5185.833 Q 9921.874 5106.458 9868.958 5106.458 L 9816.041 5132.9165 L 9816.041 5132.9165 L 9816.041 5132.9165 L 9789.583 5159.3745 L 9763.124 5185.833 L 9763.124 5212.2915 L 9763.124 5238.7495 L 9763.124 5318.1245 Q 9763.124 5397.4995 9763.124 5529.7915 Q 9763.124 5662.083 9736.666 5714.9995 Q 9710.208 5741.458 9657.291 5741.458 L 9630.833 5741.458 L 9630.833 5767.9165 L 9604.374 5820.833 L 9604.374 5820.833 L 9604.374 5820.833 L 9604.374 5847.2915 L 9604.374 5847.2915 L 9577.916 5847.2915 L 9577.916 5873.7495 L 9524.999 5873.7495 Q 9472.083 5873.7495 9392.708 5820.833 Q 9339.791 5767.9165 9313.333 5714.9995 L 9286.875 5662.083 L 9260.416 5662.083 L 9233.958 5662.083 L 9233.958 5714.9995 Q 9233.958 5741.458 9260.416 5767.9165 L 9260.416 5794.3745 L 9233.958 5794.3745 Q 9207.5 5794.3745 9181.041 5741.458 L 9181.041 5688.5415 L 9154.583 5688.5415 L 9128.125 5662.083 L 9075.208 5662.083 L 9022.291 5662.083 L 9022.291 5688.5415 L 9022.291 5688.5415 L 8995.833 5688.5415 L 8995.833 5714.9995 L 8995.833 5714.9995 L 8969.375 5714.9995 L 8969.375 5714.9995 L 8969.375 5714.9995 L 9022.291 5741.458 L 9075.208 5767.9165 L 9101.666 5767.9165 L 9128.125 5767.9165 L 9128.125 5873.7495 Q 9101.666 5979.583 9128.125 5979.583 Q 9154.583 5979.583 9207.5 5979.583 L 9260.416 5979.583 L 9286.875 5979.583 L 9313.333 5979.583 L 9313.333 6006.0415 L 9313.333 6032.4995 L 9181.041 6058.958 Q 9075.208 6085.4165 9101.666 6111.8745 Q 9128.125 6164.7915 9128.125 6191.2495 Q 9075.208 6217.708 9128.125 6455.833 Q 9181.041 6693.958 9181.041 6746.8745 L 9181.041 6799.7915 L 9181.041 6799.7915 Q 9181.041 6826.2495 9181.041 6826.2495 L 9207.5 6826.2495 L 9207.5 6826.2495 Q 9233.958 6852.708 9233.958 6852.708 L 9233.958 6879.1665 L 9233.958 6879.1665 L 9233.958 6879.1665 L 9207.5 6879.1665 L 9207.5 6879.1665 L 9181.041 6905.6245 L 9154.583 6932.083 L 9154.583 6932.083 L 9181.041 6932.083 L 9181.041 6958.5415 Q 9181.041 6984.9995 9154.583 7064.3745 L 9128.125 7143.7495 L 9128.125 7170.208 L 9128.125 7196.6665 L 9101.666 7196.6665 L 9101.666 7196.6665 L 9048.75 7196.6665 L 8995.833 7196.6665 L 8969.375 7196.6665 L 8942.916 7196.6665 L 8942.916 7170.208 L 8916.458 7143.7495 L 8916.458 7143.7495 Q 8916.458 7143.7495 8863.541 7117.2915 Q 8784.166 7090.833 8704.791 6932.083 Q 8598.958 6799.7915 8572.5 6773.333 Q 8519.583 6773.333 8466.666 6588.1245 L 8387.291 6429.3745 L 8387.291 6429.3745 L 8387.291 6455.833 L 8387.291 6455.833 Q 8387.291 6455.833 8360.833 6455.833 Q 8360.833 6455.833 8334.375 6429.3745 Q 8334.375 6402.9165 8307.916 6455.833 Q 8307.916 6482.2915 8281.458 6482.2915 Q 8255.0 6482.2915 8255.0 6455.833 Q 8228.541 6402.9165 8202.083 6429.3745 L 8175.6245 6455.833 L 8175.6245 6455.833 L 8175.6245 6455.833 L 8149.166 6455.833 L 8149.166 6455.833 L 8122.708 6482.2915 L 8096.2495 6482.2915 L 8096.2495 6455.833 L 8096.2495 6429.3745 L 8122.708 6429.3745 Q 8149.166 6402.9165 8149.166 6323.5415 Q 8149.166 6217.708 8096.2495 6217.708 Q 8043.333 6191.2495 8016.8745 6164.7915 Q 8016.8745 6138.333 7752.291 6111.8745 Q 7514.1665 6085.4165 7487.708 6164.7915 L 7434.7915 6217.708 L 7434.7915 6217.708 L 7434.7915 6244.1665 L 7434.7915 6244.1665 L 7408.333 6244.1665 L 7408.333 6217.708 L 7381.8745 6217.708 L 7381.8745 6217.708 L 7381.8745 6191.2495 L 7381.8745 6191.2495 L 7381.8745 6191.2495 L 7355.4165 6111.8745 Q 7328.958 6032.4995 7276.0415 5926.6665 Q 7196.6665 5847.2915 7170.208 5847.2915 L 7143.7495 5820.833 L 7143.7495 5820.833 L 7117.2915 5820.833 L 7117.2915 5820.833 L 7117.2915 5820.833 L 7117.2915 5794.3745 L 7117.2915 5794.3745 L 7090.833 5794.3745 L 7090.833 5820.833 L 7090.833 5820.833 L 7064.3745 5820.833 L 7064.3745 5820.833 L 7064.3745 5820.833 L 7064.3745 5847.2915 L 7064.3745 5847.2915 L 6958.5415 5873.7495 Q 6852.708 5926.6665 6826.2495 6032.4995 Q 6799.7915 6164.7915 6773.333 6164.7915 Q 6746.8745 6191.2495 6720.4165 6191.2495 L 6693.958 6191.2495 L 6641.0415 6191.2495 L 6614.583 6191.2495 L 6561.6665 6191.2495 Q 6508.7495 6191.2495 6482.2915 6085.4165 Q 6429.3745 6032.4995 6376.458 6006.0415 L 6297.083 5979.583 L 6270.6245 6006.0415 L 6244.1665 6006.0415 L 6191.2495 6138.333 Q 6138.333 6244.1665 6111.8745 6270.6245 L 6058.958 6297.083 L 6058.958 6297.083 L 6058.958 6297.083 L 6032.4995 6323.5415 L 6006.0415 6349.9995 L 6006.0415 6349.9995 L 6006.0415 6349.9995 L 6006.0415 6376.458 L 6006.0415 6376.458 L 6006.0415 6349.9995 L 6006.0415 6297.083 L 6006.0415 6244.1665 Q 6006.0415 6191.2495 5979.583 6138.333 Q 5953.1245 6058.958 5926.6665 6032.4995 Q 5873.7495 5979.583 5847.2915 5900.208 L 5847.2915 5820.833 L 5820.833 5820.833 L 5820.833 5820.833 L 5820.833 5794.3745 L 5794.3745 5794.3745 L 5794.3745 5767.9165 L 5794.3745 5714.9995 L 5767.9165 5714.9995 L 5767.9165 5714.9995 L 5767.9165 5741.458 L 5741.458 5741.458 L 5767.9165 5926.6665 Q 5794.3745 6085.4165 5794.3745 6191.2495 Q 5847.2915 6270.6245 5794.3745 6297.083 Q 5794.3745 6349.9995 5767.9165 6323.5415 Q 5741.458 6297.083 5741.458 6323.5415 L 5741.458 6349.9995 L 5714.9995 6349.9995 L 5714.9995 6349.9995 L 5714.9995 6376.458 L 5688.5415 6376.458 L 5688.5415 6402.9165 L 5688.5415 6429.3745 L 5662.083 6508.7495 L 5662.083 6561.6665 L 5635.6245 6561.6665 L 5609.1665 6561.6665 L 5609.1665 6535.208 L 5582.708 6508.7495 L 5582.708 6508.7495 L 5582.708 6508.7495 L 5582.708 6482.2915 L 5582.708 6482.2915 L 5556.2495 6455.833 L 5529.7915 6429.3745 L 5529.7915 6191.2495 Q 5529.7915 5953.1245 5503.333 5926.6665 Q 5476.8745 5926.6665 5476.8745 5820.833 Q 5476.8745 5741.458 5503.333 5741.458 Q 5529.7915 5741.458 5556.2495 5609.1665 Q 5582.708 5503.333 5609.1665 5397.4995 Q 5635.6245 5265.208 5688.5415 5265.208 Q 5714.9995 5265.208 5714.9995 5185.833 L 5741.458 5106.458 L 5714.9995 5106.458 L 5714.9995 5079.9995 L 5688.5415 5079.9995 Q 5662.083 5079.9995 5503.333 4974.1665 L 5344.583 4894.7915 L 5344.583 4868.333 Q 5371.0415 4815.4165 5423.958 4762.4995 L 5476.8745 4709.583 L 5476.8745 4656.6665 L 5476.8745 4603.75 L 5450.4165 4603.75 L 5450.4165 4603.75 L 5450.4165 4630.208 L 5423.958 4630.208 L 5423.958 4630.208 L 5423.958 4656.6665 L 5423.958 4656.6665 L 5423.958 4656.6665 L 5397.4995 4656.6665 L 5397.4995 4656.6665 L 5344.583 4683.1245 Q 5291.6665 4709.583 5238.7495 4709.583 Q 5185.833 4709.583 5159.3745 4656.6665 Q 5106.458 4577.2915 5027.083 4524.375 Q 4947.708 4471.458 4974.1665 4392.083 L 5000.6245 4312.708 L 4974.1665 4312.708 L 4974.1665 4286.25 L 4947.708 4286.25 L 4921.2495 4286.25 L 4894.7915 4286.25 L 4868.333 4286.25 L 4815.4165 4286.25 L 4762.4995 4286.25 L 4762.4995 4312.708 L 4736.0415 4312.708 L 4736.0415 4312.708 L 4736.0415 4339.1665 L 4709.583 4339.1665 L 4683.1245 4339.1665 L 4683.1245 4365.625 L 4683.1245 4365.625 L 4656.6665 4365.625 Q 4656.6665 4392.083 4656.6665 4471.458 Q 4630.208 4577.2915 4603.75 4683.1245 Q 4577.2915 4762.4995 4365.625 4788.958 Q 4153.958 4788.958 3942.2915 4815.4165 Q 3730.6248 4868.333 3677.7083 4894.7915 Q 3624.7915 4921.2495 3439.5833 4894.7915 Q 3227.9165 4868.333 3174.9998 4815.4165 Q 3148.5415 4736.0415 2963.3333 4630.208 Q 2804.5833 4550.833 2725.2083 4524.375 L 2645.8333 4497.9165 L 2619.3748 4524.375 L 2592.9165 4550.833 L 2566.4583 4550.833 L 2513.5415 4550.833 L 2513.5415 4524.375 L 2513.5415 4524.375 L 2487.0833 4524.375 L 2487.0833 4550.833 L 2487.0833 4550.833 L 2460.6248 4550.833 L 2460.6248 4550.833 L 2460.6248 4550.833 L 2460.6248 4577.2915 L 2460.6248 4577.2915 L 2434.1665 4577.2915 L 2434.1665 4603.75 L 2434.1665 4603.75 L 2407.7083 4603.75 L 2434.1665 4709.583 Q 2460.6248 4788.958 2513.5415 4815.4165 Q 2566.4583 4841.8745 2592.9165 4921.2495 Q 2619.3748 5027.083 2619.3748 5132.9165 Q 2672.2915 5212.2915 2619.3748 5291.6665 Q 2592.9165 5344.583 2566.4583 5371.0415 Q 2539.9998 5371.0415 2566.4583 5556.2495 Q 2592.9165 5741.458 2645.8333 5767.9165 Q 2725.2083 5794.3745 2751.6665 5873.7495 Q 2778.1248 5926.6665 2804.5833 5979.583 L 2804.5833 6006.0415 L 2778.1248 6006.0415 L 2751.6665 6006.0415 L 2751.6665 6085.4165 L 2751.6665 6164.7915 L 2725.2083 6164.7915 L 2698.7498 6191.2495 L 2672.2915 6191.2495 L 2645.8333 6191.2495 L 2645.8333 6164.7915 L 2619.3748 6164.7915 L 2619.3748 6164.7915 Q 2619.3748 6138.333 2539.9998 6111.8745 L 2460.6248 6085.4165 L 2434.1665 6058.958 L 2407.7083 6058.958 L 2407.7083 6058.958 Q 2407.7083 6032.4995 2381.2498 6032.4995 Q 2354.7915 6032.4995 2196.0415 6006.0415 L 2063.75 5979.583 L 2063.75 5979.583 Q 2037.2915 5979.583 2037.2915 5979.583 L 2037.2915 6006.0415 L 2037.2915 6006.0415 Q 2037.2915 6006.0415 2010.8333 6032.4995 Q 1984.3749 6032.4995 1931.4583 6058.958 L 1878.5416 6085.4165 L 1852.0833 6085.4165 L 1825.6249 6085.4165 L 1825.6249 6058.958 L 1825.6249 6058.958 L 1799.1666 6058.958 L 1799.1666 6032.4995 L 1799.1666 6032.4995 L 1772.7083 6032.4995 L 1772.7083 5979.583 L 1772.7083 5926.6665 L 1746.2499 5900.208 L 1719.7916 5873.7495 L 1719.7916 5847.2915 L 1719.7916 5820.833 L 1719.7916 5820.833 L 1719.7916 5794.3745 L 1746.2499 5714.9995 Q 1772.7083 5635.6245 1825.6249 5635.6245 Q 1878.5416 5609.1665 1931.4583 5582.708 L 1957.9165 5556.2495 L 1957.9165 5529.7915 L 1984.3749 5529.7915 L 1984.3749 5529.7915 L 1984.3749 5503.333 L 1984.3749 5503.333 L 1984.3749 5503.333 L 2010.8333 5503.333 L 2010.8333 5503.333 L 2037.2915 5476.8745 L 2063.75 5450.4165 L 2063.75 5450.4165 L 2037.2915 5450.4165 L 2037.2915 5450.4165 L 2037.2915 5450.4165 L 1984.3749 5450.4165 L 1931.4583 5450.4165 L 1878.5416 5450.4165 Q 1825.6249 5450.4165 1719.7916 5318.1245 Q 1613.9583 5185.833 1561.0416 5027.083 Q 1508.1249 4868.333 1508.1249 4788.958 Q 1455.2083 4709.583 1402.2916 4656.6665 Q 1349.3749 4603.75 1322.9166 4524.375 L 1296.4583 4445.0 L 1269.9999 4445.0 L 1269.9999 4445.0 L 1243.5416 4418.5415 L 1217.0833 4392.083 L 1190.6249 4392.083 L 1137.7083 4392.083 L 1084.7916 4365.625 L 1058.3333 4365.625 L 1005.4166 4497.9165 Q 978.95825 4603.75 926.0416 4683.1245 Q 873.12494 4762.4995 846.6666 4788.958 Q 846.6666 4815.4165 846.6666 4947.708 Q 820.2083 5079.9995 846.6666 5106.458 L 873.12494 5132.9165 L 873.12494 5132.9165 L 873.12494 5159.3745 L 873.12494 5185.833 L 873.12494 5238.7495 L 846.6666 5238.7495 L 820.2083 5238.7495 L 820.2083 5212.2915 L 820.2083 5212.2915 L 793.74994 5212.2915 Q 793.74994 5185.833 820.2083 5185.833 L 820.2083 5185.833 L 793.74994 5159.3745 Q 767.2916 5132.9165 714.37494 5132.9165 Q 661.4583 5132.9165 634.99994 5185.833 Q 608.5416 5212.2915 476.24997 5185.833 Q 370.41666 5185.833 370.41666 5159.3745 Q 343.9583 5132.9165 264.5833 5079.9995 Q 185.20833 5027.083 132.29166 4868.333 L 132.29166 4736.0415 L 105.83333 4736.0415 L 105.83333 4736.0415 L 105.83333 4709.583 Q 79.37499 4656.6665 52.916664 4603.75 L 26.458332 4577.2915 L 79.37499 4577.2915 L 132.29166 4550.833 L 132.29166 4550.833 L 132.29166 4550.833 L 132.29166 4524.375 L 132.29166 4497.9165 L 132.29166 4497.9165 L 132.29166 4497.9165 L 132.29166 4471.458 L 132.29166 4471.458 L 105.83333 4418.5415 L 79.37499 4365.625 L 79.37499 4365.625 L 79.37499 4339.1665 L 79.37499 4339.1665 L 79.37499 4339.1665 L 105.83333 4286.25 L 105.83333 4259.7915 L 79.37499 4259.7915 L 52.916664 4233.333 L 52.916664 4233.333 L 52.916664 4233.333 L 105.83333 4233.333 L 158.74998 4233.333 L 158.74998 4259.7915 L 185.20833 4259.7915 L 238.12498 4339.1665 Q 291.04166 4392.083 343.9583 4418.5415 L 370.41666 4445.0 L 396.87497 4445.0 L 423.3333 4445.0 L 423.3333 4418.5415 L 449.79166 4418.5415 L 449.79166 4418.5415 L 449.79166 4392.083 L 449.79166 4392.083 L 449.79166 4392.083 L 476.24997 4392.083 L 476.24997 4392.083 L 476.24997 4365.625 L 449.79166 4365.625 L 449.79166 4365.625 L 449.79166 4339.1665 L 449.79166 4339.1665 L 449.79166 4339.1665 L 476.24997 4312.708 L 502.7083 4286.25 L 502.7083 4286.25 L 502.7083 4286.25 L 502.7083 4259.7915 L 502.7083 4259.7915 L 529.1666 4233.333 Q 555.625 4180.4165 555.625 4153.958 Q 555.625 4127.5 476.24997 4048.1248 Q 423.3333 3968.7498 396.87497 3915.833 Q 396.87497 3862.9165 449.79166 3809.9998 Q 502.7083 3757.0833 502.7083 3624.7915 Q 502.7083 3492.4998 343.9583 3439.5833 Q 185.20833 3386.6665 185.20833 3333.7498 L 158.74998 3307.2915 L 132.29166 3307.2915 L 79.37499 3307.2915 L 79.37499 3333.7498 Q 79.37499 3386.6665 52.916664 3439.5833 L 52.916664 3518.9583 L 52.916664 3518.9583 L 26.458332 3518.9583 L 26.458332 3360.2083 L 26.458332 3201.4583 L 26.458332 3201.4583 L 26.458332 3201.4583 L 26.458332 3148.5415 Q 26.458332 3095.6248 26.458332 3095.6248 L 26.458332 3095.6248 L 26.458332 3042.7083 Q 26.458332 2989.7915 0.0 2963.3333 L 0.0 2910.4165 L 0.0 2910.4165 L 26.458332 2910.4165 L 26.458332 2883.9583 L 26.458332 2857.4998 L 52.916664 2857.4998 L 79.37499 2857.4998 L 79.37499 2831.0415 L 79.37499 2804.5833 L 105.83333 2804.5833 L 105.83333 2804.5833 L 105.83333 2778.1248 L 132.29166 2778.1248 L 132.29166 2751.6665 L 132.29166 2698.7498 L 158.74998 2725.2083 L 158.74998 2751.6665 L 291.04166 2804.5833 Q 396.87497 2857.4998 476.24997 2910.4165 Q 555.625 2963.3333 661.4583 2936.8748 Q 767.2916 2910.4165 767.2916 2936.8748 Q 793.74994 2963.3333 820.2083 2963.3333 Q 820.2083 2963.3333 846.6666 3016.2498 L 846.6666 3042.7083 L 952.49994 3042.7083 L 1058.3333 3016.2498 L 1031.875 3016.2498 L 1005.4166 3016.2498 L 978.95825 2989.7915 L 926.0416 2989.7915 L 926.0416 2963.3333 L 926.0416 2936.8748 L 899.5833 2936.8748 Q 899.5833 2910.4165 820.2083 2857.4998 L 740.8333 2751.6665 L 740.8333 2751.6665 L 714.37494 2751.6665 L 714.37494 2751.6665 L 714.37494 2751.6665 L 714.37494 2725.2083 L 714.37494 2725.2083 L 687.9166 2725.2083 L 687.9166 2698.7498 L 687.9166 2698.7498 L 661.4583 2698.7498 L 661.4583 2672.2915 L 661.4583 2645.8333 L 687.9166 2645.8333 L 687.9166 2645.8333 L 687.9166 2619.3748 L 714.37494 2619.3748 L 714.37494 2619.3748 L 714.37494 2592.9165 L 714.37494 2592.9165 L 714.37494 2592.9165 L 740.8333 2592.9165 L 740.8333 2592.9165 L 873.12494 2566.4583 Q 978.95825 2539.9998 1084.7916 2487.0833 Q 1190.6249 2434.1665 1190.6249 2407.7083 Q 1190.6249 2381.2498 1243.5416 2275.4165 Q 1296.4583 2196.0415 1296.4583 2116.6665 Q 1296.4583 2063.75 1481.6666 1904.9999 Q 1640.4166 1746.2499 1613.9583 1746.2499 Q 1587.4999 1746.2499 1587.4999 1719.7916 Q 1613.9583 1693.3333 1666.8749 1666.8749 Q 1746.2499 1640.4166 1746.2499 1613.9583 Q 1746.2499 1587.4999 1772.7083 1587.4999 Q 1799.1666 1587.4999 1799.1666 1534.5833 L 1799.1666 1481.6666 L 1799.1666 1455.2083 L 1772.7083 1455.2083 L 1772.7083 1455.2083 L 1772.7083 1455.2083 L 1772.7083 1375.8333 L 1772.7083 1296.4583 L 1772.7083 1296.4583 L 1772.7083 1296.4583 L 1799.1666 1296.4583 L 1799.1666 1322.9166 L 1799.1666 1322.9166 L 1825.6249 1322.9166 L 1825.6249 1349.3749 L 1825.6249 1375.8333 L 1878.5416 1455.2083 Q 1904.9999 1534.5833 2116.6665 1534.5833 Q 2328.3333 1561.0416 2354.7915 1613.9583 Q 2381.2498 1640.4166 2513.5415 1640.4166 Q 2619.3748 1640.4166 2751.6665 1561.0416 Q 2883.9583 1481.6666 2989.7915 1455.2083 Q 3095.6248 1428.7499 3122.0833 1402.2916 Q 3122.0833 1375.8333 3227.9165 1375.8333 Q 3333.7498 1375.8333 3360.2083 1269.9999 Q 3386.6665 1164.1666 3439.5833 1164.1666 Q 3466.0415 1137.7083 3492.4998 1111.25 Q 3492.4998 1058.3333 3571.8748 1031.875 Q 3677.7083 1005.4166 3730.6248 846.6666 Q 3783.5415 687.9166 3915.833 582.0833 Q 4048.1248 476.24997 4153.958 476.24997 Q 4286.25 476.24997 4312.708 370.41666 Q 4312.708 291.04166 4312.708 264.5833 L 4312.708 211.66666 L 4312.708 211.66666 L 4339.1665 211.66666 L 4339.1665 211.66666 L 4339.1665 211.66666 L 4418.5415 211.66666 Q 4524.375 211.66666 4577.2915 211.66666 Q 4630.208 211.66666 4683.1245 211.66666 L 4709.583 211.66666 L 4709.583 211.66666 Q 4709.583 211.66666 4736.0415 238.12498 L 4762.4995 238.12498 L 4788.958 264.5833 Q 4841.8745 317.49997 5185.833 264.5833 Q 5529.7915 264.5833 5529.7915 238.12498 L 5529.7915 238.12498 L 5635.6245 185.20833 Q 5714.9995 158.74998 5741.458 132.29166 L 5741.458 132.29166 L 5741.458 132.29166 Q 5741.458 132.29166 5767.9165 105.83333 L 5767.9165 79.37499 L 5873.7495 132.29166 Q 5979.583 158.74998 6111.8745 158.74998 Q 6217.708 158.74998 6244.1665 132.29166 L 6270.6245 105.83333 L 6376.458 105.83333 L 6455.833 105.83333 L 6455.833 105.83333 L 6455.833 105.83333 L 6429.3745 132.29166 L 6376.458 158.74998 L 6349.9995 158.74998 Q 6323.5415 158.74998 6270.6245 185.20833 L 6244.1665 211.66666 L 6244.1665 238.12498 L 6217.708 264.5833 L 6217.708 317.49997 L 6217.708 343.9583 L 6217.708 370.41666 L 6217.708 370.41666 L 6217.708 396.87497 L 6217.708 423.3333 L 6244.1665 423.3333 L 6244.1665 423.3333 L 6270.6245 449.79166 L 6297.083 476.24997 L 6297.083 476.24997 L 6323.5415 476.24997 L 6323.5415 476.24997 L 6323.5415 476.24997 L 6323.5415 502.7083 L 6323.5415 502.7083 L 6349.9995 502.7083 L 6349.9995 529.1666 L 6376.458 529.1666 L 6402.9165 529.1666 L 6429.3745 502.7083 L 6455.833 476.24997 L 6455.833 476.24997 L 6482.2915 476.24997 L 6482.2915 476.24997 L 6482.2915 476.24997 L 6482.2915 449.79166 L 6482.2915 449.79166 L 6508.7495 449.79166 L 6508.7495 423.3333 L 6535.208 423.3333 L 6561.6665 423.3333 L 6561.6665 396.87497 L 6588.1245 396.87497 L 6588.1245 396.87497 L 6588.1245 370.41666 L 6588.1245 370.41666 L 6588.1245 370.41666 L 6614.583 370.41666 L 6614.583 370.41666 L 6614.583 343.9583 L 6641.0415 343.9583 L 6641.0415 343.9583 L 6641.0415 317.49997 L 6641.0415 317.49997 Q 6641.0415 317.49997 6667.4995 291.04166 Q 6693.958 264.5833 6693.958 185.20833 Q 6693.958 105.83333 6614.583 105.83333 L 6535.208 79.37499 L 6535.208 79.37499 Q 6535.208 52.916664 6535.208 52.916664 L 6561.6665 26.458332 L 6588.1245 26.458332 z M 5159.3745 952.49994 L 5079.9995 952.49994 L 5079.9995 952.49994 L 5053.5415 952.49994 L 5053.5415 952.49994 L 5053.5415 952.49994 L 5053.5415 926.0416 L 5053.5415 926.0416 L 5027.083 926.0416 L 5027.083 899.5833 L 5027.083 899.5833 L 5000.6245 899.5833 L 5027.083 820.2083 Q 5053.5415 740.8333 5079.9995 714.37494 Q 5106.458 687.9166 5238.7495 714.37494 Q 5371.0415 714.37494 5344.583 793.74994 Q 5318.1245 899.5833 5265.208 926.0416 Q 5212.2915 952.49994 5159.3745 952.49994 z M 5397.4995 4603.75 Q 5423.958 4550.833 5423.958 4603.75 Q 5423.958 4630.208 5397.4995 4630.208 Q 5371.0415 4630.208 5397.4995 4603.75 z M 5979.583 5662.083 Q 5979.583 5662.083 5900.208 5662.083 Q 5820.833 5662.083 5820.833 5635.6245 Q 5820.833 5609.1665 5900.208 5609.1665 Q 5979.583 5635.6245 5979.583 5662.083 z" svg:height="71.96666mm" draw:style-name="style-19" svg:viewBox="0.0 0.0 11086.041 7196.6665" svg:width="110.86041mm" svg:x="109.27291mm" svg:y="148.69583mm"/>
          <draw:path svg:d="M 1375.8333 26.458332 L 1508.1249 52.916664 L 1349.3749 79.37499 Q 1190.6249 105.83333 1111.25 158.74998 Q 1005.4166 211.66666 1031.875 211.66666 Q 1058.3333 238.12498 1005.4166 317.49997 Q 952.49994 423.3333 846.6666 476.24997 Q 714.37494 529.1666 687.9166 582.0833 Q 687.9166 634.99994 740.8333 767.2916 Q 846.6666 899.5833 846.6666 1058.3333 Q 873.12494 1217.0833 926.0416 1217.0833 Q 978.95825 1243.5416 1031.875 1322.9166 Q 1084.7916 1428.7499 1269.9999 1428.7499 Q 1455.2083 1428.7499 1534.5833 1322.9166 Q 1587.4999 1217.0833 1613.9583 1217.0833 L 1640.4166 1217.0833 L 1666.8749 1190.6249 L 1693.3333 1164.1666 L 1746.2499 1164.1666 L 1799.1666 1164.1666 L 1799.1666 1190.6249 L 1799.1666 1190.6249 L 1825.6249 1190.6249 L 1825.6249 1217.0833 L 1825.6249 1217.0833 L 1852.0833 1217.0833 L 1825.6249 1322.9166 Q 1799.1666 1402.2916 1746.2499 1481.6666 Q 1693.3333 1534.5833 1693.3333 1561.0416 L 1693.3333 1587.4999 L 1719.7916 1587.4999 L 1719.7916 1587.4999 L 1719.7916 1613.9583 L 1746.2499 1613.9583 L 1746.2499 1613.9583 L 1746.2499 1640.4166 L 1746.2499 1640.4166 L 1746.2499 1640.4166 L 1772.7083 1666.8749 L 1799.1666 1693.3333 L 1799.1666 1693.3333 L 1799.1666 1693.3333 L 1825.6249 1719.7916 L 1852.0833 1746.2499 L 1878.5416 1746.2499 L 1904.9999 1746.2499 L 1904.9999 1719.7916 L 1904.9999 1719.7916 L 1931.4583 1719.7916 Q 1931.4583 1746.2499 1957.9165 1746.2499 Q 1984.3749 1746.2499 2010.8333 1666.8749 Q 2063.75 1587.4999 2169.5833 1587.4999 L 2275.4165 1587.4999 L 2275.4165 1587.4999 L 2275.4165 1587.4999 L 2301.875 1587.4999 L 2301.875 1587.4999 L 2301.875 1613.9583 L 2328.3333 1613.9583 L 2328.3333 1613.9583 L 2328.3333 1640.4166 L 2328.3333 1640.4166 L 2328.3333 1640.4166 L 2328.3333 1852.0833 Q 2328.3333 2090.2083 2354.7915 2116.6665 Q 2381.2498 2116.6665 2381.2498 2169.5833 L 2381.2498 2196.0415 L 2407.7083 2222.5 L 2434.1665 2248.9583 L 2434.1665 2248.9583 L 2434.1665 2275.4165 L 2434.1665 2275.4165 L 2434.1665 2275.4165 L 2460.6248 2301.875 L 2487.0833 2328.3333 L 2487.0833 2328.3333 L 2487.0833 2328.3333 L 2539.9998 2328.3333 L 2566.4583 2328.3333 L 2566.4583 2328.3333 L 2592.9165 2328.3333 L 2619.3748 2248.9583 Q 2645.8333 2169.5833 2698.7498 2143.125 Q 2751.6665 2116.6665 2831.0415 2090.2083 Q 2910.4165 2063.75 3016.2498 1852.0833 Q 3148.5415 1640.4166 3174.9998 1613.9583 Q 3201.4583 1613.9583 3227.9165 1561.0416 Q 3227.9165 1508.1249 3492.4998 1481.6666 Q 3730.6248 1481.6666 3757.0833 1481.6666 Q 3783.5415 1481.6666 3809.9998 1534.5833 Q 3809.9998 1587.4999 3889.3748 1640.4166 Q 3968.7498 1693.3333 4021.6665 1693.3333 Q 4048.1248 1693.3333 4074.583 1640.4166 Q 4127.5 1587.4999 4153.958 1587.4999 Q 4180.4165 1561.0416 4206.875 1481.6666 Q 4233.333 1375.8333 4339.1665 1402.2916 Q 4418.5415 1428.7499 4497.9165 1455.2083 Q 4577.2915 1481.6666 4868.333 1481.6666 Q 5159.3745 1428.7499 5212.2915 1481.6666 Q 5265.208 1534.5833 5344.583 1534.5833 Q 5450.4165 1561.0416 5529.7915 1666.8749 Q 5609.1665 1772.7083 5582.708 1825.6249 Q 5556.2495 1904.9999 5556.2495 1904.9999 Q 5556.2495 1931.4583 5609.1665 2037.2915 Q 5662.083 2116.6665 5767.9165 2196.0415 Q 5873.7495 2248.9583 5873.7495 2301.875 Q 5926.6665 2354.7915 5900.208 2487.0833 Q 5873.7495 2645.8333 5820.833 2751.6665 Q 5714.9995 2831.0415 5714.9995 3016.2498 Q 5714.9995 3227.9165 5714.9995 3254.3748 L 5714.9995 3280.8333 L 5714.9995 3280.8333 Q 5714.9995 3280.8333 5688.5415 3280.8333 L 5688.5415 3307.2915 L 5688.5415 3307.2915 Q 5662.083 3307.2915 5662.083 3333.7498 L 5662.083 3333.7498 L 5662.083 3333.7498 Q 5662.083 3333.7498 5635.6245 3333.7498 L 5635.6245 3360.2083 L 5609.1665 3360.2083 Q 5582.708 3360.2083 5582.708 3386.6665 L 5582.708 3413.1248 L 5582.708 3413.1248 Q 5556.2495 3413.1248 5556.2495 3439.5833 L 5556.2495 3492.4998 L 5582.708 3492.4998 L 5582.708 3492.4998 L 5582.708 3545.4165 L 5609.1665 3571.8748 L 5609.1665 3571.8748 L 5609.1665 3545.4165 L 5609.1665 3545.4165 L 5609.1665 3545.4165 L 5635.6245 3518.9583 L 5635.6245 3492.4998 L 5767.9165 3492.4998 Q 5873.7495 3492.4998 6111.8745 3624.7915 Q 6349.9995 3757.0833 6402.9165 3889.3748 Q 6455.833 4021.6665 6508.7495 4074.583 Q 6508.7495 4127.5 6535.208 4180.4165 L 6535.208 4206.875 L 6561.6665 4206.875 L 6614.583 4206.875 L 6641.0415 4153.958 Q 6667.4995 4127.5 6773.333 4101.0415 Q 6905.6245 4074.583 6932.083 4048.1248 Q 6984.9995 4021.6665 6984.9995 3995.208 Q 6984.9995 3968.7498 7011.458 3942.2915 Q 7037.9165 3942.2915 7037.9165 3889.3748 Q 7064.3745 3862.9165 7170.208 3862.9165 Q 7276.0415 3862.9165 7328.958 3915.833 Q 7381.8745 3968.7498 7487.708 3995.208 L 7593.5415 3995.208 L 7593.5415 4021.6665 Q 7593.5415 4074.583 7619.9995 4074.583 Q 7672.9165 4074.583 7672.9165 4021.6665 L 7672.9165 3995.208 L 7699.3745 3968.7498 L 7699.3745 3942.2915 L 7725.833 3942.2915 L 7725.833 3915.833 L 7725.833 3915.833 L 7725.833 3915.833 L 7752.291 3968.7498 L 7778.7495 4021.6665 L 7752.291 4180.4165 Q 7725.833 4339.1665 7725.833 4445.0 Q 7725.833 4524.375 7858.1245 4577.2915 Q 7990.416 4630.208 7990.416 4656.6665 Q 7990.416 4656.6665 8228.541 4683.1245 Q 8466.666 4709.583 8598.958 4709.583 Q 8731.25 4736.0415 8731.25 4709.583 Q 8784.166 4656.6665 8784.166 4656.6665 L 8784.166 4656.6665 L 8784.166 4736.0415 Q 8810.625 4815.4165 8837.083 4815.4165 L 8863.541 4815.4165 L 8863.541 4841.8745 L 8890.0 4841.8745 L 8890.0 4841.8745 L 8890.0 4868.333 L 8890.0 4868.333 L 8890.0 4868.333 L 8890.0 4894.7915 L 8890.0 4921.2495 L 8890.0 4974.1665 L 8890.0 5000.6245 L 8916.458 5027.083 L 8916.458 5053.5415 L 8863.541 5053.5415 L 8810.625 5079.9995 L 8810.625 5079.9995 L 8784.166 5079.9995 L 8784.166 5106.458 L 8784.166 5132.9165 L 8731.25 5132.9165 L 8678.333 5132.9165 L 8678.333 5106.458 Q 8678.333 5106.458 8651.875 5027.083 Q 8625.416 4921.2495 8546.041 4921.2495 L 8466.666 4921.2495 L 8440.208 4894.7915 L 8413.75 4868.333 L 8360.833 4868.333 L 8334.375 4868.333 L 8334.375 4894.7915 L 8307.916 4894.7915 L 8307.916 4894.7915 L 8307.916 4921.2495 L 8281.458 5079.9995 Q 8255.0 5238.7495 8175.6245 5265.208 Q 8096.2495 5291.6665 8096.2495 5318.1245 Q 8069.791 5344.583 7858.1245 5423.958 Q 7619.9995 5503.333 7593.5415 5503.333 Q 7540.6245 5503.333 7461.2495 5556.2495 Q 7381.8745 5556.2495 7328.958 5556.2495 Q 7276.0415 5556.2495 7223.1245 5635.6245 Q 7196.6665 5688.5415 7170.208 5767.9165 Q 7143.7495 5820.833 7090.833 5926.6665 Q 7011.458 6032.4995 6984.9995 6032.4995 Q 6932.083 6058.958 6932.083 6191.2495 Q 6879.1665 6297.083 6879.1665 6297.083 L 6879.1665 6297.083 L 6879.1665 6323.5415 L 6879.1665 6323.5415 L 6852.708 6323.5415 L 6852.708 6349.9995 L 6799.7915 6349.9995 Q 6746.8745 6349.9995 6667.4995 6297.083 L 6614.583 6270.6245 L 6614.583 6323.5415 L 6614.583 6376.458 L 6588.1245 6376.458 L 6588.1245 6402.9165 L 6561.6665 6402.9165 L 6535.208 6402.9165 L 6614.583 6429.3745 Q 6667.4995 6455.833 6667.4995 6535.208 Q 6667.4995 6614.583 6667.4995 6667.4995 L 6667.4995 6720.4165 L 6641.0415 6746.8745 L 6614.583 6773.333 L 6614.583 6773.333 L 6614.583 6773.333 L 6614.583 6799.7915 L 6614.583 6799.7915 L 6588.1245 6799.7915 L 6588.1245 6826.2495 L 6561.6665 6826.2495 L 6535.208 6826.2495 L 6508.7495 6826.2495 Q 6508.7495 6826.2495 6323.5415 6773.333 Q 6138.333 6720.4165 6032.4995 6773.333 Q 5926.6665 6773.333 5873.7495 6879.1665 Q 5794.3745 6984.9995 5635.6245 7011.458 Q 5476.8745 7037.9165 5450.4165 7090.833 L 5423.958 7090.833 L 5397.4995 7117.2915 L 5371.0415 7117.2915 L 5371.0415 7170.208 L 5397.4995 7223.1245 L 5397.4995 7223.1245 L 5397.4995 7249.583 L 5397.4995 7249.583 L 5397.4995 7249.583 L 5423.958 7276.0415 L 5450.4165 7302.4995 L 5450.4165 7302.4995 L 5450.4165 7302.4995 L 5450.4165 7328.958 L 5450.4165 7328.958 L 5556.2495 7408.333 Q 5635.6245 7514.1665 5767.9165 7540.6245 Q 5926.6665 7593.5415 5926.6665 7619.9995 Q 5926.6665 7672.9165 6006.0415 7725.833 Q 6085.4165 7752.291 6191.2495 7778.7495 Q 6297.083 7831.666 6297.083 7831.666 L 6297.083 7831.666 L 6349.9995 7831.666 L 6376.458 7831.666 L 6376.458 7831.666 L 6402.9165 7831.666 L 6402.9165 7831.666 L 6402.9165 7831.666 L 6429.3745 7805.208 Q 6455.833 7778.7495 6455.833 7778.7495 L 6455.833 7778.7495 L 6482.2915 7778.7495 L 6508.7495 7778.7495 L 6508.7495 7805.208 L 6508.7495 7805.208 L 6535.208 7805.208 L 6535.208 7831.666 L 6641.0415 7831.666 Q 6746.8745 7884.583 6879.1665 7884.583 L 6984.9995 7884.583 L 7011.458 7911.041 L 7037.9165 7911.041 L 7037.9165 7937.4995 L 7037.9165 7963.958 L 7064.3745 7963.958 L 7064.3745 7990.416 L 7064.3745 7990.416 L 7037.9165 7990.416 L 7037.9165 7990.416 L 7037.9165 8016.8745 L 7037.9165 8016.8745 L 7011.458 7990.416 L 7011.458 7990.416 L 6984.9995 7990.416 L 6984.9995 7990.416 L 6984.9995 7990.416 L 6932.083 7990.416 L 6905.6245 7990.416 L 6826.2495 7990.416 Q 6720.4165 7990.416 6720.4165 8043.333 Q 6720.4165 8096.2495 6720.4165 8096.2495 Q 6720.4165 8149.166 6455.833 8149.166 Q 6191.2495 8202.083 6191.2495 8149.166 Q 6164.7915 8122.708 6138.333 8122.708 Q 6085.4165 8122.708 6085.4165 8096.2495 Q 6085.4165 8069.791 6032.4995 8069.791 Q 6006.0415 8043.333 5873.7495 8016.8745 Q 5714.9995 7990.416 5714.9995 7963.958 Q 5714.9995 7937.4995 5609.1665 7911.041 Q 5503.333 7884.583 5238.7495 7884.583 Q 4947.708 7884.583 4841.8745 7937.4995 Q 4736.0415 7990.416 4656.6665 7990.416 L 4577.2915 7937.4995 L 4550.833 7937.4995 L 4524.375 7937.4995 L 4524.375 7963.958 L 4497.9165 7963.958 L 4497.9165 7990.416 L 4497.9165 8016.8745 L 4524.375 8016.8745 L 4524.375 8043.333 L 4524.375 8043.333 L 4550.833 8043.333 L 4550.833 8043.333 L 4550.833 8043.333 L 4577.2915 8069.791 Q 4603.75 8069.791 4603.75 8175.6245 Q 4630.208 8307.916 4656.6665 8360.833 Q 4656.6665 8440.208 4683.1245 8440.208 Q 4709.583 8440.208 4762.4995 8598.958 Q 4841.8745 8757.708 4788.958 8784.166 Q 4709.583 8810.625 4709.583 8837.083 Q 4709.583 8890.0 4683.1245 8942.916 Q 4683.1245 8995.833 4497.9165 8995.833 Q 4339.1665 8995.833 4286.25 8995.833 L 4259.7915 8995.833 L 4206.875 9022.291 L 4153.958 9048.75 L 4153.958 9048.75 L 4127.5 9048.75 L 4127.5 9048.75 L 4127.5 9048.75 L 4127.5 9075.208 L 4127.5 9075.208 L 4153.958 9075.208 L 4153.958 9101.666 L 4153.958 9101.666 L 4180.4165 9101.666 L 4180.4165 9101.666 L 4180.4165 9101.666 L 4180.4165 9128.125 L 4180.4165 9128.125 L 4206.875 9154.583 L 4206.875 9154.583 L 4206.875 9181.041 L 4233.333 9207.5 L 4233.333 9233.958 L 4233.333 9260.416 L 4206.875 9260.416 L 4206.875 9260.416 L 4180.4165 9260.416 L 4180.4165 9260.416 L 4180.4165 9233.958 L 4180.4165 9233.958 L 4153.958 9233.958 L 4153.958 9207.5 L 4127.5 9207.5 Q 4074.583 9207.5 3862.9165 9233.958 L 3624.7915 9260.416 L 3492.4998 9286.875 Q 3333.7498 9313.333 3280.8333 9339.791 Q 3227.9165 9392.708 3227.9165 9445.624 Q 3227.9165 9498.541 3095.6248 9524.999 Q 2963.3333 9577.916 2910.4165 9710.208 Q 2883.9583 9842.499 2857.4998 9842.499 L 2831.0415 9842.499 L 2831.0415 9842.499 L 2804.5833 9816.041 L 2804.5833 9789.583 L 2804.5833 9736.666 L 2778.1248 9736.666 L 2778.1248 9736.666 L 2778.1248 9763.124 Q 2751.6665 9763.124 2751.6665 9789.583 Q 2698.7498 9842.499 2672.2915 9842.499 Q 2619.3748 9842.499 2592.9165 9816.041 L 2592.9165 9763.124 L 2566.4583 9763.124 L 2566.4583 9736.666 L 2566.4583 9736.666 L 2539.9998 9736.666 L 2539.9998 9736.666 L 2539.9998 9736.666 L 2539.9998 9710.208 L 2539.9998 9710.208 L 2513.5415 9710.208 L 2513.5415 9683.749 L 2513.5415 9683.749 L 2487.0833 9683.749 L 2487.0833 9683.749 L 2487.0833 9683.749 L 2487.0833 9657.291 L 2487.0833 9657.291 L 2460.6248 9657.291 L 2460.6248 9630.833 L 2460.6248 9630.833 L 2434.1665 9630.833 L 2434.1665 9657.291 L 2434.1665 9683.749 L 2460.6248 9683.749 L 2460.6248 9683.749 L 2460.6248 9710.208 L 2487.0833 9710.208 L 2487.0833 9710.208 L 2487.0833 9736.666 L 2487.0833 9736.666 L 2487.0833 9736.666 L 2513.5415 9736.666 L 2513.5415 9736.666 L 2539.9998 9816.041 Q 2592.9165 9868.958 2592.9165 9895.416 L 2592.9165 9948.333 L 2566.4583 9974.791 L 2539.9998 10001.249 L 2539.9998 10001.249 L 2539.9998 10001.249 L 2513.5415 10027.708 L 2487.0833 10054.166 L 2354.7915 10054.166 Q 2222.5 10080.624 2143.125 10107.083 Q 2090.2083 10107.083 2063.75 10107.083 L 2037.2915 10107.083 L 2037.2915 10107.083 L 2010.8333 10107.083 L 2010.8333 10107.083 L 2010.8333 10107.083 L 2010.8333 10133.541 L 2010.8333 10133.541 L 2010.8333 10159.999 L 2010.8333 10186.458 L 2010.8333 10212.916 L 2010.8333 10239.374 L 2010.8333 10265.833 L 2010.8333 10292.291 L 2010.8333 10318.749 L 2010.8333 10371.666 L 2010.8333 10398.124 L 2010.8333 10424.583 L 2010.8333 10451.041 L 2010.8333 10477.499 L 2037.2915 10477.499 L 2037.2915 10477.499 L 2116.6665 10503.958 Q 2169.5833 10503.958 2169.5833 10530.416 Q 2169.5833 10556.874 2275.4165 10556.874 Q 2354.7915 10530.416 2381.2498 10556.874 L 2407.7083 10583.333 L 2460.6248 10583.333 L 2513.5415 10583.333 L 2513.5415 10583.333 L 2513.5415 10583.333 L 2434.1665 10609.791 L 2381.2498 10636.249 L 2381.2498 10636.249 L 2381.2498 10636.249 L 2354.7915 10636.249 L 2354.7915 10636.249 L 2354.7915 10662.708 Q 2328.3333 10662.708 2328.3333 10689.166 L 2328.3333 10689.166 L 2328.3333 10689.166 L 2328.3333 10689.166 L 2328.3333 10715.624 L 2328.3333 10715.624 L 2301.875 10715.624 L 2301.875 10742.083 L 2301.875 10742.083 L 2275.4165 10742.083 L 2275.4165 10742.083 L 2275.4165 10742.083 L 2275.4165 10768.541 L 2275.4165 10768.541 L 2248.9583 10847.916 Q 2222.5 10900.833 2169.5833 10900.833 Q 2116.6665 10900.833 2116.6665 10980.208 Q 2090.2083 11059.583 2010.8333 11059.583 Q 1931.4583 11059.583 1904.9999 11059.583 L 1878.5416 11059.583 L 1878.5416 11086.041 L 1904.9999 11112.499 L 1904.9999 11112.499 L 1904.9999 11112.499 L 1852.0833 11138.958 L 1825.6249 11165.416 L 1799.1666 11165.416 L 1772.7083 11165.416 L 1772.7083 11138.958 L 1746.2499 11138.958 L 1746.2499 11138.958 L 1746.2499 11112.499 L 1746.2499 11112.499 L 1746.2499 11112.499 L 1719.7916 11112.499 L 1719.7916 11112.499 L 1719.7916 11086.041 L 1746.2499 11086.041 L 1746.2499 11059.583 L 1746.2499 11033.124 L 1772.7083 11033.124 L 1772.7083 11006.666 L 1772.7083 11006.666 Q 1799.1666 11006.666 1799.1666 10900.833 Q 1799.1666 10821.458 1852.0833 10689.166 Q 1852.0833 10530.416 1825.6249 10424.583 Q 1799.1666 10345.208 1746.2499 10318.749 Q 1719.7916 10318.749 1693.3333 10186.458 L 1640.4166 10080.624 L 1666.8749 10080.624 Q 1666.8749 10054.166 1666.8749 10054.166 Q 1693.3333 10054.166 1772.7083 10027.708 L 1852.0833 10001.249 L 1825.6249 9974.791 L 1799.1666 9948.333 L 1799.1666 9948.333 L 1799.1666 9948.333 L 1852.0833 9948.333 Q 1904.9999 9948.333 1957.9165 9921.874 L 1984.3749 9921.874 L 1984.3749 9895.416 L 2010.8333 9868.958 L 2010.8333 9868.958 L 2010.8333 9842.499 L 2010.8333 9842.499 L 2010.8333 9842.499 L 2010.8333 9789.583 L 2010.8333 9736.666 L 2010.8333 9736.666 L 2010.8333 9736.666 L 2010.8333 9710.208 L 2010.8333 9710.208 L 1984.3749 9710.208 L 1984.3749 9683.749 L 1957.9165 9683.749 L 1931.4583 9683.749 L 1852.0833 9657.291 L 1772.7083 9630.833 L 1746.2499 9630.833 L 1719.7916 9630.833 L 1719.7916 9657.291 L 1693.3333 9657.291 L 1693.3333 9657.291 L 1693.3333 9683.749 L 1693.3333 9683.749 L 1693.3333 9683.749 L 1693.3333 9789.583 L 1693.3333 9868.958 L 1693.3333 9895.416 L 1693.3333 9921.874 L 1719.7916 9948.333 L 1719.7916 9948.333 L 1693.3333 9948.333 L 1666.8749 9948.333 L 1640.4166 9921.874 L 1613.9583 9895.416 L 1613.9583 9895.416 L 1587.4999 9895.416 L 1587.4999 9895.416 L 1587.4999 9895.416 L 1587.4999 9895.416 L 1561.0416 9895.416 L 1561.0416 9895.416 L 1534.5833 9895.416 L 1534.5833 9842.499 L 1534.5833 9816.041 L 1481.6666 9816.041 L 1455.2083 9816.041 L 1455.2083 9842.499 L 1428.7499 9868.958 L 1428.7499 9895.416 L 1428.7499 9895.416 L 1428.7499 9895.416 L 1428.7499 9895.416 L 1428.7499 9868.958 L 1428.7499 9842.499 L 1428.7499 9789.583 Q 1428.7499 9736.666 1455.2083 9736.666 Q 1481.6666 9710.208 1481.6666 9630.833 L 1481.6666 9577.916 L 1481.6666 9551.458 L 1481.6666 9524.999 L 1481.6666 9524.999 L 1481.6666 9524.999 L 1481.6666 9498.541 L 1481.6666 9498.541 L 1455.2083 9472.083 L 1455.2083 9445.624 L 1428.7499 9445.624 L 1402.2916 9419.166 L 1375.8333 9419.166 L 1349.3749 9419.166 L 1349.3749 9445.624 L 1322.9166 9445.624 L 1322.9166 9445.624 L 1322.9166 9472.083 L 1296.4583 9472.083 Q 1269.9999 9498.541 1296.4583 9551.458 Q 1322.9166 9604.374 1164.1666 9604.374 Q 1005.4166 9630.833 1005.4166 9630.833 L 1005.4166 9630.833 L 978.95825 9736.666 L 952.49994 9868.958 L 952.49994 9868.958 L 952.49994 9895.416 L 978.95825 9895.416 Q 1005.4166 9895.416 1005.4166 9921.874 L 1005.4166 9948.333 L 1084.7916 9948.333 L 1164.1666 9948.333 L 1217.0833 9974.791 L 1269.9999 9974.791 L 1269.9999 9974.791 L 1269.9999 10001.249 L 1269.9999 10001.249 L 1269.9999 10001.249 L 1243.5416 10001.249 L 1243.5416 10001.249 L 1243.5416 10027.708 L 1217.0833 10027.708 L 1217.0833 10027.708 L 1217.0833 10054.166 L 1217.0833 10054.166 L 1190.6249 10054.166 L 1137.7083 10027.708 L 1084.7916 10001.249 L 1084.7916 10001.249 L 1058.3333 10001.249 L 1058.3333 10001.249 L 1058.3333 10001.249 L 1058.3333 10027.708 L 1058.3333 10027.708 L 1031.875 10027.708 L 1031.875 10054.166 L 952.49994 10054.166 Q 899.5833 10054.166 846.6666 10001.249 Q 820.2083 10001.249 793.74994 9921.874 Q 740.8333 9868.958 687.9166 9630.833 L 582.0833 9419.166 L 582.0833 9419.166 L 582.0833 9419.166 L 555.625 9392.708 L 529.1666 9392.708 L 529.1666 9419.166 L 529.1666 9445.624 L 502.7083 9498.541 Q 476.24997 9524.999 423.3333 9577.916 Q 396.87497 9577.916 343.9583 9604.374 L 291.04166 9630.833 L 291.04166 9630.833 L 264.5833 9630.833 L 264.5833 9630.833 L 264.5833 9630.833 L 264.5833 9657.291 L 264.5833 9657.291 L 238.12498 9657.291 L 238.12498 9683.749 L 211.66666 9683.749 L 185.20833 9683.749 L 185.20833 9657.291 L 211.66666 9630.833 L 211.66666 9630.833 L 211.66666 9630.833 L 211.66666 9604.374 L 211.66666 9604.374 L 238.12498 9604.374 L 238.12498 9577.916 L 291.04166 9577.916 L 343.9583 9577.916 L 343.9583 9551.458 Q 370.41666 9551.458 370.41666 9498.541 Q 370.41666 9445.624 343.9583 9445.624 Q 317.49997 9445.624 317.49997 9419.166 Q 317.49997 9392.708 291.04166 9392.708 Q 264.5833 9392.708 264.5833 9366.249 Q 264.5833 9339.791 317.49997 9339.791 Q 343.9583 9313.333 370.41666 9233.958 Q 396.87497 9154.583 370.41666 9154.583 Q 317.49997 9154.583 317.49997 9128.125 L 317.49997 9101.666 L 343.9583 9101.666 L 343.9583 9101.666 L 343.9583 9075.208 L 370.41666 9075.208 L 370.41666 9048.75 L 370.41666 9022.291 L 343.9583 9022.291 L 317.49997 8995.833 L 211.66666 8995.833 Q 132.29166 8995.833 105.83333 9022.291 Q 52.916664 9075.208 52.916664 9075.208 L 52.916664 9101.666 L 52.916664 9101.666 L 52.916664 9101.666 L 26.458332 9101.666 L 26.458332 9101.666 L 0.0 9128.125 L 0.0 9128.125 L 0.0 5291.6665 L 0.0 1428.7499 L 0.0 1428.7499 L 0.0 1428.7499 L 26.458332 1269.9999 Q 52.916664 1137.7083 52.916664 1111.25 Q 52.916664 1111.25 79.37499 793.74994 L 105.83333 449.79166 L 105.83333 396.87497 L 105.83333 343.9583 L 132.29166 370.41666 L 158.74998 396.87497 L 158.74998 396.87497 L 158.74998 423.3333 L 185.20833 423.3333 Q 211.66666 449.79166 211.66666 502.7083 L 211.66666 555.625 L 238.12498 502.7083 Q 264.5833 449.79166 264.5833 423.3333 Q 264.5833 396.87497 370.41666 370.41666 Q 502.7083 317.49997 529.1666 291.04166 Q 529.1666 264.5833 634.99994 211.66666 Q 740.8333 158.74998 767.2916 132.29166 Q 793.74994 105.83333 926.0416 52.916664 Q 1084.7916 0.0 1164.1666 0.0 Q 1217.0833 0.0 1375.8333 26.458332 z M 3016.2498 7302.4995 L 2910.4165 7223.1245 L 2910.4165 7143.7495 Q 2857.4998 7090.833 2936.8748 7064.3745 Q 2989.7915 7037.9165 3069.1665 7090.833 Q 3148.5415 7143.7495 3307.2915 7143.7495 Q 3492.4998 7170.208 3466.0415 7249.583 Q 3439.5833 7302.4995 3360.2083 7355.4165 Q 3280.8333 7408.333 3174.9998 7408.333 Q 3095.6248 7408.333 3016.2498 7302.4995 z M 4392.083 7805.208 L 4524.375 7831.666 L 4550.833 7831.666 L 4577.2915 7831.666 L 4524.375 7858.1245 L 4471.458 7884.583 L 4471.458 7884.583 L 4445.0 7884.583 L 4445.0 7990.416 Q 4445.0 8096.2495 4418.5415 8096.2495 L 4418.5415 8096.2495 L 4392.083 8122.708 L 4392.083 8122.708 L 4339.1665 8202.083 Q 4312.708 8255.0 4206.875 8307.916 Q 4101.0415 8334.375 4101.0415 8360.833 Q 4101.0415 8387.291 4074.583 8413.75 Q 4021.6665 8413.75 4021.6665 8387.291 Q 4021.6665 8360.833 3968.7498 8334.375 Q 3942.2915 8307.916 3942.2915 8307.916 L 3915.833 8307.916 L 3915.833 8307.916 L 3915.833 8307.916 L 3889.3748 8281.458 L 3862.9165 8255.0 L 3836.4583 8255.0 L 3809.9998 8255.0 L 3809.9998 8228.541 L 3809.9998 8228.541 L 3783.5415 8175.6245 L 3783.5415 8122.708 L 3757.0833 8149.166 Q 3704.1665 8202.083 3624.7915 8202.083 L 3545.4165 8202.083 L 3545.4165 8175.6245 L 3545.4165 8175.6245 L 3518.9583 8175.6245 L 3518.9583 8149.166 L 3518.9583 8149.166 L 3492.4998 8149.166 L 3492.4998 8149.166 L 3492.4998 8149.166 L 3492.4998 8122.708 L 3492.4998 8122.708 L 3466.0415 8016.8745 L 3439.5833 7911.041 L 3466.0415 7884.583 Q 3466.0415 7831.666 3545.4165 7831.666 Q 3598.3333 7831.666 3651.2498 7805.208 Q 3730.6248 7778.7495 3730.6248 7725.833 Q 3730.6248 7672.9165 3730.6248 7593.5415 Q 3730.6248 7514.1665 3757.0833 7619.9995 Q 3809.9998 7672.9165 3915.833 7672.9165 Q 4021.6665 7672.9165 4021.6665 7725.833 Q 4021.6665 7778.7495 4153.958 7778.7495 Q 4286.25 7778.7495 4392.083 7805.208 z M 1058.3333 8625.416 L 978.95825 8625.416 L 952.49994 8598.958 L 899.5833 8598.958 L 926.0416 8519.583 Q 952.49994 8466.666 1111.25 8413.75 Q 1243.5416 8387.291 1243.5416 8466.666 Q 1217.0833 8546.041 1217.0833 8572.5 Q 1217.0833 8598.958 1190.6249 8598.958 Q 1164.1666 8625.416 1058.3333 8625.416 z" svg:height="111.65416mm" draw:style-name="style-20" svg:viewBox="0.0 0.0 8916.458 11165.416" svg:width="89.16458mm" svg:x="0.0mm" svg:y="63.499996mm"/>
          <draw:path svg:d="M 1217.0833 26.458332 L 1217.0833 0.0 L 1217.0833 0.0 L 1243.5416 0.0 L 1243.5416 0.0 L 1243.5416 0.0 L 1243.5416 26.458332 L 1243.5416 26.458332 L 1243.5416 158.74998 Q 1243.5416 317.49997 1269.9999 317.49997 L 1269.9999 317.49997 L 1296.4583 343.9583 L 1322.9166 370.41666 L 1428.7499 370.41666 Q 1534.5833 370.41666 1561.0416 317.49997 Q 1613.9583 264.5833 1719.7916 291.04166 Q 1825.6249 317.49997 1852.0833 317.49997 Q 1852.0833 317.49997 1878.5416 343.9583 L 1878.5416 343.9583 L 1878.5416 370.41666 L 1878.5416 396.87497 L 1904.9999 396.87497 L 1904.9999 423.3333 L 1878.5416 423.3333 L 1852.0833 423.3333 L 1825.6249 449.79166 L 1799.1666 476.24997 L 1825.6249 476.24997 L 1878.5416 476.24997 L 1931.4583 476.24997 Q 2010.8333 476.24997 2010.8333 529.1666 Q 1984.3749 582.0833 2010.8333 582.0833 L 2010.8333 582.0833 L 2010.8333 608.5416 L 2037.2915 634.99994 L 2037.2915 687.9166 L 2037.2915 740.8333 L 2010.8333 740.8333 L 2010.8333 740.8333 L 1984.3749 767.2916 L 1957.9165 793.74994 L 1957.9165 793.74994 L 1957.9165 793.74994 L 1904.9999 793.74994 Q 1852.0833 793.74994 1666.8749 820.2083 Q 1481.6666 820.2083 1481.6666 846.6666 Q 1481.6666 873.12494 1402.2916 873.12494 Q 1296.4583 899.5833 1190.6249 926.0416 Q 1111.25 952.49994 1031.875 978.95825 Q 926.0416 1005.4166 873.12494 952.49994 L 846.6666 952.49994 L 846.6666 926.0416 L 820.2083 926.0416 L 820.2083 926.0416 Q 820.2083 899.5833 820.2083 899.5833 L 793.74994 899.5833 L 793.74994 899.5833 Q 767.2916 873.12494 767.2916 873.12494 L 767.2916 873.12494 L 767.2916 846.6666 Q 767.2916 846.6666 740.8333 846.6666 L 740.8333 846.6666 L 740.8333 846.6666 Q 714.37494 820.2083 714.37494 820.2083 L 714.37494 820.2083 L 714.37494 793.74994 Q 714.37494 793.74994 687.9166 793.74994 Q 687.9166 793.74994 502.7083 767.2916 L 291.04166 740.8333 L 291.04166 740.8333 Q 291.04166 740.8333 185.20833 714.37494 L 79.37499 714.37494 L 79.37499 687.9166 L 79.37499 661.4583 L 52.916664 634.99994 L 26.458332 582.0833 L 26.458332 555.625 L 26.458332 529.1666 L 0.0 502.7083 L 0.0 476.24997 L 0.0 476.24997 L 26.458332 476.24997 L 26.458332 476.24997 L 26.458332 476.24997 L 52.916664 502.7083 L 79.37499 529.1666 L 291.04166 529.1666 Q 529.1666 529.1666 714.37494 449.79166 Q 873.12494 370.41666 952.49994 264.5833 Q 1031.875 158.74998 1058.3333 132.29166 L 1084.7916 105.83333 L 1111.25 105.83333 L 1137.7083 105.83333 L 1137.7083 79.37499 L 1137.7083 79.37499 L 1164.1666 79.37499 L 1164.1666 52.916664 L 1164.1666 52.916664 L 1190.6249 52.916664 L 1190.6249 52.916664 L 1190.6249 52.916664 L 1190.6249 26.458332 L 1190.6249 26.458332 L 1217.0833 26.458332 z" svg:height="9.789583mm" draw:style-name="style-21" svg:viewBox="0.0 0.0 2037.2915 978.95825" svg:width="20.372915mm" svg:x="262.73123mm" svg:y="129.64583mm"/>
          <draw:path svg:d="M 158.74998 79.37499 Q 317.49997 0.0 370.41666 0.0 Q 396.87497 0.0 396.87497 211.66666 Q 396.87497 423.3333 370.41666 476.24997 Q 317.49997 529.1666 238.12498 502.7083 Q 158.74998 476.24997 105.83333 476.24997 Q 79.37499 449.79166 52.916664 423.3333 Q 52.916664 396.87497 26.458332 370.41666 Q -26.458332 370.41666 0.0 264.5833 Q 26.458332 158.74998 158.74998 79.37499 z" svg:height="5.027083mm" draw:style-name="style-22" svg:viewBox="0.0 0.0 396.87497 502.7083" svg:width="3.9687498mm" svg:x="31.485415mm" svg:y="177.79999mm"/>
          <draw:path svg:d="M 79.37499 105.83333 L 52.916664 0.0 L 52.916664 0.0 Q 79.37499 0.0 79.37499 26.458332 L 79.37499 52.916664 L 105.83333 52.916664 L 132.29166 52.916664 L 132.29166 79.37499 L 132.29166 105.83333 L 158.74998 158.74998 L 185.20833 211.66666 L 185.20833 211.66666 L 185.20833 211.66666 L 185.20833 370.41666 Q 185.20833 555.625 211.66666 873.12494 L 211.66666 1190.6249 L 211.66666 1746.2499 L 211.66666 2328.3333 L 185.20833 2328.3333 L 185.20833 2328.3333 L 185.20833 2275.4165 L 185.20833 2196.0415 L 185.20833 2010.8333 Q 185.20833 1852.0833 132.29166 1428.7499 Q 105.83333 1005.4166 79.37499 1005.4166 Q 52.916664 1005.4166 52.916664 846.6666 Q 52.916664 687.9166 26.458332 687.9166 Q -26.458332 687.9166 0.0 608.5416 L 26.458332 529.1666 L 26.458332 476.24997 Q 26.458332 449.79166 79.37499 317.49997 Q 79.37499 211.66666 79.37499 105.83333 z" svg:height="23.283333mm" draw:style-name="style-23" svg:viewBox="0.0 0.0 211.66666 2328.3333" svg:width="2.1166666mm" svg:x="166.95207mm" svg:y="92.075mm"/>
          <draw:path svg:d="M 423.3333 211.66666 L 423.3333 211.66666 L 423.3333 238.12498 Q 423.3333 238.12498 449.79166 291.04166 L 476.24997 317.49997 L 476.24997 343.9583 L 476.24997 396.87497 L 449.79166 396.87497 L 449.79166 396.87497 L 317.49997 396.87497 L 211.66666 396.87497 L 185.20833 396.87497 L 158.74998 396.87497 L 158.74998 370.41666 Q 158.74998 370.41666 79.37499 264.5833 L 0.0 158.74998 L 26.458332 79.37499 Q 52.916664 -26.458332 132.29166 0.0 Q 211.66666 26.458332 317.49997 105.83333 Q 396.87497 185.20833 423.3333 211.66666 z" svg:height="3.9687498mm" draw:style-name="style-24" svg:viewBox="0.0 0.0 476.24997 396.87497" svg:width="4.7625mm" svg:x="30.691666mm" svg:y="164.8354mm"/>
          <draw:path svg:d="M 1190.6249 264.5833 L 1190.6249 291.04166 L 1243.5416 291.04166 L 1296.4583 264.5833 L 1322.9166 264.5833 L 1322.9166 264.5833 L 1322.9166 291.04166 Q 1322.9166 317.49997 1269.9999 343.9583 Q 1243.5416 370.41666 1111.25 370.41666 Q 952.49994 370.41666 899.5833 423.3333 L 820.2083 476.24997 L 767.2916 476.24997 Q 714.37494 502.7083 714.37494 582.0833 L 714.37494 661.4583 L 661.4583 740.8333 Q 634.99994 846.6666 608.5416 926.0416 L 608.5416 1005.4166 L 582.0833 1005.4166 L 582.0833 1005.4166 L 582.0833 1031.875 L 582.0833 1031.875 L 555.625 1031.875 L 555.625 1058.3333 L 555.625 1058.3333 L 529.1666 1058.3333 L 529.1666 1058.3333 L 529.1666 1058.3333 L 529.1666 1084.7916 L 529.1666 1084.7916 L 502.7083 1111.25 L 476.24997 1137.7083 L 476.24997 1137.7083 L 476.24997 1164.1666 L 476.24997 1164.1666 L 476.24997 1164.1666 L 423.3333 1164.1666 L 396.87497 1164.1666 L 396.87497 1137.7083 L 370.41666 1137.7083 L 370.41666 1058.3333 L 370.41666 1005.4166 L 370.41666 952.49994 Q 370.41666 926.0416 317.49997 846.6666 Q 264.5833 740.8333 132.29166 687.9166 L 0.0 608.5416 L 0.0 582.0833 L 0.0 529.1666 L 26.458332 476.24997 L 52.916664 423.3333 L 52.916664 423.3333 L 52.916664 423.3333 L 52.916664 396.87497 L 52.916664 396.87497 L 79.37499 396.87497 L 79.37499 370.41666 L 185.20833 343.9583 Q 291.04166 317.49997 317.49997 291.04166 L 317.49997 291.04166 L 343.9583 291.04166 L 370.41666 317.49997 L 423.3333 317.49997 L 449.79166 317.49997 L 476.24997 291.04166 L 502.7083 264.5833 L 529.1666 264.5833 L 555.625 264.5833 L 634.99994 132.29166 Q 687.9166 26.458332 793.74994 0.0 Q 899.5833 0.0 1031.875 105.83333 Q 1164.1666 238.12498 1190.6249 264.5833 z" svg:height="11.641666mm" draw:style-name="style-25" svg:viewBox="0.0 0.0 1322.9166 1164.1666" svg:width="13.229166mm" svg:x="137.58333mm" svg:y="79.37499mm"/>
          <draw:path svg:d="M 661.4583 26.458332 L 793.74994 0.0 L 793.74994 0.0 Q 793.74994 0.0 767.2916 26.458332 L 714.37494 52.916664 L 634.99994 79.37499 Q 555.625 132.29166 555.625 158.74998 Q 555.625 211.66666 608.5416 238.12498 Q 661.4583 264.5833 767.2916 264.5833 Q 899.5833 264.5833 899.5833 238.12498 Q 926.0416 238.12498 926.0416 238.12498 L 926.0416 238.12498 L 926.0416 264.5833 Q 926.0416 291.04166 873.12494 317.49997 Q 820.2083 370.41666 767.2916 502.7083 Q 687.9166 634.99994 608.5416 634.99994 Q 529.1666 634.99994 582.0833 793.74994 Q 608.5416 952.49994 634.99994 978.95825 Q 661.4583 1005.4166 661.4583 1005.4166 Q 661.4583 1031.875 661.4583 1058.3333 L 661.4583 1084.7916 L 661.4583 1084.7916 Q 634.99994 1058.3333 555.625 978.95825 Q 449.79166 899.5833 370.41666 873.12494 Q 291.04166 846.6666 264.5833 952.49994 L 238.12498 1031.875 L 238.12498 1031.875 L 211.66666 1005.4166 L 211.66666 1005.4166 L 185.20833 1005.4166 L 185.20833 1005.4166 L 185.20833 1005.4166 L 185.20833 978.95825 L 185.20833 978.95825 L 158.74998 978.95825 L 158.74998 952.49994 L 158.74998 952.49994 L 132.29166 952.49994 L 132.29166 952.49994 L 132.29166 952.49994 L 132.29166 926.0416 L 132.29166 926.0416 L 105.83333 899.5833 L 79.37499 873.12494 L 79.37499 846.6666 Q 79.37499 793.74994 26.458332 687.9166 L 0.0 582.0833 L 26.458332 582.0833 Q 52.916664 582.0833 79.37499 449.79166 Q 132.29166 317.49997 264.5833 264.5833 Q 396.87497 238.12498 396.87497 185.20833 Q 396.87497 132.29166 449.79166 79.37499 Q 502.7083 52.916664 661.4583 26.458332 z" svg:height="10.847916mm" draw:style-name="style-26" svg:viewBox="0.0 0.0 926.0416 1084.7916" svg:width="9.260416mm" svg:x="28.310415mm" svg:y="156.10416mm"/>
          <draw:path svg:d="M 449.79166 343.9583 L 449.79166 582.0833 L 370.41666 608.5416 Q 317.49997 661.4583 185.20833 661.4583 L 79.37499 661.4583 L 26.458332 634.99994 Q 0.0 608.5416 0.0 502.7083 Q -26.458332 396.87497 26.458332 211.66666 Q 79.37499 26.458332 158.74998 0.0 Q 238.12498 -26.458332 343.9583 26.458332 Q 449.79166 79.37499 449.79166 343.9583 z M 185.20833 608.5416 L 79.37499 608.5416 L 79.37499 582.0833 L 79.37499 582.0833 L 79.37499 529.1666 Q 105.83333 449.79166 132.29166 449.79166 Q 185.20833 423.3333 185.20833 396.87497 Q 185.20833 343.9583 238.12498 343.9583 Q 291.04166 370.41666 317.49997 476.24997 Q 317.49997 582.0833 291.04166 582.0833 Q 264.5833 608.5416 185.20833 608.5416 z" svg:height="6.614583mm" draw:style-name="style-27" svg:viewBox="0.0 0.0 449.79166 661.4583" svg:width="4.497916mm" svg:x="17.727083mm" svg:y="183.35625mm"/>
          <draw:path svg:d="M 0.0 0.0 L 26.458332 0.0 L 211.66666 0.0 Q 396.87497 0.0 529.1666 0.0 Q 661.4583 0.0 687.9166 0.0 Q 714.37494 0.0 820.2083 0.0 Q 926.0416 0.0 952.49994 52.916664 Q 1005.4166 105.83333 1084.7916 158.74998 Q 1164.1666 185.20833 1164.1666 264.5833 Q 1164.1666 343.9583 1137.7083 343.9583 L 1137.7083 343.9583 L 1137.7083 343.9583 Q 1111.25 343.9583 1111.25 370.41666 Q 1111.25 396.87497 1084.7916 370.41666 Q 1084.7916 343.9583 952.49994 370.41666 Q 846.6666 396.87497 846.6666 423.3333 Q 820.2083 476.24997 740.8333 449.79166 L 634.99994 423.3333 L 634.99994 476.24997 L 634.99994 502.7083 L 634.99994 529.1666 L 634.99994 555.625 L 634.99994 555.625 L 634.99994 582.0833 L 634.99994 582.0833 L 634.99994 582.0833 L 634.99994 634.99994 L 634.99994 714.37494 L 634.99994 740.8333 L 634.99994 767.2916 L 634.99994 793.74994 L 634.99994 846.6666 L 634.99994 846.6666 L 634.99994 846.6666 L 714.37494 873.12494 L 793.74994 899.5833 L 846.6666 899.5833 L 926.0416 899.5833 L 952.49994 926.0416 L 1005.4166 952.49994 L 1031.875 952.49994 L 1058.3333 952.49994 L 1058.3333 926.0416 L 1084.7916 926.0416 L 1084.7916 952.49994 L 1058.3333 978.95825 L 1058.3333 978.95825 L 1058.3333 1005.4166 L 1005.4166 1005.4166 L 926.0416 1005.4166 L 899.5833 1031.875 Q 846.6666 1058.3333 449.79166 1058.3333 L 52.916664 1058.3333 L 52.916664 1058.3333 L 52.916664 1058.3333 L 26.458332 1058.3333 L 26.458332 1058.3333 L 0.0 1084.7916 L 0.0 1084.7916 L 0.0 529.1666 L 0.0 0.0 L 0.0 0.0 z" svg:height="10.847916mm" draw:style-name="style-28" svg:viewBox="0.0 0.0 1164.1666 1084.7916" svg:width="11.641666mm" svg:x="0.0mm" svg:y="0.52916664mm"/>
          <draw:path svg:d="M 132.29166 0.0 L 0.0 0.0 L 3307.2915 0.0 L 6641.0415 0.0 L 6641.0415 0.0 Q 6641.0415 26.458332 6614.583 26.458332 Q 6614.583 52.916664 6667.4995 105.83333 Q 6720.4165 158.74998 6588.1245 264.5833 Q 6482.2915 423.3333 6270.6245 476.24997 Q 6085.4165 529.1666 5767.9165 529.1666 Q 5450.4165 582.0833 5212.2915 582.0833 Q 5000.6245 582.0833 5000.6245 634.99994 Q 5000.6245 687.9166 4921.2495 714.37494 Q 4841.8745 740.8333 4815.4165 873.12494 L 4788.958 1005.4166 L 4788.958 1005.4166 L 4788.958 1005.4166 L 4788.958 1031.875 L 4788.958 1031.875 L 4762.4995 1111.25 L 4762.4995 1164.1666 L 4762.4995 1164.1666 L 4736.0415 1164.1666 L 4736.0415 1111.25 L 4736.0415 1058.3333 L 4736.0415 952.49994 Q 4736.0415 846.6666 4709.583 793.74994 L 4683.1245 740.8333 L 4656.6665 740.8333 L 4630.208 740.8333 L 4603.75 714.37494 L 4577.2915 687.9166 L 4471.458 687.9166 Q 4365.625 687.9166 4365.625 714.37494 L 4339.1665 740.8333 L 4339.1665 740.8333 Q 4312.708 767.2916 4286.25 793.74994 Q 4233.333 846.6666 3995.208 926.0416 Q 3730.6248 1005.4166 3624.7915 1005.4166 L 3545.4165 1005.4166 L 3518.9583 1005.4166 L 3492.4998 1005.4166 L 3466.0415 978.95825 L 3439.5833 978.95825 L 3439.5833 952.49994 Q 3413.1248 952.49994 3413.1248 952.49994 L 3413.1248 952.49994 L 3413.1248 952.49994 Q 3413.1248 926.0416 3386.6665 926.0416 L 3386.6665 926.0416 L 3360.2083 926.0416 Q 3360.2083 899.5833 3307.2915 873.12494 L 3227.9165 820.2083 L 3201.4583 820.2083 Q 3148.5415 846.6666 3095.6248 846.6666 Q 3042.7083 873.12494 3042.7083 899.5833 L 3042.7083 926.0416 L 3042.7083 926.0416 L 3042.7083 926.0416 L 3016.2498 952.49994 Q 2989.7915 1005.4166 2989.7915 1031.875 Q 2963.3333 1058.3333 2301.875 1058.3333 L 1666.8749 1058.3333 L 1613.9583 1058.3333 Q 1561.0416 1058.3333 1508.1249 1111.25 Q 1455.2083 1164.1666 1322.9166 1164.1666 Q 1190.6249 1164.1666 1190.6249 1137.7083 Q 1190.6249 1111.25 1005.4166 1058.3333 Q 846.6666 1005.4166 502.7083 978.95825 L 158.74998 978.95825 L 158.74998 978.95825 L 158.74998 952.49994 L 158.74998 952.49994 Q 185.20833 952.49994 211.66666 899.5833 Q 238.12498 846.6666 158.74998 767.2916 L 79.37499 687.9166 L 79.37499 687.9166 L 79.37499 687.9166 L 52.916664 661.4583 L 52.916664 634.99994 L 105.83333 634.99994 Q 158.74998 634.99994 185.20833 608.5416 Q 238.12498 582.0833 238.12498 529.1666 Q 238.12498 476.24997 291.04166 423.3333 Q 343.9583 343.9583 343.9583 291.04166 Q 343.9583 264.5833 343.9583 185.20833 Q 343.9583 105.83333 291.04166 105.83333 Q 238.12498 79.37499 238.12498 52.916664 Q 238.12498 26.458332 132.29166 0.0 z" svg:height="11.641666mm" draw:style-name="style-29" svg:viewBox="0.0 0.0 6667.4995 1164.1666" svg:width="66.674995mm" svg:x="209.81458mm" svg:y="0.0mm"/>
          <draw:path svg:d="M 0.0 0.0 L 0.0 0.0 L 132.29166 0.0 L 238.12498 0.0 L 238.12498 0.0 Q 238.12498 26.458332 264.5833 0.0 L 264.5833 0.0 L 291.04166 0.0 Q 343.9583 26.458332 343.9583 105.83333 Q 370.41666 158.74998 423.3333 185.20833 Q 502.7083 211.66666 502.7083 238.12498 Q 529.1666 264.5833 608.5416 291.04166 L 661.4583 317.49997 L 661.4583 317.49997 L 661.4583 317.49997 L 687.9166 317.49997 L 687.9166 317.49997 L 714.37494 343.9583 L 714.37494 343.9583 L 767.2916 370.41666 Q 793.74994 370.41666 820.2083 370.41666 Q 820.2083 370.41666 846.6666 343.9583 L 873.12494 343.9583 L 873.12494 370.41666 Q 873.12494 396.87497 740.8333 423.3333 Q 634.99994 476.24997 608.5416 529.1666 Q 555.625 634.99994 449.79166 582.0833 Q 370.41666 555.625 370.41666 582.0833 L 343.9583 608.5416 L 343.9583 608.5416 L 343.9583 582.0833 L 343.9583 582.0833 L 343.9583 582.0833 L 317.49997 582.0833 L 317.49997 582.0833 L 291.04166 582.0833 L 238.12498 582.0833 L 238.12498 529.1666 Q 238.12498 502.7083 185.20833 502.7083 Q 158.74998 502.7083 185.20833 370.41666 L 211.66666 264.5833 L 211.66666 185.20833 Q 211.66666 105.83333 105.83333 52.916664 L 0.0 26.458332 L 0.0 0.0 z" svg:height="6.0854163mm" draw:style-name="style-30" svg:viewBox="0.0 0.0 873.12494 608.5416" svg:width="8.73125mm" svg:x="261.14374mm" svg:y="147.10832mm"/>
          <draw:path svg:d="M 317.49997 105.83333 L 343.9583 0.0 L 343.9583 0.0 Q 343.9583 0.0 370.41666 79.37499 L 396.87497 158.74998 L 396.87497 158.74998 L 396.87497 158.74998 L 423.3333 317.49997 Q 449.79166 476.24997 449.79166 529.1666 Q 449.79166 555.625 423.3333 582.0833 L 423.3333 608.5416 L 423.3333 608.5416 Q 396.87497 608.5416 343.9583 661.4583 Q 291.04166 740.8333 238.12498 714.37494 Q 211.66666 714.37494 185.20833 634.99994 Q 185.20833 555.625 132.29166 529.1666 Q 79.37499 529.1666 26.458332 476.24997 L 0.0 423.3333 L 0.0 370.41666 Q 26.458332 291.04166 52.916664 211.66666 L 79.37499 105.83333 L 79.37499 105.83333 L 79.37499 105.83333 L 105.83333 105.83333 L 105.83333 105.83333 L 132.29166 79.37499 L 132.29166 79.37499 L 132.29166 158.74998 L 132.29166 211.66666 L 158.74998 211.66666 L 158.74998 211.66666 L 158.74998 238.12498 L 185.20833 238.12498 L 185.20833 238.12498 L 185.20833 264.5833 L 185.20833 264.5833 Q 185.20833 264.5833 211.66666 264.5833 L 211.66666 264.5833 L 211.66666 291.04166 L 238.12498 291.04166 L 238.12498 291.04166 L 238.12498 264.5833 L 238.12498 264.5833 L 238.12498 264.5833 L 264.5833 264.5833 L 264.5833 264.5833 L 264.5833 238.12498 L 291.04166 238.12498 L 291.04166 238.12498 Q 291.04166 211.66666 317.49997 105.83333 z" svg:height="7.1437497mm" draw:style-name="style-31" svg:viewBox="0.0 0.0 449.79166 714.37494" svg:width="4.497916mm" svg:x="150.54791mm" svg:y="123.29583mm"/>
          <draw:path svg:d="M 52.916664 26.458332 L 52.916664 26.458332 L 79.37499 0.0 L 105.83333 0.0 L 105.83333 0.0 L 105.83333 26.458332 L 132.29166 26.458332 L 132.29166 26.458332 L 132.29166 26.458332 Q 132.29166 52.916664 158.74998 52.916664 L 158.74998 79.37499 L 185.20833 79.37499 L 211.66666 79.37499 L 238.12498 79.37499 L 238.12498 79.37499 L 291.04166 132.29166 Q 343.9583 185.20833 423.3333 185.20833 Q 502.7083 211.66666 555.625 264.5833 Q 582.0833 343.9583 608.5416 343.9583 L 608.5416 343.9583 L 608.5416 343.9583 L 608.5416 370.41666 L 582.0833 370.41666 L 555.625 396.87497 L 555.625 396.87497 L 555.625 396.87497 L 529.1666 396.87497 L 529.1666 396.87497 L 502.7083 396.87497 Q 502.7083 396.87497 502.7083 370.41666 Q 502.7083 370.41666 396.87497 343.9583 Q 317.49997 291.04166 185.20833 211.66666 L 52.916664 132.29166 L 52.916664 105.83333 Q 52.916664 79.37499 26.458332 79.37499 L 0.0 52.916664 L 26.458332 26.458332 Q 26.458332 26.458332 52.916664 26.458332 z" svg:height="3.9687498mm" draw:style-name="style-32" svg:viewBox="0.0 0.0 608.5416 396.87497" svg:width="6.0854163mm" svg:x="238.38957mm" svg:y="123.03124mm"/>
          <draw:path svg:d="M 926.0416 0.0 L 978.95825 0.0 L 978.95825 26.458332 Q 978.95825 52.916664 1005.4166 52.916664 L 1005.4166 52.916664 L 1005.4166 52.916664 Q 1005.4166 79.37499 1084.7916 79.37499 L 1164.1666 79.37499 L 1137.7083 105.83333 Q 1137.7083 132.29166 1137.7083 158.74998 L 1137.7083 158.74998 L 1137.7083 238.12498 Q 1111.25 343.9583 1084.7916 343.9583 Q 1058.3333 343.9583 1058.3333 396.87497 Q 1058.3333 423.3333 1111.25 449.79166 Q 1137.7083 449.79166 1296.4583 634.99994 Q 1428.7499 820.2083 1481.6666 820.2083 L 1534.5833 820.2083 L 1534.5833 846.6666 Q 1534.5833 873.12494 1455.2083 846.6666 Q 1349.3749 820.2083 1269.9999 793.74994 L 1190.6249 767.2916 L 1217.0833 793.74994 L 1243.5416 820.2083 L 1243.5416 820.2083 L 1243.5416 820.2083 L 1269.9999 820.2083 Q 1296.4583 846.6666 1296.4583 926.0416 L 1296.4583 1005.4166 L 1269.9999 1005.4166 L 1269.9999 1031.875 L 1269.9999 1031.875 L 1243.5416 1031.875 L 1243.5416 1031.875 L 1243.5416 1031.875 L 1243.5416 1058.3333 L 1243.5416 1058.3333 L 1217.0833 1058.3333 L 1217.0833 1058.3333 L 1217.0833 978.95825 L 1190.6249 926.0416 L 1190.6249 926.0416 L 1190.6249 926.0416 L 1164.1666 899.5833 Q 1137.7083 873.12494 978.95825 820.2083 Q 820.2083 767.2916 793.74994 687.9166 Q 767.2916 634.99994 740.8333 634.99994 Q 714.37494 634.99994 714.37494 608.5416 Q 714.37494 582.0833 423.3333 582.0833 L 132.29166 608.5416 L 105.83333 582.0833 L 79.37499 582.0833 L 79.37499 555.625 L 79.37499 555.625 L 52.916664 555.625 L 52.916664 555.625 L 52.916664 529.1666 L 26.458332 529.1666 L 26.458332 529.1666 L 26.458332 502.7083 L 26.458332 502.7083 L 26.458332 502.7083 L 0.0 502.7083 L 0.0 502.7083 L 0.0 476.24997 L 26.458332 476.24997 L 26.458332 476.24997 L 26.458332 449.79166 L 26.458332 449.79166 L 26.458332 449.79166 L 52.916664 449.79166 L 52.916664 449.79166 L 52.916664 423.3333 L 79.37499 423.3333 L 79.37499 423.3333 L 79.37499 396.87497 L 105.83333 396.87497 L 132.29166 396.87497 L 132.29166 370.41666 L 132.29166 370.41666 L 158.74998 370.41666 L 158.74998 343.9583 L 449.79166 264.5833 Q 767.2916 158.74998 820.2083 79.37499 Q 873.12494 0.0 926.0416 0.0 z" svg:height="10.583333mm" draw:style-name="style-33" svg:viewBox="0.0 0.0 1534.5833 1058.3333" svg:width="15.345833mm" svg:x="286.54373mm" svg:y="137.31874mm"/>
          <draw:path svg:d="M 26.458332 26.458332 L 26.458332 0.0 L 105.83333 26.458332 Q 158.74998 26.458332 158.74998 52.916664 Q 158.74998 79.37499 185.20833 79.37499 Q 211.66666 79.37499 211.66666 105.83333 Q 211.66666 158.74998 158.74998 185.20833 Q 105.83333 211.66666 52.916664 158.74998 Q 0.0 105.83333 0.0 52.916664 Q 0.0 26.458332 26.458332 26.458332 z" svg:height="1.8520832mm" draw:style-name="style-34" svg:viewBox="0.0 0.0 211.66666 185.20833" svg:width="2.1166666mm" svg:x="177.27083mm" svg:y="123.825mm"/>
          <draw:path svg:d="M 740.8333 0.0 L 767.2916 0.0 L 767.2916 185.20833 Q 740.8333 370.41666 714.37494 370.41666 Q 687.9166 370.41666 687.9166 396.87497 Q 687.9166 423.3333 661.4583 423.3333 Q 634.99994 423.3333 634.99994 476.24997 Q 634.99994 502.7083 608.5416 502.7083 L 582.0833 529.1666 L 582.0833 529.1666 L 555.625 529.1666 L 555.625 529.1666 L 555.625 529.1666 L 555.625 555.625 L 555.625 555.625 L 529.1666 582.0833 L 502.7083 608.5416 L 502.7083 634.99994 L 502.7083 687.9166 L 529.1666 687.9166 L 529.1666 687.9166 L 529.1666 687.9166 Q 502.7083 714.37494 502.7083 740.8333 Q 502.7083 767.2916 396.87497 793.74994 L 291.04166 846.6666 L 291.04166 846.6666 Q 264.5833 846.6666 264.5833 873.12494 L 264.5833 873.12494 L 132.29166 873.12494 L 0.0 873.12494 L 0.0 820.2083 L 26.458332 767.2916 L 26.458332 767.2916 L 26.458332 740.8333 L 26.458332 740.8333 L 26.458332 740.8333 L 52.916664 740.8333 L 52.916664 740.8333 L 52.916664 714.37494 L 79.37499 714.37494 L 185.20833 634.99994 Q 291.04166 529.1666 291.04166 502.7083 L 291.04166 476.24997 L 291.04166 423.3333 Q 291.04166 370.41666 291.04166 317.49997 L 291.04166 264.5833 L 291.04166 264.5833 L 291.04166 264.5833 L 291.04166 238.12498 L 291.04166 238.12498 L 264.5833 211.66666 L 264.5833 185.20833 L 291.04166 185.20833 L 317.49997 211.66666 L 317.49997 211.66666 L 343.9583 211.66666 L 343.9583 238.12498 L 343.9583 264.5833 L 396.87497 343.9583 Q 423.3333 423.3333 449.79166 423.3333 L 502.7083 423.3333 L 502.7083 370.41666 Q 502.7083 343.9583 582.0833 317.49997 Q 661.4583 291.04166 687.9166 158.74998 Q 714.37494 0.0 740.8333 0.0 z" svg:height="8.73125mm" draw:style-name="style-35" svg:viewBox="0.0 0.0 767.2916 873.12494" svg:width="7.6729164mm" svg:x="250.03123mm" svg:y="148.16666mm"/>
          <draw:path svg:d="M 714.37494 158.74998 L 820.2083 158.74998 L 846.6666 158.74998 Q 873.12494 185.20833 899.5833 185.20833 Q 926.0416 185.20833 899.5833 238.12498 Q 873.12494 291.04166 793.74994 317.49997 Q 714.37494 343.9583 661.4583 396.87497 Q 634.99994 449.79166 608.5416 502.7083 L 608.5416 555.625 L 608.5416 555.625 Q 608.5416 582.0833 634.99994 661.4583 L 661.4583 714.37494 L 793.74994 820.2083 Q 952.49994 926.0416 1190.6249 952.49994 Q 1402.2916 978.95825 1428.7499 1005.4166 L 1455.2083 1005.4166 L 1455.2083 1031.875 L 1455.2083 1031.875 L 1428.7499 1031.875 Q 1402.2916 1031.875 1296.4583 1058.3333 Q 1217.0833 1084.7916 1164.1666 1111.25 Q 1137.7083 1137.7083 1137.7083 1217.0833 Q 1190.6249 1296.4583 1243.5416 1349.3749 L 1322.9166 1402.2916 L 1349.3749 1402.2916 L 1375.8333 1402.2916 L 1375.8333 1402.2916 L 1375.8333 1402.2916 L 1322.9166 1428.7499 L 1269.9999 1455.2083 L 1269.9999 1455.2083 L 1269.9999 1455.2083 L 1217.0833 1455.2083 L 1164.1666 1455.2083 L 1084.7916 1481.6666 Q 1005.4166 1508.1249 978.95825 1508.1249 Q 952.49994 1508.1249 846.6666 1508.1249 Q 740.8333 1508.1249 687.9166 1349.3749 L 661.4583 1190.6249 L 634.99994 1190.6249 L 634.99994 1190.6249 L 634.99994 1164.1666 L 608.5416 1164.1666 L 608.5416 1164.1666 L 608.5416 1137.7083 L 608.5416 1137.7083 L 608.5416 1137.7083 L 582.0833 1137.7083 L 582.0833 1137.7083 L 582.0833 1164.1666 L 555.625 1164.1666 L 555.625 1164.1666 L 555.625 1190.6249 L 529.1666 1190.6249 L 502.7083 1190.6249 L 502.7083 1217.0833 L 502.7083 1217.0833 L 449.79166 1243.5416 Q 449.79166 1296.4583 423.3333 1375.8333 L 396.87497 1455.2083 L 396.87497 1455.2083 L 396.87497 1455.2083 L 370.41666 1455.2083 L 343.9583 1455.2083 L 343.9583 1455.2083 L 343.9583 1455.2083 L 317.49997 1455.2083 L 317.49997 1455.2083 L 317.49997 1428.7499 L 317.49997 1428.7499 L 317.49997 1402.2916 L 343.9583 1375.8333 L 343.9583 1349.3749 L 343.9583 1349.3749 L 317.49997 1349.3749 L 317.49997 1349.3749 L 317.49997 1243.5416 Q 343.9583 1164.1666 343.9583 1137.7083 Q 343.9583 1137.7083 370.41666 1084.7916 L 396.87497 1005.4166 L 370.41666 1005.4166 L 370.41666 978.95825 L 370.41666 978.95825 L 343.9583 978.95825 L 343.9583 978.95825 L 343.9583 978.95825 L 317.49997 952.49994 Q 291.04166 926.0416 238.12498 952.49994 L 185.20833 952.49994 L 185.20833 952.49994 L 185.20833 978.95825 L 185.20833 978.95825 L 185.20833 978.95825 L 158.74998 978.95825 L 158.74998 978.95825 L 158.74998 1005.4166 L 132.29166 1005.4166 L 132.29166 1005.4166 L 132.29166 1005.4166 L 132.29166 978.95825 L 132.29166 952.49994 L 158.74998 952.49994 L 158.74998 926.0416 L 158.74998 926.0416 L 185.20833 926.0416 L 185.20833 926.0416 L 185.20833 926.0416 L 238.12498 873.12494 Q 291.04166 820.2083 238.12498 767.2916 Q 185.20833 740.8333 132.29166 634.99994 Q 79.37499 529.1666 26.458332 476.24997 Q -26.458332 423.3333 0.0 343.9583 Q 26.458332 238.12498 105.83333 211.66666 Q 185.20833 185.20833 211.66666 79.37499 Q 264.5833 0.0 343.9583 0.0 Q 449.79166 0.0 449.79166 26.458332 Q 449.79166 52.916664 502.7083 105.83333 Q 582.0833 132.29166 714.37494 158.74998 z" svg:height="15.081249mm" draw:style-name="style-36" svg:viewBox="0.0 0.0 1455.2083 1508.1249" svg:width="14.552083mm" svg:x="121.97291mm" svg:y="32.543747mm"/>
          <draw:path svg:d="M 0.0 158.74998 L 0.0 0.0 L 2910.4165 0.0 L 5820.833 0.0 L 5953.1245 0.0 Q 6058.958 26.458332 6058.958 52.916664 Q 6058.958 79.37499 6111.8745 105.83333 Q 6164.7915 105.83333 6164.7915 185.20833 Q 6164.7915 264.5833 6164.7915 291.04166 Q 6164.7915 343.9583 6111.8745 423.3333 Q 6058.958 476.24997 6058.958 529.1666 Q 6058.958 582.0833 6006.0415 608.5416 Q 5979.583 634.99994 5926.6665 634.99994 L 5873.7495 634.99994 L 5873.7495 661.4583 L 5900.208 687.9166 L 5900.208 687.9166 L 5900.208 687.9166 L 5979.583 767.2916 Q 6058.958 846.6666 6032.4995 899.5833 Q 6006.0415 952.49994 5979.583 952.49994 L 5979.583 952.49994 L 5979.583 978.95825 L 5979.583 978.95825 L 5953.1245 978.95825 Q 5953.1245 1005.4166 5953.1245 1005.4166 Q 5926.6665 1005.4166 5794.3745 1031.875 Q 5688.5415 1058.3333 5529.7915 1084.7916 Q 5371.0415 1111.25 5212.2915 1111.25 Q 5079.9995 1111.25 5000.6245 1058.3333 L 4947.708 978.95825 L 4947.708 952.49994 Q 4947.708 952.49994 4921.2495 952.49994 L 4921.2495 952.49994 L 4921.2495 952.49994 Q 4894.7915 926.0416 4894.7915 926.0416 L 4894.7915 926.0416 L 4894.7915 899.5833 Q 4894.7915 899.5833 4868.333 899.5833 L 4868.333 899.5833 L 4868.333 899.5833 Q 4841.8745 873.12494 4736.0415 846.6666 Q 4603.75 793.74994 4603.75 767.2916 Q 4630.208 740.8333 4577.2915 714.37494 Q 4550.833 687.9166 4550.833 661.4583 L 4550.833 634.99994 L 4550.833 634.99994 Q 4550.833 634.99994 4365.625 608.5416 L 4180.4165 608.5416 L 4153.958 608.5416 Q 4127.5 634.99994 4101.0415 634.99994 Q 4048.1248 661.4583 3915.833 740.8333 Q 3783.5415 846.6666 3757.0833 899.5833 Q 3730.6248 952.49994 3571.8748 978.95825 L 3386.6665 1005.4166 L 3386.6665 1031.875 L 3386.6665 1031.875 L 3201.4583 1031.875 Q 3016.2498 1058.3333 2831.0415 1031.875 L 2645.8333 1031.875 L 2645.8333 1031.875 L 2645.8333 1005.4166 L 2672.2915 1005.4166 L 2698.7498 1005.4166 L 2698.7498 978.95825 L 2725.2083 978.95825 L 2725.2083 978.95825 L 2725.2083 952.49994 L 2883.9583 952.49994 L 3042.7083 952.49994 L 3042.7083 926.0416 L 3042.7083 926.0416 L 3069.1665 926.0416 L 3069.1665 899.5833 L 3095.6248 899.5833 L 3148.5415 899.5833 L 3148.5415 846.6666 L 3148.5415 820.2083 L 3148.5415 793.74994 L 3148.5415 767.2916 L 3148.5415 740.8333 L 3148.5415 740.8333 L 3122.0833 740.8333 L 3122.0833 740.8333 L 3122.0833 714.37494 L 3095.6248 714.37494 L 3095.6248 714.37494 L 3095.6248 687.9166 L 3042.7083 687.9166 L 2963.3333 687.9166 L 2778.1248 687.9166 Q 2619.3748 687.9166 2513.5415 767.2916 L 2407.7083 846.6666 L 2407.7083 846.6666 L 2407.7083 846.6666 L 2407.7083 873.12494 L 2407.7083 873.12494 L 2381.2498 873.12494 L 2381.2498 899.5833 L 2381.2498 899.5833 L 2354.7915 899.5833 L 2354.7915 926.0416 L 2354.7915 952.49994 L 2328.3333 1005.4166 L 2328.3333 1058.3333 L 2301.875 1058.3333 L 2275.4165 1058.3333 L 2275.4165 1031.875 L 2248.9583 1005.4166 L 2248.9583 978.95825 L 2248.9583 952.49994 L 2222.5 952.49994 L 2222.5 952.49994 L 2222.5 952.49994 L 2222.5 952.49994 L 2222.5 926.0416 L 2248.9583 926.0416 L 2248.9583 926.0416 L 2248.9583 899.5833 L 2248.9583 899.5833 L 2248.9583 899.5833 L 2275.4165 899.5833 L 2275.4165 899.5833 L 2275.4165 873.12494 L 2301.875 873.12494 L 2354.7915 820.2083 Q 2407.7083 740.8333 2407.7083 740.8333 L 2407.7083 740.8333 L 2434.1665 740.8333 L 2434.1665 740.8333 L 2434.1665 714.37494 L 2460.6248 714.37494 L 2460.6248 714.37494 L 2460.6248 687.9166 L 2460.6248 687.9166 L 2460.6248 687.9166 L 2460.6248 634.99994 L 2460.6248 608.5416 L 2460.6248 608.5416 L 2460.6248 582.0833 L 2354.7915 582.0833 L 2275.4165 582.0833 L 2275.4165 608.5416 L 2248.9583 608.5416 L 2248.9583 608.5416 L 2248.9583 634.99994 L 2196.0415 634.99994 Q 2169.5833 634.99994 2063.75 687.9166 L 1957.9165 740.8333 L 1957.9165 740.8333 L 1931.4583 740.8333 L 1931.4583 740.8333 L 1931.4583 740.8333 L 1931.4583 767.2916 L 1931.4583 767.2916 L 1904.9999 767.2916 L 1904.9999 793.74994 L 1904.9999 793.74994 L 1878.5416 793.74994 L 1878.5416 793.74994 L 1878.5416 793.74994 L 1878.5416 820.2083 L 1878.5416 820.2083 L 1878.5416 899.5833 L 1878.5416 978.95825 L 1878.5416 1005.4166 L 1878.5416 1005.4166 L 1799.1666 1005.4166 Q 1719.7916 1005.4166 1719.7916 1005.4166 L 1693.3333 1005.4166 L 1587.4999 1005.4166 L 1481.6666 1005.4166 L 1481.6666 1031.875 L 1508.1249 1058.3333 L 1508.1249 1058.3333 L 1508.1249 1058.3333 L 1534.5833 1084.7916 Q 1561.0416 1111.25 1613.9583 1111.25 L 1693.3333 1111.25 L 1693.3333 1164.1666 L 1693.3333 1190.6249 L 1640.4166 1190.6249 L 1587.4999 1217.0833 L 1561.0416 1217.0833 L 1534.5833 1217.0833 L 1534.5833 1243.5416 L 1508.1249 1243.5416 L 1508.1249 1243.5416 L 1508.1249 1269.9999 L 1481.6666 1269.9999 L 1455.2083 1269.9999 L 1402.2916 1269.9999 L 1375.8333 1269.9999 L 1322.9166 1269.9999 L 1269.9999 1269.9999 L 1269.9999 1269.9999 L 1269.9999 1269.9999 L 1269.9999 1243.5416 L 1296.4583 1243.5416 L 1296.4583 1243.5416 Q 1296.4583 1217.0833 1322.9166 1217.0833 Q 1349.3749 1217.0833 1349.3749 1111.25 Q 1322.9166 1005.4166 1190.6249 978.95825 Q 1058.3333 952.49994 873.12494 952.49994 Q 661.4583 952.49994 449.79166 926.0416 L 264.5833 899.5833 L 264.5833 899.5833 Q 238.12498 873.12494 238.12498 873.12494 L 238.12498 873.12494 L 238.12498 846.6666 Q 238.12498 846.6666 211.66666 846.6666 L 211.66666 846.6666 L 211.66666 846.6666 Q 185.20833 820.2083 132.29166 767.2916 Q 79.37499 714.37494 26.458332 529.1666 L 0.0 370.41666 L 0.0 317.49997 Q 26.458332 291.04166 0.0 158.74998 z" svg:height="12.699999mm" draw:style-name="style-37" svg:viewBox="0.0 0.0 6164.7915 1269.9999" svg:width="61.647915mm" svg:x="151.60625mm" svg:y="0.0mm"/>
          <draw:path svg:d="M 1296.4583 52.916664 L 1322.9166 52.916664 L 1375.8333 52.916664 Q 1402.2916 52.916664 1402.2916 105.83333 Q 1402.2916 158.74998 1375.8333 185.20833 Q 1349.3749 211.66666 1402.2916 264.5833 Q 1402.2916 343.9583 1428.7499 370.41666 L 1428.7499 370.41666 L 1402.2916 370.41666 L 1402.2916 370.41666 L 1402.2916 396.87497 L 1402.2916 396.87497 L 1402.2916 423.3333 L 1402.2916 449.79166 L 1402.2916 476.24997 L 1402.2916 502.7083 L 1428.7499 529.1666 L 1455.2083 555.625 L 1455.2083 582.0833 L 1455.2083 582.0833 L 1428.7499 582.0833 L 1428.7499 582.0833 L 1428.7499 608.5416 L 1402.2916 608.5416 L 1402.2916 634.99994 L 1402.2916 661.4583 L 1428.7499 687.9166 L 1428.7499 687.9166 L 1428.7499 687.9166 Q 1402.2916 714.37494 1428.7499 740.8333 L 1428.7499 740.8333 L 1455.2083 740.8333 Q 1455.2083 740.8333 1455.2083 767.2916 L 1481.6666 767.2916 L 1481.6666 767.2916 L 1508.1249 767.2916 L 1508.1249 793.74994 L 1508.1249 793.74994 L 1508.1249 793.74994 L 1508.1249 820.2083 L 1508.1249 820.2083 L 1481.6666 820.2083 L 1455.2083 820.2083 L 1455.2083 793.74994 L 1428.7499 793.74994 L 1402.2916 793.74994 L 1402.2916 767.2916 L 1402.2916 767.2916 L 1375.8333 767.2916 L 1375.8333 740.8333 L 1296.4583 740.8333 Q 1243.5416 740.8333 1217.0833 714.37494 Q 1190.6249 714.37494 1190.6249 634.99994 L 1190.6249 555.625 L 1190.6249 555.625 L 1190.6249 582.0833 L 1190.6249 582.0833 L 1190.6249 582.0833 L 1164.1666 608.5416 L 1164.1666 634.99994 L 1137.7083 634.99994 L 1084.7916 634.99994 L 1084.7916 608.5416 L 1084.7916 608.5416 L 1058.3333 608.5416 L 1058.3333 634.99994 L 1058.3333 634.99994 L 1031.875 634.99994 L 1031.875 687.9166 Q 1031.875 714.37494 1031.875 793.74994 Q 1031.875 846.6666 1005.4166 846.6666 Q 978.95825 846.6666 926.0416 873.12494 L 899.5833 899.5833 L 899.5833 899.5833 L 873.12494 899.5833 L 873.12494 926.0416 L 873.12494 952.49994 L 846.6666 952.49994 L 846.6666 952.49994 L 846.6666 978.95825 L 846.6666 978.95825 L 820.2083 978.95825 Q 793.74994 1005.4166 582.0833 1005.4166 L 370.41666 1005.4166 L 370.41666 1005.4166 L 343.9583 1005.4166 L 343.9583 1005.4166 L 343.9583 1005.4166 L 343.9583 1005.4166 Q 343.9583 978.95825 343.9583 952.49994 Q 343.9583 899.5833 291.04166 899.5833 Q 211.66666 926.0416 211.66666 899.5833 Q 211.66666 873.12494 132.29166 846.6666 L 26.458332 846.6666 L 26.458332 820.2083 L 26.458332 820.2083 L 0.0 820.2083 L 0.0 820.2083 L 0.0 820.2083 L 0.0 793.74994 L 0.0 793.74994 L 26.458332 793.74994 L 26.458332 793.74994 L 26.458332 793.74994 L 79.37499 767.2916 Q 105.83333 740.8333 132.29166 740.8333 Q 185.20833 714.37494 185.20833 582.0833 Q 185.20833 423.3333 185.20833 370.41666 L 238.12498 291.04166 L 238.12498 264.5833 L 238.12498 238.12498 L 238.12498 238.12498 Q 238.12498 211.66666 238.12498 132.29166 L 238.12498 26.458332 L 264.5833 52.916664 Q 291.04166 52.916664 343.9583 52.916664 Q 423.3333 52.916664 502.7083 26.458332 Q 555.625 0.0 634.99994 0.0 L 714.37494 0.0 L 873.12494 0.0 Q 1031.875 -26.458332 1058.3333 0.0 Q 1058.3333 26.458332 1084.7916 0.0 Q 1137.7083 0.0 1137.7083 26.458332 Q 1164.1666 52.916664 1243.5416 52.916664 Q 1296.4583 52.916664 1296.4583 52.916664 z" svg:height="10.054166mm" draw:style-name="style-38" svg:viewBox="0.0 0.0 1508.1249 1005.4166" svg:width="15.081249mm" svg:x="222.51457mm" svg:y="134.40833mm"/>
          <draw:path svg:d="M 158.74998 0.0 L 211.66666 0.0 L 238.12498 26.458332 L 264.5833 52.916664 L 291.04166 52.916664 L 317.49997 52.916664 L 317.49997 79.37499 L 317.49997 79.37499 L 343.9583 79.37499 L 343.9583 105.83333 L 343.9583 105.83333 L 370.41666 105.83333 L 370.41666 105.83333 L 370.41666 105.83333 L 370.41666 132.29166 L 370.41666 132.29166 L 396.87497 158.74998 L 423.3333 185.20833 L 423.3333 211.66666 L 423.3333 264.5833 L 396.87497 264.5833 L 396.87497 264.5833 L 264.5833 291.04166 L 158.74998 291.04166 L 105.83333 291.04166 L 52.916664 291.04166 L 26.458332 291.04166 Q 0.0 264.5833 0.0 264.5833 L 0.0 264.5833 L 0.0 238.12498 L 0.0 211.66666 L 0.0 185.20833 L 0.0 158.74998 L 52.916664 79.37499 Q 105.83333 0.0 158.74998 0.0 z" svg:height="2.9104166mm" draw:style-name="style-39" svg:viewBox="0.0 0.0 423.3333 291.04166" svg:width="4.233333mm" svg:x="57.149998mm" svg:y="33.866665mm"/>
          <draw:path svg:d="M 634.99994 79.37499 L 634.99994 79.37499 L 634.99994 105.83333 Q 634.99994 132.29166 661.4583 132.29166 Q 687.9166 132.29166 714.37494 211.66666 Q 740.8333 264.5833 793.74994 264.5833 Q 846.6666 291.04166 846.6666 343.9583 Q 846.6666 423.3333 873.12494 396.87497 Q 899.5833 396.87497 899.5833 529.1666 Q 846.6666 634.99994 846.6666 687.9166 L 846.6666 714.37494 L 846.6666 740.8333 L 846.6666 793.74994 L 820.2083 793.74994 L 793.74994 793.74994 L 793.74994 820.2083 Q 793.74994 820.2083 714.37494 846.6666 L 634.99994 873.12494 L 582.0833 873.12494 Q 529.1666 846.6666 502.7083 846.6666 Q 476.24997 846.6666 476.24997 793.74994 Q 476.24997 740.8333 317.49997 740.8333 L 185.20833 767.2916 L 185.20833 767.2916 L 185.20833 740.8333 L 158.74998 740.8333 Q 132.29166 740.8333 105.83333 634.99994 Q 105.83333 555.625 52.916664 529.1666 Q 0.0 529.1666 0.0 476.24997 Q 0.0 449.79166 52.916664 449.79166 Q 79.37499 423.3333 79.37499 343.9583 Q 105.83333 264.5833 52.916664 238.12498 L 26.458332 211.66666 L 26.458332 211.66666 Q 26.458332 211.66666 52.916664 158.74998 Q 79.37499 158.74998 105.83333 79.37499 L 132.29166 0.0 L 158.74998 0.0 Q 211.66666 0.0 370.41666 0.0 Q 529.1666 0.0 529.1666 26.458332 Q 529.1666 52.916664 582.0833 52.916664 Q 608.5416 52.916664 634.99994 79.37499 z" svg:height="8.73125mm" draw:style-name="style-40" svg:viewBox="0.0 0.0 899.5833 873.12494" svg:width="8.995832mm" svg:x="189.97083mm" svg:y="131.7625mm"/>
          <draw:path svg:d="M 291.04166 0.0 L 317.49997 0.0 L 317.49997 0.0 L 317.49997 26.458332 L 343.9583 26.458332 L 370.41666 26.458332 L 423.3333 79.37499 Q 449.79166 132.29166 449.79166 158.74998 L 476.24997 158.74998 L 476.24997 158.74998 L 476.24997 185.20833 L 476.24997 185.20833 L 476.24997 185.20833 L 502.7083 185.20833 L 502.7083 185.20833 L 502.7083 211.66666 L 529.1666 211.66666 L 529.1666 211.66666 L 529.1666 238.12498 L 529.1666 238.12498 L 529.1666 238.12498 L 529.1666 264.5833 L 529.1666 291.04166 L 529.1666 291.04166 L 529.1666 291.04166 L 502.7083 317.49997 L 476.24997 343.9583 L 238.12498 343.9583 L 0.0 343.9583 L 0.0 291.04166 Q 0.0 238.12498 26.458332 238.12498 L 26.458332 211.66666 L 26.458332 211.66666 Q 52.916664 211.66666 52.916664 185.20833 L 52.916664 185.20833 L 79.37499 185.20833 Q 105.83333 185.20833 105.83333 158.74998 L 105.83333 158.74998 L 158.74998 105.83333 Q 238.12498 79.37499 238.12498 52.916664 L 238.12498 52.916664 L 238.12498 52.916664 Q 264.5833 52.916664 264.5833 26.458332 L 264.5833 26.458332 L 264.5833 26.458332 Q 291.04166 26.458332 291.04166 0.0 z" svg:height="3.439583mm" draw:style-name="style-41" svg:viewBox="0.0 0.0 529.1666 343.9583" svg:width="5.2916665mm" svg:x="143.93332mm" svg:y="5.027083mm"/>
          <draw:path svg:d="M 767.2916 185.20833 L 767.2916 211.66666 L 846.6666 132.29166 Q 926.0416 52.916664 899.5833 26.458332 L 899.5833 0.0 L 926.0416 0.0 L 952.49994 0.0 L 952.49994 26.458332 L 978.95825 79.37499 L 978.95825 79.37499 L 978.95825 105.83333 L 952.49994 132.29166 L 952.49994 158.74998 L 978.95825 158.74998 L 1005.4166 158.74998 L 1005.4166 185.20833 Q 978.95825 238.12498 1031.875 238.12498 Q 1084.7916 264.5833 1084.7916 291.04166 Q 1084.7916 343.9583 1031.875 396.87497 Q 978.95825 476.24997 926.0416 502.7083 Q 926.0416 529.1666 820.2083 529.1666 Q 740.8333 529.1666 714.37494 634.99994 Q 661.4583 740.8333 582.0833 740.8333 Q 502.7083 767.2916 423.3333 820.2083 L 343.9583 873.12494 L 291.04166 873.12494 L 264.5833 873.12494 L 264.5833 846.6666 L 238.12498 846.6666 L 238.12498 820.2083 Q 238.12498 793.74994 185.20833 793.74994 L 185.20833 793.74994 L 158.74998 793.74994 L 158.74998 820.2083 L 158.74998 820.2083 L 132.29166 820.2083 L 132.29166 820.2083 L 132.29166 820.2083 L 132.29166 846.6666 L 132.29166 846.6666 L 105.83333 846.6666 L 105.83333 846.6666 L 105.83333 793.74994 Q 132.29166 740.8333 158.74998 661.4583 Q 185.20833 555.625 79.37499 555.625 Q 0.0 529.1666 26.458332 502.7083 Q 26.458332 449.79166 26.458332 396.87497 L 0.0 343.9583 L 0.0 343.9583 Q 0.0 343.9583 26.458332 317.49997 Q 26.458332 291.04166 26.458332 264.5833 L 0.0 238.12498 L 0.0 211.66666 L 26.458332 211.66666 L 52.916664 185.20833 Q 105.83333 132.29166 158.74998 132.29166 L 211.66666 132.29166 L 211.66666 105.83333 L 238.12498 105.83333 L 238.12498 79.37499 L 238.12498 26.458332 L 264.5833 26.458332 Q 291.04166 26.458332 291.04166 52.916664 Q 291.04166 79.37499 396.87497 105.83333 Q 529.1666 132.29166 555.625 105.83333 Q 608.5416 79.37499 687.9166 105.83333 Q 767.2916 132.29166 767.2916 185.20833 z" svg:height="8.73125mm" draw:style-name="style-42" svg:viewBox="0.0 0.0 1084.7916 873.12494" svg:width="10.847916mm" svg:x="245.7979mm" svg:y="134.67291mm"/>
          <draw:path svg:d="M 1164.1666 79.37499 L 1164.1666 0.0 L 1190.6249 0.0 L 1190.6249 0.0 L 1217.0833 26.458332 Q 1243.5416 79.37499 1375.8333 79.37499 Q 1508.1249 132.29166 1508.1249 132.29166 Q 1481.6666 132.29166 1508.1249 158.74998 L 1508.1249 158.74998 L 1508.1249 185.20833 L 1508.1249 185.20833 L 1508.1249 291.04166 Q 1534.5833 396.87497 1508.1249 396.87497 Q 1508.1249 423.3333 1508.1249 476.24997 Q 1508.1249 529.1666 1481.6666 661.4583 L 1455.2083 793.74994 L 1455.2083 820.2083 L 1455.2083 846.6666 L 1455.2083 846.6666 Q 1428.7499 873.12494 1402.2916 873.12494 Q 1402.2916 899.5833 1269.9999 952.49994 L 1137.7083 1005.4166 L 1137.7083 1005.4166 Q 1111.25 1031.875 1111.25 1031.875 L 1111.25 1031.875 L 1084.7916 1031.875 L 1031.875 1031.875 L 1031.875 1058.3333 L 1031.875 1058.3333 L 1005.4166 1058.3333 L 1005.4166 1084.7916 L 1005.4166 1084.7916 L 978.95825 1084.7916 L 978.95825 1084.7916 L 978.95825 1084.7916 L 952.49994 1084.7916 Q 926.0416 1084.7916 899.5833 1058.3333 Q 873.12494 1031.875 793.74994 1031.875 Q 687.9166 1005.4166 687.9166 978.95825 Q 687.9166 952.49994 634.99994 978.95825 Q 555.625 1005.4166 555.625 926.0416 Q 529.1666 846.6666 502.7083 846.6666 Q 476.24997 846.6666 476.24997 873.12494 Q 449.79166 926.0416 423.3333 926.0416 L 396.87497 952.49994 L 396.87497 899.5833 Q 396.87497 846.6666 396.87497 740.8333 Q 396.87497 634.99994 370.41666 634.99994 Q 343.9583 634.99994 343.9583 661.4583 Q 343.9583 687.9166 317.49997 661.4583 Q 291.04166 634.99994 185.20833 608.5416 L 79.37499 582.0833 L 79.37499 555.625 Q 79.37499 529.1666 52.916664 502.7083 L 26.458332 449.79166 L 26.458332 449.79166 L 26.458332 449.79166 L 26.458332 423.3333 L 26.458332 396.87497 L 26.458332 396.87497 L 26.458332 396.87497 L 26.458332 370.41666 L 26.458332 370.41666 L 52.916664 343.9583 L 79.37499 317.49997 L 79.37499 291.04166 L 79.37499 264.5833 L 52.916664 264.5833 L 26.458332 264.5833 L 26.458332 238.12498 L 26.458332 211.66666 L 0.0 211.66666 L 0.0 185.20833 L 26.458332 185.20833 L 26.458332 185.20833 L 26.458332 185.20833 L 26.458332 185.20833 L 52.916664 185.20833 L 52.916664 185.20833 L 264.5833 185.20833 Q 476.24997 185.20833 502.7083 158.74998 L 529.1666 158.74998 L 529.1666 185.20833 L 555.625 211.66666 L 555.625 211.66666 L 555.625 238.12498 L 608.5416 238.12498 L 634.99994 238.12498 L 634.99994 211.66666 L 661.4583 211.66666 L 661.4583 211.66666 L 661.4583 185.20833 L 714.37494 185.20833 Q 767.2916 185.20833 873.12494 211.66666 Q 952.49994 238.12498 952.49994 211.66666 Q 952.49994 185.20833 1031.875 185.20833 Q 1137.7083 185.20833 1137.7083 158.74998 Q 1137.7083 132.29166 1164.1666 79.37499 z" svg:height="10.847916mm" draw:style-name="style-43" svg:viewBox="0.0 0.0 1508.1249 1084.7916" svg:width="15.081249mm" svg:x="225.68958mm" svg:y="142.61041mm"/>
          <draw:path svg:d="M 449.79166 79.37499 L 449.79166 105.83333 L 449.79166 185.20833 Q 449.79166 264.5833 423.3333 264.5833 Q 396.87497 264.5833 396.87497 291.04166 L 396.87497 343.9583 L 396.87497 396.87497 Q 396.87497 476.24997 370.41666 476.24997 Q 370.41666 502.7083 291.04166 476.24997 Q 238.12498 449.79166 238.12498 529.1666 Q 238.12498 608.5416 158.74998 608.5416 L 79.37499 634.99994 L 79.37499 608.5416 L 79.37499 582.0833 L 26.458332 582.0833 L 0.0 582.0833 L 0.0 529.1666 L 26.458332 476.24997 L 26.458332 449.79166 Q 26.458332 396.87497 26.458332 264.5833 L 26.458332 132.29166 L 52.916664 132.29166 L 79.37499 132.29166 L 105.83333 132.29166 L 132.29166 132.29166 L 185.20833 79.37499 Q 211.66666 26.458332 291.04166 0.0 Q 343.9583 -26.458332 396.87497 26.458332 Q 449.79166 52.916664 449.79166 79.37499 z" svg:height="6.3499994mm" draw:style-name="style-44" svg:viewBox="0.0 0.0 449.79166 634.99994" svg:width="4.497916mm" svg:x="160.60208mm" svg:y="89.16458mm"/>
          <draw:path svg:d="M 634.99994 52.916664 L 714.37494 79.37499 L 740.8333 79.37499 L 767.2916 79.37499 L 873.12494 132.29166 Q 978.95825 185.20833 1005.4166 317.49997 Q 1031.875 449.79166 1058.3333 449.79166 Q 1111.25 449.79166 1111.25 423.3333 Q 1111.25 396.87497 1164.1666 396.87497 L 1217.0833 396.87497 L 1217.0833 423.3333 Q 1217.0833 449.79166 1164.1666 476.24997 L 1137.7083 502.7083 L 1164.1666 529.1666 L 1190.6249 555.625 L 1190.6249 555.625 L 1190.6249 555.625 L 1164.1666 555.625 Q 1111.25 555.625 1031.875 608.5416 Q 952.49994 661.4583 952.49994 687.9166 Q 952.49994 714.37494 926.0416 714.37494 Q 899.5833 714.37494 820.2083 767.2916 Q 740.8333 767.2916 714.37494 767.2916 Q 687.9166 767.2916 582.0833 767.2916 L 476.24997 767.2916 L 476.24997 793.74994 L 476.24997 793.74994 L 449.79166 793.74994 L 449.79166 793.74994 L 449.79166 793.74994 Q 449.79166 767.2916 423.3333 767.2916 L 396.87497 767.2916 L 370.41666 767.2916 Q 370.41666 767.2916 370.41666 714.37494 Q 370.41666 687.9166 317.49997 661.4583 Q 264.5833 661.4583 264.5833 608.5416 Q 264.5833 555.625 238.12498 529.1666 Q 211.66666 502.7083 211.66666 449.79166 Q 211.66666 370.41666 132.29166 291.04166 L 79.37499 185.20833 L 79.37499 185.20833 L 52.916664 185.20833 L 52.916664 185.20833 L 52.916664 185.20833 L 52.916664 158.74998 L 52.916664 158.74998 L 26.458332 158.74998 L 26.458332 132.29166 L 26.458332 132.29166 L 0.0 132.29166 L 0.0 132.29166 L 0.0 132.29166 L 0.0 132.29166 L 0.0 132.29166 L 26.458332 132.29166 L 52.916664 132.29166 L 52.916664 132.29166 L 52.916664 132.29166 L 79.37499 132.29166 L 79.37499 132.29166 L 79.37499 158.74998 L 105.83333 158.74998 L 105.83333 158.74998 L 105.83333 132.29166 L 158.74998 132.29166 Q 238.12498 132.29166 264.5833 52.916664 Q 264.5833 0.0 317.49997 0.0 Q 343.9583 -26.458332 476.24997 26.458332 Q 582.0833 26.458332 634.99994 52.916664 z" svg:height="7.9374995mm" draw:style-name="style-45" svg:viewBox="0.0 0.0 1217.0833 793.74994" svg:width="12.170833mm" svg:x="206.37498mm" svg:y="138.37708mm"/>
          <draw:path svg:d="M 529.1666 0.0 L 634.99994 0.0 L 767.2916 52.916664 Q 873.12494 105.83333 899.5833 132.29166 Q 926.0416 158.74998 1005.4166 185.20833 Q 1084.7916 211.66666 1164.1666 211.66666 L 1243.5416 211.66666 L 1243.5416 211.66666 Q 1243.5416 238.12498 1217.0833 291.04166 Q 1217.0833 343.9583 1137.7083 370.41666 Q 1084.7916 396.87497 1084.7916 423.3333 Q 1084.7916 449.79166 1031.875 449.79166 Q 1005.4166 476.24997 952.49994 449.79166 Q 899.5833 423.3333 873.12494 291.04166 Q 846.6666 158.74998 582.0833 158.74998 L 317.49997 132.29166 L 185.20833 132.29166 L 79.37499 158.74998 L 26.458332 158.74998 L 0.0 158.74998 L 0.0 158.74998 L 0.0 158.74998 L 0.0 132.29166 L 26.458332 132.29166 L 26.458332 132.29166 L 26.458332 105.83333 L 26.458332 105.83333 L 26.458332 105.83333 L 52.916664 105.83333 L 52.916664 105.83333 L 52.916664 79.37499 L 79.37499 79.37499 L 79.37499 79.37499 L 79.37499 52.916664 L 79.37499 52.916664 L 79.37499 52.916664 L 105.83333 52.916664 L 105.83333 52.916664 L 264.5833 26.458332 Q 423.3333 0.0 529.1666 0.0 z" svg:height="4.497916mm" draw:style-name="style-46" svg:viewBox="0.0 0.0 1243.5416 449.79166" svg:width="12.435416mm" svg:x="198.70207mm" svg:y="155.04582mm"/>
          <draw:path svg:d="M 132.29166 0.0 L 238.12498 0.0 L 264.5833 26.458332 L 291.04166 52.916664 L 317.49997 52.916664 L 343.9583 52.916664 L 370.41666 105.83333 Q 396.87497 158.74998 396.87497 264.5833 L 396.87497 370.41666 L 396.87497 370.41666 L 396.87497 370.41666 L 370.41666 396.87497 L 343.9583 423.3333 L 343.9583 423.3333 L 343.9583 423.3333 L 343.9583 423.3333 Q 343.9583 423.3333 317.49997 317.49997 Q 291.04166 238.12498 238.12498 185.20833 Q 185.20833 132.29166 105.83333 105.83333 L 0.0 52.916664 L 26.458332 26.458332 Q 26.458332 0.0 132.29166 0.0 z" svg:height="4.233333mm" draw:style-name="style-47" svg:viewBox="0.0 0.0 396.87497 423.3333" svg:width="3.9687498mm" svg:x="253.20624mm" svg:y="6.879166mm"/>
          <draw:path svg:d="M 52.916664 105.83333 L 52.916664 0.0 L 52.916664 0.0 L 79.37499 0.0 L 105.83333 132.29166 Q 132.29166 264.5833 185.20833 291.04166 Q 238.12498 317.49997 211.66666 476.24997 Q 211.66666 661.4583 185.20833 687.9166 Q 158.74998 687.9166 158.74998 740.8333 L 158.74998 767.2916 L 132.29166 793.74994 L 105.83333 846.6666 L 105.83333 899.5833 L 105.83333 952.49994 L 105.83333 952.49994 L 79.37499 952.49994 L 52.916664 978.95825 L 26.458332 978.95825 L 26.458332 899.5833 L 0.0 820.2083 L 0.0 820.2083 L 0.0 820.2083 L 0.0 740.8333 Q 0.0 661.4583 0.0 476.24997 L 0.0 317.49997 L 0.0 317.49997 Q 0.0 317.49997 26.458332 317.49997 L 26.458332 291.04166 L 26.458332 264.5833 Q 52.916664 211.66666 52.916664 105.83333 z" svg:height="9.789583mm" draw:style-name="style-48" svg:viewBox="0.0 0.0 211.66666 978.95825" svg:width="2.1166666mm" svg:x="153.98749mm" svg:y="103.71666mm"/>
          <draw:path svg:d="M 978.95825 52.916664 L 1005.4166 52.916664 L 1005.4166 79.37499 L 1031.875 105.83333 L 1031.875 555.625 Q 1058.3333 1005.4166 1031.875 1084.7916 Q 1005.4166 1190.6249 1031.875 1190.6249 Q 1058.3333 1190.6249 1031.875 1269.9999 Q 978.95825 1375.8333 978.95825 1375.8333 L 978.95825 1375.8333 L 978.95825 1375.8333 Q 978.95825 1349.3749 952.49994 1296.4583 Q 926.0416 1243.5416 899.5833 1243.5416 L 873.12494 1243.5416 L 873.12494 1164.1666 Q 873.12494 1058.3333 846.6666 1005.4166 Q 820.2083 952.49994 793.74994 926.0416 Q 767.2916 899.5833 634.99994 846.6666 Q 502.7083 846.6666 449.79166 926.0416 Q 396.87497 1031.875 370.41666 1031.875 L 343.9583 1058.3333 L 343.9583 1058.3333 L 343.9583 1058.3333 L 317.49997 1058.3333 L 317.49997 1058.3333 L 317.49997 1031.875 Q 291.04166 1031.875 291.04166 1005.4166 L 238.12498 978.95825 L 238.12498 978.95825 L 238.12498 952.49994 L 238.12498 952.49994 L 238.12498 952.49994 L 211.66666 952.49994 L 211.66666 952.49994 L 211.66666 926.0416 L 185.20833 926.0416 L 185.20833 926.0416 L 185.20833 899.5833 L 185.20833 899.5833 L 185.20833 899.5833 L 158.74998 899.5833 L 158.74998 899.5833 L 158.74998 873.12494 L 132.29166 873.12494 L 132.29166 873.12494 L 132.29166 873.12494 L 132.29166 846.6666 L 132.29166 846.6666 L 105.83333 846.6666 L 105.83333 846.6666 L 105.83333 846.6666 L 79.37499 820.2083 L 79.37499 820.2083 L 79.37499 793.74994 L 52.916664 793.74994 L 26.458332 793.74994 L 26.458332 767.2916 L 26.458332 767.2916 L 0.0 767.2916 L 0.0 740.8333 L 0.0 740.8333 L 0.0 740.8333 L 26.458332 740.8333 L 79.37499 740.8333 L 185.20833 740.8333 Q 264.5833 740.8333 343.9583 634.99994 Q 396.87497 555.625 396.87497 423.3333 Q 396.87497 317.49997 449.79166 264.5833 Q 476.24997 185.20833 529.1666 158.74998 Q 608.5416 132.29166 608.5416 105.83333 L 608.5416 105.83333 L 608.5416 105.83333 L 608.5416 105.83333 L 634.99994 105.83333 L 634.99994 105.83333 L 634.99994 79.37499 L 661.4583 79.37499 L 661.4583 79.37499 L 661.4583 52.916664 L 767.2916 26.458332 Q 899.5833 0.0 926.0416 0.0 Q 952.49994 52.916664 978.95825 52.916664 z" svg:height="13.758332mm" draw:style-name="style-49" svg:viewBox="0.0 0.0 1031.875 1375.8333" svg:width="10.318749mm" svg:x="159.01457mm" svg:y="68.791664mm"/>
          <draw:path svg:d="M 2883.9583 26.458332 L 2883.9583 26.458332 L 2883.9583 132.29166 Q 2857.4998 211.66666 2725.2083 264.5833 L 2566.4583 291.04166 L 2539.9998 317.49997 L 2487.0833 343.9583 L 2460.6248 343.9583 L 2434.1665 343.9583 L 2434.1665 370.41666 L 2434.1665 370.41666 L 2460.6248 370.41666 L 2460.6248 396.87497 L 2539.9998 396.87497 L 2592.9165 396.87497 L 2725.2083 423.3333 Q 2857.4998 449.79166 2857.4998 529.1666 Q 2883.9583 608.5416 2963.3333 661.4583 Q 3042.7083 661.4583 3333.7498 661.4583 L 3598.3333 661.4583 L 3598.3333 661.4583 L 3598.3333 661.4583 L 3624.7915 634.99994 L 3651.2498 608.5416 L 3651.2498 582.0833 L 3651.2498 555.625 L 3677.7083 502.7083 L 3704.1665 476.24997 L 3704.1665 449.79166 L 3704.1665 396.87497 L 3704.1665 396.87497 L 3730.6248 396.87497 L 3730.6248 396.87497 L 3730.6248 396.87497 L 3757.0833 423.3333 L 3757.0833 423.3333 L 3757.0833 423.3333 L 3757.0833 449.79166 L 3757.0833 449.79166 L 3783.5415 449.79166 L 3783.5415 449.79166 L 3783.5415 449.79166 L 3809.9998 476.24997 L 3809.9998 476.24997 L 3809.9998 476.24997 L 3809.9998 502.7083 L 3809.9998 502.7083 L 3836.4583 502.7083 L 3836.4583 502.7083 L 3836.4583 502.7083 L 3862.9165 529.1666 L 3862.9165 529.1666 L 3862.9165 555.625 Q 3862.9165 582.0833 3915.833 714.37494 Q 3968.7498 846.6666 4021.6665 978.95825 Q 4101.0415 1137.7083 4127.5 1190.6249 Q 4153.958 1296.4583 4074.583 1455.2083 Q 4021.6665 1640.4166 3836.4583 1719.7916 Q 3677.7083 1825.6249 3545.4165 1799.1666 Q 3413.1248 1772.7083 3333.7498 1719.7916 Q 3254.3748 1666.8749 3122.0833 1508.1249 Q 3016.2498 1322.9166 2883.9583 1243.5416 Q 2751.6665 1190.6249 2698.7498 1190.6249 Q 2619.3748 1190.6249 2513.5415 1137.7083 Q 2407.7083 1084.7916 2063.75 1005.4166 L 1746.2499 952.49994 L 1719.7916 952.49994 L 1719.7916 926.0416 L 1693.3333 926.0416 L 1666.8749 926.0416 L 1587.4999 899.5833 L 1508.1249 899.5833 L 1481.6666 899.5833 Q 1481.6666 873.12494 1428.7499 873.12494 Q 1349.3749 846.6666 1349.3749 820.2083 Q 1349.3749 793.74994 1164.1666 793.74994 Q 952.49994 767.2916 873.12494 740.8333 Q 793.74994 714.37494 582.0833 661.4583 L 370.41666 608.5416 L 370.41666 608.5416 L 370.41666 582.0833 L 343.9583 582.0833 L 343.9583 555.625 L 317.49997 555.625 L 291.04166 555.625 L 291.04166 529.1666 L 264.5833 529.1666 L 264.5833 529.1666 L 264.5833 502.7083 L 238.12498 502.7083 Q 211.66666 502.7083 105.83333 476.24997 L 26.458332 449.79166 L 26.458332 449.79166 L 0.0 449.79166 L 0.0 423.3333 L 0.0 396.87497 L 26.458332 396.87497 L 26.458332 396.87497 L 26.458332 370.41666 L 52.916664 370.41666 L 52.916664 370.41666 L 52.916664 343.9583 L 105.83333 343.9583 L 158.74998 343.9583 L 264.5833 317.49997 L 370.41666 317.49997 L 502.7083 291.04166 Q 634.99994 238.12498 661.4583 211.66666 Q 661.4583 185.20833 846.6666 158.74998 Q 1031.875 132.29166 1084.7916 158.74998 Q 1137.7083 185.20833 1243.5416 185.20833 Q 1322.9166 158.74998 1375.8333 105.83333 Q 1428.7499 26.458332 1534.5833 52.916664 Q 1613.9583 79.37499 1693.3333 132.29166 Q 1799.1666 185.20833 2063.75 79.37499 Q 2328.3333 -26.458332 2381.2498 0.0 Q 2460.6248 26.458332 2487.0833 79.37499 Q 2513.5415 132.29166 2672.2915 132.29166 Q 2857.4998 132.29166 2857.4998 79.37499 Q 2857.4998 26.458332 2883.9583 26.458332 z" svg:height="17.991665mm" draw:style-name="style-50" svg:viewBox="0.0 0.0 4127.5 1799.1666" svg:width="41.274998mm" svg:x="50.799995mm" svg:y="6.0854163mm"/>
          <draw:path svg:d="M 105.83333 26.458332 L 105.83333 0.0 L 185.20833 0.0 L 264.5833 0.0 L 264.5833 52.916664 Q 264.5833 79.37499 343.9583 79.37499 Q 396.87497 79.37499 449.79166 79.37499 Q 449.79166 79.37499 502.7083 105.83333 Q 555.625 158.74998 529.1666 185.20833 Q 502.7083 211.66666 661.4583 211.66666 Q 820.2083 264.5833 926.0416 264.5833 L 1005.4166 264.5833 L 1005.4166 264.5833 L 1005.4166 291.04166 L 978.95825 291.04166 L 952.49994 291.04166 L 714.37494 291.04166 Q 476.24997 291.04166 476.24997 317.49997 Q 476.24997 343.9583 449.79166 317.49997 Q 396.87497 317.49997 370.41666 423.3333 L 343.9583 502.7083 L 343.9583 529.1666 L 343.9583 555.625 L 317.49997 555.625 L 317.49997 582.0833 L 317.49997 582.0833 L 291.04166 582.0833 L 291.04166 582.0833 L 291.04166 582.0833 L 291.04166 555.625 L 291.04166 555.625 L 264.5833 555.625 L 264.5833 529.1666 L 264.5833 529.1666 L 238.12498 529.1666 L 238.12498 529.1666 L 238.12498 529.1666 L 211.66666 502.7083 L 185.20833 502.7083 L 185.20833 423.3333 L 185.20833 370.41666 L 158.74998 370.41666 L 158.74998 370.41666 L 158.74998 343.9583 L 132.29166 343.9583 L 132.29166 343.9583 L 132.29166 317.49997 L 79.37499 317.49997 L 52.916664 317.49997 L 52.916664 317.49997 L 26.458332 291.04166 L 26.458332 291.04166 L 26.458332 264.5833 L 26.458332 264.5833 L 26.458332 264.5833 L 0.0 264.5833 L 0.0 264.5833 L 0.0 238.12498 L 26.458332 238.12498 L 26.458332 158.74998 L 26.458332 52.916664 L 52.916664 52.916664 L 79.37499 52.916664 L 79.37499 26.458332 L 79.37499 26.458332 L 105.83333 26.458332 z" svg:height="5.820833mm" draw:style-name="style-51" svg:viewBox="0.0 0.0 1005.4166 582.0833" svg:width="10.054166mm" svg:x="251.08957mm" svg:y="144.4625mm"/>
          <draw:path svg:d="M 3466.0415 0.0 L 3466.0415 0.0 L 3439.5833 0.0 L 3413.1248 0.0 L 3413.1248 26.458332 L 3386.6665 26.458332 L 3386.6665 26.458332 L 3386.6665 52.916664 L 3386.6665 52.916664 L 3386.6665 52.916664 L 3360.2083 52.916664 L 3360.2083 52.916664 L 3360.2083 79.37499 L 3333.7498 79.37499 L 3333.7498 79.37499 L 3333.7498 105.83333 L 3333.7498 105.83333 L 3333.7498 105.83333 L 3307.2915 158.74998 L 3280.8333 185.20833 L 3280.8333 211.66666 L 3280.8333 238.12498 L 3307.2915 238.12498 L 3307.2915 264.5833 L 3307.2915 264.5833 L 3333.7498 264.5833 L 3333.7498 264.5833 L 3333.7498 264.5833 L 3333.7498 291.04166 L 3333.7498 291.04166 L 3360.2083 317.49997 L 3386.6665 343.9583 L 3386.6665 370.41666 L 3386.6665 396.87497 L 4180.4165 396.87497 Q 4974.1665 370.41666 5027.083 370.41666 L 5053.5415 370.41666 L 5132.9165 396.87497 Q 5238.7495 423.3333 5344.583 423.3333 L 5423.958 423.3333 L 5423.958 423.3333 L 5423.958 423.3333 L 5926.6665 449.79166 Q 6402.9165 449.79166 6376.458 370.41666 Q 6349.9995 264.5833 6349.9995 238.12498 L 6349.9995 211.66666 L 6455.833 291.04166 Q 6588.1245 370.41666 6693.958 343.9583 Q 6773.333 343.9583 6799.7915 317.49997 L 6799.7915 317.49997 L 6799.7915 317.49997 L 6826.2495 317.49997 L 6826.2495 370.41666 L 6826.2495 396.87497 L 6799.7915 396.87497 L 6799.7915 423.3333 L 6799.7915 423.3333 L 6826.2495 423.3333 L 6826.2495 423.3333 L 6826.2495 449.79166 L 6799.7915 449.79166 L 6799.7915 476.24997 L 6826.2495 476.24997 Q 6879.1665 529.1666 6932.083 529.1666 Q 7011.458 529.1666 7037.9165 529.1666 Q 7090.833 582.0833 7355.4165 582.0833 Q 7619.9995 582.0833 7619.9995 634.99994 Q 7619.9995 687.9166 7593.5415 687.9166 Q 7567.083 687.9166 7593.5415 714.37494 Q 7619.9995 714.37494 7619.9995 740.8333 Q 7619.9995 767.2916 7646.458 767.2916 L 7646.458 767.2916 L 7646.458 952.49994 L 7646.458 1111.25 L 7646.458 1111.25 Q 7619.9995 1111.25 7619.9995 1137.7083 Q 7619.9995 1164.1666 7567.083 1190.6249 Q 7540.6245 1217.0833 7434.7915 1137.7083 Q 7355.4165 1084.7916 7249.583 1058.3333 Q 7170.208 1005.4166 7143.7495 1031.875 Q 7090.833 1031.875 7117.2915 1164.1666 Q 7143.7495 1296.4583 7037.9165 1349.3749 L 6932.083 1402.2916 L 6932.083 1402.2916 L 6932.083 1428.7499 L 6932.083 1428.7499 L 6932.083 1428.7499 L 6905.6245 1428.7499 L 6905.6245 1428.7499 L 6773.333 1402.2916 Q 6667.4995 1375.8333 6561.6665 1269.9999 Q 6455.833 1190.6249 6429.3745 1111.25 Q 6402.9165 1058.3333 6164.7915 1084.7916 Q 5926.6665 1111.25 5900.208 1164.1666 Q 5847.2915 1217.0833 5873.7495 1243.5416 Q 5926.6665 1269.9999 5873.7495 1322.9166 Q 5820.833 1349.3749 5794.3745 1375.8333 Q 5794.3745 1428.7499 5820.833 1428.7499 Q 5873.7495 1455.2083 5873.7495 1666.8749 Q 5900.208 1878.5416 5979.583 1904.9999 Q 6085.4165 1957.9165 6111.8745 2063.75 Q 6138.333 2143.125 6217.708 2169.5833 Q 6270.6245 2196.0415 6349.9995 2328.3333 Q 6402.9165 2434.1665 6561.6665 2592.9165 Q 6667.4995 2778.1248 6720.4165 2857.4998 Q 6720.4165 2936.8748 6746.8745 3069.1665 Q 6773.333 3174.9998 6773.333 3201.4583 Q 6773.333 3227.9165 6826.2495 3280.8333 Q 6879.1665 3307.2915 6905.6245 3492.4998 Q 6958.5415 3651.2498 6932.083 3704.1665 Q 6879.1665 3757.0833 6905.6245 3783.5415 Q 6932.083 3809.9998 6905.6245 3809.9998 Q 6879.1665 3836.4583 6905.6245 3862.9165 Q 6905.6245 3915.833 6879.1665 3915.833 Q 6826.2495 3915.833 6826.2495 3942.2915 Q 6799.7915 3968.7498 6826.2495 3995.208 L 6826.2495 3995.208 L 6826.2495 4021.6665 L 6826.2495 4048.1248 L 6746.8745 4048.1248 Q 6667.4995 4074.583 6641.0415 4074.583 Q 6614.583 4074.583 6588.1245 4021.6665 Q 6561.6665 3968.7498 6508.7495 3968.7498 L 6455.833 3995.208 L 6455.833 3995.208 L 6455.833 4021.6665 L 6455.833 4021.6665 L 6455.833 4021.6665 L 6429.3745 4021.6665 L 6429.3745 4021.6665 L 6429.3745 4048.1248 L 6402.9165 4048.1248 L 6402.9165 4048.1248 L 6402.9165 4074.583 L 6376.458 4074.583 L 6349.9995 4074.583 L 6349.9995 4101.0415 L 6349.9995 4101.0415 L 6376.458 4233.333 Q 6402.9165 4339.1665 6402.9165 4365.625 L 6402.9165 4392.083 L 6429.3745 4418.5415 L 6429.3745 4445.0 L 6402.9165 4445.0 L 6376.458 4445.0 L 6297.083 4445.0 L 6244.1665 4445.0 L 6244.1665 4445.0 L 6244.1665 4445.0 L 6244.1665 4392.083 Q 6244.1665 4312.708 6164.7915 4286.25 Q 6085.4165 4286.25 6085.4165 4233.333 Q 6085.4165 4180.4165 6058.958 4233.333 Q 6032.4995 4259.7915 6006.0415 4259.7915 L 5979.583 4286.25 L 5926.6665 4286.25 L 5873.7495 4286.25 L 5873.7495 4259.7915 L 5873.7495 4233.333 L 5926.6665 4180.4165 Q 6006.0415 4127.5 6006.0415 4127.5 L 6032.4995 4127.5 L 6032.4995 4127.5 L 6032.4995 4127.5 L 5979.583 4101.0415 Q 5953.1245 4074.583 5900.208 4048.1248 L 5873.7495 4021.6665 L 5873.7495 4021.6665 L 5873.7495 4021.6665 L 5820.833 3995.208 Q 5767.9165 3968.7498 5688.5415 3942.2915 Q 5609.1665 3915.833 5609.1665 3942.2915 Q 5609.1665 3968.7498 5503.333 4048.1248 L 5397.4995 4127.5 L 5371.0415 4127.5 L 5344.583 4127.5 L 5318.1245 4127.5 L 5291.6665 4127.5 L 5238.7495 4101.0415 L 5212.2915 4101.0415 L 5212.2915 4074.583 L 5212.2915 4048.1248 L 5238.7495 4048.1248 L 5265.208 4048.1248 L 5265.208 4021.6665 Q 5265.208 3995.208 5318.1245 3995.208 L 5371.0415 3968.7498 L 5371.0415 3968.7498 L 5397.4995 3968.7498 L 5397.4995 3968.7498 L 5397.4995 3968.7498 L 5397.4995 3942.2915 L 5397.4995 3942.2915 L 5397.4995 3915.833 L 5397.4995 3889.3748 L 5397.4995 3889.3748 L 5397.4995 3915.833 L 5318.1245 3915.833 L 5238.7495 3915.833 L 5238.7495 3942.2915 L 5238.7495 3942.2915 L 5212.2915 3942.2915 L 5212.2915 3968.7498 L 5212.2915 3968.7498 Q 5185.833 3968.7498 5159.3745 4021.6665 Q 5106.458 4074.583 5027.083 4101.0415 Q 4921.2495 4127.5 4921.2495 4074.583 Q 4894.7915 4021.6665 4841.8745 4021.6665 Q 4788.958 4021.6665 4736.0415 4101.0415 Q 4709.583 4180.4165 4683.1245 4259.7915 Q 4656.6665 4339.1665 4630.208 4339.1665 Q 4603.75 4339.1665 4497.9165 4445.0 Q 4365.625 4550.833 4233.333 4603.75 Q 4127.5 4656.6665 4127.5 4709.583 L 4127.5 4762.4995 L 4101.0415 4762.4995 L 4101.0415 4762.4995 L 4101.0415 4788.958 L 4074.583 4788.958 L 4074.583 4788.958 L 4074.583 4815.4165 L 4048.1248 4815.4165 L 4021.6665 4815.4165 L 3995.208 4788.958 L 3968.7498 4762.4995 L 3968.7498 4762.4995 L 3968.7498 4762.4995 L 3942.2915 4762.4995 L 3942.2915 4762.4995 L 3942.2915 4736.0415 L 3915.833 4736.0415 L 3915.833 4709.583 Q 3915.833 4683.1245 3889.3748 4683.1245 L 3862.9165 4683.1245 L 3862.9165 4656.6665 Q 3862.9165 4630.208 3889.3748 4630.208 Q 3915.833 4630.208 3915.833 4550.833 L 3915.833 4471.458 L 3889.3748 4445.0 L 3862.9165 4418.5415 L 3862.9165 4392.083 L 3862.9165 4339.1665 L 3836.4583 4339.1665 L 3809.9998 4339.1665 L 3809.9998 4392.083 L 3809.9998 4418.5415 L 3783.5415 4445.0 Q 3757.0833 4471.458 3757.0833 4497.9165 Q 3704.1665 4550.833 3624.7915 4630.208 Q 3518.9583 4709.583 3174.9998 4709.583 Q 2804.5833 4709.583 2778.1248 4788.958 L 2751.6665 4868.333 L 2725.2083 4974.1665 L 2725.2083 5053.5415 L 2698.7498 5053.5415 L 2672.2915 5027.083 L 2672.2915 5027.083 L 2672.2915 5027.083 L 2672.2915 5027.083 L 2672.2915 5027.083 L 2672.2915 5000.6245 L 2698.7498 5000.6245 L 2698.7498 4921.2495 Q 2698.7498 4815.4165 2725.2083 4736.0415 Q 2725.2083 4656.6665 2592.9165 4630.208 L 2487.0833 4603.75 L 2487.0833 4603.75 L 2487.0833 4603.75 L 2460.6248 4603.75 L 2460.6248 4603.75 L 2487.0833 4577.2915 L 2513.5415 4550.833 L 2539.9998 4550.833 L 2566.4583 4550.833 L 2566.4583 4577.2915 L 2592.9165 4577.2915 L 2592.9165 4524.375 L 2592.9165 4471.458 L 2698.7498 4445.0 Q 2831.0415 4418.5415 2857.4998 4471.458 Q 2910.4165 4497.9165 3095.6248 4550.833 Q 3280.8333 4550.833 3386.6665 4497.9165 Q 3492.4998 4418.5415 3545.4165 4339.1665 Q 3545.4165 4233.333 3571.8748 4180.4165 L 3598.3333 4153.958 L 3598.3333 4127.5 Q 3598.3333 4127.5 3545.4165 4074.583 Q 3545.4165 4021.6665 3386.6665 3942.2915 Q 3227.9165 3862.9165 3201.4583 3836.4583 Q 3174.9998 3809.9998 3095.6248 3730.6248 Q 3016.2498 3651.2498 2989.7915 3439.5833 Q 2963.3333 3227.9165 3069.1665 3148.5415 Q 3148.5415 3069.1665 3333.7498 3069.1665 Q 3545.4165 3069.1665 3598.3333 3016.2498 L 3624.7915 3016.2498 L 3624.7915 2989.7915 L 3651.2498 2989.7915 L 3651.2498 2989.7915 L 3651.2498 2963.3333 L 3677.7083 2963.3333 L 3704.1665 2963.3333 L 3704.1665 2910.4165 L 3704.1665 2883.9583 L 3704.1665 2831.0415 Q 3704.1665 2778.1248 3677.7083 2698.7498 Q 3651.2498 2645.8333 3571.8748 2592.9165 Q 3492.4998 2539.9998 3545.4165 2434.1665 Q 3598.3333 2328.3333 3571.8748 2116.6665 L 3545.4165 1878.5416 L 3518.9583 1878.5416 L 3518.9583 1852.0833 L 3518.9583 1852.0833 L 3492.4998 1852.0833 L 3492.4998 1825.6249 L 3492.4998 1799.1666 L 3413.1248 1799.1666 L 3333.7498 1799.1666 L 3333.7498 1825.6249 L 3333.7498 1825.6249 L 3307.2915 1825.6249 L 3307.2915 1852.0833 L 3307.2915 1852.0833 L 3280.8333 1852.0833 L 3280.8333 1852.0833 L 3280.8333 1852.0833 L 3280.8333 1878.5416 L 3280.8333 1878.5416 L 3254.3748 1878.5416 L 3254.3748 1904.9999 L 3254.3748 1904.9999 L 3227.9165 1904.9999 L 3227.9165 1957.9165 Q 3227.9165 1984.3749 3174.9998 2010.8333 Q 3174.9998 2063.75 3122.0833 2275.4165 Q 3122.0833 2487.0833 3016.2498 2539.9998 Q 2936.8748 2592.9165 2936.8748 2619.3748 Q 2910.4165 2645.8333 2804.5833 2645.8333 Q 2672.2915 2645.8333 2566.4583 2592.9165 Q 2460.6248 2592.9165 2381.2498 2460.6248 Q 2328.3333 2354.7915 2301.875 2328.3333 Q 2275.4165 2328.3333 2275.4165 2301.875 Q 2275.4165 2275.4165 2196.0415 2222.5 Q 2143.125 2169.5833 2116.6665 2222.5 L 2063.75 2275.4165 L 2037.2915 2275.4165 L 2010.8333 2275.4165 L 2010.8333 2248.9583 L 2010.8333 2248.9583 L 2037.2915 2248.9583 L 2037.2915 2222.5 L 2037.2915 2222.5 L 2063.75 2222.5 L 2063.75 2169.5833 Q 2063.75 2116.6665 2037.2915 2010.8333 Q 2010.8333 1904.9999 1957.9165 1878.5416 Q 1904.9999 1852.0833 1904.9999 1799.1666 L 1878.5416 1719.7916 L 1878.5416 1719.7916 Q 1904.9999 1719.7916 1904.9999 1693.3333 L 1904.9999 1693.3333 L 1957.9165 1666.8749 Q 2010.8333 1640.4166 2010.8333 1587.4999 Q 2010.8333 1534.5833 2010.8333 1481.6666 L 2010.8333 1455.2083 L 1984.3749 1455.2083 L 1984.3749 1428.7499 L 1984.3749 1428.7499 L 1957.9165 1428.7499 L 1957.9165 1428.7499 L 1957.9165 1428.7499 L 1957.9165 1402.2916 L 1957.9165 1402.2916 L 1931.4583 1402.2916 L 1931.4583 1375.8333 L 1904.9999 1375.8333 L 1878.5416 1375.8333 L 1852.0833 1349.3749 Q 1825.6249 1322.9166 1772.7083 1322.9166 L 1719.7916 1322.9166 L 1719.7916 1322.9166 Q 1719.7916 1322.9166 1613.9583 1322.9166 Q 1481.6666 1322.9166 1402.2916 1375.8333 Q 1322.9166 1428.7499 1296.4583 1508.1249 L 1269.9999 1587.4999 L 1269.9999 1613.9583 L 1269.9999 1613.9583 L 1243.5416 1613.9583 L 1243.5416 1640.4166 L 1164.1666 1640.4166 L 1111.25 1640.4166 L 1111.25 1613.9583 L 1111.25 1613.9583 L 1084.7916 1613.9583 L 1084.7916 1587.4999 L 1084.7916 1587.4999 L 1058.3333 1587.4999 L 1058.3333 1561.0416 L 1058.3333 1534.5833 L 1058.3333 1534.5833 Q 1058.3333 1508.1249 1031.875 1455.2083 Q 1005.4166 1402.2916 1005.4166 1322.9166 Q 1005.4166 1217.0833 899.5833 1137.7083 L 820.2083 1058.3333 L 820.2083 1031.875 L 793.74994 1031.875 L 793.74994 1031.875 L 793.74994 1005.4166 L 634.99994 1005.4166 L 502.7083 1005.4166 L 502.7083 1031.875 L 476.24997 1058.3333 L 476.24997 1217.0833 Q 476.24997 1349.3749 502.7083 1349.3749 Q 502.7083 1375.8333 502.7083 1375.8333 L 529.1666 1375.8333 L 529.1666 1428.7499 L 529.1666 1455.2083 L 502.7083 1455.2083 L 502.7083 1481.6666 L 476.24997 1481.6666 L 449.79166 1481.6666 L 449.79166 1508.1249 L 423.3333 1508.1249 L 423.3333 1508.1249 L 423.3333 1534.5833 L 423.3333 1534.5833 L 423.3333 1534.5833 L 396.87497 1534.5833 L 396.87497 1534.5833 L 396.87497 1508.1249 L 370.41666 1508.1249 L 370.41666 1508.1249 L 370.41666 1481.6666 L 370.41666 1481.6666 L 370.41666 1481.6666 L 343.9583 1481.6666 L 343.9583 1481.6666 L 317.49997 1455.2083 L 291.04166 1428.7499 L 291.04166 1428.7499 L 264.5833 1428.7499 L 264.5833 1375.8333 Q 264.5833 1349.3749 317.49997 1322.9166 Q 370.41666 1296.4583 343.9583 1243.5416 Q 317.49997 1190.6249 264.5833 1111.25 Q 211.66666 1058.3333 211.66666 978.95825 L 185.20833 899.5833 L 185.20833 899.5833 Q 158.74998 873.12494 158.74998 873.12494 L 158.74998 873.12494 L 158.74998 846.6666 Q 158.74998 846.6666 132.29166 846.6666 L 132.29166 846.6666 L 132.29166 846.6666 Q 105.83333 820.2083 105.83333 793.74994 Q 105.83333 793.74994 52.916664 687.9166 L 0.0 555.625 L 0.0 529.1666 L 0.0 502.7083 L 52.916664 502.7083 L 105.83333 476.24997 L 158.74998 476.24997 L 185.20833 476.24997 L 238.12498 449.79166 L 291.04166 423.3333 L 291.04166 423.3333 L 291.04166 423.3333 L 423.3333 476.24997 Q 529.1666 502.7083 608.5416 555.625 Q 661.4583 582.0833 793.74994 582.0833 Q 952.49994 582.0833 1005.4166 529.1666 Q 1031.875 476.24997 1375.8333 423.3333 Q 1746.2499 396.87497 1825.6249 396.87497 Q 1931.4583 423.3333 1957.9165 423.3333 L 1984.3749 423.3333 L 2169.5833 423.3333 Q 2381.2498 423.3333 2566.4583 449.79166 L 2751.6665 449.79166 L 2751.6665 423.3333 Q 2751.6665 396.87497 2698.7498 370.41666 Q 2672.2915 317.49997 2698.7498 211.66666 L 2751.6665 105.83333 L 2751.6665 79.37499 L 2751.6665 52.916664 L 2751.6665 52.916664 L 2751.6665 52.916664 L 2778.1248 26.458332 L 2804.5833 0.0 L 2804.5833 0.0 L 2804.5833 0.0 L 2804.5833 52.916664 L 2804.5833 105.83333 L 2831.0415 105.83333 L 2831.0415 105.83333 L 2831.0415 105.83333 L 2831.0415 105.83333 L 2831.0415 132.29166 L 2857.4998 132.29166 L 2857.4998 132.29166 L 2857.4998 158.74998 L 2883.9583 158.74998 L 2910.4165 158.74998 L 3069.1665 158.74998 Q 3201.4583 158.74998 3280.8333 52.916664 Q 3360.2083 0.0 3413.1248 0.0 Q 3466.0415 0.0 3466.0415 0.0 z" svg:height="50.535416mm" draw:style-name="style-52" svg:viewBox="0.0 0.0 7646.458 5053.5415" svg:width="76.46458mm" svg:x="229.12915mm" svg:y="10.583333mm"/>
          <draw:path svg:d="M 264.5833 449.79166 L 158.74998 449.79166 L 158.74998 449.79166 Q 158.74998 423.3333 132.29166 423.3333 L 132.29166 423.3333 L 132.29166 396.87497 Q 105.83333 396.87497 105.83333 370.41666 L 52.916664 343.9583 L 52.916664 264.5833 L 52.916664 185.20833 L 52.916664 132.29166 Q 26.458332 79.37499 0.0 26.458332 Q 0.0 0.0 158.74998 0.0 Q 291.04166 -26.458332 370.41666 52.916664 Q 423.3333 132.29166 502.7083 238.12498 Q 582.0833 343.9583 608.5416 370.41666 Q 634.99994 370.41666 634.99994 396.87497 Q 634.99994 423.3333 502.7083 449.79166 Q 370.41666 449.79166 264.5833 449.79166 z" svg:height="4.497916mm" draw:style-name="style-53" svg:viewBox="0.0 0.0 634.99994 449.79166" svg:width="6.3499994mm" svg:x="295.80414mm" svg:y="157.95624mm"/>
          <draw:path svg:d="M 661.4583 185.20833 L 661.4583 185.20833 L 661.4583 476.24997 L 661.4583 767.2916 L 634.99994 767.2916 Q 634.99994 793.74994 529.1666 820.2083 Q 423.3333 846.6666 370.41666 793.74994 Q 317.49997 740.8333 264.5833 740.8333 Q 211.66666 740.8333 185.20833 687.9166 Q 158.74998 661.4583 105.83333 634.99994 L 26.458332 582.0833 L 26.458332 582.0833 L 0.0 555.625 L 0.0 555.625 L 0.0 529.1666 L 0.0 529.1666 L 0.0 529.1666 L 0.0 529.1666 L 0.0 529.1666 L 105.83333 449.79166 Q 158.74998 370.41666 211.66666 317.49997 Q 211.66666 264.5833 238.12498 158.74998 L 238.12498 52.916664 L 264.5833 52.916664 Q 291.04166 52.916664 291.04166 26.458332 L 291.04166 26.458332 L 317.49997 0.0 Q 317.49997 -26.458332 476.24997 0.0 Q 634.99994 52.916664 634.99994 105.83333 Q 634.99994 185.20833 661.4583 185.20833 z" svg:height="8.202083mm" draw:style-name="style-54" svg:viewBox="0.0 0.0 661.4583 820.2083" svg:width="6.614583mm" svg:x="298.97916mm" svg:y="130.17499mm"/>
          <draw:path svg:d="M 582.0833 0.0 L 582.0833 0.0 L 634.99994 26.458332 Q 661.4583 52.916664 740.8333 52.916664 L 820.2083 52.916664 L 820.2083 52.916664 L 820.2083 52.916664 L 793.74994 79.37499 L 740.8333 79.37499 L 740.8333 105.83333 L 740.8333 132.29166 L 714.37494 132.29166 L 687.9166 158.74998 L 687.9166 158.74998 L 687.9166 158.74998 L 687.9166 158.74998 Q 661.4583 158.74998 582.0833 211.66666 L 502.7083 211.66666 L 476.24997 238.12498 L 449.79166 238.12498 L 449.79166 264.5833 L 423.3333 291.04166 L 423.3333 291.04166 L 423.3333 317.49997 L 423.3333 317.49997 L 423.3333 317.49997 L 423.3333 317.49997 L 423.3333 343.9583 L 423.3333 343.9583 Q 423.3333 343.9583 370.41666 423.3333 Q 317.49997 476.24997 264.5833 502.7083 Q 211.66666 529.1666 211.66666 555.625 Q 211.66666 582.0833 158.74998 608.5416 L 105.83333 634.99994 L 105.83333 634.99994 L 105.83333 634.99994 L 79.37499 661.4583 L 52.916664 687.9166 L 52.916664 714.37494 L 52.916664 740.8333 L 26.458332 740.8333 L 0.0 740.8333 L 0.0 714.37494 L 0.0 687.9166 L 0.0 687.9166 L 0.0 661.4583 L 0.0 634.99994 L 0.0 608.5416 L 0.0 582.0833 L 0.0 555.625 L 0.0 529.1666 L 0.0 502.7083 L 0.0 502.7083 L 0.0 502.7083 L 26.458332 476.24997 L 26.458332 476.24997 L 26.458332 476.24997 Q 52.916664 476.24997 52.916664 476.24997 L 52.916664 449.79166 L 264.5833 264.5833 Q 476.24997 105.83333 476.24997 79.37499 L 502.7083 79.37499 L 502.7083 79.37499 Q 529.1666 79.37499 529.1666 52.916664 L 529.1666 52.916664 L 529.1666 52.916664 Q 529.1666 52.916664 555.625 52.916664 L 555.625 26.458332 L 555.625 26.458332 Q 582.0833 26.458332 582.0833 0.0 z" svg:height="7.408333mm" draw:style-name="style-55" svg:viewBox="0.0 0.0 820.2083 740.8333" svg:width="8.202083mm" svg:x="139.17082mm" svg:y="94.19166mm"/>
          <draw:path svg:d="M 132.29166 26.458332 L 132.29166 0.0 L 158.74998 0.0 L 158.74998 0.0 L 158.74998 238.12498 L 158.74998 502.7083 L 158.74998 502.7083 Q 132.29166 502.7083 132.29166 449.79166 Q 132.29166 370.41666 79.37499 370.41666 Q 0.0 370.41666 0.0 238.12498 Q -26.458332 132.29166 52.916664 105.83333 L 105.83333 79.37499 L 105.83333 52.916664 L 132.29166 52.916664 L 132.29166 26.458332 z" svg:height="5.027083mm" draw:style-name="style-56" svg:viewBox="0.0 0.0 158.74998 502.7083" svg:width="1.5874999mm" svg:x="304.00623mm" svg:y="138.37708mm"/>
          <draw:path svg:d="M 687.9166 529.1666 L 687.9166 661.4583 L 820.2083 661.4583 Q 978.95825 661.4583 1031.875 661.4583 L 1058.3333 661.4583 L 1058.3333 661.4583 L 1084.7916 661.4583 L 1084.7916 661.4583 L 1084.7916 661.4583 L 1137.7083 634.99994 L 1164.1666 634.99994 L 1164.1666 661.4583 L 1164.1666 687.9166 L 1164.1666 687.9166 L 1164.1666 714.37494 L 1137.7083 714.37494 L 1111.25 714.37494 L 1084.7916 740.8333 L 1031.875 740.8333 L 1031.875 767.2916 L 1031.875 793.74994 L 1005.4166 793.74994 L 1005.4166 820.2083 L 978.95825 820.2083 Q 952.49994 820.2083 952.49994 846.6666 L 978.95825 846.6666 L 978.95825 873.12494 L 978.95825 873.12494 L 873.12494 873.12494 Q 793.74994 873.12494 661.4583 846.6666 Q 502.7083 820.2083 449.79166 714.37494 Q 396.87497 608.5416 264.5833 608.5416 L 158.74998 582.0833 L 79.37499 582.0833 L 0.0 582.0833 L 0.0 555.625 L 26.458332 529.1666 L 26.458332 529.1666 L 26.458332 502.7083 L 26.458332 502.7083 L 26.458332 502.7083 L 52.916664 476.24997 L 79.37499 449.79166 L 105.83333 291.04166 Q 132.29166 158.74998 185.20833 79.37499 Q 238.12498 26.458332 423.3333 26.458332 Q 608.5416 26.458332 634.99994 0.0 Q 661.4583 -26.458332 687.9166 0.0 Q 714.37494 26.458332 634.99994 132.29166 Q 555.625 211.66666 634.99994 291.04166 Q 714.37494 343.9583 714.37494 370.41666 Q 714.37494 396.87497 687.9166 529.1666 z" svg:height="8.73125mm" draw:style-name="style-57" svg:viewBox="0.0 0.0 1164.1666 873.12494" svg:width="11.641666mm" svg:x="286.54373mm" svg:y="126.73541mm"/>
          <draw:path svg:d="M 449.79166 238.12498 L 449.79166 0.0 L 449.79166 0.0 L 476.24997 0.0 L 502.7083 158.74998 Q 502.7083 291.04166 582.0833 317.49997 Q 661.4583 343.9583 687.9166 370.41666 Q 714.37494 423.3333 793.74994 396.87497 Q 873.12494 370.41666 873.12494 370.41666 L 899.5833 370.41666 L 899.5833 370.41666 L 926.0416 370.41666 L 926.0416 396.87497 L 926.0416 423.3333 L 926.0416 476.24997 Q 952.49994 529.1666 978.95825 529.1666 L 1031.875 529.1666 L 1058.3333 555.625 L 1084.7916 555.625 L 1084.7916 582.0833 L 1084.7916 608.5416 L 1058.3333 608.5416 L 1031.875 582.0833 L 978.95825 582.0833 L 952.49994 582.0833 L 926.0416 555.625 Q 873.12494 555.625 873.12494 634.99994 Q 873.12494 714.37494 820.2083 714.37494 L 793.74994 740.8333 L 767.2916 740.8333 L 740.8333 740.8333 L 714.37494 740.8333 L 714.37494 740.8333 L 714.37494 740.8333 Q 714.37494 714.37494 661.4583 687.9166 Q 661.4583 634.99994 317.49997 608.5416 L 0.0 582.0833 L 0.0 582.0833 L 0.0 582.0833 L 79.37499 582.0833 L 185.20833 582.0833 L 185.20833 555.625 L 185.20833 555.625 L 211.66666 555.625 Q 211.66666 529.1666 343.9583 529.1666 Q 476.24997 476.24997 449.79166 238.12498 z" svg:height="7.408333mm" draw:style-name="style-58" svg:viewBox="0.0 0.0 1084.7916 740.8333" svg:width="10.847916mm" svg:x="145.25624mm" svg:y="143.40416mm"/>
          <draw:path svg:d="M 740.8333 0.0 L 740.8333 0.0 L 740.8333 52.916664 L 740.8333 79.37499 L 740.8333 79.37499 Q 740.8333 79.37499 714.37494 105.83333 L 714.37494 158.74998 L 714.37494 158.74998 Q 687.9166 158.74998 634.99994 264.5833 Q 582.0833 343.9583 555.625 423.3333 Q 529.1666 502.7083 502.7083 502.7083 Q 476.24997 529.1666 370.41666 502.7083 L 238.12498 476.24997 L 238.12498 476.24997 Q 238.12498 476.24997 211.66666 449.79166 Q 158.74998 449.79166 158.74998 423.3333 L 132.29166 370.41666 L 105.83333 370.41666 Q 52.916664 370.41666 26.458332 317.49997 L 0.0 264.5833 L 79.37499 264.5833 L 158.74998 264.5833 L 343.9583 211.66666 Q 529.1666 158.74998 634.99994 79.37499 Q 740.8333 0.0 740.8333 0.0 z" svg:height="5.027083mm" draw:style-name="style-59" svg:viewBox="0.0 0.0 740.8333 502.7083" svg:width="7.408333mm" svg:x="89.95833mm" svg:y="134.9375mm"/>
          <draw:path svg:d="M 396.87497 0.0 L 396.87497 0.0 L 396.87497 52.916664 Q 396.87497 105.83333 370.41666 158.74998 Q 343.9583 238.12498 185.20833 238.12498 L 0.0 264.5833 L 0.0 264.5833 L 0.0 238.12498 L 132.29166 211.66666 Q 291.04166 185.20833 343.9583 79.37499 Q 396.87497 0.0 396.87497 0.0 z" svg:height="2.6458333mm" draw:style-name="style-60" svg:viewBox="0.0 0.0 396.87497 264.5833" svg:width="3.9687498mm" svg:x="138.37708mm" svg:y="124.618744mm"/>
          <draw:path svg:d="M 26.458332 264.5833 L 79.37499 0.0 L 105.83333 0.0 L 105.83333 0.0 L 132.29166 317.49997 Q 158.74998 634.99994 158.74998 687.9166 Q 211.66666 714.37494 185.20833 793.74994 Q 158.74998 873.12494 158.74998 926.0416 L 158.74998 978.95825 L 158.74998 978.95825 L 132.29166 978.95825 L 132.29166 846.6666 Q 105.83333 740.8333 52.916664 714.37494 Q 0.0 687.9166 0.0 582.0833 Q 0.0 502.7083 26.458332 264.5833 z" svg:height="9.789583mm" draw:style-name="style-61" svg:viewBox="0.0 0.0 185.20833 978.95825" svg:width="1.8520832mm" svg:x="152.92915mm" svg:y="132.29166mm"/>
          <draw:path svg:d="M 26.458332 26.458332 L 26.458332 0.0 L 370.41666 52.916664 Q 687.9166 52.916664 793.74994 105.83333 Q 873.12494 105.83333 1217.0833 158.74998 Q 1561.0416 158.74998 1693.3333 211.66666 Q 1825.6249 211.66666 2037.2915 211.66666 Q 2248.9583 211.66666 2328.3333 211.66666 Q 2434.1665 264.5833 2487.0833 211.66666 Q 2513.5415 211.66666 2592.9165 185.20833 L 2672.2915 158.74998 L 2698.7498 158.74998 L 2725.2083 158.74998 L 2725.2083 185.20833 L 2751.6665 185.20833 L 2751.6665 185.20833 L 2751.6665 211.66666 L 2751.6665 211.66666 L 2751.6665 211.66666 L 2751.6665 238.12498 L 2751.6665 264.5833 L 2751.6665 264.5833 L 2751.6665 264.5833 L 2751.6665 291.04166 L 2751.6665 291.04166 L 2725.2083 291.04166 L 2725.2083 317.49997 L 2725.2083 317.49997 L 2698.7498 317.49997 L 2698.7498 317.49997 L 2698.7498 317.49997 L 2645.8333 343.9583 Q 2592.9165 370.41666 2539.9998 370.41666 Q 2513.5415 370.41666 2407.7083 449.79166 Q 2301.875 529.1666 2222.5 634.99994 Q 2116.6665 740.8333 1957.9165 740.8333 L 1799.1666 767.2916 L 1746.2499 767.2916 L 1666.8749 793.74994 L 1640.4166 793.74994 Q 1613.9583 793.74994 1534.5833 846.6666 Q 1455.2083 899.5833 1005.4166 846.6666 Q 529.1666 793.74994 449.79166 767.2916 Q 370.41666 740.8333 211.66666 529.1666 L 79.37499 343.9583 L 79.37499 317.49997 Q 52.916664 291.04166 52.916664 264.5833 L 52.916664 238.12498 L 52.916664 211.66666 Q 52.916664 158.74998 26.458332 105.83333 L 0.0 26.458332 L 26.458332 26.458332 z" svg:height="8.466666mm" draw:style-name="style-62" svg:viewBox="0.0 0.0 2751.6665 846.6666" svg:width="27.516665mm" svg:x="138.11249mm" svg:y="41.274998mm"/>
          <draw:path svg:d="M 1561.0416 26.458332 L 1561.0416 26.458332 L 1587.4999 0.0 L 1613.9583 0.0 L 1613.9583 26.458332 Q 1587.4999 26.458332 1561.0416 79.37499 L 1534.5833 105.83333 L 1534.5833 132.29166 Q 1534.5833 185.20833 1561.0416 185.20833 Q 1587.4999 185.20833 1587.4999 211.66666 Q 1587.4999 238.12498 1561.0416 238.12498 Q 1534.5833 238.12498 1534.5833 449.79166 L 1534.5833 634.99994 L 1534.5833 661.4583 L 1534.5833 687.9166 L 1508.1249 687.9166 L 1508.1249 714.37494 L 1481.6666 714.37494 L 1455.2083 714.37494 L 1455.2083 740.8333 L 1455.2083 740.8333 L 1375.8333 767.2916 Q 1322.9166 793.74994 1217.0833 978.95825 Q 1111.25 1190.6249 1084.7916 1190.6249 Q 1058.3333 1190.6249 1058.3333 1217.0833 Q 1058.3333 1243.5416 1031.875 1322.9166 L 1031.875 1402.2916 L 1005.4166 1455.2083 Q 1005.4166 1508.1249 978.95825 1508.1249 Q 952.49994 1534.5833 926.0416 1666.8749 Q 899.5833 1825.6249 846.6666 1825.6249 Q 820.2083 1825.6249 820.2083 1852.0833 L 820.2083 1852.0833 L 820.2083 1852.0833 Q 793.74994 1852.0833 767.2916 1931.4583 Q 714.37494 2037.2915 582.0833 2037.2915 Q 476.24997 2090.2083 370.41666 2037.2915 Q 264.5833 1984.3749 238.12498 1931.4583 Q 211.66666 1904.9999 105.83333 1904.9999 L 0.0 1904.9999 L 0.0 1878.5416 L 0.0 1852.0833 L 0.0 1852.0833 L 0.0 1852.0833 L 26.458332 1799.1666 Q 52.916664 1746.2499 132.29166 1534.5833 Q 211.66666 1322.9166 264.5833 1137.7083 L 291.04166 978.95825 L 291.04166 978.95825 Q 317.49997 978.95825 317.49997 978.95825 L 317.49997 952.49994 L 317.49997 952.49994 Q 317.49997 952.49994 343.9583 926.0416 L 343.9583 926.0416 L 343.9583 926.0416 Q 370.41666 926.0416 370.41666 926.0416 L 370.41666 899.5833 L 370.41666 899.5833 Q 370.41666 899.5833 396.87497 873.12494 L 396.87497 873.12494 L 634.99994 608.5416 Q 899.5833 343.9583 926.0416 343.9583 Q 952.49994 343.9583 952.49994 291.04166 Q 978.95825 238.12498 1217.0833 132.29166 Q 1455.2083 26.458332 1481.6666 26.458332 L 1508.1249 26.458332 L 1508.1249 26.458332 L 1508.1249 26.458332 L 1508.1249 52.916664 L 1534.5833 52.916664 L 1534.5833 52.916664 L 1534.5833 26.458332 L 1534.5833 26.458332 L 1534.5833 26.458332 L 1561.0416 26.458332 z" svg:height="20.372915mm" draw:style-name="style-63" svg:viewBox="0.0 0.0 1613.9583 2037.2915" svg:width="16.139582mm" svg:x="116.416664mm" svg:y="107.68541mm"/>
          <draw:path svg:d="M 687.9166 26.458332 L 687.9166 0.0 L 793.74994 0.0 L 873.12494 26.458332 L 873.12494 26.458332 L 899.5833 26.458332 L 899.5833 26.458332 L 899.5833 26.458332 L 899.5833 52.916664 L 899.5833 52.916664 L 926.0416 79.37499 L 952.49994 105.83333 L 952.49994 132.29166 L 952.49994 158.74998 L 952.49994 343.9583 Q 899.5833 529.1666 846.6666 555.625 Q 793.74994 555.625 793.74994 608.5416 L 793.74994 634.99994 L 820.2083 634.99994 Q 846.6666 634.99994 873.12494 714.37494 Q 899.5833 767.2916 1005.4166 820.2083 Q 1137.7083 820.2083 1190.6249 978.95825 Q 1217.0833 1111.25 1190.6249 1243.5416 Q 1164.1666 1375.8333 1137.7083 1481.6666 Q 1137.7083 1587.4999 1164.1666 1613.9583 Q 1217.0833 1613.9583 1217.0833 1746.2499 Q 1269.9999 1878.5416 1322.9166 1984.3749 Q 1402.2916 2090.2083 1455.2083 2143.125 Q 1534.5833 2169.5833 1534.5833 2328.3333 Q 1561.0416 2513.5415 1799.1666 2619.3748 Q 2010.8333 2725.2083 2116.6665 2619.3748 Q 2196.0415 2513.5415 2222.5 2513.5415 Q 2248.9583 2513.5415 2248.9583 2487.0833 L 2275.4165 2487.0833 L 2275.4165 2487.0833 L 2275.4165 2460.6248 L 2275.4165 2460.6248 L 2275.4165 2460.6248 L 2301.875 2460.6248 L 2301.875 2460.6248 L 2301.875 2434.1665 L 2328.3333 2434.1665 L 2328.3333 2434.1665 L 2328.3333 2407.7083 L 2354.7915 2407.7083 L 2381.2498 2407.7083 L 2381.2498 2460.6248 L 2381.2498 2513.5415 L 2381.2498 2539.9998 L 2381.2498 2566.4583 L 2381.2498 2698.7498 Q 2434.1665 2831.0415 2381.2498 3016.2498 Q 2354.7915 3201.4583 2301.875 3254.3748 Q 2222.5 3280.8333 2222.5 3360.2083 Q 2196.0415 3413.1248 2143.125 3439.5833 Q 2090.2083 3466.0415 2090.2083 3466.0415 Q 2116.6665 3466.0415 2116.6665 3518.9583 L 2116.6665 3545.4165 L 2090.2083 3545.4165 L 2063.75 3545.4165 L 2063.75 3571.8748 L 2063.75 3598.3333 L 2090.2083 3598.3333 L 2090.2083 3624.7915 L 2090.2083 3624.7915 L 2116.6665 3624.7915 L 2116.6665 3624.7915 L 2116.6665 3624.7915 L 2116.6665 3651.2498 L 2116.6665 3651.2498 L 2143.125 3651.2498 L 2143.125 3677.7083 L 2169.5833 3677.7083 Q 2222.5 3677.7083 2248.9583 3704.1665 Q 2275.4165 3704.1665 2434.1665 3730.6248 Q 2592.9165 3757.0833 2619.3748 3730.6248 Q 2645.8333 3677.7083 2698.7498 3598.3333 L 2751.6665 3518.9583 L 2778.1248 3492.4998 L 2804.5833 3466.0415 L 2804.5833 3466.0415 L 2804.5833 3466.0415 L 2831.0415 3466.0415 L 2831.0415 3466.0415 L 2831.0415 3439.5833 L 2857.4998 3439.5833 L 2857.4998 3439.5833 L 2857.4998 3413.1248 L 2857.4998 3413.1248 L 2857.4998 3413.1248 L 2883.9583 3413.1248 L 2883.9583 3413.1248 L 2910.4165 3439.5833 L 2936.8748 3466.0415 L 2936.8748 3466.0415 L 2963.3333 3466.0415 L 2963.3333 3466.0415 L 2963.3333 3466.0415 L 2963.3333 3492.4998 L 2963.3333 3492.4998 L 2963.3333 3518.9583 L 2963.3333 3545.4165 L 2963.3333 3571.8748 L 2963.3333 3598.3333 L 2936.8748 3598.3333 L 2936.8748 3624.7915 L 2936.8748 3624.7915 L 2910.4165 3624.7915 L 2831.0415 3677.7083 Q 2751.6665 3704.1665 2725.2083 3730.6248 Q 2698.7498 3783.5415 2698.7498 3809.9998 L 2698.7498 3836.4583 L 2778.1248 3942.2915 Q 2857.4998 4048.1248 3069.1665 4153.958 Q 3254.3748 4312.708 3360.2083 4339.1665 Q 3439.5833 4365.625 3466.0415 4418.5415 Q 3492.4998 4471.458 3624.7915 4418.5415 Q 3757.0833 4418.5415 3809.9998 4392.083 L 3862.9165 4392.083 L 3862.9165 4418.5415 L 3862.9165 4471.458 L 3862.9165 4577.2915 L 3862.9165 4656.6665 L 3862.9165 4683.1245 L 3862.9165 4736.0415 L 3836.4583 4736.0415 L 3836.4583 4736.0415 L 3809.9998 4736.0415 Q 3757.0833 4736.0415 3598.3333 4736.0415 L 3466.0415 4736.0415 L 3466.0415 4736.0415 L 3439.5833 4736.0415 L 3439.5833 4736.0415 L 3439.5833 4736.0415 L 3386.6665 4762.4995 L 3360.2083 4788.958 L 3360.2083 4788.958 L 3333.7498 4788.958 L 3333.7498 4788.958 L 3333.7498 4788.958 L 3333.7498 4815.4165 L 3333.7498 4815.4165 L 3360.2083 4815.4165 L 3360.2083 4841.8745 L 3386.6665 4841.8745 L 3413.1248 4841.8745 L 3413.1248 4868.333 L 3413.1248 4894.7915 L 1693.3333 4894.7915 L 0.0 4894.7915 L 0.0 2619.3748 L 0.0 317.49997 L 0.0 317.49997 L 0.0 317.49997 L 26.458332 343.9583 L 26.458332 343.9583 L 26.458332 396.87497 L 26.458332 423.3333 L 52.916664 423.3333 L 79.37499 449.79166 L 105.83333 449.79166 L 132.29166 449.79166 L 132.29166 476.24997 L 158.74998 476.24997 L 158.74998 476.24997 L 158.74998 502.7083 L 158.74998 502.7083 L 158.74998 502.7083 L 185.20833 502.7083 L 185.20833 502.7083 L 185.20833 529.1666 L 211.66666 529.1666 L 211.66666 529.1666 L 211.66666 555.625 L 264.5833 555.625 Q 291.04166 555.625 317.49997 502.7083 Q 317.49997 476.24997 423.3333 449.79166 Q 529.1666 396.87497 555.625 343.9583 Q 582.0833 291.04166 634.99994 185.20833 L 687.9166 52.916664 L 687.9166 26.458332 z" svg:height="48.947914mm" draw:style-name="style-64" svg:viewBox="0.0 0.0 3862.9165 4894.7915" svg:width="38.629166mm" svg:x="0.0mm" svg:y="180.18124mm"/>
          <draw:path svg:d="M 846.6666 0.0 L 873.12494 0.0 L 926.0416 0.0 Q 978.95825 0.0 1005.4166 26.458332 L 1031.875 52.916664 L 1031.875 52.916664 L 1058.3333 52.916664 L 1058.3333 52.916664 L 1058.3333 52.916664 L 1164.1666 211.66666 Q 1269.9999 343.9583 1322.9166 370.41666 Q 1322.9166 423.3333 1349.3749 423.3333 L 1349.3749 423.3333 L 1349.3749 449.79166 L 1375.8333 449.79166 L 1375.8333 449.79166 L 1375.8333 476.24997 L 1375.8333 476.24997 L 1375.8333 476.24997 L 1402.2916 555.625 L 1402.2916 634.99994 L 1402.2916 634.99994 L 1402.2916 634.99994 L 1375.8333 661.4583 Q 1322.9166 687.9166 1217.0833 687.9166 L 1137.7083 740.8333 L 1137.7083 740.8333 Q 1111.25 740.8333 1111.25 740.8333 L 1084.7916 767.2916 L 1058.3333 767.2916 Q 1058.3333 793.74994 1058.3333 793.74994 L 1058.3333 793.74994 L 1058.3333 793.74994 Q 1031.875 793.74994 1005.4166 820.2083 L 978.95825 846.6666 L 978.95825 846.6666 L 952.49994 846.6666 L 952.49994 846.6666 L 952.49994 846.6666 L 899.5833 873.12494 Q 873.12494 899.5833 767.2916 952.49994 L 661.4583 1031.875 L 529.1666 1031.875 Q 396.87497 1005.4166 238.12498 952.49994 L 105.83333 899.5833 L 79.37499 899.5833 L 79.37499 899.5833 L 52.916664 873.12494 L 0.0 846.6666 L 0.0 846.6666 L 0.0 846.6666 L 0.0 820.2083 L 0.0 793.74994 L 0.0 793.74994 L 0.0 793.74994 L 0.0 767.2916 L 0.0 767.2916 L 158.74998 582.0833 Q 291.04166 423.3333 317.49997 370.41666 Q 370.41666 343.9583 370.41666 317.49997 L 370.41666 317.49997 L 370.41666 317.49997 Q 370.41666 317.49997 396.87497 317.49997 L 396.87497 291.04166 L 582.0833 211.66666 Q 740.8333 105.83333 793.74994 52.916664 Q 820.2083 0.0 846.6666 0.0 z" svg:height="10.318749mm" draw:style-name="style-65" svg:viewBox="0.0 0.0 1402.2916 1031.875" svg:width="14.022916mm" svg:x="238.65416mm" svg:y="146.57916mm"/>
          <draw:path svg:d="M 793.74994 0.0 L 820.2083 0.0 L 846.6666 158.74998 Q 899.5833 317.49997 899.5833 317.49997 L 899.5833 317.49997 L 952.49994 343.9583 Q 978.95825 343.9583 1005.4166 317.49997 Q 1005.4166 317.49997 1005.4166 343.9583 Q 1031.875 370.41666 1058.3333 370.41666 Q 1084.7916 370.41666 1084.7916 343.9583 L 1084.7916 317.49997 L 1111.25 343.9583 Q 1164.1666 370.41666 1137.7083 449.79166 Q 1137.7083 529.1666 1111.25 555.625 Q 1058.3333 555.625 1058.3333 582.0833 Q 1058.3333 634.99994 1111.25 634.99994 Q 1164.1666 661.4583 1164.1666 740.8333 Q 1190.6249 846.6666 1217.0833 846.6666 L 1243.5416 846.6666 L 1243.5416 873.12494 L 1243.5416 873.12494 L 1217.0833 873.12494 L 1190.6249 873.12494 L 1164.1666 873.12494 L 1164.1666 899.5833 L 1164.1666 899.5833 L 1164.1666 899.5833 L 1137.7083 926.0416 L 1111.25 952.49994 L 1111.25 952.49994 L 1111.25 952.49994 L 1111.25 978.95825 L 1111.25 978.95825 L 1084.7916 978.95825 L 1084.7916 1005.4166 L 1058.3333 1005.4166 Q 1005.4166 1005.4166 1005.4166 1005.4166 Q 978.95825 1005.4166 952.49994 978.95825 Q 899.5833 952.49994 793.74994 952.49994 Q 714.37494 952.49994 714.37494 899.5833 Q 687.9166 873.12494 687.9166 873.12494 Q 634.99994 873.12494 582.0833 873.12494 Q 502.7083 873.12494 529.1666 926.0416 Q 529.1666 978.95825 476.24997 978.95825 Q 423.3333 978.95825 423.3333 952.49994 Q 423.3333 926.0416 317.49997 926.0416 Q 238.12498 899.5833 211.66666 846.6666 Q 211.66666 767.2916 132.29166 740.8333 L 79.37499 740.8333 L 79.37499 767.2916 L 79.37499 793.74994 L 52.916664 793.74994 Q 52.916664 793.74994 52.916664 767.2916 L 26.458332 740.8333 L 26.458332 740.8333 L 0.0 740.8333 L 0.0 740.8333 L 0.0 740.8333 L 0.0 714.37494 L 0.0 687.9166 L 26.458332 687.9166 L 26.458332 687.9166 L 52.916664 661.4583 L 79.37499 634.99994 L 79.37499 634.99994 Q 105.83333 634.99994 79.37499 634.99994 Q 52.916664 608.5416 52.916664 476.24997 L 52.916664 370.41666 L 52.916664 370.41666 L 52.916664 370.41666 L 79.37499 370.41666 L 79.37499 370.41666 L 132.29166 343.9583 L 185.20833 343.9583 L 185.20833 264.5833 Q 185.20833 158.74998 370.41666 105.83333 Q 555.625 52.916664 555.625 79.37499 Q 555.625 105.83333 634.99994 79.37499 Q 687.9166 52.916664 740.8333 26.458332 Q 767.2916 0.0 793.74994 0.0 Q 793.74994 0.0 793.74994 0.0 z" svg:height="10.054166mm" draw:style-name="style-66" svg:viewBox="0.0 0.0 1243.5416 1005.4166" svg:width="12.435416mm" svg:x="179.3875mm" svg:y="130.70416mm"/>
          <draw:path svg:d="M 0.0 2248.9583 L 0.0 0.0 L 0.0 0.0 L 26.458332 0.0 L 26.458332 26.458332 L 26.458332 52.916664 L 52.916664 52.916664 L 105.83333 52.916664 L 793.74994 158.74998 Q 1508.1249 264.5833 1852.0833 291.04166 Q 2222.5 317.49997 2487.0833 423.3333 Q 2751.6665 476.24997 2883.9583 502.7083 L 3016.2498 529.1666 L 3069.1665 529.1666 L 3122.0833 529.1666 L 3333.7498 555.625 Q 3545.4165 582.0833 3809.9998 608.5416 Q 4101.0415 634.99994 4127.5 634.99994 L 4180.4165 634.99994 L 4180.4165 634.99994 L 4180.4165 634.99994 L 4497.9165 687.9166 Q 4788.958 740.8333 4868.333 740.8333 L 4947.708 740.8333 L 4894.7915 767.2916 Q 4868.333 793.74994 4841.8745 873.12494 Q 4815.4165 952.49994 4815.4165 952.49994 L 4815.4165 952.49994 L 4815.4165 978.95825 L 4815.4165 978.95825 L 4815.4165 1005.4166 L 4815.4165 1058.3333 L 4815.4165 1137.7083 L 4815.4165 1217.0833 L 4841.8745 1217.0833 L 4841.8745 1217.0833 L 4868.333 1243.5416 L 4921.2495 1269.9999 L 4921.2495 1269.9999 L 4921.2495 1269.9999 L 4868.333 1269.9999 Q 4815.4165 1269.9999 4762.4995 1217.0833 Q 4709.583 1164.1666 4550.833 1243.5416 Q 4392.083 1322.9166 4312.708 1322.9166 Q 4206.875 1296.4583 4206.875 1269.9999 Q 4180.4165 1217.0833 4101.0415 1164.1666 L 4021.6665 1111.25 L 3968.7498 1111.25 L 3915.833 1111.25 L 3915.833 1137.7083 L 3915.833 1164.1666 L 3915.833 1190.6249 L 3915.833 1217.0833 L 3915.833 1269.9999 Q 3915.833 1296.4583 3942.2915 1296.4583 Q 3968.7498 1322.9166 3942.2915 1322.9166 Q 3915.833 1322.9166 3915.833 1375.8333 Q 3915.833 1455.2083 3968.7498 1481.6666 Q 4021.6665 1534.5833 3862.9165 1640.4166 Q 3757.0833 1719.7916 3757.0833 1772.7083 Q 3757.0833 1825.6249 3677.7083 1852.0833 Q 3598.3333 1878.5416 3598.3333 1931.4583 Q 3545.4165 1984.3749 3545.4165 2010.8333 L 3545.4165 2063.75 L 3518.9583 2063.75 L 3518.9583 2063.75 L 3386.6665 2063.75 L 3254.3748 2063.75 L 3254.3748 2063.75 L 3254.3748 2063.75 L 3333.7498 2063.75 L 3413.1248 2063.75 L 3413.1248 2037.2915 L 3439.5833 2037.2915 L 3439.5833 2037.2915 Q 3439.5833 2010.8333 3439.5833 2010.8333 Q 3439.5833 2010.8333 3492.4998 1904.9999 L 3492.4998 1799.1666 L 3518.9583 1746.2499 L 3518.9583 1693.3333 L 3492.4998 1693.3333 L 3466.0415 1693.3333 L 3333.7498 1666.8749 Q 3227.9165 1640.4166 3095.6248 1640.4166 Q 2963.3333 1640.4166 2831.0415 1693.3333 L 2698.7498 1746.2499 L 2672.2915 1746.2499 L 2645.8333 1746.2499 L 2645.8333 1772.7083 L 2645.8333 1772.7083 L 2619.3748 1852.0833 L 2592.9165 1904.9999 L 2592.9165 1931.4583 L 2592.9165 1957.9165 L 2619.3748 1957.9165 L 2619.3748 1957.9165 L 2672.2915 1984.3749 L 2725.2083 2010.8333 L 2804.5833 2010.8333 Q 2857.4998 2010.8333 2936.8748 2037.2915 L 3016.2498 2063.75 L 3122.0833 2063.75 L 3201.4583 2063.75 L 3201.4583 2063.75 L 3201.4583 2063.75 L 3042.7083 2090.2083 L 2883.9583 2116.6665 L 2804.5833 2116.6665 L 2698.7498 2116.6665 L 2698.7498 2143.125 L 2698.7498 2143.125 L 2539.9998 2143.125 Q 2407.7083 2169.5833 2248.9583 2196.0415 Q 2063.75 2248.9583 1878.5416 2301.875 Q 1693.3333 2354.7915 1693.3333 2381.2498 Q 1693.3333 2407.7083 1666.8749 2407.7083 Q 1640.4166 2407.7083 1640.4166 2434.1665 Q 1640.4166 2460.6248 1587.4999 2487.0833 L 1534.5833 2487.0833 L 1587.4999 2513.5415 Q 1640.4166 2539.9998 1640.4166 2592.9165 Q 1640.4166 2645.8333 1666.8749 2645.8333 L 1666.8749 2645.8333 L 1666.8749 2672.2915 L 1693.3333 2672.2915 L 1693.3333 2672.2915 L 1693.3333 2698.7498 L 1640.4166 2698.7498 L 1561.0416 2698.7498 L 1561.0416 2725.2083 L 1534.5833 2725.2083 L 1534.5833 2725.2083 L 1534.5833 2751.6665 L 1508.1249 2751.6665 L 1481.6666 2751.6665 L 1534.5833 2778.1248 L 1587.4999 2804.5833 L 1852.0833 2804.5833 Q 2143.125 2804.5833 2248.9583 2804.5833 L 2354.7915 2804.5833 L 2434.1665 2831.0415 L 2487.0833 2857.4998 L 2434.1665 2857.4998 L 2381.2498 2857.4998 L 2354.7915 2883.9583 L 2328.3333 2910.4165 L 2275.4165 2910.4165 Q 2222.5 2910.4165 2169.5833 2963.3333 Q 2116.6665 3016.2498 2037.2915 3042.7083 Q 1931.4583 3069.1665 1719.7916 3095.6248 L 1508.1249 3122.0833 L 1375.8333 3095.6248 Q 1217.0833 3069.1665 1164.1666 3069.1665 Q 1084.7916 3069.1665 926.0416 3122.0833 Q 793.74994 3174.9998 767.2916 3201.4583 Q 740.8333 3227.9165 634.99994 3280.8333 Q 529.1666 3333.7498 529.1666 3360.2083 Q 502.7083 3386.6665 370.41666 3439.5833 Q 264.5833 3466.0415 264.5833 3492.4998 Q 264.5833 3518.9583 238.12498 3571.8748 L 211.66666 3624.7915 L 211.66666 3571.8748 Q 211.66666 3518.9583 185.20833 3492.4998 L 158.74998 3492.4998 L 158.74998 3466.0415 L 158.74998 3466.0415 L 132.29166 3439.5833 L 105.83333 3413.1248 L 105.83333 3466.0415 L 105.83333 3518.9583 L 79.37499 3862.9165 Q 52.916664 4180.4165 52.916664 4180.4165 Q 52.916664 4206.875 26.458332 4339.1665 L 0.0 4497.9165 L 0.0 4497.9165 L 0.0 4497.9165 L 0.0 2248.9583 z" svg:height="44.979164mm" draw:style-name="style-67" svg:viewBox="0.0 0.0 4947.708 4497.9165" svg:width="49.47708mm" svg:x="0.0mm" svg:y="32.80833mm"/>
          <draw:path svg:d="M 608.5416 26.458332 L 634.99994 0.0 L 661.4583 0.0 L 687.9166 0.0 L 687.9166 26.458332 L 714.37494 26.458332 L 714.37494 105.83333 Q 740.8333 211.66666 714.37494 211.66666 Q 714.37494 238.12498 714.37494 264.5833 Q 714.37494 264.5833 740.8333 291.04166 L 740.8333 317.49997 L 793.74994 317.49997 L 846.6666 317.49997 L 926.0416 343.9583 L 978.95825 370.41666 L 978.95825 370.41666 L 1005.4166 370.41666 L 1005.4166 396.87497 Q 1031.875 423.3333 978.95825 476.24997 Q 978.95825 529.1666 899.5833 555.625 Q 820.2083 582.0833 793.74994 634.99994 Q 767.2916 661.4583 767.2916 767.2916 L 767.2916 873.12494 L 767.2916 899.5833 L 767.2916 926.0416 L 793.74994 952.49994 L 793.74994 952.49994 L 793.74994 978.95825 L 820.2083 1005.4166 L 820.2083 1031.875 L 820.2083 1058.3333 L 846.6666 1111.25 L 873.12494 1137.7083 L 873.12494 1164.1666 L 873.12494 1190.6249 L 978.95825 1190.6249 Q 1084.7916 1217.0833 1084.7916 1217.0833 L 1084.7916 1217.0833 L 1031.875 1217.0833 Q 952.49994 1217.0833 873.12494 1217.0833 Q 793.74994 1217.0833 687.9166 1111.25 Q 608.5416 1005.4166 529.1666 1005.4166 L 476.24997 978.95825 L 476.24997 978.95825 Q 476.24997 952.49994 396.87497 899.5833 Q 343.9583 820.2083 238.12498 793.74994 L 132.29166 740.8333 L 132.29166 740.8333 L 132.29166 740.8333 L 105.83333 740.8333 L 105.83333 740.8333 L 105.83333 714.37494 L 79.37499 714.37494 L 79.37499 714.37494 L 79.37499 687.9166 L 79.37499 687.9166 L 79.37499 687.9166 L 52.916664 687.9166 L 52.916664 687.9166 L 52.916664 661.4583 L 26.458332 661.4583 L 26.458332 634.99994 L 26.458332 608.5416 L 0.0 608.5416 L 0.0 582.0833 L 0.0 582.0833 L 0.0 582.0833 L 26.458332 582.0833 L 52.916664 582.0833 L 52.916664 608.5416 L 79.37499 608.5416 L 79.37499 608.5416 L 79.37499 634.99994 L 132.29166 634.99994 Q 158.74998 634.99994 264.5833 634.99994 L 370.41666 634.99994 L 370.41666 634.99994 L 396.87497 634.99994 L 396.87497 634.99994 L 396.87497 634.99994 L 396.87497 608.5416 L 396.87497 608.5416 L 396.87497 555.625 Q 396.87497 502.7083 370.41666 370.41666 L 343.9583 264.5833 L 343.9583 264.5833 L 343.9583 264.5833 L 370.41666 211.66666 L 370.41666 132.29166 L 449.79166 132.29166 Q 502.7083 105.83333 502.7083 105.83333 L 502.7083 105.83333 L 555.625 132.29166 Q 608.5416 158.74998 608.5416 132.29166 Q 608.5416 105.83333 582.0833 52.916664 L 582.0833 26.458332 L 608.5416 26.458332 z" svg:height="12.170833mm" draw:style-name="style-68" svg:viewBox="0.0 0.0 1084.7916 1217.0833" svg:width="10.847916mm" svg:x="254.79373mm" svg:y="124.88332mm"/>
          <draw:path svg:d="M 370.41666 26.458332 L 370.41666 79.37499 L 343.9583 79.37499 L 343.9583 105.83333 L 370.41666 158.74998 Q 370.41666 211.66666 343.9583 343.9583 Q 317.49997 449.79166 343.9583 449.79166 Q 370.41666 449.79166 370.41666 502.7083 Q 370.41666 555.625 343.9583 555.625 L 343.9583 582.0833 L 317.49997 582.0833 Q 264.5833 582.0833 264.5833 608.5416 L 264.5833 608.5416 L 264.5833 608.5416 Q 264.5833 608.5416 238.12498 634.99994 L 238.12498 634.99994 L 238.12498 634.99994 Q 211.66666 634.99994 211.66666 634.99994 L 211.66666 661.4583 L 211.66666 661.4583 Q 211.66666 661.4583 185.20833 687.9166 L 185.20833 687.9166 L 185.20833 846.6666 Q 158.74998 1005.4166 158.74998 1058.3333 Q 105.83333 1084.7916 105.83333 1164.1666 Q 105.83333 1243.5416 211.66666 1269.9999 Q 317.49997 1296.4583 317.49997 1375.8333 Q 317.49997 1455.2083 370.41666 1534.5833 Q 423.3333 1587.4999 476.24997 1693.3333 Q 529.1666 1772.7083 529.1666 1852.0833 Q 555.625 1931.4583 529.1666 1931.4583 Q 502.7083 1931.4583 476.24997 1957.9165 Q 476.24997 2010.8333 502.7083 2063.75 Q 529.1666 2169.5833 502.7083 2143.125 Q 476.24997 2143.125 476.24997 2222.5 Q 476.24997 2275.4165 555.625 2354.7915 Q 608.5416 2434.1665 634.99994 2460.6248 L 687.9166 2487.0833 L 687.9166 2487.0833 L 687.9166 2487.0833 L 661.4583 2487.0833 L 661.4583 2487.0833 L 687.9166 2513.5415 L 714.37494 2539.9998 L 608.5416 2566.4583 Q 529.1666 2592.9165 502.7083 2804.5833 Q 476.24997 3016.2498 476.24997 3042.7083 L 476.24997 3069.1665 L 449.79166 3069.1665 L 423.3333 3069.1665 L 370.41666 3095.6248 L 317.49997 3122.0833 L 317.49997 3122.0833 L 317.49997 3122.0833 L 291.04166 3122.0833 L 291.04166 3122.0833 L 264.5833 3122.0833 L 211.66666 3122.0833 L 185.20833 3122.0833 L 158.74998 3122.0833 L 132.29166 3095.6248 L 105.83333 3069.1665 L 105.83333 3069.1665 L 105.83333 3069.1665 L 79.37499 3069.1665 L 79.37499 3069.1665 L 79.37499 3042.7083 L 52.916664 3042.7083 L 52.916664 3042.7083 L 52.916664 3016.2498 L 52.916664 3016.2498 L 52.916664 3016.2498 L 26.458332 3016.2498 L 26.458332 3016.2498 L 26.458332 3016.2498 L 0.0 2989.7915 L 0.0 2989.7915 L 0.0 2989.7915 L 0.0 1561.0416 L 0.0 132.29166 L 0.0 132.29166 L 26.458332 105.83333 L 26.458332 105.83333 L 52.916664 105.83333 L 52.916664 105.83333 L 52.916664 105.83333 L 52.916664 79.37499 Q 52.916664 79.37499 105.83333 52.916664 Q 105.83333 0.0 238.12498 0.0 Q 370.41666 -26.458332 370.41666 26.458332 z" svg:height="31.22083mm" draw:style-name="style-69" svg:viewBox="0.0 0.0 714.37494 3122.0833" svg:width="7.1437497mm" svg:x="0.0mm" svg:y="153.45833mm"/>
          <draw:path svg:d="M 264.5833 0.0 L 343.9583 0.0 L 343.9583 0.0 L 370.41666 0.0 L 370.41666 0.0 L 370.41666 0.0 L 370.41666 26.458332 L 370.41666 26.458332 L 396.87497 26.458332 L 396.87497 52.916664 L 370.41666 52.916664 Q 343.9583 52.916664 317.49997 105.83333 Q 317.49997 158.74998 291.04166 158.74998 L 291.04166 185.20833 L 291.04166 185.20833 Q 264.5833 185.20833 158.74998 185.20833 L 52.916664 211.66666 L 26.458332 185.20833 L 0.0 185.20833 L 0.0 132.29166 Q 0.0 79.37499 52.916664 52.916664 L 79.37499 26.458332 L 105.83333 0.0 Q 158.74998 0.0 264.5833 0.0 z" svg:height="2.1166666mm" draw:style-name="style-70" svg:viewBox="0.0 0.0 396.87497 211.66666" svg:width="3.9687498mm" svg:x="105.30416mm" svg:y="143.40416mm"/>
          <draw:path svg:d="M 291.04166 0.0 L 343.9583 0.0 L 343.9583 0.0 L 343.9583 0.0 L 396.87497 26.458332 L 476.24997 52.916664 L 529.1666 105.83333 Q 608.5416 158.74998 608.5416 185.20833 Q 608.5416 211.66666 634.99994 211.66666 L 634.99994 238.12498 L 608.5416 317.49997 Q 608.5416 396.87497 608.5416 449.79166 Q 608.5416 529.1666 582.0833 529.1666 Q 555.625 555.625 582.0833 582.0833 Q 582.0833 634.99994 502.7083 608.5416 Q 449.79166 608.5416 449.79166 634.99994 L 449.79166 661.4583 L 423.3333 661.4583 L 423.3333 687.9166 L 423.3333 687.9166 L 449.79166 687.9166 L 449.79166 687.9166 L 449.79166 687.9166 L 449.79166 714.37494 L 449.79166 714.37494 L 476.24997 740.8333 L 476.24997 767.2916 L 449.79166 767.2916 Q 449.79166 793.74994 449.79166 793.74994 L 449.79166 793.74994 L 449.79166 793.74994 Q 449.79166 820.2083 343.9583 820.2083 Q 238.12498 820.2083 238.12498 846.6666 Q 238.12498 899.5833 132.29166 926.0416 L 26.458332 952.49994 L 26.458332 1058.3333 L 26.458332 1164.1666 L 0.0 1164.1666 L 0.0 1164.1666 L 0.0 952.49994 Q 26.458332 714.37494 26.458332 529.1666 L 52.916664 317.49997 L 52.916664 264.5833 L 52.916664 185.20833 L 132.29166 105.83333 Q 185.20833 52.916664 238.12498 26.458332 Q 264.5833 0.0 291.04166 0.0 z" svg:height="11.641666mm" draw:style-name="style-71" svg:viewBox="0.0 0.0 634.99994 1164.1666" svg:width="6.3499994mm" svg:x="154.78123mm" svg:y="77.7875mm"/>
          <draw:path svg:d="M 423.3333 79.37499 L 423.3333 0.0 L 423.3333 0.0 Q 449.79166 0.0 449.79166 26.458332 L 449.79166 26.458332 L 449.79166 79.37499 L 449.79166 158.74998 L 423.3333 158.74998 L 423.3333 185.20833 L 396.87497 185.20833 L 343.9583 185.20833 L 343.9583 211.66666 L 343.9583 211.66666 L 343.9583 238.12498 L 343.9583 291.04166 L 343.9583 291.04166 L 343.9583 291.04166 L 343.9583 317.49997 L 343.9583 317.49997 L 370.41666 317.49997 L 370.41666 343.9583 L 396.87497 343.9583 Q 449.79166 370.41666 449.79166 396.87497 L 449.79166 449.79166 L 476.24997 476.24997 L 476.24997 502.7083 L 502.7083 502.7083 L 529.1666 502.7083 L 634.99994 529.1666 Q 714.37494 529.1666 740.8333 502.7083 Q 740.8333 476.24997 714.37494 449.79166 Q 714.37494 449.79166 899.5833 396.87497 Q 1084.7916 343.9583 1164.1666 291.04166 Q 1243.5416 238.12498 1402.2916 132.29166 Q 1534.5833 79.37499 1508.1249 52.916664 Q 1481.6666 26.458332 1772.7083 26.458332 Q 2063.75 26.458332 2090.2083 79.37499 Q 2116.6665 79.37499 2196.0415 79.37499 Q 2248.9583 52.916664 2248.9583 105.83333 Q 2248.9583 158.74998 2354.7915 185.20833 Q 2460.6248 238.12498 2513.5415 317.49997 Q 2566.4583 396.87497 2566.4583 423.3333 L 2566.4583 449.79166 L 2539.9998 449.79166 L 2539.9998 449.79166 L 2539.9998 476.24997 L 2513.5415 476.24997 L 2513.5415 502.7083 L 2513.5415 555.625 L 2539.9998 555.625 L 2539.9998 555.625 L 2619.3748 582.0833 L 2672.2915 582.0833 L 2672.2915 555.625 L 2672.2915 529.1666 L 2645.8333 502.7083 L 2619.3748 476.24997 L 2619.3748 476.24997 L 2619.3748 449.79166 L 2619.3748 449.79166 L 2619.3748 449.79166 L 2619.3748 317.49997 Q 2645.8333 185.20833 2831.0415 158.74998 Q 2989.7915 132.29166 3201.4583 132.29166 Q 3413.1248 132.29166 3466.0415 79.37499 Q 3492.4998 26.458332 3624.7915 52.916664 Q 3730.6248 79.37499 3783.5415 185.20833 Q 3809.9998 291.04166 4048.1248 291.04166 Q 4286.25 291.04166 4365.625 291.04166 L 4445.0 291.04166 L 4524.375 291.04166 L 4577.2915 291.04166 L 4577.2915 238.12498 L 4577.2915 185.20833 L 4603.75 185.20833 L 4630.208 185.20833 L 4630.208 211.66666 L 4630.208 238.12498 L 4603.75 238.12498 L 4603.75 238.12498 L 4603.75 264.5833 L 4630.208 264.5833 L 4630.208 291.04166 L 4630.208 317.49997 L 4603.75 317.49997 L 4577.2915 343.9583 L 4497.9165 343.9583 L 4418.5415 343.9583 L 4365.625 370.41666 L 4339.1665 396.87497 L 4365.625 396.87497 L 4392.083 396.87497 L 4392.083 396.87497 L 4392.083 396.87497 L 4418.5415 423.3333 L 4471.458 423.3333 L 4471.458 449.79166 L 4471.458 476.24997 L 4445.0 476.24997 L 4445.0 502.7083 L 4445.0 502.7083 L 4471.458 502.7083 L 4471.458 502.7083 L 4471.458 502.7083 L 4471.458 529.1666 L 4471.458 529.1666 L 4497.9165 529.1666 L 4497.9165 502.7083 L 4497.9165 476.24997 Q 4497.9165 423.3333 4524.375 423.3333 L 4550.833 449.79166 L 4577.2915 449.79166 L 4630.208 449.79166 L 4630.208 476.24997 L 4630.208 502.7083 L 4603.75 502.7083 L 4577.2915 502.7083 L 4577.2915 529.1666 L 4577.2915 529.1666 L 4577.2915 555.625 L 4577.2915 608.5416 L 4577.2915 608.5416 L 4577.2915 608.5416 L 4550.833 634.99994 Q 4524.375 661.4583 4471.458 608.5416 Q 4392.083 608.5416 4312.708 687.9166 Q 4233.333 793.74994 4206.875 793.74994 Q 4180.4165 820.2083 4153.958 846.6666 Q 4153.958 899.5833 4127.5 899.5833 Q 4101.0415 926.0416 4074.583 1005.4166 Q 4048.1248 1084.7916 3995.208 1111.25 Q 3968.7498 1137.7083 3809.9998 1137.7083 L 3651.2498 1137.7083 L 3651.2498 1111.25 L 3624.7915 1111.25 L 3624.7915 1111.25 L 3624.7915 1084.7916 L 3571.8748 1084.7916 L 3545.4165 1084.7916 L 3545.4165 1084.7916 Q 3518.9583 1058.3333 3518.9583 1058.3333 L 3518.9583 1058.3333 L 3492.4998 1058.3333 Q 3466.0415 1031.875 3413.1248 1005.4166 Q 3333.7498 978.95825 3333.7498 952.49994 L 3307.2915 926.0416 L 3307.2915 926.0416 L 3307.2915 926.0416 L 3307.2915 899.5833 L 3307.2915 899.5833 L 3280.8333 899.5833 L 3280.8333 873.12494 L 3254.3748 873.12494 L 3201.4583 873.12494 L 3174.9998 899.5833 L 3148.5415 926.0416 L 3148.5415 926.0416 L 3148.5415 926.0416 L 3148.5415 978.95825 Q 3148.5415 1031.875 3148.5415 1084.7916 L 3148.5415 1111.25 L 3148.5415 1111.25 L 3148.5415 1111.25 L 3148.5415 1084.7916 L 3148.5415 1058.3333 L 3122.0833 1058.3333 L 3122.0833 1031.875 L 3122.0833 1031.875 Q 3095.6248 1031.875 2883.9583 978.95825 Q 2645.8333 926.0416 2619.3748 899.5833 Q 2619.3748 873.12494 2672.2915 846.6666 L 2698.7498 820.2083 L 2619.3748 820.2083 L 2566.4583 820.2083 L 2566.4583 846.6666 L 2566.4583 873.12494 L 2566.4583 873.12494 L 2566.4583 899.5833 L 2566.4583 899.5833 Q 2566.4583 926.0416 2513.5415 1005.4166 L 2460.6248 1111.25 L 2460.6248 1137.7083 Q 2460.6248 1137.7083 2460.6248 1190.6249 L 2460.6248 1243.5416 L 2487.0833 1269.9999 L 2487.0833 1296.4583 L 2460.6248 1296.4583 L 2434.1665 1296.4583 L 2434.1665 1269.9999 L 2407.7083 1243.5416 L 2407.7083 1217.0833 Q 2407.7083 1190.6249 2328.3333 1137.7083 Q 2248.9583 1084.7916 2037.2915 1084.7916 Q 1825.6249 1031.875 1640.4166 1031.875 Q 1455.2083 1031.875 1428.7499 1031.875 Q 1402.2916 1058.3333 1375.8333 1058.3333 Q 1322.9166 1084.7916 952.49994 1005.4166 Q 582.0833 926.0416 555.625 820.2083 L 555.625 740.8333 L 502.7083 740.8333 Q 449.79166 740.8333 396.87497 793.74994 Q 370.41666 820.2083 238.12498 820.2083 L 79.37499 767.2916 L 79.37499 767.2916 L 79.37499 767.2916 L 52.916664 740.8333 L 26.458332 714.37494 L 26.458332 714.37494 L 26.458332 714.37494 L 26.458332 687.9166 L 26.458332 687.9166 L 26.458332 608.5416 Q 26.458332 555.625 0.0 449.79166 L 0.0 343.9583 L 0.0 343.9583 L 26.458332 343.9583 L 26.458332 343.9583 L 26.458332 317.49997 L 26.458332 317.49997 L 26.458332 291.04166 L 26.458332 291.04166 L 26.458332 291.04166 L 52.916664 291.04166 L 52.916664 291.04166 L 52.916664 264.5833 L 79.37499 264.5833 L 79.37499 264.5833 L 79.37499 238.12498 L 132.29166 238.12498 L 211.66666 238.12498 L 211.66666 264.5833 L 211.66666 291.04166 L 132.29166 291.04166 L 79.37499 291.04166 L 79.37499 317.49997 L 79.37499 343.9583 L 105.83333 343.9583 L 105.83333 343.9583 L 105.83333 370.41666 L 132.29166 370.41666 L 132.29166 370.41666 L 132.29166 396.87497 L 185.20833 396.87497 L 238.12498 396.87497 L 238.12498 370.41666 L 238.12498 370.41666 L 264.5833 370.41666 L 264.5833 343.9583 L 264.5833 343.9583 L 291.04166 343.9583 L 291.04166 343.9583 L 291.04166 317.49997 L 264.5833 238.12498 Q 264.5833 185.20833 343.9583 158.74998 Q 396.87497 132.29166 423.3333 79.37499 z M 1666.8749 582.0833 L 1587.4999 555.625 L 1587.4999 555.625 L 1561.0416 555.625 L 1561.0416 555.625 L 1561.0416 555.625 L 1561.0416 529.1666 L 1561.0416 529.1666 L 1534.5833 529.1666 L 1534.5833 502.7083 L 1534.5833 502.7083 L 1508.1249 502.7083 L 1508.1249 476.24997 L 1508.1249 449.79166 L 1508.1249 396.87497 L 1508.1249 370.41666 L 1613.9583 317.49997 Q 1719.7916 291.04166 1931.4583 291.04166 Q 2169.5833 291.04166 2196.0415 317.49997 Q 2222.5 317.49997 2196.0415 449.79166 Q 2196.0415 582.0833 1957.9165 582.0833 Q 1719.7916 608.5416 1666.8749 582.0833 z" svg:height="12.964582mm" draw:style-name="style-72" svg:viewBox="0.0 0.0 4630.208 1296.4583" svg:width="46.302082mm" svg:x="219.33957mm" svg:y="72.23125mm"/>
          <draw:path svg:d="M 476.24997 0.0 L 502.7083 0.0 L 555.625 52.916664 Q 608.5416 79.37499 582.0833 158.74998 Q 555.625 264.5833 449.79166 317.49997 Q 343.9583 423.3333 343.9583 423.3333 L 343.9583 423.3333 L 317.49997 423.3333 L 317.49997 423.3333 L 238.12498 423.3333 Q 158.74998 423.3333 132.29166 396.87497 Q 132.29166 370.41666 79.37499 423.3333 L 0.0 449.79166 L 0.0 423.3333 Q 26.458332 396.87497 26.458332 370.41666 L 79.37499 343.9583 L 79.37499 291.04166 L 79.37499 238.12498 L 52.916664 211.66666 L 52.916664 185.20833 L 79.37499 211.66666 Q 132.29166 211.66666 158.74998 211.66666 L 185.20833 211.66666 L 238.12498 211.66666 Q 317.49997 185.20833 343.9583 105.83333 Q 396.87497 26.458332 423.3333 26.458332 Q 449.79166 0.0 476.24997 0.0 z" svg:height="4.497916mm" draw:style-name="style-73" svg:viewBox="0.0 0.0 582.0833 449.79166" svg:width="5.820833mm" svg:x="144.1979mm" svg:y="90.487495mm"/>
          <draw:path svg:d="M 661.4583 26.458332 L 687.9166 26.458332 L 687.9166 26.458332 L 714.37494 26.458332 L 740.8333 26.458332 Q 767.2916 0.0 767.2916 26.458332 Q 767.2916 79.37499 793.74994 79.37499 Q 820.2083 79.37499 820.2083 132.29166 Q 820.2083 185.20833 873.12494 158.74998 Q 926.0416 132.29166 978.95825 238.12498 Q 1058.3333 343.9583 1058.3333 343.9583 L 1084.7916 343.9583 L 1084.7916 370.41666 L 1084.7916 396.87497 L 1111.25 396.87497 L 1137.7083 396.87497 L 1137.7083 370.41666 L 1137.7083 343.9583 L 1164.1666 343.9583 L 1164.1666 343.9583 L 1164.1666 396.87497 L 1137.7083 423.3333 L 1137.7083 423.3333 L 1137.7083 423.3333 L 1137.7083 423.3333 L 1137.7083 449.79166 L 1111.25 449.79166 Q 1084.7916 449.79166 1058.3333 449.79166 Q 1031.875 449.79166 952.49994 476.24997 Q 873.12494 502.7083 873.12494 555.625 Q 873.12494 582.0833 793.74994 661.4583 L 740.8333 714.37494 L 714.37494 714.37494 Q 714.37494 714.37494 661.4583 714.37494 Q 582.0833 714.37494 555.625 687.9166 Q 555.625 661.4583 502.7083 661.4583 Q 476.24997 687.9166 476.24997 661.4583 Q 449.79166 634.99994 291.04166 661.4583 L 132.29166 661.4583 L 132.29166 661.4583 Q 132.29166 661.4583 105.83333 582.0833 Q 79.37499 502.7083 79.37499 423.3333 Q 79.37499 343.9583 26.458332 343.9583 Q 0.0 317.49997 0.0 291.04166 Q 26.458332 238.12498 52.916664 211.66666 Q 105.83333 185.20833 79.37499 158.74998 L 52.916664 158.74998 L 132.29166 132.29166 Q 211.66666 79.37499 264.5833 79.37499 Q 291.04166 52.916664 317.49997 26.458332 L 317.49997 26.458332 L 317.49997 26.458332 Q 343.9583 26.458332 343.9583 26.458332 L 343.9583 0.0 L 502.7083 0.0 Q 661.4583 26.458332 661.4583 26.458332 z" svg:height="7.1437497mm" draw:style-name="style-74" svg:viewBox="0.0 0.0 1164.1666 714.37494" svg:width="11.641666mm" svg:x="228.3354mm" svg:y="127.79375mm"/>
          <draw:path svg:d="M 26.458332 343.9583 L 0.0 343.9583 L 0.0 317.49997 L 0.0 291.04166 L 0.0 132.29166 Q 0.0 0.0 105.83333 0.0 Q 211.66666 26.458332 291.04166 79.37499 Q 370.41666 158.74998 370.41666 264.5833 Q 396.87497 343.9583 370.41666 396.87497 Q 343.9583 396.87497 185.20833 396.87497 Q 26.458332 343.9583 26.458332 343.9583 z" svg:height="3.9687498mm" draw:style-name="style-75" svg:viewBox="0.0 0.0 370.41666 396.87497" svg:width="3.7041664mm" svg:x="26.458332mm" svg:y="199.7604mm"/>
          <draw:path svg:d="M 1852.0833 0.0 L 1852.0833 0.0 L 1852.0833 52.916664 L 1852.0833 105.83333 L 1825.6249 105.83333 L 1825.6249 132.29166 L 1825.6249 132.29166 L 1852.0833 132.29166 L 1852.0833 211.66666 L 1852.0833 291.04166 L 1878.5416 291.04166 L 1878.5416 291.04166 L 1957.9165 343.9583 Q 2063.75 370.41666 2090.2083 423.3333 Q 2143.125 449.79166 2248.9583 449.79166 Q 2354.7915 449.79166 2381.2498 423.3333 Q 2381.2498 396.87497 2487.0833 370.41666 Q 2566.4583 370.41666 2566.4583 423.3333 Q 2566.4583 476.24997 2725.2083 502.7083 Q 2883.9583 555.625 2883.9583 582.0833 Q 2883.9583 608.5416 2963.3333 608.5416 Q 3016.2498 608.5416 3069.1665 582.0833 Q 3148.5415 555.625 3227.9165 582.0833 L 3280.8333 582.0833 L 3333.7498 582.0833 L 3386.6665 608.5416 L 3439.5833 608.5416 L 3518.9583 608.5416 L 3624.7915 555.625 Q 3704.1665 529.1666 3809.9998 502.7083 Q 3889.3748 449.79166 3968.7498 449.79166 L 4021.6665 449.79166 L 4101.0415 555.625 Q 4180.4165 661.4583 4153.958 767.2916 Q 4127.5 846.6666 4153.958 873.12494 L 4153.958 899.5833 L 4180.4165 899.5833 L 4206.875 926.0416 L 4206.875 926.0416 L 4233.333 926.0416 L 4233.333 926.0416 L 4233.333 926.0416 L 4233.333 899.5833 L 4233.333 899.5833 L 4259.7915 899.5833 L 4259.7915 873.12494 L 4286.25 873.12494 L 4312.708 873.12494 L 4312.708 899.5833 L 4339.1665 926.0416 L 4339.1665 899.5833 Q 4339.1665 873.12494 4392.083 820.2083 Q 4445.0 793.74994 4471.458 714.37494 Q 4524.375 661.4583 4603.75 661.4583 Q 4683.1245 661.4583 4709.583 687.9166 Q 4762.4995 714.37494 4921.2495 767.2916 Q 5053.5415 767.2916 5079.9995 793.74994 L 5106.458 793.74994 L 5106.458 899.5833 Q 5079.9995 1005.4166 5053.5415 1137.7083 Q 5027.083 1296.4583 5027.083 1322.9166 L 5027.083 1349.3749 L 5027.083 1402.2916 L 5027.083 1455.2083 L 5053.5415 1455.2083 L 5053.5415 1455.2083 L 5053.5415 1481.6666 L 5079.9995 1481.6666 L 5079.9995 1481.6666 L 5079.9995 1508.1249 L 5079.9995 1508.1249 L 5079.9995 1508.1249 L 5106.458 1508.1249 L 5106.458 1508.1249 L 5185.833 1534.5833 L 5238.7495 1561.0416 L 5238.7495 1561.0416 L 5238.7495 1561.0416 L 5265.208 1561.0416 L 5265.208 1561.0416 L 5344.583 1428.7499 Q 5397.4995 1322.9166 5450.4165 1217.0833 Q 5503.333 1111.25 5503.333 1111.25 Q 5556.2495 1111.25 5582.708 1058.3333 Q 5609.1665 978.95825 5714.9995 978.95825 Q 5847.2915 978.95825 5926.6665 952.49994 Q 5979.583 926.0416 6032.4995 820.2083 Q 6085.4165 740.8333 6111.8745 661.4583 Q 6111.8745 608.5416 6138.333 634.99994 Q 6191.2495 661.4583 6191.2495 634.99994 L 6191.2495 608.5416 L 6217.708 608.5416 L 6217.708 608.5416 L 6217.708 582.0833 L 6244.1665 582.0833 L 6244.1665 582.0833 L 6244.1665 555.625 L 6244.1665 555.625 L 6244.1665 555.625 L 6244.1665 555.625 L 6244.1665 529.1666 L 6244.1665 529.1666 L 6244.1665 502.7083 L 6191.2495 502.7083 Q 6111.8745 502.7083 6085.4165 449.79166 L 6032.4995 449.79166 L 6006.0415 423.3333 L 5979.583 423.3333 L 5979.583 396.87497 L 5979.583 370.41666 L 5979.583 343.9583 L 5979.583 317.49997 L 5979.583 291.04166 L 5979.583 291.04166 L 5979.583 291.04166 L 5979.583 291.04166 L 6006.0415 291.04166 L 6006.0415 291.04166 L 6006.0415 317.49997 L 6032.4995 317.49997 L 6032.4995 317.49997 L 6032.4995 343.9583 L 6032.4995 343.9583 L 6032.4995 343.9583 L 6058.958 343.9583 L 6058.958 343.9583 L 6244.1665 396.87497 Q 6402.9165 396.87497 6508.7495 476.24997 Q 6614.583 555.625 6641.0415 634.99994 Q 6667.4995 714.37494 6773.333 767.2916 Q 6879.1665 820.2083 6905.6245 873.12494 Q 6932.083 926.0416 6958.5415 926.0416 Q 6984.9995 952.49994 7011.458 1164.1666 Q 7011.458 1402.2916 7143.7495 1455.2083 Q 7276.0415 1508.1249 7514.1665 1508.1249 Q 7725.833 1508.1249 7831.666 1613.9583 Q 7911.041 1719.7916 7990.416 1719.7916 L 8096.2495 1719.7916 L 8096.2495 1719.7916 L 8096.2495 1719.7916 L 8122.708 1719.7916 L 8122.708 1719.7916 L 8149.166 1693.3333 Q 8175.6245 1666.8749 8202.083 1666.8749 L 8228.541 1666.8749 L 8281.458 1693.3333 L 8334.375 1693.3333 L 8360.833 1693.3333 Q 8413.75 1719.7916 8413.75 1719.7916 L 8440.208 1719.7916 L 8440.208 1719.7916 Q 8440.208 1719.7916 8466.666 1746.2499 L 8466.666 1746.2499 L 8466.666 1746.2499 Q 8466.666 1772.7083 8466.666 1772.7083 L 8493.125 1772.7083 L 8493.125 1772.7083 Q 8493.125 1772.7083 8519.583 1799.1666 L 8519.583 1799.1666 L 8519.583 1825.6249 Q 8519.583 1825.6249 8546.041 1825.6249 L 8546.041 1825.6249 L 8546.041 1852.0833 L 8572.5 1852.0833 L 8572.5 1878.5416 L 8572.5 1904.9999 L 8837.083 2037.2915 Q 9075.208 2196.0415 9101.666 2222.5 Q 9101.666 2248.9583 9101.666 2275.4165 L 9101.666 2275.4165 L 9101.666 2301.875 Q 9101.666 2301.875 9101.666 2301.875 Q 9101.666 2301.875 9075.208 2407.7083 Q 9048.75 2487.0833 8942.916 2592.9165 Q 8863.541 2672.2915 8784.166 2698.7498 Q 8704.791 2725.2083 8625.416 2645.8333 Q 8572.5 2566.4583 8466.666 2513.5415 L 8360.833 2460.6248 L 8360.833 2434.1665 L 8360.833 2434.1665 L 8334.375 2434.1665 L 8334.375 2460.6248 L 8334.375 2460.6248 L 8307.916 2460.6248 L 8255.0 2566.4583 Q 8202.083 2672.2915 8202.083 2698.7498 Q 8202.083 2725.2083 8175.6245 2725.2083 Q 8149.166 2725.2083 8069.791 2831.0415 Q 7990.416 2936.8748 7990.416 3016.2498 Q 7990.416 3095.6248 8016.8745 3122.0833 Q 8016.8745 3148.5415 8122.708 3174.9998 Q 8202.083 3201.4583 8202.083 3280.8333 Q 8149.166 3360.2083 8228.541 3624.7915 Q 8307.916 3862.9165 8413.75 3915.833 Q 8546.041 3995.208 8625.416 3995.208 Q 8678.333 3995.208 8704.791 4048.1248 Q 8731.25 4074.583 8731.25 4074.583 L 8731.25 4101.0415 L 8784.166 4101.0415 L 8810.625 4101.0415 L 8810.625 4127.5 L 8784.166 4153.958 L 8784.166 4153.958 L 8784.166 4153.958 L 8784.166 4180.4165 L 8784.166 4180.4165 L 8757.708 4206.875 L 8731.25 4233.333 L 8731.25 4259.7915 L 8731.25 4286.25 L 8731.25 4312.708 L 8731.25 4339.1665 L 8731.25 4339.1665 L 8731.25 4365.625 L 8678.333 4365.625 L 8625.416 4365.625 L 8572.5 4365.625 L 8546.041 4365.625 L 8546.041 4365.625 L 8519.583 4365.625 L 8519.583 4365.625 L 8519.583 4365.625 L 8519.583 4339.1665 L 8519.583 4339.1665 L 8493.125 4339.1665 L 8493.125 4312.708 L 8493.125 4312.708 Q 8466.666 4312.708 8440.208 4206.875 Q 8387.291 4074.583 8413.75 4074.583 Q 8440.208 4048.1248 8360.833 4048.1248 Q 8281.458 3995.208 8255.0 3968.7498 Q 8202.083 3915.833 8096.2495 3915.833 Q 8016.8745 3942.2915 7937.4995 3995.208 Q 7858.1245 4101.0415 7778.7495 4259.7915 Q 7725.833 4445.0 7619.9995 4471.458 Q 7514.1665 4497.9165 7514.1665 4524.375 Q 7514.1665 4550.833 7514.1665 4709.583 Q 7514.1665 4868.333 7567.083 4894.7915 Q 7619.9995 4921.2495 7619.9995 4947.708 Q 7619.9995 5000.6245 7593.5415 5000.6245 Q 7567.083 5000.6245 7487.708 5132.9165 Q 7408.333 5265.208 7408.333 5344.583 Q 7408.333 5423.958 7355.4165 5423.958 Q 7302.4995 5450.4165 7276.0415 5582.708 L 7249.583 5688.5415 L 7223.1245 5688.5415 L 7223.1245 5688.5415 L 7196.6665 5714.9995 L 7143.7495 5714.9995 L 7143.7495 5741.458 L 7143.7495 5767.9165 L 7117.2915 5767.9165 L 7117.2915 5794.3745 L 7090.833 5794.3745 L 7064.3745 5794.3745 L 7064.3745 5767.9165 L 7037.9165 5767.9165 L 7037.9165 5741.458 L 7037.9165 5714.9995 L 7011.458 5714.9995 L 7011.458 5688.5415 L 7011.458 5688.5415 L 6984.9995 5688.5415 L 6984.9995 5662.083 Q 6984.9995 5635.6245 6958.5415 5476.8745 Q 6958.5415 5344.583 6932.083 5344.583 Q 6905.6245 5318.1245 6879.1665 5265.208 Q 6826.2495 5212.2915 6799.7915 5212.2915 Q 6773.333 5212.2915 6720.4165 5185.833 Q 6667.4995 5159.3745 6641.0415 5079.9995 L 6614.583 5000.6245 L 6588.1245 5000.6245 L 6588.1245 5000.6245 L 6561.6665 5000.6245 L 6535.208 5000.6245 L 6535.208 5000.6245 L 6508.7495 5000.6245 L 6508.7495 5106.458 Q 6482.2915 5185.833 6455.833 5185.833 Q 6402.9165 5185.833 6402.9165 5212.2915 Q 6402.9165 5238.7495 6455.833 5238.7495 Q 6508.7495 5238.7495 6482.2915 5291.6665 Q 6482.2915 5318.1245 6429.3745 5344.583 Q 6402.9165 5371.0415 6376.458 5476.8745 Q 6349.9995 5556.2495 6217.708 5582.708 Q 6085.4165 5609.1665 6085.4165 5900.208 Q 6085.4165 6191.2495 6085.4165 6244.1665 Q 6085.4165 6297.083 6058.958 6323.5415 Q 6032.4995 6323.5415 5953.1245 6508.7495 Q 5873.7495 6693.958 5873.7495 6746.8745 Q 5873.7495 6746.8745 5926.6665 6826.2495 Q 5953.1245 6905.6245 5926.6665 6905.6245 Q 5926.6665 6932.083 5953.1245 6958.5415 Q 6006.0415 6958.5415 5979.583 6984.9995 Q 5953.1245 7011.458 5979.583 7011.458 L 6006.0415 7011.458 L 6006.0415 7037.9165 L 6032.4995 7037.9165 L 6032.4995 7037.9165 L 6032.4995 7064.3745 L 6006.0415 7064.3745 L 5979.583 7064.3745 L 5979.583 7117.2915 L 5979.583 7143.7495 L 5847.2915 7143.7495 Q 5714.9995 7170.208 5714.9995 7170.208 L 5714.9995 7170.208 L 3201.4583 7170.208 L 687.9166 7170.208 L 687.9166 7170.208 L 687.9166 7143.7495 L 661.4583 7143.7495 L 661.4583 7117.2915 L 634.99994 7117.2915 L 608.5416 7117.2915 L 608.5416 7090.833 Q 582.0833 7090.833 582.0833 6958.5415 Q 582.0833 6826.2495 529.1666 6720.4165 Q 529.1666 6614.583 449.79166 6561.6665 Q 370.41666 6535.208 370.41666 6455.833 Q 343.9583 6376.458 317.49997 6376.458 Q 264.5833 6349.9995 264.5833 6191.2495 L 264.5833 6032.4995 L 291.04166 6032.4995 L 291.04166 6006.0415 L 291.04166 6006.0415 L 317.49997 6006.0415 L 317.49997 6006.0415 L 317.49997 6006.0415 L 317.49997 5979.583 L 317.49997 5979.583 L 291.04166 5979.583 L 291.04166 5953.1245 L 264.5833 5953.1245 L 238.12498 5953.1245 L 238.12498 5953.1245 Q 211.66666 5926.6665 211.66666 5926.6665 L 211.66666 5926.6665 L 211.66666 5873.7495 Q 211.66666 5820.833 185.20833 5767.9165 Q 185.20833 5714.9995 158.74998 5714.9995 Q 132.29166 5714.9995 132.29166 5688.5415 Q 132.29166 5662.083 158.74998 5662.083 Q 185.20833 5662.083 158.74998 5503.333 Q 105.83333 5344.583 158.74998 5318.1245 Q 158.74998 5291.6665 132.29166 5238.7495 Q 105.83333 5212.2915 211.66666 5159.3745 L 291.04166 5159.3745 L 238.12498 5132.9165 Q 185.20833 5106.458 158.74998 5106.458 Q 132.29166 5106.458 158.74998 5000.6245 L 158.74998 4894.7915 L 132.29166 4894.7915 L 105.83333 4894.7915 L 52.916664 4868.333 L 0.0 4841.8745 L 0.0 4841.8745 L 0.0 4841.8745 L 26.458332 4841.8745 L 26.458332 4841.8745 L 26.458332 4815.4165 L 52.916664 4815.4165 L 52.916664 4815.4165 L 52.916664 4788.958 L 105.83333 4788.958 L 158.74998 4788.958 L 185.20833 4815.4165 L 211.66666 4815.4165 L 211.66666 4841.8745 Q 211.66666 4868.333 238.12498 4868.333 Q 264.5833 4868.333 264.5833 4788.958 L 238.12498 4736.0415 L 264.5833 4736.0415 L 291.04166 4736.0415 L 291.04166 4762.4995 L 317.49997 4788.958 L 343.9583 4841.8745 Q 370.41666 4894.7915 423.3333 4947.708 Q 502.7083 5000.6245 555.625 5000.6245 L 608.5416 5000.6245 L 608.5416 4974.1665 L 634.99994 4974.1665 L 634.99994 4974.1665 L 634.99994 4947.708 L 634.99994 4947.708 L 634.99994 4947.708 L 661.4583 4894.7915 L 661.4583 4868.333 L 687.9166 4868.333 Q 740.8333 4868.333 767.2916 4841.8745 Q 793.74994 4788.958 793.74994 4656.6665 Q 793.74994 4524.375 793.74994 4445.0 L 793.74994 4365.625 L 793.74994 4339.1665 L 793.74994 4312.708 L 820.2083 4286.25 L 846.6666 4259.7915 L 846.6666 4259.7915 L 846.6666 4259.7915 L 899.5833 4233.333 Q 952.49994 4233.333 978.95825 4312.708 Q 1005.4166 4365.625 1005.4166 4365.625 L 1005.4166 4365.625 L 1031.875 4365.625 L 1058.3333 4365.625 L 1111.25 4286.25 Q 1137.7083 4206.875 1269.9999 4180.4165 Q 1402.2916 4153.958 1455.2083 4153.958 Q 1508.1249 4153.958 1508.1249 4127.5 L 1534.5833 4127.5 L 1534.5833 4101.0415 L 1534.5833 4074.583 L 1561.0416 4074.583 L 1561.0416 4048.1248 L 1561.0416 4048.1248 L 1587.4999 4048.1248 L 1587.4999 3968.7498 L 1587.4999 3889.3748 L 1561.0416 3889.3748 L 1561.0416 3889.3748 L 1534.5833 3862.9165 Q 1508.1249 3836.4583 1481.6666 3809.9998 Q 1481.6666 3783.5415 1455.2083 3783.5415 Q 1428.7499 3783.5415 1402.2916 3730.6248 Q 1375.8333 3677.7083 1217.0833 3651.2498 L 1084.7916 3624.7915 L 1084.7916 3598.3333 L 1058.3333 3598.3333 L 1058.3333 3571.8748 L 1058.3333 3545.4165 L 1084.7916 3545.4165 Q 1111.25 3518.9583 1111.25 3518.9583 Q 1137.7083 3518.9583 1164.1666 3386.6665 Q 1217.0833 3254.3748 1243.5416 3254.3748 Q 1269.9999 3254.3748 1269.9999 3280.8333 Q 1269.9999 3307.2915 1296.4583 3201.4583 Q 1322.9166 3122.0833 1243.5416 3095.6248 L 1164.1666 3042.7083 L 1164.1666 2989.7915 L 1164.1666 2963.3333 L 1137.7083 2963.3333 L 1137.7083 2936.8748 L 1137.7083 2936.8748 L 1111.25 2936.8748 L 1111.25 2936.8748 L 1111.25 2936.8748 L 1137.7083 2936.8748 L 1164.1666 2936.8748 L 1217.0833 2963.3333 Q 1243.5416 3016.2498 1269.9999 3016.2498 L 1322.9166 2989.7915 L 1322.9166 2989.7915 L 1322.9166 2989.7915 L 1349.3749 2963.3333 Q 1375.8333 2936.8748 1349.3749 2831.0415 Q 1349.3749 2725.2083 1402.2916 2725.2083 Q 1455.2083 2725.2083 1481.6666 2672.2915 Q 1481.6666 2645.8333 1561.0416 2645.8333 L 1640.4166 2619.3748 L 1613.9583 2619.3748 Q 1587.4999 2619.3748 1561.0416 2592.9165 Q 1534.5833 2592.9165 1508.1249 2539.9998 Q 1481.6666 2487.0833 1534.5833 2301.875 Q 1640.4166 2090.2083 1693.3333 2037.2915 Q 1772.7083 1984.3749 1799.1666 1878.5416 Q 1852.0833 1772.7083 1904.9999 1746.2499 Q 1984.3749 1719.7916 2037.2915 1640.4166 L 2116.6665 1587.4999 L 2116.6665 1561.0416 L 2116.6665 1561.0416 L 2090.2083 1561.0416 Q 2090.2083 1561.0416 2063.75 1508.1249 Q 2010.8333 1508.1249 1931.4583 1349.3749 Q 1852.0833 1217.0833 1666.8749 1190.6249 Q 1455.2083 1190.6249 1455.2083 1164.1666 Q 1481.6666 1137.7083 1455.2083 1111.25 Q 1428.7499 1084.7916 1375.8333 1084.7916 Q 1322.9166 1058.3333 1269.9999 1005.4166 L 1190.6249 926.0416 L 1190.6249 926.0416 Q 1217.0833 926.0416 1243.5416 926.0416 Q 1269.9999 899.5833 1296.4583 793.74994 Q 1322.9166 687.9166 1349.3749 634.99994 Q 1402.2916 582.0833 1428.7499 582.0833 Q 1481.6666 555.625 1587.4999 476.24997 Q 1719.7916 396.87497 1746.2499 343.9583 Q 1746.2499 291.04166 1772.7083 158.74998 L 1799.1666 52.916664 L 1799.1666 26.458332 Q 1825.6249 26.458332 1852.0833 0.0 z" svg:height="71.70208mm" draw:style-name="style-76" svg:viewBox="0.0 0.0 9101.666 7170.208" svg:width="91.01666mm" svg:x="198.96666mm" svg:y="157.42708mm"/>
          <draw:path svg:d="M 317.49997 52.916664 L 343.9583 0.0 L 370.41666 0.0 Q 423.3333 0.0 423.3333 26.458332 L 449.79166 26.458332 L 449.79166 211.66666 L 476.24997 396.87497 L 476.24997 423.3333 L 476.24997 423.3333 L 449.79166 423.3333 L 449.79166 423.3333 L 449.79166 449.79166 L 476.24997 449.79166 L 476.24997 476.24997 L 476.24997 502.7083 L 449.79166 529.1666 L 449.79166 555.625 L 449.79166 582.0833 Q 423.3333 582.0833 423.3333 582.0833 Q 423.3333 582.0833 264.5833 687.9166 L 105.83333 740.8333 L 105.83333 767.2916 L 105.83333 767.2916 L 79.37499 793.74994 L 52.916664 820.2083 L 52.916664 846.6666 Q 26.458332 846.6666 26.458332 873.12494 L 0.0 873.12494 L 0.0 899.5833 L 0.0 926.0416 L 0.0 926.0416 Q 0.0 926.0416 0.0 846.6666 L 0.0 793.74994 L 26.458332 793.74994 L 26.458332 793.74994 L 26.458332 767.2916 L 52.916664 767.2916 L 52.916664 740.8333 L 52.916664 714.37494 L 79.37499 687.9166 Q 79.37499 661.4583 105.83333 661.4583 L 132.29166 634.99994 L 132.29166 634.99994 L 158.74998 634.99994 L 158.74998 634.99994 L 158.74998 634.99994 L 158.74998 608.5416 L 158.74998 608.5416 L 158.74998 582.0833 L 158.74998 529.1666 L 158.74998 529.1666 L 158.74998 529.1666 L 158.74998 502.7083 Q 158.74998 502.7083 132.29166 476.24997 L 132.29166 449.79166 L 132.29166 449.79166 Q 132.29166 423.3333 158.74998 423.3333 Q 211.66666 423.3333 238.12498 264.5833 Q 264.5833 132.29166 291.04166 105.83333 Q 317.49997 105.83333 317.49997 52.916664 z" svg:height="9.260416mm" draw:style-name="style-77" svg:viewBox="0.0 0.0 476.24997 926.0416" svg:width="4.7625mm" svg:x="123.29583mm" svg:y="121.70833mm"/>
          <draw:path svg:d="M 158.74998 0.0 L 158.74998 0.0 L 158.74998 26.458332 L 158.74998 52.916664 L 264.5833 52.916664 Q 370.41666 52.916664 396.87497 79.37499 Q 423.3333 132.29166 529.1666 185.20833 Q 634.99994 238.12498 740.8333 185.20833 Q 873.12494 185.20833 926.0416 79.37499 Q 952.49994 0.0 978.95825 0.0 L 978.95825 0.0 L 978.95825 26.458332 Q 1005.4166 52.916664 1005.4166 52.916664 L 1005.4166 79.37499 L 1005.4166 79.37499 L 1005.4166 79.37499 L 1005.4166 132.29166 L 1005.4166 158.74998 L 1005.4166 158.74998 L 1005.4166 185.20833 L 1005.4166 185.20833 L 1005.4166 185.20833 L 978.95825 185.20833 L 978.95825 185.20833 L 952.49994 211.66666 Q 926.0416 211.66666 926.0416 238.12498 L 899.5833 264.5833 L 899.5833 291.04166 L 899.5833 343.9583 L 899.5833 343.9583 Q 899.5833 343.9583 873.12494 343.9583 L 873.12494 370.41666 L 846.6666 396.87497 Q 846.6666 396.87497 846.6666 449.79166 Q 846.6666 476.24997 846.6666 476.24997 L 846.6666 476.24997 L 846.6666 502.7083 L 846.6666 529.1666 L 873.12494 529.1666 L 899.5833 555.625 L 952.49994 555.625 L 978.95825 555.625 L 1058.3333 634.99994 Q 1137.7083 714.37494 1164.1666 714.37494 Q 1190.6249 714.37494 1217.0833 793.74994 Q 1269.9999 873.12494 1296.4583 899.5833 Q 1322.9166 926.0416 1349.3749 926.0416 L 1349.3749 952.49994 L 1349.3749 978.95825 Q 1349.3749 1005.4166 1269.9999 1031.875 L 1164.1666 1084.7916 L 1164.1666 1190.6249 L 1164.1666 1269.9999 L 1164.1666 1269.9999 Q 1164.1666 1269.9999 1111.25 1322.9166 Q 1084.7916 1349.3749 952.49994 1402.2916 Q 820.2083 1402.2916 740.8333 1455.2083 Q 687.9166 1455.2083 661.4583 1561.0416 L 634.99994 1666.8749 L 634.99994 1666.8749 L 634.99994 1666.8749 L 634.99994 1693.3333 L 634.99994 1693.3333 L 555.625 1746.2499 Q 476.24997 1799.1666 476.24997 1825.6249 L 476.24997 1825.6249 L 423.3333 1825.6249 L 396.87497 1825.6249 L 238.12498 1799.1666 L 79.37499 1799.1666 L 79.37499 1772.7083 Q 105.83333 1746.2499 132.29166 1666.8749 L 158.74998 1561.0416 L 158.74998 1508.1249 Q 158.74998 1481.6666 132.29166 1455.2083 Q 105.83333 1428.7499 52.916664 1402.2916 Q -26.458332 1375.8333 0.0 1243.5416 L 26.458332 1111.25 L 52.916664 1111.25 Q 52.916664 1084.7916 52.916664 1084.7916 L 52.916664 1084.7916 L 52.916664 1084.7916 Q 79.37499 1084.7916 105.83333 1084.7916 Q 132.29166 1084.7916 211.66666 978.95825 Q 264.5833 926.0416 291.04166 820.2083 Q 317.49997 740.8333 317.49997 502.7083 Q 291.04166 264.5833 185.20833 238.12498 L 79.37499 211.66666 L 79.37499 185.20833 Q 52.916664 158.74998 52.916664 132.29166 L 52.916664 132.29166 L 52.916664 132.29166 Q 52.916664 105.83333 79.37499 79.37499 L 105.83333 26.458332 L 132.29166 26.458332 Q 158.74998 0.0 158.74998 0.0 z" svg:height="18.256248mm" draw:style-name="style-78" svg:viewBox="0.0 0.0 1349.3749 1825.6249" svg:width="13.49375mm" svg:x="114.82916mm" svg:y="126.206245mm"/>
          <draw:path svg:d="M 1190.6249 26.458332 L 1190.6249 0.0 L 1190.6249 0.0 Q 1190.6249 0.0 1217.0833 26.458332 L 1217.0833 26.458332 L 1190.6249 79.37499 Q 1137.7083 158.74998 1164.1666 238.12498 Q 1190.6249 291.04166 1375.8333 317.49997 Q 1561.0416 343.9583 1613.9583 317.49997 Q 1693.3333 291.04166 1719.7916 264.5833 Q 1719.7916 238.12498 1746.2499 238.12498 Q 1772.7083 211.66666 1799.1666 158.74998 L 1799.1666 105.83333 L 1878.5416 238.12498 Q 1931.4583 343.9583 2037.2915 343.9583 Q 2143.125 343.9583 2196.0415 291.04166 Q 2222.5 238.12498 2301.875 238.12498 Q 2354.7915 185.20833 2381.2498 185.20833 L 2407.7083 185.20833 L 2381.2498 238.12498 Q 2354.7915 317.49997 2381.2498 343.9583 Q 2434.1665 396.87497 2460.6248 396.87497 L 2513.5415 396.87497 L 2513.5415 396.87497 Q 2513.5415 396.87497 2513.5415 423.3333 L 2539.9998 423.3333 L 2539.9998 449.79166 Q 2566.4583 449.79166 2566.4583 449.79166 L 2566.4583 449.79166 L 2619.3748 476.24997 L 2645.8333 502.7083 L 2778.1248 502.7083 Q 2883.9583 502.7083 3042.7083 529.1666 L 3201.4583 555.625 L 3254.3748 555.625 L 3280.8333 555.625 L 3280.8333 582.0833 L 3254.3748 608.5416 L 3254.3748 608.5416 Q 3254.3748 608.5416 3201.4583 634.99994 L 3122.0833 661.4583 L 3201.4583 661.4583 Q 3307.2915 661.4583 3360.2083 687.9166 L 3386.6665 687.9166 L 3386.6665 687.9166 L 3386.6665 714.37494 L 3413.1248 714.37494 L 3466.0415 714.37494 L 3466.0415 740.8333 L 3466.0415 740.8333 L 3518.9583 793.74994 Q 3518.9583 846.6666 3518.9583 926.0416 Q 3518.9583 978.95825 3466.0415 1031.875 Q 3413.1248 1058.3333 3360.2083 1164.1666 Q 3280.8333 1296.4583 3201.4583 1349.3749 Q 3148.5415 1402.2916 3148.5415 1455.2083 Q 3201.4583 1534.5833 3201.4583 1640.4166 Q 3227.9165 1746.2499 3333.7498 1825.6249 Q 3413.1248 1931.4583 3545.4165 1931.4583 Q 3651.2498 1931.4583 3757.0833 1931.4583 L 3862.9165 1931.4583 L 3942.2915 1931.4583 L 4021.6665 1931.4583 L 4048.1248 1931.4583 L 4074.583 1931.4583 L 4074.583 1957.9165 L 4048.1248 1984.3749 L 4048.1248 1984.3749 L 4048.1248 1984.3749 L 4048.1248 2010.8333 L 4048.1248 2010.8333 L 3968.7498 2010.8333 L 3889.3748 2037.2915 L 3889.3748 2037.2915 L 3889.3748 2037.2915 L 3862.9165 2037.2915 L 3862.9165 2037.2915 L 3783.5415 2063.75 Q 3730.6248 2090.2083 3677.7083 2116.6665 Q 3624.7915 2143.125 3571.8748 2143.125 L 3518.9583 2116.6665 L 3518.9583 2090.2083 Q 3518.9583 2090.2083 3254.3748 1904.9999 Q 2989.7915 1719.7916 2910.4165 1693.3333 Q 2804.5833 1666.8749 2751.6665 1719.7916 Q 2725.2083 1746.2499 2434.1665 1772.7083 Q 2143.125 1799.1666 2143.125 2037.2915 L 2143.125 2248.9583 L 2116.6665 2248.9583 L 2116.6665 2248.9583 L 2116.6665 2275.4165 L 2090.2083 2275.4165 L 2090.2083 2275.4165 L 2090.2083 2301.875 L 2037.2915 2301.875 L 1957.9165 2301.875 L 1957.9165 2275.4165 L 1931.4583 2275.4165 L 1931.4583 2248.9583 L 1931.4583 2222.5 L 1931.4583 2196.0415 Q 1931.4583 2196.0415 1931.4583 2169.5833 Q 1904.9999 2143.125 1772.7083 2090.2083 L 1666.8749 2037.2915 L 1666.8749 2037.2915 Q 1666.8749 2010.8333 1640.4166 2010.8333 L 1640.4166 2010.8333 L 1640.4166 1984.3749 Q 1613.9583 1957.9165 1613.9583 1957.9165 Q 1613.9583 1931.4583 1428.7499 1931.4583 Q 1243.5416 1931.4583 1190.6249 1799.1666 L 1137.7083 1693.3333 L 1111.25 1666.8749 L 1084.7916 1640.4166 L 1084.7916 1587.4999 L 1084.7916 1534.5833 L 1111.25 1534.5833 L 1111.25 1508.1249 L 1111.25 1508.1249 L 1137.7083 1508.1249 L 1137.7083 1508.1249 L 1137.7083 1508.1249 L 1137.7083 1481.6666 L 1137.7083 1481.6666 L 1164.1666 1428.7499 L 1190.6249 1375.8333 L 1190.6249 1375.8333 L 1190.6249 1349.3749 L 1296.4583 1375.8333 Q 1375.8333 1402.2916 1428.7499 1428.7499 Q 1455.2083 1455.2083 1481.6666 1508.1249 L 1508.1249 1587.4999 L 1508.1249 1587.4999 L 1508.1249 1561.0416 L 1508.1249 1561.0416 L 1508.1249 1561.0416 L 1534.5833 1534.5833 L 1561.0416 1508.1249 L 1561.0416 1481.6666 L 1561.0416 1455.2083 L 1561.0416 1428.7499 L 1561.0416 1402.2916 L 1561.0416 1349.3749 L 1561.0416 1322.9166 L 1534.5833 1322.9166 L 1534.5833 1296.4583 L 1508.1249 1269.9999 Q 1508.1249 1243.5416 1561.0416 1243.5416 Q 1587.4999 1269.9999 1587.4999 1243.5416 L 1561.0416 1217.0833 L 1561.0416 1190.6249 L 1561.0416 1164.1666 L 1534.5833 1164.1666 L 1534.5833 1137.7083 L 1534.5833 1137.7083 L 1508.1249 1137.7083 L 1508.1249 1137.7083 L 1508.1249 1137.7083 L 1402.2916 1111.25 Q 1269.9999 1084.7916 1137.7083 1084.7916 Q 1005.4166 1058.3333 978.95825 1005.4166 Q 978.95825 926.0416 502.7083 846.6666 L 26.458332 767.2916 L 26.458332 714.37494 Q 52.916664 661.4583 132.29166 661.4583 L 185.20833 661.4583 L 132.29166 634.99994 L 105.83333 608.5416 L 52.916664 608.5416 L 0.0 608.5416 L 0.0 608.5416 L 0.0 608.5416 L 26.458332 582.0833 L 52.916664 582.0833 L 52.916664 555.625 L 79.37499 502.7083 L 79.37499 502.7083 L 79.37499 502.7083 L 343.9583 502.7083 Q 582.0833 502.7083 608.5416 502.7083 L 661.4583 502.7083 L 714.37494 476.24997 L 793.74994 449.79166 L 767.2916 449.79166 Q 714.37494 449.79166 661.4583 396.87497 L 608.5416 343.9583 L 608.5416 317.49997 L 608.5416 291.04166 L 634.99994 291.04166 L 634.99994 291.04166 L 661.4583 264.5833 L 687.9166 238.12498 L 714.37494 238.12498 Q 767.2916 185.20833 873.12494 185.20833 L 978.95825 185.20833 L 978.95825 158.74998 L 978.95825 158.74998 L 1084.7916 105.83333 Q 1164.1666 26.458332 1164.1666 26.458332 L 1164.1666 26.458332 L 1164.1666 26.458332 Q 1190.6249 26.458332 1190.6249 26.458332 z" svg:height="23.01875mm" draw:style-name="style-79" svg:viewBox="0.0 0.0 4074.583 2301.875" svg:width="40.74583mm" svg:x="102.393745mm" svg:y="9.260416mm"/>
          <draw:path svg:d="M 291.04166 0.0 L 317.49997 0.0 L 396.87497 26.458332 Q 476.24997 26.458332 476.24997 105.83333 Q 476.24997 185.20833 449.79166 211.66666 Q 423.3333 238.12498 423.3333 238.12498 L 423.3333 238.12498 L 423.3333 264.5833 L 423.3333 264.5833 L 396.87497 264.5833 L 396.87497 291.04166 L 396.87497 291.04166 L 370.41666 291.04166 L 370.41666 291.04166 L 370.41666 291.04166 L 370.41666 317.49997 L 370.41666 317.49997 L 343.9583 317.49997 L 343.9583 343.9583 L 317.49997 343.9583 L 291.04166 343.9583 L 291.04166 370.41666 L 264.5833 370.41666 L 264.5833 370.41666 L 264.5833 396.87497 L 264.5833 396.87497 L 264.5833 396.87497 L 238.12498 396.87497 L 238.12498 396.87497 L 211.66666 423.3333 L 185.20833 449.79166 L 158.74998 449.79166 L 132.29166 449.79166 L 132.29166 423.3333 L 105.83333 423.3333 L 105.83333 423.3333 L 105.83333 396.87497 L 105.83333 396.87497 L 105.83333 396.87497 L 79.37499 396.87497 L 79.37499 396.87497 L 52.916664 370.41666 L 26.458332 343.9583 L 26.458332 343.9583 L 0.0 343.9583 L 0.0 317.49997 L 0.0 291.04166 L 0.0 291.04166 L 0.0 264.5833 L 0.0 238.12498 L 0.0 185.20833 L 26.458332 158.74998 L 26.458332 132.29166 L 52.916664 105.83333 Q 105.83333 79.37499 132.29166 79.37499 L 158.74998 79.37499 L 211.66666 52.916664 L 238.12498 26.458332 L 238.12498 26.458332 L 238.12498 26.458332 L 264.5833 26.458332 Q 264.5833 26.458332 291.04166 0.0 z" svg:height="4.497916mm" draw:style-name="style-80" svg:viewBox="0.0 0.0 476.24997 449.79166" svg:width="4.7625mm" svg:x="171.45mm" svg:y="149.48958mm"/>
          <draw:path svg:d="M 502.7083 0.0 L 502.7083 0.0 L 502.7083 52.916664 L 476.24997 105.83333 L 476.24997 132.29166 L 476.24997 185.20833 L 502.7083 185.20833 L 502.7083 185.20833 L 502.7083 211.66666 L 502.7083 238.12498 L 502.7083 264.5833 L 529.1666 291.04166 L 555.625 343.9583 Q 608.5416 396.87497 608.5416 396.87497 L 634.99994 396.87497 L 634.99994 396.87497 L 634.99994 396.87497 L 582.0833 396.87497 Q 529.1666 396.87497 502.7083 396.87497 Q 476.24997 396.87497 476.24997 502.7083 L 449.79166 582.0833 L 423.3333 582.0833 L 423.3333 608.5416 L 396.87497 608.5416 L 370.41666 608.5416 L 317.49997 582.0833 L 291.04166 555.625 L 211.66666 555.625 L 158.74998 555.625 L 79.37499 529.1666 L 0.0 502.7083 L 0.0 502.7083 L 0.0 502.7083 L 0.0 449.79166 L 0.0 423.3333 L 0.0 396.87497 L 0.0 370.41666 L 0.0 291.04166 L 0.0 238.12498 L 0.0 238.12498 L 0.0 238.12498 L 0.0 211.66666 L 0.0 211.66666 L 0.0 185.20833 L 0.0 158.74998 L 0.0 132.29166 L 0.0 79.37499 L 105.83333 105.83333 Q 185.20833 132.29166 211.66666 79.37499 Q 211.66666 52.916664 317.49997 26.458332 Q 449.79166 0.0 449.79166 26.458332 Q 476.24997 52.916664 476.24997 26.458332 Q 476.24997 0.0 502.7083 0.0 z" svg:height="6.0854163mm" draw:style-name="style-81" svg:viewBox="0.0 0.0 634.99994 608.5416" svg:width="6.3499994mm" svg:x="6.3499994mm" svg:y="3.9687498mm"/>
          <draw:path svg:d="M 1957.9165 132.29166 L 1957.9165 132.29166 L 1852.0833 132.29166 L 1746.2499 158.74998 L 1693.3333 158.74998 L 1640.4166 158.74998 L 1640.4166 185.20833 L 1640.4166 185.20833 L 1613.9583 185.20833 L 1613.9583 211.66666 L 1613.9583 211.66666 L 1587.4999 211.66666 L 1587.4999 238.12498 L 1587.4999 264.5833 L 1613.9583 264.5833 L 1613.9583 264.5833 L 1693.3333 291.04166 Q 1799.1666 317.49997 1825.6249 317.49997 L 1852.0833 317.49997 L 1852.0833 343.9583 L 1852.0833 343.9583 L 1878.5416 343.9583 L 1878.5416 370.41666 L 1904.9999 370.41666 L 1931.4583 370.41666 L 1931.4583 396.87497 L 1957.9165 396.87497 L 1957.9165 423.3333 L 1957.9165 423.3333 L 1904.9999 423.3333 L 1878.5416 423.3333 L 1746.2499 423.3333 Q 1640.4166 423.3333 1084.7916 423.3333 Q 529.1666 423.3333 317.49997 370.41666 L 105.83333 317.49997 L 52.916664 291.04166 L 26.458332 264.5833 L 26.458332 264.5833 L 0.0 264.5833 L 0.0 264.5833 L 0.0 264.5833 L 0.0 238.12498 L 0.0 238.12498 L 0.0 211.66666 L 0.0 158.74998 L 26.458332 105.83333 Q 52.916664 52.916664 132.29166 0.0 Q 211.66666 0.0 476.24997 0.0 Q 740.8333 52.916664 820.2083 52.916664 Q 899.5833 52.916664 899.5833 26.458332 Q 926.0416 0.0 1058.3333 0.0 Q 1164.1666 0.0 1190.6249 52.916664 Q 1190.6249 105.83333 1322.9166 132.29166 Q 1481.6666 158.74998 1534.5833 105.83333 Q 1561.0416 105.83333 1746.2499 105.83333 Q 1957.9165 105.83333 1957.9165 132.29166 z" svg:height="4.233333mm" draw:style-name="style-82" svg:viewBox="0.0 0.0 1957.9165 423.3333" svg:width="19.579166mm" svg:x="34.925mm" svg:y="7.9374995mm"/>
          <draw:path svg:d="M 740.8333 0.0 L 793.74994 0.0 L 820.2083 0.0 Q 846.6666 0.0 926.0416 26.458332 L 978.95825 26.458332 L 978.95825 26.458332 Q 978.95825 52.916664 1031.875 52.916664 L 1111.25 52.916664 L 1137.7083 79.37499 L 1190.6249 105.83333 L 1190.6249 105.83333 L 1217.0833 105.83333 L 1217.0833 105.83333 Q 1217.0833 105.83333 1190.6249 132.29166 Q 1137.7083 158.74998 1111.25 185.20833 L 1084.7916 238.12498 L 1084.7916 264.5833 L 1084.7916 291.04166 L 1084.7916 370.41666 L 1084.7916 423.3333 L 1058.3333 423.3333 L 1058.3333 423.3333 L 1058.3333 449.79166 L 1058.3333 449.79166 L 1031.875 449.79166 Q 1031.875 423.3333 978.95825 423.3333 L 952.49994 423.3333 L 926.0416 449.79166 L 899.5833 449.79166 L 899.5833 423.3333 Q 899.5833 370.41666 873.12494 370.41666 Q 873.12494 343.9583 873.12494 291.04166 Q 873.12494 264.5833 820.2083 264.5833 Q 767.2916 291.04166 740.8333 238.12498 Q 714.37494 185.20833 608.5416 185.20833 Q 529.1666 211.66666 396.87497 158.74998 L 238.12498 158.74998 L 238.12498 158.74998 L 238.12498 158.74998 L 132.29166 158.74998 L 52.916664 158.74998 L 52.916664 158.74998 L 26.458332 132.29166 L 26.458332 132.29166 L 26.458332 105.83333 L 26.458332 105.83333 L 26.458332 105.83333 L 0.0 105.83333 L 0.0 105.83333 L 0.0 79.37499 L 26.458332 79.37499 L 26.458332 52.916664 L 26.458332 26.458332 L 132.29166 26.458332 Q 264.5833 52.916664 449.79166 52.916664 L 634.99994 52.916664 L 661.4583 26.458332 Q 687.9166 0.0 740.8333 0.0 z" svg:height="4.497916mm" draw:style-name="style-83" svg:viewBox="0.0 0.0 1217.0833 449.79166" svg:width="12.170833mm" svg:x="206.11041mm" svg:y="128.05832mm"/>
          <draw:path svg:d="M 1640.4166 132.29166 L 1666.8749 132.29166 L 1666.8749 185.20833 L 1666.8749 211.66666 L 1666.8749 264.5833 Q 1693.3333 317.49997 1693.3333 317.49997 L 1693.3333 343.9583 L 1719.7916 343.9583 Q 1746.2499 343.9583 1746.2499 370.41666 Q 1746.2499 396.87497 1772.7083 423.3333 L 1772.7083 449.79166 L 1746.2499 449.79166 Q 1693.3333 449.79166 899.5833 476.24997 L 105.83333 476.24997 L 105.83333 449.79166 L 105.83333 423.3333 L 79.37499 396.87497 L 52.916664 370.41666 L 52.916664 370.41666 L 52.916664 343.9583 L 52.916664 343.9583 L 52.916664 343.9583 L 26.458332 343.9583 L 26.458332 343.9583 L 26.458332 317.49997 L 0.0 317.49997 L 0.0 291.04166 L 0.0 264.5833 L 26.458332 238.12498 L 52.916664 185.20833 L 52.916664 185.20833 L 52.916664 185.20833 L 52.916664 158.74998 L 52.916664 158.74998 L 79.37499 158.74998 L 79.37499 132.29166 L 79.37499 132.29166 L 105.83333 132.29166 L 105.83333 132.29166 L 105.83333 132.29166 L 105.83333 105.83333 L 105.83333 105.83333 L 132.29166 105.83333 L 132.29166 79.37499 L 158.74998 79.37499 L 185.20833 79.37499 L 264.5833 105.83333 Q 343.9583 132.29166 582.0833 132.29166 Q 820.2083 132.29166 978.95825 132.29166 Q 1137.7083 132.29166 1190.6249 132.29166 L 1243.5416 132.29166 L 1269.9999 105.83333 L 1269.9999 105.83333 L 1269.9999 105.83333 Q 1269.9999 105.83333 1296.4583 79.37499 L 1296.4583 79.37499 L 1296.4583 79.37499 Q 1322.9166 79.37499 1322.9166 79.37499 L 1322.9166 52.916664 L 1402.2916 26.458332 Q 1481.6666 -26.458332 1534.5833 0.0 Q 1587.4999 26.458332 1587.4999 79.37499 Q 1587.4999 158.74998 1613.9583 132.29166 Q 1640.4166 132.29166 1640.4166 132.29166 z" svg:height="4.7625mm" draw:style-name="style-84" svg:viewBox="0.0 0.0 1772.7083 476.24997" svg:width="17.727083mm" svg:x="261.9375mm" svg:y="9.789583mm"/>
          <draw:path svg:d="M 211.66666 0.0 L 211.66666 0.0 L 238.12498 0.0 L 264.5833 0.0 L 370.41666 26.458332 Q 476.24997 79.37499 476.24997 158.74998 L 476.24997 238.12498 L 449.79166 238.12498 Q 449.79166 238.12498 370.41666 317.49997 Q 291.04166 396.87497 185.20833 396.87497 L 105.83333 396.87497 L 105.83333 396.87497 L 79.37499 396.87497 L 79.37499 396.87497 L 79.37499 396.87497 L 79.37499 370.41666 L 79.37499 370.41666 L 52.916664 343.9583 L 26.458332 317.49997 L 26.458332 211.66666 L 26.458332 105.83333 L 0.0 79.37499 L 0.0 52.916664 L 105.83333 26.458332 Q 211.66666 26.458332 211.66666 0.0 z" svg:height="3.9687498mm" draw:style-name="style-85" svg:viewBox="0.0 0.0 476.24997 396.87497" svg:width="4.7625mm" svg:x="258.4979mm" svg:y="147.37291mm"/>
          <draw:path svg:d="M 978.95825 370.41666 L 1005.4166 370.41666 L 1005.4166 370.41666 Q 1005.4166 396.87497 1005.4166 396.87497 L 1031.875 396.87497 L 1084.7916 449.79166 Q 1164.1666 476.24997 1190.6249 555.625 Q 1217.0833 634.99994 1243.5416 661.4583 L 1243.5416 661.4583 L 1243.5416 661.4583 Q 1243.5416 661.4583 1269.9999 687.9166 L 1269.9999 687.9166 L 1269.9999 714.37494 L 1269.9999 714.37494 L 1269.9999 767.2916 L 1269.9999 793.74994 L 1243.5416 820.2083 L 1217.0833 873.12494 L 1217.0833 899.5833 L 1217.0833 926.0416 L 1190.6249 952.49994 L 1164.1666 978.95825 L 1164.1666 978.95825 L 1164.1666 978.95825 L 899.5833 978.95825 Q 608.5416 978.95825 529.1666 978.95825 Q 449.79166 926.0416 423.3333 846.6666 Q 423.3333 767.2916 291.04166 740.8333 L 158.74998 714.37494 L 105.83333 714.37494 L 26.458332 714.37494 L 26.458332 687.9166 L 0.0 687.9166 L 0.0 687.9166 L 0.0 661.4583 L 26.458332 661.4583 L 52.916664 661.4583 L 105.83333 634.99994 L 132.29166 608.5416 L 291.04166 582.0833 Q 423.3333 529.1666 449.79166 449.79166 L 449.79166 343.9583 L 476.24997 185.20833 Q 476.24997 26.458332 555.625 0.0 Q 634.99994 -26.458332 687.9166 158.74998 Q 767.2916 343.9583 846.6666 343.9583 Q 952.49994 343.9583 978.95825 370.41666 z" svg:height="9.789583mm" draw:style-name="style-86" svg:viewBox="0.0 0.0 1269.9999 978.95825" svg:width="12.699999mm" svg:x="75.14166mm" svg:y="2.9104166mm"/>
          <draw:path svg:d="M 1190.6249 0.0 L 1243.5416 0.0 L 1269.9999 26.458332 L 1296.4583 52.916664 L 1296.4583 52.916664 L 1296.4583 52.916664 L 1322.9166 52.916664 L 1322.9166 52.916664 L 1322.9166 79.37499 L 1296.4583 79.37499 L 1296.4583 79.37499 L 1296.4583 105.83333 L 1269.9999 132.29166 Q 1243.5416 185.20833 1217.0833 264.5833 L 1217.0833 343.9583 L 1190.6249 423.3333 Q 1137.7083 529.1666 1137.7083 555.625 L 1137.7083 582.0833 L 1137.7083 582.0833 Q 1137.7083 582.0833 1031.875 661.4583 Q 926.0416 740.8333 740.8333 793.74994 L 555.625 846.6666 L 476.24997 846.6666 L 396.87497 846.6666 L 317.49997 846.6666 Q 238.12498 846.6666 211.66666 873.12494 Q 185.20833 873.12494 185.20833 899.5833 L 185.20833 952.49994 L 158.74998 978.95825 L 132.29166 1005.4166 L 132.29166 1005.4166 L 132.29166 1005.4166 L 105.83333 1005.4166 L 79.37499 1005.4166 L 105.83333 978.95825 L 132.29166 952.49994 L 132.29166 952.49994 L 132.29166 952.49994 L 105.83333 952.49994 L 105.83333 952.49994 L 105.83333 926.0416 L 132.29166 926.0416 L 132.29166 846.6666 Q 132.29166 793.74994 79.37499 793.74994 L 52.916664 793.74994 L 26.458332 767.2916 L 0.0 740.8333 L 0.0 740.8333 Q 26.458332 740.8333 26.458332 714.37494 Q 26.458332 687.9166 26.458332 634.99994 L 26.458332 608.5416 L 52.916664 634.99994 Q 79.37499 634.99994 105.83333 608.5416 Q 105.83333 582.0833 132.29166 555.625 Q 185.20833 529.1666 238.12498 529.1666 L 291.04166 529.1666 L 291.04166 502.7083 L 291.04166 502.7083 L 343.9583 502.7083 L 370.41666 502.7083 L 449.79166 291.04166 Q 529.1666 105.83333 820.2083 52.916664 Q 1111.25 0.0 1190.6249 0.0 z" svg:height="10.054166mm" draw:style-name="style-87" svg:viewBox="0.0 0.0 1322.9166 1005.4166" svg:width="13.229166mm" svg:x="85.98958mm" svg:y="129.11665mm"/>
          <draw:path svg:d="M 396.87497 26.458332 L 396.87497 0.0 L 423.3333 0.0 Q 449.79166 0.0 449.79166 26.458332 L 449.79166 79.37499 L 476.24997 79.37499 L 502.7083 79.37499 L 529.1666 185.20833 Q 555.625 317.49997 555.625 370.41666 L 555.625 423.3333 L 555.625 423.3333 L 555.625 449.79166 L 555.625 449.79166 L 555.625 449.79166 L 529.1666 449.79166 L 529.1666 449.79166 L 423.3333 449.79166 Q 317.49997 449.79166 291.04166 449.79166 L 238.12498 449.79166 L 238.12498 423.3333 L 238.12498 423.3333 L 211.66666 423.3333 L 211.66666 396.87497 L 185.20833 396.87497 L 158.74998 396.87497 L 132.29166 396.87497 Q 105.83333 396.87497 79.37499 370.41666 L 26.458332 343.9583 L 26.458332 317.49997 Q 26.458332 291.04166 0.0 291.04166 L 0.0 264.5833 L 158.74998 264.5833 Q 317.49997 291.04166 370.41666 264.5833 Q 396.87497 238.12498 396.87497 132.29166 Q 396.87497 52.916664 396.87497 26.458332 z" svg:height="4.497916mm" draw:style-name="style-88" svg:viewBox="0.0 0.0 555.625 449.79166" svg:width="5.5562496mm" svg:x="253.20624mm" svg:y="126.73541mm"/>
          <draw:path svg:d="M 0.0 26.458332 L 0.0 0.0 L 4603.75 0.0 L 9207.5 0.0 L 9207.5 0.0 Q 9207.5 0.0 9048.75 52.916664 Q 8890.0 105.83333 8863.541 185.20833 Q 8837.083 264.5833 8784.166 264.5833 L 8731.25 291.04166 L 8731.25 291.04166 L 8731.25 317.49997 L 8731.25 317.49997 L 8731.25 317.49997 L 8704.791 343.9583 L 8678.333 370.41666 L 8678.333 370.41666 L 8678.333 370.41666 L 8625.416 396.87497 L 8598.958 423.3333 L 8598.958 423.3333 L 8598.958 423.3333 L 8519.583 423.3333 L 8466.666 423.3333 L 8413.75 449.79166 L 8334.375 449.79166 L 8334.375 502.7083 L 8334.375 555.625 L 8360.833 555.625 L 8387.291 582.0833 L 8466.666 608.5416 Q 8546.041 634.99994 8546.041 661.4583 L 8546.041 687.9166 L 8519.583 687.9166 Q 8493.125 687.9166 8387.291 634.99994 Q 8281.458 634.99994 8202.083 449.79166 Q 8149.166 264.5833 8069.791 291.04166 Q 7990.416 317.49997 7990.416 476.24997 L 7963.958 634.99994 L 7963.958 634.99994 Q 7937.4995 634.99994 7937.4995 687.9166 Q 7937.4995 740.8333 7752.291 740.8333 Q 7593.5415 740.8333 7567.083 687.9166 Q 7540.6245 634.99994 7461.2495 608.5416 Q 7408.333 582.0833 7143.7495 687.9166 Q 6879.1665 793.74994 6773.333 740.8333 Q 6693.958 687.9166 6614.583 661.4583 Q 6508.7495 634.99994 6455.833 714.37494 Q 6402.9165 767.2916 6323.5415 793.74994 Q 6217.708 793.74994 6164.7915 767.2916 Q 6111.8745 740.8333 5926.6665 767.2916 Q 5741.458 793.74994 5741.458 820.2083 Q 5714.9995 846.6666 5582.708 899.5833 L 5450.4165 926.0416 L 5450.4165 926.0416 Q 5450.4165 899.5833 5238.7495 899.5833 Q 5053.5415 899.5833 5027.083 899.5833 Q 4974.1665 952.49994 4815.4165 926.0416 Q 4683.1245 899.5833 4683.1245 846.6666 Q 4656.6665 793.74994 4550.833 793.74994 Q 4418.5415 793.74994 4392.083 820.2083 Q 4392.083 846.6666 4312.708 846.6666 Q 4233.333 846.6666 3968.7498 793.74994 Q 3704.1665 793.74994 3624.7915 793.74994 Q 3545.4165 846.6666 3518.9583 899.5833 L 3492.4998 952.49994 L 3492.4998 1005.4166 L 3492.4998 1031.875 L 3492.4998 1031.875 L 3492.4998 1058.3333 L 3492.4998 1058.3333 L 3492.4998 1058.3333 L 3518.9583 1058.3333 L 3518.9583 1058.3333 L 3545.4165 1084.7916 L 3598.3333 1111.25 L 3809.9998 1164.1666 Q 4021.6665 1217.0833 4577.2915 1217.0833 Q 5132.9165 1217.0833 5238.7495 1217.0833 L 5371.0415 1217.0833 L 5397.4995 1217.0833 L 5450.4165 1217.0833 L 5662.083 1269.9999 Q 5873.7495 1322.9166 5953.1245 1349.3749 Q 6032.4995 1375.8333 6244.1665 1402.2916 Q 6429.3745 1402.2916 6429.3745 1428.7499 Q 6429.3745 1455.2083 6508.7495 1481.6666 Q 6561.6665 1481.6666 6561.6665 1508.1249 L 6588.1245 1508.1249 L 6588.1245 1508.1249 L 6588.1245 1534.5833 L 6614.583 1534.5833 L 6641.0415 1534.5833 L 6667.4995 1561.0416 L 6693.958 1587.4999 L 6720.4165 1587.4999 L 6746.8745 1587.4999 L 6746.8745 1613.9583 L 6773.333 1613.9583 L 6773.333 1613.9583 L 6773.333 1640.4166 L 6932.083 1666.8749 Q 7090.833 1693.3333 7143.7495 1719.7916 Q 7223.1245 1746.2499 7249.583 1825.6249 Q 7249.583 1931.4583 7276.0415 1931.4583 Q 7302.4995 1931.4583 7302.4995 1957.9165 Q 7302.4995 1984.3749 7328.958 1984.3749 L 7355.4165 2010.8333 L 7328.958 2010.8333 Q 7302.4995 2010.8333 7355.4165 2037.2915 L 7381.8745 2063.75 L 7381.8745 2063.75 L 7408.333 2063.75 L 7408.333 2063.75 L 7408.333 2063.75 L 7302.4995 2063.75 Q 7223.1245 2063.75 7249.583 2222.5 Q 7249.583 2381.2498 7302.4995 2407.7083 Q 7328.958 2460.6248 7355.4165 2460.6248 Q 7381.8745 2460.6248 7381.8745 2487.0833 Q 7381.8745 2513.5415 7302.4995 2513.5415 Q 7249.583 2513.5415 7276.0415 2619.3748 Q 7302.4995 2698.7498 7328.958 2725.2083 Q 7355.4165 2751.6665 7408.333 2831.0415 Q 7434.7915 2910.4165 7514.1665 2963.3333 Q 7593.5415 3016.2498 7619.9995 3042.7083 Q 7619.9995 3069.1665 7805.208 3042.7083 Q 7990.416 3016.2498 8122.708 3069.1665 Q 8255.0 3122.0833 8255.0 3148.5415 Q 8255.0 3174.9998 8281.458 3174.9998 Q 8307.916 3174.9998 8307.916 3333.7498 Q 8307.916 3492.4998 8307.916 3492.4998 L 8307.916 3492.4998 L 8307.916 3518.9583 L 8307.916 3518.9583 L 8281.458 3571.8748 L 8281.458 3624.7915 L 8281.458 3624.7915 L 8255.0 3624.7915 L 8255.0 3730.6248 L 8255.0 3836.4583 L 8228.541 3836.4583 L 8228.541 3862.9165 L 8228.541 3862.9165 L 8202.083 3862.9165 L 8202.083 3862.9165 L 8202.083 3862.9165 L 8202.083 3889.3748 L 8202.083 3889.3748 L 8175.6245 3889.3748 L 8175.6245 3915.833 L 8175.6245 3915.833 L 8149.166 3915.833 L 8149.166 3915.833 L 8149.166 3915.833 L 8149.166 3942.2915 L 8149.166 3942.2915 L 8122.708 3942.2915 L 8122.708 3915.833 L 8043.333 3915.833 Q 7990.416 3915.833 7937.4995 3836.4583 Q 7884.583 3757.0833 7567.083 3757.0833 Q 7249.583 3757.0833 6826.2495 3704.1665 Q 6376.458 3651.2498 6297.083 3651.2498 Q 6244.1665 3651.2498 6058.958 3677.7083 L 5873.7495 3704.1665 L 5873.7495 3677.7083 L 5873.7495 3677.7083 L 5979.583 3677.7083 L 6111.8745 3651.2498 L 6111.8745 3651.2498 L 6138.333 3651.2498 L 6138.333 3598.3333 L 6138.333 3571.8748 L 6111.8745 3545.4165 L 6085.4165 3518.9583 L 6085.4165 3518.9583 L 6085.4165 3492.4998 L 6085.4165 3492.4998 L 6085.4165 3492.4998 L 6058.958 3492.4998 L 6058.958 3492.4998 L 6058.958 3466.0415 L 6032.4995 3466.0415 L 6032.4995 3466.0415 L 6032.4995 3439.5833 L 6006.0415 3439.5833 L 5979.583 3439.5833 L 5953.1245 3413.1248 L 5926.6665 3386.6665 L 5873.7495 3386.6665 Q 5820.833 3386.6665 5767.9165 3466.0415 L 5714.9995 3545.4165 L 5714.9995 3571.8748 L 5714.9995 3598.3333 L 5714.9995 3624.7915 L 5714.9995 3651.2498 L 5714.9995 3651.2498 L 5688.5415 3651.2498 L 5688.5415 3624.7915 L 5662.083 3624.7915 L 5662.083 3624.7915 L 5662.083 3598.3333 L 5662.083 3598.3333 L 5662.083 3598.3333 L 5662.083 3545.4165 Q 5662.083 3492.4998 5662.083 3492.4998 Q 5662.083 3466.0415 5714.9995 3360.2083 L 5714.9995 3254.3748 L 5714.9995 3254.3748 L 5714.9995 3227.9165 L 5556.2495 3227.9165 Q 5371.0415 3227.9165 5291.6665 3227.9165 Q 5185.833 3227.9165 5027.083 3280.8333 Q 4868.333 3333.7498 4815.4165 3386.6665 L 4762.4995 3439.5833 L 4709.583 3439.5833 L 4630.208 3439.5833 L 4550.833 3439.5833 L 4497.9165 3439.5833 L 4497.9165 3413.1248 L 4497.9165 3413.1248 L 4497.9165 3413.1248 L 4497.9165 3386.6665 L 4550.833 3386.6665 L 4577.2915 3386.6665 L 4656.6665 3333.7498 Q 4709.583 3280.8333 4762.4995 3227.9165 Q 4762.4995 3174.9998 4762.4995 3148.5415 L 4762.4995 3122.0833 L 4762.4995 3095.6248 L 4762.4995 3069.1665 L 4736.0415 3042.7083 L 4709.583 3016.2498 L 4709.583 3016.2498 L 4709.583 3016.2498 L 4709.583 2989.7915 L 4709.583 2989.7915 L 4683.1245 2989.7915 L 4683.1245 2963.3333 L 4683.1245 2963.3333 L 4656.6665 2963.3333 L 4656.6665 2963.3333 L 4656.6665 2963.3333 L 4630.208 2936.8748 L 4603.75 2910.4165 L 4603.75 2910.4165 L 4603.75 2910.4165 L 4577.2915 2910.4165 L 4577.2915 2910.4165 L 4550.833 2883.9583 Q 4524.375 2857.4998 4445.0 2857.4998 Q 4339.1665 2857.4998 4312.708 2936.8748 Q 4286.25 2989.7915 4180.4165 2989.7915 L 4101.0415 3016.2498 L 4101.0415 3016.2498 L 4074.583 3016.2498 L 4074.583 3016.2498 L 4074.583 3016.2498 L 4074.583 3042.7083 L 4074.583 3042.7083 L 4048.1248 3069.1665 L 4021.6665 3095.6248 L 4021.6665 3122.0833 L 4021.6665 3148.5415 L 3995.208 3148.5415 L 3995.208 3148.5415 L 3995.208 3069.1665 Q 3968.7498 3016.2498 3968.7498 2963.3333 Q 3942.2915 2910.4165 3809.9998 2857.4998 L 3651.2498 2831.0415 L 3598.3333 2831.0415 Q 3518.9583 2804.5833 3492.4998 2778.1248 Q 3439.5833 2751.6665 3227.9165 2725.2083 Q 2989.7915 2698.7498 2883.9583 2725.2083 Q 2778.1248 2751.6665 2698.7498 2698.7498 Q 2645.8333 2645.8333 2487.0833 2619.3748 L 2354.7915 2619.3748 L 2275.4165 2619.3748 L 2169.5833 2592.9165 L 2169.5833 2592.9165 L 2169.5833 2592.9165 L 2143.125 2592.9165 L 2143.125 2592.9165 L 2143.125 2566.4583 Q 2169.5833 2566.4583 2196.0415 2539.9998 Q 2222.5 2539.9998 2222.5 2487.0833 Q 2222.5 2434.1665 2169.5833 2381.2498 Q 2116.6665 2328.3333 2090.2083 2275.4165 Q 2063.75 2222.5 1957.9165 2116.6665 Q 1878.5416 2010.8333 1799.1666 2010.8333 Q 1693.3333 2010.8333 1666.8749 1957.9165 Q 1640.4166 1904.9999 1534.5833 1904.9999 Q 1455.2083 1904.9999 1428.7499 1878.5416 Q 1428.7499 1852.0833 1349.3749 1825.6249 Q 1269.9999 1799.1666 740.8333 1772.7083 L 185.20833 1746.2499 L 185.20833 1746.2499 Q 158.74998 1719.7916 158.74998 1719.7916 L 158.74998 1719.7916 L 158.74998 1693.3333 Q 158.74998 1693.3333 132.29166 1693.3333 L 132.29166 1693.3333 L 132.29166 1693.3333 Q 105.83333 1666.8749 105.83333 1666.8749 L 105.83333 1666.8749 L 105.83333 1640.4166 Q 105.83333 1640.4166 52.916664 1613.9583 L 0.0 1587.4999 L 0.0 1375.8333 L 0.0 1137.7083 L 0.0 1137.7083 L 26.458332 1111.25 L 26.458332 1111.25 L 52.916664 1111.25 L 52.916664 1111.25 L 52.916664 1111.25 L 449.79166 1111.25 Q 846.6666 1111.25 899.5833 1084.7916 L 926.0416 1058.3333 L 1005.4166 1058.3333 L 1058.3333 1058.3333 L 1058.3333 1031.875 L 1058.3333 1031.875 L 1084.7916 1005.4166 L 1084.7916 978.95825 L 1111.25 899.5833 Q 1111.25 793.74994 1137.7083 793.74994 Q 1164.1666 793.74994 1217.0833 793.74994 L 1269.9999 793.74994 L 1269.9999 793.74994 L 1269.9999 793.74994 L 1243.5416 793.74994 Q 1243.5416 793.74994 1190.6249 740.8333 L 1164.1666 687.9166 L 1137.7083 661.4583 L 1137.7083 634.99994 L 1137.7083 634.99994 L 1164.1666 634.99994 L 1164.1666 634.99994 L 1164.1666 634.99994 L 1164.1666 661.4583 L 1164.1666 661.4583 L 1190.6249 661.4583 L 1190.6249 687.9166 L 1217.0833 687.9166 Q 1269.9999 687.9166 1322.9166 687.9166 Q 1402.2916 634.99994 1402.2916 634.99994 L 1428.7499 634.99994 L 1428.7499 634.99994 L 1428.7499 634.99994 L 1455.2083 608.5416 L 1481.6666 582.0833 L 1481.6666 582.0833 L 1481.6666 582.0833 L 1481.6666 529.1666 L 1481.6666 449.79166 L 1481.6666 449.79166 L 1481.6666 423.3333 L 1481.6666 423.3333 L 1481.6666 423.3333 L 1455.2083 423.3333 L 1455.2083 423.3333 L 1428.7499 396.87497 L 1402.2916 370.41666 L 1375.8333 370.41666 L 1349.3749 370.41666 L 1296.4583 396.87497 Q 1243.5416 396.87497 1217.0833 449.79166 L 1190.6249 476.24997 L 1190.6249 502.7083 L 1164.1666 502.7083 L 1164.1666 502.7083 L 1164.1666 529.1666 L 1164.1666 529.1666 L 1164.1666 529.1666 L 1137.7083 555.625 L 1137.7083 582.0833 L 1137.7083 582.0833 L 1111.25 582.0833 L 1111.25 529.1666 L 1111.25 502.7083 L 1137.7083 449.79166 L 1137.7083 396.87497 L 1137.7083 396.87497 Q 1164.1666 396.87497 1164.1666 317.49997 Q 1164.1666 238.12498 1084.7916 211.66666 Q 1005.4166 158.74998 952.49994 105.83333 Q 926.0416 52.916664 820.2083 52.916664 Q 714.37494 52.916664 687.9166 52.916664 Q 661.4583 52.916664 529.1666 52.916664 Q 396.87497 52.916664 211.66666 52.916664 L 26.458332 52.916664 L 0.0 52.916664 L 0.0 52.916664 L 0.0 26.458332 z" svg:height="39.422916mm" draw:style-name="style-89" svg:viewBox="0.0 0.0 9207.5 3942.2915" svg:width="92.075mm" svg:x="0.0mm" svg:y="0.0mm"/>
          <draw:path svg:d="M 132.29166 0.0 L 132.29166 0.0 L 185.20833 0.0 Q 264.5833 0.0 291.04166 79.37499 Q 343.9583 158.74998 423.3333 158.74998 Q 502.7083 158.74998 502.7083 158.74998 L 476.24997 158.74998 L 476.24997 158.74998 L 476.24997 158.74998 L 476.24997 185.20833 L 476.24997 185.20833 L 502.7083 211.66666 L 502.7083 211.66666 L 449.79166 211.66666 Q 423.3333 238.12498 423.3333 317.49997 Q 423.3333 370.41666 423.3333 449.79166 L 423.3333 529.1666 L 423.3333 529.1666 L 423.3333 529.1666 L 396.87497 502.7083 Q 370.41666 476.24997 264.5833 476.24997 L 185.20833 476.24997 L 185.20833 476.24997 Q 185.20833 476.24997 105.83333 396.87497 L 0.0 317.49997 L 0.0 317.49997 L 0.0 317.49997 L 0.0 291.04166 L 0.0 291.04166 L 26.458332 211.66666 Q 52.916664 158.74998 52.916664 105.83333 L 79.37499 52.916664 L 79.37499 52.916664 L 79.37499 26.458332 L 105.83333 0.0 Q 105.83333 0.0 132.29166 0.0 z" svg:height="5.2916665mm" draw:style-name="style-90" svg:viewBox="0.0 0.0 502.7083 529.1666" svg:width="5.027083mm" svg:x="139.7mm" svg:y="142.875mm"/>
          <draw:path svg:d="M 370.41666 0.0 L 396.87497 0.0 L 396.87497 0.0 L 423.3333 0.0 L 423.3333 0.0 L 423.3333 26.458332 L 396.87497 52.916664 L 396.87497 79.37499 L 317.49997 79.37499 L 264.5833 105.83333 L 264.5833 105.83333 L 264.5833 105.83333 L 211.66666 105.83333 L 185.20833 105.83333 L 185.20833 132.29166 L 158.74998 132.29166 L 158.74998 132.29166 L 158.74998 158.74998 L 158.74998 158.74998 L 158.74998 158.74998 L 158.74998 185.20833 L 158.74998 211.66666 L 158.74998 211.66666 L 158.74998 211.66666 L 158.74998 238.12498 L 158.74998 238.12498 L 185.20833 264.5833 Q 211.66666 264.5833 211.66666 291.04166 L 211.66666 317.49997 L 185.20833 317.49997 Q 158.74998 317.49997 158.74998 291.04166 Q 158.74998 264.5833 132.29166 264.5833 L 105.83333 264.5833 L 105.83333 291.04166 L 105.83333 317.49997 L 105.83333 317.49997 L 79.37499 317.49997 L 79.37499 291.04166 L 52.916664 291.04166 L 52.916664 291.04166 L 52.916664 264.5833 L 52.916664 264.5833 L 52.916664 264.5833 L 26.458332 264.5833 L 26.458332 264.5833 L 26.458332 238.12498 L 0.0 238.12498 L 0.0 158.74998 Q 0.0 52.916664 79.37499 26.458332 Q 185.20833 0.0 264.5833 0.0 Q 370.41666 0.0 370.41666 0.0 z" svg:height="3.1749997mm" draw:style-name="style-91" svg:viewBox="0.0 0.0 423.3333 317.49997" svg:width="4.233333mm" svg:x="121.17916mm" svg:y="46.0375mm"/>
          <draw:path svg:d="M 952.49994 317.49997 L 1031.875 317.49997 L 1005.4166 370.41666 Q 1005.4166 396.87497 1005.4166 449.79166 Q 1005.4166 502.7083 978.95825 502.7083 Q 952.49994 502.7083 1005.4166 582.0833 Q 1031.875 634.99994 1058.3333 687.9166 Q 1084.7916 687.9166 1084.7916 714.37494 L 1111.25 714.37494 L 1111.25 714.37494 L 1111.25 740.8333 L 1111.25 740.8333 L 1111.25 740.8333 L 1137.7083 793.74994 L 1137.7083 846.6666 L 1111.25 846.6666 L 1111.25 846.6666 L 1111.25 846.6666 L 1084.7916 846.6666 L 1084.7916 820.2083 L 1058.3333 820.2083 L 1058.3333 820.2083 L 1058.3333 820.2083 L 1058.3333 820.2083 L 1058.3333 793.74994 L 1031.875 793.74994 L 1005.4166 793.74994 L 952.49994 767.2916 L 926.0416 767.2916 L 873.12494 767.2916 Q 820.2083 793.74994 793.74994 793.74994 Q 740.8333 793.74994 714.37494 740.8333 Q 687.9166 687.9166 634.99994 634.99994 Q 582.0833 582.0833 529.1666 476.24997 Q 476.24997 343.9583 370.41666 317.49997 Q 291.04166 317.49997 291.04166 343.9583 Q 264.5833 370.41666 185.20833 370.41666 L 105.83333 370.41666 L 79.37499 370.41666 L 52.916664 370.41666 L 52.916664 343.9583 L 52.916664 317.49997 L 26.458332 264.5833 L 0.0 211.66666 L 0.0 211.66666 L 0.0 211.66666 L 0.0 211.66666 L 0.0 211.66666 L 0.0 185.20833 L 0.0 185.20833 L 26.458332 158.74998 L 26.458332 132.29166 L 52.916664 132.29166 L 79.37499 105.83333 L 158.74998 105.83333 Q 238.12498 52.916664 264.5833 52.916664 L 264.5833 52.916664 L 370.41666 26.458332 Q 502.7083 0.0 529.1666 0.0 Q 555.625 0.0 661.4583 52.916664 Q 767.2916 132.29166 846.6666 211.66666 Q 899.5833 317.49997 952.49994 317.49997 z" svg:height="8.466666mm" draw:style-name="style-92" svg:viewBox="0.0 0.0 1137.7083 846.6666" svg:width="11.377083mm" svg:x="143.40416mm" svg:y="95.24999mm"/>
          <draw:path svg:d="M 343.9583 132.29166 L 343.9583 0.0 L 343.9583 26.458332 L 370.41666 52.916664 L 370.41666 79.37499 L 370.41666 105.83333 L 396.87497 105.83333 L 396.87497 132.29166 L 396.87497 132.29166 L 423.3333 132.29166 L 423.3333 132.29166 L 423.3333 132.29166 L 423.3333 158.74998 L 423.3333 158.74998 L 449.79166 158.74998 L 449.79166 185.20833 L 449.79166 185.20833 L 476.24997 185.20833 L 476.24997 185.20833 L 476.24997 211.66666 L 476.24997 343.9583 Q 476.24997 449.79166 449.79166 449.79166 L 449.79166 449.79166 L 449.79166 476.24997 L 423.3333 476.24997 L 423.3333 476.24997 Q 423.3333 449.79166 291.04166 449.79166 L 158.74998 449.79166 L 158.74998 423.3333 L 158.74998 423.3333 L 132.29166 423.3333 Q 132.29166 396.87497 79.37499 370.41666 Q 0.0 317.49997 0.0 238.12498 L 0.0 132.29166 L 0.0 185.20833 Q 26.458332 238.12498 52.916664 238.12498 Q 105.83333 291.04166 211.66666 291.04166 L 343.9583 291.04166 L 343.9583 264.5833 L 370.41666 264.5833 L 370.41666 238.12498 Q 370.41666 238.12498 343.9583 132.29166 z" svg:height="4.7625mm" draw:style-name="style-93" svg:viewBox="0.0 0.0 476.24997 476.24997" svg:width="4.7625mm" svg:x="264.5833mm" svg:y="154.25208mm"/>
          <draw:path svg:d="M 952.49994 211.66666 L 1084.7916 238.12498 L 1111.25 238.12498 L 1137.7083 238.12498 L 1084.7916 264.5833 L 1031.875 291.04166 L 1031.875 291.04166 L 1005.4166 291.04166 L 1005.4166 396.87497 Q 1005.4166 502.7083 978.95825 502.7083 L 978.95825 502.7083 L 952.49994 529.1666 L 952.49994 529.1666 L 952.49994 502.7083 Q 952.49994 476.24997 926.0416 423.3333 Q 926.0416 370.41666 846.6666 370.41666 Q 793.74994 396.87497 608.5416 396.87497 L 423.3333 396.87497 L 396.87497 423.3333 Q 370.41666 476.24997 343.9583 502.7083 L 343.9583 529.1666 L 317.49997 555.625 Q 264.5833 608.5416 185.20833 608.5416 L 105.83333 608.5416 L 105.83333 582.0833 L 105.83333 582.0833 L 79.37499 582.0833 L 79.37499 555.625 L 79.37499 555.625 L 52.916664 555.625 L 52.916664 555.625 L 52.916664 555.625 L 52.916664 529.1666 L 52.916664 529.1666 L 26.458332 423.3333 L 0.0 317.49997 L 26.458332 291.04166 Q 26.458332 238.12498 105.83333 238.12498 Q 158.74998 238.12498 211.66666 211.66666 Q 291.04166 185.20833 291.04166 132.29166 Q 291.04166 79.37499 291.04166 0.0 Q 291.04166 -79.37499 317.49997 26.458332 Q 370.41666 79.37499 476.24997 79.37499 Q 582.0833 79.37499 582.0833 132.29166 Q 582.0833 185.20833 714.37494 185.20833 Q 846.6666 185.20833 952.49994 211.66666 z" svg:height="6.0854163mm" draw:style-name="style-94" svg:viewBox="0.0 0.0 1137.7083 608.5416" svg:width="11.377083mm" svg:x="34.395832mm" svg:y="139.43541mm"/>
          <draw:path svg:d="M 2169.5833 26.458332 L 2169.5833 0.0 L 2275.4165 79.37499 Q 2354.7915 158.74998 2381.2498 185.20833 Q 2407.7083 211.66666 2434.1665 238.12498 L 2460.6248 264.5833 L 2513.5415 264.5833 L 2539.9998 264.5833 L 2539.9998 238.12498 L 2566.4583 238.12498 L 2566.4583 238.12498 L 2566.4583 264.5833 L 2619.3748 264.5833 L 2698.7498 264.5833 L 2698.7498 238.12498 L 2725.2083 238.12498 L 2725.2083 211.66666 Q 2725.2083 185.20833 2698.7498 158.74998 L 2698.7498 132.29166 L 2778.1248 158.74998 Q 2831.0415 185.20833 2883.9583 291.04166 Q 2910.4165 370.41666 3016.2498 423.3333 Q 3122.0833 423.3333 3227.9165 476.24997 Q 3333.7498 529.1666 3466.0415 582.0833 Q 3624.7915 582.0833 3624.7915 582.0833 L 3651.2498 582.0833 L 3704.1665 582.0833 L 3757.0833 582.0833 L 3783.5415 608.5416 L 3836.4583 634.99994 L 3783.5415 634.99994 Q 3704.1665 634.99994 3677.7083 687.9166 L 3677.7083 740.8333 L 4153.958 820.2083 Q 4630.208 899.5833 4630.208 978.95825 Q 4656.6665 1031.875 4788.958 1058.3333 Q 4921.2495 1058.3333 5053.5415 1084.7916 L 5159.3745 1111.25 L 5159.3745 1111.25 L 5159.3745 1111.25 L 5185.833 1111.25 L 5185.833 1111.25 L 5185.833 1137.7083 L 5212.2915 1137.7083 L 5212.2915 1164.1666 L 5212.2915 1190.6249 L 5238.7495 1217.0833 Q 5238.7495 1243.5416 5212.2915 1217.0833 Q 5159.3745 1217.0833 5159.3745 1243.5416 L 5185.833 1269.9999 L 5185.833 1296.4583 L 5212.2915 1296.4583 L 5212.2915 1322.9166 L 5212.2915 1375.8333 L 5212.2915 1402.2916 L 5212.2915 1428.7499 L 5212.2915 1455.2083 L 5212.2915 1481.6666 L 5185.833 1508.1249 L 5159.3745 1534.5833 L 5159.3745 1534.5833 L 5159.3745 1534.5833 L 5159.3745 1561.0416 L 5159.3745 1561.0416 L 5132.9165 1481.6666 Q 5106.458 1428.7499 5079.9995 1402.2916 Q 5027.083 1375.8333 4947.708 1349.3749 L 4841.8745 1322.9166 L 4841.8745 1349.3749 L 4841.8745 1349.3749 L 4815.4165 1402.2916 L 4788.958 1455.2083 L 4788.958 1455.2083 L 4788.958 1481.6666 L 4788.958 1481.6666 L 4788.958 1481.6666 L 4762.4995 1481.6666 L 4762.4995 1481.6666 L 4762.4995 1508.1249 L 4736.0415 1508.1249 L 4736.0415 1561.0416 L 4736.0415 1613.9583 L 4762.4995 1640.4166 L 4788.958 1666.8749 L 4841.8745 1772.7083 Q 4894.7915 1904.9999 5079.9995 1904.9999 Q 5265.208 1904.9999 5291.6665 1931.4583 Q 5318.1245 1957.9165 5318.1245 1984.3749 L 5318.1245 2010.8333 L 5291.6665 2010.8333 L 5265.208 2010.8333 L 5212.2915 1984.3749 L 5185.833 1957.9165 L 5106.458 1957.9165 Q 5053.5415 1957.9165 4947.708 1984.3749 Q 4815.4165 2010.8333 4762.4995 1957.9165 Q 4709.583 1904.9999 4603.75 1904.9999 L 4497.9165 1904.9999 L 4497.9165 1904.9999 L 4471.458 1904.9999 L 4471.458 1904.9999 L 4471.458 1904.9999 L 4471.458 1931.4583 L 4471.458 1931.4583 L 4445.0 1931.4583 L 4445.0 1957.9165 L 4445.0 1957.9165 L 4418.5415 1957.9165 L 4418.5415 1957.9165 L 4418.5415 1957.9165 L 4418.5415 1984.3749 L 4418.5415 1984.3749 L 4392.083 1984.3749 L 4392.083 2010.8333 L 4392.083 2010.8333 L 4365.625 2010.8333 L 4365.625 2010.8333 L 4365.625 2010.8333 L 4339.1665 2037.2915 L 4312.708 2037.2915 L 4312.708 2116.6665 L 4312.708 2169.5833 L 4339.1665 2169.5833 L 4339.1665 2169.5833 L 4392.083 2169.5833 Q 4418.5415 2169.5833 4471.458 2248.9583 Q 4497.9165 2328.3333 4577.2915 2354.7915 Q 4656.6665 2381.2498 4683.1245 2487.0833 Q 4683.1245 2592.9165 4762.4995 2619.3748 Q 4815.4165 2645.8333 4788.958 2645.8333 Q 4762.4995 2645.8333 4736.0415 2725.2083 Q 4709.583 2804.5833 4630.208 2804.5833 Q 4577.2915 2857.4998 4550.833 2857.4998 L 4524.375 2857.4998 L 4577.2915 2883.9583 L 4603.75 2910.4165 L 4603.75 2910.4165 L 4577.2915 2910.4165 L 4577.2915 2936.8748 L 4577.2915 2963.3333 L 4550.833 2963.3333 L 4524.375 2963.3333 L 4524.375 2989.7915 L 4524.375 2989.7915 L 4497.9165 2989.7915 L 4497.9165 3016.2498 L 4497.9165 3016.2498 L 4497.9165 3016.2498 L 4445.0 3016.2498 Q 4392.083 3016.2498 4259.7915 2963.3333 Q 4153.958 2910.4165 4048.1248 2910.4165 Q 3968.7498 2910.4165 3836.4583 2857.4998 Q 3730.6248 2857.4998 3651.2498 2857.4998 Q 3571.8748 2910.4165 3598.3333 2910.4165 Q 3624.7915 2910.4165 3571.8748 2963.3333 L 3518.9583 2963.3333 L 3492.4998 2989.7915 L 3466.0415 3016.2498 L 3466.0415 3016.2498 L 3466.0415 3016.2498 L 3439.5833 3122.0833 L 3439.5833 3201.4583 L 3413.1248 3201.4583 L 3413.1248 3201.4583 L 3413.1248 3069.1665 L 3413.1248 2936.8748 L 3386.6665 2910.4165 L 3360.2083 2883.9583 L 3360.2083 2883.9583 L 3360.2083 2857.4998 L 3307.2915 2857.4998 L 3280.8333 2857.4998 L 3254.3748 2883.9583 L 3227.9165 2910.4165 L 3227.9165 2910.4165 L 3201.4583 2910.4165 L 3201.4583 2989.7915 Q 3201.4583 3069.1665 3201.4583 3095.6248 L 3201.4583 3122.0833 L 3201.4583 3122.0833 L 3174.9998 3122.0833 L 3174.9998 3122.0833 L 3148.5415 3122.0833 L 3148.5415 3069.1665 L 3148.5415 3042.7083 L 3122.0833 3042.7083 L 3122.0833 3016.2498 L 3042.7083 3016.2498 Q 2963.3333 3016.2498 2963.3333 3042.7083 Q 2963.3333 3069.1665 2936.8748 3069.1665 Q 2883.9583 3069.1665 2831.0415 3016.2498 Q 2804.5833 2963.3333 2566.4583 2910.4165 Q 2354.7915 2857.4998 2248.9583 2725.2083 Q 2143.125 2592.9165 2010.8333 2566.4583 Q 1878.5416 2539.9998 1825.6249 2592.9165 L 1772.7083 2619.3748 L 1746.2499 2619.3748 L 1746.2499 2645.8333 L 1746.2499 2645.8333 L 1719.7916 2645.8333 L 1719.7916 2645.8333 L 1719.7916 2645.8333 L 1719.7916 2672.2915 L 1719.7916 2672.2915 L 1719.7916 2672.2915 L 1693.3333 2672.2915 L 1693.3333 2619.3748 L 1719.7916 2566.4583 L 1719.7916 2566.4583 L 1719.7916 2539.9998 L 1719.7916 2539.9998 Q 1719.7916 2539.9998 1719.7916 2381.2498 Q 1719.7916 2222.5 1693.3333 2222.5 Q 1666.8749 2222.5 1666.8749 2196.0415 Q 1666.8749 2169.5833 1534.5833 2116.6665 Q 1402.2916 2063.75 1217.0833 2090.2083 Q 1031.875 2116.6665 1031.875 2090.2083 Q 1005.4166 2063.75 926.0416 2010.8333 Q 846.6666 1957.9165 820.2083 1878.5416 Q 767.2916 1799.1666 740.8333 1772.7083 Q 714.37494 1746.2499 687.9166 1666.8749 Q 661.4583 1561.0416 714.37494 1561.0416 Q 793.74994 1561.0416 793.74994 1534.5833 Q 793.74994 1508.1249 767.2916 1508.1249 Q 740.8333 1508.1249 714.37494 1455.2083 Q 661.4583 1428.7499 661.4583 1269.9999 Q 634.99994 1111.25 714.37494 1111.25 L 820.2083 1111.25 L 820.2083 1111.25 L 820.2083 1111.25 L 793.74994 1111.25 L 793.74994 1111.25 L 767.2916 1084.7916 Q 714.37494 1058.3333 740.8333 1058.3333 L 767.2916 1058.3333 L 740.8333 1031.875 Q 714.37494 1031.875 714.37494 1005.4166 Q 714.37494 978.95825 687.9166 978.95825 Q 661.4583 978.95825 661.4583 873.12494 Q 634.99994 793.74994 555.625 767.2916 Q 502.7083 740.8333 343.9583 714.37494 L 185.20833 687.9166 L 185.20833 661.4583 L 185.20833 661.4583 L 158.74998 661.4583 L 158.74998 634.99994 L 132.29166 634.99994 L 105.83333 634.99994 L 79.37499 608.5416 L 52.916664 582.0833 L 26.458332 582.0833 L 0.0 582.0833 L 0.0 555.625 L 0.0 555.625 L 79.37499 555.625 L 158.74998 582.0833 L 185.20833 582.0833 L 211.66666 582.0833 L 211.66666 608.5416 L 238.12498 608.5416 L 555.625 661.4583 Q 899.5833 740.8333 1005.4166 793.74994 Q 1111.25 846.6666 1190.6249 846.6666 Q 1243.5416 846.6666 1375.8333 899.5833 Q 1508.1249 978.95825 1613.9583 1164.1666 Q 1746.2499 1322.9166 1825.6249 1375.8333 Q 1904.9999 1428.7499 2037.2915 1455.2083 Q 2169.5833 1481.6666 2328.3333 1375.8333 Q 2513.5415 1296.4583 2566.4583 1111.25 Q 2645.8333 952.49994 2619.3748 846.6666 Q 2592.9165 793.74994 2513.5415 634.99994 Q 2460.6248 502.7083 2407.7083 370.41666 Q 2354.7915 211.66666 2354.7915 211.66666 Q 2328.3333 211.66666 2328.3333 185.20833 L 2301.875 185.20833 L 2301.875 185.20833 Q 2301.875 158.74998 2248.9583 105.83333 L 2196.0415 52.916664 L 2196.0415 52.916664 Q 2196.0415 52.916664 2169.5833 26.458332 z" svg:height="32.01458mm" draw:style-name="style-95" svg:viewBox="0.0 0.0 5318.1245 3201.4583" svg:width="53.181248mm" svg:x="65.88125mm" svg:y="9.525mm"/>
          <draw:path svg:d="M 291.04166 26.458332 L 291.04166 0.0 L 396.87497 26.458332 Q 476.24997 26.458332 502.7083 79.37499 Q 502.7083 132.29166 608.5416 132.29166 Q 687.9166 132.29166 714.37494 79.37499 Q 714.37494 26.458332 767.2916 26.458332 Q 820.2083 79.37499 846.6666 79.37499 L 873.12494 79.37499 L 978.95825 79.37499 L 1084.7916 79.37499 L 1084.7916 79.37499 L 1084.7916 79.37499 L 1111.25 79.37499 L 1111.25 79.37499 L 1111.25 105.83333 L 1137.7083 105.83333 L 1137.7083 105.83333 L 1137.7083 132.29166 L 1137.7083 132.29166 L 1137.7083 132.29166 L 1164.1666 132.29166 L 1164.1666 132.29166 L 1217.0833 238.12498 Q 1296.4583 317.49997 1296.4583 396.87497 Q 1296.4583 449.79166 1322.9166 476.24997 Q 1349.3749 502.7083 1349.3749 555.625 Q 1349.3749 608.5416 1402.2916 608.5416 Q 1455.2083 634.99994 1455.2083 661.4583 Q 1455.2083 714.37494 1455.2083 714.37494 L 1481.6666 714.37494 L 1481.6666 714.37494 L 1481.6666 714.37494 L 1455.2083 740.8333 Q 1402.2916 767.2916 1375.8333 793.74994 Q 1349.3749 820.2083 1322.9166 820.2083 Q 1269.9999 846.6666 1269.9999 873.12494 Q 1269.9999 926.0416 1190.6249 926.0416 Q 1111.25 926.0416 1058.3333 978.95825 Q 1031.875 1031.875 1005.4166 1058.3333 Q 978.95825 1084.7916 926.0416 1111.25 L 899.5833 1164.1666 L 873.12494 1164.1666 L 846.6666 1164.1666 L 846.6666 1164.1666 L 846.6666 1137.7083 L 820.2083 1137.7083 L 767.2916 1137.7083 L 767.2916 1084.7916 Q 767.2916 1058.3333 767.2916 978.95825 Q 767.2916 926.0416 714.37494 899.5833 Q 687.9166 873.12494 661.4583 846.6666 Q 661.4583 793.74994 661.4583 767.2916 Q 687.9166 767.2916 502.7083 714.37494 Q 291.04166 687.9166 291.04166 661.4583 Q 291.04166 608.5416 185.20833 634.99994 L 105.83333 661.4583 L 105.83333 634.99994 L 79.37499 634.99994 L 79.37499 634.99994 L 79.37499 661.4583 L 79.37499 661.4583 L 79.37499 661.4583 L 52.916664 634.99994 L 52.916664 608.5416 L 79.37499 608.5416 L 105.83333 608.5416 L 132.29166 582.0833 Q 158.74998 582.0833 158.74998 555.625 Q 158.74998 502.7083 79.37499 502.7083 L 26.458332 502.7083 L 26.458332 502.7083 Q 26.458332 476.24997 0.0 449.79166 Q -26.458332 449.79166 52.916664 343.9583 Q 105.83333 238.12498 79.37499 238.12498 Q 26.458332 238.12498 52.916664 211.66666 Q 79.37499 211.66666 79.37499 185.20833 L 79.37499 158.74998 L 158.74998 132.29166 Q 238.12498 105.83333 238.12498 105.83333 L 238.12498 79.37499 L 264.5833 79.37499 L 291.04166 79.37499 L 291.04166 26.458332 z" svg:height="11.641666mm" draw:style-name="style-96" svg:viewBox="0.0 0.0 1481.6666 1164.1666" svg:width="14.816666mm" svg:x="195.52707mm" svg:y="138.90625mm"/>
          <draw:path svg:d="M 79.37499 317.49997 L 0.0 317.49997 L 0.0 291.04166 L 0.0 264.5833 L 0.0 238.12498 L 0.0 185.20833 L 26.458332 79.37499 Q 52.916664 0.0 158.74998 0.0 Q 291.04166 26.458332 291.04166 105.83333 Q 264.5833 185.20833 211.66666 238.12498 Q 158.74998 291.04166 79.37499 317.49997 z" svg:height="3.1749997mm" draw:style-name="style-97" svg:viewBox="0.0 0.0 291.04166 317.49997" svg:width="2.9104166mm" svg:x="116.416664mm" svg:y="154.25208mm"/>
          <draw:path svg:d="M 1375.8333 0.0 L 1534.5833 0.0 L 1534.5833 26.458332 L 1534.5833 26.458332 L 1534.5833 132.29166 Q 1481.6666 238.12498 1481.6666 264.5833 Q 1481.6666 264.5833 1481.6666 317.49997 L 1481.6666 370.41666 L 1481.6666 370.41666 L 1481.6666 370.41666 L 1481.6666 396.87497 L 1481.6666 396.87497 L 1508.1249 396.87497 L 1508.1249 423.3333 L 1534.5833 423.3333 L 1534.5833 423.3333 L 1534.5833 423.3333 Q 1534.5833 423.3333 1561.0416 449.79166 L 1587.4999 449.79166 L 1587.4999 476.24997 Q 1587.4999 476.24997 1561.0416 529.1666 Q 1534.5833 555.625 1587.4999 555.625 Q 1613.9583 582.0833 1561.0416 582.0833 L 1508.1249 582.0833 L 1481.6666 555.625 L 1455.2083 555.625 L 1455.2083 634.99994 L 1481.6666 687.9166 L 1481.6666 687.9166 L 1481.6666 687.9166 L 1508.1249 714.37494 L 1534.5833 740.8333 L 1534.5833 740.8333 Q 1534.5833 740.8333 1508.1249 767.2916 L 1508.1249 793.74994 L 1481.6666 793.74994 Q 1455.2083 793.74994 1428.7499 740.8333 Q 1375.8333 740.8333 1217.0833 714.37494 Q 1084.7916 687.9166 926.0416 740.8333 L 767.2916 793.74994 L 687.9166 793.74994 Q 608.5416 793.74994 317.49997 740.8333 L 0.0 687.9166 L 0.0 687.9166 L 0.0 687.9166 L 158.74998 687.9166 Q 291.04166 687.9166 529.1666 661.4583 L 767.2916 634.99994 L 767.2916 634.99994 L 793.74994 634.99994 L 793.74994 582.0833 L 793.74994 555.625 L 767.2916 555.625 L 767.2916 529.1666 L 740.8333 529.1666 L 687.9166 529.1666 L 661.4583 502.7083 L 634.99994 476.24997 L 634.99994 476.24997 Q 634.99994 476.24997 449.79166 370.41666 L 264.5833 264.5833 L 264.5833 264.5833 L 264.5833 264.5833 L 238.12498 264.5833 L 238.12498 264.5833 L 238.12498 238.12498 L 211.66666 238.12498 L 211.66666 238.12498 L 211.66666 211.66666 L 211.66666 211.66666 L 211.66666 211.66666 L 185.20833 211.66666 L 185.20833 211.66666 L 158.74998 185.20833 L 132.29166 158.74998 L 132.29166 158.74998 L 105.83333 158.74998 L 105.83333 158.74998 L 105.83333 158.74998 L 105.83333 132.29166 L 105.83333 132.29166 L 132.29166 132.29166 L 158.74998 158.74998 L 211.66666 158.74998 L 291.04166 158.74998 L 317.49997 185.20833 L 317.49997 185.20833 L 317.49997 185.20833 L 317.49997 211.66666 L 370.41666 211.66666 L 449.79166 211.66666 L 529.1666 211.66666 L 582.0833 211.66666 L 634.99994 158.74998 Q 687.9166 105.83333 846.6666 52.916664 Q 1005.4166 0.0 1111.25 0.0 Q 1190.6249 0.0 1375.8333 0.0 z" svg:height="7.9374995mm" draw:style-name="style-98" svg:viewBox="0.0 0.0 1587.4999 793.74994" svg:width="15.874999mm" svg:x="41.804165mm" svg:y="32.279163mm"/>
          <draw:path svg:d="M 211.66666 26.458332 L 211.66666 0.0 L 264.5833 0.0 L 343.9583 0.0 L 343.9583 158.74998 Q 370.41666 291.04166 343.9583 317.49997 L 343.9583 370.41666 L 317.49997 370.41666 L 317.49997 370.41666 L 317.49997 343.9583 Q 317.49997 317.49997 291.04166 264.5833 Q 264.5833 238.12498 211.66666 238.12498 Q 132.29166 211.66666 105.83333 264.5833 L 52.916664 291.04166 L 52.916664 317.49997 Q 52.916664 317.49997 26.458332 317.49997 L 26.458332 317.49997 L 0.0 317.49997 Q 0.0 317.49997 0.0 291.04166 L 0.0 291.04166 L 0.0 291.04166 Q 0.0 264.5833 26.458332 264.5833 L 52.916664 264.5833 L 52.916664 238.12498 L 52.916664 211.66666 L 105.83333 158.74998 Q 132.29166 105.83333 158.74998 79.37499 Q 211.66666 52.916664 211.66666 26.458332 z" svg:height="3.7041664mm" draw:style-name="style-99" svg:viewBox="0.0 0.0 343.9583 370.41666" svg:width="3.439583mm" svg:x="148.16666mm" svg:y="0.0mm"/>
          <draw:path svg:d="M 820.2083 26.458332 L 873.12494 0.0 L 926.0416 0.0 L 978.95825 26.458332 L 1111.25 26.458332 Q 1243.5416 52.916664 1243.5416 79.37499 Q 1269.9999 132.29166 1349.3749 79.37499 Q 1402.2916 26.458332 1402.2916 26.458332 L 1428.7499 26.458332 L 1428.7499 79.37499 L 1402.2916 132.29166 L 1402.2916 185.20833 L 1402.2916 211.66666 L 1375.8333 211.66666 L 1375.8333 238.12498 L 1375.8333 238.12498 L 1375.8333 238.12498 L 1349.3749 238.12498 Q 1322.9166 238.12498 1084.7916 343.9583 Q 846.6666 449.79166 820.2083 502.7083 Q 820.2083 555.625 793.74994 555.625 Q 767.2916 555.625 502.7083 820.2083 L 264.5833 1084.7916 L 238.12498 1084.7916 Q 238.12498 1084.7916 238.12498 1111.25 L 238.12498 1111.25 L 238.12498 1111.25 L 211.66666 1137.7083 L 211.66666 1137.7083 L 211.66666 1137.7083 L 185.20833 1137.7083 L 185.20833 1137.7083 L 185.20833 1164.1666 L 185.20833 1164.1666 L 185.20833 1164.1666 L 158.74998 1190.6249 L 158.74998 1190.6249 L 158.74998 1190.6249 L 132.29166 1190.6249 L 105.83333 1190.6249 L 79.37499 1190.6249 L 52.916664 1190.6249 L 52.916664 1190.6249 L 79.37499 1190.6249 L 79.37499 1190.6249 L 79.37499 1190.6249 L 26.458332 1164.1666 L 0.0 1137.7083 L 0.0 1137.7083 L 0.0 1137.7083 L 0.0 1111.25 L 26.458332 1084.7916 L 26.458332 1084.7916 L 26.458332 1084.7916 L 26.458332 1058.3333 L 26.458332 1058.3333 L 52.916664 1031.875 L 79.37499 1005.4166 L 79.37499 1005.4166 Q 79.37499 978.95825 238.12498 767.2916 L 423.3333 529.1666 L 423.3333 529.1666 Q 423.3333 502.7083 582.0833 291.04166 Q 767.2916 52.916664 820.2083 26.458332 z" svg:height="11.906249mm" draw:style-name="style-100" svg:viewBox="0.0 0.0 1428.7499 1190.6249" svg:width="14.287499mm" svg:x="117.73958mm" svg:y="105.56874mm"/>
          <draw:path svg:d="M 582.0833 79.37499 L 661.4583 0.0 L 661.4583 185.20833 Q 687.9166 370.41666 687.9166 449.79166 L 687.9166 529.1666 L 687.9166 555.625 L 687.9166 608.5416 L 687.9166 608.5416 Q 687.9166 608.5416 661.4583 608.5416 L 661.4583 634.99994 L 529.1666 846.6666 Q 423.3333 1084.7916 291.04166 1190.6249 Q 158.74998 1349.3749 158.74998 1349.3749 L 158.74998 1349.3749 L 132.29166 1375.8333 L 132.29166 1402.2916 L 105.83333 1402.2916 L 79.37499 1402.2916 L 79.37499 1428.7499 L 52.916664 1428.7499 L 52.916664 1481.6666 L 52.916664 1534.5833 L 26.458332 1534.5833 L 26.458332 1561.0416 L 0.0 1561.0416 L 0.0 1561.0416 L 0.0 1402.2916 Q 0.0 1217.0833 105.83333 1084.7916 Q 158.74998 978.95825 238.12498 820.2083 Q 317.49997 661.4583 396.87497 423.3333 L 476.24997 185.20833 L 502.7083 158.74998 Q 529.1666 132.29166 582.0833 79.37499 z" svg:height="15.610415mm" draw:style-name="style-101" svg:viewBox="0.0 0.0 687.9166 1561.0416" svg:width="6.879166mm" svg:x="101.59999mm" svg:y="126.206245mm"/>
          <draw:path svg:d="M 370.41666 0.0 L 396.87497 0.0 L 396.87497 0.0 L 396.87497 0.0 L 396.87497 26.458332 L 423.3333 26.458332 L 423.3333 26.458332 L 423.3333 52.916664 L 449.79166 52.916664 L 476.24997 52.916664 L 502.7083 79.37499 Q 529.1666 79.37499 529.1666 105.83333 L 529.1666 132.29166 L 502.7083 132.29166 Q 476.24997 158.74998 396.87497 158.74998 L 317.49997 158.74998 L 264.5833 158.74998 Q 238.12498 158.74998 211.66666 185.20833 Q 158.74998 211.66666 105.83333 264.5833 L 26.458332 343.9583 L 26.458332 291.04166 L 0.0 238.12498 L 0.0 238.12498 L 0.0 211.66666 L 0.0 211.66666 L 0.0 211.66666 L 26.458332 211.66666 L 26.458332 211.66666 L 26.458332 185.20833 L 52.916664 185.20833 L 52.916664 158.74998 Q 52.916664 132.29166 79.37499 105.83333 L 79.37499 79.37499 L 79.37499 79.37499 Q 105.83333 79.37499 105.83333 52.916664 L 105.83333 52.916664 L 105.83333 52.916664 L 105.83333 52.916664 L 105.83333 26.458332 L 105.83333 26.458332 L 132.29166 0.0 Q 158.74998 0.0 264.5833 0.0 Q 370.41666 0.0 370.41666 0.0 z" svg:height="3.439583mm" draw:style-name="style-102" svg:viewBox="0.0 0.0 529.1666 343.9583" svg:width="5.2916665mm" svg:x="155.04582mm" svg:y="76.2mm"/>
          <draw:path svg:d="M 396.87497 26.458332 L 396.87497 0.0 L 396.87497 0.0 L 423.3333 0.0 L 423.3333 0.0 L 423.3333 0.0 L 423.3333 26.458332 L 423.3333 26.458332 L 449.79166 26.458332 L 449.79166 52.916664 L 449.79166 52.916664 L 476.24997 52.916664 L 502.7083 211.66666 Q 555.625 370.41666 661.4583 370.41666 Q 767.2916 370.41666 793.74994 370.41666 Q 820.2083 370.41666 899.5833 343.9583 L 978.95825 317.49997 L 1031.875 317.49997 L 1084.7916 317.49997 L 1084.7916 317.49997 Q 1058.3333 343.9583 978.95825 396.87497 Q 873.12494 423.3333 740.8333 476.24997 Q 582.0833 476.24997 476.24997 529.1666 Q 343.9583 582.0833 238.12498 502.7083 L 158.74998 423.3333 L 132.29166 423.3333 L 132.29166 423.3333 L 132.29166 396.87497 L 105.83333 396.87497 L 105.83333 396.87497 L 105.83333 370.41666 L 105.83333 370.41666 L 105.83333 370.41666 L 79.37499 370.41666 L 79.37499 370.41666 L 52.916664 343.9583 L 26.458332 317.49997 L 26.458332 317.49997 L 0.0 317.49997 L 0.0 317.49997 L 0.0 317.49997 L 0.0 317.49997 L 0.0 317.49997 L 52.916664 291.04166 L 132.29166 291.04166 L 132.29166 291.04166 L 132.29166 317.49997 L 132.29166 317.49997 L 158.74998 317.49997 L 158.74998 317.49997 L 158.74998 317.49997 L 185.20833 317.49997 L 211.66666 317.49997 L 211.66666 317.49997 L 211.66666 317.49997 L 238.12498 238.12498 Q 264.5833 158.74998 264.5833 105.83333 L 317.49997 79.37499 L 317.49997 79.37499 L 317.49997 52.916664 L 343.9583 52.916664 L 370.41666 52.916664 L 370.41666 26.458332 L 370.41666 26.458332 L 396.87497 26.458332 z" svg:height="5.2916665mm" draw:style-name="style-103" svg:viewBox="0.0 0.0 1084.7916 529.1666" svg:width="10.847916mm" svg:x="123.825mm" svg:y="43.92083mm"/>
          <draw:path svg:d="M 846.6666 0.0 L 846.6666 26.458332 L 740.8333 26.458332 L 634.99994 26.458332 L 634.99994 52.916664 Q 634.99994 79.37499 555.625 105.83333 L 476.24997 132.29166 L 423.3333 132.29166 Q 343.9583 105.83333 317.49997 105.83333 L 291.04166 105.83333 L 291.04166 105.83333 Q 291.04166 105.83333 238.12498 79.37499 L 185.20833 52.916664 L 158.74998 52.916664 L 132.29166 52.916664 L 52.916664 26.458332 L 0.0 26.458332 L 0.0 26.458332 L 0.0 0.0 L 423.3333 0.0 Q 846.6666 -26.458332 846.6666 0.0 z" svg:height="1.3229166mm" draw:style-name="style-104" svg:viewBox="0.0 0.0 846.6666 132.29166" svg:width="8.466666mm" svg:x="211.13748mm" svg:y="126.99999mm"/>
          <draw:path svg:d="M 978.95825 26.458332 L 1084.7916 26.458332 L 1084.7916 52.916664 L 1084.7916 52.916664 L 899.5833 52.916664 Q 714.37494 52.916664 714.37494 105.83333 Q 687.9166 132.29166 661.4583 132.29166 Q 634.99994 132.29166 634.99994 211.66666 Q 608.5416 317.49997 529.1666 370.41666 L 449.79166 423.3333 L 343.9583 423.3333 L 238.12498 423.3333 L 132.29166 423.3333 L 52.916664 423.3333 L 52.916664 396.87497 L 52.916664 370.41666 L 26.458332 370.41666 L 0.0 370.41666 L 0.0 343.9583 L 0.0 343.9583 L 0.0 343.9583 L 0.0 317.49997 L 26.458332 317.49997 L 52.916664 317.49997 L 52.916664 291.04166 L 79.37499 291.04166 L 79.37499 291.04166 L 79.37499 264.5833 L 105.83333 264.5833 L 132.29166 264.5833 L 238.12498 238.12498 L 317.49997 238.12498 L 396.87497 211.66666 Q 502.7083 211.66666 555.625 158.74998 Q 582.0833 105.83333 661.4583 52.916664 Q 714.37494 0.0 820.2083 0.0 Q 899.5833 0.0 978.95825 26.458332 z" svg:height="4.233333mm" draw:style-name="style-105" svg:viewBox="0.0 0.0 1084.7916 423.3333" svg:width="10.847916mm" svg:x="213.51874mm" svg:y="151.87082mm"/>
          <draw:path svg:d="M 2407.7083 291.04166 L 2487.0833 291.04166 L 2487.0833 317.49997 L 2513.5415 317.49997 L 2513.5415 317.49997 L 2513.5415 291.04166 L 2513.5415 291.04166 L 2513.5415 291.04166 L 2539.9998 291.04166 L 2539.9998 291.04166 L 2539.9998 264.5833 L 2566.4583 264.5833 L 2566.4583 264.5833 L 2566.4583 238.12498 L 2566.4583 238.12498 L 2566.4583 238.12498 L 2592.9165 238.12498 L 2592.9165 238.12498 L 2592.9165 211.66666 L 2619.3748 211.66666 L 2619.3748 105.83333 L 2619.3748 0.0 L 2645.8333 0.0 L 2645.8333 0.0 L 2672.2915 0.0 L 2672.2915 0.0 L 2672.2915 79.37499 L 2672.2915 132.29166 L 2725.2083 291.04166 Q 2778.1248 423.3333 2725.2083 529.1666 Q 2698.7498 608.5416 2698.7498 661.4583 Q 2725.2083 714.37494 2725.2083 740.8333 L 2725.2083 767.2916 L 2698.7498 767.2916 L 2672.2915 767.2916 L 2672.2915 740.8333 L 2672.2915 740.8333 L 2645.8333 767.2916 L 2645.8333 820.2083 L 2566.4583 820.2083 L 2513.5415 820.2083 L 2487.0833 846.6666 L 2460.6248 846.6666 L 2460.6248 820.2083 Q 2460.6248 793.74994 2513.5415 714.37494 Q 2539.9998 661.4583 2460.6248 634.99994 Q 2354.7915 608.5416 2010.8333 608.5416 Q 1666.8749 582.0833 1666.8749 555.625 Q 1666.8749 529.1666 1164.1666 476.24997 Q 661.4583 449.79166 555.625 396.87497 Q 449.79166 343.9583 317.49997 317.49997 Q 211.66666 291.04166 211.66666 343.9583 Q 211.66666 396.87497 158.74998 396.87497 L 132.29166 423.3333 L 105.83333 423.3333 L 105.83333 396.87497 L 79.37499 396.87497 L 52.916664 396.87497 L 52.916664 396.87497 L 26.458332 370.41666 L 26.458332 370.41666 L 26.458332 370.41666 L 26.458332 370.41666 L 26.458332 343.9583 L 52.916664 343.9583 L 79.37499 343.9583 L 52.916664 317.49997 L 26.458332 291.04166 L 26.458332 291.04166 L 26.458332 291.04166 L 0.0 238.12498 L 0.0 158.74998 L 26.458332 158.74998 L 52.916664 185.20833 L 105.83333 185.20833 Q 158.74998 185.20833 132.29166 158.74998 Q 79.37499 158.74998 105.83333 132.29166 Q 132.29166 79.37499 132.29166 79.37499 L 132.29166 52.916664 L 185.20833 52.916664 L 238.12498 52.916664 L 238.12498 52.916664 L 238.12498 79.37499 L 423.3333 52.916664 Q 608.5416 26.458332 661.4583 26.458332 Q 740.8333 26.458332 1190.6249 79.37499 Q 1613.9583 132.29166 1931.4583 132.29166 Q 2248.9583 132.29166 2301.875 211.66666 Q 2354.7915 291.04166 2407.7083 291.04166 z" svg:height="8.466666mm" draw:style-name="style-106" svg:viewBox="0.0 0.0 2725.2083 846.6666" svg:width="27.252083mm" svg:x="56.356247mm" svg:y="36.247913mm"/>
          <draw:path svg:d="M 1190.6249 52.916664 L 1217.0833 52.916664 L 1243.5416 52.916664 Q 1269.9999 79.37499 1217.0833 105.83333 Q 1190.6249 132.29166 1164.1666 185.20833 Q 1164.1666 211.66666 1190.6249 238.12498 Q 1243.5416 238.12498 1243.5416 317.49997 Q 1243.5416 396.87497 1269.9999 476.24997 Q 1296.4583 555.625 1296.4583 555.625 L 1296.4583 555.625 L 1217.0833 555.625 Q 1137.7083 555.625 1084.7916 582.0833 Q 1005.4166 608.5416 926.0416 608.5416 Q 873.12494 608.5416 846.6666 608.5416 L 820.2083 582.0833 L 820.2083 687.9166 Q 820.2083 767.2916 820.2083 793.74994 L 820.2083 793.74994 L 767.2916 793.74994 L 740.8333 767.2916 L 714.37494 767.2916 L 661.4583 767.2916 L 634.99994 793.74994 L 608.5416 793.74994 L 608.5416 767.2916 Q 608.5416 740.8333 582.0833 687.9166 Q 582.0833 634.99994 555.625 634.99994 Q 502.7083 634.99994 502.7083 608.5416 Q 502.7083 555.625 449.79166 555.625 Q 423.3333 529.1666 396.87497 476.24997 Q 396.87497 423.3333 370.41666 423.3333 Q 343.9583 423.3333 343.9583 396.87497 Q 343.9583 370.41666 317.49997 396.87497 Q 317.49997 423.3333 185.20833 423.3333 L 52.916664 396.87497 L 52.916664 396.87497 L 26.458332 396.87497 L 26.458332 396.87497 L 26.458332 396.87497 L 26.458332 370.41666 L 26.458332 370.41666 L 0.0 370.41666 L 0.0 370.41666 L 0.0 370.41666 L 0.0 343.9583 L 0.0 343.9583 L 26.458332 343.9583 L 26.458332 291.04166 L 26.458332 211.66666 L 26.458332 185.20833 L 26.458332 158.74998 L 52.916664 105.83333 Q 79.37499 79.37499 132.29166 52.916664 Q 158.74998 26.458332 158.74998 26.458332 L 158.74998 26.458332 L 185.20833 0.0 Q 211.66666 -26.458332 608.5416 0.0 Q 1031.875 26.458332 1111.25 26.458332 Q 1190.6249 26.458332 1190.6249 52.916664 z" svg:height="7.9374995mm" draw:style-name="style-107" svg:viewBox="0.0 0.0 1296.4583 793.74994" svg:width="12.964582mm" svg:x="216.69374mm" svg:y="128.85208mm"/>
          <draw:path svg:d="M 105.83333 211.66666 L 26.458332 211.66666 L 26.458332 211.66666 L 0.0 211.66666 L 0.0 211.66666 L 0.0 211.66666 L 0.0 185.20833 L 0.0 185.20833 L 0.0 105.83333 Q 0.0 52.916664 132.29166 0.0 Q 264.5833 0.0 264.5833 79.37499 Q 264.5833 158.74998 211.66666 185.20833 Q 158.74998 211.66666 105.83333 211.66666 z" svg:height="2.1166666mm" draw:style-name="style-108" svg:viewBox="0.0 0.0 264.5833 211.66666" svg:width="2.6458333mm" svg:x="45.50833mm" svg:y="50.270832mm"/>
          <draw:path svg:d="M 158.74998 26.458332 L 105.83333 0.0 L 396.87497 26.458332 Q 714.37494 52.916664 952.49994 26.458332 L 1190.6249 26.458332 L 1217.0833 52.916664 Q 1243.5416 52.916664 1269.9999 79.37499 L 1296.4583 79.37499 L 1296.4583 105.83333 L 1296.4583 132.29166 L 1269.9999 132.29166 L 1269.9999 158.74998 L 1269.9999 158.74998 L 1296.4583 158.74998 L 1296.4583 158.74998 L 1296.4583 158.74998 L 1296.4583 185.20833 L 1296.4583 185.20833 L 1322.9166 211.66666 L 1322.9166 211.66666 L 1296.4583 211.66666 Q 1269.9999 211.66666 820.2083 185.20833 L 396.87497 185.20833 L 291.04166 185.20833 Q 211.66666 158.74998 185.20833 158.74998 L 132.29166 158.74998 L 79.37499 132.29166 L 0.0 132.29166 L 0.0 132.29166 L 0.0 105.83333 L 52.916664 105.83333 L 105.83333 105.83333 L 158.74998 79.37499 Q 211.66666 52.916664 158.74998 26.458332 z" svg:height="2.1166666mm" draw:style-name="style-109" svg:viewBox="0.0 0.0 1322.9166 211.66666" svg:width="13.229166mm" svg:x="193.4104mm" svg:y="127.52916mm"/>
          <draw:path svg:d="M 79.37499 291.04166 L 79.37499 0.0 L 79.37499 0.0 L 105.83333 0.0 L 105.83333 185.20833 L 105.83333 370.41666 L 132.29166 740.8333 Q 132.29166 1084.7916 185.20833 1137.7083 Q 211.66666 1164.1666 423.3333 1217.0833 Q 634.99994 1269.9999 661.4583 1296.4583 Q 687.9166 1322.9166 793.74994 1322.9166 L 899.5833 1322.9166 L 873.12494 1375.8333 Q 873.12494 1402.2916 846.6666 1402.2916 L 846.6666 1402.2916 L 608.5416 1402.2916 Q 396.87497 1375.8333 343.9583 1375.8333 L 264.5833 1375.8333 L 317.49997 1481.6666 Q 370.41666 1587.4999 343.9583 1587.4999 Q 291.04166 1587.4999 291.04166 1613.9583 L 291.04166 1613.9583 L 264.5833 1613.9583 L 264.5833 1640.4166 L 264.5833 1640.4166 L 238.12498 1640.4166 L 238.12498 1640.4166 L 238.12498 1640.4166 L 264.5833 1666.8749 L 291.04166 1666.8749 L 291.04166 1693.3333 L 291.04166 1719.7916 L 264.5833 1719.7916 L 238.12498 1693.3333 L 238.12498 1693.3333 L 238.12498 1693.3333 L 211.66666 1693.3333 L 211.66666 1693.3333 L 211.66666 1666.8749 L 185.20833 1666.8749 L 185.20833 1666.8749 L 185.20833 1640.4166 L 185.20833 1640.4166 L 185.20833 1640.4166 L 211.66666 1640.4166 L 211.66666 1613.9583 L 211.66666 1587.4999 L 185.20833 1561.0416 L 185.20833 1561.0416 L 185.20833 1534.5833 L 158.74998 1534.5833 L 132.29166 1534.5833 L 132.29166 1561.0416 L 132.29166 1561.0416 L 105.83333 1561.0416 L 105.83333 1534.5833 L 105.83333 1534.5833 Q 79.37499 1534.5833 79.37499 1481.6666 Q 52.916664 1455.2083 26.458332 1455.2083 Q 0.0 1455.2083 0.0 1428.7499 Q 26.458332 1375.8333 52.916664 1349.3749 Q 79.37499 1322.9166 26.458332 1322.9166 Q 0.0 1296.4583 0.0 1137.7083 L 0.0 978.95825 L 0.0 978.95825 L 26.458332 978.95825 L 26.458332 952.49994 L 26.458332 899.5833 L 52.916664 740.8333 Q 79.37499 582.0833 79.37499 291.04166 z" svg:height="17.197916mm" draw:style-name="style-110" svg:viewBox="0.0 0.0 899.5833 1719.7916" svg:width="8.995832mm" svg:x="168.0104mm" svg:y="115.35833mm"/>
          <draw:path svg:d="M 158.74998 238.12498 L 79.37499 238.12498 L 79.37499 238.12498 L 52.916664 238.12498 L 52.916664 238.12498 L 52.916664 238.12498 L 52.916664 211.66666 L 52.916664 211.66666 L 26.458332 211.66666 L 26.458332 185.20833 L 26.458332 185.20833 L 0.0 185.20833 L 26.458332 105.83333 Q 52.916664 26.458332 79.37499 0.0 Q 105.83333 -26.458332 238.12498 0.0 Q 370.41666 0.0 343.9583 79.37499 Q 317.49997 185.20833 264.5833 211.66666 Q 211.66666 238.12498 158.74998 238.12498 z" svg:height="2.38125mm" draw:style-name="style-111" svg:viewBox="0.0 0.0 343.9583 238.12498" svg:width="3.439583mm" svg:x="159.27916mm" svg:y="155.83957mm"/>
          <draw:path svg:d="M 105.83333 0.0 L 105.83333 0.0 L 158.74998 0.0 Q 185.20833 0.0 211.66666 52.916664 L 211.66666 79.37499 L 211.66666 396.87497 Q 185.20833 714.37494 158.74998 740.8333 Q 105.83333 793.74994 105.83333 793.74994 L 105.83333 793.74994 L 79.37499 793.74994 L 52.916664 793.74994 L 26.458332 793.74994 L 0.0 793.74994 L 0.0 767.2916 L 26.458332 767.2916 L 26.458332 740.8333 L 26.458332 714.37494 L 26.458332 687.9166 Q 26.458332 661.4583 26.458332 529.1666 Q 26.458332 370.41666 79.37499 185.20833 L 79.37499 0.0 L 105.83333 0.0 z" svg:height="7.9374995mm" draw:style-name="style-112" svg:viewBox="0.0 0.0 211.66666 793.74994" svg:width="2.1166666mm" svg:x="157.42708mm" svg:y="123.29583mm"/>
          <draw:path svg:d="M 1613.9583 79.37499 L 1613.9583 0.0 L 1746.2499 185.20833 Q 1904.9999 396.87497 1984.3749 423.3333 Q 2063.75 449.79166 2539.9998 502.7083 Q 2989.7915 555.625 3069.1665 502.7083 Q 3148.5415 449.79166 3174.9998 449.79166 L 3201.4583 449.79166 L 3280.8333 423.3333 L 3333.7498 423.3333 L 3333.7498 423.3333 L 3333.7498 449.79166 L 3307.2915 449.79166 L 3280.8333 449.79166 L 3254.3748 476.24997 L 3227.9165 502.7083 L 3227.9165 502.7083 L 3227.9165 502.7083 L 3201.4583 502.7083 L 3201.4583 502.7083 L 3201.4583 529.1666 L 3174.9998 529.1666 L 3174.9998 529.1666 L 3174.9998 555.625 L 3174.9998 555.625 L 3174.9998 555.625 L 3148.5415 582.0833 L 3122.0833 608.5416 L 3122.0833 608.5416 L 3122.0833 608.5416 L 3122.0833 634.99994 L 3122.0833 634.99994 L 3095.6248 634.99994 L 3095.6248 661.4583 L 3069.1665 661.4583 L 3042.7083 661.4583 L 3016.2498 687.9166 L 2989.7915 714.37494 L 2989.7915 714.37494 L 2963.3333 714.37494 L 2963.3333 740.8333 L 2963.3333 767.2916 L 2963.3333 767.2916 Q 2963.3333 767.2916 1957.9165 820.2083 Q 952.49994 820.2083 529.1666 846.6666 Q 79.37499 846.6666 52.916664 661.4583 L 52.916664 449.79166 L 52.916664 449.79166 L 52.916664 423.3333 L 26.458332 423.3333 L 26.458332 423.3333 L 26.458332 396.87497 L 0.0 370.41666 L 0.0 370.41666 L 0.0 343.9583 L 0.0 343.9583 L 0.0 343.9583 L 0.0 317.49997 L 0.0 291.04166 L 0.0 291.04166 L 0.0 291.04166 L 0.0 264.5833 L 0.0 264.5833 L 26.458332 264.5833 L 26.458332 238.12498 L 52.916664 238.12498 L 105.83333 238.12498 L 105.83333 238.12498 L 105.83333 238.12498 L 132.29166 238.12498 L 132.29166 238.12498 L 158.74998 264.5833 L 185.20833 291.04166 L 185.20833 291.04166 L 211.66666 291.04166 L 211.66666 291.04166 L 211.66666 291.04166 L 211.66666 317.49997 L 211.66666 317.49997 L 238.12498 317.49997 L 238.12498 343.9583 L 238.12498 343.9583 L 264.5833 343.9583 L 343.9583 423.3333 Q 449.79166 502.7083 582.0833 449.79166 Q 687.9166 396.87497 846.6666 396.87497 Q 978.95825 343.9583 1084.7916 317.49997 Q 1164.1666 264.5833 1190.6249 238.12498 L 1190.6249 238.12498 L 1269.9999 238.12498 L 1349.3749 238.12498 L 1481.6666 238.12498 Q 1613.9583 238.12498 1613.9583 211.66666 L 1640.4166 211.66666 L 1640.4166 185.20833 Q 1640.4166 185.20833 1613.9583 79.37499 z" svg:height="8.466666mm" draw:style-name="style-113" svg:viewBox="0.0 0.0 3333.7498 846.6666" svg:width="33.337498mm" svg:x="122.76666mm" svg:y="44.71458mm"/>
          <draw:path svg:d="M 793.74994 158.74998 L 820.2083 158.74998 L 820.2083 185.20833 L 793.74994 238.12498 L 793.74994 238.12498 L 793.74994 238.12498 L 793.74994 264.5833 L 820.2083 264.5833 L 793.74994 291.04166 Q 793.74994 291.04166 793.74994 317.49997 L 793.74994 317.49997 L 767.2916 317.49997 Q 740.8333 343.9583 740.8333 343.9583 L 714.37494 343.9583 L 634.99994 343.9583 L 529.1666 343.9583 L 502.7083 370.41666 Q 476.24997 396.87497 370.41666 396.87497 Q 238.12498 396.87497 158.74998 370.41666 Q 105.83333 343.9583 52.916664 343.9583 L 0.0 370.41666 L 0.0 343.9583 L 0.0 291.04166 L 52.916664 291.04166 L 79.37499 291.04166 L 105.83333 264.5833 L 132.29166 238.12498 L 211.66666 238.12498 L 264.5833 238.12498 L 264.5833 211.66666 L 264.5833 185.20833 L 343.9583 185.20833 Q 423.3333 185.20833 476.24997 105.83333 Q 502.7083 26.458332 529.1666 0.0 Q 555.625 0.0 582.0833 52.916664 Q 582.0833 79.37499 687.9166 105.83333 Q 793.74994 132.29166 767.2916 132.29166 Q 767.2916 132.29166 793.74994 158.74998 z" svg:height="3.9687498mm" draw:style-name="style-114" svg:viewBox="0.0 0.0 820.2083 396.87497" svg:width="8.202083mm" svg:x="166.68748mm" svg:y="146.31458mm"/>
          <draw:path svg:d="M 396.87497 26.458332 L 449.79166 0.0 L 476.24997 0.0 L 502.7083 0.0 L 502.7083 26.458332 Q 502.7083 52.916664 555.625 52.916664 Q 582.0833 52.916664 582.0833 79.37499 Q 608.5416 105.83333 608.5416 132.29166 L 608.5416 158.74998 L 634.99994 158.74998 L 634.99994 185.20833 L 661.4583 185.20833 L 687.9166 185.20833 L 767.2916 105.83333 Q 820.2083 26.458332 873.12494 26.458332 L 952.49994 26.458332 L 952.49994 132.29166 Q 952.49994 238.12498 1084.7916 211.66666 Q 1217.0833 185.20833 1217.0833 211.66666 L 1217.0833 211.66666 L 1137.7083 238.12498 Q 1084.7916 264.5833 1084.7916 291.04166 Q 1084.7916 343.9583 1164.1666 317.49997 Q 1243.5416 317.49997 1269.9999 317.49997 L 1269.9999 317.49997 L 1243.5416 370.41666 Q 1243.5416 396.87497 1190.6249 423.3333 L 1137.7083 449.79166 L 1031.875 449.79166 Q 952.49994 502.7083 1031.875 555.625 Q 1111.25 608.5416 1243.5416 608.5416 L 1375.8333 608.5416 L 1375.8333 608.5416 Q 1375.8333 608.5416 1349.3749 634.99994 Q 1349.3749 661.4583 1190.6249 687.9166 Q 1058.3333 714.37494 978.95825 661.4583 Q 926.0416 608.5416 820.2083 582.0833 Q 714.37494 555.625 661.4583 608.5416 L 608.5416 661.4583 L 582.0833 687.9166 L 555.625 714.37494 L 555.625 714.37494 L 555.625 714.37494 L 529.1666 714.37494 L 529.1666 714.37494 L 502.7083 740.8333 L 502.7083 740.8333 L 502.7083 714.37494 L 502.7083 687.9166 L 529.1666 661.4583 L 529.1666 634.99994 L 529.1666 608.5416 Q 555.625 608.5416 555.625 555.625 Q 582.0833 502.7083 608.5416 502.7083 L 634.99994 502.7083 L 634.99994 476.24997 L 608.5416 476.24997 L 608.5416 476.24997 L 608.5416 449.79166 L 608.5416 449.79166 L 608.5416 449.79166 L 582.0833 449.79166 L 582.0833 449.79166 L 502.7083 449.79166 Q 396.87497 449.79166 343.9583 449.79166 L 317.49997 476.24997 L 291.04166 476.24997 Q 291.04166 449.79166 264.5833 449.79166 Q 238.12498 449.79166 238.12498 396.87497 Q 238.12498 370.41666 132.29166 370.41666 L 0.0 370.41666 L 0.0 343.9583 L 0.0 317.49997 L 26.458332 317.49997 L 52.916664 343.9583 L 79.37499 343.9583 L 132.29166 343.9583 L 185.20833 317.49997 L 264.5833 291.04166 L 264.5833 291.04166 L 291.04166 291.04166 L 291.04166 291.04166 L 291.04166 291.04166 L 291.04166 264.5833 Q 291.04166 264.5833 317.49997 158.74998 Q 343.9583 52.916664 396.87497 26.458332 z" svg:height="7.408333mm" draw:style-name="style-115" svg:viewBox="0.0 0.0 1375.8333 740.8333" svg:width="13.758332mm" svg:x="102.92291mm" svg:y="138.90625mm"/>
          <draw:path svg:d="M 158.74998 0.0 L 211.66666 0.0 L 211.66666 26.458332 L 211.66666 52.916664 L 185.20833 158.74998 Q 158.74998 264.5833 158.74998 291.04166 L 158.74998 291.04166 L 132.29166 291.04166 L 132.29166 317.49997 L 132.29166 317.49997 L 105.83333 317.49997 L 105.83333 317.49997 L 105.83333 317.49997 L 105.83333 343.9583 L 105.83333 343.9583 L 79.37499 343.9583 L 79.37499 317.49997 L 79.37499 317.49997 Q 52.916664 317.49997 52.916664 317.49997 L 52.916664 317.49997 L 52.916664 291.04166 L 52.916664 291.04166 L 26.458332 291.04166 L 26.458332 264.5833 L 26.458332 264.5833 L 0.0 264.5833 L 0.0 211.66666 L 0.0 132.29166 L 52.916664 79.37499 Q 79.37499 0.0 158.74998 0.0 z" svg:height="3.439583mm" draw:style-name="style-116" svg:viewBox="0.0 0.0 211.66666 343.9583" svg:width="2.1166666mm" svg:x="151.87082mm" svg:y="122.76666mm"/>
          <draw:path svg:d="M 449.79166 0.0 L 476.24997 0.0 L 502.7083 26.458332 Q 555.625 79.37499 555.625 79.37499 L 555.625 79.37499 L 529.1666 158.74998 Q 502.7083 238.12498 555.625 238.12498 Q 582.0833 238.12498 582.0833 396.87497 Q 582.0833 555.625 608.5416 555.625 Q 634.99994 555.625 661.4583 978.95825 Q 714.37494 1402.2916 714.37494 1561.0416 L 714.37494 1746.2499 L 687.9166 1746.2499 L 661.4583 1746.2499 L 661.4583 1825.6249 Q 661.4583 1878.5416 634.99994 1772.7083 Q 634.99994 1693.3333 555.625 1719.7916 Q 502.7083 1719.7916 502.7083 1693.3333 Q 502.7083 1666.8749 476.24997 1666.8749 Q 449.79166 1693.3333 396.87497 1693.3333 Q 343.9583 1693.3333 343.9583 1640.4166 Q 343.9583 1587.4999 264.5833 1561.0416 L 185.20833 1561.0416 L 185.20833 1561.0416 Q 185.20833 1534.5833 105.83333 1481.6666 L 26.458332 1455.2083 L 26.458332 1428.7499 L 26.458332 1428.7499 L 0.0 1428.7499 L 0.0 1402.2916 L 0.0 1402.2916 Q 26.458332 1402.2916 52.916664 1375.8333 Q 105.83333 1349.3749 132.29166 1164.1666 Q 132.29166 978.95825 105.83333 952.49994 Q 52.916664 926.0416 79.37499 899.5833 Q 79.37499 873.12494 132.29166 820.2083 Q 185.20833 740.8333 238.12498 714.37494 Q 291.04166 714.37494 291.04166 661.4583 Q 291.04166 608.5416 238.12498 608.5416 Q 185.20833 634.99994 211.66666 502.7083 Q 238.12498 370.41666 291.04166 370.41666 Q 317.49997 343.9583 343.9583 264.5833 Q 343.9583 185.20833 370.41666 79.37499 Q 396.87497 0.0 449.79166 0.0 z" svg:height="18.256248mm" draw:style-name="style-117" svg:viewBox="0.0 0.0 714.37494 1825.6249" svg:width="7.1437497mm" svg:x="161.66042mm" svg:y="96.572914mm"/>
          <draw:path svg:d="M 1481.6666 52.916664 L 1481.6666 0.0 L 1613.9583 26.458332 Q 1746.2499 79.37499 1746.2499 52.916664 Q 1772.7083 52.916664 1772.7083 26.458332 L 1772.7083 0.0 L 1772.7083 0.0 L 1772.7083 0.0 L 1799.1666 0.0 L 1799.1666 26.458332 L 1799.1666 79.37499 Q 1799.1666 132.29166 1772.7083 132.29166 Q 1746.2499 132.29166 1746.2499 158.74998 Q 1746.2499 185.20833 1666.8749 211.66666 Q 1613.9583 238.12498 1587.4999 264.5833 Q 1587.4999 291.04166 1613.9583 291.04166 Q 1640.4166 291.04166 1481.6666 449.79166 Q 1296.4583 608.5416 1296.4583 661.4583 Q 1296.4583 740.8333 1243.5416 820.2083 Q 1190.6249 926.0416 1190.6249 952.49994 Q 1190.6249 978.95825 1084.7916 1031.875 Q 978.95825 1084.7916 873.12494 1111.25 L 740.8333 1137.7083 L 740.8333 1137.7083 L 714.37494 1137.7083 L 714.37494 1137.7083 L 714.37494 1137.7083 L 714.37494 1164.1666 L 714.37494 1164.1666 L 687.9166 1164.1666 L 687.9166 1190.6249 L 687.9166 1190.6249 L 661.4583 1190.6249 L 661.4583 1217.0833 L 661.4583 1243.5416 L 687.9166 1243.5416 L 687.9166 1243.5416 L 687.9166 1269.9999 L 714.37494 1269.9999 L 714.37494 1269.9999 L 714.37494 1296.4583 L 714.37494 1296.4583 L 714.37494 1296.4583 L 740.8333 1296.4583 L 740.8333 1296.4583 L 820.2083 1402.2916 Q 899.5833 1455.2083 899.5833 1481.6666 L 926.0416 1481.6666 L 926.0416 1508.1249 L 926.0416 1534.5833 L 978.95825 1534.5833 L 1005.4166 1561.0416 L 1031.875 1561.0416 L 1058.3333 1561.0416 L 952.49994 1587.4999 L 846.6666 1587.4999 L 846.6666 1561.0416 Q 820.2083 1508.1249 820.2083 1508.1249 Q 793.74994 1508.1249 767.2916 1481.6666 Q 767.2916 1455.2083 661.4583 1481.6666 Q 555.625 1508.1249 476.24997 1455.2083 Q 396.87497 1402.2916 291.04166 1349.3749 L 158.74998 1296.4583 L 158.74998 1269.9999 L 132.29166 1243.5416 L 132.29166 1296.4583 L 132.29166 1322.9166 L 105.83333 1322.9166 L 105.83333 1349.3749 L 105.83333 1349.3749 L 79.37499 1349.3749 L 79.37499 1375.8333 L 79.37499 1402.2916 L 52.916664 1402.2916 L 26.458332 1402.2916 L 26.458332 1428.7499 L 26.458332 1455.2083 L 0.0 1455.2083 L 0.0 1455.2083 L 0.0 1402.2916 L 26.458332 1375.8333 L 26.458332 1375.8333 L 26.458332 1349.3749 L 26.458332 1349.3749 L 26.458332 1349.3749 L 52.916664 1243.5416 Q 79.37499 1164.1666 105.83333 1084.7916 Q 158.74998 1005.4166 185.20833 1005.4166 Q 211.66666 978.95825 238.12498 952.49994 Q 238.12498 926.0416 264.5833 926.0416 Q 291.04166 926.0416 291.04166 899.5833 Q 291.04166 873.12494 502.7083 661.4583 Q 767.2916 476.24997 978.95825 449.79166 Q 1190.6249 396.87497 1296.4583 343.9583 Q 1375.8333 291.04166 1428.7499 211.66666 Q 1455.2083 105.83333 1481.6666 52.916664 z" svg:height="15.874999mm" draw:style-name="style-118" svg:viewBox="0.0 0.0 1799.1666 1587.4999" svg:width="17.991665mm" svg:x="109.27291mm" svg:y="163.24791mm"/>
          <draw:path svg:d="M 1719.7916 79.37499 L 1666.8749 0.0 L 1746.2499 52.916664 Q 1799.1666 79.37499 1799.1666 105.83333 L 1825.6249 105.83333 L 1825.6249 105.83333 Q 1825.6249 132.29166 1852.0833 132.29166 L 1852.0833 132.29166 L 1852.0833 132.29166 Q 1852.0833 132.29166 1852.0833 158.74998 L 1878.5416 158.74998 L 1878.5416 185.20833 Q 1904.9999 185.20833 1904.9999 185.20833 L 1904.9999 185.20833 L 1904.9999 211.66666 L 1904.9999 211.66666 L 1931.4583 211.66666 L 1931.4583 238.12498 L 1931.4583 238.12498 L 1957.9165 238.12498 L 1957.9165 238.12498 L 1957.9165 238.12498 L 1957.9165 264.5833 L 1957.9165 264.5833 L 1984.3749 291.04166 Q 1984.3749 317.49997 2010.8333 317.49997 Q 2037.2915 317.49997 2063.75 423.3333 Q 2063.75 502.7083 2196.0415 555.625 Q 2328.3333 608.5416 2328.3333 608.5416 Q 2328.3333 634.99994 2354.7915 661.4583 L 2354.7915 661.4583 L 2328.3333 661.4583 Q 2301.875 661.4583 2196.0415 634.99994 Q 2116.6665 634.99994 1746.2499 661.4583 Q 1402.2916 714.37494 1375.8333 767.2916 Q 1322.9166 820.2083 1164.1666 820.2083 Q 1031.875 820.2083 978.95825 793.74994 Q 899.5833 740.8333 793.74994 714.37494 L 661.4583 661.4583 L 582.0833 661.4583 L 476.24997 661.4583 L 423.3333 634.99994 Q 343.9583 608.5416 291.04166 608.5416 Q 264.5833 582.0833 158.74998 555.625 L 79.37499 529.1666 L 79.37499 502.7083 L 52.916664 449.79166 L 52.916664 449.79166 L 52.916664 449.79166 L 52.916664 423.3333 L 52.916664 423.3333 L 26.458332 423.3333 L 26.458332 396.87497 L 26.458332 396.87497 L 0.0 396.87497 L 0.0 370.41666 L 0.0 343.9583 L 26.458332 317.49997 L 26.458332 291.04166 L 52.916664 291.04166 L 79.37499 291.04166 L 79.37499 264.5833 L 105.83333 264.5833 L 105.83333 238.12498 L 105.83333 238.12498 L 740.8333 238.12498 Q 1402.2916 238.12498 1428.7499 211.66666 Q 1428.7499 185.20833 1455.2083 132.29166 L 1481.6666 105.83333 L 1481.6666 105.83333 L 1481.6666 105.83333 L 1481.6666 185.20833 L 1481.6666 264.5833 L 1508.1249 317.49997 Q 1534.5833 396.87497 1587.4999 396.87497 L 1613.9583 396.87497 L 1640.4166 396.87497 L 1693.3333 396.87497 L 1693.3333 396.87497 L 1693.3333 396.87497 L 1719.7916 396.87497 L 1719.7916 396.87497 L 1719.7916 423.3333 L 1746.2499 423.3333 L 1746.2499 423.3333 L 1746.2499 396.87497 L 1772.7083 396.87497 L 1799.1666 396.87497 L 1799.1666 370.41666 L 1799.1666 370.41666 L 1825.6249 370.41666 L 1825.6249 343.9583 L 1825.6249 343.9583 L 1852.0833 343.9583 L 1852.0833 343.9583 L 1852.0833 317.49997 L 1825.6249 317.49997 L 1825.6249 291.04166 L 1825.6249 291.04166 L 1799.1666 291.04166 L 1799.1666 238.12498 Q 1799.1666 158.74998 1719.7916 79.37499 z" svg:height="8.202083mm" draw:style-name="style-119" svg:viewBox="0.0 0.0 2354.7915 820.2083" svg:width="23.547915mm" svg:x="225.42499mm" svg:y="8.202083mm"/>
          <draw:path svg:d="M 740.8333 0.0 L 767.2916 0.0 L 767.2916 26.458332 L 793.74994 26.458332 L 793.74994 26.458332 L 793.74994 52.916664 L 793.74994 52.916664 L 820.2083 52.916664 L 793.74994 158.74998 Q 740.8333 264.5833 582.0833 264.5833 Q 449.79166 264.5833 423.3333 291.04166 L 370.41666 291.04166 L 370.41666 291.04166 Q 370.41666 291.04166 343.9583 291.04166 Q 343.9583 317.49997 211.66666 317.49997 Q 105.83333 317.49997 52.916664 291.04166 Q 0.0 264.5833 0.0 211.66666 Q 0.0 185.20833 79.37499 132.29166 L 158.74998 105.83333 L 211.66666 79.37499 Q 238.12498 52.916664 238.12498 52.916664 L 238.12498 52.916664 L 476.24997 26.458332 Q 687.9166 0.0 740.8333 0.0 z" svg:height="3.1749997mm" draw:style-name="style-120" svg:viewBox="0.0 0.0 820.2083 317.49997" svg:width="8.202083mm" svg:x="33.866665mm" svg:y="155.575mm"/>
          <draw:path svg:d="M 79.37499 52.916664 L 79.37499 0.0 L 105.83333 26.458332 Q 132.29166 52.916664 238.12498 105.83333 Q 317.49997 132.29166 343.9583 370.41666 Q 343.9583 608.5416 317.49997 687.9166 Q 291.04166 793.74994 238.12498 846.6666 Q 158.74998 952.49994 132.29166 952.49994 Q 105.83333 952.49994 79.37499 952.49994 L 79.37499 952.49994 L 79.37499 952.49994 Q 79.37499 952.49994 79.37499 978.95825 L 52.916664 978.95825 L 52.916664 978.95825 Q 52.916664 1005.4166 26.458332 1005.4166 L 0.0 1005.4166 L 0.0 978.95825 L 26.458332 952.49994 L 26.458332 952.49994 L 26.458332 952.49994 L 26.458332 926.0416 L 26.458332 926.0416 L 52.916664 926.0416 L 52.916664 899.5833 L 52.916664 899.5833 L 26.458332 899.5833 L 26.458332 899.5833 L 26.458332 899.5833 L 26.458332 899.5833 L 26.458332 873.12494 L 52.916664 846.6666 Q 79.37499 820.2083 132.29166 714.37494 Q 185.20833 634.99994 185.20833 502.7083 Q 185.20833 396.87497 158.74998 370.41666 L 105.83333 343.9583 L 105.83333 343.9583 Q 105.83333 317.49997 158.74998 317.49997 Q 211.66666 317.49997 211.66666 238.12498 Q 238.12498 158.74998 158.74998 132.29166 Q 79.37499 105.83333 79.37499 52.916664 z" svg:height="10.054166mm" draw:style-name="style-121" svg:viewBox="0.0 0.0 343.9583 1005.4166" svg:width="3.439583mm" svg:x="114.564575mm" svg:y="127.52916mm"/>
          <draw:path svg:d="M 1137.7083 52.916664 L 1164.1666 52.916664 L 1164.1666 52.916664 L 1164.1666 52.916664 L 1164.1666 79.37499 L 1190.6249 79.37499 L 1190.6249 79.37499 L 1190.6249 105.83333 L 1190.6249 105.83333 L 1190.6249 105.83333 L 1217.0833 105.83333 L 1217.0833 105.83333 L 1243.5416 132.29166 L 1269.9999 158.74998 L 1296.4583 158.74998 L 1296.4583 158.74998 L 1296.4583 158.74998 L 1296.4583 158.74998 L 1243.5416 158.74998 L 1190.6249 158.74998 L 1190.6249 158.74998 L 1190.6249 158.74998 L 1164.1666 238.12498 L 1164.1666 317.49997 L 1190.6249 317.49997 L 1217.0833 317.49997 L 1296.4583 343.9583 L 1349.3749 370.41666 L 1402.2916 370.41666 L 1481.6666 370.41666 L 1481.6666 370.41666 L 1481.6666 370.41666 L 1508.1249 396.87497 L 1534.5833 423.3333 L 1613.9583 449.79166 Q 1719.7916 476.24997 1719.7916 529.1666 L 1719.7916 582.0833 L 1693.3333 582.0833 Q 1666.8749 582.0833 1666.8749 608.5416 L 1666.8749 634.99994 L 1666.8749 661.4583 L 1666.8749 687.9166 L 1666.8749 687.9166 L 1666.8749 687.9166 L 1666.8749 714.37494 L 1666.8749 714.37494 L 1640.4166 714.37494 L 1640.4166 740.8333 L 1640.4166 740.8333 Q 1613.9583 740.8333 1613.9583 740.8333 Q 1613.9583 740.8333 1402.2916 767.2916 Q 1217.0833 793.74994 1190.6249 846.6666 L 1190.6249 899.5833 L 1137.7083 899.5833 L 1084.7916 899.5833 L 1031.875 926.0416 L 1005.4166 926.0416 L 1005.4166 952.49994 L 1005.4166 1005.4166 L 1031.875 1005.4166 L 1084.7916 1005.4166 L 1084.7916 1005.4166 Q 1084.7916 1005.4166 1058.3333 1031.875 L 1031.875 1058.3333 L 1031.875 1058.3333 L 1031.875 1058.3333 L 1005.4166 1058.3333 L 1005.4166 1058.3333 L 978.95825 1058.3333 L 926.0416 1058.3333 L 926.0416 1058.3333 Q 926.0416 1058.3333 820.2083 1005.4166 Q 714.37494 978.95825 634.99994 952.49994 Q 555.625 899.5833 555.625 846.6666 Q 555.625 820.2083 396.87497 767.2916 Q 264.5833 740.8333 185.20833 634.99994 L 79.37499 555.625 L 79.37499 555.625 L 79.37499 529.1666 L 79.37499 529.1666 L 79.37499 529.1666 L 52.916664 502.7083 L 26.458332 476.24997 L 26.458332 476.24997 L 26.458332 476.24997 L 26.458332 449.79166 L 26.458332 449.79166 L 0.0 396.87497 L 0.0 343.9583 L 26.458332 343.9583 L 52.916664 317.49997 L 79.37499 317.49997 Q 105.83333 264.5833 264.5833 238.12498 Q 423.3333 211.66666 502.7083 105.83333 Q 555.625 0.0 661.4583 0.0 Q 767.2916 -52.916664 952.49994 0.0 Q 1137.7083 52.916664 1137.7083 52.916664 z" svg:height="10.583333mm" draw:style-name="style-122" svg:viewBox="0.0 0.0 1719.7916 1058.3333" svg:width="17.197916mm" svg:x="53.710415mm" svg:y="131.23332mm"/>
          <draw:path svg:d="M 158.74998 26.458332 L 211.66666 0.0 L 238.12498 0.0 L 264.5833 0.0 L 291.04166 26.458332 L 317.49997 52.916664 L 317.49997 52.916664 L 343.9583 52.916664 L 343.9583 52.916664 L 343.9583 52.916664 L 343.9583 79.37499 L 343.9583 79.37499 L 343.9583 158.74998 L 343.9583 211.66666 L 343.9583 211.66666 L 343.9583 211.66666 L 317.49997 238.12498 L 291.04166 264.5833 L 291.04166 264.5833 L 291.04166 264.5833 L 264.5833 264.5833 Q 264.5833 264.5833 185.20833 317.49997 Q 132.29166 317.49997 79.37499 317.49997 L 52.916664 317.49997 L 52.916664 291.04166 L 26.458332 291.04166 L 26.458332 291.04166 L 26.458332 264.5833 L 26.458332 264.5833 L 26.458332 264.5833 L 0.0 264.5833 L 0.0 264.5833 L 0.0 238.12498 L 0.0 211.66666 L 0.0 185.20833 L 26.458332 158.74998 L 26.458332 158.74998 L 26.458332 158.74998 L 26.458332 132.29166 L 26.458332 132.29166 L 52.916664 132.29166 L 52.916664 105.83333 L 79.37499 79.37499 Q 105.83333 26.458332 158.74998 26.458332 z" svg:height="3.1749997mm" draw:style-name="style-123" svg:viewBox="0.0 0.0 343.9583 317.49997" svg:width="3.439583mm" svg:x="11.377083mm" svg:y="3.7041664mm"/>
          <draw:path svg:d="M 158.74998 26.458332 L 291.04166 0.0 L 343.9583 26.458332 Q 396.87497 52.916664 555.625 52.916664 Q 714.37494 52.916664 793.74994 105.83333 Q 873.12494 158.74998 952.49994 158.74998 Q 1031.875 211.66666 1058.3333 211.66666 L 1084.7916 211.66666 L 1111.25 238.12498 L 1164.1666 238.12498 L 1164.1666 238.12498 L 1164.1666 264.5833 L 1058.3333 291.04166 Q 978.95825 317.49997 926.0416 396.87497 Q 899.5833 476.24997 873.12494 476.24997 L 873.12494 476.24997 L 899.5833 502.7083 L 926.0416 529.1666 L 952.49994 529.1666 Q 1005.4166 529.1666 1005.4166 582.0833 L 1005.4166 661.4583 L 978.95825 661.4583 L 978.95825 687.9166 L 978.95825 687.9166 L 1005.4166 687.9166 L 1005.4166 687.9166 L 1005.4166 687.9166 L 978.95825 714.37494 L 952.49994 740.8333 L 978.95825 740.8333 L 1005.4166 740.8333 L 1005.4166 740.8333 L 1005.4166 740.8333 L 899.5833 740.8333 Q 793.74994 740.8333 793.74994 740.8333 L 793.74994 740.8333 L 767.2916 740.8333 L 767.2916 740.8333 L 740.8333 714.37494 L 687.9166 714.37494 L 687.9166 687.9166 Q 687.9166 687.9166 661.4583 687.9166 L 661.4583 687.9166 L 634.99994 687.9166 Q 634.99994 687.9166 608.5416 634.99994 Q 582.0833 582.0833 423.3333 582.0833 Q 238.12498 582.0833 211.66666 529.1666 Q 211.66666 449.79166 132.29166 370.41666 L 79.37499 317.49997 L 79.37499 317.49997 Q 79.37499 317.49997 52.916664 291.04166 L 26.458332 264.5833 L 26.458332 264.5833 L 0.0 264.5833 L 0.0 158.74998 Q 0.0 52.916664 26.458332 52.916664 Q 26.458332 52.916664 158.74998 26.458332 z M 820.2083 687.9166 Q 846.6666 687.9166 846.6666 687.9166 Q 846.6666 687.9166 846.6666 687.9166 Q 820.2083 687.9166 820.2083 687.9166 z" svg:height="7.408333mm" draw:style-name="style-124" svg:viewBox="0.0 0.0 1164.1666 740.8333" svg:width="11.641666mm" svg:x="77.25833mm" svg:y="131.7625mm"/>
          <draw:path svg:d="M 211.66666 26.458332 L 211.66666 0.0 L 264.5833 0.0 L 291.04166 0.0 L 317.49997 26.458332 Q 317.49997 79.37499 476.24997 132.29166 Q 634.99994 185.20833 634.99994 317.49997 Q 634.99994 449.79166 582.0833 502.7083 Q 529.1666 555.625 529.1666 608.5416 Q 555.625 661.4583 608.5416 740.8333 Q 687.9166 820.2083 687.9166 846.6666 Q 687.9166 873.12494 661.4583 926.0416 L 634.99994 952.49994 L 634.99994 952.49994 L 634.99994 978.95825 L 634.99994 978.95825 L 634.99994 978.95825 L 608.5416 1005.4166 L 582.0833 1031.875 L 582.0833 1031.875 L 582.0833 1031.875 L 582.0833 1058.3333 L 582.0833 1058.3333 L 608.5416 1058.3333 L 608.5416 1084.7916 L 608.5416 1084.7916 L 582.0833 1084.7916 L 582.0833 1084.7916 L 582.0833 1084.7916 L 582.0833 1111.25 L 582.0833 1111.25 L 555.625 1111.25 L 555.625 1137.7083 L 529.1666 1137.7083 L 502.7083 1137.7083 L 476.24997 1111.25 Q 423.3333 1084.7916 370.41666 1031.875 L 317.49997 952.49994 L 291.04166 952.49994 L 291.04166 926.0416 L 238.12498 926.0416 L 185.20833 926.0416 L 185.20833 926.0416 Q 158.74998 899.5833 132.29166 899.5833 Q 79.37499 873.12494 52.916664 846.6666 Q 26.458332 820.2083 0.0 714.37494 Q -52.916664 608.5416 0.0 449.79166 Q 52.916664 291.04166 105.83333 238.12498 L 185.20833 211.66666 L 185.20833 132.29166 Q 211.66666 79.37499 211.66666 26.458332 z" svg:height="11.377083mm" draw:style-name="style-125" svg:viewBox="0.0 0.0 687.9166 1137.7083" svg:width="6.879166mm" svg:x="107.95mm" svg:y="181.76874mm"/>
          <draw:path svg:d="M 687.9166 0.0 L 767.2916 0.0 L 793.74994 0.0 L 846.6666 0.0 L 873.12494 26.458332 L 899.5833 52.916664 L 899.5833 52.916664 L 899.5833 52.916664 L 926.0416 105.83333 L 952.49994 158.74998 L 952.49994 211.66666 L 952.49994 238.12498 L 926.0416 238.12498 L 926.0416 264.5833 L 926.0416 264.5833 L 899.5833 264.5833 L 899.5833 264.5833 L 899.5833 264.5833 L 873.12494 291.04166 L 846.6666 317.49997 L 793.74994 317.49997 Q 714.37494 317.49997 529.1666 370.41666 Q 370.41666 396.87497 370.41666 370.41666 Q 370.41666 343.9583 317.49997 370.41666 L 264.5833 423.3333 L 264.5833 423.3333 Q 264.5833 423.3333 238.12498 423.3333 Q 238.12498 423.3333 158.74998 449.79166 Q 105.83333 476.24997 79.37499 449.79166 L 52.916664 423.3333 L 52.916664 423.3333 L 52.916664 423.3333 L 52.916664 396.87497 L 52.916664 396.87497 L 26.458332 396.87497 L 26.458332 370.41666 L 26.458332 370.41666 L 0.0 370.41666 L 0.0 370.41666 L 0.0 370.41666 L 0.0 343.9583 L 0.0 343.9583 L 0.0 317.49997 L 0.0 264.5833 L 0.0 264.5833 L 0.0 264.5833 L 0.0 238.12498 L 0.0 238.12498 L 0.0 211.66666 L 0.0 185.20833 L 0.0 185.20833 L 0.0 185.20833 L 0.0 158.74998 L 0.0 158.74998 L 185.20833 158.74998 Q 370.41666 158.74998 423.3333 105.83333 Q 476.24997 52.916664 555.625 0.0 Q 634.99994 0.0 687.9166 0.0 z" svg:height="4.497916mm" draw:style-name="style-126" svg:viewBox="0.0 0.0 952.49994 449.79166" svg:width="9.525mm" svg:x="50.270832mm" svg:y="153.45833mm"/>
          <draw:path svg:d="M 1137.7083 0.0 L 1217.0833 0.0 L 1217.0833 0.0 Q 1217.0833 26.458332 1137.7083 52.916664 Q 1084.7916 105.83333 1084.7916 132.29166 Q 1137.7083 158.74998 1058.3333 185.20833 Q 978.95825 238.12498 978.95825 291.04166 L 978.95825 317.49997 L 1031.875 396.87497 Q 1058.3333 449.79166 1111.25 476.24997 Q 1190.6249 502.7083 1217.0833 555.625 Q 1243.5416 608.5416 1243.5416 661.4583 Q 1243.5416 661.4583 1190.6249 687.9166 L 1137.7083 687.9166 L 1137.7083 661.4583 L 1137.7083 661.4583 L 1111.25 661.4583 L 1111.25 661.4583 L 978.95825 634.99994 Q 820.2083 608.5416 767.2916 582.0833 Q 687.9166 555.625 449.79166 555.625 Q 211.66666 555.625 158.74998 529.1666 L 79.37499 502.7083 L 79.37499 502.7083 L 79.37499 502.7083 L 79.37499 476.24997 L 79.37499 476.24997 L 52.916664 476.24997 L 52.916664 449.79166 L 52.916664 449.79166 L 26.458332 449.79166 L 26.458332 449.79166 L 26.458332 449.79166 L 26.458332 423.3333 L 26.458332 423.3333 L 0.0 291.04166 L 0.0 185.20833 L 0.0 185.20833 L 26.458332 185.20833 L 26.458332 211.66666 L 26.458332 238.12498 L 52.916664 264.5833 L 79.37499 291.04166 L 79.37499 291.04166 L 79.37499 291.04166 L 185.20833 317.49997 L 264.5833 343.9583 L 264.5833 343.9583 L 291.04166 343.9583 L 291.04166 343.9583 L 291.04166 343.9583 L 343.9583 343.9583 L 370.41666 343.9583 L 370.41666 343.9583 L 396.87497 343.9583 L 396.87497 211.66666 Q 396.87497 79.37499 449.79166 52.916664 L 502.7083 26.458332 L 529.1666 26.458332 Q 555.625 26.458332 608.5416 52.916664 L 661.4583 52.916664 L 740.8333 132.29166 Q 820.2083 185.20833 899.5833 105.83333 Q 978.95825 26.458332 1031.875 26.458332 Q 1058.3333 26.458332 1137.7083 0.0 z M 793.74994 370.41666 L 793.74994 343.9583 L 873.12494 370.41666 Q 926.0416 370.41666 926.0416 396.87497 Q 926.0416 423.3333 952.49994 423.3333 Q 978.95825 423.3333 978.95825 449.79166 Q 978.95825 502.7083 926.0416 529.1666 Q 873.12494 555.625 820.2083 502.7083 Q 767.2916 449.79166 767.2916 396.87497 Q 767.2916 370.41666 793.74994 370.41666 z" svg:height="6.879166mm" draw:style-name="style-127" svg:viewBox="0.0 0.0 1243.5416 687.9166" svg:width="12.435416mm" svg:x="169.5979mm" svg:y="120.385414mm"/>
          <draw:path svg:d="M 714.37494 0.0 L 714.37494 0.0 L 714.37494 105.83333 Q 714.37494 211.66666 767.2916 238.12498 Q 767.2916 291.04166 793.74994 317.49997 L 793.74994 343.9583 L 767.2916 343.9583 Q 767.2916 343.9583 714.37494 317.49997 Q 634.99994 317.49997 582.0833 449.79166 Q 529.1666 608.5416 502.7083 608.5416 Q 476.24997 608.5416 449.79166 661.4583 L 449.79166 687.9166 L 423.3333 687.9166 Q 423.3333 714.37494 423.3333 714.37494 L 423.3333 714.37494 L 396.87497 714.37494 Q 396.87497 714.37494 343.9583 820.2083 Q 291.04166 899.5833 238.12498 926.0416 L 185.20833 978.95825 L 132.29166 978.95825 L 79.37499 978.95825 L 79.37499 1005.4166 L 79.37499 1031.875 L 52.916664 1031.875 L 52.916664 1031.875 L 52.916664 1058.3333 L 26.458332 1058.3333 L 26.458332 1031.875 L 26.458332 1005.4166 L 26.458332 978.95825 L 26.458332 926.0416 L 26.458332 926.0416 L 26.458332 926.0416 L 26.458332 899.5833 L 26.458332 899.5833 L 26.458332 873.12494 L 26.458332 846.6666 L 26.458332 846.6666 L 26.458332 820.2083 L 26.458332 820.2083 L 26.458332 820.2083 L 0.0 820.2083 L 0.0 820.2083 L 0.0 714.37494 Q 26.458332 608.5416 52.916664 555.625 Q 105.83333 502.7083 185.20833 449.79166 L 291.04166 396.87497 L 291.04166 396.87497 Q 291.04166 396.87497 317.49997 396.87497 L 317.49997 370.41666 L 343.9583 370.41666 Q 343.9583 343.9583 343.9583 343.9583 L 343.9583 343.9583 L 370.41666 317.49997 L 396.87497 291.04166 L 396.87497 291.04166 L 396.87497 291.04166 L 449.79166 264.5833 Q 502.7083 238.12498 502.7083 211.66666 Q 502.7083 185.20833 555.625 158.74998 Q 608.5416 132.29166 661.4583 79.37499 Q 714.37494 0.0 714.37494 0.0 z" svg:height="10.583333mm" draw:style-name="style-128" svg:viewBox="0.0 0.0 793.74994 1058.3333" svg:width="7.9374995mm" svg:x="136.2604mm" svg:y="97.63125mm"/>
          <draw:path svg:d="M 846.6666 0.0 L 873.12494 0.0 L 873.12494 370.41666 L 873.12494 714.37494 L 873.12494 714.37494 Q 846.6666 714.37494 846.6666 687.9166 Q 846.6666 661.4583 820.2083 661.4583 Q 793.74994 634.99994 820.2083 634.99994 Q 846.6666 634.99994 846.6666 582.0833 Q 846.6666 529.1666 582.0833 529.1666 Q 317.49997 529.1666 264.5833 476.24997 Q 238.12498 476.24997 158.74998 476.24997 Q 105.83333 476.24997 52.916664 423.3333 L 26.458332 423.3333 L 26.458332 396.87497 L 52.916664 396.87497 L 52.916664 370.41666 L 52.916664 370.41666 L 26.458332 370.41666 L 26.458332 370.41666 L 26.458332 343.9583 L 52.916664 343.9583 L 52.916664 317.49997 L 52.916664 264.5833 L 26.458332 264.5833 L 26.458332 264.5833 L 26.458332 211.66666 L 0.0 185.20833 L 0.0 185.20833 L 0.0 158.74998 L 0.0 158.74998 L 0.0 158.74998 L 26.458332 132.29166 L 26.458332 105.83333 L 370.41666 79.37499 Q 740.8333 52.916664 793.74994 52.916664 Q 846.6666 0.0 846.6666 0.0 z" svg:height="7.1437497mm" draw:style-name="style-129" svg:viewBox="0.0 0.0 873.12494 714.37494" svg:width="8.73125mm" svg:x="296.8625mm" svg:y="11.112499mm"/>
          <draw:path svg:d="M 4180.4165 0.0 L 4233.333 0.0 L 4233.333 0.0 L 4233.333 26.458332 L 4259.7915 26.458332 L 4286.25 26.458332 L 4365.625 185.20833 Q 4418.5415 317.49997 4471.458 582.0833 Q 4524.375 820.2083 4524.375 846.6666 Q 4524.375 846.6666 4497.9165 846.6666 L 4497.9165 873.12494 L 4471.458 873.12494 L 4445.0 873.12494 L 4445.0 899.5833 L 4418.5415 899.5833 L 4418.5415 899.5833 L 4418.5415 926.0416 L 4392.083 926.0416 L 4365.625 926.0416 L 4365.625 952.49994 L 4365.625 952.49994 L 4365.625 952.49994 Q 4339.1665 978.95825 4233.333 1005.4166 L 4127.5 1031.875 L 4127.5 1058.3333 L 4101.0415 1058.3333 L 4101.0415 1058.3333 L 4101.0415 1084.7916 L 4101.0415 1084.7916 L 4101.0415 1084.7916 L 4074.583 1137.7083 L 4048.1248 1190.6249 L 4048.1248 1243.5416 L 4048.1248 1269.9999 L 4180.4165 1349.3749 Q 4312.708 1402.2916 4365.625 1508.1249 Q 4418.5415 1587.4999 4418.5415 1613.9583 L 4418.5415 1666.8749 L 4418.5415 1666.8749 Q 4418.5415 1666.8749 4365.625 1825.6249 Q 4312.708 2010.8333 3995.208 2301.875 Q 3677.7083 2619.3748 3624.7915 2725.2083 L 3571.8748 2857.4998 L 3545.4165 2857.4998 L 3518.9583 2883.9583 L 3466.0415 2883.9583 L 3439.5833 2883.9583 L 3413.1248 2910.4165 L 3360.2083 2936.8748 L 3360.2083 2936.8748 L 3360.2083 2936.8748 L 3360.2083 2936.8748 Q 3333.7498 2936.8748 3307.2915 2963.3333 L 3307.2915 2963.3333 L 3307.2915 2963.3333 Q 3280.8333 2989.7915 3280.8333 2989.7915 L 3280.8333 2989.7915 L 3254.3748 2989.7915 Q 3201.4583 2989.7915 3122.0833 2989.7915 Q 3042.7083 2989.7915 2883.9583 2963.3333 Q 2751.6665 2936.8748 2619.3748 3095.6248 Q 2487.0833 3254.3748 2407.7083 3307.2915 Q 2328.3333 3360.2083 2196.0415 3413.1248 Q 2037.2915 3466.0415 1984.3749 3624.7915 Q 1931.4583 3757.0833 1825.6249 3836.4583 Q 1719.7916 3942.2915 1613.9583 4048.1248 Q 1508.1249 4180.4165 1508.1249 4312.708 L 1455.2083 4418.5415 L 1455.2083 4471.458 L 1455.2083 4524.375 L 1455.2083 4524.375 Q 1455.2083 4524.375 1428.7499 4524.375 L 1428.7499 4550.833 L 1349.3749 4815.4165 Q 1269.9999 5053.5415 1243.5416 5132.9165 Q 1217.0833 5212.2915 1164.1666 5238.7495 Q 1137.7083 5291.6665 1111.25 5318.1245 L 1111.25 5344.583 L 1031.875 5423.958 Q 978.95825 5476.8745 952.49994 5503.333 L 926.0416 5529.7915 L 846.6666 5767.9165 Q 767.2916 6006.0415 687.9166 6164.7915 Q 608.5416 6323.5415 555.625 6429.3745 Q 449.79166 6561.6665 449.79166 6746.8745 L 449.79166 6905.6245 L 449.79166 7011.458 L 449.79166 7117.2915 L 423.3333 7117.2915 L 423.3333 7117.2915 L 423.3333 7117.2915 L 396.87497 7117.2915 L 396.87497 7117.2915 L 396.87497 7143.7495 L 343.9583 7143.7495 L 291.04166 7117.2915 L 264.5833 7117.2915 L 238.12498 7117.2915 L 238.12498 7090.833 L 238.12498 7090.833 L 211.66666 7090.833 L 211.66666 7064.3745 L 185.20833 7064.3745 L 132.29166 7064.3745 L 132.29166 7037.9165 L 132.29166 7037.9165 L 105.83333 7037.9165 Q 105.83333 7011.458 52.916664 6932.083 Q 26.458332 6852.708 0.0 6614.583 L 0.0 6376.458 L 0.0 6376.458 Q 26.458332 6376.458 26.458332 6323.5415 L 26.458332 6297.083 L 26.458332 6270.6245 L 26.458332 6217.708 L 26.458332 6191.2495 Q 26.458332 6164.7915 79.37499 6058.958 L 105.83333 5979.583 L 105.83333 5979.583 L 132.29166 5979.583 L 132.29166 5953.1245 L 132.29166 5926.6665 L 158.74998 5900.208 L 158.74998 5873.7495 L 185.20833 5873.7495 L 211.66666 5873.7495 L 211.66666 5847.2915 L 211.66666 5820.833 L 238.12498 5820.833 L 264.5833 5794.3745 L 264.5833 5794.3745 Q 291.04166 5794.3745 343.9583 5529.7915 Q 396.87497 5291.6665 502.7083 4947.708 Q 608.5416 4603.75 714.37494 4392.083 Q 793.74994 4206.875 873.12494 3995.208 L 926.0416 3809.9998 L 926.0416 3809.9998 L 952.49994 3783.5415 L 952.49994 3783.5415 L 978.95825 3783.5415 L 978.95825 3730.6248 L 978.95825 3704.1665 L 1005.4166 3677.7083 L 1005.4166 3651.2498 L 1005.4166 3651.2498 L 1031.875 3651.2498 L 1031.875 3624.7915 L 1031.875 3571.8748 L 1058.3333 3545.4165 L 1084.7916 3518.9583 L 1084.7916 3492.4998 L 1084.7916 3466.0415 L 1111.25 3466.0415 Q 1111.25 3466.0415 1269.9999 3201.4583 Q 1402.2916 2936.8748 1613.9583 2619.3748 L 1825.6249 2301.875 L 1825.6249 2301.875 Q 1825.6249 2301.875 1852.0833 2301.875 L 1852.0833 2275.4165 L 1852.0833 2275.4165 Q 1878.5416 2275.4165 1878.5416 2248.9583 L 1878.5416 2248.9583 L 1878.5416 2248.9583 Q 1904.9999 2248.9583 1904.9999 2222.5 L 1931.4583 2222.5 L 1931.4583 2222.5 L 1931.4583 2196.0415 L 1931.4583 2196.0415 L 1931.4583 2196.0415 L 1957.9165 2196.0415 L 1957.9165 2196.0415 L 1957.9165 2169.5833 L 1984.3749 2169.5833 L 1984.3749 2169.5833 L 1984.3749 2143.125 L 1984.3749 2143.125 L 1984.3749 2143.125 L 2275.4165 1852.0833 Q 2566.4583 1561.0416 2592.9165 1561.0416 Q 2619.3748 1561.0416 2619.3748 1534.5833 Q 2619.3748 1508.1249 2989.7915 1190.6249 Q 3333.7498 873.12494 3360.2083 846.6666 Q 3386.6665 846.6666 3466.0415 740.8333 Q 3518.9583 634.99994 3545.4165 608.5416 L 3545.4165 582.0833 L 3545.4165 582.0833 Q 3571.8748 582.0833 3571.8748 555.625 L 3571.8748 555.625 L 3571.8748 555.625 Q 3571.8748 555.625 3598.3333 555.625 L 3598.3333 529.1666 L 3862.9165 264.5833 Q 4127.5 26.458332 4180.4165 0.0 z" svg:height="71.4375mm" draw:style-name="style-130" svg:viewBox="0.0 0.0 4524.375 7143.7495" svg:width="45.243748mm" svg:x="97.10208mm" svg:y="72.760414mm"/>
          <draw:path svg:d="M 555.625 52.916664 L 529.1666 0.0 L 661.4583 26.458332 Q 793.74994 79.37499 873.12494 79.37499 L 926.0416 79.37499 L 952.49994 105.83333 L 978.95825 132.29166 L 978.95825 132.29166 Q 1005.4166 132.29166 1031.875 105.83333 L 1058.3333 105.83333 L 1111.25 132.29166 Q 1190.6249 132.29166 1269.9999 238.12498 Q 1375.8333 343.9583 1455.2083 343.9583 Q 1534.5833 343.9583 1613.9583 343.9583 L 1666.8749 343.9583 L 1878.5416 370.41666 Q 2063.75 396.87497 2063.75 396.87497 Q 2090.2083 396.87497 2090.2083 396.87497 L 2090.2083 423.3333 L 2090.2083 423.3333 Q 2090.2083 449.79166 2090.2083 449.79166 L 2116.6665 449.79166 L 2116.6665 449.79166 Q 2116.6665 449.79166 2143.125 476.24997 L 2143.125 476.24997 L 2143.125 476.24997 Q 2143.125 502.7083 2143.125 502.7083 L 2169.5833 502.7083 L 2169.5833 529.1666 L 2196.0415 555.625 L 2196.0415 582.0833 L 2196.0415 608.5416 L 2222.5 634.99994 L 2248.9583 661.4583 L 2301.875 687.9166 Q 2354.7915 714.37494 2354.7915 740.8333 L 2354.7915 740.8333 L 2328.3333 740.8333 Q 2301.875 767.2916 2301.875 793.74994 L 2275.4165 820.2083 L 2275.4165 820.2083 Q 2248.9583 820.2083 2248.9583 846.6666 Q 2248.9583 873.12494 2116.6665 873.12494 Q 2010.8333 873.12494 1984.3749 820.2083 Q 1957.9165 767.2916 1878.5416 767.2916 Q 1799.1666 820.2083 1772.7083 873.12494 Q 1746.2499 952.49994 1719.7916 952.49994 Q 1666.8749 978.95825 1666.8749 1005.4166 Q 1666.8749 1031.875 1534.5833 1031.875 L 1428.7499 1031.875 L 1428.7499 1058.3333 L 1402.2916 1058.3333 L 1402.2916 1084.7916 L 1402.2916 1137.7083 L 1455.2083 1137.7083 Q 1508.1249 1164.1666 1508.1249 1190.6249 Q 1508.1249 1190.6249 1508.1249 1243.5416 L 1508.1249 1296.4583 L 1481.6666 1322.9166 L 1481.6666 1349.3749 L 1481.6666 1349.3749 L 1481.6666 1349.3749 L 1455.2083 1349.3749 L 1428.7499 1349.3749 L 1322.9166 1349.3749 L 1217.0833 1349.3749 L 1137.7083 1349.3749 Q 1031.875 1349.3749 873.12494 1296.4583 Q 714.37494 1296.4583 740.8333 1269.9999 Q 767.2916 1243.5416 714.37494 1190.6249 Q 661.4583 1164.1666 661.4583 1164.1666 Q 608.5416 1164.1666 555.625 1164.1666 Q 476.24997 1164.1666 476.24997 1137.7083 L 476.24997 1084.7916 L 396.87497 1084.7916 L 317.49997 1084.7916 L 317.49997 1111.25 L 291.04166 1111.25 L 291.04166 1111.25 L 291.04166 1137.7083 L 264.5833 1137.7083 L 238.12498 1137.7083 L 238.12498 1243.5416 L 238.12498 1322.9166 L 211.66666 1322.9166 L 211.66666 1349.3749 L 211.66666 1349.3749 L 238.12498 1349.3749 L 238.12498 1349.3749 L 238.12498 1349.3749 L 238.12498 1375.8333 L 238.12498 1375.8333 L 264.5833 1402.2916 L 264.5833 1402.2916 L 238.12498 1402.2916 L 211.66666 1402.2916 L 211.66666 1402.2916 L 185.20833 1375.8333 L 185.20833 1375.8333 L 185.20833 1375.8333 L 185.20833 1349.3749 L 185.20833 1349.3749 L 158.74998 1322.9166 L 132.29166 1296.4583 L 132.29166 1269.9999 L 132.29166 1243.5416 L 105.83333 1243.5416 L 105.83333 1243.5416 L 105.83333 1217.0833 L 79.37499 1217.0833 L 79.37499 1190.6249 L 79.37499 1137.7083 L 52.916664 1111.25 Q 26.458332 1084.7916 26.458332 1058.3333 L 26.458332 1031.875 L 0.0 1031.875 L 0.0 1031.875 L 0.0 1005.4166 L 26.458332 1005.4166 L 26.458332 978.95825 L 26.458332 978.95825 L 105.83333 926.0416 Q 185.20833 873.12494 264.5833 846.6666 Q 343.9583 846.6666 396.87497 740.8333 Q 423.3333 634.99994 502.7083 634.99994 Q 608.5416 634.99994 608.5416 608.5416 Q 661.4583 582.0833 714.37494 502.7083 Q 767.2916 449.79166 767.2916 396.87497 Q 767.2916 370.41666 714.37494 343.9583 Q 661.4583 343.9583 687.9166 291.04166 L 687.9166 264.5833 L 661.4583 264.5833 L 634.99994 264.5833 L 634.99994 238.12498 L 661.4583 211.66666 L 661.4583 185.20833 L 661.4583 185.20833 L 634.99994 158.74998 Q 608.5416 132.29166 608.5416 132.29166 L 608.5416 132.29166 L 608.5416 132.29166 Q 608.5416 105.83333 582.0833 105.83333 L 582.0833 105.83333 L 555.625 105.83333 Q 555.625 79.37499 555.625 52.916664 z" svg:height="14.022916mm" draw:style-name="style-131" svg:viewBox="0.0 0.0 2354.7915 1402.2916" svg:width="23.547915mm" svg:x="248.9729mm" svg:y="133.61458mm"/>
          <draw:path svg:d="M 79.37499 0.0 L 79.37499 0.0 L 132.29166 26.458332 Q 158.74998 52.916664 185.20833 52.916664 L 185.20833 52.916664 L 238.12498 79.37499 Q 264.5833 105.83333 291.04166 105.83333 L 317.49997 105.83333 L 317.49997 105.83333 L 317.49997 105.83333 L 317.49997 132.29166 L 343.9583 132.29166 L 343.9583 158.74998 L 343.9583 185.20833 L 370.41666 185.20833 L 370.41666 211.66666 L 370.41666 211.66666 L 396.87497 211.66666 L 396.87497 211.66666 L 396.87497 211.66666 L 396.87497 238.12498 L 396.87497 238.12498 L 423.3333 238.12498 L 423.3333 264.5833 L 423.3333 264.5833 L 449.79166 264.5833 L 449.79166 264.5833 L 449.79166 264.5833 L 555.625 317.49997 Q 661.4583 343.9583 714.37494 423.3333 Q 793.74994 476.24997 793.74994 502.7083 L 793.74994 502.7083 L 767.2916 502.7083 Q 740.8333 529.1666 714.37494 529.1666 L 714.37494 529.1666 L 687.9166 502.7083 L 661.4583 476.24997 L 608.5416 476.24997 Q 529.1666 476.24997 396.87497 423.3333 L 264.5833 396.87497 L 264.5833 370.41666 Q 238.12498 317.49997 238.12498 264.5833 Q 238.12498 238.12498 185.20833 211.66666 Q 158.74998 211.66666 105.83333 185.20833 L 79.37499 158.74998 L 52.916664 158.74998 L 52.916664 158.74998 L 26.458332 132.29166 L 0.0 132.29166 L 0.0 132.29166 L 0.0 105.83333 L 26.458332 105.83333 L 52.916664 105.83333 L 26.458332 79.37499 L 0.0 52.916664 L 0.0 52.916664 L 0.0 52.916664 L 26.458332 26.458332 Q 26.458332 0.0 52.916664 0.0 Q 79.37499 0.0 79.37499 0.0 z" svg:height="5.2916665mm" draw:style-name="style-132" svg:viewBox="0.0 0.0 793.74994 529.1666" svg:width="7.9374995mm" svg:x="251.61874mm" svg:y="129.64583mm"/>
          <draw:path svg:d="M 238.12498 0.0 L 238.12498 0.0 L 476.24997 26.458332 Q 714.37494 79.37499 740.8333 79.37499 Q 740.8333 79.37499 793.74994 79.37499 L 820.2083 79.37499 L 820.2083 105.83333 L 846.6666 105.83333 L 820.2083 185.20833 Q 793.74994 291.04166 740.8333 291.04166 L 714.37494 291.04166 L 740.8333 317.49997 L 767.2916 343.9583 L 793.74994 343.9583 L 846.6666 343.9583 L 846.6666 370.41666 L 846.6666 370.41666 L 873.12494 370.41666 L 873.12494 396.87497 L 926.0416 370.41666 Q 1005.4166 343.9583 1005.4166 317.49997 Q 1005.4166 291.04166 1111.25 291.04166 Q 1243.5416 291.04166 1322.9166 423.3333 Q 1375.8333 555.625 1428.7499 555.625 L 1508.1249 555.625 L 1508.1249 529.1666 L 1534.5833 529.1666 L 1534.5833 529.1666 L 1534.5833 555.625 L 1587.4999 555.625 L 1640.4166 555.625 L 1640.4166 582.0833 L 1640.4166 582.0833 L 1613.9583 582.0833 L 1587.4999 582.0833 L 1587.4999 608.5416 L 1587.4999 661.4583 L 1375.8333 661.4583 L 1164.1666 661.4583 L 1164.1666 687.9166 L 1164.1666 687.9166 L 1137.7083 687.9166 L 1137.7083 714.37494 L 1137.7083 714.37494 L 1137.7083 714.37494 L 978.95825 714.37494 Q 820.2083 714.37494 740.8333 687.9166 Q 687.9166 661.4583 634.99994 687.9166 Q 608.5416 714.37494 423.3333 714.37494 L 211.66666 714.37494 L 185.20833 714.37494 L 158.74998 714.37494 L 158.74998 714.37494 L 158.74998 687.9166 L 211.66666 687.9166 Q 264.5833 661.4583 264.5833 661.4583 Q 264.5833 608.5416 238.12498 555.625 Q 211.66666 502.7083 132.29166 476.24997 Q 79.37499 449.79166 52.916664 396.87497 L 0.0 317.49997 L 0.0 291.04166 Q 0.0 238.12498 79.37499 185.20833 Q 158.74998 158.74998 105.83333 132.29166 Q 105.83333 105.83333 158.74998 52.916664 Q 238.12498 26.458332 238.12498 0.0 z" svg:height="7.1437497mm" draw:style-name="style-133" svg:viewBox="0.0 0.0 1640.4166 714.37494" svg:width="16.404165mm" svg:x="179.3875mm" svg:y="120.385414mm"/>
          <draw:path svg:d="M 3095.6248 0.0 L 3148.5415 0.0 L 3174.9998 0.0 L 3201.4583 0.0 L 3227.9165 0.0 L 3254.3748 0.0 L 3254.3748 26.458332 L 3280.8333 26.458332 L 3254.3748 105.83333 Q 3227.9165 185.20833 3307.2915 238.12498 Q 3386.6665 291.04166 3439.5833 370.41666 Q 3466.0415 423.3333 3518.9583 423.3333 Q 3598.3333 396.87497 3651.2498 317.49997 Q 3704.1665 264.5833 3704.1665 291.04166 Q 3704.1665 317.49997 3730.6248 317.49997 Q 3757.0833 317.49997 3757.0833 370.41666 L 3757.0833 423.3333 L 3704.1665 476.24997 Q 3651.2498 529.1666 3624.7915 582.0833 L 3624.7915 608.5416 L 3783.5415 687.9166 Q 3942.2915 793.74994 3968.7498 793.74994 L 3995.208 793.74994 L 3995.208 820.2083 L 4021.6665 820.2083 L 3995.208 899.5833 Q 3995.208 978.95825 3968.7498 978.95825 Q 3915.833 978.95825 3889.3748 1111.25 Q 3862.9165 1217.0833 3836.4583 1322.9166 Q 3809.9998 1455.2083 3783.5415 1455.2083 Q 3757.0833 1455.2083 3757.0833 1534.5833 Q 3757.0833 1640.4166 3783.5415 1640.4166 Q 3809.9998 1666.8749 3809.9998 1904.9999 L 3809.9998 2143.125 L 3836.4583 2169.5833 L 3862.9165 2196.0415 L 3862.9165 2196.0415 L 3862.9165 2222.5 L 3862.9165 2222.5 L 3862.9165 2222.5 L 3889.3748 2248.9583 L 3889.3748 2275.4165 L 3915.833 2275.4165 L 3942.2915 2275.4165 L 3942.2915 2222.5 L 3968.7498 2143.125 L 3968.7498 2116.6665 L 3968.7498 2090.2083 L 3995.208 2090.2083 L 3995.208 2063.75 L 3995.208 2063.75 L 4021.6665 2063.75 L 4021.6665 2037.2915 Q 4021.6665 2010.8333 4048.1248 2037.2915 Q 4074.583 2063.75 4074.583 2010.8333 Q 4127.5 1984.3749 4074.583 1904.9999 Q 4074.583 1799.1666 4048.1248 1640.4166 L 4021.6665 1455.2083 L 4074.583 1402.2916 Q 4101.0415 1322.9166 4180.4165 1349.3749 Q 4259.7915 1349.3749 4259.7915 1322.9166 Q 4286.25 1296.4583 4259.7915 1349.3749 Q 4259.7915 1375.8333 4180.4165 1402.2916 Q 4101.0415 1428.7499 4101.0415 1428.7499 Q 4074.583 1428.7499 4074.583 1481.6666 L 4074.583 1508.1249 L 4101.0415 1508.1249 L 4101.0415 1534.5833 L 4101.0415 1534.5833 L 4127.5 1534.5833 L 4127.5 1613.9583 Q 4153.958 1693.3333 4206.875 1746.2499 Q 4233.333 1772.7083 4259.7915 1852.0833 Q 4286.25 1904.9999 4286.25 1957.9165 L 4286.25 2010.8333 L 4286.25 2063.75 L 4286.25 2090.2083 L 4286.25 2090.2083 L 4286.25 2063.75 L 4286.25 2063.75 L 4286.25 2063.75 L 4312.708 2037.2915 L 4339.1665 2010.8333 L 4339.1665 2010.8333 L 4339.1665 2010.8333 L 4392.083 1984.3749 Q 4418.5415 1957.9165 4471.458 1852.0833 L 4524.375 1719.7916 L 4550.833 1719.7916 L 4577.2915 1693.3333 L 4656.6665 1719.7916 Q 4709.583 1746.2499 4762.4995 1799.1666 Q 4788.958 1904.9999 4841.8745 1904.9999 L 4894.7915 1904.9999 L 4921.2495 1904.9999 L 4974.1665 1904.9999 L 5000.6245 1904.9999 Q 5027.083 1904.9999 5053.5415 1878.5416 Q 5079.9995 1878.5416 5106.458 1746.2499 Q 5132.9165 1640.4166 5238.7495 1587.4999 L 5344.583 1561.0416 L 5344.583 1561.0416 L 5344.583 1534.5833 L 5344.583 1534.5833 L 5344.583 1534.5833 L 5371.0415 1534.5833 L 5371.0415 1534.5833 L 5371.0415 1508.1249 L 5397.4995 1508.1249 L 5397.4995 1508.1249 L 5397.4995 1534.5833 L 5397.4995 1534.5833 L 5397.4995 1534.5833 L 5423.958 1534.5833 L 5423.958 1534.5833 L 5450.4165 1561.0416 Q 5476.8745 1561.0416 5556.2495 1640.4166 Q 5609.1665 1746.2499 5635.6245 1825.6249 L 5662.083 1904.9999 L 5662.083 1904.9999 L 5662.083 1904.9999 L 5662.083 1931.4583 L 5662.083 1931.4583 L 5688.5415 1931.4583 L 5688.5415 1957.9165 L 5714.9995 1957.9165 L 5714.9995 1957.9165 L 5714.9995 1931.4583 L 5714.9995 1931.4583 L 5767.9165 1878.5416 Q 5794.3745 1799.1666 6032.4995 1825.6249 Q 6297.083 1852.0833 6297.083 1878.5416 Q 6323.5415 1904.9999 6376.458 1931.4583 Q 6429.3745 1931.4583 6429.3745 2010.8333 Q 6455.833 2116.6665 6455.833 2143.125 L 6455.833 2169.5833 L 6455.833 2169.5833 L 6455.833 2169.5833 L 6482.2915 2143.125 Q 6508.7495 2116.6665 6535.208 2169.5833 Q 6535.208 2196.0415 6561.6665 2196.0415 Q 6588.1245 2196.0415 6588.1245 2169.5833 Q 6614.583 2116.6665 6614.583 2143.125 Q 6641.0415 2169.5833 6641.0415 2169.5833 Q 6667.4995 2169.5833 6667.4995 2169.5833 L 6667.4995 2169.5833 L 6667.4995 2143.125 L 6667.4995 2143.125 L 6746.8745 2301.875 Q 6799.7915 2487.0833 6852.708 2487.0833 Q 6879.1665 2513.5415 6984.9995 2645.8333 Q 7064.3745 2804.5833 7143.7495 2831.0415 Q 7196.6665 2857.4998 7196.6665 2857.4998 L 7196.6665 2857.4998 L 7223.1245 2883.9583 L 7223.1245 2910.4165 L 7249.583 2910.4165 L 7276.0415 2910.4165 L 7328.958 2910.4165 L 7381.8745 2910.4165 L 7381.8745 2910.4165 L 7408.333 2910.4165 L 7408.333 2883.9583 L 7408.333 2857.4998 L 7434.7915 2778.1248 Q 7461.2495 2698.7498 7461.2495 2672.2915 L 7461.2495 2645.8333 L 7434.7915 2645.8333 L 7434.7915 2645.8333 L 7461.2495 2619.3748 L 7487.708 2592.9165 L 7487.708 2592.9165 L 7514.1665 2592.9165 L 7514.1665 2592.9165 L 7514.1665 2592.9165 L 7487.708 2566.4583 L 7461.2495 2566.4583 L 7461.2495 2539.9998 L 7461.2495 2513.5415 L 7487.708 2513.5415 L 7514.1665 2539.9998 L 7514.1665 2539.9998 L 7514.1665 2539.9998 L 7540.6245 2539.9998 L 7540.6245 2539.9998 L 7540.6245 2566.4583 L 7567.083 2566.4583 L 7567.083 2566.4583 L 7567.083 2592.9165 L 7567.083 2592.9165 L 7567.083 2592.9165 L 7540.6245 2592.9165 L 7540.6245 2592.9165 L 7540.6245 2619.3748 L 7514.1665 2619.3748 L 7514.1665 2778.1248 Q 7514.1665 2936.8748 7567.083 2963.3333 Q 7593.5415 2963.3333 7619.9995 3042.7083 Q 7619.9995 3122.0833 7699.3745 3148.5415 Q 7778.7495 3201.4583 7778.7495 3307.2915 Q 7831.666 3413.1248 7831.666 3545.4165 Q 7831.666 3677.7083 7858.1245 3677.7083 L 7858.1245 3704.1665 L 7884.583 3704.1665 L 7911.041 3704.1665 L 7911.041 3730.6248 L 7937.4995 3730.6248 L 7937.4995 3757.0833 L 7937.4995 3757.0833 L 4127.5 3757.0833 L 291.04166 3757.0833 L 291.04166 3757.0833 Q 291.04166 3757.0833 264.5833 3730.6248 L 211.66666 3704.1665 L 211.66666 3704.1665 L 211.66666 3704.1665 L 211.66666 3677.7083 Q 211.66666 3651.2498 185.20833 3598.3333 Q 158.74998 3571.8748 211.66666 3545.4165 Q 264.5833 3545.4165 185.20833 3518.9583 Q 132.29166 3492.4998 105.83333 3439.5833 Q 52.916664 3386.6665 79.37499 3174.9998 Q 105.83333 2963.3333 52.916664 2857.4998 Q 52.916664 2778.1248 26.458332 2698.7498 Q 26.458332 2592.9165 52.916664 2592.9165 Q 79.37499 2592.9165 79.37499 2487.0833 L 79.37499 2381.2498 L 52.916664 2381.2498 L 26.458332 2381.2498 L 26.458332 2354.7915 L 0.0 2354.7915 L 0.0 2354.7915 L 0.0 2328.3333 L 52.916664 2328.3333 L 79.37499 2328.3333 L 79.37499 2354.7915 L 105.83333 2354.7915 L 105.83333 2354.7915 L 105.83333 2381.2498 L 132.29166 2381.2498 L 158.74998 2381.2498 L 158.74998 2487.0833 Q 185.20833 2566.4583 317.49997 2592.9165 Q 449.79166 2645.8333 582.0833 2698.7498 Q 714.37494 2751.6665 793.74994 2698.7498 Q 899.5833 2645.8333 1005.4166 2619.3748 L 1137.7083 2592.9165 L 1137.7083 2592.9165 L 1164.1666 2592.9165 L 1164.1666 2592.9165 L 1164.1666 2592.9165 L 1164.1666 2566.4583 L 1164.1666 2566.4583 L 1137.7083 2434.1665 L 1111.25 2328.3333 L 1111.25 2328.3333 L 1111.25 2328.3333 L 1058.3333 2328.3333 Q 1031.875 2328.3333 1005.4166 2328.3333 Q 952.49994 2328.3333 926.0416 2275.4165 Q 899.5833 2222.5 793.74994 2196.0415 L 687.9166 2169.5833 L 661.4583 2169.5833 L 661.4583 2169.5833 L 661.4583 2196.0415 L 634.99994 2196.0415 L 634.99994 2169.5833 L 634.99994 2143.125 L 634.99994 2116.6665 L 634.99994 2090.2083 L 634.99994 2090.2083 L 634.99994 2063.75 L 661.4583 2063.75 L 687.9166 2063.75 L 687.9166 2037.2915 L 687.9166 2037.2915 L 714.37494 2037.2915 L 714.37494 2010.8333 L 714.37494 2010.8333 L 740.8333 2010.8333 L 740.8333 1984.3749 L 740.8333 1957.9165 L 740.8333 1931.4583 L 740.8333 1904.9999 L 740.8333 1904.9999 L 740.8333 1904.9999 L 740.8333 1878.5416 L 740.8333 1878.5416 L 714.37494 1878.5416 L 714.37494 1878.5416 L 714.37494 1852.0833 L 687.9166 1825.6249 L 687.9166 1799.1666 L 687.9166 1772.7083 L 714.37494 1772.7083 L 740.8333 1799.1666 L 820.2083 1825.6249 Q 899.5833 1852.0833 899.5833 1878.5416 L 899.5833 1878.5416 L 926.0416 1878.5416 L 926.0416 1904.9999 L 952.49994 1904.9999 L 978.95825 1904.9999 L 1005.4166 1878.5416 L 1031.875 1878.5416 L 1031.875 1799.1666 L 1031.875 1719.7916 L 1058.3333 1719.7916 L 1084.7916 1719.7916 L 1084.7916 1693.3333 Q 1058.3333 1640.4166 1031.875 1587.4999 Q 1005.4166 1508.1249 926.0416 1481.6666 Q 873.12494 1455.2083 846.6666 1269.9999 Q 820.2083 1084.7916 846.6666 1084.7916 Q 873.12494 1058.3333 899.5833 1005.4166 Q 952.49994 926.0416 899.5833 846.6666 Q 899.5833 740.8333 873.12494 634.99994 Q 846.6666 555.625 793.74994 529.1666 Q 740.8333 502.7083 714.37494 423.3333 L 687.9166 317.49997 L 714.37494 317.49997 L 714.37494 317.49997 L 714.37494 291.04166 L 740.8333 291.04166 L 740.8333 291.04166 L 740.8333 264.5833 L 740.8333 264.5833 L 740.8333 264.5833 L 767.2916 264.5833 L 767.2916 264.5833 L 767.2916 238.12498 L 793.74994 238.12498 L 793.74994 238.12498 L 793.74994 264.5833 L 846.6666 264.5833 L 873.12494 264.5833 L 899.5833 238.12498 L 926.0416 211.66666 L 1005.4166 238.12498 Q 1084.7916 264.5833 1243.5416 343.9583 Q 1428.7499 449.79166 1455.2083 529.1666 Q 1508.1249 582.0833 1719.7916 608.5416 Q 1904.9999 634.99994 1957.9165 608.5416 Q 2010.8333 582.0833 2222.5 529.1666 Q 2434.1665 502.7083 2645.8333 502.7083 Q 2857.4998 476.24997 2883.9583 396.87497 Q 2910.4165 291.04166 2936.8748 185.20833 Q 2936.8748 105.83333 2936.8748 79.37499 L 2963.3333 79.37499 L 2963.3333 79.37499 L 2963.3333 52.916664 L 2989.7915 52.916664 L 3016.2498 52.916664 L 3016.2498 26.458332 L 3016.2498 26.458332 L 3042.7083 26.458332 L 3042.7083 0.0 L 3095.6248 0.0 z M 3651.2498 370.41666 Q 3651.2498 370.41666 3677.7083 370.41666 L 3677.7083 370.41666 L 3651.2498 370.41666 Q 3651.2498 370.41666 3651.2498 370.41666 z M 3174.9998 3254.3748 L 3122.0833 3201.4583 L 3095.6248 3148.5415 Q 3095.6248 3069.1665 3148.5415 3069.1665 Q 3201.4583 3016.2498 3333.7498 3042.7083 Q 3466.0415 3069.1665 3492.4998 3122.0833 Q 3492.4998 3201.4583 3466.0415 3254.3748 Q 3439.5833 3333.7498 3333.7498 3333.7498 Q 3227.9165 3333.7498 3174.9998 3254.3748 z M 264.5833 3677.7083 L 264.5833 3677.7083 L 291.04166 3677.7083 L 291.04166 3704.1665 L 264.5833 3704.1665 Q 264.5833 3704.1665 264.5833 3677.7083 z" svg:height="37.57083mm" draw:style-name="style-134" svg:viewBox="0.0 0.0 7937.4995 3757.0833" svg:width="79.37499mm" svg:x="126.470825mm" svg:y="191.55832mm"/>
          <draw:path svg:d="M 26.458332 291.04166 L 0.0 0.0 L 52.916664 52.916664 Q 79.37499 132.29166 105.83333 211.66666 Q 132.29166 264.5833 185.20833 264.5833 Q 238.12498 264.5833 264.5833 185.20833 Q 291.04166 105.83333 317.49997 105.83333 Q 343.9583 105.83333 343.9583 52.916664 Q 317.49997 26.458332 396.87497 52.916664 Q 449.79166 52.916664 502.7083 158.74998 Q 529.1666 264.5833 555.625 264.5833 L 555.625 264.5833 L 555.625 396.87497 Q 529.1666 529.1666 476.24997 582.0833 Q 423.3333 634.99994 423.3333 634.99994 L 423.3333 634.99994 L 423.3333 687.9166 L 396.87497 767.2916 L 396.87497 820.2083 L 396.87497 873.12494 L 370.41666 873.12494 L 370.41666 873.12494 L 370.41666 740.8333 L 343.9583 634.99994 L 343.9583 634.99994 L 343.9583 634.99994 L 343.9583 608.5416 L 343.9583 608.5416 L 317.49997 608.5416 Q 317.49997 634.99994 291.04166 634.99994 Q 291.04166 634.99994 185.20833 661.4583 Q 105.83333 687.9166 79.37499 634.99994 Q 79.37499 582.0833 52.916664 582.0833 Q 26.458332 582.0833 26.458332 291.04166 z" svg:height="8.73125mm" draw:style-name="style-135" svg:viewBox="0.0 0.0 555.625 873.12494" svg:width="5.5562496mm" svg:x="161.66042mm" svg:y="81.49166mm"/>
          <draw:path svg:d="M 1666.8749 0.0 L 1719.7916 0.0 L 1719.7916 26.458332 L 1693.3333 52.916664 L 1693.3333 185.20833 Q 1693.3333 317.49997 1666.8749 317.49997 Q 1640.4166 317.49997 1613.9583 343.9583 Q 1587.4999 396.87497 1587.4999 396.87497 L 1587.4999 396.87497 L 1587.4999 423.3333 L 1587.4999 423.3333 L 1587.4999 449.79166 L 1587.4999 502.7083 L 1587.4999 529.1666 L 1587.4999 555.625 L 1613.9583 555.625 L 1613.9583 555.625 L 1640.4166 582.0833 L 1693.3333 608.5416 L 1693.3333 608.5416 L 1719.7916 608.5416 L 1719.7916 608.5416 Q 1719.7916 608.5416 1746.2499 661.4583 Q 1799.1666 661.4583 1746.2499 714.37494 Q 1719.7916 714.37494 1640.4166 714.37494 Q 1587.4999 714.37494 1534.5833 740.8333 Q 1455.2083 767.2916 1455.2083 714.37494 Q 1455.2083 687.9166 1428.7499 687.9166 L 1402.2916 687.9166 L 1402.2916 740.8333 L 1375.8333 793.74994 L 1375.8333 793.74994 L 1375.8333 820.2083 L 1322.9166 820.2083 L 1296.4583 820.2083 L 1296.4583 820.2083 L 1269.9999 820.2083 L 1269.9999 767.2916 L 1269.9999 714.37494 L 1296.4583 687.9166 Q 1296.4583 661.4583 1269.9999 661.4583 Q 1217.0833 634.99994 1269.9999 608.5416 Q 1296.4583 555.625 1269.9999 529.1666 Q 1269.9999 476.24997 1217.0833 449.79166 Q 1164.1666 396.87497 952.49994 396.87497 Q 740.8333 423.3333 740.8333 396.87497 Q 740.8333 343.9583 687.9166 343.9583 Q 634.99994 343.9583 449.79166 370.41666 L 264.5833 370.41666 L 264.5833 370.41666 Q 264.5833 343.9583 211.66666 317.49997 L 158.74998 291.04166 L 132.29166 264.5833 L 105.83333 238.12498 L 105.83333 211.66666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79.37499 L 0.0 52.916664 L 26.458332 52.916664 L 52.916664 79.37499 L 52.916664 79.37499 L 52.916664 79.37499 L 79.37499 79.37499 L 79.37499 79.37499 L 79.37499 105.83333 L 105.83333 105.83333 L 105.83333 132.29166 L 105.83333 158.74998 L 132.29166 158.74998 L 132.29166 185.20833 L 158.74998 185.20833 Q 211.66666 238.12498 317.49997 211.66666 Q 396.87497 185.20833 476.24997 158.74998 Q 582.0833 132.29166 687.9166 105.83333 Q 767.2916 105.83333 767.2916 79.37499 Q 767.2916 52.916664 952.49994 52.916664 Q 1137.7083 26.458332 1190.6249 26.458332 L 1243.5416 26.458332 L 1269.9999 26.458332 L 1322.9166 26.458332 L 1428.7499 52.916664 Q 1508.1249 79.37499 1561.0416 26.458332 Q 1613.9583 26.458332 1666.8749 0.0 z" svg:height="8.202083mm" draw:style-name="style-136" svg:viewBox="0.0 0.0 1746.2499 820.2083" svg:width="17.4625mm" svg:x="269.875mm" svg:y="137.31874mm"/>
          <draw:path svg:d="M 317.49997 0.0 L 317.49997 0.0 L 291.04166 105.83333 Q 264.5833 185.20833 238.12498 211.66666 L 238.12498 238.12498 L 396.87497 238.12498 L 555.625 264.5833 L 582.0833 264.5833 L 634.99994 264.5833 L 634.99994 264.5833 L 661.4583 264.5833 L 661.4583 264.5833 Q 661.4583 264.5833 502.7083 291.04166 L 343.9583 317.49997 L 211.66666 317.49997 Q 79.37499 317.49997 0.0 264.5833 Q -79.37499 211.66666 0.0 158.74998 L 105.83333 158.74998 L 158.74998 132.29166 Q 211.66666 105.83333 211.66666 79.37499 L 238.12498 26.458332 L 264.5833 52.916664 Q 264.5833 52.916664 291.04166 26.458332 Q 317.49997 0.0 317.49997 0.0 z" svg:height="3.1749997mm" draw:style-name="style-137" svg:viewBox="0.0 0.0 661.4583 317.49997" svg:width="6.614583mm" svg:x="113.24166mm" svg:y="141.81667mm"/>
          <draw:path svg:d="M 52.916664 26.458332 L 79.37499 0.0 L 158.74998 0.0 L 211.66666 0.0 L 264.5833 52.916664 Q 317.49997 79.37499 317.49997 105.83333 L 317.49997 158.74998 L 343.9583 185.20833 L 343.9583 211.66666 L 343.9583 211.66666 Q 317.49997 211.66666 317.49997 211.66666 L 317.49997 238.12498 L 291.04166 238.12498 L 264.5833 238.12498 L 158.74998 238.12498 Q 79.37499 211.66666 52.916664 211.66666 L 26.458332 211.66666 L 26.458332 185.20833 L 0.0 185.20833 L 0.0 185.20833 L 0.0 158.74998 L 0.0 158.74998 L 0.0 158.74998 L 0.0 132.29166 L 0.0 105.83333 L 0.0 79.37499 L 0.0 52.916664 L 26.458332 52.916664 L 26.458332 52.916664 L 52.916664 26.458332 z" svg:height="2.38125mm" draw:style-name="style-138" svg:viewBox="0.0 0.0 343.9583 238.12498" svg:width="3.439583mm" svg:x="106.362495mm" svg:y="195.2625mm"/>
          <draw:path svg:d="M 952.49994 0.0 L 952.49994 0.0 L 1058.3333 52.916664 Q 1137.7083 79.37499 1190.6249 132.29166 Q 1243.5416 185.20833 1269.9999 264.5833 Q 1296.4583 370.41666 1296.4583 370.41666 L 1296.4583 370.41666 L 1296.4583 396.87497 L 1296.4583 423.3333 L 1243.5416 529.1666 Q 1217.0833 634.99994 1243.5416 687.9166 Q 1296.4583 714.37494 1296.4583 740.8333 L 1296.4583 767.2916 L 1111.25 767.2916 Q 926.0416 740.8333 714.37494 740.8333 L 529.1666 740.8333 L 529.1666 740.8333 Q 502.7083 714.37494 502.7083 687.9166 Q 502.7083 687.9166 370.41666 634.99994 Q 238.12498 582.0833 238.12498 502.7083 Q 211.66666 396.87497 185.20833 396.87497 Q 158.74998 396.87497 158.74998 370.41666 L 132.29166 343.9583 L 132.29166 343.9583 L 132.29166 317.49997 L 132.29166 317.49997 L 132.29166 317.49997 L 105.83333 317.49997 L 105.83333 317.49997 L 105.83333 291.04166 L 79.37499 291.04166 L 79.37499 291.04166 L 79.37499 264.5833 L 52.916664 264.5833 L 26.458332 264.5833 L 26.458332 238.12498 L 26.458332 238.12498 L 0.0 211.66666 L 0.0 185.20833 L 26.458332 185.20833 L 52.916664 211.66666 L 52.916664 211.66666 L 79.37499 211.66666 L 79.37499 211.66666 L 79.37499 211.66666 L 79.37499 238.12498 L 79.37499 238.12498 L 105.83333 238.12498 L 105.83333 264.5833 L 132.29166 264.5833 L 158.74998 264.5833 L 238.12498 264.5833 Q 343.9583 264.5833 608.5416 185.20833 Q 846.6666 105.83333 899.5833 52.916664 Q 926.0416 26.458332 952.49994 0.0 z" svg:height="7.6729164mm" draw:style-name="style-139" svg:viewBox="0.0 0.0 1296.4583 767.2916" svg:width="12.964582mm" svg:x="243.68124mm" svg:y="7.408333mm"/>
          <draw:path svg:d="M 52.916664 26.458332 L 79.37499 0.0 L 105.83333 0.0 L 158.74998 0.0 L 158.74998 26.458332 L 158.74998 26.458332 L 185.20833 52.916664 L 211.66666 79.37499 L 211.66666 211.66666 L 211.66666 343.9583 L 211.66666 370.41666 Q 211.66666 423.3333 158.74998 423.3333 Q 79.37499 423.3333 52.916664 343.9583 L 0.0 264.5833 L 0.0 238.12498 Q 0.0 211.66666 0.0 132.29166 L 0.0 52.916664 L 26.458332 52.916664 L 26.458332 52.916664 L 52.916664 26.458332 z" svg:height="4.233333mm" draw:style-name="style-140" svg:viewBox="0.0 0.0 211.66666 423.3333" svg:width="2.1166666mm" svg:x="97.89583mm" svg:y="38.1mm"/>
          <draw:path svg:d="M 158.74998 291.04166 L 79.37499 264.5833 L 79.37499 264.5833 L 52.916664 264.5833 L 52.916664 264.5833 L 52.916664 264.5833 L 52.916664 238.12498 L 52.916664 238.12498 L 26.458332 238.12498 L 26.458332 211.66666 L 26.458332 211.66666 L 0.0 211.66666 L 0.0 185.20833 L 0.0 158.74998 L 0.0 105.83333 L 0.0 79.37499 L 105.83333 26.458332 Q 211.66666 0.0 423.3333 0.0 Q 661.4583 0.0 687.9166 26.458332 Q 714.37494 26.458332 687.9166 158.74998 Q 687.9166 291.04166 449.79166 291.04166 Q 211.66666 317.49997 158.74998 291.04166 z" svg:height="2.9104166mm" draw:style-name="style-141" svg:viewBox="0.0 0.0 687.9166 291.04166" svg:width="6.879166mm" svg:x="234.42082mm" svg:y="75.14166mm"/>
          <draw:path svg:d="M 1878.5416 0.0 L 1878.5416 0.0 L 3360.2083 0.0 L 4815.4165 0.0 L 4815.4165 555.625 L 4815.4165 1111.25 L 4788.958 1111.25 Q 4788.958 1111.25 4736.0415 1164.1666 Q 4683.1245 1164.1666 4312.708 1190.6249 L 3968.7498 1217.0833 L 3968.7498 1243.5416 L 3942.2915 1269.9999 L 3942.2915 1269.9999 L 3942.2915 1269.9999 L 3942.2915 1296.4583 L 3942.2915 1296.4583 L 3968.7498 1322.9166 L 3968.7498 1375.8333 L 3968.7498 1375.8333 Q 3942.2915 1402.2916 3862.9165 1402.2916 Q 3757.0833 1428.7499 3624.7915 1349.3749 L 3518.9583 1269.9999 L 3518.9583 1269.9999 Q 3492.4998 1269.9999 3413.1248 1164.1666 Q 3307.2915 1058.3333 2989.7915 1111.25 Q 2698.7498 1164.1666 2645.8333 1137.7083 L 2592.9165 1084.7916 L 2592.9165 1058.3333 Q 2566.4583 1058.3333 2566.4583 1058.3333 L 2566.4583 1058.3333 L 2566.4583 1058.3333 Q 2566.4583 1058.3333 2434.1665 1031.875 Q 2301.875 1005.4166 2275.4165 1111.25 L 2248.9583 1217.0833 L 2222.5 1217.0833 L 2196.0415 1217.0833 L 2196.0415 1243.5416 L 2196.0415 1243.5416 L 2169.5833 1243.5416 L 2169.5833 1217.0833 L 2169.5833 1217.0833 L 2143.125 1217.0833 L 2143.125 1217.0833 L 2143.125 1217.0833 L 2143.125 1190.6249 L 2143.125 1190.6249 L 2116.6665 1190.6249 L 2116.6665 1190.6249 L 2116.6665 1164.1666 L 2116.6665 1111.25 L 2116.6665 1005.4166 Q 2090.2083 926.0416 2063.75 873.12494 L 2010.8333 846.6666 L 2010.8333 820.2083 L 1984.3749 820.2083 L 1984.3749 820.2083 L 1984.3749 793.74994 L 1984.3749 793.74994 L 1984.3749 793.74994 L 1957.9165 793.74994 L 1957.9165 793.74994 L 1931.4583 767.2916 L 1904.9999 740.8333 L 1878.5416 740.8333 L 1852.0833 740.8333 L 1852.0833 767.2916 L 1825.6249 767.2916 L 1825.6249 767.2916 L 1825.6249 793.74994 L 1772.7083 793.74994 L 1719.7916 793.74994 L 1719.7916 820.2083 Q 1719.7916 846.6666 1746.2499 873.12494 L 1772.7083 899.5833 L 1772.7083 899.5833 L 1772.7083 926.0416 L 1772.7083 952.49994 Q 1772.7083 1005.4166 1772.7083 1005.4166 L 1772.7083 1031.875 L 1772.7083 1031.875 L 1746.2499 1058.3333 L 1746.2499 1058.3333 L 1746.2499 1058.3333 L 1719.7916 1058.3333 L 1719.7916 1058.3333 L 1719.7916 1084.7916 L 1719.7916 1084.7916 L 1719.7916 1084.7916 L 1693.3333 1111.25 L 1640.4166 1111.25 Q 1587.4999 1111.25 1428.7499 1111.25 Q 1269.9999 1111.25 1031.875 1111.25 Q 793.74994 1111.25 714.37494 1084.7916 L 634.99994 1058.3333 L 634.99994 1058.3333 Q 634.99994 1058.3333 582.0833 1058.3333 Q 529.1666 1058.3333 449.79166 1111.25 Q 370.41666 1217.0833 238.12498 1217.0833 L 79.37499 1217.0833 L 52.916664 1217.0833 L 26.458332 1217.0833 L 26.458332 1190.6249 L 26.458332 1190.6249 L 0.0 1190.6249 L 0.0 1164.1666 L 0.0 1164.1666 L 0.0 1164.1666 L 0.0 1111.25 L 26.458332 1031.875 L 26.458332 1031.875 L 26.458332 1005.4166 L 26.458332 1005.4166 L 26.458332 1005.4166 L 52.916664 873.12494 Q 79.37499 740.8333 158.74998 714.37494 Q 238.12498 687.9166 238.12498 634.99994 Q 238.12498 582.0833 449.79166 582.0833 Q 687.9166 582.0833 1005.4166 529.1666 Q 1322.9166 529.1666 1508.1249 476.24997 Q 1719.7916 423.3333 1825.6249 264.5833 Q 1957.9165 158.74998 1904.9999 105.83333 Q 1852.0833 52.916664 1852.0833 26.458332 Q 1878.5416 26.458332 1878.5416 0.0 z" svg:height="14.022916mm" draw:style-name="style-142" svg:viewBox="0.0 0.0 4815.4165 1402.2916" svg:width="48.154163mm" svg:x="257.43958mm" svg:y="0.0mm"/>
          <draw:path svg:d="M 899.5833 238.12498 L 899.5833 264.5833 L 899.5833 264.5833 Q 873.12494 291.04166 873.12494 291.04166 L 873.12494 291.04166 L 873.12494 291.04166 Q 873.12494 291.04166 687.9166 291.04166 L 529.1666 291.04166 L 476.24997 291.04166 L 449.79166 291.04166 L 449.79166 343.9583 L 423.3333 370.41666 L 423.3333 370.41666 L 423.3333 396.87497 L 423.3333 396.87497 L 423.3333 396.87497 L 423.3333 396.87497 Q 423.3333 396.87497 423.3333 423.3333 L 449.79166 423.3333 L 449.79166 423.3333 Q 449.79166 449.79166 476.24997 449.79166 L 476.24997 449.79166 L 476.24997 502.7083 Q 476.24997 555.625 502.7083 608.5416 L 502.7083 634.99994 L 423.3333 634.99994 L 343.9583 661.4583 L 291.04166 661.4583 L 238.12498 661.4583 L 211.66666 634.99994 L 185.20833 608.5416 L 158.74998 608.5416 L 105.83333 608.5416 L 105.83333 582.0833 L 105.83333 582.0833 L 79.37499 582.0833 L 79.37499 555.625 L 52.916664 555.625 L 26.458332 555.625 L 26.458332 529.1666 L 0.0 529.1666 L 0.0 529.1666 L 0.0 502.7083 L 0.0 502.7083 L 0.0 502.7083 L 0.0 476.24997 L 0.0 449.79166 L 0.0 449.79166 L 0.0 449.79166 L 0.0 423.3333 L 0.0 423.3333 L 79.37499 396.87497 Q 158.74998 343.9583 211.66666 185.20833 Q 238.12498 26.458332 264.5833 0.0 Q 317.49997 -26.458332 555.625 0.0 Q 793.74994 0.0 820.2083 79.37499 Q 846.6666 158.74998 873.12494 185.20833 Q 899.5833 185.20833 899.5833 238.12498 z" svg:height="6.614583mm" draw:style-name="style-143" svg:viewBox="0.0 0.0 899.5833 661.4583" svg:width="8.995832mm" svg:x="272.5208mm" svg:y="162.71873mm"/>
          <draw:path svg:d="M 1296.4583 0.0 L 1322.9166 0.0 L 1349.3749 26.458332 Q 1375.8333 26.458332 1375.8333 52.916664 L 1375.8333 79.37499 L 1349.3749 79.37499 Q 1349.3749 79.37499 1269.9999 132.29166 Q 1190.6249 158.74998 1190.6249 238.12498 Q 1190.6249 291.04166 1111.25 317.49997 L 1058.3333 343.9583 L 1058.3333 370.41666 L 1031.875 396.87497 L 1031.875 396.87497 L 1031.875 396.87497 L 1031.875 423.3333 L 1031.875 423.3333 L 1005.4166 423.3333 L 1005.4166 449.79166 L 1005.4166 449.79166 L 1005.4166 449.79166 L 978.95825 449.79166 Q 978.95825 449.79166 820.2083 423.3333 L 661.4583 423.3333 L 661.4583 423.3333 Q 634.99994 449.79166 634.99994 449.79166 L 634.99994 449.79166 L 608.5416 449.79166 Q 608.5416 449.79166 291.04166 396.87497 L 0.0 396.87497 L 0.0 370.41666 L 0.0 370.41666 L 317.49997 343.9583 Q 634.99994 343.9583 714.37494 264.5833 Q 767.2916 185.20833 926.0416 185.20833 Q 1058.3333 185.20833 1137.7083 79.37499 Q 1243.5416 26.458332 1296.4583 0.0 z" svg:height="4.497916mm" draw:style-name="style-144" svg:viewBox="0.0 0.0 1375.8333 449.79166" svg:width="13.758332mm" svg:x="225.1604mm" svg:y="123.56041mm"/>
          <draw:path svg:d="M 105.83333 26.458332 L 105.83333 0.0 L 132.29166 0.0 L 185.20833 26.458332 L 238.12498 26.458332 Q 264.5833 26.458332 264.5833 52.916664 Q 291.04166 79.37499 291.04166 79.37499 L 291.04166 79.37499 L 291.04166 79.37499 Q 291.04166 79.37499 291.04166 105.83333 L 317.49997 105.83333 L 291.04166 185.20833 Q 291.04166 291.04166 264.5833 343.9583 L 264.5833 370.41666 L 238.12498 370.41666 Q 238.12498 396.87497 238.12498 396.87497 L 238.12498 396.87497 L 238.12498 396.87497 Q 211.66666 396.87497 158.74998 449.79166 Q 105.83333 502.7083 52.916664 423.3333 L 0.0 343.9583 L 0.0 264.5833 Q 26.458332 185.20833 26.458332 132.29166 L 52.916664 79.37499 L 52.916664 52.916664 L 79.37499 52.916664 L 79.37499 52.916664 L 79.37499 26.458332 L 79.37499 26.458332 L 79.37499 26.458332 L 105.83333 26.458332 z M 158.74998 79.37499 Q 211.66666 79.37499 211.66666 158.74998 Q 238.12498 264.5833 185.20833 291.04166 Q 158.74998 291.04166 132.29166 291.04166 Q 79.37499 291.04166 79.37499 185.20833 Q 105.83333 79.37499 158.74998 79.37499 z" svg:height="4.497916mm" draw:style-name="style-145" svg:viewBox="0.0 0.0 317.49997 449.79166" svg:width="3.1749997mm" svg:x="151.60625mm" svg:y="102.92291mm"/>
          <draw:path svg:d="M 899.5833 0.0 L 926.0416 0.0 L 1005.4166 0.0 Q 1058.3333 0.0 1084.7916 52.916664 Q 1111.25 105.83333 1084.7916 264.5833 Q 1058.3333 449.79166 1058.3333 529.1666 Q 1005.4166 608.5416 1005.4166 608.5416 L 1005.4166 634.99994 L 1005.4166 634.99994 L 1005.4166 634.99994 L 978.95825 634.99994 L 978.95825 634.99994 L 978.95825 661.4583 L 952.49994 661.4583 L 952.49994 661.4583 L 952.49994 687.9166 L 926.0416 687.9166 L 899.5833 687.9166 L 899.5833 714.37494 L 899.5833 714.37494 L 873.12494 714.37494 L 873.12494 740.8333 L 873.12494 740.8333 L 873.12494 740.8333 L 793.74994 740.8333 Q 687.9166 740.8333 661.4583 714.37494 Q 634.99994 687.9166 317.49997 634.99994 L 26.458332 582.0833 L 26.458332 582.0833 L 0.0 582.0833 L 0.0 555.625 L 0.0 529.1666 L 26.458332 529.1666 L 26.458332 529.1666 L 26.458332 502.7083 L 52.916664 502.7083 L 52.916664 502.7083 L 52.916664 476.24997 L 52.916664 476.24997 L 52.916664 476.24997 L 79.37499 476.24997 L 79.37499 476.24997 L 211.66666 449.79166 L 343.9583 449.79166 L 370.41666 476.24997 Q 370.41666 502.7083 423.3333 476.24997 Q 476.24997 476.24997 476.24997 423.3333 Q 476.24997 396.87497 608.5416 291.04166 Q 740.8333 185.20833 820.2083 105.83333 Q 873.12494 0.0 899.5833 0.0 z" svg:height="7.408333mm" draw:style-name="style-146" svg:viewBox="0.0 0.0 1084.7916 740.8333" svg:width="10.847916mm" svg:x="184.15mm" svg:y="6.879166mm"/>
          <draw:path svg:d="M 952.49994 317.49997 L 952.49994 396.87497 L 926.0416 529.1666 Q 899.5833 634.99994 899.5833 661.4583 L 899.5833 687.9166 L 899.5833 687.9166 Q 873.12494 687.9166 846.6666 582.0833 Q 793.74994 476.24997 740.8333 476.24997 Q 661.4583 449.79166 687.9166 476.24997 Q 687.9166 529.1666 661.4583 529.1666 Q 634.99994 529.1666 608.5416 608.5416 Q 582.0833 687.9166 529.1666 687.9166 Q 476.24997 687.9166 449.79166 634.99994 Q 423.3333 555.625 396.87497 476.24997 L 343.9583 423.3333 L 343.9583 423.3333 Q 317.49997 396.87497 317.49997 343.9583 L 291.04166 291.04166 L 291.04166 264.5833 Q 264.5833 264.5833 264.5833 238.12498 Q 264.5833 211.66666 185.20833 158.74998 L 132.29166 105.83333 L 52.916664 79.37499 L 0.0 52.916664 L 0.0 52.916664 L 0.0 52.916664 L 79.37499 52.916664 L 158.74998 52.916664 L 158.74998 26.458332 L 158.74998 0.0 L 185.20833 0.0 L 185.20833 0.0 L 185.20833 0.0 L 185.20833 0.0 L 211.66666 26.458332 L 211.66666 26.458332 L 211.66666 26.458332 L 211.66666 26.458332 L 238.12498 26.458332 L 238.12498 52.916664 L 238.12498 52.916664 L 264.5833 52.916664 L 264.5833 52.916664 L 264.5833 52.916664 L 264.5833 79.37499 L 264.5833 79.37499 L 291.04166 79.37499 L 291.04166 105.83333 L 291.04166 105.83333 L 317.49997 105.83333 L 317.49997 105.83333 L 317.49997 105.83333 L 317.49997 132.29166 L 317.49997 132.29166 L 370.41666 158.74998 Q 370.41666 185.20833 396.87497 185.20833 L 396.87497 211.66666 L 396.87497 211.66666 L 423.3333 211.66666 L 423.3333 211.66666 L 423.3333 211.66666 L 449.79166 185.20833 Q 476.24997 185.20833 529.1666 79.37499 Q 582.0833 0.0 714.37494 0.0 Q 846.6666 52.916664 873.12494 79.37499 Q 899.5833 105.83333 926.0416 158.74998 Q 952.49994 211.66666 952.49994 317.49997 z" svg:height="6.879166mm" draw:style-name="style-147" svg:viewBox="0.0 0.0 952.49994 687.9166" svg:width="9.525mm" svg:x="158.22083mm" svg:y="77.25833mm"/>
          <draw:path svg:d="M 185.20833 0.0 L 238.12498 0.0 L 238.12498 0.0 Q 238.12498 26.458332 264.5833 26.458332 L 291.04166 26.458332 L 291.04166 52.916664 Q 317.49997 79.37499 317.49997 211.66666 L 317.49997 343.9583 L 264.5833 343.9583 L 185.20833 343.9583 L 105.83333 343.9583 L 0.0 343.9583 L 0.0 185.20833 Q 0.0 79.37499 52.916664 26.458332 Q 132.29166 26.458332 185.20833 0.0 z" svg:height="3.439583mm" draw:style-name="style-148" svg:viewBox="0.0 0.0 317.49997 343.9583" svg:width="3.1749997mm" svg:x="147.6375mm" svg:y="86.518745mm"/>
          <draw:path svg:d="M 952.49994 0.0 L 978.95825 0.0 L 978.95825 26.458332 Q 978.95825 52.916664 926.0416 79.37499 Q 926.0416 105.83333 820.2083 238.12498 Q 714.37494 370.41666 608.5416 502.7083 Q 502.7083 634.99994 343.9583 714.37494 L 185.20833 767.2916 L 185.20833 767.2916 L 185.20833 767.2916 L 185.20833 793.74994 L 185.20833 793.74994 L 158.74998 793.74994 L 158.74998 820.2083 L 132.29166 820.2083 L 79.37499 820.2083 L 26.458332 846.6666 L 0.0 846.6666 L 0.0 846.6666 L 0.0 820.2083 L 0.0 820.2083 L 26.458332 820.2083 L 26.458332 793.74994 L 26.458332 767.2916 L 52.916664 767.2916 L 52.916664 740.8333 L 52.916664 740.8333 L 52.916664 714.37494 L 79.37499 714.37494 L 105.83333 714.37494 L 105.83333 687.9166 L 132.29166 687.9166 L 132.29166 661.4583 L 132.29166 634.99994 L 132.29166 634.99994 L 132.29166 634.99994 L 158.74998 634.99994 L 158.74998 608.5416 L 158.74998 608.5416 L 185.20833 608.5416 L 185.20833 608.5416 L 185.20833 608.5416 L 185.20833 582.0833 L 185.20833 582.0833 L 211.66666 582.0833 L 211.66666 555.625 L 211.66666 555.625 L 238.12498 555.625 L 238.12498 555.625 L 238.12498 555.625 L 396.87497 449.79166 Q 529.1666 343.9583 661.4583 264.5833 Q 767.2916 185.20833 846.6666 105.83333 Q 926.0416 26.458332 952.49994 0.0 z" svg:height="8.466666mm" draw:style-name="style-149" svg:viewBox="0.0 0.0 978.95825 846.6666" svg:width="9.789583mm" svg:x="130.43958mm" svg:y="107.68541mm"/>
          <draw:path svg:d="M 634.99994 26.458332 L 661.4583 26.458332 L 714.37494 26.458332 L 767.2916 0.0 L 793.74994 0.0 L 820.2083 0.0 L 820.2083 52.916664 L 793.74994 79.37499 L 820.2083 158.74998 Q 846.6666 238.12498 1058.3333 291.04166 Q 1296.4583 343.9583 1296.4583 370.41666 L 1296.4583 396.87497 L 1296.4583 449.79166 Q 1269.9999 502.7083 1269.9999 608.5416 L 1269.9999 714.37494 L 1243.5416 714.37494 L 1243.5416 740.8333 L 1190.6249 740.8333 Q 1137.7083 740.8333 1058.3333 767.2916 Q 978.95825 793.74994 714.37494 740.8333 Q 449.79166 740.8333 343.9583 661.4583 L 238.12498 582.0833 L 238.12498 582.0833 L 211.66666 582.0833 L 211.66666 582.0833 L 211.66666 582.0833 L 211.66666 555.625 L 211.66666 555.625 L 185.20833 555.625 L 185.20833 529.1666 L 185.20833 529.1666 L 158.74998 529.1666 L 158.74998 529.1666 L 158.74998 529.1666 L 158.74998 502.7083 Q 158.74998 476.24997 79.37499 423.3333 L 26.458332 370.41666 L 26.458332 370.41666 L 0.0 370.41666 L 0.0 343.9583 L 0.0 317.49997 L 0.0 264.5833 L 0.0 238.12498 L 0.0 211.66666 L 0.0 185.20833 L 26.458332 158.74998 L 26.458332 132.29166 L 52.916664 132.29166 L 79.37499 105.83333 L 132.29166 105.83333 Q 185.20833 105.83333 264.5833 105.83333 Q 317.49997 158.74998 343.9583 132.29166 Q 370.41666 132.29166 396.87497 79.37499 Q 423.3333 0.0 529.1666 0.0 Q 608.5416 0.0 634.99994 26.458332 z" svg:height="7.6729164mm" draw:style-name="style-150" svg:viewBox="0.0 0.0 1296.4583 767.2916" svg:width="12.964582mm" svg:x="73.55416mm" svg:y="44.979164mm"/>
          <draw:path svg:d="M 2328.3333 26.458332 L 2381.2498 26.458332 L 2381.2498 52.916664 Q 2381.2498 79.37499 2328.3333 105.83333 Q 2275.4165 105.83333 2275.4165 317.49997 Q 2275.4165 529.1666 2222.5 582.0833 Q 2169.5833 661.4583 2196.0415 740.8333 Q 2222.5 793.74994 2222.5 846.6666 L 2222.5 873.12494 L 2248.9583 899.5833 L 2275.4165 926.0416 L 2275.4165 926.0416 L 2275.4165 952.49994 L 2328.3333 952.49994 L 2354.7915 952.49994 L 2487.0833 926.0416 L 2619.3748 899.5833 L 2645.8333 899.5833 Q 2672.2915 899.5833 2698.7498 899.5833 L 2725.2083 899.5833 L 2725.2083 899.5833 L 2751.6665 899.5833 L 2725.2083 820.2083 Q 2698.7498 740.8333 2751.6665 634.99994 Q 2804.5833 502.7083 2963.3333 449.79166 Q 3148.5415 370.41666 3227.9165 370.41666 Q 3333.7498 370.41666 3333.7498 396.87497 Q 3333.7498 423.3333 3413.1248 476.24997 Q 3492.4998 502.7083 3598.3333 529.1666 Q 3704.1665 582.0833 3730.6248 634.99994 Q 3757.0833 687.9166 3836.4583 740.8333 Q 3915.833 767.2916 3968.7498 767.2916 Q 3968.7498 767.2916 3995.208 740.8333 Q 3995.208 714.37494 4180.4165 714.37494 Q 4339.1665 687.9166 4392.083 687.9166 L 4445.0 687.9166 L 4445.0 714.37494 L 4445.0 714.37494 L 4471.458 767.2916 L 4497.9165 820.2083 L 4497.9165 846.6666 L 4497.9165 899.5833 L 4471.458 899.5833 L 4471.458 899.5833 L 4471.458 926.0416 L 4445.0 926.0416 L 4445.0 952.49994 L 4445.0 1005.4166 L 4418.5415 1005.4166 L 4418.5415 1005.4166 L 4418.5415 1031.875 L 4445.0 1031.875 L 4445.0 1058.3333 L 4445.0 1058.3333 L 4418.5415 1058.3333 L 4418.5415 1058.3333 L 4392.083 1084.7916 L 4365.625 1111.25 L 4365.625 1111.25 L 4339.1665 1111.25 L 4339.1665 1111.25 L 4339.1665 1111.25 L 4339.1665 1137.7083 L 4339.1665 1137.7083 L 4312.708 1137.7083 L 4312.708 1164.1666 L 4286.25 1164.1666 L 4233.333 1164.1666 L 4233.333 1137.7083 Q 4233.333 1137.7083 4101.0415 1005.4166 L 3968.7498 899.5833 L 3968.7498 873.12494 L 3968.7498 873.12494 L 3942.2915 873.12494 L 3942.2915 846.6666 L 3915.833 846.6666 L 3889.3748 846.6666 L 3862.9165 873.12494 L 3836.4583 873.12494 L 3836.4583 899.5833 L 3836.4583 926.0416 L 3809.9998 926.0416 L 3783.5415 926.0416 L 3783.5415 952.49994 L 3809.9998 978.95825 L 3809.9998 1111.25 Q 3809.9998 1269.9999 3862.9165 1455.2083 Q 3862.9165 1640.4166 3862.9165 1693.3333 Q 3862.9165 1719.7916 3889.3748 1719.7916 Q 3915.833 1719.7916 3915.833 1772.7083 Q 3889.3748 1799.1666 3889.3748 1825.6249 L 3862.9165 1825.6249 L 3862.9165 1825.6249 L 3862.9165 1852.0833 L 3862.9165 1852.0833 L 3862.9165 1852.0833 L 3836.4583 1852.0833 L 3836.4583 1852.0833 L 3836.4583 1878.5416 L 3809.9998 1878.5416 L 3809.9998 1878.5416 L 3809.9998 1904.9999 L 3809.9998 1904.9999 Q 3809.9998 1904.9999 3783.5415 1904.9999 L 3783.5415 1931.4583 L 3757.0833 1931.4583 Q 3757.0833 1957.9165 3757.0833 1957.9165 L 3757.0833 1957.9165 L 3757.0833 1957.9165 Q 3730.6248 1957.9165 3704.1665 2010.8333 Q 3677.7083 2063.75 3651.2498 2063.75 Q 3624.7915 2063.75 3360.2083 2328.3333 Q 3095.6248 2592.9165 2910.4165 2751.6665 Q 2751.6665 2910.4165 2645.8333 3069.1665 L 2539.9998 3254.3748 L 2513.5415 3280.8333 L 2487.0833 3307.2915 L 2487.0833 3333.7498 L 2487.0833 3386.6665 L 2487.0833 3386.6665 Q 2460.6248 3386.6665 2460.6248 3413.1248 L 2460.6248 3413.1248 L 2434.1665 3413.1248 Q 2434.1665 3439.5833 2434.1665 3439.5833 L 2434.1665 3439.5833 L 2222.5 3757.0833 Q 2010.8333 4074.583 1878.5416 4339.1665 Q 1719.7916 4603.75 1719.7916 4603.75 L 1693.3333 4603.75 L 1693.3333 4630.208 L 1693.3333 4656.6665 L 1666.8749 4683.1245 L 1640.4166 4709.583 L 1640.4166 4762.4995 L 1640.4166 4788.958 L 1613.9583 4788.958 L 1613.9583 4788.958 L 1613.9583 4709.583 Q 1587.4999 4603.75 1587.4999 4550.833 Q 1561.0416 4497.9165 1508.1249 4497.9165 Q 1455.2083 4471.458 1455.2083 4445.0 Q 1455.2083 4418.5415 1428.7499 4418.5415 Q 1402.2916 4418.5415 1402.2916 4392.083 L 1402.2916 4339.1665 L 1375.8333 4339.1665 L 1349.3749 4339.1665 L 1349.3749 4312.708 L 1322.9166 4286.25 L 1322.9166 4286.25 L 1322.9166 4286.25 L 1322.9166 4312.708 L 1322.9166 4312.708 L 1296.4583 4312.708 L 1296.4583 4339.1665 L 1296.4583 4339.1665 Q 1269.9999 4339.1665 1243.5416 4339.1665 Q 1190.6249 4365.625 1190.6249 4418.5415 Q 1164.1666 4471.458 1137.7083 4524.375 Q 1111.25 4550.833 952.49994 4577.2915 L 820.2083 4603.75 L 820.2083 4577.2915 L 793.74994 4577.2915 L 793.74994 4577.2915 L 793.74994 4550.833 L 793.74994 4550.833 L 793.74994 4550.833 L 767.2916 4550.833 L 767.2916 4550.833 L 740.8333 4524.375 L 714.37494 4497.9165 L 714.37494 4497.9165 L 687.9166 4497.9165 L 687.9166 4497.9165 L 687.9166 4497.9165 L 687.9166 4471.458 L 687.9166 4471.458 L 661.4583 4471.458 L 661.4583 4445.0 L 661.4583 4445.0 L 634.99994 4445.0 L 634.99994 4418.5415 L 634.99994 4392.083 L 608.5416 4392.083 L 608.5416 4392.083 L 608.5416 4365.625 L 582.0833 4365.625 L 634.99994 4259.7915 Q 661.4583 4180.4165 740.8333 4153.958 L 820.2083 4153.958 L 820.2083 4127.5 L 793.74994 4101.0415 L 793.74994 4101.0415 L 793.74994 4074.583 L 793.74994 4074.583 L 793.74994 4074.583 L 767.2916 4048.1248 L 740.8333 4021.6665 L 740.8333 4021.6665 L 740.8333 4021.6665 L 740.8333 3995.208 L 740.8333 3995.208 L 767.2916 3995.208 L 767.2916 3968.7498 L 740.8333 3968.7498 Q 687.9166 3968.7498 687.9166 3995.208 Q 661.4583 4021.6665 529.1666 4021.6665 Q 396.87497 4021.6665 370.41666 3915.833 L 317.49997 3836.4583 L 317.49997 3809.9998 L 317.49997 3783.5415 L 291.04166 3783.5415 L 291.04166 3757.0833 L 291.04166 3757.0833 L 264.5833 3757.0833 L 291.04166 3651.2498 Q 317.49997 3518.9583 317.49997 3518.9583 Q 317.49997 3492.4998 449.79166 3492.4998 L 582.0833 3492.4998 L 555.625 3466.0415 L 529.1666 3439.5833 L 529.1666 3439.5833 L 529.1666 3439.5833 L 555.625 3439.5833 L 555.625 3439.5833 L 529.1666 3413.1248 L 502.7083 3386.6665 L 370.41666 3386.6665 L 264.5833 3386.6665 L 264.5833 3360.2083 L 264.5833 3360.2083 L 238.12498 3360.2083 L 238.12498 3333.7498 L 238.12498 3333.7498 L 264.5833 3333.7498 L 264.5833 3333.7498 L 264.5833 3333.7498 L 317.49997 3307.2915 L 343.9583 3307.2915 L 343.9583 3280.8333 L 343.9583 3254.3748 L 317.49997 3254.3748 L 291.04166 3227.9165 L 317.49997 3227.9165 L 343.9583 3227.9165 L 370.41666 3227.9165 Q 423.3333 3227.9165 529.1666 3201.4583 Q 661.4583 3174.9998 687.9166 3148.5415 Q 687.9166 3122.0833 687.9166 2989.7915 Q 687.9166 2857.4998 687.9166 2751.6665 Q 687.9166 2645.8333 740.8333 2645.8333 Q 767.2916 2645.8333 820.2083 2513.5415 Q 873.12494 2407.7083 846.6666 2407.7083 Q 820.2083 2381.2498 793.74994 2328.3333 Q 767.2916 2248.9583 793.74994 2248.9583 Q 820.2083 2248.9583 820.2083 2222.5 Q 793.74994 2169.5833 740.8333 2090.2083 Q 687.9166 2010.8333 687.9166 1746.2499 Q 687.9166 1455.2083 608.5416 1428.7499 L 555.625 1428.7499 L 740.8333 1375.8333 Q 926.0416 1375.8333 978.95825 1322.9166 Q 1031.875 1269.9999 1031.875 1269.9999 L 1058.3333 1269.9999 L 1058.3333 1269.9999 L 1058.3333 1269.9999 L 1111.25 1243.5416 L 1190.6249 1217.0833 L 1190.6249 1217.0833 L 1164.1666 1217.0833 L 1164.1666 1217.0833 L 1164.1666 1217.0833 L 1190.6249 1190.6249 L 1217.0833 1164.1666 L 1164.1666 1164.1666 L 1111.25 1164.1666 L 1111.25 1137.7083 L 1111.25 1137.7083 L 1084.7916 1137.7083 L 1084.7916 1111.25 L 1084.7916 1111.25 L 1058.3333 1111.25 L 1058.3333 1111.25 L 1058.3333 1111.25 L 1005.4166 1111.25 Q 978.95825 1111.25 740.8333 1111.25 Q 476.24997 1164.1666 423.3333 1111.25 Q 370.41666 1111.25 185.20833 1084.7916 L 0.0 1058.3333 L 0.0 1031.875 L 0.0 1005.4166 L 26.458332 1005.4166 L 52.916664 1005.4166 L 105.83333 1005.4166 L 158.74998 1005.4166 L 238.12498 1005.4166 L 317.49997 1005.4166 L 370.41666 1005.4166 L 396.87497 1005.4166 L 396.87497 1005.4166 L 423.3333 1005.4166 L 423.3333 952.49994 L 423.3333 926.0416 L 396.87497 926.0416 L 396.87497 899.5833 L 396.87497 899.5833 L 370.41666 899.5833 L 370.41666 899.5833 L 370.41666 899.5833 L 317.49997 899.5833 Q 291.04166 899.5833 264.5833 899.5833 Q 211.66666 899.5833 211.66666 873.12494 L 211.66666 846.6666 L 185.20833 846.6666 L 158.74998 846.6666 L 158.74998 820.2083 L 158.74998 820.2083 L 132.29166 820.2083 L 132.29166 793.74994 L 132.29166 793.74994 L 158.74998 793.74994 L 158.74998 793.74994 L 158.74998 793.74994 L 158.74998 767.2916 L 158.74998 767.2916 L 185.20833 767.2916 L 185.20833 740.8333 L 185.20833 740.8333 L 211.66666 740.8333 L 211.66666 740.8333 L 211.66666 740.8333 L 291.04166 714.37494 Q 370.41666 714.37494 423.3333 634.99994 Q 449.79166 582.0833 502.7083 529.1666 Q 529.1666 476.24997 555.625 449.79166 Q 555.625 423.3333 846.6666 264.5833 Q 1111.25 105.83333 1190.6249 105.83333 Q 1269.9999 105.83333 1269.9999 79.37499 Q 1243.5416 52.916664 1322.9166 0.0 Q 1428.7499 0.0 1561.0416 52.916664 Q 1693.3333 105.83333 1984.3749 52.916664 Q 2275.4165 52.916664 2328.3333 26.458332 z M 1243.5416 1217.0833 Q 1243.5416 1217.0833 1243.5416 1190.6249 L 1269.9999 1190.6249 L 1269.9999 1217.0833 Q 1269.9999 1217.0833 1243.5416 1217.0833 z M 1534.5833 4259.7915 L 1534.5833 4233.333 L 1561.0416 4233.333 L 1587.4999 4233.333 L 1587.4999 4286.25 L 1587.4999 4312.708 L 1561.0416 4339.1665 L 1561.0416 4365.625 L 1508.1249 4365.625 L 1455.2083 4339.1665 L 1455.2083 4339.1665 L 1481.6666 4339.1665 L 1481.6666 4339.1665 L 1481.6666 4339.1665 L 1481.6666 4312.708 L 1481.6666 4312.708 L 1508.1249 4312.708 L 1508.1249 4286.25 L 1508.1249 4286.25 L 1534.5833 4286.25 L 1534.5833 4259.7915 z" svg:height="47.88958mm" draw:style-name="style-151" svg:viewBox="0.0 0.0 4497.9165 4788.958" svg:width="44.979164mm" svg:x="91.01666mm" svg:y="61.38333mm"/>
          <draw:path svg:d="M 0.0 158.74998 Q 26.458332 52.916664 52.916664 26.458332 Q 105.83333 0.0 238.12498 0.0 Q 370.41666 0.0 423.3333 26.458332 Q 449.79166 52.916664 449.79166 132.29166 Q 449.79166 211.66666 370.41666 238.12498 Q 291.04166 264.5833 185.20833 291.04166 Q 79.37499 317.49997 26.458332 291.04166 Q 0.0 291.04166 0.0 158.74998 z" svg:height="2.9104166mm" draw:style-name="style-152" svg:viewBox="0.0 0.0 449.79166 291.04166" svg:width="4.497916mm" svg:x="197.64374mm" svg:y="100.541664mm"/>
          <draw:path svg:d="M 1481.6666 0.0 L 1534.5833 0.0 L 1561.0416 0.0 L 1587.4999 0.0 L 1587.4999 0.0 L 1613.9583 0.0 L 1613.9583 317.49997 L 1613.9583 661.4583 L 1587.4999 661.4583 Q 1587.4999 634.99994 1534.5833 608.5416 Q 1481.6666 555.625 1402.2916 582.0833 Q 1296.4583 582.0833 1111.25 634.99994 L 926.0416 634.99994 L 926.0416 661.4583 L 899.5833 661.4583 L 899.5833 661.4583 L 899.5833 687.9166 L 899.5833 687.9166 L 899.5833 687.9166 L 873.12494 687.9166 L 873.12494 687.9166 L 873.12494 714.37494 L 846.6666 714.37494 L 846.6666 740.8333 L 846.6666 767.2916 L 873.12494 767.2916 L 899.5833 793.74994 L 899.5833 793.74994 L 899.5833 793.74994 L 926.0416 846.6666 L 952.49994 873.12494 L 952.49994 873.12494 L 952.49994 899.5833 L 1217.0833 926.0416 Q 1481.6666 952.49994 1534.5833 952.49994 Q 1587.4999 952.49994 1587.4999 926.0416 Q 1587.4999 899.5833 1613.9583 899.5833 L 1613.9583 899.5833 L 1613.9583 1640.4166 L 1613.9583 2381.2498 L 1587.4999 2381.2498 L 1534.5833 2381.2498 L 1508.1249 2407.7083 Q 1481.6666 2434.1665 1455.2083 2434.1665 Q 1428.7499 2487.0833 1322.9166 2487.0833 L 1217.0833 2539.9998 L 1217.0833 2539.9998 L 1217.0833 2539.9998 L 1190.6249 2539.9998 L 1190.6249 2539.9998 L 1164.1666 2513.5415 L 1111.25 2487.0833 L 1084.7916 2487.0833 L 1058.3333 2487.0833 L 1058.3333 2460.6248 L 1058.3333 2434.1665 L 1058.3333 2328.3333 Q 1058.3333 2196.0415 1058.3333 2116.6665 Q 1058.3333 2063.75 1031.875 1957.9165 Q 1005.4166 1878.5416 926.0416 1852.0833 Q 846.6666 1799.1666 767.2916 1746.2499 Q 687.9166 1693.3333 634.99994 1587.4999 Q 582.0833 1481.6666 555.625 1455.2083 L 502.7083 1428.7499 L 502.7083 1428.7499 Q 502.7083 1428.7499 396.87497 1349.3749 Q 291.04166 1296.4583 317.49997 952.49994 Q 317.49997 634.99994 291.04166 634.99994 Q 264.5833 608.5416 238.12498 476.24997 Q 211.66666 370.41666 185.20833 370.41666 L 158.74998 370.41666 L 105.83333 343.9583 L 26.458332 317.49997 L 26.458332 317.49997 L 0.0 317.49997 L 0.0 317.49997 L 0.0 317.49997 L 0.0 291.04166 L 0.0 291.04166 L 105.83333 291.04166 L 185.20833 264.5833 L 238.12498 291.04166 Q 317.49997 317.49997 317.49997 343.9583 Q 343.9583 370.41666 529.1666 370.41666 Q 714.37494 370.41666 767.2916 370.41666 L 820.2083 370.41666 L 846.6666 317.49997 Q 899.5833 317.49997 899.5833 291.04166 L 926.0416 291.04166 L 926.0416 291.04166 L 952.49994 291.04166 L 952.49994 291.04166 L 952.49994 264.5833 L 952.49994 264.5833 L 952.49994 264.5833 L 978.95825 264.5833 L 978.95825 264.5833 L 978.95825 238.12498 L 1005.4166 238.12498 L 1005.4166 158.74998 Q 1005.4166 79.37499 978.95825 52.916664 L 952.49994 52.916664 L 952.49994 52.916664 L 952.49994 52.916664 L 926.0416 26.458332 L 899.5833 0.0 L 978.95825 26.458332 Q 1058.3333 52.916664 1137.7083 52.916664 Q 1217.0833 105.83333 1217.0833 79.37499 L 1217.0833 79.37499 L 1217.0833 79.37499 Q 1217.0833 79.37499 1243.5416 52.916664 L 1243.5416 52.916664 L 1322.9166 26.458332 Q 1428.7499 0.0 1481.6666 0.0 z M 714.37494 1640.4166 L 687.9166 1640.4166 L 687.9166 1561.0416 L 687.9166 1481.6666 L 687.9166 1428.7499 Q 661.4583 1375.8333 634.99994 1322.9166 Q 634.99994 1296.4583 793.74994 1296.4583 Q 926.0416 1269.9999 1005.4166 1349.3749 Q 1058.3333 1428.7499 1137.7083 1534.5833 Q 1217.0833 1640.4166 1243.5416 1666.8749 Q 1269.9999 1666.8749 1269.9999 1693.3333 Q 1269.9999 1719.7916 1137.7083 1746.2499 Q 1005.4166 1746.2499 899.5833 1746.2499 Q 793.74994 1693.3333 740.8333 1693.3333 Q 714.37494 1640.4166 714.37494 1640.4166 z" svg:height="25.399998mm" draw:style-name="style-153" svg:viewBox="0.0 0.0 1613.9583 2539.9998" svg:width="16.139582mm" svg:x="289.45416mm" svg:y="144.99165mm"/>
          <draw:path svg:d="M 502.7083 26.458332 L 502.7083 0.0 L 661.4583 52.916664 Q 820.2083 132.29166 846.6666 211.66666 Q 846.6666 317.49997 873.12494 343.9583 L 899.5833 370.41666 L 899.5833 370.41666 L 899.5833 396.87497 L 926.0416 396.87497 L 952.49994 396.87497 L 978.95825 423.3333 L 1005.4166 449.79166 L 1005.4166 449.79166 L 1005.4166 449.79166 L 978.95825 449.79166 L 978.95825 449.79166 L 952.49994 476.24997 L 899.5833 502.7083 L 899.5833 502.7083 L 899.5833 502.7083 L 873.12494 502.7083 L 873.12494 502.7083 L 793.74994 529.1666 L 714.37494 555.625 L 661.4583 555.625 L 608.5416 555.625 L 555.625 555.625 Q 502.7083 555.625 370.41666 529.1666 L 264.5833 502.7083 L 264.5833 502.7083 Q 264.5833 502.7083 158.74998 449.79166 L 79.37499 449.79166 L 52.916664 423.3333 L 0.0 396.87497 L 0.0 396.87497 L 0.0 396.87497 L 0.0 343.9583 L 0.0 264.5833 L 0.0 238.12498 L 0.0 185.20833 L 26.458332 185.20833 L 26.458332 185.20833 L 52.916664 158.74998 L 79.37499 132.29166 L 105.83333 132.29166 Q 158.74998 132.29166 211.66666 105.83333 L 238.12498 105.83333 L 317.49997 79.37499 Q 423.3333 26.458332 449.79166 26.458332 L 476.24997 26.458332 L 476.24997 26.458332 Q 476.24997 26.458332 502.7083 26.458332 z" svg:height="5.5562496mm" draw:style-name="style-154" svg:viewBox="0.0 0.0 1005.4166 555.625" svg:width="10.054166mm" svg:x="91.54583mm" svg:y="45.243748mm"/>
          <draw:path svg:d="M 608.5416 0.0 L 608.5416 0.0 L 3518.9583 0.0 L 6429.3745 0.0 L 6429.3745 26.458332 Q 6429.3745 52.916664 6376.458 79.37499 Q 6349.9995 105.83333 6323.5415 158.74998 L 6270.6245 211.66666 L 6270.6245 238.12498 Q 6270.6245 264.5833 6244.1665 264.5833 L 6244.1665 291.04166 L 6217.708 291.04166 L 6217.708 291.04166 L 6217.708 291.04166 Q 6191.2495 317.49997 6138.333 317.49997 Q 6085.4165 343.9583 6085.4165 317.49997 Q 6058.958 291.04166 5953.1245 238.12498 Q 5847.2915 158.74998 5582.708 158.74998 Q 5344.583 158.74998 5318.1245 291.04166 Q 5318.1245 423.3333 5265.208 529.1666 L 5212.2915 661.4583 L 5185.833 661.4583 Q 5159.3745 687.9166 5159.3745 740.8333 Q 5159.3745 793.74994 5053.5415 846.6666 Q 4947.708 899.5833 4709.583 926.0416 Q 4471.458 952.49994 4312.708 978.95825 L 4127.5 1005.4166 L 4127.5 1031.875 L 4101.0415 1031.875 L 4101.0415 1031.875 L 4101.0415 1058.3333 L 4101.0415 1058.3333 L 4101.0415 1058.3333 L 4074.583 1084.7916 L 4048.1248 1111.25 L 4048.1248 1111.25 L 4048.1248 1111.25 L 4021.6665 1111.25 Q 3995.208 1111.25 3942.2915 1164.1666 Q 3862.9165 1164.1666 3836.4583 1217.0833 Q 3783.5415 1269.9999 3677.7083 1269.9999 Q 3571.8748 1269.9999 3518.9583 1164.1666 L 3439.5833 1031.875 L 3439.5833 1005.4166 Q 3413.1248 978.95825 3386.6665 952.49994 L 3333.7498 899.5833 L 3333.7498 899.5833 Q 3307.2915 873.12494 3307.2915 873.12494 L 3307.2915 873.12494 L 3307.2915 873.12494 Q 3307.2915 846.6666 3280.8333 846.6666 Q 3254.3748 846.6666 3095.6248 846.6666 Q 2910.4165 846.6666 2883.9583 873.12494 L 2831.0415 926.0416 L 2831.0415 926.0416 Q 2804.5833 952.49994 2804.5833 952.49994 L 2804.5833 952.49994 L 2804.5833 952.49994 Q 2804.5833 952.49994 2725.2083 1031.875 L 2619.3748 1084.7916 L 2460.6248 1084.7916 Q 2301.875 1058.3333 2090.2083 1031.875 Q 1904.9999 1005.4166 1719.7916 952.49994 Q 1534.5833 899.5833 1217.0833 899.5833 Q 899.5833 899.5833 846.6666 846.6666 Q 793.74994 793.74994 661.4583 793.74994 L 555.625 793.74994 L 529.1666 793.74994 L 502.7083 793.74994 L 502.7083 820.2083 L 502.7083 820.2083 L 476.24997 820.2083 L 476.24997 846.6666 L 476.24997 846.6666 L 476.24997 846.6666 L 476.24997 846.6666 L 449.79166 846.6666 L 449.79166 820.2083 L 449.79166 793.74994 L 476.24997 793.74994 L 476.24997 793.74994 L 476.24997 767.2916 L 502.7083 767.2916 L 502.7083 767.2916 L 502.7083 740.8333 L 502.7083 740.8333 L 502.7083 740.8333 L 582.0833 714.37494 Q 634.99994 687.9166 634.99994 661.4583 L 661.4583 661.4583 L 661.4583 582.0833 L 661.4583 529.1666 L 634.99994 529.1666 L 634.99994 529.1666 L 608.5416 502.7083 L 582.0833 476.24997 L 555.625 476.24997 L 529.1666 476.24997 L 449.79166 449.79166 Q 370.41666 423.3333 317.49997 423.3333 Q 264.5833 423.3333 238.12498 423.3333 Q 238.12498 396.87497 185.20833 396.87497 L 132.29166 423.3333 L 79.37499 423.3333 L 0.0 423.3333 L 0.0 423.3333 L 0.0 423.3333 L 26.458332 396.87497 L 79.37499 370.41666 L 79.37499 370.41666 L 79.37499 370.41666 L 105.83333 343.9583 L 132.29166 317.49997 L 132.29166 317.49997 L 132.29166 317.49997 L 132.29166 291.04166 L 132.29166 291.04166 L 185.20833 264.5833 Q 238.12498 264.5833 264.5833 185.20833 Q 291.04166 105.83333 449.79166 52.916664 Q 608.5416 0.0 608.5416 0.0 z" svg:height="12.699999mm" draw:style-name="style-155" svg:viewBox="0.0 0.0 6429.3745 1269.9999" svg:width="64.29375mm" svg:x="85.98958mm" svg:y="0.0mm"/>
          <draw:path svg:d="M 529.1666 0.0 L 608.5416 0.0 L 634.99994 52.916664 Q 661.4583 105.83333 714.37494 105.83333 L 740.8333 105.83333 L 767.2916 158.74998 Q 767.2916 185.20833 820.2083 185.20833 Q 846.6666 211.66666 846.6666 211.66666 L 846.6666 211.66666 L 793.74994 211.66666 Q 740.8333 211.66666 661.4583 238.12498 Q 555.625 264.5833 502.7083 264.5833 L 476.24997 317.49997 L 502.7083 317.49997 L 529.1666 317.49997 L 502.7083 343.9583 L 476.24997 370.41666 L 449.79166 370.41666 Q 423.3333 370.41666 423.3333 423.3333 Q 423.3333 449.79166 396.87497 423.3333 L 343.9583 423.3333 L 343.9583 423.3333 L 343.9583 396.87497 L 317.49997 396.87497 L 317.49997 370.41666 L 317.49997 370.41666 L 291.04166 370.41666 L 291.04166 370.41666 L 291.04166 370.41666 L 238.12498 343.9583 Q 211.66666 317.49997 132.29166 317.49997 L 79.37499 264.5833 L 79.37499 264.5833 L 79.37499 264.5833 L 105.83333 264.5833 L 105.83333 264.5833 L 105.83333 238.12498 L 79.37499 238.12498 L 79.37499 211.66666 L 79.37499 185.20833 L 52.916664 185.20833 L 52.916664 158.74998 L 26.458332 158.74998 L 0.0 158.74998 L 0.0 132.29166 L 0.0 105.83333 L 26.458332 105.83333 L 52.916664 105.83333 L 79.37499 132.29166 L 105.83333 158.74998 L 105.83333 158.74998 L 132.29166 158.74998 L 132.29166 158.74998 Q 185.20833 158.74998 158.74998 132.29166 Q 158.74998 105.83333 185.20833 105.83333 Q 238.12498 132.29166 238.12498 158.74998 Q 238.12498 185.20833 291.04166 185.20833 L 343.9583 158.74998 L 343.9583 158.74998 L 343.9583 158.74998 L 343.9583 158.74998 L 343.9583 158.74998 L 370.41666 132.29166 L 396.87497 105.83333 L 396.87497 52.916664 Q 396.87497 26.458332 423.3333 26.458332 Q 449.79166 0.0 529.1666 0.0 z" svg:height="4.233333mm" draw:style-name="style-156" svg:viewBox="0.0 0.0 846.6666 423.3333" svg:width="8.466666mm" svg:x="83.87291mm" svg:y="137.58333mm"/>
          <draw:path svg:d="M 1349.3749 0.0 L 1375.8333 0.0 L 1296.4583 105.83333 Q 1190.6249 211.66666 1190.6249 238.12498 Q 1190.6249 264.5833 1164.1666 291.04166 Q 1137.7083 291.04166 1137.7083 291.04166 Q 1137.7083 291.04166 1243.5416 317.49997 L 1322.9166 343.9583 L 1349.3749 343.9583 Q 1375.8333 343.9583 1375.8333 370.41666 L 1375.8333 370.41666 L 1349.3749 370.41666 Q 1296.4583 396.87497 1243.5416 396.87497 L 1217.0833 396.87497 L 1190.6249 423.3333 L 1164.1666 449.79166 L 1164.1666 449.79166 L 1137.7083 449.79166 L 1137.7083 502.7083 L 1137.7083 529.1666 L 1137.7083 608.5416 L 1137.7083 661.4583 L 1137.7083 661.4583 L 1137.7083 661.4583 L 1190.6249 687.9166 L 1217.0833 714.37494 L 1296.4583 714.37494 Q 1402.2916 767.2916 1402.2916 767.2916 L 1402.2916 767.2916 L 1296.4583 767.2916 Q 1164.1666 767.2916 1137.7083 899.5833 Q 1084.7916 1005.4166 978.95825 1058.3333 L 873.12494 1111.25 L 873.12494 1111.25 Q 873.12494 1084.7916 899.5833 1058.3333 Q 926.0416 1005.4166 873.12494 1005.4166 Q 846.6666 978.95825 740.8333 820.2083 L 634.99994 634.99994 L 634.99994 608.5416 Q 634.99994 582.0833 396.87497 529.1666 Q 185.20833 476.24997 158.74998 396.87497 L 132.29166 317.49997 L 158.74998 291.04166 L 158.74998 238.12498 L 132.29166 238.12498 L 105.83333 238.12498 L 52.916664 264.5833 L 0.0 264.5833 L 0.0 264.5833 L 0.0 238.12498 L 26.458332 238.12498 L 52.916664 238.12498 L 79.37499 211.66666 L 79.37499 211.66666 L 79.37499 211.66666 L 79.37499 211.66666 L 105.83333 185.20833 L 105.83333 185.20833 L 185.20833 185.20833 L 264.5833 185.20833 L 264.5833 132.29166 L 291.04166 105.83333 L 291.04166 105.83333 L 291.04166 132.29166 L 317.49997 132.29166 L 343.9583 132.29166 L 343.9583 158.74998 L 343.9583 185.20833 L 370.41666 185.20833 L 370.41666 185.20833 L 396.87497 211.66666 L 449.79166 238.12498 L 582.0833 238.12498 Q 714.37494 291.04166 820.2083 238.12498 Q 926.0416 185.20833 978.95825 132.29166 Q 1031.875 79.37499 1190.6249 26.458332 Q 1322.9166 26.458332 1349.3749 0.0 z" svg:height="11.112499mm" draw:style-name="style-157" svg:viewBox="0.0 0.0 1402.2916 1111.25" svg:width="14.022916mm" svg:x="80.16875mm" svg:y="42.597916mm"/>
          <draw:path svg:d="M 4180.4165 26.458332 L 4180.4165 0.0 L 4206.875 0.0 L 4233.333 0.0 L 4233.333 26.458332 L 4259.7915 26.458332 L 4259.7915 105.83333 L 4259.7915 158.74998 L 4286.25 158.74998 L 4286.25 158.74998 L 4286.25 185.20833 L 4312.708 185.20833 L 4312.708 185.20833 L 4312.708 211.66666 L 4418.5415 158.74998 Q 4524.375 132.29166 4603.75 132.29166 Q 4709.583 105.83333 4736.0415 79.37499 Q 4788.958 52.916664 4815.4165 52.916664 Q 4841.8745 52.916664 4841.8745 52.916664 L 4868.333 52.916664 L 4947.708 26.458332 L 5000.6245 26.458332 L 5000.6245 26.458332 L 5000.6245 26.458332 L 5000.6245 52.916664 L 5000.6245 79.37499 L 5000.6245 79.37499 L 5000.6245 105.83333 L 5000.6245 105.83333 L 5000.6245 105.83333 L 5000.6245 158.74998 L 5000.6245 185.20833 L 5000.6245 185.20833 L 5000.6245 211.66666 L 5000.6245 211.66666 L 5000.6245 211.66666 L 5027.083 211.66666 L 5027.083 211.66666 L 5027.083 238.12498 L 5053.5415 238.12498 L 5053.5415 238.12498 L 5053.5415 264.5833 L 5053.5415 264.5833 L 5053.5415 264.5833 L 5079.9995 291.04166 Q 5106.458 317.49997 5159.3745 291.04166 Q 5238.7495 264.5833 5238.7495 264.5833 Q 5265.208 264.5833 5265.208 264.5833 L 5265.208 264.5833 L 5238.7495 343.9583 Q 5212.2915 423.3333 5159.3745 423.3333 Q 5106.458 423.3333 5106.458 449.79166 Q 5106.458 476.24997 5132.9165 476.24997 Q 5159.3745 502.7083 5106.458 634.99994 Q 5053.5415 740.8333 5000.6245 793.74994 Q 4947.708 820.2083 4947.708 846.6666 Q 4947.708 899.5833 4841.8745 926.0416 Q 4762.4995 952.49994 4683.1245 978.95825 Q 4577.2915 1031.875 4603.75 1111.25 Q 4630.208 1164.1666 4577.2915 1243.5416 Q 4577.2915 1322.9166 4577.2915 1349.3749 Q 4577.2915 1375.8333 4603.75 1375.8333 Q 4630.208 1375.8333 4630.208 1428.7499 Q 4656.6665 1481.6666 4868.333 1534.5833 Q 5079.9995 1587.4999 5265.208 1587.4999 Q 5423.958 1587.4999 5450.4165 1534.5833 Q 5476.8745 1534.5833 5582.708 1508.1249 Q 5688.5415 1481.6666 5688.5415 1428.7499 Q 5688.5415 1375.8333 5767.9165 1349.3749 Q 5847.2915 1322.9166 5873.7495 1217.0833 Q 5900.208 1084.7916 5926.6665 1084.7916 L 5926.6665 1058.3333 L 6032.4995 1111.25 Q 6138.333 1111.25 6270.6245 1164.1666 Q 6376.458 1217.0833 6376.458 1243.5416 Q 6402.9165 1269.9999 6535.208 1269.9999 Q 6667.4995 1269.9999 6693.958 1375.8333 Q 6746.8745 1428.7499 6852.708 1428.7499 Q 6984.9995 1428.7499 7117.2915 1375.8333 Q 7276.0415 1322.9166 7328.958 1349.3749 Q 7381.8745 1375.8333 7461.2495 1428.7499 Q 7514.1665 1481.6666 7593.5415 1481.6666 Q 7646.458 1481.6666 7672.9165 1402.2916 Q 7699.3745 1322.9166 7778.7495 1322.9166 Q 7884.583 1322.9166 7963.958 1375.8333 Q 8016.8745 1402.2916 8069.791 1508.1249 Q 8096.2495 1587.4999 8202.083 1640.4166 Q 8281.458 1693.3333 8307.916 1719.7916 Q 8334.375 1746.2499 8546.041 1799.1666 Q 8757.708 1852.0833 8837.083 1878.5416 Q 8916.458 1904.9999 9022.291 1904.9999 Q 9128.125 1878.5416 9128.125 1852.0833 Q 9128.125 1825.6249 9233.958 1852.0833 Q 9339.791 1878.5416 9419.166 1984.3749 Q 9524.999 2116.6665 9551.458 2116.6665 Q 9604.374 2116.6665 9657.291 2143.125 L 9710.208 2169.5833 L 9710.208 2169.5833 L 9736.666 2169.5833 L 9736.666 2143.125 L 9763.124 2143.125 L 9763.124 2143.125 L 9763.124 2116.6665 L 9763.124 2116.6665 L 9763.124 2116.6665 L 9789.583 2116.6665 L 9789.583 2116.6665 L 9789.583 2090.2083 L 9816.041 2090.2083 L 9816.041 2090.2083 L 9816.041 2063.75 L 9842.499 2063.75 L 9868.958 2063.75 L 9895.416 2037.2915 L 9921.874 2010.8333 L 9921.874 2010.8333 L 9921.874 2010.8333 L 9948.333 2010.8333 L 9948.333 2010.8333 L 9868.958 2010.8333 Q 9816.041 2010.8333 9789.583 1825.6249 L 9763.124 1640.4166 L 9789.583 1613.9583 L 9816.041 1587.4999 L 9816.041 1587.4999 L 9816.041 1587.4999 L 9816.041 1561.0416 L 9816.041 1561.0416 L 9842.499 1561.0416 L 9842.499 1534.5833 L 9868.958 1534.5833 L 9921.874 1534.5833 L 9974.791 1561.0416 L 10001.249 1587.4999 L 10001.249 1587.4999 L 10027.708 1587.4999 L 10080.624 1666.8749 Q 10159.999 1746.2499 10212.916 1746.2499 Q 10265.833 1746.2499 10265.833 1799.1666 L 10292.291 1825.6249 L 10292.291 1825.6249 L 10292.291 1852.0833 L 10345.208 1852.0833 L 10371.666 1852.0833 L 10371.666 1825.6249 L 10398.124 1825.6249 L 10398.124 1799.1666 Q 10398.124 1772.7083 10398.124 1693.3333 Q 10398.124 1613.9583 10451.041 1534.5833 L 10503.958 1481.6666 L 10503.958 1534.5833 L 10503.958 1587.4999 L 10530.416 1587.4999 L 10556.874 1587.4999 L 10662.708 1587.4999 Q 10794.999 1587.4999 10794.999 1613.9583 L 10794.999 1613.9583 L 10715.624 1719.7916 Q 10636.249 1799.1666 10609.791 1825.6249 Q 10583.333 1825.6249 10556.874 2063.75 Q 10503.958 2275.4165 10530.416 2381.2498 L 10530.416 2487.0833 L 10451.041 2381.2498 Q 10398.124 2275.4165 10345.208 2248.9583 Q 10292.291 2222.5 10159.999 2248.9583 Q 10027.708 2275.4165 10001.249 2381.2498 Q 9974.791 2487.0833 9974.791 2619.3748 Q 9974.791 2751.6665 9974.791 2804.5833 L 9974.791 2831.0415 L 10001.249 2857.4998 L 10001.249 2910.4165 L 10027.708 2910.4165 L 10054.166 2910.4165 L 10080.624 2910.4165 L 10133.541 2910.4165 L 10239.374 2910.4165 L 10318.749 2910.4165 L 10318.749 2883.9583 Q 10345.208 2883.9583 10398.124 2857.4998 Q 10451.041 2804.5833 10477.499 2698.7498 L 10530.416 2566.4583 L 10530.416 2566.4583 L 10556.874 2566.4583 L 10556.874 2566.4583 L 10556.874 2592.9165 L 10556.874 2592.9165 L 10556.874 2592.9165 L 10583.333 2592.9165 L 10583.333 2592.9165 L 10583.333 2619.3748 L 10609.791 2619.3748 L 10609.791 2619.3748 L 10609.791 2645.8333 L 10609.791 2645.8333 L 10609.791 2645.8333 L 10636.249 2645.8333 L 10636.249 2645.8333 L 10662.708 2672.2915 L 10715.624 2698.7498 L 10768.541 2698.7498 L 10794.999 2698.7498 L 10794.999 2672.2915 L 10821.458 2672.2915 L 10821.458 2672.2915 L 10821.458 2645.8333 L 10821.458 2645.8333 L 10821.458 2645.8333 L 10847.916 2566.4583 L 10847.916 2487.0833 L 10874.374 2487.0833 L 10900.833 2487.0833 L 10900.833 2460.6248 L 10927.291 2460.6248 L 10927.291 2460.6248 L 10927.291 2460.6248 L 10927.291 2513.5415 L 10927.291 2566.4583 L 10927.291 2725.2083 L 10927.291 2883.9583 L 10953.749 2883.9583 L 10953.749 2883.9583 L 10874.374 2910.4165 Q 10821.458 2963.3333 10768.541 3122.0833 Q 10715.624 3280.8333 10768.541 3386.6665 Q 10794.999 3492.4998 10821.458 3518.9583 Q 10847.916 3545.4165 10900.833 3571.8748 Q 10927.291 3571.8748 10953.749 3598.3333 L 10953.749 3598.3333 L 10953.749 3598.3333 L 10953.749 3598.3333 L 10980.208 3624.7915 L 11006.666 3624.7915 L 11006.666 3651.2498 L 10980.208 3704.1665 L 10980.208 3704.1665 L 10980.208 3704.1665 L 10980.208 3730.6248 L 10980.208 3730.6248 L 11006.666 3783.5415 L 11033.124 3836.4583 L 11033.124 3836.4583 L 11033.124 3862.9165 L 11033.124 3862.9165 L 11033.124 3862.9165 L 11033.124 3889.3748 L 11033.124 3915.833 L 11033.124 3915.833 L 11033.124 3915.833 L 10980.208 3942.2915 L 10927.291 3942.2915 L 10927.291 3942.2915 L 10900.833 3915.833 L 10874.374 3915.833 L 10847.916 3915.833 L 10821.458 3889.3748 Q 10794.999 3862.9165 10715.624 3783.5415 Q 10662.708 3704.1665 10556.874 3651.2498 Q 10477.499 3598.3333 10398.124 3518.9583 L 10292.291 3413.1248 L 10212.916 3413.1248 L 10133.541 3439.5833 L 10133.541 3439.5833 L 10133.541 3439.5833 L 10107.083 3439.5833 L 10107.083 3439.5833 L 10107.083 3466.0415 L 10080.624 3466.0415 L 10080.624 3466.0415 L 10080.624 3492.4998 L 10080.624 3492.4998 L 10080.624 3492.4998 L 10054.166 3492.4998 L 10054.166 3492.4998 L 10054.166 3518.9583 L 10027.708 3518.9583 L 10027.708 3518.9583 L 10027.708 3545.4165 L 10027.708 3545.4165 L 10027.708 3545.4165 L 10027.708 3651.2498 L 10027.708 3730.6248 L 10027.708 3730.6248 L 10027.708 3757.0833 L 10027.708 3757.0833 L 10027.708 3757.0833 L 10159.999 3836.4583 Q 10265.833 3915.833 10345.208 3942.2915 Q 10398.124 3942.2915 10424.583 4074.583 Q 10451.041 4206.875 10530.416 4233.333 Q 10583.333 4286.25 10609.791 4286.25 L 10662.708 4286.25 L 10742.083 4286.25 L 10821.458 4286.25 L 10847.916 4286.25 L 10874.374 4286.25 L 10874.374 4259.7915 L 10874.374 4259.7915 L 10900.833 4259.7915 L 10927.291 4259.7915 L 10927.291 4259.7915 Q 10953.749 4233.333 10953.749 4233.333 L 10953.749 4233.333 L 10953.749 4233.333 Q 10980.208 4233.333 10980.208 4180.4165 L 10980.208 4101.0415 L 11006.666 4101.0415 L 11006.666 4101.0415 L 11006.666 4101.0415 L 11033.124 4101.0415 L 11033.124 4233.333 Q 11086.041 4392.083 11165.416 4445.0 Q 11244.791 4497.9165 11271.249 4524.375 Q 11271.249 4550.833 11377.083 4550.833 Q 11509.374 4577.2915 11535.833 4550.833 Q 11562.291 4497.9165 11615.208 4497.9165 Q 11668.124 4497.9165 11694.583 4524.375 L 11721.041 4550.833 L 11721.041 4550.833 Q 11694.583 4550.833 11694.583 4577.2915 L 11721.041 4577.2915 L 11721.041 4577.2915 L 11721.041 4603.75 L 11747.499 4603.75 L 11773.958 4603.75 L 11773.958 4550.833 L 11773.958 4524.375 L 11826.874 4550.833 Q 11853.333 4603.75 11879.791 4603.75 L 11906.249 4603.75 L 11906.249 4630.208 L 11932.708 4656.6665 L 11932.708 4656.6665 L 11932.708 4656.6665 L 11932.708 4683.1245 L 11932.708 4683.1245 L 11959.166 4683.1245 L 11959.166 4709.583 L 11906.249 4736.0415 Q 11879.791 4788.958 11879.791 4815.4165 Q 11906.249 4815.4165 11879.791 4841.8745 Q 11826.874 4841.8745 11853.333 4921.2495 Q 11879.791 4974.1665 11959.166 5106.458 Q 12038.541 5212.2915 12064.999 5291.6665 Q 12091.458 5344.583 12170.833 5397.4995 Q 12250.208 5450.4165 12250.208 5450.4165 L 12250.208 5450.4165 L 12303.124 5476.8745 L 12329.583 5503.333 L 12382.499 5503.333 L 12435.416 5503.333 L 12461.874 5476.8745 L 12488.333 5476.8745 L 12488.333 5450.4165 Q 12514.791 5397.4995 12514.791 5397.4995 Q 12514.791 5397.4995 12541.249 5291.6665 L 12567.708 5212.2915 L 12594.166 5212.2915 L 12594.166 5185.833 L 12594.166 5185.833 L 12620.624 5185.833 L 12620.624 5185.833 L 12620.624 5185.833 L 12620.624 5212.2915 L 12620.624 5238.7495 L 12647.083 5265.208 L 12673.541 5291.6665 L 12673.541 5344.583 L 12673.541 5397.4995 L 12699.999 5397.4995 L 12699.999 5397.4995 L 12699.999 5423.958 L 12726.458 5423.958 L 12726.458 5423.958 L 12726.458 5450.4165 L 12752.916 5450.4165 L 12779.374 5450.4165 L 12805.833 5450.4165 Q 12832.291 5450.4165 12885.208 5397.4995 L 12911.666 5344.583 L 12938.124 5344.583 L 12964.583 5344.583 L 12964.583 5371.0415 L 12938.124 5397.4995 L 12964.583 5476.8745 Q 12991.041 5556.2495 13017.499 5582.708 L 13043.958 5609.1665 L 13123.333 5609.1665 Q 13202.708 5609.1665 13255.624 5609.1665 L 13308.541 5609.1665 L 13308.541 5609.1665 L 13308.541 5609.1665 L 13334.999 5556.2495 L 13334.999 5529.7915 L 13334.999 5529.7915 L 13361.458 5529.7915 L 13361.458 5529.7915 L 13361.458 5556.2495 L 13361.458 5556.2495 L 13361.458 5556.2495 L 13361.458 5582.708 L 13361.458 5609.1665 L 13361.458 5635.6245 L 13361.458 5662.083 L 13334.999 5662.083 L 13334.999 5662.083 L 13334.999 5688.5415 L 13308.541 5688.5415 L 13308.541 5688.5415 L 13308.541 5714.9995 L 13282.083 5714.9995 L 13255.624 5714.9995 L 13255.624 5741.458 L 13255.624 5741.458 L 13255.624 5767.9165 L 13255.624 5794.3745 L 13255.624 5820.833 L 13255.624 5847.2915 L 13282.083 5847.2915 L 13282.083 5820.833 L 13282.083 5820.833 L 13308.541 5820.833 L 13414.374 5847.2915 Q 13520.208 5873.7495 13546.666 5926.6665 Q 13573.124 5979.583 13626.041 5979.583 Q 13652.499 5979.583 13678.958 5979.583 L 13731.874 5979.583 L 13731.874 5979.583 L 13731.874 5979.583 L 13758.333 6085.4165 L 13784.791 6217.708 L 13784.791 6217.708 L 13784.791 6244.1665 L 13784.791 6244.1665 L 13784.791 6244.1665 L 13758.333 6244.1665 L 13758.333 6244.1665 L 13626.041 6270.6245 Q 13520.208 6297.083 13414.374 6349.9995 Q 13334.999 6402.9165 13202.708 6349.9995 Q 13070.416 6297.083 12938.124 6244.1665 Q 12805.833 6217.708 12779.374 6138.333 L 12779.374 6032.4995 L 12752.916 6032.4995 L 12726.458 6032.4995 L 12726.458 6006.0415 L 12726.458 6006.0415 L 12699.999 6138.333 Q 12699.999 6244.1665 12673.541 6244.1665 Q 12647.083 6244.1665 12647.083 6349.9995 Q 12673.541 6429.3745 12673.541 6508.7495 Q 12726.458 6614.583 12699.999 6826.2495 Q 12673.541 7037.9165 12726.458 7090.833 Q 12752.916 7143.7495 12805.833 7170.208 Q 12885.208 7196.6665 12832.291 7196.6665 Q 12779.374 7223.1245 12805.833 7249.583 Q 12832.291 7249.583 12832.291 7249.583 L 12832.291 7249.583 L 12832.291 7276.0415 L 12832.291 7276.0415 L 12858.749 7276.0415 L 12858.749 7302.4995 L 12858.749 7302.4995 L 12885.208 7302.4995 L 12885.208 7302.4995 L 12885.208 7302.4995 L 12885.208 7328.958 L 12885.208 7328.958 L 12911.666 7328.958 L 12911.666 7355.4165 L 12911.666 7355.4165 L 12885.208 7355.4165 L 12885.208 7355.4165 L 12885.208 7355.4165 L 12885.208 7381.8745 L 12885.208 7381.8745 L 12911.666 7408.333 L 12911.666 7408.333 L 8149.166 7408.333 L 3386.6665 7408.333 L 3386.6665 7381.8745 L 3386.6665 7355.4165 L 3360.2083 7355.4165 L 3333.7498 7355.4165 L 3333.7498 7328.958 L 3307.2915 7328.958 L 3307.2915 7328.958 L 3307.2915 7302.4995 L 3307.2915 7302.4995 L 3307.2915 7302.4995 L 3333.7498 7302.4995 L 3333.7498 7302.4995 L 3360.2083 7276.0415 L 3413.1248 7249.583 L 3413.1248 7249.583 L 3413.1248 7249.583 L 3439.5833 7249.583 L 3439.5833 7249.583 L 3571.8748 7249.583 Q 3730.6248 7249.583 3783.5415 7249.583 L 3809.9998 7249.583 L 3809.9998 7249.583 L 3836.4583 7249.583 L 3836.4583 7196.6665 L 3836.4583 7170.208 L 3836.4583 7090.833 L 3836.4583 6984.9995 L 3836.4583 6932.083 L 3836.4583 6905.6245 L 3783.5415 6905.6245 Q 3730.6248 6932.083 3598.3333 6932.083 Q 3466.0415 6984.9995 3439.5833 6932.083 Q 3413.1248 6879.1665 3333.7498 6852.708 Q 3227.9165 6826.2495 3042.7083 6667.4995 Q 2831.0415 6561.6665 2751.6665 6455.833 L 2672.2915 6349.9995 L 2672.2915 6323.5415 Q 2672.2915 6297.083 2698.7498 6244.1665 Q 2725.2083 6217.708 2804.5833 6191.2495 L 2883.9583 6138.333 L 2910.4165 6138.333 L 2910.4165 6138.333 L 2910.4165 6111.8745 L 2936.8748 6111.8745 L 2936.8748 6085.4165 L 2936.8748 6058.958 L 2936.8748 6032.4995 L 2936.8748 6006.0415 L 2936.8748 6006.0415 L 2936.8748 5979.583 L 2936.8748 5979.583 L 2936.8748 5979.583 L 2910.4165 5979.583 L 2910.4165 5979.583 L 2883.9583 5953.1245 L 2857.4998 5926.6665 L 2857.4998 5926.6665 L 2831.0415 5926.6665 L 2831.0415 5926.6665 L 2831.0415 5926.6665 L 2831.0415 5953.1245 L 2831.0415 5953.1245 L 2804.5833 5953.1245 L 2804.5833 5979.583 L 2804.5833 5979.583 L 2778.1248 5979.583 L 2778.1248 5979.583 L 2778.1248 5979.583 L 2751.6665 6006.0415 L 2725.2083 6032.4995 L 2672.2915 6111.8745 Q 2619.3748 6191.2495 2592.9165 6244.1665 Q 2566.4583 6270.6245 2407.7083 6244.1665 Q 2248.9583 6217.708 2222.5 6217.708 Q 2196.0415 6191.2495 2143.125 6191.2495 L 2116.6665 6191.2495 L 2116.6665 6164.7915 L 2090.2083 6164.7915 L 2090.2083 6164.7915 L 2090.2083 6138.333 L 2090.2083 6138.333 L 2090.2083 6138.333 L 2063.75 6138.333 L 2063.75 6138.333 L 2063.75 6111.8745 L 2037.2915 6111.8745 L 2037.2915 6085.4165 L 2037.2915 6058.958 L 2063.75 6058.958 L 2090.2083 6058.958 L 2090.2083 6032.4995 Q 2090.2083 5979.583 2063.75 5979.583 Q 2063.75 5979.583 2116.6665 5953.1245 Q 2169.5833 5926.6665 2196.0415 5873.7495 Q 2196.0415 5794.3745 2275.4165 5767.9165 Q 2328.3333 5714.9995 2354.7915 5529.7915 Q 2407.7083 5344.583 2354.7915 5212.2915 L 2354.7915 5079.9995 L 2328.3333 5053.5415 L 2301.875 5027.083 L 2301.875 5000.6245 L 2301.875 4974.1665 L 2328.3333 4974.1665 L 2354.7915 4974.1665 L 2354.7915 4947.708 L 2354.7915 4921.2495 L 2328.3333 4921.2495 L 2301.875 4921.2495 L 2301.875 4947.708 L 2301.875 4947.708 L 2275.4165 4947.708 L 2275.4165 4974.1665 L 2275.4165 4974.1665 L 2248.9583 4974.1665 L 2248.9583 4974.1665 L 2248.9583 4974.1665 L 2248.9583 5000.6245 L 2248.9583 5000.6245 L 2222.5 5000.6245 Q 2222.5 5027.083 2196.0415 5027.083 Q 2169.5833 5027.083 2090.2083 5132.9165 Q 1984.3749 5238.7495 1772.7083 5132.9165 Q 1534.5833 5027.083 1508.1249 4841.8745 Q 1508.1249 4683.1245 1428.7499 4656.6665 Q 1375.8333 4603.75 1296.4583 4497.9165 Q 1243.5416 4392.083 1190.6249 4259.7915 Q 1190.6249 4127.5 1137.7083 4127.5 Q 1111.25 4101.0415 1111.25 3995.208 Q 1137.7083 3889.3748 1164.1666 3757.0833 Q 1190.6249 3624.7915 1164.1666 3492.4998 Q 1111.25 3333.7498 978.95825 3333.7498 Q 873.12494 3280.8333 846.6666 3227.9165 Q 820.2083 3148.5415 793.74994 3148.5415 L 767.2916 3148.5415 L 767.2916 3122.0833 Q 767.2916 3069.1665 820.2083 3069.1665 Q 873.12494 3042.7083 926.0416 2857.4998 L 926.0416 2672.2915 L 926.0416 2645.8333 L 926.0416 2619.3748 L 899.5833 2592.9165 L 873.12494 2566.4583 L 873.12494 2566.4583 L 873.12494 2539.9998 L 873.12494 2539.9998 L 873.12494 2539.9998 L 846.6666 2539.9998 L 846.6666 2539.9998 L 767.2916 2513.5415 L 661.4583 2513.5415 L 661.4583 2539.9998 L 661.4583 2566.4583 L 608.5416 2698.7498 Q 555.625 2804.5833 529.1666 2857.4998 Q 502.7083 2910.4165 396.87497 2963.3333 Q 291.04166 2989.7915 291.04166 3016.2498 Q 264.5833 3069.1665 238.12498 3069.1665 L 185.20833 3069.1665 L 185.20833 3042.7083 L 185.20833 3042.7083 L 158.74998 3042.7083 L 158.74998 3016.2498 L 158.74998 3016.2498 L 132.29166 3016.2498 L 132.29166 3016.2498 L 132.29166 3016.2498 L 132.29166 2989.7915 L 132.29166 2989.7915 L 105.83333 2989.7915 L 105.83333 2963.3333 L 79.37499 2963.3333 L 52.916664 2963.3333 L 26.458332 2936.8748 L 0.0 2936.8748 L 0.0 2910.4165 L 0.0 2857.4998 L 0.0 2857.4998 L 26.458332 2857.4998 L 26.458332 2857.4998 L 26.458332 2857.4998 L 26.458332 2883.9583 L 26.458332 2883.9583 L 52.916664 2883.9583 L 52.916664 2910.4165 L 52.916664 2910.4165 L 79.37499 2910.4165 L 79.37499 2910.4165 L 79.37499 2910.4165 L 105.83333 2936.8748 L 132.29166 2963.3333 L 158.74998 2963.3333 L 185.20833 2963.3333 L 238.12498 2963.3333 L 264.5833 2963.3333 L 264.5833 2963.3333 L 291.04166 2963.3333 L 291.04166 2963.3333 L 291.04166 2963.3333 L 343.9583 2936.8748 L 396.87497 2910.4165 L 423.3333 2910.4165 L 449.79166 2910.4165 L 449.79166 2883.9583 Q 449.79166 2857.4998 476.24997 2645.8333 Q 502.7083 2434.1665 582.0833 2407.7083 L 687.9166 2381.2498 L 661.4583 2354.7915 L 634.99994 2328.3333 L 634.99994 2328.3333 L 661.4583 2328.3333 L 661.4583 2328.3333 L 661.4583 2328.3333 L 608.5416 2301.875 Q 582.0833 2275.4165 529.1666 2196.0415 Q 449.79166 2116.6665 449.79166 2063.75 Q 449.79166 1984.3749 476.24997 1984.3749 Q 502.7083 2010.8333 476.24997 1904.9999 Q 449.79166 1852.0833 449.79166 1799.1666 Q 476.24997 1772.7083 502.7083 1772.7083 Q 529.1666 1772.7083 502.7083 1693.3333 Q 502.7083 1613.9583 449.79166 1534.5833 Q 396.87497 1428.7499 343.9583 1375.8333 Q 291.04166 1296.4583 291.04166 1217.0833 Q 291.04166 1137.7083 185.20833 1111.25 Q 79.37499 1084.7916 79.37499 1005.4166 Q 79.37499 926.0416 132.29166 899.5833 Q 132.29166 846.6666 158.74998 687.9166 L 158.74998 529.1666 L 185.20833 529.1666 Q 185.20833 529.1666 185.20833 502.7083 L 185.20833 502.7083 L 185.20833 502.7083 Q 211.66666 476.24997 211.66666 476.24997 L 211.66666 476.24997 L 238.12498 476.24997 Q 238.12498 476.24997 238.12498 449.79166 L 238.12498 449.79166 L 291.04166 449.79166 Q 370.41666 423.3333 396.87497 423.3333 Q 449.79166 370.41666 476.24997 343.9583 L 502.7083 291.04166 L 502.7083 264.5833 L 502.7083 238.12498 L 529.1666 238.12498 L 555.625 264.5833 L 555.625 264.5833 L 555.625 264.5833 L 661.4583 476.24997 Q 714.37494 714.37494 767.2916 767.2916 Q 793.74994 846.6666 820.2083 846.6666 Q 873.12494 899.5833 926.0416 899.5833 L 1005.4166 899.5833 L 1005.4166 873.12494 L 1031.875 873.12494 L 1031.875 873.12494 L 1031.875 846.6666 L 1031.875 846.6666 L 1031.875 846.6666 L 1058.3333 846.6666 L 1058.3333 846.6666 L 1111.25 873.12494 L 1164.1666 899.5833 L 1190.6249 899.5833 L 1190.6249 899.5833 L 1190.6249 873.12494 L 1190.6249 873.12494 L 1217.0833 873.12494 L 1217.0833 846.6666 L 1217.0833 846.6666 L 1243.5416 846.6666 L 1243.5416 846.6666 L 1243.5416 846.6666 L 1243.5416 820.2083 L 1243.5416 820.2083 L 1296.4583 820.2083 Q 1349.3749 846.6666 1349.3749 846.6666 Q 1375.8333 846.6666 1402.2916 793.74994 L 1402.2916 740.8333 L 1402.2916 740.8333 L 1402.2916 714.37494 L 1428.7499 687.9166 L 1428.7499 661.4583 L 1455.2083 661.4583 L 1508.1249 661.4583 L 1508.1249 687.9166 L 1508.1249 740.8333 L 1534.5833 740.8333 L 1534.5833 740.8333 L 1561.0416 740.8333 L 1561.0416 740.8333 L 1561.0416 740.8333 L 1561.0416 740.8333 L 1587.4999 740.8333 L 1587.4999 740.8333 L 1613.9583 767.2916 L 1640.4166 793.74994 L 1666.8749 793.74994 L 1693.3333 793.74994 L 1719.7916 793.74994 L 1772.7083 793.74994 L 1772.7083 793.74994 L 1772.7083 793.74994 L 1799.1666 820.2083 L 1825.6249 846.6666 L 1746.2499 873.12494 Q 1666.8749 899.5833 1640.4166 899.5833 Q 1640.4166 899.5833 1640.4166 926.0416 L 1613.9583 926.0416 L 1666.8749 1031.875 Q 1693.3333 1164.1666 1719.7916 1164.1666 Q 1772.7083 1190.6249 1799.1666 1269.9999 Q 1825.6249 1375.8333 1825.6249 1534.5833 Q 1772.7083 1666.8749 1772.7083 1746.2499 Q 1772.7083 1852.0833 1746.2499 1852.0833 L 1746.2499 1852.0833 L 1746.2499 1878.5416 L 1719.7916 1878.5416 L 1719.7916 1904.9999 L 1719.7916 1931.4583 L 1693.3333 1931.4583 L 1693.3333 1957.9165 L 1693.3333 1957.9165 L 1719.7916 1957.9165 L 1719.7916 1957.9165 L 1719.7916 1957.9165 L 1719.7916 1984.3749 L 1719.7916 1984.3749 L 1746.2499 1984.3749 L 1746.2499 2010.8333 L 1772.7083 2010.8333 L 1799.1666 2010.8333 L 1825.6249 1984.3749 L 1878.5416 1957.9165 L 1878.5416 1957.9165 L 1878.5416 1957.9165 L 1852.0833 1931.4583 L 1852.0833 1904.9999 L 1878.5416 1904.9999 Q 1904.9999 1904.9999 1984.3749 1904.9999 Q 2063.75 1904.9999 2090.2083 1825.6249 Q 2090.2083 1746.2499 2143.125 1746.2499 Q 2196.0415 1746.2499 2222.5 1693.3333 L 2248.9583 1613.9583 L 2248.9583 1613.9583 L 2248.9583 1587.4999 L 2248.9583 1587.4999 L 2248.9583 1587.4999 L 2275.4165 1587.4999 L 2275.4165 1587.4999 L 2275.4165 1561.0416 L 2301.875 1561.0416 L 2301.875 1561.0416 L 2301.875 1534.5833 L 2301.875 1534.5833 L 2301.875 1534.5833 L 2301.875 1534.5833 L 2301.875 1534.5833 L 2301.875 1587.4999 L 2301.875 1666.8749 L 2301.875 1666.8749 L 2301.875 1693.3333 L 2301.875 1693.3333 L 2301.875 1693.3333 L 2328.3333 1719.7916 Q 2354.7915 1746.2499 2354.7915 1852.0833 Q 2407.7083 1984.3749 2407.7083 1984.3749 L 2407.7083 1984.3749 L 2407.7083 2010.8333 Q 2407.7083 2063.75 2434.1665 2090.2083 L 2460.6248 2116.6665 L 2460.6248 2116.6665 L 2460.6248 2116.6665 L 2487.0833 2143.125 L 2513.5415 2169.5833 L 2566.4583 2169.5833 L 2645.8333 2169.5833 L 2725.2083 2143.125 L 2778.1248 2116.6665 L 2778.1248 2116.6665 L 2778.1248 2116.6665 L 2804.5833 2090.2083 L 2831.0415 2063.75 L 2831.0415 1984.3749 Q 2831.0415 1904.9999 2804.5833 1772.7083 L 2778.1248 1640.4166 L 2778.1248 1613.9583 Q 2778.1248 1587.4999 2751.6665 1587.4999 L 2751.6665 1587.4999 L 2751.6665 1534.5833 Q 2751.6665 1508.1249 2619.3748 1481.6666 L 2487.0833 1428.7499 L 2434.1665 1428.7499 L 2381.2498 1428.7499 L 2354.7915 1402.2916 Q 2328.3333 1375.8333 2248.9583 1402.2916 Q 2143.125 1402.2916 2143.125 1375.8333 Q 2143.125 1349.3749 2090.2083 1349.3749 L 2010.8333 1322.9166 L 2010.8333 1322.9166 L 1984.3749 1322.9166 L 1984.3749 1296.4583 L 1984.3749 1269.9999 L 1984.3749 1243.5416 L 1984.3749 1217.0833 L 1984.3749 1164.1666 L 1984.3749 1137.7083 L 1984.3749 1111.25 L 1984.3749 1084.7916 L 1984.3749 1058.3333 L 1984.3749 1031.875 L 1984.3749 1005.4166 L 1984.3749 978.95825 L 1984.3749 952.49994 L 1984.3749 926.0416 L 2090.2083 926.0416 Q 2196.0415 899.5833 2248.9583 899.5833 Q 2328.3333 899.5833 2407.7083 899.5833 L 2460.6248 899.5833 L 2487.0833 873.12494 L 2513.5415 846.6666 L 2513.5415 846.6666 L 2513.5415 846.6666 L 2539.9998 820.2083 L 2566.4583 793.74994 L 2566.4583 740.8333 Q 2566.4583 714.37494 2513.5415 661.4583 L 2487.0833 582.0833 L 2487.0833 582.0833 L 2460.6248 582.0833 L 2460.6248 582.0833 L 2460.6248 582.0833 L 2460.6248 555.625 L 2460.6248 555.625 L 2434.1665 555.625 L 2434.1665 529.1666 L 2434.1665 529.1666 L 2407.7083 529.1666 L 2407.7083 502.7083 L 2407.7083 476.24997 L 2434.1665 476.24997 L 2434.1665 476.24997 L 2434.1665 502.7083 L 2460.6248 502.7083 L 2460.6248 502.7083 L 2460.6248 529.1666 L 2460.6248 529.1666 L 2460.6248 529.1666 L 2487.0833 529.1666 L 2487.0833 529.1666 L 2487.0833 555.625 L 2513.5415 555.625 L 2513.5415 555.625 L 2513.5415 582.0833 L 2513.5415 582.0833 L 2513.5415 582.0833 L 2539.9998 582.0833 L 2539.9998 582.0833 L 2539.9998 608.5416 L 2566.4583 608.5416 L 2566.4583 661.4583 Q 2592.9165 687.9166 2645.8333 687.9166 Q 2672.2915 687.9166 2725.2083 634.99994 Q 2725.2083 608.5416 2751.6665 608.5416 L 2751.6665 582.0833 L 2751.6665 582.0833 L 2778.1248 582.0833 L 2778.1248 634.99994 L 2778.1248 661.4583 L 2804.5833 687.9166 L 2804.5833 687.9166 L 2831.0415 793.74994 Q 2883.9583 899.5833 2883.9583 952.49994 L 2883.9583 978.95825 L 2910.4165 1005.4166 L 2936.8748 1031.875 L 2936.8748 1031.875 L 2936.8748 1058.3333 L 2936.8748 1058.3333 L 2936.8748 1058.3333 L 2963.3333 1058.3333 L 2963.3333 1058.3333 L 2963.3333 1084.7916 L 2989.7915 1084.7916 L 2989.7915 1084.7916 L 2989.7915 1111.25 L 2989.7915 1111.25 L 2989.7915 1111.25 L 3016.2498 1111.25 L 3016.2498 1111.25 L 3042.7083 1137.7083 L 3042.7083 1137.7083 L 3122.0833 1243.5416 Q 3201.4583 1349.3749 3201.4583 1349.3749 L 3201.4583 1375.8333 L 3227.9165 1375.8333 L 3254.3748 1375.8333 L 3360.2083 1375.8333 L 3492.4998 1375.8333 L 3492.4998 1375.8333 L 3518.9583 1375.8333 L 3518.9583 1322.9166 L 3518.9583 1296.4583 L 3492.4998 1269.9999 Q 3466.0415 1217.0833 3466.0415 1217.0833 L 3466.0415 1190.6249 L 3466.0415 1164.1666 Q 3466.0415 1137.7083 3466.0415 1111.25 Q 3466.0415 1111.25 3439.5833 1084.7916 Q 3413.1248 1058.3333 3386.6665 899.5833 Q 3333.7498 740.8333 3413.1248 740.8333 Q 3492.4998 740.8333 3571.8748 608.5416 Q 3624.7915 476.24997 3677.7083 423.3333 Q 3730.6248 396.87497 3730.6248 370.41666 L 3730.6248 343.9583 L 3783.5415 343.9583 Q 3809.9998 317.49997 3942.2915 317.49997 Q 4101.0415 317.49997 4153.958 211.66666 L 4180.4165 105.83333 L 4180.4165 105.83333 L 4206.875 105.83333 L 4206.875 79.37499 L 4206.875 52.916664 L 4180.4165 26.458332 z M 3280.8333 2354.7915 Q 3439.5833 2275.4165 3492.4998 2275.4165 Q 3518.9583 2275.4165 3518.9583 2487.0833 Q 3518.9583 2698.7498 3492.4998 2751.6665 Q 3439.5833 2804.5833 3360.2083 2778.1248 Q 3280.8333 2751.6665 3227.9165 2751.6665 Q 3201.4583 2725.2083 3174.9998 2698.7498 Q 3174.9998 2672.2915 3148.5415 2645.8333 Q 3095.6248 2645.8333 3122.0833 2539.9998 Q 3148.5415 2434.1665 3280.8333 2354.7915 z M 2196.0415 3174.9998 L 2196.0415 3413.1248 L 2116.6665 3439.5833 Q 2063.75 3492.4998 1931.4583 3492.4998 L 1825.6249 3492.4998 L 1772.7083 3466.0415 Q 1746.2499 3439.5833 1746.2499 3333.7498 Q 1719.7916 3227.9165 1772.7083 3042.7083 Q 1825.6249 2857.4998 1904.9999 2831.0415 Q 1984.3749 2804.5833 2090.2083 2857.4998 Q 2196.0415 2910.4165 2196.0415 3174.9998 z M 3307.2915 4233.333 L 3227.9165 4233.333 L 3227.9165 4206.875 L 3201.4583 4206.875 L 3201.4583 4206.875 L 3201.4583 4180.4165 L 3201.4583 4180.4165 L 3201.4583 4180.4165 L 3174.9998 4180.4165 Q 3174.9998 4180.4165 3122.0833 4101.0415 Q 3095.6248 4048.1248 2989.7915 4021.6665 L 2910.4165 3968.7498 L 2910.4165 3968.7498 L 2883.9583 3968.7498 L 2883.9583 3915.833 L 2883.9583 3889.3748 L 2883.9583 3783.5415 Q 2883.9583 3704.1665 3016.2498 3677.7083 Q 3148.5415 3677.7083 3201.4583 3783.5415 Q 3254.3748 3889.3748 3360.2083 3968.7498 Q 3466.0415 4048.1248 3466.0415 4101.0415 Q 3466.0415 4180.4165 3413.1248 4180.4165 Q 3360.2083 4233.333 3307.2915 4233.333 z M 2645.8333 4815.4165 L 2619.3748 4815.4165 L 2619.3748 4788.958 L 2619.3748 4762.4995 L 2619.3748 4603.75 Q 2619.3748 4471.458 2725.2083 4471.458 Q 2831.0415 4497.9165 2910.4165 4550.833 Q 2989.7915 4630.208 2989.7915 4736.0415 Q 3016.2498 4815.4165 2989.7915 4868.333 Q 2963.3333 4868.333 2804.5833 4868.333 Q 2645.8333 4815.4165 2645.8333 4815.4165 z M 11800.416 4762.4995 Q 11826.874 4762.4995 11826.874 4762.4995 Q 11826.874 4762.4995 11826.874 4762.4995 Q 11800.416 4762.4995 11800.416 4762.4995 z M 12620.624 5979.583 Q 12620.624 5979.583 12647.083 5979.583 Q 12647.083 5979.583 12620.624 5979.583 L 12620.624 5979.583 L 12620.624 5979.583 z M 6905.6245 6323.5415 L 6905.6245 6349.9995 L 6799.7915 6323.5415 Q 6720.4165 6297.083 6641.0415 6244.1665 Q 6588.1245 6164.7915 6561.6665 6085.4165 Q 6561.6665 6032.4995 6641.0415 6032.4995 Q 6746.8745 6032.4995 6799.7915 6085.4165 Q 6852.708 6138.333 6905.6245 6217.708 Q 6905.6245 6297.083 6905.6245 6323.5415 z M 5265.208 7196.6665 L 5053.5415 7196.6665 L 5000.6245 7196.6665 Q 4947.708 7170.208 4947.708 7064.3745 Q 4974.1665 6984.9995 5079.9995 6932.083 Q 5185.833 6932.083 5291.6665 6984.9995 Q 5371.0415 7037.9165 5423.958 7090.833 Q 5476.8745 7117.2915 5476.8745 7170.208 Q 5450.4165 7196.6665 5265.208 7196.6665 z M 12805.833 7302.4995 Q 12832.291 7302.4995 12832.291 7302.4995 Q 12832.291 7302.4995 12832.291 7302.4995 Q 12805.833 7302.4995 12805.833 7302.4995 z" svg:height="74.08333mm" draw:style-name="style-158" svg:viewBox="0.0 0.0 13784.791 7408.333" svg:width="137.84792mm" svg:x="0.26458332mm" svg:y="155.04582mm"/>
          <draw:path svg:d="M 714.37494 0.0 L 740.8333 0.0 L 740.8333 26.458332 L 714.37494 52.916664 L 714.37494 105.83333 L 714.37494 158.74998 L 767.2916 158.74998 L 820.2083 185.20833 L 873.12494 185.20833 L 899.5833 185.20833 L 952.49994 158.74998 Q 1005.4166 158.74998 1058.3333 79.37499 Q 1137.7083 26.458332 1164.1666 52.916664 Q 1190.6249 79.37499 1217.0833 79.37499 L 1243.5416 79.37499 L 1296.4583 79.37499 Q 1375.8333 79.37499 1375.8333 132.29166 Q 1375.8333 158.74998 1349.3749 158.74998 L 1322.9166 185.20833 L 1296.4583 185.20833 L 1269.9999 185.20833 L 1217.0833 211.66666 Q 1164.1666 238.12498 1190.6249 264.5833 Q 1190.6249 291.04166 1164.1666 291.04166 Q 1137.7083 291.04166 1137.7083 449.79166 Q 1137.7083 582.0833 1031.875 582.0833 Q 952.49994 582.0833 952.49994 608.5416 Q 952.49994 634.99994 926.0416 634.99994 Q 899.5833 634.99994 899.5833 687.9166 Q 899.5833 767.2916 926.0416 767.2916 Q 926.0416 793.74994 873.12494 820.2083 Q 820.2083 873.12494 793.74994 873.12494 Q 767.2916 873.12494 767.2916 899.5833 L 767.2916 926.0416 L 740.8333 926.0416 L 740.8333 926.0416 L 740.8333 952.49994 L 740.8333 952.49994 L 687.9166 952.49994 Q 634.99994 926.0416 608.5416 899.5833 Q 555.625 873.12494 529.1666 820.2083 Q 502.7083 767.2916 449.79166 767.2916 Q 370.41666 740.8333 370.41666 714.37494 Q 370.41666 687.9166 291.04166 661.4583 Q 238.12498 661.4583 132.29166 661.4583 L 26.458332 634.99994 L 26.458332 634.99994 L 26.458332 608.5416 L 26.458332 608.5416 L 26.458332 608.5416 L 0.0 608.5416 L 0.0 608.5416 L 0.0 582.0833 L 0.0 582.0833 L 0.0 582.0833 L 0.0 555.625 L 26.458332 555.625 L 52.916664 555.625 L 52.916664 529.1666 L 79.37499 502.7083 L 79.37499 502.7083 L 79.37499 476.24997 L 52.916664 476.24997 Q 52.916664 449.79166 52.916664 370.41666 Q 52.916664 291.04166 79.37499 291.04166 L 105.83333 264.5833 L 132.29166 238.12498 Q 185.20833 238.12498 158.74998 211.66666 Q 158.74998 185.20833 185.20833 185.20833 Q 238.12498 185.20833 238.12498 158.74998 Q 238.12498 132.29166 449.79166 79.37499 Q 661.4583 26.458332 661.4583 0.0 Q 687.9166 -26.458332 714.37494 0.0 z" svg:height="9.525mm" draw:style-name="style-159" svg:viewBox="0.0 0.0 1375.8333 952.49994" svg:width="13.758332mm" svg:x="183.35625mm" svg:y="143.13957mm"/>
          <draw:path svg:d="M 687.9166 0.0 L 687.9166 0.0 L 661.4583 0.0 Q 634.99994 0.0 582.0833 52.916664 Q 555.625 105.83333 449.79166 211.66666 L 396.87497 317.49997 L 370.41666 370.41666 L 370.41666 396.87497 L 370.41666 529.1666 Q 396.87497 634.99994 396.87497 634.99994 L 396.87497 661.4583 L 370.41666 661.4583 L 370.41666 687.9166 L 238.12498 687.9166 Q 132.29166 687.9166 79.37499 634.99994 Q 52.916664 634.99994 26.458332 582.0833 L 26.458332 529.1666 L 26.458332 476.24997 L 26.458332 449.79166 L 26.458332 423.3333 Q 26.458332 370.41666 26.458332 317.49997 L 0.0 264.5833 L 0.0 264.5833 L 26.458332 264.5833 L 26.458332 264.5833 L 26.458332 264.5833 L 26.458332 291.04166 L 26.458332 291.04166 L 52.916664 264.5833 Q 52.916664 238.12498 132.29166 264.5833 Q 238.12498 317.49997 291.04166 211.66666 Q 317.49997 158.74998 396.87497 132.29166 Q 502.7083 105.83333 502.7083 105.83333 L 502.7083 79.37499 L 502.7083 79.37499 Q 502.7083 79.37499 529.1666 52.916664 L 529.1666 52.916664 L 529.1666 52.916664 Q 555.625 52.916664 555.625 52.916664 L 555.625 26.458332 L 608.5416 0.0 Q 687.9166 0.0 687.9166 0.0 z" svg:height="6.879166mm" draw:style-name="style-160" svg:viewBox="0.0 0.0 687.9166 687.9166" svg:width="6.879166mm" svg:x="264.31873mm" svg:y="150.28333mm"/>
          <draw:path svg:d="M 211.66666 132.29166 L 211.66666 0.0 L 317.49997 26.458332 Q 423.3333 52.916664 449.79166 79.37499 Q 476.24997 105.83333 476.24997 79.37499 Q 476.24997 52.916664 502.7083 52.916664 Q 529.1666 52.916664 529.1666 158.74998 Q 529.1666 264.5833 529.1666 317.49997 L 529.1666 370.41666 L 555.625 343.9583 Q 582.0833 343.9583 608.5416 291.04166 Q 608.5416 264.5833 634.99994 264.5833 Q 661.4583 264.5833 687.9166 343.9583 Q 687.9166 423.3333 767.2916 396.87497 Q 820.2083 370.41666 820.2083 396.87497 Q 820.2083 423.3333 926.0416 449.79166 Q 1005.4166 449.79166 1031.875 476.24997 Q 1058.3333 502.7083 1084.7916 502.7083 L 1111.25 502.7083 L 1111.25 502.7083 L 1111.25 502.7083 L 1137.7083 502.7083 L 1137.7083 502.7083 L 1137.7083 476.24997 L 1164.1666 476.24997 L 1164.1666 476.24997 L 1164.1666 449.79166 L 1190.6249 449.79166 L 1217.0833 449.79166 L 1243.5416 423.3333 L 1269.9999 423.3333 L 1269.9999 449.79166 L 1269.9999 476.24997 L 1243.5416 476.24997 L 1217.0833 502.7083 L 1217.0833 502.7083 L 1217.0833 502.7083 L 1190.6249 502.7083 L 1190.6249 502.7083 L 1190.6249 529.1666 L 1164.1666 529.1666 L 1164.1666 555.625 L 1164.1666 582.0833 L 1137.7083 582.0833 L 1137.7083 608.5416 L 1058.3333 608.5416 Q 952.49994 608.5416 820.2083 582.0833 L 687.9166 582.0833 L 555.625 582.0833 Q 423.3333 555.625 317.49997 529.1666 Q 211.66666 502.7083 211.66666 476.24997 Q 211.66666 449.79166 132.29166 449.79166 L 79.37499 423.3333 L 79.37499 423.3333 L 79.37499 396.87497 L 52.916664 396.87497 L 0.0 396.87497 L 0.0 396.87497 L 0.0 370.41666 L 52.916664 370.41666 Q 132.29166 343.9583 158.74998 343.9583 L 185.20833 343.9583 L 185.20833 317.49997 Q 158.74998 291.04166 185.20833 291.04166 Q 211.66666 264.5833 211.66666 132.29166 z" svg:height="6.0854163mm" draw:style-name="style-161" svg:viewBox="0.0 0.0 1269.9999 608.5416" svg:width="12.699999mm" svg:x="224.36665mm" svg:y="148.43124mm"/>
          <draw:path svg:d="M 264.5833 52.916664 L 291.04166 0.0 L 343.9583 158.74998 Q 370.41666 317.49997 396.87497 317.49997 Q 423.3333 317.49997 423.3333 370.41666 Q 423.3333 423.3333 476.24997 449.79166 Q 502.7083 476.24997 555.625 582.0833 Q 582.0833 687.9166 634.99994 740.8333 Q 714.37494 793.74994 714.37494 820.2083 L 714.37494 846.6666 L 740.8333 846.6666 L 740.8333 846.6666 L 740.8333 873.12494 L 767.2916 873.12494 L 767.2916 873.12494 L 767.2916 899.5833 L 820.2083 899.5833 L 846.6666 899.5833 L 846.6666 873.12494 L 873.12494 873.12494 L 873.12494 873.12494 L 873.12494 846.6666 L 899.5833 846.6666 Q 926.0416 820.2083 926.0416 820.2083 L 926.0416 793.74994 L 952.49994 793.74994 L 978.95825 793.74994 L 978.95825 820.2083 L 978.95825 846.6666 L 952.49994 846.6666 L 952.49994 846.6666 L 952.49994 873.12494 L 926.0416 873.12494 L 952.49994 978.95825 Q 978.95825 1084.7916 978.95825 1164.1666 L 978.95825 1217.0833 L 952.49994 1322.9166 L 952.49994 1402.2916 L 952.49994 1428.7499 L 952.49994 1428.7499 L 926.0416 1428.7499 L 926.0416 1428.7499 L 926.0416 1349.3749 Q 926.0416 1269.9999 873.12494 1269.9999 Q 846.6666 1269.9999 820.2083 1269.9999 Q 793.74994 1269.9999 661.4583 1296.4583 Q 555.625 1349.3749 529.1666 1428.7499 Q 529.1666 1481.6666 502.7083 1481.6666 Q 476.24997 1481.6666 449.79166 1534.5833 L 449.79166 1587.4999 L 449.79166 1587.4999 L 449.79166 1587.4999 L 423.3333 1587.4999 L 423.3333 1587.4999 L 423.3333 1587.4999 L 396.87497 1561.0416 L 396.87497 1561.0416 L 396.87497 1534.5833 L 396.87497 1534.5833 L 396.87497 1534.5833 L 423.3333 1534.5833 Q 423.3333 1534.5833 343.9583 1534.5833 Q 264.5833 1534.5833 211.66666 1455.2083 Q 185.20833 1375.8333 105.83333 1375.8333 L 52.916664 1375.8333 L 52.916664 1375.8333 Q 26.458332 1375.8333 26.458332 1375.8333 L 0.0 1402.2916 L 0.0 1137.7083 L 0.0 873.12494 L 0.0 846.6666 Q 26.458332 793.74994 26.458332 767.2916 L 26.458332 740.8333 L 26.458332 740.8333 Q 26.458332 740.8333 52.916664 661.4583 Q 79.37499 582.0833 132.29166 529.1666 Q 185.20833 502.7083 211.66666 317.49997 L 238.12498 105.83333 L 238.12498 105.83333 Q 238.12498 105.83333 264.5833 52.916664 z" svg:height="15.874999mm" draw:style-name="style-162" svg:viewBox="0.0 0.0 978.95825 1587.4999" svg:width="9.789583mm" svg:x="140.49374mm" svg:y="129.11665mm"/>
          <draw:path svg:d="M 1402.2916 0.0 L 1455.2083 0.0 L 1455.2083 0.0 L 1455.2083 0.0 L 1481.6666 26.458332 L 1508.1249 52.916664 L 1508.1249 52.916664 L 1534.5833 52.916664 L 1534.5833 52.916664 L 1534.5833 52.916664 L 1587.4999 105.83333 Q 1640.4166 132.29166 1666.8749 238.12498 Q 1693.3333 317.49997 1666.8749 370.41666 Q 1640.4166 423.3333 1640.4166 449.79166 L 1640.4166 476.24997 L 1613.9583 529.1666 L 1613.9583 555.625 L 1587.4999 555.625 Q 1587.4999 582.0833 1481.6666 582.0833 Q 1349.3749 634.99994 1322.9166 687.9166 L 1269.9999 740.8333 L 1269.9999 740.8333 Q 1269.9999 740.8333 1243.5416 820.2083 L 1243.5416 899.5833 L 1217.0833 952.49994 Q 1217.0833 1005.4166 1217.0833 1005.4166 L 1217.0833 1005.4166 L 1217.0833 1005.4166 Q 1190.6249 1005.4166 1190.6249 1031.875 L 1164.1666 1031.875 L 1164.1666 1031.875 L 1164.1666 1058.3333 L 1164.1666 1058.3333 L 1164.1666 1058.3333 L 1164.1666 1058.3333 L 1137.7083 1058.3333 L 1084.7916 1084.7916 L 1031.875 1084.7916 L 1031.875 1058.3333 Q 1005.4166 1031.875 873.12494 899.5833 Q 740.8333 793.74994 634.99994 793.74994 Q 529.1666 820.2083 476.24997 926.0416 L 396.87497 1058.3333 L 370.41666 1058.3333 L 343.9583 1058.3333 L 317.49997 1084.7916 L 291.04166 1111.25 L 264.5833 1111.25 L 211.66666 1111.25 L 185.20833 1084.7916 L 158.74998 1084.7916 L 158.74998 1084.7916 L 158.74998 1058.3333 L 185.20833 1058.3333 L 211.66666 1058.3333 L 211.66666 1031.875 L 211.66666 1031.875 L 238.12498 1031.875 L 238.12498 1005.4166 L 264.5833 1005.4166 L 291.04166 1005.4166 L 291.04166 978.95825 Q 317.49997 978.95825 317.49997 978.95825 Q 317.49997 952.49994 264.5833 714.37494 Q 211.66666 449.79166 158.74998 317.49997 L 79.37499 158.74998 L 52.916664 158.74998 L 26.458332 158.74998 L 26.458332 132.29166 L 26.458332 132.29166 L 26.458332 105.83333 L 0.0 105.83333 L 0.0 79.37499 L 0.0 52.916664 L 211.66666 52.916664 Q 396.87497 52.916664 449.79166 79.37499 Q 502.7083 105.83333 529.1666 158.74998 Q 529.1666 211.66666 687.9166 158.74998 Q 820.2083 105.83333 846.6666 52.916664 Q 873.12494 0.0 1111.25 0.0 Q 1349.3749 0.0 1402.2916 0.0 z" svg:height="11.112499mm" draw:style-name="style-163" svg:viewBox="0.0 0.0 1666.8749 1111.25" svg:width="16.668749mm" svg:x="139.17082mm" svg:y="71.4375mm"/>
          <draw:path svg:d="M 396.87497 26.458332 L 396.87497 0.0 L 476.24997 0.0 L 582.0833 0.0 L 582.0833 26.458332 L 582.0833 26.458332 L 582.0833 52.916664 L 582.0833 105.83333 L 582.0833 105.83333 L 582.0833 105.83333 L 582.0833 132.29166 L 582.0833 132.29166 L 555.625 132.29166 L 555.625 158.74998 L 555.625 158.74998 L 529.1666 158.74998 L 529.1666 158.74998 Q 529.1666 158.74998 476.24997 238.12498 L 423.3333 291.04166 L 396.87497 291.04166 L 396.87497 317.49997 L 396.87497 317.49997 L 370.41666 317.49997 L 370.41666 317.49997 L 370.41666 317.49997 L 370.41666 343.9583 L 370.41666 343.9583 L 343.9583 343.9583 L 343.9583 370.41666 L 343.9583 370.41666 L 343.9583 370.41666 L 343.9583 370.41666 Q 317.49997 396.87497 317.49997 396.87497 Q 317.49997 423.3333 158.74998 423.3333 L 0.0 423.3333 L 0.0 423.3333 L 0.0 423.3333 L 0.0 423.3333 L 0.0 396.87497 L 0.0 317.49997 L 0.0 238.12498 L 0.0 238.12498 L 0.0 211.66666 L 0.0 211.66666 L 0.0 211.66666 L 26.458332 211.66666 L 26.458332 211.66666 L 26.458332 185.20833 L 52.916664 185.20833 L 52.916664 185.20833 L 52.916664 158.74998 L 52.916664 158.74998 L 52.916664 158.74998 L 79.37499 158.74998 L 79.37499 158.74998 L 185.20833 105.83333 Q 291.04166 52.916664 317.49997 52.916664 L 370.41666 52.916664 L 370.41666 26.458332 L 370.41666 26.458332 L 396.87497 26.458332 z" svg:height="4.233333mm" draw:style-name="style-164" svg:viewBox="0.0 0.0 582.0833 423.3333" svg:width="5.820833mm" svg:x="170.39166mm" svg:y="5.820833mm"/>
          <draw:path svg:d="M 714.37494 0.0 L 952.49994 0.0 L 952.49994 0.0 Q 952.49994 26.458332 846.6666 26.458332 L 740.8333 52.916664 L 714.37494 52.916664 L 687.9166 79.37499 L 687.9166 79.37499 Q 661.4583 79.37499 661.4583 79.37499 L 661.4583 79.37499 L 661.4583 79.37499 Q 634.99994 79.37499 634.99994 105.83333 L 634.99994 105.83333 L 608.5416 105.83333 Q 608.5416 132.29166 582.0833 238.12498 Q 555.625 370.41666 476.24997 396.87497 Q 396.87497 423.3333 396.87497 449.79166 L 396.87497 502.7083 L 343.9583 502.7083 Q 317.49997 502.7083 291.04166 423.3333 L 238.12498 343.9583 L 238.12498 343.9583 Q 238.12498 343.9583 238.12498 317.49997 L 211.66666 317.49997 L 211.66666 291.04166 Q 185.20833 291.04166 185.20833 291.04166 L 185.20833 291.04166 L 185.20833 291.04166 Q 185.20833 264.5833 158.74998 264.5833 L 158.74998 264.5833 L 158.74998 238.12498 Q 132.29166 211.66666 79.37499 132.29166 L 0.0 26.458332 L 26.458332 26.458332 L 52.916664 26.458332 L 79.37499 26.458332 L 132.29166 26.458332 L 132.29166 52.916664 L 132.29166 52.916664 L 158.74998 52.916664 L 158.74998 79.37499 L 158.74998 79.37499 L 185.20833 79.37499 L 185.20833 132.29166 L 185.20833 211.66666 L 211.66666 211.66666 L 238.12498 238.12498 L 238.12498 238.12498 L 238.12498 238.12498 L 264.5833 238.12498 L 264.5833 238.12498 L 264.5833 264.5833 L 291.04166 264.5833 L 291.04166 264.5833 L 291.04166 291.04166 L 291.04166 291.04166 L 291.04166 291.04166 L 317.49997 291.04166 L 317.49997 291.04166 L 317.49997 264.5833 L 343.9583 264.5833 L 343.9583 238.12498 L 343.9583 211.66666 L 370.41666 132.29166 Q 396.87497 26.458332 449.79166 26.458332 Q 476.24997 52.916664 476.24997 26.458332 Q 476.24997 0.0 714.37494 0.0 z" svg:height="5.027083mm" draw:style-name="style-165" svg:viewBox="0.0 0.0 952.49994 502.7083" svg:width="9.525mm" svg:x="251.08957mm" svg:y="147.37291mm"/>
          <draw:path svg:d="M 661.4583 0.0 L 687.9166 0.0 L 687.9166 0.0 Q 687.9166 0.0 714.37494 26.458332 L 714.37494 26.458332 L 714.37494 26.458332 Q 714.37494 52.916664 714.37494 52.916664 L 740.8333 52.916664 L 740.8333 52.916664 Q 740.8333 52.916664 767.2916 79.37499 L 767.2916 79.37499 L 820.2083 158.74998 Q 899.5833 211.66666 1031.875 211.66666 Q 1190.6249 211.66666 1349.3749 185.20833 Q 1508.1249 158.74998 1613.9583 132.29166 Q 1746.2499 105.83333 1772.7083 105.83333 Q 1772.7083 105.83333 1772.7083 79.37499 L 1799.1666 79.37499 L 2143.125 79.37499 Q 2487.0833 105.83333 2645.8333 158.74998 Q 2831.0415 211.66666 2831.0415 238.12498 Q 2831.0415 264.5833 2963.3333 264.5833 Q 3095.6248 264.5833 3148.5415 211.66666 Q 3201.4583 158.74998 3254.3748 158.74998 L 3307.2915 158.74998 L 3307.2915 158.74998 L 3307.2915 185.20833 L 3280.8333 185.20833 L 3280.8333 211.66666 L 3254.3748 211.66666 L 3227.9165 211.66666 L 3227.9165 238.12498 L 3201.4583 264.5833 L 3201.4583 291.04166 L 3201.4583 317.49997 L 3227.9165 317.49997 L 3227.9165 317.49997 L 3227.9165 343.9583 L 3254.3748 343.9583 L 3254.3748 343.9583 L 3254.3748 370.41666 L 3254.3748 370.41666 L 3254.3748 370.41666 L 3280.8333 423.3333 L 3280.8333 449.79166 L 3360.2083 476.24997 Q 3466.0415 502.7083 3492.4998 529.1666 Q 3545.4165 529.1666 3624.7915 555.625 L 3677.7083 582.0833 L 3783.5415 582.0833 L 3862.9165 582.0833 L 3862.9165 582.0833 L 3862.9165 582.0833 L 3809.9998 608.5416 L 3757.0833 634.99994 L 3730.6248 634.99994 L 3677.7083 634.99994 L 3624.7915 661.4583 L 3571.8748 661.4583 L 3571.8748 687.9166 L 3571.8748 714.37494 L 3624.7915 846.6666 Q 3677.7083 952.49994 3677.7083 952.49994 Q 3677.7083 952.49994 3704.1665 978.95825 L 3730.6248 1005.4166 L 3730.6248 1005.4166 L 3730.6248 1005.4166 L 3757.0833 1031.875 L 3757.0833 1058.3333 L 3730.6248 1058.3333 L 3704.1665 1058.3333 L 3704.1665 1031.875 L 3677.7083 1031.875 L 3677.7083 1031.875 L 3677.7083 1005.4166 L 3651.2498 1005.4166 Q 3624.7915 1005.4166 3518.9583 1058.3333 Q 3439.5833 1111.25 3413.1248 1190.6249 Q 3360.2083 1269.9999 3254.3748 1322.9166 L 3122.0833 1322.9166 L 3148.5415 1349.3749 L 3174.9998 1349.3749 L 3174.9998 1375.8333 L 3174.9998 1402.2916 L 3254.3748 1428.7499 Q 3333.7498 1481.6666 3280.8333 1534.5833 Q 3254.3748 1613.9583 3227.9165 1613.9583 L 3227.9165 1640.4166 L 3227.9165 1640.4166 L 3254.3748 1640.4166 L 3254.3748 1640.4166 L 3254.3748 1666.8749 L 3254.3748 1693.3333 L 3254.3748 1719.7916 L 3254.3748 1746.2499 L 3254.3748 1746.2499 L 3227.9165 1746.2499 L 3227.9165 1746.2499 L 3174.9998 1746.2499 Q 3122.0833 1746.2499 3148.5415 1746.2499 Q 3148.5415 1746.2499 2910.4165 1719.7916 Q 2672.2915 1693.3333 2566.4583 1799.1666 Q 2460.6248 1878.5416 2354.7915 1931.4583 Q 2222.5 1984.3749 2222.5 2037.2915 Q 2196.0415 2090.2083 2169.5833 2116.6665 L 2143.125 2169.5833 L 2116.6665 2169.5833 L 2116.6665 2169.5833 L 2116.6665 2196.0415 L 2090.2083 2196.0415 L 2090.2083 2196.0415 L 2090.2083 2222.5 L 2037.2915 2222.5 L 2010.8333 2222.5 L 2037.2915 2196.0415 L 2063.75 2196.0415 L 2063.75 2169.5833 L 2037.2915 2143.125 L 2037.2915 2116.6665 L 2037.2915 2063.75 L 1984.3749 2063.75 L 1931.4583 2063.75 L 1931.4583 2037.2915 L 1931.4583 2037.2915 L 1957.9165 2010.8333 L 1957.9165 2010.8333 L 1984.3749 2010.8333 Q 2037.2915 2010.8333 2090.2083 1984.3749 Q 2169.5833 1957.9165 2143.125 1825.6249 Q 2090.2083 1693.3333 2010.8333 1640.4166 Q 1931.4583 1587.4999 1852.0833 1508.1249 Q 1772.7083 1428.7499 1666.8749 1428.7499 L 1534.5833 1402.2916 L 1534.5833 1375.8333 L 1508.1249 1375.8333 L 1508.1249 1375.8333 L 1508.1249 1375.8333 L 1561.0416 1322.9166 Q 1613.9583 1269.9999 1640.4166 1269.9999 L 1666.8749 1269.9999 L 1666.8749 1243.5416 L 1666.8749 1217.0833 L 1613.9583 1217.0833 Q 1587.4999 1217.0833 1508.1249 1164.1666 Q 1428.7499 1111.25 1428.7499 1058.3333 Q 1428.7499 1058.3333 1269.9999 1005.4166 Q 1111.25 952.49994 952.49994 1058.3333 Q 793.74994 1164.1666 661.4583 1111.25 Q 502.7083 1111.25 502.7083 1058.3333 Q 476.24997 1031.875 396.87497 1005.4166 Q 291.04166 952.49994 291.04166 899.5833 Q 264.5833 820.2083 291.04166 820.2083 Q 317.49997 793.74994 264.5833 793.74994 Q 185.20833 767.2916 264.5833 740.8333 L 343.9583 687.9166 L 343.9583 661.4583 L 343.9583 634.99994 L 291.04166 634.99994 Q 238.12498 634.99994 158.74998 608.5416 L 79.37499 582.0833 L 79.37499 582.0833 L 79.37499 582.0833 L 52.916664 555.625 L 52.916664 529.1666 L 26.458332 529.1666 L 0.0 529.1666 L 0.0 529.1666 L 0.0 529.1666 L 79.37499 502.7083 L 185.20833 476.24997 L 185.20833 476.24997 Q 185.20833 476.24997 211.66666 476.24997 L 211.66666 476.24997 L 238.12498 370.41666 Q 291.04166 291.04166 291.04166 317.49997 Q 291.04166 343.9583 317.49997 317.49997 L 317.49997 317.49997 L 343.9583 343.9583 Q 343.9583 370.41666 370.41666 370.41666 Q 396.87497 370.41666 449.79166 343.9583 L 502.7083 317.49997 L 555.625 291.04166 Q 608.5416 264.5833 608.5416 185.20833 Q 608.5416 105.83333 582.0833 105.83333 Q 555.625 105.83333 582.0833 52.916664 Q 608.5416 0.0 661.4583 0.0 z" svg:height="22.224998mm" draw:style-name="style-166" svg:viewBox="0.0 0.0 3862.9165 2222.5" svg:width="38.629166mm" svg:x="193.4104mm" svg:y="8.995832mm"/>
          <draw:path svg:d="M 158.74998 79.37499 L 238.12498 0.0 L 238.12498 0.0 L 238.12498 0.0 L 264.5833 0.0 L 264.5833 0.0 L 264.5833 26.458332 Q 291.04166 26.458332 291.04166 52.916664 L 291.04166 52.916664 L 291.04166 52.916664 Q 291.04166 52.916664 291.04166 79.37499 L 264.5833 79.37499 L 238.12498 211.66666 Q 211.66666 343.9583 291.04166 370.41666 Q 343.9583 396.87497 370.41666 423.3333 Q 396.87497 449.79166 396.87497 476.24997 L 396.87497 529.1666 L 396.87497 529.1666 Q 396.87497 529.1666 370.41666 555.625 Q 343.9583 582.0833 343.9583 582.0833 L 317.49997 555.625 L 317.49997 529.1666 Q 291.04166 476.24997 291.04166 476.24997 L 264.5833 449.79166 L 264.5833 449.79166 Q 264.5833 423.3333 132.29166 449.79166 Q 0.0 476.24997 0.0 370.41666 L 0.0 264.5833 L 0.0 264.5833 L 26.458332 238.12498 L 26.458332 238.12498 L 26.458332 211.66666 L 26.458332 211.66666 L 26.458332 211.66666 L 52.916664 185.20833 Q 79.37499 158.74998 158.74998 79.37499 z M 211.66666 79.37499 Q 238.12498 79.37499 238.12498 79.37499 Q 238.12498 105.83333 238.12498 105.83333 Q 211.66666 105.83333 211.66666 79.37499 z" svg:height="5.820833mm" draw:style-name="style-167" svg:viewBox="0.0 0.0 396.87497 582.0833" svg:width="3.9687498mm" svg:x="112.447914mm" svg:y="136.525mm"/>
          <draw:path svg:d="M 714.37494 79.37499 L 714.37494 79.37499 L 714.37494 79.37499 Q 714.37494 79.37499 740.8333 105.83333 L 740.8333 105.83333 L 899.5833 158.74998 Q 1031.875 238.12498 1217.0833 238.12498 Q 1402.2916 238.12498 1428.7499 211.66666 L 1455.2083 211.66666 L 1481.6666 211.66666 L 1481.6666 211.66666 L 1481.6666 211.66666 L 1481.6666 238.12498 L 1481.6666 238.12498 L 1481.6666 238.12498 L 1508.1249 238.12498 L 1508.1249 238.12498 L 1534.5833 264.5833 L 1561.0416 291.04166 L 1561.0416 291.04166 L 1587.4999 291.04166 L 1587.4999 291.04166 L 1587.4999 291.04166 L 1587.4999 317.49997 L 1587.4999 317.49997 L 1613.9583 317.49997 L 1613.9583 343.9583 L 1613.9583 343.9583 L 1640.4166 343.9583 L 1640.4166 343.9583 L 1640.4166 343.9583 L 1825.6249 449.79166 Q 2010.8333 555.625 2010.8333 555.625 L 2010.8333 555.625 L 2037.2915 582.0833 L 2063.75 608.5416 L 2116.6665 608.5416 L 2143.125 608.5416 L 2143.125 634.99994 L 2169.5833 634.99994 L 2169.5833 661.4583 L 2169.5833 714.37494 L 2143.125 714.37494 L 2143.125 714.37494 L 1904.9999 740.8333 Q 1666.8749 767.2916 1534.5833 767.2916 L 1375.8333 767.2916 L 1322.9166 767.2916 Q 1296.4583 767.2916 1005.4166 740.8333 Q 740.8333 714.37494 529.1666 687.9166 L 317.49997 661.4583 L 317.49997 634.99994 L 317.49997 608.5416 L 291.04166 608.5416 L 291.04166 608.5416 L 264.5833 582.0833 L 211.66666 555.625 L 185.20833 555.625 Q 158.74998 555.625 105.83333 502.7083 L 26.458332 449.79166 L 26.458332 449.79166 L 0.0 449.79166 L 0.0 423.3333 L 0.0 396.87497 L 0.0 343.9583 L 0.0 291.04166 L 0.0 238.12498 L 0.0 211.66666 L 26.458332 211.66666 L 26.458332 185.20833 L 26.458332 185.20833 L 52.916664 185.20833 L 52.916664 185.20833 L 52.916664 185.20833 L 52.916664 158.74998 L 52.916664 158.74998 L 105.83333 132.29166 Q 158.74998 132.29166 238.12498 132.29166 Q 317.49997 132.29166 370.41666 79.37499 Q 423.3333 26.458332 555.625 0.0 Q 687.9166 0.0 687.9166 26.458332 Q 687.9166 79.37499 714.37494 79.37499 z" svg:height="7.6729164mm" draw:style-name="style-168" svg:viewBox="0.0 0.0 2169.5833 767.2916" svg:width="21.695831mm" svg:x="28.045832mm" svg:y="31.485415mm"/>
          <draw:path svg:d="M 26.458332 26.458332 L 26.458332 0.0 L 185.20833 158.74998 Q 343.9583 317.49997 343.9583 476.24997 Q 343.9583 634.99994 317.49997 740.8333 Q 291.04166 873.12494 291.04166 873.12494 L 291.04166 873.12494 L 291.04166 873.12494 Q 264.5833 873.12494 264.5833 899.5833 L 264.5833 899.5833 L 238.12498 899.5833 L 238.12498 899.5833 L 238.12498 873.12494 Q 238.12498 846.6666 238.12498 767.2916 Q 238.12498 661.4583 211.66666 502.7083 Q 185.20833 343.9583 132.29166 264.5833 L 79.37499 185.20833 L 79.37499 185.20833 L 79.37499 185.20833 L 52.916664 185.20833 L 52.916664 185.20833 L 52.916664 158.74998 L 52.916664 158.74998 L 52.916664 158.74998 Q 79.37499 158.74998 52.916664 132.29166 Q 52.916664 79.37499 26.458332 79.37499 L 0.0 79.37499 L 0.0 79.37499 Q 26.458332 52.916664 26.458332 26.458332 z" svg:height="8.995832mm" draw:style-name="style-169" svg:viewBox="0.0 0.0 343.9583 899.5833" svg:width="3.439583mm" svg:x="244.2104mm" svg:y="115.09374mm"/>
          <draw:path svg:d="M 132.29166 0.0 L 132.29166 0.0 L 158.74998 0.0 L 158.74998 0.0 L 211.66666 79.37499 Q 238.12498 158.74998 317.49997 158.74998 Q 370.41666 158.74998 370.41666 105.83333 L 370.41666 79.37499 L 370.41666 79.37499 L 396.87497 79.37499 L 396.87497 79.37499 L 423.3333 79.37499 L 423.3333 79.37499 L 423.3333 52.916664 L 423.3333 52.916664 L 423.3333 52.916664 L 449.79166 26.458332 Q 449.79166 0.0 529.1666 26.458332 Q 582.0833 52.916664 634.99994 52.916664 Q 661.4583 79.37499 661.4583 52.916664 Q 687.9166 26.458332 714.37494 79.37499 Q 740.8333 132.29166 767.2916 264.5833 Q 767.2916 423.3333 952.49994 423.3333 Q 1137.7083 423.3333 1217.0833 449.79166 L 1269.9999 449.79166 L 1269.9999 476.24997 L 1269.9999 502.7083 L 1269.9999 529.1666 L 1269.9999 582.0833 L 1269.9999 608.5416 Q 1269.9999 634.99994 1217.0833 661.4583 L 1164.1666 687.9166 L 1137.7083 714.37494 L 1111.25 740.8333 L 1111.25 740.8333 L 1111.25 740.8333 L 952.49994 740.8333 L 793.74994 740.8333 L 793.74994 767.2916 L 793.74994 767.2916 L 767.2916 767.2916 L 767.2916 793.74994 L 767.2916 793.74994 L 740.8333 793.74994 L 740.8333 793.74994 L 740.8333 793.74994 L 714.37494 820.2083 L 687.9166 846.6666 L 687.9166 846.6666 L 687.9166 846.6666 L 687.9166 873.12494 L 687.9166 899.5833 L 687.9166 899.5833 L 687.9166 899.5833 L 687.9166 926.0416 L 687.9166 926.0416 L 740.8333 952.49994 Q 767.2916 1005.4166 793.74994 1005.4166 L 820.2083 1005.4166 L 820.2083 1031.875 L 846.6666 1031.875 L 846.6666 1031.875 L 846.6666 1058.3333 L 846.6666 1058.3333 L 846.6666 1058.3333 L 873.12494 1058.3333 L 873.12494 1084.7916 L 714.37494 1084.7916 Q 555.625 1058.3333 476.24997 1058.3333 L 370.41666 1058.3333 L 264.5833 1031.875 L 132.29166 1005.4166 L 132.29166 1005.4166 L 132.29166 1005.4166 L 185.20833 1005.4166 L 238.12498 1005.4166 L 317.49997 978.95825 L 396.87497 952.49994 L 396.87497 952.49994 L 423.3333 952.49994 L 423.3333 952.49994 L 423.3333 952.49994 L 476.24997 926.0416 L 502.7083 899.5833 L 502.7083 899.5833 L 529.1666 899.5833 L 529.1666 899.5833 L 529.1666 899.5833 L 502.7083 873.12494 L 476.24997 846.6666 L 449.79166 846.6666 L 423.3333 846.6666 L 423.3333 820.2083 L 423.3333 820.2083 L 396.87497 793.74994 Q 370.41666 767.2916 370.41666 661.4583 Q 317.49997 555.625 185.20833 502.7083 L 52.916664 476.24997 L 26.458332 476.24997 L 0.0 476.24997 L 0.0 449.79166 L 0.0 423.3333 L 52.916664 423.3333 Q 79.37499 423.3333 105.83333 396.87497 Q 158.74998 370.41666 158.74998 343.9583 Q 158.74998 317.49997 79.37499 264.5833 L 26.458332 185.20833 L 52.916664 185.20833 L 105.83333 158.74998 L 105.83333 158.74998 L 105.83333 158.74998 L 132.29166 158.74998 L 132.29166 158.74998 L 132.29166 132.29166 L 158.74998 132.29166 L 158.74998 79.37499 L 158.74998 26.458332 L 132.29166 26.458332 L 132.29166 0.0 L 132.29166 0.0 z" svg:height="10.847916mm" draw:style-name="style-170" svg:viewBox="0.0 0.0 1269.9999 1084.7916" svg:width="12.699999mm" svg:x="96.30833mm" svg:y="40.74583mm"/>
          <draw:path svg:d="M 343.9583 26.458332 L 370.41666 26.458332 L 370.41666 211.66666 Q 396.87497 396.87497 370.41666 582.0833 L 370.41666 767.2916 L 370.41666 926.0416 Q 343.9583 1111.25 343.9583 1164.1666 L 343.9583 1217.0833 L 343.9583 1217.0833 Q 343.9583 1217.0833 317.49997 714.37494 Q 317.49997 238.12498 264.5833 264.5833 Q 211.66666 291.04166 158.74998 370.41666 L 79.37499 476.24997 L 79.37499 476.24997 Q 79.37499 449.79166 52.916664 476.24997 L 26.458332 502.7083 L 26.458332 502.7083 Q 26.458332 502.7083 0.0 449.79166 L 0.0 396.87497 L 0.0 396.87497 Q 0.0 396.87497 0.0 370.41666 L 26.458332 370.41666 L 26.458332 343.9583 Q 52.916664 291.04166 79.37499 291.04166 Q 105.83333 291.04166 158.74998 132.29166 Q 211.66666 0.0 291.04166 0.0 Q 343.9583 26.458332 343.9583 26.458332 z" svg:height="12.170833mm" draw:style-name="style-171" svg:viewBox="0.0 0.0 370.41666 1217.0833" svg:width="3.7041664mm" svg:x="140.49374mm" svg:y="100.806244mm"/>
          <draw:path svg:d="M 1005.4166 132.29166 L 1005.4166 132.29166 L 1005.4166 132.29166 L 1031.875 132.29166 L 1058.3333 132.29166 L 1058.3333 132.29166 L 1058.3333 158.74998 Q 1058.3333 185.20833 1005.4166 211.66666 Q 1005.4166 238.12498 1005.4166 291.04166 L 1031.875 343.9583 L 1005.4166 343.9583 Q 1005.4166 370.41666 1005.4166 370.41666 L 1005.4166 370.41666 L 978.95825 370.41666 L 978.95825 370.41666 L 952.49994 343.9583 L 926.0416 317.49997 L 899.5833 317.49997 Q 846.6666 317.49997 846.6666 343.9583 L 846.6666 370.41666 L 846.6666 370.41666 Q 820.2083 370.41666 820.2083 396.87497 L 820.2083 396.87497 L 820.2083 396.87497 Q 820.2083 423.3333 740.8333 449.79166 L 687.9166 502.7083 L 661.4583 502.7083 Q 634.99994 529.1666 634.99994 529.1666 L 634.99994 529.1666 L 634.99994 529.1666 Q 608.5416 529.1666 608.5416 555.625 L 608.5416 555.625 L 582.0833 555.625 Q 555.625 582.0833 529.1666 608.5416 Q 529.1666 634.99994 370.41666 634.99994 L 238.12498 608.5416 L 238.12498 608.5416 Q 238.12498 582.0833 158.74998 582.0833 L 105.83333 582.0833 L 79.37499 555.625 L 52.916664 529.1666 L 26.458332 529.1666 L 0.0 529.1666 L 0.0 502.7083 L 0.0 502.7083 L 52.916664 370.41666 Q 105.83333 264.5833 105.83333 132.29166 Q 132.29166 0.0 370.41666 0.0 Q 634.99994 0.0 740.8333 79.37499 Q 846.6666 132.29166 873.12494 158.74998 Q 873.12494 185.20833 926.0416 158.74998 Q 978.95825 158.74998 1005.4166 132.29166 z" svg:height="6.3499994mm" draw:style-name="style-172" svg:viewBox="0.0 0.0 1058.3333 634.99994" svg:width="10.583333mm" svg:x="138.11249mm" svg:y="1.5874999mm"/>
          <draw:path svg:d="M 1005.4166 0.0 L 1058.3333 0.0 L 1058.3333 79.37499 Q 1084.7916 158.74998 1111.25 158.74998 Q 1137.7083 158.74998 1164.1666 185.20833 Q 1164.1666 238.12498 1217.0833 185.20833 Q 1296.4583 185.20833 1375.8333 238.12498 Q 1455.2083 291.04166 1534.5833 264.5833 Q 1613.9583 238.12498 1640.4166 238.12498 L 1693.3333 238.12498 L 1693.3333 238.12498 L 1693.3333 238.12498 L 1719.7916 238.12498 L 1719.7916 238.12498 L 1746.2499 264.5833 Q 1746.2499 291.04166 1746.2499 291.04166 L 1772.7083 291.04166 L 1799.1666 370.41666 Q 1825.6249 449.79166 1904.9999 502.7083 Q 1957.9165 555.625 2037.2915 767.2916 Q 2116.6665 952.49994 2116.6665 952.49994 L 2116.6665 978.95825 L 2143.125 978.95825 L 2169.5833 978.95825 L 2169.5833 1005.4166 L 2196.0415 1005.4166 L 2169.5833 1031.875 Q 2143.125 1031.875 2143.125 1111.25 Q 2143.125 1190.6249 2143.125 1217.0833 L 2169.5833 1217.0833 L 2169.5833 1243.5416 L 2169.5833 1243.5416 L 2143.125 1269.9999 L 2143.125 1296.4583 L 2116.6665 1296.4583 L 2090.2083 1296.4583 L 2090.2083 1322.9166 L 2090.2083 1322.9166 L 2063.75 1322.9166 L 2063.75 1349.3749 L 2037.2915 1349.3749 L 2010.8333 1349.3749 L 2010.8333 1375.8333 L 2010.8333 1375.8333 L 1984.3749 1375.8333 L 1984.3749 1402.2916 L 1957.9165 1402.2916 L 1931.4583 1402.2916 L 1931.4583 1428.7499 L 1931.4583 1428.7499 L 1904.9999 1428.7499 Q 1904.9999 1402.2916 1825.6249 1349.3749 Q 1746.2499 1296.4583 1719.7916 1217.0833 Q 1693.3333 1164.1666 1666.8749 1164.1666 Q 1640.4166 1164.1666 1640.4166 1190.6249 Q 1640.4166 1217.0833 1455.2083 1217.0833 L 1269.9999 1190.6249 L 1269.9999 1217.0833 L 1269.9999 1217.0833 L 1243.5416 1217.0833 L 1243.5416 1217.0833 L 1217.0833 1217.0833 Q 1217.0833 1243.5416 1217.0833 1243.5416 L 1217.0833 1243.5416 L 1217.0833 1243.5416 Q 1217.0833 1243.5416 1217.0833 1217.0833 Q 1217.0833 1190.6249 1111.25 1164.1666 Q 1005.4166 1137.7083 1005.4166 1111.25 Q 978.95825 1058.3333 952.49994 1058.3333 Q 926.0416 1084.7916 899.5833 1164.1666 Q 846.6666 1243.5416 767.2916 1243.5416 L 687.9166 1243.5416 L 661.4583 1243.5416 L 634.99994 1243.5416 L 608.5416 1217.0833 L 582.0833 1190.6249 L 582.0833 1190.6249 L 582.0833 1190.6249 L 608.5416 1164.1666 L 608.5416 1137.7083 L 582.0833 1137.7083 Q 555.625 1137.7083 529.1666 1137.7083 Q 476.24997 1137.7083 449.79166 1137.7083 Q 423.3333 1164.1666 396.87497 1137.7083 L 370.41666 1084.7916 L 370.41666 1084.7916 Q 370.41666 1084.7916 396.87497 1084.7916 L 396.87497 1058.3333 L 396.87497 1058.3333 Q 423.3333 1058.3333 396.87497 1031.875 L 396.87497 1005.4166 L 396.87497 1005.4166 Q 396.87497 978.95825 317.49997 952.49994 Q 211.66666 926.0416 211.66666 793.74994 L 211.66666 687.9166 L 185.20833 687.9166 Q 185.20833 714.37494 158.74998 740.8333 Q 158.74998 767.2916 105.83333 767.2916 Q 79.37499 767.2916 79.37499 740.8333 Q 79.37499 714.37494 52.916664 714.37494 L 26.458332 714.37494 L 26.458332 687.9166 L 0.0 661.4583 L 0.0 634.99994 L 0.0 608.5416 L 26.458332 608.5416 L 26.458332 608.5416 L 26.458332 582.0833 L 52.916664 582.0833 L 52.916664 555.625 L 52.916664 555.625 L 52.916664 555.625 L 52.916664 555.625 L 26.458332 529.1666 L 0.0 529.1666 L 0.0 502.7083 L 0.0 476.24997 L 132.29166 476.24997 Q 264.5833 449.79166 211.66666 449.79166 Q 158.74998 423.3333 158.74998 396.87497 L 158.74998 370.41666 L 185.20833 370.41666 L 185.20833 396.87497 L 264.5833 396.87497 Q 370.41666 396.87497 370.41666 423.3333 Q 370.41666 449.79166 476.24997 449.79166 Q 582.0833 449.79166 582.0833 449.79166 L 582.0833 449.79166 L 608.5416 476.24997 L 634.99994 476.24997 L 634.99994 317.49997 Q 661.4583 158.74998 793.74994 132.29166 Q 952.49994 79.37499 952.49994 52.916664 Q 952.49994 26.458332 1005.4166 0.0 z" svg:height="14.287499mm" draw:style-name="style-173" svg:viewBox="0.0 0.0 2196.0415 1428.7499" svg:width="21.960415mm" svg:x="162.45416mm" svg:y="135.73125mm"/>
          <draw:path svg:d="M 291.04166 0.0 L 317.49997 0.0 L 317.49997 0.0 L 317.49997 0.0 L 343.9583 26.458332 L 370.41666 52.916664 L 502.7083 52.916664 Q 634.99994 52.916664 714.37494 52.916664 L 767.2916 52.916664 L 767.2916 52.916664 L 767.2916 52.916664 L 767.2916 79.37499 L 767.2916 105.83333 L 767.2916 132.29166 L 767.2916 158.74998 L 740.8333 158.74998 L 740.8333 158.74998 L 740.8333 185.20833 L 714.37494 185.20833 L 714.37494 185.20833 L 714.37494 211.66666 L 714.37494 211.66666 L 714.37494 211.66666 L 714.37494 264.5833 Q 714.37494 291.04166 714.37494 317.49997 Q 714.37494 343.9583 555.625 502.7083 Q 396.87497 634.99994 291.04166 661.4583 L 211.66666 687.9166 L 211.66666 661.4583 L 185.20833 661.4583 L 185.20833 661.4583 L 185.20833 634.99994 L 185.20833 634.99994 L 185.20833 634.99994 L 158.74998 634.99994 L 158.74998 634.99994 L 158.74998 608.5416 L 132.29166 608.5416 L 132.29166 608.5416 L 132.29166 608.5416 L 132.29166 582.0833 L 132.29166 582.0833 L 105.83333 582.0833 L 105.83333 582.0833 L 105.83333 555.625 L 79.37499 555.625 L 79.37499 555.625 L 79.37499 529.1666 L 79.37499 529.1666 L 79.37499 529.1666 L 52.916664 529.1666 L 52.916664 529.1666 L 52.916664 502.7083 L 26.458332 502.7083 L 26.458332 476.24997 L 26.458332 449.79166 L 0.0 423.3333 L 0.0 396.87497 L 0.0 370.41666 L 26.458332 317.49997 L 79.37499 211.66666 Q 185.20833 105.83333 211.66666 52.916664 Q 264.5833 0.0 291.04166 0.0 z" svg:height="6.879166mm" draw:style-name="style-174" svg:viewBox="0.0 0.0 767.2916 687.9166" svg:width="7.6729164mm" svg:x="268.0229mm" svg:y="150.28333mm"/>
          <draw:path svg:d="M 264.5833 0.0 L 291.04166 0.0 L 370.41666 52.916664 Q 423.3333 79.37499 449.79166 105.83333 Q 476.24997 158.74998 529.1666 158.74998 Q 582.0833 158.74998 634.99994 211.66666 Q 687.9166 264.5833 793.74994 238.12498 Q 899.5833 211.66666 899.5833 185.20833 L 926.0416 185.20833 L 926.0416 211.66666 L 926.0416 238.12498 L 926.0416 238.12498 L 899.5833 238.12498 L 899.5833 264.5833 L 899.5833 291.04166 L 873.12494 291.04166 L 873.12494 317.49997 L 820.2083 343.9583 Q 740.8333 370.41666 767.2916 476.24997 Q 767.2916 608.5416 846.6666 608.5416 Q 899.5833 608.5416 899.5833 687.9166 Q 899.5833 740.8333 926.0416 740.8333 L 926.0416 740.8333 L 926.0416 820.2083 L 926.0416 899.5833 L 899.5833 899.5833 L 899.5833 899.5833 L 873.12494 899.5833 L 846.6666 899.5833 L 793.74994 899.5833 Q 740.8333 899.5833 634.99994 926.0416 L 555.625 952.49994 L 529.1666 952.49994 Q 529.1666 952.49994 529.1666 978.95825 L 529.1666 978.95825 L 529.1666 978.95825 Q 502.7083 952.49994 476.24997 952.49994 Q 449.79166 952.49994 317.49997 767.2916 Q 158.74998 582.0833 132.29166 582.0833 Q 79.37499 555.625 79.37499 529.1666 Q 79.37499 476.24997 105.83333 476.24997 Q 132.29166 476.24997 158.74998 370.41666 L 158.74998 291.04166 L 158.74998 291.04166 Q 158.74998 264.5833 158.74998 238.12498 L 185.20833 211.66666 L 105.83333 211.66666 L 0.0 211.66666 L 0.0 158.74998 L 0.0 132.29166 L 0.0 132.29166 L 0.0 132.29166 L 26.458332 132.29166 L 26.458332 158.74998 L 26.458332 158.74998 L 52.916664 158.74998 L 52.916664 158.74998 L 52.916664 158.74998 L 105.83333 158.74998 L 132.29166 158.74998 L 185.20833 132.29166 Q 264.5833 105.83333 264.5833 52.916664 Q 264.5833 0.0 264.5833 0.0 z" svg:height="9.789583mm" draw:style-name="style-175" svg:viewBox="0.0 0.0 926.0416 978.95825" svg:width="9.260416mm" svg:x="296.3333mm" svg:y="135.99582mm"/>
          <draw:path svg:d="M 926.0416 0.0 L 952.49994 0.0 L 952.49994 52.916664 Q 978.95825 105.83333 978.95825 105.83333 L 978.95825 105.83333 L 952.49994 158.74998 Q 926.0416 238.12498 926.0416 264.5833 L 926.0416 291.04166 L 926.0416 291.04166 Q 899.5833 317.49997 899.5833 317.49997 L 899.5833 317.49997 L 873.12494 317.49997 Q 873.12494 317.49997 873.12494 343.9583 L 873.12494 343.9583 L 873.12494 343.9583 Q 846.6666 370.41666 846.6666 370.41666 L 846.6666 370.41666 L 820.2083 370.41666 Q 820.2083 370.41666 820.2083 396.87497 L 820.2083 396.87497 L 820.2083 396.87497 Q 793.74994 423.3333 793.74994 423.3333 L 793.74994 423.3333 L 767.2916 423.3333 Q 767.2916 423.3333 767.2916 449.79166 L 767.2916 449.79166 L 767.2916 449.79166 Q 740.8333 476.24997 608.5416 555.625 Q 476.24997 634.99994 343.9583 740.8333 L 185.20833 846.6666 L 185.20833 846.6666 L 185.20833 846.6666 L 158.74998 846.6666 L 158.74998 846.6666 L 158.74998 873.12494 L 132.29166 873.12494 L 132.29166 873.12494 L 132.29166 899.5833 L 132.29166 899.5833 L 132.29166 899.5833 L 105.83333 899.5833 L 105.83333 899.5833 L 105.83333 926.0416 L 79.37499 926.0416 L 79.37499 926.0416 L 79.37499 926.0416 L 79.37499 740.8333 Q 79.37499 529.1666 105.83333 529.1666 Q 132.29166 529.1666 132.29166 502.7083 Q 132.29166 476.24997 79.37499 476.24997 L 0.0 476.24997 L 0.0 449.79166 L 0.0 423.3333 L 26.458332 423.3333 L 52.916664 423.3333 L 52.916664 396.87497 L 79.37499 396.87497 L 105.83333 370.41666 Q 132.29166 317.49997 158.74998 317.49997 L 158.74998 291.04166 L 158.74998 291.04166 L 158.74998 264.5833 L 185.20833 264.5833 L 238.12498 264.5833 L 370.41666 211.66666 Q 502.7083 158.74998 502.7083 158.74998 L 502.7083 158.74998 L 502.7083 132.29166 L 502.7083 132.29166 L 529.1666 105.83333 L 529.1666 105.83333 L 529.1666 105.83333 L 555.625 105.83333 L 555.625 105.83333 L 555.625 105.83333 L 555.625 132.29166 L 555.625 132.29166 L 555.625 158.74998 L 555.625 185.20833 L 555.625 185.20833 L 555.625 211.66666 L 555.625 211.66666 L 555.625 211.66666 L 555.625 264.5833 L 555.625 291.04166 L 555.625 317.49997 L 555.625 343.9583 L 582.0833 343.9583 L 582.0833 317.49997 L 582.0833 317.49997 L 608.5416 317.49997 L 608.5416 291.04166 L 608.5416 264.5833 L 661.4583 264.5833 L 714.37494 264.5833 L 767.2916 211.66666 Q 820.2083 185.20833 873.12494 105.83333 Q 926.0416 0.0 926.0416 0.0 z" svg:height="9.260416mm" draw:style-name="style-176" svg:viewBox="0.0 0.0 978.95825 926.0416" svg:width="9.789583mm" svg:x="130.96875mm" svg:y="104.774994mm"/>
          <draw:path svg:d="M 343.9583 26.458332 L 423.3333 0.0 L 423.3333 26.458332 L 396.87497 26.458332 L 396.87497 52.916664 L 396.87497 79.37499 L 370.41666 79.37499 L 370.41666 79.37499 L 370.41666 105.83333 L 370.41666 105.83333 L 238.12498 396.87497 Q 105.83333 661.4583 105.83333 687.9166 L 105.83333 687.9166 L 79.37499 687.9166 Q 79.37499 661.4583 26.458332 661.4583 L 0.0 661.4583 L 0.0 582.0833 Q 26.458332 502.7083 26.458332 476.24997 Q 26.458332 449.79166 52.916664 449.79166 Q 79.37499 449.79166 185.20833 238.12498 Q 291.04166 52.916664 343.9583 26.458332 z" svg:height="6.879166mm" draw:style-name="style-177" svg:viewBox="0.0 0.0 423.3333 687.9166" svg:width="4.233333mm" svg:x="126.73541mm" svg:y="115.09374mm"/>
          <draw:path svg:d="M 3571.8748 211.66666 L 3624.7915 211.66666 L 3624.7915 238.12498 Q 3624.7915 238.12498 3598.3333 264.5833 Q 3598.3333 291.04166 3492.4998 291.04166 L 3386.6665 291.04166 L 3307.2915 317.49997 L 3254.3748 343.9583 L 3307.2915 343.9583 L 3386.6665 343.9583 L 3386.6665 370.41666 L 3360.2083 370.41666 L 3360.2083 370.41666 L 3360.2083 396.87497 L 3413.1248 396.87497 Q 3466.0415 396.87497 3492.4998 502.7083 Q 3518.9583 582.0833 3518.9583 608.5416 L 3518.9583 634.99994 L 3492.4998 634.99994 Q 3466.0415 634.99994 3466.0415 582.0833 Q 3466.0415 529.1666 3333.7498 529.1666 Q 3201.4583 555.625 3148.5415 608.5416 Q 3095.6248 661.4583 3016.2498 661.4583 Q 2936.8748 661.4583 2883.9583 661.4583 L 2831.0415 687.9166 L 2831.0415 687.9166 L 2831.0415 714.37494 L 2831.0415 714.37494 L 2831.0415 714.37494 L 2804.5833 714.37494 L 2804.5833 714.37494 L 2804.5833 740.8333 L 2778.1248 740.8333 L 2778.1248 767.2916 L 2778.1248 820.2083 L 2778.1248 873.12494 L 2778.1248 926.0416 L 2778.1248 952.49994 L 2778.1248 978.95825 L 2804.5833 978.95825 L 2804.5833 978.95825 L 2883.9583 1031.875 Q 2936.8748 1084.7916 2963.3333 1084.7916 L 2989.7915 1084.7916 L 3042.7083 1111.25 L 3069.1665 1137.7083 L 3069.1665 1137.7083 L 3095.6248 1137.7083 L 3095.6248 1164.1666 L 3095.6248 1190.6249 L 3042.7083 1190.6249 L 2989.7915 1190.6249 L 2857.4998 1164.1666 Q 2725.2083 1137.7083 2460.6248 1084.7916 Q 2196.0415 978.95825 1825.6249 952.49994 Q 1481.6666 926.0416 767.2916 820.2083 L 79.37499 714.37494 L 26.458332 714.37494 L 0.0 714.37494 L 0.0 687.9166 L 0.0 661.4583 L 0.0 608.5416 L 26.458332 555.625 L 26.458332 529.1666 L 26.458332 502.7083 L 52.916664 502.7083 L 52.916664 502.7083 L 52.916664 476.24997 L 79.37499 476.24997 L 79.37499 449.79166 L 79.37499 423.3333 L 79.37499 396.87497 L 79.37499 370.41666 L 79.37499 370.41666 L 79.37499 343.9583 L 343.9583 396.87497 Q 634.99994 423.3333 634.99994 396.87497 Q 634.99994 370.41666 873.12494 317.49997 Q 1111.25 238.12498 1190.6249 238.12498 Q 1243.5416 238.12498 1269.9999 264.5833 Q 1296.4583 291.04166 1296.4583 317.49997 L 1296.4583 343.9583 L 1322.9166 343.9583 Q 1322.9166 343.9583 1349.3749 238.12498 Q 1402.2916 132.29166 1508.1249 132.29166 L 1587.4999 132.29166 L 1587.4999 105.83333 L 1613.9583 79.37499 L 1613.9583 79.37499 L 1613.9583 79.37499 L 1613.9583 52.916664 L 1613.9583 52.916664 L 1640.4166 52.916664 L 1640.4166 52.916664 L 1719.7916 105.83333 Q 1772.7083 185.20833 1878.5416 185.20833 Q 2010.8333 185.20833 2037.2915 211.66666 Q 2037.2915 238.12498 2010.8333 238.12498 Q 1984.3749 264.5833 1957.9165 264.5833 L 1957.9165 291.04166 L 1957.9165 291.04166 L 1984.3749 291.04166 L 1984.3749 291.04166 L 1984.3749 291.04166 L 2037.2915 291.04166 L 2063.75 291.04166 L 2063.75 291.04166 L 2090.2083 291.04166 L 2090.2083 291.04166 L 2090.2083 291.04166 L 2090.2083 264.5833 L 2090.2083 264.5833 L 2090.2083 238.12498 Q 2090.2083 211.66666 2090.2083 185.20833 L 2090.2083 185.20833 L 2116.6665 185.20833 L 2116.6665 185.20833 L 2143.125 132.29166 Q 2196.0415 79.37499 2222.5 79.37499 L 2248.9583 79.37499 L 2275.4165 52.916664 L 2301.875 26.458332 L 2301.875 26.458332 L 2301.875 26.458332 L 2328.3333 26.458332 L 2328.3333 26.458332 L 2328.3333 0.0 L 2328.3333 0.0 L 2460.6248 0.0 Q 2619.3748 26.458332 2672.2915 79.37499 Q 2751.6665 132.29166 2857.4998 105.83333 Q 2963.3333 79.37499 3201.4583 105.83333 Q 3413.1248 132.29166 3466.0415 158.74998 Q 3492.4998 185.20833 3571.8748 211.66666 z" svg:height="11.906249mm" draw:style-name="style-178" svg:viewBox="0.0 0.0 3624.7915 1190.6249" svg:width="36.247913mm" svg:x="0.26458332mm" svg:y="26.193748mm"/>
          <draw:path svg:d="M 52.916664 0.0 L 79.37499 0.0 L 79.37499 105.83333 L 105.83333 185.20833 L 105.83333 264.5833 L 105.83333 370.41666 L 105.83333 396.87497 Q 105.83333 423.3333 79.37499 476.24997 L 79.37499 502.7083 L 52.916664 502.7083 Q 52.916664 476.24997 52.916664 502.7083 L 26.458332 502.7083 L 0.0 502.7083 L 0.0 476.24997 L 0.0 476.24997 L 0.0 476.24997 L 0.0 423.3333 L 0.0 370.41666 L 26.458332 264.5833 Q 52.916664 132.29166 52.916664 79.37499 L 52.916664 26.458332 L 52.916664 26.458332 Q 52.916664 0.0 52.916664 0.0 z" svg:height="5.027083mm" draw:style-name="style-179" svg:viewBox="0.0 0.0 105.83333 502.7083" svg:width="1.0583333mm" svg:x="139.7mm" svg:y="132.82083mm"/>
          <draw:path svg:d="M 211.66666 211.66666 L 26.458332 185.20833 L 26.458332 185.20833 L 0.0 185.20833 L 0.0 158.74998 L 0.0 132.29166 L 52.916664 79.37499 Q 105.83333 26.458332 158.74998 0.0 Q 238.12498 -26.458332 423.3333 0.0 Q 634.99994 26.458332 634.99994 79.37499 Q 661.4583 158.74998 555.625 132.29166 Q 476.24997 132.29166 449.79166 185.20833 Q 423.3333 211.66666 211.66666 211.66666 z" svg:height="2.1166666mm" draw:style-name="style-180" svg:viewBox="0.0 0.0 634.99994 211.66666" svg:width="6.3499994mm" svg:x="75.67083mm" svg:y="149.48958mm"/>
          <draw:path svg:d="M 1746.2499 0.0 L 1772.7083 0.0 L 1772.7083 26.458332 Q 1746.2499 52.916664 1746.2499 52.916664 Q 1746.2499 79.37499 1640.4166 185.20833 Q 1561.0416 317.49997 1534.5833 317.49997 Q 1508.1249 343.9583 1164.1666 661.4583 Q 793.74994 978.95825 793.74994 1005.4166 Q 793.74994 1031.875 767.2916 1031.875 Q 740.8333 1031.875 449.79166 1322.9166 L 158.74998 1613.9583 L 158.74998 1613.9583 L 158.74998 1613.9583 L 158.74998 1640.4166 L 158.74998 1640.4166 L 132.29166 1640.4166 L 132.29166 1666.8749 L 132.29166 1666.8749 L 105.83333 1666.8749 L 105.83333 1666.8749 L 105.83333 1666.8749 L 105.83333 1693.3333 L 105.83333 1693.3333 L 79.37499 1719.7916 L 52.916664 1746.2499 L 52.916664 1746.2499 L 52.916664 1772.7083 L 26.458332 1772.7083 L 0.0 1772.7083 L 0.0 1746.2499 L 0.0 1719.7916 L 26.458332 1719.7916 L 26.458332 1719.7916 L 26.458332 1693.3333 L 52.916664 1693.3333 L 52.916664 1666.8749 L 52.916664 1640.4166 L 79.37499 1613.9583 L 105.83333 1587.4999 L 211.66666 1402.2916 Q 317.49997 1243.5416 476.24997 1084.7916 Q 661.4583 926.0416 926.0416 661.4583 Q 1190.6249 396.87497 1217.0833 396.87497 Q 1243.5416 396.87497 1269.9999 343.9583 Q 1296.4583 291.04166 1322.9166 291.04166 L 1322.9166 291.04166 L 1322.9166 291.04166 Q 1322.9166 291.04166 1349.3749 291.04166 L 1349.3749 264.5833 L 1375.8333 264.5833 L 1428.7499 238.12498 L 1428.7499 238.12498 L 1428.7499 238.12498 L 1455.2083 238.12498 L 1455.2083 238.12498 L 1455.2083 211.66666 L 1481.6666 211.66666 L 1481.6666 211.66666 L 1481.6666 185.20833 L 1508.1249 185.20833 L 1534.5833 185.20833 L 1561.0416 158.74998 L 1587.4999 132.29166 L 1640.4166 79.37499 Q 1719.7916 26.458332 1746.2499 0.0 z" svg:height="17.727083mm" draw:style-name="style-181" svg:viewBox="0.0 0.0 1772.7083 1772.7083" svg:width="17.727083mm" svg:x="115.35833mm" svg:y="78.05208mm"/>
          <draw:path svg:d="M 740.8333 26.458332 L 873.12494 52.916664 L 899.5833 52.916664 L 926.0416 52.916664 L 926.0416 105.83333 L 899.5833 158.74998 L 899.5833 264.5833 Q 846.6666 370.41666 846.6666 370.41666 Q 846.6666 370.41666 846.6666 396.87497 L 846.6666 396.87497 L 820.2083 396.87497 L 820.2083 423.3333 L 740.8333 423.3333 L 661.4583 423.3333 L 634.99994 423.3333 L 608.5416 423.3333 L 529.1666 423.3333 L 423.3333 423.3333 L 343.9583 396.87497 Q 264.5833 370.41666 211.66666 370.41666 L 132.29166 370.41666 L 79.37499 343.9583 L 26.458332 317.49997 L 26.458332 317.49997 L 0.0 317.49997 L 0.0 291.04166 L 0.0 264.5833 L 26.458332 211.66666 L 52.916664 132.29166 L 52.916664 132.29166 L 52.916664 105.83333 L 79.37499 105.83333 L 105.83333 105.83333 L 238.12498 52.916664 Q 370.41666 0.0 502.7083 0.0 Q 634.99994 0.0 740.8333 26.458332 z" svg:height="4.233333mm" draw:style-name="style-182" svg:viewBox="0.0 0.0 926.0416 423.3333" svg:width="9.260416mm" svg:x="25.929165mm" svg:y="49.212498mm"/>
          <draw:path svg:d="M 449.79166 0.0 L 634.99994 0.0 L 714.37494 0.0 L 767.2916 0.0 L 767.2916 26.458332 L 767.2916 26.458332 L 793.74994 26.458332 L 793.74994 52.916664 L 793.74994 52.916664 L 820.2083 52.916664 L 820.2083 52.916664 L 820.2083 79.37499 L 820.2083 105.83333 L 820.2083 132.29166 L 820.2083 158.74998 L 820.2083 211.66666 L 767.2916 211.66666 L 740.8333 211.66666 L 740.8333 238.12498 L 714.37494 238.12498 L 714.37494 238.12498 L 714.37494 264.5833 L 555.625 264.5833 L 396.87497 264.5833 L 396.87497 291.04166 L 396.87497 291.04166 L 370.41666 291.04166 L 370.41666 317.49997 L 343.9583 317.49997 L 317.49997 317.49997 L 317.49997 343.9583 L 317.49997 343.9583 L 291.04166 343.9583 Q 291.04166 370.41666 238.12498 370.41666 Q 211.66666 396.87497 211.66666 423.3333 Q 185.20833 476.24997 132.29166 476.24997 Q 79.37499 476.24997 26.458332 423.3333 L 0.0 370.41666 L 0.0 317.49997 L 26.458332 264.5833 L 26.458332 238.12498 L 26.458332 211.66666 L 52.916664 211.66666 L 52.916664 211.66666 L 52.916664 185.20833 L 79.37499 185.20833 L 79.37499 185.20833 L 79.37499 158.74998 L 79.37499 158.74998 L 79.37499 158.74998 L 185.20833 79.37499 Q 291.04166 0.0 449.79166 0.0 z" svg:height="4.7625mm" draw:style-name="style-183" svg:viewBox="0.0 0.0 820.2083 476.24997" svg:width="8.202083mm" svg:x="174.88957mm" svg:y="6.879166mm"/>
          <draw:path svg:d="M 317.49997 26.458332 L 317.49997 0.0 L 343.9583 0.0 L 370.41666 0.0 L 370.41666 105.83333 L 370.41666 185.20833 L 370.41666 185.20833 Q 370.41666 211.66666 396.87497 211.66666 L 396.87497 211.66666 L 529.1666 211.66666 Q 661.4583 238.12498 661.4583 264.5833 Q 661.4583 291.04166 634.99994 291.04166 Q 608.5416 317.49997 634.99994 317.49997 Q 661.4583 317.49997 661.4583 343.9583 L 687.9166 343.9583 L 661.4583 370.41666 Q 608.5416 396.87497 608.5416 449.79166 L 608.5416 502.7083 L 634.99994 502.7083 L 661.4583 529.1666 L 767.2916 502.7083 Q 873.12494 502.7083 899.5833 502.7083 L 899.5833 502.7083 L 899.5833 529.1666 L 873.12494 555.625 L 873.12494 582.0833 L 873.12494 608.5416 L 873.12494 608.5416 L 873.12494 634.99994 L 873.12494 634.99994 L 873.12494 634.99994 L 846.6666 634.99994 L 846.6666 634.99994 L 793.74994 661.4583 L 740.8333 687.9166 L 634.99994 687.9166 Q 529.1666 687.9166 502.7083 661.4583 Q 476.24997 634.99994 396.87497 634.99994 Q 291.04166 634.99994 185.20833 687.9166 L 79.37499 687.9166 L 79.37499 687.9166 L 79.37499 687.9166 L 52.916664 687.9166 L 52.916664 687.9166 L 26.458332 661.4583 L 0.0 661.4583 L 0.0 634.99994 L 0.0 608.5416 L 79.37499 608.5416 Q 185.20833 608.5416 132.29166 529.1666 Q 79.37499 449.79166 132.29166 423.3333 L 185.20833 396.87497 L 185.20833 396.87497 Q 211.66666 370.41666 211.66666 370.41666 L 211.66666 370.41666 L 211.66666 370.41666 L 238.12498 370.41666 L 238.12498 264.5833 L 238.12498 158.74998 L 238.12498 158.74998 L 264.5833 158.74998 L 264.5833 132.29166 L 291.04166 132.29166 L 291.04166 79.37499 L 291.04166 26.458332 L 317.49997 26.458332 z" svg:height="6.879166mm" draw:style-name="style-184" svg:viewBox="0.0 0.0 899.5833 687.9166" svg:width="8.995832mm" svg:x="99.21874mm" svg:y="140.22916mm"/>
          <draw:path svg:d="M 1217.0833 52.916664 L 1217.0833 0.0 L 1322.9166 185.20833 Q 1428.7499 343.9583 1455.2083 370.41666 Q 1508.1249 370.41666 1481.6666 423.3333 Q 1455.2083 449.79166 1455.2083 476.24997 L 1455.2083 476.24997 L 1455.2083 502.7083 Q 1455.2083 502.7083 1428.7499 529.1666 Q 1402.2916 555.625 1243.5416 555.625 Q 1058.3333 608.5416 661.4583 555.625 Q 238.12498 529.1666 238.12498 555.625 Q 238.12498 582.0833 185.20833 582.0833 L 105.83333 608.5416 L 52.916664 608.5416 L 0.0 608.5416 L 0.0 582.0833 L 26.458332 555.625 L 26.458332 502.7083 L 26.458332 449.79166 L 52.916664 449.79166 L 52.916664 449.79166 L 52.916664 423.3333 L 79.37499 423.3333 L 79.37499 396.87497 L 79.37499 370.41666 L 79.37499 343.9583 L 79.37499 317.49997 L 79.37499 317.49997 L 79.37499 317.49997 L 79.37499 238.12498 L 79.37499 185.20833 L 79.37499 158.74998 L 79.37499 132.29166 L 79.37499 132.29166 L 79.37499 132.29166 L 105.83333 132.29166 L 105.83333 132.29166 L 105.83333 158.74998 L 132.29166 158.74998 L 132.29166 158.74998 L 132.29166 185.20833 L 132.29166 185.20833 L 132.29166 185.20833 L 158.74998 185.20833 L 158.74998 185.20833 L 264.5833 264.5833 Q 370.41666 343.9583 634.99994 343.9583 Q 899.5833 396.87497 978.95825 370.41666 Q 1058.3333 343.9583 1111.25 343.9583 L 1164.1666 343.9583 L 1164.1666 317.49997 L 1190.6249 317.49997 L 1190.6249 211.66666 Q 1190.6249 105.83333 1217.0833 52.916664 z" svg:height="6.0854163mm" draw:style-name="style-185" svg:viewBox="0.0 0.0 1481.6666 608.5416" svg:width="14.816666mm" svg:x="74.347916mm" svg:y="48.947914mm"/>
          <draw:path svg:d="M 317.49997 264.5833 L 105.83333 264.5833 L 52.916664 264.5833 Q 0.0 238.12498 0.0 132.29166 Q 26.458332 52.916664 132.29166 0.0 Q 238.12498 0.0 343.9583 52.916664 Q 423.3333 105.83333 476.24997 158.74998 Q 529.1666 185.20833 529.1666 238.12498 Q 502.7083 264.5833 317.49997 264.5833 z" svg:height="2.6458333mm" draw:style-name="style-186" svg:viewBox="0.0 0.0 529.1666 264.5833" svg:width="5.2916665mm" svg:x="49.741665mm" svg:y="224.36665mm"/>
          <draw:path svg:d="M 185.20833 0.0 L 185.20833 0.0 L 317.49997 52.916664 Q 449.79166 79.37499 449.79166 105.83333 Q 476.24997 132.29166 476.24997 158.74998 L 476.24997 211.66666 L 449.79166 211.66666 Q 423.3333 185.20833 423.3333 238.12498 Q 423.3333 291.04166 370.41666 264.5833 Q 370.41666 211.66666 343.9583 238.12498 L 343.9583 264.5833 L 264.5833 238.12498 Q 185.20833 211.66666 185.20833 264.5833 Q 158.74998 291.04166 158.74998 396.87497 L 158.74998 502.7083 L 132.29166 502.7083 Q 105.83333 502.7083 105.83333 529.1666 L 105.83333 555.625 L 105.83333 555.625 Q 105.83333 555.625 52.916664 423.3333 Q 52.916664 317.49997 26.458332 291.04166 L 0.0 264.5833 L 0.0 264.5833 L 0.0 264.5833 L 0.0 238.12498 L 0.0 238.12498 L 0.0 158.74998 L 0.0 105.83333 L 0.0 105.83333 L 0.0 105.83333 L 0.0 105.83333 Q 0.0 79.37499 26.458332 79.37499 L 26.458332 52.916664 L 26.458332 52.916664 L 52.916664 52.916664 L 52.916664 52.916664 L 52.916664 52.916664 L 105.83333 26.458332 L 185.20833 0.0 L 185.20833 0.0 z" svg:height="5.5562496mm" draw:style-name="style-187" svg:viewBox="0.0 0.0 476.24997 555.625" svg:width="4.7625mm" svg:x="23.283333mm" svg:y="169.33333mm"/>
          <draw:path svg:d="M 1217.0833 26.458332 L 1217.0833 0.0 L 1269.9999 0.0 L 1322.9166 0.0 L 1402.2916 52.916664 Q 1481.6666 105.83333 1508.1249 158.74998 Q 1508.1249 185.20833 1613.9583 211.66666 Q 1693.3333 211.66666 1852.0833 132.29166 Q 2010.8333 52.916664 2063.75 105.83333 Q 2116.6665 158.74998 2169.5833 158.74998 L 2222.5 158.74998 L 2275.4165 158.74998 L 2301.875 158.74998 L 2354.7915 158.74998 Q 2434.1665 132.29166 2434.1665 132.29166 Q 2434.1665 105.83333 2434.1665 105.83333 L 2434.1665 105.83333 L 2460.6248 105.83333 L 2460.6248 105.83333 L 2487.0833 79.37499 L 2487.0833 79.37499 L 2487.0833 79.37499 L 2487.0833 105.83333 L 2487.0833 105.83333 L 2487.0833 105.83333 L 2513.5415 132.29166 L 2513.5415 158.74998 L 2513.5415 317.49997 Q 2539.9998 476.24997 2619.3748 687.9166 Q 2698.7498 899.5833 2963.3333 952.49994 Q 3227.9165 1005.4166 3439.5833 1058.3333 Q 3677.7083 1058.3333 3862.9165 1084.7916 L 4074.583 1084.7916 L 4074.583 1111.25 L 4074.583 1111.25 L 4048.1248 1111.25 L 4048.1248 1111.25 L 3862.9165 1137.7083 Q 3704.1665 1164.1666 3598.3333 1164.1666 L 3518.9583 1164.1666 L 3518.9583 1190.6249 L 3492.4998 1190.6249 L 3492.4998 1190.6249 L 3492.4998 1217.0833 L 3492.4998 1217.0833 L 3492.4998 1217.0833 L 3466.0415 1217.0833 L 3466.0415 1217.0833 L 3466.0415 1243.5416 L 3466.0415 1243.5416 L 3439.5833 1243.5416 Q 3413.1248 1217.0833 3333.7498 1217.0833 Q 3254.3748 1217.0833 2831.0415 1190.6249 Q 2407.7083 1164.1666 2328.3333 1111.25 Q 2248.9583 1111.25 2169.5833 1111.25 Q 2090.2083 1164.1666 1693.3333 1164.1666 Q 1296.4583 1164.1666 1269.9999 1137.7083 Q 1217.0833 1084.7916 608.5416 1058.3333 L 0.0 1031.875 L 0.0 1031.875 L 0.0 1005.4166 L 105.83333 1005.4166 L 185.20833 1005.4166 L 343.9583 978.95825 L 502.7083 952.49994 L 502.7083 952.49994 L 502.7083 952.49994 L 529.1666 952.49994 L 555.625 952.49994 L 555.625 952.49994 L 555.625 952.49994 L 687.9166 952.49994 L 820.2083 952.49994 L 820.2083 952.49994 L 846.6666 952.49994 L 846.6666 899.5833 Q 846.6666 873.12494 899.5833 820.2083 Q 899.5833 767.2916 978.95825 740.8333 Q 1058.3333 714.37494 1058.3333 661.4583 Q 1058.3333 608.5416 1164.1666 529.1666 Q 1322.9166 423.3333 1269.9999 370.41666 Q 1217.0833 343.9583 1217.0833 264.5833 Q 1217.0833 211.66666 1243.5416 211.66666 Q 1269.9999 211.66666 1243.5416 185.20833 Q 1217.0833 185.20833 1217.0833 158.74998 L 1217.0833 105.83333 L 1217.0833 79.37499 L 1217.0833 52.916664 L 1217.0833 26.458332 z M 1957.9165 846.6666 L 1878.5416 846.6666 L 1878.5416 846.6666 L 1852.0833 846.6666 L 1852.0833 846.6666 L 1852.0833 846.6666 L 1852.0833 820.2083 L 1852.0833 820.2083 L 1852.0833 740.8333 Q 1852.0833 687.9166 1984.3749 634.99994 Q 2116.6665 634.99994 2116.6665 714.37494 Q 2116.6665 793.74994 2063.75 820.2083 Q 2010.8333 846.6666 1957.9165 846.6666 z" svg:height="12.435416mm" draw:style-name="style-188" svg:viewBox="0.0 0.0 4074.583 1243.5416" svg:width="40.74583mm" svg:x="26.9875mm" svg:y="43.92083mm"/>
          <draw:path svg:d="M 79.37499 211.66666 L 26.458332 158.74998 L 0.0 105.83333 Q 0.0 26.458332 52.916664 26.458332 Q 105.83333 -26.458332 238.12498 0.0 Q 370.41666 26.458332 396.87497 79.37499 Q 396.87497 158.74998 370.41666 211.66666 Q 343.9583 291.04166 238.12498 291.04166 Q 132.29166 291.04166 79.37499 211.66666 z" svg:height="2.9104166mm" draw:style-name="style-189" svg:viewBox="0.0 0.0 396.87497 291.04166" svg:width="3.9687498mm" svg:x="157.42708mm" svg:y="221.98541mm"/>
          <draw:path svg:d="M 2831.0415 105.83333 L 2831.0415 132.29166 L 2804.5833 264.5833 Q 2804.5833 423.3333 2778.1248 449.79166 Q 2778.1248 476.24997 2751.6665 476.24997 Q 2725.2083 476.24997 2725.2083 502.7083 Q 2698.7498 529.1666 2698.7498 582.0833 L 2698.7498 634.99994 L 2698.7498 634.99994 L 2698.7498 661.4583 L 2698.7498 687.9166 L 2698.7498 714.37494 L 2698.7498 740.8333 L 2698.7498 767.2916 L 2725.2083 767.2916 L 2751.6665 793.74994 L 2804.5833 793.74994 Q 2831.0415 846.6666 2910.4165 846.6666 L 2963.3333 846.6666 L 2963.3333 873.12494 L 2963.3333 873.12494 L 2963.3333 899.5833 L 2963.3333 899.5833 L 2963.3333 899.5833 L 2963.3333 899.5833 L 2963.3333 926.0416 L 2963.3333 926.0416 L 2936.8748 926.0416 L 2936.8748 952.49994 L 2936.8748 952.49994 L 2910.4165 952.49994 L 2910.4165 978.95825 Q 2910.4165 1005.4166 2857.4998 978.95825 Q 2831.0415 952.49994 2831.0415 1005.4166 Q 2804.5833 1084.7916 2751.6665 1164.1666 Q 2698.7498 1269.9999 2645.8333 1296.4583 Q 2566.4583 1322.9166 2434.1665 1322.9166 Q 2328.3333 1322.9166 2301.875 1402.2916 Q 2275.4165 1455.2083 2222.5 1455.2083 Q 2222.5 1455.2083 2169.5833 1561.0416 Q 2116.6665 1666.8749 2063.75 1772.7083 L 1984.3749 1904.9999 L 1984.3749 1904.9999 L 1957.9165 1904.9999 L 1957.9165 1904.9999 L 1957.9165 1904.9999 L 1904.9999 1878.5416 L 1825.6249 1852.0833 L 1825.6249 1852.0833 L 1799.1666 1852.0833 L 1799.1666 1852.0833 L 1799.1666 1852.0833 L 1799.1666 1825.6249 L 1799.1666 1825.6249 L 1772.7083 1825.6249 L 1772.7083 1799.1666 L 1772.7083 1799.1666 L 1746.2499 1799.1666 L 1746.2499 1746.2499 L 1746.2499 1693.3333 L 1746.2499 1666.8749 Q 1746.2499 1640.4166 1772.7083 1481.6666 Q 1799.1666 1349.3749 1825.6249 1243.5416 L 1825.6249 1137.7083 L 1799.1666 1137.7083 Q 1772.7083 1111.25 1640.4166 1111.25 Q 1481.6666 1058.3333 1428.7499 1031.875 Q 1402.2916 1005.4166 1322.9166 1005.4166 Q 1243.5416 1005.4166 1190.6249 1058.3333 Q 1164.1666 1137.7083 1111.25 1164.1666 Q 1058.3333 1217.0833 1058.3333 1243.5416 L 1058.3333 1269.9999 L 1031.875 1243.5416 L 1031.875 1217.0833 L 1005.4166 1217.0833 L 978.95825 1217.0833 L 978.95825 1243.5416 L 952.49994 1243.5416 L 952.49994 1243.5416 L 952.49994 1269.9999 L 952.49994 1269.9999 L 952.49994 1269.9999 L 926.0416 1269.9999 L 926.0416 1269.9999 L 899.5833 1243.5416 L 873.12494 1243.5416 L 873.12494 1217.0833 Q 846.6666 1190.6249 873.12494 1111.25 Q 899.5833 1005.4166 820.2083 899.5833 L 740.8333 793.74994 L 687.9166 793.74994 Q 608.5416 793.74994 529.1666 846.6666 Q 423.3333 873.12494 343.9583 899.5833 L 238.12498 952.49994 L 158.74998 952.49994 L 105.83333 952.49994 L 52.916664 926.0416 L 0.0 926.0416 L 0.0 926.0416 L 0.0 899.5833 L 52.916664 899.5833 L 132.29166 899.5833 L 158.74998 899.5833 L 185.20833 899.5833 L 343.9583 820.2083 Q 476.24997 740.8333 502.7083 687.9166 Q 502.7083 634.99994 529.1666 687.9166 Q 582.0833 687.9166 687.9166 687.9166 Q 767.2916 687.9166 899.5833 661.4583 Q 1005.4166 661.4583 1005.4166 582.0833 Q 1031.875 502.7083 1058.3333 502.7083 Q 1111.25 502.7083 1111.25 476.24997 Q 1111.25 449.79166 1217.0833 396.87497 Q 1296.4583 370.41666 1322.9166 343.9583 Q 1322.9166 317.49997 1349.3749 317.49997 L 1349.3749 291.04166 L 1455.2083 211.66666 Q 1561.0416 158.74998 1587.4999 132.29166 L 1640.4166 105.83333 L 1640.4166 105.83333 L 1640.4166 105.83333 L 1666.8749 105.83333 L 1666.8749 105.83333 L 1693.3333 79.37499 L 1719.7916 79.37499 L 1719.7916 52.916664 L 1719.7916 26.458332 L 1746.2499 26.458332 L 1772.7083 26.458332 L 1772.7083 52.916664 L 1746.2499 79.37499 L 1746.2499 79.37499 L 1746.2499 105.83333 L 1746.2499 105.83333 L 1746.2499 105.83333 L 1719.7916 105.83333 L 1719.7916 105.83333 L 1719.7916 132.29166 L 1693.3333 132.29166 L 1666.8749 158.74998 Q 1640.4166 211.66666 1640.4166 264.5833 Q 1640.4166 343.9583 1666.8749 370.41666 L 1666.8749 396.87497 L 1693.3333 396.87497 L 1719.7916 423.3333 L 1719.7916 423.3333 L 1746.2499 423.3333 L 1746.2499 423.3333 L 1746.2499 423.3333 L 1799.1666 449.79166 L 1825.6249 476.24997 L 1825.6249 476.24997 L 1852.0833 476.24997 L 1852.0833 476.24997 L 1852.0833 476.24997 L 1852.0833 502.7083 L 1852.0833 502.7083 L 1878.5416 502.7083 L 1878.5416 529.1666 L 1878.5416 529.1666 L 1904.9999 529.1666 L 1904.9999 529.1666 L 1904.9999 529.1666 L 1904.9999 555.625 L 1904.9999 555.625 L 1931.4583 529.1666 Q 1931.4583 476.24997 1957.9165 476.24997 Q 2010.8333 449.79166 2037.2915 370.41666 Q 2063.75 317.49997 2090.2083 317.49997 L 2090.2083 291.04166 L 2090.2083 291.04166 Q 2116.6665 291.04166 2116.6665 264.5833 L 2116.6665 264.5833 L 2222.5 211.66666 Q 2328.3333 185.20833 2328.3333 158.74998 Q 2328.3333 132.29166 2354.7915 105.83333 L 2354.7915 105.83333 L 2354.7915 105.83333 L 2381.2498 105.83333 L 2381.2498 52.916664 L 2381.2498 26.458332 L 2407.7083 26.458332 L 2407.7083 0.0 L 2566.4583 0.0 Q 2725.2083 0.0 2778.1248 52.916664 Q 2804.5833 105.83333 2831.0415 105.83333 z" svg:height="19.05mm" draw:style-name="style-190" svg:viewBox="0.0 0.0 2963.3333 1904.9999" svg:width="29.633331mm" svg:x="231.775mm" svg:y="153.98749mm"/>
          <draw:path svg:d="M 1375.8333 52.916664 L 1428.7499 52.916664 L 1481.6666 105.83333 Q 1561.0416 185.20833 1561.0416 264.5833 Q 1587.4999 317.49997 1772.7083 317.49997 Q 1931.4583 317.49997 1957.9165 370.41666 Q 1984.3749 423.3333 1984.3749 423.3333 L 2010.8333 423.3333 L 2010.8333 423.3333 Q 2010.8333 423.3333 2037.2915 449.79166 L 2037.2915 449.79166 L 2037.2915 476.24997 Q 2037.2915 476.24997 2063.75 476.24997 L 2063.75 476.24997 L 2063.75 502.7083 L 2090.2083 502.7083 L 2090.2083 529.1666 L 2090.2083 555.625 L 2116.6665 555.625 L 2116.6665 582.0833 L 2116.6665 582.0833 L 2090.2083 582.0833 L 2090.2083 582.0833 L 2090.2083 582.0833 L 2143.125 634.99994 Q 2222.5 634.99994 2248.9583 661.4583 L 2301.875 687.9166 L 2301.875 687.9166 L 2301.875 687.9166 L 2328.3333 687.9166 L 2328.3333 687.9166 L 2328.3333 714.37494 L 2354.7915 714.37494 L 2354.7915 740.8333 L 2354.7915 740.8333 L 2354.7915 767.2916 L 2354.7915 793.74994 L 2381.2498 793.74994 L 2381.2498 793.74994 L 2407.7083 820.2083 L 2407.7083 820.2083 L 2407.7083 820.2083 L 2407.7083 846.6666 L 2354.7915 846.6666 L 2328.3333 846.6666 L 2248.9583 846.6666 Q 2143.125 846.6666 2116.6665 873.12494 Q 2090.2083 926.0416 2037.2915 978.95825 Q 1984.3749 1031.875 1640.4166 1058.3333 Q 1296.4583 1111.25 1296.4583 1164.1666 Q 1296.4583 1190.6249 1190.6249 1243.5416 Q 1084.7916 1322.9166 926.0416 1269.9999 Q 740.8333 1269.9999 714.37494 1190.6249 L 687.9166 1111.25 L 687.9166 1058.3333 Q 661.4583 1005.4166 661.4583 952.49994 L 661.4583 926.0416 L 661.4583 899.5833 L 661.4583 899.5833 L 687.9166 899.5833 L 687.9166 899.5833 L 687.9166 873.12494 L 661.4583 873.12494 L 661.4583 846.6666 L 661.4583 820.2083 L 634.99994 820.2083 L 608.5416 793.74994 L 502.7083 793.74994 Q 370.41666 793.74994 264.5833 740.8333 L 158.74998 740.8333 L 158.74998 714.37494 L 132.29166 714.37494 L 132.29166 714.37494 L 132.29166 687.9166 L 105.83333 687.9166 L 79.37499 687.9166 L 26.458332 687.9166 L 0.0 687.9166 L 0.0 634.99994 L 0.0 608.5416 L 26.458332 608.5416 L 79.37499 582.0833 L 132.29166 582.0833 L 185.20833 582.0833 L 185.20833 529.1666 Q 211.66666 476.24997 396.87497 449.79166 Q 608.5416 423.3333 608.5416 423.3333 Q 608.5416 423.3333 634.99994 423.3333 L 634.99994 423.3333 L 634.99994 396.87497 L 661.4583 396.87497 L 661.4583 396.87497 L 661.4583 370.41666 L 661.4583 370.41666 L 661.4583 370.41666 L 661.4583 343.9583 L 661.4583 317.49997 L 661.4583 291.04166 Q 661.4583 264.5833 687.9166 264.5833 L 714.37494 264.5833 L 714.37494 211.66666 Q 714.37494 158.74998 608.5416 132.29166 L 529.1666 105.83333 L 502.7083 79.37499 L 476.24997 52.916664 L 476.24997 52.916664 L 476.24997 52.916664 L 502.7083 52.916664 L 529.1666 52.916664 L 608.5416 26.458332 L 661.4583 0.0 L 952.49994 0.0 Q 1243.5416 -26.458332 1296.4583 0.0 Q 1322.9166 52.916664 1375.8333 52.916664 z" svg:height="12.699999mm" draw:style-name="style-191" svg:viewBox="0.0 0.0 2407.7083 1269.9999" svg:width="24.077082mm" svg:x="63.76458mm" svg:y="134.40833mm"/>
          <draw:path svg:d="M 4815.4165 26.458332 L 4947.708 26.458332 L 4947.708 2751.6665 L 4947.708 5503.333 L 2487.0833 5503.333 L 0.0 5503.333 L 0.0 5503.333 Q 0.0 5503.333 132.29166 5476.8745 L 264.5833 5476.8745 L 264.5833 5450.4165 L 264.5833 5397.4995 L 291.04166 5397.4995 L 317.49997 5397.4995 L 317.49997 5371.0415 L 317.49997 5371.0415 L 291.04166 5371.0415 L 291.04166 5344.583 L 264.5833 5344.583 Q 238.12498 5344.583 264.5833 5318.1245 Q 291.04166 5291.6665 238.12498 5291.6665 Q 211.66666 5265.208 211.66666 5238.7495 Q 238.12498 5238.7495 211.66666 5159.3745 Q 158.74998 5079.9995 158.74998 5079.9995 Q 158.74998 5027.083 238.12498 4841.8745 Q 317.49997 4656.6665 343.9583 4656.6665 Q 370.41666 4630.208 370.41666 4577.2915 Q 370.41666 4524.375 370.41666 4233.333 Q 370.41666 3942.2915 502.7083 3915.833 Q 634.99994 3889.3748 661.4583 3809.9998 Q 687.9166 3704.1665 714.37494 3677.7083 Q 767.2916 3651.2498 767.2916 3624.7915 Q 793.74994 3571.8748 740.8333 3571.8748 Q 687.9166 3571.8748 687.9166 3545.4165 Q 687.9166 3518.9583 740.8333 3518.9583 Q 767.2916 3518.9583 793.74994 3439.5833 L 793.74994 3333.7498 L 820.2083 3333.7498 L 820.2083 3333.7498 L 846.6666 3333.7498 L 873.12494 3333.7498 L 873.12494 3333.7498 L 899.5833 3333.7498 L 926.0416 3413.1248 Q 952.49994 3492.4998 1005.4166 3518.9583 Q 1058.3333 3545.4165 1084.7916 3545.4165 Q 1111.25 3545.4165 1164.1666 3598.3333 Q 1190.6249 3651.2498 1217.0833 3677.7083 Q 1243.5416 3677.7083 1243.5416 3809.9998 Q 1269.9999 3968.7498 1269.9999 3995.208 L 1269.9999 4021.6665 L 1296.4583 4021.6665 L 1296.4583 4021.6665 L 1296.4583 4048.1248 L 1322.9166 4048.1248 L 1322.9166 4074.583 L 1322.9166 4101.0415 L 1349.3749 4101.0415 L 1349.3749 4127.5 L 1375.8333 4127.5 L 1402.2916 4127.5 L 1402.2916 4101.0415 L 1428.7499 4101.0415 L 1428.7499 4074.583 L 1428.7499 4048.1248 L 1481.6666 4048.1248 L 1508.1249 4021.6665 L 1508.1249 4021.6665 L 1534.5833 4021.6665 L 1561.0416 3915.833 Q 1587.4999 3783.5415 1640.4166 3757.0833 Q 1693.3333 3757.0833 1693.3333 3677.7083 Q 1693.3333 3598.3333 1772.7083 3466.0415 Q 1852.0833 3333.7498 1878.5416 3333.7498 Q 1904.9999 3333.7498 1904.9999 3280.8333 Q 1904.9999 3254.3748 1852.0833 3227.9165 Q 1799.1666 3201.4583 1799.1666 3042.7083 Q 1799.1666 2883.9583 1799.1666 2857.4998 Q 1799.1666 2831.0415 1904.9999 2804.5833 Q 2010.8333 2778.1248 2063.75 2592.9165 Q 2143.125 2434.1665 2222.5 2328.3333 Q 2301.875 2275.4165 2381.2498 2248.9583 Q 2487.0833 2248.9583 2539.9998 2301.875 Q 2566.4583 2328.3333 2645.8333 2381.2498 Q 2725.2083 2381.2498 2698.7498 2407.7083 Q 2672.2915 2407.7083 2725.2083 2539.9998 Q 2751.6665 2645.8333 2778.1248 2645.8333 L 2778.1248 2645.8333 L 2778.1248 2672.2915 L 2804.5833 2672.2915 L 2804.5833 2672.2915 L 2804.5833 2698.7498 L 2804.5833 2698.7498 L 2804.5833 2698.7498 L 2831.0415 2698.7498 L 2831.0415 2698.7498 L 2857.4998 2698.7498 L 2910.4165 2698.7498 L 2963.3333 2698.7498 L 3016.2498 2698.7498 L 3016.2498 2672.2915 L 3016.2498 2672.2915 L 3016.2498 2645.8333 L 3016.2498 2619.3748 L 3016.2498 2592.9165 L 3016.2498 2566.4583 L 3042.7083 2539.9998 L 3069.1665 2513.5415 L 3069.1665 2513.5415 L 3069.1665 2487.0833 L 3069.1665 2487.0833 L 3069.1665 2487.0833 L 3095.6248 2460.6248 L 3095.6248 2434.1665 L 3069.1665 2434.1665 L 3016.2498 2434.1665 L 3016.2498 2407.7083 Q 3016.2498 2407.7083 2989.7915 2381.2498 Q 2963.3333 2328.3333 2910.4165 2328.3333 Q 2831.0415 2328.3333 2698.7498 2248.9583 Q 2592.9165 2196.0415 2513.5415 1957.9165 Q 2434.1665 1693.3333 2487.0833 1613.9583 Q 2487.0833 1534.5833 2407.7083 1508.1249 Q 2301.875 1481.6666 2301.875 1455.2083 Q 2275.4165 1428.7499 2275.4165 1349.3749 Q 2275.4165 1269.9999 2354.7915 1164.1666 Q 2434.1665 1058.3333 2460.6248 1058.3333 Q 2487.0833 1058.3333 2487.0833 1031.875 Q 2487.0833 1005.4166 2539.9998 899.5833 L 2592.9165 793.74994 L 2619.3748 793.74994 L 2619.3748 793.74994 L 2619.3748 767.2916 L 2645.8333 767.2916 L 2645.8333 767.2916 L 2645.8333 793.74994 L 2751.6665 846.6666 Q 2857.4998 899.5833 2910.4165 978.95825 Q 2989.7915 1058.3333 3069.1665 1031.875 Q 3148.5415 1005.4166 3227.9165 926.0416 Q 3333.7498 820.2083 3360.2083 740.8333 Q 3386.6665 634.99994 3386.6665 634.99994 Q 3386.6665 634.99994 3386.6665 634.99994 L 3386.6665 608.5416 L 3386.6665 608.5416 Q 3386.6665 582.0833 3386.6665 555.625 Q 3360.2083 529.1666 3122.0833 370.41666 L 2857.4998 238.12498 L 2857.4998 211.66666 L 2857.4998 185.20833 L 2831.0415 185.20833 L 2831.0415 158.74998 L 2804.5833 158.74998 L 2778.1248 158.74998 L 2778.1248 132.29166 L 2751.6665 132.29166 L 2751.6665 132.29166 L 2751.6665 105.83333 L 2751.6665 105.83333 L 2751.6665 105.83333 L 2725.2083 79.37499 L 2725.2083 52.916664 L 2751.6665 52.916664 L 2778.1248 52.916664 L 2778.1248 79.37499 L 2804.5833 79.37499 L 2804.5833 79.37499 L 2804.5833 105.83333 L 2804.5833 105.83333 L 2804.5833 105.83333 L 2831.0415 105.83333 L 2831.0415 105.83333 L 2857.4998 132.29166 L 2883.9583 158.74998 L 3095.6248 158.74998 Q 3307.2915 158.74998 3439.5833 158.74998 Q 3571.8748 211.66666 3598.3333 185.20833 Q 3624.7915 185.20833 3651.2498 158.74998 Q 3651.2498 105.83333 3783.5415 158.74998 Q 3915.833 158.74998 3942.2915 185.20833 Q 3968.7498 211.66666 4048.1248 132.29166 Q 4127.5 52.916664 4180.4165 52.916664 Q 4206.875 52.916664 4233.333 26.458332 Q 4233.333 0.0 4392.083 0.0 Q 4550.833 0.0 4603.75 0.0 Q 4683.1245 0.0 4815.4165 26.458332 z" svg:height="55.03333mm" draw:style-name="style-192" svg:viewBox="0.0 0.0 4947.708 5503.333" svg:width="49.47708mm" svg:x="256.11664mm" svg:y="174.09583mm"/>
          <draw:path svg:d="M 185.20833 79.37499 L 211.66666 0.0 L 238.12498 52.916664 Q 238.12498 105.83333 264.5833 132.29166 L 264.5833 132.29166 L 291.04166 423.3333 Q 291.04166 714.37494 317.49997 714.37494 Q 343.9583 714.37494 343.9583 767.2916 Q 370.41666 820.2083 449.79166 793.74994 Q 555.625 767.2916 555.625 767.2916 Q 582.0833 767.2916 582.0833 740.8333 L 608.5416 740.8333 L 608.5416 740.8333 L 608.5416 767.2916 L 608.5416 767.2916 L 608.5416 767.2916 L 634.99994 873.12494 L 634.99994 1005.4166 L 608.5416 1005.4166 L 608.5416 1005.4166 L 608.5416 978.95825 Q 608.5416 952.49994 555.625 926.0416 Q 502.7083 873.12494 449.79166 899.5833 Q 370.41666 926.0416 343.9583 978.95825 L 291.04166 1031.875 L 264.5833 1031.875 L 238.12498 1031.875 L 211.66666 1031.875 L 185.20833 1031.875 L 185.20833 1005.4166 L 185.20833 978.95825 L 158.74998 926.0416 Q 132.29166 873.12494 132.29166 687.9166 Q 105.83333 502.7083 79.37499 529.1666 Q 79.37499 555.625 52.916664 555.625 L 26.458332 555.625 L 26.458332 529.1666 Q 26.458332 502.7083 26.458332 502.7083 L 26.458332 476.24997 L 26.458332 476.24997 L 26.458332 449.79166 L 26.458332 449.79166 L 26.458332 449.79166 L 0.0 449.79166 L 0.0 449.79166 L 0.0 423.3333 L 26.458332 423.3333 L 26.458332 396.87497 Q 26.458332 370.41666 79.37499 370.41666 Q 158.74998 396.87497 158.74998 343.9583 Q 132.29166 317.49997 158.74998 291.04166 Q 185.20833 291.04166 185.20833 211.66666 Q 185.20833 158.74998 185.20833 79.37499 z" svg:height="10.318749mm" draw:style-name="style-193" svg:viewBox="0.0 0.0 634.99994 1031.875" svg:width="6.3499994mm" svg:x="159.01457mm" svg:y="80.16875mm"/>
          <draw:path svg:d="M 449.79166 26.458332 L 449.79166 0.0 L 476.24997 0.0 L 502.7083 0.0 L 502.7083 105.83333 Q 502.7083 185.20833 529.1666 185.20833 Q 555.625 185.20833 529.1666 238.12498 Q 529.1666 264.5833 582.0833 291.04166 Q 608.5416 291.04166 608.5416 317.49997 L 582.0833 343.9583 L 582.0833 343.9583 L 582.0833 370.41666 L 582.0833 370.41666 L 582.0833 370.41666 L 529.1666 370.41666 Q 502.7083 370.41666 502.7083 423.3333 L 529.1666 449.79166 L 529.1666 449.79166 L 529.1666 476.24997 L 529.1666 476.24997 L 529.1666 476.24997 L 555.625 529.1666 Q 582.0833 555.625 529.1666 555.625 Q 502.7083 555.625 502.7083 608.5416 L 529.1666 661.4583 L 529.1666 687.9166 Q 529.1666 687.9166 555.625 687.9166 L 555.625 714.37494 L 555.625 740.8333 L 555.625 740.8333 L 529.1666 740.8333 Q 529.1666 740.8333 529.1666 767.2916 L 529.1666 767.2916 L 502.7083 767.2916 L 502.7083 793.74994 L 502.7083 793.74994 L 476.24997 793.74994 L 476.24997 793.74994 L 476.24997 793.74994 L 476.24997 793.74994 L 476.24997 793.74994 L 449.79166 767.2916 L 449.79166 740.8333 L 396.87497 740.8333 L 343.9583 740.8333 L 317.49997 767.2916 L 291.04166 793.74994 L 264.5833 793.74994 L 238.12498 793.74994 L 238.12498 740.8333 Q 211.66666 687.9166 185.20833 608.5416 L 158.74998 529.1666 L 158.74998 476.24997 L 158.74998 396.87497 L 185.20833 370.41666 L 211.66666 317.49997 L 211.66666 264.5833 Q 211.66666 211.66666 105.83333 211.66666 L 26.458332 211.66666 L 26.458332 211.66666 L 0.0 211.66666 L 0.0 211.66666 L 0.0 211.66666 L 0.0 185.20833 L 0.0 158.74998 L 26.458332 158.74998 L 26.458332 158.74998 L 158.74998 132.29166 Q 264.5833 105.83333 291.04166 52.916664 Q 291.04166 26.458332 317.49997 26.458332 Q 343.9583 26.458332 370.41666 79.37499 Q 370.41666 105.83333 396.87497 132.29166 Q 423.3333 132.29166 423.3333 79.37499 Q 423.3333 26.458332 449.79166 26.458332 z" svg:height="7.9374995mm" draw:style-name="style-194" svg:viewBox="0.0 0.0 608.5416 793.74994" svg:width="6.0854163mm" svg:x="155.575mm" svg:y="138.11249mm"/>
          <draw:path svg:d="M 2857.4998 396.87497 L 2857.4998 423.3333 L 2804.5833 423.3333 Q 2725.2083 396.87497 2698.7498 396.87497 Q 2698.7498 396.87497 2592.9165 343.9583 Q 2460.6248 291.04166 2407.7083 264.5833 L 2354.7915 238.12498 L 2328.3333 211.66666 L 2301.875 185.20833 L 2222.5 185.20833 L 2169.5833 185.20833 L 2169.5833 211.66666 L 2169.5833 238.12498 L 2169.5833 264.5833 L 2169.5833 291.04166 L 2169.5833 291.04166 L 2169.5833 291.04166 L 2169.5833 317.49997 L 2169.5833 317.49997 L 2196.0415 317.49997 L 2196.0415 343.9583 L 2275.4165 343.9583 Q 2381.2498 370.41666 2381.2498 502.7083 Q 2381.2498 634.99994 2328.3333 687.9166 Q 2301.875 767.2916 2222.5 767.2916 Q 2116.6665 767.2916 2116.6665 793.74994 L 2116.6665 793.74994 L 2010.8333 793.74994 Q 1878.5416 767.2916 1799.1666 740.8333 Q 1746.2499 687.9166 1746.2499 661.4583 Q 1746.2499 634.99994 1640.4166 634.99994 Q 1561.0416 634.99994 1508.1249 714.37494 Q 1481.6666 820.2083 1402.2916 846.6666 Q 1322.9166 873.12494 1296.4583 978.95825 Q 1269.9999 1058.3333 1322.9166 1111.25 Q 1375.8333 1164.1666 1428.7499 1269.9999 Q 1481.6666 1375.8333 1534.5833 1402.2916 Q 1587.4999 1455.2083 1534.5833 1508.1249 L 1481.6666 1561.0416 L 1481.6666 1561.0416 L 1481.6666 1561.0416 L 1455.2083 1561.0416 L 1455.2083 1561.0416 L 1455.2083 1587.4999 L 1428.7499 1587.4999 L 1428.7499 1613.9583 L 1428.7499 1640.4166 L 1428.7499 1640.4166 Q 1428.7499 1640.4166 1349.3749 1719.7916 L 1269.9999 1799.1666 L 1269.9999 1799.1666 L 1269.9999 1825.6249 L 1269.9999 1825.6249 L 1269.9999 1825.6249 L 1243.5416 1825.6249 L 1243.5416 1825.6249 L 1217.0833 1852.0833 L 1164.1666 1878.5416 L 1137.7083 1878.5416 L 1111.25 1878.5416 L 1084.7916 1852.0833 L 1058.3333 1825.6249 L 1058.3333 1825.6249 L 1058.3333 1825.6249 L 1031.875 1825.6249 L 1031.875 1825.6249 L 1031.875 1799.1666 L 1005.4166 1799.1666 L 1005.4166 1666.8749 Q 1005.4166 1561.0416 1031.875 1481.6666 Q 1031.875 1402.2916 1005.4166 1243.5416 L 952.49994 1111.25 L 926.0416 1111.25 L 899.5833 1084.7916 L 793.74994 1084.7916 Q 714.37494 1084.7916 687.9166 1164.1666 Q 634.99994 1217.0833 529.1666 1243.5416 Q 449.79166 1269.9999 449.79166 1296.4583 Q 449.79166 1322.9166 423.3333 1322.9166 L 370.41666 1349.3749 L 264.5833 1349.3749 L 185.20833 1349.3749 L 185.20833 1349.3749 L 185.20833 1349.3749 L 185.20833 1322.9166 L 211.66666 1322.9166 L 211.66666 1322.9166 L 211.66666 1296.4583 L 238.12498 1296.4583 L 264.5833 1296.4583 L 264.5833 1269.9999 L 264.5833 1243.5416 L 291.04166 1243.5416 L 291.04166 1243.5416 L 264.5833 1217.0833 L 211.66666 1190.6249 L 238.12498 1190.6249 Q 264.5833 1190.6249 317.49997 1137.7083 Q 396.87497 1137.7083 423.3333 1058.3333 Q 449.79166 978.95825 476.24997 978.95825 Q 502.7083 978.95825 449.79166 952.49994 Q 370.41666 926.0416 370.41666 820.2083 Q 343.9583 714.37494 264.5833 687.9166 Q 185.20833 661.4583 158.74998 582.0833 Q 105.83333 502.7083 79.37499 502.7083 L 26.458332 502.7083 L 26.458332 502.7083 L 0.0 502.7083 L 0.0 449.79166 L 0.0 370.41666 L 26.458332 370.41666 L 52.916664 343.9583 L 52.916664 343.9583 L 52.916664 343.9583 L 79.37499 343.9583 L 79.37499 343.9583 L 79.37499 317.49997 L 105.83333 317.49997 L 105.83333 317.49997 L 105.83333 291.04166 L 105.83333 291.04166 L 105.83333 291.04166 L 132.29166 291.04166 L 132.29166 291.04166 L 132.29166 264.5833 L 158.74998 264.5833 L 158.74998 264.5833 L 158.74998 238.12498 L 158.74998 238.12498 L 158.74998 238.12498 L 185.20833 238.12498 L 185.20833 238.12498 L 291.04166 238.12498 Q 396.87497 238.12498 449.79166 291.04166 Q 502.7083 343.9583 634.99994 317.49997 Q 740.8333 291.04166 793.74994 291.04166 L 873.12494 291.04166 L 926.0416 317.49997 L 978.95825 317.49997 L 978.95825 317.49997 Q 978.95825 343.9583 1005.4166 343.9583 L 1005.4166 343.9583 L 1111.25 396.87497 Q 1243.5416 449.79166 1269.9999 476.24997 Q 1269.9999 502.7083 1269.9999 502.7083 L 1269.9999 529.1666 L 1269.9999 555.625 L 1269.9999 582.0833 L 1296.4583 582.0833 L 1296.4583 608.5416 L 1375.8333 608.5416 L 1428.7499 608.5416 L 1428.7499 582.0833 L 1428.7499 582.0833 L 1455.2083 582.0833 L 1455.2083 555.625 L 1455.2083 555.625 L 1481.6666 555.625 L 1481.6666 343.9583 Q 1481.6666 105.83333 1772.7083 79.37499 Q 2063.75 52.916664 2090.2083 26.458332 Q 2143.125 -26.458332 2248.9583 0.0 Q 2328.3333 26.458332 2592.9165 211.66666 Q 2857.4998 396.87497 2857.4998 396.87497 z" svg:height="18.785416mm" draw:style-name="style-195" svg:viewBox="0.0 0.0 2857.4998 1878.5416" svg:width="28.574999mm" svg:x="109.00833mm" svg:y="26.193748mm"/>
          <draw:path svg:d="M 0.0 555.625 L 0.0 0.0 L 52.916664 26.458332 Q 105.83333 52.916664 132.29166 132.29166 Q 185.20833 211.66666 264.5833 264.5833 Q 343.9583 317.49997 582.0833 317.49997 Q 820.2083 264.5833 899.5833 317.49997 Q 952.49994 317.49997 1005.4166 317.49997 L 1031.875 317.49997 L 1058.3333 317.49997 Q 1058.3333 317.49997 1058.3333 291.04166 L 1058.3333 291.04166 L 1164.1666 291.04166 Q 1296.4583 291.04166 1296.4583 317.49997 Q 1296.4583 343.9583 1375.8333 370.41666 Q 1455.2083 370.41666 1481.6666 396.87497 L 1508.1249 423.3333 L 1508.1249 423.3333 L 1534.5833 423.3333 L 1534.5833 423.3333 L 1534.5833 423.3333 L 1587.4999 449.79166 L 1613.9583 476.24997 L 1640.4166 476.24997 L 1666.8749 476.24997 L 1666.8749 502.7083 L 1666.8749 502.7083 L 1666.8749 502.7083 L 1640.4166 502.7083 L 1640.4166 502.7083 L 1640.4166 529.1666 L 1640.4166 529.1666 L 1640.4166 529.1666 L 1613.9583 555.625 L 1613.9583 582.0833 L 1534.5833 582.0833 Q 1428.7499 582.0833 1375.8333 687.9166 Q 1349.3749 793.74994 1349.3749 793.74994 L 1322.9166 793.74994 L 1322.9166 767.2916 Q 1322.9166 740.8333 1296.4583 714.37494 Q 1269.9999 687.9166 1217.0833 687.9166 Q 1137.7083 687.9166 899.5833 767.2916 Q 661.4583 820.2083 661.4583 846.6666 Q 661.4583 873.12494 370.41666 846.6666 L 105.83333 793.74994 L 105.83333 820.2083 L 105.83333 820.2083 L 105.83333 846.6666 L 105.83333 873.12494 L 105.83333 899.5833 L 105.83333 926.0416 L 79.37499 926.0416 L 79.37499 952.49994 L 79.37499 952.49994 L 52.916664 952.49994 L 52.916664 978.95825 L 52.916664 1005.4166 L 26.458332 1058.3333 L 26.458332 1111.25 L 0.0 1111.25 L 0.0 1111.25 L 0.0 555.625 z" svg:height="11.112499mm" draw:style-name="style-196" svg:viewBox="0.0 0.0 1666.8749 1111.25" svg:width="16.668749mm" svg:x="0.0mm" svg:y="21.695831mm"/>
          <draw:path svg:d="M 873.12494 26.458332 L 1031.875 26.458332 L 1031.875 26.458332 Q 1031.875 26.458332 1058.3333 0.0 L 1058.3333 0.0 L 1084.7916 0.0 L 1137.7083 0.0 L 1164.1666 26.458332 L 1190.6249 52.916664 L 1349.3749 52.916664 Q 1481.6666 52.916664 1508.1249 79.37499 Q 1508.1249 105.83333 1534.5833 105.83333 L 1534.5833 132.29166 L 1508.1249 132.29166 Q 1481.6666 158.74998 1455.2083 158.74998 L 1455.2083 185.20833 L 1217.0833 185.20833 Q 978.95825 211.66666 661.4583 185.20833 L 370.41666 158.74998 L 185.20833 158.74998 L 0.0 158.74998 L 0.0 158.74998 L 0.0 158.74998 L 0.0 132.29166 L 26.458332 132.29166 L 26.458332 132.29166 L 26.458332 105.83333 L 238.12498 105.83333 L 449.79166 105.83333 L 449.79166 52.916664 L 449.79166 26.458332 L 476.24997 26.458332 L 502.7083 26.458332 L 608.5416 26.458332 Q 687.9166 0.0 873.12494 26.458332 z" svg:height="1.8520832mm" draw:style-name="style-197" svg:viewBox="0.0 0.0 1534.5833 185.20833" svg:width="15.345833mm" svg:x="190.76457mm" svg:y="125.94166mm"/>
          <draw:path svg:d="M 767.2916 0.0 L 793.74994 0.0 L 793.74994 26.458332 L 793.74994 79.37499 L 767.2916 79.37499 Q 740.8333 79.37499 687.9166 185.20833 Q 608.5416 264.5833 476.24997 370.41666 Q 343.9583 476.24997 343.9583 502.7083 Q 343.9583 555.625 291.04166 555.625 Q 238.12498 582.0833 238.12498 555.625 L 211.66666 529.1666 L 211.66666 529.1666 L 211.66666 502.7083 L 185.20833 502.7083 L 158.74998 502.7083 L 158.74998 476.24997 L 185.20833 476.24997 L 185.20833 476.24997 L 185.20833 449.79166 L 132.29166 449.79166 L 79.37499 449.79166 L 26.458332 423.3333 L 0.0 423.3333 L 0.0 423.3333 L 0.0 396.87497 L 185.20833 370.41666 Q 343.9583 343.9583 370.41666 291.04166 Q 396.87497 238.12498 529.1666 132.29166 Q 661.4583 52.916664 714.37494 26.458332 Q 740.8333 26.458332 767.2916 0.0 z" svg:height="5.5562496mm" draw:style-name="style-198" svg:viewBox="0.0 0.0 793.74994 555.625" svg:width="7.9374995mm" svg:x="185.4729mm" svg:y="6.0854163mm"/>
          <draw:path svg:d="M 79.37499 105.83333 L 26.458332 0.0 L 105.83333 0.0 Q 158.74998 0.0 370.41666 26.458332 L 608.5416 26.458332 L 608.5416 52.916664 L 582.0833 52.916664 L 582.0833 79.37499 L 582.0833 105.83333 L 608.5416 105.83333 L 608.5416 105.83333 L 634.99994 132.29166 L 661.4583 158.74998 L 714.37494 158.74998 Q 767.2916 158.74998 793.74994 211.66666 Q 793.74994 264.5833 846.6666 238.12498 Q 899.5833 211.66666 926.0416 317.49997 Q 952.49994 423.3333 952.49994 423.3333 L 952.49994 449.79166 L 952.49994 476.24997 L 952.49994 529.1666 L 952.49994 634.99994 Q 952.49994 767.2916 978.95825 793.74994 Q 1005.4166 793.74994 978.95825 793.74994 L 978.95825 793.74994 L 952.49994 820.2083 L 926.0416 846.6666 L 926.0416 846.6666 L 899.5833 846.6666 L 899.5833 873.12494 L 899.5833 899.5833 L 846.6666 899.5833 Q 820.2083 899.5833 740.8333 926.0416 Q 661.4583 952.49994 582.0833 899.5833 Q 502.7083 846.6666 423.3333 846.6666 Q 370.41666 899.5833 370.41666 846.6666 Q 343.9583 820.2083 317.49997 820.2083 Q 291.04166 820.2083 264.5833 740.8333 L 264.5833 661.4583 L 264.5833 634.99994 L 264.5833 634.99994 L 238.12498 634.99994 L 238.12498 634.99994 L 211.66666 608.5416 Q 158.74998 608.5416 158.74998 582.0833 Q 158.74998 555.625 185.20833 555.625 Q 211.66666 555.625 211.66666 529.1666 Q 211.66666 476.24997 158.74998 423.3333 Q 105.83333 343.9583 79.37499 343.9583 L 52.916664 343.9583 L 52.916664 317.49997 Q 52.916664 317.49997 26.458332 317.49997 L 26.458332 317.49997 L 26.458332 317.49997 Q 0.0 291.04166 0.0 291.04166 L 0.0 264.5833 L 0.0 264.5833 L 0.0 264.5833 L 26.458332 264.5833 L 26.458332 264.5833 L 26.458332 238.12498 L 52.916664 238.12498 L 52.916664 238.12498 Q 52.916664 211.66666 105.83333 211.66666 Q 132.29166 211.66666 79.37499 105.83333 z" svg:height="9.260416mm" draw:style-name="style-199" svg:viewBox="0.0 0.0 978.95825 926.0416" svg:width="9.789583mm" svg:x="170.39166mm" svg:y="129.11665mm"/>
          <draw:path svg:d="M 79.37499 79.37499 L 79.37499 0.0 L 105.83333 52.916664 Q 158.74998 105.83333 211.66666 105.83333 Q 264.5833 132.29166 264.5833 211.66666 Q 291.04166 291.04166 317.49997 291.04166 Q 370.41666 317.49997 423.3333 238.12498 Q 476.24997 185.20833 502.7083 185.20833 L 502.7083 185.20833 L 502.7083 264.5833 L 476.24997 370.41666 L 476.24997 370.41666 L 476.24997 370.41666 L 476.24997 396.87497 L 476.24997 396.87497 L 449.79166 423.3333 L 449.79166 449.79166 L 423.3333 449.79166 Q 423.3333 476.24997 423.3333 476.24997 L 423.3333 476.24997 L 423.3333 476.24997 L 396.87497 476.24997 L 343.9583 740.8333 Q 317.49997 978.95825 317.49997 1058.3333 Q 317.49997 1164.1666 370.41666 1190.6249 Q 423.3333 1217.0833 449.79166 1322.9166 L 449.79166 1455.2083 L 449.79166 1481.6666 L 449.79166 1508.1249 L 449.79166 1508.1249 L 423.3333 1508.1249 L 423.3333 1375.8333 L 423.3333 1243.5416 L 317.49997 1243.5416 L 238.12498 1269.9999 L 238.12498 1269.9999 L 211.66666 1269.9999 L 158.74998 1349.3749 Q 105.83333 1428.7499 105.83333 1455.2083 L 105.83333 1481.6666 L 79.37499 1481.6666 L 79.37499 1481.6666 L 79.37499 1508.1249 L 52.916664 1508.1249 L 52.916664 1534.5833 L 52.916664 1561.0416 L 26.458332 1561.0416 L 26.458332 1561.0416 L 26.458332 1481.6666 L 52.916664 1375.8333 L 52.916664 1322.9166 Q 52.916664 1243.5416 26.458332 1111.25 L 0.0 1005.4166 L 0.0 1005.4166 Q 0.0 1005.4166 26.458332 1005.4166 L 26.458332 978.95825 L 26.458332 978.95825 Q 52.916664 978.95825 52.916664 952.49994 L 52.916664 952.49994 L 52.916664 952.49994 L 52.916664 926.0416 L 52.916664 899.5833 Q 52.916664 873.12494 52.916664 767.2916 Q 52.916664 661.4583 79.37499 449.79166 Q 79.37499 238.12498 105.83333 238.12498 Q 158.74998 211.66666 132.29166 185.20833 Q 105.83333 158.74998 79.37499 79.37499 z" svg:height="15.610415mm" draw:style-name="style-200" svg:viewBox="0.0 0.0 502.7083 1561.0416" svg:width="5.027083mm" svg:x="149.75417mm" svg:y="127.52916mm"/>
          <draw:path svg:d="M 873.12494 317.49997 L 873.12494 317.49997 L 873.12494 317.49997 Q 873.12494 317.49997 899.5833 370.41666 Q 926.0416 423.3333 899.5833 423.3333 Q 873.12494 423.3333 846.6666 370.41666 Q 820.2083 317.49997 820.2083 343.9583 L 793.74994 370.41666 L 767.2916 370.41666 L 767.2916 370.41666 L 767.2916 343.9583 L 767.2916 343.9583 L 740.8333 343.9583 L 740.8333 317.49997 L 740.8333 317.49997 L 714.37494 317.49997 L 714.37494 317.49997 L 714.37494 317.49997 L 714.37494 291.04166 L 714.37494 291.04166 L 687.9166 264.5833 Q 661.4583 238.12498 634.99994 211.66666 Q 608.5416 211.66666 582.0833 158.74998 Q 555.625 105.83333 291.04166 105.83333 L 26.458332 105.83333 L 26.458332 79.37499 L 26.458332 79.37499 L 0.0 79.37499 L 0.0 52.916664 L 0.0 52.916664 L 0.0 52.916664 L 0.0 52.916664 L 26.458332 52.916664 L 26.458332 52.916664 L 26.458332 52.916664 L 52.916664 26.458332 L 79.37499 26.458332 L 238.12498 0.0 Q 370.41666 0.0 449.79166 0.0 Q 529.1666 0.0 608.5416 52.916664 Q 661.4583 105.83333 740.8333 132.29166 Q 820.2083 158.74998 846.6666 238.12498 Q 873.12494 291.04166 873.12494 317.49997 z" svg:height="4.233333mm" draw:style-name="style-201" svg:viewBox="0.0 0.0 899.5833 423.3333" svg:width="8.995832mm" svg:x="243.68124mm" svg:y="126.470825mm"/>
          <draw:path svg:d="M 291.04166 0.0 L 317.49997 0.0 L 343.9583 52.916664 Q 370.41666 105.83333 370.41666 238.12498 Q 370.41666 370.41666 317.49997 370.41666 L 238.12498 370.41666 L 211.66666 370.41666 L 185.20833 370.41666 L 105.83333 317.49997 Q 52.916664 264.5833 0.0 185.20833 Q 0.0 105.83333 26.458332 79.37499 Q 79.37499 52.916664 158.74998 26.458332 Q 264.5833 0.0 291.04166 0.0 z" svg:height="3.7041664mm" draw:style-name="style-202" svg:viewBox="0.0 0.0 370.41666 370.41666" svg:width="3.7041664mm" svg:x="133.34999mm" svg:y="42.8625mm"/>
          <draw:path svg:d="M 820.2083 52.916664 L 846.6666 52.916664 L 846.6666 52.916664 Q 846.6666 79.37499 846.6666 79.37499 L 873.12494 79.37499 L 899.5833 79.37499 L 926.0416 79.37499 L 926.0416 105.83333 L 952.49994 105.83333 L 978.95825 79.37499 Q 1031.875 79.37499 1031.875 26.458332 Q 1031.875 -26.458332 1137.7083 0.0 Q 1269.9999 26.458332 1375.8333 79.37499 Q 1481.6666 132.29166 1984.3749 158.74998 Q 2487.0833 211.66666 2487.0833 238.12498 Q 2487.0833 264.5833 2831.0415 291.04166 Q 3174.9998 291.04166 3280.8333 317.49997 Q 3360.2083 343.9583 3333.7498 396.87497 Q 3333.7498 449.79166 3307.2915 476.24997 L 3307.2915 502.7083 L 3280.8333 502.7083 Q 3280.8333 502.7083 3280.8333 529.1666 L 3280.8333 529.1666 L 3280.8333 529.1666 L 3254.3748 555.625 L 3227.9165 555.625 L 3201.4583 555.625 L 3201.4583 582.0833 L 3201.4583 582.0833 L 3174.9998 582.0833 Q 3148.5415 555.625 3069.1665 555.625 Q 2963.3333 555.625 2936.8748 634.99994 Q 2910.4165 687.9166 2883.9583 687.9166 Q 2857.4998 714.37494 2804.5833 661.4583 Q 2725.2083 661.4583 2672.2915 661.4583 L 2619.3748 661.4583 L 2592.9165 687.9166 L 2566.4583 687.9166 L 2566.4583 714.37494 L 2539.9998 740.8333 L 2539.9998 767.2916 L 2539.9998 793.74994 L 2539.9998 820.2083 L 2539.9998 873.12494 L 2539.9998 899.5833 L 2539.9998 926.0416 L 2566.4583 926.0416 L 2566.4583 926.0416 L 2619.3748 978.95825 Q 2698.7498 1031.875 2698.7498 1058.3333 L 2698.7498 1084.7916 L 2698.7498 1111.25 L 2698.7498 1137.7083 L 2698.7498 1190.6249 L 2698.7498 1269.9999 L 2698.7498 1269.9999 L 2698.7498 1269.9999 L 2698.7498 1243.5416 L 2698.7498 1243.5416 L 2672.2915 1243.5416 L 2672.2915 1243.5416 L 2672.2915 1217.0833 L 2645.8333 1217.0833 L 2645.8333 1190.6249 L 2645.8333 1164.1666 L 2619.3748 1164.1666 Q 2619.3748 1137.7083 2539.9998 1111.25 Q 2434.1665 1084.7916 2354.7915 1084.7916 Q 2275.4165 1111.25 2248.9583 1217.0833 L 2222.5 1322.9166 L 2222.5 1322.9166 L 2222.5 1322.9166 L 2196.0415 1349.3749 L 2169.5833 1402.2916 L 2169.5833 1402.2916 L 2169.5833 1402.2916 L 2169.5833 1402.2916 L 2169.5833 1402.2916 L 2143.125 1322.9166 L 2116.6665 1243.5416 L 2116.6665 1190.6249 Q 2116.6665 1164.1666 2090.2083 1164.1666 Q 2090.2083 1137.7083 2010.8333 952.49994 Q 1904.9999 767.2916 1825.6249 740.8333 Q 1746.2499 714.37494 1613.9583 687.9166 Q 1481.6666 661.4583 1402.2916 555.625 L 1349.3749 476.24997 L 1349.3749 449.79166 Q 1322.9166 449.79166 1269.9999 396.87497 Q 1217.0833 343.9583 1164.1666 343.9583 Q 1084.7916 343.9583 1031.875 370.41666 Q 978.95825 396.87497 740.8333 396.87497 L 476.24997 396.87497 L 476.24997 423.3333 L 476.24997 423.3333 L 449.79166 423.3333 L 449.79166 449.79166 L 449.79166 449.79166 L 423.3333 449.79166 L 423.3333 449.79166 L 423.3333 449.79166 L 423.3333 476.24997 L 423.3333 476.24997 L 396.87497 476.24997 L 396.87497 502.7083 L 396.87497 502.7083 L 370.41666 502.7083 L 370.41666 502.7083 L 370.41666 502.7083 L 370.41666 529.1666 L 370.41666 529.1666 L 370.41666 529.1666 L 343.9583 555.625 L 343.9583 555.625 L 317.49997 555.625 L 317.49997 555.625 Q 317.49997 555.625 317.49997 582.0833 Q 317.49997 582.0833 238.12498 608.5416 L 185.20833 608.5416 L 158.74998 608.5416 L 105.83333 608.5416 L 105.83333 608.5416 L 105.83333 608.5416 L 52.916664 582.0833 L 26.458332 555.625 L 26.458332 555.625 L 0.0 555.625 L 0.0 476.24997 L 0.0 396.87497 L 0.0 343.9583 L 0.0 317.49997 L 0.0 317.49997 L 0.0 291.04166 L 0.0 291.04166 Q 0.0 291.04166 26.458332 211.66666 Q 52.916664 132.29166 79.37499 105.83333 L 132.29166 79.37499 L 291.04166 26.458332 Q 449.79166 -26.458332 582.0833 0.0 Q 740.8333 26.458332 767.2916 26.458332 Q 793.74994 26.458332 820.2083 52.916664 z" svg:height="14.022916mm" draw:style-name="style-203" svg:viewBox="0.0 0.0 3333.7498 1402.2916" svg:width="33.337498mm" svg:x="48.154163mm" svg:y="39.422916mm"/>
          <draw:path svg:d="M 343.9583 0.0 L 370.41666 0.0 L 502.7083 79.37499 Q 634.99994 158.74998 714.37494 211.66666 Q 820.2083 238.12498 820.2083 238.12498 Q 820.2083 264.5833 820.2083 264.5833 L 846.6666 264.5833 L 846.6666 264.5833 L 846.6666 264.5833 L 846.6666 291.04166 L 873.12494 291.04166 L 873.12494 291.04166 L 873.12494 317.49997 L 1137.7083 317.49997 Q 1402.2916 317.49997 1428.7499 370.41666 Q 1455.2083 423.3333 1481.6666 423.3333 Q 1508.1249 449.79166 1534.5833 476.24997 L 1561.0416 502.7083 L 1561.0416 502.7083 L 1561.0416 529.1666 L 1561.0416 529.1666 L 1561.0416 529.1666 L 1587.4999 529.1666 L 1587.4999 529.1666 L 1587.4999 555.625 L 1613.9583 555.625 L 1613.9583 555.625 L 1613.9583 582.0833 L 1613.9583 582.0833 L 1640.4166 582.0833 L 1640.4166 582.0833 L 1640.4166 582.0833 L 1666.8749 608.5416 L 1693.3333 634.99994 L 1666.8749 634.99994 L 1640.4166 634.99994 L 1640.4166 661.4583 L 1640.4166 661.4583 L 1613.9583 661.4583 L 1561.0416 661.4583 L 1561.0416 634.99994 L 1561.0416 582.0833 L 1534.5833 555.625 L 1534.5833 529.1666 L 1508.1249 529.1666 Q 1481.6666 529.1666 1375.8333 529.1666 Q 1269.9999 529.1666 1137.7083 529.1666 L 978.95825 529.1666 L 978.95825 555.625 L 978.95825 555.625 L 952.49994 555.625 L 952.49994 582.0833 L 952.49994 582.0833 L 926.0416 582.0833 L 926.0416 582.0833 L 926.0416 582.0833 L 926.0416 608.5416 L 926.0416 608.5416 L 899.5833 661.4583 L 899.5833 714.37494 L 873.12494 714.37494 Q 846.6666 740.8333 820.2083 793.74994 L 820.2083 846.6666 L 793.74994 846.6666 L 767.2916 846.6666 L 740.8333 846.6666 Q 714.37494 846.6666 661.4583 820.2083 Q 608.5416 820.2083 608.5416 767.2916 Q 608.5416 714.37494 555.625 687.9166 Q 502.7083 687.9166 502.7083 687.9166 L 476.24997 687.9166 L 476.24997 687.9166 L 449.79166 687.9166 L 449.79166 740.8333 L 449.79166 767.2916 L 449.79166 767.2916 L 423.3333 767.2916 L 423.3333 740.8333 Q 396.87497 740.8333 396.87497 714.37494 L 396.87497 687.9166 L 370.41666 687.9166 Q 370.41666 687.9166 291.04166 582.0833 Q 238.12498 476.24997 185.20833 502.7083 Q 132.29166 529.1666 132.29166 476.24997 Q 132.29166 423.3333 79.37499 396.87497 L 26.458332 370.41666 L 26.458332 370.41666 L 26.458332 370.41666 L 0.0 370.41666 L 0.0 370.41666 L 0.0 370.41666 L 0.0 370.41666 L 0.0 343.9583 L 26.458332 343.9583 L 26.458332 343.9583 L 26.458332 317.49997 L 26.458332 317.49997 L 26.458332 317.49997 L 52.916664 291.04166 L 52.916664 264.5833 L 105.83333 238.12498 Q 185.20833 211.66666 185.20833 158.74998 Q 185.20833 79.37499 264.5833 52.916664 Q 343.9583 0.0 343.9583 0.0 z" svg:height="8.466666mm" draw:style-name="style-204" svg:viewBox="0.0 0.0 1693.3333 846.6666" svg:width="16.933332mm" svg:x="235.21457mm" svg:y="124.35416mm"/>
          <draw:path svg:d="M 370.41666 26.458332 L 529.1666 0.0 L 582.0833 26.458332 Q 661.4583 26.458332 661.4583 52.916664 Q 661.4583 79.37499 767.2916 105.83333 Q 873.12494 132.29166 1005.4166 158.74998 L 1137.7083 158.74998 L 1137.7083 185.20833 Q 1137.7083 211.66666 1084.7916 238.12498 Q 1058.3333 238.12498 926.0416 370.41666 Q 793.74994 502.7083 714.37494 502.7083 Q 608.5416 502.7083 396.87497 502.7083 L 185.20833 502.7083 L 158.74998 476.24997 L 132.29166 449.79166 L 105.83333 449.79166 L 79.37499 449.79166 L 26.458332 423.3333 L 0.0 396.87497 L 0.0 396.87497 L 0.0 396.87497 L 79.37499 396.87497 L 132.29166 396.87497 L 211.66666 423.3333 L 291.04166 423.3333 L 291.04166 396.87497 L 291.04166 343.9583 L 291.04166 343.9583 Q 291.04166 317.49997 291.04166 264.5833 Q 238.12498 211.66666 238.12498 132.29166 Q 238.12498 52.916664 370.41666 26.458332 z" svg:height="5.027083mm" draw:style-name="style-205" svg:viewBox="0.0 0.0 1137.7083 502.7083" svg:width="11.377083mm" svg:x="219.86874mm" svg:y="152.66458mm"/>
          <draw:path svg:d="M 1031.875 105.83333 L 1031.875 0.0 L 1031.875 0.0 L 1058.3333 0.0 L 1058.3333 0.0 L 1058.3333 26.458332 L 1058.3333 26.458332 L 1058.3333 26.458332 L 1084.7916 26.458332 L 1084.7916 26.458332 L 1111.25 52.916664 L 1111.25 52.916664 L 1111.25 79.37499 L 1111.25 105.83333 L 1137.7083 132.29166 L 1164.1666 158.74998 L 1164.1666 185.20833 L 1164.1666 211.66666 L 1190.6249 211.66666 L 1190.6249 238.12498 L 1217.0833 238.12498 L 1243.5416 238.12498 L 1269.9999 264.5833 L 1322.9166 291.04166 L 1322.9166 291.04166 L 1322.9166 291.04166 L 1349.3749 291.04166 L 1349.3749 291.04166 L 1375.8333 317.49997 L 1428.7499 343.9583 L 1481.6666 343.9583 L 1534.5833 343.9583 L 1534.5833 317.49997 L 1534.5833 317.49997 L 1693.3333 343.9583 Q 1825.6249 343.9583 1852.0833 370.41666 L 1904.9999 370.41666 L 1957.9165 370.41666 L 2037.2915 396.87497 L 2063.75 396.87497 L 2090.2083 396.87497 L 2090.2083 423.3333 L 2116.6665 449.79166 L 2116.6665 449.79166 L 2116.6665 449.79166 L 2143.125 476.24997 Q 2169.5833 502.7083 2222.5 502.7083 L 2301.875 502.7083 L 2301.875 502.7083 L 2301.875 502.7083 L 2619.3748 529.1666 Q 2963.3333 555.625 2963.3333 608.5416 Q 3016.2498 634.99994 3016.2498 661.4583 L 3016.2498 661.4583 L 3016.2498 714.37494 Q 3016.2498 740.8333 3016.2498 820.2083 Q 2989.7915 926.0416 2857.4998 926.0416 Q 2751.6665 926.0416 2751.6665 978.95825 Q 2751.6665 1005.4166 2698.7498 1005.4166 Q 2619.3748 1031.875 2539.9998 1084.7916 Q 2487.0833 1137.7083 2434.1665 1296.4583 Q 2381.2498 1455.2083 2275.4165 1481.6666 Q 2196.0415 1508.1249 2196.0415 1561.0416 Q 2169.5833 1587.4999 2143.125 1613.9583 Q 2090.2083 1613.9583 2063.75 1719.7916 Q 2037.2915 1825.6249 1931.4583 1825.6249 Q 1825.6249 1825.6249 1825.6249 1852.0833 Q 1799.1666 1878.5416 1693.3333 1904.9999 Q 1587.4999 1931.4583 1455.2083 2010.8333 Q 1322.9166 2090.2083 1217.0833 2090.2083 Q 1084.7916 2090.2083 1058.3333 2063.75 Q 1031.875 2010.8333 820.2083 1984.3749 Q 608.5416 1984.3749 582.0833 1904.9999 L 529.1666 1825.6249 L 529.1666 1799.1666 L 529.1666 1772.7083 L 502.7083 1772.7083 L 502.7083 1772.7083 L 502.7083 1746.2499 L 476.24997 1746.2499 L 476.24997 1746.2499 L 476.24997 1746.2499 L 476.24997 1719.7916 L 476.24997 1719.7916 L 476.24997 1719.7916 L 502.7083 1719.7916 L 502.7083 1693.3333 L 529.1666 1693.3333 L 529.1666 1693.3333 L 529.1666 1666.8749 L 582.0833 1666.8749 L 634.99994 1666.8749 L 634.99994 1613.9583 Q 634.99994 1561.0416 634.99994 1561.0416 Q 634.99994 1561.0416 661.4583 1613.9583 L 687.9166 1640.4166 L 687.9166 1640.4166 L 687.9166 1613.9583 L 687.9166 1613.9583 L 687.9166 1613.9583 L 687.9166 1561.0416 L 687.9166 1481.6666 L 687.9166 1455.2083 L 687.9166 1428.7499 L 661.4583 1428.7499 Q 634.99994 1402.2916 502.7083 1349.3749 Q 370.41666 1296.4583 343.9583 1243.5416 Q 317.49997 1217.0833 291.04166 1190.6249 Q 264.5833 1190.6249 264.5833 1217.0833 Q 264.5833 1243.5416 211.66666 1243.5416 L 158.74998 1243.5416 L 132.29166 1243.5416 L 132.29166 1243.5416 L 132.29166 1269.9999 L 105.83333 1269.9999 L 105.83333 1269.9999 L 105.83333 1296.4583 L 52.916664 1296.4583 L 0.0 1296.4583 L 0.0 1269.9999 L 0.0 1269.9999 L 26.458332 1269.9999 L 26.458332 1243.5416 L 52.916664 1243.5416 L 105.83333 1243.5416 L 105.83333 1217.0833 L 105.83333 1217.0833 L 132.29166 1190.6249 L 158.74998 1164.1666 L 158.74998 1137.7083 Q 158.74998 1111.25 158.74998 1084.7916 Q 158.74998 1084.7916 185.20833 978.95825 Q 211.66666 899.5833 238.12498 873.12494 Q 264.5833 873.12494 317.49997 714.37494 L 370.41666 582.0833 L 370.41666 555.625 L 370.41666 502.7083 L 370.41666 502.7083 L 370.41666 502.7083 L 370.41666 476.24997 L 370.41666 476.24997 L 343.9583 476.24997 L 343.9583 449.79166 L 343.9583 449.79166 L 317.49997 449.79166 L 317.49997 449.79166 Q 317.49997 449.79166 264.5833 449.79166 Q 238.12498 449.79166 238.12498 476.24997 Q 211.66666 502.7083 211.66666 502.7083 L 158.74998 502.7083 L 158.74998 502.7083 L 158.74998 502.7083 L 158.74998 476.24997 L 158.74998 476.24997 L 132.29166 449.79166 L 132.29166 423.3333 L 105.83333 423.3333 L 79.37499 396.87497 L 79.37499 396.87497 L 105.83333 396.87497 L 105.83333 396.87497 L 105.83333 396.87497 L 132.29166 370.41666 L 158.74998 343.9583 L 158.74998 343.9583 L 158.74998 343.9583 L 158.74998 291.04166 L 158.74998 264.5833 L 158.74998 264.5833 L 158.74998 238.12498 L 185.20833 238.12498 L 211.66666 238.12498 L 211.66666 211.66666 L 211.66666 211.66666 L 238.12498 211.66666 L 238.12498 185.20833 L 238.12498 185.20833 L 264.5833 185.20833 L 264.5833 185.20833 L 264.5833 185.20833 L 264.5833 158.74998 L 264.5833 158.74998 L 291.04166 158.74998 L 291.04166 132.29166 L 291.04166 132.29166 L 317.49997 132.29166 L 317.49997 132.29166 L 317.49997 132.29166 L 317.49997 105.83333 L 317.49997 105.83333 L 343.9583 105.83333 L 343.9583 79.37499 L 343.9583 79.37499 L 370.41666 79.37499 L 370.41666 79.37499 L 370.41666 79.37499 L 370.41666 79.37499 L 370.41666 79.37499 L 370.41666 105.83333 L 370.41666 105.83333 L 396.87497 185.20833 L 423.3333 291.04166 L 423.3333 291.04166 L 423.3333 291.04166 L 529.1666 291.04166 Q 634.99994 291.04166 846.6666 317.49997 L 1031.875 317.49997 L 1031.875 264.5833 Q 1005.4166 211.66666 1031.875 105.83333 z" svg:height="20.902082mm" draw:style-name="style-206" svg:viewBox="0.0 0.0 3016.2498 2090.2083" svg:width="30.162498mm" svg:x="122.237495mm" svg:y="144.1979mm"/>
          <draw:path svg:d="M 370.41666 26.458332 L 370.41666 0.0 L 529.1666 26.458332 Q 661.4583 79.37499 687.9166 132.29166 Q 687.9166 185.20833 714.37494 238.12498 L 714.37494 317.49997 L 714.37494 396.87497 L 714.37494 449.79166 L 846.6666 476.24997 Q 952.49994 502.7083 978.95825 502.7083 L 978.95825 529.1666 L 952.49994 529.1666 Q 926.0416 555.625 740.8333 555.625 Q 555.625 555.625 423.3333 476.24997 L 264.5833 423.3333 L 264.5833 396.87497 Q 264.5833 396.87497 238.12498 396.87497 L 238.12498 396.87497 L 238.12498 317.49997 Q 211.66666 238.12498 211.66666 211.66666 Q 211.66666 185.20833 158.74998 185.20833 L 105.83333 185.20833 L 105.83333 158.74998 L 105.83333 158.74998 L 132.29166 158.74998 L 132.29166 132.29166 L 52.916664 132.29166 L 0.0 132.29166 L 52.916664 105.83333 L 132.29166 79.37499 L 238.12498 79.37499 Q 343.9583 79.37499 343.9583 52.916664 Q 370.41666 26.458332 370.41666 26.458332 z" svg:height="5.5562496mm" draw:style-name="style-207" svg:viewBox="0.0 0.0 978.95825 555.625" svg:width="9.789583mm" svg:x="32.80833mm" svg:y="28.310415mm"/>
          <draw:path svg:d="M 793.74994 0.0 L 820.2083 0.0 L 793.74994 52.916664 Q 767.2916 79.37499 767.2916 105.83333 L 767.2916 105.83333 L 767.2916 132.29166 L 767.2916 158.74998 L 767.2916 185.20833 L 767.2916 211.66666 L 793.74994 238.12498 L 793.74994 264.5833 L 767.2916 264.5833 Q 767.2916 291.04166 767.2916 291.04166 L 767.2916 291.04166 L 661.4583 343.9583 Q 582.0833 396.87497 529.1666 449.79166 Q 502.7083 502.7083 476.24997 608.5416 L 476.24997 714.37494 L 476.24997 714.37494 L 449.79166 740.8333 L 449.79166 740.8333 L 449.79166 767.2916 L 449.79166 767.2916 Q 449.79166 767.2916 317.49997 820.2083 L 185.20833 873.12494 L 132.29166 873.12494 L 105.83333 873.12494 L 105.83333 899.5833 L 105.83333 899.5833 L 79.37499 899.5833 L 52.916664 926.0416 L 52.916664 926.0416 L 26.458332 926.0416 L 26.458332 926.0416 L 26.458332 926.0416 L 26.458332 952.49994 L 26.458332 952.49994 L 0.0 952.49994 L 0.0 926.0416 L 0.0 926.0416 L 0.0 926.0416 L 0.0 926.0416 L 0.0 926.0416 L 0.0 899.5833 L 26.458332 899.5833 L 26.458332 873.12494 L 26.458332 820.2083 L 52.916664 767.2916 L 52.916664 714.37494 L 52.916664 687.9166 Q 79.37499 661.4583 158.74998 608.5416 Q 238.12498 555.625 291.04166 396.87497 Q 343.9583 238.12498 423.3333 185.20833 L 476.24997 132.29166 L 502.7083 132.29166 L 502.7083 132.29166 L 502.7083 132.29166 L 502.7083 132.29166 L 502.7083 158.74998 Q 502.7083 158.74998 529.1666 132.29166 L 529.1666 132.29166 L 608.5416 132.29166 L 661.4583 132.29166 L 687.9166 105.83333 L 714.37494 79.37499 L 714.37494 79.37499 L 714.37494 79.37499 L 740.8333 52.916664 Q 767.2916 26.458332 793.74994 0.0 z" svg:height="9.525mm" draw:style-name="style-208" svg:viewBox="0.0 0.0 820.2083 952.49994" svg:width="8.202083mm" svg:x="131.49791mm" svg:y="98.689575mm"/>
          <draw:path svg:d="M 264.5833 79.37499 L 264.5833 0.0 L 291.04166 79.37499 Q 317.49997 158.74998 343.9583 211.66666 L 343.9583 264.5833 L 370.41666 264.5833 L 396.87497 264.5833 L 423.3333 238.12498 L 449.79166 211.66666 L 502.7083 211.66666 L 555.625 211.66666 L 555.625 238.12498 L 582.0833 264.5833 L 582.0833 264.5833 L 582.0833 264.5833 L 582.0833 370.41666 Q 582.0833 449.79166 502.7083 476.24997 Q 423.3333 476.24997 317.49997 502.7083 L 211.66666 529.1666 L 211.66666 582.0833 L 211.66666 608.5416 L 185.20833 608.5416 L 185.20833 634.99994 L 185.20833 634.99994 L 158.74998 634.99994 L 158.74998 634.99994 L 158.74998 634.99994 L 158.74998 634.99994 L 158.74998 608.5416 L 158.74998 582.0833 Q 158.74998 582.0833 132.29166 582.0833 L 132.29166 582.0833 L 132.29166 582.0833 Q 105.83333 555.625 105.83333 555.625 L 105.83333 529.1666 L 52.916664 529.1666 Q 26.458332 529.1666 0.0 476.24997 L 0.0 423.3333 L 0.0 423.3333 Q 0.0 423.3333 26.458332 370.41666 L 52.916664 343.9583 L 52.916664 343.9583 L 52.916664 317.49997 L 132.29166 370.41666 Q 211.66666 396.87497 238.12498 396.87497 L 238.12498 370.41666 L 238.12498 370.41666 L 264.5833 370.41666 L 264.5833 264.5833 Q 264.5833 185.20833 238.12498 158.74998 L 238.12498 158.74998 L 238.12498 158.74998 Q 264.5833 158.74998 264.5833 79.37499 z" svg:height="6.3499994mm" draw:style-name="style-209" svg:viewBox="0.0 0.0 582.0833 634.99994" svg:width="5.820833mm" svg:x="154.51666mm" svg:y="143.40416mm"/>
          <draw:path svg:d="M 423.3333 0.0 L 476.24997 0.0 L 476.24997 26.458332 L 476.24997 26.458332 L 476.24997 79.37499 L 476.24997 132.29166 L 476.24997 132.29166 L 476.24997 158.74998 L 476.24997 158.74998 L 476.24997 158.74998 L 449.79166 158.74998 L 449.79166 158.74998 L 449.79166 185.20833 L 423.3333 185.20833 L 423.3333 211.66666 L 423.3333 238.12498 L 396.87497 264.5833 L 396.87497 291.04166 L 370.41666 291.04166 Q 343.9583 317.49997 238.12498 317.49997 L 132.29166 317.49997 L 105.83333 317.49997 Q 52.916664 317.49997 52.916664 291.04166 L 52.916664 291.04166 L 52.916664 264.5833 Q 52.916664 264.5833 79.37499 211.66666 Q 79.37499 185.20833 52.916664 185.20833 Q 0.0 185.20833 0.0 158.74998 L 0.0 132.29166 L 132.29166 132.29166 Q 264.5833 105.83333 317.49997 105.83333 L 343.9583 105.83333 L 343.9583 79.37499 Q 370.41666 79.37499 370.41666 52.916664 L 370.41666 52.916664 L 370.41666 26.458332 Q 396.87497 0.0 423.3333 0.0 z" svg:height="3.1749997mm" draw:style-name="style-210" svg:viewBox="0.0 0.0 476.24997 317.49997" svg:width="4.7625mm" svg:x="126.99999mm" svg:y="139.17082mm"/>
          <draw:path svg:d="M 52.916664 79.37499 L 105.83333 0.0 L 105.83333 0.0 L 132.29166 0.0 L 132.29166 26.458332 Q 132.29166 52.916664 158.74998 52.916664 L 185.20833 52.916664 L 105.83333 238.12498 Q 26.458332 423.3333 26.458332 423.3333 L 26.458332 423.3333 L 26.458332 396.87497 Q 26.458332 343.9583 0.0 343.9583 L 0.0 343.9583 L 0.0 264.5833 Q 26.458332 185.20833 52.916664 79.37499 z" svg:height="4.233333mm" draw:style-name="style-211" svg:viewBox="0.0 0.0 185.20833 423.3333" svg:width="1.8520832mm" svg:x="143.66875mm" svg:y="85.98958mm"/>
          <draw:path svg:d="M 317.49997 52.916664 L 343.9583 0.0 L 343.9583 26.458332 Q 370.41666 52.916664 370.41666 52.916664 L 370.41666 52.916664 L 396.87497 185.20833 Q 423.3333 317.49997 423.3333 396.87497 L 423.3333 476.24997 L 396.87497 502.7083 L 370.41666 529.1666 L 370.41666 529.1666 L 370.41666 529.1666 L 317.49997 555.625 L 238.12498 582.0833 L 158.74998 582.0833 L 105.83333 582.0833 L 79.37499 555.625 L 52.916664 529.1666 L 52.916664 529.1666 L 52.916664 529.1666 L 26.458332 502.7083 Q 0.0 476.24997 0.0 423.3333 L 0.0 396.87497 L 0.0 370.41666 Q 0.0 343.9583 26.458332 343.9583 L 52.916664 343.9583 L 52.916664 370.41666 Q 52.916664 423.3333 105.83333 423.3333 Q 158.74998 423.3333 211.66666 423.3333 L 238.12498 423.3333 L 238.12498 264.5833 L 238.12498 105.83333 L 238.12498 79.37499 Q 264.5833 52.916664 264.5833 105.83333 Q 317.49997 132.29166 317.49997 52.916664 z" svg:height="5.820833mm" draw:style-name="style-212" svg:viewBox="0.0 0.0 423.3333 582.0833" svg:width="4.233333mm" svg:x="24.341665mm" svg:y="170.92082mm"/>
          <draw:path svg:d="M 555.625 0.0 L 582.0833 0.0 L 582.0833 26.458332 Q 555.625 26.458332 502.7083 185.20833 Q 449.79166 343.9583 396.87497 423.3333 L 291.04166 502.7083 L 291.04166 502.7083 L 291.04166 502.7083 L 264.5833 502.7083 Q 238.12498 502.7083 132.29166 502.7083 L 26.458332 502.7083 L 26.458332 502.7083 L 26.458332 476.24997 L 0.0 476.24997 Q 0.0 449.79166 26.458332 449.79166 L 52.916664 449.79166 L 52.916664 423.3333 L 79.37499 423.3333 L 79.37499 396.87497 L 79.37499 370.41666 L 132.29166 370.41666 L 158.74998 343.9583 L 185.20833 343.9583 L 211.66666 343.9583 L 211.66666 317.49997 L 211.66666 317.49997 L 343.9583 238.12498 Q 449.79166 185.20833 476.24997 79.37499 Q 502.7083 0.0 555.625 0.0 z" svg:height="5.027083mm" draw:style-name="style-213" svg:viewBox="0.0 0.0 582.0833 502.7083" svg:width="5.820833mm" svg:x="296.06873mm" svg:y="130.43958mm"/>
          <draw:path svg:d="M 105.83333 26.458332 L 105.83333 26.458332 L 185.20833 0.0 L 264.5833 0.0 L 370.41666 105.83333 Q 449.79166 185.20833 529.1666 238.12498 Q 634.99994 291.04166 687.9166 370.41666 Q 767.2916 449.79166 793.74994 476.24997 L 820.2083 502.7083 L 846.6666 502.7083 L 873.12494 502.7083 L 899.5833 529.1666 L 899.5833 529.1666 L 926.0416 555.625 Q 952.49994 608.5416 978.95825 661.4583 L 978.95825 687.9166 L 978.95825 687.9166 L 952.49994 687.9166 L 952.49994 767.2916 L 952.49994 846.6666 L 926.0416 846.6666 L 899.5833 846.6666 L 899.5833 820.2083 L 899.5833 793.74994 L 926.0416 793.74994 L 926.0416 767.2916 L 926.0416 767.2916 L 899.5833 767.2916 L 899.5833 714.37494 Q 899.5833 687.9166 846.6666 661.4583 L 793.74994 608.5416 L 740.8333 608.5416 L 661.4583 608.5416 L 634.99994 634.99994 L 608.5416 661.4583 L 608.5416 661.4583 L 582.0833 661.4583 L 582.0833 687.9166 L 582.0833 714.37494 L 582.0833 740.8333 L 582.0833 767.2916 L 582.0833 767.2916 L 582.0833 767.2916 L 582.0833 793.74994 L 582.0833 793.74994 L 608.5416 793.74994 L 608.5416 820.2083 L 634.99994 820.2083 Q 661.4583 820.2083 740.8333 846.6666 L 846.6666 846.6666 L 846.6666 846.6666 L 846.6666 873.12494 L 820.2083 873.12494 L 793.74994 873.12494 L 714.37494 873.12494 L 634.99994 873.12494 L 582.0833 873.12494 Q 555.625 873.12494 502.7083 820.2083 Q 423.3333 793.74994 396.87497 661.4583 Q 370.41666 529.1666 317.49997 529.1666 Q 238.12498 502.7083 132.29166 423.3333 L 0.0 343.9583 L 0.0 343.9583 L 0.0 343.9583 L 0.0 317.49997 L 0.0 317.49997 L 0.0 238.12498 L 0.0 132.29166 L 0.0 132.29166 L 0.0 132.29166 L 0.0 105.83333 L 0.0 105.83333 L 26.458332 105.83333 L 26.458332 79.37499 L 26.458332 79.37499 L 52.916664 79.37499 L 52.916664 79.37499 L 52.916664 79.37499 L 52.916664 52.916664 L 52.916664 52.916664 L 79.37499 52.916664 L 79.37499 26.458332 L 79.37499 26.458332 L 105.83333 26.458332 L 105.83333 26.458332 z" svg:height="8.73125mm" draw:style-name="style-214" svg:viewBox="0.0 0.0 978.95825 873.12494" svg:width="9.789583mm" svg:x="100.541664mm" svg:y="189.17708mm"/>
          <draw:path svg:d="M 1164.1666 0.0 L 1375.8333 0.0 L 1375.8333 26.458332 Q 1375.8333 52.916664 1375.8333 79.37499 L 1375.8333 132.29166 L 1402.2916 132.29166 L 1402.2916 132.29166 L 1428.7499 158.74998 Q 1455.2083 158.74998 1455.2083 185.20833 L 1455.2083 238.12498 L 1349.3749 238.12498 Q 1243.5416 238.12498 1084.7916 264.5833 L 926.0416 291.04166 L 926.0416 291.04166 L 899.5833 291.04166 L 899.5833 291.04166 L 899.5833 291.04166 L 899.5833 317.49997 L 899.5833 317.49997 L 873.12494 317.49997 L 873.12494 343.9583 L 873.12494 343.9583 L 846.6666 343.9583 L 846.6666 343.9583 L 846.6666 343.9583 L 846.6666 370.41666 L 846.6666 370.41666 L 820.2083 370.41666 L 820.2083 396.87497 L 820.2083 396.87497 L 820.2083 396.87497 L 793.74994 396.87497 Q 767.2916 396.87497 687.9166 423.3333 Q 608.5416 449.79166 370.41666 396.87497 L 132.29166 370.41666 L 105.83333 370.41666 L 79.37499 343.9583 L 52.916664 343.9583 L 0.0 343.9583 L 0.0 317.49997 L 0.0 317.49997 L 0.0 317.49997 L 0.0 291.04166 L 26.458332 291.04166 L 52.916664 291.04166 L 79.37499 264.5833 L 105.83333 238.12498 L 105.83333 238.12498 L 105.83333 238.12498 L 79.37499 238.12498 L 79.37499 238.12498 L 79.37499 211.66666 L 79.37499 211.66666 L 105.83333 211.66666 L 158.74998 185.20833 L 423.3333 185.20833 Q 661.4583 185.20833 687.9166 158.74998 Q 714.37494 132.29166 846.6666 132.29166 Q 978.95825 132.29166 978.95825 79.37499 Q 978.95825 26.458332 1164.1666 0.0 z" svg:height="4.233333mm" draw:style-name="style-215" svg:viewBox="0.0 0.0 1455.2083 423.3333" svg:width="14.552083mm" svg:x="190.49998mm" svg:y="152.66458mm"/>
          <draw:path svg:d="M 211.66666 26.458332 L 238.12498 0.0 L 264.5833 0.0 L 291.04166 26.458332 L 396.87497 26.458332 Q 476.24997 26.458332 502.7083 105.83333 Q 529.1666 185.20833 608.5416 238.12498 Q 714.37494 291.04166 767.2916 291.04166 Q 820.2083 291.04166 820.2083 264.5833 Q 846.6666 238.12498 873.12494 211.66666 Q 926.0416 211.66666 926.0416 238.12498 L 926.0416 264.5833 L 952.49994 291.04166 L 952.49994 317.49997 L 952.49994 476.24997 Q 952.49994 634.99994 978.95825 661.4583 Q 1031.875 661.4583 1005.4166 687.9166 Q 978.95825 714.37494 952.49994 767.2916 Q 952.49994 793.74994 978.95825 793.74994 Q 1005.4166 793.74994 1031.875 820.2083 Q 1031.875 873.12494 1058.3333 873.12494 L 1058.3333 873.12494 L 1058.3333 899.5833 L 1084.7916 899.5833 L 1084.7916 899.5833 L 1084.7916 873.12494 L 1111.25 873.12494 L 1137.7083 873.12494 L 1137.7083 899.5833 L 1137.7083 899.5833 L 1164.1666 926.0416 L 1164.1666 952.49994 L 1084.7916 952.49994 L 1031.875 926.0416 L 1005.4166 926.0416 L 978.95825 926.0416 L 978.95825 952.49994 L 978.95825 952.49994 L 952.49994 952.49994 Q 952.49994 926.0416 820.2083 926.0416 Q 714.37494 926.0416 714.37494 952.49994 Q 714.37494 978.95825 661.4583 978.95825 Q 582.0833 1005.4166 582.0833 978.95825 Q 582.0833 926.0416 502.7083 926.0416 Q 423.3333 952.49994 423.3333 1031.875 Q 423.3333 1111.25 343.9583 1084.7916 Q 264.5833 1031.875 238.12498 1084.7916 Q 238.12498 1137.7083 264.5833 1137.7083 L 291.04166 1137.7083 L 238.12498 1137.7083 L 211.66666 1137.7083 L 158.74998 1137.7083 L 105.83333 1137.7083 L 105.83333 1084.7916 Q 132.29166 1058.3333 105.83333 978.95825 Q 105.83333 926.0416 52.916664 926.0416 L 0.0 926.0416 L 0.0 926.0416 Q 0.0 926.0416 52.916664 873.12494 Q 79.37499 846.6666 105.83333 529.1666 L 105.83333 211.66666 L 132.29166 211.66666 Q 132.29166 185.20833 132.29166 185.20833 L 132.29166 185.20833 L 158.74998 158.74998 L 185.20833 132.29166 L 185.20833 105.83333 Q 185.20833 79.37499 211.66666 26.458332 z" svg:height="11.377083mm" draw:style-name="style-216" svg:viewBox="0.0 0.0 1164.1666 1137.7083" svg:width="11.641666mm" svg:x="158.48541mm" svg:y="121.97291mm"/>
          <draw:path svg:d="M 1719.7916 291.04166 L 1719.7916 555.625 L 1719.7916 608.5416 Q 1693.3333 661.4583 1693.3333 714.37494 L 1693.3333 793.74994 L 1666.8749 846.6666 Q 1640.4166 899.5833 1640.4166 926.0416 L 1640.4166 952.49994 L 1640.4166 952.49994 Q 1640.4166 952.49994 1587.4999 1031.875 Q 1534.5833 1137.7083 1375.8333 1164.1666 L 1243.5416 1190.6249 L 1243.5416 1217.0833 L 1243.5416 1217.0833 L 1164.1666 1349.3749 Q 1111.25 1508.1249 1084.7916 1534.5833 L 1058.3333 1561.0416 L 1058.3333 1613.9583 L 1058.3333 1693.3333 L 1031.875 1799.1666 Q 1005.4166 1904.9999 1058.3333 1931.4583 Q 1137.7083 1957.9165 1137.7083 2037.2915 Q 1111.25 2116.6665 1137.7083 2143.125 Q 1164.1666 2196.0415 1137.7083 2196.0415 Q 1111.25 2196.0415 1084.7916 2275.4165 Q 1058.3333 2354.7915 899.5833 2513.5415 Q 740.8333 2672.2915 740.8333 2698.7498 L 740.8333 2698.7498 L 714.37494 2698.7498 L 714.37494 2725.2083 L 714.37494 2725.2083 L 687.9166 2725.2083 L 687.9166 2778.1248 L 687.9166 2857.4998 L 661.4583 2883.9583 L 661.4583 2910.4165 L 661.4583 3016.2498 Q 634.99994 3122.0833 661.4583 3174.9998 L 661.4583 3227.9165 L 476.24997 3227.9165 Q 264.5833 3201.4583 158.74998 3201.4583 L 52.916664 3201.4583 L 52.916664 3201.4583 L 52.916664 3201.4583 L 26.458332 3095.6248 L 0.0 3016.2498 L 0.0 3016.2498 L 0.0 2989.7915 L 0.0 2989.7915 L 0.0 2989.7915 L 0.0 2963.3333 L 0.0 2936.8748 L 26.458332 2936.8748 L 26.458332 2936.8748 L 26.458332 2910.4165 L 52.916664 2910.4165 L 52.916664 2883.9583 L 52.916664 2857.4998 L 158.74998 2804.5833 Q 238.12498 2725.2083 238.12498 2725.2083 L 238.12498 2725.2083 L 343.9583 2725.2083 Q 449.79166 2725.2083 476.24997 2698.7498 L 502.7083 2698.7498 L 502.7083 2672.2915 L 529.1666 2645.8333 L 529.1666 2619.3748 L 529.1666 2592.9165 L 555.625 2592.9165 L 555.625 2566.4583 L 555.625 2566.4583 L 582.0833 2566.4583 L 582.0833 2566.4583 L 582.0833 2566.4583 L 582.0833 2539.9998 L 582.0833 2539.9998 L 582.0833 2487.0833 L 582.0833 2434.1665 L 582.0833 2434.1665 L 582.0833 2407.7083 L 529.1666 2407.7083 Q 502.7083 2407.7083 476.24997 2434.1665 L 476.24997 2460.6248 L 423.3333 2460.6248 Q 396.87497 2460.6248 317.49997 2460.6248 L 264.5833 2460.6248 L 264.5833 2460.6248 L 264.5833 2460.6248 L 264.5833 2407.7083 L 264.5833 2354.7915 L 264.5833 2328.3333 Q 264.5833 2301.875 317.49997 2222.5 L 343.9583 2143.125 L 343.9583 2143.125 L 343.9583 2116.6665 L 343.9583 2090.2083 L 343.9583 2063.75 L 343.9583 2063.75 Q 370.41666 2063.75 370.41666 1984.3749 Q 370.41666 1931.4583 317.49997 1825.6249 Q 264.5833 1719.7916 211.66666 1666.8749 Q 132.29166 1587.4999 132.29166 1508.1249 Q 158.74998 1428.7499 185.20833 1402.2916 Q 211.66666 1349.3749 264.5833 1296.4583 L 291.04166 1217.0833 L 291.04166 1217.0833 L 317.49997 1217.0833 L 317.49997 1217.0833 L 317.49997 1190.6249 L 317.49997 1190.6249 L 317.49997 1190.6249 L 343.9583 1190.6249 L 343.9583 1190.6249 L 343.9583 1164.1666 L 370.41666 1164.1666 L 370.41666 1164.1666 L 370.41666 1137.7083 L 476.24997 1031.875 Q 608.5416 926.0416 687.9166 873.12494 Q 793.74994 820.2083 846.6666 714.37494 Q 926.0416 608.5416 1217.0833 343.9583 Q 1534.5833 79.37499 1534.5833 52.916664 Q 1534.5833 26.458332 1587.4999 0.0 Q 1666.8749 -26.458332 1693.3333 0.0 Q 1693.3333 26.458332 1719.7916 291.04166 z" svg:height="32.279163mm" draw:style-name="style-217" svg:viewBox="0.0 0.0 1719.7916 3227.9165" svg:width="17.197916mm" svg:x="125.94166mm" svg:y="115.09374mm"/>
          <draw:path svg:d="M 661.4583 0.0 L 661.4583 0.0 L 634.99994 158.74998 Q 608.5416 317.49997 608.5416 343.9583 Q 608.5416 343.9583 582.0833 343.9583 L 582.0833 370.41666 L 582.0833 370.41666 L 555.625 370.41666 L 555.625 370.41666 L 555.625 370.41666 L 529.1666 396.87497 L 502.7083 396.87497 L 423.3333 396.87497 Q 343.9583 370.41666 238.12498 396.87497 Q 158.74998 423.3333 132.29166 449.79166 L 79.37499 502.7083 L 52.916664 502.7083 Q 26.458332 502.7083 26.458332 476.24997 L 26.458332 449.79166 L 0.0 449.79166 L 0.0 449.79166 L 0.0 370.41666 Q 0.0 291.04166 52.916664 264.5833 L 105.83333 264.5833 L 185.20833 211.66666 Q 238.12498 158.74998 396.87497 158.74998 Q 529.1666 158.74998 555.625 132.29166 Q 608.5416 105.83333 608.5416 79.37499 L 608.5416 52.916664 L 608.5416 52.916664 L 608.5416 52.916664 L 608.5416 26.458332 L 608.5416 26.458332 L 634.99994 26.458332 Q 634.99994 0.0 661.4583 0.0 z" svg:height="5.027083mm" draw:style-name="style-218" svg:viewBox="0.0 0.0 661.4583 502.7083" svg:width="6.614583mm" svg:x="144.72708mm" svg:y="81.49166mm"/>
          <draw:path svg:d="M 608.5416 0.0 L 608.5416 0.0 L 608.5416 0.0 Q 634.99994 0.0 687.9166 26.458332 L 740.8333 26.458332 L 740.8333 52.916664 Q 714.37494 52.916664 661.4583 105.83333 Q 582.0833 132.29166 582.0833 158.74998 Q 582.0833 185.20833 555.625 211.66666 Q 502.7083 211.66666 370.41666 264.5833 L 238.12498 264.5833 L 238.12498 291.04166 L 238.12498 291.04166 L 211.66666 291.04166 L 211.66666 317.49997 L 211.66666 317.49997 L 211.66666 317.49997 L 211.66666 317.49997 Q 185.20833 317.49997 211.66666 264.5833 Q 211.66666 211.66666 132.29166 211.66666 L 79.37499 211.66666 L 26.458332 211.66666 L 0.0 211.66666 L 26.458332 185.20833 L 52.916664 158.74998 L 79.37499 158.74998 L 105.83333 158.74998 L 105.83333 132.29166 L 79.37499 132.29166 L 79.37499 105.83333 L 79.37499 79.37499 L 79.37499 79.37499 L 79.37499 79.37499 L 105.83333 79.37499 L 105.83333 105.83333 L 132.29166 105.83333 L 185.20833 105.83333 L 343.9583 79.37499 Q 529.1666 52.916664 555.625 26.458332 L 582.0833 26.458332 L 582.0833 26.458332 Q 608.5416 26.458332 608.5416 0.0 z" svg:height="3.1749997mm" draw:style-name="style-219" svg:viewBox="0.0 0.0 740.8333 317.49997" svg:width="7.408333mm" svg:x="280.7229mm" svg:y="132.29166mm"/>
          <draw:path svg:d="M 2698.7498 105.83333 L 2778.1248 105.83333 L 2804.5833 105.83333 L 2857.4998 105.83333 L 2857.4998 105.83333 L 2857.4998 105.83333 L 2883.9583 105.83333 L 2883.9583 105.83333 L 2910.4165 132.29166 L 2910.4165 132.29166 L 2910.4165 158.74998 Q 2910.4165 211.66666 2936.8748 264.5833 L 2936.8748 317.49997 L 2936.8748 317.49997 Q 2910.4165 317.49997 2910.4165 317.49997 Q 2910.4165 317.49997 2910.4165 317.49997 Q 2883.9583 291.04166 2804.5833 291.04166 Q 2751.6665 291.04166 2751.6665 317.49997 Q 2751.6665 343.9583 2698.7498 317.49997 Q 2619.3748 317.49997 2592.9165 370.41666 Q 2592.9165 449.79166 2539.9998 423.3333 Q 2487.0833 370.41666 2381.2498 370.41666 L 2275.4165 370.41666 L 2275.4165 370.41666 Q 2275.4165 370.41666 2275.4165 449.79166 Q 2275.4165 529.1666 2196.0415 608.5416 Q 2116.6665 687.9166 1825.6249 714.37494 Q 1534.5833 740.8333 1481.6666 767.2916 Q 1428.7499 793.74994 1269.9999 820.2083 Q 1111.25 820.2083 1111.25 793.74994 Q 1111.25 767.2916 1058.3333 767.2916 L 1031.875 740.8333 L 952.49994 740.8333 L 899.5833 740.8333 L 899.5833 714.37494 L 899.5833 714.37494 L 873.12494 714.37494 L 873.12494 740.8333 L 846.6666 740.8333 L 820.2083 740.8333 L 820.2083 846.6666 Q 820.2083 952.49994 767.2916 952.49994 Q 714.37494 978.95825 714.37494 1058.3333 Q 687.9166 1111.25 714.37494 1164.1666 L 740.8333 1190.6249 L 740.8333 1190.6249 L 740.8333 1217.0833 L 740.8333 1217.0833 L 740.8333 1217.0833 L 767.2916 1217.0833 L 767.2916 1217.0833 L 793.74994 1243.5416 L 846.6666 1269.9999 L 873.12494 1269.9999 L 899.5833 1269.9999 L 899.5833 1269.9999 L 899.5833 1296.4583 L 846.6666 1296.4583 L 767.2916 1322.9166 L 740.8333 1322.9166 Q 740.8333 1322.9166 714.37494 1322.9166 Q 687.9166 1322.9166 634.99994 1349.3749 Q 608.5416 1375.8333 502.7083 1402.2916 Q 423.3333 1402.2916 317.49997 1428.7499 L 211.66666 1481.6666 L 211.66666 1455.2083 L 211.66666 1455.2083 L 185.20833 1455.2083 L 185.20833 1428.7499 L 185.20833 1428.7499 L 158.74998 1428.7499 L 158.74998 1375.8333 L 158.74998 1296.4583 L 132.29166 1296.4583 L 132.29166 1269.9999 L 105.83333 1269.9999 L 79.37499 1269.9999 L 79.37499 1269.9999 L 52.916664 1243.5416 L 52.916664 1243.5416 L 52.916664 1217.0833 L 52.916664 1217.0833 L 52.916664 1217.0833 L 26.458332 1217.0833 L 26.458332 1217.0833 L 26.458332 1190.6249 L 0.0 1190.6249 L 0.0 1190.6249 L 0.0 1164.1666 L 0.0 1164.1666 L 0.0 1164.1666 L 26.458332 1164.1666 L 26.458332 1164.1666 L 79.37499 1137.7083 L 132.29166 1111.25 L 158.74998 1111.25 Q 211.66666 1111.25 370.41666 1111.25 Q 555.625 1111.25 555.625 1058.3333 Q 582.0833 1005.4166 582.0833 952.49994 Q 582.0833 926.0416 661.4583 899.5833 Q 714.37494 873.12494 634.99994 714.37494 Q 582.0833 555.625 555.625 555.625 Q 529.1666 555.625 529.1666 476.24997 Q 502.7083 423.3333 476.24997 291.04166 Q 476.24997 185.20833 449.79166 185.20833 L 423.3333 158.74998 L 423.3333 158.74998 L 423.3333 158.74998 L 396.87497 158.74998 L 396.87497 158.74998 L 396.87497 132.29166 L 370.41666 132.29166 L 370.41666 105.83333 L 370.41666 79.37499 L 396.87497 79.37499 L 396.87497 52.916664 L 423.3333 52.916664 L 449.79166 52.916664 L 529.1666 105.83333 Q 608.5416 105.83333 714.37494 52.916664 Q 820.2083 0.0 1111.25 0.0 Q 1375.8333 0.0 1481.6666 26.458332 Q 1587.4999 52.916664 1587.4999 79.37499 Q 1587.4999 105.83333 1746.2499 132.29166 Q 1878.5416 158.74998 1904.9999 185.20833 Q 1957.9165 185.20833 1957.9165 211.66666 Q 1957.9165 238.12498 2010.8333 238.12498 Q 2037.2915 238.12498 2063.75 264.5833 Q 2063.75 317.49997 2328.3333 264.5833 Q 2592.9165 264.5833 2592.9165 211.66666 Q 2592.9165 211.66666 2592.9165 158.74998 Q 2592.9165 105.83333 2698.7498 105.83333 z M 767.2916 158.74998 L 767.2916 158.74998 L 846.6666 158.74998 L 899.5833 158.74998 L 873.12494 158.74998 L 846.6666 158.74998 L 926.0416 158.74998 L 1005.4166 158.74998 L 1031.875 158.74998 L 1058.3333 158.74998 L 1058.3333 185.20833 L 1058.3333 185.20833 L 1084.7916 211.66666 L 1111.25 238.12498 L 1111.25 238.12498 L 1111.25 264.5833 L 1111.25 264.5833 L 1111.25 264.5833 L 1111.25 291.04166 L 1111.25 317.49997 L 1111.25 343.9583 L 1111.25 370.41666 L 1111.25 423.3333 Q 1084.7916 476.24997 1005.4166 502.7083 Q 899.5833 529.1666 899.5833 582.0833 L 899.5833 634.99994 L 873.12494 634.99994 L 873.12494 634.99994 L 873.12494 661.4583 L 846.6666 661.4583 L 846.6666 661.4583 L 846.6666 687.9166 L 820.2083 687.9166 Q 793.74994 687.9166 793.74994 661.4583 Q 820.2083 634.99994 740.8333 529.1666 Q 661.4583 423.3333 634.99994 423.3333 Q 634.99994 396.87497 687.9166 370.41666 Q 740.8333 370.41666 740.8333 264.5833 L 740.8333 158.74998 L 767.2916 158.74998 z" svg:height="14.816666mm" draw:style-name="style-220" svg:viewBox="0.0 0.0 2936.8748 1481.6666" svg:width="29.368748mm" svg:x="41.274998mm" svg:y="142.34583mm"/>
          <draw:path svg:d="M 158.74998 52.916664 L 158.74998 52.916664 L 238.12498 52.916664 L 343.9583 52.916664 L 343.9583 158.74998 Q 343.9583 264.5833 370.41666 264.5833 L 370.41666 264.5833 L 343.9583 343.9583 Q 317.49997 423.3333 291.04166 423.3333 Q 264.5833 476.24997 264.5833 476.24997 L 264.5833 476.24997 L 264.5833 502.7083 Q 264.5833 529.1666 238.12498 529.1666 Q 211.66666 529.1666 185.20833 502.7083 Q 185.20833 476.24997 185.20833 476.24997 Q 158.74998 502.7083 132.29166 502.7083 L 79.37499 476.24997 L 79.37499 476.24997 Q 79.37499 476.24997 26.458332 317.49997 L 0.0 158.74998 L 26.458332 79.37499 Q 26.458332 0.0 79.37499 0.0 Q 132.29166 0.0 132.29166 26.458332 Q 132.29166 52.916664 158.74998 52.916664 z" svg:height="5.2916665mm" draw:style-name="style-221" svg:viewBox="0.0 0.0 370.41666 529.1666" svg:width="3.7041664mm" svg:x="187.58957mm" svg:y="129.11665mm"/>
          <draw:path svg:d="M 185.20833 26.458332 L 185.20833 0.0 L 238.12498 26.458332 Q 291.04166 52.916664 317.49997 52.916664 L 317.49997 79.37499 L 317.49997 79.37499 L 343.9583 79.37499 L 343.9583 79.37499 L 343.9583 79.37499 L 370.41666 105.83333 L 396.87497 105.83333 L 396.87497 132.29166 Q 396.87497 158.74998 423.3333 185.20833 L 423.3333 211.66666 L 423.3333 291.04166 Q 449.79166 396.87497 449.79166 396.87497 L 449.79166 423.3333 L 423.3333 423.3333 Q 423.3333 449.79166 291.04166 449.79166 L 158.74998 449.79166 L 79.37499 449.79166 L 0.0 449.79166 L 0.0 449.79166 L 0.0 449.79166 L 52.916664 423.3333 L 105.83333 396.87497 L 105.83333 396.87497 L 105.83333 396.87497 L 185.20833 396.87497 Q 238.12498 396.87497 238.12498 264.5833 Q 238.12498 132.29166 211.66666 79.37499 L 185.20833 26.458332 L 185.20833 26.458332 z" svg:height="4.497916mm" draw:style-name="style-222" svg:viewBox="0.0 0.0 449.79166 449.79166" svg:width="4.497916mm" svg:x="134.67291mm" svg:y="42.597916mm"/>
          <draw:path svg:d="M 661.4583 79.37499 L 820.2083 0.0 L 873.12494 26.458332 Q 899.5833 52.916664 899.5833 158.74998 Q 899.5833 291.04166 846.6666 370.41666 Q 793.74994 476.24997 767.2916 502.7083 L 740.8333 529.1666 L 740.8333 555.625 L 740.8333 555.625 L 661.4583 634.99994 Q 582.0833 714.37494 555.625 740.8333 L 529.1666 767.2916 L 529.1666 767.2916 L 529.1666 767.2916 L 529.1666 793.74994 L 529.1666 793.74994 L 502.7083 820.2083 L 502.7083 820.2083 L 423.3333 820.2083 Q 370.41666 820.2083 317.49997 899.5833 L 238.12498 978.95825 L 211.66666 978.95825 L 185.20833 978.95825 L 185.20833 952.49994 L 158.74998 952.49994 L 158.74998 926.0416 L 158.74998 899.5833 L 105.83333 899.5833 L 79.37499 899.5833 L 79.37499 873.12494 L 52.916664 846.6666 L 52.916664 820.2083 L 52.916664 793.74994 L 26.458332 793.74994 L 0.0 793.74994 L 0.0 767.2916 L 0.0 767.2916 L 26.458332 740.8333 L 52.916664 714.37494 L 52.916664 714.37494 Q 52.916664 714.37494 52.916664 661.4583 Q 79.37499 634.99994 105.83333 634.99994 Q 132.29166 608.5416 317.49997 396.87497 Q 502.7083 132.29166 661.4583 79.37499 z" svg:height="9.789583mm" draw:style-name="style-223" svg:viewBox="0.0 0.0 899.5833 978.95825" svg:width="8.995832mm" svg:x="107.42083mm" svg:y="130.96875mm"/>
          <draw:path svg:d="M 1852.0833 0.0 L 2010.8333 0.0 L 2619.3748 26.458332 Q 3227.9165 52.916664 3280.8333 105.83333 Q 3307.2915 132.29166 3704.1665 132.29166 Q 4101.0415 132.29166 4180.4165 79.37499 Q 4259.7915 79.37499 4339.1665 79.37499 Q 4418.5415 132.29166 4841.8745 158.74998 Q 5265.208 185.20833 5344.583 185.20833 Q 5423.958 185.20833 5450.4165 211.66666 L 5476.8745 211.66666 L 5503.333 211.66666 L 5529.7915 238.12498 L 5529.7915 238.12498 L 5556.2495 238.12498 L 5556.2495 238.12498 L 5556.2495 238.12498 L 5609.1665 264.5833 Q 5635.6245 291.04166 5635.6245 343.9583 Q 5635.6245 396.87497 5662.083 396.87497 L 5688.5415 396.87497 L 5688.5415 423.3333 L 5714.9995 423.3333 L 5714.9995 423.3333 L 5714.9995 449.79166 L 5741.458 449.79166 L 5767.9165 449.79166 L 5767.9165 476.24997 L 5767.9165 502.7083 L 5741.458 502.7083 L 5714.9995 502.7083 L 5609.1665 529.1666 Q 5476.8745 555.625 5450.4165 555.625 L 5423.958 555.625 L 5397.4995 582.0833 Q 5344.583 608.5416 5344.583 608.5416 L 5371.0415 608.5416 L 5397.4995 634.99994 L 5423.958 661.4583 L 5450.4165 661.4583 L 5476.8745 661.4583 L 5609.1665 634.99994 Q 5767.9165 634.99994 5767.9165 661.4583 Q 5767.9165 687.9166 6164.7915 661.4583 Q 6561.6665 661.4583 6614.583 661.4583 L 6667.4995 661.4583 L 6773.333 687.9166 L 6852.708 714.37494 L 6799.7915 714.37494 L 6746.8745 714.37494 L 6746.8745 740.8333 L 6746.8745 767.2916 L 6667.4995 767.2916 Q 6614.583 767.2916 6614.583 820.2083 Q 6614.583 846.6666 6561.6665 846.6666 Q 6482.2915 873.12494 6297.083 926.0416 Q 6111.8745 978.95825 6058.958 1031.875 Q 6032.4995 1084.7916 5714.9995 1190.6249 Q 5423.958 1296.4583 5238.7495 1296.4583 Q 5079.9995 1296.4583 4921.2495 1296.4583 L 4736.0415 1349.3749 L 4709.583 1349.3749 L 4683.1245 1349.3749 L 4683.1245 1375.8333 L 4656.6665 1375.8333 L 4656.6665 1402.2916 L 4656.6665 1428.7499 L 4630.208 1455.2083 L 4603.75 1481.6666 L 4603.75 1481.6666 L 4603.75 1508.1249 L 4603.75 1508.1249 L 4603.75 1508.1249 L 4656.6665 1613.9583 Q 4709.583 1746.2499 4736.0415 1772.7083 Q 4762.4995 1772.7083 4788.958 1825.6249 Q 4815.4165 1878.5416 4894.7915 1931.4583 Q 4974.1665 1984.3749 5000.6245 2037.2915 Q 5053.5415 2090.2083 5185.833 2143.125 Q 5318.1245 2143.125 5582.708 2169.5833 Q 5873.7495 2196.0415 5900.208 2248.9583 Q 5926.6665 2301.875 6111.8745 2354.7915 Q 6297.083 2407.7083 6323.5415 2434.1665 Q 6349.9995 2487.0833 6455.833 2539.9998 Q 6561.6665 2619.3748 6667.4995 2592.9165 Q 6773.333 2592.9165 6773.333 2566.4583 Q 6773.333 2539.9998 6826.2495 2539.9998 Q 6905.6245 2539.9998 6905.6245 2513.5415 Q 6905.6245 2487.0833 6958.5415 2460.6248 Q 6984.9995 2434.1665 7011.458 2407.7083 Q 7011.458 2381.2498 7037.9165 2381.2498 L 7090.833 2381.2498 L 7090.833 2407.7083 Q 7090.833 2434.1665 7143.7495 2434.1665 Q 7170.208 2434.1665 7196.6665 2539.9998 Q 7249.583 2619.3748 7302.4995 2619.3748 Q 7381.8745 2619.3748 7408.333 2672.2915 Q 7461.2495 2725.2083 7593.5415 2672.2915 Q 7725.833 2645.8333 7725.833 2592.9165 Q 7752.291 2513.5415 7778.7495 2513.5415 Q 7831.666 2460.6248 7911.041 2460.6248 L 7990.416 2460.6248 L 7990.416 2487.0833 L 7990.416 2513.5415 L 8016.8745 2513.5415 L 8016.8745 2513.5415 L 8016.8745 2539.9998 L 8043.333 2539.9998 L 8043.333 2539.9998 L 8043.333 2566.4583 L 8043.333 2566.4583 L 8043.333 2566.4583 L 8069.791 2566.4583 L 8069.791 2566.4583 L 8069.791 2592.9165 L 8096.2495 2592.9165 L 8096.2495 2592.9165 L 8096.2495 2619.3748 L 8096.2495 2619.3748 L 8096.2495 2619.3748 L 8122.708 2619.3748 L 8122.708 2619.3748 L 8122.708 2645.8333 L 8149.166 2645.8333 L 8122.708 2778.1248 Q 8096.2495 2910.4165 8069.791 2963.3333 Q 8043.333 3016.2498 7937.4995 3042.7083 Q 7831.666 3095.6248 7752.291 3174.9998 Q 7672.9165 3254.3748 7540.6245 3360.2083 Q 7408.333 3466.0415 7381.8745 3466.0415 Q 7355.4165 3492.4998 7381.8745 3651.2498 Q 7408.333 3809.9998 7381.8745 3836.4583 L 7355.4165 3862.9165 L 7355.4165 3889.3748 L 7355.4165 3915.833 L 7328.958 3915.833 L 7328.958 3942.2915 L 7223.1245 3942.2915 L 7117.2915 3942.2915 L 7090.833 3968.7498 L 7090.833 3968.7498 L 7090.833 3942.2915 L 7090.833 3942.2915 L 7064.3745 3915.833 L 7037.9165 3889.3748 L 7037.9165 3889.3748 L 7037.9165 3889.3748 L 7037.9165 3862.9165 L 7037.9165 3862.9165 L 7011.458 3836.4583 Q 6984.9995 3809.9998 6958.5415 3571.8748 Q 6932.083 3360.2083 6879.1665 3201.4583 L 6852.708 3042.7083 L 6773.333 3042.7083 Q 6720.4165 3042.7083 6720.4165 3069.1665 Q 6720.4165 3069.1665 6641.0415 3095.6248 Q 6561.6665 3148.5415 6323.5415 3148.5415 Q 6085.4165 3148.5415 5926.6665 3122.0833 Q 5794.3745 3095.6248 5635.6245 3069.1665 Q 5476.8745 3042.7083 5450.4165 3122.0833 Q 5450.4165 3201.4583 5397.4995 3307.2915 Q 5344.583 3439.5833 5291.6665 3783.5415 Q 5238.7495 4101.0415 5132.9165 4153.958 Q 5053.5415 4180.4165 5027.083 4206.875 L 5027.083 4259.7915 L 5027.083 4259.7915 L 5027.083 4259.7915 L 5000.6245 4259.7915 L 5000.6245 4259.7915 L 5000.6245 4286.25 L 4974.1665 4286.25 L 4974.1665 4286.25 L 4974.1665 4312.708 L 4947.708 4312.708 L 4921.2495 4312.708 L 4921.2495 4339.1665 L 4921.2495 4365.625 L 4894.7915 4392.083 L 4894.7915 4418.5415 L 4894.7915 4418.5415 L 4868.333 4418.5415 L 4868.333 4365.625 L 4868.333 4312.708 L 4894.7915 4312.708 L 4894.7915 4312.708 L 4894.7915 4286.25 L 4921.2495 4286.25 L 4921.2495 4286.25 L 4921.2495 4259.7915 L 4921.2495 4259.7915 L 4921.2495 4259.7915 L 4947.708 4259.7915 L 4947.708 4259.7915 L 4947.708 4233.333 L 4974.1665 4233.333 L 4974.1665 4233.333 L 4974.1665 4206.875 L 4974.1665 4206.875 Q 4974.1665 4206.875 5000.6245 4180.4165 Q 5027.083 4153.958 5027.083 3968.7498 Q 5027.083 3757.0833 5132.9165 3677.7083 Q 5185.833 3571.8748 5212.2915 3413.1248 Q 5238.7495 3280.8333 5185.833 3227.9165 Q 5185.833 3174.9998 5079.9995 3122.0833 Q 4974.1665 3042.7083 4921.2495 2963.3333 Q 4868.333 2857.4998 4868.333 2831.0415 Q 4868.333 2831.0415 4894.7915 2751.6665 Q 4921.2495 2698.7498 4841.8745 2592.9165 Q 4762.4995 2487.0833 4656.6665 2460.6248 Q 4577.2915 2460.6248 4524.375 2407.7083 Q 4471.458 2354.7915 4180.4165 2407.7083 Q 3889.3748 2407.7083 3809.9998 2381.2498 Q 3730.6248 2354.7915 3651.2498 2328.3333 Q 3545.4165 2301.875 3518.9583 2407.7083 Q 3492.4998 2487.0833 3466.0415 2513.5415 Q 3439.5833 2513.5415 3386.6665 2566.4583 Q 3360.2083 2619.3748 3333.7498 2619.3748 Q 3280.8333 2619.3748 3201.4583 2566.4583 Q 3122.0833 2513.5415 3122.0833 2487.0833 Q 3095.6248 2460.6248 3042.7083 2460.6248 Q 2989.7915 2434.1665 2989.7915 2407.7083 Q 2989.7915 2381.2498 2751.6665 2407.7083 Q 2539.9998 2434.1665 2539.9998 2487.0833 Q 2513.5415 2539.9998 2487.0833 2539.9998 Q 2460.6248 2566.4583 2328.3333 2778.1248 Q 2222.5 2989.7915 2143.125 3016.2498 Q 2063.75 3042.7083 2010.8333 3069.1665 Q 1957.9165 3095.6248 1931.4583 3174.9998 L 1904.9999 3254.3748 L 1878.5416 3254.3748 L 1878.5416 3254.3748 L 1852.0833 3254.3748 L 1799.1666 3254.3748 L 1799.1666 3254.3748 L 1799.1666 3254.3748 L 1772.7083 3227.9165 L 1746.2499 3201.4583 L 1746.2499 3201.4583 L 1746.2499 3201.4583 L 1746.2499 3174.9998 L 1746.2499 3174.9998 L 1719.7916 3148.5415 L 1693.3333 3122.0833 L 1693.3333 3095.6248 Q 1693.3333 3042.7083 1666.8749 3042.7083 Q 1640.4166 3016.2498 1640.4166 2778.1248 L 1640.4166 2566.4583 L 1640.4166 2566.4583 L 1640.4166 2566.4583 L 1640.4166 2539.9998 L 1640.4166 2539.9998 L 1613.9583 2539.9998 L 1613.9583 2513.5415 L 1613.9583 2513.5415 L 1587.4999 2513.5415 L 1587.4999 2513.5415 L 1587.4999 2513.5415 L 1481.6666 2513.5415 Q 1375.8333 2513.5415 1322.9166 2592.9165 Q 1296.4583 2672.2915 1269.9999 2672.2915 Q 1243.5416 2672.2915 1243.5416 2645.8333 L 1217.0833 2645.8333 L 1217.0833 2645.8333 L 1217.0833 2672.2915 L 1190.6249 2672.2915 L 1164.1666 2672.2915 L 1137.7083 2645.8333 L 1111.25 2619.3748 L 1111.25 2619.3748 L 1111.25 2619.3748 L 1084.7916 2592.9165 L 1058.3333 2566.4583 L 1058.3333 2566.4583 L 1058.3333 2566.4583 L 1058.3333 2539.9998 L 1058.3333 2539.9998 L 1031.875 2539.9998 L 1031.875 2513.5415 L 1031.875 2513.5415 L 1005.4166 2513.5415 L 1005.4166 2487.0833 Q 1005.4166 2460.6248 1058.3333 2407.7083 Q 1111.25 2328.3333 1137.7083 2248.9583 L 1164.1666 2143.125 L 1137.7083 2143.125 L 1137.7083 2143.125 L 1137.7083 2116.6665 L 1111.25 2116.6665 L 1111.25 2116.6665 L 1111.25 2090.2083 L 1058.3333 2090.2083 L 1005.4166 2090.2083 L 978.95825 2116.6665 L 952.49994 2143.125 L 926.0416 2143.125 Q 899.5833 2143.125 846.6666 2248.9583 Q 767.2916 2354.7915 582.0833 2354.7915 Q 396.87497 2354.7915 343.9583 2248.9583 Q 291.04166 2169.5833 238.12498 2143.125 Q 185.20833 2143.125 158.74998 1984.3749 Q 158.74998 1825.6249 52.916664 1693.3333 Q 0.0 1561.0416 0.0 1508.1249 Q 26.458332 1455.2083 158.74998 1402.2916 Q 264.5833 1349.3749 317.49997 1243.5416 Q 370.41666 1164.1666 343.9583 1137.7083 Q 317.49997 1137.7083 423.3333 1084.7916 Q 502.7083 1031.875 661.4583 1005.4166 L 820.2083 978.95825 L 1031.875 952.49994 Q 1243.5416 926.0416 1349.3749 899.5833 Q 1428.7499 873.12494 1481.6666 820.2083 Q 1534.5833 767.2916 1587.4999 767.2916 L 1640.4166 767.2916 L 1666.8749 740.8333 L 1693.3333 714.37494 L 1746.2499 714.37494 L 1799.1666 714.37494 L 1746.2499 687.9166 L 1666.8749 661.4583 L 1561.0416 661.4583 Q 1455.2083 661.4583 1164.1666 661.4583 L 899.5833 661.4583 L 846.6666 634.99994 L 793.74994 608.5416 L 820.2083 608.5416 L 846.6666 608.5416 L 846.6666 582.0833 L 846.6666 582.0833 L 873.12494 582.0833 L 873.12494 555.625 L 952.49994 555.625 L 1005.4166 555.625 L 1005.4166 529.1666 L 1005.4166 529.1666 L 978.95825 529.1666 L 978.95825 502.7083 L 978.95825 502.7083 Q 952.49994 502.7083 952.49994 449.79166 Q 952.49994 396.87497 899.5833 370.41666 L 846.6666 343.9583 L 899.5833 343.9583 Q 952.49994 317.49997 952.49994 291.04166 Q 952.49994 264.5833 978.95825 264.5833 Q 1005.4166 264.5833 1005.4166 238.12498 Q 1005.4166 211.66666 1111.25 185.20833 Q 1217.0833 158.74998 1217.0833 132.29166 Q 1217.0833 105.83333 1243.5416 105.83333 Q 1269.9999 105.83333 1269.9999 132.29166 Q 1269.9999 158.74998 1375.8333 105.83333 Q 1481.6666 79.37499 1587.4999 26.458332 Q 1719.7916 26.458332 1852.0833 0.0 z" svg:height="44.185413mm" draw:style-name="style-224" svg:viewBox="0.0 0.0 8149.166 4418.5415" svg:width="81.49166mm" svg:x="6.879166mm" svg:y="54.239582mm"/>
          <draw:path svg:d="M 26.458332 0.0 L 26.458332 0.0 L 132.29166 0.0 L 264.5833 0.0 L 264.5833 0.0 L 291.04166 0.0 L 291.04166 0.0 L 291.04166 0.0 L 343.9583 26.458332 L 396.87497 26.458332 L 396.87497 26.458332 L 396.87497 52.916664 L 449.79166 52.916664 L 476.24997 52.916664 L 502.7083 79.37499 L 529.1666 79.37499 L 529.1666 79.37499 Q 529.1666 105.83333 608.5416 105.83333 Q 687.9166 158.74998 714.37494 211.66666 Q 740.8333 264.5833 767.2916 264.5833 Q 793.74994 264.5833 740.8333 317.49997 Q 687.9166 370.41666 370.41666 317.49997 L 52.916664 211.66666 L 52.916664 211.66666 L 26.458332 211.66666 L 26.458332 211.66666 Q 26.458332 211.66666 26.458332 185.20833 Q 26.458332 185.20833 0.0 105.83333 L 0.0 26.458332 L 0.0 26.458332 Q 26.458332 26.458332 26.458332 0.0 z" svg:height="3.1749997mm" draw:style-name="style-225" svg:viewBox="0.0 0.0 767.2916 317.49997" svg:width="7.6729164mm" svg:x="186.53123mm" svg:y="155.575mm"/>
          <draw:path svg:d="M 26.458332 370.41666 L 0.0 0.0 L 26.458332 158.74998 Q 26.458332 317.49997 52.916664 317.49997 L 52.916664 317.49997 L 52.916664 423.3333 L 79.37499 555.625 L 79.37499 555.625 L 79.37499 582.0833 L 79.37499 582.0833 L 79.37499 582.0833 L 105.83333 582.0833 L 105.83333 582.0833 L 105.83333 608.5416 L 132.29166 608.5416 L 132.29166 608.5416 L 132.29166 634.99994 L 132.29166 634.99994 L 132.29166 634.99994 L 211.66666 661.4583 Q 264.5833 687.9166 502.7083 687.9166 Q 740.8333 687.9166 820.2083 714.37494 Q 873.12494 740.8333 1031.875 767.2916 L 1164.1666 793.74994 L 1164.1666 793.74994 L 1190.6249 793.74994 L 1190.6249 793.74994 L 1190.6249 820.2083 L 1190.6249 846.6666 L 1190.6249 846.6666 L 1137.7083 846.6666 L 1058.3333 846.6666 L 1058.3333 873.12494 L 1058.3333 873.12494 L 978.95825 873.12494 Q 899.5833 899.5833 846.6666 926.0416 L 793.74994 952.49994 L 687.9166 952.49994 Q 582.0833 952.49994 555.625 926.0416 Q 529.1666 899.5833 317.49997 846.6666 Q 105.83333 793.74994 79.37499 767.2916 Q 26.458332 714.37494 26.458332 370.41666 z" svg:height="9.525mm" draw:style-name="style-226" svg:viewBox="0.0 0.0 1190.6249 952.49994" svg:width="11.906249mm" svg:x="169.06874mm" svg:y="119.06249mm"/>
          <draw:path svg:d="M 3677.7083 0.0 L 3809.9998 0.0 L 3809.9998 0.0 L 3809.9998 0.0 L 3836.4583 26.458332 L 3889.3748 52.916664 L 3915.833 52.916664 L 3942.2915 52.916664 L 3995.208 105.83333 Q 4074.583 158.74998 4233.333 105.83333 Q 4392.083 105.83333 4577.2915 52.916664 Q 4736.0415 52.916664 4788.958 79.37499 Q 4841.8745 132.29166 4894.7915 264.5833 Q 4947.708 370.41666 4894.7915 476.24997 Q 4841.8745 582.0833 4762.4995 687.9166 Q 4683.1245 793.74994 4497.9165 793.74994 Q 4312.708 793.74994 4259.7915 820.2083 L 4233.333 846.6666 L 4206.875 846.6666 L 4180.4165 846.6666 L 4206.875 899.5833 Q 4206.875 952.49994 4233.333 952.49994 Q 4259.7915 952.49994 4259.7915 1058.3333 Q 4259.7915 1137.7083 4259.7915 1137.7083 L 4259.7915 1164.1666 L 4259.7915 1164.1666 L 4259.7915 1164.1666 L 4286.25 1164.1666 L 4286.25 1164.1666 L 4286.25 1190.6249 L 4312.708 1190.6249 L 4312.708 1190.6249 L 4312.708 1217.0833 L 4206.875 1217.0833 L 4074.583 1217.0833 L 4021.6665 1217.0833 Q 3968.7498 1217.0833 3730.6248 1217.0833 Q 3492.4998 1217.0833 3466.0415 1269.9999 Q 3439.5833 1322.9166 3307.2915 1375.8333 Q 3148.5415 1428.7499 3148.5415 1375.8333 Q 3122.0833 1322.9166 3069.1665 1296.4583 Q 3016.2498 1269.9999 2831.0415 1269.9999 L 2619.3748 1269.9999 L 2619.3748 1296.4583 L 2619.3748 1322.9166 L 2645.8333 1322.9166 L 2645.8333 1349.3749 L 2592.9165 1349.3749 Q 2539.9998 1375.8333 2275.4165 1613.9583 L 2010.8333 1878.5416 L 1984.3749 1878.5416 Q 1984.3749 1904.9999 1984.3749 1904.9999 L 1984.3749 1904.9999 L 1984.3749 1904.9999 Q 1957.9165 1904.9999 1957.9165 1931.4583 L 1957.9165 1931.4583 L 1931.4583 1931.4583 Q 1904.9999 1957.9165 1878.5416 1984.3749 L 1825.6249 2010.8333 L 1799.1666 2037.2915 L 1772.7083 2063.75 L 1746.2499 2063.75 L 1719.7916 2063.75 L 1719.7916 2090.2083 L 1719.7916 2090.2083 L 1693.3333 2090.2083 L 1693.3333 2116.6665 L 1693.3333 2116.6665 L 1666.8749 2116.6665 L 1666.8749 2116.6665 L 1666.8749 2116.6665 L 1640.4166 2143.125 L 1613.9583 2169.5833 L 1587.4999 2169.5833 L 1561.0416 2169.5833 L 1561.0416 2143.125 L 1561.0416 2116.6665 L 1587.4999 2116.6665 L 1613.9583 2116.6665 L 1613.9583 2090.2083 L 1613.9583 2090.2083 L 1640.4166 2090.2083 L 1640.4166 2063.75 L 1640.4166 2063.75 L 1666.8749 2063.75 L 1666.8749 2063.75 L 1666.8749 2063.75 L 1666.8749 2037.2915 L 1666.8749 2037.2915 L 1693.3333 2037.2915 Q 1693.3333 2010.8333 1719.7916 1984.3749 Q 1719.7916 1931.4583 1693.3333 1931.4583 Q 1666.8749 1931.4583 1666.8749 1904.9999 Q 1666.8749 1852.0833 1666.8749 1666.8749 Q 1613.9583 1481.6666 1613.9583 1322.9166 L 1613.9583 1190.6249 L 1587.4999 1164.1666 L 1587.4999 1137.7083 L 1613.9583 1137.7083 L 1640.4166 1137.7083 L 1640.4166 1111.25 L 1640.4166 1084.7916 L 1666.8749 1084.7916 L 1693.3333 1058.3333 L 1719.7916 1058.3333 L 1746.2499 1058.3333 L 1746.2499 1084.7916 L 1772.7083 1084.7916 L 1772.7083 1084.7916 L 1772.7083 1111.25 L 1904.9999 1217.0833 Q 2037.2915 1349.3749 2037.2915 1349.3749 L 2037.2915 1375.8333 L 2090.2083 1375.8333 L 2116.6665 1375.8333 L 2116.6665 1349.3749 L 2143.125 1349.3749 L 2143.125 1349.3749 L 2143.125 1322.9166 L 2143.125 1322.9166 L 2143.125 1322.9166 L 2169.5833 1322.9166 L 2169.5833 1322.9166 L 2196.0415 1296.4583 L 2222.5 1269.9999 L 2222.5 1269.9999 L 2248.9583 1269.9999 L 2248.9583 1269.9999 L 2248.9583 1243.5416 L 2222.5 1243.5416 L 2222.5 1217.0833 L 2222.5 1217.0833 L 2248.9583 1217.0833 L 2248.9583 1164.1666 L 2248.9583 1137.7083 L 2275.4165 1137.7083 L 2275.4165 1111.25 L 2275.4165 1111.25 L 2301.875 1111.25 L 2301.875 1058.3333 L 2301.875 1031.875 L 2275.4165 978.95825 L 2248.9583 926.0416 L 2248.9583 926.0416 L 2248.9583 899.5833 L 2196.0415 899.5833 Q 2143.125 899.5833 1984.3749 926.0416 Q 1799.1666 926.0416 1799.1666 952.49994 Q 1772.7083 978.95825 1772.7083 978.95825 Q 1719.7916 978.95825 1640.4166 952.49994 Q 1561.0416 899.5833 1534.5833 846.6666 Q 1508.1249 793.74994 1402.2916 740.8333 Q 1296.4583 714.37494 1217.0833 687.9166 Q 1137.7083 634.99994 1137.7083 608.5416 Q 1137.7083 582.0833 1031.875 582.0833 Q 952.49994 582.0833 767.2916 661.4583 Q 608.5416 714.37494 555.625 846.6666 Q 502.7083 952.49994 529.1666 1031.875 L 555.625 1111.25 L 529.1666 1111.25 L 529.1666 1111.25 L 502.7083 1111.25 Q 476.24997 1111.25 449.79166 1111.25 L 423.3333 1111.25 L 291.04166 1137.7083 L 158.74998 1164.1666 L 132.29166 1164.1666 L 79.37499 1164.1666 L 79.37499 1137.7083 L 79.37499 1137.7083 L 52.916664 1111.25 L 26.458332 1084.7916 L 26.458332 1058.3333 Q 26.458332 1005.4166 0.0 952.49994 Q -26.458332 873.12494 26.458332 793.74994 Q 79.37499 740.8333 79.37499 529.1666 Q 79.37499 317.49997 132.29166 317.49997 Q 185.20833 291.04166 185.20833 264.5833 L 185.20833 238.12498 L 343.9583 211.66666 Q 529.1666 158.74998 767.2916 105.83333 Q 1005.4166 0.0 1111.25 26.458332 Q 1217.0833 52.916664 1455.2083 105.83333 Q 1719.7916 158.74998 1904.9999 158.74998 Q 2090.2083 158.74998 2222.5 158.74998 Q 2354.7915 158.74998 2566.4583 79.37499 Q 2804.5833 0.0 3201.4583 0.0 Q 3571.8748 0.0 3677.7083 0.0 z" svg:height="21.695831mm" draw:style-name="style-227" svg:viewBox="0.0 0.0 4894.7915 2169.5833" svg:width="48.947914mm" svg:x="112.97707mm" svg:y="59.266663mm"/>
          <draw:path svg:d="M 132.29166 26.458332 L 132.29166 0.0 L 158.74998 0.0 L 185.20833 0.0 L 211.66666 26.458332 L 238.12498 52.916664 L 238.12498 52.916664 L 264.5833 52.916664 L 264.5833 52.916664 L 264.5833 52.916664 L 264.5833 79.37499 L 264.5833 79.37499 L 291.04166 79.37499 L 291.04166 105.83333 L 343.9583 132.29166 Q 370.41666 185.20833 396.87497 264.5833 L 396.87497 370.41666 L 370.41666 370.41666 Q 370.41666 370.41666 343.9583 370.41666 Q 317.49997 396.87497 317.49997 317.49997 Q 317.49997 264.5833 264.5833 238.12498 Q 211.66666 211.66666 105.83333 291.04166 L 0.0 343.9583 L 0.0 317.49997 Q 0.0 291.04166 26.458332 238.12498 L 52.916664 185.20833 L 52.916664 158.74998 L 52.916664 158.74998 L 26.458332 132.29166 Q 0.0 105.83333 0.0 79.37499 L 0.0 52.916664 L 52.916664 52.916664 L 105.83333 52.916664 L 105.83333 26.458332 L 105.83333 26.458332 L 132.29166 26.458332 z" svg:height="3.7041664mm" draw:style-name="style-228" svg:viewBox="0.0 0.0 396.87497 370.41666" svg:width="3.9687498mm" svg:x="274.63748mm" svg:y="7.408333mm"/>
          <draw:path svg:d="M 0.0 26.458332 L 0.0 0.0 L 52.916664 0.0 Q 132.29166 26.458332 132.29166 105.83333 Q 158.74998 158.74998 238.12498 185.20833 Q 343.9583 185.20833 343.9583 211.66666 Q 343.9583 238.12498 396.87497 238.12498 Q 449.79166 238.12498 449.79166 185.20833 Q 423.3333 132.29166 502.7083 132.29166 Q 555.625 132.29166 608.5416 132.29166 Q 608.5416 132.29166 634.99994 158.74998 Q 634.99994 211.66666 714.37494 211.66666 Q 820.2083 211.66666 873.12494 238.12498 Q 899.5833 264.5833 926.0416 264.5833 Q 926.0416 264.5833 978.95825 264.5833 L 1005.4166 264.5833 L 1005.4166 238.12498 L 1031.875 238.12498 L 1031.875 238.12498 L 1031.875 211.66666 L 1031.875 211.66666 L 1031.875 211.66666 L 1058.3333 185.20833 L 1084.7916 158.74998 L 1084.7916 158.74998 L 1084.7916 158.74998 L 1084.7916 132.29166 L 1111.25 132.29166 L 1111.25 158.74998 L 1084.7916 211.66666 L 1084.7916 264.5833 L 1084.7916 291.04166 L 1058.3333 396.87497 L 1058.3333 502.7083 L 1031.875 502.7083 Q 1005.4166 476.24997 978.95825 502.7083 Q 978.95825 529.1666 767.2916 582.0833 Q 555.625 634.99994 555.625 661.4583 Q 555.625 687.9166 502.7083 687.9166 Q 476.24997 687.9166 476.24997 714.37494 Q 502.7083 740.8333 449.79166 740.8333 L 423.3333 767.2916 L 396.87497 767.2916 L 396.87497 740.8333 L 370.41666 740.8333 L 343.9583 740.8333 L 343.9583 714.37494 Q 343.9583 714.37494 264.5833 529.1666 Q 185.20833 317.49997 132.29166 264.5833 Q 52.916664 211.66666 26.458332 132.29166 L 0.0 52.916664 L 0.0 26.458332 z" svg:height="7.6729164mm" draw:style-name="style-229" svg:viewBox="0.0 0.0 1111.25 767.2916" svg:width="11.112499mm" svg:x="180.18124mm" svg:y="138.11249mm"/>
          <draw:path svg:d="M 1269.9999 343.9583 L 1243.5416 370.41666 L 1243.5416 423.3333 L 1243.5416 476.24997 L 1269.9999 476.24997 L 1269.9999 476.24997 L 1269.9999 476.24997 L 1269.9999 476.24997 L 1322.9166 502.7083 L 1375.8333 502.7083 L 1375.8333 529.1666 L 1349.3749 555.625 L 1349.3749 555.625 L 1349.3749 582.0833 L 1322.9166 582.0833 L 1296.4583 582.0833 L 1296.4583 608.5416 L 1296.4583 608.5416 L 1269.9999 608.5416 Q 1243.5416 582.0833 952.49994 582.0833 L 661.4583 582.0833 L 661.4583 555.625 Q 661.4583 529.1666 608.5416 502.7083 Q 582.0833 476.24997 396.87497 476.24997 Q 185.20833 423.3333 158.74998 476.24997 L 132.29166 529.1666 L 132.29166 529.1666 L 132.29166 529.1666 L 132.29166 555.625 L 132.29166 555.625 L 132.29166 555.625 L 105.83333 582.0833 L 105.83333 582.0833 L 105.83333 582.0833 L 79.37499 582.0833 L 79.37499 582.0833 L 79.37499 555.625 L 79.37499 555.625 L 52.916664 555.625 L 52.916664 529.1666 L 52.916664 529.1666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23.3333 Q 105.83333 370.41666 79.37499 370.41666 L 52.916664 370.41666 L 52.916664 396.87497 L 26.458332 396.87497 L 26.458332 396.87497 L 26.458332 370.41666 L 26.458332 370.41666 L 26.458332 370.41666 L 0.0 343.9583 Q 0.0 317.49997 79.37499 264.5833 Q 132.29166 238.12498 158.74998 158.74998 L 158.74998 105.83333 L 185.20833 79.37499 Q 185.20833 52.916664 211.66666 26.458332 L 238.12498 26.458332 L 423.3333 26.458332 Q 608.5416 0.0 661.4583 0.0 Q 714.37494 0.0 714.37494 52.916664 Q 714.37494 79.37499 926.0416 52.916664 Q 1137.7083 52.916664 1190.6249 105.83333 Q 1243.5416 132.29166 1243.5416 185.20833 Q 1269.9999 211.66666 1243.5416 264.5833 Q 1190.6249 291.04166 1243.5416 317.49997 Q 1269.9999 317.49997 1269.9999 343.9583 z" svg:height="6.0854163mm" draw:style-name="style-230" svg:viewBox="0.0 0.0 1375.8333 608.5416" svg:width="13.758332mm" svg:x="270.13956mm" svg:y="140.75833mm"/>
          <draw:path svg:d="M 529.1666 0.0 L 555.625 0.0 L 582.0833 0.0 Q 608.5416 0.0 608.5416 52.916664 Q 634.99994 79.37499 608.5416 79.37499 L 608.5416 79.37499 L 582.0833 79.37499 Q 582.0833 105.83333 555.625 105.83333 Q 529.1666 105.83333 343.9583 317.49997 L 158.74998 502.7083 L 158.74998 555.625 L 158.74998 608.5416 L 185.20833 687.9166 Q 211.66666 740.8333 238.12498 740.8333 L 238.12498 767.2916 L 211.66666 767.2916 L 211.66666 793.74994 L 211.66666 793.74994 L 211.66666 793.74994 L 211.66666 793.74994 L 185.20833 793.74994 L 185.20833 793.74994 L 158.74998 767.2916 L 158.74998 767.2916 L 158.74998 740.8333 L 158.74998 740.8333 L 158.74998 740.8333 L 132.29166 740.8333 L 132.29166 740.8333 L 132.29166 740.8333 L 105.83333 714.37494 L 105.83333 714.37494 L 105.83333 714.37494 L 105.83333 687.9166 L 105.83333 687.9166 L 79.37499 687.9166 L 79.37499 687.9166 L 79.37499 687.9166 L 52.916664 661.4583 L 52.916664 661.4583 L 52.916664 661.4583 L 52.916664 634.99994 L 52.916664 608.5416 L 26.458332 582.0833 Q 0.0 529.1666 0.0 529.1666 L 0.0 502.7083 L 0.0 476.24997 L 0.0 449.79166 L 132.29166 291.04166 Q 264.5833 158.74998 370.41666 105.83333 Q 476.24997 52.916664 476.24997 26.458332 Q 476.24997 0.0 529.1666 0.0 z" svg:height="7.9374995mm" draw:style-name="style-231" svg:viewBox="0.0 0.0 608.5416 793.74994" svg:width="6.0854163mm" svg:x="238.65416mm" svg:y="115.8875mm"/>
          <draw:path svg:d="M 0.0 238.12498 L 26.458332 0.0 L 26.458332 0.0 L 26.458332 0.0 L 52.916664 79.37499 L 52.916664 158.74998 L 79.37499 158.74998 L 105.83333 132.29166 L 132.29166 132.29166 L 132.29166 132.29166 L 132.29166 185.20833 L 132.29166 211.66666 L 158.74998 211.66666 L 158.74998 185.20833 L 185.20833 185.20833 L 211.66666 185.20833 L 211.66666 211.66666 L 238.12498 238.12498 L 238.12498 238.12498 L 238.12498 238.12498 L 264.5833 343.9583 Q 291.04166 476.24997 238.12498 529.1666 Q 238.12498 582.0833 211.66666 608.5416 Q 185.20833 661.4583 185.20833 714.37494 L 185.20833 767.2916 L 211.66666 767.2916 L 211.66666 767.2916 L 132.29166 793.74994 L 52.916664 793.74994 L 52.916664 846.6666 L 52.916664 899.5833 L 52.916664 899.5833 L 26.458332 899.5833 L 26.458332 714.37494 Q 26.458332 529.1666 0.0 502.7083 Q -26.458332 476.24997 0.0 238.12498 z" svg:height="8.995832mm" draw:style-name="style-232" svg:viewBox="0.0 0.0 264.5833 899.5833" svg:width="2.6458333mm" svg:x="153.72292mm" svg:y="111.91875mm"/>
          <draw:path svg:d="M 1719.7916 0.0 L 1719.7916 0.0 L 1719.7916 0.0 L 1746.2499 0.0 L 1746.2499 26.458332 L 1746.2499 52.916664 L 1772.7083 79.37499 L 1772.7083 105.83333 L 1799.1666 105.83333 L 1825.6249 105.83333 L 1852.0833 158.74998 Q 1904.9999 211.66666 1957.9165 211.66666 Q 2010.8333 211.66666 2037.2915 158.74998 Q 2037.2915 132.29166 2063.75 105.83333 Q 2116.6665 105.83333 2116.6665 79.37499 L 2143.125 79.37499 L 2328.3333 79.37499 Q 2513.5415 105.83333 2698.7498 79.37499 L 2883.9583 79.37499 L 2910.4165 79.37499 L 2963.3333 105.83333 L 3016.2498 105.83333 L 3069.1665 105.83333 L 3069.1665 132.29166 L 3069.1665 132.29166 L 3042.7083 132.29166 L 3042.7083 158.74998 L 3069.1665 158.74998 L 3095.6248 158.74998 L 3095.6248 185.20833 L 3095.6248 185.20833 L 2963.3333 185.20833 L 2831.0415 211.66666 L 2831.0415 211.66666 L 2804.5833 211.66666 L 2804.5833 211.66666 L 2804.5833 211.66666 L 2804.5833 238.12498 L 2804.5833 238.12498 L 2778.1248 238.12498 L 2778.1248 264.5833 L 2778.1248 264.5833 L 2751.6665 264.5833 L 2751.6665 291.04166 L 2751.6665 317.49997 L 2778.1248 317.49997 L 2778.1248 317.49997 L 3069.1665 370.41666 Q 3386.6665 423.3333 3413.1248 449.79166 Q 3439.5833 476.24997 3545.4165 476.24997 L 3624.7915 476.24997 L 3651.2498 476.24997 L 3677.7083 476.24997 L 3704.1665 476.24997 L 3730.6248 476.24997 L 3730.6248 502.7083 L 3757.0833 529.1666 L 3757.0833 529.1666 L 3757.0833 529.1666 L 3757.0833 529.1666 Q 3757.0833 555.625 3307.2915 582.0833 Q 2857.4998 634.99994 2857.4998 661.4583 Q 2857.4998 714.37494 2831.0415 714.37494 Q 2804.5833 714.37494 2804.5833 767.2916 Q 2831.0415 820.2083 2751.6665 846.6666 Q 2698.7498 846.6666 2434.1665 899.5833 Q 2143.125 899.5833 2116.6665 952.49994 Q 2090.2083 952.49994 1799.1666 978.95825 Q 1481.6666 1005.4166 1428.7499 1031.875 Q 1375.8333 1058.3333 1322.9166 1137.7083 Q 1269.9999 1217.0833 1190.6249 1269.9999 Q 1111.25 1322.9166 1031.875 1322.9166 Q 952.49994 1269.9999 846.6666 1269.9999 Q 767.2916 1269.9999 714.37494 1322.9166 Q 687.9166 1375.8333 661.4583 1481.6666 L 634.99994 1587.4999 L 608.5416 1587.4999 L 582.0833 1587.4999 L 555.625 1613.9583 Q 529.1666 1613.9583 529.1666 1534.5833 L 529.1666 1481.6666 L 502.7083 1508.1249 Q 476.24997 1534.5833 423.3333 1613.9583 Q 370.41666 1693.3333 264.5833 1719.7916 L 185.20833 1746.2499 L 158.74998 1746.2499 L 132.29166 1746.2499 L 105.83333 1719.7916 L 79.37499 1719.7916 L 79.37499 1693.3333 L 52.916664 1666.8749 L 52.916664 1640.4166 L 52.916664 1613.9583 L 26.458332 1561.0416 L 0.0 1508.1249 L 26.458332 1481.6666 Q 26.458332 1428.7499 52.916664 1428.7499 Q 105.83333 1428.7499 105.83333 1402.2916 Q 105.83333 1375.8333 132.29166 1322.9166 L 132.29166 1269.9999 L 132.29166 1269.9999 Q 158.74998 1269.9999 158.74998 1269.9999 L 158.74998 1243.5416 L 158.74998 1243.5416 Q 185.20833 1217.0833 185.20833 1217.0833 L 211.66666 1217.0833 L 211.66666 1217.0833 L 211.66666 1217.0833 L 211.66666 1190.6249 L 211.66666 1190.6249 L 238.12498 1164.1666 L 238.12498 1137.7083 L 238.12498 1137.7083 Q 264.5833 1137.7083 264.5833 1111.25 L 264.5833 1111.25 L 264.5833 1111.25 Q 264.5833 1111.25 291.04166 1084.7916 L 291.04166 1058.3333 L 291.04166 1058.3333 Q 317.49997 1058.3333 317.49997 1058.3333 L 317.49997 1031.875 L 317.49997 1005.4166 Q 317.49997 952.49994 264.5833 899.5833 Q 264.5833 846.6666 185.20833 793.74994 Q 105.83333 740.8333 105.83333 661.4583 L 79.37499 608.5416 L 52.916664 608.5416 L 26.458332 582.0833 L 26.458332 582.0833 L 52.916664 582.0833 L 52.916664 582.0833 L 52.916664 582.0833 L 52.916664 555.625 L 52.916664 555.625 L 79.37499 555.625 L 79.37499 529.1666 L 79.37499 529.1666 L 105.83333 529.1666 L 105.83333 529.1666 L 105.83333 529.1666 L 211.66666 529.1666 Q 291.04166 529.1666 396.87497 529.1666 Q 502.7083 529.1666 582.0833 529.1666 Q 661.4583 502.7083 714.37494 423.3333 Q 740.8333 317.49997 767.2916 317.49997 L 767.2916 317.49997 L 820.2083 317.49997 L 873.12494 317.49997 L 899.5833 317.49997 L 952.49994 317.49997 L 978.95825 317.49997 L 1005.4166 317.49997 L 1005.4166 291.04166 L 1005.4166 291.04166 L 1031.875 291.04166 L 1031.875 264.5833 L 1058.3333 264.5833 L 1084.7916 264.5833 L 1137.7083 238.12498 L 1190.6249 238.12498 L 1190.6249 211.66666 L 1190.6249 158.74998 L 1111.25 158.74998 Q 1058.3333 158.74998 1031.875 132.29166 L 1005.4166 105.83333 L 1005.4166 105.83333 L 1005.4166 105.83333 L 978.95825 79.37499 L 978.95825 52.916664 L 1084.7916 52.916664 L 1190.6249 52.916664 L 1217.0833 52.916664 Q 1217.0833 52.916664 1296.4583 52.916664 L 1375.8333 52.916664 L 1375.8333 52.916664 L 1375.8333 52.916664 L 1534.5833 52.916664 Q 1693.3333 52.916664 1693.3333 26.458332 Q 1693.3333 26.458332 1719.7916 0.0 z" svg:height="17.4625mm" draw:style-name="style-233" svg:viewBox="0.0 0.0 3757.0833 1746.2499" svg:width="37.57083mm" svg:x="156.63333mm" svg:y="9.525mm"/>
          <draw:path svg:d="M 529.1666 26.458332 L 529.1666 52.916664 L 502.7083 52.916664 Q 449.79166 52.916664 264.5833 79.37499 L 79.37499 105.83333 L 79.37499 105.83333 Q 79.37499 105.83333 52.916664 105.83333 L 52.916664 105.83333 L 26.458332 105.83333 L 0.0 105.83333 L 52.916664 52.916664 Q 105.83333 0.0 291.04166 0.0 Q 449.79166 0.0 502.7083 0.0 Q 529.1666 0.0 529.1666 26.458332 z" svg:height="1.0583333mm" draw:style-name="style-234" svg:viewBox="0.0 0.0 529.1666 105.83333" svg:width="5.2916665mm" svg:x="114.03541mm" svg:y="8.466666mm"/>
          <draw:path svg:d="M 1878.5416 0.0 L 1957.9165 0.0 L 1984.3749 158.74998 Q 2037.2915 317.49997 2063.75 529.1666 Q 2090.2083 767.2916 2116.6665 793.74994 L 2143.125 820.2083 L 2143.125 820.2083 L 2143.125 846.6666 L 2143.125 846.6666 L 2143.125 846.6666 L 2169.5833 873.12494 L 2196.0415 899.5833 L 2196.0415 899.5833 L 2196.0415 926.0416 L 2169.5833 1005.4166 Q 2143.125 1058.3333 2169.5833 1058.3333 Q 2196.0415 1084.7916 2196.0415 1164.1666 Q 2196.0415 1217.0833 2169.5833 1243.5416 Q 2143.125 1243.5416 2116.6665 1349.3749 Q 2090.2083 1428.7499 2063.75 1481.6666 Q 2037.2915 1508.1249 2063.75 1640.4166 Q 2090.2083 1746.2499 2116.6665 1799.1666 L 2116.6665 1825.6249 L 2116.6665 1852.0833 L 2090.2083 1878.5416 L 2090.2083 1904.9999 L 2090.2083 1957.9165 L 2063.75 1984.3749 L 2063.75 2010.8333 L 2037.2915 2010.8333 L 2010.8333 2010.8333 L 2010.8333 1957.9165 L 2010.8333 1878.5416 L 1904.9999 1878.5416 Q 1799.1666 1852.0833 1746.2499 1799.1666 Q 1693.3333 1746.2499 1587.4999 1746.2499 Q 1481.6666 1746.2499 1455.2083 1772.7083 Q 1455.2083 1825.6249 1428.7499 1825.6249 Q 1402.2916 1852.0833 1402.2916 1878.5416 Q 1402.2916 1904.9999 1349.3749 1931.4583 Q 1322.9166 1957.9165 1190.6249 1984.3749 Q 1084.7916 2010.8333 1058.3333 2037.2915 L 1031.875 2090.2083 L 978.95825 2090.2083 L 952.49994 2090.2083 L 952.49994 2063.75 Q 926.0416 2010.8333 926.0416 1957.9165 Q 873.12494 1904.9999 820.2083 1772.7083 Q 767.2916 1640.4166 529.1666 1508.1249 Q 291.04166 1375.8333 185.20833 1375.8333 L 52.916664 1375.8333 L 52.916664 1402.2916 L 26.458332 1428.7499 L 26.458332 1428.7499 L 26.458332 1428.7499 L 26.458332 1455.2083 L 26.458332 1455.2083 L 0.0 1428.7499 L 0.0 1375.8333 L 0.0 1322.9166 L 0.0 1296.4583 L 26.458332 1296.4583 L 26.458332 1269.9999 L 26.458332 1269.9999 L 26.458332 1269.9999 L 52.916664 1269.9999 L 52.916664 1269.9999 L 52.916664 1243.5416 L 52.916664 1243.5416 L 79.37499 1243.5416 Q 79.37499 1217.0833 79.37499 1217.0833 L 79.37499 1217.0833 L 79.37499 1217.0833 Q 105.83333 1217.0833 105.83333 1190.6249 L 105.83333 1190.6249 L 132.29166 1190.6249 Q 132.29166 1164.1666 132.29166 1164.1666 L 132.29166 1164.1666 L 238.12498 1111.25 Q 343.9583 1058.3333 396.87497 740.8333 Q 449.79166 396.87497 502.7083 264.5833 Q 555.625 158.74998 555.625 79.37499 Q 582.0833 0.0 740.8333 26.458332 Q 899.5833 52.916664 1031.875 79.37499 Q 1190.6249 105.83333 1428.7499 105.83333 Q 1666.8749 105.83333 1746.2499 52.916664 Q 1825.6249 26.458332 1825.6249 26.458332 Q 1825.6249 0.0 1878.5416 0.0 z" svg:height="20.902082mm" draw:style-name="style-235" svg:viewBox="0.0 0.0 2196.0415 2090.2083" svg:width="21.960415mm" svg:x="55.82708mm" svg:y="84.666664mm"/>
          <draw:path svg:d="M 132.29166 26.458332 L 132.29166 26.458332 L 185.20833 0.0 L 238.12498 0.0 L 317.49997 0.0 L 370.41666 26.458332 L 423.3333 26.458332 Q 449.79166 26.458332 529.1666 52.916664 L 634.99994 52.916664 L 634.99994 79.37499 Q 661.4583 79.37499 634.99994 105.83333 Q 582.0833 105.83333 555.625 185.20833 Q 529.1666 238.12498 529.1666 264.5833 L 529.1666 264.5833 L 529.1666 291.04166 Q 529.1666 317.49997 529.1666 343.9583 L 529.1666 370.41666 L 529.1666 370.41666 Q 502.7083 343.9583 476.24997 343.9583 Q 423.3333 343.9583 423.3333 317.49997 Q 423.3333 291.04166 264.5833 291.04166 Q 105.83333 291.04166 52.916664 291.04166 L 26.458332 291.04166 L 26.458332 291.04166 Q 0.0 291.04166 0.0 185.20833 L 0.0 79.37499 L 52.916664 52.916664 Q 105.83333 26.458332 132.29166 26.458332 z" svg:height="3.7041664mm" draw:style-name="style-236" svg:viewBox="0.0 0.0 634.99994 370.41666" svg:width="6.3499994mm" svg:x="191.02916mm" svg:y="128.85208mm"/>
          <draw:path svg:d="M 52.916664 0.0 L 79.37499 0.0 L 185.20833 0.0 Q 317.49997 0.0 370.41666 52.916664 Q 423.3333 105.83333 740.8333 105.83333 Q 1058.3333 105.83333 1243.5416 158.74998 Q 1428.7499 211.66666 1613.9583 238.12498 Q 1825.6249 264.5833 1984.3749 291.04166 L 2143.125 291.04166 L 2143.125 291.04166 L 2143.125 317.49997 L 2037.2915 317.49997 Q 1931.4583 317.49997 1878.5416 370.41666 L 1852.0833 370.41666 L 1825.6249 396.87497 L 1799.1666 423.3333 L 1799.1666 423.3333 L 1772.7083 423.3333 L 1772.7083 449.79166 L 1772.7083 476.24997 L 1825.6249 529.1666 Q 1878.5416 582.0833 1931.4583 582.0833 L 1957.9165 582.0833 L 1878.5416 608.5416 L 1825.6249 634.99994 L 1772.7083 634.99994 Q 1746.2499 634.99994 1508.1249 634.99994 L 1243.5416 634.99994 L 1243.5416 634.99994 L 1243.5416 634.99994 L 1217.0833 687.9166 L 1217.0833 714.37494 L 1190.6249 714.37494 L 1164.1666 740.8333 L 1164.1666 740.8333 L 1164.1666 740.8333 L 1137.7083 740.8333 Q 1137.7083 740.8333 978.95825 740.8333 Q 846.6666 687.9166 740.8333 634.99994 Q 634.99994 582.0833 529.1666 582.0833 Q 423.3333 529.1666 396.87497 449.79166 Q 343.9583 343.9583 291.04166 317.49997 L 238.12498 317.49997 L 238.12498 317.49997 Q 238.12498 291.04166 211.66666 291.04166 L 211.66666 291.04166 L 185.20833 291.04166 L 185.20833 264.5833 L 158.74998 264.5833 Q 132.29166 264.5833 79.37499 238.12498 L 52.916664 211.66666 L 52.916664 211.66666 L 26.458332 211.66666 L 26.458332 185.20833 Q 26.458332 158.74998 0.0 105.83333 L 0.0 52.916664 L 0.0 52.916664 L 0.0 52.916664 L 0.0 26.458332 L 26.458332 26.458332 L 26.458332 26.458332 L 26.458332 0.0 L 52.916664 0.0 z" svg:height="7.408333mm" draw:style-name="style-237" svg:viewBox="0.0 0.0 2143.125 740.8333" svg:width="21.43125mm" svg:x="90.752075mm" svg:y="7.9374995mm"/>
          <draw:path svg:d="M 52.916664 26.458332 L 132.29166 0.0 L 158.74998 26.458332 Q 158.74998 26.458332 185.20833 79.37499 L 185.20833 105.83333 L 185.20833 105.83333 Q 158.74998 105.83333 79.37499 105.83333 Q 0.0 132.29166 0.0 79.37499 Q 0.0 52.916664 52.916664 26.458332 z" svg:height="1.0583333mm" draw:style-name="style-238" svg:viewBox="0.0 0.0 185.20833 105.83333" svg:width="1.8520832mm" svg:x="113.77083mm" svg:y="141.0229mm"/>
          <draw:path svg:d="M 2010.8333 26.458332 L 1984.3749 0.0 L 2037.2915 26.458332 Q 2090.2083 52.916664 2460.6248 79.37499 Q 2831.0415 105.83333 2963.3333 132.29166 Q 3095.6248 158.74998 3122.0833 264.5833 Q 3122.0833 370.41666 3095.6248 370.41666 Q 3069.1665 370.41666 3069.1665 396.87497 L 3069.1665 396.87497 L 3042.7083 396.87497 L 3042.7083 423.3333 L 3042.7083 423.3333 L 3042.7083 423.3333 L 3042.7083 423.3333 Q 3016.2498 423.3333 2989.7915 529.1666 Q 2936.8748 608.5416 2857.4998 634.99994 Q 2778.1248 634.99994 2672.2915 634.99994 Q 2566.4583 634.99994 2487.0833 634.99994 L 2381.2498 634.99994 L 2381.2498 634.99994 L 2381.2498 634.99994 L 2354.7915 634.99994 L 2354.7915 634.99994 L 2354.7915 661.4583 L 2328.3333 661.4583 L 2328.3333 661.4583 L 2328.3333 687.9166 L 2328.3333 687.9166 L 2328.3333 687.9166 L 2301.875 687.9166 L 2301.875 687.9166 L 2328.3333 714.37494 L 2354.7915 714.37494 L 2381.2498 767.2916 Q 2381.2498 846.6666 2460.6248 899.5833 Q 2539.9998 952.49994 2539.9998 1005.4166 Q 2592.9165 1058.3333 2592.9165 1111.25 L 2592.9165 1137.7083 L 2592.9165 1137.7083 Q 2566.4583 1164.1666 2566.4583 1164.1666 L 2566.4583 1164.1666 L 2566.4583 1164.1666 Q 2539.9998 1164.1666 2539.9998 1190.6249 L 2539.9998 1217.0833 L 2539.9998 1217.0833 Q 2513.5415 1217.0833 2513.5415 1243.5416 L 2513.5415 1243.5416 L 2487.0833 1243.5416 Q 2487.0833 1269.9999 2487.0833 1269.9999 L 2487.0833 1269.9999 L 2460.6248 1269.9999 L 2460.6248 1269.9999 L 2460.6248 1296.4583 L 2434.1665 1296.4583 L 2434.1665 1322.9166 L 2434.1665 1349.3749 L 2434.1665 1349.3749 Q 2407.7083 1375.8333 2407.7083 1375.8333 L 2407.7083 1375.8333 L 2407.7083 1375.8333 Q 2381.2498 1375.8333 2381.2498 1428.7499 Q 2354.7915 1481.6666 2328.3333 1481.6666 Q 2275.4165 1481.6666 2248.9583 1534.5833 Q 2222.5 1561.0416 2248.9583 1799.1666 Q 2275.4165 2037.2915 2248.9583 2037.2915 Q 2222.5 2063.75 2222.5 2063.75 L 2248.9583 2063.75 L 2169.5833 2090.2083 Q 2090.2083 2116.6665 1878.5416 2116.6665 Q 1666.8749 2116.6665 1534.5833 2143.125 Q 1402.2916 2169.5833 1322.9166 2196.0415 Q 1217.0833 2222.5 1058.3333 2143.125 L 899.5833 2090.2083 L 899.5833 2090.2083 L 899.5833 2063.75 L 899.5833 2063.75 L 899.5833 2063.75 L 926.0416 2037.2915 L 926.0416 2010.8333 L 899.5833 2010.8333 L 873.12494 2010.8333 L 793.74994 2010.8333 L 714.37494 2010.8333 L 608.5416 2010.8333 Q 502.7083 2010.8333 396.87497 2010.8333 Q 264.5833 2010.8333 185.20833 1904.9999 Q 79.37499 1825.6249 52.916664 1719.7916 Q 52.916664 1613.9583 0.0 1534.5833 Q 0.0 1481.6666 52.916664 1428.7499 Q 132.29166 1375.8333 211.66666 1243.5416 Q 264.5833 1137.7083 317.49997 1111.25 Q 370.41666 1058.3333 370.41666 1005.4166 Q 370.41666 926.0416 370.41666 873.12494 L 317.49997 820.2083 L 317.49997 820.2083 L 317.49997 793.74994 L 264.5833 793.74994 L 238.12498 793.74994 L 238.12498 767.2916 L 238.12498 767.2916 L 291.04166 767.2916 L 343.9583 793.74994 L 476.24997 820.2083 Q 582.0833 846.6666 687.9166 820.2083 Q 793.74994 767.2916 899.5833 714.37494 Q 1005.4166 661.4583 1031.875 634.99994 Q 1058.3333 582.0833 1508.1249 529.1666 Q 1957.9165 476.24997 2010.8333 476.24997 L 2090.2083 476.24997 L 2116.6665 449.79166 L 2143.125 423.3333 L 2143.125 423.3333 L 2169.5833 423.3333 L 2169.5833 370.41666 L 2169.5833 343.9583 L 2169.5833 264.5833 Q 2169.5833 185.20833 2143.125 158.74998 Q 2090.2083 158.74998 2063.75 105.83333 Q 2063.75 79.37499 2037.2915 79.37499 Q 2010.8333 52.916664 2010.8333 26.458332 z" svg:height="21.960415mm" draw:style-name="style-239" svg:viewBox="0.0 0.0 3122.0833 2196.0415" svg:width="31.22083mm" svg:x="133.87917mm" svg:y="8.466666mm"/>
          <draw:path svg:d="M 79.37499 0.0 L 79.37499 0.0 L 158.74998 0.0 Q 211.66666 0.0 238.12498 52.916664 Q 264.5833 52.916664 529.1666 105.83333 Q 793.74994 105.83333 820.2083 132.29166 L 846.6666 132.29166 L 846.6666 132.29166 Q 846.6666 158.74998 502.7083 158.74998 Q 158.74998 211.66666 105.83333 158.74998 L 79.37499 132.29166 L 79.37499 132.29166 Q 79.37499 105.83333 52.916664 105.83333 L 26.458332 105.83333 L 26.458332 105.83333 Q 0.0 79.37499 0.0 52.916664 L 0.0 26.458332 L 0.0 26.458332 L 0.0 26.458332 L 26.458332 26.458332 L 26.458332 52.916664 L 26.458332 52.916664 L 52.916664 52.916664 L 52.916664 26.458332 L 52.916664 0.0 L 79.37499 0.0 z" svg:height="1.5874999mm" draw:style-name="style-240" svg:viewBox="0.0 0.0 846.6666 158.74998" svg:width="8.466666mm" svg:x="156.10416mm" svg:y="149.75417mm"/>
          <draw:path svg:d="M 396.87497 79.37499 L 423.3333 79.37499 L 423.3333 105.83333 L 423.3333 132.29166 L 449.79166 132.29166 L 449.79166 158.74998 L 449.79166 158.74998 L 476.24997 158.74998 L 476.24997 158.74998 L 476.24997 185.20833 L 476.24997 211.66666 L 476.24997 238.12498 L 476.24997 238.12498 L 449.79166 264.5833 L 423.3333 264.5833 Q 370.41666 264.5833 370.41666 291.04166 Q 343.9583 317.49997 238.12498 317.49997 L 132.29166 317.49997 L 105.83333 317.49997 Q 79.37499 317.49997 52.916664 264.5833 L 0.0 238.12498 L 26.458332 132.29166 Q 52.916664 26.458332 132.29166 0.0 Q 211.66666 0.0 317.49997 26.458332 Q 396.87497 52.916664 396.87497 79.37499 z" svg:height="3.1749997mm" draw:style-name="style-241" svg:viewBox="0.0 0.0 476.24997 317.49997" svg:width="4.7625mm" svg:x="70.379166mm" svg:y="50.270832mm"/>
          <draw:path svg:d="M 158.74998 105.83333 L 238.12498 0.0 L 370.41666 0.0 L 502.7083 0.0 L 555.625 79.37499 Q 634.99994 132.29166 634.99994 158.74998 Q 634.99994 185.20833 582.0833 211.66666 Q 502.7083 238.12498 502.7083 264.5833 L 502.7083 264.5833 L 476.24997 264.5833 Q 476.24997 291.04166 476.24997 291.04166 L 476.24997 291.04166 L 449.79166 291.04166 Q 423.3333 291.04166 317.49997 343.9583 L 238.12498 370.41666 L 238.12498 370.41666 Q 238.12498 343.9583 211.66666 343.9583 L 185.20833 343.9583 L 105.83333 317.49997 Q 0.0 291.04166 0.0 291.04166 Q 0.0 291.04166 26.458332 291.04166 Q 52.916664 264.5833 52.916664 238.12498 Q 52.916664 211.66666 158.74998 105.83333 z" svg:height="3.7041664mm" draw:style-name="style-242" svg:viewBox="0.0 0.0 634.99994 370.41666" svg:width="6.3499994mm" svg:x="91.54583mm" svg:y="42.597916mm"/>
          <draw:path svg:d="M 952.49994 26.458332 L 1111.25 26.458332 L 1296.4583 26.458332 L 1481.6666 26.458332 L 1534.5833 52.916664 Q 1587.4999 79.37499 1534.5833 105.83333 L 1481.6666 132.29166 L 1428.7499 132.29166 L 1375.8333 132.29166 L 1375.8333 158.74998 L 1375.8333 158.74998 L 1322.9166 158.74998 L 1269.9999 185.20833 L 1269.9999 185.20833 Q 1243.5416 185.20833 1190.6249 211.66666 L 1137.7083 238.12498 L 1031.875 238.12498 L 952.49994 238.12498 L 952.49994 185.20833 Q 952.49994 158.74998 529.1666 132.29166 L 105.83333 132.29166 L 105.83333 105.83333 L 79.37499 105.83333 L 79.37499 105.83333 L 79.37499 79.37499 L 79.37499 79.37499 L 79.37499 79.37499 L 52.916664 79.37499 L 52.916664 79.37499 L 26.458332 52.916664 L 0.0 52.916664 L 0.0 52.916664 L 0.0 26.458332 L 79.37499 26.458332 L 132.29166 26.458332 L 158.74998 26.458332 L 185.20833 26.458332 L 396.87497 26.458332 Q 582.0833 26.458332 608.5416 0.0 Q 661.4583 -26.458332 714.37494 0.0 Q 793.74994 26.458332 952.49994 26.458332 z" svg:height="2.38125mm" draw:style-name="style-243" svg:viewBox="0.0 0.0 1534.5833 238.12498" svg:width="15.345833mm" svg:x="179.65207mm" svg:y="127.26458mm"/>
          <draw:path svg:d="M 4074.583 158.74998 L 4074.583 185.20833 L 4074.583 185.20833 L 4101.0415 185.20833 L 4101.0415 238.12498 L 4101.0415 264.5833 L 4048.1248 449.79166 Q 3968.7498 661.4583 3889.3748 846.6666 Q 3783.5415 1058.3333 3677.7083 1402.2916 Q 3571.8748 1746.2499 3518.9583 1984.3749 Q 3466.0415 2248.9583 3439.5833 2248.9583 L 3439.5833 2248.9583 L 3413.1248 2275.4165 L 3386.6665 2275.4165 L 3386.6665 2301.875 L 3386.6665 2328.3333 L 3360.2083 2328.3333 L 3333.7498 2328.3333 L 3333.7498 2354.7915 L 3307.2915 2381.2498 L 3307.2915 2407.7083 L 3307.2915 2434.1665 L 3280.8333 2434.1665 L 3280.8333 2434.1665 L 3280.8333 2354.7915 Q 3307.2915 2275.4165 3333.7498 2222.5 L 3360.2083 2196.0415 L 3360.2083 2169.5833 L 3360.2083 2169.5833 L 3386.6665 2169.5833 L 3386.6665 2143.125 L 3386.6665 2143.125 L 3360.2083 2143.125 L 3360.2083 2143.125 L 3360.2083 2143.125 L 3333.7498 2116.6665 L 3307.2915 2090.2083 L 3254.3748 2090.2083 Q 3174.9998 2090.2083 2883.9583 2143.125 Q 2592.9165 2196.0415 2513.5415 2381.2498 L 2434.1665 2592.9165 L 2407.7083 2592.9165 L 2354.7915 2592.9165 L 2301.875 2592.9165 L 2275.4165 2566.4583 L 2248.9583 2566.4583 Q 2222.5 2566.4583 2143.125 2513.5415 Q 2063.75 2513.5415 1984.3749 2460.6248 Q 1904.9999 2407.7083 1746.2499 2407.7083 Q 1587.4999 2407.7083 1534.5833 2381.2498 L 1481.6666 2354.7915 L 1481.6666 2354.7915 Q 1455.2083 2328.3333 1455.2083 2301.875 Q 1428.7499 2301.875 1243.5416 2275.4165 Q 1084.7916 2248.9583 1031.875 2301.875 Q 1005.4166 2301.875 608.5416 2301.875 Q 238.12498 2301.875 211.66666 2381.2498 L 185.20833 2434.1665 L 158.74998 2434.1665 L 158.74998 2460.6248 L 132.29166 2460.6248 L 132.29166 2460.6248 L 132.29166 2460.6248 L 105.83333 2460.6248 L 79.37499 2434.1665 L 52.916664 2407.7083 L 52.916664 2407.7083 L 26.458332 2407.7083 L 26.458332 2407.7083 L 26.458332 2407.7083 L 26.458332 2381.2498 L 26.458332 2381.2498 L 0.0 2381.2498 L 0.0 2354.7915 L 0.0 2354.7915 L 0.0 2354.7915 L 26.458332 2354.7915 L 52.916664 2354.7915 L 52.916664 2328.3333 L 79.37499 2328.3333 L 79.37499 2328.3333 L 79.37499 2301.875 L 79.37499 2301.875 L 79.37499 2301.875 L 105.83333 2275.4165 L 132.29166 2248.9583 L 132.29166 2196.0415 Q 132.29166 2143.125 132.29166 2063.75 Q 132.29166 1984.3749 79.37499 1957.9165 L 0.0 1931.4583 L 26.458332 1931.4583 L 52.916664 1931.4583 L 52.916664 1904.9999 L 79.37499 1904.9999 L 79.37499 1825.6249 L 79.37499 1746.2499 L 105.83333 1746.2499 L 132.29166 1746.2499 L 185.20833 1799.1666 Q 211.66666 1878.5416 264.5833 1878.5416 L 317.49997 1878.5416 L 317.49997 1852.0833 L 343.9583 1852.0833 L 343.9583 1852.0833 L 343.9583 1825.6249 L 343.9583 1825.6249 Q 343.9583 1825.6249 396.87497 1719.7916 Q 396.87497 1587.4999 449.79166 1561.0416 Q 476.24997 1561.0416 555.625 1455.2083 Q 608.5416 1349.3749 634.99994 1296.4583 Q 661.4583 1217.0833 687.9166 1164.1666 Q 740.8333 1084.7916 793.74994 1084.7916 Q 846.6666 1084.7916 926.0416 1084.7916 Q 1005.4166 1031.875 1058.3333 1031.875 Q 1084.7916 1031.875 1322.9166 952.49994 Q 1534.5833 873.12494 1561.0416 846.6666 Q 1561.0416 820.2083 1640.4166 793.74994 Q 1719.7916 767.2916 1746.2499 608.5416 L 1772.7083 449.79166 L 1772.7083 423.3333 L 1772.7083 423.3333 L 1799.1666 423.3333 L 1799.1666 396.87497 L 1825.6249 396.87497 L 1878.5416 396.87497 L 1904.9999 423.3333 L 1931.4583 449.79166 L 2010.8333 449.79166 Q 2090.2083 449.79166 2116.6665 555.625 Q 2143.125 634.99994 2143.125 634.99994 L 2143.125 661.4583 L 2196.0415 661.4583 L 2248.9583 661.4583 L 2248.9583 634.99994 L 2248.9583 608.5416 L 2275.4165 608.5416 L 2275.4165 608.5416 L 2328.3333 582.0833 L 2381.2498 582.0833 L 2381.2498 555.625 L 2354.7915 529.1666 L 2354.7915 502.7083 L 2354.7915 449.79166 L 2354.7915 423.3333 L 2354.7915 396.87497 L 2354.7915 396.87497 L 2354.7915 396.87497 L 2354.7915 370.41666 L 2354.7915 370.41666 L 2328.3333 370.41666 L 2328.3333 343.9583 L 2301.875 343.9583 Q 2275.4165 343.9583 2248.9583 264.5833 L 2248.9583 185.20833 L 2275.4165 79.37499 Q 2301.875 0.0 2487.0833 0.0 Q 2698.7498 26.458332 3227.9165 52.916664 Q 3783.5415 79.37499 3809.9998 52.916664 Q 3836.4583 26.458332 3889.3748 79.37499 Q 3942.2915 132.29166 3968.7498 132.29166 Q 3995.208 132.29166 4021.6665 105.83333 Q 4021.6665 79.37499 4048.1248 79.37499 Q 4074.583 79.37499 4074.583 132.29166 Q 4048.1248 158.74998 4074.583 158.74998 z" svg:height="25.929165mm" draw:style-name="style-244" svg:viewBox="0.0 0.0 4101.0415 2592.9165" svg:width="41.010414mm" svg:x="65.35208mm" svg:y="108.21458mm"/>
          <draw:path svg:d="M 423.3333 0.0 L 449.79166 0.0 L 449.79166 26.458332 Q 449.79166 52.916664 396.87497 105.83333 L 396.87497 132.29166 L 370.41666 132.29166 L 370.41666 158.74998 L 370.41666 158.74998 L 343.9583 158.74998 L 343.9583 158.74998 L 343.9583 158.74998 L 343.9583 185.20833 L 343.9583 185.20833 L 370.41666 238.12498 L 370.41666 291.04166 L 370.41666 370.41666 L 370.41666 423.3333 L 343.9583 423.3333 Q 291.04166 423.3333 238.12498 449.79166 Q 185.20833 476.24997 158.74998 423.3333 Q 132.29166 370.41666 105.83333 317.49997 Q 52.916664 291.04166 26.458332 317.49997 L 0.0 370.41666 L 0.0 291.04166 Q 26.458332 211.66666 26.458332 211.66666 L 26.458332 211.66666 L 79.37499 158.74998 Q 105.83333 105.83333 238.12498 52.916664 Q 343.9583 52.916664 343.9583 26.458332 L 370.41666 26.458332 L 396.87497 26.458332 Q 396.87497 0.0 423.3333 0.0 z" svg:height="4.497916mm" draw:style-name="style-245" svg:viewBox="0.0 0.0 449.79166 449.79166" svg:width="4.497916mm" svg:x="151.60625mm" svg:y="76.729164mm"/>
          <draw:path svg:d="M 158.74998 26.458332 L 238.12498 0.0 L 291.04166 0.0 Q 343.9583 0.0 370.41666 26.458332 L 396.87497 52.916664 L 423.3333 52.916664 L 449.79166 52.916664 L 449.79166 79.37499 L 476.24997 79.37499 L 476.24997 79.37499 L 476.24997 105.83333 L 476.24997 105.83333 L 476.24997 105.83333 L 502.7083 105.83333 L 502.7083 105.83333 L 502.7083 132.29166 L 529.1666 132.29166 L 529.1666 158.74998 Q 529.1666 211.66666 529.1666 264.5833 Q 529.1666 317.49997 476.24997 343.9583 L 423.3333 370.41666 L 423.3333 370.41666 L 396.87497 370.41666 L 396.87497 396.87497 L 396.87497 396.87497 L 264.5833 396.87497 Q 132.29166 370.41666 52.916664 343.9583 Q 0.0 317.49997 0.0 291.04166 Q 0.0 264.5833 26.458332 158.74998 Q 52.916664 52.916664 158.74998 26.458332 z" svg:height="3.9687498mm" draw:style-name="style-246" svg:viewBox="0.0 0.0 529.1666 396.87497" svg:width="5.2916665mm" svg:x="243.94582mm" svg:y="23.812498mm"/>
          <draw:path svg:d="M 0.0 211.66666 Q 0.0 52.916664 79.37499 26.458332 Q 158.74998 0.0 264.5833 0.0 Q 370.41666 26.458332 370.41666 105.83333 Q 370.41666 158.74998 211.66666 264.5833 Q 52.916664 370.41666 26.458332 343.9583 Q 0.0 343.9583 0.0 211.66666 z" svg:height="3.439583mm" draw:style-name="style-247" svg:viewBox="0.0 0.0 370.41666 343.9583" svg:width="3.7041664mm" svg:x="283.63333mm" svg:y="169.33333mm"/>
          <draw:path svg:d="M 132.29166 105.83333 L 238.12498 0.0 L 211.66666 79.37499 Q 158.74998 158.74998 158.74998 185.20833 L 158.74998 211.66666 L 158.74998 264.5833 L 158.74998 317.49997 L 158.74998 317.49997 L 158.74998 317.49997 L 211.66666 317.49997 Q 291.04166 317.49997 317.49997 317.49997 L 370.41666 317.49997 L 370.41666 317.49997 Q 370.41666 343.9583 343.9583 343.9583 L 343.9583 370.41666 L 317.49997 370.41666 Q 264.5833 370.41666 158.74998 396.87497 L 26.458332 423.3333 L 26.458332 423.3333 Q 0.0 396.87497 0.0 396.87497 L 0.0 396.87497 L 0.0 370.41666 Q 0.0 370.41666 0.0 343.9583 L 0.0 317.49997 L 0.0 317.49997 Q 0.0 317.49997 26.458332 264.5833 Q 52.916664 211.66666 132.29166 105.83333 z" svg:height="4.233333mm" draw:style-name="style-248" svg:viewBox="0.0 0.0 370.41666 423.3333" svg:width="3.7041664mm" svg:x="126.99999mm" svg:y="136.525mm"/>
          <draw:path svg:d="M 476.24997 26.458332 L 529.1666 0.0 L 529.1666 26.458332 L 555.625 52.916664 L 555.625 52.916664 L 555.625 52.916664 L 555.625 26.458332 L 555.625 26.458332 L 582.0833 26.458332 L 582.0833 52.916664 L 661.4583 26.458332 Q 767.2916 0.0 767.2916 52.916664 Q 767.2916 79.37499 978.95825 105.83333 Q 1164.1666 158.74998 1137.7083 158.74998 Q 1137.7083 185.20833 1137.7083 238.12498 Q 1164.1666 264.5833 1190.6249 291.04166 Q 1243.5416 317.49997 1243.5416 370.41666 Q 1243.5416 449.79166 1243.5416 476.24997 L 1243.5416 529.1666 L 1296.4583 529.1666 L 1322.9166 529.1666 L 1322.9166 555.625 L 1322.9166 555.625 L 1322.9166 555.625 L 1322.9166 582.0833 L 1349.3749 582.0833 Q 1375.8333 582.0833 1402.2916 608.5416 L 1428.7499 608.5416 L 1428.7499 634.99994 L 1455.2083 661.4583 L 1455.2083 661.4583 L 1455.2083 687.9166 L 1455.2083 687.9166 L 1455.2083 687.9166 L 1481.6666 687.9166 L 1481.6666 687.9166 L 1455.2083 714.37494 L 1428.7499 714.37494 L 1428.7499 740.8333 L 1428.7499 767.2916 L 1402.2916 767.2916 L 1349.3749 767.2916 L 1137.7083 767.2916 Q 952.49994 793.74994 952.49994 846.6666 Q 952.49994 899.5833 820.2083 899.5833 Q 687.9166 899.5833 661.4583 926.0416 Q 634.99994 952.49994 396.87497 952.49994 L 132.29166 952.49994 L 79.37499 978.95825 L 52.916664 978.95825 L 52.916664 952.49994 L 26.458332 952.49994 L 26.458332 846.6666 L 26.458332 767.2916 L 0.0 767.2916 L 0.0 767.2916 L 0.0 767.2916 L 0.0 740.8333 L 0.0 740.8333 L 26.458332 740.8333 L 26.458332 714.37494 Q 26.458332 687.9166 52.916664 687.9166 Q 79.37499 687.9166 132.29166 634.99994 Q 185.20833 608.5416 185.20833 582.0833 Q 158.74998 582.0833 158.74998 502.7083 Q 158.74998 449.79166 185.20833 449.79166 Q 211.66666 449.79166 211.66666 423.3333 Q 211.66666 396.87497 291.04166 396.87497 Q 396.87497 396.87497 396.87497 264.5833 Q 396.87497 105.83333 423.3333 105.83333 Q 449.79166 105.83333 449.79166 79.37499 Q 423.3333 52.916664 476.24997 26.458332 z" svg:height="9.789583mm" draw:style-name="style-249" svg:viewBox="0.0 0.0 1481.6666 978.95825" svg:width="14.816666mm" svg:x="190.76457mm" svg:y="144.99165mm"/>
          <draw:path svg:d="M 158.74998 132.29166 L 211.66666 0.0 L 238.12498 0.0 L 291.04166 26.458332 L 343.9583 26.458332 L 370.41666 26.458332 L 396.87497 52.916664 L 423.3333 79.37499 L 423.3333 79.37499 L 449.79166 79.37499 L 476.24997 158.74998 Q 502.7083 238.12498 555.625 291.04166 Q 608.5416 343.9583 661.4583 423.3333 Q 661.4583 502.7083 714.37494 661.4583 Q 767.2916 820.2083 873.12494 952.49994 Q 978.95825 1084.7916 1031.875 1084.7916 L 1084.7916 1084.7916 L 1137.7083 1084.7916 L 1190.6249 1084.7916 L 1190.6249 1084.7916 L 1190.6249 1084.7916 L 1217.0833 1084.7916 L 1217.0833 1084.7916 L 1190.6249 1111.25 L 1164.1666 1137.7083 L 1164.1666 1137.7083 L 1137.7083 1137.7083 L 1137.7083 1137.7083 L 1137.7083 1137.7083 L 1137.7083 1164.1666 L 1137.7083 1164.1666 L 1111.25 1164.1666 L 1111.25 1190.6249 L 1084.7916 1217.0833 Q 1031.875 1243.5416 978.95825 1269.9999 Q 926.0416 1269.9999 899.5833 1349.3749 L 873.12494 1428.7499 L 873.12494 1455.2083 L 873.12494 1455.2083 L 873.12494 1455.2083 L 873.12494 1455.2083 L 846.6666 1455.2083 L 846.6666 1455.2083 L 846.6666 1481.6666 L 820.2083 1481.6666 L 793.74994 1561.0416 Q 767.2916 1666.8749 767.2916 1666.8749 Q 767.2916 1666.8749 740.8333 1719.7916 L 740.8333 1746.2499 L 714.37494 1746.2499 L 687.9166 1772.7083 L 634.99994 1772.7083 L 582.0833 1772.7083 L 555.625 1746.2499 L 502.7083 1719.7916 L 502.7083 1719.7916 Q 502.7083 1719.7916 423.3333 1666.8749 Q 343.9583 1613.9583 317.49997 1561.0416 Q 291.04166 1481.6666 211.66666 1375.8333 Q 132.29166 1243.5416 79.37499 1137.7083 Q 52.916664 1031.875 79.37499 1031.875 Q 105.83333 1031.875 105.83333 1005.4166 Q 132.29166 978.95825 158.74998 978.95825 L 211.66666 978.95825 L 211.66666 952.49994 L 185.20833 952.49994 L 185.20833 952.49994 L 185.20833 926.0416 L 185.20833 926.0416 L 185.20833 926.0416 L 158.74998 899.5833 L 158.74998 873.12494 L 132.29166 873.12494 Q 105.83333 873.12494 79.37499 820.2083 L 26.458332 793.74994 L 26.458332 767.2916 L 26.458332 767.2916 L 0.0 740.8333 Q -26.458332 714.37494 0.0 582.0833 Q 0.0 449.79166 0.0 423.3333 Q 26.458332 396.87497 79.37499 317.49997 Q 132.29166 238.12498 158.74998 132.29166 z" svg:height="17.727083mm" draw:style-name="style-250" svg:viewBox="0.0 0.0 1217.0833 1772.7083" svg:width="12.170833mm" svg:x="117.73958mm" svg:y="192.35207mm"/>
          <draw:path svg:d="M 740.8333 396.87497 L 767.2916 449.79166 L 767.2916 476.24997 L 767.2916 502.7083 L 767.2916 634.99994 Q 767.2916 767.2916 767.2916 820.2083 L 767.2916 846.6666 L 740.8333 899.5833 L 740.8333 952.49994 L 767.2916 952.49994 L 820.2083 952.49994 L 820.2083 978.95825 L 820.2083 1005.4166 L 899.5833 978.95825 Q 978.95825 978.95825 978.95825 899.5833 Q 978.95825 820.2083 1031.875 846.6666 Q 1111.25 873.12494 1111.25 846.6666 Q 1137.7083 846.6666 1137.7083 767.2916 L 1137.7083 714.37494 L 1190.6249 767.2916 Q 1243.5416 846.6666 1243.5416 873.12494 Q 1243.5416 899.5833 1269.9999 899.5833 Q 1296.4583 899.5833 1296.4583 1005.4166 Q 1322.9166 1084.7916 1322.9166 1111.25 L 1322.9166 1111.25 L 1296.4583 1111.25 Q 1243.5416 1111.25 1217.0833 1190.6249 Q 1190.6249 1296.4583 1190.6249 1375.8333 Q 1164.1666 1455.2083 1137.7083 1481.6666 Q 1084.7916 1481.6666 1058.3333 1613.9583 Q 1031.875 1746.2499 1084.7916 1719.7916 Q 1137.7083 1719.7916 1137.7083 1772.7083 Q 1137.7083 1825.6249 1084.7916 1825.6249 Q 1031.875 1852.0833 978.95825 1931.4583 Q 926.0416 1984.3749 926.0416 2010.8333 Q 899.5833 2037.2915 952.49994 2063.75 Q 978.95825 2090.2083 978.95825 2275.4165 Q 952.49994 2460.6248 899.5833 2487.0833 Q 873.12494 2513.5415 846.6666 2513.5415 L 846.6666 2513.5415 L 846.6666 2539.9998 L 873.12494 2539.9998 L 873.12494 2539.9998 L 873.12494 2566.4583 L 952.49994 2592.9165 Q 1031.875 2645.8333 1031.875 2672.2915 L 1031.875 2672.2915 L 1005.4166 2672.2915 Q 978.95825 2698.7498 952.49994 2778.1248 L 926.0416 2857.4998 L 926.0416 2857.4998 L 926.0416 2883.9583 L 926.0416 2883.9583 L 926.0416 2883.9583 L 899.5833 2883.9583 L 873.12494 2883.9583 L 846.6666 2857.4998 Q 820.2083 2831.0415 740.8333 2857.4998 Q 661.4583 2883.9583 608.5416 2857.4998 Q 555.625 2831.0415 555.625 2831.0415 Q 502.7083 2831.0415 423.3333 2831.0415 L 317.49997 2831.0415 L 317.49997 2857.4998 L 291.04166 2857.4998 L 291.04166 2857.4998 L 291.04166 2883.9583 L 291.04166 2883.9583 L 291.04166 2883.9583 L 291.04166 2883.9583 L 291.04166 2883.9583 L 264.5833 2857.4998 L 264.5833 2831.0415 L 238.12498 2831.0415 L 211.66666 2831.0415 L 211.66666 2857.4998 L 185.20833 2857.4998 L 185.20833 2831.0415 L 185.20833 2778.1248 L 185.20833 2725.2083 L 185.20833 2672.2915 L 211.66666 2619.3748 L 238.12498 2592.9165 L 238.12498 2566.4583 Q 238.12498 2513.5415 264.5833 2513.5415 Q 291.04166 2487.0833 291.04166 2301.875 Q 317.49997 2143.125 264.5833 2116.6665 Q 211.66666 2090.2083 185.20833 1957.9165 L 158.74998 1852.0833 L 158.74998 1825.6249 L 158.74998 1825.6249 L 158.74998 1772.7083 L 132.29166 1719.7916 L 132.29166 1719.7916 L 132.29166 1719.7916 L 132.29166 1693.3333 L 132.29166 1693.3333 L 105.83333 1693.3333 Q 105.83333 1666.8749 79.37499 1666.8749 Q 52.916664 1613.9583 26.458332 1561.0416 Q -26.458332 1481.6666 0.0 1481.6666 Q 26.458332 1481.6666 26.458332 1428.7499 Q 26.458332 1375.8333 26.458332 1349.3749 L 52.916664 1296.4583 L 52.916664 1296.4583 Q 79.37499 1296.4583 79.37499 1243.5416 Q 132.29166 1217.0833 132.29166 873.12494 L 158.74998 529.1666 L 158.74998 449.79166 L 158.74998 396.87497 L 158.74998 396.87497 L 185.20833 396.87497 L 185.20833 291.04166 L 185.20833 185.20833 L 291.04166 158.74998 Q 396.87497 132.29166 396.87497 79.37499 Q 396.87497 52.916664 502.7083 52.916664 Q 608.5416 52.916664 608.5416 26.458332 L 608.5416 26.458332 L 608.5416 26.458332 Q 608.5416 26.458332 634.99994 26.458332 L 634.99994 0.0 L 661.4583 0.0 Q 714.37494 0.0 714.37494 185.20833 Q 714.37494 343.9583 740.8333 396.87497 z" svg:height="28.839582mm" draw:style-name="style-251" svg:viewBox="0.0 0.0 1322.9166 2883.9583" svg:width="13.229166mm" svg:x="153.19374mm" svg:y="85.46041mm"/>
          <draw:path svg:d="M 6932.083 26.458332 L 6932.083 0.0 L 6958.5415 0.0 Q 6984.9995 0.0 6984.9995 26.458332 L 7011.458 26.458332 L 7011.458 26.458332 Q 7011.458 52.916664 7037.9165 52.916664 L 7037.9165 52.916664 L 7037.9165 264.5833 Q 7064.3745 449.79166 7514.1665 449.79166 Q 7937.4995 423.3333 8942.916 423.3333 Q 9948.333 370.41666 9948.333 370.41666 L 9948.333 370.41666 L 10186.458 343.9583 Q 10424.583 317.49997 10689.166 396.87497 Q 10953.749 449.79166 11218.333 502.7083 Q 11482.916 555.625 11562.291 582.0833 Q 11615.208 582.0833 11694.583 529.1666 Q 11773.958 476.24997 11694.583 555.625 Q 11615.208 634.99994 11641.666 661.4583 L 11668.124 661.4583 L 11668.124 661.4583 Q 11668.124 687.9166 11588.749 687.9166 Q 11535.833 740.8333 11218.333 740.8333 Q 10927.291 740.8333 10847.916 740.8333 Q 10794.999 687.9166 10689.166 740.8333 Q 10583.333 740.8333 10424.583 846.6666 Q 10239.374 952.49994 10027.708 952.49994 L 9816.041 1005.4166 L 9789.583 1005.4166 L 9763.124 1005.4166 L 9789.583 1031.875 L 9842.499 1058.3333 L 9842.499 1058.3333 L 9842.499 1058.3333 L 9816.041 1058.3333 L 9816.041 1058.3333 L 9683.749 1058.3333 Q 9577.916 1058.3333 9207.5 1058.3333 Q 8810.625 1058.3333 8572.5 1137.7083 Q 8360.833 1217.0833 8228.541 1217.0833 Q 8096.2495 1217.0833 7911.041 1217.0833 Q 7725.833 1217.0833 7461.2495 1164.1666 Q 7223.1245 1111.25 7117.2915 1084.7916 Q 7011.458 1058.3333 6773.333 1164.1666 Q 6535.208 1217.0833 6349.9995 1269.9999 L 6191.2495 1296.4583 L 6138.333 1296.4583 Q 6085.4165 1322.9166 5794.3745 1322.9166 Q 5503.333 1375.8333 5371.0415 1322.9166 Q 5238.7495 1269.9999 5132.9165 1269.9999 Q 5053.5415 1322.9166 5079.9995 1349.3749 Q 5079.9995 1375.8333 5000.6245 1375.8333 Q 4921.2495 1375.8333 4656.6665 1534.5833 Q 4365.625 1693.3333 4365.625 1719.7916 Q 4339.1665 1746.2499 4312.708 1799.1666 Q 4259.7915 1852.0833 4233.333 1904.9999 Q 4180.4165 1984.3749 4101.0415 1984.3749 L 4021.6665 2010.8333 L 4021.6665 2010.8333 L 4021.6665 2010.8333 L 3995.208 2010.8333 L 3995.208 2010.8333 L 3995.208 2037.2915 L 3968.7498 2037.2915 L 3968.7498 2037.2915 L 3968.7498 2063.75 L 3968.7498 2063.75 L 3968.7498 2063.75 L 3942.2915 2063.75 L 3942.2915 2063.75 L 3942.2915 2090.2083 L 3968.7498 2090.2083 L 3968.7498 2090.2083 L 3968.7498 2116.6665 L 3995.208 2116.6665 L 4021.6665 2116.6665 L 4021.6665 2143.125 Q 4021.6665 2169.5833 4074.583 2169.5833 Q 4101.0415 2169.5833 4127.5 2169.5833 L 4180.4165 2169.5833 L 4180.4165 2169.5833 L 4180.4165 2169.5833 L 4206.875 2169.5833 L 4206.875 2169.5833 L 4206.875 2196.0415 L 4233.333 2196.0415 L 4233.333 2222.5 L 4233.333 2275.4165 L 4206.875 2275.4165 L 4206.875 2275.4165 L 4180.4165 2275.4165 L 4127.5 2275.4165 L 4048.1248 2275.4165 L 3968.7498 2275.4165 L 3915.833 2301.875 L 3862.9165 2328.3333 L 4021.6665 2328.3333 Q 4180.4165 2381.2498 4233.333 2381.2498 Q 4286.25 2434.1665 4550.833 2381.2498 Q 4788.958 2381.2498 4815.4165 2381.2498 L 4868.333 2381.2498 L 4868.333 2381.2498 L 4868.333 2381.2498 L 4894.7915 2381.2498 L 4894.7915 2381.2498 L 4894.7915 2407.7083 L 4921.2495 2407.7083 L 4921.2495 2407.7083 L 4921.2495 2434.1665 L 4974.1665 2434.1665 L 5053.5415 2434.1665 L 5053.5415 2460.6248 L 5079.9995 2460.6248 L 5079.9995 2460.6248 L 5079.9995 2487.0833 L 5053.5415 2487.0833 L 5027.083 2487.0833 L 4947.708 2513.5415 L 4868.333 2539.9998 L 4868.333 2539.9998 L 4868.333 2539.9998 L 4841.8745 2539.9998 Q 4841.8745 2539.9998 4788.958 2592.9165 Q 4736.0415 2645.8333 4550.833 2645.8333 L 4365.625 2698.7498 L 4418.5415 2698.7498 Q 4497.9165 2725.2083 4497.9165 3016.2498 Q 4497.9165 3280.8333 4550.833 3360.2083 Q 4603.75 3439.5833 4630.208 3492.4998 Q 4630.208 3518.9583 4603.75 3518.9583 Q 4577.2915 3518.9583 4603.75 3598.3333 Q 4630.208 3651.2498 4656.6665 3677.7083 Q 4683.1245 3677.7083 4630.208 3783.5415 Q 4577.2915 3915.833 4550.833 3915.833 Q 4497.9165 3915.833 4497.9165 4021.6665 Q 4497.9165 4127.5 4497.9165 4259.7915 Q 4497.9165 4392.083 4497.9165 4418.5415 Q 4471.458 4445.0 4339.1665 4471.458 Q 4233.333 4497.9165 4180.4165 4497.9165 L 4153.958 4497.9165 L 4127.5 4497.9165 L 4101.0415 4497.9165 L 4127.5 4524.375 L 4153.958 4524.375 L 4153.958 4550.833 L 4153.958 4577.2915 L 4127.5 4577.2915 L 4074.583 4603.75 L 4074.583 4603.75 L 4074.583 4603.75 L 4048.1248 4603.75 L 4048.1248 4603.75 L 4048.1248 4630.208 L 4074.583 4630.208 L 4074.583 4630.208 L 4074.583 4656.6665 L 4180.4165 4656.6665 L 4312.708 4656.6665 L 4339.1665 4683.1245 L 4365.625 4709.583 L 4365.625 4709.583 L 4339.1665 4709.583 L 4339.1665 4709.583 L 4339.1665 4709.583 L 4365.625 4736.0415 L 4392.083 4762.4995 L 4259.7915 4762.4995 Q 4127.5 4762.4995 4127.5 4788.958 Q 4127.5 4788.958 4101.0415 4921.2495 L 4074.583 5027.083 L 4101.0415 5027.083 L 4101.0415 5027.083 L 4101.0415 5053.5415 L 4127.5 5053.5415 L 4127.5 5079.9995 L 4127.5 5106.458 L 4180.4165 5185.833 Q 4206.875 5291.6665 4339.1665 5291.6665 Q 4471.458 5291.6665 4497.9165 5265.208 Q 4497.9165 5238.7495 4550.833 5238.7495 L 4577.2915 5238.7495 L 4577.2915 5265.208 L 4550.833 5265.208 L 4550.833 5265.208 L 4550.833 5291.6665 L 4550.833 5291.6665 L 4550.833 5291.6665 L 4577.2915 5318.1245 L 4603.75 5344.583 L 4603.75 5344.583 L 4603.75 5344.583 L 4603.75 5371.0415 L 4603.75 5371.0415 L 4630.208 5397.4995 L 4630.208 5423.958 L 4550.833 5423.958 Q 4471.458 5450.4165 4445.0 5529.7915 L 4392.083 5635.6245 L 4418.5415 5635.6245 L 4418.5415 5662.083 L 4418.5415 5662.083 L 4445.0 5662.083 L 4445.0 5688.5415 L 4445.0 5714.9995 L 4471.458 5714.9995 L 4471.458 5714.9995 L 4471.458 5741.458 L 4497.9165 5741.458 L 4497.9165 5741.458 L 4497.9165 5767.9165 L 4497.9165 5767.9165 L 4497.9165 5767.9165 L 4524.375 5767.9165 L 4524.375 5767.9165 L 4550.833 5794.3745 L 4577.2915 5820.833 L 4577.2915 5820.833 L 4603.75 5820.833 L 4603.75 5820.833 L 4603.75 5820.833 L 4603.75 5847.2915 L 4603.75 5847.2915 L 4630.208 5847.2915 L 4630.208 5873.7495 L 4762.4995 5847.2915 Q 4921.2495 5820.833 4947.708 5794.3745 Q 4974.1665 5741.458 5000.6245 5688.5415 Q 5000.6245 5635.6245 5053.5415 5609.1665 Q 5079.9995 5609.1665 5106.458 5609.1665 L 5106.458 5609.1665 L 5106.458 5582.708 L 5132.9165 5582.708 L 5132.9165 5582.708 L 5132.9165 5556.2495 L 5132.9165 5556.2495 L 5132.9165 5556.2495 L 5159.3745 5582.708 L 5159.3745 5609.1665 L 5185.833 5609.1665 L 5212.2915 5609.1665 L 5212.2915 5662.083 Q 5238.7495 5688.5415 5238.7495 5662.083 L 5238.7495 5635.6245 L 5265.208 5635.6245 L 5265.208 5609.1665 L 5265.208 5609.1665 L 5291.6665 5609.1665 L 5291.6665 5609.1665 L 5291.6665 5609.1665 L 5291.6665 5582.708 L 5291.6665 5582.708 L 5318.1245 5582.708 L 5318.1245 5556.2495 L 5318.1245 5556.2495 L 5344.583 5556.2495 L 5344.583 5529.7915 L 5344.583 5503.333 L 5371.0415 5503.333 L 5397.4995 5503.333 L 5397.4995 5556.2495 L 5397.4995 5582.708 L 5371.0415 5609.1665 L 5371.0415 5635.6245 L 5344.583 5635.6245 L 5291.6665 5635.6245 L 5291.6665 5688.5415 Q 5265.208 5741.458 5318.1245 5767.9165 Q 5371.0415 5767.9165 5397.4995 5820.833 Q 5397.4995 5873.7495 5423.958 5979.583 L 5423.958 6058.958 L 5423.958 6085.4165 L 5397.4995 6111.8745 L 5397.4995 6138.333 L 5397.4995 6191.2495 L 5371.0415 6191.2495 L 5371.0415 6191.2495 L 5344.583 6217.708 L 5344.583 6217.708 L 5344.583 6191.2495 L 5344.583 6138.333 L 5318.1245 6138.333 L 5318.1245 6138.333 L 5318.1245 6111.8745 Q 5291.6665 6111.8745 5238.7495 6111.8745 Q 5185.833 6085.4165 5132.9165 6032.4995 Q 5079.9995 5979.583 5053.5415 6006.0415 Q 5027.083 6032.4995 4471.458 6006.0415 Q 3942.2915 5979.583 3730.6248 5953.1245 Q 3545.4165 5953.1245 3518.9583 6032.4995 L 3492.4998 6138.333 L 3492.4998 6138.333 Q 3492.4998 6138.333 3439.5833 6191.2495 Q 3439.5833 6217.708 3307.2915 6191.2495 Q 3174.9998 6191.2495 2936.8748 6164.7915 Q 2698.7498 6138.333 2698.7498 6138.333 Q 2698.7498 6111.8745 2566.4583 6058.958 Q 2434.1665 6006.0415 2434.1665 5926.6665 Q 2434.1665 5820.833 2460.6248 5662.083 L 2487.0833 5503.333 L 2460.6248 5450.4165 L 2434.1665 5397.4995 L 2434.1665 5397.4995 L 2434.1665 5397.4995 L 2434.1665 5423.958 L 2407.7083 5423.958 L 2407.7083 5397.4995 Q 2381.2498 5344.583 2354.7915 5238.7495 Q 2328.3333 5106.458 2354.7915 5079.9995 Q 2381.2498 5027.083 2407.7083 4947.708 Q 2434.1665 4841.8745 2460.6248 4841.8745 Q 2487.0833 4815.4165 2487.0833 4762.4995 Q 2487.0833 4683.1245 2460.6248 4656.6665 Q 2434.1665 4656.6665 2460.6248 4603.75 L 2487.0833 4524.375 L 2487.0833 4524.375 L 2513.5415 4497.9165 L 2619.3748 4497.9165 L 2725.2083 4497.9165 L 2725.2083 4471.458 L 2751.6665 4471.458 L 2751.6665 4445.0 L 2751.6665 4418.5415 L 2778.1248 4392.083 Q 2804.5833 4365.625 2778.1248 4206.875 Q 2751.6665 4048.1248 2778.1248 4021.6665 Q 2804.5833 4021.6665 2936.8748 3915.833 Q 3069.1665 3809.9998 3148.5415 3730.6248 Q 3227.9165 3651.2498 3333.7498 3598.3333 Q 3439.5833 3571.8748 3466.0415 3518.9583 Q 3492.4998 3466.0415 3518.9583 3333.7498 L 3545.4165 3201.4583 L 3518.9583 3201.4583 L 3518.9583 3174.9998 L 3518.9583 3174.9998 L 3492.4998 3174.9998 L 3492.4998 3174.9998 L 3492.4998 3174.9998 L 3492.4998 3148.5415 L 3492.4998 3148.5415 L 3466.0415 3148.5415 L 3466.0415 3122.0833 L 3466.0415 3122.0833 L 3439.5833 3122.0833 L 3439.5833 3122.0833 L 3439.5833 3122.0833 L 3439.5833 3095.6248 L 3439.5833 3095.6248 L 3413.1248 3095.6248 L 3413.1248 3069.1665 L 3413.1248 3069.1665 L 3386.6665 3069.1665 L 3386.6665 3042.7083 L 3386.6665 3016.2498 L 3307.2915 3016.2498 Q 3227.9165 3016.2498 3174.9998 3069.1665 Q 3148.5415 3069.1665 3122.0833 3148.5415 Q 3122.0833 3201.4583 2989.7915 3227.9165 Q 2857.4998 3280.8333 2804.5833 3227.9165 Q 2778.1248 3174.9998 2698.7498 3174.9998 Q 2645.8333 3174.9998 2592.9165 3095.6248 Q 2566.4583 2989.7915 2539.9998 2989.7915 Q 2487.0833 2989.7915 2487.0833 2963.3333 L 2487.0833 2936.8748 L 2434.1665 2936.8748 Q 2407.7083 2936.8748 2407.7083 2963.3333 Q 2381.2498 2989.7915 2354.7915 3016.2498 Q 2301.875 3042.7083 2301.875 3069.1665 Q 2301.875 3095.6248 2222.5 3095.6248 Q 2169.5833 3095.6248 2169.5833 3122.0833 Q 2169.5833 3148.5415 2063.75 3148.5415 Q 1957.9165 3174.9998 1852.0833 3095.6248 Q 1746.2499 3042.7083 1719.7916 2989.7915 Q 1693.3333 2963.3333 1508.1249 2910.4165 Q 1322.9166 2857.4998 1296.4583 2804.5833 Q 1269.9999 2751.6665 978.95825 2725.2083 Q 714.37494 2698.7498 582.0833 2698.7498 Q 449.79166 2645.8333 396.87497 2592.9165 Q 370.41666 2539.9998 291.04166 2487.0833 Q 211.66666 2434.1665 185.20833 2381.2498 Q 158.74998 2328.3333 132.29166 2328.3333 Q 105.83333 2301.875 52.916664 2169.5833 L 0.0 2063.75 L 0.0 2063.75 L 0.0 2063.75 L 0.0 2037.2915 L 0.0 2037.2915 L 26.458332 2010.8333 L 52.916664 1984.3749 L 52.916664 1957.9165 L 52.916664 1931.4583 L 79.37499 1931.4583 L 79.37499 1904.9999 L 105.83333 1904.9999 L 132.29166 1904.9999 L 317.49997 1852.0833 Q 476.24997 1852.0833 634.99994 1852.0833 Q 820.2083 1852.0833 1111.25 1746.2499 Q 1428.7499 1640.4166 1455.2083 1587.4999 Q 1508.1249 1534.5833 1693.3333 1481.6666 Q 1878.5416 1428.7499 1957.9165 1402.2916 Q 2010.8333 1402.2916 2010.8333 1375.8333 Q 2010.8333 1322.9166 2063.75 1322.9166 L 2143.125 1322.9166 L 2143.125 1296.4583 L 2143.125 1269.9999 L 2196.0415 1269.9999 L 2248.9583 1269.9999 L 2169.5833 1243.5416 L 2063.75 1217.0833 L 2010.8333 1217.0833 Q 1957.9165 1217.0833 1561.0416 1217.0833 Q 1164.1666 1243.5416 1164.1666 1217.0833 Q 1164.1666 1190.6249 1005.4166 1190.6249 L 873.12494 1217.0833 L 846.6666 1217.0833 L 820.2083 1217.0833 L 793.74994 1190.6249 L 767.2916 1164.1666 L 740.8333 1164.1666 L 687.9166 1164.1666 L 687.9166 1137.7083 L 687.9166 1111.25 L 714.37494 1111.25 L 740.8333 1111.25 L 793.74994 1111.25 L 820.2083 1111.25 L 846.6666 1111.25 Q 873.12494 1111.25 1005.4166 1084.7916 L 1111.25 1058.3333 L 1137.7083 1058.3333 L 1164.1666 1058.3333 L 1164.1666 1031.875 L 1164.1666 1005.4166 L 1137.7083 1005.4166 L 1111.25 1005.4166 L 1111.25 978.95825 L 1111.25 978.95825 L 1084.7916 978.95825 L 1084.7916 952.49994 L 1058.3333 952.49994 Q 1031.875 952.49994 1031.875 899.5833 Q 1031.875 846.6666 1005.4166 820.2083 L 952.49994 793.74994 L 952.49994 793.74994 L 952.49994 793.74994 L 926.0416 793.74994 L 926.0416 793.74994 L 899.5833 767.2916 L 873.12494 767.2916 L 873.12494 767.2916 L 873.12494 740.8333 L 873.12494 740.8333 L 899.5833 740.8333 L 899.5833 740.8333 L 899.5833 740.8333 L 899.5833 714.37494 L 899.5833 714.37494 L 926.0416 714.37494 L 926.0416 687.9166 L 1005.4166 687.9166 Q 1111.25 687.9166 1269.9999 661.4583 L 1455.2083 634.99994 L 1455.2083 634.99994 L 1481.6666 634.99994 L 1481.6666 634.99994 L 1481.6666 608.5416 L 1481.6666 608.5416 Q 1508.1249 582.0833 1587.4999 582.0833 L 1666.8749 582.0833 L 1666.8749 555.625 L 1693.3333 555.625 L 1693.3333 529.1666 L 1693.3333 476.24997 L 1693.3333 476.24997 L 1693.3333 476.24997 L 1719.7916 423.3333 L 1746.2499 396.87497 L 1746.2499 396.87497 L 1746.2499 396.87497 L 1799.1666 423.3333 Q 1825.6249 476.24997 1852.0833 476.24997 L 1878.5416 476.24997 L 1984.3749 476.24997 Q 2090.2083 476.24997 2116.6665 449.79166 Q 2116.6665 423.3333 2169.5833 423.3333 L 2196.0415 423.3333 L 2222.5 396.87497 L 2222.5 396.87497 L 2222.5 423.3333 L 2222.5 449.79166 L 2196.0415 449.79166 L 2196.0415 476.24997 L 2196.0415 476.24997 L 2169.5833 476.24997 L 2196.0415 529.1666 Q 2196.0415 582.0833 2222.5 582.0833 L 2248.9583 582.0833 L 2328.3333 608.5416 Q 2381.2498 608.5416 2381.2498 582.0833 Q 2381.2498 555.625 2804.5833 582.0833 Q 3201.4583 634.99994 3386.6665 582.0833 Q 3545.4165 582.0833 3571.8748 555.625 Q 3598.3333 529.1666 3598.3333 529.1666 L 3598.3333 502.7083 L 3704.1665 449.79166 Q 3809.9998 396.87497 3862.9165 291.04166 Q 3889.3748 158.74998 4021.6665 158.74998 L 4127.5 158.74998 L 4233.333 185.20833 Q 4365.625 211.66666 4418.5415 211.66666 L 4471.458 211.66666 L 4471.458 211.66666 L 4471.458 211.66666 L 4603.75 238.12498 L 4709.583 264.5833 L 4815.4165 264.5833 Q 4894.7915 264.5833 5053.5415 291.04166 L 5212.2915 291.04166 L 5450.4165 343.9583 Q 5688.5415 423.3333 5820.833 423.3333 L 5926.6665 423.3333 L 6006.0415 423.3333 L 6085.4165 423.3333 L 6270.6245 370.41666 Q 6455.833 317.49997 6508.7495 185.20833 Q 6535.208 52.916664 6535.208 52.916664 L 6561.6665 52.916664 L 6561.6665 52.916664 L 6561.6665 52.916664 L 6667.4995 52.916664 Q 6746.8745 52.916664 6773.333 79.37499 Q 6773.333 105.83333 6799.7915 132.29166 L 6799.7915 158.74998 L 6879.1665 158.74998 L 6932.083 158.74998 L 6932.083 105.83333 L 6932.083 52.916664 L 6932.083 26.458332 z M 2169.5833 634.99994 Q 2169.5833 634.99994 2169.5833 608.5416 Q 2169.5833 608.5416 2169.5833 634.99994 Q 2169.5833 634.99994 2169.5833 634.99994 z M 4974.1665 2487.0833 L 4974.1665 2487.0833 L 4974.1665 2460.6248 Q 4974.1665 2460.6248 4974.1665 2487.0833 L 4974.1665 2487.0833 L 4974.1665 2487.0833 z" svg:height="62.17708mm" draw:style-name="style-252" svg:viewBox="0.0 0.0 11694.583 6217.708" svg:width="116.94582mm" svg:x="52.916664mm" svg:y="48.68333mm"/>
          <draw:path svg:d="M 926.0416 26.458332 L 952.49994 26.458332 L 1005.4166 105.83333 Q 1084.7916 211.66666 1217.0833 238.12498 Q 1349.3749 264.5833 1428.7499 291.04166 Q 1508.1249 317.49997 1613.9583 502.7083 Q 1693.3333 687.9166 1693.3333 714.37494 Q 1719.7916 714.37494 1719.7916 740.8333 L 1719.7916 793.74994 L 1746.2499 873.12494 L 1772.7083 952.49994 L 1772.7083 952.49994 L 1772.7083 952.49994 L 1772.7083 1005.4166 L 1772.7083 1031.875 L 1746.2499 1031.875 L 1746.2499 1058.3333 L 1666.8749 1058.3333 Q 1587.4999 1058.3333 1561.0416 1084.7916 L 1561.0416 1084.7916 L 1349.3749 1084.7916 Q 1164.1666 1058.3333 926.0416 1058.3333 Q 714.37494 1005.4166 449.79166 952.49994 Q 185.20833 899.5833 105.83333 687.9166 Q 26.458332 476.24997 0.0 317.49997 L 0.0 158.74998 L 0.0 158.74998 L 26.458332 158.74998 L 26.458332 132.29166 L 26.458332 105.83333 L 52.916664 105.83333 L 79.37499 105.83333 L 185.20833 105.83333 Q 264.5833 105.83333 370.41666 158.74998 Q 476.24997 211.66666 608.5416 105.83333 Q 740.8333 0.0 820.2083 0.0 Q 899.5833 0.0 926.0416 26.458332 z" svg:height="10.847916mm" draw:style-name="style-253" svg:viewBox="0.0 0.0 1772.7083 1084.7916" svg:width="17.727083mm" svg:x="52.122913mm" svg:y="43.92083mm"/>
          <draw:path svg:d="M 952.49994 105.83333 L 952.49994 105.83333 L 1111.25 52.916664 Q 1243.5416 0.0 1243.5416 0.0 L 1243.5416 0.0 L 1322.9166 0.0 L 1428.7499 0.0 L 1428.7499 0.0 L 1428.7499 0.0 L 1455.2083 26.458332 L 1481.6666 52.916664 L 1640.4166 52.916664 L 1772.7083 52.916664 L 1772.7083 52.916664 L 1772.7083 52.916664 L 1746.2499 79.37499 L 1719.7916 105.83333 L 1693.3333 105.83333 L 1640.4166 105.83333 L 1613.9583 132.29166 L 1587.4999 132.29166 L 1587.4999 132.29166 Q 1561.0416 158.74998 1534.5833 158.74998 L 1534.5833 185.20833 L 1534.5833 185.20833 Q 1508.1249 211.66666 1481.6666 291.04166 Q 1428.7499 396.87497 1375.8333 423.3333 Q 1322.9166 423.3333 1269.9999 476.24997 Q 1243.5416 529.1666 1164.1666 555.625 Q 1058.3333 582.0833 952.49994 582.0833 Q 873.12494 582.0833 846.6666 740.8333 Q 846.6666 899.5833 740.8333 978.95825 Q 634.99994 1058.3333 317.49997 978.95825 L 26.458332 899.5833 L 26.458332 873.12494 L 0.0 873.12494 L 0.0 846.6666 L 0.0 820.2083 L 52.916664 820.2083 L 79.37499 846.6666 L 79.37499 846.6666 L 105.83333 846.6666 L 105.83333 846.6666 Q 105.83333 846.6666 132.29166 767.2916 Q 158.74998 687.9166 211.66666 661.4583 Q 264.5833 634.99994 264.5833 476.24997 Q 291.04166 343.9583 317.49997 343.9583 Q 343.9583 343.9583 343.9583 291.04166 Q 343.9583 238.12498 317.49997 238.12498 Q 291.04166 264.5833 264.5833 238.12498 Q 211.66666 211.66666 132.29166 105.83333 L 26.458332 26.458332 L 291.04166 52.916664 Q 555.625 52.916664 582.0833 185.20833 Q 608.5416 317.49997 661.4583 343.9583 Q 714.37494 370.41666 740.8333 343.9583 Q 793.74994 343.9583 793.74994 317.49997 Q 793.74994 291.04166 846.6666 264.5833 Q 926.0416 238.12498 926.0416 185.20833 Q 952.49994 132.29166 952.49994 105.83333 z" svg:height="9.789583mm" draw:style-name="style-254" svg:viewBox="0.0 0.0 1772.7083 978.95825" svg:width="17.727083mm" svg:x="201.61249mm" svg:y="156.10416mm"/>
          <draw:path svg:d="M 582.0833 26.458332 L 582.0833 0.0 L 687.9166 26.458332 Q 820.2083 26.458332 873.12494 132.29166 Q 926.0416 238.12498 1084.7916 264.5833 Q 1217.0833 291.04166 1296.4583 291.04166 L 1402.2916 291.04166 L 1508.1249 291.04166 Q 1613.9583 291.04166 1640.4166 291.04166 L 1666.8749 291.04166 L 1666.8749 291.04166 L 1666.8749 291.04166 L 1666.8749 317.49997 L 1666.8749 317.49997 L 1693.3333 343.9583 L 1693.3333 343.9583 L 1666.8749 343.9583 Q 1666.8749 343.9583 1666.8749 396.87497 Q 1666.8749 449.79166 1587.4999 476.24997 L 1534.5833 502.7083 L 1481.6666 529.1666 L 1428.7499 529.1666 L 1428.7499 502.7083 L 1402.2916 476.24997 L 1402.2916 476.24997 L 1402.2916 476.24997 L 1349.3749 476.24997 Q 1296.4583 476.24997 1243.5416 555.625 Q 1190.6249 634.99994 873.12494 740.8333 L 582.0833 820.2083 L 582.0833 846.6666 L 555.625 846.6666 L 555.625 846.6666 L 555.625 873.12494 L 529.1666 873.12494 L 502.7083 873.12494 L 502.7083 899.5833 L 502.7083 899.5833 L 476.24997 899.5833 L 476.24997 926.0416 L 476.24997 926.0416 L 449.79166 926.0416 L 449.79166 926.0416 L 449.79166 926.0416 L 449.79166 952.49994 L 449.79166 952.49994 L 423.3333 952.49994 L 423.3333 978.95825 L 423.3333 978.95825 L 449.79166 978.95825 L 449.79166 978.95825 L 449.79166 978.95825 L 449.79166 1005.4166 L 449.79166 1005.4166 L 476.24997 1005.4166 L 476.24997 1031.875 L 476.24997 1031.875 L 502.7083 1031.875 L 502.7083 1031.875 L 502.7083 1058.3333 L 502.7083 1084.7916 L 502.7083 1084.7916 L 476.24997 1084.7916 L 476.24997 1084.7916 L 449.79166 1084.7916 L 449.79166 1084.7916 L 396.87497 1058.3333 L 370.41666 1031.875 L 370.41666 1031.875 L 343.9583 1031.875 L 343.9583 1005.4166 L 343.9583 978.95825 L 343.9583 926.0416 L 343.9583 899.5833 L 343.9583 899.5833 L 343.9583 873.12494 L 343.9583 873.12494 Q 343.9583 873.12494 370.41666 820.2083 Q 396.87497 793.74994 423.3333 793.74994 Q 449.79166 793.74994 449.79166 661.4583 L 449.79166 529.1666 L 476.24997 502.7083 L 476.24997 476.24997 L 423.3333 476.24997 Q 370.41666 502.7083 317.49997 502.7083 Q 264.5833 555.625 185.20833 529.1666 L 79.37499 502.7083 L 26.458332 502.7083 L 0.0 502.7083 L 0.0 502.7083 L 0.0 502.7083 L 26.458332 476.24997 L 52.916664 449.79166 L 52.916664 449.79166 L 79.37499 449.79166 L 79.37499 396.87497 L 79.37499 343.9583 L 52.916664 317.49997 L 52.916664 291.04166 L 52.916664 291.04166 L 52.916664 291.04166 L 52.916664 264.5833 L 79.37499 264.5833 L 79.37499 264.5833 L 79.37499 238.12498 L 211.66666 238.12498 Q 343.9583 185.20833 396.87497 185.20833 Q 423.3333 158.74998 423.3333 132.29166 Q 423.3333 105.83333 502.7083 79.37499 Q 555.625 26.458332 582.0833 26.458332 z" svg:height="10.847916mm" draw:style-name="style-255" svg:viewBox="0.0 0.0 1693.3333 1084.7916" svg:width="16.933332mm" svg:x="282.3104mm" svg:y="132.55624mm"/>
          <draw:path svg:d="M 423.3333 0.0 L 449.79166 0.0 L 449.79166 0.0 L 449.79166 26.458332 L 449.79166 26.458332 L 476.24997 26.458332 L 476.24997 26.458332 L 476.24997 26.458332 L 529.1666 105.83333 Q 582.0833 185.20833 608.5416 343.9583 Q 634.99994 502.7083 634.99994 608.5416 Q 634.99994 687.9166 634.99994 714.37494 L 634.99994 740.8333 L 634.99994 767.2916 L 634.99994 767.2916 L 634.99994 820.2083 Q 634.99994 846.6666 608.5416 846.6666 L 608.5416 873.12494 L 582.0833 873.12494 L 555.625 873.12494 L 529.1666 873.12494 Q 476.24997 873.12494 423.3333 820.2083 Q 370.41666 793.74994 211.66666 740.8333 L 79.37499 687.9166 L 79.37499 661.4583 Q 52.916664 661.4583 26.458332 608.5416 L 0.0 529.1666 L 0.0 476.24997 L 0.0 423.3333 L 185.20833 238.12498 Q 370.41666 26.458332 396.87497 26.458332 Q 423.3333 26.458332 423.3333 0.0 z" svg:height="8.73125mm" draw:style-name="style-256" svg:viewBox="0.0 0.0 634.99994 873.12494" svg:width="6.3499994mm" svg:x="240.24165mm" svg:y="116.681244mm"/>
          <draw:path svg:d="M 1296.4583 52.916664 L 1296.4583 79.37499 L 1269.9999 132.29166 Q 1243.5416 158.74998 1243.5416 185.20833 L 1243.5416 185.20833 L 1243.5416 238.12498 Q 1217.0833 264.5833 1243.5416 264.5833 L 1269.9999 264.5833 L 1322.9166 291.04166 Q 1402.2916 343.9583 1375.8333 423.3333 Q 1375.8333 502.7083 1322.9166 502.7083 Q 1269.9999 502.7083 1269.9999 529.1666 L 1269.9999 529.1666 L 1111.25 608.5416 Q 952.49994 661.4583 767.2916 926.0416 Q 582.0833 1137.7083 555.625 1164.1666 Q 529.1666 1164.1666 502.7083 1190.6249 Q 502.7083 1243.5416 502.7083 1243.5416 L 502.7083 1243.5416 L 476.24997 1269.9999 L 449.79166 1296.4583 L 449.79166 1296.4583 L 449.79166 1322.9166 L 396.87497 1349.3749 Q 343.9583 1375.8333 317.49997 1481.6666 Q 291.04166 1587.4999 291.04166 1587.4999 L 291.04166 1613.9583 L 291.04166 1613.9583 L 291.04166 1613.9583 L 264.5833 1613.9583 L 264.5833 1613.9583 L 185.20833 1640.4166 L 132.29166 1666.8749 L 79.37499 1666.8749 L 26.458332 1666.8749 L 26.458332 1666.8749 L 26.458332 1640.4166 L 0.0 1640.4166 L 0.0 1640.4166 L 0.0 1561.0416 L 0.0 1455.2083 L 0.0 1428.7499 L 26.458332 1402.2916 L 26.458332 1402.2916 Q 26.458332 1402.2916 158.74998 1243.5416 Q 291.04166 1137.7083 396.87497 899.5833 L 529.1666 687.9166 L 555.625 687.9166 Q 555.625 661.4583 555.625 661.4583 L 555.625 661.4583 L 555.625 661.4583 Q 555.625 661.4583 582.0833 634.99994 L 608.5416 608.5416 L 608.5416 608.5416 L 608.5416 608.5416 L 608.5416 582.0833 L 608.5416 582.0833 L 634.99994 582.0833 L 634.99994 555.625 L 634.99994 555.625 L 661.4583 555.625 L 661.4583 555.625 L 661.4583 555.625 L 661.4583 529.1666 L 661.4583 529.1666 L 687.9166 529.1666 Q 687.9166 502.7083 740.8333 476.24997 Q 820.2083 449.79166 873.12494 291.04166 Q 926.0416 158.74998 952.49994 158.74998 Q 978.95825 132.29166 1058.3333 79.37499 L 1137.7083 26.458332 L 1190.6249 0.0 Q 1269.9999 -26.458332 1269.9999 0.0 Q 1296.4583 26.458332 1296.4583 52.916664 z" svg:height="16.668749mm" draw:style-name="style-257" svg:viewBox="0.0 0.0 1375.8333 1666.8749" svg:width="13.758332mm" svg:x="102.92291mm" svg:y="125.67708mm"/>
          <draw:path svg:d="M 185.20833 105.83333 L 211.66666 0.0 L 211.66666 0.0 Q 238.12498 26.458332 238.12498 52.916664 L 238.12498 52.916664 L 211.66666 264.5833 Q 185.20833 449.79166 132.29166 476.24997 Q 79.37499 529.1666 52.916664 608.5416 Q 26.458332 687.9166 26.458332 687.9166 L 26.458332 687.9166 L 26.458332 582.0833 L 26.458332 502.7083 L 0.0 423.3333 L 0.0 317.49997 L 0.0 317.49997 L 0.0 291.04166 L 0.0 291.04166 Q 26.458332 291.04166 26.458332 264.5833 L 26.458332 264.5833 L 26.458332 264.5833 Q 26.458332 264.5833 79.37499 238.12498 Q 132.29166 211.66666 185.20833 105.83333 z" svg:height="6.879166mm" draw:style-name="style-258" svg:viewBox="0.0 0.0 238.12498 687.9166" svg:width="2.38125mm" svg:x="140.49374mm" svg:y="129.64583mm"/>
          <draw:path svg:d="M 449.79166 26.458332 L 449.79166 0.0 L 449.79166 0.0 L 476.24997 0.0 L 476.24997 0.0 L 476.24997 26.458332 L 476.24997 26.458332 L 476.24997 26.458332 L 502.7083 26.458332 L 502.7083 26.458332 L 529.1666 0.0 L 555.625 0.0 L 529.1666 79.37499 Q 476.24997 132.29166 449.79166 185.20833 Q 423.3333 211.66666 396.87497 291.04166 Q 396.87497 370.41666 476.24997 449.79166 Q 529.1666 502.7083 582.0833 608.5416 Q 634.99994 714.37494 634.99994 767.2916 Q 634.99994 846.6666 608.5416 846.6666 L 608.5416 846.6666 L 608.5416 820.2083 Q 582.0833 793.74994 555.625 740.8333 Q 529.1666 687.9166 423.3333 582.0833 Q 317.49997 502.7083 211.66666 476.24997 L 132.29166 449.79166 L 105.83333 449.79166 L 52.916664 449.79166 L 26.458332 423.3333 L 0.0 423.3333 L 0.0 396.87497 L 0.0 370.41666 L 0.0 343.9583 L 0.0 317.49997 L 26.458332 291.04166 L 26.458332 264.5833 L 52.916664 264.5833 L 52.916664 238.12498 L 52.916664 238.12498 L 52.916664 238.12498 L 52.916664 238.12498 L 79.37499 238.12498 L 79.37499 211.66666 L 105.83333 211.66666 L 105.83333 211.66666 L 105.83333 185.20833 L 264.5833 132.29166 Q 423.3333 26.458332 423.3333 26.458332 Q 423.3333 26.458332 449.79166 26.458332 z" svg:height="8.466666mm" draw:style-name="style-259" svg:viewBox="0.0 0.0 634.99994 846.6666" svg:width="6.3499994mm" svg:x="123.29583mm" svg:y="127.26458mm"/>
          <draw:path svg:d="M 396.87497 26.458332 L 423.3333 0.0 L 449.79166 0.0 L 476.24997 0.0 L 502.7083 26.458332 L 529.1666 52.916664 L 529.1666 52.916664 L 555.625 52.916664 L 555.625 52.916664 L 555.625 52.916664 L 555.625 79.37499 L 555.625 79.37499 L 582.0833 105.83333 L 608.5416 132.29166 L 608.5416 132.29166 L 608.5416 158.74998 L 608.5416 158.74998 L 608.5416 158.74998 L 608.5416 264.5833 Q 608.5416 370.41666 476.24997 529.1666 Q 343.9583 687.9166 291.04166 740.8333 Q 264.5833 740.8333 238.12498 767.2916 L 211.66666 767.2916 L 211.66666 740.8333 Q 238.12498 714.37494 238.12498 687.9166 Q 264.5833 634.99994 238.12498 555.625 Q 238.12498 449.79166 211.66666 449.79166 Q 185.20833 423.3333 132.29166 476.24997 L 52.916664 476.24997 L 52.916664 476.24997 L 26.458332 476.24997 L 26.458332 476.24997 L 26.458332 476.24997 L 26.458332 449.79166 L 26.458332 449.79166 L 0.0 449.79166 L 0.0 449.79166 L 0.0 396.87497 L 26.458332 343.9583 L 26.458332 317.49997 L 26.458332 291.04166 L 52.916664 291.04166 L 52.916664 264.5833 L 79.37499 264.5833 L 105.83333 264.5833 L 105.83333 238.12498 L 132.29166 238.12498 L 132.29166 238.12498 Q 132.29166 211.66666 238.12498 158.74998 L 343.9583 52.916664 L 343.9583 52.916664 L 343.9583 52.916664 L 370.41666 52.916664 L 370.41666 52.916664 L 396.87497 26.458332 z" svg:height="7.6729164mm" draw:style-name="style-260" svg:viewBox="0.0 0.0 608.5416 767.2916" svg:width="6.0854163mm" svg:x="108.21458mm" svg:y="162.45416mm"/>
          <draw:path svg:d="M 2460.6248 26.458332 L 2460.6248 52.916664 L 2460.6248 52.916664 L 2460.6248 52.916664 L 2460.6248 52.916664 L 2460.6248 79.37499 L 2460.6248 132.29166 Q 2434.1665 211.66666 2487.0833 211.66666 Q 2539.9998 211.66666 2566.4583 211.66666 Q 2619.3748 211.66666 2645.8333 185.20833 L 2672.2915 158.74998 L 2672.2915 158.74998 L 2672.2915 158.74998 L 2698.7498 158.74998 L 2698.7498 158.74998 L 2778.1248 185.20833 L 2857.4998 185.20833 L 2857.4998 211.66666 L 2857.4998 238.12498 L 2831.0415 238.12498 L 2804.5833 211.66666 L 2804.5833 211.66666 L 2778.1248 211.66666 L 2778.1248 211.66666 L 2778.1248 211.66666 L 2725.2083 238.12498 L 2698.7498 264.5833 L 2698.7498 264.5833 L 2672.2915 264.5833 L 2672.2915 264.5833 L 2672.2915 264.5833 L 2619.3748 370.41666 Q 2566.4583 423.3333 2407.7083 476.24997 Q 2248.9583 529.1666 2248.9583 634.99994 Q 2196.0415 767.2916 2196.0415 899.5833 Q 2196.0415 1031.875 2143.125 1164.1666 Q 2143.125 1269.9999 2143.125 1296.4583 Q 2169.5833 1322.9166 2275.4165 1375.8333 Q 2354.7915 1402.2916 2434.1665 1455.2083 Q 2513.5415 1481.6666 2672.2915 1534.5833 Q 2831.0415 1587.4999 2883.9583 1561.0416 Q 2936.8748 1534.5833 2936.8748 1481.6666 L 2936.8748 1455.2083 L 2910.4165 1455.2083 L 2910.4165 1428.7499 L 2910.4165 1428.7499 L 2936.8748 1428.7499 L 2936.8748 1402.2916 L 2936.8748 1375.8333 L 2963.3333 1375.8333 L 2963.3333 1375.8333 L 2963.3333 1349.3749 L 2989.7915 1349.3749 L 2989.7915 1375.8333 L 2989.7915 1428.7499 L 2989.7915 1481.6666 L 2989.7915 1508.1249 L 2989.7915 1508.1249 L 2989.7915 1481.6666 L 2989.7915 1481.6666 L 2989.7915 1481.6666 L 3016.2498 1561.0416 L 3016.2498 1640.4166 L 2989.7915 1640.4166 L 2936.8748 1640.4166 L 2910.4165 1666.8749 Q 2883.9583 1693.3333 2804.5833 1693.3333 Q 2725.2083 1693.3333 2513.5415 1719.7916 Q 2301.875 1746.2499 2275.4165 1825.6249 L 2248.9583 1904.9999 L 2248.9583 1931.4583 L 2248.9583 1931.4583 L 2222.5 1931.4583 L 2222.5 1957.9165 L 2196.0415 1957.9165 L 2143.125 1957.9165 L 2143.125 1931.4583 L 2143.125 1904.9999 L 2116.6665 1904.9999 L 2116.6665 1904.9999 L 2116.6665 1878.5416 Q 2090.2083 1878.5416 2090.2083 1852.0833 Q 2090.2083 1825.6249 2063.75 1825.6249 Q 2037.2915 1799.1666 1984.3749 1666.8749 L 1931.4583 1534.5833 L 1904.9999 1534.5833 L 1904.9999 1534.5833 L 1904.9999 1508.1249 L 1878.5416 1508.1249 L 1878.5416 1508.1249 L 1878.5416 1481.6666 L 1878.5416 1481.6666 L 1878.5416 1481.6666 L 1852.0833 1481.6666 L 1852.0833 1481.6666 L 1825.6249 1455.2083 L 1772.7083 1455.2083 L 1772.7083 1455.2083 L 1772.7083 1428.7499 L 1746.2499 1428.7499 L 1719.7916 1428.7499 L 1719.7916 1455.2083 L 1719.7916 1455.2083 L 1693.3333 1455.2083 L 1666.8749 1481.6666 L 1666.8749 1481.6666 L 1666.8749 1481.6666 L 1640.4166 1481.6666 L 1640.4166 1481.6666 L 1640.4166 1508.1249 L 1613.9583 1508.1249 L 1613.9583 1508.1249 L 1613.9583 1534.5833 L 1587.4999 1534.5833 L 1561.0416 1534.5833 L 1561.0416 1561.0416 L 1561.0416 1561.0416 L 1534.5833 1587.4999 L 1534.5833 1613.9583 L 1508.1249 1613.9583 L 1481.6666 1640.4166 L 1481.6666 1640.4166 L 1455.2083 1640.4166 L 1455.2083 1640.4166 L 1455.2083 1640.4166 L 1455.2083 1666.8749 L 1455.2083 1666.8749 L 1428.7499 1666.8749 L 1428.7499 1693.3333 L 1428.7499 1693.3333 Q 1455.2083 1693.3333 1455.2083 1719.7916 L 1455.2083 1746.2499 L 1455.2083 1746.2499 Q 1455.2083 1772.7083 1375.8333 1799.1666 Q 1322.9166 1825.6249 1296.4583 1904.9999 Q 1243.5416 1957.9165 1243.5416 2063.75 Q 1243.5416 2196.0415 1190.6249 2275.4165 Q 1111.25 2381.2498 1031.875 2381.2498 L 926.0416 2381.2498 L 873.12494 2381.2498 L 846.6666 2381.2498 L 820.2083 2381.2498 Q 820.2083 2381.2498 714.37494 2381.2498 Q 608.5416 2381.2498 582.0833 2381.2498 L 555.625 2407.7083 L 555.625 2407.7083 L 555.625 2434.1665 L 555.625 2434.1665 L 555.625 2434.1665 L 555.625 2434.1665 L 529.1666 2434.1665 L 529.1666 2460.6248 L 529.1666 2460.6248 L 502.7083 2460.6248 L 476.24997 2460.6248 L 476.24997 2434.1665 L 502.7083 2381.2498 L 502.7083 2354.7915 Q 502.7083 2328.3333 529.1666 2275.4165 Q 555.625 2222.5 529.1666 2143.125 Q 502.7083 2037.2915 449.79166 2010.8333 L 396.87497 1957.9165 L 396.87497 1957.9165 L 396.87497 1957.9165 L 370.41666 1957.9165 L 370.41666 1957.9165 L 343.9583 1931.4583 L 317.49997 1904.9999 L 317.49997 1904.9999 L 317.49997 1904.9999 L 449.79166 1904.9999 L 555.625 1904.9999 L 555.625 1878.5416 L 555.625 1878.5416 L 529.1666 1878.5416 L 529.1666 1852.0833 L 529.1666 1852.0833 L 502.7083 1852.0833 L 502.7083 1852.0833 L 502.7083 1852.0833 L 502.7083 1825.6249 Q 502.7083 1825.6249 502.7083 1746.2499 Q 502.7083 1640.4166 476.24997 1640.4166 Q 449.79166 1640.4166 449.79166 1587.4999 L 423.3333 1534.5833 L 449.79166 1534.5833 L 476.24997 1534.5833 L 502.7083 1508.1249 Q 555.625 1481.6666 740.8333 1481.6666 Q 926.0416 1481.6666 1005.4166 1375.8333 Q 1084.7916 1269.9999 1137.7083 1164.1666 Q 1190.6249 1058.3333 1137.7083 952.49994 Q 1084.7916 820.2083 1031.875 767.2916 Q 978.95825 740.8333 820.2083 740.8333 Q 634.99994 793.74994 476.24997 793.74994 Q 317.49997 846.6666 238.12498 793.74994 L 185.20833 740.8333 L 158.74998 740.8333 L 132.29166 740.8333 L 79.37499 714.37494 L 52.916664 687.9166 L 52.916664 687.9166 L 52.916664 687.9166 L 52.916664 687.9166 L 79.37499 687.9166 L 79.37499 687.9166 L 79.37499 687.9166 L 26.458332 661.4583 L 0.0 634.99994 L 26.458332 634.99994 L 52.916664 634.99994 L 264.5833 582.0833 Q 476.24997 582.0833 661.4583 476.24997 Q 820.2083 370.41666 926.0416 370.41666 Q 1031.875 317.49997 1084.7916 370.41666 Q 1164.1666 370.41666 1455.2083 370.41666 Q 1772.7083 370.41666 1825.6249 317.49997 Q 1904.9999 317.49997 1904.9999 291.04166 L 1904.9999 291.04166 L 1984.3749 238.12498 Q 2063.75 158.74998 2143.125 132.29166 Q 2248.9583 105.83333 2248.9583 105.83333 Q 2248.9583 105.83333 2275.4165 79.37499 L 2301.875 52.916664 L 2301.875 52.916664 L 2301.875 52.916664 L 2328.3333 52.916664 L 2328.3333 52.916664 L 2354.7915 26.458332 L 2407.7083 0.0 L 2407.7083 0.0 L 2407.7083 0.0 L 2460.6248 0.0 Q 2487.0833 -26.458332 2487.0833 0.0 Q 2460.6248 26.458332 2460.6248 26.458332 z M 2460.6248 264.5833 L 2460.6248 291.04166 L 2434.1665 291.04166 L 2434.1665 317.49997 L 2434.1665 317.49997 L 2407.7083 317.49997 L 2407.7083 317.49997 L 2407.7083 317.49997 L 2381.2498 343.9583 L 2354.7915 343.9583 L 2354.7915 317.49997 L 2354.7915 291.04166 L 2407.7083 264.5833 Q 2460.6248 238.12498 2460.6248 264.5833 z M 2222.5 1852.0833 Q 2222.5 1852.0833 2222.5 1825.6249 Q 2248.9583 1825.6249 2248.9583 1852.0833 Q 2248.9583 1852.0833 2222.5 1852.0833 z" svg:height="24.606249mm" draw:style-name="style-261" svg:viewBox="0.0 0.0 3016.2498 2460.6248" svg:width="30.162498mm" svg:x="150.54791mm" svg:y="52.387497mm"/>
          <draw:path svg:d="M 7646.458 105.83333 L 7672.9165 132.29166 L 7672.9165 132.29166 L 7672.9165 158.74998 L 7672.9165 158.74998 L 7672.9165 158.74998 L 7699.3745 185.20833 L 7725.833 211.66666 L 7725.833 211.66666 L 7725.833 211.66666 L 7725.833 238.12498 Q 7725.833 264.5833 7805.208 264.5833 Q 7884.583 291.04166 7884.583 317.49997 Q 7884.583 370.41666 7884.583 423.3333 L 7884.583 449.79166 L 7884.583 449.79166 L 7884.583 476.24997 L 7884.583 476.24997 L 7884.583 476.24997 L 7858.1245 502.7083 L 7831.666 529.1666 L 7831.666 555.625 L 7831.666 582.0833 L 7805.208 582.0833 L 7805.208 582.0833 L 7778.7495 608.5416 L 7725.833 634.99994 L 7672.9165 634.99994 Q 7646.458 634.99994 7567.083 634.99994 Q 7487.708 634.99994 7355.4165 608.5416 Q 7249.583 582.0833 7249.583 529.1666 Q 7223.1245 476.24997 7170.208 449.79166 L 7117.2915 423.3333 L 7090.833 396.87497 L 7064.3745 370.41666 L 7037.9165 370.41666 L 6984.9995 370.41666 L 6984.9995 396.87497 L 6984.9995 396.87497 L 6958.5415 396.87497 L 6958.5415 423.3333 L 6958.5415 423.3333 L 6932.083 423.3333 L 6932.083 423.3333 L 6932.083 423.3333 L 6984.9995 449.79166 Q 7011.458 476.24997 7037.9165 476.24997 L 7064.3745 476.24997 L 7064.3745 502.7083 L 7090.833 502.7083 L 7090.833 529.1666 L 7090.833 555.625 L 7064.3745 555.625 L 7037.9165 582.0833 L 7011.458 582.0833 L 6984.9995 582.0833 L 6958.5415 555.625 Q 6932.083 529.1666 6905.6245 529.1666 Q 6879.1665 529.1666 6720.4165 529.1666 Q 6588.1245 529.1666 6588.1245 502.7083 Q 6588.1245 476.24997 6402.9165 529.1666 Q 6191.2495 555.625 6191.2495 582.0833 Q 6191.2495 608.5416 6138.333 582.0833 L 6085.4165 582.0833 L 6085.4165 687.9166 L 6085.4165 793.74994 L 6111.8745 793.74994 Q 6138.333 793.74994 6138.333 767.2916 Q 6164.7915 740.8333 6191.2495 820.2083 Q 6244.1665 899.5833 6270.6245 952.49994 Q 6323.5415 1031.875 6349.9995 1031.875 L 6376.458 1058.3333 L 6376.458 1058.3333 L 6349.9995 1058.3333 L 6349.9995 1111.25 L 6349.9995 1164.1666 L 6349.9995 1190.6249 L 6349.9995 1217.0833 L 6349.9995 1217.0833 L 6349.9995 1217.0833 L 6349.9995 1243.5416 L 6349.9995 1243.5416 L 6323.5415 1243.5416 L 6323.5415 1269.9999 L 6323.5415 1269.9999 L 6297.083 1269.9999 L 6297.083 1269.9999 L 6297.083 1269.9999 L 6297.083 1296.4583 L 6297.083 1296.4583 L 6270.6245 1296.4583 L 6270.6245 1322.9166 L 6270.6245 1322.9166 L 6244.1665 1322.9166 L 6244.1665 1322.9166 L 6244.1665 1322.9166 L 6191.2495 1322.9166 Q 6164.7915 1322.9166 6058.958 1269.9999 L 5953.1245 1164.1666 L 5953.1245 1164.1666 L 5926.6665 1164.1666 L 5926.6665 1164.1666 L 5926.6665 1164.1666 L 5926.6665 1164.1666 Q 5926.6665 1137.7083 5900.208 1137.7083 L 5900.208 1137.7083 L 5900.208 1111.25 Q 5873.7495 1111.25 5873.7495 1084.7916 Q 5847.2915 1058.3333 5609.1665 1005.4166 L 5397.4995 1005.4166 L 5371.0415 1005.4166 Q 5344.583 1005.4166 5344.583 1031.875 Q 5344.583 1031.875 5318.1245 1164.1666 L 5291.6665 1296.4583 L 5318.1245 1296.4583 L 5344.583 1322.9166 L 5423.958 1375.8333 Q 5503.333 1428.7499 5503.333 1428.7499 L 5503.333 1455.2083 L 5503.333 1481.6666 L 5503.333 1481.6666 L 5476.8745 1481.6666 L 5476.8745 1481.6666 L 5476.8745 1587.4999 Q 5503.333 1693.3333 5503.333 1746.2499 L 5503.333 1825.6249 L 5503.333 1825.6249 L 5503.333 1852.0833 L 5503.333 1852.0833 L 5503.333 1852.0833 L 5529.7915 1878.5416 L 5556.2495 1904.9999 L 5556.2495 1904.9999 L 5556.2495 1904.9999 L 5714.9995 1957.9165 Q 5847.2915 1957.9165 5873.7495 1931.4583 Q 5926.6665 1878.5416 5979.583 1878.5416 L 6032.4995 1878.5416 L 6032.4995 1957.9165 Q 6058.958 2063.75 6429.3745 2143.125 Q 6799.7915 2222.5 6852.708 2196.0415 Q 6879.1665 2196.0415 6905.6245 2169.5833 Q 6932.083 2169.5833 7117.2915 2169.5833 Q 7302.4995 2169.5833 7514.1665 2222.5 Q 7725.833 2222.5 7805.208 2275.4165 Q 7884.583 2328.3333 7884.583 2354.7915 L 7884.583 2381.2498 L 7911.041 2381.2498 Q 7911.041 2381.2498 7937.4995 2407.7083 L 7937.4995 2407.7083 L 7937.4995 2407.7083 Q 7937.4995 2434.1665 7937.4995 2434.1665 L 7963.958 2434.1665 L 8043.333 2460.6248 Q 8096.2495 2487.0833 8334.375 2460.6248 Q 8572.5 2434.1665 8598.958 2434.1665 Q 8625.416 2407.7083 8625.416 2328.3333 L 8625.416 2248.9583 L 8625.416 2248.9583 L 8625.416 2248.9583 L 8625.416 2222.5 Q 8625.416 2169.5833 8625.416 2116.6665 L 8625.416 2063.75 L 8625.416 2063.75 L 8625.416 2063.75 L 8651.875 2037.2915 L 8678.333 2010.8333 L 8731.25 2010.8333 L 8757.708 2010.8333 L 8757.708 2037.2915 L 8784.166 2037.2915 L 8784.166 2037.2915 L 8784.166 2063.75 L 8784.166 2063.75 L 8784.166 2063.75 L 8810.625 2090.2083 Q 8810.625 2116.6665 8890.0 2143.125 Q 8942.916 2169.5833 8969.375 2196.0415 L 8995.833 2196.0415 L 8995.833 2196.0415 Q 8995.833 2222.5 8995.833 2222.5 L 9022.291 2222.5 L 9022.291 2222.5 Q 9048.75 2248.9583 9048.75 2248.9583 L 9048.75 2275.4165 L 9048.75 2275.4165 L 9048.75 2275.4165 L 9075.208 2275.4165 L 9075.208 2275.4165 L 9075.208 2301.875 L 9101.666 2301.875 L 9101.666 2301.875 L 9101.666 2328.3333 L 9101.666 2328.3333 L 9101.666 2328.3333 L 9128.125 2328.3333 L 9128.125 2328.3333 L 9128.125 2354.7915 L 9154.583 2354.7915 L 9154.583 2354.7915 L 9154.583 2381.2498 L 9260.416 2434.1665 Q 9392.708 2487.0833 9472.083 2434.1665 Q 9524.999 2434.1665 9604.374 2460.6248 Q 9683.749 2487.0833 9763.124 2566.4583 Q 9842.499 2645.8333 10159.999 2645.8333 Q 10451.041 2645.8333 10477.499 2883.9583 Q 10477.499 3122.0833 10530.416 3174.9998 Q 10583.333 3227.9165 10742.083 3227.9165 Q 10874.374 3227.9165 10953.749 3227.9165 L 11033.124 3227.9165 L 11033.124 3254.3748 L 11006.666 3280.8333 L 11006.666 3280.8333 L 11006.666 3280.8333 L 11006.666 3307.2915 L 11006.666 3307.2915 L 10980.208 3307.2915 L 10980.208 3333.7498 L 10980.208 3333.7498 L 10953.749 3333.7498 L 10953.749 3386.6665 L 10953.749 3439.5833 L 10980.208 3439.5833 L 11006.666 3439.5833 L 11006.666 3466.0415 L 11006.666 3466.0415 L 10980.208 3466.0415 Q 10980.208 3492.4998 10742.083 3651.2498 Q 10477.499 3809.9998 10451.041 3862.9165 Q 10424.583 3942.2915 10345.208 4074.583 Q 10265.833 4233.333 10239.374 4233.333 Q 10212.916 4233.333 10212.916 4286.25 Q 10212.916 4312.708 10133.541 4392.083 Q 10080.624 4445.0 10054.166 4524.375 Q 10001.249 4577.2915 10001.249 4709.583 Q 9948.333 4815.4165 9921.874 4841.8745 Q 9895.416 4868.333 9816.041 4815.4165 Q 9736.666 4815.4165 9577.916 4815.4165 Q 9419.166 4815.4165 9339.791 4841.8745 L 9260.416 4868.333 L 9260.416 4894.7915 L 9260.416 4894.7915 L 9233.958 4894.7915 L 9233.958 4921.2495 L 9233.958 4921.2495 L 9207.5 4921.2495 L 9207.5 4947.708 L 9207.5 4974.1665 L 9181.041 5000.6245 L 9154.583 5027.083 L 9154.583 5079.9995 L 9154.583 5132.9165 L 9181.041 5132.9165 L 9207.5 5132.9165 L 9392.708 5185.833 Q 9577.916 5185.833 9524.999 5212.2915 Q 9472.083 5238.7495 9577.916 5318.1245 Q 9630.833 5397.4995 9710.208 5529.7915 Q 9763.124 5662.083 9763.124 5662.083 L 9789.583 5662.083 L 9789.583 5714.9995 L 9789.583 5794.3745 L 9789.583 5820.833 L 9789.583 5820.833 L 9789.583 5820.833 L 9789.583 5820.833 L 9789.583 5847.2915 L 9789.583 5847.2915 L 9763.124 5847.2915 L 9763.124 5873.7495 L 9630.833 5873.7495 L 9524.999 5873.7495 L 9445.624 5873.7495 Q 9366.249 5873.7495 9313.333 5873.7495 Q 9260.416 5847.2915 9207.5 5741.458 Q 9154.583 5635.6245 9075.208 5582.708 Q 8995.833 5503.333 8969.375 5423.958 L 8942.916 5344.583 L 8916.458 5344.583 L 8890.0 5344.583 L 8837.083 5344.583 L 8757.708 5344.583 L 8731.25 5344.583 L 8704.791 5344.583 L 8704.791 5371.0415 L 8678.333 5371.0415 L 8678.333 5423.958 L 8678.333 5476.8745 L 8731.25 5476.8745 Q 8784.166 5476.8745 8757.708 5820.833 Q 8731.25 6164.7915 8731.25 6191.2495 L 8731.25 6217.708 L 8704.791 6217.708 L 8704.791 6244.1665 L 8678.333 6244.1665 L 8625.416 6244.1665 L 8572.5 6244.1665 Q 8546.041 6244.1665 8440.208 6244.1665 L 8334.375 6244.1665 L 8334.375 6270.6245 L 8307.916 6270.6245 L 8307.916 6270.6245 L 8307.916 6297.083 L 8307.916 6297.083 L 8307.916 6297.083 L 8281.458 6297.083 L 8281.458 6297.083 L 8281.458 6323.5415 L 8255.0 6323.5415 L 8255.0 6323.5415 L 8255.0 6349.9995 L 8228.541 6349.9995 L 8202.083 6349.9995 L 8202.083 6349.9995 L 8202.083 6323.5415 L 8202.083 6323.5415 L 8202.083 6297.083 L 8202.083 6297.083 L 8202.083 6297.083 L 8228.541 6297.083 L 8228.541 6297.083 L 8255.0 6270.6245 L 8281.458 6270.6245 L 8281.458 6191.2495 Q 8307.916 6138.333 8307.916 6085.4165 Q 8307.916 6058.958 8307.916 5900.208 Q 8307.916 5741.458 8149.166 5582.708 L 7990.416 5423.958 L 7990.416 5450.4165 Q 7990.416 5476.8745 7963.958 5503.333 L 7963.958 5503.333 L 7937.4995 5503.333 Q 7884.583 5503.333 7884.583 5529.7915 Q 7884.583 5556.2495 7778.7495 5609.1665 Q 7672.9165 5662.083 7540.6245 5794.3745 L 7408.333 5953.1245 L 7408.333 5979.583 L 7408.333 6006.0415 L 7408.333 6032.4995 Q 7408.333 6032.4995 7434.7915 6085.4165 L 7461.2495 6111.8745 L 7461.2495 6111.8745 Q 7461.2495 6138.333 7461.2495 6138.333 L 7461.2495 6138.333 L 7487.708 6138.333 L 7487.708 6138.333 L 7487.708 6164.7915 L 7514.1665 6164.7915 L 7514.1665 6164.7915 L 7514.1665 6191.2495 L 7514.1665 6191.2495 L 7514.1665 6191.2495 L 7540.6245 6217.708 L 7540.6245 6244.1665 L 7514.1665 6244.1665 L 7514.1665 6244.1665 L 7514.1665 6244.1665 L 7487.708 6244.1665 L 7487.708 6217.708 L 7487.708 6217.708 L 7461.2495 6217.708 L 7461.2495 6191.2495 L 7461.2495 6191.2495 L 7461.2495 6191.2495 L 7434.7915 6164.7915 L 7408.333 6138.333 L 7408.333 6138.333 L 7408.333 6138.333 L 7249.583 6111.8745 Q 7090.833 6085.4165 7037.9165 6058.958 Q 6984.9995 6032.4995 6879.1665 6006.0415 Q 6799.7915 5979.583 6614.583 6032.4995 Q 6402.9165 6085.4165 6323.5415 6138.333 Q 6244.1665 6191.2495 6138.333 6191.2495 Q 6006.0415 6191.2495 5873.7495 6164.7915 Q 5741.458 6111.8745 5741.458 6032.4995 Q 5741.458 5979.583 5714.9995 5979.583 Q 5662.083 5979.583 5609.1665 5926.6665 Q 5556.2495 5873.7495 5476.8745 5847.2915 Q 5371.0415 5820.833 5318.1245 5873.7495 Q 5291.6665 5900.208 5212.2915 5900.208 Q 5159.3745 5926.6665 5079.9995 6032.4995 Q 5000.6245 6138.333 4868.333 6138.333 Q 4736.0415 6191.2495 4656.6665 6111.8745 Q 4603.75 6032.4995 4577.2915 6085.4165 Q 4550.833 6111.8745 4497.9165 6085.4165 Q 4445.0 6058.958 4418.5415 6058.958 Q 4365.625 6058.958 4339.1665 6111.8745 Q 4286.25 6191.2495 4074.583 6244.1665 Q 3862.9165 6297.083 3915.833 6297.083 Q 3942.2915 6349.9995 3915.833 6376.458 Q 3862.9165 6429.3745 3809.9998 6429.3745 L 3730.6248 6455.833 L 3730.6248 6455.833 L 3704.1665 6455.833 L 3704.1665 6455.833 L 3704.1665 6455.833 L 3704.1665 6482.2915 Q 3704.1665 6482.2915 3677.7083 6508.7495 L 3677.7083 6508.7495 L 3651.2498 6508.7495 Q 3651.2498 6508.7495 3651.2498 6535.208 L 3651.2498 6535.208 L 3492.4998 6535.208 Q 3307.2915 6508.7495 3227.9165 6535.208 L 3122.0833 6535.208 L 3122.0833 6535.208 L 3122.0833 6508.7495 L 3069.1665 6508.7495 L 3016.2498 6508.7495 L 3016.2498 6482.2915 L 3016.2498 6482.2915 L 2989.7915 6482.2915 L 2989.7915 6508.7495 L 2910.4165 6508.7495 Q 2857.4998 6508.7495 2804.5833 6376.458 Q 2725.2083 6244.1665 2592.9165 6244.1665 Q 2487.0833 6244.1665 2487.0833 6270.6245 Q 2487.0833 6297.083 2407.7083 6323.5415 L 2354.7915 6349.9995 L 2354.7915 6323.5415 L 2328.3333 6323.5415 L 2328.3333 6323.5415 L 2328.3333 6297.083 L 2275.4165 6297.083 L 2248.9583 6297.083 L 2222.5 6270.6245 L 2196.0415 6244.1665 L 2222.5 6244.1665 Q 2275.4165 6244.1665 2301.875 6138.333 L 2328.3333 6058.958 L 2301.875 6058.958 L 2301.875 6032.4995 L 2275.4165 6032.4995 Q 2222.5 6032.4995 2222.5 6032.4995 Q 2196.0415 6032.4995 1957.9165 5979.583 L 1719.7916 5953.1245 L 1640.4166 5953.1245 Q 1561.0416 5979.583 1534.5833 5979.583 Q 1481.6666 5979.583 1402.2916 6058.958 Q 1322.9166 6138.333 1243.5416 6085.4165 L 1164.1666 6006.0415 L 1164.1666 5979.583 L 1164.1666 5979.583 L 1137.7083 5979.583 L 1137.7083 5979.583 L 1084.7916 5953.1245 L 1031.875 5926.6665 L 1031.875 5926.6665 L 1005.4166 5926.6665 L 1005.4166 5926.6665 L 1005.4166 5926.6665 L 1005.4166 5900.208 L 1005.4166 5900.208 L 978.95825 5900.208 L 978.95825 5873.7495 L 978.95825 5873.7495 L 1005.4166 5873.7495 L 1005.4166 5873.7495 L 1005.4166 5873.7495 L 1058.3333 5847.2915 Q 1111.25 5847.2915 1111.25 5820.833 Q 1111.25 5767.9165 1111.25 5714.9995 Q 1111.25 5635.6245 1349.3749 5582.708 Q 1561.0416 5529.7915 1587.4999 5450.4165 Q 1640.4166 5344.583 1613.9583 5079.9995 Q 1587.4999 4815.4165 1428.7499 4788.958 Q 1269.9999 4762.4995 1269.9999 4736.0415 Q 1269.9999 4709.583 1217.0833 4736.0415 Q 1164.1666 4762.4995 1084.7916 4762.4995 Q 1005.4166 4815.4165 952.49994 4762.4995 Q 899.5833 4709.583 846.6666 4656.6665 Q 767.2916 4656.6665 634.99994 4471.458 Q 476.24997 4286.25 476.24997 4286.25 L 449.79166 4312.708 L 449.79166 3995.208 Q 423.3333 3677.7083 423.3333 3492.4998 L 423.3333 3333.7498 L 423.3333 3174.9998 Q 423.3333 3016.2498 449.79166 3016.2498 Q 476.24997 2989.7915 476.24997 2751.6665 Q 476.24997 2487.0833 449.79166 2328.3333 L 423.3333 2169.5833 L 423.3333 2169.5833 Q 423.3333 2169.5833 476.24997 2063.75 Q 502.7083 1984.3749 476.24997 1984.3749 Q 449.79166 1984.3749 476.24997 1878.5416 Q 502.7083 1799.1666 476.24997 1349.3749 L 476.24997 899.5833 L 449.79166 873.12494 L 449.79166 846.6666 L 423.3333 846.6666 Q 396.87497 846.6666 370.41666 793.74994 Q 343.9583 793.74994 211.66666 820.2083 L 105.83333 846.6666 L 105.83333 873.12494 L 105.83333 873.12494 L 79.37499 873.12494 L 79.37499 899.5833 L 79.37499 899.5833 L 52.916664 899.5833 L 52.916664 899.5833 L 52.916664 899.5833 L 26.458332 899.5833 L 0.0 899.5833 L 0.0 873.12494 L 0.0 846.6666 L 26.458332 846.6666 L 26.458332 846.6666 L 26.458332 820.2083 L 52.916664 820.2083 L 52.916664 820.2083 L 52.916664 793.74994 L 52.916664 793.74994 L 52.916664 793.74994 L 79.37499 793.74994 L 79.37499 793.74994 L 105.83333 767.2916 L 132.29166 767.2916 L 132.29166 740.8333 L 158.74998 714.37494 L 158.74998 714.37494 L 158.74998 687.9166 L 185.20833 687.9166 L 211.66666 687.9166 L 211.66666 661.4583 L 211.66666 661.4583 L 238.12498 661.4583 L 238.12498 634.99994 L 238.12498 634.99994 L 264.5833 634.99994 L 264.5833 634.99994 L 264.5833 634.99994 L 291.04166 608.5416 L 317.49997 608.5416 L 343.9583 608.5416 L 370.41666 608.5416 L 370.41666 608.5416 L 370.41666 634.99994 L 370.41666 634.99994 L 370.41666 634.99994 L 396.87497 634.99994 L 396.87497 634.99994 L 423.3333 661.4583 L 449.79166 687.9166 L 449.79166 687.9166 L 476.24997 687.9166 L 476.24997 714.37494 L 476.24997 740.8333 L 555.625 978.95825 Q 634.99994 1217.0833 687.9166 1217.0833 Q 714.37494 1269.9999 846.6666 1217.0833 Q 952.49994 1217.0833 1058.3333 1164.1666 Q 1137.7083 1111.25 1269.9999 1164.1666 Q 1428.7499 1164.1666 1561.0416 1164.1666 Q 1693.3333 1164.1666 1746.2499 1137.7083 Q 1825.6249 1111.25 1825.6249 1084.7916 Q 1825.6249 1058.3333 2010.8333 1005.4166 Q 2196.0415 952.49994 2222.5 952.49994 L 2275.4165 952.49994 L 2275.4165 978.95825 L 2275.4165 978.95825 L 2301.875 1111.25 Q 2328.3333 1217.0833 2381.2498 1269.9999 Q 2434.1665 1322.9166 2434.1665 1322.9166 L 2434.1665 1322.9166 L 2434.1665 1349.3749 L 2434.1665 1349.3749 L 2460.6248 1349.3749 L 2460.6248 1375.8333 L 2487.0833 1375.8333 L 2513.5415 1375.8333 L 2513.5415 1402.2916 L 2539.9998 1402.2916 L 2539.9998 1402.2916 L 2539.9998 1428.7499 L 2539.9998 1428.7499 L 2539.9998 1428.7499 L 2566.4583 1428.7499 L 2566.4583 1428.7499 L 2592.9165 1402.2916 L 2619.3748 1375.8333 L 2619.3748 1375.8333 L 2645.8333 1375.8333 L 2645.8333 1375.8333 L 2645.8333 1375.8333 L 2645.8333 1349.3749 L 2645.8333 1349.3749 L 2672.2915 1349.3749 L 2672.2915 1322.9166 L 2672.2915 1322.9166 L 2698.7498 1322.9166 L 2698.7498 1322.9166 L 2698.7498 1322.9166 L 2698.7498 1296.4583 L 2698.7498 1296.4583 L 2725.2083 1111.25 Q 2751.6665 952.49994 2778.1248 952.49994 Q 2804.5833 926.0416 2831.0415 846.6666 Q 2831.0415 767.2916 2963.3333 714.37494 Q 3095.6248 687.9166 3122.0833 687.9166 L 3148.5415 687.9166 L 3254.3748 740.8333 Q 3333.7498 793.74994 3439.5833 952.49994 Q 3545.4165 1137.7083 3624.7915 1164.1666 Q 3704.1665 1164.1666 3757.0833 1164.1666 Q 3809.9998 1137.7083 3809.9998 1164.1666 Q 3809.9998 1190.6249 3862.9165 1217.0833 Q 3942.2915 1217.0833 4048.1248 1190.6249 Q 4127.5 1164.1666 4153.958 952.49994 Q 4180.4165 714.37494 4180.4165 687.9166 L 4180.4165 661.4583 L 4206.875 661.4583 L 4206.875 634.99994 L 4180.4165 634.99994 Q 4153.958 634.99994 4101.0415 661.4583 Q 4048.1248 687.9166 3995.208 608.5416 L 3915.833 555.625 L 3915.833 555.625 L 3915.833 529.1666 L 3915.833 529.1666 L 3915.833 529.1666 L 3915.833 476.24997 L 3915.833 423.3333 L 3915.833 370.41666 L 3915.833 343.9583 L 3942.2915 343.9583 L 3942.2915 317.49997 L 3968.7498 317.49997 L 3995.208 317.49997 L 4048.1248 317.49997 L 4101.0415 317.49997 L 4101.0415 317.49997 L 4127.5 317.49997 L 4127.5 317.49997 L 4127.5 317.49997 L 4180.4165 370.41666 Q 4233.333 396.87497 4233.333 476.24997 Q 4259.7915 529.1666 4392.083 582.0833 Q 4550.833 634.99994 4577.2915 687.9166 Q 4630.208 740.8333 4762.4995 740.8333 Q 4868.333 793.74994 4974.1665 793.74994 L 5053.5415 793.74994 L 5053.5415 767.2916 L 5079.9995 767.2916 L 5079.9995 740.8333 L 5079.9995 714.37494 L 5106.458 687.9166 Q 5132.9165 661.4583 5132.9165 634.99994 Q 5132.9165 634.99994 5106.458 582.0833 Q 5079.9995 529.1666 5053.5415 396.87497 L 5027.083 264.5833 L 5053.5415 264.5833 L 5053.5415 264.5833 L 5053.5415 238.12498 L 5079.9995 238.12498 L 5079.9995 238.12498 L 5079.9995 211.66666 L 5106.458 211.66666 L 5132.9165 211.66666 L 5132.9165 185.20833 L 5132.9165 185.20833 L 5159.3745 185.20833 L 5159.3745 158.74998 L 5291.6665 185.20833 Q 5397.4995 211.66666 5503.333 238.12498 Q 5609.1665 264.5833 5609.1665 291.04166 Q 5609.1665 317.49997 5714.9995 370.41666 Q 5794.3745 423.3333 5953.1245 423.3333 Q 6111.8745 423.3333 6191.2495 343.9583 Q 6270.6245 264.5833 6455.833 264.5833 Q 6614.583 264.5833 6773.333 211.66666 Q 6932.083 158.74998 6932.083 185.20833 Q 6958.5415 211.66666 7011.458 158.74998 Q 7064.3745 132.29166 7090.833 52.916664 Q 7117.2915 0.0 7249.583 0.0 Q 7408.333 0.0 7434.7915 26.458332 Q 7461.2495 79.37499 7540.6245 79.37499 Q 7619.9995 79.37499 7646.458 105.83333 z M 3307.2915 4127.5 Q 3333.7498 4021.6665 3360.2083 3995.208 Q 3413.1248 3968.7498 3545.4165 3968.7498 Q 3677.7083 3968.7498 3730.6248 3995.208 Q 3757.0833 4021.6665 3757.0833 4101.0415 Q 3757.0833 4180.4165 3677.7083 4206.875 Q 3598.3333 4233.333 3492.4998 4259.7915 Q 3386.6665 4286.25 3333.7498 4259.7915 Q 3307.2915 4259.7915 3307.2915 4127.5 z" svg:height="65.35208mm" draw:style-name="style-262" svg:viewBox="0.0 0.0 11033.124 6535.208" svg:width="110.331245mm" svg:x="164.57083mm" svg:y="60.854164mm"/>
          <draw:path svg:d="M 687.9166 0.0 L 687.9166 0.0 L 687.9166 0.0 Q 687.9166 0.0 714.37494 26.458332 L 740.8333 79.37499 L 740.8333 79.37499 L 740.8333 79.37499 L 740.8333 105.83333 Q 740.8333 132.29166 740.8333 132.29166 L 740.8333 158.74998 L 740.8333 158.74998 Q 740.8333 185.20833 740.8333 185.20833 L 767.2916 185.20833 L 793.74994 185.20833 Q 820.2083 211.66666 820.2083 238.12498 Q 793.74994 291.04166 793.74994 291.04166 L 793.74994 317.49997 L 793.74994 317.49997 Q 793.74994 317.49997 767.2916 343.9583 Q 740.8333 343.9583 476.24997 396.87497 L 185.20833 449.79166 L 185.20833 449.79166 L 158.74998 449.79166 L 158.74998 449.79166 L 158.74998 449.79166 L 158.74998 476.24997 L 158.74998 476.24997 L 132.29166 476.24997 L 132.29166 502.7083 L 132.29166 502.7083 L 105.83333 502.7083 L 105.83333 502.7083 L 105.83333 502.7083 L 79.37499 529.1666 L 52.916664 555.625 L 52.916664 555.625 L 52.916664 555.625 L 52.916664 555.625 L 26.458332 555.625 L 0.0 555.625 L 0.0 555.625 L 0.0 555.625 Q 0.0 529.1666 79.37499 476.24997 L 158.74998 423.3333 L 158.74998 423.3333 L 158.74998 396.87497 L 158.74998 396.87497 L 158.74998 396.87497 L 185.20833 291.04166 Q 211.66666 185.20833 264.5833 185.20833 Q 343.9583 132.29166 476.24997 132.29166 Q 608.5416 79.37499 634.99994 52.916664 Q 687.9166 0.0 687.9166 0.0 z" svg:height="5.5562496mm" draw:style-name="style-263" svg:viewBox="0.0 0.0 820.2083 555.625" svg:width="8.202083mm" svg:x="119.59166mm" svg:y="138.90625mm"/>
          <draw:path svg:d="M 476.24997 132.29166 L 555.625 238.12498 L 555.625 291.04166 L 555.625 317.49997 L 502.7083 449.79166 Q 476.24997 555.625 423.3333 608.5416 Q 370.41666 634.99994 343.9583 634.99994 L 343.9583 661.4583 L 264.5833 661.4583 L 158.74998 661.4583 L 105.83333 661.4583 L 79.37499 661.4583 L 52.916664 661.4583 L 26.458332 661.4583 L 26.458332 608.5416 L 0.0 582.0833 L 0.0 555.625 Q 0.0 502.7083 0.0 370.41666 Q 0.0 238.12498 26.458332 132.29166 Q 52.916664 26.458332 185.20833 0.0 Q 317.49997 -26.458332 370.41666 0.0 Q 423.3333 26.458332 476.24997 132.29166 z" svg:height="6.614583mm" draw:style-name="style-264" svg:viewBox="0.0 0.0 555.625 661.4583" svg:width="5.5562496mm" svg:x="100.0125mm" svg:y="177.5354mm"/>
          <draw:path svg:d="M 978.95825 105.83333 L 978.95825 132.29166 L 952.49994 132.29166 Q 926.0416 105.83333 846.6666 105.83333 Q 767.2916 105.83333 634.99994 211.66666 Q 502.7083 317.49997 396.87497 264.5833 Q 291.04166 211.66666 211.66666 211.66666 L 105.83333 211.66666 L 79.37499 211.66666 L 52.916664 211.66666 L 52.916664 238.12498 L 52.916664 264.5833 L 26.458332 264.5833 L 26.458332 264.5833 L 26.458332 238.12498 L 0.0 211.66666 L 0.0 211.66666 L 0.0 211.66666 L 0.0 185.20833 L 0.0 185.20833 L 0.0 185.20833 L 0.0 158.74998 L 0.0 158.74998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52.916664 L 370.41666 52.916664 Q 608.5416 52.916664 661.4583 26.458332 Q 714.37494 0.0 793.74994 0.0 Q 846.6666 0.0 899.5833 52.916664 Q 952.49994 105.83333 978.95825 105.83333 z" svg:height="2.6458333mm" draw:style-name="style-265" svg:viewBox="0.0 0.0 978.95825 264.5833" svg:width="9.789583mm" svg:x="51.85833mm" svg:y="42.8625mm"/>
          <draw:path svg:d="M 6058.958 79.37499 L 6032.4995 105.83333 L 6032.4995 105.83333 L 6032.4995 132.29166 L 6032.4995 132.29166 L 6032.4995 132.29166 L 6006.0415 132.29166 L 6006.0415 132.29166 L 5953.1245 158.74998 Q 5900.208 158.74998 5900.208 185.20833 L 5900.208 211.66666 L 5873.7495 211.66666 L 5847.2915 211.66666 L 5847.2915 238.12498 L 5847.2915 264.5833 L 5873.7495 264.5833 L 5926.6665 291.04166 L 5953.1245 291.04166 L 5979.583 291.04166 L 6006.0415 291.04166 L 6032.4995 291.04166 L 6138.333 211.66666 Q 6244.1665 132.29166 6244.1665 105.83333 Q 6244.1665 79.37499 6323.5415 105.83333 Q 6402.9165 132.29166 6455.833 158.74998 L 6508.7495 185.20833 L 6508.7495 185.20833 L 6508.7495 185.20833 L 6535.208 211.66666 Q 6561.6665 238.12498 6614.583 211.66666 Q 6693.958 211.66666 6693.958 238.12498 Q 6667.4995 264.5833 6667.4995 264.5833 L 6667.4995 291.04166 L 6667.4995 291.04166 L 6667.4995 291.04166 L 6641.0415 291.04166 Q 6641.0415 291.04166 6561.6665 343.9583 L 6508.7495 396.87497 L 6508.7495 423.3333 L 6508.7495 449.79166 L 6561.6665 449.79166 L 6614.583 449.79166 L 6641.0415 423.3333 Q 6667.4995 423.3333 6693.958 396.87497 Q 6720.4165 343.9583 6720.4165 396.87497 Q 6720.4165 449.79166 6799.7915 449.79166 Q 6879.1665 476.24997 6879.1665 555.625 L 6879.1665 608.5416 L 6879.1665 608.5416 L 6879.1665 608.5416 L 6932.083 608.5416 L 7011.458 608.5416 L 7037.9165 608.5416 L 7064.3745 608.5416 L 7064.3745 582.0833 L 7037.9165 555.625 L 7037.9165 529.1666 Q 7037.9165 502.7083 7011.458 396.87497 L 6984.9995 264.5833 L 6984.9995 264.5833 L 6984.9995 238.12498 L 7011.458 238.12498 L 7037.9165 238.12498 L 7037.9165 211.66666 L 7037.9165 211.66666 L 7064.3745 211.66666 L 7064.3745 185.20833 L 7064.3745 185.20833 L 7090.833 185.20833 L 7090.833 185.20833 L 7090.833 185.20833 L 7090.833 158.74998 L 7090.833 158.74998 L 7143.7495 132.29166 Q 7196.6665 132.29166 7223.1245 185.20833 Q 7249.583 238.12498 7276.0415 238.12498 Q 7302.4995 238.12498 7381.8745 211.66666 L 7461.2495 211.66666 L 7461.2495 185.20833 L 7461.2495 158.74998 L 7461.2495 132.29166 Q 7487.708 105.83333 7514.1665 105.83333 Q 7540.6245 105.83333 7540.6245 132.29166 Q 7514.1665 158.74998 7514.1665 211.66666 L 7514.1665 264.5833 L 7487.708 264.5833 L 7461.2495 291.04166 L 7408.333 291.04166 Q 7381.8745 291.04166 7249.583 264.5833 L 7143.7495 264.5833 L 7143.7495 291.04166 L 7143.7495 317.49997 L 7143.7495 343.9583 Q 7143.7495 370.41666 7143.7495 396.87497 Q 7143.7495 423.3333 7170.208 423.3333 Q 7196.6665 449.79166 7196.6665 529.1666 Q 7223.1245 634.99994 7196.6665 634.99994 Q 7143.7495 634.99994 7143.7495 661.4583 Q 7143.7495 714.37494 7090.833 740.8333 Q 7037.9165 767.2916 7037.9165 820.2083 Q 7037.9165 873.12494 6958.5415 899.5833 Q 6879.1665 926.0416 6879.1665 978.95825 Q 6905.6245 1058.3333 6773.333 1031.875 Q 6667.4995 978.95825 6508.7495 978.95825 L 6349.9995 926.0416 L 6297.083 952.49994 L 6270.6245 978.95825 L 6270.6245 978.95825 L 6244.1665 978.95825 L 6244.1665 1031.875 L 6244.1665 1111.25 L 6297.083 1243.5416 Q 6349.9995 1402.2916 6349.9995 1455.2083 Q 6402.9165 1534.5833 6455.833 1666.8749 Q 6508.7495 1799.1666 6561.6665 1825.6249 Q 6561.6665 1878.5416 6561.6665 1984.3749 Q 6561.6665 2090.2083 6508.7495 2090.2083 Q 6482.2915 2090.2083 6508.7495 2116.6665 Q 6561.6665 2143.125 6455.833 2143.125 L 6349.9995 2143.125 L 6323.5415 2143.125 Q 6297.083 2143.125 6191.2495 2196.0415 Q 6111.8745 2196.0415 6085.4165 2301.875 Q 6032.4995 2407.7083 5979.583 2407.7083 Q 5926.6665 2407.7083 5926.6665 2487.0833 L 5953.1245 2566.4583 L 5926.6665 2566.4583 L 5900.208 2566.4583 L 5873.7495 2592.9165 L 5820.833 2619.3748 L 5767.9165 2619.3748 L 5741.458 2619.3748 L 5741.458 2592.9165 L 5714.9995 2592.9165 L 5714.9995 2592.9165 L 5714.9995 2566.4583 L 5714.9995 2566.4583 L 5714.9995 2566.4583 L 5688.5415 2513.5415 Q 5662.083 2460.6248 5662.083 2248.9583 L 5609.1665 2063.75 L 5609.1665 2063.75 L 5609.1665 2037.2915 L 5609.1665 2037.2915 L 5609.1665 2037.2915 L 5582.708 2063.75 L 5582.708 2090.2083 L 5503.333 2090.2083 Q 5450.4165 2090.2083 5423.958 2063.75 Q 5397.4995 2063.75 5371.0415 2116.6665 Q 5344.583 2196.0415 5185.833 2248.9583 Q 5027.083 2301.875 5000.6245 2381.2498 Q 4974.1665 2460.6248 4947.708 2460.6248 L 4921.2495 2434.1665 L 4921.2495 2434.1665 L 4921.2495 2407.7083 L 4921.2495 2407.7083 Q 4921.2495 2407.7083 4894.7915 2434.1665 L 4894.7915 2460.6248 L 4868.333 2460.6248 Q 4841.8745 2460.6248 4841.8745 2407.7083 Q 4815.4165 2328.3333 4683.1245 2328.3333 L 4524.375 2301.875 L 4497.9165 2301.875 L 4471.458 2301.875 L 4497.9165 2381.2498 Q 4497.9165 2460.6248 4445.0 2566.4583 Q 4392.083 2672.2915 4418.5415 2672.2915 Q 4445.0 2698.7498 4471.458 2725.2083 L 4471.458 2751.6665 L 4445.0 2751.6665 Q 4392.083 2725.2083 4233.333 2725.2083 L 4048.1248 2725.2083 L 4021.6665 2725.2083 L 3995.208 2725.2083 L 4021.6665 2698.7498 L 4074.583 2672.2915 L 4153.958 2672.2915 L 4233.333 2672.2915 L 4259.7915 2645.8333 L 4286.25 2645.8333 L 4286.25 2619.3748 L 4286.25 2592.9165 L 4259.7915 2592.9165 L 4259.7915 2566.4583 L 4259.7915 2566.4583 L 4233.333 2566.4583 L 4233.333 2592.9165 L 4233.333 2619.3748 L 4180.4165 2619.3748 L 4101.0415 2619.3748 L 4021.6665 2619.3748 Q 3942.2915 2619.3748 3704.1665 2619.3748 Q 3466.0415 2619.3748 3439.5833 2513.5415 Q 3386.6665 2407.7083 3280.8333 2381.2498 Q 3148.5415 2354.7915 3122.0833 2407.7083 Q 3069.1665 2460.6248 2857.4998 2460.6248 Q 2645.8333 2460.6248 2487.0833 2487.0833 Q 2301.875 2513.5415 2275.4165 2645.8333 L 2275.4165 2778.1248 L 2275.4165 2778.1248 L 2275.4165 2778.1248 L 2275.4165 2804.5833 L 2275.4165 2804.5833 L 2301.875 2831.0415 L 2328.3333 2857.4998 L 2328.3333 2883.9583 L 2328.3333 2910.4165 L 2275.4165 2910.4165 L 2196.0415 2883.9583 L 2196.0415 2883.9583 L 2169.5833 2883.9583 L 2169.5833 2831.0415 L 2169.5833 2804.5833 L 2196.0415 2804.5833 L 2196.0415 2778.1248 L 2196.0415 2778.1248 L 2222.5 2778.1248 L 2222.5 2751.6665 Q 2222.5 2725.2083 2169.5833 2645.8333 Q 2116.6665 2566.4583 2010.8333 2513.5415 Q 1904.9999 2487.0833 1904.9999 2434.1665 Q 1904.9999 2381.2498 1852.0833 2407.7083 Q 1772.7083 2407.7083 1746.2499 2407.7083 Q 1719.7916 2354.7915 1428.7499 2354.7915 Q 1137.7083 2354.7915 1164.1666 2381.2498 Q 1190.6249 2407.7083 1058.3333 2460.6248 Q 899.5833 2566.4583 820.2083 2619.3748 Q 740.8333 2672.2915 555.625 2725.2083 Q 370.41666 2778.1248 370.41666 2778.1248 Q 396.87497 2804.5833 396.87497 2831.0415 Q 370.41666 2857.4998 291.04166 2857.4998 L 185.20833 2831.0415 L 158.74998 2831.0415 L 132.29166 2831.0415 L 132.29166 2804.5833 L 105.83333 2778.1248 L 105.83333 2725.2083 Q 105.83333 2698.7498 52.916664 2672.2915 L 26.458332 2672.2915 L 26.458332 2645.8333 L 0.0 2645.8333 L 0.0 2645.8333 L 0.0 2619.3748 L 0.0 2619.3748 L 0.0 2619.3748 L 0.0 2566.4583 L 0.0 2539.9998 L 0.0 2539.9998 L 0.0 2513.5415 L 52.916664 2513.5415 L 79.37499 2513.5415 L 79.37499 2487.0833 L 105.83333 2487.0833 L 105.83333 2407.7083 L 105.83333 2354.7915 L 105.83333 2354.7915 L 105.83333 2354.7915 L 132.29166 2354.7915 L 132.29166 2354.7915 L 238.12498 2460.6248 Q 343.9583 2513.5415 370.41666 2513.5415 L 423.3333 2513.5415 L 423.3333 2513.5415 L 423.3333 2513.5415 L 449.79166 2513.5415 L 449.79166 2513.5415 L 449.79166 2487.0833 L 476.24997 2487.0833 L 476.24997 2487.0833 L 476.24997 2460.6248 L 476.24997 2460.6248 L 476.24997 2460.6248 L 502.7083 2460.6248 L 502.7083 2460.6248 L 502.7083 2434.1665 L 529.1666 2434.1665 L 529.1666 2434.1665 L 529.1666 2407.7083 L 529.1666 2407.7083 L 529.1666 2407.7083 L 529.1666 2381.2498 L 529.1666 2354.7915 L 529.1666 2301.875 L 529.1666 2248.9583 L 555.625 2248.9583 L 555.625 2248.9583 L 529.1666 2222.5 Q 502.7083 2222.5 502.7083 2196.0415 Q 476.24997 2169.5833 423.3333 2116.6665 Q 343.9583 2063.75 343.9583 1984.3749 Q 343.9583 1931.4583 317.49997 1957.9165 Q 317.49997 1984.3749 291.04166 1984.3749 L 264.5833 1984.3749 L 264.5833 1878.5416 L 264.5833 1772.7083 L 317.49997 1772.7083 Q 370.41666 1799.1666 370.41666 1772.7083 Q 370.41666 1746.2499 582.0833 1719.7916 Q 767.2916 1666.8749 767.2916 1693.3333 Q 767.2916 1719.7916 899.5833 1719.7916 Q 1058.3333 1719.7916 1084.7916 1719.7916 Q 1111.25 1719.7916 1137.7083 1746.2499 L 1164.1666 1772.7083 L 1190.6249 1772.7083 L 1217.0833 1772.7083 L 1243.5416 1746.2499 L 1269.9999 1746.2499 L 1269.9999 1719.7916 L 1269.9999 1693.3333 L 1243.5416 1693.3333 L 1243.5416 1666.8749 L 1217.0833 1666.8749 Q 1190.6249 1666.8749 1164.1666 1640.4166 L 1111.25 1613.9583 L 1111.25 1613.9583 L 1111.25 1613.9583 L 1137.7083 1613.9583 L 1137.7083 1613.9583 L 1137.7083 1587.4999 L 1164.1666 1587.4999 L 1164.1666 1587.4999 L 1164.1666 1561.0416 L 1217.0833 1561.0416 L 1243.5416 1561.0416 L 1269.9999 1587.4999 L 1296.4583 1613.9583 L 1349.3749 1640.4166 Q 1402.2916 1666.8749 1428.7499 1719.7916 Q 1428.7499 1772.7083 1534.5833 1799.1666 Q 1666.8749 1825.6249 1746.2499 1825.6249 Q 1825.6249 1825.6249 1852.0833 1825.6249 L 1904.9999 1825.6249 L 1957.9165 1799.1666 L 1984.3749 1772.7083 L 1984.3749 1772.7083 L 2010.8333 1772.7083 L 2010.8333 1746.2499 L 2010.8333 1719.7916 L 2037.2915 1693.3333 L 2063.75 1666.8749 L 2063.75 1666.8749 L 2063.75 1666.8749 L 2063.75 1640.4166 L 2063.75 1640.4166 L 2063.75 1613.9583 Q 2063.75 1561.0416 2063.75 1508.1249 Q 2063.75 1481.6666 1984.3749 1455.2083 Q 1904.9999 1455.2083 1904.9999 1428.7499 L 1904.9999 1402.2916 L 1904.9999 1322.9166 Q 1904.9999 1243.5416 1878.5416 1217.0833 L 1852.0833 1190.6249 L 1852.0833 1190.6249 L 1852.0833 1190.6249 L 1904.9999 1137.7083 Q 1957.9165 1084.7916 1957.9165 1031.875 L 1957.9165 952.49994 L 1984.3749 978.95825 Q 2010.8333 978.95825 2037.2915 1005.4166 Q 2063.75 1031.875 2090.2083 1031.875 Q 2116.6665 1031.875 2116.6665 978.95825 Q 2116.6665 952.49994 2169.5833 978.95825 Q 2222.5 1031.875 2328.3333 978.95825 Q 2434.1665 978.95825 2645.8333 978.95825 Q 2883.9583 978.95825 2989.7915 1084.7916 Q 3095.6248 1190.6249 3174.9998 1190.6249 L 3227.9165 1190.6249 L 3280.8333 1190.6249 L 3307.2915 1190.6249 L 3307.2915 1190.6249 L 3307.2915 1190.6249 L 3307.2915 1217.0833 L 3333.7498 1217.0833 L 3333.7498 1190.6249 L 3333.7498 1190.6249 L 3333.7498 1190.6249 Q 3333.7498 1190.6249 3360.2083 1084.7916 L 3360.2083 1005.4166 L 3360.2083 1005.4166 Q 3386.6665 1005.4166 3386.6665 926.0416 L 3386.6665 873.12494 L 3413.1248 873.12494 Q 3439.5833 873.12494 3809.9998 873.12494 Q 4153.958 873.12494 4259.7915 793.74994 Q 4339.1665 714.37494 4392.083 661.4583 Q 4392.083 634.99994 4418.5415 608.5416 L 4445.0 582.0833 L 4445.0 555.625 L 4445.0 502.7083 L 4471.458 502.7083 L 4497.9165 502.7083 L 4497.9165 555.625 L 4497.9165 582.0833 L 4524.375 608.5416 L 4550.833 634.99994 L 4550.833 767.2916 L 4550.833 899.5833 L 4577.2915 899.5833 L 4577.2915 926.0416 L 4577.2915 926.0416 L 4603.75 926.0416 L 4603.75 926.0416 L 4603.75 926.0416 L 4630.208 952.49994 L 4656.6665 978.95825 L 4683.1245 978.95825 L 4709.583 978.95825 L 4709.583 952.49994 L 4709.583 952.49994 L 4736.0415 952.49994 L 4736.0415 926.0416 L 4736.0415 926.0416 L 4762.4995 926.0416 L 4762.4995 873.12494 Q 4762.4995 820.2083 4868.333 767.2916 Q 5000.6245 714.37494 5132.9165 608.5416 Q 5238.7495 502.7083 5265.208 502.7083 Q 5291.6665 502.7083 5318.1245 423.3333 Q 5344.583 343.9583 5371.0415 264.5833 Q 5423.958 185.20833 5476.8745 185.20833 Q 5529.7915 185.20833 5556.2495 238.12498 Q 5556.2495 291.04166 5662.083 264.5833 Q 5741.458 238.12498 5794.3745 185.20833 Q 5820.833 132.29166 5847.2915 132.29166 L 5847.2915 132.29166 L 5847.2915 105.83333 L 5873.7495 105.83333 L 5873.7495 105.83333 L 5873.7495 79.37499 L 5953.1245 79.37499 Q 6032.4995 79.37499 6032.4995 26.458332 Q 6032.4995 0.0 6058.958 0.0 Q 6085.4165 0.0 6085.4165 26.458332 Q 6085.4165 52.916664 6058.958 79.37499 z" svg:height="29.104166mm" draw:style-name="style-266" svg:viewBox="0.0 0.0 7540.6245 2910.4165" svg:width="75.40624mm" svg:x="222.77916mm" svg:y="48.947914mm"/>
          <draw:path svg:d="M 3598.3333 264.5833 L 3757.0833 291.04166 L 3757.0833 291.04166 L 3757.0833 291.04166 L 3783.5415 291.04166 L 3783.5415 291.04166 L 3809.9998 317.49997 L 3809.9998 317.49997 L 3809.9998 317.49997 L 3809.9998 343.9583 L 3809.9998 343.9583 L 3836.4583 343.9583 L 3836.4583 343.9583 L 3862.9165 343.9583 L 3862.9165 343.9583 L 3862.9165 370.41666 L 3862.9165 370.41666 L 3862.9165 370.41666 L 3889.3748 396.87497 L 3889.3748 396.87497 L 3889.3748 396.87497 L 3915.833 396.87497 L 3915.833 396.87497 L 3915.833 396.87497 L 3915.833 423.3333 L 3915.833 423.3333 L 3942.2915 449.79166 L 3942.2915 449.79166 L 3915.833 449.79166 L 3889.3748 449.79166 L 3862.9165 423.3333 L 3836.4583 396.87497 L 3836.4583 396.87497 L 3809.9998 396.87497 L 3809.9998 396.87497 L 3809.9998 396.87497 L 3809.9998 370.41666 L 3809.9998 370.41666 L 3783.5415 370.41666 L 3783.5415 396.87497 L 3783.5415 396.87497 Q 3757.0833 396.87497 3757.0833 396.87497 L 3730.6248 423.3333 L 3704.1665 423.3333 Q 3651.2498 449.79166 3545.4165 502.7083 Q 3466.0415 608.5416 3333.7498 608.5416 Q 3174.9998 608.5416 3122.0833 687.9166 Q 3042.7083 767.2916 2725.2083 767.2916 L 2407.7083 793.74994 L 2116.6665 793.74994 L 1852.0833 793.74994 L 1852.0833 767.2916 Q 1852.0833 740.8333 1428.7499 767.2916 L 1005.4166 767.2916 L 1005.4166 793.74994 L 1005.4166 793.74994 L 740.8333 793.74994 L 502.7083 793.74994 L 502.7083 767.2916 Q 476.24997 767.2916 476.24997 740.8333 Q 449.79166 714.37494 317.49997 714.37494 L 158.74998 714.37494 L 132.29166 687.9166 L 105.83333 661.4583 L 79.37499 661.4583 L 52.916664 661.4583 L 26.458332 687.9166 L 0.0 687.9166 L 0.0 661.4583 L 0.0 634.99994 L 26.458332 634.99994 L 52.916664 608.5416 L 52.916664 608.5416 L 52.916664 608.5416 L 79.37499 608.5416 L 79.37499 608.5416 L 158.74998 582.0833 Q 211.66666 582.0833 264.5833 529.1666 Q 291.04166 502.7083 264.5833 449.79166 Q 211.66666 449.79166 423.3333 396.87497 Q 634.99994 343.9583 687.9166 264.5833 Q 714.37494 211.66666 767.2916 211.66666 Q 793.74994 211.66666 846.6666 238.12498 Q 899.5833 264.5833 926.0416 238.12498 Q 952.49994 185.20833 1005.4166 264.5833 Q 1084.7916 343.9583 1217.0833 291.04166 Q 1349.3749 291.04166 1428.7499 185.20833 Q 1508.1249 79.37499 1561.0416 52.916664 Q 1640.4166 52.916664 1666.8749 26.458332 Q 1719.7916 -26.458332 1825.6249 0.0 Q 1904.9999 26.458332 1957.9165 79.37499 Q 2010.8333 132.29166 2063.75 132.29166 Q 2090.2083 132.29166 2090.2083 185.20833 Q 2090.2083 264.5833 2222.5 317.49997 Q 2354.7915 343.9583 2487.0833 343.9583 Q 2592.9165 343.9583 2672.2915 291.04166 Q 2751.6665 238.12498 2963.3333 185.20833 Q 3148.5415 132.29166 3227.9165 158.74998 Q 3333.7498 185.20833 3386.6665 211.66666 Q 3439.5833 238.12498 3598.3333 264.5833 z" svg:height="7.9374995mm" draw:style-name="style-267" svg:viewBox="0.0 0.0 3942.2915 793.74994" svg:width="39.422916mm" svg:x="201.08333mm" svg:y="119.32708mm"/>
          <draw:path svg:d="M 4471.458 79.37499 L 4497.9165 132.29166 L 4497.9165 158.74998 L 4497.9165 185.20833 L 4524.375 185.20833 L 4524.375 185.20833 L 4524.375 211.66666 L 4550.833 238.12498 L 4550.833 238.12498 L 4550.833 238.12498 L 4550.833 264.5833 L 4550.833 264.5833 L 4577.2915 264.5833 L 4577.2915 291.04166 L 4577.2915 291.04166 L 4603.75 291.04166 L 4603.75 291.04166 L 4603.75 291.04166 L 4762.4995 317.49997 Q 4894.7915 343.9583 4974.1665 317.49997 L 5053.5415 317.49997 L 5185.833 343.9583 Q 5318.1245 343.9583 5318.1245 370.41666 L 5318.1245 370.41666 L 5318.1245 370.41666 Q 5318.1245 396.87497 5344.583 396.87497 L 5344.583 396.87497 L 5344.583 396.87497 Q 5344.583 423.3333 5371.0415 423.3333 L 5371.0415 449.79166 L 5371.0415 449.79166 L 5397.4995 449.79166 L 5397.4995 449.79166 L 5397.4995 449.79166 L 5503.333 449.79166 Q 5609.1665 396.87497 5714.9995 396.87497 Q 5794.3745 396.87497 5820.833 423.3333 Q 5847.2915 449.79166 5953.1245 449.79166 L 6058.958 449.79166 L 6111.8745 423.3333 L 6164.7915 396.87497 L 6164.7915 396.87497 L 6191.2495 396.87497 L 6191.2495 396.87497 L 6191.2495 396.87497 L 6191.2495 370.41666 L 6191.2495 370.41666 L 6191.2495 370.41666 L 6217.708 343.9583 L 6217.708 343.9583 L 6244.1665 343.9583 L 6244.1665 343.9583 L 6244.1665 343.9583 L 6270.6245 317.49997 L 6297.083 291.04166 L 6349.9995 238.12498 Q 6402.9165 185.20833 6508.7495 211.66666 Q 6614.583 238.12498 6667.4995 291.04166 Q 6746.8745 343.9583 6879.1665 317.49997 Q 7037.9165 291.04166 7037.9165 264.5833 Q 7064.3745 238.12498 7064.3745 238.12498 L 7064.3745 238.12498 L 7223.1245 211.66666 Q 7381.8745 185.20833 7381.8745 185.20833 L 7381.8745 185.20833 L 7408.333 185.20833 L 7408.333 185.20833 L 7461.2495 185.20833 L 7514.1665 185.20833 L 7619.9995 185.20833 Q 7752.291 185.20833 7831.666 185.20833 Q 7884.583 185.20833 7937.4995 132.29166 Q 7990.416 132.29166 8016.8745 105.83333 L 8043.333 105.83333 L 8043.333 132.29166 L 8043.333 158.74998 L 8016.8745 158.74998 L 8016.8745 185.20833 L 8016.8745 185.20833 L 7990.416 185.20833 L 7990.416 211.66666 L 7990.416 238.12498 L 7990.416 238.12498 L 7990.416 238.12498 L 7963.958 238.12498 L 7963.958 238.12498 L 7963.958 264.5833 L 7937.4995 264.5833 L 7937.4995 264.5833 L 7937.4995 291.04166 L 7937.4995 291.04166 L 7937.4995 291.04166 L 7911.041 291.04166 L 7911.041 291.04166 L 7911.041 317.49997 L 7884.583 317.49997 L 7884.583 317.49997 L 7884.583 343.9583 L 7884.583 343.9583 L 7884.583 343.9583 L 7858.1245 343.9583 L 7858.1245 343.9583 L 7858.1245 370.41666 L 7831.666 370.41666 L 7831.666 370.41666 L 7831.666 396.87497 L 7805.208 396.87497 L 7778.7495 396.87497 L 7778.7495 423.3333 L 7778.7495 423.3333 L 7778.7495 449.79166 L 7778.7495 502.7083 L 7778.7495 502.7083 L 7778.7495 502.7083 L 7752.291 529.1666 L 7725.833 555.625 L 7725.833 555.625 L 7725.833 555.625 L 7699.3745 555.625 L 7699.3745 555.625 L 7725.833 582.0833 L 7752.291 582.0833 L 7752.291 608.5416 L 7778.7495 634.99994 L 7778.7495 634.99994 L 7778.7495 661.4583 L 7778.7495 661.4583 L 7778.7495 661.4583 L 7831.666 661.4583 Q 7831.666 661.4583 7858.1245 634.99994 Q 7858.1245 608.5416 7884.583 608.5416 Q 7937.4995 608.5416 7937.4995 608.5416 L 7937.4995 608.5416 L 7963.958 608.5416 L 7963.958 608.5416 L 7963.958 634.99994 L 7990.416 634.99994 L 7990.416 634.99994 L 7990.416 661.4583 L 8043.333 661.4583 Q 8069.791 661.4583 8069.791 687.9166 Q 8069.791 714.37494 8043.333 714.37494 Q 8016.8745 714.37494 8016.8745 740.8333 L 7990.416 740.8333 L 7937.4995 873.12494 Q 7884.583 1031.875 7858.1245 1031.875 Q 7831.666 1058.3333 7805.208 1137.7083 Q 7778.7495 1243.5416 7778.7495 1243.5416 Q 7778.7495 1269.9999 7778.7495 1296.4583 L 7778.7495 1322.9166 L 7752.291 1349.3749 L 7725.833 1375.8333 L 7725.833 1375.8333 L 7725.833 1402.2916 L 7672.9165 1402.2916 L 7646.458 1402.2916 L 7646.458 1428.7499 L 7619.9995 1428.7499 L 7619.9995 1428.7499 L 7619.9995 1455.2083 L 7672.9165 1455.2083 L 7725.833 1455.2083 L 7725.833 1428.7499 L 7725.833 1428.7499 L 7752.291 1428.7499 L 7752.291 1402.2916 L 7752.291 1402.2916 L 7778.7495 1402.2916 L 7831.666 1402.2916 Q 7884.583 1402.2916 7884.583 1375.8333 Q 7884.583 1349.3749 7911.041 1349.3749 Q 7937.4995 1375.8333 7963.958 1402.2916 Q 7990.416 1455.2083 8122.708 1508.1249 Q 8255.0 1561.0416 8281.458 1587.4999 L 8307.916 1587.4999 L 8307.916 1613.9583 L 8307.916 1640.4166 L 8307.916 1719.7916 L 8307.916 1772.7083 L 8307.916 1772.7083 L 8307.916 1772.7083 L 8307.916 1772.7083 L 8281.458 1772.7083 L 8281.458 1772.7083 L 8255.0 1772.7083 L 8255.0 1799.1666 L 8255.0 1825.6249 L 8202.083 1825.6249 L 8149.166 1825.6249 L 8149.166 1852.0833 L 8149.166 1852.0833 L 8122.708 1852.0833 L 8122.708 1878.5416 L 8096.2495 1878.5416 L 8096.2495 1878.5416 L 8096.2495 1825.6249 Q 8096.2495 1746.2499 8043.333 1666.8749 L 8043.333 1613.9583 L 8016.8745 1613.9583 L 8016.8745 1613.9583 L 7990.416 1613.9583 L 7937.4995 1613.9583 L 7884.583 1613.9583 L 7858.1245 1613.9583 L 7831.666 1640.4166 L 7805.208 1640.4166 L 7805.208 1666.8749 L 7778.7495 1693.3333 L 7778.7495 1878.5416 Q 7778.7495 2037.2915 7805.208 2037.2915 L 7805.208 2063.75 L 7805.208 2116.6665 Q 7778.7495 2169.5833 7752.291 2275.4165 Q 7699.3745 2354.7915 7619.9995 2407.7083 Q 7514.1665 2460.6248 7302.4995 2513.5415 Q 7090.833 2539.9998 6826.2495 2725.2083 Q 6614.583 2936.8748 6614.583 2963.3333 Q 6614.583 2989.7915 6588.1245 2989.7915 Q 6561.6665 2989.7915 6561.6665 3016.2498 Q 6535.208 3042.7083 6508.7495 3069.1665 Q 6482.2915 3069.1665 6429.3745 3148.5415 Q 6402.9165 3227.9165 6376.458 3307.2915 L 6349.9995 3413.1248 L 6349.9995 3413.1248 L 6349.9995 3413.1248 L 6349.9995 3439.5833 L 6349.9995 3439.5833 L 6323.5415 3466.0415 L 6323.5415 3518.9583 L 6349.9995 3598.3333 Q 6349.9995 3677.7083 6349.9995 3730.6248 L 6349.9995 3809.9998 L 6349.9995 3809.9998 L 6349.9995 3809.9998 L 6349.9995 3783.5415 Q 6349.9995 3730.6248 6297.083 3730.6248 L 6270.6245 3730.6248 L 6270.6245 3809.9998 L 6244.1665 3889.3748 L 6244.1665 3889.3748 L 6244.1665 3889.3748 L 6244.1665 3915.833 L 6244.1665 3915.833 L 6217.708 3915.833 L 6217.708 3942.2915 L 6191.2495 3942.2915 L 6138.333 3942.2915 L 6085.4165 3915.833 L 6058.958 3889.3748 L 6058.958 3889.3748 L 6032.4995 3889.3748 L 6032.4995 3889.3748 L 6032.4995 3889.3748 L 6032.4995 3862.9165 L 6032.4995 3862.9165 L 6006.0415 3862.9165 L 6006.0415 3836.4583 L 6006.0415 3836.4583 L 5979.583 3836.4583 L 5979.583 3836.4583 L 5979.583 3836.4583 L 5979.583 3809.9998 L 5979.583 3809.9998 L 5953.1245 3809.9998 L 5953.1245 3809.9998 L 5953.1245 3783.5415 L 5953.1245 3730.6248 L 5953.1245 3624.7915 Q 5926.6665 3518.9583 5979.583 3307.2915 Q 6006.0415 3069.1665 6085.4165 3016.2498 Q 6164.7915 2936.8748 6191.2495 2910.4165 L 6191.2495 2857.4998 L 6191.2495 2857.4998 L 6217.708 2857.4998 L 6297.083 2804.5833 Q 6402.9165 2778.1248 6402.9165 2751.6665 Q 6402.9165 2751.6665 6429.3745 2751.6665 L 6429.3745 2751.6665 L 6455.833 2751.6665 Q 6482.2915 2725.2083 6508.7495 2725.2083 Q 6561.6665 2672.2915 6693.958 2513.5415 Q 6826.2495 2354.7915 6826.2495 2248.9583 L 6826.2495 2143.125 L 6826.2495 2143.125 L 6826.2495 2143.125 L 6826.2495 2116.6665 L 6826.2495 2116.6665 L 6799.7915 2090.2083 L 6773.333 2063.75 L 6773.333 2063.75 L 6773.333 2037.2915 L 6773.333 2037.2915 L 6773.333 2037.2915 L 6746.8745 2037.2915 L 6746.8745 2037.2915 L 6720.4165 2010.8333 L 6693.958 1984.3749 L 6667.4995 1984.3749 L 6641.0415 1984.3749 L 6614.583 2010.8333 L 6588.1245 2037.2915 L 6588.1245 2037.2915 L 6561.6665 2037.2915 L 6561.6665 2037.2915 L 6561.6665 2037.2915 L 6455.833 2143.125 Q 6349.9995 2196.0415 6349.9995 2222.5 L 6349.9995 2222.5 L 6323.5415 2222.5 L 6323.5415 2248.9583 L 6297.083 2248.9583 L 6270.6245 2248.9583 L 6270.6245 2275.4165 L 6244.1665 2275.4165 L 6244.1665 2301.875 L 6244.1665 2328.3333 L 6217.708 2381.2498 L 6217.708 2434.1665 L 6191.2495 2513.5415 Q 6191.2495 2566.4583 6138.333 2592.9165 Q 6058.958 2619.3748 6032.4995 2619.3748 L 5979.583 2619.3748 L 5979.583 2645.8333 L 5979.583 2645.8333 L 5953.1245 2672.2915 L 5926.6665 2698.7498 L 5926.6665 2725.2083 L 5926.6665 2725.2083 L 5873.7495 2778.1248 Q 5820.833 2857.4998 5820.833 2936.8748 Q 5820.833 3016.2498 5820.833 3042.7083 L 5820.833 3069.1665 L 5794.3745 3069.1665 L 5794.3745 3095.6248 L 5767.9165 3095.6248 L 5714.9995 3095.6248 L 5714.9995 3069.1665 L 5714.9995 3069.1665 L 5688.5415 3042.7083 Q 5688.5415 2989.7915 5635.6245 2989.7915 Q 5582.708 2989.7915 5503.333 2910.4165 L 5450.4165 2831.0415 L 5423.958 2831.0415 L 5423.958 2831.0415 L 5397.4995 2804.5833 L 5344.583 2778.1248 L 5291.6665 2778.1248 L 5265.208 2778.1248 L 5265.208 2804.5833 L 5238.7495 2804.5833 L 5238.7495 2804.5833 L 5238.7495 2831.0415 L 5238.7495 2831.0415 L 5238.7495 2831.0415 L 5212.2915 2857.4998 L 5185.833 2883.9583 L 5212.2915 3069.1665 Q 5238.7495 3254.3748 5291.6665 3254.3748 L 5371.0415 3254.3748 L 5371.0415 3254.3748 L 5344.583 3254.3748 L 5344.583 3254.3748 L 5344.583 3254.3748 L 5318.1245 3280.8333 L 5291.6665 3307.2915 L 5265.208 3307.2915 L 5238.7495 3307.2915 L 5238.7495 3333.7498 L 5238.7495 3333.7498 L 5212.2915 3333.7498 L 5212.2915 3360.2083 L 5212.2915 3360.2083 L 5185.833 3360.2083 L 5185.833 3360.2083 L 5185.833 3360.2083 L 5185.833 3386.6665 L 5185.833 3386.6665 L 5159.3745 3386.6665 L 5159.3745 3413.1248 L 5132.9165 3413.1248 L 5132.9165 3413.1248 L 5079.9995 3386.6665 Q 5027.083 3360.2083 4974.1665 3360.2083 Q 4947.708 3360.2083 4841.8745 3227.9165 Q 4762.4995 3122.0833 4656.6665 3095.6248 Q 4550.833 3069.1665 4550.833 3095.6248 Q 4550.833 3122.0833 4445.0 3148.5415 Q 4339.1665 3148.5415 4259.7915 3122.0833 Q 4180.4165 3095.6248 3968.7498 3042.7083 Q 3757.0833 2989.7915 3730.6248 2963.3333 Q 3704.1665 2936.8748 3624.7915 2883.9583 Q 3518.9583 2831.0415 3492.4998 2751.6665 Q 3439.5833 2645.8333 3386.6665 2619.3748 Q 3307.2915 2566.4583 3201.4583 2566.4583 Q 3122.0833 2566.4583 3095.6248 2645.8333 Q 3069.1665 2725.2083 3016.2498 2725.2083 Q 2936.8748 2725.2083 2883.9583 2672.2915 Q 2804.5833 2619.3748 2751.6665 2592.9165 Q 2698.7498 2566.4583 2539.9998 2619.3748 Q 2407.7083 2672.2915 2275.4165 2672.2915 Q 2169.5833 2672.2915 2116.6665 2619.3748 Q 2090.2083 2513.5415 1957.9165 2513.5415 Q 1825.6249 2513.5415 1799.1666 2487.0833 Q 1799.1666 2460.6248 1693.3333 2407.7083 Q 1561.0416 2354.7915 1455.2083 2354.7915 L 1349.3749 2301.875 L 1349.3749 2328.3333 Q 1322.9166 2328.3333 1296.4583 2460.6248 Q 1269.9999 2566.4583 1190.6249 2592.9165 Q 1111.25 2619.3748 1111.25 2672.2915 Q 1111.25 2725.2083 1005.4166 2751.6665 Q 899.5833 2778.1248 873.12494 2778.1248 Q 846.6666 2831.0415 687.9166 2831.0415 Q 502.7083 2831.0415 291.04166 2778.1248 Q 79.37499 2725.2083 52.916664 2672.2915 Q 52.916664 2619.3748 26.458332 2619.3748 Q 0.0 2619.3748 0.0 2592.9165 Q 0.0 2566.4583 0.0 2487.0833 Q 52.916664 2407.7083 26.458332 2354.7915 Q 0.0 2275.4165 105.83333 2222.5 Q 185.20833 2196.0415 264.5833 2169.5833 Q 370.41666 2143.125 370.41666 2090.2083 Q 370.41666 2063.75 423.3333 2037.2915 Q 476.24997 1984.3749 529.1666 1878.5416 Q 582.0833 1746.2499 555.625 1719.7916 Q 529.1666 1719.7916 529.1666 1693.3333 Q 529.1666 1666.8749 582.0833 1666.8749 Q 634.99994 1666.8749 661.4583 1587.4999 L 687.9166 1508.1249 L 740.8333 1455.2083 Q 793.74994 1428.7499 793.74994 1455.2083 Q 793.74994 1481.6666 952.49994 1455.2083 Q 1137.7083 1402.2916 1217.0833 1402.2916 L 1269.9999 1402.2916 L 1296.4583 1375.8333 L 1322.9166 1349.3749 L 1322.9166 1349.3749 L 1322.9166 1349.3749 L 1349.3749 1349.3749 L 1349.3749 1349.3749 L 1349.3749 1322.9166 L 1375.8333 1322.9166 L 1375.8333 1296.4583 L 1375.8333 1243.5416 L 1349.3749 1190.6249 L 1322.9166 1137.7083 L 1322.9166 1137.7083 L 1322.9166 1137.7083 L 1296.4583 1111.25 L 1269.9999 1084.7916 L 1217.0833 1084.7916 L 1190.6249 1084.7916 L 1111.25 1084.7916 Q 1058.3333 1084.7916 978.95825 1084.7916 Q 899.5833 1137.7083 846.6666 1190.6249 Q 793.74994 1243.5416 608.5416 1243.5416 L 423.3333 1243.5416 L 396.87497 1243.5416 L 370.41666 1243.5416 L 317.49997 1217.0833 L 291.04166 1190.6249 L 291.04166 1190.6249 L 264.5833 1190.6249 L 264.5833 1190.6249 L 264.5833 1190.6249 L 264.5833 1164.1666 L 264.5833 1164.1666 L 238.12498 1137.7083 Q 211.66666 1084.7916 238.12498 1031.875 Q 238.12498 952.49994 291.04166 926.0416 Q 343.9583 926.0416 343.9583 767.2916 Q 343.9583 608.5416 264.5833 502.7083 Q 185.20833 396.87497 158.74998 396.87497 Q 158.74998 370.41666 211.66666 343.9583 Q 264.5833 343.9583 264.5833 238.12498 L 264.5833 132.29166 L 291.04166 132.29166 L 291.04166 132.29166 L 370.41666 132.29166 L 423.3333 132.29166 L 396.87497 132.29166 L 370.41666 132.29166 L 449.79166 132.29166 L 529.1666 132.29166 L 555.625 132.29166 L 582.0833 132.29166 L 582.0833 158.74998 L 582.0833 158.74998 L 608.5416 185.20833 L 634.99994 211.66666 L 634.99994 211.66666 L 634.99994 238.12498 L 634.99994 238.12498 L 634.99994 238.12498 L 634.99994 264.5833 L 634.99994 291.04166 L 634.99994 317.49997 L 634.99994 343.9583 L 634.99994 396.87497 Q 608.5416 449.79166 529.1666 476.24997 Q 423.3333 502.7083 423.3333 555.625 L 423.3333 608.5416 L 396.87497 608.5416 L 396.87497 608.5416 L 396.87497 634.99994 L 370.41666 634.99994 L 370.41666 634.99994 L 370.41666 661.4583 L 370.41666 661.4583 L 370.41666 661.4583 L 396.87497 661.4583 L 396.87497 661.4583 L 396.87497 687.9166 L 423.3333 687.9166 L 423.3333 687.9166 L 423.3333 714.37494 L 476.24997 714.37494 L 555.625 714.37494 L 582.0833 740.8333 Q 634.99994 740.8333 634.99994 767.2916 Q 634.99994 793.74994 793.74994 793.74994 Q 952.49994 767.2916 1005.4166 740.8333 Q 1058.3333 714.37494 1349.3749 687.9166 Q 1640.4166 661.4583 1719.7916 582.0833 Q 1799.1666 502.7083 1799.1666 423.3333 Q 1799.1666 343.9583 1799.1666 343.9583 L 1799.1666 343.9583 L 1904.9999 343.9583 Q 2010.8333 343.9583 2063.75 396.87497 Q 2116.6665 423.3333 2116.6665 343.9583 Q 2143.125 291.04166 2222.5 291.04166 Q 2275.4165 317.49997 2275.4165 291.04166 Q 2275.4165 264.5833 2328.3333 264.5833 Q 2407.7083 264.5833 2434.1665 291.04166 Q 2434.1665 291.04166 2434.1665 291.04166 Q 2434.1665 291.04166 2460.6248 291.04166 L 2460.6248 291.04166 L 2487.0833 370.41666 Q 2513.5415 449.79166 2698.7498 449.79166 Q 2857.4998 502.7083 2963.3333 423.3333 Q 3069.1665 370.41666 3069.1665 343.9583 Q 3069.1665 291.04166 3413.1248 238.12498 Q 3757.0833 211.66666 3809.9998 158.74998 Q 3862.9165 105.83333 3889.3748 52.916664 Q 3915.833 26.458332 4021.6665 26.458332 L 4101.0415 26.458332 L 4127.5 26.458332 L 4180.4165 26.458332 L 4180.4165 0.0 L 4180.4165 0.0 L 4286.25 0.0 Q 4418.5415 26.458332 4445.0 26.458332 Q 4445.0 52.916664 4471.458 79.37499 z M 3174.9998 899.5833 L 2989.7915 873.12494 L 2989.7915 873.12494 L 2963.3333 873.12494 L 2963.3333 846.6666 L 2963.3333 820.2083 L 3016.2498 767.2916 Q 3069.1665 714.37494 3122.0833 687.9166 Q 3201.4583 661.4583 3386.6665 687.9166 Q 3598.3333 714.37494 3598.3333 767.2916 Q 3624.7915 846.6666 3518.9583 820.2083 Q 3439.5833 820.2083 3413.1248 873.12494 Q 3386.6665 899.5833 3174.9998 899.5833 z M 7117.2915 1481.6666 L 7037.9165 1481.6666 L 7037.9165 1455.2083 L 7037.9165 1428.7499 L 7037.9165 1402.2916 L 7037.9165 1349.3749 L 7064.3745 1243.5416 Q 7090.833 1164.1666 7196.6665 1164.1666 Q 7328.958 1190.6249 7328.958 1269.9999 Q 7302.4995 1349.3749 7249.583 1402.2916 Q 7196.6665 1455.2083 7117.2915 1481.6666 z M 8228.541 1693.3333 Q 8255.0 1693.3333 8255.0 1693.3333 Q 8255.0 1719.7916 8255.0 1719.7916 Q 8228.541 1719.7916 8228.541 1693.3333 z" svg:height="39.422916mm" draw:style-name="style-268" svg:viewBox="0.0 0.0 8307.916 3942.2915" svg:width="83.07916mm" svg:x="46.0375mm" svg:y="142.61041mm"/>
          <draw:path svg:d="M 1719.7916 26.458332 L 1825.6249 52.916664 L 1825.6249 52.916664 L 1852.0833 52.916664 L 1852.0833 52.916664 L 1852.0833 52.916664 L 1852.0833 79.37499 L 1852.0833 79.37499 L 1852.0833 211.66666 Q 1799.1666 317.49997 1772.7083 370.41666 Q 1719.7916 423.3333 1799.1666 423.3333 Q 1878.5416 423.3333 1904.9999 476.24997 Q 1904.9999 529.1666 1852.0833 555.625 Q 1825.6249 582.0833 1878.5416 634.99994 Q 1957.9165 687.9166 1957.9165 740.8333 Q 2010.8333 767.2916 2010.8333 793.74994 L 2010.8333 793.74994 L 1957.9165 793.74994 L 1931.4583 793.74994 L 1931.4583 767.2916 L 1904.9999 767.2916 L 1904.9999 767.2916 L 1904.9999 767.2916 L 1904.9999 767.2916 Q 1878.5416 740.8333 1878.5416 740.8333 Q 1852.0833 740.8333 1746.2499 714.37494 Q 1640.4166 687.9166 1587.4999 740.8333 Q 1561.0416 793.74994 1455.2083 793.74994 L 1349.3749 793.74994 L 1322.9166 767.2916 L 1296.4583 740.8333 L 1296.4583 740.8333 Q 1269.9999 740.8333 1269.9999 582.0833 L 1269.9999 449.79166 L 1269.9999 449.79166 L 1269.9999 423.3333 L 1269.9999 423.3333 L 1269.9999 423.3333 L 1243.5416 423.3333 L 1243.5416 423.3333 L 1243.5416 449.79166 L 1217.0833 449.79166 L 1217.0833 449.79166 L 1217.0833 476.24997 L 1217.0833 476.24997 L 1217.0833 476.24997 L 1190.6249 476.24997 L 1190.6249 476.24997 L 1190.6249 502.7083 L 1164.1666 502.7083 L 1164.1666 502.7083 L 1164.1666 529.1666 L 1137.7083 529.1666 L 1111.25 529.1666 L 1084.7916 555.625 Q 1058.3333 582.0833 978.95825 687.9166 Q 899.5833 793.74994 740.8333 873.12494 Q 555.625 952.49994 317.49997 952.49994 L 105.83333 952.49994 L 79.37499 926.0416 L 52.916664 899.5833 L 52.916664 899.5833 L 52.916664 899.5833 L 26.458332 899.5833 L 26.458332 899.5833 L 26.458332 899.5833 L 0.0 873.12494 L 0.0 846.6666 L 0.0 820.2083 L 0.0 714.37494 Q 0.0 608.5416 26.458332 582.0833 Q 52.916664 529.1666 132.29166 502.7083 Q 211.66666 476.24997 211.66666 423.3333 Q 264.5833 370.41666 238.12498 343.9583 L 238.12498 317.49997 L 238.12498 264.5833 Q 238.12498 238.12498 211.66666 238.12498 Q 185.20833 238.12498 185.20833 158.74998 L 158.74998 79.37499 L 185.20833 79.37499 L 185.20833 52.916664 L 185.20833 52.916664 L 211.66666 52.916664 L 211.66666 52.916664 L 211.66666 52.916664 L 264.5833 26.458332 L 291.04166 0.0 L 449.79166 26.458332 Q 582.0833 52.916664 634.99994 105.83333 Q 661.4583 158.74998 846.6666 105.83333 Q 1058.3333 52.916664 1269.9999 0.0 Q 1481.6666 0.0 1534.5833 0.0 Q 1613.9583 0.0 1719.7916 26.458332 z" svg:height="9.525mm" draw:style-name="style-269" svg:viewBox="0.0 0.0 2010.8333 952.49994" svg:width="20.108332mm" svg:x="262.46664mm" svg:y="125.41249mm"/>
          <draw:path svg:d="M 423.3333 555.625 L 343.9583 555.625 L 343.9583 529.1666 L 317.49997 529.1666 L 317.49997 529.1666 L 317.49997 502.7083 L 317.49997 502.7083 L 317.49997 502.7083 L 291.04166 502.7083 Q 291.04166 502.7083 238.12498 423.3333 Q 211.66666 370.41666 105.83333 343.9583 L 26.458332 291.04166 L 26.458332 291.04166 L 0.0 291.04166 L 0.0 238.12498 L 0.0 211.66666 L 0.0 105.83333 Q 0.0 26.458332 132.29166 0.0 Q 264.5833 0.0 317.49997 105.83333 Q 370.41666 211.66666 476.24997 291.04166 Q 582.0833 370.41666 582.0833 423.3333 Q 582.0833 502.7083 529.1666 502.7083 Q 476.24997 555.625 423.3333 555.625 z" svg:height="5.5562496mm" draw:style-name="style-270" svg:viewBox="0.0 0.0 582.0833 555.625" svg:width="5.820833mm" svg:x="29.104166mm" svg:y="191.8229mm"/>
          <draw:path svg:d="M 370.41666 105.83333 L 396.87497 0.0 L 396.87497 52.916664 L 396.87497 105.83333 L 449.79166 105.83333 L 502.7083 79.37499 L 502.7083 79.37499 L 502.7083 79.37499 L 529.1666 79.37499 L 529.1666 79.37499 L 529.1666 52.916664 L 555.625 52.916664 L 555.625 26.458332 Q 555.625 0.0 582.0833 0.0 L 582.0833 0.0 L 582.0833 105.83333 L 608.5416 211.66666 L 608.5416 211.66666 L 608.5416 238.12498 L 608.5416 238.12498 L 608.5416 238.12498 L 687.9166 185.20833 Q 767.2916 105.83333 767.2916 105.83333 L 767.2916 105.83333 L 767.2916 158.74998 Q 767.2916 211.66666 740.8333 343.9583 L 714.37494 449.79166 L 714.37494 502.7083 L 714.37494 555.625 L 449.79166 820.2083 Q 185.20833 1058.3333 185.20833 1084.7916 L 185.20833 1111.25 L 158.74998 1111.25 L 158.74998 1137.7083 L 158.74998 1137.7083 L 132.29166 1137.7083 L 132.29166 1137.7083 L 132.29166 1137.7083 L 132.29166 1164.1666 L 132.29166 1164.1666 L 105.83333 1164.1666 L 105.83333 1190.6249 L 105.83333 1190.6249 L 79.37499 1190.6249 L 79.37499 1243.5416 L 79.37499 1269.9999 L 79.37499 1269.9999 L 52.916664 1243.5416 L 52.916664 1243.5416 L 26.458332 1243.5416 L 26.458332 1243.5416 L 26.458332 1243.5416 L 26.458332 1217.0833 L 26.458332 1217.0833 L 0.0 1217.0833 L 0.0 1217.0833 L 0.0 1190.6249 L 26.458332 1164.1666 L 26.458332 1084.7916 L 26.458332 1031.875 L 52.916664 1031.875 L 52.916664 1031.875 L 52.916664 1005.4166 L 79.37499 1005.4166 L 79.37499 1005.4166 Q 79.37499 978.95825 211.66666 820.2083 Q 343.9583 661.4583 396.87497 661.4583 Q 396.87497 661.4583 449.79166 555.625 Q 449.79166 423.3333 476.24997 343.9583 Q 476.24997 264.5833 396.87497 238.12498 Q 343.9583 211.66666 370.41666 105.83333 z" svg:height="12.699999mm" draw:style-name="style-271" svg:viewBox="0.0 0.0 767.2916 1269.9999" svg:width="7.6729164mm" svg:x="132.55624mm" svg:y="132.02707mm"/>
          <draw:path svg:d="M 582.0833 0.0 L 582.0833 0.0 L 582.0833 0.0 Q 582.0833 0.0 582.0833 26.458332 L 608.5416 26.458332 L 608.5416 26.458332 Q 608.5416 52.916664 634.99994 52.916664 L 634.99994 52.916664 L 661.4583 264.5833 Q 687.9166 449.79166 687.9166 555.625 Q 740.8333 661.4583 767.2916 687.9166 Q 793.74994 687.9166 793.74994 661.4583 Q 793.74994 634.99994 820.2083 582.0833 L 820.2083 502.7083 L 846.6666 502.7083 L 873.12494 502.7083 L 846.6666 846.6666 Q 846.6666 1190.6249 793.74994 1217.0833 Q 793.74994 1269.9999 767.2916 1269.9999 L 767.2916 1269.9999 L 687.9166 1269.9999 Q 634.99994 1269.9999 582.0833 1164.1666 Q 502.7083 1084.7916 396.87497 1005.4166 Q 291.04166 952.49994 264.5833 952.49994 Q 238.12498 952.49994 105.83333 978.95825 L 0.0 1005.4166 L 0.0 1005.4166 L 0.0 1005.4166 L 26.458332 978.95825 L 52.916664 978.95825 L 52.916664 952.49994 L 52.916664 926.0416 L 105.83333 926.0416 L 132.29166 899.5833 L 132.29166 899.5833 L 132.29166 899.5833 L 132.29166 899.5833 L 158.74998 899.5833 L 158.74998 899.5833 Q 158.74998 899.5833 264.5833 793.74994 Q 370.41666 740.8333 396.87497 634.99994 Q 423.3333 555.625 370.41666 529.1666 L 317.49997 476.24997 L 317.49997 476.24997 Q 317.49997 476.24997 317.49997 449.79166 L 343.9583 423.3333 L 423.3333 423.3333 L 476.24997 423.3333 L 476.24997 291.04166 Q 476.24997 158.74998 449.79166 132.29166 L 449.79166 105.83333 L 423.3333 105.83333 Q 396.87497 105.83333 396.87497 79.37499 L 396.87497 79.37499 L 476.24997 52.916664 Q 555.625 0.0 582.0833 0.0 z" svg:height="12.699999mm" draw:style-name="style-272" svg:viewBox="0.0 0.0 873.12494 1269.9999" svg:width="8.73125mm" svg:x="146.04999mm" svg:y="85.725mm"/>
          <draw:path svg:d="M 291.04166 26.458332 L 291.04166 26.458332 L 317.49997 0.0 L 343.9583 0.0 L 343.9583 26.458332 L 370.41666 52.916664 L 370.41666 158.74998 L 370.41666 264.5833 L 396.87497 291.04166 L 423.3333 317.49997 L 423.3333 317.49997 L 423.3333 343.9583 L 423.3333 343.9583 L 423.3333 343.9583 L 449.79166 343.9583 L 449.79166 343.9583 L 529.1666 343.9583 Q 634.99994 343.9583 714.37494 264.5833 Q 793.74994 185.20833 793.74994 185.20833 L 820.2083 185.20833 L 793.74994 291.04166 Q 767.2916 423.3333 793.74994 423.3333 Q 846.6666 423.3333 846.6666 449.79166 L 846.6666 502.7083 L 899.5833 502.7083 L 926.0416 502.7083 L 952.49994 555.625 Q 952.49994 608.5416 952.49994 661.4583 L 952.49994 687.9166 L 952.49994 687.9166 L 952.49994 687.9166 L 926.0416 661.4583 L 926.0416 634.99994 L 846.6666 634.99994 L 740.8333 634.99994 L 740.8333 661.4583 Q 740.8333 687.9166 714.37494 767.2916 L 714.37494 873.12494 L 661.4583 873.12494 Q 608.5416 873.12494 555.625 793.74994 L 529.1666 740.8333 L 502.7083 740.8333 L 502.7083 740.8333 L 502.7083 714.37494 Q 476.24997 714.37494 449.79166 661.4583 Q 396.87497 608.5416 238.12498 608.5416 L 79.37499 608.5416 L 79.37499 634.99994 L 52.916664 634.99994 L 52.916664 661.4583 L 52.916664 714.37494 L 26.458332 714.37494 L 26.458332 714.37494 L 26.458332 714.37494 L 0.0 714.37494 L 0.0 661.4583 L 0.0 634.99994 L 26.458332 608.5416 L 52.916664 582.0833 L 52.916664 582.0833 L 52.916664 555.625 L 52.916664 555.625 L 52.916664 555.625 L 79.37499 555.625 L 79.37499 555.625 L 105.83333 529.1666 Q 132.29166 529.1666 132.29166 502.7083 Q 132.29166 449.79166 158.74998 449.79166 Q 185.20833 449.79166 185.20833 423.3333 Q 185.20833 396.87497 211.66666 396.87497 Q 238.12498 396.87497 238.12498 211.66666 L 238.12498 52.916664 L 238.12498 52.916664 Q 264.5833 52.916664 264.5833 26.458332 L 264.5833 26.458332 L 264.5833 26.458332 Q 264.5833 26.458332 291.04166 26.458332 z" svg:height="8.73125mm" draw:style-name="style-273" svg:viewBox="0.0 0.0 952.49994 873.12494" svg:width="9.525mm" svg:x="255.05832mm" svg:y="147.90207mm"/>
          <draw:path svg:d="M 185.20833 0.0 L 238.12498 0.0 L 238.12498 0.0 L 238.12498 26.458332 L 211.66666 26.458332 L 211.66666 52.916664 L 211.66666 52.916664 L 185.20833 52.916664 L 185.20833 79.37499 L 185.20833 105.83333 L 211.66666 132.29166 L 211.66666 158.74998 L 238.12498 158.74998 Q 264.5833 158.74998 264.5833 185.20833 Q 264.5833 211.66666 291.04166 211.66666 Q 343.9583 211.66666 343.9583 185.20833 Q 370.41666 158.74998 370.41666 132.29166 L 396.87497 132.29166 L 396.87497 238.12498 Q 396.87497 370.41666 449.79166 370.41666 Q 476.24997 423.3333 555.625 423.3333 Q 608.5416 423.3333 608.5416 476.24997 Q 608.5416 529.1666 582.0833 529.1666 L 555.625 529.1666 L 555.625 476.24997 Q 555.625 449.79166 502.7083 449.79166 L 449.79166 476.24997 L 449.79166 476.24997 Q 449.79166 476.24997 423.3333 502.7083 Q 396.87497 529.1666 370.41666 476.24997 Q 343.9583 449.79166 264.5833 476.24997 Q 185.20833 476.24997 185.20833 449.79166 Q 185.20833 423.3333 158.74998 423.3333 Q 132.29166 423.3333 105.83333 449.79166 L 79.37499 476.24997 L 52.916664 449.79166 L 52.916664 423.3333 L 52.916664 423.3333 Q 79.37499 423.3333 52.916664 423.3333 L 52.916664 396.87497 L 52.916664 370.41666 Q 26.458332 370.41666 26.458332 370.41666 L 26.458332 343.9583 L 0.0 291.04166 Q 0.0 238.12498 26.458332 238.12498 Q 79.37499 238.12498 52.916664 211.66666 L 26.458332 158.74998 L 26.458332 158.74998 L 26.458332 158.74998 L 26.458332 132.29166 L 26.458332 132.29166 L 0.0 105.83333 Q 0.0 52.916664 26.458332 52.916664 L 79.37499 52.916664 L 105.83333 52.916664 L 132.29166 52.916664 L 132.29166 26.458332 L 132.29166 26.458332 L 158.74998 26.458332 Q 158.74998 0.0 185.20833 0.0 z" svg:height="5.2916665mm" draw:style-name="style-274" svg:viewBox="0.0 0.0 608.5416 529.1666" svg:width="6.0854163mm" svg:x="160.60208mm" svg:y="141.28749mm"/>
          <draw:path svg:d="M 1058.3333 0.0 L 1058.3333 0.0 L 1058.3333 52.916664 L 1058.3333 132.29166 L 1084.7916 132.29166 L 1084.7916 158.74998 L 1111.25 158.74998 L 1164.1666 158.74998 L 1164.1666 317.49997 Q 1164.1666 449.79166 952.49994 687.9166 Q 740.8333 899.5833 740.8333 899.5833 L 740.8333 899.5833 L 740.8333 926.0416 L 740.8333 926.0416 L 714.37494 926.0416 L 714.37494 952.49994 L 714.37494 952.49994 L 687.9166 952.49994 L 687.9166 952.49994 L 687.9166 952.49994 L 687.9166 978.95825 L 687.9166 978.95825 L 661.4583 978.95825 L 661.4583 1005.4166 L 661.4583 1005.4166 L 634.99994 1005.4166 L 634.99994 1005.4166 L 634.99994 1005.4166 L 634.99994 1031.875 Q 608.5416 1058.3333 608.5416 1058.3333 L 608.5416 1058.3333 L 582.0833 1058.3333 L 582.0833 1058.3333 L 582.0833 1058.3333 L 555.625 1058.3333 L 476.24997 1058.3333 Q 423.3333 1058.3333 370.41666 1084.7916 Q 343.9583 1084.7916 291.04166 1164.1666 L 238.12498 1217.0833 L 238.12498 1243.5416 L 211.66666 1243.5416 L 211.66666 1243.5416 L 211.66666 1269.9999 L 105.83333 1269.9999 L 0.0 1269.9999 L 0.0 1269.9999 L 0.0 1269.9999 L 52.916664 1243.5416 L 79.37499 1217.0833 L 105.83333 1217.0833 L 158.74998 1217.0833 L 185.20833 1190.6249 L 211.66666 1190.6249 L 264.5833 1058.3333 Q 317.49997 952.49994 634.99994 634.99994 Q 952.49994 343.9583 1005.4166 158.74998 Q 1058.3333 0.0 1058.3333 0.0 z" svg:height="12.699999mm" draw:style-name="style-275" svg:viewBox="0.0 0.0 1164.1666 1269.9999" svg:width="11.641666mm" svg:x="130.70416mm" svg:y="89.42916mm"/>
          <draw:path svg:d="M 343.9583 26.458332 L 343.9583 26.458332 L 343.9583 0.0 L 343.9583 0.0 L 343.9583 79.37499 Q 343.9583 158.74998 449.79166 158.74998 Q 555.625 132.29166 555.625 132.29166 L 582.0833 132.29166 L 582.0833 158.74998 L 582.0833 185.20833 L 608.5416 185.20833 Q 661.4583 185.20833 661.4583 211.66666 L 661.4583 238.12498 L 661.4583 238.12498 Q 634.99994 238.12498 634.99994 264.5833 L 634.99994 264.5833 L 634.99994 343.9583 Q 608.5416 396.87497 608.5416 423.3333 Q 608.5416 449.79166 502.7083 449.79166 Q 423.3333 449.79166 423.3333 476.24997 Q 423.3333 502.7083 343.9583 476.24997 Q 238.12498 449.79166 185.20833 449.79166 L 132.29166 449.79166 L 132.29166 476.24997 L 132.29166 476.24997 L 105.83333 476.24997 L 105.83333 502.7083 L 79.37499 502.7083 L 26.458332 502.7083 L 26.458332 476.24997 L 26.458332 476.24997 L 0.0 449.79166 L 0.0 423.3333 L 0.0 423.3333 L 0.0 396.87497 L 0.0 396.87497 L 26.458332 396.87497 L 26.458332 370.41666 L 26.458332 343.9583 L 52.916664 343.9583 L 52.916664 343.9583 L 79.37499 317.49997 Q 132.29166 291.04166 158.74998 291.04166 Q 185.20833 291.04166 185.20833 238.12498 Q 185.20833 158.74998 185.20833 132.29166 L 185.20833 79.37499 L 211.66666 79.37499 L 211.66666 79.37499 L 211.66666 52.916664 L 238.12498 52.916664 L 238.12498 52.916664 L 238.12498 79.37499 L 291.04166 79.37499 L 317.49997 79.37499 L 317.49997 52.916664 L 343.9583 26.458332 L 343.9583 26.458332 z M 582.0833 238.12498 Q 582.0833 238.12498 582.0833 211.66666 Q 608.5416 211.66666 608.5416 238.12498 Q 608.5416 238.12498 582.0833 238.12498 z" svg:height="5.027083mm" draw:style-name="style-276" svg:viewBox="0.0 0.0 661.4583 502.7083" svg:width="6.614583mm" svg:x="230.98123mm" svg:y="139.96457mm"/>
          <draw:path svg:d="M 132.29166 26.458332 L 158.74998 0.0 L 185.20833 0.0 Q 238.12498 0.0 238.12498 26.458332 L 264.5833 26.458332 L 264.5833 26.458332 L 291.04166 26.458332 L 291.04166 26.458332 L 291.04166 52.916664 L 291.04166 52.916664 L 291.04166 52.916664 L 317.49997 52.916664 L 317.49997 52.916664 L 449.79166 79.37499 Q 582.0833 79.37499 582.0833 52.916664 Q 608.5416 26.458332 608.5416 52.916664 Q 608.5416 79.37499 634.99994 79.37499 Q 661.4583 79.37499 661.4583 132.29166 Q 687.9166 185.20833 714.37494 211.66666 Q 767.2916 211.66666 767.2916 264.5833 Q 767.2916 291.04166 820.2083 291.04166 Q 846.6666 291.04166 846.6666 343.9583 Q 873.12494 396.87497 873.12494 423.3333 L 873.12494 449.79166 L 899.5833 449.79166 L 926.0416 423.3333 L 978.95825 423.3333 L 1005.4166 423.3333 L 1031.875 449.79166 L 1084.7916 449.79166 L 1084.7916 476.24997 L 1084.7916 502.7083 L 1031.875 582.0833 Q 1031.875 634.99994 1031.875 793.74994 Q 1031.875 926.0416 978.95825 952.49994 Q 952.49994 952.49994 926.0416 978.95825 L 873.12494 1005.4166 L 873.12494 1005.4166 L 873.12494 1005.4166 L 846.6666 1005.4166 L 846.6666 1005.4166 L 846.6666 1031.875 L 846.6666 1031.875 L 793.74994 1031.875 Q 740.8333 1005.4166 661.4583 1005.4166 Q 582.0833 1005.4166 555.625 1084.7916 L 502.7083 1164.1666 L 449.79166 1164.1666 L 423.3333 1164.1666 L 423.3333 1164.1666 L 423.3333 1164.1666 L 396.87497 1137.7083 L 370.41666 1111.25 L 396.87497 1084.7916 Q 449.79166 1058.3333 449.79166 1031.875 L 449.79166 1005.4166 L 396.87497 1005.4166 Q 343.9583 1005.4166 343.9583 1031.875 Q 343.9583 1058.3333 291.04166 1058.3333 Q 264.5833 1058.3333 238.12498 926.0416 Q 211.66666 793.74994 105.83333 740.8333 L 0.0 687.9166 L 0.0 634.99994 Q 26.458332 608.5416 0.0 529.1666 Q -26.458332 476.24997 26.458332 370.41666 Q 26.458332 238.12498 52.916664 211.66666 Q 79.37499 211.66666 79.37499 158.74998 Q 79.37499 105.83333 79.37499 52.916664 L 105.83333 26.458332 L 132.29166 26.458332 z" svg:height="11.641666mm" draw:style-name="style-277" svg:viewBox="0.0 0.0 1084.7916 1164.1666" svg:width="10.847916mm" svg:x="214.04791mm" svg:y="132.29166mm"/>
          <draw:path svg:d="M 264.5833 52.916664 L 185.20833 0.0 L 264.5833 26.458332 Q 370.41666 52.916664 423.3333 26.458332 L 449.79166 26.458332 L 529.1666 79.37499 Q 634.99994 105.83333 634.99994 185.20833 Q 661.4583 264.5833 793.74994 291.04166 Q 926.0416 317.49997 978.95825 343.9583 Q 1005.4166 396.87497 1031.875 423.3333 L 1031.875 423.3333 L 899.5833 423.3333 L 793.74994 423.3333 L 793.74994 423.3333 Q 767.2916 423.3333 767.2916 449.79166 L 767.2916 449.79166 L 687.9166 529.1666 Q 634.99994 634.99994 582.0833 740.8333 Q 582.0833 820.2083 555.625 820.2083 L 555.625 846.6666 L 502.7083 846.6666 L 449.79166 846.6666 L 423.3333 820.2083 L 396.87497 793.74994 L 370.41666 793.74994 Q 317.49997 793.74994 264.5833 767.2916 Q 211.66666 740.8333 132.29166 582.0833 L 52.916664 449.79166 L 52.916664 449.79166 L 52.916664 423.3333 L 26.458332 423.3333 L 0.0 423.3333 L 0.0 370.41666 L 0.0 291.04166 L 26.458332 291.04166 L 52.916664 264.5833 L 52.916664 264.5833 Q 79.37499 264.5833 211.66666 238.12498 L 317.49997 238.12498 L 317.49997 158.74998 Q 317.49997 105.83333 264.5833 52.916664 z" svg:height="8.466666mm" draw:style-name="style-278" svg:viewBox="0.0 0.0 1031.875 846.6666" svg:width="10.318749mm" svg:x="178.85832mm" svg:y="151.34166mm"/>
          <draw:path svg:d="M 1111.25 26.458332 L 1164.1666 26.458332 L 1164.1666 26.458332 L 1190.6249 26.458332 L 1190.6249 26.458332 L 1190.6249 52.916664 L 1296.4583 52.916664 Q 1375.8333 79.37499 1375.8333 105.83333 Q 1375.8333 132.29166 1455.2083 105.83333 Q 1508.1249 105.83333 1508.1249 158.74998 Q 1508.1249 185.20833 1508.1249 211.66666 L 1508.1249 211.66666 L 1508.1249 211.66666 L 1481.6666 211.66666 L 1481.6666 238.12498 L 1508.1249 238.12498 L 1508.1249 264.5833 L 1508.1249 291.04166 L 1534.5833 291.04166 L 1561.0416 291.04166 L 1561.0416 317.49997 L 1561.0416 343.9583 L 1534.5833 370.41666 L 1508.1249 396.87497 L 1508.1249 396.87497 L 1508.1249 423.3333 L 1508.1249 423.3333 L 1508.1249 423.3333 L 1508.1249 449.79166 L 1508.1249 476.24997 L 1508.1249 476.24997 L 1508.1249 476.24997 L 1534.5833 529.1666 Q 1561.0416 555.625 1561.0416 582.0833 L 1561.0416 608.5416 L 1561.0416 740.8333 Q 1561.0416 873.12494 1534.5833 899.5833 Q 1508.1249 899.5833 1534.5833 926.0416 L 1534.5833 952.49994 L 1508.1249 952.49994 Q 1481.6666 952.49994 1402.2916 978.95825 L 1349.3749 978.95825 L 1243.5416 978.95825 Q 1164.1666 952.49994 1084.7916 952.49994 Q 978.95825 952.49994 926.0416 1005.4166 Q 846.6666 1058.3333 820.2083 1111.25 Q 767.2916 1164.1666 661.4583 1164.1666 L 582.0833 1190.6249 L 582.0833 1190.6249 L 582.0833 1164.1666 L 582.0833 1164.1666 L 608.5416 1164.1666 L 608.5416 1164.1666 L 608.5416 1137.7083 L 582.0833 1137.7083 L 582.0833 1111.25 L 529.1666 1111.25 Q 476.24997 1111.25 396.87497 1058.3333 Q 317.49997 1031.875 317.49997 1005.4166 Q 291.04166 978.95825 238.12498 978.95825 Q 158.74998 978.95825 158.74998 952.49994 Q 158.74998 926.0416 105.83333 899.5833 Q 52.916664 899.5833 26.458332 793.74994 Q 26.458332 687.9166 52.916664 687.9166 Q 79.37499 687.9166 52.916664 634.99994 Q 26.458332 582.0833 26.458332 502.7083 L 0.0 396.87497 L 0.0 396.87497 L 26.458332 396.87497 L 26.458332 396.87497 L 26.458332 370.41666 L 132.29166 370.41666 Q 238.12498 370.41666 264.5833 370.41666 Q 291.04166 370.41666 370.41666 370.41666 Q 449.79166 317.49997 476.24997 317.49997 Q 502.7083 317.49997 502.7083 291.04166 Q 502.7083 264.5833 582.0833 211.66666 Q 661.4583 158.74998 714.37494 158.74998 L 740.8333 158.74998 L 767.2916 158.74998 L 820.2083 158.74998 L 873.12494 79.37499 Q 899.5833 0.0 978.95825 0.0 Q 1058.3333 0.0 1111.25 26.458332 z" svg:height="11.906249mm" draw:style-name="style-279" svg:viewBox="0.0 0.0 1561.0416 1190.6249" svg:width="15.610415mm" svg:x="210.87291mm" svg:y="142.34583mm"/>
          <draw:path svg:d="M 740.8333 79.37499 L 767.2916 79.37499 L 767.2916 211.66666 L 767.2916 317.49997 L 767.2916 317.49997 Q 740.8333 317.49997 740.8333 343.9583 Q 740.8333 370.41666 687.9166 370.41666 Q 634.99994 370.41666 370.41666 343.9583 L 105.83333 317.49997 L 105.83333 291.04166 L 105.83333 291.04166 L 79.37499 264.5833 L 52.916664 211.66666 L 52.916664 211.66666 L 52.916664 211.66666 L 26.458332 185.20833 L 0.0 185.20833 L 0.0 158.74998 L 0.0 132.29166 L 26.458332 132.29166 L 26.458332 105.83333 L 26.458332 105.83333 L 52.916664 105.83333 L 52.916664 105.83333 L 52.916664 105.83333 L 52.916664 79.37499 L 52.916664 79.37499 L 79.37499 79.37499 L 79.37499 52.916664 L 264.5833 52.916664 Q 449.79166 0.0 555.625 0.0 Q 634.99994 -26.458332 687.9166 26.458332 Q 740.8333 52.916664 740.8333 79.37499 z" svg:height="3.7041664mm" draw:style-name="style-280" svg:viewBox="0.0 0.0 767.2916 370.41666" svg:width="7.6729164mm" svg:x="297.9208mm" svg:y="150.81248mm"/>
          <draw:path svg:d="M 793.74994 26.458332 L 793.74994 52.916664 L 820.2083 52.916664 L 820.2083 79.37499 L 846.6666 79.37499 L 899.5833 79.37499 L 899.5833 79.37499 L 899.5833 105.83333 L 873.12494 105.83333 L 873.12494 132.29166 L 873.12494 132.29166 L 899.5833 132.29166 L 899.5833 158.74998 Q 899.5833 185.20833 926.0416 211.66666 L 952.49994 238.12498 L 952.49994 291.04166 L 952.49994 317.49997 L 978.95825 317.49997 L 978.95825 343.9583 L 978.95825 343.9583 L 1005.4166 343.9583 L 1005.4166 370.41666 L 1005.4166 396.87497 L 1031.875 423.3333 Q 1031.875 449.79166 1058.3333 449.79166 Q 1084.7916 449.79166 1084.7916 476.24997 L 1084.7916 502.7083 L 1058.3333 502.7083 Q 1031.875 502.7083 952.49994 423.3333 Q 899.5833 343.9583 793.74994 370.41666 L 714.37494 396.87497 L 687.9166 396.87497 Q 661.4583 396.87497 634.99994 449.79166 Q 582.0833 502.7083 423.3333 608.5416 L 238.12498 687.9166 L 211.66666 687.9166 Q 211.66666 714.37494 211.66666 714.37494 L 211.66666 714.37494 L 158.74998 714.37494 L 132.29166 714.37494 L 132.29166 740.8333 L 105.83333 740.8333 L 105.83333 740.8333 L 105.83333 767.2916 L 105.83333 767.2916 L 105.83333 767.2916 L 79.37499 767.2916 L 79.37499 767.2916 L 79.37499 793.74994 L 52.916664 793.74994 L 52.916664 793.74994 L 52.916664 820.2083 L 52.916664 820.2083 L 52.916664 820.2083 L 26.458332 820.2083 L 26.458332 820.2083 L 26.458332 846.6666 L 0.0 846.6666 L 0.0 846.6666 L 0.0 846.6666 L 0.0 820.2083 L 0.0 793.74994 L 26.458332 661.4583 Q 52.916664 529.1666 52.916664 476.24997 Q 52.916664 423.3333 52.916664 396.87497 Q 79.37499 396.87497 52.916664 291.04166 L 52.916664 185.20833 L 52.916664 185.20833 L 52.916664 158.74998 L 52.916664 158.74998 L 52.916664 158.74998 L 79.37499 158.74998 L 79.37499 185.20833 L 264.5833 158.74998 Q 449.79166 132.29166 476.24997 132.29166 Q 529.1666 132.29166 582.0833 105.83333 L 634.99994 79.37499 L 634.99994 79.37499 L 634.99994 79.37499 L 661.4583 79.37499 L 661.4583 52.916664 L 661.4583 52.916664 L 687.9166 52.916664 L 687.9166 52.916664 L 687.9166 26.458332 L 687.9166 26.458332 L 687.9166 26.458332 L 714.37494 26.458332 L 714.37494 26.458332 L 714.37494 0.0 L 740.8333 0.0 L 740.8333 0.0 Q 793.74994 0.0 793.74994 26.458332 z" svg:height="8.466666mm" draw:style-name="style-281" svg:viewBox="0.0 0.0 1084.7916 846.6666" svg:width="10.847916mm" svg:x="240.24165mm" svg:y="142.61041mm"/>
          <draw:path svg:d="M 291.04166 52.916664 L 291.04166 52.916664 L 291.04166 79.37499 L 291.04166 79.37499 L 185.20833 185.20833 Q 105.83333 291.04166 79.37499 343.9583 Q 52.916664 396.87497 52.916664 396.87497 L 52.916664 396.87497 L 52.916664 396.87497 L 52.916664 396.87497 L 26.458332 343.9583 Q 0.0 317.49997 0.0 317.49997 L 0.0 317.49997 L 0.0 238.12498 L 0.0 132.29166 L 105.83333 79.37499 Q 185.20833 52.916664 185.20833 26.458332 L 185.20833 0.0 L 211.66666 0.0 Q 264.5833 0.0 264.5833 26.458332 Q 264.5833 52.916664 291.04166 52.916664 z" svg:height="3.9687498mm" draw:style-name="style-282" svg:viewBox="0.0 0.0 291.04166 396.87497" svg:width="2.9104166mm" svg:x="126.470825mm" svg:y="135.73125mm"/>
          <draw:path svg:d="M 52.916664 0.0 L 52.916664 0.0 L 52.916664 26.458332 Q 52.916664 52.916664 79.37499 79.37499 Q 132.29166 105.83333 105.83333 132.29166 Q 105.83333 158.74998 264.5833 211.66666 Q 423.3333 264.5833 423.3333 291.04166 Q 449.79166 291.04166 449.79166 317.49997 L 449.79166 343.9583 L 423.3333 343.9583 Q 396.87497 317.49997 343.9583 317.49997 Q 291.04166 264.5833 264.5833 317.49997 Q 238.12498 370.41666 264.5833 370.41666 Q 291.04166 370.41666 291.04166 449.79166 Q 291.04166 529.1666 238.12498 555.625 L 185.20833 582.0833 L 132.29166 608.5416 Q 79.37499 634.99994 52.916664 634.99994 Q 26.458332 634.99994 26.458332 608.5416 L 0.0 582.0833 L 26.458332 423.3333 Q 52.916664 264.5833 79.37499 264.5833 Q 105.83333 264.5833 79.37499 211.66666 Q 52.916664 158.74998 26.458332 132.29166 Q 0.0 132.29166 26.458332 52.916664 Q 26.458332 0.0 52.916664 0.0 z" svg:height="6.3499994mm" draw:style-name="style-283" svg:viewBox="0.0 0.0 449.79166 634.99994" svg:width="4.497916mm" svg:x="196.5854mm" svg:y="6.3499994mm"/>
          <draw:path svg:d="M 343.9583 26.458332 L 396.87497 26.458332 L 449.79166 0.0 Q 502.7083 0.0 502.7083 26.458332 Q 529.1666 26.458332 582.0833 26.458332 Q 634.99994 26.458332 714.37494 52.916664 L 793.74994 79.37499 L 820.2083 79.37499 L 846.6666 79.37499 L 873.12494 105.83333 L 899.5833 132.29166 L 899.5833 132.29166 L 926.0416 132.29166 L 926.0416 185.20833 L 926.0416 264.5833 L 899.5833 264.5833 Q 899.5833 291.04166 846.6666 317.49997 L 767.2916 343.9583 L 767.2916 343.9583 L 767.2916 343.9583 L 767.2916 370.41666 L 767.2916 370.41666 L 740.8333 370.41666 L 740.8333 396.87497 L 740.8333 396.87497 L 714.37494 396.87497 L 714.37494 423.3333 L 714.37494 449.79166 L 740.8333 449.79166 L 740.8333 449.79166 L 740.8333 502.7083 Q 767.2916 555.625 767.2916 582.0833 L 767.2916 608.5416 L 793.74994 608.5416 L 793.74994 608.5416 L 820.2083 634.99994 Q 873.12494 661.4583 899.5833 661.4583 L 926.0416 661.4583 L 926.0416 687.9166 L 952.49994 687.9166 L 952.49994 687.9166 L 952.49994 714.37494 L 978.95825 714.37494 L 978.95825 714.37494 L 978.95825 767.2916 L 978.95825 793.74994 L 952.49994 793.74994 L 952.49994 820.2083 L 873.12494 820.2083 L 820.2083 820.2083 L 820.2083 793.74994 L 820.2083 793.74994 L 793.74994 793.74994 L 793.74994 820.2083 L 767.2916 820.2083 L 714.37494 820.2083 L 687.9166 793.74994 Q 661.4583 767.2916 634.99994 767.2916 L 608.5416 740.8333 L 608.5416 714.37494 Q 608.5416 714.37494 582.0833 714.37494 L 582.0833 714.37494 L 582.0833 714.37494 Q 555.625 687.9166 555.625 687.9166 L 555.625 687.9166 L 555.625 661.4583 Q 555.625 661.4583 529.1666 661.4583 L 529.1666 661.4583 L 529.1666 661.4583 Q 502.7083 634.99994 502.7083 634.99994 L 502.7083 634.99994 L 502.7083 608.5416 Q 502.7083 608.5416 476.24997 608.5416 L 476.24997 608.5416 L 476.24997 608.5416 Q 449.79166 582.0833 449.79166 582.0833 L 449.79166 582.0833 L 449.79166 555.625 Q 449.79166 555.625 423.3333 555.625 L 423.3333 555.625 L 423.3333 555.625 Q 396.87497 529.1666 370.41666 449.79166 Q 343.9583 370.41666 264.5833 343.9583 L 211.66666 291.04166 L 211.66666 291.04166 Q 185.20833 264.5833 185.20833 264.5833 L 185.20833 264.5833 L 185.20833 238.12498 Q 185.20833 238.12498 105.83333 211.66666 L 52.916664 185.20833 L 26.458332 158.74998 L 0.0 158.74998 L 0.0 105.83333 L 0.0 52.916664 L 79.37499 52.916664 L 132.29166 26.458332 L 185.20833 26.458332 L 264.5833 26.458332 L 343.9583 26.458332 z" svg:height="8.202083mm" draw:style-name="style-284" svg:viewBox="0.0 0.0 978.95825 820.2083" svg:width="9.789583mm" svg:x="83.34374mm" svg:y="3.9687498mm"/>
          <draw:path svg:d="M 5185.833 26.458332 L 5185.833 0.0 L 5238.7495 0.0 Q 5265.208 0.0 5291.6665 79.37499 Q 5318.1245 158.74998 5318.1245 238.12498 Q 5291.6665 317.49997 5318.1245 370.41666 Q 5344.583 396.87497 5344.583 370.41666 Q 5344.583 343.9583 5423.958 396.87497 Q 5476.8745 476.24997 5476.8745 476.24997 L 5476.8745 476.24997 L 5476.8745 3809.9998 L 5476.8745 7170.208 L 5476.8745 7170.208 Q 5450.4165 7170.208 5450.4165 7090.833 Q 5450.4165 7037.9165 5291.6665 6984.9995 Q 5132.9165 6958.5415 5132.9165 6984.9995 L 5106.458 7011.458 L 5079.9995 7011.458 Q 5053.5415 7037.9165 5053.5415 7037.9165 L 5053.5415 7037.9165 L 5053.5415 7037.9165 Q 5027.083 7037.9165 5027.083 7117.2915 Q 4974.1665 7196.6665 4868.333 7249.583 L 4736.0415 7328.958 L 4736.0415 7302.4995 L 4736.0415 7276.0415 L 4709.583 7276.0415 L 4656.6665 7302.4995 L 4656.6665 7302.4995 L 4656.6665 7302.4995 L 4630.208 7302.4995 L 4630.208 7302.4995 L 4603.75 7302.4995 Q 4550.833 7302.4995 4392.083 7302.4995 L 4259.7915 7302.4995 L 4259.7915 7170.208 Q 4286.25 7037.9165 4286.25 7011.458 Q 4286.25 6984.9995 4206.875 6932.083 Q 4127.5 6852.708 4206.875 6773.333 Q 4286.25 6667.4995 4259.7915 6641.0415 Q 4233.333 6614.583 4206.875 6641.0415 Q 4180.4165 6667.4995 3995.208 6667.4995 Q 3809.9998 6667.4995 3757.0833 6720.4165 Q 3704.1665 6799.7915 3677.7083 6932.083 L 3651.2498 7090.833 L 3624.7915 7117.2915 L 3598.3333 7143.7495 L 3598.3333 7170.208 L 3598.3333 7196.6665 L 3598.3333 7196.6665 Q 3571.8748 7196.6665 3571.8748 7223.1245 L 3571.8748 7223.1245 L 3545.4165 7223.1245 Q 3518.9583 7249.583 3333.7498 7276.0415 L 3174.9998 7302.4995 L 3174.9998 7302.4995 Q 3174.9998 7276.0415 3122.0833 7249.583 Q 3122.0833 7196.6665 3042.7083 7143.7495 Q 2989.7915 7090.833 3016.2498 7064.3745 Q 3069.1665 7037.9165 3069.1665 6984.9995 Q 3042.7083 6932.083 2963.3333 6932.083 Q 2883.9583 6932.083 2936.8748 6879.1665 Q 2963.3333 6826.2495 3016.2498 6720.4165 L 3016.2498 6588.1245 L 3016.2498 6588.1245 L 3016.2498 6561.6665 L 3016.2498 6561.6665 L 3016.2498 6561.6665 L 2989.7915 6561.6665 L 2989.7915 6561.6665 L 2883.9583 6535.208 Q 2778.1248 6508.7495 2698.7498 6508.7495 Q 2645.8333 6508.7495 2434.1665 6508.7495 Q 2222.5 6561.6665 2010.8333 6614.583 Q 1825.6249 6667.4995 1799.1666 6614.583 Q 1746.2499 6561.6665 1613.9583 6535.208 L 1455.2083 6508.7495 L 1428.7499 6535.208 L 1375.8333 6561.6665 L 1375.8333 6561.6665 L 1375.8333 6561.6665 L 1349.3749 6561.6665 L 1349.3749 6561.6665 L 1349.3749 6588.1245 L 1322.9166 6588.1245 L 1349.3749 6614.583 Q 1349.3749 6667.4995 1375.8333 6667.4995 Q 1402.2916 6667.4995 1402.2916 6720.4165 Q 1375.8333 6746.8745 1402.2916 6773.333 L 1402.2916 6826.2495 L 1375.8333 6826.2495 L 1375.8333 6826.2495 L 1322.9166 6799.7915 L 1243.5416 6773.333 L 1190.6249 6773.333 L 1137.7083 6773.333 L 1137.7083 6746.8745 Q 1111.25 6720.4165 1111.25 6720.4165 Q 1111.25 6693.958 1111.25 6667.4995 Q 1137.7083 6667.4995 1111.25 6561.6665 L 1111.25 6482.2915 L 1084.7916 6482.2915 L 1084.7916 6455.833 L 1058.3333 6455.833 L 1031.875 6455.833 L 1005.4166 6482.2915 L 978.95825 6482.2915 L 978.95825 6508.7495 Q 1005.4166 6561.6665 1005.4166 6588.1245 Q 1005.4166 6614.583 952.49994 6588.1245 L 899.5833 6561.6665 L 899.5833 6561.6665 Q 899.5833 6561.6665 846.6666 6588.1245 L 767.2916 6588.1245 L 767.2916 6667.4995 L 740.8333 6720.4165 L 740.8333 6720.4165 L 740.8333 6720.4165 L 714.37494 6720.4165 L 687.9166 6720.4165 L 687.9166 6693.958 Q 687.9166 6667.4995 661.4583 6667.4995 L 661.4583 6667.4995 L 661.4583 6667.4995 Q 634.99994 6641.0415 634.99994 6641.0415 L 634.99994 6641.0415 L 634.99994 6614.583 Q 634.99994 6614.583 502.7083 6535.208 Q 370.41666 6455.833 317.49997 6482.2915 L 264.5833 6508.7495 L 264.5833 6535.208 L 264.5833 6535.208 L 238.12498 6535.208 L 238.12498 6535.208 L 238.12498 6455.833 Q 264.5833 6349.9995 238.12498 6323.5415 Q 238.12498 6297.083 105.83333 6297.083 L 0.0 6297.083 L 0.0 6297.083 L 0.0 6297.083 L 52.916664 6297.083 L 79.37499 6297.083 L 79.37499 6270.6245 L 105.83333 6270.6245 L 105.83333 6244.1665 Q 105.83333 6217.708 132.29166 5873.7495 Q 158.74998 5529.7915 105.83333 5529.7915 L 52.916664 5529.7915 L 52.916664 5476.8745 L 52.916664 5423.958 L 79.37499 5423.958 L 79.37499 5397.4995 L 105.83333 5397.4995 L 132.29166 5397.4995 L 211.66666 5397.4995 L 264.5833 5397.4995 L 291.04166 5397.4995 L 317.49997 5397.4995 L 343.9583 5476.8745 Q 370.41666 5556.2495 449.79166 5635.6245 Q 529.1666 5688.5415 582.0833 5794.3745 Q 634.99994 5900.208 687.9166 5926.6665 Q 740.8333 5926.6665 820.2083 5926.6665 L 899.5833 5926.6665 L 1005.4166 5926.6665 L 1137.7083 5926.6665 L 1137.7083 5900.208 L 1164.1666 5900.208 L 1164.1666 5900.208 L 1164.1666 5873.7495 L 1164.1666 5873.7495 L 1164.1666 5873.7495 L 1164.1666 5873.7495 L 1164.1666 5847.2915 L 1164.1666 5767.9165 L 1164.1666 5714.9995 L 1137.7083 5714.9995 Q 1137.7083 5714.9995 1084.7916 5582.708 Q 1005.4166 5450.4165 952.49994 5371.0415 Q 846.6666 5291.6665 899.5833 5265.208 Q 952.49994 5238.7495 767.2916 5238.7495 L 582.0833 5185.833 L 555.625 5185.833 L 529.1666 5185.833 L 529.1666 5132.9165 L 529.1666 5079.9995 L 555.625 5053.5415 L 582.0833 5027.083 L 582.0833 5000.6245 L 582.0833 4974.1665 L 608.5416 4974.1665 L 608.5416 4974.1665 L 608.5416 4947.708 L 634.99994 4947.708 L 634.99994 4947.708 L 634.99994 4921.2495 L 714.37494 4894.7915 Q 793.74994 4868.333 952.49994 4868.333 Q 1111.25 4868.333 1190.6249 4868.333 Q 1269.9999 4921.2495 1296.4583 4894.7915 Q 1322.9166 4868.333 1375.8333 4762.4995 Q 1375.8333 4630.208 1428.7499 4577.2915 Q 1455.2083 4497.9165 1508.1249 4445.0 Q 1587.4999 4365.625 1587.4999 4339.1665 Q 1587.4999 4286.25 1613.9583 4286.25 Q 1640.4166 4286.25 1719.7916 4127.5 Q 1799.1666 3995.208 1825.6249 3915.833 Q 1852.0833 3862.9165 2116.6665 3704.1665 Q 2354.7915 3545.4165 2354.7915 3518.9583 L 2381.2498 3518.9583 L 2381.2498 3518.9583 L 2381.2498 3492.4998 L 2354.7915 3492.4998 L 2328.3333 3492.4998 L 2328.3333 3439.5833 L 2328.3333 3386.6665 L 2354.7915 3386.6665 L 2354.7915 3386.6665 L 2354.7915 3360.2083 L 2381.2498 3360.2083 L 2381.2498 3360.2083 L 2381.2498 3333.7498 L 2381.2498 3333.7498 L 2381.2498 3333.7498 L 2407.7083 3307.2915 L 2407.7083 3280.8333 L 2328.3333 3280.8333 Q 2248.9583 3280.8333 2116.6665 3280.8333 Q 1957.9165 3280.8333 1904.9999 3227.9165 Q 1852.0833 3174.9998 1852.0833 2936.8748 Q 1825.6249 2698.7498 1534.5833 2698.7498 Q 1217.0833 2698.7498 1137.7083 2619.3748 Q 1058.3333 2539.9998 978.95825 2513.5415 Q 899.5833 2487.0833 846.6666 2487.0833 Q 767.2916 2539.9998 634.99994 2487.0833 L 529.1666 2434.1665 L 529.1666 2407.7083 L 529.1666 2407.7083 L 502.7083 2407.7083 L 502.7083 2381.2498 L 502.7083 2381.2498 L 476.24997 2381.2498 L 476.24997 2381.2498 L 476.24997 2381.2498 L 476.24997 2354.7915 L 476.24997 2354.7915 L 449.79166 2354.7915 L 449.79166 2328.3333 L 449.79166 2328.3333 L 423.3333 2328.3333 L 423.3333 2328.3333 L 423.3333 2328.3333 L 396.87497 2301.875 L 370.41666 2301.875 L 370.41666 2275.4165 L 370.41666 2248.9583 L 396.87497 2248.9583 L 423.3333 2275.4165 L 449.79166 2275.4165 L 476.24997 2275.4165 L 476.24997 2301.875 L 476.24997 2301.875 L 502.7083 2301.875 L 502.7083 2328.3333 L 661.4583 2328.3333 Q 820.2083 2328.3333 846.6666 2301.875 Q 899.5833 2275.4165 926.0416 2196.0415 Q 952.49994 2116.6665 978.95825 2090.2083 Q 1005.4166 2090.2083 1005.4166 2037.2915 Q 1031.875 2010.8333 1058.3333 1984.3749 Q 1084.7916 1984.3749 1164.1666 1878.5416 Q 1243.5416 1799.1666 1322.9166 1799.1666 Q 1375.8333 1852.0833 1402.2916 1825.6249 L 1428.7499 1799.1666 L 1428.7499 1799.1666 L 1428.7499 1799.1666 L 1428.7499 1746.2499 L 1428.7499 1719.7916 L 1428.7499 1719.7916 L 1428.7499 1693.3333 L 1455.2083 1693.3333 L 1481.6666 1693.3333 L 1481.6666 1666.8749 L 1481.6666 1640.4166 L 1428.7499 1640.4166 L 1402.2916 1640.4166 L 1375.8333 1613.9583 Q 1349.3749 1613.9583 1349.3749 1666.8749 L 1349.3749 1693.3333 L 1349.3749 1719.7916 L 1322.9166 1719.7916 L 1322.9166 1719.7916 L 1322.9166 1693.3333 L 1322.9166 1693.3333 L 1322.9166 1693.3333 L 1296.4583 1693.3333 L 1296.4583 1693.3333 L 1296.4583 1666.8749 L 1322.9166 1666.8749 L 1322.9166 1640.4166 L 1322.9166 1613.9583 L 1269.9999 1613.9583 L 1243.5416 1587.4999 L 1243.5416 1587.4999 L 1243.5416 1587.4999 L 1428.7499 1587.4999 Q 1587.4999 1587.4999 1640.4166 1613.9583 L 1666.8749 1613.9583 L 1666.8749 1587.4999 Q 1640.4166 1561.0416 1613.9583 1534.5833 Q 1587.4999 1534.5833 1640.4166 1428.7499 Q 1693.3333 1322.9166 1693.3333 1243.5416 L 1666.8749 1164.1666 L 1693.3333 1164.1666 L 1719.7916 1164.1666 L 1878.5416 1190.6249 Q 2010.8333 1190.6249 2037.2915 1269.9999 Q 2037.2915 1322.9166 2063.75 1322.9166 L 2090.2083 1322.9166 L 2090.2083 1296.4583 Q 2116.6665 1269.9999 2116.6665 1269.9999 L 2116.6665 1269.9999 L 2116.6665 1296.4583 L 2116.6665 1296.4583 L 2143.125 1322.9166 Q 2169.5833 1322.9166 2196.0415 1243.5416 Q 2222.5 1164.1666 2381.2498 1111.25 Q 2539.9998 1058.3333 2566.4583 978.95825 Q 2592.9165 926.0416 2619.3748 926.0416 Q 2645.8333 952.49994 2698.7498 952.49994 L 2778.1248 952.49994 L 2778.1248 926.0416 L 2804.5833 899.5833 L 2804.5833 899.5833 L 2804.5833 899.5833 L 2804.5833 926.0416 L 2804.5833 926.0416 L 2857.4998 1111.25 Q 2857.4998 1322.9166 2883.9583 1375.8333 L 2910.4165 1428.7499 L 2910.4165 1428.7499 L 2910.4165 1428.7499 L 2910.4165 1455.2083 L 2910.4165 1455.2083 L 2936.8748 1455.2083 L 2936.8748 1481.6666 L 2963.3333 1481.6666 L 3016.2498 1481.6666 L 3069.1665 1455.2083 L 3095.6248 1428.7499 L 3122.0833 1428.7499 L 3148.5415 1428.7499 L 3122.0833 1349.3749 Q 3122.0833 1269.9999 3174.9998 1269.9999 Q 3227.9165 1269.9999 3280.8333 1164.1666 Q 3307.2915 1058.3333 3386.6665 1058.3333 Q 3492.4998 1005.4166 3518.9583 1005.4166 L 3545.4165 1005.4166 L 3545.4165 1005.4166 L 3545.4165 1005.4166 L 3598.3333 1031.875 L 3651.2498 1058.3333 L 3730.6248 1058.3333 L 3809.9998 1058.3333 L 3862.9165 1005.4166 Q 3942.2915 978.95825 4021.6665 793.74994 Q 4074.583 634.99994 4286.25 582.0833 Q 4471.458 529.1666 4577.2915 529.1666 Q 4683.1245 476.24997 4788.958 449.79166 Q 4868.333 396.87497 4921.2495 264.5833 Q 4974.1665 158.74998 4974.1665 105.83333 Q 4974.1665 79.37499 5000.6245 79.37499 L 5027.083 52.916664 L 5079.9995 52.916664 L 5159.3745 52.916664 L 5159.3745 26.458332 L 5185.833 26.458332 L 5185.833 26.458332 z" svg:height="73.28958mm" draw:style-name="style-285" svg:viewBox="0.0 0.0 5476.8745 7328.958" svg:width="54.768745mm" svg:x="250.82498mm" svg:y="60.324997mm"/>
          <draw:path svg:d="M 132.29166 105.83333 L 132.29166 0.0 L 185.20833 0.0 L 238.12498 0.0 L 238.12498 26.458332 L 264.5833 26.458332 L 264.5833 105.83333 Q 264.5833 158.74998 264.5833 211.66666 L 264.5833 264.5833 L 291.04166 317.49997 L 291.04166 343.9583 L 317.49997 343.9583 L 343.9583 343.9583 L 343.9583 238.12498 L 343.9583 132.29166 L 370.41666 158.74998 Q 370.41666 158.74998 449.79166 211.66666 Q 502.7083 238.12498 529.1666 185.20833 Q 529.1666 132.29166 608.5416 105.83333 Q 687.9166 52.916664 687.9166 52.916664 Q 740.8333 52.916664 740.8333 79.37499 Q 740.8333 105.83333 767.2916 105.83333 L 767.2916 105.83333 L 767.2916 687.9166 Q 793.74994 1269.9999 793.74994 1375.8333 Q 793.74994 1508.1249 793.74994 1640.4166 L 793.74994 1746.2499 L 767.2916 1852.0833 Q 740.8333 1931.4583 714.37494 2010.8333 L 714.37494 2063.75 L 714.37494 2143.125 Q 740.8333 2222.5 767.2916 2248.9583 Q 793.74994 2275.4165 740.8333 2301.875 Q 714.37494 2301.875 714.37494 2513.5415 Q 687.9166 2725.2083 687.9166 2831.0415 Q 687.9166 2936.8748 687.9166 2963.3333 L 687.9166 2989.7915 L 687.9166 3016.2498 L 687.9166 3016.2498 L 687.9166 3016.2498 L 661.4583 3016.2498 L 661.4583 3042.7083 L 661.4583 3042.7083 L 634.99994 3042.7083 L 634.99994 3069.1665 L 634.99994 3069.1665 L 634.99994 3069.1665 L 608.5416 3069.1665 L 582.0833 3069.1665 L 582.0833 3095.6248 L 582.0833 3095.6248 L 555.625 3095.6248 L 555.625 3122.0833 L 529.1666 3122.0833 L 476.24997 3122.0833 L 476.24997 3095.6248 L 476.24997 3095.6248 L 449.79166 3095.6248 L 449.79166 3069.1665 L 449.79166 3069.1665 L 423.3333 3069.1665 L 423.3333 3042.7083 Q 423.3333 3016.2498 343.9583 2963.3333 Q 291.04166 2910.4165 264.5833 2804.5833 Q 211.66666 2698.7498 185.20833 2672.2915 Q 132.29166 2645.8333 132.29166 2592.9165 Q 132.29166 2539.9998 105.83333 2539.9998 Q 79.37499 2539.9998 52.916664 2381.2498 L 0.0 2222.5 L 0.0 2143.125 Q 0.0 2063.75 26.458332 1719.7916 L 26.458332 1375.8333 L 26.458332 1296.4583 L 52.916664 1217.0833 L 52.916664 1005.4166 Q 52.916664 793.74994 52.916664 687.9166 L 52.916664 608.5416 L 52.916664 555.625 Q 52.916664 502.7083 79.37499 317.49997 L 79.37499 158.74998 L 79.37499 158.74998 L 105.83333 158.74998 L 105.83333 158.74998 L 105.83333 158.74998 L 105.83333 185.20833 L 105.83333 185.20833 L 132.29166 105.83333 z" svg:height="31.22083mm" draw:style-name="style-286" svg:viewBox="0.0 0.0 793.74994 3122.0833" svg:width="7.9374995mm" svg:x="143.40416mm" svg:y="106.89166mm"/>
          <draw:path svg:d="M 661.4583 0.0 L 846.6666 0.0 L 899.5833 0.0 L 926.0416 0.0 L 926.0416 26.458332 L 926.0416 26.458332 L 767.2916 52.916664 Q 634.99994 79.37499 634.99994 158.74998 Q 634.99994 238.12498 687.9166 291.04166 Q 687.9166 343.9583 687.9166 370.41666 L 687.9166 370.41666 L 687.9166 423.3333 L 687.9166 449.79166 L 608.5416 449.79166 L 529.1666 423.3333 L 476.24997 423.3333 L 396.87497 423.3333 L 370.41666 423.3333 L 343.9583 423.3333 L 211.66666 423.3333 L 52.916664 423.3333 L 26.458332 396.87497 L 0.0 370.41666 L 0.0 370.41666 L 0.0 370.41666 L 105.83333 370.41666 L 211.66666 370.41666 L 291.04166 317.49997 Q 370.41666 264.5833 396.87497 158.74998 Q 396.87497 79.37499 423.3333 79.37499 Q 449.79166 79.37499 476.24997 52.916664 Q 476.24997 0.0 661.4583 0.0 z" svg:height="4.497916mm" draw:style-name="style-287" svg:viewBox="0.0 0.0 926.0416 449.79166" svg:width="9.260416mm" svg:x="215.9mm" svg:y="152.4mm"/>
          <draw:path svg:d="M 873.12494 158.74998 L 873.12494 238.12498 L 873.12494 317.49997 L 846.6666 370.41666 L 846.6666 449.79166 Q 846.6666 529.1666 873.12494 582.0833 L 873.12494 608.5416 L 873.12494 634.99994 Q 899.5833 634.99994 899.5833 661.4583 L 899.5833 687.9166 L 899.5833 687.9166 Q 873.12494 687.9166 846.6666 661.4583 L 793.74994 634.99994 L 793.74994 634.99994 Q 793.74994 608.5416 767.2916 555.625 Q 740.8333 476.24997 661.4583 449.79166 Q 582.0833 423.3333 529.1666 370.41666 Q 449.79166 317.49997 370.41666 317.49997 Q 291.04166 317.49997 158.74998 317.49997 L 0.0 343.9583 L 0.0 317.49997 L 0.0 317.49997 L 26.458332 317.49997 L 52.916664 317.49997 L 79.37499 291.04166 L 105.83333 291.04166 L 105.83333 264.5833 L 105.83333 238.12498 L 132.29166 211.66666 L 132.29166 211.66666 L 158.74998 211.66666 L 185.20833 211.66666 L 185.20833 185.20833 Q 211.66666 185.20833 211.66666 158.74998 L 211.66666 105.83333 L 211.66666 105.83333 Q 211.66666 105.83333 238.12498 105.83333 L 238.12498 79.37499 L 238.12498 79.37499 Q 264.5833 79.37499 264.5833 52.916664 L 264.5833 52.916664 L 291.04166 52.916664 L 317.49997 52.916664 L 317.49997 26.458332 L 317.49997 26.458332 L 343.9583 26.458332 L 343.9583 0.0 L 449.79166 0.0 Q 555.625 0.0 582.0833 0.0 L 634.99994 0.0 L 634.99994 0.0 L 634.99994 0.0 L 740.8333 0.0 Q 873.12494 0.0 873.12494 26.458332 Q 899.5833 52.916664 873.12494 158.74998 z" svg:height="6.879166mm" draw:style-name="style-288" svg:viewBox="0.0 0.0 899.5833 687.9166" svg:width="8.995832mm" svg:x="244.47499mm" svg:y="123.29583mm"/>
          <draw:path svg:d="M 1164.1666 0.0 L 1190.6249 0.0 L 1190.6249 0.0 L 1190.6249 26.458332 L 1217.0833 26.458332 L 1243.5416 26.458332 L 1269.9999 52.916664 L 1296.4583 79.37499 L 1349.3749 79.37499 Q 1428.7499 79.37499 1428.7499 105.83333 L 1428.7499 105.83333 L 1349.3749 105.83333 Q 1296.4583 105.83333 1269.9999 370.41666 Q 1243.5416 634.99994 1190.6249 661.4583 Q 1111.25 661.4583 687.9166 661.4583 L 264.5833 661.4583 L 238.12498 661.4583 Q 185.20833 661.4583 185.20833 687.9166 L 158.74998 687.9166 L 158.74998 661.4583 Q 132.29166 661.4583 132.29166 661.4583 L 132.29166 661.4583 L 79.37499 661.4583 Q 52.916664 661.4583 0.0 608.5416 Q -26.458332 582.0833 0.0 502.7083 L 26.458332 449.79166 L 26.458332 449.79166 L 26.458332 449.79166 L 52.916664 423.3333 L 79.37499 396.87497 L 79.37499 396.87497 L 79.37499 396.87497 L 79.37499 370.41666 L 79.37499 370.41666 L 105.83333 370.41666 L 105.83333 343.9583 L 291.04166 317.49997 Q 449.79166 291.04166 687.9166 264.5833 Q 926.0416 238.12498 1031.875 185.20833 Q 1137.7083 132.29166 1137.7083 79.37499 Q 1137.7083 26.458332 1164.1666 0.0 z" svg:height="6.879166mm" draw:style-name="style-289" svg:viewBox="0.0 0.0 1428.7499 687.9166" svg:width="14.287499mm" svg:x="126.206245mm" svg:y="6.614583mm"/>
          <draw:path svg:d="M 79.37499 79.37499 L 0.0 0.0 L 79.37499 26.458332 Q 185.20833 52.916664 291.04166 132.29166 Q 396.87497 238.12498 423.3333 291.04166 Q 449.79166 343.9583 476.24997 370.41666 L 476.24997 396.87497 L 476.24997 423.3333 L 476.24997 449.79166 L 476.24997 449.79166 Q 449.79166 449.79166 449.79166 423.3333 Q 449.79166 396.87497 396.87497 396.87497 L 370.41666 396.87497 L 370.41666 370.41666 Q 343.9583 370.41666 317.49997 343.9583 Q 291.04166 317.49997 238.12498 238.12498 Q 211.66666 158.74998 185.20833 158.74998 Q 158.74998 158.74998 79.37499 79.37499 z" svg:height="4.497916mm" draw:style-name="style-290" svg:viewBox="0.0 0.0 476.24997 449.79166" svg:width="4.7625mm" svg:x="124.618744mm" svg:y="131.7625mm"/>
          <draw:path svg:d="M 105.83333 79.37499 L 132.29166 0.0 L 158.74998 0.0 L 185.20833 0.0 L 211.66666 26.458332 Q 211.66666 79.37499 238.12498 79.37499 Q 264.5833 105.83333 264.5833 105.83333 Q 264.5833 132.29166 291.04166 132.29166 L 317.49997 132.29166 L 370.41666 132.29166 L 396.87497 132.29166 L 396.87497 132.29166 L 396.87497 132.29166 L 423.3333 132.29166 L 449.79166 132.29166 L 502.7083 132.29166 Q 555.625 132.29166 555.625 185.20833 Q 582.0833 264.5833 555.625 291.04166 L 555.625 343.9583 L 608.5416 343.9583 L 661.4583 343.9583 L 687.9166 343.9583 L 740.8333 343.9583 L 714.37494 343.9583 Q 687.9166 343.9583 687.9166 291.04166 Q 714.37494 238.12498 793.74994 291.04166 Q 873.12494 317.49997 873.12494 238.12498 Q 873.12494 158.74998 952.49994 132.29166 Q 1031.875 132.29166 1031.875 185.20833 Q 1031.875 211.66666 1111.25 185.20833 Q 1164.1666 185.20833 1164.1666 158.74998 Q 1164.1666 132.29166 1269.9999 132.29166 Q 1402.2916 132.29166 1402.2916 158.74998 L 1428.7499 158.74998 L 1428.7499 132.29166 Q 1428.7499 79.37499 1455.2083 79.37499 Q 1481.6666 79.37499 1481.6666 132.29166 Q 1481.6666 158.74998 1534.5833 158.74998 L 1613.9583 158.74998 L 1613.9583 185.20833 L 1587.4999 185.20833 L 1587.4999 185.20833 L 1587.4999 185.20833 L 1587.4999 211.66666 L 1587.4999 211.66666 L 1613.9583 211.66666 L 1613.9583 238.12498 L 1640.4166 238.12498 L 1666.8749 238.12498 L 1666.8749 238.12498 Q 1666.8749 238.12498 1693.3333 264.5833 L 1693.3333 264.5833 L 1719.7916 264.5833 Q 1746.2499 264.5833 1799.1666 343.9583 Q 1852.0833 396.87497 1852.0833 449.79166 Q 1852.0833 476.24997 1825.6249 476.24997 Q 1799.1666 476.24997 1799.1666 502.7083 Q 1799.1666 529.1666 1852.0833 529.1666 L 1878.5416 555.625 L 1878.5416 555.625 L 1904.9999 555.625 L 1904.9999 555.625 L 1904.9999 582.0833 L 1852.0833 582.0833 Q 1799.1666 608.5416 1799.1666 634.99994 Q 1799.1666 661.4583 1640.4166 714.37494 Q 1508.1249 740.8333 1481.6666 899.5833 L 1481.6666 1058.3333 L 1455.2083 1058.3333 L 1428.7499 1031.875 L 1428.7499 1031.875 Q 1428.7499 1031.875 1322.9166 1031.875 Q 1217.0833 1031.875 1217.0833 1005.4166 Q 1217.0833 978.95825 1111.25 978.95825 L 1031.875 978.95825 L 1031.875 952.49994 L 1005.4166 952.49994 L 1005.4166 978.95825 Q 1005.4166 1005.4166 1058.3333 1031.875 Q 1111.25 1031.875 978.95825 1058.3333 L 846.6666 1058.3333 L 846.6666 1084.7916 L 846.6666 1111.25 L 873.12494 1111.25 L 899.5833 1137.7083 L 899.5833 1137.7083 L 899.5833 1137.7083 L 846.6666 1137.7083 Q 820.2083 1137.7083 820.2083 1164.1666 L 793.74994 1164.1666 L 793.74994 1164.1666 L 793.74994 1190.6249 L 767.2916 1190.6249 L 740.8333 1190.6249 L 740.8333 1190.6249 L 740.8333 1190.6249 L 740.8333 1164.1666 L 740.8333 1164.1666 L 767.2916 1137.7083 Q 767.2916 1111.25 740.8333 1111.25 Q 687.9166 1084.7916 687.9166 1058.3333 Q 714.37494 1005.4166 687.9166 1005.4166 Q 661.4583 1005.4166 661.4583 926.0416 L 661.4583 820.2083 L 634.99994 820.2083 L 608.5416 820.2083 L 608.5416 846.6666 Q 582.0833 846.6666 582.0833 899.5833 Q 582.0833 952.49994 555.625 952.49994 Q 529.1666 926.0416 529.1666 899.5833 Q 502.7083 846.6666 476.24997 846.6666 Q 449.79166 846.6666 449.79166 873.12494 Q 423.3333 926.0416 317.49997 952.49994 L 185.20833 978.95825 L 185.20833 978.95825 L 158.74998 978.95825 L 158.74998 1005.4166 L 158.74998 1031.875 L 158.74998 1084.7916 Q 158.74998 1111.25 132.29166 1190.6249 L 105.83333 1269.9999 L 105.83333 1296.4583 L 105.83333 1349.3749 L 105.83333 1349.3749 L 105.83333 1375.8333 L 79.37499 1375.8333 L 79.37499 1349.3749 L 79.37499 1349.3749 L 52.916664 1349.3749 L 52.916664 1296.4583 L 52.916664 1217.0833 L 52.916664 1164.1666 Q 52.916664 1111.25 79.37499 1031.875 Q 105.83333 952.49994 52.916664 926.0416 Q 52.916664 873.12494 26.458332 555.625 L 0.0 238.12498 L 0.0 238.12498 Q 0.0 238.12498 26.458332 238.12498 L 26.458332 211.66666 L 52.916664 211.66666 Q 52.916664 185.20833 52.916664 185.20833 L 52.916664 185.20833 L 79.37499 185.20833 L 79.37499 185.20833 L 79.37499 158.74998 L 105.83333 158.74998 L 105.83333 158.74998 Q 105.83333 132.29166 105.83333 79.37499 z" svg:height="13.758332mm" draw:style-name="style-291" svg:viewBox="0.0 0.0 1904.9999 1375.8333" svg:width="19.05mm" svg:x="153.98749mm" svg:y="129.91042mm"/>
          <draw:path svg:d="M 687.9166 158.74998 L 714.37494 158.74998 L 740.8333 158.74998 L 767.2916 158.74998 L 767.2916 105.83333 Q 793.74994 52.916664 820.2083 26.458332 L 846.6666 26.458332 L 846.6666 52.916664 L 873.12494 79.37499 L 873.12494 79.37499 L 873.12494 105.83333 L 873.12494 105.83333 L 873.12494 105.83333 L 899.5833 105.83333 L 899.5833 105.83333 L 899.5833 132.29166 L 926.0416 132.29166 L 926.0416 211.66666 Q 926.0416 264.5833 1058.3333 291.04166 L 1190.6249 317.49997 L 1190.6249 317.49997 L 1190.6249 317.49997 L 1164.1666 317.49997 L 1164.1666 317.49997 L 1190.6249 343.9583 L 1217.0833 370.41666 L 1243.5416 370.41666 L 1243.5416 370.41666 L 1243.5416 423.3333 L 1243.5416 449.79166 L 1217.0833 449.79166 L 1217.0833 476.24997 L 1164.1666 476.24997 Q 1111.25 476.24997 1058.3333 529.1666 L 1031.875 555.625 L 1005.4166 555.625 L 1005.4166 582.0833 L 1031.875 608.5416 Q 1031.875 634.99994 1031.875 661.4583 Q 1005.4166 687.9166 1005.4166 687.9166 L 1005.4166 687.9166 L 952.49994 687.9166 Q 899.5833 687.9166 873.12494 740.8333 Q 846.6666 793.74994 820.2083 740.8333 Q 820.2083 687.9166 714.37494 687.9166 Q 634.99994 687.9166 423.3333 714.37494 Q 211.66666 740.8333 185.20833 740.8333 L 132.29166 687.9166 L 132.29166 687.9166 L 132.29166 687.9166 L 105.83333 687.9166 L 105.83333 687.9166 L 105.83333 687.9166 Q 79.37499 661.4583 79.37499 582.0833 Q 26.458332 529.1666 52.916664 502.7083 Q 79.37499 476.24997 79.37499 423.3333 Q 79.37499 370.41666 52.916664 370.41666 L 0.0 370.41666 L 52.916664 317.49997 Q 132.29166 238.12498 132.29166 211.66666 Q 132.29166 158.74998 211.66666 132.29166 Q 291.04166 105.83333 291.04166 105.83333 Q 291.04166 105.83333 343.9583 79.37499 L 370.41666 79.37499 L 370.41666 105.83333 Q 396.87497 105.83333 396.87497 105.83333 L 396.87497 79.37499 L 396.87497 79.37499 L 396.87497 79.37499 L 423.3333 52.916664 L 423.3333 0.0 L 449.79166 0.0 Q 449.79166 0.0 502.7083 0.0 Q 555.625 26.458332 555.625 52.916664 Q 555.625 79.37499 582.0833 79.37499 Q 608.5416 79.37499 634.99994 105.83333 Q 661.4583 158.74998 687.9166 158.74998 z" svg:height="7.408333mm" draw:style-name="style-292" svg:viewBox="0.0 0.0 1243.5416 740.8333" svg:width="12.435416mm" svg:x="235.74374mm" svg:y="131.23332mm"/>
          <draw:path svg:d="M 264.5833 0.0 L 343.9583 0.0 L 370.41666 0.0 L 396.87497 26.458332 L 396.87497 26.458332 L 423.3333 26.458332 L 423.3333 26.458332 L 423.3333 26.458332 L 423.3333 52.916664 L 423.3333 52.916664 L 449.79166 52.916664 L 449.79166 79.37499 L 873.12494 79.37499 Q 1296.4583 105.83333 1296.4583 132.29166 L 1296.4583 185.20833 L 1296.4583 185.20833 Q 1269.9999 185.20833 1269.9999 158.74998 Q 1269.9999 132.29166 1217.0833 132.29166 Q 1164.1666 132.29166 1164.1666 211.66666 L 1137.7083 291.04166 L 1111.25 291.04166 Q 1111.25 291.04166 1111.25 291.04166 Q 1084.7916 291.04166 1058.3333 317.49997 Q 1005.4166 343.9583 952.49994 370.41666 Q 873.12494 396.87497 873.12494 370.41666 Q 873.12494 343.9583 687.9166 396.87497 Q 502.7083 449.79166 502.7083 555.625 L 502.7083 634.99994 L 449.79166 634.99994 L 396.87497 661.4583 L 396.87497 661.4583 L 370.41666 661.4583 L 370.41666 661.4583 L 370.41666 661.4583 L 370.41666 608.5416 L 370.41666 582.0833 L 370.41666 555.625 Q 370.41666 555.625 343.9583 449.79166 Q 317.49997 343.9583 264.5833 370.41666 Q 211.66666 396.87497 211.66666 343.9583 Q 185.20833 291.04166 132.29166 291.04166 L 79.37499 291.04166 L 52.916664 264.5833 L 26.458332 238.12498 L 26.458332 238.12498 L 0.0 238.12498 L 0.0 211.66666 L 0.0 185.20833 L 26.458332 185.20833 L 26.458332 158.74998 L 26.458332 158.74998 Q 52.916664 158.74998 52.916664 132.29166 L 79.37499 79.37499 L 132.29166 52.916664 Q 185.20833 26.458332 264.5833 0.0 z" svg:height="6.614583mm" draw:style-name="style-293" svg:viewBox="0.0 0.0 1296.4583 661.4583" svg:width="12.964582mm" svg:x="176.2125mm" svg:y="127.79375mm"/>
          <draw:path svg:d="M 2381.2498 105.83333 L 2381.2498 0.0 L 2381.2498 0.0 L 2407.7083 0.0 L 2434.1665 158.74998 Q 2487.0833 343.9583 2539.9998 396.87497 Q 2592.9165 449.79166 2619.3748 476.24997 L 2619.3748 476.24997 L 2619.3748 476.24997 Q 2619.3748 476.24997 2645.8333 502.7083 L 2645.8333 502.7083 L 2645.8333 502.7083 Q 2645.8333 529.1666 2645.8333 529.1666 L 2672.2915 529.1666 L 2698.7498 582.0833 Q 2725.2083 634.99994 2778.1248 634.99994 Q 2804.5833 661.4583 2804.5833 740.8333 L 2804.5833 820.2083 L 2804.5833 846.6666 L 2804.5833 899.5833 L 2778.1248 899.5833 L 2778.1248 899.5833 L 2751.6665 926.0416 L 2725.2083 952.49994 L 2645.8333 952.49994 Q 2592.9165 952.49994 2143.125 1005.4166 Q 1693.3333 1058.3333 1666.8749 1111.25 Q 1640.4166 1137.7083 1534.5833 1190.6249 Q 1428.7499 1243.5416 1322.9166 1296.4583 Q 1217.0833 1322.9166 1111.25 1296.4583 L 978.95825 1269.9999 L 926.0416 1243.5416 L 873.12494 1243.5416 L 846.6666 1243.5416 Q 793.74994 1217.0833 687.9166 1217.0833 L 608.5416 1217.0833 L 687.9166 1190.6249 Q 740.8333 1164.1666 740.8333 1164.1666 L 740.8333 1164.1666 L 767.2916 1137.7083 L 767.2916 1111.25 L 740.8333 1111.25 L 687.9166 1111.25 L 529.1666 1084.7916 Q 370.41666 1058.3333 264.5833 1058.3333 L 132.29166 1058.3333 L 105.83333 1031.875 L 52.916664 1005.4166 L 26.458332 1005.4166 L 0.0 1005.4166 L 0.0 978.95825 L 0.0 952.49994 L 52.916664 952.49994 L 132.29166 952.49994 L 555.625 952.49994 Q 978.95825 952.49994 1058.3333 952.49994 Q 1111.25 926.0416 1137.7083 661.4583 Q 1164.1666 396.87497 1217.0833 396.87497 L 1296.4583 396.87497 L 1428.7499 423.3333 Q 1587.4999 423.3333 1587.4999 396.87497 Q 1613.9583 370.41666 1613.9583 343.9583 L 1640.4166 343.9583 L 1640.4166 343.9583 L 1640.4166 317.49997 L 1640.4166 317.49997 L 1640.4166 317.49997 L 1666.8749 317.49997 L 1666.8749 317.49997 L 1693.3333 291.04166 L 1746.2499 291.04166 L 1746.2499 317.49997 L 1746.2499 317.49997 L 1719.7916 317.49997 L 1719.7916 317.49997 L 1719.7916 343.9583 L 1693.3333 343.9583 L 1693.3333 343.9583 Q 1693.3333 370.41666 1666.8749 370.41666 Q 1640.4166 370.41666 1640.4166 423.3333 L 1640.4166 476.24997 L 1878.5416 476.24997 L 2116.6665 476.24997 L 2143.125 449.79166 L 2169.5833 423.3333 L 2169.5833 423.3333 L 2169.5833 423.3333 L 2169.5833 396.87497 L 2169.5833 370.41666 L 2169.5833 370.41666 L 2169.5833 370.41666 L 2169.5833 343.9583 L 2169.5833 343.9583 L 2143.125 343.9583 L 2143.125 317.49997 L 2143.125 317.49997 L 2116.6665 317.49997 L 2116.6665 317.49997 L 2116.6665 317.49997 L 2116.6665 291.04166 L 2116.6665 291.04166 L 2090.2083 291.04166 Q 2090.2083 264.5833 2063.75 211.66666 L 2010.8333 158.74998 L 1984.3749 158.74998 L 1957.9165 158.74998 L 1957.9165 132.29166 L 1957.9165 132.29166 L 1931.4583 158.74998 L 1931.4583 185.20833 L 1904.9999 185.20833 L 1878.5416 185.20833 L 1878.5416 158.74998 L 1904.9999 132.29166 L 1904.9999 132.29166 L 1904.9999 105.83333 L 1957.9165 105.83333 L 1984.3749 105.83333 L 2010.8333 132.29166 L 2037.2915 158.74998 L 2037.2915 158.74998 L 2063.75 158.74998 L 2063.75 158.74998 Q 2063.75 158.74998 2063.75 132.29166 L 2090.2083 132.29166 L 2116.6665 185.20833 Q 2143.125 211.66666 2222.5 238.12498 L 2275.4165 264.5833 L 2275.4165 264.5833 L 2275.4165 264.5833 L 2301.875 264.5833 L 2301.875 264.5833 L 2328.3333 238.12498 Q 2381.2498 211.66666 2381.2498 105.83333 z" svg:height="12.964582mm" draw:style-name="style-294" svg:viewBox="0.0 0.0 2804.5833 1296.4583" svg:width="28.045832mm" svg:x="127.52916mm" svg:y="3.7041664mm"/>
          <draw:path svg:d="M 211.66666 105.83333 L 317.49997 0.0 L 343.9583 26.458332 Q 343.9583 79.37499 343.9583 79.37499 L 370.41666 79.37499 L 343.9583 132.29166 Q 343.9583 185.20833 317.49997 238.12498 L 291.04166 317.49997 L 291.04166 317.49997 L 291.04166 343.9583 L 291.04166 343.9583 L 291.04166 343.9583 L 396.87497 423.3333 Q 476.24997 502.7083 476.24997 502.7083 L 476.24997 502.7083 L 476.24997 502.7083 L 449.79166 502.7083 L 449.79166 502.7083 L 449.79166 529.1666 L 396.87497 529.1666 Q 370.41666 502.7083 238.12498 502.7083 L 79.37499 476.24997 L 79.37499 476.24997 L 52.916664 449.79166 L 26.458332 449.79166 Q 0.0 449.79166 0.0 370.41666 Q -26.458332 317.49997 52.916664 264.5833 Q 105.83333 238.12498 211.66666 105.83333 z" svg:height="5.2916665mm" draw:style-name="style-295" svg:viewBox="0.0 0.0 476.24997 529.1666" svg:width="4.7625mm" svg:x="136.78958mm" svg:y="142.61041mm"/>
          <draw:path svg:d="M 873.12494 0.0 L 926.0416 0.0 L 952.49994 52.916664 Q 952.49994 105.83333 952.49994 158.74998 Q 926.0416 185.20833 1005.4166 211.66666 Q 1111.25 211.66666 1084.7916 317.49997 Q 1058.3333 396.87497 1031.875 449.79166 L 1031.875 502.7083 L 1031.875 529.1666 L 1005.4166 529.1666 L 1005.4166 529.1666 L 1005.4166 529.1666 L 952.49994 555.625 Q 899.5833 582.0833 846.6666 582.0833 Q 820.2083 582.0833 634.99994 608.5416 L 449.79166 634.99994 L 449.79166 608.5416 L 423.3333 608.5416 L 423.3333 608.5416 L 423.3333 608.5416 L 423.3333 608.5416 Q 396.87497 582.0833 423.3333 582.0833 Q 423.3333 582.0833 291.04166 529.1666 Q 158.74998 529.1666 132.29166 476.24997 L 105.83333 449.79166 L 105.83333 423.3333 L 105.83333 423.3333 L 105.83333 423.3333 L 105.83333 396.87497 L 79.37499 396.87497 L 79.37499 396.87497 L 79.37499 396.87497 Q 79.37499 370.41666 52.916664 370.41666 L 26.458332 370.41666 L 26.458332 343.9583 L 26.458332 317.49997 L 26.458332 317.49997 L 0.0 291.04166 L 0.0 264.5833 L 0.0 238.12498 L 26.458332 238.12498 L 26.458332 211.66666 L 26.458332 211.66666 L 52.916664 211.66666 L 52.916664 211.66666 L 52.916664 185.20833 L 26.458332 158.74998 L 0.0 132.29166 L 0.0 105.83333 L 0.0 79.37499 L 0.0 52.916664 L 0.0 26.458332 L 0.0 26.458332 L 0.0 0.0 L 0.0 0.0 L 26.458332 0.0 L 26.458332 0.0 L 52.916664 0.0 L 52.916664 0.0 L 52.916664 0.0 L 105.83333 52.916664 Q 132.29166 52.916664 343.9583 26.458332 Q 555.625 0.0 634.99994 0.0 Q 740.8333 0.0 740.8333 52.916664 Q 767.2916 105.83333 793.74994 52.916664 Q 820.2083 0.0 873.12494 0.0 z" svg:height="6.3499994mm" draw:style-name="style-296" svg:viewBox="0.0 0.0 1084.7916 634.99994" svg:width="10.847916mm" svg:x="236.53749mm" svg:y="138.11249mm"/>
          <draw:path svg:d="M 52.916664 0.0 L 79.37499 0.0 L 317.49997 0.0 L 582.0833 0.0 L 634.99994 0.0 L 714.37494 26.458332 L 740.8333 26.458332 L 767.2916 26.458332 L 820.2083 52.916664 Q 873.12494 79.37499 873.12494 79.37499 L 873.12494 79.37499 L 820.2083 79.37499 Q 767.2916 79.37499 740.8333 105.83333 L 714.37494 132.29166 L 529.1666 132.29166 Q 343.9583 132.29166 211.66666 105.83333 L 105.83333 105.83333 L 79.37499 105.83333 Q 52.916664 79.37499 26.458332 79.37499 L 0.0 52.916664 L 0.0 26.458332 Q 26.458332 26.458332 52.916664 0.0 z" svg:height="1.3229166mm" draw:style-name="style-297" svg:viewBox="0.0 0.0 873.12494 132.29166" svg:width="8.73125mm" svg:x="205.31665mm" svg:y="127.26458mm"/>
          <draw:path svg:d="M 423.3333 26.458332 L 423.3333 26.458332 L 423.3333 26.458332 Q 396.87497 26.458332 396.87497 79.37499 Q 370.41666 158.74998 396.87497 158.74998 Q 423.3333 185.20833 449.79166 238.12498 Q 476.24997 291.04166 449.79166 291.04166 Q 423.3333 291.04166 396.87497 449.79166 L 370.41666 608.5416 L 370.41666 608.5416 Q 343.9583 634.99994 343.9583 608.5416 Q 343.9583 582.0833 291.04166 661.4583 L 264.5833 767.2916 L 264.5833 767.2916 Q 238.12498 767.2916 238.12498 767.2916 L 238.12498 767.2916 L 132.29166 793.74994 L 52.916664 820.2083 L 52.916664 820.2083 L 52.916664 820.2083 L 26.458332 820.2083 L 0.0 820.2083 L 0.0 820.2083 L 0.0 820.2083 L 0.0 793.74994 L 26.458332 793.74994 L 26.458332 793.74994 L 26.458332 767.2916 L 52.916664 767.2916 L 79.37499 767.2916 L 79.37499 740.8333 L 79.37499 740.8333 L 105.83333 740.8333 L 105.83333 714.37494 L 105.83333 714.37494 L 132.29166 714.37494 L 132.29166 714.37494 L 132.29166 714.37494 L 132.29166 687.9166 Q 132.29166 687.9166 185.20833 608.5416 Q 185.20833 529.1666 211.66666 343.9583 Q 238.12498 185.20833 211.66666 132.29166 Q 185.20833 79.37499 132.29166 79.37499 L 52.916664 79.37499 L 52.916664 26.458332 L 52.916664 0.0 L 238.12498 0.0 Q 423.3333 26.458332 423.3333 26.458332 z" svg:height="8.202083mm" draw:style-name="style-298" svg:viewBox="0.0 0.0 449.79166 820.2083" svg:width="4.497916mm" svg:x="192.88124mm" svg:y="6.0854163mm"/>
          <draw:path svg:d="M 26.458332 0.0 L 26.458332 0.0 L 158.74998 26.458332 Q 317.49997 52.916664 343.9583 52.916664 Q 370.41666 52.916664 370.41666 79.37499 L 370.41666 79.37499 L 370.41666 105.83333 L 370.41666 132.29166 L 396.87497 158.74998 L 396.87497 185.20833 L 396.87497 211.66666 L 370.41666 264.5833 L 370.41666 264.5833 L 370.41666 264.5833 L 317.49997 264.5833 Q 264.5833 264.5833 185.20833 264.5833 L 105.83333 264.5833 L 79.37499 238.12498 Q 52.916664 211.66666 26.458332 132.29166 L 0.0 26.458332 L 0.0 26.458332 Q 26.458332 0.0 26.458332 0.0 z" svg:height="2.6458333mm" draw:style-name="style-299" svg:viewBox="0.0 0.0 396.87497 264.5833" svg:width="3.9687498mm" svg:x="129.64583mm" svg:y="208.49165mm"/>
          <draw:path svg:d="M 582.0833 0.0 L 608.5416 0.0 L 529.1666 105.83333 Q 476.24997 238.12498 476.24997 317.49997 Q 476.24997 370.41666 370.41666 634.99994 Q 264.5833 873.12494 238.12498 926.0416 L 211.66666 978.95825 L 211.66666 978.95825 L 211.66666 978.95825 L 211.66666 978.95825 Q 211.66666 978.95825 185.20833 1005.4166 L 158.74998 1005.4166 L 158.74998 978.95825 Q 158.74998 952.49994 132.29166 926.0416 Q 132.29166 899.5833 52.916664 926.0416 L 0.0 952.49994 L 0.0 926.0416 Q 0.0 899.5833 26.458332 873.12494 Q 52.916664 846.6666 105.83333 661.4583 Q 158.74998 476.24997 238.12498 264.5833 L 343.9583 52.916664 L 343.9583 52.916664 L 343.9583 52.916664 L 370.41666 79.37499 L 423.3333 105.83333 L 423.3333 105.83333 L 423.3333 105.83333 L 396.87497 105.83333 L 396.87497 105.83333 L 423.3333 105.83333 L 449.79166 105.83333 L 502.7083 52.916664 Q 555.625 0.0 582.0833 0.0 z" svg:height="10.054166mm" draw:style-name="style-300" svg:viewBox="0.0 0.0 608.5416 1005.4166" svg:width="6.0854163mm" svg:x="114.299995mm" svg:y="116.416664mm"/>
          <draw:path svg:d="M 6614.583 0.0 L 6614.583 0.0 L 6693.958 26.458332 Q 6773.333 52.916664 6826.2495 52.916664 L 6879.1665 52.916664 L 6879.1665 79.37499 L 6879.1665 105.83333 L 6799.7915 158.74998 Q 6720.4165 185.20833 6799.7915 211.66666 Q 6852.708 211.66666 6852.708 264.5833 Q 6852.708 291.04166 6826.2495 291.04166 Q 6799.7915 291.04166 6826.2495 343.9583 Q 6826.2495 370.41666 6932.083 423.3333 Q 7011.458 449.79166 7037.9165 476.24997 Q 7037.9165 529.1666 7196.6665 529.1666 Q 7328.958 582.0833 7487.708 476.24997 Q 7646.458 370.41666 7805.208 423.3333 Q 7963.958 476.24997 7963.958 476.24997 Q 7963.958 529.1666 8043.333 582.0833 Q 8122.708 634.99994 8149.166 634.99994 L 8202.083 634.99994 L 8202.083 661.4583 L 8202.083 687.9166 L 8175.6245 687.9166 Q 8149.166 687.9166 8096.2495 740.8333 L 8043.333 793.74994 L 8043.333 793.74994 L 8043.333 793.74994 L 8069.791 793.74994 L 8069.791 820.2083 L 8069.791 846.6666 Q 8069.791 846.6666 8043.333 873.12494 Q 7990.416 873.12494 7990.416 926.0416 Q 8016.8745 952.49994 8122.708 1005.4166 Q 8255.0 1031.875 8255.0 1031.875 L 8255.0 1058.3333 L 8255.0 1058.3333 L 8255.0 1058.3333 L 8255.0 1111.25 L 8255.0 1164.1666 L 8255.0 1164.1666 Q 8255.0 1164.1666 8149.166 1243.5416 L 8069.791 1322.9166 L 8069.791 1322.9166 L 8043.333 1322.9166 L 8043.333 1322.9166 L 8043.333 1322.9166 L 8043.333 1349.3749 L 8043.333 1349.3749 L 8069.791 1349.3749 L 8069.791 1375.8333 L 8069.791 1375.8333 L 8096.2495 1375.8333 L 8096.2495 1375.8333 L 8096.2495 1375.8333 L 8149.166 1402.2916 L 8175.6245 1428.7499 L 8334.375 1428.7499 L 8493.125 1428.7499 L 8493.125 1428.7499 L 8466.666 1455.2083 L 8466.666 1455.2083 L 8466.666 1481.6666 L 8519.583 1481.6666 L 8572.5 1481.6666 L 8572.5 1534.5833 L 8572.5 1561.0416 L 8598.958 1587.4999 L 8598.958 1613.9583 L 8572.5 1613.9583 L 8546.041 1640.4166 L 8572.5 1640.4166 L 8625.416 1640.4166 L 8625.416 1613.9583 L 8625.416 1613.9583 L 8651.875 1613.9583 L 8651.875 1587.4999 L 8651.875 1587.4999 L 8678.333 1587.4999 L 8704.791 1534.5833 Q 8731.25 1508.1249 8757.708 1455.2083 Q 8757.708 1402.2916 8890.0 1349.3749 Q 8995.833 1296.4583 9101.666 1217.0833 Q 9207.5 1111.25 9445.624 1137.7083 Q 9683.749 1164.1666 9683.749 1164.1666 Q 9657.291 1164.1666 9710.208 1164.1666 L 9763.124 1164.1666 L 9763.124 1164.1666 L 9789.583 1164.1666 L 9789.583 1164.1666 L 9789.583 1137.7083 L 9789.583 1111.25 L 9789.583 1084.7916 L 9789.583 1058.3333 L 9789.583 1058.3333 L 9763.124 1058.3333 L 9763.124 1058.3333 L 9763.124 1031.875 Q 9789.583 1031.875 9816.041 952.49994 Q 9868.958 899.5833 9789.583 846.6666 L 9710.208 820.2083 L 9710.208 793.74994 L 9710.208 767.2916 L 9683.749 767.2916 L 9657.291 740.8333 L 9789.583 740.8333 Q 9895.416 687.9166 9948.333 608.5416 Q 9974.791 529.1666 10054.166 476.24997 Q 10159.999 423.3333 10212.916 423.3333 L 10239.374 423.3333 L 10239.374 423.3333 Q 10239.374 423.3333 10265.833 449.79166 L 10265.833 449.79166 L 10265.833 449.79166 Q 10265.833 476.24997 10265.833 476.24997 L 10292.291 476.24997 L 10318.749 555.625 Q 10318.749 634.99994 10371.666 687.9166 Q 10424.583 767.2916 10451.041 820.2083 Q 10477.499 873.12494 10424.583 899.5833 Q 10371.666 926.0416 10371.666 952.49994 L 10371.666 1005.4166 L 10398.124 1005.4166 L 10398.124 1005.4166 L 10424.583 1031.875 L 10451.041 1058.3333 L 10451.041 1058.3333 L 10477.499 1058.3333 L 10477.499 1058.3333 L 10477.499 1058.3333 L 10477.499 1084.7916 L 10477.499 1084.7916 L 10503.958 1084.7916 L 10503.958 1111.25 L 10503.958 1111.25 L 10530.416 1111.25 L 10530.416 1111.25 L 10530.416 1111.25 L 10530.416 1084.7916 L 10530.416 1084.7916 L 10556.874 1084.7916 L 10556.874 1058.3333 L 10583.333 1058.3333 L 10609.791 1058.3333 L 10609.791 1031.875 L 10636.249 1031.875 L 10636.249 1005.4166 L 10636.249 952.49994 L 10609.791 952.49994 Q 10609.791 952.49994 10609.791 926.0416 Q 10583.333 926.0416 10583.333 793.74994 L 10583.333 634.99994 L 10609.791 608.5416 L 10609.791 582.0833 L 10742.083 582.0833 L 10900.833 582.0833 L 10900.833 608.5416 L 10900.833 608.5416 L 10927.291 608.5416 L 10927.291 634.99994 L 11006.666 714.37494 Q 11112.499 793.74994 11112.499 899.5833 Q 11112.499 978.95825 11138.958 1031.875 Q 11165.416 1084.7916 11165.416 1111.25 L 11165.416 1111.25 L 11165.416 1137.7083 L 11165.416 1164.1666 L 11191.874 1164.1666 L 11191.874 1164.1666 L 11191.874 1190.6249 L 11218.333 1190.6249 L 11218.333 1190.6249 L 11218.333 1217.0833 L 11271.249 1217.0833 L 11350.624 1217.0833 L 11350.624 1190.6249 L 11377.083 1190.6249 L 11377.083 1190.6249 L 11377.083 1164.1666 L 11403.541 1084.7916 Q 11429.999 1005.4166 11509.374 952.49994 Q 11588.749 899.5833 11721.041 899.5833 Q 11826.874 899.5833 11826.874 899.5833 L 11826.874 899.5833 L 11747.499 926.0416 Q 11641.666 952.49994 11615.208 1058.3333 Q 11588.749 1164.1666 11588.749 1190.6249 Q 11588.749 1217.0833 11641.666 1243.5416 Q 11721.041 1269.9999 11853.333 1269.9999 Q 11959.166 1269.9999 11985.624 1269.9999 L 12012.083 1269.9999 L 12012.083 1349.3749 Q 12012.083 1428.7499 12064.999 1455.2083 Q 12117.916 1481.6666 12144.374 1587.4999 Q 12170.833 1693.3333 12170.833 1746.2499 L 12170.833 1799.1666 L 12144.374 1799.1666 L 12144.374 1799.1666 L 12144.374 1825.6249 L 12117.916 1825.6249 L 12117.916 1825.6249 L 12117.916 1852.0833 L 12144.374 1852.0833 L 12170.833 1852.0833 L 12223.749 1799.1666 Q 12250.208 1746.2499 12303.124 1799.1666 Q 12382.499 1852.0833 12382.499 1878.5416 Q 12382.499 1904.9999 12408.958 1904.9999 Q 12435.416 1931.4583 12488.333 2037.2915 Q 12567.708 2169.5833 12673.541 2169.5833 Q 12779.374 2222.5 12911.666 2222.5 Q 13017.499 2222.5 13043.958 2196.0415 Q 13043.958 2169.5833 13123.333 2116.6665 Q 13229.166 2063.75 13229.166 1852.0833 Q 13282.083 1640.4166 13282.083 1587.4999 Q 13334.999 1561.0416 13334.999 1534.5833 L 13334.999 1481.6666 L 13361.458 1481.6666 L 13361.458 1481.6666 L 13361.458 1455.2083 L 13387.916 1455.2083 L 13387.916 1455.2083 L 13387.916 1428.7499 L 13387.916 1428.7499 L 13387.916 1428.7499 L 13414.374 1428.7499 L 13414.374 1428.7499 L 13414.374 1402.2916 L 13440.833 1402.2916 L 13440.833 1402.2916 L 13440.833 1375.8333 L 13520.208 1375.8333 L 13599.583 1375.8333 L 13599.583 1402.2916 L 13599.583 1428.7499 L 13626.041 1428.7499 L 13626.041 1428.7499 L 13626.041 1455.2083 L 13652.499 1455.2083 L 13678.958 1693.3333 Q 13705.416 1904.9999 13652.499 2010.8333 Q 13599.583 2116.6665 13678.958 2169.5833 Q 13758.333 2222.5 13784.791 2275.4165 Q 13811.249 2354.7915 13811.249 2407.7083 L 13811.249 2460.6248 L 13811.249 2487.0833 L 13811.249 2539.9998 L 13784.791 2539.9998 L 13758.333 2539.9998 L 13758.333 2566.4583 L 13758.333 2566.4583 L 13731.874 2566.4583 L 13731.874 2592.9165 L 13705.416 2592.9165 Q 13652.499 2645.8333 13440.833 2645.8333 Q 13255.624 2645.8333 13176.249 2725.2083 Q 13070.416 2804.5833 13096.874 3016.2498 Q 13123.333 3227.9165 13202.708 3307.2915 Q 13282.083 3386.6665 13308.541 3413.1248 Q 13334.999 3439.5833 13414.374 3492.4998 Q 13493.749 3518.9583 13599.583 3598.3333 Q 13652.499 3651.2498 13678.958 3677.7083 Q 13705.416 3704.1665 13705.416 3704.1665 L 13705.416 3730.6248 L 13678.958 3757.0833 Q 13652.499 3809.9998 13652.499 3915.833 Q 13599.583 3995.208 13493.749 4074.583 Q 13387.916 4127.5 13202.708 4127.5 Q 13017.499 4074.583 12964.583 4048.1248 Q 12938.124 3995.208 12858.749 4021.6665 L 12752.916 4048.1248 L 12752.916 4101.0415 L 12752.916 4153.958 L 12699.999 4153.958 L 12673.541 4127.5 L 12647.083 4127.5 L 12620.624 4127.5 L 12594.166 4153.958 L 12567.708 4180.4165 L 12567.708 4180.4165 L 12594.166 4180.4165 L 12594.166 4180.4165 L 12594.166 4180.4165 L 12726.458 4233.333 Q 12858.749 4259.7915 12858.749 4286.25 L 12858.749 4286.25 L 12858.749 4286.25 Q 12858.749 4286.25 12832.291 4339.1665 L 12832.291 4418.5415 L 12832.291 4418.5415 L 12805.833 4418.5415 L 12805.833 4497.9165 L 12805.833 4603.75 L 12805.833 4603.75 L 12779.374 4603.75 L 12752.916 4603.75 L 12699.999 4603.75 L 12647.083 4603.75 Q 12567.708 4603.75 12461.874 4497.9165 Q 12356.041 4392.083 12117.916 4392.083 Q 11906.249 4392.083 11800.416 4392.083 Q 11694.583 4445.0 11641.666 4392.083 Q 11588.749 4365.625 11588.749 4392.083 Q 11588.749 4445.0 11562.291 4445.0 Q 11535.833 4445.0 11509.374 4418.5415 Q 11482.916 4392.083 11456.458 4392.083 L 11429.999 4365.625 L 11429.999 4445.0 Q 11429.999 4497.9165 11377.083 4550.833 L 11324.166 4603.75 L 11324.166 4603.75 L 11324.166 4603.75 L 11350.624 4630.208 Q 11377.083 4656.6665 11377.083 4736.0415 L 11377.083 4815.4165 L 11377.083 4815.4165 L 11377.083 4815.4165 L 11350.624 4788.958 L 11324.166 4762.4995 L 11324.166 4762.4995 L 11324.166 4762.4995 L 11324.166 4736.0415 L 11324.166 4736.0415 L 11297.708 4709.583 Q 11271.249 4683.1245 11191.874 4683.1245 Q 11112.499 4683.1245 11086.041 4630.208 Q 11059.583 4603.75 10900.833 4603.75 Q 10768.541 4603.75 10742.083 4656.6665 Q 10715.624 4736.0415 10662.708 4762.4995 Q 10609.791 4815.4165 10583.333 4788.958 Q 10583.333 4762.4995 10424.583 4815.4165 Q 10265.833 4868.333 10107.083 4868.333 Q 9921.874 4868.333 9842.499 4947.708 Q 9763.124 5027.083 9604.374 5027.083 Q 9445.624 5027.083 9366.249 4974.1665 Q 9260.416 4921.2495 9260.416 4894.7915 Q 9260.416 4868.333 9154.583 4841.8745 Q 9048.75 4815.4165 8942.916 4788.958 L 8810.625 4762.4995 L 8810.625 4788.958 L 8784.166 4788.958 L 8784.166 4788.958 L 8784.166 4815.4165 L 8757.708 4815.4165 L 8731.25 4815.4165 L 8731.25 4841.8745 L 8731.25 4841.8745 L 8704.791 4841.8745 L 8704.791 4868.333 L 8704.791 4868.333 L 8678.333 4868.333 L 8704.791 5000.6245 Q 8731.25 5132.9165 8757.708 5185.833 Q 8784.166 5238.7495 8784.166 5238.7495 Q 8784.166 5265.208 8757.708 5291.6665 L 8731.25 5318.1245 L 8731.25 5344.583 L 8731.25 5371.0415 L 8704.791 5371.0415 L 8704.791 5397.4995 L 8625.416 5397.4995 Q 8519.583 5397.4995 8413.75 5344.583 Q 8281.458 5344.583 8228.541 5291.6665 Q 8202.083 5238.7495 8043.333 5185.833 Q 7911.041 5132.9165 7884.583 5079.9995 Q 7884.583 5000.6245 7831.666 4974.1665 L 7778.7495 4921.2495 L 7778.7495 4921.2495 L 7778.7495 4921.2495 L 7752.291 4921.2495 L 7752.291 4921.2495 L 7699.3745 4921.2495 L 7646.458 4921.2495 L 7619.9995 4921.2495 L 7593.5415 4921.2495 L 7593.5415 4947.708 L 7567.083 4947.708 L 7567.083 4974.1665 L 7567.083 5027.083 L 7567.083 5079.9995 L 7567.083 5132.9165 L 7567.083 5132.9165 L 7567.083 5132.9165 L 7567.083 5159.3745 L 7567.083 5159.3745 L 7646.458 5212.2915 Q 7699.3745 5291.6665 7752.291 5265.208 Q 7805.208 5238.7495 7831.666 5238.7495 L 7858.1245 5238.7495 L 7858.1245 5265.208 L 7831.666 5265.208 L 7831.666 5291.6665 Q 7831.666 5318.1245 7805.208 5556.2495 Q 7778.7495 5767.9165 7699.3745 5794.3745 Q 7593.5415 5820.833 7514.1665 5820.833 Q 7461.2495 5794.3745 7461.2495 5767.9165 Q 7461.2495 5741.458 7408.333 5767.9165 Q 7355.4165 5767.9165 7276.0415 5767.9165 Q 7196.6665 5741.458 7090.833 5556.2495 Q 6984.9995 5397.4995 6905.6245 5344.583 L 6799.7915 5291.6665 L 6773.333 5291.6665 Q 6746.8745 5291.6665 6614.583 5318.1245 Q 6482.2915 5371.0415 6482.2915 5450.4165 Q 6455.833 5529.7915 6429.3745 5556.2495 Q 6402.9165 5556.2495 6376.458 5714.9995 L 6349.9995 5900.208 L 6349.9995 5900.208 L 6349.9995 5926.6665 L 6349.9995 5926.6665 L 6349.9995 5926.6665 L 6323.5415 5926.6665 L 6323.5415 5926.6665 L 6323.5415 5953.1245 L 6297.083 5953.1245 L 6297.083 5953.1245 L 6297.083 5979.583 L 6297.083 5979.583 L 6297.083 5979.583 L 6270.6245 5979.583 L 6270.6245 5979.583 L 6244.1665 6006.0415 L 6217.708 6032.4995 L 6217.708 6032.4995 L 6191.2495 6032.4995 L 6191.2495 6032.4995 L 6191.2495 6032.4995 L 6191.2495 6006.0415 L 6191.2495 6006.0415 L 6164.7915 6006.0415 L 6164.7915 5979.583 L 6138.333 5979.583 L 6111.8745 5979.583 L 6111.8745 5953.1245 L 6085.4165 5953.1245 L 6085.4165 5953.1245 L 6085.4165 5926.6665 L 6085.4165 5926.6665 Q 6085.4165 5926.6665 6032.4995 5873.7495 Q 5979.583 5820.833 5953.1245 5714.9995 L 5926.6665 5582.708 L 5926.6665 5582.708 L 5926.6665 5556.2495 L 5873.7495 5556.2495 Q 5847.2915 5556.2495 5662.083 5609.1665 Q 5476.8745 5662.083 5476.8745 5688.5415 Q 5476.8745 5714.9995 5397.4995 5741.458 Q 5344.583 5767.9165 5212.2915 5767.9165 Q 5079.9995 5767.9165 4921.2495 5767.9165 Q 4788.958 5714.9995 4709.583 5767.9165 Q 4603.75 5820.833 4497.9165 5820.833 Q 4365.625 5873.7495 4339.1665 5820.833 Q 4286.25 5820.833 4206.875 5582.708 L 4127.5 5344.583 L 4127.5 5318.1245 L 4127.5 5291.6665 L 4101.0415 5291.6665 L 4101.0415 5291.6665 L 4074.583 5265.208 L 4048.1248 5238.7495 L 4021.6665 5238.7495 L 3995.208 5238.7495 L 3995.208 5212.2915 L 3968.7498 5212.2915 L 3968.7498 5212.2915 L 3968.7498 5212.2915 L 3968.7498 5212.2915 L 3968.7498 5185.833 L 4021.6665 5185.833 L 4048.1248 5185.833 L 4074.583 5212.2915 L 4101.0415 5238.7495 L 4101.0415 5238.7495 L 4127.5 5238.7495 L 4127.5 5238.7495 L 4127.5 5238.7495 L 4127.5 5265.208 L 4127.5 5265.208 L 4153.958 5265.208 L 4153.958 5291.6665 L 4153.958 5291.6665 L 4180.4165 5291.6665 L 4233.333 5423.958 Q 4286.25 5556.2495 4312.708 5582.708 Q 4339.1665 5582.708 4339.1665 5609.1665 Q 4339.1665 5635.6245 4365.625 5635.6245 L 4365.625 5662.083 L 4365.625 5662.083 L 4392.083 5662.083 L 4392.083 5688.5415 L 4392.083 5714.9995 L 4445.0 5714.9995 L 4471.458 5714.9995 L 4471.458 5688.5415 L 4497.9165 5688.5415 L 4497.9165 5688.5415 L 4497.9165 5662.083 L 4497.9165 5635.6245 Q 4524.375 5609.1665 4497.9165 5609.1665 Q 4497.9165 5582.708 4524.375 5556.2495 Q 4550.833 5503.333 4762.4995 5476.8745 Q 4974.1665 5450.4165 5053.5415 5450.4165 Q 5132.9165 5450.4165 5159.3745 5423.958 L 5185.833 5397.4995 L 5238.7495 5397.4995 L 5265.208 5397.4995 L 5265.208 5318.1245 L 5238.7495 5238.7495 L 5238.7495 5238.7495 L 5238.7495 5238.7495 L 5238.7495 5265.208 L 5238.7495 5265.208 L 5212.2915 5238.7495 L 5212.2915 5185.833 L 5185.833 5185.833 L 5159.3745 5185.833 L 5159.3745 5212.2915 L 5185.833 5212.2915 L 5185.833 5238.7495 Q 5185.833 5291.6665 5132.9165 5318.1245 Q 5079.9995 5344.583 4921.2495 5291.6665 Q 4762.4995 5238.7495 4683.1245 5212.2915 Q 4603.75 5159.3745 4524.375 5132.9165 Q 4418.5415 5079.9995 4392.083 5053.5415 Q 4392.083 5027.083 4392.083 4921.2495 Q 4445.0 4788.958 4445.0 4656.6665 Q 4445.0 4524.375 4497.9165 4392.083 Q 4497.9165 4286.25 4656.6665 4233.333 Q 4815.4165 4180.4165 4868.333 4127.5 L 4921.2495 4021.6665 L 4921.2495 4021.6665 L 4921.2495 4021.6665 L 4947.708 4021.6665 L 4947.708 4021.6665 L 4974.1665 3995.208 L 5027.083 3968.7498 L 5027.083 3968.7498 L 5027.083 3968.7498 L 5053.5415 3968.7498 L 5053.5415 3968.7498 L 5079.9995 3995.208 L 5106.458 3995.208 L 5106.458 3968.7498 L 5106.458 3942.2915 L 5027.083 3942.2915 L 4947.708 3915.833 L 4947.708 3915.833 L 4921.2495 3915.833 L 4921.2495 3915.833 L 4921.2495 3915.833 L 4894.7915 3942.2915 Q 4868.333 3968.7498 4788.958 3995.208 L 4709.583 4021.6665 L 4709.583 4048.1248 L 4709.583 4048.1248 L 4683.1245 4048.1248 L 4683.1245 4074.583 L 4683.1245 4074.583 L 4656.6665 4074.583 L 4656.6665 4074.583 L 4656.6665 4074.583 L 4630.208 4101.0415 L 4603.75 4101.0415 L 4603.75 4074.583 L 4603.75 4048.1248 L 4656.6665 3968.7498 Q 4709.583 3889.3748 4709.583 3862.9165 L 4709.583 3836.4583 L 4709.583 3809.9998 L 4709.583 3809.9998 L 4709.583 3809.9998 L 4709.583 3809.9998 L 4709.583 3783.5415 L 4709.583 3783.5415 L 4683.1245 3783.5415 L 4683.1245 3757.0833 L 4683.1245 3757.0833 L 4656.6665 3757.0833 L 4656.6665 3757.0833 L 4656.6665 3757.0833 L 4603.75 3783.5415 L 4577.2915 3809.9998 L 4577.2915 3809.9998 L 4550.833 3809.9998 L 4550.833 3809.9998 L 4550.833 3809.9998 L 4524.375 3836.4583 Q 4497.9165 3862.9165 4497.9165 3862.9165 Q 4497.9165 3862.9165 4392.083 3889.3748 Q 4312.708 3915.833 4233.333 3995.208 L 4153.958 4048.1248 L 4127.5 4048.1248 Q 4101.0415 4021.6665 4048.1248 3995.208 Q 3968.7498 3942.2915 3704.1665 3889.3748 Q 3439.5833 3836.4583 3174.9998 3783.5415 Q 2910.4165 3704.1665 2672.2915 3730.6248 L 2434.1665 3757.0833 L 2434.1665 3730.6248 L 2434.1665 3704.1665 L 2460.6248 3704.1665 L 2460.6248 3704.1665 L 2487.0833 3677.7083 L 2513.5415 3651.2498 L 2539.9998 3651.2498 L 2566.4583 3651.2498 L 2566.4583 3624.7915 L 2592.9165 3624.7915 L 2592.9165 3624.7915 L 2592.9165 3598.3333 L 2592.9165 3598.3333 L 2592.9165 3598.3333 L 2619.3748 3571.8748 L 2645.8333 3545.4165 L 2645.8333 3545.4165 L 2645.8333 3545.4165 L 2645.8333 3518.9583 L 2645.8333 3518.9583 L 2672.2915 3518.9583 L 2672.2915 3492.4998 L 2672.2915 3492.4998 L 2698.7498 3492.4998 L 2698.7498 3492.4998 L 2698.7498 3492.4998 L 2725.2083 3466.0415 L 2751.6665 3439.5833 L 2778.1248 3439.5833 L 2804.5833 3439.5833 L 2804.5833 3413.1248 L 2804.5833 3413.1248 L 2963.3333 3386.6665 Q 3122.0833 3386.6665 3227.9165 3280.8333 Q 3307.2915 3174.9998 3413.1248 3095.6248 Q 3518.9583 3016.2498 3545.4165 3016.2498 Q 3598.3333 3016.2498 3651.2498 2989.7915 L 3704.1665 2963.3333 L 3704.1665 2963.3333 L 3704.1665 2963.3333 L 3730.6248 2963.3333 L 3730.6248 2963.3333 L 3730.6248 2936.8748 L 3757.0833 2936.8748 L 3757.0833 2936.8748 L 3757.0833 2910.4165 L 3757.0833 2910.4165 L 3757.0833 2910.4165 L 3757.0833 2883.9583 L 3757.0833 2857.4998 L 3757.0833 2857.4998 L 3757.0833 2857.4998 L 3757.0833 2831.0415 L 3757.0833 2831.0415 L 3730.6248 2831.0415 L 3730.6248 2804.5833 L 3704.1665 2804.5833 L 3677.7083 2804.5833 L 3598.3333 2831.0415 Q 3518.9583 2857.4998 3492.4998 2857.4998 Q 3439.5833 2910.4165 3333.7498 2857.4998 Q 3254.3748 2857.4998 3042.7083 2857.4998 Q 2831.0415 2857.4998 2698.7498 2857.4998 Q 2566.4583 2804.5833 2222.5 2804.5833 Q 1878.5416 2751.6665 1799.1666 2751.6665 Q 1693.3333 2698.7498 1375.8333 2698.7498 L 1031.875 2645.8333 L 1031.875 2672.2915 L 1005.4166 2672.2915 L 1031.875 2751.6665 Q 1058.3333 2804.5833 1058.3333 2857.4998 L 1058.3333 2883.9583 L 1031.875 2883.9583 L 1005.4166 2857.4998 L 1005.4166 2857.4998 L 1005.4166 2857.4998 L 978.95825 2857.4998 L 978.95825 2857.4998 L 978.95825 2831.0415 Q 952.49994 2831.0415 899.5833 2804.5833 L 846.6666 2778.1248 L 820.2083 2778.1248 Q 793.74994 2751.6665 582.0833 2725.2083 Q 343.9583 2698.7498 185.20833 2592.9165 L 52.916664 2487.0833 L 26.458332 2434.1665 Q 0.0 2354.7915 0.0 2328.3333 L 0.0 2328.3333 L 0.0 2275.4165 Q 26.458332 2222.5 52.916664 2169.5833 Q 105.83333 2116.6665 185.20833 2090.2083 Q 264.5833 2063.75 291.04166 2010.8333 Q 317.49997 1957.9165 291.04166 1957.9165 Q 264.5833 1957.9165 238.12498 1931.4583 L 211.66666 1931.4583 L 211.66666 1931.4583 Q 211.66666 1904.9999 317.49997 1904.9999 Q 396.87497 1904.9999 423.3333 1825.6249 Q 476.24997 1772.7083 476.24997 1640.4166 Q 476.24997 1508.1249 370.41666 1481.6666 L 291.04166 1481.6666 L 291.04166 1455.2083 L 264.5833 1455.2083 L 264.5833 1455.2083 L 264.5833 1428.7499 L 264.5833 1428.7499 L 264.5833 1428.7499 L 264.5833 1402.2916 L 264.5833 1375.8333 L 264.5833 1349.3749 L 264.5833 1322.9166 L 317.49997 1322.9166 L 396.87497 1322.9166 L 423.3333 1349.3749 L 449.79166 1375.8333 L 502.7083 1402.2916 Q 555.625 1428.7499 687.9166 1481.6666 Q 793.74994 1534.5833 793.74994 1534.5833 Q 820.2083 1534.5833 899.5833 1561.0416 L 952.49994 1561.0416 L 1005.4166 1587.4999 Q 1058.3333 1587.4999 1111.25 1561.0416 Q 1164.1666 1534.5833 1217.0833 1508.1249 L 1296.4583 1481.6666 L 1296.4583 1481.6666 L 1322.9166 1481.6666 L 1322.9166 1481.6666 L 1322.9166 1481.6666 L 1402.2916 1455.2083 L 1481.6666 1455.2083 L 1640.4166 1508.1249 Q 1799.1666 1587.4999 1904.9999 1561.0416 Q 1984.3749 1534.5833 2116.6665 1508.1249 Q 2248.9583 1481.6666 2460.6248 1481.6666 Q 2672.2915 1481.6666 2751.6665 1455.2083 L 2831.0415 1428.7499 L 2804.5833 1428.7499 Q 2804.5833 1428.7499 2831.0415 1402.2916 Q 2857.4998 1402.2916 2831.0415 1164.1666 Q 2804.5833 926.0416 2831.0415 899.5833 Q 2857.4998 846.6666 2910.4165 846.6666 Q 2936.8748 846.6666 2963.3333 767.2916 Q 3016.2498 687.9166 3016.2498 687.9166 L 3016.2498 687.9166 L 3016.2498 661.4583 L 3016.2498 661.4583 L 3042.7083 661.4583 L 3042.7083 634.99994 L 3042.7083 634.99994 L 3069.1665 634.99994 L 3069.1665 608.5416 L 3069.1665 582.0833 L 3095.6248 582.0833 L 3095.6248 582.0833 L 3095.6248 555.625 L 3122.0833 555.625 L 3122.0833 529.1666 L 3122.0833 502.7083 L 3148.5415 502.7083 L 3174.9998 502.7083 L 3174.9998 529.1666 L 3174.9998 555.625 L 3148.5415 582.0833 L 3122.0833 608.5416 L 3122.0833 608.5416 L 3122.0833 634.99994 L 3122.0833 634.99994 L 3122.0833 634.99994 L 3095.6248 634.99994 L 3095.6248 634.99994 L 3095.6248 661.4583 L 3069.1665 661.4583 L 3069.1665 661.4583 L 3069.1665 687.9166 L 3069.1665 687.9166 L 3069.1665 687.9166 L 3042.7083 714.37494 Q 3016.2498 740.8333 2989.7915 820.2083 Q 2963.3333 899.5833 2910.4165 899.5833 Q 2883.9583 899.5833 2883.9583 952.49994 L 2857.4998 978.95825 L 2883.9583 1031.875 L 2910.4165 1084.7916 L 2910.4165 1111.25 L 2910.4165 1137.7083 L 2936.8748 1164.1666 L 2936.8748 1190.6249 L 2963.3333 1190.6249 L 2989.7915 1217.0833 L 3016.2498 1217.0833 L 3042.7083 1217.0833 L 3122.0833 1190.6249 Q 3227.9165 1164.1666 3280.8333 1084.7916 Q 3333.7498 1005.4166 3360.2083 978.95825 L 3386.6665 952.49994 L 3386.6665 1005.4166 Q 3386.6665 1084.7916 3413.1248 1084.7916 L 3439.5833 1058.3333 L 3466.0415 1058.3333 L 3492.4998 1058.3333 L 3518.9583 952.49994 Q 3545.4165 846.6666 3571.8748 793.74994 Q 3624.7915 740.8333 3704.1665 740.8333 Q 3809.9998 740.8333 3889.3748 793.74994 Q 3968.7498 793.74994 4048.1248 740.8333 Q 4127.5 687.9166 4180.4165 608.5416 Q 4233.333 529.1666 4286.25 502.7083 Q 4339.1665 476.24997 4656.6665 449.79166 Q 4947.708 423.3333 4974.1665 423.3333 Q 5000.6245 370.41666 5291.6665 370.41666 Q 5556.2495 317.49997 5609.1665 317.49997 Q 5688.5415 291.04166 5662.083 238.12498 Q 5662.083 185.20833 5688.5415 185.20833 Q 5714.9995 185.20833 5714.9995 132.29166 Q 5714.9995 105.83333 6164.7915 52.916664 Q 6614.583 26.458332 6614.583 0.0 z M 4233.333 3862.9165 Q 4259.7915 3862.9165 4259.7915 3889.3748 Q 4233.333 3915.833 4206.875 3942.2915 Q 4153.958 3968.7498 4180.4165 3915.833 Q 4206.875 3862.9165 4233.333 3862.9165 z M 4683.1245 3995.208 Q 4683.1245 3968.7498 4683.1245 3968.7498 Q 4709.583 3968.7498 4709.583 3968.7498 Q 4709.583 3995.208 4683.1245 3995.208 z M 5212.2915 5132.9165 L 5212.2915 5132.9165 L 5212.2915 5106.458 L 5238.7495 5106.458 L 5238.7495 5132.9165 Q 5238.7495 5132.9165 5212.2915 5132.9165 z" svg:height="60.324997mm" draw:style-name="style-301" svg:viewBox="0.0 0.0 13811.249 6032.4995" svg:width="138.11249mm" svg:x="128.05832mm" svg:y="14.816666mm"/>
          <draw:path svg:d="M 158.74998 0.0 L 185.20833 0.0 L 238.12498 79.37499 Q 317.49997 158.74998 317.49997 238.12498 L 317.49997 291.04166 L 343.9583 291.04166 L 343.9583 291.04166 L 343.9583 317.49997 L 370.41666 317.49997 L 370.41666 343.9583 L 370.41666 343.9583 L 343.9583 343.9583 L 343.9583 343.9583 L 343.9583 370.41666 L 317.49997 370.41666 L 317.49997 370.41666 L 317.49997 396.87497 L 291.04166 396.87497 L 264.5833 396.87497 L 264.5833 423.3333 L 264.5833 423.3333 L 238.12498 423.3333 L 238.12498 396.87497 L 238.12498 396.87497 L 211.66666 396.87497 L 211.66666 396.87497 L 211.66666 396.87497 L 158.74998 396.87497 L 132.29166 396.87497 L 105.83333 396.87497 Q 52.916664 396.87497 26.458332 317.49997 L 0.0 264.5833 L 0.0 185.20833 L 0.0 105.83333 L 0.0 79.37499 Q 0.0 52.916664 52.916664 26.458332 Q 105.83333 26.458332 158.74998 0.0 z" svg:height="4.233333mm" draw:style-name="style-302" svg:viewBox="0.0 0.0 370.41666 423.3333" svg:width="3.7041664mm" svg:x="240.24165mm" svg:y="8.202083mm"/>
          <draw:path svg:d="M 105.83333 0.0 L 158.74998 0.0 L 158.74998 105.83333 Q 158.74998 211.66666 105.83333 238.12498 Q 79.37499 238.12498 52.916664 238.12498 Q 0.0 238.12498 0.0 132.29166 Q 26.458332 26.458332 52.916664 26.458332 Q 79.37499 26.458332 105.83333 0.0 z" svg:height="2.38125mm" draw:style-name="style-303" svg:viewBox="0.0 0.0 158.74998 238.12498" svg:width="1.5874999mm" svg:x="152.4mm" svg:y="103.45208mm"/>
          <draw:path svg:d="M 1825.6249 26.458332 L 1852.0833 26.458332 L 2196.0415 26.458332 Q 2539.9998 26.458332 2751.6665 26.458332 L 2963.3333 26.458332 L 3016.2498 26.458332 Q 3069.1665 26.458332 3095.6248 0.0 L 3095.6248 0.0 L 3095.6248 0.0 L 3095.6248 26.458332 L 3095.6248 26.458332 L 3095.6248 26.458332 L 3122.0833 26.458332 L 3122.0833 26.458332 L 3201.4583 52.916664 L 3254.3748 79.37499 L 3280.8333 79.37499 Q 3307.2915 79.37499 3333.7498 185.20833 Q 3360.2083 317.49997 3386.6665 343.9583 Q 3413.1248 343.9583 3413.1248 661.4583 Q 3386.6665 1005.4166 3492.4998 1058.3333 Q 3598.3333 1137.7083 3598.3333 1137.7083 L 3598.3333 1137.7083 L 3518.9583 1137.7083 Q 3439.5833 1137.7083 3413.1248 1137.7083 Q 3413.1248 1137.7083 3386.6665 1190.6249 Q 3360.2083 1269.9999 3280.8333 1296.4583 Q 3201.4583 1296.4583 3201.4583 1349.3749 Q 3201.4583 1428.7499 3148.5415 1428.7499 Q 3069.1665 1402.2916 3095.6248 1428.7499 Q 3122.0833 1455.2083 3095.6248 1455.2083 Q 3042.7083 1508.1249 3016.2498 1640.4166 Q 2989.7915 1772.7083 2989.7915 1746.2499 Q 2963.3333 1719.7916 2936.8748 1746.2499 Q 2936.8748 1799.1666 2751.6665 1799.1666 Q 2566.4583 1799.1666 2487.0833 1719.7916 L 2407.7083 1613.9583 L 2407.7083 1613.9583 L 2407.7083 1613.9583 L 2381.2498 1613.9583 L 2381.2498 1613.9583 L 2381.2498 1587.4999 L 2354.7915 1587.4999 L 2354.7915 1666.8749 Q 2328.3333 1772.7083 2301.875 1772.7083 L 2275.4165 1772.7083 L 2275.4165 1746.2499 Q 2301.875 1719.7916 2275.4165 1666.8749 Q 2248.9583 1640.4166 2222.5 1561.0416 Q 2196.0415 1481.6666 1957.9165 1481.6666 Q 1719.7916 1455.2083 1666.8749 1481.6666 Q 1640.4166 1508.1249 1613.9583 1666.8749 Q 1561.0416 1825.6249 1481.6666 1878.5416 L 1402.2916 1904.9999 L 1402.2916 1904.9999 L 1402.2916 1931.4583 L 1402.2916 1931.4583 L 1402.2916 1931.4583 L 1402.2916 1957.9165 L 1402.2916 1984.3749 L 1402.2916 1984.3749 L 1402.2916 1984.3749 L 1402.2916 2010.8333 L 1402.2916 2010.8333 L 1428.7499 2010.8333 L 1428.7499 2037.2915 L 1455.2083 2037.2915 L 1481.6666 2037.2915 L 1481.6666 2063.75 L 1508.1249 2063.75 L 1508.1249 2063.75 L 1508.1249 2090.2083 L 1561.0416 2090.2083 L 1587.4999 2090.2083 L 1613.9583 2116.6665 L 1640.4166 2143.125 L 1693.3333 2143.125 L 1746.2499 2143.125 L 1825.6249 2116.6665 L 1904.9999 2116.6665 L 1904.9999 2090.2083 Q 1878.5416 2037.2915 1878.5416 1984.3749 L 1852.0833 1931.4583 L 1852.0833 1931.4583 L 1825.6249 1931.4583 L 1825.6249 1904.9999 L 1825.6249 1878.5416 L 1852.0833 1878.5416 L 1878.5416 1878.5416 L 1878.5416 1904.9999 L 1878.5416 1904.9999 L 1904.9999 1931.4583 L 1904.9999 1957.9165 L 1984.3749 1957.9165 Q 2037.2915 1957.9165 2037.2915 1984.3749 Q 2010.8333 2037.2915 2090.2083 2037.2915 Q 2169.5833 2037.2915 2169.5833 2063.75 Q 2169.5833 2090.2083 2248.9583 2116.6665 Q 2328.3333 2143.125 2381.2498 2143.125 L 2434.1665 2143.125 L 2434.1665 2169.5833 L 2407.7083 2169.5833 L 2407.7083 2169.5833 L 2407.7083 2196.0415 L 2354.7915 2301.875 Q 2301.875 2407.7083 2328.3333 2513.5415 Q 2354.7915 2592.9165 2354.7915 2592.9165 Q 2354.7915 2619.3748 2354.7915 2619.3748 L 2354.7915 2619.3748 L 2381.2498 2619.3748 L 2381.2498 2645.8333 L 2328.3333 2645.8333 L 2275.4165 2619.3748 L 2248.9583 2619.3748 Q 2222.5 2619.3748 2196.0415 2645.8333 L 2169.5833 2672.2915 L 2169.5833 2672.2915 L 2143.125 2672.2915 L 2143.125 2672.2915 L 2143.125 2672.2915 L 2037.2915 2672.2915 Q 1957.9165 2672.2915 1878.5416 2566.4583 Q 1772.7083 2460.6248 1561.0416 2460.6248 Q 1322.9166 2460.6248 1190.6249 2407.7083 Q 1058.3333 2354.7915 1058.3333 2116.6665 Q 1031.875 1904.9999 1005.4166 1878.5416 Q 978.95825 1878.5416 952.49994 1825.6249 Q 926.0416 1772.7083 820.2083 1719.7916 Q 714.37494 1666.8749 687.9166 1587.4999 Q 661.4583 1508.1249 555.625 1428.7499 Q 449.79166 1349.3749 291.04166 1349.3749 L 105.83333 1296.4583 L 105.83333 1296.4583 L 79.37499 1296.4583 L 79.37499 1296.4583 L 79.37499 1296.4583 L 79.37499 1269.9999 L 79.37499 1269.9999 L 52.916664 1269.9999 L 52.916664 1243.5416 L 52.916664 1243.5416 L 26.458332 1243.5416 L 26.458332 1243.5416 L 26.458332 1243.5416 L 26.458332 1190.6249 Q 26.458332 1137.7083 0.0 1111.25 Q 0.0 1084.7916 52.916664 1084.7916 Q 105.83333 1084.7916 105.83333 1058.3333 Q 132.29166 1031.875 132.29166 873.12494 L 158.74998 740.8333 L 158.74998 740.8333 L 185.20833 740.8333 L 211.66666 793.74994 Q 264.5833 873.12494 317.49997 873.12494 L 370.41666 873.12494 L 370.41666 767.2916 Q 396.87497 687.9166 396.87497 661.4583 L 396.87497 634.99994 L 502.7083 634.99994 L 582.0833 634.99994 L 582.0833 661.4583 L 608.5416 687.9166 L 608.5416 687.9166 L 608.5416 687.9166 L 608.5416 714.37494 L 608.5416 767.2916 L 608.5416 873.12494 Q 608.5416 952.49994 687.9166 1005.4166 Q 740.8333 1031.875 740.8333 1058.3333 L 767.2916 1058.3333 L 767.2916 1058.3333 L 767.2916 1084.7916 L 899.5833 1084.7916 Q 1031.875 1084.7916 1031.875 1111.25 L 1031.875 1111.25 L 1058.3333 1111.25 L 1058.3333 1084.7916 L 1058.3333 1084.7916 Q 1084.7916 1084.7916 1084.7916 978.95825 L 1084.7916 846.6666 L 1084.7916 846.6666 L 1084.7916 846.6666 L 1111.25 846.6666 L 1111.25 873.12494 L 1111.25 873.12494 L 1137.7083 873.12494 L 1137.7083 873.12494 L 1137.7083 873.12494 L 1137.7083 899.5833 L 1137.7083 899.5833 L 1164.1666 899.5833 L 1164.1666 926.0416 L 1243.5416 899.5833 Q 1349.3749 873.12494 1508.1249 740.8333 Q 1666.8749 582.0833 1666.8749 555.625 Q 1666.8749 529.1666 1666.8749 502.7083 L 1666.8749 449.79166 L 1666.8749 449.79166 L 1666.8749 449.79166 L 1666.8749 423.3333 L 1666.8749 423.3333 L 1693.3333 423.3333 L 1693.3333 396.87497 L 1693.3333 396.87497 L 1719.7916 396.87497 L 1719.7916 370.41666 L 1719.7916 343.9583 L 1719.7916 317.49997 L 1719.7916 291.04166 L 1719.7916 291.04166 L 1719.7916 291.04166 L 1666.8749 291.04166 Q 1587.4999 291.04166 1455.2083 291.04166 L 1322.9166 291.04166 L 1296.4583 264.5833 L 1269.9999 238.12498 L 1269.9999 238.12498 L 1269.9999 238.12498 L 1322.9166 238.12498 L 1375.8333 238.12498 L 1428.7499 211.66666 L 1481.6666 185.20833 L 1481.6666 185.20833 L 1508.1249 185.20833 L 1640.4166 105.83333 Q 1772.7083 26.458332 1772.7083 26.458332 L 1799.1666 26.458332 L 1825.6249 26.458332 z" svg:height="26.722916mm" draw:style-name="style-304" svg:viewBox="0.0 0.0 3598.3333 2672.2915" svg:width="35.98333mm" svg:x="258.4979mm" svg:y="147.90207mm"/>
          <draw:path svg:d="M 1349.3749 0.0 L 1375.8333 0.0 L 1190.6249 238.12498 Q 1031.875 449.79166 1031.875 476.24997 L 1031.875 476.24997 L 1005.4166 502.7083 L 978.95825 529.1666 L 978.95825 529.1666 L 978.95825 555.625 L 978.95825 555.625 L 978.95825 555.625 L 952.49994 582.0833 L 952.49994 608.5416 L 846.6666 820.2083 Q 767.2916 1031.875 714.37494 1217.0833 Q 661.4583 1402.2916 634.99994 1428.7499 Q 608.5416 1455.2083 608.5416 1481.6666 L 608.5416 1508.1249 L 529.1666 1561.0416 Q 449.79166 1613.9583 423.3333 1640.4166 Q 396.87497 1640.4166 343.9583 1772.7083 Q 291.04166 1931.4583 211.66666 1957.9165 Q 158.74998 1984.3749 158.74998 2010.8333 L 132.29166 2010.8333 L 132.29166 2010.8333 L 132.29166 2037.2915 L 132.29166 2037.2915 L 132.29166 2037.2915 L 105.83333 2037.2915 L 105.83333 2037.2915 L 105.83333 2063.75 L 79.37499 2063.75 L 79.37499 2063.75 L 79.37499 2090.2083 L 79.37499 2090.2083 L 79.37499 2090.2083 L 52.916664 2143.125 L 52.916664 2169.5833 L 26.458332 2169.5833 L 0.0 2169.5833 L 0.0 2143.125 L 26.458332 2116.6665 L 26.458332 2090.2083 L 26.458332 2063.75 L 26.458332 1984.3749 Q 26.458332 1904.9999 0.0 1719.7916 L 0.0 1534.5833 L 0.0 1508.1249 Q 26.458332 1481.6666 52.916664 1428.7499 Q 105.83333 1402.2916 132.29166 1322.9166 Q 158.74998 1243.5416 238.12498 1005.4166 L 317.49997 740.8333 L 343.9583 740.8333 Q 343.9583 714.37494 343.9583 714.37494 L 343.9583 714.37494 L 343.9583 714.37494 Q 370.41666 714.37494 370.41666 687.9166 L 396.87497 687.9166 L 396.87497 661.4583 L 396.87497 634.99994 L 423.3333 634.99994 L 423.3333 608.5416 L 423.3333 608.5416 L 449.79166 608.5416 L 449.79166 608.5416 L 449.79166 608.5416 L 449.79166 582.0833 L 449.79166 582.0833 L 582.0833 476.24997 Q 714.37494 343.9583 793.74994 317.49997 Q 873.12494 291.04166 926.0416 264.5833 Q 952.49994 238.12498 1031.875 158.74998 Q 1137.7083 79.37499 1243.5416 52.916664 Q 1322.9166 26.458332 1349.3749 0.0 z" svg:height="21.695831mm" draw:style-name="style-305" svg:viewBox="0.0 0.0 1375.8333 2169.5833" svg:width="13.758332mm" svg:x="108.21458mm" svg:y="110.86041mm"/>
          <draw:path svg:d="M 79.37499 0.0 L 79.37499 0.0 L 158.74998 0.0 Q 264.5833 0.0 264.5833 52.916664 L 264.5833 105.83333 L 238.12498 158.74998 L 211.66666 185.20833 L 211.66666 264.5833 L 211.66666 317.49997 L 211.66666 396.87497 Q 211.66666 476.24997 185.20833 476.24997 L 185.20833 476.24997 L 185.20833 423.3333 Q 185.20833 370.41666 158.74998 370.41666 Q 105.83333 370.41666 105.83333 317.49997 Q 79.37499 264.5833 52.916664 264.5833 Q 26.458332 264.5833 0.0 291.04166 L 0.0 317.49997 L 0.0 264.5833 L 0.0 238.12498 L 26.458332 158.74998 Q 52.916664 79.37499 52.916664 52.916664 L 52.916664 0.0 L 52.916664 0.0 L 52.916664 0.0 L 79.37499 0.0 z" svg:height="4.7625mm" draw:style-name="style-306" svg:viewBox="0.0 0.0 264.5833 476.24997" svg:width="2.6458333mm" svg:x="155.04582mm" svg:y="140.22916mm"/>
          <draw:path svg:d="M 238.12498 238.12498 L 238.12498 291.04166 L 238.12498 291.04166 Q 211.66666 291.04166 211.66666 317.49997 L 211.66666 317.49997 L 211.66666 343.9583 L 211.66666 343.9583 L 185.20833 343.9583 Q 185.20833 343.9583 185.20833 370.41666 L 185.20833 370.41666 L 185.20833 370.41666 Q 185.20833 370.41666 105.83333 449.79166 L 26.458332 502.7083 L 26.458332 502.7083 L 26.458332 502.7083 L 26.458332 476.24997 L 26.458332 476.24997 L 0.0 370.41666 L 0.0 264.5833 L 26.458332 185.20833 Q 52.916664 79.37499 79.37499 26.458332 Q 132.29166 -26.458332 211.66666 0.0 Q 291.04166 0.0 264.5833 79.37499 Q 238.12498 158.74998 238.12498 238.12498 z" svg:height="5.027083mm" draw:style-name="style-307" svg:viewBox="0.0 0.0 264.5833 502.7083" svg:width="2.6458333mm" svg:x="138.37708mm" svg:y="129.38124mm"/>
          <draw:path svg:d="M 2513.5415 0.0 L 2539.9998 0.0 L 2539.9998 26.458332 Q 2539.9998 52.916664 2487.0833 79.37499 Q 2434.1665 132.29166 2301.875 291.04166 L 2143.125 476.24997 L 2143.125 476.24997 L 2143.125 502.7083 L 2143.125 502.7083 L 2143.125 502.7083 L 2143.125 529.1666 L 2143.125 555.625 L 2143.125 555.625 L 2143.125 555.625 L 2196.0415 582.0833 L 2222.5 608.5416 L 2222.5 608.5416 L 2248.9583 608.5416 L 2381.2498 661.4583 Q 2539.9998 714.37494 2672.2915 740.8333 L 2804.5833 740.8333 L 2804.5833 767.2916 Q 2778.1248 767.2916 2778.1248 793.74994 Q 2751.6665 820.2083 2672.2915 846.6666 Q 2566.4583 899.5833 2566.4583 926.0416 Q 2566.4583 952.49994 2513.5415 952.49994 Q 2487.0833 952.49994 2460.6248 1031.875 Q 2460.6248 1111.25 2354.7915 1111.25 Q 2222.5 1137.7083 2143.125 1137.7083 Q 2037.2915 1137.7083 1984.3749 1137.7083 Q 1957.9165 1084.7916 1957.9165 1137.7083 Q 1931.4583 1190.6249 1799.1666 1269.9999 L 1640.4166 1349.3749 L 1613.9583 1349.3749 L 1587.4999 1349.3749 L 1508.1249 1349.3749 L 1455.2083 1349.3749 L 1455.2083 1375.8333 L 1455.2083 1375.8333 L 1402.2916 1375.8333 Q 1322.9166 1349.3749 1243.5416 1375.8333 Q 1190.6249 1402.2916 1137.7083 1402.2916 Q 1058.3333 1402.2916 1058.3333 1375.8333 Q 1058.3333 1349.3749 899.5833 1296.4583 Q 740.8333 1269.9999 740.8333 1217.0833 Q 740.8333 1164.1666 661.4583 1164.1666 Q 555.625 1190.6249 555.625 1217.0833 Q 529.1666 1243.5416 423.3333 1243.5416 Q 317.49997 1243.5416 264.5833 1217.0833 Q 238.12498 1164.1666 132.29166 1137.7083 L 52.916664 1084.7916 L 52.916664 1084.7916 L 26.458332 1084.7916 L 26.458332 1005.4166 L 26.458332 926.0416 L 0.0 926.0416 L 0.0 926.0416 L 0.0 899.5833 L 26.458332 899.5833 L 26.458332 846.6666 L 26.458332 793.74994 L 52.916664 793.74994 L 79.37499 767.2916 L 132.29166 767.2916 L 158.74998 767.2916 L 185.20833 740.8333 L 211.66666 714.37494 L 211.66666 714.37494 L 211.66666 714.37494 L 238.12498 714.37494 L 264.5833 714.37494 L 264.5833 714.37494 L 264.5833 714.37494 L 291.04166 740.8333 L 343.9583 767.2916 L 370.41666 767.2916 L 396.87497 767.2916 L 423.3333 793.74994 L 449.79166 820.2083 L 661.4583 820.2083 Q 873.12494 820.2083 978.95825 820.2083 Q 1058.3333 820.2083 1190.6249 687.9166 Q 1322.9166 555.625 1349.3749 555.625 Q 1402.2916 529.1666 1402.2916 502.7083 L 1402.2916 476.24997 L 1534.5833 476.24997 Q 1666.8749 502.7083 1772.7083 502.7083 L 1852.0833 502.7083 L 1852.0833 476.24997 L 1878.5416 476.24997 L 1878.5416 449.79166 L 1878.5416 423.3333 L 1904.9999 423.3333 L 1904.9999 396.87497 L 1904.9999 396.87497 L 1931.4583 396.87497 L 1931.4583 396.87497 L 1931.4583 396.87497 L 1931.4583 370.41666 Q 1931.4583 370.41666 1957.9165 343.9583 L 1957.9165 343.9583 L 1957.9165 343.9583 Q 1984.3749 343.9583 1984.3749 343.9583 L 1984.3749 317.49997 L 2116.6665 264.5833 Q 2248.9583 211.66666 2248.9583 185.20833 Q 2275.4165 185.20833 2301.875 158.74998 L 2301.875 158.74998 L 2301.875 158.74998 L 2301.875 158.74998 L 2328.3333 158.74998 L 2328.3333 132.29166 L 2328.3333 132.29166 L 2354.7915 132.29166 L 2354.7915 132.29166 L 2354.7915 132.29166 L 2354.7915 105.83333 L 2354.7915 105.83333 L 2381.2498 105.83333 L 2381.2498 79.37499 L 2381.2498 79.37499 L 2407.7083 79.37499 L 2407.7083 79.37499 L 2407.7083 79.37499 L 2407.7083 52.916664 L 2407.7083 52.916664 L 2434.1665 52.916664 L 2434.1665 26.458332 L 2460.6248 26.458332 Q 2487.0833 26.458332 2513.5415 0.0 z" svg:height="14.022916mm" draw:style-name="style-308" svg:viewBox="0.0 0.0 2804.5833 1402.2916" svg:width="28.045832mm" svg:x="217.2229mm" svg:y="149.48958mm"/>
          <draw:path svg:d="M 608.5416 52.916664 L 634.99994 0.0 L 634.99994 185.20833 Q 634.99994 343.9583 608.5416 502.7083 L 608.5416 661.4583 L 582.0833 767.2916 Q 529.1666 873.12494 502.7083 873.12494 Q 476.24997 899.5833 449.79166 926.0416 Q 449.79166 952.49994 423.3333 952.49994 L 396.87497 952.49994 L 396.87497 926.0416 Q 423.3333 899.5833 423.3333 767.2916 Q 476.24997 634.99994 396.87497 634.99994 Q 317.49997 608.5416 264.5833 661.4583 Q 238.12498 714.37494 211.66666 820.2083 L 185.20833 899.5833 L 185.20833 899.5833 Q 158.74998 899.5833 158.74998 926.0416 L 158.74998 952.49994 L 132.29166 952.49994 L 132.29166 978.95825 L 132.29166 978.95825 L 105.83333 978.95825 L 105.83333 978.95825 L 105.83333 978.95825 L 52.916664 1005.4166 L 0.0 1005.4166 L 0.0 952.49994 L 0.0 899.5833 L 0.0 820.2083 L 0.0 767.2916 L 26.458332 740.8333 Q 52.916664 714.37494 105.83333 555.625 L 185.20833 423.3333 L 370.41666 396.87497 Q 529.1666 396.87497 555.625 317.49997 Q 582.0833 264.5833 582.0833 211.66666 L 582.0833 158.74998 L 582.0833 132.29166 Q 582.0833 105.83333 608.5416 52.916664 z" svg:height="10.054166mm" draw:style-name="style-309" svg:viewBox="0.0 0.0 634.99994 1005.4166" svg:width="6.3499994mm" svg:x="136.525mm" svg:y="123.03124mm"/>
          <draw:path svg:d="M 105.83333 0.0 L 158.74998 0.0 L 211.66666 0.0 L 238.12498 0.0 L 238.12498 0.0 L 264.5833 0.0 L 264.5833 52.916664 Q 317.49997 132.29166 317.49997 211.66666 L 317.49997 264.5833 L 317.49997 264.5833 L 317.49997 291.04166 L 317.49997 370.41666 L 317.49997 449.79166 L 317.49997 476.24997 Q 317.49997 502.7083 291.04166 502.7083 Q 291.04166 529.1666 158.74998 476.24997 L 26.458332 449.79166 L 26.458332 423.3333 Q 0.0 423.3333 0.0 264.5833 L 0.0 79.37499 L 26.458332 52.916664 L 26.458332 26.458332 L 52.916664 26.458332 L 79.37499 0.0 L 105.83333 0.0 z" svg:height="5.027083mm" draw:style-name="style-310" svg:viewBox="0.0 0.0 317.49997 502.7083" svg:width="3.1749997mm" svg:x="123.825mm" svg:y="158.74998mm"/>
          <draw:path svg:d="M 317.49997 105.83333 L 343.9583 105.83333 L 343.9583 105.83333 Q 343.9583 132.29166 343.9583 132.29166 L 370.41666 132.29166 L 449.79166 238.12498 Q 502.7083 317.49997 529.1666 343.9583 L 529.1666 370.41666 L 529.1666 370.41666 Q 529.1666 396.87497 555.625 396.87497 L 555.625 396.87497 L 555.625 396.87497 Q 555.625 396.87497 555.625 423.3333 L 582.0833 423.3333 L 582.0833 502.7083 Q 555.625 555.625 555.625 608.5416 L 555.625 661.4583 L 555.625 661.4583 L 529.1666 661.4583 L 529.1666 582.0833 L 502.7083 502.7083 L 502.7083 502.7083 L 502.7083 502.7083 L 502.7083 476.24997 L 502.7083 476.24997 L 476.24997 476.24997 L 476.24997 449.79166 L 476.24997 449.79166 Q 449.79166 449.79166 449.79166 396.87497 Q 396.87497 370.41666 291.04166 238.12498 L 185.20833 79.37499 L 185.20833 79.37499 L 185.20833 79.37499 L 158.74998 79.37499 L 158.74998 79.37499 L 132.29166 52.916664 Q 105.83333 26.458332 52.916664 26.458332 L 0.0 26.458332 L 79.37499 0.0 Q 185.20833 -26.458332 238.12498 52.916664 Q 291.04166 105.83333 317.49997 105.83333 z" svg:height="6.614583mm" draw:style-name="style-311" svg:viewBox="0.0 0.0 582.0833 661.4583" svg:width="5.820833mm" svg:x="247.3854mm" svg:y="146.31458mm"/>
          <draw:path svg:d="M 767.2916 26.458332 L 793.74994 52.916664 L 820.2083 52.916664 L 846.6666 52.916664 L 846.6666 79.37499 Q 820.2083 105.83333 793.74994 132.29166 Q 767.2916 132.29166 767.2916 158.74998 Q 767.2916 185.20833 793.74994 211.66666 Q 846.6666 211.66666 846.6666 238.12498 Q 846.6666 264.5833 873.12494 264.5833 Q 899.5833 264.5833 899.5833 317.49997 Q 899.5833 370.41666 846.6666 370.41666 Q 793.74994 396.87497 846.6666 476.24997 Q 899.5833 582.0833 793.74994 634.99994 Q 687.9166 714.37494 687.9166 714.37494 Q 687.9166 687.9166 661.4583 687.9166 L 634.99994 687.9166 L 634.99994 740.8333 L 634.99994 793.74994 L 661.4583 793.74994 L 661.4583 793.74994 L 687.9166 820.2083 L 687.9166 820.2083 L 661.4583 846.6666 Q 634.99994 899.5833 634.99994 926.0416 L 634.99994 952.49994 L 608.5416 978.95825 L 582.0833 1005.4166 L 582.0833 1005.4166 Q 582.0833 1005.4166 582.0833 1031.875 L 555.625 1031.875 L 555.625 1005.4166 Q 529.1666 952.49994 502.7083 952.49994 L 449.79166 952.49994 L 449.79166 952.49994 L 423.3333 952.49994 L 423.3333 1137.7083 Q 370.41666 1322.9166 370.41666 1481.6666 Q 370.41666 1613.9583 370.41666 1640.4166 L 370.41666 1666.8749 L 370.41666 1693.3333 L 370.41666 1719.7916 L 343.9583 1719.7916 L 343.9583 1746.2499 L 370.41666 1746.2499 L 396.87497 1746.2499 L 396.87497 1746.2499 L 396.87497 1746.2499 L 370.41666 1746.2499 L 317.49997 1746.2499 L 291.04166 1746.2499 Q 264.5833 1746.2499 264.5833 1719.7916 Q 264.5833 1719.7916 238.12498 1693.3333 Q 211.66666 1693.3333 211.66666 1640.4166 L 185.20833 1613.9583 L 158.74998 1613.9583 L 132.29166 1613.9583 L 105.83333 1693.3333 Q 105.83333 1746.2499 105.83333 1772.7083 L 105.83333 1772.7083 L 79.37499 1772.7083 L 79.37499 1799.1666 L 79.37499 1799.1666 L 52.916664 1799.1666 L 52.916664 1825.6249 L 52.916664 1852.0833 L 26.458332 1852.0833 L 0.0 1852.0833 L 0.0 1825.6249 L 0.0 1799.1666 L 26.458332 1799.1666 L 26.458332 1799.1666 L 26.458332 1772.7083 L 52.916664 1772.7083 L 52.916664 1772.7083 L 52.916664 1746.2499 L 52.916664 1746.2499 L 52.916664 1746.2499 L 79.37499 1640.4166 L 79.37499 1561.0416 L 79.37499 1534.5833 Q 105.83333 1508.1249 105.83333 1481.6666 Q 105.83333 1428.7499 79.37499 1269.9999 L 52.916664 1111.25 L 52.916664 1005.4166 Q 52.916664 899.5833 26.458332 793.74994 L 26.458332 714.37494 L 26.458332 661.4583 L 26.458332 608.5416 L 105.83333 608.5416 L 185.20833 582.0833 L 185.20833 582.0833 L 158.74998 582.0833 L 158.74998 529.1666 Q 158.74998 476.24997 185.20833 423.3333 Q 211.66666 396.87497 211.66666 343.9583 Q 264.5833 291.04166 238.12498 158.74998 L 211.66666 52.916664 L 211.66666 52.916664 L 211.66666 52.916664 L 211.66666 26.458332 L 211.66666 26.458332 L 238.12498 26.458332 L 238.12498 0.0 L 343.9583 0.0 Q 423.3333 0.0 476.24997 0.0 Q 476.24997 0.0 529.1666 26.458332 Q 582.0833 52.916664 661.4583 26.458332 Q 740.8333 0.0 767.2916 26.458332 z" svg:height="18.520832mm" draw:style-name="style-312" svg:viewBox="0.0 0.0 899.5833 1852.0833" svg:width="8.995832mm" svg:x="153.98749mm" svg:y="113.77083mm"/>
          <draw:path svg:d="M 105.83333 264.5833 L 0.0 264.5833 L 0.0 238.12498 L 0.0 238.12498 L 0.0 185.20833 Q 26.458332 105.83333 52.916664 105.83333 Q 105.83333 79.37499 105.83333 52.916664 Q 105.83333 0.0 158.74998 0.0 Q 211.66666 26.458332 238.12498 132.29166 Q 238.12498 238.12498 211.66666 238.12498 Q 185.20833 264.5833 105.83333 264.5833 z" svg:height="2.6458333mm" draw:style-name="style-313" svg:viewBox="0.0 0.0 238.12498 264.5833" svg:width="2.38125mm" svg:x="18.520832mm" svg:y="186.79582mm"/>
          <draw:path svg:d="M 317.49997 105.83333 L 317.49997 132.29166 L 317.49997 238.12498 Q 317.49997 343.9583 264.5833 370.41666 L 238.12498 396.87497 L 238.12498 396.87497 L 211.66666 396.87497 L 211.66666 396.87497 L 211.66666 396.87497 L 158.74998 370.41666 Q 79.37499 343.9583 52.916664 317.49997 L 26.458332 264.5833 L 26.458332 238.12498 Q 0.0 238.12498 0.0 238.12498 Q 0.0 238.12498 0.0 158.74998 L 26.458332 79.37499 L 26.458332 79.37499 Q 52.916664 79.37499 52.916664 79.37499 L 52.916664 52.916664 L 105.83333 26.458332 Q 132.29166 -26.458332 211.66666 0.0 Q 264.5833 0.0 291.04166 26.458332 Q 317.49997 79.37499 317.49997 105.83333 z" svg:height="3.9687498mm" draw:style-name="style-314" svg:viewBox="0.0 0.0 317.49997 396.87497" svg:width="3.1749997mm" svg:x="148.16666mm" svg:y="2.38125mm"/>
          <draw:path svg:d="M 899.5833 185.20833 L 1005.4166 0.0 L 978.95825 79.37499 Q 952.49994 158.74998 978.95825 343.9583 Q 1005.4166 555.625 1031.875 634.99994 Q 1084.7916 714.37494 1084.7916 740.8333 L 1111.25 740.8333 L 1111.25 740.8333 L 1111.25 767.2916 L 1164.1666 767.2916 L 1190.6249 767.2916 L 1190.6249 793.74994 L 1217.0833 793.74994 L 1217.0833 793.74994 L 1217.0833 820.2083 L 1243.5416 820.2083 L 1269.9999 820.2083 L 1322.9166 820.2083 Q 1349.3749 820.2083 1375.8333 820.2083 L 1402.2916 820.2083 L 1402.2916 846.6666 Q 1402.2916 873.12494 1322.9166 873.12494 Q 1269.9999 899.5833 1322.9166 978.95825 Q 1375.8333 1058.3333 1322.9166 1058.3333 Q 1243.5416 1084.7916 1217.0833 1084.7916 L 1217.0833 1084.7916 L 1217.0833 1084.7916 Q 1217.0833 1058.3333 1190.6249 1058.3333 L 1190.6249 1058.3333 L 1190.6249 1058.3333 Q 1190.6249 1031.875 1058.3333 1031.875 L 926.0416 1005.4166 L 926.0416 1005.4166 Q 926.0416 978.95825 952.49994 978.95825 Q 1005.4166 978.95825 978.95825 952.49994 Q 952.49994 926.0416 978.95825 926.0416 Q 1005.4166 899.5833 1005.4166 873.12494 Q 1005.4166 820.2083 952.49994 793.74994 Q 899.5833 767.2916 846.6666 767.2916 Q 767.2916 767.2916 634.99994 767.2916 Q 476.24997 767.2916 476.24997 714.37494 L 476.24997 687.9166 L 449.79166 687.9166 L 449.79166 661.4583 L 423.3333 661.4583 L 396.87497 661.4583 L 396.87497 687.9166 Q 423.3333 714.37494 423.3333 767.2916 L 423.3333 793.74994 L 396.87497 820.2083 L 396.87497 873.12494 L 396.87497 873.12494 L 370.41666 873.12494 L 370.41666 846.6666 L 370.41666 820.2083 L 343.9583 767.2916 Q 317.49997 740.8333 317.49997 714.37494 Q 291.04166 714.37494 158.74998 687.9166 L 52.916664 687.9166 L 52.916664 687.9166 L 26.458332 661.4583 L 26.458332 661.4583 L 0.0 661.4583 L 0.0 634.99994 L 0.0 608.5416 L 0.0 608.5416 L 26.458332 608.5416 L 52.916664 582.0833 L 79.37499 555.625 L 105.83333 555.625 L 132.29166 555.625 L 158.74998 529.1666 L 185.20833 502.7083 L 158.74998 502.7083 L 132.29166 502.7083 L 158.74998 449.79166 Q 211.66666 449.79166 317.49997 423.3333 Q 396.87497 396.87497 449.79166 396.87497 L 502.7083 396.87497 L 529.1666 396.87497 Q 555.625 396.87497 687.9166 423.3333 Q 793.74994 423.3333 793.74994 396.87497 Q 793.74994 343.9583 899.5833 185.20833 z" svg:height="10.847916mm" draw:style-name="style-315" svg:viewBox="0.0 0.0 1402.2916 1084.7916" svg:width="14.022916mm" svg:x="87.31249mm" svg:y="135.73125mm"/>
          <draw:path svg:d="M 687.9166 264.5833 L 714.37494 264.5833 L 740.8333 291.04166 Q 740.8333 291.04166 767.2916 317.49997 L 793.74994 317.49997 L 793.74994 343.9583 L 793.74994 370.41666 L 820.2083 370.41666 L 820.2083 396.87497 L 846.6666 396.87497 Q 873.12494 396.87497 873.12494 423.3333 L 873.12494 423.3333 L 846.6666 423.3333 Q 793.74994 449.79166 687.9166 423.3333 L 608.5416 396.87497 L 555.625 396.87497 Q 502.7083 396.87497 370.41666 291.04166 Q 264.5833 185.20833 158.74998 158.74998 L 79.37499 132.29166 L 52.916664 158.74998 L 26.458332 158.74998 L 0.0 158.74998 L 0.0 132.29166 L 0.0 132.29166 L 0.0 132.29166 L 0.0 132.29166 L 0.0 105.83333 L 0.0 105.83333 L 0.0 79.37499 L 0.0 79.37499 L 0.0 79.37499 L 0.0 79.37499 L 0.0 79.37499 L 26.458332 79.37499 L 26.458332 52.916664 L 26.458332 52.916664 L 52.916664 52.916664 L 52.916664 52.916664 L 52.916664 26.458332 L 238.12498 52.916664 Q 423.3333 52.916664 423.3333 26.458332 Q 423.3333 0.0 449.79166 0.0 Q 476.24997 0.0 502.7083 52.916664 Q 529.1666 132.29166 608.5416 185.20833 Q 687.9166 238.12498 687.9166 264.5833 z" svg:height="4.233333mm" draw:style-name="style-316" svg:viewBox="0.0 0.0 873.12494 423.3333" svg:width="8.73125mm" svg:x="174.62498mm" svg:y="147.37291mm"/>
          <draw:path svg:d="M 873.12494 52.916664 L 873.12494 52.916664 L 873.12494 105.83333 Q 846.6666 185.20833 793.74994 211.66666 Q 714.37494 264.5833 714.37494 291.04166 L 740.8333 317.49997 L 740.8333 317.49997 L 740.8333 317.49997 L 740.8333 343.9583 L 740.8333 343.9583 L 767.2916 343.9583 L 767.2916 317.49997 L 793.74994 317.49997 Q 820.2083 317.49997 820.2083 370.41666 L 793.74994 396.87497 L 793.74994 396.87497 L 793.74994 423.3333 L 793.74994 423.3333 L 793.74994 423.3333 L 767.2916 423.3333 L 767.2916 423.3333 L 767.2916 449.79166 L 740.8333 449.79166 L 740.8333 449.79166 L 740.8333 476.24997 L 740.8333 476.24997 L 740.8333 476.24997 L 767.2916 476.24997 L 767.2916 476.24997 L 767.2916 502.7083 L 793.74994 502.7083 L 793.74994 502.7083 L 793.74994 529.1666 L 793.74994 529.1666 L 820.2083 529.1666 L 820.2083 529.1666 Q 846.6666 529.1666 846.6666 529.1666 L 846.6666 502.7083 L 846.6666 502.7083 Q 873.12494 529.1666 899.5833 529.1666 L 926.0416 529.1666 L 926.0416 555.625 L 926.0416 582.0833 L 899.5833 582.0833 L 873.12494 582.0833 L 767.2916 608.5416 Q 661.4583 634.99994 634.99994 634.99994 Q 634.99994 661.4583 608.5416 740.8333 L 582.0833 793.74994 L 608.5416 793.74994 L 608.5416 793.74994 L 608.5416 820.2083 L 634.99994 820.2083 L 634.99994 846.6666 Q 634.99994 873.12494 608.5416 873.12494 L 608.5416 899.5833 L 608.5416 899.5833 L 582.0833 899.5833 L 582.0833 899.5833 L 582.0833 899.5833 L 555.625 926.0416 L 529.1666 926.0416 L 529.1666 926.0416 L 502.7083 899.5833 L 502.7083 899.5833 L 476.24997 899.5833 L 476.24997 899.5833 L 476.24997 899.5833 L 423.3333 873.12494 Q 343.9583 846.6666 317.49997 820.2083 Q 317.49997 793.74994 238.12498 767.2916 Q 185.20833 740.8333 158.74998 687.9166 Q 158.74998 608.5416 105.83333 582.0833 L 79.37499 582.0833 L 52.916664 582.0833 L 52.916664 582.0833 L 52.916664 555.625 Q 79.37499 529.1666 79.37499 529.1666 L 105.83333 529.1666 L 105.83333 476.24997 Q 105.83333 423.3333 105.83333 423.3333 Q 105.83333 396.87497 52.916664 370.41666 L 0.0 370.41666 L 0.0 317.49997 L 0.0 291.04166 L 26.458332 291.04166 L 26.458332 264.5833 L 132.29166 264.5833 Q 264.5833 264.5833 264.5833 238.12498 Q 264.5833 211.66666 317.49997 185.20833 Q 343.9583 185.20833 370.41666 105.83333 Q 396.87497 52.916664 476.24997 0.0 Q 555.625 0.0 582.0833 52.916664 Q 608.5416 105.83333 714.37494 105.83333 Q 846.6666 105.83333 846.6666 79.37499 Q 846.6666 52.916664 873.12494 52.916664 z" svg:height="9.260416mm" draw:style-name="style-317" svg:viewBox="0.0 0.0 926.0416 926.0416" svg:width="9.260416mm" svg:x="262.99582mm" svg:y="141.28749mm"/>
          <draw:path svg:d="M 396.87497 26.458332 L 396.87497 0.0 L 423.3333 0.0 L 449.79166 0.0 L 476.24997 26.458332 L 502.7083 26.458332 L 502.7083 52.916664 L 529.1666 79.37499 L 529.1666 79.37499 L 529.1666 105.83333 L 529.1666 105.83333 L 529.1666 105.83333 L 529.1666 132.29166 L 529.1666 158.74998 L 529.1666 211.66666 Q 529.1666 291.04166 502.7083 317.49997 Q 476.24997 317.49997 476.24997 370.41666 L 476.24997 423.3333 L 476.24997 449.79166 L 476.24997 476.24997 L 476.24997 476.24997 L 476.24997 476.24997 L 476.24997 529.1666 Q 449.79166 582.0833 423.3333 582.0833 Q 423.3333 582.0833 370.41666 555.625 L 317.49997 555.625 L 264.5833 555.625 L 211.66666 529.1666 L 132.29166 529.1666 L 52.916664 529.1666 L 52.916664 502.7083 Q 52.916664 476.24997 26.458332 476.24997 L 0.0 476.24997 L 0.0 449.79166 L 0.0 449.79166 L 26.458332 317.49997 L 52.916664 211.66666 L 52.916664 211.66666 Q 52.916664 211.66666 211.66666 185.20833 Q 370.41666 185.20833 343.9583 132.29166 Q 317.49997 79.37499 343.9583 52.916664 L 370.41666 52.916664 L 370.41666 26.458332 L 370.41666 26.458332 L 396.87497 26.458332 z" svg:height="5.820833mm" draw:style-name="style-318" svg:viewBox="0.0 0.0 529.1666 582.0833" svg:width="5.2916665mm" svg:x="9.525mm" svg:y="157.69167mm"/>
          <draw:path svg:d="M 2037.2915 79.37499 L 2037.2915 79.37499 L 2037.2915 2248.9583 L 2037.2915 4418.5415 L 2037.2915 4418.5415 Q 2037.2915 4418.5415 2010.8333 4445.0 Q 1984.3749 4445.0 1957.9165 4365.625 Q 1904.9999 4286.25 1904.9999 4312.708 Q 1904.9999 4339.1665 1878.5416 4312.708 Q 1852.0833 4259.7915 1878.5416 4180.4165 Q 1878.5416 4101.0415 1852.0833 4021.6665 Q 1825.6249 3942.2915 1799.1666 3942.2915 L 1746.2499 3942.2915 L 1746.2499 3968.7498 L 1746.2499 3968.7498 L 1719.7916 3968.7498 L 1719.7916 3995.208 L 1640.4166 3995.208 L 1587.4999 3995.208 L 1561.0416 4021.6665 Q 1534.5833 4021.6665 1534.5833 4048.1248 Q 1534.5833 4101.0415 1481.6666 4206.875 Q 1428.7499 4339.1665 1349.3749 4392.083 Q 1243.5416 4418.5415 1137.7083 4471.458 Q 1031.875 4471.458 846.6666 4524.375 Q 634.99994 4577.2915 582.0833 4736.0415 Q 502.7083 4921.2495 423.3333 4947.708 L 370.41666 5000.6245 L 291.04166 5000.6245 L 211.66666 5000.6245 L 158.74998 4974.1665 L 105.83333 4947.708 L 105.83333 4947.708 L 105.83333 4947.708 L 211.66666 4947.708 Q 317.49997 4947.708 264.5833 4921.2495 Q 238.12498 4894.7915 264.5833 4894.7915 Q 317.49997 4894.7915 317.49997 4788.958 Q 317.49997 4683.1245 317.49997 4630.208 Q 264.5833 4603.75 211.66666 4471.458 Q 158.74998 4339.1665 105.83333 4259.7915 Q 105.83333 4206.875 52.916664 4048.1248 L 0.0 3915.833 L 0.0 3836.4583 L 0.0 3783.5415 L 26.458332 3783.5415 L 26.458332 3783.5415 L 52.916664 3757.0833 L 105.83333 3730.6248 L 264.5833 3783.5415 Q 423.3333 3783.5415 529.1666 3836.4583 Q 661.4583 3862.9165 634.99994 3783.5415 Q 634.99994 3730.6248 714.37494 3704.1665 Q 793.74994 3677.7083 793.74994 3624.7915 Q 793.74994 3571.8748 846.6666 3545.4165 Q 899.5833 3518.9583 899.5833 3439.5833 Q 952.49994 3360.2083 952.49994 3307.2915 Q 952.49994 3254.3748 926.0416 3227.9165 Q 899.5833 3227.9165 899.5833 3201.4583 Q 899.5833 3174.9998 899.5833 3148.5415 L 899.5833 3122.0833 L 899.5833 3095.6248 L 899.5833 3069.1665 L 1005.4166 3069.1665 Q 1137.7083 3095.6248 1164.1666 3095.6248 L 1217.0833 3095.6248 L 1243.5416 3069.1665 L 1269.9999 3069.1665 L 1269.9999 3016.2498 Q 1269.9999 2963.3333 1243.5416 2963.3333 L 1217.0833 2963.3333 L 1217.0833 2963.3333 Q 1190.6249 2936.8748 1217.0833 2910.4165 Q 1217.0833 2883.9583 1269.9999 2883.9583 Q 1296.4583 2883.9583 1296.4583 2831.0415 Q 1269.9999 2804.5833 1296.4583 2778.1248 Q 1322.9166 2778.1248 1296.4583 2751.6665 Q 1269.9999 2725.2083 1322.9166 2672.2915 Q 1349.3749 2619.3748 1296.4583 2460.6248 Q 1269.9999 2275.4165 1217.0833 2248.9583 Q 1164.1666 2196.0415 1164.1666 2169.5833 Q 1164.1666 2143.125 1137.7083 2037.2915 Q 1111.25 1904.9999 1111.25 1825.6249 Q 1058.3333 1746.2499 952.49994 1561.0416 Q 793.74994 1402.2916 740.8333 1296.4583 Q 661.4583 1164.1666 608.5416 1137.7083 Q 529.1666 1111.25 502.7083 1031.875 Q 476.24997 926.0416 370.41666 873.12494 Q 291.04166 846.6666 264.5833 634.99994 Q 264.5833 423.3333 211.66666 396.87497 Q 185.20833 396.87497 185.20833 343.9583 Q 211.66666 317.49997 264.5833 291.04166 Q 317.49997 238.12498 264.5833 211.66666 Q 238.12498 185.20833 291.04166 132.29166 Q 317.49997 79.37499 555.625 52.916664 Q 793.74994 26.458332 820.2083 79.37499 Q 846.6666 158.74998 952.49994 238.12498 Q 1058.3333 343.9583 1164.1666 370.41666 L 1296.4583 396.87497 L 1296.4583 396.87497 L 1322.9166 396.87497 L 1322.9166 396.87497 L 1322.9166 396.87497 L 1322.9166 370.41666 L 1322.9166 370.41666 L 1428.7499 317.49997 Q 1534.5833 264.5833 1508.1249 132.29166 Q 1481.6666 0.0 1534.5833 0.0 Q 1561.0416 -26.458332 1640.4166 26.458332 Q 1746.2499 52.916664 1825.6249 105.83333 Q 1931.4583 185.20833 1957.9165 158.74998 Q 2010.8333 132.29166 2010.8333 105.83333 Q 2010.8333 79.37499 2037.2915 79.37499 z" svg:height="50.00625mm" draw:style-name="style-319" svg:viewBox="0.0 0.0 2037.2915 5000.6245" svg:width="20.372915mm" svg:x="285.22083mm" svg:y="20.902082mm"/>
          <draw:path svg:d="M 634.99994 0.0 L 634.99994 0.0 L 661.4583 0.0 Q 687.9166 0.0 687.9166 26.458332 L 687.9166 26.458332 L 714.37494 132.29166 Q 714.37494 211.66666 740.8333 264.5833 Q 767.2916 317.49997 740.8333 317.49997 Q 714.37494 317.49997 714.37494 423.3333 Q 740.8333 529.1666 793.74994 529.1666 Q 846.6666 555.625 846.6666 582.0833 Q 846.6666 608.5416 926.0416 608.5416 Q 978.95825 608.5416 1005.4166 634.99994 Q 1005.4166 661.4583 1084.7916 687.9166 Q 1164.1666 740.8333 1217.0833 740.8333 L 1269.9999 740.8333 L 1269.9999 767.2916 L 1296.4583 767.2916 L 1296.4583 793.74994 L 1296.4583 793.74994 L 1269.9999 793.74994 L 1269.9999 793.74994 L 1269.9999 820.2083 L 1269.9999 820.2083 L 1190.6249 820.2083 L 1084.7916 846.6666 L 1058.3333 846.6666 L 1031.875 846.6666 L 1031.875 873.12494 L 1031.875 873.12494 L 1005.4166 873.12494 L 1005.4166 899.5833 L 978.95825 899.5833 Q 978.95825 899.5833 978.95825 926.0416 L 978.95825 926.0416 L 978.95825 926.0416 L 952.49994 926.0416 L 767.2916 926.0416 Q 608.5416 952.49994 343.9583 926.0416 L 105.83333 899.5833 L 105.83333 846.6666 Q 105.83333 820.2083 79.37499 820.2083 L 52.916664 793.74994 L 52.916664 793.74994 L 26.458332 793.74994 L 26.458332 740.8333 Q 26.458332 714.37494 26.458332 687.9166 L 26.458332 661.4583 L 79.37499 661.4583 L 105.83333 661.4583 L 105.83333 634.99994 L 105.83333 608.5416 L 132.29166 608.5416 L 158.74998 582.0833 L 158.74998 582.0833 L 132.29166 582.0833 L 132.29166 582.0833 L 132.29166 582.0833 L 132.29166 555.625 L 132.29166 555.625 L 105.83333 529.1666 L 105.83333 502.7083 L 79.37499 502.7083 Q 52.916664 476.24997 26.458332 476.24997 L 0.0 476.24997 L 0.0 449.79166 L 0.0 449.79166 L 26.458332 449.79166 L 52.916664 449.79166 L 79.37499 396.87497 Q 132.29166 370.41666 158.74998 343.9583 Q 185.20833 317.49997 211.66666 264.5833 Q 264.5833 211.66666 343.9583 211.66666 Q 423.3333 211.66666 423.3333 158.74998 Q 423.3333 132.29166 476.24997 105.83333 Q 502.7083 105.83333 529.1666 79.37499 Q 555.625 52.916664 608.5416 26.458332 L 634.99994 0.0 L 634.99994 0.0 z" svg:height="9.260416mm" draw:style-name="style-320" svg:viewBox="0.0 0.0 1296.4583 926.0416" svg:width="12.964582mm" svg:x="203.99374mm" svg:y="146.04999mm"/>
          <draw:path svg:d="M 899.5833 0.0 L 978.95825 0.0 L 926.0416 52.916664 Q 846.6666 105.83333 793.74994 264.5833 Q 740.8333 423.3333 661.4583 476.24997 Q 582.0833 529.1666 555.625 555.625 L 555.625 582.0833 L 529.1666 582.0833 Q 529.1666 582.0833 476.24997 634.99994 Q 396.87497 687.9166 370.41666 634.99994 Q 370.41666 608.5416 238.12498 582.0833 L 105.83333 582.0833 L 52.916664 555.625 L 0.0 555.625 L 0.0 502.7083 L 0.0 449.79166 L 52.916664 449.79166 L 79.37499 423.3333 L 105.83333 423.3333 Q 158.74998 423.3333 158.74998 396.87497 L 158.74998 396.87497 L 132.29166 396.87497 L 132.29166 370.41666 L 158.74998 370.41666 Q 211.66666 370.41666 264.5833 343.9583 Q 317.49997 317.49997 343.9583 291.04166 L 343.9583 264.5833 L 343.9583 264.5833 Q 370.41666 264.5833 370.41666 264.5833 L 370.41666 238.12498 L 370.41666 238.12498 Q 396.87497 211.66666 423.3333 211.66666 L 423.3333 211.66666 L 529.1666 211.66666 L 634.99994 211.66666 L 634.99994 185.20833 L 634.99994 185.20833 L 661.4583 185.20833 L 661.4583 158.74998 L 714.37494 105.83333 Q 767.2916 26.458332 793.74994 26.458332 Q 846.6666 0.0 899.5833 0.0 z" svg:height="6.3499994mm" draw:style-name="style-321" svg:viewBox="0.0 0.0 978.95825 634.99994" svg:width="9.789583mm" svg:x="126.470825mm" svg:y="100.0125mm"/>
          <draw:path svg:d="M 740.8333 0.0 L 740.8333 0.0 L 740.8333 0.0 Q 740.8333 26.458332 793.74994 26.458332 L 820.2083 26.458332 L 820.2083 26.458332 Q 820.2083 26.458332 740.8333 105.83333 L 634.99994 158.74998 L 608.5416 158.74998 Q 582.0833 185.20833 529.1666 185.20833 Q 476.24997 238.12498 423.3333 238.12498 Q 343.9583 238.12498 211.66666 238.12498 L 105.83333 238.12498 L 52.916664 238.12498 L 0.0 238.12498 L 0.0 238.12498 L 0.0 238.12498 L 26.458332 211.66666 L 52.916664 185.20833 L 52.916664 185.20833 L 52.916664 185.20833 L 79.37499 185.20833 L 79.37499 185.20833 L 79.37499 158.74998 L 105.83333 158.74998 L 105.83333 158.74998 L 105.83333 132.29166 L 105.83333 132.29166 L 105.83333 132.29166 L 132.29166 132.29166 L 132.29166 132.29166 L 423.3333 79.37499 Q 687.9166 26.458332 714.37494 26.458332 Q 740.8333 0.0 740.8333 0.0 z" svg:height="2.38125mm" draw:style-name="style-322" svg:viewBox="0.0 0.0 820.2083 238.12498" svg:width="8.202083mm" svg:x="120.12083mm" svg:y="142.08124mm"/>
          <draw:path svg:d="M 158.74998 211.66666 L 79.37499 211.66666 L 52.916664 185.20833 L 0.0 185.20833 L 26.458332 105.83333 Q 52.916664 52.916664 211.66666 0.0 Q 343.9583 -26.458332 343.9583 52.916664 Q 317.49997 132.29166 317.49997 158.74998 Q 317.49997 185.20833 291.04166 185.20833 Q 264.5833 211.66666 158.74998 211.66666 z" svg:height="2.1166666mm" draw:style-name="style-323" svg:viewBox="0.0 0.0 343.9583 211.66666" svg:width="3.439583mm" svg:x="8.995832mm" svg:y="147.6375mm"/>
          <draw:path svg:d="M 1322.9166 449.79166 L 1402.2916 449.79166 L 1402.2916 476.24997 L 1428.7499 476.24997 L 1428.7499 502.7083 L 1428.7499 555.625 L 1455.2083 555.625 L 1455.2083 555.625 L 1455.2083 555.625 L 1455.2083 555.625 L 1455.2083 582.0833 L 1481.6666 582.0833 L 1481.6666 634.99994 L 1481.6666 687.9166 L 1455.2083 687.9166 L 1455.2083 714.37494 L 1455.2083 714.37494 L 1428.7499 714.37494 L 1428.7499 714.37494 L 1428.7499 714.37494 L 1375.8333 740.8333 L 1349.3749 740.8333 L 1217.0833 740.8333 L 1084.7916 740.8333 L 1058.3333 740.8333 Q 1031.875 767.2916 899.5833 767.2916 Q 740.8333 820.2083 687.9166 873.12494 Q 634.99994 926.0416 529.1666 978.95825 Q 423.3333 1031.875 291.04166 978.95825 L 158.74998 978.95825 L 105.83333 952.49994 L 79.37499 926.0416 L 79.37499 926.0416 L 52.916664 926.0416 L 52.916664 899.5833 L 52.916664 873.12494 L 52.916664 846.6666 Q 52.916664 820.2083 26.458332 767.2916 Q 26.458332 714.37494 52.916664 634.99994 Q 105.83333 529.1666 52.916664 396.87497 L 0.0 238.12498 L 0.0 185.20833 L 0.0 105.83333 L 0.0 105.83333 L 0.0 79.37499 L 0.0 79.37499 L 0.0 79.37499 L 26.458332 79.37499 L 26.458332 79.37499 L 26.458332 52.916664 L 52.916664 52.916664 L 105.83333 26.458332 Q 158.74998 -26.458332 291.04166 0.0 Q 423.3333 26.458332 529.1666 158.74998 Q 634.99994 291.04166 846.6666 343.9583 Q 1084.7916 396.87497 1111.25 449.79166 Q 1164.1666 502.7083 1217.0833 502.7083 Q 1243.5416 502.7083 1243.5416 476.24997 Q 1243.5416 449.79166 1322.9166 449.79166 z" svg:height="9.789583mm" draw:style-name="style-324" svg:viewBox="0.0 0.0 1481.6666 978.95825" svg:width="14.816666mm" svg:x="83.07916mm" svg:y="35.189583mm"/>
          <draw:path svg:d="M 529.1666 105.83333 L 555.625 105.83333 L 529.1666 317.49997 Q 529.1666 502.7083 502.7083 740.8333 L 502.7083 952.49994 L 502.7083 1005.4166 L 502.7083 1084.7916 L 476.24997 1084.7916 L 449.79166 1084.7916 L 449.79166 1164.1666 Q 423.3333 1217.0833 423.3333 1243.5416 Q 423.3333 1269.9999 396.87497 1269.9999 Q 370.41666 1243.5416 317.49997 1137.7083 Q 317.49997 1031.875 291.04166 846.6666 L 264.5833 634.99994 L 264.5833 634.99994 Q 264.5833 608.5416 238.12498 608.5416 L 238.12498 608.5416 L 238.12498 582.0833 Q 211.66666 582.0833 211.66666 582.0833 L 211.66666 582.0833 L 211.66666 555.625 L 211.66666 529.1666 L 158.74998 529.1666 Q 105.83333 529.1666 105.83333 555.625 L 79.37499 582.0833 L 52.916664 582.0833 L 0.0 582.0833 L 0.0 555.625 L 0.0 555.625 L 26.458332 555.625 L 52.916664 529.1666 L 52.916664 529.1666 L 52.916664 529.1666 L 79.37499 529.1666 L 79.37499 529.1666 L 79.37499 502.7083 Q 105.83333 502.7083 105.83333 502.7083 Q 105.83333 476.24997 132.29166 317.49997 L 158.74998 158.74998 L 158.74998 158.74998 Q 158.74998 158.74998 158.74998 105.83333 L 185.20833 52.916664 L 211.66666 0.0 Q 238.12498 -26.458332 291.04166 0.0 Q 317.49997 52.916664 343.9583 105.83333 Q 370.41666 158.74998 423.3333 132.29166 Q 476.24997 105.83333 529.1666 105.83333 z" svg:height="12.699999mm" draw:style-name="style-325" svg:viewBox="0.0 0.0 555.625 1269.9999" svg:width="5.5562496mm" svg:x="149.75417mm" svg:y="79.90416mm"/>
          <draw:path svg:d="M 26.458332 26.458332 L 26.458332 0.0 L 52.916664 0.0 L 79.37499 0.0 L 158.74998 26.458332 L 238.12498 52.916664 L 264.5833 52.916664 L 291.04166 52.916664 L 291.04166 79.37499 L 317.49997 79.37499 L 317.49997 79.37499 L 317.49997 105.83333 L 317.49997 105.83333 L 317.49997 105.83333 L 317.49997 158.74998 L 317.49997 211.66666 L 317.49997 211.66666 L 317.49997 211.66666 L 317.49997 238.12498 L 317.49997 238.12498 L 291.04166 264.5833 L 291.04166 291.04166 L 264.5833 291.04166 Q 211.66666 317.49997 158.74998 317.49997 L 105.83333 317.49997 L 52.916664 317.49997 L 26.458332 317.49997 L 26.458332 317.49997 L 0.0 291.04166 L 0.0 264.5833 L 0.0 238.12498 L 0.0 158.74998 L 0.0 52.916664 L 0.0 52.916664 L 0.0 52.916664 L 0.0 26.458332 L 0.0 26.458332 L 26.458332 26.458332 z" svg:height="3.1749997mm" draw:style-name="style-326" svg:viewBox="0.0 0.0 317.49997 317.49997" svg:width="3.1749997mm" svg:x="16.933332mm" svg:y="159.80832mm"/>
          <draw:path svg:d="M 1693.3333 0.0 L 1772.7083 0.0 L 1825.6249 26.458332 Q 1852.0833 52.916664 1904.9999 158.74998 Q 1957.9165 264.5833 1984.3749 264.5833 Q 1984.3749 264.5833 2010.8333 291.04166 L 2037.2915 291.04166 L 2037.2915 291.04166 Q 2037.2915 317.49997 2063.75 317.49997 L 2063.75 317.49997 L 2090.2083 343.9583 Q 2116.6665 370.41666 2196.0415 423.3333 Q 2275.4165 449.79166 2301.875 529.1666 Q 2328.3333 634.99994 2328.3333 687.9166 Q 2328.3333 767.2916 2328.3333 899.5833 L 2328.3333 1005.4166 L 2328.3333 1031.875 L 2328.3333 1058.3333 L 2354.7915 1058.3333 L 2381.2498 1058.3333 L 2434.1665 1084.7916 L 2460.6248 1111.25 L 2460.6248 1111.25 L 2487.0833 1111.25 L 2487.0833 1111.25 L 2487.0833 1111.25 L 2592.9165 1058.3333 Q 2698.7498 1058.3333 2725.2083 1005.4166 Q 2751.6665 1005.4166 2778.1248 978.95825 L 2804.5833 952.49994 L 2857.4998 952.49994 L 2883.9583 952.49994 L 2883.9583 1217.0833 L 2883.9583 1508.1249 L 2751.6665 1508.1249 Q 2619.3748 1481.6666 2539.9998 1481.6666 Q 2487.0833 1481.6666 2328.3333 1481.6666 Q 2169.5833 1481.6666 2169.5833 1508.1249 Q 2143.125 1534.5833 2116.6665 1534.5833 Q 2063.75 1534.5833 1984.3749 1613.9583 Q 1904.9999 1693.3333 1878.5416 1666.8749 Q 1852.0833 1640.4166 1719.7916 1640.4166 Q 1587.4999 1587.4999 1587.4999 1640.4166 Q 1561.0416 1666.8749 1534.5833 1666.8749 Q 1508.1249 1693.3333 1375.8333 1640.4166 Q 1243.5416 1640.4166 1031.875 1640.4166 L 820.2083 1640.4166 L 793.74994 1613.9583 L 740.8333 1613.9583 L 740.8333 1587.4999 Q 740.8333 1587.4999 714.37494 1587.4999 L 714.37494 1587.4999 L 714.37494 1587.4999 Q 687.9166 1561.0416 687.9166 1561.0416 L 687.9166 1561.0416 L 687.9166 1534.5833 Q 687.9166 1534.5833 661.4583 1534.5833 L 661.4583 1534.5833 L 634.99994 1534.5833 Q 634.99994 1534.5833 582.0833 1508.1249 L 555.625 1508.1249 L 555.625 1481.6666 L 529.1666 1481.6666 L 529.1666 1481.6666 Q 529.1666 1481.6666 529.1666 1455.2083 Q 529.1666 1455.2083 502.7083 1375.8333 Q 476.24997 1269.9999 529.1666 1164.1666 L 582.0833 1058.3333 L 582.0833 1031.875 L 582.0833 1031.875 L 608.5416 1031.875 L 608.5416 1005.4166 L 555.625 1005.4166 Q 502.7083 1005.4166 423.3333 978.95825 Q 343.9583 952.49994 343.9583 926.0416 Q 343.9583 899.5833 264.5833 899.5833 Q 185.20833 899.5833 211.66666 846.6666 Q 211.66666 820.2083 158.74998 820.2083 L 79.37499 793.74994 L 79.37499 793.74994 L 52.916664 793.74994 L 52.916664 793.74994 L 52.916664 793.74994 L 52.916664 793.74994 L 52.916664 767.2916 L 26.458332 767.2916 L 26.458332 767.2916 L 26.458332 740.8333 L 0.0 740.8333 L 0.0 740.8333 L 0.0 740.8333 L 0.0 740.8333 L 0.0 740.8333 L 0.0 714.37494 L 0.0 714.37494 L 26.458332 687.9166 L 26.458332 634.99994 L 52.916664 634.99994 L 105.83333 634.99994 L 264.5833 634.99994 Q 449.79166 634.99994 449.79166 634.99994 L 449.79166 634.99994 L 449.79166 634.99994 Q 476.24997 634.99994 476.24997 634.99994 L 476.24997 608.5416 L 476.24997 608.5416 Q 476.24997 608.5416 529.1666 529.1666 L 529.1666 449.79166 L 555.625 449.79166 L 555.625 476.24997 L 555.625 476.24997 L 582.0833 476.24997 L 582.0833 476.24997 L 582.0833 476.24997 L 661.4583 582.0833 Q 740.8333 661.4583 926.0416 661.4583 Q 1111.25 661.4583 1111.25 608.5416 Q 1137.7083 582.0833 1164.1666 608.5416 Q 1164.1666 634.99994 1190.6249 502.7083 Q 1217.0833 370.41666 1269.9999 317.49997 Q 1296.4583 317.49997 1269.9999 291.04166 Q 1243.5416 264.5833 1296.4583 238.12498 Q 1375.8333 211.66666 1375.8333 185.20833 Q 1375.8333 158.74998 1455.2083 158.74998 Q 1534.5833 132.29166 1561.0416 52.916664 Q 1587.4999 0.0 1587.4999 0.0 Q 1613.9583 0.0 1693.3333 0.0 z M 687.9166 1217.0833 Q 687.9166 1058.3333 767.2916 1031.875 Q 846.6666 1005.4166 952.49994 1005.4166 Q 1058.3333 1031.875 1058.3333 1111.25 Q 1058.3333 1164.1666 899.5833 1269.9999 Q 740.8333 1375.8333 714.37494 1349.3749 Q 687.9166 1349.3749 687.9166 1217.0833 z" svg:height="16.668749mm" draw:style-name="style-327" svg:viewBox="0.0 0.0 2883.9583 1666.8749" svg:width="28.839582mm" svg:x="276.75415mm" svg:y="159.27916mm"/>
          <draw:path svg:d="M 502.7083 0.0 L 582.0833 0.0 L 582.0833 0.0 L 582.0833 26.458332 L 634.99994 26.458332 L 661.4583 26.458332 L 740.8333 26.458332 Q 820.2083 26.458332 820.2083 26.458332 Q 846.6666 26.458332 846.6666 52.916664 L 846.6666 79.37499 L 820.2083 79.37499 Q 793.74994 79.37499 687.9166 79.37499 L 608.5416 105.83333 L 555.625 105.83333 Q 502.7083 132.29166 423.3333 132.29166 Q 370.41666 185.20833 370.41666 291.04166 L 370.41666 449.79166 L 476.24997 449.79166 L 555.625 449.79166 L 529.1666 476.24997 Q 529.1666 502.7083 529.1666 502.7083 L 529.1666 502.7083 L 502.7083 502.7083 Q 476.24997 502.7083 449.79166 529.1666 Q 423.3333 529.1666 370.41666 608.5416 Q 343.9583 687.9166 264.5833 714.37494 L 211.66666 714.37494 L 185.20833 714.37494 Q 158.74998 714.37494 132.29166 714.37494 L 105.83333 714.37494 L 105.83333 714.37494 Q 105.83333 687.9166 79.37499 687.9166 L 79.37499 687.9166 L 52.916664 687.9166 Q 52.916664 661.4583 26.458332 634.99994 L 0.0 582.0833 L 0.0 555.625 L 0.0 502.7083 L 0.0 502.7083 L 0.0 476.24997 L 0.0 476.24997 Q 0.0 476.24997 79.37499 291.04166 L 158.74998 105.83333 L 211.66666 52.916664 Q 238.12498 26.458332 317.49997 0.0 Q 423.3333 -26.458332 502.7083 0.0 z" svg:height="7.1437497mm" draw:style-name="style-328" svg:viewBox="0.0 0.0 846.6666 714.37494" svg:width="8.466666mm" svg:x="143.93332mm" svg:y="85.46041mm"/>
          <draw:path svg:d="M 105.83333 0.0 L 185.20833 26.458332 L 185.20833 185.20833 L 185.20833 343.9583 L 158.74998 343.9583 Q 105.83333 343.9583 52.916664 343.9583 Q 0.0 343.9583 0.0 291.04166 L 0.0 264.5833 L 0.0 158.74998 Q 0.0 52.916664 26.458332 26.458332 Q 26.458332 -26.458332 105.83333 0.0 z" svg:height="3.439583mm" draw:style-name="style-329" svg:viewBox="0.0 0.0 185.20833 343.9583" svg:width="1.8520832mm" svg:x="24.870832mm" svg:y="171.71457mm"/>
          <draw:path svg:d="M 105.83333 238.12498 L 0.0 158.74998 L 0.0 79.37499 Q -52.916664 26.458332 26.458332 0.0 Q 79.37499 -26.458332 158.74998 26.458332 Q 238.12498 79.37499 396.87497 79.37499 Q 582.0833 105.83333 555.625 185.20833 Q 529.1666 238.12498 449.79166 291.04166 Q 370.41666 343.9583 264.5833 343.9583 Q 185.20833 343.9583 105.83333 238.12498 z" svg:height="3.439583mm" draw:style-name="style-330" svg:viewBox="0.0 0.0 555.625 343.9583" svg:width="5.5562496mm" svg:x="29.104166mm" svg:y="134.14374mm"/>
          <draw:path svg:d="M 79.37499 0.0 L 105.83333 0.0 L 317.49997 0.0 Q 555.625 52.916664 582.0833 79.37499 Q 582.0833 105.83333 608.5416 105.83333 L 608.5416 132.29166 L 608.5416 211.66666 Q 582.0833 264.5833 529.1666 291.04166 Q 449.79166 317.49997 449.79166 370.41666 L 476.24997 449.79166 L 476.24997 476.24997 L 476.24997 476.24997 L 449.79166 476.24997 L 449.79166 476.24997 L 449.79166 502.7083 L 423.3333 502.7083 L 423.3333 502.7083 L 423.3333 529.1666 L 370.41666 529.1666 L 317.49997 529.1666 L 317.49997 502.7083 L 317.49997 502.7083 L 291.04166 502.7083 L 291.04166 476.24997 L 264.5833 476.24997 Q 211.66666 476.24997 211.66666 449.79166 L 211.66666 449.79166 L 211.66666 423.3333 Q 211.66666 423.3333 132.29166 370.41666 L 52.916664 317.49997 L 26.458332 291.04166 L 0.0 291.04166 L 26.458332 158.74998 Q 52.916664 26.458332 52.916664 26.458332 Q 52.916664 0.0 79.37499 0.0 z M 264.5833 396.87497 L 264.5833 370.41666 L 317.49997 370.41666 L 396.87497 370.41666 L 396.87497 396.87497 L 396.87497 423.3333 L 317.49997 423.3333 L 238.12498 423.3333 L 238.12498 396.87497 L 264.5833 396.87497 L 264.5833 396.87497 z" svg:height="5.2916665mm" draw:style-name="style-331" svg:viewBox="0.0 0.0 608.5416 529.1666" svg:width="6.0854163mm" svg:x="217.48749mm" svg:y="70.90833mm"/>
          <draw:path svg:d="M 211.66666 26.458332 L 211.66666 26.458332 L 291.04166 0.0 L 396.87497 0.0 L 396.87497 132.29166 L 396.87497 264.5833 L 423.3333 264.5833 L 423.3333 264.5833 L 423.3333 502.7083 L 423.3333 714.37494 L 396.87497 714.37494 Q 396.87497 714.37494 317.49997 740.8333 Q 238.12498 767.2916 211.66666 714.37494 Q 185.20833 687.9166 105.83333 661.4583 Q 26.458332 634.99994 26.458332 502.7083 L 0.0 343.9583 L 0.0 343.9583 L 0.0 317.49997 L 0.0 317.49997 L 26.458332 317.49997 L 26.458332 291.04166 L 26.458332 264.5833 L 52.916664 264.5833 L 52.916664 238.12498 L 52.916664 238.12498 L 79.37499 238.12498 L 79.37499 211.66666 Q 79.37499 185.20833 132.29166 105.83333 L 185.20833 26.458332 L 211.66666 26.458332 z" svg:height="7.408333mm" draw:style-name="style-332" svg:viewBox="0.0 0.0 423.3333 740.8333" svg:width="4.233333mm" svg:x="150.01874mm" svg:y="139.96457mm"/>
          <draw:path svg:d="M 1481.6666 79.37499 L 1481.6666 79.37499 L 1349.3749 105.83333 Q 1217.0833 132.29166 1217.0833 132.29166 Q 1190.6249 132.29166 1190.6249 238.12498 L 1190.6249 343.9583 L 1217.0833 343.9583 L 1217.0833 343.9583 L 1243.5416 370.41666 Q 1269.9999 396.87497 1269.9999 396.87497 L 1269.9999 396.87497 L 1217.0833 396.87497 Q 1164.1666 396.87497 1137.7083 343.9583 Q 1084.7916 317.49997 793.74994 343.9583 L 502.7083 343.9583 L 449.79166 370.41666 L 370.41666 396.87497 L 343.9583 396.87497 L 317.49997 396.87497 L 238.12498 396.87497 L 185.20833 396.87497 L 132.29166 370.41666 L 52.916664 343.9583 L 26.458332 343.9583 L 0.0 343.9583 L 0.0 264.5833 L 26.458332 185.20833 L 26.458332 185.20833 L 26.458332 185.20833 L 79.37499 185.20833 L 132.29166 185.20833 L 132.29166 185.20833 L 132.29166 185.20833 L 132.29166 185.20833 L 158.74998 185.20833 L 158.74998 158.74998 L 185.20833 158.74998 L 211.66666 105.83333 Q 238.12498 26.458332 608.5416 26.458332 Q 1005.4166 26.458332 1031.875 26.458332 Q 1084.7916 -26.458332 1243.5416 0.0 Q 1428.7499 26.458332 1455.2083 26.458332 Q 1455.2083 52.916664 1481.6666 79.37499 z" svg:height="3.9687498mm" draw:style-name="style-333" svg:viewBox="0.0 0.0 1481.6666 396.87497" svg:width="14.816666mm" svg:x="65.35208mm" svg:y="130.96875mm"/>
          <draw:path svg:d="M 105.83333 26.458332 L 105.83333 0.0 L 158.74998 0.0 L 238.12498 0.0 L 211.66666 26.458332 Q 158.74998 52.916664 158.74998 79.37499 Q 185.20833 105.83333 423.3333 158.74998 Q 634.99994 211.66666 661.4583 211.66666 L 661.4583 211.66666 L 661.4583 238.12498 L 687.9166 238.12498 L 687.9166 264.5833 L 687.9166 291.04166 L 687.9166 370.41666 Q 687.9166 449.79166 661.4583 476.24997 Q 634.99994 476.24997 396.87497 502.7083 Q 158.74998 529.1666 105.83333 502.7083 L 26.458332 476.24997 L 26.458332 476.24997 Q 0.0 449.79166 0.0 449.79166 L 0.0 449.79166 L 0.0 370.41666 Q 0.0 317.49997 0.0 317.49997 L 0.0 291.04166 L 52.916664 185.20833 Q 105.83333 105.83333 105.83333 79.37499 L 105.83333 79.37499 L 105.83333 52.916664 L 105.83333 52.916664 L 105.83333 26.458332 z" svg:height="5.027083mm" draw:style-name="style-334" svg:viewBox="0.0 0.0 687.9166 502.7083" svg:width="6.879166mm" svg:x="243.94582mm" svg:y="80.43333mm"/>
          <draw:path svg:d="M 26.458332 52.916664 L 0.0 0.0 L 52.916664 26.458332 Q 132.29166 79.37499 317.49997 79.37499 Q 476.24997 132.29166 820.2083 132.29166 Q 1164.1666 132.29166 1243.5416 158.74998 Q 1322.9166 185.20833 1322.9166 211.66666 Q 1349.3749 238.12498 1428.7499 238.12498 Q 1534.5833 238.12498 1561.0416 291.04166 Q 1587.4999 343.9583 1693.3333 343.9583 Q 1772.7083 343.9583 1852.0833 449.79166 Q 1957.9165 555.625 1984.3749 608.5416 Q 2010.8333 661.4583 2063.75 714.37494 Q 2116.6665 767.2916 2116.6665 820.2083 Q 2116.6665 873.12494 2090.2083 873.12494 Q 2063.75 899.5833 2037.2915 899.5833 L 2037.2915 926.0416 L 2037.2915 926.0416 L 2063.75 926.0416 L 2063.75 926.0416 L 2063.75 926.0416 L 2169.5833 952.49994 L 2248.9583 952.49994 L 2248.9583 952.49994 L 2248.9583 978.95825 L 2248.9583 978.95825 L 2222.5 978.95825 L 2222.5 978.95825 L 2222.5 978.95825 L 2196.0415 1005.4166 L 2169.5833 1031.875 L 2143.125 1031.875 Q 2116.6665 1031.875 2063.75 1084.7916 L 2037.2915 1137.7083 L 2037.2915 1137.7083 L 2010.8333 1137.7083 L 2010.8333 1137.7083 Q 2010.8333 1164.1666 2010.8333 1190.6249 L 2010.8333 1217.0833 L 2010.8333 1217.0833 L 2010.8333 1243.5416 L 2010.8333 1243.5416 L 2010.8333 1243.5416 L 1984.3749 1243.5416 L 1984.3749 1243.5416 L 1957.9165 1243.5416 L 1904.9999 1243.5416 L 1904.9999 1243.5416 L 1904.9999 1243.5416 L 1878.5416 1243.5416 L 1878.5416 1243.5416 L 1878.5416 1217.0833 Q 1904.9999 1217.0833 1931.4583 1190.6249 Q 1957.9165 1190.6249 1957.9165 1164.1666 Q 1931.4583 1137.7083 1799.1666 1137.7083 Q 1693.3333 1137.7083 1640.4166 1058.3333 L 1561.0416 1005.4166 L 1561.0416 1005.4166 L 1561.0416 978.95825 L 1534.5833 978.95825 L 1508.1249 978.95825 L 1481.6666 952.49994 L 1428.7499 926.0416 L 1428.7499 926.0416 L 1428.7499 926.0416 L 1402.2916 926.0416 L 1402.2916 926.0416 L 1375.8333 899.5833 Q 1349.3749 873.12494 1269.9999 873.12494 Q 1190.6249 846.6666 1190.6249 820.2083 Q 1190.6249 793.74994 1084.7916 793.74994 L 978.95825 820.2083 L 952.49994 820.2083 L 926.0416 820.2083 L 926.0416 793.74994 L 926.0416 767.2916 L 952.49994 767.2916 L 978.95825 767.2916 L 1005.4166 740.8333 L 1031.875 714.37494 L 1031.875 714.37494 L 1058.3333 714.37494 L 1058.3333 714.37494 L 1058.3333 714.37494 L 1058.3333 687.9166 L 1058.3333 687.9166 L 1084.7916 687.9166 L 1084.7916 661.4583 L 1111.25 661.4583 L 1137.7083 661.4583 L 1137.7083 634.99994 L 1164.1666 634.99994 L 1164.1666 634.99994 L 1164.1666 608.5416 L 1164.1666 608.5416 L 1164.1666 608.5416 L 1190.6249 608.5416 L 1190.6249 608.5416 L 1190.6249 582.0833 L 1164.1666 582.0833 L 1164.1666 582.0833 L 1164.1666 555.625 L 1164.1666 555.625 L 1164.1666 555.625 L 1137.7083 529.1666 L 1137.7083 502.7083 L 1111.25 502.7083 L 1084.7916 502.7083 L 1084.7916 476.24997 L 1058.3333 476.24997 L 1058.3333 449.79166 L 1058.3333 423.3333 L 1031.875 423.3333 Q 1005.4166 396.87497 899.5833 396.87497 Q 820.2083 343.9583 793.74994 343.9583 Q 793.74994 317.49997 529.1666 291.04166 Q 291.04166 291.04166 317.49997 238.12498 Q 317.49997 185.20833 291.04166 185.20833 Q 264.5833 185.20833 264.5833 211.66666 Q 264.5833 238.12498 211.66666 211.66666 Q 185.20833 185.20833 211.66666 158.74998 Q 211.66666 132.29166 132.29166 105.83333 Q 52.916664 79.37499 26.458332 52.916664 z" svg:height="12.435416mm" draw:style-name="style-335" svg:viewBox="0.0 0.0 2248.9583 1243.5416" svg:width="22.489582mm" svg:x="1.0583333mm" svg:y="16.668749mm"/>
          <draw:path svg:d="M 529.1666 132.29166 L 582.0833 132.29166 L 582.0833 158.74998 Q 582.0833 185.20833 555.625 185.20833 Q 529.1666 211.66666 582.0833 211.66666 Q 608.5416 211.66666 555.625 317.49997 Q 476.24997 423.3333 502.7083 423.3333 Q 529.1666 449.79166 529.1666 476.24997 L 529.1666 476.24997 L 502.7083 476.24997 Q 476.24997 476.24997 449.79166 449.79166 Q 423.3333 423.3333 343.9583 476.24997 Q 291.04166 555.625 238.12498 555.625 L 185.20833 582.0833 L 158.74998 582.0833 L 105.83333 582.0833 L 52.916664 555.625 L 0.0 555.625 L 0.0 502.7083 L 0.0 449.79166 L 26.458332 423.3333 L 26.458332 396.87497 L 26.458332 291.04166 L 52.916664 185.20833 L 52.916664 158.74998 L 52.916664 105.83333 L 79.37499 52.916664 L 79.37499 26.458332 L 105.83333 26.458332 L 132.29166 26.458332 L 264.5833 0.0 Q 423.3333 0.0 423.3333 52.916664 Q 423.3333 105.83333 449.79166 105.83333 Q 476.24997 105.83333 529.1666 132.29166 z" svg:height="5.820833mm" draw:style-name="style-336" svg:viewBox="0.0 0.0 582.0833 582.0833" svg:width="5.820833mm" svg:x="190.49998mm" svg:y="139.17082mm"/>
          <draw:path svg:d="M 185.20833 0.0 L 211.66666 26.458332 L 264.5833 26.458332 L 317.49997 26.458332 L 317.49997 26.458332 Q 317.49997 26.458332 343.9583 52.916664 L 343.9583 52.916664 L 343.9583 79.37499 L 343.9583 79.37499 L 343.9583 79.37499 L 343.9583 105.83333 L 343.9583 132.29166 Q 343.9583 158.74998 370.41666 185.20833 Q 396.87497 185.20833 423.3333 185.20833 L 423.3333 211.66666 L 396.87497 211.66666 Q 343.9583 185.20833 264.5833 185.20833 Q 185.20833 185.20833 79.37499 185.20833 L 0.0 185.20833 L 0.0 185.20833 L 0.0 185.20833 L 26.458332 185.20833 L 52.916664 185.20833 L 79.37499 158.74998 Q 132.29166 158.74998 132.29166 79.37499 Q 132.29166 0.0 185.20833 0.0 z" svg:height="2.1166666mm" draw:style-name="style-337" svg:viewBox="0.0 0.0 423.3333 211.66666" svg:width="4.233333mm" svg:x="152.66458mm" svg:y="148.9604mm"/>
          <draw:path svg:d="M 0.0 26.458332 L 0.0 26.458332 L 0.0 0.0 L 26.458332 0.0 L 158.74998 52.916664 Q 317.49997 105.83333 370.41666 132.29166 Q 423.3333 185.20833 476.24997 185.20833 L 502.7083 185.20833 L 502.7083 185.20833 L 476.24997 211.66666 L 476.24997 238.12498 L 476.24997 264.5833 L 449.79166 264.5833 L 423.3333 291.04166 L 396.87497 291.04166 L 370.41666 291.04166 L 370.41666 291.04166 Q 343.9583 291.04166 317.49997 211.66666 Q 264.5833 158.74998 185.20833 132.29166 Q 105.83333 132.29166 52.916664 79.37499 L 0.0 26.458332 L 0.0 26.458332 z" svg:height="2.9104166mm" draw:style-name="style-338" svg:viewBox="0.0 0.0 502.7083 291.04166" svg:width="5.027083mm" svg:x="240.77083mm" svg:y="123.56041mm"/>
          <draw:path svg:d="M 26.458332 79.37499 L 52.916664 0.0 L 105.83333 79.37499 Q 158.74998 158.74998 211.66666 79.37499 Q 264.5833 26.458332 291.04166 26.458332 L 317.49997 26.458332 L 291.04166 211.66666 Q 291.04166 396.87497 291.04166 476.24997 L 291.04166 555.625 L 264.5833 793.74994 Q 238.12498 1031.875 264.5833 1058.3333 Q 291.04166 1084.7916 291.04166 1269.9999 L 291.04166 1455.2083 L 317.49997 1455.2083 L 317.49997 1455.2083 L 317.49997 1534.5833 Q 343.9583 1640.4166 343.9583 1746.2499 L 343.9583 1852.0833 L 343.9583 1852.0833 L 343.9583 1852.0833 L 317.49997 1772.7083 Q 291.04166 1693.3333 291.04166 1693.3333 L 291.04166 1693.3333 L 291.04166 1666.8749 L 291.04166 1640.4166 L 238.12498 1640.4166 Q 158.74998 1640.4166 132.29166 1719.7916 L 79.37499 1772.7083 L 79.37499 1772.7083 L 52.916664 1799.1666 L 52.916664 1799.1666 L 26.458332 1799.1666 L 26.458332 1799.1666 L 26.458332 1799.1666 L 26.458332 1693.3333 Q 26.458332 1561.0416 26.458332 1428.7499 Q 26.458332 1322.9166 0.0 740.8333 L 0.0 158.74998 L 0.0 158.74998 Q 0.0 158.74998 26.458332 79.37499 z" svg:height="18.520832mm" draw:style-name="style-339" svg:viewBox="0.0 0.0 343.9583 1852.0833" svg:width="3.439583mm" svg:x="151.07707mm" svg:y="106.362495mm"/>
          <draw:path svg:d="M 0.0 26.458332 L 0.0 0.0 L 26.458332 0.0 L 52.916664 0.0 L 52.916664 26.458332 L 79.37499 26.458332 L 79.37499 52.916664 Q 79.37499 105.83333 238.12498 105.83333 Q 370.41666 105.83333 449.79166 105.83333 Q 502.7083 105.83333 555.625 132.29166 Q 608.5416 158.74998 608.5416 211.66666 Q 608.5416 238.12498 582.0833 264.5833 Q 555.625 264.5833 582.0833 291.04166 Q 608.5416 317.49997 555.625 317.49997 Q 529.1666 317.49997 529.1666 343.9583 L 529.1666 343.9583 L 449.79166 343.9583 Q 370.41666 370.41666 238.12498 343.9583 L 79.37499 317.49997 L 79.37499 317.49997 L 79.37499 317.49997 L 52.916664 317.49997 L 52.916664 317.49997 L 52.916664 291.04166 L 26.458332 291.04166 L 26.458332 291.04166 L 26.458332 264.5833 L 26.458332 264.5833 L 26.458332 264.5833 L 0.0 238.12498 L 0.0 211.66666 L 0.0 158.74998 L 26.458332 132.29166 L 26.458332 105.83333 Q 26.458332 52.916664 0.0 26.458332 z" svg:height="3.439583mm" draw:style-name="style-340" svg:viewBox="0.0 0.0 608.5416 343.9583" svg:width="6.0854163mm" svg:x="91.28124mm" svg:y="142.34583mm"/>
          <draw:path svg:d="M 158.74998 26.458332 L 158.74998 0.0 L 264.5833 0.0 L 370.41666 0.0 L 634.99994 0.0 L 926.0416 0.0 L 926.0416 0.0 L 926.0416 26.458332 L 1190.6249 26.458332 Q 1455.2083 26.458332 1534.5833 52.916664 L 1587.4999 52.916664 L 1587.4999 79.37499 Q 1587.4999 105.83333 1534.5833 132.29166 Q 1455.2083 132.29166 1375.8333 185.20833 L 1296.4583 211.66666 L 1269.9999 211.66666 Q 1269.9999 185.20833 1190.6249 185.20833 Q 1111.25 185.20833 687.9166 158.74998 Q 291.04166 132.29166 264.5833 158.74998 L 238.12498 185.20833 L 211.66666 185.20833 L 211.66666 185.20833 L 158.74998 158.74998 L 132.29166 132.29166 L 52.916664 132.29166 Q 0.0 132.29166 0.0 105.83333 L 0.0 105.83333 L 79.37499 79.37499 Q 158.74998 52.916664 158.74998 26.458332 z" svg:height="2.1166666mm" draw:style-name="style-341" svg:viewBox="0.0 0.0 1587.4999 211.66666" svg:width="15.874999mm" svg:x="215.9mm" svg:y="127.26458mm"/>
          <draw:path svg:d="M 52.916664 52.916664 L 52.916664 0.0 L 79.37499 0.0 L 105.83333 0.0 L 105.83333 343.9583 Q 79.37499 687.9166 79.37499 767.2916 L 79.37499 846.6666 L 52.916664 899.5833 Q 26.458332 952.49994 26.458332 952.49994 L 26.458332 952.49994 L 26.458332 952.49994 Q 26.458332 926.0416 0.0 899.5833 L 0.0 899.5833 L 0.0 740.8333 Q 26.458332 582.0833 26.458332 423.3333 L 26.458332 238.12498 L 26.458332 158.74998 Q 26.458332 105.83333 52.916664 52.916664 z" svg:height="9.525mm" draw:style-name="style-342" svg:viewBox="0.0 0.0 105.83333 952.49994" svg:width="1.0583333mm" svg:x="142.61041mm" svg:y="120.649994mm"/>
          <draw:path svg:d="M 132.29166 52.916664 L 0.0 0.0 L 238.12498 26.458332 Q 502.7083 52.916664 661.4583 26.458332 L 846.6666 26.458332 L 846.6666 26.458332 L 846.6666 52.916664 L 846.6666 52.916664 Q 873.12494 52.916664 873.12494 52.916664 L 873.12494 26.458332 L 873.12494 26.458332 Q 873.12494 26.458332 899.5833 52.916664 L 899.5833 105.83333 L 899.5833 105.83333 Q 899.5833 105.83333 767.2916 158.74998 L 608.5416 211.66666 L 529.1666 211.66666 Q 449.79166 211.66666 370.41666 185.20833 Q 291.04166 158.74998 264.5833 132.29166 Q 238.12498 105.83333 132.29166 52.916664 z" svg:height="2.1166666mm" draw:style-name="style-343" svg:viewBox="0.0 0.0 899.5833 211.66666" svg:width="8.995832mm" svg:x="205.05208mm" svg:y="155.04582mm"/>
          <draw:path svg:d="M 476.24997 0.0 L 476.24997 0.0 L 634.99994 0.0 Q 767.2916 52.916664 846.6666 26.458332 Q 952.49994 26.458332 978.95825 79.37499 Q 1005.4166 132.29166 1058.3333 105.83333 Q 1111.25 105.83333 1111.25 132.29166 Q 1111.25 185.20833 1111.25 211.66666 Q 1137.7083 211.66666 1137.7083 264.5833 L 1137.7083 291.04166 L 1111.25 317.49997 Q 1111.25 370.41666 1111.25 423.3333 Q 1111.25 476.24997 1084.7916 476.24997 Q 1058.3333 502.7083 1058.3333 634.99994 Q 1005.4166 740.8333 1031.875 793.74994 Q 1058.3333 873.12494 1031.875 899.5833 L 1031.875 952.49994 L 1005.4166 952.49994 L 978.95825 952.49994 L 899.5833 926.0416 Q 846.6666 899.5833 740.8333 899.5833 Q 608.5416 846.6666 582.0833 873.12494 Q 529.1666 873.12494 529.1666 926.0416 Q 502.7083 1005.4166 423.3333 1005.4166 L 370.41666 1005.4166 L 370.41666 1031.875 L 370.41666 1031.875 L 343.9583 1031.875 L 343.9583 1005.4166 L 343.9583 1005.4166 L 317.49997 1005.4166 L 317.49997 1005.4166 L 317.49997 1005.4166 L 291.04166 1005.4166 L 264.5833 1005.4166 L 264.5833 1005.4166 L 264.5833 1005.4166 L 158.74998 1005.4166 L 52.916664 1005.4166 L 52.916664 1005.4166 L 52.916664 978.95825 L 26.458332 978.95825 L 26.458332 952.49994 L 26.458332 952.49994 L 0.0 952.49994 L 0.0 899.5833 L 0.0 846.6666 L 26.458332 767.2916 Q 26.458332 687.9166 79.37499 687.9166 Q 132.29166 687.9166 185.20833 529.1666 Q 238.12498 370.41666 396.87497 317.49997 Q 555.625 211.66666 555.625 211.66666 L 582.0833 211.66666 L 582.0833 211.66666 L 582.0833 211.66666 L 634.99994 185.20833 L 661.4583 185.20833 L 661.4583 158.74998 L 661.4583 105.83333 L 634.99994 105.83333 L 582.0833 105.83333 L 582.0833 79.37499 L 582.0833 52.916664 L 555.625 52.916664 L 555.625 52.916664 L 555.625 26.458332 L 529.1666 26.458332 L 529.1666 26.458332 L 529.1666 0.0 L 502.7083 0.0 L 476.24997 0.0 L 476.24997 0.0 z" svg:height="10.318749mm" draw:style-name="style-344" svg:viewBox="0.0 0.0 1137.7083 1031.875" svg:width="11.377083mm" svg:x="203.72916mm" svg:y="129.64583mm"/>
          <draw:path svg:d="M 1666.8749 0.0 L 1772.7083 0.0 L 1799.1666 26.458332 L 1825.6249 26.458332 L 1878.5416 158.74998 Q 1904.9999 317.49997 1904.9999 396.87497 Q 1878.5416 476.24997 1878.5416 582.0833 L 1878.5416 714.37494 L 1904.9999 714.37494 L 1904.9999 740.8333 L 1904.9999 740.8333 L 1931.4583 740.8333 L 1931.4583 740.8333 L 1931.4583 740.8333 L 1957.9165 767.2916 L 1984.3749 793.74994 L 2010.8333 793.74994 L 2037.2915 793.74994 L 2090.2083 767.2916 L 2116.6665 740.8333 L 2116.6665 740.8333 L 2143.125 740.8333 L 2143.125 740.8333 L 2143.125 740.8333 L 2143.125 714.37494 L 2143.125 714.37494 L 2222.5 634.99994 Q 2301.875 555.625 2301.875 555.625 L 2301.875 555.625 L 2301.875 555.625 L 2301.875 555.625 L 2328.3333 555.625 L 2328.3333 529.1666 L 2328.3333 529.1666 L 2354.7915 529.1666 L 2354.7915 529.1666 L 2354.7915 529.1666 L 2354.7915 502.7083 L 2354.7915 502.7083 L 2407.7083 502.7083 Q 2460.6248 476.24997 2487.0833 502.7083 L 2513.5415 529.1666 L 2513.5415 529.1666 L 2513.5415 529.1666 L 2539.9998 529.1666 L 2539.9998 529.1666 L 2539.9998 555.625 L 2566.4583 555.625 L 2539.9998 634.99994 Q 2513.5415 687.9166 2513.5415 687.9166 Q 2513.5415 714.37494 2487.0833 793.74994 L 2487.0833 899.5833 L 2460.6248 899.5833 Q 2460.6248 899.5833 2354.7915 899.5833 Q 2275.4165 899.5833 2169.5833 926.0416 Q 2090.2083 952.49994 2090.2083 1058.3333 L 2090.2083 1137.7083 L 2116.6665 1137.7083 L 2116.6665 1164.1666 L 2116.6665 1164.1666 L 2143.125 1164.1666 L 2143.125 1164.1666 L 2143.125 1164.1666 L 2143.125 1190.6249 L 2143.125 1190.6249 L 2169.5833 1190.6249 L 2169.5833 1217.0833 L 2196.0415 1217.0833 L 2196.0415 1217.0833 L 2196.0415 1269.9999 L 2196.0415 1322.9166 L 2143.125 1322.9166 L 2063.75 1322.9166 L 2063.75 1296.4583 Q 2037.2915 1269.9999 2037.2915 1243.5416 Q 2010.8333 1217.0833 1931.4583 1217.0833 L 1825.6249 1217.0833 L 1825.6249 1217.0833 L 1825.6249 1217.0833 L 1799.1666 1217.0833 Q 1799.1666 1217.0833 1772.7083 1349.3749 Q 1719.7916 1481.6666 1534.5833 1534.5833 L 1349.3749 1587.4999 L 1269.9999 1587.4999 L 1190.6249 1587.4999 L 1190.6249 1587.4999 L 1190.6249 1587.4999 L 1190.6249 1561.0416 L 1190.6249 1561.0416 L 1217.0833 1561.0416 L 1217.0833 1534.5833 L 1296.4583 1481.6666 Q 1402.2916 1428.7499 1402.2916 1428.7499 L 1402.2916 1428.7499 L 1402.2916 1402.2916 Q 1402.2916 1375.8333 1349.3749 1269.9999 L 1296.4583 1190.6249 L 1269.9999 1190.6249 Q 1269.9999 1164.1666 1243.5416 1137.7083 Q 1243.5416 1111.25 978.95825 1111.25 L 714.37494 1111.25 L 714.37494 1111.25 L 714.37494 1111.25 L 740.8333 1084.7916 L 767.2916 1058.3333 L 820.2083 1031.875 Q 873.12494 1005.4166 873.12494 978.95825 L 873.12494 952.49994 L 873.12494 899.5833 L 873.12494 873.12494 L 873.12494 846.6666 L 873.12494 820.2083 L 820.2083 820.2083 Q 740.8333 793.74994 555.625 793.74994 Q 370.41666 793.74994 370.41666 634.99994 Q 343.9583 502.7083 317.49997 449.79166 Q 291.04166 396.87497 264.5833 423.3333 Q 264.5833 449.79166 238.12498 423.3333 Q 185.20833 423.3333 132.29166 396.87497 Q 52.916664 370.41666 52.916664 396.87497 L 26.458332 423.3333 L 26.458332 423.3333 L 26.458332 423.3333 L 26.458332 449.79166 L 26.458332 449.79166 L 0.0 449.79166 L 0.0 449.79166 L 0.0 370.41666 L 26.458332 264.5833 L 26.458332 264.5833 L 26.458332 264.5833 L 52.916664 238.12498 L 79.37499 211.66666 L 132.29166 211.66666 Q 185.20833 158.74998 158.74998 158.74998 Q 132.29166 158.74998 211.66666 105.83333 Q 291.04166 105.83333 396.87497 105.83333 Q 529.1666 158.74998 608.5416 158.74998 Q 714.37494 158.74998 820.2083 211.66666 Q 952.49994 264.5833 1005.4166 264.5833 L 1058.3333 264.5833 L 1137.7083 264.5833 L 1243.5416 264.5833 L 1296.4583 238.12498 Q 1322.9166 238.12498 1322.9166 211.66666 Q 1322.9166 185.20833 1402.2916 158.74998 Q 1508.1249 132.29166 1561.0416 79.37499 Q 1587.4999 0.0 1666.8749 0.0 z" svg:height="15.874999mm" draw:style-name="style-345" svg:viewBox="0.0 0.0 2566.4583 1587.4999" svg:width="25.664581mm" svg:x="100.27708mm" svg:y="37.041664mm"/>
          <draw:path svg:d="M 370.41666 264.5833 L 634.99994 0.0 L 634.99994 0.0 L 634.99994 0.0 L 634.99994 26.458332 L 661.4583 26.458332 L 634.99994 185.20833 Q 634.99994 370.41666 634.99994 423.3333 Q 634.99994 476.24997 661.4583 476.24997 L 661.4583 502.7083 L 555.625 608.5416 Q 449.79166 740.8333 396.87497 767.2916 Q 317.49997 820.2083 343.9583 873.12494 Q 343.9583 952.49994 370.41666 952.49994 L 396.87497 952.49994 L 423.3333 978.95825 L 423.3333 978.95825 L 423.3333 978.95825 L 423.3333 1005.4166 L 370.41666 1005.4166 L 317.49997 1005.4166 L 264.5833 978.95825 L 238.12498 952.49994 L 238.12498 952.49994 L 211.66666 952.49994 L 211.66666 952.49994 L 211.66666 952.49994 L 158.74998 926.0416 L 132.29166 899.5833 L 105.83333 899.5833 L 79.37499 899.5833 L 79.37499 873.12494 L 52.916664 873.12494 L 52.916664 846.6666 L 52.916664 820.2083 L 26.458332 793.74994 L 0.0 767.2916 L 0.0 740.8333 L 0.0 714.37494 L 0.0 687.9166 L 0.0 634.99994 L 26.458332 634.99994 L 26.458332 634.99994 L 26.458332 608.5416 L 52.916664 608.5416 L 52.916664 608.5416 L 52.916664 582.0833 L 52.916664 582.0833 L 52.916664 582.0833 L 79.37499 582.0833 L 79.37499 582.0833 L 79.37499 555.625 L 105.83333 555.625 L 105.83333 529.1666 Q 105.83333 502.7083 370.41666 264.5833 z" svg:height="10.054166mm" draw:style-name="style-346" svg:viewBox="0.0 0.0 661.4583 1005.4166" svg:width="6.614583mm" svg:x="133.34999mm" svg:y="137.58333mm"/>
          <draw:path svg:d="M 105.83333 26.458332 L 132.29166 26.458332 L 132.29166 0.0 L 158.74998 0.0 L 158.74998 0.0 L 158.74998 26.458332 L 158.74998 26.458332 L 185.20833 26.458332 L 185.20833 26.458332 L 185.20833 26.458332 L 185.20833 52.916664 L 185.20833 52.916664 L 291.04166 79.37499 Q 396.87497 79.37499 449.79166 79.37499 Q 529.1666 105.83333 529.1666 132.29166 Q 529.1666 158.74998 608.5416 185.20833 Q 661.4583 185.20833 687.9166 238.12498 Q 714.37494 291.04166 767.2916 317.49997 Q 793.74994 343.9583 846.6666 370.41666 L 899.5833 370.41666 L 899.5833 370.41666 L 926.0416 370.41666 L 926.0416 449.79166 L 926.0416 555.625 L 952.49994 555.625 L 952.49994 582.0833 L 952.49994 582.0833 L 952.49994 608.5416 L 952.49994 608.5416 L 978.95825 608.5416 L 978.95825 608.5416 L 978.95825 608.5416 L 952.49994 634.99994 L 926.0416 661.4583 L 899.5833 661.4583 L 873.12494 661.4583 L 873.12494 687.9166 L 873.12494 687.9166 L 820.2083 687.9166 L 767.2916 661.4583 L 767.2916 661.4583 L 767.2916 661.4583 L 740.8333 661.4583 L 740.8333 661.4583 L 740.8333 661.4583 Q 714.37494 634.99994 687.9166 582.0833 Q 634.99994 555.625 502.7083 529.1666 Q 370.41666 502.7083 343.9583 423.3333 Q 343.9583 343.9583 238.12498 317.49997 L 158.74998 264.5833 L 158.74998 264.5833 Q 158.74998 238.12498 132.29166 238.12498 L 105.83333 238.12498 L 105.83333 211.66666 L 79.37499 211.66666 L 79.37499 185.20833 L 79.37499 158.74998 L 52.916664 158.74998 Q 26.458332 132.29166 26.458332 132.29166 L 0.0 105.83333 L 0.0 105.83333 L 0.0 79.37499 L 26.458332 79.37499 L 52.916664 79.37499 L 52.916664 52.916664 L 79.37499 52.916664 L 79.37499 52.916664 L 79.37499 26.458332 L 105.83333 26.458332 z" svg:height="6.879166mm" draw:style-name="style-347" svg:viewBox="0.0 0.0 978.95825 687.9166" svg:width="9.789583mm" svg:x="181.76874mm" svg:y="148.9604mm"/>
          <draw:path svg:d="M 1852.0833 0.0 L 1878.5416 0.0 L 1878.5416 26.458332 Q 1878.5416 52.916664 1852.0833 79.37499 Q 1825.6249 79.37499 1772.7083 105.83333 Q 1719.7916 132.29166 1666.8749 132.29166 L 1640.4166 132.29166 L 1640.4166 158.74998 L 1666.8749 158.74998 L 1666.8749 158.74998 Q 1666.8749 185.20833 1613.9583 185.20833 L 1587.4999 185.20833 L 1561.0416 211.66666 L 1508.1249 211.66666 L 1508.1249 264.5833 L 1508.1249 317.49997 L 1455.2083 343.9583 Q 1402.2916 370.41666 1217.0833 608.5416 Q 1058.3333 820.2083 1058.3333 846.6666 L 1058.3333 846.6666 L 1031.875 846.6666 Q 1005.4166 873.12494 926.0416 899.5833 Q 820.2083 926.0416 714.37494 1005.4166 Q 634.99994 1084.7916 608.5416 1111.25 Q 555.625 1137.7083 476.24997 1164.1666 Q 396.87497 1190.6249 264.5833 1322.9166 L 132.29166 1428.7499 L 132.29166 1428.7499 L 132.29166 1455.2083 L 132.29166 1455.2083 L 132.29166 1455.2083 L 105.83333 1455.2083 L 105.83333 1455.2083 L 105.83333 1481.6666 L 79.37499 1481.6666 L 79.37499 1508.1249 L 79.37499 1534.5833 L 52.916664 1561.0416 L 52.916664 1587.4999 L 26.458332 1587.4999 L 0.0 1587.4999 L 0.0 1561.0416 L 26.458332 1534.5833 L 26.458332 1508.1249 L 26.458332 1455.2083 L 79.37499 1349.3749 Q 79.37499 1217.0833 185.20833 1084.7916 Q 291.04166 978.95825 396.87497 873.12494 Q 502.7083 793.74994 555.625 661.4583 Q 608.5416 502.7083 767.2916 449.79166 Q 899.5833 396.87497 978.95825 343.9583 Q 1058.3333 291.04166 1190.6249 132.29166 Q 1322.9166 -26.458332 1455.2083 0.0 Q 1613.9583 26.458332 1719.7916 26.458332 Q 1825.6249 26.458332 1852.0833 0.0 z" svg:height="15.874999mm" draw:style-name="style-348" svg:viewBox="0.0 0.0 1878.5416 1587.4999" svg:width="18.785416mm" svg:x="111.38958mm" svg:y="102.393745mm"/>
          <draw:path svg:d="M 343.9583 291.04166 L 343.9583 317.49997 L 238.12498 291.04166 Q 158.74998 264.5833 79.37499 211.66666 Q 26.458332 132.29166 0.0 52.916664 Q 0.0 0.0 79.37499 0.0 Q 185.20833 0.0 238.12498 52.916664 Q 291.04166 105.83333 343.9583 185.20833 Q 343.9583 264.5833 343.9583 291.04166 z" svg:height="3.1749997mm" draw:style-name="style-349" svg:viewBox="0.0 0.0 343.9583 317.49997" svg:width="3.439583mm" svg:x="65.88125mm" svg:y="215.37082mm"/>
          <draw:path svg:d="M 634.99994 26.458332 L 661.4583 26.458332 L 820.2083 52.916664 Q 978.95825 105.83333 1031.875 105.83333 L 1084.7916 105.83333 L 1137.7083 132.29166 L 1164.1666 158.74998 L 1164.1666 158.74998 L 1164.1666 158.74998 L 952.49994 158.74998 Q 740.8333 158.74998 396.87497 158.74998 L 52.916664 158.74998 L 26.458332 158.74998 L 0.0 158.74998 L 0.0 105.83333 Q 26.458332 52.916664 26.458332 26.458332 L 26.458332 0.0 L 317.49997 0.0 Q 608.5416 0.0 634.99994 26.458332 z" svg:height="1.5874999mm" draw:style-name="style-350" svg:viewBox="0.0 0.0 1164.1666 158.74998" svg:width="11.641666mm" svg:x="276.48956mm" svg:y="146.57916mm"/>
          <draw:path svg:d="M 132.29166 52.916664 L 132.29166 0.0 L 158.74998 158.74998 Q 211.66666 291.04166 238.12498 317.49997 Q 264.5833 317.49997 264.5833 343.9583 Q 264.5833 370.41666 291.04166 396.87497 L 291.04166 423.3333 L 317.49997 529.1666 Q 317.49997 634.99994 317.49997 740.8333 Q 264.5833 873.12494 264.5833 899.5833 L 264.5833 952.49994 L 264.5833 952.49994 Q 264.5833 952.49994 211.66666 899.5833 L 185.20833 873.12494 L 185.20833 873.12494 Q 185.20833 846.6666 158.74998 767.2916 Q 158.74998 661.4583 132.29166 661.4583 Q 105.83333 661.4583 105.83333 634.99994 Q 105.83333 608.5416 52.916664 529.1666 L 0.0 476.24997 L 0.0 423.3333 Q 0.0 396.87497 26.458332 396.87497 Q 52.916664 396.87497 52.916664 317.49997 L 52.916664 238.12498 L 52.916664 238.12498 L 79.37499 238.12498 L 79.37499 238.12498 L 105.83333 238.12498 L 105.83333 185.20833 L 105.83333 132.29166 L 132.29166 52.916664 z" svg:height="9.525mm" draw:style-name="style-351" svg:viewBox="0.0 0.0 317.49997 952.49994" svg:width="3.1749997mm" svg:x="164.57083mm" svg:y="87.84166mm"/>
          <draw:path svg:d="M 0.0 291.04166 L 0.0 0.0 L 52.916664 26.458332 Q 105.83333 52.916664 105.83333 52.916664 L 105.83333 79.37499 L 105.83333 79.37499 Q 105.83333 105.83333 105.83333 105.83333 L 132.29166 105.83333 L 132.29166 105.83333 Q 132.29166 105.83333 158.74998 132.29166 L 158.74998 132.29166 L 158.74998 132.29166 Q 158.74998 158.74998 158.74998 158.74998 L 185.20833 158.74998 L 264.5833 185.20833 Q 317.49997 211.66666 317.49997 238.12498 Q 291.04166 264.5833 317.49997 291.04166 Q 370.41666 317.49997 370.41666 291.04166 Q 370.41666 264.5833 396.87497 264.5833 Q 423.3333 264.5833 423.3333 317.49997 Q 396.87497 370.41666 634.99994 370.41666 Q 899.5833 396.87497 899.5833 423.3333 Q 926.0416 423.3333 1005.4166 476.24997 Q 1111.25 476.24997 1137.7083 502.7083 L 1164.1666 502.7083 L 1164.1666 529.1666 L 1164.1666 555.625 L 1190.6249 555.625 L 1190.6249 582.0833 L 1217.0833 582.0833 L 1243.5416 582.0833 L 1243.5416 608.5416 L 1269.9999 634.99994 L 1269.9999 634.99994 L 1269.9999 634.99994 L 1269.9999 661.4583 L 1269.9999 661.4583 L 1296.4583 661.4583 L 1296.4583 687.9166 L 1296.4583 687.9166 L 1269.9999 687.9166 L 1269.9999 687.9166 L 1269.9999 687.9166 L 1269.9999 714.37494 L 1269.9999 714.37494 L 1243.5416 714.37494 L 1243.5416 740.8333 L 1217.0833 740.8333 L 1190.6249 740.8333 L 1190.6249 767.2916 L 1164.1666 767.2916 L 1164.1666 767.2916 L 1164.1666 793.74994 L 1164.1666 793.74994 L 1164.1666 793.74994 L 1137.7083 793.74994 L 1137.7083 793.74994 L 1111.25 820.2083 L 1084.7916 846.6666 L 1084.7916 846.6666 Q 1058.3333 846.6666 1058.3333 846.6666 L 1058.3333 873.12494 L 1058.3333 873.12494 Q 1058.3333 873.12494 1031.875 899.5833 L 1031.875 899.5833 L 1005.4166 899.5833 Q 952.49994 899.5833 899.5833 899.5833 Q 820.2083 846.6666 582.0833 899.5833 Q 343.9583 899.5833 264.5833 846.6666 Q 185.20833 793.74994 132.29166 714.37494 Q 105.83333 634.99994 52.916664 608.5416 L 0.0 582.0833 L 0.0 291.04166 z" svg:height="8.995832mm" draw:style-name="style-352" svg:viewBox="0.0 0.0 1296.4583 899.5833" svg:width="12.964582mm" svg:x="0.0mm" svg:y="15.874999mm"/>
          <draw:path svg:d="M 52.916664 52.916664 L 79.37499 26.458332 L 264.5833 26.458332 Q 449.79166 26.458332 502.7083 0.0 Q 582.0833 0.0 582.0833 52.916664 Q 608.5416 105.83333 608.5416 132.29166 L 608.5416 158.74998 L 555.625 238.12498 Q 529.1666 291.04166 423.3333 343.9583 Q 317.49997 370.41666 317.49997 396.87497 Q 317.49997 423.3333 291.04166 449.79166 Q 238.12498 449.79166 238.12498 423.3333 Q 238.12498 396.87497 185.20833 370.41666 Q 158.74998 343.9583 158.74998 343.9583 L 132.29166 343.9583 L 132.29166 343.9583 L 132.29166 343.9583 L 105.83333 317.49997 L 79.37499 291.04166 L 52.916664 291.04166 L 26.458332 291.04166 L 26.458332 264.5833 L 26.458332 264.5833 L 0.0 211.66666 L 0.0 158.74998 L 0.0 132.29166 Q 26.458332 105.83333 52.916664 52.916664 z" svg:height="4.497916mm" draw:style-name="style-353" svg:viewBox="0.0 0.0 608.5416 449.79166" svg:width="6.0854163mm" svg:x="37.835415mm" svg:y="143.13957mm"/>
          <draw:path svg:d="M 79.37499 26.458332 L 79.37499 0.0 L 211.66666 26.458332 Q 317.49997 26.458332 396.87497 105.83333 Q 476.24997 185.20833 555.625 238.12498 Q 634.99994 291.04166 687.9166 423.3333 Q 714.37494 555.625 634.99994 582.0833 Q 582.0833 608.5416 529.1666 608.5416 L 502.7083 608.5416 L 343.9583 608.5416 L 185.20833 608.5416 L 158.74998 582.0833 L 105.83333 555.625 L 105.83333 555.625 L 105.83333 555.625 L 79.37499 555.625 L 79.37499 555.625 L 79.37499 529.1666 L 52.916664 529.1666 L 52.916664 529.1666 L 52.916664 502.7083 L 52.916664 502.7083 L 52.916664 502.7083 L 79.37499 502.7083 L 79.37499 502.7083 L 158.74998 423.3333 Q 264.5833 343.9583 264.5833 343.9583 L 264.5833 343.9583 L 264.5833 291.04166 L 264.5833 238.12498 L 264.5833 238.12498 L 264.5833 238.12498 L 264.5833 211.66666 Q 264.5833 211.66666 132.29166 185.20833 Q 26.458332 132.29166 0.0 105.83333 Q 0.0 52.916664 52.916664 52.916664 Q 79.37499 26.458332 79.37499 26.458332 z" svg:height="6.0854163mm" draw:style-name="style-354" svg:viewBox="0.0 0.0 687.9166 608.5416" svg:width="6.879166mm" svg:x="207.9625mm" svg:y="23.01875mm"/>
          <draw:path svg:d="M 105.83333 132.29166 L 0.0 0.0 L 26.458332 0.0 Q 52.916664 0.0 105.83333 52.916664 Q 132.29166 105.83333 423.3333 52.916664 Q 740.8333 0.0 846.6666 105.83333 Q 926.0416 211.66666 952.49994 211.66666 L 952.49994 211.66666 L 952.49994 238.12498 Q 952.49994 264.5833 978.95825 370.41666 Q 1005.4166 449.79166 529.1666 449.79166 L 26.458332 423.3333 L 26.458332 423.3333 L 26.458332 423.3333 L 26.458332 423.3333 L 26.458332 423.3333 L 105.83333 396.87497 Q 158.74998 370.41666 185.20833 370.41666 L 211.66666 370.41666 L 211.66666 317.49997 L 211.66666 264.5833 L 185.20833 264.5833 Q 185.20833 264.5833 105.83333 132.29166 z" svg:height="4.497916mm" draw:style-name="style-355" svg:viewBox="0.0 0.0 978.95825 449.79166" svg:width="9.789583mm" svg:x="283.10416mm" svg:y="10.583333mm"/>
          <draw:path svg:d="M 846.6666 79.37499 L 846.6666 158.74998 L 846.6666 396.87497 Q 873.12494 634.99994 740.8333 687.9166 Q 608.5416 687.9166 608.5416 714.37494 L 582.0833 714.37494 L 582.0833 714.37494 L 582.0833 740.8333 L 476.24997 740.8333 L 396.87497 740.8333 L 317.49997 740.8333 Q 264.5833 740.8333 238.12498 714.37494 L 211.66666 687.9166 L 211.66666 687.9166 L 211.66666 687.9166 L 185.20833 661.4583 L 185.20833 634.99994 L 158.74998 634.99994 L 132.29166 634.99994 L 52.916664 608.5416 L 0.0 608.5416 L 0.0 582.0833 L 0.0 582.0833 L 26.458332 582.0833 L 26.458332 582.0833 L 105.83333 582.0833 Q 211.66666 582.0833 238.12498 608.5416 L 264.5833 634.99994 L 264.5833 634.99994 L 264.5833 634.99994 L 264.5833 555.625 Q 264.5833 476.24997 264.5833 423.3333 Q 264.5833 343.9583 291.04166 317.49997 L 343.9583 317.49997 L 343.9583 317.49997 L 370.41666 317.49997 L 370.41666 317.49997 L 370.41666 317.49997 L 370.41666 264.5833 Q 396.87497 211.66666 423.3333 211.66666 Q 449.79166 211.66666 449.79166 158.74998 Q 476.24997 79.37499 582.0833 26.458332 Q 714.37494 0.0 740.8333 0.0 Q 767.2916 0.0 793.74994 0.0 Q 846.6666 0.0 846.6666 79.37499 z" svg:height="7.408333mm" draw:style-name="style-356" svg:viewBox="0.0 0.0 846.6666 740.8333" svg:width="8.466666mm" svg:x="141.28749mm" svg:y="141.81667mm"/>
          <draw:path svg:d="M 502.7083 0.0 L 502.7083 0.0 L 502.7083 0.0 Q 502.7083 26.458332 502.7083 26.458332 L 529.1666 26.458332 L 582.0833 79.37499 Q 608.5416 105.83333 634.99994 132.29166 L 634.99994 158.74998 L 634.99994 211.66666 Q 608.5416 264.5833 582.0833 291.04166 Q 555.625 291.04166 555.625 317.49997 Q 529.1666 343.9583 449.79166 370.41666 Q 396.87497 396.87497 211.66666 370.41666 Q 26.458332 343.9583 0.0 291.04166 Q -26.458332 211.66666 26.458332 132.29166 L 52.916664 79.37499 L 52.916664 79.37499 Q 79.37499 79.37499 79.37499 79.37499 L 79.37499 79.37499 L 291.04166 26.458332 Q 476.24997 26.458332 502.7083 0.0 z" svg:height="3.7041664mm" draw:style-name="style-357" svg:viewBox="0.0 0.0 634.99994 370.41666" svg:width="6.3499994mm" svg:x="114.03541mm" svg:y="8.73125mm"/>
          <draw:path svg:d="M 899.5833 105.83333 L 899.5833 105.83333 L 952.49994 79.37499 L 1031.875 79.37499 L 1031.875 105.83333 L 1031.875 132.29166 L 1005.4166 132.29166 Q 1005.4166 158.74998 1005.4166 158.74998 L 1005.4166 158.74998 L 1031.875 211.66666 Q 1058.3333 238.12498 1084.7916 211.66666 Q 1111.25 211.66666 1164.1666 211.66666 Q 1190.6249 211.66666 1217.0833 211.66666 L 1243.5416 211.66666 L 1243.5416 238.12498 L 1217.0833 264.5833 L 1217.0833 264.5833 L 1217.0833 264.5833 L 1243.5416 291.04166 L 1269.9999 317.49997 L 1296.4583 317.49997 L 1322.9166 317.49997 L 1322.9166 343.9583 L 1322.9166 370.41666 L 1269.9999 370.41666 L 1190.6249 370.41666 L 1164.1666 396.87497 L 1137.7083 423.3333 L 1111.25 423.3333 Q 1084.7916 423.3333 1084.7916 449.79166 L 1084.7916 449.79166 L 1084.7916 449.79166 Q 1058.3333 449.79166 1058.3333 476.24997 L 1058.3333 502.7083 L 1058.3333 502.7083 Q 1031.875 529.1666 952.49994 555.625 L 846.6666 608.5416 L 820.2083 608.5416 Q 793.74994 582.0833 529.1666 582.0833 Q 264.5833 529.1666 238.12498 529.1666 Q 211.66666 476.24997 158.74998 476.24997 L 79.37499 476.24997 L 79.37499 476.24997 L 52.916664 476.24997 L 52.916664 502.7083 L 52.916664 529.1666 L 26.458332 529.1666 L 26.458332 529.1666 L 26.458332 502.7083 L 0.0 502.7083 L 0.0 502.7083 L 0.0 502.7083 L 0.0 476.24997 L 0.0 476.24997 L 0.0 476.24997 L 0.0 476.24997 L 26.458332 476.24997 L 26.458332 476.24997 L 26.458332 449.79166 L 52.916664 449.79166 L 52.916664 423.3333 L 52.916664 370.41666 L 158.74998 343.9583 Q 264.5833 317.49997 343.9583 317.49997 Q 423.3333 291.04166 423.3333 211.66666 L 423.3333 105.83333 L 423.3333 105.83333 L 423.3333 105.83333 L 449.79166 105.83333 L 449.79166 105.83333 L 449.79166 79.37499 L 476.24997 79.37499 L 476.24997 52.916664 Q 476.24997 26.458332 502.7083 26.458332 L 502.7083 26.458332 L 529.1666 0.0 Q 582.0833 -26.458332 582.0833 0.0 Q 582.0833 52.916664 608.5416 52.916664 Q 634.99994 52.916664 634.99994 79.37499 Q 634.99994 105.83333 714.37494 105.83333 Q 793.74994 79.37499 820.2083 105.83333 Q 846.6666 158.74998 873.12494 132.29166 Q 899.5833 105.83333 899.5833 105.83333 z M 529.1666 52.916664 Q 555.625 52.916664 555.625 79.37499 Q 555.625 105.83333 529.1666 105.83333 Q 502.7083 105.83333 502.7083 79.37499 L 502.7083 52.916664 L 529.1666 52.916664 z" svg:height="6.0854163mm" draw:style-name="style-358" svg:viewBox="0.0 0.0 1322.9166 608.5416" svg:width="13.229166mm" svg:x="156.10416mm" svg:y="144.99165mm"/>
          <draw:path svg:d="M 423.3333 132.29166 L 423.3333 158.74998 L 423.3333 158.74998 L 423.3333 185.20833 L 423.3333 185.20833 L 449.79166 185.20833 L 449.79166 291.04166 Q 423.3333 396.87497 396.87497 423.3333 Q 343.9583 449.79166 185.20833 423.3333 L 26.458332 423.3333 L 26.458332 396.87497 Q 0.0 343.9583 0.0 264.5833 L 0.0 185.20833 L 26.458332 132.29166 L 26.458332 52.916664 L 26.458332 52.916664 L 52.916664 52.916664 L 52.916664 52.916664 L 52.916664 26.458332 L 105.83333 0.0 Q 158.74998 -26.458332 291.04166 52.916664 Q 423.3333 132.29166 423.3333 132.29166 z" svg:height="4.233333mm" draw:style-name="style-359" svg:viewBox="0.0 0.0 449.79166 423.3333" svg:width="4.497916mm" svg:x="252.94165mm" svg:y="125.147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