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8229mm" fo:page-width="219.60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e3e27" draw:opacity="100.0%" draw:stroke="solid" svg:stroke-color="#4e3e27" draw:stroke-linejoin="miter" svg:stroke-opacity="100.0%" svg:stroke-width="0.26458332mm"/>
    </style:style>
    <style:style style:family="graphic" style:name="style-3">
      <style:graphic-properties draw:fill="solid" draw:fill-color="#bd9357" draw:opacity="100.0%" draw:stroke="solid" svg:stroke-color="#bd9357" draw:stroke-linejoin="miter" svg:stroke-opacity="100.0%" svg:stroke-width="0.26458332mm"/>
    </style:style>
    <style:style style:family="graphic" style:name="style-4">
      <style:graphic-properties draw:fill="solid" draw:fill-color="#bda76d" draw:opacity="100.0%" draw:stroke="solid" svg:stroke-color="#bda76d" draw:stroke-linejoin="miter" svg:stroke-opacity="100.0%" svg:stroke-width="0.26458332mm"/>
    </style:style>
    <style:style style:family="graphic" style:name="style-5">
      <style:graphic-properties draw:fill="solid" draw:fill-color="#ba8c56" draw:opacity="100.0%" draw:stroke="solid" svg:stroke-color="#ba8c56" draw:stroke-linejoin="miter" svg:stroke-opacity="100.0%" svg:stroke-width="0.26458332mm"/>
    </style:style>
    <style:style style:family="graphic" style:name="style-6">
      <style:graphic-properties draw:fill="solid" draw:fill-color="#9a7f50" draw:opacity="100.0%" draw:stroke="solid" svg:stroke-color="#9a7f50" draw:stroke-linejoin="miter" svg:stroke-opacity="100.0%" svg:stroke-width="0.26458332mm"/>
    </style:style>
    <style:style style:family="graphic" style:name="style-7">
      <style:graphic-properties draw:fill="solid" draw:fill-color="#d2a061" draw:opacity="100.0%" draw:stroke="solid" svg:stroke-color="#d2a061" draw:stroke-linejoin="miter" svg:stroke-opacity="100.0%" svg:stroke-width="0.26458332mm"/>
    </style:style>
    <style:style style:family="graphic" style:name="style-8">
      <style:graphic-properties draw:fill="solid" draw:fill-color="#675b3d" draw:opacity="100.0%" draw:stroke="solid" svg:stroke-color="#675b3d" draw:stroke-linejoin="miter" svg:stroke-opacity="100.0%" svg:stroke-width="0.26458332mm"/>
    </style:style>
    <style:style style:family="graphic" style:name="style-9">
      <style:graphic-properties draw:fill="solid" draw:fill-color="#7e643f" draw:opacity="100.0%" draw:stroke="solid" svg:stroke-color="#7e643f" draw:stroke-linejoin="miter" svg:stroke-opacity="100.0%" svg:stroke-width="0.26458332mm"/>
    </style:style>
    <style:style style:family="graphic" style:name="style-10">
      <style:graphic-properties draw:fill="solid" draw:fill-color="#b36639" draw:opacity="100.0%" draw:stroke="solid" svg:stroke-color="#b36639" draw:stroke-linejoin="miter" svg:stroke-opacity="100.0%" svg:stroke-width="0.26458332mm"/>
    </style:style>
    <style:style style:family="graphic" style:name="style-11">
      <style:graphic-properties draw:fill="solid" draw:fill-color="#897149" draw:opacity="100.0%" draw:stroke="solid" svg:stroke-color="#897149" draw:stroke-linejoin="miter" svg:stroke-opacity="100.0%" svg:stroke-width="0.26458332mm"/>
    </style:style>
    <style:style style:family="graphic" style:name="style-12">
      <style:graphic-properties draw:fill="solid" draw:fill-color="#553f25" draw:opacity="100.0%" draw:stroke="solid" svg:stroke-color="#553f25" draw:stroke-linejoin="miter" svg:stroke-opacity="100.0%" svg:stroke-width="0.26458332mm"/>
    </style:style>
    <style:style style:family="graphic" style:name="style-13">
      <style:graphic-properties draw:fill="solid" draw:fill-color="#7a6f4f" draw:opacity="100.0%" draw:stroke="solid" svg:stroke-color="#7a6f4f" draw:stroke-linejoin="miter" svg:stroke-opacity="100.0%" svg:stroke-width="0.26458332mm"/>
    </style:style>
    <style:style style:family="graphic" style:name="style-14">
      <style:graphic-properties draw:fill="solid" draw:fill-color="#c79d62" draw:opacity="100.0%" draw:stroke="solid" svg:stroke-color="#c79d62" draw:stroke-linejoin="miter" svg:stroke-opacity="100.0%" svg:stroke-width="0.26458332mm"/>
    </style:style>
    <style:style style:family="graphic" style:name="style-15">
      <style:graphic-properties draw:fill="solid" draw:fill-color="#bc8a4c" draw:opacity="100.0%" draw:stroke="solid" svg:stroke-color="#bc8a4c" draw:stroke-linejoin="miter" svg:stroke-opacity="100.0%" svg:stroke-width="0.26458332mm"/>
    </style:style>
    <style:style style:family="graphic" style:name="style-16">
      <style:graphic-properties draw:fill="solid" draw:fill-color="#b58b52" draw:opacity="100.0%" draw:stroke="solid" svg:stroke-color="#b58b52" draw:stroke-linejoin="miter" svg:stroke-opacity="100.0%" svg:stroke-width="0.26458332mm"/>
    </style:style>
    <style:style style:family="graphic" style:name="style-17">
      <style:graphic-properties draw:fill="solid" draw:fill-color="#bd8f5b" draw:opacity="100.0%" draw:stroke="solid" svg:stroke-color="#bd8f5b" draw:stroke-linejoin="miter" svg:stroke-opacity="100.0%" svg:stroke-width="0.26458332mm"/>
    </style:style>
    <style:style style:family="graphic" style:name="style-18">
      <style:graphic-properties draw:fill="solid" draw:fill-color="#cb9058" draw:opacity="100.0%" draw:stroke="solid" svg:stroke-color="#cb9058" draw:stroke-linejoin="miter" svg:stroke-opacity="100.0%" svg:stroke-width="0.26458332mm"/>
    </style:style>
    <style:style style:family="graphic" style:name="style-19">
      <style:graphic-properties draw:fill="solid" draw:fill-color="#876d43" draw:opacity="100.0%" draw:stroke="solid" svg:stroke-color="#876d43" draw:stroke-linejoin="miter" svg:stroke-opacity="100.0%" svg:stroke-width="0.26458332mm"/>
    </style:style>
    <style:style style:family="graphic" style:name="style-20">
      <style:graphic-properties draw:fill="solid" draw:fill-color="#987b4b" draw:opacity="100.0%" draw:stroke="solid" svg:stroke-color="#987b4b" draw:stroke-linejoin="miter" svg:stroke-opacity="100.0%" svg:stroke-width="0.26458332mm"/>
    </style:style>
    <style:style style:family="graphic" style:name="style-21">
      <style:graphic-properties draw:fill="solid" draw:fill-color="#bb9358" draw:opacity="100.0%" draw:stroke="solid" svg:stroke-color="#bb9358" draw:stroke-linejoin="miter" svg:stroke-opacity="100.0%" svg:stroke-width="0.26458332mm"/>
    </style:style>
    <style:style style:family="graphic" style:name="style-22">
      <style:graphic-properties draw:fill="solid" draw:fill-color="#be9258" draw:opacity="100.0%" draw:stroke="solid" svg:stroke-color="#be9258" draw:stroke-linejoin="miter" svg:stroke-opacity="100.0%" svg:stroke-width="0.26458332mm"/>
    </style:style>
    <style:style style:family="graphic" style:name="style-23">
      <style:graphic-properties draw:fill="solid" draw:fill-color="#a8905f" draw:opacity="100.0%" draw:stroke="solid" svg:stroke-color="#a8905f" draw:stroke-linejoin="miter" svg:stroke-opacity="100.0%" svg:stroke-width="0.26458332mm"/>
    </style:style>
    <style:style style:family="graphic" style:name="style-24">
      <style:graphic-properties draw:fill="solid" draw:fill-color="#c9a977" draw:opacity="100.0%" draw:stroke="solid" svg:stroke-color="#c9a977" draw:stroke-linejoin="miter" svg:stroke-opacity="100.0%" svg:stroke-width="0.26458332mm"/>
    </style:style>
    <style:style style:family="graphic" style:name="style-25">
      <style:graphic-properties draw:fill="solid" draw:fill-color="#c5955a" draw:opacity="100.0%" draw:stroke="solid" svg:stroke-color="#c5955a" draw:stroke-linejoin="miter" svg:stroke-opacity="100.0%" svg:stroke-width="0.26458332mm"/>
    </style:style>
    <style:style style:family="graphic" style:name="style-26">
      <style:graphic-properties draw:fill="solid" draw:fill-color="#b16438" draw:opacity="100.0%" draw:stroke="solid" svg:stroke-color="#b16438" draw:stroke-linejoin="miter" svg:stroke-opacity="100.0%" svg:stroke-width="0.26458332mm"/>
    </style:style>
    <style:style style:family="graphic" style:name="style-27">
      <style:graphic-properties draw:fill="solid" draw:fill-color="#b25f33" draw:opacity="100.0%" draw:stroke="solid" svg:stroke-color="#b25f33" draw:stroke-linejoin="miter" svg:stroke-opacity="100.0%" svg:stroke-width="0.26458332mm"/>
    </style:style>
    <style:style style:family="graphic" style:name="style-28">
      <style:graphic-properties draw:fill="solid" draw:fill-color="#b15f33" draw:opacity="100.0%" draw:stroke="solid" svg:stroke-color="#b15f33" draw:stroke-linejoin="miter" svg:stroke-opacity="100.0%" svg:stroke-width="0.26458332mm"/>
    </style:style>
    <style:style style:family="graphic" style:name="style-29">
      <style:graphic-properties draw:fill="solid" draw:fill-color="#c1a671" draw:opacity="100.0%" draw:stroke="solid" svg:stroke-color="#c1a671" draw:stroke-linejoin="miter" svg:stroke-opacity="100.0%" svg:stroke-width="0.26458332mm"/>
    </style:style>
    <style:style style:family="graphic" style:name="style-30">
      <style:graphic-properties draw:fill="solid" draw:fill-color="#bf8c50" draw:opacity="100.0%" draw:stroke="solid" svg:stroke-color="#bf8c50" draw:stroke-linejoin="miter" svg:stroke-opacity="100.0%" svg:stroke-width="0.26458332mm"/>
    </style:style>
    <style:style style:family="graphic" style:name="style-31">
      <style:graphic-properties draw:fill="solid" draw:fill-color="#4b3822" draw:opacity="100.0%" draw:stroke="solid" svg:stroke-color="#4b3822" draw:stroke-linejoin="miter" svg:stroke-opacity="100.0%" svg:stroke-width="0.26458332mm"/>
    </style:style>
    <style:style style:family="graphic" style:name="style-32">
      <style:graphic-properties draw:fill="solid" draw:fill-color="#ac854c" draw:opacity="100.0%" draw:stroke="solid" svg:stroke-color="#ac854c" draw:stroke-linejoin="miter" svg:stroke-opacity="100.0%" svg:stroke-width="0.26458332mm"/>
    </style:style>
    <style:style style:family="graphic" style:name="style-33">
      <style:graphic-properties draw:fill="solid" draw:fill-color="#8e774d" draw:opacity="100.0%" draw:stroke="solid" svg:stroke-color="#8e774d" draw:stroke-linejoin="miter" svg:stroke-opacity="100.0%" svg:stroke-width="0.26458332mm"/>
    </style:style>
    <style:style style:family="graphic" style:name="style-34">
      <style:graphic-properties draw:fill="solid" draw:fill-color="#c8a477" draw:opacity="100.0%" draw:stroke="solid" svg:stroke-color="#c8a477" draw:stroke-linejoin="miter" svg:stroke-opacity="100.0%" svg:stroke-width="0.26458332mm"/>
    </style:style>
    <style:style style:family="graphic" style:name="style-35">
      <style:graphic-properties draw:fill="solid" draw:fill-color="#ab7f4e" draw:opacity="100.0%" draw:stroke="solid" svg:stroke-color="#ab7f4e" draw:stroke-linejoin="miter" svg:stroke-opacity="100.0%" svg:stroke-width="0.26458332mm"/>
    </style:style>
    <style:style style:family="graphic" style:name="style-36">
      <style:graphic-properties draw:fill="solid" draw:fill-color="#a57244" draw:opacity="100.0%" draw:stroke="solid" svg:stroke-color="#a57244" draw:stroke-linejoin="miter" svg:stroke-opacity="100.0%" svg:stroke-width="0.26458332mm"/>
    </style:style>
    <style:style style:family="graphic" style:name="style-37">
      <style:graphic-properties draw:fill="solid" draw:fill-color="#b46639" draw:opacity="100.0%" draw:stroke="solid" svg:stroke-color="#b46639" draw:stroke-linejoin="miter" svg:stroke-opacity="100.0%" svg:stroke-width="0.26458332mm"/>
    </style:style>
    <style:style style:family="graphic" style:name="style-38">
      <style:graphic-properties draw:fill="solid" draw:fill-color="#c79c62" draw:opacity="100.0%" draw:stroke="solid" svg:stroke-color="#c79c62" draw:stroke-linejoin="miter" svg:stroke-opacity="100.0%" svg:stroke-width="0.26458332mm"/>
    </style:style>
    <style:style style:family="graphic" style:name="style-39">
      <style:graphic-properties draw:fill="solid" draw:fill-color="#c39b66" draw:opacity="100.0%" draw:stroke="solid" svg:stroke-color="#c39b66" draw:stroke-linejoin="miter" svg:stroke-opacity="100.0%" svg:stroke-width="0.26458332mm"/>
    </style:style>
    <style:style style:family="graphic" style:name="style-40">
      <style:graphic-properties draw:fill="solid" draw:fill-color="#d6b88a" draw:opacity="100.0%" draw:stroke="solid" svg:stroke-color="#d6b88a" draw:stroke-linejoin="miter" svg:stroke-opacity="100.0%" svg:stroke-width="0.26458332mm"/>
    </style:style>
    <style:style style:family="graphic" style:name="style-41">
      <style:graphic-properties draw:fill="solid" draw:fill-color="#a97a47" draw:opacity="100.0%" draw:stroke="solid" svg:stroke-color="#a97a47" draw:stroke-linejoin="miter" svg:stroke-opacity="100.0%" svg:stroke-width="0.26458332mm"/>
    </style:style>
    <style:style style:family="graphic" style:name="style-42">
      <style:graphic-properties draw:fill="solid" draw:fill-color="#87673f" draw:opacity="100.0%" draw:stroke="solid" svg:stroke-color="#87673f" draw:stroke-linejoin="miter" svg:stroke-opacity="100.0%" svg:stroke-width="0.26458332mm"/>
    </style:style>
    <style:style style:family="graphic" style:name="style-43">
      <style:graphic-properties draw:fill="solid" draw:fill-color="#94693d" draw:opacity="100.0%" draw:stroke="solid" svg:stroke-color="#94693d" draw:stroke-linejoin="miter" svg:stroke-opacity="100.0%" svg:stroke-width="0.26458332mm"/>
    </style:style>
    <style:style style:family="graphic" style:name="style-44">
      <style:graphic-properties draw:fill="solid" draw:fill-color="#c5a174" draw:opacity="100.0%" draw:stroke="solid" svg:stroke-color="#c5a174" draw:stroke-linejoin="miter" svg:stroke-opacity="100.0%" svg:stroke-width="0.26458332mm"/>
    </style:style>
    <style:style style:family="graphic" style:name="style-45">
      <style:graphic-properties draw:fill="solid" draw:fill-color="#c1975f" draw:opacity="100.0%" draw:stroke="solid" svg:stroke-color="#c1975f" draw:stroke-linejoin="miter" svg:stroke-opacity="100.0%" svg:stroke-width="0.26458332mm"/>
    </style:style>
    <style:style style:family="graphic" style:name="style-46">
      <style:graphic-properties draw:fill="solid" draw:fill-color="#cbaa74" draw:opacity="100.0%" draw:stroke="solid" svg:stroke-color="#cbaa74" draw:stroke-linejoin="miter" svg:stroke-opacity="100.0%" svg:stroke-width="0.26458332mm"/>
    </style:style>
    <style:style style:family="graphic" style:name="style-47">
      <style:graphic-properties draw:fill="solid" draw:fill-color="#b2864f" draw:opacity="100.0%" draw:stroke="solid" svg:stroke-color="#b2864f" draw:stroke-linejoin="miter" svg:stroke-opacity="100.0%" svg:stroke-width="0.26458332mm"/>
    </style:style>
    <style:style style:family="graphic" style:name="style-48">
      <style:graphic-properties draw:fill="solid" draw:fill-color="#d0ab74" draw:opacity="100.0%" draw:stroke="solid" svg:stroke-color="#d0ab74" draw:stroke-linejoin="miter" svg:stroke-opacity="100.0%" svg:stroke-width="0.26458332mm"/>
    </style:style>
    <style:style style:family="graphic" style:name="style-49">
      <style:graphic-properties draw:fill="solid" draw:fill-color="#cba976" draw:opacity="100.0%" draw:stroke="solid" svg:stroke-color="#cba976" draw:stroke-linejoin="miter" svg:stroke-opacity="100.0%" svg:stroke-width="0.26458332mm"/>
    </style:style>
    <style:style style:family="graphic" style:name="style-50">
      <style:graphic-properties draw:fill="solid" draw:fill-color="#af6438" draw:opacity="100.0%" draw:stroke="solid" svg:stroke-color="#af6438" draw:stroke-linejoin="miter" svg:stroke-opacity="100.0%" svg:stroke-width="0.26458332mm"/>
    </style:style>
    <style:style style:family="graphic" style:name="style-51">
      <style:graphic-properties draw:fill="solid" draw:fill-color="#b16435" draw:opacity="100.0%" draw:stroke="solid" svg:stroke-color="#b16435" draw:stroke-linejoin="miter" svg:stroke-opacity="100.0%" svg:stroke-width="0.26458332mm"/>
    </style:style>
    <style:style style:family="graphic" style:name="style-52">
      <style:graphic-properties draw:fill="solid" draw:fill-color="#65563b" draw:opacity="100.0%" draw:stroke="solid" svg:stroke-color="#65563b" draw:stroke-linejoin="miter" svg:stroke-opacity="100.0%" svg:stroke-width="0.26458332mm"/>
    </style:style>
    <style:style style:family="graphic" style:name="style-53">
      <style:graphic-properties draw:fill="solid" draw:fill-color="#bca16e" draw:opacity="100.0%" draw:stroke="solid" svg:stroke-color="#bca16e" draw:stroke-linejoin="miter" svg:stroke-opacity="100.0%" svg:stroke-width="0.26458332mm"/>
    </style:style>
    <style:style style:family="graphic" style:name="style-54">
      <style:graphic-properties draw:fill="solid" draw:fill-color="#bb9256" draw:opacity="100.0%" draw:stroke="solid" svg:stroke-color="#bb9256" draw:stroke-linejoin="miter" svg:stroke-opacity="100.0%" svg:stroke-width="0.26458332mm"/>
    </style:style>
    <style:style style:family="graphic" style:name="style-55">
      <style:graphic-properties draw:fill="solid" draw:fill-color="#614c32" draw:opacity="100.0%" draw:stroke="solid" svg:stroke-color="#614c32" draw:stroke-linejoin="miter" svg:stroke-opacity="100.0%" svg:stroke-width="0.26458332mm"/>
    </style:style>
    <style:style style:family="graphic" style:name="style-56">
      <style:graphic-properties draw:fill="solid" draw:fill-color="#cbaf7a" draw:opacity="100.0%" draw:stroke="solid" svg:stroke-color="#cbaf7a" draw:stroke-linejoin="miter" svg:stroke-opacity="100.0%" svg:stroke-width="0.26458332mm"/>
    </style:style>
    <style:style style:family="graphic" style:name="style-57">
      <style:graphic-properties draw:fill="solid" draw:fill-color="#c08b52" draw:opacity="100.0%" draw:stroke="solid" svg:stroke-color="#c08b52" draw:stroke-linejoin="miter" svg:stroke-opacity="100.0%" svg:stroke-width="0.26458332mm"/>
    </style:style>
    <style:style style:family="graphic" style:name="style-58">
      <style:graphic-properties draw:fill="solid" draw:fill-color="#63462b" draw:opacity="100.0%" draw:stroke="solid" svg:stroke-color="#63462b" draw:stroke-linejoin="miter" svg:stroke-opacity="100.0%" svg:stroke-width="0.26458332mm"/>
    </style:style>
    <style:style style:family="graphic" style:name="style-59">
      <style:graphic-properties draw:fill="solid" draw:fill-color="#c69658" draw:opacity="100.0%" draw:stroke="solid" svg:stroke-color="#c69658" draw:stroke-linejoin="miter" svg:stroke-opacity="100.0%" svg:stroke-width="0.26458332mm"/>
    </style:style>
    <style:style style:family="graphic" style:name="style-60">
      <style:graphic-properties draw:fill="solid" draw:fill-color="#71694b" draw:opacity="100.0%" draw:stroke="solid" svg:stroke-color="#71694b" draw:stroke-linejoin="miter" svg:stroke-opacity="100.0%" svg:stroke-width="0.26458332mm"/>
    </style:style>
    <style:style style:family="graphic" style:name="style-61">
      <style:graphic-properties draw:fill="solid" draw:fill-color="#6b4829" draw:opacity="100.0%" draw:stroke="solid" svg:stroke-color="#6b4829" draw:stroke-linejoin="miter" svg:stroke-opacity="100.0%" svg:stroke-width="0.26458332mm"/>
    </style:style>
    <style:style style:family="graphic" style:name="style-62">
      <style:graphic-properties draw:fill="solid" draw:fill-color="#5e4c32" draw:opacity="100.0%" draw:stroke="solid" svg:stroke-color="#5e4c32" draw:stroke-linejoin="miter" svg:stroke-opacity="100.0%" svg:stroke-width="0.26458332mm"/>
    </style:style>
    <style:style style:family="graphic" style:name="style-63">
      <style:graphic-properties draw:fill="solid" draw:fill-color="#886e43" draw:opacity="100.0%" draw:stroke="solid" svg:stroke-color="#886e43" draw:stroke-linejoin="miter" svg:stroke-opacity="100.0%" svg:stroke-width="0.26458332mm"/>
    </style:style>
    <style:style style:family="graphic" style:name="style-64">
      <style:graphic-properties draw:fill="solid" draw:fill-color="#905f37" draw:opacity="100.0%" draw:stroke="solid" svg:stroke-color="#905f37" draw:stroke-linejoin="miter" svg:stroke-opacity="100.0%" svg:stroke-width="0.26458332mm"/>
    </style:style>
    <style:style style:family="graphic" style:name="style-65">
      <style:graphic-properties draw:fill="solid" draw:fill-color="#7e7452" draw:opacity="100.0%" draw:stroke="solid" svg:stroke-color="#7e7452" draw:stroke-linejoin="miter" svg:stroke-opacity="100.0%" svg:stroke-width="0.26458332mm"/>
    </style:style>
    <style:style style:family="graphic" style:name="style-66">
      <style:graphic-properties draw:fill="solid" draw:fill-color="#b59d6c" draw:opacity="100.0%" draw:stroke="solid" svg:stroke-color="#b59d6c" draw:stroke-linejoin="miter" svg:stroke-opacity="100.0%" svg:stroke-width="0.26458332mm"/>
    </style:style>
    <style:style style:family="graphic" style:name="style-67">
      <style:graphic-properties draw:fill="solid" draw:fill-color="#c08e53" draw:opacity="100.0%" draw:stroke="solid" svg:stroke-color="#c08e53" draw:stroke-linejoin="miter" svg:stroke-opacity="100.0%" svg:stroke-width="0.26458332mm"/>
    </style:style>
    <style:style style:family="graphic" style:name="style-68">
      <style:graphic-properties draw:fill="solid" draw:fill-color="#b46336" draw:opacity="100.0%" draw:stroke="solid" svg:stroke-color="#b46336" draw:stroke-linejoin="miter" svg:stroke-opacity="100.0%" svg:stroke-width="0.26458332mm"/>
    </style:style>
    <style:style style:family="graphic" style:name="style-69">
      <style:graphic-properties draw:fill="solid" draw:fill-color="#b28a52" draw:opacity="100.0%" draw:stroke="solid" svg:stroke-color="#b28a52" draw:stroke-linejoin="miter" svg:stroke-opacity="100.0%" svg:stroke-width="0.26458332mm"/>
    </style:style>
    <style:style style:family="graphic" style:name="style-70">
      <style:graphic-properties draw:fill="solid" draw:fill-color="#b19563" draw:opacity="100.0%" draw:stroke="solid" svg:stroke-color="#b19563" draw:stroke-linejoin="miter" svg:stroke-opacity="100.0%" svg:stroke-width="0.26458332mm"/>
    </style:style>
    <style:style style:family="graphic" style:name="style-71">
      <style:graphic-properties draw:fill="solid" draw:fill-color="#a46e40" draw:opacity="100.0%" draw:stroke="solid" svg:stroke-color="#a46e40" draw:stroke-linejoin="miter" svg:stroke-opacity="100.0%" svg:stroke-width="0.26458332mm"/>
    </style:style>
    <style:style style:family="graphic" style:name="style-72">
      <style:graphic-properties draw:fill="solid" draw:fill-color="#ac8650" draw:opacity="100.0%" draw:stroke="solid" svg:stroke-color="#ac8650" draw:stroke-linejoin="miter" svg:stroke-opacity="100.0%" svg:stroke-width="0.26458332mm"/>
    </style:style>
    <style:style style:family="graphic" style:name="style-73">
      <style:graphic-properties draw:fill="solid" draw:fill-color="#5b4a31" draw:opacity="100.0%" draw:stroke="solid" svg:stroke-color="#5b4a31" draw:stroke-linejoin="miter" svg:stroke-opacity="100.0%" svg:stroke-width="0.26458332mm"/>
    </style:style>
    <style:style style:family="graphic" style:name="style-74">
      <style:graphic-properties draw:fill="solid" draw:fill-color="#b46033" draw:opacity="100.0%" draw:stroke="solid" svg:stroke-color="#b46033" draw:stroke-linejoin="miter" svg:stroke-opacity="100.0%" svg:stroke-width="0.26458332mm"/>
    </style:style>
    <style:style style:family="graphic" style:name="style-75">
      <style:graphic-properties draw:fill="solid" draw:fill-color="#876941" draw:opacity="100.0%" draw:stroke="solid" svg:stroke-color="#876941" draw:stroke-linejoin="miter" svg:stroke-opacity="100.0%" svg:stroke-width="0.26458332mm"/>
    </style:style>
    <style:style style:family="graphic" style:name="style-76">
      <style:graphic-properties draw:fill="solid" draw:fill-color="#977245" draw:opacity="100.0%" draw:stroke="solid" svg:stroke-color="#977245" draw:stroke-linejoin="miter" svg:stroke-opacity="100.0%" svg:stroke-width="0.26458332mm"/>
    </style:style>
    <style:style style:family="graphic" style:name="style-77">
      <style:graphic-properties draw:fill="solid" draw:fill-color="#af6237" draw:opacity="100.0%" draw:stroke="solid" svg:stroke-color="#af6237" draw:stroke-linejoin="miter" svg:stroke-opacity="100.0%" svg:stroke-width="0.26458332mm"/>
    </style:style>
    <style:style style:family="graphic" style:name="style-78">
      <style:graphic-properties draw:fill="solid" draw:fill-color="#614c2f" draw:opacity="100.0%" draw:stroke="solid" svg:stroke-color="#614c2f" draw:stroke-linejoin="miter" svg:stroke-opacity="100.0%" svg:stroke-width="0.26458332mm"/>
    </style:style>
    <style:style style:family="graphic" style:name="style-79">
      <style:graphic-properties draw:fill="solid" draw:fill-color="#bb9b6e" draw:opacity="100.0%" draw:stroke="solid" svg:stroke-color="#bb9b6e" draw:stroke-linejoin="miter" svg:stroke-opacity="100.0%" svg:stroke-width="0.26458332mm"/>
    </style:style>
    <style:style style:family="graphic" style:name="style-80">
      <style:graphic-properties draw:fill="solid" draw:fill-color="#ae8959" draw:opacity="100.0%" draw:stroke="solid" svg:stroke-color="#ae8959" draw:stroke-linejoin="miter" svg:stroke-opacity="100.0%" svg:stroke-width="0.26458332mm"/>
    </style:style>
    <style:style style:family="graphic" style:name="style-81">
      <style:graphic-properties draw:fill="solid" draw:fill-color="#aa9360" draw:opacity="100.0%" draw:stroke="solid" svg:stroke-color="#aa9360" draw:stroke-linejoin="miter" svg:stroke-opacity="100.0%" svg:stroke-width="0.26458332mm"/>
    </style:style>
    <style:style style:family="graphic" style:name="style-82">
      <style:graphic-properties draw:fill="solid" draw:fill-color="#6a5130" draw:opacity="100.0%" draw:stroke="solid" svg:stroke-color="#6a5130" draw:stroke-linejoin="miter" svg:stroke-opacity="100.0%" svg:stroke-width="0.26458332mm"/>
    </style:style>
    <style:style style:family="graphic" style:name="style-83">
      <style:graphic-properties draw:fill="solid" draw:fill-color="#67664d" draw:opacity="100.0%" draw:stroke="solid" svg:stroke-color="#67664d" draw:stroke-linejoin="miter" svg:stroke-opacity="100.0%" svg:stroke-width="0.26458332mm"/>
    </style:style>
    <style:style style:family="graphic" style:name="style-84">
      <style:graphic-properties draw:fill="solid" draw:fill-color="#92683d" draw:opacity="100.0%" draw:stroke="solid" svg:stroke-color="#92683d" draw:stroke-linejoin="miter" svg:stroke-opacity="100.0%" svg:stroke-width="0.26458332mm"/>
    </style:style>
    <style:style style:family="graphic" style:name="style-85">
      <style:graphic-properties draw:fill="solid" draw:fill-color="#977c4e" draw:opacity="100.0%" draw:stroke="solid" svg:stroke-color="#977c4e" draw:stroke-linejoin="miter" svg:stroke-opacity="100.0%" svg:stroke-width="0.26458332mm"/>
    </style:style>
    <style:style style:family="graphic" style:name="style-86">
      <style:graphic-properties draw:fill="solid" draw:fill-color="#cb9b5e" draw:opacity="100.0%" draw:stroke="solid" svg:stroke-color="#cb9b5e" draw:stroke-linejoin="miter" svg:stroke-opacity="100.0%" svg:stroke-width="0.26458332mm"/>
    </style:style>
    <style:style style:family="graphic" style:name="style-87">
      <style:graphic-properties draw:fill="solid" draw:fill-color="#c49556" draw:opacity="100.0%" draw:stroke="solid" svg:stroke-color="#c49556" draw:stroke-linejoin="miter" svg:stroke-opacity="100.0%" svg:stroke-width="0.26458332mm"/>
    </style:style>
    <style:style style:family="graphic" style:name="style-88">
      <style:graphic-properties draw:fill="solid" draw:fill-color="#ae8150" draw:opacity="100.0%" draw:stroke="solid" svg:stroke-color="#ae8150" draw:stroke-linejoin="miter" svg:stroke-opacity="100.0%" svg:stroke-width="0.26458332mm"/>
    </style:style>
    <style:style style:family="graphic" style:name="style-89">
      <style:graphic-properties draw:fill="solid" draw:fill-color="#6c5937" draw:opacity="100.0%" draw:stroke="solid" svg:stroke-color="#6c5937" draw:stroke-linejoin="miter" svg:stroke-opacity="100.0%" svg:stroke-width="0.26458332mm"/>
    </style:style>
    <style:style style:family="graphic" style:name="style-90">
      <style:graphic-properties draw:fill="solid" draw:fill-color="#65654c" draw:opacity="100.0%" draw:stroke="solid" svg:stroke-color="#65654c" draw:stroke-linejoin="miter" svg:stroke-opacity="100.0%" svg:stroke-width="0.26458332mm"/>
    </style:style>
    <style:style style:family="graphic" style:name="style-91">
      <style:graphic-properties draw:fill="solid" draw:fill-color="#a79060" draw:opacity="100.0%" draw:stroke="solid" svg:stroke-color="#a79060" draw:stroke-linejoin="miter" svg:stroke-opacity="100.0%" svg:stroke-width="0.26458332mm"/>
    </style:style>
    <style:style style:family="graphic" style:name="style-92">
      <style:graphic-properties draw:fill="solid" draw:fill-color="#b46b3d" draw:opacity="100.0%" draw:stroke="solid" svg:stroke-color="#b46b3d" draw:stroke-linejoin="miter" svg:stroke-opacity="100.0%" svg:stroke-width="0.26458332mm"/>
    </style:style>
    <style:style style:family="graphic" style:name="style-93">
      <style:graphic-properties draw:fill="solid" draw:fill-color="#ba8d51" draw:opacity="100.0%" draw:stroke="solid" svg:stroke-color="#ba8d51" draw:stroke-linejoin="miter" svg:stroke-opacity="100.0%" svg:stroke-width="0.26458332mm"/>
    </style:style>
    <style:style style:family="graphic" style:name="style-94">
      <style:graphic-properties draw:fill="solid" draw:fill-color="#b5834e" draw:opacity="100.0%" draw:stroke="solid" svg:stroke-color="#b5834e" draw:stroke-linejoin="miter" svg:stroke-opacity="100.0%" svg:stroke-width="0.26458332mm"/>
    </style:style>
    <style:style style:family="graphic" style:name="style-95">
      <style:graphic-properties draw:fill="solid" draw:fill-color="#d6b880" draw:opacity="100.0%" draw:stroke="solid" svg:stroke-color="#d6b880" draw:stroke-linejoin="miter" svg:stroke-opacity="100.0%" svg:stroke-width="0.26458332mm"/>
    </style:style>
    <style:style style:family="graphic" style:name="style-96">
      <style:graphic-properties draw:fill="solid" draw:fill-color="#806841" draw:opacity="100.0%" draw:stroke="solid" svg:stroke-color="#806841" draw:stroke-linejoin="miter" svg:stroke-opacity="100.0%" svg:stroke-width="0.26458332mm"/>
    </style:style>
    <style:style style:family="graphic" style:name="style-97">
      <style:graphic-properties draw:fill="solid" draw:fill-color="#b6a063" draw:opacity="100.0%" draw:stroke="solid" svg:stroke-color="#b6a063" draw:stroke-linejoin="miter" svg:stroke-opacity="100.0%" svg:stroke-width="0.26458332mm"/>
    </style:style>
    <style:style style:family="graphic" style:name="style-98">
      <style:graphic-properties draw:fill="solid" draw:fill-color="#b68651" draw:opacity="100.0%" draw:stroke="solid" svg:stroke-color="#b68651" draw:stroke-linejoin="miter" svg:stroke-opacity="100.0%" svg:stroke-width="0.26458332mm"/>
    </style:style>
    <style:style style:family="graphic" style:name="style-99">
      <style:graphic-properties draw:fill="solid" draw:fill-color="#503e28" draw:opacity="100.0%" draw:stroke="solid" svg:stroke-color="#503e28" draw:stroke-linejoin="miter" svg:stroke-opacity="100.0%" svg:stroke-width="0.26458332mm"/>
    </style:style>
    <style:style style:family="graphic" style:name="style-100">
      <style:graphic-properties draw:fill="solid" draw:fill-color="#d1ad79" draw:opacity="100.0%" draw:stroke="solid" svg:stroke-color="#d1ad79" draw:stroke-linejoin="miter" svg:stroke-opacity="100.0%" svg:stroke-width="0.26458332mm"/>
    </style:style>
    <style:style style:family="graphic" style:name="style-101">
      <style:graphic-properties draw:fill="solid" draw:fill-color="#966e42" draw:opacity="100.0%" draw:stroke="solid" svg:stroke-color="#966e42" draw:stroke-linejoin="miter" svg:stroke-opacity="100.0%" svg:stroke-width="0.26458332mm"/>
    </style:style>
    <style:style style:family="graphic" style:name="style-102">
      <style:graphic-properties draw:fill="solid" draw:fill-color="#977c50" draw:opacity="100.0%" draw:stroke="solid" svg:stroke-color="#977c50" draw:stroke-linejoin="miter" svg:stroke-opacity="100.0%" svg:stroke-width="0.26458332mm"/>
    </style:style>
    <style:style style:family="graphic" style:name="style-103">
      <style:graphic-properties draw:fill="solid" draw:fill-color="#c5a16f" draw:opacity="100.0%" draw:stroke="solid" svg:stroke-color="#c5a16f" draw:stroke-linejoin="miter" svg:stroke-opacity="100.0%" svg:stroke-width="0.26458332mm"/>
    </style:style>
    <style:style style:family="graphic" style:name="style-104">
      <style:graphic-properties draw:fill="solid" draw:fill-color="#c6ab75" draw:opacity="100.0%" draw:stroke="solid" svg:stroke-color="#c6ab75" draw:stroke-linejoin="miter" svg:stroke-opacity="100.0%" svg:stroke-width="0.26458332mm"/>
    </style:style>
    <style:style style:family="graphic" style:name="style-105">
      <style:graphic-properties draw:fill="solid" draw:fill-color="#ab7d4c" draw:opacity="100.0%" draw:stroke="solid" svg:stroke-color="#ab7d4c" draw:stroke-linejoin="miter" svg:stroke-opacity="100.0%" svg:stroke-width="0.26458332mm"/>
    </style:style>
    <style:style style:family="graphic" style:name="style-106">
      <style:graphic-properties draw:fill="solid" draw:fill-color="#c09a67" draw:opacity="100.0%" draw:stroke="solid" svg:stroke-color="#c09a67" draw:stroke-linejoin="miter" svg:stroke-opacity="100.0%" svg:stroke-width="0.26458332mm"/>
    </style:style>
    <style:style style:family="graphic" style:name="style-107">
      <style:graphic-properties draw:fill="solid" draw:fill-color="#b16236" draw:opacity="100.0%" draw:stroke="solid" svg:stroke-color="#b16236" draw:stroke-linejoin="miter" svg:stroke-opacity="100.0%" svg:stroke-width="0.26458332mm"/>
    </style:style>
    <style:style style:family="graphic" style:name="style-108">
      <style:graphic-properties draw:fill="solid" draw:fill-color="#cea872" draw:opacity="100.0%" draw:stroke="solid" svg:stroke-color="#cea872" draw:stroke-linejoin="miter" svg:stroke-opacity="100.0%" svg:stroke-width="0.26458332mm"/>
    </style:style>
    <style:style style:family="graphic" style:name="style-109">
      <style:graphic-properties draw:fill="solid" draw:fill-color="#9c8455" draw:opacity="100.0%" draw:stroke="solid" svg:stroke-color="#9c8455" draw:stroke-linejoin="miter" svg:stroke-opacity="100.0%" svg:stroke-width="0.26458332mm"/>
    </style:style>
    <style:style style:family="graphic" style:name="style-110">
      <style:graphic-properties draw:fill="solid" draw:fill-color="#655b3e" draw:opacity="100.0%" draw:stroke="solid" svg:stroke-color="#655b3e" draw:stroke-linejoin="miter" svg:stroke-opacity="100.0%" svg:stroke-width="0.26458332mm"/>
    </style:style>
    <style:style style:family="graphic" style:name="style-111">
      <style:graphic-properties draw:fill="solid" draw:fill-color="#b6864b" draw:opacity="100.0%" draw:stroke="solid" svg:stroke-color="#b6864b" draw:stroke-linejoin="miter" svg:stroke-opacity="100.0%" svg:stroke-width="0.26458332mm"/>
    </style:style>
    <style:style style:family="graphic" style:name="style-112">
      <style:graphic-properties draw:fill="solid" draw:fill-color="#a78456" draw:opacity="100.0%" draw:stroke="solid" svg:stroke-color="#a78456" draw:stroke-linejoin="miter" svg:stroke-opacity="100.0%" svg:stroke-width="0.26458332mm"/>
    </style:style>
    <style:style style:family="graphic" style:name="style-113">
      <style:graphic-properties draw:fill="solid" draw:fill-color="#b26033" draw:opacity="100.0%" draw:stroke="solid" svg:stroke-color="#b26033" draw:stroke-linejoin="miter" svg:stroke-opacity="100.0%" svg:stroke-width="0.26458332mm"/>
    </style:style>
    <style:style style:family="graphic" style:name="style-114">
      <style:graphic-properties draw:fill="solid" draw:fill-color="#666850" draw:opacity="100.0%" draw:stroke="solid" svg:stroke-color="#666850" draw:stroke-linejoin="miter" svg:stroke-opacity="100.0%" svg:stroke-width="0.26458332mm"/>
    </style:style>
    <style:style style:family="graphic" style:name="style-115">
      <style:graphic-properties draw:fill="solid" draw:fill-color="#886239" draw:opacity="100.0%" draw:stroke="solid" svg:stroke-color="#886239" draw:stroke-linejoin="miter" svg:stroke-opacity="100.0%" svg:stroke-width="0.26458332mm"/>
    </style:style>
    <style:style style:family="graphic" style:name="style-116">
      <style:graphic-properties draw:fill="solid" draw:fill-color="#78643f" draw:opacity="100.0%" draw:stroke="solid" svg:stroke-color="#78643f" draw:stroke-linejoin="miter" svg:stroke-opacity="100.0%" svg:stroke-width="0.26458332mm"/>
    </style:style>
    <style:style style:family="graphic" style:name="style-117">
      <style:graphic-properties draw:fill="solid" draw:fill-color="#8d7045" draw:opacity="100.0%" draw:stroke="solid" svg:stroke-color="#8d7045" draw:stroke-linejoin="miter" svg:stroke-opacity="100.0%" svg:stroke-width="0.26458332mm"/>
    </style:style>
    <style:style style:family="graphic" style:name="style-118">
      <style:graphic-properties draw:fill="solid" draw:fill-color="#b49666" draw:opacity="100.0%" draw:stroke="solid" svg:stroke-color="#b49666" draw:stroke-linejoin="miter" svg:stroke-opacity="100.0%" svg:stroke-width="0.26458332mm"/>
    </style:style>
    <style:style style:family="graphic" style:name="style-119">
      <style:graphic-properties draw:fill="solid" draw:fill-color="#dbb984" draw:opacity="100.0%" draw:stroke="solid" svg:stroke-color="#dbb984" draw:stroke-linejoin="miter" svg:stroke-opacity="100.0%" svg:stroke-width="0.26458332mm"/>
    </style:style>
    <style:style style:family="graphic" style:name="style-120">
      <style:graphic-properties draw:fill="solid" draw:fill-color="#c9ad77" draw:opacity="100.0%" draw:stroke="solid" svg:stroke-color="#c9ad77" draw:stroke-linejoin="miter" svg:stroke-opacity="100.0%" svg:stroke-width="0.26458332mm"/>
    </style:style>
    <style:style style:family="graphic" style:name="style-121">
      <style:graphic-properties draw:fill="solid" draw:fill-color="#614e34" draw:opacity="100.0%" draw:stroke="solid" svg:stroke-color="#614e34" draw:stroke-linejoin="miter" svg:stroke-opacity="100.0%" svg:stroke-width="0.26458332mm"/>
    </style:style>
    <style:style style:family="graphic" style:name="style-122">
      <style:graphic-properties draw:fill="solid" draw:fill-color="#9c6d40" draw:opacity="100.0%" draw:stroke="solid" svg:stroke-color="#9c6d40" draw:stroke-linejoin="miter" svg:stroke-opacity="100.0%" svg:stroke-width="0.26458332mm"/>
    </style:style>
    <style:style style:family="graphic" style:name="style-123">
      <style:graphic-properties draw:fill="solid" draw:fill-color="#c2a77b" draw:opacity="100.0%" draw:stroke="solid" svg:stroke-color="#c2a77b" draw:stroke-linejoin="miter" svg:stroke-opacity="100.0%" svg:stroke-width="0.26458332mm"/>
    </style:style>
    <style:style style:family="graphic" style:name="style-124">
      <style:graphic-properties draw:fill="solid" draw:fill-color="#c79c60" draw:opacity="100.0%" draw:stroke="solid" svg:stroke-color="#c79c60" draw:stroke-linejoin="miter" svg:stroke-opacity="100.0%" svg:stroke-width="0.26458332mm"/>
    </style:style>
    <style:style style:family="graphic" style:name="style-125">
      <style:graphic-properties draw:fill="solid" draw:fill-color="#886d44" draw:opacity="100.0%" draw:stroke="solid" svg:stroke-color="#886d44" draw:stroke-linejoin="miter" svg:stroke-opacity="100.0%" svg:stroke-width="0.26458332mm"/>
    </style:style>
    <style:style style:family="graphic" style:name="style-126">
      <style:graphic-properties draw:fill="solid" draw:fill-color="#d5a96d" draw:opacity="100.0%" draw:stroke="solid" svg:stroke-color="#d5a96d" draw:stroke-linejoin="miter" svg:stroke-opacity="100.0%" svg:stroke-width="0.26458332mm"/>
    </style:style>
    <style:style style:family="graphic" style:name="style-127">
      <style:graphic-properties draw:fill="solid" draw:fill-color="#c29456" draw:opacity="100.0%" draw:stroke="solid" svg:stroke-color="#c29456" draw:stroke-linejoin="miter" svg:stroke-opacity="100.0%" svg:stroke-width="0.26458332mm"/>
    </style:style>
    <style:style style:family="graphic" style:name="style-128">
      <style:graphic-properties draw:fill="solid" draw:fill-color="#c09056" draw:opacity="100.0%" draw:stroke="solid" svg:stroke-color="#c09056" draw:stroke-linejoin="miter" svg:stroke-opacity="100.0%" svg:stroke-width="0.26458332mm"/>
    </style:style>
    <style:style style:family="graphic" style:name="style-129">
      <style:graphic-properties draw:fill="solid" draw:fill-color="#86734c" draw:opacity="100.0%" draw:stroke="solid" svg:stroke-color="#86734c" draw:stroke-linejoin="miter" svg:stroke-opacity="100.0%" svg:stroke-width="0.26458332mm"/>
    </style:style>
    <style:style style:family="graphic" style:name="style-130">
      <style:graphic-properties draw:fill="solid" draw:fill-color="#b89c67" draw:opacity="100.0%" draw:stroke="solid" svg:stroke-color="#b89c67" draw:stroke-linejoin="miter" svg:stroke-opacity="100.0%" svg:stroke-width="0.26458332mm"/>
    </style:style>
    <style:style style:family="graphic" style:name="style-131">
      <style:graphic-properties draw:fill="solid" draw:fill-color="#856d43" draw:opacity="100.0%" draw:stroke="solid" svg:stroke-color="#856d43" draw:stroke-linejoin="miter" svg:stroke-opacity="100.0%" svg:stroke-width="0.26458332mm"/>
    </style:style>
    <style:style style:family="graphic" style:name="style-132">
      <style:graphic-properties draw:fill="solid" draw:fill-color="#63664e" draw:opacity="100.0%" draw:stroke="solid" svg:stroke-color="#63664e" draw:stroke-linejoin="miter" svg:stroke-opacity="100.0%" svg:stroke-width="0.26458332mm"/>
    </style:style>
    <style:style style:family="graphic" style:name="style-133">
      <style:graphic-properties draw:fill="solid" draw:fill-color="#a58958" draw:opacity="100.0%" draw:stroke="solid" svg:stroke-color="#a58958" draw:stroke-linejoin="miter" svg:stroke-opacity="100.0%" svg:stroke-width="0.26458332mm"/>
    </style:style>
    <style:style style:family="graphic" style:name="style-134">
      <style:graphic-properties draw:fill="solid" draw:fill-color="#d2a971" draw:opacity="100.0%" draw:stroke="solid" svg:stroke-color="#d2a971" draw:stroke-linejoin="miter" svg:stroke-opacity="100.0%" svg:stroke-width="0.26458332mm"/>
    </style:style>
    <style:style style:family="graphic" style:name="style-135">
      <style:graphic-properties draw:fill="solid" draw:fill-color="#a99464" draw:opacity="100.0%" draw:stroke="solid" svg:stroke-color="#a99464" draw:stroke-linejoin="miter" svg:stroke-opacity="100.0%" svg:stroke-width="0.26458332mm"/>
    </style:style>
    <style:style style:family="graphic" style:name="style-136">
      <style:graphic-properties draw:fill="solid" draw:fill-color="#c9a56f" draw:opacity="100.0%" draw:stroke="solid" svg:stroke-color="#c9a56f" draw:stroke-linejoin="miter" svg:stroke-opacity="100.0%" svg:stroke-width="0.26458332mm"/>
    </style:style>
    <style:style style:family="graphic" style:name="style-137">
      <style:graphic-properties draw:fill="solid" draw:fill-color="#b09562" draw:opacity="100.0%" draw:stroke="solid" svg:stroke-color="#b09562" draw:stroke-linejoin="miter" svg:stroke-opacity="100.0%" svg:stroke-width="0.26458332mm"/>
    </style:style>
    <style:style style:family="graphic" style:name="style-138">
      <style:graphic-properties draw:fill="solid" draw:fill-color="#c38c53" draw:opacity="100.0%" draw:stroke="solid" svg:stroke-color="#c38c53" draw:stroke-linejoin="miter" svg:stroke-opacity="100.0%" svg:stroke-width="0.26458332mm"/>
    </style:style>
    <style:style style:family="graphic" style:name="style-139">
      <style:graphic-properties draw:fill="solid" draw:fill-color="#8e6237" draw:opacity="100.0%" draw:stroke="solid" svg:stroke-color="#8e6237" draw:stroke-linejoin="miter" svg:stroke-opacity="100.0%" svg:stroke-width="0.26458332mm"/>
    </style:style>
    <style:style style:family="graphic" style:name="style-140">
      <style:graphic-properties draw:fill="solid" draw:fill-color="#c09153" draw:opacity="100.0%" draw:stroke="solid" svg:stroke-color="#c09153" draw:stroke-linejoin="miter" svg:stroke-opacity="100.0%" svg:stroke-width="0.26458332mm"/>
    </style:style>
    <style:style style:family="graphic" style:name="style-141">
      <style:graphic-properties draw:fill="solid" draw:fill-color="#b1804c" draw:opacity="100.0%" draw:stroke="solid" svg:stroke-color="#b1804c" draw:stroke-linejoin="miter" svg:stroke-opacity="100.0%" svg:stroke-width="0.26458332mm"/>
    </style:style>
    <style:style style:family="graphic" style:name="style-142">
      <style:graphic-properties draw:fill="solid" draw:fill-color="#be8f5a" draw:opacity="100.0%" draw:stroke="solid" svg:stroke-color="#be8f5a" draw:stroke-linejoin="miter" svg:stroke-opacity="100.0%" svg:stroke-width="0.26458332mm"/>
    </style:style>
    <style:style style:family="graphic" style:name="style-143">
      <style:graphic-properties draw:fill="solid" draw:fill-color="#b49e6f" draw:opacity="100.0%" draw:stroke="solid" svg:stroke-color="#b49e6f" draw:stroke-linejoin="miter" svg:stroke-opacity="100.0%" svg:stroke-width="0.26458332mm"/>
    </style:style>
    <style:style style:family="graphic" style:name="style-144">
      <style:graphic-properties draw:fill="solid" draw:fill-color="#be9659" draw:opacity="100.0%" draw:stroke="solid" svg:stroke-color="#be9659" draw:stroke-linejoin="miter" svg:stroke-opacity="100.0%" svg:stroke-width="0.26458332mm"/>
    </style:style>
    <style:style style:family="graphic" style:name="style-145">
      <style:graphic-properties draw:fill="solid" draw:fill-color="#623f23" draw:opacity="100.0%" draw:stroke="solid" svg:stroke-color="#623f23" draw:stroke-linejoin="miter" svg:stroke-opacity="100.0%" svg:stroke-width="0.26458332mm"/>
    </style:style>
    <style:style style:family="graphic" style:name="style-146">
      <style:graphic-properties draw:fill="solid" draw:fill-color="#b8a264" draw:opacity="100.0%" draw:stroke="solid" svg:stroke-color="#b8a264" draw:stroke-linejoin="miter" svg:stroke-opacity="100.0%" svg:stroke-width="0.26458332mm"/>
    </style:style>
    <style:style style:family="graphic" style:name="style-147">
      <style:graphic-properties draw:fill="solid" draw:fill-color="#a5895a" draw:opacity="100.0%" draw:stroke="solid" svg:stroke-color="#a5895a" draw:stroke-linejoin="miter" svg:stroke-opacity="100.0%" svg:stroke-width="0.26458332mm"/>
    </style:style>
    <style:style style:family="graphic" style:name="style-148">
      <style:graphic-properties draw:fill="solid" draw:fill-color="#b35e32" draw:opacity="100.0%" draw:stroke="solid" svg:stroke-color="#b35e32" draw:stroke-linejoin="miter" svg:stroke-opacity="100.0%" svg:stroke-width="0.26458332mm"/>
    </style:style>
    <style:style style:family="graphic" style:name="style-149">
      <style:graphic-properties draw:fill="solid" draw:fill-color="#685535" draw:opacity="100.0%" draw:stroke="solid" svg:stroke-color="#685535" draw:stroke-linejoin="miter" svg:stroke-opacity="100.0%" svg:stroke-width="0.26458332mm"/>
    </style:style>
    <style:style style:family="graphic" style:name="style-150">
      <style:graphic-properties draw:fill="solid" draw:fill-color="#b06638" draw:opacity="100.0%" draw:stroke="solid" svg:stroke-color="#b06638" draw:stroke-linejoin="miter" svg:stroke-opacity="100.0%" svg:stroke-width="0.26458332mm"/>
    </style:style>
    <style:style style:family="graphic" style:name="style-151">
      <style:graphic-properties draw:fill="solid" draw:fill-color="#877048" draw:opacity="100.0%" draw:stroke="solid" svg:stroke-color="#877048" draw:stroke-linejoin="miter" svg:stroke-opacity="100.0%" svg:stroke-width="0.26458332mm"/>
    </style:style>
    <style:style style:family="graphic" style:name="style-152">
      <style:graphic-properties draw:fill="solid" draw:fill-color="#ad7d4b" draw:opacity="100.0%" draw:stroke="solid" svg:stroke-color="#ad7d4b" draw:stroke-linejoin="miter" svg:stroke-opacity="100.0%" svg:stroke-width="0.26458332mm"/>
    </style:style>
    <style:style style:family="graphic" style:name="style-153">
      <style:graphic-properties draw:fill="solid" draw:fill-color="#b15d31" draw:opacity="100.0%" draw:stroke="solid" svg:stroke-color="#b15d31" draw:stroke-linejoin="miter" svg:stroke-opacity="100.0%" svg:stroke-width="0.26458332mm"/>
    </style:style>
    <style:style style:family="graphic" style:name="style-154">
      <style:graphic-properties draw:fill="solid" draw:fill-color="#a38858" draw:opacity="100.0%" draw:stroke="solid" svg:stroke-color="#a38858" draw:stroke-linejoin="miter" svg:stroke-opacity="100.0%" svg:stroke-width="0.26458332mm"/>
    </style:style>
    <style:style style:family="graphic" style:name="style-155">
      <style:graphic-properties draw:fill="solid" draw:fill-color="#d4b580" draw:opacity="100.0%" draw:stroke="solid" svg:stroke-color="#d4b580" draw:stroke-linejoin="miter" svg:stroke-opacity="100.0%" svg:stroke-width="0.26458332mm"/>
    </style:style>
    <style:style style:family="graphic" style:name="style-156">
      <style:graphic-properties draw:fill="solid" draw:fill-color="#674e33" draw:opacity="100.0%" draw:stroke="solid" svg:stroke-color="#674e33" draw:stroke-linejoin="miter" svg:stroke-opacity="100.0%" svg:stroke-width="0.26458332mm"/>
    </style:style>
    <style:style style:family="graphic" style:name="style-157">
      <style:graphic-properties draw:fill="solid" draw:fill-color="#cea267" draw:opacity="100.0%" draw:stroke="solid" svg:stroke-color="#cea267" draw:stroke-linejoin="miter" svg:stroke-opacity="100.0%" svg:stroke-width="0.26458332mm"/>
    </style:style>
    <style:style style:family="graphic" style:name="style-158">
      <style:graphic-properties draw:fill="solid" draw:fill-color="#90784c" draw:opacity="100.0%" draw:stroke="solid" svg:stroke-color="#90784c" draw:stroke-linejoin="miter" svg:stroke-opacity="100.0%" svg:stroke-width="0.26458332mm"/>
    </style:style>
    <style:style style:family="graphic" style:name="style-159">
      <style:graphic-properties draw:fill="solid" draw:fill-color="#af9461" draw:opacity="100.0%" draw:stroke="solid" svg:stroke-color="#af9461" draw:stroke-linejoin="miter" svg:stroke-opacity="100.0%" svg:stroke-width="0.26458332mm"/>
    </style:style>
    <style:style style:family="graphic" style:name="style-160">
      <style:graphic-properties draw:fill="solid" draw:fill-color="#4f3620" draw:opacity="100.0%" draw:stroke="solid" svg:stroke-color="#4f3620" draw:stroke-linejoin="miter" svg:stroke-opacity="100.0%" svg:stroke-width="0.26458332mm"/>
    </style:style>
    <style:style style:family="graphic" style:name="style-161">
      <style:graphic-properties draw:fill="solid" draw:fill-color="#906338" draw:opacity="100.0%" draw:stroke="solid" svg:stroke-color="#906338" draw:stroke-linejoin="miter" svg:stroke-opacity="100.0%" svg:stroke-width="0.26458332mm"/>
    </style:style>
    <style:style style:family="graphic" style:name="style-162">
      <style:graphic-properties draw:fill="solid" draw:fill-color="#caa673" draw:opacity="100.0%" draw:stroke="solid" svg:stroke-color="#caa673" draw:stroke-linejoin="miter" svg:stroke-opacity="100.0%" svg:stroke-width="0.26458332mm"/>
    </style:style>
    <style:style style:family="graphic" style:name="style-163">
      <style:graphic-properties draw:fill="solid" draw:fill-color="#cba67a" draw:opacity="100.0%" draw:stroke="solid" svg:stroke-color="#cba67a" draw:stroke-linejoin="miter" svg:stroke-opacity="100.0%" svg:stroke-width="0.26458332mm"/>
    </style:style>
    <style:style style:family="graphic" style:name="style-164">
      <style:graphic-properties draw:fill="solid" draw:fill-color="#664f34" draw:opacity="100.0%" draw:stroke="solid" svg:stroke-color="#664f34" draw:stroke-linejoin="miter" svg:stroke-opacity="100.0%" svg:stroke-width="0.26458332mm"/>
    </style:style>
    <style:style style:family="graphic" style:name="style-165">
      <style:graphic-properties draw:fill="solid" draw:fill-color="#b98f5b" draw:opacity="100.0%" draw:stroke="solid" svg:stroke-color="#b98f5b" draw:stroke-linejoin="miter" svg:stroke-opacity="100.0%" svg:stroke-width="0.26458332mm"/>
    </style:style>
    <style:style style:family="graphic" style:name="style-166">
      <style:graphic-properties draw:fill="solid" draw:fill-color="#b89f74" draw:opacity="100.0%" draw:stroke="solid" svg:stroke-color="#b89f74" draw:stroke-linejoin="miter" svg:stroke-opacity="100.0%" svg:stroke-width="0.26458332mm"/>
    </style:style>
    <style:style style:family="graphic" style:name="style-167">
      <style:graphic-properties draw:fill="solid" draw:fill-color="#b2663a" draw:opacity="100.0%" draw:stroke="solid" svg:stroke-color="#b2663a" draw:stroke-linejoin="miter" svg:stroke-opacity="100.0%" svg:stroke-width="0.26458332mm"/>
    </style:style>
    <style:style style:family="graphic" style:name="style-168">
      <style:graphic-properties draw:fill="solid" draw:fill-color="#b7894d" draw:opacity="100.0%" draw:stroke="solid" svg:stroke-color="#b7894d" draw:stroke-linejoin="miter" svg:stroke-opacity="100.0%" svg:stroke-width="0.26458332mm"/>
    </style:style>
    <style:style style:family="graphic" style:name="style-169">
      <style:graphic-properties draw:fill="solid" draw:fill-color="#c9ac81" draw:opacity="100.0%" draw:stroke="solid" svg:stroke-color="#c9ac81" draw:stroke-linejoin="miter" svg:stroke-opacity="100.0%" svg:stroke-width="0.26458332mm"/>
    </style:style>
    <style:style style:family="graphic" style:name="style-170">
      <style:graphic-properties draw:fill="solid" draw:fill-color="#af673b" draw:opacity="100.0%" draw:stroke="solid" svg:stroke-color="#af673b" draw:stroke-linejoin="miter" svg:stroke-opacity="100.0%" svg:stroke-width="0.26458332mm"/>
    </style:style>
    <style:style style:family="graphic" style:name="style-171">
      <style:graphic-properties draw:fill="solid" draw:fill-color="#997f51" draw:opacity="100.0%" draw:stroke="solid" svg:stroke-color="#997f51" draw:stroke-linejoin="miter" svg:stroke-opacity="100.0%" svg:stroke-width="0.26458332mm"/>
    </style:style>
    <style:style style:family="graphic" style:name="style-172">
      <style:graphic-properties draw:fill="solid" draw:fill-color="#b26538" draw:opacity="100.0%" draw:stroke="solid" svg:stroke-color="#b26538" draw:stroke-linejoin="miter" svg:stroke-opacity="100.0%" svg:stroke-width="0.26458332mm"/>
    </style:style>
    <style:style style:family="graphic" style:name="style-173">
      <style:graphic-properties draw:fill="solid" draw:fill-color="#c49556" draw:opacity="100.0%" draw:stroke="solid" svg:stroke-color="#c49556" draw:stroke-linejoin="miter" svg:stroke-opacity="100.0%" svg:stroke-width="0.26458332mm"/>
    </style:style>
    <style:style style:family="graphic" style:name="style-174">
      <style:graphic-properties draw:fill="solid" draw:fill-color="#5e4c32" draw:opacity="100.0%" draw:stroke="solid" svg:stroke-color="#5e4c32" draw:stroke-linejoin="miter" svg:stroke-opacity="100.0%" svg:stroke-width="0.26458332mm"/>
    </style:style>
    <style:style style:family="graphic" style:name="style-175">
      <style:graphic-properties draw:fill="solid" draw:fill-color="#9c6d40" draw:opacity="100.0%" draw:stroke="solid" svg:stroke-color="#9c6d40" draw:stroke-linejoin="miter" svg:stroke-opacity="100.0%" svg:stroke-width="0.26458332mm"/>
    </style:style>
    <style:style style:family="graphic" style:name="style-176">
      <style:graphic-properties draw:fill="solid" draw:fill-color="#796845" draw:opacity="100.0%" draw:stroke="solid" svg:stroke-color="#796845" draw:stroke-linejoin="miter" svg:stroke-opacity="100.0%" svg:stroke-width="0.26458332mm"/>
    </style:style>
    <style:style style:family="graphic" style:name="style-177">
      <style:graphic-properties draw:fill="solid" draw:fill-color="#ad8656" draw:opacity="100.0%" draw:stroke="solid" svg:stroke-color="#ad8656" draw:stroke-linejoin="miter" svg:stroke-opacity="100.0%" svg:stroke-width="0.26458332mm"/>
    </style:style>
    <style:style style:family="graphic" style:name="style-178">
      <style:graphic-properties draw:fill="solid" draw:fill-color="#724a2a" draw:opacity="100.0%" draw:stroke="solid" svg:stroke-color="#724a2a" draw:stroke-linejoin="miter" svg:stroke-opacity="100.0%" svg:stroke-width="0.26458332mm"/>
    </style:style>
    <style:style style:family="graphic" style:name="style-179">
      <style:graphic-properties draw:fill="solid" draw:fill-color="#947347" draw:opacity="100.0%" draw:stroke="solid" svg:stroke-color="#947347" draw:stroke-linejoin="miter" svg:stroke-opacity="100.0%" svg:stroke-width="0.26458332mm"/>
    </style:style>
    <style:style style:family="graphic" style:name="style-180">
      <style:graphic-properties draw:fill="solid" draw:fill-color="#997549" draw:opacity="100.0%" draw:stroke="solid" svg:stroke-color="#997549" draw:stroke-linejoin="miter" svg:stroke-opacity="100.0%" svg:stroke-width="0.26458332mm"/>
    </style:style>
    <style:style style:family="graphic" style:name="style-181">
      <style:graphic-properties draw:fill="solid" draw:fill-color="#996d40" draw:opacity="100.0%" draw:stroke="solid" svg:stroke-color="#996d40" draw:stroke-linejoin="miter" svg:stroke-opacity="100.0%" svg:stroke-width="0.26458332mm"/>
    </style:style>
    <style:style style:family="graphic" style:name="style-182">
      <style:graphic-properties draw:fill="solid" draw:fill-color="#654f33" draw:opacity="100.0%" draw:stroke="solid" svg:stroke-color="#654f33" draw:stroke-linejoin="miter" svg:stroke-opacity="100.0%" svg:stroke-width="0.26458332mm"/>
    </style:style>
    <style:style style:family="graphic" style:name="style-183">
      <style:graphic-properties draw:fill="solid" draw:fill-color="#867048" draw:opacity="100.0%" draw:stroke="solid" svg:stroke-color="#867048" draw:stroke-linejoin="miter" svg:stroke-opacity="100.0%" svg:stroke-width="0.26458332mm"/>
    </style:style>
    <style:style style:family="graphic" style:name="style-184">
      <style:graphic-properties draw:fill="solid" draw:fill-color="#b36235" draw:opacity="100.0%" draw:stroke="solid" svg:stroke-color="#b36235" draw:stroke-linejoin="miter" svg:stroke-opacity="100.0%" svg:stroke-width="0.26458332mm"/>
    </style:style>
    <style:style style:family="graphic" style:name="style-185">
      <style:graphic-properties draw:fill="solid" draw:fill-color="#b78c53" draw:opacity="100.0%" draw:stroke="solid" svg:stroke-color="#b78c53" draw:stroke-linejoin="miter" svg:stroke-opacity="100.0%" svg:stroke-width="0.26458332mm"/>
    </style:style>
    <style:style style:family="graphic" style:name="style-186">
      <style:graphic-properties draw:fill="solid" draw:fill-color="#c7a275" draw:opacity="100.0%" draw:stroke="solid" svg:stroke-color="#c7a275" draw:stroke-linejoin="miter" svg:stroke-opacity="100.0%" svg:stroke-width="0.26458332mm"/>
    </style:style>
    <style:style style:family="graphic" style:name="style-187">
      <style:graphic-properties draw:fill="solid" draw:fill-color="#c7ac79" draw:opacity="100.0%" draw:stroke="solid" svg:stroke-color="#c7ac79" draw:stroke-linejoin="miter" svg:stroke-opacity="100.0%" svg:stroke-width="0.26458332mm"/>
    </style:style>
    <style:style style:family="graphic" style:name="style-188">
      <style:graphic-properties draw:fill="solid" draw:fill-color="#7a6841" draw:opacity="100.0%" draw:stroke="solid" svg:stroke-color="#7a6841" draw:stroke-linejoin="miter" svg:stroke-opacity="100.0%" svg:stroke-width="0.26458332mm"/>
    </style:style>
    <style:style style:family="graphic" style:name="style-189">
      <style:graphic-properties draw:fill="solid" draw:fill-color="#996d40" draw:opacity="100.0%" draw:stroke="solid" svg:stroke-color="#996d40" draw:stroke-linejoin="miter" svg:stroke-opacity="100.0%" svg:stroke-width="0.26458332mm"/>
    </style:style>
    <style:style style:family="graphic" style:name="style-190">
      <style:graphic-properties draw:fill="solid" draw:fill-color="#d0ac7a" draw:opacity="100.0%" draw:stroke="solid" svg:stroke-color="#d0ac7a" draw:stroke-linejoin="miter" svg:stroke-opacity="100.0%" svg:stroke-width="0.26458332mm"/>
    </style:style>
    <style:style style:family="graphic" style:name="style-191">
      <style:graphic-properties draw:fill="solid" draw:fill-color="#b5894d" draw:opacity="100.0%" draw:stroke="solid" svg:stroke-color="#b5894d" draw:stroke-linejoin="miter" svg:stroke-opacity="100.0%" svg:stroke-width="0.26458332mm"/>
    </style:style>
    <style:style style:family="graphic" style:name="style-192">
      <style:graphic-properties draw:fill="solid" draw:fill-color="#cb9761" draw:opacity="100.0%" draw:stroke="solid" svg:stroke-color="#cb9761" draw:stroke-linejoin="miter" svg:stroke-opacity="100.0%" svg:stroke-width="0.26458332mm"/>
    </style:style>
    <style:style style:family="graphic" style:name="style-193">
      <style:graphic-properties draw:fill="solid" draw:fill-color="#c49a61" draw:opacity="100.0%" draw:stroke="solid" svg:stroke-color="#c49a61" draw:stroke-linejoin="miter" svg:stroke-opacity="100.0%" svg:stroke-width="0.26458332mm"/>
    </style:style>
    <style:style style:family="graphic" style:name="style-194">
      <style:graphic-properties draw:fill="solid" draw:fill-color="#d0af81" draw:opacity="100.0%" draw:stroke="solid" svg:stroke-color="#d0af81" draw:stroke-linejoin="miter" svg:stroke-opacity="100.0%" svg:stroke-width="0.26458332mm"/>
    </style:style>
    <style:style style:family="graphic" style:name="style-195">
      <style:graphic-properties draw:fill="solid" draw:fill-color="#7b653f" draw:opacity="100.0%" draw:stroke="solid" svg:stroke-color="#7b653f" draw:stroke-linejoin="miter" svg:stroke-opacity="100.0%" svg:stroke-width="0.26458332mm"/>
    </style:style>
    <style:style style:family="graphic" style:name="style-196">
      <style:graphic-properties draw:fill="solid" draw:fill-color="#c49657" draw:opacity="100.0%" draw:stroke="solid" svg:stroke-color="#c49657" draw:stroke-linejoin="miter" svg:stroke-opacity="100.0%" svg:stroke-width="0.26458332mm"/>
    </style:style>
    <style:style style:family="graphic" style:name="style-197">
      <style:graphic-properties draw:fill="solid" draw:fill-color="#ba9c67" draw:opacity="100.0%" draw:stroke="solid" svg:stroke-color="#ba9c67" draw:stroke-linejoin="miter" svg:stroke-opacity="100.0%" svg:stroke-width="0.26458332mm"/>
    </style:style>
    <style:style style:family="graphic" style:name="style-198">
      <style:graphic-properties draw:fill="solid" draw:fill-color="#a27b4c" draw:opacity="100.0%" draw:stroke="solid" svg:stroke-color="#a27b4c" draw:stroke-linejoin="miter" svg:stroke-opacity="100.0%" svg:stroke-width="0.26458332mm"/>
    </style:style>
    <style:style style:family="graphic" style:name="style-199">
      <style:graphic-properties draw:fill="solid" draw:fill-color="#9d8256" draw:opacity="100.0%" draw:stroke="solid" svg:stroke-color="#9d8256" draw:stroke-linejoin="miter" svg:stroke-opacity="100.0%" svg:stroke-width="0.26458332mm"/>
    </style:style>
    <style:style style:family="graphic" style:name="style-200">
      <style:graphic-properties draw:fill="solid" draw:fill-color="#a48758" draw:opacity="100.0%" draw:stroke="solid" svg:stroke-color="#a48758" draw:stroke-linejoin="miter" svg:stroke-opacity="100.0%" svg:stroke-width="0.26458332mm"/>
    </style:style>
    <style:style style:family="graphic" style:name="style-201">
      <style:graphic-properties draw:fill="solid" draw:fill-color="#7f5a35" draw:opacity="100.0%" draw:stroke="solid" svg:stroke-color="#7f5a35" draw:stroke-linejoin="miter" svg:stroke-opacity="100.0%" svg:stroke-width="0.26458332mm"/>
    </style:style>
    <style:style style:family="graphic" style:name="style-202">
      <style:graphic-properties draw:fill="solid" draw:fill-color="#65583c" draw:opacity="100.0%" draw:stroke="solid" svg:stroke-color="#65583c" draw:stroke-linejoin="miter" svg:stroke-opacity="100.0%" svg:stroke-width="0.26458332mm"/>
    </style:style>
    <style:style style:family="graphic" style:name="style-203">
      <style:graphic-properties draw:fill="solid" draw:fill-color="#c49c67" draw:opacity="100.0%" draw:stroke="solid" svg:stroke-color="#c49c67" draw:stroke-linejoin="miter" svg:stroke-opacity="100.0%" svg:stroke-width="0.26458332mm"/>
    </style:style>
    <style:style style:family="graphic" style:name="style-204">
      <style:graphic-properties draw:fill="solid" draw:fill-color="#9e8456" draw:opacity="100.0%" draw:stroke="solid" svg:stroke-color="#9e8456" draw:stroke-linejoin="miter" svg:stroke-opacity="100.0%" svg:stroke-width="0.26458332mm"/>
    </style:style>
    <style:style style:family="graphic" style:name="style-205">
      <style:graphic-properties draw:fill="solid" draw:fill-color="#896e44" draw:opacity="100.0%" draw:stroke="solid" svg:stroke-color="#896e44" draw:stroke-linejoin="miter" svg:stroke-opacity="100.0%" svg:stroke-width="0.26458332mm"/>
    </style:style>
    <style:style style:family="graphic" style:name="style-206">
      <style:graphic-properties draw:fill="solid" draw:fill-color="#666851" draw:opacity="100.0%" draw:stroke="solid" svg:stroke-color="#666851" draw:stroke-linejoin="miter" svg:stroke-opacity="100.0%" svg:stroke-width="0.26458332mm"/>
    </style:style>
    <style:style style:family="graphic" style:name="style-207">
      <style:graphic-properties draw:fill="solid" draw:fill-color="#b09262" draw:opacity="100.0%" draw:stroke="solid" svg:stroke-color="#b09262" draw:stroke-linejoin="miter" svg:stroke-opacity="100.0%" svg:stroke-width="0.26458332mm"/>
    </style:style>
    <style:style style:family="graphic" style:name="style-208">
      <style:graphic-properties draw:fill="solid" draw:fill-color="#c1a571" draw:opacity="100.0%" draw:stroke="solid" svg:stroke-color="#c1a571" draw:stroke-linejoin="miter" svg:stroke-opacity="100.0%" svg:stroke-width="0.26458332mm"/>
    </style:style>
    <style:style style:family="graphic" style:name="style-209">
      <style:graphic-properties draw:fill="solid" draw:fill-color="#b69c69" draw:opacity="100.0%" draw:stroke="solid" svg:stroke-color="#b69c69" draw:stroke-linejoin="miter" svg:stroke-opacity="100.0%" svg:stroke-width="0.26458332mm"/>
    </style:style>
    <style:style style:family="graphic" style:name="style-210">
      <style:graphic-properties draw:fill="solid" draw:fill-color="#62553a" draw:opacity="100.0%" draw:stroke="solid" svg:stroke-color="#62553a" draw:stroke-linejoin="miter" svg:stroke-opacity="100.0%" svg:stroke-width="0.26458332mm"/>
    </style:style>
    <style:style style:family="graphic" style:name="style-211">
      <style:graphic-properties draw:fill="solid" draw:fill-color="#c2a671" draw:opacity="100.0%" draw:stroke="solid" svg:stroke-color="#c2a671" draw:stroke-linejoin="miter" svg:stroke-opacity="100.0%" svg:stroke-width="0.26458332mm"/>
    </style:style>
    <style:style style:family="graphic" style:name="style-212">
      <style:graphic-properties draw:fill="solid" draw:fill-color="#9f6f42" draw:opacity="100.0%" draw:stroke="solid" svg:stroke-color="#9f6f42" draw:stroke-linejoin="miter" svg:stroke-opacity="100.0%" svg:stroke-width="0.26458332mm"/>
    </style:style>
    <style:style style:family="graphic" style:name="style-213">
      <style:graphic-properties draw:fill="solid" draw:fill-color="#ab9261" draw:opacity="100.0%" draw:stroke="solid" svg:stroke-color="#ab9261" draw:stroke-linejoin="miter" svg:stroke-opacity="100.0%" svg:stroke-width="0.26458332mm"/>
    </style:style>
    <style:style style:family="graphic" style:name="style-214">
      <style:graphic-properties draw:fill="solid" draw:fill-color="#b36437" draw:opacity="100.0%" draw:stroke="solid" svg:stroke-color="#b36437" draw:stroke-linejoin="miter" svg:stroke-opacity="100.0%" svg:stroke-width="0.26458332mm"/>
    </style:style>
    <style:style style:family="graphic" style:name="style-215">
      <style:graphic-properties draw:fill="solid" draw:fill-color="#8f6c40" draw:opacity="100.0%" draw:stroke="solid" svg:stroke-color="#8f6c40" draw:stroke-linejoin="miter" svg:stroke-opacity="100.0%" svg:stroke-width="0.26458332mm"/>
    </style:style>
    <style:style style:family="graphic" style:name="style-216">
      <style:graphic-properties draw:fill="solid" draw:fill-color="#c4a974" draw:opacity="100.0%" draw:stroke="solid" svg:stroke-color="#c4a974" draw:stroke-linejoin="miter" svg:stroke-opacity="100.0%" svg:stroke-width="0.26458332mm"/>
    </style:style>
    <style:style style:family="graphic" style:name="style-217">
      <style:graphic-properties draw:fill="solid" draw:fill-color="#c49559" draw:opacity="100.0%" draw:stroke="solid" svg:stroke-color="#c49559" draw:stroke-linejoin="miter" svg:stroke-opacity="100.0%" svg:stroke-width="0.26458332mm"/>
    </style:style>
    <style:style style:family="graphic" style:name="style-218">
      <style:graphic-properties draw:fill="solid" draw:fill-color="#ad8755" draw:opacity="100.0%" draw:stroke="solid" svg:stroke-color="#ad8755" draw:stroke-linejoin="miter" svg:stroke-opacity="100.0%" svg:stroke-width="0.26458332mm"/>
    </style:style>
    <style:style style:family="graphic" style:name="style-219">
      <style:graphic-properties draw:fill="solid" draw:fill-color="#d8b17a" draw:opacity="100.0%" draw:stroke="solid" svg:stroke-color="#d8b17a" draw:stroke-linejoin="miter" svg:stroke-opacity="100.0%" svg:stroke-width="0.26458332mm"/>
    </style:style>
    <style:style style:family="graphic" style:name="style-220">
      <style:graphic-properties draw:fill="solid" draw:fill-color="#caac76" draw:opacity="100.0%" draw:stroke="solid" svg:stroke-color="#caac76" draw:stroke-linejoin="miter" svg:stroke-opacity="100.0%" svg:stroke-width="0.26458332mm"/>
    </style:style>
    <style:style style:family="graphic" style:name="style-221">
      <style:graphic-properties draw:fill="solid" draw:fill-color="#606048" draw:opacity="100.0%" draw:stroke="solid" svg:stroke-color="#606048" draw:stroke-linejoin="miter" svg:stroke-opacity="100.0%" svg:stroke-width="0.26458332mm"/>
    </style:style>
    <style:style style:family="graphic" style:name="style-222">
      <style:graphic-properties draw:fill="solid" draw:fill-color="#b56739" draw:opacity="100.0%" draw:stroke="solid" svg:stroke-color="#b56739" draw:stroke-linejoin="miter" svg:stroke-opacity="100.0%" svg:stroke-width="0.26458332mm"/>
    </style:style>
    <style:style style:family="graphic" style:name="style-223">
      <style:graphic-properties draw:fill="solid" draw:fill-color="#c3a873" draw:opacity="100.0%" draw:stroke="solid" svg:stroke-color="#c3a873" draw:stroke-linejoin="miter" svg:stroke-opacity="100.0%" svg:stroke-width="0.26458332mm"/>
    </style:style>
    <style:style style:family="graphic" style:name="style-224">
      <style:graphic-properties draw:fill="solid" draw:fill-color="#ac7945" draw:opacity="100.0%" draw:stroke="solid" svg:stroke-color="#ac7945" draw:stroke-linejoin="miter" svg:stroke-opacity="100.0%" svg:stroke-width="0.26458332mm"/>
    </style:style>
    <style:style style:family="graphic" style:name="style-225">
      <style:graphic-properties draw:fill="solid" draw:fill-color="#c4975f" draw:opacity="100.0%" draw:stroke="solid" svg:stroke-color="#c4975f" draw:stroke-linejoin="miter" svg:stroke-opacity="100.0%" svg:stroke-width="0.26458332mm"/>
    </style:style>
    <style:style style:family="graphic" style:name="style-226">
      <style:graphic-properties draw:fill="solid" draw:fill-color="#b79c65" draw:opacity="100.0%" draw:stroke="solid" svg:stroke-color="#b79c65" draw:stroke-linejoin="miter" svg:stroke-opacity="100.0%" svg:stroke-width="0.26458332mm"/>
    </style:style>
    <style:style style:family="graphic" style:name="style-227">
      <style:graphic-properties draw:fill="solid" draw:fill-color="#d0ad80" draw:opacity="100.0%" draw:stroke="solid" svg:stroke-color="#d0ad80" draw:stroke-linejoin="miter" svg:stroke-opacity="100.0%" svg:stroke-width="0.26458332mm"/>
    </style:style>
    <style:style style:family="graphic" style:name="style-228">
      <style:graphic-properties draw:fill="solid" draw:fill-color="#856d44" draw:opacity="100.0%" draw:stroke="solid" svg:stroke-color="#856d44" draw:stroke-linejoin="miter" svg:stroke-opacity="100.0%" svg:stroke-width="0.26458332mm"/>
    </style:style>
    <style:style style:family="graphic" style:name="style-229">
      <style:graphic-properties draw:fill="solid" draw:fill-color="#644c31" draw:opacity="100.0%" draw:stroke="solid" svg:stroke-color="#644c31" draw:stroke-linejoin="miter" svg:stroke-opacity="100.0%" svg:stroke-width="0.26458332mm"/>
    </style:style>
    <style:style style:family="graphic" style:name="style-230">
      <style:graphic-properties draw:fill="solid" draw:fill-color="#8d7347" draw:opacity="100.0%" draw:stroke="solid" svg:stroke-color="#8d7347" draw:stroke-linejoin="miter" svg:stroke-opacity="100.0%" svg:stroke-width="0.26458332mm"/>
    </style:style>
    <style:style style:family="graphic" style:name="style-231">
      <style:graphic-properties draw:fill="solid" draw:fill-color="#b26338" draw:opacity="100.0%" draw:stroke="solid" svg:stroke-color="#b26338" draw:stroke-linejoin="miter" svg:stroke-opacity="100.0%" svg:stroke-width="0.26458332mm"/>
    </style:style>
    <style:style style:family="graphic" style:name="style-232">
      <style:graphic-properties draw:fill="solid" draw:fill-color="#7c6741" draw:opacity="100.0%" draw:stroke="solid" svg:stroke-color="#7c6741" draw:stroke-linejoin="miter" svg:stroke-opacity="100.0%" svg:stroke-width="0.26458332mm"/>
    </style:style>
    <style:style style:family="graphic" style:name="style-233">
      <style:graphic-properties draw:fill="solid" draw:fill-color="#615335" draw:opacity="100.0%" draw:stroke="solid" svg:stroke-color="#615335" draw:stroke-linejoin="miter" svg:stroke-opacity="100.0%" svg:stroke-width="0.26458332mm"/>
    </style:style>
    <style:style style:family="graphic" style:name="style-234">
      <style:graphic-properties draw:fill="solid" draw:fill-color="#a57546" draw:opacity="100.0%" draw:stroke="solid" svg:stroke-color="#a57546" draw:stroke-linejoin="miter" svg:stroke-opacity="100.0%" svg:stroke-width="0.26458332mm"/>
    </style:style>
    <style:style style:family="graphic" style:name="style-235">
      <style:graphic-properties draw:fill="solid" draw:fill-color="#6e5f3d" draw:opacity="100.0%" draw:stroke="solid" svg:stroke-color="#6e5f3d" draw:stroke-linejoin="miter" svg:stroke-opacity="100.0%" svg:stroke-width="0.26458332mm"/>
    </style:style>
    <style:style style:family="graphic" style:name="style-236">
      <style:graphic-properties draw:fill="solid" draw:fill-color="#b0834f" draw:opacity="100.0%" draw:stroke="solid" svg:stroke-color="#b0834f" draw:stroke-linejoin="miter" svg:stroke-opacity="100.0%" svg:stroke-width="0.26458332mm"/>
    </style:style>
    <style:style style:family="graphic" style:name="style-237">
      <style:graphic-properties draw:fill="solid" draw:fill-color="#ad905f" draw:opacity="100.0%" draw:stroke="solid" svg:stroke-color="#ad905f" draw:stroke-linejoin="miter" svg:stroke-opacity="100.0%" svg:stroke-width="0.26458332mm"/>
    </style:style>
    <style:style style:family="graphic" style:name="style-238">
      <style:graphic-properties draw:fill="solid" draw:fill-color="#957a4f" draw:opacity="100.0%" draw:stroke="solid" svg:stroke-color="#957a4f" draw:stroke-linejoin="miter" svg:stroke-opacity="100.0%" svg:stroke-width="0.26458332mm"/>
    </style:style>
    <style:style style:family="graphic" style:name="style-239">
      <style:graphic-properties draw:fill="solid" draw:fill-color="#6e633e" draw:opacity="100.0%" draw:stroke="solid" svg:stroke-color="#6e633e" draw:stroke-linejoin="miter" svg:stroke-opacity="100.0%" svg:stroke-width="0.26458332mm"/>
    </style:style>
    <style:style style:family="graphic" style:name="style-240">
      <style:graphic-properties draw:fill="solid" draw:fill-color="#5d4227" draw:opacity="100.0%" draw:stroke="solid" svg:stroke-color="#5d4227" draw:stroke-linejoin="miter" svg:stroke-opacity="100.0%" svg:stroke-width="0.26458332mm"/>
    </style:style>
    <style:style style:family="graphic" style:name="style-241">
      <style:graphic-properties draw:fill="solid" draw:fill-color="#c2925a" draw:opacity="100.0%" draw:stroke="solid" svg:stroke-color="#c2925a" draw:stroke-linejoin="miter" svg:stroke-opacity="100.0%" svg:stroke-width="0.26458332mm"/>
    </style:style>
    <style:style style:family="graphic" style:name="style-242">
      <style:graphic-properties draw:fill="solid" draw:fill-color="#d2b07c" draw:opacity="100.0%" draw:stroke="solid" svg:stroke-color="#d2b07c" draw:stroke-linejoin="miter" svg:stroke-opacity="100.0%" svg:stroke-width="0.26458332mm"/>
    </style:style>
    <style:style style:family="graphic" style:name="style-243">
      <style:graphic-properties draw:fill="solid" draw:fill-color="#ba9d6a" draw:opacity="100.0%" draw:stroke="solid" svg:stroke-color="#ba9d6a" draw:stroke-linejoin="miter" svg:stroke-opacity="100.0%" svg:stroke-width="0.26458332mm"/>
    </style:style>
    <style:style style:family="graphic" style:name="style-244">
      <style:graphic-properties draw:fill="solid" draw:fill-color="#94784c" draw:opacity="100.0%" draw:stroke="solid" svg:stroke-color="#94784c" draw:stroke-linejoin="miter" svg:stroke-opacity="100.0%" svg:stroke-width="0.26458332mm"/>
    </style:style>
    <style:style style:family="graphic" style:name="style-245">
      <style:graphic-properties draw:fill="solid" draw:fill-color="#c2a66c" draw:opacity="100.0%" draw:stroke="solid" svg:stroke-color="#c2a66c" draw:stroke-linejoin="miter" svg:stroke-opacity="100.0%" svg:stroke-width="0.26458332mm"/>
    </style:style>
    <style:style style:family="graphic" style:name="style-246">
      <style:graphic-properties draw:fill="solid" draw:fill-color="#cfa166" draw:opacity="100.0%" draw:stroke="solid" svg:stroke-color="#cfa166" draw:stroke-linejoin="miter" svg:stroke-opacity="100.0%" svg:stroke-width="0.26458332mm"/>
    </style:style>
    <style:style style:family="graphic" style:name="style-247">
      <style:graphic-properties draw:fill="solid" draw:fill-color="#847249" draw:opacity="100.0%" draw:stroke="solid" svg:stroke-color="#847249" draw:stroke-linejoin="miter" svg:stroke-opacity="100.0%" svg:stroke-width="0.26458332mm"/>
    </style:style>
    <style:style style:family="graphic" style:name="style-248">
      <style:graphic-properties draw:fill="solid" draw:fill-color="#b0673a" draw:opacity="100.0%" draw:stroke="solid" svg:stroke-color="#b0673a" draw:stroke-linejoin="miter" svg:stroke-opacity="100.0%" svg:stroke-width="0.26458332mm"/>
    </style:style>
    <style:style style:family="graphic" style:name="style-249">
      <style:graphic-properties draw:fill="solid" draw:fill-color="#635136" draw:opacity="100.0%" draw:stroke="solid" svg:stroke-color="#635136" draw:stroke-linejoin="miter" svg:stroke-opacity="100.0%" svg:stroke-width="0.26458332mm"/>
    </style:style>
    <style:style style:family="graphic" style:name="style-250">
      <style:graphic-properties draw:fill="solid" draw:fill-color="#c2935d" draw:opacity="100.0%" draw:stroke="solid" svg:stroke-color="#c2935d" draw:stroke-linejoin="miter" svg:stroke-opacity="100.0%" svg:stroke-width="0.26458332mm"/>
    </style:style>
    <style:style style:family="graphic" style:name="style-251">
      <style:graphic-properties draw:fill="solid" draw:fill-color="#bea26f" draw:opacity="100.0%" draw:stroke="solid" svg:stroke-color="#bea26f" draw:stroke-linejoin="miter" svg:stroke-opacity="100.0%" svg:stroke-width="0.26458332mm"/>
    </style:style>
    <style:style style:family="graphic" style:name="style-252">
      <style:graphic-properties draw:fill="solid" draw:fill-color="#7a653e" draw:opacity="100.0%" draw:stroke="solid" svg:stroke-color="#7a653e" draw:stroke-linejoin="miter" svg:stroke-opacity="100.0%" svg:stroke-width="0.26458332mm"/>
    </style:style>
    <style:style style:family="graphic" style:name="style-253">
      <style:graphic-properties draw:fill="solid" draw:fill-color="#ad9162" draw:opacity="100.0%" draw:stroke="solid" svg:stroke-color="#ad9162" draw:stroke-linejoin="miter" svg:stroke-opacity="100.0%" svg:stroke-width="0.26458332mm"/>
    </style:style>
    <style:style style:family="graphic" style:name="style-254">
      <style:graphic-properties draw:fill="solid" draw:fill-color="#806941" draw:opacity="100.0%" draw:stroke="solid" svg:stroke-color="#806941" draw:stroke-linejoin="miter" svg:stroke-opacity="100.0%" svg:stroke-width="0.26458332mm"/>
    </style:style>
    <style:style style:family="graphic" style:name="style-255">
      <style:graphic-properties draw:fill="solid" draw:fill-color="#ba8b4f" draw:opacity="100.0%" draw:stroke="solid" svg:stroke-color="#ba8b4f" draw:stroke-linejoin="miter" svg:stroke-opacity="100.0%" svg:stroke-width="0.26458332mm"/>
    </style:style>
    <style:style style:family="graphic" style:name="style-256">
      <style:graphic-properties draw:fill="solid" draw:fill-color="#c4a36d" draw:opacity="100.0%" draw:stroke="solid" svg:stroke-color="#c4a36d" draw:stroke-linejoin="miter" svg:stroke-opacity="100.0%" svg:stroke-width="0.26458332mm"/>
    </style:style>
    <style:style style:family="graphic" style:name="style-257">
      <style:graphic-properties draw:fill="solid" draw:fill-color="#dcbb85" draw:opacity="100.0%" draw:stroke="solid" svg:stroke-color="#dcbb85" draw:stroke-linejoin="miter" svg:stroke-opacity="100.0%" svg:stroke-width="0.26458332mm"/>
    </style:style>
    <style:style style:family="graphic" style:name="style-258">
      <style:graphic-properties draw:fill="solid" draw:fill-color="#c6a770" draw:opacity="100.0%" draw:stroke="solid" svg:stroke-color="#c6a770" draw:stroke-linejoin="miter" svg:stroke-opacity="100.0%" svg:stroke-width="0.26458332mm"/>
    </style:style>
    <style:style style:family="graphic" style:name="style-259">
      <style:graphic-properties draw:fill="solid" draw:fill-color="#c1a671" draw:opacity="100.0%" draw:stroke="solid" svg:stroke-color="#c1a671" draw:stroke-linejoin="miter" svg:stroke-opacity="100.0%" svg:stroke-width="0.26458332mm"/>
    </style:style>
    <style:style style:family="graphic" style:name="style-260">
      <style:graphic-properties draw:fill="solid" draw:fill-color="#a26e40" draw:opacity="100.0%" draw:stroke="solid" svg:stroke-color="#a26e40" draw:stroke-linejoin="miter" svg:stroke-opacity="100.0%" svg:stroke-width="0.26458332mm"/>
    </style:style>
    <style:style style:family="graphic" style:name="style-261">
      <style:graphic-properties draw:fill="solid" draw:fill-color="#c29452" draw:opacity="100.0%" draw:stroke="solid" svg:stroke-color="#c29452" draw:stroke-linejoin="miter" svg:stroke-opacity="100.0%" svg:stroke-width="0.26458332mm"/>
    </style:style>
    <style:style style:family="graphic" style:name="style-262">
      <style:graphic-properties draw:fill="solid" draw:fill-color="#92774b" draw:opacity="100.0%" draw:stroke="solid" svg:stroke-color="#92774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296.4583 52.916664 L 1402.2916 0.0 L 1455.2083 0.0 Q 1508.1249 0.0 1481.6666 26.458332 Q 1481.6666 52.916664 1587.4999 158.74998 Q 1693.3333 291.04166 1746.2499 476.24997 Q 1799.1666 634.99994 1746.2499 793.74994 Q 1693.3333 952.49994 1693.3333 952.49994 L 1693.3333 978.95825 L 1693.3333 978.95825 Q 1693.3333 978.95825 1666.8749 1005.4166 L 1666.8749 1005.4166 L 1640.4166 1005.4166 Q 1613.9583 1005.4166 1508.1249 1111.25 Q 1402.2916 1164.1666 1084.7916 1217.0833 Q 767.2916 1269.9999 370.41666 1269.9999 L 0.0 1243.5416 L 0.0 1217.0833 L 0.0 1164.1666 L 0.0 1111.25 L 0.0 1084.7916 L 0.0 1084.7916 L 0.0 1058.3333 L 0.0 1058.3333 L 0.0 1058.3333 L 0.0 952.49994 Q 0.0 873.12494 79.37499 793.74994 L 158.74998 714.37494 L 211.66666 714.37494 L 291.04166 687.9166 L 291.04166 687.9166 Q 317.49997 687.9166 370.41666 634.99994 Q 423.3333 582.0833 608.5416 502.7083 Q 793.74994 423.3333 1005.4166 264.5833 Q 1217.0833 79.37499 1296.4583 52.916664 z M 476.24997 1031.875 L 370.41666 1005.4166 L 291.04166 978.95825 Q 211.66666 952.49994 211.66666 899.5833 Q 185.20833 820.2083 529.1666 873.12494 Q 873.12494 952.49994 873.12494 899.5833 Q 873.12494 846.6666 926.0416 873.12494 Q 1005.4166 899.5833 978.95825 952.49994 Q 978.95825 1005.4166 793.74994 1005.4166 Q 608.5416 1058.3333 476.24997 1031.875 z" svg:height="12.699999mm" draw:style-name="style-2" svg:viewBox="0.0 0.0 1746.2499 1269.9999" svg:width="17.4625mm" svg:x="73.024994mm" svg:y="266.1708mm"/>
          <draw:path svg:d="M 158.74998 0.0 L 185.20833 0.0 L 185.20833 0.0 Q 158.74998 26.458332 158.74998 211.66666 L 158.74998 370.41666 L 211.66666 396.87497 Q 264.5833 423.3333 291.04166 370.41666 Q 317.49997 343.9583 343.9583 317.49997 L 370.41666 291.04166 L 370.41666 158.74998 L 370.41666 0.0 L 370.41666 0.0 L 370.41666 0.0 L 396.87497 26.458332 L 423.3333 52.916664 L 423.3333 79.37499 L 423.3333 105.83333 L 423.3333 264.5833 L 423.3333 423.3333 L 423.3333 423.3333 L 423.3333 423.3333 L 423.3333 449.79166 L 423.3333 449.79166 L 396.87497 449.79166 L 396.87497 476.24997 L 396.87497 476.24997 L 370.41666 476.24997 L 370.41666 476.24997 L 370.41666 476.24997 L 370.41666 502.7083 L 370.41666 502.7083 L 343.9583 529.1666 L 317.49997 555.625 L 317.49997 555.625 L 317.49997 582.0833 L 211.66666 582.0833 L 132.29166 582.0833 L 132.29166 555.625 L 105.83333 555.625 L 105.83333 555.625 L 105.83333 529.1666 L 105.83333 529.1666 L 105.83333 529.1666 L 79.37499 529.1666 L 79.37499 529.1666 L 79.37499 502.7083 L 52.916664 502.7083 L 52.916664 502.7083 Q 52.916664 476.24997 52.916664 476.24997 Q 52.916664 476.24997 26.458332 291.04166 L 0.0 105.83333 L 0.0 105.83333 L 0.0 105.83333 L 26.458332 105.83333 Q 52.916664 79.37499 52.916664 52.916664 Q 52.916664 26.458332 79.37499 26.458332 Q 105.83333 0.0 158.74998 0.0 z" svg:height="5.820833mm" draw:style-name="style-3" svg:viewBox="0.0 0.0 423.3333 582.0833" svg:width="4.233333mm" svg:x="69.32083mm" svg:y="46.566666mm"/>
          <draw:path svg:d="M 1852.0833 26.458332 L 1878.5416 0.0 L 1904.9999 0.0 L 1931.4583 0.0 L 1984.3749 26.458332 L 2037.2915 26.458332 L 2090.2083 211.66666 Q 2169.5833 370.41666 2222.5 582.0833 Q 2275.4165 820.2083 2592.9165 820.2083 Q 2883.9583 820.2083 2883.9583 846.6666 Q 2883.9583 873.12494 2910.4165 873.12494 Q 2936.8748 873.12494 2989.7915 1058.3333 Q 3069.1665 1217.0833 3016.2498 1587.4999 Q 2963.3333 1931.4583 2963.3333 2010.8333 Q 2910.4165 2090.2083 2910.4165 2169.5833 Q 2910.4165 2222.5 2910.4165 2698.7498 Q 2910.4165 3148.5415 2883.9583 3730.6248 Q 2857.4998 4312.708 2831.0415 4392.083 Q 2778.1248 4497.9165 2592.9165 4603.75 Q 2407.7083 4683.1245 2354.7915 4921.2495 Q 2275.4165 5159.3745 2222.5 5450.4165 Q 2116.6665 5741.458 2116.6665 5794.3745 Q 2090.2083 5847.2915 2037.2915 5873.7495 Q 2010.8333 5900.208 1984.3749 5900.208 L 1984.3749 5926.6665 L 1957.9165 5926.6665 L 1904.9999 5926.6665 L 1878.5416 5953.1245 L 1852.0833 5979.583 L 1852.0833 5979.583 L 1852.0833 5979.583 L 1825.6249 5979.583 L 1825.6249 5979.583 L 1799.1666 6006.0415 L 1772.7083 6032.4995 L 1746.2499 6032.4995 L 1746.2499 6032.4995 L 1746.2499 6006.0415 L 1746.2499 6006.0415 L 1719.7916 5873.7495 Q 1693.3333 5767.9165 1693.3333 5450.4165 Q 1693.3333 5132.9165 1587.4999 4550.833 L 1481.6666 3968.7498 L 1455.2083 4021.6665 Q 1428.7499 4074.583 1428.7499 4074.583 L 1402.2916 4074.583 L 1402.2916 4074.583 L 1375.8333 4074.583 L 1375.8333 4048.1248 L 1375.8333 4021.6665 L 1349.3749 3915.833 Q 1322.9166 3783.5415 1322.9166 3704.1665 Q 1322.9166 3651.2498 1349.3749 3651.2498 Q 1375.8333 3651.2498 1322.9166 3439.5833 Q 1269.9999 3201.4583 1164.1666 2936.8748 Q 1005.4166 2672.2915 952.49994 2592.9165 Q 873.12494 2487.0833 661.4583 2328.3333 Q 449.79166 2169.5833 317.49997 2169.5833 L 211.66666 2169.5833 L 211.66666 2169.5833 L 185.20833 2169.5833 L 185.20833 2143.125 L 211.66666 2143.125 L 211.66666 2143.125 Q 211.66666 2116.6665 185.20833 2116.6665 Q 158.74998 2116.6665 158.74998 2090.2083 Q 158.74998 2063.75 185.20833 2063.75 Q 211.66666 2063.75 211.66666 2037.2915 Q 211.66666 2010.8333 185.20833 2010.8333 Q 158.74998 1984.3749 158.74998 1852.0833 Q 132.29166 1746.2499 158.74998 1746.2499 Q 185.20833 1746.2499 105.83333 1693.3333 L 0.0 1640.4166 L 0.0 1640.4166 L 0.0 1640.4166 L 0.0 1640.4166 L 26.458332 1640.4166 L 26.458332 1613.9583 L 26.458332 1613.9583 L 26.458332 1587.4999 L 52.916664 1561.0416 L 52.916664 1561.0416 L 52.916664 1534.5833 L 52.916664 1534.5833 L 52.916664 1534.5833 L 26.458332 1534.5833 L 26.458332 1534.5833 L 26.458332 1508.1249 L 26.458332 1508.1249 L 79.37499 1534.5833 Q 132.29166 1534.5833 264.5833 1534.5833 Q 396.87497 1534.5833 396.87497 1534.5833 L 396.87497 1534.5833 L 423.3333 1534.5833 L 449.79166 1534.5833 L 449.79166 1508.1249 L 476.24997 1508.1249 L 476.24997 1508.1249 L 476.24997 1481.6666 L 476.24997 1481.6666 L 476.24997 1481.6666 L 502.7083 1481.6666 L 502.7083 1481.6666 L 502.7083 1455.2083 L 529.1666 1455.2083 L 529.1666 1455.2083 Q 529.1666 1428.7499 608.5416 1269.9999 Q 687.9166 1084.7916 820.2083 899.5833 Q 952.49994 740.8333 1111.25 502.7083 L 1269.9999 291.04166 L 1269.9999 264.5833 L 1269.9999 238.12498 L 1296.4583 211.66666 L 1322.9166 185.20833 L 1322.9166 185.20833 L 1322.9166 158.74998 L 1322.9166 158.74998 L 1322.9166 158.74998 L 1349.3749 158.74998 L 1349.3749 158.74998 L 1349.3749 185.20833 L 1375.8333 211.66666 L 1375.8333 238.12498 L 1375.8333 264.5833 L 1402.2916 264.5833 L 1402.2916 264.5833 L 1402.2916 291.04166 L 1428.7499 291.04166 L 1428.7499 317.49997 L 1428.7499 370.41666 L 1455.2083 423.3333 L 1481.6666 476.24997 L 1481.6666 476.24997 L 1481.6666 476.24997 L 1481.6666 502.7083 L 1481.6666 502.7083 L 1508.1249 502.7083 L 1508.1249 529.1666 L 1534.5833 529.1666 L 1561.0416 529.1666 L 1561.0416 423.3333 Q 1587.4999 291.04166 1587.4999 264.5833 Q 1587.4999 264.5833 1613.9583 158.74998 Q 1640.4166 79.37499 1693.3333 79.37499 L 1746.2499 52.916664 L 1772.7083 52.916664 L 1799.1666 52.916664 L 1852.0833 26.458332 z" svg:height="60.324997mm" draw:style-name="style-4" svg:viewBox="0.0 0.0 3016.2498 6032.4995" svg:width="30.162498mm" svg:x="116.416664mm" svg:y="133.87917mm"/>
          <draw:path svg:d="M 926.0416 0.0 L 1005.4166 0.0 L 1005.4166 26.458332 L 1031.875 26.458332 L 1031.875 52.916664 L 1031.875 79.37499 L 1058.3333 132.29166 L 1084.7916 185.20833 L 1084.7916 264.5833 Q 1084.7916 343.9583 1031.875 449.79166 L 978.95825 555.625 L 978.95825 423.3333 Q 978.95825 264.5833 926.0416 211.66666 Q 899.5833 158.74998 820.2083 158.74998 Q 767.2916 211.66666 661.4583 238.12498 L 582.0833 291.04166 L 555.625 291.04166 Q 555.625 317.49997 555.625 317.49997 L 555.625 317.49997 L 529.1666 317.49997 Q 502.7083 317.49997 476.24997 264.5833 Q 449.79166 211.66666 423.3333 211.66666 Q 396.87497 211.66666 264.5833 264.5833 L 132.29166 317.49997 L 132.29166 343.9583 L 132.29166 343.9583 L 105.83333 343.9583 L 105.83333 370.41666 L 105.83333 370.41666 L 79.37499 370.41666 L 79.37499 396.87497 L 79.37499 423.3333 L 52.916664 423.3333 L 26.458332 423.3333 L 26.458332 423.3333 L 26.458332 396.87497 L 0.0 396.87497 L 0.0 396.87497 L 0.0 370.41666 L 26.458332 317.49997 L 26.458332 317.49997 L 26.458332 317.49997 L 52.916664 291.04166 L 79.37499 264.5833 L 79.37499 264.5833 L 79.37499 264.5833 L 105.83333 264.5833 L 105.83333 264.5833 L 105.83333 238.12498 L 132.29166 238.12498 L 132.29166 238.12498 L 132.29166 211.66666 L 132.29166 211.66666 L 132.29166 211.66666 L 291.04166 132.29166 Q 423.3333 52.916664 555.625 52.916664 Q 687.9166 105.83333 767.2916 52.916664 Q 846.6666 0.0 926.0416 0.0 z" svg:height="5.5562496mm" draw:style-name="style-5" svg:viewBox="0.0 0.0 1084.7916 555.625" svg:width="10.847916mm" svg:x="187.58957mm" svg:y="23.812498mm"/>
          <draw:path svg:d="M 26.458332 52.916664 L 0.0 0.0 L 0.0 0.0 L 26.458332 0.0 L 79.37499 52.916664 Q 105.83333 105.83333 132.29166 158.74998 Q 158.74998 185.20833 158.74998 158.74998 Q 158.74998 105.83333 211.66666 132.29166 Q 264.5833 158.74998 264.5833 158.74998 L 264.5833 158.74998 L 264.5833 158.74998 Q 264.5833 158.74998 291.04166 158.74998 L 291.04166 185.20833 L 264.5833 185.20833 Q 238.12498 185.20833 238.12498 264.5833 Q 264.5833 317.49997 264.5833 370.41666 L 264.5833 423.3333 L 264.5833 476.24997 L 264.5833 529.1666 L 264.5833 529.1666 L 264.5833 529.1666 L 264.5833 555.625 L 264.5833 555.625 L 264.5833 582.0833 L 264.5833 634.99994 L 264.5833 634.99994 L 264.5833 634.99994 L 264.5833 634.99994 L 238.12498 634.99994 L 238.12498 634.99994 L 211.66666 634.99994 L 211.66666 608.5416 L 211.66666 582.0833 L 238.12498 582.0833 L 238.12498 582.0833 L 238.12498 555.625 L 211.66666 555.625 L 211.66666 555.625 L 211.66666 529.1666 L 211.66666 529.1666 Q 211.66666 529.1666 185.20833 502.7083 L 158.74998 476.24997 L 158.74998 449.79166 L 158.74998 423.3333 L 132.29166 370.41666 L 105.83333 291.04166 L 105.83333 291.04166 L 105.83333 291.04166 L 105.83333 211.66666 L 105.83333 158.74998 L 79.37499 132.29166 Q 52.916664 105.83333 26.458332 52.916664 z" svg:height="6.3499994mm" draw:style-name="style-6" svg:viewBox="0.0 0.0 291.04166 634.99994" svg:width="2.9104166mm" svg:x="77.7875mm" svg:y="117.47499mm"/>
          <draw:path svg:d="M 185.20833 26.458332 L 185.20833 0.0 L 211.66666 0.0 L 211.66666 0.0 L 211.66666 26.458332 L 238.12498 26.458332 L 238.12498 26.458332 L 238.12498 52.916664 L 238.12498 52.916664 L 238.12498 52.916664 L 264.5833 105.83333 L 291.04166 132.29166 L 291.04166 132.29166 L 291.04166 132.29166 L 343.9583 317.49997 Q 396.87497 502.7083 396.87497 634.99994 L 396.87497 740.8333 L 396.87497 740.8333 L 396.87497 740.8333 L 343.9583 740.8333 Q 317.49997 740.8333 291.04166 740.8333 L 291.04166 714.37494 L 291.04166 687.9166 Q 291.04166 634.99994 132.29166 608.5416 L 0.0 582.0833 L 0.0 555.625 Q 26.458332 555.625 0.0 476.24997 L 0.0 396.87497 L 0.0 370.41666 Q 26.458332 343.9583 26.458332 264.5833 L 79.37499 185.20833 L 79.37499 132.29166 Q 79.37499 79.37499 105.83333 52.916664 L 105.83333 26.458332 L 132.29166 26.458332 L 158.74998 52.916664 L 158.74998 52.916664 L 185.20833 52.916664 L 185.20833 26.458332 z" svg:height="7.408333mm" draw:style-name="style-7" svg:viewBox="0.0 0.0 396.87497 740.8333" svg:width="3.9687498mm" svg:x="94.98541mm" svg:y="46.0375mm"/>
          <draw:path svg:d="M 317.49997 0.0 L 423.3333 0.0 L 423.3333 0.0 Q 423.3333 0.0 423.3333 26.458332 L 423.3333 26.458332 L 396.87497 26.458332 L 396.87497 52.916664 L 370.41666 52.916664 L 343.9583 52.916664 L 343.9583 79.37499 L 343.9583 105.83333 L 317.49997 105.83333 L 264.5833 105.83333 L 291.04166 238.12498 Q 317.49997 370.41666 317.49997 582.0833 L 317.49997 793.74994 L 291.04166 793.74994 L 291.04166 793.74994 L 264.5833 793.74994 L 264.5833 793.74994 L 211.66666 793.74994 L 185.20833 793.74994 L 185.20833 767.2916 L 158.74998 767.2916 L 158.74998 767.2916 L 158.74998 740.8333 L 158.74998 740.8333 L 158.74998 740.8333 L 158.74998 687.9166 L 158.74998 661.4583 L 158.74998 634.99994 Q 158.74998 608.5416 105.83333 370.41666 L 79.37499 132.29166 L 52.916664 132.29166 L 0.0 132.29166 L 0.0 132.29166 L 0.0 105.83333 L 52.916664 105.83333 Q 79.37499 105.83333 158.74998 79.37499 Q 238.12498 79.37499 238.12498 52.916664 Q 238.12498 26.458332 211.66666 0.0 L 158.74998 0.0 L 211.66666 0.0 Q 238.12498 0.0 317.49997 0.0 z" svg:height="7.9374995mm" draw:style-name="style-8" svg:viewBox="0.0 0.0 423.3333 793.74994" svg:width="4.233333mm" svg:x="109.53749mm" svg:y="267.22916mm"/>
          <draw:path svg:d="M 476.24997 79.37499 L 502.7083 79.37499 L 502.7083 79.37499 Q 502.7083 105.83333 529.1666 105.83333 L 529.1666 105.83333 L 529.1666 132.29166 Q 529.1666 158.74998 476.24997 158.74998 L 423.3333 158.74998 L 423.3333 158.74998 Q 423.3333 132.29166 396.87497 132.29166 L 396.87497 132.29166 L 396.87497 105.83333 Q 370.41666 105.83333 370.41666 105.83333 L 370.41666 105.83333 L 343.9583 105.83333 Q 317.49997 105.83333 317.49997 211.66666 Q 317.49997 317.49997 291.04166 317.49997 L 291.04166 317.49997 L 291.04166 317.49997 Q 264.5833 291.04166 264.5833 211.66666 Q 211.66666 132.29166 185.20833 132.29166 L 158.74998 132.29166 L 132.29166 132.29166 Q 132.29166 158.74998 105.83333 132.29166 L 52.916664 132.29166 L 52.916664 105.83333 Q 52.916664 105.83333 26.458332 105.83333 L 26.458332 105.83333 L 26.458332 105.83333 Q 0.0 105.83333 0.0 52.916664 Q 0.0 0.0 52.916664 0.0 L 105.83333 0.0 L 238.12498 0.0 Q 370.41666 26.458332 423.3333 52.916664 Q 476.24997 52.916664 476.24997 79.37499 z" svg:height="3.1749997mm" draw:style-name="style-9" svg:viewBox="0.0 0.0 529.1666 317.49997" svg:width="5.2916665mm" svg:x="91.54583mm" svg:y="110.595825mm"/>
          <draw:path svg:d="M 476.24997 26.458332 L 476.24997 0.0 L 555.625 0.0 L 634.99994 0.0 L 608.5416 158.74998 Q 582.0833 317.49997 582.0833 423.3333 L 582.0833 502.7083 L 582.0833 582.0833 L 582.0833 661.4583 L 582.0833 661.4583 L 582.0833 661.4583 L 582.0833 687.9166 L 582.0833 714.37494 L 555.625 740.8333 L 529.1666 793.74994 L 529.1666 820.2083 L 529.1666 846.6666 L 555.625 846.6666 L 555.625 873.12494 L 423.3333 873.12494 Q 291.04166 873.12494 264.5833 846.6666 Q 264.5833 793.74994 211.66666 820.2083 Q 185.20833 846.6666 105.83333 846.6666 L 0.0 873.12494 L 0.0 873.12494 L 0.0 846.6666 L 0.0 846.6666 L 0.0 846.6666 L 26.458332 793.74994 L 52.916664 740.8333 L 52.916664 740.8333 L 52.916664 714.37494 L 52.916664 687.9166 L 52.916664 661.4583 L 52.916664 661.4583 L 52.916664 661.4583 L 52.916664 661.4583 L 52.916664 661.4583 L 79.37499 661.4583 L 79.37499 634.99994 L 79.37499 634.99994 L 105.83333 634.99994 L 105.83333 608.5416 L 105.83333 582.0833 L 132.29166 555.625 L 158.74998 529.1666 L 158.74998 529.1666 L 158.74998 529.1666 L 158.74998 502.7083 L 158.74998 502.7083 L 264.5833 317.49997 Q 370.41666 132.29166 396.87497 105.83333 L 423.3333 79.37499 L 423.3333 79.37499 L 423.3333 52.916664 L 423.3333 52.916664 L 423.3333 52.916664 L 449.79166 52.916664 L 449.79166 52.916664 L 449.79166 26.458332 L 476.24997 26.458332 L 476.24997 26.458332 z" svg:height="8.73125mm" draw:style-name="style-10" svg:viewBox="0.0 0.0 634.99994 873.12494" svg:width="6.3499994mm" svg:x="57.149998mm" svg:y="19.579166mm"/>
          <draw:path svg:d="M 132.29166 105.83333 L 105.83333 0.0 L 132.29166 0.0 Q 185.20833 0.0 185.20833 26.458332 Q 185.20833 52.916664 264.5833 79.37499 Q 343.9583 105.83333 343.9583 132.29166 Q 370.41666 158.74998 396.87497 185.20833 L 423.3333 185.20833 L 502.7083 264.5833 Q 608.5416 317.49997 634.99994 343.9583 L 661.4583 343.9583 L 661.4583 370.41666 L 661.4583 370.41666 L 634.99994 370.41666 L 608.5416 370.41666 L 608.5416 423.3333 L 608.5416 502.7083 L 634.99994 502.7083 L 661.4583 529.1666 L 661.4583 529.1666 L 661.4583 529.1666 L 687.9166 529.1666 L 687.9166 529.1666 L 661.4583 555.625 L 634.99994 582.0833 L 634.99994 582.0833 L 634.99994 582.0833 L 555.625 582.0833 Q 449.79166 582.0833 396.87497 582.0833 Q 317.49997 582.0833 238.12498 608.5416 L 185.20833 634.99994 L 185.20833 634.99994 Q 185.20833 634.99994 132.29166 608.5416 L 79.37499 582.0833 L 79.37499 582.0833 L 79.37499 582.0833 L 79.37499 582.0833 L 79.37499 555.625 L 79.37499 529.1666 Q 79.37499 476.24997 105.83333 449.79166 Q 105.83333 423.3333 52.916664 423.3333 L 0.0 423.3333 L 52.916664 264.5833 Q 132.29166 132.29166 132.29166 185.20833 Q 132.29166 238.12498 158.74998 238.12498 L 185.20833 211.66666 L 185.20833 211.66666 Q 185.20833 211.66666 132.29166 105.83333 z" svg:height="6.3499994mm" draw:style-name="style-11" svg:viewBox="0.0 0.0 687.9166 634.99994" svg:width="6.879166mm" svg:x="142.08124mm" svg:y="122.76666mm"/>
          <draw:path svg:d="M 2328.3333 211.66666 L 2381.2498 211.66666 L 2381.2498 211.66666 Q 2381.2498 211.66666 2381.2498 238.12498 L 2407.7083 238.12498 L 2354.7915 264.5833 Q 2301.875 317.49997 2328.3333 317.49997 Q 2328.3333 343.9583 2328.3333 370.41666 L 2328.3333 423.3333 L 2301.875 423.3333 Q 2275.4165 423.3333 2116.6665 370.41666 L 1957.9165 343.9583 L 1904.9999 343.9583 Q 1825.6249 370.41666 1534.5833 370.41666 Q 1243.5416 370.41666 1164.1666 449.79166 L 1058.3333 529.1666 L 1058.3333 634.99994 L 1058.3333 714.37494 L 1031.875 714.37494 L 1031.875 740.8333 L 1031.875 740.8333 L 1058.3333 740.8333 L 1058.3333 740.8333 L 1058.3333 740.8333 L 1217.0833 820.2083 Q 1375.8333 873.12494 1428.7499 926.0416 Q 1481.6666 952.49994 1481.6666 978.95825 L 1481.6666 978.95825 L 1508.1249 1005.4166 L 1534.5833 1031.875 L 1534.5833 1137.7083 L 1534.5833 1243.5416 L 1534.5833 1243.5416 L 1534.5833 1243.5416 L 1508.1249 1269.9999 L 1508.1249 1296.4583 L 1455.2083 1296.4583 Q 1402.2916 1269.9999 1375.8333 1269.9999 L 1375.8333 1269.9999 L 1375.8333 1243.5416 Q 1375.8333 1217.0833 1296.4583 1217.0833 Q 1243.5416 1190.6249 1243.5416 1217.0833 Q 1217.0833 1243.5416 1164.1666 1243.5416 Q 1084.7916 1243.5416 1111.25 1322.9166 L 1164.1666 1402.2916 L 1137.7083 1402.2916 L 1137.7083 1428.7499 L 1111.25 1428.7499 L 1058.3333 1428.7499 L 1058.3333 1455.2083 L 1058.3333 1455.2083 L 1031.875 1455.2083 Q 1031.875 1428.7499 1005.4166 1428.7499 Q 1005.4166 1402.2916 926.0416 1375.8333 L 873.12494 1375.8333 L 873.12494 1375.8333 L 846.6666 1375.8333 L 846.6666 1481.6666 L 846.6666 1561.0416 L 873.12494 1587.4999 L 899.5833 1613.9583 L 952.49994 1746.2499 Q 1005.4166 1852.0833 1031.875 1852.0833 L 1031.875 1878.5416 L 978.95825 2063.75 Q 952.49994 2248.9583 926.0416 2328.3333 Q 899.5833 2407.7083 873.12494 2407.7083 Q 846.6666 2407.7083 846.6666 2460.6248 L 846.6666 2513.5415 L 820.2083 2513.5415 L 820.2083 2539.9998 L 740.8333 2539.9998 L 687.9166 2539.9998 L 687.9166 2539.9998 L 687.9166 2513.5415 L 661.4583 2513.5415 L 661.4583 2513.5415 L 634.99994 2513.5415 L 634.99994 2487.0833 L 634.99994 2487.0833 L 634.99994 2487.0833 L 608.5416 2487.0833 L 608.5416 2487.0833 L 608.5416 2460.6248 Q 582.0833 2460.6248 555.625 2407.7083 Q 502.7083 2381.2498 476.24997 2275.4165 Q 423.3333 2169.5833 370.41666 2037.2915 Q 317.49997 1904.9999 264.5833 1878.5416 Q 211.66666 1852.0833 158.74998 1772.7083 Q 105.83333 1693.3333 52.916664 1534.5833 Q 0.0 1375.8333 0.0 1217.0833 L 26.458332 1058.3333 L 26.458332 1058.3333 L 52.916664 1058.3333 L 52.916664 1005.4166 L 52.916664 978.95825 L 79.37499 952.49994 L 105.83333 926.0416 L 105.83333 846.6666 Q 105.83333 793.74994 132.29166 714.37494 L 158.74998 634.99994 L 158.74998 634.99994 Q 158.74998 634.99994 185.20833 634.99994 L 185.20833 608.5416 L 185.20833 608.5416 Q 211.66666 608.5416 211.66666 582.0833 L 211.66666 582.0833 L 370.41666 502.7083 Q 502.7083 423.3333 793.74994 317.49997 Q 1058.3333 238.12498 1084.7916 211.66666 Q 1111.25 211.66666 1111.25 185.20833 L 1111.25 158.74998 L 1111.25 158.74998 Q 1111.25 158.74998 1137.7083 158.74998 L 1137.7083 132.29166 L 1164.1666 79.37499 Q 1190.6249 26.458332 1428.7499 26.458332 Q 1640.4166 0.0 1746.2499 0.0 Q 1878.5416 -52.916664 1957.9165 26.458332 Q 2010.8333 79.37499 2037.2915 158.74998 Q 2063.75 211.66666 2169.5833 211.66666 Q 2248.9583 211.66666 2328.3333 211.66666 z" svg:height="25.399998mm" draw:style-name="style-12" svg:viewBox="0.0 0.0 2407.7083 2539.9998" svg:width="24.077082mm" svg:x="88.899994mm" svg:y="68.2625mm"/>
          <draw:path svg:d="M 291.04166 0.0 L 317.49997 0.0 L 317.49997 26.458332 Q 317.49997 52.916664 264.5833 79.37499 L 211.66666 79.37499 L 211.66666 105.83333 L 211.66666 105.83333 L 185.20833 105.83333 L 185.20833 132.29166 L 158.74998 132.29166 L 132.29166 132.29166 L 132.29166 158.74998 L 105.83333 158.74998 L 105.83333 211.66666 L 105.83333 264.5833 L 158.74998 264.5833 L 238.12498 238.12498 L 317.49997 211.66666 Q 370.41666 185.20833 423.3333 158.74998 L 449.79166 132.29166 L 476.24997 132.29166 L 502.7083 132.29166 L 502.7083 158.74998 L 529.1666 158.74998 L 529.1666 158.74998 L 529.1666 185.20833 L 529.1666 185.20833 L 529.1666 185.20833 L 555.625 185.20833 L 555.625 185.20833 L 555.625 211.66666 L 582.0833 211.66666 L 582.0833 238.12498 L 582.0833 264.5833 L 582.0833 317.49997 L 582.0833 370.41666 L 582.0833 370.41666 L 582.0833 396.87497 L 582.0833 396.87497 L 582.0833 396.87497 L 555.625 396.87497 L 555.625 396.87497 L 529.1666 423.3333 Q 502.7083 449.79166 370.41666 529.1666 L 238.12498 608.5416 L 238.12498 555.625 L 238.12498 529.1666 L 238.12498 529.1666 Q 264.5833 529.1666 317.49997 449.79166 Q 423.3333 396.87497 423.3333 343.9583 Q 423.3333 291.04166 370.41666 291.04166 L 317.49997 291.04166 L 291.04166 317.49997 Q 264.5833 343.9583 158.74998 343.9583 L 52.916664 396.87497 L 52.916664 370.41666 Q 52.916664 370.41666 26.458332 343.9583 L 26.458332 343.9583 L 26.458332 343.9583 Q 0.0 317.49997 0.0 317.49997 L 0.0 317.49997 L 0.0 291.04166 Q 0.0 238.12498 0.0 185.20833 L 0.0 158.74998 L 0.0 158.74998 L 0.0 132.29166 L 52.916664 132.29166 L 79.37499 132.29166 L 158.74998 79.37499 Q 264.5833 26.458332 291.04166 0.0 z" svg:height="6.0854163mm" draw:style-name="style-13" svg:viewBox="0.0 0.0 582.0833 608.5416" svg:width="5.820833mm" svg:x="108.479164mm" svg:y="39.95208mm"/>
          <draw:path svg:d="M 1137.7083 291.04166 L 1137.7083 291.04166 L 1137.7083 317.49997 L 1164.1666 317.49997 L 1164.1666 317.49997 L 1164.1666 343.9583 L 1164.1666 343.9583 L 1164.1666 343.9583 L 1190.6249 343.9583 L 1190.6249 343.9583 L 1217.0833 370.41666 L 1217.0833 370.41666 L 1217.0833 396.87497 Q 1217.0833 423.3333 1164.1666 476.24997 L 1111.25 529.1666 L 1084.7916 502.7083 L 1058.3333 476.24997 L 1058.3333 476.24997 L 1058.3333 449.79166 L 1058.3333 449.79166 L 1058.3333 449.79166 L 1031.875 449.79166 L 1031.875 449.79166 L 1031.875 449.79166 L 1005.4166 423.3333 L 1005.4166 423.3333 Q 1005.4166 396.87497 899.5833 291.04166 Q 793.74994 185.20833 687.9166 211.66666 Q 608.5416 238.12498 608.5416 264.5833 Q 608.5416 291.04166 582.0833 291.04166 Q 529.1666 291.04166 502.7083 264.5833 Q 476.24997 211.66666 317.49997 185.20833 Q 158.74998 185.20833 105.83333 185.20833 L 52.916664 185.20833 L 52.916664 238.12498 L 52.916664 264.5833 L 26.458332 264.5833 L 26.458332 264.5833 L 26.458332 238.12498 L 0.0 238.12498 L 0.0 238.12498 L 0.0 238.12498 L 0.0 185.20833 L 0.0 132.29166 L 26.458332 105.83333 L 52.916664 79.37499 L 52.916664 79.37499 L 52.916664 79.37499 L 52.916664 52.916664 L 52.916664 52.916664 L 79.37499 52.916664 L 79.37499 26.458332 L 370.41666 26.458332 Q 687.9166 -26.458332 793.74994 0.0 Q 873.12494 26.458332 1005.4166 158.74998 Q 1111.25 291.04166 1137.7083 291.04166 z" svg:height="5.2916665mm" draw:style-name="style-14" svg:viewBox="0.0 0.0 1217.0833 529.1666" svg:width="12.170833mm" svg:x="122.237495mm" svg:y="36.77708mm"/>
          <draw:path svg:d="M 1031.875 26.458332 L 1031.875 26.458332 L 1084.7916 0.0 L 1137.7083 0.0 L 1137.7083 26.458332 L 1111.25 52.916664 L 1111.25 105.83333 L 1111.25 158.74998 L 952.49994 608.5416 Q 793.74994 1084.7916 793.74994 1137.7083 L 793.74994 1164.1666 L 767.2916 1217.0833 L 740.8333 1269.9999 L 740.8333 1269.9999 L 740.8333 1296.4583 L 793.74994 1296.4583 L 846.6666 1296.4583 L 846.6666 1296.4583 L 846.6666 1296.4583 L 899.5833 1322.9166 L 978.95825 1349.3749 L 978.95825 1349.3749 L 978.95825 1349.3749 L 820.2083 1349.3749 Q 661.4583 1349.3749 661.4583 1322.9166 Q 634.99994 1296.4583 634.99994 1322.9166 Q 634.99994 1349.3749 317.49997 1349.3749 L 26.458332 1349.3749 L 26.458332 1349.3749 L 0.0 1349.3749 L 0.0 1322.9166 L 0.0 1296.4583 L 26.458332 1296.4583 L 52.916664 1296.4583 L 52.916664 1296.4583 L 79.37499 1296.4583 L 79.37499 1296.4583 L 79.37499 1296.4583 L 317.49997 1296.4583 Q 555.625 1296.4583 740.8333 714.37494 L 952.49994 132.29166 L 952.49994 105.83333 L 952.49994 79.37499 L 978.95825 79.37499 L 978.95825 79.37499 L 978.95825 52.916664 L 1005.4166 52.916664 L 1005.4166 52.916664 L 1005.4166 26.458332 L 1005.4166 26.458332 L 1005.4166 26.458332 L 1031.875 26.458332 z" svg:height="13.49375mm" draw:style-name="style-15" svg:viewBox="0.0 0.0 1137.7083 1349.3749" svg:width="11.377083mm" svg:x="38.629166mm" svg:y="44.71458mm"/>
          <draw:path svg:d="M 264.5833 0.0 Q 317.49997 0.0 238.12498 264.5833 Q 158.74998 555.625 132.29166 555.625 Q 79.37499 582.0833 52.916664 529.1666 Q 0.0 502.7083 0.0 423.3333 Q 0.0 343.9583 0.0 291.04166 Q 52.916664 238.12498 132.29166 132.29166 Q 211.66666 26.458332 264.5833 0.0 z" svg:height="5.5562496mm" draw:style-name="style-16" svg:viewBox="0.0 0.0 264.5833 555.625" svg:width="2.6458333mm" svg:x="148.16666mm" svg:y="47.624996mm"/>
          <draw:path svg:d="M 132.29166 26.458332 L 132.29166 0.0 L 158.74998 0.0 L 185.20833 0.0 L 211.66666 26.458332 L 238.12498 26.458332 L 238.12498 52.916664 L 264.5833 79.37499 L 264.5833 158.74998 L 264.5833 211.66666 L 264.5833 476.24997 Q 264.5833 714.37494 238.12498 820.2083 L 238.12498 926.0416 L 238.12498 926.0416 Q 211.66666 926.0416 211.66666 846.6666 Q 211.66666 793.74994 158.74998 793.74994 Q 105.83333 793.74994 79.37499 740.8333 L 52.916664 687.9166 L 52.916664 634.99994 Q 52.916664 555.625 26.458332 555.625 L 0.0 555.625 L 0.0 476.24997 Q 0.0 396.87497 26.458332 264.5833 L 52.916664 132.29166 L 52.916664 105.83333 L 52.916664 79.37499 L 79.37499 79.37499 L 79.37499 52.916664 L 79.37499 52.916664 L 105.83333 52.916664 L 105.83333 52.916664 L 105.83333 52.916664 L 105.83333 26.458332 L 105.83333 26.458332 L 132.29166 26.458332 z" svg:height="9.260416mm" draw:style-name="style-17" svg:viewBox="0.0 0.0 264.5833 926.0416" svg:width="2.6458333mm" svg:x="146.57916mm" svg:y="77.25833mm"/>
          <draw:path svg:d="M 343.9583 105.83333 L 370.41666 105.83333 L 423.3333 185.20833 Q 476.24997 291.04166 582.0833 291.04166 Q 687.9166 317.49997 687.9166 291.04166 Q 687.9166 264.5833 767.2916 238.12498 Q 820.2083 185.20833 820.2083 185.20833 L 846.6666 185.20833 L 873.12494 185.20833 L 873.12494 185.20833 L 899.5833 185.20833 Q 926.0416 211.66666 873.12494 238.12498 Q 846.6666 238.12498 846.6666 264.5833 Q 873.12494 291.04166 873.12494 343.9583 L 873.12494 423.3333 L 899.5833 423.3333 L 926.0416 423.3333 L 926.0416 449.79166 L 926.0416 476.24997 L 952.49994 476.24997 L 952.49994 502.7083 L 978.95825 502.7083 L 1005.4166 502.7083 L 1005.4166 476.24997 Q 1005.4166 449.79166 1031.875 449.79166 Q 1058.3333 449.79166 1084.7916 449.79166 L 1111.25 449.79166 L 1111.25 449.79166 L 1111.25 449.79166 L 1111.25 502.7083 L 1111.25 529.1666 L 1111.25 767.2916 Q 1084.7916 1005.4166 1084.7916 1058.3333 Q 1031.875 1111.25 1031.875 1137.7083 L 1031.875 1190.6249 L 1031.875 1190.6249 L 1031.875 1217.0833 L 1031.875 1217.0833 Q 1005.4166 1243.5416 1005.4166 1243.5416 L 1005.4166 1243.5416 L 978.95825 1243.5416 Q 978.95825 1243.5416 952.49994 1269.9999 L 926.0416 1296.4583 L 926.0416 1296.4583 L 926.0416 1296.4583 L 899.5833 1296.4583 L 899.5833 1296.4583 L 873.12494 1322.9166 Q 846.6666 1349.3749 820.2083 1375.8333 Q 793.74994 1428.7499 714.37494 1455.2083 Q 661.4583 1455.2083 661.4583 1481.6666 Q 634.99994 1508.1249 555.625 1508.1249 Q 449.79166 1534.5833 370.41666 1534.5833 L 264.5833 1561.0416 L 238.12498 1534.5833 L 185.20833 1508.1249 L 185.20833 1508.1249 L 185.20833 1508.1249 L 211.66666 1508.1249 L 211.66666 1508.1249 L 158.74998 1481.6666 L 105.83333 1481.6666 L 105.83333 1481.6666 L 105.83333 1455.2083 L 132.29166 1455.2083 L 132.29166 1455.2083 L 185.20833 1455.2083 Q 238.12498 1455.2083 238.12498 1428.7499 Q 238.12498 1428.7499 264.5833 1296.4583 Q 291.04166 1190.6249 343.9583 1164.1666 L 370.41666 1137.7083 L 370.41666 1137.7083 Q 370.41666 1137.7083 370.41666 1058.3333 Q 396.87497 1005.4166 343.9583 952.49994 Q 291.04166 926.0416 185.20833 873.12494 L 52.916664 820.2083 L 52.916664 820.2083 L 52.916664 820.2083 L 26.458332 793.74994 L 0.0 793.74994 L 0.0 767.2916 Q 26.458332 714.37494 79.37499 687.9166 Q 132.29166 661.4583 105.83333 555.625 Q 79.37499 449.79166 79.37499 343.9583 L 79.37499 238.12498 L 79.37499 238.12498 L 79.37499 238.12498 L 105.83333 238.12498 L 105.83333 238.12498 L 105.83333 211.66666 L 132.29166 211.66666 L 158.74998 79.37499 Q 185.20833 -26.458332 211.66666 0.0 Q 238.12498 26.458332 264.5833 26.458332 Q 291.04166 26.458332 317.49997 79.37499 Q 343.9583 132.29166 343.9583 132.29166 Q 343.9583 132.29166 343.9583 105.83333 z" svg:height="15.610415mm" draw:style-name="style-18" svg:viewBox="0.0 0.0 1111.25 1561.0416" svg:width="11.112499mm" svg:x="103.45208mm" svg:y="80.16875mm"/>
          <draw:path svg:d="M 343.9583 0.0 L 370.41666 0.0 L 370.41666 132.29166 L 370.41666 264.5833 L 396.87497 264.5833 L 396.87497 264.5833 L 396.87497 846.6666 Q 396.87497 1402.2916 423.3333 1428.7499 Q 476.24997 1428.7499 476.24997 1666.8749 Q 502.7083 1904.9999 529.1666 1904.9999 Q 555.625 1904.9999 555.625 1931.4583 L 555.625 1931.4583 L 555.625 1957.9165 Q 529.1666 1984.3749 529.1666 1957.9165 Q 476.24997 1931.4583 449.79166 1931.4583 Q 396.87497 1931.4583 396.87497 1904.9999 Q 396.87497 1878.5416 370.41666 1878.5416 Q 343.9583 1878.5416 343.9583 1904.9999 Q 317.49997 1931.4583 317.49997 1852.0833 Q 317.49997 1799.1666 264.5833 1746.2499 L 238.12498 1719.7916 L 238.12498 1693.3333 Q 264.5833 1666.8749 238.12498 1613.9583 Q 211.66666 1561.0416 132.29166 1058.3333 Q 52.916664 582.0833 26.458332 582.0833 L 0.0 608.5416 L 0.0 502.7083 L 0.0 396.87497 L 0.0 370.41666 L 0.0 370.41666 L 0.0 370.41666 Q 0.0 370.41666 26.458332 317.49997 Q 26.458332 291.04166 52.916664 291.04166 L 105.83333 291.04166 L 105.83333 317.49997 L 105.83333 343.9583 L 132.29166 343.9583 L 132.29166 317.49997 L 132.29166 317.49997 L 158.74998 317.49997 L 158.74998 291.04166 L 158.74998 264.5833 L 185.20833 238.12498 Q 211.66666 211.66666 264.5833 105.83333 Q 317.49997 0.0 343.9583 0.0 z" svg:height="19.579166mm" draw:style-name="style-19" svg:viewBox="0.0 0.0 555.625 1957.9165" svg:width="5.5562496mm" svg:x="84.666664mm" svg:y="121.17916mm"/>
          <draw:path svg:d="M 238.12498 26.458332 L 396.87497 0.0 L 423.3333 0.0 L 449.79166 0.0 L 449.79166 52.916664 Q 476.24997 79.37499 396.87497 79.37499 Q 317.49997 105.83333 291.04166 105.83333 L 238.12498 105.83333 L 238.12498 132.29166 L 238.12498 132.29166 L 211.66666 132.29166 L 185.20833 158.74998 L 132.29166 211.66666 Q 52.916664 317.49997 26.458332 317.49997 Q 0.0 317.49997 0.0 291.04166 L 0.0 291.04166 L 0.0 264.5833 Q 26.458332 264.5833 26.458332 211.66666 Q 79.37499 185.20833 26.458332 158.74998 Q 26.458332 105.83333 52.916664 79.37499 Q 79.37499 52.916664 238.12498 26.458332 z" svg:height="3.1749997mm" draw:style-name="style-20" svg:viewBox="0.0 0.0 449.79166 317.49997" svg:width="4.497916mm" svg:x="107.15624mm" svg:y="267.22916mm"/>
          <draw:path svg:d="M 476.24997 26.458332 L 476.24997 0.0 L 502.7083 79.37499 Q 529.1666 158.74998 608.5416 264.5833 Q 661.4583 396.87497 740.8333 423.3333 Q 820.2083 449.79166 952.49994 449.79166 Q 1111.25 449.79166 1111.25 476.24997 L 1111.25 476.24997 L 1058.3333 476.24997 Q 1031.875 502.7083 846.6666 502.7083 Q 687.9166 502.7083 582.0833 449.79166 Q 449.79166 396.87497 423.3333 423.3333 Q 423.3333 449.79166 317.49997 476.24997 L 238.12498 502.7083 L 238.12498 502.7083 L 238.12498 502.7083 L 132.29166 476.24997 L 26.458332 449.79166 L 26.458332 449.79166 L 0.0 449.79166 L 0.0 449.79166 L 0.0 449.79166 L 0.0 423.3333 L 0.0 423.3333 L 158.74998 423.3333 L 291.04166 396.87497 L 291.04166 396.87497 L 317.49997 396.87497 L 370.41666 211.66666 Q 449.79166 26.458332 449.79166 26.458332 Q 476.24997 26.458332 476.24997 26.458332 z" svg:height="5.027083mm" draw:style-name="style-21" svg:viewBox="0.0 0.0 1111.25 502.7083" svg:width="11.112499mm" svg:x="137.58333mm" svg:y="53.181248mm"/>
          <draw:path svg:d="M 687.9166 0.0 L 687.9166 0.0 L 687.9166 105.83333 Q 661.4583 185.20833 608.5416 370.41666 Q 555.625 555.625 555.625 687.9166 Q 555.625 846.6666 502.7083 846.6666 Q 502.7083 846.6666 476.24997 899.5833 L 449.79166 926.0416 L 449.79166 952.49994 L 449.79166 978.95825 L 449.79166 978.95825 Q 423.3333 1005.4166 423.3333 1005.4166 L 423.3333 1005.4166 L 423.3333 1031.875 Q 396.87497 1058.3333 370.41666 1164.1666 Q 317.49997 1243.5416 264.5833 1243.5416 L 211.66666 1269.9999 L 211.66666 1269.9999 L 185.20833 1269.9999 L 185.20833 1269.9999 L 185.20833 1269.9999 L 132.29166 1243.5416 L 105.83333 1243.5416 L 79.37499 1243.5416 L 79.37499 1243.5416 L 26.458332 1243.5416 L 0.0 1217.0833 L 0.0 1217.0833 L 0.0 1217.0833 L 0.0 1217.0833 L 26.458332 1217.0833 L 26.458332 1217.0833 L 26.458332 1217.0833 L 132.29166 1190.6249 Q 238.12498 1190.6249 449.79166 582.0833 Q 661.4583 0.0 687.9166 0.0 z" svg:height="12.699999mm" draw:style-name="style-22" svg:viewBox="0.0 0.0 687.9166 1269.9999" svg:width="6.879166mm" svg:x="164.8354mm" svg:y="45.50833mm"/>
          <draw:path svg:d="M 52.916664 52.916664 L 79.37499 0.0 L 132.29166 0.0 Q 158.74998 26.458332 185.20833 0.0 Q 211.66666 0.0 211.66666 26.458332 Q 211.66666 52.916664 238.12498 52.916664 Q 264.5833 79.37499 291.04166 158.74998 L 317.49997 238.12498 L 317.49997 238.12498 L 317.49997 211.66666 L 317.49997 211.66666 L 317.49997 211.66666 L 343.9583 211.66666 Q 370.41666 185.20833 370.41666 211.66666 Q 370.41666 264.5833 396.87497 238.12498 Q 423.3333 211.66666 423.3333 158.74998 L 423.3333 132.29166 L 476.24997 238.12498 Q 476.24997 343.9583 502.7083 291.04166 Q 529.1666 238.12498 529.1666 343.9583 L 529.1666 449.79166 L 555.625 449.79166 L 582.0833 449.79166 L 608.5416 423.3333 Q 634.99994 370.41666 634.99994 423.3333 Q 634.99994 476.24997 687.9166 396.87497 Q 740.8333 317.49997 740.8333 396.87497 Q 767.2916 476.24997 793.74994 476.24997 Q 793.74994 476.24997 793.74994 449.79166 L 793.74994 449.79166 L 820.2083 449.79166 L 820.2083 423.3333 L 846.6666 423.3333 L 899.5833 423.3333 L 873.12494 582.0833 Q 846.6666 740.8333 846.6666 740.8333 L 846.6666 740.8333 L 846.6666 767.2916 L 846.6666 767.2916 L 846.6666 846.6666 Q 846.6666 926.0416 873.12494 926.0416 L 873.12494 926.0416 L 846.6666 1031.875 Q 793.74994 1111.25 767.2916 1137.7083 Q 740.8333 1137.7083 714.37494 1217.0833 Q 687.9166 1296.4583 687.9166 1322.9166 L 687.9166 1322.9166 L 687.9166 1322.9166 Q 687.9166 1322.9166 661.4583 1349.3749 L 661.4583 1375.8333 L 661.4583 1375.8333 Q 634.99994 1375.8333 634.99994 1322.9166 Q 634.99994 1296.4583 582.0833 1296.4583 Q 555.625 1322.9166 529.1666 1349.3749 Q 476.24997 1375.8333 396.87497 1349.3749 L 291.04166 1322.9166 L 291.04166 1322.9166 L 264.5833 1322.9166 L 264.5833 1322.9166 L 264.5833 1322.9166 L 264.5833 1349.3749 L 264.5833 1349.3749 L 238.12498 1349.3749 L 238.12498 1375.8333 L 211.66666 1375.8333 L 211.66666 1375.8333 L 211.66666 1269.9999 Q 211.66666 1190.6249 238.12498 1058.3333 L 238.12498 926.0416 L 211.66666 926.0416 L 185.20833 926.0416 L 185.20833 952.49994 Q 158.74998 1005.4166 158.74998 1058.3333 L 158.74998 1084.7916 L 132.29166 1084.7916 L 105.83333 1111.25 L 79.37499 1111.25 L 52.916664 1111.25 L 52.916664 1005.4166 L 52.916664 926.0416 L 26.458332 899.5833 L 26.458332 873.12494 L 52.916664 873.12494 Q 79.37499 873.12494 79.37499 899.5833 Q 79.37499 926.0416 105.83333 926.0416 L 158.74998 926.0416 L 158.74998 899.5833 L 158.74998 873.12494 L 185.20833 873.12494 L 185.20833 846.6666 L 185.20833 846.6666 L 211.66666 846.6666 L 211.66666 793.74994 Q 211.66666 714.37494 132.29166 661.4583 L 52.916664 608.5416 L 52.916664 608.5416 L 79.37499 582.0833 L 79.37499 582.0833 L 105.83333 582.0833 L 105.83333 529.1666 Q 105.83333 449.79166 52.916664 370.41666 Q 26.458332 291.04166 0.0 291.04166 Q -26.458332 291.04166 0.0 264.5833 Q 0.0 211.66666 0.0 158.74998 L 0.0 132.29166 L 0.0 105.83333 Q 0.0 79.37499 26.458332 105.83333 Q 52.916664 105.83333 52.916664 52.916664 z" svg:height="13.758332mm" draw:style-name="style-23" svg:viewBox="0.0 0.0 899.5833 1375.8333" svg:width="8.995832mm" svg:x="112.18333mm" svg:y="132.82083mm"/>
          <draw:path svg:d="M 0.0 8837.083 L 0.0 0.0 L 52.916664 52.916664 Q 105.83333 79.37499 105.83333 105.83333 Q 105.83333 158.74998 132.29166 158.74998 Q 158.74998 158.74998 185.20833 264.5833 Q 211.66666 370.41666 238.12498 370.41666 Q 264.5833 396.87497 211.66666 476.24997 Q 158.74998 529.1666 132.29166 634.99994 Q 132.29166 767.2916 158.74998 767.2916 L 211.66666 793.74994 L 211.66666 793.74994 L 211.66666 793.74994 L 185.20833 820.2083 L 185.20833 846.6666 L 211.66666 846.6666 L 264.5833 846.6666 L 264.5833 873.12494 L 264.5833 873.12494 L 317.49997 899.5833 Q 343.9583 899.5833 370.41666 926.0416 L 396.87497 926.0416 L 396.87497 899.5833 Q 396.87497 873.12494 423.3333 873.12494 Q 449.79166 873.12494 449.79166 793.74994 L 476.24997 740.8333 L 476.24997 740.8333 L 476.24997 740.8333 L 476.24997 714.37494 L 476.24997 714.37494 L 502.7083 714.37494 L 502.7083 740.8333 L 529.1666 740.8333 L 529.1666 740.8333 L 555.625 714.37494 L 582.0833 714.37494 L 582.0833 846.6666 Q 582.0833 952.49994 608.5416 952.49994 Q 634.99994 952.49994 634.99994 899.5833 Q 634.99994 873.12494 687.9166 1005.4166 Q 687.9166 1137.7083 687.9166 2010.8333 Q 687.9166 2910.4165 714.37494 2910.4165 Q 740.8333 2910.4165 740.8333 3042.7083 Q 740.8333 3174.9998 740.8333 3227.9165 Q 793.74994 3280.8333 793.74994 3386.6665 Q 793.74994 3492.4998 820.2083 3492.4998 Q 846.6666 3518.9583 846.6666 3598.3333 Q 846.6666 3651.2498 846.6666 3730.6248 Q 846.6666 3809.9998 846.6666 3836.4583 Q 846.6666 3889.3748 846.6666 3915.833 Q 873.12494 3915.833 873.12494 4153.958 Q 873.12494 4392.083 899.5833 4392.083 Q 926.0416 4392.083 926.0416 4445.0 Q 899.5833 4471.458 952.49994 4762.4995 Q 1005.4166 5053.5415 1005.4166 5079.9995 Q 1005.4166 5132.9165 1058.3333 5556.2495 Q 1058.3333 5953.1245 1111.25 6217.708 Q 1137.7083 6455.833 1164.1666 6482.2915 Q 1164.1666 6508.7495 1190.6249 6561.6665 Q 1190.6249 6614.583 1164.1666 6614.583 Q 1137.7083 6614.583 1164.1666 6641.0415 Q 1190.6249 6641.0415 1190.6249 6826.2495 Q 1164.1666 7037.9165 1137.7083 7249.583 Q 1111.25 7461.2495 1137.7083 7461.2495 Q 1164.1666 7461.2495 1164.1666 7514.1665 Q 1164.1666 7567.083 1164.1666 7619.9995 Q 1164.1666 7646.458 1217.0833 7699.3745 Q 1217.0833 7752.291 1296.4583 7805.208 Q 1349.3749 7831.666 1296.4583 7884.583 Q 1269.9999 7911.041 1269.9999 7937.4995 Q 1322.9166 7990.416 1269.9999 8069.791 Q 1217.0833 8149.166 1217.0833 8307.916 Q 1217.0833 8440.208 1217.0833 8572.5 Q 1243.5416 8731.25 1269.9999 8731.25 Q 1269.9999 8757.708 1269.9999 8837.083 Q 1269.9999 8916.458 1322.9166 8942.916 Q 1375.8333 8995.833 1375.8333 9101.666 Q 1402.2916 9207.5 1428.7499 9207.5 Q 1455.2083 9207.5 1481.6666 9286.875 Q 1508.1249 9366.249 1534.5833 9392.708 Q 1587.4999 9392.708 1613.9583 9577.916 Q 1640.4166 9763.124 1640.4166 9789.583 Q 1640.4166 9842.499 1640.4166 10107.083 Q 1587.4999 10371.666 1613.9583 10424.583 Q 1640.4166 10477.499 1693.3333 10530.416 Q 1746.2499 10556.874 1772.7083 10583.333 Q 1772.7083 10609.791 1852.0833 10609.791 Q 1931.4583 10583.333 1957.9165 10636.249 Q 1984.3749 10689.166 2037.2915 10689.166 Q 2090.2083 10689.166 2169.5833 10715.624 Q 2222.5 10742.083 2248.9583 10794.999 Q 2275.4165 10847.916 2301.875 10874.374 Q 2328.3333 10900.833 2354.7915 10900.833 Q 2381.2498 10927.291 2354.7915 11006.666 Q 2328.3333 11059.583 2328.3333 11112.499 Q 2275.4165 11138.958 2275.4165 11165.416 Q 2275.4165 11165.416 2248.9583 11191.874 Q 2222.5 11191.874 2222.5 11271.249 Q 2222.5 11350.624 2169.5833 11403.541 Q 2169.5833 11456.458 2169.5833 11562.291 Q 2169.5833 11668.124 2169.5833 11747.499 Q 2196.0415 11800.416 2222.5 11800.416 Q 2275.4165 11826.874 2275.4165 11853.333 Q 2275.4165 11879.791 2381.2498 11906.249 Q 2487.0833 11906.249 2487.0833 11879.791 Q 2487.0833 11853.333 2539.9998 11853.333 L 2592.9165 11853.333 L 2592.9165 11932.708 Q 2619.3748 12012.083 2592.9165 12012.083 Q 2566.4583 12064.999 2592.9165 12064.999 Q 2645.8333 12064.999 2672.2915 12117.916 Q 2698.7498 12170.833 2698.7498 12197.291 Q 2751.6665 12223.749 2751.6665 12276.666 Q 2751.6665 12329.583 2725.2083 12356.041 Q 2698.7498 12382.499 2698.7498 12435.416 Q 2672.2915 12488.333 2672.2915 12541.249 Q 2672.2915 12541.249 2592.9165 12541.249 Q 2539.9998 12541.249 2539.9998 12514.791 L 2539.9998 12514.791 L 2513.5415 12567.708 Q 2487.0833 12594.166 2513.5415 12620.624 Q 2539.9998 12620.624 2539.9998 12673.541 Q 2539.9998 12752.916 2513.5415 12779.374 Q 2487.0833 12805.833 2513.5415 12911.666 Q 2539.9998 13017.499 2539.9998 13043.958 Q 2513.5415 13070.416 2566.4583 13070.416 Q 2592.9165 13096.874 2619.3748 13123.333 Q 2645.8333 13149.791 2645.8333 13176.249 Q 2672.2915 13176.249 2672.2915 13229.166 Q 2672.2915 13255.624 2698.7498 13282.083 Q 2698.7498 13282.083 2804.5833 13282.083 Q 2910.4165 13308.541 2936.8748 13334.999 Q 2936.8748 13361.458 2963.3333 13361.458 Q 2989.7915 13361.458 2989.7915 13334.999 Q 2989.7915 13308.541 3042.7083 13308.541 Q 3095.6248 13334.999 3095.6248 13308.541 L 3122.0833 13308.541 L 3122.0833 13308.541 L 3122.0833 13334.999 L 3122.0833 13334.999 L 3122.0833 13334.999 L 3148.5415 13334.999 L 3148.5415 13334.999 L 3174.9998 13361.458 L 3201.4583 13387.916 L 3201.4583 13387.916 L 3174.9998 13387.916 L 3174.9998 13440.833 Q 3174.9998 13493.749 3148.5415 13493.749 Q 3122.0833 13520.208 3122.0833 13546.666 Q 3095.6248 13546.666 3095.6248 13626.041 Q 3095.6248 13705.416 3069.1665 13705.416 Q 3016.2498 13731.874 3069.1665 13758.333 Q 3122.0833 13784.791 3122.0833 13811.249 Q 3122.0833 13864.166 3174.9998 13864.166 Q 3227.9165 13890.624 3254.3748 13917.083 Q 3280.8333 13943.541 3280.8333 13917.083 Q 3307.2915 13917.083 3307.2915 13917.083 L 3333.7498 13917.083 L 3333.7498 13943.541 Q 3333.7498 13969.999 3280.8333 13969.999 Q 3254.3748 13969.999 3254.3748 13996.458 L 3254.3748 14022.916 L 3280.8333 14022.916 L 3307.2915 14022.916 L 3307.2915 14049.374 L 3333.7498 14049.374 L 3333.7498 14049.374 L 3333.7498 14075.833 L 3333.7498 14075.833 L 3333.7498 14075.833 L 3360.2083 14075.833 L 3360.2083 14075.833 L 3386.6665 14075.833 Q 3413.1248 14075.833 3386.6665 14049.374 Q 3386.6665 14022.916 3413.1248 13996.458 L 3439.5833 13969.999 L 3439.5833 13969.999 L 3439.5833 13969.999 L 3466.0415 13969.999 L 3466.0415 13969.999 L 3466.0415 13996.458 L 3492.4998 13996.458 L 3492.4998 14022.916 L 3492.4998 14049.374 L 3518.9583 14049.374 L 3518.9583 14075.833 L 3518.9583 14075.833 L 3492.4998 14075.833 L 3518.9583 14075.833 Q 3545.4165 14102.291 3545.4165 14155.208 Q 3545.4165 14234.583 3518.9583 14234.583 Q 3492.4998 14234.583 3492.4998 14261.041 L 3492.4998 14287.499 L 3545.4165 14287.499 Q 3598.3333 14313.958 3624.7915 14340.416 Q 3651.2498 14366.874 3651.2498 14340.416 L 3651.2498 14287.499 L 3677.7083 14287.499 L 3677.7083 14287.499 L 3677.7083 14313.958 L 3704.1665 14313.958 L 3704.1665 14313.958 L 3704.1665 14340.416 L 3704.1665 14340.416 L 3704.1665 14340.416 L 3730.6248 14393.333 Q 3757.0833 14446.249 3730.6248 14472.708 Q 3704.1665 14499.166 3704.1665 14604.999 Q 3704.1665 14684.374 3757.0833 14737.291 Q 3809.9998 14790.208 3783.5415 14816.666 Q 3783.5415 14843.124 3862.9165 14869.583 Q 3942.2915 14869.583 4021.6665 14922.499 Q 4074.583 14975.416 4101.0415 15054.791 Q 4127.5 15134.166 4153.958 15213.541 Q 4206.875 15292.916 4233.333 15319.374 Q 4286.25 15319.374 4286.25 15345.833 Q 4312.708 15345.833 4497.9165 15345.833 Q 4656.6665 15345.833 4709.583 15319.374 Q 4762.4995 15292.916 4841.8745 15292.916 Q 4894.7915 15292.916 4921.2495 15292.916 Q 4947.708 15292.916 4974.1665 15239.999 Q 4974.1665 15213.541 5000.6245 15187.083 Q 5000.6245 15187.083 5132.9165 15187.083 Q 5238.7495 15187.083 5212.2915 15187.083 Q 5185.833 15187.083 5318.1245 15213.541 Q 5450.4165 15213.541 5450.4165 15239.999 Q 5450.4165 15266.458 5476.8745 15239.999 Q 5503.333 15239.999 5609.1665 15319.374 Q 5688.5415 15398.749 5873.7495 15451.666 Q 6032.4995 15504.582 6111.8745 15478.124 Q 6191.2495 15451.666 6270.6245 15451.666 Q 6349.9995 15451.666 6402.9165 15451.666 Q 6482.2915 15451.666 6508.7495 15478.124 Q 6535.208 15478.124 6561.6665 15425.208 Q 6561.6665 15398.749 6588.1245 15372.291 Q 6614.583 15372.291 6641.0415 15345.833 Q 6667.4995 15345.833 6720.4165 15345.833 L 6746.8745 15345.833 L 6773.333 15345.833 L 6826.2495 15345.833 L 6826.2495 15345.833 L 6826.2495 15345.833 L 6826.2495 15451.666 Q 6826.2495 15557.499 6879.1665 15504.582 Q 6932.083 15478.124 6958.5415 15557.499 Q 6958.5415 15663.332 7037.9165 15663.332 Q 7143.7495 15689.791 7143.7495 15742.707 Q 7143.7495 15822.082 7249.583 15848.541 Q 7355.4165 15874.999 7487.708 15874.999 Q 7619.9995 15874.999 7619.9995 15901.457 Q 7646.458 15927.916 7672.9165 15927.916 Q 7672.9165 15927.916 7699.3745 15901.457 Q 7699.3745 15874.999 7752.291 15874.999 Q 7831.666 15901.457 7858.1245 15927.916 Q 7884.583 15927.916 7884.583 15901.457 Q 7884.583 15874.999 7911.041 15901.457 Q 7911.041 15927.916 8149.166 15927.916 Q 8413.75 15927.916 8413.75 15954.374 Q 8413.75 15980.832 8678.333 16007.291 Q 8969.375 16033.749 9101.666 15980.832 Q 9260.416 15954.374 9260.416 15980.832 Q 9260.416 15980.832 9286.875 15954.374 Q 9313.333 15927.916 9630.833 15980.832 Q 9974.791 16007.291 10001.249 16033.749 Q 10001.249 16033.749 10159.999 16033.749 Q 10318.749 15980.832 10371.666 15980.832 L 10451.041 15980.832 L 10477.499 15980.832 L 10477.499 15980.832 L 10477.499 15980.832 L 10477.499 15980.832 L 10503.958 15980.832 L 10503.958 15980.832 L 10503.958 15954.374 L 10530.416 15954.374 L 10530.416 15954.374 L 10530.416 15954.374 L 10530.416 15954.374 L 10530.416 15980.832 L 10742.083 15980.832 Q 10980.208 16033.749 11218.333 16007.291 Q 11482.916 15980.832 11588.749 16033.749 Q 11721.041 16086.666 12012.083 16113.124 Q 12303.124 16139.582 12303.124 16113.124 Q 12303.124 16086.666 12699.999 16086.666 Q 13123.333 16086.666 13149.791 16086.666 Q 13176.249 16113.124 13202.708 16086.666 Q 13229.166 16086.666 13282.083 16086.666 L 13334.999 16086.666 L 13361.458 16086.666 L 13387.916 16086.666 L 13440.833 16086.666 L 13493.749 16086.666 L 13493.749 16113.124 L 13493.749 16139.582 L 13467.291 16139.582 L 13440.833 16139.582 L 13440.833 16166.041 L 13440.833 16192.499 L 13440.833 16192.499 L 13440.833 16192.499 L 13414.374 16192.499 L 13414.374 16192.499 L 13387.916 16218.957 L 13361.458 16245.416 L 13308.541 16245.416 Q 13255.624 16245.416 13255.624 16298.332 Q 13255.624 16298.332 13070.416 16351.249 L 12885.208 16404.166 L 12885.208 16430.625 L 12858.749 16430.625 L 12858.749 16457.082 L 12858.749 16483.541 L 12885.208 16483.541 L 12885.208 16510.0 L 12885.208 16510.0 L 12911.666 16510.0 L 12911.666 16510.0 L 12911.666 16510.0 L 12911.666 16536.457 L 12911.666 16536.457 L 12885.208 16536.457 L 12885.208 16562.916 L 12885.208 16562.916 L 12911.666 16562.916 L 12911.666 16562.916 L 12911.666 16562.916 L 12858.749 16589.375 L 12832.291 16589.375 L 12832.291 16615.832 L 12832.291 16642.291 L 12858.749 16642.291 L 12911.666 16615.832 L 12964.583 16615.832 Q 12991.041 16615.832 13440.833 16668.75 Q 13890.624 16721.666 14234.583 16774.582 Q 14552.083 16827.5 14552.083 16853.957 Q 14552.083 16880.416 14763.749 16880.416 Q 15001.874 16906.875 15028.333 16933.332 Q 15028.333 16933.332 15345.833 16986.25 Q 15663.332 17012.707 15689.791 17012.707 Q 15716.249 16986.25 15874.999 17012.707 Q 16033.749 17039.166 16033.749 17065.625 Q 16060.207 17092.082 16139.582 17145.0 Q 16218.957 17145.0 16298.332 17171.457 L 16351.249 17197.916 L 16351.249 17197.916 L 16351.249 17197.916 L 16377.707 17197.916 L 16377.707 17197.916 L 16404.166 17224.375 L 16430.625 17224.375 L 16430.625 17250.832 L 16430.625 17277.291 L 16351.249 17303.75 Q 16298.332 17303.75 16298.332 17356.666 Q 16298.332 17409.582 16271.874 17409.582 L 16245.416 17409.582 L 16245.416 17436.041 L 16245.416 17436.041 L 16271.874 17462.5 L 16271.874 17488.957 L 16298.332 17488.957 L 16351.249 17515.416 L 16457.082 17515.416 Q 16562.916 17568.332 16748.125 17568.332 Q 16933.332 17568.332 17092.082 17621.25 Q 17250.832 17674.166 17303.75 17674.166 L 17330.207 17674.166 L 17330.207 17647.707 L 17330.207 17621.25 L 17356.666 17621.25 L 17383.125 17621.25 L 17409.582 17647.707 L 17436.041 17674.166 L 17462.5 17674.166 L 17462.5 17674.166 L 17462.5 17647.707 L 17462.5 17647.707 L 17488.957 17647.707 L 17488.957 17674.166 L 17488.957 17674.166 L 17515.416 17674.166 L 17515.416 17674.166 L 17515.416 17700.625 L 8757.708 17700.625 L 0.0 17700.625 L 0.0 8837.083 z M 2566.4583 11959.166 Q 2592.9165 11959.166 2592.9165 11959.166 Q 2592.9165 11959.166 2592.9165 11959.166 Q 2566.4583 11959.166 2566.4583 11959.166 z M 3624.7915 14419.791 Q 3651.2498 14393.333 3651.2498 14393.333 Q 3651.2498 14393.333 3677.7083 14419.791 Q 3704.1665 14446.249 3651.2498 14446.249 Q 3624.7915 14446.249 3624.7915 14419.791 z M 4709.583 15398.749 Q 4762.4995 15372.291 4762.4995 15398.749 Q 4788.958 15398.749 4736.0415 15398.749 Q 4683.1245 15398.749 4709.583 15398.749 z M 6667.4995 15425.208 Q 6667.4995 15398.749 6693.958 15398.749 Q 6720.4165 15425.208 6693.958 15451.666 Q 6667.4995 15451.666 6667.4995 15425.208 z" svg:height="177.00624mm" draw:style-name="style-24" svg:viewBox="0.0 0.0 17515.416 17700.625" svg:width="175.15416mm" svg:x="0.0mm" svg:y="141.81667mm"/>
          <draw:path svg:d="M 291.04166 52.916664 L 317.49997 52.916664 L 317.49997 52.916664 L 343.9583 52.916664 L 343.9583 79.37499 L 343.9583 79.37499 L 343.9583 79.37499 Q 343.9583 105.83333 317.49997 105.83333 L 317.49997 105.83333 L 291.04166 105.83333 Q 291.04166 79.37499 291.04166 79.37499 L 291.04166 79.37499 L 264.5833 79.37499 L 238.12498 79.37499 L 211.66666 52.916664 L 185.20833 52.916664 L 185.20833 105.83333 L 185.20833 158.74998 L 211.66666 211.66666 L 238.12498 264.5833 L 238.12498 264.5833 L 238.12498 291.04166 L 343.9583 502.7083 Q 449.79166 714.37494 449.79166 740.8333 L 449.79166 767.2916 L 476.24997 820.2083 L 502.7083 846.6666 L 502.7083 873.12494 L 502.7083 899.5833 L 529.1666 899.5833 L 529.1666 873.12494 L 555.625 873.12494 L 582.0833 873.12494 L 582.0833 846.6666 L 608.5416 846.6666 L 634.99994 793.74994 Q 661.4583 767.2916 687.9166 740.8333 L 714.37494 740.8333 L 714.37494 767.2916 Q 714.37494 793.74994 687.9166 793.74994 L 687.9166 793.74994 L 687.9166 820.2083 Q 661.4583 820.2083 608.5416 899.5833 Q 555.625 978.95825 529.1666 1005.4166 Q 502.7083 1031.875 449.79166 1031.875 L 370.41666 1058.3333 L 370.41666 1031.875 L 343.9583 978.95825 L 343.9583 926.0416 Q 343.9583 873.12494 317.49997 820.2083 Q 291.04166 793.74994 158.74998 502.7083 L 0.0 238.12498 L 0.0 211.66666 L 26.458332 211.66666 L 26.458332 105.83333 Q 79.37499 0.0 158.74998 0.0 Q 264.5833 26.458332 291.04166 26.458332 Q 291.04166 26.458332 291.04166 52.916664 z" svg:height="10.583333mm" draw:style-name="style-25" svg:viewBox="0.0 0.0 714.37494 1058.3333" svg:width="7.1437497mm" svg:x="78.05208mm" svg:y="35.71875mm"/>
          <draw:path svg:d="M 687.9166 0.0 L 793.74994 0.0 L 793.74994 26.458332 L 820.2083 26.458332 L 820.2083 52.916664 L 820.2083 79.37499 L 793.74994 79.37499 L 793.74994 105.83333 L 793.74994 105.83333 L 767.2916 105.83333 L 767.2916 158.74998 Q 767.2916 211.66666 661.4583 529.1666 L 555.625 846.6666 L 529.1666 846.6666 L 529.1666 846.6666 L 449.79166 873.12494 Q 343.9583 873.12494 343.9583 793.74994 Q 343.9583 740.8333 291.04166 767.2916 Q 264.5833 793.74994 238.12498 820.2083 Q 185.20833 846.6666 105.83333 846.6666 L 0.0 873.12494 L 0.0 820.2083 L 26.458332 767.2916 L 26.458332 740.8333 L 26.458332 714.37494 L 52.916664 687.9166 L 79.37499 634.99994 L 79.37499 582.0833 L 79.37499 555.625 L 185.20833 291.04166 Q 264.5833 26.458332 343.9583 26.458332 Q 449.79166 52.916664 449.79166 79.37499 Q 476.24997 105.83333 502.7083 105.83333 Q 529.1666 105.83333 555.625 52.916664 Q 582.0833 0.0 687.9166 0.0 z" svg:height="8.73125mm" draw:style-name="style-26" svg:viewBox="0.0 0.0 820.2083 873.12494" svg:width="8.202083mm" svg:x="153.19374mm" svg:y="19.05mm"/>
          <draw:path svg:d="M 502.7083 0.0 L 502.7083 0.0 L 529.1666 0.0 L 555.625 0.0 L 608.5416 0.0 L 661.4583 0.0 L 634.99994 185.20833 Q 634.99994 370.41666 608.5416 476.24997 L 582.0833 555.625 L 582.0833 608.5416 L 582.0833 661.4583 L 608.5416 661.4583 L 608.5416 661.4583 L 608.5416 687.9166 L 582.0833 714.37494 L 582.0833 793.74994 L 582.0833 846.6666 L 476.24997 846.6666 Q 343.9583 846.6666 317.49997 793.74994 Q 317.49997 767.2916 264.5833 793.74994 Q 238.12498 793.74994 105.83333 820.2083 L 0.0 846.6666 L 0.0 846.6666 L 0.0 846.6666 L 26.458332 820.2083 L 52.916664 820.2083 L 52.916664 793.74994 L 52.916664 767.2916 L 52.916664 740.8333 L 52.916664 714.37494 L 52.916664 687.9166 L 52.916664 661.4583 L 79.37499 634.99994 Q 105.83333 582.0833 105.83333 582.0833 L 105.83333 582.0833 L 105.83333 582.0833 L 105.83333 582.0833 L 105.83333 608.5416 L 105.83333 608.5416 L 132.29166 608.5416 L 132.29166 582.0833 L 132.29166 582.0833 L 158.74998 582.0833 L 158.74998 555.625 L 158.74998 529.1666 L 185.20833 502.7083 L 211.66666 476.24997 L 211.66666 476.24997 L 211.66666 476.24997 L 211.66666 449.79166 L 211.66666 449.79166 L 317.49997 264.5833 Q 423.3333 105.83333 423.3333 79.37499 L 423.3333 52.916664 L 449.79166 52.916664 L 449.79166 52.916664 L 449.79166 26.458332 L 476.24997 26.458332 L 476.24997 26.458332 L 476.24997 0.0 L 476.24997 0.0 L 476.24997 0.0 L 502.7083 0.0 z" svg:height="8.466666mm" draw:style-name="style-27" svg:viewBox="0.0 0.0 661.4583 846.6666" svg:width="6.614583mm" svg:x="107.42083mm" svg:y="19.579166mm"/>
          <draw:path svg:d="M 185.20833 26.458332 L 185.20833 0.0 L 264.5833 26.458332 Q 370.41666 26.458332 370.41666 52.916664 Q 396.87497 79.37499 476.24997 26.458332 Q 529.1666 0.0 529.1666 52.916664 Q 555.625 79.37499 582.0833 52.916664 Q 634.99994 26.458332 740.8333 0.0 L 820.2083 0.0 L 820.2083 26.458332 L 793.74994 52.916664 L 793.74994 79.37499 L 793.74994 105.83333 L 767.2916 132.29166 L 740.8333 158.74998 L 740.8333 185.20833 Q 740.8333 211.66666 555.625 529.1666 L 396.87497 820.2083 L 370.41666 846.6666 Q 343.9583 873.12494 291.04166 846.6666 Q 238.12498 846.6666 238.12498 793.74994 Q 211.66666 740.8333 185.20833 767.2916 L 158.74998 820.2083 L 158.74998 820.2083 L 158.74998 820.2083 L 132.29166 820.2083 L 132.29166 820.2083 L 132.29166 846.6666 L 105.83333 846.6666 L 105.83333 846.6666 L 105.83333 873.12494 L 105.83333 873.12494 L 105.83333 873.12494 L 79.37499 873.12494 L 79.37499 873.12494 L 79.37499 873.12494 L 79.37499 873.12494 L 52.916664 846.6666 L 0.0 846.6666 L 0.0 820.2083 L 0.0 793.74994 L 52.916664 529.1666 Q 105.83333 264.5833 132.29166 211.66666 L 158.74998 158.74998 L 158.74998 79.37499 Q 158.74998 26.458332 185.20833 26.458332 z" svg:height="8.73125mm" draw:style-name="style-28" svg:viewBox="0.0 0.0 820.2083 873.12494" svg:width="8.202083mm" svg:x="135.99582mm" svg:y="19.314583mm"/>
          <draw:path svg:d="M 529.1666 370.41666 L 529.1666 476.24997 L 502.7083 582.0833 Q 449.79166 687.9166 449.79166 740.8333 Q 423.3333 767.2916 449.79166 767.2916 Q 476.24997 767.2916 502.7083 846.6666 Q 555.625 926.0416 555.625 1005.4166 L 555.625 1058.3333 L 529.1666 1058.3333 L 529.1666 1058.3333 L 502.7083 1084.7916 L 502.7083 1084.7916 L 502.7083 1084.7916 L 476.24997 1058.3333 L 476.24997 1058.3333 L 476.24997 1058.3333 L 476.24997 1058.3333 L 476.24997 1058.3333 L 370.41666 1031.875 L 264.5833 1005.4166 L 211.66666 1005.4166 Q 158.74998 1005.4166 105.83333 846.6666 L 52.916664 714.37494 L 52.916664 687.9166 Q 79.37499 634.99994 52.916664 502.7083 L 52.916664 370.41666 L 52.916664 264.5833 Q 26.458332 132.29166 26.458332 105.83333 Q 26.458332 105.83333 0.0 52.916664 L 0.0 0.0 L 26.458332 0.0 Q 79.37499 0.0 79.37499 26.458332 Q 105.83333 52.916664 132.29166 26.458332 Q 185.20833 0.0 185.20833 52.916664 Q 185.20833 79.37499 238.12498 105.83333 Q 291.04166 158.74998 317.49997 105.83333 Q 343.9583 52.916664 370.41666 158.74998 Q 396.87497 238.12498 396.87497 185.20833 Q 423.3333 158.74998 476.24997 185.20833 Q 529.1666 238.12498 529.1666 370.41666 z M 423.3333 582.0833 Q 449.79166 555.625 449.79166 582.0833 Q 476.24997 582.0833 449.79166 608.5416 Q 423.3333 608.5416 423.3333 582.0833 z" svg:height="10.847916mm" draw:style-name="style-29" svg:viewBox="0.0 0.0 555.625 1084.7916" svg:width="5.5562496mm" svg:x="107.68541mm" svg:y="128.05832mm"/>
          <draw:path svg:d="M 555.625 449.79166 L 740.8333 0.0 L 740.8333 132.29166 Q 740.8333 264.5833 740.8333 343.9583 L 740.8333 423.3333 L 740.8333 423.3333 L 740.8333 423.3333 L 793.74994 370.41666 Q 846.6666 317.49997 899.5833 343.9583 Q 952.49994 370.41666 1005.4166 476.24997 Q 1058.3333 555.625 1058.3333 687.9166 Q 1058.3333 846.6666 1058.3333 899.5833 Q 1005.4166 952.49994 1005.4166 952.49994 L 1005.4166 952.49994 L 1005.4166 793.74994 Q 1005.4166 661.4583 952.49994 582.0833 Q 926.0416 502.7083 899.5833 502.7083 Q 873.12494 476.24997 740.8333 634.99994 Q 582.0833 767.2916 582.0833 846.6666 Q 582.0833 899.5833 608.5416 1084.7916 L 634.99994 1269.9999 L 608.5416 1269.9999 L 608.5416 1269.9999 L 608.5416 1164.1666 L 582.0833 1084.7916 L 582.0833 1058.3333 Q 582.0833 1005.4166 555.625 952.49994 Q 555.625 926.0416 343.9583 952.49994 L 132.29166 952.49994 L 132.29166 952.49994 L 132.29166 952.49994 L 52.916664 926.0416 L 0.0 899.5833 L 0.0 899.5833 L 0.0 899.5833 L 185.20833 899.5833 Q 370.41666 899.5833 555.625 449.79166 z" svg:height="12.699999mm" draw:style-name="style-30" svg:viewBox="0.0 0.0 1058.3333 1269.9999" svg:width="10.583333mm" svg:x="47.09583mm" svg:y="48.68333mm"/>
          <draw:path svg:d="M 4683.1245 0.0 L 4709.583 0.0 L 4709.583 0.0 Q 4709.583 26.458332 4656.6665 132.29166 Q 4577.2915 264.5833 4577.2915 264.5833 Q 4577.2915 317.49997 4550.833 291.04166 Q 4497.9165 291.04166 4497.9165 370.41666 Q 4445.0 476.24997 4445.0 582.0833 Q 4445.0 687.9166 4418.5415 767.2916 Q 4392.083 846.6666 4445.0 926.0416 Q 4497.9165 1005.4166 4471.458 1005.4166 Q 4445.0 1005.4166 4471.458 1031.875 Q 4497.9165 1031.875 4497.9165 1058.3333 Q 4471.458 1111.25 4445.0 1111.25 L 4418.5415 1111.25 L 4418.5415 1111.25 L 4445.0 1111.25 L 4445.0 1111.25 L 4445.0 1111.25 L 4445.0 1137.7083 L 4445.0 1137.7083 L 4471.458 1137.7083 L 4471.458 1164.1666 L 4471.458 1164.1666 L 4497.9165 1164.1666 L 4497.9165 1190.6249 L 4497.9165 1217.0833 L 4524.375 1217.0833 L 4524.375 1217.0833 L 4550.833 1243.5416 Q 4603.75 1243.5416 4603.75 1217.0833 Q 4603.75 1164.1666 4656.6665 1164.1666 L 4683.1245 1164.1666 L 4656.6665 1322.9166 Q 4656.6665 1481.6666 4656.6665 1587.4999 Q 4656.6665 1666.8749 4683.1245 1666.8749 Q 4709.583 1666.8749 4709.583 1693.3333 Q 4709.583 1719.7916 4683.1245 1746.2499 Q 4656.6665 1746.2499 4630.208 1799.1666 Q 4630.208 1825.6249 4656.6665 1825.6249 Q 4709.583 1825.6249 4736.0415 1904.9999 Q 4762.4995 2010.8333 4762.4995 2037.2915 L 4762.4995 2063.75 L 4788.958 2063.75 L 4815.4165 2063.75 L 4815.4165 2090.2083 L 4815.4165 2090.2083 L 4709.583 2116.6665 Q 4603.75 2116.6665 4577.2915 2222.5 Q 4577.2915 2328.3333 4497.9165 2354.7915 Q 4418.5415 2381.2498 4392.083 2381.2498 L 4392.083 2381.2498 L 4286.25 2381.2498 L 4180.4165 2381.2498 L 4180.4165 2381.2498 Q 4180.4165 2381.2498 4153.958 2381.2498 L 4127.5 2381.2498 L 3968.7498 2407.7083 Q 3809.9998 2434.1665 3783.5415 2460.6248 Q 3757.0833 2487.0833 3757.0833 2539.9998 Q 3809.9998 2566.4583 3757.0833 2592.9165 Q 3757.0833 2645.8333 3730.6248 2645.8333 L 3730.6248 2672.2915 L 3730.6248 2672.2915 Q 3704.1665 2672.2915 3704.1665 2698.7498 Q 3651.2498 2751.6665 3651.2498 2698.7498 L 3624.7915 2645.8333 L 3624.7915 2645.8333 L 3598.3333 2645.8333 L 3598.3333 2831.0415 Q 3598.3333 3016.2498 3571.8748 3016.2498 Q 3545.4165 3016.2498 3545.4165 3069.1665 Q 3571.8748 3148.5415 3545.4165 3148.5415 Q 3518.9583 3148.5415 3518.9583 3174.9998 Q 3518.9583 3201.4583 3492.4998 3227.9165 Q 3492.4998 3227.9165 3545.4165 3307.2915 Q 3598.3333 3386.6665 3598.3333 3413.1248 L 3598.3333 3439.5833 L 3624.7915 3439.5833 L 3624.7915 3439.5833 L 3624.7915 3466.0415 L 3651.2498 3466.0415 L 3651.2498 3466.0415 L 3651.2498 3492.4998 L 3651.2498 3492.4998 L 3651.2498 3492.4998 L 3677.7083 3492.4998 L 3677.7083 3492.4998 L 3677.7083 3518.9583 L 3704.1665 3518.9583 L 3704.1665 3545.4165 L 3704.1665 3571.8748 L 3677.7083 3571.8748 L 3651.2498 3545.4165 L 3651.2498 3545.4165 L 3651.2498 3545.4165 L 3624.7915 3545.4165 L 3624.7915 3545.4165 L 3624.7915 3518.9583 L 3598.3333 3518.9583 L 3598.3333 3518.9583 L 3598.3333 3492.4998 L 3598.3333 3492.4998 L 3598.3333 3492.4998 L 3571.8748 3466.0415 L 3571.8748 3439.5833 L 3545.4165 3439.5833 L 3518.9583 3439.5833 L 3518.9583 3413.1248 L 3492.4998 3413.1248 L 3492.4998 3413.1248 L 3492.4998 3386.6665 L 3492.4998 3386.6665 L 3492.4998 3386.6665 L 3466.0415 3386.6665 L 3466.0415 3386.6665 L 3439.5833 3386.6665 L 3439.5833 3386.6665 L 3439.5833 3360.2083 L 3439.5833 3360.2083 L 3413.1248 3360.2083 L 3413.1248 3333.7498 L 3386.6665 3333.7498 Q 3360.2083 3333.7498 3333.7498 3307.2915 Q 3333.7498 3280.8333 3122.0833 3227.9165 Q 2936.8748 3174.9998 2751.6665 3148.5415 Q 2592.9165 3122.0833 2328.3333 3174.9998 L 2090.2083 3227.9165 L 2063.75 3254.3748 L 2037.2915 3280.8333 L 2010.8333 3280.8333 L 1984.3749 3280.8333 L 1984.3749 3254.3748 L 1984.3749 3227.9165 L 2010.8333 3227.9165 L 2037.2915 3227.9165 L 2037.2915 3174.9998 Q 2063.75 3122.0833 2063.75 3016.2498 Q 2116.6665 2910.4165 2063.75 2751.6665 Q 2010.8333 2566.4583 1904.9999 2434.1665 Q 1799.1666 2328.3333 1799.1666 2301.875 Q 1825.6249 2275.4165 1772.7083 2275.4165 L 1719.7916 2275.4165 L 1719.7916 2275.4165 Q 1693.3333 2248.9583 1719.7916 2169.5833 L 1746.2499 2090.2083 L 1746.2499 2063.75 Q 1746.2499 2010.8333 1772.7083 1957.9165 L 1772.7083 1904.9999 L 1719.7916 1904.9999 Q 1666.8749 1904.9999 1111.25 1799.1666 L 555.625 1719.7916 L 555.625 1693.3333 Q 529.1666 1693.3333 529.1666 1693.3333 L 529.1666 1693.3333 L 476.24997 1693.3333 Q 449.79166 1693.3333 317.49997 1640.4166 L 185.20833 1587.4999 L 185.20833 1587.4999 Q 158.74998 1561.0416 158.74998 1561.0416 L 158.74998 1561.0416 L 158.74998 1534.5833 Q 158.74998 1534.5833 132.29166 1534.5833 L 132.29166 1534.5833 L 132.29166 1534.5833 Q 105.83333 1508.1249 52.916664 1375.8333 Q 0.0 1269.9999 0.0 1031.875 L 26.458332 793.74994 L 26.458332 793.74994 L 52.916664 793.74994 L 52.916664 740.8333 Q 52.916664 661.4583 79.37499 634.99994 Q 79.37499 608.5416 343.9583 608.5416 L 608.5416 608.5416 L 608.5416 608.5416 Q 608.5416 634.99994 634.99994 634.99994 L 634.99994 634.99994 L 899.5833 634.99994 Q 1164.1666 634.99994 1269.9999 608.5416 L 1402.2916 582.0833 L 1428.7499 582.0833 L 1455.2083 582.0833 L 1534.5833 555.625 L 1640.4166 555.625 L 1904.9999 449.79166 Q 2196.0415 370.41666 2487.0833 317.49997 Q 2778.1248 264.5833 2857.4998 238.12498 L 2963.3333 238.12498 L 2963.3333 238.12498 L 2989.7915 211.66666 L 3280.8333 185.20833 Q 3545.4165 158.74998 3598.3333 132.29166 L 3651.2498 132.29166 L 4021.6665 105.83333 Q 4418.5415 105.83333 4418.5415 79.37499 L 4418.5415 79.37499 L 4550.833 52.916664 Q 4656.6665 0.0 4683.1245 0.0 z M 4550.833 1852.0833 L 4524.375 1852.0833 L 4550.833 1825.6249 Q 4603.75 1825.6249 4603.75 1852.0833 Q 4603.75 1878.5416 4550.833 1852.0833 z" svg:height="35.71875mm" draw:style-name="style-31" svg:viewBox="0.0 0.0 4815.4165 3571.8748" svg:width="48.154163mm" svg:x="69.85mm" svg:y="243.41666mm"/>
          <draw:path svg:d="M 555.625 0.0 L 582.0833 0.0 L 370.41666 370.41666 Q 158.74998 767.2916 105.83333 952.49994 Q 52.916664 1137.7083 26.458332 1269.9999 Q 0.0 1402.2916 0.0 1534.5833 L 0.0 1666.8749 L 0.0 1666.8749 L 0.0 1666.8749 L 0.0 1217.0833 Q 0.0 793.74994 52.916664 608.5416 Q 105.83333 423.3333 211.66666 264.5833 L 317.49997 105.83333 L 343.9583 105.83333 L 343.9583 105.83333 L 370.41666 105.83333 L 370.41666 105.83333 L 423.3333 52.916664 Q 476.24997 52.916664 502.7083 26.458332 Q 529.1666 0.0 555.625 0.0 z" svg:height="16.668749mm" draw:style-name="style-32" svg:viewBox="0.0 0.0 582.0833 1666.8749" svg:width="5.820833mm" svg:x="20.637499mm" svg:y="33.866665mm"/>
          <draw:path svg:d="M 370.41666 26.458332 L 370.41666 0.0 L 396.87497 0.0 L 396.87497 0.0 L 396.87497 26.458332 L 423.3333 26.458332 L 423.3333 52.916664 L 423.3333 105.83333 L 449.79166 105.83333 L 449.79166 105.83333 L 449.79166 238.12498 Q 476.24997 370.41666 449.79166 423.3333 L 449.79166 449.79166 L 449.79166 476.24997 Q 423.3333 502.7083 423.3333 634.99994 L 423.3333 767.2916 L 396.87497 793.74994 Q 370.41666 793.74994 370.41666 846.6666 L 370.41666 873.12494 L 343.9583 873.12494 L 343.9583 873.12494 L 343.9583 846.6666 Q 317.49997 820.2083 264.5833 767.2916 Q 211.66666 714.37494 158.74998 687.9166 Q 79.37499 661.4583 52.916664 793.74994 L 26.458332 926.0416 L 26.458332 846.6666 Q 52.916664 740.8333 26.458332 423.3333 L 0.0 105.83333 L 26.458332 105.83333 L 26.458332 105.83333 L 52.916664 105.83333 L 79.37499 105.83333 L 185.20833 79.37499 Q 264.5833 79.37499 291.04166 79.37499 L 291.04166 79.37499 L 317.49997 79.37499 L 343.9583 52.916664 L 343.9583 52.916664 L 370.41666 52.916664 L 370.41666 26.458332 z" svg:height="9.260416mm" draw:style-name="style-33" svg:viewBox="0.0 0.0 449.79166 926.0416" svg:width="4.497916mm" svg:x="103.71666mm" svg:y="130.70416mm"/>
          <draw:path svg:d="M 291.04166 0.0 L 291.04166 0.0 L 343.9583 0.0 L 370.41666 0.0 L 370.41666 26.458332 Q 343.9583 26.458332 343.9583 79.37499 L 343.9583 158.74998 L 317.49997 211.66666 Q 291.04166 264.5833 238.12498 529.1666 L 185.20833 793.74994 L 211.66666 820.2083 Q 211.66666 820.2083 238.12498 846.6666 L 264.5833 873.12494 L 264.5833 873.12494 L 264.5833 873.12494 L 211.66666 873.12494 Q 158.74998 873.12494 158.74998 846.6666 Q 158.74998 820.2083 132.29166 820.2083 L 105.83333 820.2083 L 105.83333 793.74994 L 132.29166 767.2916 L 132.29166 714.37494 Q 132.29166 687.9166 79.37499 661.4583 L 0.0 608.5416 L 26.458332 582.0833 Q 52.916664 555.625 105.83333 529.1666 Q 185.20833 502.7083 185.20833 423.3333 Q 211.66666 343.9583 185.20833 343.9583 Q 132.29166 317.49997 158.74998 264.5833 Q 158.74998 238.12498 211.66666 185.20833 Q 291.04166 158.74998 291.04166 79.37499 Q 291.04166 26.458332 291.04166 0.0 z" svg:height="8.73125mm" draw:style-name="style-34" svg:viewBox="0.0 0.0 370.41666 873.12494" svg:width="3.7041664mm" svg:x="134.14374mm" svg:y="19.314583mm"/>
          <draw:path svg:d="M 555.625 0.0 L 582.0833 0.0 L 608.5416 0.0 L 634.99994 0.0 L 634.99994 0.0 L 661.4583 0.0 L 661.4583 0.0 L 661.4583 0.0 L 661.4583 26.458332 L 661.4583 26.458332 L 661.4583 79.37499 L 661.4583 132.29166 L 661.4583 158.74998 L 661.4583 211.66666 L 634.99994 211.66666 L 634.99994 211.66666 L 634.99994 238.12498 L 608.5416 238.12498 L 608.5416 264.5833 Q 608.5416 291.04166 396.87497 529.1666 L 238.12498 793.74994 L 211.66666 793.74994 L 211.66666 793.74994 L 211.66666 820.2083 L 211.66666 820.2083 L 185.20833 820.2083 Q 185.20833 846.6666 185.20833 846.6666 L 185.20833 846.6666 L 132.29166 846.6666 Q 79.37499 846.6666 79.37499 820.2083 L 79.37499 793.74994 L 52.916664 793.74994 L 26.458332 793.74994 L 26.458332 767.2916 L 26.458332 767.2916 L 0.0 767.2916 L 0.0 740.8333 L 0.0 740.8333 L 0.0 740.8333 L 0.0 740.8333 L 26.458332 740.8333 L 26.458332 740.8333 L 26.458332 714.37494 L 26.458332 687.9166 L 26.458332 661.4583 L 26.458332 634.99994 L 26.458332 608.5416 L 52.916664 582.0833 L 79.37499 555.625 L 238.12498 317.49997 Q 449.79166 105.83333 449.79166 105.83333 L 449.79166 105.83333 L 449.79166 79.37499 L 449.79166 79.37499 L 476.24997 79.37499 L 476.24997 52.916664 L 476.24997 52.916664 L 502.7083 52.916664 L 502.7083 52.916664 L 502.7083 52.916664 L 502.7083 26.458332 L 502.7083 26.458332 L 529.1666 26.458332 L 529.1666 0.0 L 555.625 0.0 z" svg:height="8.466666mm" draw:style-name="style-35" svg:viewBox="0.0 0.0 661.4583 846.6666" svg:width="6.614583mm" svg:x="153.72292mm" svg:y="82.02083mm"/>
          <draw:path svg:d="M 0.0 26.458332 L 0.0 0.0 L 52.916664 26.458332 Q 105.83333 26.458332 132.29166 26.458332 Q 158.74998 26.458332 238.12498 26.458332 Q 317.49997 26.458332 343.9583 0.0 L 343.9583 0.0 L 396.87497 52.916664 Q 449.79166 105.83333 476.24997 132.29166 L 476.24997 132.29166 L 449.79166 132.29166 Q 449.79166 132.29166 396.87497 185.20833 Q 317.49997 211.66666 317.49997 238.12498 Q 317.49997 264.5833 211.66666 238.12498 Q 105.83333 238.12498 52.916664 132.29166 L 0.0 52.916664 L 0.0 26.458332 Q -26.458332 26.458332 0.0 26.458332 z" svg:height="2.38125mm" draw:style-name="style-36" svg:viewBox="0.0 0.0 476.24997 238.12498" svg:width="4.7625mm" svg:x="107.15624mm" svg:y="80.697914mm"/>
          <draw:path svg:d="M 317.49997 26.458332 L 317.49997 0.0 L 476.24997 0.0 Q 634.99994 0.0 634.99994 52.916664 L 634.99994 79.37499 L 634.99994 79.37499 Q 634.99994 79.37499 608.5416 105.83333 L 608.5416 158.74998 L 608.5416 158.74998 Q 582.0833 158.74998 582.0833 185.20833 Q 582.0833 211.66666 529.1666 211.66666 L 449.79166 211.66666 L 449.79166 238.12498 L 423.3333 238.12498 L 423.3333 264.5833 Q 423.3333 317.49997 449.79166 317.49997 Q 502.7083 343.9583 476.24997 449.79166 Q 423.3333 529.1666 370.41666 555.625 Q 317.49997 582.0833 291.04166 634.99994 Q 291.04166 661.4583 343.9583 661.4583 Q 396.87497 687.9166 396.87497 687.9166 L 396.87497 687.9166 L 396.87497 740.8333 L 370.41666 767.2916 L 370.41666 767.2916 L 370.41666 793.74994 L 370.41666 793.74994 L 370.41666 793.74994 L 370.41666 820.2083 L 370.41666 846.6666 L 343.9583 846.6666 L 343.9583 846.6666 L 158.74998 873.12494 L 0.0 873.12494 L 0.0 846.6666 L 0.0 793.74994 L 0.0 793.74994 L 0.0 767.2916 L 0.0 740.8333 L 0.0 714.37494 L 0.0 714.37494 L 0.0 714.37494 L 26.458332 714.37494 L 26.458332 687.9166 L 26.458332 687.9166 L 52.916664 687.9166 L 52.916664 634.99994 L 52.916664 608.5416 L 79.37499 582.0833 L 105.83333 555.625 L 211.66666 291.04166 Q 317.49997 26.458332 317.49997 26.458332 z" svg:height="8.73125mm" draw:style-name="style-37" svg:viewBox="0.0 0.0 634.99994 873.12494" svg:width="6.3499994mm" svg:x="71.4375mm" svg:y="19.579166mm"/>
          <draw:path svg:d="M 132.29166 0.0 L 132.29166 0.0 L 264.5833 26.458332 Q 396.87497 79.37499 423.3333 105.83333 Q 423.3333 132.29166 502.7083 185.20833 Q 555.625 238.12498 555.625 238.12498 L 555.625 238.12498 L 555.625 291.04166 Q 555.625 370.41666 423.3333 582.0833 L 291.04166 793.74994 L 264.5833 820.2083 L 238.12498 846.6666 L 238.12498 846.6666 L 238.12498 820.2083 L 238.12498 820.2083 L 238.12498 820.2083 L 211.66666 820.2083 L 211.66666 820.2083 L 211.66666 793.74994 L 185.20833 793.74994 L 185.20833 793.74994 L 185.20833 767.2916 L 158.74998 767.2916 L 132.29166 767.2916 L 132.29166 740.8333 L 132.29166 714.37494 L 132.29166 714.37494 L 132.29166 714.37494 L 158.74998 714.37494 L 158.74998 687.9166 L 158.74998 687.9166 L 185.20833 687.9166 L 185.20833 714.37494 L 185.20833 714.37494 L 211.66666 714.37494 L 238.12498 714.37494 L 291.04166 608.5416 Q 317.49997 476.24997 343.9583 476.24997 Q 370.41666 476.24997 370.41666 449.79166 L 396.87497 423.3333 L 396.87497 396.87497 Q 396.87497 343.9583 343.9583 291.04166 Q 291.04166 238.12498 185.20833 185.20833 L 79.37499 132.29166 L 79.37499 132.29166 L 79.37499 132.29166 L 26.458332 105.83333 L 0.0 105.83333 L 0.0 79.37499 L 26.458332 52.916664 L 79.37499 26.458332 Q 132.29166 26.458332 132.29166 0.0 z" svg:height="8.466666mm" draw:style-name="style-38" svg:viewBox="0.0 0.0 555.625 846.6666" svg:width="5.5562496mm" svg:x="79.63958mm" svg:y="29.368748mm"/>
          <draw:path svg:d="M 396.87497 52.916664 L 396.87497 0.0 L 423.3333 0.0 Q 449.79166 0.0 449.79166 52.916664 Q 476.24997 105.83333 476.24997 79.37499 Q 476.24997 52.916664 502.7083 105.83333 L 502.7083 132.29166 L 476.24997 793.74994 Q 476.24997 1455.2083 423.3333 1666.8749 Q 396.87497 1852.0833 370.41666 1852.0833 Q 317.49997 1852.0833 317.49997 1825.6249 Q 291.04166 1799.1666 211.66666 1904.9999 Q 158.74998 2010.8333 132.29166 2010.8333 Q 105.83333 2037.2915 105.83333 2063.75 L 105.83333 2090.2083 L 79.37499 2090.2083 L 79.37499 2116.6665 L 79.37499 2116.6665 L 52.916664 2116.6665 L 52.916664 2116.6665 L 52.916664 2116.6665 L 52.916664 2143.125 L 52.916664 2143.125 L 26.458332 2222.5 L 0.0 2275.4165 L 0.0 2275.4165 L 0.0 2275.4165 L 0.0 2169.5833 L 0.0 2090.2083 L 26.458332 2010.8333 Q 52.916664 1931.4583 79.37499 1693.3333 Q 105.83333 1481.6666 132.29166 1084.7916 Q 158.74998 687.9166 185.20833 608.5416 Q 211.66666 529.1666 317.49997 317.49997 L 396.87497 105.83333 L 396.87497 52.916664 z" svg:height="22.754166mm" draw:style-name="style-39" svg:viewBox="0.0 0.0 502.7083 2275.4165" svg:width="5.027083mm" svg:x="83.60833mm" svg:y="195.79166mm"/>
          <draw:path svg:d="M 1058.3333 0.0 L 1058.3333 0.0 L 10609.791 0.0 L 20134.791 0.0 L 20134.791 899.5833 L 20134.791 1799.1666 L 20134.791 1799.1666 Q 20108.332 1799.1666 20081.873 1825.6249 Q 20081.873 1852.0833 20055.416 1957.9165 Q 20028.957 2063.75 20002.498 2063.75 Q 19976.041 2063.75 19976.041 1984.3749 Q 19976.041 1904.9999 19923.123 1904.9999 Q 19870.207 1904.9999 19870.207 2169.5833 Q 19817.291 2460.6248 19843.748 2487.0833 Q 19870.207 2487.0833 19790.832 2672.2915 Q 19711.457 2857.4998 19684.998 2831.0415 Q 19658.541 2804.5833 19658.541 2222.5 Q 19658.541 1666.8749 19658.541 1375.8333 Q 19658.541 1111.25 19658.541 1031.875 Q 19605.623 952.49994 19632.082 952.49994 Q 19658.541 926.0416 19632.082 899.5833 Q 19605.623 846.6666 19552.707 820.2083 Q 19499.791 793.74994 19235.207 634.99994 Q 18970.623 476.24997 18758.957 449.79166 Q 18520.832 423.3333 17912.291 476.24997 L 17277.291 529.1666 L 17303.75 555.625 L 17330.207 555.625 L 17330.207 582.0833 L 17330.207 608.5416 L 17277.291 608.5416 L 17224.375 634.99994 L 17303.75 634.99994 L 17383.125 634.99994 L 17171.457 661.4583 L 16933.332 687.9166 L 17012.707 687.9166 L 17065.625 687.9166 L 17065.625 714.37494 L 17065.625 714.37494 L 17092.082 714.37494 L 17092.082 740.8333 L 17224.375 740.8333 Q 17330.207 740.8333 17303.75 740.8333 Q 17277.291 740.8333 17277.291 767.2916 Q 17277.291 793.74994 17383.125 793.74994 L 17462.5 793.74994 L 17488.957 793.74994 L 17541.875 793.74994 L 17541.875 793.74994 L 17541.875 793.74994 L 17568.332 846.6666 L 17568.332 873.12494 L 17541.875 873.12494 L 17488.957 873.12494 L 17488.957 899.5833 L 17488.957 926.0416 L 17436.041 926.0416 Q 17383.125 952.49994 17409.582 952.49994 Q 17436.041 952.49994 17409.582 1031.875 Q 17383.125 1084.7916 17356.666 1058.3333 Q 17330.207 1058.3333 17330.207 1111.25 Q 17330.207 1137.7083 17277.291 1137.7083 Q 17250.832 1137.7083 17250.832 1164.1666 Q 17250.832 1190.6249 17197.916 1190.6249 Q 17145.0 1190.6249 17145.0 1243.5416 Q 17145.0 1296.4583 17118.541 1296.4583 Q 17092.082 1269.9999 17065.625 1322.9166 Q 17012.707 1375.8333 16959.791 1349.3749 Q 16933.332 1322.9166 16880.416 1402.2916 Q 16853.957 1455.2083 16695.207 1455.2083 Q 16536.457 1455.2083 16536.457 1481.6666 Q 16536.457 1534.5833 16404.166 1534.5833 Q 16271.874 1534.5833 16298.332 1508.1249 Q 16324.791 1481.6666 16271.874 1481.6666 Q 16245.416 1481.6666 16245.416 1428.7499 Q 16218.957 1402.2916 16192.499 1375.8333 L 16166.041 1322.9166 L 16166.041 1322.9166 L 16166.041 1322.9166 L 16139.582 1375.8333 L 16113.124 1402.2916 L 16113.124 1402.2916 L 16113.124 1428.7499 L 16086.666 1428.7499 L 16060.207 1428.7499 L 16060.207 1455.2083 Q 16060.207 1455.2083 15980.832 1481.6666 L 15901.457 1481.6666 L 15901.457 1508.1249 L 15901.457 1508.1249 L 15927.916 1534.5833 Q 15954.374 1587.4999 16033.749 1587.4999 Q 16113.124 1613.9583 16113.124 1640.4166 Q 16113.124 1666.8749 16060.207 1666.8749 Q 16033.749 1666.8749 16033.749 1693.3333 Q 16033.749 1746.2499 16007.291 1746.2499 Q 16007.291 1772.7083 15980.832 1799.1666 Q 15954.374 1825.6249 15980.832 1825.6249 Q 16007.291 1852.0833 16033.749 1825.6249 L 16060.207 1825.6249 L 16060.207 1852.0833 Q 16060.207 1878.5416 16086.666 1878.5416 Q 16113.124 1878.5416 16113.124 1904.9999 Q 16113.124 1931.4583 16007.291 1931.4583 Q 15927.916 1957.9165 15901.457 2010.8333 L 15901.457 2063.75 L 15954.374 2063.75 L 15980.832 2063.75 L 16060.207 2063.75 Q 16166.041 2063.75 16218.957 2090.2083 Q 16245.416 2116.6665 16218.957 2116.6665 Q 16192.499 2116.6665 16298.332 2143.125 Q 16377.707 2143.125 16404.166 2169.5833 Q 16430.625 2169.5833 16510.0 2169.5833 Q 16589.375 2169.5833 16589.375 2169.5833 Q 16589.375 2143.125 16615.832 2090.2083 L 16642.291 2037.2915 L 16642.291 2037.2915 L 16642.291 2063.75 L 16695.207 2063.75 L 16721.666 2063.75 L 16695.207 2090.2083 Q 16668.75 2116.6665 16695.207 2116.6665 Q 16695.207 2143.125 16695.207 2169.5833 Q 16695.207 2169.5833 16695.207 2196.0415 L 16695.207 2222.5 L 16695.207 2222.5 L 16695.207 2222.5 L 16695.207 2248.9583 Q 16695.207 2248.9583 16721.666 2275.4165 Q 16721.666 2301.875 16695.207 2301.875 Q 16668.75 2301.875 16668.75 2328.3333 Q 16642.291 2354.7915 16615.832 2381.2498 Q 16589.375 2381.2498 16589.375 2434.1665 Q 16589.375 2487.0833 16536.457 2487.0833 Q 16510.0 2513.5415 16510.0 2539.9998 Q 16483.541 2566.4583 16430.625 2592.9165 Q 16351.249 2645.8333 16404.166 2645.8333 Q 16483.541 2672.2915 16430.625 2698.7498 L 16377.707 2751.6665 L 16377.707 2751.6665 L 16377.707 2751.6665 L 16351.249 2751.6665 L 16351.249 2751.6665 L 16324.791 2778.1248 L 16271.874 2804.5833 L 16245.416 2804.5833 L 16218.957 2804.5833 L 16271.874 2831.0415 L 16298.332 2857.4998 L 16298.332 2857.4998 L 16298.332 2857.4998 L 16271.874 2910.4165 Q 16218.957 2989.7915 16218.957 3201.4583 L 16218.957 3413.1248 L 16139.582 4021.6665 Q 16060.207 4603.75 16033.749 4656.6665 L 16033.749 4683.1245 L 16033.749 4683.1245 L 16007.291 4683.1245 L 16007.291 4709.583 L 16007.291 4762.4995 L 15980.832 4762.4995 L 15980.832 4762.4995 L 15980.832 4788.958 Q 15954.374 4788.958 15954.374 4894.7915 Q 15901.457 5000.6245 15848.541 5027.083 Q 15769.166 5079.9995 15636.874 5185.833 Q 15531.041 5318.1245 15504.582 5476.8745 L 15478.124 5635.6245 L 15478.124 5635.6245 L 15451.666 5609.1665 L 15425.208 5609.1665 L 15372.291 5609.1665 L 15372.291 5582.708 Q 15372.291 5556.2495 15372.291 5556.2495 Q 15372.291 5529.7915 15345.833 5503.333 L 15292.916 5503.333 L 15266.458 5503.333 Q 15239.999 5503.333 15239.999 5476.8745 L 15213.541 5476.8745 L 15213.541 5503.333 Q 15213.541 5503.333 15213.541 5556.2495 L 15213.541 5609.1665 L 15213.541 5609.1665 L 15213.541 5609.1665 L 15187.083 5609.1665 L 15160.624 5609.1665 L 15160.624 5609.1665 L 15160.624 5609.1665 L 15134.166 5609.1665 L 15134.166 5609.1665 L 15134.166 5582.708 L 15160.624 5582.708 L 15160.624 5556.2495 L 15160.624 5529.7915 L 15134.166 5529.7915 L 15134.166 5556.2495 L 15107.708 5556.2495 L 15081.249 5556.2495 L 15081.249 5529.7915 L 15107.708 5503.333 L 15107.708 5503.333 L 15107.708 5503.333 L 15107.708 5476.8745 L 15107.708 5476.8745 L 15134.166 5450.4165 Q 15160.624 5397.4995 15160.624 5397.4995 Q 15213.541 5397.4995 15213.541 5238.7495 Q 15213.541 5106.458 15266.458 4921.2495 Q 15319.374 4736.0415 15345.833 4656.6665 L 15345.833 4550.833 L 15345.833 4524.375 L 15345.833 4497.9165 L 15345.833 4497.9165 Q 15372.291 4497.9165 15372.291 4497.9165 L 15372.291 4471.458 L 15372.291 4471.458 Q 15398.749 4445.0 15398.749 4445.0 L 15425.208 4445.0 L 15425.208 4418.5415 L 15425.208 4392.083 L 15451.666 4392.083 L 15451.666 4392.083 L 15451.666 4365.625 L 15478.124 4365.625 L 15478.124 4339.1665 L 15478.124 4312.708 L 15504.582 4286.25 Q 15531.041 4259.7915 15531.041 4180.4165 Q 15531.041 4074.583 15398.749 3889.3748 Q 15266.458 3704.1665 15160.624 3677.7083 Q 15081.249 3651.2498 15081.249 3518.9583 L 15081.249 3360.2083 L 15160.624 3227.9165 Q 15266.458 3122.0833 15266.458 3016.2498 Q 15266.458 2883.9583 15266.458 2857.4998 Q 15266.458 2831.0415 15292.916 2804.5833 L 15292.916 2778.1248 L 15292.916 2778.1248 L 15319.374 2778.1248 L 15319.374 2778.1248 L 15319.374 2751.6665 L 15319.374 2751.6665 L 15319.374 2751.6665 L 15345.833 2725.2083 L 15372.291 2698.7498 L 15451.666 2487.0833 Q 15531.041 2275.4165 15583.957 2222.5 Q 15636.874 2143.125 15636.874 2116.6665 L 15636.874 2090.2083 L 15663.332 2090.2083 L 15663.332 2063.75 L 15663.332 2063.75 L 15689.791 2063.75 L 15689.791 2037.2915 L 15689.791 2010.8333 L 15716.249 2010.8333 L 15716.249 2010.8333 L 15716.249 1984.3749 L 15742.707 1984.3749 L 15742.707 1957.9165 L 15742.707 1931.4583 L 15716.249 1931.4583 L 15716.249 1904.9999 L 15636.874 1904.9999 Q 15531.041 1904.9999 15478.124 1984.3749 Q 15451.666 2037.2915 15425.208 2037.2915 Q 15398.749 2037.2915 15372.291 1984.3749 Q 15372.291 1931.4583 15266.458 1931.4583 Q 15160.624 1931.4583 15160.624 1957.9165 L 15160.624 2010.8333 L 15160.624 2010.8333 Q 15134.166 2010.8333 15107.708 1984.3749 Q 15107.708 1957.9165 14948.958 1957.9165 L 14790.208 1931.4583 L 14790.208 1957.9165 Q 14790.208 2010.8333 14763.749 2037.2915 L 14737.291 2063.75 L 14737.291 2063.75 L 14737.291 2063.75 L 14737.291 2063.75 L 14710.833 2063.75 L 14710.833 2063.75 Q 14710.833 2063.75 14737.291 1984.3749 Q 14737.291 1931.4583 14578.541 1931.4583 L 14393.333 1931.4583 L 14393.333 1957.9165 Q 14366.874 2010.8333 14261.041 2328.3333 L 14155.208 2672.2915 L 14128.749 2725.2083 L 14128.749 2778.1248 L 14261.041 2778.1248 L 14419.791 2778.1248 L 14419.791 2778.1248 L 14419.791 2804.5833 L 14472.708 2804.5833 L 14499.166 2804.5833 L 14525.624 2831.0415 L 14578.541 2857.4998 L 14578.541 2857.4998 L 14578.541 2857.4998 L 14604.999 2857.4998 L 14604.999 2857.4998 L 14578.541 2883.9583 L 14552.083 2883.9583 L 14552.083 2910.4165 L 14525.624 2936.8748 L 14525.624 3042.7083 L 14525.624 3148.5415 L 14525.624 3174.9998 Q 14525.624 3174.9998 14419.791 3492.4998 L 14313.958 3783.5415 L 14313.958 3783.5415 Q 14287.499 3809.9998 14261.041 3809.9998 L 14234.583 3862.9165 L 14234.583 3862.9165 L 14208.124 3862.9165 L 14208.124 3862.9165 L 14208.124 3862.9165 L 14208.124 3889.3748 L 14208.124 3889.3748 L 14181.666 3889.3748 L 14181.666 3915.833 L 14181.666 3915.833 L 14155.208 3915.833 L 14155.208 3915.833 L 14155.208 3915.833 L 14155.208 3942.2915 L 14155.208 3942.2915 L 14128.749 3942.2915 L 14128.749 3915.833 L 14102.291 3915.833 Q 14075.833 3915.833 13943.541 3783.5415 Q 13837.708 3651.2498 13678.958 3704.1665 L 13520.208 3757.0833 L 13493.749 3783.5415 L 13467.291 3809.9998 L 13440.833 3809.9998 L 13414.374 3809.9998 L 13414.374 3836.4583 L 13414.374 3836.4583 L 13387.916 3836.4583 L 13387.916 3862.9165 L 13387.916 3862.9165 L 13387.916 3862.9165 L 13361.458 3862.9165 L 13334.999 3862.9165 L 13308.541 3889.3748 L 13255.624 3915.833 L 13202.708 3915.833 Q 13176.249 3915.833 13149.791 3942.2915 Q 13123.333 3968.7498 12991.041 3968.7498 Q 12858.749 3968.7498 12726.458 3809.9998 Q 12620.624 3651.2498 12197.291 3677.7083 L 11773.958 3704.1665 L 11773.958 3730.6248 L 11773.958 3730.6248 L 11747.499 3730.6248 L 11747.499 3757.0833 L 11747.499 3757.0833 L 11721.041 3757.0833 L 11721.041 3809.9998 L 11721.041 3836.4583 L 11694.583 3889.3748 L 11694.583 3942.2915 L 11668.124 3942.2915 Q 11668.124 3968.7498 11668.124 3968.7498 L 11641.666 3968.7498 L 11641.666 3995.208 L 11615.208 3995.208 L 11615.208 4021.6665 L 11615.208 4048.1248 L 11615.208 4048.1248 L 11588.749 4021.6665 L 11588.749 4021.6665 L 11562.291 4021.6665 L 11562.291 4021.6665 L 11562.291 4021.6665 L 11562.291 3995.208 L 11562.291 3995.208 L 11535.833 3995.208 L 11535.833 3968.7498 L 11535.833 3968.7498 Q 11509.374 3968.7498 11403.541 3836.4583 Q 11271.249 3704.1665 11191.874 3677.7083 Q 11086.041 3651.2498 10768.541 3704.1665 L 10477.499 3704.1665 L 10477.499 3730.6248 L 10451.041 3730.6248 L 10451.041 3730.6248 L 10451.041 3757.0833 L 10451.041 3757.0833 L 10451.041 3757.0833 L 10424.583 3783.5415 L 10398.124 3809.9998 L 10398.124 3862.9165 L 10398.124 3915.833 L 10398.124 3915.833 Q 10398.124 3915.833 10345.208 3968.7498 L 10345.208 4021.6665 L 10318.749 4021.6665 L 10318.749 4021.6665 L 10318.749 4048.1248 L 10292.291 4048.1248 L 10292.291 4048.1248 L 10292.291 4074.583 L 10292.291 4074.583 L 10292.291 4074.583 L 10265.833 4074.583 L 10265.833 4074.583 L 10265.833 4048.1248 L 10239.374 4048.1248 L 10239.374 4048.1248 L 10239.374 4074.583 L 10239.374 4074.583 L 10239.374 4074.583 L 10212.916 4074.583 L 10212.916 4074.583 L 10212.916 4048.1248 L 10186.458 4048.1248 L 10186.458 4048.1248 L 10186.458 4021.6665 L 10186.458 4021.6665 L 10186.458 4021.6665 L 10159.999 3995.208 Q 10133.541 3968.7498 10027.708 3809.9998 Q 9921.874 3677.7083 9842.499 3677.7083 L 9789.583 3651.2498 L 9763.124 3677.7083 Q 9710.208 3704.1665 9657.291 3757.0833 L 9577.916 3809.9998 L 9551.458 3809.9998 L 9524.999 3809.9998 L 9524.999 3836.4583 L 9524.999 3836.4583 L 9498.541 3836.4583 Q 9445.624 3862.9165 9286.875 3889.3748 Q 9101.666 3915.833 8969.375 3809.9998 Q 8863.541 3704.1665 8651.875 3704.1665 L 8466.666 3704.1665 L 8440.208 3704.1665 Q 8387.291 3704.1665 8387.291 3730.6248 L 8387.291 3730.6248 L 8334.375 3730.6248 Q 8307.916 3757.0833 8255.0 3757.0833 Q 8202.083 3757.0833 8202.083 3730.6248 Q 8202.083 3704.1665 7858.1245 3704.1665 L 7540.6245 3704.1665 L 7487.708 3704.1665 Q 7461.2495 3704.1665 7381.8745 3677.7083 Q 7302.4995 3651.2498 7328.958 3651.2498 Q 7355.4165 3651.2498 7064.3745 3624.7915 Q 6799.7915 3624.7915 6799.7915 3651.2498 Q 6826.2495 3651.2498 6799.7915 3677.7083 Q 6773.333 3704.1665 6773.333 3730.6248 Q 6799.7915 3783.5415 6746.8745 3809.9998 Q 6720.4165 3809.9998 6693.958 4021.6665 L 6693.958 4259.7915 L 6693.958 4286.25 L 6693.958 4312.708 L 6693.958 4312.708 L 6667.4995 4339.1665 L 6667.4995 4339.1665 L 6667.4995 4339.1665 L 6641.0415 4339.1665 L 6641.0415 4339.1665 L 6641.0415 4365.625 L 6641.0415 4365.625 L 6641.0415 4365.625 L 6614.583 4392.083 L 6614.583 4392.083 L 6614.583 4392.083 L 6588.1245 4392.083 L 6588.1245 4392.083 L 6588.1245 4418.5415 L 6588.1245 4418.5415 L 6561.6665 4418.5415 L 6561.6665 4445.0 L 6535.208 4445.0 L 6508.7495 4445.0 L 6508.7495 4471.458 L 6482.2915 4471.458 L 6482.2915 4445.0 L 6482.2915 4418.5415 L 6455.833 4392.083 L 6429.3745 4339.1665 L 6429.3745 4312.708 Q 6429.3745 4286.25 6323.5415 4074.583 L 6217.708 3862.9165 L 6217.708 3836.4583 L 6217.708 3836.4583 L 6191.2495 3783.5415 L 6164.7915 3730.6248 L 6164.7915 3677.7083 L 6164.7915 3624.7915 L 6191.2495 3624.7915 L 6217.708 3651.2498 L 6244.1665 3651.2498 L 6270.6245 3651.2498 L 6270.6245 3651.2498 Q 6270.6245 3651.2498 6270.6245 3677.7083 L 6297.083 3677.7083 L 6297.083 3704.1665 Q 6323.5415 3704.1665 6323.5415 3704.1665 L 6323.5415 3704.1665 L 6323.5415 3730.6248 L 6323.5415 3730.6248 L 6349.9995 3730.6248 L 6349.9995 3757.0833 L 6349.9995 3757.0833 L 6376.458 3757.0833 L 6376.458 3757.0833 L 6376.458 3757.0833 L 6376.458 3783.5415 L 6376.458 3783.5415 L 6402.9165 3757.0833 L 6429.3745 3730.6248 L 6561.6665 3518.9583 Q 6693.958 3307.2915 6693.958 3227.9165 L 6693.958 3174.9998 L 6693.958 3174.9998 Q 6693.958 3174.9998 6641.0415 3122.0833 Q 6561.6665 3069.1665 6561.6665 3042.7083 Q 6535.208 3016.2498 6402.9165 2963.3333 L 6270.6245 2936.8748 L 6217.708 2936.8748 Q 6164.7915 2910.4165 6111.8745 2910.4165 L 6058.958 2910.4165 L 6058.958 2936.8748 L 6058.958 2936.8748 L 6032.4995 2936.8748 L 6032.4995 2910.4165 L 6032.4995 2910.4165 L 6006.0415 2910.4165 L 6006.0415 2910.4165 L 6006.0415 2910.4165 L 6006.0415 2883.9583 L 6006.0415 2883.9583 L 6032.4995 2883.9583 L 6032.4995 2857.4998 L 6032.4995 2857.4998 L 6058.958 2857.4998 L 6058.958 2831.0415 L 6058.958 2804.5833 L 6085.4165 2751.6665 Q 6111.8745 2725.2083 6138.333 2460.6248 Q 6164.7915 2196.0415 6191.2495 2222.5 Q 6244.1665 2222.5 6270.6245 2196.0415 Q 6270.6245 2169.5833 6270.6245 2143.125 L 6270.6245 2143.125 L 6297.083 2143.125 L 6297.083 2116.6665 L 6297.083 2116.6665 L 6323.5415 2116.6665 L 6323.5415 2063.75 L 6323.5415 2010.8333 L 6297.083 2010.8333 L 6297.083 2010.8333 L 6297.083 1984.3749 L 6270.6245 1984.3749 L 6270.6245 1984.3749 L 6270.6245 1957.9165 L 6270.6245 1957.9165 L 6270.6245 1957.9165 L 6244.1665 1957.9165 L 6244.1665 1957.9165 L 6191.2495 1957.9165 L 6138.333 1957.9165 L 6111.8745 1957.9165 Q 6058.958 1957.9165 6006.0415 2010.8333 L 5953.1245 2063.75 L 5953.1245 2063.75 L 5953.1245 2037.2915 L 5953.1245 2010.8333 Q 5953.1245 1957.9165 5794.3745 1957.9165 L 5635.6245 1957.9165 L 5635.6245 1984.3749 Q 5635.6245 1984.3749 5529.7915 2248.9583 L 5423.958 2513.5415 L 5397.4995 2539.9998 L 5371.0415 2566.4583 L 5371.0415 2592.9165 L 5371.0415 2645.8333 L 5344.583 2645.8333 L 5344.583 2645.8333 L 5344.583 2672.2915 L 5318.1245 2672.2915 L 5318.1245 2672.2915 L 5318.1245 2672.2915 L 5318.1245 2645.8333 L 5318.1245 2645.8333 L 5291.6665 2645.8333 L 5291.6665 2645.8333 L 5265.208 2619.3748 L 5238.7495 2619.3748 L 5238.7495 2592.9165 L 5265.208 2566.4583 L 5265.208 2513.5415 L 5265.208 2460.6248 L 5318.1245 2328.3333 Q 5371.0415 2196.0415 5397.4995 2169.5833 L 5423.958 2143.125 L 5423.958 2116.6665 L 5423.958 2063.75 L 5450.4165 2010.8333 L 5450.4165 1957.9165 L 5344.583 1957.9165 Q 5238.7495 1957.9165 5212.2915 2037.2915 L 5159.3745 2116.6665 L 5159.3745 2143.125 L 5159.3745 2169.5833 L 5132.9165 2116.6665 Q 5106.458 2090.2083 5106.458 2090.2083 L 5106.458 2090.2083 L 5106.458 2063.75 Q 5106.458 2037.2915 5079.9995 2010.8333 Q 5053.5415 1984.3749 4894.7915 1984.3749 L 4709.583 1957.9165 L 4709.583 1984.3749 Q 4683.1245 1984.3749 4630.208 2196.0415 L 4524.375 2407.7083 L 4524.375 2434.1665 L 4524.375 2487.0833 L 4497.9165 2539.9998 L 4471.458 2566.4583 L 4471.458 2592.9165 L 4471.458 2619.3748 L 4471.458 2619.3748 L 4471.458 2619.3748 L 4471.458 2539.9998 L 4471.458 2460.6248 L 4471.458 2381.2498 Q 4471.458 2275.4165 4497.9165 2116.6665 L 4524.375 1957.9165 L 4445.0 1957.9165 L 4365.625 1957.9165 L 4365.625 1984.3749 L 4365.625 1984.3749 L 4339.1665 1984.3749 L 4339.1665 2010.8333 L 4339.1665 2010.8333 L 4312.708 2010.8333 L 4312.708 2010.8333 L 4312.708 2010.8333 L 4312.708 2037.2915 L 4312.708 2037.2915 L 4286.25 2063.75 Q 4259.7915 2090.2083 4153.958 2275.4165 L 4048.1248 2460.6248 L 4048.1248 2460.6248 L 4048.1248 2487.0833 L 4048.1248 2487.0833 L 4048.1248 2487.0833 L 4021.6665 2513.5415 L 3995.208 2539.9998 L 3995.208 2566.4583 L 3995.208 2592.9165 L 3968.7498 2592.9165 L 3968.7498 2592.9165 L 3968.7498 2619.3748 L 3942.2915 2619.3748 L 3942.2915 2619.3748 L 3942.2915 2619.3748 L 3942.2915 2592.9165 L 3942.2915 2566.4583 L 3968.7498 2539.9998 L 3995.208 2487.0833 L 3995.208 2434.1665 L 3995.208 2407.7083 L 4021.6665 2381.2498 Q 4048.1248 2328.3333 4074.583 2222.5 L 4101.0415 2116.6665 L 4127.5 2090.2083 L 4153.958 2063.75 L 4153.958 2010.8333 L 4153.958 1957.9165 L 4048.1248 1957.9165 Q 3942.2915 1957.9165 3915.833 2010.8333 L 3889.3748 2063.75 L 3889.3748 2116.6665 L 3889.3748 2143.125 L 3862.9165 2143.125 L 3836.4583 2143.125 L 3836.4583 2116.6665 L 3836.4583 2090.2083 L 3862.9165 2063.75 Q 3889.3748 2010.8333 3862.9165 1984.3749 L 3862.9165 1957.9165 L 3783.5415 1957.9165 Q 3677.7083 1957.9165 3677.7083 1984.3749 L 3651.2498 2010.8333 L 3624.7915 2010.8333 L 3624.7915 2010.8333 L 3624.7915 2010.8333 L 3624.7915 1984.3749 L 3624.7915 1984.3749 Q 3624.7915 1957.9165 3624.7915 1957.9165 L 3651.2498 1957.9165 L 3651.2498 1904.9999 Q 3624.7915 1878.5416 3518.9583 1878.5416 Q 3386.6665 1852.0833 3280.8333 1957.9165 Q 3201.4583 2037.2915 3095.6248 2169.5833 Q 2989.7915 2328.3333 2989.7915 2513.5415 L 2989.7915 2698.7498 L 2989.7915 2725.2083 L 2989.7915 2751.6665 L 3016.2498 2751.6665 L 3016.2498 2751.6665 L 3016.2498 2778.1248 L 3042.7083 2778.1248 L 3042.7083 2778.1248 L 3042.7083 2804.5833 L 3069.1665 2804.5833 L 3095.6248 2804.5833 L 3148.5415 2831.0415 L 3227.9165 2831.0415 L 3227.9165 2857.4998 L 3201.4583 2857.4998 L 3201.4583 2857.4998 L 3201.4583 2857.4998 L 3201.4583 2883.9583 L 3201.4583 2883.9583 L 3201.4583 2883.9583 L 3201.4583 2910.4165 L 3174.9998 2910.4165 L 3148.5415 2910.4165 L 3148.5415 2936.8748 L 3148.5415 2963.3333 L 3095.6248 2963.3333 Q 3069.1665 2963.3333 2989.7915 2963.3333 Q 2936.8748 2963.3333 2910.4165 3069.1665 L 2883.9583 3148.5415 L 2857.4998 3280.8333 L 2857.4998 3413.1248 L 2857.4998 3439.5833 Q 2831.0415 3439.5833 2831.0415 3492.4998 L 2831.0415 3518.9583 L 2831.0415 3518.9583 L 2804.5833 3545.4165 L 2804.5833 3545.4165 L 2778.1248 3545.4165 L 2778.1248 3545.4165 L 2778.1248 3545.4165 L 2778.1248 3571.8748 L 2778.1248 3571.8748 L 2751.6665 3571.8748 L 2751.6665 3598.3333 L 2751.6665 3598.3333 L 2725.2083 3598.3333 L 2725.2083 3598.3333 L 2725.2083 3598.3333 L 2725.2083 3624.7915 L 2725.2083 3624.7915 L 2698.7498 3624.7915 L 2698.7498 3651.2498 L 2698.7498 3651.2498 L 2672.2915 3651.2498 L 2672.2915 3651.2498 L 2672.2915 3651.2498 L 2645.8333 3651.2498 L 2619.3748 3651.2498 L 2619.3748 3651.2498 L 2619.3748 3651.2498 L 2619.3748 3651.2498 L 2619.3748 3624.7915 L 2619.3748 3624.7915 L 2619.3748 3598.3333 L 2619.3748 3598.3333 L 2619.3748 3598.3333 L 2592.9165 3598.3333 L 2592.9165 3598.3333 L 2566.4583 3571.8748 Q 2539.9998 3571.8748 2407.7083 3360.2083 Q 2301.875 3122.0833 2196.0415 3016.2498 Q 2063.75 2910.4165 1852.0833 2857.4998 L 1640.4166 2804.5833 L 1534.5833 2804.5833 Q 1428.7499 2804.5833 1322.9166 2831.0415 Q 1217.0833 2857.4998 1164.1666 2751.6665 L 1111.25 2645.8333 L 1111.25 2645.8333 Q 1084.7916 2619.3748 1084.7916 2619.3748 L 1084.7916 2619.3748 L 1084.7916 2592.9165 Q 1084.7916 2566.4583 1031.875 2487.0833 Q 978.95825 2381.2498 899.5833 2381.2498 Q 846.6666 2381.2498 767.2916 2407.7083 Q 687.9166 2434.1665 634.99994 2434.1665 Q 582.0833 2434.1665 555.625 2381.2498 Q 529.1666 2328.3333 449.79166 2328.3333 L 396.87497 2301.875 L 396.87497 2301.875 L 370.41666 2275.4165 L 370.41666 2275.4165 L 343.9583 2275.4165 L 343.9583 2275.4165 L 343.9583 2275.4165 L 343.9583 2275.4165 L 317.49997 2275.4165 L 291.04166 2275.4165 Q 264.5833 2275.4165 211.66666 2301.875 Q 158.74998 2301.875 158.74998 2275.4165 Q 158.74998 2248.9583 185.20833 2248.9583 Q 211.66666 2222.5 185.20833 2222.5 Q 158.74998 2222.5 158.74998 2169.5833 L 158.74998 2169.5833 L 158.74998 2143.125 L 132.29166 2143.125 L 132.29166 2143.125 L 132.29166 2169.5833 L 132.29166 2169.5833 L 132.29166 2169.5833 L 105.83333 2143.125 Q 79.37499 2116.6665 79.37499 2116.6665 Q 79.37499 2143.125 79.37499 2169.5833 L 79.37499 2222.5 L 52.916664 2222.5 L 52.916664 2222.5 L 52.916664 2196.0415 L 26.458332 2196.0415 L 26.458332 2169.5833 L 26.458332 2116.6665 L 0.0 2010.8333 Q -26.458332 1904.9999 0.0 1904.9999 Q 26.458332 1904.9999 26.458332 1878.5416 Q 26.458332 1852.0833 0.0 1852.0833 Q -26.458332 1825.6249 0.0 1693.3333 Q 26.458332 1534.5833 26.458332 1481.6666 Q 26.458332 1455.2083 52.916664 1428.7499 Q 79.37499 1428.7499 52.916664 1402.2916 Q 52.916664 1375.8333 79.37499 1375.8333 Q 105.83333 1375.8333 105.83333 1322.9166 Q 105.83333 1296.4583 158.74998 1269.9999 Q 185.20833 1269.9999 211.66666 1217.0833 Q 211.66666 1190.6249 238.12498 1190.6249 Q 264.5833 1190.6249 264.5833 1058.3333 Q 238.12498 952.49994 238.12498 926.0416 Q 238.12498 899.5833 291.04166 873.12494 Q 343.9583 846.6666 291.04166 793.74994 Q 264.5833 740.8333 291.04166 740.8333 Q 343.9583 714.37494 343.9583 687.9166 Q 343.9583 661.4583 608.5416 661.4583 Q 899.5833 687.9166 952.49994 687.9166 Q 1005.4166 687.9166 1031.875 661.4583 Q 1058.3333 661.4583 1084.7916 687.9166 Q 1084.7916 687.9166 1111.25 687.9166 Q 1137.7083 687.9166 1296.4583 661.4583 L 1481.6666 634.99994 L 1481.6666 634.99994 L 1508.1249 634.99994 L 1508.1249 634.99994 L 1508.1249 634.99994 L 1508.1249 608.5416 L 1508.1249 608.5416 L 1508.1249 582.0833 L 1508.1249 582.0833 L 1508.1249 582.0833 L 1508.1249 582.0833 L 1508.1249 555.625 L 1508.1249 555.625 L 1481.6666 555.625 L 1481.6666 529.1666 L 1455.2083 529.1666 L 1402.2916 529.1666 L 1349.3749 502.7083 Q 1296.4583 476.24997 1217.0833 476.24997 Q 1137.7083 449.79166 1137.7083 423.3333 Q 1137.7083 370.41666 1031.875 370.41666 Q 899.5833 370.41666 767.2916 343.9583 L 608.5416 317.49997 L 582.0833 317.49997 L 555.625 317.49997 L 529.1666 317.49997 L 502.7083 317.49997 L 502.7083 291.04166 L 502.7083 291.04166 L 529.1666 264.5833 L 529.1666 211.66666 L 555.625 211.66666 L 608.5416 211.66666 L 582.0833 185.20833 L 555.625 185.20833 L 555.625 158.74998 L 555.625 132.29166 L 582.0833 132.29166 L 608.5416 105.83333 L 714.37494 105.83333 Q 820.2083 79.37499 820.2083 52.916664 Q 846.6666 52.916664 873.12494 52.916664 Q 899.5833 105.83333 926.0416 52.916664 Q 926.0416 26.458332 978.95825 26.458332 Q 1058.3333 0.0 1058.3333 0.0 z M 17197.916 767.2916 Q 17197.916 740.8333 17197.916 740.8333 Q 17224.375 740.8333 17224.375 740.8333 Q 17224.375 767.2916 17197.916 767.2916 z M 10080.624 2751.6665 L 10001.249 2698.7498 L 9974.791 2698.7498 Q 9974.791 2698.7498 9974.791 2672.2915 L 9974.791 2672.2915 L 9948.333 2672.2915 L 9921.874 2672.2915 L 9921.874 2698.7498 Q 9921.874 2725.2083 9895.416 2751.6665 L 9868.958 2778.1248 L 9868.958 2778.1248 L 9868.958 2804.5833 L 9816.041 2804.5833 Q 9736.666 2804.5833 9736.666 2751.6665 Q 9736.666 2698.7498 9710.208 2698.7498 Q 9683.749 2698.7498 9683.749 2725.2083 L 9657.291 2751.6665 L 9657.291 2778.1248 L 9657.291 2804.5833 L 9577.916 2804.5833 L 9498.541 2804.5833 L 9392.708 2804.5833 Q 9260.416 2804.5833 9233.958 2751.6665 Q 9233.958 2725.2083 9181.041 2751.6665 Q 9154.583 2751.6665 9022.291 2778.1248 L 8916.458 2804.5833 L 8810.625 2804.5833 Q 8704.791 2804.5833 8704.791 2751.6665 Q 8704.791 2698.7498 8678.333 2698.7498 Q 8651.875 2698.7498 8598.958 2751.6665 Q 8572.5 2804.5833 8493.125 2804.5833 L 8387.291 2804.5833 L 8387.291 2751.6665 L 8387.291 2698.7498 L 8413.75 2645.8333 L 8440.208 2619.3748 L 8546.041 2328.3333 Q 8651.875 2010.8333 8651.875 1984.3749 L 8651.875 1957.9165 L 8757.708 1957.9165 Q 8863.541 1984.3749 8863.541 2037.2915 Q 8890.0 2063.75 8942.916 2010.8333 Q 8995.833 1957.9165 9048.75 1957.9165 L 9101.666 1957.9165 L 9101.666 1931.4583 L 9128.125 1931.4583 L 9128.125 1931.4583 L 9128.125 1957.9165 L 9181.041 1957.9165 L 9207.5 1957.9165 L 9207.5 2010.8333 L 9181.041 2063.75 L 9181.041 2090.2083 L 9181.041 2116.6665 L 9154.583 2169.5833 Q 9128.125 2196.0415 9101.666 2301.875 L 9075.208 2407.7083 L 9048.75 2434.1665 L 9022.291 2487.0833 L 9022.291 2513.5415 L 9022.291 2539.9998 L 9022.291 2539.9998 L 9022.291 2539.9998 L 9022.291 2566.4583 L 9022.291 2566.4583 L 9048.75 2566.4583 L 9048.75 2539.9998 L 9048.75 2539.9998 L 9075.208 2539.9998 L 9075.208 2513.5415 L 9075.208 2487.0833 L 9101.666 2460.6248 L 9128.125 2434.1665 L 9128.125 2434.1665 L 9128.125 2434.1665 L 9128.125 2407.7083 L 9128.125 2407.7083 L 9233.958 2222.5 Q 9339.791 2063.75 9339.791 2037.2915 L 9339.791 2010.8333 L 9366.249 2010.8333 L 9366.249 2010.8333 L 9366.249 1984.3749 L 9392.708 1984.3749 L 9392.708 1984.3749 L 9392.708 1957.9165 L 9392.708 1957.9165 L 9392.708 1957.9165 L 9419.166 1957.9165 L 9419.166 1957.9165 L 9445.624 1957.9165 L 9472.083 1957.9165 L 9524.999 1957.9165 L 9577.916 1957.9165 L 9551.458 2143.125 Q 9551.458 2328.3333 9524.999 2434.1665 L 9498.541 2513.5415 L 9498.541 2566.4583 L 9498.541 2619.3748 L 9524.999 2619.3748 L 9524.999 2619.3748 L 9524.999 2619.3748 L 9524.999 2592.9165 L 9524.999 2592.9165 L 9551.458 2592.9165 L 9551.458 2539.9998 L 9551.458 2513.5415 L 9577.916 2487.0833 L 9604.374 2434.1665 L 9657.291 2222.5 Q 9763.124 2010.8333 9763.124 1984.3749 L 9763.124 1957.9165 L 9842.499 1957.9165 Q 9921.874 1957.9165 9921.874 1984.3749 Q 9948.333 2010.8333 9974.791 1984.3749 Q 9974.791 1957.9165 10080.624 1957.9165 L 10186.458 1957.9165 L 10186.458 1904.9999 Q 10186.458 1825.6249 10239.374 1799.1666 Q 10292.291 1772.7083 10318.749 1852.0833 Q 10345.208 1957.9165 10477.499 1957.9165 Q 10609.791 1957.9165 10583.333 2063.75 Q 10556.874 2196.0415 10503.958 2196.0415 Q 10451.041 2169.5833 10451.041 2248.9583 Q 10451.041 2328.3333 10503.958 2460.6248 Q 10503.958 2592.9165 10451.041 2698.7498 Q 10371.666 2804.5833 10239.374 2804.5833 Q 10133.541 2804.5833 10080.624 2751.6665 z M 19923.123 1772.7083 Q 19949.582 1772.7083 19949.582 1799.1666 Q 19949.582 1825.6249 19923.123 1825.6249 Q 19896.666 1825.6249 19896.666 1799.1666 Q 19896.666 1772.7083 19923.123 1772.7083 z M 11006.666 2592.9165 L 10980.208 2592.9165 L 10980.208 2619.3748 L 10980.208 2645.8333 L 10953.749 2672.2915 Q 10927.291 2698.7498 10900.833 2751.6665 L 10847.916 2804.5833 L 10794.999 2804.5833 L 10742.083 2804.5833 L 10742.083 2778.1248 L 10715.624 2778.1248 L 10715.624 2751.6665 L 10715.624 2725.2083 L 10742.083 2698.7498 L 10768.541 2645.8333 L 10874.374 2275.4165 Q 11033.124 1904.9999 11033.124 1878.5416 L 11033.124 1852.0833 L 11059.583 1852.0833 L 11059.583 1852.0833 L 11138.958 1825.6249 Q 11218.333 1825.6249 11218.333 1904.9999 L 11218.333 1984.3749 L 11244.791 1984.3749 L 11271.249 1984.3749 L 11271.249 1957.9165 Q 11297.708 1931.4583 11297.708 1878.5416 Q 11324.166 1825.6249 11429.999 1825.6249 Q 11562.291 1825.6249 11377.083 2301.875 Q 11191.874 2778.1248 11138.958 2778.1248 Q 11059.583 2804.5833 11033.124 2698.7498 Q 11033.124 2592.9165 11006.666 2592.9165 z M 13229.166 1957.9165 L 13229.166 1984.3749 L 13361.458 1931.4583 Q 13493.749 1904.9999 13546.666 1957.9165 Q 13626.041 2010.8333 13626.041 2196.0415 Q 13626.041 2381.2498 13678.958 2169.5833 Q 13758.333 1931.4583 13837.708 1931.4583 Q 13943.541 1957.9165 13943.541 1984.3749 Q 13969.999 2010.8333 13996.458 2010.8333 Q 14022.916 2010.8333 14049.374 1957.9165 Q 14075.833 1904.9999 14181.666 1904.9999 L 14287.499 1904.9999 L 14287.499 1931.4583 L 14313.958 1931.4583 L 14313.958 1957.9165 L 14313.958 1984.3749 L 14287.499 1984.3749 L 14287.499 2010.8333 L 14287.499 2010.8333 L 14261.041 2010.8333 L 14261.041 2063.75 Q 14261.041 2116.6665 14155.208 2434.1665 L 14049.374 2751.6665 L 14022.916 2751.6665 L 14022.916 2751.6665 L 13943.541 2778.1248 Q 13837.708 2778.1248 13837.708 2698.7498 Q 13837.708 2645.8333 13784.791 2672.2915 Q 13758.333 2698.7498 13731.874 2725.2083 Q 13678.958 2751.6665 13599.583 2751.6665 L 13493.749 2778.1248 L 13493.749 2725.2083 L 13520.208 2672.2915 L 13520.208 2645.8333 L 13520.208 2619.3748 L 13546.666 2592.9165 L 13573.124 2539.9998 L 13573.124 2513.5415 L 13573.124 2487.0833 L 13546.666 2487.0833 L 13546.666 2487.0833 L 13546.666 2513.5415 L 13520.208 2513.5415 L 13520.208 2539.9998 L 13520.208 2566.4583 L 13493.749 2592.9165 L 13467.291 2619.3748 L 13467.291 2619.3748 Q 13467.291 2645.8333 13467.291 2672.2915 Q 13440.833 2698.7498 13414.374 2698.7498 Q 13387.916 2698.7498 13387.916 2725.2083 Q 13361.458 2751.6665 13308.541 2778.1248 Q 13229.166 2804.5833 13149.791 2804.5833 L 13096.874 2804.5833 L 13096.874 2778.1248 L 13096.874 2778.1248 L 13070.416 2751.6665 L 13043.958 2725.2083 L 13043.958 2698.7498 L 13043.958 2672.2915 L 13017.499 2645.8333 L 13017.499 2619.3748 L 13017.499 2619.3748 L 12991.041 2619.3748 L 12991.041 2645.8333 L 12991.041 2698.7498 L 12964.583 2725.2083 L 12938.124 2751.6665 L 12938.124 2751.6665 L 12938.124 2751.6665 L 12938.124 2778.1248 L 12938.124 2778.1248 L 12911.666 2778.1248 L 12911.666 2804.5833 L 12832.291 2804.5833 L 12779.374 2804.5833 L 12726.458 2778.1248 L 12699.999 2751.6665 L 12699.999 2751.6665 L 12673.541 2751.6665 L 12673.541 2751.6665 L 12673.541 2751.6665 L 12673.541 2725.2083 L 12673.541 2725.2083 L 12647.083 2698.7498 L 12620.624 2672.2915 L 12647.083 2487.0833 Q 12673.541 2328.3333 12779.374 2143.125 Q 12885.208 1957.9165 12964.583 1878.5416 Q 13070.416 1799.1666 13149.791 1825.6249 Q 13255.624 1825.6249 13255.624 1852.0833 Q 13255.624 1904.9999 13229.166 1957.9165 z M 7064.3745 1904.9999 L 7064.3745 1931.4583 L 7064.3745 1931.4583 Q 7064.3745 1957.9165 7223.1245 1957.9165 L 7355.4165 1957.9165 L 7381.8745 2010.8333 Q 7434.7915 2037.2915 7434.7915 2090.2083 L 7434.7915 2143.125 L 7461.2495 2143.125 Q 7487.708 2143.125 7593.5415 2037.2915 Q 7672.9165 1957.9165 7805.208 1957.9165 Q 7911.041 1957.9165 7937.4995 2010.8333 Q 7963.958 2037.2915 7963.958 2169.5833 L 7963.958 2275.4165 L 8043.333 2116.6665 Q 8122.708 1957.9165 8228.541 1957.9165 Q 8307.916 1957.9165 8307.916 2010.8333 Q 8307.916 2063.75 8334.375 2010.8333 Q 8360.833 1957.9165 8466.666 1957.9165 L 8572.5 1957.9165 L 8572.5 1984.3749 L 8546.041 2010.8333 L 8546.041 2037.2915 L 8546.041 2063.75 L 8519.583 2116.6665 Q 8493.125 2143.125 8387.291 2487.0833 L 8281.458 2804.5833 L 8175.6245 2804.5833 Q 8043.333 2804.5833 8043.333 2751.6665 Q 8069.791 2698.7498 8016.8745 2751.6665 Q 8016.8745 2778.1248 7911.041 2804.5833 L 7805.208 2804.5833 L 7805.208 2751.6665 L 7805.208 2725.2083 L 7831.666 2698.7498 L 7858.1245 2645.8333 L 7858.1245 2619.3748 L 7858.1245 2592.9165 L 7831.666 2592.9165 L 7805.208 2592.9165 L 7805.208 2619.3748 L 7805.208 2645.8333 L 7778.7495 2645.8333 L 7778.7495 2645.8333 L 7778.7495 2672.2915 L 7752.291 2672.2915 L 7752.291 2672.2915 Q 7752.291 2698.7498 7699.3745 2751.6665 L 7646.458 2804.5833 L 7619.9995 2804.5833 L 7593.5415 2804.5833 L 7567.083 2831.0415 L 7540.6245 2857.4998 L 7487.708 2857.4998 L 7461.2495 2857.4998 L 7434.7915 2831.0415 L 7408.333 2804.5833 L 7408.333 2804.5833 L 7381.8745 2804.5833 L 7381.8745 2804.5833 L 7381.8745 2804.5833 L 7381.8745 2778.1248 L 7381.8745 2778.1248 L 7355.4165 2778.1248 L 7355.4165 2751.6665 L 7355.4165 2751.6665 L 7328.958 2751.6665 L 7328.958 2592.9165 L 7328.958 2460.6248 L 7328.958 2434.1665 L 7328.958 2434.1665 L 7302.4995 2434.1665 L 7302.4995 2434.1665 L 7302.4995 2460.6248 L 7276.0415 2460.6248 L 7276.0415 2645.8333 L 7276.0415 2804.5833 L 7170.208 2804.5833 Q 7064.3745 2804.5833 7064.3745 2725.2083 L 7064.3745 2645.8333 L 7037.9165 2672.2915 Q 7011.458 2698.7498 7011.458 2751.6665 Q 6958.5415 2804.5833 6879.1665 2804.5833 L 6773.333 2831.0415 L 6773.333 2751.6665 L 6799.7915 2698.7498 L 6799.7915 2645.8333 Q 6799.7915 2619.3748 6826.2495 2592.9165 L 6826.2495 2566.4583 L 6826.2495 2539.9998 L 6826.2495 2487.0833 L 6746.8745 2487.0833 L 6693.958 2487.0833 L 6693.958 2487.0833 L 6693.958 2513.5415 L 6667.4995 2513.5415 L 6667.4995 2539.9998 L 6667.4995 2539.9998 L 6641.0415 2539.9998 L 6641.0415 2592.9165 Q 6641.0415 2645.8333 6588.1245 2698.7498 L 6588.1245 2778.1248 L 6561.6665 2778.1248 L 6561.6665 2804.5833 L 6535.208 2804.5833 L 6508.7495 2804.5833 L 6429.3745 2831.0415 L 6349.9995 2831.0415 L 6349.9995 2751.6665 L 6376.458 2698.7498 L 6535.208 2275.4165 Q 6693.958 1852.0833 6879.1665 1852.0833 Q 7064.3745 1852.0833 7064.3745 1904.9999 z M 11615.208 1957.9165 L 11615.208 1957.9165 L 11747.499 1931.4583 L 11879.791 1931.4583 L 11932.708 1931.4583 L 11959.166 1931.4583 L 12038.541 1957.9165 Q 12144.374 1957.9165 12144.374 1984.3749 Q 12170.833 2010.8333 12250.208 1957.9165 Q 12303.124 1931.4583 12303.124 1984.3749 Q 12329.583 2010.8333 12356.041 1984.3749 Q 12408.958 1957.9165 12514.791 1931.4583 L 12594.166 1931.4583 L 12594.166 1957.9165 L 12567.708 1984.3749 L 12567.708 2010.8333 L 12567.708 2037.2915 L 12541.249 2063.75 L 12514.791 2090.2083 L 12514.791 2116.6665 Q 12514.791 2143.125 12329.583 2460.6248 L 12170.833 2751.6665 L 12144.374 2778.1248 Q 12117.916 2804.5833 12064.999 2778.1248 Q 12012.083 2778.1248 12012.083 2725.2083 Q 11985.624 2672.2915 11959.166 2698.7498 L 11932.708 2751.6665 L 11932.708 2751.6665 L 11932.708 2751.6665 L 11906.249 2751.6665 L 11906.249 2751.6665 L 11906.249 2778.1248 L 11879.791 2778.1248 L 11879.791 2778.1248 L 11879.791 2804.5833 L 11879.791 2804.5833 L 11879.791 2804.5833 L 11853.333 2804.5833 L 11853.333 2804.5833 L 11826.874 2804.5833 Q 11773.958 2804.5833 11773.958 2778.1248 L 11773.958 2778.1248 L 11773.958 2778.1248 Q 11747.499 2751.6665 11721.041 2751.6665 L 11694.583 2751.6665 L 11694.583 2751.6665 L 11694.583 2751.6665 L 11668.124 2778.1248 L 11641.666 2804.5833 L 11456.458 2804.5833 L 11297.708 2804.5833 L 11297.708 2751.6665 L 11297.708 2725.2083 L 11456.458 2328.3333 Q 11615.208 1957.9165 11615.208 1957.9165 z" svg:height="56.356247mm" draw:style-name="style-40" svg:viewBox="0.0 0.0 20134.791 5635.6245" svg:width="201.3479mm" svg:x="18.256248mm" svg:y="0.0mm"/>
          <draw:path svg:d="M 1640.4166 0.0 L 1666.8749 0.0 L 1508.1249 211.66666 Q 1375.8333 423.3333 1243.5416 740.8333 Q 1111.25 1084.7916 1111.25 1296.4583 Q 1111.25 1508.1249 1137.7083 1587.4999 L 1164.1666 1640.4166 L 1164.1666 1640.4166 L 1164.1666 1640.4166 L 1164.1666 1693.3333 Q 1164.1666 1719.7916 1137.7083 1719.7916 L 1137.7083 1719.7916 L 1111.25 1693.3333 Q 1058.3333 1693.3333 1005.4166 1984.3749 Q 952.49994 2301.875 899.5833 2381.2498 Q 846.6666 2434.1665 846.6666 2434.1665 L 846.6666 2460.6248 L 846.6666 2460.6248 Q 846.6666 2460.6248 820.2083 2487.0833 L 820.2083 2487.0833 L 820.2083 2487.0833 Q 793.74994 2487.0833 793.74994 2487.0833 L 793.74994 2513.5415 L 767.2916 2513.5415 L 740.8333 2513.5415 L 740.8333 2513.5415 L 740.8333 2513.5415 L 714.37494 2513.5415 Q 714.37494 2539.9998 634.99994 2539.9998 Q 529.1666 2539.9998 476.24997 2487.0833 Q 396.87497 2487.0833 370.41666 2407.7083 Q 343.9583 2328.3333 317.49997 2354.7915 Q 317.49997 2381.2498 291.04166 2354.7915 Q 264.5833 2328.3333 211.66666 2381.2498 L 158.74998 2460.6248 L 158.74998 2434.1665 Q 158.74998 2407.7083 132.29166 2407.7083 L 105.83333 2407.7083 L 105.83333 2381.2498 Q 105.83333 2354.7915 52.916664 2328.3333 L 26.458332 2301.875 L 26.458332 2248.9583 Q 0.0 2196.0415 0.0 2090.2083 Q 0.0 1984.3749 105.83333 1587.4999 Q 211.66666 1190.6249 370.41666 846.6666 Q 529.1666 502.7083 634.99994 317.49997 L 687.9166 105.83333 L 714.37494 79.37499 L 740.8333 52.916664 L 740.8333 52.916664 L 740.8333 52.916664 L 740.8333 105.83333 L 740.8333 158.74998 L 767.2916 158.74998 L 793.74994 158.74998 L 793.74994 185.20833 L 793.74994 185.20833 L 820.2083 158.74998 L 846.6666 132.29166 L 846.6666 105.83333 L 846.6666 79.37499 L 873.12494 79.37499 L 873.12494 52.916664 L 873.12494 52.916664 L 899.5833 52.916664 L 899.5833 52.916664 L 899.5833 52.916664 L 1164.1666 79.37499 Q 1428.7499 105.83333 1508.1249 52.916664 Q 1587.4999 26.458332 1613.9583 26.458332 Q 1613.9583 0.0 1640.4166 0.0 z" svg:height="25.399998mm" draw:style-name="style-41" svg:viewBox="0.0 0.0 1666.8749 2539.9998" svg:width="16.668749mm" svg:x="51.85833mm" svg:y="92.604164mm"/>
          <draw:path svg:d="M 714.37494 0.0 L 740.8333 0.0 L 740.8333 26.458332 L 714.37494 26.458332 L 714.37494 52.916664 L 714.37494 79.37499 L 687.9166 740.8333 Q 634.99994 1375.8333 582.0833 1455.2083 Q 555.625 1508.1249 502.7083 1587.4999 Q 502.7083 1693.3333 502.7083 2169.5833 Q 502.7083 2645.8333 529.1666 2645.8333 Q 555.625 2645.8333 555.625 2698.7498 Q 555.625 2725.2083 582.0833 2725.2083 Q 608.5416 2725.2083 608.5416 2698.7498 L 608.5416 2672.2915 L 634.99994 2725.2083 Q 661.4583 2751.6665 608.5416 2778.1248 Q 555.625 2778.1248 555.625 2831.0415 Q 555.625 2910.4165 582.0833 2883.9583 Q 608.5416 2883.9583 608.5416 2910.4165 Q 608.5416 2963.3333 555.625 2963.3333 L 529.1666 2963.3333 L 529.1666 2963.3333 L 502.7083 2963.3333 L 502.7083 2989.7915 Q 502.7083 3016.2498 423.3333 3069.1665 Q 343.9583 3148.5415 343.9583 3280.8333 Q 343.9583 3386.6665 317.49997 3466.0415 L 317.49997 3545.4165 L 291.04166 3545.4165 L 238.12498 3545.4165 L 238.12498 3571.8748 L 238.12498 3571.8748 L 238.12498 3545.4165 L 238.12498 3518.9583 L 238.12498 3492.4998 L 238.12498 3439.5833 L 211.66666 3439.5833 L 185.20833 3439.5833 L 158.74998 3439.5833 L 132.29166 3439.5833 L 132.29166 3439.5833 L 132.29166 3439.5833 L 105.83333 3439.5833 Q 105.83333 3439.5833 79.37499 3439.5833 Q 79.37499 3439.5833 52.916664 3413.1248 L 26.458332 3386.6665 L 26.458332 3333.7498 L 26.458332 3280.8333 L 0.0 3280.8333 L 0.0 3280.8333 L 0.0 3122.0833 Q 26.458332 2963.3333 52.916664 2513.5415 Q 79.37499 2063.75 158.74998 1772.7083 Q 238.12498 1481.6666 291.04166 1164.1666 Q 343.9583 873.12494 396.87497 634.99994 L 449.79166 423.3333 L 449.79166 423.3333 L 449.79166 423.3333 L 476.24997 370.41666 L 502.7083 343.9583 L 502.7083 317.49997 L 502.7083 291.04166 L 529.1666 264.5833 L 555.625 238.12498 L 555.625 211.66666 Q 555.625 185.20833 582.0833 132.29166 L 608.5416 79.37499 L 608.5416 79.37499 Q 634.99994 52.916664 634.99994 52.916664 L 634.99994 52.916664 L 661.4583 52.916664 Q 661.4583 52.916664 661.4583 26.458332 L 661.4583 26.458332 L 661.4583 26.458332 Q 687.9166 0.0 714.37494 0.0 z" svg:height="35.71875mm" draw:style-name="style-42" svg:viewBox="0.0 0.0 740.8333 3571.8748" svg:width="7.408333mm" svg:x="71.17291mm" svg:y="164.04166mm"/>
          <draw:path svg:d="M 132.29166 211.66666 L 132.29166 238.12498 L 132.29166 502.7083 Q 158.74998 767.2916 158.74998 899.5833 L 158.74998 1058.3333 L 132.29166 1058.3333 L 132.29166 1058.3333 L 132.29166 1084.7916 L 105.83333 1084.7916 L 105.83333 1058.3333 L 105.83333 1005.4166 L 105.83333 1005.4166 L 105.83333 978.95825 L 105.83333 926.0416 L 105.83333 873.12494 L 79.37499 873.12494 L 79.37499 873.12494 L 79.37499 820.2083 L 52.916664 767.2916 L 52.916664 608.5416 Q 52.916664 449.79166 26.458332 238.12498 L 0.0 26.458332 L 26.458332 0.0 Q 52.916664 -52.916664 105.83333 79.37499 Q 158.74998 211.66666 132.29166 211.66666 z" svg:height="10.847916mm" draw:style-name="style-43" svg:viewBox="0.0 0.0 158.74998 1084.7916" svg:width="1.5874999mm" svg:x="60.854164mm" svg:y="68.791664mm"/>
          <draw:path svg:d="M 291.04166 0.0 L 291.04166 0.0 L 317.49997 0.0 L 317.49997 0.0 L 317.49997 52.916664 Q 317.49997 79.37499 238.12498 317.49997 L 158.74998 529.1666 L 158.74998 529.1666 Q 132.29166 529.1666 132.29166 555.625 L 132.29166 555.625 L 132.29166 555.625 Q 105.83333 555.625 105.83333 529.1666 Q 105.83333 502.7083 52.916664 502.7083 L 0.0 502.7083 L 0.0 449.79166 L 0.0 396.87497 L 26.458332 396.87497 Q 26.458332 370.41666 52.916664 370.41666 L 79.37499 370.41666 L 105.83333 343.9583 Q 158.74998 343.9583 158.74998 264.5833 Q 185.20833 185.20833 158.74998 158.74998 Q 105.83333 158.74998 132.29166 105.83333 Q 158.74998 52.916664 211.66666 52.916664 Q 264.5833 26.458332 291.04166 0.0 z" svg:height="5.5562496mm" draw:style-name="style-44" svg:viewBox="0.0 0.0 317.49997 555.625" svg:width="3.1749997mm" svg:x="162.45416mm" svg:y="20.637499mm"/>
          <draw:path svg:d="M 793.74994 0.0 L 793.74994 0.0 L 793.74994 26.458332 L 793.74994 52.916664 L 767.2916 52.916664 L 767.2916 52.916664 L 767.2916 79.37499 L 740.8333 79.37499 L 740.8333 79.37499 L 740.8333 105.83333 L 740.8333 105.83333 L 740.8333 105.83333 L 767.2916 105.83333 L 767.2916 105.83333 L 767.2916 132.29166 L 793.74994 132.29166 L 793.74994 132.29166 L 793.74994 105.83333 L 846.6666 105.83333 Q 899.5833 105.83333 952.49994 132.29166 L 1005.4166 132.29166 L 1005.4166 132.29166 Q 1005.4166 158.74998 952.49994 158.74998 L 899.5833 185.20833 L 873.12494 211.66666 L 873.12494 238.12498 L 899.5833 238.12498 L 952.49994 264.5833 L 952.49994 264.5833 L 952.49994 264.5833 L 820.2083 264.5833 Q 687.9166 264.5833 634.99994 317.49997 Q 582.0833 317.49997 555.625 317.49997 Q 529.1666 317.49997 370.41666 476.24997 Q 211.66666 608.5416 105.83333 767.2916 L 52.916664 926.0416 L 26.458332 1031.875 L 26.458332 1137.7083 L 26.458332 1137.7083 L 0.0 1137.7083 L 26.458332 899.5833 Q 52.916664 661.4583 132.29166 529.1666 Q 211.66666 370.41666 343.9583 291.04166 Q 476.24997 211.66666 582.0833 132.29166 Q 687.9166 52.916664 714.37494 52.916664 L 714.37494 26.458332 L 740.8333 26.458332 Q 767.2916 0.0 793.74994 0.0 z" svg:height="11.377083mm" draw:style-name="style-45" svg:viewBox="0.0 0.0 1005.4166 1137.7083" svg:width="10.054166mm" svg:x="70.90833mm" svg:y="28.045832mm"/>
          <draw:path svg:d="M 740.8333 26.458332 L 740.8333 0.0 L 793.74994 0.0 L 820.2083 0.0 L 820.2083 26.458332 L 846.6666 26.458332 L 846.6666 26.458332 L 846.6666 52.916664 L 846.6666 52.916664 L 846.6666 52.916664 L 952.49994 158.74998 Q 1058.3333 238.12498 1084.7916 291.04166 Q 1084.7916 370.41666 1111.25 370.41666 L 1137.7083 370.41666 L 1137.7083 396.87497 L 1164.1666 396.87497 L 1164.1666 396.87497 L 1164.1666 423.3333 L 1164.1666 423.3333 L 1164.1666 423.3333 L 1190.6249 449.79166 L 1190.6249 476.24997 L 1190.6249 502.7083 L 1190.6249 529.1666 L 1164.1666 529.1666 L 1137.7083 529.1666 L 1137.7083 555.625 L 1111.25 555.625 L 1111.25 555.625 Q 1111.25 582.0833 1084.7916 582.0833 Q 1058.3333 608.5416 1005.4166 661.4583 Q 952.49994 687.9166 926.0416 687.9166 Q 899.5833 687.9166 740.8333 714.37494 L 582.0833 767.2916 L 582.0833 740.8333 Q 582.0833 714.37494 529.1666 714.37494 Q 476.24997 740.8333 343.9583 820.2083 L 211.66666 926.0416 L 158.74998 926.0416 L 132.29166 926.0416 L 132.29166 899.5833 L 158.74998 873.12494 L 158.74998 846.6666 L 158.74998 820.2083 L 132.29166 820.2083 L 132.29166 793.74994 L 79.37499 793.74994 L 26.458332 793.74994 L 26.458332 767.2916 L 0.0 740.8333 L 0.0 687.9166 Q 0.0 661.4583 0.0 582.0833 L 0.0 476.24997 L 0.0 476.24997 Q 26.458332 476.24997 26.458332 449.79166 L 26.458332 449.79166 L 52.916664 449.79166 Q 52.916664 423.3333 52.916664 423.3333 L 52.916664 423.3333 L 79.37499 423.3333 L 79.37499 423.3333 L 79.37499 396.87497 L 105.83333 396.87497 L 105.83333 396.87497 L 105.83333 370.41666 L 105.83333 370.41666 Q 105.83333 370.41666 158.74998 291.04166 L 158.74998 211.66666 L 185.20833 185.20833 Q 211.66666 158.74998 211.66666 158.74998 L 211.66666 158.74998 L 291.04166 211.66666 Q 370.41666 291.04166 370.41666 264.5833 Q 396.87497 264.5833 476.24997 264.5833 Q 582.0833 291.04166 634.99994 158.74998 Q 687.9166 52.916664 687.9166 52.916664 Q 740.8333 52.916664 740.8333 26.458332 z" svg:height="9.260416mm" draw:style-name="style-46" svg:viewBox="0.0 0.0 1190.6249 926.0416" svg:width="11.906249mm" svg:x="105.83333mm" svg:y="103.18749mm"/>
          <draw:path svg:d="M 264.5833 0.0 L 264.5833 0.0 L 264.5833 0.0 L 264.5833 0.0 L 317.49997 79.37499 Q 370.41666 158.74998 370.41666 238.12498 L 370.41666 343.9583 L 343.9583 370.41666 Q 343.9583 396.87497 423.3333 396.87497 L 502.7083 396.87497 L 502.7083 396.87497 Q 476.24997 423.3333 476.24997 423.3333 Q 476.24997 449.79166 238.12498 449.79166 L 0.0 476.24997 L 26.458332 449.79166 Q 52.916664 449.79166 52.916664 396.87497 L 52.916664 370.41666 L 132.29166 291.04166 Q 211.66666 211.66666 211.66666 105.83333 Q 264.5833 0.0 264.5833 0.0 z" svg:height="4.7625mm" draw:style-name="style-47" svg:viewBox="0.0 0.0 502.7083 476.24997" svg:width="5.027083mm" svg:x="190.49998mm" svg:y="27.252083mm"/>
          <draw:path svg:d="M 2883.9583 79.37499 L 2883.9583 0.0 L 2910.4165 105.83333 Q 2936.8748 238.12498 2936.8748 264.5833 Q 2883.9583 317.49997 2910.4165 370.41666 Q 2910.4165 423.3333 2910.4165 423.3333 Q 2936.8748 449.79166 2910.4165 476.24997 Q 2883.9583 529.1666 2883.9583 740.8333 Q 2883.9583 926.0416 2857.4998 1005.4166 Q 2831.0415 1058.3333 2857.4998 1217.0833 Q 2857.4998 1349.3749 2883.9583 1375.8333 Q 2883.9583 1375.8333 2910.4165 1375.8333 Q 2936.8748 1402.2916 2936.8748 1455.2083 Q 2910.4165 1481.6666 2936.8748 1508.1249 Q 2963.3333 1508.1249 2963.3333 1613.9583 Q 2963.3333 1719.7916 2936.8748 1719.7916 Q 2910.4165 1719.7916 2910.4165 1746.2499 Q 2910.4165 1772.7083 2857.4998 1799.1666 Q 2804.5833 1799.1666 2804.5833 1825.6249 Q 2804.5833 1852.0833 2698.7498 1904.9999 Q 2619.3748 1931.4583 2592.9165 1957.9165 Q 2592.9165 1984.3749 2539.9998 2010.8333 Q 2460.6248 2037.2915 2460.6248 2116.6665 Q 2434.1665 2222.5 2407.7083 2222.5 Q 2407.7083 2248.9583 2381.2498 2275.4165 Q 2381.2498 2275.4165 2407.7083 2301.875 Q 2434.1665 2301.875 2434.1665 2381.2498 Q 2407.7083 2460.6248 2460.6248 2698.7498 Q 2487.0833 2963.3333 2513.5415 3016.2498 Q 2513.5415 3122.0833 2513.5415 3201.4583 Q 2513.5415 3280.8333 2487.0833 3307.2915 Q 2460.6248 3307.2915 2460.6248 3439.5833 Q 2434.1665 3545.4165 2407.7083 3545.4165 Q 2407.7083 3518.9583 2354.7915 3518.9583 Q 2354.7915 3518.9583 2354.7915 3545.4165 L 2354.7915 3598.3333 L 2354.7915 3598.3333 L 2354.7915 3598.3333 L 2354.7915 3571.8748 L 2354.7915 3571.8748 L 2381.2498 3624.7915 Q 2381.2498 3651.2498 2407.7083 3677.7083 Q 2460.6248 3704.1665 2460.6248 3809.9998 Q 2487.0833 3915.833 2460.6248 4048.1248 Q 2407.7083 4206.875 2407.7083 4286.25 Q 2407.7083 4365.625 2407.7083 4445.0 Q 2407.7083 4524.375 2407.7083 4603.75 Q 2354.7915 4683.1245 2381.2498 4709.583 Q 2381.2498 4736.0415 2354.7915 4762.4995 Q 2354.7915 4762.4995 2248.9583 4815.4165 Q 2143.125 4894.7915 2143.125 4974.1665 Q 2116.6665 5027.083 2143.125 5027.083 Q 2143.125 5053.5415 2143.125 5079.9995 Q 2143.125 5106.458 2143.125 5132.9165 Q 2196.0415 5159.3745 2222.5 5185.833 Q 2248.9583 5212.2915 2248.9583 5291.6665 Q 2248.9583 5344.583 2222.5 5344.583 Q 2196.0415 5344.583 2222.5 5371.0415 Q 2248.9583 5371.0415 2222.5 5476.8745 Q 2196.0415 5582.708 2169.5833 5582.708 Q 2143.125 5582.708 2143.125 5556.2495 Q 2116.6665 5556.2495 2090.2083 5556.2495 Q 2063.75 5556.2495 2063.75 5582.708 Q 2063.75 5609.1665 2037.2915 5609.1665 Q 1984.3749 5582.708 1957.9165 5635.6245 Q 1931.4583 5662.083 1957.9165 5688.5415 L 1984.3749 5714.9995 L 1984.3749 5714.9995 L 1984.3749 5714.9995 L 1957.9165 5714.9995 L 1957.9165 5714.9995 L 1931.4583 5741.458 L 1878.5416 5767.9165 L 1878.5416 5767.9165 L 1878.5416 5767.9165 L 1852.0833 5741.458 Q 1852.0833 5714.9995 1825.6249 5714.9995 Q 1799.1666 5714.9995 1799.1666 5662.083 L 1772.7083 5635.6245 L 1772.7083 5635.6245 L 1772.7083 5662.083 L 1772.7083 5662.083 L 1772.7083 5662.083 L 1746.2499 5662.083 Q 1746.2499 5662.083 1772.7083 5714.9995 Q 1772.7083 5767.9165 1693.3333 5794.3745 Q 1613.9583 5794.3745 1508.1249 5767.9165 L 1402.2916 5767.9165 L 1402.2916 5767.9165 L 1402.2916 5767.9165 L 1402.2916 5794.3745 L 1402.2916 5794.3745 L 1375.8333 5794.3745 L 1375.8333 5820.833 L 1349.3749 5820.833 L 1296.4583 5820.833 L 1296.4583 5847.2915 L 1296.4583 5847.2915 L 1322.9166 5847.2915 L 1322.9166 5873.7495 L 1322.9166 5873.7495 L 1349.3749 5873.7495 L 1349.3749 5900.208 L 1349.3749 5926.6665 L 1349.3749 5926.6665 Q 1322.9166 5926.6665 1269.9999 5926.6665 Q 1217.0833 5926.6665 1243.5416 5979.583 Q 1243.5416 6006.0415 1190.6249 6006.0415 Q 1111.25 5979.583 1005.4166 6006.0415 Q 899.5833 6032.4995 899.5833 6006.0415 Q 899.5833 5979.583 873.12494 5979.583 Q 846.6666 5979.583 820.2083 5979.583 Q 793.74994 5979.583 714.37494 6006.0415 L 661.4583 6032.4995 L 661.4583 6006.0415 Q 661.4583 6006.0415 661.4583 5979.583 Q 661.4583 5926.6665 661.4583 5873.7495 Q 608.5416 5847.2915 608.5416 5767.9165 Q 555.625 5714.9995 502.7083 5662.083 Q 449.79166 5609.1665 449.79166 5582.708 Q 449.79166 5556.2495 396.87497 5556.2495 Q 343.9583 5556.2495 343.9583 5529.7915 Q 317.49997 5503.333 291.04166 5503.333 L 264.5833 5503.333 L 264.5833 5503.333 Q 238.12498 5476.8745 238.12498 5476.8745 L 238.12498 5476.8745 L 211.66666 5476.8745 Q 185.20833 5476.8745 185.20833 5450.4165 L 185.20833 5423.958 L 132.29166 5423.958 L 79.37499 5397.4995 L 52.916664 5397.4995 L 26.458332 5397.4995 L 26.458332 5371.0415 L 26.458332 5371.0415 L 0.0 5344.583 L 0.0 5318.1245 L 52.916664 5318.1245 L 105.83333 5344.583 L 132.29166 5344.583 L 132.29166 5344.583 L 291.04166 5318.1245 Q 423.3333 5291.6665 449.79166 5291.6665 L 476.24997 5291.6665 L 555.625 5291.6665 L 608.5416 5291.6665 L 608.5416 5291.6665 L 634.99994 5291.6665 L 634.99994 5291.6665 L 661.4583 5291.6665 L 661.4583 5291.6665 L 661.4583 5291.6665 L 661.4583 5265.208 L 661.4583 5265.208 L 634.99994 5265.208 L 634.99994 5238.7495 L 608.5416 5238.7495 L 582.0833 5238.7495 L 555.625 5265.208 L 529.1666 5265.208 L 529.1666 5238.7495 L 529.1666 5212.2915 L 502.7083 5212.2915 Q 449.79166 5185.833 343.9583 5185.833 L 238.12498 5185.833 L 238.12498 5159.3745 L 238.12498 5132.9165 L 238.12498 5132.9165 L 264.5833 5132.9165 L 291.04166 5132.9165 L 317.49997 5132.9165 L 317.49997 5132.9165 L 343.9583 5132.9165 L 343.9583 5106.458 L 343.9583 5079.9995 L 317.49997 5079.9995 L 317.49997 5079.9995 L 343.9583 5053.5415 L 370.41666 5027.083 L 317.49997 5027.083 Q 264.5833 5027.083 264.5833 4974.1665 L 291.04166 4947.708 L 291.04166 4921.2495 L 291.04166 4894.7915 L 343.9583 4894.7915 Q 370.41666 4868.333 423.3333 4815.4165 Q 476.24997 4762.4995 502.7083 4762.4995 Q 502.7083 4736.0415 529.1666 4736.0415 Q 555.625 4736.0415 555.625 4709.583 Q 555.625 4683.1245 634.99994 4656.6665 Q 687.9166 4630.208 687.9166 4603.75 Q 687.9166 4577.2915 661.4583 4577.2915 Q 634.99994 4577.2915 634.99994 4550.833 Q 661.4583 4497.9165 687.9166 4497.9165 Q 740.8333 4471.458 740.8333 4445.0 Q 767.2916 4418.5415 793.74994 4445.0 Q 846.6666 4445.0 846.6666 4418.5415 Q 846.6666 4392.083 926.0416 4365.625 Q 1005.4166 4339.1665 1031.875 4286.25 Q 1031.875 4259.7915 1058.3333 4259.7915 Q 1084.7916 4259.7915 1084.7916 4233.333 Q 1084.7916 4206.875 1111.25 4180.4165 Q 1137.7083 4153.958 1137.7083 3995.208 Q 1137.7083 3836.4583 1137.7083 3730.6248 Q 1137.7083 3624.7915 1243.5416 3624.7915 Q 1322.9166 3624.7915 1322.9166 3598.3333 Q 1349.3749 3571.8748 1349.3749 3492.4998 Q 1349.3749 3413.1248 1375.8333 3386.6665 Q 1402.2916 3333.7498 1402.2916 3227.9165 Q 1402.2916 3148.5415 1349.3749 3069.1665 Q 1296.4583 2963.3333 1322.9166 2936.8748 Q 1349.3749 2910.4165 1349.3749 2883.9583 Q 1349.3749 2857.4998 1322.9166 2831.0415 L 1296.4583 2804.5833 L 1296.4583 2804.5833 L 1296.4583 2804.5833 L 1296.4583 2778.1248 L 1296.4583 2778.1248 L 1322.9166 2778.1248 L 1322.9166 2751.6665 L 1322.9166 2751.6665 L 1349.3749 2751.6665 L 1349.3749 2725.2083 L 1349.3749 2698.7498 L 1375.8333 2698.7498 L 1375.8333 2698.7498 L 1375.8333 2672.2915 L 1402.2916 2672.2915 L 1402.2916 2645.8333 L 1402.2916 2619.3748 L 1455.2083 2619.3748 L 1481.6666 2619.3748 L 1481.6666 2645.8333 L 1508.1249 2672.2915 L 1508.1249 2698.7498 L 1508.1249 2725.2083 L 1481.6666 2725.2083 L 1481.6666 2751.6665 L 1508.1249 2751.6665 L 1561.0416 2751.6665 L 1561.0416 2804.5833 Q 1534.5833 2857.4998 1561.0416 2883.9583 Q 1587.4999 2883.9583 1587.4999 2910.4165 L 1587.4999 2936.8748 L 1561.0416 2936.8748 L 1534.5833 2936.8748 L 1534.5833 2963.3333 L 1508.1249 3016.2498 L 1508.1249 3016.2498 L 1508.1249 3016.2498 L 1508.1249 3042.7083 L 1508.1249 3042.7083 L 1534.5833 3042.7083 L 1534.5833 3069.1665 L 1534.5833 3069.1665 L 1561.0416 3069.1665 L 1561.0416 3069.1665 L 1561.0416 3069.1665 L 1561.0416 3095.6248 L 1561.0416 3095.6248 L 1587.4999 3069.1665 L 1613.9583 3042.7083 L 1613.9583 3042.7083 L 1613.9583 3016.2498 L 1613.9583 3016.2498 L 1613.9583 3016.2498 L 1613.9583 2989.7915 L 1613.9583 2963.3333 L 1613.9583 2963.3333 L 1613.9583 2963.3333 L 1613.9583 2936.8748 L 1613.9583 2936.8748 L 1640.4166 2936.8748 L 1640.4166 2910.4165 L 1640.4166 2910.4165 Q 1666.8749 2910.4165 1640.4166 2883.9583 Q 1613.9583 2857.4998 1640.4166 2804.5833 Q 1666.8749 2751.6665 1719.7916 2725.2083 Q 1772.7083 2698.7498 1772.7083 2645.8333 Q 1772.7083 2619.3748 1772.7083 2539.9998 Q 1772.7083 2487.0833 1772.7083 2381.2498 Q 1799.1666 2275.4165 1719.7916 2143.125 Q 1666.8749 2010.8333 1640.4166 2010.8333 Q 1613.9583 1984.3749 1587.4999 1878.5416 Q 1561.0416 1772.7083 1561.0416 1746.2499 Q 1587.4999 1746.2499 1561.0416 1719.7916 Q 1561.0416 1693.3333 1587.4999 1693.3333 Q 1640.4166 1693.3333 1640.4166 1640.4166 Q 1666.8749 1561.0416 1693.3333 1534.5833 Q 1746.2499 1481.6666 1746.2499 1428.7499 Q 1772.7083 1375.8333 1825.6249 1349.3749 Q 1878.5416 1322.9166 1878.5416 1322.9166 Q 1904.9999 1296.4583 2169.5833 1322.9166 Q 2434.1665 1349.3749 2487.0833 1269.9999 Q 2513.5415 1164.1666 2513.5415 1164.1666 Q 2487.0833 1137.7083 2487.0833 1111.25 Q 2487.0833 1084.7916 2513.5415 1084.7916 Q 2566.4583 1084.7916 2566.4583 1058.3333 Q 2539.9998 1005.4166 2566.4583 899.5833 Q 2619.3748 793.74994 2619.3748 846.6666 Q 2645.8333 873.12494 2672.2915 873.12494 Q 2698.7498 846.6666 2698.7498 793.74994 Q 2725.2083 714.37494 2725.2083 555.625 Q 2725.2083 396.87497 2751.6665 396.87497 Q 2778.1248 370.41666 2751.6665 370.41666 L 2725.2083 370.41666 L 2725.2083 343.9583 L 2725.2083 343.9583 L 2751.6665 343.9583 L 2751.6665 317.49997 L 2751.6665 317.49997 L 2725.2083 317.49997 L 2725.2083 317.49997 L 2725.2083 317.49997 L 2725.2083 291.04166 L 2725.2083 291.04166 L 2751.6665 291.04166 L 2751.6665 264.5833 L 2751.6665 264.5833 L 2725.2083 264.5833 L 2725.2083 264.5833 L 2725.2083 264.5833 L 2725.2083 238.12498 L 2725.2083 238.12498 L 2751.6665 211.66666 L 2778.1248 185.20833 L 2778.1248 185.20833 L 2778.1248 158.74998 L 2778.1248 158.74998 L 2778.1248 158.74998 L 2804.5833 238.12498 L 2831.0415 317.49997 L 2831.0415 317.49997 L 2831.0415 317.49997 L 2831.0415 343.9583 L 2831.0415 343.9583 L 2831.0415 370.41666 L 2831.0415 396.87497 L 2831.0415 396.87497 L 2831.0415 370.41666 L 2831.0415 370.41666 L 2831.0415 370.41666 L 2857.4998 317.49997 L 2857.4998 264.5833 L 2883.9583 264.5833 L 2883.9583 264.5833 L 2883.9583 238.12498 L 2883.9583 238.12498 L 2883.9583 211.66666 Q 2883.9583 211.66666 2883.9583 185.20833 L 2883.9583 158.74998 L 2883.9583 79.37499 z M 1640.4166 1772.7083 Q 1666.8749 1746.2499 1640.4166 1799.1666 Q 1640.4166 1852.0833 1640.4166 1825.6249 Q 1613.9583 1799.1666 1640.4166 1772.7083 z M 1455.2083 2963.3333 L 1455.2083 2963.3333 L 1481.6666 2963.3333 Q 1508.1249 2963.3333 1481.6666 2963.3333 Q 1481.6666 2963.3333 1481.6666 2989.7915 L 1455.2083 2989.7915 L 1455.2083 2989.7915 L 1455.2083 3016.2498 L 1428.7499 3016.2498 L 1402.2916 3016.2498 L 1402.2916 2989.7915 L 1402.2916 2989.7915 L 1428.7499 2989.7915 L 1428.7499 2963.3333 L 1428.7499 2963.3333 L 1455.2083 2963.3333 L 1455.2083 2963.3333 z M 2354.7915 3386.6665 Q 2407.7083 3386.6665 2381.2498 3439.5833 Q 2354.7915 3466.0415 2354.7915 3439.5833 Q 2328.3333 3386.6665 2354.7915 3386.6665 z M 582.0833 4709.583 Q 608.5416 4709.583 608.5416 4709.583 Q 608.5416 4709.583 608.5416 4709.583 Q 582.0833 4709.583 582.0833 4709.583 z M 1904.9999 5582.708 Q 1931.4583 5582.708 1931.4583 5609.1665 Q 1931.4583 5635.6245 1904.9999 5635.6245 L 1878.5416 5635.6245 L 1878.5416 5609.1665 L 1878.5416 5582.708 L 1904.9999 5582.708 z" svg:height="60.324997mm" draw:style-name="style-48" svg:viewBox="0.0 0.0 2963.3333 6032.4995" svg:width="29.633331mm" svg:x="171.71457mm" svg:y="212.19582mm"/>
          <draw:path svg:d="M 0.0 4709.583 L 0.0 0.0 L 1428.7499 0.0 L 2883.9583 0.0 L 2883.9583 0.0 Q 2883.9583 0.0 2804.5833 26.458332 Q 2751.6665 26.458332 2751.6665 52.916664 Q 2725.2083 105.83333 2698.7498 52.916664 Q 2672.2915 52.916664 2645.8333 52.916664 Q 2645.8333 79.37499 2539.9998 105.83333 L 2434.1665 105.83333 L 2407.7083 132.29166 L 2381.2498 132.29166 L 2381.2498 158.74998 L 2381.2498 185.20833 L 2407.7083 185.20833 L 2434.1665 211.66666 L 2381.2498 211.66666 L 2354.7915 211.66666 L 2354.7915 264.5833 L 2328.3333 291.04166 L 2328.3333 291.04166 L 2328.3333 317.49997 L 2354.7915 317.49997 L 2381.2498 317.49997 L 2407.7083 317.49997 L 2434.1665 317.49997 L 2592.9165 343.9583 Q 2725.2083 370.41666 2857.4998 370.41666 Q 2963.3333 370.41666 2963.3333 423.3333 Q 2963.3333 449.79166 3042.7083 476.24997 Q 3122.0833 476.24997 3174.9998 502.7083 L 3227.9165 529.1666 L 3280.8333 529.1666 L 3307.2915 529.1666 L 3307.2915 555.625 L 3333.7498 555.625 L 3333.7498 555.625 L 3333.7498 582.0833 L 3333.7498 582.0833 L 3333.7498 582.0833 L 3333.7498 582.0833 L 3333.7498 608.5416 L 3333.7498 608.5416 L 3333.7498 634.99994 L 3333.7498 634.99994 L 3333.7498 634.99994 L 3307.2915 634.99994 L 3307.2915 634.99994 L 3122.0833 661.4583 Q 2963.3333 687.9166 2857.4998 687.9166 Q 2725.2083 687.9166 2434.1665 661.4583 Q 2169.5833 661.4583 2169.5833 687.9166 Q 2169.5833 714.37494 2116.6665 740.8333 Q 2090.2083 740.8333 2116.6665 793.74994 Q 2169.5833 846.6666 2116.6665 873.12494 Q 2063.75 899.5833 2063.75 926.0416 Q 2063.75 952.49994 2090.2083 1058.3333 Q 2090.2083 1190.6249 2063.75 1190.6249 Q 2037.2915 1190.6249 2037.2915 1217.0833 Q 2010.8333 1269.9999 1984.3749 1269.9999 Q 1931.4583 1296.4583 1931.4583 1322.9166 Q 1931.4583 1375.8333 1904.9999 1375.8333 Q 1878.5416 1375.8333 1878.5416 1402.2916 Q 1904.9999 1428.7499 1878.5416 1428.7499 Q 1852.0833 1455.2083 1852.0833 1481.6666 Q 1852.0833 1534.5833 1825.6249 1693.3333 Q 1799.1666 1825.6249 1825.6249 1852.0833 Q 1852.0833 1852.0833 1852.0833 1878.5416 Q 1852.0833 1904.9999 1825.6249 1904.9999 Q 1799.1666 1904.9999 1825.6249 2010.8333 L 1852.0833 2116.6665 L 1852.0833 2169.5833 L 1852.0833 2196.0415 L 1878.5416 2196.0415 L 1878.5416 2222.5 L 1878.5416 2222.5 L 1904.9999 2222.5 L 1904.9999 2169.5833 Q 1904.9999 2143.125 1878.5416 2143.125 Q 1878.5416 2116.6665 1931.4583 2116.6665 L 1984.3749 2090.2083 L 1984.3749 2143.125 Q 1984.3749 2222.5 2010.8333 2222.5 Q 2037.2915 2222.5 2037.2915 2275.4165 Q 2037.2915 2301.875 2063.75 2301.875 Q 2090.2083 2275.4165 2116.6665 2275.4165 L 2143.125 2275.4165 L 2169.5833 2275.4165 L 2169.5833 2275.4165 L 2169.5833 2275.4165 L 2169.5833 2275.4165 L 2196.0415 2275.4165 L 2196.0415 2275.4165 L 2222.5 2301.875 L 2222.5 2301.875 L 2222.5 2301.875 L 2222.5 2328.3333 L 2196.0415 2328.3333 L 2169.5833 2328.3333 L 2169.5833 2354.7915 L 2169.5833 2354.7915 L 2063.75 2487.0833 Q 1957.9165 2592.9165 1957.9165 2751.6665 L 1957.9165 2936.8748 L 1984.3749 2936.8748 L 1984.3749 2936.8748 L 1984.3749 2963.3333 L 2010.8333 2989.7915 L 2010.8333 2989.7915 L 2010.8333 3016.2498 L 2010.8333 3016.2498 L 2010.8333 3016.2498 L 2037.2915 3016.2498 L 2037.2915 3016.2498 L 2037.2915 3042.7083 L 2063.75 3042.7083 L 2063.75 3042.7083 L 2063.75 3069.1665 L 2063.75 3069.1665 L 2063.75 3069.1665 L 2090.2083 3095.6248 L 2090.2083 3122.0833 L 2063.75 3122.0833 L 2037.2915 3122.0833 L 2037.2915 3095.6248 L 2010.8333 3095.6248 L 2010.8333 3095.6248 L 2010.8333 3069.1665 L 2010.8333 3069.1665 L 2010.8333 3069.1665 L 1984.3749 3042.7083 L 1957.9165 3016.2498 L 1957.9165 3016.2498 L 1957.9165 3016.2498 L 1957.9165 2989.7915 Q 1957.9165 2989.7915 1931.4583 2963.3333 Q 1904.9999 2963.3333 1799.1666 2963.3333 Q 1666.8749 2989.7915 1666.8749 2963.3333 L 1666.8749 2910.4165 L 1640.4166 2910.4165 L 1613.9583 2910.4165 L 1613.9583 2963.3333 Q 1613.9583 2989.7915 1587.4999 2989.7915 Q 1561.0416 2989.7915 1561.0416 3095.6248 Q 1534.5833 3201.4583 1455.2083 3571.8748 Q 1375.8333 3968.7498 1402.2916 3995.208 Q 1428.7499 4021.6665 1402.2916 4074.583 Q 1375.8333 4101.0415 1402.2916 4127.5 Q 1428.7499 4180.4165 1428.7499 4206.875 Q 1428.7499 4233.333 1455.2083 4286.25 Q 1481.6666 4339.1665 1428.7499 4418.5415 Q 1375.8333 4497.9165 1349.3749 4630.208 Q 1322.9166 4762.4995 1296.4583 4788.958 Q 1269.9999 4841.8745 1296.4583 4868.333 Q 1322.9166 4921.2495 1296.4583 4947.708 Q 1269.9999 4974.1665 1296.4583 5027.083 Q 1322.9166 5053.5415 1296.4583 5079.9995 Q 1269.9999 5106.458 1296.4583 5185.833 Q 1322.9166 5265.208 1269.9999 5503.333 Q 1217.0833 5714.9995 1243.5416 5820.833 Q 1269.9999 5926.6665 1217.0833 6138.333 Q 1217.0833 6349.9995 1164.1666 6455.833 Q 1164.1666 6588.1245 1164.1666 6773.333 Q 1164.1666 6984.9995 1164.1666 6984.9995 Q 1164.1666 7011.458 1164.1666 7143.7495 Q 1111.25 7249.583 1111.25 7672.9165 Q 1058.3333 8122.708 1031.875 8202.083 Q 1005.4166 8281.458 978.95825 8466.666 Q 952.49994 8625.416 978.95825 8651.875 Q 1005.4166 8678.333 926.0416 8969.375 Q 846.6666 9260.416 873.12494 9392.708 Q 899.5833 9524.999 899.5833 9551.458 Q 899.5833 9551.458 899.5833 9630.833 L 899.5833 9736.666 L 899.5833 9710.208 Q 899.5833 9683.749 873.12494 9657.291 L 873.12494 9630.833 L 873.12494 9604.374 L 846.6666 9604.374 L 846.6666 9763.124 L 846.6666 9921.874 L 820.2083 9868.958 L 793.74994 9816.041 L 793.74994 9842.499 L 793.74994 9895.416 L 767.2916 9948.333 L 740.8333 10001.249 L 740.8333 10001.249 L 740.8333 10001.249 L 740.8333 9974.791 L 740.8333 9974.791 L 714.37494 9921.874 L 687.9166 9868.958 L 687.9166 9842.499 L 687.9166 9816.041 L 687.9166 9789.583 Q 687.9166 9736.666 661.4583 9472.083 Q 608.5416 9233.958 582.0833 9233.958 Q 555.625 9233.958 555.625 9181.041 Q 582.0833 9128.125 529.1666 9181.041 Q 529.1666 9233.958 476.24997 9154.583 Q 449.79166 9048.75 370.41666 9048.75 Q 264.5833 9075.208 264.5833 9048.75 L 264.5833 8995.833 L 264.5833 8995.833 L 264.5833 8995.833 L 264.5833 8969.375 L 264.5833 8969.375 L 238.12498 8969.375 L 238.12498 8995.833 L 211.66666 8995.833 L 211.66666 8995.833 L 158.74998 8969.375 L 132.29166 8969.375 L 132.29166 8995.833 L 105.83333 9048.75 L 79.37499 9128.125 Q 52.916664 9207.5 52.916664 9207.5 L 52.916664 9207.5 L 52.916664 9286.875 L 52.916664 9366.249 L 52.916664 9366.249 L 52.916664 9366.249 L 52.916664 9392.708 L 52.916664 9392.708 L 26.458332 9392.708 L 26.458332 9419.166 L 0.0 9419.166 L 0.0 9419.166 L 0.0 4709.583 z M 1931.4583 2143.125 Q 1957.9165 2143.125 1957.9165 2143.125 L 1957.9165 2169.5833 L 1957.9165 2169.5833 Q 1931.4583 2169.5833 1931.4583 2143.125 z" svg:height="100.0125mm" draw:style-name="style-49" svg:viewBox="0.0 0.0 3333.7498 10001.249" svg:width="33.337498mm" svg:x="0.0mm" svg:y="0.0mm"/>
          <draw:path svg:d="M 529.1666 0.0 L 608.5416 0.0 L 608.5416 26.458332 L 634.99994 26.458332 L 634.99994 52.916664 L 634.99994 79.37499 L 608.5416 79.37499 L 608.5416 105.83333 L 608.5416 105.83333 L 582.0833 105.83333 L 582.0833 132.29166 L 582.0833 158.74998 L 555.625 158.74998 L 555.625 158.74998 L 555.625 185.20833 L 529.1666 185.20833 L 529.1666 211.66666 Q 529.1666 238.12498 476.24997 317.49997 Q 423.3333 370.41666 343.9583 582.0833 L 264.5833 793.74994 L 238.12498 820.2083 L 211.66666 846.6666 L 211.66666 846.6666 L 211.66666 846.6666 L 211.66666 873.12494 L 211.66666 873.12494 L 185.20833 873.12494 L 185.20833 873.12494 L 105.83333 873.12494 L 0.0 873.12494 L 0.0 820.2083 L 0.0 767.2916 L 26.458332 740.8333 Q 52.916664 687.9166 52.916664 502.7083 L 52.916664 317.49997 L 52.916664 291.04166 Q 52.916664 264.5833 52.916664 185.20833 L 52.916664 105.83333 L 52.916664 52.916664 Q 52.916664 26.458332 158.74998 26.458332 Q 264.5833 26.458332 264.5833 79.37499 Q 291.04166 132.29166 317.49997 132.29166 Q 343.9583 132.29166 370.41666 79.37499 Q 423.3333 0.0 529.1666 0.0 z" svg:height="8.73125mm" draw:style-name="style-50" svg:viewBox="0.0 0.0 634.99994 873.12494" svg:width="6.3499994mm" svg:x="169.33333mm" svg:y="19.05mm"/>
          <draw:path svg:d="M 661.4583 26.458332 L 661.4583 79.37499 L 634.99994 79.37499 Q 634.99994 79.37499 634.99994 105.83333 L 634.99994 105.83333 L 634.99994 132.29166 L 634.99994 132.29166 L 634.99994 132.29166 Q 608.5416 132.29166 608.5416 158.74998 L 608.5416 158.74998 L 608.5416 185.20833 L 608.5416 211.66666 L 582.0833 211.66666 Q 582.0833 238.12498 582.0833 238.12498 L 582.0833 238.12498 L 502.7083 238.12498 Q 423.3333 238.12498 343.9583 396.87497 Q 264.5833 529.1666 238.12498 608.5416 Q 238.12498 714.37494 317.49997 714.37494 Q 396.87497 687.9166 396.87497 740.8333 L 370.41666 793.74994 L 370.41666 820.2083 L 370.41666 873.12494 L 396.87497 873.12494 L 396.87497 899.5833 L 396.87497 926.0416 L 396.87497 926.0416 L 370.41666 926.0416 L 370.41666 926.0416 L 370.41666 926.0416 L 343.9583 926.0416 L 317.49997 926.0416 L 317.49997 926.0416 L 317.49997 952.49994 L 317.49997 952.49994 L 264.5833 952.49994 L 238.12498 952.49994 L 158.74998 952.49994 L 105.83333 926.0416 L 79.37499 926.0416 L 52.916664 926.0416 L 52.916664 899.5833 L 52.916664 899.5833 L 26.458332 899.5833 L 26.458332 873.12494 L 26.458332 873.12494 L 0.0 873.12494 L 0.0 846.6666 L 0.0 820.2083 L 0.0 634.99994 Q 0.0 449.79166 105.83333 291.04166 Q 211.66666 158.74998 291.04166 79.37499 Q 396.87497 -26.458332 529.1666 0.0 Q 634.99994 0.0 661.4583 26.458332 z" svg:height="9.525mm" draw:style-name="style-51" svg:viewBox="0.0 0.0 661.4583 952.49994" svg:width="6.614583mm" svg:x="48.154163mm" svg:y="18.785416mm"/>
          <draw:path svg:d="M 423.3333 264.5833 L 423.3333 396.87497 L 423.3333 423.3333 Q 423.3333 423.3333 317.49997 502.7083 L 238.12498 582.0833 L 158.74998 582.0833 Q 79.37499 582.0833 79.37499 555.625 L 105.83333 529.1666 L 105.83333 423.3333 Q 105.83333 343.9583 52.916664 264.5833 L 0.0 185.20833 L 0.0 185.20833 L 0.0 185.20833 L 0.0 158.74998 L 0.0 158.74998 L 0.0 158.74998 Q 0.0 158.74998 26.458332 158.74998 L 26.458332 132.29166 L 105.83333 79.37499 Q 211.66666 52.916664 264.5833 0.0 Q 343.9583 0.0 370.41666 52.916664 Q 423.3333 105.83333 423.3333 264.5833 z" svg:height="5.820833mm" draw:style-name="style-52" svg:viewBox="0.0 0.0 423.3333 582.0833" svg:width="4.233333mm" svg:x="193.14583mm" svg:y="25.399998mm"/>
          <draw:path svg:d="M 238.12498 0.0 L 264.5833 0.0 L 264.5833 0.0 Q 264.5833 0.0 291.04166 0.0 L 291.04166 26.458332 L 291.04166 26.458332 L 317.49997 26.458332 L 317.49997 26.458332 L 317.49997 26.458332 L 317.49997 52.916664 L 317.49997 52.916664 L 343.9583 52.916664 L 343.9583 79.37499 L 343.9583 79.37499 L 370.41666 79.37499 L 370.41666 132.29166 L 370.41666 158.74998 L 396.87497 158.74998 L 396.87497 185.20833 L 396.87497 185.20833 L 423.3333 185.20833 L 423.3333 132.29166 L 423.3333 79.37499 L 449.79166 291.04166 Q 476.24997 529.1666 476.24997 555.625 L 476.24997 608.5416 L 449.79166 608.5416 L 449.79166 608.5416 L 449.79166 555.625 Q 423.3333 502.7083 423.3333 449.79166 Q 370.41666 423.3333 291.04166 396.87497 L 185.20833 396.87497 L 158.74998 396.87497 L 132.29166 396.87497 L 132.29166 396.87497 L 105.83333 396.87497 L 105.83333 396.87497 L 105.83333 396.87497 L 105.83333 423.3333 L 79.37499 423.3333 L 79.37499 396.87497 L 52.916664 396.87497 L 52.916664 370.41666 L 52.916664 343.9583 L 26.458332 343.9583 L 26.458332 343.9583 L 26.458332 317.49997 L 0.0 317.49997 L 0.0 317.49997 L 0.0 317.49997 L 0.0 264.5833 L 0.0 211.66666 L 26.458332 185.20833 L 52.916664 158.74998 L 52.916664 158.74998 L 52.916664 132.29166 L 52.916664 132.29166 L 52.916664 132.29166 L 52.916664 132.29166 L 52.916664 132.29166 L 132.29166 105.83333 Q 185.20833 79.37499 211.66666 52.916664 Q 211.66666 0.0 238.12498 0.0 z M 423.3333 370.41666 Q 396.87497 343.9583 423.3333 343.9583 Q 449.79166 343.9583 423.3333 370.41666 Q 423.3333 396.87497 423.3333 370.41666 z" svg:height="6.0854163mm" draw:style-name="style-53" svg:viewBox="0.0 0.0 476.24997 608.5416" svg:width="4.7625mm" svg:x="103.71666mm" svg:y="119.85625mm"/>
          <draw:path svg:d="M 926.0416 26.458332 L 926.0416 0.0 L 926.0416 0.0 L 952.49994 0.0 L 952.49994 105.83333 L 952.49994 185.20833 L 793.74994 687.9166 Q 634.99994 1164.1666 634.99994 1217.0833 L 634.99994 1243.5416 L 608.5416 1243.5416 L 608.5416 1269.9999 L 608.5416 1269.9999 L 634.99994 1269.9999 L 634.99994 1269.9999 L 634.99994 1269.9999 L 714.37494 1296.4583 L 793.74994 1322.9166 L 899.5833 1322.9166 L 978.95825 1322.9166 L 978.95825 1322.9166 L 978.95825 1322.9166 L 1005.4166 1349.3749 L 1058.3333 1375.8333 L 1058.3333 1375.8333 L 1058.3333 1375.8333 L 529.1666 1375.8333 L 0.0 1375.8333 L 0.0 1349.3749 L 0.0 1349.3749 L 0.0 1322.9166 L 0.0 1322.9166 L 52.916664 1322.9166 L 132.29166 1322.9166 L 264.5833 1269.9999 Q 423.3333 1243.5416 582.0833 740.8333 Q 793.74994 211.66666 793.74994 158.74998 L 793.74994 132.29166 L 820.2083 105.83333 L 846.6666 79.37499 L 846.6666 79.37499 L 846.6666 52.916664 L 873.12494 52.916664 L 899.5833 52.916664 L 899.5833 26.458332 L 899.5833 26.458332 L 926.0416 26.458332 z" svg:height="13.758332mm" draw:style-name="style-54" svg:viewBox="0.0 0.0 1058.3333 1375.8333" svg:width="10.583333mm" svg:x="116.94582mm" svg:y="44.449997mm"/>
          <draw:path svg:d="M 1613.9583 291.04166 L 1613.9583 317.49997 L 1587.4999 317.49997 Q 1587.4999 317.49997 1587.4999 343.9583 L 1587.4999 343.9583 L 1587.4999 370.41666 Q 1587.4999 396.87497 1481.6666 608.5416 L 1428.7499 820.2083 L 1402.2916 873.12494 L 1375.8333 926.0416 L 1375.8333 978.95825 L 1375.8333 1031.875 L 1349.3749 1031.875 Q 1322.9166 1031.875 1322.9166 1084.7916 Q 1322.9166 1137.7083 1296.4583 1137.7083 Q 1269.9999 1137.7083 1269.9999 1217.0833 Q 1296.4583 1322.9166 1269.9999 1322.9166 Q 1217.0833 1322.9166 1190.6249 1375.8333 Q 1164.1666 1455.2083 1190.6249 1455.2083 L 1217.0833 1455.2083 L 1217.0833 1481.6666 Q 1217.0833 1481.6666 1190.6249 1481.6666 Q 1190.6249 1481.6666 1111.25 1666.8749 L 1058.3333 1852.0833 L 1031.875 1852.0833 L 1031.875 1852.0833 L 899.5833 1878.5416 L 740.8333 1878.5416 L 687.9166 1878.5416 L 661.4583 1878.5416 L 661.4583 1799.1666 L 687.9166 1746.2499 L 687.9166 1693.3333 Q 687.9166 1613.9583 846.6666 1164.1666 L 1005.4166 687.9166 L 1005.4166 634.99994 L 1005.4166 582.0833 L 1031.875 555.625 L 1031.875 529.1666 L 1005.4166 529.1666 L 952.49994 529.1666 L 926.0416 555.625 L 899.5833 582.0833 L 899.5833 582.0833 L 899.5833 582.0833 L 873.12494 582.0833 L 873.12494 582.0833 L 873.12494 608.5416 L 846.6666 608.5416 L 846.6666 634.99994 L 846.6666 687.9166 L 820.2083 714.37494 Q 793.74994 740.8333 634.99994 1217.0833 Q 476.24997 1719.7916 396.87497 1799.1666 L 343.9583 1852.0833 L 158.74998 1878.5416 L 0.0 1878.5416 L 0.0 1825.6249 L 0.0 1772.7083 L 26.458332 1746.2499 Q 52.916664 1719.7916 291.04166 899.5833 L 555.625 105.83333 L 555.625 105.83333 L 555.625 105.83333 L 555.625 79.37499 L 582.0833 79.37499 L 582.0833 52.916664 L 582.0833 0.0 L 608.5416 0.0 L 608.5416 0.0 L 846.6666 0.0 Q 1058.3333 0.0 1058.3333 26.458332 Q 1084.7916 52.916664 1217.0833 0.0 Q 1349.3749 -52.916664 1481.6666 105.83333 Q 1587.4999 264.5833 1613.9583 291.04166 z" svg:height="18.785416mm" draw:style-name="style-55" svg:viewBox="0.0 0.0 1613.9583 1878.5416" svg:width="16.139582mm" svg:x="130.17499mm" svg:y="38.629166mm"/>
          <draw:path svg:d="M 1164.1666 26.458332 L 1164.1666 0.0 L 1190.6249 0.0 L 1190.6249 0.0 L 1217.0833 26.458332 L 1243.5416 26.458332 L 1243.5416 52.916664 L 1269.9999 79.37499 L 1349.3749 158.74998 Q 1428.7499 264.5833 1508.1249 264.5833 Q 1561.0416 264.5833 1613.9583 396.87497 Q 1693.3333 529.1666 1693.3333 529.1666 Q 1693.3333 502.7083 1746.2499 582.0833 Q 1772.7083 661.4583 1746.2499 687.9166 Q 1746.2499 687.9166 1746.2499 714.37494 Q 1772.7083 740.8333 1825.6249 740.8333 L 1878.5416 740.8333 L 1878.5416 793.74994 Q 1852.0833 846.6666 1852.0833 820.2083 Q 1852.0833 793.74994 1799.1666 793.74994 Q 1772.7083 793.74994 1772.7083 846.6666 Q 1799.1666 873.12494 1799.1666 899.5833 L 1799.1666 926.0416 L 1799.1666 1269.9999 Q 1799.1666 1587.4999 1825.6249 1666.8749 L 1825.6249 1746.2499 L 1825.6249 1746.2499 L 1799.1666 1746.2499 L 1799.1666 1825.6249 Q 1772.7083 1904.9999 1746.2499 1904.9999 Q 1719.7916 1904.9999 1693.3333 2222.5 Q 1666.8749 2539.9998 1613.9583 2698.7498 Q 1561.0416 2857.4998 1534.5833 2831.0415 Q 1508.1249 2831.0415 1481.6666 2963.3333 Q 1428.7499 3095.6248 1428.7499 3122.0833 L 1428.7499 3174.9998 L 1428.7499 3174.9998 L 1428.7499 3174.9998 L 1402.2916 3174.9998 L 1402.2916 3201.4583 L 1375.8333 3201.4583 L 1375.8333 3174.9998 L 1375.8333 3174.9998 L 1375.8333 3174.9998 L 1349.3749 3174.9998 L 1349.3749 3174.9998 L 1349.3749 3201.4583 L 1322.9166 3201.4583 L 1322.9166 3201.4583 Q 1322.9166 3227.9165 1322.9166 3227.9165 Q 1296.4583 3227.9165 1269.9999 3148.5415 Q 1269.9999 3069.1665 1217.0833 3148.5415 Q 1164.1666 3227.9165 1164.1666 3174.9998 Q 1164.1666 3122.0833 1137.7083 3174.9998 L 1111.25 3201.4583 L 1084.7916 3201.4583 L 1058.3333 3201.4583 L 1058.3333 3095.6248 Q 1058.3333 2989.7915 1031.875 3042.7083 Q 1005.4166 3095.6248 1005.4166 2989.7915 L 952.49994 2883.9583 L 952.49994 2910.4165 Q 952.49994 2963.3333 926.0416 2989.7915 Q 899.5833 3016.2498 899.5833 2963.3333 Q 899.5833 2936.8748 873.12494 2963.3333 L 846.6666 2963.3333 L 846.6666 2963.3333 L 846.6666 2963.3333 L 846.6666 2989.7915 L 846.6666 2989.7915 L 820.2083 2910.4165 Q 793.74994 2831.0415 767.2916 2804.5833 Q 740.8333 2804.5833 740.8333 2778.1248 Q 740.8333 2751.6665 714.37494 2751.6665 Q 687.9166 2778.1248 661.4583 2751.6665 L 608.5416 2751.6665 L 608.5416 2645.8333 Q 582.0833 2513.5415 582.0833 2539.9998 Q 582.0833 2566.4583 555.625 2566.4583 Q 529.1666 2566.4583 529.1666 2539.9998 Q 529.1666 2513.5415 529.1666 2460.6248 Q 502.7083 2434.1665 476.24997 2460.6248 Q 476.24997 2513.5415 449.79166 2434.1665 Q 423.3333 2328.3333 396.87497 2381.2498 Q 370.41666 2434.1665 317.49997 2381.2498 Q 264.5833 2354.7915 264.5833 2328.3333 Q 264.5833 2275.4165 211.66666 2301.875 Q 185.20833 2328.3333 158.74998 2301.875 Q 158.74998 2275.4165 105.83333 2275.4165 L 79.37499 2275.4165 L 52.916664 2275.4165 L 52.916664 2275.4165 L 52.916664 2248.9583 L 52.916664 2248.9583 L 52.916664 2222.5 L 52.916664 2196.0415 L 52.916664 2169.5833 Q 52.916664 2116.6665 105.83333 2090.2083 L 132.29166 2063.75 L 132.29166 2063.75 L 158.74998 2063.75 L 158.74998 2010.8333 Q 158.74998 1984.3749 132.29166 1746.2499 L 105.83333 1534.5833 L 105.83333 1508.1249 L 105.83333 1481.6666 L 79.37499 1455.2083 L 52.916664 1428.7499 L 52.916664 1402.2916 L 52.916664 1375.8333 L 26.458332 1375.8333 L 26.458332 1375.8333 L 26.458332 1349.3749 L 0.0 1322.9166 L 0.0 1322.9166 L 0.0 1322.9166 L 0.0 1296.4583 L 0.0 1296.4583 L 26.458332 1269.9999 L 52.916664 1243.5416 L 52.916664 1217.0833 L 52.916664 1164.1666 L 52.916664 1164.1666 L 52.916664 1164.1666 L 79.37499 1058.3333 Q 105.83333 952.49994 132.29166 952.49994 Q 158.74998 952.49994 211.66666 899.5833 Q 264.5833 846.6666 291.04166 793.74994 Q 317.49997 740.8333 317.49997 793.74994 Q 343.9583 820.2083 370.41666 820.2083 Q 396.87497 793.74994 423.3333 687.9166 L 476.24997 555.625 L 634.99994 502.7083 Q 793.74994 476.24997 820.2083 476.24997 Q 846.6666 476.24997 899.5833 449.79166 Q 952.49994 396.87497 978.95825 370.41666 Q 1005.4166 370.41666 1005.4166 343.9583 L 1005.4166 343.9583 L 1031.875 343.9583 L 1031.875 317.49997 L 1058.3333 317.49997 L 1084.7916 317.49997 L 1084.7916 291.04166 L 1084.7916 264.5833 L 1111.25 264.5833 L 1137.7083 264.5833 L 1137.7083 238.12498 L 1111.25 238.12498 L 1111.25 158.74998 L 1111.25 105.83333 L 1111.25 79.37499 L 1111.25 52.916664 L 1137.7083 105.83333 Q 1164.1666 158.74998 1190.6249 158.74998 Q 1217.0833 132.29166 1190.6249 105.83333 L 1164.1666 52.916664 L 1164.1666 26.458332 z" svg:height="32.279163mm" draw:style-name="style-56" svg:viewBox="0.0 0.0 1878.5416 3227.9165" svg:width="18.785416mm" svg:x="106.89166mm" svg:y="105.30416mm"/>
          <draw:path svg:d="M 820.2083 0.0 L 820.2083 0.0 L 846.6666 0.0 Q 899.5833 0.0 899.5833 26.458332 L 899.5833 26.458332 L 899.5833 52.916664 Q 899.5833 52.916664 793.74994 264.5833 Q 687.9166 502.7083 714.37494 555.625 Q 740.8333 608.5416 740.8333 767.2916 Q 740.8333 926.0416 740.8333 978.95825 Q 687.9166 1031.875 582.0833 1137.7083 L 476.24997 1269.9999 L 423.3333 1269.9999 L 370.41666 1269.9999 L 370.41666 1269.9999 Q 370.41666 1269.9999 423.3333 1243.5416 Q 449.79166 1217.0833 529.1666 1137.7083 Q 582.0833 1031.875 608.5416 873.12494 Q 634.99994 714.37494 582.0833 687.9166 Q 555.625 634.99994 423.3333 634.99994 Q 264.5833 634.99994 185.20833 740.8333 Q 105.83333 820.2083 79.37499 978.95825 L 52.916664 1137.7083 L 52.916664 1137.7083 L 26.458332 1111.25 L 26.458332 1111.25 L 0.0 1111.25 L 0.0 1111.25 L 0.0 1111.25 L 0.0 1084.7916 L 0.0 1084.7916 L 26.458332 926.0416 Q 52.916664 767.2916 158.74998 634.99994 Q 291.04166 529.1666 370.41666 476.24997 Q 423.3333 449.79166 476.24997 343.9583 Q 476.24997 238.12498 502.7083 238.12498 L 502.7083 211.66666 L 502.7083 211.66666 L 529.1666 211.66666 L 529.1666 158.74998 L 529.1666 132.29166 L 555.625 132.29166 L 555.625 132.29166 L 555.625 132.29166 L 582.0833 132.29166 L 582.0833 211.66666 L 582.0833 291.04166 L 608.5416 291.04166 L 634.99994 264.5833 L 634.99994 264.5833 L 634.99994 264.5833 L 661.4583 264.5833 L 661.4583 264.5833 L 661.4583 238.12498 L 687.9166 238.12498 L 687.9166 238.12498 L 687.9166 211.66666 L 687.9166 211.66666 L 687.9166 211.66666 L 714.37494 185.20833 L 740.8333 158.74998 L 767.2916 79.37499 Q 793.74994 0.0 820.2083 0.0 z" svg:height="12.699999mm" draw:style-name="style-57" svg:viewBox="0.0 0.0 899.5833 1269.9999" svg:width="8.995832mm" svg:x="173.03749mm" svg:y="45.50833mm"/>
          <draw:path svg:d="M 926.0416 1693.3333 L 926.0416 1693.3333 L 899.5833 1693.3333 Q 899.5833 1693.3333 873.12494 1746.2499 Q 846.6666 1799.1666 714.37494 1852.0833 Q 582.0833 1852.0833 370.41666 1852.0833 Q 132.29166 1852.0833 52.916664 1799.1666 L 0.0 1746.2499 L 0.0 1587.4999 Q 0.0 1455.2083 105.83333 1269.9999 Q 211.66666 1111.25 370.41666 952.49994 Q 502.7083 793.74994 502.7083 793.74994 L 502.7083 793.74994 L 634.99994 714.37494 Q 767.2916 634.99994 793.74994 608.5416 L 820.2083 582.0833 L 820.2083 582.0833 L 846.6666 582.0833 L 846.6666 582.0833 L 846.6666 582.0833 L 846.6666 555.625 L 846.6666 555.625 L 846.6666 502.7083 L 846.6666 449.79166 L 846.6666 423.3333 L 846.6666 396.87497 L 820.2083 396.87497 L 820.2083 370.41666 L 820.2083 370.41666 L 793.74994 370.41666 L 793.74994 370.41666 L 793.74994 370.41666 L 793.74994 343.9583 L 793.74994 343.9583 L 767.2916 343.9583 L 767.2916 317.49997 L 740.8333 317.49997 L 714.37494 317.49997 L 687.9166 343.9583 Q 634.99994 370.41666 582.0833 396.87497 L 502.7083 423.3333 L 423.3333 449.79166 L 370.41666 449.79166 L 370.41666 396.87497 L 370.41666 343.9583 L 396.87497 343.9583 L 396.87497 317.49997 L 423.3333 317.49997 L 449.79166 317.49997 L 449.79166 291.04166 L 476.24997 291.04166 L 476.24997 291.04166 L 476.24997 264.5833 L 502.7083 264.5833 Q 529.1666 238.12498 555.625 211.66666 L 555.625 211.66666 L 555.625 211.66666 Q 582.0833 211.66666 582.0833 211.66666 L 582.0833 185.20833 L 661.4583 132.29166 Q 740.8333 105.83333 740.8333 79.37499 L 767.2916 79.37499 L 767.2916 79.37499 L 793.74994 79.37499 L 793.74994 79.37499 L 793.74994 52.916664 L 820.2083 52.916664 L 846.6666 52.916664 L 952.49994 0.0 Q 1058.3333 0.0 1190.6249 185.20833 Q 1322.9166 370.41666 1269.9999 529.1666 Q 1269.9999 687.9166 1084.7916 1190.6249 Q 926.0416 1693.3333 926.0416 1693.3333 z M 608.5416 1428.7499 L 582.0833 1455.2083 L 582.0833 1455.2083 L 582.0833 1455.2083 L 582.0833 1455.2083 Q 555.625 1481.6666 529.1666 1481.6666 Q 529.1666 1481.6666 476.24997 1508.1249 L 423.3333 1508.1249 L 423.3333 1428.7499 Q 423.3333 1322.9166 423.3333 1269.9999 L 449.79166 1243.5416 L 502.7083 1164.1666 Q 529.1666 1084.7916 555.625 1058.3333 L 582.0833 1031.875 L 714.37494 899.5833 Q 873.12494 767.2916 767.2916 1031.875 Q 687.9166 1296.4583 634.99994 1349.3749 Q 634.99994 1402.2916 608.5416 1428.7499 z" svg:height="18.520832mm" draw:style-name="style-58" svg:viewBox="0.0 0.0 1269.9999 1852.0833" svg:width="12.699999mm" svg:x="105.83333mm" svg:y="38.1mm"/>
          <draw:path svg:d="M 52.916664 0.0 L 79.37499 0.0 L 264.5833 0.0 Q 476.24997 0.0 582.0833 105.83333 Q 714.37494 211.66666 899.5833 185.20833 Q 1058.3333 158.74998 1111.25 132.29166 L 1137.7083 132.29166 L 1137.7083 158.74998 L 1137.7083 185.20833 L 1111.25 185.20833 Q 1111.25 211.66666 1031.875 238.12498 L 952.49994 291.04166 L 952.49994 291.04166 Q 926.0416 317.49997 926.0416 317.49997 L 926.0416 317.49997 L 899.5833 317.49997 Q 873.12494 317.49997 793.74994 370.41666 L 714.37494 423.3333 L 687.9166 423.3333 L 634.99994 423.3333 L 634.99994 449.79166 L 634.99994 449.79166 L 634.99994 529.1666 Q 634.99994 582.0833 661.4583 608.5416 L 661.4583 634.99994 L 634.99994 634.99994 Q 608.5416 634.99994 582.0833 582.0833 Q 582.0833 529.1666 529.1666 529.1666 Q 476.24997 502.7083 476.24997 529.1666 Q 476.24997 555.625 396.87497 582.0833 L 343.9583 634.99994 L 343.9583 608.5416 L 317.49997 608.5416 L 317.49997 608.5416 L 317.49997 582.0833 L 291.04166 582.0833 L 264.5833 582.0833 L 211.66666 555.625 L 158.74998 555.625 L 158.74998 529.1666 L 158.74998 502.7083 L 185.20833 502.7083 L 211.66666 476.24997 L 238.12498 476.24997 L 264.5833 476.24997 L 291.04166 502.7083 Q 317.49997 529.1666 370.41666 476.24997 Q 423.3333 423.3333 423.3333 396.87497 L 423.3333 370.41666 L 449.79166 370.41666 L 449.79166 370.41666 L 449.79166 343.9583 L 476.24997 343.9583 L 476.24997 317.49997 L 476.24997 291.04166 L 476.24997 264.5833 L 476.24997 264.5833 L 476.24997 264.5833 L 476.24997 264.5833 L 476.24997 238.12498 L 476.24997 238.12498 L 449.79166 238.12498 L 449.79166 211.66666 L 449.79166 211.66666 L 423.3333 211.66666 L 423.3333 211.66666 L 423.3333 211.66666 L 423.3333 185.20833 L 423.3333 185.20833 L 396.87497 185.20833 Q 396.87497 158.74998 396.87497 158.74998 Q 370.41666 158.74998 238.12498 132.29166 L 105.83333 105.83333 L 105.83333 105.83333 Q 79.37499 105.83333 52.916664 52.916664 L 0.0 26.458332 L 0.0 26.458332 Q 0.0 0.0 52.916664 0.0 z" svg:height="6.3499994mm" draw:style-name="style-59" svg:viewBox="0.0 0.0 1137.7083 634.99994" svg:width="11.377083mm" svg:x="102.12916mm" svg:y="37.041664mm"/>
          <draw:path svg:d="M 158.74998 529.1666 L 132.29166 555.625 L 132.29166 555.625 L 132.29166 555.625 L 132.29166 476.24997 Q 132.29166 423.3333 185.20833 291.04166 Q 185.20833 158.74998 105.83333 264.5833 L 0.0 343.9583 L 52.916664 264.5833 Q 79.37499 185.20833 105.83333 158.74998 L 132.29166 132.29166 L 264.5833 0.0 Q 423.3333 -132.29166 317.49997 132.29166 Q 238.12498 396.87497 185.20833 449.79166 Q 185.20833 502.7083 158.74998 529.1666 z" svg:height="5.5562496mm" draw:style-name="style-60" svg:viewBox="0.0 0.0 317.49997 555.625" svg:width="3.1749997mm" svg:x="110.331245mm" svg:y="47.09583mm"/>
          <draw:path svg:d="M 291.04166 0.0 L 343.9583 0.0 L 396.87497 0.0 Q 449.79166 26.458332 449.79166 52.916664 Q 449.79166 79.37499 396.87497 105.83333 Q 343.9583 132.29166 343.9583 158.74998 Q 343.9583 211.66666 423.3333 238.12498 Q 502.7083 291.04166 502.7083 317.49997 Q 502.7083 343.9583 449.79166 370.41666 Q 396.87497 370.41666 396.87497 396.87497 L 396.87497 396.87497 L 396.87497 396.87497 Q 370.41666 423.3333 291.04166 423.3333 Q 211.66666 423.3333 185.20833 423.3333 Q 158.74998 423.3333 105.83333 423.3333 L 52.916664 396.87497 L 52.916664 317.49997 L 52.916664 238.12498 L 26.458332 238.12498 L 0.0 238.12498 L 0.0 158.74998 L 26.458332 105.83333 L 26.458332 105.83333 L 26.458332 105.83333 L 132.29166 52.916664 Q 264.5833 0.0 291.04166 0.0 z" svg:height="4.233333mm" draw:style-name="style-61" svg:viewBox="0.0 0.0 502.7083 423.3333" svg:width="5.027083mm" svg:x="106.627075mm" svg:y="76.729164mm"/>
          <draw:path svg:d="M 1349.3749 158.74998 L 1349.3749 211.66666 L 1322.9166 291.04166 Q 1322.9166 370.41666 1296.4583 396.87497 L 1296.4583 423.3333 L 1243.5416 529.1666 Q 1217.0833 634.99994 1190.6249 687.9166 L 1164.1666 714.37494 L 1164.1666 740.8333 L 1164.1666 793.74994 L 1164.1666 820.2083 L 1164.1666 846.6666 L 1164.1666 846.6666 L 1164.1666 846.6666 L 1164.1666 873.12494 L 1164.1666 873.12494 L 1190.6249 873.12494 L 1190.6249 846.6666 L 1190.6249 846.6666 L 1217.0833 846.6666 L 1217.0833 846.6666 L 1217.0833 846.6666 L 1375.8333 767.2916 Q 1534.5833 687.9166 1534.5833 714.37494 Q 1534.5833 714.37494 1561.0416 714.37494 L 1561.0416 740.8333 L 1561.0416 740.8333 L 1587.4999 740.8333 L 1587.4999 740.8333 L 1587.4999 740.8333 L 1587.4999 767.2916 L 1587.4999 767.2916 L 1613.9583 767.2916 L 1613.9583 793.74994 L 1613.9583 793.74994 L 1640.4166 793.74994 L 1666.8749 846.6666 Q 1693.3333 926.0416 1693.3333 1058.3333 L 1693.3333 1190.6249 L 1693.3333 1243.5416 L 1693.3333 1296.4583 L 1693.3333 1296.4583 Q 1666.8749 1322.9166 1666.8749 1322.9166 L 1666.8749 1322.9166 L 1613.9583 1481.6666 Q 1534.5833 1666.8749 1534.5833 1693.3333 L 1534.5833 1746.2499 L 1349.3749 2196.0415 Q 1164.1666 2645.8333 978.95825 2645.8333 L 793.74994 2645.8333 L 740.8333 2645.8333 L 687.9166 2645.8333 L 687.9166 2619.3748 L 687.9166 2619.3748 L 714.37494 2566.4583 L 740.8333 2513.5415 L 740.8333 2487.0833 Q 740.8333 2434.1665 899.5833 1957.9165 L 1058.3333 1508.1249 L 1058.3333 1455.2083 L 1058.3333 1402.2916 L 1084.7916 1375.8333 L 1084.7916 1349.3749 L 1031.875 1349.3749 L 978.95825 1375.8333 L 978.95825 1375.8333 L 952.49994 1375.8333 L 952.49994 1375.8333 L 952.49994 1375.8333 L 952.49994 1402.2916 L 952.49994 1402.2916 L 926.0416 1402.2916 L 926.0416 1428.7499 L 926.0416 1428.7499 L 899.5833 1428.7499 L 899.5833 1455.2083 L 899.5833 1481.6666 L 687.9166 2063.75 Q 502.7083 2645.8333 264.5833 2645.8333 L 26.458332 2645.8333 L 26.458332 2645.8333 L 0.0 2645.8333 L 0.0 2592.9165 L 0.0 2566.4583 L 26.458332 2539.9998 L 52.916664 2487.0833 L 52.916664 2434.1665 Q 52.916664 2407.7083 105.83333 2381.2498 Q 105.83333 2328.3333 370.41666 1587.4999 L 608.5416 820.2083 L 608.5416 793.74994 Q 634.99994 767.2916 634.99994 687.9166 L 687.9166 582.0833 L 687.9166 555.625 L 687.9166 529.1666 L 714.37494 476.24997 L 740.8333 449.79166 L 740.8333 423.3333 L 740.8333 396.87497 L 740.8333 370.41666 Q 740.8333 317.49997 767.2916 317.49997 L 767.2916 291.04166 L 767.2916 291.04166 L 793.74994 291.04166 L 793.74994 264.5833 L 793.74994 238.12498 L 820.2083 211.66666 L 846.6666 185.20833 L 846.6666 158.74998 L 846.6666 132.29166 L 873.12494 79.37499 Q 899.5833 0.0 1137.7083 0.0 Q 1375.8333 0.0 1375.8333 52.916664 Q 1375.8333 132.29166 1349.3749 158.74998 z" svg:height="26.458332mm" draw:style-name="style-62" svg:viewBox="0.0 0.0 1693.3333 2645.8333" svg:width="16.933332mm" svg:x="39.158333mm" svg:y="31.22083mm"/>
          <draw:path svg:d="M 449.79166 185.20833 L 449.79166 0.0 L 476.24997 26.458332 Q 502.7083 26.458332 502.7083 52.916664 L 529.1666 52.916664 L 555.625 476.24997 Q 555.625 899.5833 582.0833 873.12494 Q 608.5416 873.12494 555.625 1084.7916 Q 502.7083 1269.9999 502.7083 1349.3749 L 502.7083 1402.2916 L 449.79166 1613.9583 Q 396.87497 1825.6249 396.87497 1957.9165 L 396.87497 2090.2083 L 370.41666 2090.2083 L 370.41666 2090.2083 L 370.41666 2090.2083 L 343.9583 2063.75 L 343.9583 1931.4583 Q 343.9583 1799.1666 291.04166 1719.7916 L 238.12498 1666.8749 L 211.66666 1666.8749 Q 211.66666 1666.8749 185.20833 1719.7916 Q 158.74998 1719.7916 132.29166 1719.7916 Q 132.29166 1693.3333 105.83333 1693.3333 Q 79.37499 1693.3333 79.37499 1719.7916 L 79.37499 1746.2499 L 52.916664 1719.7916 L 26.458332 1693.3333 L 26.458332 1693.3333 L 26.458332 1666.8749 L 26.458332 1666.8749 L 26.458332 1666.8749 L 0.0 1561.0416 Q 0.0 1481.6666 26.458332 1481.6666 Q 52.916664 1481.6666 52.916664 1402.2916 L 52.916664 1349.3749 L 52.916664 1349.3749 L 52.916664 1349.3749 L 79.37499 1322.9166 L 105.83333 1322.9166 L 105.83333 1243.5416 L 105.83333 1137.7083 L 105.83333 1137.7083 L 132.29166 1137.7083 L 132.29166 1190.6249 L 132.29166 1217.0833 L 158.74998 1217.0833 L 158.74998 1243.5416 L 158.74998 1243.5416 L 185.20833 1243.5416 L 185.20833 1269.9999 L 185.20833 1296.4583 L 211.66666 1243.5416 L 211.66666 1217.0833 L 238.12498 1217.0833 L 291.04166 1243.5416 L 317.49997 1243.5416 L 343.9583 1243.5416 L 343.9583 1190.6249 L 343.9583 1164.1666 L 370.41666 1111.25 Q 396.87497 1058.3333 423.3333 714.37494 L 449.79166 396.87497 L 449.79166 185.20833 z" svg:height="20.902082mm" draw:style-name="style-63" svg:viewBox="0.0 0.0 582.0833 2090.2083" svg:width="5.820833mm" svg:x="90.752075mm" svg:y="125.67708mm"/>
          <draw:path svg:d="M 529.1666 26.458332 L 529.1666 52.916664 L 529.1666 105.83333 L 529.1666 132.29166 L 555.625 132.29166 L 582.0833 132.29166 L 476.24997 449.79166 Q 370.41666 740.8333 370.41666 740.8333 Q 343.9583 740.8333 317.49997 740.8333 L 291.04166 740.8333 L 291.04166 740.8333 Q 264.5833 714.37494 264.5833 714.37494 L 264.5833 714.37494 L 264.5833 714.37494 Q 238.12498 687.9166 211.66666 687.9166 L 185.20833 661.4583 L 185.20833 634.99994 Q 158.74998 634.99994 105.83333 529.1666 L 52.916664 396.87497 L 26.458332 370.41666 L 0.0 343.9583 L 0.0 264.5833 L 0.0 158.74998 L 26.458332 158.74998 L 26.458332 158.74998 L 79.37499 158.74998 Q 158.74998 185.20833 158.74998 211.66666 Q 185.20833 211.66666 185.20833 238.12498 L 211.66666 238.12498 L 211.66666 238.12498 L 211.66666 211.66666 L 264.5833 211.66666 L 291.04166 211.66666 L 291.04166 185.20833 L 317.49997 185.20833 L 264.5833 105.83333 Q 238.12498 26.458332 317.49997 26.458332 Q 370.41666 26.458332 396.87497 0.0 Q 396.87497 -26.458332 449.79166 0.0 Q 529.1666 0.0 529.1666 26.458332 z" svg:height="7.408333mm" draw:style-name="style-64" svg:viewBox="0.0 0.0 582.0833 740.8333" svg:width="5.820833mm" svg:x="97.36666mm" svg:y="80.43333mm"/>
          <draw:path svg:d="M 1349.3749 0.0 L 1375.8333 0.0 L 1375.8333 26.458332 L 1375.8333 79.37499 L 1375.8333 79.37499 Q 1375.8333 79.37499 1243.5416 238.12498 Q 1084.7916 396.87497 978.95825 555.625 Q 873.12494 740.8333 873.12494 873.12494 L 873.12494 1031.875 L 926.0416 1084.7916 Q 1005.4166 1137.7083 1243.5416 1137.7083 Q 1455.2083 1137.7083 1587.4999 1137.7083 Q 1719.7916 1084.7916 1746.2499 1031.875 Q 1772.7083 978.95825 1772.7083 978.95825 L 1799.1666 978.95825 L 1799.1666 1031.875 Q 1772.7083 1058.3333 1772.7083 1111.25 L 1772.7083 1164.1666 L 1746.2499 1190.6249 L 1719.7916 1217.0833 L 1719.7916 1217.0833 L 1719.7916 1243.5416 L 1719.7916 1243.5416 L 1719.7916 1243.5416 L 1693.3333 1243.5416 L 1693.3333 1243.5416 L 1693.3333 1269.9999 L 1693.3333 1269.9999 L 1296.4583 1269.9999 L 899.5833 1269.9999 L 899.5833 1243.5416 Q 873.12494 1243.5416 846.6666 1190.6249 Q 820.2083 1164.1666 767.2916 1031.875 L 714.37494 899.5833 L 687.9166 899.5833 L 661.4583 899.5833 L 661.4583 926.0416 L 661.4583 952.49994 L 634.99994 952.49994 L 634.99994 978.95825 L 634.99994 978.95825 L 608.5416 978.95825 L 608.5416 978.95825 Q 608.5416 978.95825 502.7083 1084.7916 L 396.87497 1190.6249 L 396.87497 1190.6249 Q 396.87497 1190.6249 343.9583 1243.5416 L 291.04166 1269.9999 L 291.04166 1269.9999 Q 264.5833 1296.4583 158.74998 1296.4583 L 52.916664 1296.4583 L 26.458332 1269.9999 L 0.0 1269.9999 L 0.0 1243.5416 L 0.0 1243.5416 L 0.0 1243.5416 L 26.458332 1243.5416 L 26.458332 1243.5416 L 26.458332 1217.0833 L 0.0 1217.0833 L 0.0 1217.0833 L 0.0 1190.6249 L 0.0 1164.1666 L 26.458332 1164.1666 L 52.916664 1190.6249 L 185.20833 1164.1666 Q 343.9583 1137.7083 423.3333 1111.25 Q 502.7083 1058.3333 582.0833 873.12494 Q 661.4583 687.9166 687.9166 423.3333 L 687.9166 158.74998 L 687.9166 158.74998 L 714.37494 158.74998 L 714.37494 158.74998 L 714.37494 185.20833 L 714.37494 185.20833 L 714.37494 185.20833 L 740.8333 238.12498 Q 767.2916 291.04166 767.2916 343.9583 L 767.2916 396.87497 L 793.74994 449.79166 L 820.2083 476.24997 L 820.2083 476.24997 L 820.2083 502.7083 L 820.2083 502.7083 L 820.2083 502.7083 L 846.6666 502.7083 L 846.6666 502.7083 L 846.6666 476.24997 L 873.12494 476.24997 L 873.12494 476.24997 L 873.12494 449.79166 L 873.12494 449.79166 L 873.12494 449.79166 L 899.5833 449.79166 L 899.5833 449.79166 L 899.5833 423.3333 L 926.0416 423.3333 L 926.0416 423.3333 L 926.0416 396.87497 L 926.0416 396.87497 L 926.0416 396.87497 L 1137.7083 211.66666 Q 1349.3749 26.458332 1349.3749 0.0 z" svg:height="12.964582mm" draw:style-name="style-65" svg:viewBox="0.0 0.0 1799.1666 1296.4583" svg:width="17.991665mm" svg:x="97.10208mm" svg:y="45.243748mm"/>
          <draw:path svg:d="M 343.9583 158.74998 L 370.41666 158.74998 L 343.9583 291.04166 Q 291.04166 449.79166 291.04166 502.7083 L 291.04166 582.0833 L 291.04166 608.5416 Q 291.04166 661.4583 264.5833 820.2083 L 238.12498 978.95825 L 238.12498 1031.875 L 238.12498 1058.3333 L 211.66666 1111.25 L 211.66666 1164.1666 L 211.66666 1164.1666 L 185.20833 1164.1666 L 185.20833 1084.7916 L 185.20833 1005.4166 L 158.74998 820.2083 Q 132.29166 634.99994 132.29166 608.5416 Q 132.29166 608.5416 79.37499 449.79166 L 26.458332 264.5833 L 26.458332 238.12498 Q 26.458332 211.66666 0.0 185.20833 Q 0.0 132.29166 26.458332 132.29166 Q 79.37499 132.29166 79.37499 158.74998 Q 79.37499 185.20833 105.83333 132.29166 L 105.83333 79.37499 L 132.29166 0.0 Q 158.74998 -79.37499 238.12498 79.37499 Q 291.04166 211.66666 317.49997 185.20833 Q 343.9583 185.20833 343.9583 158.74998 z" svg:height="11.641666mm" draw:style-name="style-66" svg:viewBox="0.0 0.0 370.41666 1164.1666" svg:width="3.7041664mm" svg:x="124.618744mm" svg:y="111.91875mm"/>
          <draw:path svg:d="M 79.37499 105.83333 L 132.29166 0.0 L 132.29166 132.29166 L 132.29166 264.5833 L 158.74998 264.5833 L 185.20833 264.5833 L 264.5833 211.66666 Q 343.9583 158.74998 423.3333 158.74998 Q 476.24997 158.74998 582.0833 343.9583 Q 687.9166 529.1666 634.99994 714.37494 Q 555.625 899.5833 529.1666 899.5833 L 502.7083 899.5833 L 502.7083 873.12494 Q 529.1666 846.6666 529.1666 793.74994 L 529.1666 767.2916 L 529.1666 634.99994 Q 529.1666 502.7083 502.7083 423.3333 L 476.24997 370.41666 L 449.79166 370.41666 L 449.79166 370.41666 L 449.79166 343.9583 L 423.3333 343.9583 L 423.3333 343.9583 L 423.3333 317.49997 L 423.3333 317.49997 L 423.3333 317.49997 L 396.87497 317.49997 L 396.87497 317.49997 L 396.87497 291.04166 Q 370.41666 291.04166 370.41666 291.04166 Q 370.41666 264.5833 211.66666 343.9583 L 52.916664 423.3333 L 52.916664 423.3333 L 52.916664 423.3333 L 26.458332 423.3333 L 26.458332 423.3333 L 26.458332 449.79166 L 0.0 449.79166 L 0.0 449.79166 L 0.0 423.3333 L 0.0 423.3333 L 0.0 423.3333 L 0.0 396.87497 L 0.0 370.41666 L 0.0 317.49997 L 0.0 291.04166 L 26.458332 264.5833 Q 52.916664 211.66666 79.37499 105.83333 z" svg:height="8.995832mm" draw:style-name="style-67" svg:viewBox="0.0 0.0 634.99994 899.5833" svg:width="6.3499994mm" svg:x="50.799995mm" svg:y="35.454166mm"/>
          <draw:path svg:d="M 634.99994 211.66666 L 634.99994 317.49997 L 634.99994 317.49997 Q 608.5416 317.49997 608.5416 343.9583 L 608.5416 343.9583 L 608.5416 370.41666 L 608.5416 396.87497 L 608.5416 396.87497 Q 582.0833 396.87497 555.625 476.24997 L 529.1666 555.625 L 529.1666 582.0833 L 529.1666 608.5416 L 529.1666 608.5416 Q 502.7083 634.99994 476.24997 661.4583 L 476.24997 687.9166 L 449.79166 687.9166 L 449.79166 687.9166 L 449.79166 714.37494 L 423.3333 714.37494 L 423.3333 714.37494 Q 423.3333 740.8333 370.41666 793.74994 L 317.49997 846.6666 L 291.04166 846.6666 L 264.5833 846.6666 L 238.12498 873.12494 L 211.66666 899.5833 L 158.74998 899.5833 L 132.29166 899.5833 L 105.83333 873.12494 L 79.37499 846.6666 L 79.37499 846.6666 L 52.916664 846.6666 L 52.916664 846.6666 L 52.916664 846.6666 L 52.916664 820.2083 L 52.916664 820.2083 L 26.458332 820.2083 L 26.458332 793.74994 L 26.458332 793.74994 L 0.0 793.74994 L 0.0 634.99994 L 0.0 502.7083 L 52.916664 396.87497 Q 105.83333 291.04166 105.83333 238.12498 Q 105.83333 211.66666 105.83333 185.20833 L 105.83333 185.20833 L 132.29166 185.20833 Q 158.74998 185.20833 264.5833 79.37499 Q 343.9583 0.0 476.24997 0.0 Q 582.0833 0.0 608.5416 52.916664 Q 634.99994 79.37499 634.99994 211.66666 z" svg:height="8.995832mm" draw:style-name="style-68" svg:viewBox="0.0 0.0 634.99994 899.5833" svg:width="6.3499994mm" svg:x="91.54583mm" svg:y="19.579166mm"/>
          <draw:path svg:d="M 0.0 52.916664 L 0.0 0.0 L 317.49997 0.0 Q 661.4583 0.0 661.4583 26.458332 Q 661.4583 52.916664 714.37494 52.916664 Q 767.2916 52.916664 793.74994 26.458332 L 846.6666 26.458332 L 899.5833 52.916664 Q 926.0416 105.83333 952.49994 105.83333 L 952.49994 105.83333 L 952.49994 105.83333 Q 952.49994 105.83333 899.5833 158.74998 Q 820.2083 158.74998 687.9166 317.49997 Q 529.1666 476.24997 502.7083 502.7083 Q 476.24997 555.625 476.24997 740.8333 L 423.3333 952.49994 L 423.3333 1005.4166 L 423.3333 1031.875 L 423.3333 1031.875 L 423.3333 1031.875 L 396.87497 1005.4166 L 370.41666 952.49994 L 370.41666 952.49994 L 370.41666 952.49994 L 370.41666 926.0416 L 370.41666 926.0416 L 343.9583 926.0416 L 343.9583 899.5833 L 343.9583 899.5833 L 317.49997 899.5833 L 317.49997 926.0416 L 317.49997 952.49994 L 291.04166 952.49994 L 291.04166 952.49994 L 264.5833 926.0416 L 238.12498 926.0416 L 238.12498 926.0416 L 238.12498 899.5833 L 238.12498 899.5833 L 264.5833 899.5833 L 264.5833 846.6666 Q 264.5833 820.2083 343.9583 476.24997 L 423.3333 158.74998 L 264.5833 158.74998 L 105.83333 158.74998 L 52.916664 132.29166 L 26.458332 132.29166 L 26.458332 105.83333 Q 0.0 105.83333 0.0 52.916664 z" svg:height="10.318749mm" draw:style-name="style-69" svg:viewBox="0.0 0.0 952.49994 1031.875" svg:width="9.525mm" svg:x="93.6625mm" svg:y="37.041664mm"/>
          <draw:path svg:d="M 26.458332 0.0 L 26.458332 0.0 L 52.916664 26.458332 Q 79.37499 79.37499 105.83333 79.37499 L 132.29166 79.37499 L 158.74998 158.74998 Q 211.66666 238.12498 317.49997 291.04166 Q 396.87497 396.87497 476.24997 449.79166 Q 582.0833 502.7083 608.5416 555.625 Q 634.99994 608.5416 634.99994 634.99994 L 634.99994 634.99994 L 661.4583 661.4583 L 661.4583 714.37494 L 661.4583 740.8333 Q 661.4583 767.2916 634.99994 767.2916 L 608.5416 767.2916 L 608.5416 740.8333 L 582.0833 740.8333 L 582.0833 714.37494 L 582.0833 687.9166 L 555.625 687.9166 L 529.1666 661.4583 L 529.1666 661.4583 L 529.1666 661.4583 L 502.7083 661.4583 Q 502.7083 661.4583 370.41666 555.625 Q 238.12498 449.79166 211.66666 502.7083 Q 158.74998 555.625 132.29166 555.625 L 105.83333 555.625 L 105.83333 502.7083 L 105.83333 476.24997 L 79.37499 476.24997 L 79.37499 449.79166 L 79.37499 449.79166 Q 52.916664 449.79166 52.916664 396.87497 L 26.458332 370.41666 L 52.916664 370.41666 Q 52.916664 343.9583 52.916664 343.9583 Q 52.916664 343.9583 52.916664 264.5833 L 26.458332 185.20833 L 26.458332 185.20833 L 26.458332 158.74998 L 26.458332 132.29166 Q 0.0 79.37499 0.0 79.37499 L 0.0 79.37499 L 0.0 52.916664 L 0.0 26.458332 L 0.0 26.458332 Q 0.0 0.0 26.458332 0.0 z" svg:height="7.6729164mm" draw:style-name="style-70" svg:viewBox="0.0 0.0 661.4583 767.2916" svg:width="6.614583mm" svg:x="70.90833mm" svg:y="112.447914mm"/>
          <draw:path svg:d="M 52.916664 0.0 L 0.0 0.0 L 0.0 0.0 L 26.458332 0.0 L 105.83333 26.458332 Q 185.20833 52.916664 264.5833 105.83333 Q 317.49997 185.20833 370.41666 264.5833 Q 370.41666 317.49997 317.49997 396.87497 Q 264.5833 476.24997 238.12498 502.7083 Q 211.66666 529.1666 211.66666 529.1666 L 211.66666 529.1666 L 211.66666 529.1666 L 185.20833 529.1666 L 185.20833 529.1666 Q 158.74998 502.7083 105.83333 449.79166 L 52.916664 396.87497 L 52.916664 396.87497 Q 52.916664 370.41666 79.37499 370.41666 Q 105.83333 370.41666 105.83333 317.49997 Q 105.83333 264.5833 52.916664 238.12498 Q 0.0 211.66666 0.0 158.74998 Q 0.0 132.29166 52.916664 105.83333 Q 105.83333 79.37499 105.83333 52.916664 Q 105.83333 26.458332 52.916664 0.0 z" svg:height="5.2916665mm" draw:style-name="style-71" svg:viewBox="0.0 0.0 370.41666 529.1666" svg:width="3.7041664mm" svg:x="110.06666mm" svg:y="76.729164mm"/>
          <draw:path svg:d="M 767.2916 0.0 L 767.2916 0.0 L 767.2916 79.37499 Q 793.74994 158.74998 767.2916 158.74998 L 767.2916 185.20833 L 899.5833 211.66666 Q 1058.3333 238.12498 1058.3333 291.04166 L 1058.3333 317.49997 L 1058.3333 317.49997 Q 1058.3333 317.49997 1031.875 291.04166 Q 1031.875 264.5833 978.95825 264.5833 Q 926.0416 291.04166 899.5833 317.49997 L 846.6666 343.9583 L 846.6666 370.41666 L 846.6666 370.41666 L 820.2083 370.41666 L 820.2083 396.87497 L 793.74994 396.87497 L 767.2916 396.87497 L 767.2916 476.24997 L 793.74994 555.625 L 793.74994 582.0833 L 793.74994 608.5416 L 820.2083 608.5416 L 820.2083 608.5416 L 820.2083 634.99994 L 846.6666 634.99994 L 846.6666 634.99994 L 846.6666 661.4583 L 846.6666 661.4583 L 846.6666 661.4583 L 873.12494 661.4583 L 873.12494 661.4583 L 873.12494 687.9166 L 899.5833 687.9166 L 899.5833 687.9166 L 899.5833 714.37494 L 899.5833 714.37494 L 899.5833 714.37494 L 926.0416 714.37494 L 926.0416 714.37494 L 952.49994 740.8333 L 978.95825 740.8333 L 978.95825 767.2916 L 978.95825 767.2916 L 978.95825 767.2916 L 978.95825 793.74994 L 926.0416 793.74994 L 873.12494 767.2916 L 873.12494 767.2916 L 846.6666 767.2916 L 846.6666 767.2916 L 846.6666 767.2916 L 846.6666 740.8333 L 846.6666 740.8333 L 820.2083 740.8333 L 820.2083 714.37494 L 820.2083 714.37494 Q 793.74994 714.37494 767.2916 661.4583 L 714.37494 608.5416 L 687.9166 608.5416 L 634.99994 608.5416 L 634.99994 661.4583 Q 634.99994 687.9166 608.5416 740.8333 Q 582.0833 793.74994 291.04166 793.74994 L 0.0 820.2083 L 0.0 793.74994 L 0.0 793.74994 L 105.83333 793.74994 L 211.66666 767.2916 L 291.04166 767.2916 Q 370.41666 740.8333 423.3333 661.4583 Q 529.1666 582.0833 582.0833 370.41666 Q 687.9166 158.74998 714.37494 79.37499 Q 740.8333 0.0 767.2916 0.0 z" svg:height="8.202083mm" draw:style-name="style-72" svg:viewBox="0.0 0.0 1058.3333 820.2083" svg:width="10.583333mm" svg:x="87.31249mm" svg:y="50.00625mm"/>
          <draw:path svg:d="M 1164.1666 0.0 L 1402.2916 0.0 L 1375.8333 132.29166 Q 1375.8333 238.12498 1349.3749 264.5833 L 1349.3749 291.04166 L 1349.3749 291.04166 Q 1322.9166 317.49997 1269.9999 529.1666 L 1164.1666 740.8333 L 1164.1666 767.2916 L 1164.1666 820.2083 L 1137.7083 873.12494 L 1137.7083 952.49994 L 1164.1666 952.49994 L 1190.6249 926.0416 L 1217.0833 926.0416 L 1243.5416 926.0416 L 1375.8333 846.6666 Q 1508.1249 767.2916 1640.4166 926.0416 Q 1746.2499 1084.7916 1746.2499 1137.7083 Q 1746.2499 1217.0833 1746.2499 1243.5416 L 1746.2499 1296.4583 L 1719.7916 1322.9166 L 1693.3333 1349.3749 L 1693.3333 1402.2916 L 1693.3333 1428.7499 L 1693.3333 1428.7499 Q 1666.8749 1455.2083 1666.8749 1455.2083 L 1666.8749 1455.2083 L 1666.8749 1481.6666 L 1666.8749 1508.1249 L 1666.8749 1508.1249 Q 1640.4166 1508.1249 1428.7499 2090.2083 Q 1217.0833 2698.7498 1111.25 2698.7498 L 1005.4166 2725.2083 L 1005.4166 2725.2083 L 1005.4166 2725.2083 L 978.95825 2725.2083 L 978.95825 2725.2083 L 899.5833 2725.2083 L 820.2083 2725.2083 L 793.74994 2698.7498 L 740.8333 2698.7498 L 740.8333 2672.2915 L 740.8333 2645.8333 L 899.5833 2143.125 Q 1058.3333 1613.9583 1084.7916 1587.4999 L 1111.25 1561.0416 L 1111.25 1508.1249 L 1111.25 1428.7499 L 1111.25 1402.2916 L 1111.25 1402.2916 L 1111.25 1402.2916 L 1111.25 1402.2916 L 1111.25 1375.8333 L 1111.25 1375.8333 L 1084.7916 1375.8333 L 1084.7916 1402.2916 L 1084.7916 1402.2916 L 1058.3333 1402.2916 L 1058.3333 1402.2916 L 1058.3333 1402.2916 L 1031.875 1428.7499 L 1005.4166 1455.2083 L 1005.4166 1455.2083 L 1005.4166 1455.2083 L 978.95825 1455.2083 L 978.95825 1455.2083 L 978.95825 1481.6666 L 952.49994 1481.6666 L 952.49994 1481.6666 L 952.49994 1508.1249 L 952.49994 1508.1249 L 952.49994 1508.1249 L 926.0416 1508.1249 L 926.0416 1508.1249 L 926.0416 1534.5833 L 899.5833 1534.5833 L 899.5833 1561.0416 Q 899.5833 1613.9583 714.37494 2143.125 Q 529.1666 2672.2915 264.5833 2698.7498 L 26.458332 2725.2083 L 26.458332 2725.2083 L 0.0 2725.2083 L 0.0 2698.7498 L 0.0 2672.2915 L 26.458332 2619.3748 L 52.916664 2592.9165 L 317.49997 1825.6249 Q 582.0833 1031.875 582.0833 978.95825 L 582.0833 926.0416 L 608.5416 899.5833 L 634.99994 873.12494 L 634.99994 820.2083 L 634.99994 740.8333 L 740.8333 449.79166 Q 846.6666 132.29166 846.6666 132.29166 L 846.6666 105.83333 L 846.6666 105.83333 L 846.6666 105.83333 L 873.12494 79.37499 L 899.5833 52.916664 L 899.5833 52.916664 L 899.5833 26.458332 L 899.5833 26.458332 Q 926.0416 26.458332 1164.1666 0.0 z" svg:height="27.252083mm" draw:style-name="style-73" svg:viewBox="0.0 0.0 1746.2499 2725.2083" svg:width="17.4625mm" svg:x="155.04582mm" svg:y="30.427082mm"/>
          <draw:path svg:d="M 291.04166 767.2916 L 264.5833 767.2916 L 264.5833 793.74994 L 264.5833 820.2083 L 238.12498 846.6666 Q 211.66666 873.12494 185.20833 926.0416 L 132.29166 978.95825 L 79.37499 978.95825 L 26.458332 978.95825 L 26.458332 952.49994 L 0.0 952.49994 L 0.0 926.0416 L 0.0 899.5833 L 26.458332 873.12494 L 52.916664 820.2083 L 158.74998 449.79166 Q 317.49997 79.37499 317.49997 52.916664 L 317.49997 26.458332 L 343.9583 26.458332 L 343.9583 26.458332 L 423.3333 0.0 Q 502.7083 0.0 502.7083 79.37499 L 502.7083 158.74998 L 529.1666 158.74998 L 555.625 158.74998 L 555.625 132.29166 Q 582.0833 105.83333 582.0833 52.916664 Q 608.5416 0.0 714.37494 0.0 Q 846.6666 0.0 661.4583 476.24997 Q 476.24997 952.49994 423.3333 952.49994 Q 343.9583 978.95825 317.49997 873.12494 Q 317.49997 767.2916 291.04166 767.2916 z" svg:height="9.789583mm" draw:style-name="style-74" svg:viewBox="0.0 0.0 714.37494 978.95825" svg:width="7.1437497mm" svg:x="125.41249mm" svg:y="18.256248mm"/>
          <draw:path svg:d="M 608.5416 449.79166 L 608.5416 476.24997 L 608.5416 476.24997 L 608.5416 476.24997 L 634.99994 502.7083 L 634.99994 502.7083 L 634.99994 502.7083 Q 634.99994 502.7083 608.5416 529.1666 L 608.5416 529.1666 L 608.5416 529.1666 Q 582.0833 502.7083 582.0833 502.7083 L 582.0833 502.7083 L 582.0833 502.7083 Q 555.625 476.24997 555.625 476.24997 L 555.625 476.24997 L 555.625 449.79166 Q 555.625 449.79166 476.24997 396.87497 Q 423.3333 343.9583 291.04166 238.12498 L 158.74998 132.29166 L 105.83333 132.29166 Q 52.916664 132.29166 26.458332 105.83333 L 0.0 79.37499 L 26.458332 26.458332 Q 26.458332 0.0 132.29166 0.0 Q 211.66666 26.458332 396.87497 185.20833 Q 555.625 370.41666 582.0833 396.87497 Q 608.5416 423.3333 608.5416 449.79166 z" svg:height="5.2916665mm" draw:style-name="style-75" svg:viewBox="0.0 0.0 634.99994 529.1666" svg:width="6.3499994mm" svg:x="73.28958mm" svg:y="105.56874mm"/>
          <draw:path svg:d="M 238.12498 79.37499 L 238.12498 0.0 L 291.04166 185.20833 Q 317.49997 396.87497 317.49997 555.625 Q 317.49997 714.37494 317.49997 820.2083 Q 264.5833 926.0416 264.5833 952.49994 Q 211.66666 978.95825 211.66666 1005.4166 L 211.66666 1031.875 L 211.66666 1031.875 Q 211.66666 1031.875 211.66666 978.95825 Q 211.66666 926.0416 238.12498 926.0416 Q 264.5833 899.5833 264.5833 767.2916 L 264.5833 661.4583 L 238.12498 661.4583 Q 238.12498 661.4583 132.29166 661.4583 L 0.0 687.9166 L 0.0 687.9166 L 0.0 661.4583 L 0.0 661.4583 L 0.0 661.4583 L 0.0 634.99994 L 0.0 608.5416 L 0.0 608.5416 L 0.0 608.5416 L 26.458332 582.0833 Q 52.916664 555.625 105.83333 423.3333 L 185.20833 264.5833 L 185.20833 264.5833 L 211.66666 264.5833 L 211.66666 185.20833 L 211.66666 132.29166 L 238.12498 79.37499 z" svg:height="10.318749mm" draw:style-name="style-76" svg:viewBox="0.0 0.0 317.49997 1031.875" svg:width="3.1749997mm" svg:x="119.06249mm" svg:y="74.87708mm"/>
          <draw:path svg:d="M 317.49997 26.458332 L 317.49997 26.458332 L 449.79166 0.0 L 582.0833 0.0 L 582.0833 0.0 Q 582.0833 26.458332 582.0833 79.37499 Q 582.0833 158.74998 502.7083 185.20833 Q 449.79166 238.12498 449.79166 264.5833 Q 423.3333 317.49997 476.24997 343.9583 Q 502.7083 343.9583 476.24997 423.3333 Q 476.24997 502.7083 396.87497 529.1666 Q 343.9583 555.625 317.49997 582.0833 L 291.04166 608.5416 L 370.41666 661.4583 Q 423.3333 687.9166 423.3333 714.37494 L 423.3333 767.2916 L 396.87497 793.74994 L 396.87497 820.2083 L 396.87497 820.2083 L 396.87497 820.2083 L 370.41666 846.6666 L 343.9583 873.12494 L 158.74998 873.12494 L 0.0 873.12494 L 0.0 820.2083 L 0.0 793.74994 L 158.74998 396.87497 Q 317.49997 26.458332 317.49997 26.458332 z" svg:height="8.73125mm" draw:style-name="style-77" svg:viewBox="0.0 0.0 582.0833 873.12494" svg:width="5.820833mm" svg:x="131.23332mm" svg:y="19.314583mm"/>
          <draw:path svg:d="M 1375.8333 0.0 L 1428.7499 0.0 L 1613.9583 79.37499 Q 1799.1666 158.74998 1904.9999 264.5833 Q 2010.8333 396.87497 2090.2083 634.99994 Q 2169.5833 846.6666 2169.5833 1005.4166 L 2169.5833 1164.1666 L 2116.6665 1428.7499 Q 2063.75 1719.7916 1984.3749 1904.9999 Q 1904.9999 2116.6665 1746.2499 2328.3333 Q 1587.4999 2539.9998 1481.6666 2645.8333 Q 1375.8333 2725.2083 1375.8333 2725.2083 L 1375.8333 2751.6665 L 1375.8333 2751.6665 L 1375.8333 2751.6665 L 1349.3749 2751.6665 L 1349.3749 2751.6665 L 1349.3749 2778.1248 L 1322.9166 2778.1248 L 1322.9166 2778.1248 L 1322.9166 2804.5833 L 1296.4583 2804.5833 L 1269.9999 2804.5833 L 1217.0833 2831.0415 L 1190.6249 2857.4998 L 1190.6249 2857.4998 L 1190.6249 2857.4998 L 1190.6249 2857.4998 Q 1164.1666 2857.4998 1137.7083 2883.9583 Q 1084.7916 2910.4165 820.2083 2910.4165 Q 555.625 2910.4165 476.24997 2910.4165 Q 396.87497 2857.4998 264.5833 2698.7498 Q 105.83333 2539.9998 52.916664 2328.3333 L 0.0 2143.125 L 0.0 2010.8333 Q 0.0 1878.5416 52.916664 1640.4166 Q 105.83333 1402.2916 185.20833 1190.6249 Q 291.04166 952.49994 291.04166 926.0416 Q 291.04166 873.12494 317.49997 873.12494 Q 370.41666 873.12494 449.79166 687.9166 L 529.1666 529.1666 L 529.1666 529.1666 Q 555.625 529.1666 555.625 502.7083 L 555.625 502.7083 L 582.0833 502.7083 Q 582.0833 476.24997 582.0833 476.24997 L 582.0833 476.24997 L 767.2916 291.04166 Q 952.49994 105.83333 1137.7083 52.916664 Q 1322.9166 0.0 1375.8333 0.0 z M 952.49994 2222.5 L 952.49994 2222.5 L 952.49994 2248.9583 L 952.49994 2248.9583 L 926.0416 2248.9583 L 926.0416 2275.4165 L 926.0416 2275.4165 L 899.5833 2275.4165 L 899.5833 2275.4165 L 899.5833 2275.4165 L 899.5833 2301.875 L 899.5833 2301.875 L 873.12494 2301.875 L 873.12494 2328.3333 L 793.74994 2328.3333 L 740.8333 2328.3333 L 740.8333 2301.875 L 740.8333 2301.875 L 714.37494 2301.875 L 714.37494 2275.4165 L 714.37494 2275.4165 L 687.9166 2275.4165 L 687.9166 2275.4165 L 687.9166 2275.4165 L 687.9166 2248.9583 L 687.9166 2248.9583 L 687.9166 2090.2083 Q 687.9166 1931.4583 926.0416 1296.4583 Q 1164.1666 687.9166 1217.0833 608.5416 Q 1296.4583 529.1666 1402.2916 555.625 Q 1508.1249 582.0833 1508.1249 767.2916 Q 1481.6666 952.49994 1269.9999 1534.5833 Q 1058.3333 2143.125 1005.4166 2169.5833 Q 952.49994 2222.5 952.49994 2222.5 z" svg:height="29.104166mm" draw:style-name="style-78" svg:viewBox="0.0 0.0 2169.5833 2910.4165" svg:width="21.695831mm" svg:x="20.637499mm" svg:y="29.104166mm"/>
          <draw:path svg:d="M 396.87497 26.458332 L 502.7083 0.0 L 1190.6249 26.458332 Q 1904.9999 79.37499 1931.4583 79.37499 L 1984.3749 79.37499 L 1904.9999 132.29166 Q 1825.6249 158.74998 1825.6249 185.20833 Q 1825.6249 185.20833 1772.7083 211.66666 L 1693.3333 238.12498 L 1693.3333 238.12498 L 1719.7916 238.12498 L 1719.7916 238.12498 L 1719.7916 238.12498 L 1719.7916 238.12498 L 1746.2499 238.12498 L 1772.7083 238.12498 L 1799.1666 238.12498 L 1799.1666 264.5833 L 1799.1666 291.04166 L 1852.0833 291.04166 Q 1878.5416 291.04166 1878.5416 317.49997 Q 1852.0833 343.9583 1957.9165 396.87497 Q 2063.75 449.79166 2063.75 449.79166 Q 2090.2083 449.79166 2090.2083 502.7083 L 2090.2083 555.625 L 2116.6665 555.625 L 2116.6665 555.625 L 2116.6665 582.0833 L 2090.2083 582.0833 L 2090.2083 582.0833 Q 2090.2083 608.5416 2090.2083 608.5416 L 2090.2083 608.5416 L 2116.6665 608.5416 L 2116.6665 608.5416 L 2116.6665 634.99994 L 2090.2083 634.99994 L 2090.2083 634.99994 L 2090.2083 661.4583 L 2090.2083 661.4583 L 2090.2083 661.4583 L 2063.75 714.37494 Q 2037.2915 767.2916 1825.6249 820.2083 Q 1613.9583 899.5833 1508.1249 926.0416 Q 1402.2916 926.0416 1402.2916 952.49994 Q 1402.2916 978.95825 1322.9166 978.95825 Q 1243.5416 978.95825 1084.7916 1058.3333 Q 926.0416 1137.7083 873.12494 1137.7083 Q 793.74994 1137.7083 767.2916 1190.6249 Q 767.2916 1217.0833 740.8333 1269.9999 L 714.37494 1322.9166 L 714.37494 1349.3749 L 714.37494 1375.8333 L 687.9166 1375.8333 L 687.9166 1375.8333 L 687.9166 1243.5416 Q 661.4583 1137.7083 555.625 899.5833 Q 449.79166 661.4583 370.41666 634.99994 Q 317.49997 608.5416 211.66666 502.7083 L 132.29166 423.3333 L 105.83333 423.3333 L 105.83333 396.87497 L 52.916664 396.87497 L 0.0 396.87497 L 0.0 370.41666 L 0.0 343.9583 L 26.458332 343.9583 L 52.916664 343.9583 L 52.916664 317.49997 L 79.37499 317.49997 L 79.37499 317.49997 Q 79.37499 291.04166 79.37499 291.04166 L 79.37499 291.04166 L 79.37499 291.04166 Q 105.83333 291.04166 185.20833 264.5833 Q 264.5833 238.12498 264.5833 132.29166 Q 291.04166 26.458332 396.87497 26.458332 z" svg:height="13.758332mm" draw:style-name="style-79" svg:viewBox="0.0 0.0 2116.6665 1375.8333" svg:width="21.166666mm" svg:x="112.97707mm" svg:y="264.31873mm"/>
          <draw:path svg:d="M 396.87497 0.0 L 396.87497 26.458332 L 423.3333 26.458332 L 476.24997 26.458332 L 476.24997 79.37499 L 476.24997 105.83333 L 502.7083 132.29166 L 529.1666 185.20833 L 529.1666 185.20833 L 529.1666 185.20833 L 529.1666 873.12494 Q 529.1666 1561.0416 529.1666 2010.8333 L 529.1666 2460.6248 L 502.7083 2539.9998 L 476.24997 2619.3748 L 476.24997 2619.3748 L 476.24997 2619.3748 L 476.24997 2592.9165 L 476.24997 2592.9165 L 449.79166 2513.5415 L 423.3333 2407.7083 L 423.3333 2354.7915 L 423.3333 2275.4165 L 396.87497 2275.4165 L 396.87497 2248.9583 L 396.87497 2248.9583 L 396.87497 2248.9583 L 396.87497 2169.5833 Q 396.87497 2090.2083 370.41666 2090.2083 Q 343.9583 2090.2083 343.9583 2063.75 Q 317.49997 2037.2915 291.04166 2037.2915 Q 264.5833 2037.2915 211.66666 1984.3749 Q 158.74998 1904.9999 52.916664 1455.2083 Q -52.916664 1031.875 0.0 661.4583 Q 52.916664 291.04166 52.916664 291.04166 Q 79.37499 264.5833 79.37499 238.12498 Q 105.83333 211.66666 185.20833 158.74998 Q 264.5833 132.29166 264.5833 79.37499 L 291.04166 52.916664 L 317.49997 52.916664 Q 317.49997 26.458332 317.49997 26.458332 L 317.49997 26.458332 L 343.9583 26.458332 Q 370.41666 26.458332 370.41666 0.0 Q 370.41666 -26.458332 396.87497 0.0 z" svg:height="26.193748mm" draw:style-name="style-80" svg:viewBox="0.0 0.0 529.1666 2619.3748" svg:width="5.2916665mm" svg:x="105.83333mm" svg:y="167.48125mm"/>
          <draw:path svg:d="M 3095.6248 1243.5416 L 3095.6248 1243.5416 L 3042.7083 1243.5416 Q 2963.3333 1217.0833 2936.8748 1217.0833 L 2883.9583 1190.6249 L 2883.9583 1164.1666 Q 2883.9583 1164.1666 2857.4998 1164.1666 Q 2857.4998 1164.1666 2778.1248 1164.1666 Q 2698.7498 1164.1666 2566.4583 1084.7916 L 2434.1665 1031.875 L 2434.1665 1005.4166 Q 2407.7083 1005.4166 2407.7083 1005.4166 L 2407.7083 1005.4166 L 2354.7915 1005.4166 Q 2275.4165 1005.4166 2196.0415 1005.4166 Q 2090.2083 1005.4166 2063.75 952.49994 Q 2037.2915 873.12494 1984.3749 820.2083 Q 1904.9999 740.8333 1772.7083 793.74994 Q 1666.8749 793.74994 1455.2083 820.2083 Q 1217.0833 820.2083 1190.6249 873.12494 L 1164.1666 926.0416 L 1137.7083 926.0416 Q 1137.7083 952.49994 1137.7083 952.49994 L 1137.7083 952.49994 L 1137.7083 952.49994 L 1111.25 952.49994 L 1111.25 978.95825 L 1084.7916 978.95825 L 1084.7916 978.95825 L 1084.7916 1005.4166 L 1084.7916 1005.4166 L 1084.7916 1005.4166 L 1084.7916 952.49994 Q 1084.7916 899.5833 1058.3333 873.12494 Q 1058.3333 846.6666 926.0416 899.5833 Q 820.2083 899.5833 793.74994 952.49994 Q 767.2916 1005.4166 740.8333 1005.4166 Q 714.37494 1005.4166 714.37494 1058.3333 Q 687.9166 1084.7916 608.5416 1084.7916 Q 502.7083 1111.25 449.79166 1137.7083 Q 396.87497 1164.1666 317.49997 1269.9999 L 238.12498 1375.8333 L 238.12498 1375.8333 Q 211.66666 1375.8333 211.66666 1402.2916 L 211.66666 1402.2916 L 185.20833 1402.2916 Q 185.20833 1428.7499 185.20833 1428.7499 L 185.20833 1428.7499 L 158.74998 1508.1249 Q 132.29166 1587.4999 132.29166 1640.4166 L 132.29166 1719.7916 L 105.83333 1746.2499 L 79.37499 1772.7083 L 79.37499 1799.1666 L 79.37499 1852.0833 L 52.916664 1852.0833 L 52.916664 1852.0833 L 52.916664 1799.1666 L 26.458332 1772.7083 L 26.458332 1693.3333 L 26.458332 1640.4166 L 0.0 1640.4166 L 0.0 1640.4166 L 0.0 1613.9583 L 26.458332 1613.9583 L 26.458332 1561.0416 Q 26.458332 1508.1249 26.458332 1428.7499 Q 26.458332 1349.3749 52.916664 1296.4583 Q 79.37499 1243.5416 105.83333 1243.5416 Q 132.29166 1243.5416 158.74998 1190.6249 L 158.74998 1137.7083 L 185.20833 1137.7083 Q 238.12498 1111.25 291.04166 1137.7083 Q 370.41666 1164.1666 449.79166 1111.25 Q 502.7083 1058.3333 555.625 873.12494 Q 582.0833 687.9166 767.2916 634.99994 Q 978.95825 555.625 978.95825 529.1666 L 978.95825 502.7083 L 1005.4166 502.7083 L 1005.4166 476.24997 L 1005.4166 476.24997 L 1031.875 476.24997 L 1031.875 476.24997 L 1031.875 476.24997 L 1031.875 449.79166 L 1031.875 449.79166 L 1058.3333 423.3333 L 1084.7916 396.87497 L 1084.7916 396.87497 L 1084.7916 396.87497 L 1084.7916 423.3333 L 1084.7916 476.24997 L 1058.3333 502.7083 Q 1031.875 529.1666 1031.875 529.1666 L 1031.875 555.625 L 1005.4166 555.625 L 1005.4166 582.0833 L 1005.4166 582.0833 L 1031.875 582.0833 L 1031.875 582.0833 L 1031.875 582.0833 L 1058.3333 582.0833 L 1084.7916 582.0833 L 1137.7083 582.0833 L 1217.0833 582.0833 L 1349.3749 555.625 L 1508.1249 529.1666 L 1508.1249 529.1666 L 1508.1249 529.1666 L 1481.6666 529.1666 L 1481.6666 529.1666 L 1455.2083 529.1666 L 1428.7499 529.1666 L 1428.7499 529.1666 Q 1402.2916 529.1666 1375.8333 476.24997 L 1349.3749 449.79166 L 1322.9166 449.79166 L 1322.9166 423.3333 L 1322.9166 423.3333 L 1296.4583 423.3333 L 1296.4583 396.87497 L 1296.4583 370.41666 L 1322.9166 370.41666 L 1322.9166 370.41666 L 1322.9166 343.9583 L 1349.3749 343.9583 L 1349.3749 343.9583 L 1349.3749 317.49997 L 1375.8333 317.49997 L 1402.2916 317.49997 L 1455.2083 291.04166 Q 1508.1249 264.5833 1613.9583 264.5833 L 1746.2499 264.5833 L 1825.6249 264.5833 L 1904.9999 264.5833 L 1931.4583 264.5833 L 1957.9165 264.5833 L 1931.4583 238.12498 L 1878.5416 211.66666 L 1852.0833 211.66666 L 1825.6249 211.66666 L 1799.1666 185.20833 L 1772.7083 158.74998 L 1719.7916 158.74998 Q 1666.8749 158.74998 1561.0416 132.29166 Q 1428.7499 105.83333 1428.7499 132.29166 Q 1455.2083 158.74998 1402.2916 185.20833 L 1375.8333 211.66666 L 1322.9166 211.66666 L 1269.9999 211.66666 L 1269.9999 185.20833 L 1243.5416 185.20833 L 1243.5416 185.20833 L 1243.5416 211.66666 L 1243.5416 211.66666 L 1243.5416 211.66666 L 1217.0833 211.66666 L 1217.0833 211.66666 L 1217.0833 238.12498 L 1190.6249 238.12498 L 1190.6249 238.12498 L 1190.6249 238.12498 L 1190.6249 211.66666 L 1190.6249 158.74998 L 1217.0833 158.74998 L 1217.0833 158.74998 L 1217.0833 132.29166 L 1243.5416 132.29166 L 1243.5416 132.29166 L 1243.5416 105.83333 L 1243.5416 105.83333 L 1243.5416 105.83333 L 1269.9999 105.83333 L 1269.9999 105.83333 L 1269.9999 79.37499 L 1296.4583 79.37499 L 1296.4583 79.37499 L 1296.4583 52.916664 L 1428.7499 0.0 Q 1561.0416 -52.916664 2037.2915 0.0 Q 2539.9998 0.0 2619.3748 79.37499 Q 2672.2915 132.29166 2725.2083 211.66666 Q 2778.1248 291.04166 2883.9583 476.24997 Q 2989.7915 634.99994 2989.7915 740.8333 Q 2936.8748 846.6666 2963.3333 1005.4166 Q 2989.7915 1164.1666 3042.7083 1190.6249 Q 3095.6248 1217.0833 3095.6248 1243.5416 z M 2831.0415 687.9166 Q 2778.1248 582.0833 2857.4998 634.99994 Q 2936.8748 714.37494 2910.4165 767.2916 Q 2883.9583 820.2083 2831.0415 687.9166 z" svg:height="18.520832mm" draw:style-name="style-81" svg:viewBox="0.0 0.0 3095.6248 1852.0833" svg:width="30.95625mm" svg:x="88.635414mm" svg:y="60.324997mm"/>
          <draw:path svg:d="M 291.04166 52.916664 L 343.9583 52.916664 L 370.41666 79.37499 L 423.3333 105.83333 L 423.3333 105.83333 L 423.3333 105.83333 L 396.87497 105.83333 L 396.87497 105.83333 L 370.41666 132.29166 Q 343.9583 158.74998 317.49997 158.74998 L 264.5833 185.20833 L 238.12498 185.20833 Q 211.66666 158.74998 105.83333 105.83333 L 26.458332 26.458332 L 0.0 0.0 Q 0.0 -52.916664 105.83333 0.0 Q 238.12498 52.916664 291.04166 52.916664 z" svg:height="1.8520832mm" draw:style-name="style-82" svg:viewBox="0.0 0.0 423.3333 185.20833" svg:width="4.233333mm" svg:x="146.04999mm" svg:y="124.35416mm"/>
          <draw:path svg:d="M 52.916664 0.0 L 52.916664 0.0 L 79.37499 0.0 L 79.37499 0.0 L 105.83333 0.0 L 132.29166 0.0 L 132.29166 0.0 L 158.74998 0.0 L 158.74998 0.0 L 158.74998 0.0 L 317.49997 26.458332 L 449.79166 26.458332 L 449.79166 423.3333 L 476.24997 793.74994 L 476.24997 820.2083 L 476.24997 846.6666 L 555.625 846.6666 L 634.99994 846.6666 L 634.99994 820.2083 L 634.99994 793.74994 L 661.4583 423.3333 L 661.4583 26.458332 L 793.74994 26.458332 L 899.5833 26.458332 L 899.5833 52.916664 L 899.5833 79.37499 L 873.12494 529.1666 Q 846.6666 978.95825 846.6666 1005.4166 Q 820.2083 1058.3333 793.74994 1084.7916 Q 740.8333 1111.25 449.79166 1111.25 L 158.74998 1111.25 L 158.74998 1111.25 Q 158.74998 1111.25 105.83333 1031.875 Q 52.916664 978.95825 0.0 529.1666 L 0.0 52.916664 L 0.0 52.916664 L 0.0 52.916664 L 26.458332 26.458332 L 52.916664 0.0 L 52.916664 0.0 z" svg:height="11.112499mm" draw:style-name="style-83" svg:viewBox="0.0 0.0 899.5833 1111.25" svg:width="8.995832mm" svg:x="84.666664mm" svg:y="285.22083mm"/>
          <draw:path svg:d="M 211.66666 396.87497 L 264.5833 0.0 L 291.04166 0.0 Q 317.49997 0.0 317.49997 79.37499 L 317.49997 132.29166 L 317.49997 317.49997 Q 343.9583 502.7083 317.49997 502.7083 Q 317.49997 529.1666 317.49997 714.37494 Q 317.49997 873.12494 264.5833 873.12494 Q 264.5833 873.12494 238.12498 899.5833 L 211.66666 926.0416 L 211.66666 978.95825 L 211.66666 1005.4166 L 211.66666 1031.875 Q 211.66666 1031.875 158.74998 1058.3333 L 105.83333 1084.7916 L 52.916664 1084.7916 L 0.0 1084.7916 L 0.0 1058.3333 L 0.0 1058.3333 L 26.458332 1058.3333 L 26.458332 1031.875 L 26.458332 1031.875 L 52.916664 1031.875 L 52.916664 1031.875 L 52.916664 1031.875 L 52.916664 1005.4166 L 52.916664 1005.4166 L 79.37499 978.95825 L 105.83333 952.49994 L 105.83333 952.49994 L 105.83333 926.0416 L 105.83333 926.0416 L 105.83333 926.0416 L 132.29166 899.5833 L 132.29166 873.12494 L 132.29166 846.6666 Q 158.74998 820.2083 211.66666 396.87497 z" svg:height="10.847916mm" draw:style-name="style-84" svg:viewBox="0.0 0.0 317.49997 1084.7916" svg:width="3.1749997mm" svg:x="143.93332mm" svg:y="82.814575mm"/>
          <draw:path svg:d="M 79.37499 105.83333 L 79.37499 0.0 L 105.83333 132.29166 Q 132.29166 264.5833 132.29166 370.41666 L 132.29166 449.79166 L 158.74998 449.79166 L 158.74998 449.79166 L 158.74998 502.7083 L 185.20833 555.625 L 185.20833 555.625 L 185.20833 555.625 L 211.66666 820.2083 Q 238.12498 1084.7916 238.12498 1375.8333 Q 238.12498 1640.4166 291.04166 1640.4166 Q 317.49997 1640.4166 317.49997 1719.7916 L 317.49997 1799.1666 L 317.49997 1904.9999 L 317.49997 1984.3749 L 291.04166 1984.3749 L 264.5833 2010.8333 L 264.5833 2010.8333 L 264.5833 2010.8333 L 264.5833 2010.8333 L 238.12498 2010.8333 L 238.12498 2037.2915 L 238.12498 2063.75 L 211.66666 2063.75 L 185.20833 2063.75 L 185.20833 2090.2083 L 185.20833 2090.2083 L 158.74998 2116.6665 L 158.74998 2143.125 L 132.29166 2143.125 L 132.29166 2143.125 L 132.29166 2116.6665 L 132.29166 2116.6665 L 105.83333 2010.8333 Q 79.37499 1878.5416 79.37499 1746.2499 Q 79.37499 1640.4166 26.458332 1640.4166 Q 0.0 1613.9583 0.0 1058.3333 L 0.0 476.24997 L 0.0 476.24997 L 26.458332 449.79166 L 26.458332 370.41666 L 26.458332 317.49997 L 52.916664 264.5833 Q 79.37499 211.66666 79.37499 105.83333 z" svg:height="21.43125mm" draw:style-name="style-85" svg:viewBox="0.0 0.0 317.49997 2143.125" svg:width="3.1749997mm" svg:x="88.635414mm" svg:y="119.06249mm"/>
          <draw:path svg:d="M 26.458332 52.916664 L 0.0 0.0 L 211.66666 52.916664 Q 423.3333 105.83333 555.625 211.66666 Q 661.4583 317.49997 767.2916 555.625 Q 899.5833 767.2916 926.0416 767.2916 L 952.49994 793.74994 L 952.49994 793.74994 L 978.95825 793.74994 L 978.95825 793.74994 L 978.95825 793.74994 L 978.95825 820.2083 L 978.95825 820.2083 L 978.95825 846.6666 L 978.95825 846.6666 L 978.95825 846.6666 L 978.95825 846.6666 L 1005.4166 846.6666 L 1031.875 846.6666 L 1031.875 846.6666 L 1031.875 846.6666 L 1058.3333 846.6666 L 1058.3333 846.6666 L 1058.3333 820.2083 L 1084.7916 820.2083 L 1084.7916 820.2083 L 1084.7916 793.74994 L 1084.7916 793.74994 L 1084.7916 793.74994 L 1111.25 793.74994 L 1111.25 793.74994 L 1111.25 767.2916 L 1137.7083 767.2916 L 1137.7083 767.2916 L 1137.7083 740.8333 L 1137.7083 740.8333 L 1137.7083 740.8333 L 1164.1666 740.8333 L 1164.1666 740.8333 L 1190.6249 714.37494 L 1190.6249 714.37494 L 1190.6249 740.8333 L 1190.6249 767.2916 L 1164.1666 793.74994 L 1137.7083 846.6666 L 1137.7083 873.12494 L 1137.7083 899.5833 L 1084.7916 1005.4166 Q 1084.7916 1084.7916 1058.3333 1111.25 L 1058.3333 1137.7083 L 1031.875 1137.7083 Q 1031.875 1164.1666 1005.4166 1164.1666 L 978.95825 1217.0833 L 978.95825 1217.0833 L 978.95825 1217.0833 L 952.49994 1243.5416 L 926.0416 1269.9999 L 926.0416 1269.9999 L 926.0416 1269.9999 L 899.5833 1296.4583 L 873.12494 1322.9166 L 873.12494 1322.9166 L 873.12494 1322.9166 L 846.6666 1322.9166 L 846.6666 1322.9166 L 846.6666 1296.4583 L 820.2083 1296.4583 L 820.2083 1269.9999 L 820.2083 1217.0833 L 793.74994 1243.5416 L 767.2916 1269.9999 L 767.2916 1269.9999 L 767.2916 1269.9999 L 767.2916 1111.25 Q 767.2916 952.49994 687.9166 740.8333 Q 608.5416 502.7083 502.7083 370.41666 Q 396.87497 264.5833 211.66666 185.20833 L 26.458332 105.83333 L 26.458332 105.83333 Q 26.458332 105.83333 26.458332 52.916664 z" svg:height="13.229166mm" draw:style-name="style-86" svg:viewBox="0.0 0.0 1190.6249 1322.9166" svg:width="11.906249mm" svg:x="34.660416mm" svg:y="28.045832mm"/>
          <draw:path svg:d="M 714.37494 0.0 L 714.37494 26.458332 L 687.9166 26.458332 Q 634.99994 26.458332 608.5416 52.916664 Q 582.0833 52.916664 582.0833 79.37499 Q 582.0833 105.83333 555.625 132.29166 L 529.1666 132.29166 L 476.24997 132.29166 L 449.79166 132.29166 L 423.3333 158.74998 L 396.87497 185.20833 L 370.41666 185.20833 L 317.49997 185.20833 L 211.66666 238.12498 Q 79.37499 264.5833 79.37499 317.49997 Q 52.916664 370.41666 52.916664 555.625 L 52.916664 740.8333 L 79.37499 767.2916 L 79.37499 793.74994 L 52.916664 793.74994 L 26.458332 793.74994 L 26.458332 767.2916 L 0.0 740.8333 L 0.0 687.9166 L 0.0 634.99994 L 0.0 396.87497 Q 0.0 158.74998 370.41666 79.37499 Q 714.37494 -26.458332 714.37494 0.0 z" svg:height="7.9374995mm" draw:style-name="style-87" svg:viewBox="0.0 0.0 714.37494 793.74994" svg:width="7.1437497mm" svg:x="64.02916mm" svg:y="46.302082mm"/>
          <draw:path svg:d="M 396.87497 52.916664 L 476.24997 0.0 L 476.24997 0.0 L 476.24997 0.0 L 502.7083 26.458332 L 529.1666 26.458332 L 529.1666 185.20833 Q 529.1666 343.9583 423.3333 634.99994 Q 317.49997 952.49994 317.49997 978.95825 L 317.49997 1005.4166 L 291.04166 1058.3333 L 264.5833 1084.7916 L 264.5833 1137.7083 L 264.5833 1190.6249 L 291.04166 1190.6249 L 291.04166 1190.6249 L 291.04166 1190.6249 Q 291.04166 1217.0833 264.5833 1217.0833 Q 238.12498 1217.0833 211.66666 1164.1666 Q 211.66666 1137.7083 105.83333 1111.25 L 0.0 1058.3333 L 0.0 1058.3333 L 0.0 1058.3333 L 26.458332 1005.4166 L 26.458332 926.0416 L 26.458332 899.5833 L 52.916664 873.12494 L 52.916664 846.6666 Q 52.916664 793.74994 211.66666 476.24997 Q 317.49997 132.29166 396.87497 52.916664 z" svg:height="12.170833mm" draw:style-name="style-88" svg:viewBox="0.0 0.0 529.1666 1217.0833" svg:width="5.2916665mm" svg:x="150.28333mm" svg:y="77.25833mm"/>
          <draw:path svg:d="M 740.8333 26.458332 L 740.8333 0.0 L 740.8333 185.20833 Q 767.2916 370.41666 740.8333 873.12494 L 740.8333 1349.3749 L 767.2916 1719.7916 Q 767.2916 2090.2083 820.2083 2169.5833 Q 820.2083 2248.9583 846.6666 2248.9583 L 846.6666 2248.9583 L 846.6666 2275.4165 Q 873.12494 2275.4165 846.6666 1931.4583 L 820.2083 1587.4999 L 846.6666 1561.0416 Q 873.12494 1561.0416 952.49994 2037.2915 Q 1031.875 2539.9998 1058.3333 2592.9165 Q 1084.7916 2645.8333 1058.3333 2672.2915 L 1058.3333 2698.7498 L 1031.875 2804.5833 Q 978.95825 2910.4165 978.95825 2883.9583 L 978.95825 2831.0415 L 926.0416 2963.3333 Q 926.0416 3095.6248 899.5833 3095.6248 Q 873.12494 3069.1665 846.6666 3174.9998 Q 820.2083 3307.2915 793.74994 3307.2915 Q 767.2916 3307.2915 767.2916 3307.2915 L 740.8333 3307.2915 L 740.8333 3307.2915 Q 714.37494 3307.2915 634.99994 2698.7498 Q 555.625 2090.2083 396.87497 1852.0833 Q 291.04166 1613.9583 158.74998 1561.0416 L 52.916664 1534.5833 L 52.916664 1508.1249 L 26.458332 1508.1249 L 26.458332 1481.6666 Q 26.458332 1455.2083 52.916664 1455.2083 Q 79.37499 1428.7499 79.37499 1375.8333 Q 79.37499 1349.3749 52.916664 1243.5416 L 26.458332 1137.7083 L 26.458332 1137.7083 L 26.458332 1137.7083 L 26.458332 1111.25 L 26.458332 1111.25 L 0.0 1111.25 L 0.0 1084.7916 L 0.0 1084.7916 L 26.458332 1084.7916 L 26.458332 1084.7916 L 26.458332 1084.7916 L 26.458332 1058.3333 L 26.458332 1058.3333 L 26.458332 1058.3333 L 52.916664 1031.875 L 52.916664 1031.875 L 26.458332 1031.875 L 26.458332 1031.875 L 26.458332 1031.875 L 26.458332 1005.4166 L 26.458332 978.95825 L 52.916664 978.95825 L 79.37499 978.95825 L 105.83333 1005.4166 L 132.29166 1031.875 L 132.29166 1031.875 L 132.29166 1031.875 L 158.74998 1031.875 L 158.74998 1031.875 L 211.66666 1058.3333 L 264.5833 1084.7916 L 291.04166 1084.7916 L 291.04166 1084.7916 L 317.49997 1111.25 Q 343.9583 1137.7083 343.9583 1137.7083 L 343.9583 1137.7083 L 343.9583 1164.1666 L 343.9583 1164.1666 L 370.41666 1164.1666 L 370.41666 1190.6249 L 370.41666 1190.6249 L 343.9583 1190.6249 L 343.9583 1217.0833 L 343.9583 1243.5416 L 370.41666 1243.5416 L 370.41666 1243.5416 L 396.87497 1243.5416 L 396.87497 1243.5416 L 396.87497 1243.5416 L 396.87497 1243.5416 L 396.87497 1190.6249 L 396.87497 1164.1666 L 396.87497 1164.1666 L 396.87497 1137.7083 L 396.87497 1137.7083 L 396.87497 1137.7083 L 396.87497 1084.7916 L 396.87497 1031.875 L 396.87497 978.95825 Q 396.87497 926.0416 370.41666 846.6666 L 370.41666 767.2916 L 396.87497 767.2916 L 396.87497 767.2916 L 396.87497 767.2916 Q 396.87497 767.2916 396.87497 793.74994 L 423.3333 793.74994 L 423.3333 820.2083 Q 449.79166 846.6666 449.79166 740.8333 L 449.79166 634.99994 L 476.24997 608.5416 L 476.24997 582.0833 L 476.24997 529.1666 L 502.7083 476.24997 L 502.7083 555.625 Q 529.1666 608.5416 555.625 608.5416 Q 555.625 608.5416 582.0833 661.4583 L 608.5416 714.37494 L 608.5416 714.37494 L 608.5416 714.37494 L 634.99994 740.8333 L 661.4583 740.8333 L 661.4583 714.37494 L 661.4583 661.4583 L 687.9166 449.79166 L 714.37494 238.12498 L 714.37494 158.74998 L 714.37494 79.37499 L 714.37494 79.37499 L 714.37494 52.916664 L 740.8333 26.458332 z" svg:height="33.072914mm" draw:style-name="style-89" svg:viewBox="0.0 0.0 1058.3333 3307.2915" svg:width="10.583333mm" svg:x="76.46458mm" svg:y="111.38958mm"/>
          <draw:path svg:d="M 291.04166 449.79166 L 502.7083 0.0 L 634.99994 0.0 Q 767.2916 0.0 978.95825 449.79166 Q 1190.6249 926.0416 1217.0833 952.49994 L 1243.5416 978.95825 L 1243.5416 1031.875 L 1243.5416 1058.3333 L 1269.9999 1058.3333 L 1269.9999 1084.7916 L 1190.6249 1084.7916 L 1084.7916 1084.7916 L 1031.875 1084.7916 Q 1005.4166 1084.7916 926.0416 1084.7916 Q 820.2083 1084.7916 767.2916 1005.4166 Q 714.37494 926.0416 555.625 926.0416 Q 370.41666 926.0416 317.49997 1005.4166 Q 291.04166 1084.7916 238.12498 1084.7916 L 211.66666 1084.7916 L 211.66666 1084.7916 L 185.20833 1084.7916 L 185.20833 1084.7916 L 185.20833 1084.7916 L 132.29166 1084.7916 L 52.916664 1084.7916 L 26.458332 1084.7916 L 0.0 1084.7916 L 0.0 1058.3333 L 26.458332 1031.875 L 26.458332 978.95825 L 26.458332 952.49994 L 52.916664 952.49994 L 52.916664 926.0416 L 52.916664 926.0416 L 79.37499 926.0416 L 79.37499 899.5833 Q 79.37499 873.12494 291.04166 449.79166 z" svg:height="10.847916mm" draw:style-name="style-90" svg:viewBox="0.0 0.0 1269.9999 1084.7916" svg:width="12.699999mm" svg:x="71.70208mm" svg:y="285.4854mm"/>
          <draw:path svg:d="M 423.3333 79.37499 L 423.3333 0.0 L 449.79166 0.0 L 449.79166 0.0 L 449.79166 264.5833 L 449.79166 502.7083 L 423.3333 820.2083 Q 370.41666 1137.7083 317.49997 1375.8333 Q 264.5833 1587.4999 238.12498 1693.3333 Q 211.66666 1825.6249 185.20833 1799.1666 Q 158.74998 1799.1666 132.29166 1825.6249 Q 105.83333 1852.0833 79.37499 1852.0833 Q 52.916664 1878.5416 26.458332 1904.9999 L 26.458332 1931.4583 L 26.458332 1931.4583 Q 0.0 1931.4583 0.0 1852.0833 L 0.0 1772.7083 L 0.0 1772.7083 L 0.0 1746.2499 L 0.0 1746.2499 Q 0.0 1746.2499 26.458332 1587.4999 L 26.458332 1455.2083 L 52.916664 1455.2083 Q 52.916664 1428.7499 52.916664 1428.7499 L 52.916664 1428.7499 L 52.916664 1375.8333 Q 52.916664 1349.3749 105.83333 1217.0833 Q 132.29166 1084.7916 158.74998 1084.7916 Q 185.20833 1111.25 238.12498 952.49994 Q 291.04166 793.74994 317.49997 476.24997 Q 343.9583 158.74998 370.41666 158.74998 Q 396.87497 158.74998 423.3333 79.37499 z M 158.74998 1746.2499 Q 158.74998 1746.2499 185.20833 1746.2499 Q 185.20833 1746.2499 158.74998 1746.2499 Q 158.74998 1746.2499 158.74998 1746.2499 z" svg:height="19.314583mm" draw:style-name="style-91" svg:viewBox="0.0 0.0 449.79166 1931.4583" svg:width="4.497916mm" svg:x="120.649994mm" svg:y="122.76666mm"/>
          <draw:path svg:d="M 423.3333 0.0 L 529.1666 0.0 L 529.1666 52.916664 L 502.7083 105.83333 L 502.7083 158.74998 L 502.7083 185.20833 L 476.24997 211.66666 Q 449.79166 238.12498 396.87497 370.41666 L 343.9583 502.7083 L 343.9583 555.625 L 343.9583 608.5416 L 317.49997 634.99994 L 317.49997 661.4583 L 343.9583 661.4583 L 370.41666 687.9166 L 370.41666 687.9166 L 396.87497 687.9166 L 396.87497 687.9166 L 396.87497 714.37494 L 396.87497 740.8333 L 396.87497 767.2916 L 396.87497 793.74994 L 396.87497 793.74994 L 396.87497 846.6666 L 396.87497 873.12494 L 396.87497 873.12494 L 370.41666 846.6666 L 370.41666 846.6666 L 343.9583 846.6666 L 343.9583 846.6666 L 343.9583 846.6666 L 185.20833 873.12494 L 0.0 873.12494 L 0.0 846.6666 L 0.0 793.74994 L 0.0 793.74994 L 26.458332 793.74994 L 26.458332 740.8333 Q 26.458332 714.37494 52.916664 687.9166 L 52.916664 687.9166 L 52.916664 634.99994 Q 79.37499 608.5416 79.37499 555.625 Q 132.29166 502.7083 158.74998 317.49997 L 185.20833 132.29166 L 185.20833 132.29166 Q 185.20833 132.29166 211.66666 158.74998 L 238.12498 211.66666 L 238.12498 185.20833 L 238.12498 158.74998 L 291.04166 79.37499 Q 317.49997 0.0 423.3333 0.0 z" svg:height="8.73125mm" draw:style-name="style-92" svg:viewBox="0.0 0.0 529.1666 873.12494" svg:width="5.2916665mm" svg:x="67.46875mm" svg:y="19.579166mm"/>
          <draw:path svg:d="M 661.4583 0.0 L 687.9166 0.0 L 687.9166 0.0 Q 687.9166 26.458332 687.9166 26.458332 L 714.37494 26.458332 L 767.2916 132.29166 Q 820.2083 238.12498 926.0416 211.66666 Q 1031.875 185.20833 1137.7083 185.20833 L 1243.5416 185.20833 L 1269.9999 238.12498 Q 1269.9999 291.04166 1269.9999 291.04166 L 1269.9999 291.04166 L 1217.0833 291.04166 Q 1164.1666 291.04166 978.95825 343.9583 Q 793.74994 396.87497 608.5416 582.0833 L 423.3333 767.2916 L 423.3333 767.2916 Q 423.3333 767.2916 396.87497 767.2916 L 396.87497 793.74994 L 396.87497 793.74994 Q 370.41666 793.74994 370.41666 820.2083 L 370.41666 820.2083 L 370.41666 820.2083 Q 370.41666 820.2083 343.9583 846.6666 Q 343.9583 873.12494 317.49997 846.6666 Q 264.5833 820.2083 238.12498 846.6666 L 211.66666 873.12494 L 211.66666 873.12494 L 185.20833 873.12494 L 185.20833 846.6666 Q 211.66666 820.2083 238.12498 767.2916 L 264.5833 714.37494 L 264.5833 714.37494 L 264.5833 714.37494 L 291.04166 687.9166 L 317.49997 661.4583 L 317.49997 634.99994 L 317.49997 608.5416 L 291.04166 608.5416 L 291.04166 608.5416 L 291.04166 582.0833 L 264.5833 582.0833 L 264.5833 582.0833 L 264.5833 555.625 L 264.5833 555.625 L 264.5833 555.625 L 238.12498 555.625 L 238.12498 555.625 L 238.12498 529.1666 L 211.66666 529.1666 L 211.66666 529.1666 L 211.66666 502.7083 L 211.66666 502.7083 L 211.66666 502.7083 L 185.20833 502.7083 L 185.20833 502.7083 L 185.20833 476.24997 L 158.74998 476.24997 L 158.74998 555.625 Q 158.74998 634.99994 105.83333 634.99994 L 26.458332 608.5416 L 26.458332 608.5416 L 0.0 608.5416 L 0.0 608.5416 L 0.0 608.5416 L 0.0 582.0833 L 0.0 582.0833 L 52.916664 582.0833 L 79.37499 582.0833 L 79.37499 449.79166 L 105.83333 317.49997 L 105.83333 317.49997 L 105.83333 291.04166 L 105.83333 291.04166 L 105.83333 291.04166 L 132.29166 291.04166 L 132.29166 291.04166 L 132.29166 264.5833 L 158.74998 264.5833 L 158.74998 264.5833 L 158.74998 291.04166 L 158.74998 291.04166 L 185.20833 291.04166 L 211.66666 396.87497 Q 238.12498 476.24997 264.5833 476.24997 Q 291.04166 502.7083 291.04166 502.7083 L 317.49997 502.7083 L 317.49997 502.7083 L 317.49997 502.7083 L 317.49997 529.1666 L 317.49997 529.1666 L 343.9583 529.1666 L 343.9583 555.625 L 370.41666 555.625 L 396.87497 555.625 L 396.87497 529.1666 L 423.3333 529.1666 L 423.3333 529.1666 L 423.3333 502.7083 L 423.3333 502.7083 L 423.3333 502.7083 L 396.87497 502.7083 L 396.87497 502.7083 L 396.87497 476.24997 L 423.3333 476.24997 L 423.3333 449.79166 L 423.3333 423.3333 L 449.79166 423.3333 Q 449.79166 396.87497 529.1666 291.04166 Q 608.5416 185.20833 582.0833 105.83333 L 582.0833 26.458332 L 608.5416 26.458332 Q 634.99994 26.458332 661.4583 0.0 z" svg:height="8.73125mm" draw:style-name="style-93" svg:viewBox="0.0 0.0 1269.9999 873.12494" svg:width="12.699999mm" svg:x="22.224998mm" svg:y="26.193748mm"/>
          <draw:path svg:d="M 317.49997 79.37499 L 317.49997 132.29166 L 317.49997 211.66666 Q 317.49997 291.04166 317.49997 634.99994 L 317.49997 952.49994 L 317.49997 952.49994 L 317.49997 978.95825 L 317.49997 978.95825 Q 317.49997 978.95825 264.5833 978.95825 Q 211.66666 1005.4166 158.74998 952.49994 L 105.83333 926.0416 L 105.83333 899.5833 Q 105.83333 873.12494 52.916664 846.6666 Q 52.916664 820.2083 79.37499 793.74994 Q 105.83333 740.8333 52.916664 687.9166 Q 0.0 634.99994 0.0 502.7083 Q 0.0 370.41666 0.0 343.9583 L 26.458332 317.49997 L 79.37499 317.49997 L 132.29166 317.49997 L 132.29166 238.12498 Q 158.74998 158.74998 158.74998 105.83333 L 158.74998 52.916664 L 158.74998 52.916664 Q 185.20833 52.916664 211.66666 79.37499 L 264.5833 79.37499 L 264.5833 26.458332 Q 264.5833 -26.458332 291.04166 0.0 Q 317.49997 26.458332 317.49997 79.37499 z" svg:height="9.789583mm" draw:style-name="style-94" svg:viewBox="0.0 0.0 317.49997 978.95825" svg:width="3.1749997mm" svg:x="65.61666mm" svg:y="76.2mm"/>
          <draw:path svg:d="M 820.2083 211.66666 L 1005.4166 0.0 L 1137.7083 0.0 Q 1269.9999 26.458332 1296.4583 79.37499 Q 1322.9166 132.29166 1481.6666 158.74998 Q 1613.9583 211.66666 1878.5416 238.12498 Q 2143.125 264.5833 2196.0415 449.79166 Q 2275.4165 634.99994 2275.4165 740.8333 Q 2275.4165 820.2083 2275.4165 899.5833 L 2275.4165 952.49994 L 2275.4165 926.0416 Q 2275.4165 899.5833 2301.875 899.5833 Q 2328.3333 899.5833 2328.3333 952.49994 Q 2354.7915 1005.4166 2381.2498 952.49994 Q 2407.7083 926.0416 2434.1665 926.0416 Q 2460.6248 926.0416 2487.0833 952.49994 Q 2487.0833 952.49994 2539.9998 978.95825 Q 2619.3748 1005.4166 2645.8333 1031.875 Q 2672.2915 1058.3333 2672.2915 1084.7916 L 2698.7498 1084.7916 L 2698.7498 1084.7916 L 2698.7498 1111.25 L 2751.6665 1111.25 L 2778.1248 1111.25 L 2778.1248 1137.7083 L 2804.5833 1137.7083 L 2804.5833 1164.1666 L 2804.5833 1217.0833 L 2778.1248 1243.5416 L 2751.6665 1269.9999 L 2751.6665 1269.9999 L 2751.6665 1269.9999 L 2698.7498 1296.4583 Q 2672.2915 1296.4583 2672.2915 1322.9166 Q 2645.8333 1375.8333 2592.9165 1375.8333 Q 2513.5415 1375.8333 2487.0833 1375.8333 L 2460.6248 1375.8333 L 2460.6248 1402.2916 L 2487.0833 1402.2916 L 2487.0833 1428.7499 L 2487.0833 1455.2083 L 2487.0833 1481.6666 L 2487.0833 1508.1249 L 2487.0833 1508.1249 L 2487.0833 1534.5833 L 2487.0833 1534.5833 L 2487.0833 1534.5833 L 2460.6248 1587.4999 L 2460.6248 1613.9583 L 2434.1665 1613.9583 L 2434.1665 1613.9583 L 2434.1665 1613.9583 Q 2407.7083 1587.4999 2381.2498 1587.4999 L 2381.2498 1587.4999 L 2301.875 1613.9583 Q 2222.5 1640.4166 2169.5833 1904.9999 Q 2116.6665 2143.125 2116.6665 2196.0415 L 2116.6665 2248.9583 L 2116.6665 2301.875 Q 2116.6665 2354.7915 2090.2083 2381.2498 L 2090.2083 2407.7083 L 2090.2083 2434.1665 L 2063.75 2460.6248 L 2063.75 2487.0833 L 2063.75 2487.0833 L 2063.75 2487.0833 L 2063.75 2487.0833 L 2037.2915 2513.5415 L 2010.8333 2539.9998 L 2010.8333 2539.9998 L 2010.8333 2539.9998 L 1984.3749 2566.4583 L 1957.9165 2566.4583 L 1957.9165 2539.9998 L 1957.9165 2513.5415 L 1984.3749 2513.5415 L 1984.3749 2487.0833 L 1984.3749 2487.0833 L 1957.9165 2487.0833 L 1957.9165 2487.0833 L 1957.9165 2487.0833 L 1957.9165 2460.6248 L 1957.9165 2460.6248 L 1931.4583 2328.3333 L 1904.9999 2222.5 L 1904.9999 2275.4165 Q 1904.9999 2354.7915 1878.5416 2434.1665 L 1852.0833 2487.0833 L 1852.0833 2487.0833 L 1852.0833 2487.0833 L 1825.6249 2460.6248 L 1799.1666 2434.1665 L 1799.1666 2434.1665 L 1799.1666 2434.1665 L 1772.7083 2434.1665 L 1772.7083 2434.1665 L 1772.7083 2407.7083 L 1746.2499 2407.7083 L 1746.2499 2381.2498 Q 1746.2499 2354.7915 1693.3333 2328.3333 L 1666.8749 2328.3333 L 1666.8749 2328.3333 L 1640.4166 2301.875 L 1640.4166 2301.875 L 1640.4166 2301.875 L 1640.4166 2275.4165 Q 1640.4166 2248.9583 1613.9583 2222.5 Q 1587.4999 2196.0415 1428.7499 2010.8333 Q 1243.5416 1852.0833 1164.1666 1825.6249 Q 1058.3333 1825.6249 1058.3333 1852.0833 L 1031.875 1904.9999 L 1031.875 1904.9999 Q 1005.4166 1904.9999 873.12494 2010.8333 Q 714.37494 2116.6665 582.0833 2116.6665 L 423.3333 2143.125 L 423.3333 2143.125 Q 396.87497 2116.6665 370.41666 2116.6665 Q 370.41666 2116.6665 264.5833 2090.2083 Q 158.74998 2063.75 132.29166 2143.125 L 105.83333 2196.0415 L 105.83333 2196.0415 L 79.37499 2169.5833 L 79.37499 2169.5833 L 52.916664 2169.5833 L 52.916664 2169.5833 L 52.916664 2169.5833 L 52.916664 2169.5833 L 52.916664 2169.5833 L 26.458332 2116.6665 Q 0.0 2037.2915 0.0 1825.6249 Q 0.0 1613.9583 132.29166 1269.9999 Q 264.5833 952.49994 370.41666 767.2916 L 502.7083 582.0833 L 529.1666 582.0833 Q 529.1666 582.0833 529.1666 555.625 L 529.1666 555.625 L 529.1666 555.625 Q 555.625 529.1666 555.625 529.1666 L 555.625 529.1666 L 582.0833 529.1666 Q 582.0833 529.1666 608.5416 476.24997 Q 634.99994 449.79166 820.2083 211.66666 z M 2672.2915 1243.5416 Q 2698.7498 1243.5416 2698.7498 1243.5416 Q 2698.7498 1269.9999 2698.7498 1269.9999 Q 2672.2915 1269.9999 2672.2915 1243.5416 z" svg:height="25.664581mm" draw:style-name="style-95" svg:viewBox="0.0 0.0 2804.5833 2566.4583" svg:width="28.045832mm" svg:x="62.97083mm" svg:y="87.31249mm"/>
          <draw:path svg:d="M 1666.8749 0.0 L 1693.3333 0.0 L 1693.3333 0.0 Q 1719.7916 0.0 1719.7916 0.0 L 1719.7916 26.458332 L 1719.7916 52.916664 Q 1719.7916 52.916664 1693.3333 52.916664 L 1693.3333 52.916664 L 1613.9583 158.74998 Q 1561.0416 238.12498 1561.0416 291.04166 Q 1561.0416 343.9583 1561.0416 343.9583 L 1561.0416 343.9583 L 1587.4999 582.0833 Q 1613.9583 846.6666 1640.4166 846.6666 L 1640.4166 846.6666 L 1666.8749 952.49994 Q 1719.7916 1058.3333 1719.7916 1058.3333 L 1719.7916 1058.3333 L 1693.3333 1084.7916 Q 1666.8749 1111.25 1613.9583 1164.1666 L 1534.5833 1269.9999 L 1587.4999 1269.9999 Q 1640.4166 1269.9999 1640.4166 1296.4583 Q 1613.9583 1322.9166 1613.9583 1375.8333 L 1613.9583 1402.2916 L 1613.9583 1428.7499 L 1613.9583 1428.7499 L 1613.9583 1428.7499 L 1613.9583 1428.7499 L 1666.8749 1455.2083 Q 1719.7916 1481.6666 1719.7916 1481.6666 L 1719.7916 1481.6666 L 1693.3333 1481.6666 Q 1666.8749 1481.6666 1349.3749 1613.9583 Q 1031.875 1746.2499 873.12494 1772.7083 L 740.8333 1799.1666 L 661.4583 1799.1666 Q 555.625 1799.1666 449.79166 1746.2499 Q 370.41666 1693.3333 291.04166 1561.0416 Q 238.12498 1455.2083 211.66666 1455.2083 Q 185.20833 1455.2083 185.20833 1428.7499 Q 185.20833 1375.8333 158.74998 1375.8333 Q 132.29166 1375.8333 105.83333 1322.9166 Q 79.37499 1296.4583 52.916664 1164.1666 L 26.458332 1031.875 L 26.458332 1005.4166 Q 26.458332 978.95825 0.0 952.49994 L 0.0 926.0416 L 0.0 873.12494 L 26.458332 820.2083 L 26.458332 793.74994 L 26.458332 740.8333 L 52.916664 582.0833 Q 79.37499 423.3333 79.37499 370.41666 L 79.37499 343.9583 L 79.37499 343.9583 L 79.37499 343.9583 L 105.83333 343.9583 L 105.83333 317.49997 L 105.83333 317.49997 L 132.29166 317.49997 L 132.29166 317.49997 L 132.29166 317.49997 L 185.20833 343.9583 L 211.66666 343.9583 L 211.66666 317.49997 L 211.66666 264.5833 L 238.12498 264.5833 L 291.04166 264.5833 L 317.49997 317.49997 Q 343.9583 396.87497 343.9583 370.41666 Q 396.87497 317.49997 396.87497 317.49997 L 396.87497 291.04166 L 423.3333 291.04166 L 449.79166 291.04166 L 449.79166 317.49997 L 449.79166 343.9583 L 449.79166 423.3333 L 449.79166 476.24997 L 449.79166 476.24997 L 449.79166 476.24997 L 449.79166 449.79166 L 449.79166 449.79166 L 476.24997 449.79166 L 476.24997 423.3333 L 476.24997 423.3333 L 502.7083 423.3333 L 502.7083 423.3333 L 502.7083 423.3333 L 502.7083 396.87497 L 502.7083 396.87497 L 529.1666 396.87497 Q 529.1666 370.41666 555.625 343.9583 L 555.625 317.49997 L 555.625 317.49997 Q 555.625 317.49997 582.0833 317.49997 L 582.0833 291.04166 L 608.5416 291.04166 L 634.99994 291.04166 L 634.99994 291.04166 L 634.99994 317.49997 L 634.99994 317.49997 L 661.4583 317.49997 L 661.4583 317.49997 L 661.4583 317.49997 L 687.9166 343.9583 L 714.37494 370.41666 L 740.8333 370.41666 L 767.2916 370.41666 L 767.2916 396.87497 L 767.2916 396.87497 L 767.2916 449.79166 L 767.2916 502.7083 L 767.2916 502.7083 L 767.2916 529.1666 L 793.74994 529.1666 L 820.2083 529.1666 L 820.2083 502.7083 L 820.2083 502.7083 L 846.6666 502.7083 L 846.6666 476.24997 L 926.0416 423.3333 Q 1031.875 343.9583 1031.875 317.49997 L 1031.875 317.49997 L 1137.7083 264.5833 Q 1243.5416 211.66666 1243.5416 211.66666 L 1243.5416 211.66666 L 1243.5416 185.20833 L 1243.5416 185.20833 L 1269.9999 185.20833 L 1269.9999 158.74998 L 1296.4583 158.74998 L 1322.9166 158.74998 L 1349.3749 158.74998 L 1402.2916 158.74998 L 1402.2916 158.74998 L 1402.2916 158.74998 L 1349.3749 211.66666 Q 1349.3749 264.5833 1322.9166 291.04166 L 1296.4583 317.49997 L 1296.4583 317.49997 L 1296.4583 317.49997 L 1322.9166 317.49997 L 1349.3749 317.49997 L 1349.3749 317.49997 L 1349.3749 317.49997 L 1375.8333 317.49997 L 1375.8333 317.49997 L 1375.8333 291.04166 L 1402.2916 291.04166 L 1402.2916 291.04166 L 1402.2916 264.5833 L 1402.2916 264.5833 L 1402.2916 264.5833 L 1428.7499 264.5833 L 1428.7499 264.5833 L 1455.2083 185.20833 Q 1508.1249 132.29166 1561.0416 105.83333 Q 1613.9583 79.37499 1613.9583 52.916664 Q 1613.9583 26.458332 1640.4166 26.458332 L 1666.8749 26.458332 L 1666.8749 26.458332 L 1666.8749 0.0 L 1666.8749 0.0 z" svg:height="17.991665mm" draw:style-name="style-96" svg:viewBox="0.0 0.0 1719.7916 1799.1666" svg:width="17.197916mm" svg:x="126.73541mm" svg:y="114.299995mm"/>
          <draw:path svg:d="M 714.37494 26.458332 L 714.37494 0.0 L 740.8333 0.0 Q 767.2916 0.0 793.74994 26.458332 L 820.2083 26.458332 L 926.0416 52.916664 Q 1058.3333 105.83333 1164.1666 343.9583 Q 1322.9166 582.0833 1402.2916 1190.6249 Q 1481.6666 1799.1666 1508.1249 1799.1666 L 1508.1249 1799.1666 L 1613.9583 1957.9165 Q 1693.3333 2090.2083 1746.2499 2248.9583 Q 1746.2499 2407.7083 1719.7916 2539.9998 Q 1666.8749 2698.7498 1587.4999 2778.1248 Q 1481.6666 2883.9583 1481.6666 2910.4165 L 1481.6666 2910.4165 L 1481.6666 2910.4165 L 1481.6666 2910.4165 L 1455.2083 2910.4165 L 1455.2083 2910.4165 L 1455.2083 2936.8748 L 1428.7499 2936.8748 L 1428.7499 2936.8748 L 1428.7499 2963.3333 L 1402.2916 2963.3333 L 1375.8333 2963.3333 L 1375.8333 2989.7915 L 1375.8333 3016.2498 L 1349.3749 3016.2498 L 1349.3749 3016.2498 L 1349.3749 3042.7083 L 1322.9166 3042.7083 L 1190.6249 3254.3748 Q 1058.3333 3466.0415 978.95825 3598.3333 Q 899.5833 3730.6248 899.5833 3757.0833 L 899.5833 3783.5415 L 899.5833 3783.5415 Q 899.5833 3783.5415 873.12494 3809.9998 L 873.12494 3809.9998 L 873.12494 3809.9998 Q 846.6666 3809.9998 846.6666 3809.9998 L 846.6666 3836.4583 L 820.2083 3889.3748 Q 793.74994 3942.2915 793.74994 3968.7498 L 793.74994 3995.208 L 767.2916 4021.6665 L 740.8333 4048.1248 L 740.8333 4074.583 L 740.8333 4101.0415 L 714.37494 4127.5 L 687.9166 4180.4165 L 687.9166 4180.4165 L 687.9166 4180.4165 L 687.9166 4127.5 L 687.9166 4048.1248 L 661.4583 3915.833 Q 634.99994 3757.0833 634.99994 3651.2498 Q 634.99994 3545.4165 582.0833 3466.0415 Q 529.1666 3386.6665 423.3333 3360.2083 Q 343.9583 3333.7498 291.04166 3280.8333 Q 238.12498 3227.9165 185.20833 3201.4583 Q 132.29166 3174.9998 79.37499 3016.2498 Q 0.0 2883.9583 0.0 2328.3333 Q 0.0 1772.7083 26.458332 1375.8333 Q 52.916664 1005.4166 79.37499 899.5833 Q 79.37499 793.74994 158.74998 687.9166 Q 211.66666 582.0833 291.04166 582.0833 Q 370.41666 555.625 370.41666 529.1666 Q 370.41666 502.7083 449.79166 529.1666 Q 529.1666 529.1666 608.5416 423.3333 Q 687.9166 291.04166 714.37494 291.04166 L 740.8333 264.5833 L 740.8333 264.5833 L 740.8333 264.5833 L 767.2916 264.5833 L 767.2916 264.5833 L 767.2916 238.12498 L 793.74994 238.12498 L 793.74994 185.20833 L 793.74994 132.29166 L 767.2916 105.83333 Q 767.2916 52.916664 740.8333 52.916664 Q 714.37494 52.916664 714.37494 26.458332 z" svg:height="41.804165mm" draw:style-name="style-97" svg:viewBox="0.0 0.0 1746.2499 4180.4165" svg:width="17.4625mm" svg:x="68.791664mm" svg:y="126.470825mm"/>
          <draw:path svg:d="M 26.458332 26.458332 L 26.458332 0.0 L 79.37499 0.0 L 132.29166 26.458332 L 132.29166 26.458332 L 158.74998 26.458332 L 158.74998 26.458332 L 158.74998 26.458332 L 185.20833 52.916664 L 211.66666 79.37499 L 211.66666 79.37499 L 211.66666 79.37499 L 238.12498 79.37499 L 238.12498 79.37499 L 370.41666 238.12498 Q 529.1666 396.87497 529.1666 396.87497 L 529.1666 396.87497 L 529.1666 423.3333 L 529.1666 423.3333 L 555.625 423.3333 L 555.625 449.79166 L 555.625 449.79166 L 582.0833 449.79166 L 582.0833 449.79166 L 582.0833 449.79166 L 608.5416 476.24997 L 634.99994 502.7083 L 634.99994 502.7083 L 661.4583 502.7083 L 661.4583 476.24997 L 687.9166 476.24997 L 687.9166 476.24997 L 687.9166 449.79166 L 714.37494 449.79166 L 740.8333 449.79166 L 740.8333 449.79166 L 740.8333 476.24997 L 740.8333 476.24997 L 740.8333 502.7083 L 740.8333 502.7083 L 740.8333 502.7083 L 714.37494 502.7083 L 714.37494 502.7083 L 634.99994 529.1666 L 582.0833 529.1666 L 582.0833 555.625 L 582.0833 582.0833 L 529.1666 582.0833 Q 476.24997 555.625 449.79166 555.625 Q 423.3333 555.625 370.41666 449.79166 Q 317.49997 370.41666 291.04166 370.41666 Q 264.5833 343.9583 185.20833 264.5833 L 105.83333 158.74998 L 79.37499 185.20833 L 79.37499 211.66666 L 52.916664 211.66666 L 52.916664 185.20833 L 52.916664 185.20833 L 52.916664 185.20833 L 26.458332 158.74998 L 0.0 132.29166 L 0.0 105.83333 L 0.0 79.37499 L 26.458332 26.458332 z" svg:height="5.820833mm" draw:style-name="style-98" svg:viewBox="0.0 0.0 740.8333 582.0833" svg:width="7.408333mm" svg:x="51.329163mm" svg:y="75.93541mm"/>
          <draw:path svg:d="M 1508.1249 846.6666 L 1508.1249 978.95825 L 1508.1249 978.95825 Q 1508.1249 1005.4166 1455.2083 1084.7916 Q 1428.7499 1164.1666 1322.9166 1269.9999 Q 1217.0833 1375.8333 1005.4166 1375.8333 Q 820.2083 1375.8333 608.5416 1322.9166 Q 396.87497 1269.9999 317.49997 1164.1666 L 211.66666 1084.7916 L 211.66666 1058.3333 Q 211.66666 1058.3333 185.20833 1058.3333 L 185.20833 1058.3333 L 185.20833 1058.3333 Q 158.74998 1031.875 158.74998 1031.875 L 158.74998 1031.875 L 158.74998 1005.4166 Q 158.74998 1005.4166 132.29166 1005.4166 L 132.29166 1005.4166 L 132.29166 1005.4166 Q 105.83333 978.95825 105.83333 978.95825 L 105.83333 978.95825 L 105.83333 952.49994 Q 105.83333 899.5833 52.916664 820.2083 Q 0.0 740.8333 0.0 740.8333 Q 26.458332 714.37494 26.458332 687.9166 Q 26.458332 661.4583 52.916664 661.4583 Q 79.37499 661.4583 52.916664 582.0833 Q 52.916664 529.1666 79.37499 529.1666 Q 105.83333 529.1666 105.83333 343.9583 L 105.83333 158.74998 L 132.29166 158.74998 L 132.29166 158.74998 L 158.74998 211.66666 Q 158.74998 264.5833 211.66666 211.66666 Q 211.66666 185.20833 238.12498 185.20833 L 238.12498 185.20833 L 238.12498 185.20833 Q 238.12498 211.66666 264.5833 211.66666 Q 291.04166 211.66666 370.41666 105.83333 L 423.3333 52.916664 L 449.79166 26.458332 L 476.24997 26.458332 L 529.1666 26.458332 L 555.625 26.458332 L 582.0833 264.5833 Q 634.99994 502.7083 634.99994 529.1666 L 634.99994 555.625 L 634.99994 582.0833 L 634.99994 634.99994 L 634.99994 634.99994 L 634.99994 634.99994 L 634.99994 661.4583 L 634.99994 661.4583 L 661.4583 661.4583 L 661.4583 687.9166 L 687.9166 687.9166 L 740.8333 687.9166 L 740.8333 687.9166 L 767.2916 687.9166 L 767.2916 687.9166 L 793.74994 687.9166 L 793.74994 476.24997 Q 793.74994 264.5833 767.2916 132.29166 L 740.8333 0.0 L 793.74994 0.0 L 820.2083 0.0 L 926.0416 0.0 Q 1031.875 0.0 1005.4166 26.458332 Q 952.49994 52.916664 1058.3333 132.29166 Q 1137.7083 211.66666 1190.6249 238.12498 Q 1269.9999 264.5833 1375.8333 502.7083 Q 1481.6666 740.8333 1508.1249 846.6666 z" svg:height="13.758332mm" draw:style-name="style-99" svg:viewBox="0.0 0.0 1508.1249 1375.8333" svg:width="15.081249mm" svg:x="104.774994mm" svg:y="268.28748mm"/>
          <draw:path svg:d="M 6879.1665 26.458332 L 6879.1665 0.0 L 6905.6245 26.458332 Q 6932.083 26.458332 6958.5415 52.916664 Q 6984.9995 79.37499 7037.9165 79.37499 Q 7090.833 79.37499 7090.833 105.83333 Q 7090.833 132.29166 7143.7495 185.20833 Q 7196.6665 238.12498 7249.583 291.04166 Q 7249.583 370.41666 7302.4995 396.87497 Q 7302.4995 449.79166 7302.4995 502.7083 Q 7302.4995 529.1666 7302.4995 529.1666 L 7302.4995 555.625 L 7355.4165 529.1666 Q 7434.7915 502.7083 7461.2495 502.7083 Q 7487.708 502.7083 7514.1665 502.7083 Q 7540.6245 502.7083 7540.6245 529.1666 Q 7540.6245 555.625 7646.458 529.1666 Q 7752.291 502.7083 7831.666 529.1666 Q 7884.583 529.1666 7884.583 502.7083 Q 7858.1245 449.79166 7911.041 449.79166 Q 7963.958 449.79166 7990.416 449.79166 L 7990.416 449.79166 L 7990.416 449.79166 L 7990.416 449.79166 L 7990.416 476.24997 L 7990.416 476.24997 L 7990.416 502.7083 L 7990.416 529.1666 L 7990.416 529.1666 L 7990.416 555.625 L 7990.416 555.625 L 8016.8745 555.625 L 8202.083 582.0833 Q 8360.833 608.5416 8307.916 634.99994 Q 8281.458 661.4583 8334.375 661.4583 Q 8360.833 687.9166 8387.291 767.2916 Q 8387.291 873.12494 8413.75 873.12494 Q 8413.75 899.5833 8413.75 926.0416 Q 8413.75 978.95825 8440.208 1084.7916 Q 8493.125 1217.0833 8519.583 1217.0833 Q 8546.041 1217.0833 8519.583 1296.4583 Q 8466.666 1402.2916 8387.291 1428.7499 Q 8307.916 1455.2083 8307.916 1481.6666 Q 8307.916 1508.1249 8255.0 1508.1249 Q 8228.541 1508.1249 8202.083 1613.9583 Q 8202.083 1719.7916 8202.083 1719.7916 Q 8202.083 1772.7083 8228.541 1772.7083 Q 8255.0 1772.7083 8255.0 1931.4583 Q 8281.458 2063.75 8307.916 2063.75 Q 8334.375 2063.75 8307.916 2222.5 Q 8255.0 2407.7083 8228.541 2407.7083 Q 8202.083 2434.1665 8175.6245 2460.6248 Q 8149.166 2487.0833 8096.2495 2513.5415 Q 8096.2495 2539.9998 8069.791 2592.9165 Q 8043.333 2619.3748 7990.416 2645.8333 Q 7911.041 2672.2915 7884.583 2698.7498 Q 7858.1245 2725.2083 7778.7495 2751.6665 Q 7672.9165 2751.6665 7672.9165 2725.2083 Q 7672.9165 2698.7498 7646.458 2698.7498 Q 7619.9995 2698.7498 7619.9995 2725.2083 Q 7619.9995 2751.6665 7567.083 2751.6665 Q 7540.6245 2725.2083 7328.958 2778.1248 Q 7117.2915 2831.0415 7037.9165 2831.0415 Q 6984.9995 2857.4998 6984.9995 2910.4165 Q 6958.5415 2936.8748 6932.083 2910.4165 Q 6932.083 2883.9583 6879.1665 2883.9583 Q 6826.2495 2883.9583 6826.2495 2936.8748 Q 6799.7915 2989.7915 6720.4165 2989.7915 Q 6641.0415 3016.2498 6641.0415 3042.7083 Q 6641.0415 3069.1665 6535.208 3095.6248 Q 6429.3745 3095.6248 6323.5415 3148.5415 Q 6191.2495 3201.4583 5926.6665 3307.2915 Q 5662.083 3386.6665 5635.6245 3413.1248 Q 5582.708 3413.1248 5582.708 3439.5833 Q 5582.708 3466.0415 5397.4995 3466.0415 Q 5212.2915 3466.0415 5053.5415 3413.1248 Q 4894.7915 3413.1248 4868.333 3413.1248 Q 4815.4165 3413.1248 4815.4165 3439.5833 Q 4815.4165 3466.0415 4683.1245 3466.0415 Q 4550.833 3466.0415 4497.9165 3518.9583 Q 4471.458 3518.9583 4286.25 3545.4165 Q 4101.0415 3545.4165 4101.0415 3571.8748 Q 4101.0415 3598.3333 3942.2915 3598.3333 Q 3809.9998 3598.3333 3783.5415 3624.7915 Q 3783.5415 3651.2498 3598.3333 3624.7915 Q 3439.5833 3624.7915 3174.9998 3624.7915 Q 2936.8748 3677.7083 2910.4165 3677.7083 L 2910.4165 3677.7083 L 2910.4165 3651.2498 L 2910.4165 3624.7915 L 2936.8748 3624.7915 L 2963.3333 3624.7915 L 2963.3333 3598.3333 L 2963.3333 3571.8748 L 2910.4165 3571.8748 L 2857.4998 3571.8748 L 2831.0415 3571.8748 L 2804.5833 3571.8748 L 2751.6665 3571.8748 Q 2698.7498 3571.8748 2672.2915 3571.8748 Q 2645.8333 3598.3333 2619.3748 3571.8748 Q 2592.9165 3571.8748 2222.5 3571.8748 Q 1852.0833 3571.8748 1852.0833 3598.3333 Q 1852.0833 3624.7915 1534.5833 3598.3333 Q 1190.6249 3571.8748 1058.3333 3518.9583 Q 952.49994 3466.0415 687.9166 3492.4998 Q 449.79166 3518.9583 211.66666 3466.0415 L 0.0 3466.0415 L 0.0 3439.5833 L 0.0 3439.5833 L 52.916664 3439.5833 L 79.37499 3413.1248 L 79.37499 3413.1248 L 79.37499 3413.1248 L 105.83333 3413.1248 L 132.29166 3413.1248 L 238.12498 3386.6665 Q 343.9583 3360.2083 634.99994 3360.2083 Q 952.49994 3360.2083 1164.1666 3360.2083 Q 1375.8333 3386.6665 1455.2083 3413.1248 Q 1534.5833 3413.1248 1904.9999 3386.6665 Q 2248.9583 3360.2083 2354.7915 3360.2083 Q 2434.1665 3386.6665 2513.5415 3413.1248 Q 2566.4583 3466.0415 2725.2083 3413.1248 Q 2857.4998 3386.6665 2963.3333 3333.7498 Q 3042.7083 3307.2915 3386.6665 3307.2915 Q 3757.0833 3360.2083 3836.4583 3307.2915 Q 3915.833 3307.2915 3968.7498 3280.8333 Q 4048.1248 3254.3748 4127.5 3254.3748 Q 4180.4165 3254.3748 4180.4165 3201.4583 Q 4180.4165 3174.9998 4312.708 3174.9998 Q 4445.0 3148.5415 4471.458 3148.5415 Q 4497.9165 3148.5415 4497.9165 3122.0833 Q 4497.9165 3095.6248 4550.833 3095.6248 Q 4603.75 3095.6248 4577.2915 3069.1665 Q 4550.833 3069.1665 4550.833 3042.7083 Q 4577.2915 3042.7083 4656.6665 3016.2498 Q 4736.0415 2989.7915 4841.8745 3016.2498 Q 4947.708 3016.2498 4974.1665 2989.7915 Q 4974.1665 2989.7915 5000.6245 2989.7915 Q 5027.083 2989.7915 5053.5415 2936.8748 Q 5053.5415 2910.4165 5106.458 2910.4165 L 5159.3745 2883.9583 L 5159.3745 2883.9583 Q 5185.833 2883.9583 5159.3745 2857.4998 Q 5132.9165 2831.0415 5159.3745 2831.0415 L 5185.833 2831.0415 L 5185.833 2804.5833 L 5185.833 2778.1248 L 5212.2915 2725.2083 Q 5212.2915 2672.2915 5159.3745 2672.2915 Q 5106.458 2698.7498 5079.9995 2619.3748 Q 5079.9995 2513.5415 5027.083 2513.5415 Q 4974.1665 2513.5415 4974.1665 2460.6248 L 4974.1665 2434.1665 L 4947.708 2434.1665 L 4947.708 2407.7083 L 4974.1665 2407.7083 L 5000.6245 2407.7083 L 4974.1665 2381.2498 L 4921.2495 2381.2498 L 4921.2495 2354.7915 L 4921.2495 2328.3333 L 4947.708 2328.3333 L 4947.708 2354.7915 L 5000.6245 2354.7915 L 5053.5415 2354.7915 L 5053.5415 2407.7083 Q 5027.083 2434.1665 5027.083 2434.1665 Q 5027.083 2460.6248 5132.9165 2460.6248 Q 5212.2915 2460.6248 5212.2915 2434.1665 Q 5238.7495 2407.7083 5318.1245 2354.7915 Q 5423.958 2301.875 5397.4995 2301.875 Q 5371.0415 2301.875 5423.958 2248.9583 Q 5450.4165 2222.5 5423.958 2196.0415 Q 5371.0415 2196.0415 5423.958 2169.5833 Q 5476.8745 2143.125 5503.333 2116.6665 Q 5503.333 2090.2083 5476.8745 2090.2083 Q 5450.4165 2090.2083 5450.4165 2063.75 Q 5450.4165 2037.2915 5503.333 2037.2915 Q 5529.7915 2037.2915 5529.7915 2010.8333 Q 5556.2495 1984.3749 5609.1665 1957.9165 Q 5688.5415 1931.4583 5688.5415 1904.9999 Q 5688.5415 1878.5416 5767.9165 1825.6249 Q 5847.2915 1772.7083 5847.2915 1825.6249 Q 5873.7495 1878.5416 5953.1245 1799.1666 L 6032.4995 1719.7916 L 6032.4995 1693.3333 L 6032.4995 1693.3333 L 6058.958 1746.2499 Q 6058.958 1799.1666 6138.333 1799.1666 Q 6191.2495 1772.7083 6244.1665 1825.6249 Q 6270.6245 1878.5416 6297.083 1878.5416 L 6323.5415 1878.5416 L 6323.5415 1904.9999 L 6349.9995 1931.4583 L 6349.9995 1931.4583 L 6349.9995 1931.4583 L 6349.9995 1904.9999 L 6349.9995 1904.9999 L 6376.458 1904.9999 L 6376.458 1878.5416 L 6376.458 1878.5416 L 6402.9165 1878.5416 L 6402.9165 1904.9999 L 6402.9165 1931.4583 L 6429.3745 1878.5416 L 6455.833 1799.1666 L 6455.833 1719.7916 Q 6455.833 1640.4166 6482.2915 1613.9583 Q 6508.7495 1561.0416 6535.208 1561.0416 Q 6561.6665 1561.0416 6535.208 1508.1249 Q 6508.7495 1455.2083 6482.2915 1428.7499 Q 6455.833 1402.2916 6455.833 1322.9166 Q 6455.833 1243.5416 6429.3745 1190.6249 Q 6402.9165 1164.1666 6402.9165 1137.7083 Q 6429.3745 1137.7083 6429.3745 978.95825 Q 6429.3745 846.6666 6455.833 846.6666 Q 6482.2915 846.6666 6482.2915 820.2083 Q 6508.7495 767.2916 6482.2915 740.8333 Q 6455.833 714.37494 6482.2915 661.4583 Q 6508.7495 608.5416 6535.208 582.0833 Q 6561.6665 555.625 6561.6665 502.7083 L 6561.6665 423.3333 L 6561.6665 449.79166 Q 6561.6665 476.24997 6535.208 476.24997 Q 6508.7495 476.24997 6508.7495 449.79166 Q 6508.7495 423.3333 6482.2915 396.87497 L 6455.833 396.87497 L 6429.3745 370.41666 L 6402.9165 343.9583 L 6402.9165 343.9583 L 6402.9165 343.9583 L 6402.9165 317.49997 L 6402.9165 317.49997 L 6376.458 317.49997 L 6376.458 291.04166 L 6376.458 291.04166 L 6376.458 291.04166 L 6402.9165 291.04166 L 6429.3745 291.04166 L 6508.7495 291.04166 Q 6588.1245 291.04166 6614.583 264.5833 Q 6641.0415 238.12498 6693.958 238.12498 Q 6746.8745 238.12498 6720.4165 238.12498 Q 6720.4165 238.12498 6773.333 211.66666 Q 6799.7915 185.20833 6826.2495 185.20833 L 6879.1665 185.20833 L 6932.083 158.74998 L 6958.5415 132.29166 L 6958.5415 132.29166 L 6932.083 132.29166 L 6932.083 79.37499 Q 6932.083 52.916664 6905.6245 52.916664 Q 6879.1665 52.916664 6879.1665 26.458332 z" svg:height="36.77708mm" draw:style-name="style-100" svg:viewBox="0.0 0.0 8519.583 3677.7083" svg:width="85.19583mm" svg:x="105.30416mm" svg:y="266.96457mm"/>
          <draw:path svg:d="M 396.87497 0.0 L 423.3333 0.0 L 476.24997 26.458332 Q 529.1666 26.458332 529.1666 79.37499 Q 529.1666 158.74998 502.7083 185.20833 Q 476.24997 185.20833 476.24997 211.66666 L 476.24997 211.66666 L 476.24997 211.66666 Q 449.79166 238.12498 317.49997 291.04166 Q 158.74998 343.9583 105.83333 396.87497 Q 52.916664 449.79166 26.458332 449.79166 L 0.0 449.79166 L 0.0 423.3333 Q 0.0 396.87497 0.0 291.04166 L 0.0 158.74998 L 26.458332 158.74998 L 26.458332 132.29166 L 52.916664 132.29166 Q 105.83333 132.29166 105.83333 105.83333 L 105.83333 105.83333 L 105.83333 105.83333 L 105.83333 79.37499 L 238.12498 52.916664 Q 370.41666 26.458332 396.87497 0.0 z" svg:height="4.497916mm" draw:style-name="style-101" svg:viewBox="0.0 0.0 529.1666 449.79166" svg:width="5.2916665mm" svg:x="156.10416mm" svg:y="91.28124mm"/>
          <draw:path svg:d="M 132.29166 26.458332 L 132.29166 0.0 L 211.66666 26.458332 Q 317.49997 79.37499 317.49997 79.37499 L 317.49997 105.83333 L 317.49997 132.29166 Q 317.49997 132.29166 317.49997 185.20833 L 317.49997 211.66666 L 291.04166 185.20833 Q 264.5833 158.74998 264.5833 449.79166 Q 264.5833 740.8333 238.12498 952.49994 L 238.12498 1164.1666 L 211.66666 1164.1666 Q 185.20833 1164.1666 185.20833 1084.7916 L 185.20833 1005.4166 L 185.20833 978.95825 Q 158.74998 978.95825 132.29166 555.625 Q 79.37499 105.83333 52.916664 105.83333 L 26.458332 79.37499 L 26.458332 79.37499 L 0.0 79.37499 L 0.0 52.916664 L 0.0 26.458332 L 79.37499 52.916664 Q 158.74998 79.37499 158.74998 79.37499 Q 158.74998 52.916664 132.29166 26.458332 z" svg:height="11.641666mm" draw:style-name="style-102" svg:viewBox="0.0 0.0 317.49997 1164.1666" svg:width="3.1749997mm" svg:x="95.24999mm" svg:y="111.38958mm"/>
          <draw:path svg:d="M 9101.666 317.49997 L 9128.125 317.49997 L 9128.125 8149.166 L 9128.125 15954.374 L 6905.6245 15954.374 L 4683.1245 15954.374 L 4683.1245 15927.916 L 4683.1245 15927.916 L 4656.6665 15927.916 L 4656.6665 15927.916 L 4656.6665 15901.457 L 4630.208 15901.457 L 4630.208 15901.457 L 4630.208 15927.916 L 4630.208 15927.916 L 4603.75 15927.916 L 4577.2915 15927.916 Q 4550.833 15927.916 4312.708 15874.999 Q 4101.0415 15822.082 3915.833 15822.082 Q 3730.6248 15822.082 3624.7915 15769.166 L 3518.9583 15769.166 L 3466.0415 15742.707 L 3439.5833 15742.707 L 3439.5833 15716.249 L 3413.1248 15689.791 L 3413.1248 15689.791 L 3413.1248 15663.332 L 3439.5833 15663.332 Q 3466.0415 15663.332 3466.0415 15610.416 Q 3466.0415 15557.499 3518.9583 15557.499 L 3598.3333 15531.041 L 3598.3333 15504.582 L 3598.3333 15478.124 L 3571.8748 15478.124 L 3545.4165 15451.666 L 3545.4165 15451.666 L 3518.9583 15451.666 L 3518.9583 15451.666 L 3518.9583 15451.666 L 3466.0415 15425.208 Q 3386.6665 15398.749 3307.2915 15398.749 Q 3227.9165 15345.833 3201.4583 15319.374 Q 3201.4583 15292.916 3042.7083 15266.458 Q 2883.9583 15239.999 2857.4998 15266.458 Q 2831.0415 15266.458 2513.5415 15239.999 Q 2196.0415 15187.083 2196.0415 15187.083 Q 2169.5833 15160.624 1931.4583 15134.166 Q 1719.7916 15134.166 1719.7916 15107.708 Q 1719.7916 15081.249 1402.2916 15028.333 Q 1058.3333 14975.416 608.5416 14922.499 Q 158.74998 14869.583 132.29166 14869.583 L 79.37499 14869.583 L 26.458332 14896.041 L 0.0 14896.041 L 0.0 14869.583 L 0.0 14843.124 L 26.458332 14843.124 L 79.37499 14816.666 L 79.37499 14816.666 L 79.37499 14816.666 L 52.916664 14816.666 L 52.916664 14816.666 L 52.916664 14790.208 L 79.37499 14790.208 L 79.37499 14790.208 L 79.37499 14763.749 L 79.37499 14763.749 L 79.37499 14763.749 L 52.916664 14763.749 L 52.916664 14763.749 L 52.916664 14737.291 L 26.458332 14737.291 L 26.458332 14710.833 L 26.458332 14684.374 L 52.916664 14684.374 L 52.916664 14657.916 L 238.12498 14604.999 Q 423.3333 14552.083 423.3333 14552.083 Q 423.3333 14499.166 476.24997 14499.166 L 529.1666 14499.166 L 555.625 14472.708 L 582.0833 14446.249 L 582.0833 14446.249 L 608.5416 14446.249 L 608.5416 14446.249 L 608.5416 14446.249 L 608.5416 14446.249 Q 634.99994 14446.249 873.12494 14393.333 Q 1137.7083 14393.333 1296.4583 14393.333 Q 1481.6666 14419.791 1508.1249 14393.333 Q 1508.1249 14393.333 1613.9583 14340.416 Q 1746.2499 14340.416 1957.9165 14313.958 Q 2169.5833 14287.499 2196.0415 14287.499 Q 2248.9583 14234.583 2381.2498 14234.583 Q 2513.5415 14234.583 2513.5415 14208.124 Q 2513.5415 14181.666 2566.4583 14181.666 Q 2592.9165 14181.666 2751.6665 14181.666 Q 2910.4165 14234.583 3095.6248 14234.583 Q 3280.8333 14234.583 3280.8333 14208.124 Q 3280.8333 14181.666 3333.7498 14181.666 Q 3360.2083 14155.208 3624.7915 14075.833 Q 3889.3748 13969.999 4021.6665 13917.083 Q 4127.5 13864.166 4233.333 13864.166 Q 4339.1665 13837.708 4339.1665 13811.249 Q 4339.1665 13784.791 4418.5415 13758.333 Q 4497.9165 13758.333 4524.375 13705.416 Q 4524.375 13652.499 4577.2915 13652.499 Q 4630.208 13652.499 4630.208 13678.958 Q 4656.6665 13705.416 4683.1245 13678.958 Q 4683.1245 13626.041 4736.0415 13599.583 Q 4815.4165 13599.583 4894.7915 13573.124 Q 4974.1665 13546.666 5159.3745 13520.208 Q 5371.0415 13467.291 5371.0415 13493.749 Q 5371.0415 13520.208 5476.8745 13520.208 Q 5556.2495 13493.749 5582.708 13467.291 Q 5609.1665 13440.833 5688.5415 13414.374 Q 5741.458 13387.916 5767.9165 13361.458 Q 5794.3745 13308.541 5794.3745 13282.083 Q 5847.2915 13255.624 5873.7495 13229.166 Q 5900.208 13202.708 5926.6665 13176.249 Q 5953.1245 13176.249 6006.0415 12991.041 Q 6032.4995 12832.291 6006.0415 12832.291 Q 5979.583 12832.291 5953.1245 12699.999 Q 5953.1245 12541.249 5926.6665 12541.249 Q 5900.208 12541.249 5900.208 12488.333 Q 5900.208 12488.333 5900.208 12382.499 Q 5926.6665 12276.666 5953.1245 12276.666 Q 6006.0415 12276.666 6006.0415 12250.208 Q 6006.0415 12223.749 6085.4165 12197.291 Q 6164.7915 12170.833 6217.708 12064.999 Q 6244.1665 11985.624 6217.708 11985.624 Q 6191.2495 11985.624 6138.333 11853.333 Q 6111.8745 11747.499 6111.8745 11694.583 Q 6111.8745 11668.124 6111.8745 11641.666 Q 6085.4165 11641.666 6085.4165 11535.833 Q 6058.958 11456.458 6032.4995 11429.999 Q 5979.583 11429.999 6006.0415 11403.541 Q 6058.958 11377.083 5900.208 11350.624 L 5714.9995 11324.166 L 5688.5415 11324.166 L 5688.5415 11324.166 L 5688.5415 11297.708 L 5688.5415 11297.708 L 5688.5415 11271.249 L 5688.5415 11244.791 L 5688.5415 11244.791 L 5688.5415 11218.333 L 5688.5415 11218.333 L 5688.5415 11218.333 L 5688.5415 11191.874 L 5688.5415 11165.416 L 5662.083 11165.416 L 5662.083 11165.416 L 5662.083 11138.958 L 5635.6245 11138.958 L 5635.6245 11138.958 L 5635.6245 11112.499 L 5688.5415 11112.499 L 5714.9995 11112.499 L 5714.9995 11086.041 L 5741.458 11086.041 L 5741.458 11086.041 L 5741.458 11059.583 L 5741.458 11059.583 L 5741.458 11059.583 L 5847.2915 11059.583 Q 5953.1245 11086.041 6032.4995 11086.041 Q 6111.8745 11059.583 6111.8745 11006.666 Q 6085.4165 10953.749 6085.4165 10953.749 L 6111.8745 10953.749 L 6111.8745 10953.749 L 6111.8745 10953.749 L 6111.8745 10927.291 L 6111.8745 10927.291 L 6138.333 10953.749 Q 6138.333 11006.666 6164.7915 11006.666 Q 6191.2495 11006.666 6191.2495 11033.124 L 6217.708 11059.583 L 6217.708 11059.583 L 6217.708 11059.583 L 6270.6245 11033.124 L 6297.083 11006.666 L 6297.083 11006.666 L 6323.5415 11006.666 L 6323.5415 11006.666 L 6323.5415 11006.666 L 6297.083 10980.208 Q 6270.6245 10953.749 6270.6245 10953.749 Q 6270.6245 10953.749 6244.1665 10953.749 L 6217.708 10927.291 L 6217.708 10900.833 L 6217.708 10874.374 L 6270.6245 10874.374 Q 6349.9995 10900.833 6376.458 10900.833 Q 6402.9165 10900.833 6402.9165 10874.374 Q 6402.9165 10847.916 6482.2915 10821.458 Q 6535.208 10794.999 6561.6665 10742.083 Q 6588.1245 10662.708 6561.6665 10662.708 Q 6535.208 10636.249 6561.6665 10636.249 Q 6588.1245 10636.249 6588.1245 10583.333 Q 6588.1245 10503.958 6561.6665 10477.499 Q 6535.208 10451.041 6482.2915 10424.583 Q 6482.2915 10398.124 6482.2915 10371.666 Q 6482.2915 10345.208 6482.2915 10318.749 Q 6455.833 10318.749 6482.2915 10265.833 Q 6482.2915 10186.458 6588.1245 10107.083 Q 6693.958 10054.166 6693.958 10054.166 Q 6720.4165 10027.708 6720.4165 10001.249 Q 6693.958 9974.791 6746.8745 9895.416 Q 6746.8745 9816.041 6746.8745 9736.666 Q 6746.8745 9657.291 6746.8745 9577.916 Q 6746.8745 9498.541 6799.7915 9339.791 Q 6826.2495 9207.5 6799.7915 9101.666 Q 6799.7915 8995.833 6746.8745 8969.375 Q 6720.4165 8942.916 6720.4165 8916.458 L 6693.958 8863.541 L 6693.958 8863.541 L 6693.958 8890.0 L 6693.958 8890.0 L 6693.958 8890.0 L 6693.958 8837.083 Q 6693.958 8810.625 6693.958 8784.166 Q 6693.958 8784.166 6693.958 8784.166 Q 6667.4995 8757.708 6667.4995 8731.25 Q 6693.958 8704.791 6773.333 8651.875 Q 6852.708 8572.5 6852.708 8493.125 Q 6852.708 8413.75 6852.708 8307.916 Q 6826.2495 8255.0 6799.7915 7990.416 Q 6746.8745 7752.291 6773.333 7672.9165 Q 6773.333 7593.5415 6746.8745 7593.5415 Q 6720.4165 7567.083 6720.4165 7514.1665 Q 6720.4165 7461.2495 6746.8745 7461.2495 Q 6773.333 7461.2495 6799.7915 7408.333 Q 6799.7915 7328.958 6879.1665 7302.4995 Q 6932.083 7276.0415 6932.083 7249.583 Q 6958.5415 7223.1245 7037.9165 7196.6665 Q 7143.7495 7143.7495 7143.7495 7117.2915 Q 7143.7495 7090.833 7196.6665 7090.833 Q 7249.583 7064.3745 7249.583 7037.9165 Q 7249.583 7011.458 7276.0415 7011.458 Q 7302.4995 7011.458 7302.4995 6905.6245 Q 7302.4995 6799.7915 7276.0415 6799.7915 Q 7249.583 6773.333 7276.0415 6746.8745 Q 7276.0415 6693.958 7249.583 6667.4995 Q 7223.1245 6667.4995 7223.1245 6667.4995 Q 7196.6665 6641.0415 7196.6665 6508.7495 Q 7170.208 6349.9995 7196.6665 6297.083 Q 7223.1245 6217.708 7223.1245 6032.4995 Q 7223.1245 5820.833 7249.583 5767.9165 Q 7276.0415 5741.458 7249.583 5714.9995 Q 7249.583 5714.9995 7249.583 5635.6245 Q 7223.1245 5582.708 7223.1245 5556.2495 L 7196.6665 5556.2495 L 7196.6665 5556.2495 Q 7223.1245 5529.7915 7223.1245 5529.7915 L 7223.1245 5529.7915 L 7223.1245 5503.333 L 7223.1245 5450.4165 L 7223.1245 5450.4165 Q 7223.1245 5450.4165 7276.0415 5503.333 Q 7276.0415 5529.7915 7276.0415 5450.4165 L 7249.583 5397.4995 L 7249.583 5344.583 Q 7223.1245 5291.6665 7223.1245 5291.6665 L 7223.1245 5291.6665 L 7223.1245 5291.6665 Q 7196.6665 5291.6665 7196.6665 5132.9165 Q 7170.208 5000.6245 7196.6665 4974.1665 Q 7223.1245 4947.708 7276.0415 4762.4995 Q 7355.4165 4603.75 7487.708 4497.9165 Q 7646.458 4418.5415 7646.458 4339.1665 Q 7699.3745 4286.25 7699.3745 3862.9165 Q 7699.3745 3413.1248 7699.3745 3069.1665 Q 7699.3745 2698.7498 7725.833 2539.9998 Q 7752.291 2354.7915 7752.291 1719.7916 Q 7805.208 1084.7916 7805.208 873.12494 L 7831.666 687.9166 L 7831.666 661.4583 L 7858.1245 661.4583 L 7858.1245 661.4583 L 7858.1245 634.99994 L 7858.1245 634.99994 L 7858.1245 634.99994 L 7884.583 582.0833 L 7911.041 555.625 L 7911.041 529.1666 L 7911.041 476.24997 L 7937.4995 476.24997 L 7937.4995 476.24997 L 7937.4995 449.79166 L 7963.958 449.79166 L 7963.958 502.7083 L 7963.958 555.625 L 7963.958 582.0833 Q 7963.958 608.5416 7963.958 687.9166 L 7963.958 793.74994 L 7990.416 793.74994 L 7990.416 793.74994 L 7990.416 767.2916 L 8016.8745 767.2916 L 8043.333 740.8333 Q 8096.2495 687.9166 8122.708 714.37494 Q 8122.708 740.8333 8175.6245 767.2916 Q 8228.541 767.2916 8228.541 687.9166 L 8228.541 608.5416 L 8255.0 687.9166 Q 8281.458 740.8333 8281.458 740.8333 L 8281.458 740.8333 L 8281.458 767.2916 L 8281.458 767.2916 L 8307.916 634.99994 Q 8334.375 529.1666 8334.375 529.1666 Q 8334.375 529.1666 8387.291 396.87497 Q 8440.208 291.04166 8466.666 264.5833 Q 8493.125 264.5833 8493.125 185.20833 L 8493.125 105.83333 L 8519.583 105.83333 Q 8546.041 105.83333 8572.5 0.0 Q 8598.958 -79.37499 8572.5 26.458332 Q 8572.5 132.29166 8546.041 132.29166 Q 8519.583 132.29166 8519.583 158.74998 Q 8519.583 185.20833 8598.958 238.12498 Q 8704.791 317.49997 8757.708 291.04166 Q 8810.625 264.5833 8863.541 291.04166 Q 8890.0 317.49997 8969.375 317.49997 Q 9075.208 317.49997 9101.666 317.49997 z M 9022.291 370.41666 Q 9022.291 370.41666 9022.291 343.9583 Q 9022.291 343.9583 9022.291 370.41666 Q 9022.291 370.41666 9022.291 370.41666 z M 6746.8745 8704.791 Q 6799.7915 8678.333 6799.7915 8731.25 Q 6799.7915 8757.708 6746.8745 8731.25 Q 6720.4165 8731.25 6746.8745 8704.791 z" svg:height="159.54375mm" draw:style-name="style-103" svg:viewBox="0.0 0.0 9128.125 15954.374" svg:width="91.28124mm" svg:x="128.3229mm" svg:y="159.27916mm"/>
          <draw:path svg:d="M 317.49997 158.74998 L 317.49997 185.20833 L 317.49997 211.66666 L 343.9583 238.12498 L 343.9583 317.49997 L 343.9583 370.41666 L 370.41666 370.41666 L 396.87497 370.41666 L 396.87497 476.24997 Q 396.87497 608.5416 423.3333 661.4583 L 423.3333 714.37494 L 423.3333 820.2083 Q 449.79166 926.0416 449.79166 1058.3333 Q 502.7083 1164.1666 449.79166 1137.7083 Q 449.79166 1111.25 423.3333 1111.25 L 423.3333 1111.25 L 423.3333 1084.7916 Q 396.87497 1058.3333 396.87497 1031.875 Q 396.87497 1005.4166 370.41666 1111.25 Q 370.41666 1190.6249 291.04166 1190.6249 L 238.12498 1190.6249 L 211.66666 1217.0833 L 185.20833 1243.5416 L 185.20833 1243.5416 L 185.20833 1217.0833 L 185.20833 1217.0833 L 185.20833 1217.0833 L 158.74998 1217.0833 L 158.74998 1217.0833 L 132.29166 1190.6249 L 105.83333 1164.1666 L 105.83333 1164.1666 L 79.37499 1164.1666 L 79.37499 1164.1666 L 79.37499 1164.1666 L 79.37499 1164.1666 L 79.37499 1137.7083 L 52.916664 1058.3333 Q 26.458332 978.95825 26.458332 899.5833 L 0.0 820.2083 L 0.0 529.1666 L 0.0 238.12498 L 26.458332 105.83333 Q 52.916664 -26.458332 132.29166 0.0 Q 185.20833 26.458332 238.12498 79.37499 Q 291.04166 132.29166 317.49997 158.74998 z" svg:height="12.435416mm" draw:style-name="style-104" svg:viewBox="0.0 0.0 449.79166 1243.5416" svg:width="4.497916mm" svg:x="103.98125mm" svg:y="137.58333mm"/>
          <draw:path svg:d="M 79.37499 0.0 L 79.37499 0.0 L 105.83333 0.0 L 105.83333 26.458332 L 132.29166 26.458332 L 158.74998 26.458332 L 158.74998 52.916664 L 185.20833 52.916664 L 185.20833 52.916664 L 185.20833 79.37499 L 185.20833 79.37499 L 185.20833 79.37499 L 211.66666 105.83333 L 238.12498 132.29166 L 291.04166 370.41666 Q 396.87497 608.5416 396.87497 661.4583 L 396.87497 740.8333 L 423.3333 820.2083 Q 423.3333 873.12494 449.79166 873.12494 Q 476.24997 873.12494 476.24997 820.2083 L 476.24997 793.74994 L 476.24997 793.74994 L 502.7083 793.74994 L 502.7083 846.6666 L 502.7083 899.5833 L 502.7083 926.0416 L 502.7083 926.0416 L 502.7083 926.0416 L 476.24997 926.0416 L 449.79166 926.0416 Q 423.3333 926.0416 343.9583 873.12494 Q 291.04166 873.12494 264.5833 926.0416 L 238.12498 1005.4166 L 238.12498 1005.4166 L 238.12498 978.95825 L 238.12498 978.95825 L 238.12498 978.95825 L 211.66666 952.49994 L 185.20833 926.0416 L 185.20833 926.0416 L 185.20833 926.0416 L 185.20833 899.5833 Q 185.20833 873.12494 79.37499 555.625 L 26.458332 211.66666 L 0.0 132.29166 L 0.0 26.458332 L 26.458332 26.458332 L 79.37499 26.458332 L 79.37499 0.0 z" svg:height="10.054166mm" draw:style-name="style-105" svg:viewBox="0.0 0.0 502.7083 1005.4166" svg:width="5.027083mm" svg:x="56.885414mm" svg:y="69.58541mm"/>
          <draw:path svg:d="M 79.37499 26.458332 L 105.83333 0.0 L 158.74998 0.0 L 211.66666 0.0 L 238.12498 26.458332 L 264.5833 26.458332 L 264.5833 52.916664 L 264.5833 79.37499 L 264.5833 105.83333 L 264.5833 105.83333 L 264.5833 132.29166 L 264.5833 158.74998 L 238.12498 158.74998 L 238.12498 158.74998 L 238.12498 185.20833 L 211.66666 185.20833 L 211.66666 185.20833 L 211.66666 211.66666 L 211.66666 211.66666 L 211.66666 211.66666 L 185.20833 211.66666 L 185.20833 211.66666 L 185.20833 238.12498 L 158.74998 238.12498 L 158.74998 238.12498 L 158.74998 264.5833 L 132.29166 264.5833 Q 105.83333 264.5833 79.37499 291.04166 L 52.916664 291.04166 L 52.916664 291.04166 Q 52.916664 264.5833 79.37499 264.5833 Q 105.83333 238.12498 105.83333 158.74998 Q 105.83333 105.83333 52.916664 105.83333 L 0.0 79.37499 L 26.458332 52.916664 Q 52.916664 52.916664 79.37499 26.458332 z" svg:height="2.9104166mm" draw:style-name="style-106" svg:viewBox="0.0 0.0 264.5833 291.04166" svg:width="2.6458333mm" svg:x="160.3375mm" svg:y="90.487495mm"/>
          <draw:path svg:d="M 105.83333 952.49994 L 26.458332 899.5833 L 26.458332 899.5833 Q 0.0 873.12494 0.0 873.12494 L 0.0 873.12494 L 0.0 846.6666 Q 26.458332 793.74994 26.458332 793.74994 L 52.916664 793.74994 L 52.916664 793.74994 L 52.916664 793.74994 L 105.83333 740.8333 Q 185.20833 740.8333 211.66666 740.8333 Q 238.12498 793.74994 238.12498 793.74994 L 264.5833 793.74994 L 264.5833 793.74994 L 264.5833 793.74994 L 264.5833 767.2916 L 264.5833 767.2916 L 264.5833 687.9166 Q 264.5833 608.5416 264.5833 423.3333 Q 264.5833 264.5833 238.12498 264.5833 L 211.66666 238.12498 L 211.66666 211.66666 L 211.66666 158.74998 L 211.66666 105.83333 Q 211.66666 26.458332 264.5833 0.0 Q 317.49997 -26.458332 343.9583 52.916664 Q 370.41666 158.74998 502.7083 158.74998 Q 634.99994 158.74998 608.5416 264.5833 Q 582.0833 396.87497 529.1666 396.87497 Q 476.24997 370.41666 476.24997 449.79166 Q 476.24997 529.1666 529.1666 661.4583 Q 529.1666 793.74994 476.24997 899.5833 Q 396.87497 1005.4166 264.5833 1005.4166 Q 158.74998 1005.4166 105.83333 952.49994 z" svg:height="10.054166mm" draw:style-name="style-107" svg:viewBox="0.0 0.0 608.5416 1005.4166" svg:width="6.0854163mm" svg:x="118.00416mm" svg:y="17.991665mm"/>
          <draw:path svg:d="M 740.8333 26.458332 L 740.8333 0.0 L 740.8333 185.20833 Q 740.8333 370.41666 714.37494 423.3333 L 687.9166 449.79166 L 687.9166 502.7083 L 687.9166 555.625 L 793.74994 555.625 L 873.12494 555.625 L 873.12494 582.0833 Q 846.6666 608.5416 846.6666 634.99994 Q 846.6666 661.4583 846.6666 793.74994 Q 846.6666 899.5833 740.8333 1005.4166 L 661.4583 1137.7083 L 634.99994 1137.7083 Q 634.99994 1111.25 634.99994 1111.25 L 608.5416 1111.25 L 608.5416 1084.7916 Q 634.99994 1058.3333 634.99994 952.49994 L 661.4583 820.2083 L 423.3333 820.2083 Q 185.20833 846.6666 158.74998 846.6666 L 158.74998 846.6666 L 158.74998 873.12494 L 158.74998 873.12494 L 132.29166 899.5833 L 105.83333 926.0416 L 105.83333 926.0416 L 105.83333 926.0416 L 105.83333 820.2083 L 105.83333 714.37494 L 132.29166 687.9166 L 132.29166 661.4583 L 158.74998 661.4583 L 185.20833 634.99994 L 185.20833 634.99994 L 158.74998 634.99994 L 158.74998 634.99994 L 158.74998 634.99994 L 105.83333 608.5416 L 79.37499 582.0833 L 52.916664 582.0833 L 0.0 582.0833 L 0.0 555.625 L 0.0 555.625 L 52.916664 555.625 L 105.83333 555.625 L 264.5833 555.625 L 423.3333 529.1666 L 529.1666 449.79166 Q 634.99994 343.9583 687.9166 211.66666 Q 740.8333 52.916664 740.8333 26.458332 z" svg:height="11.377083mm" draw:style-name="style-108" svg:viewBox="0.0 0.0 873.12494 1137.7083" svg:width="8.73125mm" svg:x="162.45416mm" svg:y="22.224998mm"/>
          <draw:path svg:d="M 555.625 52.916664 L 555.625 79.37499 L 582.0833 158.74998 Q 634.99994 238.12498 661.4583 317.49997 Q 687.9166 396.87497 687.9166 396.87497 L 687.9166 423.3333 L 687.9166 449.79166 Q 687.9166 476.24997 582.0833 555.625 Q 476.24997 661.4583 449.79166 687.9166 Q 396.87497 714.37494 317.49997 740.8333 L 238.12498 740.8333 L 238.12498 767.2916 L 238.12498 820.2083 L 211.66666 820.2083 L 211.66666 820.2083 L 211.66666 820.2083 L 211.66666 820.2083 L 185.20833 767.2916 L 185.20833 740.8333 L 158.74998 740.8333 L 105.83333 714.37494 L 52.916664 714.37494 L 26.458332 714.37494 L 26.458332 687.9166 L 0.0 687.9166 L 0.0 661.4583 L 0.0 634.99994 L 26.458332 608.5416 Q 52.916664 555.625 105.83333 396.87497 L 158.74998 238.12498 L 158.74998 238.12498 Q 158.74998 238.12498 185.20833 185.20833 L 211.66666 132.29166 L 211.66666 132.29166 L 211.66666 132.29166 L 238.12498 132.29166 L 238.12498 132.29166 L 264.5833 158.74998 L 291.04166 185.20833 L 291.04166 185.20833 L 317.49997 185.20833 L 317.49997 185.20833 L 317.49997 185.20833 L 317.49997 211.66666 L 317.49997 211.66666 L 343.9583 185.20833 L 370.41666 158.74998 L 423.3333 158.74998 Q 502.7083 158.74998 502.7083 79.37499 Q 529.1666 -26.458332 529.1666 0.0 Q 529.1666 26.458332 555.625 52.916664 z" svg:height="8.202083mm" draw:style-name="style-109" svg:viewBox="0.0 0.0 687.9166 820.2083" svg:width="6.879166mm" svg:x="102.658325mm" svg:y="147.90207mm"/>
          <draw:path svg:d="M 423.3333 79.37499 L 423.3333 79.37499 L 423.3333 158.74998 Q 449.79166 238.12498 370.41666 343.9583 Q 291.04166 449.79166 291.04166 476.24997 L 264.5833 476.24997 L 264.5833 502.7083 L 264.5833 529.1666 L 238.12498 529.1666 L 238.12498 555.625 L 238.12498 555.625 L 264.5833 555.625 L 264.5833 555.625 L 264.5833 555.625 L 264.5833 582.0833 L 264.5833 582.0833 L 238.12498 582.0833 L 238.12498 608.5416 L 211.66666 608.5416 L 185.20833 608.5416 L 185.20833 582.0833 L 158.74998 582.0833 L 158.74998 582.0833 L 158.74998 555.625 L 158.74998 555.625 L 158.74998 555.625 L 132.29166 555.625 Q 132.29166 555.625 105.83333 529.1666 Q 79.37499 529.1666 52.916664 449.79166 L 26.458332 343.9583 L 26.458332 343.9583 Q 52.916664 343.9583 26.458332 238.12498 L 0.0 105.83333 L 0.0 105.83333 L 0.0 105.83333 L 26.458332 105.83333 L 26.458332 132.29166 L 79.37499 105.83333 Q 105.83333 105.83333 132.29166 79.37499 Q 132.29166 52.916664 185.20833 26.458332 Q 238.12498 -26.458332 317.49997 0.0 Q 370.41666 26.458332 396.87497 52.916664 Q 423.3333 79.37499 423.3333 79.37499 z" svg:height="6.0854163mm" draw:style-name="style-110" svg:viewBox="0.0 0.0 423.3333 608.5416" svg:width="4.233333mm" svg:x="23.812498mm" svg:y="25.664581mm"/>
          <draw:path svg:d="M 1243.5416 0.0 L 1269.9999 0.0 L 1031.875 767.2916 Q 767.2916 1508.1249 767.2916 1561.0416 Q 714.37494 1587.4999 714.37494 1613.9583 L 714.37494 1666.8749 L 687.9166 1719.7916 L 661.4583 1746.2499 L 661.4583 1772.7083 L 661.4583 1825.6249 L 687.9166 1825.6249 L 687.9166 1825.6249 L 687.9166 1825.6249 L 687.9166 1825.6249 L 661.4583 1852.0833 Q 661.4583 1878.5416 661.4583 1878.5416 L 634.99994 1878.5416 L 608.5416 1878.5416 Q 582.0833 1878.5416 555.625 1719.7916 L 555.625 1587.4999 L 502.7083 1587.4999 L 476.24997 1613.9583 L 476.24997 1613.9583 L 449.79166 1613.9583 L 449.79166 1613.9583 Q 449.79166 1613.9583 449.79166 1640.4166 Q 423.3333 1666.8749 291.04166 1719.7916 L 158.74998 1772.7083 L 158.74998 1799.1666 L 132.29166 1799.1666 L 132.29166 1799.1666 L 132.29166 1825.6249 L 79.37499 1825.6249 L 0.0 1825.6249 L 0.0 1825.6249 L 0.0 1825.6249 L 26.458332 1799.1666 L 79.37499 1772.7083 L 105.83333 1772.7083 L 132.29166 1772.7083 L 132.29166 1746.2499 L 132.29166 1746.2499 L 158.74998 1746.2499 L 158.74998 1719.7916 L 158.74998 1719.7916 L 185.20833 1719.7916 L 185.20833 1719.7916 L 185.20833 1719.7916 L 185.20833 1693.3333 Q 185.20833 1693.3333 291.04166 1613.9583 Q 396.87497 1508.1249 555.625 1296.4583 Q 714.37494 1084.7916 793.74994 873.12494 Q 873.12494 687.9166 926.0416 396.87497 L 978.95825 132.29166 L 978.95825 132.29166 L 978.95825 132.29166 L 1005.4166 105.83333 L 1031.875 79.37499 L 1031.875 132.29166 L 1031.875 158.74998 L 1058.3333 158.74998 L 1058.3333 185.20833 L 1058.3333 185.20833 L 1084.7916 185.20833 L 1084.7916 185.20833 L 1084.7916 185.20833 L 1111.25 158.74998 L 1137.7083 132.29166 L 1137.7083 132.29166 L 1137.7083 132.29166 L 1164.1666 105.83333 L 1190.6249 79.37499 L 1190.6249 79.37499 L 1190.6249 79.37499 L 1217.0833 26.458332 Q 1243.5416 26.458332 1243.5416 0.0 z" svg:height="18.785416mm" draw:style-name="style-111" svg:viewBox="0.0 0.0 1269.9999 1878.5416" svg:width="12.699999mm" svg:x="32.543747mm" svg:y="39.422916mm"/>
          <draw:path svg:d="M 132.29166 26.458332 L 185.20833 52.916664 L 185.20833 52.916664 L 185.20833 52.916664 L 211.66666 52.916664 L 211.66666 52.916664 L 238.12498 79.37499 L 264.5833 105.83333 L 291.04166 105.83333 L 317.49997 105.83333 L 343.9583 132.29166 L 343.9583 132.29166 L 396.87497 185.20833 Q 476.24997 264.5833 502.7083 238.12498 Q 502.7083 211.66666 529.1666 211.66666 L 529.1666 211.66666 L 634.99994 185.20833 Q 714.37494 158.74998 740.8333 132.29166 Q 767.2916 105.83333 793.74994 79.37499 L 820.2083 79.37499 L 740.8333 211.66666 Q 661.4583 317.49997 687.9166 423.3333 Q 714.37494 555.625 714.37494 899.5833 L 714.37494 1217.0833 L 714.37494 1217.0833 L 714.37494 1217.0833 L 687.9166 1164.1666 L 661.4583 1137.7083 L 661.4583 1111.25 L 661.4583 1058.3333 L 608.5416 1058.3333 L 582.0833 1058.3333 L 582.0833 1031.875 Q 555.625 1005.4166 529.1666 1058.3333 L 476.24997 1084.7916 L 476.24997 1058.3333 Q 502.7083 1031.875 502.7083 1005.4166 Q 502.7083 952.49994 529.1666 952.49994 Q 555.625 952.49994 529.1666 714.37494 Q 502.7083 476.24997 449.79166 449.79166 Q 423.3333 423.3333 343.9583 317.49997 Q 238.12498 211.66666 132.29166 105.83333 L 0.0 0.0 L 52.916664 0.0 Q 105.83333 0.0 132.29166 26.458332 z" svg:height="12.170833mm" draw:style-name="style-112" svg:viewBox="0.0 0.0 820.2083 1217.0833" svg:width="8.202083mm" svg:x="103.98125mm" svg:y="157.16249mm"/>
          <draw:path svg:d="M 291.04166 0.0 L 291.04166 0.0 L 291.04166 0.0 Q 291.04166 26.458332 449.79166 26.458332 L 582.0833 26.458332 L 608.5416 79.37499 Q 661.4583 105.83333 661.4583 158.74998 L 661.4583 211.66666 L 661.4583 211.66666 Q 661.4583 238.12498 661.4583 264.5833 Q 661.4583 317.49997 608.5416 423.3333 L 555.625 529.1666 L 555.625 502.7083 L 555.625 502.7083 L 529.1666 502.7083 L 529.1666 502.7083 L 529.1666 529.1666 L 502.7083 529.1666 L 502.7083 714.37494 L 502.7083 873.12494 L 396.87497 873.12494 Q 291.04166 873.12494 291.04166 793.74994 L 291.04166 714.37494 L 264.5833 740.8333 Q 238.12498 767.2916 238.12498 820.2083 Q 185.20833 873.12494 105.83333 873.12494 L 0.0 899.5833 L 0.0 820.2083 L 26.458332 767.2916 L 26.458332 714.37494 Q 26.458332 687.9166 52.916664 661.4583 L 52.916664 634.99994 L 132.29166 449.79166 Q 238.12498 238.12498 238.12498 185.20833 L 238.12498 132.29166 L 264.5833 79.37499 Q 291.04166 0.0 291.04166 0.0 z" svg:height="8.995832mm" draw:style-name="style-113" svg:viewBox="0.0 0.0 661.4583 899.5833" svg:width="6.614583mm" svg:x="85.98958mm" svg:y="19.314583mm"/>
          <draw:path svg:d="M 1005.4166 105.83333 L 1031.875 132.29166 L 1031.875 132.29166 L 1031.875 158.74998 L 1031.875 158.74998 L 1031.875 158.74998 L 1058.3333 211.66666 L 1058.3333 264.5833 L 1058.3333 343.9583 L 1058.3333 423.3333 L 1058.3333 423.3333 Q 1031.875 423.3333 1031.875 423.3333 L 1031.875 449.79166 L 1031.875 449.79166 L 1031.875 476.24997 L 1031.875 476.24997 L 1031.875 476.24997 L 1005.4166 476.24997 L 1005.4166 476.24997 L 1005.4166 502.7083 L 978.95825 502.7083 L 978.95825 502.7083 L 978.95825 529.1666 L 978.95825 529.1666 L 978.95825 529.1666 L 952.49994 529.1666 L 952.49994 529.1666 L 952.49994 555.625 L 926.0416 555.625 L 926.0416 582.0833 L 926.0416 634.99994 L 1005.4166 793.74994 Q 1084.7916 926.0416 1084.7916 952.49994 L 1084.7916 978.95825 L 1111.25 1031.875 L 1111.25 1084.7916 L 873.12494 1084.7916 Q 634.99994 1058.3333 582.0833 952.49994 L 555.625 846.6666 L 529.1666 820.2083 L 502.7083 793.74994 L 502.7083 740.8333 L 502.7083 714.37494 L 476.24997 714.37494 L 449.79166 714.37494 L 449.79166 899.5833 Q 423.3333 1058.3333 238.12498 1058.3333 L 26.458332 1058.3333 L 26.458332 1058.3333 L 26.458332 1058.3333 L 0.0 529.1666 L 0.0 26.458332 L 26.458332 0.0 Q 52.916664 -52.916664 476.24997 0.0 Q 899.5833 0.0 952.49994 52.916664 Q 978.95825 79.37499 1005.4166 105.83333 z M 529.1666 370.41666 L 502.7083 370.41666 L 476.24997 396.87497 Q 449.79166 396.87497 449.79166 291.04166 Q 476.24997 158.74998 502.7083 185.20833 Q 555.625 211.66666 555.625 264.5833 Q 555.625 370.41666 529.1666 370.41666 z" svg:height="10.847916mm" draw:style-name="style-114" svg:viewBox="0.0 0.0 1111.25 1084.7916" svg:width="11.112499mm" svg:x="96.04375mm" svg:y="285.75mm"/>
          <draw:path svg:d="M 423.3333 185.20833 L 476.24997 0.0 L 502.7083 26.458332 Q 529.1666 26.458332 555.625 52.916664 L 555.625 52.916664 L 555.625 52.916664 Q 555.625 79.37499 555.625 79.37499 L 582.0833 79.37499 L 582.0833 79.37499 Q 608.5416 105.83333 608.5416 132.29166 L 608.5416 158.74998 L 582.0833 185.20833 L 582.0833 211.66666 L 608.5416 211.66666 L 634.99994 238.12498 L 634.99994 238.12498 L 661.4583 238.12498 L 661.4583 238.12498 L 661.4583 238.12498 L 661.4583 264.5833 L 661.4583 264.5833 L 687.9166 264.5833 L 687.9166 238.12498 L 714.37494 238.12498 L 740.8333 238.12498 L 767.2916 211.66666 L 767.2916 211.66666 L 767.2916 317.49997 Q 793.74994 449.79166 873.12494 476.24997 Q 926.0416 502.7083 926.0416 529.1666 L 926.0416 529.1666 L 926.0416 555.625 Q 926.0416 608.5416 978.95825 608.5416 Q 1031.875 661.4583 1031.875 661.4583 L 1031.875 661.4583 L 1058.3333 687.9166 Q 1058.3333 714.37494 1031.875 714.37494 Q 1031.875 740.8333 1031.875 767.2916 L 1031.875 767.2916 L 1031.875 767.2916 L 1005.4166 767.2916 L 1005.4166 793.74994 L 1005.4166 793.74994 L 978.95825 793.74994 L 978.95825 820.2083 L 978.95825 820.2083 L 978.95825 820.2083 L 952.49994 820.2083 L 952.49994 820.2083 L 952.49994 846.6666 L 978.95825 846.6666 L 978.95825 873.12494 L 978.95825 926.0416 L 1005.4166 926.0416 L 1005.4166 926.0416 L 1031.875 952.49994 L 1058.3333 978.95825 L 1164.1666 1005.4166 Q 1269.9999 1031.875 1296.4583 1031.875 Q 1349.3749 1031.875 1402.2916 1031.875 L 1455.2083 1031.875 L 1455.2083 1058.3333 L 1455.2083 1058.3333 L 1455.2083 1084.7916 L 1455.2083 1084.7916 L 1455.2083 1111.25 L 1455.2083 1137.7083 L 1428.7499 1137.7083 L 1402.2916 1137.7083 L 1402.2916 1164.1666 L 1402.2916 1164.1666 L 1375.8333 1190.6249 Q 1375.8333 1217.0833 1349.3749 1217.0833 Q 1322.9166 1217.0833 1269.9999 1349.3749 Q 1190.6249 1455.2083 1164.1666 1534.5833 Q 1137.7083 1613.9583 1137.7083 1719.7916 Q 1190.6249 1852.0833 1190.6249 1904.9999 L 1190.6249 1957.9165 L 1217.0833 1957.9165 L 1217.0833 1984.3749 L 1217.0833 1984.3749 L 1190.6249 1984.3749 L 1190.6249 1984.3749 L 1190.6249 1984.3749 L 1190.6249 2010.8333 L 1190.6249 2010.8333 L 1164.1666 2037.2915 L 1164.1666 2063.75 L 1164.1666 2063.75 Q 1137.7083 2063.75 1137.7083 2090.2083 L 1137.7083 2090.2083 L 1058.3333 2116.6665 Q 978.95825 2143.125 978.95825 2222.5 Q 926.0416 2301.875 926.0416 2328.3333 Q 926.0416 2354.7915 899.5833 2460.6248 L 873.12494 2539.9998 L 873.12494 2539.9998 L 873.12494 2513.5415 L 873.12494 2513.5415 L 873.12494 2513.5415 L 846.6666 2513.5415 L 846.6666 2513.5415 L 846.6666 2487.0833 L 820.2083 2487.0833 L 820.2083 2487.0833 L 820.2083 2460.6248 L 820.2083 2460.6248 L 820.2083 2460.6248 L 793.74994 2460.6248 L 793.74994 2460.6248 L 793.74994 2434.1665 L 767.2916 2434.1665 L 767.2916 2434.1665 L 767.2916 2407.7083 L 767.2916 2407.7083 Q 767.2916 2407.7083 740.8333 2407.7083 L 740.8333 2407.7083 L 740.8333 2407.7083 Q 714.37494 2381.2498 661.4583 2301.875 Q 608.5416 2222.5 529.1666 2222.5 Q 449.79166 2222.5 449.79166 2196.0415 Q 449.79166 2143.125 423.3333 2143.125 Q 396.87497 2143.125 396.87497 2090.2083 Q 370.41666 2063.75 291.04166 2037.2915 Q 238.12498 1984.3749 185.20833 1984.3749 L 132.29166 1984.3749 L 79.37499 1984.3749 L 0.0 1984.3749 L 0.0 1957.9165 L 0.0 1957.9165 L 52.916664 1957.9165 L 105.83333 1931.4583 L 105.83333 1931.4583 L 132.29166 1931.4583 L 132.29166 1931.4583 L 132.29166 1931.4583 L 132.29166 1904.9999 L 132.29166 1904.9999 L 158.74998 1904.9999 Q 158.74998 1878.5416 185.20833 1878.5416 Q 238.12498 1852.0833 238.12498 1825.6249 Q 238.12498 1772.7083 264.5833 1772.7083 Q 291.04166 1772.7083 291.04166 1746.2499 Q 291.04166 1719.7916 317.49997 1772.7083 Q 343.9583 1799.1666 343.9583 1746.2499 Q 343.9583 1693.3333 291.04166 1587.4999 Q 238.12498 1481.6666 211.66666 1481.6666 L 185.20833 1481.6666 L 185.20833 1455.2083 Q 185.20833 1428.7499 238.12498 1402.2916 Q 291.04166 1349.3749 291.04166 1084.7916 Q 291.04166 793.74994 211.66666 740.8333 L 158.74998 714.37494 L 132.29166 687.9166 L 105.83333 687.9166 L 105.83333 661.4583 L 105.83333 634.99994 L 132.29166 634.99994 L 158.74998 661.4583 L 211.66666 661.4583 L 264.5833 661.4583 L 264.5833 634.99994 L 291.04166 634.99994 L 291.04166 582.0833 Q 291.04166 529.1666 317.49997 529.1666 Q 343.9583 529.1666 370.41666 449.79166 Q 396.87497 370.41666 423.3333 185.20833 z" svg:height="25.399998mm" draw:style-name="style-115" svg:viewBox="0.0 0.0 1455.2083 2539.9998" svg:width="14.552083mm" svg:x="94.456245mm" svg:y="87.04791mm"/>
          <draw:path svg:d="M 1137.7083 79.37499 L 1137.7083 79.37499 L 1243.5416 105.83333 Q 1349.3749 132.29166 1375.8333 158.74998 Q 1375.8333 211.66666 1428.7499 211.66666 Q 1455.2083 211.66666 1481.6666 264.5833 Q 1481.6666 317.49997 1587.4999 317.49997 Q 1693.3333 317.49997 1719.7916 264.5833 Q 1719.7916 238.12498 1746.2499 238.12498 Q 1772.7083 238.12498 1772.7083 211.66666 Q 1799.1666 158.74998 1799.1666 158.74998 L 1799.1666 158.74998 L 1799.1666 185.20833 L 1799.1666 211.66666 L 1799.1666 211.66666 L 1799.1666 211.66666 L 1825.6249 238.12498 Q 1825.6249 264.5833 1799.1666 264.5833 L 1772.7083 264.5833 L 1772.7083 291.04166 L 1799.1666 291.04166 L 1799.1666 291.04166 L 1799.1666 317.49997 L 1799.1666 317.49997 L 1799.1666 317.49997 L 1825.6249 423.3333 Q 1852.0833 529.1666 1852.0833 555.625 Q 1852.0833 608.5416 1825.6249 634.99994 Q 1799.1666 634.99994 1799.1666 661.4583 L 1799.1666 687.9166 L 1825.6249 687.9166 L 1825.6249 714.37494 L 1799.1666 714.37494 L 1746.2499 714.37494 L 1746.2499 687.9166 L 1746.2499 687.9166 L 1719.7916 687.9166 L 1719.7916 687.9166 L 1666.8749 687.9166 Q 1613.9583 687.9166 1217.0833 608.5416 Q 846.6666 529.1666 529.1666 423.3333 L 185.20833 317.49997 L 158.74998 317.49997 L 132.29166 317.49997 L 105.83333 291.04166 L 52.916664 264.5833 L 52.916664 264.5833 L 52.916664 264.5833 L 26.458332 264.5833 L 26.458332 264.5833 L 26.458332 264.5833 L 0.0 238.12498 L 0.0 238.12498 L 0.0 238.12498 L 0.0 211.66666 L 0.0 211.66666 L 26.458332 211.66666 L 26.458332 211.66666 L 26.458332 211.66666 L 52.916664 211.66666 L 52.916664 185.20833 L 52.916664 158.74998 L 79.37499 158.74998 L 105.83333 158.74998 L 132.29166 158.74998 L 158.74998 158.74998 L 211.66666 158.74998 Q 238.12498 158.74998 264.5833 105.83333 Q 264.5833 52.916664 291.04166 52.916664 L 317.49997 52.916664 L 343.9583 52.916664 L 370.41666 52.916664 L 370.41666 79.37499 L 370.41666 105.83333 L 396.87497 105.83333 L 423.3333 105.83333 L 476.24997 132.29166 Q 502.7083 132.29166 502.7083 105.83333 Q 502.7083 79.37499 634.99994 105.83333 Q 793.74994 132.29166 793.74994 132.29166 L 793.74994 158.74998 L 846.6666 158.74998 L 873.12494 158.74998 L 873.12494 132.29166 L 846.6666 132.29166 L 846.6666 52.916664 Q 820.2083 -52.916664 899.5833 0.0 Q 1005.4166 52.916664 1058.3333 52.916664 Q 1137.7083 105.83333 1137.7083 79.37499 z" svg:height="7.1437497mm" draw:style-name="style-116" svg:viewBox="0.0 0.0 1852.0833 714.37494" svg:width="18.520832mm" svg:x="58.737495mm" svg:y="119.59166mm"/>
          <draw:path svg:d="M 0.0 105.83333 L 0.0 0.0 L 26.458332 26.458332 Q 79.37499 52.916664 79.37499 79.37499 L 79.37499 105.83333 L 105.83333 105.83333 Q 132.29166 105.83333 132.29166 132.29166 L 132.29166 158.74998 L 185.20833 79.37499 Q 238.12498 26.458332 264.5833 52.916664 Q 291.04166 79.37499 291.04166 52.916664 Q 317.49997 26.458332 343.9583 105.83333 Q 370.41666 185.20833 449.79166 185.20833 Q 502.7083 238.12498 608.5416 238.12498 Q 687.9166 238.12498 687.9166 211.66666 L 714.37494 211.66666 L 714.37494 211.66666 L 714.37494 211.66666 L 714.37494 211.66666 L 714.37494 238.12498 L 714.37494 238.12498 L 714.37494 238.12498 L 740.8333 264.5833 L 740.8333 291.04166 L 714.37494 291.04166 Q 687.9166 291.04166 661.4583 317.49997 L 634.99994 343.9583 L 634.99994 343.9583 L 608.5416 343.9583 L 608.5416 343.9583 L 608.5416 343.9583 L 608.5416 370.41666 L 608.5416 370.41666 L 608.5416 449.79166 Q 608.5416 502.7083 634.99994 529.1666 L 661.4583 555.625 L 661.4583 555.625 L 661.4583 555.625 L 661.4583 582.0833 L 661.4583 582.0833 L 687.9166 608.5416 L 687.9166 608.5416 L 687.9166 634.99994 L 687.9166 661.4583 L 661.4583 661.4583 L 634.99994 661.4583 L 555.625 634.99994 L 476.24997 608.5416 L 449.79166 608.5416 Q 423.3333 608.5416 317.49997 529.1666 Q 211.66666 449.79166 105.83333 370.41666 L 26.458332 264.5833 L 0.0 238.12498 Q -26.458332 211.66666 0.0 105.83333 z" svg:height="6.614583mm" draw:style-name="style-117" svg:viewBox="0.0 0.0 740.8333 661.4583" svg:width="7.408333mm" svg:x="52.122913mm" svg:y="115.62291mm"/>
          <draw:path svg:d="M 608.5416 0.0 L 608.5416 0.0 L 608.5416 52.916664 Q 608.5416 105.83333 582.0833 105.83333 Q 555.625 105.83333 529.1666 158.74998 Q 502.7083 211.66666 423.3333 291.04166 Q 317.49997 370.41666 158.74998 370.41666 L 26.458332 370.41666 L 26.458332 370.41666 L 26.458332 370.41666 L 52.916664 343.9583 L 79.37499 317.49997 L 79.37499 317.49997 L 52.916664 317.49997 L 52.916664 317.49997 L 52.916664 317.49997 L 26.458332 291.04166 L 0.0 291.04166 L 0.0 211.66666 L 0.0 158.74998 L 26.458332 158.74998 L 52.916664 158.74998 L 52.916664 158.74998 L 52.916664 158.74998 L 79.37499 158.74998 L 105.83333 158.74998 L 105.83333 158.74998 L 105.83333 158.74998 L 132.29166 158.74998 L 132.29166 158.74998 L 158.74998 132.29166 L 185.20833 105.83333 L 264.5833 105.83333 Q 343.9583 52.916664 449.79166 52.916664 Q 582.0833 52.916664 582.0833 26.458332 Q 582.0833 0.0 608.5416 0.0 z" svg:height="3.7041664mm" draw:style-name="style-118" svg:viewBox="0.0 0.0 608.5416 370.41666" svg:width="6.0854163mm" svg:x="148.16666mm" svg:y="124.88332mm"/>
          <draw:path svg:d="M 6508.7495 26.458332 L 6508.7495 0.0 L 6508.7495 0.0 L 6508.7495 0.0 L 6508.7495 26.458332 L 6508.7495 52.916664 L 6508.7495 105.83333 Q 6508.7495 185.20833 6614.583 158.74998 Q 6720.4165 158.74998 6720.4165 79.37499 Q 6746.8745 0.0 6773.333 0.0 L 6799.7915 0.0 L 6773.333 52.916664 Q 6773.333 132.29166 6746.8745 158.74998 L 6746.8745 185.20833 L 6932.083 185.20833 L 7090.833 158.74998 L 7090.833 158.74998 L 7090.833 158.74998 L 7117.2915 158.74998 L 7117.2915 158.74998 L 7143.7495 185.20833 L 7143.7495 185.20833 L 7302.4995 185.20833 L 7487.708 158.74998 L 7487.708 158.74998 L 7514.1665 158.74998 L 7514.1665 132.29166 L 7514.1665 105.83333 L 7619.9995 158.74998 Q 7752.291 211.66666 7778.7495 185.20833 L 7805.208 185.20833 L 7805.208 211.66666 Q 7778.7495 211.66666 7672.9165 291.04166 Q 7567.083 370.41666 7434.7915 449.79166 Q 7302.4995 529.1666 7223.1245 687.9166 Q 7143.7495 820.2083 7117.2915 1058.3333 L 7090.833 1296.4583 L 7117.2915 1296.4583 L 7117.2915 1296.4583 L 7196.6665 1587.4999 Q 7249.583 1878.5416 7276.0415 1904.9999 Q 7302.4995 1957.9165 7302.4995 1984.3749 L 7302.4995 2010.8333 L 7302.4995 2169.5833 L 7302.4995 2301.875 L 7276.0415 2328.3333 Q 7249.583 2354.7915 7223.1245 2381.2498 Q 7196.6665 2434.1665 7143.7495 2407.7083 L 7090.833 2381.2498 L 7090.833 2222.5 Q 7090.833 2037.2915 7117.2915 2010.8333 L 7117.2915 2010.8333 L 7117.2915 1984.3749 Q 7117.2915 1957.9165 6773.333 2063.75 Q 6402.9165 2143.125 6402.9165 2381.2498 L 6402.9165 2619.3748 L 6402.9165 2672.2915 L 6402.9165 2725.2083 L 6429.3745 2725.2083 Q 6429.3745 2751.6665 6455.833 2751.6665 L 6455.833 2751.6665 L 6455.833 2751.6665 Q 6455.833 2751.6665 6455.833 2778.1248 L 6482.2915 2778.1248 L 6508.7495 2857.4998 Q 6561.6665 2910.4165 6667.4995 3016.2498 Q 6799.7915 3122.0833 6879.1665 3174.9998 Q 6958.5415 3174.9998 7196.6665 3174.9998 Q 7434.7915 3174.9998 7461.2495 3148.5415 Q 7514.1665 3122.0833 7567.083 3122.0833 L 7593.5415 3122.0833 L 7619.9995 3122.0833 L 7672.9165 3122.0833 L 7699.3745 3095.6248 L 7725.833 3069.1665 L 7725.833 3069.1665 L 7725.833 3069.1665 L 7752.291 3069.1665 L 7752.291 3069.1665 L 7778.7495 3042.7083 L 7805.208 3016.2498 L 7911.041 2963.3333 Q 8016.8745 2883.9583 8043.333 2857.4998 Q 8043.333 2804.5833 8096.2495 2857.4998 Q 8149.166 2883.9583 8334.375 3042.7083 Q 8493.125 3174.9998 8519.583 3174.9998 Q 8572.5 3174.9998 8572.5 3174.9998 L 8572.5 3174.9998 L 8625.416 3148.5415 Q 8704.791 3122.0833 8731.25 3148.5415 L 8731.25 3148.5415 L 8731.25 3148.5415 L 8731.25 3174.9998 L 9022.291 3148.5415 Q 9313.333 3148.5415 9339.791 3095.6248 Q 9366.249 3042.7083 9366.249 3016.2498 L 9366.249 2963.3333 L 9419.166 2963.3333 L 9445.624 2963.3333 L 9498.541 3016.2498 Q 9524.999 3069.1665 9551.458 3069.1665 L 9551.458 3069.1665 L 9551.458 3095.6248 L 9577.916 3095.6248 L 9577.916 3095.6248 L 9577.916 3122.0833 L 9577.916 3122.0833 L 9577.916 3122.0833 L 9604.374 3122.0833 L 9604.374 3122.0833 L 9657.291 3148.5415 L 9710.208 3148.5415 L 9736.666 3148.5415 L 9763.124 3174.9998 L 9868.958 3174.9998 Q 9974.791 3174.9998 10001.249 3148.5415 L 10001.249 3148.5415 L 10107.083 3122.0833 Q 10212.916 3069.1665 10265.833 3042.7083 Q 10318.749 3016.2498 10371.666 3016.2498 Q 10451.041 3016.2498 10503.958 3069.1665 Q 10556.874 3122.0833 10583.333 3148.5415 L 10609.791 3148.5415 L 11006.666 3148.5415 L 11403.541 3148.5415 L 11429.999 3148.5415 L 11482.916 3148.5415 L 11482.916 3122.0833 L 11482.916 3095.6248 L 11535.833 3095.6248 L 11562.291 3069.1665 L 11562.291 3069.1665 L 11588.749 3069.1665 L 11588.749 3122.0833 L 11588.749 3148.5415 L 11641.666 3148.5415 L 11694.583 3148.5415 L 11694.583 3148.5415 L 11694.583 3174.9998 L 12223.749 3174.9998 L 12752.916 3174.9998 L 12911.666 3174.9998 L 13043.958 3174.9998 L 13361.458 3174.9998 Q 13678.958 3174.9998 13837.708 3174.9998 L 13996.458 3174.9998 L 14075.833 3148.5415 Q 14181.666 3122.0833 14181.666 3095.6248 Q 14208.124 3069.1665 14340.416 3122.0833 Q 14446.249 3174.9998 14604.999 3174.9998 Q 14790.208 3174.9998 14816.666 3148.5415 L 14869.583 3148.5415 L 14948.958 3148.5415 L 15028.333 3148.5415 L 15081.249 3148.5415 L 15160.624 3174.9998 L 15292.916 3148.5415 Q 15425.208 3122.0833 15451.666 3148.5415 Q 15478.124 3174.9998 15557.499 3174.9998 L 15663.332 3174.9998 L 15927.916 3174.9998 Q 16166.041 3174.9998 16351.249 3174.9998 L 16562.916 3174.9998 L 16562.916 3148.5415 L 16562.916 3148.5415 L 16562.916 3148.5415 L 16589.375 3148.5415 L 16589.375 3148.5415 L 16589.375 3174.9998 L 16589.375 3174.9998 L 16615.832 3174.9998 L 16615.832 3174.9998 L 16615.832 3174.9998 L 16642.291 3227.9165 Q 16668.75 3254.3748 16668.75 3439.5833 Q 16668.75 3624.7915 16668.75 3651.2498 Q 16615.832 3704.1665 16642.291 3809.9998 Q 16642.291 3915.833 16615.832 3915.833 Q 16615.832 3942.2915 16615.832 3968.7498 L 16615.832 3995.208 L 16589.375 3968.7498 Q 16562.916 3968.7498 16562.916 4021.6665 Q 16510.0 4048.1248 16510.0 4021.6665 Q 16510.0 3968.7498 16457.082 3968.7498 Q 16430.625 3968.7498 16430.625 4021.6665 Q 16430.625 4048.1248 16377.707 4048.1248 Q 16324.791 4048.1248 16351.249 4074.583 Q 16351.249 4127.5 16324.791 4127.5 Q 16298.332 4153.958 16298.332 4180.4165 Q 16298.332 4206.875 16271.874 4206.875 Q 16245.416 4206.875 16245.416 4259.7915 Q 16218.957 4286.25 16245.416 4312.708 Q 16271.874 4312.708 16298.332 4365.625 Q 16324.791 4445.0 16351.249 4445.0 Q 16377.707 4445.0 16377.707 4497.9165 Q 16377.707 4550.833 16377.707 4577.2915 Q 16404.166 4603.75 16404.166 4656.6665 L 16404.166 4683.1245 L 16404.166 4683.1245 L 16404.166 4709.583 L 16377.707 4709.583 L 16351.249 4709.583 L 16351.249 4736.0415 Q 16351.249 4736.0415 16298.332 4709.583 Q 16245.416 4656.6665 16245.416 4683.1245 Q 16245.416 4709.583 16192.499 4736.0415 Q 16113.124 4762.4995 16113.124 4788.958 Q 16086.666 4815.4165 16086.666 4815.4165 Q 16086.666 4788.958 16060.207 4815.4165 Q 16033.749 4868.333 16007.291 4921.2495 Q 15954.374 4974.1665 15927.916 5027.083 Q 15927.916 5079.9995 15874.999 5053.5415 Q 15795.624 5027.083 15769.166 5079.9995 Q 15769.166 5132.9165 15716.249 5079.9995 Q 15663.332 5053.5415 15663.332 5079.9995 Q 15663.332 5106.458 15583.957 5079.9995 L 15504.582 5079.9995 L 15425.208 5132.9165 Q 15345.833 5212.2915 15239.999 5556.2495 Q 15081.249 5873.7495 15081.249 5926.6665 L 15081.249 5953.1245 L 15054.791 5979.583 L 15054.791 6006.0415 L 15054.791 6006.0415 L 15028.333 6006.0415 L 15028.333 6032.4995 L 15028.333 6058.958 L 15001.874 6085.4165 L 15001.874 6111.8745 L 14975.416 6111.8745 L 14922.499 6085.4165 L 14922.499 6085.4165 L 14922.499 6085.4165 L 14896.041 6032.4995 L 14896.041 6006.0415 L 14896.041 5900.208 Q 14922.499 5794.3745 14922.499 5556.2495 L 14922.499 5291.6665 L 14922.499 5238.7495 L 14922.499 5159.3745 L 14896.041 5132.9165 L 14896.041 5106.458 L 14869.583 5106.458 L 14843.124 5079.9995 L 14816.666 5079.9995 L 14790.208 5079.9995 L 14790.208 5106.458 L 14763.749 5106.458 L 14763.749 5106.458 L 14763.749 5132.9165 L 14763.749 5132.9165 L 14763.749 5132.9165 L 14737.291 5132.9165 L 14737.291 5132.9165 L 14737.291 5159.3745 L 14710.833 5159.3745 L 14710.833 5185.833 L 14710.833 5212.2915 L 14684.374 5344.583 Q 14657.916 5476.8745 14657.916 5556.2495 L 14657.916 5635.6245 L 14604.999 6032.4995 Q 14552.083 6455.833 14525.624 6482.2915 L 14525.624 6508.7495 L 14499.166 6508.7495 Q 14499.166 6508.7495 14393.333 6614.583 Q 14287.499 6720.4165 14181.666 6667.4995 Q 14022.916 6588.1245 13917.083 6561.6665 L 13784.791 6561.6665 L 13758.333 6561.6665 L 13731.874 6561.6665 L 13731.874 6588.1245 L 13705.416 6614.583 L 13705.416 6641.0415 L 13705.416 6667.4995 L 13731.874 6667.4995 L 13731.874 6667.4995 L 13731.874 6693.958 L 13758.333 6693.958 L 13758.333 6693.958 L 13758.333 6720.4165 L 13758.333 6720.4165 L 13758.333 6720.4165 L 13784.791 6720.4165 L 13784.791 6720.4165 L 13784.791 6746.8745 L 13811.249 6746.8745 L 13811.249 6746.8745 L 13811.249 6773.333 L 13811.249 6799.7915 Q 13837.708 6826.2495 13943.541 6879.1665 Q 14075.833 6958.5415 14128.749 7037.9165 Q 14181.666 7143.7495 14181.666 7143.7495 L 14181.666 7143.7495 L 14287.499 7328.958 Q 14419.791 7514.1665 14446.249 7593.5415 Q 14499.166 7646.458 14499.166 7672.9165 L 14499.166 7699.3745 L 14472.708 7831.666 Q 14446.249 7990.416 14419.791 8043.333 L 14419.791 8069.791 L 14393.333 8069.791 Q 14366.874 8069.791 14366.874 8043.333 Q 14340.416 7990.416 14313.958 8016.8745 Q 14287.499 8043.333 14208.124 8069.791 Q 14128.749 8096.2495 14022.916 8096.2495 Q 13943.541 8096.2495 13917.083 8069.791 Q 13864.166 8043.333 13758.333 8043.333 Q 13652.499 8043.333 13652.499 8016.8745 Q 13652.499 7990.416 13599.583 7990.416 L 13599.583 7990.416 L 13573.124 7990.416 Q 13573.124 7990.416 13546.666 7990.416 L 13546.666 7990.416 L 13520.208 7990.416 L 13493.749 7990.416 L 13440.833 8016.8745 L 13414.374 8043.333 L 13493.749 8043.333 L 13573.124 8043.333 L 13546.666 8069.791 L 13493.749 8096.2495 L 13493.749 8096.2495 L 13493.749 8096.2495 L 13467.291 8096.2495 L 13467.291 8096.2495 L 13440.833 8096.2495 L 13414.374 8096.2495 L 13387.916 8096.2495 Q 13361.458 8096.2495 13361.458 8069.791 Q 13387.916 8043.333 13334.999 7963.958 Q 13282.083 7884.583 13255.624 7937.4995 Q 13229.166 7963.958 13202.708 7963.958 L 13176.249 7937.4995 L 13176.249 7937.4995 L 13176.249 7937.4995 L 13149.791 7911.041 L 13123.333 7884.583 L 13123.333 7884.583 L 13123.333 7884.583 L 13123.333 7858.1245 L 13123.333 7858.1245 L 13096.874 7858.1245 L 13096.874 7831.666 L 13096.874 7831.666 L 13070.416 7831.666 L 13070.416 7831.666 L 13070.416 7831.666 L 13070.416 7725.833 Q 13070.416 7646.458 13017.499 7355.4165 Q 12964.583 7064.3745 12911.666 6826.2495 Q 12858.749 6561.6665 12779.374 6508.7495 Q 12699.999 6482.2915 12673.541 6402.9165 Q 12647.083 6323.5415 12594.166 6191.2495 L 12541.249 6032.4995 L 12488.333 6032.4995 Q 12435.416 6032.4995 12408.958 6032.4995 Q 12382.499 6032.4995 12303.124 6085.4165 L 12223.749 6138.333 L 12223.749 6164.7915 L 12223.749 6164.7915 L 12197.291 6085.4165 L 12170.833 6006.0415 L 12170.833 5979.583 Q 12170.833 5926.6665 12144.374 5926.6665 L 12117.916 5900.208 L 12117.916 5873.7495 L 12117.916 5873.7495 L 12117.916 5820.833 L 12117.916 5794.3745 L 12117.916 5794.3745 Q 12117.916 5794.3745 12144.374 5767.9165 L 12144.374 5767.9165 L 12170.833 5767.9165 Q 12197.291 5767.9165 12223.749 5662.083 Q 12223.749 5556.2495 12223.749 5397.4995 Q 12223.749 5238.7495 12197.291 5027.083 L 12144.374 4841.8745 L 12144.374 4815.4165 Q 12117.916 4788.958 12038.541 4709.583 L 11959.166 4630.208 L 11959.166 4630.208 Q 11959.166 4603.75 11906.249 4577.2915 Q 11853.333 4550.833 11826.874 4392.083 Q 11800.416 4233.333 11853.333 4127.5 Q 11853.333 4021.6665 11747.499 3862.9165 Q 11641.666 3677.7083 11588.749 3598.3333 Q 11535.833 3518.9583 11482.916 3466.0415 Q 11403.541 3386.6665 10900.833 3386.6665 Q 10424.583 3333.7498 10292.291 3386.6665 L 10159.999 3439.5833 L 10159.999 3466.0415 L 10159.999 3466.0415 L 10133.541 3466.0415 L 10133.541 3492.4998 L 10133.541 3492.4998 L 10107.083 3492.4998 L 10107.083 3492.4998 L 10107.083 3492.4998 L 10107.083 3518.9583 L 10107.083 3518.9583 L 10080.624 3545.4165 L 10080.624 3571.8748 L 10080.624 3571.8748 Q 10054.166 3571.8748 10054.166 3598.3333 L 10054.166 3624.7915 L 10054.166 3651.2498 Q 10054.166 3651.2498 10027.708 3677.7083 Q 10027.708 3704.1665 10001.249 3704.1665 Q 9974.791 3704.1665 9974.791 3730.6248 L 9948.333 3757.0833 L 9948.333 3757.0833 L 9948.333 3757.0833 L 9948.333 3783.5415 L 9948.333 3783.5415 L 9948.333 3783.5415 L 9948.333 3783.5415 L 9921.874 3809.9998 L 9895.416 3836.4583 L 9895.416 3862.9165 L 9895.416 3889.3748 L 9895.416 3889.3748 Q 9868.958 3915.833 9868.958 3915.833 L 9868.958 3915.833 L 9842.499 3915.833 Q 9842.499 3915.833 9842.499 3942.2915 Q 9842.499 3942.2915 9630.833 4021.6665 Q 9445.624 4074.583 9392.708 4286.25 L 9339.791 4471.458 L 9313.333 4471.458 Q 9313.333 4497.9165 9313.333 4497.9165 L 9313.333 4497.9165 L 9313.333 4497.9165 Q 9286.875 4497.9165 9286.875 4524.375 L 9286.875 4524.375 L 9260.416 4524.375 Q 9233.958 4550.833 9154.583 4524.375 Q 9101.666 4497.9165 9048.75 4524.375 L 9022.291 4524.375 L 8995.833 4524.375 Q 8995.833 4550.833 8890.0 4550.833 Q 8784.166 4550.833 8651.875 4550.833 Q 8519.583 4497.9165 8413.75 4550.833 Q 8281.458 4577.2915 8281.458 4603.75 Q 8255.0 4630.208 8175.6245 4683.1245 Q 8069.791 4762.4995 7990.416 4921.2495 Q 7937.4995 5079.9995 7831.666 5159.3745 Q 7725.833 5238.7495 7699.3745 5397.4995 Q 7672.9165 5529.7915 7619.9995 5529.7915 Q 7567.083 5529.7915 7619.9995 5582.708 Q 7646.458 5609.1665 7646.458 5662.083 L 7646.458 5662.083 L 7646.458 5688.5415 L 7619.9995 5688.5415 L 7619.9995 5688.5415 L 7619.9995 5714.9995 L 7619.9995 5714.9995 L 7619.9995 5714.9995 L 7593.5415 5714.9995 L 7593.5415 5714.9995 L 7593.5415 5741.458 L 7567.083 5741.458 L 7567.083 5741.458 Q 7567.083 5767.9165 7355.4165 5767.9165 L 7170.208 5767.9165 L 7170.208 5794.3745 L 7143.7495 5794.3745 L 7143.7495 5794.3745 L 7143.7495 5820.833 L 7143.7495 5820.833 Q 7143.7495 5820.833 7117.2915 5820.833 L 7117.2915 5847.2915 L 7117.2915 5847.2915 Q 7090.833 5847.2915 7090.833 5873.7495 L 7090.833 5873.7495 L 7064.3745 5873.7495 Q 7037.9165 5873.7495 7011.458 5900.208 L 6984.9995 5926.6665 L 6958.5415 5926.6665 L 6932.083 5926.6665 L 6905.6245 5953.1245 L 6879.1665 5953.1245 L 6879.1665 5926.6665 L 6879.1665 5926.6665 L 6879.1665 5609.1665 Q 6879.1665 5265.208 6879.1665 5185.833 L 6879.1665 5106.458 L 6879.1665 5106.458 L 6879.1665 5106.458 L 6905.6245 4921.2495 Q 6932.083 4709.583 6932.083 4524.375 L 6932.083 4339.1665 L 6905.6245 4339.1665 L 6905.6245 4339.1665 L 6905.6245 4312.708 L 6879.1665 4312.708 L 6879.1665 4312.708 L 6879.1665 4286.25 L 6879.1665 4286.25 L 6879.1665 4286.25 L 6852.708 4286.25 L 6852.708 4286.25 L 6826.2495 4286.25 L 6773.333 4286.25 L 6773.333 4286.25 L 6773.333 4286.25 L 6746.8745 4286.25 L 6746.8745 4286.25 L 6746.8745 4312.708 L 6720.4165 4312.708 L 6720.4165 4312.708 L 6720.4165 4339.1665 L 6720.4165 4339.1665 L 6720.4165 4339.1665 L 6693.958 4392.083 L 6693.958 4445.0 L 6641.0415 4709.583 Q 6614.583 4974.1665 6588.1245 5079.9995 L 6588.1245 5185.833 L 6588.1245 5185.833 L 6561.6665 5185.833 L 6561.6665 5212.2915 L 6561.6665 5238.7495 L 6535.208 5238.7495 L 6535.208 5238.7495 L 6508.7495 5238.7495 L 6482.2915 5238.7495 L 6482.2915 5212.2915 L 6455.833 5212.2915 L 6455.833 5027.083 Q 6455.833 4868.333 6402.9165 4709.583 L 6349.9995 4524.375 L 6349.9995 4392.083 Q 6349.9995 4259.7915 6323.5415 4233.333 L 6297.083 4180.4165 L 6297.083 4180.4165 L 6297.083 4180.4165 L 6297.083 4153.958 L 6297.083 4153.958 L 6270.6245 4153.958 L 6270.6245 4127.5 L 6270.6245 4127.5 L 6244.1665 4127.5 L 6244.1665 4127.5 L 6244.1665 4127.5 L 6244.1665 4101.0415 L 6244.1665 4101.0415 L 6217.708 4101.0415 L 6217.708 4074.583 L 6191.2495 4074.583 L 6138.333 4074.583 L 6138.333 4101.0415 L 6138.333 4101.0415 L 6111.8745 4101.0415 L 6111.8745 4127.5 L 6111.8745 4127.5 L 6085.4165 4127.5 L 6085.4165 4180.4165 L 6085.4165 4206.875 L 6058.958 4206.875 L 6058.958 4233.333 L 6058.958 4233.333 L 6085.4165 4233.333 L 6085.4165 4233.333 L 6085.4165 4259.7915 L 6111.8745 4471.458 Q 6138.333 4683.1245 6138.333 4841.8745 L 6138.333 5000.6245 L 6164.7915 5053.5415 L 6164.7915 5106.458 L 6164.7915 5159.3745 L 6164.7915 5212.2915 L 6138.333 5212.2915 L 6138.333 5185.833 L 6138.333 5185.833 L 6138.333 5185.833 L 6111.8745 5132.9165 L 6085.4165 5053.5415 L 6085.4165 4974.1665 Q 6085.4165 4921.2495 5979.583 4683.1245 L 5926.6665 4445.0 L 5900.208 4418.5415 L 5873.7495 4392.083 L 5873.7495 4392.083 L 5873.7495 4392.083 L 5873.7495 4365.625 L 5873.7495 4365.625 L 5847.2915 4365.625 L 5847.2915 4339.1665 L 5820.833 4339.1665 L 5794.3745 4339.1665 L 5794.3745 4312.708 L 5767.9165 4312.708 L 5767.9165 4312.708 L 5767.9165 4339.1665 L 5714.9995 4339.1665 L 5688.5415 4339.1665 L 5688.5415 4445.0 L 5714.9995 4524.375 L 5767.9165 4868.333 Q 5873.7495 5185.833 5873.7495 5212.2915 L 5873.7495 5238.7495 L 5873.7495 5318.1245 L 5873.7495 5397.4995 L 5873.7495 5397.4995 L 5873.7495 5397.4995 L 5847.2915 5397.4995 L 5847.2915 5423.958 L 5847.2915 5423.958 L 5820.833 5423.958 L 5820.833 5450.4165 L 5820.833 5450.4165 L 5794.3745 5450.4165 L 5767.9165 5450.4165 L 5741.458 5423.958 L 5714.9995 5397.4995 L 5714.9995 5397.4995 L 5714.9995 5397.4995 L 5688.5415 5397.4995 L 5688.5415 5397.4995 L 5688.5415 5371.0415 L 5662.083 5371.0415 L 5662.083 5371.0415 L 5662.083 5344.583 L 5662.083 5344.583 Q 5662.083 5344.583 5503.333 5185.833 L 5371.0415 5027.083 L 5371.0415 5027.083 L 5344.583 5027.083 L 5344.583 5027.083 L 5344.583 5027.083 L 5318.1245 5000.6245 L 5291.6665 4974.1665 L 5291.6665 4974.1665 L 5291.6665 4974.1665 L 5265.208 4974.1665 L 5265.208 4974.1665 L 5212.2915 4947.708 L 5159.3745 4947.708 L 5159.3745 4974.1665 L 5132.9165 5027.083 L 5132.9165 5053.5415 L 5132.9165 5079.9995 L 5159.3745 5106.458 L 5185.833 5132.9165 L 5185.833 5132.9165 L 5185.833 5132.9165 L 5185.833 5159.3745 L 5212.2915 5159.3745 L 5238.7495 5212.2915 Q 5291.6665 5265.208 5291.6665 5291.6665 L 5291.6665 5318.1245 L 5450.4165 5503.333 Q 5609.1665 5714.9995 5714.9995 6032.4995 Q 5820.833 6323.5415 5873.7495 6402.9165 Q 5926.6665 6508.7495 5926.6665 6588.1245 L 5926.6665 6667.4995 L 5926.6665 6667.4995 L 5926.6665 6667.4995 L 5900.208 6693.958 L 5873.7495 6720.4165 L 5820.833 6932.083 Q 5714.9995 7117.2915 5556.2495 7461.2495 Q 5397.4995 7805.208 5291.6665 8202.083 Q 5185.833 8598.958 5185.833 8704.791 Q 5185.833 8810.625 5212.2915 8863.541 L 5212.2915 8916.458 L 5212.2915 9022.291 Q 5185.833 9128.125 5212.2915 9154.583 L 5238.7495 9181.041 L 5318.1245 9286.875 Q 5423.958 9366.249 5529.7915 9445.624 Q 5635.6245 9524.999 5662.083 9524.999 L 5688.5415 9524.999 L 5767.9165 9551.458 L 5873.7495 9551.458 L 5873.7495 9551.458 Q 5873.7495 9577.916 5873.7495 9577.916 L 5900.208 9577.916 L 5900.208 9577.916 L 5926.6665 9577.916 L 5926.6665 9577.916 L 5926.6665 9577.916 L 5979.583 9604.374 L 6006.0415 9630.833 L 6032.4995 9630.833 L 6058.958 9630.833 L 6402.9165 9736.666 Q 6720.4165 9842.499 7090.833 9921.874 Q 7487.708 10001.249 7540.6245 10001.249 L 7593.5415 10001.249 L 7593.5415 10001.249 L 7593.5415 10001.249 L 7619.9995 10027.708 L 7619.9995 10027.708 L 7619.9995 10027.708 L 7619.9995 10054.166 L 7619.9995 10054.166 L 7619.9995 10054.166 L 7646.458 10107.083 L 7672.9165 10133.541 L 7672.9165 10186.458 L 7672.9165 10239.374 L 7646.458 10239.374 L 7646.458 10265.833 L 7646.458 10265.833 L 7619.9995 10265.833 L 7619.9995 10265.833 L 7619.9995 10265.833 L 7593.5415 10292.291 Q 7567.083 10292.291 7487.708 10424.583 Q 7408.333 10530.416 7328.958 10530.416 Q 7249.583 10503.958 7249.583 10530.416 Q 7249.583 10556.874 7170.208 10583.333 Q 7090.833 10583.333 7037.9165 10689.166 Q 6958.5415 10794.999 6958.5415 10900.833 Q 6932.083 11006.666 6905.6245 11377.083 Q 6879.1665 11773.958 6879.1665 12329.583 Q 6879.1665 12885.208 6958.5415 13017.499 Q 7011.458 13176.249 7064.3745 13202.708 Q 7117.2915 13229.166 7170.208 13282.083 Q 7223.1245 13334.999 7302.4995 13361.458 Q 7408.333 13387.916 7461.2495 13467.291 Q 7514.1665 13546.666 7514.1665 13652.499 Q 7514.1665 13758.333 7540.6245 13917.083 L 7567.083 14049.374 L 7567.083 14128.749 L 7567.083 14181.666 L 7514.1665 14393.333 Q 7461.2495 14631.458 7408.333 14922.499 Q 7355.4165 15239.999 7276.0415 15531.041 Q 7196.6665 15822.082 7170.208 16271.874 Q 7143.7495 16721.666 7117.2915 16880.416 L 7117.2915 17039.166 L 7064.3745 17832.916 Q 7037.9165 18626.666 7011.458 19473.332 Q 6984.9995 20293.541 6984.9995 20954.998 Q 6984.9995 21616.457 6905.6245 21695.832 Q 6826.2495 21748.748 6826.2495 21960.416 Q 6826.2495 22172.082 6905.6245 22224.998 Q 6984.9995 22277.916 7011.458 22383.748 L 7011.458 22489.582 L 6984.9995 22727.707 Q 6984.9995 22965.832 7037.9165 23071.666 Q 7090.833 23203.957 7117.2915 23230.416 L 7117.2915 23230.416 L 7117.2915 23230.416 Q 7117.2915 23230.416 7143.7495 23256.873 L 7143.7495 23256.873 L 7143.7495 23256.873 Q 7143.7495 23283.332 7143.7495 23283.332 L 7170.208 23283.332 L 7196.6665 23336.248 Q 7249.583 23415.623 7276.0415 23415.623 Q 7302.4995 23415.623 7276.0415 23494.998 Q 7249.583 23574.373 7249.583 23600.832 L 7249.583 23600.832 L 7249.583 23600.832 Q 7249.583 23600.832 7223.1245 23600.832 L 7223.1245 23627.291 L 7037.9165 23759.582 Q 6879.1665 23918.332 6826.2495 23971.248 Q 6773.333 24050.623 6773.333 24182.916 L 6773.333 24288.748 L 6799.7915 24315.207 Q 6826.2495 24341.666 6826.2495 24341.666 L 6826.2495 24341.666 L 6826.2495 24341.666 Q 6826.2495 24341.666 6879.1665 24368.123 L 6905.6245 24368.123 L 7117.2915 24447.498 Q 7328.958 24553.332 7408.333 24553.332 L 7461.2495 24553.332 L 7514.1665 24579.791 L 7567.083 24606.248 L 7567.083 24606.248 L 7567.083 24606.248 L 7540.6245 24606.248 L 7540.6245 24606.248 L 7514.1665 24632.707 L 7487.708 24659.166 L 7487.708 24659.166 Q 7461.2495 24659.166 7461.2495 24659.166 L 7461.2495 24685.623 L 7381.8745 24764.998 Q 7302.4995 24844.373 7302.4995 24923.748 L 7302.4995 25029.582 L 7302.4995 25029.582 L 7302.4995 25029.582 L 7302.4995 25056.041 L 7302.4995 25056.041 L 7302.4995 25082.498 L 7302.4995 25135.416 L 7302.4995 25188.332 L 7302.4995 25214.791 L 7672.9165 25241.248 Q 8069.791 25241.248 8387.291 25188.332 Q 8704.791 25135.416 8810.625 25082.498 Q 8916.458 24976.666 8942.916 24976.666 L 8969.375 24976.666 L 8995.833 24976.666 Q 8995.833 24976.666 8995.833 24950.207 L 8995.833 24950.207 L 9048.75 24950.207 L 9075.208 24923.748 L 9313.333 24870.832 Q 9577.916 24817.916 9736.666 24844.373 Q 9921.874 24870.832 10107.083 24923.748 Q 10318.749 24976.666 10318.749 25003.123 Q 10345.208 25029.582 10371.666 25029.582 L 10398.124 25029.582 L 10398.124 25056.041 L 10424.583 25056.041 L 10424.583 25056.041 L 10424.583 25082.498 L 10424.583 25082.498 L 10451.041 25082.498 L 10451.041 25082.498 L 10451.041 25082.498 L 10451.041 25108.957 L 10424.583 25108.957 L 10424.583 25108.957 L 10424.583 25135.416 L 10424.583 25135.416 L 10424.583 25135.416 L 10398.124 25135.416 L 10398.124 25135.416 L 10371.666 25135.416 L 10371.666 25135.416 L 10371.666 25135.416 L 10371.666 25135.416 L 10345.208 25135.416 L 10345.208 25135.416 L 10318.749 25135.416 L 10292.291 25135.416 L 10292.291 25135.416 L 10318.749 25135.416 L 10318.749 25135.416 L 10318.749 25135.416 L 10318.749 25161.873 L 10318.749 25161.873 L 10345.208 25188.332 L 10371.666 25241.248 L 10371.666 25294.166 Q 10371.666 25320.623 10424.583 25347.082 Q 10477.499 25347.082 10477.499 25373.541 L 10477.499 25399.998 L 10503.958 25373.541 L 10530.416 25347.082 L 10530.416 25347.082 L 10530.416 25347.082 L 10530.416 25373.541 L 10530.416 25373.541 L 10556.874 25399.998 L 10556.874 25452.916 L 10530.416 25452.916 L 10503.958 25452.916 L 10477.499 25452.916 Q 10477.499 25479.373 10451.041 25505.832 L 10424.583 25558.748 L 10424.583 25558.748 L 10424.583 25558.748 L 10503.958 25585.207 Q 10583.333 25611.666 10583.333 25664.582 Q 10583.333 25717.498 10530.416 25717.498 Q 10503.958 25717.498 10530.416 25743.957 Q 10583.333 25743.957 10609.791 25823.332 Q 10636.249 25929.166 10636.249 25955.623 L 10636.249 25982.082 L 10662.708 26034.998 L 10689.166 26061.457 L 10689.166 26061.457 L 10689.166 26087.916 L 10689.166 26087.916 L 10689.166 26087.916 L 10715.624 26087.916 L 10715.624 26087.916 L 10715.624 26114.373 L 10689.166 26114.373 L 10689.166 26140.832 L 10689.166 26193.748 L 10662.708 26193.748 L 10662.708 26193.748 L 10662.708 26140.832 L 10636.249 26087.916 L 10636.249 26087.916 L 10636.249 26087.916 L 10636.249 26061.457 L 10636.249 26061.457 L 10609.791 26034.998 Q 10583.333 26008.541 10556.874 25982.082 Q 10503.958 25929.166 10080.624 25929.166 Q 9657.291 25876.248 9630.833 25929.166 L 9604.374 25955.623 L 9604.374 25955.623 L 9577.916 25955.623 L 9577.916 25955.623 L 9577.916 25982.082 L 9577.916 25982.082 L 9577.916 25982.082 L 9551.458 25982.082 L 9551.458 25982.082 L 9524.999 26008.541 L 9472.083 26008.541 L 9472.083 25982.082 L 9472.083 25955.623 L 9445.624 25955.623 L 9445.624 25982.082 L 9419.166 25982.082 L 9392.708 25982.082 L 9392.708 25955.623 L 9366.249 25955.623 L 9366.249 25955.623 L 9366.249 25955.623 L 9366.249 25929.166 L 9366.249 25902.707 L 9260.416 25902.707 L 9128.125 25902.707 L 9128.125 26299.582 L 9101.666 26669.998 L 9101.666 26696.457 L 9101.666 26722.916 L 9022.291 26722.916 L 8942.916 26722.916 L 8942.916 26696.457 L 8942.916 26669.998 L 8916.458 26299.582 L 8916.458 25902.707 L 8784.166 25902.707 L 8625.416 25876.248 L 8625.416 25876.248 L 8625.416 25876.248 L 8598.958 25876.248 L 8598.958 25876.248 L 8572.5 25876.248 L 8546.041 25876.248 L 8546.041 25876.248 L 8519.583 25876.248 L 8519.583 25876.248 L 8519.583 25876.248 L 8493.125 25902.707 L 8466.666 25929.166 L 8466.666 25929.166 L 8466.666 25929.166 L 8466.666 26405.416 Q 8519.583 26855.207 8572.5 26908.123 Q 8625.416 26987.498 8625.416 26987.498 L 8625.416 26987.498 L 8625.416 27040.416 Q 8625.416 27066.873 8625.416 27066.873 L 8625.416 27093.332 L 8625.416 27093.332 L 8651.875 27093.332 L 8651.875 27066.873 L 8678.333 27066.873 L 8678.333 27066.873 L 8678.333 27093.332 L 8678.333 27093.332 L 8678.333 27093.332 L 8704.791 27093.332 L 8704.791 27093.332 L 8598.958 27119.791 L 8493.125 27146.248 L 8493.125 27146.248 L 8519.583 27146.248 L 8519.583 27146.248 L 8519.583 27146.248 L 8572.5 27172.707 L 8598.958 27199.166 L 8598.958 27199.166 L 8625.416 27199.166 L 8625.416 27199.166 L 8625.416 27199.166 L 8625.416 27225.623 Q 8651.875 27252.082 8678.333 27252.082 L 8704.791 27252.082 L 8704.791 27278.541 L 8731.25 27278.541 L 8731.25 27278.541 L 8731.25 27304.998 L 8731.25 27304.998 L 8731.25 27304.998 L 8704.791 27304.998 L 8704.791 27304.998 L 8810.625 27331.457 Q 8916.458 27331.457 8942.916 27278.541 Q 8942.916 27225.623 8969.375 27252.082 Q 8995.833 27252.082 8995.833 27225.623 Q 8995.833 27199.166 9181.041 27225.623 Q 9366.249 27252.082 9472.083 27252.082 Q 9551.458 27278.541 9551.458 27304.998 Q 9551.458 27331.457 9895.416 27384.373 Q 10239.374 27437.291 10265.833 27463.748 Q 10265.833 27463.748 10345.208 27463.748 Q 10424.583 27463.748 10503.958 27463.748 L 10583.333 27463.748 L 10636.249 27463.748 L 10662.708 27463.748 L 10662.708 27463.748 L 10662.708 27463.748 L 10662.708 27463.748 L 10636.249 27463.748 L 10636.249 27463.748 L 10636.249 27463.748 L 10583.333 27490.207 L 10530.416 27490.207 L 10530.416 27490.207 L 10530.416 27490.207 L 10503.958 27490.207 L 10503.958 27516.666 L 10503.958 27516.666 L 10477.499 27516.666 L 10477.499 27516.666 L 10477.499 27516.666 L 10477.499 27516.666 L 10451.041 27516.666 L 10371.666 27516.666 Q 10318.749 27516.666 10159.999 27569.582 Q 10001.249 27569.582 10001.249 27569.582 Q 9974.791 27543.123 9630.833 27516.666 Q 9313.333 27463.748 9286.875 27490.207 Q 9260.416 27516.666 9260.416 27516.666 Q 9260.416 27490.207 9101.666 27516.666 Q 8969.375 27569.582 8678.333 27543.123 Q 8413.75 27516.666 8413.75 27490.207 Q 8413.75 27463.748 8149.166 27463.748 Q 7911.041 27463.748 7911.041 27437.291 Q 7884.583 27410.832 7884.583 27437.291 Q 7884.583 27463.748 7858.1245 27463.748 Q 7831.666 27437.291 7752.291 27410.832 Q 7699.3745 27410.832 7699.3745 27437.291 Q 7672.9165 27463.748 7672.9165 27463.748 Q 7646.458 27463.748 7619.9995 27437.291 Q 7619.9995 27410.832 7487.708 27410.832 Q 7355.4165 27410.832 7249.583 27384.373 Q 7143.7495 27357.916 7143.7495 27278.541 Q 7143.7495 27225.623 7037.9165 27199.166 Q 6958.5415 27199.166 6958.5415 27093.332 Q 6932.083 27013.957 6879.1665 27040.416 Q 6826.2495 27093.332 6826.2495 26987.498 L 6826.2495 26881.666 L 6826.2495 26881.666 L 6826.2495 26881.666 L 6773.333 26881.666 L 6746.8745 26881.666 L 6746.8745 26881.666 Q 6720.4165 26881.666 6720.4165 26934.582 Q 6693.958 26987.498 6667.4995 26908.123 Q 6667.4995 26855.207 6641.0415 26881.666 Q 6614.583 26908.123 6588.1245 26908.123 Q 6561.6665 26934.582 6561.6665 26961.041 Q 6535.208 27013.957 6508.7495 27013.957 Q 6482.2915 26987.498 6402.9165 26987.498 Q 6349.9995 26987.498 6270.6245 26987.498 Q 6191.2495 26987.498 6111.8745 27013.957 Q 6032.4995 27040.416 5873.7495 26987.498 Q 5688.5415 26934.582 5662.083 26934.582 Q 5662.083 26908.123 5609.1665 26934.582 Q 5582.708 26934.582 5582.708 26908.123 Q 5609.1665 26881.666 5556.2495 26828.748 Q 5503.333 26775.832 5476.8745 26775.832 Q 5450.4165 26802.291 5450.4165 26775.832 Q 5450.4165 26749.373 5318.1245 26749.373 Q 5185.833 26722.916 5212.2915 26722.916 Q 5238.7495 26722.916 5132.9165 26722.916 Q 5000.6245 26722.916 5000.6245 26722.916 Q 4974.1665 26749.373 4974.1665 26775.832 Q 4947.708 26828.748 4921.2495 26828.748 Q 4921.2495 26855.207 4894.7915 26828.748 Q 4868.333 26828.748 4815.4165 26828.748 Q 4762.4995 26855.207 4762.4995 26881.666 Q 4762.4995 26934.582 4736.0415 26934.582 Q 4683.1245 26961.041 4683.1245 26934.582 Q 4709.583 26908.123 4683.1245 26881.666 Q 4656.6665 26881.666 4497.9165 26881.666 Q 4312.708 26881.666 4286.25 26881.666 Q 4286.25 26855.207 4233.333 26855.207 Q 4206.875 26828.748 4153.958 26749.373 Q 4127.5 26669.998 4101.0415 26590.623 Q 4074.583 26511.248 4021.6665 26458.332 Q 3942.2915 26405.416 3862.9165 26405.416 Q 3783.5415 26378.957 3783.5415 26352.498 Q 3809.9998 26326.041 3757.0833 26273.123 Q 3704.1665 26220.207 3677.7083 26087.916 Q 3651.2498 25929.166 3651.2498 25929.166 Q 3677.7083 25902.707 3704.1665 25902.707 L 3730.6248 25876.248 L 3730.6248 25876.248 L 3704.1665 25876.248 L 3704.1665 25876.248 L 3704.1665 25876.248 L 3704.1665 25849.791 L 3704.1665 25849.791 L 3677.7083 25849.791 L 3677.7083 25823.332 L 3677.7083 25823.332 L 3651.2498 25823.332 L 3651.2498 25876.248 Q 3651.2498 25902.707 3624.7915 25876.248 Q 3598.3333 25849.791 3545.4165 25823.332 L 3492.4998 25823.332 L 3492.4998 25796.873 Q 3492.4998 25770.416 3518.9583 25770.416 Q 3545.4165 25770.416 3545.4165 25691.041 Q 3545.4165 25638.123 3518.9583 25611.666 L 3492.4998 25611.666 L 3518.9583 25611.666 L 3518.9583 25611.666 L 3518.9583 25585.207 L 3492.4998 25585.207 L 3492.4998 25558.748 L 3492.4998 25532.291 L 3466.0415 25532.291 L 3466.0415 25505.832 L 3466.0415 25505.832 L 3439.5833 25505.832 L 3439.5833 25505.832 L 3439.5833 25505.832 L 3413.1248 25532.291 Q 3386.6665 25558.748 3386.6665 25585.207 Q 3413.1248 25611.666 3386.6665 25611.666 L 3360.2083 25611.666 L 3360.2083 25611.666 L 3333.7498 25611.666 L 3333.7498 25611.666 L 3333.7498 25611.666 L 3307.2915 25638.123 L 3280.8333 25638.123 L 3280.8333 25611.666 L 3280.8333 25585.207 L 3307.2915 25585.207 L 3307.2915 25558.748 L 3280.8333 25558.748 L 3254.3748 25558.748 L 3254.3748 25532.291 Q 3254.3748 25505.832 3280.8333 25505.832 Q 3333.7498 25505.832 3333.7498 25479.373 L 3333.7498 25452.916 L 3307.2915 25452.916 Q 3307.2915 25452.916 3280.8333 25452.916 Q 3280.8333 25479.373 3254.3748 25452.916 Q 3227.9165 25426.457 3174.9998 25399.998 Q 3122.0833 25399.998 3122.0833 25347.082 Q 3122.0833 25320.623 3069.1665 25294.166 Q 3016.2498 25267.707 3069.1665 25241.248 Q 3095.6248 25241.248 3095.6248 25161.873 Q 3095.6248 25082.498 3122.0833 25082.498 Q 3122.0833 25056.041 3148.5415 25029.582 Q 3174.9998 25029.582 3148.5415 25003.123 Q 3122.0833 25003.123 3122.0833 24976.666 Q 3122.0833 24950.207 3148.5415 24950.207 L 3174.9998 24923.748 L 3174.9998 24923.748 L 3174.9998 24923.748 L 3201.4583 24923.748 L 3201.4583 24923.748 L 3174.9998 24897.291 L 3148.5415 24870.832 L 3148.5415 24870.832 L 3122.0833 24870.832 L 3122.0833 24870.832 L 3122.0833 24870.832 L 3122.0833 24844.373 L 3122.0833 24844.373 L 3095.6248 24844.373 Q 3095.6248 24870.832 3042.7083 24844.373 Q 2989.7915 24844.373 2989.7915 24870.832 Q 2989.7915 24897.291 2963.3333 24897.291 Q 2936.8748 24897.291 2936.8748 24870.832 Q 2910.4165 24844.373 2804.5833 24817.916 Q 2698.7498 24817.916 2698.7498 24817.916 Q 2672.2915 24791.457 2672.2915 24764.998 Q 2672.2915 24712.082 2645.8333 24712.082 Q 2645.8333 24685.623 2619.3748 24659.166 Q 2592.9165 24632.707 2566.4583 24606.248 Q 2513.5415 24606.248 2539.9998 24579.791 Q 2539.9998 24553.332 2513.5415 24447.498 Q 2487.0833 24341.666 2539.9998 24288.748 Q 2539.9998 24262.291 2513.5415 24235.832 Q 2487.0833 24209.373 2513.5415 24129.998 L 2539.9998 24050.623 L 2539.9998 24050.623 Q 2539.9998 24077.082 2592.9165 24077.082 Q 2672.2915 24077.082 2672.2915 24077.082 Q 2672.2915 24024.166 2698.7498 23971.248 Q 2698.7498 23918.332 2725.2083 23891.873 Q 2751.6665 23865.416 2751.6665 23812.498 Q 2751.6665 23759.582 2698.7498 23733.123 Q 2672.2915 23706.666 2698.7498 23706.666 Q 2698.7498 23706.666 2645.8333 23680.207 Q 2592.9165 23653.748 2592.9165 23627.291 Q 2592.9165 23600.832 2592.9165 23547.916 Q 2645.8333 23468.541 2619.3748 23494.998 Q 2592.9165 23494.998 2566.4583 23494.998 Q 2539.9998 23468.541 2407.7083 23442.082 Q 2275.4165 23415.623 2275.4165 23389.166 Q 2275.4165 23362.707 2222.5 23336.248 Q 2196.0415 23336.248 2169.5833 23283.332 Q 2169.5833 23203.957 2169.5833 23098.123 Q 2169.5833 22992.291 2169.5833 22939.373 Q 2222.5 22886.457 2222.5 22807.082 Q 2222.5 22727.707 2248.9583 22727.707 Q 2275.4165 22701.248 2275.4165 22701.248 Q 2275.4165 22674.791 2328.3333 22648.332 Q 2328.3333 22595.416 2354.7915 22542.498 Q 2381.2498 22463.123 2354.7915 22436.666 Q 2328.3333 22436.666 2301.875 22410.207 Q 2275.4165 22383.748 2248.9583 22330.832 Q 2222.5 22277.916 2169.5833 22251.457 Q 2090.2083 22224.998 2037.2915 22224.998 Q 1984.3749 22224.998 1957.9165 22172.082 Q 1931.4583 22119.166 1852.0833 22145.623 Q 1772.7083 22145.623 1772.7083 22119.166 Q 1746.2499 22092.707 1693.3333 22066.248 Q 1640.4166 22013.332 1613.9583 21960.416 Q 1587.4999 21907.498 1640.4166 21642.916 Q 1640.4166 21378.332 1640.4166 21325.416 Q 1640.4166 21298.957 1613.9583 21113.748 Q 1587.4999 20928.541 1534.5833 20928.541 Q 1508.1249 20902.082 1481.6666 20822.707 Q 1455.2083 20743.332 1428.7499 20743.332 Q 1402.2916 20743.332 1375.8333 20637.498 Q 1375.8333 20531.666 1322.9166 20478.748 Q 1269.9999 20452.291 1269.9999 20372.916 Q 1269.9999 20293.541 1269.9999 20267.082 Q 1243.5416 20267.082 1217.0833 20108.332 Q 1217.0833 19976.041 1217.0833 19843.748 Q 1217.0833 19684.998 1269.9999 19605.623 Q 1322.9166 19526.248 1269.9999 19473.332 Q 1269.9999 19446.873 1296.4583 19420.416 Q 1349.3749 19367.498 1296.4583 19341.041 Q 1217.0833 19288.123 1217.0833 19235.207 Q 1164.1666 19182.291 1164.1666 19155.832 Q 1164.1666 19102.916 1164.1666 19049.998 Q 1164.1666 18997.082 1137.7083 18997.082 Q 1111.25 18997.082 1137.7083 18785.416 Q 1164.1666 18573.75 1190.6249 18362.082 Q 1190.6249 18176.875 1164.1666 18176.875 Q 1137.7083 18150.416 1164.1666 18150.416 Q 1190.6249 18150.416 1190.6249 18097.5 Q 1164.1666 18044.582 1164.1666 18018.125 Q 1137.7083 17991.666 1111.25 17753.541 Q 1058.3333 17488.957 1058.3333 17092.082 Q 1005.4166 16668.75 1005.4166 16615.832 Q 1005.4166 16589.375 952.49994 16298.332 Q 899.5833 16007.291 899.5833 15769.166 Q 846.6666 15531.041 873.12494 15504.582 Q 873.12494 15451.666 846.6666 15451.666 Q 846.6666 15425.208 846.6666 15372.291 Q 846.6666 15345.833 846.6666 15239.999 Q 846.6666 15160.624 820.2083 15134.166 Q 793.74994 15134.166 793.74994 14975.416 Q 793.74994 14816.666 740.8333 14763.749 Q 740.8333 14710.833 740.8333 14604.999 Q 740.8333 14499.166 714.37494 14499.166 Q 687.9166 14499.166 687.9166 13599.583 Q 687.9166 12673.541 687.9166 12541.249 Q 634.99994 12408.958 634.99994 12435.416 Q 634.99994 12488.333 608.5416 12488.333 Q 582.0833 12488.333 582.0833 12382.499 L 582.0833 12250.208 L 555.625 12250.208 L 529.1666 12276.666 L 529.1666 12276.666 L 502.7083 12276.666 L 502.7083 12250.208 L 476.24997 12250.208 L 476.24997 12250.208 L 476.24997 12276.666 L 476.24997 12276.666 L 476.24997 12276.666 L 449.79166 12329.583 Q 449.79166 12408.958 423.3333 12408.958 Q 396.87497 12408.958 396.87497 12435.416 L 396.87497 12461.874 L 370.41666 12461.874 L 343.9583 12488.333 L 317.49997 12488.333 L 291.04166 12488.333 L 291.04166 12435.416 L 264.5833 12408.958 L 264.5833 12408.958 L 264.5833 12382.499 L 211.66666 12382.499 L 185.20833 12382.499 L 185.20833 12356.041 L 211.66666 12329.583 L 211.66666 12329.583 L 211.66666 12329.583 L 158.74998 12303.124 Q 132.29166 12303.124 132.29166 12170.833 Q 158.74998 12064.999 211.66666 12012.083 Q 264.5833 11932.708 238.12498 11906.249 Q 211.66666 11906.249 211.66666 11826.874 Q 185.20833 11747.499 158.74998 11747.499 Q 105.83333 11747.499 105.83333 11694.583 Q 105.83333 11615.208 52.916664 11588.749 L 0.0 11535.833 L 0.0 9154.583 L 0.0 6773.333 L 0.0 6773.333 L 26.458332 6773.333 L 26.458332 6746.8745 L 52.916664 6746.8745 L 52.916664 6746.8745 L 52.916664 6720.4165 L 52.916664 6720.4165 L 52.916664 6720.4165 L 52.916664 6641.0415 L 52.916664 6561.6665 L 52.916664 6561.6665 Q 52.916664 6561.6665 52.916664 6508.7495 Q 26.458332 6482.2915 52.916664 6482.2915 Q 79.37499 6482.2915 105.83333 6455.833 L 105.83333 6402.9165 L 132.29166 6349.9995 L 132.29166 6323.5415 L 158.74998 6323.5415 L 211.66666 6349.9995 L 211.66666 6349.9995 L 238.12498 6349.9995 L 238.12498 6323.5415 L 264.5833 6323.5415 L 264.5833 6323.5415 L 264.5833 6349.9995 L 264.5833 6349.9995 L 264.5833 6349.9995 L 264.5833 6402.9165 Q 264.5833 6429.3745 370.41666 6402.9165 Q 449.79166 6402.9165 476.24997 6508.7495 Q 529.1666 6588.1245 529.1666 6535.208 Q 582.0833 6482.2915 634.99994 6773.333 Q 687.9166 7090.833 687.9166 7143.7495 L 687.9166 7170.208 L 687.9166 7196.6665 L 687.9166 7223.1245 L 714.37494 7276.0415 L 740.8333 7328.958 L 740.8333 7328.958 L 740.8333 7355.4165 L 740.8333 7355.4165 L 740.8333 7355.4165 L 767.2916 7302.4995 L 793.74994 7249.583 L 793.74994 7196.6665 Q 793.74994 7117.2915 820.2083 7117.2915 Q 846.6666 7117.2915 846.6666 7037.9165 L 846.6666 6958.5415 L 873.12494 6958.5415 L 873.12494 6984.9995 L 873.12494 7011.458 Q 899.5833 7037.9165 899.5833 7064.3745 L 899.5833 7090.833 L 899.5833 6984.9995 Q 899.5833 6905.6245 899.5833 6905.6245 Q 899.5833 6879.1665 873.12494 6746.8745 Q 846.6666 6614.583 926.0416 6323.5415 Q 1005.4166 6032.4995 978.95825 6006.0415 Q 952.49994 5979.583 978.95825 5820.833 Q 1005.4166 5635.6245 1031.875 5556.2495 Q 1058.3333 5476.8745 1111.25 5027.083 Q 1111.25 4603.75 1164.1666 4497.9165 Q 1164.1666 4365.625 1164.1666 4339.1665 Q 1164.1666 4339.1665 1164.1666 4127.5 Q 1164.1666 3942.2915 1164.1666 3809.9998 Q 1217.0833 3704.1665 1217.0833 3492.4998 Q 1269.9999 3280.8333 1243.5416 3174.9998 Q 1217.0833 3069.1665 1269.9999 2857.4998 Q 1322.9166 2619.3748 1296.4583 2539.9998 Q 1269.9999 2460.6248 1296.4583 2434.1665 Q 1322.9166 2407.7083 1296.4583 2381.2498 Q 1269.9999 2328.3333 1296.4583 2301.875 Q 1322.9166 2275.4165 1296.4583 2222.5 Q 1269.9999 2196.0415 1296.4583 2143.125 Q 1322.9166 2116.6665 1349.3749 1984.3749 Q 1375.8333 1852.0833 1428.7499 1772.7083 Q 1481.6666 1693.3333 1455.2083 1640.4166 Q 1428.7499 1587.4999 1428.7499 1561.0416 Q 1428.7499 1534.5833 1402.2916 1481.6666 Q 1375.8333 1455.2083 1402.2916 1428.7499 Q 1428.7499 1375.8333 1402.2916 1349.3749 Q 1375.8333 1322.9166 1455.2083 926.0416 Q 1534.5833 555.625 1561.0416 449.79166 Q 1561.0416 343.9583 1587.4999 343.9583 Q 1613.9583 343.9583 1613.9583 317.49997 L 1613.9583 264.5833 L 1640.4166 264.5833 L 1666.8749 264.5833 L 1799.1666 291.04166 Q 1904.9999 317.49997 1931.4583 317.49997 Q 1957.9165 343.9583 1957.9165 343.9583 L 1957.9165 370.41666 L 1957.9165 370.41666 L 1957.9165 370.41666 L 1984.3749 370.41666 Q 1984.3749 370.41666 2010.8333 396.87497 L 2010.8333 396.87497 L 2010.8333 396.87497 Q 2010.8333 423.3333 2010.8333 423.3333 L 2037.2915 423.3333 L 2037.2915 423.3333 Q 2037.2915 423.3333 2063.75 449.79166 L 2063.75 449.79166 L 2063.75 449.79166 Q 2063.75 476.24997 2063.75 476.24997 L 2090.2083 476.24997 L 2116.6665 502.7083 Q 2169.5833 529.1666 2196.0415 555.625 L 2222.5 555.625 L 2222.5 555.625 L 2222.5 582.0833 L 2222.5 582.0833 L 2222.5 582.0833 L 2248.9583 582.0833 L 2248.9583 582.0833 L 2328.3333 608.5416 Q 2381.2498 608.5416 2381.2498 529.1666 L 2381.2498 449.79166 L 2407.7083 449.79166 L 2407.7083 476.24997 L 2407.7083 476.24997 L 2434.1665 476.24997 L 2434.1665 476.24997 L 2434.1665 476.24997 L 2434.1665 502.7083 L 2434.1665 502.7083 L 2460.6248 502.7083 L 2460.6248 529.1666 L 2460.6248 529.1666 L 2487.0833 529.1666 L 2487.0833 529.1666 L 2487.0833 529.1666 L 2487.0833 555.625 L 2487.0833 555.625 L 2513.5415 555.625 L 2513.5415 582.0833 L 2513.5415 582.0833 L 2539.9998 582.0833 L 2539.9998 608.5416 L 2539.9998 634.99994 L 2513.5415 661.4583 L 2487.0833 687.9166 L 2487.0833 687.9166 L 2487.0833 687.9166 L 2460.6248 740.8333 Q 2434.1665 793.74994 2407.7083 820.2083 L 2407.7083 846.6666 L 2407.7083 846.6666 L 2381.2498 846.6666 L 2275.4165 1005.4166 Q 2169.5833 1164.1666 2116.6665 1349.3749 Q 2063.75 1534.5833 2063.75 1957.9165 L 2063.75 2407.7083 L 2063.75 2407.7083 L 2063.75 2407.7083 L 2116.6665 2592.9165 Q 2169.5833 2804.5833 2328.3333 2963.3333 Q 2460.6248 3122.0833 2539.9998 3174.9998 Q 2619.3748 3174.9998 2883.9583 3174.9998 Q 3148.5415 3174.9998 3201.4583 3148.5415 Q 3227.9165 3122.0833 3254.3748 3122.0833 L 3254.3748 3122.0833 L 3333.7498 3122.0833 L 3386.6665 3122.0833 L 3386.6665 3095.6248 L 3386.6665 3095.6248 L 3413.1248 3095.6248 L 3413.1248 3069.1665 L 3545.4165 3016.2498 Q 3677.7083 2963.3333 3704.1665 2936.8748 Q 3704.1665 2910.4165 3704.1665 2910.4165 L 3704.1665 2910.4165 L 3730.6248 2910.4165 L 3730.6248 2910.4165 L 3757.0833 2883.9583 L 3809.9998 2883.9583 L 3809.9998 3016.2498 Q 3836.4583 3174.9998 3862.9165 3174.9998 L 3889.3748 3174.9998 L 4180.4165 3174.9998 Q 4497.9165 3174.9998 4497.9165 3148.5415 Q 4497.9165 3122.0833 4524.375 3148.5415 Q 4524.375 3174.9998 4683.1245 3174.9998 L 4841.8745 3174.9998 L 5053.5415 3174.9998 Q 5265.208 3148.5415 5265.208 3174.9998 Q 5291.6665 3227.9165 5291.6665 3280.8333 L 5291.6665 3307.2915 L 5318.1245 3386.6665 L 5318.1245 3492.4998 L 5318.1245 3545.4165 L 5318.1245 3571.8748 L 5344.583 3571.8748 L 5371.0415 3545.4165 L 5397.4995 3545.4165 L 5423.958 3545.4165 L 5450.4165 3518.9583 L 5476.8745 3492.4998 L 5476.8745 3492.4998 L 5503.333 3492.4998 L 5503.333 3492.4998 L 5503.333 3492.4998 L 5503.333 3466.0415 L 5503.333 3466.0415 L 5529.7915 3466.0415 L 5529.7915 3439.5833 L 5529.7915 3439.5833 Q 5556.2495 3439.5833 5582.708 3386.6665 Q 5609.1665 3360.2083 5662.083 3280.8333 L 5714.9995 3174.9998 L 5714.9995 3174.9998 Q 5714.9995 3174.9998 5767.9165 3122.0833 Q 5767.9165 3069.1665 5767.9165 2910.4165 Q 5767.9165 2778.1248 5714.9995 2698.7498 Q 5662.083 2592.9165 5609.1665 2566.4583 Q 5556.2495 2539.9998 5503.333 2592.9165 L 5450.4165 2645.8333 L 5450.4165 2645.8333 L 5450.4165 2645.8333 L 5450.4165 2566.4583 Q 5450.4165 2487.0833 5450.4165 2354.7915 L 5450.4165 2222.5 L 5450.4165 2169.5833 Q 5450.4165 2143.125 5529.7915 1957.9165 L 5582.708 1799.1666 L 5582.708 1799.1666 Q 5609.1665 1799.1666 5609.1665 1799.1666 L 5609.1665 1772.7083 L 5609.1665 1772.7083 Q 5609.1665 1772.7083 5635.6245 1772.7083 Q 5635.6245 1746.2499 5714.9995 1587.4999 Q 5767.9165 1428.7499 5662.083 1243.5416 Q 5556.2495 1058.3333 5503.333 1058.3333 Q 5423.958 1058.3333 5344.583 1111.25 L 5265.208 1164.1666 L 5238.7495 1164.1666 L 5212.2915 1164.1666 L 5212.2915 1031.875 L 5212.2915 899.5833 L 5212.2915 873.12494 Q 5238.7495 846.6666 5238.7495 767.2916 L 5265.208 687.9166 L 5265.208 687.9166 Q 5291.6665 687.9166 5344.583 608.5416 Q 5397.4995 529.1666 5397.4995 423.3333 L 5423.958 343.9583 L 5344.583 343.9583 Q 5291.6665 317.49997 5185.833 317.49997 L 5106.458 317.49997 L 5106.458 291.04166 L 5106.458 264.5833 L 5079.9995 264.5833 L 5053.5415 264.5833 L 5053.5415 238.12498 L 5027.083 238.12498 L 5027.083 238.12498 L 5027.083 238.12498 L 5027.083 238.12498 L 5027.083 211.66666 L 5027.083 211.66666 L 5027.083 211.66666 L 5053.5415 211.66666 L 5053.5415 185.20833 L 5079.9995 185.20833 L 5132.9165 185.20833 L 5132.9165 185.20833 L 5132.9165 185.20833 L 5159.3745 158.74998 L 5159.3745 158.74998 L 5185.833 158.74998 L 5185.833 158.74998 L 5185.833 158.74998 L 5212.2915 158.74998 L 5212.2915 158.74998 L 5212.2915 158.74998 L 5318.1245 158.74998 Q 5423.958 158.74998 5450.4165 105.83333 Q 5450.4165 79.37499 5476.8745 132.29166 Q 5476.8745 185.20833 5609.1665 185.20833 L 5714.9995 185.20833 L 5820.833 158.74998 Q 5900.208 158.74998 5926.6665 132.29166 Q 5979.583 105.83333 5979.583 158.74998 Q 6006.0415 185.20833 6138.333 185.20833 L 6270.6245 185.20833 L 6349.9995 158.74998 Q 6455.833 158.74998 6455.833 132.29166 Q 6455.833 105.83333 6482.2915 52.916664 L 6508.7495 26.458332 L 6508.7495 26.458332 z M 13705.416 8016.8745 Q 13705.416 7990.416 13705.416 7990.416 Q 13705.416 7990.416 13705.416 7990.416 Q 13705.416 8016.8745 13705.416 8016.8745 z M 2539.9998 23389.166 Q 2539.9998 23389.166 2566.4583 23389.166 Q 2566.4583 23389.166 2539.9998 23389.166 Q 2539.9998 23389.166 2539.9998 23389.166 z M 10371.666 25373.541 L 10371.666 25347.082 L 10371.666 25347.082 L 10371.666 25347.082 L 10398.124 25373.541 L 10424.583 25373.541 L 10424.583 25426.457 Q 10424.583 25479.373 10398.124 25452.916 L 10371.666 25426.457 L 10371.666 25426.457 L 10371.666 25399.998 L 10371.666 25399.998 L 10371.666 25399.998 L 10371.666 25373.541 z M 7461.2495 26352.498 L 7672.9165 25902.707 L 7805.208 25902.707 Q 7937.4995 25902.707 8149.166 26352.498 Q 8360.833 26828.748 8387.291 26855.207 L 8413.75 26881.666 L 8413.75 26934.582 L 8413.75 26961.041 L 8440.208 26961.041 L 8440.208 26987.498 L 8360.833 26987.498 L 8255.0 26987.498 L 8202.083 26987.498 Q 8175.6245 26987.498 8096.2495 26987.498 Q 7990.416 26987.498 7937.4995 26908.123 Q 7884.583 26828.748 7725.833 26828.748 Q 7540.6245 26828.748 7487.708 26908.123 Q 7461.2495 26987.498 7408.333 26987.498 L 7381.8745 26987.498 L 7381.8745 26987.498 L 7355.4165 26987.498 L 7355.4165 26987.498 L 7355.4165 26987.498 L 7302.4995 26987.498 L 7223.1245 26987.498 L 7196.6665 26987.498 L 7170.208 26987.498 L 7170.208 26961.041 L 7196.6665 26934.582 L 7196.6665 26881.666 L 7196.6665 26855.207 L 7223.1245 26855.207 L 7223.1245 26828.748 L 7223.1245 26828.748 L 7249.583 26828.748 L 7249.583 26802.291 Q 7249.583 26775.832 7461.2495 26352.498 z M 3704.1665 25982.082 Q 3704.1665 25955.623 3730.6248 25982.082 Q 3757.0833 25982.082 3730.6248 26008.541 Q 3704.1665 26008.541 3704.1665 25982.082 z" svg:height="275.69583mm" draw:style-name="style-119" svg:viewBox="0.0 0.0 16668.75 27569.582" svg:width="166.68748mm" svg:x="0.0mm" svg:y="26.458332mm"/>
          <draw:path svg:d="M 238.12498 0.0 L 264.5833 26.458332 L 264.5833 52.916664 Q 264.5833 79.37499 317.49997 105.83333 Q 370.41666 132.29166 370.41666 185.20833 L 370.41666 238.12498 L 396.87497 264.5833 L 423.3333 291.04166 L 423.3333 291.04166 L 423.3333 317.49997 L 423.3333 317.49997 L 423.3333 317.49997 L 449.79166 317.49997 L 449.79166 317.49997 L 449.79166 343.9583 L 476.24997 343.9583 L 476.24997 396.87497 L 476.24997 449.79166 L 502.7083 449.79166 L 502.7083 449.79166 L 529.1666 582.0833 Q 529.1666 687.9166 555.625 793.74994 L 582.0833 873.12494 L 582.0833 899.5833 L 582.0833 952.49994 L 608.5416 1005.4166 L 608.5416 1031.875 L 634.99994 1031.875 L 687.9166 1005.4166 L 740.8333 1005.4166 L 767.2916 1005.4166 L 767.2916 978.95825 L 793.74994 978.95825 L 793.74994 978.95825 L 793.74994 978.95825 L 793.74994 978.95825 L 793.74994 978.95825 L 820.2083 978.95825 L 820.2083 1005.4166 L 820.2083 1005.4166 L 846.6666 1005.4166 L 846.6666 1031.875 L 846.6666 1058.3333 L 873.12494 1058.3333 L 873.12494 1084.7916 L 873.12494 1137.7083 L 899.5833 1190.6249 L 899.5833 1322.9166 Q 926.0416 1428.7499 1005.4166 1481.6666 Q 1058.3333 1508.1249 1084.7916 1561.0416 Q 1111.25 1613.9583 1111.25 1693.3333 L 1111.25 1746.2499 L 1084.7916 1799.1666 L 1084.7916 1825.6249 L 1084.7916 1825.6249 Q 1058.3333 1825.6249 978.95825 1825.6249 L 873.12494 1852.0833 L 846.6666 1852.0833 L 820.2083 1852.0833 L 820.2083 1852.0833 L 793.74994 1852.0833 L 820.2083 2169.5833 Q 846.6666 2487.0833 820.2083 2592.9165 L 820.2083 2672.2915 L 820.2083 2963.3333 L 820.2083 3254.3748 L 820.2083 3254.3748 L 793.74994 3254.3748 L 793.74994 3254.3748 L 793.74994 3280.8333 L 793.74994 3280.8333 L 793.74994 3280.8333 L 767.2916 3280.8333 L 767.2916 3280.8333 L 767.2916 3307.2915 L 740.8333 3307.2915 L 740.8333 3307.2915 L 740.8333 3333.7498 L 740.8333 3333.7498 L 740.8333 3333.7498 L 714.37494 3360.2083 L 687.9166 3386.6665 L 687.9166 3413.1248 L 687.9166 3439.5833 L 661.4583 3360.2083 L 661.4583 3280.8333 L 661.4583 3280.8333 Q 661.4583 3280.8333 634.99994 3254.3748 Q 608.5416 3254.3748 582.0833 3201.4583 Q 582.0833 3174.9998 555.625 3174.9998 Q 529.1666 3174.9998 502.7083 3122.0833 L 476.24997 3069.1665 L 476.24997 3069.1665 L 476.24997 3069.1665 L 476.24997 3042.7083 L 476.24997 3042.7083 L 449.79166 3069.1665 L 423.3333 3095.6248 L 423.3333 3122.0833 Q 423.3333 3148.5415 396.87497 3122.0833 L 370.41666 3095.6248 L 370.41666 3095.6248 L 370.41666 3122.0833 L 370.41666 3122.0833 L 370.41666 3122.0833 L 343.9583 3201.4583 Q 317.49997 3280.8333 291.04166 3254.3748 Q 264.5833 3254.3748 264.5833 3333.7498 L 264.5833 3413.1248 L 238.12498 3413.1248 L 211.66666 3413.1248 L 211.66666 3360.2083 L 211.66666 3307.2915 L 185.20833 3307.2915 L 185.20833 3333.7498 L 158.74998 3333.7498 L 158.74998 3333.7498 L 158.74998 3307.2915 L 158.74998 3307.2915 L 132.29166 3280.8333 L 105.83333 3254.3748 L 105.83333 3254.3748 L 105.83333 3254.3748 L 105.83333 3174.9998 Q 105.83333 3122.0833 79.37499 3122.0833 Q 52.916664 3122.0833 52.916664 2963.3333 Q 79.37499 2831.0415 52.916664 2831.0415 Q 26.458332 2804.5833 0.0 2725.2083 L 0.0 2645.8333 L 0.0 2592.9165 Q 0.0 2513.5415 52.916664 2328.3333 Q 105.83333 2116.6665 79.37499 2116.6665 Q 52.916664 2143.125 52.916664 1719.7916 L 26.458332 1296.4583 L 26.458332 1164.1666 Q 52.916664 1031.875 105.83333 1005.4166 L 185.20833 978.95825 L 185.20833 767.2916 Q 211.66666 555.625 211.66666 264.5833 Q 211.66666 -26.458332 238.12498 0.0 z" svg:height="34.395832mm" draw:style-name="style-120" svg:viewBox="0.0 0.0 1111.25 3439.5833" svg:width="11.112499mm" svg:x="95.77916mm" svg:y="113.24166mm"/>
          <draw:path svg:d="M 661.4583 0.0 L 820.2083 0.0 L 820.2083 0.0 L 820.2083 0.0 L 926.0416 26.458332 L 1005.4166 52.916664 L 1005.4166 52.916664 L 978.95825 52.916664 L 978.95825 105.83333 Q 978.95825 132.29166 873.12494 370.41666 L 767.2916 608.5416 L 767.2916 608.5416 Q 767.2916 608.5416 555.625 978.95825 L 343.9583 1349.3749 L 343.9583 1349.3749 L 343.9583 1375.8333 L 343.9583 1375.8333 L 343.9583 1375.8333 L 317.49997 1402.2916 Q 291.04166 1428.7499 291.04166 1481.6666 L 264.5833 1534.5833 L 264.5833 1534.5833 Q 238.12498 1534.5833 211.66666 1613.9583 L 185.20833 1693.3333 L 158.74998 1719.7916 L 132.29166 1746.2499 L 132.29166 1746.2499 L 132.29166 1746.2499 L 132.29166 1772.7083 L 132.29166 1772.7083 L 105.83333 1772.7083 L 105.83333 1799.1666 L 105.83333 1799.1666 L 79.37499 1799.1666 L 79.37499 1799.1666 L 79.37499 1799.1666 L 52.916664 1825.6249 L 26.458332 1825.6249 L 26.458332 1746.2499 L 26.458332 1666.8749 L 0.0 1666.8749 L 0.0 1666.8749 L 0.0 1640.4166 Q 26.458332 1587.4999 105.83333 1005.4166 L 185.20833 396.87497 L 185.20833 396.87497 L 185.20833 396.87497 L 211.66666 370.41666 L 238.12498 343.9583 L 238.12498 291.04166 L 238.12498 238.12498 L 264.5833 105.83333 Q 291.04166 0.0 396.87497 0.0 Q 476.24997 0.0 661.4583 0.0 z" svg:height="18.256248mm" draw:style-name="style-121" svg:viewBox="0.0 0.0 1005.4166 1825.6249" svg:width="10.054166mm" svg:x="178.59373mm" svg:y="30.162498mm"/>
          <draw:path svg:d="M 79.37499 238.12498 L 79.37499 0.0 L 105.83333 105.83333 Q 132.29166 185.20833 158.74998 264.5833 Q 158.74998 343.9583 211.66666 343.9583 Q 264.5833 343.9583 264.5833 396.87497 L 264.5833 476.24997 L 238.12498 502.7083 Q 238.12498 529.1666 158.74998 555.625 Q 52.916664 608.5416 26.458332 634.99994 L 0.0 661.4583 L 0.0 608.5416 Q 0.0 582.0833 52.916664 529.1666 Q 52.916664 476.24997 79.37499 238.12498 z" svg:height="6.614583mm" draw:style-name="style-122" svg:viewBox="0.0 0.0 264.5833 661.4583" svg:width="2.6458333mm" svg:x="113.77083mm" svg:y="85.46041mm"/>
          <draw:path svg:d="M 79.37499 185.20833 L 52.916664 185.20833 L 26.458332 211.66666 Q 0.0 211.66666 0.0 105.83333 Q 26.458332 -26.458332 52.916664 0.0 Q 105.83333 26.458332 105.83333 79.37499 Q 105.83333 185.20833 79.37499 185.20833 z" svg:height="2.1166666mm" draw:style-name="style-123" svg:viewBox="0.0 0.0 105.83333 211.66666" svg:width="1.0583333mm" svg:x="100.541664mm" svg:y="287.60208mm"/>
          <draw:path svg:d="M 1508.1249 238.12498 L 1561.0416 238.12498 L 1613.9583 211.66666 L 1640.4166 185.20833 L 1666.8749 185.20833 L 1693.3333 185.20833 L 1719.7916 185.20833 L 1746.2499 185.20833 L 1746.2499 211.66666 L 1746.2499 238.12498 L 1719.7916 238.12498 L 1719.7916 238.12498 L 1693.3333 264.5833 L 1666.8749 291.04166 L 1640.4166 291.04166 L 1613.9583 291.04166 L 1587.4999 317.49997 L 1561.0416 343.9583 L 1534.5833 343.9583 Q 1508.1249 343.9583 1455.2083 396.87497 L 1402.2916 396.87497 L 1375.8333 423.3333 L 1349.3749 449.79166 L 1322.9166 449.79166 L 1296.4583 449.79166 L 1296.4583 476.24997 L 1296.4583 502.7083 L 1296.4583 502.7083 Q 1269.9999 502.7083 1243.5416 476.24997 Q 1243.5416 449.79166 1190.6249 476.24997 Q 1164.1666 502.7083 1137.7083 502.7083 Q 1137.7083 529.1666 1111.25 529.1666 L 1084.7916 529.1666 L 1084.7916 502.7083 Q 1084.7916 476.24997 1084.7916 449.79166 Q 1084.7916 449.79166 978.95825 291.04166 Q 846.6666 132.29166 714.37494 185.20833 Q 582.0833 238.12498 555.625 211.66666 Q 555.625 185.20833 343.9583 185.20833 L 105.83333 185.20833 L 105.83333 185.20833 L 79.37499 185.20833 L 79.37499 238.12498 L 79.37499 264.5833 L 52.916664 264.5833 L 52.916664 291.04166 L 52.916664 291.04166 L 52.916664 291.04166 L 26.458332 291.04166 L 26.458332 291.04166 L 26.458332 264.5833 L 26.458332 264.5833 L 0.0 264.5833 L 0.0 264.5833 L 0.0 211.66666 L 26.458332 158.74998 L 26.458332 132.29166 L 26.458332 79.37499 L 52.916664 79.37499 L 52.916664 79.37499 L 52.916664 52.916664 L 79.37499 52.916664 L 79.37499 52.916664 L 79.37499 26.458332 L 502.7083 0.0 Q 926.0416 -26.458332 1031.875 132.29166 Q 1164.1666 291.04166 1296.4583 291.04166 Q 1428.7499 291.04166 1455.2083 264.5833 Q 1481.6666 238.12498 1508.1249 238.12498 z" svg:height="5.2916665mm" draw:style-name="style-124" svg:viewBox="0.0 0.0 1746.2499 529.1666" svg:width="17.4625mm" svg:x="135.20207mm" svg:y="36.77708mm"/>
          <draw:path svg:d="M 0.0 26.458332 L 0.0 0.0 L 52.916664 26.458332 Q 79.37499 26.458332 105.83333 52.916664 L 158.74998 52.916664 L 158.74998 26.458332 L 158.74998 0.0 L 185.20833 26.458332 L 185.20833 52.916664 L 185.20833 52.916664 L 185.20833 79.37499 L 185.20833 79.37499 L 211.66666 79.37499 L 211.66666 105.83333 L 211.66666 132.29166 L 343.9583 238.12498 Q 476.24997 317.49997 582.0833 423.3333 Q 687.9166 555.625 740.8333 555.625 L 767.2916 555.625 L 767.2916 582.0833 L 793.74994 582.0833 L 793.74994 582.0833 L 793.74994 608.5416 L 793.74994 608.5416 L 793.74994 608.5416 L 820.2083 608.5416 L 820.2083 608.5416 L 820.2083 634.99994 L 846.6666 634.99994 L 846.6666 634.99994 L 846.6666 661.4583 L 846.6666 661.4583 L 873.12494 661.4583 L 873.12494 661.4583 L 899.5833 661.4583 L 899.5833 687.9166 L 899.5833 714.37494 L 926.0416 740.8333 L 952.49994 767.2916 L 952.49994 793.74994 L 952.49994 820.2083 L 952.49994 873.12494 L 952.49994 926.0416 L 926.0416 926.0416 L 926.0416 926.0416 L 926.0416 899.5833 L 899.5833 899.5833 L 899.5833 873.12494 L 899.5833 820.2083 L 873.12494 820.2083 L 873.12494 820.2083 L 873.12494 793.74994 L 846.6666 793.74994 L 846.6666 793.74994 L 846.6666 767.2916 L 846.6666 767.2916 L 846.6666 767.2916 L 820.2083 767.2916 L 820.2083 767.2916 L 820.2083 740.8333 Q 793.74994 740.8333 793.74994 740.8333 L 793.74994 740.8333 L 793.74994 714.37494 Q 793.74994 714.37494 740.8333 714.37494 L 687.9166 714.37494 L 687.9166 714.37494 Q 687.9166 687.9166 634.99994 634.99994 Q 582.0833 582.0833 476.24997 529.1666 Q 343.9583 476.24997 317.49997 396.87497 L 264.5833 343.9583 L 264.5833 317.49997 L 264.5833 291.04166 L 238.12498 291.04166 L 211.66666 291.04166 L 211.66666 343.9583 Q 211.66666 396.87497 238.12498 449.79166 L 238.12498 529.1666 L 238.12498 529.1666 L 211.66666 529.1666 L 211.66666 476.24997 L 211.66666 423.3333 L 185.20833 423.3333 L 185.20833 396.87497 L 185.20833 396.87497 L 158.74998 396.87497 L 158.74998 396.87497 L 158.74998 396.87497 L 158.74998 370.41666 L 158.74998 370.41666 L 132.29166 343.9583 L 105.83333 317.49997 L 105.83333 264.5833 Q 105.83333 211.66666 52.916664 185.20833 Q 0.0 158.74998 0.0 132.29166 L 0.0 105.83333 L 0.0 79.37499 Q 0.0 26.458332 0.0 26.458332 z" svg:height="9.260416mm" draw:style-name="style-125" svg:viewBox="0.0 0.0 952.49994 926.0416" svg:width="9.525mm" svg:x="98.424995mm" svg:y="112.447914mm"/>
          <draw:path svg:d="M 476.24997 79.37499 L 476.24997 79.37499 L 476.24997 79.37499 Q 476.24997 105.83333 476.24997 105.83333 L 502.7083 105.83333 L 502.7083 105.83333 Q 529.1666 132.29166 529.1666 132.29166 L 529.1666 158.74998 L 634.99994 105.83333 Q 740.8333 105.83333 767.2916 79.37499 L 793.74994 52.916664 L 846.6666 52.916664 Q 899.5833 52.916664 899.5833 105.83333 Q 899.5833 158.74998 793.74994 211.66666 Q 740.8333 291.04166 714.37494 291.04166 L 714.37494 291.04166 L 687.9166 291.04166 Q 687.9166 317.49997 476.24997 502.7083 L 264.5833 687.9166 L 264.5833 687.9166 L 264.5833 687.9166 L 264.5833 714.37494 L 264.5833 714.37494 L 238.12498 714.37494 L 238.12498 740.8333 L 238.12498 740.8333 L 211.66666 740.8333 L 211.66666 740.8333 L 211.66666 740.8333 L 211.66666 767.2916 L 211.66666 767.2916 L 185.20833 767.2916 L 185.20833 793.74994 L 185.20833 793.74994 L 158.74998 793.74994 L 158.74998 793.74994 L 158.74998 793.74994 L 158.74998 767.2916 L 158.74998 767.2916 L 132.29166 740.8333 L 105.83333 687.9166 L 105.83333 634.99994 Q 105.83333 582.0833 79.37499 529.1666 L 52.916664 476.24997 L 52.916664 476.24997 L 52.916664 476.24997 L 52.916664 449.79166 L 52.916664 449.79166 L 26.458332 449.79166 L 26.458332 449.79166 L 26.458332 423.3333 Q 0.0 396.87497 0.0 211.66666 L 0.0 26.458332 L 0.0 26.458332 L 0.0 26.458332 L 52.916664 26.458332 L 105.83333 52.916664 L 132.29166 52.916664 L 158.74998 52.916664 L 158.74998 79.37499 L 158.74998 79.37499 L 185.20833 79.37499 L 185.20833 105.83333 L 238.12498 52.916664 Q 317.49997 26.458332 317.49997 0.0 Q 317.49997 -26.458332 370.41666 0.0 Q 423.3333 0.0 423.3333 26.458332 Q 449.79166 52.916664 476.24997 79.37499 z" svg:height="7.9374995mm" draw:style-name="style-126" svg:viewBox="0.0 0.0 899.5833 793.74994" svg:width="8.995832mm" svg:x="103.71666mm" svg:y="42.333332mm"/>
          <draw:path svg:d="M 238.12498 26.458332 L 264.5833 0.0 L 317.49997 26.458332 Q 396.87497 26.458332 502.7083 158.74998 Q 608.5416 317.49997 634.99994 343.9583 L 661.4583 370.41666 L 661.4583 370.41666 L 661.4583 370.41666 L 661.4583 396.87497 L 661.4583 396.87497 L 687.9166 396.87497 L 687.9166 423.3333 L 687.9166 423.3333 L 714.37494 423.3333 L 714.37494 423.3333 L 714.37494 423.3333 L 714.37494 396.87497 L 714.37494 396.87497 L 740.8333 396.87497 L 740.8333 423.3333 L 740.8333 423.3333 L 767.2916 423.3333 L 767.2916 423.3333 L 767.2916 423.3333 L 767.2916 396.87497 L 767.2916 396.87497 L 793.74994 396.87497 L 793.74994 370.41666 L 793.74994 370.41666 L 820.2083 370.41666 L 820.2083 317.49997 Q 873.12494 264.5833 873.12494 264.5833 L 873.12494 264.5833 L 873.12494 264.5833 L 873.12494 264.5833 L 899.5833 264.5833 L 899.5833 291.04166 L 740.8333 820.2083 Q 608.5416 1349.3749 502.7083 1613.9583 Q 396.87497 1878.5416 370.41666 1904.9999 L 343.9583 1957.9165 L 343.9583 2010.8333 L 343.9583 2037.2915 L 343.9583 2063.75 L 343.9583 2116.6665 L 343.9583 2116.6665 L 343.9583 2116.6665 L 343.9583 2116.6665 L 343.9583 2143.125 L 291.04166 2143.125 L 238.12498 2143.125 L 238.12498 2116.6665 L 238.12498 2063.75 L 211.66666 2063.75 L 211.66666 2063.75 L 185.20833 2090.2083 L 132.29166 2090.2083 L 132.29166 2116.6665 L 132.29166 2143.125 L 79.37499 2143.125 L 52.916664 2143.125 L 52.916664 2143.125 L 52.916664 2116.6665 L 52.916664 2116.6665 L 79.37499 2116.6665 L 79.37499 2116.6665 L 79.37499 2116.6665 L 79.37499 2090.2083 L 79.37499 2090.2083 L 105.83333 2063.75 L 132.29166 2037.2915 L 132.29166 1984.3749 Q 132.29166 1931.4583 158.74998 1904.9999 L 158.74998 1852.0833 L 158.74998 1852.0833 Q 158.74998 1852.0833 317.49997 1349.3749 Q 502.7083 846.6666 502.7083 687.9166 Q 555.625 529.1666 423.3333 343.9583 Q 291.04166 158.74998 185.20833 158.74998 L 79.37499 211.66666 L 52.916664 211.66666 L 26.458332 211.66666 L 26.458332 238.12498 L 26.458332 238.12498 L 0.0 238.12498 L 0.0 238.12498 L 0.0 211.66666 L 0.0 185.20833 L 0.0 185.20833 L 0.0 158.74998 L 26.458332 158.74998 L 52.916664 158.74998 L 132.29166 105.83333 Q 185.20833 52.916664 238.12498 26.458332 z" svg:height="21.43125mm" draw:style-name="style-127" svg:viewBox="0.0 0.0 899.5833 2143.125" svg:width="8.995832mm" svg:x="113.50624mm" svg:y="36.512497mm"/>
          <draw:path svg:d="M 211.66666 0.0 L 211.66666 0.0 L 238.12498 0.0 Q 238.12498 0.0 238.12498 26.458332 L 264.5833 26.458332 L 264.5833 185.20833 Q 264.5833 317.49997 343.9583 343.9583 Q 449.79166 370.41666 582.0833 555.625 Q 714.37494 740.8333 714.37494 846.6666 Q 714.37494 926.0416 687.9166 952.49994 L 661.4583 978.95825 L 661.4583 1005.4166 L 661.4583 1031.875 L 634.99994 1031.875 L 634.99994 1058.3333 L 634.99994 1058.3333 L 608.5416 1058.3333 L 608.5416 1084.7916 L 608.5416 1111.25 L 582.0833 1137.7083 L 582.0833 1164.1666 L 555.625 1164.1666 L 529.1666 1164.1666 L 529.1666 1137.7083 L 555.625 1111.25 L 555.625 1084.7916 L 555.625 1058.3333 L 582.0833 1031.875 L 608.5416 1005.4166 L 608.5416 952.49994 Q 608.5416 926.0416 608.5416 846.6666 Q 608.5416 793.74994 502.7083 634.99994 Q 370.41666 476.24997 238.12498 555.625 L 105.83333 634.99994 L 79.37499 634.99994 L 52.916664 634.99994 L 26.458332 661.4583 L 0.0 661.4583 L 0.0 582.0833 L 26.458332 529.1666 L 26.458332 476.24997 L 26.458332 449.79166 L 132.29166 238.12498 Q 185.20833 26.458332 211.66666 0.0 z" svg:height="11.641666mm" draw:style-name="style-128" svg:viewBox="0.0 0.0 714.37494 1164.1666" svg:width="7.1437497mm" svg:x="166.42291mm" svg:y="33.337498mm"/>
          <draw:path svg:d="M 0.0 52.916664 Q -52.916664 -52.916664 26.458332 0.0 Q 105.83333 79.37499 79.37499 132.29166 Q 52.916664 185.20833 0.0 52.916664 z" svg:height="1.3229166mm" draw:style-name="style-129" svg:viewBox="0.0 0.0 79.37499 132.29166" svg:width="0.7937499mm" svg:x="116.94582mm" svg:y="66.674995mm"/>
          <draw:path svg:d="M 52.916664 26.458332 L 52.916664 0.0 L 158.74998 52.916664 Q 264.5833 132.29166 317.49997 211.66666 Q 423.3333 291.04166 449.79166 343.9583 Q 476.24997 423.3333 502.7083 423.3333 Q 529.1666 423.3333 529.1666 396.87497 L 529.1666 370.41666 L 529.1666 370.41666 Q 529.1666 370.41666 555.625 423.3333 L 555.625 449.79166 L 555.625 476.24997 L 555.625 476.24997 L 582.0833 555.625 Q 582.0833 634.99994 582.0833 634.99994 Q 582.0833 634.99994 582.0833 661.4583 L 555.625 661.4583 L 502.7083 634.99994 Q 449.79166 634.99994 449.79166 582.0833 Q 423.3333 555.625 423.3333 661.4583 L 423.3333 767.2916 L 449.79166 767.2916 L 449.79166 793.74994 L 449.79166 793.74994 L 476.24997 793.74994 L 476.24997 793.74994 L 476.24997 793.74994 L 476.24997 820.2083 L 476.24997 820.2083 L 502.7083 846.6666 L 502.7083 873.12494 L 476.24997 873.12494 L 449.79166 846.6666 L 396.87497 846.6666 L 343.9583 846.6666 L 343.9583 820.2083 L 317.49997 820.2083 L 317.49997 793.74994 L 317.49997 767.2916 L 291.04166 767.2916 L 291.04166 767.2916 L 291.04166 687.9166 Q 264.5833 608.5416 264.5833 582.0833 L 264.5833 529.1666 L 238.12498 502.7083 L 238.12498 476.24997 L 211.66666 476.24997 Q 158.74998 476.24997 105.83333 529.1666 L 26.458332 582.0833 L 26.458332 529.1666 L 0.0 502.7083 L 0.0 476.24997 L 0.0 423.3333 L 0.0 396.87497 Q 0.0 370.41666 0.0 317.49997 L 0.0 291.04166 L 0.0 291.04166 L 0.0 291.04166 L 26.458332 291.04166 L 26.458332 317.49997 L 52.916664 317.49997 Q 52.916664 317.49997 52.916664 291.04166 Q 52.916664 291.04166 79.37499 185.20833 L 105.83333 79.37499 L 79.37499 79.37499 L 79.37499 52.916664 L 79.37499 52.916664 L 52.916664 52.916664 L 52.916664 26.458332 z" svg:height="8.73125mm" draw:style-name="style-130" svg:viewBox="0.0 0.0 582.0833 873.12494" svg:width="5.820833mm" svg:x="65.61666mm" svg:y="109.53749mm"/>
          <draw:path svg:d="M 343.9583 52.916664 L 370.41666 0.0 L 370.41666 26.458332 L 370.41666 52.916664 L 370.41666 79.37499 Q 370.41666 132.29166 370.41666 158.74998 L 370.41666 185.20833 L 370.41666 238.12498 L 370.41666 264.5833 L 396.87497 291.04166 L 396.87497 343.9583 L 476.24997 291.04166 Q 529.1666 238.12498 582.0833 238.12498 L 608.5416 238.12498 L 608.5416 264.5833 L 634.99994 291.04166 L 634.99994 343.9583 Q 634.99994 370.41666 661.4583 449.79166 L 661.4583 529.1666 L 661.4583 608.5416 L 687.9166 661.4583 L 687.9166 661.4583 L 687.9166 661.4583 L 687.9166 687.9166 L 687.9166 687.9166 L 714.37494 687.9166 L 714.37494 714.37494 L 714.37494 714.37494 L 740.8333 714.37494 L 740.8333 714.37494 L 740.8333 714.37494 L 740.8333 740.8333 L 740.8333 740.8333 L 767.2916 740.8333 L 767.2916 767.2916 L 793.74994 767.2916 Q 793.74994 793.74994 820.2083 820.2083 L 820.2083 846.6666 L 820.2083 846.6666 Q 820.2083 873.12494 740.8333 820.2083 Q 687.9166 820.2083 582.0833 767.2916 Q 502.7083 714.37494 529.1666 820.2083 L 529.1666 899.5833 L 555.625 899.5833 L 555.625 926.0416 L 529.1666 926.0416 L 476.24997 926.0416 L 476.24997 899.5833 Q 476.24997 899.5833 343.9583 899.5833 L 238.12498 873.12494 L 158.74998 873.12494 L 105.83333 873.12494 L 79.37499 873.12494 L 52.916664 873.12494 L 52.916664 846.6666 L 52.916664 820.2083 L 26.458332 820.2083 L 0.0 820.2083 L 0.0 820.2083 L 0.0 793.74994 L 26.458332 793.74994 L 26.458332 767.2916 L 26.458332 767.2916 L 52.916664 767.2916 L 52.916664 740.8333 L 52.916664 714.37494 L 79.37499 714.37494 Q 79.37499 714.37494 105.83333 687.9166 L 105.83333 661.4583 L 105.83333 661.4583 Q 132.29166 661.4583 132.29166 634.99994 L 132.29166 634.99994 L 132.29166 608.5416 Q 158.74998 608.5416 211.66666 502.7083 Q 264.5833 423.3333 291.04166 264.5833 L 317.49997 105.83333 L 317.49997 105.83333 L 317.49997 105.83333 L 343.9583 52.916664 z" svg:height="9.260416mm" draw:style-name="style-131" svg:viewBox="0.0 0.0 820.2083 926.0416" svg:width="8.202083mm" svg:x="61.9125mm" svg:y="111.91875mm"/>
          <draw:path svg:d="M 0.0 264.5833 L 0.0 0.0 L 502.7083 26.458332 Q 978.95825 52.916664 1005.4166 52.916664 Q 1031.875 79.37499 1031.875 79.37499 L 1031.875 105.83333 L 1031.875 105.83333 L 1031.875 105.83333 L 1058.3333 105.83333 L 1058.3333 105.83333 L 1058.3333 132.29166 L 1084.7916 132.29166 L 1084.7916 158.74998 L 1084.7916 211.66666 L 1084.7916 317.49997 Q 1084.7916 423.3333 978.95825 502.7083 Q 926.0416 582.0833 926.0416 661.4583 Q 926.0416 740.8333 952.49994 767.2916 L 978.95825 793.74994 L 978.95825 820.2083 L 978.95825 846.6666 L 1005.4166 899.5833 L 1031.875 926.0416 L 1031.875 952.49994 L 1031.875 978.95825 L 1031.875 978.95825 Q 1031.875 1005.4166 1031.875 1005.4166 L 1058.3333 1005.4166 L 1058.3333 1058.3333 L 1031.875 1084.7916 L 1031.875 1084.7916 L 1031.875 1111.25 L 873.12494 1111.25 Q 687.9166 1111.25 661.4583 1084.7916 Q 634.99994 1058.3333 582.0833 952.49994 L 555.625 820.2083 L 529.1666 793.74994 L 502.7083 767.2916 L 502.7083 740.8333 L 502.7083 714.37494 L 476.24997 714.37494 L 476.24997 740.8333 L 476.24997 740.8333 L 449.79166 740.8333 L 449.79166 899.5833 L 449.79166 1084.7916 L 238.12498 1084.7916 L 26.458332 1058.3333 L 26.458332 1058.3333 L 26.458332 1058.3333 L 0.0 793.74994 L 0.0 529.1666 L 0.0 264.5833 z M 476.24997 264.5833 Q 502.7083 158.74998 529.1666 185.20833 Q 555.625 211.66666 555.625 291.04166 Q 555.625 370.41666 502.7083 370.41666 Q 449.79166 370.41666 476.24997 264.5833 z" svg:height="11.112499mm" draw:style-name="style-132" svg:viewBox="0.0 0.0 1084.7916 1111.25" svg:width="10.847916mm" svg:x="119.32708mm" svg:y="285.75mm"/>
          <draw:path svg:d="M 291.04166 555.625 L 317.49997 555.625 L 317.49997 529.1666 Q 317.49997 502.7083 343.9583 502.7083 L 343.9583 502.7083 L 343.9583 582.0833 Q 343.9583 661.4583 370.41666 661.4583 L 396.87497 661.4583 L 317.49997 687.9166 Q 264.5833 714.37494 238.12498 846.6666 L 238.12498 978.95825 L 211.66666 978.95825 Q 211.66666 952.49994 185.20833 952.49994 L 158.74998 926.0416 L 158.74998 1111.25 L 158.74998 1322.9166 L 158.74998 1322.9166 L 158.74998 1322.9166 L 132.29166 1269.9999 L 105.83333 1243.5416 L 105.83333 1243.5416 L 105.83333 1269.9999 L 105.83333 1269.9999 L 105.83333 1269.9999 L 79.37499 1164.1666 Q 52.916664 1058.3333 52.916664 978.95825 Q 26.458332 899.5833 0.0 873.12494 L 0.0 846.6666 L 0.0 846.6666 L 0.0 846.6666 L 26.458332 687.9166 Q 52.916664 555.625 52.916664 476.24997 Q 52.916664 423.3333 105.83333 423.3333 Q 132.29166 423.3333 132.29166 211.66666 L 132.29166 26.458332 L 132.29166 0.0 Q 158.74998 -26.458332 211.66666 264.5833 Q 291.04166 529.1666 291.04166 555.625 z" svg:height="13.229166mm" draw:style-name="style-133" svg:viewBox="0.0 0.0 396.87497 1322.9166" svg:width="3.9687498mm" svg:x="93.6625mm" svg:y="116.416664mm"/>
          <draw:path svg:d="M 211.66666 52.916664 L 211.66666 79.37499 L 211.66666 79.37499 L 211.66666 79.37499 L 238.12498 105.83333 Q 264.5833 132.29166 291.04166 158.74998 Q 317.49997 158.74998 317.49997 211.66666 Q 317.49997 264.5833 343.9583 238.12498 Q 370.41666 185.20833 370.41666 238.12498 Q 396.87497 264.5833 423.3333 264.5833 Q 449.79166 238.12498 449.79166 238.12498 L 476.24997 238.12498 L 476.24997 211.66666 L 476.24997 185.20833 L 476.24997 317.49997 Q 476.24997 449.79166 529.1666 476.24997 Q 555.625 529.1666 582.0833 529.1666 Q 608.5416 529.1666 634.99994 582.0833 Q 634.99994 608.5416 714.37494 714.37494 Q 793.74994 793.74994 873.12494 873.12494 Q 978.95825 926.0416 1005.4166 1031.875 Q 1058.3333 1111.25 1058.3333 1349.3749 Q 1058.3333 1561.0416 1058.3333 1613.9583 Q 1058.3333 1640.4166 1111.25 1640.4166 Q 1164.1666 1640.4166 1164.1666 1693.3333 Q 1190.6249 1746.2499 1164.1666 1746.2499 L 1111.25 1772.7083 L 1111.25 1772.7083 L 1111.25 1772.7083 L 1137.7083 1772.7083 L 1137.7083 1772.7083 L 1164.1666 1799.1666 L 1190.6249 1825.6249 L 1217.0833 1825.6249 L 1217.0833 1825.6249 L 1269.9999 1799.1666 L 1296.4583 1772.7083 L 1296.4583 1772.7083 L 1269.9999 1772.7083 L 1269.9999 1772.7083 Q 1269.9999 1772.7083 1296.4583 1719.7916 Q 1322.9166 1666.8749 1322.9166 1693.3333 Q 1322.9166 1719.7916 1349.3749 1719.7916 Q 1375.8333 1719.7916 1375.8333 1666.8749 Q 1402.2916 1613.9583 1428.7499 1613.9583 Q 1455.2083 1613.9583 1481.6666 1508.1249 Q 1508.1249 1402.2916 1534.5833 1402.2916 Q 1561.0416 1402.2916 1534.5833 1349.3749 Q 1534.5833 1322.9166 1561.0416 1190.6249 Q 1587.4999 1031.875 1613.9583 1031.875 Q 1640.4166 1031.875 1666.8749 952.49994 L 1693.3333 899.5833 L 1719.7916 899.5833 L 1746.2499 899.5833 L 1746.2499 873.12494 L 1746.2499 846.6666 L 1772.7083 820.2083 L 1772.7083 793.74994 L 1799.1666 793.74994 L 1852.0833 793.74994 L 1852.0833 793.74994 L 1852.0833 793.74994 L 1852.0833 820.2083 L 1852.0833 873.12494 L 1852.0833 873.12494 L 1852.0833 873.12494 L 1825.6249 899.5833 L 1799.1666 899.5833 L 1772.7083 1084.7916 Q 1746.2499 1296.4583 1772.7083 1508.1249 Q 1772.7083 1693.3333 1746.2499 1693.3333 Q 1719.7916 1693.3333 1746.2499 1746.2499 Q 1746.2499 1799.1666 1693.3333 1799.1666 Q 1666.8749 1799.1666 1666.8749 1825.6249 Q 1666.8749 1852.0833 1640.4166 1852.0833 L 1613.9583 1852.0833 L 1613.9583 1878.5416 L 1587.4999 1904.9999 L 1587.4999 1931.4583 L 1587.4999 1957.9165 L 1613.9583 1957.9165 L 1640.4166 1984.3749 L 1666.8749 1984.3749 L 1693.3333 1984.3749 L 1693.3333 2010.8333 L 1693.3333 2010.8333 L 1587.4999 2010.8333 Q 1508.1249 2037.2915 1217.0833 2090.2083 Q 926.0416 2143.125 634.99994 2222.5 L 370.41666 2328.3333 L 370.41666 2328.3333 L 370.41666 2301.875 L 291.04166 2301.875 L 211.66666 2301.875 L 105.83333 2275.4165 Q 26.458332 2248.9583 26.458332 2248.9583 Q 52.916664 2248.9583 26.458332 2196.0415 Q 0.0 2116.6665 0.0 1931.4583 Q 0.0 1772.7083 26.458332 1587.4999 L 52.916664 1402.2916 L 52.916664 1243.5416 Q 52.916664 1084.7916 79.37499 1058.3333 Q 105.83333 1031.875 52.916664 846.6666 Q 0.0 661.4583 0.0 423.3333 L 0.0 185.20833 L 26.458332 132.29166 L 26.458332 79.37499 L 26.458332 79.37499 L 52.916664 79.37499 L 52.916664 185.20833 L 52.916664 291.04166 L 79.37499 291.04166 L 79.37499 291.04166 L 79.37499 264.5833 L 105.83333 264.5833 L 105.83333 238.12498 L 105.83333 211.66666 L 132.29166 211.66666 L 132.29166 185.20833 L 132.29166 185.20833 L 158.74998 185.20833 L 158.74998 185.20833 Q 158.74998 185.20833 158.74998 132.29166 L 158.74998 79.37499 L 158.74998 79.37499 L 158.74998 79.37499 L 185.20833 26.458332 Q 185.20833 0.0 211.66666 0.0 Q 238.12498 0.0 238.12498 26.458332 Q 211.66666 52.916664 211.66666 52.916664 z M 423.3333 396.87497 Q 423.3333 396.87497 449.79166 396.87497 Q 449.79166 396.87497 423.3333 396.87497 Q 423.3333 396.87497 423.3333 396.87497 z M 1825.6249 820.2083 Q 1852.0833 820.2083 1852.0833 820.2083 Q 1852.0833 820.2083 1852.0833 820.2083 Q 1825.6249 820.2083 1825.6249 820.2083 z" svg:height="23.283333mm" draw:style-name="style-134" svg:viewBox="0.0 0.0 1852.0833 2328.3333" svg:width="18.520832mm" svg:x="82.549995mm" svg:y="225.68958mm"/>
          <draw:path svg:d="M 449.79166 0.0 L 476.24997 0.0 L 502.7083 52.916664 Q 529.1666 105.83333 555.625 79.37499 Q 582.0833 52.916664 582.0833 52.916664 L 582.0833 79.37499 L 449.79166 185.20833 Q 317.49997 317.49997 291.04166 317.49997 Q 264.5833 317.49997 264.5833 370.41666 Q 238.12498 423.3333 185.20833 476.24997 Q 132.29166 529.1666 105.83333 529.1666 L 79.37499 529.1666 L 79.37499 608.5416 L 52.916664 687.9166 L 52.916664 687.9166 L 52.916664 687.9166 L 52.916664 714.37494 L 52.916664 714.37494 L 79.37499 714.37494 L 79.37499 740.8333 L 105.83333 740.8333 L 132.29166 740.8333 L 132.29166 767.2916 L 132.29166 767.2916 L 79.37499 767.2916 L 26.458332 767.2916 L 26.458332 740.8333 L 0.0 687.9166 L 0.0 582.0833 Q 0.0 449.79166 52.916664 370.41666 Q 105.83333 317.49997 264.5833 185.20833 Q 423.3333 52.916664 423.3333 26.458332 Q 423.3333 0.0 449.79166 0.0 z" svg:height="7.6729164mm" draw:style-name="style-135" svg:viewBox="0.0 0.0 582.0833 767.2916" svg:width="5.820833mm" svg:x="67.73333mm" svg:y="262.46664mm"/>
          <draw:path svg:d="M 26.458332 476.24997 L 52.916664 0.0 L 105.83333 105.83333 Q 132.29166 185.20833 185.20833 264.5833 Q 211.66666 317.49997 264.5833 343.9583 Q 291.04166 343.9583 317.49997 396.87497 Q 343.9583 449.79166 343.9583 396.87497 Q 370.41666 317.49997 423.3333 343.9583 Q 449.79166 343.9583 476.24997 370.41666 Q 502.7083 370.41666 502.7083 317.49997 Q 502.7083 291.04166 555.625 396.87497 Q 608.5416 476.24997 661.4583 502.7083 Q 714.37494 502.7083 740.8333 555.625 Q 740.8333 634.99994 820.2083 687.9166 Q 873.12494 740.8333 873.12494 793.74994 Q 873.12494 820.2083 899.5833 846.6666 L 899.5833 873.12494 L 978.95825 873.12494 L 1058.3333 873.12494 L 1058.3333 873.12494 L 1058.3333 899.5833 L 1005.4166 899.5833 L 952.49994 899.5833 L 820.2083 926.0416 Q 661.4583 952.49994 582.0833 978.95825 L 502.7083 1005.4166 L 476.24997 1005.4166 Q 449.79166 1005.4166 343.9583 1058.3333 L 211.66666 1084.7916 L 105.83333 1084.7916 L 0.0 1084.7916 L 0.0 1031.875 Q -26.458332 978.95825 26.458332 476.24997 z" svg:height="10.847916mm" draw:style-name="style-136" svg:viewBox="0.0 0.0 1058.3333 1084.7916" svg:width="10.583333mm" svg:x="111.91875mm" svg:y="233.36249mm"/>
          <draw:path svg:d="M 26.458332 52.916664 L 26.458332 0.0 L 26.458332 0.0 Q 26.458332 0.0 52.916664 185.20833 L 79.37499 370.41666 L 79.37499 370.41666 L 79.37499 396.87497 L 79.37499 396.87497 L 105.83333 396.87497 L 105.83333 370.41666 L 132.29166 370.41666 L 132.29166 396.87497 L 132.29166 396.87497 L 105.83333 608.5416 Q 79.37499 820.2083 105.83333 978.95825 Q 132.29166 1164.1666 105.83333 1243.5416 L 79.37499 1296.4583 L 79.37499 1402.2916 L 79.37499 1481.6666 L 79.37499 1481.6666 L 79.37499 1481.6666 L 52.916664 1508.1249 L 52.916664 1508.1249 L 26.458332 1508.1249 L 0.0 1508.1249 L 0.0 1031.875 Q 26.458332 529.1666 0.0 343.9583 L 0.0 158.74998 L 0.0 132.29166 Q 26.458332 105.83333 26.458332 52.916664 z" svg:height="15.081249mm" draw:style-name="style-137" svg:viewBox="0.0 0.0 132.29166 1508.1249" svg:width="1.3229166mm" svg:x="83.87291mm" svg:y="109.80208mm"/>
          <draw:path svg:d="M 502.7083 0.0 L 502.7083 0.0 L 529.1666 0.0 Q 555.625 0.0 555.625 26.458332 L 555.625 26.458332 L 555.625 26.458332 Q 555.625 52.916664 502.7083 158.74998 Q 449.79166 264.5833 264.5833 608.5416 L 79.37499 952.49994 L 79.37499 952.49994 Q 79.37499 926.0416 26.458332 926.0416 L 0.0 926.0416 L 26.458332 873.12494 Q 26.458332 820.2083 52.916664 793.74994 L 79.37499 767.2916 L 79.37499 767.2916 L 79.37499 767.2916 L 79.37499 740.8333 L 79.37499 740.8333 L 291.04166 370.41666 Q 502.7083 0.0 502.7083 0.0 z" svg:height="9.525mm" draw:style-name="style-138" svg:viewBox="0.0 0.0 555.625 952.49994" svg:width="5.5562496mm" svg:x="181.23958mm" svg:y="36.247913mm"/>
          <draw:path svg:d="M 529.1666 132.29166 L 529.1666 158.74998 L 529.1666 158.74998 L 529.1666 158.74998 L 555.625 158.74998 L 555.625 158.74998 L 582.0833 185.20833 L 582.0833 185.20833 L 634.99994 211.66666 Q 687.9166 264.5833 740.8333 238.12498 Q 793.74994 238.12498 793.74994 238.12498 L 793.74994 238.12498 L 820.2083 238.12498 L 846.6666 211.66666 L 873.12494 211.66666 L 899.5833 211.66666 L 926.0416 185.20833 Q 952.49994 158.74998 978.95825 158.74998 L 1005.4166 158.74998 L 1005.4166 158.74998 Q 1031.875 158.74998 1031.875 132.29166 L 1031.875 132.29166 L 1058.3333 132.29166 L 1084.7916 158.74998 L 1084.7916 158.74998 L 1111.25 158.74998 L 1111.25 158.74998 L 1111.25 158.74998 L 1269.9999 158.74998 L 1402.2916 158.74998 L 1428.7499 158.74998 L 1455.2083 158.74998 L 1455.2083 185.20833 L 1428.7499 185.20833 L 1428.7499 185.20833 L 1428.7499 211.66666 L 1428.7499 211.66666 L 1428.7499 211.66666 L 1402.2916 211.66666 L 1402.2916 211.66666 L 1402.2916 238.12498 L 1375.8333 238.12498 L 1375.8333 238.12498 L 1375.8333 264.5833 L 1349.3749 264.5833 L 1322.9166 264.5833 L 1322.9166 291.04166 L 1322.9166 291.04166 L 1296.4583 291.04166 L 1296.4583 317.49997 L 1269.9999 317.49997 L 1243.5416 317.49997 L 1243.5416 343.9583 L 1217.0833 343.9583 L 1217.0833 370.41666 L 1217.0833 370.41666 L 1031.875 582.0833 Q 846.6666 820.2083 820.2083 846.6666 Q 793.74994 899.5833 793.74994 899.5833 L 767.2916 899.5833 L 767.2916 899.5833 Q 740.8333 899.5833 740.8333 899.5833 L 740.8333 926.0416 L 740.8333 926.0416 Q 740.8333 926.0416 714.37494 952.49994 L 714.37494 952.49994 L 687.9166 952.49994 Q 661.4583 952.49994 582.0833 978.95825 Q 529.1666 1005.4166 264.5833 978.95825 L 0.0 952.49994 L 0.0 952.49994 L 0.0 926.0416 L 26.458332 926.0416 L 26.458332 899.5833 L 52.916664 899.5833 L 105.83333 899.5833 L 105.83333 873.12494 L 105.83333 846.6666 L 79.37499 846.6666 L 79.37499 846.6666 L 79.37499 820.2083 L 105.83333 820.2083 L 105.83333 820.2083 Q 105.83333 793.74994 52.916664 767.2916 L 26.458332 714.37494 L 105.83333 714.37494 L 185.20833 687.9166 L 185.20833 687.9166 L 211.66666 687.9166 L 211.66666 687.9166 L 211.66666 687.9166 L 211.66666 661.4583 L 211.66666 661.4583 L 238.12498 634.99994 L 264.5833 582.0833 L 264.5833 529.1666 Q 264.5833 449.79166 238.12498 396.87497 Q 211.66666 343.9583 238.12498 264.5833 L 238.12498 158.74998 L 264.5833 158.74998 Q 291.04166 158.74998 291.04166 132.29166 L 317.49997 105.83333 L 343.9583 105.83333 Q 370.41666 79.37499 370.41666 52.916664 Q 370.41666 0.0 396.87497 0.0 Q 423.3333 0.0 476.24997 52.916664 Q 529.1666 132.29166 529.1666 132.29166 z" svg:height="9.789583mm" draw:style-name="style-139" svg:viewBox="0.0 0.0 1455.2083 978.95825" svg:width="14.552083mm" svg:x="60.854164mm" svg:y="83.60833mm"/>
          <draw:path svg:d="M 264.5833 0.0 L 264.5833 0.0 L 317.49997 26.458332 Q 396.87497 26.458332 423.3333 79.37499 Q 449.79166 132.29166 502.7083 132.29166 Q 555.625 132.29166 634.99994 105.83333 Q 714.37494 79.37499 767.2916 79.37499 Q 846.6666 79.37499 899.5833 185.20833 Q 952.49994 291.04166 978.95825 317.49997 L 978.95825 343.9583 L 952.49994 343.9583 Q 926.0416 343.9583 899.5833 343.9583 L 846.6666 343.9583 L 846.6666 343.9583 Q 846.6666 343.9583 820.2083 317.49997 Q 793.74994 291.04166 740.8333 264.5833 Q 661.4583 238.12498 608.5416 291.04166 Q 555.625 317.49997 555.625 343.9583 Q 529.1666 370.41666 502.7083 370.41666 L 449.79166 396.87497 L 449.79166 370.41666 L 423.3333 370.41666 L 423.3333 370.41666 L 423.3333 370.41666 L 423.3333 343.9583 Q 423.3333 343.9583 343.9583 264.5833 L 264.5833 185.20833 L 264.5833 185.20833 Q 264.5833 185.20833 211.66666 211.66666 L 185.20833 238.12498 L 185.20833 238.12498 L 158.74998 238.12498 L 158.74998 238.12498 L 158.74998 238.12498 L 132.29166 291.04166 Q 105.83333 317.49997 79.37499 343.9583 L 52.916664 370.41666 L 52.916664 396.87497 L 52.916664 449.79166 L 26.458332 555.625 L 26.458332 634.99994 L 26.458332 634.99994 L 0.0 634.99994 L 0.0 449.79166 Q 0.0 291.04166 105.83333 185.20833 L 211.66666 52.916664 L 211.66666 52.916664 L 211.66666 26.458332 L 238.12498 26.458332 L 264.5833 26.458332 L 264.5833 0.0 z" svg:height="6.3499994mm" draw:style-name="style-140" svg:viewBox="0.0 0.0 978.95825 634.99994" svg:width="9.789583mm" svg:x="19.579166mm" svg:y="23.01875mm"/>
          <draw:path svg:d="M 793.74994 0.0 L 820.2083 0.0 L 820.2083 26.458332 L 793.74994 52.916664 L 793.74994 52.916664 L 793.74994 52.916664 L 793.74994 79.37499 L 793.74994 79.37499 L 767.2916 105.83333 L 740.8333 132.29166 L 740.8333 132.29166 L 740.8333 158.74998 L 740.8333 158.74998 L 740.8333 158.74998 L 714.37494 158.74998 L 714.37494 158.74998 L 714.37494 185.20833 L 687.9166 185.20833 L 687.9166 185.20833 L 687.9166 211.66666 L 740.8333 211.66666 L 793.74994 211.66666 L 846.6666 185.20833 Q 899.5833 158.74998 899.5833 158.74998 L 899.5833 132.29166 L 899.5833 132.29166 L 899.5833 132.29166 L 926.0416 105.83333 L 926.0416 79.37499 L 1005.4166 105.83333 Q 1058.3333 132.29166 1111.25 158.74998 Q 1111.25 185.20833 1137.7083 264.5833 L 1164.1666 317.49997 L 1164.1666 343.9583 L 1164.1666 370.41666 L 1190.6249 370.41666 L 1190.6249 370.41666 L 1217.0833 396.87497 L 1217.0833 396.87497 L 1217.0833 449.79166 Q 1217.0833 529.1666 1217.0833 529.1666 Q 1190.6249 555.625 1217.0833 555.625 Q 1243.5416 555.625 1217.0833 582.0833 Q 1217.0833 634.99994 1190.6249 661.4583 L 1164.1666 687.9166 L 1164.1666 714.37494 L 1164.1666 740.8333 L 1137.7083 740.8333 Q 1137.7083 740.8333 1137.7083 767.2916 L 1137.7083 767.2916 L 1111.25 767.2916 L 1111.25 793.74994 L 1111.25 793.74994 L 1111.25 793.74994 L 1111.25 793.74994 L 1084.7916 793.74994 L 1058.3333 820.2083 L 1031.875 846.6666 L 1005.4166 846.6666 L 978.95825 846.6666 L 978.95825 820.2083 Q 978.95825 793.74994 899.5833 767.2916 Q 793.74994 740.8333 767.2916 714.37494 Q 740.8333 661.4583 608.5416 608.5416 Q 502.7083 555.625 476.24997 582.0833 L 476.24997 634.99994 L 476.24997 634.99994 Q 476.24997 634.99994 423.3333 529.1666 Q 370.41666 449.79166 238.12498 370.41666 Q 132.29166 317.49997 105.83333 291.04166 L 105.83333 264.5833 L 105.83333 238.12498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32.29166 L 0.0 105.83333 L 26.458332 79.37499 L 26.458332 52.916664 L 52.916664 52.916664 L 79.37499 52.916664 L 211.66666 52.916664 Q 317.49997 79.37499 476.24997 158.74998 Q 582.0833 211.66666 687.9166 105.83333 Q 793.74994 0.0 793.74994 0.0 z" svg:height="8.466666mm" draw:style-name="style-141" svg:viewBox="0.0 0.0 1217.0833 846.6666" svg:width="12.170833mm" svg:x="137.05415mm" svg:y="91.54583mm"/>
          <draw:path svg:d="M 79.37499 0.0 L 79.37499 0.0 L 132.29166 0.0 L 158.74998 0.0 L 158.74998 0.0 L 185.20833 0.0 L 185.20833 0.0 L 185.20833 0.0 L 185.20833 26.458332 L 185.20833 26.458332 L 211.66666 26.458332 L 211.66666 52.916664 L 211.66666 52.916664 L 238.12498 52.916664 L 238.12498 238.12498 Q 238.12498 423.3333 211.66666 634.99994 L 185.20833 820.2083 L 185.20833 820.2083 L 185.20833 820.2083 L 185.20833 767.2916 Q 185.20833 714.37494 158.74998 687.9166 Q 132.29166 661.4583 132.29166 714.37494 L 132.29166 767.2916 L 79.37499 767.2916 Q 52.916664 740.8333 26.458332 740.8333 L 26.458332 740.8333 L 26.458332 740.8333 Q 26.458332 740.8333 52.916664 529.1666 Q 79.37499 317.49997 105.83333 317.49997 Q 132.29166 317.49997 105.83333 211.66666 Q 79.37499 79.37499 26.458332 105.83333 L 0.0 158.74998 L 0.0 105.83333 L 26.458332 52.916664 L 26.458332 52.916664 L 26.458332 52.916664 L 26.458332 26.458332 L 26.458332 26.458332 L 52.916664 26.458332 L 52.916664 0.0 L 52.916664 0.0 L 79.37499 0.0 L 79.37499 0.0 z" svg:height="8.202083mm" draw:style-name="style-142" svg:viewBox="0.0 0.0 238.12498 820.2083" svg:width="2.38125mm" svg:x="66.93958mm" svg:y="69.32083mm"/>
          <draw:path svg:d="M 79.37499 105.83333 L 0.0 0.0 L 158.74998 79.37499 Q 317.49997 158.74998 343.9583 158.74998 L 396.87497 158.74998 L 396.87497 158.74998 Q 396.87497 158.74998 396.87497 185.20833 L 423.3333 185.20833 L 449.79166 238.12498 Q 476.24997 291.04166 423.3333 317.49997 Q 396.87497 317.49997 370.41666 370.41666 Q 370.41666 396.87497 317.49997 423.3333 Q 264.5833 423.3333 238.12498 449.79166 L 238.12498 449.79166 L 238.12498 423.3333 Q 238.12498 423.3333 211.66666 449.79166 Q 185.20833 476.24997 132.29166 423.3333 L 105.83333 396.87497 L 132.29166 396.87497 Q 132.29166 370.41666 132.29166 370.41666 L 132.29166 370.41666 L 132.29166 370.41666 Q 132.29166 343.9583 158.74998 264.5833 Q 185.20833 185.20833 158.74998 185.20833 Q 132.29166 185.20833 79.37499 105.83333 z" svg:height="4.497916mm" draw:style-name="style-143" svg:viewBox="0.0 0.0 449.79166 449.79166" svg:width="4.497916mm" svg:x="71.17291mm" svg:y="258.76248mm"/>
          <draw:path svg:d="M 952.49994 26.458332 L 978.95825 0.0 L 1031.875 0.0 L 1058.3333 0.0 L 1058.3333 26.458332 L 1031.875 52.916664 L 1031.875 105.83333 L 1031.875 158.74998 L 873.12494 634.99994 Q 714.37494 1084.7916 714.37494 1164.1666 L 714.37494 1217.0833 L 687.9166 1269.9999 L 687.9166 1349.3749 L 714.37494 1349.3749 L 767.2916 1349.3749 L 767.2916 1349.3749 L 767.2916 1375.8333 L 767.2916 1375.8333 L 767.2916 1375.8333 L 793.74994 1375.8333 L 793.74994 1375.8333 L 899.5833 1402.2916 L 1005.4166 1428.7499 L 1005.4166 1428.7499 L 1005.4166 1428.7499 L 846.6666 1428.7499 Q 687.9166 1428.7499 370.41666 1428.7499 L 52.916664 1428.7499 L 52.916664 1428.7499 L 52.916664 1428.7499 L 52.916664 1402.2916 L 79.37499 1402.2916 L 79.37499 1402.2916 L 79.37499 1375.8333 L 26.458332 1375.8333 L 0.0 1375.8333 L 26.458332 1349.3749 L 26.458332 1349.3749 L 185.20833 1349.3749 L 370.41666 1322.9166 L 423.3333 1269.9999 Q 502.7083 1190.6249 661.4583 687.9166 Q 820.2083 211.66666 846.6666 185.20833 L 873.12494 158.74998 L 873.12494 105.83333 L 873.12494 79.37499 L 899.5833 79.37499 L 899.5833 52.916664 L 899.5833 52.916664 L 926.0416 52.916664 L 926.0416 52.916664 L 926.0416 52.916664 L 952.49994 26.458332 z" svg:height="14.287499mm" draw:style-name="style-144" svg:viewBox="0.0 0.0 1058.3333 1428.7499" svg:width="10.583333mm" svg:x="129.91042mm" svg:y="43.92083mm"/>
          <draw:path svg:d="M 132.29166 0.0 L 185.20833 0.0 L 317.49997 52.916664 Q 423.3333 105.83333 476.24997 132.29166 Q 529.1666 185.20833 502.7083 238.12498 Q 502.7083 317.49997 502.7083 317.49997 L 502.7083 317.49997 L 476.24997 317.49997 Q 423.3333 317.49997 291.04166 370.41666 L 158.74998 396.87497 L 158.74998 396.87497 Q 158.74998 370.41666 105.83333 343.9583 Q 26.458332 317.49997 0.0 185.20833 L 0.0 79.37499 L 52.916664 52.916664 Q 79.37499 0.0 132.29166 0.0 z" svg:height="3.9687498mm" draw:style-name="style-145" svg:viewBox="0.0 0.0 502.7083 396.87497" svg:width="5.027083mm" svg:x="102.12916mm" svg:y="88.37083mm"/>
          <draw:path svg:d="M 1904.9999 0.0 L 1931.4583 0.0 L 1931.4583 52.916664 Q 1904.9999 105.83333 1878.5416 105.83333 Q 1852.0833 105.83333 1825.6249 158.74998 Q 1799.1666 211.66666 1799.1666 291.04166 Q 1799.1666 370.41666 1799.1666 423.3333 L 1799.1666 476.24997 L 1772.7083 476.24997 L 1772.7083 502.7083 L 1772.7083 502.7083 L 1799.1666 502.7083 L 1799.1666 555.625 L 1799.1666 634.99994 L 1825.6249 661.4583 L 1825.6249 714.37494 L 1799.1666 873.12494 Q 1799.1666 1031.875 1852.0833 1190.6249 Q 1904.9999 1349.3749 1957.9165 1428.7499 Q 2010.8333 1508.1249 2063.75 1534.5833 Q 2116.6665 1561.0416 2169.5833 1693.3333 Q 2222.5 1825.6249 2275.4165 1931.4583 Q 2301.875 2037.2915 2354.7915 2063.75 Q 2381.2498 2116.6665 2407.7083 2116.6665 L 2407.7083 2143.125 L 2407.7083 2143.125 L 2434.1665 2143.125 L 2434.1665 2143.125 L 2434.1665 2143.125 L 2434.1665 2169.5833 L 2460.6248 2169.5833 L 2460.6248 2169.5833 Q 2460.6248 2196.0415 2487.0833 2196.0415 L 2487.0833 2196.0415 L 2487.0833 2196.0415 Q 2487.0833 2222.5 2513.5415 2222.5 L 2513.5415 2248.9583 L 2566.4583 2275.4165 Q 2645.8333 2328.3333 2645.8333 2619.3748 Q 2645.8333 2883.9583 2592.9165 2910.4165 Q 2592.9165 2936.8748 2566.4583 2963.3333 L 2566.4583 2989.7915 L 2566.4583 2989.7915 Q 2539.9998 2989.7915 2539.9998 2989.7915 L 2539.9998 3016.2498 L 2539.9998 3016.2498 Q 2539.9998 3042.7083 2539.9998 3042.7083 Q 2513.5415 3042.7083 2381.2498 3095.6248 Q 2222.5 3095.6248 2169.5833 3148.5415 Q 2116.6665 3148.5415 1904.9999 3174.9998 L 1666.8749 3201.4583 L 1666.8749 3201.4583 L 1666.8749 3174.9998 L 1640.4166 3174.9998 L 1640.4166 3174.9998 L 1613.9583 3174.9998 L 1587.4999 3148.5415 L 1587.4999 3148.5415 L 1587.4999 3148.5415 L 1587.4999 3148.5415 L 1613.9583 3148.5415 L 1640.4166 3122.0833 L 1666.8749 3095.6248 L 1666.8749 3095.6248 L 1693.3333 3095.6248 L 1693.3333 3095.6248 L 1693.3333 3095.6248 L 1693.3333 3069.1665 L 1693.3333 3069.1665 L 1693.3333 3042.7083 L 1693.3333 3016.2498 L 1693.3333 2989.7915 L 1693.3333 2963.3333 L 1666.8749 2963.3333 L 1666.8749 2936.8748 L 1693.3333 2936.8748 Q 1719.7916 2936.8748 1799.1666 2936.8748 Q 1852.0833 2936.8748 1878.5416 2883.9583 Q 1904.9999 2831.0415 1878.5416 2831.0415 Q 1878.5416 2831.0415 1904.9999 2831.0415 L 1957.9165 2831.0415 L 1957.9165 2831.0415 L 1957.9165 2831.0415 L 1984.3749 2804.5833 L 2010.8333 2778.1248 L 2010.8333 2725.2083 L 2010.8333 2698.7498 L 1984.3749 2698.7498 L 1984.3749 2672.2915 L 1957.9165 2672.2915 L 1904.9999 2672.2915 L 1904.9999 2645.8333 L 1904.9999 2645.8333 L 1878.5416 2645.8333 Q 1878.5416 2619.3748 1852.0833 2592.9165 Q 1825.6249 2566.4583 1746.2499 2539.9998 Q 1693.3333 2513.5415 1693.3333 2513.5415 Q 1666.8749 2487.0833 1640.4166 2487.0833 Q 1613.9583 2487.0833 1587.4999 2513.5415 Q 1561.0416 2566.4583 1534.5833 2513.5415 Q 1534.5833 2460.6248 1508.1249 2460.6248 Q 1481.6666 2460.6248 1481.6666 2487.0833 L 1481.6666 2513.5415 L 1481.6666 2460.6248 Q 1481.6666 2381.2498 1481.6666 2301.875 Q 1481.6666 2196.0415 1402.2916 2010.8333 Q 1349.3749 1825.6249 1084.7916 1799.1666 Q 820.2083 1772.7083 687.9166 1719.7916 Q 529.1666 1693.3333 502.7083 1640.4166 Q 476.24997 1587.4999 343.9583 1561.0416 L 211.66666 1561.0416 L 211.66666 1561.0416 L 211.66666 1534.5833 L 238.12498 1534.5833 L 238.12498 1508.1249 L 264.5833 1508.1249 L 291.04166 1508.1249 L 291.04166 1481.6666 L 317.49997 1481.6666 L 317.49997 1481.6666 L 317.49997 1455.2083 L 343.9583 1455.2083 L 370.41666 1455.2083 L 370.41666 1428.7499 L 370.41666 1428.7499 L 396.87497 1428.7499 L 396.87497 1402.2916 L 396.87497 1402.2916 L 423.3333 1402.2916 L 423.3333 1402.2916 L 423.3333 1402.2916 L 423.3333 1375.8333 L 423.3333 1375.8333 L 449.79166 1375.8333 L 449.79166 1349.3749 L 423.3333 1349.3749 L 396.87497 1349.3749 L 264.5833 1349.3749 L 105.83333 1349.3749 L 105.83333 1349.3749 L 105.83333 1349.3749 L 79.37499 1349.3749 L 79.37499 1349.3749 L 79.37499 1322.9166 L 52.916664 1322.9166 L 52.916664 1322.9166 L 52.916664 1349.3749 L 26.458332 1349.3749 L 0.0 1349.3749 L 0.0 1322.9166 L 0.0 1296.4583 L 26.458332 1296.4583 L 52.916664 1296.4583 L 52.916664 1269.9999 L 52.916664 1269.9999 L 79.37499 1269.9999 L 79.37499 1243.5416 L 264.5833 1243.5416 Q 476.24997 1243.5416 476.24997 1217.0833 L 476.24997 1217.0833 L 502.7083 1217.0833 L 502.7083 1190.6249 L 502.7083 1190.6249 L 529.1666 1190.6249 L 529.1666 1190.6249 L 529.1666 1190.6249 L 529.1666 1164.1666 L 529.1666 1164.1666 L 555.625 1164.1666 L 555.625 1137.7083 L 555.625 1137.7083 Q 555.625 1084.7916 529.1666 1058.3333 Q 476.24997 1005.4166 529.1666 1005.4166 Q 582.0833 1005.4166 608.5416 873.12494 Q 634.99994 714.37494 740.8333 634.99994 Q 846.6666 555.625 899.5833 396.87497 Q 978.95825 238.12498 1084.7916 158.74998 Q 1164.1666 105.83333 1190.6249 79.37499 Q 1190.6249 52.916664 1322.9166 26.458332 Q 1428.7499 -26.458332 1561.0416 26.458332 Q 1693.3333 26.458332 1799.1666 26.458332 Q 1904.9999 26.458332 1904.9999 0.0 z" svg:height="32.01458mm" draw:style-name="style-146" svg:viewBox="0.0 0.0 2645.8333 3201.4583" svg:width="26.458332mm" svg:x="70.90833mm" svg:y="71.70208mm"/>
          <draw:path svg:d="M 317.49997 52.916664 L 317.49997 0.0 L 343.9583 105.83333 L 370.41666 238.12498 L 370.41666 238.12498 L 370.41666 264.5833 L 370.41666 264.5833 L 370.41666 264.5833 L 396.87497 264.5833 L 396.87497 264.5833 L 396.87497 291.04166 L 370.41666 291.04166 L 370.41666 317.49997 L 370.41666 343.9583 L 396.87497 343.9583 L 423.3333 317.49997 L 423.3333 317.49997 L 423.3333 317.49997 L 449.79166 291.04166 L 476.24997 264.5833 L 476.24997 264.5833 L 476.24997 264.5833 L 476.24997 343.9583 L 476.24997 423.3333 L 449.79166 634.99994 L 423.3333 846.6666 L 423.3333 899.5833 L 423.3333 926.0416 L 396.87497 926.0416 L 370.41666 899.5833 L 370.41666 899.5833 L 370.41666 899.5833 L 343.9583 846.6666 Q 317.49997 793.74994 317.49997 793.74994 Q 291.04166 793.74994 264.5833 740.8333 L 264.5833 661.4583 L 238.12498 714.37494 L 238.12498 767.2916 L 238.12498 767.2916 Q 211.66666 767.2916 211.66666 687.9166 L 185.20833 582.0833 L 185.20833 529.1666 Q 158.74998 449.79166 132.29166 343.9583 L 105.83333 238.12498 L 79.37499 211.66666 L 52.916664 185.20833 L 52.916664 185.20833 L 52.916664 158.74998 L 52.916664 158.74998 L 52.916664 158.74998 L 26.458332 158.74998 L 26.458332 158.74998 L 26.458332 132.29166 L 0.0 132.29166 L 0.0 105.83333 L 0.0 79.37499 L 26.458332 79.37499 L 52.916664 79.37499 L 52.916664 79.37499 L 52.916664 79.37499 L 79.37499 105.83333 L 79.37499 105.83333 L 105.83333 105.83333 Q 158.74998 132.29166 158.74998 158.74998 L 158.74998 185.20833 L 185.20833 185.20833 L 185.20833 211.66666 L 185.20833 211.66666 L 211.66666 211.66666 L 211.66666 211.66666 L 211.66666 211.66666 L 238.12498 238.12498 L 264.5833 264.5833 L 264.5833 264.5833 L 264.5833 264.5833 L 291.04166 211.66666 Q 317.49997 132.29166 317.49997 52.916664 z" svg:height="9.260416mm" draw:style-name="style-147" svg:viewBox="0.0 0.0 476.24997 926.0416" svg:width="4.7625mm" svg:x="78.84583mm" svg:y="109.53749mm"/>
          <draw:path svg:d="M 661.4583 26.458332 L 714.37494 26.458332 L 714.37494 0.0 L 740.8333 0.0 L 740.8333 0.0 L 740.8333 26.458332 L 793.74994 26.458332 L 820.2083 26.458332 L 820.2083 79.37499 L 793.74994 132.29166 L 793.74994 158.74998 L 793.74994 185.20833 L 767.2916 238.12498 Q 740.8333 264.5833 714.37494 370.41666 L 687.9166 476.24997 L 661.4583 502.7083 L 634.99994 555.625 L 634.99994 582.0833 L 634.99994 608.5416 L 634.99994 608.5416 Q 634.99994 608.5416 608.5416 661.4583 L 582.0833 687.9166 L 582.0833 714.37494 L 582.0833 740.8333 L 582.0833 767.2916 L 582.0833 793.74994 L 582.0833 820.2083 L 582.0833 846.6666 L 555.625 846.6666 L 529.1666 873.12494 L 529.1666 873.12494 L 529.1666 873.12494 L 423.3333 873.12494 Q 317.49997 873.12494 317.49997 820.2083 Q 317.49997 767.2916 291.04166 767.2916 Q 264.5833 767.2916 211.66666 820.2083 Q 185.20833 873.12494 105.83333 873.12494 L 0.0 873.12494 L 0.0 820.2083 L 0.0 767.2916 L 26.458332 714.37494 L 52.916664 687.9166 L 158.74998 396.87497 Q 264.5833 79.37499 264.5833 52.916664 L 264.5833 26.458332 L 370.41666 26.458332 Q 476.24997 52.916664 476.24997 105.83333 Q 502.7083 132.29166 555.625 79.37499 Q 608.5416 26.458332 661.4583 26.458332 z" svg:height="8.73125mm" draw:style-name="style-148" svg:viewBox="0.0 0.0 820.2083 873.12494" svg:width="8.202083mm" svg:x="102.12916mm" svg:y="19.314583mm"/>
          <draw:path svg:d="M 423.3333 105.83333 L 449.79166 0.0 L 476.24997 26.458332 Q 529.1666 79.37499 529.1666 132.29166 Q 529.1666 211.66666 555.625 185.20833 Q 555.625 158.74998 582.0833 158.74998 Q 608.5416 158.74998 608.5416 185.20833 Q 608.5416 211.66666 634.99994 211.66666 Q 687.9166 185.20833 714.37494 211.66666 L 740.8333 211.66666 L 740.8333 238.12498 Q 740.8333 264.5833 767.2916 238.12498 L 767.2916 211.66666 L 767.2916 185.20833 L 793.74994 158.74998 L 793.74994 158.74998 L 793.74994 132.29166 L 820.2083 132.29166 L 846.6666 132.29166 L 846.6666 105.83333 L 846.6666 79.37499 L 873.12494 79.37499 L 873.12494 79.37499 L 873.12494 132.29166 Q 873.12494 211.66666 846.6666 211.66666 Q 820.2083 211.66666 820.2083 291.04166 L 846.6666 396.87497 L 846.6666 396.87497 L 846.6666 396.87497 L 846.6666 423.3333 L 846.6666 423.3333 L 873.12494 449.79166 L 899.5833 476.24997 L 899.5833 449.79166 Q 899.5833 423.3333 926.0416 423.3333 Q 952.49994 423.3333 952.49994 449.79166 Q 978.95825 449.79166 1005.4166 449.79166 Q 1031.875 396.87497 1031.875 396.87497 L 1058.3333 396.87497 L 1111.25 449.79166 Q 1164.1666 529.1666 1164.1666 661.4583 L 1164.1666 793.74994 L 1190.6249 820.2083 L 1190.6249 820.2083 L 1190.6249 846.6666 Q 1164.1666 873.12494 1164.1666 899.5833 L 1164.1666 926.0416 L 1164.1666 926.0416 L 1164.1666 926.0416 L 1137.7083 1005.4166 L 1111.25 1084.7916 L 1111.25 1243.5416 Q 1058.3333 1375.8333 1005.4166 1455.2083 Q 926.0416 1508.1249 899.5833 1534.5833 L 873.12494 1534.5833 L 873.12494 1561.0416 L 873.12494 1613.9583 L 899.5833 1613.9583 L 952.49994 1613.9583 L 952.49994 1640.4166 L 952.49994 1640.4166 L 978.95825 1640.4166 L 978.95825 1666.8749 L 1031.875 1666.8749 Q 1058.3333 1666.8749 1084.7916 1666.8749 L 1084.7916 1666.8749 L 1084.7916 1693.3333 L 1111.25 1693.3333 L 1111.25 1693.3333 L 1111.25 1719.7916 L 1111.25 1719.7916 L 1111.25 1719.7916 L 1137.7083 1719.7916 L 1137.7083 1719.7916 L 1164.1666 1746.2499 L 1190.6249 1772.7083 L 1190.6249 1772.7083 L 1190.6249 1772.7083 L 1084.7916 1772.7083 L 978.95825 1772.7083 L 899.5833 1746.2499 Q 820.2083 1719.7916 793.74994 1719.7916 Q 793.74994 1719.7916 582.0833 1719.7916 Q 396.87497 1719.7916 423.3333 1719.7916 Q 476.24997 1719.7916 476.24997 1746.2499 Q 449.79166 1772.7083 370.41666 1825.6249 Q 264.5833 1878.5416 264.5833 1852.0833 Q 264.5833 1825.6249 238.12498 1825.6249 L 211.66666 1825.6249 L 158.74998 1852.0833 L 132.29166 1878.5416 L 105.83333 1878.5416 L 79.37499 1878.5416 L 79.37499 1904.9999 L 79.37499 1931.4583 L 52.916664 1931.4583 L 26.458332 1931.4583 L 26.458332 1904.9999 L 0.0 1904.9999 L 0.0 1904.9999 L 0.0 1878.5416 L 0.0 1878.5416 L 0.0 1878.5416 L 26.458332 1852.0833 L 52.916664 1825.6249 L 52.916664 1825.6249 L 52.916664 1825.6249 L 52.916664 1799.1666 L 52.916664 1799.1666 L 79.37499 1799.1666 L 79.37499 1772.7083 L 79.37499 1772.7083 L 105.83333 1772.7083 L 105.83333 1746.2499 L 105.83333 1719.7916 L 105.83333 1719.7916 Q 105.83333 1693.3333 211.66666 1587.4999 Q 291.04166 1508.1249 343.9583 1349.3749 Q 370.41666 1217.0833 370.41666 1058.3333 Q 317.49997 899.5833 238.12498 767.2916 L 132.29166 608.5416 L 158.74998 608.5416 Q 158.74998 608.5416 185.20833 608.5416 Q 211.66666 608.5416 238.12498 476.24997 Q 264.5833 370.41666 291.04166 396.87497 Q 317.49997 396.87497 317.49997 264.5833 L 370.41666 132.29166 L 370.41666 185.20833 Q 370.41666 211.66666 423.3333 105.83333 z" svg:height="19.314583mm" draw:style-name="style-149" svg:viewBox="0.0 0.0 1190.6249 1931.4583" svg:width="11.906249mm" svg:x="82.549995mm" svg:y="138.37708mm"/>
          <draw:path svg:d="M 238.12498 0.0 L 264.5833 0.0 L 370.41666 0.0 L 476.24997 0.0 L 502.7083 26.458332 Q 555.625 52.916664 555.625 26.458332 Q 555.625 0.0 661.4583 0.0 L 767.2916 0.0 L 767.2916 52.916664 L 767.2916 105.83333 L 740.8333 132.29166 L 714.37494 158.74998 L 687.9166 264.5833 Q 661.4583 370.41666 634.99994 423.3333 L 608.5416 449.79166 L 608.5416 476.24997 L 608.5416 529.1666 L 582.0833 582.0833 L 555.625 608.5416 L 555.625 634.99994 L 555.625 661.4583 L 555.625 661.4583 L 555.625 661.4583 L 555.625 687.9166 L 555.625 714.37494 L 555.625 740.8333 L 555.625 740.8333 L 529.1666 793.74994 L 502.7083 846.6666 L 502.7083 846.6666 L 502.7083 846.6666 L 502.7083 873.12494 L 502.7083 873.12494 L 396.87497 873.12494 Q 264.5833 873.12494 264.5833 820.2083 Q 238.12498 767.2916 238.12498 793.74994 Q 211.66666 846.6666 105.83333 846.6666 L 0.0 846.6666 L 0.0 846.6666 L 0.0 846.6666 L 0.0 846.6666 L 0.0 820.2083 L 0.0 793.74994 L 26.458332 767.2916 L 26.458332 740.8333 Q 26.458332 687.9166 79.37499 634.99994 Q 79.37499 555.625 132.29166 370.41666 L 185.20833 158.74998 L 185.20833 158.74998 Q 185.20833 158.74998 185.20833 132.29166 L 211.66666 132.29166 L 211.66666 132.29166 Q 238.12498 132.29166 211.66666 105.83333 L 211.66666 79.37499 L 211.66666 79.37499 Q 211.66666 52.916664 238.12498 52.916664 L 238.12498 52.916664 L 238.12498 52.916664 L 238.12498 26.458332 L 238.12498 26.458332 Q 238.12498 0.0 238.12498 0.0 z M 502.7083 158.74998 L 502.7083 185.20833 L 476.24997 185.20833 L 449.79166 185.20833 L 449.79166 158.74998 L 449.79166 132.29166 L 476.24997 105.83333 Q 502.7083 105.83333 502.7083 158.74998 z" svg:height="8.73125mm" draw:style-name="style-150" svg:viewBox="0.0 0.0 767.2916 873.12494" svg:width="7.6729164mm" svg:x="52.122913mm" svg:y="19.579166mm"/>
          <draw:path svg:d="M 0.0 343.9583 L 0.0 0.0 L 52.916664 185.20833 Q 105.83333 343.9583 105.83333 343.9583 Q 105.83333 370.41666 132.29166 555.625 L 158.74998 740.8333 L 158.74998 820.2083 L 158.74998 899.5833 L 185.20833 899.5833 L 185.20833 899.5833 L 185.20833 926.0416 Q 211.66666 952.49994 211.66666 978.95825 L 211.66666 1005.4166 L 185.20833 1084.7916 Q 158.74998 1164.1666 158.74998 1243.5416 L 158.74998 1296.4583 L 132.29166 1296.4583 L 105.83333 1296.4583 L 105.83333 1375.8333 L 105.83333 1455.2083 L 79.37499 1455.2083 L 79.37499 1455.2083 L 79.37499 1481.6666 L 52.916664 1481.6666 L 52.916664 1402.2916 L 52.916664 1322.9166 L 26.458332 1322.9166 L 26.458332 1322.9166 L 26.458332 1084.7916 L 26.458332 820.2083 L 26.458332 740.8333 Q 0.0 661.4583 0.0 343.9583 z" svg:height="14.816666mm" draw:style-name="style-151" svg:viewBox="0.0 0.0 211.66666 1481.6666" svg:width="2.1166666mm" svg:x="124.88332mm" svg:y="114.564575mm"/>
          <draw:path svg:d="M 52.916664 264.5833 L 52.916664 0.0 L 79.37499 0.0 L 105.83333 0.0 L 105.83333 26.458332 Q 105.83333 52.916664 132.29166 52.916664 L 185.20833 52.916664 L 238.12498 238.12498 Q 291.04166 396.87497 291.04166 555.625 L 291.04166 740.8333 L 317.49997 740.8333 L 317.49997 767.2916 L 343.9583 767.2916 L 370.41666 767.2916 L 370.41666 767.2916 Q 370.41666 767.2916 343.9583 793.74994 Q 291.04166 793.74994 291.04166 820.2083 Q 291.04166 846.6666 238.12498 846.6666 Q 185.20833 846.6666 185.20833 873.12494 Q 185.20833 899.5833 105.83333 899.5833 Q 26.458332 899.5833 0.0 820.2083 L 0.0 767.2916 L 26.458332 767.2916 L 26.458332 767.2916 L 26.458332 820.2083 L 26.458332 846.6666 L 52.916664 846.6666 L 52.916664 820.2083 L 52.916664 820.2083 L 79.37499 820.2083 L 79.37499 661.4583 Q 79.37499 529.1666 52.916664 264.5833 z" svg:height="8.995832mm" draw:style-name="style-152" svg:viewBox="0.0 0.0 370.41666 899.5833" svg:width="3.7041664mm" svg:x="61.647915mm" svg:y="71.17291mm"/>
          <draw:path svg:d="M 264.5833 26.458332 L 264.5833 0.0 L 343.9583 0.0 Q 423.3333 0.0 423.3333 26.458332 Q 449.79166 52.916664 476.24997 26.458332 Q 476.24997 0.0 582.0833 0.0 L 687.9166 0.0 L 687.9166 52.916664 L 687.9166 79.37499 L 661.4583 79.37499 Q 634.99994 79.37499 555.625 317.49997 L 476.24997 555.625 L 476.24997 582.0833 L 476.24997 634.99994 L 449.79166 661.4583 Q 423.3333 687.9166 423.3333 687.9166 L 423.3333 714.37494 L 423.3333 740.8333 Q 423.3333 767.2916 396.87497 793.74994 L 370.41666 820.2083 L 370.41666 820.2083 L 370.41666 846.6666 L 317.49997 846.6666 Q 238.12498 846.6666 238.12498 793.74994 Q 238.12498 740.8333 211.66666 740.8333 Q 185.20833 740.8333 185.20833 767.2916 L 158.74998 793.74994 L 158.74998 820.2083 L 158.74998 846.6666 L 79.37499 846.6666 L 0.0 846.6666 L 0.0 793.74994 L 0.0 714.37494 L 26.458332 687.9166 L 26.458332 661.4583 L 26.458332 661.4583 L 26.458332 634.99994 L 26.458332 634.99994 L 52.916664 634.99994 L 52.916664 582.0833 L 52.916664 555.625 L 79.37499 529.1666 L 105.83333 476.24997 L 158.74998 264.5833 Q 264.5833 52.916664 264.5833 26.458332 z" svg:height="8.466666mm" draw:style-name="style-153" svg:viewBox="0.0 0.0 687.9166 846.6666" svg:width="6.879166mm" svg:x="113.24166mm" svg:y="19.579166mm"/>
          <draw:path svg:d="M 0.0 105.83333 L 0.0 0.0 L 26.458332 79.37499 Q 79.37499 158.74998 79.37499 185.20833 L 79.37499 211.66666 L 105.83333 238.12498 L 132.29166 264.5833 L 132.29166 264.5833 L 132.29166 291.04166 L 132.29166 291.04166 L 132.29166 291.04166 L 158.74998 211.66666 L 185.20833 132.29166 L 185.20833 185.20833 L 185.20833 238.12498 L 211.66666 317.49997 Q 238.12498 396.87497 238.12498 529.1666 L 238.12498 661.4583 L 238.12498 661.4583 Q 238.12498 661.4583 211.66666 714.37494 L 185.20833 767.2916 L 185.20833 767.2916 Q 185.20833 767.2916 158.74998 740.8333 L 132.29166 740.8333 L 132.29166 714.37494 Q 132.29166 714.37494 105.83333 634.99994 Q 79.37499 555.625 26.458332 476.24997 L 0.0 396.87497 L 0.0 396.87497 Q 26.458332 396.87497 26.458332 423.3333 Q 79.37499 449.79166 26.458332 343.9583 Q 26.458332 211.66666 0.0 105.83333 z" svg:height="7.6729164mm" draw:style-name="style-154" svg:viewBox="0.0 0.0 238.12498 767.2916" svg:width="2.38125mm" svg:x="108.21458mm" svg:y="144.72708mm"/>
          <draw:path svg:d="M 1455.2083 132.29166 L 1481.6666 0.0 L 1561.0416 238.12498 Q 1640.4166 476.24997 1640.4166 714.37494 Q 1640.4166 926.0416 1561.0416 952.49994 Q 1481.6666 978.95825 1481.6666 1005.4166 L 1481.6666 1005.4166 L 1455.2083 1005.4166 L 1455.2083 1031.875 L 1428.7499 1031.875 L 1402.2916 1031.875 L 1375.8333 1058.3333 L 1349.3749 1084.7916 L 1349.3749 1084.7916 L 1349.3749 1084.7916 L 1322.9166 1084.7916 L 1322.9166 1084.7916 L 1322.9166 1111.25 L 1322.9166 1111.25 L 1296.4583 1111.25 Q 1269.9999 1111.25 1269.9999 1137.7083 Q 1269.9999 1164.1666 1217.0833 1190.6249 Q 1164.1666 1217.0833 1111.25 1269.9999 L 1084.7916 1349.3749 L 1084.7916 1349.3749 L 1058.3333 1349.3749 L 1058.3333 1349.3749 L 1058.3333 1349.3749 L 1058.3333 1375.8333 L 1058.3333 1375.8333 L 1031.875 1375.8333 L 1031.875 1402.2916 L 1031.875 1402.2916 L 1005.4166 1402.2916 L 1005.4166 1402.2916 L 1005.4166 1402.2916 L 978.95825 1402.2916 L 952.49994 1402.2916 L 952.49994 1402.2916 L 952.49994 1402.2916 L 978.95825 1375.8333 Q 1005.4166 1349.3749 1005.4166 1296.4583 L 1058.3333 1243.5416 L 1058.3333 1243.5416 L 1058.3333 1243.5416 L 1005.4166 1243.5416 L 978.95825 1243.5416 L 952.49994 1243.5416 L 926.0416 1243.5416 L 926.0416 1269.9999 L 899.5833 1269.9999 L 899.5833 1269.9999 L 899.5833 1296.4583 L 899.5833 1296.4583 Q 899.5833 1296.4583 793.74994 1349.3749 L 687.9166 1402.2916 L 661.4583 1402.2916 Q 634.99994 1402.2916 634.99994 1375.8333 Q 634.99994 1322.9166 687.9166 1296.4583 Q 740.8333 1296.4583 740.8333 1269.9999 Q 740.8333 1243.5416 793.74994 1243.5416 Q 820.2083 1217.0833 873.12494 1137.7083 Q 926.0416 1058.3333 846.6666 1058.3333 L 740.8333 1084.7916 L 740.8333 1084.7916 L 740.8333 1084.7916 L 714.37494 1084.7916 L 714.37494 1084.7916 L 714.37494 1111.25 L 687.9166 1111.25 L 687.9166 1111.25 Q 687.9166 1137.7083 555.625 1243.5416 Q 423.3333 1349.3749 370.41666 1349.3749 L 291.04166 1375.8333 L 291.04166 1375.8333 Q 291.04166 1349.3749 264.5833 1375.8333 L 238.12498 1375.8333 L 211.66666 1375.8333 Q 211.66666 1402.2916 211.66666 1402.2916 L 211.66666 1402.2916 L 211.66666 1428.7499 Q 185.20833 1455.2083 185.20833 1481.6666 L 158.74998 1481.6666 L 158.74998 1481.6666 L 158.74998 1508.1249 L 158.74998 1508.1249 L 158.74998 1508.1249 L 132.29166 1508.1249 L 132.29166 1508.1249 L 132.29166 1534.5833 L 105.83333 1534.5833 L 105.83333 1534.5833 L 105.83333 1561.0416 L 105.83333 1561.0416 L 105.83333 1561.0416 L 105.83333 1508.1249 L 105.83333 1428.7499 L 105.83333 1402.2916 L 105.83333 1375.8333 L 79.37499 1375.8333 L 52.916664 1375.8333 L 26.458332 1375.8333 L 0.0 1375.8333 L 0.0 1349.3749 L 0.0 1322.9166 L 26.458332 1296.4583 Q 52.916664 1243.5416 132.29166 1137.7083 L 211.66666 1031.875 L 211.66666 1031.875 Q 211.66666 1031.875 238.12498 1031.875 L 238.12498 1005.4166 L 396.87497 926.0416 Q 555.625 820.2083 687.9166 820.2083 L 793.74994 820.2083 L 793.74994 793.74994 L 793.74994 793.74994 L 767.2916 793.74994 L 767.2916 767.2916 L 740.8333 767.2916 L 714.37494 767.2916 L 714.37494 740.8333 L 687.9166 740.8333 L 687.9166 740.8333 L 687.9166 714.37494 L 687.9166 714.37494 L 687.9166 714.37494 L 661.4583 687.9166 L 634.99994 661.4583 L 634.99994 661.4583 L 634.99994 661.4583 L 582.0833 634.99994 L 529.1666 634.99994 L 529.1666 608.5416 Q 529.1666 582.0833 423.3333 582.0833 Q 291.04166 582.0833 291.04166 555.625 Q 291.04166 529.1666 211.66666 476.24997 L 105.83333 423.3333 L 105.83333 423.3333 L 105.83333 396.87497 L 105.83333 396.87497 L 105.83333 396.87497 L 79.37499 291.04166 L 52.916664 185.20833 L 52.916664 158.74998 L 52.916664 132.29166 L 52.916664 132.29166 L 52.916664 132.29166 L 79.37499 132.29166 L 79.37499 132.29166 L 79.37499 158.74998 L 105.83333 158.74998 L 105.83333 158.74998 L 105.83333 185.20833 L 105.83333 185.20833 L 105.83333 185.20833 L 132.29166 211.66666 L 158.74998 238.12498 L 158.74998 238.12498 L 158.74998 238.12498 L 185.20833 264.5833 Q 211.66666 264.5833 238.12498 238.12498 Q 264.5833 185.20833 291.04166 238.12498 Q 317.49997 291.04166 396.87497 291.04166 L 476.24997 291.04166 L 502.7083 291.04166 L 529.1666 291.04166 L 529.1666 291.04166 Q 555.625 291.04166 555.625 291.04166 L 582.0833 291.04166 L 634.99994 291.04166 Q 687.9166 317.49997 687.9166 343.9583 Q 687.9166 370.41666 767.2916 343.9583 Q 846.6666 343.9583 899.5833 370.41666 Q 926.0416 396.87497 1005.4166 396.87497 Q 1111.25 396.87497 1190.6249 370.41666 Q 1269.9999 343.9583 1296.4583 317.49997 Q 1322.9166 291.04166 1349.3749 343.9583 Q 1349.3749 370.41666 1375.8333 370.41666 L 1402.2916 370.41666 L 1402.2916 343.9583 Q 1428.7499 291.04166 1455.2083 132.29166 z M 476.24997 343.9583 L 555.625 343.9583 L 529.1666 370.41666 L 476.24997 396.87497 L 476.24997 396.87497 L 476.24997 396.87497 L 449.79166 396.87497 L 449.79166 396.87497 L 423.3333 370.41666 Q 423.3333 343.9583 476.24997 343.9583 z" svg:height="15.610415mm" draw:style-name="style-155" svg:viewBox="0.0 0.0 1640.4166 1561.0416" svg:width="16.404165mm" svg:x="130.17499mm" svg:y="103.45208mm"/>
          <draw:path svg:d="M 820.2083 0.0 L 820.2083 0.0 L 952.49994 26.458332 Q 1084.7916 52.916664 1111.25 52.916664 Q 1111.25 52.916664 1111.25 79.37499 L 1137.7083 79.37499 L 1137.7083 79.37499 L 1137.7083 105.83333 L 1137.7083 105.83333 L 1137.7083 105.83333 L 1164.1666 105.83333 L 1164.1666 105.83333 L 1164.1666 132.29166 L 1190.6249 132.29166 L 1190.6249 132.29166 L 1190.6249 158.74998 L 1190.6249 158.74998 L 1190.6249 158.74998 L 1190.6249 158.74998 L 1190.6249 185.20833 L 1190.6249 211.66666 L 1190.6249 238.12498 L 1164.1666 238.12498 L 1164.1666 264.5833 L 1164.1666 264.5833 L 1137.7083 264.5833 L 1137.7083 291.04166 Q 1137.7083 317.49997 1084.7916 370.41666 Q 1031.875 423.3333 1005.4166 396.87497 L 978.95825 370.41666 L 952.49994 370.41666 L 926.0416 370.41666 L 899.5833 396.87497 L 873.12494 396.87497 L 873.12494 423.3333 L 873.12494 449.79166 L 873.12494 449.79166 L 873.12494 449.79166 L 873.12494 634.99994 Q 873.12494 820.2083 899.5833 846.6666 L 899.5833 873.12494 L 899.5833 1137.7083 Q 873.12494 1402.2916 793.74994 1587.4999 Q 714.37494 1772.7083 634.99994 1825.6249 Q 555.625 1852.0833 396.87497 1878.5416 L 264.5833 1904.9999 L 238.12498 1904.9999 Q 211.66666 1904.9999 211.66666 1931.4583 L 238.12498 1957.9165 L 211.66666 1957.9165 L 211.66666 1957.9165 L 185.20833 1957.9165 L 185.20833 1957.9165 L 185.20833 1931.4583 L 185.20833 1931.4583 L 158.74998 1931.4583 L 158.74998 1904.9999 L 158.74998 1904.9999 L 132.29166 1904.9999 L 132.29166 1904.9999 L 132.29166 1904.9999 L 132.29166 1878.5416 L 132.29166 1878.5416 L 105.83333 1878.5416 L 105.83333 1852.0833 L 105.83333 1852.0833 L 79.37499 1852.0833 L 79.37499 1852.0833 L 79.37499 1852.0833 L 79.37499 1825.6249 L 79.37499 1825.6249 L 52.916664 1825.6249 L 52.916664 1799.1666 L 52.916664 1799.1666 L 26.458332 1799.1666 L 26.458332 1772.7083 L 26.458332 1746.2499 L 0.0 1666.8749 L 0.0 1587.4999 L 26.458332 1587.4999 L 52.916664 1587.4999 L 52.916664 1561.0416 L 79.37499 1561.0416 L 79.37499 1561.0416 L 79.37499 1534.5833 L 132.29166 1508.1249 Q 158.74998 1481.6666 211.66666 1455.2083 Q 264.5833 1455.2083 264.5833 1481.6666 Q 291.04166 1508.1249 291.04166 1508.1249 L 291.04166 1508.1249 L 291.04166 1534.5833 Q 317.49997 1534.5833 343.9583 1534.5833 L 396.87497 1534.5833 L 396.87497 1534.5833 L 396.87497 1534.5833 L 396.87497 1428.7499 Q 396.87497 1296.4583 343.9583 1111.25 L 291.04166 926.0416 L 291.04166 899.5833 L 291.04166 846.6666 L 343.9583 634.99994 Q 343.9583 449.79166 370.41666 396.87497 Q 396.87497 370.41666 555.625 211.66666 Q 687.9166 52.916664 767.2916 52.916664 Q 820.2083 0.0 820.2083 0.0 z" svg:height="19.579166mm" draw:style-name="style-156" svg:viewBox="0.0 0.0 1190.6249 1957.9165" svg:width="11.906249mm" svg:x="94.98541mm" svg:y="38.1mm"/>
          <draw:path svg:d="M 793.74994 79.37499 L 846.6666 79.37499 L 846.6666 132.29166 Q 846.6666 185.20833 873.12494 185.20833 L 873.12494 211.66666 L 820.2083 343.9583 Q 793.74994 449.79166 767.2916 502.7083 L 767.2916 529.1666 L 767.2916 529.1666 Q 740.8333 529.1666 740.8333 502.7083 Q 740.8333 476.24997 687.9166 449.79166 Q 634.99994 449.79166 634.99994 423.3333 L 634.99994 396.87497 L 634.99994 370.41666 Q 634.99994 343.9583 661.4583 291.04166 L 661.4583 211.66666 L 449.79166 211.66666 Q 238.12498 238.12498 211.66666 238.12498 Q 211.66666 238.12498 158.74998 343.9583 L 105.83333 449.79166 L 79.37499 476.24997 L 52.916664 502.7083 L 52.916664 555.625 L 52.916664 582.0833 L 26.458332 608.5416 L 0.0 634.99994 L 0.0 634.99994 L 0.0 634.99994 L 0.0 396.87497 Q 26.458332 185.20833 52.916664 185.20833 Q 105.83333 158.74998 79.37499 105.83333 Q 79.37499 79.37499 105.83333 52.916664 Q 132.29166 26.458332 105.83333 26.458332 Q 105.83333 0.0 370.41666 0.0 Q 661.4583 26.458332 634.99994 26.458332 Q 608.5416 26.458332 687.9166 52.916664 Q 767.2916 79.37499 793.74994 79.37499 z" svg:height="6.3499994mm" draw:style-name="style-157" svg:viewBox="0.0 0.0 873.12494 634.99994" svg:width="8.73125mm" svg:x="85.19583mm" svg:y="36.247913mm"/>
          <draw:path svg:d="M 105.83333 26.458332 L 105.83333 0.0 L 158.74998 132.29166 Q 211.66666 291.04166 264.5833 291.04166 L 317.49997 291.04166 L 423.3333 317.49997 L 529.1666 343.9583 L 529.1666 343.9583 L 529.1666 343.9583 L 476.24997 343.9583 Q 449.79166 370.41666 449.79166 396.87497 Q 449.79166 396.87497 476.24997 423.3333 L 476.24997 449.79166 L 449.79166 449.79166 Q 423.3333 449.79166 423.3333 555.625 L 423.3333 661.4583 L 396.87497 661.4583 L 370.41666 661.4583 L 370.41666 634.99994 L 343.9583 608.5416 L 343.9583 608.5416 Q 343.9583 608.5416 291.04166 529.1666 L 238.12498 449.79166 L 211.66666 449.79166 L 185.20833 449.79166 L 185.20833 476.24997 L 185.20833 476.24997 L 158.74998 476.24997 L 158.74998 502.7083 L 132.29166 502.7083 L 105.83333 502.7083 L 105.83333 529.1666 L 79.37499 555.625 L 79.37499 582.0833 L 79.37499 608.5416 L 52.916664 608.5416 L 26.458332 608.5416 L 26.458332 555.625 L 26.458332 476.24997 L 0.0 449.79166 L 0.0 423.3333 L 0.0 423.3333 L 26.458332 423.3333 L 26.458332 396.87497 Q 26.458332 343.9583 52.916664 343.9583 L 79.37499 317.49997 L 79.37499 185.20833 Q 79.37499 52.916664 105.83333 26.458332 z" svg:height="6.614583mm" draw:style-name="style-158" svg:viewBox="0.0 0.0 529.1666 661.4583" svg:width="5.2916665mm" svg:x="107.15624mm" svg:y="135.20207mm"/>
          <draw:path svg:d="M 52.916664 132.29166 L 79.37499 0.0 L 105.83333 79.37499 Q 158.74998 158.74998 158.74998 132.29166 Q 158.74998 105.83333 185.20833 132.29166 Q 211.66666 132.29166 211.66666 132.29166 Q 238.12498 132.29166 238.12498 105.83333 L 264.5833 105.83333 L 264.5833 105.83333 L 264.5833 79.37499 L 264.5833 79.37499 L 264.5833 79.37499 L 264.5833 132.29166 Q 264.5833 211.66666 264.5833 238.12498 L 264.5833 291.04166 L 238.12498 291.04166 Q 211.66666 291.04166 158.74998 396.87497 Q 105.83333 502.7083 79.37499 529.1666 L 52.916664 555.625 L 52.916664 582.0833 L 52.916664 608.5416 L 26.458332 608.5416 L 26.458332 608.5416 L 26.458332 634.99994 L 0.0 634.99994 L 0.0 608.5416 L 0.0 582.0833 L 0.0 502.7083 L 0.0 449.79166 L 26.458332 343.9583 Q 52.916664 238.12498 52.916664 132.29166 z" svg:height="6.3499994mm" draw:style-name="style-159" svg:viewBox="0.0 0.0 264.5833 634.99994" svg:width="2.6458333mm" svg:x="85.725mm" svg:y="118.268745mm"/>
          <draw:path svg:d="M 1957.9165 2328.3333 L 1878.5416 2328.3333 L 1825.6249 2328.3333 Q 1799.1666 2328.3333 1084.7916 2275.4165 L 396.87497 2248.9583 L 396.87497 2248.9583 L 396.87497 2222.5 L 370.41666 2222.5 L 343.9583 2222.5 L 343.9583 2196.0415 Q 343.9583 2169.5833 317.49997 2063.75 Q 291.04166 1984.3749 238.12498 2010.8333 L 158.74998 2010.8333 L 132.29166 2010.8333 L 105.83333 2010.8333 L 132.29166 1984.3749 L 158.74998 1984.3749 L 158.74998 1957.9165 Q 158.74998 1904.9999 238.12498 1904.9999 Q 291.04166 1878.5416 291.04166 1852.0833 Q 291.04166 1825.6249 264.5833 1825.6249 Q 238.12498 1825.6249 238.12498 1746.2499 Q 238.12498 1640.4166 238.12498 1481.6666 L 264.5833 1322.9166 L 238.12498 1322.9166 Q 185.20833 1322.9166 185.20833 1375.8333 Q 185.20833 1402.2916 132.29166 1402.2916 L 105.83333 1375.8333 L 105.83333 1375.8333 L 79.37499 1375.8333 L 79.37499 1349.3749 L 79.37499 1322.9166 L 52.916664 1322.9166 L 52.916664 1322.9166 L 52.916664 1296.4583 L 26.458332 1296.4583 L 26.458332 1296.4583 L 26.458332 1269.9999 L 26.458332 1269.9999 L 26.458332 1269.9999 L 0.0 1269.9999 L 0.0 1269.9999 L 26.458332 1269.9999 Q 52.916664 1269.9999 79.37499 1217.0833 Q 79.37499 1190.6249 52.916664 1190.6249 Q 26.458332 1164.1666 52.916664 1164.1666 Q 79.37499 1164.1666 26.458332 1084.7916 Q -26.458332 1005.4166 0.0 926.0416 Q 26.458332 846.6666 26.458332 740.8333 Q 26.458332 634.99994 79.37499 529.1666 Q 79.37499 449.79166 132.29166 449.79166 Q 158.74998 476.24997 158.74998 423.3333 Q 158.74998 423.3333 238.12498 291.04166 Q 291.04166 185.20833 291.04166 158.74998 L 291.04166 158.74998 L 370.41666 132.29166 Q 449.79166 105.83333 608.5416 79.37499 L 740.8333 52.916664 L 793.74994 52.916664 L 846.6666 52.916664 L 846.6666 26.458332 L 846.6666 26.458332 L 1190.6249 0.0 Q 1534.5833 -52.916664 1693.3333 0.0 Q 1852.0833 52.916664 1904.9999 79.37499 Q 1984.3749 105.83333 1984.3749 687.9166 Q 2037.2915 1296.4583 2063.75 1693.3333 Q 2090.2083 2090.2083 2090.2083 2196.0415 Q 2037.2915 2301.875 2037.2915 2301.875 Q 2037.2915 2328.3333 1957.9165 2328.3333 z" svg:height="23.283333mm" draw:style-name="style-160" svg:viewBox="0.0 0.0 2090.2083 2328.3333" svg:width="20.902082mm" svg:x="114.03541mm" svg:y="241.82915mm"/>
          <draw:path svg:d="M 0.0 26.458332 L 26.458332 0.0 L 105.83333 105.83333 Q 185.20833 185.20833 211.66666 211.66666 Q 238.12498 211.66666 291.04166 291.04166 Q 343.9583 396.87497 370.41666 396.87497 Q 396.87497 396.87497 449.79166 423.3333 L 502.7083 423.3333 L 502.7083 396.87497 L 502.7083 370.41666 L 555.625 370.41666 Q 608.5416 343.9583 608.5416 343.9583 L 608.5416 343.9583 L 608.5416 343.9583 Q 634.99994 343.9583 634.99994 317.49997 L 634.99994 317.49997 L 661.4583 317.49997 L 661.4583 317.49997 L 687.9166 343.9583 Q 714.37494 396.87497 634.99994 449.79166 Q 555.625 502.7083 608.5416 714.37494 Q 661.4583 899.5833 714.37494 1058.3333 Q 820.2083 1217.0833 820.2083 1217.0833 L 820.2083 1243.5416 L 820.2083 1243.5416 L 820.2083 1243.5416 L 846.6666 1243.5416 L 846.6666 1243.5416 L 846.6666 1269.9999 L 873.12494 1269.9999 L 873.12494 1269.9999 L 873.12494 1296.4583 L 873.12494 1296.4583 L 873.12494 1296.4583 L 899.5833 1296.4583 L 899.5833 1322.9166 L 926.0416 1375.8333 Q 978.95825 1402.2916 978.95825 1428.7499 L 978.95825 1428.7499 L 952.49994 1428.7499 L 952.49994 1455.2083 L 952.49994 1455.2083 L 978.95825 1455.2083 L 978.95825 1481.6666 L 978.95825 1508.1249 L 926.0416 1508.1249 L 899.5833 1508.1249 L 899.5833 1534.5833 L 873.12494 1534.5833 L 873.12494 1561.0416 L 873.12494 1561.0416 L 873.12494 1561.0416 L 873.12494 1561.0416 L 846.6666 1561.0416 L 846.6666 1561.0416 L 846.6666 1587.4999 L 820.2083 1587.4999 L 820.2083 1613.9583 L 820.2083 1640.4166 L 793.74994 1666.8749 L 767.2916 1693.3333 L 767.2916 1693.3333 L 767.2916 1666.8749 L 740.8333 1666.8749 L 714.37494 1666.8749 L 714.37494 1613.9583 L 714.37494 1561.0416 L 714.37494 1481.6666 Q 714.37494 1402.2916 661.4583 1296.4583 Q 608.5416 1217.0833 502.7083 926.0416 Q 396.87497 608.5416 238.12498 396.87497 L 79.37499 211.66666 L 79.37499 185.20833 Q 79.37499 158.74998 26.458332 105.83333 L 0.0 52.916664 L 0.0 26.458332 z" svg:height="16.933332mm" draw:style-name="style-161" svg:viewBox="0.0 0.0 978.95825 1693.3333" svg:width="9.789583mm" svg:x="52.122913mm" svg:y="77.52291mm"/>
          <draw:path svg:d="M 396.87497 26.458332 L 502.7083 0.0 L 502.7083 26.458332 L 502.7083 52.916664 L 661.4583 79.37499 Q 846.6666 105.83333 873.12494 105.83333 L 899.5833 105.83333 L 899.5833 132.29166 L 926.0416 132.29166 L 926.0416 132.29166 L 926.0416 158.74998 L 926.0416 158.74998 L 926.0416 158.74998 L 899.5833 158.74998 L 899.5833 158.74998 L 873.12494 158.74998 L 873.12494 158.74998 L 820.2083 158.74998 L 740.8333 158.74998 L 714.37494 158.74998 Q 687.9166 158.74998 555.625 185.20833 L 396.87497 211.66666 L 396.87497 211.66666 L 370.41666 211.66666 L 317.49997 185.20833 L 264.5833 185.20833 L 264.5833 211.66666 L 291.04166 238.12498 L 291.04166 238.12498 L 291.04166 264.5833 L 317.49997 264.5833 L 343.9583 264.5833 L 396.87497 291.04166 L 449.79166 291.04166 L 449.79166 317.49997 Q 449.79166 343.9583 476.24997 343.9583 L 502.7083 343.9583 L 502.7083 343.9583 Q 502.7083 370.41666 502.7083 370.41666 L 529.1666 370.41666 L 529.1666 370.41666 Q 555.625 396.87497 555.625 423.3333 L 555.625 476.24997 L 582.0833 476.24997 L 582.0833 476.24997 L 555.625 502.7083 L 502.7083 529.1666 L 449.79166 529.1666 Q 423.3333 529.1666 396.87497 555.625 Q 343.9583 582.0833 343.9583 582.0833 Q 370.41666 582.0833 317.49997 582.0833 Q 264.5833 582.0833 238.12498 608.5416 Q 211.66666 634.99994 132.29166 634.99994 L 52.916664 634.99994 L 26.458332 634.99994 L 0.0 634.99994 L 0.0 449.79166 Q 0.0 264.5833 105.83333 211.66666 Q 211.66666 158.74998 185.20833 158.74998 Q 185.20833 132.29166 211.66666 105.83333 Q 264.5833 105.83333 264.5833 79.37499 Q 291.04166 52.916664 396.87497 26.458332 z" svg:height="6.3499994mm" draw:style-name="style-162" svg:viewBox="0.0 0.0 926.0416 634.99994" svg:width="9.260416mm" svg:x="169.06874mm" svg:y="263.525mm"/>
          <draw:path svg:d="M 343.9583 0.0 L 343.9583 0.0 L 343.9583 26.458332 L 343.9583 26.458332 L 343.9583 79.37499 Q 343.9583 105.83333 343.9583 317.49997 Q 343.9583 529.1666 264.5833 529.1666 Q 211.66666 555.625 185.20833 582.0833 Q 132.29166 634.99994 132.29166 608.5416 L 105.83333 608.5416 L 105.83333 608.5416 Q 105.83333 608.5416 52.916664 582.0833 Q 0.0 582.0833 0.0 555.625 Q 26.458332 502.7083 79.37499 476.24997 Q 132.29166 449.79166 185.20833 370.41666 Q 211.66666 264.5833 158.74998 238.12498 Q 132.29166 238.12498 132.29166 185.20833 L 132.29166 158.74998 L 158.74998 158.74998 L 158.74998 132.29166 L 238.12498 132.29166 Q 291.04166 132.29166 317.49997 79.37499 Q 343.9583 0.0 343.9583 0.0 z" svg:height="6.0854163mm" draw:style-name="style-163" svg:viewBox="0.0 0.0 343.9583 608.5416" svg:width="3.439583mm" svg:x="74.347916mm" svg:y="20.372915mm"/>
          <draw:path svg:d="M 634.99994 0.0 L 846.6666 0.0 L 846.6666 79.37499 Q 820.2083 132.29166 820.2083 158.74998 L 820.2083 185.20833 L 661.4583 634.99994 Q 502.7083 1084.7916 476.24997 1137.7083 L 449.79166 1164.1666 L 449.79166 1217.0833 L 449.79166 1269.9999 L 423.3333 1322.9166 L 423.3333 1375.8333 L 476.24997 1375.8333 L 529.1666 1349.3749 L 529.1666 1349.3749 L 555.625 1349.3749 L 555.625 1349.3749 L 555.625 1349.3749 L 555.625 1322.9166 L 555.625 1322.9166 L 582.0833 1322.9166 L 582.0833 1296.4583 L 582.0833 1296.4583 L 608.5416 1296.4583 L 608.5416 1296.4583 L 608.5416 1296.4583 L 608.5416 1269.9999 L 608.5416 1269.9999 L 634.99994 1269.9999 L 634.99994 1243.5416 L 661.4583 1243.5416 L 687.9166 1243.5416 L 687.9166 1217.0833 Q 714.37494 1190.6249 820.2083 767.2916 L 952.49994 317.49997 L 952.49994 291.04166 Q 978.95825 238.12498 1005.4166 132.29166 L 1058.3333 0.0 L 1084.7916 0.0 L 1137.7083 26.458332 L 1296.4583 26.458332 L 1455.2083 26.458332 L 1375.8333 343.9583 Q 1296.4583 687.9166 1296.4583 714.37494 L 1296.4583 767.2916 L 1269.9999 767.2916 L 1269.9999 767.2916 L 1269.9999 793.74994 L 1269.9999 793.74994 L 1269.9999 820.2083 Q 1243.5416 846.6666 1243.5416 899.5833 L 1243.5416 952.49994 L 1190.6249 1031.875 Q 1190.6249 1111.25 1164.1666 1137.7083 L 1164.1666 1164.1666 L 1164.1666 1164.1666 Q 1137.7083 1164.1666 1111.25 1243.5416 Q 1084.7916 1322.9166 978.95825 1534.5833 Q 926.0416 1746.2499 820.2083 1825.6249 Q 767.2916 1904.9999 687.9166 1931.4583 L 608.5416 1931.4583 L 502.7083 1957.9165 L 396.87497 1957.9165 L 396.87497 1957.9165 Q 370.41666 1931.4583 291.04166 1957.9165 L 238.12498 1984.3749 L 211.66666 1984.3749 Q 185.20833 1984.3749 26.458332 1772.7083 Q -132.29166 1587.4999 0.0 1058.3333 L 158.74998 529.1666 L 158.74998 502.7083 L 158.74998 502.7083 L 158.74998 502.7083 Q 185.20833 502.7083 185.20833 502.7083 L 185.20833 476.24997 L 185.20833 449.79166 L 185.20833 423.3333 L 185.20833 423.3333 L 185.20833 423.3333 L 211.66666 396.87497 L 238.12498 370.41666 L 238.12498 343.9583 L 238.12498 291.04166 L 264.5833 264.5833 L 291.04166 238.12498 L 343.9583 132.29166 Q 396.87497 26.458332 396.87497 26.458332 Q 423.3333 26.458332 634.99994 0.0 z" svg:height="19.843748mm" draw:style-name="style-164" svg:viewBox="0.0 0.0 1455.2083 1984.3749" svg:width="14.552083mm" svg:x="83.34374mm" svg:y="38.364582mm"/>
          <draw:path svg:d="M 185.20833 0.0 L 238.12498 0.0 L 238.12498 211.66666 Q 238.12498 423.3333 185.20833 582.0833 Q 132.29166 767.2916 105.83333 767.2916 L 105.83333 767.2916 L 105.83333 740.8333 Q 79.37499 687.9166 79.37499 714.37494 Q 79.37499 740.8333 52.916664 687.9166 Q 52.916664 634.99994 26.458332 634.99994 L 0.0 634.99994 L 0.0 582.0833 Q 26.458332 555.625 79.37499 291.04166 Q 158.74998 26.458332 185.20833 0.0 z" svg:height="7.6729164mm" draw:style-name="style-165" svg:viewBox="0.0 0.0 238.12498 767.2916" svg:width="2.38125mm" svg:x="87.57708mm" svg:y="189.44165mm"/>
          <draw:path svg:d="M 0.0 79.37499 Q 26.458332 -26.458332 52.916664 0.0 Q 79.37499 26.458332 79.37499 105.83333 Q 79.37499 185.20833 26.458332 185.20833 Q -26.458332 185.20833 0.0 79.37499 z" svg:height="1.8520832mm" draw:style-name="style-166" svg:viewBox="0.0 0.0 79.37499 185.20833" svg:width="0.7937499mm" svg:x="124.08958mm" svg:y="287.60208mm"/>
          <draw:path svg:d="M 555.625 476.24997 L 555.625 529.1666 L 555.625 529.1666 Q 555.625 529.1666 529.1666 555.625 L 502.7083 582.0833 L 502.7083 608.5416 L 502.7083 634.99994 L 476.24997 661.4583 L 449.79166 687.9166 L 449.79166 687.9166 Q 449.79166 714.37494 449.79166 740.8333 Q 423.3333 767.2916 396.87497 767.2916 Q 370.41666 767.2916 370.41666 793.74994 Q 343.9583 820.2083 291.04166 846.6666 Q 211.66666 873.12494 132.29166 873.12494 L 79.37499 873.12494 L 79.37499 846.6666 L 79.37499 846.6666 L 52.916664 820.2083 L 26.458332 793.74994 L 26.458332 767.2916 L 26.458332 740.8333 L 0.0 714.37494 L 0.0 687.9166 L 0.0 661.4583 L 0.0 634.99994 L 79.37499 396.87497 Q 132.29166 132.29166 132.29166 132.29166 Q 132.29166 132.29166 105.83333 132.29166 L 105.83333 132.29166 L 132.29166 132.29166 Q 158.74998 105.83333 158.74998 79.37499 Q 158.74998 52.916664 185.20833 52.916664 L 211.66666 52.916664 L 343.9583 0.0 Q 476.24997 -26.458332 529.1666 26.458332 Q 608.5416 79.37499 582.0833 238.12498 Q 555.625 423.3333 555.625 476.24997 z" svg:height="8.73125mm" draw:style-name="style-167" svg:viewBox="0.0 0.0 582.0833 873.12494" svg:width="5.820833mm" svg:x="148.43124mm" svg:y="19.314583mm"/>
          <draw:path svg:d="M 238.12498 449.79166 L 396.87497 0.0 L 396.87497 26.458332 Q 396.87497 52.916664 449.79166 52.916664 Q 502.7083 79.37499 502.7083 105.83333 Q 502.7083 132.29166 529.1666 132.29166 L 529.1666 132.29166 L 396.87497 582.0833 Q 291.04166 1005.4166 264.5833 1031.875 L 264.5833 1058.3333 L 238.12498 1058.3333 L 211.66666 1058.3333 L 211.66666 1084.7916 L 185.20833 1084.7916 L 185.20833 1084.7916 L 185.20833 1111.25 L 185.20833 1111.25 L 185.20833 1111.25 L 158.74998 1111.25 L 158.74998 1111.25 L 158.74998 1137.7083 L 132.29166 1137.7083 L 132.29166 1137.7083 L 132.29166 1164.1666 L 132.29166 1164.1666 L 132.29166 1164.1666 L 105.83333 1164.1666 L 105.83333 1164.1666 L 52.916664 1190.6249 L 0.0 1190.6249 L 0.0 1137.7083 L 26.458332 1084.7916 L 26.458332 1031.875 L 26.458332 978.95825 L 52.916664 952.49994 Q 79.37499 899.5833 238.12498 449.79166 z" svg:height="11.906249mm" draw:style-name="style-168" svg:viewBox="0.0 0.0 529.1666 1190.6249" svg:width="5.2916665mm" svg:x="87.57708mm" svg:y="40.216663mm"/>
          <draw:path svg:d="M 185.20833 291.04166 L 185.20833 502.7083 L 158.74998 582.0833 Q 132.29166 661.4583 79.37499 661.4583 L 52.916664 661.4583 L 52.916664 661.4583 Q 26.458332 661.4583 26.458332 634.99994 Q -26.458332 608.5416 0.0 291.04166 Q 26.458332 0.0 52.916664 0.0 Q 79.37499 -26.458332 132.29166 26.458332 Q 185.20833 52.916664 185.20833 291.04166 z" svg:height="6.614583mm" draw:style-name="style-169" svg:viewBox="0.0 0.0 185.20833 661.4583" svg:width="1.8520832mm" svg:x="111.91875mm" svg:y="287.60208mm"/>
          <draw:path svg:d="M 264.5833 26.458332 L 264.5833 0.0 L 449.79166 0.0 Q 608.5416 0.0 608.5416 52.916664 Q 582.0833 132.29166 582.0833 132.29166 L 582.0833 132.29166 L 582.0833 132.29166 Q 555.625 158.74998 502.7083 185.20833 Q 449.79166 185.20833 423.3333 238.12498 Q 396.87497 291.04166 449.79166 291.04166 Q 476.24997 317.49997 449.79166 396.87497 Q 449.79166 476.24997 396.87497 476.24997 L 370.41666 502.7083 L 343.9583 502.7083 Q 317.49997 502.7083 317.49997 529.1666 L 291.04166 529.1666 L 291.04166 582.0833 L 291.04166 634.99994 L 343.9583 634.99994 Q 396.87497 661.4583 423.3333 661.4583 L 449.79166 661.4583 L 449.79166 687.9166 L 449.79166 714.37494 L 423.3333 740.8333 L 396.87497 767.2916 L 396.87497 820.2083 L 396.87497 846.6666 L 343.9583 846.6666 L 291.04166 846.6666 L 132.29166 846.6666 L 0.0 846.6666 L 0.0 793.74994 L 26.458332 740.8333 L 132.29166 396.87497 Q 238.12498 79.37499 264.5833 26.458332 z" svg:height="8.466666mm" draw:style-name="style-170" svg:viewBox="0.0 0.0 608.5416 846.6666" svg:width="6.0854163mm" svg:x="159.54375mm" svg:y="19.314583mm"/>
          <draw:path svg:d="M 211.66666 0.0 L 211.66666 0.0 L 211.66666 26.458332 Q 238.12498 52.916664 291.04166 26.458332 Q 370.41666 0.0 370.41666 0.0 L 370.41666 0.0 L 370.41666 52.916664 Q 396.87497 132.29166 423.3333 132.29166 Q 449.79166 132.29166 476.24997 105.83333 L 502.7083 105.83333 L 502.7083 132.29166 Q 502.7083 158.74998 476.24997 158.74998 Q 449.79166 185.20833 449.79166 185.20833 L 423.3333 185.20833 L 423.3333 211.66666 L 423.3333 238.12498 L 396.87497 238.12498 L 396.87497 238.12498 L 396.87497 264.5833 L 370.41666 264.5833 L 370.41666 291.04166 L 370.41666 291.04166 L 343.9583 291.04166 Q 317.49997 291.04166 317.49997 343.9583 Q 291.04166 396.87497 264.5833 396.87497 L 211.66666 396.87497 L 185.20833 396.87497 L 158.74998 396.87497 L 132.29166 396.87497 L 105.83333 396.87497 L 105.83333 423.3333 L 105.83333 449.79166 L 79.37499 449.79166 L 79.37499 449.79166 L 79.37499 449.79166 L 52.916664 423.3333 L 52.916664 423.3333 L 52.916664 396.87497 L 52.916664 396.87497 L 52.916664 396.87497 L 26.458332 370.41666 Q 0.0 343.9583 0.0 291.04166 L 0.0 211.66666 L 0.0 211.66666 L 0.0 185.20833 L 0.0 185.20833 L 0.0 185.20833 L 26.458332 185.20833 L 26.458332 185.20833 L 52.916664 158.74998 Q 79.37499 132.29166 105.83333 132.29166 L 132.29166 132.29166 L 132.29166 105.83333 L 105.83333 79.37499 L 105.83333 79.37499 L 105.83333 79.37499 L 105.83333 52.916664 L 105.83333 52.916664 L 132.29166 52.916664 L 158.74998 52.916664 L 158.74998 52.916664 Q 185.20833 26.458332 185.20833 26.458332 L 185.20833 26.458332 L 185.20833 26.458332 Q 211.66666 0.0 211.66666 0.0 z" svg:height="4.497916mm" draw:style-name="style-171" svg:viewBox="0.0 0.0 502.7083 449.79166" svg:width="5.027083mm" svg:x="58.208332mm" svg:y="117.21041mm"/>
          <draw:path svg:d="M 608.5416 132.29166 L 608.5416 158.74998 L 582.0833 158.74998 Q 555.625 158.74998 555.625 185.20833 Q 555.625 211.66666 529.1666 238.12498 L 502.7083 238.12498 L 476.24997 238.12498 Q 449.79166 238.12498 370.41666 370.41666 Q 264.5833 502.7083 264.5833 608.5416 L 264.5833 714.37494 L 317.49997 740.8333 Q 343.9583 767.2916 370.41666 740.8333 L 396.87497 740.8333 L 396.87497 767.2916 L 396.87497 793.74994 L 396.87497 793.74994 L 370.41666 793.74994 L 370.41666 820.2083 L 370.41666 873.12494 L 343.9583 899.5833 L 317.49997 926.0416 L 317.49997 926.0416 L 317.49997 926.0416 L 317.49997 952.49994 L 317.49997 952.49994 L 291.04166 952.49994 L 291.04166 978.95825 L 211.66666 978.95825 L 158.74998 978.95825 L 105.83333 952.49994 L 79.37499 926.0416 L 79.37499 926.0416 L 52.916664 926.0416 L 52.916664 926.0416 L 52.916664 926.0416 L 52.916664 899.5833 L 52.916664 899.5833 L 26.458332 873.12494 L 0.0 846.6666 L 26.458332 661.4583 Q 52.916664 502.7083 158.74998 317.49997 Q 264.5833 132.29166 343.9583 52.916664 Q 449.79166 -26.458332 529.1666 0.0 Q 634.99994 0.0 634.99994 26.458332 Q 634.99994 79.37499 608.5416 132.29166 z" svg:height="9.789583mm" draw:style-name="style-172" svg:viewBox="0.0 0.0 634.99994 978.95825" svg:width="6.3499994mm" svg:x="144.4625mm" svg:y="18.256248mm"/>
          <draw:path svg:d="M 899.5833 211.66666 L 926.0416 211.66666 L 926.0416 238.12498 L 952.49994 238.12498 L 952.49994 238.12498 L 952.49994 211.66666 L 952.49994 211.66666 L 952.49994 211.66666 L 978.95825 211.66666 L 978.95825 211.66666 L 978.95825 185.20833 L 1005.4166 185.20833 L 1005.4166 185.20833 L 1005.4166 158.74998 L 1005.4166 158.74998 L 1005.4166 158.74998 L 1031.875 158.74998 L 1031.875 158.74998 L 1058.3333 105.83333 Q 1084.7916 105.83333 1111.25 79.37499 L 1111.25 79.37499 L 1111.25 158.74998 L 1111.25 211.66666 L 1084.7916 238.12498 L 1058.3333 264.5833 L 1058.3333 317.49997 Q 1058.3333 370.41666 793.74994 1164.1666 L 529.1666 1931.4583 L 502.7083 1957.9165 L 476.24997 2010.8333 L 476.24997 2037.2915 L 476.24997 2063.75 L 502.7083 2063.75 L 502.7083 2063.75 L 502.7083 2063.75 L 502.7083 2063.75 L 582.0833 2090.2083 L 634.99994 2116.6665 L 634.99994 2116.6665 L 634.99994 2116.6665 L 529.1666 2116.6665 Q 449.79166 2116.6665 423.3333 2090.2083 Q 396.87497 2063.75 264.5833 2090.2083 L 132.29166 2116.6665 L 52.916664 2090.2083 L 0.0 2090.2083 L 0.0 2090.2083 L 0.0 2063.75 L 158.74998 2063.75 Q 291.04166 2063.75 555.625 1269.9999 Q 793.74994 476.24997 687.9166 264.5833 Q 582.0833 79.37499 476.24997 132.29166 L 343.9583 158.74998 L 317.49997 185.20833 L 264.5833 211.66666 L 264.5833 211.66666 L 264.5833 211.66666 L 238.12498 211.66666 L 238.12498 211.66666 L 238.12498 185.20833 L 238.12498 158.74998 L 211.66666 158.74998 L 185.20833 158.74998 L 185.20833 158.74998 L 185.20833 158.74998 L 185.20833 132.29166 L 211.66666 132.29166 L 211.66666 132.29166 L 211.66666 105.83333 L 238.12498 105.83333 L 264.5833 105.83333 L 291.04166 79.37499 L 317.49997 52.916664 L 476.24997 0.0 Q 634.99994 -52.916664 740.8333 79.37499 Q 873.12494 211.66666 899.5833 211.66666 z" svg:height="21.166666mm" draw:style-name="style-173" svg:viewBox="0.0 0.0 1111.25 2116.6665" svg:width="11.112499mm" svg:x="150.28333mm" svg:y="37.041664mm"/>
          <draw:path svg:d="M 978.95825 1931.4583 L 820.2083 1931.4583 L 820.2083 1957.9165 L 820.2083 1957.9165 L 740.8333 1957.9165 L 661.4583 1957.9165 L 661.4583 1957.9165 Q 661.4583 1931.4583 502.7083 1931.4583 Q 370.41666 1931.4583 291.04166 1904.9999 Q 211.66666 1878.5416 158.74998 1746.2499 Q 79.37499 1640.4166 52.916664 1561.0416 L 26.458332 1481.6666 L 0.0 1481.6666 Q -26.458332 1481.6666 0.0 1402.2916 Q 26.458332 1349.3749 79.37499 1349.3749 Q 105.83333 1349.3749 79.37499 1243.5416 Q 79.37499 1164.1666 105.83333 1164.1666 Q 132.29166 1164.1666 132.29166 1111.25 Q 132.29166 1058.3333 158.74998 1058.3333 L 185.20833 1058.3333 L 185.20833 1058.3333 L 185.20833 1058.3333 L 211.66666 1058.3333 L 211.66666 1031.875 L 211.66666 1031.875 L 238.12498 1031.875 L 238.12498 1031.875 L 238.12498 1031.875 L 238.12498 1005.4166 L 238.12498 1005.4166 L 264.5833 1005.4166 L 264.5833 978.95825 L 264.5833 978.95825 L 291.04166 978.95825 L 291.04166 978.95825 L 291.04166 978.95825 L 291.04166 952.49994 L 291.04166 952.49994 L 317.49997 952.49994 L 317.49997 926.0416 L 317.49997 926.0416 L 343.9583 926.0416 L 343.9583 926.0416 L 343.9583 926.0416 L 555.625 767.2916 Q 793.74994 608.5416 820.2083 582.0833 L 846.6666 555.625 L 846.6666 555.625 L 873.12494 555.625 L 873.12494 555.625 L 873.12494 555.625 L 899.5833 529.1666 L 926.0416 502.7083 L 952.49994 502.7083 L 978.95825 502.7083 L 978.95825 476.24997 L 978.95825 476.24997 L 1005.4166 449.79166 L 1005.4166 423.3333 L 978.95825 423.3333 L 926.0416 449.79166 L 873.12494 449.79166 Q 846.6666 449.79166 767.2916 476.24997 L 687.9166 502.7083 L 687.9166 476.24997 L 661.4583 476.24997 L 661.4583 449.79166 L 661.4583 423.3333 L 634.99994 423.3333 L 634.99994 396.87497 L 634.99994 396.87497 L 608.5416 396.87497 L 608.5416 370.41666 L 608.5416 343.9583 L 608.5416 317.49997 L 608.5416 291.04166 L 634.99994 291.04166 L 661.4583 291.04166 L 687.9166 264.5833 L 714.37494 238.12498 L 767.2916 238.12498 Q 820.2083 185.20833 846.6666 185.20833 L 873.12494 185.20833 L 899.5833 158.74998 L 926.0416 132.29166 L 952.49994 132.29166 L 978.95825 132.29166 L 1005.4166 105.83333 L 1031.875 79.37499 L 1031.875 79.37499 L 1058.3333 79.37499 L 1058.3333 79.37499 L 1084.7916 79.37499 L 1084.7916 79.37499 L 1084.7916 79.37499 L 1137.7083 52.916664 L 1164.1666 26.458332 L 1296.4583 0.0 Q 1402.2916 -52.916664 1508.1249 132.29166 Q 1613.9583 343.9583 1375.8333 1137.7083 Q 1111.25 1931.4583 978.95825 1931.4583 z M 873.12494 926.0416 Q 926.0416 926.0416 846.6666 1190.6249 Q 767.2916 1481.6666 740.8333 1481.6666 Q 687.9166 1508.1249 661.4583 1455.2083 Q 608.5416 1428.7499 608.5416 1349.3749 Q 608.5416 1269.9999 608.5416 1217.0833 Q 661.4583 1164.1666 740.8333 1058.3333 Q 820.2083 952.49994 873.12494 926.0416 z" svg:height="19.579166mm" draw:style-name="style-174" svg:viewBox="0.0 0.0 1508.1249 1957.9165" svg:width="15.081249mm" svg:x="142.08124mm" svg:y="38.364582mm"/>
          <draw:path svg:d="M 555.625 0.0 L 582.0833 0.0 L 582.0833 26.458332 Q 582.0833 79.37499 608.5416 79.37499 L 634.99994 79.37499 L 634.99994 105.83333 Q 634.99994 132.29166 687.9166 132.29166 Q 714.37494 132.29166 740.8333 105.83333 L 767.2916 105.83333 L 767.2916 132.29166 Q 740.8333 158.74998 740.8333 238.12498 L 740.8333 291.04166 L 767.2916 291.04166 L 767.2916 291.04166 L 846.6666 317.49997 L 899.5833 317.49997 L 899.5833 317.49997 Q 899.5833 343.9583 846.6666 343.9583 L 820.2083 343.9583 L 820.2083 370.41666 L 793.74994 370.41666 L 793.74994 502.7083 Q 767.2916 608.5416 793.74994 608.5416 Q 820.2083 608.5416 820.2083 634.99994 L 820.2083 634.99994 L 793.74994 634.99994 Q 793.74994 661.4583 793.74994 661.4583 L 793.74994 661.4583 L 793.74994 661.4583 Q 793.74994 687.9166 661.4583 873.12494 L 529.1666 1031.875 L 529.1666 1031.875 L 529.1666 1031.875 L 529.1666 1058.3333 L 529.1666 1058.3333 L 502.7083 1084.7916 L 476.24997 1111.25 L 476.24997 1111.25 L 476.24997 1137.7083 L 449.79166 1137.7083 L 423.3333 1137.7083 L 423.3333 1111.25 L 423.3333 1084.7916 L 449.79166 1084.7916 L 449.79166 1084.7916 L 449.79166 1058.3333 Q 476.24997 1058.3333 476.24997 1005.4166 L 502.7083 978.95825 L 476.24997 952.49994 L 449.79166 926.0416 L 423.3333 926.0416 Q 396.87497 926.0416 343.9583 926.0416 Q 291.04166 926.0416 211.66666 926.0416 Q 105.83333 952.49994 105.83333 978.95825 L 105.83333 1005.4166 L 79.37499 1005.4166 L 52.916664 1031.875 L 26.458332 1031.875 L 0.0 1031.875 L 0.0 1005.4166 L 0.0 978.95825 L 26.458332 978.95825 L 52.916664 978.95825 L 52.916664 952.49994 L 52.916664 926.0416 L 79.37499 899.5833 Q 105.83333 873.12494 105.83333 820.2083 Q 132.29166 793.74994 105.83333 793.74994 Q 79.37499 793.74994 105.83333 767.2916 Q 105.83333 767.2916 105.83333 687.9166 L 105.83333 634.99994 L 105.83333 555.625 Q 105.83333 476.24997 132.29166 449.79166 Q 158.74998 449.79166 132.29166 423.3333 Q 105.83333 396.87497 158.74998 370.41666 Q 211.66666 370.41666 211.66666 317.49997 Q 211.66666 264.5833 317.49997 238.12498 Q 449.79166 211.66666 476.24997 185.20833 Q 476.24997 132.29166 502.7083 132.29166 L 502.7083 132.29166 L 502.7083 105.83333 L 529.1666 105.83333 L 529.1666 52.916664 Q 529.1666 0.0 555.625 0.0 z M 502.7083 211.66666 Q 502.7083 185.20833 502.7083 185.20833 Q 529.1666 185.20833 529.1666 185.20833 Q 529.1666 211.66666 502.7083 211.66666 z" svg:height="11.377083mm" draw:style-name="style-175" svg:viewBox="0.0 0.0 899.5833 1137.7083" svg:width="8.995832mm" svg:x="148.16666mm" svg:y="89.16458mm"/>
          <draw:path svg:d="M 714.37494 26.458332 L 767.2916 26.458332 L 793.74994 52.916664 L 820.2083 79.37499 L 846.6666 79.37499 L 873.12494 79.37499 L 926.0416 105.83333 L 952.49994 132.29166 L 926.0416 132.29166 L 899.5833 132.29166 L 820.2083 132.29166 L 740.8333 132.29166 L 608.5416 132.29166 Q 502.7083 132.29166 449.79166 158.74998 L 396.87497 185.20833 L 370.41666 185.20833 L 343.9583 185.20833 L 343.9583 211.66666 L 343.9583 211.66666 L 317.49997 211.66666 L 317.49997 238.12498 L 317.49997 238.12498 L 291.04166 238.12498 L 291.04166 264.5833 L 291.04166 291.04166 L 317.49997 291.04166 L 317.49997 291.04166 L 317.49997 317.49997 L 343.9583 317.49997 L 370.41666 343.9583 Q 396.87497 396.87497 423.3333 396.87497 L 423.3333 396.87497 L 449.79166 396.87497 L 476.24997 396.87497 L 476.24997 396.87497 L 502.7083 396.87497 L 502.7083 396.87497 L 502.7083 396.87497 L 343.9583 423.3333 L 211.66666 449.79166 L 132.29166 449.79166 L 79.37499 449.79166 L 52.916664 449.79166 L 26.458332 449.79166 L 26.458332 449.79166 L 26.458332 449.79166 L 0.0 423.3333 L 0.0 396.87497 L 0.0 396.87497 L 26.458332 396.87497 L 26.458332 396.87497 L 26.458332 370.41666 L 26.458332 370.41666 L 26.458332 370.41666 L 52.916664 370.41666 L 52.916664 343.9583 L 52.916664 343.9583 L 79.37499 343.9583 L 79.37499 291.04166 L 79.37499 264.5833 L 79.37499 264.5833 L 79.37499 238.12498 L 79.37499 238.12498 L 79.37499 238.12498 L 105.83333 211.66666 Q 105.83333 185.20833 132.29166 185.20833 Q 158.74998 185.20833 158.74998 158.74998 Q 185.20833 132.29166 185.20833 132.29166 L 185.20833 105.83333 L 185.20833 105.83333 L 185.20833 105.83333 L 211.66666 79.37499 L 211.66666 52.916664 L 238.12498 52.916664 L 264.5833 79.37499 L 317.49997 79.37499 L 370.41666 79.37499 L 396.87497 52.916664 Q 449.79166 26.458332 423.3333 0.0 Q 423.3333 -26.458332 555.625 0.0 Q 661.4583 26.458332 714.37494 26.458332 z" svg:height="4.497916mm" draw:style-name="style-176" svg:viewBox="0.0 0.0 952.49994 449.79166" svg:width="9.525mm" svg:x="98.689575mm" svg:y="61.647915mm"/>
          <draw:path svg:d="M 370.41666 26.458332 L 370.41666 0.0 L 396.87497 0.0 L 423.3333 26.458332 L 423.3333 26.458332 L 423.3333 26.458332 L 449.79166 52.916664 L 476.24997 79.37499 L 476.24997 79.37499 L 476.24997 79.37499 L 476.24997 105.83333 L 476.24997 105.83333 L 529.1666 211.66666 Q 529.1666 317.49997 555.625 343.9583 L 582.0833 396.87497 L 582.0833 396.87497 L 582.0833 396.87497 L 608.5416 423.3333 L 634.99994 449.79166 L 634.99994 449.79166 L 634.99994 449.79166 L 714.37494 687.9166 Q 793.74994 926.0416 820.2083 1031.875 L 846.6666 1137.7083 L 846.6666 1190.6249 L 846.6666 1243.5416 L 873.12494 1296.4583 L 899.5833 1322.9166 L 899.5833 1322.9166 L 899.5833 1296.4583 L 926.0416 1296.4583 L 952.49994 1296.4583 L 952.49994 1269.9999 L 952.49994 1269.9999 L 978.95825 1190.6249 L 1005.4166 1137.7083 L 1005.4166 1084.7916 Q 1005.4166 1005.4166 1031.875 978.95825 Q 1058.3333 952.49994 1111.25 714.37494 L 1217.0833 476.24997 L 1217.0833 449.79166 L 1217.0833 423.3333 L 1243.5416 396.87497 L 1269.9999 370.41666 L 1269.9999 370.41666 L 1269.9999 343.9583 L 1322.9166 343.9583 L 1349.3749 343.9583 L 1375.8333 317.49997 L 1402.2916 317.49997 L 1375.8333 714.37494 Q 1322.9166 1084.7916 1243.5416 1852.0833 Q 1164.1666 2619.3748 1137.7083 2751.6665 L 1111.25 2883.9583 L 1111.25 2883.9583 L 1111.25 2883.9583 L 1111.25 2857.4998 L 1111.25 2831.0415 L 1084.7916 2725.2083 L 1058.3333 2645.8333 L 1058.3333 2645.8333 L 1058.3333 2672.2915 L 1031.875 2672.2915 L 1005.4166 2672.2915 L 1005.4166 2619.3748 L 1005.4166 2592.9165 L 978.95825 2592.9165 L 952.49994 2619.3748 L 952.49994 2619.3748 L 952.49994 2619.3748 L 926.0416 2619.3748 L 926.0416 2619.3748 L 926.0416 2645.8333 L 899.5833 2645.8333 L 899.5833 2725.2083 Q 899.5833 2778.1248 899.5833 2831.0415 L 899.5833 2883.9583 L 873.12494 2883.9583 L 846.6666 2883.9583 L 846.6666 2831.0415 Q 846.6666 2778.1248 820.2083 2778.1248 L 793.74994 2751.6665 L 793.74994 2751.6665 L 793.74994 2778.1248 L 793.74994 2778.1248 L 793.74994 2778.1248 L 740.8333 2857.4998 Q 687.9166 2936.8748 687.9166 3016.2498 Q 634.99994 3095.6248 608.5416 3095.6248 Q 582.0833 3095.6248 555.625 3413.1248 Q 529.1666 3730.6248 529.1666 3730.6248 L 529.1666 3730.6248 L 555.625 3730.6248 L 555.625 3730.6248 L 555.625 3757.0833 L 529.1666 3757.0833 L 529.1666 3783.5415 L 529.1666 3809.9998 L 502.7083 3889.3748 L 476.24997 3968.7498 L 476.24997 3968.7498 L 476.24997 3968.7498 L 476.24997 3915.833 L 476.24997 3862.9165 L 449.79166 3809.9998 Q 423.3333 3757.0833 396.87497 3677.7083 Q 370.41666 3624.7915 317.49997 3677.7083 Q 238.12498 3730.6248 158.74998 3545.4165 Q 105.83333 3386.6665 52.916664 3360.2083 L 26.458332 3333.7498 L 26.458332 3148.5415 Q 0.0 2963.3333 0.0 2672.2915 Q 0.0 2407.7083 52.916664 1640.4166 Q 105.83333 873.12494 158.74998 555.625 Q 211.66666 238.12498 264.5833 211.66666 L 317.49997 185.20833 L 317.49997 132.29166 L 317.49997 79.37499 L 343.9583 79.37499 L 343.9583 79.37499 L 343.9583 52.916664 L 370.41666 52.916664 L 370.41666 26.458332 z" svg:height="39.687496mm" draw:style-name="style-177" svg:viewBox="0.0 0.0 1402.2916 3968.7498" svg:width="14.022916mm" svg:x="101.59999mm" svg:y="189.70624mm"/>
          <draw:path svg:d="M 396.87497 26.458332 L 423.3333 0.0 L 423.3333 0.0 L 423.3333 0.0 L 423.3333 79.37499 L 423.3333 185.20833 L 423.3333 291.04166 Q 423.3333 396.87497 449.79166 502.7083 Q 476.24997 608.5416 423.3333 634.99994 Q 370.41666 661.4583 343.9583 714.37494 L 343.9583 740.8333 L 370.41666 740.8333 L 396.87497 767.2916 L 396.87497 767.2916 L 396.87497 767.2916 L 343.9583 767.2916 Q 291.04166 767.2916 264.5833 820.2083 L 211.66666 846.6666 L 211.66666 846.6666 L 185.20833 873.12494 L 158.74998 873.12494 L 132.29166 873.12494 L 132.29166 899.5833 L 105.83333 899.5833 L 105.83333 899.5833 L 105.83333 873.12494 L 105.83333 873.12494 L 105.83333 873.12494 L 79.37499 873.12494 L 79.37499 873.12494 L 52.916664 846.6666 L 26.458332 846.6666 L 26.458332 820.2083 L 52.916664 793.74994 L 52.916664 767.2916 L 52.916664 740.8333 L 26.458332 740.8333 L 0.0 740.8333 L 0.0 714.37494 L 0.0 687.9166 L 26.458332 687.9166 Q 52.916664 714.37494 79.37499 714.37494 Q 105.83333 714.37494 211.66666 423.3333 L 317.49997 105.83333 L 291.04166 105.83333 L 264.5833 105.83333 L 264.5833 79.37499 L 264.5833 26.458332 L 264.5833 26.458332 Q 291.04166 26.458332 343.9583 52.916664 L 396.87497 52.916664 L 396.87497 26.458332 z" svg:height="8.995832mm" draw:style-name="style-178" svg:viewBox="0.0 0.0 449.79166 899.5833" svg:width="4.497916mm" svg:x="100.0125mm" svg:y="80.697914mm"/>
          <draw:path svg:d="M 1164.1666 0.0 L 1164.1666 0.0 L 1190.6249 0.0 L 1190.6249 26.458332 L 1190.6249 26.458332 L 1217.0833 26.458332 L 1217.0833 79.37499 Q 1269.9999 105.83333 1269.9999 132.29166 L 1269.9999 185.20833 L 1296.4583 185.20833 L 1322.9166 185.20833 L 1322.9166 211.66666 L 1322.9166 211.66666 L 1349.3749 185.20833 Q 1375.8333 158.74998 1375.8333 105.83333 L 1428.7499 52.916664 L 1428.7499 52.916664 L 1428.7499 26.458332 L 1428.7499 26.458332 L 1428.7499 26.458332 L 1455.2083 105.83333 Q 1455.2083 185.20833 1481.6666 185.20833 Q 1508.1249 185.20833 1508.1249 238.12498 L 1534.5833 291.04166 L 1534.5833 291.04166 L 1534.5833 291.04166 L 1587.4999 264.5833 Q 1640.4166 264.5833 1640.4166 185.20833 L 1640.4166 105.83333 L 1666.8749 185.20833 L 1693.3333 238.12498 L 1693.3333 238.12498 L 1693.3333 238.12498 L 1719.7916 211.66666 L 1746.2499 211.66666 L 1746.2499 317.49997 Q 1746.2499 423.3333 1772.7083 502.7083 L 1772.7083 555.625 L 1799.1666 555.625 L 1825.6249 555.625 L 1825.6249 502.7083 L 1799.1666 476.24997 L 1799.1666 449.79166 L 1799.1666 423.3333 L 1825.6249 423.3333 L 1825.6249 396.87497 L 1852.0833 396.87497 L 1878.5416 396.87497 L 1878.5416 343.9583 Q 1904.9999 291.04166 1904.9999 317.49997 L 1931.4583 343.9583 L 1852.0833 555.625 Q 1746.2499 767.2916 1719.7916 846.6666 Q 1693.3333 926.0416 1666.8749 1322.9166 Q 1640.4166 1719.7916 1613.9583 1931.4583 Q 1587.4999 2169.5833 1561.0416 2248.9583 L 1534.5833 2328.3333 L 1534.5833 2407.7083 L 1534.5833 2513.5415 L 1508.1249 2778.1248 Q 1481.6666 3016.2498 1455.2083 3148.5415 L 1455.2083 3307.2915 L 1455.2083 3360.2083 L 1428.7499 3413.1248 L 1428.7499 3651.2498 Q 1428.7499 3889.3748 1481.6666 4074.583 Q 1534.5833 4259.7915 1508.1249 4286.25 Q 1481.6666 4312.708 1481.6666 4471.458 L 1481.6666 4630.208 L 1481.6666 4630.208 L 1481.6666 4630.208 L 1455.2083 4630.208 L 1455.2083 4630.208 L 1455.2083 4656.6665 L 1428.7499 4656.6665 L 1428.7499 4709.583 L 1428.7499 4762.4995 L 1402.2916 4762.4995 L 1402.2916 4736.0415 L 1375.8333 4736.0415 L 1349.3749 4736.0415 L 1349.3749 4762.4995 L 1322.9166 4762.4995 L 1322.9166 4762.4995 L 1322.9166 4788.958 L 1296.4583 4788.958 L 1269.9999 4788.958 L 1269.9999 4762.4995 L 1269.9999 4762.4995 L 1243.5416 4762.4995 L 1243.5416 4788.958 L 1217.0833 4788.958 L 1217.0833 4788.958 L 1217.0833 4762.4995 Q 1217.0833 4762.4995 1164.1666 4736.0415 Q 1164.1666 4683.1245 1031.875 4630.208 Q 926.0416 4577.2915 873.12494 4497.9165 Q 846.6666 4418.5415 793.74994 4418.5415 Q 767.2916 4392.083 767.2916 4339.1665 L 740.8333 4286.25 L 740.8333 4259.7915 L 740.8333 4233.333 L 714.37494 4206.875 L 687.9166 4180.4165 L 687.9166 4180.4165 L 687.9166 4206.875 L 687.9166 4206.875 L 687.9166 4206.875 L 661.4583 4233.333 L 634.99994 4259.7915 L 634.99994 4286.25 L 634.99994 4312.708 L 608.5416 4339.1665 L 582.0833 4365.625 L 582.0833 4392.083 L 582.0833 4418.5415 L 555.625 4471.458 Q 529.1666 4550.833 555.625 4683.1245 Q 555.625 4841.8745 634.99994 4868.333 Q 740.8333 4894.7915 767.2916 5053.5415 Q 793.74994 5238.7495 793.74994 5344.583 Q 793.74994 5450.4165 767.2916 5529.7915 Q 740.8333 5582.708 767.2916 5582.708 L 793.74994 5582.708 L 793.74994 5609.1665 L 793.74994 5635.6245 L 767.2916 5635.6245 Q 740.8333 5635.6245 476.24997 5609.1665 Q 238.12498 5609.1665 211.66666 5688.5415 L 211.66666 5794.3745 L 185.20833 5794.3745 L 185.20833 5794.3745 L 185.20833 5688.5415 Q 158.74998 5582.708 79.37499 5529.7915 Q 0.0 5476.8745 0.0 5265.208 Q 0.0 5053.5415 79.37499 5000.6245 Q 158.74998 4921.2495 158.74998 4259.7915 Q 158.74998 3598.3333 185.20833 2778.1248 Q 211.66666 1931.4583 238.12498 1137.7083 L 291.04166 343.9583 L 291.04166 343.9583 L 317.49997 343.9583 L 317.49997 396.87497 L 317.49997 449.79166 L 343.9583 476.24997 Q 370.41666 502.7083 370.41666 502.7083 Q 396.87497 502.7083 396.87497 502.7083 L 423.3333 502.7083 L 423.3333 502.7083 L 423.3333 502.7083 L 449.79166 502.7083 L 476.24997 502.7083 L 502.7083 502.7083 L 529.1666 502.7083 L 529.1666 555.625 L 529.1666 582.0833 L 529.1666 608.5416 L 529.1666 634.99994 L 529.1666 634.99994 L 529.1666 608.5416 L 582.0833 608.5416 L 608.5416 608.5416 L 608.5416 529.1666 Q 634.99994 449.79166 634.99994 343.9583 Q 634.99994 211.66666 714.37494 132.29166 Q 793.74994 79.37499 793.74994 52.916664 L 793.74994 26.458332 L 820.2083 26.458332 L 820.2083 26.458332 L 820.2083 26.458332 L 820.2083 26.458332 L 820.2083 52.916664 L 846.6666 52.916664 L 846.6666 52.916664 L 846.6666 79.37499 L 846.6666 79.37499 L 846.6666 79.37499 L 873.12494 79.37499 L 873.12494 79.37499 L 873.12494 105.83333 L 899.5833 105.83333 L 899.5833 132.29166 L 899.5833 158.74998 L 926.0416 158.74998 L 926.0416 132.29166 L 952.49994 132.29166 Q 1005.4166 132.29166 1005.4166 79.37499 Q 1005.4166 52.916664 1031.875 132.29166 L 1058.3333 211.66666 L 1058.3333 211.66666 L 1058.3333 185.20833 L 1058.3333 185.20833 L 1058.3333 185.20833 L 1084.7916 158.74998 Q 1084.7916 132.29166 1111.25 132.29166 Q 1137.7083 132.29166 1137.7083 79.37499 L 1164.1666 26.458332 L 1164.1666 26.458332 L 1164.1666 26.458332 L 1164.1666 0.0 z M 1719.7916 476.24997 Q 1746.2499 476.24997 1746.2499 476.24997 L 1746.2499 502.7083 L 1746.2499 502.7083 Q 1719.7916 502.7083 1719.7916 476.24997 z" svg:height="57.94375mm" draw:style-name="style-179" svg:viewBox="0.0 0.0 1931.4583 5794.3745" svg:width="19.314583mm" svg:x="68.2625mm" svg:y="193.4104mm"/>
          <draw:path svg:d="M 476.24997 26.458332 L 476.24997 26.458332 L 502.7083 0.0 L 529.1666 0.0 L 529.1666 26.458332 L 529.1666 79.37499 L 555.625 79.37499 L 582.0833 79.37499 L 582.0833 52.916664 L 582.0833 52.916664 L 608.5416 132.29166 L 634.99994 238.12498 L 634.99994 264.5833 L 634.99994 291.04166 L 634.99994 555.625 Q 634.99994 793.74994 608.5416 1296.4583 L 608.5416 1772.7083 L 582.0833 2248.9583 Q 529.1666 2751.6665 555.625 2804.5833 L 555.625 2857.4998 L 661.4583 2857.4998 L 767.2916 2857.4998 L 767.2916 2857.4998 Q 767.2916 2883.9583 370.41666 2883.9583 L 0.0 2910.4165 L 0.0 2883.9583 L 0.0 2883.9583 L 26.458332 2883.9583 L 26.458332 2883.9583 L 26.458332 2857.4998 Q 52.916664 2857.4998 52.916664 2857.4998 Q 52.916664 2831.0415 26.458332 2513.5415 Q 0.0 2196.0415 26.458332 1984.3749 Q 52.916664 1746.2499 26.458332 1561.0416 L 0.0 1375.8333 L 0.0 1375.8333 L 0.0 1375.8333 L 26.458332 1296.4583 L 52.916664 1217.0833 L 52.916664 1190.6249 L 52.916664 1164.1666 L 79.37499 1164.1666 L 79.37499 1137.7083 L 79.37499 1137.7083 L 52.916664 1137.7083 L 52.916664 1137.7083 Q 52.916664 1137.7083 79.37499 820.2083 Q 105.83333 502.7083 132.29166 502.7083 Q 158.74998 502.7083 211.66666 423.3333 Q 211.66666 343.9583 264.5833 264.5833 L 317.49997 185.20833 L 317.49997 185.20833 L 317.49997 185.20833 L 317.49997 158.74998 L 317.49997 158.74998 L 343.9583 185.20833 Q 370.41666 185.20833 370.41666 238.12498 L 370.41666 291.04166 L 396.87497 291.04166 L 423.3333 291.04166 L 423.3333 238.12498 Q 423.3333 185.20833 423.3333 132.29166 L 423.3333 52.916664 L 449.79166 52.916664 L 449.79166 26.458332 L 449.79166 26.458332 L 476.24997 26.458332 L 476.24997 26.458332 z" svg:height="29.104166mm" draw:style-name="style-180" svg:viewBox="0.0 0.0 767.2916 2910.4165" svg:width="7.6729164mm" svg:x="106.362495mm" svg:y="215.6354mm"/>
          <draw:path svg:d="M 502.7083 238.12498 L 502.7083 264.5833 L 529.1666 264.5833 L 555.625 264.5833 L 582.0833 238.12498 L 608.5416 211.66666 L 634.99994 211.66666 L 634.99994 211.66666 L 634.99994 211.66666 Q 634.99994 211.66666 661.4583 211.66666 L 661.4583 185.20833 L 687.9166 185.20833 L 740.8333 185.20833 L 740.8333 158.74998 Q 740.8333 132.29166 846.6666 105.83333 Q 926.0416 105.83333 978.95825 105.83333 Q 1031.875 105.83333 1058.3333 105.83333 L 1084.7916 105.83333 L 1111.25 132.29166 L 1137.7083 158.74998 L 1137.7083 185.20833 Q 1111.25 211.66666 1111.25 238.12498 L 1111.25 264.5833 L 1111.25 264.5833 Q 1084.7916 264.5833 1084.7916 291.04166 L 1084.7916 291.04166 L 1058.3333 291.04166 Q 1058.3333 317.49997 1058.3333 317.49997 L 1058.3333 317.49997 L 1031.875 423.3333 Q 1005.4166 555.625 1005.4166 582.0833 L 1005.4166 634.99994 L 978.95825 1111.25 Q 952.49994 1587.4999 1005.4166 1825.6249 Q 1058.3333 2063.75 1111.25 2222.5 Q 1164.1666 2354.7915 1190.6249 2354.7915 Q 1217.0833 2354.7915 1243.5416 2407.7083 Q 1269.9999 2460.6248 1296.4583 2460.6248 L 1296.4583 2487.0833 L 1296.4583 2487.0833 L 1322.9166 2487.0833 L 1322.9166 2487.0833 L 1322.9166 2487.0833 L 1375.8333 2513.5415 L 1402.2916 2513.5415 L 1402.2916 2566.4583 L 1402.2916 2619.3748 L 1402.2916 2645.8333 L 1375.8333 2672.2915 L 1375.8333 2672.2915 L 1375.8333 2698.7498 L 1375.8333 2698.7498 L 1375.8333 2698.7498 L 1349.3749 2698.7498 L 1349.3749 2698.7498 L 1322.9166 2725.2083 Q 1269.9999 2751.6665 1269.9999 2751.6665 L 1243.5416 2751.6665 L 1243.5416 2751.6665 Q 1217.0833 2751.6665 1217.0833 2804.5833 L 1217.0833 2831.0415 L 1190.6249 2831.0415 Q 1164.1666 2804.5833 1058.3333 2804.5833 Q 978.95825 2804.5833 899.5833 2857.4998 L 820.2083 2857.4998 L 793.74994 2883.9583 L 767.2916 2910.4165 L 767.2916 2910.4165 L 740.8333 2910.4165 L 740.8333 2910.4165 L 740.8333 2910.4165 L 714.37494 2910.4165 L 687.9166 2910.4165 L 687.9166 2910.4165 L 687.9166 2910.4165 L 687.9166 2910.4165 L 687.9166 2883.9583 L 740.8333 2857.4998 Q 767.2916 2857.4998 793.74994 2831.0415 L 820.2083 2804.5833 L 820.2083 2804.5833 L 846.6666 2804.5833 L 846.6666 2804.5833 L 846.6666 2804.5833 L 793.74994 2778.1248 L 767.2916 2751.6665 L 714.37494 2751.6665 Q 661.4583 2751.6665 529.1666 2698.7498 Q 423.3333 2645.8333 423.3333 2698.7498 L 449.79166 2725.2083 L 423.3333 2725.2083 Q 396.87497 2698.7498 370.41666 2672.2915 Q 370.41666 2645.8333 291.04166 2619.3748 Q 211.66666 2592.9165 211.66666 2566.4583 Q 211.66666 2539.9998 158.74998 2539.9998 L 132.29166 2539.9998 L 132.29166 2539.9998 Q 105.83333 2539.9998 79.37499 2275.4165 L 52.916664 2037.2915 L 132.29166 2037.2915 Q 211.66666 2037.2915 264.5833 1931.4583 Q 343.9583 1852.0833 370.41666 1825.6249 Q 370.41666 1799.1666 370.41666 1799.1666 L 370.41666 1799.1666 L 396.87497 1799.1666 L 396.87497 1799.1666 L 396.87497 1772.7083 L 423.3333 1772.7083 L 423.3333 1772.7083 L 423.3333 1746.2499 L 423.3333 1746.2499 L 423.3333 1746.2499 L 449.79166 1719.7916 L 449.79166 1693.3333 L 476.24997 1693.3333 L 502.7083 1693.3333 L 502.7083 1640.4166 L 476.24997 1613.9583 L 476.24997 1613.9583 L 476.24997 1640.4166 L 423.3333 1640.4166 Q 370.41666 1640.4166 317.49997 1666.8749 L 238.12498 1693.3333 L 238.12498 1719.7916 L 238.12498 1746.2499 L 211.66666 1746.2499 L 185.20833 1746.2499 L 185.20833 1746.2499 L 158.74998 1719.7916 L 158.74998 1719.7916 L 158.74998 1719.7916 L 158.74998 1719.7916 L 158.74998 1693.3333 L 158.74998 1693.3333 L 185.20833 1693.3333 L 185.20833 1693.3333 L 185.20833 1693.3333 L 211.66666 1666.8749 L 238.12498 1640.4166 L 264.5833 1640.4166 L 291.04166 1640.4166 L 291.04166 1613.9583 L 317.49997 1613.9583 L 317.49997 1613.9583 Q 317.49997 1587.4999 396.87497 1561.0416 Q 476.24997 1534.5833 476.24997 1322.9166 Q 476.24997 1084.7916 396.87497 846.6666 L 317.49997 608.5416 L 317.49997 582.0833 Q 317.49997 555.625 264.5833 502.7083 Q 238.12498 423.3333 105.83333 238.12498 L 0.0 52.916664 L 0.0 0.0 Q 26.458332 -26.458332 132.29166 26.458332 Q 264.5833 79.37499 291.04166 132.29166 Q 317.49997 158.74998 423.3333 185.20833 Q 502.7083 211.66666 502.7083 238.12498 z" svg:height="29.104166mm" draw:style-name="style-181" svg:viewBox="0.0 0.0 1402.2916 2910.4165" svg:width="14.022916mm" svg:x="141.81667mm" svg:y="97.36666mm"/>
          <draw:path svg:d="M 1455.2083 0.0 L 1587.4999 0.0 L 1693.3333 52.916664 Q 1799.1666 105.83333 1852.0833 158.74998 Q 1904.9999 211.66666 1904.9999 264.5833 L 1904.9999 291.04166 L 1878.5416 317.49997 Q 1878.5416 343.9583 1852.0833 343.9583 Q 1825.6249 343.9583 1799.1666 476.24997 L 1746.2499 582.0833 L 1719.7916 582.0833 L 1693.3333 582.0833 L 1693.3333 582.0833 L 1693.3333 555.625 L 1666.8749 555.625 L 1666.8749 555.625 L 1640.4166 555.625 Q 1640.4166 529.1666 1640.4166 529.1666 Q 1613.9583 529.1666 1508.1249 502.7083 Q 1428.7499 502.7083 1375.8333 608.5416 L 1375.8333 714.37494 L 1349.3749 714.37494 L 1349.3749 740.8333 L 1508.1249 1005.4166 Q 1640.4166 1296.4583 1666.8749 1322.9166 Q 1693.3333 1375.8333 1693.3333 1428.7499 L 1693.3333 1481.6666 L 1719.7916 1534.5833 L 1719.7916 1561.0416 L 1693.3333 1772.7083 Q 1640.4166 2010.8333 1587.4999 2143.125 Q 1508.1249 2275.4165 1402.2916 2381.2498 Q 1296.4583 2487.0833 1296.4583 2513.5415 L 1269.9999 2513.5415 L 1269.9999 2539.9998 L 1269.9999 2566.4583 L 1243.5416 2566.4583 L 1243.5416 2592.9165 L 1243.5416 2592.9165 L 1217.0833 2592.9165 L 1217.0833 2592.9165 L 1217.0833 2592.9165 L 1217.0833 2619.3748 L 1217.0833 2619.3748 L 1190.6249 2619.3748 L 1190.6249 2645.8333 L 1190.6249 2645.8333 L 1164.1666 2645.8333 L 1164.1666 2645.8333 L 1164.1666 2645.8333 L 1164.1666 2672.2915 L 1164.1666 2672.2915 L 1137.7083 2672.2915 L 1137.7083 2698.7498 L 1137.7083 2698.7498 L 1137.7083 2698.7498 L 1111.25 2698.7498 Q 1058.3333 2698.7498 1005.4166 2725.2083 Q 978.95825 2751.6665 740.8333 2751.6665 Q 502.7083 2751.6665 423.3333 2751.6665 Q 343.9583 2698.7498 211.66666 2592.9165 Q 105.83333 2487.0833 52.916664 2434.1665 L 26.458332 2354.7915 L 26.458332 2328.3333 Q 0.0 2328.3333 0.0 2328.3333 L 0.0 2328.3333 L 0.0 2116.6665 Q 0.0 1931.4583 26.458332 1878.5416 Q 26.458332 1825.6249 158.74998 1799.1666 L 264.5833 1746.2499 L 317.49997 1746.2499 L 343.9583 1746.2499 L 370.41666 1719.7916 L 396.87497 1693.3333 L 423.3333 1693.3333 L 476.24997 1693.3333 L 476.24997 1693.3333 L 476.24997 1693.3333 L 502.7083 1878.5416 Q 529.1666 2063.75 529.1666 2063.75 Q 529.1666 2063.75 529.1666 2090.2083 L 529.1666 2090.2083 L 555.625 2090.2083 L 555.625 2116.6665 L 555.625 2116.6665 L 582.0833 2116.6665 L 582.0833 2116.6665 L 582.0833 2116.6665 L 582.0833 2143.125 L 582.0833 2143.125 L 608.5416 2143.125 L 608.5416 2169.5833 L 687.9166 2169.5833 L 793.74994 2169.5833 L 793.74994 2143.125 L 793.74994 2143.125 L 820.2083 2116.6665 L 846.6666 2090.2083 L 846.6666 2090.2083 L 846.6666 2063.75 L 846.6666 2063.75 L 846.6666 2063.75 L 873.12494 2063.75 L 873.12494 2063.75 L 873.12494 2037.2915 L 899.5833 2037.2915 L 899.5833 2037.2915 L 899.5833 2010.8333 L 899.5833 2010.8333 L 899.5833 2010.8333 L 899.5833 1852.0833 L 899.5833 1693.3333 L 899.5833 1666.8749 L 899.5833 1640.4166 L 873.12494 1613.9583 L 846.6666 1587.4999 L 846.6666 1587.4999 L 846.6666 1587.4999 L 846.6666 1561.0416 Q 846.6666 1534.5833 820.2083 1481.6666 Q 793.74994 1455.2083 740.8333 1164.1666 L 661.4583 873.12494 L 661.4583 767.2916 L 687.9166 661.4583 L 740.8333 502.7083 Q 846.6666 343.9583 1005.4166 211.66666 Q 1164.1666 52.916664 1190.6249 52.916664 Q 1217.0833 52.916664 1269.9999 52.916664 Q 1322.9166 0.0 1455.2083 0.0 z" svg:height="27.516665mm" draw:style-name="style-182" svg:viewBox="0.0 0.0 1904.9999 2751.6665" svg:width="19.05mm" svg:x="64.55833mm" svg:y="30.691666mm"/>
          <draw:path svg:d="M 846.6666 52.916664 L 846.6666 52.916664 L 873.12494 238.12498 Q 899.5833 423.3333 873.12494 476.24997 Q 846.6666 529.1666 846.6666 529.1666 L 846.6666 555.625 L 846.6666 555.625 L 846.6666 555.625 L 820.2083 582.0833 L 820.2083 608.5416 L 820.2083 608.5416 Q 793.74994 608.5416 793.74994 608.5416 L 793.74994 634.99994 L 767.2916 687.9166 Q 740.8333 740.8333 740.8333 767.2916 L 740.8333 793.74994 L 740.8333 793.74994 Q 740.8333 793.74994 714.37494 820.2083 L 714.37494 820.2083 L 714.37494 820.2083 Q 687.9166 820.2083 687.9166 820.2083 L 687.9166 846.6666 L 687.9166 846.6666 Q 687.9166 846.6666 661.4583 873.12494 Q 634.99994 873.12494 555.625 899.5833 L 449.79166 926.0416 L 449.79166 926.0416 Q 423.3333 926.0416 423.3333 952.49994 Q 396.87497 978.95825 317.49997 899.5833 L 264.5833 846.6666 L 264.5833 846.6666 L 291.04166 820.2083 L 291.04166 820.2083 L 264.5833 820.2083 L 264.5833 820.2083 L 264.5833 820.2083 L 264.5833 793.74994 L 264.5833 793.74994 L 264.5833 767.2916 L 264.5833 740.8333 L 264.5833 740.8333 L 264.5833 714.37494 L 238.12498 714.37494 L 211.66666 714.37494 L 211.66666 687.9166 L 211.66666 661.4583 L 185.20833 661.4583 L 185.20833 661.4583 L 132.29166 634.99994 L 79.37499 608.5416 L 79.37499 608.5416 L 52.916664 608.5416 L 52.916664 608.5416 L 52.916664 608.5416 L 26.458332 608.5416 L 0.0 608.5416 L 0.0 608.5416 L 0.0 608.5416 L 0.0 608.5416 L 0.0 582.0833 L 26.458332 555.625 L 26.458332 529.1666 L 105.83333 529.1666 Q 185.20833 502.7083 238.12498 476.24997 Q 264.5833 449.79166 370.41666 343.9583 Q 476.24997 264.5833 476.24997 238.12498 L 476.24997 211.66666 L 502.7083 211.66666 Q 529.1666 238.12498 529.1666 238.12498 L 529.1666 238.12498 L 555.625 185.20833 Q 582.0833 132.29166 582.0833 132.29166 L 582.0833 132.29166 L 582.0833 185.20833 L 582.0833 264.5833 L 608.5416 264.5833 L 608.5416 238.12498 L 608.5416 238.12498 L 634.99994 238.12498 L 634.99994 211.66666 L 634.99994 185.20833 L 661.4583 132.29166 Q 661.4583 105.83333 687.9166 105.83333 Q 714.37494 105.83333 714.37494 132.29166 Q 714.37494 158.74998 740.8333 158.74998 Q 767.2916 158.74998 767.2916 79.37499 Q 767.2916 0.0 793.74994 0.0 Q 820.2083 0.0 820.2083 26.458332 Q 846.6666 52.916664 846.6666 52.916664 z" svg:height="9.525mm" draw:style-name="style-183" svg:viewBox="0.0 0.0 873.12494 952.49994" svg:width="8.73125mm" svg:x="104.774994mm" svg:y="150.01874mm"/>
          <draw:path svg:d="M 714.37494 52.916664 L 714.37494 79.37499 L 714.37494 79.37499 Q 714.37494 79.37499 687.9166 158.74998 L 661.4583 211.66666 L 582.0833 211.66666 Q 502.7083 211.66666 476.24997 291.04166 Q 449.79166 370.41666 502.7083 370.41666 Q 529.1666 370.41666 502.7083 476.24997 L 476.24997 608.5416 L 396.87497 608.5416 Q 343.9583 634.99994 343.9583 634.99994 L 343.9583 634.99994 L 343.9583 634.99994 L 343.9583 661.4583 L 317.49997 661.4583 L 317.49997 687.9166 L 317.49997 687.9166 L 291.04166 687.9166 L 291.04166 740.8333 Q 291.04166 793.74994 238.12498 846.6666 L 238.12498 926.0416 L 211.66666 926.0416 L 211.66666 952.49994 L 185.20833 952.49994 L 158.74998 952.49994 L 79.37499 978.95825 L 0.0 978.95825 L 0.0 899.5833 L 26.458332 846.6666 L 185.20833 423.3333 Q 343.9583 0.0 529.1666 0.0 Q 714.37494 0.0 714.37494 52.916664 z" svg:height="9.789583mm" draw:style-name="style-184" svg:viewBox="0.0 0.0 714.37494 978.95825" svg:width="7.1437497mm" svg:x="81.75625mm" svg:y="18.520832mm"/>
          <draw:path svg:d="M 158.74998 211.66666 L 158.74998 291.04166 L 158.74998 291.04166 Q 132.29166 317.49997 105.83333 317.49997 Q 105.83333 317.49997 52.916664 343.9583 L 0.0 343.9583 L 0.0 264.5833 Q 0.0 158.74998 0.0 105.83333 L 26.458332 79.37499 L 132.29166 0.0 Q 211.66666 -105.83333 211.66666 26.458332 Q 158.74998 158.74998 158.74998 211.66666 z" svg:height="3.439583mm" draw:style-name="style-185" svg:viewBox="0.0 0.0 211.66666 343.9583" svg:width="2.1166666mm" svg:x="110.06666mm" svg:y="49.741665mm"/>
          <draw:path svg:d="M 238.12498 0.0 L 317.49997 0.0 L 317.49997 52.916664 Q 317.49997 105.83333 211.66666 317.49997 L 132.29166 502.7083 L 132.29166 476.24997 L 132.29166 423.3333 L 52.916664 423.3333 L 0.0 423.3333 L 0.0 423.3333 Q 0.0 423.3333 52.916664 396.87497 L 132.29166 396.87497 L 158.74998 264.5833 Q 185.20833 158.74998 158.74998 158.74998 Q 105.83333 158.74998 132.29166 79.37499 Q 158.74998 0.0 238.12498 0.0 z" svg:height="5.027083mm" draw:style-name="style-186" svg:viewBox="0.0 0.0 317.49997 502.7083" svg:width="3.1749997mm" svg:x="85.19583mm" svg:y="20.637499mm"/>
          <draw:path svg:d="M 132.29166 0.0 L 211.66666 0.0 L 211.66666 0.0 L 211.66666 26.458332 L 291.04166 26.458332 L 343.9583 26.458332 L 396.87497 26.458332 Q 449.79166 26.458332 502.7083 79.37499 Q 582.0833 105.83333 608.5416 132.29166 Q 608.5416 185.20833 634.99994 185.20833 Q 661.4583 185.20833 661.4583 238.12498 Q 661.4583 264.5833 740.8333 264.5833 Q 820.2083 264.5833 873.12494 343.9583 Q 926.0416 423.3333 952.49994 449.79166 L 952.49994 449.79166 L 926.0416 502.7083 Q 926.0416 555.625 899.5833 555.625 L 873.12494 555.625 L 873.12494 582.0833 L 873.12494 582.0833 L 846.6666 608.5416 L 846.6666 634.99994 L 820.2083 634.99994 L 793.74994 634.99994 L 793.74994 608.5416 L 767.2916 582.0833 L 767.2916 608.5416 L 767.2916 634.99994 L 714.37494 634.99994 Q 687.9166 608.5416 661.4583 608.5416 L 608.5416 582.0833 L 608.5416 555.625 Q 608.5416 555.625 529.1666 529.1666 L 449.79166 502.7083 L 449.79166 502.7083 Q 449.79166 476.24997 423.3333 476.24997 L 423.3333 476.24997 L 396.87497 476.24997 Q 396.87497 449.79166 343.9583 449.79166 Q 291.04166 423.3333 158.74998 396.87497 L 26.458332 396.87497 L 26.458332 396.87497 L 26.458332 370.41666 L 26.458332 343.9583 L 26.458332 291.04166 L 26.458332 291.04166 L 26.458332 291.04166 L 26.458332 264.5833 L 26.458332 264.5833 L 0.0 238.12498 L 0.0 185.20833 L 0.0 158.74998 Q 26.458332 132.29166 52.916664 79.37499 Q 79.37499 26.458332 132.29166 0.0 z" svg:height="6.3499994mm" draw:style-name="style-187" svg:viewBox="0.0 0.0 952.49994 634.99994" svg:width="9.525mm" svg:x="92.33958mm" svg:y="106.627075mm"/>
          <draw:path svg:d="M 793.74994 79.37499 L 820.2083 0.0 L 846.6666 132.29166 Q 873.12494 264.5833 899.5833 291.04166 Q 926.0416 343.9583 952.49994 343.9583 Q 978.95825 343.9583 978.95825 396.87497 Q 978.95825 423.3333 1005.4166 423.3333 Q 1031.875 423.3333 1084.7916 529.1666 Q 1164.1666 661.4583 1243.5416 714.37494 Q 1349.3749 767.2916 1455.2083 767.2916 L 1534.5833 767.2916 L 1534.5833 767.2916 L 1534.5833 767.2916 L 1402.2916 793.74994 Q 1243.5416 820.2083 1190.6249 952.49994 L 1111.25 1084.7916 L 1111.25 1084.7916 L 1084.7916 1084.7916 L 1084.7916 1084.7916 L 1084.7916 1084.7916 L 1084.7916 1111.25 L 1084.7916 1111.25 L 1058.3333 1137.7083 L 1031.875 1164.1666 L 1031.875 1190.6249 L 1031.875 1217.0833 L 873.12494 1428.7499 Q 714.37494 1666.8749 582.0833 1825.6249 Q 449.79166 2010.8333 370.41666 2196.0415 Q 291.04166 2354.7915 291.04166 2381.2498 L 291.04166 2381.2498 L 264.5833 2381.2498 L 264.5833 2407.7083 L 264.5833 2407.7083 L 238.12498 2407.7083 L 238.12498 2407.7083 L 238.12498 2407.7083 L 238.12498 2434.1665 L 238.12498 2434.1665 L 211.66666 2434.1665 L 211.66666 2460.6248 L 185.20833 2460.6248 L 158.74998 2460.6248 L 158.74998 2460.6248 L 158.74998 2460.6248 L 105.83333 2434.1665 L 52.916664 2434.1665 L 52.916664 2407.7083 L 52.916664 2354.7915 L 26.458332 2354.7915 L 0.0 2354.7915 L 0.0 2275.4165 L 0.0 2196.0415 L 0.0 2196.0415 Q 26.458332 2196.0415 26.458332 2169.5833 L 26.458332 2143.125 L 26.458332 2143.125 Q 26.458332 2116.6665 52.916664 2037.2915 Q 79.37499 1957.9165 105.83333 1957.9165 Q 132.29166 1931.4583 185.20833 1852.0833 L 211.66666 1746.2499 L 211.66666 1719.7916 Q 238.12498 1693.3333 264.5833 1666.8749 Q 291.04166 1666.8749 317.49997 1613.9583 Q 343.9583 1561.0416 370.41666 1587.4999 Q 396.87497 1613.9583 396.87497 1508.1249 Q 449.79166 1402.2916 502.7083 1190.6249 Q 555.625 952.49994 608.5416 634.99994 L 634.99994 317.49997 L 634.99994 317.49997 L 661.4583 317.49997 L 661.4583 396.87497 L 661.4583 476.24997 L 687.9166 476.24997 L 687.9166 449.79166 L 687.9166 449.79166 L 714.37494 449.79166 L 714.37494 370.41666 L 714.37494 291.04166 L 740.8333 291.04166 L 767.2916 291.04166 L 767.2916 238.12498 Q 767.2916 158.74998 793.74994 79.37499 z" svg:height="24.606249mm" draw:style-name="style-188" svg:viewBox="0.0 0.0 1534.5833 2460.6248" svg:width="15.345833mm" svg:x="118.79791mm" svg:y="124.618744mm"/>
          <draw:path svg:d="M 132.29166 634.99994 L 132.29166 634.99994 L 132.29166 687.9166 Q 132.29166 740.8333 105.83333 820.2083 L 105.83333 899.5833 L 52.916664 899.5833 L 0.0 899.5833 L 0.0 846.6666 L 0.0 793.74994 L 0.0 687.9166 Q 26.458332 582.0833 52.916664 317.49997 L 105.83333 52.916664 L 132.29166 0.0 Q 185.20833 -26.458332 211.66666 105.83333 Q 238.12498 211.66666 211.66666 211.66666 Q 185.20833 211.66666 158.74998 423.3333 Q 132.29166 634.99994 132.29166 634.99994 z" svg:height="8.995832mm" draw:style-name="style-189" svg:viewBox="0.0 0.0 211.66666 899.5833" svg:width="2.1166666mm" svg:x="65.88125mm" svg:y="70.379166mm"/>
          <draw:path svg:d="M 396.87497 0.0 L 396.87497 0.0 L 396.87497 0.0 L 423.3333 0.0 L 317.49997 317.49997 Q 185.20833 634.99994 185.20833 687.9166 L 185.20833 714.37494 L 158.74998 740.8333 L 158.74998 767.2916 L 158.74998 793.74994 L 158.74998 793.74994 L 132.29166 793.74994 L 132.29166 793.74994 L 132.29166 793.74994 Q 132.29166 793.74994 105.83333 820.2083 L 79.37499 820.2083 L 79.37499 793.74994 Q 79.37499 767.2916 132.29166 714.37494 L 132.29166 661.4583 L 158.74998 608.5416 Q 158.74998 555.625 79.37499 582.0833 Q 0.0 582.0833 0.0 476.24997 Q 26.458332 396.87497 105.83333 264.5833 Q 185.20833 105.83333 264.5833 105.83333 L 343.9583 105.83333 L 343.9583 105.83333 Q 343.9583 105.83333 343.9583 79.37499 L 370.41666 79.37499 L 370.41666 52.916664 L 370.41666 26.458332 L 370.41666 26.458332 Q 370.41666 0.0 396.87497 0.0 z" svg:height="8.202083mm" draw:style-name="style-190" svg:viewBox="0.0 0.0 423.3333 820.2083" svg:width="4.233333mm" svg:x="50.535416mm" svg:y="20.108332mm"/>
          <draw:path svg:d="M 873.12494 26.458332 L 873.12494 0.0 L 873.12494 0.0 L 899.5833 0.0 L 740.8333 529.1666 Q 608.5416 1058.3333 767.2916 1243.5416 Q 926.0416 1455.2083 952.49994 1455.2083 L 978.95825 1455.2083 L 978.95825 1455.2083 Q 978.95825 1455.2083 926.0416 1455.2083 Q 899.5833 1455.2083 740.8333 1322.9166 Q 555.625 1164.1666 502.7083 1137.7083 Q 449.79166 1084.7916 449.79166 1137.7083 Q 423.3333 1164.1666 317.49997 1243.5416 L 211.66666 1296.4583 L 185.20833 1322.9166 L 158.74998 1349.3749 L 158.74998 1349.3749 L 132.29166 1349.3749 L 132.29166 1349.3749 L 132.29166 1349.3749 L 105.83333 1375.8333 L 79.37499 1402.2916 L 26.458332 1402.2916 L 0.0 1402.2916 L 0.0 1402.2916 L 0.0 1402.2916 L 0.0 1375.8333 L 26.458332 1375.8333 L 26.458332 1375.8333 L 26.458332 1349.3749 L 26.458332 1349.3749 L 26.458332 1349.3749 L 52.916664 1349.3749 L 52.916664 1349.3749 L 52.916664 1322.9166 L 79.37499 1322.9166 L 79.37499 1322.9166 L 79.37499 1296.4583 L 79.37499 1296.4583 L 79.37499 1296.4583 L 105.83333 1296.4583 L 105.83333 1296.4583 L 105.83333 1269.9999 L 132.29166 1269.9999 L 132.29166 1243.5416 L 132.29166 1217.0833 L 158.74998 1217.0833 Q 158.74998 1190.6249 264.5833 1084.7916 Q 370.41666 978.95825 449.79166 846.6666 Q 502.7083 714.37494 555.625 476.24997 L 582.0833 264.5833 L 661.4583 238.12498 Q 714.37494 238.12498 740.8333 211.66666 Q 767.2916 185.20833 820.2083 132.29166 Q 820.2083 79.37499 846.6666 52.916664 L 846.6666 26.458332 L 846.6666 26.458332 Q 873.12494 26.458332 873.12494 26.458332 z" svg:height="14.552083mm" draw:style-name="style-191" svg:viewBox="0.0 0.0 978.95825 1455.2083" svg:width="9.789583mm" svg:x="75.93541mm" svg:y="43.656246mm"/>
          <draw:path svg:d="M 79.37499 26.458332 L 132.29166 0.0 L 291.04166 26.458332 Q 423.3333 26.458332 449.79166 52.916664 L 476.24997 52.916664 L 476.24997 52.916664 Q 476.24997 79.37499 502.7083 79.37499 L 502.7083 79.37499 L 634.99994 291.04166 Q 767.2916 529.1666 767.2916 873.12494 L 767.2916 1243.5416 L 767.2916 1269.9999 Q 767.2916 1296.4583 740.8333 1296.4583 L 740.8333 1296.4583 L 740.8333 1296.4583 L 740.8333 1296.4583 L 714.37494 1296.4583 Q 687.9166 1296.4583 661.4583 1296.4583 Q 634.99994 1296.4583 634.99994 1322.9166 L 634.99994 1349.3749 L 608.5416 1349.3749 L 582.0833 1349.3749 L 582.0833 1322.9166 L 555.625 1322.9166 L 555.625 1296.4583 L 555.625 1269.9999 L 529.1666 1269.9999 L 502.7083 1269.9999 L 502.7083 1243.5416 L 502.7083 1217.0833 L 476.24997 1217.0833 L 449.79166 1217.0833 L 449.79166 1190.6249 L 449.79166 1164.1666 L 476.24997 1164.1666 Q 502.7083 1137.7083 502.7083 1111.25 Q 476.24997 1084.7916 502.7083 1084.7916 Q 555.625 1058.3333 529.1666 1031.875 L 502.7083 1031.875 L 502.7083 1031.875 Q 502.7083 1031.875 529.1666 1005.4166 Q 555.625 978.95825 608.5416 899.5833 Q 661.4583 820.2083 661.4583 767.2916 Q 608.5416 687.9166 555.625 608.5416 Q 476.24997 555.625 396.87497 529.1666 L 317.49997 502.7083 L 317.49997 502.7083 Q 317.49997 502.7083 185.20833 476.24997 L 26.458332 449.79166 L 26.458332 449.79166 L 26.458332 449.79166 L 26.458332 396.87497 L 26.458332 317.49997 L 26.458332 291.04166 L 26.458332 264.5833 L 0.0 185.20833 Q 0.0 79.37499 79.37499 26.458332 z" svg:height="13.49375mm" draw:style-name="style-192" svg:viewBox="0.0 0.0 767.2916 1349.3749" svg:width="7.6729164mm" svg:x="107.15624mm" svg:y="71.70208mm"/>
          <draw:path svg:d="M 343.9583 0.0 L 343.9583 0.0 L 343.9583 0.0 L 343.9583 0.0 L 370.41666 0.0 L 370.41666 26.458332 L 396.87497 26.458332 L 423.3333 26.458332 L 423.3333 52.916664 L 423.3333 79.37499 L 502.7083 79.37499 Q 608.5416 79.37499 661.4583 105.83333 L 740.8333 105.83333 L 714.37494 185.20833 Q 714.37494 291.04166 661.4583 370.41666 Q 608.5416 449.79166 582.0833 449.79166 L 582.0833 449.79166 L 582.0833 396.87497 Q 608.5416 370.41666 608.5416 291.04166 Q 608.5416 238.12498 370.41666 238.12498 Q 132.29166 238.12498 105.83333 317.49997 L 79.37499 370.41666 L 79.37499 396.87497 L 79.37499 423.3333 L 52.916664 449.79166 L 26.458332 476.24997 L 26.458332 502.7083 L 26.458332 529.1666 L 0.0 529.1666 L 0.0 529.1666 L 0.0 396.87497 L 26.458332 264.5833 L 52.916664 185.20833 Q 79.37499 79.37499 132.29166 79.37499 Q 211.66666 79.37499 238.12498 79.37499 L 291.04166 79.37499 L 291.04166 52.916664 L 291.04166 26.458332 L 317.49997 26.458332 L 343.9583 26.458332 L 343.9583 0.0 z" svg:height="5.2916665mm" draw:style-name="style-193" svg:viewBox="0.0 0.0 740.8333 529.1666" svg:width="7.408333mm" svg:x="46.83125mm" svg:y="28.839582mm"/>
          <draw:path svg:d="M 211.66666 0.0 L 238.12498 0.0 L 238.12498 0.0 Q 264.5833 0.0 264.5833 0.0 Q 264.5833 0.0 211.66666 264.5833 L 132.29166 502.7083 L 105.83333 502.7083 Q 79.37499 529.1666 52.916664 502.7083 L 0.0 476.24997 L 0.0 370.41666 Q 0.0 264.5833 105.83333 132.29166 Q 185.20833 0.0 211.66666 0.0 z" svg:height="5.027083mm" draw:style-name="style-194" svg:viewBox="0.0 0.0 264.5833 502.7083" svg:width="2.6458333mm" svg:x="147.10832mm" svg:y="20.637499mm"/>
          <draw:path svg:d="M 26.458332 0.0 L 79.37499 0.0 L 79.37499 0.0 L 79.37499 0.0 L 105.83333 26.458332 L 105.83333 26.458332 L 185.20833 79.37499 Q 264.5833 132.29166 264.5833 211.66666 L 264.5833 264.5833 L 238.12498 264.5833 L 238.12498 264.5833 L 238.12498 291.04166 L 211.66666 291.04166 L 211.66666 317.49997 L 211.66666 343.9583 L 158.74998 343.9583 Q 132.29166 317.49997 105.83333 317.49997 L 105.83333 317.49997 L 105.83333 317.49997 Q 105.83333 291.04166 79.37499 291.04166 L 79.37499 291.04166 L 79.37499 238.12498 Q 52.916664 185.20833 52.916664 158.74998 L 26.458332 105.83333 L 26.458332 105.83333 Q 0.0 79.37499 0.0 79.37499 L 0.0 79.37499 L 0.0 52.916664 Q 0.0 26.458332 26.458332 0.0 z" svg:height="3.439583mm" draw:style-name="style-195" svg:viewBox="0.0 0.0 264.5833 343.9583" svg:width="2.6458333mm" svg:x="111.65416mm" svg:y="138.64166mm"/>
          <draw:path svg:d="M 820.2083 0.0 L 846.6666 0.0 L 846.6666 0.0 L 873.12494 0.0 L 873.12494 0.0 L 873.12494 26.458332 L 873.12494 26.458332 L 899.5833 26.458332 L 634.99994 820.2083 Q 396.87497 1640.4166 370.41666 1666.8749 L 343.9583 1693.3333 L 343.9583 1746.2499 L 343.9583 1799.1666 L 343.9583 1799.1666 L 317.49997 1825.6249 L 343.9583 1825.6249 L 396.87497 1825.6249 L 396.87497 1852.0833 L 396.87497 1852.0833 L 370.41666 1852.0833 L 370.41666 1878.5416 L 370.41666 1878.5416 L 370.41666 1878.5416 L 238.12498 1878.5416 L 79.37499 1878.5416 L 79.37499 1878.5416 L 79.37499 1878.5416 L 26.458332 1852.0833 L 0.0 1825.6249 L 0.0 1825.6249 L 0.0 1825.6249 L 26.458332 1825.6249 L 52.916664 1825.6249 L 52.916664 1799.1666 L 79.37499 1799.1666 L 79.37499 1772.7083 Q 79.37499 1719.7916 264.5833 1190.6249 Q 449.79166 661.4583 502.7083 423.3333 L 582.0833 185.20833 L 582.0833 185.20833 L 608.5416 185.20833 L 608.5416 185.20833 L 608.5416 185.20833 L 608.5416 211.66666 L 608.5416 211.66666 L 634.99994 238.12498 L 661.4583 264.5833 L 714.37494 211.66666 Q 767.2916 158.74998 767.2916 132.29166 L 767.2916 105.83333 L 767.2916 79.37499 L 767.2916 52.916664 L 793.74994 52.916664 L 793.74994 26.458332 L 820.2083 26.458332 Q 820.2083 26.458332 820.2083 0.0 z" svg:height="18.785416mm" draw:style-name="style-196" svg:viewBox="0.0 0.0 899.5833 1878.5416" svg:width="8.995832mm" svg:x="126.73541mm" svg:y="39.422916mm"/>
          <draw:path svg:d="M 370.41666 0.0 L 396.87497 0.0 L 396.87497 26.458332 Q 396.87497 52.916664 476.24997 79.37499 Q 555.625 132.29166 529.1666 132.29166 Q 502.7083 132.29166 529.1666 238.12498 Q 529.1666 370.41666 555.625 396.87497 Q 582.0833 396.87497 582.0833 423.3333 Q 582.0833 449.79166 555.625 449.79166 Q 529.1666 449.79166 529.1666 476.24997 Q 529.1666 502.7083 555.625 502.7083 Q 582.0833 502.7083 582.0833 529.1666 L 582.0833 529.1666 L 555.625 529.1666 L 555.625 555.625 L 582.0833 555.625 L 582.0833 555.625 L 582.0833 555.625 Q 582.0833 555.625 317.49997 555.625 L 79.37499 555.625 L 79.37499 582.0833 L 52.916664 582.0833 L 52.916664 608.5416 L 52.916664 634.99994 L 26.458332 634.99994 L 0.0 634.99994 L 0.0 608.5416 L 0.0 582.0833 L 26.458332 582.0833 L 26.458332 555.625 L 26.458332 555.625 L 52.916664 555.625 L 52.916664 555.625 L 52.916664 555.625 L 52.916664 529.1666 Q 52.916664 529.1666 79.37499 476.24997 Q 105.83333 423.3333 79.37499 238.12498 L 52.916664 52.916664 L 211.66666 26.458332 Q 343.9583 26.458332 370.41666 0.0 z" svg:height="6.3499994mm" draw:style-name="style-197" svg:viewBox="0.0 0.0 582.0833 634.99994" svg:width="5.820833mm" svg:x="112.712494mm" svg:y="150.01874mm"/>
          <draw:path svg:d="M 1534.5833 26.458332 L 1613.9583 52.916664 L 1719.7916 52.916664 L 1825.6249 52.916664 L 2222.5 79.37499 Q 2645.8333 105.83333 2645.8333 105.83333 L 2645.8333 105.83333 L 2487.0833 132.29166 Q 2354.7915 158.74998 2275.4165 238.12498 Q 2222.5 291.04166 2090.2083 476.24997 Q 1957.9165 634.99994 1878.5416 1322.9166 Q 1799.1666 1984.3749 1746.2499 2407.7083 Q 1666.8749 2857.4998 1587.4999 2857.4998 Q 1481.6666 2883.9583 1455.2083 2963.3333 Q 1428.7499 3042.7083 1402.2916 3174.9998 Q 1375.8333 3280.8333 1375.8333 3333.7498 L 1375.8333 3386.6665 L 1322.9166 3386.6665 Q 1296.4583 3413.1248 1217.0833 3677.7083 Q 1164.1666 3942.2915 1137.7083 3968.7498 L 1137.7083 4021.6665 L 1137.7083 4074.583 L 1137.7083 4127.5 L 1111.25 4101.0415 Q 1111.25 4074.583 1084.7916 4127.5 L 1084.7916 4180.4165 L 1058.3333 4180.4165 L 1031.875 4180.4165 L 1031.875 4206.875 L 1005.4166 4206.875 L 1005.4166 4233.333 L 1005.4166 4259.7915 L 1031.875 4286.25 L 1031.875 4339.1665 L 1005.4166 4339.1665 L 978.95825 4339.1665 L 978.95825 4286.25 L 952.49994 4259.7915 L 952.49994 4259.7915 L 952.49994 4286.25 L 952.49994 4286.25 L 952.49994 4286.25 L 952.49994 4233.333 L 952.49994 4206.875 L 952.49994 4180.4165 Q 952.49994 4153.958 952.49994 4074.583 L 952.49994 3995.208 L 926.0416 3995.208 L 899.5833 4021.6665 L 899.5833 4021.6665 L 899.5833 4021.6665 L 873.12494 3968.7498 L 846.6666 3889.3748 L 846.6666 3968.7498 Q 846.6666 4048.1248 793.74994 4048.1248 L 740.8333 4074.583 L 740.8333 4074.583 L 740.8333 4074.583 L 714.37494 4021.6665 Q 714.37494 3968.7498 687.9166 3968.7498 Q 661.4583 3968.7498 661.4583 3889.3748 L 634.99994 3809.9998 L 634.99994 3809.9998 L 634.99994 3809.9998 L 634.99994 3836.4583 L 634.99994 3836.4583 L 582.0833 3889.3748 Q 582.0833 3942.2915 555.625 3968.7498 L 529.1666 3995.208 L 529.1666 3995.208 L 529.1666 3968.7498 L 502.7083 3968.7498 L 476.24997 3968.7498 L 476.24997 3915.833 Q 476.24997 3889.3748 423.3333 3862.9165 L 423.3333 3809.9998 L 396.87497 3809.9998 L 396.87497 3809.9998 L 396.87497 3783.5415 L 370.41666 3783.5415 L 370.41666 3783.5415 L 370.41666 3809.9998 L 370.41666 3809.9998 L 370.41666 3809.9998 L 343.9583 3862.9165 Q 343.9583 3915.833 317.49997 3915.833 Q 291.04166 3915.833 291.04166 3942.2915 L 264.5833 3968.7498 L 264.5833 3968.7498 L 264.5833 3968.7498 L 264.5833 3995.208 L 264.5833 3995.208 L 238.12498 3915.833 Q 211.66666 3836.4583 211.66666 3862.9165 Q 211.66666 3915.833 158.74998 3915.833 L 132.29166 3915.833 L 132.29166 3942.2915 L 105.83333 3942.2915 L 105.83333 3915.833 L 105.83333 3889.3748 L 79.37499 3889.3748 L 79.37499 3862.9165 L 79.37499 3862.9165 L 52.916664 3862.9165 L 52.916664 3862.9165 L 52.916664 3862.9165 L 52.916664 3836.4583 L 52.916664 3836.4583 L 26.458332 3836.4583 L 26.458332 3809.9998 L 26.458332 3809.9998 L 26.458332 3809.9998 L 52.916664 3809.9998 Q 105.83333 3809.9998 105.83333 3757.0833 Q 105.83333 3730.6248 79.37499 3730.6248 Q 52.916664 3757.0833 52.916664 3677.7083 Q 52.916664 3624.7915 105.83333 3624.7915 Q 158.74998 3598.3333 132.29166 3571.8748 L 105.83333 3518.9583 L 105.83333 3545.4165 Q 105.83333 3571.8748 79.37499 3571.8748 Q 52.916664 3571.8748 52.916664 3545.4165 Q 52.916664 3492.4998 26.458332 3492.4998 Q 0.0 3492.4998 0.0 3016.2498 Q 0.0 2539.9998 0.0 2434.1665 Q 52.916664 2354.7915 79.37499 2301.875 Q 132.29166 2222.5 185.20833 1587.4999 L 211.66666 926.0416 L 211.66666 899.5833 L 211.66666 873.12494 L 238.12498 873.12494 L 238.12498 846.6666 L 211.66666 846.6666 Q 185.20833 846.6666 158.74998 873.12494 Q 158.74998 899.5833 132.29166 926.0416 L 105.83333 926.0416 L 105.83333 899.5833 L 105.83333 873.12494 L 132.29166 873.12494 L 132.29166 846.6666 L 132.29166 846.6666 L 158.74998 846.6666 L 158.74998 846.6666 L 158.74998 846.6666 L 158.74998 820.2083 Q 158.74998 820.2083 238.12498 687.9166 Q 317.49997 555.625 449.79166 343.9583 L 582.0833 132.29166 L 608.5416 132.29166 L 608.5416 105.83333 L 608.5416 105.83333 L 634.99994 105.83333 L 634.99994 79.37499 L 634.99994 52.916664 L 661.4583 52.916664 L 687.9166 52.916664 L 687.9166 26.458332 L 687.9166 26.458332 L 714.37494 26.458332 L 714.37494 0.0 L 714.37494 0.0 L 740.8333 0.0 L 740.8333 0.0 L 740.8333 0.0 L 740.8333 26.458332 L 740.8333 52.916664 L 714.37494 52.916664 L 714.37494 52.916664 L 714.37494 79.37499 L 687.9166 79.37499 L 687.9166 79.37499 L 687.9166 105.83333 L 687.9166 105.83333 L 687.9166 105.83333 L 661.4583 132.29166 L 634.99994 158.74998 L 634.99994 158.74998 L 634.99994 158.74998 L 634.99994 185.20833 L 634.99994 185.20833 L 661.4583 185.20833 L 661.4583 211.66666 L 687.9166 211.66666 L 714.37494 211.66666 L 714.37494 185.20833 L 714.37494 158.74998 L 740.8333 158.74998 L 767.2916 158.74998 L 793.74994 132.29166 L 846.6666 105.83333 L 873.12494 105.83333 Q 899.5833 105.83333 899.5833 132.29166 Q 899.5833 158.74998 1005.4166 105.83333 Q 1084.7916 52.916664 1111.25 26.458332 Q 1111.25 0.0 1058.3333 0.0 Q 1031.875 0.0 1217.0833 0.0 Q 1428.7499 0.0 1428.7499 0.0 Q 1455.2083 0.0 1534.5833 26.458332 z" svg:height="43.391663mm" draw:style-name="style-198" svg:viewBox="0.0 0.0 2645.8333 4339.1665" svg:width="26.458332mm" svg:x="76.2mm" svg:y="155.575mm"/>
          <draw:path svg:d="M 423.3333 238.12498 L 449.79166 238.12498 L 476.24997 238.12498 L 476.24997 238.12498 L 476.24997 238.12498 Q 476.24997 238.12498 502.7083 238.12498 L 502.7083 264.5833 L 502.7083 291.04166 Q 476.24997 291.04166 476.24997 291.04166 L 476.24997 291.04166 L 396.87497 396.87497 Q 317.49997 502.7083 291.04166 555.625 L 264.5833 582.0833 L 264.5833 608.5416 L 264.5833 634.99994 L 291.04166 634.99994 L 317.49997 634.99994 L 317.49997 661.4583 Q 317.49997 661.4583 264.5833 714.37494 Q 264.5833 740.8333 238.12498 661.4583 L 211.66666 608.5416 L 158.74998 608.5416 L 132.29166 608.5416 L 132.29166 661.4583 L 132.29166 687.9166 L 105.83333 687.9166 L 52.916664 661.4583 L 52.916664 661.4583 L 52.916664 661.4583 L 26.458332 661.4583 L 26.458332 661.4583 L 26.458332 687.9166 L 0.0 687.9166 L 0.0 687.9166 L 0.0 687.9166 L 0.0 608.5416 Q 0.0 555.625 52.916664 396.87497 L 79.37499 264.5833 L 105.83333 132.29166 Q 158.74998 0.0 185.20833 0.0 Q 211.66666 0.0 238.12498 185.20833 Q 264.5833 396.87497 343.9583 317.49997 Q 423.3333 238.12498 423.3333 238.12498 z" svg:height="7.1437497mm" draw:style-name="style-199" svg:viewBox="0.0 0.0 502.7083 714.37494" svg:width="5.027083mm" svg:x="127.52916mm" svg:y="110.86041mm"/>
          <draw:path svg:d="M 529.1666 26.458332 L 529.1666 26.458332 L 634.99994 0.0 Q 714.37494 0.0 661.4583 79.37499 Q 608.5416 158.74998 582.0833 185.20833 Q 529.1666 185.20833 529.1666 211.66666 Q 529.1666 238.12498 476.24997 238.12498 Q 423.3333 264.5833 423.3333 317.49997 Q 423.3333 343.9583 449.79166 343.9583 L 476.24997 343.9583 L 476.24997 343.9583 Q 476.24997 370.41666 370.41666 449.79166 L 291.04166 502.7083 L 291.04166 529.1666 L 264.5833 529.1666 L 264.5833 529.1666 L 264.5833 555.625 L 238.12498 555.625 L 211.66666 555.625 L 211.66666 529.1666 L 211.66666 529.1666 L 211.66666 476.24997 L 211.66666 423.3333 L 211.66666 423.3333 L 211.66666 396.87497 L 185.20833 396.87497 L 158.74998 396.87497 L 132.29166 370.41666 L 105.83333 343.9583 L 52.916664 343.9583 L 0.0 343.9583 L 0.0 317.49997 L 0.0 291.04166 L 52.916664 291.04166 L 105.83333 291.04166 L 158.74998 291.04166 Q 211.66666 291.04166 343.9583 185.20833 Q 476.24997 79.37499 476.24997 52.916664 L 476.24997 52.916664 L 502.7083 52.916664 L 502.7083 26.458332 L 502.7083 26.458332 L 529.1666 26.458332 L 529.1666 26.458332 z" svg:height="5.5562496mm" draw:style-name="style-200" svg:viewBox="0.0 0.0 661.4583 555.625" svg:width="6.614583mm" svg:x="132.29166mm" svg:y="114.03541mm"/>
          <draw:path svg:d="M 238.12498 26.458332 L 238.12498 0.0 L 291.04166 26.458332 Q 317.49997 26.458332 396.87497 52.916664 L 449.79166 52.916664 L 529.1666 132.29166 Q 608.5416 211.66666 634.99994 238.12498 L 634.99994 264.5833 L 634.99994 343.9583 L 608.5416 396.87497 L 608.5416 449.79166 L 608.5416 529.1666 L 582.0833 529.1666 L 582.0833 529.1666 L 582.0833 449.79166 Q 555.625 343.9583 423.3333 343.9583 Q 291.04166 317.49997 291.04166 343.9583 Q 291.04166 396.87497 211.66666 396.87497 L 132.29166 396.87497 L 132.29166 370.41666 L 132.29166 370.41666 L 105.83333 343.9583 L 79.37499 317.49997 L 79.37499 264.5833 L 79.37499 211.66666 L 52.916664 211.66666 L 26.458332 185.20833 L 26.458332 185.20833 L 26.458332 185.20833 L 0.0 132.29166 L 0.0 105.83333 L 52.916664 105.83333 L 105.83333 79.37499 L 185.20833 105.83333 Q 291.04166 132.29166 264.5833 79.37499 Q 238.12498 52.916664 238.12498 26.458332 z" svg:height="5.2916665mm" draw:style-name="style-201" svg:viewBox="0.0 0.0 634.99994 529.1666" svg:width="6.3499994mm" svg:x="115.09374mm" svg:y="72.23125mm"/>
          <draw:path svg:d="M 423.3333 291.04166 L 423.3333 449.79166 L 370.41666 555.625 Q 317.49997 634.99994 291.04166 661.4583 Q 264.5833 714.37494 238.12498 714.37494 L 238.12498 714.37494 L 238.12498 740.8333 L 211.66666 740.8333 L 211.66666 740.8333 L 211.66666 767.2916 L 211.66666 767.2916 L 211.66666 767.2916 L 185.20833 767.2916 L 185.20833 767.2916 L 158.74998 793.74994 L 132.29166 820.2083 L 105.83333 820.2083 L 79.37499 820.2083 L 52.916664 846.6666 L 26.458332 846.6666 L 26.458332 820.2083 L 26.458332 767.2916 L 26.458332 767.2916 L 52.916664 767.2916 L 26.458332 582.0833 Q 0.0 396.87497 0.0 343.9583 Q 0.0 264.5833 158.74998 132.29166 Q 291.04166 -26.458332 317.49997 0.0 Q 343.9583 0.0 370.41666 79.37499 Q 423.3333 158.74998 423.3333 291.04166 z" svg:height="8.466666mm" draw:style-name="style-202" svg:viewBox="0.0 0.0 423.3333 846.6666" svg:width="4.233333mm" svg:x="52.916664mm" svg:y="53.710415mm"/>
          <draw:path svg:d="M 317.49997 476.24997 L 343.9583 0.0 L 370.41666 26.458332 Q 423.3333 52.916664 476.24997 211.66666 Q 555.625 396.87497 634.99994 343.9583 Q 687.9166 291.04166 714.37494 343.9583 Q 740.8333 423.3333 767.2916 476.24997 L 793.74994 529.1666 L 793.74994 582.0833 L 793.74994 634.99994 L 820.2083 820.2083 Q 846.6666 1005.4166 820.2083 1243.5416 Q 793.74994 1455.2083 820.2083 1772.7083 Q 846.6666 2090.2083 846.6666 2116.6665 Q 846.6666 2116.6665 820.2083 2116.6665 L 820.2083 2143.125 L 820.2083 2143.125 L 793.74994 2143.125 L 793.74994 2143.125 L 793.74994 2169.5833 L 740.8333 2169.5833 Q 687.9166 2196.0415 423.3333 2222.5 L 132.29166 2248.9583 L 105.83333 2275.4165 L 105.83333 2275.4165 L 105.83333 2275.4165 L 105.83333 2248.9583 L 79.37499 2248.9583 L 52.916664 2248.9583 L 26.458332 2222.5 L 0.0 2222.5 L 0.0 2196.0415 L 0.0 2169.5833 L 26.458332 2143.125 L 26.458332 2116.6665 L 52.916664 2116.6665 Q 79.37499 2116.6665 79.37499 2090.2083 Q 79.37499 2063.75 105.83333 2063.75 Q 158.74998 2063.75 158.74998 2010.8333 Q 132.29166 1957.9165 158.74998 1957.9165 Q 185.20833 1957.9165 185.20833 1772.7083 Q 158.74998 1561.0416 185.20833 1322.9166 L 211.66666 1084.7916 L 238.12498 1084.7916 Q 264.5833 1084.7916 264.5833 1111.25 L 264.5833 1137.7083 L 264.5833 1084.7916 L 264.5833 1058.3333 L 264.5833 1058.3333 L 264.5833 1058.3333 L 264.5833 1031.875 Q 264.5833 1005.4166 291.04166 978.95825 Q 317.49997 952.49994 317.49997 476.24997 z" svg:height="22.754166mm" draw:style-name="style-203" svg:viewBox="0.0 0.0 846.6666 2275.4165" svg:width="8.466666mm" svg:x="98.424995mm" svg:y="223.04373mm"/>
          <draw:path svg:d="M 370.41666 211.66666 L 370.41666 264.5833 L 343.9583 291.04166 Q 291.04166 317.49997 291.04166 370.41666 L 291.04166 396.87497 L 291.04166 423.3333 L 291.04166 449.79166 L 291.04166 449.79166 L 291.04166 476.24997 L 291.04166 476.24997 L 317.49997 476.24997 L 317.49997 529.1666 Q 343.9583 582.0833 343.9583 582.0833 Q 343.9583 608.5416 370.41666 740.8333 L 370.41666 846.6666 L 370.41666 846.6666 L 343.9583 846.6666 L 343.9583 793.74994 L 343.9583 767.2916 L 317.49997 767.2916 L 317.49997 740.8333 L 317.49997 740.8333 L 291.04166 740.8333 L 291.04166 767.2916 L 291.04166 793.74994 L 264.5833 793.74994 L 264.5833 793.74994 L 238.12498 820.2083 L 211.66666 820.2083 L 211.66666 793.74994 L 238.12498 740.8333 L 238.12498 687.9166 Q 238.12498 608.5416 211.66666 555.625 Q 185.20833 502.7083 132.29166 476.24997 Q 52.916664 423.3333 26.458332 317.49997 L 26.458332 185.20833 L 0.0 132.29166 L 0.0 79.37499 L 26.458332 79.37499 L 26.458332 52.916664 L 26.458332 52.916664 L 26.458332 52.916664 L 52.916664 52.916664 L 52.916664 52.916664 L 79.37499 52.916664 L 105.83333 52.916664 L 211.66666 52.916664 Q 317.49997 52.916664 317.49997 26.458332 Q 317.49997 0.0 343.9583 0.0 Q 370.41666 0.0 370.41666 79.37499 Q 343.9583 158.74998 370.41666 211.66666 z" svg:height="8.466666mm" draw:style-name="style-204" svg:viewBox="0.0 0.0 370.41666 846.6666" svg:width="3.7041664mm" svg:x="104.510414mm" svg:y="123.29583mm"/>
          <draw:path svg:d="M 634.99994 502.7083 L 634.99994 502.7083 L 661.4583 502.7083 L 661.4583 529.1666 L 687.9166 529.1666 L 687.9166 529.1666 L 687.9166 529.1666 Q 687.9166 529.1666 687.9166 555.625 L 714.37494 555.625 L 714.37494 555.625 Q 714.37494 582.0833 740.8333 582.0833 L 740.8333 582.0833 L 740.8333 582.0833 L 740.8333 582.0833 L 740.8333 608.5416 L 767.2916 608.5416 L 767.2916 634.99994 L 793.74994 687.9166 L 793.74994 740.8333 L 793.74994 820.2083 L 740.8333 820.2083 L 714.37494 793.74994 L 714.37494 793.74994 L 687.9166 793.74994 L 687.9166 767.2916 L 687.9166 740.8333 L 661.4583 740.8333 L 661.4583 740.8333 L 661.4583 687.9166 L 634.99994 661.4583 L 634.99994 661.4583 Q 634.99994 634.99994 608.5416 582.0833 Q 582.0833 529.1666 476.24997 476.24997 Q 396.87497 423.3333 317.49997 317.49997 Q 211.66666 264.5833 158.74998 185.20833 L 132.29166 105.83333 L 105.83333 105.83333 Q 79.37499 105.83333 52.916664 52.916664 L 26.458332 26.458332 L 0.0 0.0 Q 0.0 -52.916664 105.83333 0.0 Q 238.12498 52.916664 423.3333 264.5833 Q 634.99994 476.24997 634.99994 502.7083 z" svg:height="8.202083mm" draw:style-name="style-205" svg:viewBox="0.0 0.0 793.74994 820.2083" svg:width="7.9374995mm" svg:x="70.90833mm" svg:y="112.18333mm"/>
          <draw:path svg:d="M 1137.7083 370.41666 L 1137.7083 396.87497 L 1164.1666 476.24997 L 1164.1666 529.1666 L 1164.1666 555.625 L 1137.7083 582.0833 L 1137.7083 634.99994 L 1137.7083 714.37494 L 1111.25 740.8333 Q 1084.7916 767.2916 1084.7916 793.74994 Q 1084.7916 820.2083 952.49994 926.0416 Q 846.6666 1058.3333 661.4583 1058.3333 Q 449.79166 1058.3333 343.9583 1005.4166 Q 211.66666 952.49994 132.29166 846.6666 Q 26.458332 740.8333 26.458332 582.0833 L 0.0 423.3333 L 0.0 423.3333 L 26.458332 423.3333 L 26.458332 370.41666 L 26.458332 317.49997 L 132.29166 211.66666 Q 185.20833 105.83333 291.04166 52.916664 Q 370.41666 0.0 608.5416 0.0 Q 820.2083 0.0 926.0416 79.37499 Q 1058.3333 158.74998 1084.7916 238.12498 Q 1137.7083 317.49997 1137.7083 370.41666 z M 661.4583 476.24997 L 661.4583 687.9166 L 634.99994 767.2916 Q 608.5416 846.6666 555.625 846.6666 L 529.1666 846.6666 L 529.1666 846.6666 Q 502.7083 846.6666 502.7083 820.2083 Q 449.79166 793.74994 476.24997 476.24997 Q 502.7083 185.20833 529.1666 185.20833 Q 555.625 158.74998 608.5416 211.66666 Q 661.4583 238.12498 661.4583 476.24997 z" svg:height="10.583333mm" draw:style-name="style-206" svg:viewBox="0.0 0.0 1164.1666 1058.3333" svg:width="11.641666mm" svg:x="107.15624mm" svg:y="285.75mm"/>
          <draw:path svg:d="M 264.5833 0.0 L 343.9583 0.0 L 396.87497 0.0 L 449.79166 26.458332 L 449.79166 26.458332 L 449.79166 26.458332 L 476.24997 52.916664 L 502.7083 79.37499 L 502.7083 79.37499 L 502.7083 79.37499 L 502.7083 105.83333 L 502.7083 105.83333 L 529.1666 105.83333 L 529.1666 132.29166 L 555.625 132.29166 L 582.0833 132.29166 L 582.0833 158.74998 L 608.5416 158.74998 L 608.5416 158.74998 L 608.5416 185.20833 L 502.7083 185.20833 Q 370.41666 185.20833 291.04166 238.12498 Q 238.12498 238.12498 132.29166 317.49997 L 26.458332 396.87497 L 26.458332 396.87497 Q 26.458332 370.41666 0.0 343.9583 L 0.0 343.9583 L 26.458332 343.9583 L 26.458332 343.9583 L 132.29166 238.12498 Q 238.12498 132.29166 211.66666 105.83333 Q 185.20833 105.83333 185.20833 52.916664 Q 185.20833 26.458332 264.5833 0.0 z" svg:height="3.9687498mm" draw:style-name="style-207" svg:viewBox="0.0 0.0 608.5416 396.87497" svg:width="6.0854163mm" svg:x="132.02707mm" svg:y="109.80208mm"/>
          <draw:path svg:d="M 0.0 52.916664 L 0.0 0.0 L 26.458332 0.0 L 52.916664 0.0 L 52.916664 26.458332 L 52.916664 52.916664 L 105.83333 105.83333 Q 132.29166 185.20833 264.5833 238.12498 Q 370.41666 291.04166 423.3333 343.9583 Q 476.24997 396.87497 476.24997 423.3333 L 476.24997 423.3333 L 396.87497 423.3333 Q 317.49997 449.79166 343.9583 502.7083 Q 343.9583 582.0833 370.41666 582.0833 L 370.41666 582.0833 L 370.41666 582.0833 L 370.41666 582.0833 L 370.41666 608.5416 L 370.41666 608.5416 L 343.9583 634.99994 L 317.49997 661.4583 L 317.49997 714.37494 L 317.49997 767.2916 L 317.49997 767.2916 L 317.49997 767.2916 L 291.04166 767.2916 L 291.04166 793.74994 L 264.5833 793.74994 L 211.66666 793.74994 L 158.74998 820.2083 L 132.29166 820.2083 L 132.29166 793.74994 L 105.83333 740.8333 L 105.83333 687.9166 L 105.83333 661.4583 L 79.37499 582.0833 Q 52.916664 476.24997 52.916664 370.41666 L 26.458332 238.12498 L 26.458332 158.74998 Q 0.0 105.83333 0.0 52.916664 z" svg:height="8.202083mm" draw:style-name="style-208" svg:viewBox="0.0 0.0 476.24997 820.2083" svg:width="4.7625mm" svg:x="100.541664mm" svg:y="115.35833mm"/>
          <draw:path svg:d="M 370.41666 26.458332 L 396.87497 0.0 L 396.87497 0.0 L 396.87497 26.458332 L 396.87497 26.458332 L 396.87497 26.458332 L 423.3333 79.37499 Q 449.79166 132.29166 476.24997 132.29166 Q 502.7083 132.29166 502.7083 158.74998 Q 529.1666 211.66666 555.625 211.66666 Q 582.0833 238.12498 582.0833 238.12498 L 582.0833 238.12498 L 555.625 238.12498 L 529.1666 238.12498 L 529.1666 343.9583 Q 529.1666 423.3333 476.24997 449.79166 Q 449.79166 449.79166 423.3333 449.79166 L 423.3333 476.24997 L 396.87497 476.24997 Q 396.87497 449.79166 396.87497 449.79166 Q 370.41666 449.79166 238.12498 449.79166 Q 105.83333 476.24997 79.37499 449.79166 L 79.37499 396.87497 L 52.916664 396.87497 Q 52.916664 396.87497 26.458332 396.87497 L 0.0 423.3333 L 0.0 343.9583 L 26.458332 264.5833 L 26.458332 238.12498 L 26.458332 211.66666 L 26.458332 211.66666 L 26.458332 211.66666 L 52.916664 238.12498 L 79.37499 264.5833 L 79.37499 264.5833 L 79.37499 291.04166 L 79.37499 291.04166 L 105.83333 291.04166 L 105.83333 264.5833 L 132.29166 264.5833 L 132.29166 317.49997 L 132.29166 370.41666 L 158.74998 370.41666 L 185.20833 370.41666 L 185.20833 291.04166 Q 185.20833 211.66666 211.66666 211.66666 Q 238.12498 238.12498 238.12498 211.66666 Q 264.5833 185.20833 238.12498 185.20833 Q 211.66666 185.20833 211.66666 158.74998 Q 211.66666 132.29166 238.12498 132.29166 Q 264.5833 132.29166 264.5833 105.83333 L 291.04166 79.37499 L 291.04166 79.37499 L 291.04166 79.37499 L 291.04166 52.916664 L 291.04166 52.916664 L 317.49997 79.37499 Q 343.9583 105.83333 343.9583 79.37499 L 343.9583 52.916664 L 370.41666 26.458332 z" svg:height="4.7625mm" draw:style-name="style-209" svg:viewBox="0.0 0.0 582.0833 476.24997" svg:width="5.820833mm" svg:x="96.572914mm" svg:y="143.66875mm"/>
          <draw:path svg:d="M 476.24997 79.37499 L 502.7083 79.37499 L 502.7083 105.83333 L 476.24997 132.29166 L 476.24997 132.29166 L 476.24997 132.29166 L 476.24997 132.29166 Q 476.24997 132.29166 423.3333 238.12498 Q 423.3333 343.9583 343.9583 423.3333 L 264.5833 502.7083 L 211.66666 502.7083 Q 158.74998 476.24997 132.29166 423.3333 Q 105.83333 343.9583 79.37499 291.04166 L 26.458332 238.12498 L 26.458332 211.66666 Q 0.0 211.66666 0.0 211.66666 L 0.0 211.66666 L 0.0 185.20833 L 0.0 158.74998 L 26.458332 158.74998 L 26.458332 158.74998 L 26.458332 132.29166 L 52.916664 132.29166 L 52.916664 132.29166 L 52.916664 105.83333 L 185.20833 52.916664 Q 317.49997 0.0 343.9583 0.0 Q 370.41666 0.0 423.3333 52.916664 Q 449.79166 105.83333 476.24997 79.37499 z" svg:height="5.027083mm" draw:style-name="style-210" svg:viewBox="0.0 0.0 502.7083 502.7083" svg:width="5.027083mm" svg:x="188.38332mm" svg:y="25.929165mm"/>
          <draw:path svg:d="M 158.74998 158.74998 L 158.74998 0.0 L 185.20833 0.0 Q 211.66666 0.0 211.66666 26.458332 Q 211.66666 52.916664 238.12498 52.916664 Q 264.5833 52.916664 264.5833 26.458332 L 291.04166 26.458332 L 317.49997 26.458332 Q 343.9583 26.458332 396.87497 105.83333 Q 396.87497 185.20833 423.3333 211.66666 L 423.3333 211.66666 L 449.79166 370.41666 Q 449.79166 502.7083 476.24997 502.7083 L 476.24997 502.7083 L 476.24997 687.9166 Q 476.24997 899.5833 449.79166 899.5833 Q 396.87497 899.5833 396.87497 952.49994 Q 396.87497 1031.875 370.41666 1164.1666 L 343.9583 1322.9166 L 343.9583 1322.9166 L 343.9583 1322.9166 L 343.9583 1322.9166 Q 343.9583 1322.9166 317.49997 1296.4583 Q 291.04166 1269.9999 264.5833 1269.9999 Q 238.12498 1269.9999 211.66666 1217.0833 L 185.20833 1137.7083 L 185.20833 1164.1666 Q 185.20833 1190.6249 158.74998 1217.0833 Q 158.74998 1243.5416 132.29166 1243.5416 Q 105.83333 1243.5416 105.83333 1269.9999 Q 79.37499 1296.4583 79.37499 1217.0833 L 79.37499 1164.1666 L 52.916664 1164.1666 L 52.916664 1164.1666 L 52.916664 1190.6249 L 26.458332 1190.6249 L 26.458332 1243.5416 L 26.458332 1296.4583 L 26.458332 1296.4583 L 26.458332 1296.4583 L 0.0 1243.5416 L 0.0 1190.6249 L 0.0 1058.3333 Q 26.458332 899.5833 26.458332 926.0416 Q 26.458332 952.49994 79.37499 608.5416 Q 132.29166 264.5833 158.74998 291.04166 Q 185.20833 317.49997 158.74998 158.74998 z" svg:height="13.229166mm" draw:style-name="style-211" svg:viewBox="0.0 0.0 476.24997 1322.9166" svg:width="4.7625mm" svg:x="90.222916mm" svg:y="111.65416mm"/>
          <draw:path svg:d="M 873.12494 0.0 L 926.0416 0.0 L 873.12494 26.458332 Q 793.74994 79.37499 793.74994 185.20833 L 820.2083 264.5833 L 820.2083 291.04166 L 820.2083 317.49997 L 820.2083 396.87497 L 820.2083 449.79166 L 820.2083 449.79166 L 820.2083 449.79166 L 978.95825 476.24997 Q 1111.25 502.7083 1111.25 502.7083 L 1111.25 502.7083 L 1084.7916 502.7083 L 1084.7916 502.7083 L 1031.875 502.7083 Q 1005.4166 502.7083 873.12494 555.625 L 767.2916 608.5416 L 767.2916 608.5416 L 767.2916 608.5416 L 740.8333 661.4583 L 740.8333 740.8333 L 767.2916 740.8333 L 793.74994 740.8333 L 793.74994 820.2083 L 793.74994 899.5833 L 793.74994 926.0416 Q 767.2916 926.0416 793.74994 926.0416 L 793.74994 952.49994 L 767.2916 952.49994 Q 767.2916 978.95825 767.2916 978.95825 Q 767.2916 978.95825 740.8333 926.0416 Q 714.37494 873.12494 687.9166 873.12494 Q 661.4583 873.12494 634.99994 846.6666 Q 608.5416 820.2083 582.0833 926.0416 L 555.625 1058.3333 L 529.1666 1058.3333 L 529.1666 1084.7916 L 529.1666 1084.7916 L 502.7083 1084.7916 L 502.7083 1084.7916 L 502.7083 1084.7916 L 502.7083 978.95825 L 502.7083 899.5833 L 502.7083 793.74994 L 502.7083 687.9166 L 476.24997 661.4583 L 449.79166 634.99994 L 449.79166 634.99994 Q 449.79166 608.5416 396.87497 582.0833 Q 343.9583 529.1666 185.20833 476.24997 L 26.458332 396.87497 L 26.458332 396.87497 L 26.458332 396.87497 L 0.0 396.87497 L 0.0 396.87497 L 0.0 370.41666 L 26.458332 370.41666 L 26.458332 291.04166 L 26.458332 185.20833 L 132.29166 105.83333 Q 211.66666 26.458332 502.7083 26.458332 Q 793.74994 26.458332 873.12494 0.0 z" svg:height="10.847916mm" draw:style-name="style-212" svg:viewBox="0.0 0.0 1111.25 1084.7916" svg:width="11.112499mm" svg:x="99.21874mm" svg:y="71.70208mm"/>
          <draw:path svg:d="M 291.04166 0.0 L 291.04166 0.0 L 317.49997 0.0 L 317.49997 0.0 L 343.9583 79.37499 Q 343.9583 158.74998 370.41666 238.12498 L 396.87497 317.49997 L 396.87497 343.9583 L 396.87497 343.9583 L 370.41666 396.87497 Q 343.9583 449.79166 343.9583 449.79166 L 343.9583 449.79166 L 317.49997 449.79166 Q 291.04166 449.79166 264.5833 476.24997 Q 238.12498 476.24997 238.12498 423.3333 Q 211.66666 370.41666 185.20833 370.41666 Q 158.74998 370.41666 158.74998 343.9583 Q 158.74998 317.49997 105.83333 317.49997 Q 52.916664 343.9583 26.458332 291.04166 L 0.0 264.5833 L 0.0 238.12498 Q 26.458332 238.12498 52.916664 238.12498 Q 105.83333 211.66666 105.83333 132.29166 L 105.83333 26.458332 L 132.29166 26.458332 L 158.74998 26.458332 L 158.74998 105.83333 L 185.20833 185.20833 L 185.20833 158.74998 L 185.20833 132.29166 L 211.66666 105.83333 L 238.12498 79.37499 L 238.12498 79.37499 L 238.12498 79.37499 L 238.12498 52.916664 L 238.12498 52.916664 L 264.5833 52.916664 L 264.5833 26.458332 L 264.5833 26.458332 L 291.04166 26.458332 L 291.04166 26.458332 L 291.04166 26.458332 L 291.04166 0.0 z" svg:height="4.7625mm" draw:style-name="style-213" svg:viewBox="0.0 0.0 396.87497 476.24997" svg:width="3.9687498mm" svg:x="100.806244mm" svg:y="145.78542mm"/>
          <draw:path svg:d="M 423.3333 0.0 L 449.79166 0.0 L 502.7083 0.0 L 555.625 0.0 L 555.625 0.0 L 582.0833 0.0 L 582.0833 0.0 L 582.0833 0.0 L 582.0833 26.458332 L 582.0833 26.458332 L 608.5416 26.458332 L 608.5416 52.916664 L 608.5416 52.916664 L 634.99994 52.916664 L 634.99994 105.83333 L 634.99994 158.74998 L 608.5416 158.74998 L 608.5416 158.74998 L 608.5416 185.20833 L 582.0833 185.20833 L 582.0833 185.20833 Q 582.0833 211.66666 582.0833 238.12498 Q 555.625 264.5833 502.7083 264.5833 Q 476.24997 238.12498 449.79166 502.7083 Q 423.3333 767.2916 396.87497 793.74994 L 370.41666 846.6666 L 370.41666 846.6666 Q 343.9583 846.6666 317.49997 873.12494 L 291.04166 873.12494 L 264.5833 873.12494 Q 238.12498 899.5833 105.83333 846.6666 L 0.0 793.74994 L 0.0 793.74994 L 0.0 793.74994 L 0.0 767.2916 L 0.0 767.2916 L 26.458332 740.8333 L 26.458332 687.9166 L 52.916664 687.9166 Q 52.916664 714.37494 105.83333 661.4583 Q 132.29166 634.99994 185.20833 608.5416 Q 264.5833 608.5416 264.5833 529.1666 Q 264.5833 449.79166 238.12498 317.49997 L 238.12498 158.74998 L 238.12498 158.74998 Q 264.5833 158.74998 264.5833 132.29166 L 264.5833 105.83333 L 317.49997 52.916664 Q 370.41666 0.0 423.3333 0.0 z" svg:height="8.73125mm" draw:style-name="style-214" svg:viewBox="0.0 0.0 634.99994 873.12494" svg:width="6.3499994mm" svg:x="75.14166mm" svg:y="19.579166mm"/>
          <draw:path svg:d="M 317.49997 0.0 L 343.9583 26.458332 L 343.9583 264.5833 Q 317.49997 529.1666 291.04166 582.0833 Q 264.5833 661.4583 238.12498 714.37494 L 211.66666 767.2916 L 211.66666 767.2916 L 211.66666 767.2916 L 211.66666 767.2916 Q 211.66666 767.2916 185.20833 767.2916 Q 185.20833 793.74994 105.83333 793.74994 L 0.0 820.2083 L 0.0 793.74994 Q 0.0 793.74994 26.458332 793.74994 L 26.458332 793.74994 L 26.458332 793.74994 Q 52.916664 767.2916 52.916664 767.2916 L 52.916664 767.2916 L 52.916664 740.8333 Q 52.916664 740.8333 105.83333 687.9166 Q 158.74998 608.5416 211.66666 291.04166 Q 264.5833 0.0 317.49997 0.0 z" svg:height="8.202083mm" draw:style-name="style-215" svg:viewBox="0.0 0.0 343.9583 820.2083" svg:width="3.439583mm" svg:x="59.79583mm" svg:y="109.53749mm"/>
          <draw:path svg:d="M 185.20833 26.458332 L 264.5833 0.0 L 264.5833 0.0 L 264.5833 0.0 L 291.04166 26.458332 L 317.49997 26.458332 L 317.49997 26.458332 L 343.9583 26.458332 L 343.9583 52.916664 L 343.9583 52.916664 L 317.49997 52.916664 L 291.04166 52.916664 L 291.04166 79.37499 L 317.49997 79.37499 L 317.49997 105.83333 L 317.49997 132.29166 L 343.9583 132.29166 L 370.41666 158.74998 L 396.87497 158.74998 L 423.3333 158.74998 L 476.24997 211.66666 Q 502.7083 211.66666 634.99994 238.12498 L 767.2916 238.12498 L 767.2916 264.5833 L 740.8333 317.49997 L 740.8333 370.41666 Q 687.9166 396.87497 687.9166 423.3333 L 687.9166 449.79166 L 661.4583 449.79166 L 661.4583 476.24997 L 714.37494 449.79166 Q 767.2916 449.79166 793.74994 502.7083 Q 793.74994 529.1666 793.74994 529.1666 Q 793.74994 529.1666 820.2083 529.1666 L 820.2083 529.1666 L 820.2083 582.0833 L 846.6666 608.5416 L 846.6666 608.5416 L 846.6666 634.99994 L 846.6666 634.99994 L 846.6666 634.99994 L 846.6666 687.9166 L 846.6666 714.37494 L 846.6666 740.8333 L 846.6666 740.8333 L 793.74994 740.8333 Q 740.8333 740.8333 740.8333 793.74994 Q 740.8333 846.6666 767.2916 846.6666 L 767.2916 846.6666 L 767.2916 846.6666 Q 767.2916 846.6666 793.74994 873.12494 L 793.74994 873.12494 L 793.74994 1005.4166 Q 793.74994 1164.1666 767.2916 1137.7083 Q 740.8333 1111.25 687.9166 1455.2083 Q 634.99994 1799.1666 634.99994 1772.7083 Q 634.99994 1746.2499 608.5416 1904.9999 L 608.5416 2037.2915 L 608.5416 2037.2915 L 582.0833 2037.2915 L 582.0833 1957.9165 Q 582.0833 1852.0833 555.625 1719.7916 L 529.1666 1587.4999 L 529.1666 1693.3333 Q 529.1666 1799.1666 502.7083 1852.0833 L 476.24997 1904.9999 L 476.24997 1957.9165 L 476.24997 2037.2915 L 449.79166 2063.75 L 449.79166 2063.75 L 449.79166 2063.75 L 423.3333 2063.75 L 423.3333 1931.4583 L 423.3333 1799.1666 L 423.3333 1746.2499 Q 423.3333 1719.7916 423.3333 1640.4166 L 423.3333 1587.4999 L 423.3333 1587.4999 L 423.3333 1587.4999 L 423.3333 1613.9583 L 423.3333 1613.9583 L 396.87497 1666.8749 Q 370.41666 1719.7916 343.9583 1719.7916 L 317.49997 1693.3333 L 317.49997 1693.3333 L 317.49997 1693.3333 L 291.04166 1640.4166 Q 264.5833 1561.0416 264.5833 1534.5833 L 238.12498 1508.1249 L 238.12498 1481.6666 Q 211.66666 1428.7499 211.66666 1164.1666 L 211.66666 873.12494 L 185.20833 873.12494 L 185.20833 899.5833 L 185.20833 899.5833 L 158.74998 899.5833 L 158.74998 952.49994 Q 158.74998 978.95825 132.29166 1005.4166 L 105.83333 1058.3333 L 105.83333 1058.3333 L 105.83333 1058.3333 L 105.83333 1058.3333 L 105.83333 1031.875 L 79.37499 1031.875 L 79.37499 1058.3333 L 52.916664 1058.3333 L 52.916664 1058.3333 L 52.916664 1031.875 L 52.916664 1031.875 L 26.458332 846.6666 Q 0.0 661.4583 0.0 661.4583 L 0.0 661.4583 L 0.0 608.5416 Q 0.0 555.625 52.916664 317.49997 Q 105.83333 52.916664 185.20833 26.458332 z M 317.49997 1613.9583 Q 317.49997 1613.9583 343.9583 1613.9583 Q 343.9583 1640.4166 317.49997 1640.4166 Q 317.49997 1640.4166 317.49997 1613.9583 z" svg:height="20.637499mm" draw:style-name="style-216" svg:viewBox="0.0 0.0 846.6666 2063.75" svg:width="8.466666mm" svg:x="84.1375mm" svg:y="103.18749mm"/>
          <draw:path svg:d="M 423.3333 26.458332 L 423.3333 26.458332 L 423.3333 52.916664 L 423.3333 79.37499 L 449.79166 79.37499 L 449.79166 79.37499 L 449.79166 105.83333 L 476.24997 105.83333 L 476.24997 132.29166 L 476.24997 158.74998 L 502.7083 158.74998 L 502.7083 185.20833 L 582.0833 158.74998 Q 661.4583 132.29166 687.9166 132.29166 L 740.8333 132.29166 L 793.74994 105.83333 L 820.2083 105.83333 L 820.2083 132.29166 L 793.74994 158.74998 L 793.74994 158.74998 L 793.74994 185.20833 L 767.2916 185.20833 L 740.8333 185.20833 L 714.37494 211.66666 L 687.9166 238.12498 L 687.9166 238.12498 L 687.9166 238.12498 L 661.4583 238.12498 L 661.4583 238.12498 L 634.99994 264.5833 Q 608.5416 291.04166 370.41666 449.79166 L 158.74998 608.5416 L 158.74998 608.5416 L 158.74998 608.5416 L 132.29166 608.5416 L 132.29166 608.5416 L 132.29166 634.99994 L 105.83333 634.99994 L 105.83333 634.99994 L 105.83333 661.4583 L 105.83333 661.4583 L 105.83333 661.4583 L 79.37499 661.4583 L 79.37499 661.4583 L 79.37499 687.9166 L 52.916664 687.9166 L 52.916664 687.9166 L 52.916664 714.37494 L 52.916664 714.37494 L 52.916664 714.37494 L 26.458332 714.37494 L 26.458332 714.37494 L 26.458332 740.8333 L 0.0 740.8333 L 0.0 740.8333 L 0.0 740.8333 L 0.0 687.9166 L 0.0 634.99994 L 26.458332 582.0833 L 52.916664 529.1666 L 105.83333 317.49997 Q 211.66666 105.83333 211.66666 79.37499 L 211.66666 52.916664 L 211.66666 52.916664 Q 211.66666 52.916664 238.12498 26.458332 L 238.12498 26.458332 L 291.04166 0.0 Q 343.9583 -26.458332 370.41666 0.0 Q 396.87497 26.458332 423.3333 26.458332 z" svg:height="7.408333mm" draw:style-name="style-217" svg:viewBox="0.0 0.0 820.2083 740.8333" svg:width="8.202083mm" svg:x="143.93332mm" svg:y="41.53958mm"/>
          <draw:path svg:d="M 132.29166 0.0 L 132.29166 0.0 L 158.74998 26.458332 L 185.20833 52.916664 L 185.20833 79.37499 L 185.20833 105.83333 L 211.66666 158.74998 Q 211.66666 211.66666 238.12498 238.12498 Q 291.04166 238.12498 317.49997 317.49997 Q 370.41666 396.87497 476.24997 449.79166 Q 608.5416 502.7083 608.5416 555.625 Q 661.4583 582.0833 661.4583 582.0833 L 661.4583 608.5416 L 661.4583 608.5416 L 687.9166 608.5416 L 687.9166 582.0833 L 714.37494 582.0833 L 714.37494 582.0833 L 714.37494 608.5416 L 740.8333 608.5416 L 767.2916 608.5416 L 767.2916 582.0833 L 767.2916 582.0833 L 793.74994 582.0833 L 793.74994 555.625 L 820.2083 555.625 L 846.6666 555.625 L 846.6666 582.0833 L 873.12494 582.0833 L 873.12494 529.1666 L 873.12494 476.24997 L 899.5833 476.24997 L 899.5833 449.79166 L 899.5833 449.79166 L 926.0416 449.79166 L 926.0416 449.79166 L 926.0416 449.79166 L 899.5833 634.99994 Q 873.12494 820.2083 873.12494 978.95825 Q 873.12494 1164.1666 899.5833 1243.5416 Q 926.0416 1296.4583 899.5833 1296.4583 Q 899.5833 1296.4583 978.95825 1322.9166 L 1084.7916 1349.3749 L 1164.1666 1349.3749 L 1243.5416 1349.3749 L 1243.5416 1375.8333 L 1243.5416 1375.8333 L 1137.7083 1375.8333 L 1058.3333 1402.2916 L 1031.875 1402.2916 L 1005.4166 1402.2916 L 873.12494 1428.7499 Q 767.2916 1455.2083 502.7083 1455.2083 L 238.12498 1455.2083 L 238.12498 1455.2083 L 238.12498 1428.7499 L 211.66666 1428.7499 L 211.66666 1428.7499 L 211.66666 1402.2916 L 185.20833 1402.2916 L 185.20833 1375.8333 Q 185.20833 1349.3749 211.66666 1296.4583 Q 238.12498 1269.9999 238.12498 1164.1666 Q 238.12498 1058.3333 211.66666 873.12494 Q 185.20833 714.37494 79.37499 687.9166 Q 0.0 661.4583 0.0 502.7083 Q -26.458332 370.41666 0.0 291.04166 L 26.458332 238.12498 L 26.458332 211.66666 L 26.458332 185.20833 L 52.916664 158.74998 L 79.37499 132.29166 L 79.37499 105.83333 Q 79.37499 79.37499 52.916664 52.916664 Q 52.916664 26.458332 79.37499 26.458332 L 132.29166 26.458332 L 132.29166 0.0 z" svg:height="14.552083mm" draw:style-name="style-218" svg:viewBox="0.0 0.0 1243.5416 1455.2083" svg:width="12.435416mm" svg:x="73.81875mm" svg:y="235.21457mm"/>
          <draw:path svg:d="M 1825.6249 26.458332 L 1984.3749 0.0 L 2010.8333 26.458332 Q 2037.2915 52.916664 2090.2083 52.916664 L 2116.6665 52.916664 L 2248.9583 158.74998 Q 2354.7915 264.5833 2460.6248 370.41666 Q 2539.9998 476.24997 2566.4583 502.7083 Q 2619.3748 529.1666 2645.8333 767.2916 Q 2672.2915 1005.4166 2645.8333 1005.4166 Q 2619.3748 1005.4166 2619.3748 1058.3333 L 2619.3748 1111.25 L 2619.3748 1111.25 Q 2619.3748 1111.25 2592.9165 1111.25 L 2592.9165 1137.7083 L 2566.4583 1164.1666 Q 2566.4583 1217.0833 2487.0833 1243.5416 Q 2407.7083 1296.4583 2381.2498 1322.9166 Q 2381.2498 1349.3749 2354.7915 1375.8333 Q 2354.7915 1375.8333 2301.875 1746.2499 Q 2248.9583 2116.6665 2354.7915 2539.9998 Q 2460.6248 2989.7915 2513.5415 3069.1665 Q 2566.4583 3122.0833 2592.9165 3122.0833 Q 2619.3748 3122.0833 2645.8333 3148.5415 Q 2645.8333 3174.9998 2672.2915 3174.9998 Q 2698.7498 3174.9998 2698.7498 3254.3748 L 2698.7498 3333.7498 L 2672.2915 3333.7498 L 2645.8333 3333.7498 L 2645.8333 3386.6665 L 2619.3748 3439.5833 L 2619.3748 3492.4998 L 2619.3748 3545.4165 L 2619.3748 3571.8748 L 2619.3748 3598.3333 L 2619.3748 3651.2498 L 2619.3748 3677.7083 L 2592.9165 3677.7083 L 2592.9165 3704.1665 L 2592.9165 3704.1665 L 2566.4583 3704.1665 L 2566.4583 3730.6248 L 2566.4583 3757.0833 L 2539.9998 3757.0833 L 2513.5415 3757.0833 L 2513.5415 3757.0833 L 2513.5415 3757.0833 L 2487.0833 3730.6248 L 2460.6248 3704.1665 L 2460.6248 3704.1665 L 2460.6248 3704.1665 L 2434.1665 3651.2498 Q 2407.7083 3624.7915 2407.7083 3518.9583 L 2354.7915 3413.1248 L 2354.7915 3413.1248 L 2354.7915 3386.6665 L 2354.7915 3386.6665 L 2354.7915 3386.6665 L 2328.3333 3360.2083 L 2301.875 3333.7498 L 2301.875 3333.7498 L 2301.875 3333.7498 L 2275.4165 3307.2915 L 2248.9583 3307.2915 L 2248.9583 3333.7498 L 2248.9583 3360.2083 L 2222.5 3360.2083 L 2222.5 3386.6665 L 2222.5 3386.6665 L 2196.0415 3386.6665 L 2196.0415 3439.5833 L 2196.0415 3492.4998 L 2143.125 3518.9583 Q 2090.2083 3545.4165 2037.2915 3862.9165 Q 1984.3749 4180.4165 1931.4583 4947.708 Q 1878.5416 5714.9995 1878.5416 5979.583 Q 1878.5416 6270.6245 1904.9999 6455.833 L 1904.9999 6641.0415 L 1878.5416 7117.2915 Q 1878.5416 7593.5415 1852.0833 7619.9995 Q 1825.6249 7646.458 1825.6249 7672.9165 L 1825.6249 7699.3745 L 1799.1666 7699.3745 Q 1772.7083 7725.833 1772.7083 7725.833 L 1772.7083 7725.833 L 1772.7083 7725.833 Q 1746.2499 7725.833 1746.2499 7752.291 L 1719.7916 7752.291 L 1719.7916 7778.7495 L 1719.7916 7805.208 L 1693.3333 7805.208 L 1666.8749 7805.208 L 1640.4166 7858.1245 Q 1613.9583 7937.4995 1587.4999 7937.4995 Q 1561.0416 7937.4995 1534.5833 8096.2495 Q 1508.1249 8228.541 1508.1249 8255.0 Q 1534.5833 8307.916 1508.1249 8307.916 Q 1481.6666 8307.916 1455.2083 8413.75 Q 1428.7499 8519.583 1402.2916 8519.583 Q 1375.8333 8519.583 1349.3749 8598.958 Q 1349.3749 8678.333 1322.9166 8678.333 Q 1296.4583 8678.333 1296.4583 8625.416 Q 1296.4583 8572.5 1269.9999 8625.416 Q 1243.5416 8678.333 1243.5416 8678.333 L 1243.5416 8678.333 L 1269.9999 8678.333 L 1269.9999 8678.333 L 1243.5416 8704.791 L 1190.6249 8731.25 L 1190.6249 8731.25 L 1164.1666 8731.25 L 1137.7083 8704.791 L 1111.25 8678.333 L 1111.25 8678.333 L 1084.7916 8678.333 L 1084.7916 8678.333 L 1084.7916 8678.333 L 1084.7916 8651.875 L 1084.7916 8651.875 L 1111.25 8625.416 Q 1137.7083 8598.958 1137.7083 8572.5 Q 1137.7083 8546.041 1084.7916 8546.041 Q 1031.875 8546.041 1031.875 8519.583 Q 1031.875 8466.666 1031.875 8255.0 Q 1031.875 8016.8745 978.95825 7937.4995 Q 952.49994 7831.666 846.6666 7778.7495 Q 767.2916 7699.3745 687.9166 7619.9995 Q 608.5416 7514.1665 608.5416 7514.1665 Q 582.0833 7487.708 529.1666 7461.2495 Q 476.24997 7461.2495 476.24997 7434.7915 Q 476.24997 7408.333 502.7083 7408.333 Q 529.1666 7408.333 476.24997 7355.4165 Q 423.3333 7355.4165 423.3333 7302.4995 Q 396.87497 7276.0415 449.79166 7249.583 Q 476.24997 7249.583 476.24997 7170.208 L 449.79166 7090.833 L 449.79166 7117.2915 L 449.79166 7143.7495 L 423.3333 7143.7495 Q 423.3333 7143.7495 396.87497 7170.208 Q 370.41666 7170.208 343.9583 7143.7495 Q 343.9583 7090.833 317.49997 7143.7495 Q 291.04166 7170.208 291.04166 7117.2915 Q 291.04166 7064.3745 264.5833 7064.3745 Q 238.12498 7037.9165 211.66666 7011.458 L 185.20833 6984.9995 L 185.20833 6984.9995 L 185.20833 6984.9995 L 185.20833 6958.5415 L 185.20833 6958.5415 L 158.74998 6958.5415 L 158.74998 6984.9995 L 158.74998 6984.9995 L 132.29166 6984.9995 L 132.29166 6984.9995 L 132.29166 6984.9995 L 132.29166 7037.9165 Q 132.29166 7090.833 132.29166 7090.833 L 132.29166 7090.833 L 105.83333 7090.833 L 105.83333 7090.833 L 105.83333 7117.2915 L 79.37499 7117.2915 L 79.37499 7143.7495 L 79.37499 7170.208 L 52.916664 7170.208 L 52.916664 7196.6665 L 52.916664 7196.6665 L 26.458332 7196.6665 L 26.458332 7090.833 L 26.458332 6984.9995 L 0.0 6984.9995 L 0.0 6984.9995 L 0.0 6826.2495 Q 26.458332 6693.958 52.916664 6455.833 L 79.37499 6191.2495 L 79.37499 6191.2495 L 79.37499 6191.2495 L 105.83333 6138.333 L 132.29166 6058.958 L 132.29166 6058.958 L 132.29166 6032.4995 L 132.29166 6032.4995 L 132.29166 6032.4995 L 158.74998 6032.4995 L 158.74998 6032.4995 L 158.74998 6006.0415 L 185.20833 6006.0415 L 185.20833 5979.583 Q 185.20833 5953.1245 211.66666 5926.6665 Q 238.12498 5926.6665 291.04166 5820.833 Q 370.41666 5714.9995 396.87497 5741.458 Q 396.87497 5767.9165 449.79166 5767.9165 Q 476.24997 5767.9165 502.7083 5582.708 Q 555.625 5371.0415 555.625 4709.583 L 582.0833 4048.1248 L 582.0833 4048.1248 Q 608.5416 4048.1248 661.4583 3862.9165 Q 714.37494 3704.1665 714.37494 3492.4998 L 714.37494 3280.8333 L 714.37494 3227.9165 Q 714.37494 3174.9998 740.8333 3069.1665 Q 767.2916 2936.8748 793.74994 2857.4998 Q 820.2083 2778.1248 926.0416 2751.6665 Q 1005.4166 2751.6665 1084.7916 2301.875 Q 1137.7083 1878.5416 1217.0833 1217.0833 Q 1296.4583 529.1666 1428.7499 370.41666 Q 1561.0416 185.20833 1613.9583 132.29166 Q 1693.3333 52.916664 1825.6249 26.458332 z" svg:height="87.31249mm" draw:style-name="style-219" svg:viewBox="0.0 0.0 2698.7498 8731.25" svg:width="26.9875mm" svg:x="82.814575mm" svg:y="156.63333mm"/>
          <draw:path svg:d="M 608.5416 0.0 L 608.5416 0.0 L 634.99994 26.458332 Q 661.4583 52.916664 714.37494 52.916664 L 767.2916 52.916664 L 899.5833 158.74998 Q 1031.875 264.5833 1084.7916 317.49997 Q 1164.1666 370.41666 1164.1666 370.41666 L 1164.1666 396.87497 L 1164.1666 396.87497 Q 1164.1666 423.3333 1164.1666 423.3333 L 1190.6249 423.3333 L 1190.6249 423.3333 Q 1190.6249 423.3333 1217.0833 449.79166 L 1217.0833 449.79166 L 1217.0833 476.24997 L 1217.0833 502.7083 L 1243.5416 529.1666 L 1269.9999 555.625 L 1296.4583 661.4583 Q 1322.9166 767.2916 1349.3749 846.6666 L 1349.3749 899.5833 L 1349.3749 978.95825 L 1349.3749 1058.3333 L 1322.9166 1058.3333 L 1296.4583 1058.3333 L 1296.4583 1031.875 Q 1269.9999 1031.875 1269.9999 978.95825 L 1217.0833 926.0416 L 1217.0833 926.0416 L 1217.0833 899.5833 L 1217.0833 899.5833 L 1217.0833 899.5833 L 1217.0833 978.95825 Q 1217.0833 1058.3333 1190.6249 1084.7916 L 1190.6249 1111.25 L 1137.7083 1111.25 L 1084.7916 1111.25 L 1058.3333 1111.25 L 1058.3333 1111.25 L 1058.3333 1111.25 L 1031.875 1111.25 L 1031.875 1084.7916 L 1005.4166 1084.7916 L 1005.4166 1084.7916 Q 1005.4166 1058.3333 793.74994 846.6666 Q 608.5416 634.99994 476.24997 582.0833 Q 370.41666 529.1666 370.41666 582.0833 L 396.87497 608.5416 L 396.87497 608.5416 Q 370.41666 608.5416 370.41666 634.99994 L 370.41666 634.99994 L 370.41666 634.99994 Q 343.9583 634.99994 317.49997 582.0833 Q 317.49997 555.625 211.66666 476.24997 L 132.29166 370.41666 L 132.29166 370.41666 L 105.83333 370.41666 L 105.83333 370.41666 L 105.83333 370.41666 L 105.83333 343.9583 L 105.83333 343.9583 L 79.37499 343.9583 L 79.37499 317.49997 L 79.37499 317.49997 L 52.916664 317.49997 L 52.916664 317.49997 L 52.916664 317.49997 L 52.916664 291.04166 L 52.916664 291.04166 L 26.458332 291.04166 L 26.458332 264.5833 L 26.458332 264.5833 L 0.0 264.5833 L 0.0 264.5833 L 0.0 264.5833 L 0.0 238.12498 L 0.0 238.12498 L 158.74998 211.66666 Q 291.04166 211.66666 449.79166 105.83333 Q 582.0833 0.0 608.5416 0.0 z" svg:height="11.112499mm" draw:style-name="style-220" svg:viewBox="0.0 0.0 1349.3749 1111.25" svg:width="13.49375mm" svg:x="67.20416mm" svg:y="106.362495mm"/>
          <draw:path svg:d="M 449.79166 0.0 L 476.24997 0.0 L 582.0833 0.0 L 687.9166 0.0 L 767.2916 132.29166 Q 846.6666 291.04166 873.12494 317.49997 L 873.12494 317.49997 L 873.12494 317.49997 Q 873.12494 317.49997 899.5833 343.9583 L 899.5833 343.9583 L 899.5833 343.9583 Q 899.5833 370.41666 899.5833 370.41666 L 926.0416 370.41666 L 926.0416 396.87497 L 952.49994 423.3333 L 1058.3333 634.99994 Q 1164.1666 873.12494 1190.6249 899.5833 L 1217.0833 926.0416 L 1217.0833 952.49994 L 1217.0833 978.95825 L 1243.5416 1005.4166 L 1269.9999 1031.875 L 1269.9999 1058.3333 L 1269.9999 1084.7916 L 1005.4166 1084.7916 Q 740.8333 1058.3333 687.9166 1005.4166 Q 634.99994 899.5833 476.24997 899.5833 Q 317.49997 899.5833 264.5833 978.95825 L 211.66666 1058.3333 L 105.83333 1084.7916 L 0.0 1084.7916 L 0.0 1058.3333 L 0.0 1005.4166 L 0.0 1005.4166 L 0.0 978.95825 L 26.458332 952.49994 L 52.916664 926.0416 L 52.916664 899.5833 L 52.916664 873.12494 L 79.37499 846.6666 Q 105.83333 793.74994 264.5833 423.3333 L 423.3333 26.458332 L 423.3333 26.458332 L 423.3333 0.0 L 449.79166 0.0 z" svg:height="10.847916mm" draw:style-name="style-221" svg:viewBox="0.0 0.0 1269.9999 1084.7916" svg:width="12.699999mm" svg:x="130.70416mm" svg:y="285.75mm"/>
          <draw:path svg:d="M 291.04166 26.458332 L 291.04166 0.0 L 476.24997 26.458332 Q 634.99994 26.458332 661.4583 52.916664 Q 687.9166 79.37499 687.9166 105.83333 L 687.9166 132.29166 L 661.4583 317.49997 Q 634.99994 502.7083 582.0833 555.625 Q 582.0833 608.5416 555.625 634.99994 L 555.625 687.9166 L 529.1666 687.9166 Q 502.7083 687.9166 502.7083 740.8333 L 502.7083 793.74994 L 502.7083 793.74994 Q 476.24997 793.74994 476.24997 820.2083 Q 476.24997 846.6666 370.41666 846.6666 Q 264.5833 873.12494 264.5833 793.74994 L 264.5833 740.8333 L 264.5833 714.37494 L 264.5833 687.9166 L 264.5833 687.9166 L 264.5833 687.9166 L 264.5833 714.37494 L 264.5833 714.37494 L 238.12498 740.8333 Q 211.66666 793.74994 211.66666 820.2083 Q 211.66666 846.6666 105.83333 846.6666 L 26.458332 873.12494 L 26.458332 846.6666 L 0.0 846.6666 L 0.0 820.2083 L 0.0 793.74994 L 26.458332 740.8333 L 52.916664 714.37494 L 52.916664 687.9166 L 52.916664 661.4583 L 52.916664 634.99994 L 52.916664 608.5416 L 79.37499 582.0833 L 105.83333 529.1666 L 105.83333 476.24997 L 105.83333 449.79166 L 211.66666 238.12498 Q 264.5833 26.458332 291.04166 26.458332 z" svg:height="8.73125mm" draw:style-name="style-222" svg:viewBox="0.0 0.0 687.9166 873.12494" svg:width="6.879166mm" svg:x="62.44166mm" svg:y="19.579166mm"/>
          <draw:path svg:d="M 370.41666 0.0 L 370.41666 0.0 L 370.41666 0.0 Q 370.41666 26.458332 370.41666 26.458332 L 396.87497 26.458332 L 423.3333 79.37499 Q 423.3333 105.83333 449.79166 158.74998 L 449.79166 211.66666 L 449.79166 211.66666 Q 449.79166 238.12498 476.24997 238.12498 L 476.24997 238.12498 L 476.24997 343.9583 L 476.24997 449.79166 L 502.7083 449.79166 L 529.1666 449.79166 L 555.625 423.3333 L 582.0833 423.3333 L 582.0833 396.87497 Q 582.0833 343.9583 608.5416 291.04166 L 608.5416 264.5833 L 634.99994 264.5833 L 661.4583 264.5833 L 661.4583 396.87497 Q 634.99994 529.1666 634.99994 608.5416 L 634.99994 714.37494 L 634.99994 740.8333 L 634.99994 767.2916 L 608.5416 820.2083 Q 608.5416 899.5833 634.99994 899.5833 Q 661.4583 926.0416 714.37494 926.0416 L 767.2916 926.0416 L 820.2083 952.49994 L 873.12494 952.49994 L 873.12494 952.49994 L 873.12494 978.95825 L 873.12494 978.95825 L 899.5833 978.95825 L 899.5833 978.95825 L 899.5833 978.95825 L 899.5833 1005.4166 L 899.5833 1005.4166 L 873.12494 1031.875 L 873.12494 1058.3333 L 873.12494 1058.3333 Q 846.6666 1058.3333 846.6666 1084.7916 L 846.6666 1084.7916 L 820.2083 1084.7916 Q 793.74994 1084.7916 661.4583 1084.7916 L 529.1666 1111.25 L 529.1666 1111.25 Q 529.1666 1111.25 502.7083 1084.7916 Q 502.7083 1058.3333 476.24997 1058.3333 Q 449.79166 1058.3333 449.79166 1137.7083 Q 449.79166 1217.0833 423.3333 1217.0833 Q 396.87497 1217.0833 396.87497 1190.6249 Q 396.87497 1164.1666 370.41666 1164.1666 Q 343.9583 1164.1666 343.9583 1190.6249 L 317.49997 1243.5416 L 317.49997 1269.9999 L 317.49997 1296.4583 L 291.04166 1296.4583 L 291.04166 1296.4583 L 291.04166 1322.9166 L 264.5833 1322.9166 L 264.5833 1243.5416 L 264.5833 1190.6249 L 264.5833 1058.3333 Q 264.5833 926.0416 238.12498 846.6666 L 211.66666 767.2916 L 211.66666 714.37494 L 211.66666 661.4583 L 185.20833 740.8333 L 158.74998 820.2083 L 158.74998 820.2083 L 158.74998 820.2083 L 158.74998 793.74994 L 158.74998 793.74994 L 132.29166 767.2916 L 105.83333 740.8333 L 105.83333 714.37494 Q 105.83333 687.9166 52.916664 608.5416 L 26.458332 529.1666 L 26.458332 476.24997 Q 0.0 423.3333 0.0 291.04166 L 0.0 185.20833 L 0.0 158.74998 L 0.0 132.29166 L 26.458332 105.83333 L 26.458332 79.37499 L 52.916664 79.37499 L 79.37499 79.37499 L 79.37499 52.916664 L 105.83333 52.916664 L 105.83333 52.916664 L 105.83333 26.458332 L 132.29166 26.458332 L 158.74998 26.458332 L 211.66666 105.83333 Q 264.5833 185.20833 264.5833 185.20833 L 264.5833 185.20833 L 291.04166 211.66666 L 291.04166 238.12498 L 317.49997 238.12498 L 343.9583 238.12498 L 343.9583 132.29166 Q 370.41666 0.0 370.41666 0.0 z" svg:height="13.229166mm" draw:style-name="style-223" svg:viewBox="0.0 0.0 899.5833 1322.9166" svg:width="8.995832mm" svg:x="107.95mm" svg:y="139.43541mm"/>
          <draw:path svg:d="M 343.9583 26.458332 L 343.9583 26.458332 L 370.41666 26.458332 L 370.41666 26.458332 L 370.41666 52.916664 L 370.41666 52.916664 L 343.9583 52.916664 Q 317.49997 79.37499 370.41666 132.29166 Q 396.87497 211.66666 476.24997 185.20833 Q 529.1666 185.20833 529.1666 158.74998 Q 529.1666 132.29166 582.0833 132.29166 Q 634.99994 132.29166 634.99994 105.83333 Q 634.99994 79.37499 687.9166 79.37499 Q 714.37494 52.916664 714.37494 52.916664 L 714.37494 52.916664 L 714.37494 52.916664 L 740.8333 52.916664 L 740.8333 26.458332 L 740.8333 0.0 L 767.2916 0.0 L 767.2916 0.0 L 767.2916 52.916664 L 767.2916 105.83333 L 740.8333 132.29166 Q 740.8333 158.74998 740.8333 291.04166 Q 740.8333 423.3333 793.74994 476.24997 Q 846.6666 529.1666 820.2083 582.0833 Q 793.74994 608.5416 793.74994 634.99994 Q 846.6666 661.4583 846.6666 687.9166 L 846.6666 714.37494 L 846.6666 714.37494 L 820.2083 687.9166 L 820.2083 687.9166 L 793.74994 687.9166 L 793.74994 687.9166 L 793.74994 687.9166 L 793.74994 661.4583 Q 793.74994 661.4583 740.8333 634.99994 Q 714.37494 582.0833 634.99994 608.5416 L 582.0833 634.99994 L 555.625 661.4583 Q 555.625 687.9166 529.1666 687.9166 L 502.7083 687.9166 L 502.7083 793.74994 Q 476.24997 873.12494 502.7083 926.0416 Q 529.1666 978.95825 529.1666 1058.3333 L 529.1666 1111.25 L 502.7083 1164.1666 L 476.24997 1190.6249 L 476.24997 1190.6249 L 476.24997 1217.0833 L 476.24997 1217.0833 L 476.24997 1217.0833 L 449.79166 1217.0833 L 449.79166 1217.0833 L 370.41666 1243.5416 L 291.04166 1243.5416 L 291.04166 1217.0833 L 264.5833 1217.0833 L 264.5833 1217.0833 L 264.5833 1217.0833 L 264.5833 1190.6249 L 264.5833 1190.6249 L 238.12498 1190.6249 L 238.12498 1164.1666 L 238.12498 1164.1666 L 211.66666 1164.1666 L 211.66666 1164.1666 L 211.66666 1164.1666 L 211.66666 1137.7083 Q 211.66666 1137.7083 105.83333 978.95825 Q 52.916664 820.2083 0.0 634.99994 Q -52.916664 423.3333 26.458332 370.41666 Q 105.83333 317.49997 79.37499 264.5833 L 52.916664 238.12498 L 52.916664 211.66666 L 52.916664 211.66666 L 52.916664 132.29166 L 52.916664 52.916664 L 105.83333 52.916664 Q 132.29166 52.916664 158.74998 26.458332 Q 158.74998 0.0 238.12498 0.0 Q 317.49997 26.458332 343.9583 26.458332 z M 105.83333 105.83333 Q 105.83333 105.83333 132.29166 105.83333 Q 132.29166 105.83333 105.83333 105.83333 L 105.83333 105.83333 L 105.83333 105.83333 z" svg:height="12.435416mm" draw:style-name="style-224" svg:viewBox="0.0 0.0 846.6666 1243.5416" svg:width="8.466666mm" svg:x="58.208332mm" svg:y="78.316666mm"/>
          <draw:path svg:d="M 714.37494 26.458332 L 714.37494 0.0 L 740.8333 0.0 Q 767.2916 26.458332 793.74994 26.458332 L 793.74994 26.458332 L 793.74994 26.458332 Q 793.74994 26.458332 793.74994 52.916664 L 820.2083 52.916664 L 820.2083 105.83333 Q 846.6666 158.74998 846.6666 185.20833 Q 846.6666 211.66666 767.2916 211.66666 L 687.9166 238.12498 L 661.4583 238.12498 L 634.99994 238.12498 L 476.24997 238.12498 Q 291.04166 238.12498 211.66666 238.12498 Q 105.83333 238.12498 79.37499 343.9583 L 52.916664 476.24997 L 52.916664 529.1666 L 52.916664 582.0833 L 26.458332 608.5416 L 0.0 634.99994 L 0.0 634.99994 L 0.0 634.99994 L 0.0 423.3333 Q 0.0 211.66666 52.916664 132.29166 L 79.37499 79.37499 L 211.66666 79.37499 Q 370.41666 79.37499 529.1666 79.37499 Q 661.4583 79.37499 714.37494 105.83333 L 767.2916 105.83333 L 767.2916 79.37499 Q 767.2916 52.916664 740.8333 52.916664 Q 714.37494 52.916664 714.37494 26.458332 z" svg:height="6.3499994mm" draw:style-name="style-225" svg:viewBox="0.0 0.0 846.6666 634.99994" svg:width="8.466666mm" svg:x="180.44583mm" svg:y="27.781248mm"/>
          <draw:path svg:d="M 158.74998 26.458332 L 158.74998 0.0 L 185.20833 79.37499 Q 211.66666 132.29166 238.12498 132.29166 Q 264.5833 132.29166 291.04166 158.74998 Q 317.49997 185.20833 317.49997 185.20833 L 317.49997 185.20833 L 317.49997 211.66666 Q 343.9583 238.12498 370.41666 317.49997 Q 370.41666 396.87497 396.87497 502.7083 L 423.3333 608.5416 L 423.3333 608.5416 L 423.3333 608.5416 L 423.3333 582.0833 L 423.3333 582.0833 L 449.79166 608.5416 L 476.24997 661.4583 L 476.24997 661.4583 L 476.24997 661.4583 L 449.79166 978.95825 Q 423.3333 1322.9166 396.87497 1375.8333 L 370.41666 1428.7499 L 370.41666 1455.2083 L 370.41666 1508.1249 L 343.9583 1508.1249 L 317.49997 1508.1249 L 264.5833 1481.6666 L 238.12498 1481.6666 L 238.12498 1508.1249 L 211.66666 1561.0416 L 211.66666 1534.5833 L 211.66666 1508.1249 L 185.20833 1508.1249 L 185.20833 1508.1249 L 185.20833 1481.6666 L 158.74998 1481.6666 L 158.74998 1455.2083 L 158.74998 1402.2916 L 132.29166 1402.2916 L 132.29166 1402.2916 L 132.29166 1322.9166 Q 132.29166 1243.5416 105.83333 1243.5416 Q 52.916664 1243.5416 52.916664 978.95825 Q 52.916664 687.9166 26.458332 423.3333 L 0.0 158.74998 L 0.0 105.83333 L 0.0 52.916664 L 26.458332 52.916664 L 26.458332 26.458332 L 26.458332 26.458332 L 52.916664 26.458332 L 52.916664 79.37499 Q 52.916664 158.74998 79.37499 132.29166 Q 79.37499 105.83333 105.83333 105.83333 Q 132.29166 105.83333 132.29166 79.37499 Q 158.74998 52.916664 158.74998 26.458332 z" svg:height="15.610415mm" draw:style-name="style-226" svg:viewBox="0.0 0.0 476.24997 1561.0416" svg:width="4.7625mm" svg:x="90.487495mm" svg:y="123.03124mm"/>
          <draw:path svg:d="M 238.12498 0.0 L 264.5833 0.0 L 291.04166 26.458332 Q 317.49997 26.458332 317.49997 185.20833 Q 317.49997 370.41666 317.49997 449.79166 L 317.49997 529.1666 L 317.49997 529.1666 L 317.49997 555.625 L 317.49997 555.625 L 317.49997 555.625 L 291.04166 555.625 Q 291.04166 555.625 264.5833 502.7083 Q 238.12498 502.7083 158.74998 502.7083 L 105.83333 555.625 L 105.83333 555.625 L 105.83333 555.625 L 79.37499 582.0833 Q 52.916664 608.5416 79.37499 634.99994 L 79.37499 661.4583 L 52.916664 661.4583 Q 26.458332 661.4583 0.0 634.99994 L 0.0 634.99994 L 0.0 608.5416 Q 0.0 608.5416 26.458332 582.0833 L 52.916664 555.625 L 52.916664 502.7083 L 52.916664 476.24997 L 132.29166 238.12498 Q 211.66666 0.0 238.12498 0.0 z" svg:height="6.614583mm" draw:style-name="style-227" svg:viewBox="0.0 0.0 317.49997 661.4583" svg:width="3.1749997mm" svg:x="117.47499mm" svg:y="20.372915mm"/>
          <draw:path svg:d="M 211.66666 52.916664 L 264.5833 79.37499 L 291.04166 105.83333 Q 291.04166 158.74998 317.49997 158.74998 L 317.49997 158.74998 L 317.49997 185.20833 L 343.9583 185.20833 L 343.9583 211.66666 L 343.9583 264.5833 L 370.41666 264.5833 Q 396.87497 264.5833 449.79166 211.66666 Q 476.24997 158.74998 608.5416 264.5833 Q 740.8333 370.41666 740.8333 370.41666 L 767.2916 370.41666 L 767.2916 370.41666 L 767.2916 370.41666 L 793.74994 396.87497 L 820.2083 396.87497 L 820.2083 423.3333 L 820.2083 449.79166 L 846.6666 449.79166 L 846.6666 476.24997 L 873.12494 476.24997 Q 899.5833 476.24997 899.5833 449.79166 L 899.5833 423.3333 L 899.5833 423.3333 L 926.0416 423.3333 L 926.0416 449.79166 L 926.0416 476.24997 L 952.49994 476.24997 L 952.49994 476.24997 L 978.95825 502.7083 L 1031.875 502.7083 L 1031.875 502.7083 L 1031.875 502.7083 L 1058.3333 582.0833 L 1084.7916 634.99994 L 1084.7916 661.4583 L 1084.7916 687.9166 L 1084.7916 687.9166 L 1058.3333 687.9166 L 1005.4166 661.4583 L 952.49994 634.99994 L 952.49994 634.99994 L 926.0416 634.99994 L 926.0416 634.99994 L 926.0416 634.99994 L 899.5833 608.5416 L 873.12494 582.0833 L 846.6666 582.0833 L 820.2083 582.0833 L 820.2083 608.5416 Q 820.2083 634.99994 820.2083 634.99994 L 820.2083 634.99994 L 820.2083 634.99994 L 820.2083 661.4583 L 767.2916 661.4583 Q 740.8333 661.4583 740.8333 687.9166 Q 714.37494 740.8333 608.5416 740.8333 Q 502.7083 740.8333 502.7083 687.9166 Q 476.24997 634.99994 449.79166 634.99994 Q 396.87497 634.99994 396.87497 582.0833 Q 370.41666 555.625 264.5833 529.1666 L 158.74998 502.7083 L 158.74998 476.24997 Q 132.29166 449.79166 132.29166 423.3333 L 105.83333 423.3333 L 105.83333 396.87497 L 79.37499 396.87497 L 79.37499 396.87497 L 79.37499 370.41666 L 79.37499 370.41666 L 79.37499 370.41666 L 52.916664 370.41666 L 52.916664 370.41666 L 52.916664 343.9583 L 26.458332 343.9583 L 26.458332 343.9583 L 26.458332 317.49997 L 26.458332 317.49997 L 26.458332 317.49997 L 0.0 264.5833 L 0.0 185.20833 L 0.0 185.20833 L 26.458332 185.20833 L 26.458332 211.66666 L 26.458332 238.12498 L 52.916664 238.12498 L 52.916664 264.5833 L 105.83333 264.5833 L 158.74998 264.5833 L 185.20833 291.04166 L 211.66666 291.04166 L 211.66666 264.5833 L 185.20833 238.12498 L 185.20833 238.12498 L 185.20833 211.66666 L 185.20833 211.66666 L 185.20833 211.66666 L 158.74998 211.66666 L 158.74998 211.66666 L 158.74998 185.20833 L 132.29166 185.20833 L 132.29166 79.37499 Q 132.29166 -26.458332 158.74998 0.0 Q 158.74998 52.916664 211.66666 52.916664 z" svg:height="7.408333mm" draw:style-name="style-228" svg:viewBox="0.0 0.0 1084.7916 740.8333" svg:width="10.847916mm" svg:x="68.52708mm" svg:y="115.35833mm"/>
          <draw:path svg:d="M 1534.5833 238.12498 L 1534.5833 238.12498 L 1561.0416 264.5833 L 1561.0416 264.5833 L 1481.6666 502.7083 Q 1428.7499 740.8333 1243.5416 1269.9999 Q 1058.3333 1799.1666 1058.3333 1852.0833 L 1058.3333 1878.5416 L 1031.875 1878.5416 L 1031.875 1904.9999 L 1005.4166 1904.9999 L 978.95825 1904.9999 L 899.5833 1904.9999 L 793.74994 1904.9999 L 714.37494 1878.5416 L 634.99994 1852.0833 L 634.99994 1852.0833 L 634.99994 1852.0833 L 608.5416 1852.0833 L 608.5416 1852.0833 L 608.5416 1825.6249 L 634.99994 1825.6249 L 634.99994 1799.1666 Q 634.99994 1746.2499 793.74994 1269.9999 L 952.49994 767.2916 L 952.49994 687.9166 L 952.49994 582.0833 L 926.0416 582.0833 L 926.0416 582.0833 L 926.0416 608.5416 L 899.5833 608.5416 L 899.5833 608.5416 L 899.5833 634.99994 L 873.12494 634.99994 L 846.6666 634.99994 L 846.6666 661.4583 L 846.6666 661.4583 L 820.2083 687.9166 L 793.74994 714.37494 L 793.74994 740.8333 Q 793.74994 793.74994 582.0833 1322.9166 Q 423.3333 1825.6249 264.5833 1852.0833 L 132.29166 1904.9999 L 52.916664 1904.9999 L 0.0 1904.9999 L 0.0 1904.9999 L 0.0 1904.9999 L 0.0 1852.0833 L 0.0 1825.6249 L 0.0 1799.1666 L 0.0 1746.2499 L 26.458332 1693.3333 Q 52.916664 1666.8749 158.74998 1402.2916 Q 264.5833 1137.7083 396.87497 608.5416 L 555.625 79.37499 L 555.625 79.37499 L 582.0833 79.37499 L 582.0833 52.916664 L 582.0833 0.0 L 634.99994 0.0 Q 687.9166 0.0 846.6666 0.0 Q 1005.4166 26.458332 1031.875 79.37499 Q 1058.3333 105.83333 1111.25 105.83333 Q 1137.7083 105.83333 1137.7083 79.37499 Q 1137.7083 52.916664 1217.0833 26.458332 Q 1322.9166 0.0 1428.7499 105.83333 Q 1534.5833 211.66666 1534.5833 238.12498 z" svg:height="19.05mm" draw:style-name="style-229" svg:viewBox="0.0 0.0 1561.0416 1904.9999" svg:width="15.610415mm" svg:x="116.94582mm" svg:y="38.629166mm"/>
          <draw:path svg:d="M 52.916664 0.0 L 79.37499 0.0 L 79.37499 26.458332 L 79.37499 26.458332 L 79.37499 26.458332 L 79.37499 52.916664 L 79.37499 158.74998 L 79.37499 264.5833 L 105.83333 608.5416 Q 132.29166 952.49994 105.83333 952.49994 L 105.83333 926.0416 L 105.83333 926.0416 Q 79.37499 926.0416 79.37499 846.6666 Q 26.458332 767.2916 26.458332 396.87497 L 0.0 26.458332 L 26.458332 26.458332 Q 26.458332 26.458332 52.916664 0.0 z" svg:height="9.525mm" draw:style-name="style-230" svg:viewBox="0.0 0.0 105.83333 952.49994" svg:width="1.0583333mm" svg:x="83.87291mm" svg:y="124.618744mm"/>
          <draw:path svg:d="M 661.4583 0.0 L 767.2916 0.0 L 767.2916 26.458332 L 740.8333 52.916664 L 740.8333 79.37499 L 740.8333 105.83333 L 714.37494 158.74998 Q 687.9166 185.20833 582.0833 529.1666 L 476.24997 846.6666 L 370.41666 846.6666 Q 238.12498 846.6666 238.12498 793.74994 Q 264.5833 740.8333 211.66666 793.74994 Q 211.66666 820.2083 105.83333 846.6666 L 0.0 846.6666 L 0.0 793.74994 L 0.0 767.2916 L 26.458332 740.8333 L 52.916664 687.9166 L 52.916664 634.99994 L 52.916664 608.5416 L 52.916664 608.5416 Q 52.916664 608.5416 52.916664 582.0833 L 52.916664 555.625 L 79.37499 476.24997 Q 105.83333 396.87497 132.29166 396.87497 L 132.29166 396.87497 L 132.29166 396.87497 Q 158.74998 396.87497 132.29166 370.41666 L 132.29166 343.9583 L 132.29166 343.9583 Q 132.29166 317.49997 158.74998 317.49997 L 158.74998 317.49997 L 238.12498 158.74998 Q 317.49997 0.0 423.3333 0.0 Q 502.7083 0.0 502.7083 52.916664 Q 502.7083 105.83333 529.1666 52.916664 Q 555.625 0.0 661.4583 0.0 z" svg:height="8.466666mm" draw:style-name="style-231" svg:viewBox="0.0 0.0 767.2916 846.6666" svg:width="7.6729164mm" svg:x="96.30833mm" svg:y="19.579166mm"/>
          <draw:path svg:d="M 582.0833 0.0 L 608.5416 0.0 L 608.5416 52.916664 Q 634.99994 79.37499 767.2916 52.916664 Q 899.5833 52.916664 926.0416 52.916664 Q 926.0416 52.916664 926.0416 79.37499 L 952.49994 79.37499 L 978.95825 105.83333 Q 1005.4166 158.74998 1058.3333 132.29166 Q 1111.25 132.29166 1111.25 158.74998 Q 1111.25 185.20833 1137.7083 185.20833 Q 1164.1666 185.20833 1190.6249 238.12498 Q 1190.6249 291.04166 1217.0833 291.04166 Q 1243.5416 264.5833 1269.9999 264.5833 L 1296.4583 264.5833 L 1243.5416 423.3333 Q 1190.6249 582.0833 1164.1666 634.99994 L 1137.7083 661.4583 L 1137.7083 687.9166 L 1137.7083 714.37494 L 1164.1666 714.37494 L 1164.1666 740.8333 L 1190.6249 740.8333 L 1243.5416 740.8333 L 1296.4583 767.2916 L 1322.9166 767.2916 L 1322.9166 793.74994 L 1349.3749 846.6666 L 1349.3749 846.6666 L 1349.3749 846.6666 L 1349.3749 846.6666 L 1349.3749 846.6666 L 1349.3749 846.6666 Q 1375.8333 846.6666 1375.8333 846.6666 L 1375.8333 846.6666 L 1402.2916 846.6666 L 1428.7499 846.6666 L 1481.6666 873.12494 L 1534.5833 899.5833 L 1534.5833 899.5833 L 1561.0416 899.5833 L 1561.0416 926.0416 L 1561.0416 952.49994 L 1587.4999 952.49994 L 1613.9583 952.49994 L 1613.9583 978.95825 L 1613.9583 978.95825 L 1613.9583 1005.4166 L 1613.9583 1031.875 L 1613.9583 1031.875 L 1613.9583 1058.3333 L 1613.9583 1058.3333 L 1613.9583 1058.3333 L 1640.4166 1058.3333 L 1640.4166 1058.3333 L 1613.9583 1084.7916 L 1613.9583 1084.7916 L 1613.9583 1084.7916 L 1587.4999 1058.3333 L 1561.0416 1058.3333 L 1534.5833 1058.3333 L 1508.1249 1031.875 L 1481.6666 1005.4166 L 1481.6666 1005.4166 L 1455.2083 1005.4166 L 1455.2083 1005.4166 L 1455.2083 1005.4166 L 1402.2916 978.95825 Q 1375.8333 952.49994 1322.9166 952.49994 L 1269.9999 952.49994 L 1243.5416 952.49994 Q 1190.6249 952.49994 1164.1666 926.0416 L 1137.7083 899.5833 L 1137.7083 899.5833 Q 1137.7083 899.5833 714.37494 873.12494 L 317.49997 846.6666 L 317.49997 846.6666 L 317.49997 846.6666 L 291.04166 820.2083 L 264.5833 793.74994 L 264.5833 793.74994 L 238.12498 793.74994 L 238.12498 793.74994 L 238.12498 793.74994 L 238.12498 767.2916 L 238.12498 767.2916 L 211.66666 767.2916 L 211.66666 740.8333 L 211.66666 740.8333 Q 185.20833 740.8333 158.74998 740.8333 L 105.83333 740.8333 L 105.83333 714.37494 L 79.37499 714.37494 L 79.37499 714.37494 L 79.37499 687.9166 L 26.458332 687.9166 L 0.0 687.9166 L 0.0 634.99994 L 0.0 608.5416 L 26.458332 608.5416 Q 52.916664 582.0833 132.29166 529.1666 Q 185.20833 449.79166 238.12498 317.49997 L 238.12498 158.74998 L 264.5833 79.37499 L 291.04166 0.0 L 291.04166 0.0 L 291.04166 0.0 L 291.04166 105.83333 L 291.04166 211.66666 L 317.49997 264.5833 L 317.49997 317.49997 L 343.9583 317.49997 L 396.87497 317.49997 L 396.87497 343.9583 L 396.87497 370.41666 L 423.3333 370.41666 L 449.79166 370.41666 L 449.79166 343.9583 L 449.79166 343.9583 L 476.24997 317.49997 L 502.7083 291.04166 L 502.7083 264.5833 Q 502.7083 238.12498 529.1666 132.29166 L 529.1666 26.458332 L 555.625 0.0 Q 582.0833 0.0 582.0833 0.0 z" svg:height="10.847916mm" draw:style-name="style-232" svg:viewBox="0.0 0.0 1640.4166 1084.7916" svg:width="16.404165mm" svg:x="91.28124mm" svg:y="147.6375mm"/>
          <draw:path svg:d="M 264.5833 158.74998 L 158.74998 132.29166 L 79.37499 105.83333 Q 0.0 79.37499 0.0 26.458332 Q -26.458332 -52.916664 317.49997 0.0 Q 661.4583 79.37499 661.4583 26.458332 Q 661.4583 -26.458332 714.37494 0.0 Q 793.74994 26.458332 767.2916 79.37499 Q 767.2916 132.29166 582.0833 132.29166 Q 396.87497 185.20833 264.5833 158.74998 z" svg:height="1.5874999mm" draw:style-name="style-233" svg:viewBox="0.0 0.0 767.2916 158.74998" svg:width="7.6729164mm" svg:x="75.14166mm" svg:y="274.90207mm"/>
          <draw:path svg:d="M 105.83333 185.20833 L 105.83333 0.0 L 132.29166 52.916664 Q 158.74998 105.83333 211.66666 105.83333 Q 264.5833 105.83333 264.5833 158.74998 Q 264.5833 238.12498 291.04166 238.12498 L 291.04166 238.12498 L 291.04166 264.5833 L 317.49997 317.49997 L 317.49997 317.49997 L 317.49997 317.49997 L 370.41666 343.9583 L 396.87497 343.9583 L 396.87497 317.49997 L 423.3333 291.04166 L 423.3333 264.5833 L 423.3333 238.12498 L 449.79166 238.12498 L 449.79166 238.12498 L 449.79166 317.49997 L 423.3333 370.41666 L 423.3333 370.41666 L 423.3333 370.41666 L 529.1666 423.3333 Q 634.99994 449.79166 634.99994 476.24997 Q 661.4583 529.1666 687.9166 529.1666 Q 714.37494 529.1666 714.37494 502.7083 L 714.37494 502.7083 L 714.37494 502.7083 L 740.8333 502.7083 L 740.8333 502.7083 L 740.8333 476.24997 L 740.8333 476.24997 L 740.8333 476.24997 L 767.2916 476.24997 L 767.2916 476.24997 L 793.74994 449.79166 L 793.74994 449.79166 L 793.74994 476.24997 L 793.74994 502.7083 L 793.74994 502.7083 Q 767.2916 529.1666 767.2916 529.1666 L 767.2916 529.1666 L 767.2916 529.1666 Q 740.8333 529.1666 740.8333 582.0833 L 740.8333 608.5416 L 714.37494 608.5416 L 714.37494 634.99994 L 714.37494 634.99994 Q 687.9166 634.99994 714.37494 661.4583 Q 740.8333 687.9166 582.0833 740.8333 Q 423.3333 767.2916 423.3333 846.6666 Q 423.3333 899.5833 370.41666 952.49994 Q 317.49997 978.95825 317.49997 1058.3333 L 317.49997 1137.7083 L 317.49997 1137.7083 L 291.04166 1111.25 L 291.04166 1111.25 L 264.5833 1111.25 L 264.5833 1084.7916 L 264.5833 1058.3333 L 238.12498 1005.4166 Q 211.66666 926.0416 211.66666 899.5833 Q 158.74998 873.12494 105.83333 846.6666 L 26.458332 820.2083 L 26.458332 846.6666 L 0.0 873.12494 L 0.0 873.12494 L 0.0 873.12494 L 0.0 846.6666 L 0.0 793.74994 L 26.458332 767.2916 Q 52.916664 740.8333 52.916664 740.8333 Q 105.83333 740.8333 105.83333 582.0833 Q 105.83333 396.87497 105.83333 370.41666 Q 132.29166 370.41666 105.83333 185.20833 z" svg:height="11.377083mm" draw:style-name="style-234" svg:viewBox="0.0 0.0 793.74994 1137.7083" svg:width="7.9374995mm" svg:x="146.04999mm" svg:y="84.1375mm"/>
          <draw:path svg:d="M 238.12498 0.0 L 238.12498 0.0 L 317.49997 79.37499 Q 396.87497 158.74998 396.87497 158.74998 L 396.87497 185.20833 L 423.3333 317.49997 Q 449.79166 423.3333 423.3333 423.3333 L 423.3333 423.3333 L 396.87497 423.3333 L 396.87497 423.3333 L 396.87497 396.87497 L 396.87497 396.87497 L 370.41666 396.87497 L 370.41666 423.3333 L 370.41666 423.3333 L 343.9583 423.3333 L 343.9583 423.3333 L 343.9583 423.3333 L 343.9583 449.79166 L 343.9583 449.79166 L 317.49997 582.0833 L 317.49997 714.37494 L 291.04166 714.37494 L 238.12498 714.37494 L 211.66666 714.37494 Q 185.20833 687.9166 132.29166 661.4583 L 105.83333 634.99994 L 105.83333 634.99994 Q 79.37499 608.5416 79.37499 608.5416 L 79.37499 608.5416 L 79.37499 582.0833 Q 79.37499 582.0833 52.916664 582.0833 L 52.916664 582.0833 L 52.916664 582.0833 Q 26.458332 555.625 26.458332 555.625 L 26.458332 555.625 L 26.458332 529.1666 L 26.458332 502.7083 L 0.0 476.24997 L 0.0 449.79166 L 0.0 370.41666 L 26.458332 264.5833 L 26.458332 211.66666 L 26.458332 185.20833 L 52.916664 158.74998 Q 79.37499 132.29166 105.83333 105.83333 L 132.29166 52.916664 L 132.29166 52.916664 L 132.29166 52.916664 L 158.74998 52.916664 L 158.74998 52.916664 L 185.20833 26.458332 Q 238.12498 0.0 238.12498 0.0 z" svg:height="7.1437497mm" draw:style-name="style-235" svg:viewBox="0.0 0.0 423.3333 714.37494" svg:width="4.233333mm" svg:x="19.843748mm" svg:y="24.870832mm"/>
          <draw:path svg:d="M 211.66666 26.458332 L 211.66666 0.0 L 238.12498 0.0 Q 264.5833 0.0 317.49997 132.29166 Q 370.41666 264.5833 423.3333 291.04166 L 476.24997 291.04166 L 476.24997 317.49997 Q 476.24997 370.41666 449.79166 370.41666 L 423.3333 396.87497 L 370.41666 396.87497 Q 317.49997 423.3333 185.20833 634.99994 L 52.916664 846.6666 L 52.916664 846.6666 Q 52.916664 820.2083 26.458332 820.2083 L 0.0 820.2083 L 105.83333 582.0833 Q 211.66666 343.9583 211.66666 317.49997 L 211.66666 264.5833 L 238.12498 264.5833 L 238.12498 264.5833 L 158.74998 238.12498 L 52.916664 211.66666 L 52.916664 211.66666 L 52.916664 211.66666 L 79.37499 211.66666 L 105.83333 211.66666 L 185.20833 185.20833 Q 264.5833 185.20833 238.12498 105.83333 Q 211.66666 52.916664 211.66666 26.458332 z" svg:height="8.466666mm" draw:style-name="style-236" svg:viewBox="0.0 0.0 476.24997 846.6666" svg:width="4.7625mm" svg:x="186.26666mm" svg:y="28.045832mm"/>
          <draw:path svg:d="M 132.29166 79.37499 L 132.29166 0.0 L 132.29166 0.0 L 132.29166 0.0 L 132.29166 26.458332 L 132.29166 26.458332 L 185.20833 79.37499 Q 185.20833 132.29166 211.66666 132.29166 L 211.66666 158.74998 L 238.12498 158.74998 L 264.5833 158.74998 L 264.5833 79.37499 L 264.5833 0.0 L 291.04166 105.83333 Q 291.04166 185.20833 317.49997 185.20833 L 317.49997 185.20833 L 317.49997 211.66666 L 291.04166 238.12498 L 291.04166 343.9583 Q 291.04166 449.79166 264.5833 423.3333 L 264.5833 396.87497 L 264.5833 370.41666 Q 238.12498 370.41666 238.12498 370.41666 L 238.12498 370.41666 L 238.12498 370.41666 Q 238.12498 343.9583 211.66666 370.41666 L 211.66666 370.41666 L 211.66666 370.41666 Q 185.20833 370.41666 185.20833 343.9583 Q 185.20833 317.49997 158.74998 317.49997 Q 132.29166 317.49997 132.29166 370.41666 Q 132.29166 396.87497 79.37499 343.9583 L 52.916664 291.04166 L 52.916664 264.5833 Q 26.458332 264.5833 26.458332 264.5833 L 26.458332 264.5833 L 26.458332 264.5833 Q 26.458332 238.12498 0.0 238.12498 L 0.0 238.12498 L 0.0 211.66666 L 0.0 211.66666 L 52.916664 211.66666 L 105.83333 211.66666 L 105.83333 185.20833 Q 132.29166 158.74998 132.29166 79.37499 z" svg:height="4.233333mm" draw:style-name="style-237" svg:viewBox="0.0 0.0 317.49997 423.3333" svg:width="3.1749997mm" svg:x="78.05208mm" svg:y="115.35833mm"/>
          <draw:path svg:d="M 238.12498 0.0 L 238.12498 26.458332 L 211.66666 26.458332 Q 185.20833 26.458332 185.20833 79.37499 Q 158.74998 105.83333 105.83333 132.29166 L 26.458332 158.74998 L 26.458332 158.74998 L 26.458332 158.74998 L 26.458332 158.74998 Q 0.0 158.74998 0.0 79.37499 Q -26.458332 26.458332 52.916664 0.0 L 132.29166 0.0 L 185.20833 0.0 Q 238.12498 0.0 238.12498 0.0 z" svg:height="1.5874999mm" draw:style-name="style-238" svg:viewBox="0.0 0.0 238.12498 158.74998" svg:width="2.38125mm" svg:x="103.98125mm" svg:y="119.59166mm"/>
          <draw:path svg:d="M 687.9166 26.458332 L 687.9166 0.0 L 1111.25 79.37499 Q 1561.0416 158.74998 1693.3333 185.20833 Q 1825.6249 211.66666 1878.5416 211.66666 L 1931.4583 211.66666 L 1931.4583 264.5833 Q 1904.9999 317.49997 1904.9999 370.41666 L 1904.9999 396.87497 L 1878.5416 476.24997 Q 1852.0833 555.625 1878.5416 582.0833 L 1878.5416 582.0833 L 1772.7083 634.99994 Q 1693.3333 661.4583 1481.6666 846.6666 Q 1269.9999 1005.4166 1084.7916 1084.7916 Q 899.5833 1164.1666 846.6666 1217.0833 Q 793.74994 1269.9999 767.2916 1269.9999 L 767.2916 1269.9999 L 687.9166 1296.4583 L 634.99994 1296.4583 L 634.99994 1269.9999 Q 634.99994 1269.9999 661.4583 1269.9999 L 661.4583 1269.9999 L 687.9166 1243.5416 L 714.37494 1217.0833 L 714.37494 1217.0833 L 740.8333 1217.0833 L 740.8333 1217.0833 L 740.8333 1217.0833 L 687.9166 1190.6249 L 634.99994 1164.1666 L 582.0833 1164.1666 Q 502.7083 1164.1666 291.04166 1058.3333 L 79.37499 978.95825 L 79.37499 978.95825 L 79.37499 952.49994 L 52.916664 952.49994 L 0.0 952.49994 L 0.0 926.0416 L 0.0 899.5833 L 26.458332 820.2083 L 26.458332 740.8333 L 52.916664 740.8333 Q 79.37499 740.8333 132.29166 687.9166 Q 185.20833 634.99994 211.66666 582.0833 Q 211.66666 529.1666 238.12498 529.1666 Q 264.5833 529.1666 396.87497 396.87497 L 529.1666 291.04166 L 529.1666 291.04166 Q 555.625 264.5833 608.5416 264.5833 Q 661.4583 238.12498 661.4583 211.66666 Q 687.9166 158.74998 714.37494 158.74998 Q 767.2916 132.29166 767.2916 105.83333 Q 740.8333 79.37499 714.37494 52.916664 Q 687.9166 52.916664 687.9166 26.458332 z" svg:height="12.964582mm" draw:style-name="style-239" svg:viewBox="0.0 0.0 1931.4583 1296.4583" svg:width="19.314583mm" svg:x="68.2625mm" svg:y="260.34998mm"/>
          <draw:path svg:d="M 26.458332 52.916664 L 79.37499 0.0 L 105.83333 0.0 Q 132.29166 0.0 132.29166 26.458332 Q 132.29166 52.916664 238.12498 105.83333 Q 370.41666 158.74998 449.79166 158.74998 Q 529.1666 158.74998 529.1666 158.74998 Q 555.625 158.74998 555.625 158.74998 L 555.625 185.20833 L 555.625 211.66666 Q 555.625 238.12498 582.0833 264.5833 Q 608.5416 317.49997 502.7083 291.04166 L 423.3333 264.5833 L 370.41666 291.04166 L 317.49997 291.04166 L 317.49997 317.49997 L 343.9583 370.41666 L 343.9583 370.41666 L 343.9583 370.41666 L 370.41666 396.87497 L 396.87497 396.87497 L 396.87497 449.79166 L 396.87497 502.7083 L 423.3333 529.1666 L 449.79166 555.625 L 449.79166 555.625 L 449.79166 582.0833 L 529.1666 582.0833 Q 608.5416 582.0833 608.5416 529.1666 Q 608.5416 502.7083 740.8333 529.1666 Q 873.12494 529.1666 899.5833 634.99994 L 899.5833 714.37494 L 820.2083 873.12494 Q 767.2916 1005.4166 740.8333 1031.875 L 714.37494 1058.3333 L 714.37494 1058.3333 L 714.37494 1058.3333 L 714.37494 1084.7916 L 714.37494 1111.25 L 714.37494 1111.25 L 714.37494 1111.25 L 714.37494 1137.7083 L 714.37494 1137.7083 L 846.6666 1111.25 Q 952.49994 1111.25 952.49994 1111.25 L 978.95825 1111.25 L 952.49994 1243.5416 Q 952.49994 1375.8333 952.49994 1375.8333 L 952.49994 1375.8333 L 926.0416 1375.8333 Q 926.0416 1375.8333 926.0416 1402.2916 L 926.0416 1402.2916 L 926.0416 1428.7499 Q 926.0416 1481.6666 926.0416 1481.6666 L 926.0416 1481.6666 L 926.0416 1481.6666 L 926.0416 1508.1249 L 873.12494 1613.9583 Q 846.6666 1746.2499 740.8333 1878.5416 Q 661.4583 2037.2915 634.99994 2116.6665 Q 634.99994 2196.0415 529.1666 2222.5 Q 423.3333 2222.5 423.3333 2248.9583 Q 423.3333 2275.4165 370.41666 2301.875 Q 343.9583 2328.3333 317.49997 2354.7915 Q 317.49997 2381.2498 291.04166 2381.2498 Q 238.12498 2407.7083 238.12498 2434.1665 L 238.12498 2460.6248 L 211.66666 2460.6248 L 185.20833 2460.6248 L 185.20833 2487.0833 L 185.20833 2539.9998 L 158.74998 2539.9998 L 158.74998 2539.9998 L 158.74998 2566.4583 L 132.29166 2566.4583 L 132.29166 2566.4583 L 132.29166 2592.9165 L 132.29166 2592.9165 L 132.29166 2592.9165 L 105.83333 2592.9165 L 105.83333 2592.9165 L 105.83333 2566.4583 L 79.37499 2566.4583 L 79.37499 2539.9998 L 79.37499 2513.5415 L 79.37499 2487.0833 L 79.37499 2487.0833 L 79.37499 2487.0833 L 79.37499 2487.0833 L 79.37499 2460.6248 L 79.37499 2460.6248 L 105.83333 2434.1665 L 132.29166 2381.2498 L 132.29166 2328.3333 L 132.29166 2275.4165 L 158.74998 2248.9583 L 158.74998 2222.5 L 158.74998 2222.5 Q 185.20833 2222.5 185.20833 2222.5 L 185.20833 2196.0415 L 185.20833 2169.5833 L 185.20833 2169.5833 L 211.66666 2143.125 Q 238.12498 2116.6665 343.9583 2063.75 Q 423.3333 2037.2915 423.3333 2010.8333 L 449.79166 1984.3749 L 449.79166 1904.9999 Q 449.79166 1852.0833 396.87497 1852.0833 Q 343.9583 1852.0833 343.9583 1772.7083 Q 317.49997 1693.3333 291.04166 1613.9583 L 264.5833 1508.1249 L 264.5833 1481.6666 L 264.5833 1428.7499 L 264.5833 1428.7499 Q 291.04166 1428.7499 291.04166 1402.2916 L 291.04166 1375.8333 L 291.04166 1005.4166 Q 291.04166 661.4583 158.74998 423.3333 L 26.458332 211.66666 L 26.458332 211.66666 L 26.458332 185.20833 L 0.0 185.20833 L 0.0 185.20833 L 0.0 185.20833 L 0.0 158.74998 L 0.0 158.74998 L 26.458332 158.74998 L 26.458332 158.74998 Q 26.458332 158.74998 26.458332 132.29166 Q 26.458332 132.29166 26.458332 105.83333 Q 0.0 105.83333 26.458332 52.916664 z" svg:height="25.929165mm" draw:style-name="style-240" svg:viewBox="0.0 0.0 978.95825 2592.9165" svg:width="9.789583mm" svg:x="111.91875mm" svg:y="70.379166mm"/>
          <draw:path svg:d="M 0.0 476.24997 L 26.458332 0.0 L 264.5833 529.1666 Q 502.7083 1031.875 502.7083 1375.8333 Q 502.7083 1693.3333 502.7083 1746.2499 L 502.7083 1825.6249 L 476.24997 1904.9999 L 449.79166 1957.9165 L 449.79166 1957.9165 L 449.79166 1957.9165 L 449.79166 1984.3749 L 449.79166 1984.3749 L 423.3333 1984.3749 L 423.3333 1984.3749 L 423.3333 1931.4583 L 423.3333 1878.5416 L 396.87497 1878.5416 L 343.9583 1852.0833 L 343.9583 1852.0833 L 343.9583 1852.0833 L 317.49997 1852.0833 L 317.49997 1852.0833 L 317.49997 1825.6249 Q 291.04166 1825.6249 264.5833 1772.7083 Q 238.12498 1719.7916 211.66666 1719.7916 Q 185.20833 1719.7916 132.29166 1587.4999 Q 79.37499 1428.7499 26.458332 1190.6249 Q -26.458332 952.49994 0.0 476.24997 z" svg:height="19.843748mm" draw:style-name="style-241" svg:viewBox="0.0 0.0 502.7083 1984.3749" svg:width="5.027083mm" svg:x="151.60625mm" svg:y="103.71666mm"/>
          <draw:path svg:d="M 13467.291 1349.3749 L 13467.291 1349.3749 L 13467.291 8572.5 L 13467.291 15795.624 L 13467.291 15795.624 Q 13440.833 15795.624 13414.374 15822.082 Q 13361.458 15848.541 13361.458 15795.624 Q 13361.458 15742.707 13308.541 15769.166 Q 13229.166 15795.624 13202.708 15769.166 Q 13149.791 15742.707 13096.874 15769.166 Q 13043.958 15795.624 12938.124 15716.249 Q 12858.749 15663.332 12858.749 15636.874 Q 12858.749 15610.416 12885.208 15610.416 Q 12911.666 15610.416 12911.666 15557.499 Q 12885.208 15504.582 12885.208 15531.041 Q 12885.208 15583.957 12858.749 15583.957 L 12832.291 15583.957 L 12832.291 15663.332 Q 12832.291 15742.707 12805.833 15742.707 Q 12779.374 15769.166 12726.458 15874.999 Q 12673.541 16007.291 12673.541 16007.291 Q 12673.541 16007.291 12647.083 16113.124 L 12620.624 16245.416 L 12620.624 16245.416 L 12620.624 16218.957 L 12620.624 16218.957 Q 12620.624 16218.957 12594.166 16166.041 L 12567.708 16086.666 L 12567.708 16166.041 Q 12567.708 16245.416 12514.791 16245.416 Q 12461.874 16218.957 12461.874 16192.499 Q 12435.416 16166.041 12382.499 16218.957 L 12356.041 16245.416 L 12329.583 16245.416 L 12329.583 16271.874 L 12329.583 16271.874 L 12303.124 16271.874 L 12303.124 16166.041 Q 12303.124 16086.666 12303.124 16060.207 L 12303.124 16033.749 L 12303.124 15980.832 L 12303.124 15927.916 L 12276.666 15927.916 L 12276.666 15954.374 L 12276.666 15954.374 L 12250.208 15954.374 L 12250.208 16007.291 L 12250.208 16033.749 L 12223.749 16060.207 L 12197.291 16113.124 L 12197.291 16113.124 L 12197.291 16113.124 L 12197.291 16139.582 L 12197.291 16139.582 L 12170.833 16139.582 L 12170.833 16166.041 L 12144.374 16351.249 Q 12144.374 16562.916 12091.458 17224.375 Q 12091.458 17885.832 12064.999 17965.207 Q 12038.541 18071.041 12038.541 18494.375 Q 12038.541 18891.248 12038.541 19341.041 Q 12038.541 19764.373 11985.624 19817.291 Q 11985.624 19896.666 11826.874 19976.041 Q 11694.583 20081.873 11615.208 20240.623 Q 11562.291 20425.832 11535.833 20452.291 Q 11509.374 20478.748 11535.833 20611.041 Q 11535.833 20769.791 11562.291 20769.791 L 11562.291 20769.791 L 11562.291 20822.707 Q 11562.291 20875.623 11588.749 20875.623 L 11588.749 20875.623 L 11588.749 20875.623 Q 11562.291 20902.082 11562.291 20928.541 L 11562.291 20928.541 L 11562.291 20981.457 L 11562.291 21007.916 L 11562.291 21007.916 Q 11562.291 21007.916 11535.833 21034.373 L 11535.833 21034.373 L 11535.833 21087.291 L 11509.374 21140.207 L 11509.374 21140.207 L 11509.374 21140.207 L 11509.374 21166.666 L 11509.374 21166.666 L 11509.374 21140.207 L 11509.374 21113.748 L 11509.374 21113.748 L 11509.374 21087.291 L 11509.374 21087.291 L 11509.374 21087.291 L 11482.916 21007.916 L 11456.458 20928.541 L 11456.458 20928.541 L 11456.458 20928.541 L 11456.458 20954.998 L 11456.458 20954.998 L 11429.999 20981.457 L 11403.541 21007.916 L 11403.541 21007.916 L 11403.541 21034.373 L 11403.541 21034.373 L 11403.541 21034.373 L 11429.999 21034.373 L 11429.999 21034.373 L 11429.999 21060.832 L 11403.541 21060.832 L 11403.541 21060.832 L 11403.541 21087.291 L 11403.541 21087.291 L 11403.541 21087.291 L 11429.999 21087.291 L 11429.999 21087.291 L 11429.999 21113.748 L 11403.541 21113.748 L 11403.541 21113.748 L 11403.541 21140.207 L 11429.999 21140.207 Q 11456.458 21140.207 11429.999 21166.666 Q 11403.541 21166.666 11403.541 21325.416 Q 11403.541 21484.166 11377.083 21563.541 Q 11377.083 21616.457 11350.624 21642.916 Q 11324.166 21642.916 11297.708 21616.457 Q 11297.708 21563.541 11297.708 21616.457 Q 11297.708 21669.373 11271.249 21669.373 Q 11244.791 21669.373 11218.333 21828.123 Q 11191.874 21986.873 11138.958 22039.791 Q 11112.499 22119.166 10847.916 22092.707 Q 10583.333 22066.248 10556.874 22092.707 Q 10556.874 22092.707 10503.958 22119.166 Q 10451.041 22145.623 10424.583 22198.541 Q 10424.583 22251.457 10371.666 22304.373 Q 10345.208 22330.832 10318.749 22463.123 Q 10318.749 22621.873 10292.291 22516.041 Q 10239.374 22436.666 10239.374 22463.123 Q 10212.916 22463.123 10239.374 22489.582 Q 10265.833 22516.041 10239.374 22516.041 Q 10239.374 22542.498 10265.833 22648.332 Q 10292.291 22754.166 10318.749 22780.623 Q 10345.208 22780.623 10398.124 22912.916 Q 10477.499 23045.207 10451.041 23151.041 Q 10451.041 23256.873 10451.041 23309.791 Q 10451.041 23389.166 10451.041 23415.623 Q 10451.041 23468.541 10398.124 23494.998 Q 10345.208 23521.457 10318.749 23574.373 Q 10292.291 23627.291 10318.749 23653.748 Q 10345.208 23680.207 10318.749 23680.207 L 10318.749 23680.207 L 10318.749 23706.666 L 10292.291 23706.666 L 10292.291 23706.666 L 10292.291 23733.123 L 10292.291 23733.123 L 10292.291 23733.123 L 10292.291 23759.582 L 10292.291 23786.041 L 10292.291 23786.041 L 10292.291 23786.041 L 10292.291 23812.498 L 10292.291 23812.498 L 10265.833 23838.957 L 10239.374 23865.416 L 10239.374 23865.416 L 10239.374 23838.957 L 10239.374 23838.957 L 10239.374 23838.957 L 10212.916 23838.957 L 10212.916 23838.957 L 10212.916 23812.498 L 10186.458 23812.498 L 10186.458 23812.498 L 10186.458 23786.041 L 10186.458 23786.041 L 10186.458 23786.041 L 10159.999 23786.041 L 10159.999 23786.041 L 10159.999 23759.582 L 10133.541 23759.582 L 10133.541 23759.582 L 10133.541 23786.041 L 10107.083 23786.041 L 10080.624 23786.041 L 10080.624 23759.582 L 10080.624 23759.582 L 10107.083 23759.582 L 10107.083 23733.123 L 10107.083 23733.123 L 10133.541 23733.123 L 10133.541 23733.123 L 10133.541 23733.123 L 10159.999 23733.123 Q 10186.458 23733.123 10212.916 23627.291 L 10239.374 23521.457 L 10186.458 23521.457 L 10159.999 23521.457 L 10159.999 23494.998 L 10186.458 23494.998 L 10186.458 23468.541 L 10186.458 23442.082 L 10159.999 23415.623 L 10159.999 23389.166 L 10133.541 23389.166 L 10080.624 23389.166 L 10080.624 23415.623 L 10080.624 23442.082 L 10054.166 23442.082 L 10054.166 23468.541 L 10054.166 23468.541 L 10027.708 23468.541 L 10027.708 23494.998 L 10027.708 23521.457 L 10001.249 23521.457 L 10001.249 23521.457 L 10001.249 23547.916 L 9974.791 23547.916 L 9974.791 23547.916 L 9974.791 23574.373 L 9974.791 23574.373 L 9974.791 23574.373 L 10001.249 23600.832 Q 10027.708 23627.291 10027.708 23653.748 Q 10027.708 23680.207 10001.249 23706.666 Q 9974.791 23733.123 10027.708 23838.957 Q 10080.624 23918.332 10080.624 23997.707 Q 10080.624 24103.541 10054.166 24156.457 Q 10027.708 24182.916 10027.708 24262.291 Q 10027.708 24341.666 10001.249 24368.123 Q 10001.249 24394.582 9921.874 24394.582 Q 9816.041 24394.582 9816.041 24500.416 Q 9816.041 24606.248 9816.041 24685.623 Q 9816.041 24791.457 9842.499 24791.457 Q 9868.958 24791.457 9868.958 24817.916 Q 9868.958 24844.373 9842.499 24844.373 Q 9816.041 24870.832 9816.041 24897.291 Q 9816.041 24923.748 9789.583 24950.207 Q 9763.124 24976.666 9763.124 25029.582 Q 9763.124 25082.498 9710.208 25108.957 Q 9657.291 25108.957 9630.833 25135.416 Q 9604.374 25161.873 9551.458 25161.873 Q 9524.999 25161.873 9524.999 25188.332 Q 9524.999 25214.791 9472.083 25214.791 Q 9445.624 25188.332 9392.708 25294.166 Q 9366.249 25399.998 9339.791 25426.457 Q 9286.875 25426.457 9286.875 25479.373 Q 9286.875 25505.832 9260.416 25479.373 Q 9233.958 25452.916 9233.958 25479.373 Q 9233.958 25505.832 9207.5 25505.832 Q 9181.041 25505.832 9181.041 25532.291 Q 9154.583 25532.291 9101.666 25585.207 Q 9048.75 25638.123 9022.291 25664.582 L 8969.375 25664.582 L 8969.375 25691.041 L 8969.375 25717.498 L 8969.375 25743.957 Q 8969.375 25796.873 8969.375 25770.416 Q 8969.375 25743.957 8995.833 25743.957 Q 9022.291 25743.957 9022.291 25770.416 L 9022.291 25796.873 L 9048.75 25796.873 L 9048.75 25796.873 L 9022.291 25823.332 L 8995.833 25849.791 L 8995.833 25849.791 L 9022.291 25849.791 L 9022.291 25876.248 L 9022.291 25902.707 L 8995.833 25902.707 L 8995.833 25902.707 L 8969.375 25902.707 L 8942.916 25902.707 L 8916.458 25902.707 L 8916.458 25902.707 L 8810.625 25929.166 Q 8704.791 25955.623 8678.333 25982.082 Q 8678.333 26008.541 8625.416 26008.541 Q 8598.958 26034.998 8598.958 26061.457 Q 8625.416 26061.457 8519.583 26114.373 Q 8413.75 26167.291 8413.75 26352.498 L 8413.75 26537.707 L 8413.75 26537.707 L 8413.75 26537.707 L 8413.75 26564.166 L 8440.208 26564.166 L 8440.208 26564.166 L 8440.208 26590.623 L 8440.208 26590.623 L 8440.208 26590.623 L 8466.666 26617.082 L 8493.125 26643.541 L 8519.583 26643.541 Q 8546.041 26669.998 8546.041 26696.457 Q 8546.041 26722.916 8572.5 26722.916 Q 8598.958 26722.916 8598.958 26696.457 L 8598.958 26669.998 L 8598.958 26749.373 Q 8598.958 26802.291 8572.5 26828.748 Q 8546.041 26855.207 8519.583 26908.123 Q 8493.125 26961.041 8519.583 26987.498 Q 8546.041 27013.957 8519.583 27066.873 Q 8519.583 27093.332 8493.125 27093.332 Q 8466.666 27093.332 8440.208 27225.623 Q 8440.208 27357.916 8466.666 27357.916 Q 8493.125 27357.916 8493.125 27516.666 Q 8493.125 27648.957 8519.583 27675.416 Q 8546.041 27701.873 8572.5 27754.791 Q 8598.958 27807.707 8572.5 27807.707 Q 8546.041 27807.707 8519.583 27860.623 Q 8493.125 27887.082 8493.125 27966.457 L 8493.125 28045.832 L 8466.666 28125.207 L 8440.208 28178.123 L 8440.208 28151.666 L 8440.208 28125.207 L 8413.75 28125.207 L 8413.75 28125.207 L 8413.75 28151.666 L 8387.291 28151.666 L 8387.291 28151.666 L 8387.291 28178.123 L 8387.291 28178.123 L 8387.291 28178.123 L 8360.833 28151.666 L 8360.833 28125.207 L 8334.375 28125.207 Q 8307.916 28125.207 8281.458 28072.291 Q 8255.0 28019.373 8228.541 28072.291 Q 8228.541 28098.748 8175.6245 28072.291 Q 8096.2495 28045.832 8096.2495 27992.916 L 8069.791 27939.998 L 8069.791 27939.998 L 8069.791 27966.457 L 8043.333 27966.457 Q 8016.8745 27992.916 8043.333 28019.373 Q 8043.333 28045.832 8016.8745 28019.373 Q 7963.958 28019.373 7937.4995 28072.291 Q 7911.041 28125.207 7884.583 28072.291 Q 7884.583 28019.373 7805.208 28072.291 Q 7725.833 28125.207 7725.833 28151.666 Q 7725.833 28178.123 7646.458 28204.582 Q 7593.5415 28231.041 7540.6245 28310.416 Q 7514.1665 28389.791 7461.2495 28416.248 Q 7408.333 28442.707 7461.2495 28442.707 Q 7487.708 28469.166 7461.2495 28495.623 Q 7408.333 28548.541 7434.7915 28548.541 Q 7461.2495 28548.541 7355.4165 28601.457 Q 7276.0415 28654.373 7249.583 28680.832 Q 7249.583 28707.291 7196.6665 28707.291 Q 7170.208 28707.291 7170.208 28760.207 Q 7196.6665 28839.582 7170.208 28866.041 Q 7117.2915 28866.041 7143.7495 28918.957 Q 7143.7495 28945.416 7196.6665 28918.957 Q 7249.583 28918.957 7249.583 28971.873 L 7223.1245 29024.791 L 7223.1245 29051.248 L 7223.1245 29077.707 L 7196.6665 29077.707 Q 7170.208 29077.707 7196.6665 29104.166 Q 7223.1245 29130.623 7196.6665 29130.623 L 7196.6665 29130.623 L 7143.7495 29157.082 Q 7090.833 29157.082 7090.833 29183.541 Q 7064.3745 29236.457 7037.9165 29236.457 Q 7011.458 29236.457 7011.458 29236.457 Q 6984.9995 29262.916 6879.1665 29262.916 Q 6773.333 29236.457 6693.958 29262.916 Q 6614.583 29289.373 6588.1245 29289.373 Q 6588.1245 29315.832 6614.583 29315.832 Q 6641.0415 29342.291 6588.1245 29342.291 Q 6535.208 29342.291 6535.208 29368.748 Q 6535.208 29395.207 6508.7495 29395.207 Q 6482.2915 29395.207 6376.458 29421.666 Q 6270.6245 29421.666 6270.6245 29448.123 Q 6270.6245 29474.582 6164.7915 29501.041 Q 6085.4165 29501.041 6006.0415 29527.498 Q 5953.1245 29553.957 5873.7495 29553.957 Q 5794.3745 29606.873 5423.958 29553.957 Q 5079.9995 29553.957 5000.6245 29580.416 Q 4894.7915 29633.332 4868.333 29659.791 Q 4841.8745 29659.791 4841.8745 29686.248 Q 4841.8745 29712.707 4736.0415 29712.707 Q 4603.75 29712.707 4550.833 29659.791 Q 4471.458 29633.332 4392.083 29606.873 Q 4286.25 29606.873 3942.2915 29633.332 Q 3571.8748 29659.791 3492.4998 29659.791 Q 3413.1248 29633.332 3201.4583 29606.873 Q 2989.7915 29606.873 2672.2915 29606.873 Q 2381.2498 29606.873 2275.4165 29633.332 L 2169.5833 29659.791 L 2169.5833 29659.791 L 2169.5833 29659.791 L 2143.125 29659.791 Q 2116.6665 29659.791 2116.6665 29659.791 L 2116.6665 29659.791 L 2037.2915 29659.791 Q 1931.4583 29659.791 1852.0833 29659.791 Q 1772.7083 29659.791 1772.7083 29659.791 Q 1746.2499 29633.332 1402.2916 29580.416 Q 1058.3333 29527.498 1058.3333 29501.041 Q 1058.3333 29474.582 978.95825 29448.123 Q 873.12494 29448.123 687.9166 29421.666 Q 502.7083 29395.207 502.7083 29421.666 Q 502.7083 29448.123 476.24997 29448.123 Q 449.79166 29421.666 449.79166 29474.582 Q 423.3333 29527.498 317.49997 29527.498 L 211.66666 29501.041 L 211.66666 29501.041 L 238.12498 29501.041 L 238.12498 29501.041 L 238.12498 29501.041 L 238.12498 29474.582 L 238.12498 29474.582 L 211.66666 29474.582 L 211.66666 29448.123 L 185.20833 29448.123 Q 158.74998 29448.123 132.29166 29421.666 L 132.29166 29395.207 L 132.29166 29395.207 L 132.29166 29395.207 L 105.83333 29395.207 L 105.83333 29395.207 L 79.37499 29368.748 L 26.458332 29342.291 L 26.458332 29342.291 L 26.458332 29342.291 L 0.0 29342.291 L 0.0 29342.291 L 105.83333 29315.832 L 211.66666 29289.373 L 211.66666 29289.373 L 185.20833 29289.373 L 185.20833 29289.373 L 185.20833 29289.373 L 185.20833 29262.916 L 185.20833 29262.916 L 158.74998 29262.916 L 158.74998 29289.373 L 132.29166 29289.373 L 132.29166 29289.373 L 105.83333 29262.916 L 79.37499 29262.916 L 79.37499 29236.457 L 79.37499 29209.998 L 105.83333 29209.998 L 105.83333 29183.541 L 105.83333 29183.541 L 132.29166 29183.541 L 132.29166 29183.541 L 132.29166 29183.541 L 423.3333 29183.541 Q 714.37494 29183.541 767.2916 29157.082 Q 793.74994 29130.623 820.2083 29077.707 Q 820.2083 29051.248 846.6666 28601.457 L 873.12494 28151.666 L 873.12494 28151.666 L 873.12494 28151.666 L 899.5833 28151.666 L 899.5833 28178.123 L 926.0416 28178.123 L 952.49994 28178.123 L 952.49994 28151.666 L 978.95825 28151.666 L 978.95825 28178.123 L 978.95825 28204.582 L 1031.875 28204.582 L 1058.3333 28178.123 L 1058.3333 28178.123 L 1084.7916 28178.123 L 1084.7916 28178.123 L 1084.7916 28178.123 L 1084.7916 28151.666 L 1084.7916 28151.666 L 1111.25 28151.666 L 1111.25 28151.666 L 1111.25 28654.373 L 1137.7083 29183.541 L 1137.7083 29183.541 L 1137.7083 29183.541 L 1349.3749 29183.541 Q 1534.5833 29183.541 1561.0416 29024.791 L 1561.0416 28839.582 L 1587.4999 28839.582 L 1613.9583 28839.582 L 1613.9583 28866.041 L 1613.9583 28918.957 L 1640.4166 28945.416 L 1666.8749 28971.873 L 1693.3333 29077.707 Q 1746.2499 29183.541 1984.3749 29209.998 L 2222.5 29209.998 L 2222.5 29157.082 L 2196.0415 29104.166 L 2196.0415 29077.707 Q 2196.0415 29051.248 2116.6665 28918.957 L 2037.2915 28760.207 L 2037.2915 28707.291 L 2037.2915 28680.832 L 2063.75 28680.832 L 2063.75 28654.373 L 2063.75 28654.373 L 2090.2083 28654.373 L 2090.2083 28654.373 L 2090.2083 28654.373 L 2090.2083 28627.916 L 2090.2083 28627.916 L 2116.6665 28627.916 L 2116.6665 28601.457 L 2116.6665 28601.457 L 2143.125 28601.457 L 2143.125 28601.457 L 2143.125 28601.457 L 2143.125 28574.998 L 2143.125 28574.998 L 2143.125 28574.998 L 2169.5833 28548.541 L 2169.5833 28548.541 L 2169.5833 28548.541 L 2196.0415 28548.541 L 2222.5 28548.541 L 2248.9583 28707.291 Q 2248.9583 28866.041 2354.7915 28971.873 Q 2434.1665 29077.707 2566.4583 29130.623 Q 2672.2915 29183.541 2883.9583 29183.541 Q 3069.1665 29183.541 3174.9998 29051.248 Q 3307.2915 28945.416 3307.2915 28918.957 Q 3307.2915 28892.498 3333.7498 28866.041 L 3360.2083 28839.582 L 3360.2083 28760.207 L 3360.2083 28707.291 L 3386.6665 28680.832 L 3386.6665 28654.373 L 3413.1248 28654.373 L 3439.5833 28654.373 L 3439.5833 28918.957 L 3466.0415 29183.541 L 3466.0415 29183.541 L 3466.0415 29183.541 L 3677.7083 29209.998 L 3889.3748 29209.998 L 3889.3748 29024.791 L 3889.3748 28866.041 L 3915.833 28866.041 L 3915.833 28866.041 L 3915.833 28839.582 L 3942.2915 28839.582 L 3942.2915 28866.041 L 3942.2915 28892.498 L 3968.7498 28918.957 L 3995.208 28945.416 L 4021.6665 29077.707 Q 4074.583 29183.541 4101.0415 29209.998 Q 4127.5 29236.457 4312.708 29236.457 L 4471.458 29236.457 L 4471.458 29209.998 L 4471.458 29209.998 L 4471.458 29183.541 Q 4471.458 29157.082 4471.458 29130.623 L 4471.458 29104.166 L 4497.9165 29104.166 Q 4524.375 29104.166 4524.375 29130.623 Q 4524.375 29157.082 4550.833 29157.082 L 4550.833 29130.623 L 4550.833 29130.623 L 4577.2915 29130.623 L 4577.2915 29130.623 L 4577.2915 29130.623 L 4577.2915 29183.541 L 4577.2915 29209.998 L 4683.1245 29209.998 L 4788.958 29183.541 L 4841.8745 29104.166 Q 4894.7915 29024.791 5053.5415 29024.791 Q 5212.2915 29024.791 5265.208 29130.623 Q 5318.1245 29183.541 5582.708 29209.998 L 5847.2915 29209.998 L 5847.2915 29183.541 L 5847.2915 29157.082 L 5820.833 29130.623 L 5794.3745 29104.166 L 5794.3745 29077.707 L 5794.3745 29051.248 L 5767.9165 29024.791 Q 5741.458 28998.332 5635.6245 28760.207 L 5529.7915 28548.541 L 5503.333 28548.541 L 5503.333 28548.541 L 5503.333 28522.082 L 5476.8745 28522.082 L 5476.8745 28522.082 L 5476.8745 28495.623 L 5476.8745 28495.623 L 5476.8745 28495.623 L 5450.4165 28469.166 L 5450.4165 28442.707 L 5476.8745 28442.707 L 5503.333 28442.707 L 5503.333 28469.166 L 5529.7915 28469.166 L 5529.7915 28469.166 Q 5529.7915 28495.623 5556.2495 28495.623 L 5582.708 28495.623 L 5609.1665 28522.082 L 5635.6245 28522.082 L 5635.6245 28495.623 L 5635.6245 28469.166 L 5662.083 28469.166 Q 5688.5415 28469.166 5741.458 28389.791 Q 5820.833 28283.957 5847.2915 28283.957 Q 5873.7495 28283.957 5900.208 28231.041 Q 5900.208 28151.666 5926.6665 28151.666 Q 5953.1245 28151.666 5979.583 28125.207 Q 6006.0415 28072.291 6111.8745 28072.291 Q 6244.1665 28072.291 6244.1665 28019.373 Q 6270.6245 27966.457 6349.9995 27939.998 Q 6455.833 27913.541 6482.2915 27834.166 Q 6508.7495 27754.791 6455.833 27754.791 L 6402.9165 27754.791 L 6402.9165 27728.332 L 6402.9165 27701.873 L 6482.2915 27701.873 Q 6535.208 27701.873 6535.208 27754.791 L 6535.208 27781.248 L 6561.6665 27754.791 L 6588.1245 27701.873 L 6588.1245 27701.873 L 6588.1245 27701.873 L 6614.583 27675.416 L 6641.0415 27648.957 L 6641.0415 27648.957 L 6641.0415 27648.957 L 6667.4995 27622.498 L 6667.4995 27596.041 L 6641.0415 27596.041 Q 6588.1245 27596.041 6588.1245 27543.123 Q 6588.1245 27516.666 6561.6665 27490.207 L 6535.208 27490.207 L 6535.208 27463.748 L 6535.208 27463.748 L 6535.208 27437.291 L 6535.208 27410.832 L 6535.208 27384.373 L 6535.208 27357.916 L 6561.6665 27357.916 L 6588.1245 27331.457 L 6588.1245 27331.457 L 6588.1245 27331.457 L 6614.583 27357.916 L 6641.0415 27384.373 L 6641.0415 27384.373 L 6641.0415 27384.373 L 6641.0415 27357.916 L 6641.0415 27357.916 L 6667.4995 27357.916 Q 6667.4995 27384.373 6693.958 27384.373 Q 6746.8745 27384.373 6799.7915 27331.457 Q 6826.2495 27278.541 6852.708 27278.541 Q 6852.708 27304.998 6879.1665 27304.998 Q 6905.6245 27304.998 6905.6245 27278.541 Q 6905.6245 27252.082 6958.5415 27252.082 Q 7011.458 27278.541 7011.458 27199.166 Q 7011.458 27146.248 7064.3745 27146.248 Q 7090.833 27119.791 7064.3745 27119.791 Q 7037.9165 27119.791 7037.9165 27093.332 Q 7037.9165 27066.873 7117.2915 27066.873 Q 7196.6665 27066.873 7196.6665 27040.416 Q 7196.6665 27013.957 7223.1245 27013.957 L 7249.583 27013.957 L 7249.583 26987.498 Q 7223.1245 26987.498 7196.6665 26934.582 Q 7170.208 26881.666 7170.208 26855.207 Q 7196.6665 26855.207 7196.6665 26828.748 Q 7196.6665 26802.291 7170.208 26802.291 Q 7143.7495 26802.291 7170.208 26775.832 Q 7196.6665 26749.373 7170.208 26749.373 Q 7117.2915 26749.373 7117.2915 26722.916 L 7117.2915 26696.457 L 7143.7495 26696.457 L 7143.7495 26696.457 L 7196.6665 26669.998 Q 7276.0415 26669.998 7249.583 26643.541 Q 7249.583 26590.623 7276.0415 26590.623 Q 7328.958 26564.166 7328.958 26590.623 Q 7355.4165 26590.623 7461.2495 26590.623 Q 7567.083 26537.707 7593.5415 26564.166 Q 7593.5415 26590.623 7646.458 26590.623 Q 7672.9165 26590.623 7672.9165 26537.707 Q 7672.9165 26484.791 7699.3745 26484.791 Q 7725.833 26484.791 7725.833 26458.332 Q 7725.833 26431.873 7752.291 26431.873 L 7805.208 26431.873 L 7831.666 26405.416 L 7858.1245 26405.416 L 7858.1245 26378.957 L 7858.1245 26352.498 L 7884.583 26352.498 L 7884.583 26326.041 L 7884.583 26326.041 L 7911.041 26326.041 L 7911.041 26326.041 L 7911.041 26326.041 L 7911.041 26299.582 L 7911.041 26299.582 L 7884.583 26299.582 L 7884.583 26273.123 L 7884.583 26273.123 L 7858.1245 26273.123 L 7858.1245 26273.123 L 7858.1245 26273.123 L 7858.1245 26273.123 L 7831.666 26273.123 L 7805.208 26273.123 Q 7778.7495 26273.123 7778.7495 26246.666 Q 7752.291 26220.207 7672.9165 26167.291 Q 7593.5415 26114.373 7593.5415 26008.541 Q 7567.083 25929.166 7514.1665 25902.707 Q 7434.7915 25902.707 7461.2495 25849.791 Q 7487.708 25770.416 7434.7915 25770.416 Q 7381.8745 25743.957 7408.333 25717.498 Q 7434.7915 25691.041 7434.7915 25664.582 Q 7408.333 25638.123 7434.7915 25638.123 Q 7461.2495 25638.123 7461.2495 25611.666 Q 7487.708 25585.207 7461.2495 25532.291 Q 7434.7915 25505.832 7408.333 25532.291 Q 7381.8745 25532.291 7381.8745 25479.373 Q 7408.333 25426.457 7461.2495 25426.457 Q 7514.1665 25426.457 7461.2495 25399.998 Q 7408.333 25373.541 7408.333 25320.623 Q 7381.8745 25267.707 7381.8745 25241.248 Q 7355.4165 25214.791 7381.8745 25214.791 Q 7408.333 25214.791 7408.333 25056.041 Q 7434.7915 24923.748 7567.083 24844.373 Q 7725.833 24791.457 7805.208 24791.457 Q 7858.1245 24791.457 8016.8745 24712.082 L 8175.6245 24659.166 L 8175.6245 24659.166 L 8175.6245 24632.707 L 8175.6245 24632.707 L 8175.6245 24632.707 L 8202.083 24579.791 L 8228.541 24553.332 L 8228.541 24553.332 L 8228.541 24526.873 L 8175.6245 24526.873 Q 8149.166 24526.873 8149.166 24500.416 Q 8149.166 24473.957 8175.6245 24473.957 Q 8202.083 24473.957 8228.541 24421.041 Q 8228.541 24394.582 8175.6245 24368.123 Q 8122.708 24368.123 8096.2495 24341.666 Q 8069.791 24315.207 8096.2495 24288.748 Q 8122.708 24235.832 8069.791 24209.373 Q 8043.333 24209.373 8069.791 24182.916 Q 8096.2495 24182.916 8096.2495 24156.457 Q 8096.2495 24129.998 8069.791 24129.998 Q 8043.333 24129.998 8043.333 24103.541 Q 8069.791 24050.623 8069.791 24050.623 Q 8096.2495 24050.623 8122.708 24024.166 Q 8122.708 23997.707 8096.2495 23891.873 Q 8043.333 23786.041 8016.8745 23786.041 Q 7990.416 23786.041 7963.958 23786.041 Q 7963.958 23812.498 7911.041 23812.498 Q 7831.666 23786.041 7805.208 23786.041 Q 7805.208 23759.582 7752.291 23733.123 Q 7672.9165 23733.123 7646.458 23653.748 Q 7646.458 23574.373 7593.5415 23574.373 L 7567.083 23574.373 L 7567.083 23547.916 L 7540.6245 23547.916 L 7540.6245 23521.457 L 7540.6245 23468.541 L 7514.1665 23468.541 L 7514.1665 23468.541 L 7514.1665 23442.082 L 7540.6245 23442.082 L 7540.6245 23442.082 L 7540.6245 23415.623 L 7540.6245 23415.623 L 7540.6245 23415.623 L 7567.083 23415.623 L 7567.083 23415.623 L 7567.083 23389.166 L 7540.6245 23389.166 L 7540.6245 23389.166 L 7540.6245 23362.707 L 7540.6245 23362.707 L 7540.6245 23362.707 L 7567.083 23362.707 L 7567.083 23362.707 L 7567.083 23336.248 L 7593.5415 23336.248 L 7593.5415 23336.248 L 7593.5415 23309.791 L 7593.5415 23309.791 L 7593.5415 23309.791 L 7619.9995 23309.791 Q 7619.9995 23309.791 7646.458 23336.248 Q 7699.3745 23362.707 7752.291 23256.873 Q 7805.208 23151.041 7858.1245 23177.498 Q 7937.4995 23203.957 7937.4995 23071.666 Q 7911.041 22965.832 7990.416 22886.457 Q 8069.791 22833.541 8043.333 22754.166 Q 8016.8745 22701.248 8043.333 22701.248 Q 8069.791 22701.248 8069.791 22674.791 Q 8069.791 22648.332 8122.708 22648.332 Q 8175.6245 22648.332 8202.083 22568.957 Q 8228.541 22463.123 8255.0 22357.291 Q 8281.458 22251.457 8307.916 22119.166 Q 8334.375 21986.873 8281.458 21960.416 Q 8228.541 21933.957 8255.0 21881.041 Q 8281.458 21854.582 8255.0 21828.123 Q 8228.541 21828.123 8228.541 21801.666 Q 8228.541 21775.207 8149.166 21748.748 Q 8096.2495 21722.291 8122.708 21563.541 Q 8122.708 21378.332 8122.708 21246.041 Q 8069.791 21140.207 8122.708 20981.457 Q 8149.166 20796.248 8175.6245 20796.248 Q 8202.083 20796.248 8228.541 20690.416 Q 8228.541 20584.582 8281.458 20584.582 Q 8307.916 20584.582 8307.916 20531.666 Q 8281.458 20478.748 8228.541 20452.291 L 8149.166 20452.291 L 8149.166 20425.832 L 8175.6245 20399.373 L 8175.6245 20399.373 L 8175.6245 20399.373 L 8175.6245 20372.916 L 8175.6245 20372.916 L 8202.083 20346.457 L 8228.541 20319.998 L 8228.541 20319.998 L 8228.541 20293.541 L 8228.541 20293.541 L 8228.541 20293.541 L 8281.458 20346.457 Q 8281.458 20399.373 8307.916 20346.457 Q 8334.375 20293.541 8334.375 20293.541 L 8334.375 20293.541 L 8360.833 20293.541 L 8360.833 20293.541 L 8466.666 20267.082 Q 8572.5 20267.082 8572.5 20240.623 Q 8572.5 20214.166 8598.958 20214.166 Q 8651.875 20214.166 8651.875 20293.541 L 8651.875 20372.916 L 8678.333 20346.457 Q 8704.791 20293.541 8757.708 20293.541 Q 8810.625 20267.082 8810.625 20240.623 L 8810.625 20214.166 L 8837.083 20214.166 L 8837.083 20187.707 L 8837.083 20187.707 L 8863.541 20187.707 L 8863.541 20187.707 L 8863.541 20187.707 L 8863.541 20187.707 L 8890.0 20187.707 L 8916.458 20187.707 L 8942.916 20187.707 L 8942.916 20214.166 L 8916.458 20214.166 L 8916.458 20214.166 L 8916.458 20240.623 L 8863.541 20240.623 Q 8837.083 20240.623 8837.083 20267.082 L 8863.541 20293.541 L 8863.541 20293.541 L 8863.541 20293.541 L 8863.541 20319.998 L 8863.541 20319.998 L 8890.0 20293.541 L 8916.458 20267.082 L 8916.458 20293.541 L 8916.458 20319.998 L 8942.916 20319.998 L 8942.916 20293.541 L 8942.916 20293.541 L 8969.375 20293.541 L 8969.375 20267.082 Q 8969.375 20240.623 8995.833 20187.707 Q 8995.833 20134.791 9022.291 20134.791 Q 9048.75 20134.791 9048.75 20161.248 Q 9048.75 20187.707 9101.666 20187.707 Q 9154.583 20161.248 9154.583 20134.791 Q 9154.583 20108.332 9286.875 20002.498 Q 9392.708 19896.666 9445.624 19790.832 Q 9445.624 19684.998 9498.541 19632.082 Q 9551.458 19605.623 9524.999 19552.707 Q 9498.541 19526.248 9551.458 19499.791 Q 9577.916 19499.791 9577.916 19446.873 Q 9604.374 19420.416 9630.833 19420.416 Q 9683.749 19420.416 9710.208 19341.041 L 9710.208 19235.207 L 9736.666 19235.207 Q 9763.124 19235.207 9763.124 19261.666 Q 9763.124 19261.666 9842.499 19235.207 Q 9895.416 19235.207 9895.416 19182.291 Q 9921.874 19155.832 9974.791 19102.916 Q 10027.708 19076.457 9948.333 19023.541 L 9868.958 18970.623 L 9868.958 18917.707 L 9868.958 18891.248 L 9868.958 18891.248 L 9868.958 18864.791 L 9921.874 18864.791 L 9948.333 18864.791 L 9974.791 18864.791 L 10001.249 18864.791 L 10027.708 18864.791 Q 10054.166 18864.791 10054.166 18891.248 Q 10054.166 18917.707 10080.624 18917.707 Q 10133.541 18917.707 10133.541 18917.707 L 10159.999 18917.707 L 10186.458 18917.707 L 10212.916 18917.707 L 10212.916 18891.248 L 10239.374 18864.791 L 10239.374 18811.873 Q 10239.374 18785.416 10239.374 18758.957 Q 10239.374 18758.957 10212.916 18706.041 Q 10186.458 18679.582 10212.916 18494.375 Q 10239.374 18335.625 10265.833 18335.625 Q 10292.291 18335.625 10292.291 18282.707 Q 10318.749 18256.25 10345.208 18256.25 Q 10371.666 18229.791 10398.124 18203.332 Q 10424.583 18150.416 10451.041 18150.416 Q 10477.499 18123.957 10477.499 18097.5 Q 10503.958 18071.041 10503.958 18044.582 Q 10530.416 18018.125 10530.416 18018.125 Q 10503.958 17991.666 10503.958 17832.916 Q 10451.041 17674.166 10477.499 17277.291 Q 10477.499 16906.875 10530.416 16880.416 Q 10556.874 16853.957 10530.416 16853.957 Q 10503.958 16827.5 10503.958 16801.041 Q 10503.958 16748.125 10530.416 16748.125 Q 10556.874 16748.125 10556.874 16721.666 Q 10556.874 16695.207 10530.416 16695.207 Q 10503.958 16695.207 10556.874 16668.75 Q 10636.249 16642.291 10636.249 16615.832 Q 10636.249 16589.375 10609.791 16589.375 Q 10583.333 16589.375 10583.333 16536.457 Q 10583.333 16510.0 10556.874 16510.0 Q 10530.416 16510.0 10556.874 16430.625 Q 10556.874 16351.249 10530.416 16351.249 Q 10503.958 16351.249 10503.958 16324.791 Q 10503.958 16271.874 10556.874 16271.874 Q 10583.333 16271.874 10556.874 16245.416 Q 10556.874 16218.957 10556.874 16192.499 Q 10583.333 16166.041 10556.874 16139.582 L 10556.874 16113.124 L 10583.333 16113.124 L 10609.791 16113.124 L 10556.874 16113.124 Q 10530.416 16113.124 10477.499 16113.124 L 10424.583 16113.124 L 10424.583 16086.666 L 10451.041 16060.207 L 10451.041 16033.749 L 10451.041 16007.291 L 10477.499 16007.291 Q 10503.958 16007.291 10503.958 15980.832 Q 10503.958 15954.374 10556.874 15954.374 Q 10583.333 15954.374 10530.416 15822.082 Q 10503.958 15689.791 10503.958 15583.957 Q 10530.416 15504.582 10556.874 15504.582 Q 10609.791 15478.124 10556.874 15478.124 Q 10530.416 15478.124 10530.416 15372.291 Q 10503.958 15239.999 10477.499 15213.541 Q 10451.041 15213.541 10398.124 15213.541 Q 10345.208 15213.541 10318.749 15187.083 Q 10292.291 15160.624 10265.833 15134.166 Q 10212.916 15107.708 10186.458 15081.249 Q 10186.458 15054.791 10186.458 15054.791 Q 10212.916 15028.333 10186.458 14896.041 Q 10186.458 14763.749 10212.916 14763.749 Q 10239.374 14737.291 10239.374 14684.374 Q 10265.833 14631.458 10292.291 14631.458 Q 10345.208 14631.458 10371.666 14604.999 Q 10398.124 14578.541 10345.208 14419.791 Q 10345.208 14234.583 10371.666 13996.458 Q 10398.124 13784.791 10398.124 13731.874 Q 10371.666 13678.958 10345.208 13626.041 Q 10345.208 13599.583 10292.291 13467.291 Q 10292.291 13361.458 10318.749 13361.458 Q 10345.208 13334.999 10371.666 13255.624 Q 10398.124 13176.249 10398.124 12991.041 Q 10398.124 12779.374 10398.124 12620.624 Q 10398.124 12461.874 10292.291 12276.666 Q 10239.374 12091.458 10239.374 12064.999 Q 10265.833 12038.541 10265.833 12038.541 Q 10239.374 12012.083 10239.374 11853.333 Q 10186.458 11694.583 10159.999 11694.583 Q 10133.541 11694.583 10080.624 11562.291 Q 10054.166 11456.458 10027.708 11456.458 Q 10001.249 11456.458 9974.791 11377.083 Q 9974.791 11297.708 9974.791 11244.791 Q 9974.791 11218.333 10001.249 11191.874 Q 10027.708 11191.874 10080.624 11033.124 Q 10107.083 10900.833 10133.541 10900.833 Q 10159.999 10900.833 10186.458 10742.083 Q 10186.458 10583.333 10186.458 10556.874 Q 10159.999 10556.874 10159.999 10530.416 Q 10159.999 10503.958 10080.624 10503.958 Q 10001.249 10530.416 9974.791 10424.583 Q 9974.791 10318.749 9974.791 10265.833 Q 9974.791 10212.916 10001.249 10186.458 Q 10027.708 10159.999 10027.708 10054.166 Q 10027.708 9948.333 10054.166 9974.791 Q 10080.624 9974.791 10080.624 9868.958 Q 10080.624 9763.124 10054.166 9763.124 Q 10027.708 9736.666 10027.708 9657.291 Q 10027.708 9577.916 10027.708 9524.999 Q 10001.249 9472.083 10027.708 9498.541 Q 10080.624 9498.541 10080.624 9392.708 Q 10080.624 9286.875 10107.083 9181.041 L 10133.541 9048.75 L 10133.541 9022.291 L 10133.541 8969.375 L 10133.541 8969.375 L 10133.541 8969.375 L 10133.541 8942.916 L 10133.541 8942.916 L 10107.083 8942.916 L 10107.083 8969.375 L 10107.083 8969.375 L 10080.624 8969.375 L 10080.624 8969.375 Q 10080.624 8995.833 10107.083 9022.291 L 10107.083 9075.208 L 10080.624 9075.208 L 10054.166 9075.208 L 10054.166 9048.75 L 10027.708 9048.75 L 10027.708 9022.291 L 10027.708 8969.375 L 10027.708 8942.916 L 10027.708 8916.458 L 10027.708 8916.458 L 10027.708 8916.458 L 10080.624 8890.0 Q 10133.541 8863.541 10107.083 8837.083 Q 10107.083 8810.625 10133.541 8810.625 Q 10159.999 8810.625 10212.916 8784.166 L 10265.833 8784.166 L 10265.833 8757.708 L 10239.374 8731.25 L 10239.374 8704.791 L 10239.374 8651.875 L 10212.916 8651.875 L 10212.916 8651.875 L 10212.916 8678.333 Q 10186.458 8678.333 10133.541 8678.333 Q 10080.624 8678.333 10080.624 8598.958 Q 10080.624 8546.041 10027.708 8387.291 Q 9974.791 8255.0 10001.249 8175.6245 Q 10001.249 8122.708 10027.708 8122.708 Q 10080.624 8122.708 10054.166 8096.2495 Q 10027.708 8096.2495 10027.708 8043.333 Q 10027.708 7990.416 10054.166 7990.416 Q 10080.624 7990.416 10080.624 7963.958 Q 10080.624 7937.4995 10107.083 7937.4995 Q 10133.541 7937.4995 10133.541 7911.041 Q 10133.541 7884.583 10133.541 7805.208 Q 10133.541 7699.3745 10159.999 7646.458 Q 10159.999 7593.5415 10212.916 7593.5415 Q 10265.833 7593.5415 10265.833 7593.5415 Q 10239.374 7567.083 10239.374 7540.6245 Q 10212.916 7540.6245 10212.916 7514.1665 Q 10212.916 7487.708 10239.374 7487.708 Q 10292.291 7487.708 10292.291 7381.8745 Q 10265.833 7276.0415 10265.833 7223.1245 Q 10239.374 7170.208 10239.374 7037.9165 Q 10186.458 6905.6245 10212.916 6799.7915 Q 10239.374 6720.4165 10212.916 6720.4165 Q 10186.458 6693.958 10186.458 6693.958 Q 10186.458 6667.4995 10212.916 6641.0415 Q 10239.374 6641.0415 10239.374 6614.583 Q 10239.374 6588.1245 10186.458 6588.1245 Q 10159.999 6588.1245 10080.624 6482.2915 Q 10001.249 6402.9165 9974.791 6402.9165 Q 9948.333 6402.9165 9974.791 6217.708 Q 10027.708 6032.4995 10080.624 5847.2915 Q 10133.541 5688.5415 10107.083 5688.5415 Q 10080.624 5688.5415 10080.624 5662.083 Q 10080.624 5635.6245 10054.166 5635.6245 Q 10027.708 5635.6245 10027.708 5556.2495 Q 10027.708 5476.8745 9921.874 5423.958 Q 9816.041 5397.4995 9816.041 5371.0415 Q 9842.499 5371.0415 9816.041 5344.583 L 9763.124 5318.1245 L 9763.124 5318.1245 L 9763.124 5318.1245 L 9763.124 5291.6665 L 9763.124 5291.6665 L 9736.666 5291.6665 L 9736.666 5318.1245 L 9736.666 5318.1245 Q 9710.208 5318.1245 9710.208 5344.583 Q 9710.208 5371.0415 9657.291 5423.958 L 9577.916 5476.8745 L 9551.458 5476.8745 Q 9498.541 5476.8745 9524.999 5450.4165 Q 9551.458 5423.958 9551.458 5423.958 Q 9551.458 5397.4995 9524.999 5371.0415 Q 9498.541 5371.0415 9498.541 5397.4995 Q 9498.541 5423.958 9286.875 5397.4995 L 9075.208 5371.0415 L 9075.208 5371.0415 L 9075.208 5371.0415 L 9128.125 5371.0415 L 9181.041 5371.0415 L 9233.958 5371.0415 L 9286.875 5371.0415 L 9392.708 5238.7495 Q 9498.541 5132.9165 9551.458 5079.9995 Q 9551.458 5027.083 9551.458 4868.333 Q 9551.458 4709.583 9524.999 4656.6665 Q 9498.541 4603.75 9604.374 4365.625 Q 9710.208 4153.958 9710.208 4153.958 L 9710.208 4127.5 L 9895.416 3783.5415 Q 10080.624 3439.5833 10133.541 3333.7498 Q 10186.458 3227.9165 10186.458 3201.4583 L 10186.458 3201.4583 L 10318.749 2989.7915 Q 10451.041 2778.1248 10503.958 2751.6665 L 10556.874 2751.6665 L 10794.999 2725.2083 Q 11033.124 2725.2083 11033.124 2698.7498 Q 11033.124 2698.7498 11059.583 2672.2915 L 11059.583 2672.2915 L 11138.958 2592.9165 Q 11244.791 2513.5415 11244.791 2513.5415 L 11244.791 2487.0833 L 11297.708 2381.2498 Q 11350.624 2275.4165 11350.624 2196.0415 L 11350.624 2116.6665 L 11324.166 2063.75 L 11297.708 2010.8333 L 11297.708 1984.3749 L 11297.708 1957.9165 L 11271.249 1957.9165 L 11271.249 1931.4583 L 11191.874 1931.4583 Q 11112.499 1931.4583 11033.124 1984.3749 Q 10953.749 2037.2915 10821.458 1984.3749 Q 10689.166 1984.3749 10556.874 2063.75 L 10398.124 2143.125 L 10398.124 2143.125 L 10398.124 2143.125 L 10398.124 2169.5833 L 10398.124 2169.5833 L 10371.666 2169.5833 L 10371.666 2196.0415 L 10371.666 2196.0415 L 10345.208 2196.0415 L 10345.208 2196.0415 L 10345.208 2196.0415 L 10318.749 2222.5 L 10292.291 2248.9583 L 10292.291 2248.9583 L 10292.291 2248.9583 L 10265.833 2301.875 L 10265.833 2328.3333 L 10265.833 2328.3333 Q 10265.833 2354.7915 10292.291 2354.7915 L 10292.291 2354.7915 L 10292.291 2354.7915 Q 10292.291 2381.2498 10318.749 2407.7083 L 10318.749 2434.1665 L 10265.833 2434.1665 Q 10212.916 2407.7083 10080.624 2407.7083 Q 9921.874 2407.7083 9763.124 2407.7083 L 9630.833 2407.7083 L 9630.833 2407.7083 L 9630.833 2407.7083 L 9604.374 2381.2498 L 9551.458 2354.7915 L 9577.916 2354.7915 L 9604.374 2354.7915 L 9657.291 2328.3333 L 9683.749 2301.875 L 9683.749 2301.875 L 9710.208 2301.875 L 9710.208 2301.875 L 9710.208 2301.875 L 9763.124 2248.9583 Q 9816.041 2222.5 9736.666 2196.0415 Q 9683.749 2196.0415 9763.124 2143.125 Q 9816.041 2116.6665 9842.499 2090.2083 Q 9842.499 2063.75 9868.958 2037.2915 Q 9921.874 2037.2915 9895.416 2010.8333 Q 9868.958 2010.8333 9868.958 1984.3749 Q 9868.958 1957.9165 9921.874 1931.4583 Q 9974.791 1904.9999 10001.249 1878.5416 Q 10001.249 1852.0833 10027.708 1852.0833 Q 10054.166 1852.0833 10054.166 1825.6249 Q 10027.708 1799.1666 10027.708 1799.1666 L 10027.708 1772.7083 L 10027.708 1772.7083 L 10027.708 1772.7083 L 10054.166 1746.2499 L 10054.166 1719.7916 L 10027.708 1719.7916 L 9974.791 1719.7916 L 9974.791 1693.3333 L 9974.791 1693.3333 L 10001.249 1666.8749 L 10001.249 1640.4166 L 10027.708 1640.4166 L 10054.166 1613.9583 L 10027.708 1613.9583 L 9974.791 1613.9583 L 9974.791 1587.4999 L 9974.791 1587.4999 L 9948.333 1640.4166 Q 9921.874 1693.3333 9921.874 1719.7916 Q 9921.874 1719.7916 9842.499 1719.7916 Q 9763.124 1719.7916 9736.666 1719.7916 Q 9710.208 1693.3333 9630.833 1693.3333 Q 9524.999 1666.8749 9551.458 1666.8749 Q 9577.916 1666.8749 9551.458 1640.4166 Q 9498.541 1613.9583 9392.708 1613.9583 L 9313.333 1613.9583 L 9286.875 1613.9583 L 9233.958 1613.9583 L 9233.958 1534.5833 L 9233.958 1455.2083 L 9260.416 1455.2083 Q 9286.875 1455.2083 9339.791 1481.6666 L 9392.708 1481.6666 L 9392.708 1428.7499 L 9392.708 1375.8333 L 9366.249 1375.8333 Q 9339.791 1402.2916 9313.333 1375.8333 Q 9286.875 1375.8333 9313.333 1349.3749 Q 9339.791 1349.3749 9339.791 1296.4583 Q 9313.333 1243.5416 9339.791 1243.5416 Q 9366.249 1243.5416 9366.249 1190.6249 Q 9392.708 1164.1666 9339.791 1137.7083 Q 9286.875 1137.7083 9260.416 1084.7916 L 9233.958 1058.3333 L 9233.958 1058.3333 L 9233.958 1031.875 L 9313.333 1031.875 Q 9392.708 1005.4166 9392.708 1005.4166 L 9392.708 978.95825 L 9419.166 978.95825 L 9445.624 978.95825 L 9445.624 952.49994 L 9445.624 952.49994 L 9472.083 926.0416 L 9498.541 873.12494 L 9498.541 873.12494 L 9498.541 873.12494 L 9524.999 926.0416 Q 9551.458 952.49994 9577.916 978.95825 Q 9577.916 1031.875 9657.291 1031.875 Q 9710.208 1031.875 9710.208 1058.3333 Q 9710.208 1084.7916 9789.583 1084.7916 Q 9868.958 1084.7916 9868.958 1031.875 Q 9868.958 1005.4166 10027.708 1005.4166 Q 10186.458 1005.4166 10212.916 952.49994 Q 10265.833 873.12494 10292.291 899.5833 Q 10345.208 926.0416 10398.124 873.12494 Q 10424.583 820.2083 10451.041 846.6666 Q 10477.499 846.6666 10477.499 793.74994 Q 10477.499 740.8333 10530.416 740.8333 Q 10583.333 740.8333 10583.333 714.37494 Q 10583.333 687.9166 10609.791 687.9166 Q 10662.708 687.9166 10662.708 661.4583 Q 10662.708 608.5416 10689.166 608.5416 Q 10715.624 634.99994 10742.083 582.0833 Q 10768.541 502.7083 10742.083 502.7083 Q 10715.624 502.7083 10768.541 476.24997 L 10821.458 476.24997 L 10821.458 449.79166 L 10821.458 423.3333 L 10874.374 423.3333 L 10900.833 423.3333 L 10900.833 396.87497 L 10874.374 343.9583 L 10874.374 343.9583 L 10874.374 343.9583 L 10821.458 343.9583 L 10794.999 343.9583 L 10662.708 343.9583 Q 10556.874 343.9583 10503.958 317.49997 L 10477.499 291.04166 L 10451.041 291.04166 L 10424.583 291.04166 L 10424.583 264.5833 L 10398.124 264.5833 L 10398.124 264.5833 L 10398.124 238.12498 L 10345.208 238.12498 L 10265.833 238.12498 L 10503.958 211.66666 L 10715.624 185.20833 L 10636.249 185.20833 L 10556.874 185.20833 L 10609.791 158.74998 L 10662.708 158.74998 L 10662.708 132.29166 L 10662.708 105.83333 L 10636.249 105.83333 L 10609.791 79.37499 L 11244.791 26.458332 Q 11853.333 -26.458332 12091.458 0.0 Q 12303.124 26.458332 12567.708 185.20833 Q 12832.291 343.9583 12885.208 370.41666 Q 12938.124 396.87497 12964.583 449.79166 Q 12991.041 476.24997 12964.583 502.7083 Q 12938.124 502.7083 12991.041 582.0833 Q 12991.041 661.4583 12991.041 926.0416 Q 12991.041 1217.0833 12991.041 1719.7916 Q 12991.041 2222.5 13017.499 2328.3333 Q 13043.958 2407.7083 13123.333 2222.5 Q 13202.708 2037.2915 13176.249 2037.2915 Q 13149.791 2010.8333 13202.708 1719.7916 Q 13202.708 1455.2083 13229.166 1402.2916 Q 13229.166 1322.9166 13255.624 1322.9166 Q 13282.083 1322.9166 13308.541 1455.2083 Q 13308.541 1613.9583 13334.999 1613.9583 Q 13361.458 1613.9583 13387.916 1508.1249 Q 13414.374 1402.2916 13414.374 1375.8333 Q 13440.833 1349.3749 13467.291 1349.3749 z M 10530.416 264.5833 Q 10530.416 238.12498 10556.874 238.12498 Q 10609.791 238.12498 10636.249 264.5833 Q 10662.708 291.04166 10609.791 291.04166 Q 10530.416 291.04166 10530.416 264.5833 z M 9816.041 19314.582 L 9816.041 19314.582 L 9842.499 19314.582 L 9842.499 19341.041 L 9816.041 19341.041 Q 9816.041 19341.041 9816.041 19314.582 z M 8281.458 20611.041 Q 8281.458 20611.041 8307.916 20611.041 Q 8307.916 20611.041 8281.458 20611.041 Q 8281.458 20611.041 8281.458 20611.041 z M 7646.458 23468.541 L 7672.9165 23442.082 L 7672.9165 23468.541 L 7672.9165 23494.998 L 7646.458 23494.998 L 7619.9995 23468.541 L 7619.9995 23468.541 Q 7593.5415 23468.541 7646.458 23468.541 z M 8096.2495 23786.041 L 8122.708 23786.041 L 8122.708 23812.498 Q 8122.708 23838.957 8096.2495 23812.498 Q 8069.791 23786.041 8096.2495 23786.041 z M 8413.75 27384.373 Q 8440.208 27384.373 8440.208 27384.373 Q 8440.208 27384.373 8440.208 27384.373 Q 8413.75 27384.373 8413.75 27384.373 z M 6693.958 27437.291 L 6746.8745 27437.291 L 6746.8745 27463.748 L 6746.8745 27463.748 L 6720.4165 27516.666 L 6693.958 27569.582 L 6693.958 27569.582 L 6693.958 27543.123 L 6693.958 27543.123 L 6693.958 27543.123 L 6667.4995 27490.207 Q 6667.4995 27437.291 6693.958 27437.291 z M 5847.2915 28336.873 Q 5847.2915 28336.873 5873.7495 28336.873 Q 5873.7495 28336.873 5847.2915 28336.873 Q 5847.2915 28336.873 5847.2915 28336.873 z M 6958.5415 28601.457 L 6958.5415 28574.998 L 6984.9995 28574.998 L 6984.9995 28601.457 L 7037.9165 28601.457 L 7090.833 28601.457 L 7090.833 28654.373 Q 7090.833 28707.291 7117.2915 28733.748 Q 7143.7495 28733.748 7143.7495 28760.207 Q 7143.7495 28786.666 7064.3745 28760.207 Q 7011.458 28760.207 7011.458 28707.291 L 7011.458 28680.832 L 6984.9995 28680.832 L 6984.9995 28654.373 L 7011.458 28654.373 L 7037.9165 28654.373 L 7011.458 28627.916 L 6958.5415 28627.916 L 6958.5415 28601.457 z" svg:height="297.12708mm" draw:style-name="style-242" svg:viewBox="0.0 0.0 13467.291 29712.707" svg:width="134.67291mm" svg:x="84.931244mm" svg:y="4.497916mm"/>
          <draw:path svg:d="M 370.41666 26.458332 L 423.3333 26.458332 L 423.3333 0.0 L 423.3333 0.0 L 449.79166 26.458332 L 449.79166 79.37499 L 423.3333 79.37499 L 396.87497 79.37499 L 396.87497 105.83333 L 370.41666 132.29166 L 370.41666 132.29166 L 370.41666 132.29166 L 370.41666 158.74998 L 370.41666 158.74998 L 343.9583 158.74998 L 343.9583 185.20833 L 343.9583 185.20833 L 317.49997 185.20833 L 317.49997 185.20833 Q 317.49997 185.20833 317.49997 211.66666 Q 291.04166 238.12498 211.66666 317.49997 Q 158.74998 423.3333 79.37499 423.3333 L 0.0 423.3333 L 0.0 423.3333 Q 0.0 423.3333 0.0 370.41666 Q 0.0 317.49997 52.916664 238.12498 L 132.29166 132.29166 L 132.29166 132.29166 Q 158.74998 132.29166 158.74998 132.29166 L 158.74998 105.83333 L 238.12498 79.37499 Q 317.49997 26.458332 370.41666 26.458332 z" svg:height="4.233333mm" draw:style-name="style-243" svg:viewBox="0.0 0.0 449.79166 423.3333" svg:width="4.497916mm" svg:x="142.34583mm" svg:y="113.50624mm"/>
          <draw:path svg:d="M 317.49997 52.916664 L 317.49997 52.916664 L 317.49997 52.916664 L 317.49997 79.37499 L 317.49997 79.37499 L 317.49997 79.37499 L 343.9583 79.37499 L 343.9583 79.37499 L 343.9583 105.83333 L 370.41666 105.83333 L 370.41666 105.83333 L 370.41666 132.29166 L 370.41666 132.29166 L 370.41666 132.29166 L 396.87497 132.29166 L 396.87497 132.29166 L 396.87497 158.74998 L 423.3333 158.74998 L 423.3333 158.74998 L 423.3333 185.20833 L 423.3333 185.20833 L 423.3333 185.20833 L 449.79166 185.20833 L 449.79166 185.20833 L 529.1666 291.04166 Q 634.99994 370.41666 634.99994 396.87497 Q 661.4583 449.79166 687.9166 449.79166 L 687.9166 449.79166 L 687.9166 476.24997 L 687.9166 502.7083 L 687.9166 529.1666 Q 687.9166 555.625 714.37494 555.625 L 714.37494 582.0833 L 714.37494 608.5416 L 714.37494 608.5416 L 687.9166 608.5416 Q 661.4583 608.5416 608.5416 502.7083 Q 582.0833 423.3333 476.24997 343.9583 Q 423.3333 264.5833 317.49997 185.20833 L 211.66666 132.29166 L 211.66666 158.74998 L 211.66666 185.20833 L 238.12498 185.20833 L 238.12498 185.20833 L 238.12498 211.66666 L 264.5833 211.66666 L 264.5833 291.04166 Q 264.5833 370.41666 264.5833 396.87497 L 264.5833 423.3333 L 264.5833 449.79166 L 264.5833 476.24997 L 238.12498 476.24997 L 211.66666 449.79166 L 211.66666 449.79166 L 211.66666 449.79166 L 185.20833 449.79166 L 185.20833 449.79166 L 185.20833 423.3333 L 158.74998 423.3333 L 158.74998 423.3333 L 158.74998 423.3333 L 158.74998 396.87497 L 158.74998 370.41666 L 132.29166 423.3333 L 105.83333 476.24997 L 105.83333 476.24997 L 105.83333 476.24997 L 105.83333 396.87497 Q 105.83333 317.49997 52.916664 238.12498 L 52.916664 185.20833 L 26.458332 185.20833 L 26.458332 185.20833 L 26.458332 158.74998 Q 52.916664 158.74998 26.458332 132.29166 L 0.0 105.83333 L 26.458332 52.916664 Q 52.916664 -26.458332 158.74998 0.0 Q 264.5833 26.458332 264.5833 26.458332 Q 291.04166 26.458332 317.49997 52.916664 z" svg:height="6.0854163mm" draw:style-name="style-244" svg:viewBox="0.0 0.0 714.37494 608.5416" svg:width="7.1437497mm" svg:x="64.02916mm" svg:y="108.21458mm"/>
          <draw:path svg:d="M 1666.8749 105.83333 L 1719.7916 0.0 L 1746.2499 26.458332 Q 1772.7083 26.458332 1772.7083 79.37499 L 1772.7083 105.83333 L 1799.1666 185.20833 L 1825.6249 264.5833 L 1825.6249 264.5833 L 1825.6249 238.12498 L 1904.9999 185.20833 Q 1984.3749 132.29166 2010.8333 132.29166 Q 2037.2915 132.29166 2090.2083 132.29166 L 2143.125 132.29166 L 2196.0415 291.04166 Q 2248.9583 423.3333 2275.4165 502.7083 Q 2301.875 582.0833 2381.2498 608.5416 Q 2460.6248 661.4583 2513.5415 926.0416 Q 2566.4583 1164.1666 2619.3748 1455.2083 Q 2672.2915 1746.2499 2672.2915 1825.6249 L 2672.2915 1931.4583 L 2672.2915 1957.9165 L 2672.2915 1984.3749 L 2698.7498 2090.2083 L 2725.2083 2196.0415 L 2725.2083 2196.0415 L 2725.2083 2196.0415 L 2725.2083 2222.5 L 2725.2083 2222.5 L 2831.0415 2275.4165 Q 2910.4165 2328.3333 2910.4165 2354.7915 Q 2910.4165 2381.2498 3042.7083 2381.2498 Q 3148.5415 2381.2498 3148.5415 2407.7083 L 3148.5415 2434.1665 L 3069.1665 2434.1665 Q 2989.7915 2460.6248 2989.7915 2487.0833 Q 2989.7915 2539.9998 3016.2498 2539.9998 Q 3042.7083 2566.4583 2936.8748 2672.2915 L 2831.0415 2778.1248 L 2831.0415 2778.1248 L 2804.5833 2778.1248 L 2778.1248 2778.1248 Q 2778.1248 2778.1248 2698.7498 2857.4998 Q 2619.3748 2936.8748 2592.9165 2725.2083 Q 2566.4583 2539.9998 2539.9998 2539.9998 Q 2513.5415 2539.9998 2460.6248 2672.2915 L 2434.1665 2804.5833 L 2407.7083 2804.5833 Q 2407.7083 2831.0415 2381.2498 2831.0415 Q 2354.7915 2857.4998 2301.875 2725.2083 Q 2222.5 2566.4583 2196.0415 2645.8333 L 2169.5833 2725.2083 L 2116.6665 2725.2083 Q 2063.75 2725.2083 2037.2915 2698.7498 Q 2037.2915 2672.2915 2037.2915 2672.2915 Q 2063.75 2645.8333 2037.2915 2566.4583 Q 1984.3749 2487.0833 1984.3749 2513.5415 Q 1984.3749 2513.5415 1904.9999 2381.2498 Q 1852.0833 2248.9583 1799.1666 2248.9583 Q 1719.7916 2248.9583 1640.4166 2143.125 L 1561.0416 2063.75 L 1534.5833 2037.2915 L 1534.5833 2010.8333 L 1508.1249 2010.8333 L 1481.6666 1984.3749 L 1481.6666 1984.3749 L 1455.2083 1984.3749 L 1455.2083 2010.8333 L 1455.2083 2037.2915 L 1481.6666 2090.2083 Q 1508.1249 2116.6665 1481.6666 2143.125 Q 1455.2083 2143.125 1428.7499 2090.2083 L 1402.2916 2037.2915 L 1402.2916 2063.75 L 1402.2916 2090.2083 L 1402.2916 2143.125 L 1402.2916 2222.5 L 1428.7499 2222.5 L 1428.7499 2248.9583 L 1402.2916 2248.9583 L 1375.8333 2248.9583 L 1375.8333 2222.5 L 1349.3749 2196.0415 L 1349.3749 2196.0415 L 1349.3749 2196.0415 L 1349.3749 2169.5833 L 1349.3749 2169.5833 L 1322.9166 2169.5833 L 1322.9166 2143.125 L 1296.4583 2143.125 Q 1269.9999 2143.125 1269.9999 2063.75 Q 1243.5416 2010.8333 1137.7083 1931.4583 L 1031.875 1825.6249 L 1031.875 1825.6249 L 1031.875 1825.6249 L 1031.875 1799.1666 L 1031.875 1799.1666 L 1005.4166 1799.1666 L 1005.4166 1772.7083 L 978.95825 1772.7083 L 926.0416 1772.7083 L 926.0416 1799.1666 Q 926.0416 1825.6249 873.12494 1825.6249 Q 873.12494 1825.6249 820.2083 1931.4583 Q 767.2916 2063.75 661.4583 2037.2915 Q 582.0833 2037.2915 555.625 2037.2915 Q 555.625 2063.75 476.24997 1984.3749 L 396.87497 1931.4583 L 396.87497 1931.4583 Q 396.87497 1931.4583 370.41666 1957.9165 L 343.9583 1984.3749 L 343.9583 2063.75 Q 291.04166 2143.125 291.04166 2143.125 L 291.04166 2143.125 L 291.04166 2169.5833 L 291.04166 2169.5833 L 264.5833 2169.5833 L 264.5833 2196.0415 L 264.5833 2196.0415 L 238.12498 2196.0415 L 238.12498 2222.5 L 238.12498 2248.9583 L 211.66666 2248.9583 L 185.20833 2248.9583 L 185.20833 2222.5 L 185.20833 2196.0415 L 211.66666 2196.0415 L 211.66666 2196.0415 L 211.66666 2169.5833 L 238.12498 2169.5833 L 238.12498 2169.5833 L 238.12498 2143.125 L 238.12498 2143.125 L 238.12498 2143.125 L 264.5833 2143.125 L 264.5833 2143.125 L 264.5833 2116.6665 L 238.12498 2116.6665 L 238.12498 2063.75 Q 238.12498 2010.8333 185.20833 1878.5416 Q 185.20833 1772.7083 211.66666 1693.3333 Q 238.12498 1613.9583 317.49997 1508.1249 Q 370.41666 1375.8333 396.87497 1375.8333 Q 423.3333 1375.8333 423.3333 1349.3749 L 449.79166 1322.9166 L 449.79166 1322.9166 L 449.79166 1296.4583 L 476.24997 1296.4583 L 502.7083 1296.4583 L 502.7083 1269.9999 L 502.7083 1243.5416 L 502.7083 1243.5416 L 502.7083 1217.0833 L 502.7083 1217.0833 L 502.7083 1190.6249 L 449.79166 1190.6249 Q 396.87497 1190.6249 343.9583 1190.6249 Q 317.49997 1190.6249 211.66666 1164.1666 L 105.83333 1137.7083 L 79.37499 1111.25 L 52.916664 1084.7916 L 52.916664 1084.7916 L 26.458332 1084.7916 L 26.458332 1031.875 L 26.458332 1005.4166 L 0.0 1005.4166 L 0.0 978.95825 L 0.0 978.95825 L 26.458332 978.95825 L 26.458332 978.95825 L 26.458332 978.95825 L 26.458332 952.49994 L 52.916664 952.49994 L 105.83333 952.49994 L 158.74998 978.95825 L 158.74998 978.95825 L 132.29166 978.95825 L 132.29166 978.95825 L 132.29166 978.95825 L 185.20833 1005.4166 L 211.66666 1031.875 L 317.49997 1005.4166 Q 396.87497 1005.4166 502.7083 978.95825 Q 582.0833 978.95825 608.5416 952.49994 Q 608.5416 926.0416 661.4583 926.0416 Q 740.8333 899.5833 767.2916 846.6666 Q 793.74994 820.2083 820.2083 793.74994 L 846.6666 767.2916 L 846.6666 767.2916 L 873.12494 767.2916 L 873.12494 767.2916 L 873.12494 767.2916 L 899.5833 740.8333 L 926.0416 740.8333 L 926.0416 714.37494 L 926.0416 687.9166 L 952.49994 687.9166 L 978.95825 687.9166 L 978.95825 714.37494 L 978.95825 740.8333 L 952.49994 740.8333 L 952.49994 767.2916 L 952.49994 767.2916 L 926.0416 767.2916 L 926.0416 820.2083 L 926.0416 873.12494 L 899.5833 926.0416 L 873.12494 952.49994 L 873.12494 952.49994 L 873.12494 978.95825 L 873.12494 978.95825 L 873.12494 978.95825 L 873.12494 978.95825 L 873.12494 1005.4166 L 873.12494 1031.875 L 873.12494 1058.3333 L 899.5833 1058.3333 L 899.5833 1084.7916 L 899.5833 1084.7916 L 926.0416 1084.7916 L 926.0416 1084.7916 L 926.0416 1084.7916 L 926.0416 1058.3333 L 926.0416 1058.3333 L 952.49994 1058.3333 L 952.49994 1031.875 L 952.49994 1031.875 L 978.95825 1031.875 L 978.95825 978.95825 L 978.95825 952.49994 L 1005.4166 952.49994 L 1031.875 952.49994 L 1031.875 926.0416 Q 1031.875 899.5833 1084.7916 873.12494 Q 1111.25 873.12494 1111.25 846.6666 Q 1137.7083 820.2083 1164.1666 793.74994 Q 1217.0833 767.2916 1217.0833 740.8333 Q 1217.0833 714.37494 1322.9166 714.37494 Q 1428.7499 687.9166 1428.7499 608.5416 Q 1455.2083 529.1666 1534.5833 370.41666 Q 1640.4166 238.12498 1666.8749 105.83333 z" svg:height="28.574999mm" draw:style-name="style-245" svg:viewBox="0.0 0.0 3148.5415 2857.4998" svg:width="31.485415mm" svg:x="103.98125mm" svg:y="85.46041mm"/>
          <draw:path svg:d="M 264.5833 1666.8749 L 264.5833 1666.8749 L 264.5833 1693.3333 L 264.5833 1693.3333 L 238.12498 1693.3333 L 238.12498 1719.7916 L 238.12498 1719.7916 L 211.66666 1719.7916 L 211.66666 1719.7916 L 211.66666 1719.7916 L 211.66666 1746.2499 L 211.66666 1746.2499 L 185.20833 1746.2499 L 185.20833 1772.7083 L 105.83333 1772.7083 L 52.916664 1772.7083 L 52.916664 1746.2499 L 52.916664 1746.2499 L 26.458332 1746.2499 L 26.458332 1719.7916 L 26.458332 1719.7916 L 0.0 1719.7916 L 0.0 1719.7916 L 0.0 1719.7916 L 0.0 1693.3333 L 0.0 1693.3333 L 0.0 1534.5833 Q 0.0 1375.8333 238.12498 740.8333 Q 476.24997 132.29166 529.1666 52.916664 Q 608.5416 -26.458332 714.37494 0.0 Q 820.2083 26.458332 820.2083 211.66666 Q 793.74994 396.87497 582.0833 978.95825 Q 370.41666 1587.4999 317.49997 1613.9583 Q 264.5833 1666.8749 264.5833 1666.8749 z" svg:height="17.727083mm" draw:style-name="style-246" svg:viewBox="0.0 0.0 820.2083 1772.7083" svg:width="8.202083mm" svg:x="27.516665mm" svg:y="34.660416mm"/>
          <draw:path svg:d="M 502.7083 26.458332 L 502.7083 26.458332 L 502.7083 79.37499 Q 502.7083 105.83333 476.24997 185.20833 L 476.24997 238.12498 L 502.7083 238.12498 L 529.1666 238.12498 L 529.1666 291.04166 L 529.1666 317.49997 L 582.0833 317.49997 L 634.99994 343.9583 L 634.99994 343.9583 L 634.99994 343.9583 L 634.99994 343.9583 Q 634.99994 343.9583 502.7083 343.9583 Q 370.41666 343.9583 317.49997 343.9583 L 264.5833 317.49997 L 211.66666 317.49997 L 158.74998 291.04166 L 105.83333 291.04166 Q 52.916664 291.04166 26.458332 264.5833 Q 0.0 264.5833 0.0 185.20833 L 26.458332 132.29166 L 26.458332 105.83333 L 26.458332 79.37499 L 26.458332 79.37499 L 52.916664 79.37499 L 52.916664 52.916664 L 79.37499 52.916664 L 79.37499 52.916664 L 79.37499 26.458332 L 79.37499 26.458332 L 79.37499 26.458332 L 105.83333 26.458332 L 105.83333 26.458332 L 211.66666 52.916664 Q 291.04166 79.37499 343.9583 52.916664 Q 370.41666 26.458332 396.87497 0.0 Q 449.79166 0.0 449.79166 26.458332 Q 476.24997 26.458332 476.24997 26.458332 Q 502.7083 26.458332 502.7083 26.458332 z" svg:height="3.439583mm" draw:style-name="style-247" svg:viewBox="0.0 0.0 634.99994 343.9583" svg:width="6.3499994mm" svg:x="114.03541mm" svg:y="145.78542mm"/>
          <draw:path svg:d="M 264.5833 26.458332 L 264.5833 0.0 L 423.3333 26.458332 Q 582.0833 26.458332 582.0833 52.916664 Q 608.5416 79.37499 634.99994 79.37499 L 634.99994 79.37499 L 634.99994 158.74998 Q 634.99994 238.12498 634.99994 264.5833 L 634.99994 291.04166 L 634.99994 317.49997 Q 634.99994 343.9583 582.0833 502.7083 Q 529.1666 634.99994 423.3333 740.8333 L 317.49997 820.2083 L 158.74998 846.6666 L 0.0 846.6666 L 0.0 820.2083 L 0.0 767.2916 L 26.458332 714.37494 L 26.458332 687.9166 L 26.458332 687.9166 Q 52.916664 687.9166 52.916664 661.4583 L 52.916664 661.4583 L 132.29166 449.79166 Q 211.66666 211.66666 211.66666 185.20833 L 211.66666 132.29166 L 211.66666 132.29166 L 211.66666 132.29166 L 238.12498 105.83333 Q 264.5833 79.37499 264.5833 26.458332 z" svg:height="8.466666mm" draw:style-name="style-248" svg:viewBox="0.0 0.0 634.99994 846.6666" svg:width="6.3499994mm" svg:x="163.5125mm" svg:y="19.314583mm"/>
          <draw:path svg:d="M 317.49997 634.99994 L 317.49997 634.99994 L 264.5833 634.99994 L 211.66666 634.99994 L 158.74998 634.99994 L 105.83333 634.99994 L 105.83333 608.5416 L 105.83333 608.5416 L 79.37499 608.5416 L 79.37499 582.0833 L 79.37499 582.0833 L 52.916664 582.0833 L 52.916664 582.0833 L 52.916664 582.0833 L 52.916664 555.625 L 52.916664 555.625 L 26.458332 555.625 L 26.458332 529.1666 L 26.458332 529.1666 L 0.0 529.1666 L 0.0 529.1666 L 0.0 529.1666 L 0.0 502.7083 L 0.0 502.7083 L 26.458332 343.9583 Q 52.916664 185.20833 132.29166 105.83333 Q 211.66666 0.0 370.41666 0.0 Q 502.7083 0.0 529.1666 52.916664 Q 582.0833 79.37499 555.625 238.12498 Q 529.1666 396.87497 476.24997 502.7083 Q 396.87497 582.0833 370.41666 608.5416 Q 317.49997 634.99994 317.49997 634.99994 z" svg:height="6.3499994mm" draw:style-name="style-249" svg:viewBox="0.0 0.0 555.625 634.99994" svg:width="5.5562496mm" svg:x="173.56665mm" svg:y="51.85833mm"/>
          <draw:path svg:d="M 79.37499 26.458332 L 79.37499 0.0 L 132.29166 0.0 L 158.74998 0.0 L 158.74998 26.458332 L 185.20833 26.458332 L 185.20833 26.458332 L 185.20833 52.916664 L 185.20833 52.916664 L 185.20833 52.916664 L 211.66666 52.916664 L 211.66666 52.916664 L 211.66666 79.37499 L 238.12498 79.37499 L 238.12498 79.37499 L 238.12498 105.83333 L 238.12498 105.83333 L 238.12498 105.83333 L 264.5833 158.74998 Q 291.04166 185.20833 291.04166 317.49997 L 291.04166 449.79166 L 238.12498 449.79166 Q 211.66666 449.79166 211.66666 423.3333 L 211.66666 396.87497 L 185.20833 396.87497 L 158.74998 396.87497 L 158.74998 370.41666 Q 185.20833 370.41666 132.29166 238.12498 Q 79.37499 105.83333 52.916664 158.74998 L 26.458332 185.20833 L 26.458332 158.74998 L 26.458332 158.74998 L 0.0 158.74998 L 0.0 158.74998 L 0.0 132.29166 L 26.458332 132.29166 L 26.458332 105.83333 L 26.458332 52.916664 L 52.916664 52.916664 L 52.916664 52.916664 L 52.916664 26.458332 L 79.37499 26.458332 L 79.37499 26.458332 z" svg:height="4.497916mm" draw:style-name="style-250" svg:viewBox="0.0 0.0 291.04166 449.79166" svg:width="2.9104166mm" svg:x="60.58958mm" svg:y="67.20416mm"/>
          <draw:path svg:d="M 52.916664 0.0 L 79.37499 0.0 L 79.37499 0.0 Q 79.37499 0.0 79.37499 26.458332 L 105.83333 26.458332 L 105.83333 26.458332 Q 105.83333 52.916664 132.29166 52.916664 L 132.29166 52.916664 L 158.74998 185.20833 Q 185.20833 317.49997 238.12498 634.99994 Q 238.12498 952.49994 264.5833 952.49994 L 264.5833 978.95825 L 264.5833 978.95825 Q 238.12498 978.95825 238.12498 1005.4166 L 238.12498 1031.875 L 211.66666 1031.875 Q 211.66666 1005.4166 132.29166 740.8333 Q 79.37499 449.79166 52.916664 476.24997 L 52.916664 502.7083 L 52.916664 502.7083 Q 26.458332 502.7083 26.458332 370.41666 L 0.0 211.66666 L 0.0 211.66666 Q 26.458332 211.66666 26.458332 105.83333 Q 26.458332 0.0 52.916664 0.0 z" svg:height="10.318749mm" draw:style-name="style-251" svg:viewBox="0.0 0.0 264.5833 1031.875" svg:width="2.6458333mm" svg:x="94.456245mm" svg:y="111.65416mm"/>
          <draw:path svg:d="M 899.5833 79.37499 L 899.5833 132.29166 L 899.5833 132.29166 L 899.5833 132.29166 L 899.5833 105.83333 L 899.5833 105.83333 L 926.0416 79.37499 Q 926.0416 52.916664 952.49994 52.916664 L 978.95825 52.916664 L 978.95825 79.37499 Q 952.49994 105.83333 952.49994 132.29166 Q 899.5833 158.74998 634.99994 238.12498 Q 343.9583 343.9583 158.74998 449.79166 L 0.0 555.625 L 0.0 529.1666 L 0.0 502.7083 L 105.83333 396.87497 Q 211.66666 291.04166 238.12498 291.04166 L 238.12498 264.5833 L 238.12498 264.5833 Q 264.5833 264.5833 264.5833 238.12498 L 264.5833 238.12498 L 264.5833 238.12498 Q 264.5833 238.12498 291.04166 238.12498 L 291.04166 211.66666 L 396.87497 211.66666 Q 502.7083 211.66666 529.1666 185.20833 Q 529.1666 132.29166 555.625 132.29166 Q 582.0833 132.29166 608.5416 79.37499 Q 634.99994 26.458332 740.8333 26.458332 Q 873.12494 -26.458332 873.12494 0.0 Q 899.5833 26.458332 899.5833 79.37499 z" svg:height="5.5562496mm" draw:style-name="style-252" svg:viewBox="0.0 0.0 978.95825 555.625" svg:width="9.789583mm" svg:x="90.487495mm" svg:y="69.056244mm"/>
          <draw:path svg:d="M 582.0833 26.458332 L 582.0833 52.916664 L 529.1666 185.20833 Q 502.7083 291.04166 476.24997 317.49997 Q 449.79166 317.49997 423.3333 291.04166 Q 423.3333 238.12498 396.87497 291.04166 Q 370.41666 343.9583 317.49997 396.87497 Q 264.5833 449.79166 238.12498 449.79166 Q 211.66666 449.79166 185.20833 555.625 L 158.74998 661.4583 L 158.74998 661.4583 L 158.74998 661.4583 L 158.74998 634.99994 L 158.74998 608.5416 L 132.29166 608.5416 L 105.83333 608.5416 L 105.83333 582.0833 L 105.83333 555.625 L 79.37499 555.625 L 79.37499 555.625 L 79.37499 582.0833 L 52.916664 582.0833 L 52.916664 555.625 L 52.916664 529.1666 L 26.458332 529.1666 L 0.0 529.1666 L 0.0 502.7083 L 0.0 476.24997 L 26.458332 449.79166 Q 52.916664 396.87497 79.37499 370.41666 Q 132.29166 343.9583 132.29166 317.49997 Q 158.74998 291.04166 185.20833 238.12498 L 211.66666 211.66666 L 343.9583 105.83333 Q 476.24997 26.458332 529.1666 0.0 Q 582.0833 0.0 582.0833 26.458332 z" svg:height="6.614583mm" draw:style-name="style-253" svg:viewBox="0.0 0.0 582.0833 661.4583" svg:width="5.820833mm" svg:x="105.83333mm" svg:y="110.331245mm"/>
          <draw:path svg:d="M 952.49994 0.0 L 952.49994 0.0 L 1005.4166 105.83333 Q 1084.7916 238.12498 1084.7916 291.04166 Q 1084.7916 343.9583 1058.3333 317.49997 Q 1031.875 264.5833 1031.875 317.49997 Q 1031.875 370.41666 978.95825 396.87497 Q 899.5833 423.3333 899.5833 449.79166 L 873.12494 449.79166 L 873.12494 449.79166 L 873.12494 476.24997 L 873.12494 476.24997 L 873.12494 476.24997 L 846.6666 476.24997 L 846.6666 476.24997 L 793.74994 502.7083 L 740.8333 502.7083 L 661.4583 502.7083 Q 608.5416 529.1666 582.0833 582.0833 Q 555.625 634.99994 529.1666 661.4583 L 529.1666 687.9166 L 529.1666 687.9166 Q 502.7083 687.9166 502.7083 687.9166 Q 502.7083 687.9166 502.7083 661.4583 Q 476.24997 608.5416 449.79166 608.5416 Q 423.3333 634.99994 396.87497 661.4583 L 396.87497 687.9166 L 370.41666 687.9166 L 343.9583 687.9166 L 343.9583 661.4583 L 343.9583 634.99994 L 370.41666 634.99994 L 370.41666 634.99994 L 370.41666 608.5416 L 396.87497 608.5416 L 396.87497 582.0833 Q 396.87497 555.625 449.79166 529.1666 L 449.79166 476.24997 L 476.24997 423.3333 L 476.24997 396.87497 L 343.9583 396.87497 Q 211.66666 370.41666 185.20833 370.41666 L 132.29166 317.49997 L 105.83333 317.49997 L 79.37499 317.49997 L 52.916664 291.04166 L 26.458332 291.04166 L 26.458332 264.5833 L 26.458332 238.12498 L 0.0 238.12498 L 0.0 211.66666 L 26.458332 211.66666 L 52.916664 211.66666 L 291.04166 185.20833 Q 502.7083 158.74998 555.625 158.74998 Q 608.5416 105.83333 767.2916 105.83333 Q 899.5833 52.916664 926.0416 52.916664 Q 926.0416 52.916664 926.0416 26.458332 L 926.0416 26.458332 L 926.0416 26.458332 Q 952.49994 0.0 952.49994 0.0 z" svg:height="6.879166mm" draw:style-name="style-254" svg:viewBox="0.0 0.0 1084.7916 687.9166" svg:width="10.847916mm" svg:x="87.04791mm" svg:y="101.59999mm"/>
          <draw:path svg:d="M 1058.3333 26.458332 L 1058.3333 26.458332 L 1058.3333 0.0 L 1084.7916 0.0 L 1084.7916 0.0 L 1084.7916 26.458332 L 1084.7916 26.458332 L 1084.7916 26.458332 L 1084.7916 26.458332 L 1084.7916 52.916664 L 1084.7916 132.29166 L 1084.7916 185.20833 L 1058.3333 211.66666 Q 1031.875 238.12498 873.12494 767.2916 L 714.37494 1269.9999 L 714.37494 1296.4583 L 714.37494 1322.9166 L 767.2916 1322.9166 L 793.74994 1349.3749 L 873.12494 1349.3749 L 952.49994 1349.3749 L 952.49994 1349.3749 L 952.49994 1349.3749 L 978.95825 1375.8333 L 1031.875 1375.8333 L 1031.875 1375.8333 L 1031.875 1402.2916 L 820.2083 1402.2916 Q 634.99994 1402.2916 396.87497 1402.2916 L 132.29166 1402.2916 L 132.29166 1402.2916 L 132.29166 1402.2916 L 79.37499 1375.8333 L 0.0 1349.3749 L 0.0 1349.3749 L 0.0 1349.3749 L 238.12498 1322.9166 Q 502.7083 1296.4583 687.9166 767.2916 Q 873.12494 238.12498 873.12494 185.20833 L 873.12494 158.74998 L 899.5833 158.74998 L 899.5833 132.29166 L 899.5833 132.29166 L 926.0416 132.29166 L 926.0416 132.29166 L 926.0416 132.29166 L 926.0416 105.83333 L 926.0416 105.83333 L 952.49994 105.83333 L 952.49994 79.37499 L 952.49994 79.37499 L 978.95825 79.37499 L 978.95825 79.37499 L 978.95825 79.37499 L 1005.4166 52.916664 L 1031.875 26.458332 L 1031.875 26.458332 L 1031.875 26.458332 L 1058.3333 26.458332 z" svg:height="14.022916mm" draw:style-name="style-255" svg:viewBox="0.0 0.0 1084.7916 1402.2916" svg:width="10.847916mm" svg:x="155.31041mm" svg:y="44.185413mm"/>
          <draw:path svg:d="M 476.24997 26.458332 L 555.625 0.0 L 555.625 105.83333 Q 555.625 185.20833 555.625 211.66666 L 555.625 264.5833 L 582.0833 291.04166 L 582.0833 317.49997 L 634.99994 317.49997 L 687.9166 317.49997 L 687.9166 343.9583 L 714.37494 343.9583 L 714.37494 370.41666 L 714.37494 396.87497 L 687.9166 423.3333 L 687.9166 449.79166 L 714.37494 449.79166 L 767.2916 449.79166 L 740.8333 476.24997 Q 714.37494 529.1666 687.9166 555.625 Q 687.9166 582.0833 634.99994 608.5416 Q 608.5416 634.99994 582.0833 687.9166 L 555.625 714.37494 L 555.625 740.8333 L 555.625 767.2916 L 582.0833 767.2916 L 608.5416 767.2916 L 608.5416 793.74994 L 608.5416 820.2083 L 634.99994 820.2083 L 634.99994 793.74994 L 634.99994 793.74994 L 661.4583 793.74994 L 661.4583 820.2083 L 661.4583 846.6666 L 687.9166 846.6666 L 714.37494 846.6666 L 714.37494 873.12494 L 714.37494 899.5833 L 714.37494 952.49994 L 714.37494 978.95825 L 687.9166 1005.4166 L 661.4583 1031.875 L 661.4583 1031.875 L 661.4583 1058.3333 L 661.4583 1058.3333 L 661.4583 1058.3333 L 687.9166 1084.7916 L 687.9166 1111.25 L 661.4583 1111.25 L 661.4583 1111.25 L 661.4583 1084.7916 L 661.4583 1084.7916 L 634.99994 1084.7916 L 634.99994 1058.3333 L 634.99994 1058.3333 L 608.5416 1058.3333 L 608.5416 1058.3333 L 608.5416 1058.3333 L 608.5416 1031.875 L 608.5416 1031.875 L 582.0833 1031.875 L 582.0833 1005.4166 L 555.625 1005.4166 Q 502.7083 1005.4166 396.87497 873.12494 Q 291.04166 767.2916 158.74998 687.9166 L 26.458332 582.0833 L 26.458332 555.625 L 26.458332 529.1666 L 0.0 529.1666 L 0.0 529.1666 L 0.0 502.7083 L 0.0 502.7083 L 26.458332 502.7083 L 52.916664 502.7083 L 52.916664 476.24997 L 79.37499 449.79166 L 79.37499 449.79166 L 79.37499 423.3333 L 105.83333 423.3333 Q 132.29166 423.3333 132.29166 370.41666 L 158.74998 317.49997 L 158.74998 317.49997 Q 185.20833 317.49997 185.20833 317.49997 L 185.20833 317.49997 L 185.20833 343.9583 L 185.20833 343.9583 L 211.66666 343.9583 L 211.66666 370.41666 L 211.66666 370.41666 L 238.12498 370.41666 L 238.12498 370.41666 L 238.12498 370.41666 L 238.12498 396.87497 L 238.12498 396.87497 L 264.5833 396.87497 L 264.5833 423.3333 L 264.5833 423.3333 L 291.04166 423.3333 L 291.04166 423.3333 L 291.04166 423.3333 L 291.04166 449.79166 L 291.04166 449.79166 L 317.49997 370.41666 Q 343.9583 264.5833 343.9583 238.12498 Q 343.9583 211.66666 396.87497 132.29166 Q 396.87497 52.916664 476.24997 26.458332 z" svg:height="11.112499mm" draw:style-name="style-256" svg:viewBox="0.0 0.0 767.2916 1111.25" svg:width="7.6729164mm" svg:x="100.27708mm" svg:y="107.95mm"/>
          <draw:path svg:d="M 6746.8745 26.458332 L 6746.8745 0.0 L 6773.333 0.0 Q 6773.333 26.458332 6799.7915 26.458332 L 6826.2495 26.458332 L 6879.1665 26.458332 Q 6905.6245 52.916664 6905.6245 79.37499 Q 6905.6245 79.37499 6905.6245 105.83333 L 6905.6245 132.29166 L 6958.5415 132.29166 L 6984.9995 132.29166 L 7011.458 158.74998 L 7011.458 158.74998 L 7011.458 158.74998 L 7011.458 185.20833 L 7011.458 185.20833 L 7011.458 185.20833 L 7037.9165 185.20833 L 7037.9165 185.20833 L 7064.3745 211.66666 L 7064.3745 211.66666 L 7064.3745 211.66666 L 7064.3745 238.12498 L 7064.3745 238.12498 L 7064.3745 238.12498 L 7090.833 238.12498 L 7090.833 238.12498 L 7090.833 264.5833 L 7117.2915 264.5833 L 7117.2915 264.5833 L 7117.2915 291.04166 L 7117.2915 291.04166 L 7117.2915 291.04166 L 7143.7495 291.04166 L 7143.7495 291.04166 L 7143.7495 317.49997 L 7170.208 317.49997 L 7170.208 317.49997 L 7170.208 343.9583 L 7223.1245 343.9583 L 7276.0415 343.9583 L 7276.0415 343.9583 L 7276.0415 343.9583 L 7487.708 370.41666 Q 7699.3745 396.87497 7699.3745 370.41666 Q 7699.3745 343.9583 7725.833 343.9583 Q 7752.291 370.41666 7752.291 396.87497 Q 7752.291 396.87497 7725.833 423.3333 Q 7699.3745 449.79166 7752.291 449.79166 L 7778.7495 449.79166 L 7858.1245 396.87497 Q 7911.041 343.9583 7911.041 317.49997 Q 7911.041 291.04166 7937.4995 291.04166 L 7937.4995 291.04166 L 7937.4995 264.5833 L 7963.958 264.5833 L 7963.958 264.5833 L 7963.958 291.04166 L 7963.958 291.04166 L 7963.958 291.04166 L 8016.8745 317.49997 Q 8043.333 343.9583 8016.8745 343.9583 Q 8016.8745 370.41666 8122.708 396.87497 Q 8228.541 449.79166 8228.541 529.1666 Q 8228.541 608.5416 8255.0 608.5416 Q 8281.458 608.5416 8281.458 634.99994 Q 8281.458 661.4583 8307.916 661.4583 Q 8334.375 661.4583 8281.458 820.2083 Q 8228.541 1005.4166 8175.6245 1190.6249 Q 8149.166 1375.8333 8175.6245 1375.8333 Q 8202.083 1375.8333 8281.458 1455.2083 Q 8360.833 1561.0416 8387.291 1561.0416 Q 8440.208 1561.0416 8440.208 1587.4999 Q 8440.208 1613.9583 8413.75 1613.9583 Q 8387.291 1640.4166 8387.291 1666.8749 Q 8387.291 1666.8749 8413.75 1693.3333 Q 8440.208 1693.3333 8413.75 1772.7083 Q 8387.291 1878.5416 8440.208 2010.8333 Q 8440.208 2143.125 8466.666 2196.0415 Q 8466.666 2248.9583 8493.125 2354.7915 Q 8493.125 2434.1665 8493.125 2513.5415 Q 8440.208 2566.4583 8413.75 2566.4583 Q 8360.833 2566.4583 8360.833 2619.3748 Q 8334.375 2672.2915 8387.291 2778.1248 Q 8413.75 2857.4998 8387.291 2857.4998 Q 8334.375 2857.4998 8334.375 2883.9583 Q 8334.375 2910.4165 8307.916 2910.4165 Q 8281.458 2910.4165 8281.458 2936.8748 Q 8281.458 2963.3333 8255.0 2963.3333 Q 8228.541 2963.3333 8228.541 3016.2498 Q 8228.541 3069.1665 8255.0 3069.1665 Q 8281.458 3095.6248 8228.541 3095.6248 Q 8202.083 3095.6248 8202.083 3148.5415 Q 8175.6245 3227.9165 8228.541 3360.2083 Q 8281.458 3518.9583 8281.458 3571.8748 Q 8281.458 3651.2498 8334.375 3651.2498 Q 8387.291 3651.2498 8413.75 3651.2498 L 8413.75 3624.7915 L 8413.75 3624.7915 L 8440.208 3624.7915 L 8440.208 3677.7083 L 8440.208 3704.1665 L 8466.666 3730.6248 L 8466.666 3757.0833 L 8413.75 3757.0833 Q 8360.833 3783.5415 8334.375 3783.5415 Q 8307.916 3783.5415 8334.375 3862.9165 L 8334.375 3942.2915 L 8334.375 3995.208 L 8334.375 4021.6665 L 8307.916 4153.958 Q 8281.458 4259.7915 8281.458 4365.625 Q 8281.458 4471.458 8255.0 4524.375 Q 8228.541 4550.833 8228.541 4630.208 Q 8228.541 4709.583 8255.0 4736.0415 Q 8281.458 4736.0415 8281.458 4841.8745 Q 8281.458 4947.708 8255.0 4947.708 Q 8228.541 4921.2495 8228.541 5027.083 Q 8228.541 5132.9165 8202.083 5159.3745 Q 8175.6245 5185.833 8175.6245 5238.7495 Q 8175.6245 5291.6665 8175.6245 5397.4995 Q 8202.083 5503.333 8281.458 5476.8745 Q 8360.833 5476.8745 8360.833 5503.333 Q 8360.833 5529.7915 8387.291 5529.7915 Q 8387.291 5556.2495 8387.291 5714.9995 Q 8360.833 5873.7495 8334.375 5873.7495 Q 8307.916 5873.7495 8281.458 6006.0415 Q 8228.541 6164.7915 8202.083 6164.7915 Q 8175.6245 6191.2495 8175.6245 6217.708 Q 8175.6245 6270.6245 8175.6245 6349.9995 Q 8202.083 6429.3745 8228.541 6429.3745 Q 8255.0 6429.3745 8281.458 6535.208 Q 8334.375 6667.4995 8360.833 6667.4995 Q 8387.291 6667.4995 8440.208 6826.2495 Q 8440.208 6984.9995 8466.666 7011.458 Q 8466.666 7011.458 8440.208 7037.9165 Q 8440.208 7064.3745 8493.125 7249.583 Q 8598.958 7434.7915 8598.958 7593.5415 Q 8598.958 7752.291 8598.958 7963.958 Q 8598.958 8149.166 8572.5 8228.541 Q 8546.041 8307.916 8519.583 8334.375 Q 8493.125 8334.375 8493.125 8440.208 Q 8546.041 8572.5 8546.041 8598.958 Q 8572.5 8651.875 8598.958 8704.791 Q 8598.958 8757.708 8572.5 8969.375 Q 8546.041 9207.5 8546.041 9392.708 Q 8598.958 9551.458 8572.5 9577.916 Q 8546.041 9604.374 8493.125 9604.374 Q 8466.666 9604.374 8440.208 9657.291 Q 8440.208 9710.208 8413.75 9736.666 Q 8387.291 9736.666 8387.291 9868.958 Q 8413.75 10001.249 8387.291 10027.708 Q 8387.291 10027.708 8387.291 10054.166 Q 8413.75 10080.624 8466.666 10107.083 Q 8493.125 10133.541 8519.583 10159.999 Q 8546.041 10186.458 8598.958 10186.458 Q 8651.875 10186.458 8678.333 10186.458 Q 8704.791 10212.916 8731.25 10345.208 Q 8731.25 10451.041 8757.708 10451.041 Q 8810.625 10451.041 8757.708 10477.499 Q 8731.25 10477.499 8704.791 10556.874 Q 8704.791 10662.708 8731.25 10794.999 Q 8784.166 10927.291 8757.708 10927.291 Q 8704.791 10927.291 8704.791 10953.749 Q 8704.791 10980.208 8678.333 10980.208 L 8651.875 10980.208 L 8651.875 11006.666 L 8651.875 11033.124 L 8704.791 11059.583 Q 8731.25 11086.041 8757.708 11086.041 L 8810.625 11086.041 L 8784.166 11086.041 L 8757.708 11086.041 L 8757.708 11112.499 Q 8784.166 11138.958 8757.708 11165.416 Q 8757.708 11191.874 8757.708 11218.333 Q 8784.166 11244.791 8757.708 11244.791 Q 8704.791 11244.791 8704.791 11297.708 Q 8704.791 11324.166 8731.25 11324.166 Q 8757.708 11324.166 8757.708 11403.541 Q 8731.25 11482.916 8757.708 11482.916 Q 8784.166 11482.916 8784.166 11509.374 Q 8784.166 11562.291 8810.625 11562.291 Q 8837.083 11562.291 8837.083 11588.749 Q 8837.083 11615.208 8757.708 11641.666 Q 8704.791 11668.124 8731.25 11668.124 Q 8757.708 11668.124 8757.708 11721.041 Q 8757.708 11773.958 8731.25 11773.958 Q 8704.791 11773.958 8731.25 11800.416 Q 8757.708 11826.874 8731.25 11853.333 Q 8678.333 11879.791 8678.333 12250.208 Q 8651.875 12647.083 8704.791 12805.833 Q 8704.791 12964.583 8731.25 12991.041 Q 8731.25 12991.041 8704.791 13017.499 Q 8704.791 13043.958 8678.333 13070.416 Q 8678.333 13096.874 8651.875 13123.333 Q 8625.416 13123.333 8598.958 13176.249 Q 8572.5 13202.708 8546.041 13229.166 Q 8519.583 13229.166 8493.125 13255.624 Q 8493.125 13308.541 8466.666 13308.541 Q 8440.208 13308.541 8413.75 13467.291 Q 8387.291 13652.499 8413.75 13678.958 Q 8440.208 13731.874 8440.208 13731.874 Q 8440.208 13758.333 8440.208 13784.791 L 8440.208 13837.708 L 8413.75 13917.083 L 8387.291 13996.458 L 8387.291 13969.999 L 8387.291 13943.541 L 8360.833 13943.541 L 8360.833 13943.541 L 8360.833 13917.083 Q 8334.375 13917.083 8307.916 13890.624 Q 8255.0 13890.624 8255.0 13864.166 Q 8255.0 13837.708 8228.541 13837.708 L 8202.083 13837.708 L 8175.6245 13837.708 L 8149.166 13837.708 L 8122.708 13837.708 L 8069.791 13837.708 L 8069.791 13864.166 L 8069.791 13864.166 L 8069.791 13890.624 L 8069.791 13943.541 L 8149.166 13996.458 Q 8228.541 14049.374 8175.6245 14075.833 Q 8122.708 14128.749 8096.2495 14155.208 Q 8096.2495 14208.124 8069.791 14208.124 Q 8016.8745 14234.583 8016.8745 14261.041 L 8016.8745 14287.499 L 8043.333 14287.499 L 8043.333 14313.958 L 8016.8745 14313.958 Q 7963.958 14313.958 7963.958 14261.041 Q 7963.958 14208.124 7937.4995 14208.124 L 7911.041 14208.124 L 7911.041 14313.958 Q 7884.583 14393.333 7831.666 14393.333 Q 7805.208 14393.333 7778.7495 14419.791 Q 7778.7495 14472.708 7752.291 14472.708 Q 7699.3745 14499.166 7725.833 14525.624 Q 7752.291 14578.541 7699.3745 14604.999 Q 7646.458 14657.916 7646.458 14763.749 Q 7593.5415 14869.583 7487.708 14975.416 Q 7355.4165 15081.249 7355.4165 15107.708 Q 7355.4165 15134.166 7302.4995 15160.624 Q 7249.583 15160.624 7249.583 15134.166 Q 7249.583 15107.708 7223.1245 15107.708 Q 7196.6665 15107.708 7196.6665 15160.624 Q 7170.208 15213.541 7170.208 15239.999 L 7170.208 15266.458 L 7143.7495 15266.458 L 7143.7495 15266.458 L 7143.7495 15292.916 L 7117.2915 15292.916 L 7117.2915 15266.458 L 7117.2915 15239.999 L 7090.833 15266.458 L 7064.3745 15292.916 L 7064.3745 15292.916 L 7064.3745 15266.458 L 7064.3745 15266.458 L 7064.3745 15266.458 L 7037.9165 15239.999 Q 7037.9165 15213.541 7064.3745 15213.541 L 7117.2915 15213.541 L 7117.2915 15187.083 L 7117.2915 15187.083 L 7143.7495 15187.083 L 7143.7495 15160.624 L 7117.2915 15160.624 L 7090.833 15160.624 L 7064.3745 15160.624 L 7064.3745 15160.624 L 7064.3745 15160.624 L 7064.3745 15160.624 L 7037.9165 15160.624 L 7037.9165 15160.624 L 7037.9165 15187.083 L 7011.458 15187.083 L 7011.458 15213.541 Q 7011.458 15239.999 6958.5415 15266.458 Q 6905.6245 15266.458 6879.1665 15319.374 L 6852.708 15345.833 L 6852.708 15266.458 Q 6852.708 15187.083 6799.7915 15187.083 Q 6773.333 15187.083 6773.333 15213.541 Q 6773.333 15239.999 6667.4995 15239.999 L 6561.6665 15266.458 L 6561.6665 15266.458 L 6535.208 15266.458 L 6535.208 15266.458 Q 6535.208 15266.458 6508.7495 15319.374 Q 6482.2915 15372.291 6429.3745 15372.291 L 6376.458 15372.291 L 6376.458 15372.291 L 6376.458 15372.291 L 6402.9165 15398.749 Q 6402.9165 15425.208 6455.833 15425.208 Q 6482.2915 15451.666 6508.7495 15531.041 Q 6508.7495 15583.957 6482.2915 15610.416 Q 6429.3745 15610.416 6429.3745 15636.874 Q 6402.9165 15689.791 6429.3745 15689.791 Q 6455.833 15689.791 6455.833 15716.249 Q 6455.833 15742.707 6402.9165 15742.707 Q 6349.9995 15769.166 6323.5415 15954.374 Q 6270.6245 16113.124 6323.5415 16218.957 Q 6323.5415 16351.249 6323.5415 16536.457 Q 6297.083 16695.207 6349.9995 16721.666 Q 6429.3745 16748.125 6429.3745 16774.582 Q 6429.3745 16801.041 6455.833 16801.041 Q 6482.2915 16827.5 6455.833 16853.957 Q 6429.3745 16906.875 6482.2915 16933.332 Q 6535.208 16959.791 6508.7495 17092.082 Q 6482.2915 17224.375 6455.833 17330.207 Q 6429.3745 17436.041 6402.9165 17541.875 Q 6376.458 17621.25 6323.5415 17621.25 Q 6270.6245 17621.25 6270.6245 17647.707 Q 6270.6245 17674.166 6244.1665 17674.166 Q 6217.708 17674.166 6244.1665 17727.082 Q 6270.6245 17806.457 6217.708 17859.375 Q 6164.7915 17912.291 6164.7915 17965.207 Q 6164.7915 18018.125 6164.7915 18071.041 Q 6138.333 18176.875 6058.958 18176.875 Q 6006.0415 18203.332 5979.583 18229.791 Q 5979.583 18282.707 5953.1245 18282.707 Q 5926.6665 18282.707 5900.208 18309.166 Q 5900.208 18335.625 5847.2915 18309.166 Q 5820.833 18282.707 5820.833 18282.707 L 5794.3745 18282.707 L 5794.3745 18282.707 L 5794.3745 18282.707 L 5794.3745 18309.166 L 5794.3745 18309.166 L 5767.9165 18309.166 L 5767.9165 18335.625 L 5767.9165 18335.625 L 5741.458 18335.625 L 5741.458 18335.625 L 5741.458 18335.625 L 5794.3745 18362.082 Q 5820.833 18362.082 5820.833 18388.541 L 5820.833 18415.0 L 5847.2915 18415.0 L 5873.7495 18415.0 L 5873.7495 18441.457 L 5873.7495 18467.916 L 5847.2915 18467.916 L 5820.833 18441.457 L 5820.833 18441.457 Q 5794.3745 18441.457 5794.3745 18415.0 L 5767.9165 18388.541 L 5767.9165 18388.541 L 5741.458 18388.541 L 5741.458 18388.541 L 5741.458 18388.541 L 5741.458 18415.0 L 5741.458 18415.0 L 5714.9995 18415.0 L 5714.9995 18441.457 L 5714.9995 18441.457 L 5741.458 18441.457 L 5741.458 18467.916 L 5741.458 18494.375 L 5767.9165 18494.375 L 5767.9165 18494.375 L 5767.9165 18467.916 L 5794.3745 18467.916 L 5794.3745 18467.916 L 5794.3745 18494.375 L 5794.3745 18494.375 L 5794.3745 18494.375 L 5847.2915 18573.75 Q 5847.2915 18653.123 5900.208 18679.582 Q 5926.6665 18706.041 5953.1245 18732.498 Q 6006.0415 18732.498 6006.0415 18758.957 Q 6032.4995 18758.957 6111.8745 18785.416 Q 6164.7915 18785.416 6164.7915 18758.957 Q 6191.2495 18758.957 6217.708 18758.957 Q 6270.6245 18758.957 6297.083 18758.957 L 6323.5415 18758.957 L 6323.5415 18785.416 L 6323.5415 18811.873 L 6323.5415 18891.248 Q 6323.5415 18970.623 6323.5415 19076.457 Q 6297.083 19155.832 6270.6245 19155.832 Q 6244.1665 19182.291 6270.6245 19182.291 Q 6323.5415 19208.748 6297.083 19261.666 Q 6270.6245 19288.123 6297.083 19314.582 Q 6323.5415 19341.041 6376.458 19341.041 Q 6429.3745 19367.498 6429.3745 19446.873 Q 6429.3745 19499.791 6429.3745 19499.791 L 6429.3745 19499.791 L 6429.3745 19526.248 L 6429.3745 19526.248 L 6402.9165 19552.707 L 6376.458 19605.623 L 6376.458 19605.623 L 6376.458 19605.623 L 6376.458 19632.082 L 6376.458 19632.082 L 6217.708 19684.998 Q 6058.958 19764.373 6006.0415 19764.373 Q 5926.6665 19764.373 5767.9165 19817.291 Q 5635.6245 19896.666 5609.1665 20028.957 Q 5609.1665 20187.707 5582.708 20187.707 Q 5556.2495 20187.707 5582.708 20214.166 Q 5582.708 20240.623 5582.708 20267.082 Q 5582.708 20293.541 5609.1665 20293.541 Q 5635.6245 20319.998 5662.083 20346.457 Q 5662.083 20372.916 5688.5415 20372.916 Q 5714.9995 20399.373 5662.083 20399.373 Q 5609.1665 20399.373 5635.6245 20425.832 Q 5662.083 20425.832 5662.083 20505.207 Q 5662.083 20611.041 5635.6245 20611.041 Q 5609.1665 20611.041 5635.6245 20637.498 Q 5635.6245 20663.957 5609.1665 20690.416 Q 5582.708 20716.873 5635.6245 20743.332 Q 5688.5415 20743.332 5662.083 20822.707 Q 5635.6245 20875.623 5714.9995 20875.623 Q 5767.9165 20902.082 5794.3745 20981.457 Q 5794.3745 21087.291 5900.208 21140.207 Q 6032.4995 21193.123 6032.4995 21246.041 L 6058.958 21272.498 L 6058.958 21272.498 L 6058.958 21246.041 L 6058.958 21246.041 L 6058.958 21246.041 L 6085.4165 21246.041 L 6085.4165 21246.041 L 6085.4165 21272.498 L 6111.8745 21272.498 L 6111.8745 21272.498 L 6111.8745 21298.957 L 6111.8745 21298.957 L 6111.8745 21298.957 L 6085.4165 21298.957 L 6085.4165 21298.957 L 6085.4165 21325.416 L 6058.958 21325.416 L 6058.958 21351.873 L 6058.958 21378.332 L 6032.4995 21378.332 L 6006.0415 21404.791 L 5953.1245 21404.791 Q 5926.6665 21404.791 5926.6665 21431.248 Q 5926.6665 21457.707 5900.208 21457.707 Q 5873.7495 21457.707 5873.7495 21510.623 Q 5873.7495 21563.541 5847.2915 21563.541 Q 5794.3745 21563.541 5794.3745 21537.082 Q 5767.9165 21510.623 5662.083 21563.541 Q 5556.2495 21563.541 5529.7915 21563.541 Q 5529.7915 21537.082 5476.8745 21563.541 Q 5450.4165 21563.541 5450.4165 21616.457 Q 5476.8745 21642.916 5423.958 21642.916 L 5371.0415 21642.916 L 5371.0415 21669.373 Q 5344.583 21722.291 5371.0415 21722.291 Q 5397.4995 21722.291 5371.0415 21748.748 Q 5344.583 21775.207 5371.0415 21775.207 Q 5397.4995 21775.207 5397.4995 21801.666 Q 5397.4995 21828.123 5371.0415 21828.123 Q 5371.0415 21854.582 5397.4995 21907.498 Q 5423.958 21960.416 5450.4165 21960.416 L 5450.4165 21986.873 L 5423.958 21986.873 Q 5397.4995 21986.873 5397.4995 22013.332 Q 5397.4995 22039.791 5344.583 22039.791 Q 5291.6665 22013.332 5291.6665 22066.248 Q 5291.6665 22119.166 5265.208 22119.166 Q 5212.2915 22119.166 5212.2915 22172.082 Q 5212.2915 22251.457 5159.3745 22224.998 Q 5106.458 22224.998 5106.458 22251.457 Q 5106.458 22277.916 5079.9995 22277.916 Q 5053.5415 22277.916 5053.5415 22251.457 Q 5027.083 22251.457 4974.1665 22330.832 Q 4947.708 22410.207 4947.708 22410.207 L 4947.708 22410.207 L 4947.708 22436.666 L 4947.708 22436.666 L 4921.2495 22489.582 L 4894.7915 22542.498 L 4894.7915 22542.498 L 4894.7915 22516.041 L 4894.7915 22516.041 L 4894.7915 22516.041 L 4868.333 22410.207 L 4841.8745 22330.832 L 4841.8745 22330.832 L 4841.8745 22357.291 L 4841.8745 22357.291 L 4841.8745 22357.291 L 4815.4165 22330.832 L 4788.958 22304.373 L 4788.958 22304.373 L 4788.958 22304.373 L 4762.4995 22330.832 L 4736.0415 22330.832 L 4736.0415 22357.291 L 4736.0415 22383.748 L 4736.0415 22410.207 L 4736.0415 22436.666 L 4736.0415 22436.666 L 4736.0415 22463.123 L 4762.4995 22463.123 Q 4788.958 22489.582 4788.958 22516.041 Q 4788.958 22568.957 4841.8745 22568.957 L 4868.333 22568.957 L 4868.333 22595.416 L 4841.8745 22621.873 L 4841.8745 22621.873 L 4841.8745 22621.873 L 4815.4165 22648.332 L 4788.958 22674.791 L 4788.958 22674.791 L 4788.958 22674.791 L 4762.4995 22727.707 L 4736.0415 22754.166 L 4736.0415 22727.707 Q 4736.0415 22674.791 4683.1245 22674.791 Q 4656.6665 22674.791 4656.6665 22701.248 Q 4656.6665 22727.707 4683.1245 22727.707 Q 4709.583 22727.707 4683.1245 22807.082 Q 4656.6665 22886.457 4603.75 22886.457 Q 4550.833 22912.916 4524.375 22965.832 Q 4524.375 23018.748 4365.625 23045.207 Q 4206.875 23045.207 4180.4165 23098.123 Q 4153.958 23124.582 4127.5 23124.582 Q 4101.0415 23124.582 4074.583 23230.416 Q 4048.1248 23309.791 3968.7498 23362.707 Q 3889.3748 23389.166 3889.3748 23415.623 Q 3889.3748 23442.082 3862.9165 23442.082 L 3836.4583 23442.082 L 3836.4583 23468.541 L 3836.4583 23494.998 L 3809.9998 23494.998 L 3783.5415 23468.541 L 3730.6248 23468.541 L 3704.1665 23468.541 L 3704.1665 23468.541 Q 3677.7083 23442.082 3677.7083 23442.082 L 3677.7083 23442.082 L 3677.7083 23415.623 Q 3677.7083 23415.623 3651.2498 23415.623 L 3651.2498 23415.623 L 3651.2498 23415.623 Q 3624.7915 23389.166 3545.4165 23230.416 L 3466.0415 23098.123 L 3360.2083 23098.123 L 3254.3748 23098.123 L 3227.9165 23098.123 L 3201.4583 23098.123 L 3201.4583 23124.582 L 3201.4583 23124.582 L 3042.7083 23521.457 Q 2883.9583 23891.873 2857.4998 23944.791 L 2831.0415 23971.248 L 2831.0415 23997.707 L 2831.0415 24024.166 L 2804.5833 24050.623 L 2778.1248 24077.082 L 2778.1248 24103.541 L 2778.1248 24103.541 L 2778.1248 24103.541 L 2778.1248 24103.541 L 2751.6665 24103.541 L 2751.6665 24103.541 L 2725.2083 24103.541 L 2725.2083 24103.541 L 2725.2083 24103.541 L 2725.2083 24103.541 L 2698.7498 24103.541 L 2698.7498 24103.541 L 2698.7498 24103.541 L 2672.2915 24077.082 L 2672.2915 24077.082 L 2672.2915 24077.082 L 2672.2915 24050.623 L 2672.2915 24024.166 L 2645.8333 23997.707 L 2619.3748 23944.791 L 2619.3748 23918.332 L 2619.3748 23891.873 L 2592.9165 23865.416 Q 2566.4583 23838.957 2566.4583 23759.582 Q 2566.4583 23680.207 2619.3748 23600.832 Q 2725.2083 23521.457 2725.2083 23415.623 L 2725.2083 23309.791 L 2725.2083 23256.873 L 2725.2083 23230.416 L 2698.7498 23230.416 L 2698.7498 23203.957 L 2698.7498 23203.957 L 2672.2915 23203.957 L 2672.2915 23203.957 L 2672.2915 23203.957 L 2672.2915 23177.498 Q 2672.2915 23177.498 2645.8333 23151.041 Q 2619.3748 23151.041 2143.125 23124.582 L 1640.4166 23098.123 L 1640.4166 23362.707 L 1640.4166 23627.291 L 1613.9583 23627.291 L 1587.4999 23627.291 L 1587.4999 23574.373 L 1561.0416 23494.998 L 1561.0416 23468.541 Q 1561.0416 23415.623 1508.1249 23336.248 Q 1481.6666 23256.873 1349.3749 23177.498 Q 1243.5416 23098.123 1031.875 23098.123 Q 793.74994 23098.123 714.37494 23151.041 Q 608.5416 23203.957 555.625 23309.791 L 449.79166 23415.623 L 449.79166 23468.541 L 449.79166 23521.457 L 423.3333 23521.457 L 423.3333 23521.457 L 423.3333 23521.457 L 396.87497 23521.457 L 396.87497 23521.457 L 396.87497 23521.457 L 370.41666 23547.916 L 343.9583 23547.916 L 343.9583 23521.457 L 343.9583 23494.998 L 370.41666 23415.623 L 370.41666 23362.707 L 370.41666 23362.707 L 396.87497 23362.707 L 396.87497 23309.791 L 396.87497 23283.332 L 423.3333 23283.332 L 423.3333 23256.873 L 423.3333 23256.873 L 396.87497 23256.873 L 396.87497 23256.873 L 396.87497 23256.873 L 396.87497 23230.416 L 396.87497 23230.416 L 370.41666 23203.957 L 343.9583 23151.041 L 343.9583 23124.582 Q 343.9583 23098.123 317.49997 22992.291 Q 291.04166 22912.916 238.12498 22912.916 Q 211.66666 22886.457 238.12498 22859.998 Q 238.12498 22833.541 264.5833 22833.541 Q 291.04166 22833.541 291.04166 22807.082 Q 291.04166 22780.623 211.66666 22754.166 L 132.29166 22727.707 L 132.29166 22727.707 L 132.29166 22727.707 L 158.74998 22674.791 Q 158.74998 22648.332 132.29166 22648.332 L 105.83333 22648.332 L 105.83333 22621.873 L 79.37499 22595.416 L 79.37499 22595.416 L 79.37499 22568.957 L 79.37499 22568.957 L 79.37499 22568.957 L 79.37499 22542.498 L 79.37499 22516.041 L 79.37499 22516.041 L 79.37499 22516.041 L 105.83333 22542.498 L 132.29166 22542.498 L 132.29166 22568.957 Q 132.29166 22595.416 185.20833 22595.416 L 211.66666 22621.873 L 238.12498 22621.873 L 264.5833 22621.873 L 264.5833 22568.957 L 238.12498 22542.498 L 238.12498 22542.498 L 238.12498 22516.041 L 238.12498 22516.041 L 238.12498 22516.041 L 211.66666 22542.498 L 185.20833 22568.957 L 185.20833 22542.498 Q 185.20833 22516.041 132.29166 22516.041 Q 79.37499 22489.582 79.37499 22463.123 L 79.37499 22410.207 L 52.916664 22357.291 L 26.458332 22330.832 L 26.458332 22330.832 L 26.458332 22304.373 L 26.458332 22304.373 L 26.458332 22304.373 L 0.0 22304.373 L 0.0 22304.373 L 26.458332 22304.373 L 52.916664 22304.373 L 52.916664 22304.373 L 79.37499 22304.373 L 79.37499 22304.373 L 79.37499 22304.373 L 79.37499 22304.373 L 105.83333 22304.373 L 105.83333 22304.373 L 132.29166 22304.373 L 132.29166 22304.373 L 132.29166 22304.373 L 132.29166 22277.916 L 132.29166 22277.916 L 158.74998 22277.916 L 158.74998 22251.457 L 158.74998 22251.457 L 158.74998 22251.457 L 158.74998 22251.457 L 185.20833 22251.457 L 185.20833 22251.457 L 185.20833 22251.457 L 185.20833 22277.916 L 185.20833 22277.916 L 211.66666 22277.916 L 211.66666 22304.373 L 238.12498 22304.373 Q 264.5833 22304.373 291.04166 22330.832 L 291.04166 22330.832 L 291.04166 22330.832 Q 291.04166 22357.291 291.04166 22357.291 L 317.49997 22357.291 L 317.49997 22357.291 Q 317.49997 22357.291 343.9583 22383.748 L 343.9583 22383.748 L 343.9583 22383.748 Q 343.9583 22410.207 343.9583 22410.207 L 370.41666 22410.207 L 370.41666 22410.207 Q 370.41666 22410.207 396.87497 22436.666 L 396.87497 22436.666 L 502.7083 22516.041 Q 582.0833 22621.873 793.74994 22674.791 Q 1005.4166 22727.707 1190.6249 22727.707 Q 1402.2916 22727.707 1508.1249 22621.873 Q 1613.9583 22516.041 1640.4166 22436.666 Q 1693.3333 22357.291 1693.3333 22330.832 L 1693.3333 22330.832 L 1693.3333 22330.832 L 1719.7916 22330.832 L 1719.7916 22304.373 L 1719.7916 22277.916 L 1746.2499 22224.998 Q 1772.7083 22172.082 1772.7083 22145.623 Q 1799.1666 22092.707 1878.5416 22092.707 Q 1931.4583 22092.707 2090.2083 22013.332 Q 2248.9583 21933.957 2328.3333 21933.957 Q 2407.7083 21933.957 2407.7083 21907.498 Q 2407.7083 21881.041 2513.5415 21881.041 Q 2619.3748 21854.582 2831.0415 21775.207 Q 3042.7083 21722.291 3069.1665 21669.373 L 3095.6248 21616.457 L 3095.6248 21616.457 L 3095.6248 21616.457 L 3095.6248 21589.998 L 3095.6248 21589.998 L 3122.0833 21589.998 L 3122.0833 21563.541 L 3122.0833 21563.541 L 3095.6248 21563.541 L 3095.6248 21563.541 Q 3095.6248 21563.541 3095.6248 21537.082 L 3095.6248 21537.082 L 3122.0833 21537.082 L 3122.0833 21510.623 L 3122.0833 21510.623 L 3095.6248 21510.623 L 3095.6248 21457.707 Q 3095.6248 21404.791 3069.1665 21404.791 Q 3069.1665 21404.791 2963.3333 21351.873 Q 2857.4998 21298.957 2883.9583 21272.498 Q 2883.9583 21246.041 2857.4998 21246.041 L 2804.5833 21246.041 L 2804.5833 21219.582 L 2804.5833 21193.123 L 2778.1248 21193.123 L 2751.6665 21193.123 L 2725.2083 21193.123 L 2725.2083 21193.123 L 2725.2083 21193.123 L 2725.2083 21193.123 L 2698.7498 21193.123 L 2698.7498 21193.123 L 2778.1248 21166.666 Q 2831.0415 21140.207 2831.0415 21140.207 Q 2831.0415 21113.748 2910.4165 21087.291 L 2989.7915 21034.373 L 3069.1665 21034.373 Q 3148.5415 21034.373 3148.5415 21007.916 Q 3148.5415 21007.916 3201.4583 20902.082 Q 3201.4583 20796.248 3174.9998 20399.373 Q 3148.5415 20002.498 3095.6248 19393.957 Q 3095.6248 18811.873 3016.2498 18785.416 Q 2963.3333 18758.957 2804.5833 18706.041 Q 2645.8333 18653.123 2301.875 18706.041 L 1957.9165 18732.498 L 1878.5416 18732.498 L 1799.1666 18732.498 L 1799.1666 18706.041 Q 1772.7083 18679.582 1772.7083 18653.123 Q 1772.7083 18600.207 1719.7916 18547.291 Q 1640.4166 18494.375 1640.4166 18415.0 Q 1613.9583 18362.082 1561.0416 18362.082 Q 1508.1249 18335.625 1455.2083 18256.25 Q 1402.2916 18150.416 1402.2916 18176.875 Q 1402.2916 18229.791 1349.3749 18229.791 Q 1296.4583 18256.25 1296.4583 18229.791 Q 1269.9999 18176.875 1243.5416 18256.25 Q 1243.5416 18309.166 1217.0833 18256.25 Q 1190.6249 18203.332 1164.1666 18203.332 Q 1111.25 18176.875 1084.7916 18123.957 Q 1031.875 18044.582 1005.4166 17965.207 L 952.49994 17859.375 L 952.49994 17383.125 Q 978.95825 16880.416 978.95825 16642.291 L 978.95825 16377.707 L 978.95825 16377.707 L 978.95825 16377.707 L 1005.4166 16245.416 Q 1031.875 16113.124 1111.25 15345.833 Q 1190.6249 14578.541 1243.5416 14208.124 L 1269.9999 13811.249 L 1243.5416 13811.249 L 1217.0833 13837.708 L 1190.6249 13837.708 L 1137.7083 13837.708 L 1137.7083 13864.166 L 1137.7083 13864.166 L 1111.25 13890.624 L 1084.7916 13917.083 L 1084.7916 13943.541 L 1084.7916 13969.999 L 978.95825 14208.124 Q 926.0416 14446.249 899.5833 14472.708 Q 873.12494 14499.166 873.12494 14578.541 L 873.12494 14631.458 L 846.6666 14684.374 L 820.2083 14763.749 L 820.2083 14763.749 L 820.2083 14790.208 L 793.74994 14790.208 L 767.2916 14790.208 L 767.2916 14816.666 L 767.2916 14816.666 L 740.8333 14790.208 L 714.37494 14737.291 L 714.37494 14684.374 L 714.37494 14631.458 L 687.9166 14525.624 Q 661.4583 14419.791 582.0833 14181.666 L 502.7083 13943.541 L 529.1666 13943.541 L 555.625 13943.541 L 555.625 13917.083 L 555.625 13890.624 L 582.0833 13890.624 L 582.0833 13890.624 L 582.0833 13864.166 L 608.5416 13864.166 L 608.5416 13837.708 L 608.5416 13784.791 L 608.5416 13758.333 L 608.5416 13731.874 L 608.5416 13678.958 L 608.5416 13626.041 L 634.99994 13573.124 L 634.99994 13520.208 L 661.4583 13520.208 L 687.9166 13520.208 L 687.9166 13520.208 L 687.9166 13520.208 L 687.9166 13546.666 L 714.37494 13546.666 L 714.37494 13626.041 L 714.37494 13678.958 L 740.8333 13784.791 L 767.2916 13864.166 L 767.2916 13864.166 L 767.2916 13890.624 L 767.2916 13890.624 L 767.2916 13890.624 L 793.74994 13811.249 L 820.2083 13731.874 L 820.2083 13282.083 Q 820.2083 12832.291 820.2083 12144.374 L 820.2083 11456.458 L 820.2083 11138.958 Q 820.2083 10794.999 793.74994 10662.708 Q 767.2916 10556.874 820.2083 10451.041 L 873.12494 10371.666 L 873.12494 10371.666 Q 899.5833 10345.208 899.5833 10345.208 L 899.5833 10345.208 L 926.0416 10345.208 Q 926.0416 10345.208 926.0416 10318.749 L 926.0416 10318.749 L 926.0416 10292.291 Q 926.0416 10265.833 952.49994 10212.916 L 978.95825 10159.999 L 978.95825 10159.999 Q 1005.4166 10133.541 1005.4166 10133.541 L 1005.4166 10133.541 L 1031.875 10133.541 Q 1031.875 10133.541 1031.875 10107.083 L 1031.875 10107.083 L 1058.3333 10107.083 L 1058.3333 10080.624 L 1296.4583 10080.624 Q 1561.0416 10080.624 1561.0416 10080.624 L 1561.0416 10080.624 L 1666.8749 10080.624 Q 1799.1666 10080.624 2010.8333 10239.374 Q 2222.5 10398.124 2301.875 10503.958 Q 2354.7915 10583.333 2513.5415 10847.916 Q 2619.3748 11112.499 2672.2915 11350.624 Q 2725.2083 11562.291 2698.7498 11562.291 Q 2672.2915 11562.291 2672.2915 11615.208 Q 2672.2915 11694.583 2698.7498 11826.874 L 2725.2083 11932.708 L 2725.2083 11959.166 L 2725.2083 11985.624 L 2751.6665 11985.624 L 2751.6665 11985.624 L 2778.1248 11985.624 Q 2778.1248 11985.624 2804.5833 11932.708 L 2831.0415 11879.791 L 2936.8748 12461.874 Q 3042.7083 13043.958 3042.7083 13361.458 Q 3042.7083 13678.958 3069.1665 13784.791 L 3095.6248 13917.083 L 3095.6248 13917.083 L 3095.6248 13943.541 L 3095.6248 13943.541 L 3095.6248 13943.541 L 3122.0833 13890.624 L 3122.0833 13864.166 L 3148.5415 13864.166 L 3174.9998 13890.624 L 3201.4583 13890.624 L 3201.4583 13890.624 L 3227.9165 13864.166 L 3254.3748 13837.708 L 3307.2915 13837.708 L 3333.7498 13837.708 L 3333.7498 13811.249 Q 3360.2083 13811.249 3386.6665 13784.791 Q 3439.5833 13758.333 3466.0415 13705.416 Q 3466.0415 13652.499 3571.8748 13361.458 Q 3624.7915 13070.416 3704.1665 12832.291 Q 3757.0833 12594.166 3942.2915 12514.791 Q 4127.5 12408.958 4180.4165 12303.124 Q 4206.875 12223.749 4233.333 11641.666 Q 4259.7915 11059.583 4259.7915 10609.791 Q 4259.7915 10133.541 4259.7915 10080.624 Q 4259.7915 10001.249 4312.708 9921.874 Q 4312.708 9842.499 4365.625 9498.541 Q 4418.5415 9128.125 4339.1665 8969.375 Q 4286.25 8784.166 4259.7915 8784.166 Q 4233.333 8784.166 4233.333 8757.708 Q 4233.333 8731.25 3942.2915 8731.25 Q 3624.7915 8731.25 3571.8748 8493.125 Q 3518.9583 8281.458 3439.5833 8122.708 L 3386.6665 7937.4995 L 3333.7498 7937.4995 L 3280.8333 7911.041 L 3254.3748 7911.041 L 3227.9165 7911.041 L 3201.4583 7937.4995 L 3148.5415 7963.958 L 3122.0833 7963.958 L 3095.6248 7963.958 L 3042.7083 7990.416 Q 2989.7915 7990.416 2963.3333 8069.791 Q 2936.8748 8175.6245 2936.8748 8175.6245 Q 2936.8748 8202.083 2910.4165 8334.375 L 2910.4165 8440.208 L 2883.9583 8440.208 L 2857.4998 8440.208 L 2857.4998 8413.75 L 2831.0415 8413.75 L 2831.0415 8413.75 L 2831.0415 8387.291 L 2831.0415 8387.291 L 2831.0415 8387.291 L 2804.5833 8334.375 L 2778.1248 8281.458 L 2778.1248 8228.541 L 2778.1248 8202.083 L 2751.6665 8202.083 L 2751.6665 8175.6245 L 2751.6665 8175.6245 L 2725.2083 8175.6245 L 2725.2083 8149.166 L 2725.2083 8122.708 L 2698.7498 8096.2495 L 2698.7498 8069.791 L 2778.1248 7937.4995 Q 2831.0415 7805.208 2989.7915 7778.7495 L 3122.0833 7752.291 L 3122.0833 7752.291 L 3122.0833 7752.291 L 3254.3748 7725.833 Q 3413.1248 7699.3745 3730.6248 7567.083 Q 4048.1248 7434.7915 4074.583 7434.7915 L 4101.0415 7434.7915 L 4153.958 7408.333 Q 4233.333 7381.8745 4312.708 7381.8745 Q 4365.625 7381.8745 4471.458 7381.8745 L 4550.833 7381.8745 L 4683.1245 7381.8745 Q 4841.8745 7381.8745 4947.708 7302.4995 Q 5027.083 7223.1245 5053.5415 7170.208 Q 5106.458 7117.2915 5106.458 7117.2915 L 5106.458 7090.833 L 5106.458 7090.833 Q 5106.458 7090.833 5132.9165 7064.3745 L 5132.9165 7011.458 L 5159.3745 7011.458 Q 5159.3745 7011.458 5212.2915 6984.9995 L 5238.7495 6958.5415 L 5238.7495 6958.5415 L 5265.208 6958.5415 L 5265.208 6958.5415 L 5265.208 6958.5415 L 5265.208 6932.083 L 5265.208 6932.083 L 5291.6665 6905.6245 L 5291.6665 6879.1665 L 5291.6665 6879.1665 L 5318.1245 6879.1665 L 5318.1245 6879.1665 L 5318.1245 6852.708 L 5318.1245 6852.708 L 5318.1245 6852.708 L 5344.583 6799.7915 L 5371.0415 6720.4165 L 5371.0415 6641.0415 Q 5371.0415 6588.1245 5371.0415 6270.6245 Q 5371.0415 5926.6665 5132.9165 5423.958 L 4894.7915 4894.7915 L 4894.7915 4841.8745 Q 4894.7915 4815.4165 4921.2495 4683.1245 L 4947.708 4577.2915 L 4947.708 4577.2915 Q 4947.708 4577.2915 4974.1665 4577.2915 L 4974.1665 4550.833 L 4974.1665 4550.833 Q 5000.6245 4550.833 5000.6245 4524.375 L 5000.6245 4524.375 L 5000.6245 4524.375 Q 5027.083 4524.375 5027.083 4497.9165 L 5053.5415 4497.9165 L 5053.5415 4497.9165 L 5053.5415 4471.458 L 5053.5415 4471.458 L 5053.5415 4471.458 L 5185.833 4312.708 Q 5318.1245 4127.5 5318.1245 4101.0415 L 5318.1245 4101.0415 L 5318.1245 4101.0415 Q 5318.1245 4101.0415 5344.583 4101.0415 L 5344.583 4074.583 L 5450.4165 4021.6665 Q 5556.2495 3942.2915 5662.083 3915.833 Q 5767.9165 3889.3748 5794.3745 3862.9165 L 5794.3745 3862.9165 L 5820.833 3862.9165 Q 5847.2915 3836.4583 5873.7495 3836.4583 L 5900.208 3836.4583 L 5900.208 3809.9998 L 5900.208 3809.9998 L 5926.6665 3809.9998 L 5926.6665 3783.5415 L 5926.6665 3783.5415 L 5953.1245 3783.5415 L 5953.1245 3783.5415 L 5953.1245 3783.5415 L 5953.1245 3757.0833 L 5953.1245 3757.0833 L 5979.583 3757.0833 L 5979.583 3730.6248 L 5979.583 3730.6248 L 6006.0415 3730.6248 L 6006.0415 3704.1665 L 6006.0415 3677.7083 L 6006.0415 3677.7083 L 6006.0415 3651.2498 L 6006.0415 3624.7915 L 6006.0415 3598.3333 L 5979.583 3598.3333 L 5953.1245 3571.8748 L 5900.208 3571.8748 L 5847.2915 3571.8748 L 5820.833 3598.3333 Q 5794.3745 3624.7915 5767.9165 3624.7915 L 5741.458 3651.2498 L 5714.9995 3651.2498 Q 5688.5415 3677.7083 5556.2495 3704.1665 L 5423.958 3730.6248 L 5423.958 3757.0833 L 5423.958 3757.0833 L 5371.0415 3757.0833 L 5291.6665 3730.6248 L 5291.6665 3730.6248 L 5265.208 3730.6248 L 5265.208 3651.2498 L 5265.208 3571.8748 L 5265.208 3571.8748 L 5265.208 3571.8748 L 5291.6665 3571.8748 L 5291.6665 3545.4165 L 5291.6665 3545.4165 L 5291.6665 3518.9583 L 5291.6665 3518.9583 L 5318.1245 3518.9583 L 5476.8745 3254.3748 Q 5688.5415 3016.2498 5688.5415 2989.7915 L 5688.5415 2963.3333 L 5714.9995 2963.3333 L 5714.9995 2936.8748 L 5714.9995 2936.8748 L 5741.458 2936.8748 L 5741.458 2883.9583 L 5741.458 2857.4998 L 5741.458 2804.5833 L 5741.458 2751.6665 L 5741.458 2751.6665 L 5741.458 2725.2083 L 5741.458 2725.2083 L 5741.458 2725.2083 L 5714.9995 2725.2083 L 5714.9995 2725.2083 L 5688.5415 2725.2083 L 5662.083 2725.2083 L 5635.6245 2725.2083 L 5609.1665 2725.2083 L 5609.1665 2751.6665 L 5582.708 2751.6665 L 5582.708 2751.6665 L 5582.708 2778.1248 L 5582.708 2778.1248 L 5582.708 2778.1248 L 5556.2495 2778.1248 L 5556.2495 2778.1248 L 5556.2495 2804.5833 L 5529.7915 2804.5833 L 5529.7915 2804.5833 L 5529.7915 2831.0415 L 5529.7915 2831.0415 Q 5529.7915 2831.0415 5318.1245 3042.7083 L 5159.3745 3280.8333 L 5132.9165 3307.2915 L 5106.458 3333.7498 L 5106.458 3360.2083 L 5106.458 3386.6665 L 5106.458 3386.6665 L 5079.9995 3413.1248 L 5079.9995 3413.1248 L 5053.5415 3413.1248 L 5053.5415 3413.1248 L 5053.5415 3413.1248 L 5053.5415 3439.5833 L 5053.5415 3439.5833 L 5027.083 3439.5833 L 5027.083 3439.5833 L 5027.083 3439.5833 L 5000.6245 3439.5833 L 5000.6245 3386.6665 L 5000.6245 3333.7498 L 5027.083 3307.2915 L 5053.5415 3254.3748 L 5053.5415 3227.9165 Q 5053.5415 3201.4583 5159.3745 2883.9583 Q 5265.208 2592.9165 5265.208 2434.1665 L 5265.208 2275.4165 L 5238.7495 2275.4165 L 5212.2915 2248.9583 L 5212.2915 2248.9583 L 5212.2915 2248.9583 L 5291.6665 2248.9583 Q 5371.0415 2275.4165 5371.0415 2248.9583 Q 5371.0415 2222.5 5423.958 2248.9583 Q 5476.8745 2301.875 5476.8745 2248.9583 Q 5503.333 2196.0415 5582.708 2222.5 Q 5635.6245 2248.9583 5635.6245 2196.0415 Q 5662.083 2143.125 5714.9995 2090.2083 Q 5741.458 2037.2915 5767.9165 1984.3749 Q 5794.3745 1957.9165 5794.3745 1984.3749 Q 5794.3745 1984.3749 5820.833 1957.9165 Q 5820.833 1931.4583 5900.208 1904.9999 Q 5953.1245 1878.5416 5953.1245 1852.0833 Q 5953.1245 1825.6249 6006.0415 1878.5416 Q 6058.958 1904.9999 6058.958 1904.9999 L 6058.958 1878.5416 L 6085.4165 1878.5416 L 6111.8745 1878.5416 L 6111.8745 1852.0833 L 6111.8745 1852.0833 L 6111.8745 1825.6249 Q 6111.8745 1772.7083 6085.4165 1746.2499 Q 6085.4165 1719.7916 6085.4165 1666.8749 Q 6085.4165 1613.9583 6058.958 1613.9583 Q 6032.4995 1613.9583 6006.0415 1534.5833 Q 5979.583 1481.6666 5953.1245 1481.6666 Q 5926.6665 1455.2083 5953.1245 1428.7499 Q 5953.1245 1375.8333 5979.583 1375.8333 Q 6006.0415 1375.8333 6006.0415 1349.3749 Q 6006.0415 1322.9166 6032.4995 1296.4583 Q 6058.958 1296.4583 6058.958 1243.5416 Q 6032.4995 1217.0833 6085.4165 1217.0833 Q 6138.333 1217.0833 6138.333 1190.6249 Q 6138.333 1137.7083 6164.7915 1137.7083 Q 6217.708 1137.7083 6217.708 1190.6249 Q 6217.708 1217.0833 6270.6245 1190.6249 Q 6270.6245 1137.7083 6297.083 1137.7083 L 6323.5415 1164.1666 L 6323.5415 1137.7083 Q 6323.5415 1111.25 6323.5415 1084.7916 Q 6349.9995 1084.7916 6349.9995 978.95825 Q 6323.5415 873.12494 6376.458 820.2083 Q 6376.458 793.74994 6376.458 608.5416 Q 6376.458 423.3333 6349.9995 396.87497 L 6323.5415 343.9583 L 6323.5415 343.9583 L 6323.5415 343.9583 L 6297.083 343.9583 L 6297.083 343.9583 L 6297.083 317.49997 L 6297.083 317.49997 L 6323.5415 317.49997 L 6376.458 343.9583 L 6376.458 343.9583 L 6376.458 343.9583 L 6402.9165 343.9583 L 6402.9165 343.9583 L 6455.833 317.49997 Q 6508.7495 317.49997 6561.6665 238.12498 Q 6588.1245 132.29166 6614.583 105.83333 L 6614.583 79.37499 L 6614.583 79.37499 L 6641.0415 79.37499 L 6641.0415 79.37499 L 6641.0415 52.916664 L 6667.4995 52.916664 Q 6693.958 52.916664 6693.958 79.37499 L 6693.958 105.83333 L 6667.4995 105.83333 L 6667.4995 132.29166 L 6667.4995 132.29166 L 6693.958 132.29166 L 6693.958 132.29166 L 6693.958 132.29166 L 6720.4165 132.29166 L 6746.8745 132.29166 L 6746.8745 132.29166 L 6746.8745 132.29166 L 6746.8745 79.37499 Q 6746.8745 26.458332 6746.8745 26.458332 z M 8228.541 3889.3748 L 8228.541 3889.3748 L 8255.0 3862.9165 Q 8281.458 3862.9165 8281.458 3889.3748 Q 8281.458 3915.833 8281.458 3942.2915 L 8281.458 3942.2915 L 8281.458 3942.2915 Q 8281.458 3968.7498 8307.916 3995.208 L 8307.916 4048.1248 L 8281.458 4048.1248 L 8255.0 4048.1248 L 8255.0 4021.6665 L 8228.541 4021.6665 L 8228.541 3995.208 L 8228.541 3942.2915 L 8228.541 3915.833 L 8228.541 3889.3748 L 8228.541 3889.3748 z M 6429.3745 15266.458 L 6429.3745 15266.458 L 6455.833 15266.458 Q 6455.833 15266.458 6429.3745 15266.458 L 6429.3745 15266.458 L 6429.3745 15266.458 z M 6244.1665 19076.457 Q 6270.6245 19076.457 6270.6245 19076.457 Q 6270.6245 19076.457 6270.6245 19076.457 Q 6244.1665 19076.457 6244.1665 19076.457 z M 5582.708 20478.748 Q 5582.708 20452.291 5609.1665 20478.748 Q 5635.6245 20505.207 5609.1665 20505.207 Q 5582.708 20505.207 5582.708 20478.748 z M 4445.0 22939.373 Q 4471.458 22939.373 4471.458 22939.373 Q 4471.458 22939.373 4471.458 22939.373 Q 4445.0 22939.373 4445.0 22939.373 z" svg:height="241.0354mm" draw:style-name="style-257" svg:viewBox="0.0 0.0 8837.083 24103.541" svg:width="88.37083mm" svg:x="102.92291mm" svg:y="54.768745mm"/>
          <draw:path svg:d="M 158.74998 52.916664 L 158.74998 0.0 L 158.74998 0.0 L 158.74998 0.0 L 185.20833 0.0 L 185.20833 0.0 L 211.66666 26.458332 L 211.66666 26.458332 L 238.12498 52.916664 Q 264.5833 79.37499 238.12498 79.37499 L 238.12498 105.83333 L 238.12498 105.83333 L 264.5833 105.83333 L 264.5833 158.74998 Q 317.49997 238.12498 317.49997 317.49997 L 317.49997 396.87497 L 291.04166 555.625 Q 264.5833 714.37494 211.66666 793.74994 Q 158.74998 899.5833 132.29166 899.5833 L 132.29166 926.0416 L 132.29166 926.0416 Q 105.83333 926.0416 105.83333 952.49994 L 105.83333 952.49994 L 52.916664 952.49994 Q 26.458332 952.49994 0.0 873.12494 L 0.0 820.2083 L 0.0 820.2083 L 0.0 820.2083 L 26.458332 767.2916 Q 52.916664 714.37494 79.37499 634.99994 Q 105.83333 582.0833 132.29166 317.49997 L 132.29166 79.37499 L 132.29166 79.37499 Q 158.74998 79.37499 158.74998 52.916664 z" svg:height="9.525mm" draw:style-name="style-258" svg:viewBox="0.0 0.0 317.49997 952.49994" svg:width="3.1749997mm" svg:x="61.9125mm" svg:y="109.00833mm"/>
          <draw:path svg:d="M 105.83333 211.66666 L 158.74998 0.0 L 158.74998 79.37499 Q 185.20833 158.74998 211.66666 185.20833 Q 238.12498 185.20833 211.66666 317.49997 Q 211.66666 476.24997 238.12498 476.24997 Q 264.5833 476.24997 264.5833 529.1666 L 264.5833 608.5416 L 264.5833 634.99994 L 264.5833 661.4583 L 238.12498 740.8333 L 238.12498 820.2083 L 238.12498 926.0416 Q 211.66666 1031.875 211.66666 1058.3333 L 211.66666 1084.7916 L 185.20833 1111.25 L 158.74998 1137.7083 L 158.74998 1137.7083 L 158.74998 1164.1666 L 132.29166 1164.1666 L 105.83333 1164.1666 L 105.83333 1137.7083 L 105.83333 1111.25 L 52.916664 1111.25 L 26.458332 1111.25 L 26.458332 1058.3333 L 0.0 1005.4166 L 0.0 899.5833 L 0.0 793.74994 L 0.0 767.2916 Q 0.0 740.8333 26.458332 714.37494 L 26.458332 687.9166 L 26.458332 687.9166 L 52.916664 687.9166 L 52.916664 555.625 Q 52.916664 423.3333 105.83333 211.66666 z" svg:height="11.641666mm" draw:style-name="style-259" svg:viewBox="0.0 0.0 264.5833 1164.1666" svg:width="2.6458333mm" svg:x="94.19166mm" svg:y="139.7mm"/>
          <draw:path svg:d="M 317.49997 0.0 L 343.9583 0.0 L 317.49997 26.458332 Q 264.5833 52.916664 238.12498 158.74998 Q 211.66666 291.04166 211.66666 291.04166 Q 211.66666 317.49997 158.74998 317.49997 L 105.83333 317.49997 L 105.83333 317.49997 Q 105.83333 291.04166 105.83333 264.5833 Q 132.29166 264.5833 132.29166 238.12498 L 105.83333 211.66666 L 105.83333 211.66666 Q 105.83333 211.66666 52.916664 158.74998 Q 0.0 158.74998 0.0 105.83333 L 0.0 79.37499 L 132.29166 52.916664 Q 264.5833 0.0 317.49997 0.0 z" svg:height="3.1749997mm" draw:style-name="style-260" svg:viewBox="0.0 0.0 343.9583 317.49997" svg:width="3.439583mm" svg:x="103.71666mm" svg:y="91.54583mm"/>
          <draw:path svg:d="M 370.41666 26.458332 L 370.41666 0.0 L 396.87497 0.0 L 423.3333 0.0 L 476.24997 132.29166 Q 529.1666 264.5833 555.625 291.04166 Q 582.0833 343.9583 608.5416 343.9583 L 608.5416 370.41666 L 582.0833 370.41666 Q 555.625 343.9583 502.7083 291.04166 Q 449.79166 238.12498 370.41666 238.12498 Q 317.49997 238.12498 264.5833 264.5833 Q 211.66666 291.04166 105.83333 343.9583 L 0.0 370.41666 L 52.916664 343.9583 Q 105.83333 291.04166 105.83333 291.04166 L 105.83333 291.04166 L 211.66666 185.20833 Q 317.49997 79.37499 317.49997 79.37499 L 317.49997 79.37499 L 343.9583 79.37499 L 343.9583 79.37499 L 343.9583 52.916664 L 370.41666 52.916664 L 370.41666 26.458332 z" svg:height="3.7041664mm" draw:style-name="style-261" svg:viewBox="0.0 0.0 608.5416 370.41666" svg:width="6.0854163mm" svg:x="100.0125mm" svg:y="54.239582mm"/>
          <draw:path svg:d="M 158.74998 0.0 L 185.20833 0.0 L 185.20833 291.04166 Q 185.20833 555.625 211.66666 608.5416 L 211.66666 634.99994 L 185.20833 767.2916 Q 185.20833 873.12494 158.74998 978.95825 L 132.29166 1084.7916 L 132.29166 1137.7083 L 132.29166 1217.0833 L 79.37499 1217.0833 Q 52.916664 1217.0833 52.916664 1269.9999 Q 26.458332 1322.9166 26.458332 1322.9166 L 26.458332 1322.9166 L 26.458332 1322.9166 Q 0.0 1296.4583 0.0 1296.4583 L 0.0 1296.4583 L 0.0 1296.4583 L 26.458332 1269.9999 L 26.458332 1269.9999 L 26.458332 1269.9999 L 26.458332 1190.6249 L 26.458332 1084.7916 L 52.916664 1031.875 Q 79.37499 952.49994 52.916664 767.2916 Q 26.458332 608.5416 52.916664 396.87497 L 79.37499 185.20833 L 79.37499 185.20833 L 79.37499 185.20833 L 105.83333 132.29166 Q 132.29166 105.83333 132.29166 79.37499 L 132.29166 26.458332 L 158.74998 26.458332 L 158.74998 26.458332 L 158.74998 0.0 z" svg:height="13.229166mm" draw:style-name="style-262" svg:viewBox="0.0 0.0 211.66666 1322.9166" svg:width="2.1166666mm" svg:x="84.40208mm" svg:y="111.918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8229mm" fo:page-width="219.60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