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27257" draw:opacity="100.0%" draw:stroke="solid" svg:stroke-color="#827257" draw:stroke-linejoin="miter" svg:stroke-opacity="100.0%" svg:stroke-width="0.25827277mm"/>
    </style:style>
    <style:style style:family="graphic" style:name="style-3">
      <style:graphic-properties draw:fill="solid" draw:fill-color="#516a66" draw:opacity="100.0%" draw:stroke="solid" svg:stroke-color="#516a66" draw:stroke-linejoin="miter" svg:stroke-opacity="100.0%" svg:stroke-width="0.25827277mm"/>
    </style:style>
    <style:style style:family="graphic" style:name="style-4">
      <style:graphic-properties draw:fill="solid" draw:fill-color="#7d6747" draw:opacity="100.0%" draw:stroke="solid" svg:stroke-color="#7d6747" draw:stroke-linejoin="miter" svg:stroke-opacity="100.0%" svg:stroke-width="0.25827277mm"/>
    </style:style>
    <style:style style:family="graphic" style:name="style-5">
      <style:graphic-properties draw:fill="solid" draw:fill-color="#959181" draw:opacity="100.0%" draw:stroke="solid" svg:stroke-color="#959181" draw:stroke-linejoin="miter" svg:stroke-opacity="100.0%" svg:stroke-width="0.25827277mm"/>
    </style:style>
    <style:style style:family="graphic" style:name="style-6">
      <style:graphic-properties draw:fill="solid" draw:fill-color="#3c5253" draw:opacity="100.0%" draw:stroke="solid" svg:stroke-color="#3c5253" draw:stroke-linejoin="miter" svg:stroke-opacity="100.0%" svg:stroke-width="0.25827277mm"/>
    </style:style>
    <style:style style:family="graphic" style:name="style-7">
      <style:graphic-properties draw:fill="solid" draw:fill-color="#989b84" draw:opacity="100.0%" draw:stroke="solid" svg:stroke-color="#989b84" draw:stroke-linejoin="miter" svg:stroke-opacity="100.0%" svg:stroke-width="0.25827277mm"/>
    </style:style>
    <style:style style:family="graphic" style:name="style-8">
      <style:graphic-properties draw:fill="solid" draw:fill-color="#4a635c" draw:opacity="100.0%" draw:stroke="solid" svg:stroke-color="#4a635c" draw:stroke-linejoin="miter" svg:stroke-opacity="100.0%" svg:stroke-width="0.25827277mm"/>
    </style:style>
    <style:style style:family="graphic" style:name="style-9">
      <style:graphic-properties draw:fill="solid" draw:fill-color="#524e27" draw:opacity="100.0%" draw:stroke="solid" svg:stroke-color="#524e27" draw:stroke-linejoin="miter" svg:stroke-opacity="100.0%" svg:stroke-width="0.25827277mm"/>
    </style:style>
    <style:style style:family="graphic" style:name="style-10">
      <style:graphic-properties draw:fill="solid" draw:fill-color="#a39e7f" draw:opacity="100.0%" draw:stroke="solid" svg:stroke-color="#a39e7f" draw:stroke-linejoin="miter" svg:stroke-opacity="100.0%" svg:stroke-width="0.25827277mm"/>
    </style:style>
    <style:style style:family="graphic" style:name="style-11">
      <style:graphic-properties draw:fill="solid" draw:fill-color="#a8a386" draw:opacity="100.0%" draw:stroke="solid" svg:stroke-color="#a8a386" draw:stroke-linejoin="miter" svg:stroke-opacity="100.0%" svg:stroke-width="0.25827277mm"/>
    </style:style>
    <style:style style:family="graphic" style:name="style-12">
      <style:graphic-properties draw:fill="solid" draw:fill-color="#4c6363" draw:opacity="100.0%" draw:stroke="solid" svg:stroke-color="#4c6363" draw:stroke-linejoin="miter" svg:stroke-opacity="100.0%" svg:stroke-width="0.25827277mm"/>
    </style:style>
    <style:style style:family="graphic" style:name="style-13">
      <style:graphic-properties draw:fill="solid" draw:fill-color="#405657" draw:opacity="100.0%" draw:stroke="solid" svg:stroke-color="#405657" draw:stroke-linejoin="miter" svg:stroke-opacity="100.0%" svg:stroke-width="0.25827277mm"/>
    </style:style>
    <style:style style:family="graphic" style:name="style-14">
      <style:graphic-properties draw:fill="solid" draw:fill-color="#83887d" draw:opacity="100.0%" draw:stroke="solid" svg:stroke-color="#83887d" draw:stroke-linejoin="miter" svg:stroke-opacity="100.0%" svg:stroke-width="0.25827277mm"/>
    </style:style>
    <style:style style:family="graphic" style:name="style-15">
      <style:graphic-properties draw:fill="solid" draw:fill-color="#52645f" draw:opacity="100.0%" draw:stroke="solid" svg:stroke-color="#52645f" draw:stroke-linejoin="miter" svg:stroke-opacity="100.0%" svg:stroke-width="0.25827277mm"/>
    </style:style>
    <style:style style:family="graphic" style:name="style-16">
      <style:graphic-properties draw:fill="solid" draw:fill-color="#3a5348" draw:opacity="100.0%" draw:stroke="solid" svg:stroke-color="#3a5348" draw:stroke-linejoin="miter" svg:stroke-opacity="100.0%" svg:stroke-width="0.25827277mm"/>
    </style:style>
    <style:style style:family="graphic" style:name="style-17">
      <style:graphic-properties draw:fill="solid" draw:fill-color="#e4dac6" draw:opacity="100.0%" draw:stroke="solid" svg:stroke-color="#e4dac6" draw:stroke-linejoin="miter" svg:stroke-opacity="100.0%" svg:stroke-width="0.25827277mm"/>
    </style:style>
    <style:style style:family="graphic" style:name="style-18">
      <style:graphic-properties draw:fill="solid" draw:fill-color="#5e6f75" draw:opacity="100.0%" draw:stroke="solid" svg:stroke-color="#5e6f75" draw:stroke-linejoin="miter" svg:stroke-opacity="100.0%" svg:stroke-width="0.25827277mm"/>
    </style:style>
    <style:style style:family="graphic" style:name="style-19">
      <style:graphic-properties draw:fill="solid" draw:fill-color="#d3cdbd" draw:opacity="100.0%" draw:stroke="solid" svg:stroke-color="#d3cdbd" draw:stroke-linejoin="miter" svg:stroke-opacity="100.0%" svg:stroke-width="0.25827277mm"/>
    </style:style>
    <style:style style:family="graphic" style:name="style-20">
      <style:graphic-properties draw:fill="solid" draw:fill-color="#787163" draw:opacity="100.0%" draw:stroke="solid" svg:stroke-color="#787163" draw:stroke-linejoin="miter" svg:stroke-opacity="100.0%" svg:stroke-width="0.25827277mm"/>
    </style:style>
    <style:style style:family="graphic" style:name="style-21">
      <style:graphic-properties draw:fill="solid" draw:fill-color="#bebaa5" draw:opacity="100.0%" draw:stroke="solid" svg:stroke-color="#bebaa5" draw:stroke-linejoin="miter" svg:stroke-opacity="100.0%" svg:stroke-width="0.25827277mm"/>
    </style:style>
    <style:style style:family="graphic" style:name="style-22">
      <style:graphic-properties draw:fill="solid" draw:fill-color="#868674" draw:opacity="100.0%" draw:stroke="solid" svg:stroke-color="#868674" draw:stroke-linejoin="miter" svg:stroke-opacity="100.0%" svg:stroke-width="0.25827277mm"/>
    </style:style>
    <style:style style:family="graphic" style:name="style-23">
      <style:graphic-properties draw:fill="solid" draw:fill-color="#496159" draw:opacity="100.0%" draw:stroke="solid" svg:stroke-color="#496159" draw:stroke-linejoin="miter" svg:stroke-opacity="100.0%" svg:stroke-width="0.25827277mm"/>
    </style:style>
    <style:style style:family="graphic" style:name="style-24">
      <style:graphic-properties draw:fill="solid" draw:fill-color="#767561" draw:opacity="100.0%" draw:stroke="solid" svg:stroke-color="#767561" draw:stroke-linejoin="miter" svg:stroke-opacity="100.0%" svg:stroke-width="0.25827277mm"/>
    </style:style>
    <style:style style:family="graphic" style:name="style-25">
      <style:graphic-properties draw:fill="solid" draw:fill-color="#454638" draw:opacity="100.0%" draw:stroke="solid" svg:stroke-color="#454638" draw:stroke-linejoin="miter" svg:stroke-opacity="100.0%" svg:stroke-width="0.25827277mm"/>
    </style:style>
    <style:style style:family="graphic" style:name="style-26">
      <style:graphic-properties draw:fill="solid" draw:fill-color="#9a9989" draw:opacity="100.0%" draw:stroke="solid" svg:stroke-color="#9a9989" draw:stroke-linejoin="miter" svg:stroke-opacity="100.0%" svg:stroke-width="0.25827277mm"/>
    </style:style>
    <style:style style:family="graphic" style:name="style-27">
      <style:graphic-properties draw:fill="solid" draw:fill-color="#3f5950" draw:opacity="100.0%" draw:stroke="solid" svg:stroke-color="#3f5950" draw:stroke-linejoin="miter" svg:stroke-opacity="100.0%" svg:stroke-width="0.25827277mm"/>
    </style:style>
    <style:style style:family="graphic" style:name="style-28">
      <style:graphic-properties draw:fill="solid" draw:fill-color="#324d42" draw:opacity="100.0%" draw:stroke="solid" svg:stroke-color="#324d42" draw:stroke-linejoin="miter" svg:stroke-opacity="100.0%" svg:stroke-width="0.25827277mm"/>
    </style:style>
    <style:style style:family="graphic" style:name="style-29">
      <style:graphic-properties draw:fill="solid" draw:fill-color="#6b5f46" draw:opacity="100.0%" draw:stroke="solid" svg:stroke-color="#6b5f46" draw:stroke-linejoin="miter" svg:stroke-opacity="100.0%" svg:stroke-width="0.25827277mm"/>
    </style:style>
    <style:style style:family="graphic" style:name="style-30">
      <style:graphic-properties draw:fill="solid" draw:fill-color="#beb9a9" draw:opacity="100.0%" draw:stroke="solid" svg:stroke-color="#beb9a9" draw:stroke-linejoin="miter" svg:stroke-opacity="100.0%" svg:stroke-width="0.25827277mm"/>
    </style:style>
    <style:style style:family="graphic" style:name="style-31">
      <style:graphic-properties draw:fill="solid" draw:fill-color="#587069" draw:opacity="100.0%" draw:stroke="solid" svg:stroke-color="#587069" draw:stroke-linejoin="miter" svg:stroke-opacity="100.0%" svg:stroke-width="0.25827277mm"/>
    </style:style>
    <style:style style:family="graphic" style:name="style-32">
      <style:graphic-properties draw:fill="solid" draw:fill-color="#d8d0c0" draw:opacity="100.0%" draw:stroke="solid" svg:stroke-color="#d8d0c0" draw:stroke-linejoin="miter" svg:stroke-opacity="100.0%" svg:stroke-width="0.25827277mm"/>
    </style:style>
    <style:style style:family="graphic" style:name="style-33">
      <style:graphic-properties draw:fill="solid" draw:fill-color="#556459" draw:opacity="100.0%" draw:stroke="solid" svg:stroke-color="#556459" draw:stroke-linejoin="miter" svg:stroke-opacity="100.0%" svg:stroke-width="0.25827277mm"/>
    </style:style>
    <style:style style:family="graphic" style:name="style-34">
      <style:graphic-properties draw:fill="solid" draw:fill-color="#534b3a" draw:opacity="100.0%" draw:stroke="solid" svg:stroke-color="#534b3a" draw:stroke-linejoin="miter" svg:stroke-opacity="100.0%" svg:stroke-width="0.25827277mm"/>
    </style:style>
    <style:style style:family="graphic" style:name="style-35">
      <style:graphic-properties draw:fill="solid" draw:fill-color="#c4c3af" draw:opacity="100.0%" draw:stroke="solid" svg:stroke-color="#c4c3af" draw:stroke-linejoin="miter" svg:stroke-opacity="100.0%" svg:stroke-width="0.25827277mm"/>
    </style:style>
    <style:style style:family="graphic" style:name="style-36">
      <style:graphic-properties draw:fill="solid" draw:fill-color="#5a6967" draw:opacity="100.0%" draw:stroke="solid" svg:stroke-color="#5a6967" draw:stroke-linejoin="miter" svg:stroke-opacity="100.0%" svg:stroke-width="0.25827277mm"/>
    </style:style>
    <style:style style:family="graphic" style:name="style-37">
      <style:graphic-properties draw:fill="solid" draw:fill-color="#a09f87" draw:opacity="100.0%" draw:stroke="solid" svg:stroke-color="#a09f87" draw:stroke-linejoin="miter" svg:stroke-opacity="100.0%" svg:stroke-width="0.25827277mm"/>
    </style:style>
    <style:style style:family="graphic" style:name="style-38">
      <style:graphic-properties draw:fill="solid" draw:fill-color="#979080" draw:opacity="100.0%" draw:stroke="solid" svg:stroke-color="#979080" draw:stroke-linejoin="miter" svg:stroke-opacity="100.0%" svg:stroke-width="0.25827277mm"/>
    </style:style>
    <style:style style:family="graphic" style:name="style-39">
      <style:graphic-properties draw:fill="solid" draw:fill-color="#534e23" draw:opacity="100.0%" draw:stroke="solid" svg:stroke-color="#534e23" draw:stroke-linejoin="miter" svg:stroke-opacity="100.0%" svg:stroke-width="0.25827277mm"/>
    </style:style>
    <style:style style:family="graphic" style:name="style-40">
      <style:graphic-properties draw:fill="solid" draw:fill-color="#d3cbb9" draw:opacity="100.0%" draw:stroke="solid" svg:stroke-color="#d3cbb9" draw:stroke-linejoin="miter" svg:stroke-opacity="100.0%" svg:stroke-width="0.25827277mm"/>
    </style:style>
    <style:style style:family="graphic" style:name="style-41">
      <style:graphic-properties draw:fill="solid" draw:fill-color="#565a4a" draw:opacity="100.0%" draw:stroke="solid" svg:stroke-color="#565a4a" draw:stroke-linejoin="miter" svg:stroke-opacity="100.0%" svg:stroke-width="0.25827277mm"/>
    </style:style>
    <style:style style:family="graphic" style:name="style-42">
      <style:graphic-properties draw:fill="solid" draw:fill-color="#656153" draw:opacity="100.0%" draw:stroke="solid" svg:stroke-color="#656153" draw:stroke-linejoin="miter" svg:stroke-opacity="100.0%" svg:stroke-width="0.25827277mm"/>
    </style:style>
    <style:style style:family="graphic" style:name="style-43">
      <style:graphic-properties draw:fill="solid" draw:fill-color="#597070" draw:opacity="100.0%" draw:stroke="solid" svg:stroke-color="#597070" draw:stroke-linejoin="miter" svg:stroke-opacity="100.0%" svg:stroke-width="0.25827277mm"/>
    </style:style>
    <style:style style:family="graphic" style:name="style-44">
      <style:graphic-properties draw:fill="solid" draw:fill-color="#43594d" draw:opacity="100.0%" draw:stroke="solid" svg:stroke-color="#43594d" draw:stroke-linejoin="miter" svg:stroke-opacity="100.0%" svg:stroke-width="0.25827277mm"/>
    </style:style>
    <style:style style:family="graphic" style:name="style-45">
      <style:graphic-properties draw:fill="solid" draw:fill-color="#566b70" draw:opacity="100.0%" draw:stroke="solid" svg:stroke-color="#566b70" draw:stroke-linejoin="miter" svg:stroke-opacity="100.0%" svg:stroke-width="0.25827277mm"/>
    </style:style>
    <style:style style:family="graphic" style:name="style-46">
      <style:graphic-properties draw:fill="solid" draw:fill-color="#9d9e91" draw:opacity="100.0%" draw:stroke="solid" svg:stroke-color="#9d9e91" draw:stroke-linejoin="miter" svg:stroke-opacity="100.0%" svg:stroke-width="0.25827277mm"/>
    </style:style>
    <style:style style:family="graphic" style:name="style-47">
      <style:graphic-properties draw:fill="solid" draw:fill-color="#314b3f" draw:opacity="100.0%" draw:stroke="solid" svg:stroke-color="#314b3f" draw:stroke-linejoin="miter" svg:stroke-opacity="100.0%" svg:stroke-width="0.25827277mm"/>
    </style:style>
    <style:style style:family="graphic" style:name="style-48">
      <style:graphic-properties draw:fill="solid" draw:fill-color="#514e2c" draw:opacity="100.0%" draw:stroke="solid" svg:stroke-color="#514e2c" draw:stroke-linejoin="miter" svg:stroke-opacity="100.0%" svg:stroke-width="0.25827277mm"/>
    </style:style>
    <style:style style:family="graphic" style:name="style-49">
      <style:graphic-properties draw:fill="solid" draw:fill-color="#556a6f" draw:opacity="100.0%" draw:stroke="solid" svg:stroke-color="#556a6f" draw:stroke-linejoin="miter" svg:stroke-opacity="100.0%" svg:stroke-width="0.25827277mm"/>
    </style:style>
    <style:style style:family="graphic" style:name="style-50">
      <style:graphic-properties draw:fill="solid" draw:fill-color="#d5c6ab" draw:opacity="100.0%" draw:stroke="solid" svg:stroke-color="#d5c6ab" draw:stroke-linejoin="miter" svg:stroke-opacity="100.0%" svg:stroke-width="0.25827277mm"/>
    </style:style>
    <style:style style:family="graphic" style:name="style-51">
      <style:graphic-properties draw:fill="solid" draw:fill-color="#4b492e" draw:opacity="100.0%" draw:stroke="solid" svg:stroke-color="#4b492e" draw:stroke-linejoin="miter" svg:stroke-opacity="100.0%" svg:stroke-width="0.25827277mm"/>
    </style:style>
    <style:style style:family="graphic" style:name="style-52">
      <style:graphic-properties draw:fill="solid" draw:fill-color="#4e6762" draw:opacity="100.0%" draw:stroke="solid" svg:stroke-color="#4e6762" draw:stroke-linejoin="miter" svg:stroke-opacity="100.0%" svg:stroke-width="0.25827277mm"/>
    </style:style>
    <style:style style:family="graphic" style:name="style-53">
      <style:graphic-properties draw:fill="solid" draw:fill-color="#607069" draw:opacity="100.0%" draw:stroke="solid" svg:stroke-color="#607069" draw:stroke-linejoin="miter" svg:stroke-opacity="100.0%" svg:stroke-width="0.25827277mm"/>
    </style:style>
    <style:style style:family="graphic" style:name="style-54">
      <style:graphic-properties draw:fill="solid" draw:fill-color="#504535" draw:opacity="100.0%" draw:stroke="solid" svg:stroke-color="#504535" draw:stroke-linejoin="miter" svg:stroke-opacity="100.0%" svg:stroke-width="0.25827277mm"/>
    </style:style>
    <style:style style:family="graphic" style:name="style-55">
      <style:graphic-properties draw:fill="solid" draw:fill-color="#5b6b60" draw:opacity="100.0%" draw:stroke="solid" svg:stroke-color="#5b6b60" draw:stroke-linejoin="miter" svg:stroke-opacity="100.0%" svg:stroke-width="0.25827277mm"/>
    </style:style>
    <style:style style:family="graphic" style:name="style-56">
      <style:graphic-properties draw:fill="solid" draw:fill-color="#adad99" draw:opacity="100.0%" draw:stroke="solid" svg:stroke-color="#adad99" draw:stroke-linejoin="miter" svg:stroke-opacity="100.0%" svg:stroke-width="0.25827277mm"/>
    </style:style>
    <style:style style:family="graphic" style:name="style-57">
      <style:graphic-properties draw:fill="solid" draw:fill-color="#83765e" draw:opacity="100.0%" draw:stroke="solid" svg:stroke-color="#83765e" draw:stroke-linejoin="miter" svg:stroke-opacity="100.0%" svg:stroke-width="0.25827277mm"/>
    </style:style>
    <style:style style:family="graphic" style:name="style-58">
      <style:graphic-properties draw:fill="solid" draw:fill-color="#797e72" draw:opacity="100.0%" draw:stroke="solid" svg:stroke-color="#797e72" draw:stroke-linejoin="miter" svg:stroke-opacity="100.0%" svg:stroke-width="0.25827277mm"/>
    </style:style>
    <style:style style:family="graphic" style:name="style-59">
      <style:graphic-properties draw:fill="solid" draw:fill-color="#677075" draw:opacity="100.0%" draw:stroke="solid" svg:stroke-color="#677075" draw:stroke-linejoin="miter" svg:stroke-opacity="100.0%" svg:stroke-width="0.25827277mm"/>
    </style:style>
    <style:style style:family="graphic" style:name="style-60">
      <style:graphic-properties draw:fill="solid" draw:fill-color="#56501f" draw:opacity="100.0%" draw:stroke="solid" svg:stroke-color="#56501f" draw:stroke-linejoin="miter" svg:stroke-opacity="100.0%" svg:stroke-width="0.25827277mm"/>
    </style:style>
    <style:style style:family="graphic" style:name="style-61">
      <style:graphic-properties draw:fill="solid" draw:fill-color="#425b53" draw:opacity="100.0%" draw:stroke="solid" svg:stroke-color="#425b53" draw:stroke-linejoin="miter" svg:stroke-opacity="100.0%" svg:stroke-width="0.25827277mm"/>
    </style:style>
    <style:style style:family="graphic" style:name="style-62">
      <style:graphic-properties draw:fill="solid" draw:fill-color="#a6a592" draw:opacity="100.0%" draw:stroke="solid" svg:stroke-color="#a6a592" draw:stroke-linejoin="miter" svg:stroke-opacity="100.0%" svg:stroke-width="0.25827277mm"/>
    </style:style>
    <style:style style:family="graphic" style:name="style-63">
      <style:graphic-properties draw:fill="solid" draw:fill-color="#516154" draw:opacity="100.0%" draw:stroke="solid" svg:stroke-color="#516154" draw:stroke-linejoin="miter" svg:stroke-opacity="100.0%" svg:stroke-width="0.25827277mm"/>
    </style:style>
    <style:style style:family="graphic" style:name="style-64">
      <style:graphic-properties draw:fill="solid" draw:fill-color="#d2ccb9" draw:opacity="100.0%" draw:stroke="solid" svg:stroke-color="#d2ccb9" draw:stroke-linejoin="miter" svg:stroke-opacity="100.0%" svg:stroke-width="0.25827277mm"/>
    </style:style>
    <style:style style:family="graphic" style:name="style-65">
      <style:graphic-properties draw:fill="solid" draw:fill-color="#4b4a22" draw:opacity="100.0%" draw:stroke="solid" svg:stroke-color="#4b4a22" draw:stroke-linejoin="miter" svg:stroke-opacity="100.0%" svg:stroke-width="0.25827277mm"/>
    </style:style>
    <style:style style:family="graphic" style:name="style-66">
      <style:graphic-properties draw:fill="solid" draw:fill-color="#9a8667" draw:opacity="100.0%" draw:stroke="solid" svg:stroke-color="#9a8667" draw:stroke-linejoin="miter" svg:stroke-opacity="100.0%" svg:stroke-width="0.25827277mm"/>
    </style:style>
    <style:style style:family="graphic" style:name="style-67">
      <style:graphic-properties draw:fill="solid" draw:fill-color="#a28e74" draw:opacity="100.0%" draw:stroke="solid" svg:stroke-color="#a28e74" draw:stroke-linejoin="miter" svg:stroke-opacity="100.0%" svg:stroke-width="0.25827277mm"/>
    </style:style>
    <style:style style:family="graphic" style:name="style-68">
      <style:graphic-properties draw:fill="solid" draw:fill-color="#b9b9a5" draw:opacity="100.0%" draw:stroke="solid" svg:stroke-color="#b9b9a5" draw:stroke-linejoin="miter" svg:stroke-opacity="100.0%" svg:stroke-width="0.25827277mm"/>
    </style:style>
    <style:style style:family="graphic" style:name="style-69">
      <style:graphic-properties draw:fill="solid" draw:fill-color="#626561" draw:opacity="100.0%" draw:stroke="solid" svg:stroke-color="#626561" draw:stroke-linejoin="miter" svg:stroke-opacity="100.0%" svg:stroke-width="0.25827277mm"/>
    </style:style>
    <style:style style:family="graphic" style:name="style-70">
      <style:graphic-properties draw:fill="solid" draw:fill-color="#ede4d0" draw:opacity="100.0%" draw:stroke="solid" svg:stroke-color="#ede4d0" draw:stroke-linejoin="miter" svg:stroke-opacity="100.0%" svg:stroke-width="0.25827277mm"/>
    </style:style>
    <style:style style:family="graphic" style:name="style-71">
      <style:graphic-properties draw:fill="solid" draw:fill-color="#736755" draw:opacity="100.0%" draw:stroke="solid" svg:stroke-color="#736755" draw:stroke-linejoin="miter" svg:stroke-opacity="100.0%" svg:stroke-width="0.25827277mm"/>
    </style:style>
    <style:style style:family="graphic" style:name="style-72">
      <style:graphic-properties draw:fill="solid" draw:fill-color="#304646" draw:opacity="100.0%" draw:stroke="solid" svg:stroke-color="#304646" draw:stroke-linejoin="miter" svg:stroke-opacity="100.0%" svg:stroke-width="0.25827277mm"/>
    </style:style>
    <style:style style:family="graphic" style:name="style-73">
      <style:graphic-properties draw:fill="solid" draw:fill-color="#40514d" draw:opacity="100.0%" draw:stroke="solid" svg:stroke-color="#40514d" draw:stroke-linejoin="miter" svg:stroke-opacity="100.0%" svg:stroke-width="0.25827277mm"/>
    </style:style>
    <style:style style:family="graphic" style:name="style-74">
      <style:graphic-properties draw:fill="solid" draw:fill-color="#526869" draw:opacity="100.0%" draw:stroke="solid" svg:stroke-color="#526869" draw:stroke-linejoin="miter" svg:stroke-opacity="100.0%" svg:stroke-width="0.25827277mm"/>
    </style:style>
    <style:style style:family="graphic" style:name="style-75">
      <style:graphic-properties draw:fill="solid" draw:fill-color="#887b67" draw:opacity="100.0%" draw:stroke="solid" svg:stroke-color="#887b67" draw:stroke-linejoin="miter" svg:stroke-opacity="100.0%" svg:stroke-width="0.25827277mm"/>
    </style:style>
    <style:style style:family="graphic" style:name="style-76">
      <style:graphic-properties draw:fill="solid" draw:fill-color="#586f6f" draw:opacity="100.0%" draw:stroke="solid" svg:stroke-color="#586f6f" draw:stroke-linejoin="miter" svg:stroke-opacity="100.0%" svg:stroke-width="0.25827277mm"/>
    </style:style>
    <style:style style:family="graphic" style:name="style-77">
      <style:graphic-properties draw:fill="solid" draw:fill-color="#d0c1a9" draw:opacity="100.0%" draw:stroke="solid" svg:stroke-color="#d0c1a9" draw:stroke-linejoin="miter" svg:stroke-opacity="100.0%" svg:stroke-width="0.25827277mm"/>
    </style:style>
    <style:style style:family="graphic" style:name="style-78">
      <style:graphic-properties draw:fill="solid" draw:fill-color="#645c3b" draw:opacity="100.0%" draw:stroke="solid" svg:stroke-color="#645c3b" draw:stroke-linejoin="miter" svg:stroke-opacity="100.0%" svg:stroke-width="0.25827277mm"/>
    </style:style>
    <style:style style:family="graphic" style:name="style-79">
      <style:graphic-properties draw:fill="solid" draw:fill-color="#c5bfb0" draw:opacity="100.0%" draw:stroke="solid" svg:stroke-color="#c5bfb0" draw:stroke-linejoin="miter" svg:stroke-opacity="100.0%" svg:stroke-width="0.25827277mm"/>
    </style:style>
    <style:style style:family="graphic" style:name="style-80">
      <style:graphic-properties draw:fill="solid" draw:fill-color="#574a35" draw:opacity="100.0%" draw:stroke="solid" svg:stroke-color="#574a35" draw:stroke-linejoin="miter" svg:stroke-opacity="100.0%" svg:stroke-width="0.25827277mm"/>
    </style:style>
    <style:style style:family="graphic" style:name="style-81">
      <style:graphic-properties draw:fill="solid" draw:fill-color="#786446" draw:opacity="100.0%" draw:stroke="solid" svg:stroke-color="#786446" draw:stroke-linejoin="miter" svg:stroke-opacity="100.0%" svg:stroke-width="0.25827277mm"/>
    </style:style>
    <style:style style:family="graphic" style:name="style-82">
      <style:graphic-properties draw:fill="solid" draw:fill-color="#d8ccb7" draw:opacity="100.0%" draw:stroke="solid" svg:stroke-color="#d8ccb7" draw:stroke-linejoin="miter" svg:stroke-opacity="100.0%" svg:stroke-width="0.25827277mm"/>
    </style:style>
    <style:style style:family="graphic" style:name="style-83">
      <style:graphic-properties draw:fill="solid" draw:fill-color="#495e54" draw:opacity="100.0%" draw:stroke="solid" svg:stroke-color="#495e54" draw:stroke-linejoin="miter" svg:stroke-opacity="100.0%" svg:stroke-width="0.25827277mm"/>
    </style:style>
    <style:style style:family="graphic" style:name="style-84">
      <style:graphic-properties draw:fill="solid" draw:fill-color="#576a67" draw:opacity="100.0%" draw:stroke="solid" svg:stroke-color="#576a67" draw:stroke-linejoin="miter" svg:stroke-opacity="100.0%" svg:stroke-width="0.25827277mm"/>
    </style:style>
    <style:style style:family="graphic" style:name="style-85">
      <style:graphic-properties draw:fill="solid" draw:fill-color="#7d6c50" draw:opacity="100.0%" draw:stroke="solid" svg:stroke-color="#7d6c50" draw:stroke-linejoin="miter" svg:stroke-opacity="100.0%" svg:stroke-width="0.25827277mm"/>
    </style:style>
    <style:style style:family="graphic" style:name="style-86">
      <style:graphic-properties draw:fill="solid" draw:fill-color="#45554f" draw:opacity="100.0%" draw:stroke="solid" svg:stroke-color="#45554f" draw:stroke-linejoin="miter" svg:stroke-opacity="100.0%" svg:stroke-width="0.25827277mm"/>
    </style:style>
    <style:style style:family="graphic" style:name="style-87">
      <style:graphic-properties draw:fill="solid" draw:fill-color="#cabaa0" draw:opacity="100.0%" draw:stroke="solid" svg:stroke-color="#cabaa0" draw:stroke-linejoin="miter" svg:stroke-opacity="100.0%" svg:stroke-width="0.25827277mm"/>
    </style:style>
    <style:style style:family="graphic" style:name="style-88">
      <style:graphic-properties draw:fill="solid" draw:fill-color="#8f8f88" draw:opacity="100.0%" draw:stroke="solid" svg:stroke-color="#8f8f88" draw:stroke-linejoin="miter" svg:stroke-opacity="100.0%" svg:stroke-width="0.25827277mm"/>
    </style:style>
    <style:style style:family="graphic" style:name="style-89">
      <style:graphic-properties draw:fill="solid" draw:fill-color="#83755b" draw:opacity="100.0%" draw:stroke="solid" svg:stroke-color="#83755b" draw:stroke-linejoin="miter" svg:stroke-opacity="100.0%" svg:stroke-width="0.25827277mm"/>
    </style:style>
    <style:style style:family="graphic" style:name="style-90">
      <style:graphic-properties draw:fill="solid" draw:fill-color="#7f7461" draw:opacity="100.0%" draw:stroke="solid" svg:stroke-color="#7f7461" draw:stroke-linejoin="miter" svg:stroke-opacity="100.0%" svg:stroke-width="0.25827277mm"/>
    </style:style>
    <style:style style:family="graphic" style:name="style-91">
      <style:graphic-properties draw:fill="solid" draw:fill-color="#485f60" draw:opacity="100.0%" draw:stroke="solid" svg:stroke-color="#485f60" draw:stroke-linejoin="miter" svg:stroke-opacity="100.0%" svg:stroke-width="0.25827277mm"/>
    </style:style>
    <style:style style:family="graphic" style:name="style-92">
      <style:graphic-properties draw:fill="solid" draw:fill-color="#5b7372" draw:opacity="100.0%" draw:stroke="solid" svg:stroke-color="#5b7372" draw:stroke-linejoin="miter" svg:stroke-opacity="100.0%" svg:stroke-width="0.25827277mm"/>
    </style:style>
    <style:style style:family="graphic" style:name="style-93">
      <style:graphic-properties draw:fill="solid" draw:fill-color="#a39e8c" draw:opacity="100.0%" draw:stroke="solid" svg:stroke-color="#a39e8c" draw:stroke-linejoin="miter" svg:stroke-opacity="100.0%" svg:stroke-width="0.25827277mm"/>
    </style:style>
    <style:style style:family="graphic" style:name="style-94">
      <style:graphic-properties draw:fill="solid" draw:fill-color="#3e5447" draw:opacity="100.0%" draw:stroke="solid" svg:stroke-color="#3e5447" draw:stroke-linejoin="miter" svg:stroke-opacity="100.0%" svg:stroke-width="0.25827277mm"/>
    </style:style>
    <style:style style:family="graphic" style:name="style-95">
      <style:graphic-properties draw:fill="solid" draw:fill-color="#365047" draw:opacity="100.0%" draw:stroke="solid" svg:stroke-color="#365047" draw:stroke-linejoin="miter" svg:stroke-opacity="100.0%" svg:stroke-width="0.25827277mm"/>
    </style:style>
    <style:style style:family="graphic" style:name="style-96">
      <style:graphic-properties draw:fill="solid" draw:fill-color="#bead91" draw:opacity="100.0%" draw:stroke="solid" svg:stroke-color="#bead91" draw:stroke-linejoin="miter" svg:stroke-opacity="100.0%" svg:stroke-width="0.25827277mm"/>
    </style:style>
    <style:style style:family="graphic" style:name="style-97">
      <style:graphic-properties draw:fill="solid" draw:fill-color="#715532" draw:opacity="100.0%" draw:stroke="solid" svg:stroke-color="#715532" draw:stroke-linejoin="miter" svg:stroke-opacity="100.0%" svg:stroke-width="0.25827277mm"/>
    </style:style>
    <style:style style:family="graphic" style:name="style-98">
      <style:graphic-properties draw:fill="solid" draw:fill-color="#d2ccbc" draw:opacity="100.0%" draw:stroke="solid" svg:stroke-color="#d2ccbc" draw:stroke-linejoin="miter" svg:stroke-opacity="100.0%" svg:stroke-width="0.25827277mm"/>
    </style:style>
    <style:style style:family="graphic" style:name="style-99">
      <style:graphic-properties draw:fill="solid" draw:fill-color="#3e574e" draw:opacity="100.0%" draw:stroke="solid" svg:stroke-color="#3e574e" draw:stroke-linejoin="miter" svg:stroke-opacity="100.0%" svg:stroke-width="0.25827277mm"/>
    </style:style>
    <style:style style:family="graphic" style:name="style-100">
      <style:graphic-properties draw:fill="solid" draw:fill-color="#7e664b" draw:opacity="100.0%" draw:stroke="solid" svg:stroke-color="#7e664b" draw:stroke-linejoin="miter" svg:stroke-opacity="100.0%" svg:stroke-width="0.25827277mm"/>
    </style:style>
    <style:style style:family="graphic" style:name="style-101">
      <style:graphic-properties draw:fill="solid" draw:fill-color="#d6cebf" draw:opacity="100.0%" draw:stroke="solid" svg:stroke-color="#d6cebf" draw:stroke-linejoin="miter" svg:stroke-opacity="100.0%" svg:stroke-width="0.25827277mm"/>
    </style:style>
    <style:style style:family="graphic" style:name="style-102">
      <style:graphic-properties draw:fill="solid" draw:fill-color="#516868" draw:opacity="100.0%" draw:stroke="solid" svg:stroke-color="#516868" draw:stroke-linejoin="miter" svg:stroke-opacity="100.0%" svg:stroke-width="0.25827277mm"/>
    </style:style>
    <style:style style:family="graphic" style:name="style-103">
      <style:graphic-properties draw:fill="solid" draw:fill-color="#495b54" draw:opacity="100.0%" draw:stroke="solid" svg:stroke-color="#495b54" draw:stroke-linejoin="miter" svg:stroke-opacity="100.0%" svg:stroke-width="0.25827277mm"/>
    </style:style>
    <style:style style:family="graphic" style:name="style-104">
      <style:graphic-properties draw:fill="solid" draw:fill-color="#757c6e" draw:opacity="100.0%" draw:stroke="solid" svg:stroke-color="#757c6e" draw:stroke-linejoin="miter" svg:stroke-opacity="100.0%" svg:stroke-width="0.25827277mm"/>
    </style:style>
    <style:style style:family="graphic" style:name="style-105">
      <style:graphic-properties draw:fill="solid" draw:fill-color="#99998c" draw:opacity="100.0%" draw:stroke="solid" svg:stroke-color="#99998c" draw:stroke-linejoin="miter" svg:stroke-opacity="100.0%" svg:stroke-width="0.25827277mm"/>
    </style:style>
    <style:style style:family="graphic" style:name="style-106">
      <style:graphic-properties draw:fill="solid" draw:fill-color="#405549" draw:opacity="100.0%" draw:stroke="solid" svg:stroke-color="#405549" draw:stroke-linejoin="miter" svg:stroke-opacity="100.0%" svg:stroke-width="0.25827277mm"/>
    </style:style>
    <style:style style:family="graphic" style:name="style-107">
      <style:graphic-properties draw:fill="solid" draw:fill-color="#54523a" draw:opacity="100.0%" draw:stroke="solid" svg:stroke-color="#54523a" draw:stroke-linejoin="miter" svg:stroke-opacity="100.0%" svg:stroke-width="0.25827277mm"/>
    </style:style>
    <style:style style:family="graphic" style:name="style-108">
      <style:graphic-properties draw:fill="solid" draw:fill-color="#a0a089" draw:opacity="100.0%" draw:stroke="solid" svg:stroke-color="#a0a089" draw:stroke-linejoin="miter" svg:stroke-opacity="100.0%" svg:stroke-width="0.25827277mm"/>
    </style:style>
    <style:style style:family="graphic" style:name="style-109">
      <style:graphic-properties draw:fill="solid" draw:fill-color="#7b6a4f" draw:opacity="100.0%" draw:stroke="solid" svg:stroke-color="#7b6a4f" draw:stroke-linejoin="miter" svg:stroke-opacity="100.0%" svg:stroke-width="0.25827277mm"/>
    </style:style>
    <style:style style:family="graphic" style:name="style-110">
      <style:graphic-properties draw:fill="solid" draw:fill-color="#c8c0b1" draw:opacity="100.0%" draw:stroke="solid" svg:stroke-color="#c8c0b1" draw:stroke-linejoin="miter" svg:stroke-opacity="100.0%" svg:stroke-width="0.25827277mm"/>
    </style:style>
    <style:style style:family="graphic" style:name="style-111">
      <style:graphic-properties draw:fill="solid" draw:fill-color="#36281a" draw:opacity="100.0%" draw:stroke="solid" svg:stroke-color="#36281a" draw:stroke-linejoin="miter" svg:stroke-opacity="100.0%" svg:stroke-width="0.25827277mm"/>
    </style:style>
    <style:style style:family="graphic" style:name="style-112">
      <style:graphic-properties draw:fill="solid" draw:fill-color="#839294" draw:opacity="100.0%" draw:stroke="solid" svg:stroke-color="#839294" draw:stroke-linejoin="miter" svg:stroke-opacity="100.0%" svg:stroke-width="0.25827277mm"/>
    </style:style>
    <style:style style:family="graphic" style:name="style-113">
      <style:graphic-properties draw:fill="solid" draw:fill-color="#a49881" draw:opacity="100.0%" draw:stroke="solid" svg:stroke-color="#a49881" draw:stroke-linejoin="miter" svg:stroke-opacity="100.0%" svg:stroke-width="0.25827277mm"/>
    </style:style>
    <style:style style:family="graphic" style:name="style-114">
      <style:graphic-properties draw:fill="solid" draw:fill-color="#787871" draw:opacity="100.0%" draw:stroke="solid" svg:stroke-color="#787871" draw:stroke-linejoin="miter" svg:stroke-opacity="100.0%" svg:stroke-width="0.25827277mm"/>
    </style:style>
    <style:style style:family="graphic" style:name="style-115">
      <style:graphic-properties draw:fill="solid" draw:fill-color="#5c6b62" draw:opacity="100.0%" draw:stroke="solid" svg:stroke-color="#5c6b62" draw:stroke-linejoin="miter" svg:stroke-opacity="100.0%" svg:stroke-width="0.25827277mm"/>
    </style:style>
    <style:style style:family="graphic" style:name="style-116">
      <style:graphic-properties draw:fill="solid" draw:fill-color="#56503f" draw:opacity="100.0%" draw:stroke="solid" svg:stroke-color="#56503f" draw:stroke-linejoin="miter" svg:stroke-opacity="100.0%" svg:stroke-width="0.25827277mm"/>
    </style:style>
    <style:style style:family="graphic" style:name="style-117">
      <style:graphic-properties draw:fill="solid" draw:fill-color="#796d59" draw:opacity="100.0%" draw:stroke="solid" svg:stroke-color="#796d59" draw:stroke-linejoin="miter" svg:stroke-opacity="100.0%" svg:stroke-width="0.25827277mm"/>
    </style:style>
    <style:style style:family="graphic" style:name="style-118">
      <style:graphic-properties draw:fill="solid" draw:fill-color="#61553f" draw:opacity="100.0%" draw:stroke="solid" svg:stroke-color="#61553f" draw:stroke-linejoin="miter" svg:stroke-opacity="100.0%" svg:stroke-width="0.25827277mm"/>
    </style:style>
    <style:style style:family="graphic" style:name="style-119">
      <style:graphic-properties draw:fill="solid" draw:fill-color="#abaa96" draw:opacity="100.0%" draw:stroke="solid" svg:stroke-color="#abaa96" draw:stroke-linejoin="miter" svg:stroke-opacity="100.0%" svg:stroke-width="0.25827277mm"/>
    </style:style>
    <style:style style:family="graphic" style:name="style-120">
      <style:graphic-properties draw:fill="solid" draw:fill-color="#5f5837" draw:opacity="100.0%" draw:stroke="solid" svg:stroke-color="#5f5837" draw:stroke-linejoin="miter" svg:stroke-opacity="100.0%" svg:stroke-width="0.25827277mm"/>
    </style:style>
    <style:style style:family="graphic" style:name="style-121">
      <style:graphic-properties draw:fill="solid" draw:fill-color="#5a726e" draw:opacity="100.0%" draw:stroke="solid" svg:stroke-color="#5a726e" draw:stroke-linejoin="miter" svg:stroke-opacity="100.0%" svg:stroke-width="0.25827277mm"/>
    </style:style>
    <style:style style:family="graphic" style:name="style-122">
      <style:graphic-properties draw:fill="solid" draw:fill-color="#5c726e" draw:opacity="100.0%" draw:stroke="solid" svg:stroke-color="#5c726e" draw:stroke-linejoin="miter" svg:stroke-opacity="100.0%" svg:stroke-width="0.25827277mm"/>
    </style:style>
    <style:style style:family="graphic" style:name="style-123">
      <style:graphic-properties draw:fill="solid" draw:fill-color="#c8b699" draw:opacity="100.0%" draw:stroke="solid" svg:stroke-color="#c8b699" draw:stroke-linejoin="miter" svg:stroke-opacity="100.0%" svg:stroke-width="0.25827277mm"/>
    </style:style>
    <style:style style:family="graphic" style:name="style-124">
      <style:graphic-properties draw:fill="solid" draw:fill-color="#3c5349" draw:opacity="100.0%" draw:stroke="solid" svg:stroke-color="#3c5349" draw:stroke-linejoin="miter" svg:stroke-opacity="100.0%" svg:stroke-width="0.25827277mm"/>
    </style:style>
    <style:style style:family="graphic" style:name="style-125">
      <style:graphic-properties draw:fill="solid" draw:fill-color="#354d40" draw:opacity="100.0%" draw:stroke="solid" svg:stroke-color="#354d40" draw:stroke-linejoin="miter" svg:stroke-opacity="100.0%" svg:stroke-width="0.25827277mm"/>
    </style:style>
    <style:style style:family="graphic" style:name="style-126">
      <style:graphic-properties draw:fill="solid" draw:fill-color="#817865" draw:opacity="100.0%" draw:stroke="solid" svg:stroke-color="#817865" draw:stroke-linejoin="miter" svg:stroke-opacity="100.0%" svg:stroke-width="0.25827277mm"/>
    </style:style>
    <style:style style:family="graphic" style:name="style-127">
      <style:graphic-properties draw:fill="solid" draw:fill-color="#465c5e" draw:opacity="100.0%" draw:stroke="solid" svg:stroke-color="#465c5e" draw:stroke-linejoin="miter" svg:stroke-opacity="100.0%" svg:stroke-width="0.25827277mm"/>
    </style:style>
    <style:style style:family="graphic" style:name="style-128">
      <style:graphic-properties draw:fill="solid" draw:fill-color="#395248" draw:opacity="100.0%" draw:stroke="solid" svg:stroke-color="#395248" draw:stroke-linejoin="miter" svg:stroke-opacity="100.0%" svg:stroke-width="0.25827277mm"/>
    </style:style>
    <style:style style:family="graphic" style:name="style-129">
      <style:graphic-properties draw:fill="solid" draw:fill-color="#516863" draw:opacity="100.0%" draw:stroke="solid" svg:stroke-color="#516863" draw:stroke-linejoin="miter" svg:stroke-opacity="100.0%" svg:stroke-width="0.25827277mm"/>
    </style:style>
    <style:style style:family="graphic" style:name="style-130">
      <style:graphic-properties draw:fill="solid" draw:fill-color="#52665d" draw:opacity="100.0%" draw:stroke="solid" svg:stroke-color="#52665d" draw:stroke-linejoin="miter" svg:stroke-opacity="100.0%" svg:stroke-width="0.25827277mm"/>
    </style:style>
    <style:style style:family="graphic" style:name="style-131">
      <style:graphic-properties draw:fill="solid" draw:fill-color="#495b5a" draw:opacity="100.0%" draw:stroke="solid" svg:stroke-color="#495b5a" draw:stroke-linejoin="miter" svg:stroke-opacity="100.0%" svg:stroke-width="0.25827277mm"/>
    </style:style>
    <style:style style:family="graphic" style:name="style-132">
      <style:graphic-properties draw:fill="solid" draw:fill-color="#6e674e" draw:opacity="100.0%" draw:stroke="solid" svg:stroke-color="#6e674e" draw:stroke-linejoin="miter" svg:stroke-opacity="100.0%" svg:stroke-width="0.25827277mm"/>
    </style:style>
    <style:style style:family="graphic" style:name="style-133">
      <style:graphic-properties draw:fill="solid" draw:fill-color="#3c554b" draw:opacity="100.0%" draw:stroke="solid" svg:stroke-color="#3c554b" draw:stroke-linejoin="miter" svg:stroke-opacity="100.0%" svg:stroke-width="0.25827277mm"/>
    </style:style>
    <style:style style:family="graphic" style:name="style-134">
      <style:graphic-properties draw:fill="solid" draw:fill-color="#5e7270" draw:opacity="100.0%" draw:stroke="solid" svg:stroke-color="#5e7270" draw:stroke-linejoin="miter" svg:stroke-opacity="100.0%" svg:stroke-width="0.25827277mm"/>
    </style:style>
    <style:style style:family="graphic" style:name="style-135">
      <style:graphic-properties draw:fill="solid" draw:fill-color="#cfc8b7" draw:opacity="100.0%" draw:stroke="solid" svg:stroke-color="#cfc8b7" draw:stroke-linejoin="miter" svg:stroke-opacity="100.0%" svg:stroke-width="0.25827277mm"/>
    </style:style>
    <style:style style:family="graphic" style:name="style-136">
      <style:graphic-properties draw:fill="solid" draw:fill-color="#322b1a" draw:opacity="100.0%" draw:stroke="solid" svg:stroke-color="#322b1a" draw:stroke-linejoin="miter" svg:stroke-opacity="100.0%" svg:stroke-width="0.25827277mm"/>
    </style:style>
    <style:style style:family="graphic" style:name="style-137">
      <style:graphic-properties draw:fill="solid" draw:fill-color="#685b31" draw:opacity="100.0%" draw:stroke="solid" svg:stroke-color="#685b31" draw:stroke-linejoin="miter" svg:stroke-opacity="100.0%" svg:stroke-width="0.25827277mm"/>
    </style:style>
    <style:style style:family="graphic" style:name="style-138">
      <style:graphic-properties draw:fill="solid" draw:fill-color="#4a4516" draw:opacity="100.0%" draw:stroke="solid" svg:stroke-color="#4a4516" draw:stroke-linejoin="miter" svg:stroke-opacity="100.0%" svg:stroke-width="0.25827277mm"/>
    </style:style>
    <style:style style:family="graphic" style:name="style-139">
      <style:graphic-properties draw:fill="solid" draw:fill-color="#9b9b84" draw:opacity="100.0%" draw:stroke="solid" svg:stroke-color="#9b9b84" draw:stroke-linejoin="miter" svg:stroke-opacity="100.0%" svg:stroke-width="0.25827277mm"/>
    </style:style>
    <style:style style:family="graphic" style:name="style-140">
      <style:graphic-properties draw:fill="solid" draw:fill-color="#9a8669" draw:opacity="100.0%" draw:stroke="solid" svg:stroke-color="#9a8669" draw:stroke-linejoin="miter" svg:stroke-opacity="100.0%" svg:stroke-width="0.25827277mm"/>
    </style:style>
    <style:style style:family="graphic" style:name="style-141">
      <style:graphic-properties draw:fill="solid" draw:fill-color="#405b53" draw:opacity="100.0%" draw:stroke="solid" svg:stroke-color="#405b53" draw:stroke-linejoin="miter" svg:stroke-opacity="100.0%" svg:stroke-width="0.25827277mm"/>
    </style:style>
    <style:style style:family="graphic" style:name="style-142">
      <style:graphic-properties draw:fill="solid" draw:fill-color="#a09684" draw:opacity="100.0%" draw:stroke="solid" svg:stroke-color="#a09684" draw:stroke-linejoin="miter" svg:stroke-opacity="100.0%" svg:stroke-width="0.25827277mm"/>
    </style:style>
    <style:style style:family="graphic" style:name="style-143">
      <style:graphic-properties draw:fill="solid" draw:fill-color="#4d635a" draw:opacity="100.0%" draw:stroke="solid" svg:stroke-color="#4d635a" draw:stroke-linejoin="miter" svg:stroke-opacity="100.0%" svg:stroke-width="0.25827277mm"/>
    </style:style>
    <style:style style:family="graphic" style:name="style-144">
      <style:graphic-properties draw:fill="solid" draw:fill-color="#495d56" draw:opacity="100.0%" draw:stroke="solid" svg:stroke-color="#495d56" draw:stroke-linejoin="miter" svg:stroke-opacity="100.0%" svg:stroke-width="0.25827277mm"/>
    </style:style>
    <style:style style:family="graphic" style:name="style-145">
      <style:graphic-properties draw:fill="solid" draw:fill-color="#bfbaa6" draw:opacity="100.0%" draw:stroke="solid" svg:stroke-color="#bfbaa6" draw:stroke-linejoin="miter" svg:stroke-opacity="100.0%" svg:stroke-width="0.25827277mm"/>
    </style:style>
    <style:style style:family="graphic" style:name="style-146">
      <style:graphic-properties draw:fill="solid" draw:fill-color="#3f5657" draw:opacity="100.0%" draw:stroke="solid" svg:stroke-color="#3f5657" draw:stroke-linejoin="miter" svg:stroke-opacity="100.0%" svg:stroke-width="0.25827277mm"/>
    </style:style>
    <style:style style:family="graphic" style:name="style-147">
      <style:graphic-properties draw:fill="solid" draw:fill-color="#d6cebf" draw:opacity="100.0%" draw:stroke="solid" svg:stroke-color="#d6cebf" draw:stroke-linejoin="miter" svg:stroke-opacity="100.0%" svg:stroke-width="0.25827277mm"/>
    </style:style>
    <style:style style:family="graphic" style:name="style-148">
      <style:graphic-properties draw:fill="solid" draw:fill-color="#627571" draw:opacity="100.0%" draw:stroke="solid" svg:stroke-color="#627571" draw:stroke-linejoin="miter" svg:stroke-opacity="100.0%" svg:stroke-width="0.25827277mm"/>
    </style:style>
    <style:style style:family="graphic" style:name="style-149">
      <style:graphic-properties draw:fill="solid" draw:fill-color="#c8c2b0" draw:opacity="100.0%" draw:stroke="solid" svg:stroke-color="#c8c2b0" draw:stroke-linejoin="miter" svg:stroke-opacity="100.0%" svg:stroke-width="0.25827277mm"/>
    </style:style>
    <style:style style:family="graphic" style:name="style-150">
      <style:graphic-properties draw:fill="solid" draw:fill-color="#e5cea8" draw:opacity="100.0%" draw:stroke="solid" svg:stroke-color="#e5cea8" draw:stroke-linejoin="miter" svg:stroke-opacity="100.0%" svg:stroke-width="0.25827277mm"/>
    </style:style>
    <style:style style:family="graphic" style:name="style-151">
      <style:graphic-properties draw:fill="solid" draw:fill-color="#9b8363" draw:opacity="100.0%" draw:stroke="solid" svg:stroke-color="#9b8363" draw:stroke-linejoin="miter" svg:stroke-opacity="100.0%" svg:stroke-width="0.25827277mm"/>
    </style:style>
    <style:style style:family="graphic" style:name="style-152">
      <style:graphic-properties draw:fill="solid" draw:fill-color="#605827" draw:opacity="100.0%" draw:stroke="solid" svg:stroke-color="#605827" draw:stroke-linejoin="miter" svg:stroke-opacity="100.0%" svg:stroke-width="0.25827277mm"/>
    </style:style>
    <style:style style:family="graphic" style:name="style-153">
      <style:graphic-properties draw:fill="solid" draw:fill-color="#5e7571" draw:opacity="100.0%" draw:stroke="solid" svg:stroke-color="#5e7571" draw:stroke-linejoin="miter" svg:stroke-opacity="100.0%" svg:stroke-width="0.25827277mm"/>
    </style:style>
    <style:style style:family="graphic" style:name="style-154">
      <style:graphic-properties draw:fill="solid" draw:fill-color="#6d715f" draw:opacity="100.0%" draw:stroke="solid" svg:stroke-color="#6d715f" draw:stroke-linejoin="miter" svg:stroke-opacity="100.0%" svg:stroke-width="0.25827277mm"/>
    </style:style>
    <style:style style:family="graphic" style:name="style-155">
      <style:graphic-properties draw:fill="solid" draw:fill-color="#4a5e58" draw:opacity="100.0%" draw:stroke="solid" svg:stroke-color="#4a5e58" draw:stroke-linejoin="miter" svg:stroke-opacity="100.0%" svg:stroke-width="0.25827277mm"/>
    </style:style>
    <style:style style:family="graphic" style:name="style-156">
      <style:graphic-properties draw:fill="solid" draw:fill-color="#adb1ab" draw:opacity="100.0%" draw:stroke="solid" svg:stroke-color="#adb1ab" draw:stroke-linejoin="miter" svg:stroke-opacity="100.0%" svg:stroke-width="0.25827277mm"/>
    </style:style>
    <style:style style:family="graphic" style:name="style-157">
      <style:graphic-properties draw:fill="solid" draw:fill-color="#475b54" draw:opacity="100.0%" draw:stroke="solid" svg:stroke-color="#475b54" draw:stroke-linejoin="miter" svg:stroke-opacity="100.0%" svg:stroke-width="0.25827277mm"/>
    </style:style>
    <style:style style:family="graphic" style:name="style-158">
      <style:graphic-properties draw:fill="solid" draw:fill-color="#70644d" draw:opacity="100.0%" draw:stroke="solid" svg:stroke-color="#70644d" draw:stroke-linejoin="miter" svg:stroke-opacity="100.0%" svg:stroke-width="0.25827277mm"/>
    </style:style>
    <style:style style:family="graphic" style:name="style-159">
      <style:graphic-properties draw:fill="solid" draw:fill-color="#716b5b" draw:opacity="100.0%" draw:stroke="solid" svg:stroke-color="#716b5b" draw:stroke-linejoin="miter" svg:stroke-opacity="100.0%" svg:stroke-width="0.25827277mm"/>
    </style:style>
    <style:style style:family="graphic" style:name="style-160">
      <style:graphic-properties draw:fill="solid" draw:fill-color="#7b5d3c" draw:opacity="100.0%" draw:stroke="solid" svg:stroke-color="#7b5d3c" draw:stroke-linejoin="miter" svg:stroke-opacity="100.0%" svg:stroke-width="0.25827277mm"/>
    </style:style>
    <style:style style:family="graphic" style:name="style-161">
      <style:graphic-properties draw:fill="solid" draw:fill-color="#594c39" draw:opacity="100.0%" draw:stroke="solid" svg:stroke-color="#594c39" draw:stroke-linejoin="miter" svg:stroke-opacity="100.0%" svg:stroke-width="0.25827277mm"/>
    </style:style>
    <style:style style:family="graphic" style:name="style-162">
      <style:graphic-properties draw:fill="solid" draw:fill-color="#a7a68f" draw:opacity="100.0%" draw:stroke="solid" svg:stroke-color="#a7a68f" draw:stroke-linejoin="miter" svg:stroke-opacity="100.0%" svg:stroke-width="0.25827277mm"/>
    </style:style>
    <style:style style:family="graphic" style:name="style-163">
      <style:graphic-properties draw:fill="solid" draw:fill-color="#625e51" draw:opacity="100.0%" draw:stroke="solid" svg:stroke-color="#625e51" draw:stroke-linejoin="miter" svg:stroke-opacity="100.0%" svg:stroke-width="0.25827277mm"/>
    </style:style>
    <style:style style:family="graphic" style:name="style-164">
      <style:graphic-properties draw:fill="solid" draw:fill-color="#807a6a" draw:opacity="100.0%" draw:stroke="solid" svg:stroke-color="#807a6a" draw:stroke-linejoin="miter" svg:stroke-opacity="100.0%" svg:stroke-width="0.25827277mm"/>
    </style:style>
    <style:style style:family="graphic" style:name="style-165">
      <style:graphic-properties draw:fill="solid" draw:fill-color="#8d8b79" draw:opacity="100.0%" draw:stroke="solid" svg:stroke-color="#8d8b79" draw:stroke-linejoin="miter" svg:stroke-opacity="100.0%" svg:stroke-width="0.25827277mm"/>
    </style:style>
    <style:style style:family="graphic" style:name="style-166">
      <style:graphic-properties draw:fill="solid" draw:fill-color="#c4baa8" draw:opacity="100.0%" draw:stroke="solid" svg:stroke-color="#c4baa8" draw:stroke-linejoin="miter" svg:stroke-opacity="100.0%" svg:stroke-width="0.25827277mm"/>
    </style:style>
    <style:style style:family="graphic" style:name="style-167">
      <style:graphic-properties draw:fill="solid" draw:fill-color="#b7a37f" draw:opacity="100.0%" draw:stroke="solid" svg:stroke-color="#b7a37f" draw:stroke-linejoin="miter" svg:stroke-opacity="100.0%" svg:stroke-width="0.25827277mm"/>
    </style:style>
    <style:style style:family="graphic" style:name="style-168">
      <style:graphic-properties draw:fill="solid" draw:fill-color="#aaa698" draw:opacity="100.0%" draw:stroke="solid" svg:stroke-color="#aaa698" draw:stroke-linejoin="miter" svg:stroke-opacity="100.0%" svg:stroke-width="0.25827277mm"/>
    </style:style>
    <style:style style:family="graphic" style:name="style-169">
      <style:graphic-properties draw:fill="solid" draw:fill-color="#405253" draw:opacity="100.0%" draw:stroke="solid" svg:stroke-color="#405253" draw:stroke-linejoin="miter" svg:stroke-opacity="100.0%" svg:stroke-width="0.25827277mm"/>
    </style:style>
    <style:style style:family="graphic" style:name="style-170">
      <style:graphic-properties draw:fill="solid" draw:fill-color="#727368" draw:opacity="100.0%" draw:stroke="solid" svg:stroke-color="#727368" draw:stroke-linejoin="miter" svg:stroke-opacity="100.0%" svg:stroke-width="0.25827277mm"/>
    </style:style>
    <style:style style:family="graphic" style:name="style-171">
      <style:graphic-properties draw:fill="solid" draw:fill-color="#8a8e83" draw:opacity="100.0%" draw:stroke="solid" svg:stroke-color="#8a8e83" draw:stroke-linejoin="miter" svg:stroke-opacity="100.0%" svg:stroke-width="0.25827277mm"/>
    </style:style>
    <style:style style:family="graphic" style:name="style-172">
      <style:graphic-properties draw:fill="solid" draw:fill-color="#53676c" draw:opacity="100.0%" draw:stroke="solid" svg:stroke-color="#53676c" draw:stroke-linejoin="miter" svg:stroke-opacity="100.0%" svg:stroke-width="0.25827277mm"/>
    </style:style>
    <style:style style:family="graphic" style:name="style-173">
      <style:graphic-properties draw:fill="solid" draw:fill-color="#46594e" draw:opacity="100.0%" draw:stroke="solid" svg:stroke-color="#46594e" draw:stroke-linejoin="miter" svg:stroke-opacity="100.0%" svg:stroke-width="0.25827277mm"/>
    </style:style>
    <style:style style:family="graphic" style:name="style-174">
      <style:graphic-properties draw:fill="solid" draw:fill-color="#baa58c" draw:opacity="100.0%" draw:stroke="solid" svg:stroke-color="#baa58c" draw:stroke-linejoin="miter" svg:stroke-opacity="100.0%" svg:stroke-width="0.25827277mm"/>
    </style:style>
    <style:style style:family="graphic" style:name="style-175">
      <style:graphic-properties draw:fill="solid" draw:fill-color="#5e6c5f" draw:opacity="100.0%" draw:stroke="solid" svg:stroke-color="#5e6c5f" draw:stroke-linejoin="miter" svg:stroke-opacity="100.0%" svg:stroke-width="0.25827277mm"/>
    </style:style>
    <style:style style:family="graphic" style:name="style-176">
      <style:graphic-properties draw:fill="solid" draw:fill-color="#81674a" draw:opacity="100.0%" draw:stroke="solid" svg:stroke-color="#81674a" draw:stroke-linejoin="miter" svg:stroke-opacity="100.0%" svg:stroke-width="0.25827277mm"/>
    </style:style>
    <style:style style:family="graphic" style:name="style-177">
      <style:graphic-properties draw:fill="solid" draw:fill-color="#54665c" draw:opacity="100.0%" draw:stroke="solid" svg:stroke-color="#54665c" draw:stroke-linejoin="miter" svg:stroke-opacity="100.0%" svg:stroke-width="0.25827277mm"/>
    </style:style>
    <style:style style:family="graphic" style:name="style-178">
      <style:graphic-properties draw:fill="solid" draw:fill-color="#676c5f" draw:opacity="100.0%" draw:stroke="solid" svg:stroke-color="#676c5f" draw:stroke-linejoin="miter" svg:stroke-opacity="100.0%" svg:stroke-width="0.25827277mm"/>
    </style:style>
    <style:style style:family="graphic" style:name="style-179">
      <style:graphic-properties draw:fill="solid" draw:fill-color="#a09681" draw:opacity="100.0%" draw:stroke="solid" svg:stroke-color="#a09681" draw:stroke-linejoin="miter" svg:stroke-opacity="100.0%" svg:stroke-width="0.25827277mm"/>
    </style:style>
    <style:style style:family="graphic" style:name="style-180">
      <style:graphic-properties draw:fill="solid" draw:fill-color="#b2b8b4" draw:opacity="100.0%" draw:stroke="solid" svg:stroke-color="#b2b8b4" draw:stroke-linejoin="miter" svg:stroke-opacity="100.0%" svg:stroke-width="0.25827277mm"/>
    </style:style>
    <style:style style:family="graphic" style:name="style-181">
      <style:graphic-properties draw:fill="solid" draw:fill-color="#4a6161" draw:opacity="100.0%" draw:stroke="solid" svg:stroke-color="#4a6161" draw:stroke-linejoin="miter" svg:stroke-opacity="100.0%" svg:stroke-width="0.25827277mm"/>
    </style:style>
    <style:style style:family="graphic" style:name="style-182">
      <style:graphic-properties draw:fill="solid" draw:fill-color="#605647" draw:opacity="100.0%" draw:stroke="solid" svg:stroke-color="#605647" draw:stroke-linejoin="miter" svg:stroke-opacity="100.0%" svg:stroke-width="0.25827277mm"/>
    </style:style>
    <style:style style:family="graphic" style:name="style-183">
      <style:graphic-properties draw:fill="solid" draw:fill-color="#7c7f68" draw:opacity="100.0%" draw:stroke="solid" svg:stroke-color="#7c7f68" draw:stroke-linejoin="miter" svg:stroke-opacity="100.0%" svg:stroke-width="0.25827277mm"/>
    </style:style>
    <style:style style:family="graphic" style:name="style-184">
      <style:graphic-properties draw:fill="solid" draw:fill-color="#4c6661" draw:opacity="100.0%" draw:stroke="solid" svg:stroke-color="#4c6661" draw:stroke-linejoin="miter" svg:stroke-opacity="100.0%" svg:stroke-width="0.25827277mm"/>
    </style:style>
    <style:style style:family="graphic" style:name="style-185">
      <style:graphic-properties draw:fill="solid" draw:fill-color="#4d655e" draw:opacity="100.0%" draw:stroke="solid" svg:stroke-color="#4d655e" draw:stroke-linejoin="miter" svg:stroke-opacity="100.0%" svg:stroke-width="0.25827277mm"/>
    </style:style>
    <style:style style:family="graphic" style:name="style-186">
      <style:graphic-properties draw:fill="solid" draw:fill-color="#80694a" draw:opacity="100.0%" draw:stroke="solid" svg:stroke-color="#80694a" draw:stroke-linejoin="miter" svg:stroke-opacity="100.0%" svg:stroke-width="0.25827277mm"/>
    </style:style>
    <style:style style:family="graphic" style:name="style-187">
      <style:graphic-properties draw:fill="solid" draw:fill-color="#a69476" draw:opacity="100.0%" draw:stroke="solid" svg:stroke-color="#a69476" draw:stroke-linejoin="miter" svg:stroke-opacity="100.0%" svg:stroke-width="0.25827277mm"/>
    </style:style>
    <style:style style:family="graphic" style:name="style-188">
      <style:graphic-properties draw:fill="solid" draw:fill-color="#55533f" draw:opacity="100.0%" draw:stroke="solid" svg:stroke-color="#55533f" draw:stroke-linejoin="miter" svg:stroke-opacity="100.0%" svg:stroke-width="0.25827277mm"/>
    </style:style>
    <style:style style:family="graphic" style:name="style-189">
      <style:graphic-properties draw:fill="solid" draw:fill-color="#586b68" draw:opacity="100.0%" draw:stroke="solid" svg:stroke-color="#586b68" draw:stroke-linejoin="miter" svg:stroke-opacity="100.0%" svg:stroke-width="0.25827277mm"/>
    </style:style>
    <style:style style:family="graphic" style:name="style-190">
      <style:graphic-properties draw:fill="solid" draw:fill-color="#b6b3a7" draw:opacity="100.0%" draw:stroke="solid" svg:stroke-color="#b6b3a7" draw:stroke-linejoin="miter" svg:stroke-opacity="100.0%" svg:stroke-width="0.25827277mm"/>
    </style:style>
    <style:style style:family="graphic" style:name="style-191">
      <style:graphic-properties draw:fill="solid" draw:fill-color="#39544a" draw:opacity="100.0%" draw:stroke="solid" svg:stroke-color="#39544a" draw:stroke-linejoin="miter" svg:stroke-opacity="100.0%" svg:stroke-width="0.25827277mm"/>
    </style:style>
    <style:style style:family="graphic" style:name="style-192">
      <style:graphic-properties draw:fill="solid" draw:fill-color="#5c7177" draw:opacity="100.0%" draw:stroke="solid" svg:stroke-color="#5c7177" draw:stroke-linejoin="miter" svg:stroke-opacity="100.0%" svg:stroke-width="0.25827277mm"/>
    </style:style>
    <style:style style:family="graphic" style:name="style-193">
      <style:graphic-properties draw:fill="solid" draw:fill-color="#42594e" draw:opacity="100.0%" draw:stroke="solid" svg:stroke-color="#42594e" draw:stroke-linejoin="miter" svg:stroke-opacity="100.0%" svg:stroke-width="0.25827277mm"/>
    </style:style>
    <style:style style:family="graphic" style:name="style-194">
      <style:graphic-properties draw:fill="solid" draw:fill-color="#4a6261" draw:opacity="100.0%" draw:stroke="solid" svg:stroke-color="#4a6261" draw:stroke-linejoin="miter" svg:stroke-opacity="100.0%" svg:stroke-width="0.25827277mm"/>
    </style:style>
    <style:style style:family="graphic" style:name="style-195">
      <style:graphic-properties draw:fill="solid" draw:fill-color="#594b35" draw:opacity="100.0%" draw:stroke="solid" svg:stroke-color="#594b35" draw:stroke-linejoin="miter" svg:stroke-opacity="100.0%" svg:stroke-width="0.25827277mm"/>
    </style:style>
    <style:style style:family="graphic" style:name="style-196">
      <style:graphic-properties draw:fill="solid" draw:fill-color="#837867" draw:opacity="100.0%" draw:stroke="solid" svg:stroke-color="#837867" draw:stroke-linejoin="miter" svg:stroke-opacity="100.0%" svg:stroke-width="0.25827277mm"/>
    </style:style>
    <style:style style:family="graphic" style:name="style-197">
      <style:graphic-properties draw:fill="solid" draw:fill-color="#dbccaf" draw:opacity="100.0%" draw:stroke="solid" svg:stroke-color="#dbccaf" draw:stroke-linejoin="miter" svg:stroke-opacity="100.0%" svg:stroke-width="0.25827277mm"/>
    </style:style>
    <style:style style:family="graphic" style:name="style-198">
      <style:graphic-properties draw:fill="solid" draw:fill-color="#e2dbc7" draw:opacity="100.0%" draw:stroke="solid" svg:stroke-color="#e2dbc7" draw:stroke-linejoin="miter" svg:stroke-opacity="100.0%" svg:stroke-width="0.25827277mm"/>
    </style:style>
    <style:style style:family="graphic" style:name="style-199">
      <style:graphic-properties draw:fill="solid" draw:fill-color="#86735f" draw:opacity="100.0%" draw:stroke="solid" svg:stroke-color="#86735f" draw:stroke-linejoin="miter" svg:stroke-opacity="100.0%" svg:stroke-width="0.25827277mm"/>
    </style:style>
    <style:style style:family="graphic" style:name="style-200">
      <style:graphic-properties draw:fill="solid" draw:fill-color="#566e69" draw:opacity="100.0%" draw:stroke="solid" svg:stroke-color="#566e69" draw:stroke-linejoin="miter" svg:stroke-opacity="100.0%" svg:stroke-width="0.25827277mm"/>
    </style:style>
    <style:style style:family="graphic" style:name="style-201">
      <style:graphic-properties draw:fill="solid" draw:fill-color="#3e554a" draw:opacity="100.0%" draw:stroke="solid" svg:stroke-color="#3e554a" draw:stroke-linejoin="miter" svg:stroke-opacity="100.0%" svg:stroke-width="0.25827277mm"/>
    </style:style>
    <style:style style:family="graphic" style:name="style-202">
      <style:graphic-properties draw:fill="solid" draw:fill-color="#c3bdaf" draw:opacity="100.0%" draw:stroke="solid" svg:stroke-color="#c3bdaf" draw:stroke-linejoin="miter" svg:stroke-opacity="100.0%" svg:stroke-width="0.25827277mm"/>
    </style:style>
    <style:style style:family="graphic" style:name="style-203">
      <style:graphic-properties draw:fill="solid" draw:fill-color="#584831" draw:opacity="100.0%" draw:stroke="solid" svg:stroke-color="#584831" draw:stroke-linejoin="miter" svg:stroke-opacity="100.0%" svg:stroke-width="0.25827277mm"/>
    </style:style>
    <style:style style:family="graphic" style:name="style-204">
      <style:graphic-properties draw:fill="solid" draw:fill-color="#b8b3a3" draw:opacity="100.0%" draw:stroke="solid" svg:stroke-color="#b8b3a3" draw:stroke-linejoin="miter" svg:stroke-opacity="100.0%" svg:stroke-width="0.25827277mm"/>
    </style:style>
    <style:style style:family="graphic" style:name="style-205">
      <style:graphic-properties draw:fill="solid" draw:fill-color="#a9a894" draw:opacity="100.0%" draw:stroke="solid" svg:stroke-color="#a9a894" draw:stroke-linejoin="miter" svg:stroke-opacity="100.0%" svg:stroke-width="0.25827277mm"/>
    </style:style>
    <style:style style:family="graphic" style:name="style-206">
      <style:graphic-properties draw:fill="solid" draw:fill-color="#536a69" draw:opacity="100.0%" draw:stroke="solid" svg:stroke-color="#536a69" draw:stroke-linejoin="miter" svg:stroke-opacity="100.0%" svg:stroke-width="0.25827277mm"/>
    </style:style>
    <style:style style:family="graphic" style:name="style-207">
      <style:graphic-properties draw:fill="solid" draw:fill-color="#45594d" draw:opacity="100.0%" draw:stroke="solid" svg:stroke-color="#45594d" draw:stroke-linejoin="miter" svg:stroke-opacity="100.0%" svg:stroke-width="0.25827277mm"/>
    </style:style>
    <style:style style:family="graphic" style:name="style-208">
      <style:graphic-properties draw:fill="solid" draw:fill-color="#3f5354" draw:opacity="100.0%" draw:stroke="solid" svg:stroke-color="#3f5354" draw:stroke-linejoin="miter" svg:stroke-opacity="100.0%" svg:stroke-width="0.25827277mm"/>
    </style:style>
    <style:style style:family="graphic" style:name="style-209">
      <style:graphic-properties draw:fill="solid" draw:fill-color="#929b99" draw:opacity="100.0%" draw:stroke="solid" svg:stroke-color="#929b99" draw:stroke-linejoin="miter" svg:stroke-opacity="100.0%" svg:stroke-width="0.25827277mm"/>
    </style:style>
    <style:style style:family="graphic" style:name="style-210">
      <style:graphic-properties draw:fill="solid" draw:fill-color="#4c4c2d" draw:opacity="100.0%" draw:stroke="solid" svg:stroke-color="#4c4c2d" draw:stroke-linejoin="miter" svg:stroke-opacity="100.0%" svg:stroke-width="0.25827277mm"/>
    </style:style>
    <style:style style:family="graphic" style:name="style-211">
      <style:graphic-properties draw:fill="solid" draw:fill-color="#4c645d" draw:opacity="100.0%" draw:stroke="solid" svg:stroke-color="#4c645d" draw:stroke-linejoin="miter" svg:stroke-opacity="100.0%" svg:stroke-width="0.25827277mm"/>
    </style:style>
    <style:style style:family="graphic" style:name="style-212">
      <style:graphic-properties draw:fill="solid" draw:fill-color="#51655a" draw:opacity="100.0%" draw:stroke="solid" svg:stroke-color="#51655a" draw:stroke-linejoin="miter" svg:stroke-opacity="100.0%" svg:stroke-width="0.25827277mm"/>
    </style:style>
    <style:style style:family="graphic" style:name="style-213">
      <style:graphic-properties draw:fill="solid" draw:fill-color="#4c4d35" draw:opacity="100.0%" draw:stroke="solid" svg:stroke-color="#4c4d35" draw:stroke-linejoin="miter" svg:stroke-opacity="100.0%" svg:stroke-width="0.25827277mm"/>
    </style:style>
    <style:style style:family="graphic" style:name="style-214">
      <style:graphic-properties draw:fill="solid" draw:fill-color="#858174" draw:opacity="100.0%" draw:stroke="solid" svg:stroke-color="#858174" draw:stroke-linejoin="miter" svg:stroke-opacity="100.0%" svg:stroke-width="0.25827277mm"/>
    </style:style>
    <style:style style:family="graphic" style:name="style-215">
      <style:graphic-properties draw:fill="solid" draw:fill-color="#4e544a" draw:opacity="100.0%" draw:stroke="solid" svg:stroke-color="#4e544a" draw:stroke-linejoin="miter" svg:stroke-opacity="100.0%" svg:stroke-width="0.25827277mm"/>
    </style:style>
    <style:style style:family="graphic" style:name="style-216">
      <style:graphic-properties draw:fill="solid" draw:fill-color="#d3c5af" draw:opacity="100.0%" draw:stroke="solid" svg:stroke-color="#d3c5af" draw:stroke-linejoin="miter" svg:stroke-opacity="100.0%" svg:stroke-width="0.25827277mm"/>
    </style:style>
    <style:style style:family="graphic" style:name="style-217">
      <style:graphic-properties draw:fill="solid" draw:fill-color="#463a27" draw:opacity="100.0%" draw:stroke="solid" svg:stroke-color="#463a27" draw:stroke-linejoin="miter" svg:stroke-opacity="100.0%" svg:stroke-width="0.25827277mm"/>
    </style:style>
    <style:style style:family="graphic" style:name="style-218">
      <style:graphic-properties draw:fill="solid" draw:fill-color="#465f58" draw:opacity="100.0%" draw:stroke="solid" svg:stroke-color="#465f58" draw:stroke-linejoin="miter" svg:stroke-opacity="100.0%" svg:stroke-width="0.25827277mm"/>
    </style:style>
    <style:style style:family="graphic" style:name="style-219">
      <style:graphic-properties draw:fill="solid" draw:fill-color="#5f736a" draw:opacity="100.0%" draw:stroke="solid" svg:stroke-color="#5f736a" draw:stroke-linejoin="miter" svg:stroke-opacity="100.0%" svg:stroke-width="0.25827277mm"/>
    </style:style>
    <style:style style:family="graphic" style:name="style-220">
      <style:graphic-properties draw:fill="solid" draw:fill-color="#465549" draw:opacity="100.0%" draw:stroke="solid" svg:stroke-color="#465549" draw:stroke-linejoin="miter" svg:stroke-opacity="100.0%" svg:stroke-width="0.25827277mm"/>
    </style:style>
    <style:style style:family="graphic" style:name="style-221">
      <style:graphic-properties draw:fill="solid" draw:fill-color="#a9a89e" draw:opacity="100.0%" draw:stroke="solid" svg:stroke-color="#a9a89e" draw:stroke-linejoin="miter" svg:stroke-opacity="100.0%" svg:stroke-width="0.25827277mm"/>
    </style:style>
    <style:style style:family="graphic" style:name="style-222">
      <style:graphic-properties draw:fill="solid" draw:fill-color="#41594f" draw:opacity="100.0%" draw:stroke="solid" svg:stroke-color="#41594f" draw:stroke-linejoin="miter" svg:stroke-opacity="100.0%" svg:stroke-width="0.25827277mm"/>
    </style:style>
    <style:style style:family="graphic" style:name="style-223">
      <style:graphic-properties draw:fill="solid" draw:fill-color="#483a29" draw:opacity="100.0%" draw:stroke="solid" svg:stroke-color="#483a29" draw:stroke-linejoin="miter" svg:stroke-opacity="100.0%" svg:stroke-width="0.25827277mm"/>
    </style:style>
    <style:style style:family="graphic" style:name="style-224">
      <style:graphic-properties draw:fill="solid" draw:fill-color="#4c3d27" draw:opacity="100.0%" draw:stroke="solid" svg:stroke-color="#4c3d27" draw:stroke-linejoin="miter" svg:stroke-opacity="100.0%" svg:stroke-width="0.25827277mm"/>
    </style:style>
    <style:style style:family="graphic" style:name="style-225">
      <style:graphic-properties draw:fill="solid" draw:fill-color="#5e4f39" draw:opacity="100.0%" draw:stroke="solid" svg:stroke-color="#5e4f39" draw:stroke-linejoin="miter" svg:stroke-opacity="100.0%" svg:stroke-width="0.25827277mm"/>
    </style:style>
    <style:style style:family="graphic" style:name="style-226">
      <style:graphic-properties draw:fill="solid" draw:fill-color="#2a4141" draw:opacity="100.0%" draw:stroke="solid" svg:stroke-color="#2a4141" draw:stroke-linejoin="miter" svg:stroke-opacity="100.0%" svg:stroke-width="0.25827277mm"/>
    </style:style>
    <style:style style:family="graphic" style:name="style-227">
      <style:graphic-properties draw:fill="solid" draw:fill-color="#5d706b" draw:opacity="100.0%" draw:stroke="solid" svg:stroke-color="#5d706b" draw:stroke-linejoin="miter" svg:stroke-opacity="100.0%" svg:stroke-width="0.25827277mm"/>
    </style:style>
    <style:style style:family="graphic" style:name="style-228">
      <style:graphic-properties draw:fill="solid" draw:fill-color="#aea893" draw:opacity="100.0%" draw:stroke="solid" svg:stroke-color="#aea893" draw:stroke-linejoin="miter" svg:stroke-opacity="100.0%" svg:stroke-width="0.25827277mm"/>
    </style:style>
    <style:style style:family="graphic" style:name="style-229">
      <style:graphic-properties draw:fill="solid" draw:fill-color="#576c6f" draw:opacity="100.0%" draw:stroke="solid" svg:stroke-color="#576c6f" draw:stroke-linejoin="miter" svg:stroke-opacity="100.0%" svg:stroke-width="0.25827277mm"/>
    </style:style>
    <style:style style:family="graphic" style:name="style-230">
      <style:graphic-properties draw:fill="solid" draw:fill-color="#49625b" draw:opacity="100.0%" draw:stroke="solid" svg:stroke-color="#49625b" draw:stroke-linejoin="miter" svg:stroke-opacity="100.0%" svg:stroke-width="0.25827277mm"/>
    </style:style>
    <style:style style:family="graphic" style:name="style-231">
      <style:graphic-properties draw:fill="solid" draw:fill-color="#637880" draw:opacity="100.0%" draw:stroke="solid" svg:stroke-color="#637880" draw:stroke-linejoin="miter" svg:stroke-opacity="100.0%" svg:stroke-width="0.25827277mm"/>
    </style:style>
    <style:style style:family="graphic" style:name="style-232">
      <style:graphic-properties draw:fill="solid" draw:fill-color="#5a6b69" draw:opacity="100.0%" draw:stroke="solid" svg:stroke-color="#5a6b69" draw:stroke-linejoin="miter" svg:stroke-opacity="100.0%" svg:stroke-width="0.25827277mm"/>
    </style:style>
    <style:style style:family="graphic" style:name="style-233">
      <style:graphic-properties draw:fill="solid" draw:fill-color="#6b7563" draw:opacity="100.0%" draw:stroke="solid" svg:stroke-color="#6b7563" draw:stroke-linejoin="miter" svg:stroke-opacity="100.0%" svg:stroke-width="0.25827277mm"/>
    </style:style>
    <style:style style:family="graphic" style:name="style-234">
      <style:graphic-properties draw:fill="solid" draw:fill-color="#4e6365" draw:opacity="100.0%" draw:stroke="solid" svg:stroke-color="#4e6365" draw:stroke-linejoin="miter" svg:stroke-opacity="100.0%" svg:stroke-width="0.25827277mm"/>
    </style:style>
    <style:style style:family="graphic" style:name="style-235">
      <style:graphic-properties draw:fill="solid" draw:fill-color="#5d6455" draw:opacity="100.0%" draw:stroke="solid" svg:stroke-color="#5d6455" draw:stroke-linejoin="miter" svg:stroke-opacity="100.0%" svg:stroke-width="0.25827277mm"/>
    </style:style>
    <style:style style:family="graphic" style:name="style-236">
      <style:graphic-properties draw:fill="solid" draw:fill-color="#5b4d37" draw:opacity="100.0%" draw:stroke="solid" svg:stroke-color="#5b4d37" draw:stroke-linejoin="miter" svg:stroke-opacity="100.0%" svg:stroke-width="0.25827277mm"/>
    </style:style>
    <style:style style:family="graphic" style:name="style-237">
      <style:graphic-properties draw:fill="solid" draw:fill-color="#6d7b71" draw:opacity="100.0%" draw:stroke="solid" svg:stroke-color="#6d7b71" draw:stroke-linejoin="miter" svg:stroke-opacity="100.0%" svg:stroke-width="0.25827277mm"/>
    </style:style>
    <style:style style:family="graphic" style:name="style-238">
      <style:graphic-properties draw:fill="solid" draw:fill-color="#5d7069" draw:opacity="100.0%" draw:stroke="solid" svg:stroke-color="#5d7069" draw:stroke-linejoin="miter" svg:stroke-opacity="100.0%" svg:stroke-width="0.25827277mm"/>
    </style:style>
    <style:style style:family="graphic" style:name="style-239">
      <style:graphic-properties draw:fill="solid" draw:fill-color="#2b4639" draw:opacity="100.0%" draw:stroke="solid" svg:stroke-color="#2b4639" draw:stroke-linejoin="miter" svg:stroke-opacity="100.0%" svg:stroke-width="0.25827277mm"/>
    </style:style>
    <style:style style:family="graphic" style:name="style-240">
      <style:graphic-properties draw:fill="solid" draw:fill-color="#867866" draw:opacity="100.0%" draw:stroke="solid" svg:stroke-color="#867866" draw:stroke-linejoin="miter" svg:stroke-opacity="100.0%" svg:stroke-width="0.25827277mm"/>
    </style:style>
    <style:style style:family="graphic" style:name="style-241">
      <style:graphic-properties draw:fill="solid" draw:fill-color="#3d5448" draw:opacity="100.0%" draw:stroke="solid" svg:stroke-color="#3d5448" draw:stroke-linejoin="miter" svg:stroke-opacity="100.0%" svg:stroke-width="0.25827277mm"/>
    </style:style>
    <style:style style:family="graphic" style:name="style-242">
      <style:graphic-properties draw:fill="solid" draw:fill-color="#4a6061" draw:opacity="100.0%" draw:stroke="solid" svg:stroke-color="#4a6061" draw:stroke-linejoin="miter" svg:stroke-opacity="100.0%" svg:stroke-width="0.25827277mm"/>
    </style:style>
    <style:style style:family="graphic" style:name="style-243">
      <style:graphic-properties draw:fill="solid" draw:fill-color="#3c534c" draw:opacity="100.0%" draw:stroke="solid" svg:stroke-color="#3c534c" draw:stroke-linejoin="miter" svg:stroke-opacity="100.0%" svg:stroke-width="0.25827277mm"/>
    </style:style>
    <style:style style:family="graphic" style:name="style-244">
      <style:graphic-properties draw:fill="solid" draw:fill-color="#82765f" draw:opacity="100.0%" draw:stroke="solid" svg:stroke-color="#82765f" draw:stroke-linejoin="miter" svg:stroke-opacity="100.0%" svg:stroke-width="0.25827277mm"/>
    </style:style>
    <style:style style:family="graphic" style:name="style-245">
      <style:graphic-properties draw:fill="solid" draw:fill-color="#665a38" draw:opacity="100.0%" draw:stroke="solid" svg:stroke-color="#665a38" draw:stroke-linejoin="miter" svg:stroke-opacity="100.0%" svg:stroke-width="0.25827277mm"/>
    </style:style>
    <style:style style:family="graphic" style:name="style-246">
      <style:graphic-properties draw:fill="solid" draw:fill-color="#5f685b" draw:opacity="100.0%" draw:stroke="solid" svg:stroke-color="#5f685b" draw:stroke-linejoin="miter" svg:stroke-opacity="100.0%" svg:stroke-width="0.25827277mm"/>
    </style:style>
    <style:style style:family="graphic" style:name="style-247">
      <style:graphic-properties draw:fill="solid" draw:fill-color="#515646" draw:opacity="100.0%" draw:stroke="solid" svg:stroke-color="#515646" draw:stroke-linejoin="miter" svg:stroke-opacity="100.0%" svg:stroke-width="0.25827277mm"/>
    </style:style>
    <style:style style:family="graphic" style:name="style-248">
      <style:graphic-properties draw:fill="solid" draw:fill-color="#ad9c7d" draw:opacity="100.0%" draw:stroke="solid" svg:stroke-color="#ad9c7d" draw:stroke-linejoin="miter" svg:stroke-opacity="100.0%" svg:stroke-width="0.25827277mm"/>
    </style:style>
    <style:style style:family="graphic" style:name="style-249">
      <style:graphic-properties draw:fill="solid" draw:fill-color="#a4947c" draw:opacity="100.0%" draw:stroke="solid" svg:stroke-color="#a4947c" draw:stroke-linejoin="miter" svg:stroke-opacity="100.0%" svg:stroke-width="0.25827277mm"/>
    </style:style>
    <style:style style:family="graphic" style:name="style-250">
      <style:graphic-properties draw:fill="solid" draw:fill-color="#4b6560" draw:opacity="100.0%" draw:stroke="solid" svg:stroke-color="#4b6560" draw:stroke-linejoin="miter" svg:stroke-opacity="100.0%" svg:stroke-width="0.25827277mm"/>
    </style:style>
    <style:style style:family="graphic" style:name="style-251">
      <style:graphic-properties draw:fill="solid" draw:fill-color="#dbd2c0" draw:opacity="100.0%" draw:stroke="solid" svg:stroke-color="#dbd2c0" draw:stroke-linejoin="miter" svg:stroke-opacity="100.0%" svg:stroke-width="0.25827277mm"/>
    </style:style>
    <style:style style:family="graphic" style:name="style-252">
      <style:graphic-properties draw:fill="solid" draw:fill-color="#ad9776" draw:opacity="100.0%" draw:stroke="solid" svg:stroke-color="#ad9776" draw:stroke-linejoin="miter" svg:stroke-opacity="100.0%" svg:stroke-width="0.25827277mm"/>
    </style:style>
    <style:style style:family="graphic" style:name="style-253">
      <style:graphic-properties draw:fill="solid" draw:fill-color="#899089" draw:opacity="100.0%" draw:stroke="solid" svg:stroke-color="#899089" draw:stroke-linejoin="miter" svg:stroke-opacity="100.0%" svg:stroke-width="0.25827277mm"/>
    </style:style>
    <style:style style:family="graphic" style:name="style-254">
      <style:graphic-properties draw:fill="solid" draw:fill-color="#625922" draw:opacity="100.0%" draw:stroke="solid" svg:stroke-color="#625922" draw:stroke-linejoin="miter" svg:stroke-opacity="100.0%" svg:stroke-width="0.25827277mm"/>
    </style:style>
    <style:style style:family="graphic" style:name="style-255">
      <style:graphic-properties draw:fill="solid" draw:fill-color="#324b41" draw:opacity="100.0%" draw:stroke="solid" svg:stroke-color="#324b41" draw:stroke-linejoin="miter" svg:stroke-opacity="100.0%" svg:stroke-width="0.25827277mm"/>
    </style:style>
    <style:style style:family="graphic" style:name="style-256">
      <style:graphic-properties draw:fill="solid" draw:fill-color="#645c42" draw:opacity="100.0%" draw:stroke="solid" svg:stroke-color="#645c42" draw:stroke-linejoin="miter" svg:stroke-opacity="100.0%" svg:stroke-width="0.25827277mm"/>
    </style:style>
    <style:style style:family="graphic" style:name="style-257">
      <style:graphic-properties draw:fill="solid" draw:fill-color="#54696e" draw:opacity="100.0%" draw:stroke="solid" svg:stroke-color="#54696e" draw:stroke-linejoin="miter" svg:stroke-opacity="100.0%" svg:stroke-width="0.25827277mm"/>
    </style:style>
    <style:style style:family="graphic" style:name="style-258">
      <style:graphic-properties draw:fill="solid" draw:fill-color="#797c77" draw:opacity="100.0%" draw:stroke="solid" svg:stroke-color="#797c77" draw:stroke-linejoin="miter" svg:stroke-opacity="100.0%" svg:stroke-width="0.25827277mm"/>
    </style:style>
    <style:style style:family="graphic" style:name="style-259">
      <style:graphic-properties draw:fill="solid" draw:fill-color="#617977" draw:opacity="100.0%" draw:stroke="solid" svg:stroke-color="#617977" draw:stroke-linejoin="miter" svg:stroke-opacity="100.0%" svg:stroke-width="0.25827277mm"/>
    </style:style>
    <style:style style:family="graphic" style:name="style-260">
      <style:graphic-properties draw:fill="solid" draw:fill-color="#949783" draw:opacity="100.0%" draw:stroke="solid" svg:stroke-color="#949783" draw:stroke-linejoin="miter" svg:stroke-opacity="100.0%" svg:stroke-width="0.25827277mm"/>
    </style:style>
    <style:style style:family="graphic" style:name="style-261">
      <style:graphic-properties draw:fill="solid" draw:fill-color="#455b5b" draw:opacity="100.0%" draw:stroke="solid" svg:stroke-color="#455b5b" draw:stroke-linejoin="miter" svg:stroke-opacity="100.0%" svg:stroke-width="0.25827277mm"/>
    </style:style>
    <style:style style:family="graphic" style:name="style-262">
      <style:graphic-properties draw:fill="solid" draw:fill-color="#5f695e" draw:opacity="100.0%" draw:stroke="solid" svg:stroke-color="#5f695e" draw:stroke-linejoin="miter" svg:stroke-opacity="100.0%" svg:stroke-width="0.25827277mm"/>
    </style:style>
    <style:style style:family="graphic" style:name="style-263">
      <style:graphic-properties draw:fill="solid" draw:fill-color="#3f554a" draw:opacity="100.0%" draw:stroke="solid" svg:stroke-color="#3f554a" draw:stroke-linejoin="miter" svg:stroke-opacity="100.0%" svg:stroke-width="0.25827277mm"/>
    </style:style>
    <style:style style:family="graphic" style:name="style-264">
      <style:graphic-properties draw:fill="solid" draw:fill-color="#3a5051" draw:opacity="100.0%" draw:stroke="solid" svg:stroke-color="#3a5051" draw:stroke-linejoin="miter" svg:stroke-opacity="100.0%" svg:stroke-width="0.25827277mm"/>
    </style:style>
    <style:style style:family="graphic" style:name="style-265">
      <style:graphic-properties draw:fill="solid" draw:fill-color="#526961" draw:opacity="100.0%" draw:stroke="solid" svg:stroke-color="#526961" draw:stroke-linejoin="miter" svg:stroke-opacity="100.0%" svg:stroke-width="0.25827277mm"/>
    </style:style>
    <style:style style:family="graphic" style:name="style-266">
      <style:graphic-properties draw:fill="solid" draw:fill-color="#c4bfb1" draw:opacity="100.0%" draw:stroke="solid" svg:stroke-color="#c4bfb1" draw:stroke-linejoin="miter" svg:stroke-opacity="100.0%" svg:stroke-width="0.25827277mm"/>
    </style:style>
    <style:style style:family="graphic" style:name="style-267">
      <style:graphic-properties draw:fill="solid" draw:fill-color="#f3e9d7" draw:opacity="100.0%" draw:stroke="solid" svg:stroke-color="#f3e9d7" draw:stroke-linejoin="miter" svg:stroke-opacity="100.0%" svg:stroke-width="0.25827277mm"/>
    </style:style>
    <style:style style:family="graphic" style:name="style-268">
      <style:graphic-properties draw:fill="solid" draw:fill-color="#5a7371" draw:opacity="100.0%" draw:stroke="solid" svg:stroke-color="#5a7371" draw:stroke-linejoin="miter" svg:stroke-opacity="100.0%" svg:stroke-width="0.25827277mm"/>
    </style:style>
    <style:style style:family="graphic" style:name="style-269">
      <style:graphic-properties draw:fill="solid" draw:fill-color="#d3c1a4" draw:opacity="100.0%" draw:stroke="solid" svg:stroke-color="#d3c1a4" draw:stroke-linejoin="miter" svg:stroke-opacity="100.0%" svg:stroke-width="0.25827277mm"/>
    </style:style>
    <style:style style:family="graphic" style:name="style-270">
      <style:graphic-properties draw:fill="solid" draw:fill-color="#595f5d" draw:opacity="100.0%" draw:stroke="solid" svg:stroke-color="#595f5d" draw:stroke-linejoin="miter" svg:stroke-opacity="100.0%" svg:stroke-width="0.25827277mm"/>
    </style:style>
    <style:style style:family="graphic" style:name="style-271">
      <style:graphic-properties draw:fill="solid" draw:fill-color="#726854" draw:opacity="100.0%" draw:stroke="solid" svg:stroke-color="#726854" draw:stroke-linejoin="miter" svg:stroke-opacity="100.0%" svg:stroke-width="0.25827277mm"/>
    </style:style>
    <style:style style:family="graphic" style:name="style-272">
      <style:graphic-properties draw:fill="solid" draw:fill-color="#49625b" draw:opacity="100.0%" draw:stroke="solid" svg:stroke-color="#49625b" draw:stroke-linejoin="miter" svg:stroke-opacity="100.0%" svg:stroke-width="0.25827277mm"/>
    </style:style>
    <style:style style:family="graphic" style:name="style-273">
      <style:graphic-properties draw:fill="solid" draw:fill-color="#4e4630" draw:opacity="100.0%" draw:stroke="solid" svg:stroke-color="#4e4630" draw:stroke-linejoin="miter" svg:stroke-opacity="100.0%" svg:stroke-width="0.25827277mm"/>
    </style:style>
    <style:style style:family="graphic" style:name="style-274">
      <style:graphic-properties draw:fill="solid" draw:fill-color="#c6c2af" draw:opacity="100.0%" draw:stroke="solid" svg:stroke-color="#c6c2af" draw:stroke-linejoin="miter" svg:stroke-opacity="100.0%" svg:stroke-width="0.25827277mm"/>
    </style:style>
    <style:style style:family="graphic" style:name="style-275">
      <style:graphic-properties draw:fill="solid" draw:fill-color="#626c61" draw:opacity="100.0%" draw:stroke="solid" svg:stroke-color="#626c61" draw:stroke-linejoin="miter" svg:stroke-opacity="100.0%" svg:stroke-width="0.25827277mm"/>
    </style:style>
    <style:style style:family="graphic" style:name="style-276">
      <style:graphic-properties draw:fill="solid" draw:fill-color="#51665f" draw:opacity="100.0%" draw:stroke="solid" svg:stroke-color="#51665f" draw:stroke-linejoin="miter" svg:stroke-opacity="100.0%" svg:stroke-width="0.25827277mm"/>
    </style:style>
    <style:style style:family="graphic" style:name="style-277">
      <style:graphic-properties draw:fill="solid" draw:fill-color="#566d69" draw:opacity="100.0%" draw:stroke="solid" svg:stroke-color="#566d69" draw:stroke-linejoin="miter" svg:stroke-opacity="100.0%" svg:stroke-width="0.25827277mm"/>
    </style:style>
    <style:style style:family="graphic" style:name="style-278">
      <style:graphic-properties draw:fill="solid" draw:fill-color="#9a9b88" draw:opacity="100.0%" draw:stroke="solid" svg:stroke-color="#9a9b88" draw:stroke-linejoin="miter" svg:stroke-opacity="100.0%" svg:stroke-width="0.25827277mm"/>
    </style:style>
    <style:style style:family="graphic" style:name="style-279">
      <style:graphic-properties draw:fill="solid" draw:fill-color="#585445" draw:opacity="100.0%" draw:stroke="solid" svg:stroke-color="#585445" draw:stroke-linejoin="miter" svg:stroke-opacity="100.0%" svg:stroke-width="0.25827277mm"/>
    </style:style>
    <style:style style:family="graphic" style:name="style-280">
      <style:graphic-properties draw:fill="solid" draw:fill-color="#3a544a" draw:opacity="100.0%" draw:stroke="solid" svg:stroke-color="#3a544a" draw:stroke-linejoin="miter" svg:stroke-opacity="100.0%" svg:stroke-width="0.25827277mm"/>
    </style:style>
    <style:style style:family="graphic" style:name="style-281">
      <style:graphic-properties draw:fill="solid" draw:fill-color="#c8c1b3" draw:opacity="100.0%" draw:stroke="solid" svg:stroke-color="#c8c1b3" draw:stroke-linejoin="miter" svg:stroke-opacity="100.0%" svg:stroke-width="0.25827277mm"/>
    </style:style>
    <style:style style:family="graphic" style:name="style-282">
      <style:graphic-properties draw:fill="solid" draw:fill-color="#615542" draw:opacity="100.0%" draw:stroke="solid" svg:stroke-color="#615542" draw:stroke-linejoin="miter" svg:stroke-opacity="100.0%" svg:stroke-width="0.25827277mm"/>
    </style:style>
    <style:style style:family="graphic" style:name="style-283">
      <style:graphic-properties draw:fill="solid" draw:fill-color="#405251" draw:opacity="100.0%" draw:stroke="solid" svg:stroke-color="#405251" draw:stroke-linejoin="miter" svg:stroke-opacity="100.0%" svg:stroke-width="0.25827277mm"/>
    </style:style>
    <style:style style:family="graphic" style:name="style-284">
      <style:graphic-properties draw:fill="solid" draw:fill-color="#c9b494" draw:opacity="100.0%" draw:stroke="solid" svg:stroke-color="#c9b494" draw:stroke-linejoin="miter" svg:stroke-opacity="100.0%" svg:stroke-width="0.25827277mm"/>
    </style:style>
    <style:style style:family="graphic" style:name="style-285">
      <style:graphic-properties draw:fill="solid" draw:fill-color="#9e9b7b" draw:opacity="100.0%" draw:stroke="solid" svg:stroke-color="#9e9b7b" draw:stroke-linejoin="miter" svg:stroke-opacity="100.0%" svg:stroke-width="0.25827277mm"/>
    </style:style>
    <style:style style:family="graphic" style:name="style-286">
      <style:graphic-properties draw:fill="solid" draw:fill-color="#513f28" draw:opacity="100.0%" draw:stroke="solid" svg:stroke-color="#513f28" draw:stroke-linejoin="miter" svg:stroke-opacity="100.0%" svg:stroke-width="0.25827277mm"/>
    </style:style>
    <style:style style:family="graphic" style:name="style-287">
      <style:graphic-properties draw:fill="solid" draw:fill-color="#5b7372" draw:opacity="100.0%" draw:stroke="solid" svg:stroke-color="#5b7372" draw:stroke-linejoin="miter" svg:stroke-opacity="100.0%" svg:stroke-width="0.25827277mm"/>
    </style:style>
    <style:style style:family="graphic" style:name="style-288">
      <style:graphic-properties draw:fill="solid" draw:fill-color="#3c5247" draw:opacity="100.0%" draw:stroke="solid" svg:stroke-color="#3c5247" draw:stroke-linejoin="miter" svg:stroke-opacity="100.0%" svg:stroke-width="0.25827277mm"/>
    </style:style>
    <style:style style:family="graphic" style:name="style-289">
      <style:graphic-properties draw:fill="solid" draw:fill-color="#9e9280" draw:opacity="100.0%" draw:stroke="solid" svg:stroke-color="#9e9280" draw:stroke-linejoin="miter" svg:stroke-opacity="100.0%" svg:stroke-width="0.25827277mm"/>
    </style:style>
    <style:style style:family="graphic" style:name="style-290">
      <style:graphic-properties draw:fill="solid" draw:fill-color="#546969" draw:opacity="100.0%" draw:stroke="solid" svg:stroke-color="#546969" draw:stroke-linejoin="miter" svg:stroke-opacity="100.0%" svg:stroke-width="0.25827277mm"/>
    </style:style>
    <style:style style:family="graphic" style:name="style-291">
      <style:graphic-properties draw:fill="solid" draw:fill-color="#685d3e" draw:opacity="100.0%" draw:stroke="solid" svg:stroke-color="#685d3e" draw:stroke-linejoin="miter" svg:stroke-opacity="100.0%" svg:stroke-width="0.25827277mm"/>
    </style:style>
    <style:style style:family="graphic" style:name="style-292">
      <style:graphic-properties draw:fill="solid" draw:fill-color="#88897c" draw:opacity="100.0%" draw:stroke="solid" svg:stroke-color="#88897c" draw:stroke-linejoin="miter" svg:stroke-opacity="100.0%" svg:stroke-width="0.25827277mm"/>
    </style:style>
    <style:style style:family="graphic" style:name="style-293">
      <style:graphic-properties draw:fill="solid" draw:fill-color="#3c5349" draw:opacity="100.0%" draw:stroke="solid" svg:stroke-color="#3c5349" draw:stroke-linejoin="miter" svg:stroke-opacity="100.0%" svg:stroke-width="0.25827277mm"/>
    </style:style>
    <style:style style:family="graphic" style:name="style-294">
      <style:graphic-properties draw:fill="solid" draw:fill-color="#4e6267" draw:opacity="100.0%" draw:stroke="solid" svg:stroke-color="#4e6267" draw:stroke-linejoin="miter" svg:stroke-opacity="100.0%" svg:stroke-width="0.25827277mm"/>
    </style:style>
    <style:style style:family="graphic" style:name="style-295">
      <style:graphic-properties draw:fill="solid" draw:fill-color="#8c8b7b" draw:opacity="100.0%" draw:stroke="solid" svg:stroke-color="#8c8b7b" draw:stroke-linejoin="miter" svg:stroke-opacity="100.0%" svg:stroke-width="0.25827277mm"/>
    </style:style>
    <style:style style:family="graphic" style:name="style-296">
      <style:graphic-properties draw:fill="solid" draw:fill-color="#665c40" draw:opacity="100.0%" draw:stroke="solid" svg:stroke-color="#665c40" draw:stroke-linejoin="miter" svg:stroke-opacity="100.0%" svg:stroke-width="0.25827277mm"/>
    </style:style>
    <style:style style:family="graphic" style:name="style-297">
      <style:graphic-properties draw:fill="solid" draw:fill-color="#7b8373" draw:opacity="100.0%" draw:stroke="solid" svg:stroke-color="#7b8373" draw:stroke-linejoin="miter" svg:stroke-opacity="100.0%" svg:stroke-width="0.25827277mm"/>
    </style:style>
    <style:style style:family="graphic" style:name="style-298">
      <style:graphic-properties draw:fill="solid" draw:fill-color="#b1ac9a" draw:opacity="100.0%" draw:stroke="solid" svg:stroke-color="#b1ac9a" draw:stroke-linejoin="miter" svg:stroke-opacity="100.0%" svg:stroke-width="0.25827277mm"/>
    </style:style>
    <style:style style:family="graphic" style:name="style-299">
      <style:graphic-properties draw:fill="solid" draw:fill-color="#4a625b" draw:opacity="100.0%" draw:stroke="solid" svg:stroke-color="#4a625b" draw:stroke-linejoin="miter" svg:stroke-opacity="100.0%" svg:stroke-width="0.25827277mm"/>
    </style:style>
    <style:style style:family="graphic" style:name="style-300">
      <style:graphic-properties draw:fill="solid" draw:fill-color="#a7a28d" draw:opacity="100.0%" draw:stroke="solid" svg:stroke-color="#a7a28d" draw:stroke-linejoin="miter" svg:stroke-opacity="100.0%" svg:stroke-width="0.25827277mm"/>
    </style:style>
    <style:style style:family="graphic" style:name="style-301">
      <style:graphic-properties draw:fill="solid" draw:fill-color="#435c54" draw:opacity="100.0%" draw:stroke="solid" svg:stroke-color="#435c54" draw:stroke-linejoin="miter" svg:stroke-opacity="100.0%" svg:stroke-width="0.25827277mm"/>
    </style:style>
    <style:style style:family="graphic" style:name="style-302">
      <style:graphic-properties draw:fill="solid" draw:fill-color="#968973" draw:opacity="100.0%" draw:stroke="solid" svg:stroke-color="#968973" draw:stroke-linejoin="miter" svg:stroke-opacity="100.0%" svg:stroke-width="0.25827277mm"/>
    </style:style>
    <style:style style:family="graphic" style:name="style-303">
      <style:graphic-properties draw:fill="solid" draw:fill-color="#435c54" draw:opacity="100.0%" draw:stroke="solid" svg:stroke-color="#435c54" draw:stroke-linejoin="miter" svg:stroke-opacity="100.0%" svg:stroke-width="0.25827277mm"/>
    </style:style>
    <style:style style:family="graphic" style:name="style-304">
      <style:graphic-properties draw:fill="solid" draw:fill-color="#334d42" draw:opacity="100.0%" draw:stroke="solid" svg:stroke-color="#334d42" draw:stroke-linejoin="miter" svg:stroke-opacity="100.0%" svg:stroke-width="0.25827277mm"/>
    </style:style>
    <style:style style:family="graphic" style:name="style-305">
      <style:graphic-properties draw:fill="solid" draw:fill-color="#425a5b" draw:opacity="100.0%" draw:stroke="solid" svg:stroke-color="#425a5b" draw:stroke-linejoin="miter" svg:stroke-opacity="100.0%" svg:stroke-width="0.25827277mm"/>
    </style:style>
    <style:style style:family="graphic" style:name="style-306">
      <style:graphic-properties draw:fill="solid" draw:fill-color="#757160" draw:opacity="100.0%" draw:stroke="solid" svg:stroke-color="#757160" draw:stroke-linejoin="miter" svg:stroke-opacity="100.0%" svg:stroke-width="0.25827277mm"/>
    </style:style>
    <style:style style:family="graphic" style:name="style-307">
      <style:graphic-properties draw:fill="solid" draw:fill-color="#9d9179" draw:opacity="100.0%" draw:stroke="solid" svg:stroke-color="#9d9179" draw:stroke-linejoin="miter" svg:stroke-opacity="100.0%" svg:stroke-width="0.25827277mm"/>
    </style:style>
    <style:style style:family="graphic" style:name="style-308">
      <style:graphic-properties draw:fill="solid" draw:fill-color="#232d31" draw:opacity="100.0%" draw:stroke="solid" svg:stroke-color="#232d31" draw:stroke-linejoin="miter" svg:stroke-opacity="100.0%" svg:stroke-width="0.25827277mm"/>
    </style:style>
    <style:style style:family="graphic" style:name="style-309">
      <style:graphic-properties draw:fill="solid" draw:fill-color="#796951" draw:opacity="100.0%" draw:stroke="solid" svg:stroke-color="#796951" draw:stroke-linejoin="miter" svg:stroke-opacity="100.0%" svg:stroke-width="0.25827277mm"/>
    </style:style>
    <style:style style:family="graphic" style:name="style-310">
      <style:graphic-properties draw:fill="solid" draw:fill-color="#65604b" draw:opacity="100.0%" draw:stroke="solid" svg:stroke-color="#65604b" draw:stroke-linejoin="miter" svg:stroke-opacity="100.0%" svg:stroke-width="0.25827277mm"/>
    </style:style>
    <style:style style:family="graphic" style:name="style-311">
      <style:graphic-properties draw:fill="solid" draw:fill-color="#4b645c" draw:opacity="100.0%" draw:stroke="solid" svg:stroke-color="#4b645c" draw:stroke-linejoin="miter" svg:stroke-opacity="100.0%" svg:stroke-width="0.25827277mm"/>
    </style:style>
    <style:style style:family="graphic" style:name="style-312">
      <style:graphic-properties draw:fill="solid" draw:fill-color="#666453" draw:opacity="100.0%" draw:stroke="solid" svg:stroke-color="#666453" draw:stroke-linejoin="miter" svg:stroke-opacity="100.0%" svg:stroke-width="0.25827277mm"/>
    </style:style>
    <style:style style:family="graphic" style:name="style-313">
      <style:graphic-properties draw:fill="solid" draw:fill-color="#898b84" draw:opacity="100.0%" draw:stroke="solid" svg:stroke-color="#898b84" draw:stroke-linejoin="miter" svg:stroke-opacity="100.0%" svg:stroke-width="0.25827277mm"/>
    </style:style>
    <style:style style:family="graphic" style:name="style-314">
      <style:graphic-properties draw:fill="solid" draw:fill-color="#272f33" draw:opacity="100.0%" draw:stroke="solid" svg:stroke-color="#272f33" draw:stroke-linejoin="miter" svg:stroke-opacity="100.0%" svg:stroke-width="0.25827277mm"/>
    </style:style>
    <style:style style:family="graphic" style:name="style-315">
      <style:graphic-properties draw:fill="solid" draw:fill-color="#485f60" draw:opacity="100.0%" draw:stroke="solid" svg:stroke-color="#485f60" draw:stroke-linejoin="miter" svg:stroke-opacity="100.0%" svg:stroke-width="0.25827277mm"/>
    </style:style>
    <style:style style:family="graphic" style:name="style-316">
      <style:graphic-properties draw:fill="solid" draw:fill-color="#c1bbaf" draw:opacity="100.0%" draw:stroke="solid" svg:stroke-color="#c1bbaf" draw:stroke-linejoin="miter" svg:stroke-opacity="100.0%" svg:stroke-width="0.25827277mm"/>
    </style:style>
    <style:style style:family="graphic" style:name="style-317">
      <style:graphic-properties draw:fill="solid" draw:fill-color="#82939a" draw:opacity="100.0%" draw:stroke="solid" svg:stroke-color="#82939a" draw:stroke-linejoin="miter" svg:stroke-opacity="100.0%" svg:stroke-width="0.25827277mm"/>
    </style:style>
    <style:style style:family="graphic" style:name="style-318">
      <style:graphic-properties draw:fill="solid" draw:fill-color="#596b64" draw:opacity="100.0%" draw:stroke="solid" svg:stroke-color="#596b64" draw:stroke-linejoin="miter" svg:stroke-opacity="100.0%" svg:stroke-width="0.25827277mm"/>
    </style:style>
    <style:style style:family="graphic" style:name="style-319">
      <style:graphic-properties draw:fill="solid" draw:fill-color="#2e483d" draw:opacity="100.0%" draw:stroke="solid" svg:stroke-color="#2e483d" draw:stroke-linejoin="miter" svg:stroke-opacity="100.0%" svg:stroke-width="0.25827277mm"/>
    </style:style>
    <style:style style:family="graphic" style:name="style-320">
      <style:graphic-properties draw:fill="solid" draw:fill-color="#685f46" draw:opacity="100.0%" draw:stroke="solid" svg:stroke-color="#685f46" draw:stroke-linejoin="miter" svg:stroke-opacity="100.0%" svg:stroke-width="0.25827277mm"/>
    </style:style>
    <style:style style:family="graphic" style:name="style-321">
      <style:graphic-properties draw:fill="solid" draw:fill-color="#415b52" draw:opacity="100.0%" draw:stroke="solid" svg:stroke-color="#415b52" draw:stroke-linejoin="miter" svg:stroke-opacity="100.0%" svg:stroke-width="0.25827277mm"/>
    </style:style>
    <style:style style:family="graphic" style:name="style-322">
      <style:graphic-properties draw:fill="solid" draw:fill-color="#3a3a2f" draw:opacity="100.0%" draw:stroke="solid" svg:stroke-color="#3a3a2f" draw:stroke-linejoin="miter" svg:stroke-opacity="100.0%" svg:stroke-width="0.25827277mm"/>
    </style:style>
    <style:style style:family="graphic" style:name="style-323">
      <style:graphic-properties draw:fill="solid" draw:fill-color="#9c8a6c" draw:opacity="100.0%" draw:stroke="solid" svg:stroke-color="#9c8a6c" draw:stroke-linejoin="miter" svg:stroke-opacity="100.0%" svg:stroke-width="0.25827277mm"/>
    </style:style>
    <style:style style:family="graphic" style:name="style-324">
      <style:graphic-properties draw:fill="solid" draw:fill-color="#6c756f" draw:opacity="100.0%" draw:stroke="solid" svg:stroke-color="#6c756f" draw:stroke-linejoin="miter" svg:stroke-opacity="100.0%" svg:stroke-width="0.25827277mm"/>
    </style:style>
    <style:style style:family="graphic" style:name="style-325">
      <style:graphic-properties draw:fill="solid" draw:fill-color="#88897c" draw:opacity="100.0%" draw:stroke="solid" svg:stroke-color="#88897c" draw:stroke-linejoin="miter" svg:stroke-opacity="100.0%" svg:stroke-width="0.25827277mm"/>
    </style:style>
    <style:style style:family="graphic" style:name="style-326">
      <style:graphic-properties draw:fill="solid" draw:fill-color="#2f4543" draw:opacity="100.0%" draw:stroke="solid" svg:stroke-color="#2f4543" draw:stroke-linejoin="miter" svg:stroke-opacity="100.0%" svg:stroke-width="0.25827277mm"/>
    </style:style>
    <style:style style:family="graphic" style:name="style-327">
      <style:graphic-properties draw:fill="solid" draw:fill-color="#bcb8a3" draw:opacity="100.0%" draw:stroke="solid" svg:stroke-color="#bcb8a3" draw:stroke-linejoin="miter" svg:stroke-opacity="100.0%" svg:stroke-width="0.25827277mm"/>
    </style:style>
    <style:style style:family="graphic" style:name="style-328">
      <style:graphic-properties draw:fill="solid" draw:fill-color="#d5cbba" draw:opacity="100.0%" draw:stroke="solid" svg:stroke-color="#d5cbba" draw:stroke-linejoin="miter" svg:stroke-opacity="100.0%" svg:stroke-width="0.25827277mm"/>
    </style:style>
    <style:style style:family="graphic" style:name="style-329">
      <style:graphic-properties draw:fill="solid" draw:fill-color="#999684" draw:opacity="100.0%" draw:stroke="solid" svg:stroke-color="#999684" draw:stroke-linejoin="miter" svg:stroke-opacity="100.0%" svg:stroke-width="0.25827277mm"/>
    </style:style>
    <style:style style:family="graphic" style:name="style-330">
      <style:graphic-properties draw:fill="solid" draw:fill-color="#c3beb3" draw:opacity="100.0%" draw:stroke="solid" svg:stroke-color="#c3beb3" draw:stroke-linejoin="miter" svg:stroke-opacity="100.0%" svg:stroke-width="0.25827277mm"/>
    </style:style>
    <style:style style:family="graphic" style:name="style-331">
      <style:graphic-properties draw:fill="solid" draw:fill-color="#4f6057" draw:opacity="100.0%" draw:stroke="solid" svg:stroke-color="#4f6057" draw:stroke-linejoin="miter" svg:stroke-opacity="100.0%" svg:stroke-width="0.25827277mm"/>
    </style:style>
    <style:style style:family="graphic" style:name="style-332">
      <style:graphic-properties draw:fill="solid" draw:fill-color="#6b614f" draw:opacity="100.0%" draw:stroke="solid" svg:stroke-color="#6b614f" draw:stroke-linejoin="miter" svg:stroke-opacity="100.0%" svg:stroke-width="0.25827277mm"/>
    </style:style>
    <style:style style:family="graphic" style:name="style-333">
      <style:graphic-properties draw:fill="solid" draw:fill-color="#788478" draw:opacity="100.0%" draw:stroke="solid" svg:stroke-color="#788478" draw:stroke-linejoin="miter" svg:stroke-opacity="100.0%" svg:stroke-width="0.25827277mm"/>
    </style:style>
    <style:style style:family="graphic" style:name="style-334">
      <style:graphic-properties draw:fill="solid" draw:fill-color="#4b564b" draw:opacity="100.0%" draw:stroke="solid" svg:stroke-color="#4b564b" draw:stroke-linejoin="miter" svg:stroke-opacity="100.0%" svg:stroke-width="0.25827277mm"/>
    </style:style>
    <style:style style:family="graphic" style:name="style-335">
      <style:graphic-properties draw:fill="solid" draw:fill-color="#827358" draw:opacity="100.0%" draw:stroke="solid" svg:stroke-color="#827358" draw:stroke-linejoin="miter" svg:stroke-opacity="100.0%" svg:stroke-width="0.25827277mm"/>
    </style:style>
    <style:style style:family="graphic" style:name="style-336">
      <style:graphic-properties draw:fill="solid" draw:fill-color="#e0ceac" draw:opacity="100.0%" draw:stroke="solid" svg:stroke-color="#e0ceac" draw:stroke-linejoin="miter" svg:stroke-opacity="100.0%" svg:stroke-width="0.25827277mm"/>
    </style:style>
    <style:style style:family="graphic" style:name="style-337">
      <style:graphic-properties draw:fill="solid" draw:fill-color="#5f7674" draw:opacity="100.0%" draw:stroke="solid" svg:stroke-color="#5f7674" draw:stroke-linejoin="miter" svg:stroke-opacity="100.0%" svg:stroke-width="0.25827277mm"/>
    </style:style>
    <style:style style:family="graphic" style:name="style-338">
      <style:graphic-properties draw:fill="solid" draw:fill-color="#6d8383" draw:opacity="100.0%" draw:stroke="solid" svg:stroke-color="#6d8383" draw:stroke-linejoin="miter" svg:stroke-opacity="100.0%" svg:stroke-width="0.25827277mm"/>
    </style:style>
    <style:style style:family="graphic" style:name="style-339">
      <style:graphic-properties draw:fill="solid" draw:fill-color="#3f574c" draw:opacity="100.0%" draw:stroke="solid" svg:stroke-color="#3f574c" draw:stroke-linejoin="miter" svg:stroke-opacity="100.0%" svg:stroke-width="0.25827277mm"/>
    </style:style>
    <style:style style:family="graphic" style:name="style-340">
      <style:graphic-properties draw:fill="solid" draw:fill-color="#344d4c" draw:opacity="100.0%" draw:stroke="solid" svg:stroke-color="#344d4c" draw:stroke-linejoin="miter" svg:stroke-opacity="100.0%" svg:stroke-width="0.25827277mm"/>
    </style:style>
    <style:style style:family="graphic" style:name="style-341">
      <style:graphic-properties draw:fill="solid" draw:fill-color="#58574c" draw:opacity="100.0%" draw:stroke="solid" svg:stroke-color="#58574c" draw:stroke-linejoin="miter" svg:stroke-opacity="100.0%" svg:stroke-width="0.25827277mm"/>
    </style:style>
    <style:style style:family="graphic" style:name="style-342">
      <style:graphic-properties draw:fill="solid" draw:fill-color="#645a37" draw:opacity="100.0%" draw:stroke="solid" svg:stroke-color="#645a37" draw:stroke-linejoin="miter" svg:stroke-opacity="100.0%" svg:stroke-width="0.25827277mm"/>
    </style:style>
    <style:style style:family="graphic" style:name="style-343">
      <style:graphic-properties draw:fill="solid" draw:fill-color="#e3d8c8" draw:opacity="100.0%" draw:stroke="solid" svg:stroke-color="#e3d8c8" draw:stroke-linejoin="miter" svg:stroke-opacity="100.0%" svg:stroke-width="0.25827277mm"/>
    </style:style>
    <style:style style:family="graphic" style:name="style-344">
      <style:graphic-properties draw:fill="solid" draw:fill-color="#c8c3b8" draw:opacity="100.0%" draw:stroke="solid" svg:stroke-color="#c8c3b8" draw:stroke-linejoin="miter" svg:stroke-opacity="100.0%" svg:stroke-width="0.25827277mm"/>
    </style:style>
    <style:style style:family="graphic" style:name="style-345">
      <style:graphic-properties draw:fill="solid" draw:fill-color="#3b403c" draw:opacity="100.0%" draw:stroke="solid" svg:stroke-color="#3b403c" draw:stroke-linejoin="miter" svg:stroke-opacity="100.0%" svg:stroke-width="0.25827277mm"/>
    </style:style>
    <style:style style:family="graphic" style:name="style-346">
      <style:graphic-properties draw:fill="solid" draw:fill-color="#5d685e" draw:opacity="100.0%" draw:stroke="solid" svg:stroke-color="#5d685e" draw:stroke-linejoin="miter" svg:stroke-opacity="100.0%" svg:stroke-width="0.25827277mm"/>
    </style:style>
    <style:style style:family="graphic" style:name="style-347">
      <style:graphic-properties draw:fill="solid" draw:fill-color="#9c917b" draw:opacity="100.0%" draw:stroke="solid" svg:stroke-color="#9c917b" draw:stroke-linejoin="miter" svg:stroke-opacity="100.0%" svg:stroke-width="0.25827277mm"/>
    </style:style>
    <style:style style:family="graphic" style:name="style-348">
      <style:graphic-properties draw:fill="solid" draw:fill-color="#4d4a30" draw:opacity="100.0%" draw:stroke="solid" svg:stroke-color="#4d4a30" draw:stroke-linejoin="miter" svg:stroke-opacity="100.0%" svg:stroke-width="0.25827277mm"/>
    </style:style>
    <style:style style:family="graphic" style:name="style-349">
      <style:graphic-properties draw:fill="solid" draw:fill-color="#455550" draw:opacity="100.0%" draw:stroke="solid" svg:stroke-color="#455550" draw:stroke-linejoin="miter" svg:stroke-opacity="100.0%" svg:stroke-width="0.25827277mm"/>
    </style:style>
    <style:style style:family="graphic" style:name="style-350">
      <style:graphic-properties draw:fill="solid" draw:fill-color="#423425" draw:opacity="100.0%" draw:stroke="solid" svg:stroke-color="#423425" draw:stroke-linejoin="miter" svg:stroke-opacity="100.0%" svg:stroke-width="0.25827277mm"/>
    </style:style>
    <style:style style:family="graphic" style:name="style-351">
      <style:graphic-properties draw:fill="solid" draw:fill-color="#4b6157" draw:opacity="100.0%" draw:stroke="solid" svg:stroke-color="#4b6157" draw:stroke-linejoin="miter" svg:stroke-opacity="100.0%" svg:stroke-width="0.25827277mm"/>
    </style:style>
    <style:style style:family="graphic" style:name="style-352">
      <style:graphic-properties draw:fill="solid" draw:fill-color="#455a5a" draw:opacity="100.0%" draw:stroke="solid" svg:stroke-color="#455a5a" draw:stroke-linejoin="miter" svg:stroke-opacity="100.0%" svg:stroke-width="0.25827277mm"/>
    </style:style>
    <style:style style:family="graphic" style:name="style-353">
      <style:graphic-properties draw:fill="solid" draw:fill-color="#455c5c" draw:opacity="100.0%" draw:stroke="solid" svg:stroke-color="#455c5c" draw:stroke-linejoin="miter" svg:stroke-opacity="100.0%" svg:stroke-width="0.25827277mm"/>
    </style:style>
    <style:style style:family="graphic" style:name="style-354">
      <style:graphic-properties draw:fill="solid" draw:fill-color="#9e917a" draw:opacity="100.0%" draw:stroke="solid" svg:stroke-color="#9e917a" draw:stroke-linejoin="miter" svg:stroke-opacity="100.0%" svg:stroke-width="0.25827277mm"/>
    </style:style>
    <style:style style:family="graphic" style:name="style-355">
      <style:graphic-properties draw:fill="solid" draw:fill-color="#566d65" draw:opacity="100.0%" draw:stroke="solid" svg:stroke-color="#566d65" draw:stroke-linejoin="miter" svg:stroke-opacity="100.0%" svg:stroke-width="0.25827277mm"/>
    </style:style>
    <style:style style:family="graphic" style:name="style-356">
      <style:graphic-properties draw:fill="solid" draw:fill-color="#4e6660" draw:opacity="100.0%" draw:stroke="solid" svg:stroke-color="#4e6660" draw:stroke-linejoin="miter" svg:stroke-opacity="100.0%" svg:stroke-width="0.25827277mm"/>
    </style:style>
    <style:style style:family="graphic" style:name="style-357">
      <style:graphic-properties draw:fill="solid" draw:fill-color="#7b8a83" draw:opacity="100.0%" draw:stroke="solid" svg:stroke-color="#7b8a83" draw:stroke-linejoin="miter" svg:stroke-opacity="100.0%" svg:stroke-width="0.25827277mm"/>
    </style:style>
    <style:style style:family="graphic" style:name="style-358">
      <style:graphic-properties draw:fill="solid" draw:fill-color="#898d78" draw:opacity="100.0%" draw:stroke="solid" svg:stroke-color="#898d78" draw:stroke-linejoin="miter" svg:stroke-opacity="100.0%" svg:stroke-width="0.25827277mm"/>
    </style:style>
    <style:style style:family="graphic" style:name="style-359">
      <style:graphic-properties draw:fill="solid" draw:fill-color="#8b8474" draw:opacity="100.0%" draw:stroke="solid" svg:stroke-color="#8b8474" draw:stroke-linejoin="miter" svg:stroke-opacity="100.0%" svg:stroke-width="0.25827277mm"/>
    </style:style>
    <style:style style:family="graphic" style:name="style-360">
      <style:graphic-properties draw:fill="solid" draw:fill-color="#4a625a" draw:opacity="100.0%" draw:stroke="solid" svg:stroke-color="#4a625a" draw:stroke-linejoin="miter" svg:stroke-opacity="100.0%" svg:stroke-width="0.25827277mm"/>
    </style:style>
    <style:style style:family="graphic" style:name="style-361">
      <style:graphic-properties draw:fill="solid" draw:fill-color="#9ba29e" draw:opacity="100.0%" draw:stroke="solid" svg:stroke-color="#9ba29e" draw:stroke-linejoin="miter" svg:stroke-opacity="100.0%" svg:stroke-width="0.25827277mm"/>
    </style:style>
    <style:style style:family="graphic" style:name="style-362">
      <style:graphic-properties draw:fill="solid" draw:fill-color="#99988b" draw:opacity="100.0%" draw:stroke="solid" svg:stroke-color="#99988b" draw:stroke-linejoin="miter" svg:stroke-opacity="100.0%" svg:stroke-width="0.25827277mm"/>
    </style:style>
    <style:style style:family="graphic" style:name="style-363">
      <style:graphic-properties draw:fill="solid" draw:fill-color="#7d7b72" draw:opacity="100.0%" draw:stroke="solid" svg:stroke-color="#7d7b72" draw:stroke-linejoin="miter" svg:stroke-opacity="100.0%" svg:stroke-width="0.25827277mm"/>
    </style:style>
    <style:style style:family="graphic" style:name="style-364">
      <style:graphic-properties draw:fill="solid" draw:fill-color="#443e2e" draw:opacity="100.0%" draw:stroke="solid" svg:stroke-color="#443e2e" draw:stroke-linejoin="miter" svg:stroke-opacity="100.0%" svg:stroke-width="0.25827277mm"/>
    </style:style>
    <style:style style:family="graphic" style:name="style-365">
      <style:graphic-properties draw:fill="solid" draw:fill-color="#445c52" draw:opacity="100.0%" draw:stroke="solid" svg:stroke-color="#445c52" draw:stroke-linejoin="miter" svg:stroke-opacity="100.0%" svg:stroke-width="0.25827277mm"/>
    </style:style>
    <style:style style:family="graphic" style:name="style-366">
      <style:graphic-properties draw:fill="solid" draw:fill-color="#e2d9c5" draw:opacity="100.0%" draw:stroke="solid" svg:stroke-color="#e2d9c5" draw:stroke-linejoin="miter" svg:stroke-opacity="100.0%" svg:stroke-width="0.25827277mm"/>
    </style:style>
    <style:style style:family="graphic" style:name="style-367">
      <style:graphic-properties draw:fill="solid" draw:fill-color="#919793" draw:opacity="100.0%" draw:stroke="solid" svg:stroke-color="#919793" draw:stroke-linejoin="miter" svg:stroke-opacity="100.0%" svg:stroke-width="0.25827277mm"/>
    </style:style>
    <style:style style:family="graphic" style:name="style-368">
      <style:graphic-properties draw:fill="solid" draw:fill-color="#605642" draw:opacity="100.0%" draw:stroke="solid" svg:stroke-color="#605642" draw:stroke-linejoin="miter" svg:stroke-opacity="100.0%" svg:stroke-width="0.25827277mm"/>
    </style:style>
    <style:style style:family="graphic" style:name="style-369">
      <style:graphic-properties draw:fill="solid" draw:fill-color="#515442" draw:opacity="100.0%" draw:stroke="solid" svg:stroke-color="#515442" draw:stroke-linejoin="miter" svg:stroke-opacity="100.0%" svg:stroke-width="0.25827277mm"/>
    </style:style>
    <style:style style:family="graphic" style:name="style-370">
      <style:graphic-properties draw:fill="solid" draw:fill-color="#b0a897" draw:opacity="100.0%" draw:stroke="solid" svg:stroke-color="#b0a897" draw:stroke-linejoin="miter" svg:stroke-opacity="100.0%" svg:stroke-width="0.25827277mm"/>
    </style:style>
    <style:style style:family="graphic" style:name="style-371">
      <style:graphic-properties draw:fill="solid" draw:fill-color="#3a4950" draw:opacity="100.0%" draw:stroke="solid" svg:stroke-color="#3a4950" draw:stroke-linejoin="miter" svg:stroke-opacity="100.0%" svg:stroke-width="0.25827277mm"/>
    </style:style>
    <style:style style:family="graphic" style:name="style-372">
      <style:graphic-properties draw:fill="solid" draw:fill-color="#7a6a4f" draw:opacity="100.0%" draw:stroke="solid" svg:stroke-color="#7a6a4f" draw:stroke-linejoin="miter" svg:stroke-opacity="100.0%" svg:stroke-width="0.25827277mm"/>
    </style:style>
    <style:style style:family="graphic" style:name="style-373">
      <style:graphic-properties draw:fill="solid" draw:fill-color="#9c9a7f" draw:opacity="100.0%" draw:stroke="solid" svg:stroke-color="#9c9a7f" draw:stroke-linejoin="miter" svg:stroke-opacity="100.0%" svg:stroke-width="0.25827277mm"/>
    </style:style>
    <style:style style:family="graphic" style:name="style-374">
      <style:graphic-properties draw:fill="solid" draw:fill-color="#43595a" draw:opacity="100.0%" draw:stroke="solid" svg:stroke-color="#43595a" draw:stroke-linejoin="miter" svg:stroke-opacity="100.0%" svg:stroke-width="0.25827277mm"/>
    </style:style>
    <style:style style:family="graphic" style:name="style-375">
      <style:graphic-properties draw:fill="solid" draw:fill-color="#919277" draw:opacity="100.0%" draw:stroke="solid" svg:stroke-color="#919277" draw:stroke-linejoin="miter" svg:stroke-opacity="100.0%" svg:stroke-width="0.25827277mm"/>
    </style:style>
    <style:style style:family="graphic" style:name="style-376">
      <style:graphic-properties draw:fill="solid" draw:fill-color="#556e69" draw:opacity="100.0%" draw:stroke="solid" svg:stroke-color="#556e69" draw:stroke-linejoin="miter" svg:stroke-opacity="100.0%" svg:stroke-width="0.25827277mm"/>
    </style:style>
    <style:style style:family="graphic" style:name="style-377">
      <style:graphic-properties draw:fill="solid" draw:fill-color="#d0d1ca" draw:opacity="100.0%" draw:stroke="solid" svg:stroke-color="#d0d1ca" draw:stroke-linejoin="miter" svg:stroke-opacity="100.0%" svg:stroke-width="0.25827277mm"/>
    </style:style>
    <style:style style:family="graphic" style:name="style-378">
      <style:graphic-properties draw:fill="solid" draw:fill-color="#415453" draw:opacity="100.0%" draw:stroke="solid" svg:stroke-color="#415453" draw:stroke-linejoin="miter" svg:stroke-opacity="100.0%" svg:stroke-width="0.25827277mm"/>
    </style:style>
    <style:style style:family="graphic" style:name="style-379">
      <style:graphic-properties draw:fill="solid" draw:fill-color="#8f8d7e" draw:opacity="100.0%" draw:stroke="solid" svg:stroke-color="#8f8d7e" draw:stroke-linejoin="miter" svg:stroke-opacity="100.0%" svg:stroke-width="0.25827277mm"/>
    </style:style>
    <style:style style:family="graphic" style:name="style-380">
      <style:graphic-properties draw:fill="solid" draw:fill-color="#a29984" draw:opacity="100.0%" draw:stroke="solid" svg:stroke-color="#a29984" draw:stroke-linejoin="miter" svg:stroke-opacity="100.0%" svg:stroke-width="0.25827277mm"/>
    </style:style>
    <style:style style:family="graphic" style:name="style-381">
      <style:graphic-properties draw:fill="solid" draw:fill-color="#435c55" draw:opacity="100.0%" draw:stroke="solid" svg:stroke-color="#435c55" draw:stroke-linejoin="miter" svg:stroke-opacity="100.0%" svg:stroke-width="0.25827277mm"/>
    </style:style>
    <style:style style:family="graphic" style:name="style-382">
      <style:graphic-properties draw:fill="solid" draw:fill-color="#46595a" draw:opacity="100.0%" draw:stroke="solid" svg:stroke-color="#46595a" draw:stroke-linejoin="miter" svg:stroke-opacity="100.0%" svg:stroke-width="0.25827277mm"/>
    </style:style>
    <style:style style:family="graphic" style:name="style-383">
      <style:graphic-properties draw:fill="solid" draw:fill-color="#61767a" draw:opacity="100.0%" draw:stroke="solid" svg:stroke-color="#61767a" draw:stroke-linejoin="miter" svg:stroke-opacity="100.0%" svg:stroke-width="0.25827277mm"/>
    </style:style>
    <style:style style:family="graphic" style:name="style-384">
      <style:graphic-properties draw:fill="solid" draw:fill-color="#395152" draw:opacity="100.0%" draw:stroke="solid" svg:stroke-color="#395152" draw:stroke-linejoin="miter" svg:stroke-opacity="100.0%" svg:stroke-width="0.25827277mm"/>
    </style:style>
    <style:style style:family="graphic" style:name="style-385">
      <style:graphic-properties draw:fill="solid" draw:fill-color="#3c5144" draw:opacity="100.0%" draw:stroke="solid" svg:stroke-color="#3c5144" draw:stroke-linejoin="miter" svg:stroke-opacity="100.0%" svg:stroke-width="0.25827277mm"/>
    </style:style>
    <style:style style:family="graphic" style:name="style-386">
      <style:graphic-properties draw:fill="solid" draw:fill-color="#3c5448" draw:opacity="100.0%" draw:stroke="solid" svg:stroke-color="#3c5448" draw:stroke-linejoin="miter" svg:stroke-opacity="100.0%" svg:stroke-width="0.25827277mm"/>
    </style:style>
    <style:style style:family="graphic" style:name="style-387">
      <style:graphic-properties draw:fill="solid" draw:fill-color="#3e3d33" draw:opacity="100.0%" draw:stroke="solid" svg:stroke-color="#3e3d33" draw:stroke-linejoin="miter" svg:stroke-opacity="100.0%" svg:stroke-width="0.25827277mm"/>
    </style:style>
    <style:style style:family="graphic" style:name="style-388">
      <style:graphic-properties draw:fill="solid" draw:fill-color="#7e7e76" draw:opacity="100.0%" draw:stroke="solid" svg:stroke-color="#7e7e76" draw:stroke-linejoin="miter" svg:stroke-opacity="100.0%" svg:stroke-width="0.25827277mm"/>
    </style:style>
    <style:style style:family="graphic" style:name="style-389">
      <style:graphic-properties draw:fill="solid" draw:fill-color="#3d5354" draw:opacity="100.0%" draw:stroke="solid" svg:stroke-color="#3d5354" draw:stroke-linejoin="miter" svg:stroke-opacity="100.0%" svg:stroke-width="0.25827277mm"/>
    </style:style>
    <style:style style:family="graphic" style:name="style-390">
      <style:graphic-properties draw:fill="solid" draw:fill-color="#786c59" draw:opacity="100.0%" draw:stroke="solid" svg:stroke-color="#786c59" draw:stroke-linejoin="miter" svg:stroke-opacity="100.0%" svg:stroke-width="0.25827277mm"/>
    </style:style>
    <style:style style:family="graphic" style:name="style-391">
      <style:graphic-properties draw:fill="solid" draw:fill-color="#435546" draw:opacity="100.0%" draw:stroke="solid" svg:stroke-color="#435546" draw:stroke-linejoin="miter" svg:stroke-opacity="100.0%" svg:stroke-width="0.25827277mm"/>
    </style:style>
    <style:style style:family="graphic" style:name="style-392">
      <style:graphic-properties draw:fill="solid" draw:fill-color="#7f7763" draw:opacity="100.0%" draw:stroke="solid" svg:stroke-color="#7f7763" draw:stroke-linejoin="miter" svg:stroke-opacity="100.0%" svg:stroke-width="0.25827277mm"/>
    </style:style>
    <style:style style:family="graphic" style:name="style-393">
      <style:graphic-properties draw:fill="solid" draw:fill-color="#7b7c71" draw:opacity="100.0%" draw:stroke="solid" svg:stroke-color="#7b7c71" draw:stroke-linejoin="miter" svg:stroke-opacity="100.0%" svg:stroke-width="0.25827277mm"/>
    </style:style>
    <style:style style:family="graphic" style:name="style-394">
      <style:graphic-properties draw:fill="solid" draw:fill-color="#626757" draw:opacity="100.0%" draw:stroke="solid" svg:stroke-color="#626757" draw:stroke-linejoin="miter" svg:stroke-opacity="100.0%" svg:stroke-width="0.25827277mm"/>
    </style:style>
    <style:style style:family="graphic" style:name="style-395">
      <style:graphic-properties draw:fill="solid" draw:fill-color="#3e574e" draw:opacity="100.0%" draw:stroke="solid" svg:stroke-color="#3e574e" draw:stroke-linejoin="miter" svg:stroke-opacity="100.0%" svg:stroke-width="0.25827277mm"/>
    </style:style>
    <style:style style:family="graphic" style:name="style-396">
      <style:graphic-properties draw:fill="solid" draw:fill-color="#46492f" draw:opacity="100.0%" draw:stroke="solid" svg:stroke-color="#46492f" draw:stroke-linejoin="miter" svg:stroke-opacity="100.0%" svg:stroke-width="0.25827277mm"/>
    </style:style>
    <style:style style:family="graphic" style:name="style-397">
      <style:graphic-properties draw:fill="solid" draw:fill-color="#78837b" draw:opacity="100.0%" draw:stroke="solid" svg:stroke-color="#78837b" draw:stroke-linejoin="miter" svg:stroke-opacity="100.0%" svg:stroke-width="0.25827277mm"/>
    </style:style>
    <style:style style:family="graphic" style:name="style-398">
      <style:graphic-properties draw:fill="solid" draw:fill-color="#586f6d" draw:opacity="100.0%" draw:stroke="solid" svg:stroke-color="#586f6d" draw:stroke-linejoin="miter" svg:stroke-opacity="100.0%" svg:stroke-width="0.25827277mm"/>
    </style:style>
    <style:style style:family="graphic" style:name="style-399">
      <style:graphic-properties draw:fill="solid" draw:fill-color="#949377" draw:opacity="100.0%" draw:stroke="solid" svg:stroke-color="#949377" draw:stroke-linejoin="miter" svg:stroke-opacity="100.0%" svg:stroke-width="0.25827277mm"/>
    </style:style>
    <style:style style:family="graphic" style:name="style-400">
      <style:graphic-properties draw:fill="solid" draw:fill-color="#49605f" draw:opacity="100.0%" draw:stroke="solid" svg:stroke-color="#49605f" draw:stroke-linejoin="miter" svg:stroke-opacity="100.0%" svg:stroke-width="0.25827277mm"/>
    </style:style>
    <style:style style:family="graphic" style:name="style-401">
      <style:graphic-properties draw:fill="solid" draw:fill-color="#9da5a4" draw:opacity="100.0%" draw:stroke="solid" svg:stroke-color="#9da5a4" draw:stroke-linejoin="miter" svg:stroke-opacity="100.0%" svg:stroke-width="0.25827277mm"/>
    </style:style>
    <style:style style:family="graphic" style:name="style-402">
      <style:graphic-properties draw:fill="solid" draw:fill-color="#736957" draw:opacity="100.0%" draw:stroke="solid" svg:stroke-color="#736957" draw:stroke-linejoin="miter" svg:stroke-opacity="100.0%" svg:stroke-width="0.25827277mm"/>
    </style:style>
    <style:style style:family="graphic" style:name="style-403">
      <style:graphic-properties draw:fill="solid" draw:fill-color="#50655b" draw:opacity="100.0%" draw:stroke="solid" svg:stroke-color="#50655b" draw:stroke-linejoin="miter" svg:stroke-opacity="100.0%" svg:stroke-width="0.25827277mm"/>
    </style:style>
    <style:style style:family="graphic" style:name="style-404">
      <style:graphic-properties draw:fill="solid" draw:fill-color="#ebe3d1" draw:opacity="100.0%" draw:stroke="solid" svg:stroke-color="#ebe3d1" draw:stroke-linejoin="miter" svg:stroke-opacity="100.0%" svg:stroke-width="0.25827277mm"/>
    </style:style>
    <style:style style:family="graphic" style:name="style-405">
      <style:graphic-properties draw:fill="solid" draw:fill-color="#566b71" draw:opacity="100.0%" draw:stroke="solid" svg:stroke-color="#566b71" draw:stroke-linejoin="miter" svg:stroke-opacity="100.0%" svg:stroke-width="0.25827277mm"/>
    </style:style>
    <style:style style:family="graphic" style:name="style-406">
      <style:graphic-properties draw:fill="solid" draw:fill-color="#506767" draw:opacity="100.0%" draw:stroke="solid" svg:stroke-color="#506767" draw:stroke-linejoin="miter" svg:stroke-opacity="100.0%" svg:stroke-width="0.25827277mm"/>
    </style:style>
    <style:style style:family="graphic" style:name="style-407">
      <style:graphic-properties draw:fill="solid" draw:fill-color="#526a64" draw:opacity="100.0%" draw:stroke="solid" svg:stroke-color="#526a64" draw:stroke-linejoin="miter" svg:stroke-opacity="100.0%" svg:stroke-width="0.25827277mm"/>
    </style:style>
    <style:style style:family="graphic" style:name="style-408">
      <style:graphic-properties draw:fill="solid" draw:fill-color="#32493b" draw:opacity="100.0%" draw:stroke="solid" svg:stroke-color="#32493b" draw:stroke-linejoin="miter" svg:stroke-opacity="100.0%" svg:stroke-width="0.25827277mm"/>
    </style:style>
    <style:style style:family="graphic" style:name="style-409">
      <style:graphic-properties draw:fill="solid" draw:fill-color="#cfc0a6" draw:opacity="100.0%" draw:stroke="solid" svg:stroke-color="#cfc0a6" draw:stroke-linejoin="miter" svg:stroke-opacity="100.0%" svg:stroke-width="0.25827277mm"/>
    </style:style>
    <style:style style:family="graphic" style:name="style-410">
      <style:graphic-properties draw:fill="solid" draw:fill-color="#8b8372" draw:opacity="100.0%" draw:stroke="solid" svg:stroke-color="#8b8372" draw:stroke-linejoin="miter" svg:stroke-opacity="100.0%" svg:stroke-width="0.25827277mm"/>
    </style:style>
    <style:style style:family="graphic" style:name="style-411">
      <style:graphic-properties draw:fill="solid" draw:fill-color="#f2e8d5" draw:opacity="100.0%" draw:stroke="solid" svg:stroke-color="#f2e8d5" draw:stroke-linejoin="miter" svg:stroke-opacity="100.0%" svg:stroke-width="0.25827277mm"/>
    </style:style>
    <style:style style:family="graphic" style:name="style-412">
      <style:graphic-properties draw:fill="solid" draw:fill-color="#395144" draw:opacity="100.0%" draw:stroke="solid" svg:stroke-color="#395144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697.3365 0.0 L 748.9911 0.0 L 748.9911 0.0 L 748.9911 0.0 L 774.81836 0.0 L 774.81836 25.827278 L 748.9911 25.827278 L 723.16376 25.827278 L 723.16376 51.654556 L 748.9911 51.654556 L 748.9911 77.481834 L 748.9911 77.481834 L 748.9911 77.481834 Q 774.81836 103.30911 774.81836 129.13638 L 774.81836 180.79094 L 697.3365 180.79094 Q 594.0274 180.79094 439.06372 180.79094 Q 309.92734 180.79094 232.4455 180.79094 L 154.96367 180.79094 L 77.481834 154.96367 L 25.827278 129.13638 L 25.827278 129.13638 L 25.827278 129.13638 L 51.654556 129.13638 L 77.481834 129.13638 L 77.481834 103.30911 L 77.481834 103.30911 L 51.654556 103.30911 L 51.654556 77.481834 L 25.827278 77.481834 L -1.8189894E-12 77.481834 L 25.827278 51.654556 L 51.654556 25.827278 L 361.58188 25.827278 Q 671.5092 -25.827278 697.3365 0.0 z" svg:height="1.8079095mm" draw:style-name="style-2" svg:viewBox="0.0 0.0 774.81836 180.79094" svg:width="7.7481833mm" svg:x="142.3083mm" svg:y="62.24374mm"/>
          <draw:path svg:d="M 439.06372 25.827278 L 439.06372 0.0 L 464.891 0.0 L 490.7183 0.0 L 671.5092 51.654556 Q 826.4729 77.481834 826.4729 103.30911 Q 852.3002 154.96367 878.12744 154.96367 Q 929.782 180.79094 903.9547 180.79094 Q 903.9547 206.61823 955.6093 206.61823 L 1007.26385 206.61823 L 1007.26385 232.4455 Q 1007.26385 258.27277 981.4366 258.27277 Q 929.782 258.27277 929.782 309.92734 Q 929.782 335.7546 826.4729 361.58188 Q 723.16376 413.23645 748.9911 413.23645 Q 774.81836 439.06372 774.81836 464.891 Q 774.81836 490.7183 774.81836 516.54553 L 774.81836 542.37286 L 774.81836 568.20013 L 774.81836 568.20013 L 723.16376 568.20013 L 697.3365 568.20013 L 697.3365 542.37286 Q 671.5092 516.54553 671.5092 490.7183 Q 645.68195 464.891 619.8547 490.7183 Q 619.8547 516.54553 516.54553 490.7183 Q 413.23645 464.891 361.58188 490.7183 Q 284.10007 516.54553 309.92734 464.891 Q 361.58188 413.23645 309.92734 439.06372 Q 258.27277 464.891 206.61823 413.23645 Q 180.79094 361.58188 154.96367 361.58188 Q 103.30911 361.58188 103.30911 335.7546 Q 103.30911 309.92734 51.654556 309.92734 L -1.8189894E-12 309.92734 L -1.8189894E-12 284.10007 L -1.8189894E-12 284.10007 L 25.827278 284.10007 L 25.827278 258.27277 L 25.827278 258.27277 L 25.827278 258.27277 L 51.654556 258.27277 L 51.654556 258.27277 L 25.827278 232.4455 L -1.8189894E-12 206.61823 L 51.654556 206.61823 L 77.481834 206.61823 L 77.481834 180.79094 L 103.30911 180.79094 L 103.30911 154.96367 L 103.30911 129.13638 L 232.4455 103.30911 Q 361.58188 103.30911 361.58188 77.481834 Q 361.58188 51.654556 387.40918 51.654556 L 413.23645 51.654556 L 413.23645 25.827278 L 413.23645 25.827278 L 439.06372 25.827278 z" svg:height="5.682001mm" draw:style-name="style-3" svg:viewBox="0.0 0.0 1007.26385 568.20013" svg:width="10.0726385mm" svg:x="108.47457mm" svg:y="152.89749mm"/>
          <draw:path svg:d="M 51.654556 25.827278 L 51.654556 -1.8189894E-12 L 103.30911 -1.8189894E-12 L 154.96367 25.827278 L 180.79094 25.827278 L 180.79094 25.827278 L 180.79094 77.481834 Q 180.79094 154.96367 129.13638 154.96367 Q 103.30911 154.96367 103.30911 180.79094 L 103.30911 232.4455 L 103.30911 232.4455 Q 77.481834 258.27277 77.481834 258.27277 L 51.654556 284.10007 L 51.654556 258.27277 Q 25.827278 258.27277 25.827278 232.4455 L 25.827278 232.4455 L 25.827278 232.4455 Q 25.827278 232.4455 25.827278 206.61823 Q 25.827278 206.61823 25.827278 180.79094 Q 0.0 180.79094 0.0 129.13638 Q -25.827278 103.30911 25.827278 77.481834 Q 51.654556 77.481834 51.654556 25.827278 z" svg:height="2.8410006mm" draw:style-name="style-4" svg:viewBox="0.0 0.0 180.79094 284.10007" svg:width="1.8079095mm" svg:x="194.4794mm" svg:y="137.6594mm"/>
          <draw:path svg:d="M 103.30911 0.0 L 129.13638 0.0 L 129.13638 0.0 L 129.13638 25.827278 L 180.79094 51.654556 Q 232.4455 103.30911 232.4455 154.96367 Q 232.4455 180.79094 206.61823 180.79094 Q 180.79094 180.79094 154.96367 180.79094 L 154.96367 180.79094 L 129.13638 180.79094 Q 129.13638 180.79094 129.13638 206.61823 Q 129.13638 206.61823 77.481834 206.61823 L 51.654556 206.61823 L 51.654556 180.79094 Q 25.827278 154.96367 25.827278 129.13638 L 3.6379788E-12 129.13638 L 3.6379788E-12 77.481834 Q 3.6379788E-12 51.654556 25.827278 25.827278 Q 77.481834 25.827278 103.30911 0.0 z" svg:height="2.0661821mm" draw:style-name="style-5" svg:viewBox="0.0 0.0 232.4455 206.61823" svg:width="2.324455mm" svg:x="184.66504mm" svg:y="173.81758mm"/>
          <draw:path svg:d="M 258.27277 0.0 L 335.7546 0.0 L 387.40918 0.0 L 439.06372 0.0 L 439.06372 25.827278 L 464.891 25.827278 L 594.0274 77.481834 Q 723.16376 103.30911 774.81836 129.13638 Q 826.4729 154.96367 852.3002 180.79094 Q 852.3002 206.61823 929.782 206.61823 Q 1033.0911 232.4455 1007.26385 284.10007 Q 1007.26385 335.7546 1162.2275 361.58188 Q 1317.1912 361.58188 1368.8457 361.58188 L 1420.5002 361.58188 L 1446.3275 387.40918 L 1472.1549 387.40918 L 1472.1549 413.23645 L 1472.1549 439.06372 L 1472.1549 464.891 L 1472.1549 490.7183 L 1446.3275 490.7183 L 1446.3275 464.891 L 1420.5002 464.891 L 1394.673 464.891 L 1394.673 439.06372 L 1394.673 439.06372 L 1368.8457 464.891 L 1368.8457 490.7183 L 1213.8821 490.7183 L 1058.9185 516.54553 L 1058.9185 516.54553 L 1058.9185 516.54553 L 1033.0911 516.54553 Q 1007.26385 516.54553 878.12744 516.54553 Q 723.16376 516.54553 619.8547 516.54553 Q 516.54553 516.54553 361.58188 464.891 Q 180.79094 413.23645 180.79094 361.58188 L 180.79094 335.7546 L 180.79094 335.7546 L 180.79094 309.92734 L 154.96367 309.92734 L 129.13638 309.92734 L 103.30911 284.10007 Q 77.481834 258.27277 77.481834 232.4455 Q 103.30911 206.61823 51.654556 206.61823 L -3.6379788E-12 206.61823 L -3.6379788E-12 206.61823 L -3.6379788E-12 206.61823 L 25.827278 206.61823 L 25.827278 206.61823 L 51.654556 180.79094 L 77.481834 154.96367 L 103.30911 154.96367 Q 154.96367 103.30911 154.96367 103.30911 L 154.96367 103.30911 L 103.30911 77.481834 Q 103.30911 51.654556 154.96367 25.827278 Q 206.61823 0.0 258.27277 0.0 z" svg:height="5.165456mm" draw:style-name="style-6" svg:viewBox="0.0 0.0 1472.1549 516.54553" svg:width="14.721548mm" svg:x="291.3317mm" svg:y="144.63275mm"/>
          <draw:path svg:d="M 309.92734 0.0 L 361.58188 0.0 L 361.58188 0.0 L 361.58188 0.0 L 387.40918 0.0 L 387.40918 0.0 L 387.40918 25.827278 L 413.23645 25.827278 L 439.06372 51.654556 Q 490.7183 103.30911 619.8547 129.13638 Q 723.16376 154.96367 929.782 258.27277 Q 1162.2275 309.92734 1162.2275 335.7546 L 1162.2275 335.7546 L 1162.2275 335.7546 Q 1162.2275 361.58188 1188.0548 361.58188 L 1188.0548 361.58188 L 1188.0548 361.58188 Q 1188.0548 361.58188 1136.4003 361.58188 Q 1084.7457 361.58188 1084.7457 387.40918 Q 1084.7457 413.23645 1058.9185 413.23645 Q 1033.0911 387.40918 981.4366 490.7183 L 981.4366 594.0274 L 955.6093 594.0274 L 955.6093 619.8547 L 955.6093 619.8547 L 929.782 619.8547 L 929.782 619.8547 L 929.782 619.8547 L 929.782 568.20013 L 929.782 542.37286 L 903.9547 542.37286 L 878.12744 542.37286 L 878.12744 516.54553 L 878.12744 490.7183 L 774.81836 490.7183 Q 671.5092 516.54553 594.0274 516.54553 Q 516.54553 516.54553 464.891 464.891 Q 387.40918 413.23645 258.27277 387.40918 L 103.30911 361.58188 L 103.30911 361.58188 L 103.30911 361.58188 L 77.481834 335.7546 L 51.654556 309.92734 L 51.654556 309.92734 L 51.654556 309.92734 L 25.827278 309.92734 L 25.827278 309.92734 L 25.827278 284.10007 L 0.0 284.10007 L 0.0 258.27277 L 0.0 232.4455 L 25.827278 232.4455 L 25.827278 206.61823 L 25.827278 206.61823 L 51.654556 206.61823 L 51.654556 206.61823 L 51.654556 206.61823 L 51.654556 180.79094 L 51.654556 180.79094 L 77.481834 180.79094 L 77.481834 154.96367 L 154.96367 129.13638 Q 206.61823 103.30911 258.27277 51.654556 Q 284.10007 0.0 309.92734 0.0 z" svg:height="6.198547mm" draw:style-name="style-7" svg:viewBox="0.0 0.0 1188.0548 619.8547" svg:width="11.880548mm" svg:x="294.43097mm" svg:y="192.15495mm"/>
          <draw:path svg:d="M 387.40918 25.827278 L 387.40918 25.827278 L 542.37286 0.0 L 671.5092 0.0 L 697.3365 0.0 L 723.16376 25.827278 L 1058.9185 25.827278 Q 1420.5002 25.827278 1523.8094 25.827278 L 1652.9458 25.827278 L 1652.9458 77.481834 L 1652.9458 103.30911 L 1730.4276 129.13638 Q 1833.7367 154.96367 1807.9094 180.79094 Q 1807.9094 206.61823 1885.3912 232.4455 Q 1962.8732 232.4455 1911.2186 284.10007 Q 1859.564 284.10007 1937.0459 309.92734 L 2040.355 309.92734 L 2040.355 335.7546 L 2040.355 387.40918 L 2014.5277 387.40918 L 2014.5277 387.40918 L 2014.5277 413.23645 L 1988.7004 413.23645 L 1988.7004 413.23645 Q 1988.7004 439.06372 1988.7004 439.06372 Q 1988.7004 439.06372 1937.0459 464.891 L 1859.564 490.7183 L 1859.564 490.7183 L 1833.7367 490.7183 L 1833.7367 516.54553 L 1833.7367 542.37286 L 1911.2186 594.0274 Q 1988.7004 645.68195 1988.7004 645.68195 L 1988.7004 645.68195 L 2014.5277 645.68195 L 2014.5277 645.68195 L 2014.5277 671.5092 L 2040.355 671.5092 L 2040.355 697.3365 L 2040.355 723.16376 L 2014.5277 723.16376 L 2014.5277 748.9911 L 2014.5277 748.9911 L 1988.7004 748.9911 L 1988.7004 748.9911 L 1988.7004 748.9911 L 1911.2186 774.81836 L 1833.7367 800.6456 L 1807.9094 800.6456 Q 1782.0822 800.6456 1782.0822 826.4729 L 1782.0822 826.4729 L 1756.2549 826.4729 L 1756.2549 852.3002 L 1730.4276 852.3002 L 1730.4276 852.3002 L 1678.7731 852.3002 Q 1601.2913 852.3002 1627.1185 826.4729 Q 1627.1185 800.6456 1523.8094 800.6456 Q 1394.673 800.6456 1420.5002 826.4729 Q 1446.3275 852.3002 1368.8457 852.3002 Q 1265.5366 878.12744 1265.5366 903.9547 Q 1265.5366 929.782 1213.8821 929.782 Q 1188.0548 929.782 1188.0548 955.6093 Q 1188.0548 981.4366 1058.9185 981.4366 Q 929.782 1007.26385 903.9547 1007.26385 Q 852.3002 1033.0911 903.9547 981.4366 Q 929.782 955.6093 903.9547 929.782 Q 852.3002 903.9547 748.9911 929.782 Q 619.8547 955.6093 619.8547 929.782 L 594.0274 903.9547 L 594.0274 903.9547 L 594.0274 903.9547 L 594.0274 903.9547 Q 594.0274 903.9547 516.54553 878.12744 Q 439.06372 852.3002 387.40918 826.4729 Q 335.7546 800.6456 335.7546 826.4729 L 309.92734 852.3002 L 284.10007 852.3002 Q 232.4455 852.3002 180.79094 800.6456 Q 154.96367 800.6456 154.96367 774.81836 L 180.79094 748.9911 L 154.96367 748.9911 L 154.96367 748.9911 L 154.96367 723.16376 L 129.13638 723.16376 L 129.13638 723.16376 L 129.13638 748.9911 L 129.13638 748.9911 L 103.30911 748.9911 L 103.30911 723.16376 L 77.481834 723.16376 L 77.481834 723.16376 L 77.481834 697.3365 L 77.481834 697.3365 L 77.481834 697.3365 L 51.654556 671.5092 L 51.654556 645.68195 L 25.827278 645.68195 L -1.8189894E-12 645.68195 L -1.8189894E-12 619.8547 L -1.8189894E-12 619.8547 L 25.827278 619.8547 L 51.654556 594.0274 L 77.481834 594.0274 Q 129.13638 594.0274 232.4455 542.37286 Q 335.7546 490.7183 335.7546 439.06372 Q 335.7546 413.23645 361.58188 387.40918 Q 387.40918 335.7546 387.40918 309.92734 Q 387.40918 258.27277 439.06372 232.4455 Q 464.891 232.4455 490.7183 180.79094 Q 490.7183 129.13638 542.37286 103.30911 L 568.20013 77.481834 L 568.20013 77.481834 L 594.0274 77.481834 L 594.0274 77.481834 L 594.0274 77.481834 L 490.7183 51.654556 L 361.58188 25.827278 L 361.58188 25.827278 L 387.40918 25.827278 L 387.40918 25.827278 z" svg:height="10.0726385mm" draw:style-name="style-8" svg:viewBox="0.0 0.0 2040.355 1007.26385" svg:width="20.40355mm" svg:x="110.28248mm" svg:y="162.45358mm"/>
          <draw:path svg:d="M 1652.9458 25.827278 L 1833.7367 25.827278 L 1859.564 25.827278 L 1859.564 25.827278 L 1937.0459 51.654556 Q 2014.5277 103.30911 2014.5277 129.13638 Q 2040.355 154.96367 2066.1821 154.96367 L 2092.0095 154.96367 L 2066.1821 206.61823 Q 2066.1821 258.27277 2040.355 309.92734 Q 2040.355 387.40918 2066.1821 387.40918 Q 2092.0095 413.23645 2040.355 439.06372 Q 1962.8732 464.891 1988.7004 516.54553 Q 1988.7004 568.20013 1962.8732 568.20013 Q 1937.0459 568.20013 1911.2186 619.8547 Q 1911.2186 671.5092 1911.2186 645.68195 Q 1911.2186 645.68195 1885.3912 671.5092 L 1885.3912 697.3365 L 1730.4276 697.3365 L 1575.464 723.16376 L 1549.6367 723.16376 L 1523.8094 723.16376 L 1523.8094 748.9911 L 1497.9822 748.9911 L 1497.9822 774.81836 L 1497.9822 800.6456 L 1523.8094 852.3002 Q 1549.6367 878.12744 1601.2913 903.9547 L 1627.1185 929.782 L 1627.1185 929.782 L 1627.1185 929.782 L 1627.1185 929.782 L 1601.2913 929.782 L 1601.2913 955.6093 L 1601.2913 981.4366 L 1575.464 981.4366 L 1575.464 981.4366 L 1575.464 1007.26385 L 1549.6367 1007.26385 L 1549.6367 1007.26385 L 1549.6367 1033.0911 L 1549.6367 1033.0911 L 1523.8094 1033.0911 L 1472.1549 1033.0911 Q 1420.5002 1033.0911 1188.0548 1033.0911 L 981.4366 1033.0911 L 981.4366 1033.0911 Q 955.6093 1033.0911 929.782 1007.26385 L 929.782 981.4366 L 929.782 981.4366 L 929.782 981.4366 L 903.9547 981.4366 L 903.9547 981.4366 L 903.9547 955.6093 L 878.12744 955.6093 L 878.12744 955.6093 L 878.12744 929.782 L 826.4729 929.782 Q 800.6456 929.782 800.6456 903.9547 Q 826.4729 903.9547 826.4729 826.4729 Q 826.4729 774.81836 723.16376 748.9911 Q 619.8547 723.16376 594.0274 774.81836 Q 568.20013 800.6456 490.7183 800.6456 Q 387.40918 774.81836 309.92734 697.3365 L 206.61823 594.0274 L 206.61823 568.20013 Q 206.61823 568.20013 154.96367 542.37286 Q 154.96367 516.54553 129.13638 439.06372 Q 129.13638 361.58188 103.30911 361.58188 Q 51.654556 361.58188 77.481834 309.92734 Q 103.30911 258.27277 51.654556 206.61823 L 51.654556 180.79094 L 25.827278 180.79094 L 25.827278 154.96367 L 25.827278 154.96367 L 0.0 154.96367 L 0.0 154.96367 L 0.0 154.96367 L 0.0 129.13638 L 0.0 129.13638 L 77.481834 129.13638 Q 154.96367 129.13638 154.96367 103.30911 Q 154.96367 77.481834 180.79094 51.654556 Q 206.61823 51.654556 232.4455 51.654556 Q 258.27277 25.827278 258.27277 51.654556 Q 284.10007 103.30911 413.23645 51.654556 Q 542.37286 51.654556 671.5092 25.827278 L 826.4729 25.827278 L 981.4366 0.0 Q 1136.4003 -51.654556 1291.3639 0.0 Q 1446.3275 0.0 1652.9458 25.827278 z" svg:height="10.330912mm" draw:style-name="style-9" svg:viewBox="0.0 0.0 2092.0095 1033.0911" svg:width="20.920095mm" svg:x="37.19128mm" svg:y="58.886192mm"/>
          <draw:path svg:d="M 878.12744 0.0 L 929.782 0.0 L 929.782 0.0 L 929.782 25.827278 L 1007.26385 25.827278 L 1084.7457 25.827278 L 1084.7457 51.654556 L 1084.7457 51.654556 L 1058.9185 51.654556 L 1058.9185 77.481834 L 1162.2275 103.30911 Q 1265.5366 129.13638 1343.0184 154.96367 L 1420.5002 180.79094 L 1446.3275 180.79094 L 1472.1549 180.79094 L 1497.9822 206.61823 L 1523.8094 232.4455 L 1523.8094 232.4455 L 1549.6367 232.4455 L 1549.6367 284.10007 L 1549.6367 309.92734 L 1523.8094 309.92734 L 1523.8094 335.7546 L 1472.1549 335.7546 L 1420.5002 335.7546 L 1420.5002 361.58188 L 1394.673 361.58188 L 1394.673 361.58188 L 1394.673 387.40918 L 1368.8457 387.40918 L 1343.0184 387.40918 L 1110.573 387.40918 Q 878.12744 387.40918 439.06372 439.06372 L 0.0 464.891 L 0.0 232.4455 L 0.0 25.827278 L 25.827278 25.827278 L 51.654556 25.827278 L 464.891 0.0 Q 852.3002 -25.827278 878.12744 0.0 z" svg:height="4.64891mm" draw:style-name="style-10" svg:viewBox="0.0 0.0 1549.6367 464.891" svg:width="15.4963665mm" svg:x="0.0mm" svg:y="35.38337mm"/>
          <draw:path svg:d="M 3512.5098 25.827278 L 3589.9917 25.827278 L 3589.9917 25.827278 Q 3589.9917 51.654556 3641.6462 51.654556 Q 3693.3008 51.654556 3435.028 129.13638 Q 3150.928 180.79094 3125.1006 180.79094 L 3073.446 180.79094 L 3073.446 206.61823 L 3099.2734 232.4455 L 3099.2734 232.4455 L 3099.2734 258.27277 L 3073.446 258.27277 L 3047.619 258.27277 L 3021.7915 284.10007 L 2995.9644 309.92734 L 3021.7915 309.92734 L 3047.619 309.92734 L 3099.2734 335.7546 L 3125.1006 361.58188 L 3125.1006 361.58188 L 3099.2734 361.58188 L 3099.2734 361.58188 L 3099.2734 361.58188 L 3099.2734 387.40918 L 3099.2734 387.40918 L 3073.446 387.40918 L 3073.446 413.23645 L 3073.446 413.23645 L 3073.446 413.23645 L 2401.9368 413.23645 Q 1730.4276 413.23645 1084.7457 413.23645 L 413.23645 413.23645 L 413.23645 413.23645 L 413.23645 413.23645 L 439.06372 413.23645 L 464.891 413.23645 L 464.891 387.40918 L 464.891 387.40918 L 490.7183 387.40918 L 490.7183 361.58188 L 542.37286 361.58188 L 594.0274 361.58188 L 594.0274 335.7546 L 619.8547 335.7546 L 619.8547 335.7546 L 619.8547 309.92734 L 594.0274 309.92734 L 568.20013 309.92734 L 568.20013 284.10007 L 568.20013 284.10007 L 542.37286 284.10007 L 542.37286 258.27277 L 542.37286 258.27277 L 568.20013 258.27277 L 568.20013 258.27277 L 568.20013 258.27277 L 568.20013 232.4455 L 568.20013 232.4455 L 542.37286 232.4455 L 542.37286 206.61823 L 516.54553 206.61823 L 490.7183 206.61823 L 413.23645 180.79094 Q 335.7546 154.96367 232.4455 129.13638 L 129.13638 103.30911 L 129.13638 77.481834 L 154.96367 77.481834 L 154.96367 77.481834 L 154.96367 51.654556 L 77.481834 51.654556 L 0.0 51.654556 L 0.0 25.827278 L 0.0 25.827278 L 51.654556 25.827278 L 103.30911 0.0 L 154.96367 0.0 L 206.61823 0.0 L 1084.7457 0.0 Q 1962.8732 0.0 2686.0369 0.0 Q 3409.2007 0.0 3512.5098 25.827278 z" svg:height="4.1323643mm" draw:style-name="style-11" svg:viewBox="0.0 0.0 3641.6462 413.23645" svg:width="36.416462mm" svg:x="9.29782mm" svg:y="35.1251mm"/>
          <draw:path svg:d="M 413.23645 25.827278 L 439.06372 25.827278 L 439.06372 25.827278 L 439.06372 25.827278 L 464.891 25.827278 L 464.891 51.654556 L 516.54553 51.654556 Q 568.20013 51.654556 542.37286 77.481834 L 516.54553 103.30911 L 594.0274 103.30911 Q 671.5092 154.96367 748.9911 154.96367 Q 852.3002 154.96367 903.9547 154.96367 L 929.782 154.96367 L 955.6093 180.79094 L 981.4366 206.61823 L 1007.26385 206.61823 L 1058.9185 206.61823 L 1058.9185 232.4455 L 1058.9185 232.4455 L 1084.7457 232.4455 L 1084.7457 258.27277 L 903.9547 258.27277 Q 748.9911 258.27277 697.3365 258.27277 L 619.8547 258.27277 L 594.0274 284.10007 L 568.20013 309.92734 L 568.20013 309.92734 L 594.0274 309.92734 L 594.0274 309.92734 L 594.0274 309.92734 L 619.8547 335.7546 L 645.68195 361.58188 L 594.0274 361.58188 L 568.20013 361.58188 L 542.37286 361.58188 Q 516.54553 361.58188 439.06372 361.58188 L 335.7546 361.58188 L 284.10007 361.58188 Q 258.27277 361.58188 258.27277 335.7546 Q 232.4455 309.92734 206.61823 309.92734 L 154.96367 309.92734 L 129.13638 309.92734 L 103.30911 309.92734 L 103.30911 284.10007 L 129.13638 284.10007 L 129.13638 258.27277 L 129.13638 258.27277 L 103.30911 258.27277 L 103.30911 258.27277 L 51.654556 232.4455 L -3.6379788E-12 232.4455 L -3.6379788E-12 232.4455 L -3.6379788E-12 206.61823 L 103.30911 206.61823 Q 232.4455 180.79094 206.61823 154.96367 Q 206.61823 103.30911 232.4455 103.30911 Q 258.27277 103.30911 232.4455 77.481834 Q 206.61823 51.654556 258.27277 77.481834 Q 284.10007 77.481834 335.7546 25.827278 Q 361.58188 0.0 387.40918 0.0 Q 387.40918 0.0 413.23645 25.827278 z" svg:height="3.615819mm" draw:style-name="style-12" svg:viewBox="0.0 0.0 1084.7457 361.58188" svg:width="10.847457mm" svg:x="286.4245mm" svg:y="122.421295mm"/>
          <draw:path svg:d="M 748.9911 25.827278 L 774.81836 0.0 L 774.81836 0.0 L 774.81836 0.0 L 852.3002 25.827278 L 929.782 25.827278 L 981.4366 51.654556 Q 1033.0911 51.654556 1033.0911 51.654556 Q 1058.9185 51.654556 1084.7457 25.827278 L 1084.7457 25.827278 L 1084.7457 25.827278 L 1084.7457 25.827278 L 1110.573 51.654556 L 1110.573 51.654556 L 1136.4003 51.654556 L 1162.2275 51.654556 L 1162.2275 77.481834 L 1188.0548 77.481834 L 1188.0548 77.481834 L 1188.0548 103.30911 L 1188.0548 103.30911 L 1188.0548 103.30911 L 1213.8821 103.30911 L 1213.8821 103.30911 L 1368.8457 129.13638 Q 1523.8094 154.96367 1497.9822 180.79094 Q 1497.9822 206.61823 1601.2913 206.61823 Q 1730.4276 206.61823 1704.6003 232.4455 Q 1704.6003 258.27277 1756.2549 309.92734 Q 1807.9094 335.7546 1807.9094 335.7546 Q 1807.9094 361.58188 1833.7367 361.58188 L 1859.564 361.58188 L 1859.564 387.40918 L 1859.564 387.40918 L 1885.3912 387.40918 L 1885.3912 413.23645 L 1911.2186 413.23645 L 1962.8732 413.23645 L 1962.8732 413.23645 L 1962.8732 413.23645 L 1988.7004 439.06372 L 1988.7004 464.891 L 1962.8732 464.891 L 1937.0459 464.891 L 1937.0459 490.7183 L 1937.0459 516.54553 L 1859.564 516.54553 Q 1807.9094 516.54553 1756.2549 542.37286 Q 1704.6003 568.20013 1704.6003 594.0274 L 1756.2549 619.8547 L 1756.2549 619.8547 Q 1756.2549 619.8547 1704.6003 671.5092 L 1678.7731 671.5092 L 1652.9458 697.3365 L 1627.1185 723.16376 L 1627.1185 723.16376 L 1601.2913 723.16376 L 1601.2913 723.16376 L 1601.2913 723.16376 L 1652.9458 723.16376 Q 1704.6003 723.16376 1678.7731 748.9911 Q 1678.7731 774.81836 1704.6003 800.6456 L 1730.4276 826.4729 L 1756.2549 826.4729 L 1782.0822 826.4729 L 1782.0822 852.3002 L 1782.0822 852.3002 L 1756.2549 852.3002 L 1756.2549 878.12744 L 1627.1185 878.12744 Q 1497.9822 878.12744 1446.3275 878.12744 Q 1394.673 878.12744 1368.8457 878.12744 Q 1343.0184 903.9547 1291.3639 929.782 L 1213.8821 981.4366 L 1188.0548 955.6093 L 1162.2275 955.6093 L 1136.4003 955.6093 L 1110.573 929.782 L 1110.573 929.782 L 1084.7457 929.782 L 1084.7457 929.782 L 1084.7457 929.782 L 1084.7457 929.782 Q 1084.7457 929.782 1058.9185 878.12744 Q 1058.9185 852.3002 774.81836 800.6456 Q 490.7183 748.9911 490.7183 723.16376 Q 490.7183 697.3365 361.58188 645.68195 L 258.27277 594.0274 L 258.27277 594.0274 L 232.4455 568.20013 L 180.79094 568.20013 L 129.13638 568.20013 L 51.654556 542.37286 L -3.6379788E-12 542.37286 L -3.6379788E-12 516.54553 L -3.6379788E-12 490.7183 L -3.6379788E-12 464.891 L -3.6379788E-12 439.06372 L -3.6379788E-12 413.23645 L -3.6379788E-12 413.23645 L -3.6379788E-12 413.23645 L -3.6379788E-12 413.23645 L 25.827278 413.23645 L 25.827278 413.23645 L 51.654556 413.23645 L 77.481834 413.23645 L 77.481834 413.23645 L 103.30911 413.23645 L 103.30911 361.58188 L 103.30911 335.7546 L 232.4455 309.92734 Q 361.58188 309.92734 361.58188 258.27277 Q 361.58188 232.4455 464.891 206.61823 Q 568.20013 154.96367 542.37286 103.30911 Q 542.37286 51.654556 619.8547 51.654556 Q 671.5092 77.481834 723.16376 51.654556 Q 748.9911 51.654556 748.9911 25.827278 z" svg:height="9.814365mm" draw:style-name="style-13" svg:viewBox="0.0 0.0 1988.7004 981.4366" svg:width="19.887005mm" svg:x="275.3188mm" svg:y="139.4673mm"/>
          <draw:path svg:d="M 1239.7094 51.654556 L 1343.0184 51.654556 L 1343.0184 51.654556 L 1343.0184 51.654556 L 1368.8457 51.654556 L 1368.8457 51.654556 L 1343.0184 77.481834 L 1291.3639 103.30911 L 1188.0548 103.30911 Q 1084.7457 103.30911 568.20013 129.13638 L 51.654556 129.13638 L 51.654556 129.13638 L 51.654556 103.30911 L 25.827278 103.30911 L 0.0 103.30911 L 0.0 103.30911 L 0.0 103.30911 L 25.827278 77.481834 L 51.654556 51.654556 L 103.30911 51.654556 L 129.13638 51.654556 L 180.79094 25.827278 Q 232.4455 0.0 232.4455 0.0 L 232.4455 0.0 L 671.5092 25.827278 Q 1084.7457 51.654556 1084.7457 51.654556 Q 1110.573 51.654556 1239.7094 51.654556 z" svg:height="1.291364mm" draw:style-name="style-14" svg:viewBox="0.0 0.0 1368.8457 129.13638" svg:width="13.6884575mm" svg:x="269.12024mm" svg:y="40.290554mm"/>
          <draw:path svg:d="M 1033.0911 1.8189894E-12 L 1058.9185 1.8189894E-12 L 1058.9185 25.827278 L 1033.0911 25.827278 L 1033.0911 154.96367 Q 1033.0911 258.27277 1033.0911 258.27277 Q 1033.0911 284.10007 1033.0911 309.92734 L 1033.0911 309.92734 L 929.782 309.92734 Q 826.4729 335.7546 826.4729 361.58188 Q 826.4729 387.40918 800.6456 387.40918 L 774.81836 413.23645 L 748.9911 413.23645 L 723.16376 413.23645 L 671.5092 439.06372 Q 645.68195 439.06372 645.68195 464.891 Q 619.8547 490.7183 619.8547 516.54553 L 619.8547 516.54553 L 568.20013 542.37286 Q 516.54553 568.20013 464.891 568.20013 L 439.06372 568.20013 L 439.06372 568.20013 L 439.06372 568.20013 L 361.58188 542.37286 Q 284.10007 516.54553 232.4455 464.891 L 180.79094 413.23645 L 129.13638 413.23645 L 77.481834 413.23645 L 51.654556 413.23645 L 25.827278 413.23645 L 25.827278 413.23645 L 51.654556 413.23645 L 51.654556 387.40918 L 51.654556 361.58188 L 25.827278 361.58188 L 0.0 361.58188 L 0.0 361.58188 L 0.0 361.58188 L 51.654556 335.7546 L 103.30911 309.92734 L 103.30911 309.92734 L 103.30911 309.92734 L 129.13638 309.92734 L 129.13638 309.92734 L 154.96367 309.92734 L 154.96367 309.92734 L 284.10007 309.92734 Q 413.23645 309.92734 439.06372 258.27277 Q 464.891 206.61823 490.7183 180.79094 Q 542.37286 154.96367 568.20013 180.79094 Q 568.20013 206.61823 619.8547 154.96367 Q 671.5092 103.30911 748.9911 77.481834 Q 826.4729 51.654556 826.4729 51.654556 L 800.6456 25.827278 L 903.9547 25.827278 Q 1007.26385 1.8189894E-12 1033.0911 1.8189894E-12 z M 955.6093 232.4455 Q 981.4366 232.4455 981.4366 232.4455 Q 981.4366 258.27277 981.4366 258.27277 L 955.6093 258.27277 L 955.6093 232.4455 z" svg:height="5.682001mm" draw:style-name="style-15" svg:viewBox="0.0 0.0 1058.9185 568.20013" svg:width="10.589184mm" svg:x="24.277641mm" svg:y="163.2284mm"/>
          <draw:path svg:d="M 1084.7457 0.0 L 1162.2275 0.0 L 1162.2275 0.0 L 1162.2275 0.0 L 1162.2275 25.827278 Q 1188.0548 25.827278 1188.0548 51.654556 L 1188.0548 77.481834 L 1291.3639 77.481834 Q 1394.673 51.654556 1394.673 51.654556 L 1394.673 51.654556 L 1394.673 154.96367 Q 1394.673 232.4455 1394.673 258.27277 L 1394.673 284.10007 L 1523.8094 258.27277 Q 1627.1185 258.27277 1627.1185 284.10007 Q 1627.1185 309.92734 1601.2913 309.92734 Q 1575.464 309.92734 1652.9458 309.92734 Q 1730.4276 309.92734 1782.0822 309.92734 Q 1833.7367 284.10007 1833.7367 309.92734 L 1833.7367 335.7546 L 1807.9094 335.7546 L 1782.0822 361.58188 L 1807.9094 361.58188 L 1807.9094 361.58188 L 1807.9094 361.58188 L 1807.9094 387.40918 L 1807.9094 413.23645 L 1807.9094 439.06372 L 1807.9094 439.06372 L 1807.9094 464.891 L 1782.0822 464.891 Q 1756.2549 490.7183 1678.7731 542.37286 Q 1575.464 568.20013 1575.464 594.0274 L 1549.6367 594.0274 L 1549.6367 594.0274 L 1549.6367 619.8547 L 1549.6367 619.8547 L 1549.6367 619.8547 L 1549.6367 645.68195 L 1549.6367 671.5092 L 1549.6367 671.5092 L 1549.6367 671.5092 L 1549.6367 697.3365 L 1549.6367 697.3365 L 1575.464 723.16376 L 1575.464 748.9911 L 1601.2913 748.9911 L 1652.9458 774.81836 L 1652.9458 774.81836 L 1652.9458 774.81836 L 1678.7731 774.81836 L 1678.7731 774.81836 L 1678.7731 800.6456 L 1652.9458 800.6456 L 1652.9458 800.6456 L 1652.9458 826.4729 L 1652.9458 826.4729 L 1652.9458 826.4729 L 1627.1185 826.4729 L 1627.1185 826.4729 L 1627.1185 852.3002 L 1601.2913 852.3002 L 1601.2913 878.12744 L 1601.2913 878.12744 L 1343.0184 981.4366 Q 1084.7457 1084.7457 1058.9185 1084.7457 L 1033.0911 1084.7457 L 1007.26385 1084.7457 Q 981.4366 1084.7457 852.3002 1058.9185 Q 723.16376 1033.0911 671.5092 1084.7457 Q 619.8547 1110.573 619.8547 1058.9185 Q 594.0274 1007.26385 568.20013 1007.26385 L 516.54553 1007.26385 L 516.54553 981.4366 Q 516.54553 929.782 490.7183 903.9547 Q 464.891 878.12744 464.891 929.782 Q 439.06372 955.6093 387.40918 955.6093 Q 335.7546 955.6093 309.92734 878.12744 Q 309.92734 826.4729 258.27277 826.4729 Q 232.4455 826.4729 232.4455 723.16376 Q 206.61823 619.8547 103.30911 619.8547 L 0.0 594.0274 L 0.0 568.20013 L 0.0 542.37286 L 25.827278 542.37286 L 51.654556 516.54553 L 77.481834 516.54553 L 103.30911 516.54553 L 103.30911 490.7183 L 103.30911 490.7183 L 154.96367 490.7183 Q 180.79094 464.891 206.61823 464.891 Q 258.27277 464.891 284.10007 413.23645 Q 309.92734 387.40918 387.40918 361.58188 Q 464.891 309.92734 464.891 284.10007 Q 439.06372 258.27277 490.7183 258.27277 L 542.37286 232.4455 L 619.8547 232.4455 Q 671.5092 206.61823 774.81836 206.61823 Q 903.9547 180.79094 903.9547 154.96367 Q 929.782 129.13638 903.9547 103.30911 Q 878.12744 103.30911 878.12744 77.481834 Q 878.12744 51.654556 955.6093 51.654556 Q 1033.0911 51.654556 1033.0911 25.827278 Q 1033.0911 0.0 1084.7457 0.0 z" svg:height="10.847457mm" draw:style-name="style-16" svg:viewBox="0.0 0.0 1833.7367 1084.7457" svg:width="18.337368mm" svg:x="18.59564mm" svg:y="193.18803mm"/>
          <draw:path svg:d="M 51.654556 25.827278 L 51.654556 1.8189894E-12 L 51.654556 1.8189894E-12 L 77.481834 1.8189894E-12 L 77.481834 51.654556 L 77.481834 103.30911 L 103.30911 103.30911 L 129.13638 103.30911 L 129.13638 129.13638 L 129.13638 129.13638 L 154.96367 129.13638 L 154.96367 154.96367 L 258.27277 154.96367 Q 361.58188 206.61823 387.40918 206.61823 L 387.40918 206.61823 L 413.23645 258.27277 Q 439.06372 309.92734 464.891 335.7546 L 490.7183 361.58188 L 490.7183 361.58188 L 490.7183 361.58188 L 361.58188 361.58188 L 232.4455 361.58188 L 232.4455 387.40918 Q 232.4455 413.23645 180.79094 413.23645 L 129.13638 387.40918 L 129.13638 387.40918 Q 103.30911 361.58188 77.481834 361.58188 L 77.481834 335.7546 L 77.481834 309.92734 Q 77.481834 309.92734 51.654556 309.92734 L 51.654556 309.92734 L 51.654556 284.10007 Q 25.827278 258.27277 25.827278 206.61823 L 25.827278 180.79094 L 0.0 103.30911 Q 0.0 51.654556 25.827278 51.654556 Q 51.654556 51.654556 51.654556 25.827278 z" svg:height="4.1323643mm" draw:style-name="style-17" svg:viewBox="0.0 0.0 490.7183 413.23645" svg:width="4.9071827mm" svg:x="174.85068mm" svg:y="159.61258mm"/>
          <draw:path svg:d="M 2117.837 51.654556 L 2169.4915 51.654556 L 2169.4915 77.481834 Q 2169.4915 103.30911 2066.1821 103.30911 L 1937.0459 103.30911 L 1937.0459 129.13638 L 1937.0459 154.96367 L 1885.3912 154.96367 L 1833.7367 180.79094 L 1859.564 180.79094 L 1885.3912 180.79094 L 2014.5277 206.61823 L 2117.837 232.4455 L 2143.664 232.4455 L 2169.4915 232.4455 L 2169.4915 258.27277 L 2169.4915 258.27277 L 2014.5277 258.27277 Q 1833.7367 284.10007 1601.2913 284.10007 Q 1368.8457 335.7546 981.4366 335.7546 L 594.0274 335.7546 L 594.0274 335.7546 Q 594.0274 335.7546 387.40918 284.10007 L 180.79094 232.4455 L 154.96367 232.4455 L 103.30911 232.4455 L 103.30911 206.61823 L 103.30911 206.61823 L 77.481834 206.61823 L 77.481834 180.79094 L 51.654556 180.79094 L -3.6379788E-12 180.79094 L -3.6379788E-12 154.96367 L -3.6379788E-12 154.96367 L 51.654556 154.96367 L 129.13638 180.79094 L 439.06372 180.79094 Q 748.9911 180.79094 800.6456 180.79094 Q 852.3002 180.79094 1007.26385 180.79094 L 1162.2275 180.79094 L 1291.3639 180.79094 Q 1446.3275 154.96367 1446.3275 129.13638 Q 1446.3275 129.13638 1472.1549 129.13638 L 1472.1549 103.30911 L 1472.1549 103.30911 L 1497.9822 103.30911 L 1497.9822 103.30911 L 1497.9822 77.481834 L 1497.9822 25.827278 Q 1523.8094 -51.654556 1807.9094 0.0 Q 2092.0095 25.827278 2117.837 51.654556 z" svg:height="3.357546mm" draw:style-name="style-18" svg:viewBox="0.0 0.0 2169.4915 335.7546" svg:width="21.694914mm" svg:x="232.96205mm" svg:y="67.92574mm"/>
          <draw:path svg:d="M 284.10007 129.13638 L 232.4455 0.0 L 284.10007 25.827278 Q 335.7546 25.827278 387.40918 77.481834 Q 413.23645 129.13638 413.23645 154.96367 L 439.06372 154.96367 L 439.06372 154.96367 L 439.06372 180.79094 L 439.06372 180.79094 L 439.06372 180.79094 L 464.891 180.79094 L 464.891 180.79094 L 464.891 206.61823 L 490.7183 206.61823 L 490.7183 206.61823 L 490.7183 232.4455 L 542.37286 232.4455 Q 594.0274 232.4455 619.8547 232.4455 L 645.68195 232.4455 L 671.5092 232.4455 Q 697.3365 232.4455 697.3365 284.10007 Q 697.3365 309.92734 800.6456 335.7546 Q 903.9547 387.40918 955.6093 464.891 Q 1033.0911 542.37286 1110.573 568.20013 Q 1213.8821 594.0274 1265.5366 645.68195 Q 1317.1912 697.3365 1420.5002 748.9911 Q 1549.6367 800.6456 1549.6367 800.6456 L 1549.6367 800.6456 L 1523.8094 826.4729 Q 1523.8094 852.3002 1523.8094 878.12744 Q 1549.6367 903.9547 1523.8094 903.9547 Q 1472.1549 929.782 1472.1549 1033.0911 Q 1472.1549 1162.2275 1497.9822 1162.2275 Q 1523.8094 1162.2275 1523.8094 1213.8821 L 1523.8094 1265.5366 L 1523.8094 1291.3639 Q 1523.8094 1317.1912 1523.8094 1317.1912 L 1523.8094 1317.1912 L 1523.8094 1317.1912 Q 1523.8094 1317.1912 1472.1549 1343.0184 Q 1420.5002 1368.8457 1446.3275 1394.673 Q 1472.1549 1420.5002 1394.673 1446.3275 Q 1343.0184 1472.1549 1343.0184 1446.3275 Q 1343.0184 1420.5002 1265.5366 1394.673 L 1162.2275 1368.8457 L 1162.2275 1394.673 L 1162.2275 1394.673 L 1136.4003 1394.673 L 1136.4003 1420.5002 L 1136.4003 1420.5002 L 1110.573 1420.5002 L 1110.573 1446.3275 L 1110.573 1472.1549 L 1110.573 1497.9822 Q 1110.573 1523.8094 1162.2275 1549.6367 Q 1213.8821 1575.464 1213.8821 1601.2913 L 1213.8821 1627.1185 L 1188.0548 1627.1185 L 1162.2275 1627.1185 L 1136.4003 1627.1185 L 1110.573 1627.1185 L 1084.7457 1627.1185 L 1058.9185 1627.1185 L 1058.9185 1652.9458 L 1058.9185 1652.9458 L 1033.0911 1652.9458 L 1033.0911 1678.7731 L 981.4366 1678.7731 L 929.782 1678.7731 L 903.9547 1652.9458 L 878.12744 1627.1185 L 929.782 1627.1185 Q 1007.26385 1601.2913 1007.26385 1575.464 L 1007.26385 1549.6367 L 981.4366 1549.6367 L 981.4366 1523.8094 L 981.4366 1523.8094 L 955.6093 1523.8094 L 955.6093 1523.8094 L 955.6093 1523.8094 L 955.6093 1497.9822 L 955.6093 1497.9822 L 929.782 1472.1549 L 929.782 1446.3275 L 903.9547 1446.3275 L 878.12744 1472.1549 L 878.12744 1472.1549 L 852.3002 1472.1549 L 852.3002 1472.1549 Q 852.3002 1472.1549 852.3002 1523.8094 Q 878.12744 1549.6367 800.6456 1549.6367 L 697.3365 1575.464 L 645.68195 1575.464 L 619.8547 1575.464 L 645.68195 1549.6367 Q 671.5092 1523.8094 697.3365 1523.8094 Q 723.16376 1523.8094 723.16376 1497.9822 L 748.9911 1497.9822 L 748.9911 1472.1549 L 748.9911 1472.1549 L 723.16376 1472.1549 L 723.16376 1472.1549 L 594.0274 1472.1549 Q 464.891 1472.1549 335.7546 1472.1549 L 180.79094 1523.8094 L 180.79094 1523.8094 L 180.79094 1523.8094 L 154.96367 1523.8094 L 154.96367 1523.8094 L 129.13638 1549.6367 L 77.481834 1549.6367 L 77.481834 1575.464 L 77.481834 1601.2913 L 103.30911 1627.1185 Q 129.13638 1627.1185 180.79094 1652.9458 Q 206.61823 1678.7731 206.61823 1756.2549 L 206.61823 1833.7367 L 180.79094 1833.7367 L 180.79094 1833.7367 L 180.79094 1807.9094 L 180.79094 1807.9094 L 154.96367 1807.9094 L 154.96367 1807.9094 L 154.96367 1807.9094 L 154.96367 1782.0822 L 154.96367 1782.0822 L 180.79094 1782.0822 L 180.79094 1782.0822 L 180.79094 1782.0822 L 154.96367 1756.2549 L 129.13638 1730.4276 L 129.13638 1730.4276 L 129.13638 1730.4276 L 154.96367 1730.4276 L 154.96367 1730.4276 L 129.13638 1704.6003 L 103.30911 1678.7731 L 103.30911 1678.7731 L 77.481834 1678.7731 L 77.481834 1678.7731 L 77.481834 1678.7731 L 77.481834 1652.9458 L 77.481834 1652.9458 L 51.654556 1652.9458 L 51.654556 1627.1185 L 51.654556 1627.1185 L 25.827278 1627.1185 L 25.827278 1549.6367 Q 25.827278 1472.1549 0.0 1420.5002 Q 0.0 1394.673 25.827278 1368.8457 Q 77.481834 1368.8457 154.96367 1317.1912 Q 258.27277 1291.3639 258.27277 1162.2275 Q 232.4455 1033.0911 284.10007 1058.9185 Q 335.7546 1058.9185 361.58188 1033.0911 Q 387.40918 1007.26385 413.23645 1007.26385 Q 439.06372 981.4366 439.06372 955.6093 L 439.06372 929.782 L 464.891 929.782 L 464.891 903.9547 L 490.7183 903.9547 L 516.54553 903.9547 L 516.54553 878.12744 L 542.37286 878.12744 L 542.37286 852.3002 L 542.37286 826.4729 L 490.7183 826.4729 L 439.06372 800.6456 L 413.23645 800.6456 Q 387.40918 800.6456 387.40918 852.3002 Q 387.40918 903.9547 335.7546 903.9547 L 309.92734 903.9547 L 309.92734 878.12744 L 335.7546 852.3002 L 335.7546 826.4729 Q 335.7546 800.6456 284.10007 697.3365 Q 258.27277 619.8547 284.10007 619.8547 Q 309.92734 645.68195 284.10007 568.20013 Q 284.10007 516.54553 309.92734 516.54553 Q 335.7546 490.7183 284.10007 490.7183 Q 258.27277 439.06372 258.27277 413.23645 Q 232.4455 361.58188 284.10007 335.7546 Q 335.7546 284.10007 284.10007 129.13638 z" svg:height="18.337368mm" draw:style-name="style-19" svg:viewBox="0.0 0.0 1549.6367 1833.7367" svg:width="15.4963665mm" svg:x="268.86197mm" svg:y="161.93703mm"/>
          <draw:path svg:d="M 748.9911 9.094947E-13 L 774.81836 9.094947E-13 L 774.81836 9.094947E-13 L 774.81836 9.094947E-13 L 903.9547 9.094947E-13 Q 1058.9185 9.094947E-13 1136.4003 25.827278 Q 1213.8821 51.654556 1213.8821 51.654556 Q 1239.7094 51.654556 1291.3639 51.654556 L 1343.0184 51.654556 L 1343.0184 51.654556 L 1343.0184 51.654556 L 1317.1912 77.481834 L 1291.3639 77.481834 L 1291.3639 103.30911 L 1317.1912 129.13638 L 1317.1912 129.13638 L 1317.1912 154.96367 L 1368.8457 154.96367 L 1394.673 154.96367 L 1575.464 206.61823 Q 1756.2549 258.27277 1782.0822 258.27277 L 1833.7367 258.27277 L 1911.2186 284.10007 L 1988.7004 309.92734 L 1988.7004 309.92734 L 1988.7004 309.92734 L 1885.3912 309.92734 L 1807.9094 309.92734 L 1704.6003 335.7546 Q 1601.2913 361.58188 826.4729 309.92734 L 51.654556 258.27277 L 51.654556 258.27277 L 51.654556 258.27277 L 51.654556 258.27277 L 51.654556 258.27277 L 25.827278 232.4455 L 0.0 206.61823 L 0.0 206.61823 L 25.827278 206.61823 L 25.827278 206.61823 L 25.827278 206.61823 L 25.827278 180.79094 L 25.827278 180.79094 L 51.654556 180.79094 L 51.654556 154.96367 L 51.654556 154.96367 L 77.481834 154.96367 L 77.481834 154.96367 L 77.481834 129.13638 L 51.654556 129.13638 L 51.654556 103.30911 L 103.30911 103.30911 L 154.96367 103.30911 L 154.96367 77.481834 L 154.96367 51.654556 L 180.79094 51.654556 L 206.61823 51.654556 L 258.27277 51.654556 L 309.92734 51.654556 L 387.40918 77.481834 Q 464.891 77.481834 464.891 51.654556 Q 464.891 25.827278 594.0274 25.827278 Q 748.9911 9.094947E-13 748.9911 9.094947E-13 z" svg:height="3.357546mm" draw:style-name="style-20" svg:viewBox="0.0 0.0 1988.7004 335.7546" svg:width="19.887005mm" svg:x="123.71266mm" svg:y="63.535103mm"/>
          <draw:path svg:d="M 1084.7457 25.827278 L 1084.7457 25.827278 L 1058.9185 25.827278 Q 1058.9185 51.654556 1058.9185 51.654556 L 1058.9185 51.654556 L 1058.9185 51.654556 L 1058.9185 77.481834 L 1033.0911 77.481834 L 1033.0911 103.30911 L 1033.0911 103.30911 L 1058.9185 103.30911 L 1058.9185 103.30911 L 1058.9185 103.30911 L 1110.573 129.13638 Q 1162.2275 154.96367 1162.2275 154.96367 L 1162.2275 154.96367 L 1136.4003 154.96367 Q 1110.573 154.96367 1110.573 206.61823 Q 1136.4003 258.27277 1213.8821 258.27277 Q 1265.5366 284.10007 1265.5366 309.92734 Q 1239.7094 309.92734 1213.8821 309.92734 Q 1188.0548 309.92734 1188.0548 335.7546 Q 1188.0548 361.58188 1291.3639 387.40918 Q 1420.5002 413.23645 1394.673 439.06372 Q 1394.673 464.891 1394.673 464.891 L 1394.673 464.891 L 1368.8457 516.54553 Q 1368.8457 542.37286 1446.3275 619.8547 Q 1523.8094 671.5092 1523.8094 697.3365 L 1523.8094 697.3365 L 1523.8094 697.3365 Q 1523.8094 697.3365 1472.1549 723.16376 L 1472.1549 774.81836 L 1446.3275 774.81836 L 1446.3275 774.81836 L 1446.3275 800.6456 L 1472.1549 800.6456 L 1472.1549 800.6456 L 1472.1549 826.4729 L 1472.1549 826.4729 L 1472.1549 826.4729 L 1497.9822 878.12744 L 1523.8094 929.782 L 1523.8094 929.782 L 1523.8094 929.782 L 1523.8094 955.6093 L 1523.8094 955.6093 L 1549.6367 981.4366 L 1549.6367 1007.26385 L 1523.8094 1007.26385 Q 1523.8094 981.4366 1472.1549 981.4366 Q 1446.3275 981.4366 1446.3275 1033.0911 L 1420.5002 1058.9185 L 1420.5002 1058.9185 L 1420.5002 1084.7457 L 1368.8457 1084.7457 L 1343.0184 1084.7457 L 1343.0184 1110.573 L 1317.1912 1110.573 L 1317.1912 1110.573 L 1317.1912 1136.4003 L 1265.5366 1136.4003 L 1188.0548 1136.4003 L 1162.2275 1162.2275 L 1136.4003 1162.2275 L 1136.4003 1136.4003 Q 1162.2275 1084.7457 1110.573 1033.0911 Q 1058.9185 1007.26385 1058.9185 955.6093 Q 1033.0911 903.9547 1007.26385 903.9547 Q 981.4366 878.12744 903.9547 903.9547 L 852.3002 929.782 L 852.3002 929.782 Q 852.3002 903.9547 826.4729 903.9547 L 826.4729 903.9547 L 826.4729 903.9547 Q 826.4729 878.12744 594.0274 826.4729 Q 387.40918 723.16376 284.10007 697.3365 Q 154.96367 671.5092 103.30911 619.8547 L 77.481834 594.0274 L 51.654556 594.0274 L 51.654556 568.20013 L 51.654556 568.20013 L 25.827278 568.20013 L 25.827278 568.20013 L 25.827278 568.20013 L 25.827278 568.20013 L 25.827278 542.37286 L 3.6379788E-12 516.54553 L 3.6379788E-12 490.7183 L 25.827278 490.7183 L 51.654556 490.7183 L 51.654556 464.891 L 25.827278 413.23645 L 25.827278 387.40918 L 25.827278 361.58188 L 51.654556 361.58188 L 51.654556 361.58188 L 77.481834 335.7546 L 103.30911 335.7546 L 103.30911 361.58188 Q 103.30911 413.23645 154.96367 413.23645 Q 206.61823 413.23645 335.7546 387.40918 L 464.891 361.58188 L 464.891 361.58188 L 439.06372 361.58188 L 439.06372 361.58188 L 439.06372 361.58188 L 439.06372 335.7546 L 439.06372 335.7546 L 464.891 309.92734 Q 516.54553 258.27277 516.54553 258.27277 L 516.54553 258.27277 L 516.54553 258.27277 Q 542.37286 258.27277 542.37286 258.27277 L 542.37286 232.4455 L 568.20013 232.4455 Q 594.0274 232.4455 594.0274 206.61823 L 594.0274 180.79094 L 568.20013 180.79094 L 568.20013 180.79094 L 568.20013 154.96367 L 568.20013 154.96367 L 594.0274 129.13638 Q 594.0274 103.30911 594.0274 103.30911 L 619.8547 103.30911 L 645.68195 103.30911 Q 671.5092 103.30911 723.16376 103.30911 Q 774.81836 51.654556 800.6456 51.654556 Q 852.3002 25.827278 852.3002 51.654556 Q 852.3002 77.481834 878.12744 77.481834 Q 903.9547 77.481834 903.9547 51.654556 Q 903.9547 0.0 1007.26385 0.0 Q 1084.7457 0.0 1084.7457 25.827278 z" svg:height="11.622275mm" draw:style-name="style-21" svg:viewBox="0.0 0.0 1549.6367 1162.2275" svg:width="15.4963665mm" svg:x="297.7885mm" svg:y="186.47295mm"/>
          <draw:path svg:d="M 77.481834 77.481834 L 0.0 0.0 L 129.13638 77.481834 Q 232.4455 129.13638 284.10007 154.96367 L 309.92734 180.79094 L 309.92734 180.79094 L 335.7546 180.79094 L 335.7546 180.79094 L 335.7546 180.79094 L 335.7546 206.61823 L 335.7546 206.61823 L 361.58188 206.61823 L 361.58188 232.4455 L 361.58188 232.4455 L 387.40918 232.4455 L 387.40918 232.4455 L 387.40918 232.4455 L 387.40918 258.27277 L 413.23645 258.27277 L 413.23645 439.06372 L 413.23645 619.8547 L 413.23645 619.8547 Q 387.40918 619.8547 361.58188 542.37286 Q 335.7546 439.06372 335.7546 413.23645 Q 335.7546 361.58188 232.4455 284.10007 L 129.13638 180.79094 L 129.13638 180.79094 Q 129.13638 180.79094 77.481834 77.481834 z" svg:height="6.198547mm" draw:style-name="style-22" svg:viewBox="0.0 0.0 413.23645 619.8547" svg:width="4.1323643mm" svg:x="315.8676mm" svg:y="185.69814mm"/>
          <draw:path svg:d="M 826.4729 77.481834 L 981.4366 3.6379788E-12 L 1058.9185 3.6379788E-12 Q 1136.4003 25.827278 1188.0548 3.6379788E-12 L 1239.7094 3.6379788E-12 L 1239.7094 25.827278 L 1239.7094 51.654556 L 1188.0548 77.481834 Q 1136.4003 77.481834 1162.2275 103.30911 Q 1162.2275 129.13638 1162.2275 129.13638 L 1162.2275 129.13638 L 1213.8821 154.96367 Q 1291.3639 154.96367 1291.3639 180.79094 Q 1291.3639 206.61823 1343.0184 206.61823 Q 1394.673 232.4455 1368.8457 232.4455 Q 1343.0184 232.4455 1394.673 232.4455 Q 1472.1549 206.61823 1549.6367 180.79094 Q 1627.1185 180.79094 1627.1185 180.79094 L 1652.9458 180.79094 L 1627.1185 232.4455 Q 1627.1185 258.27277 1652.9458 258.27277 Q 1678.7731 258.27277 1678.7731 284.10007 Q 1678.7731 335.7546 1652.9458 335.7546 L 1652.9458 335.7546 L 1627.1185 361.58188 L 1601.2913 387.40918 L 1601.2913 387.40918 Q 1601.2913 439.06372 1549.6367 439.06372 Q 1497.9822 439.06372 1497.9822 464.891 Q 1497.9822 490.7183 1523.8094 490.7183 Q 1549.6367 490.7183 1549.6367 516.54553 Q 1549.6367 542.37286 1523.8094 542.37286 Q 1497.9822 542.37286 1472.1549 568.20013 L 1446.3275 568.20013 L 1317.1912 568.20013 Q 1188.0548 594.0274 1007.26385 568.20013 Q 826.4729 542.37286 697.3365 594.0274 Q 542.37286 645.68195 542.37286 594.0274 Q 542.37286 568.20013 387.40918 542.37286 Q 258.27277 542.37286 232.4455 542.37286 L 206.61823 542.37286 L 129.13638 542.37286 L 77.481834 542.37286 L 77.481834 516.54553 L 77.481834 490.7183 L 103.30911 490.7183 L 103.30911 490.7183 L 77.481834 464.891 L 25.827278 464.891 L 25.827278 464.891 L 0.0 439.06372 L 0.0 439.06372 L 25.827278 439.06372 L 25.827278 439.06372 L 25.827278 439.06372 L 77.481834 413.23645 L 103.30911 387.40918 L 103.30911 387.40918 L 103.30911 387.40918 L 129.13638 387.40918 L 154.96367 387.40918 L 206.61823 361.58188 Q 258.27277 335.7546 232.4455 335.7546 Q 206.61823 335.7546 284.10007 284.10007 Q 387.40918 284.10007 542.37286 206.61823 Q 671.5092 129.13638 826.4729 77.481834 z" svg:height="5.940274mm" draw:style-name="style-23" svg:viewBox="0.0 0.0 1678.7731 594.0274" svg:width="16.787731mm" svg:x="72.058105mm" svg:y="171.7514mm"/>
          <draw:path svg:d="M 774.81836 129.13638 L 826.4729 129.13638 L 826.4729 129.13638 Q 826.4729 154.96367 697.3365 154.96367 Q 568.20013 206.61823 439.06372 206.61823 L 309.92734 232.4455 L 309.92734 206.61823 L 309.92734 206.61823 L 284.10007 206.61823 L 284.10007 206.61823 L 284.10007 180.79094 L 258.27277 180.79094 L 258.27277 180.79094 L 258.27277 154.96367 L 258.27277 154.96367 L 258.27277 154.96367 L 232.4455 129.13638 L 206.61823 103.30911 L 206.61823 103.30911 L 206.61823 103.30911 L 206.61823 77.481834 L 206.61823 77.481834 L 180.79094 77.481834 L 180.79094 51.654556 L 103.30911 51.654556 L 25.827278 51.654556 L 25.827278 25.827278 L 0.0 25.827278 L 0.0 25.827278 L 0.0 0.0 L 0.0 0.0 L 0.0 0.0 L 206.61823 0.0 Q 387.40918 0.0 490.7183 25.827278 Q 568.20013 51.654556 645.68195 77.481834 Q 697.3365 103.30911 774.81836 129.13638 z" svg:height="2.324455mm" draw:style-name="style-24" svg:viewBox="0.0 0.0 826.4729 232.4455" svg:width="8.264729mm" svg:x="244.84259mm" svg:y="43.906372mm"/>
          <draw:path svg:d="M 180.79094 0.0 L 180.79094 0.0 L 180.79094 0.0 L 206.61823 0.0 L 335.7546 0.0 Q 464.891 0.0 464.891 25.827278 L 464.891 25.827278 L 464.891 25.827278 L 439.06372 25.827278 L 439.06372 51.654556 Q 439.06372 77.481834 413.23645 77.481834 Q 387.40918 77.481834 387.40918 103.30911 Q 413.23645 154.96367 464.891 154.96367 L 516.54553 154.96367 L 516.54553 180.79094 L 542.37286 180.79094 L 542.37286 180.79094 L 542.37286 206.61823 L 542.37286 206.61823 L 542.37286 206.61823 L 568.20013 206.61823 L 568.20013 206.61823 L 568.20013 232.4455 L 594.0274 232.4455 L 594.0274 284.10007 L 594.0274 335.7546 L 619.8547 335.7546 L 619.8547 335.7546 L 619.8547 361.58188 Q 594.0274 361.58188 594.0274 361.58188 Q 594.0274 387.40918 439.06372 413.23645 L 309.92734 413.23645 L 309.92734 413.23645 Q 284.10007 387.40918 284.10007 361.58188 Q 232.4455 335.7546 206.61823 309.92734 Q 180.79094 309.92734 180.79094 206.61823 Q 180.79094 129.13638 77.481834 129.13638 L -3.6379788E-12 129.13638 L 77.481834 77.481834 Q 180.79094 25.827278 180.79094 0.0 z" svg:height="4.1323643mm" draw:style-name="style-25" svg:viewBox="0.0 0.0 619.8547 413.23645" svg:width="6.198547mm" svg:x="241.48505mm" svg:y="65.60129mm"/>
          <draw:path svg:d="M 129.13638 77.481834 L 0.0 3.6379788E-12 L 232.4455 51.654556 Q 439.06372 129.13638 490.7183 129.13638 Q 516.54553 129.13638 542.37286 180.79094 Q 594.0274 232.4455 619.8547 232.4455 Q 645.68195 232.4455 645.68195 258.27277 L 645.68195 258.27277 L 619.8547 258.27277 Q 594.0274 284.10007 568.20013 284.10007 L 542.37286 284.10007 L 490.7183 284.10007 Q 464.891 284.10007 335.7546 232.4455 Q 232.4455 206.61823 232.4455 180.79094 Q 232.4455 154.96367 258.27277 154.96367 Q 284.10007 129.13638 129.13638 77.481834 z" svg:height="2.8410006mm" draw:style-name="style-26" svg:viewBox="0.0 0.0 645.68195 284.10007" svg:width="6.4568195mm" svg:x="303.98706mm" svg:y="181.04922mm"/>
          <draw:path svg:d="M 671.5092 25.827278 L 697.3365 -3.6379788E-12 L 697.3365 -3.6379788E-12 L 697.3365 -3.6379788E-12 L 723.16376 -3.6379788E-12 L 723.16376 25.827278 L 748.9911 25.827278 L 774.81836 25.827278 L 774.81836 51.654556 L 774.81836 77.481834 L 800.6456 77.481834 L 826.4729 77.481834 L 826.4729 103.30911 L 800.6456 129.13638 L 800.6456 129.13638 L 800.6456 129.13638 L 774.81836 154.96367 L 748.9911 180.79094 L 748.9911 180.79094 L 748.9911 180.79094 L 723.16376 180.79094 L 723.16376 180.79094 L 748.9911 206.61823 L 774.81836 232.4455 L 800.6456 206.61823 Q 800.6456 180.79094 852.3002 180.79094 Q 903.9547 180.79094 878.12744 206.61823 Q 852.3002 232.4455 852.3002 258.27277 Q 826.4729 284.10007 1007.26385 309.92734 Q 1188.0548 335.7546 1188.0548 361.58188 Q 1188.0548 387.40918 1213.8821 387.40918 Q 1265.5366 413.23645 1239.7094 439.06372 Q 1213.8821 439.06372 1317.1912 490.7183 Q 1394.673 490.7183 1420.5002 516.54553 L 1446.3275 516.54553 L 1446.3275 542.37286 L 1420.5002 568.20013 L 1420.5002 619.8547 L 1420.5002 671.5092 L 1446.3275 671.5092 L 1446.3275 697.3365 L 1446.3275 697.3365 L 1420.5002 697.3365 L 1420.5002 697.3365 L 1420.5002 723.16376 L 1394.673 723.16376 L 1368.8457 748.9911 L 1368.8457 748.9911 L 1368.8457 748.9911 L 1368.8457 774.81836 L 1368.8457 800.6456 L 1368.8457 800.6456 L 1368.8457 800.6456 L 1420.5002 826.4729 Q 1446.3275 826.4729 1446.3275 852.3002 L 1446.3275 903.9547 L 1446.3275 903.9547 L 1446.3275 929.782 L 1446.3275 929.782 L 1420.5002 929.782 L 1420.5002 929.782 L 1420.5002 955.6093 L 1420.5002 955.6093 L 1420.5002 955.6093 L 1394.673 981.4366 L 1368.8457 1007.26385 L 1368.8457 1007.26385 L 1368.8457 1007.26385 L 1317.1912 1007.26385 Q 1291.3639 1007.26385 903.9547 1007.26385 L 542.37286 1058.9185 L 490.7183 1058.9185 L 464.891 1058.9185 L 387.40918 1058.9185 Q 309.92734 1058.9185 309.92734 1084.7457 Q 309.92734 1110.573 284.10007 1110.573 Q 232.4455 1110.573 206.61823 1136.4003 L 180.79094 1136.4003 L 154.96367 1136.4003 L 129.13638 1110.573 L 129.13638 1110.573 L 129.13638 1110.573 L 103.30911 1110.573 L 103.30911 1110.573 L 77.481834 1136.4003 L 51.654556 1136.4003 L 51.654556 1110.573 L 77.481834 1084.7457 L 77.481834 1084.7457 L 77.481834 1058.9185 L 129.13638 1058.9185 L 180.79094 1058.9185 L 103.30911 1033.0911 Q 25.827278 1007.26385 77.481834 1007.26385 Q 154.96367 1007.26385 154.96367 981.4366 Q 154.96367 955.6093 77.481834 955.6093 L 0.0 929.782 L 0.0 903.9547 L 0.0 878.12744 L 25.827278 878.12744 L 77.481834 852.3002 L 77.481834 852.3002 Q 77.481834 852.3002 77.481834 826.4729 Q 77.481834 800.6456 180.79094 774.81836 L 284.10007 748.9911 L 258.27277 723.16376 Q 232.4455 697.3365 232.4455 697.3365 Q 232.4455 697.3365 232.4455 671.5092 Q 258.27277 645.68195 232.4455 645.68195 Q 206.61823 645.68195 206.61823 594.0274 Q 232.4455 568.20013 154.96367 490.7183 L 77.481834 439.06372 L 77.481834 439.06372 L 77.481834 439.06372 L 77.481834 413.23645 L 77.481834 413.23645 L 103.30911 413.23645 L 103.30911 387.40918 L 154.96367 387.40918 L 206.61823 387.40918 L 206.61823 335.7546 L 232.4455 309.92734 L 232.4455 309.92734 L 232.4455 284.10007 L 206.61823 284.10007 L 180.79094 284.10007 L 180.79094 284.10007 Q 180.79094 284.10007 284.10007 258.27277 Q 361.58188 232.4455 361.58188 258.27277 Q 387.40918 284.10007 387.40918 206.61823 Q 413.23645 129.13638 439.06372 129.13638 L 464.891 129.13638 L 490.7183 103.30911 L 542.37286 103.30911 L 594.0274 103.30911 L 645.68195 77.481834 L 645.68195 77.481834 L 645.68195 77.481834 L 645.68195 51.654556 Q 645.68195 25.827278 671.5092 25.827278 z" svg:height="11.364002mm" draw:style-name="style-27" svg:viewBox="0.0 0.0 1446.3275 1136.4003" svg:width="14.463276mm" svg:x="43.648098mm" svg:y="183.1154mm"/>
          <draw:path svg:d="M 903.9547 0.0 L 929.782 0.0 L 955.6093 0.0 L 981.4366 0.0 L 981.4366 51.654556 Q 981.4366 103.30911 1007.26385 103.30911 Q 1007.26385 129.13638 1033.0911 154.96367 Q 1058.9185 206.61823 1033.0911 232.4455 Q 1033.0911 258.27277 1058.9185 258.27277 Q 1110.573 258.27277 1162.2275 258.27277 Q 1213.8821 284.10007 1239.7094 309.92734 L 1265.5366 361.58188 L 1265.5366 413.23645 L 1265.5366 464.891 L 1291.3639 464.891 L 1317.1912 464.891 L 1317.1912 490.7183 L 1317.1912 490.7183 L 645.68195 490.7183 L 4.5474735E-13 490.7183 L 4.5474735E-13 490.7183 L 4.5474735E-13 464.891 L 77.481834 464.891 L 129.13638 464.891 L 180.79094 439.06372 Q 232.4455 439.06372 232.4455 413.23645 Q 232.4455 361.58188 335.7546 361.58188 Q 439.06372 361.58188 516.54553 309.92734 Q 594.0274 258.27277 568.20013 258.27277 Q 542.37286 258.27277 568.20013 206.61823 Q 594.0274 129.13638 619.8547 154.96367 Q 619.8547 206.61823 671.5092 206.61823 Q 723.16376 206.61823 723.16376 154.96367 Q 723.16376 154.96367 800.6456 129.13638 Q 878.12744 103.30911 878.12744 103.30911 Q 878.12744 51.654556 878.12744 51.654556 L 878.12744 25.827278 L 903.9547 25.827278 Q 903.9547 0.0 903.9547 0.0 z" svg:height="4.9071827mm" draw:style-name="style-28" svg:viewBox="0.0 0.0 1317.1912 490.7183" svg:width="13.171912mm" svg:x="33.833733mm" svg:y="203.51895mm"/>
          <draw:path svg:d="M 103.30911 25.827278 L 103.30911 0.0 L 154.96367 0.0 L 232.4455 0.0 L 258.27277 0.0 L 284.10007 0.0 L 284.10007 51.654556 L 258.27277 103.30911 L 258.27277 103.30911 L 258.27277 103.30911 L 258.27277 129.13638 L 258.27277 129.13638 L 206.61823 129.13638 L 154.96367 103.30911 L 77.481834 103.30911 L 0.0 103.30911 L 0.0 51.654556 Q 0.0 25.827278 25.827278 25.827278 L 25.827278 51.654556 L 51.654556 51.654556 L 77.481834 51.654556 L 77.481834 25.827278 L 103.30911 25.827278 L 103.30911 25.827278 z" svg:height="1.291364mm" draw:style-name="style-29" svg:viewBox="0.0 0.0 284.10007 129.13638" svg:width="2.8410006mm" svg:x="110.02421mm" svg:y="61.46892mm"/>
          <draw:path svg:d="M 25.827278 77.481834 L 0.0 0.0 L 129.13638 51.654556 Q 258.27277 77.481834 284.10007 103.30911 L 309.92734 103.30911 L 335.7546 129.13638 Q 361.58188 129.13638 413.23645 154.96367 Q 490.7183 154.96367 490.7183 180.79094 Q 490.7183 206.61823 594.0274 232.4455 Q 697.3365 258.27277 697.3365 284.10007 Q 697.3365 335.7546 748.9911 335.7546 Q 774.81836 387.40918 800.6456 387.40918 L 826.4729 387.40918 L 826.4729 387.40918 Q 826.4729 387.40918 852.3002 413.23645 L 852.3002 413.23645 L 852.3002 413.23645 Q 852.3002 439.06372 852.3002 464.891 Q 852.3002 490.7183 800.6456 464.891 L 723.16376 439.06372 L 723.16376 464.891 Q 723.16376 490.7183 697.3365 490.7183 L 671.5092 490.7183 L 671.5092 516.54553 L 645.68195 516.54553 L 645.68195 516.54553 L 645.68195 490.7183 L 619.8547 490.7183 L 594.0274 490.7183 L 594.0274 516.54553 L 594.0274 516.54553 L 619.8547 516.54553 L 619.8547 542.37286 L 619.8547 542.37286 L 645.68195 542.37286 L 645.68195 568.20013 L 645.68195 594.0274 L 645.68195 594.0274 L 645.68195 619.8547 L 645.68195 645.68195 L 645.68195 671.5092 L 671.5092 671.5092 L 671.5092 671.5092 L 671.5092 697.3365 L 645.68195 697.3365 L 645.68195 723.16376 L 645.68195 748.9911 L 619.8547 748.9911 L 619.8547 748.9911 L 619.8547 774.81836 L 619.8547 774.81836 L 594.0274 774.81836 L 594.0274 748.9911 L 594.0274 748.9911 L 594.0274 748.9911 L 594.0274 697.3365 L 594.0274 671.5092 L 542.37286 671.5092 Q 490.7183 671.5092 490.7183 645.68195 Q 490.7183 594.0274 464.891 619.8547 Q 439.06372 645.68195 439.06372 619.8547 Q 439.06372 594.0274 361.58188 594.0274 Q 284.10007 568.20013 206.61823 568.20013 L 103.30911 568.20013 L 103.30911 542.37286 Q 129.13638 490.7183 129.13638 439.06372 Q 129.13638 387.40918 103.30911 361.58188 Q 51.654556 335.7546 77.481834 284.10007 Q 77.481834 232.4455 129.13638 206.61823 Q 154.96367 180.79094 103.30911 180.79094 Q 51.654556 154.96367 25.827278 77.481834 z" svg:height="7.7481833mm" draw:style-name="style-30" svg:viewBox="0.0 0.0 852.3002 774.81836" svg:width="8.523002mm" svg:x="293.13962mm" svg:y="176.40031mm"/>
          <draw:path svg:d="M 1575.464 0.0 L 1652.9458 0.0 L 1549.6367 51.654556 Q 1420.5002 129.13638 1420.5002 129.13638 L 1420.5002 154.96367 L 1420.5002 154.96367 L 1420.5002 154.96367 L 1394.673 154.96367 L 1394.673 154.96367 L 1420.5002 180.79094 Q 1420.5002 206.61823 1420.5002 232.4455 Q 1394.673 258.27277 1446.3275 258.27277 Q 1472.1549 284.10007 1420.5002 309.92734 Q 1368.8457 309.92734 1368.8457 361.58188 Q 1368.8457 387.40918 1420.5002 413.23645 Q 1472.1549 464.891 1472.1549 490.7183 Q 1472.1549 516.54553 1446.3275 516.54553 Q 1420.5002 516.54553 1420.5002 542.37286 L 1420.5002 542.37286 L 1394.673 542.37286 L 1394.673 568.20013 L 1394.673 568.20013 L 1368.8457 568.20013 L 1368.8457 568.20013 L 1368.8457 594.0274 L 1368.8457 594.0274 Q 1368.8457 594.0274 1291.3639 619.8547 Q 1239.7094 619.8547 1239.7094 645.68195 Q 1239.7094 671.5092 1136.4003 697.3365 Q 1033.0911 723.16376 1058.9185 774.81836 Q 1058.9185 800.6456 1007.26385 774.81836 Q 955.6093 774.81836 800.6456 800.6456 L 645.68195 826.4729 L 645.68195 852.3002 L 645.68195 852.3002 L 645.68195 852.3002 L 645.68195 878.12744 L 645.68195 878.12744 L 619.8547 878.12744 L 619.8547 878.12744 L 619.8547 878.12744 L 594.0274 903.9547 L 568.20013 903.9547 L 568.20013 878.12744 L 594.0274 852.3002 L 594.0274 852.3002 L 594.0274 826.4729 L 568.20013 826.4729 L 542.37286 826.4729 L 594.0274 800.6456 Q 619.8547 774.81836 594.0274 774.81836 Q 568.20013 774.81836 594.0274 723.16376 L 594.0274 697.3365 L 619.8547 697.3365 L 645.68195 671.5092 L 645.68195 671.5092 L 645.68195 671.5092 L 671.5092 671.5092 L 671.5092 671.5092 L 645.68195 645.68195 L 619.8547 619.8547 L 619.8547 619.8547 L 594.0274 619.8547 L 594.0274 619.8547 L 594.0274 619.8547 L 542.37286 645.68195 Q 516.54553 671.5092 387.40918 671.5092 Q 284.10007 671.5092 180.79094 645.68195 L 103.30911 619.8547 L 103.30911 619.8547 L 77.481834 619.8547 L 77.481834 619.8547 L 77.481834 619.8547 L 77.481834 619.8547 L 51.654556 619.8547 L 51.654556 619.8547 L 25.827278 619.8547 L 25.827278 619.8547 L 25.827278 619.8547 L 25.827278 594.0274 L 25.827278 594.0274 L 0.0 594.0274 L 0.0 568.20013 L 25.827278 568.20013 L 77.481834 568.20013 L 77.481834 542.37286 L 77.481834 542.37286 L 103.30911 516.54553 L 103.30911 490.7183 L 77.481834 490.7183 L 51.654556 464.891 L 51.654556 464.891 L 77.481834 464.891 L 77.481834 464.891 L 77.481834 464.891 L 77.481834 439.06372 L 77.481834 439.06372 L 77.481834 439.06372 L 103.30911 413.23645 L 180.79094 413.23645 Q 232.4455 387.40918 232.4455 361.58188 Q 232.4455 309.92734 490.7183 232.4455 Q 723.16376 154.96367 723.16376 154.96367 L 748.9911 154.96367 L 748.9911 154.96367 L 748.9911 154.96367 L 748.9911 103.30911 Q 723.16376 77.481834 748.9911 77.481834 Q 774.81836 103.30911 800.6456 103.30911 L 826.4729 103.30911 L 826.4729 77.481834 L 826.4729 51.654556 L 852.3002 51.654556 L 878.12744 51.654556 L 903.9547 51.654556 Q 955.6093 25.827278 955.6093 0.0 Q 981.4366 0.0 1265.5366 0.0 Q 1523.8094 0.0 1575.464 0.0 z" svg:height="9.039547mm" draw:style-name="style-31" svg:viewBox="0.0 0.0 1652.9458 903.9547" svg:width="16.529457mm" svg:x="70.50847mm" svg:y="151.8644mm"/>
          <draw:path svg:d="M 258.27277 25.827278 L 258.27277 0.0 L 284.10007 0.0 Q 309.92734 0.0 335.7546 25.827278 L 361.58188 51.654556 L 387.40918 51.654556 L 439.06372 51.654556 L 439.06372 51.654556 Q 439.06372 51.654556 439.06372 77.481834 L 464.891 77.481834 L 490.7183 77.481834 Q 516.54553 77.481834 516.54553 154.96367 Q 490.7183 206.61823 490.7183 232.4455 Q 490.7183 258.27277 542.37286 387.40918 Q 619.8547 516.54553 594.0274 516.54553 L 568.20013 516.54553 L 568.20013 542.37286 L 568.20013 568.20013 L 594.0274 568.20013 L 619.8547 568.20013 L 645.68195 568.20013 L 671.5092 568.20013 L 697.3365 568.20013 L 723.16376 568.20013 L 748.9911 594.0274 L 800.6456 619.8547 L 852.3002 619.8547 L 878.12744 619.8547 L 878.12744 568.20013 L 903.9547 516.54553 L 903.9547 516.54553 L 903.9547 490.7183 L 1007.26385 490.7183 L 1084.7457 490.7183 L 1084.7457 464.891 L 1110.573 413.23645 L 1110.573 464.891 L 1110.573 490.7183 L 1136.4003 490.7183 L 1136.4003 490.7183 L 1162.2275 619.8547 Q 1188.0548 748.9911 1239.7094 774.81836 Q 1291.3639 774.81836 1291.3639 826.4729 L 1317.1912 852.3002 L 1317.1912 878.12744 L 1317.1912 903.9547 L 1265.5366 903.9547 L 1239.7094 903.9547 L 1213.8821 903.9547 Q 1213.8821 929.782 1188.0548 929.782 Q 1162.2275 981.4366 1136.4003 955.6093 Q 1110.573 929.782 1084.7457 929.782 Q 1058.9185 929.782 1058.9185 955.6093 Q 1033.0911 981.4366 981.4366 981.4366 Q 929.782 981.4366 852.3002 1058.9185 Q 800.6456 1136.4003 671.5092 1136.4003 L 542.37286 1188.0548 L 542.37286 1188.0548 L 542.37286 1188.0548 L 516.54553 1213.8821 L 490.7183 1239.7094 L 490.7183 1239.7094 L 490.7183 1239.7094 L 490.7183 1265.5366 L 490.7183 1265.5366 L 464.891 1265.5366 L 464.891 1291.3639 L 439.06372 1291.3639 L 413.23645 1291.3639 L 413.23645 1239.7094 L 387.40918 1213.8821 L 387.40918 1213.8821 L 387.40918 1213.8821 L 387.40918 1213.8821 L 387.40918 1188.0548 L 387.40918 1188.0548 L 387.40918 1188.0548 L 413.23645 1188.0548 Q 413.23645 1188.0548 439.06372 1110.573 Q 490.7183 1033.0911 387.40918 1007.26385 Q 284.10007 981.4366 335.7546 929.782 Q 361.58188 878.12744 284.10007 878.12744 Q 232.4455 878.12744 206.61823 929.782 Q 180.79094 955.6093 180.79094 929.782 L 154.96367 929.782 L 154.96367 903.9547 Q 154.96367 878.12744 129.13638 878.12744 L 77.481834 878.12744 L 77.481834 878.12744 Q 77.481834 878.12744 77.481834 826.4729 Q 103.30911 774.81836 77.481834 774.81836 Q 77.481834 748.9911 51.654556 619.8547 L 25.827278 516.54553 L 25.827278 490.7183 Q 25.827278 464.891 0.0 413.23645 Q -25.827278 387.40918 51.654556 361.58188 Q 129.13638 309.92734 129.13638 284.10007 Q 103.30911 258.27277 180.79094 258.27277 Q 232.4455 258.27277 258.27277 232.4455 L 284.10007 180.79094 L 258.27277 180.79094 L 258.27277 154.96367 L 258.27277 154.96367 L 284.10007 154.96367 L 284.10007 154.96367 L 284.10007 154.96367 L 309.92734 129.13638 L 335.7546 103.30911 L 335.7546 103.30911 L 335.7546 103.30911 L 309.92734 77.481834 Q 309.92734 51.654556 284.10007 51.654556 Q 258.27277 51.654556 258.27277 25.827278 z M 464.891 1213.8821 Q 464.891 1188.0548 464.891 1188.0548 Q 490.7183 1188.0548 490.7183 1188.0548 Q 490.7183 1213.8821 464.891 1213.8821 z" svg:height="12.913639mm" draw:style-name="style-32" svg:viewBox="0.0 0.0 1317.1912 1291.3639" svg:width="13.171912mm" svg:x="189.83049mm" svg:y="152.89749mm"/>
          <draw:path svg:d="M 413.23645 25.827278 L 619.8547 0.0 L 671.5092 25.827278 Q 723.16376 51.654556 697.3365 77.481834 Q 671.5092 103.30911 697.3365 129.13638 Q 723.16376 154.96367 671.5092 180.79094 Q 645.68195 232.4455 671.5092 232.4455 Q 723.16376 232.4455 697.3365 258.27277 L 671.5092 284.10007 L 671.5092 284.10007 L 671.5092 284.10007 L 645.68195 284.10007 L 645.68195 284.10007 L 671.5092 309.92734 L 697.3365 309.92734 L 697.3365 309.92734 Q 697.3365 335.7546 697.3365 335.7546 L 723.16376 335.7546 L 723.16376 335.7546 L 723.16376 335.7546 L 723.16376 361.58188 L 723.16376 361.58188 L 697.3365 361.58188 L 697.3365 387.40918 L 439.06372 439.06372 Q 180.79094 490.7183 180.79094 490.7183 Q 180.79094 542.37286 154.96367 516.54553 Q 154.96367 490.7183 103.30911 490.7183 L 77.481834 490.7183 L 51.654556 516.54553 L 0.0 516.54553 L 0.0 335.7546 L 0.0 129.13638 L 0.0 129.13638 L 0.0 129.13638 L 25.827278 154.96367 L 25.827278 180.79094 L 51.654556 180.79094 L 77.481834 180.79094 L 103.30911 154.96367 Q 129.13638 154.96367 129.13638 129.13638 Q 103.30911 103.30911 154.96367 77.481834 Q 206.61823 77.481834 206.61823 51.654556 Q 206.61823 25.827278 413.23645 25.827278 z" svg:height="5.165456mm" draw:style-name="style-33" svg:viewBox="0.0 0.0 723.16376 516.54553" svg:width="7.231638mm" svg:x="0.0mm" svg:y="167.61903mm"/>
          <draw:path svg:d="M 103.30911 25.827278 L 103.30911 -9.094947E-13 L 413.23645 25.827278 Q 723.16376 25.827278 852.3002 51.654556 L 955.6093 51.654556 L 955.6093 51.654556 Q 955.6093 77.481834 929.782 77.481834 L 903.9547 77.481834 L 852.3002 103.30911 L 774.81836 103.30911 L 774.81836 129.13638 L 800.6456 180.79094 L 800.6456 180.79094 L 800.6456 180.79094 L 852.3002 154.96367 L 929.782 154.96367 L 929.782 180.79094 L 903.9547 180.79094 L 903.9547 180.79094 L 903.9547 180.79094 L 903.9547 206.61823 L 903.9547 206.61823 L 929.782 206.61823 L 929.782 232.4455 L 903.9547 232.4455 L 852.3002 232.4455 L 852.3002 258.27277 L 852.3002 258.27277 L 464.891 258.27277 Q 77.481834 232.4455 25.827278 232.4455 L 0.0 232.4455 L 51.654556 206.61823 Q 129.13638 180.79094 103.30911 103.30911 Q 77.481834 25.827278 103.30911 25.827278 z" svg:height="2.582728mm" draw:style-name="style-34" svg:viewBox="0.0 0.0 955.6093 258.27277" svg:width="9.556093mm" svg:x="223.40596mm" svg:y="66.89265mm"/>
          <draw:path svg:d="M 284.10007 0.0 L 284.10007 0.0 L 284.10007 103.30911 Q 284.10007 180.79094 206.61823 206.61823 Q 129.13638 258.27277 129.13638 284.10007 L 129.13638 309.92734 L 103.30911 309.92734 L 103.30911 309.92734 L 103.30911 335.7546 L 129.13638 335.7546 L 129.13638 413.23645 L 129.13638 490.7183 L 154.96367 490.7183 L 154.96367 516.54553 L 180.79094 516.54553 L 206.61823 516.54553 L 232.4455 516.54553 L 284.10007 516.54553 L 284.10007 516.54553 L 284.10007 516.54553 L 258.27277 516.54553 L 258.27277 516.54553 L 258.27277 490.7183 L 232.4455 490.7183 L 258.27277 413.23645 Q 258.27277 361.58188 335.7546 361.58188 Q 439.06372 361.58188 439.06372 335.7546 Q 439.06372 309.92734 594.0274 284.10007 Q 748.9911 258.27277 800.6456 258.27277 Q 826.4729 206.61823 903.9547 180.79094 Q 981.4366 154.96367 981.4366 129.13638 L 1007.26385 129.13638 L 1007.26385 129.13638 L 1007.26385 103.30911 L 1007.26385 103.30911 L 1007.26385 103.30911 L 1007.26385 51.654556 Q 1007.26385 25.827278 1033.0911 25.827278 Q 1058.9185 51.654556 1058.9185 51.654556 L 1058.9185 51.654556 L 1084.7457 77.481834 L 1110.573 103.30911 L 1084.7457 154.96367 Q 1058.9185 232.4455 1084.7457 284.10007 L 1110.573 335.7546 L 1110.573 335.7546 L 1110.573 361.58188 L 1188.0548 361.58188 L 1265.5366 361.58188 L 1420.5002 387.40918 Q 1549.6367 413.23645 1627.1185 464.891 Q 1678.7731 516.54553 1756.2549 516.54553 Q 1833.7367 516.54553 1937.0459 490.7183 L 2040.355 490.7183 L 2040.355 516.54553 L 2040.355 542.37286 L 2066.1821 542.37286 L 2092.0095 542.37286 L 2092.0095 568.20013 L 2092.0095 619.8547 L 2092.0095 619.8547 L 2066.1821 619.8547 L 2066.1821 645.68195 L 2040.355 645.68195 L 2040.355 671.5092 Q 2040.355 697.3365 2014.5277 800.6456 Q 1988.7004 903.9547 1962.8732 903.9547 Q 1937.0459 929.782 1859.564 981.4366 L 1782.0822 1033.0911 L 1756.2549 1058.9185 L 1730.4276 1084.7457 L 1730.4276 1084.7457 L 1730.4276 1084.7457 L 1730.4276 1110.573 L 1730.4276 1110.573 L 1704.6003 1110.573 L 1704.6003 1136.4003 L 1730.4276 1136.4003 L 1756.2549 1136.4003 L 1782.0822 1162.2275 L 1807.9094 1188.0548 L 1807.9094 1188.0548 L 1833.7367 1188.0548 L 1833.7367 1188.0548 L 1833.7367 1188.0548 L 1885.3912 1213.8821 L 1911.2186 1239.7094 L 1937.0459 1239.7094 Q 1937.0459 1239.7094 1937.0459 1265.5366 L 1962.8732 1265.5366 L 1962.8732 1265.5366 L 1962.8732 1291.3639 L 1988.7004 1291.3639 L 2040.355 1291.3639 L 2066.1821 1317.1912 L 2092.0095 1343.0184 L 2117.837 1343.0184 L 2143.664 1343.0184 L 2195.3186 1394.673 Q 2221.146 1394.673 2195.3186 1420.5002 Q 2169.4915 1446.3275 2298.6277 1472.1549 Q 2453.5913 1497.9822 2505.2458 1497.9822 L 2531.0732 1497.9822 L 2531.0732 1497.9822 L 2556.9006 1497.9822 L 2556.9006 1497.9822 L 2556.9006 1497.9822 L 2582.7278 1523.8094 L 2608.5552 1549.6367 L 2608.5552 1549.6367 L 2608.5552 1549.6367 L 2634.3823 1549.6367 L 2634.3823 1549.6367 L 2660.2097 1575.464 L 2711.8643 1575.464 L 2711.8643 1601.2913 L 2711.8643 1627.1185 L 1627.1185 1627.1185 L 516.54553 1627.1185 L 516.54553 1601.2913 L 490.7183 1549.6367 L 490.7183 1549.6367 L 490.7183 1549.6367 L 490.7183 1523.8094 L 490.7183 1523.8094 L 516.54553 1523.8094 Q 516.54553 1497.9822 516.54553 1472.1549 Q 542.37286 1446.3275 490.7183 1446.3275 Q 464.891 1420.5002 516.54553 1317.1912 Q 594.0274 1213.8821 594.0274 1136.4003 Q 594.0274 1084.7457 645.68195 1058.9185 Q 697.3365 1033.0911 697.3365 981.4366 Q 697.3365 903.9547 671.5092 878.12744 Q 619.8547 826.4729 619.8547 774.81836 Q 645.68195 748.9911 594.0274 748.9911 Q 568.20013 723.16376 387.40918 671.5092 Q 232.4455 619.8547 154.96367 568.20013 L 77.481834 516.54553 L 51.654556 516.54553 L 51.654556 516.54553 L 51.654556 490.7183 L 25.827278 490.7183 L 25.827278 464.891 L 25.827278 413.23645 L 0.0 413.23645 L 0.0 413.23645 L 0.0 387.40918 L 25.827278 387.40918 L 25.827278 361.58188 Q 25.827278 335.7546 103.30911 258.27277 L 154.96367 154.96367 L 232.4455 129.13638 Q 284.10007 103.30911 258.27277 103.30911 Q 232.4455 103.30911 258.27277 51.654556 Q 284.10007 0.0 284.10007 0.0 z" svg:height="16.271185mm" draw:style-name="style-35" svg:viewBox="0.0 0.0 2711.8643 1627.1185" svg:width="27.118643mm" svg:x="282.8087mm" svg:y="192.15495mm"/>
          <draw:path svg:d="M 1343.0184 25.827278 L 1343.0184 25.827278 L 1343.0184 51.654556 L 1343.0184 77.481834 L 1368.8457 103.30911 L 1394.673 129.13638 L 1394.673 129.13638 L 1394.673 129.13638 L 1446.3275 154.96367 L 1472.1549 180.79094 L 1549.6367 154.96367 Q 1627.1185 154.96367 1627.1185 206.61823 Q 1627.1185 232.4455 1859.564 284.10007 Q 2092.0095 284.10007 2117.837 309.92734 L 2117.837 309.92734 L 2066.1821 335.7546 Q 2040.355 387.40918 2066.1821 387.40918 Q 2092.0095 387.40918 2066.1821 439.06372 Q 2014.5277 464.891 2040.355 490.7183 Q 2066.1821 490.7183 2014.5277 542.37286 Q 1962.8732 594.0274 1962.8732 619.8547 Q 1962.8732 645.68195 1937.0459 645.68195 L 1937.0459 645.68195 L 1962.8732 671.5092 Q 2014.5277 697.3365 2014.5277 723.16376 L 2014.5277 748.9911 L 1988.7004 748.9911 L 1962.8732 748.9911 L 1988.7004 774.81836 L 2014.5277 800.6456 L 2014.5277 800.6456 L 2014.5277 800.6456 L 2040.355 800.6456 L 2040.355 826.4729 L 2014.5277 826.4729 L 1988.7004 826.4729 L 1988.7004 852.3002 L 2014.5277 878.12744 L 2014.5277 878.12744 L 2014.5277 903.9547 L 2066.1821 903.9547 L 2117.837 903.9547 L 2117.837 929.782 L 2143.664 929.782 L 2143.664 929.782 Q 2143.664 955.6093 2169.4915 955.6093 L 2169.4915 955.6093 L 2169.4915 981.4366 L 2169.4915 1007.26385 L 2195.3186 1007.26385 L 2195.3186 1007.26385 L 2195.3186 1033.0911 L 2221.146 1033.0911 L 2221.146 1058.9185 L 2221.146 1084.7457 L 2246.9731 1084.7457 L 2246.9731 1110.573 L 2246.9731 1110.573 L 2272.8005 1110.573 L 2272.8005 1136.4003 L 2272.8005 1162.2275 L 2272.8005 1162.2275 L 2246.9731 1162.2275 L 2221.146 1136.4003 L 2195.3186 1110.573 L 2195.3186 1110.573 L 2169.4915 1110.573 L 2169.4915 1110.573 L 2169.4915 1110.573 L 2169.4915 1084.7457 L 2169.4915 1084.7457 L 2143.664 1084.7457 L 2143.664 1058.9185 L 2117.837 1058.9185 Q 2066.1821 1058.9185 1704.6003 1007.26385 Q 1317.1912 955.6093 1213.8821 852.3002 Q 1084.7457 748.9911 1033.0911 748.9911 Q 955.6093 748.9911 852.3002 774.81836 Q 748.9911 800.6456 464.891 878.12744 L 206.61823 929.782 L 206.61823 929.782 L 180.79094 903.9547 L 180.79094 903.9547 L 154.96367 903.9547 L 154.96367 903.9547 L 154.96367 903.9547 L 154.96367 878.12744 L 154.96367 878.12744 L 129.13638 878.12744 L 129.13638 852.3002 L 129.13638 852.3002 L 103.30911 852.3002 L 103.30911 852.3002 L 103.30911 852.3002 L 103.30911 826.4729 L 103.30911 826.4729 L 103.30911 826.4729 L 103.30911 826.4729 L 103.30911 800.6456 L 103.30911 800.6456 L 103.30911 800.6456 L 103.30911 800.6456 L 103.30911 774.81836 L 103.30911 774.81836 L 129.13638 774.81836 L 129.13638 748.9911 L 129.13638 748.9911 L 154.96367 748.9911 L 154.96367 697.3365 L 154.96367 671.5092 L 129.13638 671.5092 L 129.13638 645.68195 L 154.96367 645.68195 L 180.79094 645.68195 L 180.79094 619.8547 Q 154.96367 594.0274 103.30911 568.20013 Q 51.654556 542.37286 25.827278 490.7183 L 0.0 464.891 L 0.0 464.891 L 0.0 439.06372 L 25.827278 439.06372 L 51.654556 439.06372 L 77.481834 413.23645 Q 103.30911 413.23645 103.30911 361.58188 Q 103.30911 335.7546 154.96367 335.7546 Q 232.4455 335.7546 258.27277 361.58188 L 284.10007 361.58188 L 284.10007 335.7546 Q 258.27277 284.10007 284.10007 180.79094 Q 284.10007 77.481834 361.58188 77.481834 L 439.06372 51.654556 L 464.891 25.827278 Q 516.54553 25.827278 619.8547 0.0 L 723.16376 0.0 L 723.16376 25.827278 L 723.16376 51.654556 L 748.9911 51.654556 L 748.9911 25.827278 L 748.9911 25.827278 L 774.81836 25.827278 L 774.81836 25.827278 L 774.81836 0.0 L 852.3002 0.0 Q 929.782 25.827278 1136.4003 25.827278 Q 1317.1912 25.827278 1343.0184 25.827278 z" svg:height="11.622275mm" draw:style-name="style-36" svg:viewBox="0.0 0.0 2272.8005 1162.2275" svg:width="22.728004mm" svg:x="246.39223mm" svg:y="139.20903mm"/>
          <draw:path svg:d="M 103.30911 0.0 L 129.13638 25.827278 L 129.13638 25.827278 L 129.13638 51.654556 L 103.30911 77.481834 Q 103.30911 77.481834 103.30911 103.30911 L 103.30911 103.30911 L 103.30911 103.30911 Q 77.481834 129.13638 77.481834 129.13638 L 77.481834 129.13638 L 51.654556 129.13638 Q 0.0 129.13638 0.0 77.481834 Q 0.0 25.827278 25.827278 0.0 Q 51.654556 -25.827278 103.30911 0.0 z" svg:height="1.291364mm" draw:style-name="style-37" svg:viewBox="0.0 0.0 129.13638 129.13638" svg:width="1.291364mm" svg:x="302.17914mm" svg:y="187.76431mm"/>
          <draw:path svg:d="M 1627.1185 0.0 L 1678.7731 0.0 L 1756.2549 0.0 L 1833.7367 0.0 L 1885.3912 25.827278 L 1937.0459 25.827278 L 2195.3186 51.654556 Q 2427.7642 51.654556 2711.8643 103.30911 Q 2995.9644 154.96367 3099.2734 154.96367 L 3202.5825 154.96367 L 3202.5825 180.79094 L 3202.5825 206.61823 L 3150.928 206.61823 L 3099.2734 206.61823 L 3099.2734 232.4455 L 3125.1006 232.4455 L 3125.1006 258.27277 L 3125.1006 258.27277 L 3099.2734 258.27277 L 3099.2734 258.27277 L 3099.2734 284.10007 L 3073.446 284.10007 L 3073.446 284.10007 L 3073.446 309.92734 L 3073.446 309.92734 L 3073.446 309.92734 L 3047.619 309.92734 L 3047.619 309.92734 L 3073.446 335.7546 L 3099.2734 361.58188 L 3099.2734 361.58188 L 3099.2734 361.58188 L 2918.4824 361.58188 Q 2737.6914 361.58188 2401.9368 387.40918 Q 2066.1821 413.23645 2066.1821 439.06372 Q 2066.1821 464.891 2014.5277 464.891 Q 1937.0459 439.06372 1911.2186 413.23645 Q 1885.3912 413.23645 1730.4276 413.23645 L 1549.6367 413.23645 L 1523.8094 413.23645 Q 1523.8094 413.23645 1239.7094 387.40918 L 955.6093 387.40918 L 852.3002 387.40918 Q 774.81836 361.58188 464.891 387.40918 L 154.96367 387.40918 L 77.481834 387.40918 L 0.0 387.40918 L 0.0 387.40918 L 0.0 361.58188 L 25.827278 361.58188 L 77.481834 361.58188 L 51.654556 335.7546 L 25.827278 335.7546 L 25.827278 284.10007 L 25.827278 232.4455 L 77.481834 232.4455 L 103.30911 206.61823 L 129.13638 206.61823 Q 154.96367 206.61823 154.96367 154.96367 L 154.96367 129.13638 L 335.7546 103.30911 Q 516.54553 103.30911 697.3365 51.654556 Q 852.3002 51.654556 852.3002 25.827278 L 852.3002 25.827278 L 852.3002 25.827278 L 852.3002 25.827278 L 878.12744 25.827278 L 878.12744 51.654556 L 1239.7094 0.0 Q 1601.2913 0.0 1627.1185 0.0 z" svg:height="4.64891mm" draw:style-name="style-38" svg:viewBox="0.0 0.0 3202.5825 464.891" svg:width="32.025826mm" svg:x="93.23647mm" svg:y="62.502014mm"/>
          <draw:path svg:d="M 1058.9185 25.827278 L 1058.9185 25.827278 L 1058.9185 25.827278 Q 1058.9185 25.827278 1058.9185 51.654556 L 1084.7457 51.654556 L 1188.0548 51.654556 Q 1291.3639 25.827278 1317.1912 51.654556 L 1317.1912 51.654556 L 1317.1912 51.654556 L 1317.1912 77.481834 L 1317.1912 77.481834 L 1317.1912 77.481834 L 1343.0184 77.481834 L 1343.0184 77.481834 L 1343.0184 103.30911 L 1368.8457 103.30911 L 1368.8457 129.13638 Q 1420.5002 180.79094 1394.673 232.4455 Q 1368.8457 284.10007 1420.5002 284.10007 Q 1446.3275 284.10007 1446.3275 361.58188 Q 1472.1549 439.06372 1472.1549 464.891 Q 1523.8094 490.7183 1523.8094 490.7183 L 1523.8094 516.54553 L 1472.1549 542.37286 Q 1394.673 568.20013 1368.8457 594.0274 Q 1368.8457 645.68195 1265.5366 645.68195 Q 1162.2275 671.5092 1213.8821 723.16376 Q 1239.7094 748.9911 1213.8821 774.81836 Q 1188.0548 774.81836 1162.2275 852.3002 Q 1136.4003 903.9547 1110.573 929.782 Q 1058.9185 955.6093 1084.7457 955.6093 Q 1110.573 981.4366 1084.7457 981.4366 Q 1084.7457 1007.26385 1033.0911 1007.26385 L 981.4366 1007.26385 L 878.12744 1007.26385 Q 774.81836 1007.26385 723.16376 1007.26385 Q 671.5092 1007.26385 645.68195 1058.9185 Q 645.68195 1084.7457 568.20013 1136.4003 L 490.7183 1162.2275 L 464.891 1162.2275 L 439.06372 1162.2275 L 439.06372 1162.2275 L 439.06372 1162.2275 L 413.23645 1162.2275 L 413.23645 1162.2275 L 387.40918 1162.2275 Q 361.58188 1162.2275 335.7546 1162.2275 L 309.92734 1162.2275 L 309.92734 1162.2275 L 284.10007 1162.2275 L 284.10007 1162.2275 L 284.10007 1162.2275 L 258.27277 1136.4003 L 232.4455 1110.573 L 232.4455 1110.573 L 232.4455 1110.573 L 206.61823 1110.573 L 206.61823 1110.573 L 206.61823 1084.7457 L 180.79094 1084.7457 L 180.79094 1058.9185 Q 180.79094 1007.26385 154.96367 981.4366 L 154.96367 955.6093 L 154.96367 903.9547 Q 180.79094 852.3002 180.79094 697.3365 Q 180.79094 568.20013 77.481834 542.37286 L 0.0 542.37286 L 0.0 516.54553 L 0.0 490.7183 L 25.827278 490.7183 L 51.654556 490.7183 L 77.481834 464.891 Q 129.13638 464.891 129.13638 387.40918 Q 129.13638 309.92734 180.79094 335.7546 Q 232.4455 335.7546 232.4455 309.92734 Q 232.4455 284.10007 284.10007 284.10007 Q 309.92734 284.10007 309.92734 232.4455 L 309.92734 206.61823 L 464.891 180.79094 Q 619.8547 180.79094 594.0274 129.13638 Q 594.0274 77.481834 645.68195 77.481834 Q 671.5092 77.481834 671.5092 103.30911 Q 671.5092 129.13638 697.3365 129.13638 Q 723.16376 129.13638 723.16376 103.30911 Q 723.16376 77.481834 800.6456 77.481834 Q 903.9547 51.654556 929.782 25.827278 Q 955.6093 -25.827278 1007.26385 0.0 Q 1033.0911 25.827278 1058.9185 25.827278 z" svg:height="11.622275mm" draw:style-name="style-39" svg:viewBox="0.0 0.0 1523.8094 1162.2275" svg:width="15.238094mm" svg:x="24.01937mm" svg:y="59.66101mm"/>
          <draw:path svg:d="M 723.16376 413.23645 L 723.16376 439.06372 L 697.3365 464.891 L 697.3365 516.54553 L 671.5092 516.54553 L 645.68195 516.54553 L 645.68195 464.891 Q 619.8547 413.23645 619.8547 413.23645 Q 619.8547 413.23645 516.54553 387.40918 L 387.40918 361.58188 L 387.40918 413.23645 Q 387.40918 464.891 387.40918 490.7183 Q 413.23645 490.7183 413.23645 516.54553 L 413.23645 516.54553 L 413.23645 542.37286 Q 413.23645 568.20013 387.40918 594.0274 L 387.40918 619.8547 L 361.58188 619.8547 Q 309.92734 619.8547 284.10007 619.8547 Q 258.27277 619.8547 206.61823 594.0274 Q 180.79094 568.20013 154.96367 594.0274 L 154.96367 645.68195 L 129.13638 645.68195 L 103.30911 619.8547 L 103.30911 619.8547 L 103.30911 619.8547 L 103.30911 619.8547 L 103.30911 619.8547 L 103.30911 594.0274 L 103.30911 594.0274 L 129.13638 594.0274 L 129.13638 568.20013 L 77.481834 568.20013 L 25.827278 568.20013 L 25.827278 542.37286 L 0.0 542.37286 L 0.0 542.37286 L 0.0 516.54553 L 51.654556 516.54553 L 77.481834 516.54553 L 77.481834 490.7183 L 51.654556 464.891 L 77.481834 439.06372 Q 77.481834 413.23645 154.96367 413.23645 Q 232.4455 361.58188 206.61823 361.58188 Q 180.79094 361.58188 180.79094 309.92734 Q 180.79094 284.10007 232.4455 309.92734 Q 284.10007 309.92734 258.27277 206.61823 Q 258.27277 77.481834 361.58188 77.481834 Q 464.891 77.481834 439.06372 51.654556 Q 439.06372 51.654556 464.891 25.827278 L 490.7183 25.827278 L 516.54553 0.0 Q 568.20013 0.0 594.0274 51.654556 Q 619.8547 103.30911 594.0274 129.13638 Q 568.20013 154.96367 619.8547 180.79094 Q 619.8547 206.61823 671.5092 258.27277 Q 671.5092 309.92734 671.5092 335.7546 Q 671.5092 361.58188 671.5092 387.40918 Q 723.16376 413.23645 723.16376 413.23645 z" svg:height="6.4568195mm" draw:style-name="style-40" svg:viewBox="0.0 0.0 723.16376 645.68195" svg:width="7.231638mm" svg:x="198.87004mm" svg:y="166.32767mm"/>
          <draw:path svg:d="M 1110.573 0.0 L 1343.0184 0.0 L 1343.0184 0.0 L 1343.0184 0.0 L 2014.5277 0.0 Q 2660.2097 0.0 3331.7188 0.0 L 4003.228 0.0 L 5217.1104 25.827278 Q 6456.8193 51.654556 6973.365 77.481834 Q 7515.738 103.30911 7541.565 103.30911 Q 7541.565 103.30911 7541.565 129.13638 L 7541.565 129.13638 L 7567.3926 129.13638 L 7567.3926 103.30911 L 7644.8745 103.30911 L 7696.529 103.30911 L 7748.1836 129.13638 L 7774.0107 129.13638 L 7774.0107 129.13638 L 7774.0107 154.96367 L 7696.529 154.96367 L 7619.047 154.96367 L 7619.047 180.79094 L 7593.2197 180.79094 L 7593.2197 180.79094 L 7593.2197 206.61823 L 7593.2197 206.61823 L 7593.2197 206.61823 L 7567.3926 206.61823 Q 7567.3926 206.61823 7541.565 232.4455 Q 7489.9106 258.27277 7464.0835 309.92734 Q 7438.256 361.58188 7334.947 387.40918 Q 7231.6377 413.23645 7179.9834 387.40918 Q 7154.1562 361.58188 7102.5015 387.40918 Q 7050.8467 387.40918 7050.8467 413.23645 Q 7050.8467 439.06372 6973.365 413.23645 L 6895.8833 413.23645 L 6895.8833 439.06372 L 6895.8833 464.891 L 6870.056 464.891 L 6844.2285 464.891 L 6818.4014 464.891 L 6766.747 464.891 L 6715.0923 464.891 L 6689.265 464.891 L 6689.265 490.7183 L 6715.0923 490.7183 L 6715.0923 490.7183 L 6715.0923 516.54553 L 6766.747 516.54553 L 6844.2285 516.54553 L 6947.5376 542.37286 L 7050.8467 568.20013 L 7050.8467 568.20013 L 7050.8467 568.20013 L 6973.365 568.20013 L 6921.7104 568.20013 L 6921.7104 594.0274 L 6921.7104 594.0274 L 6947.5376 594.0274 L 6947.5376 619.8547 L 6895.8833 619.8547 Q 6844.2285 619.8547 6740.9194 671.5092 Q 6637.6104 723.16376 6405.165 723.16376 Q 6198.547 774.81836 6095.238 800.6456 L 5991.9287 826.4729 L 5991.9287 852.3002 L 5991.9287 852.3002 L 5966.101 852.3002 L 5966.101 878.12744 L 5940.274 878.12744 L 5888.6196 878.12744 L 5888.6196 903.9547 L 5888.6196 903.9547 L 5914.447 929.782 L 5914.447 955.6093 L 5888.6196 955.6093 L 5862.792 955.6093 L 5862.792 981.4366 L 5862.792 1007.26385 L 5785.31 1007.26385 Q 5682.001 981.4366 5682.001 981.4366 L 5682.001 981.4366 L 5682.001 981.4366 Q 5682.001 955.6093 5087.9736 929.782 L 4493.9463 929.782 L 4493.9463 929.782 L 4493.9463 929.782 L 4416.4644 929.782 Q 4338.983 929.782 4080.71 955.6093 Q 3796.6099 981.4366 3796.6099 1007.26385 Q 3796.6099 1033.0911 3719.128 1033.0911 L 3641.6462 1033.0911 L 3667.4734 1033.0911 L 3693.3008 1033.0911 L 3693.3008 1058.9185 L 3719.128 1058.9185 L 3719.128 1058.9185 L 3719.128 1084.7457 L 3693.3008 1084.7457 L 3667.4734 1084.7457 L 3667.4734 1110.573 L 3667.4734 1110.573 L 3693.3008 1110.573 L 3693.3008 1136.4003 L 3641.6462 1136.4003 L 3589.9917 1136.4003 L 3589.9917 1162.2275 L 3589.9917 1162.2275 L 3564.1643 1162.2275 Q 3538.3372 1188.0548 3357.5461 1188.0548 Q 3202.5825 1239.7094 3073.446 1239.7094 Q 2944.3098 1239.7094 2995.9644 1265.5366 Q 3021.7915 1291.3639 2789.346 1291.3639 Q 2582.7278 1291.3639 2582.7278 1317.1912 Q 2608.5552 1343.0184 2556.9006 1368.8457 Q 2505.2458 1394.673 2505.2458 1368.8457 Q 2505.2458 1343.0184 2479.4187 1343.0184 Q 2427.7642 1343.0184 2427.7642 1368.8457 Q 2427.7642 1394.673 2401.9368 1394.673 L 2376.1096 1394.673 L 2401.9368 1420.5002 Q 2427.7642 1446.3275 2376.1096 1446.3275 L 2324.455 1446.3275 L 2324.455 1472.1549 L 2324.455 1472.1549 L 2298.6277 1472.1549 L 2298.6277 1497.9822 L 2298.6277 1497.9822 L 2324.455 1497.9822 L 2324.455 1497.9822 L 2324.455 1497.9822 L 2324.455 1523.8094 L 2298.6277 1523.8094 L 2272.8005 1523.8094 Q 2246.9731 1497.9822 2169.4915 1472.1549 Q 2066.1821 1446.3275 1962.8732 1420.5002 Q 1885.3912 1420.5002 1859.564 1446.3275 Q 1859.564 1497.9822 1807.9094 1446.3275 L 1782.0822 1446.3275 L 1782.0822 1420.5002 L 1756.2549 1420.5002 L 1756.2549 1446.3275 Q 1704.6003 1472.1549 1704.6003 1497.9822 L 1704.6003 1497.9822 L 1678.7731 1497.9822 Q 1652.9458 1497.9822 1652.9458 1472.1549 Q 1627.1185 1446.3275 1523.8094 1446.3275 L 1420.5002 1446.3275 L 1420.5002 1472.1549 L 1420.5002 1497.9822 L 1368.8457 1497.9822 Q 1343.0184 1523.8094 1317.1912 1549.6367 Q 1291.3639 1601.2913 1291.3639 1601.2913 L 1291.3639 1627.1185 L 1291.3639 1627.1185 Q 1291.3639 1627.1185 1265.5366 1652.9458 L 1265.5366 1652.9458 L 1265.5366 1652.9458 L 1239.7094 1652.9458 L 1239.7094 1601.2913 Q 1239.7094 1575.464 1136.4003 1575.464 L 1058.9185 1575.464 L 1058.9185 1575.464 Q 1058.9185 1549.6367 1084.7457 1549.6367 Q 1136.4003 1549.6367 1136.4003 1523.8094 Q 1110.573 1497.9822 929.782 1446.3275 Q 748.9911 1420.5002 748.9911 1446.3275 Q 723.16376 1472.1549 671.5092 1523.8094 L 594.0274 1575.464 L 594.0274 1549.6367 Q 568.20013 1549.6367 439.06372 1523.8094 Q 309.92734 1497.9822 180.79094 1446.3275 Q 51.654556 1394.673 25.827278 1394.673 L 0.0 1394.673 L 0.0 723.16376 L 0.0 77.481834 L 439.06372 51.654556 Q 878.12744 0.0 1110.573 0.0 z" svg:height="16.529457mm" draw:style-name="style-41" svg:viewBox="0.0 0.0 7774.0107 1652.9458" svg:width="77.740105mm" svg:x="0.0mm" svg:y="39.25746mm"/>
          <draw:path svg:d="M 103.30911 77.481834 L 154.96367 0.0 L 154.96367 77.481834 Q 154.96367 154.96367 309.92734 129.13638 L 464.891 129.13638 L 490.7183 129.13638 L 490.7183 129.13638 L 490.7183 103.30911 L 490.7183 103.30911 L 490.7183 154.96367 Q 516.54553 180.79094 490.7183 180.79094 Q 464.891 180.79094 464.891 206.61823 L 464.891 232.4455 L 439.06372 232.4455 Q 413.23645 232.4455 413.23645 258.27277 L 413.23645 309.92734 L 387.40918 309.92734 L 361.58188 309.92734 L 206.61823 284.10007 Q 51.654556 258.27277 25.827278 258.27277 L 25.827278 258.27277 L 25.827278 232.4455 Q 25.827278 232.4455 0.0 206.61823 L 0.0 206.61823 L 25.827278 206.61823 Q 25.827278 206.61823 25.827278 180.79094 L 25.827278 180.79094 L 25.827278 154.96367 Q 25.827278 154.96367 103.30911 77.481834 z" svg:height="3.0992734mm" draw:style-name="style-42" svg:viewBox="0.0 0.0 490.7183 309.92734" svg:width="4.9071827mm" svg:x="12.655366mm" svg:y="53.720737mm"/>
          <draw:path svg:d="M 1937.0459 25.827278 L 2014.5277 51.654556 L 1962.8732 51.654556 Q 1911.2186 51.654556 1937.0459 77.481834 Q 1937.0459 103.30911 1988.7004 154.96367 Q 2066.1821 206.61823 2040.355 206.61823 Q 2014.5277 206.61823 2040.355 232.4455 Q 2066.1821 232.4455 2066.1821 258.27277 Q 2066.1821 284.10007 2040.355 309.92734 Q 2040.355 309.92734 2014.5277 335.7546 Q 1988.7004 361.58188 1988.7004 387.40918 L 1988.7004 387.40918 L 2014.5277 413.23645 L 2014.5277 439.06372 L 2040.355 439.06372 Q 2092.0095 464.891 2092.0095 464.891 L 2117.837 464.891 L 2117.837 516.54553 L 2117.837 542.37286 L 2169.4915 542.37286 L 2221.146 542.37286 L 2221.146 568.20013 L 2221.146 619.8547 L 2298.6277 619.8547 Q 2401.9368 645.68195 2401.9368 671.5092 Q 2401.9368 697.3365 2453.5913 697.3365 Q 2479.4187 697.3365 2479.4187 723.16376 Q 2479.4187 774.81836 2556.9006 800.6456 Q 2660.2097 826.4729 2660.2097 878.12744 Q 2660.2097 929.782 2711.8643 981.4366 Q 2763.5188 1007.26385 2763.5188 981.4366 Q 2763.5188 955.6093 2918.4824 955.6093 Q 3047.619 981.4366 3125.1006 1007.26385 Q 3176.7551 1033.0911 3202.5825 1058.9185 L 3228.4097 1058.9185 L 3228.4097 1058.9185 Q 3228.4097 1084.7457 3228.4097 1084.7457 L 3254.237 1084.7457 L 3254.237 1084.7457 Q 3228.4097 1110.573 3125.1006 1136.4003 L 2995.9644 1136.4003 L 2995.9644 1162.2275 L 2970.137 1162.2275 L 2970.137 1188.0548 L 2970.137 1213.8821 L 2944.3098 1213.8821 L 2918.4824 1239.7094 L 2970.137 1239.7094 L 2995.9644 1239.7094 L 3073.446 1265.5366 L 3125.1006 1291.3639 L 3125.1006 1291.3639 L 3125.1006 1291.3639 L 3150.928 1291.3639 L 3150.928 1291.3639 L 3176.7551 1317.1912 L 3202.5825 1343.0184 L 3176.7551 1343.0184 L 3150.928 1343.0184 L 3125.1006 1343.0184 L 3099.2734 1343.0184 L 3073.446 1343.0184 L 3047.619 1343.0184 L 3047.619 1368.8457 L 3047.619 1368.8457 L 3021.7915 1368.8457 L 3021.7915 1394.673 L 3021.7915 1394.673 L 3021.7915 1394.673 L 2995.9644 1394.673 L 2995.9644 1394.673 L 2995.9644 1420.5002 Q 2970.137 1420.5002 2944.3098 1446.3275 Q 2918.4824 1446.3275 2763.5188 1472.1549 Q 2608.5552 1472.1549 2556.9006 1497.9822 Q 2505.2458 1497.9822 2453.5913 1549.6367 Q 2401.9368 1549.6367 2195.3186 1601.2913 L 1962.8732 1601.2913 L 1937.0459 1627.1185 L 1885.3912 1652.9458 L 1937.0459 1678.7731 Q 1988.7004 1704.6003 1988.7004 1704.6003 Q 1988.7004 1730.4276 1988.7004 1730.4276 L 1988.7004 1756.2549 L 1937.0459 1756.2549 Q 1885.3912 1756.2549 1833.7367 1782.0822 L 1782.0822 1782.0822 L 1730.4276 1782.0822 Q 1678.7731 1756.2549 1601.2913 1756.2549 Q 1523.8094 1756.2549 1523.8094 1730.4276 Q 1523.8094 1704.6003 1368.8457 1678.7731 Q 1213.8821 1652.9458 1110.573 1678.7731 Q 1033.0911 1704.6003 1058.9185 1652.9458 Q 1058.9185 1601.2913 903.9547 1601.2913 Q 723.16376 1601.2913 723.16376 1601.2913 Q 748.9911 1575.464 594.0274 1575.464 Q 439.06372 1601.2913 387.40918 1627.1185 L 335.7546 1678.7731 L 335.7546 1678.7731 Q 335.7546 1678.7731 309.92734 1652.9458 L 309.92734 1627.1185 L 309.92734 1627.1185 Q 335.7546 1627.1185 309.92734 1601.2913 L 284.10007 1601.2913 L 258.27277 1601.2913 L 232.4455 1601.2913 L 232.4455 1601.2913 L 232.4455 1601.2913 L 206.61823 1575.464 Q 180.79094 1549.6367 129.13638 1523.8094 L 51.654556 1497.9822 L 129.13638 1472.1549 Q 180.79094 1446.3275 129.13638 1446.3275 L 77.481834 1394.673 L 77.481834 1394.673 Q 77.481834 1394.673 103.30911 1394.673 Q 129.13638 1368.8457 77.481834 1343.0184 L 51.654556 1343.0184 L 51.654556 1291.3639 L 77.481834 1265.5366 L 77.481834 1239.7094 L 77.481834 1213.8821 L 129.13638 1213.8821 L 180.79094 1239.7094 L 206.61823 1239.7094 L 232.4455 1239.7094 L 258.27277 1213.8821 L 284.10007 1188.0548 L 284.10007 1188.0548 L 284.10007 1188.0548 L 258.27277 1162.2275 Q 258.27277 1136.4003 284.10007 1136.4003 Q 284.10007 1110.573 258.27277 1033.0911 Q 206.61823 929.782 284.10007 929.782 Q 335.7546 929.782 335.7546 903.9547 L 335.7546 878.12744 L 361.58188 878.12744 L 387.40918 878.12744 L 387.40918 852.3002 L 387.40918 852.3002 L 387.40918 826.4729 L 387.40918 826.4729 L 387.40918 826.4729 L 387.40918 826.4729 L 335.7546 800.6456 Q 309.92734 800.6456 309.92734 826.4729 Q 284.10007 852.3002 284.10007 826.4729 L 284.10007 826.4729 L 258.27277 774.81836 Q 258.27277 748.9911 309.92734 748.9911 Q 361.58188 748.9911 361.58188 723.16376 Q 361.58188 671.5092 335.7546 671.5092 Q 284.10007 645.68195 335.7546 619.8547 Q 387.40918 594.0274 335.7546 568.20013 Q 309.92734 568.20013 309.92734 516.54553 Q 335.7546 464.891 232.4455 439.06372 L 129.13638 413.23645 L 129.13638 413.23645 L 129.13638 413.23645 L 103.30911 413.23645 L 103.30911 413.23645 L 103.30911 439.06372 L 77.481834 439.06372 L 77.481834 439.06372 L 77.481834 413.23645 L 51.654556 413.23645 L 25.827278 413.23645 L 25.827278 387.40918 L 25.827278 387.40918 L 0.0 387.40918 L 0.0 361.58188 L 0.0 361.58188 L 25.827278 361.58188 L 25.827278 361.58188 L 25.827278 335.7546 L 25.827278 335.7546 L 25.827278 309.92734 L 25.827278 309.92734 L 25.827278 309.92734 L 51.654556 309.92734 L 51.654556 309.92734 L 51.654556 335.7546 L 77.481834 335.7546 L 77.481834 335.7546 L 77.481834 361.58188 L 77.481834 361.58188 L 77.481834 361.58188 L 103.30911 361.58188 L 103.30911 361.58188 L 129.13638 335.7546 L 154.96367 309.92734 L 284.10007 309.92734 Q 413.23645 309.92734 439.06372 309.92734 Q 490.7183 284.10007 490.7183 258.27277 Q 490.7183 206.61823 516.54553 206.61823 Q 542.37286 180.79094 516.54553 180.79094 Q 516.54553 154.96367 516.54553 154.96367 L 516.54553 154.96367 L 516.54553 154.96367 L 516.54553 129.13638 L 542.37286 129.13638 L 568.20013 129.13638 L 568.20013 129.13638 L 594.0274 129.13638 L 594.0274 103.30911 L 594.0274 103.30911 L 697.3365 129.13638 Q 800.6456 154.96367 800.6456 129.13638 Q 800.6456 103.30911 903.9547 103.30911 Q 1007.26385 103.30911 1033.0911 154.96367 Q 1058.9185 206.61823 1110.573 180.79094 Q 1162.2275 180.79094 1162.2275 154.96367 Q 1162.2275 129.13638 1265.5366 129.13638 Q 1343.0184 129.13638 1368.8457 77.481834 Q 1394.673 0.0 1575.464 0.0 Q 1730.4276 0.0 1730.4276 51.654556 Q 1730.4276 77.481834 1756.2549 51.654556 Q 1782.0822 51.654556 1782.0822 25.827278 Q 1782.0822 0.0 1833.7367 0.0 Q 1859.564 0.0 1937.0459 25.827278 z M 154.96367 387.40918 Q 154.96367 361.58188 154.96367 361.58188 Q 180.79094 361.58188 180.79094 361.58188 Q 180.79094 387.40918 154.96367 387.40918 z" svg:height="17.820822mm" draw:style-name="style-43" svg:viewBox="0.0 0.0 3254.237 1782.0822" svg:width="32.54237mm" svg:x="210.49231mm" svg:y="112.60693mm"/>
          <draw:path svg:d="M 800.6456 0.0 L 826.4729 0.0 L 826.4729 0.0 L 826.4729 25.827278 L 852.3002 25.827278 Q 852.3002 51.654556 878.12744 77.481834 Q 903.9547 103.30911 903.9547 129.13638 Q 929.782 129.13638 929.782 180.79094 Q 929.782 206.61823 852.3002 206.61823 Q 800.6456 232.4455 878.12744 232.4455 Q 955.6093 258.27277 955.6093 284.10007 Q 955.6093 335.7546 955.6093 335.7546 L 955.6093 335.7546 L 955.6093 361.58188 L 955.6093 361.58188 L 852.3002 439.06372 Q 748.9911 542.37286 748.9911 568.20013 Q 748.9911 594.0274 723.16376 594.0274 L 723.16376 594.0274 L 723.16376 619.8547 L 697.3365 619.8547 L 697.3365 619.8547 L 697.3365 645.68195 L 697.3365 645.68195 L 697.3365 645.68195 L 671.5092 671.5092 L 645.68195 697.3365 L 645.68195 697.3365 L 645.68195 697.3365 L 671.5092 697.3365 L 697.3365 697.3365 L 697.3365 697.3365 L 697.3365 697.3365 L 723.16376 697.3365 L 723.16376 697.3365 L 800.6456 723.16376 Q 878.12744 748.9911 878.12744 748.9911 L 878.12744 748.9911 L 878.12744 748.9911 Q 852.3002 748.9911 852.3002 774.81836 L 852.3002 800.6456 L 826.4729 800.6456 L 826.4729 800.6456 L 826.4729 826.4729 L 800.6456 826.4729 L 800.6456 826.4729 L 800.6456 852.3002 L 800.6456 852.3002 L 774.81836 852.3002 L 748.9911 852.3002 L 697.3365 852.3002 L 671.5092 852.3002 Q 645.68195 852.3002 697.3365 903.9547 Q 723.16376 903.9547 671.5092 929.782 Q 645.68195 955.6093 619.8547 929.782 Q 594.0274 903.9547 413.23645 955.6093 Q 232.4455 1007.26385 206.61823 1007.26385 L 180.79094 1007.26385 L 180.79094 1007.26385 L 154.96367 1007.26385 L 154.96367 981.4366 Q 154.96367 955.6093 129.13638 955.6093 Q 103.30911 955.6093 129.13638 929.782 Q 180.79094 903.9547 129.13638 903.9547 L 77.481834 903.9547 L 51.654556 903.9547 L 25.827278 903.9547 L 25.827278 878.12744 L 25.827278 878.12744 L 51.654556 852.3002 Q 51.654556 826.4729 77.481834 826.4729 Q 103.30911 800.6456 103.30911 800.6456 Q 77.481834 774.81836 77.481834 723.16376 Q 51.654556 671.5092 129.13638 594.0274 Q 232.4455 542.37286 206.61823 542.37286 Q 180.79094 516.54553 206.61823 464.891 Q 232.4455 413.23645 154.96367 387.40918 Q 103.30911 361.58188 103.30911 335.7546 Q 103.30911 284.10007 51.654556 284.10007 L 0.0 284.10007 L 0.0 284.10007 L 0.0 284.10007 L 25.827278 258.27277 L 51.654556 232.4455 L 51.654556 232.4455 L 77.481834 232.4455 L 77.481834 232.4455 L 77.481834 232.4455 L 77.481834 206.61823 L 77.481834 206.61823 L 51.654556 206.61823 L 51.654556 180.79094 L 77.481834 180.79094 L 103.30911 180.79094 L 129.13638 154.96367 Q 180.79094 129.13638 284.10007 77.481834 L 387.40918 25.827278 L 464.891 25.827278 Q 542.37286 25.827278 542.37286 51.654556 Q 568.20013 77.481834 645.68195 51.654556 Q 697.3365 25.827278 748.9911 0.0 Q 800.6456 -25.827278 800.6456 0.0 z M 878.12744 309.92734 Q 903.9547 309.92734 903.9547 309.92734 Q 903.9547 335.7546 903.9547 335.7546 Q 878.12744 335.7546 878.12744 309.92734 z" svg:height="10.0726385mm" draw:style-name="style-44" svg:viewBox="0.0 0.0 955.6093 1007.26385" svg:width="9.556093mm" svg:x="3.357546mm" svg:y="187.24777mm"/>
          <draw:path svg:d="M 2634.3823 232.4455 L 2660.2097 232.4455 L 2660.2097 232.4455 L 2660.2097 258.27277 L 2660.2097 258.27277 L 2686.0369 258.27277 L 2686.0369 258.27277 Q 2686.0369 258.27277 2686.0369 232.4455 L 2711.8643 232.4455 L 2737.6914 232.4455 L 2737.6914 232.4455 L 2737.6914 258.27277 Q 2737.6914 284.10007 2686.0369 284.10007 Q 2660.2097 284.10007 2660.2097 309.92734 L 2660.2097 361.58188 L 2686.0369 361.58188 Q 2737.6914 361.58188 2737.6914 387.40918 Q 2763.5188 413.23645 2789.346 439.06372 L 2815.1733 464.891 L 2815.1733 464.891 L 2841.0005 464.891 L 2841.0005 464.891 L 2841.0005 464.891 L 2789.346 464.891 Q 2737.6914 464.891 2711.8643 464.891 Q 2686.0369 464.891 2686.0369 516.54553 Q 2660.2097 542.37286 2634.3823 542.37286 Q 2608.5552 568.20013 2608.5552 619.8547 Q 2608.5552 697.3365 2531.0732 723.16376 Q 2479.4187 723.16376 2453.5913 774.81836 Q 2427.7642 826.4729 2376.1096 826.4729 L 2324.455 826.4729 L 2324.455 826.4729 L 2324.455 826.4729 L 2324.455 852.3002 L 2324.455 878.12744 L 2324.455 878.12744 L 2324.455 878.12744 L 2350.2822 878.12744 L 2376.1096 878.12744 L 2376.1096 878.12744 L 2376.1096 878.12744 L 2401.9368 878.12744 Q 2401.9368 878.12744 2479.4187 903.9547 L 2582.7278 929.782 L 2556.9006 929.782 L 2531.0732 929.782 L 2531.0732 955.6093 L 2531.0732 981.4366 L 2505.2458 981.4366 L 2505.2458 981.4366 L 2505.2458 1007.26385 L 2479.4187 1007.26385 L 2479.4187 1007.26385 L 2479.4187 981.4366 L 2453.5913 981.4366 L 2427.7642 981.4366 L 2427.7642 1007.26385 L 2427.7642 1033.0911 L 2376.1096 1033.0911 Q 2324.455 1033.0911 2221.146 1033.0911 L 2092.0095 1084.7457 L 2117.837 1084.7457 Q 2169.4915 1084.7457 2169.4915 1110.573 Q 2169.4915 1136.4003 2143.664 1136.4003 Q 2117.837 1162.2275 2143.664 1188.0548 Q 2143.664 1213.8821 2195.3186 1213.8821 L 2246.9731 1239.7094 L 2169.4915 1239.7094 Q 2092.0095 1239.7094 2092.0095 1265.5366 Q 2092.0095 1291.3639 2117.837 1291.3639 L 2143.664 1317.1912 L 2117.837 1317.1912 Q 2117.837 1343.0184 1911.2186 1317.1912 Q 1730.4276 1291.3639 1730.4276 1317.1912 Q 1704.6003 1343.0184 1601.2913 1343.0184 L 1497.9822 1368.8457 L 1497.9822 1343.0184 Q 1497.9822 1343.0184 1472.1549 1343.0184 L 1472.1549 1343.0184 L 1472.1549 1343.0184 Q 1472.1549 1343.0184 1497.9822 1291.3639 L 1497.9822 1265.5366 L 1472.1549 1265.5366 L 1446.3275 1239.7094 L 1446.3275 1239.7094 Q 1446.3275 1239.7094 1420.5002 1239.7094 Q 1420.5002 1239.7094 1420.5002 1188.0548 L 1420.5002 1136.4003 L 1394.673 1136.4003 Q 1368.8457 1136.4003 1291.3639 1136.4003 Q 1239.7094 1136.4003 1265.5366 1188.0548 L 1291.3639 1188.0548 L 1265.5366 1188.0548 L 1239.7094 1188.0548 L 1239.7094 1188.0548 L 1239.7094 1188.0548 L 1213.8821 1188.0548 Q 1213.8821 1188.0548 1188.0548 1110.573 Q 1162.2275 1058.9185 1084.7457 1058.9185 L 1007.26385 1033.0911 L 1007.26385 1033.0911 L 981.4366 1033.0911 L 981.4366 1033.0911 L 981.4366 1033.0911 L 981.4366 1058.9185 L 981.4366 1058.9185 L 981.4366 1058.9185 L 955.6093 1033.0911 L 955.6093 1033.0911 L 929.782 1033.0911 L 929.782 1007.26385 L 929.782 981.4366 L 955.6093 981.4366 L 981.4366 981.4366 L 1033.0911 929.782 Q 1058.9185 929.782 1110.573 903.9547 L 1162.2275 878.12744 L 1136.4003 878.12744 L 1110.573 878.12744 L 1084.7457 852.3002 L 1058.9185 826.4729 L 1033.0911 826.4729 Q 981.4366 826.4729 1007.26385 800.6456 L 1033.0911 774.81836 L 1033.0911 774.81836 L 1033.0911 774.81836 L 1058.9185 774.81836 L 1058.9185 774.81836 L 1033.0911 748.9911 L 1007.26385 748.9911 L 1007.26385 748.9911 L 1007.26385 723.16376 L 929.782 723.16376 Q 878.12744 723.16376 619.8547 671.5092 Q 387.40918 619.8547 387.40918 594.0274 Q 413.23645 568.20013 284.10007 516.54553 Q 154.96367 490.7183 77.481834 464.891 L 0.0 439.06372 L 0.0 413.23645 L 0.0 413.23645 L 0.0 413.23645 L 0.0 413.23645 L 51.654556 387.40918 L 77.481834 361.58188 L 77.481834 361.58188 L 51.654556 361.58188 L 51.654556 361.58188 L 51.654556 361.58188 L 51.654556 335.7546 L 51.654556 335.7546 L 51.654556 309.92734 L 51.654556 309.92734 L 51.654556 284.10007 L 51.654556 258.27277 L 77.481834 232.4455 L 77.481834 206.61823 L 154.96367 206.61823 Q 232.4455 206.61823 232.4455 180.79094 Q 232.4455 154.96367 309.92734 154.96367 L 387.40918 154.96367 L 387.40918 129.13638 L 413.23645 103.30911 L 413.23645 103.30911 L 413.23645 103.30911 L 464.891 77.481834 L 490.7183 51.654556 L 516.54553 51.654556 L 542.37286 51.654556 L 671.5092 51.654556 Q 774.81836 25.827278 774.81836 0.0 Q 774.81836 -25.827278 826.4729 0.0 Q 878.12744 51.654556 1058.9185 51.654556 Q 1239.7094 77.481834 1239.7094 51.654556 Q 1239.7094 25.827278 1394.673 25.827278 Q 1549.6367 25.827278 1549.6367 51.654556 Q 1575.464 103.30911 1627.1185 51.654556 Q 1704.6003 25.827278 1704.6003 77.481834 Q 1730.4276 129.13638 1756.2549 129.13638 Q 1782.0822 129.13638 1807.9094 103.30911 Q 1807.9094 103.30911 1833.7367 77.481834 Q 1859.564 77.481834 1911.2186 77.481834 Q 1962.8732 103.30911 2014.5277 51.654556 Q 2040.355 51.654556 2117.837 51.654556 Q 2195.3186 51.654556 2169.4915 77.481834 Q 2169.4915 103.30911 2298.6277 129.13638 Q 2427.7642 154.96367 2453.5913 180.79094 Q 2505.2458 206.61823 2582.7278 206.61823 Q 2634.3823 206.61823 2634.3823 232.4455 z M 748.9911 645.68195 Q 748.9911 619.8547 748.9911 619.8547 Q 774.81836 619.8547 774.81836 619.8547 Q 774.81836 645.68195 748.9911 645.68195 z M 2014.5277 1291.3639 L 2014.5277 1291.3639 L 2014.5277 1265.5366 L 2014.5277 1265.5366 L 2014.5277 1291.3639 Q 2014.5277 1291.3639 2014.5277 1291.3639 z" svg:height="13.6884575mm" draw:style-name="style-45" svg:viewBox="0.0 0.0 2841.0005 1368.8457" svg:width="28.410006mm" svg:x="283.06696mm" svg:y="99.69329mm"/>
          <draw:path svg:d="M 697.3365 0.0 L 697.3365 0.0 L 1188.0548 51.654556 Q 1678.7731 77.481834 1730.4276 77.481834 Q 1782.0822 77.481834 1782.0822 103.30911 Q 1782.0822 129.13638 1807.9094 129.13638 L 1807.9094 103.30911 L 1833.7367 103.30911 L 1859.564 103.30911 L 1859.564 129.13638 L 1859.564 154.96367 L 1911.2186 154.96367 L 1962.8732 154.96367 L 1962.8732 180.79094 L 1988.7004 180.79094 L 1988.7004 206.61823 L 1988.7004 206.61823 L 1962.8732 206.61823 L 1962.8732 206.61823 L 1859.564 232.4455 L 1756.2549 258.27277 L 1730.4276 258.27277 L 1704.6003 258.27277 L 1704.6003 284.10007 L 1678.7731 284.10007 L 1678.7731 309.92734 L 1678.7731 335.7546 L 1627.1185 335.7546 Q 1575.464 361.58188 1446.3275 361.58188 L 1317.1912 413.23645 L 1291.3639 413.23645 L 1265.5366 413.23645 L 1265.5366 439.06372 L 1265.5366 439.06372 L 1239.7094 464.891 L 1239.7094 490.7183 L 1291.3639 490.7183 L 1343.0184 516.54553 L 1627.1185 516.54553 L 1885.3912 516.54553 L 1911.2186 516.54553 L 1937.0459 516.54553 L 1937.0459 542.37286 L 1937.0459 542.37286 L 1885.3912 542.37286 L 1859.564 568.20013 L 1833.7367 568.20013 L 1782.0822 568.20013 L 1782.0822 594.0274 L 1782.0822 594.0274 L 1807.9094 619.8547 L 1807.9094 645.68195 L 1730.4276 645.68195 Q 1627.1185 619.8547 1472.1549 619.8547 Q 1343.0184 568.20013 1110.573 568.20013 Q 903.9547 516.54553 645.68195 490.7183 L 387.40918 464.891 L 387.40918 464.891 L 387.40918 439.06372 L 361.58188 439.06372 L 361.58188 413.23645 L 413.23645 413.23645 L 464.891 413.23645 L 464.891 387.40918 L 464.891 361.58188 L 413.23645 361.58188 L 361.58188 361.58188 L 361.58188 335.7546 Q 361.58188 309.92734 180.79094 258.27277 L 25.827278 206.61823 L 25.827278 206.61823 L 25.827278 206.61823 L 0.0 206.61823 L 0.0 206.61823 L 0.0 180.79094 L 25.827278 180.79094 L 25.827278 180.79094 L 25.827278 154.96367 L 77.481834 154.96367 L 154.96367 154.96367 L 206.61823 129.13638 Q 232.4455 103.30911 309.92734 77.481834 Q 387.40918 51.654556 542.37286 25.827278 Q 697.3365 0.0 697.3365 0.0 z M 361.58188 284.10007 Q 361.58188 258.27277 361.58188 258.27277 Q 387.40918 258.27277 387.40918 258.27277 L 387.40918 284.10007 L 361.58188 284.10007 z" svg:height="6.4568195mm" draw:style-name="style-46" svg:viewBox="0.0 0.0 1988.7004 645.68195" svg:width="19.887005mm" svg:x="250.26633mm" svg:y="36.158188mm"/>
          <draw:path svg:d="M 1058.9185 51.654556 L 1084.7457 51.654556 L 1084.7457 51.654556 L 1084.7457 51.654556 L 1084.7457 77.481834 L 1110.573 77.481834 L 1110.573 77.481834 L 1110.573 103.30911 L 1162.2275 103.30911 L 1188.0548 103.30911 L 1239.7094 129.13638 Q 1265.5366 154.96367 1291.3639 180.79094 Q 1291.3639 206.61823 1343.0184 232.4455 Q 1394.673 258.27277 1368.8457 335.7546 Q 1343.0184 413.23645 1368.8457 413.23645 Q 1394.673 413.23645 1446.3275 439.06372 L 1497.9822 464.891 L 1472.1549 464.891 L 1420.5002 464.891 L 1420.5002 490.7183 L 1420.5002 490.7183 L 1394.673 516.54553 L 1394.673 542.37286 L 1343.0184 542.37286 Q 1291.3639 568.20013 1239.7094 594.0274 Q 1162.2275 619.8547 1188.0548 671.5092 Q 1213.8821 723.16376 1110.573 723.16376 Q 1033.0911 723.16376 1033.0911 774.81836 Q 1033.0911 826.4729 955.6093 852.3002 Q 878.12744 878.12744 852.3002 878.12744 Q 826.4729 878.12744 542.37286 955.6093 L 284.10007 1007.26385 L 284.10007 981.4366 L 284.10007 981.4366 L 284.10007 981.4366 L 284.10007 955.6093 L 284.10007 955.6093 L 284.10007 929.782 L 258.27277 929.782 L 232.4455 929.782 L 232.4455 903.9547 L 232.4455 903.9547 L 206.61823 903.9547 L 206.61823 878.12744 L 180.79094 878.12744 Q 129.13638 878.12744 77.481834 878.12744 L 25.827278 826.4729 L 51.654556 826.4729 Q 77.481834 826.4729 25.827278 800.6456 L -1.8189894E-12 800.6456 L -1.8189894E-12 748.9911 L -1.8189894E-12 697.3365 L 25.827278 697.3365 Q 51.654556 697.3365 77.481834 671.5092 Q 77.481834 619.8547 77.481834 619.8547 Q 77.481834 568.20013 154.96367 568.20013 Q 232.4455 516.54553 180.79094 516.54553 Q 154.96367 516.54553 284.10007 464.891 Q 387.40918 413.23645 387.40918 387.40918 Q 387.40918 361.58188 464.891 309.92734 Q 542.37286 284.10007 619.8547 232.4455 Q 671.5092 206.61823 671.5092 129.13638 Q 697.3365 77.481834 697.3365 51.654556 Q 723.16376 51.654556 723.16376 103.30911 Q 723.16376 129.13638 800.6456 103.30911 L 852.3002 51.654556 L 852.3002 25.827278 Q 852.3002 0.0 929.782 0.0 Q 1007.26385 25.827278 1033.0911 51.654556 Q 1033.0911 51.654556 1058.9185 51.654556 z" svg:height="10.0726385mm" draw:style-name="style-47" svg:viewBox="0.0 0.0 1497.9822 1007.26385" svg:width="14.979821mm" svg:x="141.79176mm" svg:y="194.22113mm"/>
          <draw:path svg:d="M 206.61823 0.0 L 206.61823 0.0 L 258.27277 25.827278 Q 335.7546 51.654556 335.7546 103.30911 L 335.7546 129.13638 L 335.7546 154.96367 L 335.7546 206.61823 L 361.58188 206.61823 L 387.40918 206.61823 L 387.40918 258.27277 L 387.40918 335.7546 L 464.891 335.7546 Q 516.54553 361.58188 594.0274 387.40918 Q 697.3365 413.23645 697.3365 439.06372 Q 697.3365 464.891 723.16376 464.891 L 723.16376 464.891 L 748.9911 490.7183 Q 748.9911 516.54553 748.9911 542.37286 L 748.9911 568.20013 L 748.9911 568.20013 L 748.9911 568.20013 L 723.16376 568.20013 L 697.3365 568.20013 L 671.5092 568.20013 Q 645.68195 568.20013 645.68195 594.0274 L 645.68195 594.0274 L 568.20013 594.0274 Q 490.7183 619.8547 284.10007 594.0274 L 103.30911 568.20013 L 51.654556 568.20013 L 0.0 568.20013 L 0.0 542.37286 L 0.0 542.37286 L 0.0 490.7183 L 25.827278 439.06372 L 25.827278 439.06372 L 25.827278 464.891 L 25.827278 464.891 Q 25.827278 464.891 51.654556 439.06372 Q 51.654556 413.23645 77.481834 413.23645 Q 103.30911 413.23645 103.30911 361.58188 Q 77.481834 309.92734 154.96367 284.10007 Q 206.61823 258.27277 180.79094 232.4455 Q 154.96367 232.4455 180.79094 129.13638 L 180.79094 25.827278 L 180.79094 25.827278 Q 206.61823 0.0 206.61823 0.0 z M 594.0274 439.06372 Q 594.0274 413.23645 619.8547 413.23645 Q 645.68195 413.23645 645.68195 439.06372 Q 645.68195 464.891 619.8547 464.891 Q 594.0274 464.891 594.0274 439.06372 z" svg:height="5.940274mm" draw:style-name="style-48" svg:viewBox="0.0 0.0 748.9911 594.0274" svg:width="7.4899106mm" svg:x="56.045193mm" svg:y="60.43583mm"/>
          <draw:path svg:d="M 929.782 103.30911 L 1162.2275 103.30911 L 1188.0548 103.30911 L 1213.8821 129.13638 L 1213.8821 129.13638 L 1188.0548 129.13638 L 1188.0548 129.13638 L 1188.0548 129.13638 L 1162.2275 154.96367 Q 1136.4003 180.79094 1188.0548 180.79094 L 1213.8821 180.79094 L 1239.7094 206.61823 L 1265.5366 232.4455 L 1291.3639 232.4455 L 1317.1912 232.4455 L 1265.5366 258.27277 Q 1213.8821 284.10007 1188.0548 284.10007 L 1136.4003 335.7546 L 1110.573 335.7546 L 1084.7457 335.7546 L 1084.7457 361.58188 L 1084.7457 387.40918 L 1110.573 387.40918 L 1110.573 387.40918 L 1136.4003 413.23645 L 1136.4003 413.23645 L 1136.4003 413.23645 Q 1136.4003 439.06372 1033.0911 439.06372 Q 929.782 439.06372 774.81836 413.23645 Q 645.68195 387.40918 619.8547 361.58188 Q 619.8547 335.7546 464.891 335.7546 L 309.92734 335.7546 L 309.92734 335.7546 Q 309.92734 335.7546 206.61823 284.10007 L 103.30911 284.10007 L 103.30911 258.27277 L 103.30911 258.27277 L 77.481834 258.27277 L 77.481834 232.4455 L 77.481834 232.4455 L 51.654556 232.4455 L 51.654556 232.4455 L 51.654556 232.4455 L 51.654556 206.61823 L 51.654556 206.61823 L 25.827278 180.79094 L 25.827278 129.13638 L 103.30911 129.13638 L 154.96367 129.13638 L 154.96367 154.96367 L 154.96367 154.96367 L 154.96367 129.13638 L 154.96367 103.30911 L 154.96367 103.30911 L 154.96367 77.481834 L 77.481834 77.481834 Q 0.0 77.481834 0.0 51.654556 L 0.0 51.654556 L 51.654556 51.654556 L 103.30911 51.654556 L 103.30911 25.827278 Q 103.30911 0.0 154.96367 0.0 Q 180.79094 0.0 206.61823 25.827278 Q 206.61823 77.481834 361.58188 103.30911 Q 490.7183 129.13638 490.7183 103.30911 Q 490.7183 77.481834 568.20013 77.481834 Q 671.5092 77.481834 929.782 103.30911 z M 284.10007 129.13638 Q 309.92734 103.30911 309.92734 129.13638 Q 335.7546 129.13638 309.92734 154.96367 Q 284.10007 154.96367 284.10007 129.13638 z" svg:height="4.3906374mm" draw:style-name="style-49" svg:viewBox="0.0 0.0 1317.1912 439.06372" svg:width="13.171912mm" svg:x="281.51733mm" svg:y="106.150116mm"/>
          <draw:path svg:d="M 103.30911 1.8189894E-12 L 129.13638 1.8189894E-12 L 129.13638 1.8189894E-12 L 129.13638 1.8189894E-12 L 129.13638 25.827278 L 154.96367 25.827278 L 154.96367 77.481834 L 154.96367 129.13638 L 154.96367 129.13638 Q 154.96367 129.13638 129.13638 154.96367 L 129.13638 180.79094 L 103.30911 180.79094 Q 103.30911 154.96367 51.654556 129.13638 L 25.827278 103.30911 L 25.827278 103.30911 Q 0.0 77.481834 0.0 77.481834 L 0.0 77.481834 L 0.0 51.654556 Q 0.0 25.827278 25.827278 25.827278 Q 51.654556 1.8189894E-12 103.30911 1.8189894E-12 z" svg:height="1.8079095mm" draw:style-name="style-50" svg:viewBox="0.0 0.0 154.96367 180.79094" svg:width="1.5496367mm" svg:x="197.83694mm" svg:y="143.08311mm"/>
          <draw:path svg:d="M 594.0274 154.96367 L 594.0274 180.79094 L 464.891 180.79094 L 309.92734 206.61823 L 309.92734 206.61823 L 309.92734 206.61823 L 284.10007 206.61823 L 284.10007 206.61823 L 284.10007 232.4455 L 309.92734 232.4455 L 309.92734 232.4455 L 309.92734 258.27277 L 335.7546 258.27277 L 361.58188 258.27277 L 387.40918 258.27277 L 413.23645 258.27277 L 413.23645 258.27277 L 413.23645 258.27277 L 439.06372 258.27277 L 439.06372 258.27277 L 671.5092 258.27277 Q 903.9547 258.27277 903.9547 258.27277 Q 929.782 258.27277 929.782 258.27277 L 929.782 258.27277 L 929.782 258.27277 L 929.782 258.27277 L 955.6093 258.27277 L 955.6093 258.27277 L 955.6093 284.10007 L 929.782 284.10007 L 929.782 284.10007 L 929.782 309.92734 L 981.4366 309.92734 L 1007.26385 309.92734 L 1058.9185 361.58188 Q 1084.7457 413.23645 1110.573 439.06372 L 1110.573 464.891 L 1084.7457 464.891 Q 1058.9185 464.891 1058.9185 439.06372 Q 1058.9185 413.23645 1033.0911 413.23645 Q 1033.0911 439.06372 1033.0911 464.891 L 1033.0911 516.54553 L 1007.26385 516.54553 L 1007.26385 516.54553 L 878.12744 516.54553 Q 774.81836 490.7183 774.81836 516.54553 Q 774.81836 542.37286 723.16376 542.37286 Q 671.5092 542.37286 439.06372 619.8547 Q 180.79094 671.5092 154.96367 645.68195 Q 154.96367 619.8547 154.96367 645.68195 Q 129.13638 671.5092 103.30911 671.5092 L 103.30911 671.5092 L 51.654556 645.68195 L 25.827278 619.8547 L 25.827278 619.8547 L 0.0 619.8547 L 0.0 619.8547 L 0.0 619.8547 L 0.0 309.92734 L 0.0 9.094947E-13 L 25.827278 9.094947E-13 Q 51.654556 9.094947E-13 180.79094 51.654556 Q 309.92734 103.30911 439.06372 129.13638 Q 568.20013 154.96367 594.0274 154.96367 z" svg:height="6.715092mm" draw:style-name="style-51" svg:viewBox="0.0 0.0 1110.573 671.5092" svg:width="11.105729mm" svg:x="0.0mm" svg:y="53.204193mm"/>
          <draw:path svg:d="M 1110.573 -1.8189894E-12 L 1162.2275 -1.8189894E-12 L 1162.2275 51.654556 L 1162.2275 77.481834 L 1188.0548 103.30911 Q 1213.8821 154.96367 1162.2275 154.96367 L 1136.4003 154.96367 L 1136.4003 180.79094 L 1110.573 206.61823 L 1110.573 258.27277 L 1110.573 284.10007 L 1084.7457 284.10007 L 1058.9185 309.92734 L 1110.573 309.92734 L 1136.4003 309.92734 L 1265.5366 335.7546 Q 1368.8457 361.58188 1368.8457 387.40918 Q 1368.8457 413.23645 1523.8094 413.23645 Q 1704.6003 413.23645 1704.6003 413.23645 L 1730.4276 413.23645 L 1730.4276 413.23645 L 1730.4276 413.23645 L 1756.2549 439.06372 L 1782.0822 464.891 L 1782.0822 464.891 L 1782.0822 464.891 L 1807.9094 464.891 L 1807.9094 464.891 L 1782.0822 490.7183 L 1730.4276 490.7183 L 1730.4276 516.54553 L 1730.4276 542.37286 L 1756.2549 542.37286 L 1782.0822 542.37286 L 1782.0822 568.20013 L 1782.0822 619.8547 L 1756.2549 619.8547 L 1730.4276 619.8547 L 1730.4276 645.68195 L 1730.4276 645.68195 L 1704.6003 645.68195 L 1704.6003 671.5092 L 1678.7731 671.5092 Q 1652.9458 671.5092 1523.8094 697.3365 Q 1394.673 723.16376 1394.673 671.5092 Q 1420.5002 619.8547 1368.8457 645.68195 Q 1317.1912 671.5092 1265.5366 671.5092 L 1213.8821 671.5092 L 1188.0548 671.5092 L 1162.2275 671.5092 L 1162.2275 697.3365 L 1162.2275 697.3365 L 1188.0548 697.3365 L 1188.0548 723.16376 L 1162.2275 723.16376 L 1110.573 723.16376 L 1110.573 748.9911 L 1110.573 748.9911 L 1084.7457 748.9911 L 1084.7457 774.81836 L 1110.573 774.81836 L 1136.4003 774.81836 L 1136.4003 800.6456 L 1162.2275 800.6456 L 1162.2275 800.6456 L 1162.2275 826.4729 L 1162.2275 826.4729 L 1136.4003 826.4729 L 1007.26385 826.4729 Q 903.9547 826.4729 542.37286 826.4729 L 206.61823 826.4729 L 180.79094 800.6456 L 154.96367 800.6456 L 154.96367 774.81836 L 180.79094 774.81836 L 180.79094 774.81836 L 180.79094 774.81836 L 180.79094 748.9911 L 180.79094 748.9911 L 154.96367 748.9911 L 154.96367 723.16376 L 154.96367 723.16376 L 129.13638 723.16376 L 129.13638 697.3365 L 129.13638 671.5092 L 154.96367 671.5092 L 180.79094 671.5092 L 180.79094 645.68195 L 180.79094 619.8547 L 206.61823 619.8547 L 206.61823 619.8547 L 180.79094 594.0274 Q 154.96367 568.20013 77.481834 568.20013 L 1.8189894E-12 568.20013 L 25.827278 542.37286 Q 51.654556 516.54553 77.481834 516.54553 Q 129.13638 516.54553 77.481834 464.891 Q 51.654556 464.891 77.481834 439.06372 L 77.481834 413.23645 L 77.481834 413.23645 L 77.481834 413.23645 L 77.481834 413.23645 L 77.481834 387.40918 L 77.481834 361.58188 Q 77.481834 335.7546 77.481834 309.92734 Q 77.481834 284.10007 51.654556 258.27277 Q 25.827278 258.27277 129.13638 206.61823 Q 232.4455 180.79094 232.4455 154.96367 Q 232.4455 103.30911 284.10007 103.30911 Q 309.92734 103.30911 309.92734 77.481834 L 309.92734 51.654556 L 335.7546 51.654556 Q 361.58188 51.654556 361.58188 25.827278 Q 361.58188 -1.8189894E-12 490.7183 51.654556 Q 594.0274 103.30911 619.8547 103.30911 Q 645.68195 129.13638 645.68195 103.30911 Q 645.68195 77.481834 800.6456 77.481834 Q 981.4366 77.481834 981.4366 51.654556 Q 981.4366 25.827278 1007.26385 25.827278 Q 1058.9185 -1.8189894E-12 1110.573 -1.8189894E-12 z" svg:height="8.264729mm" draw:style-name="style-52" svg:viewBox="0.0 0.0 1807.9094 826.4729" svg:width="18.079094mm" svg:x="115.44793mm" svg:y="154.44713mm"/>
          <draw:path svg:d="M 1730.4276 51.654556 L 1911.2186 -1.8189894E-12 L 1911.2186 25.827278 L 1885.3912 51.654556 L 1885.3912 51.654556 L 1885.3912 77.481834 L 1937.0459 77.481834 L 1988.7004 77.481834 L 1988.7004 51.654556 L 1988.7004 51.654556 L 2014.5277 51.654556 L 2014.5277 25.827278 L 2014.5277 25.827278 L 2040.355 25.827278 L 2040.355 25.827278 L 2040.355 25.827278 L 2143.664 25.827278 Q 2246.9731 25.827278 2246.9731 51.654556 L 2246.9731 51.654556 L 2221.146 77.481834 Q 2195.3186 103.30911 2169.4915 129.13638 Q 2169.4915 180.79094 2143.664 180.79094 Q 2092.0095 206.61823 2092.0095 232.4455 Q 2092.0095 258.27277 2066.1821 284.10007 Q 2040.355 284.10007 2014.5277 335.7546 Q 1988.7004 413.23645 1885.3912 490.7183 Q 1756.2549 542.37286 1730.4276 568.20013 Q 1730.4276 594.0274 1704.6003 619.8547 Q 1678.7731 619.8547 1678.7731 645.68195 Q 1678.7731 671.5092 1575.464 671.5092 L 1497.9822 645.68195 L 1497.9822 645.68195 L 1472.1549 645.68195 L 1472.1549 645.68195 L 1472.1549 645.68195 L 1472.1549 671.5092 L 1472.1549 671.5092 L 1446.3275 697.3365 L 1446.3275 723.16376 L 1472.1549 723.16376 L 1497.9822 723.16376 L 1446.3275 748.9911 Q 1420.5002 800.6456 1420.5002 800.6456 Q 1420.5002 826.4729 1446.3275 826.4729 L 1446.3275 852.3002 L 1420.5002 852.3002 Q 1368.8457 852.3002 1368.8457 826.4729 Q 1343.0184 800.6456 1188.0548 852.3002 Q 1033.0911 903.9547 826.4729 955.6093 Q 619.8547 1007.26385 594.0274 1058.9185 Q 568.20013 1110.573 490.7183 1110.573 Q 439.06372 1162.2275 439.06372 1162.2275 L 413.23645 1162.2275 L 309.92734 1162.2275 L 206.61823 1162.2275 L 206.61823 1136.4003 L 232.4455 1136.4003 L 232.4455 1136.4003 L 232.4455 1110.573 L 258.27277 1110.573 Q 284.10007 1110.573 284.10007 1084.7457 Q 284.10007 1058.9185 309.92734 1058.9185 L 335.7546 1058.9185 L 335.7546 1033.0911 L 335.7546 1033.0911 L 361.58188 1033.0911 L 361.58188 1007.26385 L 361.58188 1007.26385 L 335.7546 1007.26385 L 335.7546 1007.26385 L 335.7546 1007.26385 L 309.92734 1007.26385 L 284.10007 1007.26385 L 258.27277 1007.26385 Q 232.4455 1007.26385 232.4455 981.4366 Q 232.4455 955.6093 180.79094 955.6093 Q 103.30911 981.4366 103.30911 955.6093 Q 103.30911 929.782 129.13638 929.782 Q 154.96367 903.9547 154.96367 903.9547 Q 129.13638 878.12744 103.30911 852.3002 Q 77.481834 852.3002 77.481834 800.6456 L 51.654556 748.9911 L 25.827278 748.9911 L 0.0 748.9911 L 0.0 748.9911 L 0.0 748.9911 L 25.827278 723.16376 Q 77.481834 697.3365 129.13638 697.3365 Q 180.79094 645.68195 206.61823 619.8547 Q 232.4455 594.0274 387.40918 516.54553 Q 542.37286 439.06372 800.6456 361.58188 Q 1058.9185 284.10007 1033.0911 258.27277 Q 1007.26385 232.4455 1007.26385 232.4455 Q 1033.0911 232.4455 1136.4003 206.61823 Q 1239.7094 180.79094 1239.7094 154.96367 Q 1239.7094 129.13638 1420.5002 129.13638 Q 1575.464 129.13638 1730.4276 51.654556 z M 1911.2186 361.58188 Q 1937.0459 361.58188 1937.0459 361.58188 Q 1937.0459 387.40918 1937.0459 387.40918 Q 1911.2186 387.40918 1911.2186 361.58188 z" svg:height="11.622275mm" draw:style-name="style-53" svg:viewBox="0.0 0.0 2246.9731 1162.2275" svg:width="22.469732mm" svg:x="31.251007mm" svg:y="149.02339mm"/>
          <draw:path svg:d="M 671.5092 0.0 L 671.5092 0.0 L 748.9911 25.827278 Q 826.4729 51.654556 878.12744 25.827278 L 929.782 25.827278 L 929.782 51.654556 Q 903.9547 51.654556 929.782 129.13638 Q 955.6093 206.61823 878.12744 232.4455 L 826.4729 258.27277 L 697.3365 258.27277 Q 542.37286 258.27277 335.7546 232.4455 L 154.96367 206.61823 L 77.481834 206.61823 L 0.0 206.61823 L 0.0 154.96367 L 0.0 129.13638 L 25.827278 129.13638 L 77.481834 129.13638 L 77.481834 103.30911 L 77.481834 77.481834 L 103.30911 77.481834 L 129.13638 77.481834 L 129.13638 77.481834 L 129.13638 103.30911 L 129.13638 103.30911 L 129.13638 103.30911 L 154.96367 103.30911 L 154.96367 103.30911 L 180.79094 51.654556 Q 180.79094 0.0 439.06372 0.0 Q 671.5092 0.0 671.5092 0.0 z" svg:height="2.582728mm" draw:style-name="style-54" svg:viewBox="0.0 0.0 929.782 258.27277" svg:width="9.29782mm" svg:x="215.14122mm" svg:y="66.63438mm"/>
          <draw:path svg:d="M 955.6093 -1.8189894E-12 L 981.4366 -1.8189894E-12 L 1033.0911 25.827278 Q 1084.7457 51.654556 1033.0911 51.654556 Q 1007.26385 77.481834 981.4366 103.30911 Q 981.4366 129.13638 1033.0911 154.96367 Q 1084.7457 154.96367 1084.7457 206.61823 Q 1084.7457 258.27277 1162.2275 309.92734 Q 1239.7094 361.58188 1213.8821 361.58188 Q 1213.8821 387.40918 1317.1912 413.23645 Q 1472.1549 439.06372 1446.3275 464.891 L 1446.3275 464.891 L 1265.5366 516.54553 Q 1084.7457 568.20013 1058.9185 619.8547 Q 1033.0911 671.5092 981.4366 671.5092 Q 955.6093 697.3365 929.782 723.16376 Q 903.9547 723.16376 800.6456 774.81836 Q 697.3365 774.81836 697.3365 826.4729 Q 671.5092 852.3002 645.68195 852.3002 Q 619.8547 852.3002 619.8547 878.12744 Q 645.68195 903.9547 645.68195 903.9547 L 645.68195 929.782 L 619.8547 929.782 L 594.0274 929.782 L 594.0274 929.782 Q 594.0274 929.782 542.37286 955.6093 L 516.54553 955.6093 L 490.7183 955.6093 Q 490.7183 929.782 335.7546 903.9547 Q 206.61823 878.12744 154.96367 878.12744 L 103.30911 903.9547 L 77.481834 903.9547 L 51.654556 878.12744 L 51.654556 878.12744 L 77.481834 878.12744 L 77.481834 878.12744 L 77.481834 878.12744 L 103.30911 852.3002 Q 129.13638 826.4729 77.481834 826.4729 Q 51.654556 826.4729 77.481834 774.81836 Q 129.13638 748.9911 103.30911 723.16376 Q 77.481834 697.3365 103.30911 671.5092 Q 129.13638 645.68195 51.654556 645.68195 L 0.0 645.68195 L 0.0 619.8547 L 25.827278 594.0274 L 25.827278 594.0274 L 25.827278 594.0274 L 25.827278 594.0274 L 51.654556 568.20013 L 51.654556 568.20013 L 77.481834 568.20013 L 77.481834 568.20013 L 77.481834 568.20013 L 77.481834 542.37286 Q 77.481834 542.37286 77.481834 516.54553 Q 77.481834 516.54553 154.96367 516.54553 L 206.61823 516.54553 L 232.4455 516.54553 L 258.27277 516.54553 L 258.27277 490.7183 L 258.27277 464.891 L 180.79094 464.891 L 129.13638 464.891 L 129.13638 439.06372 L 129.13638 413.23645 L 154.96367 413.23645 L 180.79094 413.23645 L 180.79094 387.40918 Q 180.79094 361.58188 206.61823 361.58188 L 206.61823 361.58188 L 232.4455 335.7546 Q 258.27277 309.92734 335.7546 284.10007 Q 387.40918 258.27277 490.7183 232.4455 Q 568.20013 232.4455 568.20013 206.61823 Q 542.37286 180.79094 594.0274 154.96367 Q 619.8547 154.96367 594.0274 103.30911 L 594.0274 51.654556 L 594.0274 51.654556 Q 594.0274 51.654556 645.68195 51.654556 Q 671.5092 25.827278 671.5092 51.654556 Q 671.5092 77.481834 697.3365 77.481834 Q 748.9911 51.654556 826.4729 51.654556 L 903.9547 25.827278 L 903.9547 25.827278 Q 929.782 -1.8189894E-12 955.6093 -1.8189894E-12 z" svg:height="9.556093mm" draw:style-name="style-55" svg:viewBox="0.0 0.0 1446.3275 955.6093" svg:width="14.463276mm" svg:x="5.940274mm" svg:y="161.67876mm"/>
          <draw:path svg:d="M 2427.7642 0.0 L 2686.0369 0.0 L 3383.3735 25.827278 Q 4080.71 51.654556 4054.8826 77.481834 Q 4029.0554 103.30911 4261.501 103.30911 L 4468.119 103.30911 L 4468.119 103.30911 L 4468.119 103.30911 L 4416.4644 129.13638 L 4338.983 154.96367 L 4313.1553 154.96367 L 4261.501 154.96367 L 4209.846 180.79094 Q 4184.019 206.61823 3589.9917 258.27277 Q 3021.7915 361.58188 2660.2097 361.58188 Q 2324.455 361.58188 2221.146 361.58188 Q 2143.664 387.40918 2040.355 413.23645 L 1937.0459 413.23645 L 1937.0459 439.06372 L 1937.0459 439.06372 L 1885.3912 439.06372 Q 1859.564 413.23645 1782.0822 413.23645 Q 1704.6003 413.23645 1704.6003 387.40918 Q 1678.7731 361.58188 1549.6367 335.7546 Q 1394.673 309.92734 1394.673 284.10007 Q 1394.673 258.27277 1265.5366 258.27277 Q 1136.4003 258.27277 594.0274 206.61823 L 77.481834 154.96367 L 25.827278 129.13638 L 0.0 103.30911 L 0.0 103.30911 L 0.0 103.30911 L 129.13638 103.30911 Q 232.4455 77.481834 1213.8821 51.654556 Q 2169.4915 0.0 2427.7642 0.0 z" svg:height="4.3906374mm" draw:style-name="style-56" svg:viewBox="0.0 0.0 4468.119 439.06372" svg:width="44.68119mm" svg:x="67.409195mm" svg:y="34.092007mm"/>
          <draw:path svg:d="M 77.481834 25.827278 L 25.827278 0.0 L 413.23645 25.827278 Q 800.6456 51.654556 748.9911 77.481834 Q 723.16376 103.30911 955.6093 103.30911 L 1162.2275 103.30911 L 1162.2275 180.79094 Q 1188.0548 258.27277 1213.8821 284.10007 Q 1239.7094 284.10007 1239.7094 309.92734 L 1239.7094 335.7546 L 1188.0548 335.7546 Q 1136.4003 309.92734 1136.4003 309.92734 L 1136.4003 309.92734 L 1084.7457 309.92734 Q 1033.0911 309.92734 542.37286 309.92734 L 51.654556 284.10007 L 51.654556 258.27277 Q 25.827278 206.61823 25.827278 180.79094 Q -25.827278 154.96367 0.0 129.13638 Q 25.827278 103.30911 103.30911 103.30911 L 180.79094 103.30911 L 129.13638 77.481834 Q 77.481834 51.654556 103.30911 51.654556 Q 129.13638 51.654556 77.481834 25.827278 z" svg:height="3.357546mm" draw:style-name="style-57" svg:viewBox="0.0 0.0 1239.7094 335.7546" svg:width="12.397094mm" svg:x="171.23485mm" svg:y="61.985466mm"/>
          <draw:path svg:d="M 25.827278 77.481834 L 0.0 -1.8189894E-12 L 51.654556 25.827278 Q 129.13638 25.827278 129.13638 51.654556 Q 129.13638 77.481834 154.96367 77.481834 Q 206.61823 103.30911 284.10007 180.79094 Q 361.58188 232.4455 413.23645 258.27277 Q 464.891 284.10007 490.7183 335.7546 Q 490.7183 361.58188 568.20013 335.7546 Q 619.8547 335.7546 645.68195 335.7546 L 671.5092 335.7546 L 697.3365 361.58188 L 723.16376 361.58188 L 723.16376 361.58188 L 723.16376 387.40918 L 774.81836 387.40918 Q 800.6456 387.40918 800.6456 439.06372 Q 800.6456 464.891 852.3002 490.7183 Q 878.12744 490.7183 903.9547 516.54553 Q 903.9547 542.37286 1110.573 542.37286 L 1317.1912 542.37286 L 1317.1912 568.20013 L 1343.0184 594.0274 L 1343.0184 594.0274 L 1343.0184 594.0274 L 1343.0184 619.8547 L 1343.0184 619.8547 L 1368.8457 619.8547 L 1368.8457 645.68195 L 1549.6367 748.9911 Q 1704.6003 852.3002 1652.9458 955.6093 Q 1601.2913 1084.7457 1601.2913 1162.2275 Q 1601.2913 1213.8821 1678.7731 1265.5366 Q 1730.4276 1317.1912 1756.2549 1317.1912 L 1756.2549 1317.1912 L 1756.2549 1343.0184 L 1756.2549 1368.8457 L 1782.0822 1420.5002 L 1782.0822 1446.3275 L 1807.9094 1446.3275 L 1833.7367 1472.1549 L 1833.7367 1472.1549 L 1859.564 1472.1549 L 1859.564 1472.1549 L 1859.564 1472.1549 L 1885.3912 1497.9822 L 1911.2186 1523.8094 L 1911.2186 1523.8094 L 1911.2186 1523.8094 L 1937.0459 1523.8094 L 1937.0459 1523.8094 L 1937.0459 1549.6367 L 1962.8732 1549.6367 L 1962.8732 1549.6367 L 1962.8732 1575.464 L 1962.8732 1575.464 L 1962.8732 1575.464 L 1988.7004 1575.464 L 1988.7004 1575.464 L 2014.5277 1601.2913 L 2040.355 1601.2913 L 2040.355 1627.1185 L 2040.355 1652.9458 L 2014.5277 1652.9458 L 1988.7004 1627.1185 L 1962.8732 1627.1185 L 1937.0459 1627.1185 L 1937.0459 1601.2913 L 1911.2186 1601.2913 L 1911.2186 1601.2913 L 1911.2186 1627.1185 L 1911.2186 1627.1185 L 1911.2186 1627.1185 L 1885.3912 1627.1185 L 1885.3912 1627.1185 L 1859.564 1627.1185 Q 1807.9094 1627.1185 1549.6367 1575.464 L 1317.1912 1523.8094 L 1317.1912 1523.8094 Q 1317.1912 1523.8094 1188.0548 1472.1549 Q 1084.7457 1420.5002 1033.0911 1368.8457 Q 981.4366 1317.1912 878.12744 1291.3639 Q 800.6456 1265.5366 723.16376 1188.0548 Q 671.5092 1110.573 568.20013 1058.9185 Q 464.891 1033.0911 464.891 1007.26385 Q 464.891 955.6093 439.06372 955.6093 L 413.23645 955.6093 L 413.23645 955.6093 L 413.23645 929.782 L 387.40918 929.782 L 387.40918 903.9547 L 387.40918 903.9547 L 361.58188 903.9547 L 361.58188 903.9547 L 361.58188 903.9547 L 361.58188 878.12744 L 361.58188 878.12744 L 335.7546 878.12744 L 335.7546 852.3002 L 335.7546 852.3002 L 309.92734 852.3002 L 309.92734 852.3002 L 309.92734 852.3002 L 309.92734 826.4729 L 309.92734 826.4729 L 284.10007 826.4729 L 284.10007 800.6456 L 284.10007 800.6456 L 258.27277 800.6456 L 258.27277 774.81836 Q 258.27277 748.9911 206.61823 697.3365 Q 206.61823 619.8547 129.13638 464.891 Q 51.654556 309.92734 103.30911 335.7546 Q 154.96367 335.7546 103.30911 258.27277 Q 51.654556 154.96367 25.827278 77.481834 z M 723.16376 439.06372 L 723.16376 439.06372 L 723.16376 413.23645 L 723.16376 413.23645 L 723.16376 439.06372 Q 723.16376 439.06372 723.16376 439.06372 z" svg:height="16.529457mm" draw:style-name="style-58" svg:viewBox="0.0 0.0 2040.355 1652.9458" svg:width="20.40355mm" svg:x="271.18643mm" svg:y="154.7054mm"/>
          <draw:path svg:d="M 1523.8094 25.827278 L 1756.2549 25.827278 L 1756.2549 25.827278 Q 1756.2549 51.654556 929.782 103.30911 L 103.30911 154.96367 L 103.30911 154.96367 L 103.30911 154.96367 L 51.654556 129.13638 L 0.0 103.30911 L 25.827278 103.30911 L 77.481834 103.30911 L 77.481834 77.481834 L 77.481834 77.481834 L 51.654556 77.481834 L 51.654556 51.654556 L 51.654556 51.654556 L 51.654556 51.654556 L 77.481834 51.654556 L 129.13638 51.654556 L 413.23645 0.0 Q 697.3365 0.0 852.3002 0.0 Q 1007.26385 0.0 1162.2275 0.0 Q 1317.1912 0.0 1523.8094 25.827278 z" svg:height="1.5496367mm" draw:style-name="style-59" svg:viewBox="0.0 0.0 1756.2549 154.96367" svg:width="17.56255mm" svg:x="183.63194mm" svg:y="51.654556mm"/>
          <draw:path svg:d="M 619.8547 -9.094947E-13 L 697.3365 -9.094947E-13 L 697.3365 -9.094947E-13 Q 697.3365 -9.094947E-13 723.16376 25.827278 L 723.16376 25.827278 L 800.6456 51.654556 Q 878.12744 77.481834 878.12744 206.61823 Q 878.12744 361.58188 852.3002 413.23645 L 852.3002 464.891 L 852.3002 464.891 Q 826.4729 464.891 800.6456 542.37286 Q 774.81836 619.8547 671.5092 645.68195 Q 594.0274 671.5092 568.20013 671.5092 Q 568.20013 697.3365 542.37286 671.5092 Q 542.37286 645.68195 464.891 671.5092 Q 387.40918 671.5092 387.40918 645.68195 Q 387.40918 619.8547 309.92734 645.68195 Q 206.61823 671.5092 154.96367 645.68195 L 103.30911 619.8547 L 103.30911 619.8547 L 103.30911 594.0274 L 77.481834 594.0274 L 77.481834 568.20013 L 51.654556 568.20013 Q 25.827278 568.20013 0.0 464.891 Q 0.0 387.40918 0.0 309.92734 Q 51.654556 232.4455 25.827278 206.61823 L 0.0 154.96367 L 0.0 154.96367 L 0.0 154.96367 L 0.0 103.30911 L 0.0 77.481834 L 25.827278 77.481834 L 51.654556 103.30911 L 103.30911 77.481834 Q 154.96367 51.654556 180.79094 77.481834 Q 180.79094 103.30911 361.58188 103.30911 Q 542.37286 129.13638 568.20013 51.654556 Q 568.20013 -9.094947E-13 619.8547 -9.094947E-13 z" svg:height="6.715092mm" draw:style-name="style-60" svg:viewBox="0.0 0.0 878.12744 671.5092" svg:width="8.781275mm" svg:x="17.046003mm" svg:y="64.56819mm"/>
          <draw:path svg:d="M 387.40918 25.827278 L 490.7183 25.827278 L 542.37286 25.827278 L 594.0274 -3.6379788E-12 L 645.68195 25.827278 Q 671.5092 25.827278 645.68195 77.481834 Q 619.8547 103.30911 671.5092 129.13638 Q 723.16376 129.13638 723.16376 103.30911 Q 723.16376 77.481834 826.4729 77.481834 Q 903.9547 103.30911 955.6093 77.481834 L 1007.26385 77.481834 L 1007.26385 77.481834 L 1007.26385 103.30911 L 1007.26385 103.30911 Q 1007.26385 154.96367 1033.0911 154.96367 Q 1084.7457 154.96367 1058.9185 180.79094 Q 1033.0911 206.61823 1058.9185 206.61823 Q 1058.9185 206.61823 1033.0911 232.4455 L 1033.0911 232.4455 L 981.4366 232.4455 Q 955.6093 258.27277 903.9547 309.92734 Q 852.3002 361.58188 723.16376 387.40918 Q 619.8547 413.23645 619.8547 387.40918 Q 594.0274 361.58188 568.20013 361.58188 Q 568.20013 335.7546 516.54553 335.7546 Q 439.06372 361.58188 258.27277 361.58188 L 51.654556 361.58188 L 25.827278 335.7546 L 0.0 335.7546 L 0.0 309.92734 L 0.0 284.10007 L 0.0 258.27277 L 0.0 258.27277 L 25.827278 258.27277 L 25.827278 258.27277 L 25.827278 232.4455 L 0.0 232.4455 L 0.0 180.79094 L 0.0 129.13638 L 25.827278 103.30911 L 25.827278 77.481834 L 51.654556 77.481834 L 51.654556 51.654556 L 129.13638 51.654556 Q 206.61823 51.654556 206.61823 25.827278 Q 206.61823 -3.6379788E-12 232.4455 -3.6379788E-12 Q 258.27277 -25.827278 284.10007 -3.6379788E-12 Q 284.10007 25.827278 387.40918 25.827278 z" svg:height="3.8740916mm" draw:style-name="style-61" svg:viewBox="0.0 0.0 1058.9185 387.40918" svg:width="10.589184mm" svg:x="57.853104mm" svg:y="187.50604mm"/>
          <draw:path svg:d="M 1472.1549 0.0 L 1497.9822 0.0 L 1549.6367 0.0 L 1601.2913 0.0 L 1782.0822 25.827278 Q 1962.8732 51.654556 1962.8732 77.481834 Q 1962.8732 103.30911 1988.7004 103.30911 Q 2040.355 103.30911 2066.1821 129.13638 L 2092.0095 129.13638 L 2092.0095 154.96367 L 2092.0095 154.96367 L 2066.1821 180.79094 L 2066.1821 206.61823 L 2092.0095 206.61823 L 2143.664 206.61823 L 2143.664 232.4455 L 2143.664 232.4455 L 2169.4915 232.4455 L 2169.4915 258.27277 L 2169.4915 258.27277 L 2195.3186 258.27277 L 2272.8005 516.54553 Q 2376.1096 774.81836 2401.9368 774.81836 Q 2453.5913 774.81836 2453.5913 800.6456 Q 2453.5913 826.4729 2505.2458 826.4729 Q 2531.0732 826.4729 2582.7278 826.4729 L 2634.3823 826.4729 L 2634.3823 826.4729 L 2634.3823 826.4729 L 2608.5552 852.3002 L 2582.7278 852.3002 L 2556.9006 955.6093 Q 2556.9006 1084.7457 2531.0732 1110.573 Q 2505.2458 1136.4003 2531.0732 1162.2275 Q 2556.9006 1188.0548 2531.0732 1213.8821 Q 2505.2458 1239.7094 2453.5913 1239.7094 L 2427.7642 1239.7094 L 2427.7642 1265.5366 L 2453.5913 1265.5366 L 2453.5913 1265.5366 L 2453.5913 1291.3639 L 2453.5913 1291.3639 L 2453.5913 1291.3639 L 2427.7642 1291.3639 L 2427.7642 1291.3639 L 2401.9368 1317.1912 L 2376.1096 1343.0184 L 2401.9368 1343.0184 L 2453.5913 1343.0184 L 2453.5913 1343.0184 Q 2453.5913 1343.0184 2298.6277 1394.673 Q 2143.664 1446.3275 1937.0459 1472.1549 Q 1730.4276 1523.8094 1730.4276 1497.9822 Q 1730.4276 1446.3275 1678.7731 1446.3275 Q 1652.9458 1446.3275 1627.1185 1472.1549 Q 1627.1185 1497.9822 1523.8094 1523.8094 Q 1394.673 1549.6367 1265.5366 1601.2913 Q 1110.573 1678.7731 1136.4003 1704.6003 Q 1162.2275 1756.2549 1007.26385 1756.2549 Q 878.12744 1807.9094 748.9911 1859.564 Q 619.8547 1962.8732 542.37286 1962.8732 Q 490.7183 1962.8732 413.23645 1962.8732 Q 335.7546 1962.8732 309.92734 1885.3912 Q 284.10007 1807.9094 180.79094 1704.6003 L 77.481834 1627.1185 L 77.481834 1601.2913 L 77.481834 1575.464 L 51.654556 1575.464 L 51.654556 1549.6367 L 51.654556 1549.6367 L 25.827278 1549.6367 L 25.827278 1549.6367 L 25.827278 1549.6367 L 25.827278 1497.9822 Q 25.827278 1472.1549 0.0 1394.673 L 0.0 1343.0184 L 0.0 1317.1912 L 25.827278 1317.1912 L 25.827278 1317.1912 Q 25.827278 1291.3639 51.654556 1291.3639 Q 77.481834 1291.3639 77.481834 1239.7094 Q 51.654556 1188.0548 232.4455 1162.2275 Q 387.40918 1110.573 387.40918 1084.7457 Q 387.40918 1033.0911 439.06372 1033.0911 Q 464.891 1033.0911 464.891 1007.26385 Q 490.7183 981.4366 490.7183 903.9547 Q 516.54553 826.4729 542.37286 748.9911 Q 542.37286 697.3365 568.20013 697.3365 Q 594.0274 671.5092 594.0274 568.20013 Q 594.0274 464.891 697.3365 464.891 Q 826.4729 464.891 929.782 413.23645 Q 1033.0911 361.58188 1084.7457 232.4455 Q 1110.573 129.13638 1291.3639 51.654556 L 1446.3275 0.0 L 1472.1549 0.0 z" svg:height="19.62873mm" draw:style-name="style-62" svg:viewBox="0.0 0.0 2634.3823 1962.8732" svg:width="26.343824mm" svg:x="137.14285mm" svg:y="152.89749mm"/>
          <draw:path svg:d="M 2376.1096 51.654556 L 2376.1096 51.654556 L 2427.7642 77.481834 L 2479.4187 77.481834 L 2531.0732 77.481834 Q 2608.5552 77.481834 2608.5552 77.481834 L 2608.5552 103.30911 L 2608.5552 103.30911 L 2608.5552 103.30911 L 2634.3823 103.30911 L 2634.3823 103.30911 L 2634.3823 129.13638 L 2660.2097 129.13638 L 2634.3823 206.61823 Q 2634.3823 258.27277 2660.2097 258.27277 Q 2686.0369 258.27277 2634.3823 309.92734 Q 2608.5552 335.7546 2634.3823 361.58188 Q 2660.2097 387.40918 2660.2097 413.23645 Q 2608.5552 439.06372 2660.2097 464.891 Q 2711.8643 516.54553 2789.346 516.54553 Q 2866.828 542.37286 2841.0005 568.20013 Q 2841.0005 594.0274 2918.4824 594.0274 Q 2970.137 594.0274 2995.9644 645.68195 Q 2995.9644 697.3365 3047.619 697.3365 Q 3073.446 697.3365 3099.2734 748.9911 Q 3099.2734 826.4729 3073.446 826.4729 Q 3021.7915 826.4729 3047.619 852.3002 Q 3073.446 852.3002 3073.446 878.12744 Q 3073.446 903.9547 3176.7551 929.782 Q 3254.237 981.4366 3228.4097 981.4366 Q 3176.7551 981.4366 3202.5825 1007.26385 Q 3228.4097 1033.0911 3254.237 1058.9185 Q 3254.237 1084.7457 3228.4097 1084.7457 L 3176.7551 1084.7457 L 3435.028 1136.4003 Q 3719.128 1136.4003 3848.2644 1136.4003 Q 4003.228 1084.7457 4235.674 1110.573 Q 4468.119 1136.4003 4493.9463 1162.2275 Q 4493.9463 1188.0548 4571.428 1213.8821 L 4623.083 1213.8821 L 4623.083 1213.8821 Q 4623.083 1239.7094 4597.2554 1239.7094 L 4571.428 1239.7094 L 4571.428 1265.5366 L 4571.428 1265.5366 L 4545.601 1265.5366 L 4545.601 1291.3639 L 4545.601 1291.3639 L 4519.7734 1291.3639 L 4519.7734 1291.3639 L 4519.7734 1291.3639 L 4519.7734 1317.1912 L 4519.7734 1317.1912 L 4493.9463 1317.1912 L 4493.9463 1343.0184 L 4545.601 1343.0184 Q 4597.2554 1368.8457 4597.2554 1394.673 Q 4597.2554 1446.3275 4623.083 1446.3275 L 4674.7373 1446.3275 L 4674.7373 1472.1549 L 4674.7373 1472.1549 L 4648.91 1472.1549 L 4648.91 1497.9822 L 4597.2554 1497.9822 Q 4545.601 1497.9822 4545.601 1523.8094 Q 4571.428 1549.6367 4519.7734 1549.6367 L 4493.9463 1575.464 L 4493.9463 1627.1185 L 4468.119 1678.7731 L 4468.119 1704.6003 L 4468.119 1730.4276 L 2298.6277 1730.4276 L 103.30911 1730.4276 L 103.30911 1704.6003 L 77.481834 1704.6003 L 77.481834 1704.6003 L 77.481834 1704.6003 L 77.481834 1678.7731 L 77.481834 1678.7731 L 51.654556 1678.7731 L 51.654556 1652.9458 L 25.827278 1652.9458 L -9.094947E-13 1652.9458 L -9.094947E-13 1627.1185 L 25.827278 1601.2913 L 25.827278 1601.2913 L 25.827278 1601.2913 L 77.481834 1575.464 Q 154.96367 1549.6367 129.13638 1549.6367 Q 129.13638 1523.8094 154.96367 1497.9822 Q 180.79094 1472.1549 180.79094 1420.5002 Q 180.79094 1368.8457 232.4455 1343.0184 Q 284.10007 1343.0184 335.7546 1291.3639 Q 387.40918 1239.7094 387.40918 1239.7094 Q 413.23645 1213.8821 413.23645 1188.0548 Q 387.40918 1162.2275 464.891 1084.7457 Q 516.54553 1007.26385 568.20013 981.4366 L 645.68195 955.6093 L 645.68195 955.6093 L 645.68195 929.782 L 645.68195 929.782 Q 645.68195 929.782 594.0274 903.9547 Q 568.20013 878.12744 594.0274 878.12744 Q 619.8547 878.12744 594.0274 852.3002 L 542.37286 826.4729 L 542.37286 826.4729 L 542.37286 826.4729 L 568.20013 826.4729 Q 568.20013 826.4729 645.68195 800.6456 Q 723.16376 800.6456 671.5092 723.16376 L 619.8547 645.68195 L 645.68195 645.68195 Q 645.68195 619.8547 697.3365 619.8547 Q 723.16376 619.8547 723.16376 568.20013 Q 748.9911 542.37286 800.6456 464.891 Q 852.3002 361.58188 955.6093 335.7546 Q 1058.9185 309.92734 1058.9185 284.10007 Q 1084.7457 258.27277 1110.573 258.27277 Q 1136.4003 258.27277 1162.2275 206.61823 L 1162.2275 180.79094 L 1188.0548 180.79094 L 1213.8821 154.96367 L 1162.2275 154.96367 L 1136.4003 154.96367 L 1136.4003 129.13638 L 1162.2275 129.13638 L 1162.2275 129.13638 L 1162.2275 103.30911 L 1162.2275 103.30911 L 1162.2275 103.30911 L 1291.3639 103.30911 Q 1420.5002 103.30911 1575.464 51.654556 Q 1756.2549 -3.6379788E-12 1807.9094 -3.6379788E-12 Q 1833.7367 25.827278 1859.564 51.654556 Q 1885.3912 103.30911 1988.7004 103.30911 Q 2066.1821 77.481834 2066.1821 51.654556 Q 2066.1821 25.827278 2195.3186 51.654556 Q 2350.2822 51.654556 2350.2822 51.654556 Q 2350.2822 51.654556 2376.1096 51.654556 z M 464.891 1136.4003 Q 490.7183 1136.4003 490.7183 1136.4003 Q 490.7183 1136.4003 490.7183 1136.4003 Q 464.891 1136.4003 464.891 1136.4003 z" svg:height="17.304276mm" draw:style-name="style-63" svg:viewBox="0.0 0.0 4674.7373 1730.4276" svg:width="46.74737mm" svg:x="75.15738mm" svg:y="191.12186mm"/>
          <draw:path svg:d="M 542.37286 0.0 L 542.37286 0.0 L 594.0274 0.0 Q 619.8547 0.0 619.8547 25.827278 Q 619.8547 51.654556 697.3365 77.481834 Q 774.81836 103.30911 774.81836 129.13638 Q 774.81836 154.96367 955.6093 206.61823 Q 1110.573 232.4455 1110.573 284.10007 Q 1136.4003 309.92734 1213.8821 361.58188 Q 1291.3639 413.23645 1420.5002 594.0274 Q 1523.8094 774.81836 1627.1185 826.4729 Q 1704.6003 878.12744 1730.4276 903.9547 L 1730.4276 903.9547 L 1730.4276 903.9547 L 1730.4276 929.782 L 1756.2549 929.782 L 1782.0822 929.782 L 1782.0822 929.782 Q 1782.0822 929.782 1807.9094 955.6093 L 1833.7367 981.4366 L 1833.7367 981.4366 L 1833.7367 981.4366 L 1859.564 981.4366 L 1859.564 981.4366 L 1885.3912 1007.26385 L 1911.2186 1033.0911 L 1988.7004 1084.7457 Q 2040.355 1162.2275 2143.664 1368.8457 Q 2221.146 1601.2913 2246.9731 1601.2913 Q 2298.6277 1652.9458 2582.7278 1652.9458 Q 2866.828 1652.9458 3073.446 1782.0822 Q 3305.8916 1911.2186 3512.5098 2014.5277 Q 3719.128 2066.1821 3951.5735 2221.146 Q 4158.192 2376.1096 4313.1553 2582.7278 Q 4442.292 2789.346 4519.7734 2789.346 Q 4571.428 2789.346 4700.5645 2841.0005 Q 4829.701 2866.828 4933.0103 2970.137 Q 5010.4917 3047.619 5191.2827 3047.619 Q 5397.901 3047.619 5552.8647 3021.7915 Q 5682.001 2995.9644 5811.1377 3021.7915 Q 5914.447 3073.446 5966.101 3150.928 Q 5991.9287 3202.5825 6017.756 3228.4097 Q 6043.583 3228.4097 6043.583 3254.237 Q 6043.583 3280.0642 6095.238 3305.8916 Q 6146.892 3357.5461 6327.683 3383.3735 Q 6534.3013 3409.2007 6637.6104 3460.8552 Q 6766.747 3512.5098 6999.1924 3512.5098 Q 7257.4653 3538.3372 7283.2925 3667.4734 Q 7309.1196 3770.7825 7334.947 3822.4373 Q 7334.947 3874.0918 7334.947 3874.0918 Q 7360.7744 3874.0918 7360.7744 3925.7463 L 7360.7744 3951.5735 L 7386.6016 3951.5735 L 7386.6016 3977.401 L 7438.256 3977.401 L 7489.9106 3977.401 L 7489.9106 4003.228 L 7515.738 4003.228 L 7515.738 4003.228 L 7515.738 3977.401 L 7515.738 3977.401 L 7515.738 3977.401 L 7541.565 3977.401 L 7541.565 3977.401 L 7567.3926 3951.5735 L 7619.047 3925.7463 L 7619.047 3925.7463 L 7619.047 3925.7463 L 7644.8745 3925.7463 L 7644.8745 3925.7463 L 7644.8745 3899.919 L 7670.7017 3899.919 L 7670.7017 3899.919 L 7670.7017 3874.0918 L 7670.7017 3874.0918 L 7670.7017 3874.0918 L 7696.529 3874.0918 L 7696.529 3874.0918 L 7696.529 3848.2644 L 7722.356 3848.2644 L 7722.356 3848.2644 L 7722.356 3822.4373 L 7722.356 3822.4373 L 7722.356 3822.4373 L 7748.1836 3796.6099 Q 7774.0107 3770.7825 7774.0107 3719.128 Q 7774.0107 3693.3008 7722.356 3641.6462 Q 7670.7017 3564.1643 7644.8745 3486.6826 Q 7619.047 3409.2007 7722.356 3254.237 Q 7825.665 3099.2734 7825.665 2970.137 Q 7877.32 2841.0005 7825.665 2763.5188 Q 7774.0107 2686.0369 7670.7017 2582.7278 Q 7593.2197 2479.4187 7515.738 2479.4187 Q 7464.0835 2479.4187 7360.7744 2376.1096 Q 7257.4653 2272.8005 7205.8105 2195.3186 Q 7154.1562 2117.837 7154.1562 1962.8732 L 7154.1562 1833.7367 L 7154.1562 1756.2549 L 7154.1562 1704.6003 L 7128.3286 1652.9458 L 7128.3286 1627.1185 L 7128.3286 1627.1185 L 7154.1562 1627.1185 L 7154.1562 1627.1185 L 7154.1562 1652.9458 L 7154.1562 1652.9458 L 7179.9834 1652.9458 L 7179.9834 1652.9458 L 7179.9834 1652.9458 L 7179.9834 1678.7731 L 7205.8105 1678.7731 L 7205.8105 1678.7731 L 7205.8105 1704.6003 L 7205.8105 1704.6003 L 7205.8105 1704.6003 L 7231.6377 1704.6003 L 7231.6377 1704.6003 L 7231.6377 1730.4276 L 7257.4653 1730.4276 L 7283.2925 1859.564 Q 7309.1196 1962.8732 7334.947 2040.355 Q 7360.7744 2117.837 7464.0835 2169.4915 Q 7593.2197 2272.8005 7748.1836 2324.455 Q 7877.32 2376.1096 7928.974 2453.5913 Q 7954.802 2531.0732 8058.111 2531.0732 Q 8161.42 2531.0732 8316.384 2531.0732 Q 8471.348 2531.0732 8497.175 2608.5552 Q 8523.002 2686.0369 8600.483 2737.6914 Q 8652.138 2763.5188 8677.966 2789.346 Q 8703.793 2815.1733 8703.793 2815.1733 L 8703.793 2841.0005 L 8677.966 2841.0005 L 8652.138 2841.0005 L 8652.138 2841.0005 Q 8652.138 2841.0005 8626.311 2892.655 Q 8600.483 2944.3098 8626.311 2944.3098 Q 8652.138 2944.3098 8600.483 2970.137 L 8523.002 2995.9644 L 8471.348 3099.2734 Q 8393.865 3176.7551 8393.865 3202.5825 L 8393.865 3228.4097 L 8368.038 3228.4097 L 8368.038 3254.237 L 8368.038 3254.237 L 8393.865 3254.237 L 8393.865 3305.8916 L 8393.865 3331.7188 L 8419.692 3331.7188 L 8419.692 3357.5461 L 8419.692 3357.5461 L 8445.52 3357.5461 L 8523.002 3409.2007 Q 8600.483 3460.8552 8755.447 3512.5098 Q 8936.238 3564.1643 8962.065 3589.9917 Q 9013.72 3589.9917 8987.893 3615.8188 Q 8987.893 3667.4734 9039.547 3719.128 Q 9065.375 3744.9553 9065.375 3822.4373 Q 9065.375 3874.0918 9013.72 3899.919 Q 8962.065 3925.7463 8962.065 3977.401 Q 8962.065 4054.8826 8884.584 4158.192 Q 8832.929 4261.501 8858.757 4287.328 Q 8910.411 4287.328 8884.584 4313.1553 Q 8884.584 4338.983 8884.584 4364.81 L 8858.757 4364.81 L 8858.757 4364.81 L 8858.757 4390.637 L 8858.757 4390.637 L 8858.757 4390.637 L 8884.584 4442.292 L 8884.584 4468.119 L 5423.7285 4468.119 L 1962.8732 4468.119 L 1962.8732 4468.119 L 1962.8732 4442.292 L 1962.8732 4442.292 L 1988.7004 4442.292 L 1988.7004 4390.637 L 1988.7004 4364.81 L 1962.8732 4364.81 L 1962.8732 4338.983 L 1962.8732 4338.983 L 1937.0459 4338.983 L 1937.0459 4338.983 L 1937.0459 4338.983 L 1911.2186 4364.81 L 1885.3912 4364.81 L 1885.3912 4338.983 Q 1885.3912 4313.1553 1833.7367 4313.1553 Q 1782.0822 4313.1553 1782.0822 4235.674 Q 1756.2549 4132.3643 1730.4276 4132.3643 Q 1704.6003 4132.3643 1678.7731 4080.71 Q 1678.7731 4029.0554 1575.464 4003.228 Q 1497.9822 3977.401 1343.0184 3925.7463 L 1188.0548 3874.0918 L 1188.0548 3874.0918 L 1162.2275 3874.0918 L 1162.2275 3796.6099 L 1162.2275 3719.128 L 1136.4003 3719.128 L 1136.4003 3719.128 L 1136.4003 3693.3008 L 1162.2275 3693.3008 L 1162.2275 3667.4734 L 1162.2275 3667.4734 L 1162.2275 3667.4734 L 1162.2275 3667.4734 L 1213.8821 3641.6462 Q 1265.5366 3615.8188 1265.5366 3564.1643 Q 1291.3639 3512.5098 1368.8457 3460.8552 Q 1420.5002 3460.8552 1472.1549 3435.028 L 1497.9822 3409.2007 L 1497.9822 3409.2007 L 1523.8094 3409.2007 L 1523.8094 3409.2007 L 1523.8094 3383.3735 L 1497.9822 3383.3735 L 1497.9822 3357.5461 L 1497.9822 3357.5461 L 1472.1549 3357.5461 L 1472.1549 3357.5461 L 1472.1549 3357.5461 L 1472.1549 3331.7188 L 1472.1549 3331.7188 L 1446.3275 3331.7188 L 1446.3275 3305.8916 L 1420.5002 3305.8916 L 1394.673 3305.8916 L 1368.8457 3280.0642 Q 1343.0184 3254.237 1317.1912 3254.237 Q 1291.3639 3254.237 1162.2275 3202.5825 Q 1058.9185 3202.5825 1033.0911 3150.928 Q 1007.26385 3125.1006 774.81836 3125.1006 Q 542.37286 3125.1006 542.37286 3047.619 Q 542.37286 2995.9644 516.54553 2995.9644 L 490.7183 2995.9644 L 490.7183 2970.137 Q 490.7183 2944.3098 413.23645 2918.4824 Q 361.58188 2892.655 335.7546 2866.828 Q 335.7546 2815.1733 361.58188 2763.5188 Q 413.23645 2737.6914 413.23645 2660.2097 L 439.06372 2608.5552 L 413.23645 2608.5552 L 413.23645 2582.7278 L 413.23645 2582.7278 L 387.40918 2582.7278 L 387.40918 2582.7278 L 387.40918 2582.7278 L 361.58188 2556.9006 Q 335.7546 2531.0732 258.27277 2531.0732 L 180.79094 2531.0732 L 129.13638 2505.2458 L 103.30911 2479.4187 L 103.30911 2479.4187 L 77.481834 2479.4187 L 77.481834 2479.4187 L 77.481834 2479.4187 L 77.481834 2453.5913 L 77.481834 2453.5913 L 51.654556 2427.7642 L 51.654556 2401.9368 L 77.481834 2401.9368 L 103.30911 2427.7642 L 103.30911 2427.7642 L 129.13638 2427.7642 L 129.13638 2453.5913 L 129.13638 2479.4187 L 232.4455 2479.4187 Q 335.7546 2453.5913 309.92734 2427.7642 Q 309.92734 2376.1096 361.58188 2350.2822 Q 413.23645 2324.455 490.7183 2298.6277 L 568.20013 2298.6277 L 568.20013 2272.8005 L 594.0274 2246.9731 L 594.0274 2221.146 L 594.0274 2221.146 L 568.20013 2221.146 L 568.20013 2221.146 L 542.37286 2195.3186 Q 516.54553 2169.4915 439.06372 2195.3186 L 387.40918 2195.3186 L 387.40918 2169.4915 L 387.40918 2143.664 L 413.23645 2143.664 L 439.06372 2117.837 L 439.06372 2117.837 Q 439.06372 2117.837 490.7183 2014.5277 Q 542.37286 1911.2186 568.20013 1911.2186 Q 594.0274 1911.2186 568.20013 1807.9094 Q 542.37286 1730.4276 490.7183 1704.6003 Q 413.23645 1704.6003 413.23645 1678.7731 Q 413.23645 1652.9458 387.40918 1652.9458 Q 335.7546 1652.9458 335.7546 1601.2913 Q 335.7546 1575.464 284.10007 1575.464 Q 258.27277 1601.2913 284.10007 1627.1185 Q 284.10007 1652.9458 232.4455 1652.9458 L 154.96367 1652.9458 L 154.96367 1652.9458 L 180.79094 1652.9458 L 180.79094 1652.9458 L 180.79094 1627.1185 L 154.96367 1627.1185 L 154.96367 1601.2913 L 154.96367 1601.2913 L 129.13638 1601.2913 L 129.13638 1601.2913 L 129.13638 1601.2913 L 77.481834 1627.1185 L 51.654556 1627.1185 L 51.654556 1627.1185 L 51.654556 1601.2913 L 51.654556 1601.2913 L 77.481834 1601.2913 L 77.481834 1601.2913 L 77.481834 1601.2913 L 77.481834 1575.464 Q 77.481834 1575.464 154.96367 1549.6367 Q 206.61823 1523.8094 206.61823 1497.9822 L 180.79094 1446.3275 L 180.79094 1446.3275 L 180.79094 1446.3275 L 154.96367 1472.1549 Q 129.13638 1472.1549 129.13638 1446.3275 Q 129.13638 1394.673 77.481834 1394.673 Q 51.654556 1368.8457 51.654556 1343.0184 Q 77.481834 1291.3639 51.654556 1239.7094 Q 25.827278 1188.0548 25.827278 1162.2275 L 25.827278 1136.4003 L 25.827278 1136.4003 Q 51.654556 1136.4003 103.30911 1110.573 L 154.96367 1084.7457 L 154.96367 1084.7457 L 129.13638 1084.7457 L 129.13638 1084.7457 L 129.13638 1084.7457 L 129.13638 1058.9185 L 129.13638 1058.9185 L 103.30911 1058.9185 Q 103.30911 1084.7457 77.481834 1084.7457 Q 25.827278 1084.7457 25.827278 1007.26385 L 0.0 955.6093 L 25.827278 955.6093 L 51.654556 955.6093 L 51.654556 929.782 L 77.481834 878.12744 L 77.481834 878.12744 L 77.481834 878.12744 L 77.481834 878.12744 L 77.481834 878.12744 L 77.481834 903.9547 Q 77.481834 903.9547 103.30911 878.12744 L 103.30911 878.12744 L 129.13638 852.3002 Q 154.96367 826.4729 180.79094 852.3002 Q 232.4455 878.12744 258.27277 878.12744 Q 284.10007 878.12744 335.7546 878.12744 L 361.58188 878.12744 L 361.58188 852.3002 Q 387.40918 826.4729 387.40918 800.6456 L 387.40918 774.81836 L 490.7183 800.6456 Q 594.0274 826.4729 594.0274 800.6456 Q 594.0274 800.6456 619.8547 774.81836 L 619.8547 774.81836 L 645.68195 774.81836 L 671.5092 774.81836 L 671.5092 723.16376 L 697.3365 697.3365 L 697.3365 671.5092 Q 697.3365 671.5092 645.68195 645.68195 Q 645.68195 619.8547 645.68195 594.0274 Q 645.68195 568.20013 645.68195 516.54553 Q 594.0274 464.891 594.0274 439.06372 Q 542.37286 413.23645 568.20013 387.40918 Q 594.0274 361.58188 594.0274 335.7546 Q 568.20013 309.92734 516.54553 309.92734 L 464.891 284.10007 L 464.891 258.27277 Q 464.891 232.4455 439.06372 232.4455 L 413.23645 206.61823 L 413.23645 206.61823 L 439.06372 206.61823 L 439.06372 180.79094 L 439.06372 154.96367 L 413.23645 154.96367 L 387.40918 154.96367 L 387.40918 129.13638 L 387.40918 129.13638 L 464.891 103.30911 Q 542.37286 103.30911 542.37286 51.654556 Q 542.37286 0.0 542.37286 0.0 z" svg:height="44.68119mm" draw:style-name="style-64" svg:viewBox="0.0 0.0 9065.375 4468.119" svg:width="90.65375mm" svg:x="199.12831mm" svg:y="163.74495mm"/>
          <draw:path svg:d="M 490.7183 0.0 L 516.54553 0.0 L 516.54553 0.0 L 516.54553 0.0 L 542.37286 25.827278 L 568.20013 51.654556 L 568.20013 103.30911 L 568.20013 154.96367 L 542.37286 154.96367 L 542.37286 154.96367 L 542.37286 180.79094 L 516.54553 180.79094 L 516.54553 206.61823 Q 490.7183 258.27277 516.54553 258.27277 L 568.20013 258.27277 L 568.20013 284.10007 L 568.20013 309.92734 L 490.7183 309.92734 L 413.23645 309.92734 L 387.40918 284.10007 L 361.58188 284.10007 L 361.58188 258.27277 Q 361.58188 206.61823 284.10007 180.79094 L 232.4455 154.96367 L 232.4455 154.96367 Q 206.61823 154.96367 206.61823 154.96367 L 206.61823 180.79094 L 180.79094 180.79094 Q 154.96367 180.79094 154.96367 154.96367 Q 154.96367 103.30911 77.481834 51.654556 L 0.0 25.827278 L 0.0 0.0 L 0.0 0.0 L 232.4455 0.0 Q 464.891 0.0 490.7183 0.0 z" svg:height="3.0992734mm" draw:style-name="style-65" svg:viewBox="0.0 0.0 568.20013 309.92734" svg:width="5.682001mm" svg:x="55.78692mm" svg:y="58.886192mm"/>
          <draw:path svg:d="M 439.06372 0.0 L 464.891 0.0 L 490.7183 51.654556 Q 490.7183 129.13638 542.37286 103.30911 Q 542.37286 77.481834 568.20013 103.30911 Q 568.20013 154.96367 619.8547 129.13638 Q 645.68195 103.30911 671.5092 129.13638 Q 671.5092 154.96367 723.16376 154.96367 Q 774.81836 154.96367 774.81836 180.79094 L 774.81836 180.79094 L 774.81836 180.79094 Q 774.81836 206.61823 748.9911 206.61823 L 697.3365 206.61823 L 671.5092 284.10007 Q 645.68195 361.58188 619.8547 387.40918 Q 594.0274 413.23645 594.0274 413.23645 L 594.0274 413.23645 L 568.20013 413.23645 L 568.20013 413.23645 L 542.37286 413.23645 L 516.54553 413.23645 L 516.54553 413.23645 Q 516.54553 413.23645 335.7546 335.7546 L 154.96367 258.27277 L 154.96367 258.27277 L 129.13638 258.27277 L 129.13638 258.27277 L 129.13638 258.27277 L 77.481834 232.4455 L 25.827278 206.61823 L 25.827278 206.61823 L 25.827278 206.61823 L 0.0 206.61823 L 0.0 206.61823 L 0.0 180.79094 L 0.0 180.79094 L 0.0 180.79094 L 0.0 154.96367 L 25.827278 154.96367 L 25.827278 154.96367 L 25.827278 154.96367 L 25.827278 154.96367 L 51.654556 154.96367 L 51.654556 154.96367 L 51.654556 129.13638 L 77.481834 129.13638 L 77.481834 129.13638 L 77.481834 154.96367 L 103.30911 154.96367 L 129.13638 154.96367 L 129.13638 129.13638 L 129.13638 129.13638 L 154.96367 103.30911 L 180.79094 77.481834 L 180.79094 77.481834 Q 232.4455 77.481834 232.4455 103.30911 Q 284.10007 154.96367 284.10007 129.13638 Q 284.10007 103.30911 309.92734 103.30911 Q 335.7546 77.481834 335.7546 77.481834 Q 335.7546 51.654556 335.7546 51.654556 L 335.7546 51.654556 L 387.40918 25.827278 Q 413.23645 0.0 439.06372 0.0 z" svg:height="4.1323643mm" draw:style-name="style-66" svg:viewBox="0.0 0.0 774.81836 413.23645" svg:width="7.7481833mm" svg:x="204.29376mm" svg:y="149.28166mm"/>
          <draw:path svg:d="M 206.61823 1.8189894E-12 L 284.10007 1.8189894E-12 L 309.92734 77.481834 Q 361.58188 154.96367 361.58188 258.27277 L 361.58188 335.7546 L 361.58188 413.23645 Q 335.7546 516.54553 309.92734 516.54553 L 258.27277 516.54553 L 258.27277 516.54553 Q 232.4455 516.54553 206.61823 516.54553 L 154.96367 516.54553 L 154.96367 516.54553 L 154.96367 516.54553 L 129.13638 516.54553 L 129.13638 516.54553 L 129.13638 542.37286 L 129.13638 542.37286 L 103.30911 542.37286 Q 103.30911 568.20013 77.481834 568.20013 Q 51.654556 594.0274 25.827278 594.0274 L 0.0 594.0274 L 0.0 516.54553 L 0.0 413.23645 L 25.827278 361.58188 Q 25.827278 335.7546 77.481834 309.92734 Q 103.30911 309.92734 103.30911 284.10007 Q 103.30911 258.27277 103.30911 232.4455 Q 103.30911 206.61823 154.96367 180.79094 Q 206.61823 154.96367 206.61823 129.13638 L 206.61823 129.13638 L 206.61823 103.30911 L 206.61823 103.30911 L 206.61823 77.481834 Q 206.61823 51.654556 154.96367 51.654556 L 103.30911 25.827278 L 129.13638 25.827278 Q 154.96367 1.8189894E-12 206.61823 1.8189894E-12 z" svg:height="5.940274mm" draw:style-name="style-67" svg:viewBox="0.0 0.0 361.58188 594.0274" svg:width="3.615819mm" svg:x="221.0815mm" svg:y="143.08311mm"/>
          <draw:path svg:d="M 1110.573 309.92734 L 1162.2275 335.7546 L 1162.2275 335.7546 L 1162.2275 335.7546 L 1188.0548 335.7546 L 1188.0548 335.7546 L 1188.0548 361.58188 L 1213.8821 361.58188 L 1213.8821 361.58188 L 1213.8821 387.40918 L 1213.8821 387.40918 L 1213.8821 387.40918 L 1239.7094 387.40918 L 1239.7094 413.23645 L 1007.26385 413.23645 L 748.9911 413.23645 L 748.9911 387.40918 L 748.9911 361.58188 L 697.3365 361.58188 L 671.5092 335.7546 L 671.5092 335.7546 L 645.68195 335.7546 L 645.68195 335.7546 L 645.68195 335.7546 L 619.8547 309.92734 L 594.0274 284.10007 L 594.0274 284.10007 L 594.0274 284.10007 L 568.20013 284.10007 L 568.20013 284.10007 L 542.37286 284.10007 Q 490.7183 284.10007 335.7546 258.27277 Q 206.61823 232.4455 232.4455 206.61823 Q 258.27277 180.79094 232.4455 180.79094 L 180.79094 129.13638 L 154.96367 129.13638 L 129.13638 129.13638 L 103.30911 103.30911 L 77.481834 77.481834 L 25.827278 77.481834 L 0.0 77.481834 L 0.0 51.654556 L 0.0 51.654556 L 103.30911 51.654556 Q 206.61823 51.654556 206.61823 25.827278 Q 206.61823 0.0 387.40918 0.0 Q 594.0274 25.827278 748.9911 129.13638 Q 903.9547 232.4455 981.4366 258.27277 Q 1058.9185 284.10007 1110.573 309.92734 z" svg:height="4.1323643mm" draw:style-name="style-68" svg:viewBox="0.0 0.0 1239.7094 413.23645" svg:width="12.397094mm" svg:x="302.43744mm" svg:y="204.29376mm"/>
          <draw:path svg:d="M 1652.9458 0.0 L 2195.3186 0.0 L 2195.3186 0.0 Q 2169.4915 25.827278 2169.4915 51.654556 Q 2117.837 103.30911 2092.0095 129.13638 L 2040.355 154.96367 L 2092.0095 180.79094 Q 2143.664 180.79094 2143.664 206.61823 L 2143.664 232.4455 L 2117.837 232.4455 L 2066.1821 258.27277 L 2066.1821 258.27277 L 2066.1821 258.27277 L 2092.0095 258.27277 L 2092.0095 258.27277 L 2066.1821 284.10007 L 2040.355 309.92734 L 2040.355 309.92734 L 2040.355 309.92734 L 2014.5277 309.92734 L 2014.5277 309.92734 L 2014.5277 335.7546 L 2014.5277 335.7546 L 1988.7004 335.7546 L 1988.7004 361.58188 L 1988.7004 361.58188 L 1962.8732 361.58188 L 1962.8732 361.58188 L 1962.8732 361.58188 L 1911.2186 361.58188 Q 1885.3912 361.58188 1911.2186 335.7546 Q 1911.2186 309.92734 1652.9458 361.58188 Q 1420.5002 413.23645 1084.7457 361.58188 Q 774.81836 335.7546 490.7183 335.7546 Q 206.61823 309.92734 258.27277 309.92734 Q 284.10007 309.92734 258.27277 258.27277 L 206.61823 232.4455 L 206.61823 232.4455 L 206.61823 206.61823 L 154.96367 206.61823 L 77.481834 206.61823 L 77.481834 180.79094 L 51.654556 180.79094 L 51.654556 180.79094 L 51.654556 154.96367 L 25.827278 154.96367 L 1.8189894E-12 154.96367 L 1.8189894E-12 129.13638 L 1.8189894E-12 129.13638 L 51.654556 129.13638 L 129.13638 154.96367 L 361.58188 129.13638 Q 619.8547 103.30911 619.8547 77.481834 Q 645.68195 51.654556 723.16376 51.654556 Q 800.6456 51.654556 878.12744 25.827278 L 929.782 25.827278 L 1033.0911 25.827278 Q 1110.573 0.0 1652.9458 0.0 z" svg:height="3.615819mm" draw:style-name="style-69" svg:viewBox="0.0 0.0 2195.3186 361.58188" svg:width="21.953186mm" svg:x="130.68602mm" svg:y="56.82001mm"/>
          <draw:path svg:d="M 180.79094 206.61823 L 180.79094 206.61823 L 154.96367 206.61823 L 129.13638 206.61823 L 103.30911 206.61823 L 103.30911 206.61823 L 103.30911 206.61823 L 103.30911 206.61823 L 77.481834 180.79094 Q 51.654556 154.96367 25.827278 103.30911 L -3.6379788E-12 51.654556 L -3.6379788E-12 25.827278 Q 25.827278 0.0 77.481834 0.0 Q 129.13638 0.0 129.13638 51.654556 Q 129.13638 77.481834 154.96367 103.30911 Q 206.61823 129.13638 180.79094 154.96367 Q 154.96367 180.79094 180.79094 206.61823 z" svg:height="2.0661821mm" draw:style-name="style-70" svg:viewBox="0.0 0.0 180.79094 206.61823" svg:width="1.8079095mm" svg:x="178.72476mm" svg:y="161.16222mm"/>
          <draw:path svg:d="M 180.79094 25.827278 L 180.79094 25.827278 L 180.79094 25.827278 L 180.79094 25.827278 L 309.92734 25.827278 Q 439.06372 25.827278 490.7183 25.827278 Q 516.54553 25.827278 516.54553 77.481834 L 516.54553 154.96367 L 490.7183 206.61823 Q 490.7183 258.27277 490.7183 284.10007 Q 490.7183 309.92734 464.891 309.92734 Q 439.06372 335.7546 439.06372 335.7546 L 439.06372 335.7546 L 413.23645 335.7546 Q 413.23645 335.7546 387.40918 335.7546 Q 335.7546 335.7546 335.7546 387.40918 L 335.7546 439.06372 L 309.92734 439.06372 Q 284.10007 439.06372 154.96367 309.92734 L 25.827278 180.79094 L 25.827278 154.96367 L 25.827278 129.13638 L -3.6379788E-12 129.13638 L -3.6379788E-12 129.13638 L -3.6379788E-12 103.30911 L -3.6379788E-12 103.30911 L -3.6379788E-12 103.30911 L 25.827278 103.30911 L 25.827278 103.30911 Q 77.481834 103.30911 77.481834 129.13638 Q 77.481834 129.13638 77.481834 77.481834 Q 77.481834 0.0 129.13638 0.0 Q 180.79094 25.827278 180.79094 25.827278 z" svg:height="4.3906374mm" draw:style-name="style-71" svg:viewBox="0.0 0.0 516.54553 439.06372" svg:width="5.165456mm" svg:x="215.65778mm" svg:y="140.75867mm"/>
          <draw:path svg:d="M 568.20013 25.827278 L 568.20013 25.827278 L 568.20013 25.827278 Q 568.20013 51.654556 568.20013 51.654556 L 594.0274 51.654556 L 594.0274 51.654556 L 594.0274 51.654556 L 619.8547 77.481834 L 619.8547 77.481834 L 619.8547 103.30911 Q 619.8547 103.30911 645.68195 154.96367 L 645.68195 180.79094 L 516.54553 180.79094 Q 387.40918 154.96367 258.27277 129.13638 L 154.96367 103.30911 L 103.30911 77.481834 L 25.827278 77.481834 L 0.0 25.827278 Q 0.0 -25.827278 284.10007 -1.8189894E-12 Q 568.20013 -1.8189894E-12 568.20013 25.827278 z" svg:height="1.8079095mm" draw:style-name="style-72" svg:viewBox="0.0 0.0 645.68195 180.79094" svg:width="6.4568195mm" svg:x="279.96768mm" svg:y="154.44713mm"/>
          <draw:path svg:d="M 1007.26385 25.827278 L 1033.0911 25.827278 L 1033.0911 387.40918 L 1033.0911 748.9911 L 955.6093 748.9911 L 903.9547 748.9911 L 878.12744 723.16376 Q 852.3002 697.3365 800.6456 697.3365 Q 774.81836 697.3365 697.3365 697.3365 Q 619.8547 748.9911 619.8547 774.81836 Q 645.68195 826.4729 516.54553 800.6456 Q 387.40918 748.9911 232.4455 723.16376 L 103.30911 697.3365 L 103.30911 671.5092 L 77.481834 671.5092 L 77.481834 671.5092 L 77.481834 645.68195 L 77.481834 645.68195 L 77.481834 645.68195 L 103.30911 645.68195 L 103.30911 645.68195 L 51.654556 619.8547 L 0.0 619.8547 L 0.0 619.8547 L 0.0 594.0274 L 0.0 594.0274 L 25.827278 594.0274 L 25.827278 594.0274 L 25.827278 594.0274 L 77.481834 568.20013 Q 129.13638 542.37286 129.13638 542.37286 Q 129.13638 542.37286 154.96367 439.06372 Q 154.96367 335.7546 129.13638 335.7546 L 103.30911 335.7546 L 103.30911 309.92734 L 129.13638 309.92734 L 129.13638 309.92734 L 129.13638 284.10007 L 180.79094 284.10007 Q 232.4455 284.10007 284.10007 284.10007 L 335.7546 284.10007 L 361.58188 284.10007 L 387.40918 284.10007 L 387.40918 258.27277 L 387.40918 258.27277 L 361.58188 258.27277 L 361.58188 232.4455 L 361.58188 232.4455 L 387.40918 232.4455 L 387.40918 232.4455 L 387.40918 206.61823 L 439.06372 180.79094 Q 516.54553 129.13638 594.0274 129.13638 L 671.5092 129.13638 L 671.5092 103.30911 Q 645.68195 103.30911 594.0274 77.481834 L 542.37286 25.827278 L 594.0274 25.827278 L 619.8547 25.827278 L 671.5092 51.654556 Q 723.16376 51.654556 748.9911 25.827278 Q 748.9911 -25.827278 852.3002 0.0 Q 955.6093 25.827278 1007.26385 25.827278 z" svg:height="8.006456mm" draw:style-name="style-73" svg:viewBox="0.0 0.0 1033.0911 800.6456" svg:width="10.330912mm" svg:x="309.66907mm" svg:y="160.90395mm"/>
          <draw:path svg:d="M 309.92734 25.827278 L 309.92734 0.0 L 387.40918 25.827278 Q 464.891 25.827278 516.54553 51.654556 L 594.0274 51.654556 L 594.0274 129.13638 Q 594.0274 180.79094 800.6456 206.61823 Q 1007.26385 232.4455 1033.0911 258.27277 L 1084.7457 258.27277 L 1084.7457 258.27277 L 1084.7457 258.27277 L 1110.573 258.27277 L 1110.573 232.4455 L 1136.4003 232.4455 Q 1136.4003 232.4455 1188.0548 258.27277 L 1265.5366 284.10007 L 1291.3639 284.10007 L 1343.0184 284.10007 L 1343.0184 309.92734 L 1343.0184 309.92734 L 1317.1912 309.92734 L 1317.1912 335.7546 L 1317.1912 335.7546 L 1291.3639 335.7546 L 1291.3639 335.7546 L 1291.3639 335.7546 L 1291.3639 309.92734 L 1291.3639 309.92734 L 1265.5366 309.92734 L 1265.5366 335.7546 L 1188.0548 335.7546 Q 1084.7457 335.7546 1033.0911 361.58188 L 955.6093 387.40918 L 929.782 387.40918 L 903.9547 387.40918 L 903.9547 439.06372 L 903.9547 464.891 L 878.12744 464.891 L 826.4729 490.7183 L 826.4729 490.7183 L 826.4729 490.7183 L 852.3002 490.7183 L 852.3002 516.54553 L 748.9911 516.54553 Q 645.68195 490.7183 645.68195 490.7183 Q 671.5092 490.7183 568.20013 490.7183 Q 464.891 464.891 464.891 439.06372 Q 464.891 387.40918 439.06372 413.23645 Q 439.06372 439.06372 413.23645 439.06372 Q 361.58188 439.06372 361.58188 413.23645 Q 361.58188 387.40918 284.10007 387.40918 L 206.61823 387.40918 L 180.79094 361.58188 L 154.96367 361.58188 L 154.96367 335.7546 L 154.96367 309.92734 L 129.13638 309.92734 L 129.13638 309.92734 L 129.13638 309.92734 L 129.13638 284.10007 L 154.96367 284.10007 L 180.79094 284.10007 L 206.61823 284.10007 L 232.4455 284.10007 L 258.27277 284.10007 L 284.10007 284.10007 L 258.27277 258.27277 L 232.4455 232.4455 L 232.4455 232.4455 L 206.61823 232.4455 L 206.61823 232.4455 L 206.61823 232.4455 L 154.96367 206.61823 L 77.481834 180.79094 L 51.654556 180.79094 L 0.0 180.79094 L 25.827278 154.96367 L 51.654556 154.96367 L 51.654556 129.13638 L 51.654556 103.30911 L 77.481834 103.30911 L 77.481834 77.481834 L 206.61823 77.481834 Q 309.92734 77.481834 309.92734 25.827278 z M 490.7183 129.13638 Q 490.7183 77.481834 516.54553 77.481834 Q 542.37286 77.481834 542.37286 129.13638 Q 542.37286 154.96367 516.54553 154.96367 Q 490.7183 154.96367 490.7183 129.13638 z" svg:height="5.165456mm" draw:style-name="style-74" svg:viewBox="0.0 0.0 1343.0184 516.54553" svg:width="13.430184mm" svg:x="239.67714mm" svg:y="123.19611mm"/>
          <draw:path svg:d="M 439.06372 0.0 L 439.06372 25.827278 L 387.40918 51.654556 Q 361.58188 51.654556 387.40918 103.30911 Q 387.40918 154.96367 413.23645 154.96367 Q 439.06372 180.79094 464.891 309.92734 Q 464.891 464.891 542.37286 516.54553 Q 594.0274 568.20013 594.0274 568.20013 L 594.0274 568.20013 L 619.8547 568.20013 L 619.8547 568.20013 L 645.68195 594.0274 L 671.5092 619.8547 L 671.5092 619.8547 L 697.3365 619.8547 L 697.3365 619.8547 L 697.3365 619.8547 L 697.3365 645.68195 L 723.16376 645.68195 L 723.16376 671.5092 L 723.16376 671.5092 L 723.16376 697.3365 Q 697.3365 723.16376 697.3365 748.9911 Q 697.3365 774.81836 645.68195 774.81836 L 594.0274 748.9911 L 594.0274 748.9911 Q 568.20013 723.16376 490.7183 671.5092 Q 413.23645 619.8547 335.7546 516.54553 Q 258.27277 413.23645 206.61823 387.40918 L 129.13638 361.58188 L 129.13638 361.58188 L 129.13638 361.58188 L 77.481834 335.7546 L 51.654556 309.92734 L 51.654556 309.92734 L 25.827278 309.92734 L 25.827278 309.92734 L 25.827278 309.92734 L 25.827278 284.10007 L 25.827278 284.10007 L 0.0 258.27277 L 0.0 232.4455 L 0.0 232.4455 L 0.0 206.61823 L 25.827278 206.61823 L 51.654556 206.61823 L 51.654556 206.61823 L 51.654556 206.61823 L 77.481834 232.4455 L 77.481834 232.4455 L 77.481834 232.4455 L 77.481834 232.4455 L 103.30911 232.4455 L 103.30911 206.61823 L 129.13638 206.61823 L 180.79094 206.61823 L 180.79094 232.4455 L 180.79094 232.4455 L 206.61823 258.27277 L 232.4455 309.92734 L 232.4455 309.92734 L 232.4455 309.92734 L 232.4455 335.7546 L 232.4455 335.7546 L 258.27277 335.7546 L 258.27277 361.58188 L 258.27277 361.58188 L 284.10007 361.58188 L 284.10007 258.27277 L 284.10007 180.79094 L 284.10007 154.96367 Q 284.10007 129.13638 284.10007 103.30911 L 284.10007 51.654556 L 258.27277 51.654556 Q 232.4455 51.654556 232.4455 25.827278 Q 232.4455 0.0 258.27277 0.0 L 284.10007 0.0 L 361.58188 0.0 Q 439.06372 0.0 439.06372 0.0 z" svg:height="7.7481833mm" draw:style-name="style-75" svg:viewBox="0.0 0.0 723.16376 774.81836" svg:width="7.231638mm" svg:x="192.92976mm" svg:y="142.56657mm"/>
          <draw:path svg:d="M 2195.3186 25.827278 L 2246.9731 25.827278 L 2246.9731 25.827278 L 2246.9731 51.654556 L 2298.6277 51.654556 L 2324.455 51.654556 L 2324.455 77.481834 L 2324.455 103.30911 L 2401.9368 129.13638 Q 2453.5913 154.96367 2505.2458 154.96367 Q 2582.7278 154.96367 2556.9006 180.79094 Q 2531.0732 206.61823 2556.9006 206.61823 L 2608.5552 206.61823 L 2556.9006 232.4455 Q 2531.0732 258.27277 2582.7278 258.27277 Q 2634.3823 258.27277 2556.9006 309.92734 L 2505.2458 309.92734 L 2531.0732 335.7546 Q 2556.9006 335.7546 2556.9006 361.58188 L 2556.9006 387.40918 L 2582.7278 387.40918 L 2582.7278 413.23645 L 2660.2097 413.23645 Q 2737.6914 413.23645 2763.5188 439.06372 Q 2763.5188 464.891 2815.1733 490.7183 Q 2866.828 516.54553 2892.655 542.37286 Q 2918.4824 568.20013 2970.137 594.0274 L 3047.619 619.8547 L 2995.9644 619.8547 Q 2918.4824 645.68195 2918.4824 671.5092 Q 2918.4824 697.3365 2970.137 697.3365 L 3021.7915 697.3365 L 3021.7915 723.16376 L 3021.7915 774.81836 L 3047.619 774.81836 L 3073.446 774.81836 L 3073.446 800.6456 L 3073.446 800.6456 L 3047.619 800.6456 L 3047.619 826.4729 L 2995.9644 826.4729 L 2944.3098 826.4729 L 2918.4824 826.4729 Q 2918.4824 826.4729 2711.8643 878.12744 Q 2531.0732 903.9547 2531.0732 929.782 Q 2505.2458 955.6093 2427.7642 981.4366 Q 2350.2822 981.4366 2350.2822 1007.26385 Q 2376.1096 1033.0911 2350.2822 1084.7457 Q 2350.2822 1136.4003 2246.9731 1136.4003 Q 2169.4915 1136.4003 2195.3186 1162.2275 Q 2195.3186 1188.0548 2092.0095 1188.0548 L 1962.8732 1188.0548 L 1911.2186 1188.0548 L 1859.564 1188.0548 L 1859.564 1213.8821 L 1833.7367 1213.8821 L 1833.7367 1239.7094 L 1833.7367 1265.5366 L 1859.564 1265.5366 L 1885.3912 1265.5366 L 1885.3912 1291.3639 L 1885.3912 1317.1912 L 1833.7367 1317.1912 Q 1807.9094 1291.3639 1575.464 1265.5366 L 1343.0184 1239.7094 L 1317.1912 1213.8821 L 1291.3639 1188.0548 L 1291.3639 1188.0548 L 1317.1912 1188.0548 L 1291.3639 1162.2275 Q 1291.3639 1136.4003 1343.0184 1162.2275 Q 1368.8457 1162.2275 1394.673 1136.4003 L 1394.673 1110.573 L 1317.1912 1110.573 Q 1265.5366 1084.7457 1213.8821 1084.7457 L 1136.4003 1084.7457 L 1136.4003 1084.7457 Q 1110.573 1058.9185 1110.573 1058.9185 L 1110.573 1058.9185 L 1084.7457 1058.9185 Q 1058.9185 1033.0911 1007.26385 1007.26385 Q 929.782 981.4366 800.6456 955.6093 Q 645.68195 955.6093 645.68195 981.4366 Q 645.68195 1007.26385 594.0274 981.4366 Q 542.37286 929.782 542.37286 878.12744 Q 542.37286 826.4729 439.06372 800.6456 Q 361.58188 774.81836 361.58188 723.16376 Q 361.58188 697.3365 335.7546 697.3365 Q 284.10007 697.3365 284.10007 671.5092 Q 284.10007 645.68195 180.79094 619.8547 L 103.30911 619.8547 L 103.30911 568.20013 L 103.30911 542.37286 L 51.654556 542.37286 L 0.0 542.37286 L 0.0 516.54553 L 0.0 464.891 L 77.481834 464.891 L 129.13638 464.891 L 154.96367 464.891 Q 180.79094 464.891 206.61823 490.7183 Q 206.61823 516.54553 439.06372 490.7183 Q 645.68195 464.891 723.16376 439.06372 Q 800.6456 439.06372 800.6456 413.23645 Q 800.6456 413.23645 903.9547 387.40918 Q 1007.26385 361.58188 955.6093 335.7546 Q 929.782 284.10007 955.6093 284.10007 Q 981.4366 284.10007 1007.26385 309.92734 Q 1007.26385 309.92734 1033.0911 309.92734 Q 1058.9185 309.92734 1136.4003 284.10007 Q 1213.8821 284.10007 1239.7094 258.27277 Q 1265.5366 258.27277 1394.673 258.27277 Q 1523.8094 258.27277 1549.6367 258.27277 Q 1575.464 232.4455 1549.6367 206.61823 Q 1523.8094 154.96367 1678.7731 154.96367 Q 1833.7367 154.96367 1833.7367 103.30911 Q 1833.7367 77.481834 1885.3912 77.481834 Q 1911.2186 77.481834 1885.3912 51.654556 Q 1885.3912 0.0 2014.5277 0.0 Q 2143.664 0.0 2195.3186 25.827278 z" svg:height="13.171912mm" draw:style-name="style-76" svg:viewBox="0.0 0.0 3073.446 1317.1912" svg:width="30.73446mm" svg:x="231.67068mm" svg:y="112.60693mm"/>
          <draw:path svg:d="M 284.10007 0.0 L 309.92734 0.0 L 361.58188 51.654556 Q 413.23645 103.30911 439.06372 129.13638 Q 464.891 180.79094 464.891 284.10007 L 464.891 361.58188 L 439.06372 387.40918 L 413.23645 439.06372 L 413.23645 439.06372 L 413.23645 439.06372 L 335.7546 439.06372 L 258.27277 439.06372 L 154.96367 439.06372 Q 25.827278 439.06372 0.0 413.23645 L 0.0 387.40918 L 51.654556 387.40918 Q 77.481834 387.40918 103.30911 284.10007 L 103.30911 206.61823 L 154.96367 206.61823 L 232.4455 206.61823 L 232.4455 180.79094 Q 258.27277 154.96367 258.27277 77.481834 Q 258.27277 0.0 284.10007 0.0 z" svg:height="4.3906374mm" draw:style-name="style-77" svg:viewBox="0.0 0.0 464.891 439.06372" svg:width="4.64891mm" svg:x="223.66423mm" svg:y="144.37448mm"/>
          <draw:path svg:d="M 826.4729 180.79094 L 929.782 180.79094 L 929.782 180.79094 L 929.782 206.61823 L 981.4366 206.61823 Q 1007.26385 206.61823 1007.26385 180.79094 L 1007.26385 180.79094 L 1007.26385 180.79094 Q 1033.0911 180.79094 1033.0911 206.61823 L 1033.0911 232.4455 L 1007.26385 232.4455 L 1007.26385 258.27277 L 1033.0911 258.27277 L 1084.7457 258.27277 L 1084.7457 284.10007 L 1084.7457 284.10007 L 929.782 284.10007 Q 800.6456 309.92734 671.5092 309.92734 Q 542.37286 361.58188 516.54553 309.92734 Q 516.54553 284.10007 490.7183 309.92734 Q 464.891 309.92734 439.06372 309.92734 Q 413.23645 335.7546 413.23645 361.58188 Q 413.23645 387.40918 335.7546 387.40918 L 258.27277 387.40918 L 258.27277 387.40918 Q 232.4455 361.58188 129.13638 387.40918 L 25.827278 387.40918 L 25.827278 361.58188 L 4.5474735E-13 361.58188 L 4.5474735E-13 361.58188 L 4.5474735E-13 361.58188 L 4.5474735E-13 361.58188 L 4.5474735E-13 361.58188 L 51.654556 335.7546 L 103.30911 309.92734 L 77.481834 309.92734 L 51.654556 309.92734 L 51.654556 284.10007 L 51.654556 284.10007 L 25.827278 284.10007 L 25.827278 258.27277 L 25.827278 258.27277 L 51.654556 258.27277 L 51.654556 258.27277 L 51.654556 258.27277 L 51.654556 232.4455 L 51.654556 232.4455 L 77.481834 232.4455 L 77.481834 206.61823 L 51.654556 206.61823 L 25.827278 206.61823 L 25.827278 180.79094 L 25.827278 180.79094 L 103.30911 154.96367 Q 206.61823 154.96367 206.61823 77.481834 Q 232.4455 0.0 258.27277 0.0 Q 284.10007 0.0 284.10007 51.654556 Q 284.10007 103.30911 309.92734 103.30911 Q 335.7546 103.30911 335.7546 77.481834 Q 335.7546 51.654556 542.37286 51.654556 Q 723.16376 51.654556 748.9911 103.30911 Q 748.9911 154.96367 826.4729 180.79094 z" svg:height="3.8740916mm" draw:style-name="style-78" svg:viewBox="0.0 0.0 1084.7457 387.40918" svg:width="10.847457mm" svg:x="34.60855mm" svg:y="56.303467mm"/>
          <draw:path svg:d="M 284.10007 309.92734 L 258.27277 309.92734 L 258.27277 309.92734 L 258.27277 309.92734 L 258.27277 335.7546 L 258.27277 335.7546 L 258.27277 335.7546 Q 232.4455 361.58188 232.4455 361.58188 L 232.4455 361.58188 L 206.61823 361.58188 Q 206.61823 361.58188 206.61823 387.40918 L 206.61823 387.40918 L 180.79094 387.40918 Q 154.96367 413.23645 154.96367 413.23645 L 129.13638 413.23645 L 103.30911 413.23645 Q 77.481834 413.23645 77.481834 309.92734 Q 77.481834 232.4455 25.827278 206.61823 L -3.6379788E-12 206.61823 L -3.6379788E-12 206.61823 Q -3.6379788E-12 206.61823 25.827278 180.79094 Q 51.654556 180.79094 51.654556 154.96367 Q 25.827278 103.30911 25.827278 77.481834 L 25.827278 51.654556 L 51.654556 51.654556 Q 51.654556 77.481834 77.481834 51.654556 Q 103.30911 -1.8189894E-12 154.96367 -1.8189894E-12 Q 232.4455 -1.8189894E-12 206.61823 51.654556 Q 154.96367 103.30911 258.27277 129.13638 Q 361.58188 154.96367 309.92734 232.4455 Q 284.10007 309.92734 284.10007 309.92734 z" svg:height="4.1323643mm" draw:style-name="style-79" svg:viewBox="0.0 0.0 309.92734 413.23645" svg:width="3.0992734mm" svg:x="191.12186mm" svg:y="161.67876mm"/>
          <draw:path svg:d="M 51.654556 0.0 L 77.481834 0.0 L 258.27277 0.0 Q 413.23645 0.0 516.54553 0.0 Q 619.8547 0.0 852.3002 0.0 L 1084.7457 0.0 L 1136.4003 0.0 Q 1188.0548 0.0 1368.8457 51.654556 Q 1549.6367 77.481834 1549.6367 103.30911 L 1549.6367 129.13638 L 1523.8094 129.13638 L 1497.9822 129.13638 L 1497.9822 154.96367 L 1497.9822 180.79094 L 1446.3275 180.79094 L 1420.5002 180.79094 L 1420.5002 206.61823 L 1420.5002 258.27277 L 1265.5366 258.27277 Q 1110.573 258.27277 568.20013 206.61823 L 25.827278 206.61823 L 25.827278 180.79094 L 0.0 180.79094 L 0.0 180.79094 L 0.0 180.79094 L 0.0 180.79094 L 0.0 154.96367 L 25.827278 154.96367 L 51.654556 154.96367 L 51.654556 129.13638 L 51.654556 129.13638 L 25.827278 129.13638 Q 25.827278 103.30911 25.827278 51.654556 L 25.827278 0.0 L 51.654556 0.0 z" svg:height="2.582728mm" draw:style-name="style-80" svg:viewBox="0.0 0.0 1549.6367 258.27277" svg:width="15.4963665mm" svg:x="200.93622mm" svg:y="66.11783mm"/>
          <draw:path svg:d="M 387.40918 25.827278 L 413.23645 25.827278 L 413.23645 25.827278 Q 413.23645 25.827278 439.06372 0.0 L 439.06372 0.0 L 439.06372 25.827278 Q 439.06372 51.654556 439.06372 51.654556 L 439.06372 77.481834 L 439.06372 77.481834 L 439.06372 77.481834 L 464.891 77.481834 L 464.891 77.481834 L 464.891 180.79094 Q 439.06372 258.27277 464.891 284.10007 L 464.891 335.7546 L 439.06372 335.7546 Q 413.23645 335.7546 387.40918 361.58188 L 335.7546 387.40918 L 335.7546 387.40918 Q 309.92734 387.40918 232.4455 309.92734 Q 180.79094 232.4455 103.30911 206.61823 L 25.827278 180.79094 L 25.827278 180.79094 L 25.827278 154.96367 L 0.0 154.96367 L 0.0 129.13638 L 0.0 129.13638 L 25.827278 129.13638 L 25.827278 129.13638 L 25.827278 129.13638 L 25.827278 103.30911 L 25.827278 103.30911 L 51.654556 103.30911 L 51.654556 77.481834 L 77.481834 77.481834 L 77.481834 77.481834 L 77.481834 77.481834 L 77.481834 77.481834 L 77.481834 103.30911 L 77.481834 103.30911 L 103.30911 103.30911 L 103.30911 129.13638 L 129.13638 129.13638 L 129.13638 129.13638 L 129.13638 129.13638 Q 129.13638 129.13638 154.96367 129.13638 L 154.96367 103.30911 L 180.79094 77.481834 Q 180.79094 51.654556 206.61823 25.827278 Q 232.4455 -25.827278 284.10007 0.0 Q 335.7546 0.0 361.58188 25.827278 Q 387.40918 25.827278 387.40918 25.827278 z" svg:height="3.8740916mm" draw:style-name="style-81" svg:viewBox="0.0 0.0 464.891 387.40918" svg:width="4.64891mm" svg:x="204.29376mm" svg:y="145.92412mm"/>
          <draw:path svg:d="M 619.8547 0.0 L 645.68195 0.0 L 594.0274 180.79094 Q 542.37286 387.40918 464.891 464.891 Q 413.23645 542.37286 361.58188 697.3365 Q 335.7546 852.3002 309.92734 878.12744 Q 284.10007 903.9547 206.61823 903.9547 L 129.13638 903.9547 L 129.13638 929.782 L 103.30911 929.782 L 103.30911 929.782 L 103.30911 929.782 L 103.30911 903.9547 L 103.30911 878.12744 L 51.654556 878.12744 L 0.0 852.3002 L 0.0 852.3002 L 25.827278 852.3002 L 51.654556 852.3002 L 77.481834 852.3002 L 103.30911 826.4729 Q 154.96367 800.6456 180.79094 800.6456 Q 206.61823 748.9911 258.27277 568.20013 Q 309.92734 387.40918 309.92734 284.10007 L 309.92734 154.96367 L 361.58188 154.96367 L 439.06372 129.13638 L 464.891 129.13638 L 516.54553 129.13638 L 516.54553 77.481834 L 516.54553 51.654556 L 542.37286 51.654556 Q 568.20013 51.654556 594.0274 25.827278 Q 619.8547 25.827278 619.8547 0.0 z" svg:height="9.29782mm" draw:style-name="style-82" svg:viewBox="0.0 0.0 645.68195 929.782" svg:width="6.4568195mm" svg:x="215.91605mm" svg:y="148.50685mm"/>
          <draw:path svg:d="M 1058.9185 0.0 L 1058.9185 0.0 L 1084.7457 51.654556 Q 1084.7457 77.481834 1136.4003 103.30911 Q 1188.0548 103.30911 1213.8821 129.13638 Q 1213.8821 180.79094 1239.7094 180.79094 Q 1291.3639 154.96367 1291.3639 129.13638 Q 1291.3639 103.30911 1343.0184 129.13638 Q 1394.673 129.13638 1420.5002 154.96367 Q 1420.5002 180.79094 1497.9822 232.4455 Q 1601.2913 258.27277 1756.2549 232.4455 Q 1962.8732 232.4455 1988.7004 284.10007 Q 2014.5277 335.7546 2066.1821 335.7546 Q 2143.664 335.7546 2169.4915 335.7546 L 2195.3186 335.7546 L 2195.3186 335.7546 Q 2195.3186 335.7546 2221.146 361.58188 L 2221.146 361.58188 L 2221.146 387.40918 L 2221.146 413.23645 L 2195.3186 413.23645 L 2195.3186 439.06372 L 2221.146 439.06372 Q 2246.9731 439.06372 2246.9731 490.7183 Q 2246.9731 542.37286 2324.455 542.37286 L 2401.9368 542.37286 L 2324.455 594.0274 Q 2221.146 645.68195 2272.8005 645.68195 Q 2298.6277 671.5092 2272.8005 723.16376 Q 2272.8005 774.81836 2246.9731 800.6456 Q 2221.146 800.6456 2221.146 852.3002 Q 2221.146 903.9547 2221.146 955.6093 Q 2221.146 981.4366 2272.8005 1058.9185 Q 2324.455 1136.4003 2324.455 1162.2275 L 2324.455 1188.0548 L 2324.455 1188.0548 L 2324.455 1213.8821 L 2324.455 1213.8821 L 2324.455 1213.8821 L 2298.6277 1213.8821 L 2298.6277 1213.8821 L 2298.6277 1239.7094 L 2272.8005 1239.7094 L 2272.8005 1239.7094 L 2272.8005 1265.5366 L 2324.455 1265.5366 L 2350.2822 1265.5366 L 2350.2822 1291.3639 L 2350.2822 1291.3639 L 2298.6277 1291.3639 L 2246.9731 1265.5366 L 2246.9731 1265.5366 Q 2221.146 1265.5366 2221.146 1265.5366 Q 2221.146 1265.5366 2066.1821 1265.5366 Q 1937.0459 1239.7094 1937.0459 1265.5366 Q 1937.0459 1291.3639 1859.564 1317.1912 Q 1756.2549 1317.1912 1730.4276 1265.5366 Q 1704.6003 1239.7094 1678.7731 1213.8821 Q 1627.1185 1213.8821 1446.3275 1239.7094 Q 1291.3639 1291.3639 1291.3639 1317.1912 Q 1291.3639 1343.0184 1162.2275 1317.1912 L 1033.0911 1317.1912 L 1007.26385 1317.1912 Q 981.4366 1317.1912 981.4366 1265.5366 Q 1007.26385 1239.7094 1033.0911 1239.7094 L 1058.9185 1213.8821 L 1007.26385 1213.8821 Q 955.6093 1213.8821 852.3002 1213.8821 Q 748.9911 1188.0548 748.9911 1162.2275 Q 748.9911 1110.573 645.68195 1110.573 Q 516.54553 1136.4003 516.54553 1110.573 Q 516.54553 1084.7457 464.891 1058.9185 Q 413.23645 1007.26385 464.891 981.4366 L 490.7183 955.6093 L 464.891 955.6093 Q 439.06372 955.6093 335.7546 955.6093 Q 232.4455 955.6093 284.10007 955.6093 Q 335.7546 903.9547 258.27277 903.9547 Q 206.61823 903.9547 232.4455 878.12744 Q 258.27277 852.3002 232.4455 826.4729 Q 206.61823 800.6456 258.27277 748.9911 Q 309.92734 697.3365 232.4455 697.3365 Q 154.96367 671.5092 154.96367 645.68195 Q 154.96367 594.0274 77.481834 594.0274 L 0.0 568.20013 L 0.0 542.37286 L 0.0 542.37286 L 0.0 490.7183 L 0.0 464.891 L 0.0 464.891 L 0.0 439.06372 L 25.827278 439.06372 L 51.654556 439.06372 L 103.30911 413.23645 L 129.13638 387.40918 L 129.13638 387.40918 L 129.13638 387.40918 L 258.27277 413.23645 Q 413.23645 439.06372 413.23645 387.40918 Q 413.23645 387.40918 439.06372 361.58188 Q 464.891 361.58188 464.891 335.7546 Q 464.891 284.10007 542.37286 258.27277 Q 619.8547 232.4455 619.8547 180.79094 Q 619.8547 129.13638 826.4729 77.481834 Q 1033.0911 0.0 1058.9185 0.0 z" svg:height="13.171912mm" draw:style-name="style-83" svg:viewBox="0.0 0.0 2401.9368 1317.1912" svg:width="24.01937mm" svg:x="76.448746mm" svg:y="178.98303mm"/>
          <draw:path svg:d="M 878.12744 1.8189894E-12 L 878.12744 1.8189894E-12 L 955.6093 25.827278 Q 1033.0911 51.654556 1110.573 129.13638 Q 1188.0548 206.61823 1188.0548 206.61823 Q 1188.0548 232.4455 1188.0548 232.4455 L 1188.0548 232.4455 L 1136.4003 258.27277 Q 1084.7457 284.10007 1162.2275 309.92734 Q 1213.8821 335.7546 1188.0548 413.23645 Q 1188.0548 464.891 1188.0548 490.7183 L 1188.0548 516.54553 L 1162.2275 516.54553 L 1162.2275 516.54553 L 1136.4003 542.37286 Q 1110.573 568.20013 981.4366 568.20013 L 826.4729 568.20013 L 826.4729 594.0274 L 826.4729 594.0274 L 800.6456 594.0274 L 800.6456 619.8547 L 800.6456 619.8547 L 826.4729 619.8547 L 826.4729 645.68195 L 826.4729 671.5092 L 852.3002 671.5092 L 852.3002 671.5092 L 852.3002 697.3365 L 878.12744 697.3365 L 878.12744 723.16376 Q 903.9547 774.81836 929.782 774.81836 Q 929.782 800.6456 929.782 826.4729 Q 929.782 826.4729 903.9547 826.4729 L 903.9547 826.4729 L 878.12744 826.4729 Q 852.3002 826.4729 800.6456 774.81836 L 774.81836 723.16376 L 748.9911 723.16376 L 748.9911 723.16376 L 748.9911 697.3365 Q 723.16376 697.3365 697.3365 671.5092 L 645.68195 671.5092 L 645.68195 671.5092 Q 645.68195 671.5092 645.68195 619.8547 Q 671.5092 594.0274 568.20013 619.8547 L 490.7183 619.8547 L 490.7183 594.0274 Q 516.54553 568.20013 516.54553 542.37286 L 516.54553 516.54553 L 490.7183 516.54553 Q 464.891 516.54553 464.891 490.7183 Q 439.06372 464.891 335.7546 464.891 Q 232.4455 464.891 232.4455 439.06372 Q 232.4455 413.23645 180.79094 413.23645 L 103.30911 413.23645 L 103.30911 413.23645 L 103.30911 413.23645 L 103.30911 439.06372 L 103.30911 439.06372 L 77.481834 439.06372 L 77.481834 439.06372 L 77.481834 413.23645 L 103.30911 387.40918 L 103.30911 361.58188 L 103.30911 361.58188 L 77.481834 335.7546 L 77.481834 309.92734 L 51.654556 309.92734 L 25.827278 309.92734 L 25.827278 284.10007 L 25.827278 284.10007 L 0.0 284.10007 L 0.0 258.27277 L 0.0 258.27277 L 0.0 258.27277 L 0.0 258.27277 L 0.0 232.4455 L 25.827278 232.4455 L 51.654556 258.27277 L 154.96367 232.4455 Q 284.10007 206.61823 309.92734 232.4455 Q 309.92734 258.27277 387.40918 258.27277 Q 464.891 232.4455 568.20013 206.61823 Q 697.3365 206.61823 774.81836 180.79094 Q 826.4729 180.79094 826.4729 154.96367 Q 826.4729 129.13638 903.9547 103.30911 Q 981.4366 103.30911 981.4366 103.30911 L 981.4366 77.481834 L 981.4366 77.481834 Q 955.6093 51.654556 929.782 51.654556 L 903.9547 51.654556 L 903.9547 51.654556 Q 878.12744 25.827278 878.12744 1.8189894E-12 z" svg:height="8.264729mm" draw:style-name="style-84" svg:viewBox="0.0 0.0 1188.0548 826.4729" svg:width="11.880548mm" svg:x="208.16786mm" svg:y="130.68602mm"/>
          <draw:path svg:d="M 25.827278 0.0 L 51.654556 0.0 L 129.13638 25.827278 Q 232.4455 51.654556 671.5092 51.654556 Q 1110.573 103.30911 1213.8821 103.30911 L 1343.0184 103.30911 L 1343.0184 103.30911 Q 1343.0184 103.30911 1317.1912 129.13638 Q 1265.5366 129.13638 1265.5366 180.79094 Q 1265.5366 232.4455 1239.7094 258.27277 Q 1213.8821 258.27277 1213.8821 309.92734 L 1213.8821 335.7546 L 1110.573 335.7546 Q 981.4366 309.92734 671.5092 309.92734 L 361.58188 284.10007 L 309.92734 284.10007 Q 258.27277 309.92734 180.79094 284.10007 L 103.30911 258.27277 L 103.30911 232.4455 L 129.13638 206.61823 L 129.13638 206.61823 L 129.13638 180.79094 L 103.30911 180.79094 L 103.30911 154.96367 L 103.30911 154.96367 L 77.481834 154.96367 L 77.481834 154.96367 L 77.481834 154.96367 L 77.481834 129.13638 Q 77.481834 129.13638 51.654556 103.30911 Q 51.654556 77.481834 25.827278 77.481834 Q 0.0 77.481834 0.0 51.654556 Q 0.0 25.827278 25.827278 0.0 z" svg:height="3.357546mm" draw:style-name="style-85" svg:viewBox="0.0 0.0 1343.0184 335.7546" svg:width="13.430184mm" svg:x="220.82323mm" svg:y="64.05165mm"/>
          <draw:path svg:d="M 387.40918 -3.6379788E-12 L 413.23645 -3.6379788E-12 L 464.891 -3.6379788E-12 L 516.54553 25.827278 L 516.54553 25.827278 L 490.7183 25.827278 L 490.7183 25.827278 L 490.7183 25.827278 L 490.7183 51.654556 L 490.7183 51.654556 L 516.54553 51.654556 L 516.54553 77.481834 L 645.68195 103.30911 Q 800.6456 129.13638 929.782 180.79094 Q 1058.9185 206.61823 1033.0911 154.96367 Q 1033.0911 129.13638 1058.9185 103.30911 Q 1110.573 77.481834 1084.7457 51.654556 Q 1084.7457 25.827278 1162.2275 51.654556 Q 1265.5366 77.481834 1291.3639 103.30911 L 1317.1912 129.13638 L 1368.8457 129.13638 L 1446.3275 129.13638 L 1446.3275 542.37286 L 1446.3275 929.782 L 1420.5002 929.782 L 1420.5002 903.9547 L 1420.5002 903.9547 L 1420.5002 903.9547 L 1394.673 903.9547 L 1394.673 903.9547 L 1317.1912 929.782 Q 1265.5366 929.782 1265.5366 878.12744 Q 1265.5366 826.4729 800.6456 748.9911 Q 361.58188 645.68195 232.4455 594.0274 L 129.13638 542.37286 L 129.13638 542.37286 Q 129.13638 542.37286 180.79094 490.7183 Q 180.79094 413.23645 206.61823 387.40918 Q 232.4455 361.58188 180.79094 335.7546 Q 154.96367 309.92734 154.96367 335.7546 Q 154.96367 361.58188 129.13638 361.58188 Q 103.30911 361.58188 103.30911 335.7546 Q 129.13638 284.10007 77.481834 232.4455 L 25.827278 180.79094 L 25.827278 180.79094 L 25.827278 180.79094 L -3.6379788E-12 180.79094 L -3.6379788E-12 180.79094 L -3.6379788E-12 180.79094 L -3.6379788E-12 180.79094 L 51.654556 154.96367 L 103.30911 129.13638 L 103.30911 129.13638 L 129.13638 129.13638 L 129.13638 77.481834 Q 154.96367 25.827278 258.27277 25.827278 Q 361.58188 -25.827278 387.40918 -3.6379788E-12 z" svg:height="9.29782mm" draw:style-name="style-86" svg:viewBox="0.0 0.0 1446.3275 929.782" svg:width="14.463276mm" svg:x="305.5367mm" svg:y="167.1025mm"/>
          <draw:path svg:d="M 1058.9185 -1.8189894E-12 L 1084.7457 -1.8189894E-12 L 1084.7457 25.827278 L 1084.7457 51.654556 L 1110.573 51.654556 L 1162.2275 51.654556 L 1162.2275 25.827278 L 1162.2275 25.827278 L 1188.0548 25.827278 L 1188.0548 -1.8189894E-12 L 1213.8821 -1.8189894E-12 L 1239.7094 -1.8189894E-12 L 1239.7094 25.827278 L 1265.5366 51.654556 L 1265.5366 51.654556 L 1265.5366 51.654556 L 1317.1912 284.10007 Q 1343.0184 516.54553 1472.1549 542.37286 Q 1601.2913 568.20013 1678.7731 542.37286 Q 1756.2549 516.54553 1833.7367 516.54553 L 1885.3912 516.54553 L 1885.3912 516.54553 L 1885.3912 516.54553 L 1911.2186 516.54553 L 1911.2186 516.54553 L 1911.2186 542.37286 L 1937.0459 542.37286 L 1937.0459 542.37286 L 1937.0459 516.54553 L 1937.0459 516.54553 L 1937.0459 516.54553 L 1937.0459 568.20013 L 1937.0459 594.0274 L 1937.0459 619.8547 L 1937.0459 671.5092 L 1962.8732 671.5092 L 1962.8732 671.5092 L 1962.8732 697.3365 L 1988.7004 697.3365 L 1988.7004 723.16376 Q 1988.7004 748.9911 1988.7004 774.81836 Q 1988.7004 800.6456 1885.3912 852.3002 L 1782.0822 878.12744 L 1782.0822 903.9547 L 1782.0822 903.9547 L 1756.2549 903.9547 L 1756.2549 929.782 L 1756.2549 929.782 L 1756.2549 929.782 L 1756.2549 955.6093 Q 1756.2549 981.4366 1730.4276 981.4366 Q 1704.6003 981.4366 1704.6003 1033.0911 L 1730.4276 1110.573 L 1730.4276 1162.2275 Q 1782.0822 1213.8821 1782.0822 1239.7094 L 1782.0822 1265.5366 L 1756.2549 1265.5366 Q 1730.4276 1265.5366 1730.4276 1239.7094 Q 1730.4276 1213.8821 1446.3275 1213.8821 L 1162.2275 1188.0548 L 1162.2275 1188.0548 L 1162.2275 1188.0548 L 1136.4003 1188.0548 L 1136.4003 1188.0548 L 1162.2275 1162.2275 L 1213.8821 1136.4003 L 1213.8821 1136.4003 L 1213.8821 1136.4003 L 1188.0548 1136.4003 L 1188.0548 1136.4003 L 1213.8821 1136.4003 L 1239.7094 1136.4003 L 1265.5366 1136.4003 Q 1291.3639 1136.4003 1343.0184 1110.573 L 1394.673 1110.573 L 1394.673 1084.7457 L 1368.8457 1058.9185 L 1368.8457 1033.0911 L 1368.8457 1007.26385 L 1394.673 1007.26385 L 1420.5002 1007.26385 L 1420.5002 981.4366 L 1420.5002 929.782 L 1394.673 929.782 L 1368.8457 929.782 L 1317.1912 929.782 L 1291.3639 929.782 L 1265.5366 929.782 Q 1239.7094 929.782 1058.9185 981.4366 Q 878.12744 981.4366 723.16376 1033.0911 L 568.20013 1084.7457 L 516.54553 1084.7457 Q 464.891 1084.7457 439.06372 1084.7457 Q 387.40918 1084.7457 387.40918 1058.9185 Q 387.40918 1033.0911 335.7546 1033.0911 Q 309.92734 1033.0911 206.61823 774.81836 L 129.13638 516.54553 L 103.30911 516.54553 L 103.30911 516.54553 L 103.30911 490.7183 L 77.481834 490.7183 L 77.481834 490.7183 L 77.481834 464.891 L 25.827278 464.891 L 0.0 464.891 L 0.0 439.06372 L 25.827278 413.23645 L 25.827278 413.23645 L 25.827278 387.40918 L 51.654556 387.40918 L 77.481834 413.23645 L 258.27277 413.23645 Q 439.06372 413.23645 490.7183 335.7546 Q 568.20013 258.27277 723.16376 206.61823 Q 903.9547 129.13638 981.4366 77.481834 Q 1058.9185 -1.8189894E-12 1058.9185 -1.8189894E-12 z" svg:height="12.655366mm" draw:style-name="style-87" svg:viewBox="0.0 0.0 1988.7004 1265.5366" svg:width="19.887005mm" svg:x="157.80467mm" svg:y="150.31476mm"/>
          <draw:path svg:d="M 51.654556 25.827278 L 129.13638 0.0 L 439.06372 25.827278 Q 748.9911 77.481834 697.3365 77.481834 Q 645.68195 77.481834 645.68195 103.30911 L 645.68195 129.13638 L 826.4729 129.13638 Q 981.4366 154.96367 981.4366 180.79094 Q 981.4366 180.79094 981.4366 180.79094 L 981.4366 180.79094 L 981.4366 180.79094 Q 981.4366 180.79094 955.6093 232.4455 Q 955.6093 258.27277 568.20013 232.4455 Q 206.61823 180.79094 180.79094 154.96367 L 154.96367 103.30911 L 129.13638 103.30911 L 129.13638 77.481834 L 51.654556 77.481834 Q 0.0 77.481834 0.0 51.654556 Q 0.0 51.654556 51.654556 25.827278 z" svg:height="2.324455mm" draw:style-name="style-88" svg:viewBox="0.0 0.0 981.4366 232.4455" svg:width="9.814365mm" svg:x="71.799835mm" svg:y="68.44228mm"/>
          <draw:path svg:d="M 1136.4003 0.0 L 1213.8821 0.0 L 1213.8821 25.827278 Q 1213.8821 51.654556 1239.7094 51.654556 Q 1265.5366 77.481834 1239.7094 77.481834 Q 1213.8821 77.481834 1213.8821 103.30911 Q 1188.0548 129.13638 1110.573 154.96367 L 1007.26385 180.79094 L 1007.26385 180.79094 L 981.4366 180.79094 L 981.4366 180.79094 L 981.4366 180.79094 L 981.4366 206.61823 L 981.4366 206.61823 L 981.4366 232.4455 L 981.4366 232.4455 L 981.4366 232.4455 L 981.4366 232.4455 L 981.4366 258.27277 Q 981.4366 258.27277 1007.26385 284.10007 L 1007.26385 309.92734 L 981.4366 309.92734 L 981.4366 309.92734 L 981.4366 309.92734 Q 981.4366 335.7546 955.6093 309.92734 L 929.782 309.92734 L 800.6456 309.92734 Q 671.5092 335.7546 335.7546 309.92734 L 0.0 284.10007 L 0.0 284.10007 L 0.0 284.10007 L 0.0 258.27277 L 0.0 258.27277 L 0.0 232.4455 L 0.0 206.61823 L 0.0 206.61823 L 0.0 180.79094 L 25.827278 180.79094 L 51.654556 180.79094 L 51.654556 154.96367 L 51.654556 154.96367 L 25.827278 129.13638 L 25.827278 103.30911 L 258.27277 77.481834 Q 464.891 77.481834 723.16376 51.654556 Q 1007.26385 25.827278 1033.0911 25.827278 Q 1084.7457 25.827278 1136.4003 0.0 z" svg:height="3.0992734mm" draw:style-name="style-89" svg:viewBox="0.0 0.0 1239.7094 309.92734" svg:width="12.397094mm" svg:x="190.60532mm" svg:y="62.760284mm"/>
          <draw:path svg:d="M 284.10007 9.094947E-13 L 284.10007 9.094947E-13 L 309.92734 9.094947E-13 Q 309.92734 25.827278 335.7546 25.827278 L 361.58188 25.827278 L 361.58188 51.654556 L 361.58188 51.654556 L 335.7546 51.654556 L 335.7546 77.481834 L 335.7546 77.481834 L 361.58188 77.481834 L 361.58188 77.481834 L 361.58188 77.481834 L 464.891 103.30911 Q 594.0274 129.13638 594.0274 154.96367 Q 594.0274 180.79094 645.68195 206.61823 Q 671.5092 232.4455 697.3365 284.10007 Q 697.3365 309.92734 671.5092 309.92734 Q 645.68195 335.7546 671.5092 335.7546 Q 671.5092 361.58188 697.3365 413.23645 Q 697.3365 490.7183 671.5092 490.7183 L 645.68195 490.7183 L 619.8547 490.7183 Q 619.8547 490.7183 464.891 516.54553 Q 335.7546 516.54553 335.7546 542.37286 Q 335.7546 568.20013 258.27277 568.20013 L 180.79094 542.37286 L 129.13638 542.37286 L 77.481834 542.37286 L 77.481834 490.7183 L 51.654556 413.23645 L 51.654556 413.23645 L 51.654556 387.40918 L 25.827278 387.40918 L 0.0 387.40918 L 25.827278 361.58188 L 51.654556 361.58188 L 51.654556 335.7546 Q 51.654556 309.92734 103.30911 309.92734 Q 154.96367 309.92734 154.96367 284.10007 Q 154.96367 258.27277 206.61823 232.4455 Q 258.27277 206.61823 258.27277 180.79094 Q 284.10007 180.79094 258.27277 129.13638 Q 258.27277 77.481834 258.27277 25.827278 Q 258.27277 9.094947E-13 284.10007 9.094947E-13 z" svg:height="5.682001mm" draw:style-name="style-90" svg:viewBox="0.0 0.0 697.3365 568.20013" svg:width="6.973365mm" svg:x="125.00403mm" svg:y="58.627922mm"/>
          <draw:path svg:d="M 1317.1912 77.481834 L 1317.1912 77.481834 L 1317.1912 103.30911 Q 1317.1912 129.13638 1265.5366 129.13638 L 1188.0548 154.96367 L 1213.8821 154.96367 Q 1239.7094 154.96367 1265.5366 180.79094 L 1291.3639 206.61823 L 1317.1912 206.61823 L 1343.0184 206.61823 L 1343.0184 232.4455 L 1317.1912 232.4455 L 1317.1912 258.27277 L 1317.1912 284.10007 L 1265.5366 284.10007 Q 1188.0548 309.92734 1162.2275 309.92734 Q 1162.2275 309.92734 1110.573 309.92734 L 1058.9185 309.92734 L 1084.7457 335.7546 L 1110.573 335.7546 L 1110.573 361.58188 L 1110.573 387.40918 L 1058.9185 387.40918 L 1033.0911 387.40918 L 1007.26385 387.40918 Q 981.4366 413.23645 645.68195 387.40918 Q 335.7546 361.58188 335.7546 335.7546 Q 335.7546 309.92734 335.7546 309.92734 L 309.92734 284.10007 L 309.92734 284.10007 L 309.92734 258.27277 L 206.61823 258.27277 L 103.30911 258.27277 L 103.30911 232.4455 L 77.481834 232.4455 L 77.481834 232.4455 L 77.481834 206.61823 L 51.654556 206.61823 L 25.827278 206.61823 L 25.827278 180.79094 L 25.827278 180.79094 L 0.0 180.79094 L 0.0 154.96367 L 51.654556 154.96367 L 103.30911 154.96367 L 129.13638 129.13638 L 154.96367 103.30911 L 258.27277 103.30911 Q 361.58188 103.30911 335.7546 51.654556 Q 284.10007 51.654556 309.92734 25.827278 Q 335.7546 -1.8189894E-12 335.7546 -1.8189894E-12 L 335.7546 -1.8189894E-12 L 594.0274 -1.8189894E-12 Q 852.3002 -1.8189894E-12 1058.9185 51.654556 Q 1291.3639 51.654556 1317.1912 77.481834 z" svg:height="3.8740916mm" draw:style-name="style-91" svg:viewBox="0.0 0.0 1343.0184 387.40918" svg:width="13.430184mm" svg:x="251.81596mm" svg:y="132.75221mm"/>
          <draw:path svg:d="M 1343.0184 25.827278 L 1343.0184 25.827278 L 1343.0184 51.654556 L 1343.0184 51.654556 L 1317.1912 51.654556 L 1317.1912 51.654556 L 1317.1912 77.481834 L 1343.0184 77.481834 L 1343.0184 77.481834 L 1343.0184 103.30911 L 1368.8457 103.30911 L 1394.673 103.30911 L 1394.673 129.13638 L 1394.673 129.13638 L 1420.5002 129.13638 L 1420.5002 103.30911 L 1420.5002 103.30911 L 1446.3275 103.30911 L 1446.3275 103.30911 L 1446.3275 103.30911 L 1549.6367 129.13638 Q 1652.9458 154.96367 1627.1185 206.61823 Q 1627.1185 258.27277 1652.9458 258.27277 Q 1704.6003 284.10007 1652.9458 309.92734 Q 1601.2913 335.7546 1652.9458 361.58188 Q 1678.7731 361.58188 1678.7731 413.23645 Q 1678.7731 439.06372 1627.1185 439.06372 Q 1575.464 464.891 1601.2913 464.891 Q 1627.1185 464.891 1652.9458 490.7183 L 1704.6003 516.54553 L 1704.6003 516.54553 L 1704.6003 516.54553 L 1704.6003 516.54553 L 1704.6003 542.37286 L 1704.6003 542.37286 L 1704.6003 568.20013 L 1678.7731 568.20013 L 1652.9458 568.20013 L 1652.9458 594.0274 Q 1652.9458 619.8547 1601.2913 619.8547 Q 1523.8094 619.8547 1575.464 723.16376 Q 1601.2913 800.6456 1601.2913 826.4729 Q 1575.464 826.4729 1575.464 852.3002 L 1601.2913 878.12744 L 1601.2913 878.12744 L 1601.2913 878.12744 L 1575.464 903.9547 L 1549.6367 929.782 L 1523.8094 929.782 L 1497.9822 929.782 L 1446.3275 903.9547 L 1394.673 903.9547 L 1368.8457 903.9547 Q 1343.0184 878.12744 1343.0184 878.12744 Q 1343.0184 878.12744 1343.0184 878.12744 Q 1368.8457 852.3002 1368.8457 826.4729 Q 1343.0184 800.6456 1239.7094 774.81836 Q 1136.4003 774.81836 1110.573 748.9911 Q 1084.7457 723.16376 1033.0911 697.3365 Q 981.4366 671.5092 826.4729 671.5092 Q 697.3365 671.5092 723.16376 645.68195 Q 723.16376 619.8547 619.8547 619.8547 Q 490.7183 619.8547 490.7183 594.0274 Q 490.7183 568.20013 361.58188 568.20013 Q 258.27277 568.20013 206.61823 542.37286 L 180.79094 516.54553 L 180.79094 490.7183 L 154.96367 490.7183 L 154.96367 490.7183 L 154.96367 490.7183 L 154.96367 490.7183 L 154.96367 464.891 L 129.13638 464.891 L 103.30911 464.891 L 103.30911 439.06372 L 103.30911 413.23645 L 77.481834 413.23645 L 77.481834 413.23645 L 51.654556 387.40918 L 0.0 361.58188 L 51.654556 361.58188 L 77.481834 361.58188 L 129.13638 335.7546 Q 180.79094 309.92734 258.27277 309.92734 L 361.58188 309.92734 L 335.7546 284.10007 Q 309.92734 258.27277 309.92734 232.4455 Q 284.10007 206.61823 309.92734 206.61823 Q 361.58188 206.61823 335.7546 180.79094 L 309.92734 180.79094 L 309.92734 154.96367 L 309.92734 129.13638 L 413.23645 129.13638 Q 490.7183 154.96367 464.891 154.96367 Q 439.06372 154.96367 568.20013 154.96367 Q 671.5092 129.13638 878.12744 103.30911 Q 1084.7457 51.654556 1110.573 25.827278 Q 1110.573 0.0 1213.8821 0.0 Q 1317.1912 0.0 1343.0184 25.827278 z M 387.40918 258.27277 Q 387.40918 258.27277 387.40918 232.4455 Q 413.23645 232.4455 413.23645 258.27277 Q 413.23645 258.27277 387.40918 258.27277 z M 1601.2913 542.37286 Q 1601.2913 516.54553 1601.2913 516.54553 Q 1601.2913 516.54553 1601.2913 516.54553 Q 1601.2913 542.37286 1601.2913 542.37286 z" svg:height="9.29782mm" draw:style-name="style-92" svg:viewBox="0.0 0.0 1704.6003 929.782" svg:width="17.046003mm" svg:x="197.3204mm" svg:y="115.70621mm"/>
          <draw:path svg:d="M 51.654556 0.0 L 51.654556 0.0 L 77.481834 0.0 Q 103.30911 0.0 103.30911 51.654556 Q 103.30911 129.13638 335.7546 129.13638 Q 568.20013 129.13638 594.0274 154.96367 Q 619.8547 206.61823 723.16376 206.61823 Q 852.3002 258.27277 878.12744 258.27277 Q 903.9547 258.27277 929.782 284.10007 L 955.6093 309.92734 L 981.4366 309.92734 L 1007.26385 309.92734 L 1007.26385 335.7546 L 1033.0911 335.7546 L 1033.0911 335.7546 L 1033.0911 361.58188 L 1033.0911 361.58188 L 1033.0911 361.58188 L 1058.9185 361.58188 L 1058.9185 361.58188 L 1058.9185 387.40918 L 1084.7457 387.40918 L 1084.7457 413.23645 L 1084.7457 413.23645 L 1058.9185 413.23645 L 1058.9185 413.23645 L 1033.0911 439.06372 Q 981.4366 464.891 929.782 464.891 Q 852.3002 516.54553 826.4729 568.20013 Q 826.4729 619.8547 774.81836 645.68195 L 723.16376 671.5092 L 723.16376 671.5092 L 723.16376 671.5092 L 723.16376 645.68195 Q 723.16376 619.8547 671.5092 619.8547 Q 619.8547 645.68195 619.8547 568.20013 Q 568.20013 516.54553 516.54553 516.54553 Q 464.891 516.54553 413.23645 516.54553 Q 361.58188 516.54553 361.58188 490.7183 Q 361.58188 464.891 309.92734 464.891 Q 258.27277 439.06372 258.27277 413.23645 Q 258.27277 387.40918 232.4455 387.40918 Q 206.61823 387.40918 206.61823 361.58188 L 180.79094 335.7546 L 180.79094 309.92734 Q 154.96367 284.10007 129.13638 232.4455 L 77.481834 154.96367 L 77.481834 154.96367 L 51.654556 154.96367 L 51.654556 154.96367 L 51.654556 154.96367 L 51.654556 129.13638 L 51.654556 129.13638 L 25.827278 129.13638 Q 25.827278 103.30911 0.0 103.30911 L 0.0 103.30911 L 0.0 77.481834 L 0.0 51.654556 L 25.827278 51.654556 L 25.827278 51.654556 L 25.827278 77.481834 L 51.654556 77.481834 L 51.654556 77.481834 L 51.654556 51.654556 L 51.654556 51.654556 L 51.654556 51.654556 L 51.654556 51.654556 L 51.654556 25.827278 L 51.654556 25.827278 L 51.654556 0.0 L 51.654556 0.0 z" svg:height="6.715092mm" draw:style-name="style-93" svg:viewBox="0.0 0.0 1084.7457 671.5092" svg:width="10.847457mm" svg:x="203.51895mm" svg:y="193.70459mm"/>
          <draw:path svg:d="M 2246.9731 206.61823 L 2246.9731 232.4455 L 2401.9368 232.4455 Q 2531.0732 258.27277 2556.9006 284.10007 Q 2556.9006 335.7546 2660.2097 335.7546 Q 2763.5188 361.58188 2737.6914 387.40918 Q 2737.6914 413.23645 2763.5188 413.23645 Q 2789.346 413.23645 2789.346 464.891 Q 2789.346 490.7183 2815.1733 516.54553 Q 2841.0005 542.37286 2866.828 542.37286 L 2866.828 542.37286 L 2711.8643 645.68195 Q 2556.9006 774.81836 2479.4187 800.6456 Q 2401.9368 852.3002 2401.9368 878.12744 Q 2401.9368 903.9547 2298.6277 955.6093 Q 2169.4915 1007.26385 2195.3186 1007.26385 Q 2246.9731 1007.26385 2169.4915 1058.9185 Q 2092.0095 1058.9185 2092.0095 1110.573 Q 2092.0095 1110.573 2092.0095 1162.2275 Q 2066.1821 1188.0548 2040.355 1188.0548 L 2014.5277 1188.0548 L 2014.5277 1239.7094 L 2014.5277 1291.3639 L 2040.355 1291.3639 Q 2092.0095 1317.1912 2066.1821 1317.1912 L 2040.355 1317.1912 L 2092.0095 1368.8457 Q 2143.664 1368.8457 2195.3186 1368.8457 L 2221.146 1368.8457 L 2221.146 1394.673 L 2246.9731 1394.673 L 2246.9731 1394.673 L 2246.9731 1420.5002 L 2272.8005 1420.5002 L 2298.6277 1420.5002 L 2298.6277 1446.3275 L 2298.6277 1446.3275 L 2298.6277 1472.1549 L 2298.6277 1472.1549 L 2298.6277 1472.1549 L 2298.6277 1497.9822 L 2298.6277 1497.9822 L 2272.8005 1497.9822 L 2246.9731 1497.9822 L 2195.3186 1497.9822 L 2195.3186 1472.1549 L 2195.3186 1446.3275 L 2143.664 1446.3275 Q 2066.1821 1420.5002 1937.0459 1420.5002 Q 1833.7367 1420.5002 1756.2549 1446.3275 Q 1678.7731 1472.1549 1549.6367 1472.1549 Q 1420.5002 1472.1549 1420.5002 1523.8094 Q 1446.3275 1549.6367 1420.5002 1549.6367 Q 1394.673 1549.6367 1394.673 1523.8094 Q 1368.8457 1472.1549 1368.8457 1472.1549 Q 1317.1912 1472.1549 1291.3639 1472.1549 Q 1265.5366 1472.1549 1239.7094 1420.5002 Q 1213.8821 1368.8457 1162.2275 1368.8457 Q 1110.573 1368.8457 1110.573 1368.8457 Q 1084.7457 1343.0184 955.6093 1343.0184 Q 852.3002 1317.1912 826.4729 1368.8457 Q 800.6456 1368.8457 697.3365 1368.8457 Q 594.0274 1317.1912 387.40918 1368.8457 L 206.61823 1420.5002 L 206.61823 1394.673 L 180.79094 1394.673 L 180.79094 1394.673 L 180.79094 1368.8457 L 129.13638 1368.8457 L 51.654556 1368.8457 L 25.827278 1394.673 L 0.0 1394.673 L 0.0 1368.8457 L 0.0 1343.0184 L 51.654556 1343.0184 L 103.30911 1317.1912 L 180.79094 1317.1912 Q 258.27277 1317.1912 258.27277 1291.3639 Q 258.27277 1265.5366 335.7546 1239.7094 Q 387.40918 1213.8821 335.7546 1213.8821 Q 258.27277 1162.2275 413.23645 1084.7457 L 594.0274 981.4366 L 594.0274 981.4366 L 594.0274 955.6093 L 594.0274 955.6093 L 594.0274 955.6093 L 619.8547 955.6093 L 619.8547 955.6093 L 619.8547 929.782 L 645.68195 929.782 L 645.68195 929.782 L 645.68195 903.9547 L 645.68195 903.9547 L 645.68195 903.9547 L 671.5092 903.9547 L 671.5092 903.9547 L 645.68195 878.12744 L 619.8547 852.3002 L 594.0274 852.3002 Q 568.20013 852.3002 568.20013 878.12744 Q 568.20013 903.9547 542.37286 903.9547 L 516.54553 903.9547 L 516.54553 878.12744 L 542.37286 852.3002 L 542.37286 852.3002 L 542.37286 852.3002 L 594.0274 826.4729 Q 645.68195 826.4729 645.68195 774.81836 Q 671.5092 723.16376 748.9911 723.16376 Q 852.3002 697.3365 852.3002 671.5092 Q 852.3002 645.68195 878.12744 619.8547 Q 903.9547 594.0274 903.9547 542.37286 Q 903.9547 490.7183 955.6093 439.06372 Q 1007.26385 413.23645 955.6093 387.40918 Q 903.9547 361.58188 955.6093 335.7546 Q 1007.26385 284.10007 1007.26385 284.10007 L 981.4366 284.10007 L 981.4366 258.27277 L 1007.26385 258.27277 L 1007.26385 258.27277 L 1007.26385 232.4455 L 1084.7457 206.61823 Q 1162.2275 180.79094 1162.2275 206.61823 Q 1188.0548 232.4455 1213.8821 232.4455 Q 1265.5366 232.4455 1265.5366 258.27277 Q 1265.5366 284.10007 1368.8457 232.4455 Q 1497.9822 180.79094 1523.8094 129.13638 Q 1523.8094 51.654556 1575.464 77.481834 Q 1652.9458 77.481834 1704.6003 77.481834 Q 1782.0822 51.654556 1782.0822 51.654556 L 1782.0822 51.654556 L 1807.9094 51.654556 L 1833.7367 25.827278 L 1988.7004 25.827278 Q 2117.837 -25.827278 2117.837 25.827278 Q 2117.837 25.827278 2169.4915 51.654556 Q 2246.9731 51.654556 2221.146 25.827278 Q 2221.146 0.0 2246.9731 0.0 Q 2272.8005 0.0 2298.6277 77.481834 Q 2350.2822 154.96367 2298.6277 180.79094 Q 2246.9731 206.61823 2246.9731 206.61823 z M 2711.8643 568.20013 Q 2686.0369 542.37286 2711.8643 542.37286 Q 2737.6914 542.37286 2711.8643 568.20013 Q 2711.8643 594.0274 2711.8643 568.20013 z" svg:height="15.4963665mm" draw:style-name="style-94" svg:viewBox="0.0 0.0 2866.828 1549.6367" svg:width="28.668278mm" svg:x="121.64648mm" svg:y="189.31395mm"/>
          <draw:path svg:d="M 1239.7094 0.0 L 1265.5366 0.0 L 1317.1912 0.0 L 1368.8457 0.0 L 1368.8457 51.654556 Q 1343.0184 129.13638 1420.5002 129.13638 L 1497.9822 129.13638 L 1497.9822 180.79094 L 1497.9822 206.61823 L 1394.673 232.4455 Q 1291.3639 258.27277 1291.3639 284.10007 Q 1291.3639 309.92734 1317.1912 309.92734 Q 1343.0184 309.92734 1343.0184 335.7546 Q 1343.0184 387.40918 1317.1912 387.40918 Q 1291.3639 387.40918 1265.5366 413.23645 L 1213.8821 439.06372 L 1213.8821 439.06372 L 1213.8821 439.06372 L 1239.7094 439.06372 L 1239.7094 439.06372 L 1265.5366 439.06372 Q 1317.1912 439.06372 1317.1912 490.7183 Q 1343.0184 542.37286 1368.8457 542.37286 L 1394.673 542.37286 L 1420.5002 568.20013 L 1420.5002 568.20013 L 1420.5002 568.20013 L 1420.5002 594.0274 L 1394.673 594.0274 L 1368.8457 594.0274 L 1368.8457 619.8547 L 1368.8457 619.8547 L 1343.0184 619.8547 L 1343.0184 645.68195 L 1317.1912 645.68195 L 1265.5366 645.68195 L 1265.5366 619.8547 L 1265.5366 619.8547 L 1136.4003 619.8547 Q 1033.0911 645.68195 955.6093 645.68195 Q 878.12744 645.68195 852.3002 619.8547 Q 826.4729 619.8547 852.3002 645.68195 Q 852.3002 697.3365 826.4729 697.3365 Q 800.6456 723.16376 774.81836 697.3365 Q 748.9911 697.3365 697.3365 748.9911 Q 645.68195 800.6456 645.68195 800.6456 L 645.68195 826.4729 L 542.37286 826.4729 L 439.06372 826.4729 L 439.06372 826.4729 L 439.06372 800.6456 L 413.23645 800.6456 L 387.40918 800.6456 L 387.40918 748.9911 L 387.40918 697.3365 L 361.58188 645.68195 Q 335.7546 619.8547 284.10007 594.0274 Q 232.4455 594.0274 180.79094 594.0274 Q 154.96367 594.0274 154.96367 568.20013 Q 180.79094 542.37286 154.96367 490.7183 Q 129.13638 464.891 77.481834 413.23645 L 25.827278 387.40918 L 25.827278 361.58188 L 25.827278 361.58188 L 0.0 361.58188 L 0.0 361.58188 L 0.0 361.58188 L 0.0 335.7546 L 25.827278 335.7546 L 51.654556 335.7546 L 77.481834 335.7546 Q 103.30911 335.7546 103.30911 335.7546 L 103.30911 335.7546 L 129.13638 335.7546 Q 154.96367 335.7546 154.96367 284.10007 L 154.96367 258.27277 L 180.79094 258.27277 Q 180.79094 232.4455 154.96367 232.4455 Q 129.13638 232.4455 129.13638 206.61823 Q 129.13638 180.79094 232.4455 154.96367 Q 335.7546 129.13638 387.40918 129.13638 L 464.891 129.13638 L 464.891 129.13638 L 439.06372 129.13638 L 439.06372 103.30911 Q 439.06372 77.481834 464.891 77.481834 L 464.891 51.654556 L 490.7183 51.654556 L 516.54553 77.481834 L 800.6456 51.654556 Q 1084.7457 25.827278 1162.2275 25.827278 Q 1213.8821 25.827278 1239.7094 0.0 z" svg:height="8.264729mm" draw:style-name="style-95" svg:viewBox="0.0 0.0 1497.9822 826.4729" svg:width="14.979821mm" svg:x="42.61501mm" svg:y="200.1614mm"/>
          <draw:path svg:d="M 594.0274 -1.8189894E-12 L 594.0274 -1.8189894E-12 L 594.0274 -1.8189894E-12 L 619.8547 -1.8189894E-12 L 645.68195 -1.8189894E-12 L 645.68195 -1.8189894E-12 L 645.68195 129.13638 Q 645.68195 232.4455 594.0274 413.23645 Q 542.37286 594.0274 516.54553 645.68195 Q 490.7183 645.68195 439.06372 671.5092 L 413.23645 697.3365 L 387.40918 697.3365 L 361.58188 697.3365 L 361.58188 697.3365 L 361.58188 697.3365 L 335.7546 671.5092 Q 309.92734 645.68195 309.92734 645.68195 L 309.92734 645.68195 L 361.58188 645.68195 Q 413.23645 645.68195 439.06372 516.54553 Q 439.06372 413.23645 387.40918 387.40918 Q 335.7546 387.40918 180.79094 387.40918 L 51.654556 439.06372 L 25.827278 439.06372 L -3.6379788E-12 439.06372 L -3.6379788E-12 413.23645 L -3.6379788E-12 413.23645 L -3.6379788E-12 413.23645 L -3.6379788E-12 387.40918 L 25.827278 387.40918 L 51.654556 387.40918 L 51.654556 361.58188 L 77.481834 361.58188 L 77.481834 361.58188 L 77.481834 335.7546 L 77.481834 335.7546 L 77.481834 335.7546 L 103.30911 335.7546 L 103.30911 335.7546 L 129.13638 309.92734 L 154.96367 309.92734 L 154.96367 284.10007 Q 154.96367 258.27277 232.4455 180.79094 Q 335.7546 103.30911 284.10007 77.481834 L 258.27277 51.654556 L 439.06372 25.827278 Q 594.0274 25.827278 594.0274 -1.8189894E-12 z" svg:height="6.973365mm" draw:style-name="style-96" svg:viewBox="0.0 0.0 645.68195 697.3365" svg:width="6.4568195mm" svg:x="212.5585mm" svg:y="150.05649mm"/>
          <draw:path svg:d="M 309.92734 103.30911 L 309.92734 103.30911 L 309.92734 103.30911 Q 284.10007 103.30911 284.10007 154.96367 Q 284.10007 206.61823 232.4455 180.79094 Q 180.79094 180.79094 180.79094 129.13638 Q 154.96367 103.30911 129.13638 103.30911 L 103.30911 129.13638 L 103.30911 129.13638 L 103.30911 129.13638 L 103.30911 129.13638 Q 77.481834 129.13638 77.481834 103.30911 Q 77.481834 77.481834 25.827278 77.481834 L 0.0 103.30911 L 0.0 77.481834 Q 25.827278 51.654556 25.827278 25.827278 L 25.827278 0.0 L 77.481834 0.0 Q 129.13638 0.0 180.79094 25.827278 Q 258.27277 25.827278 258.27277 51.654556 Q 258.27277 77.481834 284.10007 77.481834 Q 309.92734 77.481834 309.92734 103.30911 z" svg:height="1.8079095mm" draw:style-name="style-97" svg:viewBox="0.0 0.0 309.92734 180.79094" svg:width="3.0992734mm" svg:x="206.35995mm" svg:y="141.2752mm"/>
          <draw:path svg:d="M 103.30911 0.0 L 129.13638 0.0 L 129.13638 25.827278 Q 103.30911 77.481834 129.13638 77.481834 L 154.96367 77.481834 L 154.96367 77.481834 Q 129.13638 103.30911 154.96367 129.13638 Q 180.79094 129.13638 180.79094 154.96367 Q 180.79094 180.79094 129.13638 180.79094 Q 51.654556 180.79094 25.827278 129.13638 L 0.0 77.481834 L 25.827278 51.654556 Q 77.481834 25.827278 103.30911 0.0 z" svg:height="1.8079095mm" draw:style-name="style-98" svg:viewBox="0.0 0.0 180.79094 180.79094" svg:width="1.8079095mm" svg:x="192.41322mm" svg:y="165.0363mm"/>
          <draw:path svg:d="M 387.40918 0.0 L 387.40918 0.0 L 413.23645 25.827278 Q 439.06372 25.827278 619.8547 25.827278 Q 800.6456 25.827278 903.9547 0.0 L 981.4366 0.0 L 981.4366 25.827278 L 981.4366 51.654556 L 955.6093 51.654556 Q 929.782 51.654556 929.782 77.481834 Q 929.782 103.30911 955.6093 103.30911 L 1007.26385 129.13638 L 1033.0911 129.13638 L 1058.9185 129.13638 L 1033.0911 154.96367 L 1007.26385 180.79094 L 955.6093 206.61823 Q 929.782 232.4455 955.6093 258.27277 Q 981.4366 284.10007 955.6093 284.10007 Q 929.782 284.10007 929.782 335.7546 L 929.782 387.40918 L 852.3002 387.40918 Q 800.6456 387.40918 800.6456 413.23645 Q 800.6456 439.06372 723.16376 439.06372 Q 645.68195 439.06372 645.68195 464.891 Q 645.68195 490.7183 671.5092 490.7183 Q 697.3365 516.54553 723.16376 542.37286 Q 723.16376 568.20013 594.0274 594.0274 Q 439.06372 594.0274 387.40918 619.8547 L 309.92734 619.8547 L 309.92734 594.0274 Q 335.7546 594.0274 361.58188 594.0274 Q 387.40918 568.20013 387.40918 542.37286 Q 387.40918 516.54553 284.10007 516.54553 Q 180.79094 516.54553 206.61823 439.06372 Q 232.4455 387.40918 129.13638 387.40918 L 51.654556 387.40918 L 51.654556 361.58188 L 51.654556 361.58188 L 51.654556 361.58188 L 51.654556 335.7546 L 25.827278 335.7546 L 0.0 335.7546 L 25.827278 309.92734 L 51.654556 284.10007 L 77.481834 284.10007 Q 129.13638 284.10007 154.96367 258.27277 Q 180.79094 232.4455 154.96367 232.4455 Q 129.13638 206.61823 129.13638 180.79094 Q 129.13638 154.96367 232.4455 129.13638 Q 335.7546 77.481834 335.7546 51.654556 L 361.58188 25.827278 L 387.40918 25.827278 Q 387.40918 25.827278 387.40918 0.0 z" svg:height="6.198547mm" draw:style-name="style-99" svg:viewBox="0.0 0.0 1058.9185 619.8547" svg:width="10.589184mm" svg:x="20.920095mm" svg:y="189.31395mm"/>
          <draw:path svg:d="M 258.27277 154.96367 L 258.27277 180.79094 L 284.10007 361.58188 Q 284.10007 516.54553 309.92734 516.54553 Q 335.7546 516.54553 387.40918 542.37286 L 413.23645 542.37286 L 413.23645 568.20013 Q 413.23645 594.0274 387.40918 594.0274 L 361.58188 594.0274 L 335.7546 594.0274 L 335.7546 594.0274 L 335.7546 594.0274 Q 335.7546 568.20013 284.10007 568.20013 Q 258.27277 568.20013 258.27277 542.37286 Q 232.4455 516.54553 206.61823 542.37286 Q 154.96367 568.20013 154.96367 516.54553 Q 129.13638 490.7183 129.13638 516.54553 Q 77.481834 542.37286 77.481834 464.891 L 51.654556 413.23645 L 51.654556 361.58188 Q 25.827278 335.7546 51.654556 258.27277 L 51.654556 154.96367 L 51.654556 154.96367 L 25.827278 154.96367 L 25.827278 154.96367 L 25.827278 154.96367 L 25.827278 129.13638 L 25.827278 129.13638 L -3.6379788E-12 129.13638 Q -3.6379788E-12 103.30911 -3.6379788E-12 103.30911 L -3.6379788E-12 103.30911 L -3.6379788E-12 103.30911 Q -3.6379788E-12 103.30911 25.827278 77.481834 L 25.827278 77.481834 L 51.654556 51.654556 Q 77.481834 25.827278 103.30911 0.0 L 103.30911 0.0 L 154.96367 0.0 Q 180.79094 0.0 232.4455 51.654556 Q 232.4455 103.30911 258.27277 154.96367 z M 129.13638 103.30911 Q 129.13638 103.30911 129.13638 77.481834 Q 129.13638 77.481834 129.13638 103.30911 Q 129.13638 103.30911 129.13638 103.30911 z" svg:height="5.940274mm" draw:style-name="style-100" svg:viewBox="0.0 0.0 413.23645 594.0274" svg:width="4.1323643mm" svg:x="208.42613mm" svg:y="145.1493mm"/>
          <draw:path svg:d="M 1110.573 -1.8189894E-12 L 1110.573 -1.8189894E-12 L 1136.4003 -1.8189894E-12 L 1162.2275 -1.8189894E-12 L 1188.0548 -1.8189894E-12 L 1213.8821 -1.8189894E-12 L 1239.7094 25.827278 L 1291.3639 25.827278 L 1343.0184 51.654556 Q 1420.5002 77.481834 1420.5002 103.30911 Q 1446.3275 129.13638 1446.3275 129.13638 L 1446.3275 129.13638 L 1472.1549 154.96367 Q 1497.9822 154.96367 1472.1549 180.79094 Q 1446.3275 206.61823 1497.9822 232.4455 Q 1523.8094 258.27277 1523.8094 258.27277 L 1549.6367 258.27277 L 1549.6367 258.27277 L 1549.6367 258.27277 L 1627.1185 309.92734 Q 1704.6003 335.7546 1730.4276 361.58188 L 1730.4276 387.40918 L 1704.6003 387.40918 Q 1678.7731 413.23645 1601.2913 413.23645 Q 1549.6367 413.23645 1549.6367 439.06372 L 1549.6367 464.891 L 1523.8094 464.891 Q 1497.9822 464.891 1265.5366 439.06372 Q 1033.0911 439.06372 1033.0911 464.891 Q 1033.0911 490.7183 955.6093 516.54553 Q 878.12744 568.20013 878.12744 594.0274 Q 852.3002 619.8547 826.4729 748.9911 Q 774.81836 878.12744 826.4729 903.9547 L 852.3002 929.782 L 852.3002 955.6093 L 878.12744 955.6093 L 878.12744 955.6093 L 878.12744 981.4366 L 878.12744 981.4366 L 878.12744 981.4366 L 903.9547 1007.26385 L 903.9547 1033.0911 L 878.12744 1033.0911 L 852.3002 1033.0911 L 852.3002 1007.26385 L 826.4729 981.4366 L 826.4729 981.4366 L 826.4729 981.4366 L 826.4729 955.6093 L 826.4729 955.6093 L 800.6456 955.6093 L 800.6456 929.782 L 723.16376 929.782 L 645.68195 929.782 L 568.20013 929.782 Q 516.54553 929.782 490.7183 955.6093 L 464.891 955.6093 L 464.891 903.9547 Q 464.891 852.3002 413.23645 852.3002 Q 413.23645 852.3002 361.58188 852.3002 L 335.7546 852.3002 L 335.7546 774.81836 Q 335.7546 723.16376 309.92734 723.16376 Q 258.27277 723.16376 129.13638 723.16376 L 0.0 723.16376 L 0.0 723.16376 L 0.0 723.16376 L 25.827278 723.16376 L 51.654556 723.16376 L 51.654556 697.3365 L 51.654556 671.5092 L 51.654556 671.5092 L 51.654556 671.5092 L 77.481834 671.5092 L 77.481834 671.5092 L 103.30911 671.5092 L 129.13638 671.5092 L 129.13638 671.5092 L 154.96367 671.5092 L 284.10007 516.54553 Q 413.23645 361.58188 413.23645 258.27277 Q 413.23645 154.96367 490.7183 103.30911 Q 568.20013 51.654556 568.20013 51.654556 L 594.0274 51.654556 L 852.3002 25.827278 Q 1084.7457 -1.8189894E-12 1110.573 -1.8189894E-12 z" svg:height="10.330912mm" draw:style-name="style-101" svg:viewBox="0.0 0.0 1730.4276 1033.0911" svg:width="17.304276mm" svg:x="217.46568mm" svg:y="133.7853mm"/>
          <draw:path svg:d="M 1291.3639 0.0 L 1317.1912 0.0 L 1317.1912 0.0 L 1317.1912 0.0 L 1343.0184 25.827278 L 1368.8457 51.654556 L 1368.8457 51.654556 L 1394.673 51.654556 L 1394.673 51.654556 L 1394.673 51.654556 L 1394.673 77.481834 L 1394.673 77.481834 L 1420.5002 77.481834 L 1420.5002 103.30911 L 1601.2913 129.13638 Q 1807.9094 154.96367 1833.7367 206.61823 Q 1859.564 258.27277 1911.2186 258.27277 Q 1962.8732 284.10007 2040.355 309.92734 Q 2117.837 361.58188 2169.4915 361.58188 L 2195.3186 361.58188 L 2195.3186 387.40918 L 2195.3186 387.40918 L 2195.3186 413.23645 Q 2169.4915 439.06372 2195.3186 439.06372 L 2195.3186 439.06372 L 2221.146 413.23645 Q 2221.146 413.23645 2221.146 413.23645 Q 2221.146 413.23645 2221.146 387.40918 L 2221.146 387.40918 L 2324.455 439.06372 Q 2453.5913 516.54553 2479.4187 542.37286 Q 2479.4187 594.0274 2427.7642 594.0274 Q 2401.9368 619.8547 2427.7642 619.8547 Q 2453.5913 619.8547 2453.5913 645.68195 L 2427.7642 671.5092 L 2427.7642 671.5092 L 2427.7642 671.5092 L 2479.4187 671.5092 Q 2556.9006 671.5092 2686.0369 697.3365 L 2841.0005 723.16376 L 2866.828 723.16376 L 2892.655 723.16376 L 2892.655 723.16376 L 2892.655 723.16376 L 2918.4824 748.9911 L 2944.3098 774.81836 L 2918.4824 774.81836 L 2892.655 774.81836 L 2841.0005 800.6456 L 2815.1733 826.4729 L 2815.1733 826.4729 L 2841.0005 826.4729 L 2841.0005 826.4729 L 2841.0005 826.4729 L 2841.0005 852.3002 L 2841.0005 852.3002 L 2841.0005 878.12744 L 2841.0005 878.12744 L 2841.0005 903.9547 L 2841.0005 929.782 L 2841.0005 955.6093 Q 2841.0005 981.4366 2841.0005 1007.26385 L 2841.0005 1007.26385 L 2789.346 1007.26385 Q 2711.8643 981.4366 2711.8643 981.4366 L 2686.0369 981.4366 L 2686.0369 1007.26385 L 2686.0369 1033.0911 L 2737.6914 1033.0911 Q 2763.5188 1033.0911 2763.5188 1084.7457 L 2763.5188 1110.573 L 2789.346 1110.573 L 2815.1733 1136.4003 L 2737.6914 1136.4003 Q 2660.2097 1136.4003 2608.5552 1136.4003 L 2556.9006 1136.4003 L 2556.9006 1136.4003 L 2582.7278 1136.4003 L 2582.7278 1136.4003 Q 2582.7278 1162.2275 2556.9006 1162.2275 L 2556.9006 1162.2275 L 2324.455 1162.2275 Q 2117.837 1188.0548 2117.837 1188.0548 L 2143.664 1213.8821 L 2143.664 1213.8821 Q 2143.664 1239.7094 2092.0095 1213.8821 Q 2014.5277 1188.0548 1911.2186 1188.0548 L 1807.9094 1162.2275 L 1807.9094 1162.2275 Q 1782.0822 1136.4003 1756.2549 1136.4003 L 1704.6003 1136.4003 L 1704.6003 1110.573 L 1704.6003 1110.573 L 1704.6003 1084.7457 Q 1704.6003 1084.7457 1756.2549 1084.7457 Q 1782.0822 1058.9185 1756.2549 1033.0911 L 1756.2549 981.4366 L 1756.2549 981.4366 L 1756.2549 981.4366 L 1730.4276 981.4366 Q 1704.6003 981.4366 1446.3275 929.782 Q 1162.2275 878.12744 981.4366 852.3002 Q 800.6456 826.4729 774.81836 852.3002 Q 774.81836 878.12744 645.68195 903.9547 L 542.37286 929.782 L 542.37286 929.782 L 542.37286 929.782 L 516.54553 929.782 Q 516.54553 929.782 490.7183 903.9547 Q 464.891 878.12744 464.891 852.3002 Q 490.7183 826.4729 309.92734 826.4729 L 129.13638 826.4729 L 129.13638 800.6456 L 103.30911 774.81836 L 103.30911 774.81836 L 103.30911 774.81836 L 51.654556 748.9911 L 25.827278 748.9911 L 25.827278 723.16376 L 0.0 723.16376 L 0.0 723.16376 L 0.0 723.16376 L 51.654556 697.3365 L 77.481834 697.3365 L 77.481834 671.5092 L 77.481834 619.8547 L 103.30911 619.8547 L 129.13638 619.8547 L 206.61823 594.0274 Q 258.27277 568.20013 361.58188 568.20013 L 439.06372 568.20013 L 439.06372 542.37286 L 464.891 542.37286 L 464.891 542.37286 L 464.891 568.20013 L 464.891 568.20013 L 464.891 568.20013 L 490.7183 568.20013 L 490.7183 568.20013 L 490.7183 542.37286 L 516.54553 542.37286 L 516.54553 542.37286 L 516.54553 516.54553 L 464.891 516.54553 L 439.06372 516.54553 L 361.58188 490.7183 Q 309.92734 464.891 309.92734 464.891 L 284.10007 464.891 L 284.10007 490.7183 L 258.27277 490.7183 L 258.27277 490.7183 L 258.27277 490.7183 L 258.27277 464.891 L 258.27277 439.06372 L 232.4455 439.06372 L 206.61823 439.06372 L 206.61823 413.23645 L 206.61823 387.40918 L 232.4455 387.40918 L 232.4455 361.58188 L 284.10007 361.58188 L 335.7546 361.58188 L 516.54553 309.92734 Q 671.5092 309.92734 697.3365 309.92734 Q 723.16376 309.92734 723.16376 258.27277 Q 748.9911 206.61823 723.16376 180.79094 Q 723.16376 154.96367 800.6456 154.96367 Q 878.12744 129.13638 903.9547 103.30911 Q 903.9547 77.481834 1084.7457 51.654556 Q 1291.3639 0.0 1291.3639 0.0 z M 542.37286 878.12744 Q 542.37286 878.12744 542.37286 852.3002 Q 568.20013 852.3002 568.20013 878.12744 Q 568.20013 878.12744 542.37286 878.12744 z" svg:height="12.138821mm" draw:style-name="style-102" svg:viewBox="0.0 0.0 2944.3098 1213.8821" svg:width="29.443096mm" svg:x="247.94186mm" svg:y="120.87166mm"/>
          <draw:path svg:d="M 516.54553 0.0 L 774.81836 0.0 L 774.81836 25.827278 Q 774.81836 25.827278 723.16376 103.30911 Q 671.5092 154.96367 594.0274 232.4455 Q 516.54553 284.10007 516.54553 335.7546 Q 490.7183 387.40918 464.891 387.40918 Q 464.891 413.23645 439.06372 439.06372 Q 439.06372 490.7183 413.23645 490.7183 Q 387.40918 490.7183 387.40918 516.54553 L 387.40918 516.54553 L 309.92734 542.37286 Q 258.27277 542.37286 232.4455 542.37286 Q 206.61823 542.37286 180.79094 568.20013 L 154.96367 594.0274 L 103.30911 594.0274 L 51.654556 594.0274 L 25.827278 619.8547 L 0.0 619.8547 L 0.0 387.40918 L 0.0 180.79094 L 0.0 180.79094 L 25.827278 180.79094 L 51.654556 154.96367 L 103.30911 129.13638 L 103.30911 129.13638 L 103.30911 129.13638 L 129.13638 129.13638 Q 129.13638 129.13638 154.96367 77.481834 Q 154.96367 51.654556 206.61823 25.827278 Q 232.4455 25.827278 516.54553 0.0 z" svg:height="6.198547mm" draw:style-name="style-103" svg:viewBox="0.0 0.0 774.81836 619.8547" svg:width="7.7481833mm" svg:x="0.0mm" svg:y="180.53267mm"/>
          <draw:path svg:d="M 3073.446 0.0 L 3073.446 0.0 L 3254.237 25.827278 Q 3435.028 51.654556 3435.028 103.30911 Q 3460.8552 129.13638 3435.028 129.13638 Q 3383.3735 154.96367 3435.028 180.79094 Q 3486.6826 206.61823 3460.8552 232.4455 Q 3460.8552 258.27277 3486.6826 284.10007 L 3538.3372 309.92734 L 3538.3372 309.92734 L 3538.3372 309.92734 L 3409.2007 335.7546 Q 3280.0642 361.58188 3228.4097 413.23645 Q 3176.7551 439.06372 3202.5825 464.891 Q 3202.5825 516.54553 3176.7551 516.54553 Q 3125.1006 542.37286 3150.928 568.20013 Q 3150.928 619.8547 3202.5825 671.5092 Q 3228.4097 697.3365 3176.7551 723.16376 Q 3125.1006 774.81836 3125.1006 774.81836 L 3125.1006 774.81836 L 3125.1006 800.6456 L 3125.1006 800.6456 L 3099.2734 800.6456 L 3099.2734 826.4729 L 3125.1006 800.6456 Q 3176.7551 800.6456 3176.7551 826.4729 L 3176.7551 852.3002 L 3176.7551 852.3002 Q 3176.7551 852.3002 3150.928 878.12744 L 3150.928 878.12744 L 3150.928 878.12744 Q 3125.1006 878.12744 3099.2734 903.9547 Q 3073.446 929.782 2970.137 929.782 Q 2866.828 929.782 2841.0005 1007.26385 Q 2815.1733 1058.9185 2841.0005 1058.9185 Q 2866.828 1084.7457 2815.1733 1110.573 Q 2789.346 1162.2275 2711.8643 1136.4003 Q 2660.2097 1136.4003 2660.2097 1162.2275 Q 2660.2097 1188.0548 2582.7278 1213.8821 Q 2531.0732 1239.7094 2505.2458 1265.5366 Q 2453.5913 1317.1912 2453.5913 1394.673 Q 2401.9368 1472.1549 2376.1096 1472.1549 Q 2324.455 1472.1549 2324.455 1497.9822 Q 2350.2822 1523.8094 2272.8005 1549.6367 L 2221.146 1549.6367 L 2221.146 1575.464 L 2221.146 1575.464 L 2143.664 1575.464 Q 2092.0095 1549.6367 2066.1821 1575.464 Q 2040.355 1575.464 1911.2186 1601.2913 Q 1782.0822 1627.1185 1807.9094 1601.2913 Q 1833.7367 1549.6367 1652.9458 1575.464 Q 1472.1549 1601.2913 1472.1549 1627.1185 Q 1472.1549 1652.9458 1368.8457 1627.1185 L 1239.7094 1601.2913 L 1213.8821 1601.2913 Q 1188.0548 1601.2913 1110.573 1601.2913 L 1033.0911 1601.2913 L 1033.0911 1575.464 L 1007.26385 1575.464 L 1007.26385 1575.464 L 1007.26385 1549.6367 L 1033.0911 1549.6367 Q 1058.9185 1549.6367 1058.9185 1472.1549 Q 1058.9185 1420.5002 1033.0911 1420.5002 Q 1007.26385 1394.673 1058.9185 1368.8457 L 1084.7457 1343.0184 L 1007.26385 1317.1912 Q 955.6093 1291.3639 929.782 1291.3639 Q 903.9547 1291.3639 903.9547 1265.5366 Q 929.782 1239.7094 774.81836 1239.7094 Q 619.8547 1239.7094 594.0274 1213.8821 Q 594.0274 1188.0548 516.54553 1162.2275 Q 439.06372 1136.4003 439.06372 1136.4003 Q 464.891 1136.4003 361.58188 1084.7457 Q 258.27277 1084.7457 258.27277 1058.9185 Q 232.4455 1033.0911 180.79094 1007.26385 Q 129.13638 981.4366 129.13638 929.782 Q 129.13638 903.9547 103.30911 903.9547 Q 77.481834 903.9547 77.481834 878.12744 Q 77.481834 852.3002 51.654556 852.3002 L 25.827278 852.3002 L 25.827278 826.4729 L 25.827278 800.6456 L 0.0 800.6456 L 0.0 774.81836 L 0.0 774.81836 L 0.0 774.81836 L 0.0 774.81836 L 25.827278 774.81836 L 25.827278 723.16376 L 25.827278 671.5092 L 0.0 619.8547 L 0.0 594.0274 L 25.827278 594.0274 L 51.654556 594.0274 L 77.481834 645.68195 Q 77.481834 671.5092 129.13638 697.3365 Q 154.96367 723.16376 154.96367 723.16376 L 180.79094 723.16376 L 180.79094 697.3365 Q 180.79094 671.5092 206.61823 645.68195 Q 232.4455 619.8547 232.4455 594.0274 Q 258.27277 568.20013 284.10007 568.20013 Q 309.92734 568.20013 309.92734 542.37286 Q 335.7546 516.54553 387.40918 516.54553 Q 439.06372 490.7183 439.06372 464.891 Q 439.06372 439.06372 490.7183 439.06372 Q 568.20013 413.23645 594.0274 361.58188 Q 594.0274 309.92734 619.8547 309.92734 Q 645.68195 309.92734 645.68195 258.27277 L 645.68195 232.4455 L 619.8547 232.4455 L 619.8547 206.61823 L 619.8547 206.61823 L 645.68195 206.61823 L 645.68195 206.61823 L 645.68195 206.61823 L 645.68195 206.61823 L 645.68195 206.61823 L 671.5092 206.61823 L 671.5092 206.61823 L 671.5092 232.4455 L 697.3365 232.4455 L 697.3365 258.27277 L 697.3365 284.10007 L 800.6456 361.58188 Q 903.9547 464.891 929.782 542.37286 Q 955.6093 619.8547 1033.0911 619.8547 Q 1110.573 619.8547 1162.2275 619.8547 Q 1239.7094 619.8547 1368.8457 516.54553 Q 1497.9822 464.891 1627.1185 413.23645 Q 1782.0822 413.23645 1756.2549 361.58188 Q 1730.4276 335.7546 1885.3912 258.27277 Q 2014.5277 206.61823 2143.664 180.79094 Q 2246.9731 154.96367 2246.9731 129.13638 Q 2272.8005 103.30911 2350.2822 103.30911 Q 2401.9368 154.96367 2556.9006 129.13638 Q 2686.0369 103.30911 2866.828 51.654556 Q 3073.446 0.0 3073.446 0.0 z" svg:height="16.271185mm" draw:style-name="style-104" svg:viewBox="0.0 0.0 3538.3372 1627.1185" svg:width="35.38337mm" svg:x="130.9443mm" svg:y="166.32767mm"/>
          <draw:path svg:d="M 1937.0459 309.92734 L 1962.8732 309.92734 L 1962.8732 335.7546 L 1988.7004 335.7546 L 1988.7004 335.7546 L 1988.7004 361.58188 L 1988.7004 361.58188 L 1988.7004 361.58188 L 2014.5277 361.58188 L 2014.5277 361.58188 L 2040.355 387.40918 L 2066.1821 413.23645 L 2092.0095 413.23645 L 2092.0095 413.23645 L 2143.664 516.54553 Q 2195.3186 594.0274 2195.3186 671.5092 Q 2195.3186 723.16376 2221.146 723.16376 Q 2246.9731 723.16376 2246.9731 748.9911 Q 2272.8005 774.81836 2298.6277 800.6456 L 2298.6277 800.6456 L 2324.455 878.12744 Q 2350.2822 955.6093 2401.9368 1058.9185 Q 2453.5913 1136.4003 2401.9368 1136.4003 Q 2350.2822 1110.573 2427.7642 1265.5366 Q 2505.2458 1420.5002 2505.2458 1497.9822 Q 2556.9006 1549.6367 2556.9006 1575.464 L 2556.9006 1601.2913 L 2582.7278 1601.2913 L 2582.7278 1601.2913 L 2582.7278 1627.1185 L 2608.5552 1627.1185 L 2608.5552 1627.1185 L 2608.5552 1652.9458 L 2608.5552 1652.9458 L 2608.5552 1652.9458 L 2634.3823 1652.9458 L 2634.3823 1652.9458 L 2634.3823 1678.7731 L 2660.2097 1678.7731 L 2660.2097 1678.7731 L 2660.2097 1704.6003 L 2660.2097 1704.6003 L 2660.2097 1704.6003 L 2686.0369 1704.6003 L 2686.0369 1704.6003 L 2686.0369 1730.4276 L 2711.8643 1730.4276 L 2711.8643 1756.2549 L 2711.8643 1756.2549 L 2711.8643 1756.2549 L 2686.0369 1756.2549 L 2660.2097 1756.2549 L 2634.3823 1756.2549 L 2608.5552 1756.2549 L 2556.9006 1756.2549 L 2556.9006 1730.4276 L 2556.9006 1730.4276 L 2531.0732 1730.4276 L 2531.0732 1704.6003 L 2531.0732 1704.6003 L 2505.2458 1704.6003 L 2505.2458 1704.6003 L 2505.2458 1704.6003 L 2505.2458 1678.7731 L 2505.2458 1678.7731 L 2479.4187 1678.7731 Q 2479.4187 1652.9458 2453.5913 1601.2913 Q 2401.9368 1549.6367 2350.2822 1549.6367 L 2298.6277 1523.8094 L 2298.6277 1523.8094 Q 2298.6277 1497.9822 2143.664 1420.5002 Q 2014.5277 1343.0184 1937.0459 1213.8821 Q 1833.7367 1084.7457 1756.2549 1033.0911 Q 1678.7731 1007.26385 1627.1185 981.4366 Q 1575.464 981.4366 1523.8094 981.4366 Q 1446.3275 981.4366 1368.8457 903.9547 Q 1317.1912 826.4729 1110.573 774.81836 Q 903.9547 697.3365 490.7183 568.20013 L 77.481834 413.23645 L 51.654556 413.23645 L 25.827278 413.23645 L 25.827278 387.40918 L 25.827278 361.58188 L -3.6379788E-12 361.58188 L -3.6379788E-12 361.58188 L -3.6379788E-12 335.7546 L 25.827278 335.7546 L 25.827278 335.7546 L 25.827278 309.92734 L 77.481834 309.92734 L 103.30911 309.92734 L 103.30911 284.10007 L 77.481834 284.10007 L 77.481834 258.27277 L 77.481834 232.4455 L 51.654556 232.4455 L 51.654556 206.61823 L 51.654556 206.61823 L 25.827278 206.61823 L 25.827278 206.61823 L 25.827278 206.61823 L 25.827278 180.79094 L 25.827278 180.79094 L 284.10007 129.13638 Q 568.20013 51.654556 671.5092 25.827278 Q 774.81836 1.8189894E-12 852.3002 1.8189894E-12 Q 903.9547 1.8189894E-12 1033.0911 103.30911 Q 1136.4003 206.61823 1523.8094 258.27277 Q 1885.3912 309.92734 1937.0459 309.92734 z" svg:height="17.56255mm" draw:style-name="style-105" svg:viewBox="0.0 0.0 2711.8643 1756.2549" svg:width="27.118643mm" svg:x="248.20013mm" svg:y="146.69894mm"/>
          <draw:path svg:d="M 1601.2913 103.30911 L 1601.2913 103.30911 L 1652.9458 180.79094 Q 1704.6003 258.27277 1627.1185 258.27277 Q 1549.6367 284.10007 1549.6367 284.10007 L 1523.8094 284.10007 L 1523.8094 284.10007 L 1523.8094 284.10007 L 1575.464 309.92734 Q 1601.2913 335.7546 1575.464 335.7546 Q 1549.6367 335.7546 1575.464 361.58188 Q 1627.1185 387.40918 1627.1185 387.40918 L 1627.1185 387.40918 L 1627.1185 413.23645 L 1627.1185 413.23645 L 1575.464 439.06372 Q 1549.6367 439.06372 1549.6367 490.7183 Q 1549.6367 516.54553 1523.8094 516.54553 Q 1472.1549 516.54553 1472.1549 568.20013 Q 1446.3275 645.68195 1394.673 671.5092 Q 1368.8457 697.3365 1317.1912 748.9911 Q 1265.5366 800.6456 1213.8821 800.6456 Q 1162.2275 826.4729 1162.2275 878.12744 Q 1162.2275 929.782 1136.4003 955.6093 Q 1110.573 981.4366 1110.573 1007.26385 Q 1136.4003 1007.26385 1058.9185 1033.0911 L 1007.26385 1058.9185 L 1007.26385 1058.9185 L 1007.26385 1058.9185 L 981.4366 1084.7457 L 981.4366 1110.573 L 1007.26385 1110.573 L 1033.0911 1110.573 L 1033.0911 1136.4003 L 1058.9185 1136.4003 L 1058.9185 1136.4003 L 1058.9185 1162.2275 L 1058.9185 1162.2275 L 1058.9185 1162.2275 L 1084.7457 1162.2275 L 1084.7457 1188.0548 L 697.3365 1188.0548 L 284.10007 1188.0548 L 284.10007 1188.0548 L 284.10007 1162.2275 L 206.61823 1162.2275 L 129.13638 1162.2275 L 154.96367 1136.4003 L 180.79094 1110.573 L 180.79094 1110.573 Q 180.79094 1110.573 206.61823 1084.7457 Q 206.61823 1058.9185 180.79094 1058.9185 Q 154.96367 1058.9185 206.61823 1007.26385 Q 258.27277 981.4366 258.27277 929.782 Q 258.27277 903.9547 206.61823 878.12744 Q 154.96367 852.3002 154.96367 800.6456 Q 154.96367 748.9911 103.30911 723.16376 Q 51.654556 697.3365 129.13638 697.3365 Q 180.79094 697.3365 129.13638 645.68195 Q 77.481834 594.0274 129.13638 568.20013 L 154.96367 542.37286 L 180.79094 542.37286 L 206.61823 542.37286 L 206.61823 542.37286 L 232.4455 542.37286 L 232.4455 542.37286 L 232.4455 542.37286 L 180.79094 516.54553 L 154.96367 490.7183 L 154.96367 490.7183 L 129.13638 490.7183 L 129.13638 490.7183 L 129.13638 490.7183 L 77.481834 516.54553 L 51.654556 542.37286 L 25.827278 542.37286 L 9.094947E-13 542.37286 L 9.094947E-13 516.54553 L 9.094947E-13 490.7183 L 25.827278 490.7183 L 51.654556 490.7183 L 51.654556 464.891 L 25.827278 464.891 L 25.827278 464.891 L 25.827278 439.06372 L 51.654556 439.06372 L 77.481834 439.06372 L 77.481834 413.23645 L 77.481834 413.23645 L 51.654556 413.23645 L 51.654556 387.40918 L 77.481834 387.40918 Q 129.13638 387.40918 129.13638 387.40918 Q 154.96367 387.40918 180.79094 335.7546 Q 206.61823 284.10007 284.10007 258.27277 Q 335.7546 232.4455 335.7546 232.4455 L 309.92734 206.61823 L 335.7546 206.61823 Q 335.7546 180.79094 335.7546 180.79094 L 335.7546 180.79094 L 439.06372 206.61823 Q 516.54553 232.4455 594.0274 180.79094 Q 645.68195 129.13638 903.9547 103.30911 Q 1162.2275 77.481834 1317.1912 25.827278 Q 1446.3275 -25.827278 1497.9822 0.0 Q 1575.464 25.827278 1575.464 77.481834 Q 1575.464 103.30911 1601.2913 103.30911 z M 1394.673 568.20013 Q 1420.5002 568.20013 1420.5002 594.0274 Q 1420.5002 619.8547 1394.673 619.8547 Q 1368.8457 619.8547 1368.8457 594.0274 Q 1368.8457 568.20013 1394.673 568.20013 z" svg:height="11.880548mm" draw:style-name="style-106" svg:viewBox="0.0 0.0 1652.9458 1188.0548" svg:width="16.529457mm" svg:x="65.34301mm" svg:y="196.5456mm"/>
          <draw:path svg:d="M 826.4729 0.0 L 903.9547 0.0 L 1162.2275 25.827278 Q 1420.5002 51.654556 1420.5002 103.30911 Q 1446.3275 154.96367 1497.9822 154.96367 Q 1549.6367 154.96367 1652.9458 129.13638 L 1756.2549 129.13638 L 1782.0822 129.13638 L 1833.7367 154.96367 L 1885.3912 154.96367 L 1937.0459 154.96367 L 1937.0459 180.79094 L 1937.0459 180.79094 L 1962.8732 180.79094 L 1962.8732 206.61823 L 2505.2458 206.61823 Q 3073.446 258.27277 3099.2734 258.27277 Q 3125.1006 258.27277 3150.928 309.92734 Q 3176.7551 361.58188 3280.0642 413.23645 Q 3383.3735 413.23645 3486.6826 413.23645 L 3564.1643 413.23645 L 3589.9917 439.06372 L 3641.6462 439.06372 L 3641.6462 439.06372 L 3641.6462 464.891 L 3641.6462 464.891 L 3641.6462 464.891 L 3667.4734 464.891 L 3667.4734 464.891 L 3693.3008 490.7183 L 3719.128 516.54553 L 3719.128 516.54553 L 3744.9553 516.54553 L 3744.9553 516.54553 L 3744.9553 516.54553 L 3719.128 542.37286 L 3693.3008 568.20013 L 3589.9917 568.20013 Q 3486.6826 568.20013 3435.028 594.0274 Q 3357.5461 619.8547 3383.3735 619.8547 Q 3409.2007 619.8547 3383.3735 671.5092 Q 3383.3735 697.3365 3331.7188 697.3365 L 3305.8916 697.3365 L 3254.237 697.3365 Q 3202.5825 671.5092 2918.4824 697.3365 Q 2634.3823 723.16376 2608.5552 748.9911 Q 2608.5552 800.6456 2505.2458 774.81836 Q 2376.1096 723.16376 2350.2822 697.3365 Q 2350.2822 645.68195 2298.6277 645.68195 Q 2246.9731 645.68195 2246.9731 671.5092 Q 2246.9731 723.16376 2169.4915 748.9911 Q 2092.0095 774.81836 1988.7004 800.6456 L 1911.2186 826.4729 L 1911.2186 826.4729 L 1937.0459 826.4729 L 1937.0459 826.4729 L 1937.0459 826.4729 L 1937.0459 852.3002 L 1937.0459 852.3002 L 1962.8732 878.12744 L 1962.8732 903.9547 L 1937.0459 903.9547 L 1911.2186 929.782 L 1885.3912 929.782 L 1885.3912 929.782 L 1859.564 929.782 L 1833.7367 929.782 L 1833.7367 903.9547 Q 1833.7367 903.9547 1782.0822 878.12744 Q 1730.4276 878.12744 1756.2549 852.3002 Q 1782.0822 826.4729 1446.3275 826.4729 L 1110.573 826.4729 L 1084.7457 800.6456 L 1058.9185 800.6456 L 1058.9185 800.6456 L 1033.0911 800.6456 L 1033.0911 748.9911 Q 1007.26385 697.3365 1007.26385 671.5092 Q 1007.26385 645.68195 1058.9185 645.68195 L 1110.573 619.8547 L 1110.573 619.8547 L 1110.573 619.8547 L 1084.7457 619.8547 L 1084.7457 619.8547 L 1084.7457 594.0274 L 1110.573 594.0274 L 1110.573 594.0274 L 1110.573 568.20013 L 1084.7457 568.20013 L 1058.9185 568.20013 L 1033.0911 568.20013 Q 1007.26385 568.20013 955.6093 568.20013 L 878.12744 568.20013 L 878.12744 542.37286 L 852.3002 542.37286 L 852.3002 516.54553 Q 852.3002 490.7183 903.9547 439.06372 L 955.6093 387.40918 L 981.4366 361.58188 L 981.4366 335.7546 L 878.12744 335.7546 Q 774.81836 309.92734 671.5092 335.7546 Q 568.20013 335.7546 568.20013 309.92734 Q 568.20013 284.10007 490.7183 258.27277 Q 413.23645 258.27277 206.61823 232.4455 L 0.0 232.4455 L 0.0 232.4455 L 0.0 206.61823 L 51.654556 206.61823 L 103.30911 206.61823 L 103.30911 180.79094 L 77.481834 180.79094 L 77.481834 180.79094 L 77.481834 154.96367 L 103.30911 154.96367 L 129.13638 154.96367 L 129.13638 129.13638 L 129.13638 129.13638 L 103.30911 129.13638 L 103.30911 103.30911 L 77.481834 103.30911 L 51.654556 103.30911 L 387.40918 51.654556 Q 748.9911 0.0 826.4729 0.0 z" svg:height="9.29782mm" draw:style-name="style-107" svg:viewBox="0.0 0.0 3744.9553 929.782" svg:width="37.449554mm" svg:x="35.899918mm" svg:y="48.555283mm"/>
          <draw:path svg:d="M 0.0 51.654556 L 25.827278 -3.6379788E-12 L 51.654556 -3.6379788E-12 L 103.30911 -3.6379788E-12 L 154.96367 25.827278 Q 206.61823 51.654556 258.27277 51.654556 Q 309.92734 77.481834 309.92734 77.481834 L 309.92734 103.30911 L 309.92734 103.30911 L 309.92734 103.30911 L 335.7546 103.30911 L 335.7546 103.30911 L 335.7546 129.13638 L 361.58188 129.13638 L 361.58188 129.13638 L 361.58188 154.96367 L 361.58188 154.96367 L 361.58188 154.96367 L 361.58188 154.96367 L 361.58188 180.79094 L 361.58188 180.79094 L 361.58188 206.61823 L 309.92734 206.61823 Q 232.4455 206.61823 206.61823 232.4455 L 154.96367 232.4455 L 154.96367 232.4455 Q 154.96367 206.61823 77.481834 154.96367 Q 0.0 77.481834 0.0 51.654556 z" svg:height="2.324455mm" draw:style-name="style-108" svg:viewBox="0.0 0.0 361.58188 232.4455" svg:width="3.615819mm" svg:x="311.47696mm" svg:y="191.12186mm"/>
          <draw:path svg:d="M 77.481834 0.0 L 103.30911 0.0 L 103.30911 0.0 L 129.13638 0.0 L 129.13638 25.827278 L 129.13638 77.481834 L 284.10007 77.481834 Q 439.06372 103.30911 439.06372 51.654556 L 439.06372 0.0 L 464.891 25.827278 Q 490.7183 77.481834 723.16376 77.481834 L 955.6093 77.481834 L 929.782 77.481834 Q 903.9547 103.30911 903.9547 129.13638 Q 903.9547 154.96367 929.782 154.96367 Q 955.6093 154.96367 955.6093 180.79094 Q 981.4366 206.61823 981.4366 206.61823 L 981.4366 232.4455 L 981.4366 232.4455 L 981.4366 232.4455 L 1007.26385 232.4455 L 1007.26385 232.4455 L 1007.26385 258.27277 L 1033.0911 258.27277 L 1033.0911 284.10007 L 1033.0911 284.10007 L 1007.26385 309.92734 L 1007.26385 335.7546 L 1007.26385 335.7546 Q 1007.26385 335.7546 774.81836 335.7546 Q 516.54553 335.7546 516.54553 387.40918 L 490.7183 439.06372 L 490.7183 439.06372 L 464.891 439.06372 L 464.891 439.06372 L 464.891 439.06372 L 464.891 413.23645 L 464.891 413.23645 L 464.891 387.40918 Q 464.891 361.58188 284.10007 335.7546 Q 103.30911 284.10007 51.654556 284.10007 L 0.0 284.10007 L 0.0 258.27277 L 0.0 232.4455 L 25.827278 232.4455 L 51.654556 232.4455 L 51.654556 206.61823 L 51.654556 180.79094 L 25.827278 180.79094 L 25.827278 180.79094 L 25.827278 154.96367 L 0.0 154.96367 L 0.0 129.13638 Q 0.0 103.30911 25.827278 103.30911 Q 51.654556 103.30911 51.654556 51.654556 Q 51.654556 0.0 77.481834 0.0 z" svg:height="4.3906374mm" draw:style-name="style-109" svg:viewBox="0.0 0.0 1033.0911 439.06372" svg:width="10.330912mm" svg:x="211.78368mm" svg:y="63.276833mm"/>
          <draw:path svg:d="M 619.8547 0.0 L 619.8547 0.0 L 697.3365 0.0 Q 774.81836 25.827278 800.6456 51.654556 L 800.6456 51.654556 L 723.16376 77.481834 Q 619.8547 103.30911 516.54553 154.96367 Q 413.23645 258.27277 335.7546 284.10007 Q 258.27277 335.7546 232.4455 568.20013 Q 206.61823 800.6456 206.61823 826.4729 L 206.61823 878.12744 L 206.61823 903.9547 L 206.61823 929.782 L 206.61823 929.782 L 206.61823 929.782 L 180.79094 903.9547 L 180.79094 878.12744 L 154.96367 878.12744 L 129.13638 878.12744 L 129.13638 903.9547 L 103.30911 903.9547 L 103.30911 903.9547 L 103.30911 929.782 L 51.654556 929.782 L 25.827278 929.782 L 25.827278 903.9547 L 25.827278 878.12744 L 25.827278 878.12744 L 0.0 852.3002 L 0.0 748.9911 Q 0.0 645.68195 0.0 516.54553 Q -51.654556 387.40918 51.654556 258.27277 L 154.96367 154.96367 L 154.96367 154.96367 Q 154.96367 154.96367 180.79094 154.96367 L 180.79094 129.13638 L 258.27277 103.30911 Q 361.58188 51.654556 464.891 51.654556 L 542.37286 51.654556 L 568.20013 25.827278 L 594.0274 25.827278 L 594.0274 25.827278 Q 619.8547 25.827278 619.8547 0.0 z" svg:height="9.29782mm" draw:style-name="style-110" svg:viewBox="0.0 0.0 800.6456 929.782" svg:width="8.006456mm" svg:x="168.39386mm" svg:y="141.53348mm"/>
          <draw:path svg:d="M 335.7546 25.827278 L 335.7546 25.827278 L 361.58188 25.827278 Q 361.58188 51.654556 387.40918 25.827278 L 413.23645 25.827278 L 413.23645 51.654556 L 413.23645 77.481834 L 413.23645 103.30911 Q 413.23645 129.13638 439.06372 129.13638 L 464.891 129.13638 L 464.891 154.96367 Q 464.891 206.61823 490.7183 206.61823 L 490.7183 206.61823 L 464.891 258.27277 Q 464.891 284.10007 464.891 309.92734 L 464.891 361.58188 L 439.06372 361.58188 Q 413.23645 361.58188 361.58188 387.40918 L 309.92734 413.23645 L 309.92734 413.23645 L 309.92734 413.23645 L 284.10007 439.06372 L 258.27277 464.891 L 258.27277 464.891 L 258.27277 464.891 L 206.61823 464.891 L 180.79094 464.891 L 180.79094 464.891 Q 180.79094 464.891 154.96367 439.06372 L 129.13638 439.06372 L 103.30911 439.06372 L 103.30911 439.06372 L 103.30911 439.06372 Q 77.481834 413.23645 51.654556 387.40918 L 0.0 361.58188 L 0.0 335.7546 L 0.0 309.92734 L 51.654556 335.7546 Q 103.30911 361.58188 103.30911 309.92734 Q 129.13638 258.27277 154.96367 258.27277 Q 206.61823 258.27277 206.61823 232.4455 L 206.61823 232.4455 L 232.4455 232.4455 L 232.4455 206.61823 L 232.4455 206.61823 L 258.27277 206.61823 L 258.27277 206.61823 L 258.27277 180.79094 L 232.4455 154.96367 Q 206.61823 129.13638 180.79094 129.13638 Q 129.13638 129.13638 103.30911 103.30911 L 103.30911 51.654556 L 154.96367 51.654556 Q 180.79094 25.827278 180.79094 0.0 Q 180.79094 -51.654556 232.4455 0.0 Q 258.27277 25.827278 284.10007 51.654556 Q 309.92734 77.481834 309.92734 51.654556 Q 309.92734 25.827278 335.7546 25.827278 z" svg:height="4.64891mm" draw:style-name="style-111" svg:viewBox="0.0 0.0 490.7183 464.891" svg:width="4.9071827mm" svg:x="202.48586mm" svg:y="140.5004mm"/>
          <draw:path svg:d="M 7644.8745 0.0 L 7825.665 0.0 L 7825.665 0.0 L 7825.665 0.0 L 8600.483 51.654556 Q 9375.302 103.30911 9478.611 77.481834 L 9581.92 51.654556 L 9659.402 51.654556 L 9762.711 51.654556 L 10150.12 51.654556 Q 10537.529 51.654556 10640.839 51.654556 L 10718.32 51.654556 L 11002.421 51.654556 Q 11260.693 51.654556 11544.793 25.827278 Q 11828.894 0.0 11932.202 0.0 L 12061.339 0.0 L 12112.993 0.0 L 12164.647 0.0 L 12242.13 25.827278 L 12293.784 25.827278 L 12319.611 77.481834 Q 12345.438 129.13638 12371.267 154.96367 Q 12371.267 206.61823 12397.094 206.61823 L 12448.748 206.61823 L 12448.748 232.4455 L 12448.748 232.4455 L 12474.575 232.4455 L 12474.575 206.61823 L 12707.0205 206.61823 Q 12913.639 154.96367 13326.875 206.61823 Q 13714.284 258.27277 13791.767 258.27277 Q 13843.421 309.92734 13972.558 284.10007 Q 14101.693 258.27277 14514.931 232.4455 Q 14902.34 206.61823 14953.994 180.79094 L 15005.648 180.79094 L 15238.094 180.79094 L 15496.367 180.79094 L 15496.367 180.79094 L 15496.367 180.79094 L 15522.194 180.79094 L 15522.194 206.61823 L 16064.567 206.61823 Q 16606.94 258.27277 16761.904 258.27277 L 16916.867 258.27277 L 16994.35 258.27277 L 17071.83 258.27277 L 17252.621 284.10007 Q 17459.24 309.92734 17614.203 309.92734 L 17743.34 309.92734 L 17769.168 309.92734 Q 17820.822 309.92734 18208.23 335.7546 L 18595.64 335.7546 L 18647.295 335.7546 L 18698.95 335.7546 L 18698.95 335.7546 L 18698.95 361.58188 L 18750.604 361.58188 L 18776.432 361.58188 L 18776.432 387.40918 L 18802.258 387.40918 L 18802.258 387.40918 L 18802.258 413.23645 L 18853.912 413.23645 L 18879.74 413.23645 L 19086.36 464.891 Q 19292.977 516.54553 19292.977 516.54553 L 19292.977 516.54553 L 19267.148 516.54553 L 19241.322 516.54553 L 19215.494 516.54553 L 19189.668 516.54553 L 19138.014 516.54553 L 19086.36 516.54553 L 19086.36 542.37286 L 19112.186 542.37286 L 19112.186 542.37286 L 19112.186 568.20013 L 19138.014 568.20013 L 19163.84 568.20013 L 19215.494 594.0274 L 19241.322 594.0274 L 19241.322 619.8547 L 19267.148 671.5092 L 19241.322 723.16376 Q 19241.322 748.9911 19370.459 774.81836 Q 19473.768 774.81836 19473.768 800.6456 Q 19473.768 826.4729 19551.25 826.4729 Q 19628.73 852.3002 19628.73 929.782 Q 19628.73 981.4366 19577.076 1033.0911 Q 19551.25 1084.7457 19628.73 1084.7457 Q 19680.387 1136.4003 19654.559 1136.4003 Q 19628.73 1136.4003 19680.387 1162.2275 Q 19706.213 1188.0548 19680.387 1188.0548 Q 19680.387 1213.8821 19680.387 1265.5366 Q 19706.213 1291.3639 19783.695 1317.1912 Q 19861.178 1343.0184 19835.35 1343.0184 Q 19809.521 1343.0184 19887.004 1368.8457 L 19964.486 1394.673 L 19887.004 1420.5002 Q 19835.35 1446.3275 19809.521 1497.9822 Q 19809.521 1549.6367 19887.004 1549.6367 L 19938.658 1549.6367 L 19912.832 1575.464 Q 19887.004 1601.2913 19887.004 1601.2913 L 19887.004 1601.2913 L 19887.004 1601.2913 L 19887.004 1627.1185 L 19887.004 1627.1185 L 19887.004 1652.9458 L 19861.178 1652.9458 Q 19835.35 1652.9458 19835.35 1678.7731 Q 19809.521 1704.6003 19783.695 1678.7731 Q 19783.695 1652.9458 19757.867 1678.7731 Q 19757.867 1704.6003 19732.041 1704.6003 Q 19706.213 1704.6003 19706.213 1730.4276 Q 19680.387 1756.2549 19577.076 1756.2549 Q 19473.768 1756.2549 19499.596 1782.0822 Q 19525.422 1807.9094 19473.768 1807.9094 Q 19422.113 1833.7367 19422.113 1807.9094 Q 19422.113 1782.0822 19370.459 1782.0822 Q 19318.805 1782.0822 19292.977 1807.9094 Q 19267.148 1833.7367 19267.148 1859.564 L 19267.148 1885.3912 L 19241.322 1885.3912 L 19241.322 1911.2186 L 19215.494 1911.2186 L 19163.84 1911.2186 L 19138.014 1885.3912 L 19112.186 1885.3912 L 19112.186 1859.564 Q 19112.186 1833.7367 19060.531 1807.9094 Q 19008.877 1756.2549 18853.912 1756.2549 Q 18698.95 1756.2549 18698.95 1782.0822 Q 18698.95 1807.9094 18673.121 1807.9094 Q 18647.295 1807.9094 18647.295 1782.0822 Q 18647.295 1756.2549 18595.64 1756.2549 Q 18569.812 1782.0822 18569.812 1807.9094 Q 18569.812 1833.7367 18543.986 1833.7367 Q 18492.332 1859.564 18492.332 1833.7367 Q 18466.504 1807.9094 18440.676 1807.9094 Q 18440.676 1833.7367 18234.059 1859.564 Q 18053.268 1859.564 18027.44 1937.0459 Q 18001.613 2014.5277 17975.785 2014.5277 Q 17949.959 2014.5277 17924.13 2014.5277 Q 17924.13 2040.355 17872.477 2040.355 Q 17846.648 2014.5277 17820.822 1988.7004 Q 17820.822 1962.8732 17769.168 1962.8732 L 17717.514 1962.8732 L 17717.514 1937.0459 L 17717.514 1937.0459 L 17691.686 1937.0459 L 17691.686 1962.8732 L 17691.686 1962.8732 L 17665.857 1962.8732 L 17665.857 1988.7004 L 17665.857 2014.5277 L 17665.857 2014.5277 Q 17665.857 2040.355 17717.514 2066.1821 Q 17743.34 2117.837 17717.514 2169.4915 Q 17717.514 2221.146 17665.857 2246.9731 Q 17588.377 2272.8005 17614.203 2298.6277 Q 17640.031 2350.2822 17562.549 2350.2822 Q 17510.895 2324.455 17510.895 2298.6277 L 17510.895 2272.8005 L 17510.895 2272.8005 L 17510.895 2272.8005 L 17510.895 2298.6277 L 17510.895 2298.6277 L 17485.066 2376.1096 Q 17459.24 2453.5913 17510.895 2505.2458 Q 17536.723 2531.0732 17485.066 2556.9006 Q 17459.24 2582.7278 17459.24 2608.5552 L 17459.24 2634.3823 L 17407.586 2634.3823 Q 17381.758 2634.3823 17381.758 2608.5552 Q 17355.932 2608.5552 17226.795 2634.3823 Q 17097.658 2634.3823 17097.658 2582.7278 Q 17097.658 2556.9006 16994.35 2582.7278 Q 16916.867 2582.7278 16916.867 2608.5552 Q 16916.867 2634.3823 16787.73 2660.2097 Q 16632.768 2686.0369 16632.768 2737.6914 Q 16632.768 2763.5188 16606.94 2763.5188 Q 16581.113 2789.346 16606.94 2789.346 Q 16632.768 2789.346 16606.94 2841.0005 Q 16581.113 2841.0005 16581.113 2841.0005 Q 16555.285 2815.1733 16503.63 2815.1733 Q 16451.977 2841.0005 16477.803 2866.828 Q 16503.63 2918.4824 16451.977 2944.3098 L 16426.148 2944.3098 L 16400.322 2944.3098 L 16400.322 2944.3098 L 16374.494 2944.3098 L 16348.667 2944.3098 L 16348.667 2918.4824 L 16322.84 2918.4824 L 16322.84 2918.4824 L 16322.84 2944.3098 L 16297.013 2944.3098 Q 16271.186 2944.3098 16116.222 2944.3098 Q 15987.085 2944.3098 16012.912 2918.4824 Q 16038.739 2892.655 15857.948 2892.655 Q 15677.158 2892.655 15444.712 2866.828 Q 15212.267 2815.1733 15212.267 2841.0005 Q 15212.267 2866.828 15186.439 2866.828 Q 15160.612 2892.655 15134.785 2866.828 Q 15134.785 2841.0005 15108.958 2841.0005 Q 15083.13 2841.0005 15083.13 2866.828 Q 15083.13 2892.655 14876.512 2892.655 Q 14695.722 2892.655 14721.549 2918.4824 Q 14747.376 2918.4824 14747.376 2944.3098 Q 14747.376 2970.137 14618.239 2970.137 Q 14514.931 2944.3098 14566.585 2944.3098 Q 14592.412 2892.655 14540.758 2892.655 L 14489.103 2866.828 L 14489.103 2892.655 L 14489.103 2918.4824 L 14463.275 2892.655 Q 14411.621 2892.655 14411.621 2918.4824 Q 14411.621 2944.3098 14437.448 2944.3098 Q 14463.275 2944.3098 14463.275 2970.137 L 14463.275 2995.9644 L 14437.448 2995.9644 Q 14411.621 2995.9644 14308.3125 2944.3098 Q 14230.83 2918.4824 14230.83 2944.3098 Q 14230.83 2970.137 14127.521 2970.137 Q 14024.212 2995.9644 13946.73 2944.3098 Q 13895.075 2892.655 13817.594 2866.828 Q 13765.939 2841.0005 13740.112 2866.828 Q 13740.112 2892.655 13714.284 2892.655 Q 13688.457 2892.655 13585.148 2866.828 Q 13481.839 2866.828 13481.839 2841.0005 Q 13481.839 2815.1733 13507.666 2815.1733 Q 13533.494 2815.1733 13533.494 2789.346 Q 13507.666 2737.6914 13301.048 2789.346 Q 13094.43 2815.1733 13094.43 2841.0005 Q 13094.43 2866.828 12603.712 2918.4824 Q 12138.82 2944.3098 12112.993 2995.9644 Q 12087.166 3021.7915 12087.166 3047.619 Q 12061.339 3047.619 12035.512 3021.7915 Q 12035.512 2995.9644 12009.685 3021.7915 Q 12009.685 3047.619 11932.202 3047.619 Q 11828.894 3021.7915 11828.894 3047.619 Q 11828.894 3073.446 11777.239 3099.2734 Q 11699.757 3099.2734 11699.757 3125.1006 Q 11699.757 3150.928 11544.793 3176.7551 L 11389.83 3202.5825 L 11364.002 3202.5825 Q 11338.175 3202.5825 11312.348 3150.928 Q 11260.693 3125.1006 11183.211 3099.2734 Q 11079.902 3047.619 10976.593 3099.2734 Q 10873.284 3099.2734 10666.666 3099.2734 Q 10485.875 3099.2734 10511.702 3073.446 Q 10563.356 3047.619 10485.875 3021.7915 Q 10408.393 3021.7915 10408.393 2995.9644 Q 10408.393 2970.137 10434.221 2970.137 L 10460.048 2944.3098 L 10434.221 2944.3098 L 10382.565 2944.3098 L 10330.911 2970.137 Q 10305.084 2995.9644 10279.257 2995.9644 L 10253.43 2995.9644 L 10227.603 3021.7915 L 10175.947 3047.619 L 10175.947 3047.619 L 10175.947 3047.619 L 10150.12 3073.446 L 10150.12 3099.2734 L 10201.774 3125.1006 Q 10253.43 3150.928 10279.257 3150.928 L 10305.084 3150.928 L 10279.257 3176.7551 L 10253.43 3202.5825 L 10227.603 3202.5825 L 10201.774 3202.5825 L 10175.947 3202.5825 Q 10150.12 3202.5825 10150.12 3228.4097 Q 10124.293 3254.237 10020.983 3254.237 Q 9891.848 3254.237 9891.848 3280.0642 Q 9891.848 3305.8916 9840.193 3305.8916 Q 9814.365 3331.7188 9711.057 3305.8916 Q 9607.747 3305.8916 9530.266 3331.7188 Q 9452.784 3357.5461 9426.956 3383.3735 Q 9375.302 3409.2007 9349.475 3409.2007 Q 9323.647 3409.2007 9246.166 3409.2007 Q 9142.856 3435.028 9142.856 3409.2007 Q 9142.856 3383.3735 9039.547 3383.3735 Q 8962.065 3357.5461 8832.929 3409.2007 Q 8677.966 3409.2007 8652.138 3460.8552 L 8626.311 3512.5098 L 8574.656 3512.5098 L 8548.829 3512.5098 L 8548.829 3538.3372 L 8523.002 3538.3372 L 8523.002 3538.3372 L 8523.002 3512.5098 L 8523.002 3512.5098 L 8523.002 3512.5098 L 8497.175 3512.5098 L 8497.175 3512.5098 L 8523.002 3486.6826 L 8548.829 3460.8552 L 8548.829 3460.8552 Q 8574.656 3460.8552 8574.656 3460.8552 Q 8574.656 3435.028 8523.002 3409.2007 Q 8471.348 3409.2007 8497.175 3409.2007 L 8523.002 3383.3735 L 8523.002 3357.5461 L 8523.002 3331.7188 L 8419.692 3331.7188 Q 8290.557 3357.5461 8264.729 3357.5461 Q 8213.074 3357.5461 8213.074 3331.7188 Q 8213.074 3305.8916 8161.42 3357.5461 Q 8161.42 3383.3735 8083.938 3383.3735 Q 8006.456 3357.5461 8006.456 3357.5461 Q 7980.629 3331.7188 7903.147 3331.7188 Q 7825.665 3305.8916 7851.4927 3305.8916 Q 7903.147 3305.8916 7825.665 3280.0642 Q 7748.1836 3280.0642 7748.1836 3254.237 Q 7748.1836 3202.5825 7696.529 3228.4097 Q 7670.7017 3254.237 7619.047 3228.4097 Q 7567.3926 3202.5825 7567.3926 3254.237 Q 7541.565 3305.8916 7541.565 3280.0642 Q 7489.9106 3254.237 7412.4287 3228.4097 Q 7309.1196 3202.5825 7309.1196 3228.4097 Q 7309.1196 3254.237 7231.6377 3254.237 Q 7154.1562 3228.4097 7154.1562 3254.237 Q 7154.1562 3280.0642 7128.3286 3280.0642 Q 7076.6743 3280.0642 7076.6743 3305.8916 L 7076.6743 3331.7188 L 7050.8467 3305.8916 Q 7025.0195 3280.0642 7025.0195 3305.8916 Q 7025.0195 3331.7188 6973.365 3254.237 Q 6947.5376 3202.5825 6740.9194 3228.4097 Q 6508.474 3254.237 6534.3013 3280.0642 Q 6560.1284 3305.8916 6560.1284 3305.8916 Q 6534.3013 3305.8916 6508.474 3305.8916 Q 6482.647 3305.8916 6456.8193 3305.8916 Q 6456.8193 3331.7188 6405.165 3331.7188 Q 6353.5103 3305.8916 6301.856 3331.7188 Q 6224.374 3357.5461 6043.583 3409.2007 Q 5862.792 3460.8552 5914.447 3486.6826 Q 5966.101 3512.5098 5811.1377 3564.1643 Q 5656.174 3615.8188 5578.692 3641.6462 Q 5475.383 3667.4734 5372.0737 3719.128 Q 5268.7646 3719.128 5268.7646 3719.128 Q 5242.9375 3693.3008 5191.2827 3719.128 Q 5139.6284 3719.128 5165.4556 3744.9553 Q 5217.1104 3770.7825 5217.1104 3796.6099 Q 5217.1104 3822.4373 5087.9736 3848.2644 Q 4984.6646 3874.0918 4958.8374 3925.7463 Q 4958.8374 3951.5735 4933.0103 3951.5735 Q 4907.1826 3977.401 4933.0103 3977.401 Q 4958.8374 3977.401 4958.8374 4003.228 Q 4933.0103 4029.0554 4752.219 4054.8826 Q 4597.2554 4106.537 4597.2554 4080.71 Q 4597.2554 4054.8826 4545.601 4054.8826 Q 4493.9463 4054.8826 4493.9463 4029.0554 Q 4493.9463 4003.228 4364.81 4029.0554 Q 4235.674 4054.8826 4235.674 4080.71 Q 4235.674 4132.3643 4158.192 4132.3643 Q 4080.71 4106.537 4080.71 4132.3643 Q 4080.71 4158.192 4054.8826 4132.3643 Q 4054.8826 4106.537 3977.401 4080.71 Q 3874.0918 4080.71 3719.128 4080.71 Q 3538.3372 4132.3643 3512.5098 4158.192 L 3512.5098 4209.846 L 3460.8552 4209.846 Q 3383.3735 4235.674 3150.928 4287.328 Q 2944.3098 4390.637 2944.3098 4390.637 Q 2918.4824 4416.4644 2892.655 4416.4644 L 2866.828 4442.292 L 2841.0005 4442.292 L 2789.346 4442.292 L 2789.346 4416.4644 L 2789.346 4416.4644 L 2789.346 4390.637 L 2789.346 4390.637 L 2789.346 4390.637 L 2789.346 4390.637 L 2763.5188 4364.81 L 2737.6914 4364.81 L 2737.6914 4364.81 L 2737.6914 4364.81 L 2711.8643 4338.983 L 2711.8643 4313.1553 L 2737.6914 4313.1553 L 2763.5188 4287.328 L 2737.6914 4287.328 L 2711.8643 4287.328 L 2711.8643 4235.674 Q 2711.8643 4209.846 2815.1733 4184.019 L 2918.4824 4132.3643 L 2918.4824 4132.3643 L 2892.655 4132.3643 L 2892.655 4132.3643 L 2892.655 4132.3643 L 2892.655 4106.537 L 2892.655 4106.537 L 2918.4824 4106.537 L 2918.4824 4080.71 L 2918.4824 4080.71 L 2944.3098 4080.71 L 2944.3098 4080.71 L 2944.3098 4080.71 L 2944.3098 4054.8826 L 2944.3098 4054.8826 L 2970.137 4054.8826 L 2970.137 4029.0554 L 2918.4824 4029.0554 Q 2866.828 4029.0554 2789.346 4029.0554 L 2737.6914 4029.0554 L 2789.346 4029.0554 Q 2815.1733 4029.0554 2815.1733 4003.228 L 2789.346 4003.228 L 2789.346 4003.228 L 2789.346 3977.401 L 2815.1733 3977.401 Q 2841.0005 3977.401 2789.346 3951.5735 L 2763.5188 3925.7463 L 2763.5188 3925.7463 L 2789.346 3925.7463 L 2789.346 3925.7463 L 2789.346 3925.7463 L 2789.346 3899.919 L 2789.346 3899.919 L 2763.5188 3874.0918 Q 2763.5188 3848.2644 2815.1733 3822.4373 Q 2866.828 3822.4373 2892.655 3822.4373 L 2918.4824 3822.4373 L 2918.4824 3822.4373 L 2944.3098 3822.4373 L 2944.3098 3796.6099 L 2944.3098 3770.7825 L 2918.4824 3770.7825 L 2918.4824 3770.7825 L 2892.655 3744.9553 Q 2841.0005 3719.128 2841.0005 3719.128 Q 2841.0005 3719.128 2789.346 3693.3008 L 2737.6914 3667.4734 L 2737.6914 3667.4734 L 2737.6914 3667.4734 L 2711.8643 3667.4734 L 2711.8643 3667.4734 L 2737.6914 3641.6462 L 2763.5188 3641.6462 L 2763.5188 3615.8188 L 2789.346 3589.9917 L 2789.346 3589.9917 L 2789.346 3615.8188 L 2815.1733 3615.8188 L 2841.0005 3615.8188 L 2841.0005 3589.9917 L 2841.0005 3589.9917 L 2815.1733 3589.9917 L 2815.1733 3564.1643 L 2866.828 3564.1643 Q 2918.4824 3564.1643 2918.4824 3589.9917 Q 2918.4824 3615.8188 2944.3098 3615.8188 Q 2970.137 3615.8188 2970.137 3564.1643 Q 2970.137 3538.3372 2995.9644 3564.1643 Q 3047.619 3564.1643 3047.619 3538.3372 Q 3047.619 3512.5098 3150.928 3486.6826 Q 3228.4097 3460.8552 3305.8916 3460.8552 L 3383.3735 3460.8552 L 3383.3735 3435.028 L 3357.5461 3409.2007 L 3357.5461 3409.2007 L 3357.5461 3409.2007 L 3357.5461 3383.3735 L 3357.5461 3383.3735 L 3331.7188 3383.3735 L 3331.7188 3357.5461 L 3331.7188 3357.5461 L 3305.8916 3357.5461 L 3305.8916 3357.5461 L 3305.8916 3357.5461 L 3305.8916 3331.7188 L 3305.8916 3331.7188 L 3331.7188 3331.7188 L 3331.7188 3305.8916 L 3331.7188 3305.8916 L 3305.8916 3305.8916 L 3305.8916 3280.0642 L 3305.8916 3254.237 L 3280.0642 3202.5825 Q 3254.237 3176.7551 3280.0642 3150.928 Q 3305.8916 3150.928 3280.0642 3125.1006 Q 3254.237 3099.2734 3047.619 3073.446 Q 2841.0005 3047.619 2841.0005 2995.9644 Q 2841.0005 2970.137 2789.346 2970.137 Q 2737.6914 2970.137 2763.5188 2944.3098 Q 2789.346 2944.3098 2737.6914 2866.828 Q 2686.0369 2815.1733 2556.9006 2789.346 Q 2453.5913 2789.346 2427.7642 2737.6914 Q 2427.7642 2711.8643 2376.1096 2686.0369 Q 2324.455 2686.0369 2350.2822 2660.2097 Q 2376.1096 2634.3823 2376.1096 2505.2458 Q 2376.1096 2376.1096 2324.455 2376.1096 Q 2298.6277 2376.1096 2324.455 2350.2822 Q 2350.2822 2324.455 2350.2822 2324.455 Q 2350.2822 2272.8005 2195.3186 2246.9731 Q 2040.355 2195.3186 2040.355 2169.4915 Q 2014.5277 2117.837 1962.8732 2117.837 Q 1911.2186 2092.0095 1859.564 2092.0095 Q 1807.9094 2092.0095 1807.9094 2066.1821 Q 1833.7367 2014.5277 1730.4276 2014.5277 Q 1627.1185 2014.5277 1627.1185 1962.8732 Q 1601.2913 1937.0459 1497.9822 1911.2186 Q 1394.673 1911.2186 1446.3275 1885.3912 Q 1497.9822 1859.564 1472.1549 1859.564 Q 1446.3275 1859.564 1446.3275 1833.7367 L 1446.3275 1807.9094 L 1394.673 1807.9094 Q 1368.8457 1807.9094 1368.8457 1833.7367 Q 1368.8457 1859.564 1291.3639 1859.564 Q 1213.8821 1833.7367 1213.8821 1859.564 Q 1213.8821 1885.3912 1162.2275 1885.3912 Q 1110.573 1859.564 1136.4003 1833.7367 Q 1136.4003 1782.0822 1110.573 1782.0822 Q 1084.7457 1782.0822 1084.7457 1756.2549 Q 1084.7457 1730.4276 1007.26385 1730.4276 Q 929.782 1730.4276 929.782 1704.6003 Q 929.782 1678.7731 981.4366 1652.9458 Q 1033.0911 1652.9458 929.782 1601.2913 Q 878.12744 1549.6367 826.4729 1549.6367 L 774.81836 1549.6367 L 774.81836 1523.8094 L 774.81836 1523.8094 L 748.9911 1523.8094 L 748.9911 1497.9822 L 723.16376 1497.9822 L 697.3365 1497.9822 L 697.3365 1472.1549 L 697.3365 1446.3275 L 723.16376 1446.3275 Q 748.9911 1446.3275 800.6456 1420.5002 L 852.3002 1394.673 L 826.4729 1394.673 L 774.81836 1394.673 L 748.9911 1394.673 Q 723.16376 1394.673 697.3365 1343.0184 Q 671.5092 1291.3639 568.20013 1291.3639 Q 464.891 1291.3639 464.891 1265.5366 Q 490.7183 1239.7094 413.23645 1239.7094 Q 361.58188 1239.7094 335.7546 1188.0548 Q 309.92734 1136.4003 206.61823 1084.7457 L 77.481834 1033.0911 L 77.481834 1007.26385 Q 51.654556 981.4366 51.654556 981.4366 L 51.654556 981.4366 L 25.827278 955.6093 L -9.094947E-13 929.782 L 51.654556 929.782 L 129.13638 929.782 L 103.30911 903.9547 L 77.481834 878.12744 L 77.481834 878.12744 L 51.654556 878.12744 L 51.654556 878.12744 L 51.654556 878.12744 L 51.654556 852.3002 L 51.654556 852.3002 L 25.827278 852.3002 L 25.827278 826.4729 L 25.827278 826.4729 L 25.827278 826.4729 L 25.827278 826.4729 L 25.827278 826.4729 L 309.92734 826.4729 Q 594.0274 826.4729 619.8547 800.6456 Q 619.8547 774.81836 645.68195 748.9911 L 645.68195 723.16376 L 671.5092 723.16376 Q 671.5092 723.16376 671.5092 697.3365 L 671.5092 697.3365 L 723.16376 671.5092 Q 800.6456 619.8547 826.4729 645.68195 L 826.4729 645.68195 L 826.4729 645.68195 L 826.4729 671.5092 L 826.4729 671.5092 L 826.4729 671.5092 L 852.3002 671.5092 L 852.3002 671.5092 L 852.3002 697.3365 L 878.12744 697.3365 L 878.12744 697.3365 L 878.12744 723.16376 L 878.12744 723.16376 L 878.12744 723.16376 L 903.9547 723.16376 L 903.9547 723.16376 L 929.782 723.16376 L 955.6093 723.16376 L 981.4366 723.16376 L 1033.0911 723.16376 L 1239.7094 748.9911 Q 1472.1549 748.9911 1523.8094 800.6456 Q 1575.464 878.12744 1782.0822 878.12744 Q 1988.7004 878.12744 1962.8732 903.9547 Q 1962.8732 929.782 2014.5277 929.782 Q 2066.1821 929.782 2066.1821 955.6093 Q 2066.1821 981.4366 2169.4915 981.4366 Q 2298.6277 955.6093 2298.6277 981.4366 Q 2298.6277 1007.26385 2841.0005 1007.26385 Q 3357.5461 981.4366 3460.8552 981.4366 Q 3589.9917 929.782 3719.128 929.782 Q 3874.0918 929.782 3899.919 929.782 Q 3951.5735 903.9547 4003.228 852.3002 Q 4054.8826 774.81836 4080.71 774.81836 Q 4080.71 748.9911 4080.71 723.16376 Q 4080.71 697.3365 4054.8826 671.5092 Q 4029.0554 671.5092 4235.674 619.8547 Q 4416.4644 568.20013 4416.4644 542.37286 L 4416.4644 542.37286 L 4648.91 542.37286 Q 4855.5283 568.20013 4907.1826 568.20013 Q 4958.8374 568.20013 5113.8013 542.37286 Q 5294.592 516.54553 5320.4194 516.54553 Q 5346.2466 516.54553 5346.2466 490.7183 Q 5346.2466 464.891 5372.0737 464.891 Q 5372.0737 490.7183 5423.7285 516.54553 Q 5475.383 516.54553 5475.383 516.54553 L 5475.383 516.54553 L 5475.383 490.7183 L 5475.383 490.7183 L 5501.2104 490.7183 L 5501.2104 464.891 L 5527.0376 464.891 L 5527.0376 464.891 L 5578.692 464.891 L 5630.3467 464.891 L 5630.3467 439.06372 L 5630.3467 439.06372 L 5656.174 439.06372 L 5656.174 413.23645 L 5785.31 413.23645 Q 5940.274 413.23645 6043.583 413.23645 Q 6146.892 361.58188 6198.547 361.58188 L 6250.201 361.58188 L 6250.201 335.7546 L 6250.201 335.7546 L 6276.0283 335.7546 L 6276.0283 309.92734 L 6250.201 309.92734 Q 6198.547 309.92734 6198.547 284.10007 Q 6198.547 284.10007 6198.547 258.27277 Q 6172.719 258.27277 6172.719 232.4455 Q 6172.719 206.61823 6198.547 206.61823 Q 6224.374 206.61823 6198.547 180.79094 L 6198.547 154.96367 L 6172.719 154.96367 L 6172.719 154.96367 L 6224.374 129.13638 Q 6276.0283 129.13638 6276.0283 103.30911 L 6276.0283 51.654556 L 6456.8193 51.654556 Q 6611.783 51.654556 6637.6104 51.654556 Q 6663.4375 77.481834 6740.9194 103.30911 Q 6792.574 103.30911 6792.574 77.481834 Q 6792.574 51.654556 7128.3286 25.827278 Q 7464.0835 0.0 7644.8745 0.0 z M 1394.673 800.6456 Q 1394.673 800.6456 1420.5002 800.6456 Q 1420.5002 826.4729 1394.673 826.4729 Q 1394.673 826.4729 1394.673 800.6456 z M 13146.085 2789.346 Q 13146.085 2789.346 13146.085 2763.5188 Q 13171.912 2763.5188 13171.912 2789.346 Q 13171.912 2789.346 13146.085 2789.346 z M 14153.349 2944.3098 Q 14153.349 2944.3098 14153.349 2918.4824 Q 14153.349 2918.4824 14153.349 2944.3098 Q 14153.349 2944.3098 14153.349 2944.3098 z M 10589.184 3021.7915 Q 10589.184 2995.9644 10589.184 2995.9644 Q 10589.184 2995.9644 10589.184 2995.9644 Q 10589.184 3021.7915 10589.184 3021.7915 z M 6999.1924 3228.4097 Q 6999.1924 3202.5825 6999.1924 3202.5825 Q 7025.0195 3202.5825 7025.0195 3202.5825 Q 7025.0195 3228.4097 6999.1924 3228.4097 z M 6250.201 3305.8916 Q 6250.201 3305.8916 6250.201 3280.0642 Q 6250.201 3280.0642 6250.201 3305.8916 Q 6250.201 3305.8916 6250.201 3305.8916 z M 3409.2007 4158.192 L 3383.3735 4158.192 L 3383.3735 4132.3643 L 3383.3735 4106.537 L 3435.028 4080.71 Q 3486.6826 4080.71 3486.6826 4106.537 Q 3486.6826 4132.3643 3460.8552 4132.3643 Q 3435.028 4132.3643 3409.2007 4158.192 z M 2763.5188 4235.674 Q 2789.346 4235.674 2789.346 4235.674 Q 2789.346 4235.674 2789.346 4235.674 Q 2763.5188 4235.674 2763.5188 4235.674 z M 2841.0005 4364.81 Q 2841.0005 4364.81 2866.828 4364.81 Q 2866.828 4390.637 2841.0005 4390.637 Q 2841.0005 4390.637 2841.0005 4364.81 z" svg:height="44.422916mm" draw:style-name="style-112" svg:viewBox="0.0 0.0 19964.486 4442.292" svg:width="199.64485mm" svg:x="45.972553mm" svg:y="66.11783mm"/>
          <draw:path svg:d="M 284.10007 129.13638 L 284.10007 180.79094 L 284.10007 284.10007 L 284.10007 361.58188 L 258.27277 361.58188 Q 206.61823 361.58188 206.61823 387.40918 L 180.79094 413.23645 L 154.96367 413.23645 Q 154.96367 387.40918 103.30911 387.40918 Q 77.481834 387.40918 51.654556 361.58188 L 0.0 309.92734 L 0.0 258.27277 Q 25.827278 232.4455 77.481834 206.61823 Q 103.30911 180.79094 129.13638 77.481834 Q 154.96367 0.0 206.61823 0.0 Q 232.4455 0.0 258.27277 51.654556 Q 258.27277 103.30911 284.10007 129.13638 z" svg:height="4.1323643mm" draw:style-name="style-113" svg:viewBox="0.0 0.0 284.10007 413.23645" svg:width="2.8410006mm" svg:x="190.08876mm" svg:y="135.59322mm"/>
          <draw:path svg:d="M 1885.3912 51.654556 L 1962.8732 9.094947E-13 L 1962.8732 9.094947E-13 L 1988.7004 9.094947E-13 L 1988.7004 9.094947E-13 L 1988.7004 9.094947E-13 L 1988.7004 25.827278 Q 1988.7004 25.827278 2014.5277 51.654556 L 2014.5277 51.654556 L 2014.5277 77.481834 Q 1988.7004 103.30911 1988.7004 103.30911 Q 1988.7004 103.30911 1911.2186 284.10007 Q 1833.7367 439.06372 1782.0822 490.7183 Q 1704.6003 568.20013 1368.8457 619.8547 Q 1058.9185 671.5092 542.37286 645.68195 L 25.827278 619.8547 L 25.827278 619.8547 Q 0.0 619.8547 25.827278 594.0274 L 25.827278 568.20013 L 51.654556 568.20013 L 77.481834 568.20013 L 77.481834 542.37286 L 77.481834 542.37286 L 51.654556 542.37286 L 51.654556 516.54553 L 77.481834 516.54553 L 103.30911 516.54553 L 103.30911 490.7183 L 77.481834 490.7183 L 77.481834 490.7183 L 77.481834 464.891 L 25.827278 464.891 L 0.0 464.891 L 0.0 439.06372 L 0.0 439.06372 L 25.827278 439.06372 L 51.654556 413.23645 L 180.79094 413.23645 Q 309.92734 413.23645 309.92734 361.58188 Q 309.92734 335.7546 335.7546 335.7546 Q 361.58188 335.7546 361.58188 309.92734 Q 361.58188 258.27277 387.40918 258.27277 Q 413.23645 258.27277 413.23645 206.61823 L 413.23645 154.96367 L 645.68195 129.13638 Q 878.12744 103.30911 1265.5366 154.96367 Q 1627.1185 154.96367 1678.7731 154.96367 L 1704.6003 154.96367 L 1730.4276 129.13638 L 1756.2549 103.30911 L 1756.2549 103.30911 L 1782.0822 103.30911 L 1782.0822 103.30911 L 1782.0822 103.30911 L 1782.0822 103.30911 L 1782.0822 103.30911 L 1807.9094 103.30911 L 1807.9094 103.30911 L 1807.9094 129.13638 Q 1833.7367 129.13638 1833.7367 103.30911 Q 1833.7367 77.481834 1885.3912 51.654556 z" svg:height="6.4568195mm" draw:style-name="style-114" svg:viewBox="0.0 0.0 2014.5277 645.68195" svg:width="20.145277mm" svg:x="12.655366mm" svg:y="73.34947mm"/>
          <draw:path svg:d="M 1446.3275 51.654556 L 1549.6367 0.0 L 1575.464 0.0 L 1601.2913 0.0 L 1627.1185 51.654556 Q 1627.1185 103.30911 1652.9458 103.30911 Q 1678.7731 129.13638 1704.6003 154.96367 Q 1704.6003 206.61823 1782.0822 206.61823 Q 1833.7367 206.61823 1859.564 232.4455 L 1885.3912 258.27277 L 1885.3912 258.27277 L 1885.3912 258.27277 L 1911.2186 258.27277 L 1911.2186 258.27277 L 1911.2186 284.10007 L 1885.3912 284.10007 L 1885.3912 284.10007 L 1885.3912 309.92734 L 1859.564 309.92734 Q 1833.7367 309.92734 1833.7367 335.7546 Q 1833.7367 361.58188 1807.9094 361.58188 L 1782.0822 361.58188 L 1782.0822 387.40918 L 1782.0822 387.40918 L 1756.2549 387.40918 L 1756.2549 413.23645 L 1859.564 413.23645 L 1962.8732 413.23645 L 1911.2186 413.23645 Q 1833.7367 439.06372 1833.7367 464.891 Q 1807.9094 516.54553 1833.7367 516.54553 Q 1859.564 516.54553 1833.7367 542.37286 L 1782.0822 568.20013 L 1782.0822 568.20013 L 1782.0822 568.20013 L 1756.2549 568.20013 L 1756.2549 568.20013 L 1756.2549 594.0274 L 1730.4276 594.0274 L 1730.4276 619.8547 L 1730.4276 645.68195 L 1704.6003 645.68195 L 1678.7731 671.5092 L 1678.7731 671.5092 L 1678.7731 671.5092 L 1652.9458 671.5092 L 1652.9458 697.3365 L 1678.7731 723.16376 Q 1678.7731 723.16376 1601.2913 748.9911 Q 1523.8094 774.81836 1472.1549 826.4729 Q 1420.5002 878.12744 1420.5002 852.3002 Q 1394.673 826.4729 1343.0184 852.3002 Q 1317.1912 878.12744 1291.3639 929.782 Q 1265.5366 981.4366 1136.4003 981.4366 L 1007.26385 981.4366 L 1007.26385 981.4366 L 981.4366 981.4366 L 981.4366 981.4366 L 955.6093 981.4366 L 955.6093 981.4366 L 955.6093 981.4366 L 903.9547 1007.26385 L 852.3002 1033.0911 L 852.3002 1033.0911 L 852.3002 1033.0911 L 800.6456 1033.0911 Q 723.16376 1058.9185 697.3365 1084.7457 Q 671.5092 1136.4003 671.5092 1110.573 Q 645.68195 1110.573 645.68195 1110.573 L 645.68195 1084.7457 L 645.68195 1084.7457 L 645.68195 1084.7457 L 619.8547 1084.7457 L 619.8547 1084.7457 L 594.0274 1084.7457 L 542.37286 1084.7457 L 516.54553 1084.7457 L 490.7183 1084.7457 L 490.7183 1058.9185 Q 490.7183 1033.0911 542.37286 981.4366 L 594.0274 955.6093 L 619.8547 955.6093 L 619.8547 929.782 L 594.0274 929.782 L 568.20013 929.782 L 542.37286 955.6093 L 516.54553 981.4366 L 490.7183 981.4366 L 464.891 981.4366 L 464.891 981.4366 Q 490.7183 955.6093 335.7546 929.782 Q 232.4455 903.9547 232.4455 878.12744 Q 258.27277 878.12744 180.79094 826.4729 Q 103.30911 774.81836 103.30911 723.16376 Q 103.30911 671.5092 51.654556 671.5092 Q 0.0 645.68195 0.0 619.8547 Q 25.827278 594.0274 51.654556 568.20013 Q 103.30911 568.20013 51.654556 542.37286 L 0.0 516.54553 L 25.827278 516.54553 Q 77.481834 516.54553 129.13638 464.891 Q 206.61823 464.891 154.96367 439.06372 Q 103.30911 413.23645 129.13638 413.23645 Q 129.13638 413.23645 335.7546 387.40918 Q 542.37286 361.58188 645.68195 335.7546 Q 748.9911 284.10007 748.9911 309.92734 Q 748.9911 335.7546 800.6456 361.58188 Q 852.3002 361.58188 826.4729 387.40918 Q 800.6456 413.23645 852.3002 413.23645 Q 878.12744 413.23645 1007.26385 335.7546 Q 1162.2275 258.27277 1213.8821 206.61823 Q 1291.3639 180.79094 1265.5366 154.96367 Q 1265.5366 103.30911 1291.3639 103.30911 Q 1317.1912 77.481834 1446.3275 51.654556 z" svg:height="11.105729mm" draw:style-name="style-115" svg:viewBox="0.0 0.0 1962.8732 1110.573" svg:width="19.62873mm" svg:x="15.75464mm" svg:y="156.5133mm"/>
          <draw:path svg:d="M 490.7183 0.0 L 594.0274 0.0 L 594.0274 25.827278 L 594.0274 51.654556 L 568.20013 51.654556 L 516.54553 51.654556 L 516.54553 77.481834 L 516.54553 103.30911 L 542.37286 103.30911 L 568.20013 103.30911 L 671.5092 129.13638 Q 774.81836 154.96367 774.81836 154.96367 L 774.81836 154.96367 L 671.5092 154.96367 Q 594.0274 154.96367 568.20013 206.61823 L 516.54553 206.61823 L 490.7183 232.4455 L 464.891 258.27277 L 439.06372 258.27277 L 413.23645 258.27277 L 413.23645 284.10007 L 413.23645 284.10007 L 439.06372 284.10007 L 439.06372 309.92734 L 490.7183 309.92734 L 542.37286 309.92734 L 490.7183 335.7546 L 439.06372 361.58188 L 439.06372 361.58188 L 439.06372 361.58188 L 361.58188 413.23645 Q 309.92734 439.06372 309.92734 464.891 Q 309.92734 490.7183 284.10007 490.7183 L 284.10007 464.891 L 284.10007 464.891 L 258.27277 464.891 L 258.27277 464.891 L 258.27277 464.891 L 258.27277 464.891 L 258.27277 439.06372 L 232.4455 439.06372 L 232.4455 413.23645 L 232.4455 413.23645 L 258.27277 413.23645 L 258.27277 413.23645 L 258.27277 413.23645 L 258.27277 387.40918 L 258.27277 387.40918 L 284.10007 387.40918 L 284.10007 361.58188 L 258.27277 361.58188 Q 232.4455 361.58188 232.4455 335.7546 Q 258.27277 335.7546 180.79094 309.92734 L 103.30911 309.92734 L 103.30911 284.10007 Q 103.30911 258.27277 77.481834 258.27277 L 77.481834 258.27277 L 77.481834 232.4455 L 51.654556 232.4455 L 51.654556 232.4455 L 51.654556 258.27277 L 25.827278 258.27277 L 0.0 258.27277 L 0.0 232.4455 L 0.0 206.61823 L 25.827278 180.79094 L 25.827278 154.96367 L 25.827278 154.96367 L 51.654556 154.96367 L 51.654556 154.96367 L 51.654556 154.96367 L 77.481834 154.96367 L 103.30911 154.96367 L 180.79094 129.13638 Q 258.27277 77.481834 258.27277 51.654556 Q 284.10007 0.0 335.7546 0.0 Q 387.40918 0.0 490.7183 0.0 z" svg:height="4.9071827mm" draw:style-name="style-116" svg:viewBox="0.0 0.0 774.81836 490.7183" svg:width="7.7481833mm" svg:x="27.89346mm" svg:y="69.73365mm"/>
          <draw:path svg:d="M 800.6456 -9.094947E-13 L 852.3002 -9.094947E-13 L 852.3002 25.827278 L 852.3002 25.827278 L 826.4729 25.827278 L 800.6456 25.827278 L 800.6456 51.654556 L 800.6456 77.481834 L 852.3002 77.481834 Q 903.9547 77.481834 903.9547 103.30911 Q 929.782 129.13638 1007.26385 154.96367 L 1084.7457 180.79094 L 1110.573 180.79094 L 1162.2275 180.79094 L 1162.2275 180.79094 L 1162.2275 180.79094 L 1162.2275 206.61823 L 1162.2275 206.61823 L 1188.0548 232.4455 L 1188.0548 232.4455 L 1110.573 232.4455 L 1058.9185 232.4455 L 1058.9185 258.27277 L 1058.9185 258.27277 L 1033.0911 258.27277 L 1033.0911 284.10007 L 1007.26385 284.10007 L 981.4366 284.10007 L 981.4366 258.27277 Q 955.6093 258.27277 955.6093 284.10007 L 955.6093 335.7546 L 903.9547 335.7546 Q 878.12744 335.7546 516.54553 335.7546 L 154.96367 387.40918 L 154.96367 361.58188 L 129.13638 361.58188 L 129.13638 361.58188 L 129.13638 361.58188 L 103.30911 361.58188 L 77.481834 361.58188 L 77.481834 335.7546 L 77.481834 309.92734 L 51.654556 309.92734 L 51.654556 284.10007 L 51.654556 284.10007 L 25.827278 284.10007 L 25.827278 232.4455 L 25.827278 180.79094 L 0.0 129.13638 L 0.0 103.30911 L 129.13638 77.481834 Q 232.4455 77.481834 180.79094 51.654556 Q 129.13638 25.827278 129.13638 25.827278 L 129.13638 25.827278 L 129.13638 25.827278 L 129.13638 -9.094947E-13 L 258.27277 -9.094947E-13 Q 387.40918 -9.094947E-13 387.40918 25.827278 Q 387.40918 51.654556 361.58188 77.481834 Q 335.7546 77.481834 439.06372 77.481834 Q 516.54553 77.481834 542.37286 25.827278 Q 542.37286 -25.827278 671.5092 -9.094947E-13 Q 774.81836 25.827278 800.6456 -9.094947E-13 z" svg:height="3.8740916mm" draw:style-name="style-117" svg:viewBox="0.0 0.0 1188.0548 387.40918" svg:width="11.880548mm" svg:x="100.46811mm" svg:y="59.144466mm"/>
          <draw:path svg:d="M 258.27277 -1.8189894E-12 L 309.92734 -1.8189894E-12 L 309.92734 -1.8189894E-12 L 335.7546 -1.8189894E-12 L 335.7546 25.827278 Q 335.7546 77.481834 309.92734 77.481834 Q 258.27277 103.30911 284.10007 129.13638 Q 284.10007 180.79094 309.92734 180.79094 Q 309.92734 206.61823 309.92734 206.61823 Q 309.92734 232.4455 309.92734 232.4455 L 309.92734 232.4455 L 284.10007 232.4455 Q 258.27277 232.4455 309.92734 309.92734 Q 361.58188 387.40918 387.40918 387.40918 Q 413.23645 387.40918 413.23645 439.06372 L 413.23645 464.891 L 413.23645 490.7183 L 413.23645 490.7183 L 387.40918 490.7183 Q 361.58188 490.7183 361.58188 516.54553 Q 361.58188 542.37286 387.40918 542.37286 L 413.23645 542.37286 L 413.23645 594.0274 Q 413.23645 619.8547 413.23645 645.68195 L 413.23645 671.5092 L 413.23645 748.9911 L 413.23645 852.3002 L 387.40918 852.3002 L 387.40918 852.3002 L 387.40918 826.4729 L 361.58188 826.4729 L 361.58188 826.4729 L 361.58188 800.6456 L 361.58188 800.6456 L 361.58188 800.6456 L 335.7546 748.9911 L 309.92734 723.16376 L 309.92734 723.16376 L 309.92734 697.3365 L 258.27277 697.3365 L 232.4455 697.3365 L 232.4455 723.16376 L 206.61823 723.16376 L 206.61823 723.16376 L 206.61823 723.16376 L 206.61823 697.3365 Q 206.61823 697.3365 180.79094 697.3365 L 180.79094 697.3365 L 180.79094 697.3365 Q 180.79094 697.3365 154.96367 671.5092 Q 129.13638 671.5092 129.13638 645.68195 Q 103.30911 594.0274 51.654556 568.20013 L -3.6379788E-12 542.37286 L -3.6379788E-12 542.37286 Q -3.6379788E-12 542.37286 -3.6379788E-12 413.23645 Q -3.6379788E-12 309.92734 25.827278 309.92734 Q 51.654556 309.92734 51.654556 258.27277 L 25.827278 206.61823 L 51.654556 180.79094 Q 77.481834 129.13638 103.30911 129.13638 L 103.30911 129.13638 L 103.30911 129.13638 Q 103.30911 129.13638 103.30911 154.96367 L 129.13638 154.96367 L 154.96367 129.13638 Q 206.61823 129.13638 206.61823 77.481834 Q 232.4455 25.827278 258.27277 -1.8189894E-12 z" svg:height="8.523002mm" draw:style-name="style-118" svg:viewBox="0.0 0.0 413.23645 852.3002" svg:width="4.1323643mm" svg:x="191.6384mm" svg:y="137.6594mm"/>
          <draw:path svg:d="M 180.79094 -3.6379788E-12 L 206.61823 -3.6379788E-12 L 206.61823 25.827278 Q 206.61823 77.481834 335.7546 154.96367 Q 490.7183 232.4455 516.54553 232.4455 Q 542.37286 284.10007 542.37286 284.10007 L 568.20013 284.10007 L 568.20013 335.7546 L 568.20013 413.23645 L 542.37286 413.23645 L 542.37286 439.06372 L 516.54553 439.06372 Q 490.7183 439.06372 387.40918 490.7183 L 284.10007 490.7183 L 284.10007 490.7183 L 284.10007 490.7183 L 258.27277 464.891 L 258.27277 439.06372 L 232.4455 439.06372 L 206.61823 439.06372 L 180.79094 413.23645 L 154.96367 387.40918 L 180.79094 387.40918 L 206.61823 387.40918 L 232.4455 361.58188 Q 284.10007 335.7546 284.10007 361.58188 Q 284.10007 361.58188 309.92734 361.58188 L 309.92734 387.40918 L 309.92734 387.40918 L 335.7546 387.40918 L 335.7546 335.7546 L 335.7546 309.92734 L 309.92734 309.92734 L 284.10007 284.10007 L 284.10007 284.10007 L 284.10007 284.10007 L 258.27277 284.10007 Q 258.27277 284.10007 180.79094 232.4455 Q 129.13638 232.4455 103.30911 180.79094 L 77.481834 129.13638 L 77.481834 129.13638 L 77.481834 129.13638 L 77.481834 103.30911 L 77.481834 103.30911 L 51.654556 103.30911 L 51.654556 77.481834 L 25.827278 77.481834 Q 3.6379788E-12 77.481834 3.6379788E-12 51.654556 L 3.6379788E-12 51.654556 L 77.481834 25.827278 Q 154.96367 25.827278 180.79094 -3.6379788E-12 z" svg:height="4.9071827mm" draw:style-name="style-119" svg:viewBox="0.0 0.0 568.20013 490.7183" svg:width="5.682001mm" svg:x="314.31796mm" svg:y="196.02904mm"/>
          <draw:path svg:d="M 1368.8457 51.654556 L 1420.5002 51.654556 L 1420.5002 51.654556 L 1420.5002 77.481834 L 1394.673 77.481834 L 1368.8457 77.481834 L 1368.8457 103.30911 L 1394.673 129.13638 L 1394.673 129.13638 L 1394.673 129.13638 L 1446.3275 154.96367 Q 1497.9822 180.79094 1472.1549 206.61823 Q 1472.1549 232.4455 1472.1549 258.27277 L 1472.1549 258.27277 L 1394.673 284.10007 Q 1343.0184 309.92734 1343.0184 413.23645 Q 1343.0184 516.54553 1343.0184 542.37286 Q 1317.1912 542.37286 1343.0184 594.0274 Q 1343.0184 645.68195 1265.5366 697.3365 Q 1188.0548 723.16376 1188.0548 774.81836 Q 1188.0548 826.4729 1188.0548 852.3002 L 1188.0548 852.3002 L 1188.0548 852.3002 L 1188.0548 852.3002 L 1136.4003 878.12744 L 1058.9185 878.12744 L 981.4366 878.12744 Q 878.12744 878.12744 878.12744 955.6093 L 852.3002 1007.26385 L 852.3002 1007.26385 Q 826.4729 1007.26385 826.4729 981.4366 Q 826.4729 955.6093 800.6456 981.4366 L 774.81836 1007.26385 L 774.81836 1007.26385 Q 748.9911 1007.26385 748.9911 981.4366 Q 723.16376 955.6093 723.16376 929.782 Q 697.3365 903.9547 671.5092 903.9547 Q 619.8547 852.3002 619.8547 878.12744 L 594.0274 903.9547 L 568.20013 903.9547 L 542.37286 903.9547 L 542.37286 878.12744 L 516.54553 878.12744 L 516.54553 800.6456 L 516.54553 748.9911 L 490.7183 748.9911 L 464.891 748.9911 L 464.891 697.3365 L 464.891 671.5092 L 490.7183 671.5092 L 516.54553 697.3365 L 594.0274 697.3365 L 671.5092 697.3365 L 671.5092 671.5092 L 671.5092 645.68195 L 619.8547 645.68195 Q 594.0274 645.68195 619.8547 594.0274 L 619.8547 568.20013 L 645.68195 568.20013 L 645.68195 542.37286 L 645.68195 542.37286 L 671.5092 542.37286 L 671.5092 490.7183 L 671.5092 439.06372 L 645.68195 413.23645 L 619.8547 387.40918 L 619.8547 387.40918 L 619.8547 387.40918 L 594.0274 387.40918 Q 568.20013 387.40918 361.58188 387.40918 Q 129.13638 361.58188 103.30911 387.40918 L 103.30911 413.23645 L 103.30911 413.23645 L 77.481834 413.23645 L 77.481834 387.40918 L 77.481834 361.58188 L 51.654556 361.58188 L 0.0 361.58188 L 0.0 335.7546 L 0.0 284.10007 L 0.0 284.10007 L 25.827278 284.10007 L 51.654556 258.27277 L 77.481834 258.27277 L 77.481834 232.4455 L 51.654556 206.61823 L 51.654556 206.61823 L 51.654556 180.79094 L 51.654556 180.79094 L 51.654556 180.79094 L 25.827278 180.79094 L 25.827278 180.79094 L 103.30911 154.96367 Q 206.61823 129.13638 284.10007 103.30911 Q 361.58188 77.481834 361.58188 25.827278 Q 361.58188 0.0 413.23645 0.0 Q 464.891 0.0 464.891 51.654556 Q 490.7183 77.481834 619.8547 129.13638 Q 723.16376 154.96367 723.16376 103.30911 Q 748.9911 77.481834 1033.0911 51.654556 Q 1317.1912 25.827278 1368.8457 51.654556 z" svg:height="10.0726385mm" draw:style-name="style-120" svg:viewBox="0.0 0.0 1472.1549 1007.26385" svg:width="14.721548mm" svg:x="54.75383mm" svg:y="55.012104mm"/>
          <draw:path svg:d="M 2117.837 0.0 L 2143.664 0.0 L 2143.664 0.0 L 2169.4915 0.0 L 2143.664 25.827278 Q 2143.664 51.654556 2169.4915 51.654556 L 2195.3186 51.654556 L 2195.3186 77.481834 L 2195.3186 77.481834 L 2221.146 77.481834 L 2221.146 103.30911 L 2246.9731 103.30911 L 2272.8005 103.30911 L 2298.6277 129.13638 Q 2350.2822 129.13638 2401.9368 180.79094 Q 2427.7642 206.61823 2479.4187 206.61823 Q 2531.0732 206.61823 2556.9006 206.61823 Q 2582.7278 206.61823 2634.3823 206.61823 Q 2686.0369 206.61823 2763.5188 206.61823 Q 2815.1733 206.61823 2815.1733 232.4455 Q 2841.0005 258.27277 2866.828 258.27277 Q 2918.4824 258.27277 2918.4824 284.10007 Q 2944.3098 309.92734 2970.137 335.7546 Q 3021.7915 361.58188 2995.9644 361.58188 Q 2970.137 387.40918 2970.137 413.23645 Q 2970.137 464.891 2995.9644 490.7183 Q 2995.9644 516.54553 2970.137 516.54553 L 2944.3098 516.54553 L 2944.3098 542.37286 L 2970.137 542.37286 L 2970.137 568.20013 L 2970.137 568.20013 L 2918.4824 568.20013 Q 2892.655 568.20013 2763.5188 645.68195 Q 2660.2097 697.3365 2686.0369 723.16376 Q 2711.8643 774.81836 2608.5552 826.4729 L 2505.2458 878.12744 L 2479.4187 878.12744 L 2479.4187 878.12744 L 2479.4187 903.9547 L 2505.2458 903.9547 L 2505.2458 903.9547 Q 2505.2458 929.782 2479.4187 929.782 L 2453.5913 929.782 L 2453.5913 955.6093 Q 2453.5913 981.4366 2505.2458 1007.26385 Q 2582.7278 1033.0911 2556.9006 1033.0911 Q 2505.2458 1058.9185 2505.2458 1084.7457 Q 2505.2458 1136.4003 2531.0732 1162.2275 Q 2582.7278 1188.0548 2531.0732 1213.8821 Q 2479.4187 1213.8821 2479.4187 1239.7094 L 2479.4187 1265.5366 L 2531.0732 1265.5366 L 2582.7278 1239.7094 L 2582.7278 1239.7094 L 2608.5552 1239.7094 L 2608.5552 1239.7094 L 2608.5552 1239.7094 L 2608.5552 1265.5366 L 2608.5552 1265.5366 L 2634.3823 1265.5366 L 2634.3823 1291.3639 L 2608.5552 1291.3639 L 2608.5552 1291.3639 L 2556.9006 1291.3639 L 2531.0732 1291.3639 L 2505.2458 1317.1912 L 2479.4187 1343.0184 L 2453.5913 1343.0184 Q 2427.7642 1343.0184 2298.6277 1343.0184 Q 2169.4915 1291.3639 1962.8732 1317.1912 Q 1756.2549 1317.1912 1756.2549 1291.3639 Q 1756.2549 1265.5366 1627.1185 1239.7094 L 1472.1549 1239.7094 L 1472.1549 1213.8821 Q 1472.1549 1188.0548 1497.9822 1188.0548 Q 1523.8094 1162.2275 1394.673 1084.7457 Q 1265.5366 1033.0911 1265.5366 1007.26385 Q 1265.5366 981.4366 1162.2275 929.782 Q 1033.0911 878.12744 1007.26385 903.9547 Q 1007.26385 929.782 903.9547 903.9547 Q 800.6456 878.12744 723.16376 852.3002 Q 671.5092 826.4729 697.3365 800.6456 Q 697.3365 774.81836 594.0274 748.9911 Q 464.891 723.16376 464.891 723.16376 Q 464.891 671.5092 335.7546 671.5092 Q 232.4455 671.5092 154.96367 671.5092 L 77.481834 645.68195 L 77.481834 645.68195 L 77.481834 619.8547 L 129.13638 619.8547 L 180.79094 619.8547 L 77.481834 594.0274 L 0.0 594.0274 L 0.0 568.20013 L 0.0 542.37286 L 25.827278 542.37286 L 51.654556 516.54553 L 51.654556 516.54553 L 77.481834 516.54553 L 77.481834 516.54553 L 77.481834 516.54553 L 77.481834 542.37286 L 77.481834 542.37286 L 103.30911 516.54553 Q 103.30911 490.7183 180.79094 490.7183 L 258.27277 464.891 L 258.27277 464.891 L 232.4455 464.891 L 232.4455 464.891 L 232.4455 464.891 L 232.4455 439.06372 L 232.4455 439.06372 L 206.61823 413.23645 L 206.61823 361.58188 L 387.40918 284.10007 Q 594.0274 206.61823 645.68195 180.79094 Q 697.3365 154.96367 697.3365 103.30911 Q 697.3365 77.481834 723.16376 77.481834 Q 748.9911 77.481834 748.9911 103.30911 Q 748.9911 129.13638 800.6456 103.30911 Q 852.3002 103.30911 903.9547 77.481834 L 955.6093 77.481834 L 1007.26385 77.481834 L 1033.0911 103.30911 L 1058.9185 103.30911 L 1058.9185 103.30911 L 1188.0548 77.481834 Q 1317.1912 77.481834 1317.1912 103.30911 Q 1317.1912 129.13638 1420.5002 103.30911 Q 1549.6367 51.654556 1652.9458 51.654556 Q 1756.2549 51.654556 1885.3912 51.654556 Q 2040.355 51.654556 2066.1821 51.654556 Q 2092.0095 51.654556 2092.0095 25.827278 Q 2092.0095 0.0 2117.837 0.0 z" svg:height="13.430184mm" draw:style-name="style-121" svg:viewBox="0.0 0.0 2995.9644 1343.0184" svg:width="29.959642mm" svg:x="122.163025mm" svg:y="136.36803mm"/>
          <draw:path svg:d="M 413.23645 0.0 L 542.37286 0.0 L 594.0274 25.827278 Q 645.68195 25.827278 645.68195 51.654556 Q 645.68195 77.481834 594.0274 103.30911 Q 568.20013 129.13638 697.3365 103.30911 Q 800.6456 103.30911 800.6456 129.13638 Q 826.4729 180.79094 800.6456 180.79094 Q 774.81836 180.79094 826.4729 206.61823 Q 852.3002 232.4455 878.12744 258.27277 Q 878.12744 284.10007 852.3002 284.10007 Q 826.4729 284.10007 878.12744 309.92734 Q 929.782 309.92734 929.782 335.7546 L 955.6093 361.58188 L 955.6093 361.58188 L 955.6093 387.40918 L 955.6093 387.40918 L 955.6093 387.40918 L 981.4366 387.40918 L 981.4366 413.23645 L 955.6093 413.23645 L 929.782 387.40918 L 748.9911 387.40918 L 594.0274 387.40918 L 594.0274 413.23645 Q 594.0274 413.23645 516.54553 439.06372 L 439.06372 490.7183 L 387.40918 490.7183 L 361.58188 490.7183 L 361.58188 490.7183 Q 335.7546 464.891 258.27277 464.891 L 154.96367 464.891 L 154.96367 439.06372 L 154.96367 413.23645 L 129.13638 413.23645 L 77.481834 413.23645 L 77.481834 387.40918 L 77.481834 361.58188 L 25.827278 361.58188 L 0.0 335.7546 L 0.0 335.7546 L 25.827278 335.7546 L 25.827278 335.7546 L 25.827278 335.7546 L 51.654556 309.92734 Q 77.481834 284.10007 129.13638 284.10007 Q 180.79094 258.27277 154.96367 232.4455 Q 129.13638 180.79094 129.13638 154.96367 Q 129.13638 103.30911 180.79094 103.30911 Q 206.61823 103.30911 180.79094 77.481834 L 180.79094 25.827278 L 232.4455 25.827278 Q 284.10007 25.827278 413.23645 0.0 z" svg:height="4.9071827mm" draw:style-name="style-122" svg:viewBox="0.0 0.0 981.4366 490.7183" svg:width="9.814365mm" svg:x="172.78448mm" svg:y="137.14285mm"/>
          <draw:path svg:d="M 284.10007 25.827278 L 284.10007 25.827278 L 284.10007 51.654556 L 284.10007 51.654556 L 284.10007 77.481834 L 284.10007 103.30911 L 258.27277 103.30911 L 232.4455 103.30911 L 232.4455 103.30911 Q 232.4455 103.30911 180.79094 77.481834 Q 129.13638 77.481834 129.13638 154.96367 Q 129.13638 206.61823 129.13638 206.61823 Q 129.13638 180.79094 77.481834 180.79094 L 77.481834 180.79094 L 51.654556 180.79094 L 51.654556 180.79094 L 25.827278 180.79094 L 25.827278 180.79094 L 25.827278 154.96367 Q 25.827278 154.96367 0.0 154.96367 Q 0.0 154.96367 0.0 103.30911 L 0.0 77.481834 L 25.827278 51.654556 Q 51.654556 0.0 154.96367 0.0 Q 258.27277 0.0 284.10007 25.827278 z" svg:height="2.0661821mm" draw:style-name="style-123" svg:viewBox="0.0 0.0 284.10007 206.61823" svg:width="2.8410006mm" svg:x="215.14122mm" svg:y="139.98384mm"/>
          <draw:path svg:d="M 955.6093 25.827278 L 955.6093 25.827278 L 955.6093 25.827278 L 955.6093 25.827278 L 981.4366 51.654556 L 1007.26385 51.654556 L 1007.26385 77.481834 L 981.4366 103.30911 L 981.4366 103.30911 L 981.4366 129.13638 L 981.4366 129.13638 L 981.4366 129.13638 L 955.6093 129.13638 L 955.6093 129.13638 L 929.782 154.96367 L 903.9547 180.79094 L 903.9547 180.79094 L 929.782 180.79094 L 929.782 180.79094 L 929.782 180.79094 L 981.4366 206.61823 Q 1058.9185 206.61823 1084.7457 232.4455 Q 1084.7457 284.10007 1110.573 284.10007 Q 1136.4003 284.10007 1136.4003 335.7546 Q 1110.573 413.23645 1136.4003 413.23645 Q 1162.2275 413.23645 1162.2275 439.06372 Q 1136.4003 464.891 1136.4003 464.891 L 1136.4003 464.891 L 1136.4003 464.891 Q 1136.4003 439.06372 1033.0911 464.891 Q 955.6093 464.891 955.6093 516.54553 Q 955.6093 568.20013 929.782 568.20013 Q 903.9547 568.20013 903.9547 594.0274 L 878.12744 619.8547 L 878.12744 645.68195 L 878.12744 671.5092 L 903.9547 671.5092 L 903.9547 697.3365 L 903.9547 697.3365 L 929.782 697.3365 L 929.782 697.3365 L 929.782 723.16376 L 903.9547 723.16376 Q 878.12744 697.3365 774.81836 697.3365 Q 645.68195 697.3365 594.0274 723.16376 Q 516.54553 748.9911 439.06372 723.16376 Q 335.7546 697.3365 284.10007 697.3365 Q 232.4455 697.3365 154.96367 697.3365 L 103.30911 645.68195 L 51.654556 645.68195 L 0.0 645.68195 L 25.827278 645.68195 L 51.654556 645.68195 L 51.654556 619.8547 L 51.654556 619.8547 L 77.481834 619.8547 L 77.481834 594.0274 L 103.30911 594.0274 Q 129.13638 594.0274 103.30911 542.37286 Q 51.654556 542.37286 51.654556 490.7183 Q 51.654556 490.7183 129.13638 439.06372 L 206.61823 413.23645 L 206.61823 387.40918 Q 206.61823 361.58188 206.61823 335.7546 Q 206.61823 284.10007 154.96367 258.27277 L 103.30911 232.4455 L 103.30911 206.61823 L 103.30911 206.61823 L 77.481834 206.61823 L 77.481834 180.79094 L 129.13638 180.79094 L 180.79094 180.79094 L 232.4455 154.96367 Q 309.92734 129.13638 284.10007 129.13638 L 284.10007 129.13638 L 284.10007 129.13638 L 284.10007 129.13638 L 309.92734 103.30911 Q 361.58188 103.30911 361.58188 154.96367 Q 361.58188 180.79094 387.40918 180.79094 Q 413.23645 129.13638 516.54553 180.79094 Q 645.68195 206.61823 619.8547 129.13638 Q 619.8547 77.481834 697.3365 77.481834 Q 774.81836 103.30911 826.4729 77.481834 Q 903.9547 77.481834 903.9547 25.827278 Q 903.9547 0.0 929.782 0.0 Q 955.6093 25.827278 955.6093 25.827278 z" svg:height="7.231638mm" draw:style-name="style-124" svg:viewBox="0.0 0.0 1162.2275 723.16376" svg:width="11.622275mm" svg:x="168.39386mm" svg:y="189.83049mm"/>
          <draw:path svg:d="M 2376.1096 103.30911 L 2479.4187 103.30911 L 2479.4187 129.13638 L 2479.4187 129.13638 L 2479.4187 129.13638 L 2479.4187 154.96367 L 2479.4187 154.96367 L 2453.5913 154.96367 L 2453.5913 154.96367 L 2453.5913 180.79094 L 2453.5913 180.79094 L 2427.7642 180.79094 L 2427.7642 180.79094 L 2427.7642 180.79094 L 2427.7642 206.61823 L 2427.7642 206.61823 L 2401.9368 206.61823 L 2401.9368 232.4455 L 2401.9368 232.4455 L 2376.1096 232.4455 L 2376.1096 232.4455 L 2376.1096 232.4455 L 2376.1096 258.27277 L 2376.1096 258.27277 L 2350.2822 258.27277 L 2350.2822 284.10007 L 2376.1096 284.10007 L 2401.9368 284.10007 L 2401.9368 309.92734 L 2427.7642 335.7546 L 2427.7642 335.7546 L 2427.7642 335.7546 L 2453.5913 361.58188 Q 2479.4187 387.40918 2479.4187 413.23645 Q 2479.4187 439.06372 2479.4187 464.891 Q 2479.4187 490.7183 2505.2458 516.54553 L 2505.2458 542.37286 L 2531.0732 542.37286 L 2582.7278 542.37286 L 2582.7278 568.20013 L 2582.7278 568.20013 L 1291.3639 568.20013 L 0.0 568.20013 L 0.0 542.37286 L 0.0 516.54553 L 25.827278 464.891 L 25.827278 413.23645 L 51.654556 387.40918 Q 103.30911 387.40918 77.481834 361.58188 Q 77.481834 335.7546 129.13638 335.7546 L 180.79094 335.7546 L 180.79094 309.92734 L 206.61823 309.92734 L 206.61823 309.92734 L 206.61823 284.10007 L 154.96367 284.10007 Q 129.13638 284.10007 129.13638 232.4455 Q 129.13638 206.61823 77.481834 180.79094 L 25.827278 180.79094 L 25.827278 154.96367 L 51.654556 154.96367 L 51.654556 154.96367 L 51.654556 129.13638 L 51.654556 129.13638 L 51.654556 129.13638 L 77.481834 129.13638 L 77.481834 129.13638 L 77.481834 103.30911 L 103.30911 103.30911 L 103.30911 103.30911 L 103.30911 77.481834 L 129.13638 77.481834 Q 154.96367 77.481834 154.96367 51.654556 L 154.96367 51.654556 L 154.96367 51.654556 L 180.79094 51.654556 L 206.61823 51.654556 Q 206.61823 25.827278 206.61823 25.827278 L 206.61823 25.827278 L 284.10007 25.827278 L 361.58188 25.827278 L 361.58188 51.654556 L 361.58188 51.654556 L 387.40918 51.654556 L 387.40918 77.481834 L 568.20013 25.827278 Q 774.81836 -25.827278 878.12744 25.827278 Q 981.4366 25.827278 1007.26385 25.827278 Q 1033.0911 -25.827278 1136.4003 0.0 Q 1265.5366 0.0 1291.3639 25.827278 Q 1291.3639 25.827278 1343.0184 25.827278 Q 1394.673 25.827278 1420.5002 77.481834 Q 1446.3275 129.13638 1472.1549 129.13638 Q 1497.9822 129.13638 1549.6367 103.30911 Q 1601.2913 77.481834 1704.6003 129.13638 Q 1807.9094 129.13638 1911.2186 103.30911 Q 2014.5277 77.481834 2117.837 77.481834 Q 2246.9731 77.481834 2376.1096 103.30911 z M 1575.464 180.79094 Q 1575.464 154.96367 1601.2913 154.96367 Q 1627.1185 154.96367 1627.1185 180.79094 Q 1627.1185 206.61823 1601.2913 206.61823 Q 1575.464 206.61823 1575.464 180.79094 z M 1859.564 154.96367 Q 1859.564 154.96367 1885.3912 154.96367 Q 1885.3912 180.79094 1859.564 180.79094 Q 1859.564 180.79094 1859.564 154.96367 z" svg:height="5.682001mm" draw:style-name="style-125" svg:viewBox="0.0 0.0 2582.7278 568.20013" svg:width="25.827278mm" svg:x="119.83857mm" svg:y="202.74413mm"/>
          <draw:path svg:d="M 439.06372 0.0 L 516.54553 0.0 L 516.54553 25.827278 L 516.54553 51.654556 L 568.20013 51.654556 L 619.8547 77.481834 L 645.68195 77.481834 L 697.3365 77.481834 L 697.3365 103.30911 L 697.3365 103.30911 L 723.16376 103.30911 L 723.16376 129.13638 L 645.68195 129.13638 L 594.0274 129.13638 L 594.0274 154.96367 L 594.0274 154.96367 L 568.20013 154.96367 L 568.20013 180.79094 L 878.12744 180.79094 Q 1162.2275 180.79094 1162.2275 180.79094 Q 1162.2275 206.61823 1188.0548 232.4455 L 1188.0548 232.4455 L 1136.4003 232.4455 L 1084.7457 232.4455 L 1084.7457 258.27277 L 1058.9185 258.27277 L 1058.9185 258.27277 L 1058.9185 284.10007 L 1058.9185 284.10007 L 1058.9185 284.10007 L 1084.7457 284.10007 L 1084.7457 284.10007 L 1058.9185 309.92734 Q 1033.0911 335.7546 1033.0911 361.58188 L 1033.0911 387.40918 L 1058.9185 413.23645 L 1084.7457 439.06372 L 1084.7457 439.06372 L 1084.7457 439.06372 L 929.782 439.06372 Q 774.81836 439.06372 619.8547 439.06372 L 464.891 439.06372 L 439.06372 439.06372 Q 387.40918 439.06372 361.58188 413.23645 Q 335.7546 387.40918 206.61823 387.40918 L 77.481834 387.40918 L 77.481834 387.40918 L 77.481834 387.40918 L 51.654556 387.40918 L 51.654556 387.40918 L 51.654556 387.40918 L 51.654556 387.40918 L 25.827278 361.58188 L 0.0 361.58188 L 0.0 335.7546 L 25.827278 284.10007 L 25.827278 284.10007 L 25.827278 258.27277 L 0.0 258.27277 L 0.0 232.4455 L 25.827278 232.4455 L 51.654556 232.4455 L 51.654556 206.61823 L 25.827278 206.61823 L 25.827278 206.61823 L 25.827278 206.61823 L 25.827278 180.79094 L 25.827278 180.79094 L 0.0 180.79094 L 0.0 180.79094 L 77.481834 154.96367 L 129.13638 129.13638 L 154.96367 129.13638 L 180.79094 129.13638 L 180.79094 77.481834 L 180.79094 25.827278 L 206.61823 25.827278 L 206.61823 25.827278 L 232.4455 0.0 L 258.27277 0.0 L 309.92734 0.0 Q 361.58188 -25.827278 439.06372 0.0 z" svg:height="4.3906374mm" draw:style-name="style-126" svg:viewBox="0.0 0.0 1188.0548 439.06372" svg:width="11.880548mm" svg:x="149.53993mm" svg:y="60.17756mm"/>
          <draw:path svg:d="M 1265.5366 25.827278 L 1265.5366 1.8189894E-12 L 1291.3639 1.8189894E-12 Q 1291.3639 1.8189894E-12 1368.8457 25.827278 L 1420.5002 25.827278 L 1472.1549 51.654556 Q 1549.6367 103.30911 1575.464 77.481834 Q 1575.464 51.654556 1575.464 103.30911 Q 1575.464 154.96367 1627.1185 154.96367 Q 1678.7731 180.79094 1678.7731 206.61823 Q 1678.7731 258.27277 1627.1185 258.27277 Q 1601.2913 258.27277 1601.2913 309.92734 Q 1601.2913 361.58188 1678.7731 413.23645 Q 1730.4276 439.06372 1730.4276 516.54553 Q 1756.2549 568.20013 1756.2549 619.8547 Q 1756.2549 619.8547 1885.3912 671.5092 Q 2014.5277 723.16376 1988.7004 748.9911 Q 1988.7004 774.81836 2014.5277 800.6456 Q 2066.1821 826.4729 2143.664 852.3002 L 2246.9731 852.3002 L 2246.9731 878.12744 L 2246.9731 903.9547 L 2169.4915 903.9547 L 2092.0095 878.12744 L 2092.0095 878.12744 L 2092.0095 878.12744 L 2066.1821 903.9547 Q 2066.1821 929.782 2040.355 929.782 Q 1988.7004 955.6093 1937.0459 929.782 Q 1859.564 929.782 1859.564 981.4366 Q 1885.3912 1033.0911 1782.0822 1084.7457 Q 1678.7731 1110.573 1678.7731 1136.4003 Q 1678.7731 1188.0548 1549.6367 1188.0548 L 1420.5002 1213.8821 L 1420.5002 1239.7094 L 1420.5002 1291.3639 L 1394.673 1291.3639 L 1394.673 1291.3639 L 1368.8457 1291.3639 L 1343.0184 1291.3639 L 1343.0184 1291.3639 L 1317.1912 1291.3639 L 1317.1912 1291.3639 L 1317.1912 1291.3639 L 1317.1912 1291.3639 Q 1317.1912 1291.3639 1291.3639 1265.5366 Q 1265.5366 1239.7094 1213.8821 1213.8821 Q 1110.573 1188.0548 1033.0911 1188.0548 L 955.6093 1188.0548 L 955.6093 1188.0548 L 955.6093 1162.2275 L 929.782 1162.2275 L 929.782 1136.4003 L 852.3002 1136.4003 L 800.6456 1136.4003 L 800.6456 1110.573 L 800.6456 1084.7457 L 826.4729 1058.9185 L 826.4729 1033.0911 L 748.9911 1033.0911 Q 645.68195 1033.0911 490.7183 981.4366 Q 361.58188 929.782 335.7546 878.12744 Q 335.7546 826.4729 284.10007 774.81836 L 232.4455 748.9911 L 232.4455 723.16376 Q 232.4455 671.5092 232.4455 671.5092 Q 232.4455 645.68195 103.30911 619.8547 L 0.0 619.8547 L 0.0 594.0274 L 0.0 594.0274 L 25.827278 594.0274 L 77.481834 594.0274 L 77.481834 568.20013 L 77.481834 542.37286 L 51.654556 542.37286 L 25.827278 516.54553 L 77.481834 516.54553 Q 129.13638 516.54553 129.13638 516.54553 Q 154.96367 516.54553 232.4455 490.7183 L 284.10007 490.7183 L 284.10007 464.891 L 284.10007 439.06372 L 309.92734 439.06372 L 309.92734 413.23645 L 284.10007 413.23645 L 258.27277 413.23645 L 232.4455 387.40918 Q 206.61823 361.58188 180.79094 361.58188 L 154.96367 361.58188 L 232.4455 335.7546 Q 284.10007 335.7546 284.10007 309.92734 L 284.10007 284.10007 L 361.58188 258.27277 Q 439.06372 258.27277 413.23645 206.61823 Q 387.40918 180.79094 387.40918 180.79094 L 387.40918 180.79094 L 490.7183 206.61823 Q 594.0274 206.61823 594.0274 206.61823 Q 594.0274 206.61823 645.68195 232.4455 L 697.3365 232.4455 L 697.3365 258.27277 Q 697.3365 258.27277 723.16376 258.27277 L 723.16376 232.4455 L 774.81836 258.27277 Q 826.4729 258.27277 826.4729 284.10007 Q 826.4729 309.92734 903.9547 309.92734 L 981.4366 309.92734 L 1007.26385 309.92734 L 1058.9185 309.92734 L 1136.4003 309.92734 L 1213.8821 309.92734 L 1213.8821 284.10007 L 1213.8821 284.10007 L 1188.0548 284.10007 Q 1188.0548 258.27277 1162.2275 258.27277 Q 1136.4003 258.27277 1136.4003 206.61823 L 1136.4003 180.79094 L 1136.4003 180.79094 Q 1162.2275 180.79094 1162.2275 154.96367 L 1162.2275 154.96367 L 1136.4003 154.96367 L 1136.4003 154.96367 L 1188.0548 154.96367 Q 1239.7094 154.96367 1317.1912 154.96367 L 1394.673 154.96367 L 1368.8457 129.13638 L 1343.0184 129.13638 L 1343.0184 103.30911 Q 1343.0184 51.654556 1317.1912 51.654556 L 1265.5366 51.654556 L 1265.5366 25.827278 z M 361.58188 852.3002 Q 361.58188 826.4729 361.58188 826.4729 Q 387.40918 826.4729 387.40918 826.4729 Q 387.40918 852.3002 361.58188 852.3002 z" svg:height="12.913639mm" draw:style-name="style-127" svg:viewBox="0.0 0.0 2246.9731 1291.3639" svg:width="22.469732mm" svg:x="262.14688mm" svg:y="130.68602mm"/>
          <draw:path svg:d="M 568.20013 103.30911 L 594.0274 103.30911 L 594.0274 103.30911 L 594.0274 103.30911 L 594.0274 129.13638 L 594.0274 129.13638 L 568.20013 129.13638 L 568.20013 154.96367 L 568.20013 154.96367 L 594.0274 154.96367 L 594.0274 154.96367 L 594.0274 154.96367 L 645.68195 154.96367 L 697.3365 154.96367 L 800.6456 154.96367 Q 929.782 154.96367 955.6093 129.13638 L 1007.26385 103.30911 L 1007.26385 103.30911 L 1007.26385 103.30911 L 1033.0911 103.30911 L 1033.0911 103.30911 L 1033.0911 129.13638 L 1058.9185 129.13638 L 1033.0911 180.79094 Q 1007.26385 258.27277 1033.0911 258.27277 Q 1058.9185 284.10007 1033.0911 309.92734 L 1033.0911 309.92734 L 1007.26385 309.92734 L 981.4366 309.92734 L 929.782 335.7546 L 878.12744 361.58188 L 878.12744 361.58188 L 852.3002 361.58188 L 852.3002 361.58188 L 852.3002 387.40918 L 826.4729 387.40918 Q 800.6456 413.23645 671.5092 439.06372 Q 542.37286 490.7183 542.37286 464.891 Q 542.37286 439.06372 335.7546 439.06372 L 103.30911 464.891 L 77.481834 439.06372 L 51.654556 439.06372 L 51.654556 413.23645 L 77.481834 387.40918 L 77.481834 387.40918 L 77.481834 361.58188 L 25.827278 361.58188 L 0.0 361.58188 L 0.0 335.7546 L 0.0 309.92734 L 25.827278 309.92734 L 51.654556 309.92734 L 51.654556 284.10007 L 77.481834 284.10007 L 77.481834 284.10007 Q 77.481834 309.92734 129.13638 258.27277 Q 180.79094 232.4455 180.79094 206.61823 Q 180.79094 180.79094 232.4455 154.96367 L 309.92734 154.96367 L 284.10007 129.13638 Q 232.4455 103.30911 232.4455 103.30911 Q 232.4455 103.30911 206.61823 77.481834 L 180.79094 51.654556 L 180.79094 51.654556 Q 180.79094 51.654556 232.4455 51.654556 L 284.10007 25.827278 L 335.7546 3.6379788E-12 Q 387.40918 -25.827278 413.23645 3.6379788E-12 Q 413.23645 25.827278 490.7183 51.654556 Q 542.37286 51.654556 542.37286 77.481834 Q 542.37286 103.30911 568.20013 103.30911 z M 103.30911 335.7546 Q 129.13638 335.7546 129.13638 335.7546 Q 129.13638 361.58188 129.13638 361.58188 Q 103.30911 361.58188 103.30911 335.7546 z" svg:height="4.64891mm" draw:style-name="style-128" svg:viewBox="0.0 0.0 1058.9185 464.891" svg:width="10.589184mm" svg:x="46.74737mm" svg:y="196.28731mm"/>
          <draw:path svg:d="M 1084.7457 129.13638 L 1084.7457 154.96367 L 1058.9185 180.79094 Q 1007.26385 206.61823 1033.0911 232.4455 Q 1058.9185 232.4455 981.4366 258.27277 Q 903.9547 284.10007 929.782 284.10007 Q 955.6093 284.10007 929.782 309.92734 Q 903.9547 309.92734 903.9547 335.7546 Q 903.9547 361.58188 748.9911 387.40918 Q 594.0274 413.23645 594.0274 439.06372 Q 594.0274 464.891 542.37286 490.7183 Q 490.7183 542.37286 464.891 542.37286 L 464.891 568.20013 L 387.40918 568.20013 Q 309.92734 594.0274 309.92734 594.0274 L 335.7546 594.0274 L 335.7546 619.8547 L 335.7546 645.68195 L 309.92734 645.68195 L 309.92734 645.68195 L 284.10007 619.8547 L 232.4455 594.0274 L 232.4455 594.0274 L 232.4455 594.0274 L 258.27277 594.0274 Q 258.27277 594.0274 232.4455 568.20013 L 206.61823 568.20013 L 206.61823 568.20013 L 206.61823 542.37286 L 232.4455 542.37286 L 284.10007 542.37286 L 284.10007 516.54553 L 284.10007 516.54553 L 309.92734 516.54553 L 309.92734 490.7183 L 309.92734 490.7183 L 284.10007 490.7183 L 284.10007 490.7183 L 284.10007 490.7183 L 206.61823 464.891 Q 129.13638 464.891 77.481834 413.23645 Q 25.827278 335.7546 25.827278 309.92734 L 0.0 258.27277 L 25.827278 258.27277 L 51.654556 232.4455 L 51.654556 232.4455 L 77.481834 232.4455 L 77.481834 232.4455 L 77.481834 232.4455 L 77.481834 206.61823 L 77.481834 206.61823 L 103.30911 206.61823 Q 103.30911 180.79094 77.481834 180.79094 L 51.654556 180.79094 L 77.481834 154.96367 Q 103.30911 129.13638 77.481834 129.13638 L 51.654556 129.13638 L 103.30911 103.30911 Q 129.13638 77.481834 154.96367 77.481834 L 154.96367 77.481834 L 180.79094 77.481834 L 180.79094 77.481834 L 439.06372 25.827278 Q 723.16376 -25.827278 723.16376 0.0 Q 723.16376 25.827278 852.3002 25.827278 Q 1007.26385 51.654556 1058.9185 77.481834 Q 1110.573 129.13638 1084.7457 129.13638 z" svg:height="6.4568195mm" draw:style-name="style-129" svg:viewBox="0.0 0.0 1084.7457 645.68195" svg:width="10.847457mm" svg:x="76.707016mm" svg:y="163.48666mm"/>
          <draw:path svg:d="M 361.58188 25.827278 L 413.23645 0.0 L 464.891 0.0 Q 542.37286 0.0 568.20013 25.827278 L 594.0274 25.827278 L 594.0274 51.654556 Q 594.0274 103.30911 568.20013 103.30911 Q 516.54553 103.30911 568.20013 129.13638 L 645.68195 129.13638 L 645.68195 154.96367 L 619.8547 180.79094 L 619.8547 180.79094 L 619.8547 206.61823 L 594.0274 206.61823 L 568.20013 206.61823 L 516.54553 232.4455 Q 439.06372 232.4455 413.23645 284.10007 Q 413.23645 335.7546 361.58188 335.7546 Q 335.7546 335.7546 335.7546 361.58188 Q 335.7546 387.40918 309.92734 387.40918 Q 284.10007 361.58188 258.27277 361.58188 L 206.61823 361.58188 L 206.61823 387.40918 L 206.61823 387.40918 L 180.79094 387.40918 L 180.79094 413.23645 L 258.27277 413.23645 L 309.92734 413.23645 L 309.92734 439.06372 L 284.10007 439.06372 L 284.10007 464.891 Q 284.10007 516.54553 258.27277 516.54553 Q 232.4455 516.54553 232.4455 490.7183 L 232.4455 490.7183 L 232.4455 490.7183 L 232.4455 464.891 L 180.79094 464.891 Q 129.13638 464.891 129.13638 439.06372 Q 103.30911 413.23645 77.481834 413.23645 Q 25.827278 413.23645 51.654556 361.58188 L 51.654556 335.7546 L 77.481834 335.7546 Q 77.481834 309.92734 51.654556 309.92734 L 51.654556 284.10007 L 25.827278 284.10007 L 25.827278 258.27277 L 51.654556 258.27277 Q 77.481834 258.27277 51.654556 232.4455 L 25.827278 206.61823 L 25.827278 206.61823 L 0.0 206.61823 L 0.0 180.79094 L 0.0 154.96367 L 25.827278 154.96367 L 25.827278 154.96367 L 51.654556 129.13638 Q 77.481834 103.30911 154.96367 103.30911 L 232.4455 51.654556 L 232.4455 51.654556 L 232.4455 51.654556 L 258.27277 51.654556 Q 309.92734 51.654556 361.58188 25.827278 z" svg:height="5.165456mm" draw:style-name="style-130" svg:viewBox="0.0 0.0 645.68195 516.54553" svg:width="6.4568195mm" svg:x="26.343824mm" svg:y="168.39386mm"/>
          <draw:path svg:d="M 25.827278 25.827278 L 0.0 0.0 L 284.10007 51.654556 Q 594.0274 129.13638 645.68195 77.481834 Q 671.5092 25.827278 697.3365 25.827278 Q 748.9911 25.827278 748.9911 51.654556 Q 748.9911 77.481834 800.6456 77.481834 Q 826.4729 77.481834 826.4729 51.654556 Q 826.4729 25.827278 929.782 25.827278 Q 1033.0911 25.827278 1213.8821 77.481834 Q 1368.8457 103.30911 1368.8457 129.13638 Q 1368.8457 154.96367 1420.5002 154.96367 Q 1472.1549 180.79094 1575.464 154.96367 L 1678.7731 154.96367 L 1678.7731 103.30911 Q 1704.6003 77.481834 1730.4276 77.481834 Q 1782.0822 77.481834 1807.9094 77.481834 L 1833.7367 77.481834 L 1833.7367 51.654556 L 1833.7367 25.827278 L 1833.7367 25.827278 L 1833.7367 25.827278 L 1859.564 25.827278 L 1859.564 25.827278 L 1885.3912 51.654556 L 1911.2186 51.654556 L 1911.2186 77.481834 L 1885.3912 77.481834 L 1885.3912 103.30911 L 1885.3912 129.13638 L 1885.3912 154.96367 L 1885.3912 180.79094 L 1885.3912 206.61823 L 1885.3912 232.4455 L 1911.2186 232.4455 L 1911.2186 232.4455 L 1937.0459 258.27277 L 1962.8732 284.10007 L 2014.5277 284.10007 Q 2040.355 309.92734 2066.1821 335.7546 L 2066.1821 387.40918 L 2092.0095 387.40918 L 2117.837 387.40918 L 2143.664 413.23645 L 2195.3186 439.06372 L 2195.3186 439.06372 L 2195.3186 439.06372 L 2169.4915 439.06372 L 2169.4915 439.06372 L 2143.664 439.06372 L 2117.837 439.06372 L 2092.0095 464.891 Q 2066.1821 490.7183 2014.5277 464.891 Q 1962.8732 439.06372 1911.2186 490.7183 Q 1885.3912 516.54553 1885.3912 542.37286 Q 1885.3912 568.20013 1859.564 594.0274 Q 1833.7367 594.0274 1833.7367 645.68195 L 1833.7367 671.5092 L 1833.7367 671.5092 L 1833.7367 671.5092 L 1833.7367 671.5092 L 1807.9094 645.68195 L 1807.9094 645.68195 L 1807.9094 645.68195 L 1807.9094 645.68195 Q 1782.0822 619.8547 1782.0822 619.8547 L 1782.0822 619.8547 L 1782.0822 619.8547 Q 1782.0822 594.0274 1497.9822 594.0274 Q 1213.8821 568.20013 1213.8821 619.8547 L 1239.7094 671.5092 L 1239.7094 671.5092 Q 1213.8821 671.5092 1213.8821 697.3365 Q 1213.8821 723.16376 1162.2275 723.16376 L 1136.4003 748.9911 L 1110.573 748.9911 L 1084.7457 748.9911 L 1084.7457 774.81836 L 1110.573 774.81836 L 1110.573 852.3002 Q 1110.573 903.9547 1084.7457 929.782 L 1058.9185 955.6093 L 1058.9185 955.6093 L 1058.9185 955.6093 L 1058.9185 955.6093 L 1058.9185 981.4366 L 1058.9185 981.4366 L 1058.9185 981.4366 L 1033.0911 981.4366 L 1007.26385 955.6093 L 981.4366 955.6093 Q 955.6093 955.6093 903.9547 955.6093 Q 826.4729 981.4366 826.4729 955.6093 Q 800.6456 903.9547 748.9911 878.12744 Q 697.3365 852.3002 619.8547 800.6456 Q 542.37286 723.16376 490.7183 697.3365 Q 464.891 697.3365 464.891 671.5092 Q 464.891 645.68195 387.40918 645.68195 L 335.7546 619.8547 L 335.7546 619.8547 Q 309.92734 594.0274 284.10007 568.20013 Q 284.10007 542.37286 258.27277 542.37286 Q 232.4455 542.37286 232.4455 490.7183 Q 232.4455 413.23645 180.79094 335.7546 L 129.13638 232.4455 L 129.13638 206.61823 L 129.13638 180.79094 L 103.30911 180.79094 L 103.30911 180.79094 L 103.30911 154.96367 L 77.481834 154.96367 L 77.481834 129.13638 L 77.481834 103.30911 L 51.654556 103.30911 L 51.654556 77.481834 L 51.654556 77.481834 L 25.827278 77.481834 L 25.827278 77.481834 Q 25.827278 77.481834 25.827278 25.827278 z" svg:height="9.814365mm" draw:style-name="style-131" svg:viewBox="0.0 0.0 2195.3186 981.4366" svg:width="21.953186mm" svg:x="267.8289mm" svg:y="148.50685mm"/>
          <draw:path svg:d="M 309.92734 0.0 L 309.92734 0.0 L 774.81836 25.827278 Q 1239.7094 51.654556 1239.7094 51.654556 L 1239.7094 51.654556 L 1239.7094 51.654556 Q 1239.7094 51.654556 1136.4003 129.13638 L 1033.0911 180.79094 L 1007.26385 180.79094 Q 955.6093 154.96367 800.6456 206.61823 Q 619.8547 206.61823 594.0274 258.27277 Q 594.0274 284.10007 490.7183 284.10007 Q 413.23645 309.92734 309.92734 309.92734 L 206.61823 309.92734 L 180.79094 335.7546 L 154.96367 335.7546 L 77.481834 335.7546 L 25.827278 361.58188 L 25.827278 361.58188 L 25.827278 361.58188 L 0.0 309.92734 L 0.0 284.10007 L 77.481834 284.10007 L 129.13638 258.27277 L 154.96367 258.27277 Q 180.79094 258.27277 180.79094 232.4455 L 180.79094 232.4455 L 180.79094 206.61823 Q 180.79094 154.96367 206.61823 154.96367 Q 232.4455 129.13638 232.4455 77.481834 Q 232.4455 25.827278 284.10007 25.827278 Q 309.92734 0.0 309.92734 0.0 z" svg:height="3.615819mm" draw:style-name="style-132" svg:viewBox="0.0 0.0 1239.7094 361.58188" svg:width="12.397094mm" svg:x="231.15414mm" svg:y="65.08474mm"/>
          <draw:path svg:d="M 1523.8094 0.0 L 1575.464 0.0 L 1601.2913 25.827278 Q 1627.1185 51.654556 1627.1185 77.481834 Q 1627.1185 129.13638 1575.464 129.13638 Q 1523.8094 154.96367 1523.8094 206.61823 Q 1523.8094 232.4455 1497.9822 258.27277 Q 1472.1549 284.10007 1497.9822 335.7546 Q 1523.8094 387.40918 1549.6367 413.23645 Q 1575.464 439.06372 1549.6367 464.891 Q 1523.8094 490.7183 1523.8094 516.54553 Q 1523.8094 542.37286 1472.1549 542.37286 L 1394.673 542.37286 L 1472.1549 594.0274 Q 1575.464 619.8547 1575.464 645.68195 Q 1575.464 671.5092 1549.6367 671.5092 Q 1523.8094 697.3365 1549.6367 697.3365 Q 1575.464 723.16376 1627.1185 748.9911 Q 1678.7731 800.6456 1652.9458 800.6456 Q 1627.1185 800.6456 1627.1185 826.4729 L 1627.1185 852.3002 L 1627.1185 852.3002 Q 1627.1185 852.3002 1627.1185 878.12744 L 1601.2913 878.12744 L 1523.8094 878.12744 Q 1446.3275 852.3002 1472.1549 852.3002 Q 1472.1549 852.3002 1420.5002 826.4729 Q 1394.673 800.6456 1420.5002 826.4729 Q 1420.5002 852.3002 1317.1912 852.3002 Q 1239.7094 852.3002 1110.573 903.9547 Q 981.4366 903.9547 981.4366 955.6093 Q 981.4366 955.6093 826.4729 955.6093 Q 671.5092 955.6093 645.68195 1007.26385 Q 645.68195 1058.9185 619.8547 1058.9185 Q 594.0274 1058.9185 594.0274 1007.26385 Q 594.0274 981.4366 516.54553 955.6093 L 464.891 955.6093 L 464.891 955.6093 Q 490.7183 929.782 464.891 903.9547 Q 439.06372 903.9547 464.891 826.4729 L 490.7183 774.81836 L 464.891 774.81836 L 464.891 748.9911 L 464.891 748.9911 L 439.06372 748.9911 L 439.06372 748.9911 L 439.06372 748.9911 L 387.40918 774.81836 Q 361.58188 800.6456 232.4455 800.6456 L 129.13638 800.6456 L 77.481834 800.6456 L 25.827278 800.6456 L 25.827278 800.6456 L 25.827278 800.6456 L 0.0 800.6456 L 0.0 800.6456 L 0.0 774.81836 L 25.827278 774.81836 L 25.827278 774.81836 L 25.827278 748.9911 L 25.827278 748.9911 L 25.827278 748.9911 L 25.827278 723.16376 L 25.827278 697.3365 L 51.654556 697.3365 L 51.654556 697.3365 L 51.654556 671.5092 L 77.481834 671.5092 L 77.481834 645.68195 L 77.481834 619.8547 L 129.13638 619.8547 Q 206.61823 619.8547 206.61823 594.0274 Q 206.61823 542.37286 284.10007 542.37286 Q 387.40918 568.20013 387.40918 516.54553 Q 387.40918 464.891 464.891 413.23645 Q 568.20013 335.7546 568.20013 309.92734 L 568.20013 258.27277 L 594.0274 258.27277 Q 594.0274 232.4455 594.0274 232.4455 L 568.20013 232.4455 L 568.20013 180.79094 Q 568.20013 154.96367 542.37286 154.96367 L 490.7183 129.13638 L 490.7183 129.13638 L 490.7183 129.13638 L 490.7183 103.30911 L 490.7183 77.481834 L 490.7183 77.481834 L 490.7183 77.481834 L 516.54553 51.654556 L 542.37286 51.654556 L 542.37286 77.481834 L 542.37286 103.30911 L 568.20013 103.30911 L 594.0274 129.13638 L 800.6456 129.13638 Q 981.4366 129.13638 1058.9185 103.30911 Q 1110.573 103.30911 1110.573 129.13638 Q 1136.4003 129.13638 1162.2275 154.96367 Q 1162.2275 180.79094 1265.5366 154.96367 Q 1394.673 129.13638 1446.3275 77.481834 Q 1497.9822 25.827278 1523.8094 0.0 z" svg:height="10.589184mm" draw:style-name="style-133" svg:viewBox="0.0 0.0 1652.9458 1058.9185" svg:width="16.529457mm" svg:x="52.429375mm" svg:y="189.83049mm"/>
          <draw:path svg:d="M 25.827278 25.827278 L 25.827278 0.0 L 103.30911 25.827278 Q 154.96367 51.654556 309.92734 25.827278 Q 464.891 25.827278 439.06372 51.654556 Q 439.06372 51.654556 619.8547 51.654556 Q 774.81836 51.654556 774.81836 103.30911 Q 748.9911 154.96367 826.4729 129.13638 Q 929.782 103.30911 1084.7457 129.13638 Q 1239.7094 154.96367 1239.7094 180.79094 Q 1239.7094 206.61823 1317.1912 206.61823 Q 1394.673 206.61823 1446.3275 232.4455 L 1497.9822 232.4455 L 1497.9822 284.10007 Q 1497.9822 335.7546 1497.9822 361.58188 L 1497.9822 361.58188 L 1497.9822 361.58188 L 1497.9822 361.58188 L 1549.6367 387.40918 L 1575.464 413.23645 L 1601.2913 413.23645 L 1627.1185 413.23645 L 1627.1185 439.06372 L 1652.9458 439.06372 L 1652.9458 490.7183 L 1652.9458 542.37286 L 1678.7731 542.37286 L 1678.7731 568.20013 L 1678.7731 568.20013 L 1704.6003 568.20013 L 1704.6003 568.20013 L 1704.6003 594.0274 L 1652.9458 594.0274 L 1627.1185 568.20013 L 1601.2913 568.20013 L 1575.464 568.20013 L 1549.6367 568.20013 L 1523.8094 568.20013 L 1523.8094 568.20013 Q 1497.9822 568.20013 1265.5366 594.0274 L 1007.26385 619.8547 L 1007.26385 619.8547 Q 1007.26385 619.8547 852.3002 568.20013 Q 697.3365 516.54553 671.5092 516.54553 L 671.5092 490.7183 L 671.5092 490.7183 Q 671.5092 490.7183 671.5092 464.891 Q 671.5092 464.891 619.8547 413.23645 Q 516.54553 335.7546 490.7183 335.7546 L 464.891 335.7546 L 413.23645 335.7546 Q 387.40918 309.92734 387.40918 309.92734 L 387.40918 309.92734 L 413.23645 309.92734 Q 439.06372 309.92734 439.06372 284.10007 Q 464.891 284.10007 413.23645 258.27277 L 361.58188 258.27277 L 361.58188 258.27277 Q 335.7546 258.27277 258.27277 258.27277 Q 180.79094 258.27277 154.96367 206.61823 Q 154.96367 180.79094 103.30911 154.96367 L 51.654556 154.96367 L 51.654556 129.13638 L 51.654556 129.13638 L 51.654556 129.13638 Q 51.654556 103.30911 51.654556 103.30911 Q 51.654556 103.30911 51.654556 103.30911 L 25.827278 77.481834 L 0.0 77.481834 Q 0.0 51.654556 0.0 51.654556 L 0.0 51.654556 L 25.827278 51.654556 Q 51.654556 25.827278 25.827278 25.827278 z" svg:height="6.198547mm" draw:style-name="style-134" svg:viewBox="0.0 0.0 1704.6003 619.8547" svg:width="17.046003mm" svg:x="213.33331mm" svg:y="128.1033mm"/>
          <draw:path svg:d="M 51.654556 25.827278 L 77.481834 0.0 L 309.92734 51.654556 Q 568.20013 103.30911 619.8547 103.30911 L 645.68195 103.30911 L 671.5092 154.96367 Q 723.16376 206.61823 748.9911 232.4455 Q 774.81836 232.4455 800.6456 258.27277 Q 826.4729 309.92734 826.4729 309.92734 L 826.4729 335.7546 L 774.81836 361.58188 Q 723.16376 387.40918 748.9911 413.23645 Q 774.81836 413.23645 774.81836 413.23645 L 774.81836 413.23645 L 774.81836 439.06372 L 774.81836 439.06372 L 774.81836 464.891 L 774.81836 490.7183 L 774.81836 490.7183 L 774.81836 516.54553 L 748.9911 516.54553 L 723.16376 516.54553 L 723.16376 542.37286 L 723.16376 568.20013 L 748.9911 568.20013 L 748.9911 594.0274 L 748.9911 619.8547 Q 774.81836 619.8547 774.81836 671.5092 L 774.81836 697.3365 L 723.16376 697.3365 Q 697.3365 723.16376 671.5092 748.9911 L 619.8547 800.6456 L 568.20013 800.6456 L 490.7183 800.6456 L 490.7183 826.4729 L 464.891 852.3002 L 464.891 852.3002 L 464.891 826.4729 L 439.06372 826.4729 Q 413.23645 826.4729 413.23645 800.6456 Q 413.23645 800.6456 413.23645 774.81836 Q 439.06372 774.81836 413.23645 748.9911 Q 387.40918 748.9911 387.40918 723.16376 Q 361.58188 671.5092 309.92734 645.68195 Q 258.27277 619.8547 258.27277 568.20013 Q 258.27277 542.37286 206.61823 542.37286 Q 154.96367 542.37286 154.96367 568.20013 Q 154.96367 594.0274 129.13638 594.0274 Q 103.30911 568.20013 103.30911 542.37286 Q 129.13638 516.54553 103.30911 516.54553 L 51.654556 516.54553 L 51.654556 490.7183 L 51.654556 464.891 L 51.654556 413.23645 Q 51.654556 361.58188 25.827278 361.58188 Q -3.6379788E-12 361.58188 -3.6379788E-12 232.4455 Q -3.6379788E-12 129.13638 51.654556 103.30911 Q 77.481834 103.30911 51.654556 77.481834 Q 51.654556 51.654556 51.654556 25.827278 z" svg:height="8.523002mm" draw:style-name="style-135" svg:viewBox="0.0 0.0 826.4729 852.3002" svg:width="8.264729mm" svg:x="283.58353mm" svg:y="169.9435mm"/>
          <draw:path svg:d="M 25.827278 25.827278 L 25.827278 1.8189894E-12 L 77.481834 1.8189894E-12 L 103.30911 1.8189894E-12 L 129.13638 1.8189894E-12 L 154.96367 1.8189894E-12 L 154.96367 51.654556 L 154.96367 77.481834 L 129.13638 77.481834 L 103.30911 103.30911 L 103.30911 103.30911 L 77.481834 103.30911 L 77.481834 103.30911 L 77.481834 103.30911 L 77.481834 129.13638 L 77.481834 129.13638 L 103.30911 129.13638 L 103.30911 154.96367 L 129.13638 154.96367 L 154.96367 154.96367 L 180.79094 180.79094 L 206.61823 206.61823 L 232.4455 232.4455 Q 232.4455 258.27277 232.4455 258.27277 L 232.4455 258.27277 L 232.4455 284.10007 L 232.4455 284.10007 L 206.61823 284.10007 L 206.61823 309.92734 L 206.61823 309.92734 L 232.4455 309.92734 L 232.4455 361.58188 L 232.4455 387.40918 L 180.79094 387.40918 L 154.96367 387.40918 L 129.13638 387.40918 Q 129.13638 413.23645 129.13638 413.23645 L 129.13638 413.23645 L 129.13638 413.23645 Q 103.30911 413.23645 77.481834 387.40918 Q 25.827278 361.58188 25.827278 206.61823 L 0.0 25.827278 L 0.0 25.827278 L 25.827278 25.827278 L 25.827278 25.827278 z" svg:height="4.1323643mm" draw:style-name="style-136" svg:viewBox="0.0 0.0 232.4455 413.23645" svg:width="2.324455mm" svg:x="211.00887mm" svg:y="146.69894mm"/>
          <draw:path svg:d="M 1058.9185 0.0 L 1084.7457 0.0 L 1084.7457 0.0 Q 1084.7457 25.827278 1084.7457 25.827278 L 1110.573 25.827278 L 1188.0548 25.827278 Q 1239.7094 51.654556 1239.7094 103.30911 Q 1239.7094 180.79094 1291.3639 180.79094 Q 1343.0184 180.79094 1368.8457 154.96367 Q 1368.8457 129.13638 1523.8094 154.96367 Q 1678.7731 180.79094 1807.9094 154.96367 L 1937.0459 154.96367 L 1937.0459 180.79094 L 1937.0459 206.61823 L 2014.5277 206.61823 L 2066.1821 232.4455 L 2066.1821 232.4455 L 2066.1821 232.4455 L 2092.0095 258.27277 L 2117.837 284.10007 L 2117.837 284.10007 L 2117.837 309.92734 L 2014.5277 309.92734 L 1937.0459 335.7546 L 1937.0459 335.7546 Q 1911.2186 335.7546 1885.3912 335.7546 Q 1833.7367 335.7546 1782.0822 361.58188 Q 1704.6003 387.40918 1601.2913 413.23645 L 1472.1549 439.06372 L 1472.1549 439.06372 L 1446.3275 439.06372 L 1446.3275 439.06372 L 1446.3275 439.06372 L 1420.5002 464.891 L 1394.673 490.7183 L 1394.673 490.7183 L 1394.673 490.7183 L 1394.673 516.54553 L 1394.673 542.37286 L 1394.673 594.0274 L 1394.673 619.8547 L 1291.3639 594.0274 Q 1213.8821 594.0274 1136.4003 594.0274 Q 1084.7457 594.0274 1084.7457 619.8547 Q 1084.7457 645.68195 955.6093 671.5092 Q 826.4729 697.3365 826.4729 723.16376 Q 826.4729 748.9911 800.6456 748.9911 Q 774.81836 723.16376 748.9911 748.9911 Q 748.9911 774.81836 619.8547 774.81836 Q 516.54553 800.6456 413.23645 800.6456 Q 309.92734 800.6456 284.10007 826.4729 Q 258.27277 852.3002 206.61823 852.3002 Q 154.96367 852.3002 129.13638 878.12744 L 103.30911 878.12744 L 103.30911 852.3002 L 103.30911 800.6456 L 77.481834 800.6456 L 77.481834 800.6456 L 77.481834 774.81836 L 51.654556 774.81836 L 51.654556 774.81836 L 51.654556 800.6456 L 51.654556 800.6456 L 51.654556 800.6456 L 25.827278 826.4729 L 25.827278 852.3002 L 0.0 852.3002 L 0.0 852.3002 L 0.0 516.54553 L 0.0 180.79094 L 0.0 180.79094 L 0.0 180.79094 L 25.827278 180.79094 L 25.827278 180.79094 L 51.654556 206.61823 L 103.30911 232.4455 L 103.30911 232.4455 Q 129.13638 232.4455 154.96367 206.61823 Q 154.96367 180.79094 154.96367 206.61823 Q 180.79094 232.4455 439.06372 180.79094 Q 671.5092 103.30911 723.16376 103.30911 Q 774.81836 103.30911 774.81836 77.481834 Q 774.81836 51.654556 878.12744 77.481834 L 1007.26385 77.481834 L 1007.26385 77.481834 L 1033.0911 77.481834 L 1033.0911 25.827278 Q 1033.0911 0.0 1058.9185 0.0 z M 180.79094 800.6456 Q 180.79094 774.81836 206.61823 774.81836 Q 232.4455 774.81836 232.4455 800.6456 Q 232.4455 826.4729 206.61823 826.4729 Q 180.79094 826.4729 180.79094 800.6456 z" svg:height="8.781275mm" draw:style-name="style-137" svg:viewBox="0.0 0.0 2117.837 878.12744" svg:width="21.178368mm" svg:x="0.0mm" svg:y="57.59483mm"/>
          <draw:path svg:d="M 25.827278 0.0 L 25.827278 0.0 L 25.827278 0.0 Q 51.654556 0.0 51.654556 51.654556 L 51.654556 77.481834 L 77.481834 77.481834 L 103.30911 77.481834 L 103.30911 103.30911 Q 103.30911 154.96367 129.13638 154.96367 Q 154.96367 154.96367 154.96367 206.61823 Q 154.96367 258.27277 258.27277 258.27277 Q 387.40918 258.27277 387.40918 232.4455 L 413.23645 232.4455 L 413.23645 232.4455 L 413.23645 258.27277 L 464.891 258.27277 Q 490.7183 309.92734 439.06372 335.7546 Q 413.23645 361.58188 413.23645 387.40918 Q 413.23645 413.23645 464.891 439.06372 Q 490.7183 439.06372 490.7183 516.54553 Q 516.54553 568.20013 516.54553 568.20013 L 516.54553 568.20013 L 516.54553 594.0274 L 516.54553 594.0274 L 542.37286 594.0274 L 542.37286 619.8547 L 542.37286 619.8547 L 516.54553 619.8547 L 516.54553 619.8547 L 516.54553 619.8547 L 516.54553 645.68195 L 516.54553 645.68195 L 490.7183 671.5092 L 490.7183 671.5092 L 464.891 671.5092 L 464.891 671.5092 L 387.40918 671.5092 Q 309.92734 671.5092 284.10007 619.8547 L 258.27277 594.0274 L 258.27277 645.68195 Q 258.27277 697.3365 232.4455 723.16376 Q 206.61823 748.9911 206.61823 774.81836 L 206.61823 800.6456 L 154.96367 800.6456 L 129.13638 826.4729 L 129.13638 826.4729 L 103.30911 826.4729 L 103.30911 826.4729 L 103.30911 826.4729 L 103.30911 852.3002 L 103.30911 852.3002 L 129.13638 852.3002 L 129.13638 878.12744 L 129.13638 878.12744 L 154.96367 878.12744 L 154.96367 878.12744 L 154.96367 878.12744 L 154.96367 903.9547 L 154.96367 903.9547 L 180.79094 903.9547 L 180.79094 929.782 L 180.79094 929.782 L 206.61823 929.782 L 206.61823 929.782 L 206.61823 929.782 L 206.61823 955.6093 L 180.79094 955.6093 L 103.30911 955.6093 L 51.654556 981.4366 L 25.827278 981.4366 L 0.0 981.4366 L 0.0 516.54553 L 0.0 25.827278 L 0.0 25.827278 Q 25.827278 0.0 25.827278 0.0 z" svg:height="9.814365mm" draw:style-name="style-138" svg:viewBox="0.0 0.0 542.37286 981.4366" svg:width="5.4237285mm" svg:x="0.0mm" svg:y="66.11783mm"/>
          <draw:path svg:d="M 3202.5825 25.827278 L 3254.237 25.827278 L 3357.5461 51.654556 Q 3460.8552 103.30911 3460.8552 103.30911 L 3460.8552 103.30911 L 3486.6826 103.30911 L 3486.6826 103.30911 L 3486.6826 129.13638 L 3512.5098 129.13638 L 3512.5098 129.13638 L 3512.5098 154.96367 L 3512.5098 154.96367 L 3512.5098 154.96367 L 3538.3372 154.96367 L 3538.3372 154.96367 L 3512.5098 180.79094 L 3460.8552 206.61823 L 3409.2007 206.61823 Q 3383.3735 206.61823 3383.3735 232.4455 Q 3383.3735 258.27277 3280.0642 284.10007 L 3150.928 309.92734 L 3150.928 361.58188 Q 3150.928 413.23645 3150.928 439.06372 Q 3176.7551 464.891 3202.5825 490.7183 L 3254.237 516.54553 L 3150.928 516.54553 L 3047.619 516.54553 L 3047.619 542.37286 L 3047.619 542.37286 L 3021.7915 542.37286 L 3021.7915 568.20013 L 3021.7915 568.20013 L 3021.7915 568.20013 L 2995.9644 568.20013 Q 2970.137 568.20013 2995.9644 516.54553 Q 2995.9644 490.7183 2866.828 464.891 Q 2737.6914 464.891 2117.837 439.06372 L 1472.1549 413.23645 L 1343.0184 413.23645 Q 1188.0548 413.23645 929.782 361.58188 Q 645.68195 361.58188 619.8547 335.7546 L 619.8547 309.92734 L 619.8547 309.92734 L 619.8547 309.92734 L 594.0274 284.10007 L 568.20013 258.27277 L 413.23645 258.27277 Q 258.27277 258.27277 154.96367 232.4455 L 25.827278 206.61823 L 25.827278 206.61823 L 51.654556 206.61823 L 51.654556 206.61823 L 51.654556 206.61823 L 25.827278 180.79094 L 0.0 180.79094 L 0.0 154.96367 L 0.0 129.13638 L 51.654556 129.13638 L 129.13638 103.30911 L 129.13638 103.30911 L 103.30911 103.30911 L 103.30911 103.30911 L 103.30911 103.30911 L 51.654556 77.481834 L 25.827278 51.654556 L 51.654556 51.654556 Q 77.481834 51.654556 51.654556 25.827278 L 0.0 0.0 L 0.0 0.0 L 0.0 0.0 L 542.37286 0.0 Q 1084.7457 0.0 1859.564 0.0 Q 2634.3823 0.0 2892.655 25.827278 Q 3150.928 51.654556 3202.5825 25.827278 z" svg:height="5.682001mm" draw:style-name="style-139" svg:viewBox="0.0 0.0 3538.3372 568.20013" svg:width="35.38337mm" svg:x="126.553665mm" svg:y="35.1251mm"/>
          <draw:path svg:d="M 180.79094 1.8189894E-12 L 206.61823 1.8189894E-12 L 206.61823 103.30911 Q 232.4455 206.61823 232.4455 232.4455 L 232.4455 284.10007 L 232.4455 284.10007 L 206.61823 284.10007 L 206.61823 309.92734 L 206.61823 309.92734 L 206.61823 309.92734 Q 180.79094 309.92734 180.79094 387.40918 Q 180.79094 439.06372 154.96367 439.06372 Q 129.13638 439.06372 103.30911 413.23645 L 77.481834 387.40918 L 77.481834 387.40918 L 77.481834 387.40918 L 77.481834 361.58188 L 77.481834 361.58188 L 51.654556 361.58188 L 51.654556 387.40918 L 51.654556 387.40918 L 51.654556 387.40918 L 51.654556 387.40918 Q 25.827278 387.40918 25.827278 284.10007 L 0.0 180.79094 L 0.0 180.79094 Q 25.827278 180.79094 25.827278 180.79094 L 25.827278 154.96367 L 25.827278 129.13638 L 25.827278 103.30911 L 77.481834 103.30911 Q 154.96367 103.30911 180.79094 51.654556 Q 180.79094 25.827278 180.79094 1.8189894E-12 z" svg:height="4.3906374mm" draw:style-name="style-140" svg:viewBox="0.0 0.0 232.4455 439.06372" svg:width="2.324455mm" svg:x="202.22758mm" svg:y="147.99031mm"/>
          <draw:path svg:d="M 1110.573 0.0 L 1110.573 0.0 L 1162.2275 0.0 L 1188.0548 25.827278 L 1188.0548 25.827278 L 1162.2275 25.827278 L 1162.2275 51.654556 L 1162.2275 77.481834 L 1213.8821 77.481834 L 1291.3639 77.481834 L 1265.5366 103.30911 Q 1265.5366 129.13638 1291.3639 129.13638 Q 1317.1912 129.13638 1291.3639 154.96367 Q 1265.5366 180.79094 1291.3639 180.79094 L 1317.1912 180.79094 L 1317.1912 206.61823 L 1317.1912 206.61823 L 1343.0184 232.4455 Q 1343.0184 258.27277 1368.8457 258.27277 Q 1420.5002 258.27277 1446.3275 361.58188 Q 1472.1549 490.7183 1523.8094 490.7183 Q 1575.464 490.7183 1575.464 516.54553 Q 1575.464 542.37286 1575.464 594.0274 Q 1549.6367 645.68195 1601.2913 645.68195 L 1652.9458 645.68195 L 1652.9458 645.68195 L 1652.9458 645.68195 L 1627.1185 671.5092 L 1575.464 697.3365 L 1549.6367 697.3365 L 1523.8094 697.3365 L 1523.8094 723.16376 L 1523.8094 723.16376 L 1523.8094 748.9911 L 1523.8094 800.6456 L 1523.8094 800.6456 L 1523.8094 826.4729 L 1420.5002 852.3002 Q 1317.1912 903.9547 1291.3639 955.6093 Q 1265.5366 1007.26385 1188.0548 981.4366 Q 1110.573 981.4366 1110.573 1007.26385 Q 1084.7457 1058.9185 1007.26385 1033.0911 Q 929.782 1033.0911 903.9547 1084.7457 Q 878.12744 1110.573 800.6456 1110.573 Q 748.9911 1110.573 748.9911 1136.4003 Q 774.81836 1162.2275 723.16376 1188.0548 L 671.5092 1188.0548 L 619.8547 1188.0548 Q 568.20013 1213.8821 490.7183 1188.0548 Q 387.40918 1188.0548 387.40918 1213.8821 Q 387.40918 1239.7094 335.7546 1239.7094 Q 284.10007 1213.8821 309.92734 1188.0548 Q 335.7546 1136.4003 309.92734 1136.4003 L 258.27277 1110.573 L 206.61823 1136.4003 L 154.96367 1136.4003 L 154.96367 1110.573 L 180.79094 1110.573 L 180.79094 1110.573 L 180.79094 1110.573 L 154.96367 1084.7457 L 129.13638 1058.9185 L 180.79094 1058.9185 Q 206.61823 1058.9185 206.61823 1033.0911 Q 206.61823 1007.26385 258.27277 1007.26385 Q 309.92734 1007.26385 309.92734 981.4366 L 335.7546 955.6093 L 335.7546 955.6093 L 335.7546 955.6093 L 335.7546 929.782 L 335.7546 929.782 L 309.92734 852.3002 L 309.92734 800.6456 L 232.4455 800.6456 Q 129.13638 800.6456 129.13638 748.9911 Q 129.13638 723.16376 77.481834 697.3365 L 25.827278 697.3365 L 25.827278 645.68195 L 25.827278 619.8547 L 0.0 619.8547 L 0.0 594.0274 L 0.0 594.0274 L 0.0 594.0274 L 25.827278 594.0274 L 51.654556 594.0274 L 103.30911 568.20013 Q 154.96367 568.20013 154.96367 542.37286 Q 180.79094 490.7183 180.79094 464.891 Q 180.79094 439.06372 413.23645 387.40918 L 619.8547 309.92734 L 619.8547 258.27277 L 645.68195 206.61823 L 645.68195 206.61823 L 645.68195 180.79094 L 697.3365 180.79094 L 723.16376 180.79094 L 723.16376 154.96367 L 748.9911 154.96367 L 748.9911 154.96367 L 748.9911 129.13638 L 748.9911 129.13638 L 748.9911 129.13638 L 800.6456 129.13638 Q 878.12744 129.13638 852.3002 103.30911 Q 852.3002 77.481834 903.9547 51.654556 Q 981.4366 25.827278 1007.26385 51.654556 Q 1007.26385 77.481834 1033.0911 51.654556 Q 1033.0911 25.827278 1058.9185 25.827278 Q 1110.573 25.827278 1110.573 0.0 z" svg:height="12.397094mm" draw:style-name="style-141" svg:viewBox="0.0 0.0 1652.9458 1239.7094" svg:width="16.529457mm" svg:x="61.210648mm" svg:y="176.40031mm"/>
          <draw:path svg:d="M 2970.137 51.654556 L 3021.7915 51.654556 L 3021.7915 77.481834 Q 3021.7915 129.13638 2995.9644 129.13638 L 2970.137 129.13638 L 2944.3098 154.96367 L 2892.655 154.96367 L 2892.655 206.61823 L 2892.655 258.27277 L 2918.4824 258.27277 L 2944.3098 284.10007 L 2892.655 284.10007 L 2866.828 284.10007 L 2866.828 309.92734 L 2866.828 309.92734 L 2841.0005 309.92734 Q 2841.0005 284.10007 2479.4187 335.7546 Q 2092.0095 387.40918 2117.837 387.40918 Q 2117.837 413.23645 2040.355 439.06372 L 1962.8732 439.06372 L 1937.0459 439.06372 Q 1911.2186 439.06372 1859.564 439.06372 Q 1807.9094 439.06372 1291.3639 439.06372 L 774.81836 464.891 L 697.3365 464.891 Q 619.8547 490.7183 439.06372 490.7183 L 258.27277 490.7183 L 258.27277 490.7183 Q 258.27277 464.891 232.4455 464.891 Q 232.4455 490.7183 206.61823 464.891 Q 206.61823 439.06372 180.79094 439.06372 L 154.96367 413.23645 L 154.96367 413.23645 Q 154.96367 387.40918 103.30911 387.40918 L 51.654556 335.7546 L 103.30911 335.7546 Q 129.13638 335.7546 129.13638 309.92734 L 129.13638 309.92734 L 129.13638 284.10007 Q 103.30911 284.10007 103.30911 284.10007 L 103.30911 258.27277 L 77.481834 206.61823 L 77.481834 154.96367 L 51.654556 154.96367 L -9.094947E-13 129.13638 L 51.654556 129.13638 L 77.481834 129.13638 L 77.481834 129.13638 L 103.30911 129.13638 L 103.30911 129.13638 L 103.30911 103.30911 L 464.891 77.481834 Q 852.3002 25.827278 1084.7457 25.827278 Q 1291.3639 25.827278 1343.0184 25.827278 L 1368.8457 25.827278 L 1394.673 0.0 L 1394.673 0.0 L 1756.2549 0.0 Q 2117.837 -25.827278 2531.0732 25.827278 Q 2918.4824 25.827278 2970.137 51.654556 z" svg:height="4.9071827mm" draw:style-name="style-142" svg:viewBox="0.0 0.0 3021.7915 490.7183" svg:width="30.217915mm" svg:x="64.56819mm" svg:y="63.276833mm"/>
          <draw:path svg:d="M 1136.4003 51.654556 L 1162.2275 51.654556 L 1162.2275 51.654556 L 1188.0548 51.654556 L 1188.0548 77.481834 L 1188.0548 103.30911 L 1291.3639 103.30911 Q 1394.673 103.30911 1394.673 129.13638 Q 1394.673 180.79094 1394.673 206.61823 Q 1420.5002 232.4455 1446.3275 206.61823 L 1472.1549 206.61823 L 1472.1549 232.4455 L 1472.1549 232.4455 L 1472.1549 232.4455 L 1472.1549 258.27277 L 1368.8457 284.10007 Q 1265.5366 309.92734 1239.7094 387.40918 Q 1213.8821 439.06372 1188.0548 413.23645 Q 1136.4003 387.40918 1084.7457 387.40918 L 1058.9185 387.40918 L 1058.9185 439.06372 L 1033.0911 464.891 L 1033.0911 464.891 L 1033.0911 490.7183 L 1058.9185 490.7183 Q 1084.7457 516.54553 1084.7457 542.37286 Q 1058.9185 594.0274 1084.7457 594.0274 Q 1136.4003 594.0274 1136.4003 619.8547 L 1136.4003 619.8547 L 1162.2275 619.8547 L 1162.2275 645.68195 L 1162.2275 645.68195 L 1136.4003 645.68195 L 1136.4003 645.68195 L 1136.4003 645.68195 L 1110.573 671.5092 L 1084.7457 697.3365 L 1084.7457 697.3365 L 1084.7457 697.3365 L 1033.0911 697.3365 L 1007.26385 697.3365 L 1007.26385 723.16376 L 1033.0911 723.16376 L 1033.0911 723.16376 L 1033.0911 748.9911 L 1033.0911 748.9911 L 1007.26385 748.9911 L 981.4366 748.9911 Q 981.4366 748.9911 981.4366 697.3365 Q 955.6093 671.5092 774.81836 697.3365 L 568.20013 748.9911 L 464.891 748.9911 Q 335.7546 748.9911 258.27277 697.3365 Q 154.96367 671.5092 180.79094 619.8547 Q 206.61823 568.20013 180.79094 568.20013 Q 154.96367 594.0274 154.96367 516.54553 Q 154.96367 464.891 77.481834 439.06372 Q 0.0 387.40918 51.654556 387.40918 Q 103.30911 361.58188 51.654556 335.7546 L 25.827278 335.7546 L 25.827278 309.92734 L 0.0 309.92734 L 0.0 284.10007 L 0.0 232.4455 L 25.827278 232.4455 L 51.654556 232.4455 L 103.30911 206.61823 Q 129.13638 180.79094 129.13638 180.79094 L 129.13638 180.79094 L 258.27277 154.96367 Q 413.23645 129.13638 516.54553 129.13638 Q 645.68195 129.13638 645.68195 129.13638 Q 645.68195 77.481834 723.16376 103.30911 Q 826.4729 103.30911 878.12744 51.654556 Q 903.9547 25.827278 1007.26385 -3.6379788E-12 Q 1110.573 -3.6379788E-12 1110.573 25.827278 Q 1110.573 51.654556 1136.4003 51.654556 z" svg:height="7.4899106mm" draw:style-name="style-143" svg:viewBox="0.0 0.0 1472.1549 748.9911" svg:width="14.721548mm" svg:x="31.50928mm" svg:y="170.7183mm"/>
          <draw:path svg:d="M 774.81836 77.481834 L 774.81836 77.481834 L 748.9911 103.30911 Q 723.16376 129.13638 697.3365 180.79094 Q 671.5092 232.4455 619.8547 284.10007 Q 568.20013 284.10007 594.0274 309.92734 Q 619.8547 335.7546 542.37286 361.58188 Q 464.891 387.40918 439.06372 439.06372 Q 413.23645 490.7183 335.7546 542.37286 Q 284.10007 594.0274 258.27277 594.0274 L 206.61823 594.0274 L 206.61823 619.8547 L 206.61823 619.8547 L 180.79094 645.68195 L 180.79094 671.5092 L 154.96367 671.5092 L 129.13638 671.5092 L 129.13638 645.68195 L 129.13638 619.8547 L 103.30911 619.8547 L 77.481834 594.0274 L 77.481834 594.0274 L 51.654556 594.0274 L 51.654556 594.0274 L 51.654556 594.0274 L 25.827278 568.20013 L 0.0 542.37286 L 0.0 542.37286 L 0.0 542.37286 L 25.827278 490.7183 Q 51.654556 464.891 51.654556 413.23645 Q 77.481834 361.58188 103.30911 361.58188 Q 129.13638 335.7546 103.30911 335.7546 Q 51.654556 309.92734 51.654556 232.4455 L 51.654556 154.96367 L 284.10007 103.30911 Q 516.54553 77.481834 568.20013 25.827278 Q 645.68195 -25.827278 723.16376 0.0 Q 826.4729 0.0 800.6456 25.827278 Q 800.6456 77.481834 774.81836 77.481834 z" svg:height="6.715092mm" draw:style-name="style-144" svg:viewBox="0.0 0.0 800.6456 671.5092" svg:width="8.006456mm" svg:x="14.979821mm" svg:y="174.85068mm"/>
          <draw:path svg:d="M 206.61823 0.0 L 232.4455 0.0 L 335.7546 25.827278 Q 439.06372 77.481834 439.06372 103.30911 Q 439.06372 129.13638 542.37286 129.13638 Q 645.68195 129.13638 697.3365 154.96367 Q 748.9911 180.79094 748.9911 206.61823 L 774.81836 206.61823 L 774.81836 206.61823 Q 774.81836 232.4455 800.6456 232.4455 L 800.6456 232.4455 L 800.6456 232.4455 Q 800.6456 232.4455 800.6456 258.27277 L 826.4729 258.27277 L 826.4729 258.27277 Q 826.4729 284.10007 852.3002 284.10007 L 852.3002 284.10007 L 878.12744 335.7546 Q 903.9547 387.40918 903.9547 387.40918 L 903.9547 387.40918 L 1007.26385 490.7183 Q 1110.573 568.20013 1110.573 619.8547 Q 1110.573 645.68195 1136.4003 748.9911 Q 1162.2275 826.4729 1188.0548 826.4729 L 1188.0548 826.4729 L 1188.0548 955.6093 L 1188.0548 1058.9185 L 1162.2275 1058.9185 Q 1136.4003 1058.9185 1162.2275 1136.4003 Q 1162.2275 1213.8821 1084.7457 1239.7094 Q 1007.26385 1265.5366 1007.26385 1239.7094 Q 1007.26385 1213.8821 903.9547 1213.8821 L 826.4729 1239.7094 L 800.6456 1239.7094 Q 800.6456 1265.5366 800.6456 1265.5366 L 800.6456 1265.5366 L 748.9911 1265.5366 Q 697.3365 1265.5366 645.68195 1291.3639 L 619.8547 1291.3639 L 594.0274 1291.3639 Q 568.20013 1317.1912 568.20013 1317.1912 L 542.37286 1317.1912 L 542.37286 1317.1912 L 542.37286 1317.1912 L 542.37286 1343.0184 L 542.37286 1343.0184 L 516.54553 1317.1912 L 516.54553 1291.3639 L 516.54553 1265.5366 L 490.7183 1239.7094 L 490.7183 1239.7094 L 490.7183 1213.8821 L 490.7183 1213.8821 L 490.7183 1213.8821 L 464.891 1162.2275 L 439.06372 1110.573 L 439.06372 1110.573 L 439.06372 1110.573 L 439.06372 1084.7457 L 439.06372 1084.7457 L 413.23645 1084.7457 L 413.23645 1058.9185 L 413.23645 1058.9185 L 439.06372 1058.9185 L 439.06372 1007.26385 Q 490.7183 981.4366 490.7183 981.4366 L 490.7183 981.4366 L 542.37286 981.4366 Q 568.20013 955.6093 645.68195 955.6093 L 697.3365 955.6093 L 697.3365 929.782 L 697.3365 929.782 L 697.3365 903.9547 L 697.3365 903.9547 L 697.3365 903.9547 L 697.3365 903.9547 L 697.3365 878.12744 L 697.3365 878.12744 L 671.5092 878.12744 L 671.5092 852.3002 L 671.5092 852.3002 L 645.68195 852.3002 L 645.68195 852.3002 L 645.68195 852.3002 L 645.68195 826.4729 Q 645.68195 826.4729 594.0274 800.6456 Q 542.37286 800.6456 490.7183 774.81836 L 439.06372 748.9911 L 439.06372 697.3365 Q 439.06372 671.5092 439.06372 594.0274 Q 413.23645 516.54553 335.7546 490.7183 Q 284.10007 490.7183 284.10007 439.06372 Q 284.10007 413.23645 206.61823 439.06372 L 129.13638 439.06372 L 129.13638 439.06372 Q 129.13638 439.06372 77.481834 413.23645 L 25.827278 387.40918 L 25.827278 387.40918 L 25.827278 387.40918 L 0.0 387.40918 L 0.0 387.40918 L 0.0 361.58188 L 25.827278 361.58188 L 25.827278 335.7546 L 25.827278 335.7546 L 25.827278 335.7546 L 25.827278 335.7546 L 51.654556 335.7546 L 51.654556 309.92734 L 77.481834 309.92734 Q 77.481834 284.10007 77.481834 284.10007 L 77.481834 284.10007 L 103.30911 284.10007 L 103.30911 284.10007 L 129.13638 284.10007 L 180.79094 284.10007 L 180.79094 284.10007 L 180.79094 284.10007 L 180.79094 258.27277 L 180.79094 232.4455 L 180.79094 232.4455 L 180.79094 232.4455 L 180.79094 206.61823 L 180.79094 206.61823 L 154.96367 206.61823 L 154.96367 180.79094 L 154.96367 180.79094 L 129.13638 180.79094 L 129.13638 180.79094 L 129.13638 180.79094 L 103.30911 154.96367 Q 77.481834 154.96367 77.481834 129.13638 Q 77.481834 103.30911 103.30911 103.30911 Q 129.13638 77.481834 129.13638 51.654556 L 129.13638 25.827278 L 154.96367 25.827278 Q 180.79094 25.827278 206.61823 0.0 z M 852.3002 568.20013 L 826.4729 594.0274 L 800.6456 594.0274 Q 748.9911 594.0274 748.9911 516.54553 Q 748.9911 439.06372 800.6456 464.891 Q 852.3002 490.7183 878.12744 516.54553 Q 903.9547 542.37286 878.12744 542.37286 Q 852.3002 542.37286 852.3002 568.20013 z" svg:height="13.430184mm" draw:style-name="style-145" svg:viewBox="0.0 0.0 1188.0548 1343.0184" svg:width="11.880548mm" svg:x="308.11942mm" svg:y="183.63194mm"/>
          <draw:path svg:d="M 878.12744 1.8189894E-12 L 929.782 1.8189894E-12 L 1033.0911 25.827278 Q 1110.573 25.827278 1188.0548 77.481834 Q 1239.7094 103.30911 1265.5366 129.13638 Q 1291.3639 180.79094 1343.0184 180.79094 Q 1394.673 180.79094 1394.673 180.79094 L 1394.673 180.79094 L 1343.0184 180.79094 L 1317.1912 180.79094 L 1291.3639 206.61823 Q 1239.7094 232.4455 1265.5366 232.4455 Q 1265.5366 232.4455 1291.3639 258.27277 L 1317.1912 284.10007 L 1291.3639 284.10007 Q 1239.7094 284.10007 1239.7094 309.92734 Q 1239.7094 335.7546 1188.0548 335.7546 Q 1162.2275 335.7546 1162.2275 361.58188 Q 1188.0548 387.40918 1136.4003 413.23645 Q 1136.4003 439.06372 1007.26385 439.06372 L 903.9547 439.06372 L 903.9547 439.06372 L 878.12744 439.06372 L 878.12744 464.891 L 878.12744 490.7183 L 826.4729 490.7183 L 800.6456 490.7183 L 800.6456 464.891 L 774.81836 464.891 L 774.81836 464.891 L 774.81836 439.06372 L 748.9911 439.06372 Q 723.16376 439.06372 723.16376 413.23645 Q 723.16376 413.23645 671.5092 387.40918 Q 619.8547 335.7546 619.8547 309.92734 Q 645.68195 284.10007 516.54553 284.10007 Q 413.23645 284.10007 413.23645 258.27277 Q 439.06372 232.4455 284.10007 206.61823 L 129.13638 180.79094 L 129.13638 180.79094 L 103.30911 180.79094 L 103.30911 180.79094 L 103.30911 180.79094 L 103.30911 154.96367 L 103.30911 154.96367 L 77.481834 154.96367 L 77.481834 129.13638 L 51.654556 129.13638 L 25.827278 129.13638 L 25.827278 129.13638 L 3.6379788E-12 103.30911 L 3.6379788E-12 103.30911 L 3.6379788E-12 103.30911 L 3.6379788E-12 103.30911 L 3.6379788E-12 77.481834 L 103.30911 77.481834 L 232.4455 77.481834 L 232.4455 51.654556 L 232.4455 25.827278 L 258.27277 25.827278 L 284.10007 25.827278 L 309.92734 25.827278 L 361.58188 25.827278 L 361.58188 25.827278 L 387.40918 25.827278 L 490.7183 1.8189894E-12 Q 594.0274 -25.827278 697.3365 1.8189894E-12 Q 800.6456 25.827278 878.12744 1.8189894E-12 z" svg:height="4.9071827mm" draw:style-name="style-146" svg:viewBox="0.0 0.0 1394.673 490.7183" svg:width="13.94673mm" svg:x="286.16623mm" svg:y="138.69249mm"/>
          <draw:path svg:d="M 77.481834 77.481834 L 51.654556 1.8189894E-12 L 77.481834 1.8189894E-12 L 103.30911 1.8189894E-12 L 232.4455 25.827278 Q 387.40918 51.654556 361.58188 25.827278 Q 335.7546 1.8189894E-12 387.40918 1.8189894E-12 Q 464.891 1.8189894E-12 464.891 51.654556 L 464.891 77.481834 L 464.891 103.30911 L 439.06372 103.30911 L 439.06372 129.13638 L 439.06372 154.96367 L 490.7183 154.96367 Q 516.54553 154.96367 542.37286 206.61823 Q 542.37286 258.27277 568.20013 258.27277 Q 594.0274 284.10007 542.37286 335.7546 Q 516.54553 361.58188 542.37286 387.40918 Q 594.0274 413.23645 568.20013 413.23645 Q 568.20013 413.23645 568.20013 439.06372 L 568.20013 439.06372 L 542.37286 439.06372 L 542.37286 464.891 L 542.37286 464.891 L 542.37286 464.891 L 542.37286 464.891 L 516.54553 464.891 L 387.40918 439.06372 Q 258.27277 439.06372 258.27277 464.891 Q 232.4455 490.7183 206.61823 464.891 L 180.79094 439.06372 L 129.13638 439.06372 Q 103.30911 413.23645 77.481834 387.40918 Q 77.481834 361.58188 103.30911 361.58188 Q 129.13638 361.58188 77.481834 309.92734 L -3.6379788E-12 309.92734 L -3.6379788E-12 284.10007 L -3.6379788E-12 284.10007 L -3.6379788E-12 284.10007 L -3.6379788E-12 258.27277 L -3.6379788E-12 258.27277 L 25.827278 258.27277 L 25.827278 206.61823 L 25.827278 180.79094 L -3.6379788E-12 180.79094 L -3.6379788E-12 154.96367 L 25.827278 154.96367 Q 77.481834 154.96367 77.481834 77.481834 z" svg:height="4.64891mm" draw:style-name="style-147" svg:viewBox="0.0 0.0 568.20013 464.891" svg:width="5.682001mm" svg:x="179.49959mm" svg:y="163.2284mm"/>
          <draw:path svg:d="M 2427.7642 0.0 L 2479.4187 0.0 L 2505.2458 0.0 Q 2531.0732 0.0 2531.0732 51.654556 Q 2531.0732 77.481834 2505.2458 77.481834 Q 2479.4187 77.481834 2479.4187 103.30911 Q 2479.4187 129.13638 2608.5552 154.96367 Q 2763.5188 206.61823 2789.346 180.79094 L 2815.1733 180.79094 L 2815.1733 206.61823 Q 2815.1733 232.4455 2789.346 258.27277 L 2763.5188 284.10007 L 2763.5188 284.10007 L 2763.5188 309.92734 L 2815.1733 284.10007 Q 2892.655 258.27277 2918.4824 258.27277 L 2944.3098 258.27277 L 2944.3098 284.10007 L 2918.4824 309.92734 L 2918.4824 309.92734 L 2918.4824 309.92734 L 2918.4824 335.7546 L 2918.4824 335.7546 L 2892.655 335.7546 L 2892.655 361.58188 L 2815.1733 413.23645 Q 2737.6914 464.891 2763.5188 464.891 Q 2789.346 464.891 2789.346 516.54553 Q 2789.346 594.0274 2763.5188 594.0274 Q 2737.6914 619.8547 2789.346 619.8547 Q 2815.1733 645.68195 2789.346 697.3365 Q 2737.6914 723.16376 2789.346 723.16376 Q 2841.0005 723.16376 2841.0005 748.9911 Q 2841.0005 774.81836 2763.5188 826.4729 Q 2711.8643 878.12744 2711.8643 929.782 Q 2737.6914 981.4366 2789.346 981.4366 Q 2841.0005 981.4366 2841.0005 1033.0911 Q 2841.0005 1084.7457 2789.346 1084.7457 Q 2763.5188 1110.573 2737.6914 1110.573 L 2737.6914 1136.4003 L 2789.346 1136.4003 Q 2815.1733 1162.2275 2815.1733 1162.2275 Q 2815.1733 1188.0548 2866.828 1188.0548 L 2918.4824 1188.0548 L 2918.4824 1213.8821 L 2918.4824 1239.7094 L 2944.3098 1239.7094 L 2944.3098 1265.5366 L 2866.828 1265.5366 Q 2815.1733 1291.3639 2686.0369 1317.1912 Q 2556.9006 1343.0184 2505.2458 1343.0184 Q 2453.5913 1368.8457 2453.5913 1394.673 Q 2453.5913 1446.3275 2350.2822 1446.3275 Q 2221.146 1472.1549 2221.146 1497.9822 Q 2221.146 1523.8094 2195.3186 1523.8094 L 2169.4915 1523.8094 L 2169.4915 1549.6367 L 2195.3186 1575.464 L 2195.3186 1601.2913 L 2195.3186 1601.2913 L 2143.664 1601.2913 Q 2117.837 1601.2913 2143.664 1627.1185 Q 2143.664 1652.9458 2040.355 1652.9458 Q 1962.8732 1652.9458 1988.7004 1627.1185 Q 1988.7004 1601.2913 1859.564 1601.2913 Q 1730.4276 1575.464 1730.4276 1601.2913 Q 1704.6003 1652.9458 1627.1185 1601.2913 Q 1549.6367 1601.2913 1497.9822 1601.2913 L 1446.3275 1601.2913 L 1368.8457 1601.2913 Q 1317.1912 1601.2913 1058.9185 1601.2913 Q 774.81836 1601.2913 748.9911 1601.2913 Q 748.9911 1627.1185 697.3365 1652.9458 L 671.5092 1652.9458 L 671.5092 1652.9458 L 671.5092 1652.9458 L 594.0274 1627.1185 Q 542.37286 1601.2913 516.54553 1601.2913 Q 490.7183 1575.464 361.58188 1549.6367 Q 258.27277 1523.8094 284.10007 1472.1549 Q 284.10007 1420.5002 180.79094 1446.3275 L 103.30911 1446.3275 L 77.481834 1446.3275 L 25.827278 1446.3275 L 25.827278 1446.3275 L 25.827278 1446.3275 L 51.654556 1446.3275 L 51.654556 1446.3275 L 77.481834 1420.5002 Q 103.30911 1394.673 129.13638 1394.673 L 180.79094 1343.0184 L 154.96367 1343.0184 L 129.13638 1343.0184 L 77.481834 1317.1912 L 51.654556 1291.3639 L 25.827278 1291.3639 L 0.0 1291.3639 L 0.0 1265.5366 L 0.0 1265.5366 L 25.827278 1265.5366 L 25.827278 1239.7094 L 51.654556 1239.7094 L 77.481834 1239.7094 L 129.13638 1213.8821 Q 180.79094 1188.0548 258.27277 1136.4003 Q 361.58188 1084.7457 439.06372 1084.7457 Q 490.7183 1084.7457 490.7183 1033.0911 Q 516.54553 1007.26385 490.7183 1007.26385 Q 464.891 1007.26385 464.891 981.4366 Q 464.891 955.6093 490.7183 929.782 Q 490.7183 929.782 594.0274 878.12744 Q 645.68195 826.4729 645.68195 774.81836 Q 645.68195 748.9911 671.5092 671.5092 Q 697.3365 619.8547 981.4366 542.37286 Q 1239.7094 464.891 1291.3639 439.06372 Q 1368.8457 387.40918 1343.0184 361.58188 Q 1343.0184 335.7546 1446.3275 309.92734 Q 1523.8094 284.10007 1575.464 258.27277 Q 1627.1185 232.4455 1652.9458 206.61823 Q 1652.9458 180.79094 1756.2549 154.96367 Q 1859.564 154.96367 1911.2186 103.30911 Q 1988.7004 51.654556 1962.8732 103.30911 Q 1962.8732 180.79094 1988.7004 180.79094 Q 2014.5277 180.79094 2040.355 154.96367 Q 2040.355 154.96367 2195.3186 103.30911 Q 2350.2822 51.654556 2350.2822 25.827278 Q 2376.1096 0.0 2427.7642 0.0 z" svg:height="16.529457mm" draw:style-name="style-148" svg:viewBox="0.0 0.0 2944.3098 1652.9458" svg:width="29.443096mm" svg:x="72.57465mm" svg:y="135.85149mm"/>
          <draw:path svg:d="M 232.4455 25.827278 L 232.4455 0.0 L 309.92734 25.827278 Q 361.58188 51.654556 413.23645 77.481834 L 490.7183 77.481834 L 619.8547 154.96367 Q 774.81836 206.61823 748.9911 232.4455 Q 723.16376 232.4455 723.16376 258.27277 Q 723.16376 284.10007 826.4729 309.92734 Q 955.6093 361.58188 981.4366 361.58188 L 1033.0911 361.58188 L 1033.0911 387.40918 Q 1033.0911 413.23645 1007.26385 439.06372 Q 981.4366 439.06372 981.4366 464.891 Q 981.4366 490.7183 1007.26385 490.7183 L 1033.0911 516.54553 L 1033.0911 516.54553 L 1033.0911 516.54553 L 1058.9185 516.54553 L 1058.9185 516.54553 L 1058.9185 542.37286 L 1084.7457 542.37286 L 1084.7457 542.37286 L 1084.7457 568.20013 L 1084.7457 568.20013 L 1084.7457 568.20013 L 1084.7457 594.0274 L 1084.7457 619.8547 L 1084.7457 619.8547 L 1084.7457 619.8547 L 1033.0911 619.8547 L 1007.26385 619.8547 L 1007.26385 619.8547 L 981.4366 619.8547 L 981.4366 645.68195 Q 981.4366 671.5092 955.6093 671.5092 L 929.782 671.5092 L 929.782 645.68195 Q 929.782 619.8547 852.3002 619.8547 Q 774.81836 619.8547 774.81836 671.5092 Q 774.81836 697.3365 723.16376 697.3365 Q 645.68195 671.5092 594.0274 723.16376 Q 542.37286 723.16376 516.54553 723.16376 L 490.7183 723.16376 L 490.7183 723.16376 Q 464.891 697.3365 490.7183 671.5092 Q 490.7183 671.5092 464.891 619.8547 Q 464.891 568.20013 439.06372 594.0274 Q 413.23645 619.8547 387.40918 568.20013 Q 361.58188 516.54553 309.92734 516.54553 Q 258.27277 516.54553 258.27277 490.7183 L 258.27277 464.891 L 258.27277 464.891 Q 258.27277 464.891 258.27277 413.23645 Q 284.10007 387.40918 258.27277 387.40918 Q 232.4455 387.40918 232.4455 361.58188 Q 206.61823 335.7546 180.79094 309.92734 Q 129.13638 309.92734 154.96367 284.10007 Q 154.96367 258.27277 103.30911 258.27277 L 77.481834 284.10007 L 77.481834 284.10007 L 51.654556 284.10007 L 51.654556 258.27277 L 51.654556 232.4455 L 51.654556 206.61823 L 51.654556 206.61823 L 51.654556 180.79094 L 51.654556 154.96367 L 25.827278 154.96367 L 25.827278 154.96367 L 25.827278 129.13638 L 0.0 129.13638 L 0.0 129.13638 L 0.0 103.30911 L 25.827278 103.30911 L 51.654556 103.30911 L 51.654556 129.13638 L 51.654556 129.13638 L 77.481834 129.13638 L 77.481834 103.30911 L 103.30911 103.30911 Q 129.13638 103.30911 129.13638 77.481834 L 129.13638 51.654556 L 206.61823 77.481834 Q 258.27277 103.30911 284.10007 77.481834 Q 284.10007 51.654556 258.27277 51.654556 Q 232.4455 51.654556 232.4455 25.827278 z" svg:height="7.231638mm" draw:style-name="style-149" svg:viewBox="0.0 0.0 1084.7457 723.16376" svg:width="10.847457mm" svg:x="299.07986mm" svg:y="180.2744mm"/>
          <draw:path svg:d="M 645.68195 0.0 L 723.16376 0.0 L 723.16376 25.827278 Q 697.3365 51.654556 671.5092 77.481834 Q 645.68195 77.481834 645.68195 103.30911 Q 645.68195 129.13638 568.20013 154.96367 L 490.7183 180.79094 L 464.891 206.61823 L 439.06372 232.4455 L 439.06372 232.4455 L 439.06372 232.4455 L 413.23645 232.4455 L 413.23645 232.4455 L 413.23645 258.27277 L 413.23645 258.27277 L 335.7546 258.27277 L 258.27277 258.27277 L 232.4455 258.27277 Q 206.61823 232.4455 180.79094 232.4455 Q 154.96367 232.4455 103.30911 284.10007 Q 77.481834 335.7546 25.827278 309.92734 L 0.0 284.10007 L 0.0 232.4455 Q 0.0 206.61823 25.827278 206.61823 Q 77.481834 206.61823 77.481834 129.13638 L 77.481834 77.481834 L 77.481834 77.481834 L 77.481834 77.481834 L 309.92734 25.827278 Q 542.37286 25.827278 645.68195 0.0 z" svg:height="3.0992734mm" draw:style-name="style-150" svg:viewBox="0.0 0.0 723.16376 309.92734" svg:width="7.231638mm" svg:x="195.5125mm" svg:y="137.14285mm"/>
          <draw:path svg:d="M 129.13638 51.654556 L 129.13638 0.0 L 154.96367 0.0 L 180.79094 0.0 L 180.79094 77.481834 Q 206.61823 154.96367 258.27277 154.96367 Q 309.92734 206.61823 309.92734 180.79094 Q 335.7546 180.79094 335.7546 206.61823 L 335.7546 258.27277 L 335.7546 284.10007 Q 335.7546 309.92734 335.7546 309.92734 L 335.7546 309.92734 L 387.40918 335.7546 Q 413.23645 361.58188 439.06372 387.40918 L 439.06372 387.40918 L 439.06372 387.40918 Q 439.06372 413.23645 387.40918 413.23645 Q 361.58188 413.23645 361.58188 439.06372 L 361.58188 464.891 L 335.7546 464.891 Q 309.92734 464.891 232.4455 464.891 Q 129.13638 490.7183 129.13638 464.891 L 129.13638 439.06372 L 129.13638 361.58188 Q 129.13638 309.92734 77.481834 309.92734 L 25.827278 335.7546 L 25.827278 284.10007 L 25.827278 232.4455 L 0.0 232.4455 L 0.0 206.61823 L 0.0 206.61823 L 0.0 206.61823 L 0.0 180.79094 L 0.0 154.96367 L 0.0 154.96367 L 25.827278 154.96367 L 25.827278 154.96367 L 25.827278 154.96367 L 25.827278 129.13638 L 25.827278 129.13638 L 51.654556 129.13638 Q 51.654556 103.30911 77.481834 129.13638 Q 129.13638 129.13638 129.13638 51.654556 z" svg:height="4.64891mm" draw:style-name="style-151" svg:viewBox="0.0 0.0 439.06372 464.891" svg:width="4.3906374mm" svg:x="199.12831mm" svg:y="141.01694mm"/>
          <draw:path svg:d="M 1317.1912 129.13638 L 1317.1912 154.96367 L 1317.1912 180.79094 Q 1317.1912 232.4455 1291.3639 232.4455 Q 1239.7094 232.4455 1239.7094 258.27277 Q 1239.7094 284.10007 1188.0548 284.10007 Q 1136.4003 258.27277 1136.4003 335.7546 Q 1136.4003 413.23645 1084.7457 413.23645 Q 1058.9185 413.23645 1058.9185 439.06372 Q 1033.0911 464.891 1033.0911 464.891 L 1033.0911 464.891 L 1033.0911 439.06372 Q 1033.0911 439.06372 1007.26385 439.06372 L 1007.26385 439.06372 L 929.782 439.06372 Q 878.12744 439.06372 878.12744 490.7183 Q 852.3002 568.20013 671.5092 542.37286 Q 490.7183 542.37286 490.7183 516.54553 Q 464.891 490.7183 413.23645 516.54553 L 361.58188 542.37286 L 335.7546 516.54553 L 309.92734 516.54553 L 309.92734 542.37286 L 309.92734 594.0274 L 258.27277 594.0274 Q 206.61823 594.0274 180.79094 568.20013 Q 154.96367 568.20013 154.96367 542.37286 Q 154.96367 516.54553 129.13638 516.54553 L 103.30911 490.7183 L 51.654556 490.7183 L 25.827278 490.7183 L 25.827278 464.891 L 51.654556 464.891 L 51.654556 464.891 L 51.654556 439.06372 L 51.654556 439.06372 L 51.654556 439.06372 L 25.827278 387.40918 L 0.0 361.58188 L 0.0 361.58188 L 0.0 361.58188 L 0.0 335.7546 L 0.0 284.10007 L 0.0 258.27277 L 0.0 232.4455 L 0.0 232.4455 L 0.0 232.4455 L 25.827278 206.61823 L 51.654556 180.79094 L 51.654556 180.79094 L 51.654556 180.79094 L 77.481834 180.79094 L 77.481834 180.79094 L 206.61823 154.96367 Q 309.92734 129.13638 387.40918 103.30911 Q 439.06372 77.481834 490.7183 77.481834 Q 516.54553 77.481834 542.37286 77.481834 L 542.37286 77.481834 L 619.8547 51.654556 L 723.16376 51.654556 L 878.12744 77.481834 Q 1033.0911 77.481834 1110.573 51.654556 Q 1188.0548 25.827278 1213.8821 0.0 Q 1239.7094 0.0 1265.5366 77.481834 Q 1291.3639 129.13638 1317.1912 129.13638 z" svg:height="5.940274mm" draw:style-name="style-152" svg:viewBox="0.0 0.0 1317.1912 594.0274" svg:width="13.171912mm" svg:x="13.94673mm" svg:y="60.17756mm"/>
          <draw:path svg:d="M 2298.6277 361.58188 L 2350.2822 361.58188 L 2401.9368 361.58188 L 2427.7642 361.58188 L 2427.7642 413.23645 L 2453.5913 439.06372 L 2453.5913 439.06372 L 2453.5913 464.891 L 2453.5913 464.891 L 2453.5913 464.891 L 2479.4187 464.891 L 2479.4187 464.891 L 2401.9368 490.7183 Q 2324.455 490.7183 2324.455 516.54553 L 2298.6277 542.37286 L 2298.6277 542.37286 L 2298.6277 516.54553 L 2298.6277 516.54553 L 2298.6277 516.54553 L 2272.8005 516.54553 L 2272.8005 516.54553 L 2246.9731 542.37286 L 2221.146 542.37286 L 2221.146 568.20013 L 2221.146 594.0274 L 2298.6277 594.0274 L 2401.9368 619.8547 L 2350.2822 619.8547 L 2298.6277 619.8547 L 2298.6277 645.68195 L 2298.6277 645.68195 L 2298.6277 645.68195 Q 2298.6277 645.68195 2246.9731 723.16376 Q 2246.9731 774.81836 2143.664 800.6456 Q 2066.1821 826.4729 1962.8732 903.9547 Q 1885.3912 981.4366 1859.564 1033.0911 Q 1833.7367 1084.7457 1833.7367 1136.4003 Q 1833.7367 1188.0548 1601.2913 1265.5366 L 1368.8457 1343.0184 L 1368.8457 1368.8457 Q 1394.673 1394.673 1368.8457 1420.5002 Q 1317.1912 1420.5002 1317.1912 1446.3275 Q 1317.1912 1472.1549 1343.0184 1472.1549 L 1343.0184 1497.9822 L 1343.0184 1497.9822 L 1368.8457 1497.9822 L 1368.8457 1497.9822 L 1368.8457 1523.8094 L 1317.1912 1523.8094 L 1265.5366 1497.9822 L 1213.8821 1497.9822 L 1188.0548 1497.9822 L 1162.2275 1472.1549 L 1136.4003 1472.1549 L 1136.4003 1446.3275 Q 1110.573 1420.5002 1110.573 1394.673 Q 1110.573 1368.8457 1136.4003 1343.0184 Q 1162.2275 1343.0184 1136.4003 1291.3639 L 1084.7457 1213.8821 L 1007.26385 1213.8821 Q 929.782 1239.7094 878.12744 1239.7094 Q 826.4729 1239.7094 516.54553 1213.8821 L 206.61823 1213.8821 L 206.61823 1188.0548 L 180.79094 1188.0548 L 180.79094 1162.2275 L 180.79094 1136.4003 L 129.13638 1136.4003 Q 77.481834 1136.4003 77.481834 1110.573 Q 77.481834 1110.573 51.654556 1084.7457 L 0.0 1084.7457 L 0.0 1058.9185 Q 25.827278 1058.9185 51.654556 1033.0911 Q 103.30911 1033.0911 103.30911 981.4366 Q 103.30911 929.782 51.654556 929.782 Q 0.0 929.782 0.0 878.12744 Q -25.827278 852.3002 25.827278 774.81836 Q 51.654556 697.3365 25.827278 697.3365 Q 0.0 671.5092 51.654556 645.68195 Q 77.481834 594.0274 51.654556 568.20013 Q 0.0 568.20013 25.827278 542.37286 Q 51.654556 542.37286 51.654556 464.891 Q 51.654556 413.23645 25.827278 413.23645 Q 0.0 413.23645 77.481834 361.58188 L 154.96367 309.92734 L 154.96367 284.10007 L 180.79094 284.10007 L 180.79094 284.10007 L 180.79094 258.27277 L 180.79094 258.27277 L 180.79094 258.27277 L 206.61823 232.4455 L 206.61823 206.61823 L 180.79094 206.61823 Q 154.96367 206.61823 77.481834 232.4455 L 25.827278 258.27277 L 25.827278 232.4455 L 25.827278 232.4455 L 51.654556 206.61823 L 51.654556 154.96367 L 77.481834 154.96367 L 77.481834 154.96367 L 77.481834 129.13638 L 77.481834 129.13638 L 77.481834 103.30911 L 77.481834 103.30911 L 103.30911 103.30911 L 103.30911 103.30911 L 103.30911 77.481834 L 77.481834 77.481834 L 77.481834 51.654556 L 77.481834 25.827278 L 103.30911 25.827278 L 129.13638 51.654556 L 129.13638 51.654556 L 129.13638 51.654556 L 154.96367 77.481834 Q 154.96367 103.30911 361.58188 77.481834 Q 542.37286 51.654556 594.0274 0.0 Q 594.0274 -25.827278 619.8547 0.0 Q 645.68195 0.0 671.5092 25.827278 Q 697.3365 25.827278 645.68195 51.654556 Q 619.8547 51.654556 800.6456 51.654556 Q 955.6093 51.654556 1033.0911 51.654556 Q 1110.573 51.654556 1110.573 51.654556 Q 1110.573 103.30911 1343.0184 77.481834 Q 1575.464 77.481834 1575.464 129.13638 Q 1549.6367 154.96367 1627.1185 206.61823 Q 1730.4276 232.4455 1704.6003 258.27277 Q 1704.6003 309.92734 1782.0822 309.92734 Q 1885.3912 309.92734 1937.0459 335.7546 Q 1988.7004 361.58188 2040.355 361.58188 Q 2117.837 361.58188 2195.3186 361.58188 Q 2272.8005 361.58188 2298.6277 361.58188 z M 2092.0095 774.81836 Q 2092.0095 774.81836 2117.837 774.81836 Q 2117.837 774.81836 2092.0095 774.81836 Q 2092.0095 774.81836 2092.0095 774.81836 z" svg:height="15.238094mm" draw:style-name="style-153" svg:viewBox="0.0 0.0 2479.4187 1523.8094" svg:width="24.794188mm" svg:x="99.95157mm" svg:y="136.36803mm"/>
          <draw:path svg:d="M 1084.7457 4.5474735E-13 L 1136.4003 4.5474735E-13 L 1394.673 25.827278 Q 1652.9458 51.654556 1859.564 103.30911 Q 2092.0095 103.30911 2221.146 154.96367 Q 2376.1096 154.96367 2479.4187 180.79094 L 2556.9006 180.79094 L 2556.9006 180.79094 L 2582.7278 180.79094 L 2582.7278 180.79094 L 2582.7278 206.61823 L 2582.7278 206.61823 L 2582.7278 206.61823 L 2608.5552 206.61823 L 2608.5552 206.61823 L 2608.5552 232.4455 L 2634.3823 232.4455 L 2634.3823 258.27277 L 2634.3823 284.10007 L 2582.7278 284.10007 L 2556.9006 309.92734 L 2427.7642 309.92734 Q 2324.455 309.92734 2014.5277 335.7546 Q 1730.4276 361.58188 1601.2913 361.58188 Q 1446.3275 413.23645 1239.7094 413.23645 L 1033.0911 439.06372 L 981.4366 439.06372 Q 903.9547 413.23645 852.3002 387.40918 Q 774.81836 361.58188 697.3365 335.7546 Q 594.0274 309.92734 413.23645 309.92734 L 206.61823 309.92734 L 206.61823 309.92734 Q 206.61823 309.92734 129.13638 284.10007 L 51.654556 284.10007 L 51.654556 258.27277 L 51.654556 206.61823 L 25.827278 206.61823 L 25.827278 206.61823 L 25.827278 180.79094 L 0.0 180.79094 L 0.0 154.96367 L 0.0 129.13638 L 25.827278 129.13638 L 51.654556 129.13638 L 51.654556 103.30911 L 51.654556 77.481834 L 25.827278 51.654556 L 25.827278 25.827278 L 51.654556 25.827278 L 103.30911 4.5474735E-13 L 103.30911 4.5474735E-13 L 103.30911 4.5474735E-13 L 568.20013 4.5474735E-13 Q 1033.0911 4.5474735E-13 1084.7457 4.5474735E-13 z" svg:height="4.3906374mm" draw:style-name="style-154" svg:viewBox="0.0 0.0 2634.3823 439.06372" svg:width="26.343824mm" svg:x="242.77641mm" svg:y="40.8071mm"/>
          <draw:path svg:d="M 568.20013 25.827278 L 645.68195 0.0 L 619.8547 25.827278 Q 568.20013 77.481834 594.0274 103.30911 Q 619.8547 129.13638 490.7183 180.79094 Q 361.58188 232.4455 361.58188 258.27277 Q 335.7546 284.10007 309.92734 284.10007 Q 258.27277 284.10007 206.61823 284.10007 L 180.79094 284.10007 L 180.79094 309.92734 L 180.79094 309.92734 L 154.96367 309.92734 Q 129.13638 284.10007 51.654556 284.10007 L 0.0 284.10007 L 0.0 284.10007 Q 0.0 258.27277 25.827278 232.4455 Q 25.827278 206.61823 51.654556 206.61823 L 103.30911 180.79094 L 129.13638 180.79094 L 154.96367 180.79094 L 180.79094 154.96367 Q 206.61823 154.96367 206.61823 129.13638 Q 206.61823 103.30911 309.92734 77.481834 L 387.40918 77.481834 L 413.23645 77.481834 Q 413.23645 77.481834 413.23645 77.481834 L 413.23645 77.481834 L 413.23645 77.481834 L 439.06372 77.481834 L 439.06372 51.654556 L 464.891 51.654556 L 464.891 51.654556 Q 464.891 25.827278 568.20013 25.827278 z M 284.10007 258.27277 Q 309.92734 258.27277 309.92734 258.27277 Q 309.92734 284.10007 309.92734 284.10007 Q 284.10007 284.10007 284.10007 258.27277 z" svg:height="3.0992734mm" draw:style-name="style-155" svg:viewBox="0.0 0.0 645.68195 309.92734" svg:width="6.4568195mm" svg:x="30.476189mm" svg:y="165.55286mm"/>
          <draw:path svg:d="M 1162.2275 9.094947E-13 L 1188.0548 9.094947E-13 L 1188.0548 9.094947E-13 L 1188.0548 9.094947E-13 L 1213.8821 25.827278 L 1239.7094 51.654556 L 1239.7094 51.654556 L 1239.7094 51.654556 L 1239.7094 77.481834 L 1239.7094 103.30911 L 1239.7094 103.30911 L 1239.7094 103.30911 L 1188.0548 129.13638 L 1136.4003 154.96367 L 1343.0184 154.96367 Q 1575.464 154.96367 1652.9458 206.61823 Q 1756.2549 232.4455 1730.4276 258.27277 Q 1704.6003 258.27277 1704.6003 258.27277 L 1704.6003 258.27277 L 1704.6003 284.10007 Q 1704.6003 309.92734 1704.6003 309.92734 L 1704.6003 335.7546 L 1394.673 335.7546 Q 1058.9185 309.92734 1007.26385 335.7546 Q 955.6093 335.7546 929.782 309.92734 L 929.782 258.27277 L 929.782 258.27277 Q 929.782 258.27277 929.782 258.27277 Q 929.782 232.4455 774.81836 206.61823 L 594.0274 206.61823 L 594.0274 180.79094 Q 594.0274 154.96367 645.68195 154.96367 Q 697.3365 154.96367 387.40918 103.30911 L 77.481834 77.481834 L 77.481834 77.481834 L 77.481834 51.654556 L 51.654556 51.654556 L 0.0 51.654556 L 0.0 25.827278 L 0.0 25.827278 L 516.54553 9.094947E-13 Q 1033.0911 9.094947E-13 1084.7457 9.094947E-13 Q 1136.4003 9.094947E-13 1162.2275 9.094947E-13 z" svg:height="3.357546mm" draw:style-name="style-156" svg:viewBox="0.0 0.0 1730.4276 335.7546" svg:width="17.304276mm" svg:x="72.316376mm" svg:y="67.667465mm"/>
          <draw:path svg:d="M 1110.573 0.0 L 1162.2275 0.0 L 1162.2275 77.481834 Q 1162.2275 154.96367 1213.8821 180.79094 Q 1239.7094 180.79094 1213.8821 206.61823 Q 1188.0548 206.61823 1162.2275 258.27277 Q 1162.2275 309.92734 1136.4003 335.7546 L 1110.573 387.40918 L 1110.573 387.40918 L 1110.573 387.40918 L 1136.4003 413.23645 L 1162.2275 439.06372 L 1162.2275 439.06372 L 1162.2275 439.06372 L 1188.0548 439.06372 L 1188.0548 439.06372 L 1213.8821 464.891 Q 1265.5366 490.7183 1265.5366 490.7183 L 1265.5366 490.7183 L 1265.5366 490.7183 Q 1265.5366 490.7183 1239.7094 490.7183 L 1239.7094 516.54553 L 1239.7094 516.54553 L 1213.8821 516.54553 L 1213.8821 516.54553 L 1213.8821 542.37286 L 1213.8821 542.37286 L 1213.8821 542.37286 L 1239.7094 542.37286 L 1239.7094 542.37286 L 1291.3639 568.20013 Q 1343.0184 568.20013 1343.0184 594.0274 Q 1343.0184 645.68195 1368.8457 645.68195 L 1394.673 645.68195 L 1394.673 671.5092 L 1420.5002 671.5092 L 1420.5002 671.5092 L 1420.5002 697.3365 L 1420.5002 697.3365 L 1420.5002 697.3365 L 1446.3275 697.3365 L 1446.3275 697.3365 L 1446.3275 723.16376 L 1420.5002 723.16376 L 1420.5002 723.16376 L 1420.5002 748.9911 L 1394.673 748.9911 Q 1368.8457 748.9911 1368.8457 774.81836 L 1368.8457 800.6456 L 1394.673 800.6456 L 1394.673 800.6456 L 1394.673 800.6456 L 1394.673 800.6456 L 1213.8821 878.12744 Q 1007.26385 929.782 1007.26385 981.4366 Q 1007.26385 1033.0911 903.9547 1058.9185 Q 800.6456 1058.9185 800.6456 1058.9185 L 800.6456 1058.9185 L 800.6456 1084.7457 L 774.81836 1084.7457 L 748.9911 1084.7457 Q 748.9911 1058.9185 697.3365 1084.7457 Q 645.68195 1110.573 594.0274 1136.4003 Q 516.54553 1162.2275 490.7183 1136.4003 Q 490.7183 1110.573 464.891 1136.4003 Q 464.891 1162.2275 439.06372 1162.2275 Q 413.23645 1162.2275 413.23645 1136.4003 Q 413.23645 1110.573 387.40918 1110.573 L 335.7546 1110.573 L 335.7546 1084.7457 Q 335.7546 1058.9185 232.4455 1084.7457 Q 129.13638 1110.573 154.96367 1084.7457 Q 180.79094 1058.9185 77.481834 1058.9185 L 0.0 1058.9185 L 0.0 1033.0911 L 25.827278 1033.0911 L 25.827278 1033.0911 L 25.827278 1007.26385 L 51.654556 1007.26385 L 77.481834 1007.26385 L 77.481834 981.4366 Q 77.481834 955.6093 25.827278 955.6093 L 0.0 929.782 L 0.0 929.782 Q 0.0 903.9547 25.827278 903.9547 Q 51.654556 903.9547 51.654556 852.3002 Q 77.481834 774.81836 180.79094 671.5092 Q 284.10007 568.20013 335.7546 516.54553 Q 387.40918 439.06372 387.40918 439.06372 L 387.40918 413.23645 L 387.40918 413.23645 Q 387.40918 387.40918 490.7183 361.58188 Q 619.8547 335.7546 645.68195 258.27277 Q 671.5092 180.79094 671.5092 180.79094 Q 671.5092 129.13638 852.3002 77.481834 L 1033.0911 25.827278 L 1058.9185 25.827278 Q 1084.7457 25.827278 1110.573 0.0 z" svg:height="11.622275mm" draw:style-name="style-157" svg:viewBox="0.0 0.0 1446.3275 1162.2275" svg:width="14.463276mm" svg:x="3.8740916mm" svg:y="176.40031mm"/>
          <draw:path svg:d="M 1084.7457 0.0 L 1291.3639 0.0 L 1291.3639 0.0 Q 1291.3639 0.0 1317.1912 25.827278 L 1343.0184 25.827278 L 1291.3639 51.654556 Q 1239.7094 103.30911 1239.7094 154.96367 Q 1239.7094 180.79094 1213.8821 180.79094 Q 1188.0548 180.79094 1188.0548 206.61823 Q 1188.0548 258.27277 1058.9185 258.27277 L 929.782 258.27277 L 903.9547 284.10007 L 878.12744 284.10007 L 852.3002 284.10007 Q 800.6456 309.92734 800.6456 335.7546 Q 774.81836 361.58188 413.23645 309.92734 L 51.654556 258.27277 L 51.654556 258.27277 L 51.654556 258.27277 L 77.481834 258.27277 L 103.30911 258.27277 L 103.30911 232.4455 L 129.13638 232.4455 L 129.13638 232.4455 L 129.13638 206.61823 L 180.79094 206.61823 L 206.61823 206.61823 L 206.61823 180.79094 L 206.61823 154.96367 L 129.13638 154.96367 L 25.827278 154.96367 L 25.827278 129.13638 L 25.827278 129.13638 L 0.0 129.13638 L 0.0 103.30911 L 0.0 103.30911 L 0.0 103.30911 L 25.827278 103.30911 L 51.654556 103.30911 L 51.654556 77.481834 L 77.481834 77.481834 L 77.481834 77.481834 L 77.481834 51.654556 L 284.10007 51.654556 Q 464.891 51.654556 464.891 25.827278 L 464.891 25.827278 L 671.5092 25.827278 Q 878.12744 0.0 1084.7457 0.0 z" svg:height="3.357546mm" draw:style-name="style-158" svg:viewBox="0.0 0.0 1343.0184 335.7546" svg:width="13.430184mm" svg:x="3.8740916mm" svg:y="74.89911mm"/>
          <draw:path svg:d="M 697.3365 25.827278 L 697.3365 51.654556 L 361.58188 77.481834 Q 25.827278 103.30911 25.827278 77.481834 Q 25.827278 25.827278 0.0 25.827278 Q -25.827278 0.0 335.7546 0.0 Q 697.3365 0.0 697.3365 25.827278 z" svg:height="0.77481836mm" draw:style-name="style-159" svg:viewBox="0.0 0.0 697.3365 77.481834" svg:width="6.973365mm" svg:x="118.03066mm" svg:y="48.813557mm"/>
          <draw:path svg:d="M 232.4455 51.654556 L 258.27277 51.654556 L 258.27277 103.30911 Q 284.10007 129.13638 335.7546 129.13638 Q 361.58188 129.13638 387.40918 154.96367 L 413.23645 180.79094 L 413.23645 206.61823 L 413.23645 206.61823 L 387.40918 206.61823 L 387.40918 206.61823 L 387.40918 232.4455 L 361.58188 232.4455 L 361.58188 232.4455 Q 361.58188 258.27277 309.92734 258.27277 Q 284.10007 258.27277 284.10007 309.92734 Q 258.27277 335.7546 206.61823 361.58188 L 154.96367 361.58188 L 154.96367 361.58188 Q 154.96367 361.58188 129.13638 309.92734 Q 129.13638 258.27277 77.481834 206.61823 Q 25.827278 206.61823 0.0 129.13638 L 0.0 51.654556 L 0.0 25.827278 Q -25.827278 0.0 0.0 0.0 Q 25.827278 0.0 25.827278 51.654556 Q 25.827278 77.481834 103.30911 51.654556 Q 154.96367 51.654556 180.79094 51.654556 Q 206.61823 51.654556 232.4455 51.654556 z" svg:height="3.615819mm" draw:style-name="style-160" svg:viewBox="0.0 0.0 413.23645 361.58188" svg:width="4.1323643mm" svg:x="200.93622mm" svg:y="140.5004mm"/>
          <draw:path svg:d="M 103.30911 -9.094947E-13 L 103.30911 -9.094947E-13 L 258.27277 -9.094947E-13 Q 413.23645 -9.094947E-13 568.20013 -9.094947E-13 L 723.16376 -9.094947E-13 L 748.9911 -9.094947E-13 L 774.81836 -9.094947E-13 L 774.81836 25.827278 L 774.81836 51.654556 L 903.9547 51.654556 Q 1033.0911 51.654556 1033.0911 25.827278 Q 1033.0911 -9.094947E-13 1058.9185 -9.094947E-13 Q 1084.7457 -9.094947E-13 1084.7457 25.827278 Q 1084.7457 51.654556 1110.573 51.654556 Q 1162.2275 51.654556 1188.0548 25.827278 L 1213.8821 -9.094947E-13 L 1265.5366 -9.094947E-13 L 1343.0184 -9.094947E-13 L 1343.0184 -9.094947E-13 L 1343.0184 -9.094947E-13 L 1343.0184 25.827278 L 1368.8457 25.827278 L 1368.8457 51.654556 L 1368.8457 77.481834 L 1343.0184 103.30911 L 1343.0184 154.96367 L 1213.8821 154.96367 Q 1110.573 154.96367 826.4729 180.79094 Q 542.37286 206.61823 284.10007 206.61823 L 0.0 206.61823 L 0.0 180.79094 L 25.827278 154.96367 L 25.827278 154.96367 L 25.827278 154.96367 L 51.654556 129.13638 L 77.481834 103.30911 L 77.481834 103.30911 L 77.481834 103.30911 L 51.654556 103.30911 L 51.654556 103.30911 L 51.654556 77.481834 L 77.481834 77.481834 L 77.481834 51.654556 L 77.481834 51.654556 L 77.481834 25.827278 Q 103.30911 -9.094947E-13 103.30911 -9.094947E-13 z" svg:height="2.0661821mm" draw:style-name="style-161" svg:viewBox="0.0 0.0 1368.8457 206.61823" svg:width="13.6884575mm" svg:x="153.15576mm" svg:y="64.56819mm"/>
          <draw:path svg:d="M 361.58188 258.27277 L 361.58188 309.92734 L 309.92734 309.92734 L 284.10007 309.92734 L 284.10007 309.92734 Q 284.10007 309.92734 284.10007 284.10007 Q 309.92734 258.27277 180.79094 232.4455 Q 77.481834 206.61823 77.481834 180.79094 Q 77.481834 154.96367 103.30911 154.96367 Q 129.13638 154.96367 154.96367 154.96367 Q 154.96367 129.13638 103.30911 103.30911 Q 25.827278 103.30911 -3.6379788E-12 51.654556 Q -3.6379788E-12 0.0 25.827278 0.0 L 51.654556 0.0 L 129.13638 0.0 Q 206.61823 -25.827278 206.61823 0.0 Q 206.61823 51.654556 258.27277 51.654556 Q 335.7546 77.481834 361.58188 154.96367 Q 361.58188 232.4455 361.58188 258.27277 z" svg:height="3.0992734mm" draw:style-name="style-162" svg:viewBox="0.0 0.0 361.58188 309.92734" svg:width="3.615819mm" svg:x="308.89426mm" svg:y="188.02258mm"/>
          <draw:path svg:d="M 1265.5366 25.827278 L 1265.5366 0.0 L 1291.3639 0.0 L 1291.3639 0.0 L 1343.0184 0.0 L 1394.673 0.0 L 1394.673 25.827278 Q 1394.673 51.654556 1368.8457 51.654556 Q 1317.1912 77.481834 1317.1912 103.30911 Q 1317.1912 129.13638 1368.8457 129.13638 Q 1394.673 154.96367 1317.1912 180.79094 Q 1213.8821 206.61823 1188.0548 232.4455 L 1162.2275 258.27277 L 1162.2275 258.27277 L 1162.2275 258.27277 L 1136.4003 258.27277 L 1136.4003 258.27277 L 1110.573 284.10007 L 1084.7457 309.92734 L 1110.573 309.92734 L 1136.4003 309.92734 L 1188.0548 335.7546 L 1239.7094 361.58188 L 1239.7094 361.58188 L 1213.8821 361.58188 L 1213.8821 413.23645 L 1213.8821 490.7183 L 1213.8821 490.7183 Q 1213.8821 490.7183 1188.0548 516.54553 L 1188.0548 516.54553 L 1188.0548 516.54553 Q 1162.2275 516.54553 955.6093 516.54553 Q 723.16376 516.54553 697.3365 464.891 Q 697.3365 439.06372 594.0274 413.23645 Q 490.7183 413.23645 464.891 361.58188 Q 439.06372 335.7546 309.92734 309.92734 L 154.96367 309.92734 L 77.481834 284.10007 L 0.0 284.10007 L 0.0 258.27277 L 25.827278 258.27277 L 25.827278 258.27277 L 25.827278 258.27277 L 77.481834 232.4455 L 154.96367 206.61823 L 284.10007 180.79094 Q 387.40918 129.13638 387.40918 129.13638 Q 387.40918 103.30911 516.54553 103.30911 L 645.68195 103.30911 L 852.3002 103.30911 Q 1084.7457 103.30911 1136.4003 103.30911 L 1188.0548 103.30911 L 1213.8821 103.30911 L 1213.8821 103.30911 L 1213.8821 77.481834 L 1213.8821 77.481834 L 1239.7094 77.481834 L 1239.7094 51.654556 L 1239.7094 51.654556 L 1265.5366 51.654556 L 1265.5366 25.827278 z" svg:height="5.165456mm" draw:style-name="style-163" svg:viewBox="0.0 0.0 1394.673 516.54553" svg:width="13.94673mm" svg:x="40.54883mm" svg:y="68.18401mm"/>
          <draw:path svg:d="M 206.61823 0.0 L 284.10007 0.0 L 284.10007 0.0 L 284.10007 25.827278 L 309.92734 25.827278 L 335.7546 25.827278 L 335.7546 51.654556 L 335.7546 51.654556 L 361.58188 51.654556 L 361.58188 77.481834 L 439.06372 77.481834 L 490.7183 77.481834 L 490.7183 103.30911 L 490.7183 103.30911 L 542.37286 129.13638 Q 568.20013 180.79094 542.37286 180.79094 Q 490.7183 180.79094 774.81836 206.61823 Q 1058.9185 206.61823 1368.8457 232.4455 Q 1704.6003 284.10007 1937.0459 232.4455 Q 2195.3186 180.79094 2195.3186 206.61823 Q 2169.4915 232.4455 2195.3186 232.4455 L 2246.9731 232.4455 L 2246.9731 232.4455 L 2246.9731 232.4455 L 2272.8005 232.4455 L 2272.8005 232.4455 L 2272.8005 206.61823 L 2298.6277 206.61823 L 2298.6277 206.61823 L 2298.6277 180.79094 L 2298.6277 180.79094 L 2324.455 180.79094 L 2376.1096 180.79094 L 2427.7642 180.79094 L 2427.7642 206.61823 L 2427.7642 206.61823 L 2401.9368 206.61823 L 2376.1096 232.4455 L 2376.1096 232.4455 L 2350.2822 232.4455 L 2350.2822 284.10007 L 2350.2822 335.7546 L 2324.455 335.7546 L 2298.6277 335.7546 L 2246.9731 361.58188 L 2169.4915 387.40918 L 2169.4915 387.40918 L 2195.3186 387.40918 L 2195.3186 387.40918 L 2195.3186 413.23645 L 2143.664 413.23645 Q 2117.837 387.40918 1807.9094 439.06372 L 1497.9822 439.06372 L 1472.1549 464.891 L 1446.3275 490.7183 L 1472.1549 490.7183 L 1497.9822 490.7183 L 1497.9822 516.54553 L 1523.8094 516.54553 L 1523.8094 516.54553 L 1523.8094 542.37286 L 1497.9822 542.37286 L 1472.1549 542.37286 L 1472.1549 542.37286 Q 1446.3275 542.37286 1265.5366 594.0274 L 1058.9185 594.0274 L 1033.0911 594.0274 L 1007.26385 594.0274 L 955.6093 594.0274 L 929.782 594.0274 L 878.12744 594.0274 Q 826.4729 594.0274 800.6456 594.0274 Q 800.6456 594.0274 723.16376 568.20013 Q 645.68195 542.37286 490.7183 542.37286 L 361.58188 542.37286 L 361.58188 542.37286 L 361.58188 542.37286 L 387.40918 542.37286 Q 413.23645 542.37286 413.23645 464.891 Q 387.40918 413.23645 387.40918 387.40918 Q 361.58188 387.40918 387.40918 361.58188 Q 413.23645 361.58188 413.23645 335.7546 Q 387.40918 284.10007 361.58188 258.27277 Q 309.92734 232.4455 309.92734 206.61823 Q 309.92734 180.79094 180.79094 154.96367 L 77.481834 129.13638 L 77.481834 129.13638 L 77.481834 129.13638 L 51.654556 129.13638 L 51.654556 129.13638 L 51.654556 103.30911 L 77.481834 103.30911 L 77.481834 103.30911 L 77.481834 77.481834 L 25.827278 77.481834 L 0.0 77.481834 L 0.0 77.481834 L 0.0 51.654556 L 0.0 25.827278 L 0.0 25.827278 L 77.481834 25.827278 Q 129.13638 25.827278 206.61823 0.0 z" svg:height="5.940274mm" draw:style-name="style-164" svg:viewBox="0.0 0.0 2427.7642 594.0274" svg:width="24.277641mm" svg:x="127.845024mm" svg:y="58.111374mm"/>
          <draw:path svg:d="M 0.0 51.654556 L 0.0 3.6379788E-12 L 25.827278 25.827278 Q 25.827278 51.654556 51.654556 51.654556 Q 77.481834 51.654556 77.481834 77.481834 Q 77.481834 103.30911 129.13638 129.13638 Q 180.79094 129.13638 180.79094 154.96367 Q 180.79094 180.79094 232.4455 180.79094 Q 284.10007 180.79094 335.7546 180.79094 Q 387.40918 180.79094 439.06372 232.4455 Q 439.06372 309.92734 490.7183 284.10007 Q 542.37286 284.10007 542.37286 309.92734 L 542.37286 335.7546 L 542.37286 335.7546 L 542.37286 361.58188 L 516.54553 361.58188 L 516.54553 387.40918 L 516.54553 387.40918 L 542.37286 387.40918 L 542.37286 464.891 L 542.37286 542.37286 L 568.20013 542.37286 L 568.20013 542.37286 L 723.16376 594.0274 Q 878.12744 645.68195 955.6093 671.5092 Q 1058.9185 697.3365 1058.9185 748.9911 Q 1084.7457 800.6456 1110.573 800.6456 Q 1136.4003 800.6456 1162.2275 903.9547 Q 1162.2275 981.4366 1213.8821 981.4366 Q 1265.5366 981.4366 1265.5366 1007.26385 L 1265.5366 1033.0911 L 1291.3639 1033.0911 L 1317.1912 1007.26385 L 1317.1912 1007.26385 L 1317.1912 1007.26385 L 1343.0184 1007.26385 L 1343.0184 1007.26385 L 1343.0184 1033.0911 L 1368.8457 1033.0911 L 1368.8457 1058.9185 L 1368.8457 1110.573 L 1343.0184 1110.573 L 1343.0184 1110.573 L 1343.0184 1136.4003 L 1343.0184 1136.4003 L 774.81836 1136.4003 L 206.61823 1136.4003 L 206.61823 1136.4003 L 206.61823 1110.573 L 232.4455 1110.573 L 284.10007 1110.573 L 258.27277 1084.7457 L 232.4455 1058.9185 L 232.4455 1058.9185 L 232.4455 1058.9185 L 206.61823 1058.9185 L 206.61823 1058.9185 L 180.79094 1058.9185 Q 129.13638 1058.9185 180.79094 981.4366 Q 258.27277 878.12744 232.4455 878.12744 Q 206.61823 878.12744 206.61823 852.3002 Q 206.61823 826.4729 154.96367 800.6456 Q 103.30911 800.6456 103.30911 774.81836 Q 103.30911 748.9911 154.96367 748.9911 Q 206.61823 748.9911 180.79094 723.16376 Q 154.96367 697.3365 129.13638 645.68195 Q 129.13638 568.20013 51.654556 439.06372 Q -25.827278 309.92734 0.0 309.92734 Q 25.827278 284.10007 25.827278 206.61823 Q 51.654556 103.30911 25.827278 103.30911 Q 0.0 103.30911 0.0 51.654556 z" svg:height="11.364002mm" draw:style-name="style-165" svg:viewBox="0.0 0.0 1368.8457 1136.4003" svg:width="13.6884575mm" svg:x="205.32686mm" svg:y="197.06213mm"/>
          <draw:path svg:d="M 154.96367 25.827278 L 154.96367 1.8189894E-12 L 284.10007 1.8189894E-12 L 413.23645 1.8189894E-12 L 413.23645 1.8189894E-12 L 439.06372 1.8189894E-12 L 464.891 25.827278 Q 464.891 51.654556 490.7183 77.481834 Q 516.54553 77.481834 516.54553 103.30911 Q 490.7183 154.96367 439.06372 154.96367 L 387.40918 154.96367 L 387.40918 180.79094 L 413.23645 180.79094 L 413.23645 206.61823 L 413.23645 258.27277 L 387.40918 258.27277 L 387.40918 258.27277 L 387.40918 284.10007 L 387.40918 284.10007 L 361.58188 284.10007 Q 361.58188 258.27277 361.58188 284.10007 Q 335.7546 309.92734 206.61823 284.10007 L 51.654556 258.27277 L 51.654556 258.27277 Q 51.654556 232.4455 25.827278 232.4455 Q 0.0 206.61823 0.0 180.79094 Q 0.0 129.13638 0.0 103.30911 L 25.827278 103.30911 L 25.827278 77.481834 Q 51.654556 77.481834 51.654556 51.654556 L 51.654556 25.827278 L 103.30911 51.654556 Q 154.96367 51.654556 154.96367 25.827278 z" svg:height="2.8410006mm" draw:style-name="style-166" svg:viewBox="0.0 0.0 516.54553 284.10007" svg:width="5.165456mm" svg:x="175.62549mm" svg:y="163.2284mm"/>
          <draw:path svg:d="M 335.7546 77.481834 L 335.7546 77.481834 L 335.7546 129.13638 Q 335.7546 180.79094 180.79094 154.96367 L 25.827278 154.96367 L 25.827278 103.30911 L 25.827278 77.481834 L 25.827278 51.654556 Q 3.6379788E-12 51.654556 3.6379788E-12 51.654556 L 3.6379788E-12 51.654556 L 3.6379788E-12 25.827278 Q 3.6379788E-12 0.0 103.30911 0.0 L 180.79094 0.0 L 258.27277 0.0 Q 361.58188 0.0 361.58188 25.827278 Q 335.7546 51.654556 335.7546 77.481834 z" svg:height="1.5496367mm" draw:style-name="style-167" svg:viewBox="0.0 0.0 361.58188 154.96367" svg:width="3.615819mm" svg:x="212.81677mm" svg:y="62.502014mm"/>
          <draw:path svg:d="M 232.4455 0.0 L 258.27277 0.0 L 258.27277 51.654556 L 232.4455 77.481834 L 232.4455 77.481834 L 232.4455 103.30911 L 284.10007 103.30911 L 309.92734 103.30911 L 335.7546 129.13638 Q 335.7546 154.96367 361.58188 103.30911 Q 361.58188 77.481834 387.40918 77.481834 Q 439.06372 77.481834 439.06372 154.96367 L 439.06372 206.61823 L 413.23645 206.61823 Q 387.40918 206.61823 232.4455 206.61823 L 103.30911 206.61823 L 77.481834 206.61823 L 51.654556 206.61823 L 51.654556 180.79094 L 25.827278 154.96367 L 25.827278 154.96367 L 25.827278 154.96367 L 25.827278 129.13638 L 25.827278 129.13638 L 0.0 103.30911 L 0.0 77.481834 L 25.827278 51.654556 Q 77.481834 51.654556 129.13638 25.827278 L 154.96367 25.827278 L 180.79094 25.827278 Q 232.4455 25.827278 232.4455 25.827278 Q 232.4455 0.0 232.4455 0.0 z" svg:height="2.0661821mm" draw:style-name="style-168" svg:viewBox="0.0 0.0 439.06372 206.61823" svg:width="4.3906374mm" svg:x="183.63194mm" svg:y="175.62549mm"/>
          <draw:path svg:d="M 1523.8094 129.13638 L 1549.6367 129.13638 L 1549.6367 439.06372 L 1549.6367 748.9911 L 1523.8094 748.9911 Q 1523.8094 774.81836 1523.8094 748.9911 Q 1497.9822 723.16376 1265.5366 671.5092 Q 1058.9185 619.8547 1007.26385 619.8547 Q 929.782 619.8547 671.5092 542.37286 Q 413.23645 490.7183 413.23645 516.54553 Q 387.40918 542.37286 309.92734 542.37286 L 206.61823 516.54553 L 180.79094 516.54553 L 129.13638 516.54553 L 77.481834 490.7183 L 51.654556 490.7183 L 51.654556 464.891 L 25.827278 464.891 L 25.827278 464.891 L 25.827278 464.891 L 25.827278 464.891 L 25.827278 439.06372 L -3.6379788E-12 439.06372 L -3.6379788E-12 413.23645 L -3.6379788E-12 413.23645 L 25.827278 413.23645 L 25.827278 413.23645 L 25.827278 413.23645 L 51.654556 387.40918 L 77.481834 361.58188 L 77.481834 361.58188 L 77.481834 361.58188 L 129.13638 361.58188 L 180.79094 361.58188 L 284.10007 387.40918 Q 387.40918 413.23645 439.06372 387.40918 L 464.891 361.58188 L 542.37286 361.58188 L 619.8547 361.58188 L 619.8547 335.7546 L 645.68195 335.7546 L 645.68195 309.92734 L 645.68195 309.92734 L 619.8547 309.92734 L 619.8547 309.92734 L 594.0274 284.10007 L 542.37286 258.27277 L 464.891 258.27277 Q 387.40918 258.27277 309.92734 206.61823 L 232.4455 206.61823 L 180.79094 180.79094 L 154.96367 180.79094 L 154.96367 154.96367 L 154.96367 129.13638 L 180.79094 129.13638 L 232.4455 129.13638 L 232.4455 103.30911 L 232.4455 77.481834 L 258.27277 77.481834 L 284.10007 51.654556 L 413.23645 51.654556 Q 542.37286 25.827278 568.20013 25.827278 Q 568.20013 1.8189894E-12 594.0274 1.8189894E-12 L 619.8547 1.8189894E-12 L 671.5092 1.8189894E-12 Q 723.16376 1.8189894E-12 903.9547 51.654556 Q 1110.573 103.30911 1110.573 129.13638 Q 1110.573 154.96367 1162.2275 154.96367 Q 1213.8821 129.13638 1317.1912 103.30911 Q 1446.3275 103.30911 1472.1549 103.30911 Q 1523.8094 103.30911 1523.8094 129.13638 z" svg:height="7.4899106mm" draw:style-name="style-169" svg:viewBox="0.0 0.0 1549.6367 748.9911" svg:width="15.4963665mm" svg:x="304.5036mm" svg:y="147.73203mm"/>
          <draw:path svg:d="M 1007.26385 0.0 L 1058.9185 0.0 L 1058.9185 0.0 L 1058.9185 0.0 L 1058.9185 25.827278 L 1058.9185 25.827278 L 1084.7457 25.827278 L 1084.7457 51.654556 L 1136.4003 51.654556 L 1188.0548 51.654556 L 1265.5366 77.481834 Q 1368.8457 103.30911 1343.0184 154.96367 Q 1317.1912 180.79094 1343.0184 206.61823 L 1343.0184 206.61823 L 1317.1912 206.61823 Q 1265.5366 206.61823 955.6093 206.61823 Q 619.8547 258.27277 387.40918 206.61823 L 180.79094 206.61823 L 180.79094 180.79094 L 180.79094 180.79094 L 154.96367 180.79094 L 154.96367 154.96367 L 129.13638 154.96367 L 103.30911 154.96367 L 103.30911 154.96367 L 103.30911 154.96367 L 51.654556 129.13638 L 0.0 129.13638 L 0.0 103.30911 L 0.0 77.481834 L 490.7183 51.654556 Q 981.4366 0.0 1007.26385 0.0 z" svg:height="2.0661821mm" draw:style-name="style-170" svg:viewBox="0.0 0.0 1343.0184 206.61823" svg:width="13.430184mm" svg:x="128.36157mm" svg:y="42.356735mm"/>
          <draw:path svg:d="M 387.40918 -4.5474735E-13 L 439.06372 -4.5474735E-13 L 439.06372 -4.5474735E-13 L 439.06372 -4.5474735E-13 L 464.891 -4.5474735E-13 L 464.891 25.827278 L 490.7183 25.827278 L 516.54553 25.827278 L 645.68195 51.654556 Q 800.6456 77.481834 852.3002 77.481834 L 878.12744 77.481834 L 878.12744 77.481834 Q 878.12744 77.481834 826.4729 103.30911 L 774.81836 129.13638 L 748.9911 129.13638 L 697.3365 129.13638 L 671.5092 154.96367 L 645.68195 180.79094 L 645.68195 180.79094 L 645.68195 180.79094 L 387.40918 180.79094 L 103.30911 180.79094 L 51.654556 154.96367 L -3.6379788E-12 154.96367 L -3.6379788E-12 129.13638 L 25.827278 103.30911 L 25.827278 103.30911 L 25.827278 77.481834 L 51.654556 77.481834 L 77.481834 77.481834 L 206.61823 25.827278 Q 335.7546 25.827278 387.40918 -4.5474735E-13 z" svg:height="1.8079095mm" draw:style-name="style-171" svg:viewBox="0.0 0.0 878.12744 180.79094" svg:width="8.781275mm" svg:x="262.66342mm" svg:y="39.515736mm"/>
          <draw:path svg:d="M 1652.9458 206.61823 L 1678.7731 206.61823 L 1678.7731 852.3002 L 1678.7731 1497.9822 L 1652.9458 1497.9822 Q 1652.9458 1497.9822 1652.9458 1497.9822 Q 1627.1185 1497.9822 1394.673 1497.9822 Q 1162.2275 1472.1549 1162.2275 1497.9822 Q 1162.2275 1523.8094 1058.9185 1523.8094 L 955.6093 1549.6367 L 955.6093 1549.6367 L 981.4366 1549.6367 L 981.4366 1575.464 L 981.4366 1601.2913 L 955.6093 1601.2913 L 955.6093 1601.2913 L 981.4366 1627.1185 L 1007.26385 1652.9458 L 1007.26385 1652.9458 L 1007.26385 1652.9458 L 955.6093 1652.9458 Q 903.9547 1652.9458 619.8547 1601.2913 Q 309.92734 1549.6367 309.92734 1497.9822 Q 309.92734 1472.1549 284.10007 1446.3275 Q 258.27277 1420.5002 206.61823 1394.673 Q 154.96367 1368.8457 206.61823 1343.0184 Q 258.27277 1291.3639 258.27277 1265.5366 L 232.4455 1239.7094 L 206.61823 1239.7094 Q 180.79094 1239.7094 154.96367 1265.5366 L 129.13638 1265.5366 L 129.13638 1265.5366 Q 129.13638 1239.7094 51.654556 1239.7094 L 3.6379788E-12 1239.7094 L 3.6379788E-12 1213.8821 L 3.6379788E-12 1213.8821 L 25.827278 1213.8821 L 25.827278 1188.0548 L 129.13638 1188.0548 L 232.4455 1188.0548 L 180.79094 1162.2275 Q 129.13638 1162.2275 129.13638 1136.4003 Q 103.30911 1110.573 129.13638 1084.7457 Q 154.96367 1084.7457 154.96367 1058.9185 Q 154.96367 1033.0911 103.30911 1033.0911 L 77.481834 1033.0911 L 206.61823 981.4366 Q 309.92734 981.4366 361.58188 981.4366 L 413.23645 981.4366 L 413.23645 955.6093 L 413.23645 929.782 L 439.06372 929.782 L 464.891 929.782 L 464.891 955.6093 L 464.891 955.6093 L 490.7183 955.6093 L 490.7183 929.782 L 490.7183 929.782 L 516.54553 929.782 L 516.54553 903.9547 L 516.54553 878.12744 L 542.37286 878.12744 L 568.20013 878.12744 L 464.891 852.3002 Q 387.40918 826.4729 387.40918 826.4729 L 361.58188 826.4729 L 361.58188 826.4729 L 361.58188 826.4729 L 335.7546 826.4729 L 309.92734 826.4729 L 309.92734 826.4729 L 309.92734 826.4729 L 309.92734 800.6456 L 309.92734 774.81836 L 309.92734 774.81836 L 309.92734 774.81836 L 361.58188 774.81836 Q 413.23645 774.81836 439.06372 723.16376 Q 464.891 671.5092 516.54553 671.5092 Q 594.0274 645.68195 594.0274 568.20013 Q 594.0274 516.54553 619.8547 490.7183 Q 645.68195 490.7183 671.5092 464.891 Q 671.5092 413.23645 697.3365 413.23645 Q 723.16376 413.23645 774.81836 413.23645 L 826.4729 413.23645 L 826.4729 413.23645 L 826.4729 413.23645 L 800.6456 413.23645 L 800.6456 413.23645 L 774.81836 387.40918 Q 748.9911 361.58188 723.16376 335.7546 Q 723.16376 309.92734 671.5092 309.92734 L 645.68195 309.92734 L 645.68195 258.27277 L 671.5092 232.4455 L 671.5092 206.61823 L 671.5092 206.61823 L 645.68195 206.61823 L 645.68195 206.61823 L 645.68195 180.79094 L 645.68195 180.79094 L 671.5092 180.79094 L 697.3365 180.79094 L 723.16376 180.79094 L 723.16376 180.79094 L 748.9911 180.79094 L 774.81836 206.61823 L 826.4729 206.61823 Q 852.3002 206.61823 826.4729 180.79094 Q 800.6456 180.79094 800.6456 154.96367 Q 800.6456 129.13638 955.6093 154.96367 Q 1110.573 154.96367 1136.4003 154.96367 Q 1136.4003 154.96367 1084.7457 103.30911 Q 1033.0911 103.30911 1110.573 77.481834 Q 1188.0548 77.481834 1188.0548 51.654556 Q 1188.0548 25.827278 1265.5366 25.827278 Q 1343.0184 25.827278 1343.0184 -1.8189894E-12 Q 1343.0184 -25.827278 1472.1549 -1.8189894E-12 Q 1601.2913 -1.8189894E-12 1627.1185 103.30911 Q 1652.9458 232.4455 1652.9458 232.4455 Q 1652.9458 206.61823 1652.9458 206.61823 z M 361.58188 1523.8094 Q 361.58188 1497.9822 361.58188 1497.9822 Q 361.58188 1497.9822 361.58188 1497.9822 Q 361.58188 1523.8094 361.58188 1523.8094 z" svg:height="16.529457mm" draw:style-name="style-172" svg:viewBox="0.0 0.0 1678.7731 1652.9458" svg:width="16.787731mm" svg:x="303.21225mm" svg:y="100.20984mm"/>
          <draw:path svg:d="M 309.92734 25.827278 L 387.40918 0.0 L 464.891 25.827278 Q 516.54553 51.654556 516.54553 77.481834 Q 516.54553 103.30911 542.37286 129.13638 Q 568.20013 129.13638 542.37286 154.96367 Q 516.54553 180.79094 619.8547 154.96367 Q 723.16376 129.13638 723.16376 154.96367 L 723.16376 180.79094 L 619.8547 232.4455 Q 516.54553 284.10007 464.891 309.92734 L 439.06372 335.7546 L 413.23645 335.7546 L 387.40918 335.7546 L 387.40918 361.58188 L 413.23645 361.58188 L 413.23645 361.58188 L 413.23645 387.40918 L 413.23645 387.40918 L 413.23645 387.40918 L 387.40918 387.40918 L 387.40918 387.40918 L 361.58188 413.23645 L 335.7546 439.06372 L 335.7546 439.06372 L 335.7546 439.06372 L 258.27277 464.891 Q 206.61823 490.7183 180.79094 516.54553 L 154.96367 542.37286 L 154.96367 542.37286 L 154.96367 542.37286 L 129.13638 542.37286 L 129.13638 542.37286 L 129.13638 568.20013 L 103.30911 568.20013 L 103.30911 568.20013 L 103.30911 594.0274 L 103.30911 594.0274 L 103.30911 594.0274 L 77.481834 594.0274 L 77.481834 594.0274 L 51.654556 619.8547 L 0.0 619.8547 L 0.0 361.58188 L 0.0 103.30911 L 25.827278 103.30911 L 51.654556 77.481834 L 103.30911 77.481834 L 154.96367 77.481834 L 180.79094 51.654556 Q 206.61823 25.827278 232.4455 25.827278 Q 258.27277 25.827278 309.92734 25.827278 z M 413.23645 103.30911 L 413.23645 77.481834 L 439.06372 103.30911 Q 464.891 103.30911 439.06372 103.30911 Q 439.06372 129.13638 413.23645 129.13638 L 387.40918 129.13638 L 387.40918 103.30911 L 413.23645 103.30911 L 413.23645 103.30911 z" svg:height="6.198547mm" draw:style-name="style-173" svg:viewBox="0.0 0.0 723.16376 619.8547" svg:width="7.231638mm" svg:x="0.0mm" svg:y="185.69814mm"/>
          <draw:path svg:d="M 103.30911 0.0 L 103.30911 0.0 L 103.30911 0.0 L 129.13638 0.0 L 129.13638 0.0 Q 129.13638 25.827278 154.96367 25.827278 L 180.79094 25.827278 L 180.79094 25.827278 Q 154.96367 51.654556 129.13638 77.481834 L 77.481834 129.13638 L 51.654556 129.13638 Q 25.827278 129.13638 25.827278 103.30911 L 25.827278 77.481834 L 25.827278 77.481834 Q 0.0 51.654556 0.0 51.654556 L 0.0 51.654556 L 51.654556 25.827278 Q 103.30911 25.827278 103.30911 0.0 z" svg:height="1.291364mm" draw:style-name="style-174" svg:viewBox="0.0 0.0 180.79094 129.13638" svg:width="1.8079095mm" svg:x="202.48586mm" svg:y="144.89104mm"/>
          <draw:path svg:d="M 1782.0822 77.481834 L 1782.0822 77.481834 L 1782.0822 77.481834 L 1782.0822 77.481834 L 1782.0822 103.30911 L 1782.0822 103.30911 L 1756.2549 103.30911 L 1756.2549 129.13638 L 1730.4276 129.13638 L 1704.6003 129.13638 L 1704.6003 154.96367 L 1730.4276 154.96367 L 1730.4276 154.96367 L 1730.4276 180.79094 L 1730.4276 180.79094 L 1730.4276 180.79094 L 1756.2549 180.79094 L 1756.2549 180.79094 L 1730.4276 206.61823 L 1678.7731 232.4455 L 1678.7731 232.4455 L 1678.7731 232.4455 L 1652.9458 232.4455 L 1652.9458 232.4455 L 1730.4276 284.10007 Q 1782.0822 284.10007 1782.0822 335.7546 Q 1756.2549 361.58188 1782.0822 361.58188 Q 1807.9094 361.58188 1782.0822 387.40918 Q 1782.0822 439.06372 1885.3912 439.06372 Q 1988.7004 439.06372 2040.355 464.891 L 2092.0095 490.7183 L 2040.355 516.54553 Q 1988.7004 542.37286 2014.5277 568.20013 Q 2040.355 568.20013 2040.355 594.0274 L 2040.355 619.8547 L 2066.1821 619.8547 L 2066.1821 645.68195 L 2092.0095 645.68195 L 2092.0095 645.68195 L 2221.146 619.8547 Q 2350.2822 594.0274 2376.1096 619.8547 Q 2376.1096 645.68195 2453.5913 619.8547 Q 2505.2458 594.0274 2763.5188 594.0274 Q 2995.9644 594.0274 2995.9644 542.37286 Q 2995.9644 490.7183 3099.2734 439.06372 Q 3176.7551 413.23645 3176.7551 335.7546 Q 3176.7551 258.27277 3176.7551 232.4455 Q 3176.7551 232.4455 3202.5825 232.4455 L 3202.5825 232.4455 L 3202.5825 232.4455 Q 3228.4097 232.4455 3228.4097 232.4455 L 3228.4097 232.4455 L 3228.4097 258.27277 L 3228.4097 258.27277 L 3254.237 284.10007 L 3254.237 335.7546 L 3254.237 335.7546 L 3254.237 335.7546 L 3254.237 361.58188 L 3280.0642 361.58188 L 3280.0642 387.40918 L 3280.0642 413.23645 L 3305.8916 413.23645 Q 3331.7188 413.23645 3331.7188 439.06372 Q 3331.7188 464.891 3357.5461 464.891 Q 3383.3735 464.891 3383.3735 490.7183 Q 3383.3735 542.37286 3435.028 568.20013 Q 3486.6826 594.0274 3512.5098 619.8547 Q 3512.5098 645.68195 3615.8188 645.68195 Q 3719.128 697.3365 3693.3008 697.3365 Q 3693.3008 697.3365 3770.7825 723.16376 Q 3848.2644 748.9911 3848.2644 774.81836 Q 3874.0918 800.6456 4029.0554 800.6456 Q 4184.019 800.6456 4158.192 826.4729 Q 4158.192 852.3002 4209.846 826.4729 Q 4261.501 826.4729 4261.501 852.3002 Q 4261.501 878.12744 4313.1553 878.12744 L 4338.983 903.9547 L 4313.1553 929.782 Q 4261.501 955.6093 4287.328 981.4366 Q 4313.1553 981.4366 4313.1553 1033.0911 Q 4313.1553 1110.573 4287.328 1110.573 L 4261.501 1110.573 L 4261.501 1136.4003 L 4261.501 1136.4003 L 4287.328 1136.4003 L 4287.328 1162.2275 L 4364.81 1162.2275 Q 4442.292 1162.2275 4468.119 1162.2275 L 4493.9463 1162.2275 L 4493.9463 1188.0548 L 4468.119 1213.8821 L 4468.119 1239.7094 L 4468.119 1265.5366 L 4493.9463 1291.3639 Q 4519.7734 1317.1912 4468.119 1317.1912 Q 4416.4644 1317.1912 4416.4644 1343.0184 Q 4416.4644 1368.8457 4468.119 1368.8457 Q 4519.7734 1368.8457 4468.119 1420.5002 Q 4416.4644 1446.3275 4416.4644 1472.1549 Q 4416.4644 1497.9822 4364.81 1497.9822 Q 4313.1553 1497.9822 4338.983 1523.8094 Q 4364.81 1575.464 4313.1553 1575.464 Q 4287.328 1575.464 4313.1553 1601.2913 Q 4313.1553 1627.1185 4313.1553 1652.9458 Q 4313.1553 1678.7731 4209.846 1730.4276 Q 4132.3643 1730.4276 4132.3643 1756.2549 L 4106.537 1756.2549 L 4106.537 1756.2549 L 4106.537 1782.0822 L 4132.3643 1782.0822 L 4158.192 1782.0822 L 4158.192 1756.2549 L 4158.192 1756.2549 L 4184.019 1756.2549 L 4184.019 1782.0822 L 4184.019 1782.0822 L 4209.846 1782.0822 L 4209.846 1782.0822 L 4209.846 1782.0822 L 4158.192 1807.9094 L 4106.537 1807.9094 L 4106.537 1833.7367 L 4106.537 1859.564 L 4080.71 1859.564 L 4080.71 1885.3912 L 4080.71 1885.3912 L 4106.537 1885.3912 L 4106.537 1885.3912 L 4106.537 1911.2186 L 4106.537 1911.2186 Q 4106.537 1911.2186 4029.0554 1937.0459 Q 3977.401 1937.0459 3899.919 1937.0459 Q 3848.2644 1911.2186 3848.2644 1937.0459 Q 3848.2644 1988.7004 3874.0918 1988.7004 Q 3899.919 1988.7004 3899.919 2014.5277 Q 3899.919 2040.355 3744.9553 2092.0095 Q 3589.9917 2143.664 3589.9917 2117.837 Q 3589.9917 2092.0095 3460.8552 2092.0095 L 3331.7188 2092.0095 L 3331.7188 2117.837 L 3331.7188 2117.837 L 3305.8916 2117.837 L 3305.8916 2143.664 L 3331.7188 2143.664 Q 3331.7188 2143.664 3280.0642 2195.3186 Q 3228.4097 2221.146 3280.0642 2246.9731 Q 3331.7188 2272.8005 3280.0642 2298.6277 Q 3228.4097 2350.2822 3228.4097 2401.9368 Q 3228.4097 2453.5913 3202.5825 2479.4187 Q 3176.7551 2505.2458 3150.928 2556.9006 Q 3150.928 2608.5552 3176.7551 2608.5552 L 3202.5825 2608.5552 L 3150.928 2608.5552 Q 3099.2734 2608.5552 3073.446 2634.3823 Q 3021.7915 2634.3823 3021.7915 2608.5552 Q 3021.7915 2582.7278 2995.9644 2634.3823 Q 2970.137 2686.0369 2918.4824 2686.0369 L 2866.828 2711.8643 L 2866.828 2711.8643 L 2866.828 2711.8643 L 2841.0005 2737.6914 L 2841.0005 2763.5188 L 2866.828 2763.5188 Q 2892.655 2763.5188 2892.655 2737.6914 Q 2892.655 2711.8643 2918.4824 2711.8643 L 2944.3098 2711.8643 L 2970.137 2737.6914 L 2995.9644 2763.5188 L 2995.9644 2763.5188 L 2970.137 2763.5188 L 2970.137 2763.5188 L 2970.137 2763.5188 L 2970.137 2789.346 L 2970.137 2789.346 L 2944.3098 2789.346 L 2944.3098 2815.1733 L 2944.3098 2815.1733 L 2918.4824 2815.1733 L 2918.4824 2815.1733 L 2918.4824 2815.1733 L 2918.4824 2841.0005 L 2918.4824 2841.0005 L 2737.6914 2944.3098 Q 2582.7278 3021.7915 2660.2097 3073.446 Q 2711.8643 3073.446 2660.2097 3099.2734 Q 2582.7278 3125.1006 2582.7278 3150.928 Q 2582.7278 3176.7551 2505.2458 3176.7551 L 2427.7642 3176.7551 L 2401.9368 3202.5825 Q 2350.2822 3228.4097 2350.2822 3228.4097 L 2350.2822 3228.4097 L 2350.2822 3228.4097 Q 2350.2822 3228.4097 2324.455 3228.4097 L 2324.455 3254.237 L 2298.6277 3254.237 L 2298.6277 3254.237 L 2246.9731 3254.237 Q 2169.4915 3228.4097 2169.4915 3202.5825 Q 2143.664 3176.7551 1911.2186 3150.928 Q 1678.7731 3125.1006 1523.8094 3176.7551 Q 1394.673 3176.7551 1110.573 3176.7551 L 852.3002 3125.1006 L 903.9547 3125.1006 Q 929.782 3125.1006 929.782 3099.2734 Q 903.9547 3073.446 878.12744 3047.619 Q 852.3002 3021.7915 903.9547 3021.7915 Q 929.782 3021.7915 852.3002 2970.137 Q 748.9911 2944.3098 748.9911 2918.4824 Q 748.9911 2892.655 723.16376 2892.655 Q 697.3365 2866.828 748.9911 2866.828 Q 774.81836 2866.828 774.81836 2789.346 Q 748.9911 2737.6914 723.16376 2737.6914 Q 671.5092 2737.6914 671.5092 2686.0369 Q 645.68195 2634.3823 594.0274 2634.3823 Q 516.54553 2634.3823 516.54553 2608.5552 Q 542.37286 2582.7278 464.891 2556.9006 Q 387.40918 2556.9006 335.7546 2505.2458 Q 284.10007 2479.4187 335.7546 2453.5913 Q 335.7546 2427.7642 309.92734 2401.9368 Q 284.10007 2376.1096 309.92734 2350.2822 Q 361.58188 2298.6277 335.7546 2298.6277 Q 309.92734 2298.6277 309.92734 2246.9731 L 335.7546 2169.4915 L 309.92734 2169.4915 L 309.92734 2143.664 L 309.92734 2143.664 L 284.10007 2143.664 L 284.10007 2143.664 L 284.10007 2143.664 L 284.10007 2117.837 Q 284.10007 2117.837 206.61823 2117.837 L 154.96367 2117.837 L 154.96367 2117.837 L 154.96367 2092.0095 L 129.13638 2092.0095 L 77.481834 2092.0095 L 77.481834 2066.1821 L 77.481834 2066.1821 L 103.30911 2066.1821 L 103.30911 2040.355 L 103.30911 2040.355 L 129.13638 2040.355 L 129.13638 2040.355 L 129.13638 2040.355 L 129.13638 2014.5277 L 129.13638 2014.5277 L 129.13638 1988.7004 Q 129.13638 1962.8732 77.481834 1885.3912 Q 25.827278 1807.9094 25.827278 1782.0822 Q 25.827278 1730.4276 25.827278 1678.7731 Q 25.827278 1627.1185 51.654556 1627.1185 Q 77.481834 1601.2913 77.481834 1549.6367 Q 103.30911 1497.9822 77.481834 1472.1549 Q 25.827278 1472.1549 129.13638 1420.5002 L 206.61823 1368.8457 L 129.13638 1368.8457 Q 51.654556 1368.8457 51.654556 1317.1912 Q 51.654556 1265.5366 25.827278 1265.5366 L 0.0 1265.5366 L 0.0 1239.7094 L 25.827278 1239.7094 L 25.827278 1239.7094 L 25.827278 1213.8821 L 25.827278 1213.8821 L 25.827278 1213.8821 L 0.0 1188.0548 L 0.0 1162.2275 L 25.827278 1162.2275 L 51.654556 1162.2275 L 206.61823 1162.2275 Q 361.58188 1110.573 413.23645 1110.573 Q 464.891 1058.9185 490.7183 1058.9185 Q 490.7183 1058.9185 542.37286 1058.9185 L 568.20013 1058.9185 L 568.20013 1007.26385 Q 542.37286 981.4366 542.37286 955.6093 Q 542.37286 955.6093 516.54553 929.782 L 490.7183 903.9547 L 490.7183 878.12744 L 490.7183 878.12744 L 490.7183 852.3002 L 490.7183 826.4729 L 490.7183 826.4729 L 490.7183 852.3002 L 516.54553 852.3002 Q 542.37286 852.3002 645.68195 852.3002 Q 723.16376 852.3002 697.3365 826.4729 Q 671.5092 800.6456 852.3002 748.9911 Q 1058.9185 697.3365 1136.4003 671.5092 Q 1239.7094 645.68195 1239.7094 594.0274 Q 1265.5366 568.20013 1213.8821 542.37286 Q 1188.0548 542.37286 1188.0548 490.7183 Q 1213.8821 413.23645 1213.8821 387.40918 Q 1239.7094 387.40918 1265.5366 335.7546 Q 1265.5366 284.10007 1343.0184 232.4455 Q 1420.5002 206.61823 1394.673 180.79094 Q 1368.8457 180.79094 1394.673 154.96367 Q 1420.5002 129.13638 1446.3275 77.481834 L 1497.9822 25.827278 L 1497.9822 25.827278 L 1497.9822 25.827278 L 1523.8094 -3.6379788E-12 Q 1523.8094 -25.827278 1575.464 -3.6379788E-12 Q 1627.1185 25.827278 1704.6003 51.654556 Q 1782.0822 77.481834 1782.0822 77.481834 z" svg:height="32.54237mm" draw:style-name="style-175" svg:viewBox="0.0 0.0 4493.9463 3254.237" svg:width="44.939465mm" svg:x="98.40193mm" svg:y="170.7183mm"/>
          <draw:path svg:d="M 335.7546 77.481834 L 335.7546 77.481834 L 335.7546 103.30911 Q 335.7546 129.13638 232.4455 129.13638 Q 180.79094 129.13638 129.13638 129.13638 L 77.481834 129.13638 L 77.481834 77.481834 L 77.481834 51.654556 L 51.654556 51.654556 L 25.827278 51.654556 L 25.827278 51.654556 L 25.827278 51.654556 L 0.0 25.827278 L 0.0 0.0 L 0.0 0.0 L 25.827278 0.0 L 25.827278 0.0 L 25.827278 25.827278 L 51.654556 25.827278 L 77.481834 25.827278 L 77.481834 0.0 L 103.30911 0.0 L 103.30911 0.0 L 103.30911 25.827278 L 103.30911 25.827278 Q 129.13638 25.827278 129.13638 25.827278 L 129.13638 0.0 L 180.79094 0.0 Q 232.4455 0.0 284.10007 25.827278 Q 335.7546 51.654556 335.7546 77.481834 z" svg:height="1.291364mm" draw:style-name="style-176" svg:viewBox="0.0 0.0 335.7546 129.13638" svg:width="3.357546mm" svg:x="206.35995mm" svg:y="139.20903mm"/>
          <draw:path svg:d="M 1007.26385 25.827278 L 1033.0911 -3.6379788E-12 L 1058.9185 -3.6379788E-12 L 1084.7457 -3.6379788E-12 L 1084.7457 25.827278 L 1058.9185 25.827278 L 1007.26385 51.654556 Q 955.6093 103.30911 955.6093 129.13638 L 955.6093 154.96367 L 981.4366 154.96367 L 1007.26385 154.96367 L 1058.9185 154.96367 L 1084.7457 154.96367 L 1084.7457 154.96367 L 1110.573 154.96367 L 1110.573 154.96367 L 1110.573 154.96367 L 1110.573 180.79094 Q 1110.573 180.79094 1136.4003 180.79094 Q 1136.4003 206.61823 1162.2275 154.96367 Q 1188.0548 129.13638 1265.5366 103.30911 L 1317.1912 103.30911 L 1343.0184 103.30911 L 1368.8457 103.30911 L 1368.8457 129.13638 L 1368.8457 154.96367 L 1343.0184 154.96367 L 1343.0184 154.96367 L 1368.8457 154.96367 L 1394.673 154.96367 L 1472.1549 154.96367 Q 1549.6367 129.13638 1549.6367 180.79094 Q 1549.6367 206.61823 1575.464 258.27277 Q 1601.2913 258.27277 1678.7731 284.10007 L 1756.2549 309.92734 L 1756.2549 309.92734 L 1756.2549 309.92734 L 1756.2549 309.92734 L 1756.2549 309.92734 L 1678.7731 361.58188 Q 1601.2913 361.58188 1575.464 387.40918 L 1549.6367 413.23645 L 1549.6367 413.23645 L 1523.8094 413.23645 L 1523.8094 439.06372 L 1523.8094 464.891 L 1549.6367 464.891 L 1549.6367 464.891 L 1575.464 490.7183 Q 1601.2913 516.54553 1575.464 516.54553 L 1549.6367 516.54553 L 1549.6367 542.37286 L 1575.464 542.37286 L 1575.464 568.20013 Q 1601.2913 568.20013 1601.2913 594.0274 L 1575.464 594.0274 L 1627.1185 619.8547 Q 1627.1185 671.5092 1652.9458 697.3365 Q 1652.9458 723.16376 1704.6003 723.16376 L 1756.2549 723.16376 L 1756.2549 748.9911 L 1756.2549 748.9911 L 1678.7731 748.9911 Q 1601.2913 748.9911 1601.2913 774.81836 Q 1601.2913 800.6456 1549.6367 826.4729 Q 1497.9822 826.4729 1523.8094 852.3002 Q 1523.8094 878.12744 1343.0184 955.6093 Q 1162.2275 1033.0911 1162.2275 1007.26385 L 1162.2275 981.4366 L 1162.2275 981.4366 Q 1188.0548 981.4366 1188.0548 929.782 Q 1213.8821 903.9547 1110.573 903.9547 Q 1033.0911 878.12744 955.6093 929.782 Q 903.9547 981.4366 671.5092 1007.26385 L 439.06372 1058.9185 L 387.40918 1058.9185 Q 361.58188 1084.7457 335.7546 1084.7457 L 309.92734 1084.7457 L 309.92734 1058.9185 L 309.92734 1033.0911 L 284.10007 1033.0911 L 232.4455 1033.0911 L 232.4455 981.4366 L 232.4455 955.6093 L 206.61823 955.6093 Q 206.61823 929.782 232.4455 878.12744 Q 284.10007 800.6456 258.27277 774.81836 Q 232.4455 774.81836 206.61823 748.9911 Q 180.79094 723.16376 232.4455 697.3365 L 284.10007 671.5092 L 258.27277 671.5092 Q 232.4455 671.5092 180.79094 671.5092 Q 154.96367 671.5092 154.96367 645.68195 Q 129.13638 619.8547 103.30911 594.0274 L 77.481834 568.20013 L 25.827278 568.20013 L 0.0 568.20013 L 0.0 542.37286 L 0.0 542.37286 L 25.827278 542.37286 L 51.654556 516.54553 L 51.654556 516.54553 L 51.654556 516.54553 L 77.481834 516.54553 L 77.481834 516.54553 L 103.30911 516.54553 L 129.13638 516.54553 L 103.30911 490.7183 L 77.481834 490.7183 L 77.481834 464.891 L 77.481834 464.891 L 103.30911 464.891 Q 103.30911 464.891 129.13638 439.06372 Q 154.96367 439.06372 180.79094 413.23645 Q 180.79094 361.58188 284.10007 361.58188 Q 387.40918 309.92734 413.23645 309.92734 Q 439.06372 284.10007 464.891 258.27277 Q 516.54553 258.27277 516.54553 206.61823 Q 516.54553 154.96367 723.16376 103.30911 L 929.782 51.654556 L 955.6093 51.654556 L 981.4366 51.654556 L 1007.26385 25.827278 z M 284.10007 955.6093 Q 284.10007 955.6093 309.92734 955.6093 Q 309.92734 981.4366 284.10007 981.4366 Q 284.10007 981.4366 284.10007 955.6093 z" svg:height="10.847457mm" draw:style-name="style-177" svg:viewBox="0.0 0.0 1756.2549 1084.7457" svg:width="17.56255mm" svg:x="11.105729mm" svg:y="165.81113mm"/>
          <draw:path svg:d="M 5087.9736 25.827278 L 5217.1104 25.827278 L 5242.9375 103.30911 Q 5242.9375 154.96367 5268.7646 180.79094 L 5268.7646 206.61823 L 5242.9375 206.61823 Q 5217.1104 206.61823 5217.1104 232.4455 Q 5242.9375 232.4455 5139.6284 258.27277 L 5036.3193 258.27277 L 4984.6646 258.27277 Q 4958.8374 258.27277 4468.119 309.92734 L 3977.401 335.7546 L 3977.401 361.58188 L 3977.401 387.40918 L 4029.0554 387.40918 L 4080.71 413.23645 L 4080.71 413.23645 L 4080.71 413.23645 L 4054.8826 413.23645 L 4054.8826 413.23645 L 4054.8826 439.06372 L 4054.8826 439.06372 L 4029.0554 439.06372 L 4029.0554 464.891 L 4003.228 464.891 Q 3951.5735 464.891 3486.6826 464.891 Q 3047.619 464.891 3047.619 490.7183 Q 3047.619 516.54553 2401.9368 516.54553 Q 1756.2549 516.54553 1472.1549 516.54553 Q 1188.0548 464.891 1213.8821 439.06372 Q 1213.8821 387.40918 645.68195 387.40918 L 51.654556 413.23645 L 51.654556 387.40918 L 51.654556 387.40918 L 51.654556 387.40918 L 51.654556 361.58188 L 51.654556 361.58188 L 77.481834 361.58188 L 103.30911 361.58188 Q 154.96367 335.7546 129.13638 309.92734 Q 129.13638 258.27277 129.13638 258.27277 L 129.13638 258.27277 L 103.30911 232.4455 L 77.481834 206.61823 L 77.481834 154.96367 L 77.481834 129.13638 L 51.654556 129.13638 L 51.654556 103.30911 L 25.827278 103.30911 L 0.0 103.30911 L 0.0 77.481834 L 0.0 51.654556 L 25.827278 51.654556 L 51.654556 51.654556 L 284.10007 77.481834 Q 516.54553 103.30911 645.68195 51.654556 Q 800.6456 51.654556 1291.3639 51.654556 Q 1782.0822 77.481834 1782.0822 51.654556 Q 1782.0822 25.827278 1937.0459 51.654556 Q 2117.837 51.654556 2169.4915 51.654556 Q 2221.146 25.827278 2221.146 51.654556 Q 2221.146 77.481834 2453.5913 51.654556 Q 2711.8643 51.654556 2892.655 77.481834 Q 3073.446 103.30911 3099.2734 51.654556 Q 3125.1006 51.654556 3383.3735 25.827278 Q 3667.4734 -4.5474735E-13 3693.3008 -4.5474735E-13 Q 3744.9553 -4.5474735E-13 3822.4373 -4.5474735E-13 L 3899.919 -4.5474735E-13 L 4054.8826 -4.5474735E-13 Q 4209.846 -4.5474735E-13 4416.4644 25.827278 Q 4623.083 51.654556 4623.083 77.481834 Q 4597.2554 103.30911 4778.0464 51.654556 Q 4984.6646 -4.5474735E-13 5087.9736 25.827278 z" svg:height="5.165456mm" draw:style-name="style-178" svg:viewBox="0.0 0.0 5268.7646 516.54553" svg:width="52.68765mm" svg:x="88.58756mm" svg:y="39.77401mm"/>
          <draw:path svg:d="M 955.6093 1.8189894E-12 L 981.4366 1.8189894E-12 L 1007.26385 1.8189894E-12 L 1058.9185 1.8189894E-12 L 1084.7457 1.8189894E-12 L 1110.573 1.8189894E-12 L 1110.573 51.654556 L 1110.573 77.481834 L 1084.7457 77.481834 L 1058.9185 77.481834 L 1058.9185 103.30911 L 1058.9185 129.13638 L 1084.7457 154.96367 L 1084.7457 180.79094 L 1033.0911 180.79094 Q 981.4366 206.61823 955.6093 206.61823 L 929.782 206.61823 L 903.9547 206.61823 L 878.12744 206.61823 L 878.12744 206.61823 L 903.9547 206.61823 L 903.9547 206.61823 L 903.9547 206.61823 L 852.3002 232.4455 L 826.4729 258.27277 L 826.4729 258.27277 L 852.3002 258.27277 L 852.3002 258.27277 L 852.3002 258.27277 L 1136.4003 284.10007 Q 1420.5002 309.92734 1420.5002 309.92734 L 1446.3275 309.92734 L 1446.3275 309.92734 Q 1446.3275 309.92734 1472.1549 335.7546 L 1472.1549 335.7546 L 1472.1549 361.58188 Q 1497.9822 361.58188 1523.8094 387.40918 L 1523.8094 387.40918 L 1523.8094 413.23645 Q 1523.8094 439.06372 1497.9822 439.06372 L 1497.9822 464.891 L 1472.1549 464.891 Q 1472.1549 490.7183 1472.1549 542.37286 Q 1472.1549 568.20013 1497.9822 594.0274 Q 1523.8094 594.0274 1523.8094 619.8547 L 1523.8094 619.8547 L 1523.8094 619.8547 Q 1497.9822 619.8547 1472.1549 645.68195 Q 1472.1549 671.5092 1317.1912 671.5092 Q 1162.2275 671.5092 1162.2275 671.5092 Q 1136.4003 645.68195 1058.9185 671.5092 Q 955.6093 671.5092 955.6093 697.3365 Q 955.6093 723.16376 955.6093 748.9911 Q 981.4366 774.81836 929.782 774.81836 L 878.12744 826.4729 L 903.9547 852.3002 Q 903.9547 878.12744 929.782 878.12744 L 929.782 878.12744 L 929.782 852.3002 L 955.6093 852.3002 L 955.6093 878.12744 L 955.6093 903.9547 L 955.6093 929.782 L 955.6093 929.782 L 955.6093 929.782 L 955.6093 929.782 L 955.6093 955.6093 L 955.6093 955.6093 L 929.782 955.6093 L 929.782 981.4366 L 929.782 981.4366 L 903.9547 981.4366 L 903.9547 981.4366 L 903.9547 981.4366 L 903.9547 981.4366 L 878.12744 981.4366 L 878.12744 955.6093 Q 852.3002 955.6093 852.3002 955.6093 L 852.3002 955.6093 L 852.3002 929.782 Q 852.3002 903.9547 852.3002 878.12744 Q 852.3002 878.12744 826.4729 878.12744 L 774.81836 878.12744 L 774.81836 878.12744 L 748.9911 878.12744 L 748.9911 878.12744 L 748.9911 878.12744 L 723.16376 903.9547 L 697.3365 929.782 L 697.3365 929.782 L 697.3365 929.782 L 723.16376 929.782 L 723.16376 955.6093 L 723.16376 955.6093 Q 697.3365 955.6093 697.3365 981.4366 Q 697.3365 1007.26385 619.8547 981.4366 L 542.37286 981.4366 L 542.37286 981.4366 L 542.37286 981.4366 L 490.7183 955.6093 Q 464.891 929.782 464.891 903.9547 Q 490.7183 878.12744 439.06372 852.3002 Q 387.40918 826.4729 439.06372 800.6456 Q 464.891 800.6456 439.06372 774.81836 Q 439.06372 723.16376 258.27277 697.3365 L 77.481834 671.5092 L 25.827278 671.5092 L 0.0 671.5092 L 25.827278 645.68195 L 51.654556 619.8547 L 51.654556 619.8547 L 77.481834 619.8547 L 77.481834 619.8547 L 77.481834 619.8547 L 77.481834 594.0274 L 77.481834 594.0274 L 51.654556 594.0274 L 51.654556 568.20013 L 77.481834 568.20013 Q 129.13638 568.20013 154.96367 542.37286 Q 180.79094 516.54553 154.96367 490.7183 Q 129.13638 464.891 154.96367 439.06372 Q 180.79094 413.23645 180.79094 284.10007 L 206.61823 180.79094 L 232.4455 180.79094 L 258.27277 154.96367 L 258.27277 154.96367 L 258.27277 154.96367 L 413.23645 103.30911 Q 568.20013 51.654556 748.9911 51.654556 Q 929.782 1.8189894E-12 955.6093 1.8189894E-12 z M 1368.8457 671.5092 Q 1368.8457 671.5092 1368.8457 645.68195 Q 1368.8457 645.68195 1368.8457 671.5092 Q 1368.8457 671.5092 1368.8457 671.5092 z" svg:height="9.814365mm" draw:style-name="style-179" svg:viewBox="0.0 0.0 1523.8094 981.4366" svg:width="15.238094mm" svg:x="160.90395mm" svg:y="159.61258mm"/>
          <draw:path svg:d="M 22573.041 361.58188 L 22573.041 361.58188 L 22573.041 2014.5277 L 22573.041 3641.6462 L 22547.213 3641.6462 Q 22547.213 3667.4734 22521.387 3667.4734 Q 22495.559 3667.4734 22263.113 3719.128 Q 22030.668 3770.7825 21953.186 3796.6099 Q 21875.705 3822.4373 21798.223 3848.2644 Q 21694.914 3874.0918 21591.604 3899.919 L 21488.295 3925.7463 L 21488.295 3925.7463 L 21488.295 3925.7463 L 21255.85 3899.919 Q 21023.404 3874.0918 20687.65 3874.0918 Q 20326.068 3874.0918 19525.422 3925.7463 Q 18724.777 3925.7463 18466.504 3977.401 Q 18234.059 3977.401 18208.23 3977.401 Q 18156.576 3977.401 18053.268 3977.401 Q 17924.13 3977.401 17381.758 3977.401 Q 16813.559 3977.401 16477.803 4029.0554 Q 16142.049 4029.0554 16142.049 4029.0554 Q 16116.222 4003.228 16090.395 4003.228 Q 16038.739 3977.401 16064.567 4003.228 Q 16090.395 4029.0554 16012.912 4029.0554 Q 15935.431 4029.0554 15961.258 4029.0554 Q 15987.085 4029.0554 15573.849 4029.0554 L 15186.439 4029.0554 L 15263.921 4003.228 L 15315.576 4003.228 L 15315.576 3977.401 L 15315.576 3951.5735 L 15341.403 3951.5735 L 15341.403 3977.401 L 15367.23 3977.401 L 15393.058 3977.401 L 15418.885 3951.5735 L 15444.712 3925.7463 L 15367.23 3925.7463 L 15315.576 3925.7463 L 15315.576 3899.919 L 15315.576 3874.0918 L 15315.576 3874.0918 L 15315.576 3874.0918 L 15341.403 3874.0918 L 15341.403 3848.2644 L 15367.23 3848.2644 L 15367.23 3848.2644 L 15496.367 3822.4373 Q 15625.503 3822.4373 15754.64 3770.7825 Q 15883.776 3770.7825 15883.776 3744.9553 L 15883.776 3744.9553 L 16090.395 3719.128 Q 16297.013 3719.128 16451.977 3667.4734 Q 16581.113 3667.4734 16865.213 3641.6462 Q 17175.14 3615.8188 17278.45 3615.8188 L 17407.586 3615.8188 L 17433.412 3589.9917 L 17485.066 3589.9917 L 17485.066 3564.1643 L 17485.066 3538.3372 L 17459.24 3538.3372 L 17459.24 3512.5098 L 17459.24 3512.5098 L 17433.412 3512.5098 L 17433.412 3512.5098 L 17433.412 3512.5098 L 17433.412 3486.6826 L 17433.412 3486.6826 L 17407.586 3486.6826 L 17407.586 3486.6826 L 17407.586 3460.8552 L 17381.758 3435.028 L 17381.758 3435.028 L 17381.758 3409.2007 L 17433.412 3409.2007 L 17459.24 3409.2007 L 17485.066 3383.3735 L 17536.723 3383.3735 L 18053.268 3383.3735 Q 18569.812 3357.5461 18673.121 3357.5461 L 18776.432 3357.5461 L 18828.086 3331.7188 L 18853.912 3305.8916 L 18853.912 3305.8916 L 18828.086 3305.8916 L 18828.086 3305.8916 L 18828.086 3305.8916 L 18724.777 3305.8916 Q 18595.64 3305.8916 18569.812 3305.8916 Q 18569.812 3305.8916 18156.576 3280.0642 L 17717.514 3254.237 L 17691.686 3254.237 Q 17640.031 3254.237 17485.066 3228.4097 L 17355.932 3202.5825 L 17330.104 3202.5825 L 17304.275 3202.5825 L 17304.275 3176.7551 L 17278.45 3176.7551 L 17278.45 3176.7551 L 17278.45 3176.7551 L 17278.45 3150.928 L 17278.45 3125.1006 L 17304.275 3125.1006 L 17304.275 3099.2734 L 17330.104 3099.2734 L 17355.932 3099.2734 L 17459.24 3073.446 L 17562.549 3047.619 L 17562.549 3047.619 L 17588.377 3047.619 L 17588.377 3047.619 L 17588.377 3021.7915 L 17562.549 3021.7915 L 17562.549 2995.9644 L 17510.895 2995.9644 L 17459.24 2995.9644 L 17459.24 2970.137 L 17459.24 2944.3098 L 17433.412 2944.3098 L 17407.586 2944.3098 L 17381.758 2944.3098 Q 17330.104 2944.3098 17304.275 2944.3098 Q 17278.45 2918.4824 16787.73 2892.655 L 16297.013 2841.0005 L 15987.085 2841.0005 Q 15677.158 2841.0005 14747.376 2815.1733 Q 13843.421 2789.346 12887.812 2815.1733 L 11958.029 2815.1733 L 11854.721 2815.1733 Q 11725.584 2789.346 11493.139 2789.346 L 11286.5205 2789.346 L 10615.012 2789.346 Q 9969.329 2789.346 8238.901 2763.5188 L 6482.647 2763.5188 L 6430.992 2763.5188 Q 6379.338 2789.346 6121.065 2763.5188 Q 5862.792 2737.6914 5087.9736 2737.6914 Q 4313.1553 2737.6914 3770.7825 2737.6914 L 3228.4097 2737.6914 L 3125.1006 2737.6914 Q 3047.619 2737.6914 2401.9368 2737.6914 L 1782.0822 2737.6914 L 1575.464 2737.6914 Q 1343.0184 2737.6914 1368.8457 2711.8643 Q 1394.673 2686.0369 697.3365 2660.2097 L 0.0 2634.3823 L 0.0 2634.3823 L 0.0 2634.3823 L 51.654556 2608.5552 L 103.30911 2582.7278 L 594.0274 2582.7278 Q 1084.7457 2531.0732 2350.2822 2427.7642 Q 3615.8188 2324.455 4054.8826 2324.455 Q 4468.119 2324.455 4674.7373 2272.8005 Q 4881.3555 2221.146 5165.4556 2169.4915 Q 5449.5557 2169.4915 5552.8647 2117.837 Q 5630.3467 2117.837 5914.447 2014.5277 Q 6224.374 1962.8732 6353.5103 1859.564 Q 6482.647 1807.9094 6818.4014 1756.2549 Q 7154.1562 1704.6003 7515.738 1652.9458 Q 7903.147 1601.2913 8135.593 1652.9458 Q 8342.211 1704.6003 8574.656 1782.0822 Q 8807.102 1859.564 9013.72 1885.3912 Q 9246.166 1911.2186 9426.956 1962.8732 Q 9581.92 2014.5277 10098.466 1988.7004 Q 10615.012 1962.8732 10718.32 1962.8732 Q 10795.802 1937.0459 10795.802 1859.564 Q 10821.63 1807.9094 10899.111 1782.0822 Q 10976.593 1756.2549 11183.211 1730.4276 Q 11364.002 1704.6003 11441.484 1704.6003 Q 11544.793 1652.9458 12009.685 1678.7731 Q 12500.402 1704.6003 13042.775 1730.4276 Q 13559.321 1756.2549 13998.385 1756.2549 Q 14437.448 1756.2549 14592.412 1704.6003 Q 14773.203 1704.6003 15212.267 1782.0822 Q 15677.158 1859.564 16142.049 1859.564 Q 16606.94 1859.564 16968.521 1833.7367 Q 17355.932 1807.9094 17588.377 1704.6003 Q 17820.822 1601.2913 18259.885 1601.2913 Q 18698.95 1601.2913 18905.568 1523.8094 Q 19112.186 1446.3275 19292.977 1317.1912 Q 19447.94 1213.8821 19551.25 1136.4003 Q 19628.73 1084.7457 19964.486 1058.9185 Q 20300.24 1033.0911 20713.477 1007.26385 Q 21152.541 955.6093 21281.678 929.782 Q 21410.814 878.12744 21565.777 929.782 Q 21694.914 981.4366 21798.223 981.4366 Q 21901.531 929.782 21953.186 903.9547 Q 22030.668 852.3002 22030.668 671.5092 Q 22030.668 464.891 21953.186 309.92734 Q 21901.531 154.96367 21953.186 129.13638 Q 21979.014 103.30911 21979.014 77.481834 Q 21953.186 51.654556 21927.36 51.654556 L 21901.531 51.654556 L 22030.668 25.827278 Q 22133.977 0.0 22237.287 0.0 Q 22340.596 -25.827278 22443.904 154.96367 Q 22547.213 361.58188 22573.041 361.58188 z" svg:height="40.290554mm" draw:style-name="style-180" svg:viewBox="0.0 0.0 22573.041 4029.0554" svg:width="225.73041mm" svg:x="94.26956mm" svg:y="7.7481833mm"/>
          <draw:path svg:d="M 826.4729 0.0 L 852.3002 0.0 L 1007.26385 25.827278 Q 1136.4003 51.654556 1265.5366 51.654556 L 1368.8457 51.654556 L 1368.8457 25.827278 L 1368.8457 0.0 L 1472.1549 0.0 Q 1549.6367 0.0 1575.464 0.0 L 1601.2913 0.0 L 1601.2913 0.0 L 1601.2913 0.0 L 1627.1185 25.827278 L 1678.7731 51.654556 L 1678.7731 51.654556 L 1678.7731 51.654556 L 1678.7731 77.481834 Q 1678.7731 103.30911 1730.4276 103.30911 Q 1807.9094 154.96367 1885.3912 154.96367 L 1937.0459 154.96367 L 1937.0459 180.79094 L 1937.0459 206.61823 L 1859.564 206.61823 L 1782.0822 206.61823 L 1937.0459 232.4455 Q 2117.837 232.4455 2117.837 258.27277 Q 2117.837 284.10007 2221.146 284.10007 Q 2324.455 309.92734 2427.7642 309.92734 Q 2531.0732 361.58188 2556.9006 361.58188 Q 2582.7278 361.58188 2608.5552 387.40918 L 2660.2097 387.40918 L 2660.2097 413.23645 Q 2660.2097 413.23645 2634.3823 439.06372 L 2608.5552 464.891 L 2608.5552 490.7183 L 2608.5552 490.7183 L 2634.3823 516.54553 Q 2660.2097 568.20013 2634.3823 568.20013 L 2608.5552 568.20013 L 2556.9006 594.0274 L 2505.2458 619.8547 L 2505.2458 619.8547 L 2505.2458 619.8547 L 2531.0732 619.8547 L 2531.0732 619.8547 L 2531.0732 645.68195 L 2556.9006 645.68195 L 2556.9006 645.68195 L 2556.9006 671.5092 L 2608.5552 671.5092 Q 2634.3823 671.5092 2660.2097 697.3365 Q 2660.2097 723.16376 2686.0369 697.3365 Q 2711.8643 671.5092 2711.8643 723.16376 L 2711.8643 800.6456 L 2737.6914 800.6456 L 2763.5188 800.6456 L 2763.5188 800.6456 L 2763.5188 800.6456 L 2763.5188 826.4729 L 2763.5188 826.4729 L 2763.5188 826.4729 L 2763.5188 826.4729 L 2711.8643 852.3002 L 2686.0369 878.12744 L 2686.0369 878.12744 L 2660.2097 878.12744 L 2660.2097 878.12744 L 2660.2097 878.12744 L 2634.3823 852.3002 Q 2608.5552 826.4729 2505.2458 826.4729 Q 2401.9368 826.4729 2298.6277 878.12744 Q 2143.664 929.782 2143.664 955.6093 Q 2143.664 981.4366 2143.664 1033.0911 Q 2143.664 1084.7457 2117.837 1084.7457 Q 2092.0095 1084.7457 2092.0095 1110.573 Q 2066.1821 1136.4003 1988.7004 1136.4003 Q 1937.0459 1136.4003 1885.3912 1110.573 L 1807.9094 1084.7457 L 1730.4276 1058.9185 L 1678.7731 1058.9185 L 1678.7731 1084.7457 L 1678.7731 1110.573 L 1627.1185 1110.573 Q 1601.2913 1084.7457 1575.464 1084.7457 Q 1575.464 1084.7457 1394.673 1084.7457 L 1213.8821 1084.7457 L 1213.8821 1084.7457 L 1213.8821 1084.7457 L 1188.0548 1084.7457 L 1188.0548 1084.7457 L 1136.4003 1110.573 L 1084.7457 1136.4003 L 1058.9185 1136.4003 L 1033.0911 1136.4003 L 1058.9185 1162.2275 L 1084.7457 1188.0548 L 1084.7457 1188.0548 L 1110.573 1188.0548 L 1110.573 1188.0548 L 1110.573 1188.0548 L 1136.4003 1213.8821 L 1162.2275 1239.7094 L 1213.8821 1239.7094 Q 1265.5366 1265.5366 1291.3639 1265.5366 L 1291.3639 1239.7094 L 1291.3639 1239.7094 L 1317.1912 1239.7094 L 1317.1912 1239.7094 L 1317.1912 1239.7094 L 1368.8457 1265.5366 L 1394.673 1291.3639 L 1394.673 1291.3639 L 1394.673 1291.3639 L 1368.8457 1291.3639 L 1368.8457 1291.3639 L 1317.1912 1291.3639 L 1291.3639 1291.3639 L 1265.5366 1291.3639 L 1239.7094 1291.3639 L 1239.7094 1317.1912 L 1239.7094 1343.0184 L 1110.573 1343.0184 L 1007.26385 1343.0184 L 1007.26385 1368.8457 L 1007.26385 1368.8457 L 1007.26385 1368.8457 L 1007.26385 1368.8457 L 1033.0911 1394.673 L 1033.0911 1394.673 L 1033.0911 1394.673 Q 1033.0911 1394.673 1007.26385 1394.673 Q 955.6093 1394.673 903.9547 1394.673 L 852.3002 1368.8457 L 852.3002 1343.0184 L 852.3002 1317.1912 L 748.9911 1317.1912 Q 671.5092 1291.3639 619.8547 1265.5366 Q 594.0274 1239.7094 594.0274 1213.8821 Q 619.8547 1188.0548 490.7183 1136.4003 Q 361.58188 1084.7457 361.58188 1084.7457 Q 361.58188 1033.0911 335.7546 981.4366 Q 335.7546 903.9547 284.10007 878.12744 Q 206.61823 826.4729 206.61823 774.81836 Q 206.61823 723.16376 232.4455 723.16376 Q 284.10007 723.16376 284.10007 671.5092 Q 284.10007 645.68195 232.4455 619.8547 Q 180.79094 619.8547 180.79094 568.20013 Q 180.79094 516.54553 180.79094 542.37286 Q 154.96367 568.20013 77.481834 516.54553 L 25.827278 490.7183 L 25.827278 490.7183 Q 25.827278 464.891 25.827278 439.06372 L 25.827278 413.23645 L 25.827278 387.40918 L 25.827278 361.58188 L 25.827278 361.58188 L 25.827278 335.7546 L 25.827278 335.7546 L 25.827278 309.92734 L 25.827278 309.92734 L 25.827278 309.92734 L 0.0 309.92734 L 0.0 309.92734 L 25.827278 284.10007 L 77.481834 258.27277 L 103.30911 258.27277 L 129.13638 258.27277 L 103.30911 232.4455 L 77.481834 206.61823 L 77.481834 206.61823 L 77.481834 206.61823 L 232.4455 206.61823 Q 413.23645 206.61823 387.40918 206.61823 Q 387.40918 180.79094 542.37286 180.79094 Q 723.16376 206.61823 748.9911 180.79094 L 800.6456 154.96367 L 774.81836 154.96367 Q 748.9911 154.96367 800.6456 103.30911 Q 852.3002 103.30911 826.4729 51.654556 Q 800.6456 0.0 826.4729 0.0 z M 232.4455 258.27277 Q 232.4455 258.27277 232.4455 232.4455 Q 232.4455 232.4455 232.4455 258.27277 Q 232.4455 258.27277 232.4455 258.27277 z" svg:height="13.94673mm" draw:style-name="style-181" svg:viewBox="0.0 0.0 2763.5188 1394.673" svg:width="27.635187mm" svg:x="276.0936mm" svg:y="126.03712mm"/>
          <draw:path svg:d="M 361.58188 51.654556 L 361.58188 0.0 L 387.40918 0.0 Q 439.06372 25.827278 464.891 25.827278 L 490.7183 25.827278 L 490.7183 25.827278 L 490.7183 51.654556 L 464.891 51.654556 L 464.891 77.481834 L 464.891 77.481834 L 490.7183 77.481834 L 490.7183 77.481834 L 490.7183 77.481834 L 490.7183 103.30911 L 490.7183 103.30911 L 542.37286 129.13638 Q 542.37286 154.96367 568.20013 180.79094 L 568.20013 206.61823 L 542.37286 206.61823 Q 542.37286 232.4455 542.37286 232.4455 L 542.37286 232.4455 L 542.37286 232.4455 L 516.54553 232.4455 L 516.54553 206.61823 L 490.7183 206.61823 L 490.7183 206.61823 L 490.7183 180.79094 L 490.7183 180.79094 L 490.7183 180.79094 L 490.7183 180.79094 L 464.891 180.79094 L 464.891 206.61823 L 439.06372 206.61823 L 439.06372 206.61823 L 439.06372 232.4455 L 439.06372 232.4455 L 439.06372 232.4455 L 413.23645 232.4455 L 413.23645 232.4455 L 413.23645 258.27277 L 439.06372 258.27277 L 439.06372 284.10007 L 439.06372 284.10007 L 439.06372 284.10007 Q 413.23645 284.10007 413.23645 309.92734 L 413.23645 309.92734 L 387.40918 309.92734 Q 387.40918 335.7546 387.40918 361.58188 Q 361.58188 413.23645 284.10007 413.23645 L 232.4455 413.23645 L 232.4455 439.06372 L 232.4455 464.891 L 232.4455 490.7183 Q 232.4455 490.7183 206.61823 490.7183 L 206.61823 490.7183 L 180.79094 542.37286 Q 180.79094 568.20013 154.96367 568.20013 L 154.96367 568.20013 L 154.96367 568.20013 Q 154.96367 542.37286 129.13638 542.37286 L 103.30911 542.37286 L 103.30911 516.54553 L 77.481834 516.54553 L 77.481834 516.54553 L 77.481834 490.7183 L 77.481834 490.7183 L 77.481834 490.7183 L 51.654556 490.7183 L 51.654556 490.7183 L 51.654556 464.891 L 25.827278 464.891 L 25.827278 464.891 L 25.827278 439.06372 L 25.827278 439.06372 L 25.827278 439.06372 L 0.0 439.06372 L 0.0 439.06372 L 0.0 439.06372 L 0.0 413.23645 L 25.827278 413.23645 L 51.654556 439.06372 L 51.654556 439.06372 L 77.481834 439.06372 L 77.481834 387.40918 Q 77.481834 309.92734 103.30911 284.10007 L 129.13638 284.10007 L 154.96367 232.4455 Q 154.96367 180.79094 232.4455 154.96367 Q 309.92734 129.13638 309.92734 129.13638 L 309.92734 129.13638 L 309.92734 129.13638 Q 335.7546 129.13638 335.7546 129.13638 Q 335.7546 103.30911 361.58188 51.654556 z" svg:height="5.682001mm" draw:style-name="style-182" svg:viewBox="0.0 0.0 568.20013 568.20013" svg:width="5.682001mm" svg:x="200.1614mm" svg:y="144.89104mm"/>
          <draw:path svg:d="M 387.40918 25.827278 L 464.891 0.0 L 490.7183 0.0 L 516.54553 0.0 L 516.54553 25.827278 Q 542.37286 51.654556 826.4729 51.654556 Q 1084.7457 103.30911 1239.7094 103.30911 L 1368.8457 103.30911 L 1368.8457 103.30911 Q 1368.8457 103.30911 1317.1912 129.13638 Q 1265.5366 154.96367 1291.3639 154.96367 L 1317.1912 180.79094 L 1188.0548 180.79094 Q 1084.7457 154.96367 878.12744 206.61823 Q 697.3365 258.27277 723.16376 232.4455 Q 723.16376 206.61823 516.54553 180.79094 Q 309.92734 154.96367 154.96367 154.96367 L 0.0 154.96367 L 0.0 154.96367 L 0.0 154.96367 L 25.827278 129.13638 L 51.654556 103.30911 L 25.827278 103.30911 L 0.0 103.30911 L 0.0 77.481834 L 0.0 77.481834 L 25.827278 77.481834 L 25.827278 51.654556 L 154.96367 51.654556 L 309.92734 51.654556 L 387.40918 25.827278 z" svg:height="2.324455mm" draw:style-name="style-183" svg:viewBox="0.0 0.0 1368.8457 232.4455" svg:width="13.6884575mm" svg:x="127.586754mm" svg:y="38.224373mm"/>
          <draw:path svg:d="M 1291.3639 51.654556 L 1317.1912 51.654556 L 1317.1912 51.654556 L 1317.1912 51.654556 L 1317.1912 77.481834 L 1291.3639 77.481834 L 1291.3639 77.481834 L 1291.3639 103.30911 L 1343.0184 103.30911 Q 1394.673 103.30911 1394.673 129.13638 Q 1394.673 154.96367 1446.3275 154.96367 Q 1472.1549 154.96367 1497.9822 206.61823 Q 1549.6367 258.27277 1601.2913 232.4455 Q 1652.9458 206.61823 1601.2913 258.27277 Q 1575.464 309.92734 1652.9458 284.10007 Q 1704.6003 258.27277 1807.9094 284.10007 Q 1911.2186 309.92734 1911.2186 284.10007 Q 1937.0459 258.27277 1962.8732 284.10007 Q 1962.8732 309.92734 1988.7004 335.7546 L 1988.7004 361.58188 L 2014.5277 361.58188 L 2066.1821 361.58188 L 2066.1821 361.58188 L 2066.1821 361.58188 L 2066.1821 387.40918 Q 2040.355 413.23645 2066.1821 413.23645 Q 2117.837 464.891 2066.1821 464.891 Q 2040.355 464.891 2014.5277 490.7183 L 1988.7004 516.54553 L 2066.1821 516.54553 Q 2143.664 516.54553 2169.4915 542.37286 L 2195.3186 568.20013 L 2195.3186 568.20013 L 2169.4915 568.20013 L 2169.4915 594.0274 L 2169.4915 619.8547 L 2143.664 619.8547 L 2117.837 619.8547 L 2117.837 645.68195 L 2117.837 671.5092 L 2143.664 671.5092 L 2143.664 671.5092 L 2143.664 697.3365 L 2169.4915 697.3365 L 2169.4915 697.3365 L 2169.4915 723.16376 L 2169.4915 723.16376 L 2169.4915 723.16376 L 2143.664 723.16376 L 2143.664 748.9911 L 2014.5277 748.9911 L 1859.564 774.81836 L 1859.564 774.81836 L 1859.564 774.81836 L 1833.7367 774.81836 L 1833.7367 774.81836 L 1962.8732 800.6456 L 2066.1821 826.4729 L 2066.1821 826.4729 L 2066.1821 826.4729 L 2040.355 826.4729 L 2040.355 826.4729 L 2014.5277 852.3002 Q 1962.8732 878.12744 1962.8732 929.782 Q 1937.0459 981.4366 1911.2186 981.4366 Q 1859.564 1007.26385 1859.564 1058.9185 Q 1859.564 1084.7457 1833.7367 1136.4003 Q 1807.9094 1162.2275 1807.9094 1188.0548 Q 1807.9094 1239.7094 1704.6003 1291.3639 Q 1601.2913 1343.0184 1549.6367 1343.0184 L 1523.8094 1343.0184 L 1497.9822 1368.8457 L 1472.1549 1368.8457 L 1472.1549 1368.8457 Q 1472.1549 1343.0184 1446.3275 1343.0184 Q 1420.5002 1343.0184 1239.7094 1343.0184 Q 1084.7457 1368.8457 1084.7457 1343.0184 Q 1084.7457 1317.1912 929.782 1343.0184 L 800.6456 1368.8457 L 800.6456 1343.0184 Q 774.81836 1343.0184 697.3365 1343.0184 Q 619.8547 1343.0184 619.8547 1317.1912 Q 619.8547 1291.3639 594.0274 1291.3639 Q 568.20013 1291.3639 542.37286 1213.8821 Q 516.54553 1162.2275 439.06372 1188.0548 L 361.58188 1188.0548 L 335.7546 1188.0548 L 309.92734 1188.0548 L 309.92734 1188.0548 L 309.92734 1188.0548 L 335.7546 1188.0548 L 335.7546 1188.0548 L 309.92734 1162.2275 L 284.10007 1162.2275 L 284.10007 1162.2275 L 284.10007 1136.4003 L 361.58188 1136.4003 Q 413.23645 1084.7457 464.891 1084.7457 L 490.7183 1084.7457 L 464.891 1058.9185 Q 413.23645 1058.9185 413.23645 1033.0911 Q 413.23645 1007.26385 464.891 1007.26385 L 516.54553 981.4366 L 490.7183 981.4366 L 464.891 981.4366 L 464.891 955.6093 Q 464.891 955.6093 464.891 929.782 Q 464.891 878.12744 464.891 826.4729 Q 490.7183 774.81836 361.58188 774.81836 Q 258.27277 748.9911 258.27277 723.16376 Q 258.27277 671.5092 206.61823 645.68195 Q 129.13638 619.8547 154.96367 568.20013 Q 154.96367 516.54553 129.13638 516.54553 L 103.30911 490.7183 L 103.30911 490.7183 Q 103.30911 464.891 51.654556 464.891 L -1.8189894E-12 464.891 L -1.8189894E-12 439.06372 L -1.8189894E-12 413.23645 L -1.8189894E-12 413.23645 L 25.827278 413.23645 L 25.827278 387.40918 L 51.654556 387.40918 L 51.654556 387.40918 L 51.654556 361.58188 L 129.13638 361.58188 Q 206.61823 309.92734 206.61823 309.92734 L 206.61823 309.92734 L 232.4455 258.27277 Q 232.4455 232.4455 258.27277 232.4455 L 309.92734 258.27277 L 309.92734 258.27277 L 309.92734 258.27277 L 335.7546 206.61823 L 361.58188 180.79094 L 361.58188 154.96367 L 361.58188 103.30911 L 464.891 77.481834 Q 594.0274 51.654556 594.0274 25.827278 Q 594.0274 1.8189894E-12 619.8547 1.8189894E-12 Q 671.5092 -25.827278 671.5092 1.8189894E-12 Q 671.5092 25.827278 774.81836 25.827278 Q 852.3002 51.654556 826.4729 51.654556 Q 774.81836 77.481834 1033.0911 51.654556 Q 1265.5366 51.654556 1291.3639 51.654556 z" svg:height="13.6884575mm" draw:style-name="style-184" svg:viewBox="0.0 0.0 2195.3186 1368.8457" svg:width="21.953186mm" svg:x="95.56093mm" svg:y="154.96367mm"/>
          <draw:path svg:d="M 955.6093 0.0 L 981.4366 0.0 L 981.4366 0.0 L 981.4366 0.0 L 1033.0911 0.0 Q 1110.573 25.827278 1110.573 25.827278 L 1110.573 25.827278 L 1058.9185 25.827278 Q 1007.26385 51.654556 1007.26385 77.481834 Q 981.4366 103.30911 981.4366 103.30911 L 981.4366 129.13638 L 1007.26385 129.13638 L 1033.0911 129.13638 L 1033.0911 103.30911 L 1033.0911 103.30911 L 1058.9185 103.30911 L 1058.9185 77.481834 L 1084.7457 77.481834 L 1110.573 77.481834 L 1239.7094 77.481834 Q 1343.0184 103.30911 1343.0184 129.13638 Q 1343.0184 154.96367 1368.8457 180.79094 Q 1394.673 180.79094 1420.5002 206.61823 Q 1420.5002 232.4455 1549.6367 180.79094 Q 1678.7731 154.96367 1652.9458 180.79094 Q 1652.9458 232.4455 1627.1185 232.4455 L 1627.1185 258.27277 L 1601.2913 284.10007 Q 1601.2913 335.7546 1575.464 335.7546 Q 1549.6367 335.7546 1549.6367 387.40918 Q 1549.6367 413.23645 1472.1549 387.40918 Q 1394.673 387.40918 1368.8457 413.23645 Q 1343.0184 439.06372 1317.1912 464.891 Q 1317.1912 490.7183 1188.0548 516.54553 Q 1084.7457 568.20013 1084.7457 594.0274 Q 1084.7457 619.8547 1033.0911 619.8547 L 1007.26385 645.68195 L 1007.26385 645.68195 L 1033.0911 645.68195 L 1033.0911 645.68195 L 1033.0911 645.68195 L 1007.26385 671.5092 L 981.4366 671.5092 L 981.4366 697.3365 L 981.4366 723.16376 L 1007.26385 748.9911 L 1007.26385 748.9911 L 929.782 800.6456 Q 878.12744 826.4729 878.12744 852.3002 Q 852.3002 903.9547 826.4729 903.9547 Q 800.6456 903.9547 800.6456 903.9547 L 800.6456 903.9547 L 774.81836 903.9547 Q 774.81836 903.9547 697.3365 903.9547 Q 619.8547 929.782 542.37286 955.6093 Q 490.7183 955.6093 516.54553 955.6093 Q 542.37286 955.6093 490.7183 929.782 Q 439.06372 929.782 439.06372 903.9547 Q 439.06372 878.12744 361.58188 878.12744 L 309.92734 852.3002 L 309.92734 852.3002 Q 309.92734 852.3002 309.92734 826.4729 Q 284.10007 800.6456 335.7546 800.6456 L 387.40918 774.81836 L 387.40918 748.9911 L 387.40918 723.16376 L 335.7546 723.16376 Q 284.10007 748.9911 206.61823 723.16376 L 129.13638 723.16376 L 129.13638 723.16376 Q 129.13638 697.3365 154.96367 697.3365 Q 180.79094 697.3365 129.13638 671.5092 Q 77.481834 645.68195 77.481834 619.8547 L 77.481834 594.0274 L 51.654556 594.0274 L 0.0 594.0274 L 0.0 568.20013 L 0.0 542.37286 L 51.654556 542.37286 Q 103.30911 542.37286 103.30911 516.54553 Q 103.30911 516.54553 103.30911 490.7183 L 77.481834 464.891 L 77.481834 439.06372 Q 103.30911 439.06372 154.96367 387.40918 Q 206.61823 361.58188 206.61823 335.7546 Q 206.61823 309.92734 361.58188 284.10007 Q 516.54553 258.27277 516.54553 232.4455 Q 516.54553 206.61823 542.37286 206.61823 Q 568.20013 180.79094 542.37286 180.79094 Q 516.54553 180.79094 594.0274 154.96367 Q 671.5092 129.13638 645.68195 129.13638 Q 619.8547 103.30911 671.5092 77.481834 L 697.3365 51.654556 L 826.4729 51.654556 Q 981.4366 25.827278 981.4366 25.827278 L 981.4366 25.827278 L 955.6093 25.827278 L 955.6093 25.827278 L 955.6093 0.0 z" svg:height="9.556093mm" draw:style-name="style-185" svg:viewBox="0.0 0.0 1652.9458 955.6093" svg:width="16.529457mm" svg:x="80.58111mm" svg:y="164.51976mm"/>
          <draw:path svg:d="M 25.827278 1.8189894E-12 L 25.827278 1.8189894E-12 L 103.30911 25.827278 Q 180.79094 51.654556 232.4455 129.13638 Q 309.92734 206.61823 335.7546 206.61823 L 335.7546 206.61823 L 335.7546 206.61823 Q 335.7546 206.61823 335.7546 232.4455 Q 335.7546 232.4455 309.92734 258.27277 Q 284.10007 258.27277 284.10007 284.10007 Q 284.10007 309.92734 232.4455 258.27277 Q 232.4455 232.4455 180.79094 232.4455 L 180.79094 232.4455 L 154.96367 258.27277 L 129.13638 284.10007 L 129.13638 284.10007 L 129.13638 309.92734 L 103.30911 309.92734 L 77.481834 309.92734 L 77.481834 284.10007 L 77.481834 284.10007 L 51.654556 284.10007 L 51.654556 309.92734 L 51.654556 309.92734 L 25.827278 309.92734 L 25.827278 309.92734 L 25.827278 309.92734 L 25.827278 258.27277 Q 25.827278 232.4455 0.0 129.13638 L 0.0 25.827278 L 0.0 25.827278 Q 0.0 1.8189894E-12 25.827278 1.8189894E-12 z" svg:height="3.0992734mm" draw:style-name="style-186" svg:viewBox="0.0 0.0 335.7546 309.92734" svg:width="3.357546mm" svg:x="204.29376mm" svg:y="147.73203mm"/>
          <draw:path svg:d="M 77.481834 0.0 L 103.30911 0.0 L 154.96367 25.827278 Q 232.4455 77.481834 232.4455 103.30911 Q 232.4455 129.13638 232.4455 129.13638 L 232.4455 129.13638 L 232.4455 129.13638 Q 232.4455 154.96367 206.61823 180.79094 Q 180.79094 206.61823 154.96367 206.61823 Q 129.13638 232.4455 77.481834 154.96367 L 0.0 103.30911 L 0.0 77.481834 Q 25.827278 77.481834 25.827278 51.654556 L 25.827278 25.827278 L 51.654556 25.827278 Q 77.481834 25.827278 77.481834 0.0 z" svg:height="2.0661821mm" draw:style-name="style-187" svg:viewBox="0.0 0.0 232.4455 206.61823" svg:width="2.324455mm" svg:x="207.39304mm" svg:y="61.727196mm"/>
          <draw:path svg:d="M 361.58188 51.654556 L 361.58188 0.0 L 413.23645 25.827278 Q 439.06372 51.654556 516.54553 129.13638 Q 594.0274 206.61823 671.5092 206.61823 Q 723.16376 206.61823 723.16376 232.4455 L 723.16376 232.4455 L 723.16376 232.4455 Q 697.3365 258.27277 723.16376 258.27277 L 723.16376 258.27277 L 723.16376 258.27277 Q 723.16376 258.27277 774.81836 284.10007 Q 826.4729 309.92734 723.16376 309.92734 L 594.0274 335.7546 L 361.58188 335.7546 L 103.30911 309.92734 L 77.481834 309.92734 L 51.654556 309.92734 L 51.654556 335.7546 L 51.654556 335.7546 L 25.827278 335.7546 L 25.827278 309.92734 L 25.827278 309.92734 L 1.8189894E-12 309.92734 L 1.8189894E-12 309.92734 L 1.8189894E-12 309.92734 L 1.8189894E-12 284.10007 L 1.8189894E-12 284.10007 L 1.8189894E-12 284.10007 L 1.8189894E-12 284.10007 L 25.827278 258.27277 L 51.654556 232.4455 L 51.654556 206.61823 L 51.654556 206.61823 L 103.30911 206.61823 L 154.96367 206.61823 L 154.96367 232.4455 L 154.96367 258.27277 L 180.79094 180.79094 Q 180.79094 103.30911 232.4455 103.30911 Q 258.27277 103.30911 309.92734 103.30911 Q 361.58188 77.481834 361.58188 51.654556 z M 206.61823 180.79094 Q 206.61823 154.96367 206.61823 154.96367 Q 206.61823 154.96367 206.61823 154.96367 Q 206.61823 180.79094 206.61823 180.79094 z" svg:height="3.357546mm" draw:style-name="style-188" svg:viewBox="0.0 0.0 774.81836 335.7546" svg:width="7.7481833mm" svg:x="94.52784mm" svg:y="56.82001mm"/>
          <draw:path svg:d="M 594.0274 25.827278 L 619.8547 1.8189894E-12 L 645.68195 1.8189894E-12 L 671.5092 1.8189894E-12 L 697.3365 25.827278 L 723.16376 51.654556 L 723.16376 51.654556 L 748.9911 51.654556 L 929.782 51.654556 Q 1110.573 77.481834 1110.573 103.30911 Q 1136.4003 103.30911 1188.0548 103.30911 Q 1239.7094 103.30911 1317.1912 129.13638 L 1368.8457 129.13638 L 1368.8457 154.96367 L 1368.8457 154.96367 L 1368.8457 154.96367 L 1368.8457 154.96367 L 1368.8457 180.79094 L 1394.673 180.79094 L 1394.673 180.79094 L 1394.673 206.61823 L 1420.5002 206.61823 L 1446.3275 206.61823 L 1446.3275 232.4455 L 1472.1549 258.27277 L 1472.1549 258.27277 L 1472.1549 284.10007 L 1446.3275 309.92734 L 1446.3275 335.7546 L 1446.3275 387.40918 Q 1472.1549 439.06372 1472.1549 464.891 L 1472.1549 516.54553 L 1472.1549 568.20013 Q 1472.1549 594.0274 1420.5002 594.0274 L 1394.673 568.20013 L 1368.8457 568.20013 L 1343.0184 568.20013 L 1343.0184 594.0274 L 1317.1912 619.8547 L 1317.1912 671.5092 L 1317.1912 748.9911 L 1317.1912 748.9911 L 1291.3639 748.9911 L 1265.5366 748.9911 L 1265.5366 774.81836 L 1239.7094 774.81836 L 1213.8821 774.81836 L 1213.8821 748.9911 L 1213.8821 748.9911 L 1188.0548 748.9911 L 1188.0548 748.9911 L 1188.0548 748.9911 L 1188.0548 723.16376 L 1188.0548 723.16376 L 1213.8821 723.16376 L 1213.8821 723.16376 Q 1213.8821 723.16376 1213.8821 671.5092 Q 1213.8821 619.8547 1188.0548 594.0274 Q 1136.4003 568.20013 1058.9185 568.20013 Q 981.4366 568.20013 903.9547 542.37286 L 826.4729 542.37286 L 748.9911 542.37286 Q 645.68195 568.20013 413.23645 568.20013 L 180.79094 619.8547 L 180.79094 619.8547 L 180.79094 619.8547 L 180.79094 619.8547 L 154.96367 619.8547 L 103.30911 594.0274 L 51.654556 594.0274 L 25.827278 594.0274 L 25.827278 594.0274 L 25.827278 568.20013 L 25.827278 542.37286 L 0.0 542.37286 L 0.0 516.54553 L 0.0 516.54553 L 0.0 516.54553 L 77.481834 516.54553 Q 154.96367 516.54553 129.13638 464.891 Q 129.13638 413.23645 180.79094 387.40918 Q 258.27277 387.40918 284.10007 361.58188 Q 284.10007 309.92734 258.27277 309.92734 Q 232.4455 284.10007 258.27277 258.27277 Q 258.27277 206.61823 284.10007 206.61823 Q 309.92734 206.61823 387.40918 206.61823 L 490.7183 206.61823 L 490.7183 206.61823 L 490.7183 206.61823 L 516.54553 206.61823 L 516.54553 206.61823 L 490.7183 206.61823 Q 464.891 206.61823 439.06372 206.61823 Q 387.40918 206.61823 387.40918 180.79094 L 413.23645 154.96367 L 439.06372 154.96367 L 464.891 154.96367 L 490.7183 129.13638 L 542.37286 103.30911 L 542.37286 103.30911 L 542.37286 103.30911 L 542.37286 103.30911 L 542.37286 103.30911 L 568.20013 103.30911 L 568.20013 103.30911 L 594.0274 77.481834 L 619.8547 51.654556 L 594.0274 51.654556 Q 568.20013 51.654556 594.0274 25.827278 z" svg:height="7.7481833mm" draw:style-name="style-189" svg:viewBox="0.0 0.0 1472.1549 774.81836" svg:width="14.721548mm" svg:x="194.4794mm" svg:y="131.71912mm"/>
          <draw:path svg:d="M 335.7546 25.827278 L 335.7546 25.827278 L 309.92734 25.827278 Q 309.92734 25.827278 309.92734 51.654556 L 335.7546 51.654556 L 361.58188 129.13638 Q 361.58188 180.79094 387.40918 206.61823 Q 413.23645 206.61823 413.23645 258.27277 Q 413.23645 309.92734 413.23645 309.92734 L 413.23645 309.92734 L 413.23645 309.92734 Q 387.40918 284.10007 258.27277 284.10007 L 154.96367 284.10007 L 154.96367 258.27277 Q 154.96367 232.4455 103.30911 206.61823 L 51.654556 180.79094 L 51.654556 180.79094 Q 51.654556 180.79094 25.827278 154.96367 L 0.0 154.96367 L 0.0 129.13638 L 0.0 103.30911 L 51.654556 103.30911 L 77.481834 103.30911 L 103.30911 51.654556 Q 103.30911 0.0 206.61823 0.0 Q 309.92734 0.0 335.7546 25.827278 z" svg:height="3.0992734mm" draw:style-name="style-190" svg:viewBox="0.0 0.0 413.23645 309.92734" svg:width="4.1323643mm" svg:x="189.57222mm" svg:y="176.91685mm"/>
          <draw:path svg:d="M 1084.7457 25.827278 L 1110.573 0.0 L 1110.573 51.654556 Q 1110.573 103.30911 981.4366 180.79094 Q 852.3002 258.27277 852.3002 309.92734 Q 852.3002 361.58188 748.9911 335.7546 Q 671.5092 335.7546 671.5092 387.40918 Q 671.5092 413.23645 594.0274 413.23645 L 542.37286 413.23645 L 542.37286 439.06372 L 542.37286 464.891 L 516.54553 464.891 L 516.54553 490.7183 L 516.54553 490.7183 L 490.7183 490.7183 L 490.7183 516.54553 L 490.7183 542.37286 L 464.891 542.37286 Q 439.06372 542.37286 439.06372 516.54553 Q 439.06372 490.7183 387.40918 490.7183 Q 309.92734 464.891 309.92734 439.06372 Q 284.10007 413.23645 232.4455 439.06372 L 180.79094 464.891 L 180.79094 464.891 Q 180.79094 439.06372 129.13638 439.06372 Q 103.30911 439.06372 77.481834 387.40918 L 77.481834 335.7546 L 77.481834 335.7546 L 77.481834 335.7546 L 103.30911 335.7546 L 103.30911 335.7546 L 103.30911 309.92734 L 77.481834 309.92734 L 77.481834 284.10007 L 77.481834 258.27277 L 51.654556 258.27277 L 51.654556 232.4455 L 25.827278 232.4455 L -9.094947E-13 232.4455 L 25.827278 206.61823 L 51.654556 180.79094 L 51.654556 180.79094 L 51.654556 180.79094 L 77.481834 180.79094 L 129.13638 180.79094 L 490.7183 129.13638 Q 878.12744 129.13638 903.9547 129.13638 L 955.6093 129.13638 L 955.6093 129.13638 L 955.6093 129.13638 L 981.4366 103.30911 L 1007.26385 77.481834 L 1007.26385 51.654556 Q 1007.26385 25.827278 1033.0911 25.827278 L 1033.0911 25.827278 L 1033.0911 25.827278 Q 1058.9185 25.827278 1058.9185 25.827278 Q 1058.9185 25.827278 1084.7457 25.827278 z" svg:height="5.4237285mm" draw:style-name="style-191" svg:viewBox="0.0 0.0 1110.573 542.37286" svg:width="11.105729mm" svg:x="47.780464mm" svg:y="191.89668mm"/>
          <draw:path svg:d="M 2040.355 413.23645 L 2066.1821 439.06372 L 2066.1821 439.06372 L 2066.1821 439.06372 L 2169.4915 439.06372 L 2246.9731 439.06372 L 2246.9731 439.06372 L 2246.9731 439.06372 L 2221.146 439.06372 L 2195.3186 439.06372 L 2169.4915 464.891 L 2117.837 490.7183 L 2117.837 490.7183 L 2117.837 490.7183 L 2092.0095 516.54553 L 2092.0095 542.37286 L 2014.5277 542.37286 Q 1937.0459 542.37286 1937.0459 568.20013 Q 1937.0459 594.0274 1859.564 594.0274 Q 1782.0822 594.0274 1782.0822 671.5092 L 1756.2549 723.16376 L 1756.2549 723.16376 L 1756.2549 748.9911 L 1756.2549 748.9911 L 1756.2549 748.9911 L 1782.0822 748.9911 L 1782.0822 748.9911 L 1756.2549 774.81836 L 1704.6003 800.6456 L 1704.6003 800.6456 L 1704.6003 800.6456 L 1652.9458 800.6456 Q 1627.1185 800.6456 1549.6367 774.81836 Q 1472.1549 748.9911 1446.3275 723.16376 Q 1420.5002 697.3365 1394.673 697.3365 Q 1343.0184 697.3365 1343.0184 748.9911 Q 1368.8457 774.81836 1343.0184 774.81836 Q 1291.3639 748.9911 1291.3639 723.16376 Q 1265.5366 671.5092 1084.7457 645.68195 Q 929.782 594.0274 826.4729 619.8547 Q 748.9911 619.8547 723.16376 594.0274 Q 723.16376 542.37286 619.8547 594.0274 Q 490.7183 645.68195 335.7546 619.8547 L 180.79094 594.0274 L 180.79094 568.20013 L 180.79094 542.37286 L 206.61823 542.37286 L 232.4455 542.37286 L 232.4455 516.54553 L 206.61823 516.54553 L 206.61823 516.54553 L 206.61823 490.7183 L 180.79094 490.7183 L 154.96367 490.7183 L 180.79094 464.891 L 206.61823 439.06372 L 180.79094 439.06372 L 154.96367 439.06372 L 154.96367 387.40918 L 154.96367 335.7546 L 129.13638 335.7546 Q 103.30911 335.7546 103.30911 309.92734 L 103.30911 309.92734 L 77.481834 309.92734 L 77.481834 284.10007 L 51.654556 284.10007 L 25.827278 284.10007 L 25.827278 284.10007 L 0.0 258.27277 L 0.0 232.4455 L 0.0 206.61823 L 206.61823 206.61823 Q 387.40918 232.4455 413.23645 180.79094 Q 464.891 180.79094 439.06372 154.96367 Q 413.23645 154.96367 413.23645 129.13638 Q 439.06372 129.13638 464.891 103.30911 Q 516.54553 77.481834 671.5092 103.30911 Q 826.4729 129.13638 826.4729 77.481834 Q 826.4729 25.827278 826.4729 25.827278 Q 826.4729 -25.827278 981.4366 -1.8189894E-12 Q 1162.2275 25.827278 1239.7094 25.827278 Q 1343.0184 51.654556 1343.0184 77.481834 Q 1343.0184 103.30911 1446.3275 129.13638 Q 1549.6367 154.96367 1652.9458 180.79094 Q 1807.9094 232.4455 1807.9094 284.10007 Q 1807.9094 335.7546 1782.0822 335.7546 Q 1756.2549 361.58188 1782.0822 387.40918 Q 1782.0822 413.23645 1885.3912 439.06372 Q 1962.8732 439.06372 1988.7004 413.23645 Q 1988.7004 387.40918 2014.5277 387.40918 Q 2040.355 387.40918 2040.355 413.23645 z M 981.4366 568.20013 Q 929.782 542.37286 981.4366 542.37286 Q 1007.26385 542.37286 1007.26385 568.20013 Q 1007.26385 594.0274 981.4366 568.20013 z" svg:height="8.006456mm" draw:style-name="style-192" svg:viewBox="0.0 0.0 2246.9731 800.6456" svg:width="22.469732mm" svg:x="266.02097mm" svg:y="95.8192mm"/>
          <draw:path svg:d="M 1188.0548 51.654556 L 1188.0548 51.654556 L 1084.7457 103.30911 Q 1007.26385 154.96367 981.4366 154.96367 L 929.782 154.96367 L 955.6093 206.61823 Q 981.4366 232.4455 981.4366 258.27277 Q 955.6093 258.27277 929.782 258.27277 L 929.782 258.27277 L 929.782 258.27277 L 929.782 258.27277 L 903.9547 258.27277 L 903.9547 258.27277 L 903.9547 284.10007 L 878.12744 284.10007 L 878.12744 284.10007 L 878.12744 309.92734 L 878.12744 309.92734 L 878.12744 309.92734 L 878.12744 335.7546 L 878.12744 361.58188 L 878.12744 361.58188 L 878.12744 361.58188 L 929.782 387.40918 L 955.6093 413.23645 L 1007.26385 413.23645 Q 1033.0911 413.23645 1136.4003 439.06372 Q 1239.7094 464.891 1343.0184 464.891 Q 1446.3275 464.891 1472.1549 490.7183 Q 1497.9822 516.54553 1497.9822 516.54553 L 1497.9822 542.37286 L 1497.9822 542.37286 Q 1497.9822 542.37286 1472.1549 568.20013 L 1472.1549 568.20013 L 1446.3275 594.0274 Q 1446.3275 619.8547 1368.8457 645.68195 Q 1291.3639 671.5092 1265.5366 748.9911 Q 1239.7094 826.4729 1188.0548 826.4729 L 1162.2275 826.4729 L 1136.4003 852.3002 L 1110.573 878.12744 L 1136.4003 878.12744 L 1162.2275 878.12744 L 1162.2275 903.9547 L 1162.2275 903.9547 L 981.4366 929.782 Q 774.81836 981.4366 697.3365 1007.26385 Q 619.8547 1058.9185 619.8547 1084.7457 Q 619.8547 1136.4003 568.20013 1110.573 Q 516.54553 1084.7457 490.7183 1084.7457 L 490.7183 1084.7457 L 464.891 1084.7457 Q 413.23645 1084.7457 413.23645 1136.4003 L 413.23645 1162.2275 L 413.23645 1162.2275 Q 387.40918 1188.0548 309.92734 1188.0548 L 232.4455 1188.0548 L 232.4455 1162.2275 Q 232.4455 1136.4003 258.27277 1136.4003 Q 284.10007 1136.4003 284.10007 1084.7457 Q 258.27277 1058.9185 258.27277 1084.7457 L 232.4455 1084.7457 L 232.4455 1084.7457 Q 232.4455 1084.7457 154.96367 1058.9185 L 77.481834 1033.0911 L 77.481834 1033.0911 L 51.654556 1033.0911 L 51.654556 1033.0911 L 51.654556 1033.0911 L 25.827278 1033.0911 L 0.0 1033.0911 L 0.0 1033.0911 L 0.0 1033.0911 L 25.827278 1007.26385 L 51.654556 981.4366 L 51.654556 981.4366 L 51.654556 981.4366 L 51.654556 955.6093 L 51.654556 955.6093 L 77.481834 955.6093 L 77.481834 929.782 L 77.481834 929.782 Q 103.30911 929.782 103.30911 903.9547 Q 103.30911 878.12744 206.61823 774.81836 L 309.92734 697.3365 L 309.92734 697.3365 L 309.92734 671.5092 L 258.27277 671.5092 Q 232.4455 671.5092 258.27277 645.68195 Q 258.27277 619.8547 206.61823 594.0274 Q 154.96367 568.20013 206.61823 542.37286 Q 284.10007 542.37286 284.10007 516.54553 Q 284.10007 464.891 258.27277 464.891 Q 258.27277 439.06372 232.4455 413.23645 Q 206.61823 387.40918 206.61823 361.58188 L 180.79094 361.58188 L 180.79094 335.7546 L 180.79094 335.7546 L 206.61823 335.7546 L 206.61823 309.92734 L 206.61823 309.92734 Q 206.61823 309.92734 309.92734 309.92734 Q 413.23645 284.10007 413.23645 232.4455 Q 413.23645 180.79094 619.8547 129.13638 L 800.6456 51.654556 L 800.6456 51.654556 L 800.6456 51.654556 L 981.4366 25.827278 Q 1136.4003 -3.6379788E-12 1188.0548 -3.6379788E-12 Q 1239.7094 -3.6379788E-12 1213.8821 25.827278 Q 1188.0548 51.654556 1188.0548 51.654556 z M 878.12744 852.3002 Q 878.12744 852.3002 903.9547 852.3002 Q 903.9547 878.12744 878.12744 878.12744 Q 878.12744 878.12744 878.12744 852.3002 z" svg:height="11.880548mm" draw:style-name="style-193" svg:viewBox="0.0 0.0 1497.9822 1188.0548" svg:width="14.979821mm" svg:x="9.814365mm" svg:y="183.89021mm"/>
          <draw:path svg:d="M 77.481834 -1.8189894E-12 L 77.481834 -1.8189894E-12 L 129.13638 -1.8189894E-12 L 180.79094 -1.8189894E-12 L 232.4455 -1.8189894E-12 L 284.10007 25.827278 L 284.10007 25.827278 L 309.92734 25.827278 L 309.92734 25.827278 L 309.92734 51.654556 L 284.10007 51.654556 L 284.10007 77.481834 L 309.92734 77.481834 L 335.7546 77.481834 L 387.40918 77.481834 Q 413.23645 77.481834 439.06372 103.30911 Q 439.06372 129.13638 464.891 129.13638 L 516.54553 129.13638 L 516.54553 154.96367 L 516.54553 180.79094 L 413.23645 180.79094 Q 284.10007 180.79094 154.96367 154.96367 L -3.6379788E-12 129.13638 L -3.6379788E-12 77.481834 Q -3.6379788E-12 51.654556 51.654556 25.827278 Q 103.30911 25.827278 77.481834 25.827278 Q 77.481834 25.827278 77.481834 -1.8189894E-12 z" svg:height="1.8079095mm" draw:style-name="style-194" svg:viewBox="0.0 0.0 516.54553 180.79094" svg:width="5.165456mm" svg:x="284.6166mm" svg:y="124.74575mm"/>
          <draw:path svg:d="M 25.827278 0.0 L 25.827278 0.0 L 232.4455 0.0 Q 439.06372 0.0 542.37286 0.0 Q 645.68195 0.0 645.68195 0.0 L 645.68195 0.0 L 981.4366 25.827278 Q 1317.1912 51.654556 1446.3275 25.827278 L 1575.464 25.827278 L 1575.464 51.654556 Q 1575.464 51.654556 1601.2913 51.654556 L 1601.2913 25.827278 L 1627.1185 25.827278 L 1627.1185 25.827278 L 1627.1185 25.827278 L 1652.9458 25.827278 L 1652.9458 25.827278 L 1652.9458 51.654556 L 1678.7731 51.654556 L 1704.6003 51.654556 L 1704.6003 103.30911 Q 1704.6003 154.96367 1704.6003 180.79094 L 1730.4276 180.79094 L 1730.4276 180.79094 L 1730.4276 206.61823 L 1704.6003 206.61823 L 1678.7731 206.61823 L 1678.7731 232.4455 L 1678.7731 232.4455 L 1420.5002 232.4455 L 1188.0548 232.4455 L 1188.0548 232.4455 Q 1188.0548 206.61823 955.6093 206.61823 Q 697.3365 206.61823 387.40918 180.79094 L 103.30911 154.96367 L 51.654556 129.13638 L 0.0 129.13638 L 0.0 129.13638 Q 0.0 103.30911 0.0 51.654556 L 0.0 0.0 L 0.0 0.0 Q 25.827278 0.0 25.827278 0.0 z" svg:height="2.324455mm" draw:style-name="style-195" svg:viewBox="0.0 0.0 1730.4276 232.4455" svg:width="17.304276mm" svg:x="184.1485mm" svg:y="65.60129mm"/>
          <draw:path svg:d="M 1497.9822 -9.094947E-13 L 1575.464 -9.094947E-13 L 1575.464 -9.094947E-13 L 1575.464 25.827278 L 1549.6367 25.827278 Q 1549.6367 51.654556 1549.6367 51.654556 L 1575.464 51.654556 L 1575.464 51.654556 Q 1549.6367 77.481834 1549.6367 103.30911 Q 1549.6367 103.30911 1549.6367 154.96367 Q 1575.464 206.61823 1549.6367 206.61823 Q 1549.6367 232.4455 1497.9822 258.27277 Q 1446.3275 284.10007 1446.3275 309.92734 Q 1446.3275 335.7546 1394.673 335.7546 Q 1343.0184 335.7546 1343.0184 361.58188 L 1343.0184 387.40918 L 1317.1912 387.40918 L 1291.3639 413.23645 L 1317.1912 413.23645 L 1343.0184 413.23645 L 1343.0184 439.06372 L 1343.0184 439.06372 L 1368.8457 464.891 Q 1368.8457 490.7183 1394.673 490.7183 Q 1420.5002 490.7183 1420.5002 516.54553 Q 1420.5002 542.37286 1394.673 542.37286 Q 1368.8457 568.20013 1368.8457 568.20013 L 1368.8457 568.20013 L 1343.0184 568.20013 L 1317.1912 568.20013 L 1213.8821 568.20013 Q 1110.573 568.20013 826.4729 516.54553 Q 542.37286 464.891 309.92734 464.891 L 51.654556 439.06372 L 51.654556 439.06372 L 51.654556 413.23645 L 51.654556 413.23645 L 51.654556 413.23645 L 77.481834 361.58188 L 77.481834 309.92734 L 51.654556 309.92734 L 25.827278 309.92734 L 25.827278 309.92734 L 0.0 284.10007 L 0.0 284.10007 L 0.0 258.27277 L 0.0 258.27277 L 0.0 258.27277 L 103.30911 258.27277 Q 206.61823 258.27277 258.27277 258.27277 L 335.7546 258.27277 L 335.7546 232.4455 L 309.92734 232.4455 L 309.92734 232.4455 L 309.92734 206.61823 L 309.92734 206.61823 L 309.92734 206.61823 L 284.10007 206.61823 L 284.10007 206.61823 L 258.27277 180.79094 Q 206.61823 180.79094 206.61823 154.96367 L 206.61823 129.13638 L 232.4455 129.13638 L 232.4455 103.30911 L 206.61823 103.30911 L 180.79094 103.30911 L 180.79094 77.481834 L 180.79094 77.481834 L 180.79094 77.481834 L 206.61823 77.481834 L 206.61823 77.481834 L 206.61823 51.654556 L 232.4455 51.654556 L 258.27277 51.654556 L 826.4729 25.827278 Q 1420.5002 -9.094947E-13 1497.9822 -9.094947E-13 z" svg:height="5.682001mm" draw:style-name="style-196" svg:viewBox="0.0 0.0 1575.464 568.20013" svg:width="15.75464mm" svg:x="112.090385mm" svg:y="58.369648mm"/>
          <draw:path svg:d="M 129.13638 51.654556 L 129.13638 129.13638 L 77.481834 129.13638 Q 51.654556 154.96367 25.827278 103.30911 L 0.0 77.481834 L 0.0 51.654556 Q 25.827278 25.827278 25.827278 25.827278 L 25.827278 25.827278 L 77.481834 0.0 Q 129.13638 0.0 129.13638 51.654556 z" svg:height="1.291364mm" draw:style-name="style-197" svg:viewBox="0.0 0.0 129.13638 129.13638" svg:width="1.291364mm" svg:x="199.12831mm" svg:y="144.11621mm"/>
          <draw:path svg:d="M 3176.7551 25.827278 L 3150.928 -1.8189894E-12 L 3150.928 -1.8189894E-12 L 3176.7551 -1.8189894E-12 L 3202.5825 -1.8189894E-12 L 3202.5825 -1.8189894E-12 L 3228.4097 -1.8189894E-12 L 3254.237 -1.8189894E-12 L 3667.4734 154.96367 Q 4080.71 284.10007 4287.328 361.58188 Q 4493.9463 413.23645 4545.601 490.7183 Q 4623.083 568.20013 4700.5645 568.20013 Q 4752.219 568.20013 4803.8735 568.20013 Q 4855.5283 594.0274 4933.0103 619.8547 Q 5010.4917 671.5092 5113.8013 800.6456 Q 5191.2827 929.782 5320.4194 1007.26385 Q 5475.383 1084.7457 5475.383 1110.573 L 5475.383 1110.573 L 5527.0376 1239.7094 Q 5578.692 1394.673 5527.0376 1446.3275 Q 5475.383 1472.1549 5501.2104 1523.8094 Q 5501.2104 1549.6367 5527.0376 1575.464 Q 5578.692 1601.2913 5552.8647 1678.7731 Q 5552.8647 1756.2549 5527.0376 1730.4276 Q 5501.2104 1730.4276 5527.0376 1807.9094 Q 5578.692 1911.2186 5578.692 1937.0459 L 5578.692 1962.8732 L 5552.8647 1988.7004 L 5552.8647 2014.5277 L 5578.692 2014.5277 Q 5630.3467 2014.5277 5630.3467 1962.8732 Q 5630.3467 1911.2186 5656.174 1911.2186 L 5682.001 1911.2186 L 5733.656 1937.0459 L 5785.31 1937.0459 L 5785.31 1962.8732 L 5785.31 1988.7004 L 5759.483 1988.7004 L 5759.483 2014.5277 L 5733.656 2014.5277 L 5707.8286 2014.5277 L 5707.8286 2040.355 L 5682.001 2040.355 L 5682.001 2066.1821 Q 5682.001 2092.0095 5656.174 2117.837 Q 5630.3467 2117.837 5604.5195 2143.664 Q 5578.692 2169.4915 5527.0376 2169.4915 Q 5475.383 2143.664 5501.2104 2272.8005 Q 5501.2104 2401.9368 5397.901 2427.7642 Q 5320.4194 2479.4187 5268.7646 2479.4187 Q 5242.9375 2505.2458 5242.9375 2531.0732 Q 5268.7646 2582.7278 5268.7646 2660.2097 L 5268.7646 2737.6914 L 5294.592 2737.6914 L 5294.592 2737.6914 L 5294.592 2763.5188 L 5320.4194 2763.5188 L 5320.4194 2763.5188 L 5320.4194 2789.346 L 5346.2466 2789.346 L 5372.0737 2789.346 L 5372.0737 2789.346 Q 5372.0737 2815.1733 5372.0737 2841.0005 L 5372.0737 2841.0005 L 5372.0737 2841.0005 L 5372.0737 2841.0005 L 5397.901 2866.828 L 5423.7285 2892.655 L 5423.7285 2892.655 L 5423.7285 2892.655 L 5397.901 2892.655 L 5397.901 2892.655 L 5397.901 2918.4824 L 5397.901 2918.4824 L 5397.901 2944.3098 L 5423.7285 2995.9644 L 5423.7285 3047.619 L 5423.7285 3125.1006 L 5423.7285 3254.237 Q 5423.7285 3409.2007 5475.383 3486.6826 Q 5527.0376 3564.1643 5630.3467 3667.4734 Q 5733.656 3770.7825 5785.31 3770.7825 Q 5862.792 3770.7825 5940.274 3874.0918 Q 6043.583 3977.401 6095.238 4054.8826 Q 6146.892 4132.3643 6095.238 4261.501 Q 6095.238 4390.637 5991.9287 4545.601 Q 5888.6196 4700.5645 5914.447 4778.0464 Q 5940.274 4855.5283 5991.9287 4933.0103 Q 6043.583 4984.6646 6043.583 5010.4917 Q 6043.583 5062.1465 6017.756 5087.9736 L 5991.9287 5113.8013 L 5991.9287 5113.8013 L 5991.9287 5113.8013 L 5991.9287 5139.6284 L 5991.9287 5139.6284 L 5966.101 5139.6284 L 5966.101 5165.4556 L 5966.101 5165.4556 L 5940.274 5165.4556 L 5940.274 5165.4556 L 5940.274 5165.4556 L 5940.274 5191.2827 L 5940.274 5191.2827 L 5914.447 5191.2827 L 5914.447 5217.1104 L 5914.447 5217.1104 L 5888.6196 5217.1104 L 5888.6196 5217.1104 L 5888.6196 5217.1104 L 5836.965 5242.9375 L 5811.1377 5268.7646 L 5811.1377 5268.7646 L 5785.31 5268.7646 L 5785.31 5268.7646 L 5785.31 5268.7646 L 5785.31 5294.592 L 5785.31 5294.592 L 5759.483 5294.592 L 5759.483 5268.7646 L 5707.8286 5268.7646 L 5656.174 5268.7646 L 5656.174 5242.9375 L 5630.3467 5242.9375 L 5630.3467 5217.1104 Q 5630.3467 5165.4556 5604.5195 5165.4556 Q 5604.5195 5165.4556 5604.5195 5113.8013 Q 5578.692 5062.1465 5552.8647 4958.8374 Q 5527.0376 4829.701 5268.7646 4803.8735 Q 5036.3193 4803.8735 4907.1826 4752.219 Q 4803.8735 4700.5645 4597.2554 4674.7373 Q 4416.4644 4648.91 4364.81 4597.2554 Q 4313.1553 4571.428 4313.1553 4545.601 Q 4313.1553 4519.7734 4287.328 4519.7734 Q 4261.501 4493.9463 4235.674 4442.292 Q 4184.019 4364.81 4080.71 4313.1553 Q 3951.5735 4287.328 3822.4373 4313.1553 Q 3667.4734 4338.983 3460.8552 4338.983 Q 3280.0642 4338.983 3202.5825 4261.501 Q 3099.2734 4158.192 2970.137 4132.3643 Q 2841.0005 4080.71 2789.346 4080.71 Q 2711.8643 4080.71 2582.7278 3874.0918 Q 2427.7642 3667.4734 2221.146 3512.5098 Q 1988.7004 3357.5461 1782.0822 3305.8916 Q 1575.464 3202.5825 1343.0184 3073.446 Q 1136.4003 2944.3098 852.3002 2944.3098 Q 568.20013 2944.3098 516.54553 2892.655 Q 490.7183 2892.655 413.23645 2660.2097 Q 309.92734 2453.5913 258.27277 2376.1096 L 180.79094 2324.455 L 154.96367 2298.6277 L 129.13638 2272.8005 L 129.13638 2272.8005 L 103.30911 2272.8005 L 103.30911 2272.8005 L 103.30911 2272.8005 L 51.654556 2246.9731 L 25.827278 2221.146 L 25.827278 2221.146 L 0.0 2221.146 L 0.0 2221.146 L 0.0 2221.146 L 0.0 2195.3186 L 0.0 2195.3186 L 51.654556 2195.3186 L 77.481834 2221.146 L 103.30911 2221.146 L 129.13638 2221.146 L 232.4455 2272.8005 Q 361.58188 2324.455 490.7183 2479.4187 Q 619.8547 2634.3823 955.6093 2634.3823 Q 1291.3639 2686.0369 1446.3275 2789.346 Q 1627.1185 2892.655 1807.9094 2841.0005 Q 2014.5277 2841.0005 2066.1821 2841.0005 Q 2117.837 2866.828 2195.3186 2944.3098 Q 2272.8005 3047.619 2531.0732 3202.5825 Q 2763.5188 3357.5461 2892.655 3305.8916 Q 3021.7915 3305.8916 3150.928 3254.237 Q 3254.237 3202.5825 3409.2007 3150.928 Q 3564.1643 3150.928 3589.9917 3125.1006 Q 3615.8188 3099.2734 3667.4734 3021.7915 Q 3719.128 2944.3098 3744.9553 2944.3098 Q 3770.7825 2918.4824 3822.4373 2841.0005 Q 3899.919 2789.346 4003.228 2711.8643 Q 4106.537 2634.3823 4106.537 2634.3823 Q 4132.3643 2634.3823 4132.3643 2556.9006 L 4132.3643 2479.4187 L 4106.537 2479.4187 Q 4106.537 2479.4187 3977.401 2350.2822 Q 3874.0918 2221.146 3744.9553 2143.664 Q 3615.8188 2066.1821 3305.8916 1885.3912 Q 2995.9644 1678.7731 2995.9644 1549.6367 Q 2995.9644 1446.3275 3099.2734 1239.7094 Q 3202.5825 1033.0911 3150.928 981.4366 Q 3150.928 929.782 2995.9644 852.3002 Q 2866.828 774.81836 2789.346 723.16376 L 2737.6914 645.68195 L 2711.8643 645.68195 L 2686.0369 619.8547 L 2686.0369 619.8547 L 2686.0369 619.8547 L 2660.2097 594.0274 L 2634.3823 568.20013 L 2634.3823 568.20013 L 2634.3823 568.20013 L 2634.3823 542.37286 L 2634.3823 542.37286 L 2660.2097 542.37286 L 2660.2097 516.54553 L 2686.0369 516.54553 L 2711.8643 516.54553 L 2711.8643 490.7183 L 2737.6914 464.891 L 2737.6914 464.891 L 2737.6914 464.891 L 2737.6914 439.06372 L 2737.6914 439.06372 L 2763.5188 439.06372 L 2763.5188 464.891 L 2944.3098 413.23645 Q 3125.1006 413.23645 3150.928 387.40918 Q 3150.928 361.58188 3176.7551 361.58188 L 3176.7551 361.58188 L 3202.5825 335.7546 L 3228.4097 335.7546 L 3228.4097 258.27277 L 3254.237 180.79094 L 3254.237 154.96367 L 3254.237 154.96367 L 3228.4097 154.96367 L 3228.4097 154.96367 L 3228.4097 129.13638 L 3254.237 129.13638 L 3254.237 129.13638 L 3254.237 103.30911 L 3228.4097 103.30911 L 3202.5825 103.30911 L 3202.5825 77.481834 Q 3202.5825 51.654556 3176.7551 25.827278 z" svg:height="52.94592mm" draw:style-name="style-198" svg:viewBox="0.0 0.0 6095.238 5294.592" svg:width="60.952377mm" svg:x="216.43259mm" svg:y="150.8313mm"/>
          <draw:path svg:d="M 284.10007 25.827278 L 284.10007 0.0 L 335.7546 25.827278 Q 387.40918 25.827278 387.40918 77.481834 Q 387.40918 103.30911 439.06372 103.30911 Q 464.891 129.13638 464.891 129.13638 L 464.891 129.13638 L 464.891 129.13638 Q 464.891 129.13638 490.7183 180.79094 Q 516.54553 232.4455 439.06372 232.4455 L 387.40918 206.61823 L 387.40918 206.61823 Q 361.58188 232.4455 361.58188 232.4455 L 361.58188 232.4455 L 335.7546 232.4455 Q 335.7546 232.4455 309.92734 232.4455 Q 284.10007 206.61823 232.4455 206.61823 Q 154.96367 232.4455 129.13638 284.10007 Q 129.13638 335.7546 103.30911 335.7546 L 77.481834 335.7546 L 77.481834 335.7546 Q 77.481834 309.92734 51.654556 284.10007 L 25.827278 284.10007 L 25.827278 258.27277 L 25.827278 232.4455 L 25.827278 232.4455 L 25.827278 206.61823 L 25.827278 206.61823 L 25.827278 180.79094 L 25.827278 180.79094 L 25.827278 180.79094 L 0.0 180.79094 L 0.0 180.79094 L 0.0 154.96367 L 25.827278 154.96367 L 25.827278 129.13638 L 25.827278 129.13638 L 25.827278 129.13638 L 25.827278 129.13638 L 51.654556 103.30911 L 77.481834 77.481834 L 77.481834 77.481834 L 77.481834 77.481834 L 129.13638 51.654556 Q 180.79094 25.827278 206.61823 25.827278 L 232.4455 25.827278 L 232.4455 25.827278 Q 232.4455 25.827278 258.27277 51.654556 L 284.10007 51.654556 L 284.10007 25.827278 z" svg:height="3.357546mm" draw:style-name="style-199" svg:viewBox="0.0 0.0 490.7183 335.7546" svg:width="4.9071827mm" svg:x="204.81032mm" svg:y="143.85794mm"/>
          <draw:path svg:d="M 981.4366 0.0 L 981.4366 0.0 L 1058.9185 25.827278 Q 1136.4003 25.827278 1239.7094 25.827278 Q 1368.8457 25.827278 1368.8457 77.481834 Q 1368.8457 77.481834 1497.9822 103.30911 Q 1601.2913 129.13638 1601.2913 154.96367 Q 1575.464 180.79094 1627.1185 206.61823 Q 1704.6003 232.4455 1807.9094 258.27277 Q 1911.2186 284.10007 1911.2186 258.27277 Q 1937.0459 232.4455 2066.1821 284.10007 Q 2169.4915 335.7546 2169.4915 361.58188 Q 2169.4915 387.40918 2298.6277 439.06372 Q 2427.7642 516.54553 2401.9368 542.37286 Q 2376.1096 542.37286 2376.1096 568.20013 L 2376.1096 594.0274 L 2376.1096 594.0274 Q 2376.1096 594.0274 2350.2822 619.8547 Q 2324.455 645.68195 2376.1096 645.68195 Q 2401.9368 645.68195 2376.1096 671.5092 Q 2350.2822 697.3365 2376.1096 723.16376 Q 2401.9368 774.81836 2376.1096 774.81836 Q 2324.455 800.6456 2324.455 826.4729 Q 2324.455 852.3002 2298.6277 878.12744 Q 2272.8005 903.9547 2272.8005 955.6093 Q 2272.8005 981.4366 2221.146 1033.0911 Q 2143.664 1110.573 2014.5277 1110.573 Q 1911.2186 1110.573 1911.2186 1136.4003 Q 1911.2186 1162.2275 1782.0822 1162.2275 Q 1678.7731 1188.0548 1678.7731 1162.2275 Q 1678.7731 1136.4003 1549.6367 1162.2275 L 1394.673 1162.2275 L 1368.8457 1162.2275 Q 1343.0184 1162.2275 1343.0184 1188.0548 Q 1343.0184 1213.8821 1110.573 1213.8821 Q 878.12744 1239.7094 878.12744 1265.5366 Q 878.12744 1291.3639 852.3002 1265.5366 Q 826.4729 1265.5366 723.16376 1213.8821 Q 594.0274 1162.2275 594.0274 1188.0548 Q 594.0274 1213.8821 568.20013 1213.8821 L 542.37286 1213.8821 L 490.7183 1213.8821 Q 439.06372 1213.8821 439.06372 1188.0548 Q 464.891 1188.0548 413.23645 1162.2275 Q 387.40918 1162.2275 361.58188 1110.573 Q 361.58188 1084.7457 206.61823 1058.9185 L 25.827278 1007.26385 L 25.827278 1007.26385 L 0.0 1007.26385 L 0.0 981.4366 Q 0.0 955.6093 25.827278 955.6093 Q 51.654556 955.6093 51.654556 955.6093 L 77.481834 955.6093 L 77.481834 955.6093 L 103.30911 955.6093 L 103.30911 955.6093 L 103.30911 955.6093 L 103.30911 929.782 L 103.30911 929.782 L 77.481834 929.782 L 77.481834 903.9547 L 77.481834 903.9547 L 103.30911 903.9547 L 103.30911 903.9547 L 103.30911 903.9547 L 77.481834 878.12744 L 51.654556 878.12744 L 51.654556 852.3002 L 51.654556 852.3002 L 25.827278 852.3002 L 25.827278 852.3002 L 25.827278 826.4729 Q 0.0 826.4729 0.0 800.6456 Q 0.0 774.81836 51.654556 774.81836 Q 77.481834 748.9911 51.654556 723.16376 L 51.654556 697.3365 L 284.10007 619.8547 Q 516.54553 542.37286 516.54553 490.7183 Q 490.7183 439.06372 490.7183 387.40918 Q 490.7183 387.40918 645.68195 258.27277 Q 774.81836 154.96367 852.3002 129.13638 Q 929.782 129.13638 929.782 77.481834 Q 981.4366 0.0 981.4366 0.0 z M 1213.8821 1188.0548 Q 1239.7094 1188.0548 1239.7094 1188.0548 Q 1239.7094 1213.8821 1239.7094 1213.8821 Q 1213.8821 1213.8821 1213.8821 1188.0548 z" svg:height="12.655366mm" draw:style-name="style-200" svg:viewBox="0.0 0.0 2401.9368 1265.5366" svg:width="24.01937mm" svg:x="113.123474mm" svg:y="142.82484mm"/>
          <draw:path svg:d="M 929.782 -3.6379788E-12 L 929.782 -3.6379788E-12 L 955.6093 25.827278 Q 955.6093 51.654556 1007.26385 51.654556 L 1058.9185 51.654556 L 1110.573 103.30911 Q 1162.2275 129.13638 1110.573 206.61823 Q 1058.9185 309.92734 1188.0548 335.7546 Q 1291.3639 361.58188 1317.1912 413.23645 Q 1317.1912 464.891 1446.3275 464.891 Q 1575.464 490.7183 1523.8094 516.54553 Q 1523.8094 542.37286 1575.464 568.20013 Q 1678.7731 594.0274 1678.7731 619.8547 Q 1678.7731 671.5092 1782.0822 671.5092 Q 1885.3912 645.68195 1885.3912 697.3365 Q 1885.3912 748.9911 1962.8732 748.9911 L 2040.355 748.9911 L 2040.355 774.81836 L 2040.355 800.6456 L 2066.1821 826.4729 L 2066.1821 826.4729 L 2066.1821 826.4729 L 2040.355 826.4729 L 2040.355 826.4729 L 2040.355 826.4729 L 2040.355 852.3002 L 2040.355 852.3002 L 2014.5277 852.3002 L 2014.5277 878.12744 L 2014.5277 878.12744 L 2040.355 878.12744 L 2040.355 903.9547 L 2040.355 929.782 L 2014.5277 929.782 L 1988.7004 929.782 L 1988.7004 955.6093 L 1988.7004 955.6093 L 1962.8732 955.6093 L 1962.8732 981.4366 L 1885.3912 981.4366 Q 1833.7367 981.4366 1833.7367 955.6093 Q 1833.7367 955.6093 1756.2549 929.782 Q 1704.6003 929.782 1730.4276 955.6093 Q 1730.4276 981.4366 1627.1185 981.4366 Q 1549.6367 955.6093 1549.6367 929.782 Q 1549.6367 903.9547 1368.8457 955.6093 Q 1162.2275 1033.0911 1058.9185 1033.0911 L 929.782 1033.0911 L 903.9547 1033.0911 Q 878.12744 1033.0911 852.3002 1058.9185 Q 826.4729 1058.9185 826.4729 1033.0911 Q 826.4729 1007.26385 800.6456 1007.26385 Q 748.9911 1007.26385 748.9911 981.4366 Q 748.9911 955.6093 723.16376 955.6093 Q 697.3365 929.782 697.3365 903.9547 Q 697.3365 852.3002 619.8547 852.3002 Q 542.37286 826.4729 594.0274 826.4729 Q 619.8547 826.4729 619.8547 800.6456 Q 619.8547 774.81836 387.40918 774.81836 L 154.96367 774.81836 L 154.96367 748.9911 L 180.79094 748.9911 L 180.79094 723.16376 L 180.79094 697.3365 L 77.481834 697.3365 L 0.0 697.3365 L 0.0 697.3365 L 0.0 671.5092 L 25.827278 671.5092 L 51.654556 671.5092 L 51.654556 645.68195 L 51.654556 619.8547 L 77.481834 619.8547 L 103.30911 619.8547 L 129.13638 594.0274 Q 180.79094 568.20013 206.61823 516.54553 Q 232.4455 439.06372 284.10007 387.40918 Q 309.92734 361.58188 361.58188 335.7546 Q 439.06372 309.92734 439.06372 284.10007 Q 439.06372 258.27277 490.7183 258.27277 Q 568.20013 284.10007 594.0274 232.4455 Q 645.68195 206.61823 619.8547 180.79094 Q 594.0274 180.79094 619.8547 129.13638 Q 645.68195 51.654556 748.9911 51.654556 Q 852.3002 51.654556 878.12744 25.827278 Q 903.9547 -3.6379788E-12 929.782 -3.6379788E-12 z M 103.30911 645.68195 Q 129.13638 645.68195 129.13638 645.68195 Q 129.13638 671.5092 129.13638 671.5092 Q 103.30911 671.5092 103.30911 645.68195 z" svg:height="10.589184mm" draw:style-name="style-201" svg:viewBox="0.0 0.0 2066.1821 1058.9185" svg:width="20.661823mm" svg:x="153.15576mm" svg:y="175.10895mm"/>
          <draw:path svg:d="M 748.9911 232.4455 L 748.9911 232.4455 L 748.9911 258.27277 L 723.16376 284.10007 L 723.16376 284.10007 L 723.16376 309.92734 L 774.81836 309.92734 Q 800.6456 309.92734 800.6456 335.7546 Q 800.6456 361.58188 774.81836 361.58188 Q 748.9911 361.58188 723.16376 387.40918 L 697.3365 387.40918 L 697.3365 387.40918 Q 671.5092 387.40918 671.5092 361.58188 Q 671.5092 309.92734 568.20013 309.92734 Q 464.891 335.7546 464.891 387.40918 L 439.06372 439.06372 L 413.23645 464.891 Q 361.58188 464.891 387.40918 464.891 Q 387.40918 464.891 387.40918 490.7183 L 413.23645 490.7183 L 413.23645 516.54553 L 413.23645 516.54553 L 361.58188 516.54553 L 335.7546 516.54553 L 335.7546 464.891 Q 335.7546 439.06372 258.27277 413.23645 L 206.61823 413.23645 L 206.61823 361.58188 Q 206.61823 284.10007 154.96367 284.10007 Q 129.13638 284.10007 129.13638 309.92734 Q 103.30911 361.58188 103.30911 335.7546 L 77.481834 309.92734 L 51.654556 309.92734 L 0.0 309.92734 L 0.0 284.10007 L 0.0 284.10007 L 25.827278 258.27277 L 25.827278 206.61823 L 25.827278 206.61823 Q 51.654556 206.61823 77.481834 206.61823 Q 103.30911 206.61823 103.30911 180.79094 Q 103.30911 129.13638 51.654556 77.481834 L 0.0 51.654556 L 0.0 25.827278 L 0.0 25.827278 L 0.0 0.0 L 0.0 0.0 L 51.654556 0.0 Q 129.13638 25.827278 103.30911 0.0 Q 103.30911 -51.654556 232.4455 0.0 Q 361.58188 25.827278 361.58188 77.481834 Q 335.7546 103.30911 413.23645 129.13638 Q 516.54553 154.96367 542.37286 129.13638 Q 568.20013 129.13638 568.20013 154.96367 Q 594.0274 206.61823 671.5092 206.61823 Q 748.9911 206.61823 748.9911 232.4455 z" svg:height="5.165456mm" draw:style-name="style-202" svg:viewBox="0.0 0.0 800.6456 516.54553" svg:width="8.006456mm" svg:x="185.9564mm" svg:y="173.55931mm"/>
          <draw:path svg:d="M 25.827278 25.827278 L 51.654556 1.8189894E-12 L 129.13638 1.8189894E-12 L 206.61823 1.8189894E-12 L 232.4455 1.8189894E-12 L 258.27277 25.827278 L 258.27277 25.827278 L 284.10007 25.827278 L 284.10007 77.481834 L 284.10007 129.13638 L 284.10007 180.79094 Q 284.10007 258.27277 232.4455 258.27277 Q 206.61823 232.4455 206.61823 258.27277 L 180.79094 258.27277 L 180.79094 258.27277 L 180.79094 284.10007 L 180.79094 284.10007 L 180.79094 284.10007 L 154.96367 284.10007 L 154.96367 284.10007 L 154.96367 284.10007 Q 129.13638 258.27277 77.481834 180.79094 L 25.827278 77.481834 L 25.827278 77.481834 Q 0.0 77.481834 0.0 51.654556 Q -25.827278 51.654556 25.827278 25.827278 z" svg:height="2.8410006mm" draw:style-name="style-203" svg:viewBox="0.0 0.0 284.10007 284.10007" svg:width="2.8410006mm" svg:x="197.57867mm" svg:y="139.72557mm"/>
          <draw:path svg:d="M 103.30911 25.827278 L 103.30911 51.654556 L 77.481834 77.481834 Q 51.654556 103.30911 25.827278 129.13638 Q -25.827278 129.13638 0.0 77.481834 Q 0.0 25.827278 51.654556 0.0 Q 103.30911 0.0 103.30911 25.827278 z" svg:height="1.291364mm" draw:style-name="style-204" svg:viewBox="0.0 0.0 103.30911 129.13638" svg:width="1.0330911mm" svg:x="179.2413mm" svg:y="172.26794mm"/>
          <draw:path svg:d="M 232.4455 206.61823 L 232.4455 206.61823 L 232.4455 206.61823 Q 206.61823 206.61823 129.13638 232.4455 L 77.481834 232.4455 L 77.481834 206.61823 Q 77.481834 180.79094 25.827278 154.96367 L 0.0 129.13638 L 0.0 103.30911 L 0.0 77.481834 L 25.827278 77.481834 Q 25.827278 51.654556 25.827278 51.654556 L 25.827278 51.654556 L 51.654556 51.654556 L 51.654556 25.827278 L 77.481834 0.0 Q 129.13638 0.0 129.13638 25.827278 Q 103.30911 51.654556 154.96367 51.654556 Q 180.79094 77.481834 206.61823 103.30911 Q 206.61823 129.13638 232.4455 129.13638 Q 258.27277 129.13638 232.4455 154.96367 Q 232.4455 206.61823 232.4455 206.61823 z" svg:height="2.324455mm" draw:style-name="style-205" svg:viewBox="0.0 0.0 232.4455 232.4455" svg:width="2.324455mm" svg:x="299.33817mm" svg:y="182.85713mm"/>
          <draw:path svg:d="M 1239.7094 0.0 L 1291.3639 0.0 L 1317.1912 0.0 L 1343.0184 0.0 L 1343.0184 0.0 Q 1343.0184 0.0 1343.0184 25.827278 L 1368.8457 25.827278 L 1368.8457 51.654556 Q 1394.673 77.481834 1394.673 77.481834 L 1394.673 77.481834 L 1394.673 77.481834 L 1394.673 103.30911 L 1446.3275 103.30911 Q 1497.9822 129.13638 1497.9822 154.96367 Q 1523.8094 206.61823 1601.2913 206.61823 Q 1678.7731 206.61823 1704.6003 206.61823 L 1704.6003 206.61823 L 1704.6003 206.61823 Q 1704.6003 232.4455 1730.4276 258.27277 L 1730.4276 258.27277 L 1730.4276 258.27277 Q 1730.4276 258.27277 1756.2549 284.10007 L 1807.9094 284.10007 L 1807.9094 309.92734 Q 1807.9094 309.92734 1730.4276 309.92734 Q 1652.9458 335.7546 1652.9458 361.58188 Q 1652.9458 387.40918 1601.2913 387.40918 Q 1523.8094 413.23645 1394.673 413.23645 Q 1291.3639 439.06372 1213.8821 464.891 Q 1136.4003 464.891 1136.4003 439.06372 Q 1110.573 413.23645 981.4366 464.891 L 852.3002 490.7183 L 826.4729 490.7183 L 826.4729 464.891 L 826.4729 464.891 L 826.4729 464.891 L 826.4729 464.891 L 826.4729 439.06372 L 774.81836 439.06372 Q 697.3365 413.23645 645.68195 413.23645 Q 594.0274 413.23645 568.20013 413.23645 Q 568.20013 387.40918 387.40918 361.58188 L 206.61823 361.58188 L 180.79094 361.58188 L 180.79094 361.58188 L 154.96367 335.7546 L 129.13638 309.92734 L 103.30911 309.92734 L 77.481834 309.92734 L 77.481834 309.92734 L 77.481834 309.92734 L 51.654556 284.10007 L 0.0 284.10007 L 0.0 258.27277 L 0.0 232.4455 L 25.827278 232.4455 L 25.827278 206.61823 L 51.654556 206.61823 L 103.30911 206.61823 L 103.30911 232.4455 L 103.30911 232.4455 L 129.13638 232.4455 L 129.13638 258.27277 L 206.61823 232.4455 Q 284.10007 206.61823 284.10007 180.79094 Q 284.10007 154.96367 568.20013 129.13638 Q 826.4729 103.30911 826.4729 77.481834 Q 852.3002 51.654556 826.4729 51.654556 Q 774.81836 51.654556 981.4366 51.654556 Q 1188.0548 51.654556 1188.0548 25.827278 Q 1188.0548 0.0 1239.7094 0.0 z" svg:height="4.9071827mm" draw:style-name="style-206" svg:viewBox="0.0 0.0 1807.9094 490.7183" svg:width="18.079094mm" svg:x="199.90314mm" svg:y="128.61984mm"/>
          <draw:path svg:d="M 258.27277 25.827278 L 335.7546 0.0 L 387.40918 0.0 Q 439.06372 0.0 439.06372 51.654556 Q 439.06372 77.481834 490.7183 103.30911 Q 568.20013 129.13638 542.37286 180.79094 Q 516.54553 232.4455 542.37286 258.27277 Q 568.20013 258.27277 464.891 309.92734 Q 387.40918 387.40918 413.23645 439.06372 Q 413.23645 490.7183 439.06372 516.54553 Q 439.06372 516.54553 413.23645 542.37286 Q 387.40918 542.37286 387.40918 568.20013 L 361.58188 594.0274 L 361.58188 594.0274 L 361.58188 619.8547 L 387.40918 619.8547 L 413.23645 619.8547 L 464.891 619.8547 Q 516.54553 619.8547 464.891 645.68195 Q 439.06372 671.5092 464.891 671.5092 L 490.7183 671.5092 L 490.7183 697.3365 L 516.54553 697.3365 L 516.54553 723.16376 L 516.54553 723.16376 L 516.54553 723.16376 L 516.54553 723.16376 L 490.7183 748.9911 Q 464.891 748.9911 464.891 723.16376 L 464.891 697.3365 L 439.06372 697.3365 L 439.06372 723.16376 L 413.23645 723.16376 Q 387.40918 723.16376 361.58188 748.9911 Q 361.58188 774.81836 258.27277 826.4729 Q 154.96367 878.12744 103.30911 903.9547 L 77.481834 929.782 L 77.481834 929.782 L 51.654556 929.782 L 51.654556 929.782 L 51.654556 929.782 L 51.654556 955.6093 L 51.654556 955.6093 L 25.827278 981.4366 L 0.0 1033.0911 L 0.0 1033.0911 L 0.0 1033.0911 L 0.0 619.8547 L 0.0 180.79094 L 51.654556 180.79094 L 77.481834 154.96367 L 77.481834 154.96367 L 103.30911 154.96367 L 103.30911 154.96367 L 103.30911 154.96367 L 103.30911 129.13638 L 103.30911 129.13638 L 129.13638 129.13638 L 129.13638 103.30911 L 129.13638 103.30911 L 154.96367 103.30911 L 154.96367 103.30911 L 154.96367 103.30911 L 180.79094 77.481834 Q 206.61823 51.654556 258.27277 25.827278 z" svg:height="10.330912mm" draw:style-name="style-207" svg:viewBox="0.0 0.0 542.37286 1033.0911" svg:width="5.4237285mm" svg:x="0.0mm" svg:y="190.08876mm"/>
          <draw:path svg:d="M 903.9547 51.654556 L 929.782 51.654556 L 929.782 309.92734 L 929.782 594.0274 L 903.9547 594.0274 Q 903.9547 568.20013 852.3002 568.20013 Q 826.4729 568.20013 697.3365 568.20013 Q 594.0274 594.0274 542.37286 619.8547 Q 490.7183 619.8547 490.7183 594.0274 Q 490.7183 568.20013 284.10007 516.54553 Q 103.30911 464.891 51.654556 464.891 L 0.0 464.891 L 0.0 464.891 L 0.0 464.891 L 25.827278 439.06372 Q 51.654556 413.23645 25.827278 413.23645 Q 0.0 413.23645 25.827278 387.40918 Q 51.654556 361.58188 25.827278 335.7546 Q 25.827278 284.10007 25.827278 258.27277 Q 51.654556 258.27277 51.654556 232.4455 Q 25.827278 206.61823 25.827278 180.79094 L 25.827278 154.96367 L 25.827278 154.96367 L 25.827278 154.96367 L 51.654556 129.13638 Q 77.481834 103.30911 77.481834 103.30911 L 77.481834 103.30911 L 51.654556 77.481834 L 51.654556 51.654556 L 77.481834 51.654556 Q 103.30911 51.654556 129.13638 77.481834 Q 129.13638 103.30911 206.61823 129.13638 Q 284.10007 129.13638 284.10007 103.30911 Q 309.92734 51.654556 439.06372 51.654556 Q 594.0274 25.827278 697.3365 1.8189894E-12 Q 800.6456 1.8189894E-12 852.3002 1.8189894E-12 Q 903.9547 51.654556 903.9547 51.654556 z" svg:height="6.198547mm" draw:style-name="style-208" svg:viewBox="0.0 0.0 929.782 619.8547" svg:width="9.29782mm" svg:x="310.70215mm" svg:y="143.08311mm"/>
          <draw:path svg:d="M 852.3002 25.827278 L 878.12744 25.827278 L 878.12744 77.481834 Q 878.12744 103.30911 826.4729 103.30911 L 774.81836 129.13638 L 774.81836 129.13638 L 800.6456 129.13638 L 800.6456 154.96367 Q 826.4729 180.79094 800.6456 180.79094 Q 774.81836 180.79094 774.81836 206.61823 Q 774.81836 232.4455 800.6456 232.4455 Q 800.6456 258.27277 800.6456 258.27277 Q 800.6456 284.10007 852.3002 284.10007 L 878.12744 284.10007 L 878.12744 309.92734 L 852.3002 309.92734 L 852.3002 309.92734 L 852.3002 335.7546 L 800.6456 335.7546 Q 748.9911 335.7546 645.68195 387.40918 Q 542.37286 387.40918 387.40918 387.40918 L 258.27277 387.40918 L 258.27277 413.23645 L 232.4455 413.23645 L 232.4455 413.23645 L 232.4455 439.06372 L 180.79094 439.06372 L 129.13638 439.06372 L 129.13638 439.06372 L 129.13638 439.06372 L 180.79094 413.23645 L 206.61823 387.40918 L 206.61823 387.40918 L 232.4455 387.40918 L 232.4455 387.40918 Q 232.4455 387.40918 258.27277 361.58188 L 284.10007 335.7546 L 232.4455 335.7546 L 206.61823 335.7546 L 180.79094 309.92734 Q 154.96367 284.10007 103.30911 284.10007 L 51.654556 232.4455 L 25.827278 232.4455 L 0.0 232.4455 L 0.0 206.61823 L 25.827278 180.79094 L 25.827278 180.79094 L 25.827278 180.79094 L 25.827278 154.96367 L 25.827278 154.96367 L 51.654556 154.96367 L 51.654556 129.13638 L 51.654556 129.13638 L 77.481834 129.13638 L 77.481834 129.13638 L 77.481834 129.13638 L 103.30911 103.30911 L 129.13638 103.30911 L 129.13638 77.481834 Q 129.13638 51.654556 206.61823 25.827278 Q 284.10007 25.827278 284.10007 -9.094947E-13 L 284.10007 -9.094947E-13 L 568.20013 -9.094947E-13 Q 852.3002 25.827278 852.3002 25.827278 z" svg:height="4.3906374mm" draw:style-name="style-209" svg:viewBox="0.0 0.0 878.12744 439.06372" svg:width="8.781275mm" svg:x="99.95157mm" svg:y="66.37611mm"/>
          <draw:path svg:d="M 774.81836 129.13638 L 826.4729 129.13638 L 826.4729 129.13638 L 826.4729 129.13638 L 852.3002 154.96367 L 878.12744 180.79094 L 878.12744 180.79094 L 878.12744 180.79094 L 878.12744 206.61823 L 878.12744 232.4455 L 878.12744 232.4455 L 878.12744 232.4455 L 878.12744 258.27277 L 878.12744 258.27277 L 774.81836 258.27277 L 671.5092 258.27277 L 464.891 258.27277 Q 258.27277 232.4455 129.13638 232.4455 L 0.0 232.4455 L 0.0 206.61823 L 0.0 206.61823 L 0.0 206.61823 L 0.0 206.61823 L 25.827278 180.79094 L 25.827278 180.79094 L 25.827278 180.79094 L 51.654556 180.79094 L 51.654556 129.13638 L 51.654556 103.30911 L 77.481834 103.30911 L 77.481834 77.481834 L 77.481834 77.481834 L 103.30911 77.481834 L 103.30911 77.481834 L 103.30911 77.481834 L 258.27277 25.827278 Q 439.06372 -25.827278 464.891 0.0 Q 490.7183 0.0 516.54553 25.827278 Q 516.54553 77.481834 619.8547 77.481834 Q 748.9911 129.13638 774.81836 129.13638 z" svg:height="2.582728mm" draw:style-name="style-210" svg:viewBox="0.0 0.0 878.12744 258.27277" svg:width="8.781275mm" svg:x="71.799835mm" svg:y="57.078285mm"/>
          <draw:path svg:d="M 878.12744 25.827278 L 955.6093 0.0 L 981.4366 0.0 L 1007.26385 0.0 L 981.4366 51.654556 Q 955.6093 103.30911 955.6093 129.13638 L 955.6093 154.96367 L 955.6093 154.96367 L 981.4366 154.96367 L 981.4366 154.96367 L 1007.26385 154.96367 L 1007.26385 154.96367 L 1007.26385 180.79094 L 981.4366 206.61823 Q 955.6093 206.61823 929.782 232.4455 L 903.9547 232.4455 L 903.9547 284.10007 L 903.9547 335.7546 L 903.9547 361.58188 Q 903.9547 361.58188 903.9547 361.58188 L 903.9547 387.40918 L 826.4729 413.23645 Q 748.9911 439.06372 594.0274 464.891 Q 439.06372 516.54553 413.23645 516.54553 Q 387.40918 542.37286 361.58188 568.20013 Q 335.7546 619.8547 335.7546 619.8547 L 335.7546 645.68195 L 309.92734 645.68195 Q 284.10007 619.8547 232.4455 619.8547 L 154.96367 594.0274 L 154.96367 619.8547 L 154.96367 645.68195 L 77.481834 645.68195 L 0.0 619.8547 L 0.0 619.8547 L 0.0 619.8547 L 25.827278 619.8547 L 25.827278 619.8547 L 25.827278 594.0274 L 25.827278 594.0274 L 0.0 594.0274 L 0.0 568.20013 L 25.827278 568.20013 Q 51.654556 568.20013 77.481834 542.37286 L 129.13638 516.54553 L 129.13638 516.54553 L 129.13638 516.54553 L 154.96367 516.54553 L 154.96367 516.54553 L 154.96367 490.7183 L 129.13638 490.7183 L 129.13638 490.7183 Q 129.13638 464.891 77.481834 464.891 Q 51.654556 464.891 77.481834 413.23645 Q 77.481834 387.40918 51.654556 361.58188 L 25.827278 361.58188 L 25.827278 335.7546 L 25.827278 335.7546 L 51.654556 309.92734 L 51.654556 258.27277 L 77.481834 258.27277 Q 129.13638 258.27277 180.79094 284.10007 Q 206.61823 309.92734 232.4455 258.27277 Q 258.27277 180.79094 361.58188 154.96367 L 464.891 129.13638 L 464.891 103.30911 L 464.891 103.30911 L 464.891 103.30911 L 464.891 77.481834 L 542.37286 77.481834 Q 594.0274 51.654556 645.68195 51.654556 L 723.16376 51.654556 L 748.9911 51.654556 L 800.6456 51.654556 L 878.12744 25.827278 z" svg:height="6.4568195mm" draw:style-name="style-211" svg:viewBox="0.0 0.0 1007.26385 645.68195" svg:width="10.0726385mm" svg:x="41.581917mm" svg:y="172.00967mm"/>
          <draw:path svg:d="M 1213.8821 51.654556 L 1265.5366 51.654556 L 1265.5366 51.654556 L 1265.5366 51.654556 L 1317.1912 77.481834 L 1343.0184 103.30911 L 1343.0184 103.30911 L 1317.1912 103.30911 L 1317.1912 103.30911 L 1317.1912 103.30911 L 1420.5002 154.96367 Q 1549.6367 180.79094 1549.6367 206.61823 L 1549.6367 258.27277 L 1549.6367 258.27277 Q 1523.8094 258.27277 1523.8094 258.27277 Q 1523.8094 284.10007 1523.8094 361.58188 Q 1523.8094 439.06372 1446.3275 464.891 Q 1343.0184 516.54553 1343.0184 568.20013 Q 1343.0184 619.8547 1110.573 619.8547 Q 903.9547 619.8547 903.9547 645.68195 Q 903.9547 697.3365 903.9547 671.5092 Q 903.9547 645.68195 878.12744 645.68195 Q 852.3002 619.8547 800.6456 645.68195 Q 723.16376 671.5092 723.16376 645.68195 Q 697.3365 619.8547 568.20013 645.68195 L 439.06372 671.5092 L 439.06372 671.5092 L 413.23645 671.5092 L 413.23645 645.68195 L 387.40918 645.68195 L 387.40918 619.8547 Q 387.40918 594.0274 361.58188 594.0274 Q 335.7546 568.20013 387.40918 542.37286 L 439.06372 516.54553 L 387.40918 490.7183 Q 335.7546 464.891 232.4455 464.891 Q 129.13638 464.891 129.13638 413.23645 Q 154.96367 387.40918 129.13638 387.40918 Q 103.30911 387.40918 129.13638 361.58188 Q 129.13638 309.92734 77.481834 309.92734 L 0.0 258.27277 L 0.0 258.27277 L 25.827278 258.27277 L 25.827278 258.27277 L 25.827278 258.27277 L 77.481834 232.4455 L 103.30911 206.61823 L 103.30911 206.61823 L 77.481834 206.61823 L 77.481834 206.61823 L 77.481834 206.61823 L 77.481834 180.79094 L 77.481834 180.79094 L 51.654556 180.79094 L 51.654556 154.96367 L 77.481834 154.96367 L 103.30911 154.96367 L 103.30911 129.13638 L 129.13638 129.13638 L 129.13638 129.13638 L 129.13638 103.30911 L 129.13638 103.30911 L 129.13638 103.30911 L 129.13638 103.30911 L 129.13638 103.30911 L 154.96367 129.13638 Q 154.96367 154.96367 284.10007 129.13638 Q 387.40918 103.30911 439.06372 129.13638 Q 464.891 129.13638 464.891 154.96367 Q 464.891 180.79094 594.0274 180.79094 Q 723.16376 180.79094 723.16376 154.96367 Q 723.16376 129.13638 748.9911 129.13638 Q 800.6456 129.13638 800.6456 103.30911 Q 800.6456 77.481834 903.9547 51.654556 Q 981.4366 51.654556 955.6093 25.827278 Q 929.782 0.0 1058.9185 0.0 Q 1162.2275 0.0 1162.2275 25.827278 Q 1136.4003 51.654556 1213.8821 51.654556 z M 387.40918 206.61823 Q 387.40918 206.61823 413.23645 206.61823 Q 413.23645 206.61823 387.40918 206.61823 Q 387.40918 206.61823 387.40918 206.61823 z" svg:height="6.715092mm" draw:style-name="style-212" svg:viewBox="0.0 0.0 1549.6367 671.5092" svg:width="15.4963665mm" svg:x="114.93139mm" svg:y="170.46004mm"/>
          <draw:path svg:d="M 1265.5366 0.0 L 1291.3639 0.0 L 1497.9822 0.0 Q 1704.6003 25.827278 1782.0822 25.827278 Q 1859.564 51.654556 1859.564 77.481834 Q 1859.564 103.30911 1962.8732 103.30911 Q 2066.1821 77.481834 2169.4915 103.30911 L 2272.8005 103.30911 L 2272.8005 129.13638 L 2246.9731 154.96367 L 2195.3186 206.61823 Q 2143.664 258.27277 2143.664 284.10007 L 2143.664 309.92734 L 2169.4915 309.92734 L 2169.4915 335.7546 L 2246.9731 335.7546 Q 2298.6277 335.7546 2324.455 335.7546 L 2350.2822 335.7546 L 2401.9368 335.7546 L 2427.7642 335.7546 L 2427.7642 361.58188 L 2453.5913 361.58188 L 2453.5913 387.40918 L 2453.5913 413.23645 L 2376.1096 413.23645 Q 2298.6277 413.23645 2324.455 490.7183 Q 2350.2822 542.37286 2350.2822 542.37286 L 2350.2822 568.20013 L 2246.9731 594.0274 Q 2169.4915 594.0274 2169.4915 645.68195 L 2169.4915 723.16376 L 2143.664 723.16376 L 2092.0095 723.16376 L 1988.7004 723.16376 Q 1911.2186 697.3365 1911.2186 645.68195 Q 1885.3912 594.0274 1704.6003 594.0274 Q 1497.9822 594.0274 1497.9822 619.8547 Q 1497.9822 645.68195 1472.1549 645.68195 Q 1446.3275 645.68195 1446.3275 594.0274 Q 1446.3275 542.37286 1420.5002 542.37286 Q 1394.673 542.37286 1368.8457 619.8547 Q 1368.8457 697.3365 1265.5366 697.3365 L 1188.0548 723.16376 L 1084.7457 723.16376 Q 981.4366 697.3365 955.6093 697.3365 Q 929.782 697.3365 903.9547 645.68195 Q 903.9547 594.0274 826.4729 594.0274 Q 748.9911 594.0274 748.9911 619.8547 Q 723.16376 645.68195 671.5092 645.68195 Q 619.8547 645.68195 594.0274 594.0274 Q 594.0274 568.20013 490.7183 568.20013 Q 387.40918 542.37286 284.10007 516.54553 Q 206.61823 490.7183 180.79094 439.06372 Q 180.79094 413.23645 129.13638 413.23645 L 51.654556 413.23645 L 51.654556 413.23645 L 51.654556 387.40918 L 25.827278 387.40918 L -4.5474735E-13 387.40918 L -4.5474735E-13 361.58188 L -4.5474735E-13 361.58188 L 25.827278 361.58188 L 25.827278 335.7546 L 25.827278 335.7546 L 25.827278 335.7546 L -4.5474735E-13 335.7546 L -4.5474735E-13 335.7546 L -4.5474735E-13 309.92734 L 25.827278 309.92734 L 25.827278 309.92734 L 25.827278 284.10007 L 77.481834 284.10007 Q 129.13638 284.10007 103.30911 258.27277 L 77.481834 232.4455 L 103.30911 232.4455 Q 129.13638 232.4455 129.13638 206.61823 Q 129.13638 180.79094 180.79094 180.79094 Q 206.61823 180.79094 206.61823 206.61823 Q 206.61823 232.4455 258.27277 206.61823 Q 309.92734 180.79094 284.10007 154.96367 Q 284.10007 129.13638 490.7183 129.13638 Q 723.16376 129.13638 697.3365 103.30911 Q 645.68195 77.481834 774.81836 77.481834 Q 903.9547 77.481834 1058.9185 25.827278 Q 1239.7094 25.827278 1265.5366 0.0 z M 671.5092 542.37286 Q 697.3365 516.54553 697.3365 542.37286 Q 697.3365 568.20013 671.5092 542.37286 Q 645.68195 542.37286 671.5092 542.37286 z" svg:height="7.231638mm" draw:style-name="style-213" svg:viewBox="0.0 0.0 2453.5913 723.16376" svg:width="24.535913mm" svg:x="22.986277mm" svg:y="50.879738mm"/>
          <draw:path svg:d="M 206.61823 0.0 L 232.4455 0.0 L 232.4455 0.0 Q 232.4455 0.0 232.4455 25.827278 L 258.27277 25.827278 L 258.27277 25.827278 Q 258.27277 51.654556 284.10007 51.654556 L 284.10007 51.654556 L 309.92734 51.654556 Q 335.7546 77.481834 335.7546 103.30911 L 335.7546 103.30911 L 335.7546 103.30911 L 335.7546 129.13638 L 335.7546 129.13638 L 309.92734 129.13638 L 154.96367 129.13638 Q 0.0 154.96367 0.0 103.30911 L 0.0 51.654556 L 0.0 51.654556 Q 25.827278 51.654556 0.0 25.827278 L 0.0 0.0 L 77.481834 0.0 Q 180.79094 0.0 206.61823 0.0 z" svg:height="1.291364mm" draw:style-name="style-214" svg:viewBox="0.0 0.0 335.7546 129.13638" svg:width="3.357546mm" svg:x="14.205003mm" svg:y="53.720737mm"/>
          <draw:path svg:d="M 723.16376 25.827278 L 748.9911 25.827278 L 774.81836 51.654556 Q 826.4729 103.30911 826.4729 103.30911 L 826.4729 103.30911 L 852.3002 103.30911 Q 878.12744 103.30911 878.12744 103.30911 L 903.9547 103.30911 L 903.9547 154.96367 L 903.9547 180.79094 L 981.4366 180.79094 Q 1033.0911 154.96367 1058.9185 154.96367 L 1084.7457 154.96367 L 1084.7457 180.79094 L 1084.7457 180.79094 L 1110.573 206.61823 L 1110.573 232.4455 L 1084.7457 232.4455 L 1058.9185 258.27277 L 981.4366 258.27277 Q 929.782 284.10007 955.6093 361.58188 Q 981.4366 464.891 981.4366 439.06372 Q 981.4366 439.06372 1007.26385 464.891 L 1007.26385 516.54553 L 1033.0911 516.54553 Q 1084.7457 542.37286 1084.7457 568.20013 Q 1084.7457 619.8547 1110.573 619.8547 L 1110.573 619.8547 L 1110.573 619.8547 L 1110.573 619.8547 L 1110.573 645.68195 L 1136.4003 645.68195 L 1136.4003 645.68195 L 1136.4003 671.5092 L 1084.7457 671.5092 L 1058.9185 671.5092 L 1110.573 697.3365 L 1162.2275 723.16376 L 1162.2275 723.16376 L 1162.2275 723.16376 L 1162.2275 723.16376 L 1162.2275 723.16376 L 1110.573 748.9911 L 1058.9185 774.81836 L 929.782 774.81836 Q 800.6456 774.81836 413.23645 826.4729 L 51.654556 878.12744 L 51.654556 878.12744 L 51.654556 852.3002 L 51.654556 852.3002 L 51.654556 852.3002 L 77.481834 826.4729 L 77.481834 774.81836 L 103.30911 774.81836 L 129.13638 774.81836 L 129.13638 748.9911 Q 103.30911 723.16376 103.30911 671.5092 Q 103.30911 645.68195 51.654556 542.37286 L 0.0 413.23645 L 0.0 413.23645 L 0.0 413.23645 L 25.827278 387.40918 L 25.827278 361.58188 L 103.30911 361.58188 Q 154.96367 361.58188 180.79094 361.58188 L 206.61823 361.58188 L 206.61823 361.58188 L 206.61823 361.58188 L 232.4455 335.7546 Q 232.4455 309.92734 180.79094 309.92734 Q 129.13638 309.92734 129.13638 284.10007 L 154.96367 258.27277 L 154.96367 258.27277 L 154.96367 258.27277 L 180.79094 232.4455 L 206.61823 206.61823 L 206.61823 206.61823 L 206.61823 206.61823 L 309.92734 206.61823 Q 413.23645 206.61823 439.06372 154.96367 Q 439.06372 129.13638 490.7183 129.13638 Q 568.20013 129.13638 568.20013 51.654556 Q 568.20013 -9.094947E-13 645.68195 -9.094947E-13 Q 723.16376 -9.094947E-13 723.16376 25.827278 z" svg:height="8.781275mm" draw:style-name="style-215" svg:viewBox="0.0 0.0 1162.2275 878.12744" svg:width="11.622275mm" svg:x="173.04276mm" svg:y="45.972553mm"/>
          <draw:path svg:d="M 25.827278 77.481834 L 0.0 1.8189894E-12 L 77.481834 1.8189894E-12 L 154.96367 1.8189894E-12 L 154.96367 25.827278 L 180.79094 25.827278 L 180.79094 25.827278 L 180.79094 51.654556 L 180.79094 51.654556 L 180.79094 51.654556 L 206.61823 51.654556 Q 206.61823 51.654556 232.4455 77.481834 L 232.4455 77.481834 L 232.4455 77.481834 Q 232.4455 103.30911 232.4455 103.30911 L 258.27277 103.30911 L 258.27277 103.30911 Q 284.10007 103.30911 284.10007 103.30911 L 284.10007 129.13638 L 258.27277 129.13638 Q 232.4455 129.13638 232.4455 206.61823 Q 232.4455 284.10007 206.61823 309.92734 L 206.61823 335.7546 L 129.13638 335.7546 L 77.481834 335.7546 L 77.481834 258.27277 Q 77.481834 154.96367 25.827278 77.481834 z" svg:height="3.357546mm" draw:style-name="style-216" svg:viewBox="0.0 0.0 284.10007 335.7546" svg:width="2.8410006mm" svg:x="223.9225mm" svg:y="143.08311mm"/>
          <draw:path svg:d="M 335.7546 -1.8189894E-12 L 335.7546 -1.8189894E-12 L 335.7546 -1.8189894E-12 L 361.58188 -1.8189894E-12 L 361.58188 -1.8189894E-12 L 361.58188 25.827278 L 361.58188 25.827278 L 387.40918 25.827278 L 387.40918 51.654556 L 387.40918 77.481834 L 516.54553 206.61823 Q 645.68195 335.7546 671.5092 335.7546 L 697.3365 335.7546 L 697.3365 490.7183 Q 697.3365 619.8547 697.3365 619.8547 L 697.3365 645.68195 L 697.3365 645.68195 Q 697.3365 645.68195 671.5092 748.9911 L 671.5092 826.4729 L 645.68195 826.4729 L 645.68195 826.4729 L 594.0274 826.4729 L 516.54553 800.6456 L 516.54553 800.6456 L 490.7183 800.6456 L 490.7183 800.6456 L 490.7183 800.6456 L 490.7183 774.81836 L 490.7183 774.81836 L 464.891 748.9911 Q 439.06372 723.16376 387.40918 645.68195 Q 309.92734 594.0274 309.92734 542.37286 Q 284.10007 490.7183 258.27277 490.7183 Q 206.61823 464.891 206.61823 490.7183 Q 180.79094 542.37286 129.13638 542.37286 L 51.654556 568.20013 L 51.654556 542.37286 L 51.654556 490.7183 L 25.827278 490.7183 L -3.6379788E-12 490.7183 L -3.6379788E-12 490.7183 L -3.6379788E-12 490.7183 L -3.6379788E-12 464.891 L 25.827278 464.891 L 25.827278 387.40918 Q 25.827278 309.92734 51.654556 309.92734 L 51.654556 335.7546 L 77.481834 335.7546 Q 129.13638 335.7546 129.13638 232.4455 Q 129.13638 154.96367 103.30911 129.13638 L 77.481834 129.13638 L 51.654556 129.13638 L 51.654556 129.13638 L 51.654556 103.30911 L 51.654556 103.30911 L 154.96367 103.30911 Q 258.27277 103.30911 284.10007 51.654556 Q 309.92734 25.827278 335.7546 -1.8189894E-12 z M 180.79094 232.4455 Q 180.79094 232.4455 180.79094 206.61823 Q 180.79094 206.61823 180.79094 232.4455 Q 180.79094 232.4455 180.79094 232.4455 z" svg:height="8.264729mm" draw:style-name="style-217" svg:viewBox="0.0 0.0 697.3365 826.4729" svg:width="6.973365mm" svg:x="212.04195mm" svg:y="141.79176mm"/>
          <draw:path svg:d="M 1317.1912 51.654556 L 1317.1912 51.654556 L 1368.8457 51.654556 Q 1394.673 77.481834 1394.673 103.30911 Q 1394.673 129.13638 1394.673 154.96367 Q 1394.673 180.79094 1368.8457 206.61823 Q 1317.1912 206.61823 1317.1912 232.4455 L 1291.3639 232.4455 L 1291.3639 232.4455 L 1291.3639 258.27277 L 1343.0184 258.27277 Q 1394.673 258.27277 1420.5002 258.27277 Q 1446.3275 284.10007 1420.5002 284.10007 Q 1420.5002 309.92734 1446.3275 309.92734 L 1472.1549 309.92734 L 1472.1549 335.7546 L 1446.3275 335.7546 L 1420.5002 361.58188 Q 1394.673 413.23645 1343.0184 413.23645 L 1317.1912 413.23645 L 1343.0184 439.06372 L 1394.673 439.06372 L 1394.673 464.891 L 1394.673 490.7183 L 1523.8094 490.7183 Q 1652.9458 490.7183 1652.9458 464.891 Q 1678.7731 464.891 1756.2549 464.891 L 1807.9094 464.891 L 1807.9094 439.06372 L 1807.9094 439.06372 L 1833.7367 439.06372 L 1833.7367 464.891 L 1859.564 464.891 L 1859.564 464.891 L 1859.564 464.891 L 1859.564 464.891 L 1859.564 490.7183 L 1859.564 490.7183 L 1833.7367 490.7183 L 1833.7367 516.54553 L 1807.9094 516.54553 L 1756.2549 516.54553 L 1756.2549 542.37286 L 1756.2549 542.37286 L 1730.4276 594.0274 L 1730.4276 645.68195 L 1523.8094 723.16376 Q 1291.3639 774.81836 1291.3639 800.6456 Q 1291.3639 826.4729 1265.5366 878.12744 Q 1265.5366 903.9547 1213.8821 903.9547 L 1162.2275 929.782 L 1136.4003 929.782 L 1110.573 929.782 L 1058.9185 929.782 Q 1007.26385 929.782 981.4366 955.6093 Q 981.4366 981.4366 826.4729 1007.26385 Q 671.5092 1033.0911 671.5092 1007.26385 Q 671.5092 981.4366 594.0274 981.4366 Q 516.54553 981.4366 568.20013 981.4366 Q 594.0274 981.4366 516.54553 981.4366 Q 413.23645 981.4366 309.92734 981.4366 L 206.61823 1007.26385 L 206.61823 1033.0911 L 206.61823 1058.9185 L 180.79094 1084.7457 L 180.79094 1084.7457 L 154.96367 1084.7457 L 129.13638 1084.7457 L 129.13638 1058.9185 L 129.13638 1033.0911 L 103.30911 1033.0911 L 77.481834 1033.0911 L 77.481834 1007.26385 L 51.654556 1007.26385 L 51.654556 1007.26385 L 51.654556 1007.26385 L 51.654556 981.4366 L 51.654556 981.4366 L 51.654556 929.782 L 51.654556 903.9547 L 51.654556 903.9547 L 51.654556 878.12744 L 25.827278 878.12744 L -9.094947E-13 878.12744 L -9.094947E-13 852.3002 L -9.094947E-13 852.3002 L 25.827278 852.3002 Q 25.827278 826.4729 77.481834 826.4729 Q 129.13638 774.81836 129.13638 748.9911 Q 154.96367 697.3365 154.96367 671.5092 Q 180.79094 671.5092 180.79094 619.8547 Q 154.96367 594.0274 206.61823 568.20013 Q 232.4455 568.20013 232.4455 490.7183 Q 232.4455 413.23645 154.96367 413.23645 Q 77.481834 387.40918 103.30911 335.7546 Q 103.30911 284.10007 77.481834 284.10007 L 51.654556 284.10007 L 51.654556 258.27277 Q 51.654556 258.27277 51.654556 258.27277 L 51.654556 232.4455 L 51.654556 180.79094 L 51.654556 129.13638 L 77.481834 129.13638 L 103.30911 129.13638 L 103.30911 103.30911 L 103.30911 51.654556 L 103.30911 51.654556 L 129.13638 51.654556 L 129.13638 51.654556 L 154.96367 51.654556 L 154.96367 51.654556 L 154.96367 77.481834 L 258.27277 51.654556 Q 335.7546 51.654556 335.7546 103.30911 Q 335.7546 129.13638 464.891 103.30911 Q 568.20013 103.30911 568.20013 77.481834 Q 542.37286 51.654556 645.68195 51.654556 Q 748.9911 0.0 826.4729 0.0 Q 903.9547 0.0 903.9547 25.827278 Q 903.9547 51.654556 1033.0911 51.654556 Q 1162.2275 51.654556 1239.7094 25.827278 Q 1291.3639 25.827278 1317.1912 51.654556 z M 154.96367 258.27277 Q 154.96367 258.27277 180.79094 258.27277 Q 180.79094 258.27277 154.96367 258.27277 Q 154.96367 258.27277 154.96367 258.27277 z" svg:height="10.847457mm" draw:style-name="style-218" svg:viewBox="0.0 0.0 1859.564 1084.7457" svg:width="18.59564mm" svg:x="50.10492mm" svg:y="173.04276mm"/>
          <draw:path svg:d="M 1343.0184 0.0 L 1368.8457 0.0 L 1368.8457 0.0 L 1368.8457 25.827278 L 1394.673 25.827278 L 1420.5002 25.827278 L 1446.3275 51.654556 L 1497.9822 77.481834 L 1523.8094 77.481834 L 1549.6367 77.481834 L 1497.9822 103.30911 Q 1472.1549 129.13638 1472.1549 154.96367 Q 1472.1549 180.79094 1575.464 180.79094 Q 1652.9458 180.79094 1652.9458 206.61823 Q 1652.9458 232.4455 1756.2549 284.10007 Q 1859.564 309.92734 1885.3912 335.7546 Q 1911.2186 335.7546 1962.8732 361.58188 L 2040.355 387.40918 L 2040.355 387.40918 L 2040.355 387.40918 L 2014.5277 387.40918 L 1988.7004 387.40918 L 1988.7004 413.23645 L 1988.7004 439.06372 L 1962.8732 439.06372 L 1937.0459 439.06372 L 1937.0459 464.891 L 1911.2186 464.891 L 1911.2186 464.891 L 1911.2186 490.7183 L 1911.2186 490.7183 L 1911.2186 490.7183 L 1885.3912 490.7183 Q 1885.3912 490.7183 1652.9458 568.20013 Q 1394.673 645.68195 1394.673 697.3365 Q 1394.673 723.16376 1343.0184 748.9911 L 1265.5366 748.9911 L 1239.7094 774.81836 L 1239.7094 774.81836 L 1188.0548 774.81836 Q 1162.2275 800.6456 1136.4003 826.4729 Q 1110.573 878.12744 1033.0911 878.12744 Q 929.782 852.3002 723.16376 903.9547 Q 516.54553 955.6093 516.54553 1007.26385 Q 490.7183 1033.0911 413.23645 1058.9185 Q 361.58188 1058.9185 361.58188 1033.0911 Q 335.7546 1007.26385 258.27277 1007.26385 L 180.79094 981.4366 L 180.79094 955.6093 L 154.96367 955.6093 L 154.96367 955.6093 L 154.96367 955.6093 L 154.96367 929.782 Q 154.96367 929.782 129.13638 903.9547 L 103.30911 903.9547 L 103.30911 878.12744 Q 103.30911 878.12744 129.13638 852.3002 Q 129.13638 800.6456 103.30911 800.6456 Q 77.481834 800.6456 77.481834 748.9911 Q 77.481834 697.3365 154.96367 645.68195 L 258.27277 645.68195 L 232.4455 619.8547 L 206.61823 594.0274 L 206.61823 594.0274 Q 206.61823 594.0274 180.79094 594.0274 Q 154.96367 568.20013 180.79094 542.37286 L 206.61823 542.37286 L 206.61823 516.54553 Q 206.61823 490.7183 154.96367 464.891 Q 103.30911 439.06372 51.654556 413.23645 L 0.0 387.40918 L 25.827278 387.40918 L 51.654556 387.40918 L 103.30911 361.58188 Q 129.13638 335.7546 129.13638 335.7546 L 154.96367 309.92734 L 129.13638 309.92734 L 129.13638 284.10007 L 129.13638 284.10007 L 154.96367 284.10007 L 154.96367 258.27277 Q 154.96367 232.4455 180.79094 232.4455 L 180.79094 206.61823 L 413.23645 180.79094 Q 671.5092 129.13638 671.5092 129.13638 Q 645.68195 129.13638 774.81836 129.13638 Q 878.12744 129.13638 878.12744 103.30911 Q 878.12744 77.481834 929.782 51.654556 Q 1007.26385 25.827278 1136.4003 25.827278 Q 1291.3639 25.827278 1343.0184 0.0 z M 1394.673 180.79094 L 1394.673 180.79094 L 1420.5002 180.79094 Q 1420.5002 180.79094 1394.673 180.79094 L 1394.673 180.79094 L 1394.673 180.79094 z M 206.61823 439.06372 Q 206.61823 413.23645 232.4455 413.23645 Q 258.27277 413.23645 258.27277 439.06372 Q 258.27277 464.891 232.4455 464.891 Q 206.61823 464.891 206.61823 439.06372 z" svg:height="10.589184mm" draw:style-name="style-219" svg:viewBox="0.0 0.0 2040.355 1058.9185" svg:width="20.40355mm" svg:x="58.886192mm" svg:y="148.50685mm"/>
          <draw:path svg:d="M 1652.9458 154.96367 L 1678.7731 154.96367 L 1678.7731 154.96367 L 1704.6003 154.96367 L 1704.6003 154.96367 L 1704.6003 154.96367 L 1756.2549 206.61823 Q 1807.9094 258.27277 1782.0822 309.92734 Q 1782.0822 335.7546 1807.9094 335.7546 Q 1833.7367 335.7546 1833.7367 309.92734 Q 1833.7367 284.10007 1859.564 309.92734 Q 1911.2186 335.7546 1885.3912 361.58188 Q 1859.564 387.40918 1859.564 464.891 Q 1807.9094 516.54553 1807.9094 516.54553 L 1807.9094 516.54553 L 1911.2186 568.20013 Q 2040.355 619.8547 2479.4187 723.16376 Q 2944.3098 800.6456 2944.3098 852.3002 Q 2944.3098 903.9547 2995.9644 903.9547 L 3073.446 878.12744 L 3073.446 878.12744 L 3099.2734 878.12744 L 3099.2734 878.12744 L 3099.2734 878.12744 L 3099.2734 903.9547 L 3125.1006 903.9547 L 3125.1006 1497.9822 L 3125.1006 2092.0095 L 3099.2734 2092.0095 L 3099.2734 2066.1821 L 3099.2734 2066.1821 L 3099.2734 2066.1821 L 3073.446 2066.1821 L 3073.446 2066.1821 L 3073.446 2040.355 L 3047.619 2040.355 L 3047.619 2040.355 L 3047.619 2014.5277 L 3047.619 2014.5277 L 3047.619 2014.5277 L 3021.7915 2014.5277 L 3021.7915 2014.5277 L 2995.9644 1988.7004 Q 2944.3098 1962.8732 2866.828 1937.0459 L 2789.346 1911.2186 L 2789.346 1911.2186 Q 2789.346 1885.3912 2763.5188 1885.3912 L 2763.5188 1885.3912 L 2763.5188 1859.564 Q 2737.6914 1859.564 2737.6914 1859.564 L 2737.6914 1859.564 L 2737.6914 1859.564 Q 2737.6914 1833.7367 2711.8643 1833.7367 L 2711.8643 1833.7367 L 2686.0369 1833.7367 Q 2686.0369 1807.9094 2634.3823 1782.0822 Q 2582.7278 1756.2549 2479.4187 1756.2549 Q 2376.1096 1756.2549 2376.1096 1730.4276 Q 2376.1096 1704.6003 2272.8005 1652.9458 L 2169.4915 1627.1185 L 2169.4915 1627.1185 Q 2169.4915 1601.2913 2143.664 1601.2913 Q 2117.837 1601.2913 2066.1821 1549.6367 Q 2040.355 1497.9822 2014.5277 1497.9822 Q 1962.8732 1497.9822 1756.2549 1420.5002 L 1523.8094 1368.8457 L 1446.3275 1368.8457 Q 1394.673 1343.0184 1343.0184 1343.0184 L 1291.3639 1317.1912 L 1291.3639 1291.3639 Q 1291.3639 1291.3639 1265.5366 1291.3639 L 1265.5366 1291.3639 L 1239.7094 1291.3639 Q 1213.8821 1291.3639 1188.0548 1239.7094 Q 1136.4003 1239.7094 1136.4003 1188.0548 Q 1136.4003 1162.2275 1033.0911 1136.4003 Q 929.782 1110.573 929.782 1084.7457 Q 929.782 1058.9185 852.3002 1058.9185 Q 800.6456 1033.0911 774.81836 1033.0911 L 748.9911 1007.26385 L 748.9911 981.4366 Q 723.16376 981.4366 697.3365 929.782 Q 671.5092 852.3002 645.68195 852.3002 Q 619.8547 852.3002 619.8547 774.81836 Q 619.8547 723.16376 568.20013 697.3365 L 516.54553 671.5092 L 516.54553 645.68195 Q 516.54553 619.8547 387.40918 516.54553 L 284.10007 387.40918 L 284.10007 361.58188 Q 258.27277 361.58188 258.27277 361.58188 L 258.27277 361.58188 L 258.27277 361.58188 Q 258.27277 335.7546 232.4455 335.7546 L 232.4455 309.92734 L 232.4455 309.92734 L 206.61823 309.92734 L 206.61823 309.92734 L 206.61823 309.92734 L 206.61823 284.10007 L 206.61823 284.10007 L 180.79094 284.10007 L 180.79094 258.27277 L 180.79094 258.27277 L 154.96367 258.27277 L 154.96367 258.27277 L 154.96367 258.27277 L 129.13638 232.4455 L 103.30911 206.61823 L 103.30911 206.61823 L 103.30911 206.61823 L 77.481834 206.61823 L 77.481834 206.61823 L 51.654556 180.79094 L 25.827278 180.79094 L 25.827278 154.96367 L 0.0 103.30911 L 0.0 77.481834 L 0.0 51.654556 L 51.654556 51.654556 L 103.30911 51.654556 L 129.13638 77.481834 L 154.96367 103.30911 L 309.92734 154.96367 Q 490.7183 206.61823 619.8547 180.79094 Q 774.81836 154.96367 852.3002 154.96367 L 929.782 154.96367 L 929.782 129.13638 Q 929.782 103.30911 878.12744 77.481834 L 826.4729 51.654556 L 826.4729 51.654556 L 826.4729 51.654556 L 852.3002 51.654556 L 852.3002 51.654556 L 929.782 51.654556 Q 1007.26385 77.481834 1007.26385 51.654556 Q 1007.26385 0.0 1033.0911 0.0 Q 1084.7457 25.827278 1084.7457 0.0 Q 1110.573 0.0 1188.0548 0.0 Q 1265.5366 25.827278 1265.5366 51.654556 Q 1265.5366 77.481834 1446.3275 103.30911 Q 1652.9458 154.96367 1652.9458 154.96367 z" svg:height="20.920095mm" draw:style-name="style-220" svg:viewBox="0.0 0.0 3125.1006 2092.0095" svg:width="31.251007mm" svg:x="288.74896mm" svg:y="167.36076mm"/>
          <draw:path svg:d="M 25.827278 -1.8189894E-12 L 25.827278 -1.8189894E-12 L 129.13638 -1.8189894E-12 Q 258.27277 51.654556 309.92734 77.481834 Q 361.58188 103.30911 387.40918 129.13638 L 413.23645 154.96367 L 413.23645 154.96367 L 439.06372 154.96367 L 439.06372 154.96367 L 439.06372 154.96367 L 439.06372 180.79094 L 439.06372 180.79094 L 464.891 180.79094 L 464.891 206.61823 L 464.891 206.61823 L 490.7183 206.61823 L 490.7183 206.61823 L 490.7183 206.61823 L 490.7183 232.4455 L 490.7183 232.4455 L 516.54553 232.4455 L 516.54553 258.27277 L 542.37286 258.27277 L 542.37286 258.27277 L 542.37286 335.7546 Q 568.20013 413.23645 594.0274 413.23645 L 619.8547 413.23645 L 645.68195 490.7183 Q 697.3365 568.20013 697.3365 568.20013 Q 723.16376 568.20013 748.9911 594.0274 L 748.9911 594.0274 L 748.9911 594.0274 L 748.9911 619.8547 L 723.16376 619.8547 L 697.3365 619.8547 L 671.5092 645.68195 L 645.68195 645.68195 L 645.68195 697.3365 L 645.68195 748.9911 L 645.68195 774.81836 L 645.68195 774.81836 L 619.8547 826.4729 L 619.8547 878.12744 L 594.0274 878.12744 L 542.37286 878.12744 L 490.7183 852.3002 L 464.891 826.4729 L 439.06372 826.4729 L 413.23645 826.4729 L 387.40918 826.4729 L 361.58188 826.4729 L 335.7546 826.4729 L 309.92734 826.4729 L 309.92734 800.6456 L 309.92734 774.81836 L 335.7546 774.81836 Q 361.58188 774.81836 284.10007 645.68195 Q 232.4455 516.54553 232.4455 490.7183 Q 232.4455 464.891 258.27277 413.23645 Q 258.27277 335.7546 232.4455 335.7546 L 206.61823 335.7546 L 206.61823 309.92734 Q 180.79094 309.92734 180.79094 309.92734 L 180.79094 309.92734 L 180.79094 309.92734 Q 180.79094 284.10007 154.96367 284.10007 L 154.96367 258.27277 L 154.96367 258.27277 L 129.13638 258.27277 L 129.13638 206.61823 L 129.13638 154.96367 L 103.30911 154.96367 L 103.30911 154.96367 L 103.30911 129.13638 Q 77.481834 129.13638 51.654556 51.654556 L 0.0 -1.8189894E-12 L 0.0 -1.8189894E-12 Q 25.827278 -1.8189894E-12 25.827278 -1.8189894E-12 z" svg:height="8.781275mm" draw:style-name="style-221" svg:viewBox="0.0 0.0 748.9911 878.12744" svg:width="7.4899106mm" svg:x="192.41322mm" svg:y="150.31476mm"/>
          <draw:path svg:d="M 903.9547 25.827278 L 1007.26385 3.6379788E-12 L 1084.7457 25.827278 Q 1162.2275 25.827278 1162.2275 77.481834 Q 1162.2275 103.30911 1239.7094 129.13638 Q 1317.1912 129.13638 1265.5366 180.79094 Q 1213.8821 232.4455 1239.7094 258.27277 Q 1265.5366 284.10007 1239.7094 309.92734 Q 1213.8821 335.7546 1265.5366 335.7546 Q 1343.0184 335.7546 1291.3639 387.40918 Q 1239.7094 387.40918 1343.0184 387.40918 Q 1446.3275 387.40918 1472.1549 387.40918 L 1497.9822 387.40918 L 1472.1549 413.23645 Q 1420.5002 439.06372 1472.1549 490.7183 Q 1523.8094 516.54553 1523.8094 542.37286 Q 1523.8094 568.20013 1652.9458 542.37286 Q 1756.2549 542.37286 1756.2549 594.0274 Q 1756.2549 619.8547 1859.564 645.68195 Q 1962.8732 645.68195 2014.5277 645.68195 L 2066.1821 645.68195 L 2040.355 671.5092 Q 2014.5277 671.5092 1988.7004 697.3365 Q 1988.7004 748.9911 2014.5277 748.9911 L 2040.355 748.9911 L 2040.355 748.9911 L 2040.355 748.9911 L 2040.355 774.81836 L 2040.355 774.81836 L 2014.5277 774.81836 L 2014.5277 800.6456 L 2040.355 800.6456 L 2092.0095 800.6456 L 2066.1821 826.4729 L 2040.355 826.4729 L 2040.355 852.3002 Q 2014.5277 903.9547 1988.7004 903.9547 Q 1962.8732 903.9547 1937.0459 929.782 Q 1937.0459 955.6093 1833.7367 981.4366 Q 1730.4276 1007.26385 1678.7731 1110.573 Q 1627.1185 1188.0548 1601.2913 1213.8821 Q 1601.2913 1265.5366 1575.464 1265.5366 Q 1523.8094 1265.5366 1523.8094 1291.3639 L 1497.9822 1291.3639 L 1497.9822 1291.3639 Q 1472.1549 1291.3639 1472.1549 1265.5366 Q 1472.1549 1213.8821 1394.673 1188.0548 Q 1343.0184 1162.2275 1213.8821 1213.8821 Q 1058.9185 1265.5366 800.6456 1291.3639 Q 542.37286 1317.1912 490.7183 1368.8457 Q 413.23645 1420.5002 335.7546 1394.673 L 232.4455 1368.8457 L 232.4455 1343.0184 Q 232.4455 1317.1912 258.27277 1317.1912 Q 284.10007 1317.1912 232.4455 1265.5366 Q 180.79094 1239.7094 154.96367 1213.8821 Q 129.13638 1213.8821 154.96367 1188.0548 Q 180.79094 1188.0548 180.79094 1162.2275 Q 180.79094 1136.4003 77.481834 1110.573 L -9.094947E-13 1058.9185 L 77.481834 1058.9185 Q 129.13638 1058.9185 129.13638 1033.0911 Q 129.13638 1007.26385 154.96367 981.4366 Q 180.79094 955.6093 154.96367 929.782 Q 129.13638 903.9547 103.30911 852.3002 Q 77.481834 800.6456 103.30911 774.81836 Q 129.13638 748.9911 129.13638 723.16376 Q 129.13638 671.5092 180.79094 645.68195 Q 232.4455 645.68195 232.4455 594.0274 Q 232.4455 568.20013 206.61823 542.37286 L 180.79094 516.54553 L 180.79094 516.54553 Q 206.61823 490.7183 206.61823 490.7183 Q 180.79094 490.7183 206.61823 464.891 Q 232.4455 439.06372 180.79094 439.06372 Q 154.96367 439.06372 154.96367 387.40918 L 154.96367 387.40918 L 154.96367 361.58188 L 154.96367 361.58188 L 206.61823 361.58188 Q 258.27277 335.7546 232.4455 309.92734 Q 232.4455 284.10007 284.10007 284.10007 Q 361.58188 284.10007 387.40918 258.27277 Q 413.23645 206.61823 490.7183 206.61823 Q 568.20013 232.4455 594.0274 180.79094 Q 594.0274 154.96367 671.5092 154.96367 Q 748.9911 180.79094 774.81836 129.13638 Q 800.6456 77.481834 903.9547 25.827278 z" svg:height="13.94673mm" draw:style-name="style-222" svg:viewBox="0.0 0.0 2092.0095 1394.673" svg:width="20.920095mm" svg:x="66.37611mm" svg:y="184.66504mm"/>
          <draw:path svg:d="M 1730.4276 9.094947E-13 L 1730.4276 9.094947E-13 L 1730.4276 25.827278 Q 1756.2549 51.654556 1756.2549 103.30911 L 1756.2549 129.13638 L 1782.0822 129.13638 L 1782.0822 154.96367 L 1782.0822 154.96367 L 1807.9094 154.96367 L 1807.9094 154.96367 L 1807.9094 154.96367 L 1833.7367 180.79094 L 1859.564 206.61823 L 1859.564 206.61823 L 1859.564 206.61823 L 1885.3912 206.61823 L 1885.3912 206.61823 L 1911.2186 206.61823 Q 1937.0459 206.61823 1962.8732 206.61823 L 1988.7004 206.61823 L 1988.7004 232.4455 L 1962.8732 258.27277 L 1962.8732 284.10007 L 1962.8732 309.92734 L 1988.7004 309.92734 L 2014.5277 309.92734 L 2014.5277 284.10007 L 2014.5277 284.10007 L 2040.355 284.10007 L 2040.355 309.92734 L 2040.355 309.92734 Q 2066.1821 309.92734 2066.1821 335.7546 L 2066.1821 361.58188 L 2143.664 361.58188 Q 2221.146 387.40918 2195.3186 387.40918 Q 2195.3186 413.23645 2221.146 413.23645 L 2246.9731 413.23645 L 2246.9731 439.06372 L 2221.146 439.06372 L 2221.146 439.06372 L 2221.146 464.891 L 2221.146 464.891 L 2221.146 464.891 L 2195.3186 464.891 L 2195.3186 464.891 L 2195.3186 490.7183 L 2221.146 490.7183 L 2221.146 516.54553 L 2221.146 516.54553 L 2221.146 516.54553 L 2221.146 516.54553 L 2195.3186 516.54553 L 2195.3186 516.54553 L 2169.4915 542.37286 L 2143.664 568.20013 L 2117.837 568.20013 Q 2066.1821 568.20013 1756.2549 568.20013 Q 1420.5002 516.54553 1162.2275 568.20013 L 903.9547 594.0274 L 903.9547 594.0274 Q 903.9547 568.20013 878.12744 568.20013 L 852.3002 568.20013 L 645.68195 568.20013 Q 439.06372 568.20013 232.4455 594.0274 L 25.827278 594.0274 L 25.827278 568.20013 L 0.0 542.37286 L 0.0 516.54553 L 0.0 464.891 L 51.654556 464.891 L 129.13638 464.891 L 129.13638 439.06372 L 154.96367 439.06372 L 154.96367 439.06372 L 154.96367 413.23645 L 258.27277 413.23645 Q 361.58188 413.23645 542.37286 387.40918 Q 723.16376 361.58188 723.16376 284.10007 Q 723.16376 206.61823 852.3002 180.79094 L 981.4366 154.96367 L 1033.0911 180.79094 Q 1084.7457 206.61823 1188.0548 180.79094 Q 1265.5366 154.96367 1265.5366 180.79094 Q 1265.5366 206.61823 1343.0184 206.61823 Q 1420.5002 180.79094 1420.5002 206.61823 Q 1446.3275 232.4455 1446.3275 206.61823 Q 1472.1549 206.61823 1549.6367 180.79094 Q 1652.9458 154.96367 1678.7731 77.481834 Q 1704.6003 9.094947E-13 1730.4276 9.094947E-13 z" svg:height="5.940274mm" draw:style-name="style-223" svg:viewBox="0.0 0.0 2246.9731 594.0274" svg:width="22.469732mm" svg:x="8.264729mm" svg:y="69.2171mm"/>
          <draw:path svg:d="M 154.96367 51.654556 L 154.96367 0.0 L 180.79094 25.827278 Q 206.61823 77.481834 284.10007 77.481834 L 361.58188 77.481834 L 361.58188 77.481834 L 387.40918 77.481834 L 464.891 77.481834 Q 568.20013 77.481834 568.20013 51.654556 Q 594.0274 25.827278 619.8547 77.481834 Q 645.68195 129.13638 671.5092 129.13638 Q 697.3365 129.13638 697.3365 154.96367 Q 723.16376 180.79094 723.16376 180.79094 L 723.16376 180.79094 L 723.16376 232.4455 L 723.16376 258.27277 L 748.9911 284.10007 L 748.9911 309.92734 L 748.9911 309.92734 Q 748.9911 335.7546 568.20013 335.7546 L 361.58188 335.7546 L 361.58188 361.58188 L 361.58188 361.58188 L 335.7546 361.58188 L 335.7546 387.40918 L 309.92734 387.40918 L 284.10007 387.40918 L 284.10007 387.40918 Q 258.27277 387.40918 180.79094 387.40918 L 77.481834 361.58188 L 103.30911 361.58188 L 103.30911 335.7546 L 103.30911 335.7546 L 103.30911 335.7546 L 77.481834 335.7546 L 77.481834 335.7546 L 77.481834 309.92734 L 51.654556 309.92734 L 51.654556 309.92734 L 51.654556 284.10007 L 51.654556 284.10007 L 51.654556 284.10007 L 25.827278 284.10007 L 25.827278 284.10007 L 25.827278 258.27277 L 0.0 258.27277 L 0.0 258.27277 L 0.0 232.4455 L 0.0 232.4455 L 0.0 232.4455 L 25.827278 232.4455 L 25.827278 232.4455 L 51.654556 206.61823 L 103.30911 206.61823 L 103.30911 180.79094 Q 103.30911 154.96367 129.13638 129.13638 Q 154.96367 103.30911 154.96367 51.654556 z" svg:height="3.8740916mm" draw:style-name="style-224" svg:viewBox="0.0 0.0 748.9911 387.40918" svg:width="7.4899106mm" svg:x="1.0330911mm" svg:y="72.058105mm"/>
          <draw:path svg:d="M 0.0 -9.094947E-13 L 0.0 -9.094947E-13 L 180.79094 -9.094947E-13 Q 335.7546 -9.094947E-13 439.06372 25.827278 L 516.54553 25.827278 L 1007.26385 51.654556 Q 1497.9822 51.654556 1549.6367 51.654556 L 1601.2913 51.654556 L 1627.1185 51.654556 Q 1652.9458 51.654556 1678.7731 51.654556 L 1678.7731 51.654556 L 1678.7731 51.654556 Q 1678.7731 51.654556 1678.7731 77.481834 L 1704.6003 77.481834 L 1730.4276 77.481834 Q 1730.4276 103.30911 1730.4276 103.30911 L 1756.2549 103.30911 L 1756.2549 154.96367 Q 1756.2549 206.61823 1756.2549 232.4455 L 1756.2549 232.4455 L 1472.1549 232.4455 Q 1162.2275 206.61823 1033.0911 232.4455 Q 903.9547 258.27277 568.20013 206.61823 L 232.4455 180.79094 L 180.79094 180.79094 L 103.30911 154.96367 L 51.654556 154.96367 L 0.0 154.96367 L 0.0 103.30911 L 25.827278 77.481834 L 25.827278 51.654556 L 25.827278 25.827278 L 0.0 25.827278 L 0.0 -9.094947E-13 L 0.0 -9.094947E-13 z" svg:height="2.324455mm" draw:style-name="style-225" svg:viewBox="0.0 0.0 1756.2549 232.4455" svg:width="17.56255mm" svg:x="166.58594mm" svg:y="64.56819mm"/>
          <draw:path svg:d="M 774.81836 77.481834 L 774.81836 103.30911 L 800.6456 103.30911 L 826.4729 103.30911 L 878.12744 103.30911 Q 903.9547 103.30911 903.9547 129.13638 Q 903.9547 154.96367 929.782 154.96367 L 981.4366 154.96367 L 955.6093 180.79094 L 929.782 206.61823 L 903.9547 206.61823 L 878.12744 206.61823 L 852.3002 206.61823 L 826.4729 206.61823 L 800.6456 206.61823 Q 774.81836 206.61823 723.16376 206.61823 Q 671.5092 206.61823 671.5092 232.4455 Q 671.5092 258.27277 464.891 258.27277 L 258.27277 258.27277 L 258.27277 258.27277 L 258.27277 258.27277 L 284.10007 232.4455 L 309.92734 206.61823 L 309.92734 206.61823 L 309.92734 206.61823 L 335.7546 206.61823 L 335.7546 206.61823 L 309.92734 180.79094 L 284.10007 154.96367 L 258.27277 154.96367 Q 232.4455 154.96367 206.61823 103.30911 L 154.96367 103.30911 L 103.30911 77.481834 L 25.827278 51.654556 L 25.827278 51.654556 L 51.654556 51.654556 L 51.654556 51.654556 L 51.654556 51.654556 L 25.827278 25.827278 L 3.6379788E-12 0.0 L 77.481834 0.0 L 154.96367 0.0 L 258.27277 0.0 Q 361.58188 0.0 568.20013 25.827278 Q 774.81836 51.654556 774.81836 77.481834 z" svg:height="2.582728mm" draw:style-name="style-226" svg:viewBox="0.0 0.0 981.4366 258.27277" svg:width="9.814365mm" svg:x="295.98062mm" svg:y="152.38094mm"/>
          <draw:path svg:d="M 2040.355 103.30911 L 2092.0095 103.30911 L 2117.837 129.13638 L 2143.664 129.13638 L 2143.664 154.96367 L 2143.664 206.61823 L 2117.837 206.61823 L 2092.0095 206.61823 L 2092.0095 232.4455 L 2066.1821 232.4455 L 2066.1821 232.4455 L 2066.1821 258.27277 L 2066.1821 258.27277 L 2066.1821 258.27277 L 2040.355 258.27277 L 2040.355 258.27277 L 2014.5277 284.10007 Q 1962.8732 309.92734 1885.3912 309.92734 Q 1807.9094 309.92734 1807.9094 361.58188 Q 1782.0822 387.40918 1756.2549 387.40918 Q 1704.6003 413.23645 1678.7731 439.06372 Q 1652.9458 490.7183 1575.464 568.20013 Q 1497.9822 645.68195 1497.9822 671.5092 Q 1497.9822 697.3365 1446.3275 697.3365 Q 1394.673 671.5092 1239.7094 723.16376 Q 1084.7457 748.9911 1084.7457 826.4729 Q 1058.9185 878.12744 929.782 878.12744 L 826.4729 852.3002 L 826.4729 852.3002 Q 826.4729 826.4729 619.8547 826.4729 Q 413.23645 826.4729 284.10007 800.6456 Q 154.96367 774.81836 154.96367 748.9911 L 154.96367 723.16376 L 154.96367 723.16376 L 180.79094 723.16376 L 180.79094 697.3365 L 154.96367 697.3365 L 154.96367 697.3365 L 154.96367 671.5092 L 154.96367 671.5092 L 154.96367 671.5092 L 129.13638 671.5092 L 129.13638 671.5092 L 77.481834 697.3365 L 25.827278 697.3365 L 25.827278 671.5092 Q 25.827278 645.68195 77.481834 645.68195 Q 129.13638 619.8547 77.481834 594.0274 Q 51.654556 568.20013 51.654556 516.54553 Q 51.654556 490.7183 103.30911 464.891 Q 129.13638 464.891 51.654556 439.06372 Q 1.8189894E-12 413.23645 1.8189894E-12 387.40918 L 1.8189894E-12 361.58188 L 25.827278 361.58188 Q 51.654556 361.58188 51.654556 335.7546 L 51.654556 335.7546 L 25.827278 335.7546 L 25.827278 309.92734 L 25.827278 309.92734 L 51.654556 309.92734 L 154.96367 258.27277 Q 258.27277 206.61823 232.4455 154.96367 Q 206.61823 129.13638 309.92734 77.481834 Q 439.06372 -1.8189894E-12 464.891 -1.8189894E-12 L 516.54553 -1.8189894E-12 L 516.54553 -1.8189894E-12 L 516.54553 -1.8189894E-12 L 542.37286 -1.8189894E-12 L 542.37286 -1.8189894E-12 L 568.20013 25.827278 Q 619.8547 25.827278 619.8547 -1.8189894E-12 Q 619.8547 -25.827278 723.16376 -1.8189894E-12 Q 826.4729 -1.8189894E-12 852.3002 25.827278 Q 903.9547 51.654556 1007.26385 -1.8189894E-12 Q 1110.573 -51.654556 1394.673 -1.8189894E-12 Q 1678.7731 51.654556 1756.2549 25.827278 Q 1859.564 -1.8189894E-12 1859.564 51.654556 Q 1859.564 77.481834 1885.3912 77.481834 Q 1911.2186 77.481834 1911.2186 103.30911 Q 1911.2186 129.13638 1962.8732 129.13638 Q 1988.7004 103.30911 2040.355 103.30911 z" svg:height="8.781275mm" draw:style-name="style-227" svg:viewBox="0.0 0.0 2143.664 878.12744" svg:width="21.436642mm" svg:x="146.69894mm" svg:y="142.05003mm"/>
          <draw:path svg:d="M 258.27277 0.0 L 258.27277 0.0 L 284.10007 129.13638 Q 309.92734 232.4455 335.7546 232.4455 L 361.58188 232.4455 L 361.58188 206.61823 L 361.58188 206.61823 L 387.40918 232.4455 L 387.40918 258.27277 L 361.58188 258.27277 Q 335.7546 284.10007 258.27277 258.27277 Q 206.61823 258.27277 232.4455 284.10007 Q 258.27277 335.7546 232.4455 361.58188 L 206.61823 387.40918 L 206.61823 387.40918 Q 206.61823 361.58188 180.79094 361.58188 L 180.79094 361.58188 L 180.79094 335.7546 L 154.96367 335.7546 L 154.96367 309.92734 L 154.96367 284.10007 L 129.13638 284.10007 L 129.13638 284.10007 L 103.30911 258.27277 L 51.654556 258.27277 L 51.654556 232.4455 L 51.654556 232.4455 L 25.827278 232.4455 L 25.827278 232.4455 L 25.827278 206.61823 L 0.0 206.61823 L 0.0 180.79094 L 0.0 154.96367 L 25.827278 129.13638 Q 25.827278 103.30911 51.654556 103.30911 Q 77.481834 103.30911 77.481834 51.654556 Q 77.481834 0.0 154.96367 0.0 Q 258.27277 -25.827278 258.27277 0.0 z" svg:height="3.8740916mm" draw:style-name="style-228" svg:viewBox="0.0 0.0 387.40918 387.40918" svg:width="3.8740916mm" svg:x="177.17513mm" svg:y="194.4794mm"/>
          <draw:path svg:d="M 2841.0005 232.4455 L 2892.655 232.4455 L 2892.655 232.4455 L 2892.655 258.27277 L 2866.828 258.27277 Q 2841.0005 284.10007 2841.0005 309.92734 Q 2866.828 335.7546 2892.655 335.7546 Q 2944.3098 361.58188 2866.828 361.58188 L 2815.1733 387.40918 L 2815.1733 387.40918 L 2789.346 387.40918 L 2789.346 439.06372 L 2789.346 464.891 L 2763.5188 464.891 L 2763.5188 439.06372 L 2763.5188 439.06372 L 2737.6914 439.06372 L 2737.6914 490.7183 L 2737.6914 516.54553 L 2737.6914 516.54553 Q 2737.6914 542.37286 2841.0005 542.37286 L 2918.4824 542.37286 L 2918.4824 594.0274 L 2892.655 619.8547 L 2892.655 619.8547 L 2892.655 594.0274 L 2841.0005 594.0274 L 2763.5188 594.0274 L 2763.5188 645.68195 L 2789.346 671.5092 L 2789.346 671.5092 L 2789.346 697.3365 L 2789.346 697.3365 L 2789.346 697.3365 L 2841.0005 697.3365 Q 2866.828 671.5092 2866.828 697.3365 Q 2841.0005 723.16376 2841.0005 723.16376 L 2841.0005 748.9911 L 2944.3098 748.9911 Q 3047.619 800.6456 3047.619 800.6456 L 3047.619 800.6456 L 3047.619 800.6456 Q 3021.7915 800.6456 3073.446 852.3002 Q 3099.2734 903.9547 3099.2734 955.6093 Q 3073.446 1007.26385 3021.7915 1007.26385 L 2970.137 1007.26385 L 2970.137 1033.0911 L 2995.9644 1033.0911 L 2995.9644 1033.0911 L 2995.9644 1058.9185 L 3099.2734 1084.7457 Q 3202.5825 1110.573 3202.5825 1136.4003 Q 3176.7551 1162.2275 3409.2007 1188.0548 Q 3667.4734 1239.7094 3667.4734 1265.5366 Q 3667.4734 1291.3639 3693.3008 1291.3639 L 3719.128 1291.3639 L 3719.128 1291.3639 L 3719.128 1317.1912 L 3744.9553 1317.1912 L 3770.7825 1317.1912 L 3822.4373 1343.0184 L 3874.0918 1368.8457 L 3925.7463 1368.8457 L 4003.228 1368.8457 L 4003.228 1394.673 L 4029.0554 1394.673 L 4029.0554 1420.5002 L 4029.0554 1446.3275 L 3951.5735 1446.3275 Q 3874.0918 1472.1549 3899.919 1472.1549 Q 3925.7463 1497.9822 3925.7463 1523.8094 Q 3951.5735 1523.8094 3951.5735 1575.464 Q 3951.5735 1627.1185 3874.0918 1627.1185 Q 3822.4373 1627.1185 3796.6099 1678.7731 Q 3770.7825 1730.4276 3796.6099 1756.2549 Q 3822.4373 1782.0822 3796.6099 1782.0822 Q 3770.7825 1807.9094 3744.9553 1833.7367 Q 3693.3008 1833.7367 3693.3008 1859.564 Q 3719.128 1885.3912 3641.6462 1911.2186 L 3564.1643 1937.0459 L 3589.9917 1937.0459 L 3615.8188 1937.0459 L 3693.3008 1962.8732 L 3770.7825 1988.7004 L 3796.6099 1988.7004 L 3822.4373 1988.7004 L 3822.4373 2014.5277 L 3822.4373 2014.5277 L 3796.6099 2014.5277 L 3796.6099 2040.355 L 3796.6099 2040.355 L 3770.7825 2040.355 L 3770.7825 2040.355 L 3770.7825 2040.355 L 3744.9553 2040.355 L 3719.128 2040.355 L 3719.128 2040.355 L 3719.128 2040.355 L 3693.3008 2066.1821 Q 3667.4734 2092.0095 3667.4734 2092.0095 L 3667.4734 2092.0095 L 3667.4734 2117.837 L 3667.4734 2117.837 L 3641.6462 2117.837 Q 3615.8188 2092.0095 3615.8188 2092.0095 Q 3589.9917 2092.0095 3564.1643 2117.837 Q 3512.5098 2169.4915 3486.6826 2169.4915 Q 3435.028 2143.664 3460.8552 2169.4915 Q 3486.6826 2195.3186 3460.8552 2195.3186 Q 3435.028 2195.3186 3435.028 2246.9731 Q 3460.8552 2272.8005 3331.7188 2298.6277 L 3228.4097 2298.6277 L 3228.4097 2324.455 L 3228.4097 2324.455 L 3176.7551 2324.455 L 3125.1006 2324.455 L 3125.1006 2324.455 Q 3125.1006 2298.6277 2841.0005 2221.146 Q 2582.7278 2143.664 2582.7278 2117.837 Q 2582.7278 2092.0095 2505.2458 2117.837 Q 2453.5913 2143.664 2376.1096 2143.664 Q 2324.455 2143.664 2246.9731 2143.664 Q 2169.4915 2169.4915 2066.1821 2195.3186 Q 1937.0459 2195.3186 1911.2186 2246.9731 Q 1859.564 2272.8005 1782.0822 2246.9731 L 1704.6003 2221.146 L 1704.6003 2246.9731 L 1704.6003 2272.8005 L 1652.9458 2272.8005 L 1627.1185 2298.6277 L 1627.1185 2298.6277 Q 1601.2913 2298.6277 1601.2913 2298.6277 L 1601.2913 2324.455 L 1601.2913 2350.2822 Q 1601.2913 2350.2822 1575.464 2350.2822 L 1575.464 2376.1096 L 1575.464 2376.1096 Q 1549.6367 2376.1096 1549.6367 2350.2822 Q 1549.6367 2298.6277 1446.3275 2246.9731 Q 1343.0184 2221.146 1291.3639 2195.3186 Q 1239.7094 2195.3186 1213.8821 2143.664 Q 1188.0548 2092.0095 981.4366 2066.1821 L 800.6456 2040.355 L 800.6456 2014.5277 L 774.81836 2014.5277 L 774.81836 2014.5277 L 774.81836 1988.7004 L 774.81836 1988.7004 L 774.81836 1988.7004 L 748.9911 1988.7004 L 748.9911 1988.7004 L 723.16376 1962.8732 L 697.3365 1937.0459 L 697.3365 1937.0459 L 697.3365 1937.0459 L 748.9911 1937.0459 L 800.6456 1937.0459 L 800.6456 1911.2186 L 826.4729 1911.2186 L 826.4729 1911.2186 L 826.4729 1885.3912 L 800.6456 1885.3912 L 774.81836 1885.3912 L 774.81836 1833.7367 L 774.81836 1807.9094 L 723.16376 1807.9094 Q 671.5092 1807.9094 671.5092 1782.0822 Q 671.5092 1756.2549 748.9911 1730.4276 L 800.6456 1730.4276 L 723.16376 1704.6003 Q 671.5092 1678.7731 645.68195 1652.9458 Q 619.8547 1627.1185 568.20013 1601.2913 Q 516.54553 1575.464 516.54553 1549.6367 Q 490.7183 1523.8094 413.23645 1523.8094 L 335.7546 1523.8094 L 335.7546 1497.9822 L 309.92734 1497.9822 L 309.92734 1472.1549 Q 309.92734 1446.3275 284.10007 1446.3275 L 258.27277 1420.5002 L 309.92734 1420.5002 Q 387.40918 1368.8457 335.7546 1368.8457 Q 284.10007 1368.8457 309.92734 1343.0184 L 361.58188 1317.1912 L 309.92734 1317.1912 Q 284.10007 1317.1912 309.92734 1291.3639 Q 335.7546 1265.5366 258.27277 1265.5366 Q 206.61823 1265.5366 154.96367 1239.7094 L 77.481834 1213.8821 L 77.481834 1188.0548 L 77.481834 1162.2275 L 51.654556 1162.2275 L 3.6379788E-12 1162.2275 L 3.6379788E-12 1136.4003 L 3.6379788E-12 1136.4003 L 25.827278 1136.4003 L 51.654556 1110.573 L 103.30911 1110.573 L 129.13638 1110.573 L 129.13638 1084.7457 L 103.30911 1058.9185 L 103.30911 1058.9185 L 103.30911 1058.9185 L 258.27277 1033.0911 Q 413.23645 1007.26385 516.54553 1007.26385 L 619.8547 1007.26385 L 619.8547 981.4366 L 619.8547 955.6093 L 568.20013 955.6093 Q 542.37286 955.6093 516.54553 903.9547 Q 516.54553 878.12744 490.7183 878.12744 L 464.891 852.3002 L 490.7183 852.3002 L 516.54553 852.3002 L 516.54553 826.4729 L 516.54553 800.6456 L 619.8547 800.6456 Q 697.3365 800.6456 697.3365 774.81836 Q 697.3365 748.9911 748.9911 748.9911 Q 774.81836 748.9911 800.6456 723.16376 Q 800.6456 697.3365 903.9547 671.5092 Q 1033.0911 645.68195 1033.0911 619.8547 Q 1058.9185 594.0274 1033.0911 594.0274 Q 1033.0911 568.20013 1033.0911 542.37286 Q 1033.0911 490.7183 1058.9185 490.7183 Q 1084.7457 490.7183 1084.7457 464.891 Q 1110.573 439.06372 1188.0548 413.23645 Q 1239.7094 387.40918 1291.3639 387.40918 L 1317.1912 387.40918 L 1343.0184 361.58188 L 1368.8457 335.7546 L 1343.0184 335.7546 Q 1291.3639 335.7546 1291.3639 284.10007 Q 1265.5366 232.4455 1239.7094 232.4455 Q 1213.8821 232.4455 1239.7094 206.61823 Q 1291.3639 180.79094 1291.3639 180.79094 Q 1317.1912 154.96367 1291.3639 154.96367 Q 1265.5366 154.96367 1265.5366 103.30911 L 1265.5366 51.654556 L 1239.7094 51.654556 L 1213.8821 77.481834 L 1213.8821 77.481834 L 1188.0548 77.481834 L 1188.0548 77.481834 L 1188.0548 77.481834 L 1136.4003 51.654556 L 1110.573 25.827278 L 1110.573 25.827278 L 1136.4003 25.827278 L 1136.4003 25.827278 L 1136.4003 25.827278 L 1188.0548 25.827278 L 1239.7094 25.827278 L 1291.3639 25.827278 L 1368.8457 25.827278 L 1472.1549 25.827278 Q 1575.464 25.827278 1601.2913 51.654556 Q 1601.2913 77.481834 1756.2549 25.827278 Q 1911.2186 -25.827278 1911.2186 25.827278 Q 1937.0459 51.654556 2014.5277 25.827278 Q 2117.837 25.827278 2117.837 0.0 Q 2117.837 -25.827278 2143.664 0.0 Q 2169.4915 25.827278 2324.455 77.481834 Q 2453.5913 103.30911 2479.4187 154.96367 Q 2479.4187 180.79094 2531.0732 206.61823 Q 2556.9006 206.61823 2531.0732 180.79094 Q 2531.0732 129.13638 2582.7278 129.13638 Q 2608.5552 129.13638 2634.3823 154.96367 Q 2660.2097 180.79094 2737.6914 206.61823 Q 2815.1733 232.4455 2841.0005 232.4455 z" svg:height="23.761095mm" draw:style-name="style-229" svg:viewBox="0.0 0.0 4029.0554 2376.1096" svg:width="40.290554mm" svg:x="254.14041mm" svg:y="101.501205mm"/>
          <draw:path svg:d="M 800.6456 0.0 L 800.6456 0.0 L 826.4729 0.0 L 852.3002 25.827278 L 852.3002 25.827278 L 826.4729 25.827278 L 826.4729 25.827278 L 826.4729 25.827278 L 852.3002 25.827278 L 878.12744 25.827278 L 955.6093 25.827278 Q 1033.0911 0.0 1058.9185 51.654556 Q 1084.7457 129.13638 1110.573 129.13638 Q 1136.4003 129.13638 1136.4003 154.96367 Q 1136.4003 180.79094 1213.8821 180.79094 Q 1291.3639 180.79094 1317.1912 180.79094 L 1317.1912 206.61823 L 1317.1912 206.61823 Q 1317.1912 232.4455 1239.7094 258.27277 Q 1136.4003 309.92734 1136.4003 335.7546 Q 1136.4003 361.58188 1110.573 387.40918 Q 1084.7457 413.23645 981.4366 439.06372 Q 878.12744 464.891 878.12744 490.7183 Q 878.12744 516.54553 774.81836 542.37286 Q 697.3365 542.37286 697.3365 516.54553 Q 697.3365 490.7183 594.0274 490.7183 Q 490.7183 490.7183 439.06372 568.20013 Q 413.23645 645.68195 361.58188 645.68195 Q 309.92734 645.68195 232.4455 645.68195 L 154.96367 645.68195 L 129.13638 619.8547 L 103.30911 594.0274 L 103.30911 594.0274 L 103.30911 594.0274 L 129.13638 594.0274 Q 129.13638 594.0274 129.13638 568.20013 Q 154.96367 568.20013 77.481834 542.37286 L 25.827278 542.37286 L 25.827278 542.37286 L 0.0 516.54553 L 0.0 490.7183 L 0.0 464.891 L 25.827278 464.891 L 51.654556 439.06372 L 51.654556 439.06372 L 51.654556 439.06372 L 25.827278 439.06372 L 25.827278 439.06372 L 51.654556 413.23645 Q 103.30911 413.23645 103.30911 387.40918 Q 103.30911 361.58188 206.61823 309.92734 Q 335.7546 284.10007 335.7546 258.27277 Q 361.58188 232.4455 387.40918 206.61823 Q 413.23645 180.79094 490.7183 180.79094 Q 568.20013 206.61823 568.20013 129.13638 Q 568.20013 77.481834 619.8547 77.481834 L 645.68195 51.654556 L 723.16376 25.827278 Q 774.81836 0.0 800.6456 0.0 z" svg:height="6.4568195mm" draw:style-name="style-230" svg:viewBox="0.0 0.0 1317.1912 645.68195" svg:width="13.171912mm" svg:x="90.39547mm" svg:y="166.58594mm"/>
          <draw:path svg:d="M 8290.557 0.0 L 8316.384 0.0 L 8316.384 2918.4824 L 8316.384 5811.1377 L 8290.557 5811.1377 Q 8290.557 5811.1377 8290.557 5836.965 Q 8290.557 5836.965 8264.729 5759.483 Q 8264.729 5656.174 8238.901 5656.174 Q 8187.247 5656.174 8187.247 5630.3467 Q 8187.247 5604.5195 8083.938 5604.5195 Q 7980.629 5578.692 7980.629 5604.5195 Q 7980.629 5630.3467 7903.147 5630.3467 Q 7825.665 5630.3467 7825.665 5656.174 Q 7825.665 5682.001 7748.1836 5682.001 Q 7670.7017 5707.8286 7722.356 5707.8286 Q 7774.0107 5759.483 7619.047 5759.483 Q 7489.9106 5759.483 7489.9106 5785.31 Q 7489.9106 5811.1377 7464.0835 5811.1377 L 7412.4287 5811.1377 L 7386.6016 5785.31 L 7360.7744 5785.31 L 7360.7744 5785.31 L 7334.947 5785.31 L 7309.1196 5785.31 L 7283.2925 5785.31 L 7257.4653 5785.31 Q 7257.4653 5759.483 7205.8105 5759.483 Q 7128.3286 5759.483 7076.6743 5733.656 Q 7050.8467 5707.8286 6921.7104 5682.001 Q 6792.574 5656.174 6792.574 5630.3467 Q 6818.4014 5604.5195 6740.9194 5604.5195 Q 6663.4375 5604.5195 6637.6104 5604.5195 Q 6585.956 5656.174 6534.3013 5630.3467 Q 6482.647 5630.3467 6456.8193 5630.3467 Q 6430.992 5656.174 6430.992 5656.174 Q 6405.165 5682.001 6379.338 5682.001 Q 6353.5103 5682.001 6327.683 5630.3467 Q 6327.683 5578.692 6250.201 5604.5195 Q 6198.547 5656.174 6172.719 5604.5195 Q 6172.719 5578.692 6017.756 5578.692 Q 5862.792 5578.692 5862.792 5604.5195 Q 5862.792 5630.3467 5682.001 5604.5195 Q 5501.2104 5604.5195 5449.5557 5552.8647 Q 5397.901 5527.0376 5397.901 5552.8647 Q 5397.901 5578.692 5294.592 5604.5195 L 5165.4556 5604.5195 L 5165.4556 5604.5195 L 5165.4556 5604.5195 L 5087.9736 5604.5195 L 4984.6646 5604.5195 L 4933.0103 5604.5195 Q 4881.3555 5604.5195 4778.0464 5578.692 Q 4700.5645 5578.692 4700.5645 5552.8647 Q 4674.7373 5527.0376 4700.5645 5501.2104 Q 4726.392 5501.2104 4726.392 5449.5557 Q 4726.392 5397.901 4571.428 5346.2466 Q 4468.119 5320.4194 4364.81 5294.592 Q 4261.501 5268.7646 4261.501 5242.9375 Q 4261.501 5217.1104 4158.192 5191.2827 Q 4080.71 5191.2827 3899.919 5165.4556 Q 3744.9553 5139.6284 3744.9553 5191.2827 Q 3744.9553 5191.2827 3744.9553 5242.9375 Q 3744.9553 5294.592 3589.9917 5268.7646 Q 3435.028 5242.9375 3383.3735 5268.7646 Q 3357.5461 5294.592 3331.7188 5294.592 Q 3331.7188 5320.4194 3357.5461 5320.4194 Q 3383.3735 5346.2466 3331.7188 5346.2466 Q 3305.8916 5397.901 3125.1006 5372.0737 L 2918.4824 5372.0737 L 2918.4824 5397.901 L 2918.4824 5423.7285 L 2944.3098 5449.5557 L 2944.3098 5449.5557 L 2918.4824 5449.5557 Q 2892.655 5449.5557 2815.1733 5449.5557 Q 2763.5188 5397.901 2711.8643 5423.7285 Q 2686.0369 5449.5557 2608.5552 5449.5557 Q 2505.2458 5449.5557 2505.2458 5423.7285 Q 2531.0732 5397.901 2324.455 5397.901 Q 2117.837 5397.901 1988.7004 5346.2466 Q 1833.7367 5346.2466 1833.7367 5294.592 Q 1833.7367 5242.9375 1807.9094 5242.9375 Q 1756.2549 5217.1104 1756.2549 5191.2827 Q 1756.2549 5165.4556 1678.7731 5165.4556 Q 1575.464 5139.6284 1575.464 5113.8013 Q 1575.464 5087.9736 1523.8094 5087.9736 Q 1472.1549 5062.1465 1472.1549 5036.3193 Q 1472.1549 5010.4917 1291.3639 4984.6646 Q 1110.573 4933.0103 955.6093 4933.0103 L 800.6456 4881.3555 L 800.6456 4881.3555 L 800.6456 4881.3555 L 774.81836 4881.3555 L 774.81836 4881.3555 L 826.4729 4855.5283 Q 878.12744 4829.701 878.12744 4829.701 Q 903.9547 4829.701 852.3002 4803.8735 Q 826.4729 4778.0464 826.4729 4752.219 L 826.4729 4700.5645 L 723.16376 4700.5645 L 619.8547 4700.5645 L 619.8547 4674.7373 L 619.8547 4648.91 L 594.0274 4648.91 L 542.37286 4623.083 L 594.0274 4623.083 Q 645.68195 4623.083 645.68195 4571.428 Q 671.5092 4519.7734 645.68195 4519.7734 Q 619.8547 4519.7734 619.8547 4468.119 Q 645.68195 4416.4644 542.37286 4390.637 Q 439.06372 4364.81 439.06372 4338.983 Q 439.06372 4313.1553 309.92734 4287.328 Q 180.79094 4261.501 180.79094 4235.674 Q 206.61823 4209.846 154.96367 4209.846 L 103.30911 4209.846 L 103.30911 4209.846 L 77.481834 4209.846 L 77.481834 4209.846 L 77.481834 4209.846 L 77.481834 4184.019 L 77.481834 4184.019 L 51.654556 4158.192 L 25.827278 4132.3643 L 25.827278 4106.537 L 25.827278 4080.71 L 51.654556 4080.71 L 77.481834 4106.537 L 129.13638 4106.537 L 154.96367 4106.537 L 154.96367 4080.71 L 180.79094 4080.71 L 180.79094 4029.0554 Q 206.61823 3951.5735 284.10007 3977.401 Q 335.7546 3977.401 335.7546 4003.228 Q 335.7546 4029.0554 387.40918 4003.228 Q 439.06372 4003.228 413.23645 3977.401 Q 387.40918 3951.5735 490.7183 3951.5735 Q 594.0274 3951.5735 619.8547 3925.7463 Q 619.8547 3899.919 645.68195 3899.919 Q 671.5092 3899.919 671.5092 3874.0918 Q 697.3365 3848.2644 697.3365 3874.0918 Q 723.16376 3899.919 748.9911 3874.0918 Q 748.9911 3848.2644 774.81836 3848.2644 L 800.6456 3848.2644 L 800.6456 3822.4373 L 800.6456 3822.4373 L 800.6456 3796.6099 L 800.6456 3796.6099 L 800.6456 3796.6099 Q 800.6456 3796.6099 826.4729 3770.7825 L 852.3002 3744.9553 L 800.6456 3744.9553 Q 723.16376 3744.9553 723.16376 3693.3008 Q 748.9911 3641.6462 800.6456 3615.8188 L 878.12744 3589.9917 L 800.6456 3564.1643 Q 723.16376 3538.3372 748.9911 3538.3372 Q 774.81836 3538.3372 697.3365 3512.5098 Q 619.8547 3486.6826 594.0274 3460.8552 Q 594.0274 3409.2007 594.0274 3383.3735 Q 619.8547 3383.3735 594.0274 3357.5461 Q 542.37286 3331.7188 568.20013 3331.7188 Q 594.0274 3331.7188 542.37286 3280.0642 Q 464.891 3280.0642 490.7183 3228.4097 Q 542.37286 3176.7551 542.37286 3125.1006 Q 542.37286 3047.619 464.891 3021.7915 Q 387.40918 3021.7915 387.40918 2995.9644 Q 387.40918 2970.137 284.10007 2970.137 Q 154.96367 2944.3098 154.96367 2918.4824 L 180.79094 2866.828 L 154.96367 2815.1733 L 154.96367 2789.346 L 129.13638 2789.346 L 77.481834 2763.5188 L 51.654556 2763.5188 L 25.827278 2763.5188 L 25.827278 2737.6914 L 25.827278 2737.6914 L 0.0 2737.6914 L 0.0 2711.8643 L 51.654556 2711.8643 L 103.30911 2711.8643 L 129.13638 2711.8643 L 154.96367 2711.8643 L 180.79094 2711.8643 L 206.61823 2711.8643 L 594.0274 2711.8643 Q 981.4366 2711.8643 1213.8821 2660.2097 Q 1446.3275 2660.2097 1627.1185 2634.3823 L 1782.0822 2634.3823 L 1988.7004 2634.3823 L 2169.4915 2634.3823 L 2711.8643 2634.3823 Q 3228.4097 2608.5552 3254.237 2608.5552 L 3280.0642 2608.5552 L 3305.8916 2582.7278 L 3331.7188 2556.9006 L 3331.7188 2556.9006 L 3331.7188 2556.9006 L 3357.5461 2556.9006 L 3357.5461 2556.9006 L 3383.3735 2531.0732 L 3409.2007 2505.2458 L 3409.2007 2505.2458 L 3435.028 2505.2458 L 3435.028 2479.4187 L 3435.028 2453.5913 L 3435.028 2427.7642 L 3435.028 2401.9368 L 3435.028 2401.9368 L 3435.028 2401.9368 L 3435.028 2376.1096 L 3435.028 2376.1096 L 3409.2007 2376.1096 L 3409.2007 2350.2822 L 3228.4097 2350.2822 Q 3073.446 2350.2822 2608.5552 2298.6277 Q 2117.837 2246.9731 2092.0095 2272.8005 L 2066.1821 2272.8005 L 2066.1821 2272.8005 Q 2066.1821 2246.9731 2040.355 2246.9731 Q 1988.7004 2246.9731 1988.7004 2272.8005 Q 1988.7004 2298.6277 1937.0459 2298.6277 Q 1911.2186 2324.455 1911.2186 2298.6277 Q 1885.3912 2246.9731 1885.3912 2246.9731 Q 1859.564 2246.9731 1627.1185 2195.3186 L 1420.5002 2195.3186 L 1420.5002 2169.4915 L 1420.5002 2169.4915 L 1394.673 2169.4915 L 1394.673 2195.3186 L 1368.8457 2195.3186 L 1317.1912 2195.3186 L 1291.3639 2169.4915 L 1265.5366 2169.4915 L 1265.5366 2169.4915 L 1265.5366 2143.664 L 1317.1912 2143.664 L 1343.0184 2143.664 L 1368.8457 2117.837 L 1420.5002 2092.0095 L 1420.5002 2092.0095 L 1420.5002 2092.0095 L 1394.673 2066.1821 L 1394.673 2040.355 L 1523.8094 2040.355 Q 1627.1185 2014.5277 1782.0822 1988.7004 Q 1885.3912 1937.0459 1911.2186 1885.3912 Q 1937.0459 1859.564 1988.7004 1833.7367 Q 2066.1821 1782.0822 2143.664 1782.0822 Q 2195.3186 1756.2549 2195.3186 1704.6003 Q 2195.3186 1652.9458 2298.6277 1652.9458 Q 2401.9368 1652.9458 2401.9368 1627.1185 Q 2401.9368 1575.464 2582.7278 1575.464 Q 2763.5188 1601.2913 2763.5188 1575.464 Q 2789.346 1575.464 2815.1733 1575.464 Q 2815.1733 1601.2913 2841.0005 1575.464 Q 2841.0005 1549.6367 2866.828 1523.8094 Q 2866.828 1523.8094 2918.4824 1523.8094 Q 2918.4824 1523.8094 2944.3098 1497.9822 Q 2970.137 1472.1549 3073.446 1472.1549 Q 3176.7551 1472.1549 3150.928 1446.3275 Q 3125.1006 1420.5002 3228.4097 1420.5002 Q 3331.7188 1394.673 3409.2007 1343.0184 Q 3512.5098 1317.1912 3693.3008 1291.3639 Q 3874.0918 1265.5366 4054.8826 1265.5366 Q 4209.846 1265.5366 4313.1553 1265.5366 Q 4442.292 1239.7094 4442.292 1213.8821 Q 4442.292 1188.0548 4416.4644 1188.0548 Q 4390.637 1188.0548 4390.637 1162.2275 Q 4390.637 1136.4003 4416.4644 1136.4003 Q 4468.119 1136.4003 4468.119 1110.573 Q 4468.119 1084.7457 4571.428 1058.9185 Q 4674.7373 1007.26385 4700.5645 1007.26385 Q 4726.392 1007.26385 4778.0464 1007.26385 L 4829.701 1007.26385 L 4829.701 981.4366 L 4829.701 981.4366 L 4855.5283 981.4366 L 4855.5283 955.6093 L 4881.3555 955.6093 L 4907.1826 955.6093 L 4829.701 929.782 L 4726.392 903.9547 L 4726.392 903.9547 L 4726.392 903.9547 L 4752.219 903.9547 L 4752.219 903.9547 L 4933.0103 852.3002 Q 5113.8013 852.3002 5294.592 826.4729 Q 5475.383 800.6456 5552.8647 800.6456 L 5656.174 800.6456 L 5707.8286 774.81836 L 5785.31 748.9911 L 5785.31 748.9911 L 5811.1377 748.9911 L 5811.1377 748.9911 L 5811.1377 748.9911 L 5836.965 774.81836 L 5862.792 774.81836 L 5862.792 748.9911 L 5862.792 723.16376 L 5759.483 723.16376 L 5656.174 697.3365 L 5604.5195 697.3365 L 5578.692 697.3365 L 5604.5195 671.5092 L 5630.3467 645.68195 L 6069.41 645.68195 Q 6482.647 594.0274 6534.3013 594.0274 L 6611.783 594.0274 L 6611.783 594.0274 L 6637.6104 594.0274 L 6637.6104 594.0274 L 6637.6104 594.0274 L 6585.956 568.20013 Q 6560.1284 542.37286 6534.3013 542.37286 L 6482.647 542.37286 L 6482.647 516.54553 L 6482.647 516.54553 L 6508.474 516.54553 L 6508.474 490.7183 L 6508.474 490.7183 L 6534.3013 490.7183 L 6534.3013 490.7183 L 6534.3013 490.7183 L 6611.783 490.7183 Q 6689.265 490.7183 6689.265 464.891 Q 6689.265 439.06372 6947.5376 413.23645 L 7231.6377 387.40918 L 7231.6377 387.40918 L 7257.4653 387.40918 L 7257.4653 361.58188 Q 7257.4653 335.7546 7205.8105 335.7546 Q 7154.1562 335.7546 7205.8105 309.92734 L 7231.6377 284.10007 L 7334.947 258.27277 Q 7438.256 232.4455 7541.565 206.61823 Q 7619.047 180.79094 7696.529 154.96367 Q 7774.0107 129.13638 8006.456 77.481834 Q 8238.901 25.827278 8264.729 25.827278 Q 8290.557 25.827278 8290.557 0.0 z M 2453.5913 1627.1185 Q 2453.5913 1627.1185 2453.5913 1601.2913 Q 2453.5913 1601.2913 2453.5913 1627.1185 Q 2453.5913 1627.1185 2453.5913 1627.1185 z" svg:height="58.369648mm" draw:style-name="style-231" svg:viewBox="0.0 0.0 8316.384 5836.965" svg:width="83.16383mm" svg:x="236.83614mm" svg:y="44.164646mm"/>
          <draw:path svg:d="M 1033.0911 284.10007 L 1033.0911 309.92734 L 955.6093 335.7546 Q 878.12744 335.7546 878.12744 439.06372 Q 852.3002 542.37286 878.12744 594.0274 L 878.12744 619.8547 L 852.3002 619.8547 Q 826.4729 594.0274 748.9911 594.0274 Q 697.3365 594.0274 697.3365 619.8547 Q 697.3365 671.5092 671.5092 671.5092 L 645.68195 697.3365 L 619.8547 697.3365 L 594.0274 697.3365 L 594.0274 723.16376 L 594.0274 723.16376 L 619.8547 748.9911 Q 645.68195 800.6456 697.3365 826.4729 Q 748.9911 852.3002 774.81836 878.12744 L 774.81836 903.9547 L 748.9911 903.9547 L 723.16376 903.9547 L 723.16376 929.782 L 748.9911 929.782 L 748.9911 955.6093 L 748.9911 1007.26385 L 723.16376 1007.26385 L 723.16376 1007.26385 L 723.16376 1033.0911 L 697.3365 1033.0911 L 697.3365 1033.0911 L 697.3365 1058.9185 L 697.3365 1058.9185 L 697.3365 1058.9185 L 697.3365 1058.9185 L 697.3365 1084.7457 L 697.3365 1084.7457 L 697.3365 1084.7457 L 697.3365 1084.7457 L 671.5092 1058.9185 L 671.5092 1058.9185 L 645.68195 1058.9185 L 645.68195 1007.26385 L 645.68195 981.4366 L 594.0274 981.4366 Q 542.37286 955.6093 490.7183 929.782 Q 439.06372 903.9547 439.06372 852.3002 Q 439.06372 826.4729 361.58188 774.81836 Q 309.92734 697.3365 284.10007 619.8547 L 232.4455 542.37286 L 232.4455 542.37286 Q 232.4455 516.54553 180.79094 387.40918 Q 129.13638 258.27277 103.30911 232.4455 L 77.481834 180.79094 L 51.654556 180.79094 L 51.654556 180.79094 L 51.654556 154.96367 L 25.827278 154.96367 L 25.827278 154.96367 L 25.827278 154.96367 L 25.827278 129.13638 L 25.827278 129.13638 L 0.0 129.13638 L 0.0 129.13638 L 0.0 103.30911 Q 0.0 77.481834 51.654556 77.481834 Q 77.481834 51.654556 103.30911 25.827278 Q 103.30911 0.0 129.13638 0.0 Q 154.96367 0.0 180.79094 51.654556 Q 180.79094 77.481834 335.7546 103.30911 Q 516.54553 129.13638 594.0274 129.13638 Q 645.68195 180.79094 800.6456 180.79094 Q 929.782 180.79094 981.4366 232.4455 Q 1007.26385 284.10007 1033.0911 284.10007 z" svg:height="10.847457mm" draw:style-name="style-232" svg:viewBox="0.0 0.0 1033.0911 1084.7457" svg:width="10.330912mm" svg:x="240.45197mm" svg:y="136.6263mm"/>
          <draw:path svg:d="M 1420.5002 232.4455 L 1497.9822 232.4455 L 1446.3275 258.27277 Q 1394.673 258.27277 1394.673 284.10007 Q 1394.673 309.92734 1343.0184 309.92734 Q 1265.5366 284.10007 1265.5366 258.27277 Q 1265.5366 232.4455 1239.7094 258.27277 Q 1188.0548 258.27277 1188.0548 258.27277 L 1188.0548 258.27277 L 1188.0548 309.92734 Q 1213.8821 361.58188 1188.0548 361.58188 Q 1136.4003 387.40918 1136.4003 413.23645 L 1136.4003 439.06372 L 1136.4003 464.891 L 1136.4003 490.7183 L 1110.573 490.7183 L 1110.573 516.54553 L 1084.7457 490.7183 Q 1033.0911 490.7183 1058.9185 464.891 Q 1084.7457 413.23645 981.4366 464.891 Q 852.3002 516.54553 826.4729 542.37286 L 800.6456 568.20013 L 800.6456 568.20013 Q 774.81836 568.20013 774.81836 594.0274 L 774.81836 619.8547 L 748.9911 619.8547 L 723.16376 619.8547 L 723.16376 645.68195 L 723.16376 671.5092 L 774.81836 671.5092 L 852.3002 671.5092 L 852.3002 697.3365 L 852.3002 723.16376 L 826.4729 723.16376 L 800.6456 723.16376 L 748.9911 723.16376 Q 671.5092 723.16376 671.5092 723.16376 Q 671.5092 748.9911 671.5092 748.9911 L 671.5092 774.81836 L 671.5092 774.81836 L 671.5092 774.81836 L 645.68195 774.81836 L 645.68195 774.81836 L 619.8547 800.6456 L 619.8547 800.6456 L 490.7183 826.4729 Q 361.58188 826.4729 284.10007 826.4729 Q 206.61823 826.4729 232.4455 852.3002 Q 258.27277 852.3002 258.27277 878.12744 Q 258.27277 903.9547 232.4455 878.12744 Q 206.61823 878.12744 180.79094 903.9547 Q 180.79094 929.782 154.96367 929.782 L 129.13638 929.782 L 103.30911 955.6093 L 77.481834 981.4366 L 51.654556 981.4366 L 25.827278 981.4366 L 25.827278 955.6093 L 0.0 929.782 L 0.0 929.782 L 0.0 929.782 L 0.0 490.7183 L 0.0 51.654556 L 0.0 51.654556 L 0.0 51.654556 L 25.827278 103.30911 L 51.654556 129.13638 L 51.654556 103.30911 L 51.654556 77.481834 L 309.92734 25.827278 Q 542.37286 1.8189894E-12 568.20013 1.8189894E-12 Q 594.0274 1.8189894E-12 594.0274 25.827278 Q 594.0274 51.654556 748.9911 1.8189894E-12 Q 903.9547 -25.827278 903.9547 1.8189894E-12 Q 903.9547 25.827278 878.12744 25.827278 Q 852.3002 51.654556 1058.9185 103.30911 Q 1265.5366 154.96367 1291.3639 129.13638 Q 1317.1912 129.13638 1291.3639 154.96367 Q 1291.3639 206.61823 1317.1912 206.61823 Q 1343.0184 206.61823 1420.5002 232.4455 z M 103.30911 878.12744 Q 103.30911 878.12744 129.13638 878.12744 Q 129.13638 878.12744 103.30911 878.12744 Q 103.30911 878.12744 103.30911 878.12744 z" svg:height="9.814365mm" draw:style-name="style-233" svg:viewBox="0.0 0.0 1497.9822 981.4366" svg:width="14.979821mm" svg:x="0.0mm" svg:y="159.61258mm"/>
          <draw:path svg:d="M 1446.3275 25.827278 L 1472.1549 25.827278 L 1497.9822 25.827278 Q 1523.8094 0.0 1549.6367 0.0 L 1575.464 0.0 L 1601.2913 25.827278 Q 1601.2913 51.654556 1549.6367 103.30911 Q 1497.9822 129.13638 1549.6367 154.96367 Q 1601.2913 180.79094 1652.9458 232.4455 Q 1704.6003 284.10007 1911.2186 335.7546 Q 2117.837 361.58188 2169.4915 387.40918 Q 2246.9731 413.23645 2298.6277 413.23645 L 2350.2822 413.23645 L 2350.2822 413.23645 L 2324.455 439.06372 L 2324.455 439.06372 L 2324.455 464.891 L 2324.455 464.891 L 2324.455 464.891 L 2350.2822 464.891 L 2350.2822 464.891 L 2376.1096 490.7183 L 2401.9368 516.54553 L 2401.9368 516.54553 L 2376.1096 516.54553 L 2376.1096 516.54553 L 2376.1096 516.54553 L 2505.2458 568.20013 Q 2634.3823 619.8547 2737.6914 619.8547 Q 2841.0005 619.8547 2892.655 619.8547 Q 2970.137 645.68195 2970.137 619.8547 Q 2995.9644 594.0274 2995.9644 619.8547 Q 2995.9644 645.68195 3021.7915 645.68195 L 3021.7915 645.68195 L 3021.7915 1265.5366 L 3021.7915 1885.3912 L 2995.9644 1885.3912 L 2970.137 1859.564 L 2944.3098 1859.564 Q 2918.4824 1859.564 2892.655 1833.7367 Q 2841.0005 1833.7367 2841.0005 1807.9094 Q 2841.0005 1782.0822 2686.0369 1782.0822 Q 2531.0732 1782.0822 2376.1096 1782.0822 L 2221.146 1807.9094 L 2169.4915 1807.9094 L 2143.664 1807.9094 L 2143.664 1807.9094 Q 2143.664 1807.9094 2014.5277 1756.2549 Q 1859.564 1756.2549 1704.6003 1730.4276 Q 1523.8094 1730.4276 1523.8094 1756.2549 Q 1523.8094 1782.0822 1394.673 1756.2549 L 1291.3639 1730.4276 L 1239.7094 1730.4276 Q 1213.8821 1704.6003 1188.0548 1704.6003 Q 1162.2275 1704.6003 955.6093 1652.9458 Q 748.9911 1627.1185 748.9911 1601.2913 Q 748.9911 1575.464 568.20013 1575.464 L 413.23645 1549.6367 L 490.7183 1549.6367 L 568.20013 1549.6367 L 568.20013 1523.8094 L 568.20013 1497.9822 L 516.54553 1497.9822 Q 439.06372 1497.9822 361.58188 1446.3275 Q 309.92734 1446.3275 309.92734 1420.5002 L 309.92734 1394.673 L 309.92734 1394.673 L 309.92734 1394.673 L 258.27277 1368.8457 L 232.4455 1343.0184 L 232.4455 1343.0184 L 232.4455 1343.0184 L 258.27277 1343.0184 L 309.92734 1343.0184 L 284.10007 1317.1912 L 258.27277 1291.3639 L 258.27277 1291.3639 L 258.27277 1291.3639 L 232.4455 1291.3639 L 232.4455 1291.3639 L 258.27277 1265.5366 L 284.10007 1239.7094 L 361.58188 1239.7094 Q 413.23645 1239.7094 568.20013 1239.7094 L 748.9911 1239.7094 L 748.9911 1213.8821 L 723.16376 1213.8821 L 723.16376 1213.8821 L 723.16376 1188.0548 L 671.5092 1188.0548 L 645.68195 1188.0548 L 619.8547 1162.2275 L 594.0274 1136.4003 L 568.20013 1136.4003 Q 516.54553 1136.4003 413.23645 1136.4003 Q 335.7546 1136.4003 258.27277 1084.7457 L 180.79094 1084.7457 L 206.61823 1058.9185 Q 232.4455 1033.0911 180.79094 1033.0911 L 129.13638 1033.0911 L 129.13638 1007.26385 L 103.30911 1007.26385 L 103.30911 1007.26385 L 103.30911 1007.26385 L 103.30911 1007.26385 L 103.30911 981.4366 L 103.30911 981.4366 Q 103.30911 981.4366 129.13638 955.6093 L 154.96367 929.782 L 154.96367 929.782 L 154.96367 929.782 L 180.79094 929.782 L 206.61823 929.782 L 206.61823 929.782 L 206.61823 929.782 L 232.4455 929.782 L 232.4455 929.782 L 232.4455 903.9547 L 258.27277 903.9547 L 258.27277 903.9547 L 258.27277 878.12744 L 232.4455 878.12744 L 206.61823 878.12744 L 129.13638 852.3002 L 51.654556 826.4729 L 25.827278 826.4729 L 0.0 826.4729 L 77.481834 800.6456 Q 154.96367 774.81836 129.13638 748.9911 Q 129.13638 723.16376 180.79094 723.16376 Q 206.61823 697.3365 232.4455 671.5092 Q 258.27277 671.5092 232.4455 645.68195 Q 206.61823 619.8547 232.4455 568.20013 Q 258.27277 516.54553 309.92734 516.54553 Q 387.40918 516.54553 387.40918 464.891 Q 387.40918 413.23645 361.58188 413.23645 Q 361.58188 387.40918 335.7546 361.58188 Q 309.92734 361.58188 387.40918 335.7546 L 464.891 335.7546 L 464.891 309.92734 L 464.891 284.10007 L 439.06372 284.10007 L 439.06372 258.27277 L 361.58188 258.27277 L 309.92734 258.27277 L 258.27277 232.4455 L 206.61823 206.61823 L 180.79094 206.61823 L 154.96367 206.61823 L 154.96367 180.79094 L 154.96367 180.79094 L 309.92734 206.61823 Q 490.7183 206.61823 594.0274 206.61823 Q 671.5092 206.61823 697.3365 180.79094 Q 697.3365 154.96367 697.3365 129.13638 L 723.16376 129.13638 L 723.16376 129.13638 L 723.16376 103.30911 L 748.9911 103.30911 Q 774.81836 103.30911 774.81836 77.481834 Q 774.81836 51.654556 800.6456 51.654556 L 800.6456 51.654556 L 800.6456 51.654556 Q 800.6456 51.654556 826.4729 77.481834 L 826.4729 77.481834 L 929.782 51.654556 Q 1033.0911 51.654556 1058.9185 25.827278 Q 1058.9185 0.0 1239.7094 25.827278 Q 1446.3275 51.654556 1446.3275 25.827278 z" svg:height="18.853912mm" draw:style-name="style-234" svg:viewBox="0.0 0.0 3021.7915 1885.3912" svg:width="30.217915mm" svg:x="289.78207mm" svg:y="112.60693mm"/>
          <draw:path svg:d="M 2195.3186 25.827278 L 2350.2822 25.827278 L 2711.8643 25.827278 Q 3047.619 25.827278 3073.446 0.0 L 3099.2734 0.0 L 3099.2734 0.0 Q 3099.2734 25.827278 3125.1006 51.654556 Q 3125.1006 103.30911 2918.4824 129.13638 Q 2686.0369 154.96367 2686.0369 180.79094 Q 2686.0369 206.61823 2556.9006 232.4455 Q 2453.5913 258.27277 2453.5913 284.10007 Q 2453.5913 309.92734 2505.2458 309.92734 Q 2531.0732 335.7546 2453.5913 335.7546 Q 2376.1096 335.7546 2376.1096 361.58188 Q 2376.1096 387.40918 2169.4915 439.06372 Q 1962.8732 464.891 1962.8732 490.7183 Q 1937.0459 516.54553 1833.7367 516.54553 Q 1704.6003 542.37286 1627.1185 542.37286 L 1575.464 542.37286 L 1549.6367 516.54553 L 1523.8094 490.7183 L 1523.8094 490.7183 L 1523.8094 490.7183 L 1497.9822 490.7183 L 1497.9822 490.7183 L 1497.9822 516.54553 L 1472.1549 516.54553 L 1472.1549 516.54553 L 1472.1549 542.37286 L 1472.1549 542.37286 L 1472.1549 542.37286 L 1446.3275 594.0274 L 1446.3275 645.68195 L 1420.5002 645.68195 Q 1420.5002 645.68195 1394.673 645.68195 L 1368.8457 645.68195 L 1368.8457 645.68195 Q 1368.8457 645.68195 1317.1912 594.0274 L 1291.3639 568.20013 L 1291.3639 542.37286 Q 1291.3639 516.54553 903.9547 490.7183 L 516.54553 490.7183 L 490.7183 490.7183 L 464.891 490.7183 L 413.23645 490.7183 L 361.58188 490.7183 L 361.58188 490.7183 L 361.58188 490.7183 L 387.40918 464.891 Q 439.06372 439.06372 490.7183 439.06372 L 516.54553 439.06372 L 516.54553 413.23645 L 542.37286 413.23645 L 542.37286 387.40918 L 542.37286 361.58188 L 516.54553 361.58188 L 490.7183 335.7546 L 335.7546 335.7546 L 154.96367 335.7546 L 154.96367 309.92734 L 154.96367 309.92734 L 180.79094 309.92734 Q 206.61823 284.10007 154.96367 284.10007 L 103.30911 284.10007 L 103.30911 258.27277 L 77.481834 258.27277 L 77.481834 258.27277 L 77.481834 232.4455 L 154.96367 232.4455 L 232.4455 232.4455 L 232.4455 206.61823 L 232.4455 180.79094 L 206.61823 180.79094 L 206.61823 180.79094 L 206.61823 154.96367 L 180.79094 154.96367 L 180.79094 154.96367 L 180.79094 129.13638 L 180.79094 129.13638 L 180.79094 129.13638 L 154.96367 129.13638 L 154.96367 129.13638 L 154.96367 103.30911 Q 129.13638 103.30911 103.30911 129.13638 L 51.654556 154.96367 L 51.654556 129.13638 L 77.481834 103.30911 L 77.481834 103.30911 L 77.481834 77.481834 L 25.827278 77.481834 L 0.0 77.481834 L 25.827278 51.654556 L 77.481834 25.827278 L 77.481834 25.827278 L 77.481834 25.827278 L 77.481834 25.827278 L 77.481834 25.827278 L 103.30911 25.827278 L 103.30911 25.827278 L 1058.9185 25.827278 Q 2014.5277 25.827278 2195.3186 25.827278 z" svg:height="6.4568195mm" draw:style-name="style-235" svg:viewBox="0.0 0.0 3125.1006 645.68195" svg:width="31.251007mm" svg:x="167.61903mm" svg:y="40.54883mm"/>
          <draw:path svg:d="M 25.827278 25.827278 L 51.654556 25.827278 L 103.30911 9.094947E-13 L 180.79094 9.094947E-13 L 284.10007 25.827278 Q 361.58188 25.827278 387.40918 25.827278 L 387.40918 25.827278 L 387.40918 25.827278 L 387.40918 25.827278 L 387.40918 51.654556 L 413.23645 51.654556 L 413.23645 51.654556 L 413.23645 77.481834 L 516.54553 77.481834 L 594.0274 77.481834 L 594.0274 103.30911 L 594.0274 129.13638 L 568.20013 129.13638 L 516.54553 129.13638 L 516.54553 154.96367 L 516.54553 154.96367 L 490.7183 154.96367 L 490.7183 180.79094 L 464.891 180.79094 L 439.06372 180.79094 L 413.23645 180.79094 Q 387.40918 180.79094 387.40918 206.61823 Q 387.40918 232.4455 309.92734 232.4455 Q 232.4455 232.4455 258.27277 258.27277 Q 284.10007 284.10007 154.96367 284.10007 L 0.0 284.10007 L 0.0 154.96367 L 0.0 25.827278 L 25.827278 25.827278 z" svg:height="2.8410006mm" draw:style-name="style-236" svg:viewBox="0.0 0.0 594.0274 284.10007" svg:width="5.940274mm" svg:x="0.0mm" svg:y="75.67393mm"/>
          <draw:path svg:d="M 1084.7457 0.0 L 1084.7457 0.0 L 1317.1912 25.827278 Q 1549.6367 51.654556 1704.6003 77.481834 Q 1859.564 103.30911 1962.8732 103.30911 Q 2040.355 103.30911 2066.1821 103.30911 L 2092.0095 103.30911 L 2117.837 77.481834 L 2143.664 51.654556 L 2169.4915 51.654556 L 2221.146 51.654556 L 2221.146 77.481834 Q 2221.146 103.30911 2350.2822 129.13638 Q 2479.4187 154.96367 2686.0369 154.96367 Q 2892.655 154.96367 2892.655 180.79094 L 2892.655 180.79094 L 2892.655 180.79094 Q 2892.655 206.61823 2866.828 206.61823 Q 2841.0005 206.61823 2841.0005 232.4455 Q 2841.0005 258.27277 2763.5188 284.10007 L 2686.0369 309.92734 L 2634.3823 335.7546 L 2582.7278 361.58188 L 2582.7278 361.58188 L 2582.7278 361.58188 L 2556.9006 387.40918 L 2556.9006 413.23645 L 2401.9368 464.891 Q 2221.146 542.37286 2195.3186 645.68195 Q 2143.664 774.81836 2040.355 826.4729 Q 1937.0459 878.12744 1807.9094 878.12744 Q 1704.6003 878.12744 1704.6003 981.4366 Q 1704.6003 1084.7457 1678.7731 1110.573 Q 1652.9458 1110.573 1652.9458 1162.2275 Q 1627.1185 1239.7094 1601.2913 1317.1912 Q 1601.2913 1394.673 1575.464 1420.5002 Q 1575.464 1446.3275 1549.6367 1446.3275 Q 1497.9822 1446.3275 1497.9822 1497.9822 Q 1497.9822 1523.8094 1343.0184 1575.464 Q 1162.2275 1601.2913 1188.0548 1627.1185 Q 1239.7094 1652.9458 1239.7094 1678.7731 Q 1239.7094 1704.6003 1188.0548 1704.6003 Q 1136.4003 1704.6003 1136.4003 1730.4276 L 1136.4003 1730.4276 L 1110.573 1730.4276 L 1110.573 1756.2549 L 1110.573 1807.9094 Q 1136.4003 1885.3912 1136.4003 1911.2186 L 1136.4003 1962.8732 L 1136.4003 1962.8732 L 1136.4003 1962.8732 L 1110.573 1962.8732 L 1110.573 1962.8732 L 1110.573 1988.7004 L 1136.4003 1988.7004 L 1136.4003 2014.5277 Q 1136.4003 2066.1821 1110.573 2066.1821 Q 1084.7457 2066.1821 1084.7457 2117.837 Q 1058.9185 2169.4915 981.4366 2195.3186 Q 929.782 2195.3186 929.782 2221.146 Q 929.782 2246.9731 878.12744 2272.8005 Q 826.4729 2272.8005 800.6456 2298.6277 Q 800.6456 2324.455 774.81836 2324.455 Q 748.9911 2324.455 723.16376 2350.2822 Q 723.16376 2376.1096 697.3365 2401.9368 Q 671.5092 2427.7642 671.5092 2453.5913 L 671.5092 2479.4187 L 645.68195 2479.4187 Q 645.68195 2479.4187 568.20013 2453.5913 L 516.54553 2427.7642 L 516.54553 2479.4187 L 516.54553 2531.0732 L 490.7183 2531.0732 L 490.7183 2531.0732 L 490.7183 2479.4187 L 464.891 2453.5913 L 464.891 2453.5913 L 464.891 2427.7642 L 464.891 2427.7642 Q 464.891 2427.7642 439.06372 2427.7642 L 439.06372 2427.7642 L 439.06372 2376.1096 Q 439.06372 2350.2822 335.7546 2350.2822 L 232.4455 2324.455 L 206.61823 2350.2822 L 180.79094 2350.2822 L 180.79094 2324.455 L 206.61823 2298.6277 L 206.61823 2298.6277 L 206.61823 2272.8005 L 206.61823 2272.8005 L 206.61823 2272.8005 L 232.4455 2272.8005 L 232.4455 2272.8005 L 206.61823 2246.9731 L 154.96367 2221.146 L 154.96367 2221.146 L 154.96367 2221.146 L 154.96367 2221.146 L 180.79094 2221.146 L 180.79094 2195.3186 L 206.61823 2195.3186 L 206.61823 2195.3186 Q 206.61823 2169.4915 232.4455 2169.4915 L 258.27277 2169.4915 L 335.7546 2143.664 L 413.23645 2117.837 L 413.23645 2117.837 L 413.23645 2117.837 L 439.06372 2117.837 L 439.06372 2117.837 L 439.06372 2092.0095 L 464.891 2092.0095 L 464.891 2066.1821 L 464.891 2040.355 L 439.06372 2040.355 L 439.06372 2014.5277 L 439.06372 2014.5277 L 413.23645 2014.5277 L 413.23645 2014.5277 Q 413.23645 2014.5277 335.7546 1962.8732 L 258.27277 1911.2186 L 258.27277 1885.3912 L 258.27277 1859.564 L 284.10007 1859.564 L 284.10007 1859.564 L 361.58188 1833.7367 Q 413.23645 1807.9094 413.23645 1807.9094 Q 413.23645 1807.9094 413.23645 1782.0822 L 413.23645 1782.0822 L 439.06372 1782.0822 L 439.06372 1756.2549 L 439.06372 1756.2549 L 464.891 1756.2549 L 464.891 1704.6003 L 464.891 1678.7731 L 361.58188 1678.7731 Q 284.10007 1652.9458 335.7546 1652.9458 Q 387.40918 1601.2913 309.92734 1601.2913 Q 232.4455 1575.464 232.4455 1549.6367 Q 258.27277 1523.8094 154.96367 1497.9822 L 77.481834 1472.1549 L 77.481834 1446.3275 L 77.481834 1394.673 L 103.30911 1394.673 L 103.30911 1394.673 L 103.30911 1368.8457 L 103.30911 1368.8457 L 77.481834 1368.8457 L 77.481834 1343.0184 L 51.654556 1343.0184 L 25.827278 1343.0184 L 25.827278 1317.1912 L 51.654556 1317.1912 L 51.654556 1317.1912 L 51.654556 1291.3639 L 103.30911 1291.3639 L 129.13638 1291.3639 L 129.13638 1265.5366 L 103.30911 1265.5366 L 103.30911 1265.5366 L 103.30911 1239.7094 L 129.13638 1239.7094 L 154.96367 1239.7094 L 206.61823 1239.7094 Q 258.27277 1239.7094 309.92734 1239.7094 Q 361.58188 1188.0548 387.40918 1213.8821 Q 413.23645 1213.8821 413.23645 1239.7094 Q 413.23645 1265.5366 516.54553 1265.5366 Q 594.0274 1239.7094 619.8547 1239.7094 L 645.68195 1239.7094 L 645.68195 1213.8821 L 671.5092 1213.8821 L 671.5092 1213.8821 L 671.5092 1188.0548 L 697.3365 1188.0548 L 723.16376 1188.0548 L 723.16376 1136.4003 L 723.16376 1110.573 L 697.3365 1110.573 L 671.5092 1110.573 L 671.5092 1084.7457 L 671.5092 1058.9185 L 723.16376 1058.9185 L 748.9911 1033.0911 L 748.9911 1033.0911 L 723.16376 1033.0911 L 723.16376 1033.0911 L 723.16376 1033.0911 L 697.3365 1007.26385 L 671.5092 981.4366 L 671.5092 981.4366 L 671.5092 981.4366 L 645.68195 981.4366 Q 645.68195 981.4366 464.891 981.4366 Q 309.92734 981.4366 309.92734 955.6093 Q 309.92734 929.782 206.61823 903.9547 L 77.481834 878.12744 L 51.654556 878.12744 L 0.0 878.12744 L 25.827278 852.3002 L 51.654556 852.3002 L 51.654556 826.4729 L 51.654556 774.81836 L 77.481834 748.9911 L 77.481834 723.16376 L 103.30911 723.16376 Q 154.96367 723.16376 129.13638 671.5092 L 103.30911 645.68195 L 103.30911 619.8547 L 103.30911 568.20013 L 258.27277 568.20013 Q 387.40918 542.37286 387.40918 568.20013 Q 387.40918 594.0274 490.7183 568.20013 Q 619.8547 568.20013 619.8547 542.37286 Q 619.8547 516.54553 723.16376 516.54553 Q 852.3002 516.54553 929.782 439.06372 Q 981.4366 387.40918 981.4366 361.58188 Q 981.4366 309.92734 1007.26385 284.10007 Q 1033.0911 258.27277 1033.0911 232.4455 Q 1033.0911 206.61823 1084.7457 180.79094 Q 1110.573 180.79094 1084.7457 129.13638 Q 1058.9185 103.30911 1084.7457 77.481834 Q 1110.573 51.654556 1084.7457 51.654556 Q 1033.0911 51.654556 1058.9185 25.827278 Q 1084.7457 0.0 1084.7457 0.0 z M 335.7546 1265.5366 Q 361.58188 1265.5366 361.58188 1265.5366 Q 361.58188 1291.3639 361.58188 1291.3639 Q 335.7546 1291.3639 335.7546 1265.5366 z" svg:height="25.310732mm" draw:style-name="style-237" svg:viewBox="0.0 0.0 2892.655 2531.0732" svg:width="28.926552mm" svg:x="126.03712mm" svg:y="148.76512mm"/>
          <draw:path svg:d="M 1472.1549 154.96367 L 1497.9822 154.96367 L 1497.9822 180.79094 Q 1472.1549 180.79094 1472.1549 206.61823 L 1472.1549 232.4455 L 1446.3275 232.4455 L 1446.3275 232.4455 L 1446.3275 258.27277 L 1472.1549 258.27277 L 1446.3275 284.10007 Q 1446.3275 284.10007 1420.5002 309.92734 L 1368.8457 335.7546 L 1343.0184 335.7546 L 1317.1912 335.7546 L 1368.8457 361.58188 Q 1420.5002 387.40918 1497.9822 387.40918 Q 1575.464 361.58188 1575.464 387.40918 Q 1575.464 413.23645 1549.6367 413.23645 Q 1523.8094 413.23645 1523.8094 439.06372 L 1523.8094 490.7183 L 1497.9822 490.7183 Q 1472.1549 516.54553 1497.9822 542.37286 Q 1523.8094 542.37286 1523.8094 542.37286 L 1523.8094 542.37286 L 1549.6367 568.20013 L 1575.464 594.0274 L 1472.1549 594.0274 Q 1394.673 645.68195 1394.673 697.3365 Q 1394.673 748.9911 1420.5002 748.9911 Q 1446.3275 748.9911 1446.3275 800.6456 Q 1420.5002 826.4729 1420.5002 826.4729 L 1420.5002 852.3002 L 1446.3275 852.3002 Q 1472.1549 878.12744 1472.1549 878.12744 L 1472.1549 903.9547 L 1472.1549 903.9547 L 1472.1549 903.9547 L 1497.9822 903.9547 L 1497.9822 929.782 L 1472.1549 929.782 Q 1446.3275 929.782 1446.3275 955.6093 L 1446.3275 1007.26385 L 1343.0184 1007.26385 Q 1213.8821 981.4366 1213.8821 1007.26385 Q 1162.2275 1058.9185 1136.4003 1084.7457 Q 1110.573 1110.573 1110.573 1162.2275 Q 1110.573 1188.0548 1136.4003 1213.8821 L 1136.4003 1213.8821 L 1136.4003 1213.8821 Q 1110.573 1213.8821 1058.9185 1213.8821 L 1007.26385 1239.7094 L 1007.26385 1239.7094 L 981.4366 1239.7094 L 981.4366 1239.7094 Q 981.4366 1265.5366 748.9911 1265.5366 Q 542.37286 1265.5366 542.37286 1291.3639 Q 542.37286 1317.1912 439.06372 1343.0184 L 361.58188 1368.8457 L 361.58188 1394.673 L 335.7546 1420.5002 L 335.7546 1420.5002 L 335.7546 1420.5002 L 335.7546 1420.5002 L 309.92734 1420.5002 L 309.92734 1394.673 L 284.10007 1394.673 L 284.10007 1394.673 L 284.10007 1394.673 L 284.10007 1394.673 L 258.27277 1368.8457 L 258.27277 1368.8457 L 284.10007 1368.8457 L 284.10007 1368.8457 L 284.10007 1368.8457 L 284.10007 1343.0184 L 284.10007 1343.0184 L 309.92734 1317.1912 Q 335.7546 1291.3639 335.7546 1265.5366 Q 335.7546 1213.8821 361.58188 1188.0548 L 387.40918 1162.2275 L 387.40918 1162.2275 L 387.40918 1162.2275 L 387.40918 1136.4003 L 387.40918 1136.4003 L 413.23645 1136.4003 L 413.23645 1110.573 L 413.23645 1110.573 L 387.40918 1110.573 L 387.40918 1110.573 L 387.40918 1110.573 L 335.7546 1084.7457 Q 258.27277 1058.9185 232.4455 1058.9185 Q 206.61823 1058.9185 180.79094 955.6093 Q 129.13638 826.4729 180.79094 800.6456 Q 206.61823 800.6456 206.61823 774.81836 Q 206.61823 748.9911 129.13638 748.9911 L 51.654556 723.16376 L 25.827278 723.16376 L 0.0 723.16376 L 0.0 697.3365 L 25.827278 671.5092 L 25.827278 671.5092 L 25.827278 645.68195 L 25.827278 645.68195 L 25.827278 645.68195 L 51.654556 645.68195 L 51.654556 645.68195 L 129.13638 671.5092 Q 232.4455 671.5092 232.4455 645.68195 Q 232.4455 619.8547 258.27277 619.8547 Q 284.10007 594.0274 284.10007 568.20013 Q 309.92734 542.37286 387.40918 490.7183 Q 490.7183 439.06372 490.7183 413.23645 Q 490.7183 387.40918 516.54553 361.58188 Q 568.20013 335.7546 594.0274 309.92734 Q 594.0274 284.10007 619.8547 284.10007 Q 645.68195 258.27277 645.68195 232.4455 Q 645.68195 206.61823 697.3365 180.79094 Q 723.16376 180.79094 723.16376 129.13638 Q 748.9911 103.30911 774.81836 77.481834 L 800.6456 51.654556 L 981.4366 25.827278 Q 1162.2275 -25.827278 1188.0548 -1.8189894E-12 Q 1213.8821 -1.8189894E-12 1213.8821 25.827278 Q 1213.8821 51.654556 1265.5366 51.654556 Q 1317.1912 51.654556 1317.1912 25.827278 Q 1317.1912 -1.8189894E-12 1368.8457 25.827278 Q 1446.3275 25.827278 1446.3275 77.481834 Q 1446.3275 129.13638 1472.1549 154.96367 z" svg:height="14.205003mm" draw:style-name="style-238" svg:viewBox="0.0 0.0 1575.464 1420.5002" svg:width="15.75464mm" svg:x="45.714283mm" svg:y="149.02339mm"/>
          <draw:path svg:d="M 774.81836 0.0 L 774.81836 0.0 L 800.6456 77.481834 Q 826.4729 129.13638 826.4729 154.96367 Q 826.4729 180.79094 826.4729 180.79094 Q 826.4729 206.61823 800.6456 232.4455 L 800.6456 258.27277 L 413.23645 258.27277 L 9.094947E-13 258.27277 L 9.094947E-13 258.27277 L 9.094947E-13 258.27277 L 9.094947E-13 232.4455 Q 9.094947E-13 206.61823 51.654556 154.96367 Q 129.13638 77.481834 258.27277 77.481834 Q 387.40918 77.481834 490.7183 51.654556 L 619.8547 51.654556 L 619.8547 51.654556 L 619.8547 77.481834 L 671.5092 77.481834 L 697.3365 77.481834 L 697.3365 51.654556 L 723.16376 51.654556 L 723.16376 51.654556 L 723.16376 25.827278 L 748.9911 25.827278 L 774.81836 25.827278 L 774.81836 0.0 z M 180.79094 103.30911 Q 206.61823 103.30911 206.61823 103.30911 Q 206.61823 129.13638 206.61823 129.13638 Q 180.79094 129.13638 180.79094 103.30911 z M 129.13638 129.13638 Q 154.96367 129.13638 154.96367 129.13638 Q 154.96367 129.13638 154.96367 129.13638 Q 129.13638 129.13638 129.13638 129.13638 z" svg:height="2.582728mm" draw:style-name="style-239" svg:viewBox="0.0 0.0 826.4729 258.27277" svg:width="8.264729mm" svg:x="49.071827mm" svg:y="205.8434mm"/>
          <draw:path svg:d="M 3486.6826 51.654556 L 3615.8188 51.654556 L 3615.8188 77.481834 L 3589.9917 77.481834 L 3589.9917 77.481834 L 3589.9917 103.30911 L 3538.3372 103.30911 Q 3460.8552 103.30911 3460.8552 129.13638 Q 3460.8552 154.96367 3435.028 154.96367 L 3409.2007 154.96367 L 3383.3735 180.79094 L 3357.5461 180.79094 L 3357.5461 206.61823 L 3357.5461 232.4455 L 3486.6826 258.27277 Q 3641.6462 284.10007 3667.4734 335.7546 Q 3693.3008 387.40918 3693.3008 413.23645 L 3693.3008 439.06372 L 3693.3008 439.06372 L 3667.4734 439.06372 L 3667.4734 413.23645 Q 3641.6462 413.23645 3641.6462 413.23645 L 3641.6462 413.23645 L 3641.6462 413.23645 Q 3615.8188 413.23645 3589.9917 387.40918 L 3589.9917 387.40918 L 3512.5098 387.40918 L 3435.028 387.40918 L 3435.028 387.40918 Q 3409.2007 413.23645 3409.2007 413.23645 L 3409.2007 413.23645 L 3383.3735 413.23645 Q 3331.7188 413.23645 2763.5188 413.23645 Q 2195.3186 413.23645 2195.3186 387.40918 Q 2221.146 361.58188 2040.355 361.58188 L 1885.3912 387.40918 L 1833.7367 387.40918 L 1807.9094 361.58188 L 1730.4276 361.58188 Q 1627.1185 361.58188 1523.8094 361.58188 Q 1420.5002 309.92734 1394.673 258.27277 Q 1368.8457 206.61823 1343.0184 206.61823 Q 1317.1912 206.61823 748.9911 154.96367 L 206.61823 154.96367 L 206.61823 129.13638 L 180.79094 129.13638 L 180.79094 129.13638 L 180.79094 103.30911 L 129.13638 103.30911 L 77.481834 103.30911 L 25.827278 77.481834 L 0.0 77.481834 L 0.0 77.481834 L 0.0 51.654556 L 25.827278 51.654556 L 51.654556 51.654556 L 180.79094 25.827278 Q 309.92734 9.094947E-13 335.7546 9.094947E-13 L 335.7546 9.094947E-13 L 335.7546 9.094947E-13 Q 335.7546 9.094947E-13 439.06372 25.827278 L 516.54553 25.827278 L 1265.5366 25.827278 Q 1988.7004 9.094947E-13 2453.5913 9.094947E-13 Q 2918.4824 9.094947E-13 2918.4824 25.827278 Q 2944.3098 51.654556 3176.7551 51.654556 Q 3383.3735 51.654556 3486.6826 51.654556 z" svg:height="4.3906374mm" draw:style-name="style-240" svg:viewBox="0.0 0.0 3693.3008 439.06372" svg:width="36.933006mm" svg:x="53.462467mm" svg:y="49.071827mm"/>
          <draw:path svg:d="M 1343.0184 129.13638 L 1343.0184 129.13638 L 1343.0184 129.13638 L 1343.0184 154.96367 L 1317.1912 180.79094 Q 1291.3639 206.61823 1368.8457 232.4455 Q 1446.3275 258.27277 1472.1549 361.58188 Q 1472.1549 464.891 1497.9822 464.891 Q 1549.6367 464.891 1549.6367 516.54553 Q 1575.464 594.0274 1627.1185 594.0274 Q 1678.7731 594.0274 1704.6003 568.20013 Q 1704.6003 516.54553 1730.4276 542.37286 Q 1756.2549 568.20013 1756.2549 619.8547 L 1756.2549 645.68195 L 1704.6003 671.5092 Q 1652.9458 723.16376 1678.7731 723.16376 L 1678.7731 723.16376 L 1678.7731 748.9911 L 1652.9458 748.9911 L 1549.6367 774.81836 Q 1420.5002 774.81836 1420.5002 800.6456 Q 1420.5002 826.4729 1394.673 826.4729 Q 1343.0184 852.3002 1343.0184 878.12744 Q 1343.0184 903.9547 1239.7094 903.9547 Q 1136.4003 929.782 1058.9185 981.4366 Q 981.4366 1033.0911 955.6093 1058.9185 L 929.782 1084.7457 L 929.782 1084.7457 L 929.782 1084.7457 L 903.9547 1110.573 L 903.9547 1136.4003 L 852.3002 1136.4003 L 800.6456 1136.4003 L 800.6456 1136.4003 L 800.6456 1136.4003 L 774.81836 1110.573 L 748.9911 1084.7457 L 774.81836 1084.7457 L 800.6456 1084.7457 L 800.6456 1058.9185 L 826.4729 1058.9185 L 826.4729 1058.9185 L 826.4729 1033.0911 L 826.4729 1033.0911 L 826.4729 1033.0911 L 800.6456 1033.0911 L 800.6456 1033.0911 L 800.6456 1007.26385 L 774.81836 1007.26385 L 774.81836 1007.26385 L 774.81836 1033.0911 L 774.81836 1033.0911 L 774.81836 1033.0911 L 748.9911 1033.0911 L 748.9911 1033.0911 L 723.16376 1058.9185 Q 697.3365 1084.7457 619.8547 1084.7457 Q 568.20013 1084.7457 568.20013 1033.0911 Q 568.20013 981.4366 516.54553 981.4366 L 464.891 1007.26385 L 439.06372 1007.26385 L 439.06372 1033.0911 L 413.23645 1033.0911 L 387.40918 1033.0911 L 387.40918 1007.26385 L 413.23645 981.4366 L 413.23645 981.4366 Q 413.23645 981.4366 439.06372 955.6093 Q 464.891 929.782 464.891 878.12744 L 464.891 826.4729 L 439.06372 826.4729 Q 413.23645 826.4729 309.92734 800.6456 Q 206.61823 800.6456 206.61823 774.81836 Q 206.61823 748.9911 154.96367 748.9911 L 129.13638 748.9911 L 129.13638 723.16376 L 103.30911 697.3365 L 103.30911 697.3365 L 103.30911 723.16376 L 77.481834 723.16376 L 51.654556 723.16376 L 25.827278 697.3365 L 0.0 671.5092 L 0.0 671.5092 L 0.0 671.5092 L 0.0 671.5092 L 0.0 645.68195 L 25.827278 645.68195 L 25.827278 671.5092 L 77.481834 671.5092 Q 129.13638 671.5092 129.13638 645.68195 Q 129.13638 619.8547 154.96367 619.8547 Q 180.79094 619.8547 232.4455 568.20013 Q 258.27277 516.54553 309.92734 464.891 Q 361.58188 413.23645 335.7546 387.40918 Q 309.92734 361.58188 464.891 309.92734 Q 594.0274 258.27277 671.5092 206.61823 L 748.9911 154.96367 L 774.81836 154.96367 L 800.6456 154.96367 L 929.782 103.30911 Q 1033.0911 51.654556 1084.7457 51.654556 Q 1162.2275 51.654556 1188.0548 0.0 Q 1188.0548 -25.827278 1239.7094 0.0 Q 1291.3639 0.0 1291.3639 51.654556 Q 1291.3639 77.481834 1343.0184 51.654556 Q 1394.673 51.654556 1394.673 77.481834 Q 1394.673 103.30911 1343.0184 103.30911 Q 1317.1912 103.30911 1343.0184 129.13638 z M 929.782 981.4366 Q 929.782 981.4366 955.6093 981.4366 Q 955.6093 981.4366 929.782 981.4366 Q 929.782 981.4366 929.782 981.4366 z" svg:height="11.364002mm" draw:style-name="style-241" svg:viewBox="0.0 0.0 1756.2549 1136.4003" svg:width="17.56255mm" svg:x="6.198547mm" svg:y="196.80386mm"/>
          <draw:path svg:d="M 180.79094 25.827278 L 180.79094 0.0 L 206.61823 0.0 L 206.61823 0.0 L 258.27277 25.827278 Q 284.10007 25.827278 284.10007 51.654556 Q 284.10007 77.481834 439.06372 77.481834 Q 568.20013 129.13638 723.16376 129.13638 Q 878.12744 129.13638 903.9547 103.30911 L 929.782 103.30911 L 929.782 103.30911 L 929.782 129.13638 L 1033.0911 129.13638 Q 1162.2275 154.96367 1162.2275 180.79094 Q 1162.2275 180.79094 1162.2275 232.4455 L 1162.2275 258.27277 L 1110.573 258.27277 L 1058.9185 258.27277 L 1058.9185 284.10007 L 1058.9185 309.92734 L 1084.7457 309.92734 L 1110.573 335.7546 L 1110.573 335.7546 L 1110.573 335.7546 L 1084.7457 335.7546 L 1084.7457 335.7546 L 1007.26385 361.58188 Q 955.6093 361.58188 955.6093 387.40918 Q 955.6093 413.23645 903.9547 413.23645 L 852.3002 439.06372 L 800.6456 413.23645 L 723.16376 387.40918 L 723.16376 387.40918 L 697.3365 387.40918 L 697.3365 387.40918 L 697.3365 387.40918 L 697.3365 387.40918 Q 671.5092 387.40918 490.7183 361.58188 Q 335.7546 335.7546 335.7546 361.58188 Q 361.58188 387.40918 335.7546 387.40918 Q 284.10007 387.40918 206.61823 361.58188 L 129.13638 361.58188 L 129.13638 335.7546 L 129.13638 309.92734 L 103.30911 309.92734 L 77.481834 284.10007 L 25.827278 284.10007 L 0.0 284.10007 L 0.0 258.27277 L 25.827278 232.4455 L 25.827278 232.4455 L 25.827278 232.4455 L 51.654556 258.27277 Q 77.481834 258.27277 77.481834 232.4455 Q 77.481834 206.61823 103.30911 180.79094 Q 129.13638 180.79094 129.13638 154.96367 Q 129.13638 129.13638 103.30911 103.30911 L 77.481834 77.481834 L 77.481834 77.481834 Q 51.654556 77.481834 103.30911 77.481834 L 154.96367 77.481834 L 154.96367 77.481834 Q 180.79094 77.481834 180.79094 25.827278 z" svg:height="4.3906374mm" draw:style-name="style-242" svg:viewBox="0.0 0.0 1162.2275 439.06372" svg:width="11.622275mm" svg:x="252.84904mm" svg:y="135.59322mm"/>
          <draw:path svg:d="M 1678.7731 77.481834 L 1678.7731 77.481834 L 1704.6003 77.481834 L 1704.6003 77.481834 L 1704.6003 77.481834 L 1704.6003 77.481834 L 1730.4276 77.481834 L 1730.4276 77.481834 L 1730.4276 51.654556 L 1704.6003 51.654556 L 1704.6003 51.654556 L 1704.6003 25.827278 L 1730.4276 25.827278 L 1756.2549 25.827278 L 1756.2549 0.0 L 1756.2549 0.0 L 1807.9094 25.827278 Q 1885.3912 25.827278 1885.3912 77.481834 Q 1859.564 103.30911 1885.3912 129.13638 L 1885.3912 129.13638 L 1911.2186 129.13638 L 1911.2186 129.13638 L 1911.2186 154.96367 Q 1911.2186 180.79094 1885.3912 180.79094 L 1885.3912 180.79094 L 1911.2186 206.61823 L 1937.0459 206.61823 L 1937.0459 232.4455 L 1911.2186 258.27277 L 1911.2186 258.27277 L 1911.2186 284.10007 L 1911.2186 284.10007 L 1911.2186 284.10007 L 1937.0459 284.10007 L 1937.0459 284.10007 L 1937.0459 309.92734 L 1962.8732 309.92734 L 1962.8732 309.92734 L 1962.8732 335.7546 L 1962.8732 335.7546 L 1962.8732 335.7546 L 1937.0459 335.7546 L 1937.0459 335.7546 L 1937.0459 361.58188 L 1911.2186 361.58188 L 1911.2186 387.40918 L 1911.2186 387.40918 L 1911.2186 387.40918 L 1911.2186 387.40918 L 1885.3912 439.06372 L 1885.3912 490.7183 L 1937.0459 490.7183 L 1988.7004 490.7183 L 1962.8732 516.54553 L 1937.0459 542.37286 L 1962.8732 542.37286 L 1988.7004 542.37286 L 1988.7004 568.20013 L 2014.5277 568.20013 L 2014.5277 594.0274 Q 2014.5277 594.0274 2040.355 594.0274 L 2040.355 594.0274 L 2066.1821 619.8547 L 2066.1821 619.8547 L 2066.1821 645.68195 L 2066.1821 671.5092 L 2040.355 671.5092 L 2014.5277 697.3365 L 2014.5277 697.3365 L 2014.5277 697.3365 L 1988.7004 697.3365 L 1988.7004 697.3365 L 1988.7004 723.16376 L 1962.8732 723.16376 L 1962.8732 723.16376 Q 1962.8732 748.9911 1962.8732 748.9911 Q 1937.0459 748.9911 1833.7367 774.81836 Q 1730.4276 800.6456 1730.4276 800.6456 Q 1704.6003 826.4729 1678.7731 852.3002 L 1627.1185 852.3002 L 1627.1185 852.3002 L 1627.1185 852.3002 L 1601.2913 878.12744 Q 1575.464 903.9547 1497.9822 903.9547 Q 1446.3275 929.782 1368.8457 903.9547 Q 1291.3639 903.9547 1291.3639 955.6093 Q 1317.1912 1033.0911 1188.0548 1007.26385 Q 1084.7457 955.6093 1058.9185 1007.26385 Q 1033.0911 1007.26385 1033.0911 981.4366 Q 1033.0911 929.782 981.4366 929.782 L 955.6093 955.6093 L 955.6093 955.6093 L 955.6093 955.6093 L 878.12744 955.6093 Q 774.81836 955.6093 774.81836 929.782 Q 774.81836 903.9547 748.9911 903.9547 Q 723.16376 903.9547 619.8547 929.782 Q 516.54553 955.6093 568.20013 903.9547 Q 594.0274 903.9547 464.891 878.12744 Q 309.92734 878.12744 232.4455 878.12744 L 154.96367 878.12744 L 154.96367 852.3002 Q 154.96367 826.4729 129.13638 826.4729 Q 103.30911 800.6456 103.30911 800.6456 Q 103.30911 774.81836 154.96367 748.9911 Q 180.79094 748.9911 103.30911 697.3365 Q 51.654556 671.5092 51.654556 645.68195 Q 51.654556 594.0274 25.827278 542.37286 L -1.8189894E-12 516.54553 L -1.8189894E-12 516.54553 L -1.8189894E-12 490.7183 L -1.8189894E-12 490.7183 L -1.8189894E-12 490.7183 L 25.827278 464.891 L 51.654556 439.06372 L 51.654556 439.06372 L 51.654556 439.06372 L 51.654556 413.23645 L 51.654556 413.23645 L 77.481834 413.23645 L 77.481834 387.40918 L 77.481834 387.40918 L 77.481834 387.40918 L 206.61823 387.40918 Q 309.92734 387.40918 516.54553 309.92734 Q 697.3365 258.27277 697.3365 284.10007 Q 697.3365 309.92734 774.81836 335.7546 Q 878.12744 335.7546 878.12744 309.92734 Q 852.3002 284.10007 903.9547 284.10007 Q 981.4366 309.92734 981.4366 309.92734 Q 981.4366 335.7546 1033.0911 335.7546 L 1110.573 335.7546 L 1110.573 309.92734 L 1136.4003 309.92734 L 1136.4003 309.92734 L 1136.4003 284.10007 L 1162.2275 284.10007 L 1188.0548 284.10007 L 1188.0548 258.27277 L 1188.0548 232.4455 L 1162.2275 232.4455 L 1162.2275 232.4455 L 1162.2275 206.61823 L 1188.0548 206.61823 L 1188.0548 206.61823 L 1188.0548 180.79094 L 1188.0548 180.79094 L 1188.0548 180.79094 L 1213.8821 180.79094 L 1213.8821 180.79094 L 1291.3639 180.79094 Q 1343.0184 154.96367 1343.0184 103.30911 Q 1368.8457 51.654556 1420.5002 77.481834 Q 1446.3275 77.481834 1497.9822 25.827278 Q 1523.8094 -25.827278 1601.2913 25.827278 Q 1652.9458 77.481834 1678.7731 77.481834 z" svg:height="10.0726385mm" draw:style-name="style-243" svg:viewBox="0.0 0.0 2066.1821 1007.26385" svg:width="20.661823mm" svg:x="161.67876mm" svg:y="181.56577mm"/>
          <draw:path svg:d="M 1007.26385 77.481834 L 1213.8821 77.481834 L 1265.5366 103.30911 Q 1317.1912 129.13638 1291.3639 129.13638 Q 1265.5366 129.13638 1317.1912 154.96367 L 1368.8457 180.79094 L 1291.3639 180.79094 Q 1213.8821 180.79094 1188.0548 206.61823 Q 1162.2275 232.4455 1213.8821 258.27277 Q 1213.8821 284.10007 1239.7094 335.7546 L 1239.7094 361.58188 L 1162.2275 361.58188 Q 1058.9185 335.7546 903.9547 335.7546 L 723.16376 335.7546 L 645.68195 335.7546 L 594.0274 335.7546 L 568.20013 361.58188 Q 542.37286 387.40918 490.7183 387.40918 Q 464.891 387.40918 464.891 361.58188 Q 464.891 335.7546 439.06372 335.7546 Q 413.23645 335.7546 413.23645 361.58188 Q 413.23645 387.40918 284.10007 387.40918 L 154.96367 387.40918 L 154.96367 361.58188 L 154.96367 335.7546 L 129.13638 335.7546 L 103.30911 335.7546 L 103.30911 335.7546 L 103.30911 335.7546 L 77.481834 309.92734 L 51.654556 284.10007 L 51.654556 284.10007 L 25.827278 284.10007 L 25.827278 284.10007 L 25.827278 284.10007 L 25.827278 258.27277 L 25.827278 258.27277 L 1.8189894E-12 258.27277 L 1.8189894E-12 232.4455 L 1.8189894E-12 232.4455 L 25.827278 232.4455 L 25.827278 232.4455 L 25.827278 232.4455 L 77.481834 206.61823 L 103.30911 180.79094 L 103.30911 180.79094 L 77.481834 180.79094 L 77.481834 180.79094 L 77.481834 180.79094 L 77.481834 154.96367 L 77.481834 154.96367 L 103.30911 154.96367 L 103.30911 129.13638 L 154.96367 129.13638 L 206.61823 129.13638 L 387.40918 103.30911 Q 594.0274 77.481834 594.0274 51.654556 Q 619.8547 0.0 723.16376 0.0 Q 826.4729 0.0 826.4729 25.827278 Q 826.4729 77.481834 1007.26385 77.481834 z" svg:height="3.8740916mm" draw:style-name="style-244" svg:viewBox="0.0 0.0 1368.8457 387.40918" svg:width="13.6884575mm" svg:x="159.35431mm" svg:y="61.210648mm"/>
          <draw:path svg:d="M 490.7183 258.27277 L 516.54553 284.10007 L 516.54553 284.10007 L 516.54553 309.92734 L 516.54553 309.92734 L 516.54553 309.92734 L 542.37286 309.92734 L 542.37286 309.92734 L 619.8547 335.7546 L 671.5092 335.7546 L 671.5092 335.7546 Q 671.5092 361.58188 516.54553 361.58188 L 335.7546 387.40918 L 258.27277 387.40918 L 154.96367 387.40918 L 154.96367 361.58188 L 154.96367 309.92734 L 129.13638 309.92734 L 129.13638 309.92734 L 129.13638 284.10007 L 154.96367 284.10007 L 154.96367 284.10007 L 154.96367 258.27277 L 154.96367 258.27277 Q 154.96367 258.27277 154.96367 232.4455 L 129.13638 206.61823 L 103.30911 180.79094 L 77.481834 154.96367 L 51.654556 154.96367 L 25.827278 154.96367 L 25.827278 129.13638 L 0.0 129.13638 L 0.0 129.13638 L 0.0 103.30911 L 0.0 103.30911 L 0.0 103.30911 L 25.827278 103.30911 L 25.827278 103.30911 L 51.654556 77.481834 L 77.481834 77.481834 L 154.96367 51.654556 Q 206.61823 51.654556 232.4455 1.8189894E-12 Q 232.4455 -25.827278 284.10007 1.8189894E-12 Q 309.92734 1.8189894E-12 335.7546 51.654556 Q 335.7546 103.30911 413.23645 154.96367 Q 464.891 232.4455 490.7183 258.27277 z" svg:height="3.8740916mm" draw:style-name="style-245" svg:viewBox="0.0 0.0 671.5092 387.40918" svg:width="6.715092mm" svg:x="211.78368mm" svg:y="146.69894mm"/>
          <draw:path svg:d="M 1627.1185 0.0 L 1652.9458 0.0 L 1704.6003 0.0 L 1756.2549 0.0 L 1782.0822 51.654556 Q 1807.9094 103.30911 1833.7367 103.30911 Q 1833.7367 103.30911 1859.564 154.96367 Q 1859.564 206.61823 1911.2186 335.7546 Q 1937.0459 490.7183 2092.0095 568.20013 Q 2221.146 671.5092 2272.8005 671.5092 L 2324.455 671.5092 L 2350.2822 671.5092 L 2376.1096 671.5092 L 2401.9368 671.5092 L 2453.5913 671.5092 L 2453.5913 671.5092 Q 2479.4187 671.5092 2479.4187 697.3365 L 2505.2458 697.3365 L 2505.2458 697.3365 L 2505.2458 723.16376 L 2505.2458 723.16376 L 2505.2458 723.16376 L 2531.0732 723.16376 L 2531.0732 723.16376 L 2582.7278 800.6456 Q 2608.5552 852.3002 2634.3823 878.12744 L 2634.3823 903.9547 L 2634.3823 955.6093 Q 2634.3823 1007.26385 2660.2097 1007.26385 Q 2686.0369 1007.26385 2660.2097 1110.573 Q 2660.2097 1188.0548 2634.3823 1213.8821 Q 2608.5552 1213.8821 2686.0369 1343.0184 Q 2763.5188 1472.1549 2763.5188 1549.6367 Q 2789.346 1601.2913 2815.1733 1627.1185 Q 2841.0005 1652.9458 2789.346 1652.9458 Q 2737.6914 1652.9458 2737.6914 1678.7731 Q 2737.6914 1704.6003 2789.346 1704.6003 Q 2841.0005 1730.4276 2841.0005 1756.2549 Q 2841.0005 1782.0822 2866.828 1782.0822 Q 2892.655 1782.0822 2815.1733 1885.3912 Q 2763.5188 1962.8732 2815.1733 1962.8732 L 2841.0005 1962.8732 L 2841.0005 1962.8732 L 2866.828 1962.8732 L 2866.828 1962.8732 L 2866.828 1962.8732 L 2892.655 1988.7004 L 2918.4824 2014.5277 L 2866.828 2014.5277 L 2841.0005 2014.5277 L 2841.0005 2040.355 L 2841.0005 2040.355 L 1420.5002 2040.355 L 0.0 2040.355 L 0.0 2040.355 L 0.0 2014.5277 L 51.654556 2014.5277 L 103.30911 2014.5277 L 103.30911 1988.7004 L 103.30911 1962.8732 L 154.96367 1962.8732 Q 206.61823 1962.8732 206.61823 1937.0459 Q 206.61823 1911.2186 284.10007 1911.2186 L 335.7546 1911.2186 L 335.7546 1885.3912 L 335.7546 1885.3912 L 361.58188 1859.564 L 387.40918 1833.7367 L 387.40918 1833.7367 L 387.40918 1807.9094 L 361.58188 1807.9094 L 335.7546 1807.9094 L 309.92734 1782.0822 Q 284.10007 1756.2549 232.4455 1756.2549 L 154.96367 1756.2549 L 129.13638 1730.4276 L 103.30911 1704.6003 L 103.30911 1704.6003 L 129.13638 1704.6003 L 129.13638 1652.9458 Q 129.13638 1627.1185 180.79094 1601.2913 Q 258.27277 1601.2913 206.61823 1549.6367 Q 154.96367 1497.9822 206.61823 1446.3275 Q 232.4455 1394.673 232.4455 1343.0184 Q 232.4455 1317.1912 206.61823 1343.0184 Q 180.79094 1368.8457 180.79094 1343.0184 L 129.13638 1291.3639 L 129.13638 1265.5366 L 129.13638 1239.7094 L 154.96367 1239.7094 L 154.96367 1239.7094 L 154.96367 1213.8821 L 129.13638 1213.8821 L 129.13638 1213.8821 L 129.13638 1188.0548 L 129.13638 1188.0548 L 129.13638 1188.0548 L 103.30911 1188.0548 L 103.30911 1188.0548 L 103.30911 1162.2275 L 103.30911 1162.2275 L 103.30911 1162.2275 L 129.13638 1162.2275 L 129.13638 1136.4003 L 129.13638 1110.573 L 154.96367 1110.573 L 154.96367 1136.4003 L 154.96367 1136.4003 L 180.79094 1136.4003 L 180.79094 1136.4003 L 180.79094 1136.4003 L 180.79094 1162.2275 L 180.79094 1162.2275 L 206.61823 1188.0548 L 232.4455 1239.7094 L 284.10007 1239.7094 Q 335.7546 1265.5366 309.92734 1291.3639 Q 309.92734 1343.0184 387.40918 1343.0184 L 490.7183 1343.0184 L 490.7183 1317.1912 L 490.7183 1317.1912 L 464.891 1317.1912 L 464.891 1291.3639 L 542.37286 1291.3639 L 594.0274 1291.3639 L 594.0274 1265.5366 L 594.0274 1265.5366 L 619.8547 1265.5366 L 619.8547 1239.7094 L 619.8547 1239.7094 L 594.0274 1239.7094 L 594.0274 1239.7094 L 594.0274 1239.7094 L 594.0274 1213.8821 Q 594.0274 1213.8821 542.37286 1162.2275 Q 542.37286 1110.573 542.37286 1084.7457 Q 568.20013 1084.7457 594.0274 1033.0911 Q 594.0274 1007.26385 594.0274 981.4366 Q 594.0274 929.782 542.37286 878.12744 L 542.37286 826.4729 L 516.54553 826.4729 L 516.54553 826.4729 L 542.37286 774.81836 Q 594.0274 774.81836 697.3365 748.9911 Q 774.81836 748.9911 748.9911 671.5092 Q 748.9911 594.0274 774.81836 568.20013 Q 800.6456 542.37286 826.4729 516.54553 Q 826.4729 516.54553 878.12744 490.7183 Q 929.782 464.891 955.6093 464.891 L 1007.26385 464.891 L 1033.0911 439.06372 L 1058.9185 413.23645 L 1058.9185 413.23645 L 1058.9185 413.23645 L 1033.0911 387.40918 L 1007.26385 361.58188 L 1007.26385 361.58188 Q 1007.26385 361.58188 1033.0911 335.7546 Q 1058.9185 309.92734 981.4366 309.92734 L 903.9547 258.27277 L 903.9547 258.27277 L 903.9547 258.27277 L 878.12744 258.27277 L 878.12744 258.27277 L 878.12744 232.4455 L 903.9547 232.4455 L 903.9547 232.4455 L 903.9547 206.61823 L 955.6093 206.61823 L 1007.26385 206.61823 L 1007.26385 206.61823 L 1007.26385 206.61823 L 1084.7457 206.61823 Q 1162.2275 206.61823 1239.7094 232.4455 Q 1317.1912 258.27277 1343.0184 206.61823 Q 1368.8457 180.79094 1368.8457 206.61823 Q 1368.8457 232.4455 1394.673 206.61823 Q 1420.5002 154.96367 1472.1549 180.79094 Q 1549.6367 180.79094 1549.6367 154.96367 Q 1549.6367 129.13638 1575.464 129.13638 Q 1601.2913 129.13638 1627.1185 77.481834 Q 1627.1185 0.0 1627.1185 0.0 z M 258.27277 1962.8732 Q 284.10007 1962.8732 284.10007 1962.8732 Q 284.10007 1962.8732 284.10007 1962.8732 Q 258.27277 1962.8732 258.27277 1962.8732 z" svg:height="20.40355mm" draw:style-name="style-246" svg:viewBox="0.0 0.0 2918.4824 2040.355" svg:width="29.184824mm" svg:x="178.98303mm" svg:y="188.02258mm"/>
          <draw:path svg:d="M 232.4455 0.0 L 232.4455 0.0 L 878.12744 25.827278 Q 1497.9822 51.654556 1627.1185 51.654556 Q 1756.2549 77.481834 1756.2549 103.30911 Q 1730.4276 154.96367 1756.2549 154.96367 L 1782.0822 154.96367 L 1833.7367 154.96367 L 1885.3912 154.96367 L 1937.0459 154.96367 L 1988.7004 154.96367 L 2376.1096 154.96367 Q 2763.5188 154.96367 2841.0005 154.96367 L 2944.3098 154.96367 L 2944.3098 154.96367 L 2944.3098 154.96367 L 2892.655 180.79094 L 2866.828 206.61823 L 2944.3098 206.61823 Q 2995.9644 232.4455 3021.7915 232.4455 L 3021.7915 258.27277 L 3021.7915 258.27277 L 3047.619 258.27277 L 3047.619 258.27277 L 3047.619 258.27277 L 3047.619 284.10007 L 3047.619 284.10007 L 3073.446 284.10007 L 3073.446 309.92734 L 3073.446 309.92734 L 3099.2734 309.92734 L 3099.2734 335.7546 L 3099.2734 361.58188 L 3021.7915 361.58188 L 2944.3098 361.58188 L 2944.3098 387.40918 L 2944.3098 387.40918 L 2970.137 387.40918 L 2970.137 413.23645 L 3021.7915 413.23645 Q 3073.446 413.23645 3047.619 439.06372 L 3021.7915 439.06372 L 2737.6914 439.06372 L 2427.7642 464.891 L 2531.0732 464.891 Q 2634.3823 516.54553 2634.3823 516.54553 L 2634.3823 516.54553 L 2634.3823 542.37286 Q 2634.3823 568.20013 2608.5552 594.0274 L 2582.7278 619.8547 L 2841.0005 594.0274 Q 3073.446 568.20013 3125.1006 594.0274 Q 3176.7551 619.8547 3202.5825 619.8547 L 3228.4097 619.8547 L 3280.0642 619.8547 L 3331.7188 619.8547 L 3357.5461 619.8547 L 3383.3735 619.8547 L 3770.7825 619.8547 Q 4158.192 645.68195 4158.192 671.5092 L 4158.192 697.3365 L 4158.192 697.3365 Q 4158.192 723.16376 4080.71 697.3365 Q 3977.401 671.5092 3977.401 723.16376 Q 3977.401 800.6456 3899.919 800.6456 Q 3848.2644 800.6456 3848.2644 826.4729 Q 3822.4373 878.12744 3719.128 878.12744 L 3615.8188 878.12744 L 3615.8188 878.12744 L 3615.8188 878.12744 L 3589.9917 903.9547 L 3564.1643 929.782 L 3564.1643 929.782 L 3564.1643 929.782 L 3538.3372 955.6093 Q 3538.3372 981.4366 3589.9917 981.4366 Q 3641.6462 981.4366 3641.6462 1007.26385 L 3615.8188 1033.0911 L 3615.8188 1033.0911 L 3615.8188 1033.0911 L 3589.9917 1033.0911 Q 3564.1643 1033.0911 3512.5098 1033.0911 L 3435.028 1033.0911 L 3435.028 1058.9185 L 3409.2007 1084.7457 L 3409.2007 1084.7457 L 3409.2007 1084.7457 L 3460.8552 1213.8821 Q 3512.5098 1317.1912 3512.5098 1343.0184 Q 3512.5098 1394.673 3538.3372 1420.5002 L 3538.3372 1446.3275 L 3512.5098 1446.3275 L 3486.6826 1446.3275 L 3486.6826 1497.9822 L 3460.8552 1523.8094 L 3460.8552 1523.8094 L 3460.8552 1523.8094 L 3305.8916 1523.8094 Q 3125.1006 1497.9822 2918.4824 1549.6367 Q 2711.8643 1549.6367 2582.7278 1549.6367 Q 2479.4187 1549.6367 2195.3186 1627.1185 Q 1911.2186 1704.6003 1652.9458 1730.4276 L 1368.8457 1756.2549 L 826.4729 1756.2549 Q 284.10007 1756.2549 206.61823 1782.0822 L 103.30911 1782.0822 L 103.30911 1782.0822 L 103.30911 1756.2549 L 129.13638 1756.2549 L 154.96367 1756.2549 L 154.96367 1730.4276 L 154.96367 1730.4276 L 129.13638 1730.4276 L 129.13638 1704.6003 L 103.30911 1704.6003 L 77.481834 1704.6003 L 77.481834 1678.7731 L 51.654556 1678.7731 L 51.654556 1652.9458 L 51.654556 1601.2913 L 103.30911 1601.2913 Q 129.13638 1601.2913 154.96367 1575.464 Q 154.96367 1549.6367 180.79094 1575.464 Q 206.61823 1601.2913 232.4455 1497.9822 Q 258.27277 1420.5002 284.10007 1291.3639 Q 309.92734 1188.0548 439.06372 1188.0548 Q 568.20013 1162.2275 594.0274 1110.573 Q 645.68195 1033.0911 645.68195 1033.0911 L 671.5092 1033.0911 L 671.5092 981.4366 L 671.5092 955.6093 L 645.68195 955.6093 L 645.68195 929.782 L 645.68195 929.782 L 619.8547 929.782 L 619.8547 929.782 Q 619.8547 929.782 619.8547 878.12744 Q 619.8547 852.3002 619.8547 826.4729 Q 619.8547 774.81836 542.37286 748.9911 Q 464.891 723.16376 464.891 697.3365 Q 464.891 671.5092 413.23645 645.68195 Q 335.7546 619.8547 335.7546 568.20013 Q 335.7546 542.37286 309.92734 516.54553 L 284.10007 516.54553 L 284.10007 516.54553 Q 258.27277 490.7183 284.10007 464.891 Q 309.92734 413.23645 206.61823 387.40918 L 129.13638 361.58188 L 77.481834 361.58188 L 25.827278 361.58188 L 25.827278 335.7546 L 1.8189894E-12 335.7546 L 1.8189894E-12 335.7546 L 1.8189894E-12 309.92734 L 1.8189894E-12 309.92734 L 1.8189894E-12 309.92734 L 103.30911 309.92734 Q 206.61823 284.10007 180.79094 284.10007 Q 180.79094 258.27277 206.61823 258.27277 L 232.4455 258.27277 L 232.4455 232.4455 Q 206.61823 206.61823 206.61823 154.96367 L 180.79094 77.481834 L 154.96367 51.654556 Q 129.13638 51.654556 180.79094 25.827278 Q 232.4455 0.0 232.4455 0.0 z M 2918.4824 258.27277 L 2944.3098 232.4455 L 2944.3098 232.4455 Q 2944.3098 258.27277 2944.3098 258.27277 Q 2944.3098 258.27277 2944.3098 258.27277 L 2918.4824 284.10007 L 2918.4824 258.27277 z" svg:height="17.820822mm" draw:style-name="style-247" svg:viewBox="0.0 0.0 4158.192 1782.0822" svg:width="41.581917mm" svg:x="138.95076mm" svg:y="39.25746mm"/>
          <draw:path svg:d="M 284.10007 0.0 L 335.7546 0.0 L 335.7546 25.827278 Q 335.7546 51.654556 309.92734 51.654556 L 309.92734 77.481834 L 284.10007 77.481834 Q 258.27277 103.30911 232.4455 129.13638 Q 232.4455 180.79094 129.13638 180.79094 L 25.827278 154.96367 L 25.827278 154.96367 L 25.827278 154.96367 L 0.0 129.13638 L 0.0 103.30911 L 25.827278 51.654556 Q 25.827278 0.0 51.654556 0.0 Q 77.481834 0.0 154.96367 0.0 Q 232.4455 0.0 284.10007 0.0 z" svg:height="1.8079095mm" draw:style-name="style-248" svg:viewBox="0.0 0.0 335.7546 180.79094" svg:width="3.357546mm" svg:x="204.29376mm" svg:y="61.985466mm"/>
          <draw:path svg:d="M 25.827278 25.827278 L 25.827278 0.0 L 25.827278 0.0 L 25.827278 0.0 L 103.30911 0.0 Q 154.96367 0.0 154.96367 25.827278 Q 154.96367 51.654556 258.27277 51.654556 Q 361.58188 51.654556 387.40918 77.481834 Q 387.40918 103.30911 413.23645 103.30911 L 439.06372 103.30911 L 439.06372 129.13638 Q 439.06372 154.96367 413.23645 180.79094 L 413.23645 206.61823 L 387.40918 206.61823 Q 387.40918 206.61823 361.58188 232.4455 Q 335.7546 232.4455 335.7546 284.10007 Q 309.92734 335.7546 232.4455 361.58188 Q 180.79094 361.58188 154.96367 309.92734 Q 129.13638 232.4455 77.481834 206.61823 L 25.827278 206.61823 L 25.827278 154.96367 Q 25.827278 129.13638 0.0 77.481834 L 0.0 25.827278 L 0.0 25.827278 L 25.827278 25.827278 L 25.827278 25.827278 z" svg:height="3.615819mm" draw:style-name="style-249" svg:viewBox="0.0 0.0 439.06372 361.58188" svg:width="4.3906374mm" svg:x="208.94267mm" svg:y="134.81839mm"/>
          <draw:path svg:d="M 413.23645 25.827278 L 619.8547 0.0 L 645.68195 25.827278 Q 671.5092 25.827278 697.3365 77.481834 Q 723.16376 103.30911 671.5092 103.30911 Q 645.68195 129.13638 723.16376 154.96367 Q 774.81836 180.79094 774.81836 232.4455 Q 774.81836 258.27277 878.12744 284.10007 Q 1007.26385 284.10007 981.4366 335.7546 Q 981.4366 387.40918 981.4366 439.06372 Q 981.4366 464.891 981.4366 464.891 L 981.4366 490.7183 L 1007.26385 490.7183 L 1033.0911 490.7183 L 1033.0911 542.37286 L 1033.0911 568.20013 L 1007.26385 568.20013 L 1007.26385 594.0274 L 981.4366 594.0274 Q 929.782 594.0274 878.12744 645.68195 L 800.6456 645.68195 L 800.6456 671.5092 L 800.6456 671.5092 L 800.6456 671.5092 Q 774.81836 671.5092 723.16376 697.3365 L 645.68195 723.16376 L 645.68195 697.3365 Q 671.5092 697.3365 671.5092 697.3365 Q 671.5092 671.5092 542.37286 697.3365 Q 439.06372 697.3365 439.06372 671.5092 Q 413.23645 645.68195 284.10007 594.0274 L 129.13638 542.37286 L 129.13638 516.54553 L 129.13638 490.7183 L 129.13638 490.7183 Q 129.13638 490.7183 51.654556 464.891 L 0.0 464.891 L 0.0 439.06372 L 0.0 439.06372 L 25.827278 439.06372 L 25.827278 439.06372 L 51.654556 413.23645 Q 77.481834 387.40918 129.13638 309.92734 Q 206.61823 206.61823 206.61823 180.79094 Q 232.4455 180.79094 206.61823 129.13638 Q 206.61823 77.481834 413.23645 25.827278 z M 955.6093 516.54553 Q 981.4366 516.54553 981.4366 542.37286 Q 981.4366 568.20013 955.6093 568.20013 Q 929.782 568.20013 929.782 542.37286 Q 929.782 516.54553 955.6093 516.54553 z" svg:height="7.231638mm" draw:style-name="style-250" svg:viewBox="0.0 0.0 1033.0911 723.16376" svg:width="10.330912mm" svg:x="90.39547mm" svg:y="159.87085mm"/>
          <draw:path svg:d="M 774.81836 619.8547 L 800.6456 645.68195 L 800.6456 645.68195 L 826.4729 645.68195 L 826.4729 645.68195 L 826.4729 671.5092 L 800.6456 697.3365 L 800.6456 723.16376 L 723.16376 723.16376 Q 645.68195 748.9911 594.0274 774.81836 Q 542.37286 800.6456 542.37286 852.3002 Q 568.20013 878.12744 439.06372 878.12744 L 335.7546 878.12744 L 335.7546 852.3002 Q 309.92734 852.3002 309.92734 852.3002 L 309.92734 852.3002 L 309.92734 852.3002 Q 309.92734 826.4729 284.10007 826.4729 L 284.10007 826.4729 L 232.4455 826.4729 Q 180.79094 800.6456 154.96367 826.4729 Q 154.96367 826.4729 129.13638 826.4729 L 103.30911 826.4729 L 103.30911 800.6456 Q 103.30911 748.9911 51.654556 748.9911 L 0.0 748.9911 L 0.0 697.3365 Q 0.0 671.5092 25.827278 619.8547 L 25.827278 568.20013 L 25.827278 568.20013 L 51.654556 568.20013 L 51.654556 542.37286 L 51.654556 516.54553 L 25.827278 516.54553 L 25.827278 490.7183 L 25.827278 490.7183 L 51.654556 490.7183 L 51.654556 490.7183 L 51.654556 490.7183 L 77.481834 464.891 Q 103.30911 439.06372 103.30911 361.58188 Q 103.30911 258.27277 103.30911 232.4455 Q 129.13638 232.4455 129.13638 258.27277 Q 129.13638 284.10007 154.96367 284.10007 Q 180.79094 284.10007 180.79094 232.4455 Q 206.61823 180.79094 232.4455 154.96367 Q 258.27277 129.13638 258.27277 103.30911 L 284.10007 51.654556 L 309.92734 51.654556 Q 335.7546 25.827278 335.7546 25.827278 L 335.7546 25.827278 L 361.58188 25.827278 L 387.40918 25.827278 L 387.40918 51.654556 L 413.23645 51.654556 L 413.23645 77.481834 L 413.23645 77.481834 L 387.40918 77.481834 L 387.40918 77.481834 L 464.891 77.481834 Q 516.54553 77.481834 516.54553 51.654556 Q 490.7183 25.827278 516.54553 -3.6379788E-12 Q 568.20013 -3.6379788E-12 568.20013 25.827278 Q 568.20013 77.481834 619.8547 77.481834 Q 645.68195 77.481834 645.68195 103.30911 Q 645.68195 129.13638 723.16376 129.13638 Q 774.81836 154.96367 800.6456 232.4455 Q 826.4729 335.7546 800.6456 335.7546 Q 774.81836 335.7546 723.16376 464.891 Q 671.5092 594.0274 723.16376 594.0274 Q 748.9911 594.0274 774.81836 619.8547 z" svg:height="8.781275mm" draw:style-name="style-251" svg:viewBox="0.0 0.0 826.4729 878.12744" svg:width="8.264729mm" svg:x="196.80386mm" svg:y="179.49959mm"/>
          <draw:path svg:d="M 335.7546 25.827278 L 361.58188 25.827278 L 335.7546 51.654556 Q 284.10007 77.481834 309.92734 77.481834 Q 309.92734 103.30911 335.7546 103.30911 L 335.7546 103.30911 L 335.7546 103.30911 Q 335.7546 129.13638 309.92734 154.96367 Q 284.10007 180.79094 232.4455 206.61823 L 154.96367 206.61823 L 154.96367 258.27277 Q 129.13638 284.10007 129.13638 284.10007 L 129.13638 284.10007 L 129.13638 258.27277 Q 129.13638 206.61823 103.30911 206.61823 Q 77.481834 206.61823 25.827278 129.13638 Q -25.827278 51.654556 0.0 51.654556 L 25.827278 51.654556 L 25.827278 51.654556 Q 25.827278 77.481834 51.654556 77.481834 L 51.654556 103.30911 L 77.481834 77.481834 Q 77.481834 77.481834 103.30911 51.654556 L 103.30911 51.654556 L 129.13638 77.481834 Q 180.79094 103.30911 206.61823 51.654556 Q 258.27277 0.0 284.10007 0.0 Q 309.92734 0.0 335.7546 25.827278 z" svg:height="2.8410006mm" draw:style-name="style-252" svg:viewBox="0.0 0.0 361.58188 284.10007" svg:width="3.615819mm" svg:x="194.4794mm" svg:y="139.4673mm"/>
          <draw:path svg:d="M 4545.601 77.481834 L 4623.083 77.481834 L 4623.083 77.481834 L 4623.083 77.481834 L 4623.083 103.30911 L 4648.91 103.30911 L 4648.91 103.30911 L 4648.91 129.13638 L 4648.91 129.13638 L 4648.91 129.13638 L 4674.7373 129.13638 L 4674.7373 129.13638 L 4700.5645 154.96367 L 4726.392 180.79094 L 4648.91 180.79094 L 4597.2554 180.79094 L 4623.083 206.61823 L 4648.91 232.4455 L 4648.91 232.4455 Q 4648.91 232.4455 4674.7373 258.27277 L 4674.7373 284.10007 L 4803.8735 335.7546 Q 4907.1826 387.40918 4933.0103 439.06372 Q 4958.8374 490.7183 5010.4917 490.7183 Q 5087.9736 490.7183 5062.1465 516.54553 Q 5062.1465 542.37286 5165.4556 542.37286 Q 5268.7646 542.37286 5294.592 594.0274 Q 5320.4194 645.68195 5346.2466 645.68195 L 5372.0737 645.68195 L 5423.7285 645.68195 L 5449.5557 645.68195 L 5397.901 671.5092 Q 5346.2466 697.3365 5320.4194 697.3365 L 5294.592 697.3365 L 5294.592 723.16376 L 5294.592 748.9911 L 5320.4194 748.9911 L 5346.2466 748.9911 L 5346.2466 774.81836 L 5372.0737 774.81836 L 5372.0737 774.81836 L 5372.0737 800.6456 L 5423.7285 800.6456 Q 5475.383 800.6456 5527.0376 852.3002 Q 5630.3467 903.9547 5604.5195 929.782 Q 5578.692 955.6093 5630.3467 955.6093 Q 5682.001 981.4366 5682.001 1007.26385 Q 5682.001 1033.0911 5733.656 1007.26385 Q 5785.31 1007.26385 5785.31 1033.0911 Q 5785.31 1058.9185 5759.483 1058.9185 Q 5733.656 1058.9185 5759.483 1084.7457 Q 5785.31 1084.7457 5785.31 1110.573 L 5785.31 1136.4003 L 5811.1377 1110.573 Q 5811.1377 1084.7457 5888.6196 1110.573 Q 5966.101 1110.573 5966.101 1084.7457 Q 5966.101 1058.9185 5991.9287 1058.9185 L 6043.583 1058.9185 L 6043.583 1084.7457 Q 6043.583 1110.573 6069.41 1110.573 Q 6095.238 1110.573 6043.583 1136.4003 Q 5991.9287 1162.2275 6095.238 1162.2275 Q 6198.547 1188.0548 6224.374 1213.8821 Q 6224.374 1265.5366 6327.683 1265.5366 Q 6430.992 1265.5366 6405.165 1317.1912 Q 6405.165 1343.0184 6456.8193 1343.0184 Q 6508.474 1343.0184 6560.1284 1368.8457 Q 6611.783 1368.8457 6637.6104 1420.5002 Q 6637.6104 1446.3275 6792.574 1497.9822 Q 6947.5376 1523.8094 6947.5376 1575.464 Q 6947.5376 1575.464 6921.7104 1601.2913 Q 6895.8833 1627.1185 6921.7104 1627.1185 Q 6973.365 1627.1185 6973.365 1756.2549 Q 6973.365 1885.3912 6947.5376 1911.2186 Q 6921.7104 1937.0459 6973.365 1937.0459 Q 7025.0195 1962.8732 7025.0195 1988.7004 Q 7050.8467 2040.355 7154.1562 2040.355 Q 7283.2925 2066.1821 7334.947 2117.837 Q 7386.6016 2195.3186 7360.7744 2195.3186 Q 7334.947 2221.146 7386.6016 2221.146 Q 7438.256 2221.146 7438.256 2246.9731 Q 7438.256 2298.6277 7644.8745 2324.455 Q 7851.4927 2350.2822 7877.32 2376.1096 Q 7903.147 2401.9368 7877.32 2401.9368 Q 7851.4927 2427.7642 7877.32 2453.5913 L 7903.147 2505.2458 L 7903.147 2531.0732 L 7903.147 2556.9006 L 7928.974 2556.9006 L 7928.974 2556.9006 L 7928.974 2582.7278 L 7903.147 2582.7278 L 7903.147 2582.7278 L 7903.147 2608.5552 L 7903.147 2608.5552 L 7903.147 2608.5552 L 7928.974 2608.5552 L 7928.974 2608.5552 L 7928.974 2634.3823 L 7954.802 2634.3823 L 7954.802 2634.3823 L 7954.802 2660.2097 L 7954.802 2660.2097 L 7954.802 2660.2097 L 7980.629 2686.0369 L 7980.629 2711.8643 L 7903.147 2711.8643 Q 7825.665 2711.8643 7748.1836 2737.6914 Q 7644.8745 2763.5188 7644.8745 2789.346 Q 7644.8745 2815.1733 7593.2197 2815.1733 Q 7567.3926 2789.346 7567.3926 2815.1733 Q 7567.3926 2866.828 7541.565 2866.828 Q 7515.738 2866.828 7515.738 2841.0005 Q 7515.738 2815.1733 7464.0835 2815.1733 L 7412.4287 2815.1733 L 7412.4287 2841.0005 L 7438.256 2841.0005 L 7438.256 2841.0005 L 7438.256 2866.828 L 7412.4287 2866.828 L 7386.6016 2866.828 L 7386.6016 2841.0005 L 7386.6016 2841.0005 L 7360.7744 2866.828 L 7360.7744 2892.655 L 7334.947 2892.655 L 7309.1196 2918.4824 L 7309.1196 2918.4824 L 7334.947 2918.4824 L 7334.947 2918.4824 L 7334.947 2918.4824 L 7386.6016 2944.3098 Q 7438.256 2970.137 7438.256 2970.137 Q 7438.256 2970.137 7489.9106 2995.9644 L 7515.738 3021.7915 L 7515.738 3021.7915 L 7541.565 3021.7915 L 7541.565 3047.619 L 7541.565 3073.446 L 7515.738 3073.446 L 7515.738 3073.446 L 7489.9106 3073.446 Q 7464.0835 3073.446 7412.4287 3073.446 Q 7360.7744 3099.2734 7360.7744 3125.1006 L 7386.6016 3150.928 L 7386.6016 3150.928 L 7386.6016 3176.7551 L 7386.6016 3176.7551 L 7386.6016 3176.7551 L 7360.7744 3176.7551 L 7360.7744 3176.7551 L 7386.6016 3202.5825 Q 7438.256 3228.4097 7412.4287 3228.4097 L 7386.6016 3228.4097 L 7438.256 3254.237 Q 7464.0835 3280.0642 7515.738 3280.0642 L 7567.3926 3280.0642 L 7567.3926 3305.8916 L 7541.565 3305.8916 L 7541.565 3305.8916 L 7541.565 3331.7188 L 7541.565 3331.7188 L 7541.565 3331.7188 L 7515.738 3331.7188 L 7515.738 3331.7188 L 7515.738 3357.5461 L 7489.9106 3357.5461 L 7489.9106 3357.5461 L 7489.9106 3383.3735 L 7489.9106 3383.3735 L 7489.9106 3383.3735 L 7515.738 3383.3735 L 7515.738 3383.3735 L 7438.256 3435.028 Q 7386.6016 3460.8552 7386.6016 3486.6826 Q 7386.6016 3512.5098 7334.947 3512.5098 Q 7309.1196 3538.3372 7334.947 3538.3372 L 7360.7744 3538.3372 L 7334.947 3564.1643 L 7309.1196 3564.1643 L 7309.1196 3589.9917 L 7334.947 3615.8188 L 7334.947 3615.8188 L 7334.947 3615.8188 L 7334.947 3615.8188 L 7334.947 3641.6462 L 7360.7744 3641.6462 L 7386.6016 3641.6462 L 7386.6016 3641.6462 L 7386.6016 3667.4734 L 7360.7744 3667.4734 Q 7334.947 3667.4734 7334.947 3693.3008 L 7334.947 3744.9553 L 7309.1196 3744.9553 L 7309.1196 3744.9553 L 7334.947 3770.7825 Q 7386.6016 3796.6099 7360.7744 3822.4373 Q 7334.947 3848.2644 7386.6016 3848.2644 Q 7412.4287 3848.2644 7412.4287 3899.919 Q 7412.4287 3951.5735 7438.256 3925.7463 Q 7489.9106 3925.7463 7489.9106 4003.228 Q 7489.9106 4080.71 7464.0835 4106.537 Q 7438.256 4106.537 7541.565 4106.537 Q 7644.8745 4132.3643 7644.8745 4158.192 Q 7644.8745 4184.019 7619.047 4184.019 Q 7593.2197 4184.019 7593.2197 4209.846 Q 7567.3926 4261.501 7619.047 4261.501 Q 7670.7017 4313.1553 7644.8745 4313.1553 Q 7593.2197 4313.1553 7644.8745 4338.983 Q 7696.529 4364.81 7670.7017 4416.4644 Q 7644.8745 4468.119 7670.7017 4468.119 Q 7670.7017 4468.119 7696.529 4493.9463 L 7696.529 4493.9463 L 7696.529 4493.9463 L 7722.356 4493.9463 L 7722.356 4493.9463 L 7722.356 4468.119 L 7748.1836 4468.119 L 7774.0107 4468.119 L 7774.0107 4493.9463 L 7748.1836 4519.7734 L 7748.1836 4519.7734 L 7748.1836 4519.7734 L 7748.1836 4519.7734 L 7748.1836 4519.7734 L 7696.529 4519.7734 Q 7644.8745 4519.7734 7593.2197 4545.601 Q 7567.3926 4545.601 7567.3926 4571.428 Q 7567.3926 4623.083 7309.1196 4623.083 Q 7050.8467 4648.91 7050.8467 4674.7373 Q 7050.8467 4700.5645 7076.6743 4700.5645 Q 7102.5015 4726.392 7076.6743 4726.392 Q 7025.0195 4726.392 7025.0195 4752.219 Q 7025.0195 4778.0464 6973.365 4778.0464 Q 6895.8833 4803.8735 6895.8833 4829.701 Q 6895.8833 4881.3555 6818.4014 4881.3555 Q 6766.747 4881.3555 6766.747 4855.5283 Q 6740.9194 4829.701 6663.4375 4829.701 Q 6585.956 4829.701 6560.1284 4855.5283 Q 6560.1284 4881.3555 6534.3013 4907.1826 Q 6508.474 4933.0103 6379.338 4958.8374 Q 6250.201 4984.6646 6224.374 4984.6646 Q 6198.547 4958.8374 6198.547 4984.6646 Q 6198.547 5010.4917 6172.719 5010.4917 Q 6146.892 5010.4917 6146.892 5036.3193 Q 6146.892 5087.9736 6095.238 5113.8013 L 6017.756 5139.6284 L 6017.756 5139.6284 L 6017.756 5139.6284 L 5991.9287 5139.6284 Q 5966.101 5139.6284 5785.31 5113.8013 Q 5630.3467 5087.9736 5604.5195 5062.1465 Q 5578.692 5036.3193 5578.692 5062.1465 Q 5578.692 5113.8013 5449.5557 5113.8013 Q 5320.4194 5087.9736 5346.2466 5113.8013 Q 5372.0737 5139.6284 5320.4194 5165.4556 Q 5242.9375 5191.2827 5113.8013 5242.9375 Q 5010.4917 5242.9375 4958.8374 5320.4194 Q 4881.3555 5397.901 4803.8735 5397.901 Q 4752.219 5397.901 4700.5645 5449.5557 Q 4674.7373 5449.5557 4545.601 5501.2104 Q 4416.4644 5501.2104 4442.292 5501.2104 Q 4468.119 5449.5557 4390.637 5397.901 Q 4287.328 5346.2466 4209.846 5372.0737 Q 4132.3643 5397.901 4132.3643 5372.0737 Q 4132.3643 5346.2466 4003.228 5346.2466 Q 3899.919 5372.0737 3899.919 5397.901 Q 3899.919 5449.5557 3848.2644 5449.5557 Q 3796.6099 5449.5557 3719.128 5449.5557 Q 3667.4734 5449.5557 3460.8552 5501.2104 Q 3228.4097 5501.2104 3254.237 5527.0376 Q 3280.0642 5552.8647 3254.237 5552.8647 Q 3202.5825 5552.8647 3099.2734 5578.692 Q 2970.137 5604.5195 2995.9644 5578.692 Q 2995.9644 5552.8647 2789.346 5552.8647 Q 2608.5552 5552.8647 2582.7278 5604.5195 Q 2582.7278 5630.3467 2556.9006 5656.174 Q 2531.0732 5656.174 2479.4187 5682.001 Q 2453.5913 5707.8286 2376.1096 5733.656 Q 2298.6277 5759.483 2066.1821 5785.31 Q 1859.564 5811.1377 1782.0822 5785.31 Q 1730.4276 5759.483 1472.1549 5811.1377 Q 1213.8821 5862.792 1188.0548 5966.101 Q 1162.2275 6017.756 1033.0911 6069.41 Q 878.12744 6069.41 774.81836 6069.41 Q 645.68195 6069.41 619.8547 6095.238 Q 619.8547 6121.065 594.0274 6121.065 Q 568.20013 6121.065 568.20013 6146.892 Q 568.20013 6172.719 490.7183 6172.719 Q 413.23645 6198.547 413.23645 6224.374 Q 413.23645 6276.0283 387.40918 6276.0283 Q 361.58188 6276.0283 361.58188 6276.0283 Q 335.7546 6301.856 284.10007 6301.856 Q 232.4455 6276.0283 258.27277 6353.5103 Q 284.10007 6405.165 206.61823 6405.165 L 154.96367 6430.992 L 129.13638 6430.992 L 103.30911 6430.992 L 103.30911 6456.8193 L 103.30911 6482.647 L 51.654556 6482.647 L 0.0 6482.647 L 0.0 3667.4734 L 0.0 852.3002 L 0.0 852.3002 L 25.827278 852.3002 L 284.10007 826.4729 Q 542.37286 800.6456 619.8547 800.6456 Q 671.5092 800.6456 671.5092 774.81836 Q 671.5092 748.9911 929.782 697.3365 Q 1162.2275 645.68195 1239.7094 619.8547 L 1291.3639 594.0274 L 1807.9094 619.8547 Q 2324.455 645.68195 2634.3823 594.0274 Q 2970.137 542.37286 3047.619 464.891 Q 3099.2734 413.23645 3176.7551 258.27277 Q 3254.237 77.481834 3254.237 77.481834 Q 3254.237 77.481834 3280.0642 51.654556 L 3280.0642 25.827278 L 3357.5461 0.0 Q 3435.028 -25.827278 3564.1643 25.827278 Q 3693.3008 77.481834 3770.7825 77.481834 Q 3822.4373 77.481834 3874.0918 103.30911 Q 3925.7463 129.13638 4054.8826 129.13638 Q 4184.019 129.13638 4184.019 77.481834 Q 4184.019 51.654556 4338.983 77.481834 Q 4468.119 77.481834 4545.601 77.481834 z M 5707.8286 1110.573 Q 5733.656 1110.573 5733.656 1110.573 Q 5733.656 1110.573 5733.656 1110.573 Q 5707.8286 1110.573 5707.8286 1110.573 z M 7309.1196 3460.8552 Q 7334.947 3460.8552 7334.947 3460.8552 Q 7334.947 3486.6826 7334.947 3486.6826 Q 7309.1196 3486.6826 7309.1196 3460.8552 z M 7360.7744 4571.428 Q 7386.6016 4571.428 7386.6016 4571.428 Q 7386.6016 4571.428 7386.6016 4571.428 Q 7360.7744 4571.428 7360.7744 4571.428 z M 5242.9375 5113.8013 Q 5268.7646 5113.8013 5268.7646 5113.8013 Q 5268.7646 5139.6284 5268.7646 5139.6284 Q 5242.9375 5139.6284 5242.9375 5113.8013 z M 1110.573 5914.447 Q 1136.4003 5914.447 1136.4003 5914.447 Q 1136.4003 5914.447 1136.4003 5914.447 Q 1110.573 5914.447 1110.573 5914.447 z" svg:height="64.82647mm" draw:style-name="style-253" svg:viewBox="0.0 0.0 7980.629 6482.647" svg:width="79.80629mm" svg:x="0.0mm" svg:y="73.60774mm"/>
          <draw:path svg:d="M 1291.3639 9.094947E-13 L 1394.673 25.827278 L 1394.673 25.827278 L 1394.673 25.827278 L 1420.5002 51.654556 L 1446.3275 103.30911 L 1446.3275 103.30911 L 1446.3275 103.30911 L 1446.3275 129.13638 L 1446.3275 129.13638 L 1420.5002 129.13638 L 1420.5002 154.96367 L 1446.3275 154.96367 L 1497.9822 154.96367 L 1523.8094 180.79094 Q 1549.6367 180.79094 1549.6367 206.61823 Q 1549.6367 232.4455 1575.464 232.4455 Q 1601.2913 258.27277 1652.9458 258.27277 L 1704.6003 258.27277 L 1704.6003 258.27277 L 1704.6003 258.27277 L 1730.4276 309.92734 Q 1756.2549 335.7546 1704.6003 413.23645 Q 1704.6003 490.7183 1704.6003 568.20013 Q 1730.4276 671.5092 1756.2549 671.5092 L 1782.0822 671.5092 L 1782.0822 697.3365 L 1807.9094 697.3365 L 1807.9094 723.16376 L 1807.9094 723.16376 L 1678.7731 748.9911 Q 1549.6367 774.81836 1549.6367 852.3002 Q 1549.6367 929.782 1368.8457 955.6093 Q 1188.0548 981.4366 1084.7457 981.4366 L 981.4366 981.4366 L 981.4366 1007.26385 L 981.4366 1007.26385 L 955.6093 1007.26385 L 955.6093 1033.0911 L 878.12744 1033.0911 L 826.4729 1033.0911 L 826.4729 1033.0911 Q 826.4729 1033.0911 800.6456 1007.26385 Q 800.6456 981.4366 774.81836 981.4366 Q 748.9911 981.4366 723.16376 929.782 Q 697.3365 878.12744 671.5092 903.9547 Q 671.5092 929.782 568.20013 929.782 L 490.7183 929.782 L 490.7183 929.782 L 516.54553 903.9547 L 516.54553 903.9547 L 516.54553 878.12744 L 516.54553 878.12744 L 516.54553 878.12744 L 542.37286 878.12744 L 542.37286 878.12744 L 542.37286 852.3002 L 516.54553 852.3002 L 516.54553 852.3002 L 516.54553 826.4729 L 516.54553 826.4729 Q 516.54553 826.4729 490.7183 774.81836 Q 490.7183 697.3365 464.891 697.3365 Q 413.23645 671.5092 413.23645 645.68195 Q 413.23645 619.8547 439.06372 594.0274 Q 490.7183 568.20013 464.891 516.54553 L 413.23645 516.54553 L 413.23645 490.7183 L 413.23645 490.7183 L 387.40918 490.7183 Q 387.40918 516.54553 258.27277 516.54553 Q 154.96367 516.54553 154.96367 464.891 Q 154.96367 413.23645 129.13638 413.23645 Q 103.30911 413.23645 103.30911 361.58188 L 103.30911 335.7546 L 77.481834 335.7546 L 51.654556 335.7546 L 51.654556 309.92734 L 51.654556 284.10007 L 25.827278 284.10007 L 0.0 284.10007 L 0.0 258.27277 L 0.0 258.27277 L 0.0 258.27277 L 0.0 232.4455 L 25.827278 232.4455 L 25.827278 206.61823 L 25.827278 206.61823 L 51.654556 206.61823 L 51.654556 206.61823 L 51.654556 206.61823 L 51.654556 180.79094 L 51.654556 180.79094 L 77.481834 180.79094 L 77.481834 206.61823 L 77.481834 206.61823 L 103.30911 206.61823 L 103.30911 258.27277 L 103.30911 284.10007 L 129.13638 284.10007 Q 154.96367 258.27277 154.96367 232.4455 Q 180.79094 180.79094 206.61823 180.79094 Q 232.4455 206.61823 361.58188 206.61823 Q 516.54553 206.61823 619.8547 180.79094 Q 748.9911 180.79094 774.81836 154.96367 Q 774.81836 103.30911 929.782 77.481834 Q 1084.7457 51.654556 1084.7457 25.827278 Q 1084.7457 9.094947E-13 1136.4003 9.094947E-13 Q 1213.8821 9.094947E-13 1291.3639 9.094947E-13 z" svg:height="10.330912mm" draw:style-name="style-254" svg:viewBox="0.0 0.0 1807.9094 1033.0911" svg:width="18.079094mm" svg:x="0.0mm" svg:y="63.535103mm"/>
          <draw:path svg:d="M 1782.0822 77.481834 L 1859.564 77.481834 L 1859.564 77.481834 Q 1885.3912 77.481834 1807.9094 103.30911 L 1756.2549 129.13638 L 1704.6003 129.13638 L 1652.9458 129.13638 L 1652.9458 154.96367 L 1678.7731 154.96367 L 1678.7731 154.96367 L 1678.7731 180.79094 L 1730.4276 206.61823 Q 1782.0822 232.4455 1782.0822 284.10007 Q 1782.0822 309.92734 1782.0822 335.7546 L 1782.0822 361.58188 L 1704.6003 387.40918 Q 1627.1185 439.06372 1627.1185 439.06372 Q 1627.1185 490.7183 1678.7731 490.7183 Q 1704.6003 542.37286 1678.7731 542.37286 L 1652.9458 542.37286 L 1730.4276 594.0274 Q 1807.9094 645.68195 1859.564 645.68195 Q 1911.2186 645.68195 2014.5277 671.5092 Q 2092.0095 697.3365 2169.4915 671.5092 Q 2221.146 645.68195 2350.2822 645.68195 Q 2453.5913 645.68195 2479.4187 671.5092 L 2505.2458 671.5092 L 2556.9006 671.5092 L 2582.7278 697.3365 L 2582.7278 697.3365 L 2608.5552 697.3365 L 2608.5552 723.16376 L 2608.5552 748.9911 L 2634.3823 748.9911 L 2634.3823 774.81836 L 2634.3823 774.81836 L 2634.3823 800.6456 L 2660.2097 800.6456 L 2660.2097 800.6456 L 2660.2097 800.6456 L 2660.2097 800.6456 L 2660.2097 826.4729 L 2660.2097 826.4729 L 2686.0369 852.3002 L 2686.0369 852.3002 L 2686.0369 852.3002 L 2660.2097 852.3002 L 2660.2097 903.9547 L 2660.2097 955.6093 L 2634.3823 955.6093 L 2634.3823 955.6093 L 2608.5552 981.4366 L 2582.7278 1007.26385 L 2531.0732 1007.26385 Q 2479.4187 1007.26385 2401.9368 981.4366 Q 2350.2822 955.6093 2350.2822 981.4366 Q 2376.1096 1007.26385 2143.664 1007.26385 Q 1911.2186 1007.26385 1911.2186 981.4366 Q 1885.3912 955.6093 1859.564 955.6093 Q 1807.9094 955.6093 1807.9094 981.4366 Q 1807.9094 1033.0911 1782.0822 1058.9185 Q 1730.4276 1058.9185 1678.7731 1110.573 Q 1627.1185 1162.2275 1652.9458 1188.0548 Q 1678.7731 1213.8821 1627.1185 1213.8821 Q 1575.464 1213.8821 1368.8457 1239.7094 L 1188.0548 1265.5366 L 1188.0548 1265.5366 L 1162.2275 1265.5366 L 1162.2275 1265.5366 L 1162.2275 1265.5366 L 1136.4003 1291.3639 L 1110.573 1291.3639 L 1110.573 1265.5366 Q 1110.573 1239.7094 1162.2275 1213.8821 Q 1188.0548 1213.8821 1188.0548 1188.0548 L 1188.0548 1162.2275 L 1110.573 1162.2275 Q 1033.0911 1162.2275 1007.26385 1188.0548 Q 955.6093 1213.8821 955.6093 1265.5366 Q 955.6093 1343.0184 903.9547 1317.1912 Q 826.4729 1317.1912 852.3002 1343.0184 Q 852.3002 1368.8457 826.4729 1368.8457 L 800.6456 1368.8457 L 800.6456 1343.0184 Q 800.6456 1343.0184 774.81836 1368.8457 L 748.9911 1368.8457 L 748.9911 1368.8457 L 748.9911 1368.8457 L 723.16376 1317.1912 Q 723.16376 1291.3639 697.3365 1265.5366 Q 645.68195 1265.5366 645.68195 1265.5366 Q 619.8547 1239.7094 594.0274 1162.2275 Q 594.0274 1110.573 542.37286 1058.9185 Q 490.7183 1033.0911 490.7183 1033.0911 Q 439.06372 1033.0911 361.58188 1007.26385 L 258.27277 1007.26385 L 258.27277 981.4366 L 258.27277 955.6093 L 284.10007 955.6093 Q 309.92734 955.6093 309.92734 929.782 L 309.92734 929.782 L 309.92734 903.9547 L 335.7546 878.12744 L 335.7546 878.12744 L 335.7546 852.3002 L 387.40918 852.3002 L 413.23645 852.3002 L 361.58188 826.4729 Q 309.92734 800.6456 284.10007 800.6456 Q 258.27277 800.6456 284.10007 723.16376 Q 309.92734 645.68195 258.27277 619.8547 Q 206.61823 594.0274 206.61823 568.20013 Q 180.79094 542.37286 154.96367 516.54553 L 103.30911 490.7183 L 77.481834 490.7183 L 25.827278 490.7183 L 25.827278 464.891 L 25.827278 464.891 L 0.0 464.891 L 0.0 439.06372 L 0.0 439.06372 L 0.0 439.06372 L 77.481834 439.06372 L 129.13638 439.06372 L 206.61823 387.40918 Q 284.10007 387.40918 387.40918 361.58188 Q 516.54553 335.7546 516.54553 309.92734 Q 516.54553 284.10007 568.20013 284.10007 Q 594.0274 258.27277 594.0274 206.61823 Q 594.0274 154.96367 697.3365 180.79094 Q 800.6456 232.4455 826.4729 206.61823 Q 852.3002 206.61823 852.3002 180.79094 Q 852.3002 154.96367 929.782 154.96367 Q 1007.26385 154.96367 1007.26385 129.13638 Q 1007.26385 103.30911 1058.9185 103.30911 L 1084.7457 103.30911 L 1084.7457 77.481834 Q 1058.9185 25.827278 1058.9185 25.827278 L 1058.9185 0.0 L 1136.4003 0.0 Q 1213.8821 0.0 1368.8457 0.0 Q 1497.9822 25.827278 1472.1549 25.827278 Q 1420.5002 77.481834 1523.8094 51.654556 Q 1627.1185 25.827278 1652.9458 25.827278 Q 1678.7731 25.827278 1678.7731 51.654556 Q 1678.7731 77.481834 1782.0822 77.481834 z" svg:height="13.6884575mm" draw:style-name="style-255" svg:viewBox="0.0 0.0 2686.0369 1368.8457" svg:width="26.860369mm" svg:x="152.6392mm" svg:y="190.34705mm"/>
          <draw:path svg:d="M 1911.2186 25.827278 L 1937.0459 25.827278 L 1937.0459 51.654556 Q 1937.0459 77.481834 1885.3912 77.481834 Q 1859.564 103.30911 1833.7367 154.96367 Q 1807.9094 232.4455 1678.7731 258.27277 Q 1523.8094 309.92734 1472.1549 335.7546 Q 1420.5002 387.40918 1420.5002 413.23645 Q 1420.5002 439.06372 1343.0184 464.891 L 1265.5366 464.891 L 1213.8821 490.7183 L 1162.2275 490.7183 L 1162.2275 516.54553 L 1162.2275 568.20013 L 1110.573 568.20013 Q 1084.7457 568.20013 955.6093 516.54553 Q 852.3002 516.54553 852.3002 464.891 Q 826.4729 439.06372 800.6456 439.06372 Q 774.81836 413.23645 594.0274 464.891 L 439.06372 516.54553 L 439.06372 516.54553 L 439.06372 516.54553 L 413.23645 516.54553 L 413.23645 516.54553 L 413.23645 542.37286 L 387.40918 542.37286 L 387.40918 594.0274 Q 387.40918 645.68195 361.58188 645.68195 L 335.7546 645.68195 L 335.7546 594.0274 Q 335.7546 542.37286 309.92734 568.20013 Q 309.92734 594.0274 258.27277 594.0274 L 206.61823 568.20013 L 206.61823 568.20013 L 180.79094 568.20013 L 180.79094 568.20013 L 180.79094 568.20013 L 180.79094 542.37286 L 180.79094 542.37286 L 154.96367 542.37286 Q 154.96367 516.54553 129.13638 516.54553 L 103.30911 490.7183 L 103.30911 490.7183 Q 103.30911 464.891 103.30911 439.06372 Q 129.13638 413.23645 77.481834 387.40918 L 25.827278 361.58188 L 25.827278 361.58188 L 25.827278 361.58188 L 0.0 335.7546 L 0.0 309.92734 L 25.827278 309.92734 L 51.654556 309.92734 L 51.654556 284.10007 L 51.654556 284.10007 L 77.481834 284.10007 Q 129.13638 284.10007 129.13638 258.27277 Q 154.96367 206.61823 129.13638 206.61823 Q 103.30911 206.61823 180.79094 180.79094 Q 232.4455 154.96367 335.7546 154.96367 L 439.06372 154.96367 L 464.891 129.13638 L 490.7183 103.30911 L 490.7183 103.30911 L 490.7183 103.30911 L 464.891 103.30911 L 464.891 103.30911 L 439.06372 77.481834 L 413.23645 51.654556 L 413.23645 51.654556 L 387.40918 51.654556 L 387.40918 51.654556 L 387.40918 51.654556 L 387.40918 25.827278 L 387.40918 25.827278 L 542.37286 0.0 Q 723.16376 0.0 697.3365 25.827278 Q 697.3365 51.654556 1291.3639 51.654556 Q 1885.3912 51.654556 1911.2186 25.827278 z" svg:height="6.4568195mm" draw:style-name="style-256" svg:viewBox="0.0 0.0 1937.0459 645.68195" svg:width="19.370459mm" svg:x="68.44228mm" svg:y="52.68765mm"/>
          <draw:path svg:d="M 77.481834 0.0 L 77.481834 0.0 L 232.4455 0.0 Q 387.40918 0.0 387.40918 25.827278 Q 413.23645 51.654556 542.37286 77.481834 Q 697.3365 103.30911 800.6456 103.30911 Q 903.9547 103.30911 903.9547 77.481834 L 903.9547 77.481834 L 903.9547 77.481834 L 903.9547 51.654556 L 903.9547 51.654556 L 903.9547 51.654556 L 929.782 51.654556 L 929.782 51.654556 L 1007.26385 77.481834 Q 1084.7457 77.481834 1084.7457 103.30911 Q 1084.7457 129.13638 1188.0548 129.13638 Q 1291.3639 154.96367 1317.1912 154.96367 L 1343.0184 154.96367 L 1343.0184 206.61823 Q 1343.0184 258.27277 1343.0184 258.27277 Q 1368.8457 258.27277 1368.8457 258.27277 L 1368.8457 258.27277 L 1394.673 284.10007 L 1420.5002 284.10007 L 1420.5002 335.7546 L 1420.5002 387.40918 L 1394.673 387.40918 L 1368.8457 413.23645 L 1343.0184 413.23645 L 1317.1912 413.23645 L 1317.1912 439.06372 L 1317.1912 439.06372 L 1291.3639 439.06372 Q 1291.3639 464.891 1291.3639 490.7183 Q 1265.5366 516.54553 1188.0548 516.54553 Q 1084.7457 516.54553 903.9547 516.54553 L 748.9911 490.7183 L 723.16376 490.7183 Q 697.3365 490.7183 697.3365 464.891 Q 697.3365 439.06372 439.06372 387.40918 Q 206.61823 361.58188 232.4455 335.7546 Q 232.4455 309.92734 129.13638 284.10007 L 25.827278 258.27277 L 25.827278 232.4455 L 25.827278 232.4455 L 0.0 232.4455 L 0.0 206.61823 L 25.827278 206.61823 L 51.654556 206.61823 L 51.654556 180.79094 L 51.654556 154.96367 L 77.481834 154.96367 Q 129.13638 154.96367 129.13638 129.13638 Q 129.13638 103.30911 103.30911 51.654556 Q 51.654556 0.0 77.481834 0.0 z M 1213.8821 206.61823 L 1213.8821 206.61823 L 1188.0548 206.61823 L 1162.2275 206.61823 L 1162.2275 206.61823 L 1162.2275 206.61823 L 1162.2275 206.61823 Q 1213.8821 206.61823 1213.8821 206.61823 z" svg:height="5.165456mm" draw:style-name="style-257" svg:viewBox="0.0 0.0 1420.5002 516.54553" svg:width="14.205003mm" svg:x="283.8418mm" svg:y="109.50766mm"/>
          <draw:path svg:d="M 774.81836 -9.094947E-13 L 852.3002 -9.094947E-13 L 929.782 -9.094947E-13 L 1007.26385 25.827278 L 1162.2275 25.827278 Q 1291.3639 51.654556 1317.1912 77.481834 Q 1343.0184 129.13638 1446.3275 129.13638 Q 1549.6367 154.96367 1549.6367 180.79094 Q 1575.464 232.4455 1807.9094 232.4455 Q 2014.5277 232.4455 2040.355 232.4455 L 2040.355 232.4455 L 2040.355 258.27277 Q 2014.5277 284.10007 2014.5277 309.92734 Q 1988.7004 335.7546 1704.6003 335.7546 L 1420.5002 335.7546 L 1420.5002 335.7546 L 1420.5002 335.7546 L 1343.0184 335.7546 Q 1265.5366 335.7546 1136.4003 335.7546 Q 981.4366 309.92734 981.4366 335.7546 Q 981.4366 387.40918 852.3002 387.40918 Q 723.16376 387.40918 671.5092 361.58188 Q 619.8547 335.7546 568.20013 335.7546 Q 490.7183 335.7546 361.58188 284.10007 Q 232.4455 232.4455 154.96367 258.27277 L 77.481834 284.10007 L 77.481834 284.10007 L 77.481834 284.10007 L 51.654556 309.92734 L 25.827278 309.92734 L 25.827278 284.10007 L 51.654556 258.27277 L 51.654556 258.27277 L 51.654556 232.4455 L 51.654556 232.4455 L 51.654556 232.4455 L 25.827278 232.4455 L 25.827278 232.4455 L 25.827278 232.4455 L 25.827278 232.4455 L 77.481834 206.61823 L 129.13638 180.79094 L 77.481834 180.79094 L 25.827278 180.79094 L 25.827278 154.96367 L 0.0 154.96367 L 0.0 154.96367 L 0.0 129.13638 L 25.827278 129.13638 L 51.654556 129.13638 L 77.481834 103.30911 L 103.30911 77.481834 L 154.96367 77.481834 Q 180.79094 25.827278 258.27277 25.827278 L 361.58188 25.827278 L 516.54553 25.827278 Q 671.5092 25.827278 774.81836 -9.094947E-13 z" svg:height="3.8740916mm" draw:style-name="style-258" svg:viewBox="0.0 0.0 2040.355 387.40918" svg:width="20.40355mm" svg:x="32.025826mm" svg:y="71.02502mm"/>
          <draw:path svg:d="M 2169.4915 180.79094 L 2169.4915 180.79094 L 2169.4915 180.79094 Q 2169.4915 180.79094 2195.3186 206.61823 L 2195.3186 206.61823 L 2195.3186 258.27277 Q 2195.3186 284.10007 2246.9731 335.7546 Q 2324.455 361.58188 2324.455 387.40918 Q 2324.455 439.06372 2350.2822 439.06372 Q 2350.2822 464.891 2350.2822 516.54553 Q 2324.455 542.37286 2350.2822 568.20013 Q 2401.9368 594.0274 2350.2822 594.0274 L 2272.8005 594.0274 L 2272.8005 619.8547 Q 2298.6277 645.68195 2298.6277 645.68195 L 2298.6277 671.5092 L 2298.6277 671.5092 L 2298.6277 697.3365 L 2272.8005 697.3365 L 2246.9731 697.3365 L 2272.8005 723.16376 Q 2298.6277 748.9911 2350.2822 748.9911 L 2376.1096 748.9911 L 2376.1096 723.16376 L 2401.9368 723.16376 L 2401.9368 697.3365 L 2401.9368 697.3365 L 2401.9368 697.3365 L 2427.7642 697.3365 L 2427.7642 748.9911 L 2401.9368 774.81836 L 2401.9368 774.81836 L 2401.9368 800.6456 L 2350.2822 800.6456 L 2298.6277 800.6456 L 2143.664 800.6456 Q 1988.7004 800.6456 1962.8732 800.6456 L 1937.0459 852.3002 L 1859.564 852.3002 L 1782.0822 852.3002 L 1782.0822 852.3002 Q 1782.0822 852.3002 1807.9094 826.4729 Q 1833.7367 800.6456 1756.2549 800.6456 Q 1678.7731 800.6456 1704.6003 826.4729 Q 1730.4276 852.3002 1730.4276 852.3002 Q 1704.6003 852.3002 1678.7731 852.3002 Q 1627.1185 852.3002 1317.1912 826.4729 Q 1007.26385 800.6456 1007.26385 774.81836 Q 1007.26385 748.9911 878.12744 697.3365 Q 748.9911 671.5092 748.9911 645.68195 Q 748.9911 619.8547 697.3365 594.0274 Q 619.8547 594.0274 361.58188 568.20013 L 103.30911 542.37286 L 103.30911 542.37286 Q 129.13638 542.37286 129.13638 490.7183 Q 129.13638 464.891 51.654556 464.891 L 0.0 490.7183 L 0.0 464.891 L 25.827278 464.891 L 25.827278 439.06372 L 25.827278 439.06372 L 0.0 439.06372 L 0.0 439.06372 L 0.0 413.23645 L 0.0 413.23645 L 0.0 413.23645 L 25.827278 413.23645 L 25.827278 387.40918 L 25.827278 387.40918 L 0.0 387.40918 L 0.0 387.40918 L 0.0 361.58188 L 0.0 335.7546 L 51.654556 335.7546 L 103.30911 335.7546 L 77.481834 309.92734 L 51.654556 284.10007 L 51.654556 284.10007 L 77.481834 284.10007 L 77.481834 284.10007 L 77.481834 258.27277 L 51.654556 232.4455 L 51.654556 206.61823 L 129.13638 206.61823 Q 232.4455 206.61823 232.4455 180.79094 Q 232.4455 154.96367 361.58188 154.96367 Q 490.7183 180.79094 929.782 129.13638 Q 1368.8457 77.481834 1368.8457 25.827278 Q 1394.673 0.0 1368.8457 0.0 Q 1343.0184 -25.827278 1446.3275 25.827278 Q 1549.6367 25.827278 1678.7731 77.481834 Q 1807.9094 103.30911 1807.9094 129.13638 Q 1807.9094 180.79094 1859.564 180.79094 Q 1885.3912 154.96367 1962.8732 129.13638 Q 2014.5277 129.13638 2092.0095 129.13638 Q 2143.664 129.13638 2143.664 154.96367 Q 2143.664 180.79094 2169.4915 180.79094 z M 1575.464 129.13638 Q 1575.464 129.13638 1575.464 103.30911 Q 1575.464 103.30911 1575.464 129.13638 Q 1575.464 129.13638 1575.464 129.13638 z" svg:height="8.523002mm" draw:style-name="style-259" svg:viewBox="0.0 0.0 2427.7642 852.3002" svg:width="24.277641mm" svg:x="156.77158mm" svg:y="122.163025mm"/>
          <draw:path svg:d="M 4029.0554 25.827278 L 4338.983 25.827278 L 4338.983 25.827278 Q 4338.983 25.827278 4184.019 51.654556 Q 4029.0554 77.481834 3951.5735 103.30911 Q 3874.0918 129.13638 3848.2644 154.96367 L 3796.6099 180.79094 L 3719.128 180.79094 L 3667.4734 180.79094 L 3667.4734 206.61823 L 3667.4734 206.61823 L 3641.6462 206.61823 L 3641.6462 232.4455 L 3641.6462 232.4455 L 3667.4734 232.4455 L 3667.4734 232.4455 L 3667.4734 232.4455 L 3822.4373 284.10007 Q 3951.5735 284.10007 3977.401 284.10007 L 4029.0554 284.10007 L 4029.0554 309.92734 L 4029.0554 309.92734 L 4003.228 335.7546 L 4003.228 387.40918 L 4054.8826 387.40918 L 4106.537 387.40918 L 4106.537 413.23645 L 4106.537 439.06372 L 4054.8826 439.06372 L 4003.228 439.06372 L 4003.228 464.891 L 4029.0554 464.891 L 4029.0554 490.7183 L 4029.0554 490.7183 L 3977.401 490.7183 Q 3925.7463 490.7183 3460.8552 490.7183 L 2995.9644 490.7183 L 2841.0005 490.7183 Q 2660.2097 490.7183 2634.3823 490.7183 Q 2582.7278 490.7183 2427.7642 490.7183 Q 2298.6277 490.7183 2272.8005 490.7183 Q 2221.146 439.06372 2169.4915 439.06372 Q 2092.0095 439.06372 1911.2186 439.06372 Q 1704.6003 439.06372 1343.0184 439.06372 L 981.4366 439.06372 L 981.4366 439.06372 L 981.4366 439.06372 L 878.12744 413.23645 L 774.81836 413.23645 L 774.81836 387.40918 Q 774.81836 361.58188 774.81836 335.7546 Q 774.81836 309.92734 697.3365 284.10007 Q 645.68195 284.10007 645.68195 258.27277 Q 645.68195 232.4455 671.5092 232.4455 Q 723.16376 232.4455 723.16376 206.61823 Q 723.16376 180.79094 619.8547 129.13638 Q 516.54553 77.481834 258.27277 51.654556 L 0.0 25.827278 L 0.0 0.0 L 0.0 0.0 L 929.782 0.0 Q 1885.3912 -25.827278 2789.346 0.0 Q 3719.128 25.827278 4029.0554 25.827278 z" svg:height="4.9071827mm" draw:style-name="style-260" svg:viewBox="0.0 0.0 4338.983 490.7183" svg:width="43.389828mm" svg:x="213.84987mm" svg:y="35.899918mm"/>
          <draw:path svg:d="M 1497.9822 77.481834 L 1523.8094 77.481834 L 1549.6367 103.30911 L 1575.464 103.30911 L 1575.464 697.3365 L 1575.464 1317.1912 L 1549.6367 1317.1912 Q 1549.6367 1317.1912 1497.9822 1265.5366 Q 1446.3275 1265.5366 1343.0184 1265.5366 Q 1239.7094 1291.3639 1084.7457 1317.1912 Q 955.6093 1317.1912 929.782 1368.8457 Q 929.782 1394.673 826.4729 1368.8457 L 723.16376 1343.0184 L 723.16376 1317.1912 Q 723.16376 1317.1912 697.3365 1317.1912 L 697.3365 1317.1912 L 671.5092 1317.1912 Q 671.5092 1317.1912 671.5092 1291.3639 L 645.68195 1291.3639 L 645.68195 1291.3639 Q 645.68195 1265.5366 671.5092 1265.5366 Q 723.16376 1265.5366 723.16376 1239.7094 Q 723.16376 1213.8821 697.3365 1213.8821 Q 671.5092 1213.8821 671.5092 1162.2275 Q 645.68195 1110.573 619.8547 1110.573 Q 568.20013 1110.573 568.20013 1058.9185 Q 568.20013 1033.0911 516.54553 1007.26385 L 439.06372 1007.26385 L 439.06372 1007.26385 L 413.23645 981.4366 L 413.23645 981.4366 L 413.23645 955.6093 L 413.23645 955.6093 L 413.23645 955.6093 L 439.06372 955.6093 L 439.06372 955.6093 L 413.23645 929.782 L 387.40918 929.782 L 387.40918 903.9547 Q 361.58188 878.12744 361.58188 826.4729 Q 309.92734 774.81836 309.92734 748.9911 Q 284.10007 748.9911 258.27277 697.3365 Q 258.27277 645.68195 206.61823 645.68195 Q 180.79094 619.8547 180.79094 594.0274 Q 180.79094 542.37286 154.96367 542.37286 Q 129.13638 542.37286 129.13638 490.7183 L 103.30911 464.891 L 103.30911 439.06372 L 103.30911 439.06372 L 103.30911 439.06372 L 103.30911 439.06372 L 103.30911 413.23645 L 103.30911 413.23645 L 77.481834 413.23645 L 77.481834 387.40918 L 51.654556 387.40918 L 0.0 387.40918 L 0.0 361.58188 L 0.0 335.7546 L 25.827278 335.7546 L 51.654556 335.7546 L 77.481834 335.7546 L 103.30911 335.7546 L 309.92734 335.7546 Q 542.37286 335.7546 568.20013 335.7546 Q 568.20013 335.7546 542.37286 309.92734 Q 516.54553 284.10007 645.68195 284.10007 Q 774.81836 258.27277 748.9911 180.79094 Q 723.16376 103.30911 774.81836 77.481834 Q 826.4729 77.481834 774.81836 51.654556 L 697.3365 25.827278 L 697.3365 25.827278 L 697.3365 25.827278 L 723.16376 25.827278 L 774.81836 25.827278 L 929.782 1.8189894E-12 Q 1084.7457 1.8189894E-12 1239.7094 1.8189894E-12 Q 1394.673 1.8189894E-12 1394.673 25.827278 Q 1394.673 51.654556 1446.3275 51.654556 Q 1472.1549 77.481834 1497.9822 77.481834 z" svg:height="13.6884575mm" draw:style-name="style-261" svg:viewBox="0.0 0.0 1575.464 1368.8457" svg:width="15.75464mm" svg:x="304.24533mm" svg:y="130.42775mm"/>
          <draw:path svg:d="M 413.23645 25.827278 L 413.23645 51.654556 L 413.23645 51.654556 L 413.23645 77.481834 L 413.23645 77.481834 L 439.06372 77.481834 L 439.06372 77.481834 L 439.06372 77.481834 L 464.891 103.30911 L 490.7183 103.30911 L 490.7183 154.96367 Q 516.54553 206.61823 568.20013 206.61823 Q 645.68195 206.61823 645.68195 206.61823 L 645.68195 232.4455 L 697.3365 232.4455 L 774.81836 232.4455 L 800.6456 232.4455 Q 800.6456 258.27277 826.4729 284.10007 L 826.4729 309.92734 L 800.6456 309.92734 Q 748.9911 335.7546 723.16376 387.40918 L 697.3365 439.06372 L 697.3365 439.06372 L 697.3365 439.06372 L 723.16376 464.891 L 723.16376 490.7183 L 748.9911 516.54553 Q 748.9911 542.37286 723.16376 568.20013 Q 697.3365 594.0274 774.81836 645.68195 Q 852.3002 723.16376 800.6456 800.6456 Q 800.6456 852.3002 774.81836 852.3002 Q 748.9911 826.4729 748.9911 852.3002 Q 748.9911 903.9547 774.81836 903.9547 L 774.81836 903.9547 L 697.3365 929.782 Q 619.8547 955.6093 568.20013 955.6093 Q 516.54553 955.6093 542.37286 1007.26385 Q 542.37286 1033.0911 464.891 1007.26385 L 387.40918 1007.26385 L 387.40918 1007.26385 L 361.58188 1007.26385 L 335.7546 1007.26385 L 335.7546 1007.26385 L 335.7546 955.6093 Q 335.7546 929.782 361.58188 929.782 Q 361.58188 903.9547 284.10007 903.9547 L 232.4455 878.12744 L 232.4455 800.6456 L 232.4455 723.16376 L 206.61823 723.16376 Q 180.79094 723.16376 180.79094 645.68195 Q 154.96367 568.20013 103.30911 594.0274 Q 51.654556 594.0274 51.654556 568.20013 Q 77.481834 542.37286 25.827278 490.7183 L 25.827278 439.06372 L 0.0 439.06372 L 0.0 439.06372 L 25.827278 413.23645 Q 25.827278 387.40918 77.481834 361.58188 Q 103.30911 361.58188 103.30911 335.7546 Q 103.30911 309.92734 129.13638 309.92734 L 180.79094 284.10007 L 180.79094 284.10007 L 180.79094 284.10007 L 180.79094 284.10007 L 180.79094 258.27277 L 180.79094 258.27277 L 180.79094 232.4455 L 180.79094 232.4455 L 180.79094 232.4455 L 206.61823 232.4455 L 206.61823 206.61823 L 206.61823 206.61823 L 206.61823 180.79094 L 206.61823 180.79094 L 232.4455 180.79094 L 232.4455 180.79094 L 232.4455 180.79094 L 284.10007 154.96367 Q 335.7546 154.96367 335.7546 77.481834 L 335.7546 0.0 L 361.58188 0.0 Q 387.40918 0.0 413.23645 25.827278 z" svg:height="10.0726385mm" draw:style-name="style-262" svg:viewBox="0.0 0.0 826.4729 1007.26385" svg:width="8.264729mm" svg:x="176.91685mm" svg:y="172.78448mm"/>
          <draw:path svg:d="M 1213.8821 77.481834 L 1213.8821 103.30911 L 1265.5366 103.30911 Q 1317.1912 103.30911 1317.1912 77.481834 Q 1317.1912 51.654556 1343.0184 51.654556 Q 1394.673 51.654556 1394.673 25.827278 Q 1394.673 -3.6379788E-12 1446.3275 -3.6379788E-12 L 1472.1549 -3.6379788E-12 L 1446.3275 51.654556 Q 1394.673 103.30911 1394.673 129.13638 L 1394.673 129.13638 L 1420.5002 154.96367 L 1420.5002 180.79094 L 1394.673 180.79094 L 1343.0184 206.61823 L 1343.0184 206.61823 L 1343.0184 206.61823 L 1368.8457 284.10007 L 1368.8457 361.58188 L 1291.3639 413.23645 Q 1213.8821 464.891 1084.7457 516.54553 Q 929.782 568.20013 955.6093 594.0274 Q 981.4366 619.8547 929.782 671.5092 Q 878.12744 723.16376 852.3002 774.81836 Q 800.6456 826.4729 774.81836 826.4729 Q 748.9911 826.4729 748.9911 852.3002 Q 748.9911 878.12744 697.3365 878.12744 L 645.68195 878.12744 L 645.68195 852.3002 L 619.8547 852.3002 L 619.8547 878.12744 L 619.8547 878.12744 L 464.891 878.12744 Q 335.7546 878.12744 258.27277 929.782 Q 180.79094 981.4366 180.79094 1007.26385 Q 180.79094 1033.0911 154.96367 1033.0911 Q 129.13638 1033.0911 103.30911 1033.0911 L 51.654556 1033.0911 L 51.654556 1033.0911 L 51.654556 1033.0911 L 25.827278 1084.7457 L 0.0 1110.573 L 0.0 1110.573 L 0.0 1110.573 L 0.0 826.4729 L 0.0 568.20013 L 0.0 568.20013 L 0.0 568.20013 L 25.827278 516.54553 L 51.654556 490.7183 L 51.654556 490.7183 L 51.654556 464.891 L 51.654556 464.891 L 51.654556 464.891 L 77.481834 464.891 L 77.481834 464.891 L 103.30911 439.06372 Q 154.96367 413.23645 258.27277 361.58188 Q 361.58188 309.92734 361.58188 284.10007 Q 387.40918 258.27277 413.23645 258.27277 L 439.06372 258.27277 L 439.06372 232.4455 L 464.891 232.4455 L 464.891 232.4455 Q 464.891 258.27277 464.891 258.27277 L 490.7183 258.27277 L 490.7183 258.27277 Q 490.7183 258.27277 516.54553 258.27277 L 516.54553 258.27277 L 516.54553 258.27277 L 516.54553 258.27277 L 542.37286 258.27277 Q 568.20013 258.27277 697.3365 206.61823 Q 826.4729 206.61823 929.782 154.96367 L 1033.0911 103.30911 L 1084.7457 103.30911 L 1110.573 103.30911 L 1136.4003 103.30911 L 1136.4003 103.30911 L 1136.4003 77.481834 L 1136.4003 77.481834 L 1162.2275 77.481834 L 1162.2275 51.654556 L 1162.2275 51.654556 L 1188.0548 51.654556 L 1188.0548 25.827278 Q 1188.0548 -3.6379788E-12 1213.8821 -3.6379788E-12 L 1213.8821 -3.6379788E-12 L 1239.7094 -3.6379788E-12 Q 1239.7094 -25.827278 1265.5366 -3.6379788E-12 Q 1265.5366 51.654556 1239.7094 51.654556 Q 1213.8821 51.654556 1213.8821 77.481834 z M 1007.26385 154.96367 Q 1033.0911 129.13638 1033.0911 154.96367 Q 1058.9185 154.96367 1033.0911 180.79094 Q 1007.26385 180.79094 1007.26385 154.96367 z M 955.6093 180.79094 Q 981.4366 180.79094 981.4366 180.79094 Q 981.4366 206.61823 981.4366 206.61823 Q 955.6093 206.61823 955.6093 180.79094 z" svg:height="11.105729mm" draw:style-name="style-263" svg:viewBox="0.0 0.0 1472.1549 1110.573" svg:width="14.721548mm" svg:x="0.0mm" svg:y="194.73767mm"/>
          <draw:path svg:d="M 490.7183 25.827278 L 619.8547 25.827278 L 619.8547 1.8189894E-12 L 645.68195 1.8189894E-12 L 645.68195 25.827278 Q 645.68195 77.481834 826.4729 129.13638 Q 981.4366 180.79094 1084.7457 180.79094 Q 1188.0548 180.79094 1343.0184 180.79094 Q 1472.1549 180.79094 1497.9822 180.79094 L 1523.8094 180.79094 L 1523.8094 180.79094 L 1549.6367 180.79094 L 1549.6367 180.79094 L 1549.6367 180.79094 L 1549.6367 206.61823 L 1549.6367 206.61823 L 1575.464 232.4455 L 1601.2913 258.27277 L 1601.2913 258.27277 L 1601.2913 232.4455 L 1601.2913 232.4455 L 1601.2913 232.4455 L 1627.1185 232.4455 L 1627.1185 232.4455 L 1627.1185 258.27277 L 1652.9458 258.27277 L 1627.1185 284.10007 Q 1627.1185 335.7546 1704.6003 335.7546 Q 1782.0822 335.7546 1807.9094 335.7546 L 1859.564 335.7546 L 1859.564 335.7546 L 1859.564 335.7546 L 1833.7367 361.58188 L 1807.9094 387.40918 L 1807.9094 387.40918 L 1807.9094 387.40918 L 1782.0822 387.40918 L 1782.0822 387.40918 L 1807.9094 413.23645 L 1833.7367 413.23645 L 1833.7367 439.06372 L 1833.7367 464.891 L 1833.7367 464.891 L 1807.9094 464.891 L 1807.9094 490.7183 L 1807.9094 516.54553 L 1782.0822 516.54553 L 1756.2549 542.37286 L 1756.2549 542.37286 L 1756.2549 542.37286 L 1730.4276 542.37286 L 1704.6003 542.37286 L 1704.6003 516.54553 Q 1704.6003 490.7183 1497.9822 464.891 Q 1291.3639 439.06372 1188.0548 439.06372 L 1084.7457 439.06372 L 1007.26385 439.06372 L 929.782 439.06372 L 955.6093 464.891 L 981.4366 490.7183 L 981.4366 490.7183 L 981.4366 490.7183 L 955.6093 490.7183 L 955.6093 490.7183 L 1033.0911 516.54553 L 1084.7457 542.37286 L 1136.4003 542.37286 Q 1162.2275 594.0274 1188.0548 594.0274 L 1213.8821 594.0274 L 1239.7094 619.8547 L 1265.5366 645.68195 L 1265.5366 645.68195 L 1239.7094 645.68195 L 1239.7094 645.68195 L 1239.7094 645.68195 L 1213.8821 671.5092 L 1188.0548 697.3365 L 1188.0548 697.3365 L 1188.0548 697.3365 L 1188.0548 697.3365 L 1188.0548 723.16376 L 1162.2275 723.16376 L 1162.2275 748.9911 L 1136.4003 748.9911 L 1110.573 748.9911 L 1058.9185 723.16376 L 1007.26385 723.16376 L 981.4366 723.16376 Q 981.4366 697.3365 645.68195 619.8547 Q 309.92734 542.37286 309.92734 516.54553 L 284.10007 490.7183 L 284.10007 490.7183 L 309.92734 490.7183 L 309.92734 490.7183 L 309.92734 490.7183 L 258.27277 464.891 L 232.4455 439.06372 L 206.61823 439.06372 L 180.79094 439.06372 L 180.79094 387.40918 Q 154.96367 361.58188 129.13638 335.7546 L 77.481834 335.7546 L 51.654556 309.92734 L 25.827278 284.10007 L 25.827278 284.10007 L 3.6379788E-12 284.10007 L 3.6379788E-12 258.27277 L 3.6379788E-12 232.4455 L 3.6379788E-12 206.61823 L 3.6379788E-12 180.79094 L 3.6379788E-12 154.96367 L 3.6379788E-12 129.13638 L 25.827278 129.13638 L 25.827278 103.30911 L 51.654556 103.30911 L 77.481834 129.13638 L 154.96367 77.481834 Q 206.61823 51.654556 232.4455 25.827278 Q 258.27277 25.827278 309.92734 25.827278 Q 361.58188 25.827278 490.7183 25.827278 z" svg:height="7.4899106mm" draw:style-name="style-264" svg:viewBox="0.0 0.0 1859.564 748.9911" svg:width="18.59564mm" svg:x="286.6828mm" svg:y="147.99031mm"/>
          <draw:path svg:d="M 852.3002 0.0 L 852.3002 0.0 L 878.12744 0.0 L 903.9547 0.0 L 903.9547 25.827278 L 903.9547 51.654556 L 981.4366 51.654556 Q 1033.0911 77.481834 1110.573 77.481834 Q 1188.0548 51.654556 1291.3639 103.30911 Q 1368.8457 103.30911 1368.8457 154.96367 Q 1394.673 206.61823 1446.3275 206.61823 Q 1497.9822 232.4455 1497.9822 309.92734 Q 1497.9822 387.40918 1497.9822 413.23645 L 1497.9822 439.06372 L 1549.6367 439.06372 L 1575.464 413.23645 L 1575.464 413.23645 Q 1601.2913 413.23645 1601.2913 413.23645 L 1601.2913 413.23645 L 1601.2913 464.891 Q 1601.2913 516.54553 1601.2913 516.54553 L 1601.2913 516.54553 L 1549.6367 568.20013 Q 1472.1549 568.20013 1497.9822 594.0274 L 1549.6367 619.8547 L 1497.9822 619.8547 Q 1446.3275 645.68195 1446.3275 671.5092 Q 1446.3275 697.3365 1420.5002 697.3365 L 1420.5002 697.3365 L 1420.5002 697.3365 L 1420.5002 723.16376 L 1394.673 723.16376 L 1394.673 723.16376 L 1394.673 697.3365 Q 1394.673 671.5092 1368.8457 697.3365 L 1368.8457 723.16376 L 1368.8457 723.16376 L 1368.8457 748.9911 L 1343.0184 748.9911 Q 1317.1912 723.16376 1291.3639 697.3365 Q 1291.3639 671.5092 1265.5366 671.5092 Q 1239.7094 671.5092 1188.0548 671.5092 Q 1110.573 697.3365 1110.573 723.16376 Q 1110.573 748.9911 1084.7457 748.9911 Q 1058.9185 774.81836 1033.0911 723.16376 Q 1033.0911 697.3365 671.5092 697.3365 Q 309.92734 723.16376 309.92734 671.5092 Q 309.92734 671.5092 258.27277 697.3365 L 206.61823 723.16376 L 180.79094 723.16376 Q 154.96367 723.16376 154.96367 671.5092 Q 154.96367 645.68195 154.96367 645.68195 L 129.13638 645.68195 L 129.13638 645.68195 Q 129.13638 671.5092 103.30911 671.5092 L 103.30911 671.5092 L 103.30911 671.5092 Q 103.30911 671.5092 103.30911 619.8547 Q 103.30911 542.37286 51.654556 516.54553 Q 0.0 516.54553 0.0 464.891 Q 25.827278 439.06372 51.654556 439.06372 Q 77.481834 439.06372 77.481834 413.23645 Q 103.30911 361.58188 77.481834 335.7546 L 51.654556 309.92734 L 51.654556 309.92734 Q 51.654556 284.10007 51.654556 232.4455 L 51.654556 180.79094 L 180.79094 154.96367 Q 309.92734 103.30911 309.92734 77.481834 Q 309.92734 51.654556 516.54553 51.654556 Q 748.9911 51.654556 748.9911 25.827278 L 748.9911 25.827278 L 774.81836 25.827278 L 774.81836 25.827278 L 826.4729 25.827278 Q 852.3002 0.0 852.3002 0.0 z" svg:height="7.4899106mm" draw:style-name="style-265" svg:viewBox="0.0 0.0 1601.2913 748.9911" svg:width="16.012913mm" svg:x="48.03874mm" svg:y="161.16222mm"/>
          <draw:path svg:d="M 154.96367 25.827278 L 154.96367 0.0 L 309.92734 0.0 L 490.7183 0.0 L 516.54553 25.827278 L 542.37286 25.827278 L 671.5092 77.481834 Q 826.4729 154.96367 826.4729 154.96367 L 852.3002 154.96367 L 852.3002 154.96367 L 852.3002 180.79094 L 671.5092 180.79094 Q 490.7183 206.61823 413.23645 206.61823 Q 335.7546 206.61823 335.7546 180.79094 Q 335.7546 154.96367 154.96367 129.13638 L 0.0 103.30911 L 77.481834 51.654556 Q 154.96367 25.827278 154.96367 25.827278 z" svg:height="2.0661821mm" draw:style-name="style-266" svg:viewBox="0.0 0.0 852.3002 206.61823" svg:width="8.523002mm" svg:x="177.17513mm" svg:y="141.01694mm"/>
          <draw:path svg:d="M 516.54553 25.827278 L 594.0274 -1.8189894E-12 L 619.8547 -1.8189894E-12 L 671.5092 -1.8189894E-12 L 826.4729 25.827278 Q 1007.26385 51.654556 1007.26385 77.481834 Q 1007.26385 103.30911 1084.7457 103.30911 Q 1162.2275 103.30911 1343.0184 77.481834 L 1523.8094 77.481834 L 1575.464 309.92734 Q 1652.9458 542.37286 1652.9458 671.5092 Q 1704.6003 800.6456 1678.7731 826.4729 Q 1652.9458 878.12744 1704.6003 929.782 Q 1730.4276 981.4366 1911.2186 1033.0911 Q 2117.837 1084.7457 2169.4915 1084.7457 L 2195.3186 1084.7457 L 2195.3186 1084.7457 L 2195.3186 1084.7457 L 2221.146 1110.573 L 2221.146 1110.573 L 2221.146 1110.573 L 2221.146 1136.4003 L 2221.146 1136.4003 L 2221.146 1136.4003 L 2246.9731 1162.2275 L 2272.8005 1188.0548 L 2272.8005 1188.0548 L 2272.8005 1188.0548 L 2246.9731 1213.8821 L 2221.146 1239.7094 L 2221.146 1239.7094 L 2221.146 1239.7094 L 2195.3186 1239.7094 L 2195.3186 1239.7094 L 2195.3186 1265.5366 L 2221.146 1265.5366 L 2195.3186 1317.1912 Q 2169.4915 1343.0184 2117.837 1343.0184 Q 2040.355 1343.0184 2066.1821 1368.8457 Q 2066.1821 1394.673 1988.7004 1446.3275 Q 1911.2186 1472.1549 1937.0459 1497.9822 Q 1962.8732 1549.6367 1962.8732 1575.464 L 1962.8732 1601.2913 L 1962.8732 1601.2913 Q 1962.8732 1601.2913 1937.0459 1652.9458 Q 1937.0459 1678.7731 1859.564 1704.6003 Q 1807.9094 1704.6003 1807.9094 1730.4276 Q 1807.9094 1756.2549 1730.4276 1756.2549 Q 1652.9458 1782.0822 1652.9458 1807.9094 L 1652.9458 1859.564 L 1652.9458 1859.564 Q 1652.9458 1859.564 1652.9458 1885.3912 L 1678.7731 1885.3912 L 1678.7731 1911.2186 Q 1652.9458 1911.2186 1652.9458 1962.8732 Q 1652.9458 2040.355 1627.1185 2040.355 Q 1601.2913 2066.1821 1627.1185 2066.1821 Q 1652.9458 2066.1821 1652.9458 2092.0095 Q 1652.9458 2117.837 1549.6367 2143.664 Q 1446.3275 2169.4915 1394.673 2169.4915 L 1368.8457 2195.3186 L 1368.8457 2169.4915 Q 1368.8457 2117.837 1291.3639 2117.837 Q 1239.7094 2117.837 1265.5366 2143.664 Q 1291.3639 2169.4915 1136.4003 2143.664 L 1007.26385 2117.837 L 1007.26385 2117.837 Q 981.4366 2092.0095 1007.26385 2066.1821 Q 1033.0911 2040.355 981.4366 2014.5277 Q 955.6093 1988.7004 955.6093 1962.8732 Q 955.6093 1911.2186 903.9547 1911.2186 Q 852.3002 1911.2186 826.4729 1937.0459 L 826.4729 1962.8732 L 826.4729 1962.8732 Q 800.6456 1962.8732 697.3365 1911.2186 L 594.0274 1911.2186 L 594.0274 1885.3912 L 568.20013 1885.3912 L 568.20013 1885.3912 L 568.20013 1859.564 L 542.37286 1859.564 L 516.54553 1859.564 L 516.54553 1807.9094 L 516.54553 1756.2549 L 490.7183 1756.2549 L 490.7183 1756.2549 L 490.7183 1756.2549 L 490.7183 1756.2549 L 490.7183 1730.4276 L 516.54553 1730.4276 L 516.54553 1730.4276 L 516.54553 1704.6003 L 619.8547 1678.7731 Q 723.16376 1627.1185 723.16376 1601.2913 Q 723.16376 1575.464 723.16376 1549.6367 L 723.16376 1523.8094 L 697.3365 1523.8094 L 697.3365 1497.9822 L 697.3365 1497.9822 L 671.5092 1497.9822 L 671.5092 1446.3275 L 671.5092 1420.5002 L 671.5092 1394.673 L 671.5092 1343.0184 L 671.5092 1343.0184 L 671.5092 1343.0184 L 671.5092 1368.8457 L 671.5092 1368.8457 L 645.68195 1368.8457 L 645.68195 1343.0184 L 645.68195 1343.0184 L 619.8547 1343.0184 L 619.8547 1343.0184 L 619.8547 1343.0184 L 568.20013 1343.0184 Q 490.7183 1343.0184 413.23645 1368.8457 Q 335.7546 1394.673 206.61823 1368.8457 Q 77.481834 1343.0184 51.654556 1110.573 L 0.0 878.12744 L 0.0 852.3002 L 0.0 826.4729 L 0.0 774.81836 Q 0.0 748.9911 25.827278 516.54553 Q 51.654556 284.10007 129.13638 232.4455 Q 206.61823 206.61823 309.92734 103.30911 Q 413.23645 51.654556 516.54553 25.827278 z M 1627.1185 1730.4276 Q 1627.1185 1704.6003 1627.1185 1704.6003 Q 1652.9458 1704.6003 1652.9458 1704.6003 Q 1652.9458 1730.4276 1627.1185 1730.4276 z" svg:height="21.953186mm" draw:style-name="style-267" svg:viewBox="0.0 0.0 2272.8005 2195.3186" svg:width="22.728004mm" svg:x="170.46004mm" svg:y="142.05003mm"/>
          <draw:path svg:d="M 1291.3639 25.827278 L 1317.1912 25.827278 L 1317.1912 25.827278 L 1343.0184 25.827278 L 1343.0184 77.481834 L 1343.0184 103.30911 L 1317.1912 103.30911 L 1317.1912 129.13638 L 1368.8457 103.30911 Q 1446.3275 103.30911 1446.3275 129.13638 Q 1446.3275 180.79094 1420.5002 180.79094 L 1420.5002 180.79094 L 1678.7731 206.61823 Q 1937.0459 232.4455 2014.5277 232.4455 Q 2066.1821 258.27277 2066.1821 284.10007 Q 2066.1821 309.92734 2195.3186 335.7546 Q 2324.455 387.40918 2324.455 413.23645 Q 2324.455 439.06372 2737.6914 439.06372 Q 3150.928 439.06372 3125.1006 464.891 Q 3099.2734 490.7183 3099.2734 490.7183 L 3099.2734 490.7183 L 3099.2734 490.7183 L 3099.2734 490.7183 L 3125.1006 516.54553 L 3150.928 542.37286 L 3150.928 542.37286 L 3150.928 542.37286 L 3125.1006 542.37286 L 3125.1006 542.37286 L 3150.928 568.20013 L 3202.5825 568.20013 L 3202.5825 594.0274 L 3202.5825 619.8547 L 3254.237 619.8547 Q 3305.8916 619.8547 3305.8916 645.68195 Q 3305.8916 671.5092 3357.5461 697.3365 Q 3409.2007 697.3365 3460.8552 723.16376 L 3486.6826 723.16376 L 3486.6826 748.9911 L 3486.6826 774.81836 L 3435.028 800.6456 Q 3383.3735 800.6456 3383.3735 903.9547 Q 3383.3735 1007.26385 3409.2007 1033.0911 Q 3435.028 1033.0911 3409.2007 1058.9185 Q 3409.2007 1110.573 3435.028 1110.573 L 3460.8552 1110.573 L 3460.8552 1136.4003 L 3460.8552 1136.4003 L 3331.7188 1136.4003 Q 3202.5825 1162.2275 3150.928 1162.2275 L 3099.2734 1162.2275 L 3099.2734 1213.8821 Q 3125.1006 1239.7094 3099.2734 1239.7094 Q 3047.619 1239.7094 3047.619 1291.3639 Q 3047.619 1317.1912 3073.446 1368.8457 Q 3099.2734 1394.673 3047.619 1420.5002 Q 2995.9644 1420.5002 2970.137 1446.3275 L 2944.3098 1472.1549 L 2944.3098 1472.1549 L 2944.3098 1472.1549 L 2918.4824 1472.1549 L 2918.4824 1472.1549 L 2944.3098 1497.9822 L 2995.9644 1497.9822 L 2995.9644 1523.8094 L 2995.9644 1549.6367 L 3047.619 1549.6367 L 3099.2734 1575.464 L 3099.2734 1575.464 L 3099.2734 1575.464 L 3099.2734 1575.464 L 3073.446 1575.464 L 3073.446 1601.2913 L 3073.446 1601.2913 L 3047.619 1601.2913 L 3021.7915 1627.1185 L 2944.3098 1627.1185 Q 2841.0005 1627.1185 2737.6914 1678.7731 L 2660.2097 1704.6003 L 2634.3823 1704.6003 Q 2634.3823 1730.4276 2634.3823 1730.4276 L 2634.3823 1730.4276 L 2556.9006 1730.4276 Q 2479.4187 1730.4276 2479.4187 1756.2549 L 2453.5913 1756.2549 L 2427.7642 1756.2549 L 2401.9368 1730.4276 L 2350.2822 1730.4276 Q 2298.6277 1730.4276 2272.8005 1756.2549 Q 2221.146 1756.2549 2221.146 1730.4276 Q 2221.146 1704.6003 2195.3186 1704.6003 Q 2169.4915 1704.6003 2169.4915 1678.7731 Q 2169.4915 1627.1185 2066.1821 1652.9458 Q 1988.7004 1678.7731 1704.6003 1627.1185 Q 1420.5002 1575.464 1317.1912 1627.1185 Q 1213.8821 1678.7731 1162.2275 1652.9458 Q 1136.4003 1627.1185 1033.0911 1627.1185 Q 929.782 1601.2913 929.782 1627.1185 Q 929.782 1652.9458 878.12744 1652.9458 L 852.3002 1627.1185 L 852.3002 1627.1185 L 826.4729 1627.1185 L 826.4729 1627.1185 L 826.4729 1627.1185 L 826.4729 1627.1185 L 826.4729 1601.2913 L 800.6456 1601.2913 L 800.6456 1575.464 L 826.4729 1575.464 Q 852.3002 1575.464 852.3002 1549.6367 Q 826.4729 1523.8094 826.4729 1472.1549 Q 826.4729 1446.3275 852.3002 1420.5002 Q 878.12744 1420.5002 774.81836 1368.8457 Q 671.5092 1317.1912 671.5092 1291.3639 Q 671.5092 1265.5366 619.8547 1265.5366 Q 542.37286 1265.5366 490.7183 1265.5366 Q 439.06372 1265.5366 413.23645 1265.5366 Q 387.40918 1265.5366 335.7546 1265.5366 Q 284.10007 1265.5366 258.27277 1239.7094 Q 206.61823 1188.0548 154.96367 1188.0548 L 129.13638 1162.2275 L 103.30911 1162.2275 L 77.481834 1162.2275 L 77.481834 1136.4003 L 51.654556 1136.4003 L 51.654556 1136.4003 L 51.654556 1110.573 L 25.827278 1110.573 L 0.0 1110.573 L 0.0 1084.7457 L 0.0 1058.9185 L 0.0 1058.9185 L 0.0 1058.9185 L 0.0 1033.0911 L 0.0 1033.0911 L 25.827278 1033.0911 L 25.827278 1007.26385 L 51.654556 1007.26385 Q 103.30911 1007.26385 103.30911 981.4366 Q 103.30911 955.6093 154.96367 903.9547 Q 206.61823 826.4729 258.27277 826.4729 Q 284.10007 800.6456 258.27277 748.9911 Q 258.27277 671.5092 206.61823 645.68195 Q 180.79094 645.68195 180.79094 619.8547 Q 154.96367 594.0274 180.79094 568.20013 Q 206.61823 542.37286 206.61823 516.54553 L 232.4455 464.891 L 309.92734 439.06372 Q 361.58188 413.23645 387.40918 335.7546 Q 387.40918 258.27277 516.54553 258.27277 Q 645.68195 232.4455 671.5092 206.61823 Q 697.3365 180.79094 774.81836 180.79094 Q 852.3002 180.79094 852.3002 129.13638 Q 852.3002 51.654556 878.12744 51.654556 Q 903.9547 25.827278 878.12744 25.827278 L 826.4729 25.827278 L 1033.0911 0.0 Q 1265.5366 -25.827278 1291.3639 0.0 Q 1291.3639 25.827278 1291.3639 25.827278 z M 2995.9644 490.7183 Q 2995.9644 464.891 3021.7915 490.7183 Q 3047.619 490.7183 3021.7915 490.7183 Q 2995.9644 516.54553 2995.9644 490.7183 z M 51.654556 1058.9185 Q 51.654556 1058.9185 51.654556 1033.0911 Q 51.654556 1033.0911 51.654556 1058.9185 Q 51.654556 1058.9185 51.654556 1058.9185 z" svg:height="17.56255mm" draw:style-name="style-268" svg:viewBox="0.0 0.0 3486.6826 1756.2549" svg:width="34.866825mm" svg:x="143.59967mm" svg:y="125.77885mm"/>
          <draw:path svg:d="M 180.79094 0.0 L 180.79094 0.0 L 180.79094 0.0 L 180.79094 25.827278 L 180.79094 25.827278 L 206.61823 25.827278 L 206.61823 25.827278 L 206.61823 25.827278 L 258.27277 51.654556 L 309.92734 77.481834 L 309.92734 77.481834 L 309.92734 77.481834 L 335.7546 77.481834 L 335.7546 77.481834 L 516.54553 154.96367 Q 723.16376 232.4455 723.16376 232.4455 L 748.9911 232.4455 L 697.3365 258.27277 Q 645.68195 284.10007 671.5092 361.58188 Q 671.5092 439.06372 671.5092 439.06372 L 671.5092 439.06372 L 671.5092 439.06372 Q 645.68195 439.06372 645.68195 413.23645 L 645.68195 413.23645 L 619.8547 413.23645 Q 619.8547 387.40918 619.8547 387.40918 L 619.8547 387.40918 L 619.8547 387.40918 Q 594.0274 387.40918 568.20013 387.40918 Q 516.54553 387.40918 490.7183 361.58188 Q 464.891 335.7546 387.40918 335.7546 L 309.92734 335.7546 L 309.92734 335.7546 Q 284.10007 335.7546 258.27277 361.58188 Q 232.4455 361.58188 206.61823 309.92734 Q 206.61823 258.27277 103.30911 258.27277 L 25.827278 284.10007 L 25.827278 284.10007 L 0.0 284.10007 L 0.0 284.10007 L 0.0 284.10007 L 0.0 180.79094 L 0.0 103.30911 L 25.827278 77.481834 L 25.827278 77.481834 L 25.827278 77.481834 L 25.827278 77.481834 L 25.827278 51.654556 L 51.654556 51.654556 L 51.654556 51.654556 L 51.654556 77.481834 L 51.654556 77.481834 L 51.654556 77.481834 L 77.481834 103.30911 Q 103.30911 129.13638 129.13638 129.13638 Q 154.96367 129.13638 154.96367 77.481834 Q 154.96367 0.0 180.79094 0.0 z" svg:height="4.3906374mm" draw:style-name="style-269" svg:viewBox="0.0 0.0 748.9911 439.06372" svg:width="7.4899106mm" svg:x="202.48586mm" svg:y="151.08957mm"/>
          <draw:path svg:d="M 2092.0095 9.094947E-13 L 2246.9731 9.094947E-13 L 2246.9731 25.827278 L 2246.9731 25.827278 L 2221.146 25.827278 Q 2195.3186 25.827278 1988.7004 103.30911 Q 1807.9094 180.79094 1446.3275 258.27277 L 1084.7457 335.7546 L 1058.9185 361.58188 L 1007.26385 387.40918 L 1084.7457 387.40918 L 1162.2275 387.40918 L 1136.4003 413.23645 L 1110.573 439.06372 L 1007.26385 439.06372 Q 929.782 439.06372 800.6456 490.7183 Q 645.68195 516.54553 516.54553 542.37286 L 361.58188 568.20013 L 284.10007 568.20013 Q 206.61823 542.37286 154.96367 568.20013 L 103.30911 568.20013 L 103.30911 568.20013 L 103.30911 542.37286 L 51.654556 542.37286 L 0.0 542.37286 L 0.0 542.37286 L 0.0 542.37286 L 25.827278 516.54553 L 51.654556 490.7183 L 51.654556 490.7183 L 25.827278 490.7183 L 25.827278 490.7183 L 25.827278 490.7183 L 77.481834 464.891 L 103.30911 464.891 L 103.30911 439.06372 Q 103.30911 413.23645 51.654556 413.23645 L 0.0 387.40918 L 51.654556 361.58188 Q 77.481834 335.7546 129.13638 284.10007 Q 129.13638 258.27277 154.96367 232.4455 L 154.96367 232.4455 L 439.06372 206.61823 Q 697.3365 180.79094 981.4366 103.30911 Q 1265.5366 25.827278 1368.8457 25.827278 Q 1497.9822 25.827278 1704.6003 25.827278 Q 1911.2186 -25.827278 2092.0095 9.094947E-13 z" svg:height="5.682001mm" draw:style-name="style-270" svg:viewBox="0.0 0.0 2246.9731 568.20013" svg:width="22.469732mm" svg:x="151.08957mm" svg:y="54.495556mm"/>
          <draw:path svg:d="M 0.0 25.827278 L 25.827278 1.8189894E-12 L 77.481834 25.827278 Q 129.13638 51.654556 154.96367 103.30911 Q 154.96367 129.13638 180.79094 129.13638 Q 232.4455 129.13638 232.4455 154.96367 L 232.4455 180.79094 L 206.61823 180.79094 Q 180.79094 154.96367 180.79094 154.96367 L 154.96367 154.96367 L 154.96367 180.79094 L 154.96367 180.79094 L 129.13638 180.79094 Q 77.481834 154.96367 51.654556 154.96367 L 25.827278 129.13638 L 25.827278 103.30911 Q 25.827278 103.30911 0.0 77.481834 Q -25.827278 51.654556 0.0 25.827278 z" svg:height="1.8079095mm" draw:style-name="style-271" svg:viewBox="0.0 0.0 232.4455 180.79094" svg:width="2.324455mm" svg:x="191.38013mm" svg:y="143.08311mm"/>
          <draw:path svg:d="M 723.16376 25.827278 L 723.16376 25.827278 L 774.81836 0.0 L 800.6456 0.0 L 826.4729 0.0 Q 852.3002 25.827278 852.3002 25.827278 L 826.4729 25.827278 L 826.4729 25.827278 L 826.4729 25.827278 L 878.12744 51.654556 L 903.9547 77.481834 L 903.9547 77.481834 L 929.782 77.481834 L 929.782 51.654556 L 929.782 25.827278 L 903.9547 25.827278 Q 903.9547 25.827278 981.4366 0.0 L 1058.9185 0.0 L 1084.7457 25.827278 Q 1084.7457 51.654556 1084.7457 51.654556 Q 1084.7457 77.481834 1033.0911 77.481834 L 981.4366 77.481834 L 981.4366 103.30911 L 981.4366 129.13638 L 1033.0911 129.13638 L 1058.9185 129.13638 L 1058.9185 154.96367 Q 1058.9185 180.79094 1110.573 206.61823 Q 1162.2275 232.4455 1136.4003 232.4455 Q 1110.573 232.4455 1110.573 258.27277 L 1110.573 258.27277 L 955.6093 335.7546 Q 800.6456 387.40918 671.5092 464.891 Q 516.54553 542.37286 413.23645 542.37286 Q 335.7546 594.0274 361.58188 594.0274 Q 387.40918 594.0274 335.7546 619.8547 L 284.10007 645.68195 L 258.27277 645.68195 L 232.4455 645.68195 L 232.4455 645.68195 L 258.27277 619.8547 L 258.27277 619.8547 L 258.27277 594.0274 L 258.27277 594.0274 Q 258.27277 594.0274 258.27277 594.0274 Q 258.27277 568.20013 206.61823 542.37286 Q 154.96367 490.7183 180.79094 490.7183 Q 206.61823 464.891 154.96367 439.06372 Q 103.30911 439.06372 103.30911 413.23645 Q 103.30911 387.40918 77.481834 387.40918 Q 51.654556 387.40918 77.481834 361.58188 Q 103.30911 335.7546 77.481834 309.92734 L 51.654556 284.10007 L 51.654556 258.27277 L 51.654556 232.4455 L 25.827278 232.4455 L 25.827278 232.4455 L 25.827278 206.61823 L 0.0 206.61823 L 0.0 180.79094 L 0.0 154.96367 L 51.654556 154.96367 L 77.481834 180.79094 L 154.96367 180.79094 Q 206.61823 180.79094 206.61823 129.13638 Q 232.4455 103.30911 361.58188 103.30911 Q 516.54553 77.481834 619.8547 51.654556 Q 723.16376 25.827278 723.16376 25.827278 z" svg:height="6.4568195mm" draw:style-name="style-272" svg:viewBox="0.0 0.0 1136.4003 645.68195" svg:width="11.364002mm" svg:x="70.76674mm" svg:y="169.16867mm"/>
          <draw:path svg:d="M 568.20013 25.827278 L 619.8547 0.0 L 723.16376 103.30911 Q 800.6456 180.79094 903.9547 206.61823 Q 981.4366 206.61823 1007.26385 180.79094 Q 1033.0911 129.13638 1136.4003 154.96367 Q 1239.7094 180.79094 1239.7094 232.4455 Q 1239.7094 309.92734 1213.8821 309.92734 Q 1213.8821 335.7546 1239.7094 335.7546 L 1291.3639 335.7546 L 1291.3639 361.58188 L 1291.3639 361.58188 L 1317.1912 361.58188 L 1317.1912 387.40918 L 1317.1912 387.40918 L 1343.0184 387.40918 L 1343.0184 387.40918 L 1343.0184 387.40918 L 1343.0184 387.40918 L 1368.8457 387.40918 L 1394.673 387.40918 L 1420.5002 387.40918 L 1420.5002 413.23645 L 1394.673 439.06372 L 1394.673 439.06372 L 1394.673 439.06372 L 1265.5366 439.06372 Q 1136.4003 439.06372 1136.4003 464.891 Q 1136.4003 464.891 1033.0911 516.54553 L 903.9547 542.37286 L 826.4729 568.20013 L 774.81836 594.0274 L 774.81836 594.0274 L 774.81836 594.0274 L 748.9911 594.0274 L 748.9911 619.8547 L 671.5092 619.8547 Q 568.20013 645.68195 413.23645 645.68195 L 258.27277 645.68195 L 258.27277 645.68195 Q 258.27277 645.68195 154.96367 619.8547 L 51.654556 594.0274 L 25.827278 594.0274 L 0.0 594.0274 L 0.0 568.20013 L 0.0 542.37286 L 51.654556 542.37286 L 77.481834 542.37286 L 77.481834 516.54553 L 77.481834 490.7183 L 129.13638 490.7183 Q 180.79094 490.7183 180.79094 464.891 Q 206.61823 464.891 180.79094 439.06372 Q 154.96367 439.06372 206.61823 413.23645 Q 232.4455 387.40918 258.27277 335.7546 Q 284.10007 258.27277 309.92734 258.27277 Q 335.7546 232.4455 309.92734 206.61823 Q 258.27277 154.96367 361.58188 129.13638 Q 464.891 129.13638 464.891 77.481834 Q 490.7183 51.654556 568.20013 25.827278 z" svg:height="6.4568195mm" draw:style-name="style-273" svg:viewBox="0.0 0.0 1420.5002 645.68195" svg:width="14.205003mm" svg:x="33.058914mm" svg:y="64.82647mm"/>
          <draw:path svg:d="M 1446.3275 0.0 L 1446.3275 0.0 L 1497.9822 25.827278 Q 1523.8094 51.654556 1497.9822 77.481834 Q 1497.9822 103.30911 1523.8094 129.13638 Q 1549.6367 129.13638 1549.6367 103.30911 Q 1549.6367 77.481834 1601.2913 77.481834 Q 1652.9458 77.481834 1652.9458 103.30911 Q 1652.9458 154.96367 1704.6003 180.79094 Q 1756.2549 206.61823 1782.0822 258.27277 Q 1782.0822 284.10007 1807.9094 284.10007 Q 1833.7367 309.92734 1807.9094 309.92734 Q 1807.9094 335.7546 1807.9094 335.7546 Q 1807.9094 361.58188 1833.7367 361.58188 L 1859.564 361.58188 L 1859.564 387.40918 L 1859.564 387.40918 L 1885.3912 361.58188 L 1885.3912 335.7546 L 1962.8732 335.7546 L 2014.5277 335.7546 L 2066.1821 284.10007 Q 2092.0095 258.27277 2117.837 232.4455 L 2169.4915 232.4455 L 2169.4915 206.61823 Q 2169.4915 154.96367 2143.664 154.96367 L 2143.664 129.13638 L 2221.146 154.96367 Q 2298.6277 154.96367 2324.455 180.79094 L 2350.2822 180.79094 L 2350.2822 180.79094 Q 2350.2822 206.61823 2376.1096 206.61823 L 2376.1096 206.61823 L 2376.1096 258.27277 Q 2401.9368 335.7546 2453.5913 361.58188 Q 2505.2458 361.58188 2479.4187 387.40918 Q 2427.7642 413.23645 2427.7642 464.891 Q 2401.9368 516.54553 2453.5913 516.54553 Q 2505.2458 490.7183 2479.4187 568.20013 Q 2479.4187 671.5092 2453.5913 723.16376 L 2453.5913 748.9911 L 2556.9006 748.9911 Q 2634.3823 748.9911 2711.8643 774.81836 Q 2789.346 774.81836 2789.346 800.6456 Q 2789.346 826.4729 2815.1733 800.6456 Q 2841.0005 774.81836 2866.828 800.6456 Q 2892.655 800.6456 2892.655 826.4729 Q 2892.655 852.3002 2918.4824 878.12744 Q 2944.3098 878.12744 2970.137 878.12744 L 2970.137 903.9547 L 2944.3098 903.9547 Q 2944.3098 929.782 2944.3098 929.782 L 2944.3098 929.782 L 2918.4824 929.782 Q 2892.655 929.782 2866.828 981.4366 Q 2841.0005 1033.0911 2866.828 1058.9185 Q 2892.655 1084.7457 2866.828 1084.7457 Q 2841.0005 1110.573 2815.1733 1188.0548 Q 2789.346 1265.5366 2815.1733 1343.0184 Q 2841.0005 1446.3275 2892.655 1472.1549 Q 2944.3098 1523.8094 2918.4824 1523.8094 L 2918.4824 1523.8094 L 2892.655 1523.8094 Q 2892.655 1549.6367 2892.655 1549.6367 L 2892.655 1549.6367 L 2866.828 1549.6367 Q 2841.0005 1549.6367 2841.0005 1575.464 L 2841.0005 1601.2913 L 2866.828 1652.9458 L 2866.828 1678.7731 L 2841.0005 1678.7731 L 2815.1733 1678.7731 L 2815.1733 1704.6003 L 2841.0005 1730.4276 L 2841.0005 1756.2549 L 2841.0005 1756.2549 L 2789.346 1756.2549 Q 2763.5188 1756.2549 2737.6914 1807.9094 Q 2686.0369 1859.564 2634.3823 1885.3912 L 2556.9006 1911.2186 L 2556.9006 1937.0459 L 2531.0732 1937.0459 L 2531.0732 1937.0459 L 2531.0732 1962.8732 L 2531.0732 1962.8732 L 2531.0732 1962.8732 L 2505.2458 1962.8732 L 2505.2458 1962.8732 L 2505.2458 1988.7004 L 2479.4187 1988.7004 L 2479.4187 2014.5277 L 2479.4187 2040.355 L 2505.2458 2040.355 L 2505.2458 2066.1821 L 2505.2458 2066.1821 L 2531.0732 2066.1821 L 2531.0732 2066.1821 L 2531.0732 2066.1821 L 2556.9006 2092.0095 L 2582.7278 2117.837 L 2582.7278 2117.837 L 2582.7278 2117.837 L 2505.2458 2117.837 L 2427.7642 2117.837 L 2427.7642 2092.0095 L 2427.7642 2092.0095 L 2401.9368 2040.355 Q 2376.1096 1988.7004 2401.9368 1911.2186 L 2427.7642 1859.564 L 2401.9368 1833.7367 L 2376.1096 1807.9094 L 2376.1096 1807.9094 L 2376.1096 1807.9094 L 2376.1096 1833.7367 L 2376.1096 1833.7367 L 2350.2822 1833.7367 L 2350.2822 1859.564 L 2350.2822 1859.564 L 2324.455 1859.564 L 2324.455 1859.564 L 2324.455 1859.564 L 2324.455 1885.3912 L 2324.455 1885.3912 L 2298.6277 1885.3912 Q 2298.6277 1911.2186 2221.146 1937.0459 Q 2143.664 1962.8732 2117.837 2014.5277 Q 2066.1821 2014.5277 1911.2186 2040.355 Q 1756.2549 2066.1821 1756.2549 2092.0095 Q 1756.2549 2117.837 1652.9458 2117.837 Q 1575.464 2117.837 1575.464 2169.4915 L 1549.6367 2246.9731 L 1575.464 2246.9731 L 1575.464 2272.8005 L 1575.464 2272.8005 L 1601.2913 2272.8005 L 1601.2913 2272.8005 L 1601.2913 2272.8005 L 1549.6367 2272.8005 L 1523.8094 2272.8005 L 1497.9822 2272.8005 L 1472.1549 2272.8005 L 1472.1549 2246.9731 L 1446.3275 2246.9731 L 1446.3275 2169.4915 L 1446.3275 2092.0095 L 1420.5002 2092.0095 L 1420.5002 2066.1821 L 1420.5002 2066.1821 L 1446.3275 2066.1821 L 1446.3275 2040.355 Q 1446.3275 2014.5277 1523.8094 1962.8732 Q 1601.2913 1937.0459 1601.2913 1859.564 L 1601.2913 1756.2549 L 1627.1185 1756.2549 L 1652.9458 1756.2549 L 1652.9458 1730.4276 Q 1652.9458 1730.4276 1627.1185 1704.6003 Q 1601.2913 1678.7731 1549.6367 1652.9458 Q 1472.1549 1601.2913 1446.3275 1523.8094 Q 1420.5002 1446.3275 1265.5366 1446.3275 Q 1110.573 1446.3275 1007.26385 1446.3275 Q 903.9547 1446.3275 878.12744 1368.8457 Q 826.4729 1291.3639 697.3365 1239.7094 Q 542.37286 1188.0548 413.23645 1084.7457 Q 309.92734 1033.0911 284.10007 955.6093 Q 258.27277 878.12744 232.4455 774.81836 L 206.61823 645.68195 L 180.79094 645.68195 L 180.79094 619.8547 L 180.79094 619.8547 L 154.96367 619.8547 L 154.96367 619.8547 L 154.96367 619.8547 L 154.96367 594.0274 L 154.96367 594.0274 L 129.13638 594.0274 L 129.13638 568.20013 L 129.13638 568.20013 L 129.13638 568.20013 L 129.13638 490.7183 Q 129.13638 413.23645 103.30911 413.23645 L 51.654556 413.23645 L 51.654556 387.40918 Q 51.654556 361.58188 25.827278 361.58188 L 0.0 335.7546 L 0.0 309.92734 L 0.0 284.10007 L 51.654556 284.10007 L 77.481834 258.27277 L 77.481834 258.27277 L 103.30911 258.27277 L 103.30911 258.27277 L 103.30911 258.27277 L 258.27277 206.61823 Q 387.40918 206.61823 516.54553 206.61823 L 645.68195 206.61823 L 645.68195 206.61823 L 671.5092 206.61823 L 671.5092 206.61823 L 671.5092 232.4455 L 645.68195 232.4455 Q 645.68195 258.27277 619.8547 258.27277 Q 594.0274 258.27277 568.20013 284.10007 L 542.37286 309.92734 L 568.20013 309.92734 L 619.8547 309.92734 L 723.16376 284.10007 Q 800.6456 284.10007 774.81836 258.27277 Q 774.81836 206.61823 774.81836 206.61823 L 774.81836 206.61823 L 800.6456 206.61823 L 800.6456 206.61823 L 826.4729 180.79094 L 852.3002 180.79094 L 852.3002 206.61823 L 878.12744 232.4455 L 878.12744 232.4455 L 878.12744 258.27277 L 878.12744 258.27277 L 878.12744 258.27277 L 903.9547 258.27277 L 903.9547 258.27277 L 903.9547 284.10007 L 929.782 284.10007 L 929.782 309.92734 Q 929.782 335.7546 852.3002 361.58188 L 800.6456 361.58188 L 826.4729 387.40918 L 852.3002 413.23645 L 903.9547 413.23645 L 955.6093 413.23645 L 955.6093 387.40918 L 981.4366 387.40918 L 981.4366 387.40918 L 981.4366 361.58188 L 1007.26385 361.58188 L 1033.0911 361.58188 L 1058.9185 361.58188 L 1084.7457 361.58188 L 1110.573 361.58188 L 1136.4003 361.58188 L 1136.4003 335.7546 Q 1136.4003 309.92734 1084.7457 284.10007 Q 1033.0911 258.27277 1033.0911 232.4455 L 1033.0911 206.61823 L 1033.0911 180.79094 L 1033.0911 154.96367 L 1058.9185 154.96367 L 1058.9185 154.96367 L 1058.9185 129.13638 L 1084.7457 129.13638 L 1084.7457 129.13638 L 1084.7457 103.30911 L 1188.0548 129.13638 Q 1265.5366 154.96367 1265.5366 180.79094 Q 1265.5366 206.61823 1317.1912 180.79094 Q 1394.673 154.96367 1368.8457 129.13638 Q 1343.0184 103.30911 1394.673 77.481834 Q 1420.5002 77.481834 1420.5002 51.654556 Q 1446.3275 0.0 1446.3275 0.0 z" svg:height="22.728004mm" draw:style-name="style-274" svg:viewBox="0.0 0.0 2970.137 2272.8005" svg:width="29.70137mm" svg:x="269.63678mm" svg:y="174.59239mm"/>
          <draw:path svg:d="M 645.68195 25.827278 L 645.68195 0.0 L 697.3365 0.0 L 723.16376 0.0 L 748.9911 25.827278 L 748.9911 25.827278 L 748.9911 25.827278 Q 748.9911 25.827278 774.81836 25.827278 L 774.81836 51.654556 L 800.6456 51.654556 L 800.6456 51.654556 L 800.6456 77.481834 Q 826.4729 103.30911 878.12744 103.30911 Q 929.782 103.30911 903.9547 129.13638 Q 903.9547 154.96367 929.782 180.79094 Q 955.6093 180.79094 955.6093 206.61823 Q 955.6093 232.4455 1058.9185 309.92734 Q 1136.4003 361.58188 1368.8457 361.58188 Q 1575.464 361.58188 1575.464 413.23645 Q 1575.464 464.891 1601.2913 413.23645 Q 1601.2913 387.40918 1627.1185 387.40918 L 1652.9458 413.23645 L 1652.9458 413.23645 L 1678.7731 413.23645 L 1678.7731 439.06372 L 1678.7731 464.891 L 1652.9458 464.891 L 1652.9458 464.891 L 1652.9458 490.7183 Q 1627.1185 490.7183 1627.1185 516.54553 L 1627.1185 568.20013 L 1652.9458 568.20013 L 1652.9458 568.20013 L 1678.7731 594.0274 L 1704.6003 594.0274 L 1704.6003 619.8547 L 1678.7731 619.8547 L 1678.7731 619.8547 L 1678.7731 619.8547 L 1678.7731 645.68195 L 1678.7731 645.68195 L 1678.7731 671.5092 L 1678.7731 671.5092 L 1678.7731 671.5092 L 1678.7731 671.5092 L 1627.1185 697.3365 Q 1601.2913 697.3365 1601.2913 723.16376 Q 1601.2913 748.9911 1575.464 748.9911 Q 1523.8094 774.81836 1523.8094 800.6456 L 1497.9822 826.4729 L 1472.1549 826.4729 Q 1446.3275 826.4729 1291.3639 826.4729 Q 1136.4003 826.4729 1162.2275 826.4729 Q 1162.2275 826.4729 1110.573 826.4729 Q 1058.9185 826.4729 1058.9185 826.4729 Q 1033.0911 800.6456 903.9547 774.81836 Q 748.9911 774.81836 748.9911 748.9911 Q 723.16376 723.16376 619.8547 697.3365 Q 516.54553 697.3365 516.54553 671.5092 Q 542.37286 645.68195 335.7546 619.8547 L 129.13638 568.20013 L 103.30911 594.0274 L 103.30911 619.8547 L 77.481834 619.8547 L 51.654556 619.8547 L 51.654556 619.8547 L 25.827278 594.0274 L 25.827278 594.0274 L 25.827278 568.20013 L 25.827278 568.20013 L 25.827278 568.20013 L 0.0 568.20013 L 0.0 568.20013 L 0.0 542.37286 L 25.827278 542.37286 L 25.827278 542.37286 L 25.827278 516.54553 L 25.827278 516.54553 Q 25.827278 516.54553 77.481834 464.891 Q 129.13638 439.06372 103.30911 413.23645 Q 51.654556 361.58188 51.654556 309.92734 Q 25.827278 284.10007 77.481834 258.27277 Q 103.30911 258.27277 103.30911 206.61823 Q 77.481834 180.79094 129.13638 154.96367 Q 180.79094 103.30911 309.92734 77.481834 L 439.06372 51.654556 L 516.54553 51.654556 Q 594.0274 77.481834 594.0274 51.654556 Q 594.0274 25.827278 619.8547 25.827278 L 619.8547 25.827278 L 645.68195 25.827278 z" svg:height="8.264729mm" draw:style-name="style-275" svg:viewBox="0.0 0.0 1704.6003 826.4729" svg:width="17.046003mm" svg:x="161.93703mm" svg:y="168.9104mm"/>
          <draw:path svg:d="M 1962.8732 0.0 L 2040.355 0.0 L 2066.1821 25.827278 Q 2092.0095 51.654556 2066.1821 103.30911 Q 2066.1821 129.13638 2040.355 129.13638 Q 2014.5277 129.13638 1988.7004 154.96367 Q 1988.7004 206.61823 2040.355 206.61823 Q 2092.0095 232.4455 2092.0095 258.27277 Q 2117.837 258.27277 2117.837 309.92734 L 2117.837 335.7546 L 2117.837 335.7546 Q 2117.837 361.58188 2092.0095 361.58188 L 2092.0095 361.58188 L 2066.1821 413.23645 Q 2040.355 490.7183 2014.5277 516.54553 Q 2014.5277 516.54553 1885.3912 542.37286 Q 1756.2549 568.20013 1730.4276 568.20013 Q 1678.7731 568.20013 1652.9458 594.0274 L 1627.1185 619.8547 L 1627.1185 619.8547 L 1627.1185 619.8547 L 1601.2913 619.8547 L 1601.2913 619.8547 L 1601.2913 645.68195 L 1575.464 645.68195 L 1575.464 645.68195 L 1575.464 671.5092 L 1523.8094 671.5092 L 1497.9822 671.5092 L 1497.9822 697.3365 L 1497.9822 697.3365 L 1446.3275 697.3365 Q 1394.673 671.5092 1317.1912 671.5092 Q 1239.7094 671.5092 1213.8821 697.3365 Q 1162.2275 748.9911 1110.573 774.81836 Q 1033.0911 774.81836 903.9547 774.81836 Q 748.9911 774.81836 594.0274 800.6456 L 464.891 826.4729 L 439.06372 826.4729 Q 413.23645 826.4729 284.10007 826.4729 L 154.96367 878.12744 L 129.13638 878.12744 L 103.30911 878.12744 L 103.30911 852.3002 L 103.30911 852.3002 L 129.13638 852.3002 L 129.13638 826.4729 L 77.481834 826.4729 L 0.0 826.4729 L 0.0 800.6456 L 25.827278 800.6456 L 25.827278 800.6456 L 25.827278 774.81836 L 77.481834 774.81836 L 103.30911 774.81836 L 129.13638 748.9911 Q 180.79094 748.9911 180.79094 723.16376 Q 180.79094 697.3365 232.4455 697.3365 Q 258.27277 697.3365 258.27277 671.5092 Q 258.27277 645.68195 335.7546 645.68195 L 387.40918 619.8547 L 413.23645 619.8547 L 439.06372 619.8547 L 439.06372 594.0274 L 439.06372 594.0274 L 464.891 568.20013 L 464.891 542.37286 L 387.40918 542.37286 Q 335.7546 516.54553 387.40918 516.54553 Q 413.23645 516.54553 413.23645 464.891 L 413.23645 439.06372 L 413.23645 439.06372 L 413.23645 413.23645 L 439.06372 413.23645 Q 490.7183 413.23645 516.54553 413.23645 Q 542.37286 413.23645 697.3365 335.7546 Q 852.3002 258.27277 826.4729 232.4455 Q 800.6456 206.61823 852.3002 154.96367 L 878.12744 129.13638 L 1007.26385 154.96367 Q 1110.573 154.96367 1110.573 180.79094 Q 1136.4003 206.61823 1265.5366 154.96367 Q 1420.5002 103.30911 1472.1549 103.30911 Q 1523.8094 103.30911 1601.2913 103.30911 Q 1678.7731 77.481834 1678.7731 51.654556 Q 1678.7731 25.827278 1782.0822 25.827278 Q 1885.3912 0.0 1962.8732 0.0 z M 1033.0911 180.79094 Q 1058.9185 180.79094 1058.9185 180.79094 Q 1058.9185 206.61823 1058.9185 206.61823 Q 1033.0911 206.61823 1033.0911 180.79094 z M 981.4366 723.16376 Q 1007.26385 723.16376 1007.26385 748.9911 Q 1007.26385 774.81836 981.4366 774.81836 Q 955.6093 774.81836 955.6093 748.9911 Q 955.6093 723.16376 981.4366 723.16376 z" svg:height="8.781275mm" draw:style-name="style-276" svg:viewBox="0.0 0.0 2117.837 878.12744" svg:width="21.178368mm" svg:x="28.151733mm" svg:y="164.26149mm"/>
          <draw:path svg:d="M 981.4366 0.0 L 1033.0911 0.0 L 1058.9185 0.0 L 1084.7457 0.0 L 1084.7457 25.827278 L 1084.7457 25.827278 L 1058.9185 25.827278 L 1058.9185 51.654556 L 1058.9185 51.654556 L 1033.0911 51.654556 L 1033.0911 51.654556 L 1033.0911 51.654556 L 1058.9185 77.481834 Q 1084.7457 103.30911 1084.7457 129.13638 Q 1084.7457 154.96367 1110.573 129.13638 Q 1136.4003 103.30911 1136.4003 154.96367 Q 1162.2275 180.79094 1239.7094 206.61823 Q 1291.3639 206.61823 1317.1912 258.27277 Q 1317.1912 309.92734 1343.0184 361.58188 Q 1394.673 361.58188 1368.8457 387.40918 Q 1343.0184 413.23645 1368.8457 413.23645 Q 1394.673 413.23645 1446.3275 413.23645 L 1472.1549 413.23645 L 1472.1549 413.23645 L 1497.9822 413.23645 L 1497.9822 413.23645 L 1497.9822 413.23645 L 1497.9822 464.891 L 1497.9822 490.7183 L 1472.1549 516.54553 L 1446.3275 568.20013 L 1446.3275 568.20013 L 1446.3275 568.20013 L 1394.673 542.37286 Q 1368.8457 542.37286 1368.8457 568.20013 L 1343.0184 619.8547 L 1343.0184 619.8547 Q 1343.0184 619.8547 1265.5366 671.5092 L 1188.0548 671.5092 L 1188.0548 697.3365 L 1188.0548 697.3365 L 1162.2275 697.3365 L 1162.2275 723.16376 L 1136.4003 723.16376 L 1136.4003 723.16376 L 1110.573 723.16376 Q 1084.7457 723.16376 1084.7457 697.3365 Q 1084.7457 671.5092 981.4366 671.5092 Q 903.9547 671.5092 878.12744 619.8547 Q 852.3002 619.8547 723.16376 594.0274 Q 619.8547 568.20013 619.8547 542.37286 Q 619.8547 516.54553 516.54553 516.54553 Q 413.23645 516.54553 309.92734 568.20013 Q 206.61823 619.8547 103.30911 645.68195 L 25.827278 671.5092 L 25.827278 645.68195 L 51.654556 619.8547 L 51.654556 619.8547 L 51.654556 619.8547 L 25.827278 594.0274 L 0.0 594.0274 L 0.0 568.20013 L 0.0 568.20013 L 25.827278 568.20013 L 25.827278 568.20013 L 25.827278 542.37286 L 51.654556 542.37286 L 51.654556 516.54553 Q 51.654556 490.7183 51.654556 464.891 Q 51.654556 439.06372 25.827278 413.23645 Q 0.0 387.40918 0.0 361.58188 Q 0.0 309.92734 51.654556 309.92734 Q 103.30911 284.10007 77.481834 258.27277 Q 25.827278 258.27277 51.654556 232.4455 Q 51.654556 206.61823 51.654556 180.79094 L 25.827278 154.96367 L 25.827278 154.96367 L 51.654556 154.96367 L 51.654556 154.96367 L 51.654556 154.96367 L 51.654556 129.13638 Q 51.654556 129.13638 180.79094 51.654556 L 284.10007 0.0 L 335.7546 0.0 Q 387.40918 0.0 464.891 0.0 Q 542.37286 51.654556 568.20013 0.0 Q 568.20013 -25.827278 697.3365 0.0 Q 826.4729 0.0 826.4729 25.827278 Q 800.6456 51.654556 878.12744 51.654556 Q 981.4366 51.654556 981.4366 25.827278 Q 955.6093 0.0 981.4366 0.0 z" svg:height="7.231638mm" draw:style-name="style-277" svg:viewBox="0.0 0.0 1497.9822 723.16376" svg:width="14.979821mm" svg:x="84.19693mm" svg:y="151.8644mm"/>
          <draw:path svg:d="M 361.58188 0.0 L 387.40918 0.0 L 387.40918 232.4455 L 387.40918 464.891 L 361.58188 464.891 Q 361.58188 464.891 180.79094 335.7546 L -3.6379788E-12 206.61823 L -3.6379788E-12 206.61823 L -3.6379788E-12 206.61823 L -3.6379788E-12 206.61823 Q -3.6379788E-12 206.61823 25.827278 206.61823 L 25.827278 180.79094 L 103.30911 154.96367 Q 206.61823 154.96367 206.61823 180.79094 Q 206.61823 206.61823 284.10007 180.79094 Q 361.58188 154.96367 361.58188 77.481834 Q 335.7546 0.0 361.58188 0.0 z" svg:height="4.64891mm" draw:style-name="style-278" svg:viewBox="0.0 0.0 387.40918 464.891" svg:width="3.8740916mm" svg:x="316.1259mm" svg:y="194.22113mm"/>
          <draw:path svg:d="M 232.4455 25.827278 L 232.4455 0.0 L 232.4455 0.0 L 258.27277 0.0 L 258.27277 0.0 L 258.27277 0.0 L 258.27277 25.827278 L 258.27277 25.827278 L 284.10007 25.827278 L 284.10007 51.654556 L 284.10007 51.654556 L 309.92734 51.654556 L 309.92734 51.654556 L 309.92734 51.654556 L 309.92734 77.481834 L 309.92734 77.481834 L 335.7546 77.481834 L 335.7546 103.30911 L 361.58188 103.30911 Q 387.40918 103.30911 387.40918 129.13638 L 387.40918 129.13638 L 387.40918 258.27277 Q 413.23645 413.23645 413.23645 439.06372 L 413.23645 464.891 L 413.23645 464.891 Q 413.23645 464.891 387.40918 490.7183 Q 387.40918 516.54553 309.92734 516.54553 Q 232.4455 516.54553 232.4455 542.37286 Q 232.4455 568.20013 154.96367 568.20013 L 103.30911 568.20013 L 103.30911 542.37286 Q 103.30911 516.54553 77.481834 516.54553 L 77.481834 516.54553 L 51.654556 516.54553 Q 25.827278 516.54553 0.0 439.06372 L 0.0 361.58188 L 0.0 335.7546 L 0.0 309.92734 L 25.827278 309.92734 L 51.654556 309.92734 L 51.654556 284.10007 L 51.654556 284.10007 L 51.654556 284.10007 Q 77.481834 309.92734 77.481834 309.92734 L 103.30911 309.92734 L 103.30911 309.92734 L 103.30911 309.92734 L 103.30911 335.7546 L 103.30911 335.7546 L 129.13638 335.7546 L 129.13638 361.58188 L 154.96367 361.58188 L 180.79094 361.58188 L 206.61823 387.40918 L 232.4455 387.40918 L 232.4455 361.58188 L 206.61823 335.7546 L 206.61823 335.7546 L 206.61823 309.92734 L 206.61823 309.92734 L 206.61823 309.92734 L 180.79094 309.92734 L 180.79094 309.92734 L 206.61823 309.92734 L 232.4455 309.92734 L 232.4455 309.92734 L 258.27277 309.92734 L 258.27277 284.10007 L 258.27277 258.27277 L 232.4455 258.27277 L 206.61823 258.27277 L 206.61823 232.4455 L 206.61823 232.4455 L 180.79094 232.4455 L 180.79094 206.61823 L 180.79094 206.61823 Q 154.96367 206.61823 154.96367 154.96367 L 154.96367 129.13638 L 129.13638 129.13638 L 129.13638 103.30911 L 129.13638 103.30911 L 103.30911 103.30911 L 103.30911 103.30911 Q 103.30911 103.30911 103.30911 77.481834 L 103.30911 77.481834 L 154.96367 103.30911 Q 206.61823 103.30911 206.61823 77.481834 Q 206.61823 51.654556 232.4455 25.827278 z" svg:height="5.682001mm" draw:style-name="style-279" svg:viewBox="0.0 0.0 413.23645 568.20013" svg:width="4.1323643mm" svg:x="197.83694mm" svg:y="149.28166mm"/>
          <draw:path svg:d="M 1343.0184 0.0 L 1420.5002 0.0 L 1420.5002 0.0 L 1420.5002 0.0 L 1394.673 25.827278 L 1368.8457 51.654556 L 1394.673 51.654556 L 1420.5002 51.654556 L 1420.5002 77.481834 L 1446.3275 77.481834 L 1446.3275 103.30911 L 1446.3275 129.13638 L 1472.1549 129.13638 L 1472.1549 154.96367 L 1472.1549 154.96367 L 1446.3275 154.96367 L 1446.3275 154.96367 L 1446.3275 154.96367 L 1446.3275 206.61823 Q 1472.1549 258.27277 1497.9822 258.27277 Q 1549.6367 258.27277 1549.6367 284.10007 L 1549.6367 284.10007 L 1497.9822 309.92734 Q 1446.3275 309.92734 1446.3275 309.92734 L 1446.3275 309.92734 L 1472.1549 335.7546 Q 1497.9822 361.58188 1497.9822 361.58188 Q 1497.9822 361.58188 1549.6367 387.40918 L 1575.464 413.23645 L 1497.9822 413.23645 Q 1446.3275 439.06372 1446.3275 464.891 Q 1446.3275 490.7183 1394.673 516.54553 Q 1368.8457 516.54553 1394.673 542.37286 Q 1420.5002 542.37286 1394.673 568.20013 Q 1394.673 619.8547 1368.8457 594.0274 Q 1343.0184 568.20013 1343.0184 542.37286 L 1343.0184 542.37286 L 1317.1912 542.37286 L 1317.1912 568.20013 L 1291.3639 568.20013 L 1265.5366 568.20013 L 1265.5366 594.0274 L 1265.5366 619.8547 L 1291.3639 619.8547 L 1343.0184 619.8547 L 1343.0184 645.68195 L 1343.0184 645.68195 L 1317.1912 671.5092 L 1317.1912 697.3365 L 1317.1912 723.16376 Q 1291.3639 723.16376 1291.3639 748.9911 L 1291.3639 774.81836 L 1317.1912 774.81836 L 1317.1912 774.81836 L 1239.7094 774.81836 Q 1188.0548 774.81836 1084.7457 800.6456 Q 981.4366 826.4729 981.4366 852.3002 Q 981.4366 878.12744 1007.26385 878.12744 Q 1033.0911 878.12744 1033.0911 903.9547 L 1007.26385 903.9547 L 929.782 903.9547 Q 852.3002 929.782 748.9911 878.12744 Q 645.68195 878.12744 619.8547 826.4729 Q 568.20013 800.6456 413.23645 826.4729 Q 232.4455 826.4729 232.4455 852.3002 Q 206.61823 878.12744 180.79094 852.3002 Q 154.96367 826.4729 103.30911 826.4729 L 51.654556 826.4729 L 51.654556 826.4729 L 51.654556 800.6456 L 77.481834 800.6456 L 77.481834 774.81836 L 77.481834 774.81836 L 103.30911 774.81836 L 103.30911 774.81836 L 103.30911 774.81836 L 103.30911 748.9911 L 103.30911 748.9911 L 129.13638 748.9911 L 129.13638 723.16376 L 129.13638 723.16376 L 103.30911 723.16376 L 103.30911 723.16376 L 103.30911 723.16376 L 51.654556 697.3365 L 25.827278 697.3365 L 25.827278 671.5092 L 0.0 645.68195 L 0.0 645.68195 L 0.0 619.8547 L 0.0 619.8547 L 0.0 619.8547 L 0.0 594.0274 L 0.0 568.20013 L 0.0 568.20013 L 0.0 568.20013 L 0.0 542.37286 L 0.0 542.37286 L 25.827278 542.37286 Q 25.827278 516.54553 129.13638 490.7183 Q 206.61823 439.06372 232.4455 413.23645 L 258.27277 413.23645 L 258.27277 387.40918 L 258.27277 387.40918 L 258.27277 387.40918 Q 284.10007 361.58188 258.27277 361.58188 L 258.27277 335.7546 L 258.27277 309.92734 L 258.27277 309.92734 L 284.10007 309.92734 Q 309.92734 309.92734 335.7546 335.7546 Q 361.58188 361.58188 516.54553 361.58188 Q 671.5092 361.58188 671.5092 309.92734 Q 697.3365 284.10007 826.4729 258.27277 Q 929.782 232.4455 929.782 206.61823 Q 929.782 180.79094 981.4366 154.96367 L 1058.9185 154.96367 L 1058.9185 129.13638 L 1084.7457 129.13638 L 1084.7457 129.13638 L 1084.7457 103.30911 L 1110.573 103.30911 L 1136.4003 103.30911 L 1136.4003 77.481834 L 1136.4003 77.481834 L 1162.2275 77.481834 Q 1188.0548 51.654556 1239.7094 51.654556 Q 1265.5366 51.654556 1265.5366 25.827278 Q 1265.5366 0.0 1343.0184 0.0 z M 335.7546 387.40918 Q 361.58188 387.40918 361.58188 387.40918 Q 361.58188 413.23645 361.58188 413.23645 Q 335.7546 413.23645 335.7546 387.40918 z" svg:height="9.039547mm" draw:style-name="style-280" svg:viewBox="0.0 0.0 1575.464 903.9547" svg:width="15.75464mm" svg:x="34.092007mm" svg:y="193.70459mm"/>
          <draw:path svg:d="M 129.13638 77.481834 L 103.30911 0.0 L 129.13638 25.827278 Q 154.96367 51.654556 180.79094 25.827278 Q 180.79094 0.0 335.7546 0.0 L 490.7183 0.0 L 490.7183 25.827278 Q 490.7183 51.654556 464.891 77.481834 Q 464.891 77.481834 464.891 103.30911 Q 464.891 129.13638 516.54553 154.96367 Q 568.20013 154.96367 464.891 258.27277 Q 361.58188 361.58188 387.40918 387.40918 L 387.40918 387.40918 L 361.58188 387.40918 Q 361.58188 387.40918 309.92734 387.40918 Q 284.10007 387.40918 258.27277 413.23645 L 206.61823 439.06372 L 206.61823 387.40918 L 206.61823 361.58188 L 180.79094 361.58188 L 154.96367 335.7546 L 103.30911 335.7546 L 25.827278 335.7546 L 25.827278 309.92734 L 0.0 309.92734 L 0.0 284.10007 L 0.0 258.27277 L 25.827278 258.27277 L 51.654556 232.4455 L 51.654556 232.4455 L 51.654556 232.4455 L 51.654556 232.4455 L 51.654556 206.61823 L 51.654556 206.61823 L 51.654556 180.79094 L 77.481834 180.79094 Q 103.30911 180.79094 129.13638 154.96367 Q 154.96367 154.96367 129.13638 77.481834 z" svg:height="4.3906374mm" draw:style-name="style-281" svg:viewBox="0.0 0.0 516.54553 439.06372" svg:width="5.165456mm" svg:x="180.2744mm" svg:y="167.61903mm"/>
          <draw:path svg:d="M 594.0274 9.094947E-13 L 594.0274 9.094947E-13 L 594.0274 9.094947E-13 L 594.0274 9.094947E-13 L 645.68195 25.827278 L 723.16376 51.654556 L 800.6456 51.654556 Q 878.12744 51.654556 1007.26385 51.654556 Q 1162.2275 51.654556 1265.5366 51.654556 L 1343.0184 51.654556 L 1343.0184 51.654556 L 1368.8457 51.654556 L 1368.8457 51.654556 L 1368.8457 51.654556 L 1497.9822 51.654556 Q 1627.1185 51.654556 1652.9458 77.481834 Q 1678.7731 103.30911 1730.4276 103.30911 L 1756.2549 103.30911 L 1756.2549 103.30911 Q 1756.2549 103.30911 1730.4276 129.13638 L 1730.4276 154.96367 L 1730.4276 154.96367 L 1730.4276 180.79094 L 1704.6003 180.79094 L 1704.6003 206.61823 L 1704.6003 206.61823 L 1730.4276 206.61823 L 1730.4276 206.61823 L 1730.4276 206.61823 L 1704.6003 232.4455 L 1678.7731 258.27277 L 1678.7731 258.27277 L 1678.7731 258.27277 L 1652.9458 284.10007 L 1652.9458 309.92734 L 1575.464 309.92734 Q 1472.1549 309.92734 1084.7457 309.92734 L 697.3365 309.92734 L 697.3365 309.92734 L 697.3365 309.92734 L 619.8547 284.10007 L 542.37286 258.27277 L 490.7183 258.27277 Q 464.891 258.27277 284.10007 206.61823 L 103.30911 154.96367 L 77.481834 154.96367 L 25.827278 154.96367 L 25.827278 129.13638 L 25.827278 129.13638 L 0.0 103.30911 L 0.0 77.481834 L 25.827278 77.481834 L 51.654556 51.654556 L 51.654556 51.654556 L 51.654556 51.654556 L 77.481834 51.654556 L 129.13638 51.654556 L 154.96367 51.654556 L 180.79094 51.654556 L 387.40918 51.654556 Q 568.20013 9.094947E-13 594.0274 9.094947E-13 z" svg:height="3.0992734mm" draw:style-name="style-282" svg:viewBox="0.0 0.0 1756.2549 309.92734" svg:width="17.56255mm" svg:x="136.6263mm" svg:y="63.535103mm"/>
          <draw:path svg:d="M 826.4729 0.0 L 826.4729 0.0 L 826.4729 0.0 L 826.4729 0.0 L 852.3002 0.0 L 852.3002 25.827278 L 878.12744 25.827278 L 929.782 51.654556 L 981.4366 51.654556 L 1007.26385 51.654556 L 1110.573 77.481834 Q 1188.0548 77.481834 1213.8821 51.654556 Q 1213.8821 25.827278 1472.1549 77.481834 Q 1730.4276 154.96367 1807.9094 154.96367 Q 1859.564 154.96367 2066.1821 206.61823 Q 2298.6277 258.27277 2324.455 284.10007 Q 2324.455 309.92734 2324.455 284.10007 L 2350.2822 284.10007 L 2350.2822 568.20013 L 2350.2822 878.12744 L 2324.455 878.12744 Q 2272.8005 878.12744 2169.4915 852.3002 Q 2066.1821 826.4729 2066.1821 878.12744 Q 2040.355 903.9547 1988.7004 903.9547 L 1937.0459 878.12744 L 1911.2186 878.12744 L 1859.564 878.12744 L 1911.2186 929.782 Q 1962.8732 955.6093 1988.7004 955.6093 L 1988.7004 981.4366 L 1911.2186 981.4366 Q 1833.7367 981.4366 1756.2549 1033.0911 L 1704.6003 1058.9185 L 1704.6003 1058.9185 L 1704.6003 1033.0911 L 1601.2913 1033.0911 Q 1497.9822 1033.0911 1394.673 981.4366 Q 1265.5366 929.782 1291.3639 903.9547 Q 1343.0184 878.12744 1265.5366 903.9547 Q 1213.8821 929.782 1162.2275 903.9547 Q 1136.4003 878.12744 955.6093 878.12744 Q 800.6456 903.9547 800.6456 878.12744 Q 800.6456 852.3002 774.81836 852.3002 Q 723.16376 826.4729 723.16376 800.6456 Q 748.9911 748.9911 645.68195 723.16376 L 542.37286 697.3365 L 542.37286 697.3365 L 542.37286 671.5092 L 516.54553 671.5092 L 490.7183 671.5092 L 490.7183 645.68195 L 490.7183 619.8547 L 516.54553 619.8547 L 542.37286 619.8547 L 542.37286 594.0274 L 568.20013 594.0274 L 568.20013 594.0274 L 568.20013 568.20013 L 542.37286 568.20013 L 516.54553 568.20013 L 516.54553 542.37286 L 516.54553 516.54553 L 490.7183 516.54553 Q 464.891 516.54553 309.92734 464.891 L 129.13638 464.891 L 129.13638 439.06372 L 103.30911 439.06372 L 103.30911 439.06372 L 103.30911 413.23645 L 51.654556 413.23645 L 25.827278 413.23645 L 25.827278 387.40918 L 0.0 361.58188 L 0.0 361.58188 L 0.0 361.58188 L 0.0 335.7546 L 0.0 335.7546 L 25.827278 309.92734 L 25.827278 284.10007 L 77.481834 284.10007 L 129.13638 309.92734 L 154.96367 309.92734 L 180.79094 309.92734 L 180.79094 284.10007 L 206.61823 284.10007 L 206.61823 258.27277 L 206.61823 258.27277 L 413.23645 258.27277 Q 619.8547 258.27277 619.8547 232.4455 Q 619.8547 206.61823 671.5092 206.61823 Q 723.16376 206.61823 748.9911 206.61823 L 774.81836 206.61823 L 800.6456 206.61823 L 826.4729 206.61823 L 852.3002 206.61823 L 878.12744 206.61823 L 903.9547 180.79094 L 929.782 154.96367 L 878.12744 154.96367 Q 852.3002 154.96367 852.3002 129.13638 Q 852.3002 103.30911 826.4729 103.30911 L 774.81836 103.30911 L 774.81836 103.30911 L 774.81836 103.30911 L 800.6456 77.481834 Q 826.4729 51.654556 826.4729 25.827278 Q 826.4729 0.0 826.4729 0.0 z" svg:height="10.589184mm" draw:style-name="style-283" svg:viewBox="0.0 0.0 2350.2822 1058.9185" svg:width="23.502823mm" svg:x="296.49716mm" svg:y="152.38094mm"/>
          <draw:path svg:d="M 206.61823 0.0 L 206.61823 0.0 L 258.27277 103.30911 Q 309.92734 180.79094 335.7546 206.61823 L 335.7546 206.61823 L 335.7546 232.4455 L 335.7546 258.27277 L 309.92734 258.27277 Q 258.27277 258.27277 232.4455 284.10007 Q 206.61823 309.92734 206.61823 335.7546 L 232.4455 361.58188 L 206.61823 361.58188 Q 180.79094 361.58188 154.96367 309.92734 L 154.96367 232.4455 L 154.96367 206.61823 Q 154.96367 206.61823 77.481834 206.61823 L 0.0 206.61823 L 0.0 206.61823 L 0.0 180.79094 L 0.0 180.79094 Q 0.0 180.79094 25.827278 154.96367 L 25.827278 103.30911 L 103.30911 103.30911 Q 154.96367 77.481834 180.79094 51.654556 Q 206.61823 25.827278 206.61823 0.0 z" svg:height="3.615819mm" draw:style-name="style-284" svg:viewBox="0.0 0.0 335.7546 361.58188" svg:width="3.357546mm" svg:x="195.77077mm" svg:y="140.5004mm"/>
          <draw:path svg:d="M 2737.6914 0.0 L 2815.1733 0.0 L 2815.1733 0.0 L 2815.1733 0.0 L 2841.0005 25.827278 L 2892.655 51.654556 L 3409.2007 103.30911 Q 3951.5735 154.96367 4080.71 154.96367 Q 4209.846 154.96367 4209.846 180.79094 Q 4209.846 206.61823 4390.637 232.4455 Q 4571.428 258.27277 4571.428 284.10007 Q 4571.428 309.92734 4623.083 309.92734 Q 4674.7373 309.92734 4700.5645 335.7546 L 4752.219 335.7546 L 4803.8735 335.7546 L 4829.701 335.7546 L 4829.701 413.23645 L 4855.5283 464.891 L 4855.5283 490.7183 L 4855.5283 516.54553 L 4855.5283 516.54553 L 4829.701 516.54553 L 4829.701 542.37286 L 4829.701 542.37286 L 4545.601 542.37286 Q 4261.501 516.54553 4054.8826 542.37286 L 3848.2644 542.37286 L 3822.4373 542.37286 L 3770.7825 516.54553 L 3719.128 516.54553 L 3641.6462 516.54553 L 3641.6462 542.37286 L 3615.8188 542.37286 L 3615.8188 542.37286 Q 3615.8188 516.54553 3615.8188 516.54553 Q 3589.9917 516.54553 3047.619 490.7183 Q 2531.0732 464.891 1291.3639 439.06372 L 77.481834 413.23645 L 77.481834 413.23645 L 77.481834 413.23645 L 77.481834 387.40918 L 103.30911 387.40918 L 103.30911 387.40918 L 103.30911 361.58188 L 103.30911 361.58188 L 103.30911 361.58188 L 129.13638 361.58188 L 129.13638 361.58188 L 103.30911 335.7546 L 51.654556 309.92734 L 25.827278 309.92734 L 0.0 309.92734 L 25.827278 284.10007 L 51.654556 258.27277 L 77.481834 258.27277 L 103.30911 258.27277 L 103.30911 232.4455 L 103.30911 232.4455 L 77.481834 206.61823 L 77.481834 180.79094 L 129.13638 180.79094 Q 154.96367 180.79094 439.06372 129.13638 Q 697.3365 51.654556 645.68195 51.654556 Q 594.0274 51.654556 594.0274 25.827278 L 594.0274 25.827278 L 1136.4003 0.0 Q 1652.9458 0.0 2143.664 0.0 Q 2634.3823 0.0 2737.6914 0.0 z" svg:height="5.4237285mm" draw:style-name="style-285" svg:viewBox="0.0 0.0 4855.5283 542.37286" svg:width="48.555283mm" svg:x="39.25746mm" svg:y="35.1251mm"/>
          <draw:path svg:d="M 77.481834 25.827278 L 77.481834 1.8189894E-12 L 103.30911 1.8189894E-12 L 129.13638 1.8189894E-12 L 129.13638 25.827278 L 129.13638 77.481834 L 180.79094 77.481834 Q 232.4455 77.481834 258.27277 77.481834 Q 309.92734 103.30911 309.92734 77.481834 Q 309.92734 51.654556 335.7546 77.481834 Q 387.40918 77.481834 387.40918 51.654556 L 387.40918 25.827278 L 439.06372 77.481834 Q 464.891 129.13638 516.54553 129.13638 Q 568.20013 129.13638 594.0274 206.61823 Q 594.0274 284.10007 619.8547 284.10007 Q 645.68195 284.10007 645.68195 309.92734 L 645.68195 309.92734 L 619.8547 309.92734 Q 594.0274 335.7546 542.37286 284.10007 Q 516.54553 284.10007 490.7183 284.10007 Q 490.7183 309.92734 464.891 309.92734 Q 439.06372 335.7546 387.40918 284.10007 L 361.58188 258.27277 L 361.58188 258.27277 Q 361.58188 232.4455 335.7546 232.4455 Q 309.92734 232.4455 309.92734 206.61823 Q 309.92734 180.79094 284.10007 180.79094 Q 258.27277 180.79094 180.79094 180.79094 L 129.13638 206.61823 L 129.13638 180.79094 Q 129.13638 154.96367 103.30911 154.96367 L 77.481834 154.96367 L 77.481834 129.13638 L 77.481834 103.30911 L 51.654556 103.30911 Q 25.827278 129.13638 25.827278 103.30911 L 0.0 103.30911 L 25.827278 77.481834 Q 77.481834 25.827278 77.481834 25.827278 z M 154.96367 154.96367 Q 154.96367 129.13638 154.96367 129.13638 Q 180.79094 129.13638 180.79094 129.13638 Q 180.79094 154.96367 154.96367 154.96367 z" svg:height="3.0992734mm" draw:style-name="style-286" svg:viewBox="0.0 0.0 645.68195 309.92734" svg:width="6.4568195mm" svg:x="205.8434mm" svg:y="139.72557mm"/>
          <draw:path svg:d="M 1937.0459 129.13638 L 2040.355 129.13638 L 2040.355 103.30911 L 2040.355 103.30911 L 2040.355 103.30911 L 2040.355 103.30911 L 2066.1821 103.30911 L 2066.1821 129.13638 L 2092.0095 154.96367 Q 2143.664 180.79094 2246.9731 180.79094 Q 2376.1096 180.79094 2376.1096 206.61823 Q 2376.1096 232.4455 2505.2458 232.4455 Q 2608.5552 232.4455 2608.5552 258.27277 Q 2582.7278 284.10007 2711.8643 284.10007 Q 2866.828 284.10007 2918.4824 309.92734 Q 2970.137 335.7546 2995.9644 361.58188 Q 3021.7915 387.40918 3125.1006 387.40918 Q 3228.4097 413.23645 3254.237 439.06372 Q 3254.237 464.891 3228.4097 490.7183 Q 3228.4097 490.7183 3228.4097 490.7183 Q 3228.4097 490.7183 3254.237 516.54553 L 3280.0642 516.54553 L 3280.0642 542.37286 L 3280.0642 568.20013 L 3254.237 594.0274 L 3254.237 645.68195 L 3280.0642 645.68195 Q 3331.7188 671.5092 3305.8916 697.3365 Q 3280.0642 697.3365 3280.0642 697.3365 L 3280.0642 697.3365 L 3331.7188 748.9911 Q 3383.3735 748.9911 3331.7188 774.81836 L 3254.237 800.6456 L 3331.7188 826.4729 Q 3383.3735 852.3002 3409.2007 878.12744 L 3435.028 903.9547 L 3435.028 903.9547 L 3435.028 903.9547 L 3409.2007 903.9547 L 3383.3735 903.9547 L 3383.3735 929.782 L 3383.3735 929.782 L 3383.3735 955.6093 L 3383.3735 955.6093 L 3383.3735 955.6093 L 3383.3735 955.6093 L 3357.5461 955.6093 L 3331.7188 955.6093 L 3280.0642 955.6093 Q 3254.237 955.6093 3176.7551 955.6093 Q 3125.1006 955.6093 3125.1006 981.4366 Q 3125.1006 1007.26385 3099.2734 1007.26385 Q 3073.446 1007.26385 3073.446 981.4366 Q 3073.446 955.6093 2995.9644 955.6093 Q 2918.4824 955.6093 2970.137 955.6093 Q 2995.9644 955.6093 2970.137 981.4366 Q 2970.137 1007.26385 2711.8643 1033.0911 Q 2427.7642 1058.9185 2427.7642 1084.7457 Q 2427.7642 1110.573 2350.2822 1136.4003 L 2272.8005 1162.2275 L 2272.8005 1136.4003 L 2246.9731 1136.4003 L 2246.9731 1136.4003 L 2246.9731 1110.573 L 2195.3186 1110.573 L 2169.4915 1110.573 L 2169.4915 1136.4003 L 2143.664 1136.4003 L 2143.664 1162.2275 L 2143.664 1188.0548 L 2195.3186 1188.0548 L 2221.146 1213.8821 L 2221.146 1213.8821 L 2221.146 1213.8821 L 2195.3186 1239.7094 Q 2169.4915 1265.5366 2195.3186 1265.5366 L 2221.146 1265.5366 L 2195.3186 1291.3639 L 2169.4915 1317.1912 L 2169.4915 1317.1912 L 2143.664 1317.1912 L 2143.664 1317.1912 L 2143.664 1317.1912 L 2143.664 1317.1912 L 2143.664 1291.3639 L 2117.837 1291.3639 L 2117.837 1265.5366 L 2117.837 1265.5366 L 2092.0095 1265.5366 L 2092.0095 1265.5366 L 2092.0095 1265.5366 L 2092.0095 1291.3639 L 2092.0095 1291.3639 L 2066.1821 1291.3639 L 2066.1821 1265.5366 L 2066.1821 1265.5366 L 2040.355 1265.5366 L 2040.355 1265.5366 L 2040.355 1265.5366 L 1962.8732 1239.7094 Q 1885.3912 1213.8821 1885.3912 1213.8821 Q 1911.2186 1213.8821 1833.7367 1188.0548 Q 1756.2549 1162.2275 1730.4276 1213.8821 Q 1730.4276 1239.7094 1678.7731 1239.7094 Q 1627.1185 1265.5366 1627.1185 1239.7094 Q 1627.1185 1213.8821 1472.1549 1213.8821 Q 1291.3639 1213.8821 1291.3639 1162.2275 Q 1291.3639 1110.573 1265.5366 1110.573 Q 1213.8821 1110.573 1058.9185 1110.573 Q 929.782 1110.573 826.4729 1110.573 Q 723.16376 1162.2275 568.20013 1162.2275 Q 439.06372 1162.2275 439.06372 1136.4003 Q 464.891 1110.573 387.40918 1084.7457 Q 335.7546 1058.9185 284.10007 1007.26385 L 258.27277 955.6093 L 232.4455 955.6093 L 232.4455 955.6093 L 180.79094 955.6093 L 154.96367 955.6093 L 154.96367 929.782 L 129.13638 929.782 L 129.13638 929.782 L 129.13638 929.782 L 129.13638 903.9547 Q 129.13638 903.9547 103.30911 878.12744 L 103.30911 852.3002 L 180.79094 852.3002 Q 232.4455 852.3002 180.79094 826.4729 Q 154.96367 800.6456 180.79094 774.81836 Q 180.79094 723.16376 180.79094 697.3365 Q 154.96367 697.3365 154.96367 645.68195 Q 154.96367 619.8547 77.481834 594.0274 Q 25.827278 542.37286 25.827278 490.7183 L 0.0 439.06372 L 0.0 439.06372 Q 25.827278 439.06372 25.827278 413.23645 Q 25.827278 387.40918 51.654556 387.40918 Q 77.481834 387.40918 77.481834 335.7546 Q 103.30911 284.10007 180.79094 232.4455 Q 284.10007 206.61823 232.4455 129.13638 L 206.61823 77.481834 L 309.92734 77.481834 Q 439.06372 77.481834 413.23645 129.13638 Q 413.23645 154.96367 594.0274 103.30911 Q 774.81836 51.654556 800.6456 0.0 Q 826.4729 -25.827278 955.6093 0.0 Q 1058.9185 25.827278 1084.7457 77.481834 Q 1110.573 103.30911 1188.0548 129.13638 Q 1265.5366 129.13638 1291.3639 154.96367 Q 1291.3639 180.79094 1575.464 154.96367 Q 1859.564 129.13638 1937.0459 129.13638 z M 3331.7188 929.782 Q 3331.7188 903.9547 3331.7188 903.9547 Q 3331.7188 903.9547 3331.7188 903.9547 Q 3331.7188 929.782 3331.7188 929.782 z M 542.37286 1162.2275 Q 542.37286 1162.2275 542.37286 1136.4003 Q 542.37286 1136.4003 542.37286 1162.2275 Q 542.37286 1162.2275 542.37286 1162.2275 z" svg:height="13.171912mm" draw:style-name="style-287" svg:viewBox="0.0 0.0 3435.028 1317.1912" svg:width="34.35028mm" svg:x="178.46649mm" svg:y="119.5803mm"/>
          <draw:path svg:d="M 51.654556 0.0 L 77.481834 0.0 L 284.10007 51.654556 Q 490.7183 77.481834 464.891 103.30911 Q 464.891 129.13638 568.20013 129.13638 Q 671.5092 154.96367 697.3365 180.79094 Q 697.3365 206.61823 852.3002 206.61823 Q 981.4366 232.4455 1007.26385 258.27277 Q 1007.26385 258.27277 1188.0548 258.27277 Q 1368.8457 232.4455 1394.673 232.4455 Q 1394.673 258.27277 1420.5002 258.27277 L 1446.3275 258.27277 L 1446.3275 258.27277 L 1472.1549 258.27277 L 1523.8094 361.58188 Q 1627.1185 439.06372 1627.1185 490.7183 Q 1627.1185 542.37286 1652.9458 542.37286 L 1678.7731 542.37286 L 1678.7731 619.8547 L 1678.7731 697.3365 L 1678.7731 697.3365 L 1678.7731 723.16376 L 1652.9458 723.16376 L 1627.1185 723.16376 L 1627.1185 748.9911 L 1627.1185 748.9911 L 1652.9458 748.9911 L 1652.9458 774.81836 L 1652.9458 774.81836 L 1627.1185 774.81836 L 1627.1185 774.81836 L 1627.1185 774.81836 L 1627.1185 774.81836 L 1601.2913 774.81836 L 1601.2913 774.81836 Q 1575.464 774.81836 1523.8094 723.16376 Q 1446.3275 671.5092 1420.5002 723.16376 Q 1368.8457 774.81836 1343.0184 774.81836 Q 1291.3639 748.9911 1265.5366 800.6456 Q 1265.5366 852.3002 1213.8821 878.12744 L 1136.4003 878.12744 L 1136.4003 878.12744 L 1110.573 852.3002 L 1110.573 826.4729 L 1110.573 800.6456 L 1033.0911 800.6456 Q 955.6093 800.6456 955.6093 748.9911 Q 955.6093 697.3365 852.3002 723.16376 Q 748.9911 723.16376 748.9911 671.5092 Q 748.9911 645.68195 645.68195 619.8547 Q 594.0274 594.0274 594.0274 568.20013 Q 645.68195 542.37286 516.54553 516.54553 Q 387.40918 516.54553 387.40918 464.891 Q 361.58188 413.23645 258.27277 387.40918 Q 129.13638 361.58188 180.79094 258.27277 Q 232.4455 180.79094 180.79094 154.96367 L 129.13638 103.30911 L 77.481834 103.30911 Q 25.827278 103.30911 25.827278 77.481834 L 0.0 51.654556 L 25.827278 51.654556 Q 25.827278 51.654556 25.827278 25.827278 L 25.827278 25.827278 L 25.827278 25.827278 Q 51.654556 0.0 51.654556 0.0 z M 1084.7457 258.27277 Q 1110.573 258.27277 1110.573 284.10007 Q 1136.4003 309.92734 1110.573 284.10007 Q 1058.9185 284.10007 1084.7457 258.27277 z" svg:height="8.781275mm" draw:style-name="style-288" svg:viewBox="0.0 0.0 1678.7731 878.12744" svg:width="16.787731mm" svg:x="162.45358mm" svg:y="174.59239mm"/>
          <draw:path svg:d="M 439.06372 -9.094947E-13 L 542.37286 -9.094947E-13 L 542.37286 -9.094947E-13 L 542.37286 25.827278 L 568.20013 25.827278 L 594.0274 25.827278 L 619.8547 77.481834 Q 619.8547 103.30911 645.68195 103.30911 L 645.68195 129.13638 L 645.68195 129.13638 L 671.5092 129.13638 L 671.5092 129.13638 L 671.5092 129.13638 L 671.5092 154.96367 L 671.5092 154.96367 L 697.3365 154.96367 L 697.3365 180.79094 L 619.8547 180.79094 Q 568.20013 180.79094 464.891 180.79094 L 361.58188 180.79094 L 309.92734 180.79094 L 284.10007 180.79094 L 206.61823 154.96367 Q 129.13638 129.13638 103.30911 103.30911 Q 103.30911 77.481834 51.654556 77.481834 L -1.8189894E-12 77.481834 L -1.8189894E-12 51.654556 L -1.8189894E-12 25.827278 L 25.827278 25.827278 L 51.654556 25.827278 L 206.61823 25.827278 Q 335.7546 25.827278 439.06372 -9.094947E-13 z" svg:height="1.8079095mm" draw:style-name="style-289" svg:viewBox="0.0 0.0 697.3365 180.79094" svg:width="6.973365mm" svg:x="108.47457mm" svg:y="59.144466mm"/>
          <draw:path svg:d="M 1291.3639 25.827278 L 1291.3639 25.827278 L 1291.3639 0.0 L 1317.1912 0.0 L 1317.1912 0.0 L 1343.0184 0.0 L 1343.0184 25.827278 L 1343.0184 51.654556 L 1368.8457 51.654556 L 1394.673 77.481834 L 1472.1549 77.481834 Q 1549.6367 77.481834 1549.6367 103.30911 Q 1549.6367 129.13638 1601.2913 129.13638 Q 1627.1185 129.13638 1627.1185 103.30911 Q 1652.9458 77.481834 1652.9458 129.13638 Q 1652.9458 154.96367 1756.2549 180.79094 Q 1859.564 180.79094 1833.7367 180.79094 Q 1833.7367 180.79094 1937.0459 206.61823 L 2040.355 206.61823 L 2066.1821 206.61823 L 2117.837 232.4455 L 2117.837 232.4455 L 2117.837 232.4455 L 2143.664 258.27277 L 2143.664 284.10007 L 2376.1096 309.92734 Q 2582.7278 335.7546 2531.0732 335.7546 Q 2479.4187 335.7546 2505.2458 361.58188 Q 2531.0732 387.40918 2531.0732 387.40918 L 2556.9006 387.40918 L 2582.7278 387.40918 L 2608.5552 387.40918 L 2608.5552 413.23645 L 2634.3823 439.06372 L 2634.3823 439.06372 L 2634.3823 464.891 L 2608.5552 464.891 L 2608.5552 490.7183 L 2582.7278 490.7183 L 2556.9006 490.7183 L 2531.0732 516.54553 L 2505.2458 542.37286 L 2505.2458 542.37286 L 2479.4187 542.37286 L 2479.4187 542.37286 L 2479.4187 542.37286 L 2505.2458 568.20013 L 2531.0732 594.0274 L 2582.7278 594.0274 L 2608.5552 594.0274 L 2686.0369 619.8547 Q 2737.6914 645.68195 2737.6914 645.68195 L 2737.6914 645.68195 L 2737.6914 645.68195 Q 2737.6914 645.68195 2711.8643 671.5092 Q 2686.0369 697.3365 2737.6914 697.3365 Q 2763.5188 748.9911 2660.2097 748.9911 L 2556.9006 748.9911 L 2531.0732 774.81836 L 2505.2458 800.6456 L 2453.5913 800.6456 L 2401.9368 800.6456 L 2401.9368 826.4729 L 2427.7642 826.4729 L 2427.7642 826.4729 L 2427.7642 852.3002 L 2453.5913 852.3002 L 2479.4187 852.3002 L 2479.4187 878.12744 L 2479.4187 878.12744 L 2505.2458 878.12744 L 2505.2458 903.9547 L 2608.5552 903.9547 L 2711.8643 903.9547 L 2711.8643 929.782 L 2711.8643 929.782 L 2711.8643 929.782 L 2686.0369 929.782 L 2686.0369 955.6093 Q 2686.0369 1007.26385 2660.2097 1007.26385 L 2660.2097 1007.26385 L 2608.5552 1007.26385 Q 2556.9006 1007.26385 2582.7278 1007.26385 L 2582.7278 1007.26385 L 2608.5552 1033.0911 Q 2634.3823 1058.9185 2634.3823 1084.7457 Q 2634.3823 1110.573 2634.3823 1162.2275 Q 2634.3823 1188.0548 2582.7278 1188.0548 L 2531.0732 1162.2275 L 2531.0732 1162.2275 L 2531.0732 1162.2275 L 2505.2458 1188.0548 L 2505.2458 1213.8821 L 2531.0732 1213.8821 L 2582.7278 1213.8821 L 2608.5552 1239.7094 L 2634.3823 1239.7094 L 2634.3823 1265.5366 L 2634.3823 1291.3639 L 2634.3823 1317.1912 L 2634.3823 1317.1912 L 2608.5552 1317.1912 L 2608.5552 1317.1912 L 2608.5552 1343.0184 L 2582.7278 1343.0184 L 2582.7278 1317.1912 L 2582.7278 1291.3639 L 2479.4187 1291.3639 Q 2376.1096 1317.1912 2324.455 1317.1912 L 2298.6277 1343.0184 L 2298.6277 1317.1912 Q 2272.8005 1317.1912 2246.9731 1265.5366 Q 2195.3186 1213.8821 1988.7004 1188.0548 Q 1807.9094 1162.2275 1704.6003 1136.4003 Q 1627.1185 1110.573 1446.3275 1110.573 Q 1265.5366 1110.573 1291.3639 1162.2275 L 1291.3639 1188.0548 L 1265.5366 1188.0548 Q 1239.7094 1188.0548 1239.7094 1162.2275 Q 1239.7094 1136.4003 1136.4003 1110.573 Q 1033.0911 1058.9185 929.782 1007.26385 Q 852.3002 955.6093 619.8547 903.9547 L 413.23645 878.12744 L 413.23645 878.12744 Q 413.23645 878.12744 387.40918 852.3002 Q 387.40918 826.4729 309.92734 800.6456 L 258.27277 774.81836 L 258.27277 748.9911 L 258.27277 748.9911 L 232.4455 748.9911 L 232.4455 748.9911 L 232.4455 723.16376 L 206.61823 723.16376 L 206.61823 671.5092 L 206.61823 619.8547 L 180.79094 619.8547 L 180.79094 594.0274 L 154.96367 594.0274 L 129.13638 594.0274 L 103.30911 568.20013 L 51.654556 542.37286 L 51.654556 542.37286 L 51.654556 542.37286 L 51.654556 542.37286 Q 51.654556 516.54553 51.654556 516.54553 L 51.654556 490.7183 L 25.827278 490.7183 L 0.0 490.7183 L 0.0 464.891 L 0.0 439.06372 L 25.827278 439.06372 L 51.654556 439.06372 L 51.654556 413.23645 L 51.654556 413.23645 L 103.30911 413.23645 Q 154.96367 387.40918 206.61823 387.40918 L 258.27277 387.40918 L 258.27277 361.58188 Q 258.27277 361.58188 258.27277 335.7546 Q 258.27277 335.7546 206.61823 309.92734 L 154.96367 284.10007 L 206.61823 258.27277 L 232.4455 232.4455 L 464.891 232.4455 Q 671.5092 180.79094 723.16376 180.79094 Q 774.81836 129.13638 826.4729 129.13638 Q 878.12744 103.30911 1033.0911 103.30911 Q 1188.0548 77.481834 1213.8821 77.481834 Q 1239.7094 51.654556 1265.5366 51.654556 L 1265.5366 25.827278 L 1265.5366 25.827278 L 1291.3639 25.827278 L 1291.3639 25.827278 z" svg:height="13.430184mm" draw:style-name="style-290" svg:viewBox="0.0 0.0 2737.6914 1343.0184" svg:width="27.376915mm" svg:x="227.79659mm" svg:y="126.29539mm"/>
          <draw:path svg:d="M 206.61823 0.0 L 232.4455 0.0 L 258.27277 0.0 Q 258.27277 25.827278 258.27277 0.0 L 258.27277 0.0 L 284.10007 0.0 L 309.92734 25.827278 L 645.68195 25.827278 Q 981.4366 25.827278 955.6093 51.654556 Q 929.782 77.481834 981.4366 77.481834 Q 1033.0911 103.30911 1033.0911 103.30911 L 1033.0911 129.13638 L 1058.9185 129.13638 L 1084.7457 129.13638 L 1084.7457 180.79094 L 1084.7457 206.61823 L 1136.4003 206.61823 Q 1188.0548 232.4455 1188.0548 232.4455 L 1188.0548 232.4455 L 1188.0548 232.4455 Q 1188.0548 232.4455 1162.2275 232.4455 L 1162.2275 258.27277 L 981.4366 258.27277 Q 774.81836 232.4455 619.8547 232.4455 Q 464.891 180.79094 309.92734 232.4455 L 154.96367 258.27277 L 154.96367 258.27277 L 154.96367 232.4455 L 103.30911 232.4455 L 77.481834 232.4455 L 77.481834 206.61823 L 103.30911 206.61823 L 103.30911 206.61823 L 103.30911 180.79094 L 51.654556 180.79094 L 0.0 180.79094 L 0.0 154.96367 L 0.0 154.96367 L 25.827278 129.13638 Q 51.654556 129.13638 77.481834 77.481834 Q 77.481834 25.827278 103.30911 25.827278 Q 154.96367 25.827278 206.61823 0.0 z" svg:height="2.582728mm" draw:style-name="style-291" svg:viewBox="0.0 0.0 1188.0548 258.27277" svg:width="11.880548mm" svg:x="43.906372mm" svg:y="56.561737mm"/>
          <draw:path svg:d="M 826.4729 -3.6379788E-12 L 826.4729 -3.6379788E-12 L 981.4366 25.827278 Q 1110.573 51.654556 1136.4003 25.827278 Q 1136.4003 -3.6379788E-12 1136.4003 25.827278 L 1162.2275 25.827278 L 1162.2275 25.827278 L 1162.2275 51.654556 L 1239.7094 51.654556 Q 1291.3639 103.30911 1265.5366 103.30911 Q 1239.7094 103.30911 1239.7094 129.13638 Q 1265.5366 154.96367 1291.3639 180.79094 L 1343.0184 180.79094 L 1368.8457 258.27277 Q 1394.673 335.7546 1368.8457 335.7546 Q 1343.0184 361.58188 1317.1912 361.58188 L 1291.3639 361.58188 L 1291.3639 387.40918 L 1291.3639 387.40918 L 1291.3639 413.23645 L 1291.3639 413.23645 L 1291.3639 413.23645 L 1291.3639 413.23645 L 1265.5366 439.06372 L 1239.7094 439.06372 L 1239.7094 464.891 L 1239.7094 490.7183 L 1265.5366 490.7183 L 1265.5366 516.54553 L 1343.0184 516.54553 L 1394.673 516.54553 L 1420.5002 542.37286 L 1446.3275 542.37286 L 1446.3275 568.20013 L 1446.3275 619.8547 L 1446.3275 671.5092 Q 1446.3275 723.16376 1394.673 723.16376 L 1343.0184 723.16376 L 1343.0184 748.9911 L 1343.0184 748.9911 L 1317.1912 748.9911 L 1317.1912 748.9911 L 1317.1912 723.16376 Q 1291.3639 697.3365 1291.3639 697.3365 Q 1291.3639 671.5092 1265.5366 774.81836 Q 1239.7094 852.3002 1188.0548 852.3002 L 1136.4003 878.12744 L 1136.4003 878.12744 L 1136.4003 878.12744 L 1110.573 878.12744 L 1110.573 878.12744 L 1110.573 903.9547 L 1110.573 903.9547 L 1084.7457 903.9547 L 1058.9185 878.12744 L 1058.9185 878.12744 L 1033.0911 878.12744 L 1033.0911 826.4729 Q 1033.0911 800.6456 1058.9185 800.6456 L 1058.9185 774.81836 L 1058.9185 774.81836 L 1084.7457 774.81836 L 1084.7457 748.9911 L 1084.7457 723.16376 L 1058.9185 723.16376 L 1058.9185 723.16376 L 1033.0911 697.3365 Q 1007.26385 697.3365 1007.26385 723.16376 Q 981.4366 774.81836 981.4366 723.16376 Q 981.4366 671.5092 774.81836 671.5092 Q 542.37286 671.5092 464.891 619.8547 Q 361.58188 542.37286 361.58188 516.54553 Q 361.58188 490.7183 335.7546 490.7183 Q 309.92734 464.891 309.92734 439.06372 Q 335.7546 413.23645 284.10007 413.23645 Q 232.4455 413.23645 206.61823 387.40918 L 206.61823 361.58188 L 206.61823 361.58188 L 206.61823 361.58188 L 232.4455 361.58188 L 232.4455 361.58188 L 232.4455 335.7546 L 258.27277 335.7546 L 258.27277 335.7546 L 258.27277 309.92734 L 258.27277 309.92734 L 258.27277 309.92734 L 258.27277 309.92734 L 258.27277 284.10007 L 258.27277 258.27277 L 258.27277 232.4455 L 232.4455 232.4455 L 232.4455 258.27277 L 206.61823 258.27277 Q 154.96367 284.10007 154.96367 309.92734 L 154.96367 335.7546 L 154.96367 335.7546 L 129.13638 309.92734 L 103.30911 309.92734 L 51.654556 309.92734 L 51.654556 335.7546 L 25.827278 335.7546 L 25.827278 309.92734 L 0.0 309.92734 L 0.0 309.92734 L 0.0 309.92734 L 25.827278 284.10007 L 51.654556 258.27277 L 51.654556 258.27277 L 51.654556 258.27277 L 77.481834 258.27277 L 77.481834 258.27277 L 103.30911 232.4455 L 154.96367 206.61823 L 154.96367 206.61823 L 154.96367 206.61823 L 180.79094 206.61823 L 180.79094 206.61823 L 232.4455 154.96367 Q 284.10007 154.96367 258.27277 129.13638 Q 258.27277 103.30911 258.27277 77.481834 Q 258.27277 51.654556 361.58188 51.654556 Q 439.06372 25.827278 464.891 51.654556 Q 464.891 51.654556 619.8547 51.654556 Q 774.81836 51.654556 774.81836 25.827278 Q 800.6456 -3.6379788E-12 826.4729 -3.6379788E-12 z M 1213.8821 645.68195 Q 1265.5366 619.8547 1239.7094 697.3365 Q 1188.0548 748.9911 1162.2275 774.81836 Q 1110.573 774.81836 1136.4003 723.16376 Q 1136.4003 645.68195 1213.8821 645.68195 z" svg:height="9.039547mm" draw:style-name="style-292" svg:viewBox="0.0 0.0 1446.3275 903.9547" svg:width="14.463276mm" svg:x="167.8773mm" svg:y="165.81113mm"/>
          <draw:path svg:d="M 1291.3639 51.654556 L 1368.8457 51.654556 L 1394.673 77.481834 Q 1394.673 77.481834 1343.0184 103.30911 Q 1265.5366 129.13638 1239.7094 180.79094 Q 1213.8821 232.4455 1188.0548 232.4455 Q 1188.0548 232.4455 1136.4003 232.4455 L 1110.573 232.4455 L 1110.573 258.27277 L 1136.4003 258.27277 L 1136.4003 258.27277 L 1136.4003 284.10007 L 1110.573 284.10007 L 1084.7457 284.10007 L 1084.7457 309.92734 L 1084.7457 309.92734 L 1110.573 335.7546 Q 1110.573 361.58188 1136.4003 361.58188 L 1188.0548 335.7546 L 1188.0548 335.7546 L 1188.0548 335.7546 L 1213.8821 335.7546 L 1213.8821 335.7546 L 1239.7094 361.58188 L 1291.3639 387.40918 L 1291.3639 387.40918 L 1291.3639 387.40918 L 1265.5366 387.40918 L 1265.5366 387.40918 L 1239.7094 387.40918 L 1213.8821 387.40918 L 1188.0548 413.23645 Q 1136.4003 439.06372 1188.0548 490.7183 Q 1239.7094 542.37286 1188.0548 542.37286 Q 1110.573 542.37286 1188.0548 568.20013 Q 1265.5366 594.0274 1265.5366 619.8547 Q 1265.5366 645.68195 1239.7094 645.68195 Q 1213.8821 645.68195 1213.8821 671.5092 Q 1213.8821 697.3365 1265.5366 723.16376 Q 1317.1912 748.9911 1317.1912 774.81836 Q 1317.1912 826.4729 1265.5366 852.3002 Q 1213.8821 903.9547 1239.7094 903.9547 Q 1265.5366 903.9547 1265.5366 929.782 Q 1239.7094 955.6093 1239.7094 955.6093 L 1239.7094 955.6093 L 1213.8821 981.4366 L 1188.0548 1007.26385 L 1265.5366 1007.26385 L 1343.0184 1007.26385 L 1343.0184 1033.0911 L 1343.0184 1033.0911 L 774.81836 1033.0911 L 232.4455 1033.0911 L 232.4455 1007.26385 Q 258.27277 981.4366 258.27277 955.6093 Q 258.27277 955.6093 258.27277 929.782 Q 258.27277 903.9547 232.4455 852.3002 L 206.61823 774.81836 L 206.61823 774.81836 L 180.79094 748.9911 L 154.96367 748.9911 Q 129.13638 748.9911 103.30911 697.3365 Q 103.30911 645.68195 51.654556 645.68195 L 25.827278 645.68195 L 25.827278 645.68195 L 0.0 645.68195 L 0.0 645.68195 L 0.0 645.68195 L 51.654556 619.8547 Q 77.481834 594.0274 103.30911 594.0274 Q 129.13638 594.0274 129.13638 542.37286 Q 129.13638 516.54553 103.30911 516.54553 Q 77.481834 516.54553 77.481834 490.7183 Q 77.481834 464.891 180.79094 439.06372 L 284.10007 413.23645 L 284.10007 387.40918 L 284.10007 335.7546 L 206.61823 335.7546 Q 129.13638 335.7546 154.96367 258.27277 L 154.96367 206.61823 L 103.30911 206.61823 L 51.654556 206.61823 L 51.654556 180.79094 L 51.654556 180.79094 L 77.481834 180.79094 L 77.481834 180.79094 L 129.13638 154.96367 L 180.79094 129.13638 L 206.61823 129.13638 L 232.4455 129.13638 L 335.7546 129.13638 Q 413.23645 154.96367 594.0274 154.96367 Q 748.9911 129.13638 748.9911 129.13638 Q 748.9911 77.481834 878.12744 77.481834 Q 1007.26385 25.827278 1084.7457 25.827278 Q 1188.0548 25.827278 1188.0548 0.0 Q 1162.2275 -25.827278 1188.0548 0.0 Q 1239.7094 25.827278 1239.7094 25.827278 Q 1213.8821 25.827278 1291.3639 51.654556 z" svg:height="10.330912mm" draw:style-name="style-293" svg:viewBox="0.0 0.0 1394.673 1033.0911" svg:width="13.94673mm" svg:x="54.75383mm" svg:y="198.09521mm"/>
          <draw:path svg:d="M 697.3365 0.0 L 723.16376 0.0 L 723.16376 206.61823 L 723.16376 387.40918 L 723.16376 387.40918 Q 697.3365 387.40918 697.3365 361.58188 Q 697.3365 335.7546 671.5092 361.58188 Q 671.5092 387.40918 594.0274 361.58188 Q 542.37286 361.58188 439.06372 361.58188 Q 335.7546 361.58188 206.61823 309.92734 L 77.481834 258.27277 L 77.481834 258.27277 L 77.481834 258.27277 L 103.30911 258.27277 L 103.30911 258.27277 L 77.481834 232.4455 L 51.654556 206.61823 L 51.654556 206.61823 L 25.827278 206.61823 L 25.827278 206.61823 L 25.827278 206.61823 L 25.827278 180.79094 L 25.827278 180.79094 L 51.654556 154.96367 L 51.654556 154.96367 L 51.654556 154.96367 L 51.654556 154.96367 L 25.827278 129.13638 L 0.0 103.30911 L 0.0 103.30911 L 25.827278 103.30911 L 25.827278 77.481834 L 25.827278 51.654556 L 0.0 51.654556 L 0.0 51.654556 L 103.30911 25.827278 Q 206.61823 25.827278 206.61823 0.0 Q 206.61823 -25.827278 439.06372 0.0 Q 671.5092 0.0 697.3365 0.0 Q 697.3365 0.0 697.3365 0.0 z" svg:height="3.8740916mm" draw:style-name="style-294" svg:viewBox="0.0 0.0 723.16376 387.40918" svg:width="7.231638mm" svg:x="312.76834mm" svg:y="115.18966mm"/>
          <draw:path svg:d="M 180.79094 25.827278 L 206.61823 0.0 L 206.61823 0.0 L 206.61823 0.0 L 232.4455 0.0 L 232.4455 25.827278 L 232.4455 77.481834 Q 206.61823 129.13638 206.61823 154.96367 L 206.61823 206.61823 L 258.27277 206.61823 Q 309.92734 206.61823 309.92734 258.27277 L 309.92734 284.10007 L 309.92734 284.10007 Q 284.10007 258.27277 232.4455 284.10007 L 180.79094 309.92734 L 129.13638 309.92734 L 77.481834 309.92734 L 51.654556 309.92734 Q 51.654556 309.92734 25.827278 232.4455 L -3.6379788E-12 180.79094 L 25.827278 180.79094 L 25.827278 154.96367 L 51.654556 154.96367 L 77.481834 154.96367 L 77.481834 129.13638 L 103.30911 129.13638 L 103.30911 103.30911 L 103.30911 103.30911 L 77.481834 103.30911 L 77.481834 103.30911 L 154.96367 77.481834 L 206.61823 51.654556 L 180.79094 51.654556 Q 154.96367 51.654556 154.96367 25.827278 L 154.96367 25.827278 L 180.79094 25.827278 z" svg:height="3.0992734mm" draw:style-name="style-295" svg:viewBox="0.0 0.0 309.92734 309.92734" svg:width="3.0992734mm" svg:x="194.73767mm" svg:y="184.92331mm"/>
          <draw:path svg:d="M 335.7546 25.827278 L 413.23645 0.0 L 439.06372 25.827278 Q 464.891 25.827278 464.891 51.654556 L 490.7183 51.654556 L 490.7183 51.654556 L 490.7183 77.481834 L 490.7183 77.481834 L 490.7183 77.481834 L 516.54553 77.481834 L 516.54553 77.481834 L 568.20013 103.30911 Q 619.8547 103.30911 619.8547 77.481834 Q 645.68195 51.654556 645.68195 77.481834 Q 645.68195 103.30911 671.5092 129.13638 L 671.5092 129.13638 L 645.68195 129.13638 Q 645.68195 129.13638 645.68195 154.96367 L 645.68195 154.96367 L 645.68195 154.96367 L 645.68195 180.79094 L 774.81836 180.79094 Q 903.9547 180.79094 1110.573 206.61823 L 1317.1912 206.61823 L 1317.1912 232.4455 L 1317.1912 232.4455 L 1291.3639 284.10007 L 1265.5366 335.7546 L 1265.5366 361.58188 L 1265.5366 387.40918 L 1317.1912 387.40918 Q 1368.8457 413.23645 1368.8457 439.06372 Q 1368.8457 464.891 1343.0184 464.891 L 1343.0184 490.7183 L 1265.5366 490.7183 L 1213.8821 490.7183 L 1265.5366 516.54553 L 1343.0184 542.37286 L 1343.0184 542.37286 L 1317.1912 542.37286 L 1317.1912 542.37286 L 1317.1912 542.37286 L 1317.1912 568.20013 L 1317.1912 568.20013 L 1317.1912 568.20013 L 1291.3639 594.0274 L 1265.5366 594.0274 Q 1213.8821 594.0274 1007.26385 594.0274 Q 774.81836 594.0274 413.23645 645.68195 L 51.654556 697.3365 L 25.827278 697.3365 L 9.094947E-13 697.3365 L 9.094947E-13 645.68195 L 9.094947E-13 619.8547 L 77.481834 619.8547 L 129.13638 594.0274 L 129.13638 594.0274 L 129.13638 594.0274 L 129.13638 594.0274 Q 129.13638 568.20013 129.13638 516.54553 Q 129.13638 464.891 206.61823 439.06372 Q 284.10007 387.40918 284.10007 335.7546 Q 258.27277 284.10007 284.10007 284.10007 Q 284.10007 258.27277 284.10007 154.96367 Q 284.10007 51.654556 335.7546 25.827278 z" svg:height="6.973365mm" draw:style-name="style-296" svg:viewBox="0.0 0.0 1368.8457 697.3365" svg:width="13.6884575mm" svg:x="65.34301mm" svg:y="57.59483mm"/>
          <draw:path svg:d="M 5991.9287 77.481834 L 6017.756 77.481834 L 6043.583 103.30911 Q 6069.41 129.13638 6121.065 129.13638 L 6172.719 129.13638 L 6146.892 154.96367 L 6121.065 180.79094 L 6121.065 180.79094 L 6095.238 180.79094 L 6095.238 180.79094 L 6095.238 180.79094 L 5991.9287 232.4455 Q 5888.6196 258.27277 5888.6196 309.92734 Q 5862.792 335.7546 5836.965 387.40918 Q 5785.31 387.40918 5836.965 413.23645 Q 5914.447 413.23645 5914.447 439.06372 Q 5914.447 464.891 5888.6196 464.891 Q 5836.965 464.891 5785.31 542.37286 Q 5759.483 594.0274 5733.656 619.8547 Q 5733.656 645.68195 5759.483 645.68195 Q 5785.31 645.68195 5785.31 671.5092 Q 5785.31 697.3365 5759.483 723.16376 Q 5733.656 748.9911 5682.001 774.81836 Q 5630.3467 800.6456 5630.3467 800.6456 L 5630.3467 800.6456 L 5682.001 826.4729 Q 5733.656 852.3002 5733.656 903.9547 Q 5759.483 955.6093 5785.31 981.4366 Q 5836.965 1033.0911 5862.792 1033.0911 Q 5888.6196 1007.26385 5888.6196 1007.26385 L 5888.6196 1007.26385 L 5914.447 1007.26385 L 5914.447 1007.26385 L 5940.274 1033.0911 L 5991.9287 1058.9185 L 5991.9287 1058.9185 L 5991.9287 1058.9185 L 5914.447 1084.7457 Q 5836.965 1110.573 5836.965 1136.4003 L 5836.965 1162.2275 L 5888.6196 1162.2275 Q 5940.274 1162.2275 5991.9287 1162.2275 L 6017.756 1162.2275 L 6017.756 1188.0548 L 5991.9287 1188.0548 L 5991.9287 1188.0548 L 5991.9287 1213.8821 L 5991.9287 1213.8821 L 5991.9287 1213.8821 L 5966.101 1213.8821 L 5966.101 1213.8821 L 5940.274 1265.5366 Q 5888.6196 1291.3639 5888.6196 1317.1912 Q 5862.792 1368.8457 5785.31 1394.673 Q 5707.8286 1420.5002 5733.656 1446.3275 Q 5759.483 1446.3275 5759.483 1472.1549 Q 5759.483 1497.9822 5733.656 1497.9822 Q 5682.001 1497.9822 5682.001 1549.6367 Q 5707.8286 1601.2913 5733.656 1627.1185 Q 5785.31 1627.1185 5733.656 1652.9458 Q 5682.001 1678.7731 5733.656 1704.6003 Q 5785.31 1730.4276 5785.31 1782.0822 Q 5785.31 1807.9094 5682.001 1833.7367 Q 5604.5195 1885.3912 5630.3467 1911.2186 Q 5630.3467 1937.0459 5604.5195 1937.0459 Q 5578.692 1937.0459 5578.692 1988.7004 Q 5578.692 2040.355 5475.383 2117.837 Q 5372.0737 2221.146 5242.9375 2272.8005 Q 5113.8013 2324.455 5113.8013 2401.9368 Q 5087.9736 2453.5913 5062.1465 2453.5913 L 5036.3193 2453.5913 L 5036.3193 2479.4187 L 5036.3193 2479.4187 L 4855.5283 2531.0732 Q 4700.5645 2608.5552 4571.428 2608.5552 Q 4442.292 2608.5552 4442.292 2634.3823 Q 4442.292 2660.2097 4390.637 2660.2097 Q 4364.81 2660.2097 4261.501 2660.2097 Q 4158.192 2711.8643 4132.3643 2711.8643 Q 4132.3643 2711.8643 4158.192 2737.6914 Q 4184.019 2763.5188 3925.7463 2841.0005 Q 3667.4734 2918.4824 3512.5098 2995.9644 Q 3357.5461 3073.446 3331.7188 3099.2734 Q 3305.8916 3125.1006 3254.237 3176.7551 Q 3202.5825 3176.7551 3150.928 3202.5825 L 3125.1006 3228.4097 L 3125.1006 3228.4097 L 3125.1006 3228.4097 L 3021.7915 3280.0642 Q 2892.655 3305.8916 2866.828 3331.7188 Q 2841.0005 3331.7188 2841.0005 3383.3735 Q 2866.828 3409.2007 2789.346 3435.028 Q 2737.6914 3486.6826 2582.7278 3564.1643 Q 2453.5913 3641.6462 2427.7642 3641.6462 Q 2376.1096 3641.6462 2401.9368 3615.8188 Q 2427.7642 3589.9917 2376.1096 3589.9917 Q 2324.455 3564.1643 2324.455 3538.3372 Q 2324.455 3512.5098 2221.146 3564.1643 Q 2117.837 3589.9917 1911.2186 3641.6462 Q 1678.7731 3641.6462 1730.4276 3667.4734 Q 1782.0822 3693.3008 1704.6003 3693.3008 Q 1652.9458 3744.9553 1601.2913 3744.9553 L 1575.464 3744.9553 L 1549.6367 3744.9553 Q 1523.8094 3744.9553 1497.9822 3770.7825 L 1497.9822 3770.7825 L 1420.5002 3770.7825 Q 1343.0184 3744.9553 1317.1912 3744.9553 Q 1291.3639 3744.9553 1291.3639 3693.3008 Q 1317.1912 3667.4734 1291.3639 3667.4734 Q 1265.5366 3693.3008 1084.7457 3641.6462 Q 929.782 3589.9917 774.81836 3589.9917 Q 594.0274 3589.9917 594.0274 3564.1643 Q 594.0274 3538.3372 516.54553 3538.3372 Q 464.891 3512.5098 464.891 3538.3372 Q 464.891 3564.1643 439.06372 3564.1643 Q 413.23645 3538.3372 232.4455 3589.9917 L 51.654556 3615.8188 L 51.654556 3641.6462 L 51.654556 3667.4734 L 25.827278 3641.6462 L 0.0 3589.9917 L 0.0 3589.9917 L 0.0 3589.9917 L 0.0 2505.2458 L 0.0 1420.5002 L 51.654556 1420.5002 L 103.30911 1420.5002 L 103.30911 1394.673 L 103.30911 1368.8457 L 129.13638 1368.8457 L 154.96367 1368.8457 L 206.61823 1343.0184 Q 284.10007 1343.0184 258.27277 1291.3639 Q 232.4455 1213.8821 413.23645 1162.2275 Q 568.20013 1110.573 568.20013 1084.7457 Q 568.20013 1058.9185 594.0274 1058.9185 Q 619.8547 1058.9185 619.8547 1033.0911 Q 645.68195 1007.26385 774.81836 1007.26385 Q 878.12744 1007.26385 1033.0911 1007.26385 Q 1162.2275 955.6093 1162.2275 955.6093 Q 1162.2275 903.9547 1136.4003 903.9547 Q 1110.573 852.3002 1420.5002 800.6456 Q 1730.4276 697.3365 1782.0822 723.16376 Q 1859.564 748.9911 2066.1821 723.16376 Q 2298.6277 697.3365 2376.1096 671.5092 Q 2453.5913 645.68195 2479.4187 619.8547 Q 2531.0732 594.0274 2556.9006 594.0274 Q 2582.7278 568.20013 2582.7278 542.37286 Q 2608.5552 490.7183 2789.346 490.7183 Q 2995.9644 490.7183 2995.9644 516.54553 Q 2970.137 542.37286 3099.2734 516.54553 Q 3202.5825 490.7183 3254.237 490.7183 Q 3280.0642 490.7183 3254.237 464.891 Q 3228.4097 439.06372 3460.8552 439.06372 Q 3667.4734 387.40918 3719.128 387.40918 Q 3796.6099 387.40918 3848.2644 387.40918 Q 3899.919 387.40918 3899.919 335.7546 Q 3899.919 309.92734 4029.0554 284.10007 Q 4184.019 284.10007 4184.019 309.92734 Q 4209.846 335.7546 4313.1553 309.92734 Q 4416.4644 284.10007 4442.292 335.7546 Q 4442.292 413.23645 4442.292 439.06372 Q 4416.4644 439.06372 4545.601 439.06372 Q 4674.7373 387.40918 4700.5645 387.40918 Q 4752.219 335.7546 4803.8735 335.7546 Q 4881.3555 335.7546 4958.8374 258.27277 Q 5010.4917 180.79094 5113.8013 180.79094 Q 5242.9375 129.13638 5268.7646 129.13638 Q 5294.592 77.481834 5268.7646 77.481834 Q 5268.7646 51.654556 5423.7285 0.0 Q 5578.692 -25.827278 5604.5195 0.0 Q 5630.3467 25.827278 5785.31 51.654556 Q 5966.101 77.481834 5991.9287 77.481834 z M 5346.2466 51.654556 Q 5372.0737 51.654556 5372.0737 51.654556 Q 5372.0737 77.481834 5372.0737 77.481834 Q 5346.2466 77.481834 5346.2466 51.654556 z M 5836.965 1265.5366 Q 5836.965 1265.5366 5862.792 1265.5366 Q 5862.792 1265.5366 5836.965 1265.5366 Q 5836.965 1265.5366 5836.965 1265.5366 z M 878.12744 3512.5098 Q 903.9547 3512.5098 903.9547 3538.3372 Q 903.9547 3564.1643 878.12744 3564.1643 Q 852.3002 3564.1643 852.3002 3538.3372 Q 852.3002 3512.5098 878.12744 3512.5098 z" svg:height="37.707825mm" draw:style-name="style-297" svg:viewBox="0.0 0.0 6172.719 3770.7825" svg:width="61.727196mm" svg:x="0.0mm" svg:y="124.22921mm"/>
          <draw:path svg:d="M 0.0 51.654556 L 0.0 0.0 L 129.13638 25.827278 Q 232.4455 51.654556 232.4455 51.654556 Q 232.4455 51.654556 258.27277 103.30911 L 258.27277 154.96367 L 258.27277 154.96367 Q 232.4455 180.79094 232.4455 180.79094 Q 232.4455 206.61823 129.13638 180.79094 L 25.827278 154.96367 L 25.827278 154.96367 Q 25.827278 129.13638 0.0 129.13638 Q 0.0 103.30911 0.0 51.654556 z" svg:height="1.8079095mm" draw:style-name="style-298" svg:viewBox="0.0 0.0 258.27277 180.79094" svg:width="2.582728mm" svg:x="202.74413mm" svg:y="169.9435mm"/>
          <draw:path svg:d="M 723.16376 -3.6379788E-12 L 774.81836 -3.6379788E-12 L 774.81836 25.827278 L 774.81836 51.654556 L 800.6456 51.654556 L 800.6456 77.481834 L 800.6456 77.481834 L 826.4729 77.481834 L 826.4729 103.30911 Q 826.4729 129.13638 878.12744 129.13638 Q 903.9547 129.13638 878.12744 180.79094 Q 826.4729 232.4455 878.12744 232.4455 Q 929.782 232.4455 929.782 258.27277 Q 929.782 284.10007 955.6093 284.10007 Q 981.4366 309.92734 955.6093 335.7546 Q 929.782 335.7546 981.4366 387.40918 Q 1033.0911 413.23645 1033.0911 439.06372 Q 1033.0911 439.06372 1033.0911 439.06372 L 1033.0911 439.06372 L 1033.0911 464.891 L 1033.0911 464.891 L 1007.26385 490.7183 L 1007.26385 490.7183 L 1007.26385 490.7183 L 1007.26385 490.7183 L 981.4366 516.54553 L 929.782 542.37286 L 929.782 542.37286 L 929.782 542.37286 L 903.9547 542.37286 L 903.9547 542.37286 L 929.782 568.20013 L 929.782 568.20013 L 929.782 568.20013 Q 929.782 594.0274 878.12744 594.0274 Q 852.3002 594.0274 852.3002 619.8547 Q 826.4729 645.68195 826.4729 619.8547 Q 800.6456 594.0274 774.81836 645.68195 Q 723.16376 671.5092 645.68195 697.3365 L 568.20013 697.3365 L 568.20013 697.3365 L 542.37286 697.3365 L 542.37286 671.5092 L 516.54553 671.5092 L 516.54553 671.5092 L 516.54553 697.3365 L 464.891 697.3365 Q 387.40918 697.3365 361.58188 697.3365 Q 361.58188 723.16376 232.4455 723.16376 L 103.30911 723.16376 L 103.30911 697.3365 L 103.30911 671.5092 L 51.654556 671.5092 L 25.827278 645.68195 L 51.654556 645.68195 Q 103.30911 645.68195 129.13638 594.0274 L 154.96367 568.20013 L 180.79094 568.20013 L 180.79094 542.37286 L 154.96367 542.37286 Q 129.13638 542.37286 129.13638 516.54553 Q 154.96367 516.54553 129.13638 490.7183 Q 103.30911 490.7183 51.654556 490.7183 L 0.0 490.7183 L 0.0 464.891 L 0.0 464.891 L 25.827278 464.891 Q 25.827278 439.06372 51.654556 439.06372 Q 51.654556 413.23645 103.30911 361.58188 Q 103.30911 309.92734 77.481834 284.10007 L 25.827278 284.10007 L 25.827278 284.10007 Q 51.654556 258.27277 51.654556 206.61823 Q 77.481834 154.96367 51.654556 154.96367 L 25.827278 154.96367 L 25.827278 129.13638 L 25.827278 103.30911 L 51.654556 103.30911 L 77.481834 77.481834 L 77.481834 77.481834 L 103.30911 77.481834 L 103.30911 77.481834 L 103.30911 77.481834 L 103.30911 77.481834 L 129.13638 77.481834 L 129.13638 51.654556 L 129.13638 51.654556 L 154.96367 51.654556 L 154.96367 25.827278 L 154.96367 25.827278 L 154.96367 25.827278 L 232.4455 25.827278 Q 309.92734 51.654556 335.7546 77.481834 Q 361.58188 129.13638 413.23645 129.13638 Q 490.7183 129.13638 464.891 103.30911 Q 464.891 77.481834 516.54553 77.481834 Q 568.20013 77.481834 568.20013 51.654556 Q 568.20013 25.827278 619.8547 25.827278 Q 671.5092 25.827278 723.16376 -3.6379788E-12 z M 671.5092 645.68195 Q 671.5092 619.8547 697.3365 645.68195 Q 697.3365 671.5092 671.5092 645.68195 Q 671.5092 645.68195 671.5092 645.68195 z" svg:height="7.231638mm" draw:style-name="style-299" svg:viewBox="0.0 0.0 1033.0911 723.16376" svg:width="10.330912mm" svg:x="63.01856mm" svg:y="170.7183mm"/>
          <draw:path svg:d="M 103.30911 103.30911 L 77.481834 129.13638 L 51.654556 129.13638 Q 0.0 129.13638 0.0 51.654556 Q 0.0 -25.827278 51.654556 3.6379788E-12 Q 103.30911 25.827278 129.13638 51.654556 Q 154.96367 77.481834 129.13638 77.481834 Q 103.30911 77.481834 103.30911 103.30911 z" svg:height="1.291364mm" draw:style-name="style-300" svg:viewBox="0.0 0.0 129.13638 129.13638" svg:width="1.291364mm" svg:x="315.60934mm" svg:y="188.28085mm"/>
          <draw:path svg:d="M 1007.26385 51.654556 L 1033.0911 51.654556 L 1033.0911 51.654556 L 1033.0911 51.654556 L 1110.573 51.654556 Q 1188.0548 51.654556 1162.2275 25.827278 L 1110.573 0.0 L 1213.8821 0.0 Q 1291.3639 0.0 1317.1912 25.827278 Q 1317.1912 51.654556 1343.0184 77.481834 L 1368.8457 77.481834 L 1343.0184 103.30911 Q 1317.1912 154.96367 1291.3639 206.61823 Q 1265.5366 232.4455 1317.1912 258.27277 Q 1317.1912 284.10007 1291.3639 309.92734 Q 1265.5366 361.58188 1213.8821 361.58188 L 1162.2275 361.58188 L 1188.0548 387.40918 L 1213.8821 413.23645 L 1265.5366 413.23645 Q 1291.3639 413.23645 1291.3639 439.06372 L 1265.5366 439.06372 L 1265.5366 439.06372 L 1265.5366 464.891 L 1317.1912 439.06372 Q 1368.8457 413.23645 1368.8457 464.891 Q 1368.8457 464.891 1472.1549 464.891 Q 1601.2913 464.891 1652.9458 464.891 L 1704.6003 464.891 L 1704.6003 490.7183 L 1678.7731 516.54553 L 1678.7731 568.20013 L 1678.7731 619.8547 L 1730.4276 619.8547 L 1782.0822 619.8547 L 1782.0822 645.68195 L 1782.0822 645.68195 L 1730.4276 645.68195 L 1704.6003 671.5092 L 1678.7731 671.5092 Q 1652.9458 671.5092 1627.1185 748.9911 Q 1627.1185 826.4729 1601.2913 800.6456 Q 1601.2913 774.81836 1523.8094 800.6456 Q 1420.5002 826.4729 1420.5002 826.4729 L 1420.5002 826.4729 L 1420.5002 826.4729 Q 1394.673 826.4729 1368.8457 826.4729 Q 1317.1912 826.4729 1317.1912 852.3002 Q 1291.3639 878.12744 1213.8821 903.9547 Q 1162.2275 955.6093 1162.2275 981.4366 Q 1162.2275 1007.26385 1084.7457 1007.26385 Q 1007.26385 981.4366 955.6093 955.6093 Q 903.9547 929.782 826.4729 903.9547 Q 723.16376 878.12744 723.16376 852.3002 Q 723.16376 826.4729 671.5092 852.3002 Q 619.8547 878.12744 542.37286 878.12744 Q 490.7183 878.12744 335.7546 826.4729 L 180.79094 800.6456 L 180.79094 774.81836 Q 180.79094 748.9911 154.96367 748.9911 Q 129.13638 723.16376 129.13638 723.16376 Q 129.13638 671.5092 129.13638 671.5092 Q 103.30911 645.68195 77.481834 645.68195 Q 51.654556 619.8547 77.481834 619.8547 Q 77.481834 594.0274 25.827278 568.20013 Q -25.827278 516.54553 0.0 490.7183 L 25.827278 464.891 L 25.827278 464.891 Q 51.654556 464.891 51.654556 439.06372 Q 77.481834 439.06372 51.654556 413.23645 L 25.827278 413.23645 L 25.827278 413.23645 Q 25.827278 387.40918 0.0 387.40918 Q 0.0 361.58188 77.481834 309.92734 Q 180.79094 258.27277 180.79094 232.4455 Q 206.61823 206.61823 335.7546 154.96367 L 490.7183 103.30911 L 542.37286 103.30911 L 594.0274 103.30911 L 594.0274 77.481834 L 594.0274 51.654556 L 800.6456 0.0 Q 981.4366 -25.827278 1007.26385 0.0 Q 1007.26385 51.654556 1007.26385 51.654556 z" svg:height="10.0726385mm" draw:style-name="style-301" svg:viewBox="0.0 0.0 1782.0822 1007.26385" svg:width="17.820822mm" svg:x="31.251007mm" svg:y="177.69167mm"/>
          <draw:path svg:d="M 413.23645 258.27277 L 361.58188 258.27277 L 284.10007 258.27277 Q 180.79094 258.27277 180.79094 232.4455 Q 180.79094 206.61823 77.481834 154.96367 Q -25.827278 77.481834 -3.6379788E-12 51.654556 L 25.827278 25.827278 L 25.827278 25.827278 L 51.654556 25.827278 L 51.654556 25.827278 L 51.654556 51.654556 L 51.654556 51.654556 L 77.481834 51.654556 L 77.481834 51.654556 L 77.481834 25.827278 L 232.4455 0.0 Q 387.40918 0.0 439.06372 0.0 Q 490.7183 25.827278 490.7183 129.13638 Q 464.891 258.27277 413.23645 258.27277 z" svg:height="2.582728mm" draw:style-name="style-302" svg:viewBox="0.0 0.0 490.7183 258.27277" svg:width="4.9071827mm" svg:x="212.04195mm" svg:y="153.93057mm"/>
          <draw:path svg:d="M 1136.4003 25.827278 L 1265.5366 25.827278 L 1265.5366 25.827278 Q 1265.5366 51.654556 1239.7094 51.654556 L 1188.0548 51.654556 L 1291.3639 77.481834 Q 1368.8457 103.30911 1343.0184 129.13638 Q 1343.0184 154.96367 1343.0184 180.79094 L 1317.1912 180.79094 L 1317.1912 180.79094 Q 1291.3639 180.79094 1084.7457 258.27277 Q 878.12744 309.92734 878.12744 361.58188 Q 878.12744 413.23645 800.6456 439.06372 Q 723.16376 464.891 723.16376 516.54553 Q 723.16376 542.37286 697.3365 542.37286 Q 671.5092 568.20013 671.5092 568.20013 Q 671.5092 619.8547 516.54553 594.0274 L 387.40918 568.20013 L 335.7546 568.20013 Q 284.10007 568.20013 309.92734 516.54553 Q 309.92734 464.891 258.27277 439.06372 Q 206.61823 413.23645 180.79094 413.23645 Q 129.13638 413.23645 129.13638 387.40918 Q 129.13638 361.58188 154.96367 361.58188 Q 180.79094 361.58188 154.96367 258.27277 Q 154.96367 180.79094 103.30911 180.79094 Q 77.481834 180.79094 77.481834 154.96367 L 51.654556 129.13638 L 51.654556 129.13638 L 51.654556 103.30911 L 25.827278 103.30911 Q 9.094947E-13 103.30911 25.827278 77.481834 Q 51.654556 51.654556 25.827278 51.654556 Q 9.094947E-13 51.654556 9.094947E-13 25.827278 L 25.827278 0.0 L 51.654556 0.0 Q 77.481834 0.0 206.61823 0.0 Q 361.58188 25.827278 361.58188 51.654556 Q 361.58188 103.30911 516.54553 51.654556 Q 645.68195 0.0 826.4729 25.827278 Q 1007.26385 51.654556 1136.4003 25.827278 z M 284.10007 387.40918 Q 309.92734 387.40918 309.92734 387.40918 Q 309.92734 413.23645 309.92734 413.23645 Q 284.10007 413.23645 284.10007 387.40918 z" svg:height="5.940274mm" draw:style-name="style-303" svg:viewBox="0.0 0.0 1343.0184 594.0274" svg:width="13.430184mm" svg:x="73.86601mm" svg:y="177.17513mm"/>
          <draw:path svg:d="M 1652.9458 77.481834 L 1730.4276 77.481834 L 1730.4276 103.30911 Q 1730.4276 154.96367 1704.6003 154.96367 L 1678.7731 154.96367 L 1652.9458 154.96367 L 1627.1185 154.96367 L 1601.2913 154.96367 L 1575.464 154.96367 L 1575.464 180.79094 L 1575.464 180.79094 L 1575.464 206.61823 Q 1575.464 206.61823 1575.464 258.27277 Q 1575.464 258.27277 1497.9822 284.10007 Q 1420.5002 309.92734 1420.5002 309.92734 Q 1420.5002 361.58188 1368.8457 361.58188 Q 1317.1912 361.58188 1317.1912 309.92734 Q 1291.3639 284.10007 1265.5366 361.58188 Q 1239.7094 413.23645 1265.5366 413.23645 Q 1291.3639 413.23645 1213.8821 464.891 Q 1136.4003 516.54553 1033.0911 516.54553 Q 929.782 516.54553 929.782 568.20013 Q 929.782 594.0274 878.12744 594.0274 L 826.4729 619.8547 L 774.81836 619.8547 L 697.3365 619.8547 L 697.3365 645.68195 L 697.3365 645.68195 L 387.40918 645.68195 L 77.481834 645.68195 L 77.481834 619.8547 L 51.654556 619.8547 L 51.654556 619.8547 L 51.654556 619.8547 L 25.827278 594.0274 L 0.0 568.20013 L 0.0 568.20013 L 0.0 568.20013 L 25.827278 516.54553 L 51.654556 490.7183 L 51.654556 490.7183 L 51.654556 464.891 L 103.30911 464.891 Q 129.13638 464.891 77.481834 413.23645 Q 25.827278 361.58188 103.30911 309.92734 Q 206.61823 258.27277 206.61823 232.4455 L 206.61823 206.61823 L 232.4455 206.61823 Q 258.27277 206.61823 516.54553 103.30911 L 774.81836 3.6379788E-12 L 826.4729 3.6379788E-12 Q 878.12744 3.6379788E-12 903.9547 25.827278 Q 929.782 51.654556 955.6093 25.827278 Q 955.6093 3.6379788E-12 1136.4003 3.6379788E-12 Q 1291.3639 -25.827278 1343.0184 3.6379788E-12 Q 1368.8457 51.654556 1472.1549 51.654556 Q 1575.464 103.30911 1652.9458 77.481834 z" svg:height="6.4568195mm" draw:style-name="style-304" svg:viewBox="0.0 0.0 1730.4276 645.68195" svg:width="17.304276mm" svg:x="26.860369mm" svg:y="201.96931mm"/>
          <draw:path svg:d="M 206.61823 0.0 L 439.06372 0.0 L 439.06372 25.827278 Q 439.06372 77.481834 464.891 77.481834 Q 490.7183 77.481834 490.7183 103.30911 L 516.54553 103.30911 L 516.54553 103.30911 L 516.54553 129.13638 L 439.06372 129.13638 L 361.58188 129.13638 L 309.92734 129.13638 L 284.10007 129.13638 L 206.61823 129.13638 Q 129.13638 129.13638 129.13638 103.30911 Q 129.13638 77.481834 77.481834 77.481834 L 25.827278 51.654556 L 0.0 51.654556 L 0.0 51.654556 L 0.0 25.827278 Q 0.0 0.0 206.61823 0.0 z" svg:height="1.291364mm" draw:style-name="style-305" svg:viewBox="0.0 0.0 516.54553 129.13638" svg:width="5.165456mm" svg:x="269.12024mm" svg:y="132.49394mm"/>
          <draw:path svg:d="M 103.30911 51.654556 L 0.0 -9.094947E-13 L 568.20013 25.827278 Q 1136.4003 25.827278 1136.4003 51.654556 Q 1110.573 103.30911 671.5092 77.481834 Q 206.61823 51.654556 103.30911 51.654556 z" svg:height="0.77481836mm" draw:style-name="style-306" svg:viewBox="0.0 0.0 1136.4003 77.481834" svg:width="11.364002mm" svg:x="84.71347mm" svg:y="45.972553mm"/>
          <draw:path svg:d="M 25.827278 25.827278 L 25.827278 -1.8189894E-12 L 77.481834 -1.8189894E-12 Q 103.30911 25.827278 129.13638 25.827278 L 129.13638 51.654556 L 129.13638 51.654556 L 154.96367 51.654556 L 180.79094 103.30911 Q 232.4455 154.96367 258.27277 154.96367 L 284.10007 154.96367 L 309.92734 206.61823 Q 361.58188 232.4455 361.58188 258.27277 L 361.58188 284.10007 L 361.58188 284.10007 Q 335.7546 258.27277 232.4455 258.27277 Q 129.13638 258.27277 103.30911 309.92734 L 77.481834 335.7546 L 77.481834 309.92734 L 51.654556 258.27277 L 51.654556 258.27277 Q 51.654556 258.27277 25.827278 206.61823 Q 0.0 180.79094 0.0 103.30911 Q 0.0 51.654556 25.827278 25.827278 z" svg:height="3.357546mm" draw:style-name="style-307" svg:viewBox="0.0 0.0 361.58188 335.7546" svg:width="3.615819mm" svg:x="214.36641mm" svg:y="137.40112mm"/>
          <draw:path svg:d="M 51.654556 25.827278 L 51.654556 9.094947E-13 L 77.481834 9.094947E-13 L 77.481834 9.094947E-13 L 258.27277 9.094947E-13 L 413.23645 9.094947E-13 L 439.06372 9.094947E-13 L 464.891 25.827278 L 516.54553 25.827278 L 542.37286 25.827278 L 542.37286 9.094947E-13 L 568.20013 9.094947E-13 L 568.20013 9.094947E-13 L 568.20013 25.827278 L 774.81836 25.827278 Q 1007.26385 77.481834 1033.0911 77.481834 Q 1033.0911 77.481834 1058.9185 129.13638 Q 1058.9185 154.96367 1084.7457 129.13638 Q 1136.4003 129.13638 1136.4003 103.30911 Q 1136.4003 77.481834 1188.0548 77.481834 Q 1213.8821 77.481834 1213.8821 103.30911 L 1213.8821 103.30911 L 1188.0548 103.30911 Q 1162.2275 103.30911 1188.0548 154.96367 Q 1239.7094 180.79094 1265.5366 206.61823 Q 1291.3639 232.4455 1265.5366 232.4455 Q 1239.7094 232.4455 1239.7094 258.27277 Q 1213.8821 284.10007 1213.8821 309.92734 L 1188.0548 309.92734 L 1188.0548 309.92734 L 1188.0548 335.7546 L 1162.2275 335.7546 L 1136.4003 335.7546 L 1136.4003 335.7546 Q 1110.573 335.7546 1033.0911 284.10007 L 929.782 258.27277 L 878.12744 258.27277 Q 852.3002 232.4455 568.20013 206.61823 Q 284.10007 154.96367 258.27277 232.4455 L 258.27277 284.10007 L 258.27277 309.92734 L 258.27277 309.92734 L 232.4455 309.92734 L 232.4455 309.92734 L 232.4455 309.92734 L 206.61823 309.92734 L 206.61823 258.27277 L 206.61823 206.61823 L 180.79094 206.61823 L 180.79094 180.79094 L 180.79094 180.79094 L 154.96367 180.79094 L 154.96367 180.79094 L 154.96367 180.79094 L 154.96367 154.96367 L 154.96367 154.96367 L 129.13638 154.96367 L 129.13638 129.13638 L 77.481834 129.13638 Q 25.827278 129.13638 0.0 77.481834 Q 0.0 51.654556 25.827278 51.654556 Q 51.654556 51.654556 51.654556 25.827278 z" svg:height="3.357546mm" draw:style-name="style-308" svg:viewBox="0.0 0.0 1265.5366 335.7546" svg:width="12.655366mm" svg:x="245.35915mm" svg:y="65.85956mm"/>
          <draw:path svg:d="M 1601.2913 -9.094947E-13 L 1652.9458 -9.094947E-13 L 1678.7731 -9.094947E-13 L 1704.6003 -9.094947E-13 L 1704.6003 25.827278 L 1704.6003 51.654556 L 1704.6003 51.654556 L 1704.6003 77.481834 L 1704.6003 77.481834 L 1704.6003 77.481834 L 1730.4276 77.481834 L 1730.4276 77.481834 L 1730.4276 103.30911 L 1756.2549 103.30911 L 1756.2549 103.30911 L 1756.2549 77.481834 L 1782.0822 77.481834 L 1807.9094 77.481834 L 2066.1821 103.30911 L 2298.6277 103.30911 L 2298.6277 129.13638 L 2324.455 180.79094 L 2324.455 232.4455 L 2324.455 284.10007 L 2350.2822 284.10007 L 2350.2822 284.10007 L 2350.2822 309.92734 L 2376.1096 309.92734 L 2376.1096 335.7546 L 2376.1096 361.58188 L 2401.9368 361.58188 L 2427.7642 361.58188 L 2427.7642 361.58188 Q 2427.7642 387.40918 2272.8005 387.40918 Q 2092.0095 439.06372 1911.2186 439.06372 L 1730.4276 464.891 L 1678.7731 464.891 Q 1627.1185 439.06372 1239.7094 439.06372 Q 826.4729 387.40918 464.891 413.23645 L 103.30911 413.23645 L 103.30911 413.23645 L 103.30911 387.40918 L 103.30911 387.40918 L 103.30911 387.40918 L 129.13638 387.40918 L 129.13638 387.40918 L 51.654556 361.58188 L 9.094947E-13 335.7546 L 51.654556 335.7546 L 129.13638 335.7546 L 129.13638 309.92734 Q 154.96367 309.92734 154.96367 284.10007 Q 154.96367 258.27277 103.30911 232.4455 L 51.654556 232.4455 L 51.654556 206.61823 L 51.654556 180.79094 L 77.481834 129.13638 L 103.30911 77.481834 L 103.30911 77.481834 L 103.30911 51.654556 L 206.61823 51.654556 L 309.92734 51.654556 L 903.9547 51.654556 Q 1497.9822 51.654556 1523.8094 25.827278 Q 1523.8094 -9.094947E-13 1601.2913 -9.094947E-13 z" svg:height="4.64891mm" draw:style-name="style-309" svg:viewBox="0.0 0.0 2427.7642 464.891" svg:width="24.277641mm" svg:x="77.481834mm" svg:y="59.144466mm"/>
          <draw:path svg:d="M 206.61823 154.96367 L 258.27277 0.0 L 258.27277 0.0 L 258.27277 25.827278 L 258.27277 25.827278 L 258.27277 25.827278 L 284.10007 77.481834 Q 309.92734 129.13638 335.7546 129.13638 Q 361.58188 129.13638 361.58188 103.30911 L 361.58188 103.30911 L 387.40918 129.13638 Q 387.40918 154.96367 413.23645 154.96367 Q 439.06372 154.96367 413.23645 129.13638 Q 413.23645 77.481834 439.06372 77.481834 L 464.891 77.481834 L 464.891 51.654556 L 464.891 51.654556 L 516.54553 180.79094 Q 568.20013 309.92734 568.20013 335.7546 L 568.20013 335.7546 L 542.37286 335.7546 L 516.54553 335.7546 L 516.54553 361.58188 L 516.54553 361.58188 L 490.7183 361.58188 L 490.7183 361.58188 L 387.40918 361.58188 Q 284.10007 387.40918 154.96367 387.40918 L 1.8189894E-12 387.40918 L 1.8189894E-12 387.40918 L 1.8189894E-12 361.58188 L 51.654556 361.58188 L 77.481834 335.7546 L 77.481834 335.7546 L 103.30911 335.7546 L 103.30911 284.10007 L 103.30911 258.27277 L 129.13638 284.10007 L 129.13638 309.92734 L 154.96367 309.92734 Q 180.79094 309.92734 206.61823 154.96367 z" svg:height="3.8740916mm" draw:style-name="style-310" svg:viewBox="0.0 0.0 568.20013 387.40918" svg:width="5.682001mm" svg:x="108.99111mm" svg:y="55.52865mm"/>
          <draw:path svg:d="M 1317.1912 0.0 L 1343.0184 0.0 L 1343.0184 0.0 L 1343.0184 25.827278 L 1343.0184 25.827278 Q 1317.1912 25.827278 1317.1912 51.654556 L 1317.1912 51.654556 L 1317.1912 51.654556 L 1291.3639 51.654556 L 1291.3639 51.654556 L 1291.3639 77.481834 L 1291.3639 77.481834 L 1317.1912 77.481834 L 1317.1912 77.481834 L 1317.1912 103.30911 L 1343.0184 103.30911 Q 1368.8457 129.13638 1420.5002 154.96367 Q 1523.8094 154.96367 1497.9822 180.79094 Q 1472.1549 206.61823 1523.8094 206.61823 L 1575.464 206.61823 L 1575.464 258.27277 Q 1575.464 284.10007 1575.464 309.92734 L 1575.464 309.92734 L 1575.464 309.92734 L 1575.464 309.92734 L 1549.6367 309.92734 L 1549.6367 335.7546 L 1549.6367 335.7546 Q 1523.8094 335.7546 1523.8094 361.58188 L 1523.8094 361.58188 L 1523.8094 361.58188 L 1523.8094 361.58188 L 1497.9822 361.58188 L 1497.9822 361.58188 L 1472.1549 387.40918 L 1446.3275 387.40918 L 1446.3275 413.23645 L 1446.3275 439.06372 L 1472.1549 439.06372 Q 1497.9822 439.06372 1472.1549 490.7183 Q 1472.1549 542.37286 1446.3275 568.20013 L 1446.3275 568.20013 L 1446.3275 568.20013 L 1446.3275 568.20013 L 1420.5002 568.20013 Q 1394.673 568.20013 1188.0548 568.20013 Q 955.6093 568.20013 929.782 542.37286 Q 878.12744 516.54553 774.81836 568.20013 Q 671.5092 568.20013 671.5092 619.8547 Q 671.5092 619.8547 490.7183 619.8547 L 284.10007 594.0274 L 284.10007 568.20013 L 284.10007 568.20013 L 258.27277 568.20013 L 258.27277 568.20013 L 232.4455 568.20013 L 232.4455 568.20013 L 232.4455 568.20013 L 232.4455 568.20013 L 206.61823 594.0274 L 180.79094 594.0274 L 180.79094 568.20013 L 180.79094 542.37286 L 206.61823 542.37286 Q 232.4455 516.54553 258.27277 464.891 L 284.10007 413.23645 L 258.27277 413.23645 L 232.4455 413.23645 L 154.96367 439.06372 L 77.481834 464.891 L 25.827278 464.891 L 0.0 464.891 L 0.0 439.06372 L 25.827278 413.23645 L 25.827278 413.23645 L 25.827278 413.23645 L 25.827278 387.40918 L 25.827278 387.40918 L 51.654556 387.40918 L 51.654556 361.58188 L 51.654556 361.58188 L 77.481834 361.58188 L 77.481834 361.58188 Q 77.481834 361.58188 154.96367 284.10007 Q 232.4455 206.61823 232.4455 180.79094 Q 232.4455 154.96367 206.61823 129.13638 Q 180.79094 103.30911 180.79094 77.481834 Q 206.61823 51.654556 180.79094 51.654556 L 129.13638 51.654556 L 180.79094 25.827278 Q 232.4455 0.0 232.4455 0.0 Q 232.4455 51.654556 594.0274 25.827278 Q 955.6093 25.827278 955.6093 51.654556 Q 981.4366 103.30911 1007.26385 77.481834 Q 1033.0911 77.481834 1033.0911 51.654556 Q 1033.0911 25.827278 1110.573 0.0 Q 1162.2275 0.0 1188.0548 0.0 Q 1213.8821 0.0 1213.8821 25.827278 Q 1239.7094 51.654556 1265.5366 25.827278 Q 1291.3639 0.0 1317.1912 0.0 z M 1394.673 516.54553 Q 1420.5002 516.54553 1420.5002 516.54553 Q 1420.5002 516.54553 1420.5002 516.54553 Q 1394.673 516.54553 1394.673 516.54553 z" svg:height="6.198547mm" draw:style-name="style-311" svg:viewBox="0.0 0.0 1575.464 619.8547" svg:width="15.75464mm" svg:x="48.813557mm" svg:y="167.8773mm"/>
          <draw:path svg:d="M 774.81836 129.13638 L 774.81836 129.13638 L 723.16376 129.13638 L 671.5092 154.96367 L 671.5092 154.96367 L 645.68195 154.96367 L 645.68195 180.79094 L 645.68195 206.61823 L 645.68195 206.61823 Q 645.68195 206.61823 619.8547 206.61823 Q 619.8547 206.61823 387.40918 206.61823 L 154.96367 206.61823 L 154.96367 206.61823 L 129.13638 206.61823 L 129.13638 206.61823 L 129.13638 206.61823 L 103.30911 206.61823 L 77.481834 206.61823 L 51.654556 206.61823 L 25.827278 206.61823 L 25.827278 180.79094 L 25.827278 180.79094 L 0.0 180.79094 L 0.0 154.96367 L 0.0 154.96367 L 25.827278 154.96367 L 25.827278 154.96367 L 25.827278 154.96367 L 180.79094 129.13638 L 309.92734 129.13638 L 387.40918 77.481834 Q 439.06372 25.827278 464.891 0.0 Q 464.891 -25.827278 645.68195 0.0 Q 826.4729 51.654556 852.3002 77.481834 Q 852.3002 103.30911 800.6456 103.30911 Q 774.81836 103.30911 774.81836 129.13638 z" svg:height="2.0661821mm" draw:style-name="style-312" svg:viewBox="0.0 0.0 852.3002 206.61823" svg:width="8.523002mm" svg:x="2.8410006mm" svg:y="53.720737mm"/>
          <draw:path svg:d="M 258.27277 25.827278 L 258.27277 25.827278 L 284.10007 51.654556 Q 309.92734 103.30911 361.58188 103.30911 Q 439.06372 103.30911 439.06372 154.96367 Q 413.23645 206.61823 464.891 232.4455 Q 490.7183 258.27277 464.891 284.10007 Q 439.06372 284.10007 439.06372 309.92734 Q 439.06372 361.58188 490.7183 361.58188 Q 516.54553 387.40918 516.54553 413.23645 L 516.54553 439.06372 L 516.54553 439.06372 L 516.54553 439.06372 L 464.891 439.06372 L 439.06372 413.23645 L 387.40918 413.23645 L 335.7546 413.23645 L 335.7546 361.58188 Q 335.7546 335.7546 284.10007 335.7546 Q 232.4455 309.92734 232.4455 309.92734 Q 206.61823 284.10007 154.96367 258.27277 L 77.481834 258.27277 L 77.481834 258.27277 L 51.654556 232.4455 L 51.654556 206.61823 L 51.654556 180.79094 L 25.827278 154.96367 L -3.6379788E-12 129.13638 L -3.6379788E-12 129.13638 L -3.6379788E-12 103.30911 L 25.827278 103.30911 Q 51.654556 103.30911 25.827278 51.654556 L -3.6379788E-12 3.6379788E-12 L 103.30911 3.6379788E-12 Q 232.4455 3.6379788E-12 258.27277 25.827278 z" svg:height="4.3906374mm" draw:style-name="style-313" svg:viewBox="0.0 0.0 516.54553 439.06372" svg:width="5.165456mm" svg:x="191.12186mm" svg:y="179.75786mm"/>
          <draw:path svg:d="M 1265.5366 77.481834 L 1446.3275 77.481834 L 1446.3275 103.30911 L 1472.1549 103.30911 L 1472.1549 103.30911 L 1472.1549 129.13638 L 1472.1549 129.13638 L 1472.1549 129.13638 L 1472.1549 154.96367 L 1472.1549 180.79094 L 1472.1549 206.61823 L 1472.1549 232.4455 L 1446.3275 232.4455 L 1446.3275 232.4455 L 1420.5002 258.27277 L 1394.673 284.10007 L 1394.673 284.10007 L 1368.8457 284.10007 L 1368.8457 284.10007 L 1368.8457 284.10007 L 1343.0184 309.92734 L 1317.1912 335.7546 L 1291.3639 335.7546 Q 1265.5366 335.7546 748.9911 361.58188 L 206.61823 361.58188 L 206.61823 361.58188 Q 206.61823 335.7546 103.30911 335.7546 L 3.6379788E-12 284.10007 L 3.6379788E-12 284.10007 L 25.827278 284.10007 L 25.827278 258.27277 L 25.827278 232.4455 L 51.654556 232.4455 L 77.481834 232.4455 L 77.481834 206.61823 L 77.481834 206.61823 L 103.30911 206.61823 Q 103.30911 180.79094 129.13638 154.96367 Q 129.13638 129.13638 154.96367 129.13638 Q 180.79094 129.13638 154.96367 103.30911 Q 129.13638 77.481834 77.481834 51.654556 Q 51.654556 -9.094947E-13 77.481834 -9.094947E-13 L 103.30911 -9.094947E-13 L 129.13638 -9.094947E-13 Q 154.96367 -25.827278 645.68195 25.827278 Q 1110.573 77.481834 1265.5366 77.481834 z" svg:height="3.615819mm" draw:style-name="style-314" svg:viewBox="0.0 0.0 1472.1549 361.58188" svg:width="14.721548mm" svg:x="256.46487mm" svg:y="66.89265mm"/>
          <draw:path svg:d="M 1265.5366 129.13638 L 1291.3639 129.13638 L 1291.3639 129.13638 L 1291.3639 129.13638 L 1291.3639 180.79094 Q 1317.1912 206.61823 1291.3639 232.4455 Q 1239.7094 232.4455 1239.7094 232.4455 L 1239.7094 258.27277 L 1239.7094 258.27277 L 1239.7094 284.10007 L 1291.3639 284.10007 Q 1317.1912 284.10007 1343.0184 309.92734 L 1343.0184 309.92734 L 1343.0184 309.92734 Q 1343.0184 309.92734 1368.8457 335.7546 Q 1394.673 387.40918 1317.1912 387.40918 L 1239.7094 413.23645 L 1239.7094 413.23645 Q 1213.8821 387.40918 981.4366 387.40918 Q 774.81836 335.7546 516.54553 335.7546 L 258.27277 335.7546 L 258.27277 335.7546 Q 258.27277 335.7546 206.61823 309.92734 L 129.13638 284.10007 L 103.30911 284.10007 L 51.654556 284.10007 L 25.827278 258.27277 L 0.0 232.4455 L 0.0 232.4455 L 0.0 232.4455 L 25.827278 232.4455 L 25.827278 232.4455 L 51.654556 206.61823 L 77.481834 180.79094 L 103.30911 180.79094 L 129.13638 180.79094 L 129.13638 154.96367 L 154.96367 154.96367 L 154.96367 129.13638 L 154.96367 129.13638 L 129.13638 103.30911 L 129.13638 77.481834 L 103.30911 77.481834 L 77.481834 77.481834 L 77.481834 77.481834 L 77.481834 77.481834 L 180.79094 51.654556 Q 309.92734 25.827278 309.92734 -1.8189894E-12 Q 335.7546 -25.827278 516.54553 -1.8189894E-12 Q 697.3365 25.827278 981.4366 77.481834 Q 1239.7094 129.13638 1265.5366 129.13638 z" svg:height="4.1323643mm" draw:style-name="style-315" svg:viewBox="0.0 0.0 1368.8457 413.23645" svg:width="13.6884575mm" svg:x="252.59077mm" svg:y="129.39467mm"/>
          <draw:path svg:d="M 25.827278 25.827278 L 0.0 1.8189894E-12 L 206.61823 25.827278 Q 439.06372 77.481834 516.54553 129.13638 Q 619.8547 180.79094 723.16376 232.4455 Q 826.4729 284.10007 826.4729 284.10007 L 852.3002 284.10007 L 852.3002 284.10007 Q 852.3002 284.10007 878.12744 309.92734 L 878.12744 309.92734 L 878.12744 309.92734 L 878.12744 309.92734 L 903.9547 309.92734 L 903.9547 335.7546 L 903.9547 335.7546 L 929.782 335.7546 L 955.6093 387.40918 Q 981.4366 413.23645 1033.0911 542.37286 Q 1084.7457 671.5092 1084.7457 697.3365 L 1084.7457 697.3365 L 1084.7457 697.3365 Q 1084.7457 723.16376 1084.7457 748.9911 L 1084.7457 748.9911 L 1058.9185 878.12744 L 1058.9185 1007.26385 L 1033.0911 1007.26385 L 1033.0911 1007.26385 L 1033.0911 981.4366 L 1033.0911 981.4366 L 1007.26385 955.6093 L 981.4366 929.782 L 981.4366 929.782 L 981.4366 903.9547 L 981.4366 903.9547 L 981.4366 903.9547 L 955.6093 903.9547 L 955.6093 903.9547 L 955.6093 878.12744 L 929.782 878.12744 L 929.782 878.12744 L 929.782 852.3002 L 929.782 852.3002 Q 929.782 852.3002 852.3002 748.9911 Q 774.81836 645.68195 697.3365 594.0274 Q 619.8547 542.37286 464.891 413.23645 L 284.10007 258.27277 L 284.10007 232.4455 Q 258.27277 206.61823 180.79094 180.79094 L 103.30911 129.13638 L 103.30911 129.13638 L 103.30911 129.13638 L 77.481834 129.13638 Q 77.481834 129.13638 51.654556 103.30911 Q 0.0 77.481834 25.827278 51.654556 Q 51.654556 25.827278 25.827278 25.827278 z" svg:height="10.0726385mm" draw:style-name="style-316" svg:viewBox="0.0 0.0 1084.7457 1007.26385" svg:width="10.847457mm" svg:x="231.92896mm" svg:y="135.07666mm"/>
          <draw:path svg:d="M 9271.993 0.0 L 9297.82 0.0 L 9271.993 25.827278 Q 9271.993 77.481834 9323.647 77.481834 L 9401.129 77.481834 L 9375.302 103.30911 L 9349.475 129.13638 L 9323.647 129.13638 L 9297.82 129.13638 L 9297.82 103.30911 L 9271.993 103.30911 L 9271.993 129.13638 L 9271.993 154.96367 L 9220.338 154.96367 L 9142.856 180.79094 L 9530.266 180.79094 Q 9943.502 180.79094 9917.675 180.79094 Q 9891.848 180.79094 9969.329 180.79094 Q 10046.812 180.79094 10020.983 154.96367 Q 9995.156 129.13638 10046.812 154.96367 Q 10072.639 154.96367 10098.466 180.79094 Q 10098.466 180.79094 10434.221 180.79094 Q 10769.975 129.13638 11338.175 129.13638 Q 11880.548 129.13638 12009.685 129.13638 Q 12112.993 129.13638 12164.647 129.13638 Q 12190.476 129.13638 12422.921 129.13638 Q 12681.193 77.481834 13481.839 77.481834 Q 14282.484 25.827278 14644.066 25.827278 Q 14979.821 25.827278 15212.267 51.654556 L 15444.712 77.481834 L 15444.712 77.481834 L 15444.712 77.481834 L 15444.712 103.30911 L 15470.539 129.13638 L 15470.539 154.96367 L 15470.539 180.79094 L 15444.712 180.79094 L 15444.712 180.79094 L 15160.612 206.61823 Q 14902.34 232.4455 14902.34 258.27277 Q 14902.34 284.10007 14824.857 284.10007 L 14747.376 284.10007 L 14747.376 284.10007 L 14747.376 284.10007 L 14721.549 284.10007 L 14721.549 284.10007 L 14721.549 309.92734 L 14695.722 309.92734 L 14695.722 309.92734 L 14695.722 335.7546 L 14747.376 335.7546 Q 14773.203 335.7546 14799.03 361.58188 L 14850.685 387.40918 L 14850.685 387.40918 L 14850.685 387.40918 L 14824.857 387.40918 L 14824.857 387.40918 L 14747.376 387.40918 Q 14695.722 387.40918 14282.484 439.06372 L 13843.421 439.06372 L 13817.594 464.891 L 13791.767 490.7183 L 13817.594 490.7183 L 13869.248 490.7183 L 13972.558 516.54553 L 14075.866 516.54553 L 14075.866 542.37286 L 14075.866 568.20013 L 14050.039 568.20013 L 14024.212 542.37286 L 14024.212 542.37286 L 14024.212 542.37286 L 13998.385 542.37286 L 13998.385 542.37286 L 13920.903 568.20013 L 13869.248 594.0274 L 13765.939 594.0274 Q 13688.457 594.0274 13507.666 619.8547 Q 13326.875 645.68195 13146.085 645.68195 L 12965.294 697.3365 L 12965.294 697.3365 L 12939.466 697.3365 L 12939.466 697.3365 L 12939.466 697.3365 L 13042.775 723.16376 L 13120.257 748.9911 L 13094.43 748.9911 L 13068.603 748.9911 L 13068.603 774.81836 L 13042.775 774.81836 L 13042.775 774.81836 L 13042.775 800.6456 L 12991.121 800.6456 Q 12939.466 800.6456 12913.639 800.6456 Q 12887.812 800.6456 12784.503 852.3002 Q 12681.193 878.12744 12681.193 903.9547 Q 12681.193 929.782 12629.539 929.782 Q 12603.712 929.782 12603.712 955.6093 Q 12603.712 981.4366 12629.539 981.4366 Q 12655.366 981.4366 12655.366 1007.26385 Q 12655.366 1033.0911 12526.2295 1058.9185 Q 12422.921 1058.9185 12267.957 1058.9185 Q 12087.166 1058.9185 11906.375 1084.7457 Q 11725.584 1110.573 11622.275 1136.4003 Q 11544.793 1188.0548 11441.484 1213.8821 Q 11338.175 1213.8821 11364.002 1239.7094 Q 11389.83 1265.5366 11286.5205 1265.5366 Q 11183.211 1265.5366 11157.384 1291.3639 Q 11131.557 1317.1912 11131.557 1317.1912 Q 11079.902 1317.1912 11079.902 1317.1912 Q 11054.075 1343.0184 11054.075 1368.8457 Q 11028.248 1394.673 11028.248 1368.8457 Q 11002.421 1368.8457 10976.593 1368.8457 Q 10976.593 1394.673 10821.63 1394.673 Q 10666.666 1368.8457 10666.666 1394.673 Q 10692.493 1420.5002 10563.356 1420.5002 Q 10408.393 1446.3275 10408.393 1497.9822 Q 10408.393 1549.6367 10356.738 1575.464 Q 10279.257 1575.464 10201.774 1627.1185 Q 10150.12 1652.9458 10124.293 1678.7731 Q 10098.466 1730.4276 9995.156 1782.0822 Q 9840.193 1807.9094 9736.884 1833.7367 L 9607.747 1833.7367 L 9607.747 1859.564 L 9633.574 1885.3912 L 9633.574 1885.3912 L 9633.574 1885.3912 L 9581.92 1911.2186 L 9556.093 1937.0459 L 9530.266 1937.0459 L 9478.611 1937.0459 L 9478.611 1962.8732 L 9478.611 1962.8732 L 9323.647 1962.8732 L 9142.856 1962.8732 L 9142.856 1962.8732 Q 9142.856 1937.0459 9013.72 1937.0459 L 8884.584 1937.0459 L 8884.584 1937.0459 Q 8858.757 1911.2186 8858.757 1937.0459 L 8858.757 1937.0459 L 8807.102 1937.0459 Q 8781.274 1937.0459 8368.038 1911.2186 L 7954.802 1885.3912 L 7825.665 1885.3912 Q 7722.356 1885.3912 7283.2925 1833.7367 Q 6844.2285 1833.7367 6740.9194 1807.9094 L 6663.4375 1782.0822 L 6430.992 1782.0822 Q 6198.547 1782.0822 6172.719 1730.4276 L 6146.892 1704.6003 L 6146.892 1704.6003 Q 6146.892 1678.7731 6172.719 1652.9458 Q 6172.719 1627.1185 6069.41 1627.1185 L 5991.9287 1627.1185 L 5991.9287 1627.1185 L 5991.9287 1627.1185 L 5966.101 1601.2913 Q 5940.274 1575.464 5656.174 1575.464 L 5372.0737 1549.6367 L 5346.2466 1549.6367 Q 5346.2466 1575.464 5320.4194 1575.464 L 5294.592 1575.464 L 5242.9375 1575.464 Q 5191.2827 1575.464 5113.8013 1575.464 Q 5036.3193 1575.464 5010.4917 1575.464 Q 4984.6646 1575.464 4984.6646 1627.1185 L 4958.8374 1678.7731 L 4933.0103 1678.7731 Q 4933.0103 1678.7731 4881.3555 1652.9458 L 4803.8735 1652.9458 L 4726.392 1652.9458 Q 4674.7373 1678.7731 4623.083 1678.7731 Q 4597.2554 1678.7731 4313.1553 1704.6003 Q 4054.8826 1730.4276 3848.2644 1730.4276 L 3615.8188 1756.2549 L 3589.9917 1756.2549 Q 3589.9917 1730.4276 3202.5825 1704.6003 L 2815.1733 1678.7731 L 2608.5552 1678.7731 Q 2376.1096 1678.7731 2401.9368 1652.9458 Q 2453.5913 1627.1185 2066.1821 1601.2913 L 1678.7731 1575.464 L 1472.1549 1575.464 Q 1291.3639 1575.464 1291.3639 1523.8094 Q 1291.3639 1497.9822 1188.0548 1497.9822 Q 1084.7457 1497.9822 1058.9185 1549.6367 Q 1058.9185 1575.464 852.3002 1601.2913 L 671.5092 1627.1185 L 671.5092 1627.1185 Q 645.68195 1601.2913 645.68195 1575.464 Q 645.68195 1575.464 361.58188 1575.464 L 51.654556 1575.464 L 51.654556 1549.6367 L 77.481834 1549.6367 L 77.481834 1549.6367 L 77.481834 1523.8094 L 129.13638 1523.8094 L 206.61823 1523.8094 L 206.61823 1497.9822 L 180.79094 1497.9822 L 180.79094 1497.9822 L 180.79094 1472.1549 L 129.13638 1472.1549 L 103.30911 1472.1549 L 51.654556 1446.3275 L -1.8189894E-12 1446.3275 L -1.8189894E-12 1420.5002 L -1.8189894E-12 1394.673 L 154.96367 1368.8457 Q 284.10007 1343.0184 439.06372 1317.1912 Q 568.20013 1265.5366 645.68195 1265.5366 L 748.9911 1265.5366 L 774.81836 1239.7094 L 800.6456 1213.8821 L 723.16376 1213.8821 L 645.68195 1213.8821 L 697.3365 1188.0548 L 723.16376 1162.2275 L 1084.7457 1084.7457 Q 1446.3275 1007.26385 1627.1185 929.782 Q 1833.7367 852.3002 1859.564 852.3002 L 1885.3912 852.3002 L 2246.9731 800.6456 Q 2634.3823 748.9911 2763.5188 748.9911 L 2892.655 748.9911 L 2944.3098 723.16376 L 2995.9644 697.3365 L 2995.9644 697.3365 L 2995.9644 697.3365 L 3822.4373 645.68195 Q 4648.91 594.0274 4648.91 568.20013 L 4648.91 568.20013 L 4855.5283 542.37286 Q 5087.9736 516.54553 5087.9736 490.7183 Q 5087.9736 464.891 5346.2466 413.23645 Q 5630.3467 387.40918 6430.992 335.7546 Q 7257.4653 335.7546 7489.9106 284.10007 Q 7722.356 232.4455 7722.356 180.79094 Q 7722.356 154.96367 8083.938 129.13638 Q 8419.692 129.13638 8445.52 103.30911 Q 8497.175 103.30911 8497.175 77.481834 Q 8497.175 51.654556 8858.757 25.827278 Q 9246.166 25.827278 9271.993 0.0 z M 15367.23 129.13638 Q 15367.23 129.13638 15367.23 103.30911 Q 15367.23 103.30911 15367.23 129.13638 Q 15367.23 129.13638 15367.23 129.13638 z" svg:height="19.62873mm" draw:style-name="style-317" svg:viewBox="0.0 0.0 15470.539 1962.8732" svg:width="154.7054mm" svg:x="154.7054mm" svg:y="46.230827mm"/>
          <draw:path svg:d="M 1343.0184 25.827278 L 1394.673 0.0 L 1472.1549 25.827278 Q 1549.6367 25.827278 1549.6367 51.654556 Q 1549.6367 77.481834 1523.8094 77.481834 Q 1472.1549 103.30911 1523.8094 232.4455 Q 1549.6367 335.7546 1575.464 335.7546 Q 1601.2913 335.7546 1678.7731 361.58188 L 1730.4276 387.40918 L 1730.4276 387.40918 L 1730.4276 387.40918 L 1756.2549 387.40918 L 1756.2549 387.40918 L 1756.2549 413.23645 L 1730.4276 413.23645 L 1730.4276 413.23645 L 1730.4276 439.06372 L 1730.4276 439.06372 L 1730.4276 439.06372 L 1704.6003 464.891 Q 1678.7731 490.7183 1678.7731 542.37286 Q 1678.7731 568.20013 1652.9458 594.0274 L 1627.1185 619.8547 L 1627.1185 619.8547 L 1627.1185 645.68195 L 1627.1185 645.68195 L 1627.1185 645.68195 L 1601.2913 645.68195 L 1601.2913 645.68195 L 1627.1185 671.5092 L 1627.1185 671.5092 L 1627.1185 671.5092 Q 1627.1185 697.3365 1652.9458 697.3365 L 1678.7731 697.3365 L 1652.9458 748.9911 Q 1627.1185 774.81836 1627.1185 800.6456 L 1627.1185 800.6456 L 1549.6367 800.6456 Q 1472.1549 800.6456 1368.8457 826.4729 Q 1265.5366 826.4729 1265.5366 852.3002 Q 1265.5366 878.12744 1188.0548 903.9547 Q 1110.573 903.9547 1058.9185 903.9547 Q 1007.26385 903.9547 852.3002 955.6093 Q 723.16376 1007.26385 671.5092 1007.26385 Q 645.68195 981.4366 542.37286 955.6093 L 464.891 929.782 L 387.40918 955.6093 Q 284.10007 955.6093 284.10007 981.4366 L 284.10007 981.4366 L 258.27277 981.4366 L 258.27277 1007.26385 L 232.4455 1007.26385 L 232.4455 1007.26385 L 232.4455 1007.26385 L 206.61823 1007.26385 L 206.61823 1007.26385 L 180.79094 981.4366 L 180.79094 981.4366 L 180.79094 955.6093 L 180.79094 955.6093 L 180.79094 955.6093 L 154.96367 955.6093 L 154.96367 955.6093 L 180.79094 929.782 Q 206.61823 903.9547 206.61823 903.9547 Q 232.4455 903.9547 232.4455 800.6456 L 232.4455 723.16376 L 258.27277 723.16376 L 258.27277 697.3365 L 232.4455 697.3365 Q 206.61823 697.3365 103.30911 723.16376 L -4.5474735E-13 723.16376 L -4.5474735E-13 697.3365 L 25.827278 697.3365 L 25.827278 697.3365 L 25.827278 697.3365 L 51.654556 671.5092 L 77.481834 671.5092 L 77.481834 645.68195 L 77.481834 619.8547 L 103.30911 619.8547 L 103.30911 594.0274 L 103.30911 594.0274 L 129.13638 594.0274 L 129.13638 594.0274 L 129.13638 594.0274 L 180.79094 568.20013 Q 206.61823 542.37286 180.79094 542.37286 Q 154.96367 542.37286 180.79094 490.7183 Q 180.79094 464.891 258.27277 439.06372 L 309.92734 439.06372 L 335.7546 439.06372 Q 335.7546 439.06372 387.40918 387.40918 Q 464.891 387.40918 490.7183 335.7546 Q 516.54553 284.10007 723.16376 232.4455 Q 929.782 180.79094 1084.7457 129.13638 Q 1239.7094 77.481834 1265.5366 103.30911 Q 1265.5366 129.13638 1317.1912 129.13638 L 1343.0184 129.13638 L 1343.0184 103.30911 Q 1317.1912 103.30911 1317.1912 77.481834 Q 1317.1912 77.481834 1343.0184 25.827278 z" svg:height="10.0726385mm" draw:style-name="style-318" svg:viewBox="0.0 0.0 1756.2549 1007.26385" svg:width="17.56255mm" svg:x="32.284096mm" svg:y="156.25504mm"/>
          <draw:path svg:d="M 1188.0548 -3.6379788E-12 L 1239.7094 -3.6379788E-12 L 1239.7094 -3.6379788E-12 Q 1239.7094 25.827278 1213.8821 25.827278 L 1188.0548 25.827278 L 1188.0548 51.654556 L 1188.0548 77.481834 L 1291.3639 77.481834 Q 1368.8457 103.30911 1420.5002 103.30911 Q 1420.5002 103.30911 1472.1549 129.13638 Q 1523.8094 180.79094 1523.8094 232.4455 Q 1549.6367 309.92734 1575.464 335.7546 Q 1575.464 335.7546 1627.1185 361.58188 Q 1678.7731 387.40918 1678.7731 387.40918 L 1678.7731 413.23645 L 1678.7731 413.23645 Q 1652.9458 439.06372 1678.7731 439.06372 L 1678.7731 439.06372 L 1678.7731 516.54553 Q 1678.7731 594.0274 1678.7731 594.0274 Q 1652.9458 594.0274 1678.7731 619.8547 Q 1704.6003 645.68195 1678.7731 645.68195 Q 1678.7731 671.5092 1678.7731 697.3365 Q 1678.7731 748.9911 1704.6003 774.81836 Q 1730.4276 800.6456 1704.6003 826.4729 L 1704.6003 852.3002 L 1730.4276 852.3002 L 1756.2549 852.3002 L 1756.2549 878.12744 L 1756.2549 878.12744 L 1007.26385 878.12744 L 232.4455 878.12744 L 232.4455 878.12744 L 232.4455 852.3002 L 180.79094 852.3002 L 154.96367 852.3002 L 154.96367 826.4729 Q 129.13638 800.6456 129.13638 774.81836 Q 129.13638 748.9911 129.13638 723.16376 Q 129.13638 697.3365 103.30911 671.5092 L 77.481834 645.68195 L 77.481834 645.68195 L 77.481834 645.68195 L 51.654556 619.8547 L 51.654556 594.0274 L 25.827278 594.0274 L 1.8189894E-12 594.0274 L 1.8189894E-12 568.20013 L 25.827278 568.20013 L 25.827278 568.20013 L 25.827278 542.37286 L 25.827278 542.37286 L 25.827278 542.37286 L 51.654556 542.37286 L 51.654556 542.37286 L 51.654556 516.54553 L 77.481834 516.54553 L 77.481834 516.54553 L 77.481834 490.7183 L 77.481834 490.7183 L 77.481834 490.7183 L 103.30911 490.7183 L 103.30911 490.7183 L 103.30911 464.891 L 103.30911 464.891 L 129.13638 464.891 L 129.13638 464.891 L 258.27277 439.06372 Q 387.40918 439.06372 387.40918 387.40918 Q 387.40918 361.58188 542.37286 361.58188 Q 671.5092 335.7546 697.3365 335.7546 Q 723.16376 335.7546 800.6456 309.92734 Q 878.12744 284.10007 878.12744 232.4455 Q 878.12744 180.79094 955.6093 180.79094 Q 1058.9185 180.79094 1033.0911 129.13638 Q 1007.26385 77.481834 1084.7457 51.654556 Q 1136.4003 25.827278 1188.0548 -3.6379788E-12 z" svg:height="8.781275mm" draw:style-name="style-319" svg:viewBox="0.0 0.0 1756.2549 878.12744" svg:width="17.56255mm" svg:x="143.3414mm" svg:y="199.64485mm"/>
          <draw:path svg:d="M 206.61823 0.0 L 284.10007 0.0 L 284.10007 25.827278 Q 309.92734 25.827278 309.92734 25.827278 L 309.92734 51.654556 L 309.92734 51.654556 Q 284.10007 77.481834 284.10007 77.481834 L 284.10007 77.481834 L 258.27277 77.481834 L 206.61823 77.481834 L 258.27277 103.30911 L 284.10007 103.30911 L 284.10007 154.96367 L 309.92734 206.61823 L 309.92734 232.4455 Q 309.92734 232.4455 335.7546 232.4455 L 335.7546 258.27277 L 258.27277 258.27277 Q 206.61823 284.10007 103.30911 258.27277 L 0.0 258.27277 L 0.0 258.27277 Q 0.0 232.4455 25.827278 232.4455 L 51.654556 232.4455 L 77.481834 232.4455 L 103.30911 232.4455 L 103.30911 232.4455 L 103.30911 232.4455 L 103.30911 206.61823 Q 103.30911 180.79094 103.30911 154.96367 L 77.481834 129.13638 L 103.30911 77.481834 Q 103.30911 0.0 206.61823 0.0 z" svg:height="2.582728mm" draw:style-name="style-320" svg:viewBox="0.0 0.0 335.7546 258.27277" svg:width="3.357546mm" svg:x="62.502014mm" svg:y="63.793377mm"/>
          <draw:path svg:d="M 981.4366 0.0 L 1033.0911 0.0 L 1033.0911 0.0 L 1033.0911 0.0 L 1033.0911 25.827278 L 1058.9185 25.827278 L 1058.9185 51.654556 L 1058.9185 103.30911 L 1110.573 103.30911 Q 1162.2275 129.13638 1162.2275 154.96367 Q 1162.2275 206.61823 1265.5366 206.61823 L 1343.0184 206.61823 L 1343.0184 258.27277 L 1368.8457 335.7546 L 1368.8457 335.7546 L 1368.8457 361.58188 L 1368.8457 361.58188 L 1368.8457 361.58188 L 1343.0184 387.40918 Q 1343.0184 413.23645 1291.3639 413.23645 Q 1239.7094 413.23645 1239.7094 439.06372 Q 1239.7094 464.891 1213.8821 464.891 L 1162.2275 464.891 L 1188.0548 490.7183 L 1213.8821 516.54553 L 1213.8821 516.54553 L 1213.8821 516.54553 L 1188.0548 516.54553 L 1188.0548 542.37286 L 1084.7457 542.37286 Q 981.4366 542.37286 981.4366 516.54553 Q 955.6093 490.7183 929.782 516.54553 Q 903.9547 516.54553 903.9547 542.37286 Q 903.9547 568.20013 826.4729 568.20013 L 748.9911 568.20013 L 748.9911 594.0274 L 723.16376 594.0274 L 697.3365 594.0274 Q 671.5092 568.20013 594.0274 568.20013 Q 490.7183 516.54553 516.54553 516.54553 Q 542.37286 490.7183 490.7183 464.891 Q 464.891 464.891 464.891 439.06372 Q 464.891 413.23645 387.40918 413.23645 Q 284.10007 439.06372 284.10007 413.23645 Q 284.10007 387.40918 180.79094 361.58188 Q 103.30911 361.58188 129.13638 335.7546 Q 154.96367 309.92734 103.30911 309.92734 L 51.654556 309.92734 L 25.827278 284.10007 L 0.0 258.27277 L 0.0 258.27277 L 25.827278 258.27277 L 25.827278 258.27277 L 25.827278 258.27277 L 51.654556 232.4455 L 77.481834 206.61823 L 77.481834 206.61823 L 77.481834 206.61823 L 103.30911 180.79094 L 103.30911 154.96367 L 103.30911 154.96367 L 129.13638 129.13638 L 129.13638 103.30911 L 129.13638 77.481834 L 232.4455 51.654556 Q 335.7546 51.654556 464.891 51.654556 Q 594.0274 51.654556 594.0274 77.481834 Q 594.0274 103.30911 748.9911 77.481834 Q 903.9547 51.654556 903.9547 25.827278 Q 929.782 0.0 981.4366 0.0 z" svg:height="5.940274mm" draw:style-name="style-321" svg:viewBox="0.0 0.0 1368.8457 594.0274" svg:width="13.6884575mm" svg:x="50.879738mm" svg:y="182.34058mm"/>
          <draw:path svg:d="M 309.92734 154.96367 L 335.7546 154.96367 L 361.58188 180.79094 Q 387.40918 180.79094 439.06372 206.61823 L 464.891 206.61823 L 464.891 232.4455 L 490.7183 258.27277 L 490.7183 258.27277 L 490.7183 284.10007 L 490.7183 284.10007 L 490.7183 284.10007 L 516.54553 284.10007 L 516.54553 284.10007 L 542.37286 309.92734 L 594.0274 335.7546 L 594.0274 335.7546 L 594.0274 335.7546 L 671.5092 361.58188 Q 723.16376 387.40918 800.6456 490.7183 Q 878.12744 594.0274 955.6093 645.68195 Q 1033.0911 697.3365 1058.9185 723.16376 L 1058.9185 723.16376 L 1058.9185 723.16376 Q 1058.9185 748.9911 1058.9185 748.9911 L 1058.9185 748.9911 L 1084.7457 748.9911 L 1084.7457 748.9911 L 1084.7457 774.81836 L 1110.573 774.81836 L 1110.573 800.6456 Q 1110.573 852.3002 1136.4003 852.3002 L 1136.4003 852.3002 L 1136.4003 878.12744 L 1162.2275 878.12744 L 1162.2275 878.12744 L 1162.2275 903.9547 L 1188.0548 903.9547 L 1213.8821 903.9547 L 1213.8821 929.782 L 1213.8821 955.6093 L 1188.0548 955.6093 L 1188.0548 955.6093 L 1162.2275 955.6093 L 1136.4003 955.6093 L 1136.4003 955.6093 L 1162.2275 955.6093 L 1162.2275 955.6093 L 1162.2275 955.6093 L 1162.2275 981.4366 L 1162.2275 981.4366 L 1188.0548 1007.26385 L 1188.0548 1033.0911 L 1162.2275 1033.0911 L 1136.4003 1007.26385 L 1110.573 1007.26385 L 1084.7457 1007.26385 L 1084.7457 981.4366 L 1058.9185 981.4366 L 1058.9185 981.4366 L 1058.9185 955.6093 L 1058.9185 955.6093 L 1058.9185 955.6093 L 1033.0911 955.6093 Q 1033.0911 955.6093 1007.26385 929.782 L 1007.26385 929.782 L 1007.26385 929.782 L 981.4366 903.9547 L 955.6093 903.9547 L 929.782 903.9547 L 929.782 878.12744 L 903.9547 852.3002 L 903.9547 852.3002 L 903.9547 852.3002 L 903.9547 826.4729 L 903.9547 826.4729 L 878.12744 826.4729 L 878.12744 800.6456 L 852.3002 800.6456 Q 826.4729 800.6456 748.9911 723.16376 Q 671.5092 671.5092 671.5092 645.68195 Q 697.3365 619.8547 413.23645 387.40918 L 129.13638 154.96367 L 129.13638 154.96367 L 129.13638 129.13638 L 129.13638 129.13638 Q 129.13638 129.13638 51.654556 77.481834 L 3.6379788E-12 25.827278 L 3.6379788E-12 0.0 Q 3.6379788E-12 -25.827278 129.13638 51.654556 Q 284.10007 129.13638 309.92734 154.96367 z" svg:height="10.330912mm" draw:style-name="style-322" svg:viewBox="0.0 0.0 1213.8821 1033.0911" svg:width="12.138821mm" svg:x="188.28085mm" svg:y="142.82484mm"/>
          <draw:path svg:d="M 25.827278 51.654556 L 51.654556 0.0 L 51.654556 51.654556 Q 51.654556 77.481834 77.481834 77.481834 Q 103.30911 77.481834 103.30911 154.96367 Q 77.481834 206.61823 103.30911 206.61823 L 103.30911 206.61823 L 103.30911 206.61823 L 77.481834 232.4455 L 77.481834 309.92734 L 77.481834 413.23645 L 77.481834 413.23645 Q 51.654556 413.23645 51.654556 439.06372 L 51.654556 439.06372 L 25.827278 439.06372 Q 25.827278 413.23645 25.827278 413.23645 L 25.827278 413.23645 L 25.827278 387.40918 Q 25.827278 361.58188 0.0 206.61823 L 0.0 77.481834 L 0.0 77.481834 Q 25.827278 77.481834 25.827278 51.654556 z" svg:height="4.3906374mm" draw:style-name="style-323" svg:viewBox="0.0 0.0 103.30911 439.06372" svg:width="1.0330911mm" svg:x="201.71104mm" svg:y="149.79822mm"/>
          <draw:path svg:d="M 439.06372 25.827278 L 413.23645 0.0 L 439.06372 0.0 L 464.891 0.0 L 594.0274 0.0 Q 748.9911 0.0 774.81836 0.0 L 800.6456 0.0 L 852.3002 0.0 Q 929.782 25.827278 929.782 51.654556 Q 955.6093 77.481834 955.6093 77.481834 L 955.6093 77.481834 L 955.6093 77.481834 Q 955.6093 103.30911 981.4366 103.30911 L 1007.26385 103.30911 L 1058.9185 129.13638 Q 1110.573 154.96367 1110.573 180.79094 L 1110.573 206.61823 L 1136.4003 258.27277 Q 1162.2275 309.92734 1136.4003 309.92734 L 1110.573 309.92734 L 1110.573 335.7546 L 1110.573 335.7546 L 1136.4003 361.58188 L 1162.2275 387.40918 L 1162.2275 413.23645 L 1162.2275 439.06372 L 1188.0548 464.891 L 1188.0548 464.891 L 1058.9185 464.891 Q 929.782 464.891 878.12744 516.54553 Q 826.4729 516.54553 852.3002 542.37286 Q 878.12744 542.37286 878.12744 568.20013 Q 852.3002 594.0274 826.4729 619.8547 Q 774.81836 619.8547 774.81836 645.68195 Q 800.6456 671.5092 748.9911 697.3365 Q 723.16376 723.16376 723.16376 748.9911 Q 723.16376 774.81836 645.68195 774.81836 Q 542.37286 774.81836 387.40918 800.6456 Q 232.4455 826.4729 232.4455 800.6456 Q 232.4455 774.81836 154.96367 774.81836 L 77.481834 774.81836 L 77.481834 774.81836 L 77.481834 748.9911 L 103.30911 748.9911 L 103.30911 723.16376 L 103.30911 723.16376 L 129.13638 723.16376 L 129.13638 723.16376 L 129.13638 723.16376 L 129.13638 697.3365 L 129.13638 697.3365 L 103.30911 697.3365 L 103.30911 671.5092 L 103.30911 671.5092 L 77.481834 671.5092 L 77.481834 671.5092 L 77.481834 671.5092 L 77.481834 645.68195 L 77.481834 645.68195 L 103.30911 619.8547 L 103.30911 594.0274 L 77.481834 594.0274 L 51.654556 568.20013 L 51.654556 568.20013 L 25.827278 568.20013 L 25.827278 568.20013 L 25.827278 568.20013 L 25.827278 542.37286 L 25.827278 542.37286 L 0.0 542.37286 L 0.0 516.54553 L 0.0 516.54553 L 25.827278 516.54553 L 25.827278 516.54553 L 25.827278 516.54553 L 25.827278 516.54553 L 51.654556 516.54553 L 77.481834 516.54553 L 77.481834 516.54553 L 154.96367 516.54553 Q 232.4455 542.37286 232.4455 516.54553 Q 206.61823 464.891 258.27277 464.891 Q 309.92734 464.891 387.40918 439.06372 L 464.891 413.23645 L 464.891 413.23645 Q 439.06372 413.23645 439.06372 361.58188 Q 439.06372 335.7546 464.891 361.58188 Q 490.7183 361.58188 490.7183 309.92734 Q 542.37286 232.4455 464.891 154.96367 Q 387.40918 103.30911 413.23645 77.481834 Q 439.06372 51.654556 439.06372 25.827278 z" svg:height="8.006456mm" draw:style-name="style-324" svg:viewBox="0.0 0.0 1188.0548 800.6456" svg:width="11.880548mm" svg:x="180.01613mm" svg:y="177.69167mm"/>
          <draw:path svg:d="M 25.827278 25.827278 L 25.827278 25.827278 L 25.827278 -3.6379788E-12 L 25.827278 -3.6379788E-12 L 51.654556 -3.6379788E-12 L 51.654556 25.827278 L 77.481834 25.827278 L 129.13638 25.827278 L 129.13638 25.827278 Q 129.13638 25.827278 129.13638 51.654556 L 154.96367 51.654556 L 258.27277 180.79094 Q 387.40918 284.10007 387.40918 309.92734 L 387.40918 335.7546 L 387.40918 335.7546 Q 361.58188 335.7546 335.7546 309.92734 Q 335.7546 284.10007 258.27277 284.10007 L 180.79094 284.10007 L 180.79094 258.27277 L 180.79094 258.27277 L 180.79094 232.4455 Q 180.79094 232.4455 154.96367 180.79094 Q 129.13638 154.96367 103.30911 154.96367 Q 77.481834 129.13638 25.827278 77.481834 L 0.0 25.827278 L 0.0 25.827278 L 25.827278 25.827278 L 25.827278 25.827278 z" svg:height="3.357546mm" draw:style-name="style-325" svg:viewBox="0.0 0.0 387.40918 335.7546" svg:width="3.8740916mm" svg:x="290.04034mm" svg:y="170.7183mm"/>
          <draw:path svg:d="M 309.92734 25.827278 L 335.7546 -1.8189894E-12 L 335.7546 -1.8189894E-12 L 335.7546 25.827278 L 361.58188 25.827278 L 387.40918 25.827278 L 387.40918 51.654556 L 413.23645 51.654556 L 439.06372 51.654556 L 490.7183 77.481834 L 568.20013 77.481834 Q 645.68195 129.13638 723.16376 129.13638 L 800.6456 129.13638 L 852.3002 154.96367 L 878.12744 180.79094 L 878.12744 180.79094 L 903.9547 180.79094 L 903.9547 180.79094 L 903.9547 206.61823 L 878.12744 206.61823 L 878.12744 232.4455 L 800.6456 232.4455 L 723.16376 232.4455 L 697.3365 258.27277 Q 645.68195 284.10007 542.37286 258.27277 L 439.06372 232.4455 L 387.40918 232.4455 L 335.7546 232.4455 L 284.10007 232.4455 Q 258.27277 232.4455 180.79094 232.4455 Q 103.30911 232.4455 103.30911 180.79094 L 129.13638 154.96367 L 103.30911 154.96367 L 103.30911 129.13638 L 103.30911 129.13638 L 77.481834 129.13638 L 77.481834 129.13638 L 77.481834 129.13638 L 77.481834 154.96367 L 77.481834 154.96367 L 51.654556 129.13638 L 25.827278 103.30911 L 25.827278 103.30911 L 25.827278 77.481834 L 25.827278 77.481834 L 25.827278 77.481834 L 0.0 77.481834 L 0.0 77.481834 L 0.0 77.481834 L 0.0 77.481834 L 154.96367 51.654556 L 309.92734 51.654556 L 309.92734 25.827278 z" svg:height="2.582728mm" draw:style-name="style-326" svg:viewBox="0.0 0.0 903.9547 258.27277" svg:width="9.039547mm" svg:x="301.92087mm" svg:y="149.02339mm"/>
          <draw:path svg:d="M 77.481834 -3.6379788E-12 L 129.13638 -3.6379788E-12 L 129.13638 -3.6379788E-12 L 129.13638 -3.6379788E-12 L 129.13638 25.827278 L 154.96367 25.827278 L 180.79094 51.654556 Q 232.4455 77.481834 232.4455 103.30911 L 232.4455 129.13638 L 284.10007 129.13638 Q 361.58188 103.30911 387.40918 103.30911 L 387.40918 103.30911 L 387.40918 129.13638 Q 387.40918 154.96367 439.06372 154.96367 Q 490.7183 154.96367 516.54553 206.61823 Q 542.37286 258.27277 568.20013 232.4455 Q 594.0274 206.61823 594.0274 258.27277 Q 619.8547 309.92734 619.8547 309.92734 Q 594.0274 335.7546 619.8547 361.58188 L 619.8547 361.58188 L 594.0274 361.58188 Q 594.0274 361.58188 594.0274 387.40918 L 568.20013 413.23645 L 542.37286 387.40918 Q 490.7183 361.58188 464.891 387.40918 Q 439.06372 413.23645 439.06372 464.891 Q 439.06372 516.54553 490.7183 490.7183 Q 516.54553 464.891 542.37286 464.891 L 568.20013 464.891 L 568.20013 439.06372 L 568.20013 439.06372 L 568.20013 439.06372 L 594.0274 439.06372 L 594.0274 464.891 L 594.0274 490.7183 L 568.20013 490.7183 L 568.20013 516.54553 L 568.20013 516.54553 L 542.37286 516.54553 L 542.37286 516.54553 L 542.37286 516.54553 L 490.7183 542.37286 Q 439.06372 568.20013 439.06372 568.20013 L 439.06372 594.0274 L 439.06372 594.0274 L 439.06372 619.8547 L 439.06372 619.8547 L 439.06372 619.8547 L 464.891 619.8547 L 464.891 619.8547 L 335.7546 645.68195 Q 206.61823 671.5092 154.96367 671.5092 L 103.30911 671.5092 L 103.30911 645.68195 L 77.481834 645.68195 L 77.481834 645.68195 L 77.481834 619.8547 L 77.481834 619.8547 L 77.481834 619.8547 L 77.481834 619.8547 L 77.481834 619.8547 L 103.30911 619.8547 L 103.30911 594.0274 L 103.30911 594.0274 Q 129.13638 594.0274 77.481834 542.37286 Q 25.827278 516.54553 3.6379788E-12 413.23645 Q -25.827278 335.7546 3.6379788E-12 258.27277 Q 25.827278 180.79094 51.654556 154.96367 Q 77.481834 154.96367 51.654556 129.13638 Q 25.827278 103.30911 51.654556 77.481834 Q 77.481834 25.827278 51.654556 25.827278 Q 25.827278 25.827278 25.827278 -3.6379788E-12 Q 25.827278 -25.827278 77.481834 -3.6379788E-12 z" svg:height="6.715092mm" draw:style-name="style-327" svg:viewBox="0.0 0.0 619.8547 671.5092" svg:width="6.198547mm" svg:x="297.7885mm" svg:y="183.89021mm"/>
          <draw:path svg:d="M 387.40918 25.827278 L 387.40918 25.827278 L 464.891 -1.8189894E-12 Q 568.20013 -1.8189894E-12 568.20013 51.654556 Q 594.0274 103.30911 619.8547 103.30911 Q 645.68195 77.481834 671.5092 77.481834 L 671.5092 77.481834 L 671.5092 103.30911 Q 671.5092 129.13638 619.8547 129.13638 Q 568.20013 129.13638 490.7183 103.30911 Q 413.23645 77.481834 387.40918 129.13638 Q 361.58188 154.96367 309.92734 284.10007 Q 258.27277 387.40918 258.27277 387.40918 L 232.4455 413.23645 L 232.4455 413.23645 L 206.61823 413.23645 L 206.61823 387.40918 L 206.61823 335.7546 L 180.79094 387.40918 L 180.79094 413.23645 L 103.30911 413.23645 L 0.0 413.23645 L 0.0 361.58188 L 0.0 309.92734 L 25.827278 309.92734 L 51.654556 284.10007 L 77.481834 284.10007 L 103.30911 284.10007 L 103.30911 258.27277 L 103.30911 258.27277 L 103.30911 258.27277 L 103.30911 258.27277 L 129.13638 258.27277 L 129.13638 284.10007 L 154.96367 284.10007 Q 180.79094 284.10007 258.27277 180.79094 Q 309.92734 77.481834 335.7546 77.481834 L 335.7546 51.654556 L 335.7546 51.654556 Q 335.7546 25.827278 361.58188 25.827278 L 361.58188 25.827278 L 361.58188 25.827278 L 361.58188 25.827278 L 387.40918 25.827278 z" svg:height="4.1323643mm" draw:style-name="style-328" svg:viewBox="0.0 0.0 671.5092 413.23645" svg:width="6.715092mm" svg:x="198.87004mm" svg:y="153.6723mm"/>
          <draw:path svg:d="M 51.654556 25.827278 L 103.30911 0.0 L 103.30911 0.0 L 103.30911 25.827278 L 180.79094 25.827278 Q 258.27277 25.827278 258.27277 51.654556 Q 284.10007 77.481834 309.92734 77.481834 L 309.92734 77.481834 L 361.58188 103.30911 Q 413.23645 129.13638 413.23645 180.79094 Q 413.23645 258.27277 439.06372 258.27277 Q 464.891 258.27277 490.7183 335.7546 Q 516.54553 387.40918 542.37286 387.40918 L 542.37286 413.23645 L 516.54553 413.23645 Q 490.7183 387.40918 361.58188 361.58188 L 258.27277 335.7546 L 258.27277 335.7546 Q 258.27277 309.92734 232.4455 309.92734 L 232.4455 309.92734 L 206.61823 309.92734 Q 180.79094 284.10007 103.30911 284.10007 L 25.827278 258.27277 L 25.827278 232.4455 L -3.6379788E-12 232.4455 L -3.6379788E-12 206.61823 L -3.6379788E-12 180.79094 L 25.827278 180.79094 L 51.654556 180.79094 L 51.654556 154.96367 L 51.654556 154.96367 L 51.654556 129.13638 L 51.654556 103.30911 L 51.654556 103.30911 L 51.654556 77.481834 L 51.654556 77.481834 Q 51.654556 77.481834 25.827278 77.481834 Q -3.6379788E-12 51.654556 51.654556 25.827278 z" svg:height="4.1323643mm" draw:style-name="style-329" svg:viewBox="0.0 0.0 542.37286 413.23645" svg:width="5.4237285mm" svg:x="290.81516mm" svg:y="173.30104mm"/>
          <draw:path svg:d="M 0.0 0.0 L 0.0 0.0 L 77.481834 0.0 Q 180.79094 25.827278 180.79094 51.654556 L 180.79094 103.30911 L 232.4455 206.61823 Q 284.10007 335.7546 361.58188 439.06372 Q 439.06372 516.54553 464.891 542.37286 Q 490.7183 542.37286 542.37286 645.68195 Q 619.8547 723.16376 645.68195 748.9911 Q 671.5092 774.81836 671.5092 774.81836 L 671.5092 774.81836 L 723.16376 826.4729 Q 748.9911 903.9547 774.81836 903.9547 L 774.81836 929.782 L 774.81836 929.782 L 800.6456 929.782 L 800.6456 981.4366 L 800.6456 1033.0911 L 826.4729 1033.0911 L 826.4729 1033.0911 L 852.3002 1058.9185 L 878.12744 1058.9185 L 878.12744 1084.7457 L 878.12744 1110.573 L 852.3002 1110.573 L 826.4729 1084.7457 L 800.6456 1084.7457 L 774.81836 1084.7457 L 748.9911 1058.9185 L 697.3365 1058.9185 L 697.3365 1033.0911 Q 697.3365 1033.0911 671.5092 1033.0911 L 671.5092 1033.0911 L 645.68195 1033.0911 Q 594.0274 1033.0911 387.40918 981.4366 Q 206.61823 929.782 180.79094 878.12744 Q 129.13638 826.4729 154.96367 774.81836 Q 180.79094 748.9911 129.13638 619.8547 Q 129.13638 490.7183 51.654556 258.27277 L 0.0 25.827278 L 0.0 0.0 z" svg:height="11.105729mm" draw:style-name="style-330" svg:viewBox="0.0 0.0 878.12744 1110.573" svg:width="8.781275mm" svg:x="185.69814mm" svg:y="142.56657mm"/>
          <draw:path svg:d="M 1136.4003 25.827278 L 1188.0548 25.827278 L 1188.0548 51.654556 L 1188.0548 51.654556 L 1188.0548 51.654556 L 1162.2275 51.654556 L 1136.4003 51.654556 Q 1136.4003 51.654556 1136.4003 77.481834 L 1110.573 77.481834 L 1110.573 77.481834 L 1110.573 103.30911 L 1136.4003 103.30911 L 1188.0548 103.30911 L 1213.8821 129.13638 Q 1239.7094 154.96367 1265.5366 180.79094 Q 1265.5366 206.61823 1291.3639 206.61823 Q 1343.0184 206.61823 1368.8457 206.61823 L 1394.673 206.61823 L 1343.0184 232.4455 Q 1291.3639 258.27277 1317.1912 284.10007 Q 1343.0184 309.92734 1368.8457 309.92734 Q 1394.673 335.7546 1343.0184 413.23645 Q 1317.1912 464.891 1368.8457 490.7183 Q 1394.673 516.54553 1368.8457 542.37286 Q 1343.0184 568.20013 1394.673 568.20013 L 1420.5002 568.20013 L 1420.5002 594.0274 L 1420.5002 619.8547 L 1239.7094 671.5092 Q 1058.9185 723.16376 1058.9185 774.81836 Q 1058.9185 774.81836 1033.0911 852.3002 Q 1007.26385 929.782 878.12744 955.6093 Q 774.81836 981.4366 774.81836 1007.26385 L 774.81836 1007.26385 L 516.54553 1007.26385 Q 232.4455 1033.0911 206.61823 1033.0911 Q 154.96367 1058.9185 154.96367 1084.7457 Q 129.13638 1136.4003 129.13638 1136.4003 L 103.30911 1136.4003 L 103.30911 1136.4003 L 103.30911 1136.4003 L 51.654556 1162.2275 L 25.827278 1188.0548 L 0.0 1188.0548 L 0.0 1188.0548 L 0.0 723.16376 L 0.0 232.4455 L 51.654556 232.4455 L 77.481834 206.61823 L 103.30911 206.61823 Q 154.96367 206.61823 154.96367 232.4455 Q 180.79094 258.27277 180.79094 206.61823 Q 180.79094 206.61823 439.06372 154.96367 L 697.3365 103.30911 L 697.3365 77.481834 L 723.16376 77.481834 L 723.16376 77.481834 L 723.16376 51.654556 L 723.16376 51.654556 L 723.16376 51.654556 L 697.3365 51.654556 Q 697.3365 51.654556 697.3365 25.827278 L 697.3365 25.827278 L 748.9911 0.0 Q 800.6456 0.0 929.782 0.0 Q 1084.7457 51.654556 1136.4003 25.827278 z" svg:height="11.880548mm" draw:style-name="style-331" svg:viewBox="0.0 0.0 1420.5002 1188.0548" svg:width="14.205003mm" svg:x="0.0mm" svg:y="170.46004mm"/>
          <draw:path svg:d="M 0.0 25.827278 L 51.654556 0.0 L 51.654556 51.654556 Q 77.481834 77.481834 103.30911 103.30911 L 103.30911 103.30911 L 103.30911 103.30911 Q 103.30911 129.13638 103.30911 129.13638 L 129.13638 129.13638 L 154.96367 154.96367 Q 206.61823 180.79094 206.61823 206.61823 L 232.4455 206.61823 L 258.27277 232.4455 Q 284.10007 284.10007 309.92734 258.27277 L 361.58188 258.27277 L 361.58188 284.10007 Q 361.58188 309.92734 439.06372 284.10007 Q 516.54553 284.10007 542.37286 258.27277 L 568.20013 258.27277 L 568.20013 258.27277 Q 568.20013 284.10007 568.20013 284.10007 L 594.0274 284.10007 L 594.0274 309.92734 Q 594.0274 335.7546 619.8547 335.7546 L 645.68195 335.7546 L 645.68195 335.7546 Q 645.68195 335.7546 568.20013 361.58188 Q 490.7183 387.40918 490.7183 439.06372 L 464.891 490.7183 L 439.06372 490.7183 Q 413.23645 516.54553 413.23645 594.0274 L 413.23645 645.68195 L 387.40918 645.68195 L 387.40918 645.68195 L 361.58188 619.8547 L 335.7546 619.8547 L 309.92734 619.8547 L 309.92734 594.0274 L 309.92734 594.0274 L 309.92734 594.0274 L 284.10007 594.0274 L 284.10007 594.0274 L 258.27277 568.20013 L 232.4455 542.37286 L 232.4455 542.37286 L 206.61823 542.37286 L 206.61823 542.37286 Q 206.61823 542.37286 154.96367 490.7183 Q 77.481834 439.06372 77.481834 284.10007 Q 51.654556 154.96367 25.827278 129.13638 Q 0.0 129.13638 0.0 77.481834 Q -25.827278 25.827278 0.0 25.827278 z" svg:height="6.4568195mm" draw:style-name="style-332" svg:viewBox="0.0 0.0 645.68195 645.68195" svg:width="6.4568195mm" svg:x="196.80386mm" svg:y="142.82484mm"/>
          <draw:path svg:d="M 3099.2734 25.827278 L 3150.928 -1.8189894E-12 L 3176.7551 -1.8189894E-12 L 3202.5825 -1.8189894E-12 L 3202.5825 25.827278 L 3202.5825 51.654556 L 3176.7551 51.654556 L 3150.928 51.654556 L 3099.2734 77.481834 L 3073.446 77.481834 L 3073.446 103.30911 L 3073.446 129.13638 L 3021.7915 129.13638 Q 2970.137 154.96367 2944.3098 154.96367 L 2918.4824 154.96367 L 2918.4824 180.79094 L 2892.655 180.79094 L 2892.655 180.79094 L 2892.655 206.61823 L 2944.3098 206.61823 Q 2995.9644 206.61823 2995.9644 206.61823 Q 2995.9644 232.4455 2995.9644 258.27277 L 2995.9644 309.92734 L 2995.9644 309.92734 L 2995.9644 309.92734 L 2944.3098 335.7546 Q 2866.828 361.58188 2841.0005 361.58188 L 2841.0005 361.58188 L 2789.346 387.40918 L 2763.5188 413.23645 L 2841.0005 413.23645 L 2892.655 413.23645 L 2918.4824 439.06372 Q 2944.3098 464.891 2944.3098 464.891 L 2944.3098 464.891 L 2918.4824 490.7183 L 2918.4824 516.54553 L 3099.2734 516.54553 Q 3280.0642 516.54553 3280.0642 568.20013 Q 3280.0642 594.0274 3331.7188 619.8547 Q 3357.5461 619.8547 3383.3735 671.5092 Q 3383.3735 697.3365 3331.7188 748.9911 Q 3280.0642 774.81836 3305.8916 826.4729 Q 3357.5461 852.3002 3331.7188 878.12744 Q 3305.8916 878.12744 3305.8916 878.12744 L 3305.8916 878.12744 L 3460.8552 929.782 Q 3641.6462 981.4366 3951.5735 1007.26385 Q 4235.674 1007.26385 4338.983 1033.0911 Q 4416.4644 1058.9185 4416.4644 1084.7457 Q 4416.4644 1110.573 4468.119 1136.4003 Q 4493.9463 1136.4003 4519.7734 1136.4003 Q 4545.601 1136.4003 4597.2554 1136.4003 L 4623.083 1136.4003 L 4674.7373 1162.2275 L 4726.392 1188.0548 L 4726.392 1188.0548 L 4752.219 1188.0548 L 4752.219 1213.8821 L 4752.219 1239.7094 L 4726.392 1265.5366 L 4700.5645 1291.3639 L 4700.5645 1291.3639 L 4700.5645 1291.3639 L 4648.91 1317.1912 Q 4623.083 1343.0184 4545.601 1368.8457 L 4493.9463 1394.673 L 4545.601 1420.5002 L 4571.428 1420.5002 L 4571.428 1446.3275 Q 4571.428 1472.1549 4545.601 1472.1549 L 4519.7734 1497.9822 L 4571.428 1497.9822 Q 4648.91 1497.9822 4623.083 1497.9822 Q 4623.083 1497.9822 4648.91 1523.8094 L 4700.5645 1549.6367 L 4700.5645 1575.464 Q 4674.7373 1601.2913 4623.083 1627.1185 Q 4571.428 1652.9458 4648.91 1652.9458 Q 4700.5645 1704.6003 4700.5645 1704.6003 Q 4674.7373 1704.6003 4700.5645 1730.4276 L 4726.392 1756.2549 L 4726.392 1756.2549 L 4726.392 1756.2549 L 4674.7373 1756.2549 Q 4623.083 1756.2549 4597.2554 1782.0822 Q 4597.2554 1807.9094 4442.292 1859.564 Q 4287.328 1911.2186 4287.328 1911.2186 Q 4261.501 1937.0459 4235.674 1937.0459 Q 4209.846 1937.0459 4209.846 1859.564 Q 4235.674 1807.9094 4158.192 1859.564 Q 4106.537 1911.2186 4029.0554 1911.2186 Q 3951.5735 1937.0459 3951.5735 1962.8732 Q 3951.5735 1988.7004 3874.0918 2014.5277 Q 3770.7825 2040.355 3693.3008 2066.1821 Q 3589.9917 2092.0095 3615.8188 2117.837 Q 3615.8188 2169.4915 3512.5098 2221.146 Q 3383.3735 2272.8005 3383.3735 2298.6277 Q 3383.3735 2324.455 3357.5461 2324.455 Q 3331.7188 2324.455 3150.928 2350.2822 Q 2944.3098 2376.1096 2918.4824 2427.7642 Q 2892.655 2505.2458 2892.655 2531.0732 Q 2892.655 2582.7278 2815.1733 2634.3823 Q 2737.6914 2686.0369 2737.6914 2737.6914 Q 2737.6914 2841.0005 2686.0369 2841.0005 Q 2608.5552 2841.0005 2505.2458 2892.655 Q 2427.7642 2944.3098 2376.1096 2970.137 L 2324.455 2995.9644 L 2298.6277 2995.9644 L 2272.8005 2995.9644 L 2272.8005 3021.7915 L 2246.9731 3021.7915 L 2221.146 3021.7915 Q 2169.4915 3047.619 2014.5277 3047.619 Q 1885.3912 3047.619 1807.9094 3073.446 Q 1756.2549 3099.2734 1756.2549 3125.1006 Q 1756.2549 3150.928 1394.673 3202.5825 L 1058.9185 3228.4097 L 1033.0911 3228.4097 Q 1007.26385 3202.5825 1007.26385 3150.928 Q 1007.26385 3099.2734 878.12744 3125.1006 Q 723.16376 3150.928 723.16376 3099.2734 Q 723.16376 3047.619 542.37286 3099.2734 L 361.58188 3125.1006 L 361.58188 3125.1006 Q 361.58188 3099.2734 258.27277 3099.2734 L 154.96367 3099.2734 L 154.96367 3099.2734 L 154.96367 3099.2734 L 129.13638 3099.2734 L 129.13638 3099.2734 L 129.13638 3125.1006 L 103.30911 3125.1006 L 103.30911 3125.1006 L 103.30911 3150.928 L 51.654556 3150.928 L -9.094947E-13 3150.928 L -9.094947E-13 3125.1006 L -9.094947E-13 3125.1006 L 25.827278 3099.2734 L 25.827278 3073.446 L 25.827278 3073.446 L 25.827278 3047.619 L 51.654556 3047.619 L 77.481834 3047.619 L 77.481834 3021.7915 L 51.654556 3021.7915 L 51.654556 2995.9644 L 51.654556 2970.137 L 77.481834 2970.137 L 77.481834 2944.3098 L 77.481834 2944.3098 L 103.30911 2944.3098 L 103.30911 2944.3098 L 103.30911 2944.3098 L 103.30911 2918.4824 Q 103.30911 2918.4824 232.4455 2866.828 Q 361.58188 2815.1733 464.891 2711.8643 Q 568.20013 2634.3823 568.20013 2582.7278 Q 568.20013 2531.0732 594.0274 2531.0732 Q 619.8547 2531.0732 619.8547 2505.2458 Q 594.0274 2479.4187 671.5092 2427.7642 Q 774.81836 2401.9368 774.81836 2376.1096 Q 774.81836 2324.455 723.16376 2298.6277 Q 671.5092 2272.8005 723.16376 2246.9731 Q 774.81836 2221.146 697.3365 2221.146 Q 645.68195 2195.3186 671.5092 2143.664 Q 671.5092 2092.0095 723.16376 2092.0095 Q 748.9911 2092.0095 748.9911 2066.1821 Q 748.9911 2040.355 723.16376 2040.355 Q 697.3365 2014.5277 774.81836 1988.7004 Q 852.3002 1962.8732 826.4729 1937.0459 Q 800.6456 1937.0459 826.4729 1911.2186 Q 826.4729 1859.564 826.4729 1885.3912 Q 852.3002 1911.2186 878.12744 1911.2186 Q 878.12744 1885.3912 929.782 1859.564 L 955.6093 1807.9094 L 955.6093 1807.9094 Q 929.782 1807.9094 878.12744 1782.0822 L 826.4729 1756.2549 L 826.4729 1730.4276 Q 826.4729 1704.6003 903.9547 1678.7731 L 981.4366 1652.9458 L 981.4366 1652.9458 L 981.4366 1652.9458 L 929.782 1627.1185 L 903.9547 1601.2913 L 903.9547 1601.2913 L 878.12744 1601.2913 L 878.12744 1601.2913 Q 878.12744 1601.2913 852.3002 1627.1185 Q 826.4729 1627.1185 774.81836 1575.464 Q 748.9911 1549.6367 723.16376 1497.9822 Q 723.16376 1446.3275 671.5092 1420.5002 L 619.8547 1394.673 L 619.8547 1394.673 Q 619.8547 1394.673 671.5092 1368.8457 Q 723.16376 1343.0184 748.9911 1317.1912 Q 774.81836 1291.3639 774.81836 1265.5366 Q 774.81836 1239.7094 748.9911 1239.7094 Q 723.16376 1239.7094 748.9911 1213.8821 Q 774.81836 1188.0548 800.6456 1084.7457 Q 852.3002 1007.26385 826.4729 1007.26385 Q 774.81836 981.4366 800.6456 955.6093 Q 826.4729 903.9547 955.6093 852.3002 L 1084.7457 774.81836 L 1084.7457 774.81836 L 1084.7457 774.81836 L 1110.573 774.81836 L 1110.573 774.81836 L 1136.4003 748.9911 L 1162.2275 723.16376 L 1110.573 723.16376 Q 1058.9185 723.16376 1033.0911 697.3365 L 1007.26385 671.5092 L 1007.26385 671.5092 L 1007.26385 671.5092 L 1084.7457 645.68195 Q 1136.4003 619.8547 1136.4003 568.20013 Q 1136.4003 542.37286 1162.2275 542.37286 Q 1188.0548 542.37286 1188.0548 516.54553 Q 1188.0548 490.7183 1213.8821 516.54553 Q 1239.7094 516.54553 1368.8457 490.7183 Q 1497.9822 464.891 1523.8094 439.06372 Q 1549.6367 413.23645 1549.6367 387.40918 Q 1575.464 361.58188 1601.2913 361.58188 Q 1601.2913 335.7546 1652.9458 361.58188 Q 1730.4276 361.58188 1756.2549 387.40918 Q 1756.2549 413.23645 1807.9094 413.23645 Q 1885.3912 413.23645 1885.3912 361.58188 Q 1885.3912 335.7546 1962.8732 309.92734 Q 2014.5277 309.92734 2014.5277 284.10007 Q 2014.5277 258.27277 2066.1821 258.27277 Q 2092.0095 258.27277 2066.1821 232.4455 Q 2040.355 232.4455 2040.355 206.61823 Q 2040.355 180.79094 2195.3186 154.96367 Q 2324.455 154.96367 2350.2822 129.13638 Q 2350.2822 103.30911 2479.4187 77.481834 Q 2634.3823 51.654556 2660.2097 77.481834 Q 2686.0369 77.481834 2686.0369 51.654556 L 2686.0369 25.827278 L 2686.0369 25.827278 L 2711.8643 25.827278 L 2711.8643 25.827278 Q 2737.6914 25.827278 2737.6914 51.654556 L 2737.6914 51.654556 L 2841.0005 51.654556 Q 2970.137 51.654556 2995.9644 51.654556 L 3021.7915 51.654556 L 3099.2734 25.827278 z M 2401.9368 154.96367 Q 2401.9368 129.13638 2479.4187 129.13638 Q 2556.9006 154.96367 2479.4187 154.96367 Q 2427.7642 154.96367 2427.7642 180.79094 Q 2427.7642 180.79094 2401.9368 154.96367 z M 3564.1643 1007.26385 Q 3564.1643 1007.26385 3589.9917 1007.26385 Q 3589.9917 1033.0911 3564.1643 1033.0911 Q 3564.1643 1033.0911 3564.1643 1007.26385 z M 4545.601 1188.0548 Q 4545.601 1188.0548 4571.428 1188.0548 Q 4571.428 1188.0548 4545.601 1188.0548 Q 4545.601 1188.0548 4545.601 1188.0548 z M 981.4366 1756.2549 Q 981.4366 1756.2549 1007.26385 1756.2549 L 1007.26385 1756.2549 L 981.4366 1756.2549 Q 981.4366 1756.2549 981.4366 1756.2549 z" svg:height="32.284096mm" draw:style-name="style-333" svg:viewBox="0.0 0.0 4752.219 3228.4097" svg:width="47.52219mm" svg:x="50.10492mm" svg:y="118.28893mm"/>
          <draw:path svg:d="M 3848.2644 0.0 L 4158.192 0.0 L 4519.7734 0.0 Q 4881.3555 0.0 5087.9736 0.0 Q 5268.7646 0.0 5346.2466 0.0 Q 5397.901 0.0 5449.5557 51.654556 Q 5475.383 51.654556 5604.5195 51.654556 Q 5759.483 51.654556 5811.1377 51.654556 Q 5836.965 51.654556 6017.756 51.654556 L 6172.719 51.654556 L 6172.719 51.654556 L 6172.719 51.654556 L 6121.065 77.481834 L 6095.238 77.481834 L 6095.238 103.30911 L 6121.065 129.13638 L 6121.065 154.96367 L 6121.065 180.79094 L 6095.238 180.79094 L 6069.41 180.79094 L 6069.41 206.61823 L 6069.41 232.4455 L 6095.238 232.4455 L 6095.238 258.27277 L 6095.238 258.27277 L 6121.065 258.27277 L 6121.065 309.92734 L 6121.065 335.7546 L 6198.547 335.7546 Q 6276.0283 361.58188 6276.0283 361.58188 L 6276.0283 361.58188 L 6276.0283 361.58188 L 6276.0283 361.58188 L 6276.0283 387.40918 L 6276.0283 387.40918 L 6301.856 387.40918 L 6301.856 413.23645 L 6379.338 413.23645 L 6456.8193 413.23645 L 6456.8193 439.06372 L 6482.647 439.06372 L 6482.647 439.06372 L 6482.647 464.891 L 6482.647 464.891 L 6482.647 464.891 L 6508.474 490.7183 L 6534.3013 516.54553 L 6534.3013 516.54553 L 6534.3013 516.54553 L 6534.3013 542.37286 L 6534.3013 542.37286 L 6560.1284 542.37286 L 6560.1284 568.20013 L 6560.1284 568.20013 L 6585.956 568.20013 L 6585.956 568.20013 L 6585.956 594.0274 L 6585.956 594.0274 L 6560.1284 594.0274 L 6534.3013 594.0274 L 6534.3013 619.8547 L 6534.3013 619.8547 L 6534.3013 619.8547 L 6250.201 619.8547 Q 5966.101 619.8547 5862.792 645.68195 Q 5759.483 645.68195 5759.483 671.5092 Q 5759.483 697.3365 5707.8286 697.3365 Q 5682.001 723.16376 5346.2466 723.16376 Q 4984.6646 748.9911 4984.6646 774.81836 Q 4984.6646 826.4729 4752.219 878.12744 Q 4519.7734 929.782 3693.3008 929.782 Q 2892.655 981.4366 2608.5552 1007.26385 Q 2350.2822 1058.9185 2350.2822 1084.7457 Q 2350.2822 1110.573 2117.837 1136.4003 L 1911.2186 1162.2275 L 1678.7731 1162.2275 Q 1472.1549 1136.4003 1317.1912 1136.4003 Q 1162.2275 1136.4003 1007.26385 1136.4003 Q 852.3002 1136.4003 568.20013 1136.4003 L 284.10007 1188.0548 L 232.4455 1188.0548 L 206.61823 1188.0548 L 206.61823 1188.0548 Q 180.79094 1188.0548 180.79094 1136.4003 Q 180.79094 1110.573 129.13638 1084.7457 L 103.30911 1084.7457 L 103.30911 1033.0911 Q 77.481834 1007.26385 77.481834 1007.26385 Q 77.481834 1033.0911 51.654556 929.782 Q 25.827278 852.3002 77.481834 826.4729 L 154.96367 826.4729 L 180.79094 800.6456 L 206.61823 800.6456 L 206.61823 774.81836 L 180.79094 748.9911 L 180.79094 748.9911 L 180.79094 723.16376 L 154.96367 723.16376 Q 129.13638 723.16376 77.481834 748.9911 L 0.0 748.9911 L 0.0 723.16376 L 0.0 671.5092 L 0.0 619.8547 L 25.827278 568.20013 L 25.827278 568.20013 L 25.827278 568.20013 L 25.827278 542.37286 L 25.827278 542.37286 L 51.654556 542.37286 L 51.654556 516.54553 L 51.654556 516.54553 L 77.481834 516.54553 L 77.481834 516.54553 L 77.481834 516.54553 L 103.30911 542.37286 L 129.13638 568.20013 L 180.79094 568.20013 Q 258.27277 568.20013 387.40918 542.37286 Q 490.7183 542.37286 516.54553 516.54553 Q 516.54553 490.7183 723.16376 464.891 Q 929.782 413.23645 929.782 387.40918 Q 929.782 361.58188 1007.26385 361.58188 Q 1084.7457 361.58188 1058.9185 335.7546 Q 1007.26385 335.7546 1007.26385 309.92734 Q 1007.26385 284.10007 1110.573 258.27277 Q 1239.7094 232.4455 1239.7094 206.61823 Q 1239.7094 180.79094 1472.1549 154.96367 Q 1678.7731 129.13638 1678.7731 77.481834 Q 1652.9458 51.654556 1652.9458 25.827278 L 1652.9458 25.827278 L 2117.837 0.0 Q 2582.7278 0.0 3047.619 0.0 Q 3512.5098 0.0 3848.2644 0.0 z" svg:height="11.880548mm" draw:style-name="style-334" svg:viewBox="0.0 0.0 6585.956 1188.0548" svg:width="65.85956mm" svg:x="182.0823mm" svg:y="40.290554mm"/>
          <draw:path svg:d="M 25.827278 77.481834 L 25.827278 0.0 L 413.23645 25.827278 Q 800.6456 51.654556 800.6456 77.481834 L 826.4729 77.481834 L 826.4729 103.30911 L 852.3002 129.13638 L 852.3002 129.13638 L 852.3002 154.96367 L 826.4729 154.96367 L 800.6456 154.96367 L 800.6456 180.79094 L 800.6456 180.79094 L 800.6456 206.61823 L 800.6456 232.4455 L 800.6456 232.4455 L 800.6456 258.27277 L 800.6456 258.27277 L 800.6456 258.27277 L 800.6456 258.27277 Q 800.6456 258.27277 697.3365 258.27277 Q 594.0274 258.27277 387.40918 258.27277 L 180.79094 258.27277 L 180.79094 258.27277 Q 180.79094 258.27277 154.96367 258.27277 L 154.96367 258.27277 L 129.13638 258.27277 Q 129.13638 258.27277 129.13638 232.4455 L 103.30911 232.4455 L 103.30911 206.61823 Q 77.481834 206.61823 77.481834 206.61823 L 77.481834 206.61823 L 77.481834 206.61823 Q 77.481834 180.79094 25.827278 206.61823 L 0.0 206.61823 L 0.0 180.79094 Q 25.827278 154.96367 25.827278 77.481834 z" svg:height="2.582728mm" draw:style-name="style-335" svg:viewBox="0.0 0.0 852.3002 258.27277" svg:width="8.523002mm" svg:x="182.59886mm" svg:y="63.01856mm"/>
          <draw:path svg:d="M 129.13638 25.827278 L 129.13638 0.0 L 154.96367 0.0 L 206.61823 0.0 L 309.92734 0.0 L 387.40918 0.0 L 413.23645 25.827278 Q 464.891 51.654556 361.58188 129.13638 Q 284.10007 206.61823 284.10007 232.4455 L 284.10007 258.27277 L 258.27277 258.27277 L 232.4455 284.10007 L 232.4455 284.10007 L 206.61823 284.10007 L 206.61823 284.10007 L 206.61823 284.10007 L 206.61823 309.92734 L 206.61823 309.92734 L 180.79094 309.92734 L 180.79094 335.7546 L 154.96367 335.7546 Q 154.96367 335.7546 154.96367 361.58188 L 154.96367 361.58188 L 154.96367 361.58188 L 129.13638 361.58188 L 103.30911 361.58188 L 103.30911 361.58188 L 103.30911 361.58188 Q 103.30911 335.7546 77.481834 335.7546 Q 51.654556 335.7546 51.654556 284.10007 L 51.654556 258.27277 L 51.654556 258.27277 L 51.654556 284.10007 L 51.654556 284.10007 L 51.654556 284.10007 L 25.827278 284.10007 L 25.827278 284.10007 L 25.827278 258.27277 L 0.0 258.27277 L 0.0 180.79094 L 0.0 77.481834 L 0.0 77.481834 Q 0.0 77.481834 25.827278 51.654556 L 51.654556 51.654556 L 51.654556 77.481834 Q 51.654556 77.481834 77.481834 77.481834 L 77.481834 51.654556 L 77.481834 51.654556 Q 103.30911 51.654556 103.30911 25.827278 L 103.30911 25.827278 L 103.30911 25.827278 Q 103.30911 25.827278 129.13638 25.827278 z" svg:height="3.615819mm" draw:style-name="style-336" svg:viewBox="0.0 0.0 413.23645 361.58188" svg:width="4.1323643mm" svg:x="211.26714mm" svg:y="150.57303mm"/>
          <draw:path svg:d="M 1368.8457 25.827278 L 1446.3275 25.827278 L 1420.5002 77.481834 Q 1420.5002 103.30911 1394.673 129.13638 Q 1368.8457 154.96367 1394.673 180.79094 Q 1394.673 206.61823 1420.5002 206.61823 Q 1472.1549 232.4455 1472.1549 258.27277 Q 1497.9822 309.92734 1523.8094 309.92734 L 1549.6367 309.92734 L 1549.6367 335.7546 L 1523.8094 361.58188 L 1523.8094 361.58188 Q 1523.8094 361.58188 1472.1549 387.40918 Q 1420.5002 387.40918 1368.8457 464.891 Q 1317.1912 516.54553 1317.1912 568.20013 Q 1265.5366 594.0274 1265.5366 619.8547 L 1239.7094 619.8547 L 1213.8821 619.8547 L 1213.8821 619.8547 L 1188.0548 619.8547 Q 1162.2275 619.8547 1162.2275 645.68195 Q 1162.2275 671.5092 1136.4003 671.5092 Q 1110.573 671.5092 955.6093 671.5092 Q 826.4729 671.5092 723.16376 671.5092 Q 619.8547 671.5092 490.7183 723.16376 Q 387.40918 748.9911 387.40918 723.16376 Q 387.40918 697.3365 258.27277 697.3365 L 129.13638 723.16376 L 129.13638 723.16376 L 103.30911 723.16376 L 77.481834 697.3365 L 25.827278 697.3365 L 25.827278 671.5092 L 25.827278 671.5092 L 0.0 671.5092 L 0.0 671.5092 L 25.827278 645.68195 L 77.481834 619.8547 L 129.13638 619.8547 L 180.79094 619.8547 L 180.79094 594.0274 L 180.79094 594.0274 L 154.96367 568.20013 Q 129.13638 516.54553 335.7546 413.23645 Q 542.37286 309.92734 490.7183 309.92734 Q 464.891 309.92734 568.20013 258.27277 Q 645.68195 232.4455 697.3365 154.96367 Q 723.16376 77.481834 852.3002 51.654556 Q 981.4366 51.654556 1007.26385 51.654556 Q 1058.9185 51.654556 1058.9185 25.827278 Q 1058.9185 0.0 1084.7457 0.0 Q 1110.573 0.0 1136.4003 51.654556 Q 1162.2275 103.30911 1213.8821 51.654556 Q 1291.3639 51.654556 1368.8457 25.827278 z M 1058.9185 103.30911 Q 1058.9185 103.30911 1058.9185 77.481834 Q 1058.9185 77.481834 1058.9185 103.30911 Q 1058.9185 103.30911 1058.9185 103.30911 z" svg:height="7.231638mm" draw:style-name="style-337" svg:viewBox="0.0 0.0 1549.6367 723.16376" svg:width="15.4963665mm" svg:x="131.46085mm" svg:y="130.16948mm"/>
          <draw:path svg:d="M 3615.8188 129.13638 L 3641.6462 129.13638 L 3641.6462 103.30911 L 3641.6462 77.481834 L 3693.3008 103.30911 Q 3744.9553 103.30911 3719.128 154.96367 Q 3667.4734 154.96367 3770.7825 180.79094 Q 3899.919 180.79094 3899.919 154.96367 Q 3899.919 129.13638 3874.0918 129.13638 Q 3848.2644 103.30911 4029.0554 103.30911 Q 4235.674 103.30911 4235.674 77.481834 Q 4235.674 51.654556 4261.501 51.654556 Q 4287.328 51.654556 4287.328 77.481834 Q 4313.1553 103.30911 4338.983 77.481834 Q 4364.81 77.481834 4364.81 51.654556 Q 4364.81 25.827278 4597.2554 77.481834 Q 4829.701 103.30911 5010.4917 103.30911 Q 5191.2827 103.30911 5165.4556 129.13638 Q 5139.6284 154.96367 5268.7646 154.96367 Q 5423.7285 154.96367 5449.5557 154.96367 L 5475.383 154.96367 L 5475.383 129.13638 L 5475.383 129.13638 L 5501.2104 129.13638 L 5501.2104 154.96367 L 5527.0376 154.96367 L 5552.8647 154.96367 L 5552.8647 154.96367 L 5527.0376 180.79094 L 5527.0376 206.61823 L 5527.0376 232.4455 L 5475.383 232.4455 L 5449.5557 258.27277 L 5578.692 284.10007 Q 5682.001 309.92734 5682.001 335.7546 Q 5707.8286 361.58188 5733.656 361.58188 L 5759.483 361.58188 L 5759.483 387.40918 L 5733.656 387.40918 L 5733.656 413.23645 L 5733.656 439.06372 L 5733.656 464.891 Q 5733.656 464.891 5759.483 516.54553 Q 5759.483 568.20013 5733.656 568.20013 Q 5682.001 568.20013 5682.001 594.0274 Q 5682.001 619.8547 5656.174 619.8547 Q 5630.3467 619.8547 5630.3467 645.68195 L 5630.3467 671.5092 L 5604.5195 671.5092 L 5604.5195 671.5092 L 5604.5195 697.3365 L 5578.692 697.3365 L 5578.692 723.16376 Q 5578.692 748.9911 5656.174 774.81836 Q 5733.656 774.81836 5733.656 800.6456 L 5733.656 826.4729 L 5707.8286 826.4729 Q 5707.8286 826.4729 5656.174 878.12744 L 5578.692 929.782 L 5578.692 929.782 L 5578.692 929.782 L 5604.5195 955.6093 L 5630.3467 981.4366 L 5630.3467 981.4366 L 5630.3467 981.4366 L 5604.5195 981.4366 L 5604.5195 981.4366 L 5630.3467 1033.0911 Q 5682.001 1033.0911 5733.656 1058.9185 Q 5785.31 1084.7457 5733.656 1084.7457 Q 5707.8286 1136.4003 5733.656 1136.4003 Q 5785.31 1136.4003 5759.483 1162.2275 Q 5733.656 1162.2275 5733.656 1188.0548 Q 5733.656 1213.8821 5785.31 1213.8821 Q 5811.1377 1239.7094 5785.31 1239.7094 L 5733.656 1239.7094 L 5733.656 1265.5366 Q 5707.8286 1291.3639 5785.31 1317.1912 Q 5836.965 1343.0184 5862.792 1317.1912 Q 5888.6196 1317.1912 5888.6196 1343.0184 Q 5888.6196 1394.673 5888.6196 1420.5002 Q 5914.447 1446.3275 5966.101 1497.9822 Q 6043.583 1523.8094 6043.583 1601.2913 Q 6043.583 1652.9458 6095.238 1704.6003 Q 6146.892 1756.2549 6146.892 1782.0822 Q 6146.892 1807.9094 6121.065 1807.9094 Q 6095.238 1807.9094 6121.065 1859.564 Q 6146.892 1911.2186 6172.719 1911.2186 Q 6198.547 1911.2186 6198.547 1937.0459 L 6198.547 1962.8732 L 6198.547 1962.8732 L 6198.547 1988.7004 L 6172.719 1988.7004 L 6172.719 1988.7004 L 6146.892 1988.7004 Q 6146.892 1962.8732 6146.892 1988.7004 L 6121.065 1988.7004 L 6095.238 1988.7004 Q 6095.238 2014.5277 6095.238 2014.5277 L 6121.065 2014.5277 L 6121.065 2014.5277 Q 6121.065 2014.5277 6121.065 2040.355 Q 6146.892 2040.355 6121.065 2066.1821 Q 6095.238 2066.1821 6095.238 2117.837 Q 6095.238 2143.664 5991.9287 2169.4915 Q 5888.6196 2221.146 5785.31 2221.146 L 5682.001 2221.146 L 5682.001 2221.146 L 5682.001 2221.146 L 5682.001 2195.3186 L 5682.001 2195.3186 L 5656.174 2195.3186 L 5656.174 2169.4915 L 5656.174 2169.4915 L 5630.3467 2169.4915 L 5630.3467 2169.4915 L 5630.3467 2169.4915 L 5630.3467 2195.3186 L 5630.3467 2195.3186 L 5630.3467 2195.3186 Q 5604.5195 2169.4915 5501.2104 2169.4915 Q 5397.901 2169.4915 5397.901 2195.3186 Q 5372.0737 2221.146 5165.4556 2272.8005 Q 4958.8374 2298.6277 4855.5283 2324.455 Q 4726.392 2324.455 4752.219 2324.455 Q 4778.0464 2324.455 4700.5645 2298.6277 L 4597.2554 2298.6277 L 4597.2554 2324.455 L 4597.2554 2350.2822 L 4623.083 2350.2822 Q 4648.91 2350.2822 4648.91 2376.1096 Q 4648.91 2401.9368 4674.7373 2401.9368 L 4700.5645 2427.7642 L 4674.7373 2427.7642 L 4648.91 2427.7642 L 4648.91 2453.5913 L 4648.91 2479.4187 L 4545.601 2479.4187 Q 4468.119 2479.4187 4416.4644 2505.2458 L 4364.81 2531.0732 L 4338.983 2531.0732 L 4287.328 2531.0732 L 4338.983 2556.9006 L 4364.81 2582.7278 L 4364.81 2582.7278 L 4390.637 2582.7278 L 4390.637 2608.5552 L 4390.637 2634.3823 L 4416.4644 2634.3823 L 4442.292 2634.3823 L 4442.292 2660.2097 L 4442.292 2660.2097 L 4442.292 2660.2097 L 4442.292 2686.0369 L 4338.983 2686.0369 Q 4261.501 2686.0369 3977.401 2711.8643 Q 3693.3008 2737.6914 3693.3008 2711.8643 Q 3667.4734 2686.0369 3589.9917 2686.0369 Q 3512.5098 2660.2097 3486.6826 2634.3823 Q 3460.8552 2582.7278 3383.3735 2582.7278 Q 3280.0642 2582.7278 3254.237 2556.9006 Q 3228.4097 2531.0732 3202.5825 2582.7278 Q 3176.7551 2608.5552 2995.9644 2660.2097 Q 2815.1733 2711.8643 2815.1733 2686.0369 Q 2841.0005 2634.3823 2711.8643 2634.3823 L 2608.5552 2634.3823 L 2634.3823 2686.0369 Q 2686.0369 2763.5188 2582.7278 2789.346 Q 2505.2458 2841.0005 2479.4187 2892.655 Q 2479.4187 2944.3098 2453.5913 2944.3098 Q 2427.7642 2970.137 2427.7642 2995.9644 L 2427.7642 3021.7915 L 2427.7642 3021.7915 L 2427.7642 3021.7915 L 2427.7642 3021.7915 Q 2401.9368 2995.9644 2401.9368 2995.9644 L 2401.9368 2995.9644 L 2401.9368 2995.9644 Q 2376.1096 2995.9644 2376.1096 2970.137 Q 2376.1096 2944.3098 2324.455 2944.3098 Q 2246.9731 2944.3098 2195.3186 2944.3098 Q 2117.837 2970.137 1962.8732 2944.3098 Q 1807.9094 2944.3098 1833.7367 2918.4824 Q 1859.564 2892.655 1807.9094 2892.655 Q 1782.0822 2841.0005 1678.7731 2841.0005 Q 1575.464 2789.346 1601.2913 2815.1733 Q 1627.1185 2815.1733 1601.2913 2841.0005 Q 1601.2913 2892.655 1368.8457 2918.4824 Q 1136.4003 2944.3098 929.782 2970.137 Q 723.16376 2995.9644 594.0274 2970.137 Q 464.891 2970.137 464.891 2995.9644 Q 464.891 3021.7915 361.58188 3021.7915 L 284.10007 3021.7915 L 258.27277 3021.7915 Q 232.4455 2995.9644 232.4455 2995.9644 Q 258.27277 2995.9644 206.61823 2970.137 L 154.96367 2944.3098 L 154.96367 2944.3098 L 154.96367 2944.3098 L 180.79094 2944.3098 Q 180.79094 2944.3098 103.30911 2918.4824 L 25.827278 2892.655 L 25.827278 2892.655 L -1.8189894E-12 2892.655 L -1.8189894E-12 2866.828 L -1.8189894E-12 2841.0005 L 51.654556 2841.0005 L 129.13638 2841.0005 L 154.96367 2841.0005 Q 206.61823 2841.0005 154.96367 2815.1733 Q 129.13638 2815.1733 129.13638 2789.346 Q 129.13638 2763.5188 154.96367 2763.5188 Q 180.79094 2789.346 232.4455 2789.346 L 284.10007 2789.346 L 284.10007 2737.6914 Q 284.10007 2686.0369 258.27277 2686.0369 Q 206.61823 2686.0369 206.61823 2660.2097 Q 206.61823 2634.3823 258.27277 2634.3823 Q 284.10007 2634.3823 284.10007 2608.5552 Q 284.10007 2582.7278 258.27277 2582.7278 Q 206.61823 2582.7278 206.61823 2505.2458 Q 206.61823 2427.7642 154.96367 2427.7642 Q 129.13638 2427.7642 206.61823 2401.9368 Q 258.27277 2376.1096 258.27277 2350.2822 L 284.10007 2324.455 L 284.10007 2298.6277 L 309.92734 2298.6277 L 309.92734 2272.8005 L 309.92734 2272.8005 L 284.10007 2272.8005 L 284.10007 2272.8005 L 284.10007 2246.9731 L 309.92734 2246.9731 L 309.92734 2221.146 L 309.92734 2221.146 L 284.10007 2221.146 L 284.10007 2221.146 L 232.4455 2195.3186 Q 180.79094 2169.4915 129.13638 2169.4915 L 77.481834 2169.4915 L 129.13638 2143.664 Q 180.79094 2143.664 180.79094 2117.837 Q 180.79094 2092.0095 154.96367 2092.0095 L 129.13638 2066.1821 L 154.96367 2066.1821 Q 180.79094 2066.1821 154.96367 2014.5277 L 103.30911 2014.5277 L 154.96367 2014.5277 Q 180.79094 2014.5277 232.4455 1962.8732 Q 284.10007 1962.8732 309.92734 1859.564 Q 361.58188 1756.2549 284.10007 1756.2549 Q 206.61823 1730.4276 232.4455 1652.9458 Q 258.27277 1575.464 309.92734 1549.6367 Q 361.58188 1497.9822 309.92734 1472.1549 Q 258.27277 1446.3275 258.27277 1394.673 Q 284.10007 1368.8457 258.27277 1368.8457 L 232.4455 1343.0184 L 232.4455 1343.0184 L 258.27277 1343.0184 L 258.27277 1343.0184 L 258.27277 1343.0184 L 361.58188 1317.1912 Q 464.891 1317.1912 464.891 1291.3639 Q 464.891 1265.5366 439.06372 1265.5366 Q 413.23645 1239.7094 464.891 1239.7094 Q 516.54553 1188.0548 490.7183 1188.0548 Q 464.891 1188.0548 464.891 1136.4003 Q 464.891 1110.573 516.54553 1084.7457 Q 568.20013 1084.7457 516.54553 1058.9185 Q 464.891 1033.0911 490.7183 981.4366 Q 542.37286 929.782 594.0274 929.782 Q 619.8547 903.9547 645.68195 878.12744 Q 645.68195 852.3002 723.16376 852.3002 L 774.81836 826.4729 L 748.9911 826.4729 L 723.16376 826.4729 L 697.3365 800.6456 Q 671.5092 774.81836 671.5092 774.81836 Q 645.68195 774.81836 645.68195 774.81836 Q 619.8547 748.9911 568.20013 723.16376 Q 516.54553 697.3365 542.37286 671.5092 Q 568.20013 671.5092 516.54553 619.8547 L 490.7183 619.8547 L 516.54553 594.0274 Q 542.37286 568.20013 542.37286 542.37286 Q 568.20013 516.54553 516.54553 516.54553 L 490.7183 516.54553 L 490.7183 516.54553 L 464.891 516.54553 L 464.891 490.7183 L 464.891 464.891 L 490.7183 464.891 L 490.7183 464.891 L 516.54553 439.06372 Q 542.37286 413.23645 542.37286 413.23645 L 542.37286 413.23645 L 671.5092 387.40918 Q 774.81836 361.58188 878.12744 309.92734 Q 981.4366 284.10007 981.4366 258.27277 Q 981.4366 232.4455 1084.7457 258.27277 Q 1162.2275 258.27277 1162.2275 232.4455 Q 1188.0548 206.61823 1188.0548 232.4455 Q 1213.8821 258.27277 1239.7094 258.27277 Q 1239.7094 232.4455 1265.5366 206.61823 Q 1291.3639 154.96367 1756.2549 129.13638 Q 2246.9731 77.481834 2246.9731 51.654556 Q 2246.9731 25.827278 2272.8005 0.0 Q 2324.455 0.0 2479.4187 0.0 Q 2686.0369 -25.827278 2686.0369 0.0 Q 2686.0369 25.827278 2660.2097 25.827278 Q 2634.3823 25.827278 2634.3823 51.654556 Q 2634.3823 77.481834 2841.0005 77.481834 Q 3047.619 103.30911 3047.619 103.30911 Q 3021.7915 103.30911 3099.2734 154.96367 Q 3176.7551 206.61823 3254.237 180.79094 Q 3305.8916 180.79094 3305.8916 154.96367 Q 3305.8916 154.96367 3435.028 129.13638 Q 3564.1643 103.30911 3564.1643 103.30911 Q 3589.9917 103.30911 3615.8188 129.13638 z M 3564.1643 180.79094 Q 3564.1643 154.96367 3589.9917 154.96367 Q 3615.8188 154.96367 3615.8188 180.79094 L 3615.8188 206.61823 L 3589.9917 206.61823 Q 3564.1643 206.61823 3564.1643 180.79094 z M 5604.5195 594.0274 Q 5604.5195 568.20013 5604.5195 568.20013 Q 5630.3467 568.20013 5630.3467 568.20013 Q 5630.3467 594.0274 5604.5195 594.0274 z M 619.8547 981.4366 Q 594.0274 981.4366 697.3365 981.4366 Q 800.6456 981.4366 723.16376 981.4366 Q 645.68195 981.4366 619.8547 981.4366 z M 258.27277 1704.6003 Q 258.27277 1704.6003 258.27277 1678.7731 Q 258.27277 1678.7731 258.27277 1704.6003 Q 258.27277 1704.6003 258.27277 1704.6003 z M 5759.483 2195.3186 Q 5759.483 2169.4915 5785.31 2169.4915 Q 5785.31 2195.3186 5785.31 2221.146 Q 5785.31 2221.146 5759.483 2195.3186 z M 4571.428 2401.9368 Q 4571.428 2376.1096 4597.2554 2376.1096 Q 4597.2554 2401.9368 4597.2554 2427.7642 Q 4597.2554 2427.7642 4571.428 2401.9368 z M 1911.2186 2918.4824 Q 1911.2186 2892.655 1911.2186 2892.655 Q 1911.2186 2892.655 1911.2186 2892.655 Q 1911.2186 2918.4824 1911.2186 2918.4824 z" svg:height="30.217915mm" draw:style-name="style-338" svg:viewBox="0.0 0.0 6198.547 3021.7915" svg:width="61.985466mm" svg:x="154.44713mm" svg:y="94.01129mm"/>
          <draw:path svg:d="M 671.5092 3.6379788E-12 L 800.6456 25.827278 L 800.6456 25.827278 L 800.6456 51.654556 L 878.12744 51.654556 Q 981.4366 51.654556 955.6093 103.30911 Q 929.782 180.79094 1033.0911 180.79094 Q 1136.4003 180.79094 1136.4003 206.61823 Q 1136.4003 232.4455 1110.573 258.27277 Q 1084.7457 258.27277 1058.9185 258.27277 L 1058.9185 284.10007 L 1007.26385 309.92734 Q 955.6093 309.92734 981.4366 335.7546 Q 981.4366 361.58188 903.9547 413.23645 Q 826.4729 439.06372 800.6456 464.891 Q 774.81836 516.54553 723.16376 516.54553 Q 697.3365 516.54553 671.5092 542.37286 L 619.8547 542.37286 L 619.8547 542.37286 Q 594.0274 516.54553 594.0274 516.54553 Q 619.8547 516.54553 594.0274 516.54553 Q 568.20013 490.7183 568.20013 464.891 Q 568.20013 413.23645 542.37286 413.23645 Q 516.54553 387.40918 516.54553 413.23645 Q 516.54553 439.06372 413.23645 464.891 Q 309.92734 464.891 206.61823 516.54553 L 77.481834 568.20013 L 51.654556 568.20013 L 25.827278 568.20013 L 25.827278 490.7183 L 0.0 413.23645 L 0.0 413.23645 L 0.0 413.23645 L 51.654556 387.40918 L 77.481834 387.40918 L 77.481834 361.58188 L 51.654556 335.7546 L 51.654556 309.92734 L 51.654556 284.10007 L 51.654556 284.10007 Q 77.481834 258.27277 103.30911 232.4455 L 129.13638 206.61823 L 129.13638 206.61823 Q 154.96367 206.61823 206.61823 232.4455 Q 258.27277 258.27277 284.10007 206.61823 Q 309.92734 154.96367 413.23645 103.30911 Q 516.54553 51.654556 516.54553 25.827278 Q 516.54553 -25.827278 671.5092 3.6379788E-12 z" svg:height="5.682001mm" draw:style-name="style-339" svg:viewBox="0.0 0.0 1136.4003 568.20013" svg:width="11.364002mm" svg:x="13.430184mm" svg:y="192.6715mm"/>
          <draw:path svg:d="M 25.827278 0.0 L 25.827278 0.0 L 284.10007 25.827278 Q 542.37286 51.654556 619.8547 51.654556 L 697.3365 51.654556 L 774.81836 51.654556 Q 826.4729 77.481834 826.4729 103.30911 Q 826.4729 154.96367 878.12744 154.96367 Q 903.9547 154.96367 929.782 206.61823 Q 929.782 258.27277 955.6093 258.27277 Q 981.4366 258.27277 981.4366 284.10007 Q 981.4366 309.92734 929.782 309.92734 Q 903.9547 309.92734 903.9547 335.7546 L 903.9547 335.7546 L 878.12744 335.7546 Q 878.12744 309.92734 826.4729 309.92734 Q 800.6456 309.92734 800.6456 258.27277 Q 774.81836 206.61823 723.16376 232.4455 Q 671.5092 258.27277 413.23645 180.79094 L 180.79094 103.30911 L 154.96367 103.30911 Q 129.13638 103.30911 51.654556 51.654556 L -3.6379788E-12 25.827278 L -3.6379788E-12 25.827278 Q -3.6379788E-12 25.827278 25.827278 0.0 z" svg:height="3.357546mm" draw:style-name="style-340" svg:viewBox="0.0 0.0 981.4366 335.7546" svg:width="9.814365mm" svg:x="301.6626mm" svg:y="139.98384mm"/>
          <draw:path svg:d="M 232.4455 1.8189894E-12 L 232.4455 25.827278 L 284.10007 77.481834 Q 309.92734 103.30911 335.7546 103.30911 Q 387.40918 103.30911 387.40918 129.13638 L 413.23645 129.13638 L 439.06372 180.79094 Q 439.06372 232.4455 413.23645 232.4455 Q 387.40918 232.4455 387.40918 335.7546 Q 387.40918 464.891 387.40918 464.891 L 387.40918 464.891 L 361.58188 490.7183 Q 335.7546 516.54553 361.58188 542.37286 Q 387.40918 568.20013 387.40918 568.20013 L 387.40918 594.0274 L 361.58188 594.0274 Q 335.7546 568.20013 180.79094 490.7183 Q 51.654556 413.23645 51.654556 439.06372 L 51.654556 464.891 L 51.654556 490.7183 L 25.827278 516.54553 L 25.827278 490.7183 L 25.827278 464.891 L 0.0 464.891 L 0.0 464.891 L 0.0 387.40918 Q 25.827278 309.92734 25.827278 309.92734 Q 25.827278 309.92734 51.654556 232.4455 Q 77.481834 180.79094 103.30911 103.30911 Q 129.13638 1.8189894E-12 154.96367 1.8189894E-12 Q 206.61823 -25.827278 232.4455 1.8189894E-12 z" svg:height="5.940274mm" draw:style-name="style-341" svg:viewBox="0.0 0.0 439.06372 594.0274" svg:width="4.3906374mm" svg:x="187.76431mm" svg:y="138.4342mm"/>
          <draw:path svg:d="M 387.40918 0.0 L 413.23645 0.0 L 490.7183 0.0 Q 542.37286 0.0 542.37286 25.827278 Q 568.20013 77.481834 645.68195 103.30911 Q 748.9911 129.13638 903.9547 129.13638 Q 1033.0911 129.13638 1007.26385 154.96367 Q 1007.26385 180.79094 1007.26385 206.61823 Q 981.4366 232.4455 1033.0911 232.4455 Q 1084.7457 232.4455 1110.573 206.61823 Q 1110.573 180.79094 1188.0548 180.79094 Q 1265.5366 180.79094 1265.5366 232.4455 Q 1291.3639 284.10007 1317.1912 284.10007 Q 1343.0184 284.10007 1446.3275 309.92734 L 1549.6367 309.92734 L 1549.6367 309.92734 L 1549.6367 335.7546 L 1575.464 335.7546 L 1601.2913 335.7546 L 1601.2913 361.58188 L 1575.464 361.58188 L 1575.464 361.58188 L 1575.464 387.40918 L 1575.464 387.40918 L 1575.464 387.40918 L 1549.6367 387.40918 L 1549.6367 387.40918 L 1549.6367 413.23645 L 1575.464 413.23645 L 1575.464 413.23645 L 1575.464 439.06372 L 1601.2913 439.06372 L 1627.1185 439.06372 L 1575.464 464.891 L 1549.6367 464.891 L 1549.6367 490.7183 L 1549.6367 516.54553 L 1523.8094 516.54553 Q 1497.9822 516.54553 1497.9822 490.7183 Q 1497.9822 464.891 1472.1549 464.891 Q 1420.5002 439.06372 1394.673 490.7183 Q 1368.8457 516.54553 1265.5366 542.37286 Q 1188.0548 542.37286 1188.0548 568.20013 Q 1188.0548 594.0274 981.4366 645.68195 L 774.81836 671.5092 L 774.81836 645.68195 Q 748.9911 645.68195 723.16376 594.0274 Q 697.3365 516.54553 671.5092 516.54553 Q 645.68195 542.37286 568.20013 568.20013 Q 490.7183 594.0274 335.7546 594.0274 L 180.79094 568.20013 L 180.79094 542.37286 L 180.79094 542.37286 L 154.96367 516.54553 L 129.13638 490.7183 L 129.13638 490.7183 L 129.13638 490.7183 L 77.481834 464.891 L 2.2737368E-13 464.891 L 2.2737368E-13 439.06372 L 2.2737368E-13 413.23645 L 25.827278 413.23645 L 77.481834 387.40918 L 129.13638 387.40918 Q 180.79094 387.40918 180.79094 335.7546 Q 180.79094 284.10007 284.10007 284.10007 Q 387.40918 284.10007 439.06372 258.27277 L 490.7183 232.4455 L 490.7183 232.4455 L 490.7183 232.4455 L 490.7183 180.79094 Q 490.7183 129.13638 439.06372 103.30911 Q 413.23645 77.481834 439.06372 77.481834 Q 464.891 77.481834 439.06372 25.827278 Q 387.40918 25.827278 387.40918 0.0 z" svg:height="6.715092mm" draw:style-name="style-342" svg:viewBox="0.0 0.0 1627.1185 671.5092" svg:width="16.271185mm" svg:x="19.370459mm" svg:y="55.012104mm"/>
          <draw:path svg:d="M 154.96367 -1.8189894E-12 L 180.79094 -1.8189894E-12 L 361.58188 154.96367 Q 516.54553 284.10007 594.0274 335.7546 Q 671.5092 387.40918 748.9911 490.7183 Q 826.4729 594.0274 826.4729 594.0274 L 826.4729 594.0274 L 826.4729 619.8547 L 826.4729 619.8547 L 852.3002 619.8547 L 852.3002 645.68195 L 852.3002 645.68195 L 878.12744 645.68195 L 878.12744 645.68195 L 878.12744 645.68195 L 878.12744 671.5092 L 878.12744 671.5092 L 903.9547 697.3365 L 929.782 723.16376 L 929.782 723.16376 L 929.782 748.9911 L 929.782 748.9911 L 955.6093 748.9911 L 1033.0911 852.3002 Q 1084.7457 955.6093 1188.0548 1058.9185 Q 1265.5366 1162.2275 1291.3639 1162.2275 Q 1317.1912 1162.2275 1317.1912 1188.0548 Q 1317.1912 1213.8821 1343.0184 1213.8821 L 1368.8457 1213.8821 L 1368.8457 1239.7094 L 1394.673 1239.7094 L 1394.673 1239.7094 L 1394.673 1265.5366 L 1394.673 1265.5366 L 1394.673 1265.5366 L 1420.5002 1265.5366 L 1420.5002 1265.5366 L 1472.1549 1291.3639 L 1523.8094 1317.1912 L 1523.8094 1317.1912 L 1523.8094 1317.1912 L 1497.9822 1317.1912 L 1497.9822 1317.1912 L 1394.673 1317.1912 L 1317.1912 1317.1912 L 1291.3639 1291.3639 Q 1239.7094 1265.5366 1136.4003 1213.8821 Q 1058.9185 1162.2275 929.782 1162.2275 Q 826.4729 1110.573 774.81836 1033.0911 Q 723.16376 955.6093 723.16376 852.3002 Q 671.5092 723.16376 619.8547 671.5092 Q 568.20013 594.0274 490.7183 490.7183 Q 413.23645 361.58188 258.27277 284.10007 L 103.30911 180.79094 L 51.654556 180.79094 L 25.827278 180.79094 L 25.827278 154.96367 L -3.6379788E-12 154.96367 L -3.6379788E-12 154.96367 L -3.6379788E-12 129.13638 L -3.6379788E-12 129.13638 L -3.6379788E-12 129.13638 L -3.6379788E-12 129.13638 Q -3.6379788E-12 103.30911 -3.6379788E-12 77.481834 L -3.6379788E-12 77.481834 L -3.6379788E-12 51.654556 Q -3.6379788E-12 25.827278 51.654556 25.827278 Q 129.13638 25.827278 154.96367 -1.8189894E-12 z" svg:height="13.171912mm" draw:style-name="style-343" svg:viewBox="0.0 0.0 1523.8094 1317.1912" svg:width="15.238094mm" svg:x="232.96205mm" svg:y="137.6594mm"/>
          <draw:path svg:d="M 594.0274 -3.6379788E-12 L 645.68195 -3.6379788E-12 L 645.68195 25.827278 Q 645.68195 51.654556 671.5092 103.30911 Q 697.3365 154.96367 671.5092 206.61823 Q 671.5092 232.4455 697.3365 258.27277 Q 748.9911 258.27277 774.81836 284.10007 Q 800.6456 309.92734 800.6456 309.92734 L 800.6456 309.92734 L 826.4729 361.58188 Q 826.4729 387.40918 774.81836 413.23645 Q 748.9911 413.23645 723.16376 439.06372 L 723.16376 464.891 L 697.3365 464.891 L 671.5092 464.891 L 671.5092 490.7183 L 671.5092 490.7183 L 645.68195 568.20013 Q 645.68195 645.68195 619.8547 619.8547 Q 594.0274 619.8547 568.20013 671.5092 Q 568.20013 723.16376 542.37286 723.16376 Q 516.54553 723.16376 516.54553 697.3365 Q 516.54553 671.5092 490.7183 671.5092 Q 490.7183 697.3365 490.7183 800.6456 Q 490.7183 878.12744 464.891 903.9547 L 439.06372 929.782 L 439.06372 929.782 L 439.06372 929.782 L 413.23645 929.782 L 413.23645 929.782 L 413.23645 955.6093 L 439.06372 955.6093 L 439.06372 981.4366 L 439.06372 1007.26385 L 413.23645 1007.26385 L 413.23645 1007.26385 L 413.23645 981.4366 L 387.40918 981.4366 L 387.40918 981.4366 L 387.40918 981.4366 L 361.58188 1007.26385 L 335.7546 1007.26385 L 335.7546 955.6093 L 335.7546 903.9547 L 335.7546 903.9547 L 335.7546 903.9547 L 335.7546 878.12744 Q 335.7546 852.3002 309.92734 826.4729 Q 258.27277 826.4729 258.27277 774.81836 Q 258.27277 748.9911 284.10007 748.9911 Q 309.92734 723.16376 284.10007 697.3365 Q 232.4455 671.5092 258.27277 619.8547 Q 258.27277 568.20013 180.79094 568.20013 Q 129.13638 568.20013 103.30911 516.54553 L 77.481834 490.7183 L 77.481834 490.7183 Q 77.481834 490.7183 77.481834 439.06372 Q 77.481834 387.40918 51.654556 387.40918 Q 25.827278 361.58188 25.827278 309.92734 L 0.0 232.4455 L 0.0 206.61823 L 0.0 206.61823 L 0.0 206.61823 L 25.827278 206.61823 L 25.827278 206.61823 L 25.827278 206.61823 L 25.827278 232.4455 Q 25.827278 232.4455 77.481834 206.61823 Q 103.30911 206.61823 103.30911 180.79094 Q 103.30911 154.96367 77.481834 154.96367 L 25.827278 154.96367 L 25.827278 129.13638 L 25.827278 129.13638 L 51.654556 103.30911 L 51.654556 77.481834 L 51.654556 77.481834 L 77.481834 77.481834 L 77.481834 77.481834 L 77.481834 103.30911 L 232.4455 103.30911 Q 387.40918 154.96367 464.891 129.13638 Q 542.37286 129.13638 542.37286 51.654556 Q 542.37286 -3.6379788E-12 594.0274 -3.6379788E-12 z" svg:height="10.0726385mm" draw:style-name="style-344" svg:viewBox="0.0 0.0 826.4729 1007.26385" svg:width="8.264729mm" svg:x="192.92976mm" svg:y="175.10895mm"/>
          <draw:path svg:d="M 25.827278 25.827278 L 25.827278 1.8189894E-12 L 25.827278 1.8189894E-12 L 51.654556 1.8189894E-12 L 51.654556 25.827278 L 51.654556 51.654556 L 77.481834 25.827278 L 77.481834 1.8189894E-12 L 129.13638 51.654556 Q 206.61823 103.30911 206.61823 103.30911 L 206.61823 103.30911 L 206.61823 129.13638 L 206.61823 129.13638 L 516.54553 361.58188 Q 774.81836 594.0274 852.3002 671.5092 Q 903.9547 774.81836 929.782 774.81836 L 955.6093 774.81836 L 955.6093 800.6456 L 981.4366 800.6456 L 981.4366 800.6456 L 981.4366 826.4729 L 981.4366 826.4729 L 981.4366 826.4729 L 1007.26385 852.3002 L 1007.26385 878.12744 L 1033.0911 878.12744 L 1058.9185 878.12744 L 1084.7457 903.9547 L 1084.7457 903.9547 L 1084.7457 903.9547 L 1084.7457 929.782 L 1058.9185 929.782 L 1033.0911 929.782 L 1033.0911 955.6093 L 1033.0911 981.4366 L 1033.0911 981.4366 L 1007.26385 981.4366 L 1007.26385 955.6093 L 981.4366 955.6093 L 981.4366 955.6093 L 981.4366 929.782 L 981.4366 929.782 L 981.4366 929.782 L 955.6093 929.782 L 955.6093 929.782 L 955.6093 903.9547 L 929.782 903.9547 L 929.782 903.9547 L 929.782 878.12744 L 929.782 878.12744 L 929.782 878.12744 L 903.9547 878.12744 L 903.9547 878.12744 L 878.12744 852.3002 Q 852.3002 826.4729 800.6456 800.6456 Q 748.9911 774.81836 619.8547 723.16376 L 516.54553 723.16376 L 516.54553 723.16376 Q 516.54553 723.16376 490.7183 723.16376 L 490.7183 723.16376 L 490.7183 723.16376 Q 490.7183 723.16376 464.891 697.3365 Q 439.06372 671.5092 361.58188 594.0274 Q 309.92734 490.7183 284.10007 490.7183 Q 258.27277 464.891 180.79094 387.40918 Q 103.30911 284.10007 51.654556 154.96367 L -3.6379788E-12 51.654556 L -3.6379788E-12 51.654556 L -3.6379788E-12 51.654556 L 25.827278 25.827278 z" svg:height="9.814365mm" draw:style-name="style-345" svg:viewBox="0.0 0.0 1084.7457 981.4366" svg:width="10.847457mm" svg:x="187.50604mm" svg:y="143.08311mm"/>
          <draw:path svg:d="M 1007.26385 0.0 L 1136.4003 0.0 L 1213.8821 0.0 Q 1265.5366 25.827278 1291.3639 51.654556 Q 1291.3639 51.654556 1343.0184 77.481834 Q 1394.673 77.481834 1394.673 103.30911 L 1394.673 154.96367 L 1446.3275 154.96367 L 1497.9822 154.96367 L 1523.8094 180.79094 L 1575.464 180.79094 L 1575.464 232.4455 L 1575.464 284.10007 L 1575.464 284.10007 Q 1575.464 309.92734 1601.2913 309.92734 L 1627.1185 309.92734 L 1575.464 335.7546 L 1497.9822 361.58188 L 1497.9822 361.58188 L 1523.8094 361.58188 L 1523.8094 361.58188 L 1523.8094 387.40918 L 1497.9822 387.40918 L 1497.9822 413.23645 L 1472.1549 413.23645 L 1446.3275 413.23645 L 1472.1549 464.891 Q 1472.1549 490.7183 1446.3275 516.54553 Q 1420.5002 516.54553 1446.3275 542.37286 Q 1472.1549 568.20013 1472.1549 568.20013 L 1497.9822 568.20013 L 1523.8094 568.20013 Q 1523.8094 568.20013 1549.6367 594.0274 L 1575.464 619.8547 L 1523.8094 619.8547 L 1497.9822 619.8547 L 1472.1549 645.68195 Q 1446.3275 645.68195 1446.3275 671.5092 Q 1446.3275 697.3365 1420.5002 697.3365 Q 1394.673 697.3365 1394.673 723.16376 Q 1394.673 748.9911 1317.1912 748.9911 Q 1265.5366 723.16376 1239.7094 774.81836 Q 1213.8821 800.6456 1213.8821 774.81836 Q 1213.8821 748.9911 1188.0548 774.81836 Q 1162.2275 826.4729 1084.7457 800.6456 Q 1007.26385 774.81836 929.782 774.81836 L 852.3002 774.81836 L 852.3002 774.81836 L 852.3002 774.81836 L 852.3002 774.81836 Q 852.3002 748.9911 903.9547 723.16376 Q 903.9547 671.5092 826.4729 645.68195 Q 748.9911 619.8547 645.68195 568.20013 Q 542.37286 568.20013 516.54553 568.20013 Q 490.7183 568.20013 413.23645 568.20013 Q 335.7546 516.54553 309.92734 542.37286 Q 284.10007 568.20013 258.27277 568.20013 Q 206.61823 568.20013 232.4455 568.20013 Q 232.4455 542.37286 206.61823 542.37286 L 180.79094 542.37286 L 180.79094 542.37286 L 154.96367 516.54553 L 154.96367 516.54553 Q 129.13638 516.54553 129.13638 516.54553 L 129.13638 490.7183 L 103.30911 490.7183 L 103.30911 464.891 L 77.481834 464.891 L 51.654556 464.891 L 77.481834 439.06372 L 103.30911 413.23645 L 51.654556 413.23645 L 0.0 413.23645 L 0.0 361.58188 L 25.827278 309.92734 L 25.827278 309.92734 L 25.827278 309.92734 L 103.30911 309.92734 Q 180.79094 309.92734 180.79094 335.7546 Q 180.79094 361.58188 335.7546 335.7546 Q 490.7183 309.92734 594.0274 309.92734 Q 671.5092 309.92734 671.5092 284.10007 Q 671.5092 258.27277 697.3365 232.4455 Q 748.9911 206.61823 723.16376 180.79094 Q 723.16376 154.96367 774.81836 154.96367 Q 800.6456 129.13638 826.4729 103.30911 Q 826.4729 77.481834 800.6456 77.481834 Q 774.81836 51.654556 826.4729 51.654556 Q 878.12744 0.0 1007.26385 0.0 z" svg:height="8.006456mm" draw:style-name="style-346" svg:viewBox="0.0 0.0 1627.1185 800.6456" svg:width="16.271185mm" svg:x="180.53267mm" svg:y="182.34058mm"/>
          <draw:path svg:d="M 51.654556 25.827278 L -3.6379788E-12 0.0 L 284.10007 25.827278 Q 568.20013 25.827278 594.0274 51.654556 L 619.8547 77.481834 L 619.8547 77.481834 L 619.8547 77.481834 L 542.37286 77.481834 Q 439.06372 77.481834 439.06372 129.13638 L 464.891 154.96367 L 439.06372 154.96367 L 439.06372 154.96367 L 439.06372 154.96367 Q 413.23645 129.13638 387.40918 129.13638 Q 361.58188 129.13638 361.58188 180.79094 Q 335.7546 206.61823 258.27277 232.4455 Q 180.79094 232.4455 154.96367 180.79094 L 129.13638 129.13638 L 129.13638 129.13638 L 129.13638 129.13638 L 129.13638 129.13638 Q 129.13638 129.13638 129.13638 103.30911 Q 129.13638 77.481834 51.654556 25.827278 z" svg:height="2.324455mm" draw:style-name="style-347" svg:viewBox="0.0 0.0 619.8547 232.4455" svg:width="6.198547mm" svg:x="208.42613mm" svg:y="61.727196mm"/>
          <draw:path svg:d="M 1343.0184 103.30911 L 1368.8457 103.30911 L 1368.8457 103.30911 L 1368.8457 129.13638 L 1394.673 129.13638 L 1420.5002 129.13638 L 1420.5002 154.96367 L 1420.5002 154.96367 L 1394.673 154.96367 Q 1394.673 180.79094 1446.3275 180.79094 Q 1472.1549 232.4455 1446.3275 232.4455 Q 1420.5002 232.4455 1446.3275 258.27277 Q 1497.9822 284.10007 1497.9822 335.7546 L 1497.9822 387.40918 L 1497.9822 387.40918 L 1497.9822 387.40918 L 1446.3275 413.23645 Q 1394.673 439.06372 1291.3639 439.06372 Q 1188.0548 439.06372 1188.0548 490.7183 Q 1188.0548 542.37286 1136.4003 542.37286 L 1084.7457 542.37286 L 1033.0911 568.20013 L 1007.26385 568.20013 L 878.12744 568.20013 Q 748.9911 594.0274 594.0274 568.20013 Q 439.06372 542.37286 439.06372 568.20013 Q 413.23645 594.0274 361.58188 594.0274 Q 309.92734 594.0274 309.92734 516.54553 Q 309.92734 464.891 258.27277 439.06372 L 180.79094 439.06372 L 180.79094 439.06372 Q 154.96367 413.23645 154.96367 413.23645 L 154.96367 413.23645 L 154.96367 387.40918 Q 154.96367 335.7546 103.30911 309.92734 L 77.481834 284.10007 L 51.654556 284.10007 L 0.0 284.10007 L 0.0 258.27277 L 0.0 258.27277 L 25.827278 258.27277 L 25.827278 232.4455 L 25.827278 232.4455 L 0.0 232.4455 L 0.0 232.4455 L 0.0 232.4455 L 0.0 206.61823 L 0.0 180.79094 L 25.827278 180.79094 L 25.827278 180.79094 L 77.481834 154.96367 L 129.13638 154.96367 L 206.61823 154.96367 Q 309.92734 154.96367 309.92734 180.79094 Q 309.92734 206.61823 335.7546 206.61823 L 361.58188 206.61823 L 361.58188 258.27277 Q 387.40918 284.10007 542.37286 309.92734 L 697.3365 335.7546 L 723.16376 335.7546 L 748.9911 335.7546 L 748.9911 284.10007 Q 748.9911 258.27277 774.81836 258.27277 L 800.6456 258.27277 L 800.6456 206.61823 L 800.6456 154.96367 L 826.4729 154.96367 L 826.4729 154.96367 L 826.4729 154.96367 Q 852.3002 129.13638 826.4729 129.13638 L 826.4729 129.13638 L 826.4729 129.13638 Q 826.4729 103.30911 800.6456 77.481834 L 774.81836 77.481834 L 774.81836 77.481834 L 774.81836 51.654556 L 748.9911 51.654556 L 748.9911 51.654556 L 748.9911 25.827278 L 723.16376 25.827278 L 723.16376 25.827278 L 723.16376 25.827278 L 723.16376 25.827278 L 723.16376 25.827278 L 748.9911 25.827278 L 774.81836 25.827278 L 800.6456 25.827278 Q 826.4729 25.827278 826.4729 0.0 L 826.4729 0.0 L 852.3002 0.0 L 852.3002 25.827278 L 878.12744 25.827278 Q 929.782 77.481834 929.782 25.827278 Q 955.6093 0.0 1110.573 25.827278 Q 1291.3639 25.827278 1291.3639 51.654556 Q 1317.1912 77.481834 1343.0184 103.30911 z" svg:height="5.940274mm" draw:style-name="style-348" svg:viewBox="0.0 0.0 1497.9822 594.0274" svg:width="14.979821mm" svg:x="9.29782mm" svg:y="53.462467mm"/>
          <draw:path svg:d="M 1756.2549 25.827278 L 1756.2549 1.8189894E-12 L 1859.564 25.827278 Q 1962.8732 51.654556 1937.0459 103.30911 Q 1937.0459 129.13638 1988.7004 154.96367 Q 2014.5277 154.96367 2014.5277 180.79094 Q 2014.5277 206.61823 2169.4915 180.79094 Q 2350.2822 180.79094 2376.1096 206.61823 Q 2427.7642 232.4455 2479.4187 206.61823 Q 2556.9006 180.79094 2505.2458 206.61823 Q 2479.4187 232.4455 2608.5552 284.10007 Q 2711.8643 335.7546 2815.1733 335.7546 L 2918.4824 335.7546 L 2918.4824 361.58188 L 2918.4824 361.58188 L 2918.4824 387.40918 L 2918.4824 387.40918 L 2892.655 387.40918 L 2892.655 387.40918 L 2892.655 413.23645 L 2918.4824 413.23645 L 2918.4824 413.23645 L 2918.4824 439.06372 L 2892.655 439.06372 L 2866.828 439.06372 L 2815.1733 439.06372 Q 2763.5188 439.06372 2711.8643 439.06372 L 2660.2097 439.06372 L 2660.2097 464.891 L 2660.2097 464.891 L 2634.3823 464.891 L 2634.3823 490.7183 L 2660.2097 490.7183 Q 2686.0369 490.7183 2686.0369 594.0274 Q 2660.2097 697.3365 2660.2097 697.3365 Q 2660.2097 697.3365 2608.5552 723.16376 L 2556.9006 748.9911 L 2556.9006 748.9911 L 2556.9006 748.9911 L 2531.0732 748.9911 L 2531.0732 748.9911 L 2531.0732 774.81836 L 2531.0732 774.81836 L 2505.2458 774.81836 Q 2479.4187 748.9911 2401.9368 774.81836 Q 2350.2822 800.6456 2350.2822 826.4729 Q 2350.2822 852.3002 2324.455 852.3002 Q 2298.6277 852.3002 2298.6277 826.4729 Q 2298.6277 800.6456 2246.9731 852.3002 L 2246.9731 903.9547 L 2221.146 903.9547 L 2221.146 903.9547 L 2169.4915 929.782 L 2117.837 955.6093 L 2117.837 955.6093 L 2117.837 955.6093 L 2092.0095 955.6093 Q 2092.0095 955.6093 1885.3912 903.9547 Q 1704.6003 878.12744 1704.6003 852.3002 Q 1704.6003 826.4729 1627.1185 800.6456 Q 1549.6367 800.6456 1523.8094 800.6456 Q 1497.9822 852.3002 1394.673 852.3002 L 1291.3639 852.3002 L 1291.3639 852.3002 L 1265.5366 852.3002 L 1265.5366 852.3002 L 1265.5366 852.3002 L 1317.1912 878.12744 Q 1368.8457 903.9547 1368.8457 929.782 L 1368.8457 955.6093 L 1291.3639 955.6093 Q 1213.8821 955.6093 1058.9185 981.4366 Q 929.782 1007.26385 748.9911 955.6093 L 594.0274 903.9547 L 568.20013 878.12744 L 542.37286 852.3002 L 490.7183 852.3002 L 439.06372 852.3002 L 439.06372 852.3002 Q 413.23645 852.3002 361.58188 800.6456 Q 284.10007 748.9911 284.10007 697.3365 Q 284.10007 619.8547 335.7546 490.7183 Q 387.40918 387.40918 232.4455 284.10007 L 51.654556 180.79094 L 51.654556 154.96367 L 25.827278 154.96367 L 25.827278 154.96367 L 25.827278 129.13638 L 25.827278 129.13638 L 25.827278 129.13638 L 3.6379788E-12 103.30911 L 3.6379788E-12 77.481834 L 51.654556 77.481834 L 103.30911 77.481834 L 180.79094 103.30911 Q 232.4455 103.30911 232.4455 77.481834 Q 206.61823 25.827278 335.7546 51.654556 Q 439.06372 77.481834 439.06372 103.30911 Q 439.06372 129.13638 800.6456 129.13638 Q 1162.2275 154.96367 1162.2275 129.13638 Q 1188.0548 129.13638 1394.673 103.30911 Q 1601.2913 77.481834 1627.1185 77.481834 L 1678.7731 77.481834 L 1704.6003 51.654556 L 1730.4276 25.827278 L 1730.4276 25.827278 L 1730.4276 25.827278 L 1756.2549 25.827278 z" svg:height="9.814365mm" draw:style-name="style-349" svg:viewBox="0.0 0.0 2918.4824 981.4366" svg:width="29.184824mm" svg:x="284.35834mm" svg:y="159.35431mm"/>
          <draw:path svg:d="M 25.827278 25.827278 L 25.827278 25.827278 L 51.654556 -1.8189894E-12 Q 77.481834 -1.8189894E-12 103.30911 25.827278 Q 103.30911 77.481834 154.96367 77.481834 Q 206.61823 103.30911 206.61823 51.654556 Q 206.61823 -1.8189894E-12 232.4455 -1.8189894E-12 L 232.4455 -1.8189894E-12 L 258.27277 25.827278 Q 309.92734 77.481834 335.7546 51.654556 Q 361.58188 51.654556 361.58188 25.827278 Q 387.40918 25.827278 413.23645 25.827278 Q 464.891 77.481834 490.7183 51.654556 L 516.54553 51.654556 L 516.54553 51.654556 L 542.37286 51.654556 L 542.37286 51.654556 L 542.37286 77.481834 L 568.20013 77.481834 L 594.0274 77.481834 L 645.68195 129.13638 Q 697.3365 180.79094 671.5092 180.79094 Q 619.8547 180.79094 619.8547 232.4455 Q 619.8547 284.10007 568.20013 284.10007 L 542.37286 284.10007 L 542.37286 258.27277 Q 516.54553 258.27277 516.54553 335.7546 L 516.54553 413.23645 L 490.7183 413.23645 L 490.7183 439.06372 L 490.7183 439.06372 L 490.7183 439.06372 L 464.891 439.06372 L 413.23645 439.06372 L 413.23645 464.891 L 413.23645 464.891 L 387.40918 464.891 L 387.40918 464.891 L 387.40918 439.06372 Q 361.58188 387.40918 361.58188 335.7546 Q 309.92734 284.10007 284.10007 284.10007 L 232.4455 284.10007 L 232.4455 284.10007 Q 232.4455 284.10007 206.61823 258.27277 Q 154.96367 258.27277 154.96367 232.4455 Q 154.96367 180.79094 103.30911 180.79094 L 51.654556 154.96367 L 51.654556 180.79094 L 51.654556 206.61823 L 25.827278 206.61823 Q 0.0 180.79094 0.0 180.79094 L 0.0 180.79094 L 0.0 129.13638 Q 0.0 103.30911 0.0 77.481834 L 25.827278 25.827278 L 25.827278 25.827278 z" svg:height="4.64891mm" draw:style-name="style-350" svg:viewBox="0.0 0.0 671.5092 464.891" svg:width="6.715092mm" svg:x="207.13477mm" svg:y="142.3083mm"/>
          <draw:path svg:d="M 1652.9458 0.0 L 1678.7731 0.0 L 1678.7731 0.0 Q 1678.7731 0.0 1652.9458 25.827278 L 1601.2913 51.654556 L 1575.464 51.654556 L 1549.6367 51.654556 L 1549.6367 103.30911 L 1549.6367 129.13638 L 1575.464 129.13638 L 1575.464 154.96367 L 1601.2913 154.96367 Q 1652.9458 180.79094 1601.2913 206.61823 Q 1549.6367 206.61823 1627.1185 258.27277 Q 1704.6003 284.10007 1704.6003 335.7546 Q 1704.6003 413.23645 1730.4276 387.40918 Q 1756.2549 387.40918 1730.4276 439.06372 Q 1704.6003 490.7183 1807.9094 516.54553 Q 1885.3912 568.20013 2014.5277 568.20013 L 2117.837 568.20013 L 2117.837 594.0274 L 2117.837 619.8547 L 2066.1821 619.8547 L 2014.5277 619.8547 L 1859.564 671.5092 Q 1730.4276 723.16376 1704.6003 748.9911 Q 1704.6003 774.81836 1601.2913 826.4729 Q 1523.8094 878.12744 1523.8094 903.9547 Q 1549.6367 903.9547 1549.6367 929.782 L 1549.6367 929.782 L 1549.6367 929.782 Q 1549.6367 955.6093 1549.6367 981.4366 L 1549.6367 981.4366 L 1265.5366 1007.26385 Q 981.4366 1033.0911 955.6093 981.4366 Q 903.9547 955.6093 903.9547 981.4366 Q 903.9547 1007.26385 878.12744 1033.0911 Q 878.12744 1033.0911 878.12744 1058.9185 Q 878.12744 1084.7457 800.6456 1136.4003 Q 723.16376 1188.0548 723.16376 1188.0548 L 723.16376 1188.0548 L 697.3365 1188.0548 L 697.3365 1188.0548 L 645.68195 1188.0548 Q 594.0274 1188.0548 568.20013 1188.0548 L 568.20013 1188.0548 L 568.20013 1188.0548 Q 568.20013 1188.0548 594.0274 1162.2275 Q 619.8547 1136.4003 568.20013 1136.4003 Q 516.54553 1136.4003 361.58188 1162.2275 L 180.79094 1188.0548 L 180.79094 1188.0548 L 154.96367 1188.0548 L 154.96367 1162.2275 Q 154.96367 1136.4003 180.79094 1136.4003 L 206.61823 1136.4003 L 206.61823 1110.573 L 206.61823 1110.573 L 232.4455 1110.573 L 232.4455 1084.7457 L 232.4455 1084.7457 L 206.61823 1084.7457 L 206.61823 1084.7457 L 206.61823 1084.7457 L 206.61823 1058.9185 L 206.61823 1058.9185 L 180.79094 1058.9185 L 180.79094 1033.0911 L 154.96367 1033.0911 Q 129.13638 1033.0911 129.13638 981.4366 Q 129.13638 955.6093 77.481834 955.6093 L 25.827278 929.782 L 25.827278 929.782 L 0.0 929.782 L 0.0 929.782 L 0.0 929.782 L 0.0 903.9547 L 0.0 903.9547 L 25.827278 903.9547 L 25.827278 903.9547 L 51.654556 903.9547 L 51.654556 878.12744 L 51.654556 878.12744 L 51.654556 878.12744 L 51.654556 878.12744 Q 77.481834 878.12744 77.481834 852.3002 L 103.30911 852.3002 L 103.30911 852.3002 L 103.30911 826.4729 L 154.96367 826.4729 Q 180.79094 826.4729 232.4455 774.81836 Q 309.92734 723.16376 335.7546 671.5092 Q 361.58188 619.8547 439.06372 594.0274 Q 516.54553 568.20013 490.7183 542.37286 Q 464.891 516.54553 516.54553 516.54553 Q 568.20013 464.891 594.0274 413.23645 Q 619.8547 361.58188 645.68195 335.7546 L 671.5092 309.92734 L 671.5092 335.7546 Q 671.5092 361.58188 826.4729 309.92734 Q 955.6093 258.27277 929.782 232.4455 Q 903.9547 206.61823 1007.26385 180.79094 Q 1110.573 129.13638 1110.573 103.30911 Q 1110.573 77.481834 1188.0548 77.481834 L 1265.5366 77.481834 L 1265.5366 51.654556 Q 1291.3639 51.654556 1291.3639 51.654556 L 1317.1912 25.827278 L 1317.1912 25.827278 L 1317.1912 51.654556 L 1343.0184 51.654556 L 1368.8457 51.654556 L 1497.9822 0.0 Q 1627.1185 0.0 1652.9458 0.0 z M 1007.26385 206.61823 Q 1033.0911 206.61823 1033.0911 206.61823 Q 1033.0911 206.61823 1033.0911 206.61823 Q 1007.26385 206.61823 1007.26385 206.61823 z" svg:height="11.880548mm" draw:style-name="style-351" svg:viewBox="0.0 0.0 2117.837 1188.0548" svg:width="21.178368mm" svg:x="16.012913mm" svg:y="172.52621mm"/>
          <draw:path svg:d="M 490.7183 25.827278 L 594.0274 25.827278 L 671.5092 25.827278 Q 748.9911 25.827278 852.3002 51.654556 Q 903.9547 77.481834 929.782 103.30911 Q 955.6093 129.13638 955.6093 129.13638 L 955.6093 129.13638 L 955.6093 129.13638 L 955.6093 154.96367 L 955.6093 180.79094 L 955.6093 206.61823 L 955.6093 232.4455 L 955.6093 258.27277 L 1007.26385 258.27277 L 1084.7457 284.10007 L 1136.4003 284.10007 L 1188.0548 284.10007 L 1213.8821 309.92734 L 1213.8821 309.92734 L 1213.8821 309.92734 L 1213.8821 309.92734 L 1239.7094 335.7546 L 1239.7094 361.58188 L 1188.0548 361.58188 L 1136.4003 387.40918 L 1058.9185 387.40918 Q 1007.26385 387.40918 542.37286 464.891 L 103.30911 516.54553 L 103.30911 490.7183 L 77.481834 490.7183 L 77.481834 490.7183 L 77.481834 490.7183 L 51.654556 464.891 L 25.827278 439.06372 L 51.654556 439.06372 L 77.481834 439.06372 L 77.481834 413.23645 Q 77.481834 387.40918 25.827278 361.58188 L 3.6379788E-12 335.7546 L 3.6379788E-12 335.7546 Q 25.827278 335.7546 25.827278 309.92734 Q 25.827278 284.10007 77.481834 232.4455 Q 129.13638 180.79094 103.30911 180.79094 Q 77.481834 154.96367 129.13638 129.13638 Q 154.96367 77.481834 129.13638 77.481834 Q 103.30911 77.481834 129.13638 25.827278 L 180.79094 -1.8189894E-12 L 258.27277 -1.8189894E-12 Q 335.7546 -1.8189894E-12 361.58188 -1.8189894E-12 Q 361.58188 25.827278 490.7183 25.827278 z" svg:height="5.165456mm" draw:style-name="style-352" svg:viewBox="0.0 0.0 1239.7094 516.54553" svg:width="12.397094mm" svg:x="265.7627mm" svg:y="142.3083mm"/>
          <draw:path svg:d="M 1110.573 -1.8189894E-12 L 1136.4003 -1.8189894E-12 L 1136.4003 25.827278 L 1136.4003 51.654556 L 1188.0548 51.654556 L 1213.8821 51.654556 L 1213.8821 77.481834 L 1239.7094 77.481834 L 1239.7094 77.481834 L 1239.7094 103.30911 L 1239.7094 103.30911 L 1239.7094 103.30911 L 1239.7094 103.30911 L 1239.7094 129.13638 L 1265.5366 154.96367 Q 1265.5366 206.61823 1317.1912 206.61823 Q 1368.8457 232.4455 1394.673 309.92734 Q 1420.5002 413.23645 1446.3275 413.23645 Q 1446.3275 439.06372 1497.9822 490.7183 Q 1497.9822 542.37286 1523.8094 568.20013 L 1523.8094 594.0274 L 1549.6367 594.0274 L 1575.464 619.8547 L 1575.464 619.8547 L 1549.6367 619.8547 L 1549.6367 619.8547 L 1549.6367 619.8547 L 1549.6367 645.68195 L 1549.6367 645.68195 L 1575.464 671.5092 L 1575.464 671.5092 L 1497.9822 671.5092 Q 1420.5002 671.5092 1162.2275 645.68195 L 903.9547 619.8547 L 878.12744 619.8547 Q 878.12744 619.8547 878.12744 645.68195 L 878.12744 645.68195 L 826.4729 645.68195 Q 774.81836 671.5092 748.9911 671.5092 L 723.16376 671.5092 L 723.16376 671.5092 Q 723.16376 671.5092 671.5092 671.5092 Q 619.8547 671.5092 594.0274 619.8547 Q 568.20013 594.0274 516.54553 568.20013 Q 439.06372 516.54553 361.58188 516.54553 L 258.27277 490.7183 L 258.27277 490.7183 Q 258.27277 490.7183 258.27277 464.891 Q 258.27277 413.23645 180.79094 413.23645 L 103.30911 413.23645 L 103.30911 387.40918 L 103.30911 387.40918 L 77.481834 387.40918 L 77.481834 361.58188 L 51.654556 361.58188 L 25.827278 361.58188 L 25.827278 335.7546 L -3.6379788E-12 335.7546 L -3.6379788E-12 335.7546 L -3.6379788E-12 335.7546 L -3.6379788E-12 309.92734 L -3.6379788E-12 284.10007 L 51.654556 284.10007 L 129.13638 309.92734 L 206.61823 335.7546 Q 258.27277 361.58188 309.92734 361.58188 Q 387.40918 361.58188 413.23645 335.7546 Q 413.23645 309.92734 439.06372 309.92734 Q 464.891 309.92734 464.891 258.27277 Q 464.891 206.61823 464.891 180.79094 Q 464.891 154.96367 619.8547 103.30911 Q 723.16376 51.654556 826.4729 51.654556 Q 929.782 51.654556 955.6093 77.481834 L 981.4366 103.30911 L 981.4366 103.30911 L 981.4366 103.30911 L 1007.26385 103.30911 L 1007.26385 103.30911 L 1033.0911 77.481834 L 1084.7457 51.654556 L 1084.7457 51.654556 L 1084.7457 51.654556 L 1084.7457 51.654556 L 1084.7457 25.827278 L 1084.7457 25.827278 L 1084.7457 25.827278 L 1084.7457 25.827278 Q 1084.7457 -1.8189894E-12 1110.573 -1.8189894E-12 z" svg:height="6.715092mm" draw:style-name="style-353" svg:viewBox="0.0 0.0 1575.464 671.5092" svg:width="15.75464mm" svg:x="292.88135mm" svg:y="133.7853mm"/>
          <draw:path svg:d="M 206.61823 25.827278 L 206.61823 25.827278 L 206.61823 25.827278 L 206.61823 25.827278 L 206.61823 51.654556 L 232.4455 51.654556 L 232.4455 77.481834 L 232.4455 103.30911 L 180.79094 103.30911 Q 154.96367 129.13638 129.13638 180.79094 Q 129.13638 232.4455 77.481834 232.4455 L 51.654556 258.27277 L 51.654556 232.4455 Q 25.827278 232.4455 25.827278 232.4455 L 25.827278 232.4455 L 25.827278 232.4455 Q 25.827278 232.4455 25.827278 180.79094 Q 51.654556 129.13638 25.827278 129.13638 L 0.0 129.13638 L 0.0 103.30911 L 0.0 77.481834 L 25.827278 77.481834 L 51.654556 77.481834 L 77.481834 77.481834 Q 77.481834 77.481834 77.481834 103.30911 L 77.481834 103.30911 L 129.13638 25.827278 Q 180.79094 -25.827278 180.79094 0.0 Q 180.79094 25.827278 206.61823 25.827278 z" svg:height="2.582728mm" draw:style-name="style-354" svg:viewBox="0.0 0.0 232.4455 258.27277" svg:width="2.324455mm" svg:x="192.41322mm" svg:y="136.6263mm"/>
          <draw:path svg:d="M 1523.8094 0.0 L 1575.464 0.0 L 1575.464 0.0 L 1575.464 25.827278 L 1575.464 25.827278 L 1575.464 25.827278 L 1549.6367 25.827278 L 1549.6367 25.827278 L 1575.464 51.654556 L 1601.2913 51.654556 L 1601.2913 77.481834 L 1575.464 103.30911 L 1575.464 103.30911 L 1575.464 129.13638 L 1523.8094 129.13638 L 1497.9822 129.13638 L 1497.9822 154.96367 L 1523.8094 154.96367 L 1523.8094 154.96367 L 1523.8094 180.79094 L 1523.8094 180.79094 L 1523.8094 180.79094 L 1549.6367 180.79094 L 1549.6367 180.79094 L 1575.464 180.79094 L 1575.464 180.79094 L 1575.464 180.79094 L 1575.464 180.79094 L 1601.2913 180.79094 L 1601.2913 180.79094 L 1678.7731 206.61823 Q 1782.0822 232.4455 1885.3912 232.4455 Q 2014.5277 232.4455 2040.355 206.61823 L 2092.0095 180.79094 L 2092.0095 180.79094 L 2092.0095 180.79094 L 2117.837 180.79094 L 2117.837 180.79094 L 2143.664 206.61823 L 2169.4915 232.4455 L 2169.4915 232.4455 L 2143.664 232.4455 L 2143.664 232.4455 L 2143.664 232.4455 L 2117.837 258.27277 L 2092.0095 258.27277 L 2092.0095 284.10007 Q 2066.1821 335.7546 2092.0095 335.7546 Q 2117.837 335.7546 2092.0095 361.58188 L 2040.355 387.40918 L 2092.0095 387.40918 L 2117.837 387.40918 L 2117.837 413.23645 L 2117.837 413.23645 L 2117.837 439.06372 L 2117.837 439.06372 L 2143.664 439.06372 L 2143.664 439.06372 L 2143.664 413.23645 L 2143.664 413.23645 L 2143.664 413.23645 Q 2143.664 413.23645 2169.4915 464.891 L 2169.4915 516.54553 L 2143.664 516.54553 Q 2117.837 490.7183 2040.355 516.54553 Q 1937.0459 516.54553 1937.0459 568.20013 Q 1911.2186 594.0274 1678.7731 697.3365 L 1446.3275 748.9911 L 1420.5002 774.81836 L 1394.673 800.6456 L 1394.673 800.6456 L 1368.8457 800.6456 L 1368.8457 774.81836 L 1368.8457 748.9911 L 1394.673 697.3365 Q 1394.673 671.5092 1420.5002 671.5092 L 1472.1549 645.68195 L 1472.1549 645.68195 L 1472.1549 645.68195 L 1497.9822 645.68195 L 1497.9822 645.68195 L 1472.1549 645.68195 L 1420.5002 645.68195 L 1317.1912 671.5092 Q 1213.8821 697.3365 1188.0548 723.16376 Q 1188.0548 748.9911 1136.4003 774.81836 Q 1058.9185 800.6456 1058.9185 826.4729 Q 1058.9185 852.3002 981.4366 878.12744 Q 903.9547 903.9547 878.12744 903.9547 L 852.3002 903.9547 L 852.3002 903.9547 Q 852.3002 903.9547 826.4729 903.9547 L 826.4729 903.9547 L 800.6456 929.782 L 748.9911 929.782 L 748.9911 903.9547 Q 748.9911 878.12744 748.9911 800.6456 Q 748.9911 723.16376 645.68195 697.3365 Q 542.37286 671.5092 542.37286 645.68195 Q 542.37286 619.8547 594.0274 619.8547 Q 619.8547 594.0274 542.37286 594.0274 Q 439.06372 542.37286 361.58188 568.20013 Q 284.10007 568.20013 232.4455 542.37286 L 154.96367 542.37286 L 154.96367 516.54553 L 154.96367 490.7183 L 154.96367 490.7183 Q 154.96367 490.7183 129.13638 490.7183 L 103.30911 490.7183 L 103.30911 490.7183 L 103.30911 490.7183 L 77.481834 490.7183 L 51.654556 490.7183 L 25.827278 516.54553 L 25.827278 516.54553 L 25.827278 516.54553 L 0.0 516.54553 L 0.0 490.7183 L 0.0 464.891 L 25.827278 464.891 L 51.654556 439.06372 L 51.654556 439.06372 L 77.481834 439.06372 L 77.481834 439.06372 L 77.481834 439.06372 L 103.30911 413.23645 L 129.13638 387.40918 L 154.96367 387.40918 Q 180.79094 387.40918 180.79094 361.58188 Q 180.79094 335.7546 206.61823 309.92734 Q 232.4455 284.10007 387.40918 232.4455 L 516.54553 206.61823 L 594.0274 180.79094 Q 645.68195 180.79094 645.68195 206.61823 Q 671.5092 232.4455 748.9911 232.4455 Q 826.4729 258.27277 800.6456 180.79094 Q 800.6456 129.13638 826.4729 129.13638 Q 852.3002 129.13638 852.3002 154.96367 Q 852.3002 180.79094 1058.9185 129.13638 Q 1265.5366 77.481834 1368.8457 103.30911 Q 1446.3275 103.30911 1472.1549 51.654556 Q 1497.9822 25.827278 1523.8094 0.0 z M 439.06372 258.27277 Q 439.06372 258.27277 464.891 258.27277 Q 464.891 284.10007 439.06372 284.10007 Q 439.06372 284.10007 439.06372 258.27277 z" svg:height="9.29782mm" draw:style-name="style-355" svg:viewBox="0.0 0.0 2169.4915 929.782" svg:width="21.694914mm" svg:x="55.52865mm" svg:y="156.25504mm"/>
          <draw:path svg:d="M 1523.8094 25.827278 L 1549.6367 25.827278 L 1575.464 25.827278 Q 1601.2913 51.654556 1575.464 51.654556 Q 1549.6367 51.654556 1549.6367 129.13638 Q 1549.6367 206.61823 1627.1185 206.61823 Q 1678.7731 206.61823 1678.7731 258.27277 Q 1678.7731 309.92734 1678.7731 309.92734 L 1678.7731 309.92734 L 1678.7731 309.92734 L 1652.9458 309.92734 L 1652.9458 309.92734 Q 1627.1185 309.92734 1601.2913 335.7546 L 1549.6367 361.58188 L 1575.464 361.58188 Q 1601.2913 361.58188 1575.464 387.40918 L 1549.6367 413.23645 L 1575.464 413.23645 Q 1601.2913 413.23645 1601.2913 439.06372 L 1575.464 439.06372 L 1575.464 439.06372 L 1575.464 464.891 L 1575.464 464.891 L 1575.464 464.891 L 1549.6367 464.891 L 1549.6367 464.891 L 1523.8094 490.7183 L 1497.9822 490.7183 L 1523.8094 542.37286 Q 1523.8094 568.20013 1575.464 645.68195 Q 1627.1185 697.3365 1704.6003 697.3365 L 1782.0822 723.16376 L 1782.0822 723.16376 L 1782.0822 723.16376 L 1807.9094 723.16376 L 1807.9094 723.16376 L 1807.9094 748.9911 L 1782.0822 748.9911 L 1782.0822 748.9911 L 1782.0822 774.81836 L 1730.4276 774.81836 L 1704.6003 774.81836 L 1704.6003 800.6456 L 1704.6003 800.6456 L 1678.7731 800.6456 L 1627.1185 826.4729 L 1627.1185 826.4729 Q 1627.1185 826.4729 1472.1549 878.12744 Q 1317.1912 929.782 1213.8821 929.782 Q 1110.573 981.4366 1058.9185 981.4366 L 981.4366 981.4366 L 955.6093 955.6093 L 903.9547 955.6093 L 852.3002 955.6093 Q 800.6456 981.4366 748.9911 981.4366 Q 697.3365 981.4366 697.3365 1007.26385 Q 697.3365 1033.0911 645.68195 1033.0911 Q 594.0274 1033.0911 594.0274 1058.9185 Q 619.8547 1084.7457 542.37286 1084.7457 Q 490.7183 1084.7457 464.891 1033.0911 Q 439.06372 1007.26385 413.23645 1033.0911 Q 387.40918 1033.0911 387.40918 1007.26385 Q 387.40918 981.4366 309.92734 1007.26385 L 232.4455 1033.0911 L 232.4455 1033.0911 Q 232.4455 1007.26385 232.4455 929.782 Q 232.4455 878.12744 206.61823 878.12744 Q 180.79094 878.12744 206.61823 852.3002 Q 232.4455 826.4729 129.13638 826.4729 Q 77.481834 800.6456 51.654556 774.81836 L 25.827278 774.81836 L 25.827278 748.9911 L 25.827278 748.9911 L 0.0 748.9911 L 0.0 748.9911 L 0.0 723.16376 L 0.0 723.16376 L 25.827278 723.16376 L 25.827278 723.16376 L 25.827278 723.16376 L 51.654556 723.16376 L 51.654556 697.3365 L 51.654556 697.3365 L 77.481834 697.3365 Q 77.481834 671.5092 77.481834 671.5092 L 51.654556 671.5092 L 51.654556 671.5092 Q 51.654556 671.5092 129.13638 619.8547 L 180.79094 619.8547 L 129.13638 594.0274 Q 103.30911 568.20013 180.79094 568.20013 L 232.4455 516.54553 L 232.4455 516.54553 Q 232.4455 516.54553 232.4455 464.891 L 232.4455 413.23645 L 258.27277 413.23645 Q 284.10007 413.23645 361.58188 387.40918 Q 439.06372 361.58188 439.06372 335.7546 Q 439.06372 309.92734 516.54553 284.10007 Q 568.20013 258.27277 568.20013 232.4455 Q 594.0274 206.61823 697.3365 180.79094 L 800.6456 154.96367 L 852.3002 154.96367 L 878.12744 154.96367 L 878.12744 154.96367 L 852.3002 154.96367 L 852.3002 154.96367 L 852.3002 154.96367 L 800.6456 180.79094 Q 774.81836 180.79094 774.81836 206.61823 L 748.9911 258.27277 L 748.9911 284.10007 L 748.9911 309.92734 L 774.81836 309.92734 L 774.81836 309.92734 L 800.6456 284.10007 L 826.4729 258.27277 L 1058.9185 206.61823 Q 1291.3639 103.30911 1265.5366 51.654556 Q 1265.5366 0.0 1368.8457 0.0 Q 1497.9822 0.0 1523.8094 25.827278 z" svg:height="10.847457mm" draw:style-name="style-356" svg:viewBox="0.0 0.0 1807.9094 1084.7457" svg:width="18.079094mm" svg:x="61.727196mm" svg:y="161.16222mm"/>
          <draw:path svg:d="M 7619.047 25.827278 L 7670.7017 -1.8189894E-12 L 7722.356 -1.8189894E-12 Q 7748.1836 -1.8189894E-12 7748.1836 25.827278 Q 7748.1836 51.654556 7774.0107 51.654556 Q 7825.665 77.481834 7825.665 51.654556 Q 7825.665 25.827278 7877.32 51.654556 Q 7903.147 51.654556 7825.665 103.30911 Q 7774.0107 154.96367 7954.802 154.96367 Q 8161.42 154.96367 8264.729 154.96367 Q 8368.038 103.30911 8471.348 154.96367 Q 8548.829 180.79094 8600.483 206.61823 Q 8626.311 258.27277 8652.138 258.27277 L 8677.966 258.27277 L 8677.966 258.27277 Q 8677.966 258.27277 8652.138 284.10007 L 8626.311 309.92734 L 8626.311 309.92734 L 8600.483 309.92734 L 8600.483 335.7546 L 8600.483 361.58188 L 8626.311 361.58188 L 8626.311 361.58188 L 8652.138 361.58188 Q 8703.793 361.58188 8677.966 387.40918 Q 8677.966 413.23645 8652.138 439.06372 L 8626.311 464.891 L 8652.138 464.891 Q 8703.793 516.54553 8677.966 516.54553 Q 8652.138 542.37286 8703.793 568.20013 Q 8755.447 594.0274 8781.274 619.8547 Q 8781.274 619.8547 8807.102 619.8547 Q 8807.102 619.8547 8832.929 645.68195 L 8858.757 671.5092 L 8884.584 671.5092 L 8910.411 671.5092 L 8858.757 697.3365 Q 8781.274 697.3365 8755.447 723.16376 Q 8755.447 774.81836 8832.929 800.6456 Q 8936.238 826.4729 8858.757 826.4729 Q 8781.274 826.4729 8677.966 852.3002 Q 8600.483 878.12744 8652.138 903.9547 Q 8703.793 929.782 8652.138 929.782 Q 8600.483 981.4366 8626.311 981.4366 Q 8652.138 981.4366 8652.138 1058.9185 Q 8626.311 1136.4003 8497.175 1136.4003 L 8393.865 1188.0548 L 8393.865 1188.0548 L 8393.865 1188.0548 L 8368.038 1188.0548 L 8368.038 1188.0548 L 8393.865 1213.8821 Q 8419.692 1213.8821 8393.865 1239.7094 Q 8393.865 1291.3639 8445.52 1317.1912 Q 8497.175 1343.0184 8445.52 1394.673 Q 8393.865 1420.5002 8419.692 1472.1549 Q 8419.692 1549.6367 8393.865 1549.6367 Q 8368.038 1549.6367 8419.692 1575.464 Q 8497.175 1601.2913 8471.348 1652.9458 Q 8445.52 1704.6003 8471.348 1730.4276 L 8497.175 1730.4276 L 8497.175 1756.2549 L 8497.175 1782.0822 L 8471.348 1782.0822 Q 8445.52 1807.9094 8445.52 1807.9094 Q 8419.692 1807.9094 8393.865 1807.9094 Q 8393.865 1833.7367 8316.384 1833.7367 L 8238.901 1859.564 L 8290.557 1859.564 Q 8316.384 1911.2186 8290.557 1911.2186 L 8264.729 1911.2186 L 8290.557 1937.0459 Q 8316.384 1937.0459 8316.384 1962.8732 Q 8316.384 1988.7004 8264.729 1988.7004 L 8213.074 2014.5277 L 8264.729 2014.5277 Q 8316.384 2014.5277 8368.038 2040.355 L 8419.692 2066.1821 L 8419.692 2066.1821 L 8445.52 2066.1821 L 8445.52 2066.1821 L 8445.52 2092.0095 L 8419.692 2092.0095 L 8419.692 2117.837 L 8419.692 2117.837 L 8445.52 2117.837 L 8445.52 2117.837 L 8445.52 2143.664 L 8419.692 2143.664 L 8419.692 2169.4915 L 8393.865 2195.3186 Q 8393.865 2221.146 8342.211 2246.9731 Q 8264.729 2272.8005 8342.211 2272.8005 Q 8393.865 2298.6277 8393.865 2324.455 Q 8393.865 2350.2822 8368.038 2376.1096 Q 8342.211 2401.9368 8368.038 2427.7642 Q 8419.692 2427.7642 8419.692 2453.5913 Q 8419.692 2479.4187 8393.865 2479.4187 Q 8342.211 2479.4187 8342.211 2505.2458 Q 8342.211 2531.0732 8393.865 2531.0732 Q 8419.692 2531.0732 8445.52 2556.9006 L 8471.348 2556.9006 L 8471.348 2582.7278 L 8471.348 2608.5552 L 8445.52 2608.5552 L 8419.692 2634.3823 L 8368.038 2634.3823 Q 8316.384 2634.3823 8316.384 2660.2097 Q 8342.211 2686.0369 8290.557 2686.0369 L 8264.729 2686.0369 L 8187.247 2686.0369 L 8135.593 2686.0369 L 8135.593 2711.8643 L 8135.593 2737.6914 L 8161.42 2737.6914 L 8161.42 2737.6914 L 8238.901 2763.5188 Q 8316.384 2789.346 8316.384 2789.346 L 8290.557 2789.346 L 8290.557 2789.346 L 8290.557 2789.346 L 8342.211 2815.1733 Q 8393.865 2841.0005 8368.038 2841.0005 Q 8368.038 2841.0005 8393.865 2866.828 L 8419.692 2866.828 L 8419.692 2892.655 L 8445.52 2918.4824 L 8445.52 2944.3098 L 8445.52 2944.3098 L 8419.692 2944.3098 L 8419.692 2944.3098 L 8445.52 2970.137 L 8471.348 2995.9644 L 8419.692 2995.9644 L 8368.038 2995.9644 L 8368.038 3021.7915 L 8368.038 3047.619 L 8368.038 3047.619 L 8368.038 3073.446 L 8342.211 3073.446 Q 8316.384 3073.446 8316.384 3047.619 Q 8316.384 2995.9644 8083.938 3021.7915 L 7877.32 3047.619 L 7928.974 3047.619 Q 7954.802 3047.619 7928.974 3073.446 Q 7903.147 3073.446 7903.147 3150.928 Q 7903.147 3202.5825 7825.665 3202.5825 Q 7748.1836 3202.5825 7722.356 3228.4097 Q 7722.356 3254.237 7619.047 3280.0642 Q 7541.565 3305.8916 7541.565 3331.7188 Q 7541.565 3357.5461 7464.0835 3383.3735 Q 7412.4287 3409.2007 7412.4287 3409.2007 Q 7412.4287 3435.028 7360.7744 3460.8552 L 7283.2925 3486.6826 L 7205.8105 3486.6826 Q 7128.3286 3512.5098 6999.1924 3538.3372 Q 6895.8833 3564.1643 6895.8833 3538.3372 Q 6895.8833 3512.5098 6844.2285 3512.5098 Q 6818.4014 3512.5098 6689.265 3512.5098 Q 6560.1284 3538.3372 6534.3013 3615.8188 Q 6482.647 3693.3008 6405.165 3719.128 Q 6301.856 3770.7825 6327.683 3770.7825 Q 6379.338 3770.7825 6172.719 3874.0918 Q 5966.101 3977.401 5991.9287 4029.0554 L 6017.756 4054.8826 L 6017.756 4054.8826 L 6017.756 4080.71 L 5966.101 4080.71 L 5914.447 4080.71 L 5862.792 4106.537 L 5836.965 4132.3643 L 5836.965 4132.3643 L 5862.792 4132.3643 L 5862.792 4132.3643 L 5862.792 4158.192 L 5811.1377 4158.192 Q 5759.483 4184.019 5630.3467 4235.674 Q 5501.2104 4287.328 5294.592 4364.81 L 5113.8013 4442.292 L 5087.9736 4442.292 L 5036.3193 4442.292 L 4984.6646 4442.292 Q 4958.8374 4442.292 4881.3555 4442.292 Q 4803.8735 4442.292 4726.392 4442.292 Q 4674.7373 4442.292 4623.083 4416.4644 Q 4571.428 4390.637 4468.119 4390.637 Q 4390.637 4390.637 4390.637 4338.983 Q 4416.4644 4313.1553 4313.1553 4287.328 Q 4235.674 4235.674 4261.501 4209.846 Q 4261.501 4158.192 4029.0554 4158.192 Q 3796.6099 4184.019 3796.6099 4132.3643 Q 3796.6099 4132.3643 3719.128 4132.3643 Q 3641.6462 4158.192 3435.028 4132.3643 Q 3228.4097 4132.3643 3047.619 4158.192 Q 2841.0005 4184.019 2841.0005 4158.192 L 2815.1733 4132.3643 L 2815.1733 4132.3643 L 2815.1733 4132.3643 L 2789.346 4106.537 L 2763.5188 4106.537 L 2763.5188 4132.3643 L 2763.5188 4158.192 L 2789.346 4158.192 L 2789.346 4184.019 L 2789.346 4184.019 L 2763.5188 4184.019 L 2763.5188 4184.019 L 2763.5188 4209.846 L 2763.5188 4209.846 Q 2763.5188 4209.846 2737.6914 4235.674 L 2737.6914 4235.674 L 2660.2097 4235.674 Q 2608.5552 4235.674 2582.7278 4261.501 L 2556.9006 4261.501 L 2556.9006 4235.674 Q 2556.9006 4209.846 2505.2458 4184.019 Q 2427.7642 4158.192 2427.7642 4132.3643 Q 2427.7642 4106.537 2453.5913 4106.537 Q 2479.4187 4106.537 2479.4187 4080.71 Q 2479.4187 4029.0554 2453.5913 4029.0554 L 2427.7642 4029.0554 L 2427.7642 4029.0554 L 2427.7642 4029.0554 L 2401.9368 4003.228 Q 2376.1096 3977.401 2401.9368 3977.401 Q 2401.9368 3977.401 2350.2822 3925.7463 Q 2272.8005 3925.7463 2324.455 3899.919 Q 2376.1096 3874.0918 2401.9368 3848.2644 L 2401.9368 3822.4373 L 2350.2822 3796.6099 Q 2324.455 3770.7825 2324.455 3770.7825 Q 2350.2822 3770.7825 2272.8005 3770.7825 L 2221.146 3770.7825 L 2246.9731 3744.9553 Q 2272.8005 3744.9553 2272.8005 3719.128 L 2272.8005 3693.3008 L 2246.9731 3693.3008 L 2195.3186 3667.4734 L 2246.9731 3641.6462 Q 2324.455 3615.8188 2350.2822 3589.9917 L 2401.9368 3564.1643 L 2401.9368 3564.1643 L 2401.9368 3564.1643 L 2427.7642 3538.3372 L 2453.5913 3512.5098 L 2453.5913 3486.6826 L 2453.5913 3460.8552 L 2427.7642 3460.8552 L 2427.7642 3460.8552 L 2376.1096 3460.8552 L 2324.455 3460.8552 L 2324.455 3460.8552 L 2298.6277 3460.8552 L 2298.6277 3460.8552 L 2298.6277 3460.8552 L 2272.8005 3460.8552 Q 2246.9731 3460.8552 2221.146 3435.028 Q 2195.3186 3409.2007 2169.4915 3409.2007 Q 2117.837 3383.3735 2117.837 3357.5461 Q 2117.837 3331.7188 2040.355 3305.8916 Q 1937.0459 3305.8916 1601.2913 3305.8916 Q 1265.5366 3305.8916 1265.5366 3254.237 Q 1291.3639 3228.4097 1162.2275 3202.5825 L 1007.26385 3150.928 L 1007.26385 3150.928 Q 1007.26385 3150.928 1033.0911 3150.928 Q 1058.9185 3125.1006 1007.26385 3099.2734 Q 981.4366 3047.619 1033.0911 3021.7915 Q 1084.7457 2970.137 1084.7457 2944.3098 Q 1058.9185 2892.655 1033.0911 2892.655 Q 981.4366 2866.828 981.4366 2841.0005 Q 981.4366 2789.346 800.6456 2789.346 L 619.8547 2789.346 L 619.8547 2763.5188 L 645.68195 2737.6914 L 645.68195 2737.6914 Q 645.68195 2737.6914 619.8547 2711.8643 L 594.0274 2686.0369 L 542.37286 2686.0369 L 464.891 2686.0369 L 490.7183 2660.2097 L 542.37286 2634.3823 L 542.37286 2634.3823 Q 568.20013 2634.3823 645.68195 2608.5552 L 697.3365 2582.7278 L 697.3365 2582.7278 L 697.3365 2582.7278 L 697.3365 2531.0732 Q 697.3365 2505.2458 697.3365 2479.4187 Q 697.3365 2479.4187 645.68195 2479.4187 L 594.0274 2479.4187 L 594.0274 2453.5913 L 594.0274 2453.5913 L 619.8547 2453.5913 L 619.8547 2427.7642 L 645.68195 2427.7642 Q 671.5092 2427.7642 723.16376 2401.9368 L 774.81836 2401.9368 L 774.81836 2376.1096 L 774.81836 2350.2822 L 800.6456 2350.2822 L 852.3002 2324.455 L 878.12744 2324.455 L 903.9547 2324.455 L 903.9547 2298.6277 L 903.9547 2272.8005 L 878.12744 2272.8005 L 852.3002 2272.8005 L 800.6456 2298.6277 L 723.16376 2324.455 L 697.3365 2324.455 Q 671.5092 2324.455 542.37286 2324.455 L 439.06372 2324.455 L 439.06372 2324.455 Q 413.23645 2324.455 413.23645 2298.6277 L 413.23645 2298.6277 L 387.40918 2298.6277 L 387.40918 2298.6277 L 387.40918 2298.6277 Q 361.58188 2272.8005 361.58188 2272.8005 Q 335.7546 2272.8005 361.58188 2221.146 Q 387.40918 2169.4915 335.7546 2143.664 Q 284.10007 2117.837 335.7546 2117.837 Q 361.58188 2117.837 309.92734 2066.1821 Q 258.27277 2066.1821 284.10007 2014.5277 Q 284.10007 1988.7004 309.92734 1988.7004 Q 335.7546 1988.7004 335.7546 1962.8732 Q 335.7546 1937.0459 232.4455 1911.2186 Q 129.13638 1911.2186 154.96367 1911.2186 Q 180.79094 1885.3912 180.79094 1807.9094 Q 180.79094 1730.4276 129.13638 1730.4276 Q 77.481834 1756.2549 77.481834 1704.6003 Q 77.481834 1678.7731 51.654556 1652.9458 Q 25.827278 1652.9458 51.654556 1627.1185 Q 77.481834 1601.2913 25.827278 1575.464 L 0.0 1549.6367 L 0.0 1549.6367 L 25.827278 1549.6367 L 25.827278 1497.9822 L 25.827278 1472.1549 L 51.654556 1472.1549 L 51.654556 1446.3275 L 51.654556 1446.3275 L 25.827278 1446.3275 L 25.827278 1446.3275 L 25.827278 1446.3275 L 25.827278 1420.5002 L 25.827278 1420.5002 L 154.96367 1420.5002 Q 284.10007 1394.673 490.7183 1343.0184 Q 671.5092 1291.3639 748.9911 1265.5366 L 800.6456 1265.5366 L 800.6456 1239.7094 L 800.6456 1213.8821 L 774.81836 1213.8821 Q 748.9911 1188.0548 697.3365 1213.8821 L 671.5092 1213.8821 L 671.5092 1188.0548 L 671.5092 1162.2275 L 697.3365 1162.2275 L 748.9911 1136.4003 L 748.9911 1136.4003 L 748.9911 1136.4003 L 774.81836 1136.4003 L 774.81836 1136.4003 L 774.81836 1162.2275 L 800.6456 1162.2275 L 981.4366 1136.4003 Q 1162.2275 1136.4003 1265.5366 1136.4003 Q 1343.0184 1162.2275 1343.0184 1188.0548 Q 1368.8457 1213.8821 1368.8457 1188.0548 Q 1368.8457 1162.2275 1446.3275 1188.0548 Q 1523.8094 1188.0548 1523.8094 1136.4003 Q 1523.8094 1110.573 1652.9458 1084.7457 Q 1782.0822 1058.9185 1782.0822 1084.7457 Q 1782.0822 1110.573 1833.7367 1110.573 Q 1885.3912 1110.573 1885.3912 1136.4003 Q 1885.3912 1162.2275 2040.355 1110.573 Q 2221.146 1084.7457 2246.9731 1058.9185 Q 2246.9731 1033.0911 2221.146 1033.0911 Q 2195.3186 1033.0911 2221.146 1007.26385 Q 2246.9731 1007.26385 2246.9731 981.4366 Q 2272.8005 929.782 2376.1096 903.9547 Q 2505.2458 878.12744 2505.2458 852.3002 Q 2505.2458 826.4729 2453.5913 800.6456 Q 2427.7642 774.81836 2479.4187 774.81836 Q 2531.0732 748.9911 2556.9006 774.81836 Q 2556.9006 774.81836 2660.2097 774.81836 Q 2763.5188 723.16376 2866.828 697.3365 Q 2944.3098 671.5092 3099.2734 619.8547 Q 3254.237 568.20013 3202.5825 542.37286 Q 3176.7551 516.54553 3176.7551 464.891 L 3176.7551 439.06372 L 3202.5825 439.06372 L 3228.4097 439.06372 L 3228.4097 464.891 Q 3254.237 516.54553 3383.3735 464.891 Q 3512.5098 413.23645 3538.3372 361.58188 Q 3538.3372 335.7546 3641.6462 361.58188 Q 3719.128 413.23645 3744.9553 361.58188 Q 3770.7825 361.58188 3796.6099 361.58188 Q 3822.4373 361.58188 3848.2644 361.58188 Q 3848.2644 361.58188 3822.4373 335.7546 Q 3796.6099 309.92734 4054.8826 309.92734 Q 4313.1553 284.10007 4287.328 309.92734 Q 4261.501 335.7546 4287.328 361.58188 Q 4313.1553 387.40918 4313.1553 361.58188 Q 4313.1553 335.7546 4338.983 361.58188 L 4364.81 387.40918 L 4364.81 361.58188 Q 4364.81 335.7546 4416.4644 335.7546 Q 4442.292 335.7546 4442.292 309.92734 Q 4442.292 284.10007 4623.083 258.27277 Q 4803.8735 258.27277 4881.3555 258.27277 Q 4958.8374 309.92734 4984.6646 284.10007 Q 5036.3193 258.27277 5036.3193 309.92734 Q 5036.3193 335.7546 5113.8013 335.7546 Q 5191.2827 361.58188 5139.6284 361.58188 Q 5113.8013 361.58188 5191.2827 387.40918 Q 5268.7646 387.40918 5294.592 413.23645 Q 5294.592 413.23645 5320.4194 439.06372 Q 5346.2466 439.06372 5346.2466 413.23645 Q 5346.2466 387.40918 5372.0737 387.40918 Q 5397.901 387.40918 5397.901 413.23645 Q 5372.0737 464.891 5397.901 439.06372 Q 5449.5557 439.06372 5449.5557 413.23645 Q 5501.2104 361.58188 5501.2104 387.40918 Q 5501.2104 413.23645 5552.8647 413.23645 Q 5578.692 413.23645 5707.8286 387.40918 L 5811.1377 387.40918 L 5811.1377 413.23645 L 5811.1377 439.06372 L 5785.31 464.891 Q 5759.483 464.891 5862.792 490.7183 Q 5940.274 516.54553 6017.756 464.891 Q 6121.065 413.23645 6276.0283 439.06372 Q 6430.992 439.06372 6430.992 464.891 Q 6430.992 490.7183 6534.3013 464.891 Q 6611.783 464.891 6637.6104 464.891 Q 6663.4375 464.891 6715.0923 439.06372 Q 6740.9194 413.23645 6818.4014 387.40918 Q 6895.8833 361.58188 6999.1924 361.58188 Q 7102.5015 387.40918 7128.3286 361.58188 Q 7179.9834 361.58188 7179.9834 335.7546 Q 7179.9834 309.92734 7309.1196 309.92734 Q 7412.4287 309.92734 7438.256 284.10007 Q 7438.256 258.27277 7464.0835 258.27277 L 7489.9106 258.27277 L 7515.738 258.27277 L 7541.565 258.27277 L 7567.3926 232.4455 L 7593.2197 206.61823 L 7567.3926 206.61823 Q 7541.565 206.61823 7489.9106 180.79094 L 7438.256 154.96367 L 7438.256 129.13638 L 7464.0835 103.30911 L 7464.0835 103.30911 L 7464.0835 103.30911 L 7515.738 77.481834 L 7541.565 51.654556 L 7567.3926 51.654556 Q 7593.2197 51.654556 7619.047 25.827278 z M 4855.5283 309.92734 Q 4881.3555 309.92734 4855.5283 335.7546 Q 4829.701 361.58188 4829.701 335.7546 Q 4829.701 309.92734 4855.5283 309.92734 z M 5785.31 568.20013 L 5785.31 568.20013 L 5811.1377 568.20013 Q 5862.792 568.20013 5836.965 568.20013 L 5836.965 568.20013 L 5836.965 594.0274 L 5811.1377 594.0274 L 5811.1377 594.0274 L 5811.1377 568.20013 L 5811.1377 568.20013 L 5811.1377 568.20013 L 5785.31 568.20013 z M 5888.6196 568.20013 Q 5888.6196 568.20013 5888.6196 542.37286 Q 5914.447 542.37286 5914.447 568.20013 Q 5914.447 568.20013 5888.6196 568.20013 z M 8548.829 1110.573 Q 8548.829 1084.7457 8548.829 1084.7457 Q 8548.829 1084.7457 8548.829 1084.7457 Q 8548.829 1110.573 8548.829 1110.573 z M 129.13638 1446.3275 Q 129.13638 1446.3275 154.96367 1472.1549 Q 154.96367 1497.9822 129.13638 1497.9822 Q 129.13638 1472.1549 129.13638 1446.3275 z M 6895.8833 3486.6826 Q 6895.8833 3460.8552 6895.8833 3460.8552 Q 6895.8833 3460.8552 6895.8833 3460.8552 Q 6895.8833 3486.6826 6895.8833 3486.6826 z M 3280.0642 4080.71 Q 3280.0642 4054.8826 3331.7188 4080.71 Q 3383.3735 4106.537 3305.8916 4106.537 Q 3254.237 4080.71 3280.0642 4080.71 z" svg:height="44.422916mm" draw:style-name="style-357" svg:viewBox="0.0 0.0 8910.411 4442.292" svg:width="89.10411mm" svg:x="73.091194mm" svg:y="95.56093mm"/>
          <draw:path svg:d="M 929.782 232.4455 L 929.782 258.27277 L 955.6093 258.27277 L 981.4366 232.4455 L 1058.9185 232.4455 L 1110.573 232.4455 L 1110.573 206.61823 L 1110.573 206.61823 L 1136.4003 206.61823 L 1136.4003 180.79094 L 1162.2275 180.79094 L 1213.8821 180.79094 L 1213.8821 154.96367 L 1213.8821 154.96367 L 1239.7094 129.13638 Q 1239.7094 77.481834 1265.5366 77.481834 Q 1317.1912 77.481834 1317.1912 103.30911 L 1343.0184 103.30911 L 1343.0184 129.13638 L 1368.8457 154.96367 L 1368.8457 154.96367 L 1368.8457 129.13638 L 1368.8457 129.13638 L 1368.8457 129.13638 L 1394.673 129.13638 Q 1394.673 129.13638 1420.5002 103.30911 L 1446.3275 103.30911 L 1446.3275 103.30911 Q 1446.3275 129.13638 1472.1549 129.13638 L 1497.9822 129.13638 L 1497.9822 154.96367 L 1523.8094 154.96367 L 1523.8094 154.96367 L 1523.8094 180.79094 L 1523.8094 180.79094 L 1523.8094 180.79094 L 1549.6367 232.4455 Q 1575.464 284.10007 1627.1185 284.10007 Q 1704.6003 335.7546 1704.6003 335.7546 L 1730.4276 335.7546 L 1730.4276 335.7546 L 1730.4276 335.7546 L 1756.2549 361.58188 L 1782.0822 361.58188 L 1782.0822 387.40918 L 1782.0822 439.06372 L 1756.2549 439.06372 L 1756.2549 439.06372 L 1756.2549 413.23645 Q 1730.4276 413.23645 1730.4276 413.23645 Q 1730.4276 387.40918 1678.7731 413.23645 L 1652.9458 439.06372 L 1627.1185 439.06372 L 1601.2913 439.06372 L 1627.1185 464.891 L 1652.9458 490.7183 L 1678.7731 490.7183 L 1704.6003 490.7183 L 1704.6003 516.54553 L 1730.4276 542.37286 L 1730.4276 542.37286 L 1730.4276 542.37286 L 1833.7367 542.37286 Q 1937.0459 490.7183 1962.8732 490.7183 L 1988.7004 490.7183 L 1988.7004 464.891 L 2014.5277 464.891 L 2014.5277 878.12744 L 2014.5277 1291.3639 L 1756.2549 1291.3639 L 1497.9822 1291.3639 L 1497.9822 1265.5366 L 1472.1549 1265.5366 L 1472.1549 1265.5366 L 1472.1549 1265.5366 L 1472.1549 1239.7094 L 1472.1549 1239.7094 L 1446.3275 1239.7094 L 1446.3275 1213.8821 L 1446.3275 1213.8821 L 1420.5002 1213.8821 L 1420.5002 1213.8821 L 1420.5002 1213.8821 L 1368.8457 1188.0548 Q 1317.1912 1162.2275 1239.7094 1136.4003 Q 1162.2275 1110.573 1007.26385 1007.26385 Q 852.3002 903.9547 645.68195 878.12744 Q 464.891 878.12744 464.891 903.9547 Q 464.891 929.782 361.58188 929.782 L 258.27277 929.782 L 232.4455 929.782 Q 232.4455 903.9547 232.4455 903.9547 L 206.61823 903.9547 L 180.79094 878.12744 L 129.13638 852.3002 L 129.13638 852.3002 L 129.13638 852.3002 L 103.30911 852.3002 L 103.30911 852.3002 L 77.481834 826.4729 L 51.654556 800.6456 L 25.827278 800.6456 L 0.0 800.6456 L 0.0 774.81836 L 25.827278 774.81836 L 25.827278 774.81836 L 25.827278 748.9911 L 25.827278 748.9911 L 25.827278 748.9911 L 51.654556 723.16376 L 77.481834 697.3365 L 154.96367 645.68195 Q 232.4455 594.0274 258.27277 568.20013 Q 284.10007 568.20013 309.92734 464.891 Q 335.7546 361.58188 335.7546 335.7546 L 335.7546 309.92734 L 361.58188 309.92734 L 361.58188 284.10007 L 387.40918 284.10007 L 387.40918 284.10007 L 387.40918 284.10007 L 387.40918 284.10007 L 413.23645 284.10007 L 413.23645 284.10007 L 413.23645 258.27277 L 439.06372 258.27277 L 439.06372 154.96367 Q 490.7183 51.654556 516.54553 77.481834 Q 542.37286 77.481834 542.37286 51.654556 Q 542.37286 25.827278 568.20013 25.827278 Q 594.0274 51.654556 619.8547 25.827278 L 619.8547 0.0 L 697.3365 0.0 Q 748.9911 -25.827278 800.6456 0.0 Q 826.4729 0.0 852.3002 51.654556 Q 852.3002 103.30911 903.9547 129.13638 Q 955.6093 180.79094 929.782 232.4455 z" svg:height="12.913639mm" draw:style-name="style-358" svg:viewBox="0.0 0.0 2014.5277 1291.3639" svg:width="20.145277mm" svg:x="299.8547mm" svg:y="195.5125mm"/>
          <draw:path svg:d="M 335.7546 0.0 L 335.7546 0.0 L 335.7546 0.0 Q 335.7546 0.0 335.7546 25.827278 L 361.58188 25.827278 L 361.58188 51.654556 Q 335.7546 51.654556 284.10007 154.96367 Q 206.61823 258.27277 180.79094 258.27277 L 154.96367 258.27277 L 154.96367 232.4455 L 129.13638 232.4455 L 129.13638 232.4455 L 129.13638 232.4455 L 129.13638 232.4455 Q 103.30911 206.61823 77.481834 206.61823 Q 77.481834 206.61823 25.827278 129.13638 L 0.0 51.654556 L 0.0 51.654556 Q 25.827278 51.654556 25.827278 77.481834 L 25.827278 103.30911 L 77.481834 103.30911 Q 154.96367 103.30911 154.96367 77.481834 Q 154.96367 51.654556 232.4455 51.654556 Q 309.92734 51.654556 309.92734 25.827278 Q 335.7546 0.0 335.7546 0.0 z" svg:height="2.582728mm" draw:style-name="style-359" svg:viewBox="0.0 0.0 361.58188 258.27277" svg:width="3.615819mm" svg:x="198.61177mm" svg:y="153.93057mm"/>
          <draw:path svg:d="M 671.5092 77.481834 L 697.3365 77.481834 L 748.9911 77.481834 Q 774.81836 77.481834 748.9911 103.30911 Q 748.9911 129.13638 774.81836 154.96367 Q 800.6456 180.79094 800.6456 206.61823 Q 800.6456 232.4455 723.16376 309.92734 Q 645.68195 387.40918 645.68195 387.40918 L 645.68195 387.40918 L 619.8547 387.40918 L 619.8547 387.40918 L 619.8547 413.23645 L 594.0274 413.23645 L 594.0274 413.23645 L 594.0274 439.06372 L 594.0274 439.06372 L 594.0274 439.06372 L 568.20013 464.891 L 568.20013 490.7183 L 490.7183 516.54553 Q 413.23645 542.37286 387.40918 542.37286 Q 361.58188 542.37286 335.7546 568.20013 L 309.92734 568.20013 L 309.92734 542.37286 L 309.92734 542.37286 L 309.92734 542.37286 L 309.92734 516.54553 L 284.10007 516.54553 Q 258.27277 542.37286 232.4455 516.54553 Q 232.4455 490.7183 232.4455 439.06372 Q 232.4455 413.23645 129.13638 413.23645 L 25.827278 413.23645 L 25.827278 387.40918 L 25.827278 361.58188 L 0.0 361.58188 L 0.0 361.58188 L 0.0 361.58188 L 0.0 335.7546 L 25.827278 335.7546 L 77.481834 335.7546 L 77.481834 309.92734 L 77.481834 309.92734 L 103.30911 309.92734 L 103.30911 284.10007 L 103.30911 284.10007 L 129.13638 284.10007 L 129.13638 284.10007 L 129.13638 284.10007 L 154.96367 258.27277 Q 180.79094 232.4455 232.4455 232.4455 Q 258.27277 232.4455 387.40918 206.61823 Q 516.54553 180.79094 516.54553 180.79094 Q 542.37286 154.96367 568.20013 77.481834 L 594.0274 25.827278 L 594.0274 25.827278 Q 619.8547 25.827278 619.8547 0.0 L 619.8547 0.0 L 645.68195 0.0 Q 645.68195 0.0 645.68195 25.827278 Q 645.68195 77.481834 671.5092 77.481834 z" svg:height="5.682001mm" draw:style-name="style-360" svg:viewBox="0.0 0.0 800.6456 568.20013" svg:width="8.006456mm" svg:x="43.131554mm" svg:y="167.61903mm"/>
          <draw:path svg:d="M 929.782 -9.094947E-13 L 955.6093 -9.094947E-13 L 1033.0911 -9.094947E-13 L 1110.573 -9.094947E-13 L 1110.573 -9.094947E-13 L 1110.573 25.827278 L 1136.4003 25.827278 L 1162.2275 25.827278 L 1188.0548 51.654556 L 1213.8821 77.481834 L 1213.8821 77.481834 L 1188.0548 77.481834 L 1188.0548 77.481834 L 1188.0548 77.481834 L 1162.2275 103.30911 L 1136.4003 129.13638 L 1239.7094 129.13638 Q 1368.8457 129.13638 1317.1912 180.79094 Q 1265.5366 180.79094 1446.3275 206.61823 Q 1601.2913 232.4455 1601.2913 232.4455 L 1627.1185 232.4455 L 1652.9458 232.4455 L 1678.7731 232.4455 L 1730.4276 284.10007 Q 1782.0822 284.10007 1807.9094 309.92734 L 1833.7367 335.7546 L 1859.564 335.7546 L 1911.2186 335.7546 L 1885.3912 361.58188 Q 1859.564 387.40918 1859.564 387.40918 L 1859.564 387.40918 L 1833.7367 387.40918 L 1833.7367 387.40918 L 1807.9094 413.23645 L 1756.2549 439.06372 L 1756.2549 439.06372 L 1756.2549 439.06372 L 1756.2549 439.06372 L 1730.4276 439.06372 L 1730.4276 464.891 L 1704.6003 464.891 L 1704.6003 464.891 L 1704.6003 490.7183 L 1704.6003 490.7183 Q 1704.6003 490.7183 1652.9458 490.7183 Q 1601.2913 464.891 1601.2913 439.06372 Q 1575.464 439.06372 1575.464 464.891 Q 1575.464 490.7183 1549.6367 490.7183 Q 1523.8094 490.7183 1343.0184 516.54553 Q 1188.0548 542.37286 1136.4003 542.37286 Q 1084.7457 542.37286 878.12744 516.54553 L 645.68195 516.54553 L 619.8547 516.54553 L 594.0274 516.54553 L 594.0274 490.7183 Q 568.20013 464.891 568.20013 464.891 L 568.20013 464.891 L 568.20013 439.06372 Q 568.20013 439.06372 568.20013 413.23645 L 568.20013 387.40918 L 568.20013 387.40918 Q 568.20013 387.40918 594.0274 387.40918 Q 619.8547 361.58188 516.54553 335.7546 Q 439.06372 284.10007 206.61823 284.10007 L 0.0 284.10007 L 51.654556 258.27277 L 103.30911 232.4455 L 103.30911 232.4455 L 103.30911 232.4455 L 103.30911 206.61823 L 103.30911 180.79094 L 103.30911 180.79094 L 103.30911 180.79094 L 77.481834 154.96367 L 51.654556 129.13638 L 51.654556 129.13638 L 51.654556 129.13638 L 129.13638 129.13638 Q 206.61823 103.30911 206.61823 77.481834 Q 180.79094 77.481834 568.20013 25.827278 Q 929.782 -25.827278 929.782 -9.094947E-13 z" svg:height="5.4237285mm" draw:style-name="style-361" svg:viewBox="0.0 0.0 1911.2186 542.37286" svg:width="19.112186mm" svg:x="83.68038mm" svg:y="66.37611mm"/>
          <draw:path svg:d="M 25.827278 -1.8189894E-12 L 25.827278 -1.8189894E-12 L 77.481834 77.481834 Q 103.30911 154.96367 154.96367 232.4455 Q 232.4455 284.10007 232.4455 309.92734 Q 232.4455 361.58188 284.10007 387.40918 Q 335.7546 413.23645 387.40918 439.06372 L 439.06372 439.06372 L 439.06372 464.891 L 439.06372 516.54553 L 464.891 516.54553 L 464.891 516.54553 L 490.7183 542.37286 L 490.7183 542.37286 L 490.7183 542.37286 L 490.7183 568.20013 L 490.7183 568.20013 L 490.7183 568.20013 L 516.54553 568.20013 L 516.54553 568.20013 L 516.54553 594.0274 L 542.37286 594.0274 L 542.37286 594.0274 L 542.37286 619.8547 L 542.37286 619.8547 L 542.37286 619.8547 L 568.20013 619.8547 L 568.20013 619.8547 L 594.0274 645.68195 L 594.0274 645.68195 L 594.0274 645.68195 L 594.0274 671.5092 L 594.0274 671.5092 L 594.0274 671.5092 L 619.8547 671.5092 L 619.8547 671.5092 L 619.8547 697.3365 L 645.68195 697.3365 L 645.68195 723.16376 L 645.68195 748.9911 L 671.5092 748.9911 L 671.5092 774.81836 L 645.68195 774.81836 L 594.0274 774.81836 L 594.0274 800.6456 L 594.0274 800.6456 L 568.20013 800.6456 L 568.20013 826.4729 L 568.20013 826.4729 L 594.0274 826.4729 L 594.0274 852.3002 L 594.0274 878.12744 L 594.0274 878.12744 L 568.20013 878.12744 L 568.20013 878.12744 L 568.20013 878.12744 L 516.54553 852.3002 L 464.891 826.4729 L 464.891 826.4729 L 439.06372 826.4729 L 439.06372 826.4729 L 439.06372 826.4729 L 439.06372 800.6456 L 439.06372 800.6456 L 413.23645 800.6456 L 413.23645 774.81836 L 387.40918 774.81836 Q 361.58188 774.81836 361.58188 748.9911 Q 361.58188 723.16376 335.7546 723.16376 Q 309.92734 723.16376 232.4455 619.8547 Q 129.13638 516.54553 77.481834 413.23645 L 3.6379788E-12 309.92734 L 3.6379788E-12 180.79094 L 25.827278 51.654556 L 25.827278 51.654556 Q 25.827278 25.827278 25.827278 -1.8189894E-12 z" svg:height="8.781275mm" draw:style-name="style-362" svg:viewBox="0.0 0.0 671.5092 878.12744" svg:width="6.715092mm" svg:x="242.51814mm" svg:y="142.05003mm"/>
          <draw:path svg:d="M 25.827278 51.654556 L 0.0 -9.094947E-13 L 335.7546 25.827278 Q 671.5092 77.481834 800.6456 51.654556 Q 929.782 25.827278 1239.7094 51.654556 L 1523.8094 51.654556 L 1575.464 51.654556 L 1627.1185 77.481834 L 1911.2186 103.30911 Q 2221.146 129.13638 2479.4187 129.13638 Q 2711.8643 129.13638 2711.8643 154.96367 L 2711.8643 154.96367 L 2660.2097 154.96367 Q 2608.5552 180.79094 2221.146 206.61823 Q 1807.9094 232.4455 1678.7731 258.27277 Q 1549.6367 284.10007 1497.9822 232.4455 Q 1420.5002 232.4455 1033.0911 180.79094 Q 619.8547 129.13638 413.23645 180.79094 L 180.79094 180.79094 L 180.79094 206.61823 L 154.96367 206.61823 L 154.96367 206.61823 L 154.96367 180.79094 L 103.30911 180.79094 Q 77.481834 180.79094 77.481834 129.13638 Q 51.654556 103.30911 25.827278 51.654556 z" svg:height="2.582728mm" draw:style-name="style-363" svg:viewBox="0.0 0.0 2711.8643 258.27277" svg:width="27.118643mm" svg:x="168.9104mm" svg:y="66.37611mm"/>
          <draw:path svg:d="M 723.16376 51.654556 L 723.16376 51.654556 L 723.16376 77.481834 Q 697.3365 103.30911 697.3365 154.96367 Q 697.3365 232.4455 723.16376 258.27277 Q 748.9911 309.92734 748.9911 309.92734 L 748.9911 309.92734 L 774.81836 361.58188 L 774.81836 387.40918 L 774.81836 413.23645 Q 774.81836 464.891 774.81836 464.891 Q 800.6456 464.891 800.6456 464.891 L 800.6456 490.7183 L 800.6456 490.7183 Q 774.81836 516.54553 748.9911 542.37286 Q 723.16376 594.0274 645.68195 619.8547 L 568.20013 619.8547 L 568.20013 619.8547 L 568.20013 619.8547 L 542.37286 594.0274 L 516.54553 594.0274 L 490.7183 594.0274 L 490.7183 594.0274 L 490.7183 594.0274 Q 490.7183 568.20013 464.891 568.20013 Q 439.06372 568.20013 439.06372 490.7183 Q 413.23645 413.23645 361.58188 413.23645 Q 309.92734 413.23645 284.10007 361.58188 L 232.4455 309.92734 L 232.4455 309.92734 Q 232.4455 284.10007 180.79094 258.27277 Q 129.13638 232.4455 77.481834 206.61823 L 51.654556 206.61823 L 51.654556 232.4455 L 51.654556 258.27277 L 25.827278 258.27277 L 0.0 258.27277 L 0.0 232.4455 L 0.0 232.4455 L 0.0 232.4455 L 0.0 206.61823 L 0.0 206.61823 L 25.827278 206.61823 L 25.827278 154.96367 L 25.827278 103.30911 L 51.654556 77.481834 L 51.654556 51.654556 L 77.481834 51.654556 L 103.30911 51.654556 L 129.13638 77.481834 Q 180.79094 77.481834 180.79094 51.654556 L 180.79094 0.0 L 232.4455 0.0 Q 284.10007 25.827278 309.92734 103.30911 Q 335.7546 154.96367 387.40918 154.96367 Q 464.891 129.13638 490.7183 77.481834 Q 490.7183 25.827278 516.54553 25.827278 Q 542.37286 0.0 542.37286 0.0 L 568.20013 0.0 L 645.68195 0.0 Q 748.9911 -25.827278 723.16376 0.0 Q 723.16376 51.654556 723.16376 51.654556 z" svg:height="6.198547mm" draw:style-name="style-364" svg:viewBox="0.0 0.0 800.6456 619.8547" svg:width="8.006456mm" svg:x="207.39304mm" svg:y="136.88457mm"/>
          <draw:path svg:d="M 1239.7094 25.827278 L 1291.3639 0.0 L 1317.1912 0.0 Q 1343.0184 25.827278 1317.1912 51.654556 Q 1317.1912 77.481834 1291.3639 103.30911 Q 1239.7094 103.30911 1291.3639 154.96367 Q 1343.0184 180.79094 1343.0184 206.61823 Q 1317.1912 206.61823 1343.0184 232.4455 Q 1368.8457 232.4455 1394.673 258.27277 Q 1394.673 258.27277 1394.673 309.92734 Q 1394.673 309.92734 1420.5002 335.7546 Q 1446.3275 335.7546 1446.3275 361.58188 L 1446.3275 387.40918 L 1394.673 413.23645 Q 1343.0184 413.23645 1368.8457 439.06372 Q 1394.673 464.891 1343.0184 464.891 Q 1291.3639 464.891 1291.3639 516.54553 Q 1265.5366 568.20013 1239.7094 594.0274 Q 1188.0548 645.68195 1213.8821 645.68195 Q 1239.7094 671.5092 1213.8821 671.5092 Q 1188.0548 697.3365 1213.8821 723.16376 L 1213.8821 748.9911 L 1136.4003 748.9911 Q 1033.0911 774.81836 852.3002 774.81836 Q 671.5092 774.81836 645.68195 774.81836 L 594.0274 774.81836 L 594.0274 748.9911 Q 594.0274 723.16376 619.8547 723.16376 Q 645.68195 723.16376 619.8547 671.5092 Q 568.20013 671.5092 361.58188 671.5092 Q 154.96367 697.3365 154.96367 671.5092 Q 154.96367 619.8547 129.13638 619.8547 L 77.481834 619.8547 L 51.654556 594.0274 L 0.0 568.20013 L 0.0 568.20013 L 0.0 568.20013 L 0.0 542.37286 L 0.0 516.54553 L 0.0 516.54553 L 0.0 516.54553 L 0.0 490.7183 L 0.0 490.7183 L 25.827278 490.7183 L 25.827278 464.891 L 25.827278 464.891 L 51.654556 464.891 L 51.654556 464.891 L 51.654556 464.891 L 51.654556 464.891 Q 77.481834 464.891 103.30911 464.891 Q 103.30911 439.06372 77.481834 413.23645 L 51.654556 361.58188 L 103.30911 361.58188 Q 129.13638 361.58188 206.61823 309.92734 L 309.92734 258.27277 L 309.92734 258.27277 Q 335.7546 258.27277 387.40918 258.27277 L 439.06372 258.27277 L 439.06372 258.27277 L 464.891 258.27277 L 464.891 258.27277 Q 464.891 258.27277 542.37286 206.61823 Q 619.8547 154.96367 619.8547 129.13638 Q 619.8547 103.30911 619.8547 103.30911 Q 645.68195 77.481834 645.68195 51.654556 Q 645.68195 25.827278 697.3365 51.654556 Q 748.9911 103.30911 981.4366 77.481834 Q 1213.8821 51.654556 1239.7094 25.827278 z" svg:height="7.7481833mm" draw:style-name="style-365" svg:viewBox="0.0 0.0 1446.3275 774.81836" svg:width="14.463276mm" svg:x="18.59564mm" svg:y="181.82404mm"/>
          <draw:path svg:d="M 309.92734 -1.8189894E-12 L 309.92734 -1.8189894E-12 L 309.92734 77.481834 Q 335.7546 154.96367 361.58188 154.96367 Q 387.40918 154.96367 361.58188 206.61823 Q 335.7546 258.27277 361.58188 258.27277 Q 387.40918 258.27277 361.58188 309.92734 Q 361.58188 361.58188 361.58188 361.58188 L 361.58188 361.58188 L 361.58188 361.58188 Q 335.7546 361.58188 335.7546 387.40918 Q 361.58188 387.40918 309.92734 413.23645 Q 258.27277 413.23645 258.27277 439.06372 Q 258.27277 464.891 206.61823 464.891 Q 129.13638 464.891 77.481834 361.58188 L 25.827278 284.10007 L 25.827278 258.27277 Q 0.0 258.27277 0.0 258.27277 L 0.0 258.27277 L 0.0 180.79094 Q -25.827278 103.30911 51.654556 129.13638 Q 154.96367 154.96367 154.96367 129.13638 Q 154.96367 103.30911 206.61823 103.30911 Q 284.10007 77.481834 284.10007 51.654556 Q 309.92734 -1.8189894E-12 309.92734 -1.8189894E-12 z" svg:height="4.64891mm" draw:style-name="style-366" svg:viewBox="0.0 0.0 361.58188 464.891" svg:width="3.615819mm" svg:x="186.98949mm" svg:y="158.06294mm"/>
          <draw:path svg:d="M 697.3365 -9.094947E-13 L 800.6456 -9.094947E-13 L 800.6456 -9.094947E-13 Q 800.6456 25.827278 723.16376 25.827278 Q 645.68195 51.654556 645.68195 77.481834 L 645.68195 103.30911 L 619.8547 103.30911 L 594.0274 129.13638 L 594.0274 129.13638 L 594.0274 129.13638 L 568.20013 129.13638 L 568.20013 129.13638 L 568.20013 154.96367 L 542.37286 154.96367 L 542.37286 154.96367 L 542.37286 180.79094 L 542.37286 180.79094 L 542.37286 180.79094 L 516.54553 206.61823 L 516.54553 232.4455 L 490.7183 232.4455 Q 490.7183 232.4455 335.7546 206.61823 Q 154.96367 180.79094 206.61823 180.79094 Q 258.27277 129.13638 129.13638 129.13638 L 25.827278 129.13638 L 51.654556 103.30911 L 77.481834 77.481834 L 77.481834 77.481834 L 77.481834 77.481834 L 103.30911 77.481834 L 103.30911 77.481834 L 77.481834 51.654556 L 51.654556 25.827278 L 25.827278 25.827278 L 0.0 25.827278 L 0.0 -9.094947E-13 L 0.0 -9.094947E-13 L 309.92734 -9.094947E-13 Q 619.8547 -25.827278 697.3365 -9.094947E-13 z" svg:height="2.324455mm" draw:style-name="style-367" svg:viewBox="0.0 0.0 800.6456 232.4455" svg:width="8.006456mm" svg:x="94.78611mm" svg:y="66.37611mm"/>
          <draw:path svg:d="M 697.3365 180.79094 L 697.3365 180.79094 L 671.5092 180.79094 L 671.5092 180.79094 L 671.5092 206.61823 L 671.5092 206.61823 L 671.5092 232.4455 L 697.3365 258.27277 L 697.3365 258.27277 L 697.3365 258.27277 L 697.3365 284.10007 Q 697.3365 284.10007 645.68195 335.7546 L 619.8547 361.58188 L 619.8547 361.58188 Q 594.0274 361.58188 594.0274 387.40918 Q 594.0274 413.23645 568.20013 387.40918 Q 542.37286 361.58188 516.54553 335.7546 Q 464.891 284.10007 464.891 335.7546 Q 464.891 361.58188 439.06372 387.40918 L 387.40918 387.40918 L 361.58188 387.40918 Q 335.7546 387.40918 309.92734 387.40918 Q 284.10007 387.40918 232.4455 387.40918 L 154.96367 387.40918 L 154.96367 387.40918 L 129.13638 387.40918 L 129.13638 387.40918 L 129.13638 387.40918 L 103.30911 387.40918 L 77.481834 387.40918 L 77.481834 335.7546 L 77.481834 284.10007 L 51.654556 284.10007 L 51.654556 284.10007 L 25.827278 258.27277 L -3.6379788E-12 258.27277 L -3.6379788E-12 258.27277 L -3.6379788E-12 232.4455 L -3.6379788E-12 232.4455 L 25.827278 232.4455 L 25.827278 232.4455 L 25.827278 232.4455 L 51.654556 206.61823 L 77.481834 180.79094 L 154.96367 154.96367 Q 232.4455 129.13638 232.4455 103.30911 Q 232.4455 77.481834 258.27277 77.481834 Q 284.10007 51.654556 309.92734 25.827278 L 309.92734 0.0 L 387.40918 0.0 Q 464.891 25.827278 542.37286 25.827278 Q 619.8547 25.827278 671.5092 51.654556 Q 697.3365 77.481834 697.3365 129.13638 Q 697.3365 180.79094 697.3365 180.79094 z" svg:height="3.8740916mm" draw:style-name="style-368" svg:viewBox="0.0 0.0 697.3365 387.40918" svg:width="6.973365mm" svg:x="199.64485mm" svg:y="137.14285mm"/>
          <draw:path svg:d="M 2892.655 25.827278 L 3047.619 25.827278 L 3047.619 25.827278 L 3047.619 51.654556 L 3641.6462 25.827278 Q 4209.846 25.827278 4209.846 77.481834 Q 4184.019 103.30911 4468.119 154.96367 Q 4752.219 154.96367 5397.901 154.96367 Q 6043.583 154.96367 6043.583 129.13638 Q 6043.583 103.30911 6482.647 103.30911 Q 6947.5376 103.30911 6999.1924 103.30911 L 7025.0195 103.30911 L 7025.0195 77.481834 L 7050.8467 77.481834 L 7050.8467 77.481834 L 7050.8467 51.654556 L 7050.8467 51.654556 L 7076.6743 51.654556 L 7102.5015 51.654556 L 7128.3286 51.654556 L 7128.3286 77.481834 L 7154.1562 77.481834 L 7154.1562 77.481834 L 7154.1562 103.30911 L 7360.7744 103.30911 Q 7593.2197 154.96367 7928.974 103.30911 Q 8238.901 103.30911 8290.557 103.30911 L 8316.384 103.30911 L 8342.211 103.30911 Q 8368.038 129.13638 8368.038 154.96367 Q 8368.038 206.61823 8445.52 232.4455 Q 8497.175 258.27277 8497.175 284.10007 Q 8497.175 309.92734 8574.656 335.7546 Q 8652.138 361.58188 8652.138 413.23645 Q 8652.138 439.06372 8652.138 464.891 Q 8652.138 516.54553 8652.138 516.54553 L 8652.138 516.54553 L 8677.966 516.54553 L 8677.966 516.54553 L 8677.966 542.37286 L 8703.793 542.37286 L 8703.793 568.20013 L 8703.793 619.8547 L 8677.966 619.8547 Q 8677.966 619.8547 8626.311 697.3365 Q 8600.483 748.9911 8471.348 774.81836 Q 8342.211 774.81836 8316.384 878.12744 Q 8290.557 1007.26385 8264.729 1084.7457 Q 8238.901 1188.0548 8213.074 1162.2275 Q 8187.247 1136.4003 8187.247 1162.2275 Q 8161.42 1188.0548 8135.593 1188.0548 L 8083.938 1188.0548 L 8083.938 1239.7094 L 8083.938 1265.5366 L 8109.765 1265.5366 L 8109.765 1291.3639 L 8135.593 1291.3639 L 8161.42 1291.3639 L 8161.42 1317.1912 L 8187.247 1317.1912 L 8187.247 1317.1912 L 8187.247 1343.0184 L 8161.42 1343.0184 L 8135.593 1343.0184 L 8135.593 1368.8457 L 8135.593 1368.8457 L 8083.938 1368.8457 Q 8006.456 1394.673 7928.974 1394.673 Q 7851.4927 1394.673 7825.665 1420.5002 Q 7825.665 1446.3275 7567.3926 1472.1549 L 7334.947 1497.9822 L 7257.4653 1472.1549 L 7205.8105 1472.1549 L 7128.3286 1472.1549 Q 7050.8467 1497.9822 6999.1924 1497.9822 L 6921.7104 1497.9822 L 6844.2285 1497.9822 Q 6766.747 1497.9822 6172.719 1523.8094 L 5604.5195 1549.6367 L 5604.5195 1549.6367 Q 5604.5195 1523.8094 5552.8647 1394.673 L 5501.2104 1265.5366 L 5501.2104 1265.5366 L 5501.2104 1291.3639 L 5475.383 1291.3639 Q 5449.5557 1291.3639 5449.5557 1343.0184 Q 5475.383 1368.8457 5449.5557 1368.8457 Q 5423.7285 1368.8457 5423.7285 1343.0184 L 5397.901 1317.1912 L 5397.901 1317.1912 Q 5397.901 1343.0184 5372.0737 1343.0184 Q 5346.2466 1343.0184 5320.4194 1291.3639 L 5294.592 1239.7094 L 5294.592 1239.7094 L 5294.592 1239.7094 L 5294.592 1213.8821 L 5294.592 1213.8821 L 5242.9375 1368.8457 Q 5217.1104 1523.8094 5191.2827 1523.8094 L 5165.4556 1523.8094 L 5165.4556 1497.9822 L 5139.6284 1472.1549 L 5139.6284 1497.9822 L 5139.6284 1549.6367 L 5113.8013 1549.6367 L 5113.8013 1549.6367 L 5087.9736 1575.464 L 5036.3193 1575.464 L 4984.6646 1575.464 Q 4958.8374 1601.2913 4855.5283 1575.464 Q 4726.392 1549.6367 4726.392 1601.2913 Q 4700.5645 1652.9458 4623.083 1652.9458 Q 4519.7734 1652.9458 4545.601 1652.9458 Q 4571.428 1627.1185 4571.428 1601.2913 Q 4571.428 1575.464 4468.119 1575.464 Q 4364.81 1549.6367 4338.983 1575.464 L 4313.1553 1601.2913 L 4313.1553 1601.2913 Q 4313.1553 1601.2913 4287.328 1575.464 Q 4287.328 1549.6367 4235.674 1549.6367 Q 4184.019 1549.6367 4106.537 1472.1549 Q 4029.0554 1394.673 4003.228 1368.8457 L 3951.5735 1343.0184 L 3951.5735 1394.673 Q 3951.5735 1420.5002 3925.7463 1420.5002 Q 3899.919 1446.3275 3848.2644 1472.1549 Q 3822.4373 1497.9822 3796.6099 1497.9822 Q 3796.6099 1472.1549 3770.7825 1549.6367 L 3744.9553 1601.2913 L 3744.9553 1575.464 L 3744.9553 1549.6367 L 3693.3008 1549.6367 Q 3667.4734 1549.6367 3641.6462 1575.464 L 3615.8188 1575.464 L 3615.8188 1601.2913 L 3589.9917 1627.1185 L 3589.9917 1627.1185 L 3589.9917 1627.1185 L 3589.9917 1601.2913 L 3589.9917 1575.464 L 3564.1643 1575.464 L 3538.3372 1575.464 L 3538.3372 1575.464 L 3538.3372 1549.6367 L 3589.9917 1549.6367 Q 3641.6462 1523.8094 3641.6462 1497.9822 L 3641.6462 1497.9822 L 3615.8188 1472.1549 L 3589.9917 1446.3275 L 3589.9917 1446.3275 L 3589.9917 1446.3275 L 3589.9917 1420.5002 L 3589.9917 1420.5002 L 3564.1643 1420.5002 Q 3564.1643 1394.673 3486.6826 1368.8457 Q 3383.3735 1317.1912 3331.7188 1213.8821 Q 3280.0642 1110.573 3254.237 1084.7457 Q 3202.5825 1084.7457 3176.7551 1033.0911 L 3176.7551 1007.26385 L 3176.7551 981.4366 Q 3176.7551 955.6093 3150.928 981.4366 L 3150.928 1007.26385 L 3125.1006 1007.26385 Q 3125.1006 981.4366 3125.1006 981.4366 L 3125.1006 981.4366 L 3099.2734 981.4366 Q 3073.446 981.4366 3073.446 955.6093 L 3073.446 955.6093 L 3073.446 955.6093 Q 3073.446 955.6093 3099.2734 903.9547 Q 3125.1006 852.3002 2970.137 826.4729 L 2841.0005 800.6456 L 2841.0005 774.81836 L 2841.0005 748.9911 L 2866.828 748.9911 L 2892.655 723.16376 L 2918.4824 723.16376 Q 2944.3098 723.16376 2944.3098 697.3365 Q 2944.3098 671.5092 3021.7915 671.5092 L 3073.446 671.5092 L 3073.446 645.68195 L 3073.446 645.68195 L 3099.2734 645.68195 L 3099.2734 619.8547 L 2970.137 619.8547 Q 2866.828 619.8547 2660.2097 619.8547 Q 2427.7642 619.8547 2401.9368 594.0274 Q 2401.9368 568.20013 1937.0459 568.20013 Q 1472.1549 568.20013 748.9911 594.0274 L 9.094947E-13 594.0274 L 9.094947E-13 568.20013 L 9.094947E-13 542.37286 L 25.827278 542.37286 L 51.654556 542.37286 L 51.654556 516.54553 L 25.827278 490.7183 L 25.827278 490.7183 L 25.827278 464.891 L 77.481834 464.891 L 103.30911 464.891 L 103.30911 439.06372 L 129.13638 439.06372 L 129.13638 439.06372 L 129.13638 413.23645 L 232.4455 387.40918 Q 335.7546 361.58188 542.37286 309.92734 Q 774.81836 309.92734 878.12744 258.27277 Q 981.4366 206.61823 1033.0911 206.61823 L 1084.7457 206.61823 L 1084.7457 180.79094 L 1058.9185 180.79094 L 1058.9185 180.79094 L 1058.9185 154.96367 L 1110.573 154.96367 L 1188.0548 154.96367 L 1213.8821 154.96367 Q 1213.8821 180.79094 1446.3275 206.61823 Q 1678.7731 206.61823 1937.0459 180.79094 Q 2221.146 154.96367 2246.9731 154.96367 Q 2298.6277 154.96367 2324.455 154.96367 Q 2350.2822 154.96367 2350.2822 103.30911 Q 2324.455 51.654556 2401.9368 0.0 Q 2479.4187 0.0 2608.5552 0.0 Q 2737.6914 0.0 2892.655 25.827278 z M 2711.8643 309.92734 L 2608.5552 258.27277 L 3176.7551 284.10007 Q 3744.9553 284.10007 3744.9553 309.92734 Q 3719.128 361.58188 3280.0642 335.7546 Q 2815.1733 309.92734 2711.8643 309.92734 z M 6637.6104 568.20013 L 6637.6104 594.0274 L 6301.856 619.8547 Q 5966.101 645.68195 5966.101 619.8547 Q 5966.101 568.20013 5940.274 568.20013 Q 5914.447 542.37286 6276.0283 542.37286 Q 6637.6104 542.37286 6637.6104 568.20013 z" svg:height="16.529457mm" draw:style-name="style-369" svg:viewBox="0.0 0.0 8703.793 1652.9458" svg:width="87.037926mm" svg:x="58.627922mm" svg:y="43.389828mm"/>
          <draw:path svg:d="M 284.10007 0.0 L 309.92734 0.0 L 335.7546 0.0 Q 387.40918 25.827278 387.40918 77.481834 L 387.40918 129.13638 L 361.58188 129.13638 L 335.7546 154.96367 L 361.58188 154.96367 L 387.40918 154.96367 L 439.06372 180.79094 Q 464.891 206.61823 490.7183 206.61823 L 490.7183 206.61823 L 490.7183 206.61823 L 490.7183 232.4455 L 464.891 232.4455 Q 439.06372 258.27277 387.40918 258.27277 Q 361.58188 284.10007 361.58188 309.92734 L 361.58188 361.58188 L 284.10007 361.58188 L 232.4455 361.58188 L 232.4455 335.7546 Q 232.4455 335.7546 154.96367 335.7546 Q 103.30911 335.7546 77.481834 284.10007 L 77.481834 232.4455 L 51.654556 232.4455 L 25.827278 206.61823 L 25.827278 206.61823 L 25.827278 206.61823 L 3.6379788E-12 206.61823 L 3.6379788E-12 206.61823 L 3.6379788E-12 180.79094 L 3.6379788E-12 180.79094 L 3.6379788E-12 180.79094 L 25.827278 180.79094 L 25.827278 180.79094 L 25.827278 154.96367 L 77.481834 154.96367 Q 129.13638 154.96367 129.13638 103.30911 L 129.13638 51.654556 L 180.79094 25.827278 Q 206.61823 0.0 232.4455 0.0 Q 284.10007 0.0 284.10007 0.0 z" svg:height="3.615819mm" draw:style-name="style-370" svg:viewBox="0.0 0.0 490.7183 361.58188" svg:width="4.9071827mm" svg:x="181.04922mm" svg:y="171.49313mm"/>
          <draw:path svg:d="M 335.7546 25.827278 L 335.7546 0.0 L 439.06372 25.827278 Q 516.54553 77.481834 542.37286 77.481834 L 542.37286 77.481834 L 542.37286 103.30911 L 542.37286 129.13638 L 516.54553 129.13638 L 516.54553 129.13638 L 619.8547 180.79094 Q 723.16376 180.79094 723.16376 206.61823 L 723.16376 206.61823 L 542.37286 206.61823 L 335.7546 206.61823 L 335.7546 206.61823 L 335.7546 180.79094 L 309.92734 180.79094 L 284.10007 180.79094 L 180.79094 154.96367 L 51.654556 129.13638 L 25.827278 129.13638 L 0.0 129.13638 L 51.654556 103.30911 L 103.30911 103.30911 L 103.30911 77.481834 L 103.30911 51.654556 L 232.4455 51.654556 Q 335.7546 51.654556 335.7546 25.827278 z" svg:height="2.0661821mm" draw:style-name="style-371" svg:viewBox="0.0 0.0 723.16376 206.61823" svg:width="7.231638mm" svg:x="251.29941mm" svg:y="68.44228mm"/>
          <draw:path svg:d="M 284.10007 25.827278 L 284.10007 0.0 L 361.58188 0.0 Q 413.23645 25.827278 413.23645 25.827278 L 439.06372 25.827278 L 439.06372 51.654556 L 464.891 77.481834 L 464.891 77.481834 L 464.891 77.481834 L 568.20013 103.30911 Q 671.5092 103.30911 671.5092 51.654556 Q 697.3365 25.827278 723.16376 0.0 L 748.9911 0.0 L 826.4729 51.654556 Q 878.12744 129.13638 903.9547 103.30911 Q 929.782 103.30911 955.6093 77.481834 Q 981.4366 51.654556 981.4366 25.827278 L 981.4366 25.827278 L 981.4366 25.827278 L 981.4366 25.827278 L 1007.26385 77.481834 Q 1033.0911 129.13638 1110.573 129.13638 Q 1188.0548 103.30911 1213.8821 77.481834 Q 1213.8821 25.827278 1239.7094 25.827278 L 1291.3639 25.827278 L 1291.3639 25.827278 L 1291.3639 51.654556 L 1265.5366 51.654556 Q 1239.7094 51.654556 1239.7094 103.30911 Q 1239.7094 154.96367 1213.8821 154.96367 Q 1188.0548 154.96367 1188.0548 180.79094 L 1188.0548 206.61823 L 1213.8821 206.61823 L 1213.8821 232.4455 L 1213.8821 232.4455 L 1239.7094 232.4455 L 1239.7094 258.27277 L 1239.7094 284.10007 L 1213.8821 284.10007 L 1188.0548 284.10007 L 1188.0548 309.92734 L 1188.0548 335.7546 L 955.6093 335.7546 Q 723.16376 335.7546 619.8547 335.7546 Q 516.54553 335.7546 361.58188 335.7546 L 180.79094 335.7546 L 154.96367 335.7546 L 129.13638 335.7546 L 103.30911 335.7546 L 77.481834 335.7546 L 77.481834 309.92734 L 77.481834 309.92734 L 51.654556 309.92734 L 51.654556 309.92734 L 51.654556 309.92734 L 25.827278 309.92734 L 0.0 309.92734 L 0.0 309.92734 L 0.0 309.92734 L 0.0 284.10007 L 0.0 284.10007 L 0.0 284.10007 L 25.827278 284.10007 L 25.827278 284.10007 L 25.827278 258.27277 L 51.654556 258.27277 L 51.654556 258.27277 L 51.654556 232.4455 L 51.654556 232.4455 L 51.654556 232.4455 L 51.654556 232.4455 L 51.654556 206.61823 L 51.654556 206.61823 L 51.654556 180.79094 L 51.654556 180.79094 L 51.654556 180.79094 L 77.481834 180.79094 L 77.481834 180.79094 L 180.79094 154.96367 Q 258.27277 129.13638 284.10007 103.30911 Q 284.10007 77.481834 309.92734 77.481834 Q 335.7546 77.481834 309.92734 51.654556 Q 284.10007 51.654556 284.10007 25.827278 z" svg:height="3.357546mm" draw:style-name="style-372" svg:viewBox="0.0 0.0 1291.3639 335.7546" svg:width="12.913639mm" svg:x="199.90314mm" svg:y="62.760284mm"/>
          <draw:path svg:d="M 335.7546 25.827278 L 232.4455 0.0 L 1988.7004 0.0 Q 3719.128 25.827278 4364.81 25.827278 L 5036.3193 25.827278 L 5036.3193 25.827278 Q 5036.3193 25.827278 4623.083 77.481834 Q 4235.674 129.13638 4158.192 154.96367 Q 4080.71 180.79094 4080.71 206.61823 Q 4080.71 232.4455 4029.0554 258.27277 Q 4003.228 284.10007 3848.2644 309.92734 Q 3693.3008 335.7546 3589.9917 361.58188 L 3512.5098 387.40918 L 3512.5098 387.40918 L 3486.6826 387.40918 L 3486.6826 387.40918 L 3486.6826 387.40918 L 3435.028 413.23645 L 3383.3735 439.06372 L 3383.3735 439.06372 L 3383.3735 439.06372 L 3357.5461 439.06372 L 3357.5461 439.06372 L 3383.3735 464.891 L 3409.2007 464.891 L 3409.2007 490.7183 L 3435.028 516.54553 L 3435.028 542.37286 L 3435.028 542.37286 L 3280.0642 542.37286 Q 3099.2734 542.37286 2143.664 542.37286 L 1188.0548 542.37286 L 1188.0548 542.37286 L 1162.2275 542.37286 L 1162.2275 542.37286 L 1162.2275 542.37286 L 1058.9185 542.37286 Q 981.4366 542.37286 594.0274 542.37286 L 206.61823 542.37286 L 154.96367 542.37286 L 103.30911 542.37286 L 51.654556 542.37286 L 0.0 542.37286 L 0.0 542.37286 L 0.0 542.37286 L 0.0 516.54553 L 25.827278 516.54553 L 25.827278 516.54553 L 25.827278 490.7183 L 129.13638 490.7183 L 232.4455 490.7183 L 180.79094 464.891 Q 154.96367 439.06372 129.13638 413.23645 Q 129.13638 387.40918 129.13638 335.7546 L 129.13638 284.10007 L 258.27277 258.27277 Q 361.58188 232.4455 361.58188 206.61823 Q 361.58188 180.79094 387.40918 180.79094 L 439.06372 180.79094 L 490.7183 154.96367 L 516.54553 129.13638 L 516.54553 129.13638 L 490.7183 129.13638 L 490.7183 129.13638 L 490.7183 129.13638 L 490.7183 103.30911 L 490.7183 103.30911 L 464.891 103.30911 L 464.891 77.481834 L 464.891 77.481834 L 439.06372 77.481834 L 439.06372 77.481834 Q 439.06372 77.481834 335.7546 25.827278 z" svg:height="5.4237285mm" draw:style-name="style-373" svg:viewBox="0.0 0.0 5036.3193 542.37286" svg:width="50.363194mm" svg:x="156.77158mm" svg:y="35.38337mm"/>
          <draw:path svg:d="M 361.58188 25.827278 L 361.58188 -1.8189894E-12 L 413.23645 -1.8189894E-12 L 464.891 -1.8189894E-12 L 542.37286 51.654556 Q 619.8547 77.481834 594.0274 103.30911 Q 568.20013 103.30911 568.20013 129.13638 Q 594.0274 180.79094 723.16376 232.4455 Q 878.12744 284.10007 981.4366 284.10007 L 1058.9185 284.10007 L 1058.9185 309.92734 L 1033.0911 335.7546 L 1033.0911 361.58188 L 1033.0911 387.40918 L 1084.7457 387.40918 L 1162.2275 387.40918 L 1162.2275 413.23645 L 1188.0548 413.23645 L 1188.0548 439.06372 L 1188.0548 439.06372 L 1084.7457 439.06372 Q 955.6093 439.06372 955.6093 413.23645 Q 929.782 413.23645 852.3002 413.23645 L 774.81836 413.23645 L 774.81836 413.23645 Q 748.9911 387.40918 516.54553 387.40918 Q 284.10007 335.7546 206.61823 309.92734 L 129.13638 284.10007 L 103.30911 258.27277 L 51.654556 232.4455 L 51.654556 232.4455 L 51.654556 232.4455 L 25.827278 206.61823 L 0.0 180.79094 L 0.0 154.96367 L 0.0 129.13638 L 0.0 129.13638 L 0.0 129.13638 L 25.827278 129.13638 L 25.827278 129.13638 L 103.30911 154.96367 L 154.96367 180.79094 L 206.61823 154.96367 Q 258.27277 154.96367 258.27277 129.13638 Q 258.27277 103.30911 309.92734 103.30911 L 387.40918 77.481834 L 387.40918 77.481834 L 413.23645 77.481834 L 413.23645 77.481834 L 413.23645 77.481834 L 387.40918 51.654556 L 361.58188 51.654556 L 361.58188 25.827278 z" svg:height="4.3906374mm" draw:style-name="style-374" svg:viewBox="0.0 0.0 1188.0548 439.06372" svg:width="11.880548mm" svg:x="259.82242mm" svg:y="138.17593mm"/>
          <draw:path svg:d="M 1678.7731 0.0 L 1678.7731 0.0 L 1885.3912 0.0 Q 2117.837 0.0 2246.9731 25.827278 L 2350.2822 25.827278 L 2350.2822 25.827278 L 2350.2822 51.654556 L 2608.5552 77.481834 Q 2866.828 103.30911 2970.137 154.96367 Q 3073.446 206.61823 3073.446 232.4455 Q 3073.446 258.27277 3021.7915 258.27277 Q 2995.9644 258.27277 2995.9644 284.10007 Q 2995.9644 309.92734 3047.619 309.92734 Q 3125.1006 335.7546 3125.1006 361.58188 Q 3125.1006 387.40918 3125.1006 413.23645 L 3125.1006 439.06372 L 3228.4097 439.06372 L 3331.7188 464.891 L 3331.7188 464.891 L 3331.7188 464.891 L 3021.7915 464.891 Q 2686.0369 464.891 2221.146 464.891 Q 1756.2549 464.891 1291.3639 464.891 L 826.4729 490.7183 L 800.6456 490.7183 Q 774.81836 516.54553 439.06372 516.54553 L 77.481834 516.54553 L 77.481834 516.54553 L 77.481834 490.7183 L 51.654556 464.891 L 51.654556 439.06372 L 25.827278 439.06372 L 0.0 413.23645 L 0.0 413.23645 L 25.827278 413.23645 L 25.827278 413.23645 L 25.827278 413.23645 L 77.481834 387.40918 L 129.13638 361.58188 L 129.13638 361.58188 L 129.13638 361.58188 L 154.96367 361.58188 L 154.96367 361.58188 L 232.4455 335.7546 Q 335.7546 309.92734 490.7183 284.10007 Q 645.68195 258.27277 671.5092 232.4455 Q 723.16376 206.61823 723.16376 180.79094 Q 723.16376 154.96367 800.6456 129.13638 Q 878.12744 103.30911 1265.5366 51.654556 Q 1678.7731 0.0 1678.7731 0.0 z" svg:height="5.165456mm" draw:style-name="style-375" svg:viewBox="0.0 0.0 3331.7188 516.54553" svg:width="33.31719mm" svg:x="190.34705mm" svg:y="35.641644mm"/>
          <draw:path svg:d="M 1575.464 25.827278 L 1652.9458 25.827278 L 1704.6003 103.30911 Q 1730.4276 154.96367 1704.6003 154.96367 Q 1678.7731 180.79094 1678.7731 206.61823 Q 1678.7731 232.4455 1704.6003 258.27277 L 1704.6003 284.10007 L 1730.4276 284.10007 L 1756.2549 309.92734 L 1782.0822 309.92734 L 1833.7367 309.92734 L 1885.3912 335.7546 L 1937.0459 335.7546 L 1962.8732 335.7546 L 1988.7004 361.58188 L 1988.7004 361.58188 L 1988.7004 361.58188 L 1962.8732 361.58188 L 1962.8732 361.58188 L 1962.8732 387.40918 L 1988.7004 387.40918 L 1988.7004 387.40918 L 1988.7004 413.23645 L 1988.7004 413.23645 L 1988.7004 413.23645 L 1962.8732 413.23645 L 1962.8732 413.23645 L 1962.8732 439.06372 L 1937.0459 439.06372 L 1937.0459 439.06372 L 1937.0459 464.891 L 1937.0459 464.891 L 1911.2186 464.891 L 1885.3912 464.891 L 1859.564 464.891 L 1859.564 490.7183 L 1833.7367 490.7183 L 1833.7367 490.7183 L 1833.7367 516.54553 L 1807.9094 516.54553 Q 1782.0822 516.54553 1782.0822 542.37286 Q 1782.0822 568.20013 1678.7731 594.0274 Q 1601.2913 619.8547 1575.464 619.8547 Q 1575.464 645.68195 1523.8094 645.68195 L 1497.9822 671.5092 L 1472.1549 671.5092 L 1420.5002 671.5092 L 1446.3275 697.3365 L 1472.1549 723.16376 L 1472.1549 723.16376 L 1446.3275 723.16376 L 1420.5002 723.16376 Q 1394.673 723.16376 1162.2275 723.16376 Q 903.9547 748.9911 955.6093 723.16376 Q 981.4366 723.16376 903.9547 697.3365 Q 800.6456 697.3365 800.6456 671.5092 Q 800.6456 645.68195 748.9911 671.5092 Q 723.16376 671.5092 723.16376 697.3365 Q 723.16376 723.16376 594.0274 748.9911 L 490.7183 774.81836 L 490.7183 774.81836 L 490.7183 774.81836 L 464.891 774.81836 L 464.891 774.81836 L 439.06372 774.81836 Q 387.40918 774.81836 361.58188 774.81836 Q 335.7546 774.81836 361.58188 748.9911 Q 387.40918 723.16376 335.7546 723.16376 Q 309.92734 671.5092 309.92734 619.8547 Q 284.10007 568.20013 232.4455 568.20013 Q 154.96367 542.37286 129.13638 516.54553 Q 129.13638 464.891 103.30911 490.7183 Q 77.481834 516.54553 77.481834 490.7183 Q 77.481834 464.891 51.654556 439.06372 L 25.827278 413.23645 L 25.827278 413.23645 L 25.827278 413.23645 L 51.654556 413.23645 L 51.654556 413.23645 L 51.654556 387.40918 L 77.481834 387.40918 L 77.481834 387.40918 L 77.481834 361.58188 L 51.654556 361.58188 L 25.827278 361.58188 L 25.827278 361.58188 L 25.827278 335.7546 L 0.0 309.92734 L 0.0 284.10007 L 25.827278 284.10007 Q 51.654556 284.10007 51.654556 258.27277 Q 51.654556 232.4455 206.61823 180.79094 Q 361.58188 103.30911 387.40918 103.30911 Q 387.40918 103.30911 516.54553 77.481834 Q 645.68195 51.654556 697.3365 25.827278 L 774.81836 25.827278 L 1084.7457 25.827278 Q 1394.673 0.0 1420.5002 0.0 Q 1446.3275 0.0 1446.3275 51.654556 Q 1446.3275 77.481834 1472.1549 51.654556 Q 1523.8094 51.654556 1497.9822 51.654556 Q 1497.9822 51.654556 1575.464 25.827278 z" svg:height="7.7481833mm" draw:style-name="style-376" svg:viewBox="0.0 0.0 1988.7004 774.81836" svg:width="19.887005mm" svg:x="94.26956mm" svg:y="148.24858mm"/>
          <draw:path svg:d="M 0.0 1782.0822 L 0.0 0.0 L 16012.912 0.0 L 31999.998 0.0 L 31999.998 568.20013 L 31999.998 1136.4003 L 31999.998 1136.4003 Q 31974.17 1136.4003 31870.861 929.782 Q 31767.553 748.9911 31664.242 774.81836 Q 31560.934 774.81836 31457.625 800.6456 L 31328.488 826.4729 L 31354.316 826.4729 Q 31380.143 826.4729 31405.97 852.3002 Q 31405.97 878.12744 31380.143 903.9547 Q 31328.488 929.782 31380.143 1084.7457 Q 31457.625 1239.7094 31457.625 1446.3275 Q 31457.625 1627.1185 31380.143 1678.7731 Q 31328.488 1704.6003 31225.18 1756.2549 Q 31121.87 1756.2549 30992.734 1704.6003 Q 30837.77 1652.9458 30708.633 1704.6003 Q 30579.498 1730.4276 30140.434 1782.0822 Q 29727.197 1807.9094 29391.443 1833.7367 Q 29055.688 1859.564 28978.205 1911.2186 Q 28874.896 1988.7004 28719.934 2092.0095 Q 28539.143 2221.146 28332.523 2298.6277 Q 28125.906 2376.1096 27686.842 2376.1096 Q 27247.777 2376.1096 27015.332 2479.4187 Q 26782.887 2582.7278 26395.479 2608.5552 Q 26033.896 2634.3823 25569.006 2634.3823 Q 25104.113 2634.3823 24639.223 2556.9006 Q 24200.16 2479.4187 24019.37 2479.4187 Q 23864.404 2531.0732 23425.342 2531.0732 Q 22986.277 2531.0732 22469.732 2505.2458 Q 21927.36 2479.4187 21436.64 2453.5913 Q 20971.75 2427.7642 20868.441 2479.4187 Q 20790.959 2479.4187 20610.168 2505.2458 Q 20403.549 2531.0732 20326.068 2556.9006 Q 20248.586 2582.7278 20222.758 2634.3823 Q 20222.758 2711.8643 20145.277 2737.6914 Q 20041.967 2737.6914 19525.422 2763.5188 Q 19008.877 2789.346 18853.912 2737.6914 Q 18673.121 2686.0369 18440.676 2660.2097 Q 18234.059 2634.3823 18001.613 2556.9006 Q 17769.168 2479.4187 17562.549 2427.7642 Q 17330.104 2376.1096 16942.695 2427.7642 Q 16581.113 2479.4187 16245.357 2531.0732 Q 15909.604 2582.7278 15780.467 2634.3823 Q 15651.33 2737.6914 15341.403 2789.346 Q 15057.303 2892.655 14979.821 2892.655 Q 14876.512 2944.3098 14592.412 2944.3098 Q 14308.3125 2995.9644 14101.693 3047.619 Q 13895.075 3099.2734 13481.839 3099.2734 Q 13042.775 3099.2734 11777.239 3202.5825 Q 10511.702 3305.8916 10020.983 3357.5461 L 9530.266 3357.5461 L 9478.611 3383.3735 L 9426.956 3409.2007 L 9426.956 3409.2007 L 9426.956 3409.2007 L 9168.684 3409.2007 Q 8910.411 3409.2007 7954.802 3460.8552 Q 6973.365 3486.6826 6870.056 3512.5098 L 6740.9194 3512.5098 L 6663.4375 3512.5098 Q 6560.1284 3512.5098 6069.41 3512.5098 Q 5578.692 3512.5098 5062.1465 3512.5098 L 4519.7734 3538.3372 L 4442.292 3538.3372 Q 4338.983 3512.5098 3615.8188 3512.5098 Q 2892.655 3512.5098 2014.5277 3512.5098 L 1136.4003 3512.5098 L 1084.7457 3512.5098 L 1033.0911 3512.5098 L 981.4366 3538.3372 L 929.782 3538.3372 L 878.12744 3538.3372 Q 852.3002 3512.5098 464.891 3538.3372 L 51.654556 3564.1643 L 25.827278 3564.1643 L 0.0 3564.1643 L 0.0 1782.0822 z" svg:height="35.641644mm" draw:style-name="style-377" svg:viewBox="0.0 0.0 31999.998 3564.1643" svg:width="319.99997mm" svg:x="0.0mm" svg:y="0.0mm"/>
          <draw:path svg:d="M 1033.0911 25.827278 L 1058.9185 0.0 L 1084.7457 0.0 L 1110.573 0.0 L 1136.4003 25.827278 Q 1136.4003 51.654556 1472.1549 129.13638 Q 1807.9094 206.61823 1807.9094 232.4455 L 1833.7367 232.4455 L 1833.7367 258.27277 L 1807.9094 284.10007 L 1807.9094 284.10007 L 1807.9094 309.92734 L 1807.9094 309.92734 L 1807.9094 309.92734 L 1833.7367 335.7546 L 1833.7367 361.58188 L 1859.564 361.58188 L 1911.2186 361.58188 L 1911.2186 387.40918 L 1911.2186 387.40918 L 1937.0459 387.40918 L 1937.0459 413.23645 L 2117.837 413.23645 Q 2272.8005 464.891 2298.6277 464.891 L 2324.455 464.891 L 2324.455 490.7183 L 2324.455 516.54553 L 2350.2822 516.54553 L 2376.1096 516.54553 L 2376.1096 542.37286 L 2376.1096 542.37286 L 2350.2822 542.37286 L 2350.2822 568.20013 L 2324.455 568.20013 L 2298.6277 568.20013 L 2298.6277 594.0274 L 2298.6277 619.8547 L 2324.455 619.8547 L 2350.2822 619.8547 L 2350.2822 645.68195 L 2350.2822 645.68195 L 2350.2822 671.5092 L 2324.455 671.5092 L 2324.455 671.5092 L 2324.455 671.5092 L 2298.6277 697.3365 L 2272.8005 723.16376 L 2221.146 723.16376 Q 2195.3186 723.16376 1988.7004 748.9911 Q 1782.0822 774.81836 1756.2549 774.81836 Q 1756.2549 800.6456 1394.673 774.81836 Q 1033.0911 774.81836 1033.0911 748.9911 Q 1033.0911 723.16376 929.782 697.3365 Q 800.6456 671.5092 826.4729 723.16376 Q 826.4729 748.9911 723.16376 774.81836 Q 645.68195 774.81836 645.68195 748.9911 Q 645.68195 723.16376 619.8547 723.16376 L 594.0274 723.16376 L 387.40918 723.16376 Q 180.79094 723.16376 180.79094 697.3365 Q 154.96367 671.5092 77.481834 645.68195 L 0.0 619.8547 L 0.0 594.0274 L 0.0 594.0274 L 0.0 568.20013 L 0.0 568.20013 L 0.0 568.20013 L 0.0 568.20013 L 0.0 542.37286 L 0.0 542.37286 L 0.0 542.37286 L 0.0 542.37286 L 0.0 516.54553 L 0.0 516.54553 L 0.0 516.54553 L 0.0 516.54553 L 25.827278 490.7183 Q 51.654556 464.891 51.654556 413.23645 L 51.654556 335.7546 L 25.827278 335.7546 L 25.827278 309.92734 L 51.654556 309.92734 L 77.481834 309.92734 L 103.30911 284.10007 Q 154.96367 284.10007 154.96367 258.27277 Q 154.96367 232.4455 180.79094 232.4455 L 180.79094 232.4455 L 258.27277 232.4455 L 309.92734 258.27277 L 413.23645 284.10007 Q 542.37286 309.92734 671.5092 335.7546 L 800.6456 335.7546 L 800.6456 309.92734 Q 800.6456 258.27277 774.81836 258.27277 Q 748.9911 258.27277 723.16376 206.61823 L 723.16376 180.79094 L 774.81836 154.96367 Q 826.4729 129.13638 826.4729 103.30911 Q 826.4729 77.481834 852.3002 51.654556 Q 903.9547 0.0 955.6093 25.827278 Q 1007.26385 51.654556 1033.0911 25.827278 z" svg:height="7.7481833mm" draw:style-name="style-378" svg:viewBox="0.0 0.0 2376.1096 774.81836" svg:width="23.761095mm" svg:x="278.41806mm" svg:y="152.89749mm"/>
          <draw:path svg:d="M 129.13638 0.0 L 129.13638 0.0 L 154.96367 0.0 Q 180.79094 0.0 180.79094 0.0 Q 206.61823 -25.827278 258.27277 0.0 L 309.92734 0.0 L 309.92734 0.0 Q 309.92734 25.827278 335.7546 25.827278 L 335.7546 25.827278 L 335.7546 25.827278 Q 335.7546 25.827278 335.7546 51.654556 L 361.58188 51.654556 L 361.58188 77.481834 Q 361.58188 103.30911 387.40918 103.30911 L 439.06372 129.13638 L 516.54553 129.13638 Q 594.0274 129.13638 619.8547 154.96367 L 645.68195 180.79094 L 645.68195 180.79094 L 645.68195 180.79094 L 671.5092 180.79094 L 671.5092 180.79094 L 671.5092 206.61823 L 697.3365 206.61823 L 671.5092 258.27277 Q 671.5092 335.7546 619.8547 361.58188 Q 594.0274 413.23645 594.0274 464.891 Q 619.8547 490.7183 671.5092 516.54553 Q 748.9911 542.37286 748.9911 568.20013 L 748.9911 594.0274 L 748.9911 594.0274 L 748.9911 594.0274 L 748.9911 619.8547 L 748.9911 619.8547 L 748.9911 645.68195 L 748.9911 645.68195 L 748.9911 645.68195 L 748.9911 645.68195 L 748.9911 671.5092 L 748.9911 671.5092 L 723.16376 671.5092 L 723.16376 645.68195 L 723.16376 645.68195 L 697.3365 645.68195 L 697.3365 671.5092 L 697.3365 697.3365 L 645.68195 697.3365 L 619.8547 697.3365 L 594.0274 697.3365 L 568.20013 697.3365 L 516.54553 697.3365 Q 464.891 697.3365 335.7546 594.0274 Q 180.79094 516.54553 154.96367 361.58188 Q 103.30911 232.4455 103.30911 180.79094 Q 77.481834 129.13638 77.481834 129.13638 Q 51.654556 129.13638 25.827278 77.481834 L 0.0 25.827278 L 51.654556 0.0 Q 103.30911 -25.827278 129.13638 0.0 z" svg:height="6.973365mm" draw:style-name="style-379" svg:viewBox="0.0 0.0 748.9911 697.3365" svg:width="7.4899106mm" svg:x="196.5456mm" svg:y="187.76431mm"/>
          <draw:path svg:d="M 1833.7367 0.0 L 1859.564 0.0 L 1859.564 25.827278 Q 1859.564 51.654556 1756.2549 129.13638 Q 1678.7731 232.4455 1678.7731 387.40918 Q 1678.7731 516.54553 1678.7731 619.8547 L 1678.7731 723.16376 L 1704.6003 748.9911 L 1704.6003 748.9911 L 1678.7731 748.9911 Q 1678.7731 748.9911 1601.2913 826.4729 Q 1523.8094 878.12744 1343.0184 955.6093 Q 1188.0548 1007.26385 1110.573 1084.7457 Q 1058.9185 1162.2275 878.12744 1162.2275 L 697.3365 1162.2275 L 671.5092 1136.4003 L 645.68195 1136.4003 L 619.8547 1136.4003 Q 594.0274 1110.573 542.37286 1110.573 Q 516.54553 1110.573 516.54553 1084.7457 Q 516.54553 1058.9185 335.7546 1033.0911 L 154.96367 1007.26385 L 103.30911 1007.26385 L 51.654556 1007.26385 L 25.827278 1007.26385 L 1.8189894E-12 1007.26385 L 1.8189894E-12 981.4366 L 25.827278 955.6093 L 25.827278 955.6093 L 25.827278 955.6093 L 77.481834 929.782 L 129.13638 903.9547 L 206.61823 878.12744 Q 284.10007 852.3002 284.10007 826.4729 Q 284.10007 800.6456 309.92734 800.6456 Q 335.7546 800.6456 335.7546 774.81836 L 335.7546 774.81836 L 439.06372 800.6456 Q 568.20013 800.6456 594.0274 748.9911 Q 594.0274 671.5092 748.9911 645.68195 Q 903.9547 594.0274 955.6093 619.8547 Q 1007.26385 619.8547 1007.26385 594.0274 Q 1007.26385 568.20013 1084.7457 490.7183 Q 1162.2275 413.23645 1188.0548 361.58188 Q 1213.8821 335.7546 1265.5366 309.92734 Q 1291.3639 309.92734 1317.1912 284.10007 Q 1317.1912 232.4455 1394.673 232.4455 Q 1472.1549 232.4455 1523.8094 206.61823 L 1549.6367 180.79094 L 1549.6367 180.79094 L 1575.464 180.79094 L 1575.464 180.79094 L 1575.464 180.79094 L 1575.464 154.96367 L 1575.464 154.96367 L 1601.2913 154.96367 L 1601.2913 129.13638 L 1627.1185 129.13638 L 1652.9458 129.13638 L 1652.9458 77.481834 L 1652.9458 51.654556 L 1730.4276 25.827278 Q 1807.9094 25.827278 1833.7367 0.0 z" svg:height="11.622275mm" draw:style-name="style-380" svg:viewBox="0.0 0.0 1859.564 1162.2275" svg:width="18.59564mm" svg:x="151.60612mm" svg:y="142.82484mm"/>
          <draw:path svg:d="M 748.9911 568.20013 L 723.16376 568.20013 L 723.16376 568.20013 L 723.16376 594.0274 L 748.9911 594.0274 L 774.81836 594.0274 L 774.81836 619.8547 L 774.81836 619.8547 L 774.81836 645.68195 L 774.81836 697.3365 L 774.81836 697.3365 L 774.81836 723.16376 L 748.9911 748.9911 Q 723.16376 748.9911 723.16376 774.81836 L 723.16376 800.6456 L 723.16376 800.6456 L 723.16376 800.6456 L 671.5092 826.4729 L 619.8547 826.4729 L 619.8547 826.4729 L 619.8547 800.6456 L 568.20013 800.6456 L 516.54553 800.6456 L 516.54553 748.9911 Q 516.54553 697.3365 490.7183 671.5092 Q 490.7183 645.68195 464.891 645.68195 Q 439.06372 645.68195 309.92734 645.68195 Q 206.61823 645.68195 206.61823 645.68195 Q 206.61823 594.0274 154.96367 619.8547 L 103.30911 645.68195 L 103.30911 619.8547 L 103.30911 619.8547 L 129.13638 619.8547 Q 129.13638 594.0274 103.30911 594.0274 L 51.654556 594.0274 L 25.827278 568.20013 L 0.0 542.37286 L 51.654556 542.37286 Q 103.30911 542.37286 129.13638 490.7183 Q 154.96367 464.891 154.96367 439.06372 Q 129.13638 439.06372 129.13638 361.58188 Q 103.30911 309.92734 154.96367 284.10007 L 206.61823 258.27277 L 206.61823 258.27277 Q 206.61823 258.27277 206.61823 232.4455 Q 206.61823 206.61823 258.27277 154.96367 Q 309.92734 129.13638 464.891 77.481834 Q 619.8547 51.654556 697.3365 25.827278 L 774.81836 0.0 L 826.4729 0.0 Q 878.12744 0.0 852.3002 51.654556 Q 800.6456 103.30911 878.12744 129.13638 Q 955.6093 129.13638 955.6093 206.61823 Q 955.6093 284.10007 929.782 284.10007 Q 878.12744 309.92734 903.9547 335.7546 Q 903.9547 387.40918 878.12744 387.40918 Q 878.12744 413.23645 852.3002 464.891 Q 852.3002 490.7183 800.6456 542.37286 Q 748.9911 542.37286 748.9911 568.20013 z" svg:height="8.264729mm" draw:style-name="style-381" svg:viewBox="0.0 0.0 955.6093 826.4729" svg:width="9.556093mm" svg:x="42.873283mm" svg:y="175.88376mm"/>
          <draw:path svg:d="M 1162.2275 -1.8189894E-12 L 1162.2275 -1.8189894E-12 L 1265.5366 51.654556 Q 1394.673 103.30911 1394.673 129.13638 Q 1394.673 154.96367 1678.7731 206.61823 Q 1962.8732 258.27277 1962.8732 284.10007 Q 1988.7004 335.7546 1988.7004 335.7546 L 1988.7004 335.7546 L 1988.7004 361.58188 L 1988.7004 387.40918 L 1962.8732 387.40918 Q 1937.0459 387.40918 1885.3912 387.40918 Q 1859.564 387.40918 1833.7367 413.23645 L 1833.7367 464.891 L 1730.4276 464.891 Q 1627.1185 490.7183 1575.464 490.7183 Q 1523.8094 490.7183 1497.9822 439.06372 Q 1472.1549 387.40918 1317.1912 361.58188 Q 1188.0548 335.7546 1084.7457 335.7546 Q 981.4366 335.7546 981.4366 361.58188 Q 981.4366 387.40918 903.9547 387.40918 Q 852.3002 387.40918 852.3002 361.58188 Q 852.3002 335.7546 800.6456 387.40918 Q 748.9911 439.06372 464.891 387.40918 L 180.79094 335.7546 L 180.79094 335.7546 L 180.79094 309.92734 L 154.96367 309.92734 L 154.96367 309.92734 L 129.13638 309.92734 L 129.13638 284.10007 L 77.481834 284.10007 L 25.827278 284.10007 L 25.827278 258.27277 L 25.827278 258.27277 L 3.6379788E-12 232.4455 L 3.6379788E-12 206.61823 L 25.827278 206.61823 L 51.654556 206.61823 L 490.7183 154.96367 Q 955.6093 77.481834 1007.26385 77.481834 L 1084.7457 77.481834 L 1110.573 51.654556 Q 1136.4003 51.654556 1136.4003 25.827278 Q 1162.2275 -1.8189894E-12 1162.2275 -1.8189894E-12 z M 1523.8094 413.23645 Q 1523.8094 387.40918 1523.8094 387.40918 Q 1523.8094 387.40918 1523.8094 387.40918 Q 1523.8094 413.23645 1523.8094 413.23645 z" svg:height="4.9071827mm" draw:style-name="style-382" svg:viewBox="0.0 0.0 1988.7004 490.7183" svg:width="19.887005mm" svg:x="266.27924mm" svg:y="145.40758mm"/>
          <draw:path svg:d="M 2815.1733 103.30911 L 2815.1733 129.13638 L 2815.1733 154.96367 L 2815.1733 180.79094 L 2841.0005 206.61823 L 2866.828 232.4455 L 2866.828 232.4455 L 2866.828 258.27277 L 2866.828 258.27277 L 2866.828 258.27277 L 2892.655 258.27277 L 2892.655 258.27277 L 2944.3098 258.27277 Q 2995.9644 258.27277 2970.137 284.10007 Q 2970.137 309.92734 3099.2734 335.7546 Q 3228.4097 361.58188 3228.4097 387.40918 Q 3228.4097 413.23645 3331.7188 439.06372 Q 3435.028 464.891 3409.2007 490.7183 Q 3409.2007 516.54553 3435.028 516.54553 Q 3460.8552 516.54553 3435.028 594.0274 Q 3435.028 671.5092 3383.3735 671.5092 L 3331.7188 671.5092 L 3383.3735 697.3365 L 3409.2007 697.3365 L 3409.2007 723.16376 L 3409.2007 748.9911 L 3512.5098 748.9911 L 3615.8188 748.9911 L 3615.8188 800.6456 Q 3615.8188 826.4729 3641.6462 852.3002 Q 3693.3008 878.12744 3667.4734 878.12744 Q 3667.4734 878.12744 3615.8188 903.9547 L 3564.1643 929.782 L 3564.1643 929.782 L 3589.9917 929.782 L 3589.9917 929.782 L 3589.9917 929.782 L 3744.9553 981.4366 Q 3899.919 981.4366 4080.71 1033.0911 Q 4261.501 1058.9185 4261.501 1084.7457 Q 4261.501 1110.573 4313.1553 1136.4003 Q 4364.81 1136.4003 4364.81 1162.2275 Q 4364.81 1188.0548 4442.292 1188.0548 Q 4519.7734 1162.2275 4519.7734 1188.0548 Q 4519.7734 1213.8821 4571.428 1213.8821 Q 4597.2554 1213.8821 4597.2554 1239.7094 Q 4597.2554 1265.5366 4623.083 1291.3639 Q 4623.083 1291.3639 4623.083 1343.0184 Q 4623.083 1394.673 4778.0464 1394.673 Q 4907.1826 1446.3275 5113.8013 1446.3275 Q 5320.4194 1446.3275 5294.592 1472.1549 Q 5294.592 1497.9822 5372.0737 1497.9822 Q 5449.5557 1497.9822 5475.383 1446.3275 Q 5475.383 1420.5002 5578.692 1472.1549 Q 5682.001 1497.9822 5707.8286 1497.9822 L 5733.656 1497.9822 L 5759.483 1497.9822 L 5785.31 1497.9822 L 5785.31 1523.8094 L 5811.1377 1523.8094 L 5811.1377 1523.8094 Q 5811.1377 1549.6367 5836.965 1549.6367 L 5862.792 1549.6367 L 5862.792 1601.2913 L 5862.792 1652.9458 L 5888.6196 1652.9458 L 5914.447 1652.9458 L 5888.6196 1678.7731 L 5862.792 1704.6003 L 5888.6196 1704.6003 L 5914.447 1704.6003 L 5914.447 1730.4276 L 5914.447 1730.4276 L 5940.274 1730.4276 L 5940.274 1756.2549 L 5914.447 1756.2549 L 5888.6196 1756.2549 L 5888.6196 1782.0822 L 5888.6196 1807.9094 L 5811.1377 1807.9094 L 5759.483 1807.9094 L 5707.8286 1807.9094 L 5656.174 1807.9094 L 5656.174 1807.9094 L 5656.174 1807.9094 L 5630.3467 1807.9094 L 5630.3467 1807.9094 L 5656.174 1833.7367 L 5707.8286 1859.564 L 5707.8286 1859.564 L 5707.8286 1859.564 L 5733.656 1859.564 L 5733.656 1859.564 L 5759.483 1833.7367 L 5785.31 1833.7367 L 5785.31 1885.3912 Q 5785.31 1937.0459 5811.1377 1937.0459 Q 5836.965 1937.0459 5811.1377 1962.8732 Q 5811.1377 1962.8732 5759.483 1988.7004 Q 5733.656 2014.5277 5759.483 2014.5277 Q 5785.31 2014.5277 5811.1377 2066.1821 Q 5811.1377 2117.837 5862.792 2117.837 L 5888.6196 2117.837 L 5862.792 2143.664 L 5836.965 2169.4915 L 5811.1377 2169.4915 Q 5759.483 2169.4915 5707.8286 2195.3186 Q 5630.3467 2221.146 5604.5195 2246.9731 Q 5604.5195 2272.8005 5578.692 2272.8005 Q 5552.8647 2272.8005 5552.8647 2324.455 Q 5552.8647 2350.2822 5552.8647 2376.1096 Q 5578.692 2376.1096 5552.8647 2401.9368 Q 5552.8647 2427.7642 5423.7285 2453.5913 Q 5320.4194 2479.4187 5294.592 2531.0732 Q 5294.592 2582.7278 5165.4556 2582.7278 L 5036.3193 2582.7278 L 5036.3193 2608.5552 L 5036.3193 2634.3823 L 5010.4917 2634.3823 L 4984.6646 2634.3823 L 5010.4917 2660.2097 Q 5036.3193 2660.2097 5036.3193 2686.0369 Q 5062.1465 2737.6914 5087.9736 2737.6914 L 5139.6284 2737.6914 L 5139.6284 2763.5188 L 5139.6284 2789.346 L 5036.3193 2789.346 Q 4933.0103 2789.346 4778.0464 2815.1733 L 4623.083 2841.0005 L 4623.083 2841.0005 L 4623.083 2841.0005 L 4648.91 2866.828 L 4648.91 2892.655 L 4623.083 2892.655 L 4571.428 2892.655 L 4545.601 2918.4824 L 4519.7734 2918.4824 L 4468.119 2918.4824 Q 4416.4644 2892.655 4287.328 2892.655 Q 4158.192 2892.655 4158.192 2944.3098 Q 4184.019 2970.137 4158.192 2970.137 Q 4106.537 2970.137 4106.537 2995.9644 Q 4106.537 3047.619 3951.5735 3047.619 Q 3796.6099 3047.619 3822.4373 3099.2734 Q 3848.2644 3125.1006 3822.4373 3150.928 Q 3796.6099 3150.928 3667.4734 3150.928 Q 3538.3372 3150.928 3512.5098 3150.928 Q 3486.6826 3176.7551 3409.2007 3176.7551 Q 3331.7188 3202.5825 3280.0642 3202.5825 Q 3228.4097 3254.237 3254.237 3254.237 Q 3280.0642 3254.237 3176.7551 3280.0642 Q 3073.446 3305.8916 3073.446 3305.8916 Q 3073.446 3331.7188 2995.9644 3331.7188 Q 2918.4824 3357.5461 2711.8643 3383.3735 Q 2479.4187 3409.2007 2479.4187 3383.3735 Q 2453.5913 3357.5461 2427.7642 3357.5461 L 2401.9368 3357.5461 L 2350.2822 3357.5461 L 2272.8005 3357.5461 L 2246.9731 3357.5461 Q 2246.9731 3357.5461 2195.3186 3331.7188 L 2169.4915 3331.7188 L 2169.4915 3305.8916 L 2143.664 3280.0642 L 2143.664 3280.0642 Q 2143.664 3254.237 2169.4915 3228.4097 Q 2195.3186 3202.5825 2195.3186 3202.5825 Q 2221.146 3176.7551 2221.146 3150.928 Q 2221.146 3125.1006 2195.3186 3125.1006 Q 2169.4915 3099.2734 2195.3186 3099.2734 Q 2221.146 3099.2734 2143.664 3047.619 Q 2092.0095 2995.9644 2092.0095 2970.137 Q 2066.1821 2944.3098 2117.837 2944.3098 L 2169.4915 2944.3098 L 2092.0095 2918.4824 Q 2014.5277 2892.655 1988.7004 2892.655 Q 1937.0459 2892.655 1937.0459 2918.4824 Q 1937.0459 2944.3098 1911.2186 2944.3098 Q 1885.3912 2970.137 1885.3912 2944.3098 Q 1885.3912 2892.655 1730.4276 2892.655 Q 1549.6367 2892.655 1523.8094 2970.137 Q 1497.9822 3021.7915 1420.5002 3021.7915 Q 1317.1912 3021.7915 1317.1912 3047.619 Q 1317.1912 3073.446 1265.5366 3073.446 Q 1213.8821 3099.2734 1188.0548 3047.619 Q 1162.2275 2995.9644 1084.7457 3021.7915 Q 1007.26385 3047.619 878.12744 3021.7915 L 748.9911 2995.9644 L 748.9911 2995.9644 L 748.9911 3021.7915 L 723.16376 3021.7915 L 723.16376 3021.7915 L 697.3365 3021.7915 L 697.3365 3047.619 L 697.3365 3047.619 L 697.3365 3047.619 L 671.5092 3047.619 L 671.5092 3047.619 L 671.5092 3047.619 L 645.68195 3047.619 L 645.68195 3021.7915 L 645.68195 2995.9644 L 671.5092 2995.9644 Q 697.3365 2995.9644 723.16376 2970.137 Q 748.9911 2944.3098 723.16376 2944.3098 Q 697.3365 2944.3098 671.5092 2892.655 Q 645.68195 2841.0005 671.5092 2841.0005 Q 697.3365 2841.0005 697.3365 2815.1733 Q 697.3365 2789.346 645.68195 2737.6914 Q 594.0274 2686.0369 594.0274 2634.3823 Q 594.0274 2556.9006 516.54553 2531.0732 Q 464.891 2479.4187 439.06372 2453.5913 Q 413.23645 2427.7642 335.7546 2376.1096 Q 258.27277 2324.455 284.10007 2298.6277 L 284.10007 2272.8005 L 335.7546 2272.8005 Q 361.58188 2272.8005 335.7546 2246.9731 Q 284.10007 2246.9731 284.10007 2221.146 Q 284.10007 2195.3186 309.92734 2195.3186 Q 335.7546 2169.4915 284.10007 2169.4915 Q 258.27277 2169.4915 284.10007 2117.837 Q 335.7546 2117.837 284.10007 2092.0095 Q 232.4455 2066.1821 180.79094 2066.1821 L 154.96367 2014.5277 L 154.96367 2014.5277 L 180.79094 2014.5277 L 180.79094 2014.5277 L 180.79094 2014.5277 L 154.96367 1988.7004 L 129.13638 1962.8732 L 129.13638 1962.8732 L 129.13638 1962.8732 L 154.96367 1911.2186 Q 180.79094 1859.564 232.4455 1859.564 Q 258.27277 1859.564 258.27277 1859.564 L 284.10007 1859.564 L 284.10007 1833.7367 Q 284.10007 1807.9094 206.61823 1807.9094 Q 129.13638 1782.0822 129.13638 1756.2549 L 129.13638 1730.4276 L 154.96367 1730.4276 L 154.96367 1704.6003 L 154.96367 1704.6003 L 180.79094 1704.6003 L 154.96367 1652.9458 Q 154.96367 1601.2913 232.4455 1601.2913 Q 309.92734 1601.2913 309.92734 1549.6367 Q 284.10007 1497.9822 284.10007 1497.9822 L 284.10007 1472.1549 L 284.10007 1446.3275 L 284.10007 1420.5002 L 309.92734 1420.5002 L 309.92734 1394.673 L 284.10007 1394.673 Q 258.27277 1394.673 232.4455 1368.8457 Q 232.4455 1343.0184 129.13638 1317.1912 L 0.0 1291.3639 L 25.827278 1265.5366 L 77.481834 1265.5366 L 77.481834 1239.7094 L 77.481834 1213.8821 L 103.30911 1188.0548 L 103.30911 1188.0548 L 103.30911 1188.0548 L 129.13638 1188.0548 L 154.96367 1188.0548 Q 206.61823 1162.2275 180.79094 1110.573 Q 154.96367 1084.7457 206.61823 1058.9185 Q 258.27277 1058.9185 284.10007 1084.7457 Q 284.10007 1084.7457 309.92734 1084.7457 Q 335.7546 1033.0911 309.92734 1033.0911 Q 284.10007 1033.0911 309.92734 1007.26385 Q 335.7546 1007.26385 335.7546 981.4366 Q 335.7546 929.782 490.7183 903.9547 Q 619.8547 878.12744 619.8547 852.3002 Q 619.8547 826.4729 697.3365 826.4729 Q 800.6456 800.6456 800.6456 826.4729 Q 800.6456 878.12744 929.782 878.12744 Q 1058.9185 852.3002 1084.7457 852.3002 Q 1084.7457 878.12744 1110.573 878.12744 L 1162.2275 878.12744 L 1162.2275 852.3002 Q 1162.2275 826.4729 1188.0548 800.6456 Q 1239.7094 774.81836 1213.8821 748.9911 Q 1162.2275 697.3365 1188.0548 619.8547 L 1213.8821 542.37286 L 1213.8821 542.37286 L 1213.8821 516.54553 L 1213.8821 516.54553 L 1213.8821 516.54553 L 1213.8821 542.37286 Q 1213.8821 568.20013 1265.5366 594.0274 Q 1343.0184 594.0274 1317.1912 542.37286 Q 1291.3639 516.54553 1368.8457 490.7183 Q 1420.5002 464.891 1420.5002 413.23645 Q 1446.3275 361.58188 1420.5002 309.92734 Q 1368.8457 284.10007 1368.8457 258.27277 L 1368.8457 258.27277 L 1368.8457 232.4455 L 1368.8457 206.61823 L 1394.673 206.61823 L 1394.673 206.61823 L 1394.673 180.79094 L 1420.5002 180.79094 L 1420.5002 180.79094 L 1420.5002 206.61823 L 1472.1549 206.61823 Q 1523.8094 206.61823 1523.8094 232.4455 Q 1549.6367 258.27277 1627.1185 232.4455 Q 1730.4276 206.61823 1730.4276 154.96367 Q 1756.2549 103.30911 1962.8732 77.481834 Q 2169.4915 51.654556 2195.3186 77.481834 Q 2195.3186 103.30911 2246.9731 77.481834 Q 2272.8005 51.654556 2246.9731 51.654556 Q 2221.146 51.654556 2221.146 25.827278 Q 2221.146 0.0 2453.5913 0.0 Q 2711.8643 0.0 2763.5188 51.654556 Q 2815.1733 77.481834 2815.1733 103.30911 z M 2117.837 103.30911 Q 2117.837 103.30911 2117.837 77.481834 Q 2143.664 77.481834 2143.664 103.30911 Q 2143.664 103.30911 2117.837 103.30911 z" svg:height="33.833733mm" draw:style-name="style-383" svg:viewBox="0.0 0.0 5940.274 3383.3735" svg:width="59.40274mm" svg:x="208.94267mm" svg:y="83.68038mm"/>
          <draw:path svg:d="M 594.0274 25.827278 L 645.68195 25.827278 L 645.68195 25.827278 L 645.68195 25.827278 L 671.5092 25.827278 L 671.5092 51.654556 L 697.3365 51.654556 L 723.16376 51.654556 L 723.16376 77.481834 L 748.9911 77.481834 L 748.9911 77.481834 L 748.9911 103.30911 L 826.4729 103.30911 Q 903.9547 103.30911 903.9547 154.96367 Q 903.9547 180.79094 903.9547 180.79094 L 903.9547 180.79094 L 852.3002 180.79094 Q 774.81836 206.61823 671.5092 180.79094 Q 568.20013 154.96367 464.891 180.79094 L 361.58188 206.61823 L 361.58188 206.61823 L 361.58188 206.61823 L 335.7546 180.79094 L 284.10007 154.96367 L 284.10007 154.96367 L 284.10007 154.96367 L 258.27277 154.96367 L 258.27277 154.96367 L 258.27277 180.79094 Q 232.4455 180.79094 180.79094 154.96367 L 129.13638 154.96367 L 103.30911 129.13638 L 77.481834 103.30911 L 77.481834 103.30911 L 77.481834 103.30911 L 51.654556 103.30911 L 51.654556 103.30911 L 25.827278 77.481834 L -3.6379788E-12 51.654556 L 25.827278 51.654556 L 51.654556 51.654556 L 103.30911 25.827278 L 154.96367 0.0 L 154.96367 0.0 L 180.79094 0.0 L 180.79094 0.0 L 180.79094 0.0 L 361.58188 0.0 Q 542.37286 0.0 542.37286 0.0 Q 568.20013 0.0 594.0274 25.827278 z" svg:height="2.0661821mm" draw:style-name="style-384" svg:viewBox="0.0 0.0 903.9547 206.61823" svg:width="9.039547mm" svg:x="286.4245mm" svg:y="136.88457mm"/>
          <draw:path svg:d="M 464.891 0.0 L 619.8547 0.0 L 619.8547 0.0 L 619.8547 0.0 L 645.68195 25.827278 L 671.5092 51.654556 L 697.3365 51.654556 L 723.16376 51.654556 L 723.16376 25.827278 L 723.16376 25.827278 L 748.9911 51.654556 L 748.9911 77.481834 L 774.81836 77.481834 Q 826.4729 77.481834 826.4729 103.30911 Q 826.4729 129.13638 929.782 129.13638 Q 1033.0911 154.96367 1058.9185 154.96367 L 1084.7457 154.96367 L 1084.7457 232.4455 Q 1084.7457 309.92734 1136.4003 309.92734 Q 1188.0548 309.92734 1188.0548 335.7546 Q 1188.0548 361.58188 1239.7094 387.40918 Q 1317.1912 413.23645 1343.0184 387.40918 L 1368.8457 361.58188 L 1368.8457 361.58188 L 1394.673 361.58188 L 1394.673 361.58188 L 1394.673 361.58188 L 1394.673 335.7546 L 1394.673 335.7546 L 1420.5002 335.7546 L 1420.5002 361.58188 L 1420.5002 361.58188 L 1446.3275 361.58188 L 1446.3275 361.58188 L 1446.3275 361.58188 L 1446.3275 387.40918 L 1446.3275 387.40918 L 1420.5002 387.40918 L 1420.5002 413.23645 L 1394.673 413.23645 L 1368.8457 413.23645 L 1394.673 439.06372 L 1420.5002 464.891 L 1420.5002 464.891 L 1420.5002 464.891 L 1394.673 464.891 L 1368.8457 464.891 L 1368.8457 490.7183 L 1368.8457 490.7183 L 671.5092 490.7183 L 0.0 490.7183 L 0.0 361.58188 L 0.0 232.4455 L 0.0 232.4455 L 0.0 232.4455 L 25.827278 206.61823 L 51.654556 154.96367 L 51.654556 154.96367 L 51.654556 154.96367 L 103.30911 154.96367 Q 129.13638 154.96367 154.96367 154.96367 Q 180.79094 154.96367 180.79094 129.13638 Q 180.79094 103.30911 258.27277 51.654556 Q 335.7546 0.0 464.891 0.0 z M 1007.26385 335.7546 Q 1033.0911 335.7546 1033.0911 335.7546 Q 1033.0911 361.58188 1033.0911 361.58188 Q 1007.26385 361.58188 1007.26385 335.7546 z" svg:height="4.9071827mm" draw:style-name="style-385" svg:viewBox="0.0 0.0 1446.3275 490.7183" svg:width="14.463276mm" svg:x="0.0mm" svg:y="203.51895mm"/>
          <draw:path svg:d="M 1317.1912 0.0 L 1394.673 0.0 L 1472.1549 0.0 L 1575.464 0.0 L 1575.464 25.827278 L 1575.464 51.654556 L 1549.6367 51.654556 L 1549.6367 77.481834 L 1782.0822 77.481834 Q 2014.5277 77.481834 2014.5277 103.30911 Q 2014.5277 129.13638 1988.7004 129.13638 Q 1937.0459 129.13638 2014.5277 154.96367 Q 2092.0095 154.96367 2092.0095 206.61823 Q 2092.0095 232.4455 2117.837 258.27277 Q 2143.664 258.27277 2143.664 284.10007 Q 2143.664 309.92734 2195.3186 309.92734 Q 2221.146 309.92734 2221.146 335.7546 Q 2221.146 361.58188 2246.9731 361.58188 Q 2272.8005 335.7546 2298.6277 335.7546 L 2324.455 335.7546 L 2324.455 335.7546 L 2324.455 335.7546 L 2324.455 361.58188 L 2298.6277 361.58188 L 2298.6277 361.58188 L 2298.6277 387.40918 L 2298.6277 387.40918 L 2298.6277 387.40918 L 2272.8005 413.23645 L 2246.9731 439.06372 L 2246.9731 439.06372 L 2246.9731 439.06372 L 2246.9731 464.891 L 2246.9731 464.891 L 2272.8005 490.7183 Q 2298.6277 542.37286 2298.6277 594.0274 Q 2298.6277 619.8547 2350.2822 645.68195 Q 2427.7642 697.3365 2401.9368 697.3365 Q 2350.2822 723.16376 2350.2822 748.9911 Q 2350.2822 748.9911 2376.1096 774.81836 Q 2401.9368 774.81836 2401.9368 800.6456 L 2401.9368 826.4729 L 2401.9368 852.3002 Q 2401.9368 852.3002 2427.7642 903.9547 L 2427.7642 929.782 L 2401.9368 929.782 Q 2350.2822 929.782 2350.2822 955.6093 Q 2350.2822 981.4366 2272.8005 981.4366 Q 2195.3186 981.4366 2195.3186 1007.26385 Q 2195.3186 1033.0911 2066.1821 1058.9185 Q 1937.0459 1084.7457 1911.2186 1110.573 Q 1859.564 1110.573 1859.564 1136.4003 Q 1859.564 1162.2275 1730.4276 1188.0548 Q 1627.1185 1213.8821 1549.6367 1213.8821 L 1472.1549 1265.5366 L 1420.5002 1265.5366 L 1343.0184 1265.5366 L 1317.1912 1265.5366 Q 1291.3639 1265.5366 1291.3639 1265.5366 Q 1265.5366 1239.7094 1188.0548 1213.8821 Q 1110.573 1213.8821 1110.573 1239.7094 L 1110.573 1265.5366 L 1110.573 1265.5366 Q 1084.7457 1265.5366 1058.9185 1239.7094 Q 1033.0911 1213.8821 1033.0911 1188.0548 Q 1033.0911 1136.4003 1007.26385 1136.4003 Q 981.4366 1136.4003 981.4366 1110.573 Q 1007.26385 1084.7457 929.782 1058.9185 Q 878.12744 1033.0911 878.12744 1058.9185 Q 878.12744 1110.573 852.3002 1110.573 Q 826.4729 1110.573 800.6456 1058.9185 Q 774.81836 981.4366 645.68195 955.6093 L 490.7183 955.6093 L 490.7183 929.782 Q 490.7183 929.782 542.37286 903.9547 Q 594.0274 878.12744 568.20013 852.3002 Q 542.37286 800.6456 464.891 774.81836 Q 361.58188 748.9911 361.58188 748.9911 Q 361.58188 697.3365 232.4455 748.9911 L 77.481834 748.9911 L 51.654556 774.81836 L 25.827278 774.81836 L 25.827278 748.9911 L 25.827278 748.9911 L 0.0 748.9911 L 0.0 748.9911 L 0.0 723.16376 L 25.827278 723.16376 L 25.827278 697.3365 L 25.827278 671.5092 L 77.481834 671.5092 L 129.13638 645.68195 L 129.13638 645.68195 L 129.13638 645.68195 L 103.30911 645.68195 L 103.30911 645.68195 L 103.30911 619.8547 L 77.481834 619.8547 L 77.481834 619.8547 L 77.481834 645.68195 L 51.654556 645.68195 L 25.827278 645.68195 L 25.827278 619.8547 L 25.827278 619.8547 L 51.654556 619.8547 Q 51.654556 594.0274 129.13638 594.0274 Q 232.4455 542.37286 232.4455 516.54553 Q 232.4455 490.7183 232.4455 464.891 Q 206.61823 439.06372 232.4455 439.06372 Q 284.10007 439.06372 258.27277 387.40918 Q 232.4455 361.58188 284.10007 361.58188 Q 335.7546 361.58188 335.7546 335.7546 Q 335.7546 309.92734 387.40918 284.10007 Q 439.06372 232.4455 387.40918 232.4455 Q 335.7546 232.4455 335.7546 206.61823 Q 335.7546 180.79094 387.40918 180.79094 Q 439.06372 180.79094 413.23645 154.96367 L 387.40918 129.13638 L 387.40918 103.30911 L 387.40918 77.481834 L 413.23645 51.654556 L 413.23645 25.827278 L 542.37286 51.654556 Q 645.68195 77.481834 645.68195 51.654556 Q 645.68195 25.827278 826.4729 0.0 Q 1007.26385 -25.827278 1007.26385 0.0 Q 1007.26385 25.827278 1110.573 25.827278 Q 1213.8821 0.0 1239.7094 0.0 Q 1265.5366 -25.827278 1317.1912 0.0 z M 1937.0459 981.4366 Q 1937.0459 981.4366 1962.8732 981.4366 Q 1962.8732 1007.26385 1937.0459 1007.26385 Q 1937.0459 1007.26385 1937.0459 981.4366 z" svg:height="12.655366mm" draw:style-name="style-386" svg:viewBox="0.0 0.0 2427.7642 1265.5366" svg:width="24.277641mm" svg:x="139.20903mm" svg:y="182.0823mm"/>
          <draw:path svg:d="M 929.782 -9.094947E-13 L 955.6093 -9.094947E-13 L 1033.0911 -9.094947E-13 Q 1136.4003 -9.094947E-13 1136.4003 77.481834 Q 1136.4003 180.79094 1162.2275 180.79094 Q 1188.0548 206.61823 1239.7094 232.4455 Q 1239.7094 258.27277 1265.5366 284.10007 L 1265.5366 284.10007 L 1110.573 284.10007 Q 955.6093 284.10007 903.9547 284.10007 Q 852.3002 284.10007 542.37286 284.10007 L 232.4455 284.10007 L 154.96367 258.27277 L 103.30911 258.27277 L 51.654556 258.27277 L 0.0 258.27277 L 0.0 258.27277 L 0.0 232.4455 L 51.654556 232.4455 L 77.481834 232.4455 L 77.481834 206.61823 L 51.654556 206.61823 L 51.654556 206.61823 L 51.654556 180.79094 L 51.654556 180.79094 L 51.654556 180.79094 L 77.481834 180.79094 L 77.481834 154.96367 L 103.30911 154.96367 L 129.13638 129.13638 L 232.4455 129.13638 Q 335.7546 129.13638 387.40918 129.13638 Q 464.891 129.13638 464.891 77.481834 Q 464.891 51.654556 671.5092 25.827278 Q 878.12744 -25.827278 929.782 -9.094947E-13 z" svg:height="2.8410006mm" draw:style-name="style-387" svg:viewBox="0.0 0.0 1265.5366 284.10007" svg:width="12.655366mm" svg:x="231.92896mm" svg:y="66.89265mm"/>
          <draw:path svg:d="M 1472.1549 0.0 L 1472.1549 0.0 L 1497.9822 25.827278 Q 1523.8094 25.827278 1523.8094 51.654556 Q 1549.6367 77.481834 1549.6367 51.654556 Q 1575.464 51.654556 1575.464 77.481834 L 1575.464 77.481834 L 1575.464 77.481834 L 1575.464 77.481834 L 1549.6367 103.30911 L 1523.8094 129.13638 L 1523.8094 129.13638 L 1523.8094 129.13638 L 1497.9822 154.96367 L 1472.1549 180.79094 L 1472.1549 180.79094 L 1472.1549 180.79094 L 1472.1549 206.61823 L 1472.1549 206.61823 L 1446.3275 258.27277 L 1420.5002 309.92734 L 1420.5002 309.92734 L 1420.5002 335.7546 L 1420.5002 335.7546 L 1420.5002 335.7546 L 1446.3275 361.58188 L 1446.3275 387.40918 L 1601.2913 387.40918 L 1756.2549 387.40918 L 1756.2549 413.23645 L 1782.0822 413.23645 L 1782.0822 413.23645 L 1782.0822 439.06372 L 1782.0822 439.06372 L 1782.0822 439.06372 L 1756.2549 464.891 L 1756.2549 490.7183 L 1704.6003 490.7183 L 1652.9458 490.7183 L 1420.5002 490.7183 Q 1188.0548 490.7183 1162.2275 464.891 Q 1110.573 413.23645 1007.26385 439.06372 Q 903.9547 439.06372 594.0274 490.7183 L 284.10007 490.7183 L 284.10007 516.54553 L 284.10007 516.54553 L 284.10007 516.54553 Q 258.27277 490.7183 180.79094 542.37286 L 103.30911 594.0274 L 103.30911 568.20013 Q 129.13638 542.37286 129.13638 490.7183 L 129.13638 439.06372 L 154.96367 439.06372 L 154.96367 439.06372 L 103.30911 413.23645 L 51.654556 387.40918 L 25.827278 387.40918 L 9.094947E-13 387.40918 L 25.827278 361.58188 L 51.654556 335.7546 L 51.654556 335.7546 L 77.481834 335.7546 L 77.481834 335.7546 L 77.481834 335.7546 L 103.30911 309.92734 Q 129.13638 284.10007 232.4455 258.27277 Q 309.92734 232.4455 284.10007 206.61823 Q 232.4455 206.61823 232.4455 180.79094 Q 232.4455 154.96367 284.10007 129.13638 Q 309.92734 129.13638 309.92734 103.30911 L 309.92734 77.481834 L 309.92734 77.481834 L 309.92734 77.481834 L 335.7546 51.654556 L 361.58188 51.654556 L 361.58188 77.481834 Q 361.58188 103.30911 387.40918 103.30911 Q 413.23645 103.30911 413.23645 129.13638 Q 413.23645 154.96367 903.9547 103.30911 Q 1394.673 77.481834 1420.5002 25.827278 Q 1472.1549 0.0 1472.1549 0.0 z" svg:height="5.940274mm" draw:style-name="style-388" svg:viewBox="0.0 0.0 1782.0822 594.0274" svg:width="17.820822mm" svg:x="51.396282mm" svg:y="67.409195mm"/>
          <draw:path svg:d="M 697.3365 0.0 L 723.16376 0.0 L 723.16376 51.654556 Q 723.16376 77.481834 774.81836 77.481834 Q 826.4729 103.30911 852.3002 103.30911 L 878.12744 103.30911 L 1110.573 180.79094 Q 1368.8457 258.27277 1420.5002 232.4455 Q 1472.1549 206.61823 1497.9822 258.27277 Q 1497.9822 309.92734 1523.8094 309.92734 Q 1575.464 309.92734 1575.464 335.7546 L 1601.2913 335.7546 L 1627.1185 335.7546 Q 1627.1185 361.58188 1627.1185 361.58188 L 1652.9458 361.58188 L 1652.9458 361.58188 Q 1652.9458 361.58188 1678.7731 387.40918 L 1678.7731 387.40918 L 1678.7731 413.23645 Q 1678.7731 439.06372 1652.9458 439.06372 L 1627.1185 464.891 L 1627.1185 464.891 L 1627.1185 464.891 L 1627.1185 490.7183 Q 1627.1185 516.54553 1652.9458 542.37286 Q 1652.9458 568.20013 1627.1185 568.20013 Q 1627.1185 594.0274 1627.1185 645.68195 Q 1652.9458 671.5092 1627.1185 697.3365 Q 1601.2913 723.16376 1627.1185 723.16376 Q 1652.9458 723.16376 1627.1185 748.9911 L 1601.2913 774.81836 L 1601.2913 774.81836 L 1601.2913 774.81836 L 1575.464 774.81836 Q 1549.6367 774.81836 1549.6367 800.6456 Q 1523.8094 800.6456 1394.673 826.4729 L 1265.5366 826.4729 L 1239.7094 852.3002 L 1213.8821 852.3002 L 1213.8821 878.12744 L 1213.8821 903.9547 L 1162.2275 903.9547 L 1136.4003 903.9547 L 1136.4003 878.12744 L 1136.4003 852.3002 L 1110.573 852.3002 L 1084.7457 826.4729 L 1033.0911 826.4729 Q 981.4366 826.4729 826.4729 826.4729 Q 671.5092 800.6456 671.5092 748.9911 Q 697.3365 697.3365 594.0274 671.5092 Q 516.54553 671.5092 516.54553 645.68195 Q 490.7183 619.8547 439.06372 594.0274 Q 387.40918 568.20013 258.27277 542.37286 L 129.13638 490.7183 L 103.30911 490.7183 L 103.30911 464.891 L 51.654556 464.891 L 0.0 464.891 L 0.0 439.06372 L 0.0 413.23645 L 25.827278 413.23645 L 51.654556 413.23645 L 51.654556 387.40918 L 25.827278 361.58188 L 25.827278 361.58188 L 25.827278 361.58188 L 25.827278 335.7546 L 25.827278 309.92734 L 51.654556 309.92734 L 51.654556 309.92734 L 154.96367 309.92734 Q 284.10007 309.92734 284.10007 284.10007 Q 335.7546 258.27277 335.7546 206.61823 Q 335.7546 154.96367 387.40918 154.96367 L 464.891 154.96367 L 439.06372 129.13638 Q 413.23645 103.30911 413.23645 103.30911 Q 387.40918 103.30911 439.06372 77.481834 L 464.891 51.654556 L 490.7183 51.654556 L 542.37286 51.654556 L 594.0274 25.827278 Q 671.5092 0.0 697.3365 0.0 z" svg:height="9.039547mm" draw:style-name="style-389" svg:viewBox="0.0 0.0 1678.7731 903.9547" svg:width="16.787731mm" svg:x="294.68924mm" svg:y="139.98384mm"/>
          <draw:path svg:d="M 335.7546 51.654556 L 335.7546 103.30911 L 387.40918 129.13638 Q 439.06372 129.13638 439.06372 154.96367 L 439.06372 180.79094 L 439.06372 180.79094 L 439.06372 206.61823 L 439.06372 206.61823 Q 439.06372 232.4455 387.40918 258.27277 Q 335.7546 284.10007 335.7546 309.92734 Q 335.7546 335.7546 335.7546 361.58188 Q 335.7546 387.40918 309.92734 387.40918 Q 258.27277 413.23645 258.27277 439.06372 L 232.4455 490.7183 L 232.4455 594.0274 L 232.4455 671.5092 L 232.4455 697.3365 L 232.4455 748.9911 L 180.79094 748.9911 L 154.96367 748.9911 L 77.481834 774.81836 L 25.827278 774.81836 L 25.827278 774.81836 L 0.0 774.81836 L 0.0 697.3365 Q 25.827278 594.0274 25.827278 594.0274 L 25.827278 594.0274 L 25.827278 568.20013 Q 25.827278 568.20013 25.827278 439.06372 L 25.827278 284.10007 L 25.827278 232.4455 Q 25.827278 180.79094 77.481834 180.79094 Q 103.30911 180.79094 103.30911 180.79094 L 129.13638 180.79094 L 129.13638 180.79094 Q 129.13638 180.79094 154.96367 154.96367 Q 180.79094 154.96367 180.79094 129.13638 Q 180.79094 103.30911 180.79094 51.654556 L 206.61823 -1.8189894E-12 L 232.4455 -1.8189894E-12 Q 284.10007 -1.8189894E-12 284.10007 -1.8189894E-12 Q 335.7546 -1.8189894E-12 335.7546 51.654556 z" svg:height="7.7481833mm" draw:style-name="style-390" svg:viewBox="0.0 0.0 439.06372 774.81836" svg:width="4.3906374mm" svg:x="218.75705mm" svg:y="142.3083mm"/>
          <draw:path svg:d="M 1162.2275 232.4455 L 1162.2275 232.4455 L 1110.573 232.4455 L 1058.9185 232.4455 L 1058.9185 258.27277 L 1058.9185 258.27277 L 1033.0911 258.27277 L 1033.0911 284.10007 L 1033.0911 284.10007 L 1058.9185 284.10007 L 1058.9185 284.10007 L 1058.9185 284.10007 L 1136.4003 335.7546 Q 1213.8821 335.7546 1188.0548 361.58188 Q 1162.2275 387.40918 1162.2275 387.40918 L 1162.2275 387.40918 L 1188.0548 413.23645 L 1213.8821 439.06372 L 1213.8821 439.06372 L 1213.8821 439.06372 L 1188.0548 464.891 L 1162.2275 490.7183 L 1110.573 490.7183 Q 1084.7457 490.7183 1033.0911 516.54553 Q 981.4366 542.37286 981.4366 542.37286 Q 955.6093 568.20013 929.782 594.0274 Q 903.9547 619.8547 903.9547 697.3365 Q 929.782 774.81836 852.3002 774.81836 Q 748.9911 800.6456 697.3365 800.6456 L 671.5092 852.3002 L 671.5092 852.3002 L 697.3365 852.3002 L 697.3365 903.9547 Q 748.9911 955.6093 748.9911 1007.26385 Q 748.9911 1033.0911 748.9911 1058.9185 Q 723.16376 1110.573 697.3365 1110.573 Q 697.3365 1136.4003 697.3365 1188.0548 Q 748.9911 1239.7094 748.9911 1239.7094 L 748.9911 1265.5366 L 748.9911 1265.5366 L 748.9911 1265.5366 L 774.81836 1265.5366 L 774.81836 1265.5366 L 774.81836 1291.3639 L 748.9911 1291.3639 L 748.9911 1291.3639 L 748.9911 1317.1912 L 697.3365 1317.1912 L 619.8547 1317.1912 L 619.8547 1343.0184 L 645.68195 1343.0184 L 645.68195 1343.0184 L 645.68195 1368.8457 L 542.37286 1368.8457 Q 464.891 1368.8457 464.891 1317.1912 Q 490.7183 1291.3639 439.06372 1265.5366 L 387.40918 1265.5366 L 361.58188 1213.8821 L 335.7546 1188.0548 L 335.7546 1188.0548 L 335.7546 1162.2275 L 335.7546 1162.2275 L 335.7546 1162.2275 L 309.92734 1162.2275 L 309.92734 1162.2275 L 309.92734 1136.4003 L 284.10007 1136.4003 L 284.10007 1162.2275 L 284.10007 1188.0548 L 258.27277 1188.0548 L 258.27277 1188.0548 L 232.4455 1188.0548 Q 206.61823 1188.0548 206.61823 1162.2275 L 232.4455 1110.573 L 206.61823 1110.573 L 206.61823 1110.573 L 206.61823 1110.573 L 206.61823 1110.573 L 180.79094 1084.7457 L 154.96367 1084.7457 L 154.96367 1058.9185 L 154.96367 1033.0911 L 180.79094 1007.26385 Q 232.4455 1007.26385 206.61823 955.6093 Q 180.79094 929.782 232.4455 929.782 Q 309.92734 955.6093 335.7546 929.782 L 361.58188 929.782 L 361.58188 903.9547 L 335.7546 878.12744 L 335.7546 878.12744 L 335.7546 903.9547 L 309.92734 903.9547 Q 284.10007 903.9547 258.27277 800.6456 L 232.4455 671.5092 L 232.4455 671.5092 Q 232.4455 671.5092 258.27277 645.68195 Q 258.27277 619.8547 232.4455 619.8547 Q 206.61823 619.8547 232.4455 542.37286 Q 232.4455 490.7183 180.79094 490.7183 Q 129.13638 490.7183 129.13638 464.891 Q 129.13638 439.06372 77.481834 413.23645 L 25.827278 387.40918 L 25.827278 387.40918 L 25.827278 387.40918 L 3.6379788E-12 387.40918 L 3.6379788E-12 387.40918 L 25.827278 361.58188 L 51.654556 335.7546 L 51.654556 335.7546 L 77.481834 335.7546 L 77.481834 335.7546 L 77.481834 335.7546 L 77.481834 309.92734 L 77.481834 309.92734 L 103.30911 284.10007 L 103.30911 258.27277 L 77.481834 258.27277 L 51.654556 232.4455 L 51.654556 232.4455 L 51.654556 232.4455 L 103.30911 206.61823 Q 154.96367 180.79094 258.27277 154.96367 Q 361.58188 129.13638 387.40918 129.13638 Q 387.40918 129.13638 387.40918 103.30911 L 387.40918 103.30911 L 413.23645 103.30911 L 413.23645 77.481834 L 413.23645 77.481834 L 439.06372 77.481834 L 439.06372 77.481834 L 439.06372 77.481834 L 464.891 51.654556 L 490.7183 51.654556 L 490.7183 25.827278 L 490.7183 0.0 L 542.37286 0.0 Q 594.0274 25.827278 619.8547 0.0 Q 645.68195 -25.827278 723.16376 25.827278 Q 800.6456 25.827278 826.4729 25.827278 Q 852.3002 25.827278 955.6093 25.827278 Q 1058.9185 77.481834 1136.4003 103.30911 Q 1213.8821 129.13638 1213.8821 180.79094 Q 1162.2275 206.61823 1162.2275 232.4455 z M 516.54553 25.827278 Q 542.37286 25.827278 542.37286 25.827278 Q 542.37286 25.827278 542.37286 25.827278 Q 516.54553 25.827278 516.54553 25.827278 z M 129.13638 206.61823 Q 129.13638 206.61823 154.96367 206.61823 Q 154.96367 232.4455 129.13638 232.4455 Q 129.13638 232.4455 129.13638 206.61823 z" svg:height="13.6884575mm" draw:style-name="style-391" svg:viewBox="0.0 0.0 1213.8821 1368.8457" svg:width="12.138821mm" svg:x="177.4334mm" svg:y="187.76431mm"/>
          <draw:path svg:d="M 413.23645 9.094947E-13 L 439.06372 9.094947E-13 L 439.06372 9.094947E-13 L 439.06372 9.094947E-13 L 800.6456 51.654556 Q 1162.2275 103.30911 1188.0548 77.481834 Q 1188.0548 51.654556 1239.7094 25.827278 L 1265.5366 25.827278 L 1265.5366 25.827278 L 1265.5366 51.654556 L 1291.3639 51.654556 L 1343.0184 51.654556 L 1343.0184 77.481834 L 1343.0184 77.481834 L 1368.8457 77.481834 L 1368.8457 103.30911 L 1343.0184 103.30911 L 1317.1912 103.30911 L 1317.1912 129.13638 L 1343.0184 129.13638 L 1343.0184 129.13638 L 1343.0184 154.96367 L 1317.1912 154.96367 L 1291.3639 154.96367 L 1291.3639 180.79094 Q 1265.5366 206.61823 1291.3639 206.61823 L 1291.3639 206.61823 L 1239.7094 232.4455 Q 1162.2275 258.27277 929.782 309.92734 Q 671.5092 361.58188 671.5092 387.40918 Q 671.5092 413.23645 619.8547 413.23645 Q 542.37286 413.23645 284.10007 439.06372 L 25.827278 464.891 L 0.0 464.891 L 0.0 464.891 L 0.0 284.10007 L 0.0 103.30911 L 154.96367 103.30911 Q 284.10007 103.30911 258.27277 77.481834 Q 232.4455 51.654556 309.92734 51.654556 Q 387.40918 51.654556 387.40918 25.827278 Q 387.40918 9.094947E-13 413.23645 9.094947E-13 z" svg:height="4.64891mm" draw:style-name="style-392" svg:viewBox="0.0 0.0 1368.8457 464.891" svg:width="13.6884575mm" svg:x="0.0mm" svg:y="77.481834mm"/>
          <draw:path svg:d="M 103.30911 25.827278 L 1.8189894E-12 25.827278 L 309.92734 0.0 L 594.0274 0.0 L 594.0274 0.0 L 594.0274 25.827278 L 774.81836 25.827278 L 929.782 25.827278 L 955.6093 51.654556 L 981.4366 51.654556 L 981.4366 77.481834 L 981.4366 103.30911 L 955.6093 103.30911 L 955.6093 129.13638 L 929.782 129.13638 Q 878.12744 129.13638 826.4729 154.96367 L 800.6456 180.79094 L 800.6456 180.79094 L 800.6456 180.79094 L 774.81836 180.79094 Q 748.9911 180.79094 697.3365 154.96367 Q 645.68195 129.13638 413.23645 154.96367 L 154.96367 180.79094 L 180.79094 154.96367 Q 206.61823 129.13638 206.61823 103.30911 L 206.61823 77.481834 L 206.61823 77.481834 Q 206.61823 77.481834 103.30911 25.827278 z" svg:height="1.8079095mm" draw:style-name="style-393" svg:viewBox="0.0 0.0 981.4366 180.79094" svg:width="9.814365mm" svg:x="163.2284mm" svg:y="43.648098mm"/>
          <draw:path svg:d="M 1782.0822 25.827278 L 2066.1821 25.827278 L 2066.1821 25.827278 Q 2092.0095 25.827278 2092.0095 0.0 L 2092.0095 0.0 L 2143.664 0.0 L 2169.4915 0.0 L 2169.4915 0.0 Q 2169.4915 0.0 2195.3186 25.827278 L 2195.3186 25.827278 L 2195.3186 51.654556 Q 2195.3186 51.654556 2221.146 51.654556 L 2221.146 51.654556 L 2221.146 77.481834 L 2246.9731 77.481834 L 2246.9731 103.30911 L 2246.9731 154.96367 L 2272.8005 180.79094 L 2298.6277 206.61823 L 2298.6277 206.61823 Q 2298.6277 206.61823 2298.6277 258.27277 Q 2324.455 284.10007 2272.8005 309.92734 L 2246.9731 309.92734 L 2221.146 309.92734 L 2221.146 309.92734 L 2221.146 335.7546 L 2221.146 335.7546 L 2066.1821 335.7546 Q 1911.2186 309.92734 1782.0822 309.92734 Q 1652.9458 309.92734 1575.464 309.92734 Q 1497.9822 361.58188 1523.8094 413.23645 Q 1523.8094 464.891 1497.9822 464.891 Q 1472.1549 464.891 1420.5002 464.891 Q 1394.673 464.891 1110.573 490.7183 Q 852.3002 516.54553 619.8547 516.54553 Q 387.40918 490.7183 387.40918 464.891 L 361.58188 464.891 L 361.58188 464.891 L 361.58188 464.891 L 258.27277 439.06372 L 154.96367 413.23645 L 77.481834 413.23645 L 25.827278 413.23645 L 25.827278 387.40918 L 25.827278 387.40918 L -9.094947E-13 387.40918 L -9.094947E-13 361.58188 L 25.827278 361.58188 L 77.481834 361.58188 L 129.13638 361.58188 L 154.96367 361.58188 L 180.79094 361.58188 L 206.61823 361.58188 L 206.61823 335.7546 L 206.61823 309.92734 L 284.10007 309.92734 Q 361.58188 335.7546 361.58188 309.92734 Q 361.58188 284.10007 413.23645 284.10007 Q 464.891 258.27277 490.7183 284.10007 Q 542.37286 309.92734 645.68195 284.10007 Q 748.9911 258.27277 774.81836 206.61823 Q 800.6456 154.96367 852.3002 129.13638 Q 878.12744 103.30911 878.12744 103.30911 L 903.9547 103.30911 L 903.9547 103.30911 L 903.9547 103.30911 L 903.9547 77.481834 L 903.9547 77.481834 L 929.782 77.481834 L 929.782 51.654556 L 1007.26385 51.654556 L 1084.7457 51.654556 L 1084.7457 25.827278 L 1084.7457 25.827278 L 1291.3639 25.827278 Q 1497.9822 0.0 1782.0822 25.827278 z" svg:height="5.165456mm" draw:style-name="style-394" svg:viewBox="0.0 0.0 2298.6277 516.54553" svg:width="22.986277mm" svg:x="66.89265mm" svg:y="40.290554mm"/>
          <draw:path svg:d="M 232.4455 25.827278 L 284.10007 0.0 L 439.06372 25.827278 Q 594.0274 77.481834 645.68195 77.481834 Q 723.16376 77.481834 774.81836 51.654556 Q 826.4729 25.827278 826.4729 51.654556 Q 826.4729 77.481834 929.782 103.30911 Q 1007.26385 129.13638 1058.9185 154.96367 Q 1110.573 180.79094 1188.0548 206.61823 Q 1265.5366 206.61823 1265.5366 180.79094 Q 1265.5366 154.96367 1317.1912 103.30911 Q 1394.673 77.481834 1420.5002 51.654556 Q 1420.5002 25.827278 1472.1549 25.827278 Q 1497.9822 25.827278 1523.8094 25.827278 L 1523.8094 25.827278 L 1549.6367 25.827278 L 1575.464 25.827278 L 1575.464 51.654556 L 1575.464 51.654556 L 1549.6367 77.481834 L 1549.6367 129.13638 L 1497.9822 129.13638 L 1446.3275 129.13638 L 1446.3275 154.96367 L 1420.5002 154.96367 L 1420.5002 154.96367 L 1420.5002 180.79094 L 1420.5002 180.79094 L 1420.5002 180.79094 L 1472.1549 206.61823 Q 1497.9822 232.4455 1523.8094 206.61823 Q 1549.6367 206.61823 1549.6367 258.27277 Q 1549.6367 284.10007 1549.6367 335.7546 Q 1549.6367 387.40918 1575.464 387.40918 Q 1601.2913 387.40918 1575.464 413.23645 Q 1575.464 439.06372 1575.464 439.06372 Q 1575.464 439.06372 1601.2913 464.891 L 1627.1185 490.7183 L 1523.8094 516.54553 Q 1420.5002 542.37286 1420.5002 568.20013 Q 1420.5002 594.0274 1420.5002 594.0274 L 1420.5002 594.0274 L 1368.8457 619.8547 L 1343.0184 619.8547 L 1343.0184 645.68195 L 1343.0184 671.5092 L 1420.5002 697.3365 Q 1497.9822 697.3365 1497.9822 723.16376 Q 1497.9822 748.9911 1420.5002 748.9911 Q 1368.8457 748.9911 1446.3275 774.81836 L 1523.8094 800.6456 L 1472.1549 800.6456 L 1420.5002 800.6456 L 1420.5002 826.4729 L 1420.5002 826.4729 L 1394.673 852.3002 L 1394.673 878.12744 L 1420.5002 878.12744 L 1446.3275 852.3002 L 1446.3275 852.3002 L 1472.1549 852.3002 L 1472.1549 852.3002 L 1472.1549 852.3002 L 1497.9822 878.12744 L 1523.8094 878.12744 L 1523.8094 878.12744 L 1523.8094 903.9547 L 1497.9822 903.9547 L 1472.1549 903.9547 L 1472.1549 929.782 L 1472.1549 929.782 L 1446.3275 929.782 L 1446.3275 955.6093 L 1368.8457 955.6093 Q 1317.1912 981.4366 1317.1912 1007.26385 Q 1317.1912 1033.0911 1213.8821 1058.9185 Q 1084.7457 1084.7457 1058.9185 1110.573 Q 1058.9185 1162.2275 903.9547 1162.2275 Q 748.9911 1162.2275 748.9911 1188.0548 Q 748.9911 1213.8821 723.16376 1213.8821 Q 697.3365 1213.8821 671.5092 1188.0548 L 645.68195 1188.0548 L 645.68195 1162.2275 L 645.68195 1136.4003 L 645.68195 1110.573 L 645.68195 1110.573 L 645.68195 1110.573 Q 645.68195 1110.573 619.8547 1084.7457 Q 619.8547 1058.9185 594.0274 1058.9185 Q 568.20013 1058.9185 490.7183 1058.9185 Q 413.23645 1058.9185 439.06372 1058.9185 Q 464.891 1058.9185 464.891 1033.0911 Q 464.891 1007.26385 361.58188 1007.26385 L 232.4455 1033.0911 L 232.4455 1007.26385 Q 232.4455 981.4366 232.4455 903.9547 L 232.4455 800.6456 L 232.4455 800.6456 Q 232.4455 800.6456 129.13638 826.4729 L 25.827278 826.4729 L 25.827278 800.6456 Q 25.827278 774.81836 0.0 774.81836 L 0.0 748.9911 L 0.0 748.9911 L 0.0 748.9911 L 0.0 697.3365 Q 0.0 645.68195 25.827278 645.68195 Q 51.654556 645.68195 25.827278 619.8547 Q 0.0 594.0274 25.827278 568.20013 L 77.481834 542.37286 L 103.30911 516.54553 L 129.13638 490.7183 L 103.30911 490.7183 L 77.481834 490.7183 L 25.827278 464.891 Q 0.0 464.891 0.0 439.06372 Q 0.0 413.23645 25.827278 413.23645 L 51.654556 413.23645 L 51.654556 387.40918 L 51.654556 361.58188 L 51.654556 335.7546 Q 25.827278 309.92734 51.654556 284.10007 Q 77.481834 284.10007 51.654556 258.27277 Q 25.827278 258.27277 77.481834 206.61823 Q 103.30911 180.79094 129.13638 129.13638 Q 129.13638 77.481834 180.79094 77.481834 Q 232.4455 77.481834 206.61823 51.654556 Q 180.79094 25.827278 232.4455 25.827278 z" svg:height="12.138821mm" draw:style-name="style-395" svg:viewBox="0.0 0.0 1627.1185 1213.8821" svg:width="16.271185mm" svg:x="30.217915mm" svg:y="185.69814mm"/>
          <draw:path svg:d="M 774.81836 25.827278 L 774.81836 0.0 L 852.3002 0.0 L 929.782 0.0 L 929.782 0.0 Q 929.782 25.827278 955.6093 25.827278 L 981.4366 25.827278 L 981.4366 25.827278 Q 981.4366 25.827278 981.4366 51.654556 L 1007.26385 51.654556 L 1033.0911 51.654556 L 1033.0911 51.654556 L 1033.0911 77.481834 Q 1058.9185 129.13638 1136.4003 129.13638 Q 1188.0548 129.13638 1188.0548 232.4455 Q 1188.0548 309.92734 1239.7094 335.7546 Q 1291.3639 387.40918 1343.0184 413.23645 Q 1420.5002 439.06372 1420.5002 464.891 L 1446.3275 464.891 L 1446.3275 464.891 L 1446.3275 490.7183 L 1446.3275 490.7183 L 1446.3275 490.7183 L 1472.1549 516.54553 L 1497.9822 542.37286 L 1497.9822 568.20013 L 1497.9822 594.0274 L 1446.3275 594.0274 L 1394.673 594.0274 L 1394.673 619.8547 L 1394.673 619.8547 L 1343.0184 619.8547 Q 1265.5366 619.8547 1265.5366 645.68195 Q 1239.7094 671.5092 645.68195 671.5092 L 51.654556 671.5092 L 51.654556 671.5092 L 51.654556 645.68195 L 51.654556 645.68195 L 51.654556 645.68195 L 51.654556 619.8547 L 51.654556 594.0274 L 51.654556 594.0274 L 51.654556 594.0274 L 25.827278 568.20013 L 0.0 542.37286 L 0.0 542.37286 L 0.0 542.37286 L 0.0 490.7183 L 0.0 464.891 L 51.654556 464.891 L 103.30911 439.06372 L 180.79094 439.06372 Q 258.27277 413.23645 258.27277 387.40918 Q 258.27277 361.58188 309.92734 309.92734 Q 361.58188 284.10007 516.54553 232.4455 Q 645.68195 206.61823 671.5092 129.13638 Q 697.3365 77.481834 723.16376 51.654556 Q 748.9911 25.827278 748.9911 25.827278 L 748.9911 25.827278 L 748.9911 25.827278 Q 774.81836 25.827278 774.81836 25.827278 z" svg:height="6.715092mm" draw:style-name="style-396" svg:viewBox="0.0 0.0 1497.9822 671.5092" svg:width="14.979821mm" svg:x="80.06456mm" svg:y="52.94592mm"/>
          <draw:path svg:d="M 335.7546 25.827278 L 387.40918 0.0 L 387.40918 25.827278 Q 413.23645 25.827278 568.20013 77.481834 Q 723.16376 129.13638 723.16376 129.13638 L 723.16376 129.13638 L 697.3365 129.13638 Q 697.3365 129.13638 619.8547 180.79094 Q 542.37286 232.4455 542.37286 335.7546 Q 542.37286 439.06372 413.23645 594.0274 L 284.10007 748.9911 L 258.27277 748.9911 L 258.27277 748.9911 L 232.4455 748.9911 L 206.61823 748.9911 L 206.61823 748.9911 L 180.79094 748.9911 L 180.79094 748.9911 L 180.79094 748.9911 L 180.79094 748.9911 L 180.79094 723.16376 L 180.79094 697.3365 Q 180.79094 671.5092 129.13638 645.68195 L 103.30911 594.0274 L 103.30911 594.0274 Q 129.13638 594.0274 129.13638 594.0274 Q 129.13638 568.20013 103.30911 542.37286 L 51.654556 542.37286 L 51.654556 516.54553 L 77.481834 490.7183 L 77.481834 490.7183 L 77.481834 464.891 L 51.654556 464.891 L 51.654556 439.06372 L 51.654556 439.06372 L 25.827278 439.06372 L 25.827278 413.23645 L 25.827278 387.40918 L 0.0 387.40918 L 0.0 387.40918 L 0.0 361.58188 L 25.827278 361.58188 L 25.827278 361.58188 L 25.827278 335.7546 L 180.79094 335.7546 Q 309.92734 335.7546 335.7546 309.92734 L 361.58188 284.10007 L 361.58188 284.10007 L 387.40918 284.10007 L 387.40918 258.27277 Q 387.40918 232.4455 387.40918 180.79094 Q 413.23645 103.30911 361.58188 77.481834 Q 284.10007 51.654556 335.7546 25.827278 z" svg:height="7.4899106mm" draw:style-name="style-397" svg:viewBox="0.0 0.0 723.16376 748.9911" svg:width="7.231638mm" svg:x="216.17432mm" svg:y="133.01048mm"/>
          <draw:path svg:d="M 516.54553 0.0 L 516.54553 0.0 L 516.54553 0.0 L 516.54553 0.0 L 542.37286 0.0 L 542.37286 25.827278 L 568.20013 25.827278 L 619.8547 25.827278 L 619.8547 25.827278 L 619.8547 51.654556 L 594.0274 51.654556 L 594.0274 77.481834 L 619.8547 77.481834 Q 619.8547 77.481834 619.8547 103.30911 L 619.8547 103.30911 L 645.68195 77.481834 L 645.68195 25.827278 L 671.5092 77.481834 Q 723.16376 129.13638 774.81836 154.96367 Q 852.3002 180.79094 826.4729 206.61823 Q 826.4729 232.4455 878.12744 232.4455 Q 929.782 232.4455 1033.0911 206.61823 Q 1136.4003 180.79094 1368.8457 180.79094 Q 1601.2913 180.79094 1652.9458 180.79094 Q 1678.7731 180.79094 1678.7731 232.4455 Q 1678.7731 284.10007 1885.3912 284.10007 Q 2092.0095 284.10007 2117.837 284.10007 Q 2143.664 232.4455 2221.146 258.27277 Q 2298.6277 284.10007 2272.8005 284.10007 Q 2272.8005 284.10007 2350.2822 309.92734 L 2427.7642 335.7546 L 2427.7642 335.7546 L 2427.7642 335.7546 L 2453.5913 335.7546 L 2453.5913 335.7546 L 2453.5913 361.58188 L 2479.4187 361.58188 L 2479.4187 361.58188 L 2479.4187 335.7546 L 2479.4187 335.7546 L 2479.4187 335.7546 L 2505.2458 335.7546 L 2505.2458 335.7546 L 2505.2458 361.58188 L 2531.0732 361.58188 L 2531.0732 387.40918 L 2531.0732 387.40918 L 2531.0732 387.40918 L 2531.0732 387.40918 L 2479.4187 413.23645 L 2453.5913 439.06372 L 2427.7642 439.06372 L 2401.9368 439.06372 L 2376.1096 464.891 Q 2376.1096 490.7183 2427.7642 490.7183 Q 2453.5913 490.7183 2479.4187 490.7183 L 2505.2458 490.7183 L 2505.2458 490.7183 L 2479.4187 490.7183 L 2479.4187 490.7183 L 2479.4187 490.7183 L 2376.1096 490.7183 Q 2298.6277 490.7183 2272.8005 490.7183 Q 2246.9731 490.7183 2246.9731 542.37286 Q 2221.146 568.20013 2246.9731 594.0274 Q 2272.8005 594.0274 2272.8005 645.68195 Q 2246.9731 671.5092 2169.4915 671.5092 Q 2117.837 697.3365 2117.837 748.9911 Q 2143.664 800.6456 2066.1821 800.6456 L 1988.7004 800.6456 L 1988.7004 800.6456 Q 1962.8732 800.6456 1962.8732 774.81836 Q 1962.8732 748.9911 1911.2186 800.6456 L 1859.564 878.12744 L 1859.564 878.12744 Q 1859.564 852.3002 1859.564 852.3002 L 1833.7367 852.3002 L 1833.7367 800.6456 Q 1807.9094 774.81836 1807.9094 723.16376 L 1756.2549 671.5092 L 1756.2549 697.3365 L 1756.2549 723.16376 L 1704.6003 723.16376 L 1678.7731 723.16376 L 1652.9458 800.6456 Q 1652.9458 852.3002 1601.2913 878.12744 Q 1549.6367 903.9547 1549.6367 955.6093 L 1549.6367 981.4366 L 1549.6367 955.6093 Q 1523.8094 929.782 1472.1549 955.6093 Q 1446.3275 955.6093 1420.5002 1058.9185 Q 1394.673 1136.4003 1368.8457 1188.0548 Q 1343.0184 1265.5366 1343.0184 1265.5366 Q 1343.0184 1265.5366 1317.1912 1343.0184 L 1317.1912 1420.5002 L 1317.1912 1446.3275 L 1291.3639 1472.1549 L 1291.3639 1472.1549 L 1291.3639 1472.1549 L 1291.3639 1420.5002 Q 1291.3639 1394.673 1188.0548 1368.8457 L 1110.573 1368.8457 L 1084.7457 1368.8457 Q 1084.7457 1368.8457 929.782 1291.3639 L 800.6456 1239.7094 L 800.6456 1213.8821 L 774.81836 1213.8821 L 774.81836 1213.8821 L 774.81836 1213.8821 L 774.81836 1188.0548 L 774.81836 1188.0548 L 748.9911 1162.2275 Q 748.9911 1136.4003 697.3365 1136.4003 Q 645.68195 1110.573 671.5092 1110.573 Q 697.3365 1110.573 697.3365 1084.7457 Q 671.5092 1058.9185 645.68195 1033.0911 Q 594.0274 1007.26385 619.8547 1007.26385 Q 645.68195 1007.26385 619.8547 955.6093 Q 619.8547 929.782 516.54553 929.782 Q 387.40918 955.6093 413.23645 929.782 Q 464.891 903.9547 464.891 878.12744 Q 464.891 852.3002 413.23645 852.3002 L 361.58188 826.4729 L 361.58188 826.4729 L 361.58188 800.6456 L 335.7546 800.6456 Q 309.92734 800.6456 309.92734 748.9911 Q 335.7546 723.16376 309.92734 723.16376 Q 284.10007 697.3365 284.10007 594.0274 Q 284.10007 490.7183 335.7546 490.7183 L 387.40918 464.891 L 387.40918 439.06372 L 387.40918 413.23645 L 361.58188 413.23645 Q 309.92734 387.40918 309.92734 387.40918 Q 284.10007 387.40918 258.27277 387.40918 Q 258.27277 413.23645 232.4455 413.23645 Q 206.61823 413.23645 206.61823 361.58188 Q 206.61823 309.92734 154.96367 309.92734 L 103.30911 309.92734 L 103.30911 284.10007 L 103.30911 258.27277 L 51.654556 258.27277 L 25.827278 232.4455 L 25.827278 232.4455 L 51.654556 232.4455 L 51.654556 232.4455 L 51.654556 232.4455 L 25.827278 206.61823 L 0.0 180.79094 L 0.0 180.79094 L 0.0 180.79094 L 77.481834 180.79094 L 154.96367 180.79094 L 180.79094 129.13638 Q 206.61823 129.13638 335.7546 103.30911 Q 464.891 103.30911 464.891 77.481834 Q 464.891 25.827278 490.7183 25.827278 L 516.54553 25.827278 L 516.54553 0.0 z M 516.54553 103.30911 Q 516.54553 77.481834 542.37286 77.481834 Q 568.20013 77.481834 568.20013 103.30911 Q 568.20013 129.13638 542.37286 129.13638 Q 516.54553 129.13638 516.54553 103.30911 z M 2014.5277 335.7546 Q 2014.5277 335.7546 2014.5277 309.92734 Q 2014.5277 309.92734 2014.5277 335.7546 Q 2014.5277 335.7546 2014.5277 335.7546 z" svg:height="14.721548mm" draw:style-name="style-398" svg:viewBox="0.0 0.0 2531.0732 1472.1549" svg:width="25.310732mm" svg:x="174.59239mm" svg:y="128.87811mm"/>
          <draw:path svg:d="M 3874.0918 0.0 L 3977.401 0.0 L 3977.401 0.0 L 3977.401 0.0 L 4029.0554 25.827278 Q 4054.8826 51.654556 4029.0554 51.654556 L 4003.228 51.654556 L 4029.0554 77.481834 L 4080.71 103.30911 L 4080.71 103.30911 L 4080.71 103.30911 L 4106.537 103.30911 L 4106.537 103.30911 L 4029.0554 129.13638 L 3977.401 129.13638 L 3977.401 154.96367 L 3977.401 180.79094 L 4003.228 180.79094 L 4029.0554 206.61823 L 4029.0554 206.61823 L 4029.0554 206.61823 L 4003.228 206.61823 L 4003.228 206.61823 L 4029.0554 232.4455 Q 4080.71 232.4455 4080.71 206.61823 Q 4080.71 180.79094 4106.537 180.79094 Q 4132.3643 180.79094 4132.3643 206.61823 Q 4132.3643 232.4455 4184.019 232.4455 Q 4235.674 258.27277 4390.637 258.27277 L 4545.601 258.27277 L 4571.428 284.10007 L 4597.2554 309.92734 L 4597.2554 309.92734 L 4597.2554 309.92734 L 4571.428 309.92734 L 4545.601 309.92734 L 4468.119 335.7546 L 4390.637 361.58188 L 4235.674 361.58188 L 4106.537 361.58188 L 4106.537 387.40918 L 4080.71 387.40918 L 4080.71 387.40918 L 4080.71 413.23645 L 4106.537 413.23645 L 4132.3643 413.23645 L 4106.537 439.06372 L 4080.71 464.891 L 4080.71 464.891 L 4080.71 464.891 L 4003.228 464.891 Q 3925.7463 464.891 3874.0918 464.891 Q 3848.2644 464.891 3564.1643 490.7183 Q 3305.8916 516.54553 3280.0642 516.54553 Q 3254.237 568.20013 3073.446 542.37286 Q 2892.655 516.54553 2634.3823 516.54553 Q 2401.9368 542.37286 2401.9368 516.54553 Q 2401.9368 490.7183 2350.2822 516.54553 Q 2298.6277 516.54553 2117.837 516.54553 Q 1962.8732 490.7183 1962.8732 516.54553 Q 1962.8732 542.37286 1472.1549 516.54553 Q 981.4366 516.54553 826.4729 516.54553 Q 697.3365 568.20013 464.891 542.37286 L 206.61823 542.37286 L 206.61823 516.54553 Q 206.61823 516.54553 180.79094 516.54553 L 180.79094 516.54553 L 154.96367 516.54553 L 129.13638 516.54553 L 103.30911 542.37286 L 77.481834 542.37286 L 77.481834 516.54553 L 103.30911 490.7183 L 103.30911 464.891 L 103.30911 464.891 L 77.481834 413.23645 L 77.481834 335.7546 L 51.654556 335.7546 L 0.0 335.7546 L 0.0 335.7546 L 0.0 309.92734 L 103.30911 309.92734 Q 206.61823 284.10007 284.10007 258.27277 Q 387.40918 258.27277 723.16376 258.27277 Q 1084.7457 258.27277 1652.9458 154.96367 Q 2246.9731 103.30911 2272.8005 77.481834 L 2324.455 51.654556 L 2376.1096 51.654556 L 2401.9368 51.654556 L 2479.4187 25.827278 L 2531.0732 0.0 L 2531.0732 0.0 L 2531.0732 0.0 L 3150.928 0.0 Q 3796.6099 0.0 3874.0918 0.0 z" svg:height="5.4237285mm" draw:style-name="style-399" svg:viewBox="0.0 0.0 4597.2554 542.37286" svg:width="45.972553mm" svg:x="86.779655mm" svg:y="35.1251mm"/>
          <draw:path svg:d="M 1007.26385 77.481834 L 1007.26385 77.481834 L 1007.26385 77.481834 L 1007.26385 77.481834 L 1084.7457 103.30911 Q 1136.4003 129.13638 1084.7457 129.13638 Q 1033.0911 154.96367 1058.9185 232.4455 Q 1084.7457 309.92734 955.6093 335.7546 Q 826.4729 335.7546 852.3002 361.58188 Q 878.12744 387.40918 878.12744 387.40918 Q 852.3002 387.40918 619.8547 387.40918 L 413.23645 387.40918 L 387.40918 387.40918 L 361.58188 387.40918 L 335.7546 387.40918 L 309.92734 387.40918 L 284.10007 387.40918 Q 258.27277 387.40918 258.27277 413.23645 L 258.27277 413.23645 L 232.4455 413.23645 L 206.61823 413.23645 L 206.61823 387.40918 Q 206.61823 361.58188 180.79094 361.58188 Q 154.96367 335.7546 154.96367 309.92734 Q 129.13638 284.10007 103.30911 284.10007 L 51.654556 284.10007 L 51.654556 258.27277 L 51.654556 258.27277 L 25.827278 258.27277 L 25.827278 232.4455 L 25.827278 232.4455 L 0.0 232.4455 L 0.0 232.4455 L 0.0 232.4455 L 51.654556 206.61823 L 103.30911 180.79094 L 129.13638 180.79094 Q 154.96367 180.79094 129.13638 129.13638 L 103.30911 103.30911 L 103.30911 103.30911 L 103.30911 77.481834 L 129.13638 51.654556 Q 154.96367 25.827278 154.96367 25.827278 L 154.96367 0.0 L 258.27277 25.827278 Q 387.40918 51.654556 387.40918 25.827278 Q 387.40918 0.0 568.20013 0.0 Q 723.16376 25.827278 878.12744 25.827278 Q 1007.26385 77.481834 1007.26385 77.481834 z M 180.79094 309.92734 Q 180.79094 284.10007 180.79094 284.10007 Q 206.61823 284.10007 206.61823 284.10007 Q 206.61823 309.92734 180.79094 309.92734 z" svg:height="4.1323643mm" draw:style-name="style-400" svg:viewBox="0.0 0.0 1084.7457 413.23645" svg:width="10.847457mm" svg:x="301.14606mm" svg:y="129.91121mm"/>
          <draw:path svg:d="M 1730.4276 0.0 L 1807.9094 0.0 L 1807.9094 0.0 L 1807.9094 25.827278 L 1859.564 25.827278 L 1885.3912 25.827278 L 1885.3912 51.654556 L 1885.3912 51.654556 L 1807.9094 77.481834 Q 1756.2549 103.30911 1756.2549 103.30911 Q 1756.2549 129.13638 1807.9094 129.13638 L 1885.3912 129.13638 L 1885.3912 154.96367 L 1911.2186 154.96367 L 1937.0459 206.61823 Q 1962.8732 232.4455 2324.455 284.10007 Q 2711.8643 309.92734 2711.8643 284.10007 Q 2737.6914 232.4455 2737.6914 232.4455 L 2737.6914 232.4455 L 2737.6914 284.10007 Q 2763.5188 309.92734 2815.1733 309.92734 Q 2866.828 284.10007 3202.5825 309.92734 L 3512.5098 309.92734 L 3512.5098 309.92734 Q 3512.5098 309.92734 3538.3372 335.7546 L 3538.3372 361.58188 L 3564.1643 361.58188 L 3589.9917 361.58188 L 3589.9917 361.58188 Q 3589.9917 387.40918 3409.2007 439.06372 Q 3202.5825 490.7183 3228.4097 490.7183 Q 3254.237 516.54553 3254.237 542.37286 Q 3254.237 568.20013 3254.237 594.0274 Q 3228.4097 594.0274 3176.7551 671.5092 Q 3125.1006 723.16376 3073.446 748.9911 Q 3047.619 748.9911 2892.655 748.9911 Q 2763.5188 748.9911 2634.3823 800.6456 Q 2531.0732 800.6456 2169.4915 800.6456 Q 1782.0822 800.6456 1756.2549 826.4729 Q 1756.2549 852.3002 1497.9822 826.4729 Q 1239.7094 800.6456 1239.7094 774.81836 Q 1239.7094 748.9911 1188.0548 748.9911 Q 1136.4003 748.9911 1136.4003 723.16376 Q 1162.2275 697.3365 981.4366 697.3365 Q 774.81836 697.3365 697.3365 619.8547 Q 619.8547 568.20013 619.8547 594.0274 Q 594.0274 645.68195 568.20013 619.8547 Q 568.20013 594.0274 387.40918 568.20013 L 206.61823 542.37286 L 154.96367 542.37286 L 129.13638 542.37286 L 103.30911 542.37286 L 77.481834 542.37286 L 77.481834 542.37286 L 51.654556 542.37286 L 51.654556 542.37286 L 51.654556 542.37286 L 51.654556 516.54553 L 51.654556 516.54553 L 25.827278 516.54553 L 25.827278 490.7183 L 25.827278 490.7183 L -9.094947E-13 490.7183 L -9.094947E-13 490.7183 L -9.094947E-13 490.7183 L -9.094947E-13 464.891 L -9.094947E-13 464.891 L -9.094947E-13 464.891 L -9.094947E-13 439.06372 L 309.92734 439.06372 Q 619.8547 387.40918 723.16376 387.40918 Q 826.4729 361.58188 878.12744 413.23645 Q 903.9547 439.06372 1136.4003 439.06372 L 1368.8457 439.06372 L 1420.5002 439.06372 L 1472.1549 439.06372 L 1472.1549 413.23645 L 1497.9822 387.40918 L 1497.9822 387.40918 L 1497.9822 387.40918 L 1497.9822 361.58188 L 1497.9822 361.58188 L 1472.1549 361.58188 L 1472.1549 335.7546 L 1317.1912 335.7546 L 1162.2275 335.7546 L 1162.2275 309.92734 L 1136.4003 284.10007 L 1136.4003 284.10007 L 1136.4003 284.10007 L 1136.4003 258.27277 L 1136.4003 258.27277 L 1162.2275 206.61823 L 1188.0548 154.96367 L 1188.0548 154.96367 L 1188.0548 129.13638 L 1188.0548 129.13638 L 1188.0548 129.13638 L 1213.8821 103.30911 L 1239.7094 77.481834 L 1239.7094 77.481834 L 1239.7094 77.481834 L 1265.5366 51.654556 L 1291.3639 25.827278 L 1291.3639 25.827278 L 1291.3639 25.827278 L 1472.1549 25.827278 Q 1652.9458 25.827278 1730.4276 0.0 z" svg:height="8.264729mm" draw:style-name="style-401" svg:viewBox="0.0 0.0 3589.9917 826.4729" svg:width="35.899918mm" svg:x="54.237286mm" svg:y="67.92574mm"/>
          <draw:path svg:d="M 9.094947E-13 0.0 L 9.094947E-13 0.0 L 594.0274 0.0 Q 1188.0548 25.827278 1188.0548 51.654556 L 1188.0548 51.654556 L 1188.0548 51.654556 Q 1162.2275 51.654556 1033.0911 77.481834 L 903.9547 103.30911 L 878.12744 103.30911 L 852.3002 103.30911 L 852.3002 129.13638 L 852.3002 129.13638 L 748.9911 129.13638 Q 645.68195 154.96367 594.0274 154.96367 Q 542.37286 154.96367 516.54553 103.30911 Q 516.54553 51.654556 258.27277 25.827278 L 9.094947E-13 0.0 L 9.094947E-13 0.0 z" svg:height="1.5496367mm" draw:style-name="style-402" svg:viewBox="0.0 0.0 1188.0548 154.96367" svg:width="11.880548mm" svg:x="44.939465mm" svg:y="48.555283mm"/>
          <draw:path svg:d="M 2453.5913 25.827278 L 2453.5913 25.827278 L 2453.5913 25.827278 L 2453.5913 51.654556 L 2479.4187 51.654556 L 2505.2458 51.654556 L 2505.2458 77.481834 L 2531.0732 103.30911 L 2531.0732 103.30911 L 2531.0732 103.30911 L 2531.0732 129.13638 L 2531.0732 129.13638 L 2556.9006 129.13638 L 2556.9006 154.96367 L 2582.7278 154.96367 L 2582.7278 154.96367 L 2582.7278 129.13638 L 2582.7278 129.13638 L 2608.5552 129.13638 L 2608.5552 154.96367 L 2608.5552 154.96367 L 2634.3823 154.96367 L 2608.5552 180.79094 Q 2608.5552 206.61823 2634.3823 206.61823 Q 2686.0369 258.27277 2737.6914 258.27277 L 2763.5188 258.27277 L 2763.5188 258.27277 L 2763.5188 258.27277 L 2711.8643 309.92734 Q 2686.0369 361.58188 2660.2097 387.40918 Q 2634.3823 413.23645 2660.2097 413.23645 Q 2686.0369 439.06372 2608.5552 464.891 Q 2531.0732 516.54553 2531.0732 568.20013 Q 2505.2458 619.8547 2479.4187 619.8547 Q 2479.4187 645.68195 2453.5913 723.16376 Q 2453.5913 774.81836 2479.4187 774.81836 Q 2531.0732 800.6456 2505.2458 826.4729 Q 2505.2458 878.12744 2401.9368 903.9547 Q 2324.455 929.782 2117.837 981.4366 Q 1937.0459 1033.0911 1962.8732 1058.9185 Q 1988.7004 1084.7457 1911.2186 1084.7457 Q 1807.9094 1110.573 1807.9094 1162.2275 Q 1807.9094 1213.8821 1833.7367 1239.7094 L 1833.7367 1291.3639 L 1807.9094 1291.3639 Q 1756.2549 1291.3639 1756.2549 1291.3639 Q 1730.4276 1291.3639 1678.7731 1343.0184 Q 1627.1185 1343.0184 1446.3275 1394.673 L 1291.3639 1420.5002 L 1291.3639 1394.673 Q 1291.3639 1394.673 1265.5366 1394.673 L 1265.5366 1394.673 L 1239.7094 1394.673 Q 1213.8821 1394.673 1110.573 1394.673 Q 1007.26385 1368.8457 1007.26385 1343.0184 Q 1033.0911 1291.3639 826.4729 1291.3639 Q 671.5092 1317.1912 568.20013 1291.3639 Q 490.7183 1239.7094 490.7183 1213.8821 Q 464.891 1188.0548 439.06372 1188.0548 Q 413.23645 1162.2275 413.23645 1188.0548 Q 413.23645 1213.8821 361.58188 1239.7094 Q 284.10007 1239.7094 284.10007 1188.0548 Q 258.27277 1162.2275 206.61823 1162.2275 Q 154.96367 1136.4003 154.96367 1110.573 L 129.13638 1058.9185 L 154.96367 1058.9185 Q 154.96367 1033.0911 154.96367 1007.26385 Q 180.79094 981.4366 103.30911 955.6093 L 0.0 929.782 L 51.654556 929.782 Q 77.481834 929.782 77.481834 903.9547 L 77.481834 903.9547 L 103.30911 903.9547 Q 129.13638 878.12744 154.96367 878.12744 Q 180.79094 878.12744 180.79094 852.3002 Q 180.79094 826.4729 154.96367 826.4729 Q 129.13638 826.4729 129.13638 800.6456 Q 129.13638 774.81836 180.79094 774.81836 Q 232.4455 774.81836 232.4455 723.16376 L 232.4455 723.16376 L 258.27277 697.3365 L 284.10007 671.5092 L 284.10007 671.5092 Q 309.92734 671.5092 309.92734 619.8547 Q 309.92734 594.0274 284.10007 594.0274 Q 258.27277 594.0274 258.27277 568.20013 L 284.10007 516.54553 L 284.10007 516.54553 Q 309.92734 490.7183 309.92734 464.891 Q 309.92734 439.06372 361.58188 439.06372 Q 413.23645 413.23645 464.891 387.40918 L 490.7183 361.58188 L 542.37286 361.58188 Q 619.8547 387.40918 594.0274 387.40918 Q 594.0274 413.23645 594.0274 413.23645 L 568.20013 413.23645 L 568.20013 413.23645 L 568.20013 413.23645 L 594.0274 439.06372 L 619.8547 464.891 L 697.3365 464.891 Q 774.81836 464.891 826.4729 464.891 Q 878.12744 464.891 903.9547 387.40918 Q 955.6093 309.92734 981.4366 309.92734 Q 1033.0911 309.92734 1007.26385 309.92734 Q 981.4366 309.92734 1084.7457 309.92734 Q 1162.2275 309.92734 1162.2275 335.7546 Q 1162.2275 361.58188 1239.7094 361.58188 Q 1343.0184 335.7546 1343.0184 309.92734 Q 1343.0184 284.10007 1446.3275 258.27277 Q 1549.6367 232.4455 1575.464 206.61823 Q 1601.2913 180.79094 1601.2913 154.96367 Q 1601.2913 129.13638 1704.6003 77.481834 Q 1782.0822 51.654556 1782.0822 25.827278 L 1782.0822 25.827278 L 1911.2186 0.0 Q 2066.1821 -25.827278 2066.1821 0.0 Q 2066.1821 25.827278 2221.146 0.0 Q 2401.9368 0.0 2427.7642 0.0 Q 2453.5913 0.0 2453.5913 25.827278 z M 335.7546 490.7183 Q 361.58188 490.7183 361.58188 490.7183 Q 361.58188 516.54553 361.58188 516.54553 Q 335.7546 516.54553 335.7546 490.7183 z" svg:height="14.205003mm" draw:style-name="style-403" svg:viewBox="0.0 0.0 2763.5188 1420.5002" svg:width="27.635187mm" svg:x="85.74657mm" svg:y="168.39386mm"/>
          <draw:path svg:d="M 309.92734 103.30911 L 309.92734 1.8189894E-12 L 335.7546 1.8189894E-12 Q 361.58188 1.8189894E-12 413.23645 103.30911 Q 439.06372 206.61823 516.54553 206.61823 Q 568.20013 206.61823 568.20013 180.79094 Q 568.20013 154.96367 619.8547 154.96367 Q 671.5092 129.13638 645.68195 129.13638 Q 645.68195 103.30911 671.5092 103.30911 L 671.5092 103.30911 L 723.16376 103.30911 Q 748.9911 103.30911 748.9911 129.13638 L 748.9911 154.96367 L 748.9911 180.79094 Q 748.9911 206.61823 774.81836 258.27277 Q 774.81836 284.10007 748.9911 284.10007 Q 723.16376 309.92734 723.16376 309.92734 L 723.16376 309.92734 L 774.81836 309.92734 Q 852.3002 335.7546 826.4729 413.23645 Q 800.6456 516.54553 826.4729 516.54553 L 852.3002 516.54553 L 878.12744 568.20013 Q 903.9547 619.8547 981.4366 619.8547 Q 1033.0911 619.8547 1033.0911 594.0274 Q 1033.0911 568.20013 1007.26385 568.20013 Q 981.4366 568.20013 981.4366 542.37286 Q 981.4366 516.54553 955.6093 516.54553 Q 929.782 516.54553 929.782 490.7183 L 929.782 490.7183 L 929.782 490.7183 Q 929.782 490.7183 955.6093 464.891 L 955.6093 464.891 L 955.6093 464.891 Q 981.4366 464.891 981.4366 464.891 L 981.4366 439.06372 L 1033.0911 413.23645 Q 1084.7457 413.23645 1084.7457 439.06372 L 1084.7457 464.891 L 1110.573 439.06372 L 1136.4003 413.23645 L 1136.4003 413.23645 L 1136.4003 413.23645 L 1265.5366 361.58188 Q 1394.673 361.58188 1446.3275 284.10007 Q 1523.8094 206.61823 1575.464 206.61823 Q 1627.1185 206.61823 1652.9458 180.79094 Q 1652.9458 154.96367 1678.7731 154.96367 Q 1704.6003 154.96367 1730.4276 180.79094 Q 1756.2549 206.61823 1782.0822 154.96367 Q 1807.9094 154.96367 1807.9094 129.13638 L 1833.7367 129.13638 L 1833.7367 154.96367 L 1833.7367 206.61823 L 1885.3912 206.61823 L 1937.0459 206.61823 L 1962.8732 206.61823 L 2014.5277 206.61823 L 1988.7004 206.61823 Q 1962.8732 206.61823 1988.7004 232.4455 L 2014.5277 258.27277 L 2014.5277 258.27277 L 2014.5277 258.27277 L 2040.355 258.27277 L 2040.355 258.27277 L 2040.355 284.10007 L 2066.1821 284.10007 L 2066.1821 309.92734 L 2066.1821 309.92734 L 2066.1821 309.92734 Q 2066.1821 309.92734 2066.1821 361.58188 Q 2066.1821 413.23645 1988.7004 413.23645 L 1911.2186 439.06372 L 1911.2186 439.06372 L 1911.2186 464.891 L 1937.0459 464.891 L 1962.8732 464.891 L 1962.8732 490.7183 L 1962.8732 516.54553 L 1937.0459 516.54553 L 1937.0459 516.54553 L 1962.8732 542.37286 Q 1988.7004 542.37286 1988.7004 568.20013 L 1988.7004 594.0274 L 1962.8732 594.0274 Q 1937.0459 619.8547 1937.0459 619.8547 Q 1962.8732 645.68195 1859.564 645.68195 Q 1756.2549 645.68195 1756.2549 774.81836 Q 1782.0822 878.12744 1730.4276 878.12744 Q 1678.7731 852.3002 1678.7731 878.12744 Q 1678.7731 929.782 1704.6003 929.782 Q 1730.4276 929.782 1652.9458 981.4366 Q 1575.464 981.4366 1575.464 1007.26385 L 1549.6367 1033.0911 L 1575.464 1058.9185 L 1575.464 1084.7457 L 1549.6367 1084.7457 L 1497.9822 1084.7457 L 1497.9822 1110.573 L 1497.9822 1110.573 L 1523.8094 1110.573 L 1523.8094 1136.4003 L 1575.464 1136.4003 Q 1627.1185 1136.4003 1627.1185 1162.2275 L 1627.1185 1188.0548 L 1601.2913 1188.0548 L 1601.2913 1188.0548 L 1601.2913 1188.0548 L 1601.2913 1188.0548 L 1575.464 1239.7094 L 1575.464 1265.5366 L 1549.6367 1265.5366 L 1523.8094 1265.5366 L 1549.6367 1317.1912 Q 1549.6367 1394.673 1601.2913 1394.673 Q 1627.1185 1394.673 1627.1185 1368.8457 L 1652.9458 1368.8457 L 1652.9458 1368.8457 L 1652.9458 1394.673 L 1652.9458 1394.673 L 1652.9458 1394.673 L 1678.7731 1394.673 L 1678.7731 1394.673 L 1627.1185 1420.5002 Q 1575.464 1446.3275 1549.6367 1446.3275 L 1549.6367 1446.3275 L 1497.9822 1446.3275 Q 1446.3275 1446.3275 1446.3275 1497.9822 Q 1446.3275 1575.464 1368.8457 1575.464 Q 1291.3639 1601.2913 1136.4003 1549.6367 L 981.4366 1549.6367 L 981.4366 1523.8094 L 981.4366 1523.8094 L 955.6093 1523.8094 L 955.6093 1523.8094 L 955.6093 1523.8094 Q 955.6093 1497.9822 878.12744 1497.9822 Q 800.6456 1497.9822 774.81836 1446.3275 Q 774.81836 1420.5002 748.9911 1420.5002 Q 723.16376 1446.3275 619.8547 1420.5002 Q 542.37286 1394.673 568.20013 1368.8457 Q 568.20013 1317.1912 439.06372 1291.3639 Q 309.92734 1239.7094 309.92734 1291.3639 Q 335.7546 1317.1912 258.27277 1291.3639 L 206.61823 1291.3639 L 206.61823 1291.3639 Q 180.79094 1291.3639 154.96367 1265.5366 L 103.30911 1239.7094 L 77.481834 1239.7094 L 51.654556 1239.7094 L 77.481834 1213.8821 L 103.30911 1213.8821 L 103.30911 1162.2275 Q 103.30911 1110.573 51.654556 1084.7457 L 25.827278 1084.7457 L 25.827278 1084.7457 Q -3.6379788E-12 1058.9185 103.30911 955.6093 Q 206.61823 852.3002 154.96367 852.3002 Q 103.30911 826.4729 103.30911 826.4729 Q 103.30911 774.81836 103.30911 748.9911 L 103.30911 723.16376 L 103.30911 723.16376 Q 103.30911 723.16376 129.13638 723.16376 L 129.13638 697.3365 L 129.13638 697.3365 Q 129.13638 671.5092 129.13638 671.5092 Q 154.96367 671.5092 103.30911 645.68195 Q 77.481834 619.8547 103.30911 594.0274 Q 154.96367 542.37286 129.13638 516.54553 Q 103.30911 516.54553 51.654556 516.54553 Q 25.827278 516.54553 25.827278 490.7183 Q 25.827278 464.891 51.654556 464.891 Q 77.481834 464.891 77.481834 439.06372 Q 77.481834 413.23645 51.654556 413.23645 L -3.6379788E-12 413.23645 L -3.6379788E-12 387.40918 L -3.6379788E-12 361.58188 L 25.827278 361.58188 L 25.827278 335.7546 L 25.827278 335.7546 Q 51.654556 335.7546 51.654556 309.92734 Q 51.654556 309.92734 180.79094 284.10007 Q 284.10007 258.27277 309.92734 232.4455 Q 309.92734 206.61823 284.10007 206.61823 Q 258.27277 206.61823 284.10007 180.79094 Q 309.92734 180.79094 309.92734 103.30911 z" svg:height="15.75464mm" draw:style-name="style-404" svg:viewBox="0.0 0.0 2066.1821 1575.464" svg:width="20.661823mm" svg:x="183.89021mm" svg:y="160.64568mm"/>
          <draw:path svg:d="M 129.13638 0.0 L 154.96367 0.0 L 232.4455 25.827278 Q 309.92734 51.654556 439.06372 77.481834 Q 568.20013 129.13638 542.37286 154.96367 Q 542.37286 180.79094 723.16376 180.79094 Q 929.782 206.61823 981.4366 232.4455 Q 1033.0911 284.10007 1084.7457 284.10007 L 1162.2275 284.10007 L 1162.2275 309.92734 L 1162.2275 309.92734 L 929.782 309.92734 Q 671.5092 284.10007 568.20013 284.10007 Q 490.7183 284.10007 490.7183 309.92734 Q 490.7183 335.7546 439.06372 335.7546 Q 387.40918 335.7546 335.7546 335.7546 Q 284.10007 361.58188 284.10007 335.7546 Q 309.92734 309.92734 232.4455 284.10007 L 180.79094 284.10007 L 180.79094 284.10007 Q 180.79094 284.10007 154.96367 258.27277 L 129.13638 258.27277 L 129.13638 232.4455 L 103.30911 206.61823 L 103.30911 232.4455 L 103.30911 258.27277 L 51.654556 258.27277 L 0.0 258.27277 L 0.0 232.4455 L 0.0 180.79094 L 25.827278 180.79094 L 25.827278 180.79094 L 25.827278 206.61823 L 51.654556 206.61823 L 51.654556 180.79094 L 51.654556 129.13638 L 77.481834 129.13638 L 77.481834 129.13638 L 129.13638 103.30911 Q 206.61823 103.30911 154.96367 77.481834 Q 129.13638 77.481834 103.30911 51.654556 Q 103.30911 25.827278 129.13638 0.0 z" svg:height="3.357546mm" draw:style-name="style-405" svg:viewBox="0.0 0.0 1162.2275 335.7546" svg:width="11.622275mm" svg:x="281.51733mm" svg:y="104.08393mm"/>
          <draw:path svg:d="M 1549.6367 232.4455 L 1549.6367 232.4455 L 1549.6367 232.4455 Q 1549.6367 258.27277 1549.6367 258.27277 Q 1575.464 258.27277 1523.8094 258.27277 Q 1472.1549 284.10007 1472.1549 309.92734 L 1472.1549 361.58188 L 1446.3275 361.58188 Q 1420.5002 361.58188 1446.3275 413.23645 Q 1472.1549 464.891 1420.5002 464.891 Q 1368.8457 516.54553 1394.673 516.54553 L 1420.5002 516.54553 L 1368.8457 542.37286 Q 1343.0184 568.20013 1162.2275 542.37286 Q 1007.26385 542.37286 1007.26385 568.20013 Q 1033.0911 568.20013 955.6093 594.0274 Q 852.3002 594.0274 774.81836 568.20013 L 697.3365 568.20013 L 671.5092 568.20013 L 645.68195 568.20013 L 490.7183 542.37286 Q 361.58188 516.54553 284.10007 516.54553 L 232.4455 516.54553 L 232.4455 516.54553 L 232.4455 516.54553 L 258.27277 490.7183 Q 258.27277 464.891 232.4455 464.891 Q 206.61823 464.891 232.4455 439.06372 Q 284.10007 439.06372 284.10007 413.23645 Q 284.10007 361.58188 154.96367 309.92734 L 51.654556 232.4455 L 51.654556 258.27277 L 51.654556 284.10007 L 25.827278 284.10007 L 0.0 284.10007 L 0.0 258.27277 L 0.0 232.4455 L 0.0 232.4455 L 0.0 206.61823 L 25.827278 206.61823 L 51.654556 206.61823 L 77.481834 180.79094 L 129.13638 180.79094 L 129.13638 154.96367 L 129.13638 129.13638 L 206.61823 154.96367 Q 284.10007 180.79094 335.7546 154.96367 Q 361.58188 103.30911 490.7183 103.30911 Q 594.0274 77.481834 671.5092 51.654556 Q 748.9911 51.654556 800.6456 51.654556 Q 878.12744 51.654556 903.9547 51.654556 Q 955.6093 25.827278 929.782 0.0 Q 929.782 -25.827278 955.6093 0.0 Q 1007.26385 0.0 1007.26385 25.827278 Q 1007.26385 51.654556 1265.5366 129.13638 Q 1549.6367 206.61823 1549.6367 232.4455 z" svg:height="5.940274mm" draw:style-name="style-406" svg:viewBox="0.0 0.0 1549.6367 594.0274" svg:width="15.4963665mm" svg:x="269.89505mm" svg:y="122.421295mm"/>
          <draw:path svg:d="M 1859.564 206.61823 L 1885.3912 206.61823 L 1885.3912 232.4455 L 1885.3912 258.27277 L 1937.0459 258.27277 Q 1988.7004 258.27277 1988.7004 284.10007 L 1988.7004 284.10007 L 1782.0822 309.92734 Q 1575.464 361.58188 1575.464 413.23645 Q 1601.2913 464.891 1575.464 464.891 Q 1575.464 490.7183 1497.9822 594.0274 Q 1446.3275 671.5092 1420.5002 697.3365 L 1394.673 723.16376 L 1394.673 723.16376 L 1368.8457 723.16376 L 1368.8457 723.16376 L 1368.8457 748.9911 L 1368.8457 748.9911 L 1368.8457 748.9911 L 1343.0184 748.9911 L 1343.0184 774.81836 L 1343.0184 774.81836 L 1368.8457 774.81836 L 1394.673 774.81836 Q 1446.3275 774.81836 1472.1549 774.81836 L 1497.9822 774.81836 L 1497.9822 800.6456 L 1497.9822 826.4729 L 1472.1549 826.4729 L 1446.3275 826.4729 L 1446.3275 852.3002 L 1420.5002 852.3002 L 1420.5002 852.3002 L 1420.5002 878.12744 L 1394.673 878.12744 L 1368.8457 878.12744 L 1368.8457 852.3002 L 1368.8457 852.3002 L 1343.0184 852.3002 L 1343.0184 826.4729 L 1343.0184 826.4729 Q 1317.1912 826.4729 1213.8821 826.4729 L 1084.7457 800.6456 L 1084.7457 774.81836 Q 1110.573 774.81836 1058.9185 723.16376 Q 1007.26385 697.3365 852.3002 671.5092 Q 723.16376 671.5092 723.16376 645.68195 Q 723.16376 619.8547 490.7183 671.5092 Q 258.27277 723.16376 206.61823 723.16376 L 154.96367 723.16376 L 154.96367 723.16376 Q 180.79094 697.3365 180.79094 671.5092 Q 180.79094 619.8547 129.13638 619.8547 Q 51.654556 619.8547 51.654556 542.37286 Q 51.654556 464.891 77.481834 464.891 Q 103.30911 464.891 77.481834 439.06372 L 51.654556 439.06372 L 51.654556 413.23645 L 51.654556 361.58188 L 25.827278 361.58188 L 0.0 361.58188 L 0.0 361.58188 L 0.0 335.7546 L 0.0 335.7546 L 0.0 309.92734 L 180.79094 284.10007 Q 335.7546 258.27277 387.40918 258.27277 Q 439.06372 284.10007 439.06372 258.27277 Q 413.23645 206.61823 516.54553 180.79094 Q 619.8547 154.96367 619.8547 129.13638 Q 619.8547 103.30911 671.5092 103.30911 Q 748.9911 77.481834 748.9911 77.481834 L 748.9911 77.481834 L 774.81836 77.481834 L 800.6456 103.30911 L 800.6456 103.30911 L 800.6456 103.30911 L 774.81836 129.13638 L 774.81836 154.96367 L 852.3002 129.13638 Q 955.6093 103.30911 1058.9185 51.654556 Q 1162.2275 0.0 1265.5366 0.0 Q 1368.8457 0.0 1368.8457 25.827278 Q 1368.8457 51.654556 1472.1549 77.481834 Q 1601.2913 103.30911 1627.1185 103.30911 Q 1652.9458 154.96367 1730.4276 154.96367 Q 1833.7367 154.96367 1833.7367 180.79094 Q 1833.7367 206.61823 1859.564 206.61823 z" svg:height="8.781275mm" draw:style-name="style-407" svg:viewBox="0.0 0.0 1988.7004 878.12744" svg:width="19.887005mm" svg:x="76.707016mm" svg:y="157.02985mm"/>
          <draw:path svg:d="M 1911.2186 51.654556 L 1911.2186 0.0 L 1937.0459 0.0 L 1937.0459 0.0 L 1937.0459 0.0 L 1962.8732 0.0 L 1937.0459 51.654556 Q 1937.0459 77.481834 1962.8732 77.481834 L 1988.7004 77.481834 L 1988.7004 77.481834 L 1988.7004 103.30911 L 1988.7004 103.30911 L 2014.5277 103.30911 L 2014.5277 103.30911 L 2014.5277 103.30911 L 2014.5277 129.13638 L 2014.5277 129.13638 L 2040.355 129.13638 L 2040.355 154.96367 L 2040.355 154.96367 L 2014.5277 154.96367 L 2014.5277 180.79094 L 2014.5277 206.61823 L 2066.1821 258.27277 Q 2066.1821 284.10007 2092.0095 258.27277 Q 2117.837 232.4455 2117.837 258.27277 Q 2117.837 309.92734 2092.0095 361.58188 Q 2040.355 413.23645 2092.0095 464.891 Q 2143.664 516.54553 2066.1821 516.54553 Q 2014.5277 542.37286 2014.5277 568.20013 L 2014.5277 619.8547 L 1988.7004 619.8547 L 1988.7004 619.8547 L 2014.5277 645.68195 L 2040.355 671.5092 L 2117.837 671.5092 Q 2169.4915 671.5092 2195.3186 697.3365 L 2221.146 723.16376 L 2246.9731 723.16376 L 2272.8005 723.16376 L 2272.8005 748.9911 L 2272.8005 748.9911 L 2246.9731 774.81836 L 2221.146 800.6456 L 2221.146 800.6456 L 2221.146 826.4729 L 2169.4915 826.4729 L 2143.664 826.4729 L 2143.664 852.3002 L 2169.4915 852.3002 L 2169.4915 878.12744 L 2169.4915 903.9547 L 2143.664 903.9547 L 2117.837 878.12744 L 2066.1821 878.12744 L 1988.7004 878.12744 L 1988.7004 903.9547 L 1988.7004 929.782 L 1937.0459 929.782 L 1885.3912 929.782 L 1885.3912 955.6093 L 1885.3912 955.6093 L 981.4366 955.6093 L 77.481834 955.6093 L 77.481834 955.6093 L 77.481834 929.782 L 51.654556 929.782 L 25.827278 929.782 L 25.827278 903.9547 Q 51.654556 878.12744 25.827278 852.3002 Q 0.0 826.4729 0.0 774.81836 Q 0.0 748.9911 0.0 723.16376 Q 25.827278 723.16376 0.0 697.3365 Q -25.827278 671.5092 0.0 671.5092 Q 0.0 671.5092 0.0 594.0274 L 0.0 516.54553 L 0.0 516.54553 L 0.0 490.7183 L 154.96367 413.23645 Q 284.10007 309.92734 361.58188 309.92734 L 439.06372 309.92734 L 439.06372 361.58188 Q 439.06372 387.40918 619.8547 361.58188 Q 826.4729 361.58188 878.12744 361.58188 Q 929.782 361.58188 903.9547 335.7546 Q 878.12744 309.92734 929.782 258.27277 Q 981.4366 206.61823 1033.0911 206.61823 Q 1058.9185 180.79094 1058.9185 129.13638 Q 1058.9185 103.30911 1110.573 103.30911 Q 1136.4003 103.30911 1162.2275 129.13638 Q 1162.2275 154.96367 1394.673 154.96367 Q 1627.1185 154.96367 1601.2913 129.13638 Q 1601.2913 103.30911 1652.9458 129.13638 Q 1730.4276 154.96367 1782.0822 154.96367 L 1833.7367 154.96367 L 1859.564 129.13638 L 1885.3912 103.30911 L 1885.3912 103.30911 L 1911.2186 103.30911 L 1911.2186 51.654556 z M 361.58188 413.23645 Q 361.58188 413.23645 387.40918 413.23645 Q 387.40918 413.23645 361.58188 413.23645 Q 361.58188 413.23645 361.58188 413.23645 z M 180.79094 464.891 Q 206.61823 464.891 206.61823 464.891 Q 206.61823 464.891 206.61823 464.891 Q 180.79094 464.891 180.79094 464.891 z" svg:height="9.556093mm" draw:style-name="style-408" svg:viewBox="0.0 0.0 2272.8005 955.6093" svg:width="22.728004mm" svg:x="160.12912mm" svg:y="198.87004mm"/>
          <draw:path svg:d="M 232.4455 77.481834 L 258.27277 1.8189894E-12 L 258.27277 103.30911 L 258.27277 180.79094 L 284.10007 180.79094 L 284.10007 206.61823 L 284.10007 206.61823 L 309.92734 206.61823 L 309.92734 206.61823 L 309.92734 206.61823 L 309.92734 180.79094 L 309.92734 180.79094 L 309.92734 206.61823 Q 309.92734 258.27277 335.7546 258.27277 Q 361.58188 258.27277 361.58188 284.10007 L 361.58188 284.10007 L 335.7546 309.92734 Q 309.92734 335.7546 413.23645 413.23645 Q 516.54553 464.891 516.54553 490.7183 Q 516.54553 516.54553 619.8547 516.54553 L 697.3365 516.54553 L 697.3365 516.54553 Q 697.3365 516.54553 723.16376 542.37286 L 748.9911 568.20013 L 748.9911 568.20013 L 748.9911 568.20013 L 723.16376 568.20013 L 723.16376 568.20013 L 774.81836 594.0274 L 826.4729 594.0274 L 826.4729 619.8547 L 826.4729 645.68195 L 697.3365 645.68195 Q 568.20013 671.5092 413.23645 645.68195 Q 258.27277 619.8547 258.27277 594.0274 Q 258.27277 568.20013 129.13638 490.7183 L 25.827278 413.23645 L 25.827278 413.23645 L 0.0 413.23645 L 0.0 387.40918 L 0.0 361.58188 L 0.0 361.58188 L 0.0 361.58188 L 25.827278 309.92734 Q 51.654556 258.27277 51.654556 232.4455 L 51.654556 206.61823 L 77.481834 206.61823 L 77.481834 206.61823 L 77.481834 206.61823 L 103.30911 206.61823 L 103.30911 206.61823 L 103.30911 206.61823 L 103.30911 232.4455 L 103.30911 232.4455 L 129.13638 206.61823 L 129.13638 206.61823 L 129.13638 206.61823 L 154.96367 206.61823 L 154.96367 206.61823 Q 154.96367 206.61823 180.79094 180.79094 Q 206.61823 154.96367 232.4455 77.481834 z" svg:height="6.4568195mm" draw:style-name="style-409" svg:viewBox="0.0 0.0 826.4729 645.68195" svg:width="8.264729mm" svg:x="208.6844mm" svg:y="151.34785mm"/>
          <draw:path svg:d="M 51.654556 25.827278 L 77.481834 25.827278 L 232.4455 9.094947E-13 L 387.40918 9.094947E-13 L 387.40918 9.094947E-13 L 387.40918 25.827278 L 439.06372 25.827278 L 490.7183 25.827278 L 671.5092 51.654556 Q 878.12744 77.481834 955.6093 51.654556 L 1033.0911 51.654556 L 1136.4003 51.654556 Q 1239.7094 77.481834 1291.3639 51.654556 L 1368.8457 51.654556 L 1368.8457 51.654556 Q 1368.8457 77.481834 1343.0184 77.481834 L 1291.3639 77.481834 L 1343.0184 129.13638 Q 1394.673 129.13638 1394.673 154.96367 L 1394.673 154.96367 L 1394.673 154.96367 Q 1394.673 154.96367 1343.0184 180.79094 Q 1317.1912 232.4455 826.4729 258.27277 Q 335.7546 309.92734 335.7546 284.10007 Q 335.7546 258.27277 309.92734 258.27277 Q 284.10007 258.27277 284.10007 232.4455 L 284.10007 206.61823 L 258.27277 206.61823 L 232.4455 232.4455 L 232.4455 232.4455 L 232.4455 232.4455 L 180.79094 232.4455 L 129.13638 232.4455 L 129.13638 232.4455 L 129.13638 232.4455 L 103.30911 206.61823 Q 51.654556 180.79094 25.827278 154.96367 L 0.0 103.30911 L 0.0 77.481834 L 0.0 51.654556 L 25.827278 51.654556 L 25.827278 25.827278 L 51.654556 25.827278 z" svg:height="2.8410006mm" draw:style-name="style-410" svg:viewBox="0.0 0.0 1394.673 284.10007" svg:width="13.94673mm" svg:x="52.1711mm" svg:y="65.85956mm"/>
          <draw:path svg:d="M 3150.928 25.827278 L 3176.7551 25.827278 L 3176.7551 25.827278 Q 3176.7551 51.654556 3176.7551 77.481834 L 3176.7551 77.481834 L 3176.7551 77.481834 L 3176.7551 77.481834 L 3176.7551 103.30911 L 3176.7551 103.30911 L 3202.5825 103.30911 L 3202.5825 129.13638 L 3228.4097 129.13638 L 3280.0642 129.13638 L 3435.028 232.4455 Q 3589.9917 309.92734 3641.6462 413.23645 Q 3693.3008 516.54553 3744.9553 542.37286 Q 3796.6099 542.37286 3848.2644 645.68195 Q 3899.919 748.9911 3899.919 800.6456 Q 3899.919 852.3002 3951.5735 955.6093 Q 4003.228 1058.9185 4106.537 1110.573 Q 4235.674 1110.573 4313.1553 1162.2275 Q 4416.4644 1213.8821 4468.119 1239.7094 L 4493.9463 1265.5366 L 4571.428 1265.5366 L 4674.7373 1265.5366 L 4700.5645 1291.3639 Q 4726.392 1317.1912 4726.392 1343.0184 L 4726.392 1368.8457 L 4752.219 1368.8457 L 4778.0464 1368.8457 L 4778.0464 1394.673 L 4778.0464 1394.673 L 4752.219 1394.673 L 4752.219 1420.5002 L 4752.219 1420.5002 L 4778.0464 1420.5002 L 4778.0464 1420.5002 L 4778.0464 1446.3275 L 4752.219 1523.8094 L 4752.219 1601.2913 L 4726.392 1601.2913 L 4700.5645 1627.1185 L 4700.5645 1627.1185 Q 4674.7373 1627.1185 4674.7373 1652.9458 Q 4648.91 1678.7731 4468.119 1678.7731 L 4287.328 1730.4276 L 4287.328 1704.6003 L 4261.501 1704.6003 L 4261.501 1704.6003 L 4261.501 1730.4276 L 4261.501 1730.4276 L 4261.501 1730.4276 L 4235.674 1756.2549 L 4235.674 1782.0822 L 4209.846 1782.0822 L 4184.019 1782.0822 L 4184.019 1807.9094 L 4158.192 1807.9094 L 4158.192 1807.9094 L 4158.192 1833.7367 L 4158.192 1833.7367 L 4158.192 1833.7367 L 4184.019 1859.564 L 4209.846 1885.3912 L 4209.846 1885.3912 L 4209.846 1885.3912 L 4235.674 1911.2186 L 4261.501 1911.2186 L 4313.1553 1988.7004 Q 4390.637 2040.355 4519.7734 2117.837 Q 4674.7373 2195.3186 4674.7373 2246.9731 Q 4726.392 2298.6277 4623.083 2505.2458 Q 4519.7734 2711.8643 4519.7734 2815.1733 Q 4519.7734 2944.3098 4829.701 3150.928 Q 5139.6284 3331.7188 5268.7646 3409.2007 Q 5397.901 3486.6826 5501.2104 3615.8188 Q 5630.3467 3744.9553 5630.3467 3744.9553 L 5656.174 3744.9553 L 5656.174 3822.4373 Q 5656.174 3899.919 5630.3467 3899.919 Q 5630.3467 3899.919 5527.0376 3977.401 Q 5423.7285 4054.8826 5346.2466 4106.537 Q 5294.592 4184.019 5268.7646 4209.846 Q 5242.9375 4209.846 5191.2827 4287.328 Q 5139.6284 4364.81 5113.8013 4390.637 Q 5087.9736 4416.4644 4933.0103 4416.4644 Q 4778.0464 4468.119 4674.7373 4519.7734 Q 4545.601 4571.428 4416.4644 4571.428 Q 4287.328 4623.083 4054.8826 4468.119 Q 3796.6099 4313.1553 3719.128 4209.846 Q 3641.6462 4132.3643 3589.9917 4106.537 Q 3538.3372 4106.537 3331.7188 4106.537 Q 3150.928 4158.192 2970.137 4054.8826 Q 2815.1733 3951.5735 2479.4187 3899.919 Q 2143.664 3899.919 2014.5277 3744.9553 Q 1885.3912 3589.9917 1756.2549 3538.3372 L 1652.9458 3486.6826 L 1627.1185 3486.6826 L 1575.464 3486.6826 L 1575.464 3486.6826 Q 1575.464 3486.6826 1549.6367 3460.8552 L 1523.8094 3460.8552 L 1523.8094 3460.8552 Q 1497.9822 3435.028 1420.5002 3383.3735 Q 1317.1912 3331.7188 1213.8821 3150.928 Q 1084.7457 2970.137 1007.26385 2918.4824 Q 929.782 2866.828 903.9547 2841.0005 Q 903.9547 2789.346 748.9911 2763.5188 Q 568.20013 2711.8643 568.20013 2686.0369 Q 568.20013 2660.2097 490.7183 2634.3823 Q 413.23645 2608.5552 413.23645 2582.7278 Q 413.23645 2556.9006 387.40918 2556.9006 L 335.7546 2556.9006 L 335.7546 2556.9006 L 335.7546 2531.0732 L 309.92734 2531.0732 L 309.92734 2505.2458 L 309.92734 2505.2458 L 284.10007 2505.2458 L 284.10007 2505.2458 L 284.10007 2505.2458 L 258.27277 2479.4187 Q 232.4455 2453.5913 258.27277 2453.5913 L 284.10007 2453.5913 L 232.4455 2453.5913 L 206.61823 2453.5913 L 154.96367 2453.5913 L 103.30911 2453.5913 L 103.30911 2401.9368 L 103.30911 2376.1096 L 129.13638 2376.1096 L 180.79094 2376.1096 L 180.79094 2350.2822 L 180.79094 2324.455 L 154.96367 2298.6277 Q 154.96367 2246.9731 103.30911 2246.9731 Q 51.654556 2221.146 25.827278 2092.0095 L 0.0 1962.8732 L 25.827278 1937.0459 Q 25.827278 1937.0459 77.481834 1833.7367 Q 129.13638 1704.6003 154.96367 1678.7731 Q 180.79094 1627.1185 258.27277 1652.9458 Q 335.7546 1678.7731 387.40918 1678.7731 Q 439.06372 1678.7731 439.06372 1652.9458 L 439.06372 1627.1185 L 516.54553 1627.1185 Q 594.0274 1627.1185 619.8547 1652.9458 Q 645.68195 1678.7731 697.3365 1678.7731 Q 723.16376 1678.7731 748.9911 1678.7731 L 748.9911 1678.7731 L 748.9911 1678.7731 Q 748.9911 1678.7731 748.9911 1704.6003 L 774.81836 1704.6003 L 774.81836 1704.6003 Q 774.81836 1730.4276 800.6456 1730.4276 L 800.6456 1730.4276 L 903.9547 1807.9094 Q 1007.26385 1885.3912 1007.26385 1911.2186 Q 1007.26385 1937.0459 1162.2275 1962.8732 Q 1317.1912 1988.7004 1446.3275 1962.8732 L 1575.464 1962.8732 L 1575.464 1962.8732 L 1575.464 1962.8732 L 1601.2913 1962.8732 L 1601.2913 1937.0459 L 1678.7731 1937.0459 Q 1756.2549 1937.0459 1782.0822 1911.2186 Q 1807.9094 1885.3912 1833.7367 1730.4276 Q 1885.3912 1575.464 1937.0459 1497.9822 Q 2014.5277 1420.5002 2066.1821 1213.8821 L 2117.837 1033.0911 L 2117.837 1033.0911 L 2117.837 1007.26385 L 2117.837 1007.26385 L 2143.664 1007.26385 L 2143.664 1007.26385 L 2143.664 1007.26385 L 2195.3186 1007.26385 Q 2221.146 1007.26385 2246.9731 1007.26385 L 2246.9731 1007.26385 L 2246.9731 1033.0911 Q 2272.8005 1058.9185 2401.9368 1058.9185 L 2505.2458 1058.9185 L 2582.7278 1058.9185 L 2660.2097 1058.9185 L 2660.2097 1058.9185 L 2660.2097 1058.9185 L 2686.0369 1007.26385 L 2711.8643 981.4366 L 2711.8643 903.9547 Q 2711.8643 800.6456 2686.0369 748.9911 Q 2660.2097 723.16376 2608.5552 671.5092 L 2556.9006 619.8547 L 2556.9006 594.0274 Q 2556.9006 594.0274 2531.0732 594.0274 L 2531.0732 594.0274 L 2531.0732 594.0274 Q 2505.2458 568.20013 2505.2458 568.20013 L 2505.2458 568.20013 L 2505.2458 542.37286 L 2505.2458 516.54553 L 2479.4187 516.54553 L 2479.4187 490.7183 L 2453.5913 464.891 Q 2401.9368 439.06372 2453.5913 309.92734 Q 2479.4187 180.79094 2505.2458 154.96367 Q 2505.2458 129.13638 2582.7278 77.481834 Q 2660.2097 51.654556 2660.2097 25.827278 Q 2660.2097 -1.8189894E-12 2892.655 -1.8189894E-12 Q 3125.1006 25.827278 3150.928 25.827278 z" svg:height="45.714283mm" draw:style-name="style-411" svg:viewBox="0.0 0.0 5656.174 4571.428" svg:width="56.561737mm" svg:x="201.19449mm" svg:y="138.17593mm"/>
          <draw:path svg:d="M 955.6093 25.827278 L 1007.26385 0.0 L 1058.9185 0.0 Q 1084.7457 0.0 1110.573 51.654556 Q 1110.573 103.30911 1162.2275 77.481834 Q 1213.8821 25.827278 1343.0184 51.654556 Q 1472.1549 77.481834 1497.9822 77.481834 L 1523.8094 77.481834 L 1523.8094 103.30911 Q 1523.8094 129.13638 1420.5002 180.79094 Q 1343.0184 232.4455 1394.673 284.10007 Q 1446.3275 335.7546 1420.5002 335.7546 L 1368.8457 335.7546 L 1368.8457 361.58188 L 1368.8457 361.58188 L 1343.0184 387.40918 L 1317.1912 439.06372 L 1317.1912 439.06372 L 1317.1912 439.06372 L 1343.0184 464.891 L 1368.8457 490.7183 L 1368.8457 490.7183 L 1368.8457 490.7183 L 1394.673 490.7183 L 1394.673 516.54553 L 697.3365 516.54553 L 0.0 516.54553 L 0.0 516.54553 L 0.0 490.7183 L 25.827278 490.7183 L 51.654556 490.7183 L 103.30911 490.7183 L 154.96367 490.7183 L 154.96367 464.891 L 180.79094 439.06372 L 180.79094 439.06372 L 180.79094 439.06372 L 206.61823 413.23645 Q 232.4455 387.40918 206.61823 387.40918 Q 180.79094 335.7546 284.10007 309.92734 Q 387.40918 284.10007 490.7183 258.27277 Q 594.0274 258.27277 594.0274 232.4455 Q 594.0274 206.61823 645.68195 180.79094 Q 671.5092 180.79094 671.5092 154.96367 Q 671.5092 129.13638 800.6456 129.13638 L 903.9547 103.30911 L 929.782 103.30911 L 929.782 77.481834 L 929.782 77.481834 Q 903.9547 77.481834 955.6093 25.827278 z" svg:height="5.165456mm" draw:style-name="style-412" svg:viewBox="0.0 0.0 1523.8094 516.54553" svg:width="15.238094mm" svg:x="13.6884575mm" svg:y="203.2606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