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b1c20" draw:opacity="100.0%" draw:stroke="solid" svg:stroke-color="#1b1c20" draw:stroke-linejoin="miter" svg:stroke-opacity="100.0%" svg:stroke-width="0.26458332mm"/>
    </style:style>
    <style:style style:family="graphic" style:name="style-3">
      <style:graphic-properties draw:fill="solid" draw:fill-color="#3c4658" draw:opacity="100.0%" draw:stroke="solid" svg:stroke-color="#3c4658" draw:stroke-linejoin="miter" svg:stroke-opacity="100.0%" svg:stroke-width="0.26458332mm"/>
    </style:style>
    <style:style style:family="graphic" style:name="style-4">
      <style:graphic-properties draw:fill="solid" draw:fill-color="#9f9690" draw:opacity="100.0%" draw:stroke="solid" svg:stroke-color="#9f9690" draw:stroke-linejoin="miter" svg:stroke-opacity="100.0%" svg:stroke-width="0.26458332mm"/>
    </style:style>
    <style:style style:family="graphic" style:name="style-5">
      <style:graphic-properties draw:fill="solid" draw:fill-color="#8f9198" draw:opacity="100.0%" draw:stroke="solid" svg:stroke-color="#8f9198" draw:stroke-linejoin="miter" svg:stroke-opacity="100.0%" svg:stroke-width="0.26458332mm"/>
    </style:style>
    <style:style style:family="graphic" style:name="style-6">
      <style:graphic-properties draw:fill="solid" draw:fill-color="#c3bebb" draw:opacity="100.0%" draw:stroke="solid" svg:stroke-color="#c3bebb" draw:stroke-linejoin="miter" svg:stroke-opacity="100.0%" svg:stroke-width="0.26458332mm"/>
    </style:style>
    <style:style style:family="graphic" style:name="style-7">
      <style:graphic-properties draw:fill="solid" draw:fill-color="#4a4d53" draw:opacity="100.0%" draw:stroke="solid" svg:stroke-color="#4a4d53" draw:stroke-linejoin="miter" svg:stroke-opacity="100.0%" svg:stroke-width="0.26458332mm"/>
    </style:style>
    <style:style style:family="graphic" style:name="style-8">
      <style:graphic-properties draw:fill="solid" draw:fill-color="#9f9fa1" draw:opacity="100.0%" draw:stroke="solid" svg:stroke-color="#9f9fa1" draw:stroke-linejoin="miter" svg:stroke-opacity="100.0%" svg:stroke-width="0.26458332mm"/>
    </style:style>
    <style:style style:family="graphic" style:name="style-9">
      <style:graphic-properties draw:fill="solid" draw:fill-color="#555e63" draw:opacity="100.0%" draw:stroke="solid" svg:stroke-color="#555e63" draw:stroke-linejoin="miter" svg:stroke-opacity="100.0%" svg:stroke-width="0.26458332mm"/>
    </style:style>
    <style:style style:family="graphic" style:name="style-10">
      <style:graphic-properties draw:fill="solid" draw:fill-color="#ece5e1" draw:opacity="100.0%" draw:stroke="solid" svg:stroke-color="#ece5e1" draw:stroke-linejoin="miter" svg:stroke-opacity="100.0%" svg:stroke-width="0.26458332mm"/>
    </style:style>
    <style:style style:family="graphic" style:name="style-11">
      <style:graphic-properties draw:fill="solid" draw:fill-color="#b4b6bb" draw:opacity="100.0%" draw:stroke="solid" svg:stroke-color="#b4b6bb" draw:stroke-linejoin="miter" svg:stroke-opacity="100.0%" svg:stroke-width="0.26458332mm"/>
    </style:style>
    <style:style style:family="graphic" style:name="style-12">
      <style:graphic-properties draw:fill="solid" draw:fill-color="#555151" draw:opacity="100.0%" draw:stroke="solid" svg:stroke-color="#555151" draw:stroke-linejoin="miter" svg:stroke-opacity="100.0%" svg:stroke-width="0.26458332mm"/>
    </style:style>
    <style:style style:family="graphic" style:name="style-13">
      <style:graphic-properties draw:fill="solid" draw:fill-color="#b2b7c6" draw:opacity="100.0%" draw:stroke="solid" svg:stroke-color="#b2b7c6" draw:stroke-linejoin="miter" svg:stroke-opacity="100.0%" svg:stroke-width="0.26458332mm"/>
    </style:style>
    <style:style style:family="graphic" style:name="style-14">
      <style:graphic-properties draw:fill="solid" draw:fill-color="#7b7b80" draw:opacity="100.0%" draw:stroke="solid" svg:stroke-color="#7b7b80" draw:stroke-linejoin="miter" svg:stroke-opacity="100.0%" svg:stroke-width="0.26458332mm"/>
    </style:style>
    <style:style style:family="graphic" style:name="style-15">
      <style:graphic-properties draw:fill="solid" draw:fill-color="#444f62" draw:opacity="100.0%" draw:stroke="solid" svg:stroke-color="#444f62" draw:stroke-linejoin="miter" svg:stroke-opacity="100.0%" svg:stroke-width="0.26458332mm"/>
    </style:style>
    <style:style style:family="graphic" style:name="style-16">
      <style:graphic-properties draw:fill="solid" draw:fill-color="#9f948f" draw:opacity="100.0%" draw:stroke="solid" svg:stroke-color="#9f948f" draw:stroke-linejoin="miter" svg:stroke-opacity="100.0%" svg:stroke-width="0.26458332mm"/>
    </style:style>
    <style:style style:family="graphic" style:name="style-17">
      <style:graphic-properties draw:fill="solid" draw:fill-color="#455065" draw:opacity="100.0%" draw:stroke="solid" svg:stroke-color="#455065" draw:stroke-linejoin="miter" svg:stroke-opacity="100.0%" svg:stroke-width="0.26458332mm"/>
    </style:style>
    <style:style style:family="graphic" style:name="style-18">
      <style:graphic-properties draw:fill="solid" draw:fill-color="#717478" draw:opacity="100.0%" draw:stroke="solid" svg:stroke-color="#717478" draw:stroke-linejoin="miter" svg:stroke-opacity="100.0%" svg:stroke-width="0.26458332mm"/>
    </style:style>
    <style:style style:family="graphic" style:name="style-19">
      <style:graphic-properties draw:fill="solid" draw:fill-color="#7d8385" draw:opacity="100.0%" draw:stroke="solid" svg:stroke-color="#7d8385" draw:stroke-linejoin="miter" svg:stroke-opacity="100.0%" svg:stroke-width="0.26458332mm"/>
    </style:style>
    <style:style style:family="graphic" style:name="style-20">
      <style:graphic-properties draw:fill="solid" draw:fill-color="#767d87" draw:opacity="100.0%" draw:stroke="solid" svg:stroke-color="#767d87" draw:stroke-linejoin="miter" svg:stroke-opacity="100.0%" svg:stroke-width="0.26458332mm"/>
    </style:style>
    <style:style style:family="graphic" style:name="style-21">
      <style:graphic-properties draw:fill="solid" draw:fill-color="#444f58" draw:opacity="100.0%" draw:stroke="solid" svg:stroke-color="#444f58" draw:stroke-linejoin="miter" svg:stroke-opacity="100.0%" svg:stroke-width="0.26458332mm"/>
    </style:style>
    <style:style style:family="graphic" style:name="style-22">
      <style:graphic-properties draw:fill="solid" draw:fill-color="#4b556c" draw:opacity="100.0%" draw:stroke="solid" svg:stroke-color="#4b556c" draw:stroke-linejoin="miter" svg:stroke-opacity="100.0%" svg:stroke-width="0.26458332mm"/>
    </style:style>
    <style:style style:family="graphic" style:name="style-23">
      <style:graphic-properties draw:fill="solid" draw:fill-color="#4c515a" draw:opacity="100.0%" draw:stroke="solid" svg:stroke-color="#4c515a" draw:stroke-linejoin="miter" svg:stroke-opacity="100.0%" svg:stroke-width="0.26458332mm"/>
    </style:style>
    <style:style style:family="graphic" style:name="style-24">
      <style:graphic-properties draw:fill="solid" draw:fill-color="#7f8a99" draw:opacity="100.0%" draw:stroke="solid" svg:stroke-color="#7f8a99" draw:stroke-linejoin="miter" svg:stroke-opacity="100.0%" svg:stroke-width="0.26458332mm"/>
    </style:style>
    <style:style style:family="graphic" style:name="style-25">
      <style:graphic-properties draw:fill="solid" draw:fill-color="#404148" draw:opacity="100.0%" draw:stroke="solid" svg:stroke-color="#404148" draw:stroke-linejoin="miter" svg:stroke-opacity="100.0%" svg:stroke-width="0.26458332mm"/>
    </style:style>
    <style:style style:family="graphic" style:name="style-26">
      <style:graphic-properties draw:fill="solid" draw:fill-color="#757c81" draw:opacity="100.0%" draw:stroke="solid" svg:stroke-color="#757c81" draw:stroke-linejoin="miter" svg:stroke-opacity="100.0%" svg:stroke-width="0.26458332mm"/>
    </style:style>
    <style:style style:family="graphic" style:name="style-27">
      <style:graphic-properties draw:fill="solid" draw:fill-color="#505b6a" draw:opacity="100.0%" draw:stroke="solid" svg:stroke-color="#505b6a" draw:stroke-linejoin="miter" svg:stroke-opacity="100.0%" svg:stroke-width="0.26458332mm"/>
    </style:style>
    <style:style style:family="graphic" style:name="style-28">
      <style:graphic-properties draw:fill="solid" draw:fill-color="#81868b" draw:opacity="100.0%" draw:stroke="solid" svg:stroke-color="#81868b" draw:stroke-linejoin="miter" svg:stroke-opacity="100.0%" svg:stroke-width="0.26458332mm"/>
    </style:style>
    <style:style style:family="graphic" style:name="style-29">
      <style:graphic-properties draw:fill="solid" draw:fill-color="#c3c1c1" draw:opacity="100.0%" draw:stroke="solid" svg:stroke-color="#c3c1c1" draw:stroke-linejoin="miter" svg:stroke-opacity="100.0%" svg:stroke-width="0.26458332mm"/>
    </style:style>
    <style:style style:family="graphic" style:name="style-30">
      <style:graphic-properties draw:fill="solid" draw:fill-color="#666464" draw:opacity="100.0%" draw:stroke="solid" svg:stroke-color="#666464" draw:stroke-linejoin="miter" svg:stroke-opacity="100.0%" svg:stroke-width="0.26458332mm"/>
    </style:style>
    <style:style style:family="graphic" style:name="style-31">
      <style:graphic-properties draw:fill="solid" draw:fill-color="#4b525a" draw:opacity="100.0%" draw:stroke="solid" svg:stroke-color="#4b525a" draw:stroke-linejoin="miter" svg:stroke-opacity="100.0%" svg:stroke-width="0.26458332mm"/>
    </style:style>
    <style:style style:family="graphic" style:name="style-32">
      <style:graphic-properties draw:fill="solid" draw:fill-color="#a49e99" draw:opacity="100.0%" draw:stroke="solid" svg:stroke-color="#a49e99" draw:stroke-linejoin="miter" svg:stroke-opacity="100.0%" svg:stroke-width="0.26458332mm"/>
    </style:style>
    <style:style style:family="graphic" style:name="style-33">
      <style:graphic-properties draw:fill="solid" draw:fill-color="#736e6e" draw:opacity="100.0%" draw:stroke="solid" svg:stroke-color="#736e6e" draw:stroke-linejoin="miter" svg:stroke-opacity="100.0%" svg:stroke-width="0.26458332mm"/>
    </style:style>
    <style:style style:family="graphic" style:name="style-34">
      <style:graphic-properties draw:fill="solid" draw:fill-color="#2f3742" draw:opacity="100.0%" draw:stroke="solid" svg:stroke-color="#2f3742" draw:stroke-linejoin="miter" svg:stroke-opacity="100.0%" svg:stroke-width="0.26458332mm"/>
    </style:style>
    <style:style style:family="graphic" style:name="style-35">
      <style:graphic-properties draw:fill="solid" draw:fill-color="#8b8a8d" draw:opacity="100.0%" draw:stroke="solid" svg:stroke-color="#8b8a8d" draw:stroke-linejoin="miter" svg:stroke-opacity="100.0%" svg:stroke-width="0.26458332mm"/>
    </style:style>
    <style:style style:family="graphic" style:name="style-36">
      <style:graphic-properties draw:fill="solid" draw:fill-color="#0c0b0e" draw:opacity="100.0%" draw:stroke="solid" svg:stroke-color="#0c0b0e" draw:stroke-linejoin="miter" svg:stroke-opacity="100.0%" svg:stroke-width="0.26458332mm"/>
    </style:style>
    <style:style style:family="graphic" style:name="style-37">
      <style:graphic-properties draw:fill="solid" draw:fill-color="#735152" draw:opacity="100.0%" draw:stroke="solid" svg:stroke-color="#735152" draw:stroke-linejoin="miter" svg:stroke-opacity="100.0%" svg:stroke-width="0.26458332mm"/>
    </style:style>
    <style:style style:family="graphic" style:name="style-38">
      <style:graphic-properties draw:fill="solid" draw:fill-color="#0e141a" draw:opacity="100.0%" draw:stroke="solid" svg:stroke-color="#0e141a" draw:stroke-linejoin="miter" svg:stroke-opacity="100.0%" svg:stroke-width="0.26458332mm"/>
    </style:style>
    <style:style style:family="graphic" style:name="style-39">
      <style:graphic-properties draw:fill="solid" draw:fill-color="#b7b3b5" draw:opacity="100.0%" draw:stroke="solid" svg:stroke-color="#b7b3b5" draw:stroke-linejoin="miter" svg:stroke-opacity="100.0%" svg:stroke-width="0.26458332mm"/>
    </style:style>
    <style:style style:family="graphic" style:name="style-40">
      <style:graphic-properties draw:fill="solid" draw:fill-color="#252b33" draw:opacity="100.0%" draw:stroke="solid" svg:stroke-color="#252b33" draw:stroke-linejoin="miter" svg:stroke-opacity="100.0%" svg:stroke-width="0.26458332mm"/>
    </style:style>
    <style:style style:family="graphic" style:name="style-41">
      <style:graphic-properties draw:fill="solid" draw:fill-color="#b1b6bd" draw:opacity="100.0%" draw:stroke="solid" svg:stroke-color="#b1b6bd" draw:stroke-linejoin="miter" svg:stroke-opacity="100.0%" svg:stroke-width="0.26458332mm"/>
    </style:style>
    <style:style style:family="graphic" style:name="style-42">
      <style:graphic-properties draw:fill="solid" draw:fill-color="#272c36" draw:opacity="100.0%" draw:stroke="solid" svg:stroke-color="#272c36" draw:stroke-linejoin="miter" svg:stroke-opacity="100.0%" svg:stroke-width="0.26458332mm"/>
    </style:style>
    <style:style style:family="graphic" style:name="style-43">
      <style:graphic-properties draw:fill="solid" draw:fill-color="#32353e" draw:opacity="100.0%" draw:stroke="solid" svg:stroke-color="#32353e" draw:stroke-linejoin="miter" svg:stroke-opacity="100.0%" svg:stroke-width="0.26458332mm"/>
    </style:style>
    <style:style style:family="graphic" style:name="style-44">
      <style:graphic-properties draw:fill="solid" draw:fill-color="#616e7f" draw:opacity="100.0%" draw:stroke="solid" svg:stroke-color="#616e7f" draw:stroke-linejoin="miter" svg:stroke-opacity="100.0%" svg:stroke-width="0.26458332mm"/>
    </style:style>
    <style:style style:family="graphic" style:name="style-45">
      <style:graphic-properties draw:fill="solid" draw:fill-color="#cbbdb2" draw:opacity="100.0%" draw:stroke="solid" svg:stroke-color="#cbbdb2" draw:stroke-linejoin="miter" svg:stroke-opacity="100.0%" svg:stroke-width="0.26458332mm"/>
    </style:style>
    <style:style style:family="graphic" style:name="style-46">
      <style:graphic-properties draw:fill="solid" draw:fill-color="#a4a5aa" draw:opacity="100.0%" draw:stroke="solid" svg:stroke-color="#a4a5aa" draw:stroke-linejoin="miter" svg:stroke-opacity="100.0%" svg:stroke-width="0.26458332mm"/>
    </style:style>
    <style:style style:family="graphic" style:name="style-47">
      <style:graphic-properties draw:fill="solid" draw:fill-color="#2e333e" draw:opacity="100.0%" draw:stroke="solid" svg:stroke-color="#2e333e" draw:stroke-linejoin="miter" svg:stroke-opacity="100.0%" svg:stroke-width="0.26458332mm"/>
    </style:style>
    <style:style style:family="graphic" style:name="style-48">
      <style:graphic-properties draw:fill="solid" draw:fill-color="#8f8a86" draw:opacity="100.0%" draw:stroke="solid" svg:stroke-color="#8f8a86" draw:stroke-linejoin="miter" svg:stroke-opacity="100.0%" svg:stroke-width="0.26458332mm"/>
    </style:style>
    <style:style style:family="graphic" style:name="style-49">
      <style:graphic-properties draw:fill="solid" draw:fill-color="#a09b96" draw:opacity="100.0%" draw:stroke="solid" svg:stroke-color="#a09b96" draw:stroke-linejoin="miter" svg:stroke-opacity="100.0%" svg:stroke-width="0.26458332mm"/>
    </style:style>
    <style:style style:family="graphic" style:name="style-50">
      <style:graphic-properties draw:fill="solid" draw:fill-color="#586063" draw:opacity="100.0%" draw:stroke="solid" svg:stroke-color="#586063" draw:stroke-linejoin="miter" svg:stroke-opacity="100.0%" svg:stroke-width="0.26458332mm"/>
    </style:style>
    <style:style style:family="graphic" style:name="style-51">
      <style:graphic-properties draw:fill="solid" draw:fill-color="#b2a79f" draw:opacity="100.0%" draw:stroke="solid" svg:stroke-color="#b2a79f" draw:stroke-linejoin="miter" svg:stroke-opacity="100.0%" svg:stroke-width="0.26458332mm"/>
    </style:style>
    <style:style style:family="graphic" style:name="style-52">
      <style:graphic-properties draw:fill="solid" draw:fill-color="#73829a" draw:opacity="100.0%" draw:stroke="solid" svg:stroke-color="#73829a" draw:stroke-linejoin="miter" svg:stroke-opacity="100.0%" svg:stroke-width="0.26458332mm"/>
    </style:style>
    <style:style style:family="graphic" style:name="style-53">
      <style:graphic-properties draw:fill="solid" draw:fill-color="#484d56" draw:opacity="100.0%" draw:stroke="solid" svg:stroke-color="#484d56" draw:stroke-linejoin="miter" svg:stroke-opacity="100.0%" svg:stroke-width="0.26458332mm"/>
    </style:style>
    <style:style style:family="graphic" style:name="style-54">
      <style:graphic-properties draw:fill="solid" draw:fill-color="#3f4149" draw:opacity="100.0%" draw:stroke="solid" svg:stroke-color="#3f4149" draw:stroke-linejoin="miter" svg:stroke-opacity="100.0%" svg:stroke-width="0.26458332mm"/>
    </style:style>
    <style:style style:family="graphic" style:name="style-55">
      <style:graphic-properties draw:fill="solid" draw:fill-color="#9ca7b9" draw:opacity="100.0%" draw:stroke="solid" svg:stroke-color="#9ca7b9" draw:stroke-linejoin="miter" svg:stroke-opacity="100.0%" svg:stroke-width="0.26458332mm"/>
    </style:style>
    <style:style style:family="graphic" style:name="style-56">
      <style:graphic-properties draw:fill="solid" draw:fill-color="#bdbdc8" draw:opacity="100.0%" draw:stroke="solid" svg:stroke-color="#bdbdc8" draw:stroke-linejoin="miter" svg:stroke-opacity="100.0%" svg:stroke-width="0.26458332mm"/>
    </style:style>
    <style:style style:family="graphic" style:name="style-57">
      <style:graphic-properties draw:fill="solid" draw:fill-color="#939ba6" draw:opacity="100.0%" draw:stroke="solid" svg:stroke-color="#939ba6" draw:stroke-linejoin="miter" svg:stroke-opacity="100.0%" svg:stroke-width="0.26458332mm"/>
    </style:style>
    <style:style style:family="graphic" style:name="style-58">
      <style:graphic-properties draw:fill="solid" draw:fill-color="#31353b" draw:opacity="100.0%" draw:stroke="solid" svg:stroke-color="#31353b" draw:stroke-linejoin="miter" svg:stroke-opacity="100.0%" svg:stroke-width="0.26458332mm"/>
    </style:style>
    <style:style style:family="graphic" style:name="style-59">
      <style:graphic-properties draw:fill="solid" draw:fill-color="#333c48" draw:opacity="100.0%" draw:stroke="solid" svg:stroke-color="#333c48" draw:stroke-linejoin="miter" svg:stroke-opacity="100.0%" svg:stroke-width="0.26458332mm"/>
    </style:style>
    <style:style style:family="graphic" style:name="style-60">
      <style:graphic-properties draw:fill="solid" draw:fill-color="#4a5265" draw:opacity="100.0%" draw:stroke="solid" svg:stroke-color="#4a5265" draw:stroke-linejoin="miter" svg:stroke-opacity="100.0%" svg:stroke-width="0.26458332mm"/>
    </style:style>
    <style:style style:family="graphic" style:name="style-61">
      <style:graphic-properties draw:fill="solid" draw:fill-color="#1d2631" draw:opacity="100.0%" draw:stroke="solid" svg:stroke-color="#1d2631" draw:stroke-linejoin="miter" svg:stroke-opacity="100.0%" svg:stroke-width="0.26458332mm"/>
    </style:style>
    <style:style style:family="graphic" style:name="style-62">
      <style:graphic-properties draw:fill="solid" draw:fill-color="#bab8b5" draw:opacity="100.0%" draw:stroke="solid" svg:stroke-color="#bab8b5" draw:stroke-linejoin="miter" svg:stroke-opacity="100.0%" svg:stroke-width="0.26458332mm"/>
    </style:style>
    <style:style style:family="graphic" style:name="style-63">
      <style:graphic-properties draw:fill="solid" draw:fill-color="#292b2f" draw:opacity="100.0%" draw:stroke="solid" svg:stroke-color="#292b2f" draw:stroke-linejoin="miter" svg:stroke-opacity="100.0%" svg:stroke-width="0.26458332mm"/>
    </style:style>
    <style:style style:family="graphic" style:name="style-64">
      <style:graphic-properties draw:fill="solid" draw:fill-color="#2b3139" draw:opacity="100.0%" draw:stroke="solid" svg:stroke-color="#2b3139" draw:stroke-linejoin="miter" svg:stroke-opacity="100.0%" svg:stroke-width="0.26458332mm"/>
    </style:style>
    <style:style style:family="graphic" style:name="style-65">
      <style:graphic-properties draw:fill="solid" draw:fill-color="#aca29c" draw:opacity="100.0%" draw:stroke="solid" svg:stroke-color="#aca29c" draw:stroke-linejoin="miter" svg:stroke-opacity="100.0%" svg:stroke-width="0.26458332mm"/>
    </style:style>
    <style:style style:family="graphic" style:name="style-66">
      <style:graphic-properties draw:fill="solid" draw:fill-color="#38414e" draw:opacity="100.0%" draw:stroke="solid" svg:stroke-color="#38414e" draw:stroke-linejoin="miter" svg:stroke-opacity="100.0%" svg:stroke-width="0.26458332mm"/>
    </style:style>
    <style:style style:family="graphic" style:name="style-67">
      <style:graphic-properties draw:fill="solid" draw:fill-color="#515055" draw:opacity="100.0%" draw:stroke="solid" svg:stroke-color="#515055" draw:stroke-linejoin="miter" svg:stroke-opacity="100.0%" svg:stroke-width="0.26458332mm"/>
    </style:style>
    <style:style style:family="graphic" style:name="style-68">
      <style:graphic-properties draw:fill="solid" draw:fill-color="#958b87" draw:opacity="100.0%" draw:stroke="solid" svg:stroke-color="#958b87" draw:stroke-linejoin="miter" svg:stroke-opacity="100.0%" svg:stroke-width="0.26458332mm"/>
    </style:style>
    <style:style style:family="graphic" style:name="style-69">
      <style:graphic-properties draw:fill="solid" draw:fill-color="#97a5bc" draw:opacity="100.0%" draw:stroke="solid" svg:stroke-color="#97a5bc" draw:stroke-linejoin="miter" svg:stroke-opacity="100.0%" svg:stroke-width="0.26458332mm"/>
    </style:style>
    <style:style style:family="graphic" style:name="style-70">
      <style:graphic-properties draw:fill="solid" draw:fill-color="#cbc8c7" draw:opacity="100.0%" draw:stroke="solid" svg:stroke-color="#cbc8c7" draw:stroke-linejoin="miter" svg:stroke-opacity="100.0%" svg:stroke-width="0.26458332mm"/>
    </style:style>
    <style:style style:family="graphic" style:name="style-71">
      <style:graphic-properties draw:fill="solid" draw:fill-color="#7c7d7e" draw:opacity="100.0%" draw:stroke="solid" svg:stroke-color="#7c7d7e" draw:stroke-linejoin="miter" svg:stroke-opacity="100.0%" svg:stroke-width="0.26458332mm"/>
    </style:style>
    <style:style style:family="graphic" style:name="style-72">
      <style:graphic-properties draw:fill="solid" draw:fill-color="#51535b" draw:opacity="100.0%" draw:stroke="solid" svg:stroke-color="#51535b" draw:stroke-linejoin="miter" svg:stroke-opacity="100.0%" svg:stroke-width="0.26458332mm"/>
    </style:style>
    <style:style style:family="graphic" style:name="style-73">
      <style:graphic-properties draw:fill="solid" draw:fill-color="#b7aea7" draw:opacity="100.0%" draw:stroke="solid" svg:stroke-color="#b7aea7" draw:stroke-linejoin="miter" svg:stroke-opacity="100.0%" svg:stroke-width="0.26458332mm"/>
    </style:style>
    <style:style style:family="graphic" style:name="style-74">
      <style:graphic-properties draw:fill="solid" draw:fill-color="#434950" draw:opacity="100.0%" draw:stroke="solid" svg:stroke-color="#434950" draw:stroke-linejoin="miter" svg:stroke-opacity="100.0%" svg:stroke-width="0.26458332mm"/>
    </style:style>
    <style:style style:family="graphic" style:name="style-75">
      <style:graphic-properties draw:fill="solid" draw:fill-color="#42464f" draw:opacity="100.0%" draw:stroke="solid" svg:stroke-color="#42464f" draw:stroke-linejoin="miter" svg:stroke-opacity="100.0%" svg:stroke-width="0.26458332mm"/>
    </style:style>
    <style:style style:family="graphic" style:name="style-76">
      <style:graphic-properties draw:fill="solid" draw:fill-color="#505d6f" draw:opacity="100.0%" draw:stroke="solid" svg:stroke-color="#505d6f" draw:stroke-linejoin="miter" svg:stroke-opacity="100.0%" svg:stroke-width="0.26458332mm"/>
    </style:style>
    <style:style style:family="graphic" style:name="style-77">
      <style:graphic-properties draw:fill="solid" draw:fill-color="#aaa7aa" draw:opacity="100.0%" draw:stroke="solid" svg:stroke-color="#aaa7aa" draw:stroke-linejoin="miter" svg:stroke-opacity="100.0%" svg:stroke-width="0.26458332mm"/>
    </style:style>
    <style:style style:family="graphic" style:name="style-78">
      <style:graphic-properties draw:fill="solid" draw:fill-color="#b0a4a1" draw:opacity="100.0%" draw:stroke="solid" svg:stroke-color="#b0a4a1" draw:stroke-linejoin="miter" svg:stroke-opacity="100.0%" svg:stroke-width="0.26458332mm"/>
    </style:style>
    <style:style style:family="graphic" style:name="style-79">
      <style:graphic-properties draw:fill="solid" draw:fill-color="#5f646b" draw:opacity="100.0%" draw:stroke="solid" svg:stroke-color="#5f646b" draw:stroke-linejoin="miter" svg:stroke-opacity="100.0%" svg:stroke-width="0.26458332mm"/>
    </style:style>
    <style:style style:family="graphic" style:name="style-80">
      <style:graphic-properties draw:fill="solid" draw:fill-color="#2e313a" draw:opacity="100.0%" draw:stroke="solid" svg:stroke-color="#2e313a" draw:stroke-linejoin="miter" svg:stroke-opacity="100.0%" svg:stroke-width="0.26458332mm"/>
    </style:style>
    <style:style style:family="graphic" style:name="style-81">
      <style:graphic-properties draw:fill="solid" draw:fill-color="#10151b" draw:opacity="100.0%" draw:stroke="solid" svg:stroke-color="#10151b" draw:stroke-linejoin="miter" svg:stroke-opacity="100.0%" svg:stroke-width="0.26458332mm"/>
    </style:style>
    <style:style style:family="graphic" style:name="style-82">
      <style:graphic-properties draw:fill="solid" draw:fill-color="#5a6676" draw:opacity="100.0%" draw:stroke="solid" svg:stroke-color="#5a6676" draw:stroke-linejoin="miter" svg:stroke-opacity="100.0%" svg:stroke-width="0.26458332mm"/>
    </style:style>
    <style:style style:family="graphic" style:name="style-83">
      <style:graphic-properties draw:fill="solid" draw:fill-color="#a19792" draw:opacity="100.0%" draw:stroke="solid" svg:stroke-color="#a19792" draw:stroke-linejoin="miter" svg:stroke-opacity="100.0%" svg:stroke-width="0.26458332mm"/>
    </style:style>
    <style:style style:family="graphic" style:name="style-84">
      <style:graphic-properties draw:fill="solid" draw:fill-color="#d1c6be" draw:opacity="100.0%" draw:stroke="solid" svg:stroke-color="#d1c6be" draw:stroke-linejoin="miter" svg:stroke-opacity="100.0%" svg:stroke-width="0.26458332mm"/>
    </style:style>
    <style:style style:family="graphic" style:name="style-85">
      <style:graphic-properties draw:fill="solid" draw:fill-color="#464c54" draw:opacity="100.0%" draw:stroke="solid" svg:stroke-color="#464c54" draw:stroke-linejoin="miter" svg:stroke-opacity="100.0%" svg:stroke-width="0.26458332mm"/>
    </style:style>
    <style:style style:family="graphic" style:name="style-86">
      <style:graphic-properties draw:fill="solid" draw:fill-color="#969597" draw:opacity="100.0%" draw:stroke="solid" svg:stroke-color="#969597" draw:stroke-linejoin="miter" svg:stroke-opacity="100.0%" svg:stroke-width="0.26458332mm"/>
    </style:style>
    <style:style style:family="graphic" style:name="style-87">
      <style:graphic-properties draw:fill="solid" draw:fill-color="#393c44" draw:opacity="100.0%" draw:stroke="solid" svg:stroke-color="#393c44" draw:stroke-linejoin="miter" svg:stroke-opacity="100.0%" svg:stroke-width="0.26458332mm"/>
    </style:style>
    <style:style style:family="graphic" style:name="style-88">
      <style:graphic-properties draw:fill="solid" draw:fill-color="#a4a1a5" draw:opacity="100.0%" draw:stroke="solid" svg:stroke-color="#a4a1a5" draw:stroke-linejoin="miter" svg:stroke-opacity="100.0%" svg:stroke-width="0.26458332mm"/>
    </style:style>
    <style:style style:family="graphic" style:name="style-89">
      <style:graphic-properties draw:fill="solid" draw:fill-color="#b0b1b3" draw:opacity="100.0%" draw:stroke="solid" svg:stroke-color="#b0b1b3" draw:stroke-linejoin="miter" svg:stroke-opacity="100.0%" svg:stroke-width="0.26458332mm"/>
    </style:style>
    <style:style style:family="graphic" style:name="style-90">
      <style:graphic-properties draw:fill="solid" draw:fill-color="#a4b0c4" draw:opacity="100.0%" draw:stroke="solid" svg:stroke-color="#a4b0c4" draw:stroke-linejoin="miter" svg:stroke-opacity="100.0%" svg:stroke-width="0.26458332mm"/>
    </style:style>
    <style:style style:family="graphic" style:name="style-91">
      <style:graphic-properties draw:fill="solid" draw:fill-color="#757478" draw:opacity="100.0%" draw:stroke="solid" svg:stroke-color="#757478" draw:stroke-linejoin="miter" svg:stroke-opacity="100.0%" svg:stroke-width="0.26458332mm"/>
    </style:style>
    <style:style style:family="graphic" style:name="style-92">
      <style:graphic-properties draw:fill="solid" draw:fill-color="#56555a" draw:opacity="100.0%" draw:stroke="solid" svg:stroke-color="#56555a" draw:stroke-linejoin="miter" svg:stroke-opacity="100.0%" svg:stroke-width="0.26458332mm"/>
    </style:style>
    <style:style style:family="graphic" style:name="style-93">
      <style:graphic-properties draw:fill="solid" draw:fill-color="#5f6e83" draw:opacity="100.0%" draw:stroke="solid" svg:stroke-color="#5f6e83" draw:stroke-linejoin="miter" svg:stroke-opacity="100.0%" svg:stroke-width="0.26458332mm"/>
    </style:style>
    <style:style style:family="graphic" style:name="style-94">
      <style:graphic-properties draw:fill="solid" draw:fill-color="#545861" draw:opacity="100.0%" draw:stroke="solid" svg:stroke-color="#545861" draw:stroke-linejoin="miter" svg:stroke-opacity="100.0%" svg:stroke-width="0.26458332mm"/>
    </style:style>
    <style:style style:family="graphic" style:name="style-95">
      <style:graphic-properties draw:fill="solid" draw:fill-color="#222733" draw:opacity="100.0%" draw:stroke="solid" svg:stroke-color="#222733" draw:stroke-linejoin="miter" svg:stroke-opacity="100.0%" svg:stroke-width="0.26458332mm"/>
    </style:style>
    <style:style style:family="graphic" style:name="style-96">
      <style:graphic-properties draw:fill="solid" draw:fill-color="#313641" draw:opacity="100.0%" draw:stroke="solid" svg:stroke-color="#313641" draw:stroke-linejoin="miter" svg:stroke-opacity="100.0%" svg:stroke-width="0.26458332mm"/>
    </style:style>
    <style:style style:family="graphic" style:name="style-97">
      <style:graphic-properties draw:fill="solid" draw:fill-color="#83878b" draw:opacity="100.0%" draw:stroke="solid" svg:stroke-color="#83878b" draw:stroke-linejoin="miter" svg:stroke-opacity="100.0%" svg:stroke-width="0.26458332mm"/>
    </style:style>
    <style:style style:family="graphic" style:name="style-98">
      <style:graphic-properties draw:fill="solid" draw:fill-color="#4f5c73" draw:opacity="100.0%" draw:stroke="solid" svg:stroke-color="#4f5c73" draw:stroke-linejoin="miter" svg:stroke-opacity="100.0%" svg:stroke-width="0.26458332mm"/>
    </style:style>
    <style:style style:family="graphic" style:name="style-99">
      <style:graphic-properties draw:fill="solid" draw:fill-color="#50525b" draw:opacity="100.0%" draw:stroke="solid" svg:stroke-color="#50525b" draw:stroke-linejoin="miter" svg:stroke-opacity="100.0%" svg:stroke-width="0.26458332mm"/>
    </style:style>
    <style:style style:family="graphic" style:name="style-100">
      <style:graphic-properties draw:fill="solid" draw:fill-color="#6b6c71" draw:opacity="100.0%" draw:stroke="solid" svg:stroke-color="#6b6c71" draw:stroke-linejoin="miter" svg:stroke-opacity="100.0%" svg:stroke-width="0.26458332mm"/>
    </style:style>
    <style:style style:family="graphic" style:name="style-101">
      <style:graphic-properties draw:fill="solid" draw:fill-color="#938d8b" draw:opacity="100.0%" draw:stroke="solid" svg:stroke-color="#938d8b" draw:stroke-linejoin="miter" svg:stroke-opacity="100.0%" svg:stroke-width="0.26458332mm"/>
    </style:style>
    <style:style style:family="graphic" style:name="style-102">
      <style:graphic-properties draw:fill="solid" draw:fill-color="#77777d" draw:opacity="100.0%" draw:stroke="solid" svg:stroke-color="#77777d" draw:stroke-linejoin="miter" svg:stroke-opacity="100.0%" svg:stroke-width="0.26458332mm"/>
    </style:style>
    <style:style style:family="graphic" style:name="style-103">
      <style:graphic-properties draw:fill="solid" draw:fill-color="#82888d" draw:opacity="100.0%" draw:stroke="solid" svg:stroke-color="#82888d" draw:stroke-linejoin="miter" svg:stroke-opacity="100.0%" svg:stroke-width="0.26458332mm"/>
    </style:style>
    <style:style style:family="graphic" style:name="style-104">
      <style:graphic-properties draw:fill="solid" draw:fill-color="#b0b8c9" draw:opacity="100.0%" draw:stroke="solid" svg:stroke-color="#b0b8c9" draw:stroke-linejoin="miter" svg:stroke-opacity="100.0%" svg:stroke-width="0.26458332mm"/>
    </style:style>
    <style:style style:family="graphic" style:name="style-105">
      <style:graphic-properties draw:fill="solid" draw:fill-color="#8f8581" draw:opacity="100.0%" draw:stroke="solid" svg:stroke-color="#8f8581" draw:stroke-linejoin="miter" svg:stroke-opacity="100.0%" svg:stroke-width="0.26458332mm"/>
    </style:style>
    <style:style style:family="graphic" style:name="style-106">
      <style:graphic-properties draw:fill="solid" draw:fill-color="#9b9590" draw:opacity="100.0%" draw:stroke="solid" svg:stroke-color="#9b9590" draw:stroke-linejoin="miter" svg:stroke-opacity="100.0%" svg:stroke-width="0.26458332mm"/>
    </style:style>
    <style:style style:family="graphic" style:name="style-107">
      <style:graphic-properties draw:fill="solid" draw:fill-color="#434d5f" draw:opacity="100.0%" draw:stroke="solid" svg:stroke-color="#434d5f" draw:stroke-linejoin="miter" svg:stroke-opacity="100.0%" svg:stroke-width="0.26458332mm"/>
    </style:style>
    <style:style style:family="graphic" style:name="style-108">
      <style:graphic-properties draw:fill="solid" draw:fill-color="#9aa4ae" draw:opacity="100.0%" draw:stroke="solid" svg:stroke-color="#9aa4ae" draw:stroke-linejoin="miter" svg:stroke-opacity="100.0%" svg:stroke-width="0.26458332mm"/>
    </style:style>
    <style:style style:family="graphic" style:name="style-109">
      <style:graphic-properties draw:fill="solid" draw:fill-color="#454f64" draw:opacity="100.0%" draw:stroke="solid" svg:stroke-color="#454f64" draw:stroke-linejoin="miter" svg:stroke-opacity="100.0%" svg:stroke-width="0.26458332mm"/>
    </style:style>
    <style:style style:family="graphic" style:name="style-110">
      <style:graphic-properties draw:fill="solid" draw:fill-color="#8a888a" draw:opacity="100.0%" draw:stroke="solid" svg:stroke-color="#8a888a" draw:stroke-linejoin="miter" svg:stroke-opacity="100.0%" svg:stroke-width="0.26458332mm"/>
    </style:style>
    <style:style style:family="graphic" style:name="style-111">
      <style:graphic-properties draw:fill="solid" draw:fill-color="#82848b" draw:opacity="100.0%" draw:stroke="solid" svg:stroke-color="#82848b" draw:stroke-linejoin="miter" svg:stroke-opacity="100.0%" svg:stroke-width="0.26458332mm"/>
    </style:style>
    <style:style style:family="graphic" style:name="style-112">
      <style:graphic-properties draw:fill="solid" draw:fill-color="#262b34" draw:opacity="100.0%" draw:stroke="solid" svg:stroke-color="#262b34" draw:stroke-linejoin="miter" svg:stroke-opacity="100.0%" svg:stroke-width="0.26458332mm"/>
    </style:style>
    <style:style style:family="graphic" style:name="style-113">
      <style:graphic-properties draw:fill="solid" draw:fill-color="#d8cec5" draw:opacity="100.0%" draw:stroke="solid" svg:stroke-color="#d8cec5" draw:stroke-linejoin="miter" svg:stroke-opacity="100.0%" svg:stroke-width="0.26458332mm"/>
    </style:style>
    <style:style style:family="graphic" style:name="style-114">
      <style:graphic-properties draw:fill="solid" draw:fill-color="#444b56" draw:opacity="100.0%" draw:stroke="solid" svg:stroke-color="#444b56" draw:stroke-linejoin="miter" svg:stroke-opacity="100.0%" svg:stroke-width="0.26458332mm"/>
    </style:style>
    <style:style style:family="graphic" style:name="style-115">
      <style:graphic-properties draw:fill="solid" draw:fill-color="#0f0f10" draw:opacity="100.0%" draw:stroke="solid" svg:stroke-color="#0f0f10" draw:stroke-linejoin="miter" svg:stroke-opacity="100.0%" svg:stroke-width="0.26458332mm"/>
    </style:style>
    <style:style style:family="graphic" style:name="style-116">
      <style:graphic-properties draw:fill="solid" draw:fill-color="#504f54" draw:opacity="100.0%" draw:stroke="solid" svg:stroke-color="#504f54" draw:stroke-linejoin="miter" svg:stroke-opacity="100.0%" svg:stroke-width="0.26458332mm"/>
    </style:style>
    <style:style style:family="graphic" style:name="style-117">
      <style:graphic-properties draw:fill="solid" draw:fill-color="#505359" draw:opacity="100.0%" draw:stroke="solid" svg:stroke-color="#505359" draw:stroke-linejoin="miter" svg:stroke-opacity="100.0%" svg:stroke-width="0.26458332mm"/>
    </style:style>
    <style:style style:family="graphic" style:name="style-118">
      <style:graphic-properties draw:fill="solid" draw:fill-color="#121215" draw:opacity="100.0%" draw:stroke="solid" svg:stroke-color="#121215" draw:stroke-linejoin="miter" svg:stroke-opacity="100.0%" svg:stroke-width="0.26458332mm"/>
    </style:style>
    <style:style style:family="graphic" style:name="style-119">
      <style:graphic-properties draw:fill="solid" draw:fill-color="#bbb7b4" draw:opacity="100.0%" draw:stroke="solid" svg:stroke-color="#bbb7b4" draw:stroke-linejoin="miter" svg:stroke-opacity="100.0%" svg:stroke-width="0.26458332mm"/>
    </style:style>
    <style:style style:family="graphic" style:name="style-120">
      <style:graphic-properties draw:fill="solid" draw:fill-color="#767c80" draw:opacity="100.0%" draw:stroke="solid" svg:stroke-color="#767c80" draw:stroke-linejoin="miter" svg:stroke-opacity="100.0%" svg:stroke-width="0.26458332mm"/>
    </style:style>
    <style:style style:family="graphic" style:name="style-121">
      <style:graphic-properties draw:fill="solid" draw:fill-color="#9b9698" draw:opacity="100.0%" draw:stroke="solid" svg:stroke-color="#9b9698" draw:stroke-linejoin="miter" svg:stroke-opacity="100.0%" svg:stroke-width="0.26458332mm"/>
    </style:style>
    <style:style style:family="graphic" style:name="style-122">
      <style:graphic-properties draw:fill="solid" draw:fill-color="#5d616a" draw:opacity="100.0%" draw:stroke="solid" svg:stroke-color="#5d616a" draw:stroke-linejoin="miter" svg:stroke-opacity="100.0%" svg:stroke-width="0.26458332mm"/>
    </style:style>
    <style:style style:family="graphic" style:name="style-123">
      <style:graphic-properties draw:fill="solid" draw:fill-color="#b7bbc3" draw:opacity="100.0%" draw:stroke="solid" svg:stroke-color="#b7bbc3" draw:stroke-linejoin="miter" svg:stroke-opacity="100.0%" svg:stroke-width="0.26458332mm"/>
    </style:style>
    <style:style style:family="graphic" style:name="style-124">
      <style:graphic-properties draw:fill="solid" draw:fill-color="#676c6d" draw:opacity="100.0%" draw:stroke="solid" svg:stroke-color="#676c6d" draw:stroke-linejoin="miter" svg:stroke-opacity="100.0%" svg:stroke-width="0.26458332mm"/>
    </style:style>
    <style:style style:family="graphic" style:name="style-125">
      <style:graphic-properties draw:fill="solid" draw:fill-color="#b9b5b3" draw:opacity="100.0%" draw:stroke="solid" svg:stroke-color="#b9b5b3" draw:stroke-linejoin="miter" svg:stroke-opacity="100.0%" svg:stroke-width="0.26458332mm"/>
    </style:style>
    <style:style style:family="graphic" style:name="style-126">
      <style:graphic-properties draw:fill="solid" draw:fill-color="#a0a2a8" draw:opacity="100.0%" draw:stroke="solid" svg:stroke-color="#a0a2a8" draw:stroke-linejoin="miter" svg:stroke-opacity="100.0%" svg:stroke-width="0.26458332mm"/>
    </style:style>
    <style:style style:family="graphic" style:name="style-127">
      <style:graphic-properties draw:fill="solid" draw:fill-color="#515258" draw:opacity="100.0%" draw:stroke="solid" svg:stroke-color="#515258" draw:stroke-linejoin="miter" svg:stroke-opacity="100.0%" svg:stroke-width="0.26458332mm"/>
    </style:style>
    <style:style style:family="graphic" style:name="style-128">
      <style:graphic-properties draw:fill="solid" draw:fill-color="#3b4150" draw:opacity="100.0%" draw:stroke="solid" svg:stroke-color="#3b4150" draw:stroke-linejoin="miter" svg:stroke-opacity="100.0%" svg:stroke-width="0.26458332mm"/>
    </style:style>
    <style:style style:family="graphic" style:name="style-129">
      <style:graphic-properties draw:fill="solid" draw:fill-color="#464851" draw:opacity="100.0%" draw:stroke="solid" svg:stroke-color="#464851" draw:stroke-linejoin="miter" svg:stroke-opacity="100.0%" svg:stroke-width="0.26458332mm"/>
    </style:style>
    <style:style style:family="graphic" style:name="style-130">
      <style:graphic-properties draw:fill="solid" draw:fill-color="#060305" draw:opacity="100.0%" draw:stroke="solid" svg:stroke-color="#060305" draw:stroke-linejoin="miter" svg:stroke-opacity="100.0%" svg:stroke-width="0.26458332mm"/>
    </style:style>
    <style:style style:family="graphic" style:name="style-131">
      <style:graphic-properties draw:fill="solid" draw:fill-color="#6c6e73" draw:opacity="100.0%" draw:stroke="solid" svg:stroke-color="#6c6e73" draw:stroke-linejoin="miter" svg:stroke-opacity="100.0%" svg:stroke-width="0.26458332mm"/>
    </style:style>
    <style:style style:family="graphic" style:name="style-132">
      <style:graphic-properties draw:fill="solid" draw:fill-color="#7d7877" draw:opacity="100.0%" draw:stroke="solid" svg:stroke-color="#7d7877" draw:stroke-linejoin="miter" svg:stroke-opacity="100.0%" svg:stroke-width="0.26458332mm"/>
    </style:style>
    <style:style style:family="graphic" style:name="style-133">
      <style:graphic-properties draw:fill="solid" draw:fill-color="#88929b" draw:opacity="100.0%" draw:stroke="solid" svg:stroke-color="#88929b" draw:stroke-linejoin="miter" svg:stroke-opacity="100.0%" svg:stroke-width="0.26458332mm"/>
    </style:style>
    <style:style style:family="graphic" style:name="style-134">
      <style:graphic-properties draw:fill="solid" draw:fill-color="#5c6069" draw:opacity="100.0%" draw:stroke="solid" svg:stroke-color="#5c6069" draw:stroke-linejoin="miter" svg:stroke-opacity="100.0%" svg:stroke-width="0.26458332mm"/>
    </style:style>
    <style:style style:family="graphic" style:name="style-135">
      <style:graphic-properties draw:fill="solid" draw:fill-color="#43484b" draw:opacity="100.0%" draw:stroke="solid" svg:stroke-color="#43484b" draw:stroke-linejoin="miter" svg:stroke-opacity="100.0%" svg:stroke-width="0.26458332mm"/>
    </style:style>
    <style:style style:family="graphic" style:name="style-136">
      <style:graphic-properties draw:fill="solid" draw:fill-color="#eae4e0" draw:opacity="100.0%" draw:stroke="solid" svg:stroke-color="#eae4e0" draw:stroke-linejoin="miter" svg:stroke-opacity="100.0%" svg:stroke-width="0.26458332mm"/>
    </style:style>
    <style:style style:family="graphic" style:name="style-137">
      <style:graphic-properties draw:fill="solid" draw:fill-color="#a1a9b2" draw:opacity="100.0%" draw:stroke="solid" svg:stroke-color="#a1a9b2" draw:stroke-linejoin="miter" svg:stroke-opacity="100.0%" svg:stroke-width="0.26458332mm"/>
    </style:style>
    <style:style style:family="graphic" style:name="style-138">
      <style:graphic-properties draw:fill="solid" draw:fill-color="#2e2f38" draw:opacity="100.0%" draw:stroke="solid" svg:stroke-color="#2e2f38" draw:stroke-linejoin="miter" svg:stroke-opacity="100.0%" svg:stroke-width="0.26458332mm"/>
    </style:style>
    <style:style style:family="graphic" style:name="style-139">
      <style:graphic-properties draw:fill="solid" draw:fill-color="#7f828b" draw:opacity="100.0%" draw:stroke="solid" svg:stroke-color="#7f828b" draw:stroke-linejoin="miter" svg:stroke-opacity="100.0%" svg:stroke-width="0.26458332mm"/>
    </style:style>
    <style:style style:family="graphic" style:name="style-140">
      <style:graphic-properties draw:fill="solid" draw:fill-color="#7b8285" draw:opacity="100.0%" draw:stroke="solid" svg:stroke-color="#7b8285" draw:stroke-linejoin="miter" svg:stroke-opacity="100.0%" svg:stroke-width="0.26458332mm"/>
    </style:style>
    <style:style style:family="graphic" style:name="style-141">
      <style:graphic-properties draw:fill="solid" draw:fill-color="#424a51" draw:opacity="100.0%" draw:stroke="solid" svg:stroke-color="#424a51" draw:stroke-linejoin="miter" svg:stroke-opacity="100.0%" svg:stroke-width="0.26458332mm"/>
    </style:style>
    <style:style style:family="graphic" style:name="style-142">
      <style:graphic-properties draw:fill="solid" draw:fill-color="#545458" draw:opacity="100.0%" draw:stroke="solid" svg:stroke-color="#545458" draw:stroke-linejoin="miter" svg:stroke-opacity="100.0%" svg:stroke-width="0.26458332mm"/>
    </style:style>
    <style:style style:family="graphic" style:name="style-143">
      <style:graphic-properties draw:fill="solid" draw:fill-color="#59616c" draw:opacity="100.0%" draw:stroke="solid" svg:stroke-color="#59616c" draw:stroke-linejoin="miter" svg:stroke-opacity="100.0%" svg:stroke-width="0.26458332mm"/>
    </style:style>
    <style:style style:family="graphic" style:name="style-144">
      <style:graphic-properties draw:fill="solid" draw:fill-color="#50565f" draw:opacity="100.0%" draw:stroke="solid" svg:stroke-color="#50565f" draw:stroke-linejoin="miter" svg:stroke-opacity="100.0%" svg:stroke-width="0.26458332mm"/>
    </style:style>
    <style:style style:family="graphic" style:name="style-145">
      <style:graphic-properties draw:fill="solid" draw:fill-color="#c2c0c0" draw:opacity="100.0%" draw:stroke="solid" svg:stroke-color="#c2c0c0" draw:stroke-linejoin="miter" svg:stroke-opacity="100.0%" svg:stroke-width="0.26458332mm"/>
    </style:style>
    <style:style style:family="graphic" style:name="style-146">
      <style:graphic-properties draw:fill="solid" draw:fill-color="#b6aeab" draw:opacity="100.0%" draw:stroke="solid" svg:stroke-color="#b6aeab" draw:stroke-linejoin="miter" svg:stroke-opacity="100.0%" svg:stroke-width="0.26458332mm"/>
    </style:style>
    <style:style style:family="graphic" style:name="style-147">
      <style:graphic-properties draw:fill="solid" draw:fill-color="#040203" draw:opacity="100.0%" draw:stroke="solid" svg:stroke-color="#040203" draw:stroke-linejoin="miter" svg:stroke-opacity="100.0%" svg:stroke-width="0.26458332mm"/>
    </style:style>
    <style:style style:family="graphic" style:name="style-148">
      <style:graphic-properties draw:fill="solid" draw:fill-color="#808da1" draw:opacity="100.0%" draw:stroke="solid" svg:stroke-color="#808da1" draw:stroke-linejoin="miter" svg:stroke-opacity="100.0%" svg:stroke-width="0.26458332mm"/>
    </style:style>
    <style:style style:family="graphic" style:name="style-149">
      <style:graphic-properties draw:fill="solid" draw:fill-color="#1c1f27" draw:opacity="100.0%" draw:stroke="solid" svg:stroke-color="#1c1f27" draw:stroke-linejoin="miter" svg:stroke-opacity="100.0%" svg:stroke-width="0.26458332mm"/>
    </style:style>
    <style:style style:family="graphic" style:name="style-150">
      <style:graphic-properties draw:fill="solid" draw:fill-color="#707886" draw:opacity="100.0%" draw:stroke="solid" svg:stroke-color="#707886" draw:stroke-linejoin="miter" svg:stroke-opacity="100.0%" svg:stroke-width="0.26458332mm"/>
    </style:style>
    <style:style style:family="graphic" style:name="style-151">
      <style:graphic-properties draw:fill="solid" draw:fill-color="#262b35" draw:opacity="100.0%" draw:stroke="solid" svg:stroke-color="#262b35" draw:stroke-linejoin="miter" svg:stroke-opacity="100.0%" svg:stroke-width="0.26458332mm"/>
    </style:style>
    <style:style style:family="graphic" style:name="style-152">
      <style:graphic-properties draw:fill="solid" draw:fill-color="#727b7d" draw:opacity="100.0%" draw:stroke="solid" svg:stroke-color="#727b7d" draw:stroke-linejoin="miter" svg:stroke-opacity="100.0%" svg:stroke-width="0.26458332mm"/>
    </style:style>
    <style:style style:family="graphic" style:name="style-153">
      <style:graphic-properties draw:fill="solid" draw:fill-color="#99a2aa" draw:opacity="100.0%" draw:stroke="solid" svg:stroke-color="#99a2aa" draw:stroke-linejoin="miter" svg:stroke-opacity="100.0%" svg:stroke-width="0.26458332mm"/>
    </style:style>
    <style:style style:family="graphic" style:name="style-154">
      <style:graphic-properties draw:fill="solid" draw:fill-color="#4c555a" draw:opacity="100.0%" draw:stroke="solid" svg:stroke-color="#4c555a" draw:stroke-linejoin="miter" svg:stroke-opacity="100.0%" svg:stroke-width="0.26458332mm"/>
    </style:style>
    <style:style style:family="graphic" style:name="style-155">
      <style:graphic-properties draw:fill="solid" draw:fill-color="#070506" draw:opacity="100.0%" draw:stroke="solid" svg:stroke-color="#070506" draw:stroke-linejoin="miter" svg:stroke-opacity="100.0%" svg:stroke-width="0.26458332mm"/>
    </style:style>
    <style:style style:family="graphic" style:name="style-156">
      <style:graphic-properties draw:fill="solid" draw:fill-color="#ada39d" draw:opacity="100.0%" draw:stroke="solid" svg:stroke-color="#ada39d" draw:stroke-linejoin="miter" svg:stroke-opacity="100.0%" svg:stroke-width="0.26458332mm"/>
    </style:style>
    <style:style style:family="graphic" style:name="style-157">
      <style:graphic-properties draw:fill="solid" draw:fill-color="#9caac3" draw:opacity="100.0%" draw:stroke="solid" svg:stroke-color="#9caac3" draw:stroke-linejoin="miter" svg:stroke-opacity="100.0%" svg:stroke-width="0.26458332mm"/>
    </style:style>
    <style:style style:family="graphic" style:name="style-158">
      <style:graphic-properties draw:fill="solid" draw:fill-color="#6d7e9a" draw:opacity="100.0%" draw:stroke="solid" svg:stroke-color="#6d7e9a" draw:stroke-linejoin="miter" svg:stroke-opacity="100.0%" svg:stroke-width="0.26458332mm"/>
    </style:style>
    <style:style style:family="graphic" style:name="style-159">
      <style:graphic-properties draw:fill="solid" draw:fill-color="#4c5a71" draw:opacity="100.0%" draw:stroke="solid" svg:stroke-color="#4c5a71" draw:stroke-linejoin="miter" svg:stroke-opacity="100.0%" svg:stroke-width="0.26458332mm"/>
    </style:style>
    <style:style style:family="graphic" style:name="style-160">
      <style:graphic-properties draw:fill="solid" draw:fill-color="#aaa8ab" draw:opacity="100.0%" draw:stroke="solid" svg:stroke-color="#aaa8ab" draw:stroke-linejoin="miter" svg:stroke-opacity="100.0%" svg:stroke-width="0.26458332mm"/>
    </style:style>
    <style:style style:family="graphic" style:name="style-161">
      <style:graphic-properties draw:fill="solid" draw:fill-color="#adb0b4" draw:opacity="100.0%" draw:stroke="solid" svg:stroke-color="#adb0b4" draw:stroke-linejoin="miter" svg:stroke-opacity="100.0%" svg:stroke-width="0.26458332mm"/>
    </style:style>
    <style:style style:family="graphic" style:name="style-162">
      <style:graphic-properties draw:fill="solid" draw:fill-color="#b1abab" draw:opacity="100.0%" draw:stroke="solid" svg:stroke-color="#b1abab" draw:stroke-linejoin="miter" svg:stroke-opacity="100.0%" svg:stroke-width="0.26458332mm"/>
    </style:style>
    <style:style style:family="graphic" style:name="style-163">
      <style:graphic-properties draw:fill="solid" draw:fill-color="#465061" draw:opacity="100.0%" draw:stroke="solid" svg:stroke-color="#465061" draw:stroke-linejoin="miter" svg:stroke-opacity="100.0%" svg:stroke-width="0.26458332mm"/>
    </style:style>
    <style:style style:family="graphic" style:name="style-164">
      <style:graphic-properties draw:fill="solid" draw:fill-color="#353b45" draw:opacity="100.0%" draw:stroke="solid" svg:stroke-color="#353b45" draw:stroke-linejoin="miter" svg:stroke-opacity="100.0%" svg:stroke-width="0.26458332mm"/>
    </style:style>
    <style:style style:family="graphic" style:name="style-165">
      <style:graphic-properties draw:fill="solid" draw:fill-color="#8695ae" draw:opacity="100.0%" draw:stroke="solid" svg:stroke-color="#8695ae" draw:stroke-linejoin="miter" svg:stroke-opacity="100.0%" svg:stroke-width="0.26458332mm"/>
    </style:style>
    <style:style style:family="graphic" style:name="style-166">
      <style:graphic-properties draw:fill="solid" draw:fill-color="#565d62" draw:opacity="100.0%" draw:stroke="solid" svg:stroke-color="#565d62" draw:stroke-linejoin="miter" svg:stroke-opacity="100.0%" svg:stroke-width="0.26458332mm"/>
    </style:style>
    <style:style style:family="graphic" style:name="style-167">
      <style:graphic-properties draw:fill="solid" draw:fill-color="#373b43" draw:opacity="100.0%" draw:stroke="solid" svg:stroke-color="#373b43" draw:stroke-linejoin="miter" svg:stroke-opacity="100.0%" svg:stroke-width="0.26458332mm"/>
    </style:style>
    <style:style style:family="graphic" style:name="style-168">
      <style:graphic-properties draw:fill="solid" draw:fill-color="#c0bcbb" draw:opacity="100.0%" draw:stroke="solid" svg:stroke-color="#c0bcbb" draw:stroke-linejoin="miter" svg:stroke-opacity="100.0%" svg:stroke-width="0.26458332mm"/>
    </style:style>
    <style:style style:family="graphic" style:name="style-169">
      <style:graphic-properties draw:fill="solid" draw:fill-color="#8b8887" draw:opacity="100.0%" draw:stroke="solid" svg:stroke-color="#8b8887" draw:stroke-linejoin="miter" svg:stroke-opacity="100.0%" svg:stroke-width="0.26458332mm"/>
    </style:style>
    <style:style style:family="graphic" style:name="style-170">
      <style:graphic-properties draw:fill="solid" draw:fill-color="#d8d1cd" draw:opacity="100.0%" draw:stroke="solid" svg:stroke-color="#d8d1cd" draw:stroke-linejoin="miter" svg:stroke-opacity="100.0%" svg:stroke-width="0.26458332mm"/>
    </style:style>
    <style:style style:family="graphic" style:name="style-171">
      <style:graphic-properties draw:fill="solid" draw:fill-color="#565d66" draw:opacity="100.0%" draw:stroke="solid" svg:stroke-color="#565d66" draw:stroke-linejoin="miter" svg:stroke-opacity="100.0%" svg:stroke-width="0.26458332mm"/>
    </style:style>
    <style:style style:family="graphic" style:name="style-172">
      <style:graphic-properties draw:fill="solid" draw:fill-color="#485366" draw:opacity="100.0%" draw:stroke="solid" svg:stroke-color="#485366" draw:stroke-linejoin="miter" svg:stroke-opacity="100.0%" svg:stroke-width="0.26458332mm"/>
    </style:style>
    <style:style style:family="graphic" style:name="style-173">
      <style:graphic-properties draw:fill="solid" draw:fill-color="#5d6369" draw:opacity="100.0%" draw:stroke="solid" svg:stroke-color="#5d6369" draw:stroke-linejoin="miter" svg:stroke-opacity="100.0%" svg:stroke-width="0.26458332mm"/>
    </style:style>
    <style:style style:family="graphic" style:name="style-174">
      <style:graphic-properties draw:fill="solid" draw:fill-color="#40444b" draw:opacity="100.0%" draw:stroke="solid" svg:stroke-color="#40444b" draw:stroke-linejoin="miter" svg:stroke-opacity="100.0%" svg:stroke-width="0.26458332mm"/>
    </style:style>
    <style:style style:family="graphic" style:name="style-17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76">
      <style:graphic-properties draw:fill="solid" draw:fill-color="#bbb7b4" draw:opacity="100.0%" draw:stroke="solid" svg:stroke-color="#bbb7b4" draw:stroke-linejoin="miter" svg:stroke-opacity="100.0%" svg:stroke-width="0.26458332mm"/>
    </style:style>
    <style:style style:family="graphic" style:name="style-177">
      <style:graphic-properties draw:fill="solid" draw:fill-color="#716c6a" draw:opacity="100.0%" draw:stroke="solid" svg:stroke-color="#716c6a" draw:stroke-linejoin="miter" svg:stroke-opacity="100.0%" svg:stroke-width="0.26458332mm"/>
    </style:style>
    <style:style style:family="graphic" style:name="style-178">
      <style:graphic-properties draw:fill="solid" draw:fill-color="#f5f0ed" draw:opacity="100.0%" draw:stroke="solid" svg:stroke-color="#f5f0ed" draw:stroke-linejoin="miter" svg:stroke-opacity="100.0%" svg:stroke-width="0.26458332mm"/>
    </style:style>
    <style:style style:family="graphic" style:name="style-179">
      <style:graphic-properties draw:fill="solid" draw:fill-color="#94959d" draw:opacity="100.0%" draw:stroke="solid" svg:stroke-color="#94959d" draw:stroke-linejoin="miter" svg:stroke-opacity="100.0%" svg:stroke-width="0.26458332mm"/>
    </style:style>
    <style:style style:family="graphic" style:name="style-180">
      <style:graphic-properties draw:fill="solid" draw:fill-color="#353c4a" draw:opacity="100.0%" draw:stroke="solid" svg:stroke-color="#353c4a" draw:stroke-linejoin="miter" svg:stroke-opacity="100.0%" svg:stroke-width="0.26458332mm"/>
    </style:style>
    <style:style style:family="graphic" style:name="style-181">
      <style:graphic-properties draw:fill="solid" draw:fill-color="#96a4c0" draw:opacity="100.0%" draw:stroke="solid" svg:stroke-color="#96a4c0" draw:stroke-linejoin="miter" svg:stroke-opacity="100.0%" svg:stroke-width="0.26458332mm"/>
    </style:style>
    <style:style style:family="graphic" style:name="style-182">
      <style:graphic-properties draw:fill="solid" draw:fill-color="#545d66" draw:opacity="100.0%" draw:stroke="solid" svg:stroke-color="#545d66" draw:stroke-linejoin="miter" svg:stroke-opacity="100.0%" svg:stroke-width="0.26458332mm"/>
    </style:style>
    <style:style style:family="graphic" style:name="style-183">
      <style:graphic-properties draw:fill="solid" draw:fill-color="#93979d" draw:opacity="100.0%" draw:stroke="solid" svg:stroke-color="#93979d" draw:stroke-linejoin="miter" svg:stroke-opacity="100.0%" svg:stroke-width="0.26458332mm"/>
    </style:style>
    <style:style style:family="graphic" style:name="style-184">
      <style:graphic-properties draw:fill="solid" draw:fill-color="#cacacb" draw:opacity="100.0%" draw:stroke="solid" svg:stroke-color="#cacacb" draw:stroke-linejoin="miter" svg:stroke-opacity="100.0%" svg:stroke-width="0.26458332mm"/>
    </style:style>
    <style:style style:family="graphic" style:name="style-185">
      <style:graphic-properties draw:fill="solid" draw:fill-color="#bcb7b4" draw:opacity="100.0%" draw:stroke="solid" svg:stroke-color="#bcb7b4" draw:stroke-linejoin="miter" svg:stroke-opacity="100.0%" svg:stroke-width="0.26458332mm"/>
    </style:style>
    <style:style style:family="graphic" style:name="style-186">
      <style:graphic-properties draw:fill="solid" draw:fill-color="#3c434c" draw:opacity="100.0%" draw:stroke="solid" svg:stroke-color="#3c434c" draw:stroke-linejoin="miter" svg:stroke-opacity="100.0%" svg:stroke-width="0.26458332mm"/>
    </style:style>
    <style:style style:family="graphic" style:name="style-187">
      <style:graphic-properties draw:fill="solid" draw:fill-color="#d1cbcb" draw:opacity="100.0%" draw:stroke="solid" svg:stroke-color="#d1cbcb" draw:stroke-linejoin="miter" svg:stroke-opacity="100.0%" svg:stroke-width="0.26458332mm"/>
    </style:style>
    <style:style style:family="graphic" style:name="style-188">
      <style:graphic-properties draw:fill="solid" draw:fill-color="#a6a2a2" draw:opacity="100.0%" draw:stroke="solid" svg:stroke-color="#a6a2a2" draw:stroke-linejoin="miter" svg:stroke-opacity="100.0%" svg:stroke-width="0.26458332mm"/>
    </style:style>
    <style:style style:family="graphic" style:name="style-189">
      <style:graphic-properties draw:fill="solid" draw:fill-color="#0d0c0e" draw:opacity="100.0%" draw:stroke="solid" svg:stroke-color="#0d0c0e" draw:stroke-linejoin="miter" svg:stroke-opacity="100.0%" svg:stroke-width="0.26458332mm"/>
    </style:style>
    <style:style style:family="graphic" style:name="style-190">
      <style:graphic-properties draw:fill="solid" draw:fill-color="#84858a" draw:opacity="100.0%" draw:stroke="solid" svg:stroke-color="#84858a" draw:stroke-linejoin="miter" svg:stroke-opacity="100.0%" svg:stroke-width="0.26458332mm"/>
    </style:style>
    <style:style style:family="graphic" style:name="style-191">
      <style:graphic-properties draw:fill="solid" draw:fill-color="#94a3bb" draw:opacity="100.0%" draw:stroke="solid" svg:stroke-color="#94a3bb" draw:stroke-linejoin="miter" svg:stroke-opacity="100.0%" svg:stroke-width="0.26458332mm"/>
    </style:style>
    <style:style style:family="graphic" style:name="style-192">
      <style:graphic-properties draw:fill="solid" draw:fill-color="#c5bfbd" draw:opacity="100.0%" draw:stroke="solid" svg:stroke-color="#c5bfbd" draw:stroke-linejoin="miter" svg:stroke-opacity="100.0%" svg:stroke-width="0.26458332mm"/>
    </style:style>
    <style:style style:family="graphic" style:name="style-193">
      <style:graphic-properties draw:fill="solid" draw:fill-color="#f0eae9" draw:opacity="100.0%" draw:stroke="solid" svg:stroke-color="#f0eae9" draw:stroke-linejoin="miter" svg:stroke-opacity="100.0%" svg:stroke-width="0.26458332mm"/>
    </style:style>
    <style:style style:family="graphic" style:name="style-194">
      <style:graphic-properties draw:fill="solid" draw:fill-color="#4c535a" draw:opacity="100.0%" draw:stroke="solid" svg:stroke-color="#4c535a" draw:stroke-linejoin="miter" svg:stroke-opacity="100.0%" svg:stroke-width="0.26458332mm"/>
    </style:style>
    <style:style style:family="graphic" style:name="style-195">
      <style:graphic-properties draw:fill="solid" draw:fill-color="#828a8c" draw:opacity="100.0%" draw:stroke="solid" svg:stroke-color="#828a8c" draw:stroke-linejoin="miter" svg:stroke-opacity="100.0%" svg:stroke-width="0.26458332mm"/>
    </style:style>
    <style:style style:family="graphic" style:name="style-196">
      <style:graphic-properties draw:fill="solid" draw:fill-color="#18202a" draw:opacity="100.0%" draw:stroke="solid" svg:stroke-color="#18202a" draw:stroke-linejoin="miter" svg:stroke-opacity="100.0%" svg:stroke-width="0.26458332mm"/>
    </style:style>
    <style:style style:family="graphic" style:name="style-197">
      <style:graphic-properties draw:fill="solid" draw:fill-color="#818083" draw:opacity="100.0%" draw:stroke="solid" svg:stroke-color="#818083" draw:stroke-linejoin="miter" svg:stroke-opacity="100.0%" svg:stroke-width="0.26458332mm"/>
    </style:style>
    <style:style style:family="graphic" style:name="style-198">
      <style:graphic-properties draw:fill="solid" draw:fill-color="#525660" draw:opacity="100.0%" draw:stroke="solid" svg:stroke-color="#525660" draw:stroke-linejoin="miter" svg:stroke-opacity="100.0%" svg:stroke-width="0.26458332mm"/>
    </style:style>
    <style:style style:family="graphic" style:name="style-199">
      <style:graphic-properties draw:fill="solid" draw:fill-color="#b9b7b6" draw:opacity="100.0%" draw:stroke="solid" svg:stroke-color="#b9b7b6" draw:stroke-linejoin="miter" svg:stroke-opacity="100.0%" svg:stroke-width="0.26458332mm"/>
    </style:style>
    <style:style style:family="graphic" style:name="style-200">
      <style:graphic-properties draw:fill="solid" draw:fill-color="#cdbfb6" draw:opacity="100.0%" draw:stroke="solid" svg:stroke-color="#cdbfb6" draw:stroke-linejoin="miter" svg:stroke-opacity="100.0%" svg:stroke-width="0.26458332mm"/>
    </style:style>
    <style:style style:family="graphic" style:name="style-201">
      <style:graphic-properties draw:fill="solid" draw:fill-color="#5a5f64" draw:opacity="100.0%" draw:stroke="solid" svg:stroke-color="#5a5f64" draw:stroke-linejoin="miter" svg:stroke-opacity="100.0%" svg:stroke-width="0.26458332mm"/>
    </style:style>
    <style:style style:family="graphic" style:name="style-202">
      <style:graphic-properties draw:fill="solid" draw:fill-color="#807d7d" draw:opacity="100.0%" draw:stroke="solid" svg:stroke-color="#807d7d" draw:stroke-linejoin="miter" svg:stroke-opacity="100.0%" svg:stroke-width="0.26458332mm"/>
    </style:style>
    <style:style style:family="graphic" style:name="style-203">
      <style:graphic-properties draw:fill="solid" draw:fill-color="#a6a7a7" draw:opacity="100.0%" draw:stroke="solid" svg:stroke-color="#a6a7a7" draw:stroke-linejoin="miter" svg:stroke-opacity="100.0%" svg:stroke-width="0.26458332mm"/>
    </style:style>
    <style:style style:family="graphic" style:name="style-204">
      <style:graphic-properties draw:fill="solid" draw:fill-color="#7b807e" draw:opacity="100.0%" draw:stroke="solid" svg:stroke-color="#7b807e" draw:stroke-linejoin="miter" svg:stroke-opacity="100.0%" svg:stroke-width="0.26458332mm"/>
    </style:style>
    <style:style style:family="graphic" style:name="style-205">
      <style:graphic-properties draw:fill="solid" draw:fill-color="#3b4449" draw:opacity="100.0%" draw:stroke="solid" svg:stroke-color="#3b4449" draw:stroke-linejoin="miter" svg:stroke-opacity="100.0%" svg:stroke-width="0.26458332mm"/>
    </style:style>
    <style:style style:family="graphic" style:name="style-206">
      <style:graphic-properties draw:fill="solid" draw:fill-color="#434c5c" draw:opacity="100.0%" draw:stroke="solid" svg:stroke-color="#434c5c" draw:stroke-linejoin="miter" svg:stroke-opacity="100.0%" svg:stroke-width="0.26458332mm"/>
    </style:style>
    <style:style style:family="graphic" style:name="style-207">
      <style:graphic-properties draw:fill="solid" draw:fill-color="#bdb5b2" draw:opacity="100.0%" draw:stroke="solid" svg:stroke-color="#bdb5b2" draw:stroke-linejoin="miter" svg:stroke-opacity="100.0%" svg:stroke-width="0.26458332mm"/>
    </style:style>
    <style:style style:family="graphic" style:name="style-208">
      <style:graphic-properties draw:fill="solid" draw:fill-color="#a5958a" draw:opacity="100.0%" draw:stroke="solid" svg:stroke-color="#a5958a" draw:stroke-linejoin="miter" svg:stroke-opacity="100.0%" svg:stroke-width="0.26458332mm"/>
    </style:style>
    <style:style style:family="graphic" style:name="style-209">
      <style:graphic-properties draw:fill="solid" draw:fill-color="#444e5f" draw:opacity="100.0%" draw:stroke="solid" svg:stroke-color="#444e5f" draw:stroke-linejoin="miter" svg:stroke-opacity="100.0%" svg:stroke-width="0.26458332mm"/>
    </style:style>
    <style:style style:family="graphic" style:name="style-210">
      <style:graphic-properties draw:fill="solid" draw:fill-color="#c0b2a9" draw:opacity="100.0%" draw:stroke="solid" svg:stroke-color="#c0b2a9" draw:stroke-linejoin="miter" svg:stroke-opacity="100.0%" svg:stroke-width="0.26458332mm"/>
    </style:style>
    <style:style style:family="graphic" style:name="style-211">
      <style:graphic-properties draw:fill="solid" draw:fill-color="#ccc7c6" draw:opacity="100.0%" draw:stroke="solid" svg:stroke-color="#ccc7c6" draw:stroke-linejoin="miter" svg:stroke-opacity="100.0%" svg:stroke-width="0.26458332mm"/>
    </style:style>
    <style:style style:family="graphic" style:name="style-212">
      <style:graphic-properties draw:fill="solid" draw:fill-color="#a8aec0" draw:opacity="100.0%" draw:stroke="solid" svg:stroke-color="#a8aec0" draw:stroke-linejoin="miter" svg:stroke-opacity="100.0%" svg:stroke-width="0.26458332mm"/>
    </style:style>
    <style:style style:family="graphic" style:name="style-213">
      <style:graphic-properties draw:fill="solid" draw:fill-color="#b5b1b0" draw:opacity="100.0%" draw:stroke="solid" svg:stroke-color="#b5b1b0" draw:stroke-linejoin="miter" svg:stroke-opacity="100.0%" svg:stroke-width="0.26458332mm"/>
    </style:style>
    <style:style style:family="graphic" style:name="style-214">
      <style:graphic-properties draw:fill="solid" draw:fill-color="#77797a" draw:opacity="100.0%" draw:stroke="solid" svg:stroke-color="#77797a" draw:stroke-linejoin="miter" svg:stroke-opacity="100.0%" svg:stroke-width="0.26458332mm"/>
    </style:style>
    <style:style style:family="graphic" style:name="style-215">
      <style:graphic-properties draw:fill="solid" draw:fill-color="#505662" draw:opacity="100.0%" draw:stroke="solid" svg:stroke-color="#505662" draw:stroke-linejoin="miter" svg:stroke-opacity="100.0%" svg:stroke-width="0.26458332mm"/>
    </style:style>
    <style:style style:family="graphic" style:name="style-216">
      <style:graphic-properties draw:fill="solid" draw:fill-color="#80868f" draw:opacity="100.0%" draw:stroke="solid" svg:stroke-color="#80868f" draw:stroke-linejoin="miter" svg:stroke-opacity="100.0%" svg:stroke-width="0.26458332mm"/>
    </style:style>
    <style:style style:family="graphic" style:name="style-217">
      <style:graphic-properties draw:fill="solid" draw:fill-color="#60636b" draw:opacity="100.0%" draw:stroke="solid" svg:stroke-color="#60636b" draw:stroke-linejoin="miter" svg:stroke-opacity="100.0%" svg:stroke-width="0.26458332mm"/>
    </style:style>
    <style:style style:family="graphic" style:name="style-218">
      <style:graphic-properties draw:fill="solid" draw:fill-color="#e2dcd9" draw:opacity="100.0%" draw:stroke="solid" svg:stroke-color="#e2dcd9" draw:stroke-linejoin="miter" svg:stroke-opacity="100.0%" svg:stroke-width="0.26458332mm"/>
    </style:style>
    <style:style style:family="graphic" style:name="style-219">
      <style:graphic-properties draw:fill="solid" draw:fill-color="#576172" draw:opacity="100.0%" draw:stroke="solid" svg:stroke-color="#576172" draw:stroke-linejoin="miter" svg:stroke-opacity="100.0%" svg:stroke-width="0.26458332mm"/>
    </style:style>
    <style:style style:family="graphic" style:name="style-220">
      <style:graphic-properties draw:fill="solid" draw:fill-color="#3b424f" draw:opacity="100.0%" draw:stroke="solid" svg:stroke-color="#3b424f" draw:stroke-linejoin="miter" svg:stroke-opacity="100.0%" svg:stroke-width="0.26458332mm"/>
    </style:style>
    <style:style style:family="graphic" style:name="style-221">
      <style:graphic-properties draw:fill="solid" draw:fill-color="#8d8789" draw:opacity="100.0%" draw:stroke="solid" svg:stroke-color="#8d8789" draw:stroke-linejoin="miter" svg:stroke-opacity="100.0%" svg:stroke-width="0.26458332mm"/>
    </style:style>
    <style:style style:family="graphic" style:name="style-222">
      <style:graphic-properties draw:fill="solid" draw:fill-color="#3e4960" draw:opacity="100.0%" draw:stroke="solid" svg:stroke-color="#3e4960" draw:stroke-linejoin="miter" svg:stroke-opacity="100.0%" svg:stroke-width="0.26458332mm"/>
    </style:style>
    <style:style style:family="graphic" style:name="style-223">
      <style:graphic-properties draw:fill="solid" draw:fill-color="#4c5563" draw:opacity="100.0%" draw:stroke="solid" svg:stroke-color="#4c5563" draw:stroke-linejoin="miter" svg:stroke-opacity="100.0%" svg:stroke-width="0.26458332mm"/>
    </style:style>
    <style:style style:family="graphic" style:name="style-224">
      <style:graphic-properties draw:fill="solid" draw:fill-color="#756d6c" draw:opacity="100.0%" draw:stroke="solid" svg:stroke-color="#756d6c" draw:stroke-linejoin="miter" svg:stroke-opacity="100.0%" svg:stroke-width="0.26458332mm"/>
    </style:style>
    <style:style style:family="graphic" style:name="style-225">
      <style:graphic-properties draw:fill="solid" draw:fill-color="#3c465a" draw:opacity="100.0%" draw:stroke="solid" svg:stroke-color="#3c465a" draw:stroke-linejoin="miter" svg:stroke-opacity="100.0%" svg:stroke-width="0.26458332mm"/>
    </style:style>
    <style:style style:family="graphic" style:name="style-226">
      <style:graphic-properties draw:fill="solid" draw:fill-color="#36404d" draw:opacity="100.0%" draw:stroke="solid" svg:stroke-color="#36404d" draw:stroke-linejoin="miter" svg:stroke-opacity="100.0%" svg:stroke-width="0.26458332mm"/>
    </style:style>
    <style:style style:family="graphic" style:name="style-227">
      <style:graphic-properties draw:fill="solid" draw:fill-color="#090709" draw:opacity="100.0%" draw:stroke="solid" svg:stroke-color="#090709" draw:stroke-linejoin="miter" svg:stroke-opacity="100.0%" svg:stroke-width="0.26458332mm"/>
    </style:style>
    <style:style style:family="graphic" style:name="style-228">
      <style:graphic-properties draw:fill="solid" draw:fill-color="#535e6e" draw:opacity="100.0%" draw:stroke="solid" svg:stroke-color="#535e6e" draw:stroke-linejoin="miter" svg:stroke-opacity="100.0%" svg:stroke-width="0.26458332mm"/>
    </style:style>
    <style:style style:family="graphic" style:name="style-229">
      <style:graphic-properties draw:fill="solid" draw:fill-color="#3f494d" draw:opacity="100.0%" draw:stroke="solid" svg:stroke-color="#3f494d" draw:stroke-linejoin="miter" svg:stroke-opacity="100.0%" svg:stroke-width="0.26458332mm"/>
    </style:style>
    <style:style style:family="graphic" style:name="style-230">
      <style:graphic-properties draw:fill="solid" draw:fill-color="#d9d5d2" draw:opacity="100.0%" draw:stroke="solid" svg:stroke-color="#d9d5d2" draw:stroke-linejoin="miter" svg:stroke-opacity="100.0%" svg:stroke-width="0.26458332mm"/>
    </style:style>
    <style:style style:family="graphic" style:name="style-231">
      <style:graphic-properties draw:fill="solid" draw:fill-color="#42464b" draw:opacity="100.0%" draw:stroke="solid" svg:stroke-color="#42464b" draw:stroke-linejoin="miter" svg:stroke-opacity="100.0%" svg:stroke-width="0.26458332mm"/>
    </style:style>
    <style:style style:family="graphic" style:name="style-232">
      <style:graphic-properties draw:fill="solid" draw:fill-color="#313b4b" draw:opacity="100.0%" draw:stroke="solid" svg:stroke-color="#313b4b" draw:stroke-linejoin="miter" svg:stroke-opacity="100.0%" svg:stroke-width="0.26458332mm"/>
    </style:style>
    <style:style style:family="graphic" style:name="style-233">
      <style:graphic-properties draw:fill="solid" draw:fill-color="#bbbec5" draw:opacity="100.0%" draw:stroke="solid" svg:stroke-color="#bbbec5" draw:stroke-linejoin="miter" svg:stroke-opacity="100.0%" svg:stroke-width="0.26458332mm"/>
    </style:style>
    <style:style style:family="graphic" style:name="style-234">
      <style:graphic-properties draw:fill="solid" draw:fill-color="#50535d" draw:opacity="100.0%" draw:stroke="solid" svg:stroke-color="#50535d" draw:stroke-linejoin="miter" svg:stroke-opacity="100.0%" svg:stroke-width="0.26458332mm"/>
    </style:style>
    <style:style style:family="graphic" style:name="style-235">
      <style:graphic-properties draw:fill="solid" draw:fill-color="#605e60" draw:opacity="100.0%" draw:stroke="solid" svg:stroke-color="#605e60" draw:stroke-linejoin="miter" svg:stroke-opacity="100.0%" svg:stroke-width="0.26458332mm"/>
    </style:style>
    <style:style style:family="graphic" style:name="style-236">
      <style:graphic-properties draw:fill="solid" draw:fill-color="#42444b" draw:opacity="100.0%" draw:stroke="solid" svg:stroke-color="#42444b" draw:stroke-linejoin="miter" svg:stroke-opacity="100.0%" svg:stroke-width="0.26458332mm"/>
    </style:style>
    <style:style style:family="graphic" style:name="style-237">
      <style:graphic-properties draw:fill="solid" draw:fill-color="#939295" draw:opacity="100.0%" draw:stroke="solid" svg:stroke-color="#939295" draw:stroke-linejoin="miter" svg:stroke-opacity="100.0%" svg:stroke-width="0.26458332mm"/>
    </style:style>
    <style:style style:family="graphic" style:name="style-238">
      <style:graphic-properties draw:fill="solid" draw:fill-color="#d2cbc8" draw:opacity="100.0%" draw:stroke="solid" svg:stroke-color="#d2cbc8" draw:stroke-linejoin="miter" svg:stroke-opacity="100.0%" svg:stroke-width="0.26458332mm"/>
    </style:style>
    <style:style style:family="graphic" style:name="style-239">
      <style:graphic-properties draw:fill="solid" draw:fill-color="#363a3f" draw:opacity="100.0%" draw:stroke="solid" svg:stroke-color="#363a3f" draw:stroke-linejoin="miter" svg:stroke-opacity="100.0%" svg:stroke-width="0.26458332mm"/>
    </style:style>
    <style:style style:family="graphic" style:name="style-240">
      <style:graphic-properties draw:fill="solid" draw:fill-color="#050304" draw:opacity="100.0%" draw:stroke="solid" svg:stroke-color="#050304" draw:stroke-linejoin="miter" svg:stroke-opacity="100.0%" svg:stroke-width="0.26458332mm"/>
    </style:style>
    <style:style style:family="graphic" style:name="style-241">
      <style:graphic-properties draw:fill="solid" draw:fill-color="#c2c6d2" draw:opacity="100.0%" draw:stroke="solid" svg:stroke-color="#c2c6d2" draw:stroke-linejoin="miter" svg:stroke-opacity="100.0%" svg:stroke-width="0.26458332mm"/>
    </style:style>
    <style:style style:family="graphic" style:name="style-242">
      <style:graphic-properties draw:fill="solid" draw:fill-color="#bfb5ac" draw:opacity="100.0%" draw:stroke="solid" svg:stroke-color="#bfb5ac" draw:stroke-linejoin="miter" svg:stroke-opacity="100.0%" svg:stroke-width="0.26458332mm"/>
    </style:style>
    <style:style style:family="graphic" style:name="style-243">
      <style:graphic-properties draw:fill="solid" draw:fill-color="#282930" draw:opacity="100.0%" draw:stroke="solid" svg:stroke-color="#282930" draw:stroke-linejoin="miter" svg:stroke-opacity="100.0%" svg:stroke-width="0.26458332mm"/>
    </style:style>
    <style:style style:family="graphic" style:name="style-244">
      <style:graphic-properties draw:fill="solid" draw:fill-color="#45454d" draw:opacity="100.0%" draw:stroke="solid" svg:stroke-color="#45454d" draw:stroke-linejoin="miter" svg:stroke-opacity="100.0%" svg:stroke-width="0.26458332mm"/>
    </style:style>
    <style:style style:family="graphic" style:name="style-245">
      <style:graphic-properties draw:fill="solid" draw:fill-color="#7c7f86" draw:opacity="100.0%" draw:stroke="solid" svg:stroke-color="#7c7f86" draw:stroke-linejoin="miter" svg:stroke-opacity="100.0%" svg:stroke-width="0.26458332mm"/>
    </style:style>
    <style:style style:family="graphic" style:name="style-246">
      <style:graphic-properties draw:fill="solid" draw:fill-color="#99908f" draw:opacity="100.0%" draw:stroke="solid" svg:stroke-color="#99908f" draw:stroke-linejoin="miter" svg:stroke-opacity="100.0%" svg:stroke-width="0.26458332mm"/>
    </style:style>
    <style:style style:family="graphic" style:name="style-247">
      <style:graphic-properties draw:fill="solid" draw:fill-color="#96989d" draw:opacity="100.0%" draw:stroke="solid" svg:stroke-color="#96989d" draw:stroke-linejoin="miter" svg:stroke-opacity="100.0%" svg:stroke-width="0.26458332mm"/>
    </style:style>
    <style:style style:family="graphic" style:name="style-248">
      <style:graphic-properties draw:fill="solid" draw:fill-color="#c6beba" draw:opacity="100.0%" draw:stroke="solid" svg:stroke-color="#c6beba" draw:stroke-linejoin="miter" svg:stroke-opacity="100.0%" svg:stroke-width="0.26458332mm"/>
    </style:style>
    <style:style style:family="graphic" style:name="style-249">
      <style:graphic-properties draw:fill="solid" draw:fill-color="#737a89" draw:opacity="100.0%" draw:stroke="solid" svg:stroke-color="#737a89" draw:stroke-linejoin="miter" svg:stroke-opacity="100.0%" svg:stroke-width="0.26458332mm"/>
    </style:style>
    <style:style style:family="graphic" style:name="style-250">
      <style:graphic-properties draw:fill="solid" draw:fill-color="#606b7e" draw:opacity="100.0%" draw:stroke="solid" svg:stroke-color="#606b7e" draw:stroke-linejoin="miter" svg:stroke-opacity="100.0%" svg:stroke-width="0.26458332mm"/>
    </style:style>
    <style:style style:family="graphic" style:name="style-251">
      <style:graphic-properties draw:fill="solid" draw:fill-color="#20242c" draw:opacity="100.0%" draw:stroke="solid" svg:stroke-color="#20242c" draw:stroke-linejoin="miter" svg:stroke-opacity="100.0%" svg:stroke-width="0.26458332mm"/>
    </style:style>
    <style:style style:family="graphic" style:name="style-252">
      <style:graphic-properties draw:fill="solid" draw:fill-color="#52565c" draw:opacity="100.0%" draw:stroke="solid" svg:stroke-color="#52565c" draw:stroke-linejoin="miter" svg:stroke-opacity="100.0%" svg:stroke-width="0.26458332mm"/>
    </style:style>
    <style:style style:family="graphic" style:name="style-253">
      <style:graphic-properties draw:fill="solid" draw:fill-color="#7d7d82" draw:opacity="100.0%" draw:stroke="solid" svg:stroke-color="#7d7d82" draw:stroke-linejoin="miter" svg:stroke-opacity="100.0%" svg:stroke-width="0.26458332mm"/>
    </style:style>
    <style:style style:family="graphic" style:name="style-254">
      <style:graphic-properties draw:fill="solid" draw:fill-color="#76797f" draw:opacity="100.0%" draw:stroke="solid" svg:stroke-color="#76797f" draw:stroke-linejoin="miter" svg:stroke-opacity="100.0%" svg:stroke-width="0.26458332mm"/>
    </style:style>
    <style:style style:family="graphic" style:name="style-255">
      <style:graphic-properties draw:fill="solid" draw:fill-color="#50565e" draw:opacity="100.0%" draw:stroke="solid" svg:stroke-color="#50565e" draw:stroke-linejoin="miter" svg:stroke-opacity="100.0%" svg:stroke-width="0.26458332mm"/>
    </style:style>
    <style:style style:family="graphic" style:name="style-256">
      <style:graphic-properties draw:fill="solid" draw:fill-color="#5f6979" draw:opacity="100.0%" draw:stroke="solid" svg:stroke-color="#5f6979" draw:stroke-linejoin="miter" svg:stroke-opacity="100.0%" svg:stroke-width="0.26458332mm"/>
    </style:style>
    <style:style style:family="graphic" style:name="style-257">
      <style:graphic-properties draw:fill="solid" draw:fill-color="#d8d5d6" draw:opacity="100.0%" draw:stroke="solid" svg:stroke-color="#d8d5d6" draw:stroke-linejoin="miter" svg:stroke-opacity="100.0%" svg:stroke-width="0.26458332mm"/>
    </style:style>
    <style:style style:family="graphic" style:name="style-258">
      <style:graphic-properties draw:fill="solid" draw:fill-color="#46454c" draw:opacity="100.0%" draw:stroke="solid" svg:stroke-color="#46454c" draw:stroke-linejoin="miter" svg:stroke-opacity="100.0%" svg:stroke-width="0.26458332mm"/>
    </style:style>
    <style:style style:family="graphic" style:name="style-259">
      <style:graphic-properties draw:fill="solid" draw:fill-color="#63656b" draw:opacity="100.0%" draw:stroke="solid" svg:stroke-color="#63656b" draw:stroke-linejoin="miter" svg:stroke-opacity="100.0%" svg:stroke-width="0.26458332mm"/>
    </style:style>
    <style:style style:family="graphic" style:name="style-260">
      <style:graphic-properties draw:fill="solid" draw:fill-color="#677995" draw:opacity="100.0%" draw:stroke="solid" svg:stroke-color="#677995" draw:stroke-linejoin="miter" svg:stroke-opacity="100.0%" svg:stroke-width="0.26458332mm"/>
    </style:style>
    <style:style style:family="graphic" style:name="style-261">
      <style:graphic-properties draw:fill="solid" draw:fill-color="#dbd1cb" draw:opacity="100.0%" draw:stroke="solid" svg:stroke-color="#dbd1cb" draw:stroke-linejoin="miter" svg:stroke-opacity="100.0%" svg:stroke-width="0.26458332mm"/>
    </style:style>
    <style:style style:family="graphic" style:name="style-262">
      <style:graphic-properties draw:fill="solid" draw:fill-color="#777d84" draw:opacity="100.0%" draw:stroke="solid" svg:stroke-color="#777d84" draw:stroke-linejoin="miter" svg:stroke-opacity="100.0%" svg:stroke-width="0.26458332mm"/>
    </style:style>
    <style:style style:family="graphic" style:name="style-263">
      <style:graphic-properties draw:fill="solid" draw:fill-color="#90949c" draw:opacity="100.0%" draw:stroke="solid" svg:stroke-color="#90949c" draw:stroke-linejoin="miter" svg:stroke-opacity="100.0%" svg:stroke-width="0.26458332mm"/>
    </style:style>
    <style:style style:family="graphic" style:name="style-264">
      <style:graphic-properties draw:fill="solid" draw:fill-color="#606065" draw:opacity="100.0%" draw:stroke="solid" svg:stroke-color="#606065" draw:stroke-linejoin="miter" svg:stroke-opacity="100.0%" svg:stroke-width="0.26458332mm"/>
    </style:style>
    <style:style style:family="graphic" style:name="style-265">
      <style:graphic-properties draw:fill="solid" draw:fill-color="#6a7789" draw:opacity="100.0%" draw:stroke="solid" svg:stroke-color="#6a7789" draw:stroke-linejoin="miter" svg:stroke-opacity="100.0%" svg:stroke-width="0.26458332mm"/>
    </style:style>
    <style:style style:family="graphic" style:name="style-266">
      <style:graphic-properties draw:fill="solid" draw:fill-color="#596166" draw:opacity="100.0%" draw:stroke="solid" svg:stroke-color="#596166" draw:stroke-linejoin="miter" svg:stroke-opacity="100.0%" svg:stroke-width="0.26458332mm"/>
    </style:style>
    <style:style style:family="graphic" style:name="style-267">
      <style:graphic-properties draw:fill="solid" draw:fill-color="#3e4049" draw:opacity="100.0%" draw:stroke="solid" svg:stroke-color="#3e4049" draw:stroke-linejoin="miter" svg:stroke-opacity="100.0%" svg:stroke-width="0.26458332mm"/>
    </style:style>
    <style:style style:family="graphic" style:name="style-268">
      <style:graphic-properties draw:fill="solid" draw:fill-color="#ddd6d1" draw:opacity="100.0%" draw:stroke="solid" svg:stroke-color="#ddd6d1" draw:stroke-linejoin="miter" svg:stroke-opacity="100.0%" svg:stroke-width="0.26458332mm"/>
    </style:style>
    <style:style style:family="graphic" style:name="style-269">
      <style:graphic-properties draw:fill="solid" draw:fill-color="#5b5c62" draw:opacity="100.0%" draw:stroke="solid" svg:stroke-color="#5b5c62" draw:stroke-linejoin="miter" svg:stroke-opacity="100.0%" svg:stroke-width="0.26458332mm"/>
    </style:style>
    <style:style style:family="graphic" style:name="style-270">
      <style:graphic-properties draw:fill="solid" draw:fill-color="#2d333a" draw:opacity="100.0%" draw:stroke="solid" svg:stroke-color="#2d333a" draw:stroke-linejoin="miter" svg:stroke-opacity="100.0%" svg:stroke-width="0.26458332mm"/>
    </style:style>
    <style:style style:family="graphic" style:name="style-271">
      <style:graphic-properties draw:fill="solid" draw:fill-color="#50575f" draw:opacity="100.0%" draw:stroke="solid" svg:stroke-color="#50575f" draw:stroke-linejoin="miter" svg:stroke-opacity="100.0%" svg:stroke-width="0.26458332mm"/>
    </style:style>
    <style:style style:family="graphic" style:name="style-272">
      <style:graphic-properties draw:fill="solid" draw:fill-color="#8b9199" draw:opacity="100.0%" draw:stroke="solid" svg:stroke-color="#8b9199" draw:stroke-linejoin="miter" svg:stroke-opacity="100.0%" svg:stroke-width="0.26458332mm"/>
    </style:style>
    <style:style style:family="graphic" style:name="style-273">
      <style:graphic-properties draw:fill="solid" draw:fill-color="#616a77" draw:opacity="100.0%" draw:stroke="solid" svg:stroke-color="#616a77" draw:stroke-linejoin="miter" svg:stroke-opacity="100.0%" svg:stroke-width="0.26458332mm"/>
    </style:style>
    <style:style style:family="graphic" style:name="style-274">
      <style:graphic-properties draw:fill="solid" draw:fill-color="#303946" draw:opacity="100.0%" draw:stroke="solid" svg:stroke-color="#303946" draw:stroke-linejoin="miter" svg:stroke-opacity="100.0%" svg:stroke-width="0.26458332mm"/>
    </style:style>
    <style:style style:family="graphic" style:name="style-275">
      <style:graphic-properties draw:fill="solid" draw:fill-color="#363d4c" draw:opacity="100.0%" draw:stroke="solid" svg:stroke-color="#363d4c" draw:stroke-linejoin="miter" svg:stroke-opacity="100.0%" svg:stroke-width="0.26458332mm"/>
    </style:style>
    <style:style style:family="graphic" style:name="style-276">
      <style:graphic-properties draw:fill="solid" draw:fill-color="#b4b8c0" draw:opacity="100.0%" draw:stroke="solid" svg:stroke-color="#b4b8c0" draw:stroke-linejoin="miter" svg:stroke-opacity="100.0%" svg:stroke-width="0.26458332mm"/>
    </style:style>
    <style:style style:family="graphic" style:name="style-277">
      <style:graphic-properties draw:fill="solid" draw:fill-color="#be6f60" draw:opacity="100.0%" draw:stroke="solid" svg:stroke-color="#be6f60" draw:stroke-linejoin="miter" svg:stroke-opacity="100.0%" svg:stroke-width="0.26458332mm"/>
    </style:style>
    <style:style style:family="graphic" style:name="style-278">
      <style:graphic-properties draw:fill="solid" draw:fill-color="#353840" draw:opacity="100.0%" draw:stroke="solid" svg:stroke-color="#353840" draw:stroke-linejoin="miter" svg:stroke-opacity="100.0%" svg:stroke-width="0.26458332mm"/>
    </style:style>
    <style:style style:family="graphic" style:name="style-279">
      <style:graphic-properties draw:fill="solid" draw:fill-color="#c1c6d8" draw:opacity="100.0%" draw:stroke="solid" svg:stroke-color="#c1c6d8" draw:stroke-linejoin="miter" svg:stroke-opacity="100.0%" svg:stroke-width="0.26458332mm"/>
    </style:style>
    <style:style style:family="graphic" style:name="style-280">
      <style:graphic-properties draw:fill="solid" draw:fill-color="#404957" draw:opacity="100.0%" draw:stroke="solid" svg:stroke-color="#404957" draw:stroke-linejoin="miter" svg:stroke-opacity="100.0%" svg:stroke-width="0.26458332mm"/>
    </style:style>
    <style:style style:family="graphic" style:name="style-281">
      <style:graphic-properties draw:fill="solid" draw:fill-color="#b5b2b1" draw:opacity="100.0%" draw:stroke="solid" svg:stroke-color="#b5b2b1" draw:stroke-linejoin="miter" svg:stroke-opacity="100.0%" svg:stroke-width="0.26458332mm"/>
    </style:style>
    <style:style style:family="graphic" style:name="style-282">
      <style:graphic-properties draw:fill="solid" draw:fill-color="#4f5c71" draw:opacity="100.0%" draw:stroke="solid" svg:stroke-color="#4f5c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52.49994 26.458332 L 952.49994 0.0 L 1005.4166 0.0 L 1031.875 26.458332 L 1031.875 26.458332 L 1031.875 26.458332 L 1058.3333 132.29166 Q 1111.25 211.66666 1111.25 291.04166 Q 1111.25 343.9583 1137.7083 449.79166 L 1164.1666 529.1666 L 1190.6249 608.5416 Q 1217.0833 714.37494 1243.5416 714.37494 L 1269.9999 714.37494 L 1269.9999 767.2916 Q 1269.9999 846.6666 1296.4583 926.0416 L 1296.4583 978.95825 L 1322.9166 1561.0416 Q 1375.8333 2169.5833 1375.8333 2248.9583 L 1375.8333 2328.3333 L 1349.3749 2460.6248 Q 1322.9166 2566.4583 1296.4583 2751.6665 Q 1269.9999 2936.8748 1269.9999 2963.3333 Q 1269.9999 2989.7915 1243.5416 3095.6248 Q 1217.0833 3201.4583 1217.0833 3360.2083 L 1217.0833 3518.9583 L 1217.0833 3518.9583 L 1190.6249 3518.9583 L 1190.6249 3492.4998 L 1164.1666 3492.4998 L 1164.1666 3492.4998 L 1164.1666 3518.9583 L 1164.1666 3518.9583 L 1137.7083 3518.9583 L 1137.7083 3492.4998 L 1111.25 3492.4998 L 1111.25 3492.4998 L 1111.25 3466.0415 L 1111.25 3466.0415 L 1111.25 3466.0415 L 1084.7916 3360.2083 Q 1058.3333 3254.3748 1058.3333 3201.4583 Q 1058.3333 3174.9998 1031.875 3174.9998 Q 1005.4166 3174.9998 1005.4166 3148.5415 Q 1005.4166 3122.0833 926.0416 3122.0833 Q 846.6666 3148.5415 820.2083 3069.1665 Q 793.74994 3016.2498 634.99994 2989.7915 Q 476.24997 2989.7915 476.24997 2963.3333 Q 476.24997 2936.8748 476.24997 2936.8748 Q 449.79166 2910.4165 449.79166 2857.4998 Q 423.3333 2804.5833 396.87497 2831.0415 Q 343.9583 2857.4998 317.49997 2804.5833 Q 317.49997 2751.6665 264.5833 2725.2083 Q 211.66666 2672.2915 211.66666 2672.2915 Q 185.20833 2645.8333 132.29166 2645.8333 L 79.37499 2645.8333 L 79.37499 2619.3748 L 52.916664 2592.9165 L 52.916664 2592.9165 L 52.916664 2566.4583 L 52.916664 2566.4583 L 52.916664 2566.4583 L 26.458332 2566.4583 L 26.458332 2566.4583 L 26.458332 2539.9998 L 0.0 2539.9998 L 0.0 2539.9998 L 0.0 2513.5415 L 26.458332 2513.5415 Q 52.916664 2513.5415 52.916664 2487.0833 Q 52.916664 2460.6248 79.37499 2460.6248 Q 105.83333 2460.6248 132.29166 2434.1665 Q 158.74998 2381.2498 158.74998 2354.7915 Q 158.74998 2301.875 211.66666 2275.4165 Q 264.5833 2248.9583 238.12498 2222.5 Q 211.66666 2169.5833 185.20833 2143.125 Q 158.74998 2143.125 158.74998 2090.2083 Q 158.74998 2010.8333 185.20833 1799.1666 Q 211.66666 1587.4999 211.66666 1508.1249 Q 211.66666 1402.2916 185.20833 1375.8333 Q 158.74998 1349.3749 158.74998 1296.4583 Q 158.74998 1243.5416 185.20833 1190.6249 Q 211.66666 1137.7083 211.66666 1031.875 L 211.66666 899.5833 L 211.66666 899.5833 Q 211.66666 899.5833 238.12498 899.5833 L 238.12498 926.0416 L 264.5833 926.0416 L 291.04166 926.0416 L 291.04166 899.5833 Q 317.49997 873.12494 317.49997 846.6666 Q 317.49997 820.2083 343.9583 767.2916 Q 370.41666 740.8333 423.3333 634.99994 Q 449.79166 555.625 423.3333 396.87497 L 423.3333 264.5833 L 449.79166 264.5833 L 476.24997 291.04166 L 529.1666 291.04166 Q 555.625 291.04166 555.625 343.9583 L 582.0833 370.41666 L 582.0833 370.41666 L 582.0833 343.9583 L 582.0833 343.9583 L 582.0833 343.9583 L 608.5416 343.9583 L 608.5416 343.9583 L 608.5416 317.49997 Q 634.99994 317.49997 634.99994 291.04166 Q 634.99994 291.04166 634.99994 211.66666 Q 634.99994 132.29166 687.9166 132.29166 Q 740.8333 132.29166 767.2916 158.74998 Q 793.74994 185.20833 793.74994 158.74998 Q 820.2083 132.29166 846.6666 105.83333 L 899.5833 79.37499 L 899.5833 79.37499 L 899.5833 79.37499 L 926.0416 79.37499 L 952.49994 79.37499 L 952.49994 26.458332 z" svg:height="35.189583mm" draw:style-name="style-2" svg:viewBox="0.0 0.0 1375.8333 3518.9583" svg:width="13.758332mm" svg:x="19.579166mm" svg:y="65.35208mm"/>
          <draw:path svg:d="M 1111.25 132.29166 L 1190.6249 0.0 L 1243.5416 264.5833 Q 1269.9999 529.1666 1296.4583 555.625 Q 1322.9166 582.0833 1322.9166 555.625 L 1322.9166 529.1666 L 1322.9166 661.4583 Q 1322.9166 793.74994 1322.9166 899.5833 Q 1322.9166 978.95825 1322.9166 1005.4166 Q 1375.8333 1058.3333 1428.7499 1534.5833 Q 1481.6666 2010.8333 1508.1249 2010.8333 L 1508.1249 2037.2915 L 740.8333 2037.2915 L 0.0 2037.2915 L 0.0 2037.2915 Q 0.0 2010.8333 52.916664 2010.8333 Q 132.29166 2010.8333 132.29166 1984.3749 Q 132.29166 1957.9165 185.20833 1957.9165 Q 238.12498 1957.9165 264.5833 1878.5416 Q 291.04166 1799.1666 264.5833 1799.1666 Q 238.12498 1799.1666 238.12498 1640.4166 Q 238.12498 1481.6666 264.5833 1481.6666 Q 291.04166 1481.6666 291.04166 1455.2083 Q 317.49997 1428.7499 264.5833 1190.6249 Q 264.5833 952.49994 238.12498 846.6666 Q 211.66666 767.2916 238.12498 714.37494 Q 264.5833 661.4583 238.12498 661.4583 Q 211.66666 634.99994 185.20833 582.0833 Q 158.74998 502.7083 185.20833 449.79166 Q 211.66666 423.3333 238.12498 343.9583 L 264.5833 264.5833 L 291.04166 264.5833 L 317.49997 264.5833 L 370.41666 291.04166 L 423.3333 317.49997 L 423.3333 317.49997 L 449.79166 317.49997 L 449.79166 291.04166 L 476.24997 291.04166 L 476.24997 264.5833 L 476.24997 211.66666 L 502.7083 211.66666 L 502.7083 211.66666 L 502.7083 238.12498 Q 529.1666 238.12498 529.1666 211.66666 L 529.1666 185.20833 L 502.7083 132.29166 L 502.7083 79.37499 L 502.7083 79.37499 L 529.1666 79.37499 L 529.1666 79.37499 L 529.1666 105.83333 L 555.625 105.83333 L 582.0833 105.83333 L 582.0833 132.29166 L 582.0833 132.29166 L 608.5416 132.29166 L 608.5416 158.74998 L 608.5416 158.74998 L 634.99994 158.74998 L 634.99994 264.5833 Q 687.9166 396.87497 687.9166 423.3333 L 687.9166 449.79166 L 714.37494 449.79166 L 740.8333 423.3333 L 740.8333 423.3333 L 740.8333 423.3333 L 767.2916 423.3333 L 767.2916 423.3333 L 767.2916 396.87497 L 793.74994 396.87497 L 793.74994 396.87497 L 793.74994 423.3333 L 793.74994 423.3333 L 820.2083 423.3333 L 846.6666 396.87497 L 873.12494 370.41666 L 873.12494 370.41666 Q 899.5833 370.41666 899.5833 370.41666 L 899.5833 370.41666 L 926.0416 370.41666 Q 952.49994 370.41666 1005.4166 370.41666 Q 1031.875 370.41666 1031.875 317.49997 Q 1058.3333 264.5833 1111.25 132.29166 z" svg:height="20.372915mm" draw:style-name="style-3" svg:viewBox="0.0 0.0 1508.1249 2037.2915" svg:width="15.081249mm" svg:x="42.8625mm" svg:y="203.19998mm"/>
          <draw:path svg:d="M 105.83333 105.83333 L 132.29166 0.0 L 211.66666 0.0 Q 291.04166 26.458332 317.49997 52.916664 Q 343.9583 79.37499 343.9583 79.37499 L 343.9583 79.37499 L 343.9583 105.83333 Q 343.9583 105.83333 317.49997 105.83333 L 317.49997 132.29166 L 317.49997 132.29166 Q 291.04166 132.29166 291.04166 158.74998 L 291.04166 158.74998 L 264.5833 211.66666 Q 238.12498 264.5833 158.74998 317.49997 Q 79.37499 343.9583 52.916664 370.41666 Q 52.916664 396.87497 26.458332 396.87497 L 0.0 396.87497 L 0.0 370.41666 L 0.0 343.9583 L 0.0 317.49997 Q 26.458332 317.49997 26.458332 264.5833 L 52.916664 238.12498 L 52.916664 238.12498 Q 79.37499 238.12498 105.83333 105.83333 z" svg:height="3.9687498mm" draw:style-name="style-4" svg:viewBox="0.0 0.0 343.9583 396.87497" svg:width="3.439583mm" svg:x="73.28958mm" svg:y="106.89166mm"/>
          <draw:path svg:d="M 185.20833 105.83333 L 185.20833 105.83333 L 211.66666 264.5833 Q 238.12498 423.3333 211.66666 476.24997 L 211.66666 529.1666 L 211.66666 529.1666 Q 185.20833 529.1666 185.20833 502.7083 Q 185.20833 449.79166 158.74998 449.79166 Q 132.29166 449.79166 105.83333 502.7083 L 79.37499 529.1666 L 79.37499 502.7083 Q 79.37499 476.24997 52.916664 396.87497 L 26.458332 343.9583 L 26.458332 211.66666 Q 26.458332 79.37499 0.0 26.458332 L 0.0 0.0 L 52.916664 0.0 Q 132.29166 0.0 132.29166 52.916664 Q 185.20833 105.83333 185.20833 105.83333 z" svg:height="5.2916665mm" draw:style-name="style-5" svg:viewBox="0.0 0.0 211.66666 529.1666" svg:width="2.1166666mm" svg:x="29.897915mm" svg:y="51.06458mm"/>
          <draw:path svg:d="M 79.37499 211.66666 L 0.0 0.0 L 26.458332 0.0 L 79.37499 0.0 L 105.83333 52.916664 Q 132.29166 52.916664 132.29166 79.37499 L 158.74998 79.37499 L 158.74998 79.37499 Q 158.74998 105.83333 185.20833 105.83333 L 185.20833 105.83333 L 264.5833 370.41666 Q 343.9583 661.4583 370.41666 687.9166 L 370.41666 687.9166 L 370.41666 687.9166 Q 370.41666 687.9166 343.9583 714.37494 Q 317.49997 714.37494 291.04166 687.9166 L 291.04166 661.4583 L 291.04166 634.99994 Q 291.04166 634.99994 211.66666 529.1666 Q 132.29166 396.87497 79.37499 211.66666 z" svg:height="7.1437497mm" draw:style-name="style-6" svg:viewBox="0.0 0.0 370.41666 714.37494" svg:width="3.7041664mm" svg:x="213.51874mm" svg:y="103.71666mm"/>
          <draw:path svg:d="M 158.74998 52.916664 L 158.74998 0.0 L 238.12498 105.83333 Q 317.49997 238.12498 343.9583 264.5833 L 343.9583 264.5833 L 343.9583 370.41666 Q 317.49997 449.79166 264.5833 502.7083 Q 211.66666 555.625 185.20833 582.0833 L 185.20833 582.0833 L 185.20833 582.0833 Q 158.74998 582.0833 158.74998 714.37494 L 158.74998 846.6666 L 132.29166 899.5833 L 105.83333 952.49994 L 105.83333 1005.4166 L 105.83333 1031.875 L 79.37499 1031.875 L 79.37499 1031.875 L 79.37499 1005.4166 L 52.916664 952.49994 L 52.916664 899.5833 L 52.916664 846.6666 L 26.458332 661.4583 Q 0.0 476.24997 0.0 370.41666 L 0.0 238.12498 L 0.0 238.12498 L 0.0 238.12498 L 26.458332 211.66666 L 52.916664 158.74998 L 52.916664 158.74998 L 52.916664 158.74998 L 52.916664 185.20833 L 52.916664 185.20833 L 79.37499 158.74998 L 105.83333 132.29166 L 105.83333 132.29166 L 105.83333 105.83333 L 105.83333 105.83333 L 105.83333 105.83333 L 132.29166 105.83333 L 132.29166 105.83333 L 132.29166 79.37499 L 158.74998 79.37499 L 158.74998 52.916664 z" svg:height="10.318749mm" draw:style-name="style-7" svg:viewBox="0.0 0.0 343.9583 1031.875" svg:width="3.439583mm" svg:x="32.279163mm" svg:y="103.18749mm"/>
          <draw:path svg:d="M 0.0 52.916664 L 0.0 0.0 L 52.916664 105.83333 Q 79.37499 185.20833 132.29166 608.5416 Q 185.20833 1031.875 211.66666 1217.0833 L 211.66666 1428.7499 L 211.66666 1481.6666 Q 211.66666 1534.5833 185.20833 1534.5833 Q 158.74998 1534.5833 158.74998 1587.4999 Q 132.29166 1613.9583 132.29166 1613.9583 L 132.29166 1613.9583 L 132.29166 1587.4999 Q 132.29166 1561.0416 105.83333 1613.9583 Q 79.37499 1666.8749 79.37499 1587.4999 L 79.37499 1508.1249 L 52.916664 1508.1249 L 52.916664 1508.1249 L 52.916664 1269.9999 Q 26.458332 1005.4166 26.458332 687.9166 L 26.458332 396.87497 L 26.458332 264.5833 Q 26.458332 105.83333 0.0 52.916664 z" svg:height="16.139582mm" draw:style-name="style-8" svg:viewBox="0.0 0.0 211.66666 1613.9583" svg:width="2.1166666mm" svg:x="33.60208mm" svg:y="68.791664mm"/>
          <draw:path svg:d="M 52.916664 79.37499 L 0.0 0.0 L 52.916664 26.458332 Q 105.83333 26.458332 105.83333 52.916664 L 105.83333 52.916664 L 132.29166 52.916664 L 132.29166 79.37499 L 132.29166 79.37499 L 158.74998 79.37499 L 158.74998 79.37499 L 158.74998 79.37499 L 211.66666 132.29166 Q 264.5833 132.29166 317.49997 158.74998 L 343.9583 158.74998 L 449.79166 291.04166 Q 582.0833 449.79166 608.5416 476.24997 Q 634.99994 502.7083 687.9166 582.0833 Q 714.37494 661.4583 793.74994 740.8333 Q 899.5833 820.2083 899.5833 873.12494 L 899.5833 926.0416 L 899.5833 926.0416 L 873.12494 926.0416 L 846.6666 899.5833 L 820.2083 873.12494 L 820.2083 873.12494 L 793.74994 873.12494 L 793.74994 873.12494 L 793.74994 873.12494 L 793.74994 846.6666 L 793.74994 846.6666 L 767.2916 846.6666 L 767.2916 820.2083 L 767.2916 820.2083 L 740.8333 820.2083 L 740.8333 820.2083 L 740.8333 820.2083 L 714.37494 793.74994 Q 687.9166 767.2916 582.0833 714.37494 L 502.7083 634.99994 L 476.24997 634.99994 Q 476.24997 608.5416 423.3333 582.0833 L 396.87497 529.1666 L 396.87497 502.7083 Q 370.41666 502.7083 264.5833 343.9583 L 158.74998 185.20833 L 132.29166 185.20833 Q 132.29166 185.20833 52.916664 79.37499 z" svg:height="9.260416mm" draw:style-name="style-9" svg:viewBox="0.0 0.0 899.5833 926.0416" svg:width="8.995832mm" svg:x="175.15416mm" svg:y="45.772915mm"/>
          <draw:path svg:d="M 1481.6666 26.458332 L 1481.6666 0.0 L 2301.875 26.458332 Q 3122.0833 79.37499 3280.8333 79.37499 L 3439.5833 79.37499 L 3439.5833 79.37499 L 3439.5833 79.37499 L 3518.9583 105.83333 L 3598.3333 132.29166 L 3651.2498 132.29166 Q 3730.6248 185.20833 3783.5415 185.20833 Q 3836.4583 185.20833 3836.4583 211.66666 Q 3836.4583 238.12498 3862.9165 238.12498 L 3889.3748 238.12498 L 3889.3748 238.12498 L 3915.833 238.12498 L 3915.833 238.12498 L 3915.833 238.12498 L 3915.833 264.5833 L 3915.833 264.5833 L 3942.2915 264.5833 L 3942.2915 291.04166 L 3915.833 291.04166 L 3915.833 291.04166 L 3915.833 291.04166 Q 3915.833 291.04166 3889.3748 291.04166 L 3889.3748 317.49997 L 3862.9165 317.49997 Q 3836.4583 317.49997 3809.9998 396.87497 Q 3809.9998 502.7083 3809.9998 502.7083 Q 3809.9998 529.1666 3809.9998 555.625 L 3809.9998 582.0833 L 3783.5415 582.0833 Q 3757.0833 555.625 3704.1665 608.5416 L 3677.7083 608.5416 L 3677.7083 634.99994 L 3651.2498 634.99994 L 3651.2498 582.0833 L 3651.2498 529.1666 L 3624.7915 529.1666 L 3624.7915 529.1666 L 3571.8748 529.1666 L 3518.9583 529.1666 L 3518.9583 555.625 L 3492.4998 582.0833 L 3492.4998 582.0833 L 3492.4998 608.5416 L 3492.4998 608.5416 L 3492.4998 608.5416 L 3466.0415 820.2083 L 3466.0415 1005.4166 L 3439.5833 1005.4166 Q 3386.6665 1005.4166 3386.6665 1031.875 Q 3413.1248 1084.7916 3439.5833 1084.7916 L 3492.4998 1084.7916 L 3492.4998 1137.7083 L 3492.4998 1164.1666 L 3466.0415 1164.1666 L 3466.0415 1190.6249 L 3386.6665 1190.6249 Q 3280.8333 1190.6249 3280.8333 1217.0833 L 3280.8333 1243.5416 L 3280.8333 1243.5416 L 3280.8333 1243.5416 L 3254.3748 1243.5416 L 3254.3748 1269.9999 L 3254.3748 1296.4583 L 3227.9165 1349.3749 L 3227.9165 1402.2916 L 3227.9165 1481.6666 L 3227.9165 1587.4999 Q 3227.9165 1693.3333 3227.9165 1719.7916 L 3227.9165 1719.7916 L 3227.9165 1746.2499 L 3227.9165 1772.7083 L 3201.4583 1772.7083 L 3201.4583 1799.1666 L 3201.4583 1799.1666 L 3174.9998 1799.1666 L 3174.9998 1825.6249 L 3174.9998 1825.6249 L 3174.9998 1825.6249 L 3174.9998 1825.6249 L 3148.5415 1825.6249 L 3148.5415 1852.0833 L 3148.5415 1878.5416 L 3148.5415 1878.5416 L 3148.5415 1878.5416 L 3122.0833 1878.5416 L 3122.0833 1878.5416 L 3122.0833 1904.9999 L 3122.0833 1904.9999 L 3122.0833 1904.9999 L 3095.6248 1931.4583 L 3095.6248 1931.4583 L 3095.6248 1931.4583 L 3095.6248 1957.9165 L 3095.6248 1957.9165 Q 3069.1665 1957.9165 3069.1665 1984.3749 L 3069.1665 1984.3749 L 3069.1665 1984.3749 L 3069.1665 2010.8333 L 3016.2498 2063.75 Q 2963.3333 2116.6665 2963.3333 2143.125 L 2963.3333 2169.5833 L 2963.3333 2169.5833 Q 2963.3333 2169.5833 2910.4165 2222.5 Q 2883.9583 2248.9583 2804.5833 2275.4165 L 2698.7498 2275.4165 L 2645.8333 2275.4165 L 2619.3748 2275.4165 L 2592.9165 2275.4165 Q 2539.9998 2301.875 2539.9998 2301.875 Q 2513.5415 2301.875 1375.8333 2328.3333 Q 238.12498 2354.7915 158.74998 2328.3333 L 105.83333 2301.875 L 105.83333 2301.875 L 79.37499 2301.875 L 79.37499 2275.4165 Q 52.916664 2248.9583 0.0 1799.1666 Q -52.916664 1349.3749 0.0 1296.4583 L 26.458332 1269.9999 L 52.916664 1269.9999 Q 79.37499 1243.5416 79.37499 1243.5416 L 79.37499 1243.5416 L 105.83333 1243.5416 Q 158.74998 1243.5416 423.3333 1217.0833 Q 687.9166 1190.6249 899.5833 1137.7083 Q 1084.7916 1084.7916 1217.0833 978.95825 Q 1375.8333 873.12494 1481.6666 740.8333 Q 1587.4999 608.5416 1587.4999 502.7083 L 1587.4999 370.41666 L 1587.4999 370.41666 L 1587.4999 343.9583 L 1587.4999 343.9583 L 1587.4999 343.9583 L 1561.0416 343.9583 L 1561.0416 343.9583 L 1587.4999 317.49997 L 1640.4166 291.04166 L 1640.4166 291.04166 L 1640.4166 291.04166 L 1613.9583 264.5833 L 1587.4999 238.12498 L 1587.4999 238.12498 L 1587.4999 238.12498 L 1534.5833 238.12498 L 1508.1249 238.12498 L 1481.6666 238.12498 L 1455.2083 238.12498 L 1455.2083 211.66666 L 1428.7499 211.66666 L 1428.7499 211.66666 L 1428.7499 238.12498 L 1428.7499 238.12498 L 1428.7499 238.12498 L 1402.2916 264.5833 L 1375.8333 291.04166 L 1375.8333 291.04166 L 1375.8333 291.04166 L 1375.8333 238.12498 Q 1375.8333 185.20833 1402.2916 132.29166 L 1428.7499 79.37499 L 1428.7499 79.37499 L 1428.7499 79.37499 L 1455.2083 52.916664 L 1481.6666 52.916664 L 1481.6666 26.458332 z M 3333.7498 926.0416 Q 3333.7498 926.0416 3360.2083 926.0416 Q 3360.2083 926.0416 3333.7498 926.0416 Q 3333.7498 926.0416 3333.7498 926.0416 z" svg:height="23.283333mm" draw:style-name="style-10" svg:viewBox="0.0 0.0 3942.2915 2328.3333" svg:width="39.422916mm" svg:x="38.1mm" svg:y="96.572914mm"/>
          <draw:path svg:d="M 582.0833 0.0 L 634.99994 0.0 L 714.37494 0.0 Q 793.74994 26.458332 873.12494 52.916664 Q 952.49994 105.83333 926.0416 105.83333 Q 899.5833 105.83333 899.5833 132.29166 Q 899.5833 158.74998 952.49994 158.74998 Q 1005.4166 158.74998 1005.4166 132.29166 Q 1005.4166 105.83333 1031.875 105.83333 Q 1058.3333 132.29166 1190.6249 132.29166 Q 1296.4583 105.83333 1269.9999 105.83333 Q 1269.9999 105.83333 1296.4583 79.37499 Q 1322.9166 79.37499 1322.9166 105.83333 Q 1322.9166 158.74998 1402.2916 158.74998 L 1481.6666 158.74998 L 1455.2083 211.66666 Q 1428.7499 211.66666 1455.2083 211.66666 L 1481.6666 211.66666 L 1534.5833 211.66666 Q 1561.0416 211.66666 1534.5833 185.20833 Q 1508.1249 185.20833 1508.1249 158.74998 Q 1508.1249 132.29166 1561.0416 132.29166 L 1613.9583 132.29166 L 1613.9583 132.29166 L 1613.9583 158.74998 L 1746.2499 158.74998 Q 1878.5416 158.74998 1825.6249 185.20833 Q 1772.7083 211.66666 1878.5416 211.66666 Q 1984.3749 211.66666 2037.2915 158.74998 Q 2116.6665 132.29166 2090.2083 132.29166 Q 2090.2083 105.83333 2063.75 105.83333 L 2010.8333 105.83333 L 2143.125 105.83333 Q 2275.4165 105.83333 2381.2498 158.74998 Q 2487.0833 158.74998 2672.2915 158.74998 Q 2857.4998 132.29166 2857.4998 158.74998 Q 2857.4998 211.66666 2883.9583 211.66666 Q 2910.4165 211.66666 2910.4165 238.12498 L 2936.8748 238.12498 L 2936.8748 238.12498 L 2936.8748 264.5833 L 2989.7915 264.5833 Q 3042.7083 291.04166 3016.2498 370.41666 Q 2963.3333 423.3333 2963.3333 449.79166 L 2963.3333 476.24997 L 2989.7915 476.24997 Q 3016.2498 476.24997 3016.2498 449.79166 Q 3016.2498 423.3333 3069.1665 423.3333 L 3122.0833 423.3333 L 3122.0833 449.79166 L 3122.0833 476.24997 L 3069.1665 476.24997 L 3042.7083 476.24997 L 3016.2498 502.7083 Q 2989.7915 529.1666 2963.3333 529.1666 L 2936.8748 529.1666 L 2936.8748 555.625 L 2936.8748 582.0833 L 2963.3333 582.0833 Q 2989.7915 582.0833 3016.2498 582.0833 L 3069.1665 582.0833 L 3042.7083 582.0833 L 3016.2498 582.0833 L 3016.2498 608.5416 L 3016.2498 608.5416 L 3016.2498 634.99994 L 3016.2498 661.4583 L 3016.2498 661.4583 L 3016.2498 687.9166 L 2963.3333 687.9166 L 2883.9583 687.9166 L 2857.4998 714.37494 L 2831.0415 740.8333 L 3042.7083 767.2916 Q 3227.9165 820.2083 3307.2915 899.5833 Q 3360.2083 952.49994 3333.7498 952.49994 Q 3280.8333 978.95825 3333.7498 1005.4166 Q 3386.6665 1005.4166 3333.7498 1058.3333 Q 3307.2915 1058.3333 3386.6665 1084.7916 Q 3466.0415 1111.25 3466.0415 1164.1666 Q 3466.0415 1190.6249 3492.4998 1190.6249 Q 3518.9583 1164.1666 3545.4165 1164.1666 L 3598.3333 1164.1666 L 3598.3333 1190.6249 Q 3598.3333 1217.0833 3545.4165 1217.0833 Q 3518.9583 1217.0833 3518.9583 1269.9999 Q 3518.9583 1322.9166 3545.4165 1322.9166 Q 3598.3333 1349.3749 3598.3333 1375.8333 L 3598.3333 1402.2916 L 3598.3333 1402.2916 Q 3598.3333 1428.7499 3598.3333 1428.7499 L 3624.7915 1428.7499 L 3624.7915 1534.5833 L 3598.3333 1613.9583 L 3598.3333 1613.9583 L 3598.3333 1640.4166 L 3571.8748 1640.4166 L 3545.4165 1640.4166 L 3545.4165 1640.4166 Q 3518.9583 1640.4166 3492.4998 1613.9583 Q 3466.0415 1587.4999 3360.2083 1640.4166 L 3254.3748 1640.4166 L 3254.3748 1666.8749 L 3254.3748 1666.8749 L 3254.3748 1666.8749 Q 3227.9165 1666.8749 3227.9165 1693.3333 Q 3201.4583 1693.3333 2963.3333 1746.2499 L 2751.6665 1799.1666 L 2751.6665 1799.1666 L 2751.6665 1799.1666 L 2725.2083 1825.6249 Q 2725.2083 1852.0833 2751.6665 1852.0833 Q 2804.5833 1852.0833 2804.5833 1904.9999 Q 2804.5833 1931.4583 2778.1248 1931.4583 L 2778.1248 1957.9165 L 2778.1248 1957.9165 L 2751.6665 1957.9165 L 2751.6665 1957.9165 L 2751.6665 1957.9165 L 2725.2083 1984.3749 Q 2698.7498 2010.8333 2619.3748 1984.3749 Q 2539.9998 1957.9165 2275.4165 1957.9165 L 2037.2915 1957.9165 L 2010.8333 1984.3749 L 2010.8333 1984.3749 L 1984.3749 1984.3749 Q 1957.9165 1957.9165 1799.1666 1957.9165 Q 1640.4166 1957.9165 1640.4166 1931.4583 Q 1640.4166 1904.9999 1613.9583 1904.9999 Q 1561.0416 1878.5416 1561.0416 1904.9999 Q 1587.4999 1931.4583 1375.8333 1931.4583 Q 1190.6249 1957.9165 1058.3333 1984.3749 Q 899.5833 2010.8333 608.5416 2010.8333 Q 317.49997 2010.8333 211.66666 1984.3749 L 132.29166 1957.9165 L 132.29166 1957.9165 Q 105.83333 1931.4583 105.83333 1904.9999 Q 105.83333 1904.9999 105.83333 1746.2499 Q 105.83333 1587.4999 79.37499 1428.7499 Q 52.916664 1296.4583 52.916664 1111.25 Q 52.916664 952.49994 26.458332 820.2083 L 26.458332 687.9166 L 26.458332 687.9166 Q 0.0 661.4583 0.0 661.4583 Q 0.0 634.99994 105.83333 582.0833 Q 238.12498 529.1666 264.5833 502.7083 Q 291.04166 449.79166 264.5833 449.79166 Q 238.12498 423.3333 343.9583 370.41666 L 449.79166 317.49997 L 449.79166 317.49997 L 423.3333 317.49997 L 423.3333 291.04166 L 423.3333 264.5833 L 343.9583 264.5833 L 264.5833 264.5833 L 264.5833 238.12498 L 264.5833 238.12498 L 238.12498 238.12498 L 238.12498 211.66666 L 238.12498 211.66666 L 211.66666 211.66666 L 211.66666 211.66666 L 211.66666 211.66666 L 238.12498 185.20833 L 264.5833 158.74998 L 317.49997 158.74998 Q 370.41666 158.74998 423.3333 132.29166 Q 476.24997 105.83333 476.24997 79.37499 Q 449.79166 52.916664 476.24997 52.916664 Q 502.7083 52.916664 529.1666 52.916664 Q 529.1666 26.458332 582.0833 0.0 z M 1296.4583 185.20833 Q 1322.9166 185.20833 1322.9166 185.20833 Q 1322.9166 211.66666 1322.9166 211.66666 Q 1296.4583 211.66666 1296.4583 185.20833 z" svg:height="20.108332mm" draw:style-name="style-11" svg:viewBox="0.0 0.0 3624.7915 2010.8333" svg:width="36.247913mm" svg:x="43.92083mm" svg:y="162.45416mm"/>
          <draw:path svg:d="M 26.458332 26.458332 L 79.37499 0.0 L 343.9583 0.0 Q 582.0833 26.458332 687.9166 0.0 L 793.74994 0.0 L 793.74994 0.0 Q 793.74994 26.458332 820.2083 26.458332 L 873.12494 26.458332 L 952.49994 79.37499 Q 1031.875 132.29166 1058.3333 158.74998 Q 1084.7916 185.20833 1111.25 185.20833 L 1111.25 211.66666 L 1084.7916 211.66666 Q 1058.3333 185.20833 1031.875 211.66666 L 978.95825 211.66666 L 926.0416 211.66666 Q 846.6666 185.20833 502.7083 185.20833 L 185.20833 132.29166 L 105.83333 132.29166 Q 26.458332 132.29166 26.458332 105.83333 L 26.458332 105.83333 L 26.458332 105.83333 Q 26.458332 105.83333 0.0 79.37499 Q 0.0 52.916664 26.458332 26.458332 z" svg:height="2.1166666mm" draw:style-name="style-12" svg:viewBox="0.0 0.0 1111.25 211.66666" svg:width="11.112499mm" svg:x="37.835415mm" svg:y="129.91042mm"/>
          <draw:path svg:d="M 0.0 26.458332 L 0.0 0.0 L 132.29166 132.29166 Q 264.5833 264.5833 264.5833 291.04166 Q 264.5833 317.49997 449.79166 396.87497 Q 634.99994 476.24997 661.4583 529.1666 Q 687.9166 608.5416 714.37494 661.4583 L 714.37494 714.37494 L 714.37494 714.37494 L 687.9166 714.37494 L 687.9166 687.9166 Q 687.9166 661.4583 661.4583 634.99994 L 634.99994 608.5416 L 634.99994 582.0833 L 634.99994 555.625 L 608.5416 555.625 L 608.5416 529.1666 L 608.5416 529.1666 L 582.0833 529.1666 L 582.0833 529.1666 Q 582.0833 529.1666 476.24997 529.1666 Q 343.9583 529.1666 211.66666 396.87497 L 52.916664 264.5833 L 52.916664 264.5833 L 52.916664 264.5833 L 52.916664 238.12498 L 52.916664 238.12498 L 26.458332 238.12498 L 26.458332 211.66666 L 26.458332 211.66666 Q 0.0 211.66666 0.0 211.66666 L 0.0 185.20833 L 0.0 158.74998 L 0.0 132.29166 L 0.0 105.83333 L 0.0 52.916664 L 0.0 26.458332 z" svg:height="7.1437497mm" draw:style-name="style-13" svg:viewBox="0.0 0.0 714.37494 714.37494" svg:width="7.1437497mm" svg:x="225.95415mm" svg:y="49.741665mm"/>
          <draw:path svg:d="M 873.12494 0.0 L 899.5833 0.0 L 952.49994 0.0 L 1005.4166 0.0 L 1005.4166 26.458332 L 1005.4166 26.458332 L 978.95825 26.458332 Q 952.49994 26.458332 793.74994 211.66666 Q 661.4583 370.41666 555.625 423.3333 Q 449.79166 502.7083 370.41666 608.5416 L 264.5833 740.8333 L 264.5833 740.8333 L 264.5833 740.8333 L 238.12498 714.37494 L 211.66666 687.9166 L 211.66666 687.9166 L 211.66666 661.4583 L 211.66666 661.4583 L 211.66666 661.4583 L 185.20833 661.4583 L 185.20833 661.4583 L 185.20833 687.9166 L 158.74998 687.9166 L 158.74998 687.9166 L 158.74998 714.37494 L 105.83333 714.37494 L 79.37499 714.37494 L 52.916664 714.37494 L 26.458332 714.37494 L 26.458332 714.37494 L 0.0 714.37494 L 0.0 714.37494 L 0.0 714.37494 L 0.0 687.9166 L 0.0 687.9166 L 0.0 687.9166 L 0.0 661.4583 L 52.916664 661.4583 L 79.37499 661.4583 L 79.37499 634.99994 L 105.83333 634.99994 L 105.83333 634.99994 L 105.83333 608.5416 L 132.29166 608.5416 Q 158.74998 608.5416 185.20833 502.7083 L 211.66666 423.3333 L 264.5833 343.9583 Q 343.9583 291.04166 476.24997 238.12498 Q 634.99994 185.20833 740.8333 105.83333 Q 846.6666 26.458332 873.12494 0.0 z" svg:height="7.408333mm" draw:style-name="style-14" svg:viewBox="0.0 0.0 1005.4166 740.8333" svg:width="10.054166mm" svg:x="229.65833mm" svg:y="130.43958mm"/>
          <draw:path svg:d="M 158.74998 0.0 L 185.20833 0.0 L 185.20833 0.0 L 185.20833 26.458332 L 211.66666 26.458332 L 264.5833 26.458332 L 370.41666 79.37499 Q 476.24997 132.29166 529.1666 132.29166 L 555.625 132.29166 L 555.625 185.20833 L 582.0833 211.66666 L 582.0833 238.12498 L 582.0833 238.12498 L 555.625 264.5833 L 529.1666 291.04166 L 529.1666 343.9583 L 529.1666 370.41666 L 502.7083 370.41666 L 502.7083 396.87497 L 502.7083 396.87497 Q 476.24997 396.87497 449.79166 449.79166 Q 423.3333 476.24997 291.04166 502.7083 L 158.74998 502.7083 L 158.74998 502.7083 L 158.74998 502.7083 L 132.29166 502.7083 L 132.29166 502.7083 L 105.83333 502.7083 L 105.83333 502.7083 L 52.916664 476.24997 L 26.458332 476.24997 L 26.458332 449.79166 L 0.0 423.3333 L 0.0 396.87497 L 0.0 370.41666 L 0.0 291.04166 L 0.0 238.12498 L 52.916664 132.29166 Q 105.83333 26.458332 132.29166 26.458332 Q 158.74998 26.458332 158.74998 0.0 z" svg:height="5.027083mm" draw:style-name="style-15" svg:viewBox="0.0 0.0 582.0833 502.7083" svg:width="5.820833mm" svg:x="291.04166mm" svg:y="161.13124mm"/>
          <draw:path svg:d="M 555.625 79.37499 L 555.625 79.37499 L 502.7083 79.37499 Q 423.3333 79.37499 423.3333 185.20833 Q 423.3333 291.04166 370.41666 291.04166 L 317.49997 291.04166 L 238.12498 291.04166 Q 158.74998 291.04166 132.29166 264.5833 L 105.83333 264.5833 L 105.83333 238.12498 Q 79.37499 238.12498 79.37499 238.12498 L 79.37499 238.12498 L 79.37499 238.12498 Q 79.37499 238.12498 26.458332 185.20833 L 0.0 158.74998 L 26.458332 158.74998 L 26.458332 132.29166 L 79.37499 132.29166 L 105.83333 132.29166 L 238.12498 79.37499 Q 396.87497 52.916664 396.87497 0.0 Q 423.3333 -26.458332 449.79166 0.0 Q 476.24997 26.458332 502.7083 52.916664 Q 555.625 79.37499 555.625 79.37499 z" svg:height="2.9104166mm" draw:style-name="style-16" svg:viewBox="0.0 0.0 555.625 291.04166" svg:width="5.5562496mm" svg:x="87.57708mm" svg:y="106.09791mm"/>
          <draw:path svg:d="M 740.8333 0.0 L 767.2916 26.458332 L 767.2916 52.916664 L 767.2916 79.37499 L 767.2916 79.37499 L 767.2916 105.83333 L 767.2916 105.83333 L 767.2916 105.83333 L 846.6666 264.5833 Q 926.0416 423.3333 926.0416 423.3333 L 926.0416 449.79166 L 899.5833 529.1666 L 873.12494 582.0833 L 873.12494 582.0833 L 873.12494 582.0833 L 873.12494 608.5416 L 873.12494 608.5416 L 846.6666 608.5416 L 846.6666 634.99994 L 767.2916 634.99994 Q 714.37494 634.99994 661.4583 608.5416 Q 634.99994 582.0833 608.5416 555.625 Q 555.625 502.7083 502.7083 502.7083 Q 449.79166 502.7083 423.3333 529.1666 L 396.87497 582.0833 L 396.87497 582.0833 L 396.87497 582.0833 L 396.87497 608.5416 L 396.87497 608.5416 L 370.41666 608.5416 L 370.41666 634.99994 L 370.41666 634.99994 L 343.9583 634.99994 L 343.9583 661.4583 L 343.9583 687.9166 L 317.49997 687.9166 L 317.49997 687.9166 L 317.49997 714.37494 L 291.04166 714.37494 L 291.04166 740.8333 Q 291.04166 767.2916 264.5833 846.6666 L 238.12498 899.5833 L 211.66666 899.5833 L 185.20833 899.5833 L 185.20833 952.49994 L 185.20833 978.95825 L 185.20833 978.95825 L 185.20833 978.95825 L 185.20833 899.5833 L 185.20833 846.6666 L 185.20833 820.2083 L 185.20833 793.74994 L 158.74998 767.2916 Q 132.29166 740.8333 105.83333 740.8333 Q 52.916664 767.2916 52.916664 740.8333 Q 52.916664 714.37494 26.458332 714.37494 L 0.0 714.37494 L 0.0 687.9166 L 26.458332 661.4583 L 132.29166 476.24997 Q 291.04166 291.04166 291.04166 264.5833 L 291.04166 238.12498 L 317.49997 211.66666 Q 343.9583 185.20833 343.9583 158.74998 L 343.9583 158.74998 L 343.9583 158.74998 Q 343.9583 158.74998 370.41666 158.74998 L 370.41666 132.29166 L 370.41666 132.29166 Q 396.87497 132.29166 396.87497 105.83333 L 396.87497 105.83333 L 396.87497 105.83333 Q 396.87497 105.83333 423.3333 105.83333 L 423.3333 79.37499 L 423.3333 79.37499 L 449.79166 79.37499 L 449.79166 79.37499 L 449.79166 52.916664 L 476.24997 52.916664 L 502.7083 52.916664 L 502.7083 26.458332 L 502.7083 26.458332 L 608.5416 0.0 Q 740.8333 -52.916664 740.8333 0.0 z" svg:height="9.789583mm" draw:style-name="style-17" svg:viewBox="0.0 0.0 926.0416 978.95825" svg:width="9.260416mm" svg:x="224.63124mm" svg:y="58.208332mm"/>
          <draw:path svg:d="M 317.49997 0.0 L 317.49997 0.0 L 238.12498 211.66666 Q 158.74998 423.3333 158.74998 449.79166 L 158.74998 449.79166 L 132.29166 529.1666 L 105.83333 582.0833 L 105.83333 634.99994 L 105.83333 687.9166 L 132.29166 687.9166 L 132.29166 687.9166 L 132.29166 661.4583 L 158.74998 661.4583 L 158.74998 661.4583 L 158.74998 634.99994 L 211.66666 608.5416 Q 238.12498 582.0833 264.5833 555.625 L 291.04166 555.625 L 291.04166 582.0833 L 291.04166 582.0833 L 291.04166 582.0833 Q 264.5833 608.5416 264.5833 608.5416 L 264.5833 608.5416 L 264.5833 634.99994 Q 264.5833 634.99994 238.12498 634.99994 L 238.12498 634.99994 L 238.12498 634.99994 Q 211.66666 661.4583 211.66666 661.4583 L 211.66666 661.4583 L 211.66666 661.4583 Q 185.20833 687.9166 132.29166 714.37494 Q 79.37499 740.8333 79.37499 714.37494 Q 52.916664 687.9166 52.916664 714.37494 L 52.916664 740.8333 L 26.458332 767.2916 L 0.0 793.74994 L 0.0 793.74994 L 0.0 793.74994 L 0.0 634.99994 Q 0.0 449.79166 26.458332 396.87497 Q 52.916664 343.9583 79.37499 264.5833 L 105.83333 211.66666 L 158.74998 211.66666 Q 185.20833 211.66666 211.66666 158.74998 Q 264.5833 79.37499 264.5833 52.916664 L 264.5833 52.916664 L 291.04166 26.458332 Q 317.49997 0.0 317.49997 0.0 z" svg:height="7.9374995mm" draw:style-name="style-18" svg:viewBox="0.0 0.0 317.49997 793.74994" svg:width="3.1749997mm" svg:x="214.84166mm" svg:y="148.16666mm"/>
          <draw:path svg:d="M 1481.6666 52.916664 L 1825.6249 52.916664 L 1825.6249 79.37499 Q 1799.1666 79.37499 1825.6249 105.83333 Q 1852.0833 105.83333 1852.0833 158.74998 Q 1852.0833 211.66666 1825.6249 238.12498 Q 1772.7083 264.5833 1799.1666 291.04166 L 1799.1666 291.04166 L 1719.7916 291.04166 Q 1613.9583 291.04166 1561.0416 317.49997 L 1508.1249 317.49997 L 873.12494 317.49997 L 264.5833 317.49997 L 238.12498 317.49997 L 185.20833 317.49997 L 185.20833 291.04166 Q 185.20833 291.04166 158.74998 264.5833 Q 132.29166 238.12498 132.29166 211.66666 L 105.83333 185.20833 L 52.916664 185.20833 L 0.0 185.20833 L 0.0 185.20833 L 26.458332 158.74998 L 26.458332 132.29166 L 26.458332 79.37499 L 0.0 79.37499 L 0.0 79.37499 L 26.458332 52.916664 Q 79.37499 26.458332 79.37499 26.458332 L 52.916664 0.0 L 608.5416 26.458332 Q 1137.7083 26.458332 1481.6666 52.916664 z" svg:height="3.1749997mm" draw:style-name="style-19" svg:viewBox="0.0 0.0 1852.0833 317.49997" svg:width="18.520832mm" svg:x="124.08958mm" svg:y="181.76874mm"/>
          <draw:path svg:d="M 687.9166 0.0 L 714.37494 0.0 L 714.37494 0.0 Q 687.9166 26.458332 661.4583 52.916664 Q 634.99994 52.916664 608.5416 105.83333 L 582.0833 185.20833 L 582.0833 185.20833 Q 555.625 211.66666 370.41666 370.41666 L 211.66666 555.625 L 211.66666 555.625 Q 185.20833 582.0833 185.20833 582.0833 L 185.20833 582.0833 L 158.74998 582.0833 Q 132.29166 582.0833 132.29166 608.5416 L 105.83333 608.5416 L 105.83333 608.5416 L 105.83333 634.99994 L 105.83333 634.99994 L 105.83333 634.99994 L 79.37499 634.99994 L 79.37499 634.99994 L 79.37499 661.4583 L 52.916664 661.4583 L 52.916664 661.4583 L 52.916664 687.9166 L 26.458332 687.9166 L 0.0 687.9166 L 0.0 661.4583 L 0.0 634.99994 L 26.458332 634.99994 L 26.458332 634.99994 L 52.916664 608.5416 L 79.37499 582.0833 L 79.37499 582.0833 L 105.83333 582.0833 L 105.83333 555.625 L 105.83333 529.1666 L 132.29166 529.1666 L 132.29166 529.1666 L 132.29166 502.7083 L 158.74998 502.7083 L 370.41666 264.5833 Q 582.0833 52.916664 582.0833 52.916664 L 582.0833 26.458332 L 608.5416 26.458332 Q 634.99994 0.0 687.9166 0.0 z" svg:height="6.879166mm" draw:style-name="style-20" svg:viewBox="0.0 0.0 714.37494 687.9166" svg:width="7.1437497mm" svg:x="270.40414mm" svg:y="89.42916mm"/>
          <draw:path svg:d="M 899.5833 0.0 L 926.0416 0.0 L 926.0416 0.0 Q 926.0416 0.0 952.49994 26.458332 L 952.49994 26.458332 L 926.0416 26.458332 Q 926.0416 26.458332 820.2083 105.83333 Q 740.8333 185.20833 555.625 158.74998 L 396.87497 132.29166 L 343.9583 132.29166 L 291.04166 132.29166 L 291.04166 132.29166 Q 291.04166 132.29166 185.20833 105.83333 L 79.37499 79.37499 L 79.37499 79.37499 Q 79.37499 79.37499 26.458332 105.83333 L 0.0 105.83333 L 26.458332 79.37499 Q 26.458332 79.37499 79.37499 52.916664 L 132.29166 26.458332 L 185.20833 26.458332 L 211.66666 26.458332 L 555.625 26.458332 Q 873.12494 26.458332 899.5833 0.0 z" svg:height="1.5874999mm" draw:style-name="style-21" svg:viewBox="0.0 0.0 952.49994 158.74998" svg:width="9.525mm" svg:x="185.4729mm" svg:y="182.29791mm"/>
          <draw:path svg:d="M 0.0 52.916664 L 0.0 0.0 L 79.37499 52.916664 Q 185.20833 132.29166 291.04166 238.12498 Q 370.41666 317.49997 634.99994 634.99994 Q 873.12494 952.49994 899.5833 952.49994 L 899.5833 978.95825 L 873.12494 978.95825 L 873.12494 1005.4166 L 873.12494 1005.4166 L 873.12494 1005.4166 L 899.5833 1058.3333 L 899.5833 1084.7916 L 926.0416 1084.7916 L 952.49994 1084.7916 L 952.49994 1111.25 L 952.49994 1137.7083 L 926.0416 1137.7083 L 873.12494 1164.1666 L 873.12494 1164.1666 L 873.12494 1164.1666 L 899.5833 1164.1666 L 899.5833 1164.1666 L 873.12494 1164.1666 L 846.6666 1164.1666 L 846.6666 1164.1666 L 820.2083 1164.1666 L 820.2083 1164.1666 L 820.2083 1164.1666 L 793.74994 1137.7083 L 767.2916 1111.25 L 767.2916 1111.25 L 767.2916 1111.25 L 740.8333 1111.25 L 740.8333 1111.25 L 740.8333 1111.25 Q 714.37494 1084.7916 714.37494 1084.7916 L 714.37494 1084.7916 L 714.37494 1058.3333 Q 714.37494 1058.3333 608.5416 952.49994 Q 502.7083 846.6666 291.04166 555.625 L 26.458332 264.5833 L 26.458332 211.66666 Q 26.458332 185.20833 0.0 158.74998 L 0.0 132.29166 L 0.0 52.916664 z" svg:height="11.641666mm" draw:style-name="style-22" svg:viewBox="0.0 0.0 952.49994 1164.1666" svg:width="9.525mm" svg:x="240.50624mm" svg:y="87.84166mm"/>
          <draw:path svg:d="M 105.83333 0.0 L 105.83333 0.0 L 132.29166 264.5833 Q 132.29166 555.625 158.74998 634.99994 L 158.74998 740.8333 L 158.74998 767.2916 Q 132.29166 793.74994 132.29166 846.6666 L 132.29166 899.5833 L 105.83333 952.49994 Q 79.37499 978.95825 79.37499 952.49994 Q 79.37499 926.0416 52.916664 926.0416 L 52.916664 926.0416 L 52.916664 846.6666 Q 26.458332 767.2916 26.458332 608.5416 L 0.0 449.79166 L 0.0 449.79166 L 26.458332 449.79166 L 26.458332 423.3333 L 26.458332 370.41666 L 52.916664 317.49997 L 79.37499 264.5833 L 79.37499 132.29166 Q 79.37499 0.0 105.83333 0.0 z" svg:height="9.525mm" draw:style-name="style-23" svg:viewBox="0.0 0.0 158.74998 952.49994" svg:width="1.5874999mm" svg:x="33.072914mm" svg:y="109.00833mm"/>
          <draw:path svg:d="M 714.37494 0.0 L 714.37494 0.0 L 714.37494 0.0 L 714.37494 0.0 L 740.8333 0.0 L 740.8333 26.458332 L 767.2916 26.458332 L 793.74994 26.458332 L 899.5833 26.458332 Q 1005.4166 79.37499 1164.1666 132.29166 Q 1322.9166 238.12498 1375.8333 264.5833 Q 1428.7499 291.04166 1455.2083 317.49997 L 1455.2083 317.49997 L 1455.2083 317.49997 Q 1455.2083 343.9583 1455.2083 343.9583 L 1481.6666 343.9583 L 1534.5833 396.87497 Q 1587.4999 449.79166 1587.4999 476.24997 L 1613.9583 476.24997 L 1613.9583 529.1666 L 1613.9583 582.0833 L 1587.4999 582.0833 L 1561.0416 608.5416 L 1561.0416 608.5416 L 1561.0416 608.5416 L 1534.5833 608.5416 L 1534.5833 608.5416 L 1534.5833 582.0833 L 1508.1249 582.0833 L 1508.1249 582.0833 L 1508.1249 608.5416 L 1455.2083 608.5416 L 1428.7499 608.5416 L 1402.2916 608.5416 Q 1375.8333 608.5416 1296.4583 555.625 Q 1243.5416 555.625 1058.3333 582.0833 L 873.12494 608.5416 L 873.12494 634.99994 L 873.12494 634.99994 L 846.6666 634.99994 Q 820.2083 661.4583 687.9166 661.4583 Q 555.625 714.37494 449.79166 793.74994 L 343.9583 873.12494 L 317.49997 873.12494 Q 291.04166 873.12494 264.5833 899.5833 L 238.12498 926.0416 L 185.20833 926.0416 L 158.74998 926.0416 L 132.29166 926.0416 L 79.37499 926.0416 L 26.458332 899.5833 L 0.0 899.5833 L 0.0 820.2083 L 26.458332 767.2916 L 26.458332 767.2916 L 26.458332 767.2916 L 26.458332 740.8333 L 26.458332 740.8333 L 52.916664 714.37494 L 79.37499 661.4583 L 79.37499 661.4583 L 79.37499 661.4583 L 158.74998 555.625 Q 238.12498 502.7083 264.5833 476.24997 Q 291.04166 449.79166 317.49997 449.79166 L 317.49997 423.3333 L 317.49997 423.3333 L 343.9583 423.3333 L 343.9583 423.3333 L 343.9583 396.87497 L 423.3333 396.87497 Q 502.7083 370.41666 555.625 211.66666 Q 608.5416 52.916664 661.4583 26.458332 Q 687.9166 26.458332 714.37494 0.0 z" svg:height="9.260416mm" draw:style-name="style-24" svg:viewBox="0.0 0.0 1613.9583 926.0416" svg:width="16.139582mm" svg:x="244.73956mm" svg:y="136.2604mm"/>
          <draw:path svg:d="M 1137.7083 0.0 L 1164.1666 0.0 L 1164.1666 0.0 L 1137.7083 26.458332 L 1137.7083 26.458332 L 1137.7083 52.916664 L 1164.1666 52.916664 L 1190.6249 52.916664 L 1190.6249 79.37499 L 1190.6249 79.37499 L 1217.0833 105.83333 L 1217.0833 105.83333 L 1217.0833 105.83333 Q 1217.0833 105.83333 1111.25 158.74998 L 1005.4166 211.66666 L 1005.4166 238.12498 L 978.95825 264.5833 L 978.95825 264.5833 L 978.95825 264.5833 L 978.95825 291.04166 L 978.95825 291.04166 L 952.49994 291.04166 Q 926.0416 317.49997 820.2083 396.87497 Q 714.37494 476.24997 555.625 529.1666 Q 423.3333 582.0833 343.9583 634.99994 L 291.04166 714.37494 L 291.04166 714.37494 Q 291.04166 714.37494 264.5833 687.9166 Q 238.12498 661.4583 185.20833 687.9166 L 132.29166 740.8333 L 132.29166 740.8333 L 132.29166 740.8333 L 105.83333 740.8333 L 105.83333 740.8333 L 105.83333 767.2916 L 79.37499 767.2916 L 79.37499 767.2916 L 79.37499 793.74994 L 79.37499 793.74994 L 79.37499 793.74994 L 52.916664 793.74994 L 52.916664 793.74994 L 26.458332 820.2083 L 0.0 820.2083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85.20833 555.625 Q 264.5833 476.24997 291.04166 449.79166 Q 317.49997 449.79166 317.49997 423.3333 Q 317.49997 396.87497 343.9583 370.41666 Q 396.87497 370.41666 396.87497 370.41666 L 396.87497 343.9583 L 396.87497 343.9583 L 396.87497 343.9583 L 423.3333 343.9583 L 423.3333 317.49997 L 529.1666 238.12498 Q 634.99994 158.74998 714.37494 105.83333 Q 820.2083 105.83333 926.0416 79.37499 Q 1031.875 52.916664 1084.7916 52.916664 Q 1111.25 0.0 1137.7083 0.0 z" svg:height="8.202083mm" draw:style-name="style-25" svg:viewBox="0.0 0.0 1217.0833 820.2083" svg:width="12.170833mm" svg:x="228.86458mm" svg:y="127.52916mm"/>
          <draw:path svg:d="M 1084.7916 0.0 L 1084.7916 0.0 L 1058.3333 26.458332 Q 1058.3333 52.916664 1084.7916 52.916664 Q 1111.25 79.37499 1111.25 105.83333 Q 1111.25 132.29166 1164.1666 132.29166 L 1243.5416 158.74998 L 1243.5416 158.74998 L 1243.5416 158.74998 L 1217.0833 158.74998 L 1164.1666 158.74998 L 1111.25 185.20833 Q 1058.3333 211.66666 1058.3333 211.66666 L 1031.875 238.12498 L 1005.4166 238.12498 Q 952.49994 264.5833 661.4583 238.12498 L 370.41666 211.66666 L 370.41666 211.66666 Q 343.9583 211.66666 211.66666 211.66666 L 105.83333 211.66666 L 52.916664 211.66666 L 0.0 211.66666 L 0.0 211.66666 L 0.0 211.66666 L 26.458332 185.20833 L 52.916664 158.74998 L 105.83333 158.74998 L 158.74998 158.74998 L 211.66666 132.29166 L 238.12498 105.83333 L 370.41666 105.83333 Q 529.1666 105.83333 582.0833 79.37499 L 661.4583 52.916664 L 661.4583 52.916664 L 661.4583 52.916664 L 687.9166 52.916664 Q 714.37494 52.916664 740.8333 0.0 Q 793.74994 -52.916664 899.5833 0.0 Q 978.95825 0.0 1031.875 0.0 Q 1084.7916 0.0 1084.7916 0.0 z" svg:height="2.38125mm" draw:style-name="style-26" svg:viewBox="0.0 0.0 1243.5416 238.12498" svg:width="12.435416mm" svg:x="175.15416mm" svg:y="180.97499mm"/>
          <draw:path svg:d="M 238.12498 0.0 L 264.5833 0.0 L 264.5833 0.0 Q 264.5833 26.458332 264.5833 26.458332 L 291.04166 26.458332 L 291.04166 26.458332 Q 291.04166 26.458332 317.49997 52.916664 L 317.49997 52.916664 L 317.49997 52.916664 Q 317.49997 79.37499 317.49997 79.37499 L 343.9583 79.37499 L 343.9583 79.37499 Q 343.9583 79.37499 370.41666 105.83333 L 370.41666 105.83333 L 370.41666 105.83333 Q 370.41666 132.29166 370.41666 132.29166 L 396.87497 132.29166 L 396.87497 132.29166 Q 396.87497 132.29166 423.3333 158.74998 L 423.3333 158.74998 L 476.24997 291.04166 Q 529.1666 449.79166 555.625 449.79166 Q 582.0833 476.24997 582.0833 502.7083 L 582.0833 529.1666 L 582.0833 529.1666 Q 555.625 502.7083 529.1666 555.625 Q 476.24997 608.5416 476.24997 555.625 Q 449.79166 529.1666 423.3333 529.1666 L 396.87497 529.1666 L 396.87497 502.7083 Q 396.87497 476.24997 317.49997 449.79166 Q 211.66666 449.79166 158.74998 370.41666 Q 105.83333 291.04166 105.83333 211.66666 Q 105.83333 132.29166 79.37499 132.29166 L 52.916664 132.29166 L 26.458332 132.29166 Q 0.0 132.29166 0.0 79.37499 Q 0.0 26.458332 0.0 26.458332 L 0.0 0.0 L 105.83333 0.0 Q 211.66666 -26.458332 238.12498 0.0 z" svg:height="5.5562496mm" draw:style-name="style-27" svg:viewBox="0.0 0.0 582.0833 555.625" svg:width="5.820833mm" svg:x="94.720825mm" svg:y="118.268745mm"/>
          <draw:path svg:d="M 899.5833 0.0 L 1084.7916 0.0 L 1084.7916 0.0 L 1084.7916 0.0 L 1058.3333 26.458332 Q 1005.4166 52.916664 952.49994 52.916664 L 899.5833 79.37499 L 899.5833 105.83333 L 899.5833 132.29166 L 873.12494 132.29166 Q 846.6666 158.74998 529.1666 158.74998 L 185.20833 158.74998 L 185.20833 158.74998 L 185.20833 158.74998 L 105.83333 132.29166 Q 52.916664 132.29166 52.916664 105.83333 Q 52.916664 79.37499 26.458332 52.916664 Q 0.0 52.916664 0.0 26.458332 L 26.458332 0.0 L 105.83333 0.0 Q 211.66666 0.0 476.24997 0.0 Q 714.37494 0.0 899.5833 0.0 z" svg:height="1.5874999mm" draw:style-name="style-28" svg:viewBox="0.0 0.0 1084.7916 158.74998" svg:width="10.847916mm" svg:x="185.73749mm" svg:y="180.97499mm"/>
          <draw:path svg:d="M 26.458332 52.916664 L 26.458332 0.0 L 105.83333 132.29166 Q 211.66666 291.04166 264.5833 687.9166 Q 370.41666 1084.7916 370.41666 1190.6249 L 370.41666 1269.9999 L 343.9583 1349.3749 Q 317.49997 1455.2083 291.04166 1534.5833 L 264.5833 1613.9583 L 264.5833 1693.3333 L 264.5833 1772.7083 L 238.12498 1772.7083 L 238.12498 1772.7083 L 238.12498 1746.2499 L 211.66666 1746.2499 L 211.66666 1772.7083 L 211.66666 1799.1666 L 185.20833 1799.1666 L 185.20833 1799.1666 L 185.20833 1719.7916 L 158.74998 1640.4166 L 158.74998 1534.5833 Q 158.74998 1428.7499 132.29166 1349.3749 L 105.83333 1243.5416 L 105.83333 1111.25 Q 105.83333 978.95825 52.916664 820.2083 L 26.458332 634.99994 L 26.458332 582.0833 Q 52.916664 529.1666 26.458332 370.41666 L 0.0 211.66666 L 0.0 158.74998 Q 0.0 105.83333 26.458332 52.916664 z" svg:height="17.991665mm" draw:style-name="style-29" svg:viewBox="0.0 0.0 370.41666 1799.1666" svg:width="3.7041664mm" svg:x="31.749998mm" svg:y="50.00625mm"/>
          <draw:path svg:d="M 317.49997 105.83333 L 317.49997 0.0 L 343.9583 0.0 L 343.9583 0.0 L 370.41666 52.916664 Q 396.87497 132.29166 423.3333 132.29166 L 423.3333 132.29166 L 423.3333 423.3333 Q 449.79166 714.37494 476.24997 793.74994 Q 502.7083 846.6666 529.1666 899.5833 L 529.1666 926.0416 L 502.7083 1005.4166 Q 502.7083 1058.3333 476.24997 1058.3333 Q 449.79166 1058.3333 449.79166 1111.25 Q 449.79166 1164.1666 423.3333 1164.1666 L 423.3333 1164.1666 L 423.3333 1058.3333 Q 396.87497 978.95825 396.87497 952.49994 Q 396.87497 899.5833 343.9583 899.5833 Q 317.49997 899.5833 291.04166 926.0416 Q 238.12498 952.49994 238.12498 1111.25 L 238.12498 1243.5416 L 211.66666 1243.5416 L 211.66666 1269.9999 L 211.66666 1269.9999 L 185.20833 1269.9999 L 185.20833 1269.9999 L 185.20833 1269.9999 L 132.29166 1269.9999 L 79.37499 1269.9999 L 52.916664 1269.9999 L 26.458332 1269.9999 L 26.458332 1243.5416 L 26.458332 1243.5416 L 0.0 1111.25 L 0.0 1005.4166 L 0.0 952.49994 L 0.0 926.0416 L 0.0 846.6666 L 26.458332 767.2916 L 26.458332 740.8333 Q 26.458332 714.37494 79.37499 582.0833 Q 105.83333 449.79166 132.29166 449.79166 Q 158.74998 449.79166 158.74998 423.3333 Q 185.20833 396.87497 238.12498 317.49997 Q 291.04166 238.12498 317.49997 105.83333 z" svg:height="12.699999mm" draw:style-name="style-30" svg:viewBox="0.0 0.0 529.1666 1269.9999" svg:width="5.2916665mm" svg:x="206.63957mm" svg:y="174.62498mm"/>
          <draw:path svg:d="M 291.04166 423.3333 L 0.0 0.0 L 132.29166 79.37499 Q 238.12498 158.74998 238.12498 185.20833 L 238.12498 185.20833 L 264.5833 185.20833 L 264.5833 211.66666 L 264.5833 211.66666 L 291.04166 211.66666 L 291.04166 211.66666 L 291.04166 211.66666 L 291.04166 238.12498 L 291.04166 238.12498 L 317.49997 238.12498 L 317.49997 264.5833 L 317.49997 264.5833 L 343.9583 264.5833 L 343.9583 264.5833 L 343.9583 264.5833 L 370.41666 291.04166 L 396.87497 317.49997 L 396.87497 317.49997 L 396.87497 317.49997 L 423.3333 317.49997 L 423.3333 317.49997 L 449.79166 291.04166 L 449.79166 291.04166 L 555.625 396.87497 Q 661.4583 529.1666 714.37494 582.0833 Q 767.2916 634.99994 820.2083 687.9166 Q 873.12494 740.8333 926.0416 793.74994 Q 978.95825 846.6666 1005.4166 926.0416 Q 1031.875 1005.4166 1084.7916 1031.875 Q 1137.7083 1058.3333 1217.0833 1217.0833 Q 1296.4583 1349.3749 1349.3749 1402.2916 Q 1402.2916 1455.2083 1428.7499 1481.6666 L 1455.2083 1508.1249 L 1455.2083 1508.1249 L 1455.2083 1534.5833 L 1455.2083 1534.5833 L 1455.2083 1534.5833 L 1481.6666 1561.0416 L 1508.1249 1587.4999 L 1508.1249 1640.4166 L 1508.1249 1666.8749 L 1481.6666 1666.8749 L 1455.2083 1693.3333 L 1455.2083 1693.3333 L 1455.2083 1693.3333 L 1428.7499 1693.3333 L 1428.7499 1693.3333 L 1428.7499 1666.8749 L 1402.2916 1666.8749 L 1402.2916 1666.8749 L 1402.2916 1640.4166 L 1349.3749 1640.4166 L 1322.9166 1640.4166 L 1322.9166 1613.9583 L 1296.4583 1613.9583 L 1296.4583 1613.9583 L 1296.4583 1587.4999 L 1296.4583 1587.4999 L 1296.4583 1587.4999 L 1269.9999 1587.4999 Q 1269.9999 1587.4999 1190.6249 1508.1249 L 1111.25 1455.2083 L 1111.25 1428.7499 Q 1084.7916 1428.7499 1084.7916 1428.7499 L 1084.7916 1428.7499 L 1084.7916 1428.7499 Q 1084.7916 1402.2916 1058.3333 1402.2916 L 1058.3333 1402.2916 L 1058.3333 1375.8333 Q 1031.875 1375.8333 820.2083 1111.25 Q 608.5416 846.6666 291.04166 423.3333 z" svg:height="16.933332mm" draw:style-name="style-31" svg:viewBox="0.0 0.0 1508.1249 1693.3333" svg:width="15.081249mm" svg:x="146.31458mm" svg:y="7.408333mm"/>
          <draw:path svg:d="M 0.0 291.04166 L 0.0 0.0 L 0.0 26.458332 L 26.458332 79.37499 L 26.458332 79.37499 L 26.458332 79.37499 L 26.458332 105.83333 L 26.458332 105.83333 L 52.916664 79.37499 L 79.37499 52.916664 L 79.37499 52.916664 L 79.37499 52.916664 L 79.37499 132.29166 L 79.37499 211.66666 L 105.83333 264.5833 L 132.29166 317.49997 L 132.29166 317.49997 L 132.29166 343.9583 L 158.74998 343.9583 L 185.20833 343.9583 L 238.12498 291.04166 Q 291.04166 238.12498 449.79166 238.12498 Q 582.0833 264.5833 608.5416 343.9583 Q 608.5416 449.79166 661.4583 449.79166 Q 740.8333 449.79166 767.2916 423.3333 Q 820.2083 396.87497 873.12494 396.87497 Q 899.5833 396.87497 899.5833 396.87497 L 926.0416 396.87497 L 926.0416 423.3333 L 926.0416 449.79166 L 926.0416 502.7083 Q 926.0416 555.625 952.49994 555.625 Q 978.95825 529.1666 978.95825 767.2916 Q 978.95825 978.95825 978.95825 978.95825 L 978.95825 978.95825 L 978.95825 1005.4166 L 978.95825 1005.4166 L 952.49994 1005.4166 L 952.49994 1031.875 L 952.49994 1031.875 L 926.0416 1031.875 L 926.0416 1031.875 L 926.0416 1031.875 L 899.5833 1058.3333 L 873.12494 1084.7916 L 926.0416 1084.7916 Q 952.49994 1084.7916 978.95825 1111.25 L 978.95825 1111.25 L 978.95825 1111.25 L 978.95825 1137.7083 L 952.49994 1137.7083 L 926.0416 1137.7083 L 899.5833 1164.1666 L 873.12494 1190.6249 L 846.6666 1190.6249 L 820.2083 1190.6249 L 767.2916 1190.6249 Q 687.9166 1190.6249 555.625 1137.7083 Q 449.79166 1058.3333 343.9583 899.5833 Q 238.12498 767.2916 185.20833 820.2083 L 158.74998 873.12494 L 158.74998 873.12494 L 132.29166 873.12494 L 132.29166 846.6666 L 132.29166 820.2083 L 105.83333 767.2916 Q 79.37499 740.8333 79.37499 714.37494 L 52.916664 661.4583 L 52.916664 661.4583 Q 26.458332 634.99994 26.458332 608.5416 Q 26.458332 608.5416 0.0 291.04166 z" svg:height="11.906249mm" draw:style-name="style-32" svg:viewBox="0.0 0.0 978.95825 1190.6249" svg:width="9.789583mm" svg:x="76.993744mm" svg:y="111.91875mm"/>
          <draw:path svg:d="M 185.20833 0.0 L 238.12498 0.0 L 317.49997 52.916664 Q 396.87497 79.37499 396.87497 185.20833 Q 396.87497 264.5833 634.99994 291.04166 Q 873.12494 317.49997 1164.1666 317.49997 L 1455.2083 317.49997 L 1428.7499 343.9583 L 1402.2916 370.41666 L 1349.3749 370.41666 L 1322.9166 370.41666 L 1296.4583 396.87497 L 1269.9999 396.87497 L 1269.9999 396.87497 Q 1269.9999 370.41666 767.2916 396.87497 L 291.04166 423.3333 L 291.04166 423.3333 Q 291.04166 396.87497 185.20833 343.9583 L 105.83333 291.04166 L 105.83333 264.5833 L 79.37499 264.5833 L 79.37499 264.5833 L 79.37499 264.5833 L 26.458332 238.12498 L 0.0 211.66666 L 0.0 211.66666 L 0.0 211.66666 L 52.916664 211.66666 Q 105.83333 211.66666 105.83333 105.83333 Q 105.83333 0.0 185.20833 0.0 z" svg:height="4.233333mm" draw:style-name="style-33" svg:viewBox="0.0 0.0 1455.2083 423.3333" svg:width="14.552083mm" svg:x="90.752075mm" svg:y="106.89166mm"/>
          <draw:path svg:d="M 952.49994 0.0 L 952.49994 0.0 L 1243.5416 26.458332 Q 1534.5833 52.916664 1587.4999 26.458332 L 1613.9583 26.458332 L 1640.4166 26.458332 Q 1693.3333 0.0 1693.3333 0.0 L 1693.3333 0.0 L 1799.1666 26.458332 Q 1904.9999 52.916664 1904.9999 52.916664 L 1904.9999 52.916664 L 1904.9999 52.916664 L 1904.9999 52.916664 L 1904.9999 79.37499 L 1904.9999 79.37499 L 1931.4583 79.37499 L 1931.4583 105.83333 L 1931.4583 105.83333 L 1957.9165 105.83333 L 1957.9165 105.83333 L 1957.9165 105.83333 L 1957.9165 132.29166 L 1957.9165 132.29166 L 1984.3749 132.29166 L 1984.3749 158.74998 L 1984.3749 158.74998 L 2010.8333 158.74998 L 2010.8333 158.74998 L 2010.8333 185.20833 L 1984.3749 185.20833 L 1984.3749 211.66666 L 1984.3749 211.66666 L 1957.9165 211.66666 L 1957.9165 211.66666 L 1957.9165 211.66666 L 1957.9165 185.20833 L 1957.9165 185.20833 L 1931.4583 185.20833 L 1931.4583 211.66666 L 1904.9999 211.66666 L 1878.5416 211.66666 L 1904.9999 238.12498 L 1931.4583 264.5833 L 1957.9165 264.5833 Q 1984.3749 264.5833 1984.3749 291.04166 L 1984.3749 317.49997 L 1852.0833 317.49997 Q 1746.2499 317.49997 1269.9999 370.41666 L 793.74994 423.3333 L 634.99994 423.3333 Q 449.79166 423.3333 264.5833 370.41666 L 79.37499 370.41666 L 79.37499 343.9583 L 79.37499 343.9583 L 79.37499 317.49997 L 52.916664 317.49997 L 52.916664 317.49997 L 52.916664 317.49997 L 52.916664 291.04166 L 52.916664 291.04166 L 26.458332 291.04166 L 26.458332 264.5833 L 26.458332 264.5833 L 52.916664 264.5833 L 52.916664 264.5833 L 52.916664 264.5833 L 52.916664 238.12498 L 52.916664 238.12498 L 26.458332 211.66666 L 0.0 185.20833 L 0.0 185.20833 L 0.0 158.74998 L 0.0 158.74998 L 0.0 158.74998 L 26.458332 132.29166 L 26.458332 105.83333 L 158.74998 132.29166 Q 291.04166 158.74998 502.7083 158.74998 Q 714.37494 158.74998 846.6666 79.37499 Q 952.49994 0.0 952.49994 0.0 z" svg:height="4.233333mm" draw:style-name="style-34" svg:viewBox="0.0 0.0 2010.8333 423.3333" svg:width="20.108332mm" svg:x="169.33333mm" svg:y="183.09166mm"/>
          <draw:path svg:d="M 158.74998 105.83333 L 158.74998 0.0 L 185.20833 0.0 L 185.20833 0.0 L 238.12498 52.916664 Q 291.04166 132.29166 264.5833 211.66666 Q 238.12498 291.04166 211.66666 291.04166 Q 185.20833 291.04166 185.20833 317.49997 L 185.20833 370.41666 L 158.74998 370.41666 L 158.74998 370.41666 L 158.74998 396.87497 L 132.29166 396.87497 L 132.29166 449.79166 L 132.29166 502.7083 L 158.74998 529.1666 L 158.74998 555.625 L 158.74998 634.99994 Q 185.20833 714.37494 185.20833 899.5833 L 185.20833 1084.7916 L 158.74998 1084.7916 L 158.74998 1084.7916 L 158.74998 1084.7916 L 132.29166 1084.7916 L 132.29166 1058.3333 L 132.29166 1005.4166 L 105.83333 1005.4166 L 105.83333 1005.4166 L 105.83333 978.95825 L 79.37499 978.95825 L 79.37499 1005.4166 L 79.37499 1058.3333 L 52.916664 1058.3333 L 52.916664 1058.3333 L 52.916664 952.49994 Q 26.458332 873.12494 26.458332 582.0833 L 0.0 317.49997 L 0.0 317.49997 Q 26.458332 291.04166 79.37499 238.12498 Q 132.29166 185.20833 158.74998 105.83333 z" svg:height="10.847916mm" draw:style-name="style-35" svg:viewBox="0.0 0.0 264.5833 1084.7916" svg:width="2.6458333mm" svg:x="34.13125mm" svg:y="105.83333mm"/>
          <draw:path svg:d="M 0.0 1217.0833 L 0.0 0.0 L 1031.875 0.0 L 2063.75 0.0 L 2037.2915 52.916664 Q 2010.8333 79.37499 2010.8333 317.49997 Q 2010.8333 529.1666 2010.8333 529.1666 Q 2010.8333 555.625 2037.2915 582.0833 L 2037.2915 582.0833 L 2037.2915 793.74994 Q 2037.2915 1005.4166 2063.75 1058.3333 Q 2090.2083 1164.1666 2116.6665 1164.1666 Q 2116.6665 1164.1666 2116.6665 1269.9999 Q 2116.6665 1349.3749 2143.125 1349.3749 Q 2169.5833 1349.3749 2169.5833 1561.0416 Q 2143.125 1746.2499 2169.5833 1772.7083 L 2169.5833 1772.7083 L 2116.6665 1825.6249 Q 2090.2083 1904.9999 2010.8333 1931.4583 Q 1957.9165 1957.9165 1931.4583 2010.8333 L 1931.4583 2090.2083 L 1904.9999 2090.2083 Q 1878.5416 2090.2083 1878.5416 2010.8333 Q 1904.9999 1957.9165 1852.0833 2037.2915 Q 1799.1666 2116.6665 1772.7083 2090.2083 Q 1746.2499 2063.75 1719.7916 2063.75 Q 1693.3333 2090.2083 1640.4166 2116.6665 Q 1587.4999 2143.125 1587.4999 2169.5833 Q 1587.4999 2196.0415 1534.5833 2196.0415 Q 1481.6666 2222.5 1428.7499 2222.5 Q 1349.3749 2222.5 1269.9999 2248.9583 Q 1217.0833 2275.4165 1217.0833 2301.875 Q 1217.0833 2328.3333 1164.1666 2301.875 Q 1084.7916 2275.4165 1058.3333 2301.875 Q 1058.3333 2301.875 952.49994 2275.4165 Q 873.12494 2248.9583 873.12494 2222.5 Q 846.6666 2196.0415 767.2916 2196.0415 Q 661.4583 2169.5833 634.99994 2196.0415 Q 634.99994 2222.5 582.0833 2222.5 Q 555.625 2222.5 449.79166 2275.4165 Q 343.9583 2328.3333 343.9583 2381.2498 Q 343.9583 2434.1665 264.5833 2434.1665 Q 185.20833 2434.1665 185.20833 2460.6248 L 158.74998 2487.0833 L 158.74998 2513.5415 L 158.74998 2539.9998 L 132.29166 2539.9998 L 132.29166 2539.9998 L 105.83333 2539.9998 L 105.83333 2539.9998 L 52.916664 2539.9998 L 26.458332 2539.9998 L 26.458332 2513.5415 L 52.916664 2487.0833 L 52.916664 2460.6248 Q 52.916664 2434.1665 26.458332 2434.1665 L 0.0 2434.1665 L 0.0 1217.0833 z M 105.83333 2407.7083 Q 105.83333 2381.2498 132.29166 2381.2498 Q 158.74998 2381.2498 158.74998 2407.7083 Q 158.74998 2434.1665 132.29166 2434.1665 Q 105.83333 2434.1665 105.83333 2407.7083 z" svg:height="25.399998mm" draw:style-name="style-36" svg:viewBox="0.0 0.0 2169.5833 2539.9998" svg:width="21.695831mm" svg:x="0.0mm" svg:y="0.0mm"/>
          <draw:path svg:d="M 370.41666 26.458332 L 370.41666 0.0 L 396.87497 0.0 Q 423.3333 0.0 423.3333 52.916664 Q 423.3333 105.83333 449.79166 132.29166 L 449.79166 185.20833 L 476.24997 185.20833 L 502.7083 185.20833 L 555.625 158.74998 Q 608.5416 158.74998 608.5416 132.29166 Q 608.5416 105.83333 634.99994 105.83333 Q 661.4583 105.83333 687.9166 79.37499 Q 687.9166 79.37499 687.9166 105.83333 Q 714.37494 132.29166 740.8333 132.29166 L 767.2916 132.29166 L 767.2916 132.29166 L 793.74994 132.29166 L 793.74994 185.20833 L 793.74994 211.66666 L 820.2083 211.66666 L 820.2083 238.12498 L 846.6666 211.66666 Q 899.5833 185.20833 952.49994 211.66666 Q 978.95825 211.66666 978.95825 238.12498 Q 1005.4166 291.04166 1005.4166 317.49997 L 1005.4166 343.9583 L 1031.875 449.79166 Q 1058.3333 582.0833 1058.3333 714.37494 Q 1058.3333 846.6666 1058.3333 846.6666 L 1058.3333 873.12494 L 1005.4166 873.12494 Q 952.49994 873.12494 846.6666 899.5833 L 767.2916 899.5833 L 767.2916 899.5833 Q 740.8333 899.5833 740.8333 926.0416 L 740.8333 926.0416 L 634.99994 926.0416 Q 502.7083 926.0416 317.49997 926.0416 L 158.74998 926.0416 L 158.74998 926.0416 L 132.29166 926.0416 L 105.83333 899.5833 L 79.37499 873.12494 L 79.37499 873.12494 L 52.916664 873.12494 L 52.916664 873.12494 L 52.916664 873.12494 L 52.916664 846.6666 L 52.916664 846.6666 L 26.458332 846.6666 L 26.458332 820.2083 L 26.458332 820.2083 L 0.0 820.2083 L 0.0 793.74994 L 0.0 767.2916 L 0.0 767.2916 L 0.0 767.2916 L 26.458332 740.8333 L 52.916664 714.37494 L 52.916664 714.37494 L 52.916664 714.37494 L 52.916664 740.8333 L 52.916664 740.8333 L 79.37499 687.9166 Q 105.83333 634.99994 105.83333 555.625 Q 158.74998 502.7083 211.66666 502.7083 Q 291.04166 502.7083 317.49997 423.3333 Q 317.49997 343.9583 264.5833 343.9583 Q 238.12498 343.9583 238.12498 317.49997 Q 211.66666 291.04166 264.5833 264.5833 L 317.49997 238.12498 L 343.9583 238.12498 L 370.41666 238.12498 L 370.41666 211.66666 L 370.41666 211.66666 L 370.41666 132.29166 Q 370.41666 52.916664 370.41666 26.458332 z" svg:height="9.260416mm" draw:style-name="style-37" svg:viewBox="0.0 0.0 1058.3333 926.0416" svg:width="10.583333mm" svg:x="76.2mm" svg:y="176.47708mm"/>
          <draw:path svg:d="M 5953.1245 0.0 L 6006.0415 0.0 L 6058.958 79.37499 Q 6111.8745 158.74998 6058.958 238.12498 Q 6032.4995 317.49997 6006.0415 317.49997 L 5979.583 317.49997 L 5979.583 343.9583 L 5953.1245 343.9583 L 5953.1245 343.9583 L 5953.1245 370.41666 L 5953.1245 370.41666 L 5953.1245 370.41666 L 5979.583 449.79166 L 6006.0415 529.1666 L 6006.0415 529.1666 L 6006.0415 529.1666 L 6058.958 634.99994 Q 6085.4165 740.8333 6111.8745 793.74994 Q 6164.7915 873.12494 6191.2495 899.5833 Q 6217.708 899.5833 6429.3745 1322.9166 Q 6588.1245 1746.2499 6641.0415 1825.6249 Q 6641.0415 1904.9999 6693.958 1957.9165 Q 6693.958 2010.8333 6720.4165 2037.2915 L 6720.4165 2063.75 L 6693.958 2116.6665 Q 6693.958 2143.125 6693.958 2301.875 Q 6693.958 2434.1665 6667.4995 2434.1665 Q 6641.0415 2434.1665 6641.0415 2487.0833 Q 6641.0415 2513.5415 6614.583 2513.5415 Q 6588.1245 2513.5415 6588.1245 2592.9165 Q 6588.1245 2672.2915 6614.583 2698.7498 Q 6641.0415 2751.6665 6667.4995 2751.6665 Q 6693.958 2751.6665 6693.958 2778.1248 Q 6720.4165 2804.5833 6746.8745 2804.5833 Q 6799.7915 2804.5833 6773.333 2857.4998 Q 6773.333 2910.4165 6799.7915 2910.4165 Q 6826.2495 2910.4165 6799.7915 2989.7915 Q 6746.8745 3069.1665 6746.8745 3095.6248 Q 6746.8745 3122.0833 6799.7915 3122.0833 Q 6826.2495 3122.0833 6799.7915 3148.5415 Q 6799.7915 3174.9998 6852.708 3201.4583 Q 6879.1665 3201.4583 6879.1665 3227.9165 L 6879.1665 3254.3748 L 6826.2495 3254.3748 Q 6799.7915 3254.3748 6746.8745 3333.7498 Q 6720.4165 3386.6665 6693.958 3413.1248 Q 6693.958 3439.5833 6693.958 3492.4998 Q 6693.958 3518.9583 6746.8745 3571.8748 Q 6799.7915 3598.3333 6773.333 3651.2498 Q 6746.8745 3677.7083 6746.8745 3809.9998 Q 6746.8745 3915.833 6773.333 3915.833 L 6773.333 3915.833 L 6773.333 3942.2915 L 6799.7915 3942.2915 L 6799.7915 3942.2915 L 6799.7915 3968.7498 L 6799.7915 3968.7498 L 6799.7915 3968.7498 L 6773.333 3968.7498 L 6773.333 3995.208 L 4788.958 3995.208 L 2778.1248 3995.208 L 2778.1248 3968.7498 L 2778.1248 3968.7498 L 2751.6665 3968.7498 L 2751.6665 3968.7498 L 2751.6665 3942.2915 L 2725.2083 3942.2915 L 2725.2083 3942.2915 L 2725.2083 3915.833 L 2725.2083 3915.833 Q 2725.2083 3915.833 2725.2083 3862.9165 Q 2725.2083 3836.4583 2778.1248 3809.9998 Q 2778.1248 3757.0833 2778.1248 3704.1665 Q 2778.1248 3651.2498 2725.2083 3571.8748 Q 2698.7498 3492.4998 2698.7498 3466.0415 Q 2698.7498 3413.1248 2672.2915 3413.1248 Q 2645.8333 3413.1248 2645.8333 3386.6665 Q 2619.3748 3360.2083 2672.2915 3333.7498 Q 2672.2915 3307.2915 2672.2915 3280.8333 Q 2645.8333 3280.8333 2619.3748 3227.9165 Q 2619.3748 3174.9998 2592.9165 3201.4583 Q 2592.9165 3227.9165 2539.9998 3227.9165 Q 2487.0833 3227.9165 2434.1665 3148.5415 Q 2407.7083 3069.1665 2301.875 2963.3333 Q 2196.0415 2883.9583 2143.125 2831.0415 Q 2090.2083 2778.1248 2090.2083 2672.2915 L 2037.2915 2566.4583 L 2037.2915 2566.4583 L 2037.2915 2539.9998 L 2037.2915 2539.9998 L 2037.2915 2539.9998 L 2010.8333 2592.9165 Q 2010.8333 2619.3748 1931.4583 2645.8333 Q 1825.6249 2645.8333 1772.7083 2592.9165 Q 1719.7916 2539.9998 1719.7916 2539.9998 Q 1693.3333 2566.4583 1666.8749 2566.4583 Q 1613.9583 2566.4583 1613.9583 2539.9998 Q 1613.9583 2487.0833 1508.1249 2487.0833 Q 1402.2916 2460.6248 1375.8333 2381.2498 Q 1349.3749 2328.3333 1349.3749 2328.3333 Q 1296.4583 2328.3333 1296.4583 2222.5 Q 1296.4583 2143.125 1269.9999 2090.2083 Q 1217.0833 2010.8333 1111.25 2010.8333 Q 1005.4166 1957.9165 1005.4166 1904.9999 Q 1005.4166 1852.0833 978.95825 1852.0833 Q 926.0416 1852.0833 899.5833 1799.1666 Q 873.12494 1772.7083 846.6666 1746.2499 Q 820.2083 1746.2499 820.2083 1693.3333 Q 820.2083 1666.8749 767.2916 1640.4166 Q 740.8333 1640.4166 740.8333 1613.9583 Q 740.8333 1587.4999 634.99994 1587.4999 Q 529.1666 1561.0416 529.1666 1534.5833 Q 529.1666 1508.1249 502.7083 1508.1249 Q 476.24997 1481.6666 502.7083 1455.2083 Q 529.1666 1402.2916 476.24997 1375.8333 Q 449.79166 1375.8333 449.79166 1375.8333 Q 476.24997 1349.3749 476.24997 1322.9166 Q 476.24997 1296.4583 449.79166 1296.4583 Q 396.87497 1269.9999 396.87497 1243.5416 Q 396.87497 1190.6249 343.9583 1164.1666 Q 317.49997 1164.1666 317.49997 1111.25 Q 317.49997 1084.7916 264.5833 1058.3333 Q 238.12498 1031.875 264.5833 1005.4166 Q 291.04166 978.95825 291.04166 952.49994 Q 291.04166 899.5833 264.5833 926.0416 Q 264.5833 952.49994 238.12498 952.49994 Q 185.20833 952.49994 185.20833 873.12494 Q 211.66666 820.2083 185.20833 820.2083 Q 158.74998 820.2083 158.74998 793.74994 Q 185.20833 740.8333 185.20833 687.9166 Q 185.20833 661.4583 158.74998 634.99994 Q 132.29166 582.0833 132.29166 529.1666 L 105.83333 476.24997 L 79.37499 449.79166 L 52.916664 423.3333 L 26.458332 423.3333 L 0.0 423.3333 L 0.0 396.87497 L 0.0 396.87497 L 132.29166 396.87497 Q 264.5833 370.41666 317.49997 370.41666 L 370.41666 370.41666 L 767.2916 343.9583 Q 1137.7083 317.49997 1190.6249 317.49997 Q 1269.9999 317.49997 1349.3749 291.04166 L 1402.2916 291.04166 L 1957.9165 264.5833 Q 2513.5415 264.5833 2672.2915 238.12498 L 2831.0415 238.12498 L 3201.4583 211.66666 Q 3545.4165 211.66666 3545.4165 185.20833 L 3571.8748 185.20833 L 3677.7083 158.74998 Q 3783.5415 158.74998 3783.5415 132.29166 L 3783.5415 132.29166 L 3836.4583 132.29166 Q 3889.3748 105.83333 3995.208 105.83333 L 4074.583 105.83333 L 4365.625 79.37499 Q 4630.208 52.916664 4762.4995 52.916664 L 4894.7915 52.916664 L 5000.6245 52.916664 L 5079.9995 52.916664 L 5212.2915 105.83333 Q 5344.583 158.74998 5582.708 158.74998 Q 5794.3745 105.83333 5847.2915 52.916664 Q 5900.208 0.0 5953.1245 0.0 z" svg:height="39.95208mm" draw:style-name="style-38" svg:viewBox="0.0 0.0 6879.1665 3995.208" svg:width="68.791664mm" svg:x="101.33541mm" svg:y="183.62082mm"/>
          <draw:path svg:d="M 0.0 132.29166 L 0.0 0.0 L 132.29166 0.0 L 264.5833 0.0 L 317.49997 370.41666 Q 343.9583 740.8333 396.87497 793.74994 Q 396.87497 820.2083 423.3333 846.6666 L 423.3333 899.5833 L 396.87497 899.5833 Q 396.87497 899.5833 396.87497 873.12494 Q 370.41666 846.6666 238.12498 740.8333 Q 79.37499 634.99994 26.458332 502.7083 L 0.0 370.41666 L 0.0 317.49997 Q -26.458332 264.5833 0.0 132.29166 z" svg:height="8.995832mm" draw:style-name="style-39" svg:viewBox="0.0 0.0 423.3333 899.5833" svg:width="4.233333mm" svg:x="23.547915mm" svg:y="0.0mm"/>
          <draw:path svg:d="M 26.458332 0.0 L 0.0 0.0 L 1164.1666 0.0 L 2301.875 0.0 L 2301.875 52.916664 Q 2301.875 105.83333 2328.3333 132.29166 Q 2354.7915 132.29166 2513.5415 370.41666 Q 2698.7498 608.5416 2804.5833 767.2916 Q 2910.4165 926.0416 3042.7083 1058.3333 Q 3174.9998 1217.0833 3307.2915 1375.8333 Q 3439.5833 1534.5833 3545.4165 1587.4999 Q 3624.7915 1693.3333 3651.2498 1693.3333 Q 3704.1665 1693.3333 3704.1665 1719.7916 Q 3730.6248 1746.2499 3730.6248 1772.7083 L 3757.0833 1772.7083 L 3757.0833 1772.7083 L 3757.0833 1799.1666 L 3757.0833 1799.1666 L 3757.0833 1799.1666 L 3783.5415 1799.1666 L 3783.5415 1799.1666 L 3783.5415 1825.6249 L 3809.9998 1825.6249 L 3809.9998 1825.6249 L 3809.9998 1852.0833 L 3809.9998 1852.0833 L 3809.9998 1852.0833 L 3836.4583 1852.0833 L 3836.4583 1878.5416 L 3862.9165 1957.9165 Q 3889.3748 2063.75 4074.583 2328.3333 Q 4286.25 2619.3748 4365.625 2751.6665 Q 4445.0 2857.4998 4471.458 2883.9583 Q 4497.9165 2883.9583 4550.833 3016.2498 Q 4603.75 3174.9998 4947.708 3598.3333 Q 5291.6665 4021.6665 5291.6665 4048.1248 L 5318.1245 4048.1248 L 5318.1245 4074.583 Q 5344.583 4074.583 5344.583 4127.5 L 5344.583 4153.958 L 5371.0415 4180.4165 Q 5371.0415 4206.875 5397.4995 4206.875 Q 5423.958 4206.875 5450.4165 4286.25 Q 5450.4165 4365.625 5529.7915 4471.458 Q 5609.1665 4577.2915 5635.6245 4577.2915 Q 5662.083 4577.2915 5900.208 4868.333 Q 6138.333 5159.3745 6191.2495 5185.833 Q 6244.1665 5238.7495 6270.6245 5318.1245 Q 6323.5415 5397.4995 6535.208 5582.708 Q 6720.4165 5767.9165 6746.8745 5767.9165 Q 6773.333 5794.3745 6773.333 5794.3745 L 6773.333 5820.833 L 6773.333 5820.833 L 6773.333 5820.833 L 6799.7915 5847.2915 L 6799.7915 5873.7495 L 6826.2495 5873.7495 L 6852.708 5873.7495 L 6852.708 5900.208 L 6879.1665 5900.208 L 6879.1665 5900.208 Q 6879.1665 5926.6665 6879.1665 5926.6665 L 6905.6245 5926.6665 L 6905.6245 5926.6665 L 6905.6245 5953.1245 L 6984.9995 6085.4165 Q 7090.833 6244.1665 7117.2915 6244.1665 Q 7143.7495 6244.1665 7249.583 6429.3745 Q 7381.8745 6614.583 7408.333 6667.4995 Q 7434.7915 6746.8745 7461.2495 6746.8745 Q 7487.708 6746.8745 7672.9165 6958.5415 Q 7831.666 7170.208 7858.1245 7328.958 Q 7884.583 7461.2495 7911.041 7487.708 Q 7937.4995 7487.708 7937.4995 7514.1665 L 7937.4995 7540.6245 L 7963.958 7540.6245 L 7963.958 7567.083 L 7990.416 7567.083 L 7990.416 7567.083 L 7990.416 7567.083 Q 7990.416 7567.083 7990.416 7593.5415 L 8016.8745 7593.5415 L 8016.8745 7619.9995 L 8043.333 7646.458 L 8043.333 7672.9165 L 8043.333 7699.3745 L 8069.791 7699.3745 L 8069.791 7725.833 L 8096.2495 7725.833 Q 8149.166 7725.833 8175.6245 7805.208 Q 8202.083 7884.583 8228.541 7884.583 L 8228.541 7884.583 L 8228.541 7911.041 L 8255.0 7911.041 L 8255.0 7911.041 L 8255.0 7937.4995 L 8281.458 7937.4995 L 8307.916 7937.4995 L 8307.916 7990.416 L 8307.916 8016.8745 L 8334.375 8016.8745 Q 8360.833 8016.8745 8360.833 8043.333 Q 8360.833 8096.2495 8466.666 8149.166 Q 8546.041 8228.541 8546.041 8255.0 Q 8546.041 8281.458 8572.5 8281.458 Q 8598.958 8281.458 8598.958 8307.916 Q 8598.958 8360.833 8625.416 8360.833 Q 8651.875 8360.833 8678.333 8440.208 Q 8678.333 8519.583 8678.333 8546.041 L 8678.333 8546.041 L 8704.791 8572.5 L 8731.25 8598.958 L 8731.25 8625.416 L 8731.25 8651.875 L 8757.708 8678.333 L 8757.708 8704.791 L 8731.25 8704.791 L 8704.791 8704.791 L 8704.791 8678.333 L 8704.791 8651.875 L 8678.333 8651.875 Q 8651.875 8651.875 8651.875 8625.416 Q 8625.416 8598.958 8625.416 8625.416 Q 8625.416 8651.875 8572.5 8651.875 Q 8546.041 8625.416 8546.041 8651.875 Q 8519.583 8678.333 8493.125 8731.25 Q 8466.666 8784.166 8360.833 8863.541 Q 8281.458 8969.375 8307.916 8969.375 Q 8334.375 8969.375 8334.375 8995.833 L 8307.916 9048.75 L 8307.916 9022.291 Q 8307.916 8995.833 8255.0 8995.833 Q 8228.541 8995.833 8228.541 9022.291 Q 8228.541 9048.75 8202.083 9048.75 L 8175.6245 9048.75 L 8175.6245 9022.291 L 8149.166 9022.291 L 8149.166 9048.75 L 8149.166 9101.666 L 8149.166 9154.583 L 8149.166 9181.041 L 8175.6245 9154.583 Q 8202.083 9154.583 8228.541 9154.583 Q 8255.0 9154.583 8255.0 9181.041 Q 8255.0 9207.5 8228.541 9207.5 Q 8202.083 9207.5 8202.083 9233.958 Q 8228.541 9260.416 8255.0 9260.416 L 8281.458 9260.416 L 8281.458 9286.875 Q 8255.0 9286.875 8255.0 9313.333 L 8255.0 9366.249 L 8255.0 9366.249 L 8255.0 9392.708 L 8228.541 9392.708 L 8228.541 9419.166 L 8228.541 9419.166 L 8202.083 9419.166 L 8202.083 9392.708 Q 8202.083 9366.249 8175.6245 9419.166 Q 8149.166 9445.624 8096.2495 9419.166 Q 8043.333 9392.708 8043.333 9445.624 Q 8016.8745 9472.083 7990.416 9498.541 L 7937.4995 9524.999 L 7937.4995 9524.999 L 7937.4995 9524.999 L 7963.958 9551.458 L 7990.416 9577.916 L 7990.416 9604.374 L 7990.416 9630.833 L 7963.958 9630.833 L 7937.4995 9630.833 L 7937.4995 9683.749 L 7937.4995 9736.666 L 7963.958 9736.666 L 7963.958 9736.666 L 7963.958 9710.208 L 7990.416 9710.208 L 7990.416 9736.666 L 7990.416 9763.124 L 8016.8745 9763.124 L 8043.333 9736.666 L 8043.333 9736.666 L 8043.333 9736.666 L 8069.791 9736.666 L 8069.791 9736.666 L 8069.791 9763.124 L 8096.2495 9763.124 L 8096.2495 9789.583 Q 8096.2495 9789.583 8122.708 9763.124 Q 8149.166 9736.666 8202.083 9789.583 Q 8281.458 9816.041 8281.458 9763.124 Q 8281.458 9736.666 8307.916 9736.666 Q 8307.916 9736.666 8334.375 9710.208 Q 8360.833 9683.749 8360.833 9736.666 Q 8387.291 9789.583 8413.75 9789.583 L 8466.666 9789.583 L 8466.666 9763.124 L 8466.666 9763.124 L 8493.125 9763.124 L 8493.125 9789.583 L 8493.125 9789.583 L 8519.583 9789.583 L 8519.583 9789.583 L 8519.583 9789.583 L 8546.041 9816.041 L 8572.5 9842.499 L 8572.5 9842.499 L 8572.5 9842.499 L 8546.041 9895.416 Q 8519.583 9921.874 8519.583 10001.249 Q 8519.583 10107.083 8493.125 10107.083 Q 8466.666 10107.083 8466.666 10133.541 Q 8466.666 10159.999 8519.583 10159.999 Q 8519.583 10159.999 8493.125 10186.458 Q 8440.208 10212.916 8466.666 10265.833 Q 8466.666 10318.749 8440.208 10345.208 Q 8387.291 10371.666 8413.75 10398.124 Q 8413.75 10424.583 8387.291 10451.041 Q 8360.833 10477.499 8255.0 10503.958 Q 8175.6245 10503.958 8175.6245 10530.416 L 8202.083 10556.874 L 8202.083 10636.249 L 8202.083 10715.624 L 8202.083 10742.083 L 8202.083 10742.083 L 8175.6245 10742.083 L 8175.6245 10742.083 L 8175.6245 10742.083 L 8149.166 10715.624 L 8149.166 10715.624 L 8149.166 10742.083 L 8149.166 10742.083 L 8149.166 10742.083 L 8149.166 10742.083 L 8122.708 10742.083 L 8122.708 10742.083 L 8096.2495 10768.541 L 8096.2495 10768.541 L 8096.2495 10768.541 L 8096.2495 10768.541 L 8069.791 10794.999 L 8069.791 10794.999 L 8043.333 10794.999 L 8043.333 10768.541 L 8043.333 10742.083 L 8069.791 10689.166 Q 8096.2495 10662.708 8096.2495 10636.249 L 8096.2495 10583.333 L 8069.791 10583.333 L 8043.333 10583.333 L 8016.8745 10583.333 Q 7990.416 10583.333 7963.958 10583.333 Q 7937.4995 10583.333 7937.4995 10609.791 Q 7937.4995 10636.249 7884.583 10636.249 Q 7858.1245 10636.249 7884.583 10583.333 Q 7884.583 10556.874 7831.666 10530.416 Q 7778.7495 10530.416 7752.291 10556.874 Q 7725.833 10583.333 7699.3745 10583.333 L 7672.9165 10583.333 L 7646.458 10583.333 L 7619.9995 10583.333 L 7619.9995 10583.333 L 7619.9995 10583.333 L 7646.458 10583.333 L 7646.458 10583.333 L 7619.9995 10556.874 Q 7593.5415 10530.416 7567.083 10503.958 Q 7567.083 10477.499 7567.083 10451.041 Q 7593.5415 10424.583 7567.083 10424.583 Q 7514.1665 10424.583 7514.1665 10318.749 Q 7514.1665 10212.916 7514.1665 10212.916 Q 7514.1665 10239.374 7461.2495 10159.999 Q 7434.7915 10107.083 7408.333 10107.083 Q 7408.333 10133.541 7355.4165 10133.541 Q 7328.958 10133.541 7302.4995 10080.624 Q 7249.583 10027.708 7223.1245 9948.333 Q 7196.6665 9868.958 6932.083 9630.833 L 6667.4995 9392.708 L 6667.4995 9366.249 Q 6667.4995 9366.249 6641.0415 9366.249 L 6641.0415 9366.249 L 6641.0415 9366.249 Q 6614.583 9339.791 6614.583 9313.333 L 6614.583 9313.333 L 6614.583 9154.583 Q 6614.583 8995.833 6561.6665 8942.916 Q 6535.208 8890.0 6402.9165 8572.5 Q 6297.083 8255.0 6244.1665 8255.0 Q 6217.708 8255.0 6217.708 8202.083 Q 6217.708 8149.166 6191.2495 8122.708 Q 6138.333 8096.2495 6111.8745 8096.2495 Q 6058.958 8096.2495 6058.958 8043.333 Q 6058.958 8016.8745 5926.6665 7990.416 Q 5767.9165 7937.4995 5662.083 7858.1245 L 5582.708 7752.291 L 5582.708 7725.833 Q 5556.2495 7725.833 5556.2495 7725.833 L 5556.2495 7725.833 L 5556.2495 7699.3745 Q 5556.2495 7672.9165 5027.083 6984.9995 L 4524.375 6297.083 L 4524.375 6191.2495 L 4497.9165 6111.8745 L 4497.9165 6058.958 Q 4497.9165 6006.0415 4445.0 5953.1245 Q 4392.083 5900.208 4233.333 5714.9995 L 4074.583 5503.333 L 4074.583 5450.4165 Q 4074.583 5397.4995 3968.7498 5318.1245 Q 3889.3748 5238.7495 3862.9165 5159.3745 Q 3809.9998 5079.9995 3783.5415 5053.5415 Q 3757.0833 5027.083 3624.7915 4868.333 L 3518.9583 4736.0415 L 3518.9583 4709.583 L 3492.4998 4709.583 L 3492.4998 4683.1245 Q 3492.4998 4656.6665 3439.5833 4656.6665 Q 3413.1248 4630.208 3413.1248 4603.75 Q 3386.6665 4577.2915 3333.7498 4524.375 Q 3280.8333 4471.458 3280.8333 4392.083 Q 3254.3748 4339.1665 3069.1665 4153.958 L 2857.4998 3968.7498 L 2857.4998 3915.833 L 2857.4998 3889.3748 L 2831.0415 3889.3748 L 2831.0415 3862.9165 L 2831.0415 3862.9165 Q 2804.5833 3862.9165 2645.8333 3624.7915 L 2487.0833 3386.6665 L 2487.0833 3333.7498 L 2487.0833 3280.8333 L 2460.6248 3280.8333 L 2460.6248 3280.8333 L 2460.6248 3254.3748 L 2434.1665 3254.3748 L 2434.1665 3254.3748 L 2434.1665 3227.9165 L 2434.1665 3227.9165 L 2434.1665 3227.9165 L 2407.7083 3227.9165 L 2407.7083 3227.9165 L 2407.7083 3201.4583 L 2381.2498 3201.4583 L 2381.2498 3201.4583 L 2381.2498 3174.9998 L 2381.2498 3174.9998 Q 2381.2498 3174.9998 2381.2498 3174.9998 Q 2354.7915 3148.5415 2354.7915 3122.0833 Q 2328.3333 3095.6248 2275.4165 3016.2498 Q 2196.0415 2963.3333 2196.0415 2910.4165 Q 2196.0415 2883.9583 2169.5833 2857.4998 Q 2169.5833 2857.4998 2116.6665 2804.5833 Q 2090.2083 2751.6665 2063.75 2751.6665 Q 2037.2915 2751.6665 2037.2915 2725.2083 Q 2063.75 2698.7498 2010.8333 2672.2915 Q 1984.3749 2645.8333 1957.9165 2592.9165 Q 1957.9165 2513.5415 1931.4583 2513.5415 Q 1904.9999 2513.5415 1904.9999 2487.0833 Q 1904.9999 2460.6248 1852.0833 2434.1665 L 1799.1666 2407.7083 L 1799.1666 2381.2498 Q 1799.1666 2381.2498 1772.7083 2381.2498 L 1772.7083 2381.2498 L 1772.7083 2381.2498 Q 1799.1666 2354.7915 1799.1666 2328.3333 L 1799.1666 2328.3333 L 1772.7083 2301.875 L 1746.2499 2275.4165 L 1746.2499 2275.4165 L 1746.2499 2275.4165 L 1746.2499 2248.9583 L 1746.2499 2248.9583 L 1719.7916 2222.5 Q 1693.3333 2196.0415 1640.4166 2143.125 Q 1587.4999 2090.2083 1508.1249 1957.9165 Q 1428.7499 1799.1666 1375.8333 1772.7083 Q 1322.9166 1746.2499 1296.4583 1666.8749 Q 1269.9999 1587.4999 1217.0833 1534.5833 Q 1164.1666 1481.6666 1111.25 1428.7499 Q 1058.3333 1375.8333 1005.4166 1322.9166 Q 952.49994 1269.9999 846.6666 1137.7083 L 740.8333 1031.875 L 740.8333 1005.4166 L 740.8333 1005.4166 L 714.37494 1005.4166 L 714.37494 1005.4166 L 714.37494 978.95825 L 687.9166 978.95825 L 687.9166 952.49994 L 687.9166 926.0416 L 661.4583 926.0416 L 661.4583 899.5833 L 661.4583 899.5833 L 634.99994 899.5833 L 634.99994 846.6666 Q 634.99994 767.2916 582.0833 740.8333 Q 529.1666 687.9166 476.24997 608.5416 Q 423.3333 529.1666 291.04166 370.41666 Q 158.74998 185.20833 132.29166 185.20833 Q 105.83333 185.20833 105.83333 158.74998 Q 105.83333 105.83333 79.37499 105.83333 Q 52.916664 105.83333 52.916664 52.916664 Q 52.916664 26.458332 26.458332 0.0 z M 8043.333 9128.125 Q 8043.333 9101.666 8043.333 9101.666 L 8043.333 9101.666 L 8043.333 9101.666 Q 8043.333 9128.125 8043.333 9128.125 z M 8122.708 9313.333 Q 8122.708 9313.333 8122.708 9286.875 Q 8149.166 9286.875 8149.166 9313.333 Q 8149.166 9313.333 8122.708 9313.333 z M 8016.8745 9339.791 Q 8016.8745 9313.333 8016.8745 9313.333 Q 8043.333 9313.333 8043.333 9313.333 Q 8043.333 9339.791 8016.8745 9339.791 z M 8466.666 9842.499 Q 8519.583 9842.499 8519.583 9895.416 Q 8493.125 9948.333 8466.666 9948.333 Q 8440.208 9948.333 8440.208 9895.416 Q 8440.208 9842.499 8466.666 9842.499 z M 8440.208 10027.708 Q 8466.666 9974.791 8466.666 10001.249 Q 8466.666 10054.166 8493.125 10054.166 Q 8493.125 10054.166 8466.666 10080.624 Q 8440.208 10080.624 8440.208 10027.708 z M 7911.041 10477.499 L 7937.4995 10424.583 L 7937.4995 10424.583 L 7937.4995 10424.583 L 7937.4995 10451.041 L 7937.4995 10451.041 L 7963.958 10477.499 Q 7963.958 10503.958 7937.4995 10503.958 Q 7911.041 10503.958 7911.041 10477.499 z M 8096.2495 10715.624 Q 8096.2495 10689.166 8096.2495 10689.166 Q 8096.2495 10689.166 8096.2495 10689.166 Q 8096.2495 10715.624 8096.2495 10715.624 z" svg:height="107.95mm" draw:style-name="style-40" svg:viewBox="0.0 0.0 8757.708 10794.999" svg:width="87.57708mm" svg:x="143.40416mm" svg:y="0.0mm"/>
          <draw:path svg:d="M 2513.5415 26.458332 L 2592.9165 26.458332 L 2592.9165 0.0 L 2619.3748 0.0 L 2619.3748 0.0 L 2619.3748 0.0 L 2831.0415 26.458332 Q 3042.7083 52.916664 3042.7083 79.37499 Q 3069.1665 79.37499 3122.0833 79.37499 Q 3174.9998 79.37499 3174.9998 132.29166 Q 3174.9998 185.20833 3307.2915 158.74998 Q 3413.1248 132.29166 3413.1248 158.74998 Q 3439.5833 185.20833 3704.1665 185.20833 Q 3968.7498 185.20833 3968.7498 132.29166 Q 3968.7498 79.37499 3995.208 105.83333 Q 3995.208 105.83333 3995.208 158.74998 Q 3995.208 211.66666 4074.583 211.66666 Q 4153.958 185.20833 4206.875 211.66666 L 4233.333 211.66666 L 4233.333 238.12498 L 4259.7915 264.5833 L 4259.7915 264.5833 L 4259.7915 291.04166 L 4259.7915 291.04166 L 4259.7915 291.04166 L 4286.25 291.04166 L 4286.25 317.49997 L 4286.25 423.3333 Q 4259.7915 529.1666 4259.7915 714.37494 L 4259.7915 926.0416 L 4233.333 899.5833 Q 4206.875 873.12494 4180.4165 873.12494 Q 4127.5 873.12494 4127.5 873.12494 Q 4127.5 926.0416 3995.208 952.49994 L 3889.3748 978.95825 L 3889.3748 1031.875 L 3889.3748 1084.7916 L 3915.833 1084.7916 L 3942.2915 1084.7916 L 3995.208 1111.25 L 4021.6665 1111.25 L 4021.6665 1137.7083 L 4021.6665 1164.1666 L 3995.208 1164.1666 L 3968.7498 1190.6249 L 3995.208 1190.6249 L 4021.6665 1190.6249 L 4021.6665 1217.0833 L 4021.6665 1217.0833 L 4021.6665 1217.0833 L 3995.208 1217.0833 L 3995.208 1217.0833 L 3995.208 1243.5416 L 3995.208 1243.5416 L 3968.7498 1243.5416 L 3942.2915 1217.0833 L 3915.833 1190.6249 L 3836.4583 1190.6249 Q 3783.5415 1190.6249 3704.1665 1164.1666 Q 3624.7915 1137.7083 3201.4583 1190.6249 Q 2751.6665 1190.6249 2778.1248 1269.9999 Q 2778.1248 1322.9166 2725.2083 1349.3749 Q 2672.2915 1349.3749 2672.2915 1402.2916 Q 2672.2915 1455.2083 2619.3748 1455.2083 Q 2539.9998 1455.2083 2513.5415 1481.6666 Q 2513.5415 1508.1249 2381.2498 1508.1249 Q 2248.9583 1508.1249 2222.5 1587.4999 Q 2196.0415 1640.4166 2116.6665 1666.8749 L 2037.2915 1666.8749 L 2037.2915 1693.3333 L 2037.2915 1719.7916 L 2090.2083 1772.7083 Q 2116.6665 1825.6249 2143.125 1852.0833 Q 2169.5833 1852.0833 2169.5833 1878.5416 Q 2169.5833 1904.9999 2196.0415 1904.9999 L 2222.5 1904.9999 L 2222.5 1957.9165 L 2222.5 2010.8333 L 2143.125 2010.8333 Q 2090.2083 2037.2915 2037.2915 2037.2915 L 2010.8333 2037.2915 L 2010.8333 2037.2915 L 2037.2915 2037.2915 L 2037.2915 2037.2915 L 2037.2915 2037.2915 L 2037.2915 2063.75 L 2037.2915 2063.75 L 2063.75 2063.75 L 2063.75 2090.2083 L 2063.75 2090.2083 L 2090.2083 2090.2083 L 2090.2083 2090.2083 L 2090.2083 2090.2083 L 2090.2083 2116.6665 L 2090.2083 2116.6665 L 2143.125 2196.0415 Q 2169.5833 2248.9583 2196.0415 2275.4165 Q 2248.9583 2301.875 2275.4165 2301.875 L 2301.875 2301.875 L 2301.875 2328.3333 L 2301.875 2328.3333 L 2328.3333 2328.3333 L 2328.3333 2354.7915 L 2328.3333 2354.7915 L 2354.7915 2354.7915 L 2354.7915 2354.7915 L 2354.7915 2354.7915 L 2407.7083 2354.7915 L 2434.1665 2354.7915 L 2434.1665 2354.7915 L 2460.6248 2354.7915 L 2460.6248 2381.2498 L 2460.6248 2407.7083 L 2434.1665 2407.7083 L 2407.7083 2407.7083 L 2381.2498 2434.1665 Q 2354.7915 2460.6248 2248.9583 2460.6248 L 2169.5833 2460.6248 L 2169.5833 2460.6248 L 2196.0415 2460.6248 L 2196.0415 2460.6248 L 2196.0415 2460.6248 L 2222.5 2487.0833 Q 2248.9583 2513.5415 2248.9583 2539.9998 Q 2222.5 2566.4583 2248.9583 2566.4583 Q 2275.4165 2566.4583 2301.875 2592.9165 L 2328.3333 2619.3748 L 2328.3333 2619.3748 L 2301.875 2619.3748 L 2301.875 2672.2915 Q 2275.4165 2698.7498 2196.0415 2698.7498 Q 2116.6665 2698.7498 2090.2083 2751.6665 Q 2090.2083 2831.0415 2090.2083 2831.0415 L 2090.2083 2831.0415 L 2116.6665 2883.9583 L 2116.6665 2910.4165 L 2063.75 2910.4165 Q 2010.8333 2910.4165 2010.8333 2936.8748 Q 2010.8333 2963.3333 2037.2915 2963.3333 Q 2063.75 2989.7915 2037.2915 2989.7915 L 1984.3749 2989.7915 L 1957.9165 3016.2498 L 1931.4583 3042.7083 L 1904.9999 3042.7083 L 1878.5416 3042.7083 L 1878.5416 3016.2498 Q 1878.5416 2989.7915 1931.4583 2963.3333 L 1984.3749 2936.8748 L 1931.4583 2936.8748 Q 1852.0833 2936.8748 1825.6249 2963.3333 Q 1825.6249 2989.7915 1825.6249 2963.3333 Q 1799.1666 2936.8748 1693.3333 2936.8748 Q 1561.0416 2910.4165 1534.5833 2883.9583 Q 1508.1249 2883.9583 1508.1249 2910.4165 Q 1508.1249 2936.8748 1455.2083 2936.8748 Q 1402.2916 2936.8748 1402.2916 2910.4165 Q 1402.2916 2883.9583 1428.7499 2883.9583 Q 1455.2083 2883.9583 1375.8333 2831.0415 Q 1296.4583 2804.5833 1217.0833 2778.1248 L 1137.7083 2778.1248 L 978.95825 2778.1248 Q 793.74994 2778.1248 714.37494 2778.1248 Q 608.5416 2751.6665 608.5416 2672.2915 Q 582.0833 2619.3748 502.7083 2619.3748 Q 449.79166 2592.9165 423.3333 2460.6248 Q 396.87497 2328.3333 370.41666 2248.9583 Q 343.9583 2196.0415 317.49997 2143.125 L 264.5833 2063.75 L 264.5833 2037.2915 Q 291.04166 2010.8333 291.04166 2010.8333 Q 291.04166 1984.3749 264.5833 1825.6249 Q 238.12498 1666.8749 211.66666 1666.8749 Q 185.20833 1640.4166 158.74998 1561.0416 Q 132.29166 1508.1249 132.29166 1349.3749 Q 132.29166 1217.0833 105.83333 1190.6249 Q 79.37499 1164.1666 26.458332 1031.875 L 0.0 899.5833 L 26.458332 899.5833 Q 26.458332 873.12494 26.458332 873.12494 L 0.0 873.12494 L 0.0 820.2083 Q 26.458332 793.74994 26.458332 740.8333 Q 52.916664 687.9166 79.37499 687.9166 Q 105.83333 661.4583 132.29166 634.99994 Q 132.29166 608.5416 343.9583 582.0833 L 582.0833 555.625 L 634.99994 555.625 Q 687.9166 555.625 846.6666 555.625 Q 1005.4166 502.7083 1111.25 396.87497 L 1217.0833 291.04166 L 1243.5416 291.04166 L 1243.5416 291.04166 L 1243.5416 264.5833 L 1243.5416 264.5833 L 1269.9999 238.12498 L 1296.4583 211.66666 L 1296.4583 211.66666 L 1296.4583 185.20833 L 1296.4583 185.20833 L 1296.4583 185.20833 L 1402.2916 105.83333 Q 1481.6666 26.458332 1957.9165 26.458332 Q 2434.1665 26.458332 2513.5415 26.458332 z M 1772.7083 2883.9583 Q 1772.7083 2883.9583 1799.1666 2857.4998 Q 1825.6249 2857.4998 1825.6249 2883.9583 Q 1799.1666 2883.9583 1772.7083 2883.9583 z" svg:height="30.427082mm" draw:style-name="style-41" svg:viewBox="0.0 0.0 4286.25 3042.7083" svg:width="42.8625mm" svg:x="38.89375mm" svg:y="134.67291mm"/>
          <draw:path svg:d="M 1217.0833 52.916664 L 1243.5416 0.0 L 1269.9999 0.0 L 1296.4583 26.458332 L 1296.4583 26.458332 L 1322.9166 26.458332 L 1322.9166 26.458332 L 1322.9166 26.458332 L 1375.8333 0.0 Q 1402.2916 0.0 1455.2083 79.37499 Q 1534.5833 132.29166 1534.5833 105.83333 L 1534.5833 79.37499 L 1508.1249 79.37499 L 1508.1249 79.37499 L 1534.5833 52.916664 L 1587.4999 52.916664 L 1587.4999 79.37499 L 1587.4999 105.83333 L 1613.9583 105.83333 L 1613.9583 132.29166 L 1613.9583 132.29166 L 1640.4166 132.29166 L 1640.4166 79.37499 L 1640.4166 52.916664 L 1772.7083 211.66666 Q 1904.9999 370.41666 1984.3749 502.7083 Q 2090.2083 608.5416 2116.6665 634.99994 L 2143.125 634.99994 L 2143.125 634.99994 L 2143.125 661.4583 L 2169.5833 661.4583 L 2196.0415 661.4583 L 2275.4165 687.9166 L 2328.3333 687.9166 L 2328.3333 714.37494 Q 2328.3333 740.8333 2301.875 740.8333 Q 2275.4165 740.8333 2275.4165 820.2083 Q 2275.4165 899.5833 2301.875 899.5833 Q 2328.3333 926.0416 2328.3333 926.0416 L 2328.3333 926.0416 L 2301.875 978.95825 L 2275.4165 1005.4166 L 2275.4165 1005.4166 L 2275.4165 1031.875 L 2275.4165 1031.875 L 2275.4165 1031.875 L 2248.9583 1031.875 L 2248.9583 1031.875 L 2248.9583 1058.3333 Q 2222.5 1058.3333 2222.5 1084.7916 L 2222.5 1084.7916 L 2222.5 1084.7916 Q 2196.0415 1084.7916 2196.0415 1111.25 L 2196.0415 1111.25 L 2169.5833 1111.25 Q 2169.5833 1137.7083 2090.2083 1217.0833 Q 2010.8333 1296.4583 1984.3749 1296.4583 Q 1957.9165 1296.4583 1904.9999 1375.8333 Q 1852.0833 1428.7499 1772.7083 1455.2083 L 1693.3333 1508.1249 L 1693.3333 1508.1249 Q 1693.3333 1481.6666 1613.9583 1534.5833 Q 1561.0416 1561.0416 1534.5833 1561.0416 Q 1481.6666 1561.0416 1481.6666 1481.6666 Q 1481.6666 1428.7499 1455.2083 1428.7499 Q 1428.7499 1402.2916 1375.8333 1402.2916 Q 1322.9166 1402.2916 1217.0833 1428.7499 Q 1111.25 1455.2083 1058.3333 1508.1249 Q 978.95825 1508.1249 899.5833 1561.0416 Q 846.6666 1561.0416 555.625 1825.6249 L 264.5833 2063.75 L 238.12498 2063.75 L 238.12498 2090.2083 L 238.12498 2090.2083 L 211.66666 2090.2083 L 211.66666 2090.2083 L 211.66666 2090.2083 L 211.66666 2090.2083 L 211.66666 2063.75 L 185.20833 2037.2915 L 185.20833 1984.3749 L 132.29166 1984.3749 L 79.37499 1984.3749 L 79.37499 1957.9165 L 52.916664 1957.9165 L 52.916664 1957.9165 L 52.916664 1931.4583 L 26.458332 1931.4583 L 0.0 1931.4583 L 0.0 1904.9999 L 0.0 1904.9999 L 0.0 1904.9999 L 0.0 1878.5416 L 0.0 1878.5416 L 0.0 1878.5416 L 0.0 1878.5416 L 0.0 1852.0833 L 0.0 1825.6249 L 0.0 1799.1666 L 26.458332 1799.1666 L 52.916664 1772.7083 L 52.916664 1772.7083 L 52.916664 1772.7083 L 105.83333 1772.7083 Q 158.74998 1746.2499 158.74998 1719.7916 Q 132.29166 1666.8749 158.74998 1666.8749 Q 158.74998 1640.4166 158.74998 1613.9583 Q 158.74998 1587.4999 211.66666 1587.4999 Q 264.5833 1587.4999 264.5833 1508.1249 Q 264.5833 1428.7499 291.04166 1455.2083 Q 317.49997 1455.2083 370.41666 1402.2916 Q 423.3333 1349.3749 449.79166 1375.8333 Q 476.24997 1375.8333 502.7083 1349.3749 Q 502.7083 1349.3749 529.1666 1296.4583 Q 529.1666 1243.5416 555.625 1243.5416 Q 582.0833 1243.5416 582.0833 1164.1666 Q 608.5416 1084.7916 634.99994 1111.25 Q 661.4583 1111.25 661.4583 1058.3333 Q 687.9166 1005.4166 687.9166 1031.875 Q 714.37494 1084.7916 714.37494 1031.875 Q 714.37494 978.95825 740.8333 978.95825 Q 793.74994 978.95825 767.2916 899.5833 Q 767.2916 820.2083 820.2083 820.2083 Q 873.12494 820.2083 873.12494 793.74994 Q 873.12494 767.2916 899.5833 767.2916 Q 926.0416 767.2916 926.0416 793.74994 Q 952.49994 820.2083 952.49994 793.74994 Q 978.95825 767.2916 1005.4166 767.2916 Q 1058.3333 714.37494 1111.25 740.8333 Q 1164.1666 740.8333 1164.1666 714.37494 Q 1164.1666 687.9166 1217.0833 714.37494 Q 1269.9999 714.37494 1243.5416 687.9166 Q 1243.5416 661.4583 1243.5416 634.99994 L 1217.0833 634.99994 L 1217.0833 634.99994 L 1217.0833 608.5416 L 1217.0833 608.5416 L 1217.0833 608.5416 L 1243.5416 608.5416 L 1243.5416 608.5416 L 1243.5416 582.0833 L 1269.9999 582.0833 L 1269.9999 608.5416 Q 1296.4583 608.5416 1322.9166 634.99994 L 1349.3749 661.4583 L 1349.3749 661.4583 Q 1322.9166 661.4583 1322.9166 714.37494 L 1322.9166 740.8333 L 1349.3749 740.8333 L 1349.3749 714.37494 L 1349.3749 714.37494 L 1375.8333 714.37494 L 1375.8333 714.37494 L 1375.8333 714.37494 L 1375.8333 687.9166 L 1375.8333 687.9166 L 1375.8333 661.4583 L 1375.8333 661.4583 L 1375.8333 608.5416 L 1375.8333 555.625 L 1375.8333 555.625 L 1375.8333 529.1666 L 1375.8333 529.1666 Q 1375.8333 502.7083 1322.9166 502.7083 Q 1269.9999 449.79166 1269.9999 423.3333 Q 1269.9999 370.41666 1243.5416 396.87497 Q 1217.0833 396.87497 1217.0833 370.41666 Q 1217.0833 343.9583 1217.0833 343.9583 Q 1190.6249 317.49997 1217.0833 291.04166 Q 1217.0833 238.12498 1217.0833 238.12498 Q 1190.6249 211.66666 1190.6249 185.20833 L 1190.6249 158.74998 L 1217.0833 158.74998 Q 1269.9999 158.74998 1269.9999 132.29166 Q 1269.9999 105.83333 1243.5416 105.83333 Q 1217.0833 105.83333 1217.0833 52.916664 z M 926.0416 873.12494 Q 926.0416 873.12494 926.0416 846.6666 Q 952.49994 846.6666 952.49994 873.12494 Q 952.49994 873.12494 926.0416 873.12494 z M 820.2083 899.5833 Q 820.2083 873.12494 820.2083 873.12494 Q 846.6666 873.12494 846.6666 873.12494 Q 846.6666 899.5833 820.2083 899.5833 z" svg:height="20.902082mm" draw:style-name="style-42" svg:viewBox="0.0 0.0 2328.3333 2090.2083" svg:width="23.283333mm" svg:x="234.42082mm" svg:y="102.393745mm"/>
          <draw:path svg:d="M 26.458332 317.49997 L 52.916664 0.0 L 79.37499 0.0 L 79.37499 0.0 L 105.83333 105.83333 Q 105.83333 211.66666 132.29166 238.12498 L 158.74998 264.5833 L 158.74998 291.04166 L 158.74998 317.49997 L 211.66666 317.49997 L 238.12498 317.49997 L 238.12498 370.41666 L 264.5833 396.87497 L 264.5833 396.87497 L 264.5833 423.3333 L 264.5833 423.3333 L 291.04166 423.3333 L 291.04166 529.1666 Q 317.49997 608.5416 317.49997 634.99994 L 317.49997 661.4583 L 291.04166 714.37494 Q 264.5833 767.2916 291.04166 952.49994 Q 317.49997 1164.1666 317.49997 1269.9999 Q 317.49997 1375.8333 317.49997 1587.4999 L 317.49997 1825.6249 L 317.49997 1825.6249 L 317.49997 1825.6249 L 291.04166 1825.6249 L 291.04166 1852.0833 L 291.04166 1852.0833 L 264.5833 1852.0833 L 264.5833 1852.0833 L 264.5833 1852.0833 L 264.5833 1878.5416 L 238.12498 1878.5416 L 238.12498 1878.5416 L 211.66666 1878.5416 L 211.66666 1799.1666 L 211.66666 1693.3333 L 185.20833 1693.3333 L 185.20833 1693.3333 L 185.20833 1666.8749 Q 158.74998 1666.8749 158.74998 1587.4999 Q 158.74998 1534.5833 105.83333 1481.6666 L 52.916664 1428.7499 L 52.916664 1428.7499 Q 52.916664 1402.2916 0.0 1031.875 Q 0.0 661.4583 26.458332 317.49997 z" svg:height="18.785416mm" draw:style-name="style-43" svg:viewBox="0.0 0.0 317.49997 1878.5416" svg:width="3.1749997mm" svg:x="34.395832mm" svg:y="143.93332mm"/>
          <draw:path svg:d="M 1693.3333 0.0 L 1825.6249 0.0 L 2328.3333 26.458332 Q 2831.0415 52.916664 2936.8748 26.458332 Q 3042.7083 0.0 3042.7083 52.916664 Q 3069.1665 132.29166 3042.7083 158.74998 L 3042.7083 211.66666 L 2936.8748 529.1666 Q 2804.5833 873.12494 2831.0415 952.49994 Q 2831.0415 1058.3333 2751.6665 1084.7916 Q 2698.7498 1111.25 2619.3748 1111.25 Q 2539.9998 1111.25 2539.9998 1137.7083 Q 2539.9998 1164.1666 2513.5415 1164.1666 Q 2487.0833 1164.1666 2487.0833 1137.7083 Q 2487.0833 1111.25 2460.6248 1111.25 Q 2434.1665 1111.25 2434.1665 1137.7083 Q 2407.7083 1164.1666 2381.2498 1190.6249 Q 2354.7915 1190.6249 2328.3333 1269.9999 Q 2328.3333 1349.3749 2301.875 1375.8333 Q 2275.4165 1375.8333 2222.5 1402.2916 Q 2169.5833 1428.7499 2090.2083 1455.2083 L 2010.8333 1481.6666 L 1957.9165 1481.6666 L 1931.4583 1481.6666 L 1904.9999 1508.1249 L 1878.5416 1508.1249 L 1799.1666 1508.1249 Q 1693.3333 1481.6666 1561.0416 1481.6666 Q 1428.7499 1481.6666 1269.9999 1428.7499 Q 1111.25 1375.8333 1058.3333 1322.9166 Q 1005.4166 1269.9999 978.95825 1269.9999 Q 952.49994 1269.9999 952.49994 1217.0833 L 952.49994 1190.6249 L 926.0416 1164.1666 L 899.5833 1111.25 L 899.5833 1111.25 L 899.5833 1111.25 L 899.5833 1084.7916 L 899.5833 1084.7916 L 873.12494 1111.25 L 846.6666 1137.7083 L 846.6666 1137.7083 L 846.6666 1164.1666 L 846.6666 1164.1666 L 846.6666 1164.1666 L 846.6666 1217.0833 Q 846.6666 1296.4583 846.6666 1296.4583 L 846.6666 1322.9166 L 846.6666 1322.9166 L 846.6666 1322.9166 L 820.2083 1322.9166 L 820.2083 1322.9166 L 793.74994 1322.9166 L 767.2916 1322.9166 L 740.8333 1322.9166 L 687.9166 1322.9166 L 687.9166 1296.4583 Q 687.9166 1296.4583 661.4583 1269.9999 L 634.99994 1269.9999 L 608.5416 1243.5416 Q 582.0833 1217.0833 476.24997 1111.25 L 370.41666 1005.4166 L 370.41666 899.5833 L 370.41666 793.74994 L 343.9583 740.8333 Q 317.49997 714.37494 211.66666 582.0833 Q 105.83333 449.79166 52.916664 449.79166 L 0.0 423.3333 L 0.0 423.3333 L 0.0 423.3333 L 0.0 396.87497 L 0.0 370.41666 L 0.0 370.41666 L 0.0 370.41666 L 0.0 343.9583 L 0.0 343.9583 L 26.458332 343.9583 L 26.458332 370.41666 L 52.916664 370.41666 L 52.916664 370.41666 L 52.916664 343.9583 L 52.916664 343.9583 L 79.37499 343.9583 L 79.37499 317.49997 L 105.83333 317.49997 L 132.29166 317.49997 L 370.41666 238.12498 Q 634.99994 158.74998 634.99994 132.29166 L 634.99994 105.83333 L 1111.25 52.916664 Q 1587.4999 0.0 1693.3333 0.0 z" svg:height="15.081249mm" draw:style-name="style-44" svg:viewBox="0.0 0.0 3042.7083 1508.1249" svg:width="30.427082mm" svg:x="170.92082mm" svg:y="186.26666mm"/>
          <draw:path svg:d="M 476.24997 26.458332 L 476.24997 0.0 L 529.1666 0.0 L 555.625 26.458332 L 661.4583 79.37499 Q 767.2916 185.20833 793.74994 185.20833 L 820.2083 185.20833 L 820.2083 238.12498 L 846.6666 264.5833 L 846.6666 264.5833 L 846.6666 291.04166 L 846.6666 291.04166 L 846.6666 291.04166 L 873.12494 291.04166 L 873.12494 291.04166 L 873.12494 317.49997 L 899.5833 317.49997 L 899.5833 370.41666 Q 926.0416 396.87497 952.49994 396.87497 Q 978.95825 396.87497 978.95825 423.3333 L 978.95825 423.3333 L 952.49994 449.79166 Q 926.0416 449.79166 926.0416 476.24997 Q 952.49994 502.7083 952.49994 529.1666 L 952.49994 555.625 L 926.0416 555.625 Q 899.5833 529.1666 899.5833 661.4583 Q 899.5833 820.2083 899.5833 873.12494 Q 899.5833 952.49994 873.12494 952.49994 Q 846.6666 926.0416 846.6666 926.0416 L 846.6666 926.0416 L 846.6666 899.5833 L 846.6666 873.12494 L 820.2083 873.12494 Q 820.2083 873.12494 793.74994 873.12494 Q 740.8333 873.12494 687.9166 899.5833 Q 661.4583 926.0416 582.0833 926.0416 Q 529.1666 926.0416 529.1666 820.2083 Q 502.7083 740.8333 370.41666 714.37494 Q 211.66666 714.37494 158.74998 767.2916 L 105.83333 820.2083 L 79.37499 820.2083 L 52.916664 820.2083 L 52.916664 793.74994 L 52.916664 793.74994 L 26.458332 740.8333 L 0.0 687.9166 L 0.0 608.5416 L 0.0 529.1666 L 0.0 502.7083 L 0.0 502.7083 L 26.458332 449.79166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317.49997 L 132.29166 317.49997 L 158.74998 317.49997 L 211.66666 343.9583 L 370.41666 370.41666 Q 529.1666 396.87497 582.0833 423.3333 L 608.5416 449.79166 L 608.5416 449.79166 L 634.99994 449.79166 L 634.99994 449.79166 L 634.99994 449.79166 L 714.37494 476.24997 L 793.74994 476.24997 L 793.74994 449.79166 L 793.74994 423.3333 L 767.2916 396.87497 L 740.8333 370.41666 L 740.8333 370.41666 L 740.8333 343.9583 L 740.8333 343.9583 L 740.8333 343.9583 L 714.37494 317.49997 L 714.37494 291.04166 L 687.9166 291.04166 Q 661.4583 291.04166 582.0833 185.20833 L 476.24997 79.37499 L 476.24997 26.458332 z" svg:height="9.525mm" draw:style-name="style-45" svg:viewBox="0.0 0.0 978.95825 952.49994" svg:width="9.789583mm" svg:x="77.7875mm" svg:y="107.15624mm"/>
          <draw:path svg:d="M 52.916664 52.916664 L 79.37499 0.0 L 132.29166 105.83333 Q 211.66666 185.20833 211.66666 211.66666 L 238.12498 211.66666 L 238.12498 238.12498 L 238.12498 264.5833 L 264.5833 291.04166 L 291.04166 317.49997 L 291.04166 343.9583 L 291.04166 370.41666 L 317.49997 396.87497 L 343.9583 423.3333 L 343.9583 423.3333 L 343.9583 423.3333 L 343.9583 449.79166 Q 343.9583 502.7083 370.41666 502.7083 L 370.41666 529.1666 L 370.41666 582.0833 Q 343.9583 634.99994 343.9583 687.9166 L 343.9583 740.8333 L 343.9583 740.8333 Q 343.9583 740.8333 291.04166 687.9166 Q 291.04166 634.99994 211.66666 634.99994 L 158.74998 634.99994 L 158.74998 608.5416 Q 132.29166 582.0833 105.83333 502.7083 L 79.37499 423.3333 L 79.37499 396.87497 Q 79.37499 343.9583 52.916664 291.04166 L 26.458332 264.5833 L 26.458332 211.66666 Q 26.458332 158.74998 0.0 132.29166 L 0.0 105.83333 L 26.458332 105.83333 Q 26.458332 79.37499 52.916664 52.916664 z" svg:height="7.408333mm" draw:style-name="style-46" svg:viewBox="0.0 0.0 370.41666 740.8333" svg:width="3.7041664mm" svg:x="28.310415mm" svg:y="44.71458mm"/>
          <draw:path svg:d="M 5662.083 211.66666 L 5688.5415 211.66666 L 5662.083 317.49997 Q 5662.083 396.87497 5635.6245 449.79166 L 5635.6245 502.7083 L 5609.1665 502.7083 Q 5556.2495 502.7083 5556.2495 476.24997 Q 5556.2495 449.79166 5503.333 449.79166 L 5476.8745 476.24997 L 5503.333 476.24997 L 5529.7915 476.24997 L 5529.7915 502.7083 L 5503.333 502.7083 L 5503.333 502.7083 L 5503.333 529.1666 L 5529.7915 555.625 Q 5556.2495 608.5416 5582.708 608.5416 Q 5609.1665 608.5416 5609.1665 634.99994 Q 5609.1665 661.4583 5688.5415 714.37494 Q 5767.9165 767.2916 5767.9165 846.6666 Q 5767.9165 952.49994 5794.3745 952.49994 Q 5820.833 952.49994 5820.833 1084.7916 Q 5794.3745 1217.0833 5873.7495 1243.5416 Q 5926.6665 1269.9999 5926.6665 1296.4583 Q 5926.6665 1322.9166 5926.6665 1402.2916 L 5926.6665 1481.6666 L 5926.6665 1428.7499 Q 5953.1245 1375.8333 5979.583 1375.8333 Q 6006.0415 1375.8333 6006.0415 1428.7499 L 5979.583 1455.2083 L 5953.1245 1587.4999 Q 5900.208 1719.7916 5926.6665 1746.2499 Q 5979.583 1746.2499 5979.583 1772.7083 L 5979.583 1772.7083 L 6006.0415 1772.7083 L 6006.0415 1799.1666 L 5979.583 1799.1666 Q 5953.1245 1799.1666 5900.208 1772.7083 L 5847.2915 1772.7083 L 5820.833 1772.7083 Q 5820.833 1799.1666 5794.3745 1799.1666 Q 5767.9165 1799.1666 5714.9995 1904.9999 L 5662.083 2010.8333 L 5662.083 2063.75 L 5662.083 2143.125 L 5662.083 2169.5833 L 5662.083 2196.0415 L 5688.5415 2222.5 L 5688.5415 2248.9583 L 5714.9995 2248.9583 L 5767.9165 2275.4165 L 5767.9165 2275.4165 L 5794.3745 2275.4165 L 5794.3745 2301.875 L 5794.3745 2328.3333 L 5820.833 2328.3333 L 5847.2915 2328.3333 L 5847.2915 2354.7915 L 5873.7495 2354.7915 L 5873.7495 2354.7915 L 5873.7495 2381.2498 L 5873.7495 2381.2498 L 5873.7495 2381.2498 L 5900.208 2381.2498 L 5900.208 2381.2498 L 5900.208 2407.7083 L 5926.6665 2407.7083 L 5926.6665 2407.7083 L 5926.6665 2381.2498 L 6032.4995 2407.7083 Q 6164.7915 2434.1665 6191.2495 2407.7083 Q 6217.708 2407.7083 6191.2495 2487.0833 Q 6138.333 2566.4583 6191.2495 2592.9165 Q 6244.1665 2619.3748 6244.1665 2645.8333 Q 6244.1665 2672.2915 6270.6245 2645.8333 Q 6270.6245 2592.9165 6323.5415 2645.8333 Q 6349.9995 2672.2915 6349.9995 2751.6665 Q 6349.9995 2831.0415 6402.9165 2857.4998 Q 6429.3745 2857.4998 6455.833 2883.9583 Q 6455.833 2883.9583 6482.2915 2910.4165 L 6508.7495 2936.8748 L 6508.7495 2936.8748 L 6508.7495 2963.3333 L 6508.7495 2963.3333 L 6508.7495 2963.3333 L 6535.208 2936.8748 Q 6561.6665 2910.4165 6614.583 2883.9583 Q 6667.4995 2857.4998 6667.4995 2804.5833 Q 6667.4995 2778.1248 6720.4165 2751.6665 Q 6773.333 2751.6665 6799.7915 2725.2083 Q 6826.2495 2698.7498 6852.708 2725.2083 Q 6879.1665 2725.2083 6879.1665 2698.7498 Q 6879.1665 2672.2915 6958.5415 2698.7498 Q 7037.9165 2725.2083 7037.9165 2698.7498 Q 7064.3745 2645.8333 7090.833 2672.2915 Q 7090.833 2672.2915 7143.7495 2698.7498 Q 7143.7495 2725.2083 7223.1245 2698.7498 Q 7302.4995 2698.7498 7302.4995 2672.2915 Q 7328.958 2645.8333 7355.4165 2645.8333 Q 7408.333 2645.8333 7408.333 2672.2915 Q 7408.333 2698.7498 7461.2495 2698.7498 Q 7540.6245 2698.7498 7567.083 2698.7498 Q 7567.083 2698.7498 7672.9165 2592.9165 Q 7725.833 2513.5415 7752.291 2487.0833 L 7778.7495 2460.6248 L 7778.7495 2460.6248 L 7778.7495 2434.1665 L 7778.7495 2434.1665 L 7778.7495 2434.1665 L 7805.208 2434.1665 L 7805.208 2434.1665 L 7805.208 2407.7083 L 7831.666 2407.7083 L 7831.666 2407.7083 L 7831.666 2381.2498 L 7831.666 2381.2498 L 7858.1245 2381.2498 L 7858.1245 5185.833 L 7858.1245 8016.8745 L 3915.833 8016.8745 L 0.0 8016.8745 L 0.0 8016.8745 L 0.0 7990.416 L 26.458332 7990.416 L 52.916664 7990.416 L 52.916664 7963.958 L 52.916664 7963.958 L 79.37499 7963.958 L 79.37499 7937.4995 L 79.37499 7937.4995 L 105.83333 7937.4995 L 105.83333 7937.4995 L 105.83333 7937.4995 L 132.29166 7963.958 Q 158.74998 7963.958 158.74998 7937.4995 Q 158.74998 7884.583 211.66666 7858.1245 Q 238.12498 7831.666 211.66666 7778.7495 Q 158.74998 7725.833 211.66666 7699.3745 Q 264.5833 7672.9165 211.66666 7672.9165 Q 158.74998 7646.458 158.74998 7567.083 Q 185.20833 7514.1665 211.66666 7514.1665 Q 238.12498 7514.1665 211.66666 7434.7915 Q 211.66666 7355.4165 238.12498 7355.4165 Q 264.5833 7355.4165 264.5833 7328.958 Q 264.5833 7302.4995 291.04166 7276.0415 Q 317.49997 7249.583 343.9583 7196.6665 Q 370.41666 7143.7495 423.3333 7143.7495 Q 476.24997 7143.7495 476.24997 7090.833 Q 476.24997 7037.9165 476.24997 6984.9995 Q 423.3333 6958.5415 476.24997 6932.083 Q 529.1666 6932.083 502.7083 6905.6245 Q 476.24997 6905.6245 476.24997 6879.1665 Q 476.24997 6826.2495 529.1666 6826.2495 Q 555.625 6799.7915 555.625 6773.333 Q 582.0833 6746.8745 634.99994 6720.4165 L 687.9166 6693.958 L 687.9166 6667.4995 Q 687.9166 6614.583 714.37494 6588.1245 Q 714.37494 6561.6665 634.99994 6561.6665 L 582.0833 6561.6665 L 582.0833 6561.6665 L 582.0833 6561.6665 L 608.5416 6508.7495 L 608.5416 6455.833 L 634.99994 6455.833 L 661.4583 6455.833 L 687.9166 6429.3745 L 714.37494 6429.3745 L 740.8333 6455.833 Q 740.8333 6455.833 767.2916 6455.833 Q 793.74994 6455.833 820.2083 6402.9165 Q 846.6666 6349.9995 899.5833 6402.9165 Q 952.49994 6429.3745 926.0416 6455.833 Q 926.0416 6455.833 952.49994 6455.833 L 978.95825 6455.833 L 978.95825 6455.833 L 1005.4166 6455.833 L 1005.4166 6429.3745 L 1005.4166 6402.9165 L 1031.875 6402.9165 L 1031.875 6402.9165 L 1031.875 6429.3745 L 1058.3333 6429.3745 L 1058.3333 6429.3745 L 1058.3333 6402.9165 L 1058.3333 6402.9165 L 1058.3333 6402.9165 L 1058.3333 6349.9995 Q 1058.3333 6323.5415 1058.3333 6323.5415 L 1058.3333 6349.9995 L 1058.3333 6349.9995 L 1058.3333 6349.9995 L 1031.875 6349.9995 L 1031.875 6349.9995 L 1005.4166 6349.9995 L 978.95825 6349.9995 L 978.95825 6349.9995 Q 1005.4166 6349.9995 1005.4166 6297.083 Q 1005.4166 6270.6245 1031.875 6138.333 Q 1058.3333 6032.4995 1005.4166 5979.583 Q 952.49994 5900.208 926.0416 5900.208 Q 899.5833 5900.208 873.12494 5767.9165 Q 846.6666 5635.6245 846.6666 5529.7915 Q 846.6666 5423.958 846.6666 5291.6665 Q 820.2083 5185.833 846.6666 5185.833 Q 873.12494 5185.833 873.12494 5106.458 Q 899.5833 5027.083 978.95825 4868.333 Q 1058.3333 4683.1245 1084.7916 4683.1245 Q 1111.25 4683.1245 1111.25 4656.6665 Q 1111.25 4630.208 1137.7083 4630.208 Q 1164.1666 4630.208 1164.1666 4603.75 Q 1164.1666 4577.2915 1217.0833 4577.2915 Q 1269.9999 4550.833 1269.9999 4471.458 Q 1269.9999 4392.083 1322.9166 4392.083 Q 1375.8333 4392.083 1375.8333 4286.25 Q 1428.7499 4180.4165 1481.6666 4021.6665 Q 1561.0416 3889.3748 1587.4999 3889.3748 Q 1613.9583 3889.3748 1613.9583 3836.4583 Q 1613.9583 3783.5415 1640.4166 3783.5415 Q 1666.8749 3783.5415 1693.3333 3651.2498 L 1746.2499 3545.4165 L 1746.2499 3545.4165 L 1746.2499 3545.4165 L 1746.2499 3518.9583 L 1746.2499 3518.9583 L 1772.7083 3492.4998 Q 1772.7083 3466.0415 1799.1666 3466.0415 Q 1825.6249 3466.0415 1878.5416 3333.7498 Q 1931.4583 3227.9165 1984.3749 3227.9165 Q 2037.2915 3201.4583 2116.6665 3042.7083 Q 2222.5 2883.9583 2248.9583 2804.5833 Q 2301.875 2751.6665 2328.3333 2751.6665 Q 2354.7915 2751.6665 2434.1665 2645.8333 Q 2539.9998 2539.9998 2539.9998 2487.0833 Q 2566.4583 2434.1665 2592.9165 2434.1665 Q 2619.3748 2434.1665 2645.8333 2354.7915 Q 2698.7498 2275.4165 2725.2083 2222.5 Q 2751.6665 2169.5833 2831.0415 2116.6665 Q 2910.4165 2037.2915 2936.8748 2010.8333 Q 2936.8748 1957.9165 2963.3333 1931.4583 Q 3016.2498 1904.9999 2989.7915 1878.5416 Q 2989.7915 1852.0833 2963.3333 1852.0833 Q 2963.3333 1825.6249 2989.7915 1772.7083 Q 3016.2498 1719.7916 3016.2498 1719.7916 Q 3016.2498 1693.3333 3016.2498 1693.3333 L 3016.2498 1693.3333 L 3016.2498 1640.4166 L 3016.2498 1613.9583 L 3016.2498 1613.9583 L 3016.2498 1587.4999 L 3016.2498 1587.4999 L 3016.2498 1587.4999 L 3042.7083 1587.4999 L 3042.7083 1587.4999 L 3042.7083 1561.0416 L 3069.1665 1561.0416 L 3069.1665 1587.4999 L 3069.1665 1587.4999 L 3069.1665 1613.9583 Q 3069.1665 1640.4166 3069.1665 1666.8749 L 3069.1665 1693.3333 L 3069.1665 1693.3333 L 3069.1665 1693.3333 L 3122.0833 1719.7916 L 3174.9998 1719.7916 L 3174.9998 1666.8749 Q 3148.5415 1613.9583 3227.9165 1613.9583 Q 3280.8333 1587.4999 3333.7498 1534.5833 Q 3360.2083 1481.6666 3386.6665 1481.6666 Q 3439.5833 1481.6666 3439.5833 1455.2083 Q 3466.0415 1428.7499 3545.4165 1375.8333 Q 3598.3333 1322.9166 3624.7915 1349.3749 Q 3651.2498 1349.3749 3783.5415 1164.1666 Q 3915.833 1005.4166 3942.2915 978.95825 Q 3942.2915 952.49994 4021.6665 926.0416 Q 4101.0415 899.5833 4127.5 846.6666 Q 4153.958 793.74994 4233.333 793.74994 Q 4312.708 740.8333 4365.625 687.9166 Q 4445.0 634.99994 4445.0 608.5416 Q 4445.0 582.0833 4471.458 582.0833 Q 4497.9165 582.0833 4497.9165 555.625 Q 4497.9165 529.1666 4603.75 476.24997 Q 4709.583 396.87497 4709.583 370.41666 Q 4709.583 343.9583 4736.0415 317.49997 Q 4762.4995 317.49997 4788.958 291.04166 Q 4788.958 264.5833 4894.7915 211.66666 Q 4974.1665 158.74998 5053.5415 79.37499 Q 5132.9165 0.0 5318.1245 0.0 Q 5503.333 -26.458332 5503.333 0.0 Q 5503.333 26.458332 5476.8745 26.458332 Q 5450.4165 52.916664 5556.2495 79.37499 Q 5635.6245 132.29166 5662.083 158.74998 Q 5662.083 211.66666 5662.083 211.66666 z M 5450.4165 582.0833 L 5450.4165 555.625 L 5476.8745 555.625 Q 5476.8745 582.0833 5503.333 582.0833 Q 5529.7915 582.0833 5503.333 608.5416 L 5450.4165 608.5416 L 5450.4165 582.0833 z M 5767.9165 1084.7916 Q 5767.9165 1058.3333 5767.9165 1058.3333 Q 5767.9165 1058.3333 5767.9165 1058.3333 Q 5767.9165 1084.7916 5767.9165 1084.7916 z M 6297.083 2672.2915 Q 6297.083 2645.8333 6297.083 2645.8333 Q 6297.083 2645.8333 6297.083 2645.8333 Q 6297.083 2672.2915 6297.083 2672.2915 z M 634.99994 6826.2495 Q 661.4583 6826.2495 608.5416 6826.2495 Q 555.625 6826.2495 582.0833 6826.2495 Q 582.0833 6799.7915 634.99994 6826.2495 z M 529.1666 7037.9165 Q 529.1666 7037.9165 529.1666 7011.458 Q 529.1666 7011.458 529.1666 7037.9165 Q 529.1666 7037.9165 529.1666 7037.9165 z M 502.7083 7143.7495 L 529.1666 7143.7495 L 529.1666 7170.208 Q 529.1666 7196.6665 476.24997 7196.6665 Q 449.79166 7223.1245 449.79166 7249.583 Q 423.3333 7276.0415 423.3333 7249.583 Q 396.87497 7196.6665 423.3333 7170.208 Q 476.24997 7143.7495 502.7083 7143.7495 z M 264.5833 7593.5415 Q 211.66666 7567.083 264.5833 7567.083 Q 291.04166 7567.083 291.04166 7593.5415 Q 291.04166 7619.9995 264.5833 7593.5415 z" svg:height="80.16875mm" draw:style-name="style-47" svg:viewBox="0.0 0.0 7858.1245 8016.8745" svg:width="78.581245mm" svg:x="234.42082mm" svg:y="143.40416mm"/>
          <draw:path svg:d="M 317.49997 0.0 L 317.49997 0.0 L 370.41666 26.458332 Q 423.3333 52.916664 396.87497 317.49997 Q 343.9583 582.0833 343.9583 608.5416 L 343.9583 608.5416 L 343.9583 608.5416 Q 343.9583 608.5416 317.49997 634.99994 Q 291.04166 661.4583 291.04166 423.3333 Q 291.04166 185.20833 211.66666 238.12498 Q 158.74998 264.5833 105.83333 343.9583 L 79.37499 449.79166 L 52.916664 449.79166 L 52.916664 449.79166 L 26.458332 476.24997 L 26.458332 476.24997 L 26.458332 476.24997 L 0.0 476.24997 L 0.0 449.79166 L 0.0 449.79166 L 0.0 449.79166 L 26.458332 423.3333 L 26.458332 423.3333 L 26.458332 423.3333 L 26.458332 396.87497 L 26.458332 396.87497 L 52.916664 396.87497 L 52.916664 396.87497 L 52.916664 396.87497 L 52.916664 370.41666 L 52.916664 343.9583 L 79.37499 343.9583 L 79.37499 343.9583 L 79.37499 343.9583 L 79.37499 343.9583 L 79.37499 317.49997 L 105.83333 317.49997 L 105.83333 317.49997 L 105.83333 291.04166 L 132.29166 291.04166 L 132.29166 264.5833 L 132.29166 238.12498 L 132.29166 238.12498 L 158.74998 238.12498 L 158.74998 211.66666 L 185.20833 211.66666 L 185.20833 185.20833 Q 185.20833 158.74998 238.12498 79.37499 L 291.04166 26.458332 L 291.04166 26.458332 Q 317.49997 26.458332 317.49997 0.0 z" svg:height="6.3499994mm" draw:style-name="style-48" svg:viewBox="0.0 0.0 396.87497 634.99994" svg:width="3.9687498mm" svg:x="69.056244mm" svg:y="111.38958mm"/>
          <draw:path svg:d="M 820.2083 238.12498 L 820.2083 291.04166 L 846.6666 291.04166 L 846.6666 264.5833 L 846.6666 264.5833 L 873.12494 264.5833 L 873.12494 211.66666 Q 873.12494 185.20833 899.5833 158.74998 L 926.0416 158.74998 L 899.5833 291.04166 Q 873.12494 423.3333 873.12494 529.1666 Q 820.2083 634.99994 820.2083 714.37494 Q 820.2083 793.74994 767.2916 793.74994 Q 714.37494 820.2083 661.4583 873.12494 Q 661.4583 926.0416 634.99994 1111.25 Q 608.5416 1296.4583 608.5416 1322.9166 L 608.5416 1349.3749 L 582.0833 1428.7499 L 555.625 1508.1249 L 555.625 1534.5833 L 555.625 1561.0416 L 555.625 1640.4166 Q 555.625 1719.7916 555.625 1799.1666 L 555.625 1852.0833 L 502.7083 1904.9999 Q 449.79166 1984.3749 449.79166 1984.3749 L 449.79166 2010.8333 L 449.79166 2010.8333 L 449.79166 2010.8333 L 423.3333 2037.2915 L 423.3333 2063.75 L 396.87497 2063.75 L 370.41666 2063.75 L 343.9583 2090.2083 L 317.49997 2116.6665 L 317.49997 2116.6665 L 291.04166 2116.6665 L 291.04166 2116.6665 L 291.04166 2116.6665 L 264.5833 2116.6665 L 238.12498 2116.6665 L 238.12498 2116.6665 L 238.12498 2116.6665 L 211.66666 2116.6665 L 211.66666 2116.6665 L 211.66666 2090.2083 L 185.20833 2090.2083 L 185.20833 2090.2083 L 185.20833 2063.75 L 185.20833 2063.75 L 185.20833 2063.75 L 158.74998 2063.75 L 158.74998 2063.75 L 158.74998 2037.2915 L 132.29166 2037.2915 L 132.29166 2010.8333 Q 132.29166 1957.9165 105.83333 1799.1666 L 105.83333 1666.8749 L 105.83333 1640.4166 Q 79.37499 1587.4999 52.916664 1534.5833 Q 26.458332 1455.2083 0.0 1164.1666 L 0.0 873.12494 L 0.0 846.6666 Q 26.458332 820.2083 26.458332 793.74994 L 52.916664 740.8333 L 52.916664 740.8333 L 52.916664 740.8333 L 52.916664 767.2916 L 79.37499 767.2916 L 79.37499 767.2916 L 79.37499 740.8333 L 79.37499 740.8333 L 79.37499 740.8333 L 105.83333 740.8333 L 105.83333 740.8333 L 105.83333 714.37494 L 132.29166 714.37494 L 132.29166 714.37494 L 132.29166 687.9166 L 158.74998 687.9166 L 185.20833 687.9166 L 185.20833 661.4583 L 185.20833 661.4583 L 211.66666 634.99994 Q 238.12498 608.5416 291.04166 476.24997 L 343.9583 343.9583 L 343.9583 343.9583 Q 343.9583 343.9583 370.41666 317.49997 L 370.41666 317.49997 L 370.41666 317.49997 Q 396.87497 317.49997 396.87497 317.49997 L 396.87497 291.04166 L 396.87497 291.04166 Q 396.87497 291.04166 423.3333 264.5833 L 423.3333 264.5833 L 449.79166 264.5833 L 476.24997 264.5833 L 476.24997 238.12498 L 502.7083 238.12498 L 502.7083 238.12498 L 502.7083 211.66666 L 608.5416 158.74998 Q 714.37494 105.83333 714.37494 105.83333 L 714.37494 105.83333 L 714.37494 79.37499 L 714.37494 79.37499 L 740.8333 52.916664 Q 740.8333 0.0 767.2916 0.0 Q 793.74994 0.0 793.74994 105.83333 Q 820.2083 185.20833 820.2083 238.12498 z" svg:height="21.166666mm" draw:style-name="style-49" svg:viewBox="0.0 0.0 926.0416 2116.6665" svg:width="9.260416mm" svg:x="210.87291mm" svg:y="167.21666mm"/>
          <draw:path svg:d="M 502.7083 0.0 L 555.625 0.0 L 555.625 0.0 L 555.625 0.0 L 555.625 26.458332 L 555.625 26.458332 L 529.1666 26.458332 L 529.1666 52.916664 L 502.7083 52.916664 L 476.24997 52.916664 L 476.24997 105.83333 L 449.79166 132.29166 L 449.79166 158.74998 L 449.79166 158.74998 L 423.3333 158.74998 Q 396.87497 158.74998 343.9583 185.20833 L 264.5833 185.20833 L 264.5833 185.20833 Q 264.5833 158.74998 132.29166 158.74998 L 0.0 132.29166 L 0.0 105.83333 L 0.0 79.37499 L 79.37499 79.37499 Q 132.29166 52.916664 291.04166 26.458332 Q 449.79166 0.0 502.7083 0.0 z" svg:height="1.8520832mm" draw:style-name="style-50" svg:viewBox="0.0 0.0 555.625 185.20833" svg:width="5.5562496mm" svg:x="63.235413mm" svg:y="187.325mm"/>
          <draw:path svg:d="M 132.29166 0.0 L 158.74998 0.0 L 264.5833 79.37499 Q 343.9583 158.74998 370.41666 132.29166 L 396.87497 132.29166 L 396.87497 158.74998 Q 396.87497 185.20833 370.41666 185.20833 Q 343.9583 185.20833 317.49997 317.49997 Q 291.04166 476.24997 317.49997 476.24997 Q 343.9583 476.24997 343.9583 502.7083 Q 343.9583 529.1666 317.49997 529.1666 Q 291.04166 529.1666 317.49997 714.37494 Q 317.49997 899.5833 264.5833 926.0416 Q 211.66666 978.95825 211.66666 1005.4166 L 211.66666 1005.4166 L 211.66666 1005.4166 Q 211.66666 1005.4166 158.74998 1005.4166 L 105.83333 1031.875 L 105.83333 1031.875 Q 79.37499 1005.4166 52.916664 1005.4166 L 0.0 1005.4166 L 26.458332 978.95825 L 52.916664 952.49994 L 52.916664 952.49994 L 52.916664 952.49994 L 79.37499 952.49994 L 79.37499 952.49994 L 79.37499 926.0416 L 105.83333 926.0416 L 105.83333 926.0416 L 105.83333 899.5833 L 105.83333 899.5833 Q 105.83333 899.5833 105.83333 687.9166 Q 105.83333 449.79166 79.37499 476.24997 Q 52.916664 476.24997 52.916664 423.3333 L 52.916664 370.41666 L 52.916664 370.41666 Q 52.916664 370.41666 79.37499 396.87497 Q 105.83333 396.87497 105.83333 317.49997 Q 105.83333 264.5833 105.83333 105.83333 Q 105.83333 -26.458332 132.29166 0.0 z" svg:height="10.318749mm" draw:style-name="style-51" svg:viewBox="0.0 0.0 396.87497 1031.875" svg:width="3.9687498mm" svg:x="85.725mm" svg:y="112.712494mm"/>
          <draw:path svg:d="M 0.0 0.0 L 0.0 0.0 L 79.37499 52.916664 Q 132.29166 105.83333 185.20833 132.29166 L 211.66666 158.74998 L 211.66666 158.74998 L 238.12498 158.74998 L 238.12498 158.74998 L 238.12498 158.74998 L 264.5833 185.20833 L 291.04166 185.20833 L 291.04166 211.66666 Q 291.04166 211.66666 317.49997 211.66666 L 317.49997 211.66666 L 317.49997 238.12498 L 343.9583 238.12498 L 343.9583 238.12498 L 343.9583 264.5833 L 343.9583 264.5833 L 343.9583 264.5833 L 502.7083 396.87497 Q 634.99994 529.1666 767.2916 529.1666 Q 873.12494 529.1666 873.12494 529.1666 L 873.12494 529.1666 L 899.5833 529.1666 L 899.5833 529.1666 L 899.5833 555.625 L 926.0416 555.625 L 926.0416 555.625 Q 926.0416 582.0833 926.0416 582.0833 L 952.49994 582.0833 L 952.49994 608.5416 L 978.95825 634.99994 L 978.95825 634.99994 L 978.95825 634.99994 L 978.95825 687.9166 L 978.95825 714.37494 L 1005.4166 714.37494 L 1005.4166 714.37494 L 1005.4166 714.37494 L 1005.4166 740.8333 L 1005.4166 740.8333 L 1031.875 740.8333 L 1031.875 740.8333 L 1031.875 767.2916 L 1031.875 793.74994 L 1031.875 820.2083 L 1005.4166 820.2083 L 978.95825 820.2083 L 978.95825 846.6666 L 978.95825 873.12494 L 952.49994 899.5833 L 926.0416 926.0416 L 926.0416 926.0416 L 926.0416 926.0416 L 926.0416 899.5833 L 926.0416 873.12494 L 899.5833 873.12494 Q 899.5833 846.6666 873.12494 846.6666 Q 846.6666 846.6666 767.2916 846.6666 L 661.4583 873.12494 L 555.625 873.12494 Q 476.24997 846.6666 370.41666 687.9166 Q 264.5833 529.1666 238.12498 529.1666 Q 211.66666 529.1666 185.20833 476.24997 Q 185.20833 449.79166 132.29166 449.79166 Q 105.83333 449.79166 79.37499 264.5833 Q 79.37499 105.83333 52.916664 79.37499 L 26.458332 52.916664 L 26.458332 52.916664 Q 0.0 52.916664 0.0 26.458332 L 0.0 26.458332 L 0.0 0.0 z" svg:height="9.260416mm" draw:style-name="style-52" svg:viewBox="0.0 0.0 1031.875 926.0416" svg:width="10.318749mm" svg:x="223.04373mm" svg:y="49.741665mm"/>
          <draw:path svg:d="M 370.41666 0.0 L 370.41666 0.0 L 396.87497 0.0 Q 396.87497 26.458332 423.3333 26.458332 L 423.3333 52.916664 L 449.79166 52.916664 Q 502.7083 52.916664 529.1666 79.37499 L 555.625 79.37499 L 555.625 79.37499 L 555.625 105.83333 L 555.625 105.83333 L 555.625 105.83333 L 582.0833 105.83333 L 582.0833 105.83333 L 582.0833 132.29166 L 608.5416 132.29166 L 608.5416 158.74998 Q 608.5416 185.20833 634.99994 185.20833 L 661.4583 211.66666 L 661.4583 211.66666 L 661.4583 211.66666 L 687.9166 264.5833 L 714.37494 317.49997 L 714.37494 317.49997 L 714.37494 317.49997 L 714.37494 343.9583 L 714.37494 343.9583 L 740.8333 343.9583 L 740.8333 370.41666 L 740.8333 370.41666 L 714.37494 370.41666 L 714.37494 370.41666 L 714.37494 370.41666 L 714.37494 396.87497 L 740.8333 396.87497 L 634.99994 529.1666 Q 529.1666 687.9166 502.7083 687.9166 Q 502.7083 714.37494 529.1666 740.8333 Q 582.0833 740.8333 449.79166 793.74994 Q 343.9583 820.2083 291.04166 846.6666 Q 238.12498 873.12494 238.12498 899.5833 Q 238.12498 926.0416 238.12498 978.95825 L 238.12498 1031.875 L 238.12498 1058.3333 L 238.12498 1084.7916 L 211.66666 1111.25 L 211.66666 1111.25 L 185.20833 1111.25 L 158.74998 1111.25 L 132.29166 1111.25 L 132.29166 1111.25 L 132.29166 1084.7916 L 132.29166 1084.7916 L 132.29166 1058.3333 L 132.29166 1031.875 L 132.29166 1005.4166 L 132.29166 978.95825 L 105.83333 952.49994 L 79.37499 899.5833 L 79.37499 899.5833 L 79.37499 899.5833 L 79.37499 873.12494 L 79.37499 873.12494 L 79.37499 820.2083 Q 79.37499 767.2916 132.29166 740.8333 Q 185.20833 740.8333 185.20833 582.0833 Q 185.20833 396.87497 79.37499 370.41666 L 26.458332 343.9583 L 0.0 343.9583 L 0.0 317.49997 L 0.0 317.49997 L 26.458332 317.49997 L 26.458332 317.49997 L 26.458332 317.49997 L 26.458332 291.04166 L 26.458332 291.04166 L 52.916664 291.04166 L 52.916664 264.5833 L 79.37499 264.5833 Q 105.83333 264.5833 185.20833 158.74998 L 264.5833 52.916664 L 291.04166 52.916664 Q 343.9583 26.458332 343.9583 26.458332 L 343.9583 26.458332 L 343.9583 26.458332 Q 370.41666 0.0 370.41666 0.0 z" svg:height="11.112499mm" draw:style-name="style-53" svg:viewBox="0.0 0.0 740.8333 1111.25" svg:width="7.408333mm" svg:x="85.46041mm" svg:y="122.237495mm"/>
          <draw:path svg:d="M 132.29166 132.29166 L 158.74998 0.0 L 158.74998 0.0 L 158.74998 0.0 L 185.20833 0.0 L 185.20833 26.458332 L 185.20833 26.458332 L 211.66666 26.458332 L 211.66666 26.458332 Q 211.66666 52.916664 238.12498 79.37499 L 238.12498 79.37499 L 238.12498 79.37499 Q 211.66666 79.37499 211.66666 79.37499 L 211.66666 105.83333 L 211.66666 185.20833 Q 211.66666 264.5833 211.66666 343.9583 L 211.66666 449.79166 L 238.12498 449.79166 L 238.12498 449.79166 L 317.49997 476.24997 L 370.41666 476.24997 L 370.41666 502.7083 Q 396.87497 555.625 370.41666 555.625 Q 317.49997 555.625 317.49997 661.4583 Q 317.49997 740.8333 343.9583 767.2916 L 343.9583 820.2083 L 317.49997 978.95825 Q 317.49997 1164.1666 291.04166 1217.0833 Q 264.5833 1269.9999 238.12498 1269.9999 Q 211.66666 1269.9999 211.66666 1349.3749 L 211.66666 1455.2083 L 211.66666 1508.1249 L 211.66666 1534.5833 L 185.20833 1534.5833 L 185.20833 1561.0416 L 185.20833 1561.0416 L 158.74998 1561.0416 L 158.74998 1561.0416 L 158.74998 1561.0416 L 158.74998 1587.4999 L 158.74998 1587.4999 L 132.29166 1613.9583 L 105.83333 1640.4166 L 105.83333 1640.4166 L 105.83333 1613.9583 L 105.83333 1613.9583 L 105.83333 1613.9583 L 79.37499 1666.8749 L 52.916664 1693.3333 L 52.916664 1693.3333 L 52.916664 1693.3333 L 52.916664 1508.1249 Q 52.916664 1349.3749 26.458332 1296.4583 Q 0.0 1243.5416 0.0 1217.0833 L 0.0 1190.6249 L 0.0 1031.875 Q 0.0 873.12494 26.458332 767.2916 Q 52.916664 661.4583 52.916664 634.99994 Q 52.916664 608.5416 79.37499 423.3333 Q 105.83333 238.12498 132.29166 132.29166 z" svg:height="16.933332mm" draw:style-name="style-54" svg:viewBox="0.0 0.0 370.41666 1693.3333" svg:width="3.7041664mm" svg:x="31.749998mm" svg:y="88.635414mm"/>
          <draw:path svg:d="M 1137.7083 0.0 L 1190.6249 0.0 L 1190.6249 26.458332 Q 1190.6249 26.458332 978.95825 238.12498 L 767.2916 476.24997 L 740.8333 476.24997 L 740.8333 502.7083 L 740.8333 502.7083 L 714.37494 502.7083 L 714.37494 529.1666 L 714.37494 555.625 L 687.9166 555.625 L 687.9166 555.625 L 687.9166 582.0833 Q 661.4583 582.0833 661.4583 608.5416 L 661.4583 608.5416 L 661.4583 608.5416 Q 634.99994 608.5416 634.99994 634.99994 L 634.99994 634.99994 L 608.5416 634.99994 Q 608.5416 661.4583 608.5416 661.4583 L 608.5416 661.4583 L 608.5416 661.4583 Q 582.0833 661.4583 529.1666 714.37494 L 476.24997 740.8333 L 449.79166 740.8333 L 396.87497 767.2916 L 343.9583 767.2916 L 317.49997 767.2916 L 291.04166 767.2916 L 264.5833 767.2916 L 264.5833 767.2916 L 238.12498 767.2916 L 238.12498 767.2916 L 238.12498 767.2916 L 211.66666 740.8333 L 185.20833 740.8333 L 185.20833 714.37494 Q 185.20833 687.9166 158.74998 502.7083 Q 158.74998 317.49997 132.29166 317.49997 Q 105.83333 317.49997 79.37499 291.04166 L 79.37499 238.12498 L 79.37499 238.12498 L 79.37499 238.12498 L 52.916664 211.66666 L 26.458332 185.20833 L 26.458332 185.20833 L 26.458332 185.20833 L 26.458332 158.74998 L 26.458332 158.74998 L 0.0 158.74998 L 0.0 132.29166 L 0.0 132.29166 L 0.0 132.29166 L 26.458332 132.29166 L 52.916664 132.29166 L 238.12498 185.20833 Q 396.87497 185.20833 396.87497 185.20833 Q 396.87497 158.74998 396.87497 132.29166 L 396.87497 132.29166 L 608.5416 158.74998 Q 820.2083 185.20833 952.49994 79.37499 Q 1084.7916 26.458332 1137.7083 0.0 z" svg:height="7.6729164mm" draw:style-name="style-55" svg:viewBox="0.0 0.0 1190.6249 767.2916" svg:width="11.906249mm" svg:x="264.31873mm" svg:y="89.69375mm"/>
          <draw:path svg:d="M 52.916664 79.37499 L 0.0 0.0 L 105.83333 79.37499 Q 185.20833 185.20833 423.3333 502.7083 Q 661.4583 793.74994 661.4583 820.2083 L 661.4583 846.6666 L 634.99994 846.6666 Q 608.5416 820.2083 608.5416 820.2083 L 608.5416 820.2083 L 582.0833 793.74994 L 555.625 767.2916 L 555.625 767.2916 L 555.625 767.2916 L 555.625 740.8333 L 555.625 740.8333 L 529.1666 740.8333 L 529.1666 714.37494 L 529.1666 714.37494 L 502.7083 714.37494 L 502.7083 714.37494 L 502.7083 714.37494 L 502.7083 687.9166 L 502.7083 687.9166 L 476.24997 687.9166 Q 476.24997 661.4583 396.87497 608.5416 Q 291.04166 529.1666 238.12498 449.79166 L 185.20833 370.41666 L 185.20833 343.9583 Q 185.20833 343.9583 132.29166 238.12498 Q 79.37499 132.29166 52.916664 79.37499 z" svg:height="8.466666mm" draw:style-name="style-56" svg:viewBox="0.0 0.0 661.4583 846.6666" svg:width="6.614583mm" svg:x="234.68541mm" svg:y="59.531246mm"/>
          <draw:path svg:d="M 211.66666 105.83333 L 211.66666 0.0 L 264.5833 79.37499 Q 291.04166 132.29166 317.49997 185.20833 Q 343.9583 264.5833 370.41666 396.87497 Q 396.87497 529.1666 449.79166 555.625 Q 529.1666 555.625 529.1666 608.5416 Q 529.1666 634.99994 608.5416 661.4583 Q 661.4583 661.4583 661.4583 687.9166 Q 661.4583 714.37494 714.37494 714.37494 Q 740.8333 714.37494 926.0416 714.37494 L 1084.7916 714.37494 L 1031.875 714.37494 Q 978.95825 740.8333 978.95825 767.2916 Q 952.49994 767.2916 926.0416 767.2916 Q 899.5833 767.2916 926.0416 793.74994 Q 926.0416 820.2083 873.12494 846.6666 Q 820.2083 873.12494 767.2916 873.12494 L 714.37494 873.12494 L 687.9166 899.5833 L 661.4583 926.0416 L 661.4583 926.0416 L 661.4583 926.0416 L 687.9166 926.0416 L 687.9166 926.0416 L 687.9166 952.49994 L 714.37494 952.49994 L 714.37494 952.49994 L 714.37494 978.95825 L 793.74994 978.95825 L 873.12494 978.95825 L 873.12494 1005.4166 L 873.12494 1031.875 L 899.5833 1031.875 L 899.5833 1031.875 L 793.74994 1084.7916 Q 687.9166 1137.7083 714.37494 1164.1666 Q 740.8333 1164.1666 714.37494 1217.0833 Q 687.9166 1243.5416 555.625 1296.4583 Q 449.79166 1349.3749 449.79166 1375.8333 Q 449.79166 1375.8333 476.24997 1402.2916 L 476.24997 1402.2916 L 449.79166 1481.6666 Q 396.87497 1561.0416 396.87497 1561.0416 Q 370.41666 1561.0416 343.9583 1561.0416 L 291.04166 1561.0416 L 291.04166 1587.4999 L 291.04166 1613.9583 L 264.5833 1613.9583 L 264.5833 1613.9583 L 264.5833 1587.4999 L 238.12498 1587.4999 L 238.12498 1587.4999 L 238.12498 1613.9583 L 238.12498 1613.9583 L 238.12498 1613.9583 L 211.66666 1613.9583 L 211.66666 1640.4166 L 185.20833 1640.4166 L 185.20833 1613.9583 L 185.20833 1613.9583 L 185.20833 1613.9583 L 158.74998 1613.9583 L 158.74998 1613.9583 L 158.74998 1587.4999 L 132.29166 1587.4999 L 132.29166 1587.4999 L 132.29166 1587.4999 L 132.29166 1561.0416 Q 132.29166 1534.5833 105.83333 1375.8333 Q 105.83333 1217.0833 79.37499 1217.0833 Q 52.916664 1190.6249 26.458332 1137.7083 Q 26.458332 1058.3333 52.916664 1058.3333 Q 79.37499 1058.3333 79.37499 1031.875 Q 79.37499 978.95825 52.916664 978.95825 Q 26.458332 978.95825 26.458332 873.12494 L 0.0 793.74994 L 0.0 767.2916 L 26.458332 767.2916 L 26.458332 634.99994 Q 26.458332 502.7083 26.458332 396.87497 L 26.458332 264.5833 L 26.458332 238.12498 L 26.458332 211.66666 L 52.916664 211.66666 L 52.916664 185.20833 L 52.916664 185.20833 L 52.916664 185.20833 L 79.37499 185.20833 L 79.37499 185.20833 L 79.37499 158.74998 L 79.37499 158.74998 L 105.83333 211.66666 L 132.29166 264.5833 L 132.29166 264.5833 L 132.29166 291.04166 L 132.29166 291.04166 L 132.29166 291.04166 L 158.74998 264.5833 L 185.20833 238.12498 L 185.20833 238.12498 L 185.20833 238.12498 L 185.20833 211.66666 L 185.20833 211.66666 L 211.66666 105.83333 z" svg:height="16.404165mm" draw:style-name="style-57" svg:viewBox="0.0 0.0 1084.7916 1640.4166" svg:width="10.847916mm" svg:x="39.422916mm" svg:y="155.31041mm"/>
          <draw:path svg:d="M 52.916664 105.83333 L 0.0 0.0 L 26.458332 0.0 Q 52.916664 0.0 132.29166 105.83333 Q 211.66666 211.66666 370.41666 343.9583 Q 555.625 502.7083 582.0833 582.0833 Q 608.5416 661.4583 661.4583 714.37494 Q 687.9166 767.2916 714.37494 767.2916 Q 767.2916 767.2916 767.2916 740.8333 Q 793.74994 740.8333 820.2083 793.74994 Q 873.12494 873.12494 873.12494 846.6666 Q 873.12494 846.6666 873.12494 952.49994 Q 873.12494 1058.3333 926.0416 1058.3333 Q 952.49994 1058.3333 926.0416 1084.7916 Q 926.0416 1111.25 926.0416 1137.7083 Q 952.49994 1164.1666 978.95825 1190.6249 L 1005.4166 1217.0833 L 1005.4166 1217.0833 L 978.95825 1217.0833 L 978.95825 1217.0833 L 978.95825 1217.0833 L 1005.4166 1217.0833 L 1031.875 1217.0833 L 1058.3333 1217.0833 Q 1084.7916 1217.0833 1111.25 1190.6249 Q 1137.7083 1164.1666 1217.0833 1164.1666 Q 1296.4583 1190.6249 1296.4583 1111.25 L 1296.4583 1058.3333 L 1296.4583 1058.3333 L 1296.4583 1058.3333 L 1296.4583 1084.7916 L 1296.4583 1084.7916 L 1322.9166 1111.25 L 1322.9166 1164.1666 L 1349.3749 1190.6249 Q 1402.2916 1217.0833 1428.7499 1217.0833 L 1455.2083 1217.0833 L 1455.2083 1269.9999 Q 1428.7499 1322.9166 1481.6666 1322.9166 Q 1534.5833 1375.8333 1534.5833 1375.8333 L 1534.5833 1375.8333 L 1534.5833 1375.8333 L 1561.0416 1375.8333 L 1561.0416 1375.8333 L 1561.0416 1349.3749 L 1587.4999 1349.3749 L 1613.9583 1375.8333 L 1640.4166 1375.8333 L 1666.8749 1375.8333 L 1613.9583 1402.2916 L 1587.4999 1402.2916 L 1587.4999 1428.7499 L 1561.0416 1455.2083 L 1587.4999 1481.6666 Q 1587.4999 1534.5833 1613.9583 1534.5833 Q 1640.4166 1534.5833 1613.9583 1613.9583 Q 1613.9583 1693.3333 1666.8749 1693.3333 Q 1719.7916 1693.3333 1719.7916 1719.7916 Q 1719.7916 1746.2499 1693.3333 1746.2499 Q 1666.8749 1746.2499 1666.8749 1799.1666 Q 1666.8749 1825.6249 1719.7916 1825.6249 Q 1772.7083 1825.6249 1772.7083 1852.0833 Q 1772.7083 1878.5416 1799.1666 1904.9999 L 1799.1666 1904.9999 L 1799.1666 1904.9999 L 1825.6249 1904.9999 L 1825.6249 1904.9999 L 1825.6249 1931.4583 L 1825.6249 1984.3749 L 1825.6249 2037.2915 L 1799.1666 2037.2915 L 1799.1666 2063.75 L 1772.7083 2063.75 Q 1746.2499 2063.75 1719.7916 2090.2083 L 1719.7916 2116.6665 L 1719.7916 2143.125 L 1719.7916 2143.125 L 1719.7916 2169.5833 L 1719.7916 2169.5833 L 1719.7916 2169.5833 L 1719.7916 2169.5833 L 1693.3333 2169.5833 Q 1666.8749 2169.5833 1640.4166 2169.5833 Q 1613.9583 2169.5833 1613.9583 2143.125 Q 1587.4999 2116.6665 1561.0416 2116.6665 Q 1561.0416 2143.125 1508.1249 2143.125 Q 1481.6666 2143.125 1481.6666 2169.5833 Q 1455.2083 2222.5 1428.7499 2196.0415 Q 1402.2916 2169.5833 1349.3749 2169.5833 Q 1296.4583 2169.5833 1269.9999 2116.6665 Q 1243.5416 2090.2083 1190.6249 2037.2915 Q 1111.25 2010.8333 1084.7916 2037.2915 Q 1084.7916 2063.75 1031.875 2063.75 L 978.95825 2090.2083 L 978.95825 2063.75 L 978.95825 2037.2915 L 952.49994 2037.2915 L 926.0416 2010.8333 L 926.0416 2010.8333 L 926.0416 2010.8333 L 899.5833 2010.8333 L 899.5833 2010.8333 L 899.5833 1984.3749 L 873.12494 1984.3749 L 873.12494 2010.8333 L 873.12494 2037.2915 L 873.12494 2037.2915 Q 873.12494 2037.2915 793.74994 1852.0833 L 740.8333 1693.3333 L 714.37494 1693.3333 L 714.37494 1693.3333 L 714.37494 1587.4999 Q 714.37494 1508.1249 634.99994 1322.9166 L 555.625 1111.25 L 555.625 1111.25 Q 555.625 1084.7916 529.1666 1084.7916 L 529.1666 1084.7916 L 529.1666 1058.3333 Q 502.7083 1031.875 423.3333 846.6666 L 343.9583 661.4583 L 343.9583 634.99994 Q 343.9583 608.5416 238.12498 423.3333 L 132.29166 264.5833 L 132.29166 238.12498 Q 132.29166 211.66666 52.916664 105.83333 z M 1217.0833 1269.9999 Q 1217.0833 1269.9999 1217.0833 1243.5416 Q 1243.5416 1243.5416 1243.5416 1269.9999 Q 1243.5416 1269.9999 1217.0833 1269.9999 z M 1428.7499 1375.8333 L 1455.2083 1375.8333 L 1455.2083 1402.2916 L 1455.2083 1402.2916 L 1455.2083 1402.2916 L 1428.7499 1428.7499 L 1428.7499 1428.7499 L 1402.2916 1428.7499 L 1402.2916 1402.2916 Q 1402.2916 1375.8333 1428.7499 1375.8333 z M 1455.2083 1481.6666 Q 1455.2083 1428.7499 1481.6666 1428.7499 Q 1508.1249 1428.7499 1508.1249 1481.6666 Q 1481.6666 1534.5833 1455.2083 1481.6666 z M 1746.2499 2010.8333 Q 1746.2499 2010.8333 1746.2499 1984.3749 Q 1772.7083 1984.3749 1772.7083 2010.8333 Q 1772.7083 2010.8333 1746.2499 2010.8333 z" svg:height="21.960415mm" draw:style-name="style-58" svg:viewBox="0.0 0.0 1825.6249 2196.0415" svg:width="18.256248mm" svg:x="209.81458mm" svg:y="93.6625mm"/>
          <draw:path svg:d="M 661.4583 26.458332 L 661.4583 26.458332 L 555.625 26.458332 Q 449.79166 26.458332 476.24997 158.74998 Q 476.24997 264.5833 582.0833 370.41666 Q 634.99994 476.24997 740.8333 555.625 Q 793.74994 634.99994 846.6666 740.8333 Q 873.12494 820.2083 952.49994 873.12494 Q 1031.875 899.5833 1058.3333 926.0416 Q 1058.3333 926.0416 1084.7916 926.0416 L 1084.7916 952.49994 L 1111.25 952.49994 L 1137.7083 952.49994 L 1164.1666 952.49994 Q 1164.1666 978.95825 1164.1666 1031.875 Q 1164.1666 1058.3333 1164.1666 1058.3333 Q 1164.1666 1058.3333 1164.1666 1084.7916 L 1164.1666 1111.25 L 1164.1666 1269.9999 Q 1190.6249 1402.2916 1217.0833 1402.2916 Q 1269.9999 1402.2916 1269.9999 1481.6666 Q 1296.4583 1534.5833 1296.4583 1561.0416 L 1322.9166 1561.0416 L 1322.9166 1587.4999 L 1322.9166 1613.9583 L 1349.3749 1613.9583 L 1349.3749 1640.4166 L 1349.3749 1640.4166 L 1322.9166 1640.4166 L 1322.9166 1640.4166 L 1322.9166 1640.4166 L 1322.9166 1666.8749 L 1322.9166 1666.8749 L 1349.3749 1693.3333 L 1375.8333 1719.7916 L 1375.8333 1746.2499 L 1375.8333 1772.7083 L 1349.3749 1772.7083 L 1349.3749 1746.2499 L 1349.3749 1746.2499 L 1322.9166 1746.2499 L 1322.9166 1746.2499 L 1322.9166 1746.2499 L 1296.4583 1719.7916 Q 1269.9999 1693.3333 1217.0833 1666.8749 L 1164.1666 1640.4166 L 1164.1666 1640.4166 L 1164.1666 1640.4166 L 1164.1666 1613.9583 L 1164.1666 1613.9583 L 1137.7083 1613.9583 L 1137.7083 1640.4166 L 1137.7083 1640.4166 L 1111.25 1640.4166 L 1111.25 1640.4166 L 1111.25 1640.4166 L 1111.25 1666.8749 L 1111.25 1666.8749 L 1137.7083 1666.8749 L 1137.7083 1693.3333 L 1164.1666 1693.3333 L 1190.6249 1693.3333 L 1164.1666 1719.7916 L 1137.7083 1746.2499 L 1137.7083 1746.2499 L 1164.1666 1746.2499 L 1164.1666 1878.5416 Q 1164.1666 2010.8333 1190.6249 2116.6665 Q 1217.0833 2222.5 1243.5416 2222.5 L 1243.5416 2222.5 L 1243.5416 2248.9583 L 1269.9999 2248.9583 L 1269.9999 2248.9583 L 1269.9999 2275.4165 L 1269.9999 2275.4165 L 1269.9999 2275.4165 L 1296.4583 2328.3333 L 1296.4583 2407.7083 L 1269.9999 2407.7083 L 1243.5416 2407.7083 L 1243.5416 2381.2498 L 1217.0833 2354.7915 L 1217.0833 2354.7915 L 1217.0833 2328.3333 L 1217.0833 2328.3333 L 1217.0833 2328.3333 L 1243.5416 2328.3333 L 1243.5416 2328.3333 L 1217.0833 2301.875 L 1190.6249 2301.875 L 1190.6249 2275.4165 L 1190.6249 2248.9583 L 1137.7083 2248.9583 Q 1084.7916 2275.4165 1058.3333 2275.4165 Q 1031.875 2275.4165 1005.4166 2169.5833 Q 978.95825 2063.75 952.49994 2063.75 Q 926.0416 2063.75 926.0416 2037.2915 Q 899.5833 2010.8333 820.2083 1904.9999 L 714.37494 1799.1666 L 714.37494 1772.7083 Q 687.9166 1746.2499 687.9166 1693.3333 Q 634.99994 1640.4166 634.99994 1561.0416 Q 582.0833 1481.6666 423.3333 1058.3333 Q 211.66666 634.99994 185.20833 634.99994 Q 158.74998 608.5416 105.83333 529.1666 Q 79.37499 476.24997 52.916664 370.41666 L 0.0 264.5833 L 0.0 211.66666 L 0.0 158.74998 L 26.458332 158.74998 L 26.458332 158.74998 L 26.458332 132.29166 L 52.916664 132.29166 L 52.916664 132.29166 L 52.916664 105.83333 L 52.916664 105.83333 L 52.916664 105.83333 L 26.458332 105.83333 L 26.458332 105.83333 L 52.916664 79.37499 L 79.37499 52.916664 L 105.83333 52.916664 Q 158.74998 52.916664 158.74998 105.83333 Q 158.74998 132.29166 211.66666 105.83333 Q 264.5833 105.83333 264.5833 132.29166 L 264.5833 158.74998 L 291.04166 158.74998 Q 317.49997 132.29166 317.49997 105.83333 Q 291.04166 105.83333 317.49997 79.37499 Q 343.9583 79.37499 370.41666 26.458332 Q 396.87497 0.0 529.1666 0.0 Q 661.4583 0.0 661.4583 26.458332 z" svg:height="24.077082mm" draw:style-name="style-59" svg:viewBox="0.0 0.0 1375.8333 2407.7083" svg:width="13.758332mm" svg:x="161.39583mm" svg:y="186.26666mm"/>
          <draw:path svg:d="M 767.2916 0.0 L 767.2916 0.0 L 767.2916 79.37499 Q 767.2916 132.29166 767.2916 158.74998 L 767.2916 185.20833 L 740.8333 185.20833 L 740.8333 185.20833 L 740.8333 211.66666 L 740.8333 211.66666 L 740.8333 238.12498 L 714.37494 238.12498 L 767.2916 396.87497 Q 767.2916 582.0833 793.74994 608.5416 L 820.2083 634.99994 L 820.2083 661.4583 L 820.2083 661.4583 L 793.74994 687.9166 L 767.2916 714.37494 L 767.2916 714.37494 L 767.2916 714.37494 L 767.2916 740.8333 L 767.2916 740.8333 L 740.8333 740.8333 L 740.8333 767.2916 L 714.37494 767.2916 L 687.9166 767.2916 L 661.4583 793.74994 L 634.99994 820.2083 L 608.5416 820.2083 Q 555.625 820.2083 555.625 740.8333 Q 529.1666 687.9166 502.7083 687.9166 L 476.24997 661.4583 L 449.79166 661.4583 L 423.3333 661.4583 L 423.3333 687.9166 L 396.87497 687.9166 L 396.87497 714.37494 L 396.87497 740.8333 L 370.41666 740.8333 L 343.9583 767.2916 L 343.9583 767.2916 Q 343.9583 767.2916 317.49997 926.0416 Q 291.04166 1058.3333 211.66666 1111.25 L 132.29166 1164.1666 L 132.29166 1137.7083 Q 132.29166 1111.25 158.74998 1031.875 Q 185.20833 978.95825 79.37499 978.95825 L 0.0 978.95825 L 26.458332 952.49994 Q 26.458332 926.0416 52.916664 926.0416 L 52.916664 926.0416 L 105.83333 846.6666 Q 185.20833 793.74994 158.74998 740.8333 Q 158.74998 661.4583 264.5833 582.0833 Q 343.9583 502.7083 370.41666 476.24997 Q 370.41666 449.79166 396.87497 449.79166 Q 423.3333 449.79166 449.79166 396.87497 Q 449.79166 343.9583 449.79166 291.04166 Q 476.24997 264.5833 502.7083 264.5833 Q 529.1666 264.5833 634.99994 132.29166 Q 740.8333 26.458332 767.2916 0.0 z" svg:height="11.641666mm" draw:style-name="style-60" svg:viewBox="0.0 0.0 820.2083 1164.1666" svg:width="8.202083mm" svg:x="268.55206mm" svg:y="92.868744mm"/>
          <draw:path svg:d="M 608.5416 26.458332 L 608.5416 0.0 L 634.99994 26.458332 Q 687.9166 52.916664 740.8333 158.74998 Q 793.74994 238.12498 820.2083 264.5833 Q 846.6666 264.5833 846.6666 238.12498 Q 873.12494 185.20833 899.5833 185.20833 Q 926.0416 185.20833 899.5833 211.66666 Q 899.5833 238.12498 926.0416 264.5833 Q 952.49994 291.04166 978.95825 396.87497 Q 1005.4166 529.1666 1058.3333 555.625 Q 1111.25 582.0833 1137.7083 661.4583 Q 1164.1666 714.37494 1190.6249 740.8333 Q 1217.0833 740.8333 1217.0833 873.12494 Q 1217.0833 1031.875 1322.9166 1058.3333 Q 1402.2916 1084.7916 1402.2916 1111.25 Q 1402.2916 1137.7083 1375.8333 1137.7083 Q 1349.3749 1137.7083 1349.3749 1190.6249 L 1349.3749 1217.0833 L 1402.2916 1217.0833 L 1455.2083 1243.5416 L 1481.6666 1243.5416 L 1534.5833 1243.5416 L 1534.5833 1269.9999 L 1534.5833 1269.9999 L 793.74994 1269.9999 L 79.37499 1269.9999 L 79.37499 1243.5416 L 105.83333 1243.5416 L 105.83333 1243.5416 L 105.83333 1243.5416 L 105.83333 1217.0833 L 105.83333 1217.0833 L 79.37499 1217.0833 L 79.37499 1190.6249 L 79.37499 1190.6249 Q 52.916664 1190.6249 52.916664 1084.7916 Q 52.916664 952.49994 79.37499 926.0416 Q 105.83333 873.12494 52.916664 846.6666 Q 0.0 793.74994 0.0 767.2916 Q 0.0 714.37494 0.0 687.9166 Q 26.458332 661.4583 52.916664 582.0833 Q 79.37499 502.7083 105.83333 502.7083 L 158.74998 502.7083 L 158.74998 502.7083 Q 158.74998 502.7083 158.74998 529.1666 L 185.20833 529.1666 L 211.66666 529.1666 Q 264.5833 502.7083 370.41666 476.24997 Q 476.24997 449.79166 476.24997 370.41666 Q 476.24997 291.04166 502.7083 291.04166 Q 529.1666 264.5833 529.1666 185.20833 Q 502.7083 132.29166 529.1666 132.29166 Q 555.625 132.29166 555.625 79.37499 Q 555.625 52.916664 582.0833 52.916664 Q 608.5416 52.916664 608.5416 26.458332 z" svg:height="12.699999mm" draw:style-name="style-61" svg:viewBox="0.0 0.0 1534.5833 1269.9999" svg:width="15.345833mm" svg:x="168.275mm" svg:y="210.87291mm"/>
          <draw:path svg:d="M 608.5416 0.0 L 687.9166 0.0 L 767.2916 52.916664 Q 846.6666 132.29166 1031.875 132.29166 Q 1217.0833 185.20833 1243.5416 185.20833 L 1296.4583 185.20833 L 1296.4583 158.74998 L 1296.4583 158.74998 L 1322.9166 158.74998 L 1322.9166 185.20833 L 1349.3749 185.20833 L 1375.8333 185.20833 L 1375.8333 211.66666 L 1402.2916 211.66666 L 1402.2916 211.66666 L 1402.2916 238.12498 L 1455.2083 238.12498 L 1481.6666 238.12498 L 1481.6666 264.5833 L 1481.6666 264.5833 L 1349.3749 264.5833 Q 1190.6249 291.04166 899.5833 291.04166 L 608.5416 291.04166 L 608.5416 291.04166 L 608.5416 291.04166 L 582.0833 291.04166 L 582.0833 291.04166 L 502.7083 291.04166 Q 396.87497 291.04166 238.12498 264.5833 L 79.37499 238.12498 L 26.458332 238.12498 L 0.0 238.12498 L 0.0 238.12498 L 0.0 238.12498 L 26.458332 211.66666 L 52.916664 185.20833 L 52.916664 185.20833 L 26.458332 185.20833 L 26.458332 158.74998 L 26.458332 132.29166 L 52.916664 132.29166 L 79.37499 132.29166 L 79.37499 158.74998 L 79.37499 185.20833 L 132.29166 158.74998 Q 211.66666 132.29166 343.9583 105.83333 Q 476.24997 105.83333 476.24997 79.37499 Q 476.24997 52.916664 449.79166 52.916664 Q 423.3333 26.458332 476.24997 26.458332 Q 529.1666 26.458332 608.5416 0.0 z" svg:height="2.9104166mm" draw:style-name="style-62" svg:viewBox="0.0 0.0 1481.6666 291.04166" svg:width="14.816666mm" svg:x="99.74791mm" svg:y="178.59373mm"/>
          <draw:path svg:d="M 1296.4583 105.83333 L 1296.4583 158.74998 L 1296.4583 158.74998 L 1296.4583 158.74998 L 1322.9166 132.29166 L 1349.3749 105.83333 L 1375.8333 105.83333 L 1402.2916 105.83333 L 1402.2916 132.29166 L 1402.2916 132.29166 L 1402.2916 158.74998 Q 1402.2916 158.74998 1349.3749 158.74998 Q 1322.9166 185.20833 1322.9166 211.66666 Q 1322.9166 238.12498 1296.4583 238.12498 Q 1269.9999 264.5833 1190.6249 343.9583 L 1137.7083 449.79166 L 1111.25 449.79166 L 1111.25 476.24997 L 1111.25 476.24997 L 1084.7916 476.24997 L 1084.7916 502.7083 L 1084.7916 529.1666 L 1084.7916 529.1666 Q 1058.3333 529.1666 1058.3333 555.625 L 1058.3333 555.625 L 1031.875 555.625 Q 1031.875 582.0833 1031.875 582.0833 L 1031.875 582.0833 L 1031.875 582.0833 Q 1005.4166 582.0833 1005.4166 608.5416 L 1005.4166 608.5416 L 978.95825 608.5416 Q 978.95825 634.99994 978.95825 661.4583 Q 952.49994 687.9166 873.12494 740.8333 Q 793.74994 767.2916 740.8333 873.12494 Q 661.4583 978.95825 476.24997 1190.6249 L 264.5833 1375.8333 L 185.20833 1375.8333 L 79.37499 1375.8333 L 52.916664 1375.8333 L 26.458332 1375.8333 L 26.458332 1375.8333 L 26.458332 1349.3749 L 0.0 1349.3749 L 0.0 1349.3749 L 0.0 1322.9166 L 26.458332 1269.9999 L 26.458332 1269.9999 L 26.458332 1269.9999 L 26.458332 1243.5416 L 26.458332 1243.5416 L 52.916664 1243.5416 L 52.916664 1217.0833 L 52.916664 1217.0833 L 79.37499 1217.0833 L 79.37499 1217.0833 L 79.37499 1217.0833 L 79.37499 1190.6249 L 79.37499 1190.6249 L 132.29166 1111.25 Q 185.20833 1058.3333 211.66666 1058.3333 L 211.66666 1031.875 L 211.66666 1031.875 Q 238.12498 1031.875 238.12498 1005.4166 L 238.12498 1005.4166 L 238.12498 1005.4166 Q 238.12498 1005.4166 264.5833 1005.4166 L 264.5833 978.95825 L 608.5416 661.4583 Q 952.49994 343.9583 952.49994 317.49997 Q 978.95825 291.04166 978.95825 264.5833 L 978.95825 264.5833 L 978.95825 264.5833 L 978.95825 264.5833 L 1005.4166 264.5833 L 1005.4166 264.5833 L 1005.4166 238.12498 L 1031.875 238.12498 L 1031.875 238.12498 L 1031.875 211.66666 L 1031.875 211.66666 L 1031.875 211.66666 L 1111.25 105.83333 Q 1190.6249 0.0 1190.6249 0.0 L 1217.0833 0.0 L 1217.0833 0.0 L 1243.5416 0.0 L 1269.9999 0.0 Q 1296.4583 -26.458332 1296.4583 0.0 Q 1296.4583 26.458332 1296.4583 105.83333 z" svg:height="13.758332mm" draw:style-name="style-63" svg:viewBox="0.0 0.0 1402.2916 1375.8333" svg:width="14.022916mm" svg:x="218.81041mm" svg:y="129.64583mm"/>
          <draw:path svg:d="M 1719.7916 0.0 L 1746.2499 0.0 L 1746.2499 26.458332 Q 1772.7083 52.916664 1772.7083 52.916664 L 1772.7083 52.916664 L 1799.1666 79.37499 L 1825.6249 79.37499 L 1825.6249 185.20833 L 1825.6249 291.04166 L 1852.0833 291.04166 L 1852.0833 291.04166 L 1852.0833 317.49997 L 1852.0833 370.41666 L 1852.0833 370.41666 L 1825.6249 370.41666 L 1825.6249 396.87497 L 1825.6249 423.3333 L 1799.1666 449.79166 L 1772.7083 476.24997 L 1772.7083 502.7083 L 1772.7083 529.1666 L 1746.2499 529.1666 L 1746.2499 529.1666 L 1719.7916 555.625 L 1693.3333 582.0833 L 1613.9583 820.2083 Q 1561.0416 1084.7916 1561.0416 1137.7083 L 1561.0416 1190.6249 L 1561.0416 1190.6249 Q 1561.0416 1190.6249 1534.5833 1164.1666 Q 1534.5833 1137.7083 1508.1249 1137.7083 Q 1455.2083 1137.7083 1455.2083 1111.25 Q 1455.2083 1084.7916 1428.7499 1084.7916 L 1402.2916 1111.25 L 1375.8333 1084.7916 Q 1349.3749 1084.7916 1349.3749 899.5833 L 1322.9166 740.8333 L 1322.9166 687.9166 Q 1349.3749 661.4583 1322.9166 582.0833 Q 1322.9166 529.1666 1217.0833 555.625 Q 1111.25 582.0833 608.5416 555.625 L 105.83333 529.1666 L 105.83333 502.7083 Q 105.83333 476.24997 79.37499 476.24997 L 52.916664 476.24997 L 26.458332 449.79166 L 0.0 423.3333 L 26.458332 423.3333 L 52.916664 423.3333 L 52.916664 396.87497 L 79.37499 396.87497 L 79.37499 396.87497 L 79.37499 423.3333 L 79.37499 423.3333 L 79.37499 423.3333 L 105.83333 423.3333 L 105.83333 423.3333 L 105.83333 396.87497 L 132.29166 396.87497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79.37499 264.5833 L 132.29166 264.5833 L 291.04166 291.04166 Q 476.24997 317.49997 555.625 238.12498 Q 661.4583 158.74998 661.4583 158.74998 L 687.9166 158.74998 L 1137.7083 132.29166 Q 1587.4999 105.83333 1666.8749 52.916664 Q 1719.7916 0.0 1719.7916 0.0 z" svg:height="11.906249mm" draw:style-name="style-64" svg:viewBox="0.0 0.0 1852.0833 1190.6249" svg:width="18.520832mm" svg:x="188.11874mm" svg:y="180.97499mm"/>
          <draw:path svg:d="M 291.04166 26.458332 L 291.04166 0.0 L 343.9583 0.0 L 396.87497 0.0 L 396.87497 79.37499 Q 396.87497 132.29166 423.3333 132.29166 L 449.79166 132.29166 L 449.79166 158.74998 Q 423.3333 185.20833 423.3333 343.9583 L 423.3333 502.7083 L 396.87497 608.5416 Q 370.41666 740.8333 343.9583 740.8333 L 343.9583 740.8333 L 343.9583 714.37494 Q 317.49997 687.9166 291.04166 740.8333 Q 238.12498 767.2916 211.66666 740.8333 Q 211.66666 714.37494 185.20833 714.37494 L 158.74998 714.37494 L 158.74998 740.8333 Q 158.74998 767.2916 132.29166 767.2916 Q 105.83333 740.8333 105.83333 714.37494 Q 79.37499 714.37494 52.916664 767.2916 Q 52.916664 846.6666 26.458332 899.5833 L 0.0 952.49994 L 0.0 952.49994 L 0.0 952.49994 L 0.0 873.12494 L 0.0 820.2083 L 26.458332 767.2916 L 26.458332 740.8333 L 26.458332 714.37494 L 52.916664 714.37494 L 52.916664 714.37494 L 52.916664 714.37494 L 52.916664 687.9166 Q 52.916664 661.4583 158.74998 661.4583 L 238.12498 661.4583 L 238.12498 634.99994 L 264.5833 634.99994 L 264.5833 608.5416 L 264.5833 555.625 L 211.66666 555.625 Q 185.20833 555.625 158.74998 502.7083 L 158.74998 476.24997 L 132.29166 476.24997 L 132.29166 449.79166 L 132.29166 449.79166 L 105.83333 449.79166 L 105.83333 423.3333 L 105.83333 396.87497 L 132.29166 396.87497 Q 158.74998 423.3333 185.20833 449.79166 Q 185.20833 476.24997 211.66666 476.24997 L 238.12498 476.24997 L 238.12498 291.04166 L 264.5833 79.37499 L 264.5833 79.37499 L 264.5833 79.37499 L 264.5833 52.916664 L 264.5833 52.916664 L 291.04166 26.458332 z" svg:height="9.525mm" draw:style-name="style-65" svg:viewBox="0.0 0.0 449.79166 952.49994" svg:width="4.497916mm" svg:x="70.379166mm" svg:y="101.86458mm"/>
          <draw:path svg:d="M 211.66666 52.916664 L 238.12498 0.0 L 264.5833 52.916664 Q 264.5833 79.37499 264.5833 132.29166 Q 264.5833 185.20833 264.5833 264.5833 L 264.5833 343.9583 L 264.5833 370.41666 L 264.5833 423.3333 L 291.04166 449.79166 L 317.49997 476.24997 L 317.49997 476.24997 L 317.49997 476.24997 L 317.49997 502.7083 L 343.9583 502.7083 L 343.9583 582.0833 Q 343.9583 661.4583 370.41666 661.4583 Q 396.87497 661.4583 449.79166 899.5833 Q 476.24997 1111.25 502.7083 1111.25 Q 502.7083 1111.25 529.1666 1137.7083 L 555.625 1137.7083 L 555.625 1190.6249 L 582.0833 1243.5416 L 582.0833 1269.9999 Q 582.0833 1296.4583 555.625 1296.4583 L 555.625 1269.9999 L 555.625 1269.9999 L 529.1666 1269.9999 L 529.1666 1322.9166 L 529.1666 1349.3749 L 502.7083 1349.3749 L 502.7083 1375.8333 L 476.24997 1375.8333 L 476.24997 1375.8333 L 423.3333 1349.3749 L 370.41666 1322.9166 L 343.9583 1322.9166 L 317.49997 1322.9166 L 317.49997 1296.4583 L 317.49997 1269.9999 L 343.9583 1269.9999 Q 343.9583 1269.9999 291.04166 1190.6249 Q 211.66666 1111.25 211.66666 978.95825 Q 211.66666 846.6666 132.29166 793.74994 Q 52.916664 740.8333 52.916664 687.9166 Q 26.458332 634.99994 0.0 502.7083 Q 0.0 370.41666 0.0 317.49997 Q 0.0 238.12498 26.458332 238.12498 Q 52.916664 238.12498 52.916664 211.66666 L 52.916664 185.20833 L 79.37499 158.74998 L 79.37499 132.29166 L 105.83333 132.29166 Q 158.74998 105.83333 185.20833 105.83333 Q 211.66666 105.83333 211.66666 52.916664 z" svg:height="13.758332mm" draw:style-name="style-66" svg:viewBox="0.0 0.0 582.0833 1375.8333" svg:width="5.820833mm" svg:x="42.333332mm" svg:y="192.61665mm"/>
          <draw:path svg:d="M 211.66666 52.916664 L 211.66666 0.0 L 211.66666 0.0 Q 211.66666 0.0 238.12498 52.916664 L 264.5833 132.29166 L 264.5833 185.20833 L 264.5833 238.12498 L 238.12498 370.41666 Q 211.66666 476.24997 317.49997 582.0833 Q 423.3333 687.9166 423.3333 687.9166 L 423.3333 714.37494 L 396.87497 767.2916 Q 370.41666 820.2083 370.41666 820.2083 L 370.41666 820.2083 L 343.9583 820.2083 Q 317.49997 793.74994 264.5833 793.74994 L 211.66666 767.2916 L 211.66666 740.8333 L 211.66666 714.37494 L 185.20833 714.37494 L 158.74998 687.9166 L 105.83333 687.9166 Q 79.37499 687.9166 52.916664 661.4583 Q 0.0 634.99994 0.0 582.0833 Q 0.0 529.1666 26.458332 317.49997 L 79.37499 132.29166 L 105.83333 132.29166 Q 105.83333 105.83333 158.74998 132.29166 Q 185.20833 132.29166 211.66666 52.916664 z" svg:height="8.202083mm" draw:style-name="style-67" svg:viewBox="0.0 0.0 423.3333 820.2083" svg:width="4.233333mm" svg:x="34.395832mm" svg:y="122.76666mm"/>
          <draw:path svg:d="M 185.20833 26.458332 L 185.20833 0.0 L 211.66666 26.458332 Q 238.12498 26.458332 264.5833 52.916664 Q 264.5833 52.916664 291.04166 79.37499 L 291.04166 79.37499 L 291.04166 343.9583 Q 264.5833 582.0833 211.66666 714.37494 Q 158.74998 820.2083 158.74998 820.2083 L 158.74998 820.2083 L 158.74998 846.6666 Q 158.74998 846.6666 132.29166 873.12494 L 132.29166 873.12494 L 132.29166 873.12494 Q 105.83333 873.12494 105.83333 873.12494 L 105.83333 899.5833 L 105.83333 899.5833 Q 105.83333 899.5833 52.916664 926.0416 L 26.458332 926.0416 L 0.0 926.0416 L 0.0 926.0416 L 0.0 926.0416 Q 0.0 899.5833 52.916664 846.6666 Q 105.83333 820.2083 105.83333 634.99994 Q 79.37499 449.79166 105.83333 449.79166 Q 132.29166 449.79166 132.29166 423.3333 Q 132.29166 396.87497 105.83333 396.87497 Q 79.37499 396.87497 105.83333 238.12498 L 158.74998 79.37499 L 158.74998 79.37499 Q 185.20833 79.37499 185.20833 52.916664 L 185.20833 52.916664 L 185.20833 26.458332 z" svg:height="9.260416mm" draw:style-name="style-68" svg:viewBox="0.0 0.0 291.04166 926.0416" svg:width="2.9104166mm" svg:x="87.84166mm" svg:y="113.50624mm"/>
          <draw:path svg:d="M 26.458332 185.20833 L 0.0 0.0 L 52.916664 79.37499 Q 105.83333 158.74998 211.66666 238.12498 Q 291.04166 291.04166 291.04166 317.49997 L 317.49997 317.49997 L 317.49997 317.49997 L 317.49997 343.9583 L 317.49997 343.9583 L 317.49997 343.9583 L 343.9583 343.9583 L 343.9583 343.9583 L 343.9583 370.41666 L 370.41666 370.41666 L 370.41666 370.41666 L 370.41666 396.87497 L 370.41666 396.87497 L 370.41666 396.87497 L 396.87497 396.87497 Q 396.87497 396.87497 423.3333 423.3333 L 423.3333 423.3333 L 423.3333 423.3333 Q 423.3333 449.79166 423.3333 449.79166 L 449.79166 449.79166 L 449.79166 449.79166 Q 449.79166 449.79166 476.24997 476.24997 L 476.24997 476.24997 L 634.99994 687.9166 Q 820.2083 926.0416 846.6666 952.49994 Q 899.5833 1005.4166 926.0416 1005.4166 Q 952.49994 1005.4166 1005.4166 1084.7916 Q 1058.3333 1164.1666 1084.7916 1190.6249 L 1084.7916 1190.6249 L 1084.7916 1190.6249 Q 1084.7916 1190.6249 1111.25 1217.0833 L 1111.25 1217.0833 L 1111.25 1243.5416 Q 1111.25 1296.4583 1164.1666 1349.3749 Q 1217.0833 1402.2916 1164.1666 1402.2916 Q 1111.25 1402.2916 1137.7083 1402.2916 L 1137.7083 1402.2916 L 1164.1666 1455.2083 Q 1217.0833 1508.1249 1217.0833 1561.0416 Q 1269.9999 1587.4999 1269.9999 1587.4999 L 1269.9999 1613.9583 L 1269.9999 1613.9583 L 1269.9999 1613.9583 L 1296.4583 1613.9583 L 1296.4583 1613.9583 L 1296.4583 1640.4166 L 1322.9166 1640.4166 L 1322.9166 1640.4166 L 1322.9166 1666.8749 L 1322.9166 1666.8749 L 1322.9166 1666.8749 L 1349.3749 1666.8749 L 1349.3749 1666.8749 L 1349.3749 1693.3333 L 1375.8333 1693.3333 L 1375.8333 1693.3333 L 1375.8333 1719.7916 L 1375.8333 1719.7916 L 1375.8333 1719.7916 L 1375.8333 1719.7916 L 1375.8333 1746.2499 L 1375.8333 1746.2499 L 1375.8333 1772.7083 L 1375.8333 1772.7083 L 1375.8333 1772.7083 L 1349.3749 1772.7083 L 1349.3749 1772.7083 L 1349.3749 1799.1666 L 1349.3749 1799.1666 L 1322.9166 1799.1666 L 1322.9166 1772.7083 L 1322.9166 1772.7083 L 1322.9166 1772.7083 L 1296.4583 1772.7083 L 1296.4583 1772.7083 L 1296.4583 1746.2499 L 1269.9999 1746.2499 L 1269.9999 1746.2499 L 1269.9999 1719.7916 L 1269.9999 1719.7916 L 1269.9999 1719.7916 L 1243.5416 1719.7916 L 1243.5416 1719.7916 L 1243.5416 1693.3333 L 1217.0833 1693.3333 L 1217.0833 1693.3333 L 1217.0833 1666.8749 L 1190.6249 1666.8749 Q 1164.1666 1666.8749 1084.7916 1613.9583 Q 1005.4166 1613.9583 846.6666 1455.2083 Q 661.4583 1296.4583 582.0833 1164.1666 Q 476.24997 1005.4166 449.79166 1005.4166 Q 423.3333 978.95825 238.12498 661.4583 Q 52.916664 343.9583 26.458332 185.20833 z" svg:height="17.991665mm" draw:style-name="style-69" svg:viewBox="0.0 0.0 1375.8333 1799.1666" svg:width="13.758332mm" svg:x="236.53749mm" svg:y="63.235413mm"/>
          <draw:path svg:d="M 158.74998 79.37499 L 185.20833 0.0 L 211.66666 26.458332 Q 238.12498 26.458332 291.04166 449.79166 Q 343.9583 873.12494 343.9583 1402.2916 Q 343.9583 1957.9165 343.9583 1984.3749 L 343.9583 2037.2915 L 343.9583 2063.75 Q 343.9583 2090.2083 317.49997 2116.6665 Q 317.49997 2143.125 291.04166 2143.125 Q 264.5833 2143.125 238.12498 2090.2083 L 238.12498 2037.2915 L 211.66666 2037.2915 L 211.66666 2037.2915 L 211.66666 1825.6249 Q 185.20833 1640.4166 132.29166 1217.0833 Q 79.37499 793.74994 52.916664 714.37494 L 0.0 608.5416 L 0.0 555.625 L 0.0 529.1666 L 0.0 529.1666 L 26.458332 529.1666 L 26.458332 502.7083 L 26.458332 476.24997 L 52.916664 476.24997 L 52.916664 502.7083 L 52.916664 502.7083 L 79.37499 502.7083 L 79.37499 423.3333 L 79.37499 343.9583 L 105.83333 264.5833 Q 132.29166 185.20833 158.74998 79.37499 z" svg:height="21.43125mm" draw:style-name="style-70" svg:viewBox="0.0 0.0 343.9583 2143.125" svg:width="3.439583mm" svg:x="33.60208mm" svg:y="62.706245mm"/>
          <draw:path svg:d="M 608.5416 0.0 L 634.99994 0.0 L 634.99994 26.458332 Q 634.99994 52.916664 555.625 105.83333 Q 476.24997 185.20833 476.24997 238.12498 Q 476.24997 291.04166 476.24997 317.49997 Q 476.24997 343.9583 502.7083 370.41666 L 529.1666 396.87497 L 529.1666 449.79166 L 529.1666 502.7083 L 502.7083 555.625 L 502.7083 608.5416 L 449.79166 846.6666 Q 370.41666 1084.7916 317.49997 1190.6249 Q 264.5833 1296.4583 211.66666 1349.3749 Q 158.74998 1402.2916 132.29166 1428.7499 L 105.83333 1455.2083 L 105.83333 1481.6666 L 105.83333 1508.1249 L 79.37499 1534.5833 L 52.916664 1561.0416 L 52.916664 1561.0416 L 52.916664 1587.4999 L 52.916664 1587.4999 L 52.916664 1587.4999 L 26.458332 1587.4999 L 26.458332 1587.4999 L 26.458332 1613.9583 L 0.0 1613.9583 L 0.0 1613.9583 L 0.0 1613.9583 L 0.0 1587.4999 L 0.0 1561.0416 L 26.458332 1481.6666 L 52.916664 1402.2916 L 52.916664 1375.8333 Q 52.916664 1349.3749 79.37499 1164.1666 Q 105.83333 978.95825 105.83333 926.0416 Q 158.74998 873.12494 211.66666 846.6666 Q 264.5833 846.6666 264.5833 767.2916 Q 264.5833 687.9166 317.49997 582.0833 Q 317.49997 476.24997 343.9583 343.9583 L 370.41666 211.66666 L 370.41666 185.20833 Q 370.41666 158.74998 396.87497 132.29166 L 423.3333 105.83333 L 502.7083 52.916664 Q 582.0833 0.0 608.5416 0.0 z" svg:height="16.139582mm" draw:style-name="style-71" svg:viewBox="0.0 0.0 634.99994 1613.9583" svg:width="6.3499994mm" svg:x="216.42915mm" svg:y="166.68748mm"/>
          <draw:path svg:d="M 423.3333 26.458332 L 423.3333 26.458332 L 423.3333 52.916664 Q 423.3333 52.916664 449.79166 79.37499 L 449.79166 105.83333 L 449.79166 105.83333 Q 449.79166 105.83333 476.24997 132.29166 L 476.24997 132.29166 L 502.7083 238.12498 Q 529.1666 343.9583 582.0833 343.9583 Q 634.99994 343.9583 634.99994 396.87497 Q 634.99994 449.79166 661.4583 449.79166 L 661.4583 449.79166 L 661.4583 502.7083 L 661.4583 555.625 L 687.9166 582.0833 Q 740.8333 634.99994 740.8333 634.99994 L 740.8333 634.99994 L 740.8333 634.99994 Q 740.8333 634.99994 740.8333 661.4583 L 767.2916 661.4583 L 767.2916 687.9166 Q 767.2916 714.37494 687.9166 687.9166 L 634.99994 687.9166 L 634.99994 661.4583 L 634.99994 661.4583 L 608.5416 661.4583 L 608.5416 687.9166 L 582.0833 687.9166 L 555.625 687.9166 L 529.1666 687.9166 L 529.1666 687.9166 L 529.1666 687.9166 L 529.1666 687.9166 L 502.7083 687.9166 L 502.7083 687.9166 L 476.24997 687.9166 Q 449.79166 687.9166 343.9583 582.0833 L 238.12498 529.1666 L 211.66666 502.7083 L 158.74998 502.7083 L 158.74998 529.1666 L 158.74998 582.0833 L 158.74998 634.99994 L 158.74998 661.4583 L 105.83333 661.4583 L 79.37499 687.9166 L 79.37499 687.9166 L 52.916664 687.9166 L 52.916664 634.99994 L 52.916664 608.5416 L 26.458332 582.0833 L 0.0 529.1666 L 0.0 476.24997 L 0.0 449.79166 L 0.0 423.3333 Q 0.0 396.87497 52.916664 370.41666 Q 52.916664 317.49997 79.37499 264.5833 L 79.37499 238.12498 L 79.37499 211.66666 Q 52.916664 211.66666 52.916664 211.66666 L 52.916664 211.66666 L 52.916664 211.66666 Q 52.916664 185.20833 26.458332 185.20833 L 26.458332 185.20833 L 0.0 105.83333 Q -52.916664 52.916664 0.0 52.916664 Q 26.458332 26.458332 26.458332 0.0 Q 26.458332 -26.458332 158.74998 0.0 Q 264.5833 0.0 291.04166 0.0 Q 317.49997 0.0 370.41666 0.0 Q 396.87497 0.0 423.3333 26.458332 z" svg:height="6.879166mm" draw:style-name="style-72" svg:viewBox="0.0 0.0 767.2916 687.9166" svg:width="7.6729164mm" svg:x="80.962494mm" svg:y="102.12916mm"/>
          <draw:path svg:d="M 502.7083 370.41666 L 502.7083 370.41666 L 502.7083 423.3333 L 502.7083 502.7083 L 476.24997 476.24997 Q 449.79166 476.24997 449.79166 555.625 Q 449.79166 634.99994 449.79166 687.9166 L 449.79166 714.37494 L 449.79166 714.37494 Q 449.79166 740.8333 396.87497 740.8333 L 370.41666 767.2916 L 211.66666 767.2916 Q 52.916664 767.2916 26.458332 740.8333 Q 26.458332 687.9166 0.0 634.99994 L 0.0 555.625 L 0.0 582.0833 Q 0.0 634.99994 26.458332 634.99994 L 52.916664 634.99994 L 132.29166 608.5416 Q 238.12498 582.0833 264.5833 529.1666 L 291.04166 476.24997 L 291.04166 476.24997 Q 291.04166 476.24997 291.04166 343.9583 Q 264.5833 238.12498 238.12498 238.12498 Q 211.66666 238.12498 211.66666 264.5833 Q 185.20833 291.04166 158.74998 317.49997 L 132.29166 317.49997 L 132.29166 317.49997 L 132.29166 291.04166 L 132.29166 264.5833 L 132.29166 264.5833 L 132.29166 264.5833 Q 132.29166 238.12498 158.74998 238.12498 L 158.74998 238.12498 L 158.74998 211.66666 L 158.74998 211.66666 L 158.74998 211.66666 L 185.20833 185.20833 L 185.20833 185.20833 L 185.20833 185.20833 L 185.20833 158.74998 Q 185.20833 132.29166 211.66666 132.29166 L 211.66666 132.29166 L 211.66666 105.83333 L 238.12498 105.83333 L 238.12498 105.83333 L 238.12498 105.83333 L 238.12498 105.83333 L 238.12498 79.37499 L 264.5833 79.37499 L 264.5833 79.37499 L 291.04166 79.37499 Q 291.04166 79.37499 317.49997 52.916664 Q 317.49997 26.458332 370.41666 0.0 Q 449.79166 -52.916664 449.79166 185.20833 Q 449.79166 423.3333 476.24997 396.87497 Q 502.7083 370.41666 502.7083 370.41666 z" svg:height="7.6729164mm" draw:style-name="style-73" svg:viewBox="0.0 0.0 502.7083 767.2916" svg:width="5.027083mm" svg:x="67.46875mm" svg:y="113.77083mm"/>
          <draw:path svg:d="M 899.5833 0.0 L 1031.875 0.0 L 1058.3333 26.458332 Q 1058.3333 52.916664 1058.3333 52.916664 L 1084.7916 52.916664 L 1084.7916 105.83333 Q 1111.25 132.29166 1111.25 158.74998 L 1111.25 158.74998 L 1058.3333 158.74998 Q 1005.4166 158.74998 952.49994 211.66666 Q 899.5833 264.5833 687.9166 317.49997 Q 449.79166 317.49997 317.49997 264.5833 L 185.20833 211.66666 L 105.83333 211.66666 L 0.0 211.66666 L 0.0 211.66666 L 0.0 211.66666 L 79.37499 185.20833 L 158.74998 158.74998 L 317.49997 105.83333 Q 476.24997 52.916664 476.24997 52.916664 L 476.24997 52.916664 L 608.5416 26.458332 Q 740.8333 0.0 899.5833 0.0 z" svg:height="3.1749997mm" draw:style-name="style-74" svg:viewBox="0.0 0.0 1111.25 317.49997" svg:width="11.112499mm" svg:x="150.28333mm" svg:y="182.03333mm"/>
          <draw:path svg:d="M 264.5833 0.0 L 317.49997 26.458332 L 343.9583 26.458332 L 370.41666 26.458332 L 370.41666 52.916664 Q 370.41666 52.916664 370.41666 105.83333 Q 370.41666 158.74998 396.87497 158.74998 L 423.3333 158.74998 L 449.79166 158.74998 Q 476.24997 158.74998 476.24997 238.12498 Q 476.24997 317.49997 529.1666 396.87497 Q 582.0833 476.24997 687.9166 476.24997 Q 767.2916 502.7083 767.2916 529.1666 L 767.2916 555.625 L 793.74994 555.625 Q 820.2083 555.625 846.6666 582.0833 Q 846.6666 634.99994 899.5833 582.0833 Q 926.0416 529.1666 952.49994 555.625 L 952.49994 555.625 L 952.49994 582.0833 L 952.49994 608.5416 L 926.0416 687.9166 L 899.5833 740.8333 L 899.5833 740.8333 L 899.5833 740.8333 L 899.5833 767.2916 L 899.5833 767.2916 L 873.12494 767.2916 L 873.12494 793.74994 L 873.12494 793.74994 L 846.6666 793.74994 L 846.6666 820.2083 L 846.6666 846.6666 L 793.74994 846.6666 Q 740.8333 846.6666 687.9166 793.74994 L 608.5416 740.8333 L 608.5416 793.74994 Q 608.5416 873.12494 582.0833 873.12494 L 555.625 899.5833 L 555.625 899.5833 L 529.1666 899.5833 L 529.1666 952.49994 L 529.1666 978.95825 L 529.1666 978.95825 Q 529.1666 978.95825 476.24997 978.95825 L 449.79166 978.95825 L 449.79166 899.5833 L 423.3333 846.6666 L 423.3333 846.6666 L 423.3333 846.6666 L 396.87497 820.2083 L 370.41666 793.74994 L 370.41666 793.74994 L 370.41666 793.74994 L 343.9583 767.2916 L 317.49997 740.8333 L 317.49997 740.8333 L 317.49997 740.8333 L 317.49997 714.37494 L 317.49997 714.37494 L 291.04166 714.37494 L 291.04166 687.9166 L 291.04166 687.9166 L 264.5833 687.9166 L 264.5833 687.9166 L 264.5833 687.9166 L 264.5833 661.4583 L 264.5833 661.4583 L 238.12498 661.4583 L 238.12498 634.99994 L 238.12498 634.99994 L 211.66666 634.99994 L 211.66666 634.99994 L 211.66666 634.99994 L 211.66666 661.4583 L 211.66666 661.4583 L 185.20833 687.9166 L 185.20833 740.8333 L 211.66666 740.8333 L 238.12498 740.8333 L 238.12498 767.2916 L 211.66666 793.74994 L 211.66666 793.74994 L 211.66666 793.74994 L 211.66666 820.2083 L 185.20833 820.2083 L 158.74998 820.2083 L 158.74998 793.74994 L 158.74998 793.74994 L 158.74998 793.74994 L 185.20833 793.74994 L 185.20833 793.74994 L 185.20833 767.2916 L 158.74998 767.2916 L 158.74998 767.2916 L 158.74998 740.8333 L 158.74998 740.8333 L 158.74998 740.8333 L 132.29166 687.9166 L 105.83333 634.99994 L 105.83333 634.99994 L 105.83333 634.99994 L 79.37499 608.5416 Q 52.916664 608.5416 52.916664 582.0833 L 52.916664 555.625 L 26.458332 555.625 L 26.458332 529.1666 L 26.458332 529.1666 L 0.0 529.1666 L 0.0 529.1666 L 0.0 529.1666 L 0.0 502.7083 L 0.0 502.7083 L 0.0 502.7083 L 0.0 476.24997 L 52.916664 476.24997 L 132.29166 476.24997 L 132.29166 502.7083 L 158.74998 502.7083 L 158.74998 476.24997 L 158.74998 449.79166 L 185.20833 449.79166 Q 185.20833 423.3333 185.20833 317.49997 Q 211.66666 211.66666 211.66666 105.83333 Q 211.66666 0.0 264.5833 0.0 z" svg:height="9.789583mm" draw:style-name="style-75" svg:viewBox="0.0 0.0 952.49994 978.95825" svg:width="9.525mm" svg:x="91.01666mm" svg:y="118.00416mm"/>
          <draw:path svg:d="M 1137.7083 0.0 L 1164.1666 0.0 L 1164.1666 26.458332 Q 1164.1666 52.916664 952.49994 238.12498 Q 740.8333 449.79166 634.99994 529.1666 Q 555.625 634.99994 396.87497 767.2916 L 238.12498 873.12494 L 211.66666 873.12494 Q 211.66666 873.12494 211.66666 899.5833 L 211.66666 899.5833 L 185.20833 899.5833 L 185.20833 926.0416 L 185.20833 926.0416 L 158.74998 926.0416 L 158.74998 926.0416 L 158.74998 926.0416 L 132.29166 952.49994 L 105.83333 978.95825 L 105.83333 978.95825 L 105.83333 978.95825 L 79.37499 978.95825 L 79.37499 978.95825 L 79.37499 1005.4166 L 52.916664 1005.4166 L 52.916664 1005.4166 L 52.916664 1031.875 L 26.458332 1031.875 L 0.0 1031.875 L 0.0 1005.4166 L 0.0 978.95825 L 26.458332 978.95825 L 26.458332 978.95825 L 52.916664 952.49994 L 79.37499 926.0416 L 79.37499 926.0416 L 105.83333 926.0416 L 105.83333 926.0416 L 105.83333 926.0416 L 105.83333 899.5833 L 105.83333 899.5833 L 132.29166 899.5833 L 132.29166 873.12494 L 132.29166 873.12494 L 158.74998 873.12494 L 158.74998 873.12494 L 158.74998 873.12494 L 211.66666 767.2916 Q 291.04166 687.9166 343.9583 661.4583 Q 423.3333 608.5416 423.3333 582.0833 Q 423.3333 555.625 476.24997 529.1666 Q 529.1666 502.7083 529.1666 476.24997 Q 529.1666 449.79166 582.0833 423.3333 Q 634.99994 396.87497 661.4583 370.41666 L 687.9166 343.9583 L 687.9166 343.9583 L 687.9166 343.9583 L 714.37494 343.9583 L 714.37494 343.9583 L 714.37494 317.49997 L 740.8333 317.49997 L 740.8333 317.49997 L 740.8333 291.04166 L 740.8333 291.04166 L 740.8333 291.04166 L 767.2916 291.04166 L 767.2916 291.04166 L 767.2916 264.5833 L 793.74994 264.5833 L 793.74994 264.5833 L 793.74994 238.12498 L 793.74994 238.12498 L 793.74994 238.12498 L 820.2083 238.12498 L 820.2083 211.66666 L 873.12494 185.20833 Q 926.0416 132.29166 952.49994 132.29166 L 952.49994 132.29166 L 952.49994 132.29166 Q 952.49994 132.29166 978.95825 132.29166 L 978.95825 105.83333 L 978.95825 105.83333 Q 1005.4166 105.83333 1005.4166 79.37499 L 1005.4166 79.37499 L 1031.875 79.37499 L 1058.3333 79.37499 L 1058.3333 52.916664 L 1058.3333 52.916664 L 1084.7916 26.458332 Q 1111.25 26.458332 1137.7083 0.0 z" svg:height="10.318749mm" draw:style-name="style-76" svg:viewBox="0.0 0.0 1164.1666 1031.875" svg:width="11.641666mm" svg:x="260.87915mm" svg:y="94.98541mm"/>
          <draw:path svg:d="M 449.79166 291.04166 L 476.24997 291.04166 L 476.24997 291.04166 Q 476.24997 317.49997 238.12498 317.49997 L 0.0 343.9583 L 0.0 317.49997 Q 26.458332 291.04166 26.458332 238.12498 L 26.458332 185.20833 L 52.916664 185.20833 Q 79.37499 185.20833 158.74998 79.37499 Q 238.12498 -26.458332 264.5833 0.0 Q 264.5833 52.916664 317.49997 105.83333 Q 343.9583 132.29166 370.41666 211.66666 Q 396.87497 264.5833 449.79166 291.04166 z" svg:height="3.439583mm" draw:style-name="style-77" svg:viewBox="0.0 0.0 476.24997 343.9583" svg:width="4.7625mm" svg:x="155.83957mm" svg:y="95.77916mm"/>
          <draw:path svg:d="M 502.7083 26.458332 L 502.7083 26.458332 L 502.7083 52.916664 L 502.7083 52.916664 L 370.41666 52.916664 L 238.12498 52.916664 L 211.66666 79.37499 Q 185.20833 105.83333 79.37499 105.83333 L 0.0 105.83333 L 52.916664 52.916664 Q 105.83333 0.0 264.5833 0.0 Q 423.3333 0.0 449.79166 0.0 Q 476.24997 0.0 502.7083 26.458332 z" svg:height="1.0583333mm" draw:style-name="style-78" svg:viewBox="0.0 0.0 502.7083 105.83333" svg:width="5.027083mm" svg:x="78.05208mm" svg:y="94.19166mm"/>
          <draw:path svg:d="M 26.458332 26.458332 L 0.0 0.0 L 79.37499 52.916664 Q 158.74998 79.37499 185.20833 105.83333 L 211.66666 132.29166 L 211.66666 132.29166 L 238.12498 132.29166 L 238.12498 132.29166 L 238.12498 132.29166 L 238.12498 158.74998 L 238.12498 158.74998 L 264.5833 158.74998 L 264.5833 185.20833 L 264.5833 185.20833 L 291.04166 185.20833 L 291.04166 185.20833 L 291.04166 185.20833 L 291.04166 211.66666 L 291.04166 211.66666 L 317.49997 211.66666 L 317.49997 185.20833 L 317.49997 185.20833 L 343.9583 185.20833 L 343.9583 185.20833 L 343.9583 185.20833 L 343.9583 211.66666 L 343.9583 211.66666 L 370.41666 211.66666 L 370.41666 238.12498 L 396.87497 238.12498 L 396.87497 238.12498 L 555.625 476.24997 Q 714.37494 714.37494 740.8333 714.37494 L 740.8333 714.37494 L 740.8333 740.8333 L 767.2916 740.8333 L 767.2916 767.2916 L 767.2916 820.2083 L 740.8333 820.2083 L 714.37494 820.2083 L 714.37494 793.74994 L 714.37494 793.74994 L 687.9166 793.74994 L 687.9166 767.2916 L 687.9166 767.2916 L 661.4583 767.2916 L 661.4583 767.2916 L 661.4583 767.2916 L 661.4583 793.74994 L 661.4583 793.74994 L 634.99994 793.74994 L 634.99994 793.74994 L 608.5416 793.74994 L 608.5416 767.2916 L 608.5416 767.2916 L 608.5416 767.2916 L 582.0833 767.2916 L 582.0833 767.2916 L 582.0833 740.8333 L 555.625 740.8333 L 555.625 740.8333 L 555.625 714.37494 L 555.625 714.37494 L 555.625 714.37494 L 529.1666 714.37494 Q 529.1666 714.37494 343.9583 449.79166 L 132.29166 185.20833 L 132.29166 185.20833 L 132.29166 185.20833 L 132.29166 158.74998 Q 132.29166 158.74998 105.83333 132.29166 Q 79.37499 79.37499 52.916664 79.37499 Q 26.458332 79.37499 26.458332 26.458332 z" svg:height="8.202083mm" draw:style-name="style-79" svg:viewBox="0.0 0.0 767.2916 820.2083" svg:width="7.6729164mm" svg:x="164.30624mm" svg:y="31.485415mm"/>
          <draw:path svg:d="M 0.0 185.20833 L 26.458332 0.0 L 26.458332 0.0 L 52.916664 0.0 L 52.916664 52.916664 L 52.916664 105.83333 L 79.37499 158.74998 Q 105.83333 185.20833 105.83333 211.66666 L 132.29166 211.66666 L 211.66666 396.87497 Q 264.5833 555.625 264.5833 582.0833 L 264.5833 582.0833 L 291.04166 582.0833 Q 291.04166 608.5416 317.49997 608.5416 L 317.49997 608.5416 L 343.9583 661.4583 Q 370.41666 740.8333 370.41666 767.2916 L 370.41666 793.74994 L 370.41666 899.5833 Q 370.41666 1005.4166 396.87497 1084.7916 L 396.87497 1190.6249 L 370.41666 1322.9166 Q 317.49997 1455.2083 317.49997 1534.5833 Q 317.49997 1613.9583 317.49997 1666.8749 L 317.49997 1719.7916 L 291.04166 1719.7916 L 291.04166 1719.7916 L 291.04166 1719.7916 L 291.04166 1719.7916 L 264.5833 1693.3333 L 211.66666 1693.3333 L 211.66666 1719.7916 L 211.66666 1772.7083 L 185.20833 1772.7083 L 158.74998 1772.7083 L 158.74998 1746.2499 L 158.74998 1719.7916 L 132.29166 1719.7916 L 132.29166 1719.7916 L 132.29166 1693.3333 L 105.83333 1693.3333 L 105.83333 1693.3333 L 105.83333 1666.8749 L 105.83333 1666.8749 L 105.83333 1666.8749 L 132.29166 1640.4166 Q 132.29166 1613.9583 105.83333 1613.9583 Q 79.37499 1613.9583 52.916664 1455.2083 Q 52.916664 1296.4583 26.458332 1296.4583 Q 0.0 1296.4583 26.458332 1243.5416 Q 52.916664 1217.0833 52.916664 1084.7916 Q 52.916664 926.0416 26.458332 687.9166 Q 0.0 449.79166 0.0 396.87497 Q 0.0 343.9583 0.0 185.20833 z" svg:height="17.727083mm" draw:style-name="style-80" svg:viewBox="0.0 0.0 396.87497 1772.7083" svg:width="3.9687498mm" svg:x="26.9875mm" svg:y="48.418747mm"/>
          <draw:path svg:d="M 3942.2915 0.0 L 3942.2915 0.0 L 3942.2915 0.0 L 3968.7498 0.0 L 3968.7498 0.0 L 3968.7498 26.458332 L 4286.25 26.458332 Q 4630.208 26.458332 4656.6665 0.0 L 4683.1245 0.0 L 4683.1245 0.0 L 4683.1245 26.458332 L 4709.583 26.458332 L 4736.0415 26.458332 L 4762.4995 52.916664 L 4788.958 79.37499 L 4815.4165 132.29166 Q 4815.4165 185.20833 4841.8745 238.12498 Q 4868.333 264.5833 4868.333 291.04166 Q 4868.333 343.9583 4841.8745 396.87497 Q 4841.8745 423.3333 4868.333 423.3333 Q 4894.7915 423.3333 4894.7915 449.79166 Q 4894.7915 502.7083 4921.2495 502.7083 Q 4974.1665 502.7083 4974.1665 555.625 Q 4974.1665 582.0833 4921.2495 608.5416 Q 4894.7915 608.5416 4947.708 634.99994 Q 4974.1665 661.4583 5000.6245 714.37494 Q 5000.6245 767.2916 5027.083 767.2916 Q 5079.9995 793.74994 5079.9995 846.6666 Q 5079.9995 873.12494 5132.9165 899.5833 Q 5159.3745 899.5833 5159.3745 926.0416 Q 5159.3745 952.49994 5132.9165 978.95825 Q 5132.9165 978.95825 5159.3745 978.95825 Q 5212.2915 1005.4166 5185.833 1058.3333 Q 5159.3745 1084.7916 5212.2915 1111.25 Q 5265.208 1111.25 5291.6665 1137.7083 Q 5291.6665 1190.6249 5344.583 1190.6249 Q 5423.958 1190.6249 5423.958 1217.0833 Q 5423.958 1243.5416 5450.4165 1243.5416 Q 5503.333 1269.9999 5503.333 1296.4583 Q 5503.333 1349.3749 5529.7915 1349.3749 Q 5556.2495 1375.8333 5582.708 1402.2916 Q 5609.1665 1455.2083 5662.083 1455.2083 Q 5688.5415 1455.2083 5688.5415 1508.1249 Q 5688.5415 1561.0416 5794.3745 1613.9583 Q 5900.208 1613.9583 5953.1245 1693.3333 Q 5979.583 1746.2499 5979.583 1825.6249 Q 5979.583 1931.4583 6032.4995 1931.4583 Q 6032.4995 1931.4583 6058.958 1984.3749 Q 6085.4165 2063.75 6191.2495 2090.2083 Q 6297.083 2090.2083 6297.083 2143.125 Q 6297.083 2169.5833 6349.9995 2169.5833 Q 6376.458 2169.5833 6402.9165 2143.125 Q 6402.9165 2143.125 6455.833 2196.0415 Q 6508.7495 2248.9583 6614.583 2248.9583 Q 6693.958 2222.5 6693.958 2196.0415 L 6720.4165 2143.125 L 6720.4165 2143.125 L 6720.4165 2143.125 L 6720.4165 2169.5833 L 6720.4165 2169.5833 L 6773.333 2275.4165 Q 6773.333 2381.2498 6826.2495 2434.1665 Q 6879.1665 2487.0833 6984.9995 2566.4583 Q 7090.833 2672.2915 7117.2915 2751.6665 Q 7170.208 2831.0415 7223.1245 2831.0415 Q 7276.0415 2831.0415 7276.0415 2804.5833 Q 7302.4995 2778.1248 7302.4995 2831.0415 Q 7328.958 2883.9583 7355.4165 2883.9583 Q 7355.4165 2910.4165 7355.4165 2936.8748 Q 7302.4995 2963.3333 7328.958 2989.7915 Q 7328.958 3016.2498 7355.4165 3016.2498 Q 7381.8745 3016.2498 7381.8745 3069.1665 Q 7381.8745 3095.6248 7408.333 3174.9998 Q 7461.2495 3254.3748 7461.2495 3307.2915 Q 7461.2495 3360.2083 7434.7915 3386.6665 Q 7408.333 3413.1248 7461.2495 3439.5833 Q 7487.708 3439.5833 7487.708 3466.0415 L 7487.708 3492.4998 L 7461.2495 3492.4998 Q 7434.7915 3518.9583 7408.333 3518.9583 L 7408.333 3518.9583 L 7408.333 3545.4165 L 7408.333 3545.4165 L 7434.7915 3545.4165 L 7434.7915 3571.8748 L 7434.7915 3571.8748 L 7461.2495 3571.8748 L 7461.2495 3571.8748 L 7461.2495 3598.3333 L 3915.833 3598.3333 L 343.9583 3598.3333 L 343.9583 3571.8748 Q 317.49997 3571.8748 264.5833 3095.6248 Q 211.66666 2619.3748 158.74998 2566.4583 Q 158.74998 2539.9998 158.74998 2460.6248 Q 158.74998 2354.7915 158.74998 2222.5 L 158.74998 2090.2083 L 158.74998 1772.7083 Q 158.74998 1455.2083 158.74998 1402.2916 Q 158.74998 1349.3749 158.74998 1243.5416 Q 158.74998 1137.7083 132.29166 873.12494 Q 105.83333 608.5416 79.37499 608.5416 L 52.916664 608.5416 L 52.916664 608.5416 Q 52.916664 582.0833 26.458332 582.0833 L 26.458332 582.0833 L 26.458332 555.625 Q 0.0 555.625 0.0 396.87497 L 0.0 238.12498 L 0.0 238.12498 L 0.0 238.12498 L 0.0 238.12498 L 26.458332 238.12498 L 26.458332 211.66666 L 52.916664 211.66666 L 52.916664 211.66666 L 52.916664 185.20833 L 423.3333 185.20833 Q 767.2916 185.20833 952.49994 158.74998 L 1137.7083 158.74998 L 1217.0833 158.74998 Q 1269.9999 132.29166 1296.4583 132.29166 L 1322.9166 132.29166 L 1666.8749 132.29166 Q 2010.8333 105.83333 2010.8333 105.83333 Q 2010.8333 79.37499 2063.75 79.37499 L 2143.125 79.37499 L 2169.5833 79.37499 L 2222.5 79.37499 L 2592.9165 79.37499 L 2936.8748 79.37499 L 2989.7915 79.37499 L 3042.7083 79.37499 L 3227.9165 79.37499 Q 3413.1248 79.37499 3598.3333 52.916664 L 3757.0833 26.458332 L 3862.9165 26.458332 Q 3942.2915 26.458332 3942.2915 0.0 z M 4868.333 529.1666 Q 4868.333 529.1666 4894.7915 529.1666 Q 4894.7915 555.625 4868.333 555.625 Q 4868.333 555.625 4868.333 529.1666 z" svg:height="35.98333mm" draw:style-name="style-81" svg:viewBox="0.0 0.0 7487.708 3598.3333" svg:width="74.87708mm" svg:x="54.504166mm" svg:y="187.58957mm"/>
          <draw:path svg:d="M 529.1666 132.29166 L 555.625 132.29166 L 608.5416 185.20833 Q 687.9166 264.5833 687.9166 291.04166 L 687.9166 317.49997 L 740.8333 343.9583 Q 793.74994 396.87497 793.74994 423.3333 Q 793.74994 449.79166 767.2916 449.79166 L 767.2916 449.79166 L 740.8333 449.79166 Q 740.8333 449.79166 740.8333 423.3333 L 740.8333 423.3333 L 740.8333 423.3333 Q 714.37494 396.87497 661.4583 370.41666 Q 608.5416 343.9583 449.79166 238.12498 Q 291.04166 185.20833 185.20833 132.29166 L 79.37499 132.29166 L 52.916664 132.29166 L 26.458332 132.29166 L 26.458332 105.83333 L 0.0 105.83333 L 0.0 105.83333 L 0.0 105.83333 L 0.0 79.37499 Q 0.0 52.916664 26.458332 26.458332 L 52.916664 0.0 L 158.74998 0.0 Q 291.04166 26.458332 423.3333 79.37499 Q 529.1666 132.29166 529.1666 132.29166 z" svg:height="4.497916mm" draw:style-name="style-82" svg:viewBox="0.0 0.0 793.74994 449.79166" svg:width="7.9374995mm" svg:x="251.88332mm" svg:y="135.20207mm"/>
          <draw:path svg:d="M 0.0 26.458332 L 26.458332 0.0 L 52.916664 0.0 L 105.83333 0.0 L 105.83333 26.458332 L 105.83333 52.916664 L 132.29166 52.916664 L 132.29166 79.37499 L 211.66666 105.83333 Q 264.5833 132.29166 343.9583 238.12498 Q 423.3333 370.41666 423.3333 396.87497 L 423.3333 449.79166 L 423.3333 449.79166 Q 423.3333 449.79166 423.3333 476.24997 L 449.79166 476.24997 L 370.41666 608.5416 Q 264.5833 740.8333 264.5833 767.2916 L 264.5833 793.74994 L 238.12498 793.74994 L 238.12498 820.2083 L 211.66666 820.2083 L 211.66666 820.2083 L 185.20833 820.2083 L 158.74998 820.2083 L 158.74998 793.74994 L 158.74998 767.2916 L 185.20833 767.2916 L 211.66666 767.2916 L 211.66666 740.8333 L 211.66666 740.8333 L 185.20833 740.8333 L 185.20833 714.37494 L 185.20833 714.37494 L 185.20833 714.37494 L 185.20833 687.9166 L 158.74998 661.4583 L 158.74998 582.0833 Q 158.74998 502.7083 132.29166 343.9583 Q 105.83333 185.20833 105.83333 158.74998 L 52.916664 132.29166 L 79.37499 105.83333 L 79.37499 79.37499 L 79.37499 79.37499 Q 79.37499 79.37499 26.458332 52.916664 Q -26.458332 26.458332 0.0 26.458332 z" svg:height="8.202083mm" draw:style-name="style-83" svg:viewBox="0.0 0.0 449.79166 820.2083" svg:width="4.497916mm" svg:x="64.02916mm" svg:y="119.32708mm"/>
          <draw:path svg:d="M 343.9583 0.0 L 343.9583 26.458332 L 317.49997 52.916664 Q 317.49997 105.83333 291.04166 105.83333 L 291.04166 132.29166 L 264.5833 158.74998 Q 264.5833 211.66666 211.66666 211.66666 Q 185.20833 211.66666 185.20833 238.12498 L 185.20833 238.12498 L 185.20833 238.12498 Q 158.74998 238.12498 158.74998 264.5833 L 158.74998 264.5833 L 105.83333 317.49997 Q 52.916664 396.87497 52.916664 423.3333 L 52.916664 449.79166 L 26.458332 449.79166 L 26.458332 476.24997 L 0.0 476.24997 L 0.0 476.24997 L 0.0 476.24997 Q 0.0 449.79166 0.0 343.9583 L 0.0 238.12498 L 0.0 238.12498 L 0.0 238.12498 L 26.458332 185.20833 Q 52.916664 132.29166 26.458332 79.37499 L 26.458332 26.458332 L 26.458332 0.0 L 52.916664 0.0 L 52.916664 0.0 L 52.916664 0.0 L 79.37499 0.0 Q 105.83333 26.458332 132.29166 52.916664 Q 158.74998 52.916664 158.74998 26.458332 L 158.74998 0.0 L 185.20833 0.0 Q 211.66666 0.0 211.66666 26.458332 Q 238.12498 52.916664 291.04166 26.458332 Q 317.49997 -26.458332 343.9583 0.0 z" svg:height="4.7625mm" draw:style-name="style-84" svg:viewBox="0.0 0.0 343.9583 476.24997" svg:width="3.439583mm" svg:x="70.379166mm" svg:y="109.00833mm"/>
          <draw:path svg:d="M 291.04166 370.41666 L 0.0 0.0 L 158.74998 0.0 L 317.49997 0.0 L 343.9583 0.0 Q 370.41666 26.458332 370.41666 52.916664 Q 370.41666 105.83333 396.87497 105.83333 Q 423.3333 105.83333 423.3333 158.74998 Q 423.3333 185.20833 449.79166 185.20833 Q 476.24997 185.20833 608.5416 370.41666 Q 740.8333 529.1666 793.74994 608.5416 Q 846.6666 687.9166 899.5833 740.8333 Q 952.49994 767.2916 952.49994 846.6666 L 952.49994 899.5833 L 978.95825 899.5833 L 978.95825 899.5833 L 978.95825 926.0416 L 1005.4166 926.0416 L 1005.4166 952.49994 L 1005.4166 978.95825 L 1031.875 978.95825 L 1031.875 1005.4166 L 1031.875 1005.4166 L 1058.3333 1005.4166 L 1058.3333 1005.4166 L 1058.3333 1031.875 L 1058.3333 1031.875 L 1031.875 1058.3333 L 1031.875 1058.3333 L 1005.4166 1058.3333 L 1005.4166 1058.3333 L 1005.4166 1058.3333 L 978.95825 1031.875 L 952.49994 1005.4166 L 952.49994 1005.4166 L 952.49994 1005.4166 L 926.0416 1005.4166 L 926.0416 1005.4166 L 926.0416 978.95825 L 899.5833 978.95825 L 899.5833 978.95825 L 899.5833 952.49994 L 899.5833 952.49994 L 899.5833 952.49994 L 873.12494 952.49994 L 873.12494 952.49994 L 873.12494 926.0416 L 846.6666 926.0416 L 846.6666 926.0416 Q 846.6666 899.5833 740.8333 820.2083 L 608.5416 740.8333 L 582.0833 740.8333 Q 582.0833 740.8333 291.04166 370.41666 z" svg:height="10.583333mm" draw:style-name="style-85" svg:viewBox="0.0 0.0 1058.3333 1058.3333" svg:width="10.583333mm" svg:x="140.22916mm" svg:y="0.0mm"/>
          <draw:path svg:d="M 1243.5416 0.0 L 1243.5416 0.0 L 1243.5416 0.0 L 1269.9999 0.0 L 1217.0833 105.83333 Q 1164.1666 211.66666 1190.6249 343.9583 Q 1217.0833 502.7083 1217.0833 502.7083 L 1217.0833 502.7083 L 1217.0833 529.1666 L 1217.0833 555.625 L 1243.5416 555.625 L 1243.5416 555.625 L 1243.5416 582.0833 L 1269.9999 582.0833 L 1269.9999 582.0833 L 1269.9999 608.5416 L 1269.9999 608.5416 L 1269.9999 608.5416 L 1296.4583 608.5416 L 1296.4583 608.5416 L 1322.9166 634.99994 L 1349.3749 661.4583 L 1375.8333 661.4583 L 1375.8333 661.4583 L 1428.7499 714.37494 Q 1508.1249 767.2916 1428.7499 767.2916 Q 1322.9166 767.2916 1217.0833 793.74994 L 1111.25 793.74994 L 1005.4166 793.74994 Q 899.5833 820.2083 846.6666 793.74994 L 793.74994 793.74994 L 793.74994 767.2916 L 793.74994 767.2916 L 767.2916 714.37494 L 740.8333 687.9166 L 740.8333 687.9166 L 740.8333 661.4583 L 740.8333 661.4583 L 740.8333 661.4583 L 767.2916 661.4583 L 767.2916 661.4583 L 661.4583 634.99994 Q 555.625 608.5416 476.24997 608.5416 Q 396.87497 608.5416 370.41666 555.625 Q 370.41666 502.7083 264.5833 476.24997 L 132.29166 449.79166 L 132.29166 423.3333 L 158.74998 423.3333 L 158.74998 423.3333 L 158.74998 396.87497 L 158.74998 396.87497 L 158.74998 396.87497 L 185.20833 396.87497 L 185.20833 396.87497 L 158.74998 396.87497 L 105.83333 396.87497 L 105.83333 396.87497 L 79.37499 396.87497 L 79.37499 370.41666 L 52.916664 370.41666 L 52.916664 370.41666 L 52.916664 343.9583 L 52.916664 343.9583 L 52.916664 343.9583 L 26.458332 343.9583 L 26.458332 343.9583 L 26.458332 370.41666 L 0.0 370.41666 L 0.0 343.9583 L 0.0 317.49997 L 0.0 317.49997 L 26.458332 291.04166 L 264.5833 291.04166 Q 529.1666 291.04166 608.5416 317.49997 Q 687.9166 343.9583 714.37494 317.49997 L 740.8333 291.04166 L 740.8333 291.04166 L 740.8333 291.04166 L 767.2916 291.04166 L 767.2916 291.04166 L 767.2916 264.5833 Q 793.74994 264.5833 793.74994 238.12498 Q 793.74994 185.20833 740.8333 185.20833 Q 714.37494 185.20833 714.37494 158.74998 L 740.8333 132.29166 L 740.8333 132.29166 L 740.8333 132.29166 L 952.49994 79.37499 Q 1190.6249 26.458332 1217.0833 26.458332 Q 1217.0833 0.0 1243.5416 0.0 z" svg:height="7.9374995mm" draw:style-name="style-86" svg:viewBox="0.0 0.0 1428.7499 793.74994" svg:width="14.287499mm" svg:x="64.02916mm" svg:y="179.12291mm"/>
          <draw:path svg:d="M 476.24997 0.0 L 502.7083 0.0 L 502.7083 26.458332 Q 476.24997 52.916664 476.24997 52.916664 L 476.24997 52.916664 L 476.24997 52.916664 Q 476.24997 79.37499 370.41666 158.74998 L 317.49997 264.5833 L 264.5833 317.49997 Q 211.66666 396.87497 264.5833 608.5416 Q 264.5833 820.2083 291.04166 846.6666 L 291.04166 873.12494 L 291.04166 1005.4166 L 291.04166 1111.25 L 264.5833 1217.0833 Q 264.5833 1296.4583 238.12498 1322.9166 L 211.66666 1349.3749 L 211.66666 1428.7499 L 211.66666 1508.1249 L 185.20833 1508.1249 L 185.20833 1508.1249 L 185.20833 1481.6666 L 158.74998 1481.6666 L 158.74998 1455.2083 L 158.74998 1428.7499 L 132.29166 1322.9166 Q 105.83333 1243.5416 79.37499 1164.1666 Q 52.916664 1058.3333 26.458332 1058.3333 Q 0.0 1031.875 26.458332 926.0416 Q 52.916664 820.2083 26.458332 820.2083 Q 0.0 793.74994 0.0 661.4583 L 0.0 502.7083 L 0.0 476.24997 L 0.0 449.79166 L 26.458332 449.79166 L 26.458332 423.3333 L 26.458332 423.3333 L 52.916664 423.3333 L 52.916664 370.41666 Q 79.37499 317.49997 211.66666 238.12498 Q 317.49997 158.74998 317.49997 158.74998 L 317.49997 158.74998 L 396.87497 79.37499 Q 449.79166 0.0 476.24997 0.0 z" svg:height="15.081249mm" draw:style-name="style-87" svg:viewBox="0.0 0.0 502.7083 1508.1249" svg:width="5.027083mm" svg:x="23.283333mm" svg:y="18.520832mm"/>
          <draw:path svg:d="M 926.0416 264.5833 L 952.49994 264.5833 L 952.49994 264.5833 L 952.49994 264.5833 L 952.49994 291.04166 L 978.95825 291.04166 L 978.95825 291.04166 L 978.95825 317.49997 L 978.95825 317.49997 L 1005.4166 317.49997 L 1005.4166 317.49997 L 1005.4166 317.49997 L 1005.4166 343.9583 L 1031.875 343.9583 L 1031.875 343.9583 L 1031.875 370.41666 L 1031.875 370.41666 L 1031.875 370.41666 L 1058.3333 370.41666 L 1058.3333 370.41666 L 1058.3333 396.87497 L 1084.7916 396.87497 L 1084.7916 396.87497 L 1084.7916 423.3333 L 1084.7916 423.3333 L 1084.7916 423.3333 L 1111.25 423.3333 L 1111.25 423.3333 L 1111.25 449.79166 L 1137.7083 449.79166 L 1137.7083 449.79166 L 1137.7083 476.24997 L 1137.7083 476.24997 L 1137.7083 476.24997 L 1164.1666 476.24997 L 1164.1666 476.24997 L 1164.1666 502.7083 L 1190.6249 502.7083 L 1190.6249 502.7083 L 1190.6249 529.1666 L 1190.6249 529.1666 L 1190.6249 529.1666 L 1217.0833 529.1666 L 1217.0833 529.1666 L 1217.0833 555.625 L 1243.5416 555.625 L 1243.5416 555.625 L 1243.5416 582.0833 L 1243.5416 582.0833 L 1243.5416 582.0833 L 1269.9999 582.0833 L 1269.9999 582.0833 L 1269.9999 608.5416 L 1296.4583 608.5416 L 1296.4583 608.5416 L 1296.4583 634.99994 L 1296.4583 634.99994 L 1296.4583 634.99994 L 1296.4583 608.5416 L 1296.4583 582.0833 L 1296.4583 582.0833 Q 1296.4583 582.0833 1269.9999 502.7083 L 1243.5416 449.79166 L 1269.9999 449.79166 L 1269.9999 423.3333 L 1296.4583 423.3333 L 1322.9166 423.3333 L 1349.3749 449.79166 L 1402.2916 449.79166 L 1402.2916 449.79166 L 1402.2916 476.24997 L 1402.2916 476.24997 L 1402.2916 476.24997 L 1428.7499 502.7083 L 1455.2083 529.1666 L 1455.2083 529.1666 L 1455.2083 529.1666 L 1455.2083 555.625 L 1455.2083 555.625 L 1481.6666 555.625 L 1481.6666 582.0833 L 1481.6666 582.0833 L 1455.2083 582.0833 L 1455.2083 582.0833 L 1455.2083 582.0833 L 1455.2083 608.5416 L 1455.2083 608.5416 L 1455.2083 634.99994 L 1455.2083 687.9166 L 1613.9583 873.12494 Q 1772.7083 1058.3333 1799.1666 1058.3333 L 1799.1666 1058.3333 L 1799.1666 1084.7916 L 1772.7083 1111.25 L 1772.7083 1217.0833 L 1772.7083 1349.3749 L 1746.2499 1349.3749 L 1746.2499 1349.3749 L 1746.2499 1322.9166 L 1719.7916 1322.9166 L 1719.7916 1322.9166 L 1719.7916 1322.9166 L 1719.7916 1296.4583 L 1719.7916 1296.4583 L 1693.3333 1269.9999 L 1693.3333 1243.5416 L 1666.8749 1243.5416 Q 1613.9583 1217.0833 1534.5833 1243.5416 Q 1455.2083 1243.5416 1455.2083 1190.6249 Q 1455.2083 1137.7083 1455.2083 1137.7083 Q 1428.7499 1111.25 1428.7499 1164.1666 Q 1428.7499 1217.0833 1164.1666 1217.0833 Q 899.5833 1217.0833 873.12494 1190.6249 Q 873.12494 1164.1666 767.2916 1190.6249 Q 634.99994 1217.0833 634.99994 1164.1666 Q 634.99994 1111.25 582.0833 1111.25 Q 529.1666 1111.25 502.7083 1111.25 Q 502.7083 1084.7916 291.04166 1058.3333 L 79.37499 1031.875 L 79.37499 1031.875 L 79.37499 1005.4166 L 26.458332 1005.4166 L 0.0 1005.4166 L 0.0 978.95825 L 0.0 978.95825 L 0.0 952.49994 L 26.458332 952.49994 L 26.458332 926.0416 L 26.458332 899.5833 L 52.916664 873.12494 L 79.37499 846.6666 L 79.37499 846.6666 L 79.37499 846.6666 L 79.37499 820.2083 L 79.37499 820.2083 L 105.83333 820.2083 L 105.83333 793.74994 L 105.83333 793.74994 L 132.29166 793.74994 L 132.29166 846.6666 Q 185.20833 899.5833 185.20833 926.0416 L 185.20833 952.49994 L 238.12498 952.49994 L 264.5833 952.49994 L 264.5833 926.0416 L 291.04166 926.0416 L 291.04166 926.0416 L 291.04166 899.5833 L 291.04166 899.5833 L 291.04166 899.5833 L 291.04166 820.2083 Q 291.04166 740.8333 291.04166 661.4583 L 291.04166 582.0833 L 291.04166 582.0833 Q 291.04166 555.625 264.5833 555.625 L 264.5833 555.625 L 264.5833 529.1666 Q 264.5833 502.7083 343.9583 502.7083 Q 423.3333 476.24997 449.79166 476.24997 Q 449.79166 449.79166 476.24997 211.66666 L 476.24997 0.0 L 634.99994 0.0 Q 793.74994 -26.458332 846.6666 105.83333 Q 899.5833 211.66666 926.0416 238.12498 Q 926.0416 264.5833 926.0416 264.5833 z" svg:height="13.49375mm" draw:style-name="style-88" svg:viewBox="0.0 0.0 1799.1666 1349.3749" svg:width="17.991665mm" svg:x="64.29375mm" svg:y="124.35416mm"/>
          <draw:path svg:d="M 185.20833 0.0 L 185.20833 0.0 L 211.66666 0.0 L 211.66666 0.0 L 211.66666 185.20833 Q 211.66666 370.41666 238.12498 423.3333 Q 264.5833 476.24997 264.5833 555.625 L 264.5833 634.99994 L 264.5833 1058.3333 Q 264.5833 1481.6666 211.66666 1640.4166 Q 211.66666 1799.1666 185.20833 1799.1666 L 185.20833 1799.1666 L 185.20833 1561.0416 Q 158.74998 1322.9166 158.74998 1217.0833 Q 158.74998 1111.25 79.37499 952.49994 L 26.458332 820.2083 L 26.458332 793.74994 Q 0.0 767.2916 0.0 555.625 Q -52.916664 343.9583 0.0 264.5833 L 52.916664 211.66666 L 52.916664 185.20833 Q 52.916664 158.74998 105.83333 105.83333 L 158.74998 26.458332 L 158.74998 26.458332 Q 158.74998 26.458332 185.20833 0.0 z" svg:height="17.991665mm" draw:style-name="style-89" svg:viewBox="0.0 0.0 264.5833 1799.1666" svg:width="2.6458333mm" svg:x="25.929165mm" svg:y="19.05mm"/>
          <draw:path svg:d="M 0.0 79.37499 L 0.0 0.0 L 26.458332 0.0 Q 52.916664 0.0 264.5833 238.12498 Q 476.24997 476.24997 978.95825 846.6666 Q 1455.2083 1217.0833 1455.2083 1243.5416 L 1481.6666 1243.5416 L 1481.6666 1243.5416 Q 1481.6666 1269.9999 1508.1249 1269.9999 L 1508.1249 1269.9999 L 1508.1249 1322.9166 L 1508.1249 1402.2916 L 1534.5833 1402.2916 L 1534.5833 1428.7499 L 1534.5833 1428.7499 L 1561.0416 1428.7499 L 1561.0416 1481.6666 L 1561.0416 1534.5833 L 1508.1249 1534.5833 L 1455.2083 1534.5833 L 1402.2916 1508.1249 L 1375.8333 1481.6666 L 1322.9166 1481.6666 Q 1269.9999 1481.6666 1243.5416 1455.2083 Q 1190.6249 1428.7499 1137.7083 1402.2916 Q 1111.25 1349.3749 1084.7916 1349.3749 Q 1058.3333 1322.9166 1031.875 1269.9999 Q 978.95825 1217.0833 767.2916 1031.875 Q 555.625 846.6666 449.79166 767.2916 Q 370.41666 661.4583 317.49997 634.99994 L 264.5833 608.5416 L 264.5833 608.5416 L 264.5833 582.0833 L 264.5833 582.0833 L 291.04166 582.0833 L 291.04166 582.0833 L 291.04166 582.0833 L 291.04166 555.625 L 291.04166 555.625 L 291.04166 529.1666 L 291.04166 529.1666 L 291.04166 529.1666 L 291.04166 529.1666 L 291.04166 502.7083 L 291.04166 502.7083 L 264.5833 502.7083 L 264.5833 476.24997 L 264.5833 476.24997 L 238.12498 476.24997 L 238.12498 476.24997 L 238.12498 476.24997 L 238.12498 449.79166 L 238.12498 449.79166 L 211.66666 449.79166 L 211.66666 423.3333 L 211.66666 423.3333 L 185.20833 423.3333 L 185.20833 423.3333 L 185.20833 423.3333 L 185.20833 396.87497 Q 185.20833 396.87497 132.29166 370.41666 Q 132.29166 317.49997 79.37499 264.5833 L 52.916664 211.66666 L 52.916664 211.66666 Q 26.458332 211.66666 26.458332 185.20833 Q 26.458332 158.74998 0.0 79.37499 z M 79.37499 185.20833 Q 79.37499 158.74998 105.83333 158.74998 Q 132.29166 158.74998 132.29166 185.20833 Q 132.29166 211.66666 105.83333 211.66666 Q 79.37499 211.66666 79.37499 185.20833 z" svg:height="15.345833mm" draw:style-name="style-90" svg:viewBox="0.0 0.0 1561.0416 1534.5833" svg:width="15.610415mm" svg:x="247.3854mm" svg:y="75.14166mm"/>
          <draw:path svg:d="M 52.916664 26.458332 L 52.916664 0.0 L 79.37499 0.0 L 105.83333 0.0 L 132.29166 0.0 L 158.74998 26.458332 L 264.5833 26.458332 L 343.9583 26.458332 L 529.1666 52.916664 Q 687.9166 79.37499 687.9166 79.37499 L 687.9166 79.37499 L 634.99994 105.83333 Q 608.5416 132.29166 661.4583 158.74998 Q 714.37494 185.20833 767.2916 185.20833 L 820.2083 185.20833 L 740.8333 211.66666 L 687.9166 238.12498 L 687.9166 238.12498 L 687.9166 238.12498 L 608.5416 238.12498 Q 529.1666 238.12498 370.41666 211.66666 L 185.20833 211.66666 L 132.29166 211.66666 Q 79.37499 211.66666 52.916664 264.5833 Q 52.916664 343.9583 52.916664 343.9583 L 26.458332 343.9583 L 26.458332 291.04166 Q 0.0 264.5833 0.0 185.20833 Q 0.0 79.37499 52.916664 79.37499 Q 79.37499 79.37499 52.916664 26.458332 z" svg:height="3.439583mm" draw:style-name="style-91" svg:viewBox="0.0 0.0 820.2083 343.9583" svg:width="8.202083mm" svg:x="34.925mm" svg:y="93.39791mm"/>
          <draw:path svg:d="M 767.2916 26.458332 L 793.74994 0.0 L 926.0416 0.0 L 1058.3333 0.0 L 1084.7916 0.0 L 1111.25 0.0 L 1111.25 52.916664 L 1111.25 79.37499 L 1217.0833 79.37499 L 1349.3749 105.83333 L 1349.3749 105.83333 Q 1349.3749 158.74998 1349.3749 158.74998 Q 1375.8333 158.74998 1375.8333 211.66666 L 1375.8333 264.5833 L 1375.8333 291.04166 Q 1375.8333 317.49997 1296.4583 317.49997 Q 1217.0833 343.9583 1164.1666 370.41666 L 1137.7083 370.41666 L 1137.7083 370.41666 Q 1111.25 343.9583 1111.25 343.9583 Q 1111.25 317.49997 1084.7916 343.9583 Q 1058.3333 370.41666 1005.4166 370.41666 Q 952.49994 370.41666 952.49994 423.3333 Q 952.49994 449.79166 926.0416 449.79166 Q 899.5833 423.3333 846.6666 449.79166 Q 767.2916 476.24997 767.2916 423.3333 Q 740.8333 396.87497 661.4583 396.87497 L 582.0833 370.41666 L 582.0833 396.87497 L 582.0833 396.87497 L 555.625 396.87497 L 555.625 423.3333 L 529.1666 423.3333 L 502.7083 423.3333 L 476.24997 423.3333 L 449.79166 423.3333 L 449.79166 423.3333 L 449.79166 423.3333 L 423.3333 423.3333 Q 396.87497 423.3333 396.87497 396.87497 Q 396.87497 370.41666 343.9583 370.41666 Q 291.04166 370.41666 211.66666 317.49997 L 158.74998 317.49997 L 79.37499 291.04166 L 0.0 264.5833 L 0.0 264.5833 L 0.0 264.5833 L 0.0 238.12498 L 0.0 211.66666 L 26.458332 211.66666 L 26.458332 211.66666 L 26.458332 185.20833 L 26.458332 185.20833 L 264.5833 132.29166 Q 529.1666 79.37499 529.1666 52.916664 Q 529.1666 52.916664 555.625 52.916664 L 555.625 52.916664 L 634.99994 52.916664 Q 740.8333 52.916664 767.2916 26.458332 z" svg:height="4.497916mm" draw:style-name="style-92" svg:viewBox="0.0 0.0 1375.8333 449.79166" svg:width="13.758332mm" svg:x="72.49583mm" svg:y="94.720825mm"/>
          <draw:path svg:d="M 3042.7083 0.0 L 3069.1665 0.0 L 3069.1665 1481.6666 L 3069.1665 2936.8748 L 3042.7083 2936.8748 Q 3042.7083 2963.3333 2963.3333 3069.1665 Q 2883.9583 3174.9998 2725.2083 3174.9998 Q 2566.4583 3201.4583 2539.9998 3280.8333 Q 2513.5415 3360.2083 2407.7083 3413.1248 Q 2301.875 3466.0415 2275.4165 3466.0415 Q 2222.5 3492.4998 2116.6665 3598.3333 L 2010.8333 3730.6248 L 1984.3749 3730.6248 L 1931.4583 3704.1665 L 1931.4583 3704.1665 L 1931.4583 3704.1665 L 1904.9999 3704.1665 L 1904.9999 3704.1665 L 1904.9999 3730.6248 L 1878.5416 3730.6248 L 1878.5416 3730.6248 L 1878.5416 3704.1665 L 1825.6249 3704.1665 Q 1772.7083 3704.1665 1746.2499 3730.6248 Q 1719.7916 3757.0833 1693.3333 3809.9998 Q 1666.8749 3862.9165 1455.2083 3915.833 Q 1269.9999 3995.208 1243.5416 4101.0415 Q 1190.6249 4180.4165 1031.875 4206.875 Q 899.5833 4233.333 873.12494 4233.333 Q 846.6666 4286.25 767.2916 4153.958 Q 661.4583 4048.1248 555.625 3889.3748 Q 423.3333 3757.0833 423.3333 3704.1665 Q 396.87497 3677.7083 211.66666 3439.5833 L 0.0 3174.9998 L 0.0 3174.9998 L 26.458332 3174.9998 L 26.458332 3122.0833 L 26.458332 3069.1665 L 26.458332 3016.2498 L 26.458332 2989.7915 L 26.458332 2910.4165 L 26.458332 2857.4998 L 26.458332 2857.4998 L 26.458332 2857.4998 L 52.916664 2883.9583 L 79.37499 2910.4165 L 79.37499 2910.4165 L 79.37499 2910.4165 L 105.83333 2883.9583 L 132.29166 2883.9583 L 158.74998 2963.3333 Q 185.20833 3016.2498 185.20833 2989.7915 Q 185.20833 2963.3333 264.5833 2989.7915 Q 343.9583 3016.2498 317.49997 3042.7083 Q 317.49997 3069.1665 317.49997 3095.6248 L 343.9583 3095.6248 L 343.9583 3095.6248 L 343.9583 3122.0833 L 343.9583 3122.0833 L 343.9583 3122.0833 L 370.41666 3122.0833 L 370.41666 3122.0833 L 370.41666 3148.5415 L 396.87497 3148.5415 L 396.87497 3148.5415 L 396.87497 3122.0833 L 396.87497 3122.0833 L 396.87497 3122.0833 L 423.3333 3122.0833 L 423.3333 3122.0833 L 449.79166 3122.0833 L 476.24997 3122.0833 L 476.24997 3122.0833 L 502.7083 3122.0833 L 502.7083 3122.0833 L 502.7083 3095.6248 L 476.24997 3095.6248 L 476.24997 3069.1665 L 476.24997 3069.1665 L 449.79166 3069.1665 L 449.79166 3069.1665 L 449.79166 3069.1665 L 476.24997 3042.7083 L 502.7083 3042.7083 L 502.7083 2989.7915 Q 529.1666 2963.3333 476.24997 2936.8748 Q 423.3333 2910.4165 423.3333 2804.5833 Q 396.87497 2698.7498 476.24997 2487.0833 Q 529.1666 2275.4165 555.625 2275.4165 Q 608.5416 2301.875 608.5416 2275.4165 Q 608.5416 2248.9583 634.99994 2222.5 Q 661.4583 2222.5 687.9166 2196.0415 Q 687.9166 2169.5833 767.2916 2169.5833 Q 873.12494 2143.125 846.6666 2116.6665 Q 846.6666 2116.6665 873.12494 2090.2083 Q 899.5833 2090.2083 926.0416 2063.75 Q 926.0416 2063.75 952.49994 2037.2915 Q 978.95825 2037.2915 1005.4166 2010.8333 Q 1031.875 2010.8333 1084.7916 1984.3749 Q 1137.7083 1984.3749 1137.7083 1904.9999 Q 1137.7083 1852.0833 1190.6249 1852.0833 Q 1243.5416 1825.6249 1243.5416 1799.1666 Q 1243.5416 1772.7083 1269.9999 1772.7083 Q 1296.4583 1772.7083 1322.9166 1693.3333 Q 1349.3749 1613.9583 1455.2083 1587.4999 Q 1561.0416 1534.5833 1666.8749 1508.1249 Q 1772.7083 1455.2083 1772.7083 1375.8333 Q 1799.1666 1322.9166 1852.0833 1269.9999 Q 1931.4583 1217.0833 1957.9165 1137.7083 Q 2010.8333 1058.3333 2037.2915 1005.4166 Q 2090.2083 978.95825 2090.2083 926.0416 Q 2090.2083 873.12494 2116.6665 846.6666 L 2143.125 820.2083 L 2143.125 820.2083 L 2143.125 793.74994 L 2143.125 793.74994 L 2143.125 793.74994 L 2169.5833 793.74994 L 2169.5833 793.74994 L 2169.5833 767.2916 L 2196.0415 767.2916 L 2196.0415 740.8333 L 2196.0415 740.8333 L 2169.5833 740.8333 L 2169.5833 740.8333 L 2169.5833 714.37494 L 2143.125 714.37494 L 2143.125 714.37494 L 2143.125 687.9166 L 2143.125 687.9166 L 2143.125 687.9166 L 2143.125 687.9166 L 2143.125 661.4583 L 2143.125 661.4583 L 2143.125 634.99994 L 2143.125 634.99994 L 2143.125 634.99994 L 2116.6665 634.99994 L 2116.6665 634.99994 L 2090.2083 661.4583 L 2063.75 687.9166 L 2037.2915 687.9166 Q 1984.3749 687.9166 1984.3749 687.9166 Q 1957.9165 714.37494 1878.5416 740.8333 L 1772.7083 793.74994 L 1719.7916 793.74994 L 1693.3333 793.74994 L 1693.3333 820.2083 L 1666.8749 820.2083 L 1666.8749 820.2083 L 1666.8749 793.74994 L 1666.8749 793.74994 L 1666.8749 793.74994 L 1666.8749 767.2916 L 1666.8749 740.8333 L 1666.8749 740.8333 L 1666.8749 740.8333 L 1666.8749 714.37494 L 1666.8749 714.37494 L 1693.3333 687.9166 L 1693.3333 634.99994 L 1719.7916 634.99994 L 1746.2499 634.99994 L 1746.2499 608.5416 L 1772.7083 608.5416 L 1772.7083 608.5416 L 1772.7083 582.0833 L 1931.4583 529.1666 Q 2063.75 476.24997 2196.0415 423.3333 Q 2354.7915 317.49997 2566.4583 291.04166 Q 2751.6665 264.5833 2778.1248 211.66666 Q 2804.5833 132.29166 2936.8748 79.37499 Q 3042.7083 0.0 3042.7083 0.0 z" svg:height="42.333332mm" draw:style-name="style-93" svg:viewBox="0.0 0.0 3069.1665 4233.333" svg:width="30.691666mm" svg:x="282.3104mm" svg:y="93.6625mm"/>
          <draw:path svg:d="M 555.625 26.458332 L 873.12494 0.0 L 873.12494 0.0 L 873.12494 0.0 L 899.5833 26.458332 L 899.5833 26.458332 L 714.37494 52.916664 Q 555.625 79.37499 449.79166 158.74998 Q 343.9583 238.12498 317.49997 264.5833 L 291.04166 291.04166 L 291.04166 343.9583 L 291.04166 370.41666 L 264.5833 396.87497 L 264.5833 423.3333 L 211.66666 608.5416 Q 185.20833 767.2916 185.20833 793.74994 L 185.20833 820.2083 L 211.66666 899.5833 L 211.66666 978.95825 L 185.20833 978.95825 L 185.20833 978.95825 L 185.20833 952.49994 L 185.20833 952.49994 L 158.74998 926.0416 L 158.74998 873.12494 L 132.29166 873.12494 L 79.37499 873.12494 L 79.37499 846.6666 L 79.37499 820.2083 L 52.916664 793.74994 Q 26.458332 767.2916 26.458332 661.4583 L 0.0 555.625 L 0.0 449.79166 Q 26.458332 317.49997 26.458332 291.04166 Q 26.458332 238.12498 105.83333 185.20833 Q 158.74998 158.74998 158.74998 132.29166 Q 158.74998 105.83333 211.66666 79.37499 Q 264.5833 26.458332 555.625 26.458332 z" svg:height="9.789583mm" draw:style-name="style-94" svg:viewBox="0.0 0.0 899.5833 978.95825" svg:width="8.995832mm" svg:x="35.189583mm" svg:y="138.37708mm"/>
          <draw:path svg:d="M 1984.3749 0.0 L 1984.3749 0.0 L 2010.8333 0.0 Q 2037.2915 0.0 2010.8333 52.916664 Q 1984.3749 105.83333 1984.3749 132.29166 L 1984.3749 158.74998 L 1984.3749 158.74998 Q 1957.9165 185.20833 1852.0833 291.04166 Q 1746.2499 423.3333 1719.7916 423.3333 Q 1693.3333 423.3333 1666.8749 449.79166 Q 1666.8749 502.7083 1666.8749 555.625 Q 1640.4166 608.5416 1613.9583 608.5416 Q 1587.4999 608.5416 1587.4999 634.99994 Q 1561.0416 661.4583 1481.6666 740.8333 Q 1375.8333 820.2083 1375.8333 899.5833 Q 1402.2916 952.49994 1322.9166 1005.4166 L 1269.9999 1084.7916 L 1269.9999 1084.7916 Q 1243.5416 1084.7916 1243.5416 1111.25 L 1217.0833 1137.7083 L 1190.6249 1137.7083 Q 1190.6249 1137.7083 1164.1666 1164.1666 Q 1137.7083 1190.6249 1084.7916 1269.9999 Q 1031.875 1349.3749 926.0416 1455.2083 Q 820.2083 1587.4999 793.74994 1613.9583 Q 740.8333 1613.9583 449.79166 1878.5416 L 185.20833 2090.2083 L 158.74998 2116.6665 L 132.29166 2143.125 L 132.29166 2143.125 L 132.29166 2143.125 L 105.83333 2143.125 L 105.83333 2143.125 L 105.83333 2169.5833 L 79.37499 2169.5833 L 79.37499 2169.5833 L 79.37499 2196.0415 L 79.37499 2196.0415 L 79.37499 2196.0415 L 52.916664 2196.0415 L 52.916664 2196.0415 L 26.458332 2222.5 L 0.0 2222.5 L 0.0 2196.0415 L 0.0 2169.5833 L 26.458332 2169.5833 L 52.916664 2143.125 L 52.916664 2143.125 L 79.37499 2143.125 L 79.37499 2143.125 L 79.37499 2143.125 L 79.37499 2116.6665 L 79.37499 2116.6665 L 105.83333 2090.2083 L 132.29166 2037.2915 L 132.29166 2037.2915 Q 132.29166 2037.2915 105.83333 2010.8333 Q 79.37499 2010.8333 79.37499 1931.4583 L 105.83333 1825.6249 L 105.83333 1825.6249 Q 132.29166 1825.6249 132.29166 1825.6249 L 132.29166 1799.1666 L 343.9583 1613.9583 Q 555.625 1428.7499 608.5416 1349.3749 Q 661.4583 1296.4583 687.9166 1269.9999 L 687.9166 1243.5416 L 846.6666 1137.7083 Q 1005.4166 1005.4166 1084.7916 899.5833 Q 1190.6249 820.2083 1375.8333 608.5416 Q 1561.0416 423.3333 1587.4999 396.87497 L 1587.4999 396.87497 L 1587.4999 396.87497 Q 1613.9583 396.87497 1613.9583 396.87497 L 1613.9583 370.41666 L 1772.7083 185.20833 Q 1957.9165 26.458332 1984.3749 0.0 z" svg:height="22.224998mm" draw:style-name="style-95" svg:viewBox="0.0 0.0 2010.8333 2222.5" svg:width="20.108332mm" svg:x="256.38123mm" svg:y="91.28124mm"/>
          <draw:path svg:d="M 1296.4583 264.5833 L 1322.9166 291.04166 L 1322.9166 291.04166 L 1322.9166 317.49997 L 1349.3749 317.49997 L 1375.8333 317.49997 L 1375.8333 291.04166 L 1375.8333 291.04166 L 1349.3749 264.5833 Q 1349.3749 211.66666 1402.2916 211.66666 Q 1455.2083 211.66666 1481.6666 158.74998 Q 1508.1249 105.83333 1508.1249 79.37499 L 1534.5833 79.37499 L 1534.5833 79.37499 L 1534.5833 105.83333 L 1534.5833 105.83333 L 1534.5833 105.83333 L 1561.0416 105.83333 L 1561.0416 105.83333 L 1587.4999 79.37499 L 1613.9583 52.916664 L 1613.9583 52.916664 L 1640.4166 52.916664 L 1640.4166 26.458332 L 1640.4166 0.0 L 1666.8749 26.458332 L 1666.8749 52.916664 L 1693.3333 52.916664 L 1719.7916 52.916664 L 1719.7916 79.37499 L 1693.3333 79.37499 L 1693.3333 79.37499 L 1693.3333 105.83333 L 1666.8749 105.83333 L 1640.4166 105.83333 L 1613.9583 211.66666 Q 1587.4999 343.9583 1587.4999 370.41666 Q 1587.4999 396.87497 1613.9583 396.87497 Q 1640.4166 396.87497 1640.4166 423.3333 Q 1613.9583 476.24997 1640.4166 476.24997 Q 1640.4166 502.7083 1587.4999 529.1666 Q 1534.5833 529.1666 1561.0416 634.99994 Q 1587.4999 740.8333 1640.4166 740.8333 Q 1693.3333 767.2916 1746.2499 793.74994 Q 1772.7083 846.6666 1825.6249 846.6666 Q 1878.5416 846.6666 1904.9999 926.0416 Q 1931.4583 1005.4166 1878.5416 1005.4166 Q 1852.0833 1005.4166 1852.0833 1005.4166 Q 1878.5416 1031.875 1878.5416 1058.3333 L 1852.0833 1084.7916 L 1852.0833 1084.7916 L 1852.0833 1111.25 L 1852.0833 1111.25 L 1852.0833 1111.25 L 1852.0833 1111.25 L 1852.0833 1137.7083 L 1852.0833 1137.7083 L 1852.0833 1164.1666 L 1878.5416 1164.1666 L 1904.9999 1164.1666 L 1904.9999 1111.25 L 1904.9999 1031.875 L 1931.4583 1058.3333 L 1931.4583 1084.7916 L 1957.9165 1084.7916 L 1984.3749 1058.3333 L 2010.8333 1058.3333 L 2037.2915 1058.3333 L 2037.2915 1084.7916 L 2037.2915 1111.25 L 2010.8333 1111.25 L 1984.3749 1111.25 L 1984.3749 1137.7083 Q 1957.9165 1164.1666 1904.9999 1190.6249 L 1852.0833 1217.0833 L 1852.0833 1243.5416 L 1852.0833 1243.5416 L 1904.9999 1296.4583 Q 1904.9999 1349.3749 1931.4583 1349.3749 L 1931.4583 1375.8333 L 1931.4583 1375.8333 L 1957.9165 1375.8333 L 1957.9165 1375.8333 L 1957.9165 1375.8333 L 1957.9165 1402.2916 L 1957.9165 1402.2916 L 1984.3749 1402.2916 L 1984.3749 1428.7499 L 1984.3749 1428.7499 L 2010.8333 1428.7499 L 2010.8333 1428.7499 L 2010.8333 1428.7499 L 2010.8333 1455.2083 L 2010.8333 1455.2083 L 2010.8333 1481.6666 L 2010.8333 1508.1249 L 2010.8333 1508.1249 L 2010.8333 1534.5833 L 2010.8333 1534.5833 L 2010.8333 1534.5833 L 2010.8333 1534.5833 L 1984.3749 1534.5833 L 1984.3749 1508.1249 L 1957.9165 1508.1249 L 1957.9165 1508.1249 L 1957.9165 1481.6666 L 1957.9165 1481.6666 L 1957.9165 1481.6666 L 1931.4583 1481.6666 L 1931.4583 1481.6666 L 1931.4583 1455.2083 L 1904.9999 1455.2083 L 1904.9999 1455.2083 L 1904.9999 1428.7499 L 1904.9999 1428.7499 L 1904.9999 1428.7499 L 1878.5416 1428.7499 L 1878.5416 1428.7499 L 1852.0833 1402.2916 Q 1825.6249 1375.8333 1772.7083 1349.3749 L 1719.7916 1322.9166 L 1693.3333 1322.9166 Q 1693.3333 1322.9166 1587.4999 1269.9999 Q 1455.2083 1217.0833 1322.9166 1190.6249 L 1217.0833 1190.6249 L 1190.6249 1190.6249 Q 1164.1666 1164.1666 1084.7916 1084.7916 Q 1005.4166 978.95825 899.5833 952.49994 L 793.74994 899.5833 L 793.74994 899.5833 Q 767.2916 899.5833 687.9166 873.12494 L 634.99994 846.6666 L 634.99994 846.6666 Q 634.99994 846.6666 608.5416 740.8333 Q 582.0833 634.99994 529.1666 608.5416 Q 449.79166 582.0833 264.5833 555.625 L 79.37499 529.1666 L 79.37499 529.1666 L 52.916664 502.7083 L 52.916664 502.7083 L 52.916664 476.24997 L 26.458332 476.24997 L 0.0 476.24997 L 0.0 449.79166 L 0.0 449.79166 L 26.458332 423.3333 L 26.458332 423.3333 L 26.458332 423.3333 L 26.458332 423.3333 L 26.458332 396.87497 L 52.916664 396.87497 L 52.916664 370.41666 L 52.916664 343.9583 L 79.37499 343.9583 L 79.37499 317.49997 L 105.83333 317.49997 Q 132.29166 317.49997 158.74998 211.66666 Q 158.74998 105.83333 185.20833 132.29166 Q 211.66666 158.74998 211.66666 132.29166 Q 238.12498 105.83333 317.49997 105.83333 Q 370.41666 105.83333 423.3333 132.29166 Q 476.24997 132.29166 476.24997 158.74998 Q 476.24997 185.20833 502.7083 132.29166 Q 502.7083 79.37499 555.625 52.916664 Q 608.5416 52.916664 634.99994 26.458332 L 634.99994 26.458332 L 634.99994 26.458332 L 634.99994 52.916664 L 634.99994 52.916664 L 634.99994 52.916664 L 661.4583 52.916664 L 661.4583 52.916664 L 687.9166 52.916664 L 740.8333 52.916664 L 740.8333 52.916664 L 740.8333 52.916664 L 767.2916 52.916664 L 767.2916 52.916664 L 767.2916 79.37499 L 793.74994 79.37499 L 820.2083 52.916664 Q 846.6666 52.916664 846.6666 79.37499 Q 846.6666 105.83333 952.49994 105.83333 Q 1084.7916 79.37499 1111.25 52.916664 Q 1111.25 0.0 1137.7083 52.916664 Q 1164.1666 105.83333 1164.1666 105.83333 Q 1164.1666 79.37499 1190.6249 105.83333 Q 1190.6249 132.29166 1217.0833 132.29166 Q 1269.9999 132.29166 1269.9999 185.20833 Q 1243.5416 238.12498 1269.9999 238.12498 Q 1296.4583 238.12498 1296.4583 264.5833 z M 1640.4166 793.74994 Q 1640.4166 793.74994 1640.4166 767.2916 Q 1640.4166 767.2916 1640.4166 793.74994 Q 1640.4166 793.74994 1640.4166 793.74994 z" svg:height="15.345833mm" draw:style-name="style-96" svg:viewBox="0.0 0.0 2037.2915 1534.5833" svg:width="20.372915mm" svg:x="240.24165mm" svg:y="123.29583mm"/>
          <draw:path svg:d="M 370.41666 0.0 L 396.87497 0.0 L 396.87497 26.458332 Q 370.41666 52.916664 317.49997 132.29166 L 211.66666 211.66666 L 211.66666 211.66666 L 211.66666 238.12498 L 211.66666 238.12498 L 211.66666 238.12498 L 185.20833 238.12498 L 185.20833 238.12498 L 185.20833 264.5833 L 158.74998 264.5833 L 158.74998 264.5833 L 158.74998 291.04166 L 158.74998 291.04166 L 158.74998 291.04166 L 132.29166 343.9583 L 132.29166 370.41666 L 132.29166 370.41666 Q 132.29166 396.87497 158.74998 396.87497 L 158.74998 396.87497 L 158.74998 396.87497 Q 158.74998 423.3333 185.20833 423.3333 L 185.20833 449.79166 L 211.66666 449.79166 L 238.12498 449.79166 L 238.12498 449.79166 L 238.12498 449.79166 L 238.12498 476.24997 L 264.5833 476.24997 L 291.04166 502.7083 Q 317.49997 502.7083 291.04166 582.0833 Q 264.5833 661.4583 158.74998 767.2916 Q 52.916664 873.12494 52.916664 873.12494 L 52.916664 873.12494 L 52.916664 846.6666 Q 52.916664 820.2083 79.37499 767.2916 L 105.83333 714.37494 L 105.83333 714.37494 L 105.83333 687.9166 L 79.37499 687.9166 L 79.37499 661.4583 L 79.37499 661.4583 Q 105.83333 661.4583 105.83333 608.5416 Q 132.29166 555.625 105.83333 555.625 Q 79.37499 555.625 52.916664 476.24997 L 0.0 396.87497 L 0.0 370.41666 Q 0.0 343.9583 26.458332 343.9583 Q 52.916664 343.9583 105.83333 264.5833 Q 132.29166 185.20833 158.74998 185.20833 Q 158.74998 185.20833 185.20833 158.74998 L 211.66666 132.29166 L 264.5833 105.83333 Q 291.04166 79.37499 317.49997 52.916664 L 317.49997 52.916664 L 317.49997 52.916664 Q 317.49997 26.458332 317.49997 26.458332 L 343.9583 26.458332 L 343.9583 26.458332 Q 343.9583 26.458332 370.41666 0.0 z" svg:height="8.73125mm" draw:style-name="style-97" svg:viewBox="0.0 0.0 396.87497 873.12494" svg:width="3.9687498mm" svg:x="217.48749mm" svg:y="139.43541mm"/>
          <draw:path svg:d="M 211.66666 26.458332 L 238.12498 26.458332 L 238.12498 26.458332 Q 238.12498 52.916664 264.5833 52.916664 L 264.5833 52.916664 L 264.5833 158.74998 Q 264.5833 264.5833 264.5833 264.5833 L 264.5833 264.5833 L 238.12498 291.04166 L 211.66666 317.49997 L 158.74998 317.49997 Q 105.83333 317.49997 52.916664 291.04166 L 0.0 264.5833 L 0.0 132.29166 Q -26.458332 0.0 105.83333 0.0 Q 211.66666 0.0 211.66666 26.458332 z" svg:height="3.1749997mm" draw:style-name="style-98" svg:viewBox="0.0 0.0 264.5833 317.49997" svg:width="2.6458333mm" svg:x="220.66249mm" svg:y="49.741665mm"/>
          <draw:path svg:d="M 555.625 0.0 L 555.625 0.0 L 582.0833 0.0 L 634.99994 0.0 L 634.99994 0.0 L 634.99994 0.0 L 661.4583 26.458332 L 661.4583 52.916664 L 634.99994 185.20833 Q 608.5416 317.49997 555.625 317.49997 Q 502.7083 343.9583 502.7083 370.41666 L 476.24997 396.87497 L 476.24997 396.87497 L 476.24997 423.3333 L 449.79166 423.3333 L 423.3333 423.3333 L 423.3333 449.79166 L 423.3333 476.24997 L 423.3333 529.1666 L 423.3333 582.0833 L 423.3333 582.0833 L 423.3333 582.0833 L 476.24997 582.0833 L 529.1666 582.0833 L 555.625 582.0833 L 582.0833 582.0833 L 582.0833 555.625 L 582.0833 555.625 L 608.5416 555.625 L 608.5416 529.1666 L 634.99994 529.1666 Q 687.9166 476.24997 714.37494 502.7083 Q 740.8333 529.1666 740.8333 529.1666 L 740.8333 529.1666 L 740.8333 529.1666 Q 714.37494 529.1666 687.9166 555.625 L 687.9166 582.0833 L 687.9166 582.0833 L 687.9166 582.0833 L 661.4583 582.0833 L 661.4583 582.0833 L 661.4583 608.5416 L 634.99994 608.5416 L 634.99994 608.5416 L 634.99994 634.99994 L 634.99994 634.99994 L 634.99994 634.99994 L 608.5416 661.4583 L 608.5416 687.9166 L 529.1666 740.8333 Q 449.79166 793.74994 423.3333 820.2083 Q 396.87497 820.2083 396.87497 846.6666 Q 423.3333 873.12494 423.3333 952.49994 L 423.3333 1058.3333 L 370.41666 1058.3333 L 343.9583 1058.3333 L 343.9583 1084.7916 L 317.49997 1111.25 L 317.49997 1111.25 L 317.49997 1111.25 L 291.04166 1084.7916 L 264.5833 1084.7916 L 264.5833 1058.3333 L 264.5833 1005.4166 L 211.66666 1005.4166 L 185.20833 1005.4166 L 185.20833 952.49994 Q 158.74998 926.0416 132.29166 926.0416 L 79.37499 952.49994 L 79.37499 926.0416 L 52.916664 926.0416 L 52.916664 926.0416 Q 52.916664 899.5833 52.916664 899.5833 L 26.458332 899.5833 L 26.458332 899.5833 Q 0.0 873.12494 0.0 873.12494 L 0.0 873.12494 L 0.0 820.2083 Q 0.0 767.2916 52.916664 687.9166 Q 105.83333 608.5416 238.12498 370.41666 L 370.41666 158.74998 L 370.41666 158.74998 Q 370.41666 158.74998 396.87497 158.74998 L 396.87497 132.29166 L 476.24997 79.37499 Q 529.1666 0.0 529.1666 0.0 L 529.1666 0.0 L 555.625 0.0 z" svg:height="11.112499mm" draw:style-name="style-99" svg:viewBox="0.0 0.0 740.8333 1111.25" svg:width="7.408333mm" svg:x="233.36249mm" svg:y="147.10832mm"/>
          <draw:path svg:d="M 1587.4999 0.0 L 1613.9583 0.0 L 1613.9583 26.458332 Q 1613.9583 52.916664 1587.4999 52.916664 Q 1561.0416 52.916664 1481.6666 158.74998 Q 1428.7499 238.12498 1322.9166 449.79166 Q 1217.0833 634.99994 1217.0833 687.9166 L 1217.0833 740.8333 L 1217.0833 740.8333 Q 1217.0833 767.2916 1217.0833 767.2916 L 1243.5416 767.2916 L 1217.0833 873.12494 Q 1217.0833 978.95825 1137.7083 1031.875 Q 1058.3333 1058.3333 1031.875 1137.7083 Q 1005.4166 1190.6249 978.95825 1322.9166 Q 952.49994 1455.2083 846.6666 1613.9583 Q 714.37494 1746.2499 661.4583 1799.1666 Q 582.0833 1852.0833 555.625 1957.9165 Q 529.1666 2063.75 370.41666 2063.75 Q 238.12498 2063.75 185.20833 2169.5833 Q 158.74998 2275.4165 132.29166 2301.875 L 132.29166 2354.7915 L 105.83333 2354.7915 L 79.37499 2354.7915 L 79.37499 2381.2498 L 52.916664 2407.7083 L 52.916664 2407.7083 L 52.916664 2407.7083 L 52.916664 2434.1665 L 52.916664 2434.1665 L 26.458332 2434.1665 L 26.458332 2434.1665 L 26.458332 2381.2498 L 52.916664 2328.3333 L 52.916664 2275.4165 L 52.916664 2222.5 L 26.458332 2196.0415 Q 0.0 2169.5833 0.0 2143.125 Q -26.458332 2090.2083 52.916664 1984.3749 L 132.29166 1852.0833 L 132.29166 1852.0833 Q 158.74998 1852.0833 158.74998 1825.6249 L 158.74998 1825.6249 L 158.74998 1825.6249 Q 158.74998 1825.6249 158.74998 1799.1666 Q 185.20833 1772.7083 317.49997 1455.2083 Q 476.24997 1111.25 582.0833 952.49994 L 687.9166 793.74994 L 687.9166 793.74994 Q 687.9166 793.74994 714.37494 767.2916 L 714.37494 767.2916 L 740.8333 767.2916 Q 740.8333 767.2916 740.8333 740.8333 L 740.8333 740.8333 L 767.2916 740.8333 L 767.2916 714.37494 L 767.2916 714.37494 L 793.74994 714.37494 L 793.74994 714.37494 L 793.74994 714.37494 L 793.74994 687.9166 L 793.74994 687.9166 L 820.2083 687.9166 L 820.2083 661.4583 L 820.2083 661.4583 L 846.6666 661.4583 L 846.6666 661.4583 L 846.6666 661.4583 L 846.6666 634.99994 L 846.6666 634.99994 L 952.49994 555.625 Q 1058.3333 449.79166 1164.1666 370.41666 Q 1243.5416 264.5833 1269.9999 264.5833 Q 1296.4583 264.5833 1296.4583 238.12498 Q 1296.4583 211.66666 1428.7499 105.83333 Q 1561.0416 26.458332 1587.4999 0.0 z" svg:height="24.341665mm" draw:style-name="style-100" svg:viewBox="0.0 0.0 1613.9583 2434.1665" svg:width="16.139582mm" svg:x="221.19165mm" svg:y="148.43124mm"/>
          <draw:path svg:d="M 687.9166 26.458332 L 687.9166 26.458332 L 661.4583 26.458332 Q 634.99994 26.458332 634.99994 52.916664 L 608.5416 79.37499 L 634.99994 105.83333 Q 634.99994 132.29166 740.8333 132.29166 Q 846.6666 132.29166 846.6666 185.20833 Q 820.2083 264.5833 820.2083 343.9583 L 820.2083 423.3333 L 820.2083 423.3333 Q 793.74994 396.87497 767.2916 396.87497 Q 714.37494 396.87497 687.9166 396.87497 Q 661.4583 396.87497 555.625 396.87497 Q 423.3333 370.41666 423.3333 396.87497 Q 423.3333 423.3333 396.87497 449.79166 Q 343.9583 449.79166 423.3333 555.625 L 476.24997 634.99994 L 370.41666 555.625 Q 291.04166 476.24997 291.04166 608.5416 Q 343.9583 714.37494 343.9583 767.2916 L 343.9583 820.2083 L 343.9583 820.2083 L 317.49997 820.2083 L 317.49997 820.2083 Q 291.04166 820.2083 291.04166 846.6666 L 291.04166 873.12494 L 291.04166 873.12494 Q 291.04166 873.12494 264.5833 820.2083 L 238.12498 793.74994 L 238.12498 767.2916 L 238.12498 714.37494 L 211.66666 608.5416 Q 185.20833 502.7083 132.29166 396.87497 Q 79.37499 291.04166 26.458332 238.12498 L 0.0 158.74998 L 26.458332 158.74998 L 26.458332 132.29166 L 26.458332 132.29166 L 26.458332 132.29166 L 26.458332 132.29166 L 52.916664 132.29166 L 52.916664 105.83333 L 26.458332 105.83333 L 26.458332 105.83333 L 26.458332 79.37499 L 26.458332 79.37499 L 26.458332 79.37499 L 0.0 79.37499 L 0.0 79.37499 L 0.0 79.37499 L 0.0 79.37499 L 26.458332 79.37499 L 52.916664 79.37499 L 79.37499 79.37499 L 105.83333 79.37499 L 105.83333 52.916664 L 132.29166 52.916664 L 132.29166 52.916664 L 132.29166 26.458332 L 211.66666 52.916664 Q 291.04166 52.916664 317.49997 79.37499 Q 317.49997 132.29166 396.87497 105.83333 Q 449.79166 79.37499 476.24997 105.83333 Q 502.7083 105.83333 502.7083 79.37499 Q 502.7083 26.458332 555.625 26.458332 Q 608.5416 26.458332 634.99994 0.0 Q 661.4583 -26.458332 661.4583 0.0 Q 661.4583 0.0 687.9166 26.458332 z" svg:height="8.73125mm" draw:style-name="style-101" svg:viewBox="0.0 0.0 846.6666 873.12494" svg:width="8.466666mm" svg:x="76.993744mm" svg:y="98.16041mm"/>
          <draw:path svg:d="M 52.916664 26.458332 L 52.916664 0.0 L 79.37499 0.0 L 79.37499 26.458332 L 79.37499 26.458332 L 105.83333 26.458332 L 105.83333 79.37499 L 105.83333 105.83333 L 132.29166 105.83333 L 132.29166 105.83333 L 185.20833 238.12498 Q 211.66666 370.41666 238.12498 370.41666 L 238.12498 370.41666 L 291.04166 449.79166 Q 370.41666 502.7083 370.41666 502.7083 L 370.41666 529.1666 L 370.41666 555.625 Q 370.41666 608.5416 343.9583 661.4583 L 317.49997 687.9166 L 317.49997 740.8333 L 317.49997 793.74994 L 291.04166 873.12494 L 264.5833 952.49994 L 264.5833 952.49994 L 264.5833 952.49994 L 264.5833 899.5833 L 264.5833 846.6666 L 238.12498 767.2916 Q 211.66666 714.37494 211.66666 714.37494 L 211.66666 714.37494 L 211.66666 608.5416 Q 211.66666 502.7083 158.74998 449.79166 Q 105.83333 396.87497 52.916664 317.49997 L 0.0 238.12498 L 0.0 238.12498 L 0.0 238.12498 L 0.0 185.20833 Q 0.0 132.29166 26.458332 105.83333 L 26.458332 79.37499 L 26.458332 79.37499 L 52.916664 79.37499 L 52.916664 26.458332 z" svg:height="9.525mm" draw:style-name="style-102" svg:viewBox="0.0 0.0 370.41666 952.49994" svg:width="3.7041664mm" svg:x="34.395832mm" svg:y="115.62291mm"/>
          <draw:path svg:d="M 2037.2915 79.37499 L 2063.75 79.37499 L 2063.75 105.83333 L 2063.75 132.29166 L 2090.2083 132.29166 L 2090.2083 105.83333 L 2090.2083 105.83333 L 2116.6665 105.83333 L 2116.6665 105.83333 L 2116.6665 105.83333 L 2116.6665 132.29166 L 2116.6665 132.29166 L 2143.125 132.29166 L 2143.125 158.74998 L 2169.5833 158.74998 L 2169.5833 158.74998 L 2222.5 158.74998 L 2248.9583 158.74998 L 2248.9583 158.74998 L 2222.5 158.74998 L 2222.5 158.74998 L 2222.5 158.74998 L 2222.5 185.20833 L 2222.5 185.20833 L 2196.0415 185.20833 L 2196.0415 211.66666 L 2328.3333 238.12498 Q 2434.1665 264.5833 2434.1665 317.49997 Q 2460.6248 370.41666 2539.9998 370.41666 Q 2619.3748 370.41666 2725.2083 396.87497 L 2831.0415 423.3333 L 2831.0415 423.3333 L 2804.5833 423.3333 L 2804.5833 423.3333 L 2804.5833 423.3333 L 2804.5833 449.79166 L 2804.5833 449.79166 L 2831.0415 476.24997 L 2857.4998 529.1666 L 2857.4998 529.1666 L 2857.4998 555.625 L 2804.5833 555.625 L 2778.1248 582.0833 L 2698.7498 582.0833 Q 2645.8333 582.0833 2592.9165 582.0833 L 2539.9998 582.0833 L 2487.0833 582.0833 Q 2434.1665 582.0833 2275.4165 608.5416 Q 2116.6665 634.99994 2063.75 661.4583 L 1984.3749 661.4583 L 1878.5416 661.4583 Q 1772.7083 687.9166 1561.0416 687.9166 L 1349.3749 714.37494 L 1349.3749 714.37494 Q 1349.3749 687.9166 1164.1666 714.37494 Q 978.95825 714.37494 978.95825 740.8333 Q 978.95825 767.2916 899.5833 740.8333 Q 820.2083 740.8333 687.9166 740.8333 L 555.625 767.2916 L 555.625 793.74994 L 529.1666 820.2083 L 529.1666 873.12494 L 529.1666 926.0416 L 502.7083 952.49994 L 502.7083 952.49994 L 449.79166 978.95825 Q 396.87497 1005.4166 343.9583 1005.4166 L 291.04166 1005.4166 L 264.5833 1005.4166 L 238.12498 1005.4166 L 211.66666 978.95825 L 185.20833 952.49994 L 158.74998 952.49994 L 132.29166 952.49994 L 132.29166 926.0416 L 105.83333 926.0416 L 105.83333 899.5833 Q 105.83333 846.6666 132.29166 820.2083 Q 132.29166 793.74994 105.83333 767.2916 L 52.916664 740.8333 L 52.916664 740.8333 Q 52.916664 714.37494 79.37499 714.37494 Q 105.83333 687.9166 105.83333 634.99994 Q 132.29166 555.625 105.83333 555.625 Q 52.916664 529.1666 52.916664 502.7083 Q 52.916664 476.24997 105.83333 423.3333 Q 132.29166 370.41666 132.29166 317.49997 Q 132.29166 264.5833 105.83333 264.5833 Q 79.37499 264.5833 52.916664 211.66666 L 52.916664 158.74998 L 26.458332 105.83333 L 0.0 79.37499 L 0.0 79.37499 L 0.0 52.916664 L 0.0 52.916664 L 0.0 52.916664 L 105.83333 52.916664 L 185.20833 52.916664 L 264.5833 79.37499 Q 370.41666 105.83333 661.4583 105.83333 Q 952.49994 105.83333 1111.25 79.37499 Q 1243.5416 52.916664 1428.7499 26.458332 Q 1640.4166 26.458332 1613.9583 0.0 Q 1613.9583 -26.458332 1666.8749 0.0 Q 1693.3333 0.0 1693.3333 26.458332 Q 1693.3333 52.916664 1852.0833 52.916664 Q 2010.8333 52.916664 2037.2915 79.37499 z" svg:height="10.054166mm" draw:style-name="style-103" svg:viewBox="0.0 0.0 2857.4998 1005.4166" svg:width="28.574999mm" svg:x="43.391663mm" svg:y="181.50415mm"/>
          <draw:path svg:d="M 0.0 26.458332 L 0.0 0.0 L 291.04166 158.74998 Q 582.0833 343.9583 608.5416 343.9583 L 608.5416 343.9583 L 608.5416 343.9583 Q 608.5416 370.41666 608.5416 396.87497 Q 608.5416 396.87497 449.79166 396.87497 L 264.5833 343.9583 L 238.12498 343.9583 L 211.66666 343.9583 L 185.20833 343.9583 Q 158.74998 343.9583 132.29166 317.49997 L 79.37499 291.04166 L 79.37499 238.12498 L 79.37499 185.20833 L 52.916664 185.20833 L 52.916664 185.20833 L 52.916664 158.74998 L 26.458332 158.74998 L 26.458332 105.83333 Q 26.458332 52.916664 0.0 26.458332 z" svg:height="3.9687498mm" draw:style-name="style-104" svg:viewBox="0.0 0.0 608.5416 396.87497" svg:width="6.0854163mm" svg:x="262.20206mm" svg:y="87.57708mm"/>
          <draw:path svg:d="M 264.5833 105.83333 L 291.04166 105.83333 L 291.04166 105.83333 L 317.49997 105.83333 L 291.04166 211.66666 Q 264.5833 291.04166 264.5833 343.9583 Q 211.66666 396.87497 211.66666 423.3333 L 211.66666 449.79166 L 211.66666 449.79166 Q 211.66666 449.79166 185.20833 423.3333 Q 158.74998 396.87497 79.37499 370.41666 L 0.0 370.41666 L 0.0 211.66666 Q 0.0 52.916664 26.458332 26.458332 L 26.458332 0.0 L 52.916664 0.0 Q 105.83333 -26.458332 132.29166 26.458332 Q 158.74998 105.83333 211.66666 105.83333 Q 238.12498 105.83333 264.5833 105.83333 z" svg:height="4.497916mm" draw:style-name="style-105" svg:viewBox="0.0 0.0 317.49997 449.79166" svg:width="3.1749997mm" svg:x="74.612495mm" svg:y="103.18749mm"/>
          <draw:path svg:d="M 105.83333 0.0 L 132.29166 26.458332 L 158.74998 79.37499 Q 185.20833 105.83333 291.04166 132.29166 Q 396.87497 158.74998 423.3333 185.20833 L 449.79166 211.66666 L 449.79166 238.12498 L 449.79166 264.5833 L 502.7083 264.5833 L 529.1666 264.5833 L 529.1666 238.12498 Q 555.625 238.12498 582.0833 105.83333 L 634.99994 0.0 L 661.4583 52.916664 Q 661.4583 79.37499 687.9166 105.83333 L 714.37494 158.74998 L 714.37494 185.20833 L 714.37494 211.66666 L 740.8333 211.66666 L 740.8333 211.66666 L 767.2916 264.5833 Q 820.2083 343.9583 820.2083 423.3333 Q 820.2083 502.7083 714.37494 529.1666 Q 608.5416 582.0833 555.625 661.4583 Q 502.7083 740.8333 502.7083 873.12494 L 502.7083 1005.4166 L 476.24997 1005.4166 L 449.79166 1005.4166 L 449.79166 978.95825 L 449.79166 978.95825 L 423.3333 978.95825 L 423.3333 952.49994 L 423.3333 952.49994 L 396.87497 952.49994 L 396.87497 952.49994 L 396.87497 952.49994 L 396.87497 926.0416 L 396.87497 926.0416 L 370.41666 926.0416 L 370.41666 899.5833 L 370.41666 899.5833 L 343.9583 899.5833 L 343.9583 899.5833 L 343.9583 899.5833 L 343.9583 873.12494 L 343.9583 873.12494 L 317.49997 899.5833 L 317.49997 899.5833 L 291.04166 899.5833 L 291.04166 899.5833 L 291.04166 873.12494 L 291.04166 873.12494 L 264.5833 873.12494 L 264.5833 846.6666 L 264.5833 846.6666 L 264.5833 846.6666 L 264.5833 846.6666 Q 291.04166 846.6666 264.5833 793.74994 Q 238.12498 767.2916 238.12498 687.9166 Q 238.12498 634.99994 185.20833 476.24997 Q 158.74998 291.04166 79.37499 291.04166 L 0.0 291.04166 L 26.458332 264.5833 Q 79.37499 264.5833 79.37499 238.12498 L 79.37499 238.12498 L 79.37499 211.66666 Q 79.37499 158.74998 79.37499 79.37499 Q 79.37499 0.0 105.83333 0.0 z M 582.0833 238.12498 Q 608.5416 238.12498 608.5416 238.12498 Q 608.5416 264.5833 608.5416 264.5833 L 582.0833 264.5833 L 582.0833 238.12498 z" svg:height="10.054166mm" draw:style-name="style-106" svg:viewBox="0.0 0.0 820.2083 1005.4166" svg:width="8.202083mm" svg:x="71.17291mm" svg:y="118.533325mm"/>
          <draw:path svg:d="M 1666.8749 0.0 L 1693.3333 0.0 L 1693.3333 1190.6249 L 1693.3333 2407.7083 L 1666.8749 2407.7083 Q 1666.8749 2407.7083 1349.3749 2513.5415 L 1058.3333 2645.8333 L 1005.4166 2645.8333 Q 952.49994 2645.8333 952.49994 2592.9165 Q 926.0416 2539.9998 926.0416 2487.0833 Q 926.0416 2434.1665 926.0416 2328.3333 Q 926.0416 2222.5 899.5833 2196.0415 Q 873.12494 2196.0415 873.12494 2169.5833 Q 873.12494 2143.125 793.74994 2090.2083 Q 714.37494 2037.2915 661.4583 1957.9165 Q 608.5416 1852.0833 582.0833 1852.0833 Q 555.625 1852.0833 555.625 1825.6249 Q 555.625 1772.7083 449.79166 1693.3333 Q 396.87497 1613.9583 343.9583 1613.9583 Q 291.04166 1587.4999 291.04166 1561.0416 Q 264.5833 1508.1249 238.12498 1455.2083 Q 238.12498 1402.2916 158.74998 1375.8333 L 105.83333 1349.3749 L 79.37499 1349.3749 L 52.916664 1349.3749 L 26.458332 1322.9166 L 0.0 1322.9166 L 0.0 1322.9166 L 0.0 1296.4583 L 26.458332 1296.4583 L 52.916664 1296.4583 L 79.37499 1269.9999 L 105.83333 1243.5416 L 105.83333 1243.5416 L 132.29166 1243.5416 L 317.49997 1137.7083 Q 502.7083 1058.3333 502.7083 978.95825 Q 529.1666 926.0416 555.625 926.0416 L 608.5416 926.0416 L 608.5416 899.5833 L 608.5416 899.5833 L 582.0833 899.5833 L 582.0833 873.12494 L 608.5416 846.6666 Q 661.4583 793.74994 634.99994 793.74994 L 634.99994 793.74994 L 740.8333 661.4583 Q 846.6666 555.625 899.5833 529.1666 Q 926.0416 529.1666 1031.875 476.24997 Q 1137.7083 423.3333 1164.1666 343.9583 Q 1190.6249 264.5833 1349.3749 238.12498 Q 1508.1249 238.12498 1587.4999 132.29166 Q 1666.8749 26.458332 1666.8749 0.0 z" svg:height="26.458332mm" draw:style-name="style-107" svg:viewBox="0.0 0.0 1693.3333 2645.8333" svg:width="16.933332mm" svg:x="296.06873mm" svg:y="123.03124mm"/>
          <draw:path svg:d="M 3571.8748 26.458332 L 3809.9998 26.458332 L 3836.4583 26.458332 L 3862.9165 26.458332 L 3942.2915 0.0 L 4021.6665 0.0 L 4947.708 26.458332 Q 5900.208 52.916664 5900.208 79.37499 Q 5926.6665 79.37499 6244.1665 132.29166 Q 6561.6665 132.29166 6693.958 132.29166 Q 6826.2495 105.83333 6826.2495 79.37499 Q 6826.2495 52.916664 6932.083 52.916664 L 7037.9165 52.916664 L 7037.9165 52.916664 L 7064.3745 52.916664 L 7064.3745 52.916664 L 7064.3745 79.37499 L 7064.3745 79.37499 L 7064.3745 79.37499 L 7090.833 79.37499 L 7090.833 79.37499 L 7117.2915 79.37499 L 7143.7495 79.37499 L 7249.583 132.29166 Q 7355.4165 132.29166 7487.708 158.74998 Q 7593.5415 185.20833 7672.9165 105.83333 Q 7752.291 26.458332 7778.7495 26.458332 L 7805.208 26.458332 L 7752.291 105.83333 Q 7725.833 185.20833 7646.458 238.12498 Q 7593.5415 317.49997 7567.083 370.41666 Q 7540.6245 423.3333 7540.6245 608.5416 L 7540.6245 767.2916 L 7487.708 899.5833 Q 7434.7915 1031.875 7355.4165 1217.0833 Q 7276.0415 1402.2916 7276.0415 1428.7499 L 7276.0415 1428.7499 L 7276.0415 1428.7499 L 7276.0415 1428.7499 L 7276.0415 1455.2083 L 7276.0415 1508.1249 L 7223.1245 1640.4166 Q 7223.1245 1772.7083 7196.6665 1825.6249 Q 7170.208 1878.5416 7196.6665 1904.9999 L 7196.6665 1931.4583 L 7196.6665 1957.9165 Q 7170.208 1984.3749 7196.6665 1984.3749 L 7196.6665 1984.3749 L 7196.6665 2010.8333 Q 7170.208 2037.2915 7143.7495 2037.2915 Q 7117.2915 2063.75 7117.2915 2090.2083 Q 7117.2915 2116.6665 7064.3745 2116.6665 Q 7064.3745 2116.6665 6984.9995 2090.2083 Q 6932.083 2090.2083 6905.6245 2090.2083 Q 6852.708 2090.2083 6746.8745 2090.2083 L 6667.4995 2090.2083 L 6667.4995 2116.6665 L 6693.958 2116.6665 L 6693.958 2143.125 L 6693.958 2143.125 L 6667.4995 2169.5833 L 6667.4995 2196.0415 L 6693.958 2196.0415 Q 6720.4165 2196.0415 6693.958 2222.5 L 6641.0415 2248.9583 L 6614.583 2248.9583 L 6588.1245 2248.9583 L 6588.1245 2275.4165 L 6588.1245 2301.875 L 6561.6665 2301.875 Q 6535.208 2301.875 6349.9995 2301.875 Q 6164.7915 2301.875 6164.7915 2328.3333 Q 6164.7915 2354.7915 6058.958 2354.7915 Q 5953.1245 2354.7915 5873.7495 2354.7915 Q 5794.3745 2354.7915 5820.833 2354.7915 Q 5847.2915 2354.7915 5794.3745 2381.2498 Q 5714.9995 2407.7083 5582.708 2328.3333 Q 5423.958 2275.4165 5265.208 2248.9583 Q 5106.458 2248.9583 5000.6245 2222.5 Q 4894.7915 2196.0415 4894.7915 2222.5 Q 4894.7915 2248.9583 4841.8745 2275.4165 Q 4788.958 2301.875 4656.6665 2301.875 Q 4524.375 2328.3333 4577.2915 2354.7915 Q 4577.2915 2381.2498 4445.0 2407.7083 Q 4312.708 2434.1665 4312.708 2460.6248 Q 4312.708 2487.0833 4312.708 2513.5415 Q 4312.708 2539.9998 4286.25 2566.4583 Q 4259.7915 2566.4583 4286.25 2592.9165 Q 4312.708 2619.3748 4233.333 2672.2915 Q 4153.958 2725.2083 4153.958 2751.6665 Q 4180.4165 2778.1248 4101.0415 2778.1248 Q 4048.1248 2804.5833 4048.1248 2831.0415 Q 4048.1248 2857.4998 3995.208 2831.0415 Q 3968.7498 2831.0415 3545.4165 2804.5833 L 3122.0833 2804.5833 L 3042.7083 2804.5833 Q 2989.7915 2778.1248 2804.5833 2751.6665 Q 2619.3748 2725.2083 1984.3749 2672.2915 Q 1349.3749 2672.2915 1137.7083 2672.2915 L 952.49994 2672.2915 L 952.49994 2645.8333 Q 926.0416 2619.3748 926.0416 2566.4583 Q 926.0416 2539.9998 978.95825 2539.9998 Q 1005.4166 2539.9998 1005.4166 2513.5415 L 1005.4166 2487.0833 L 978.95825 2487.0833 Q 952.49994 2460.6248 952.49994 2460.6248 L 978.95825 2460.6248 L 978.95825 2460.6248 L 978.95825 2460.6248 L 952.49994 2434.1665 Q 926.0416 2407.7083 714.37494 2407.7083 L 502.7083 2407.7083 L 502.7083 2381.2498 L 502.7083 2354.7915 L 529.1666 2354.7915 L 529.1666 2354.7915 L 529.1666 2328.3333 L 555.625 2328.3333 L 555.625 2328.3333 Q 555.625 2301.875 529.1666 2301.875 L 502.7083 2301.875 L 449.79166 2275.4165 L 396.87497 2248.9583 L 449.79166 2248.9583 Q 502.7083 2222.5 476.24997 2222.5 Q 476.24997 2196.0415 476.24997 2196.0415 L 476.24997 2196.0415 L 476.24997 2196.0415 L 476.24997 2196.0415 L 502.7083 2196.0415 L 555.625 2196.0415 L 582.0833 2196.0415 L 608.5416 2196.0415 L 608.5416 2169.5833 L 608.5416 2169.5833 L 582.0833 2169.5833 L 582.0833 2143.125 L 582.0833 2143.125 L 555.625 2143.125 L 555.625 2116.6665 L 555.625 2090.2083 L 582.0833 2090.2083 L 582.0833 2090.2083 L 582.0833 2063.75 L 555.625 2063.75 L 555.625 2037.2915 L 555.625 2010.8333 L 502.7083 2010.8333 Q 423.3333 1984.3749 396.87497 1957.9165 Q 396.87497 1904.9999 370.41666 1852.0833 Q 370.41666 1825.6249 317.49997 1799.1666 Q 264.5833 1772.7083 264.5833 1746.2499 Q 291.04166 1719.7916 264.5833 1693.3333 Q 238.12498 1666.8749 238.12498 1640.4166 Q 264.5833 1613.9583 238.12498 1613.9583 L 211.66666 1613.9583 L 211.66666 1561.0416 L 185.20833 1534.5833 L 185.20833 1508.1249 L 185.20833 1481.6666 L 211.66666 1481.6666 L 238.12498 1508.1249 L 238.12498 1508.1249 L 238.12498 1508.1249 L 238.12498 1534.5833 Q 238.12498 1561.0416 291.04166 1561.0416 Q 317.49997 1561.0416 317.49997 1534.5833 Q 343.9583 1508.1249 343.9583 1508.1249 L 343.9583 1508.1249 L 343.9583 1508.1249 L 370.41666 1508.1249 L 370.41666 1508.1249 L 396.87497 1508.1249 L 396.87497 1508.1249 L 396.87497 1508.1249 L 396.87497 1481.6666 L 396.87497 1481.6666 L 423.3333 1481.6666 L 423.3333 1455.2083 L 396.87497 1455.2083 Q 370.41666 1455.2083 370.41666 1428.7499 Q 396.87497 1402.2916 343.9583 1402.2916 Q 317.49997 1375.8333 343.9583 1296.4583 Q 343.9583 1217.0833 396.87497 1217.0833 Q 476.24997 1217.0833 449.79166 1164.1666 Q 449.79166 1111.25 423.3333 1111.25 Q 396.87497 1111.25 396.87497 1005.4166 Q 396.87497 926.0416 291.04166 899.5833 Q 185.20833 899.5833 185.20833 873.12494 L 185.20833 846.6666 L 158.74998 846.6666 L 158.74998 820.2083 L 79.37499 820.2083 L 26.458332 820.2083 L 26.458332 793.74994 L 26.458332 793.74994 L 0.0 793.74994 L 0.0 767.2916 L 0.0 767.2916 L 26.458332 767.2916 L 26.458332 767.2916 L 26.458332 767.2916 L 26.458332 740.8333 L 26.458332 740.8333 L 52.916664 740.8333 L 52.916664 714.37494 L 52.916664 714.37494 L 52.916664 714.37494 L 52.916664 714.37494 L 79.37499 714.37494 L 79.37499 714.37494 L 79.37499 714.37494 L 132.29166 740.8333 L 211.66666 767.2916 L 449.79166 767.2916 Q 714.37494 820.2083 926.0416 793.74994 Q 1137.7083 767.2916 1190.6249 714.37494 Q 1217.0833 661.4583 1269.9999 634.99994 Q 1322.9166 608.5416 1296.4583 582.0833 Q 1243.5416 582.0833 1269.9999 529.1666 Q 1296.4583 476.24997 1402.2916 396.87497 Q 1508.1249 343.9583 1534.5833 317.49997 L 1561.0416 291.04166 L 1561.0416 291.04166 L 1561.0416 291.04166 L 1587.4999 291.04166 L 1587.4999 291.04166 L 1587.4999 264.5833 L 1613.9583 264.5833 L 1613.9583 238.12498 L 1613.9583 211.66666 L 1587.4999 211.66666 Q 1561.0416 185.20833 1508.1249 158.74998 L 1455.2083 105.83333 L 1455.2083 105.83333 L 1455.2083 79.37499 L 1455.2083 79.37499 L 1455.2083 79.37499 L 1428.7499 79.37499 L 1428.7499 79.37499 L 1428.7499 52.916664 L 1455.2083 52.916664 L 1455.2083 26.458332 L 1455.2083 26.458332 L 1455.2083 26.458332 L 1455.2083 26.458332 L 1481.6666 26.458332 L 1481.6666 26.458332 L 1508.1249 26.458332 L 1534.5833 26.458332 L 1534.5833 26.458332 L 1561.0416 26.458332 L 1561.0416 26.458332 L 1561.0416 26.458332 L 2460.6248 26.458332 Q 3333.7498 26.458332 3571.8748 26.458332 z M 846.6666 820.2083 Q 873.12494 820.2083 873.12494 846.6666 Q 873.12494 873.12494 846.6666 873.12494 Q 820.2083 846.6666 846.6666 820.2083 z" svg:height="28.310415mm" draw:style-name="style-108" svg:viewBox="0.0 0.0 7805.208 2831.0415" svg:width="78.05208mm" svg:x="139.43541mm" svg:y="148.43124mm"/>
          <draw:path svg:d="M 0.0 52.916664 L 0.0 0.0 L 26.458332 0.0 L 52.916664 0.0 L 158.74998 105.83333 Q 264.5833 211.66666 343.9583 396.87497 Q 423.3333 582.0833 608.5416 661.4583 Q 793.74994 767.2916 846.6666 793.74994 Q 899.5833 846.6666 899.5833 1005.4166 Q 899.5833 1137.7083 846.6666 1217.0833 Q 846.6666 1322.9166 846.6666 1349.3749 Q 846.6666 1375.8333 873.12494 1402.2916 L 899.5833 1428.7499 L 899.5833 1428.7499 L 899.5833 1428.7499 L 899.5833 1455.2083 L 899.5833 1455.2083 L 926.0416 1481.6666 L 926.0416 1508.1249 L 952.49994 1508.1249 L 978.95825 1508.1249 L 978.95825 1534.5833 L 978.95825 1561.0416 L 952.49994 1561.0416 L 926.0416 1534.5833 L 899.5833 1534.5833 L 873.12494 1534.5833 L 873.12494 1508.1249 L 846.6666 1508.1249 L 846.6666 1508.1249 L 846.6666 1481.6666 L 846.6666 1481.6666 L 846.6666 1481.6666 L 820.2083 1481.6666 L 820.2083 1481.6666 L 820.2083 1455.2083 L 793.74994 1455.2083 L 793.74994 1455.2083 L 793.74994 1428.7499 L 767.2916 1428.7499 Q 740.8333 1428.7499 687.9166 1375.8333 L 634.99994 1349.3749 L 634.99994 1322.9166 Q 634.99994 1322.9166 608.5416 1322.9166 L 608.5416 1322.9166 L 608.5416 1322.9166 Q 582.0833 1296.4583 529.1666 1243.5416 Q 476.24997 1190.6249 423.3333 1111.25 Q 370.41666 1005.4166 317.49997 899.5833 Q 264.5833 767.2916 211.66666 687.9166 L 158.74998 608.5416 L 158.74998 582.0833 Q 158.74998 555.625 105.83333 396.87497 Q 52.916664 211.66666 26.458332 158.74998 L 0.0 79.37499 L 0.0 52.916664 z" svg:height="15.610415mm" draw:style-name="style-109" svg:viewBox="0.0 0.0 978.95825 1561.0416" svg:width="9.789583mm" svg:x="226.48332mm" svg:y="67.20416mm"/>
          <draw:path svg:d="M 1005.4166 26.458332 L 1005.4166 0.0 L 1005.4166 0.0 L 1031.875 0.0 L 1031.875 0.0 L 1031.875 0.0 L 1031.875 26.458332 L 1031.875 26.458332 L 1058.3333 52.916664 L 1084.7916 79.37499 L 1084.7916 79.37499 L 1084.7916 79.37499 L 1084.7916 105.83333 Q 1084.7916 132.29166 1058.3333 158.74998 Q 1031.875 185.20833 952.49994 238.12498 Q 873.12494 264.5833 793.74994 476.24997 Q 714.37494 661.4583 634.99994 687.9166 Q 582.0833 687.9166 555.625 740.8333 Q 555.625 767.2916 502.7083 926.0416 L 449.79166 1084.7916 L 423.3333 1084.7916 Q 396.87497 1084.7916 396.87497 1058.3333 Q 396.87497 1031.875 343.9583 1031.875 Q 291.04166 1031.875 238.12498 1031.875 Q 185.20833 1031.875 185.20833 1058.3333 L 185.20833 1084.7916 L 158.74998 1084.7916 L 158.74998 1111.25 L 158.74998 1111.25 L 132.29166 1111.25 L 132.29166 1137.7083 L 132.29166 1164.1666 L 105.83333 1164.1666 L 105.83333 1164.1666 L 105.83333 1137.7083 L 79.37499 1137.7083 L 79.37499 1137.7083 L 79.37499 1111.25 L 79.37499 1111.25 L 79.37499 1111.25 L 52.916664 1111.25 L 52.916664 1111.25 L 52.916664 1084.7916 L 26.458332 1084.7916 L 26.458332 1084.7916 L 26.458332 1058.3333 L 26.458332 1058.3333 L 26.458332 1058.3333 L 0.0 1058.3333 L 0.0 1058.3333 L 0.0 1058.3333 L 0.0 1058.3333 L 0.0 1031.875 L 26.458332 1031.875 L 26.458332 978.95825 L 26.458332 926.0416 L 52.916664 846.6666 Q 79.37499 793.74994 132.29166 687.9166 L 185.20833 608.5416 L 185.20833 608.5416 Q 185.20833 608.5416 211.66666 582.0833 L 211.66666 582.0833 L 211.66666 582.0833 Q 238.12498 582.0833 238.12498 582.0833 L 238.12498 555.625 L 423.3333 370.41666 Q 608.5416 211.66666 661.4583 132.29166 Q 740.8333 52.916664 767.2916 52.916664 Q 793.74994 52.916664 820.2083 26.458332 L 820.2083 26.458332 L 820.2083 26.458332 L 820.2083 52.916664 L 820.2083 52.916664 L 820.2083 52.916664 L 846.6666 52.916664 L 846.6666 52.916664 L 873.12494 52.916664 L 899.5833 52.916664 L 926.0416 52.916664 L 978.95825 52.916664 L 978.95825 26.458332 L 978.95825 26.458332 L 1005.4166 26.458332 z" svg:height="11.641666mm" draw:style-name="style-110" svg:viewBox="0.0 0.0 1084.7916 1164.1666" svg:width="10.847916mm" svg:x="221.45624mm" svg:y="137.05415mm"/>
          <draw:path svg:d="M 1217.0833 26.458332 L 1296.4583 0.0 L 1428.7499 26.458332 Q 1587.4999 52.916664 1693.3333 105.83333 Q 1825.6249 158.74998 1852.0833 158.74998 L 1852.0833 158.74998 L 1904.9999 185.20833 Q 1984.3749 211.66666 2010.8333 211.66666 L 2010.8333 211.66666 L 2037.2915 264.5833 Q 2063.75 291.04166 2063.75 423.3333 Q 2063.75 529.1666 1957.9165 687.9166 Q 1852.0833 820.2083 1825.6249 846.6666 L 1799.1666 899.5833 L 1799.1666 952.49994 L 1799.1666 978.95825 L 1799.1666 1005.4166 L 1799.1666 1005.4166 L 1799.1666 1031.875 L 1799.1666 1058.3333 L 1825.6249 1058.3333 L 1825.6249 1058.3333 L 1904.9999 1031.875 L 1984.3749 1031.875 L 1984.3749 1058.3333 Q 1957.9165 1058.3333 1931.4583 1084.7916 Q 1904.9999 1111.25 1825.6249 1164.1666 L 1746.2499 1269.9999 L 1746.2499 1269.9999 L 1746.2499 1269.9999 L 1719.7916 1322.9166 L 1693.3333 1349.3749 L 1693.3333 1349.3749 L 1693.3333 1375.8333 L 1693.3333 1375.8333 L 1693.3333 1375.8333 L 1666.8749 1428.7499 L 1666.8749 1508.1249 L 1693.3333 1508.1249 L 1746.2499 1534.5833 L 1799.1666 1534.5833 L 1825.6249 1534.5833 L 1825.6249 1534.5833 L 1799.1666 1561.0416 L 1799.1666 1561.0416 L 1799.1666 1587.4999 L 1746.2499 1587.4999 Q 1719.7916 1587.4999 1693.3333 1613.9583 Q 1640.4166 1640.4166 1640.4166 1666.8749 Q 1640.4166 1693.3333 1481.6666 1799.1666 L 1349.3749 1904.9999 L 1349.3749 1931.4583 L 1322.9166 1931.4583 L 1322.9166 1931.4583 L 1322.9166 1957.9165 L 1269.9999 1957.9165 L 1243.5416 1957.9165 L 1243.5416 1904.9999 Q 1217.0833 1878.5416 1217.0833 1799.1666 L 1217.0833 1746.2499 L 1190.6249 1746.2499 L 1190.6249 1746.2499 L 1190.6249 1719.7916 L 1164.1666 1693.3333 L 1164.1666 1693.3333 L 1164.1666 1693.3333 L 1111.25 1693.3333 L 1084.7916 1693.3333 L 1084.7916 1693.3333 L 1058.3333 1693.3333 L 1058.3333 1693.3333 Q 1058.3333 1693.3333 1005.4166 1772.7083 L 926.0416 1825.6249 L 899.5833 1825.6249 Q 899.5833 1852.0833 899.5833 1852.0833 L 899.5833 1852.0833 L 846.6666 1852.0833 Q 820.2083 1852.0833 714.37494 1957.9165 Q 608.5416 2037.2915 608.5416 2063.75 Q 608.5416 2090.2083 582.0833 2090.2083 Q 555.625 2090.2083 476.24997 2196.0415 Q 370.41666 2275.4165 264.5833 2381.2498 L 158.74998 2460.6248 L 158.74998 2460.6248 L 158.74998 2487.0833 L 158.74998 2487.0833 L 158.74998 2487.0833 L 132.29166 2487.0833 L 132.29166 2487.0833 L 132.29166 2513.5415 L 105.83333 2513.5415 L 105.83333 2513.5415 L 105.83333 2539.9998 L 105.83333 2539.9998 L 105.83333 2539.9998 L 79.37499 2539.9998 L 79.37499 2539.9998 L 79.37499 2566.4583 L 52.916664 2566.4583 L 52.916664 2592.9165 L 52.916664 2619.3748 L 26.458332 2619.3748 L 0.0 2619.3748 L 0.0 2592.9165 L 0.0 2566.4583 L 26.458332 2539.9998 L 52.916664 2513.5415 L 52.916664 2513.5415 L 52.916664 2487.0833 L 52.916664 2487.0833 L 52.916664 2487.0833 L 79.37499 2460.6248 L 105.83333 2434.1665 L 105.83333 2434.1665 L 105.83333 2434.1665 L 317.49997 2063.75 Q 529.1666 1693.3333 661.4583 1481.6666 Q 793.74994 1269.9999 952.49994 1058.3333 Q 1111.25 820.2083 1190.6249 740.8333 Q 1269.9999 634.99994 1375.8333 476.24997 Q 1481.6666 317.49997 1508.1249 291.04166 L 1534.5833 264.5833 L 1534.5833 264.5833 L 1534.5833 264.5833 L 1534.5833 238.12498 L 1534.5833 238.12498 L 1534.5833 211.66666 L 1534.5833 211.66666 L 1534.5833 211.66666 L 1534.5833 211.66666 L 1534.5833 185.20833 L 1534.5833 185.20833 L 1561.0416 185.20833 L 1561.0416 158.74998 L 1534.5833 158.74998 Q 1481.6666 158.74998 1481.6666 105.83333 Q 1481.6666 79.37499 1428.7499 79.37499 L 1349.3749 52.916664 L 1269.9999 52.916664 L 1164.1666 52.916664 L 1164.1666 52.916664 L 1164.1666 26.458332 L 1217.0833 26.458332 z" svg:height="26.193748mm" draw:style-name="style-111" svg:viewBox="0.0 0.0 2063.75 2619.3748" svg:width="20.637499mm" svg:x="228.07082mm" svg:y="130.17499mm"/>
          <draw:path svg:d="M 343.9583 26.458332 L 370.41666 0.0 L 449.79166 52.916664 Q 529.1666 79.37499 608.5416 132.29166 Q 687.9166 132.29166 793.74994 291.04166 Q 926.0416 449.79166 1005.4166 449.79166 Q 1111.25 449.79166 1111.25 449.79166 L 1137.7083 449.79166 L 1137.7083 449.79166 Q 1137.7083 449.79166 1164.1666 476.24997 L 1164.1666 476.24997 L 1164.1666 476.24997 Q 1164.1666 502.7083 1164.1666 502.7083 L 1190.6249 502.7083 L 1190.6249 502.7083 Q 1190.6249 502.7083 1217.0833 529.1666 L 1217.0833 529.1666 L 1217.0833 529.1666 Q 1217.0833 555.625 1217.0833 555.625 L 1243.5416 555.625 L 1402.2916 714.37494 Q 1587.4999 899.5833 1587.4999 926.0416 L 1587.4999 952.49994 L 1613.9583 952.49994 L 1613.9583 978.95825 L 1613.9583 978.95825 L 1640.4166 978.95825 L 1640.4166 978.95825 L 1640.4166 978.95825 L 1640.4166 1005.4166 L 1640.4166 1005.4166 L 1666.8749 1005.4166 L 1666.8749 1031.875 L 1666.8749 1031.875 L 1693.3333 1031.875 L 1693.3333 1031.875 L 1693.3333 1031.875 L 1693.3333 1058.3333 L 1693.3333 1058.3333 L 1719.7916 1058.3333 L 1719.7916 1084.7916 L 1719.7916 1084.7916 L 1746.2499 1084.7916 L 1746.2499 1084.7916 L 1746.2499 1084.7916 L 1746.2499 1111.25 L 1772.7083 1111.25 L 1772.7083 1137.7083 Q 1799.1666 1164.1666 1799.1666 1190.6249 L 1799.1666 1243.5416 L 2063.75 1534.5833 Q 2275.4165 1825.6249 2381.2498 1931.4583 Q 2487.0833 2037.2915 2487.0833 2037.2915 L 2487.0833 2063.75 L 2487.0833 2063.75 Q 2487.0833 2090.2083 2487.0833 2090.2083 L 2513.5415 2090.2083 L 2513.5415 2116.6665 Q 2513.5415 2143.125 2539.9998 2143.125 L 2566.4583 2143.125 L 2645.8333 2248.9583 Q 2698.7498 2354.7915 2725.2083 2354.7915 Q 2751.6665 2407.7083 2751.6665 2407.7083 L 2751.6665 2407.7083 L 2778.1248 2407.7083 L 2778.1248 2407.7083 L 2778.1248 2434.1665 L 2804.5833 2434.1665 L 2804.5833 2460.6248 L 2804.5833 2487.0833 L 2804.5833 2513.5415 L 2804.5833 2566.4583 L 2778.1248 2566.4583 L 2778.1248 2566.4583 L 2778.1248 2539.9998 L 2751.6665 2539.9998 L 2751.6665 2513.5415 L 2751.6665 2487.0833 L 2698.7498 2487.0833 L 2672.2915 2513.5415 L 2672.2915 2513.5415 L 2698.7498 2513.5415 L 2698.7498 2539.9998 Q 2698.7498 2566.4583 2619.3748 2513.5415 Q 2566.4583 2434.1665 2539.9998 2434.1665 L 2487.0833 2460.6248 L 2487.0833 2460.6248 L 2487.0833 2460.6248 L 2460.6248 2460.6248 L 2460.6248 2460.6248 L 2434.1665 2434.1665 L 2407.7083 2434.1665 L 2407.7083 2460.6248 L 2434.1665 2487.0833 L 2434.1665 2539.9998 Q 2434.1665 2592.9165 2381.2498 2592.9165 L 2354.7915 2592.9165 L 2354.7915 2619.3748 Q 2354.7915 2645.8333 2381.2498 2672.2915 Q 2381.2498 2672.2915 2381.2498 2725.2083 Q 2354.7915 2751.6665 2407.7083 2778.1248 Q 2434.1665 2804.5833 2434.1665 2857.4998 Q 2434.1665 2883.9583 2487.0833 2936.8748 Q 2539.9998 2936.8748 2539.9998 2963.3333 L 2539.9998 2963.3333 L 2539.9998 2989.7915 L 2539.9998 2989.7915 L 2539.9998 3042.7083 L 2539.9998 3095.6248 L 2539.9998 3095.6248 L 2539.9998 3122.0833 L 2539.9998 3122.0833 L 2539.9998 3148.5415 L 2539.9998 3148.5415 L 2539.9998 3148.5415 L 2513.5415 3148.5415 L 2513.5415 3148.5415 L 2513.5415 3174.9998 L 2487.0833 3174.9998 L 2487.0833 3148.5415 Q 2487.0833 3122.0833 2434.1665 3122.0833 Q 2407.7083 3148.5415 2381.2498 3148.5415 Q 2381.2498 3174.9998 2301.875 3174.9998 Q 2222.5 3148.5415 2169.5833 3201.4583 Q 2143.125 3201.4583 2116.6665 3254.3748 Q 2116.6665 3307.2915 2037.2915 3280.8333 Q 1984.3749 3254.3748 2010.8333 3307.2915 Q 2010.8333 3333.7498 1984.3749 3333.7498 Q 1957.9165 3307.2915 1957.9165 3360.2083 Q 1957.9165 3413.1248 1904.9999 3413.1248 Q 1878.5416 3413.1248 1878.5416 3466.0415 Q 1878.5416 3518.9583 1852.0833 3466.0415 Q 1852.0833 3439.5833 1825.6249 3492.4998 Q 1825.6249 3545.4165 1799.1666 3545.4165 Q 1772.7083 3518.9583 1746.2499 3598.3333 Q 1746.2499 3677.7083 1719.7916 3677.7083 Q 1693.3333 3677.7083 1693.3333 3730.6248 Q 1666.8749 3783.5415 1666.8749 3783.5415 Q 1640.4166 3809.9998 1613.9583 3809.9998 Q 1587.4999 3783.5415 1534.5833 3836.4583 Q 1481.6666 3889.3748 1455.2083 3889.3748 Q 1428.7499 3862.9165 1428.7499 3942.2915 Q 1428.7499 4021.6665 1375.8333 4021.6665 Q 1322.9166 4021.6665 1322.9166 4048.1248 Q 1322.9166 4074.583 1322.9166 4101.0415 Q 1296.4583 4101.0415 1322.9166 4153.958 Q 1322.9166 4180.4165 1269.9999 4206.875 L 1217.0833 4206.875 L 1164.1666 4206.875 Q 1137.7083 4206.875 1111.25 4180.4165 Q 1084.7916 4153.958 1058.3333 4180.4165 L 1058.3333 4206.875 L 1031.875 4153.958 Q 1031.875 4127.5 1005.4166 4127.5 Q 952.49994 4101.0415 926.0416 4074.583 Q 899.5833 4021.6665 873.12494 4021.6665 Q 846.6666 3995.208 846.6666 3968.7498 Q 820.2083 3942.2915 873.12494 3942.2915 Q 899.5833 3942.2915 846.6666 3889.3748 Q 767.2916 3862.9165 793.74994 3783.5415 Q 793.74994 3677.7083 714.37494 3704.1665 L 634.99994 3730.6248 L 634.99994 3730.6248 L 634.99994 3730.6248 L 634.99994 3704.1665 L 634.99994 3677.7083 L 634.99994 3677.7083 Q 634.99994 3677.7083 687.9166 3651.2498 Q 714.37494 3651.2498 687.9166 3624.7915 Q 687.9166 3624.7915 608.5416 3545.4165 L 529.1666 3492.4998 L 529.1666 3466.0415 L 529.1666 3466.0415 L 502.7083 3466.0415 L 502.7083 3466.0415 L 502.7083 3466.0415 Q 476.24997 3439.5833 476.24997 3413.1248 Q 476.24997 3386.6665 423.3333 3386.6665 Q 370.41666 3386.6665 370.41666 3360.2083 Q 370.41666 3333.7498 343.9583 3333.7498 Q 317.49997 3333.7498 317.49997 3201.4583 Q 343.9583 3095.6248 264.5833 3095.6248 L 158.74998 3069.1665 L 158.74998 3016.2498 L 158.74998 2963.3333 L 158.74998 2963.3333 L 158.74998 2936.8748 L 158.74998 2936.8748 L 185.20833 2936.8748 L 211.66666 2936.8748 L 211.66666 2936.8748 L 211.66666 2936.8748 L 238.12498 2936.8748 L 238.12498 2936.8748 L 211.66666 2963.3333 L 211.66666 2989.7915 Q 211.66666 3042.7083 238.12498 3042.7083 L 264.5833 3042.7083 L 264.5833 3016.2498 L 264.5833 3016.2498 L 291.04166 2989.7915 L 291.04166 2963.3333 L 317.49997 2963.3333 L 370.41666 2936.8748 L 343.9583 2936.8748 L 317.49997 2936.8748 L 291.04166 2910.4165 L 264.5833 2910.4165 L 264.5833 2910.4165 Q 264.5833 2883.9583 238.12498 2883.9583 Q 211.66666 2883.9583 211.66666 2857.4998 Q 211.66666 2831.0415 238.12498 2831.0415 Q 264.5833 2831.0415 264.5833 2778.1248 L 264.5833 2751.6665 L 238.12498 2725.2083 Q 238.12498 2698.7498 317.49997 2698.7498 Q 423.3333 2672.2915 449.79166 2645.8333 Q 476.24997 2619.3748 476.24997 2566.4583 Q 449.79166 2513.5415 476.24997 2513.5415 Q 502.7083 2513.5415 529.1666 2539.9998 Q 529.1666 2566.4583 529.1666 2460.6248 Q 529.1666 2407.7083 555.625 2381.2498 Q 582.0833 2354.7915 582.0833 2354.7915 Q 529.1666 2354.7915 529.1666 2328.3333 Q 529.1666 2301.875 555.625 2301.875 Q 582.0833 2301.875 529.1666 2275.4165 Q 502.7083 2275.4165 529.1666 2169.5833 Q 529.1666 2037.2915 555.625 2037.2915 Q 582.0833 2037.2915 582.0833 2063.75 L 582.0833 2063.75 L 608.5416 2063.75 L 608.5416 2037.2915 L 608.5416 2037.2915 L 634.99994 2037.2915 L 634.99994 2037.2915 L 634.99994 2037.2915 L 608.5416 2010.8333 L 582.0833 1984.3749 L 582.0833 1984.3749 L 582.0833 1984.3749 L 555.625 1984.3749 L 555.625 1984.3749 L 555.625 1957.9165 L 529.1666 1957.9165 L 529.1666 1957.9165 L 529.1666 1984.3749 L 476.24997 1984.3749 Q 449.79166 1984.3749 423.3333 1931.4583 Q 423.3333 1878.5416 396.87497 1904.9999 Q 370.41666 1931.4583 370.41666 1931.4583 Q 343.9583 1931.4583 343.9583 1957.9165 Q 343.9583 2010.8333 264.5833 1984.3749 Q 211.66666 1931.4583 185.20833 1957.9165 Q 158.74998 1984.3749 158.74998 1984.3749 L 158.74998 1957.9165 L 132.29166 1957.9165 L 132.29166 1931.4583 L 132.29166 1931.4583 L 105.83333 1931.4583 L 105.83333 1931.4583 L 105.83333 1931.4583 L 79.37499 1957.9165 L 52.916664 1957.9165 L 52.916664 1931.4583 L 52.916664 1904.9999 L 26.458332 1904.9999 L 26.458332 1931.4583 L 26.458332 1931.4583 L 0.0 1931.4583 L 0.0 1852.0833 L 0.0 1772.7083 L 0.0 1746.2499 L 0.0 1719.7916 L 0.0 1719.7916 L 0.0 1719.7916 L 52.916664 1693.3333 Q 79.37499 1666.8749 79.37499 1587.4999 Q 79.37499 1508.1249 105.83333 1508.1249 Q 158.74998 1534.5833 158.74998 1561.0416 Q 158.74998 1613.9583 185.20833 1561.0416 Q 211.66666 1481.6666 211.66666 1481.6666 L 211.66666 1455.2083 L 238.12498 1455.2083 L 264.5833 1455.2083 L 264.5833 1402.2916 Q 264.5833 1322.9166 185.20833 1349.3749 L 132.29166 1349.3749 L 132.29166 1349.3749 L 105.83333 1349.3749 L 105.83333 1322.9166 L 105.83333 1296.4583 L 132.29166 1269.9999 L 158.74998 1243.5416 L 158.74998 1217.0833 L 158.74998 1190.6249 L 185.20833 1190.6249 L 185.20833 1190.6249 L 264.5833 1190.6249 Q 370.41666 1190.6249 370.41666 1217.0833 L 370.41666 1243.5416 L 396.87497 1190.6249 Q 396.87497 1164.1666 370.41666 1164.1666 Q 343.9583 1164.1666 423.3333 1058.3333 Q 529.1666 978.95825 529.1666 926.0416 Q 502.7083 873.12494 529.1666 873.12494 Q 555.625 873.12494 555.625 899.5833 Q 582.0833 926.0416 582.0833 873.12494 Q 608.5416 820.2083 634.99994 820.2083 Q 634.99994 793.74994 661.4583 767.2916 Q 687.9166 767.2916 714.37494 661.4583 Q 714.37494 555.625 687.9166 555.625 Q 661.4583 555.625 661.4583 502.7083 Q 661.4583 476.24997 634.99994 476.24997 Q 608.5416 476.24997 608.5416 449.79166 Q 608.5416 423.3333 529.1666 343.9583 Q 423.3333 291.04166 423.3333 238.12498 Q 423.3333 211.66666 396.87497 211.66666 L 370.41666 211.66666 L 370.41666 185.20833 L 370.41666 132.29166 L 370.41666 132.29166 L 370.41666 132.29166 L 396.87497 79.37499 Q 396.87497 52.916664 370.41666 52.916664 Q 343.9583 52.916664 343.9583 26.458332 z M 793.74994 820.2083 L 793.74994 846.6666 L 820.2083 873.12494 L 820.2083 899.5833 L 793.74994 899.5833 L 767.2916 899.5833 L 767.2916 873.12494 L 767.2916 846.6666 L 740.8333 820.2083 Q 740.8333 820.2083 767.2916 820.2083 Q 793.74994 793.74994 793.74994 820.2083 z M 317.49997 1455.2083 L 343.9583 1455.2083 L 343.9583 1481.6666 Q 317.49997 1481.6666 317.49997 1508.1249 L 317.49997 1561.0416 L 317.49997 1561.0416 L 317.49997 1587.4999 L 291.04166 1587.4999 L 291.04166 1613.9583 L 291.04166 1613.9583 L 264.5833 1613.9583 L 291.04166 1534.5833 Q 291.04166 1455.2083 317.49997 1455.2083 z M 555.625 2196.0415 Q 529.1666 2196.0415 555.625 2222.5 Q 555.625 2248.9583 555.625 2196.0415 Q 555.625 2196.0415 555.625 2196.0415 z M 2407.7083 3042.7083 L 2407.7083 3042.7083 L 2407.7083 3016.2498 L 2434.1665 3016.2498 L 2434.1665 3016.2498 Q 2434.1665 3042.7083 2434.1665 3069.1665 Q 2460.6248 3095.6248 2434.1665 3095.6248 L 2381.2498 3069.1665 L 2381.2498 3069.1665 L 2381.2498 3042.7083 L 2381.2498 3042.7083 L 2381.2498 3042.7083 L 2407.7083 3042.7083 z M 396.87497 3280.8333 Q 370.41666 3280.8333 396.87497 3307.2915 Q 423.3333 3307.2915 423.3333 3280.8333 Q 396.87497 3254.3748 396.87497 3280.8333 z M 582.0833 3439.5833 Q 582.0833 3413.1248 634.99994 3439.5833 Q 687.9166 3466.0415 634.99994 3466.0415 Q 582.0833 3466.0415 582.0833 3439.5833 z M 846.6666 3809.9998 Q 846.6666 3783.5415 846.6666 3783.5415 Q 846.6666 3783.5415 846.6666 3783.5415 Q 846.6666 3809.9998 846.6666 3809.9998 z" svg:height="42.06875mm" draw:style-name="style-112" svg:viewBox="0.0 0.0 2804.5833 4206.875" svg:width="28.045832mm" svg:x="222.77916mm" svg:y="78.05208mm"/>
          <draw:path svg:d="M 158.74998 26.458332 L 264.5833 0.0 L 264.5833 26.458332 L 238.12498 52.916664 L 291.04166 79.37499 Q 291.04166 105.83333 317.49997 264.5833 Q 343.9583 423.3333 343.9583 502.7083 L 343.9583 582.0833 L 370.41666 608.5416 L 370.41666 634.99994 L 370.41666 634.99994 Q 343.9583 634.99994 291.04166 634.99994 Q 211.66666 634.99994 185.20833 608.5416 Q 185.20833 582.0833 158.74998 582.0833 L 132.29166 582.0833 L 79.37499 555.625 Q 52.916664 555.625 52.916664 582.0833 Q 26.458332 608.5416 26.458332 582.0833 Q 26.458332 582.0833 0.0 370.41666 Q -26.458332 132.29166 26.458332 105.83333 Q 26.458332 52.916664 158.74998 26.458332 z" svg:height="6.3499994mm" draw:style-name="style-113" svg:viewBox="0.0 0.0 370.41666 634.99994" svg:width="3.7041664mm" svg:x="62.17708mm" svg:y="120.12083mm"/>
          <draw:path svg:d="M 52.916664 0.0 L 79.37499 0.0 L 79.37499 0.0 L 79.37499 0.0 L 79.37499 0.0 L 79.37499 0.0 L 105.83333 52.916664 L 132.29166 105.83333 L 132.29166 132.29166 L 132.29166 158.74998 L 158.74998 158.74998 L 185.20833 132.29166 L 185.20833 132.29166 L 185.20833 132.29166 L 211.66666 132.29166 L 211.66666 132.29166 L 238.12498 105.83333 L 264.5833 105.83333 L 291.04166 185.20833 Q 291.04166 291.04166 317.49997 291.04166 Q 343.9583 291.04166 343.9583 343.9583 Q 343.9583 370.41666 317.49997 370.41666 Q 291.04166 370.41666 291.04166 449.79166 Q 317.49997 502.7083 343.9583 529.1666 Q 370.41666 529.1666 370.41666 687.9166 Q 396.87497 846.6666 396.87497 873.12494 L 396.87497 899.5833 L 370.41666 978.95825 Q 343.9583 1031.875 343.9583 1084.7916 L 343.9583 1164.1666 L 317.49997 1164.1666 L 317.49997 1190.6249 L 317.49997 1190.6249 L 291.04166 1190.6249 L 291.04166 1243.5416 L 291.04166 1269.9999 L 264.5833 1296.4583 L 264.5833 1296.4583 L 238.12498 1296.4583 L 238.12498 1296.4583 L 238.12498 1269.9999 L 238.12498 1269.9999 L 211.66666 1217.0833 L 185.20833 1164.1666 L 185.20833 1164.1666 L 185.20833 1137.7083 L 185.20833 1137.7083 L 185.20833 1137.7083 L 158.74998 1031.875 Q 132.29166 952.49994 79.37499 714.37494 Q 26.458332 502.7083 26.458332 291.04166 L 0.0 52.916664 L 26.458332 52.916664 L 26.458332 26.458332 L 26.458332 26.458332 L 26.458332 26.458332 L 52.916664 26.458332 L 52.916664 26.458332 L 52.916664 0.0 z" svg:height="12.964582mm" draw:style-name="style-114" svg:viewBox="0.0 0.0 396.87497 1296.4583" svg:width="3.9687498mm" svg:x="36.77708mm" svg:y="162.18958mm"/>
          <draw:path svg:d="M 793.74994 0.0 L 820.2083 0.0 L 873.12494 0.0 Q 926.0416 0.0 952.49994 26.458332 Q 952.49994 26.458332 978.95825 79.37499 Q 1005.4166 79.37499 1058.3333 105.83333 Q 1111.25 105.83333 1137.7083 132.29166 Q 1164.1666 185.20833 1164.1666 211.66666 Q 1190.6249 264.5833 1217.0833 291.04166 Q 1217.0833 291.04166 1217.0833 317.49997 Q 1217.0833 343.9583 1375.8333 343.9583 Q 1534.5833 370.41666 1561.0416 423.3333 Q 1587.4999 502.7083 1666.8749 476.24997 Q 1746.2499 476.24997 1746.2499 502.7083 Q 1746.2499 529.1666 1772.7083 529.1666 Q 1799.1666 529.1666 1799.1666 555.625 Q 1799.1666 608.5416 1825.6249 714.37494 L 1852.0833 820.2083 L 1852.0833 820.2083 L 1852.0833 820.2083 L 1852.0833 846.6666 L 1852.0833 846.6666 L 1878.5416 846.6666 L 1878.5416 873.12494 L 1904.9999 873.12494 L 1904.9999 873.12494 L 1904.9999 846.6666 L 1904.9999 846.6666 L 1931.4583 846.6666 L 1931.4583 873.12494 L 1957.9165 873.12494 L 1957.9165 873.12494 L 1957.9165 899.5833 Q 1957.9165 926.0416 1984.3749 978.95825 Q 2010.8333 1031.875 2010.8333 1190.6249 L 2010.8333 1375.8333 L 2010.8333 1508.1249 Q 2010.8333 1613.9583 2037.2915 1799.1666 L 2063.75 1984.3749 L 2063.75 2037.2915 L 2063.75 2090.2083 L 2090.2083 2143.125 L 2090.2083 2169.5833 L 2116.6665 2328.3333 Q 2116.6665 2487.0833 2143.125 2566.4583 L 2143.125 2645.8333 L 2143.125 2672.2915 L 2169.5833 2725.2083 L 2169.5833 2751.6665 L 2169.5833 2778.1248 L 2196.0415 2857.4998 Q 2222.5 2936.8748 2248.9583 2936.8748 Q 2275.4165 2936.8748 2275.4165 3042.7083 Q 2275.4165 3174.9998 2301.875 3201.4583 L 2301.875 3227.9165 L 2248.9583 3413.1248 Q 2222.5 3624.7915 2222.5 3677.7083 Q 2222.5 3730.6248 2275.4165 3757.0833 Q 2301.875 3783.5415 2328.3333 3783.5415 L 2381.2498 3783.5415 L 2407.7083 3809.9998 L 2434.1665 3809.9998 L 2434.1665 3836.4583 L 2434.1665 3862.9165 L 2487.0833 3889.3748 Q 2539.9998 3889.3748 2566.4583 3915.833 L 2592.9165 3915.833 L 2592.9165 3915.833 Q 2592.9165 3942.2915 2672.2915 3942.2915 L 2751.6665 3942.2915 L 3069.1665 3995.208 Q 3413.1248 3995.208 3492.4998 4021.6665 L 3545.4165 4021.6665 L 3545.4165 4048.1248 Q 3545.4165 4048.1248 3571.8748 4048.1248 L 3571.8748 4048.1248 L 3571.8748 4074.583 L 3598.3333 4074.583 L 3598.3333 4074.583 L 3598.3333 4101.0415 L 3598.3333 4101.0415 L 3598.3333 4101.0415 L 3624.7915 4101.0415 L 3624.7915 4101.0415 L 3624.7915 4127.5 L 3651.2498 4127.5 L 3651.2498 4153.958 L 3651.2498 4180.4165 L 3651.2498 4259.7915 L 3651.2498 4339.1665 L 3651.2498 4365.625 L 3651.2498 4392.083 L 3571.8748 4445.0 Q 3492.4998 4524.375 3439.5833 4524.375 Q 3360.2083 4577.2915 3333.7498 4577.2915 L 3307.2915 4577.2915 L 3280.8333 4603.75 L 3254.3748 4630.208 L 3227.9165 4630.208 L 3174.9998 4630.208 L 3174.9998 4656.6665 L 3174.9998 4656.6665 L 2857.4998 4683.1245 Q 2566.4583 4683.1245 2513.5415 4736.0415 Q 2460.6248 4762.4995 2460.6248 4788.958 Q 2460.6248 4815.4165 2407.7083 4841.8745 Q 2328.3333 4894.7915 2328.3333 4947.708 Q 2328.3333 4974.1665 2301.875 5106.458 L 2301.875 5212.2915 L 2301.875 5212.2915 L 2275.4165 5212.2915 L 2248.9583 5529.7915 Q 2222.5 5873.7495 2222.5 6244.1665 Q 2275.4165 6614.583 2275.4165 6641.0415 L 2275.4165 6641.0415 L 2222.5 6746.8745 Q 2196.0415 6852.708 2116.6665 6905.6245 Q 2037.2915 6958.5415 1931.4583 6958.5415 Q 1799.1666 6984.9995 1719.7916 7011.458 Q 1613.9583 7064.3745 1587.4999 7117.2915 Q 1587.4999 7170.208 1534.5833 7196.6665 Q 1455.2083 7196.6665 1428.7499 7170.208 Q 1428.7499 7170.208 1402.2916 7170.208 Q 1375.8333 7170.208 1375.8333 7223.1245 Q 1349.3749 7276.0415 1296.4583 7302.4995 Q 1217.0833 7302.4995 1217.0833 7328.958 Q 1190.6249 7381.8745 1058.3333 7381.8745 Q 952.49994 7381.8745 926.0416 7381.8745 L 926.0416 7381.8745 L 926.0416 7355.4165 Q 926.0416 7328.958 846.6666 7328.958 Q 793.74994 7328.958 740.8333 7249.583 Q 661.4583 7170.208 634.99994 7090.833 Q 634.99994 7011.458 608.5416 7011.458 Q 582.0833 7011.458 582.0833 6958.5415 Q 582.0833 6932.083 555.625 6932.083 Q 529.1666 6932.083 529.1666 6879.1665 Q 529.1666 6826.2495 555.625 6826.2495 Q 582.0833 6799.7915 582.0833 6773.333 Q 608.5416 6746.8745 634.99994 6746.8745 L 661.4583 6746.8745 L 661.4583 6693.958 L 634.99994 6667.4995 L 634.99994 6667.4995 Q 634.99994 6641.0415 582.0833 6641.0415 L 529.1666 6614.583 L 529.1666 6614.583 Q 529.1666 6614.583 476.24997 6561.6665 Q 423.3333 6508.7495 449.79166 6482.2915 Q 476.24997 6482.2915 502.7083 6349.9995 Q 529.1666 6217.708 582.0833 6217.708 Q 634.99994 6217.708 608.5416 6164.7915 Q 582.0833 6111.8745 529.1666 6032.4995 Q 449.79166 5953.1245 449.79166 5953.1245 Q 449.79166 5900.208 423.3333 5820.833 Q 423.3333 5714.9995 423.3333 5662.083 Q 423.3333 5609.1665 396.87497 5556.2495 Q 370.41666 5503.333 317.49997 5529.7915 Q 264.5833 5529.7915 264.5833 5503.333 L 264.5833 5476.8745 L 291.04166 5476.8745 Q 317.49997 5476.8745 317.49997 5423.958 Q 317.49997 5344.583 343.9583 5318.1245 Q 370.41666 5291.6665 370.41666 5265.208 Q 396.87497 5265.208 370.41666 5265.208 Q 317.49997 5265.208 291.04166 5185.833 Q 264.5833 5106.458 291.04166 5053.5415 Q 291.04166 5027.083 264.5833 5027.083 Q 238.12498 5000.6245 211.66666 4947.708 Q 211.66666 4894.7915 211.66666 4868.333 Q 211.66666 4841.8745 211.66666 4788.958 Q 158.74998 4709.583 185.20833 4683.1245 Q 211.66666 4683.1245 211.66666 4630.208 Q 211.66666 4603.75 132.29166 4577.2915 Q 52.916664 4550.833 79.37499 4471.458 Q 105.83333 4365.625 105.83333 4259.7915 Q 105.83333 4180.4165 79.37499 4180.4165 Q 52.916664 4153.958 79.37499 4127.5 L 105.83333 4074.583 L 79.37499 4074.583 Q 79.37499 4048.1248 52.916664 4048.1248 L 52.916664 4048.1248 L 52.916664 4048.1248 Q 52.916664 4021.6665 26.458332 4021.6665 L 26.458332 4021.6665 L 26.458332 3995.208 Q 52.916664 3942.2915 79.37499 3942.2915 Q 132.29166 3942.2915 158.74998 3889.3748 Q 185.20833 3836.4583 211.66666 3836.4583 Q 238.12498 3836.4583 238.12498 3757.0833 Q 238.12498 3677.7083 211.66666 3677.7083 Q 185.20833 3677.7083 185.20833 3624.7915 Q 158.74998 3598.3333 185.20833 3598.3333 Q 211.66666 3571.8748 211.66666 3466.0415 Q 238.12498 3360.2083 211.66666 3360.2083 Q 185.20833 3360.2083 211.66666 3333.7498 Q 211.66666 3307.2915 238.12498 3227.9165 Q 238.12498 3148.5415 211.66666 3148.5415 Q 185.20833 3148.5415 185.20833 3122.0833 Q 211.66666 3095.6248 158.74998 3016.2498 Q 105.83333 2936.8748 132.29166 2910.4165 Q 158.74998 2883.9583 158.74998 2831.0415 Q 185.20833 2751.6665 211.66666 2751.6665 Q 238.12498 2725.2083 211.66666 2619.3748 Q 158.74998 2513.5415 158.74998 2434.1665 Q 158.74998 2354.7915 185.20833 2354.7915 Q 211.66666 2354.7915 211.66666 2301.875 Q 185.20833 2248.9583 211.66666 2248.9583 Q 238.12498 2248.9583 264.5833 2196.0415 Q 264.5833 2143.125 264.5833 2037.2915 Q 264.5833 1957.9165 264.5833 1825.6249 Q 238.12498 1693.3333 211.66666 1693.3333 Q 185.20833 1666.8749 211.66666 1640.4166 Q 211.66666 1613.9583 185.20833 1613.9583 Q 158.74998 1613.9583 105.83333 1455.2083 Q 79.37499 1322.9166 52.916664 1322.9166 Q 26.458332 1322.9166 52.916664 1269.9999 Q 52.916664 1217.0833 26.458332 1217.0833 Q 0.0 1217.0833 0.0 1137.7083 Q 0.0 1031.875 0.0 1005.4166 Q -26.458332 978.95825 0.0 978.95825 L 26.458332 978.95825 L 26.458332 952.49994 L 26.458332 952.49994 L 26.458332 926.0416 Q 0.0 926.0416 0.0 899.5833 Q 0.0 873.12494 52.916664 873.12494 Q 105.83333 873.12494 132.29166 820.2083 Q 158.74998 767.2916 132.29166 767.2916 Q 105.83333 767.2916 105.83333 714.37494 Q 105.83333 687.9166 158.74998 714.37494 Q 185.20833 714.37494 185.20833 661.4583 Q 211.66666 608.5416 238.12498 608.5416 Q 264.5833 582.0833 264.5833 529.1666 Q 291.04166 449.79166 291.04166 423.3333 Q 291.04166 370.41666 317.49997 370.41666 Q 343.9583 370.41666 343.9583 343.9583 Q 370.41666 317.49997 423.3333 291.04166 Q 476.24997 264.5833 476.24997 238.12498 Q 476.24997 211.66666 582.0833 185.20833 Q 661.4583 185.20833 687.9166 79.37499 Q 740.8333 0.0 793.74994 0.0 z" svg:height="73.81875mm" draw:style-name="style-115" svg:viewBox="0.0 0.0 3651.2498 7381.8745" svg:width="36.512497mm" svg:x="12.170833mm" svg:y="91.81041mm"/>
          <draw:path svg:d="M 1296.4583 26.458332 L 1296.4583 26.458332 L 1269.9999 105.83333 Q 1243.5416 211.66666 1217.0833 211.66666 L 1190.6249 211.66666 L 1190.6249 238.12498 L 1190.6249 238.12498 L 1164.1666 238.12498 L 1164.1666 264.5833 L 1137.7083 264.5833 L 1084.7916 264.5833 L 1084.7916 291.04166 L 1084.7916 291.04166 L 1084.7916 291.04166 Q 1058.3333 317.49997 1031.875 317.49997 Q 1005.4166 317.49997 926.0416 396.87497 Q 873.12494 476.24997 687.9166 634.99994 L 502.7083 820.2083 L 502.7083 820.2083 Q 476.24997 846.6666 476.24997 846.6666 L 476.24997 846.6666 L 449.79166 846.6666 Q 449.79166 846.6666 449.79166 873.12494 L 449.79166 873.12494 L 449.79166 873.12494 Q 423.3333 899.5833 370.41666 926.0416 L 317.49997 952.49994 L 291.04166 952.49994 Q 264.5833 952.49994 185.20833 952.49994 L 105.83333 952.49994 L 79.37499 952.49994 L 52.916664 952.49994 L 26.458332 926.0416 L 0.0 926.0416 L 0.0 899.5833 L 0.0 873.12494 L 26.458332 873.12494 L 52.916664 899.5833 L 52.916664 899.5833 L 79.37499 899.5833 L 79.37499 899.5833 L 79.37499 899.5833 L 185.20833 899.5833 L 264.5833 899.5833 L 476.24997 714.37494 Q 661.4583 502.7083 740.8333 396.87497 Q 793.74994 291.04166 873.12494 264.5833 Q 952.49994 211.66666 978.95825 185.20833 Q 978.95825 158.74998 978.95825 132.29166 L 1005.4166 132.29166 L 1005.4166 132.29166 Q 1031.875 132.29166 1031.875 105.83333 L 1031.875 105.83333 L 1031.875 105.83333 Q 1031.875 105.83333 1058.3333 105.83333 L 1058.3333 79.37499 L 1058.3333 79.37499 Q 1084.7916 79.37499 1084.7916 52.916664 L 1084.7916 52.916664 L 1111.25 52.916664 L 1137.7083 52.916664 L 1190.6249 0.0 Q 1243.5416 -26.458332 1269.9999 0.0 Q 1296.4583 26.458332 1296.4583 26.458332 z" svg:height="9.525mm" draw:style-name="style-116" svg:viewBox="0.0 0.0 1296.4583 952.49994" svg:width="12.964582mm" svg:x="218.81041mm" svg:y="134.40833mm"/>
          <draw:path svg:d="M 26.458332 105.83333 L 52.916664 0.0 L 79.37499 0.0 L 105.83333 0.0 L 105.83333 26.458332 L 132.29166 52.916664 L 132.29166 52.916664 L 132.29166 52.916664 L 132.29166 79.37499 L 132.29166 79.37499 L 158.74998 79.37499 L 158.74998 105.83333 L 158.74998 105.83333 L 185.20833 105.83333 L 185.20833 158.74998 L 185.20833 185.20833 L 185.20833 211.66666 Q 185.20833 264.5833 158.74998 317.49997 L 158.74998 396.87497 L 132.29166 396.87497 L 105.83333 423.3333 L 79.37499 423.3333 L 79.37499 423.3333 L 79.37499 396.87497 L 79.37499 396.87497 L 52.916664 396.87497 L 52.916664 370.41666 L 52.916664 370.41666 L 26.458332 370.41666 L 26.458332 343.9583 Q 26.458332 317.49997 52.916664 291.04166 Q 52.916664 264.5833 26.458332 264.5833 L 0.0 264.5833 L 0.0 211.66666 Q 26.458332 185.20833 26.458332 105.83333 z" svg:height="4.233333mm" draw:style-name="style-117" svg:viewBox="0.0 0.0 185.20833 423.3333" svg:width="1.8520832mm" svg:x="86.518745mm" svg:y="133.34999mm"/>
          <draw:path svg:d="M 1904.9999 105.83333 L 1957.9165 0.0 L 2010.8333 52.916664 Q 2063.75 105.83333 2063.75 158.74998 Q 2063.75 238.12498 2090.2083 238.12498 L 2090.2083 264.5833 L 2090.2083 264.5833 L 2116.6665 264.5833 L 2116.6665 370.41666 L 2116.6665 449.79166 L 2143.125 449.79166 L 2143.125 449.79166 L 2169.5833 687.9166 Q 2169.5833 899.5833 2222.5 1111.25 Q 2275.4165 1349.3749 2301.875 1428.7499 L 2328.3333 1534.5833 L 2328.3333 1534.5833 L 2328.3333 1534.5833 L 2328.3333 1561.0416 L 2328.3333 1561.0416 L 2354.7915 1613.9583 L 2381.2498 1666.8749 L 2381.2498 1666.8749 L 2381.2498 1693.3333 L 2381.2498 1693.3333 L 2407.7083 1693.3333 L 2434.1665 1799.1666 Q 2434.1665 1904.9999 2434.1665 1904.9999 Q 2434.1665 1931.4583 2460.6248 2010.8333 L 2460.6248 2116.6665 L 2487.0833 2407.7083 Q 2487.0833 2698.7498 2487.0833 2857.4998 Q 2487.0833 2989.7915 2487.0833 3069.1665 L 2487.0833 3122.0833 L 2539.9998 3122.0833 L 2566.4583 3122.0833 L 2592.9165 3148.5415 L 2592.9165 3148.5415 L 2592.9165 3148.5415 L 2592.9165 3174.9998 L 2592.9165 3174.9998 L 2592.9165 3174.9998 L 2619.3748 3174.9998 L 2619.3748 3174.9998 L 2645.8333 3201.4583 L 2698.7498 3227.9165 L 2725.2083 3227.9165 Q 2751.6665 3227.9165 2831.0415 3333.7498 Q 2910.4165 3439.5833 2910.4165 3439.5833 L 2936.8748 3439.5833 L 2910.4165 3492.4998 Q 2910.4165 3545.4165 2883.9583 3545.4165 Q 2857.4998 3545.4165 2804.5833 3571.8748 L 2778.1248 3571.8748 L 2778.1248 3598.3333 L 2751.6665 3624.7915 L 2751.6665 3651.2498 Q 2751.6665 3677.7083 2725.2083 3677.7083 Q 2698.7498 3677.7083 2698.7498 3757.0833 Q 2698.7498 3809.9998 2698.7498 3942.2915 Q 2725.2083 4074.583 2751.6665 4127.5 Q 2751.6665 4180.4165 2831.0415 4233.333 Q 2910.4165 4286.25 2910.4165 4418.5415 Q 2910.4165 4550.833 2989.7915 4630.208 Q 3042.7083 4709.583 3042.7083 4709.583 L 3016.2498 4709.583 L 3016.2498 4736.0415 L 3016.2498 4762.4995 L 2989.7915 4841.8745 Q 2963.3333 4921.2495 2936.8748 4947.708 Q 2910.4165 5000.6245 2936.8748 5079.9995 Q 2963.3333 5132.9165 2989.7915 5159.3745 Q 3016.2498 5159.3745 2989.7915 5212.2915 Q 2963.3333 5265.208 2989.7915 5344.583 Q 3016.2498 5450.4165 3016.2498 5688.5415 Q 3069.1665 5926.6665 3042.7083 5953.1245 Q 3042.7083 5979.583 3016.2498 5979.583 Q 2989.7915 5979.583 2989.7915 6138.333 Q 2989.7915 6297.083 3016.2498 6297.083 Q 3042.7083 6297.083 3016.2498 6376.458 Q 2989.7915 6455.833 2936.8748 6455.833 Q 2883.9583 6455.833 2883.9583 6482.2915 Q 2883.9583 6508.7495 2804.5833 6508.7495 Q 2751.6665 6508.7495 2751.6665 6535.208 L 2751.6665 6535.208 L 1587.4999 6535.208 L 396.87497 6535.208 L 396.87497 6535.208 L 396.87497 6508.7495 L 423.3333 6508.7495 L 449.79166 6508.7495 L 449.79166 6429.3745 Q 476.24997 6349.9995 502.7083 6297.083 Q 529.1666 6217.708 529.1666 6191.2495 Q 529.1666 6164.7915 529.1666 6138.333 Q 582.0833 6111.8745 582.0833 6006.0415 Q 608.5416 5900.208 634.99994 5900.208 Q 661.4583 5900.208 608.5416 5820.833 Q 582.0833 5714.9995 582.0833 5688.5415 Q 608.5416 5662.083 634.99994 5503.333 Q 661.4583 5344.583 714.37494 5318.1245 Q 740.8333 5291.6665 740.8333 5238.7495 Q 740.8333 5185.833 687.9166 5185.833 Q 634.99994 5159.3745 634.99994 5132.9165 Q 634.99994 5079.9995 582.0833 5053.5415 Q 529.1666 5027.083 502.7083 4974.1665 Q 476.24997 4921.2495 529.1666 4788.958 Q 555.625 4656.6665 555.625 4603.75 Q 582.0833 4550.833 608.5416 4550.833 Q 661.4583 4550.833 661.4583 4524.375 Q 687.9166 4497.9165 687.9166 4471.458 L 714.37494 4445.0 L 687.9166 4445.0 Q 661.4583 4445.0 634.99994 4418.5415 Q 608.5416 4418.5415 608.5416 4365.625 Q 608.5416 4312.708 582.0833 4312.708 Q 555.625 4286.25 582.0833 4286.25 Q 608.5416 4286.25 582.0833 4206.875 Q 555.625 4153.958 582.0833 4153.958 Q 608.5416 4153.958 582.0833 4074.583 Q 529.1666 3995.208 476.24997 3995.208 Q 423.3333 3995.208 423.3333 3915.833 Q 396.87497 3809.9998 370.41666 3809.9998 Q 343.9583 3809.9998 343.9583 3757.0833 Q 343.9583 3730.6248 317.49997 3730.6248 Q 291.04166 3704.1665 211.66666 3598.3333 Q 105.83333 3492.4998 105.83333 3439.5833 Q 132.29166 3360.2083 158.74998 3360.2083 Q 185.20833 3360.2083 211.66666 3333.7498 Q 211.66666 3280.8333 158.74998 3174.9998 Q 105.83333 3042.7083 52.916664 3016.2498 L 0.0 2963.3333 L 0.0 2963.3333 Q 0.0 2963.3333 52.916664 2936.8748 Q 105.83333 2910.4165 105.83333 2831.0415 Q 105.83333 2725.2083 132.29166 2725.2083 Q 158.74998 2698.7498 158.74998 2645.8333 Q 158.74998 2566.4583 264.5833 2381.2498 Q 317.49997 2222.5 317.49997 2037.2915 Q 317.49997 1852.0833 343.9583 1772.7083 Q 370.41666 1693.3333 423.3333 1693.3333 Q 502.7083 1693.3333 529.1666 1666.8749 Q 529.1666 1640.4166 608.5416 1587.4999 Q 687.9166 1587.4999 687.9166 1534.5833 Q 687.9166 1481.6666 687.9166 1402.2916 Q 687.9166 1349.3749 714.37494 1349.3749 Q 740.8333 1322.9166 740.8333 1322.9166 Q 740.8333 1296.4583 661.4583 1243.5416 Q 608.5416 1190.6249 608.5416 1164.1666 Q 608.5416 1137.7083 582.0833 1137.7083 Q 555.625 1137.7083 555.625 1111.25 Q 555.625 1058.3333 582.0833 1058.3333 Q 608.5416 1058.3333 608.5416 978.95825 Q 608.5416 899.5833 582.0833 899.5833 Q 555.625 899.5833 582.0833 820.2083 L 582.0833 740.8333 L 582.0833 740.8333 L 582.0833 740.8333 L 608.5416 740.8333 L 608.5416 740.8333 L 608.5416 740.8333 Q 634.99994 740.8333 740.8333 740.8333 Q 873.12494 740.8333 899.5833 687.9166 Q 899.5833 661.4583 978.95825 661.4583 Q 1031.875 634.99994 1058.3333 582.0833 Q 1058.3333 529.1666 1084.7916 529.1666 Q 1111.25 529.1666 1111.25 529.1666 Q 1137.7083 555.625 1217.0833 555.625 Q 1269.9999 529.1666 1269.9999 476.24997 Q 1296.4583 423.3333 1402.2916 370.41666 Q 1481.6666 343.9583 1613.9583 317.49997 Q 1719.7916 317.49997 1799.1666 264.5833 Q 1878.5416 211.66666 1904.9999 105.83333 z" svg:height="65.35208mm" draw:style-name="style-118" svg:viewBox="0.0 0.0 3042.7083 6535.208" svg:width="30.427082mm" svg:x="15.345833mm" svg:y="158.22083mm"/>
          <draw:path svg:d="M 52.916664 0.0 L 105.83333 0.0 L 211.66666 185.20833 Q 317.49997 396.87497 317.49997 423.3333 L 317.49997 449.79166 L 291.04166 449.79166 Q 264.5833 449.79166 238.12498 396.87497 L 211.66666 343.9583 L 158.74998 343.9583 L 132.29166 343.9583 L 132.29166 343.9583 Q 105.83333 343.9583 52.916664 185.20833 L 0.0 26.458332 L 0.0 26.458332 Q 26.458332 26.458332 52.916664 0.0 z" svg:height="4.497916mm" draw:style-name="style-119" svg:viewBox="0.0 0.0 317.49997 449.79166" svg:width="3.1749997mm" svg:x="212.19582mm" svg:y="100.27708mm"/>
          <draw:path svg:d="M 185.20833 0.0 L 185.20833 0.0 L 343.9583 52.916664 Q 476.24997 79.37499 476.24997 105.83333 Q 476.24997 158.74998 476.24997 158.74998 L 476.24997 158.74998 L 476.24997 158.74998 L 449.79166 158.74998 L 449.79166 158.74998 Q 423.3333 132.29166 370.41666 132.29166 Q 291.04166 105.83333 238.12498 158.74998 Q 211.66666 185.20833 158.74998 317.49997 Q 105.83333 449.79166 52.916664 476.24997 L 26.458332 529.1666 L 26.458332 529.1666 L 52.916664 529.1666 L 52.916664 555.625 L 52.916664 582.0833 L 26.458332 608.5416 L 26.458332 634.99994 L 0.0 634.99994 L 0.0 634.99994 L 0.0 582.0833 L 0.0 502.7083 L 0.0 476.24997 L 0.0 423.3333 L 0.0 343.9583 Q 0.0 264.5833 26.458332 264.5833 Q 52.916664 264.5833 52.916664 211.66666 Q 52.916664 185.20833 105.83333 105.83333 L 158.74998 26.458332 L 158.74998 26.458332 Q 158.74998 26.458332 185.20833 0.0 z" svg:height="6.3499994mm" draw:style-name="style-120" svg:viewBox="0.0 0.0 476.24997 634.99994" svg:width="4.7625mm" svg:x="205.31665mm" svg:y="173.03749mm"/>
          <draw:path svg:d="M 793.74994 211.66666 L 793.74994 211.66666 L 793.74994 211.66666 L 793.74994 238.12498 L 793.74994 238.12498 L 793.74994 238.12498 L 820.2083 291.04166 L 846.6666 317.49997 L 846.6666 343.9583 L 846.6666 370.41666 L 846.6666 396.87497 L 846.6666 423.3333 L 846.6666 423.3333 L 846.6666 449.79166 L 846.6666 449.79166 L 873.12494 449.79166 L 846.6666 555.625 Q 846.6666 634.99994 820.2083 661.4583 L 820.2083 714.37494 L 793.74994 714.37494 L 793.74994 714.37494 L 793.74994 687.9166 L 793.74994 687.9166 L 767.2916 634.99994 Q 767.2916 582.0833 634.99994 582.0833 L 502.7083 555.625 L 502.7083 582.0833 L 476.24997 582.0833 L 476.24997 582.0833 L 476.24997 608.5416 L 476.24997 608.5416 L 449.79166 608.5416 L 449.79166 582.0833 L 423.3333 582.0833 L 423.3333 582.0833 L 423.3333 608.5416 L 423.3333 608.5416 L 396.87497 608.5416 L 396.87497 608.5416 Q 370.41666 608.5416 211.66666 423.3333 L 52.916664 238.12498 L 52.916664 185.20833 L 52.916664 158.74998 L 52.916664 158.74998 L 52.916664 132.29166 L 52.916664 132.29166 L 52.916664 132.29166 L 79.37499 132.29166 L 79.37499 132.29166 L 79.37499 105.83333 L 52.916664 105.83333 L 52.916664 105.83333 L 52.916664 79.37499 L 52.916664 79.37499 L 52.916664 79.37499 L 26.458332 52.916664 L 0.0 26.458332 L 0.0 26.458332 L 0.0 26.458332 L 0.0 0.0 L 0.0 0.0 L 26.458332 0.0 L 52.916664 26.458332 L 79.37499 26.458332 L 105.83333 26.458332 L 158.74998 52.916664 Q 238.12498 79.37499 264.5833 132.29166 Q 264.5833 185.20833 291.04166 158.74998 Q 317.49997 132.29166 396.87497 105.83333 Q 476.24997 79.37499 476.24997 26.458332 Q 476.24997 -26.458332 582.0833 0.0 Q 661.4583 26.458332 714.37494 105.83333 Q 767.2916 185.20833 793.74994 211.66666 z" svg:height="7.1437497mm" draw:style-name="style-121" svg:viewBox="0.0 0.0 873.12494 714.37494" svg:width="8.73125mm" svg:x="78.316666mm" svg:y="128.85208mm"/>
          <draw:path svg:d="M 79.37499 0.0 L 79.37499 0.0 L 105.83333 79.37499 Q 132.29166 158.74998 158.74998 185.20833 L 158.74998 211.66666 L 158.74998 238.12498 Q 185.20833 291.04166 185.20833 423.3333 L 185.20833 555.625 L 185.20833 555.625 Q 158.74998 555.625 158.74998 529.1666 L 132.29166 529.1666 L 132.29166 529.1666 Q 132.29166 502.7083 79.37499 343.9583 L 0.0 158.74998 L 0.0 132.29166 Q 0.0 79.37499 26.458332 79.37499 L 52.916664 79.37499 L 52.916664 26.458332 Q 79.37499 0.0 79.37499 0.0 z" svg:height="5.5562496mm" draw:style-name="style-122" svg:viewBox="0.0 0.0 185.20833 555.625" svg:width="1.8520832mm" svg:x="28.310415mm" svg:y="48.947914mm"/>
          <draw:path svg:d="M 11324.166 740.8333 L 11377.083 740.8333 L 11377.083 793.74994 L 11377.083 846.6666 L 11403.541 873.12494 L 11429.999 899.5833 L 11429.999 926.0416 L 11429.999 926.0416 L 11403.541 952.49994 L 11403.541 978.95825 L 11377.083 978.95825 L 11324.166 978.95825 L 11324.166 952.49994 L 11324.166 952.49994 L 11297.708 952.49994 L 11297.708 926.0416 L 11297.708 926.0416 L 11271.249 926.0416 L 11271.249 926.0416 Q 11271.249 926.0416 11138.958 926.0416 Q 11006.666 926.0416 10953.749 926.0416 Q 10874.374 978.95825 10847.916 978.95825 Q 10794.999 1005.4166 10768.541 1031.875 Q 10742.083 1031.875 10742.083 1058.3333 Q 10742.083 1084.7916 10794.999 1084.7916 Q 10821.458 1084.7916 10768.541 1111.25 Q 10715.624 1111.25 10742.083 1164.1666 L 10794.999 1190.6249 L 10742.083 1217.0833 Q 10689.166 1243.5416 10371.666 1243.5416 L 10054.166 1243.5416 L 9948.333 1269.9999 L 9868.958 1296.4583 L 9895.416 1296.4583 L 9921.874 1296.4583 L 9948.333 1322.9166 L 10001.249 1349.3749 L 10001.249 1349.3749 L 10001.249 1349.3749 L 10027.708 1349.3749 L 10027.708 1349.3749 L 10080.624 1375.8333 L 10133.541 1402.2916 L 10159.999 1402.2916 L 10186.458 1402.2916 L 10186.458 1428.7499 L 10186.458 1428.7499 L 10107.083 1428.7499 L 10027.708 1455.2083 L 10001.249 1455.2083 L 9974.791 1455.2083 L 9736.666 1455.2083 Q 9498.541 1455.2083 8625.416 1455.2083 L 7725.833 1455.2083 L 7725.833 1455.2083 L 7725.833 1455.2083 L 7699.3745 1455.2083 L 7699.3745 1455.2083 L 7672.9165 1455.2083 L 7646.458 1455.2083 L 7646.458 1455.2083 L 7619.9995 1455.2083 L 7619.9995 1455.2083 L 7619.9995 1455.2083 L 7381.8745 1455.2083 Q 7143.7495 1455.2083 6191.2495 1481.6666 L 5265.208 1508.1249 L 5265.208 1508.1249 L 5265.208 1508.1249 L 5185.833 1508.1249 Q 5132.9165 1508.1249 5027.083 1481.6666 Q 4921.2495 1455.2083 4603.75 1508.1249 Q 4312.708 1508.1249 4233.333 1534.5833 Q 4127.5 1534.5833 4127.5 1508.1249 Q 4127.5 1481.6666 3915.833 1455.2083 Q 3677.7083 1455.2083 2487.0833 1428.7499 Q 1269.9999 1402.2916 1084.7916 1375.8333 Q 899.5833 1349.3749 740.8333 1349.3749 Q 582.0833 1375.8333 582.0833 1349.3749 Q 582.0833 1322.9166 529.1666 1322.9166 Q 476.24997 1322.9166 476.24997 1296.4583 Q 476.24997 1269.9999 317.49997 1269.9999 L 132.29166 1269.9999 L 132.29166 1269.9999 L 132.29166 1243.5416 L 105.83333 1243.5416 L 79.37499 1243.5416 L 105.83333 1217.0833 L 132.29166 1217.0833 L 132.29166 1190.6249 L 132.29166 1164.1666 L 105.83333 1164.1666 L 52.916664 1137.7083 L 26.458332 1137.7083 L 0.0 1137.7083 L 0.0 1084.7916 L 0.0 1031.875 L 105.83333 1005.4166 Q 238.12498 978.95825 238.12498 926.0416 Q 238.12498 926.0416 291.04166 926.0416 Q 317.49997 926.0416 343.9583 952.49994 L 370.41666 978.95825 L 370.41666 767.2916 Q 370.41666 582.0833 396.87497 476.24997 L 396.87497 370.41666 L 396.87497 370.41666 L 423.3333 370.41666 L 423.3333 238.12498 L 423.3333 132.29166 L 449.79166 105.83333 L 449.79166 79.37499 L 476.24997 79.37499 L 476.24997 79.37499 L 476.24997 52.916664 L 476.24997 52.916664 L 502.7083 52.916664 L 502.7083 79.37499 L 529.1666 79.37499 L 529.1666 79.37499 L 529.1666 52.916664 L 529.1666 52.916664 L 555.625 52.916664 L 555.625 26.458332 L 687.9166 52.916664 Q 820.2083 52.916664 820.2083 105.83333 L 846.6666 158.74998 L 846.6666 158.74998 L 846.6666 185.20833 L 846.6666 185.20833 L 873.12494 185.20833 L 899.5833 185.20833 Q 926.0416 185.20833 926.0416 211.66666 Q 899.5833 238.12498 899.5833 264.5833 L 899.5833 291.04166 L 926.0416 291.04166 L 926.0416 291.04166 L 926.0416 317.49997 L 952.49994 317.49997 L 952.49994 317.49997 L 952.49994 343.9583 L 952.49994 343.9583 L 978.95825 343.9583 L 1005.4166 317.49997 L 1031.875 317.49997 L 1031.875 238.12498 Q 1058.3333 185.20833 1058.3333 132.29166 L 1058.3333 105.83333 L 1058.3333 105.83333 L 1058.3333 105.83333 L 1111.25 26.458332 Q 1137.7083 -26.458332 1534.5833 0.0 Q 1904.9999 26.458332 3492.4998 26.458332 Q 5079.9995 26.458332 6164.7915 79.37499 Q 7249.583 132.29166 7672.9165 132.29166 Q 8069.791 132.29166 8202.083 158.74998 Q 8307.916 185.20833 8334.375 211.66666 Q 8360.833 238.12498 8360.833 264.5833 Q 8387.291 291.04166 8731.25 291.04166 Q 9101.666 317.49997 9101.666 343.9583 Q 9101.666 370.41666 9207.5 396.87497 Q 9339.791 449.79166 9392.708 529.1666 Q 9419.166 608.5416 9524.999 634.99994 Q 9604.374 661.4583 9604.374 714.37494 Q 9604.374 740.8333 9577.916 740.8333 Q 9551.458 767.2916 9630.833 767.2916 Q 9683.749 820.2083 9736.666 793.74994 Q 9789.583 767.2916 9948.333 767.2916 Q 10107.083 767.2916 10186.458 714.37494 Q 10265.833 661.4583 10292.291 687.9166 Q 10318.749 714.37494 10371.666 687.9166 Q 10424.583 661.4583 10477.499 634.99994 Q 10530.416 634.99994 10556.874 661.4583 Q 10583.333 687.9166 10583.333 661.4583 Q 10609.791 608.5416 10742.083 608.5416 Q 10900.833 608.5416 11006.666 608.5416 Q 11112.499 661.4583 11138.958 661.4583 Q 11165.416 714.37494 11165.416 661.4583 Q 11191.874 634.99994 11244.791 687.9166 Q 11297.708 714.37494 11324.166 740.8333 z" svg:height="15.345833mm" draw:style-name="style-123" svg:viewBox="0.0 0.0 11429.999 1534.5833" svg:width="114.299995mm" svg:x="77.7875mm" svg:y="134.14374mm"/>
          <draw:path svg:d="M 1058.3333 52.916664 L 1058.3333 0.0 L 1058.3333 0.0 L 1084.7916 0.0 L 1084.7916 79.37499 Q 1084.7916 158.74998 1084.7916 158.74998 L 1084.7916 158.74998 L 1058.3333 158.74998 Q 1058.3333 158.74998 1005.4166 211.66666 Q 926.0416 264.5833 476.24997 291.04166 L 26.458332 317.49997 L 26.458332 317.49997 Q 0.0 291.04166 0.0 291.04166 L 0.0 291.04166 L 0.0 264.5833 L 0.0 238.12498 L 52.916664 211.66666 Q 105.83333 211.66666 158.74998 185.20833 L 185.20833 158.74998 L 185.20833 158.74998 L 185.20833 158.74998 L 555.625 158.74998 Q 926.0416 158.74998 978.95825 158.74998 Q 1058.3333 132.29166 1058.3333 52.916664 z" svg:height="3.1749997mm" draw:style-name="style-124" svg:viewBox="0.0 0.0 1084.7916 317.49997" svg:width="10.847916mm" svg:x="194.73332mm" svg:y="179.3875mm"/>
          <draw:path svg:d="M 529.1666 26.458332 L 529.1666 0.0 L 529.1666 105.83333 Q 555.625 238.12498 582.0833 291.04166 Q 634.99994 343.9583 634.99994 343.9583 L 634.99994 370.41666 L 608.5416 396.87497 L 608.5416 449.79166 L 634.99994 449.79166 L 661.4583 449.79166 L 661.4583 449.79166 Q 634.99994 476.24997 634.99994 476.24997 Q 634.99994 502.7083 608.5416 449.79166 Q 582.0833 423.3333 476.24997 396.87497 Q 370.41666 396.87497 343.9583 317.49997 Q 317.49997 238.12498 264.5833 238.12498 Q 185.20833 238.12498 185.20833 291.04166 Q 158.74998 317.49997 79.37499 317.49997 L 0.0 343.9583 L 0.0 317.49997 L 0.0 317.49997 L 0.0 291.04166 L 0.0 264.5833 L 0.0 264.5833 L 0.0 238.12498 L 0.0 238.12498 L 0.0 238.12498 L 26.458332 238.12498 L 26.458332 238.12498 L 105.83333 211.66666 L 158.74998 211.66666 L 158.74998 185.20833 Q 158.74998 132.29166 264.5833 158.74998 Q 396.87497 185.20833 423.3333 158.74998 L 476.24997 132.29166 L 476.24997 132.29166 L 476.24997 132.29166 L 502.7083 79.37499 L 529.1666 52.916664 L 529.1666 26.458332 z" svg:height="4.7625mm" draw:style-name="style-125" svg:viewBox="0.0 0.0 661.4583 476.24997" svg:width="6.614583mm" svg:x="150.81248mm" svg:y="102.92291mm"/>
          <draw:path svg:d="M 1084.7916 0.0 L 1137.7083 0.0 L 1137.7083 0.0 Q 1137.7083 0.0 1058.3333 52.916664 Q 978.95825 105.83333 926.0416 158.74998 Q 846.6666 264.5833 582.0833 423.3333 L 317.49997 582.0833 L 264.5833 582.0833 L 211.66666 582.0833 L 211.66666 555.625 L 185.20833 555.625 L 185.20833 555.625 L 185.20833 529.1666 L 185.20833 529.1666 L 185.20833 529.1666 L 158.74998 529.1666 L 158.74998 529.1666 L 158.74998 502.7083 L 185.20833 502.7083 L 185.20833 502.7083 L 185.20833 476.24997 L 79.37499 476.24997 L 0.0 476.24997 L 0.0 476.24997 L 0.0 476.24997 L 0.0 449.79166 L 26.458332 449.79166 L 26.458332 449.79166 L 26.458332 423.3333 L 26.458332 423.3333 L 26.458332 423.3333 L 52.916664 423.3333 L 52.916664 423.3333 L 105.83333 396.87497 L 158.74998 370.41666 L 291.04166 370.41666 Q 396.87497 370.41666 449.79166 291.04166 Q 529.1666 211.66666 661.4583 185.20833 Q 820.2083 158.74998 926.0416 79.37499 Q 1031.875 0.0 1084.7916 0.0 z" svg:height="5.820833mm" draw:style-name="style-126" svg:viewBox="0.0 0.0 1137.7083 582.0833" svg:width="11.377083mm" svg:x="279.1354mm" svg:y="84.1375mm"/>
          <draw:path svg:d="M 767.2916 0.0 L 793.74994 0.0 L 714.37494 132.29166 Q 634.99994 238.12498 608.5416 291.04166 L 582.0833 370.41666 L 582.0833 423.3333 L 582.0833 476.24997 L 555.625 476.24997 L 555.625 502.7083 L 555.625 502.7083 L 555.625 502.7083 L 423.3333 714.37494 Q 317.49997 899.5833 291.04166 926.0416 L 291.04166 978.95825 L 291.04166 978.95825 Q 264.5833 978.95825 238.12498 1031.875 L 185.20833 1111.25 L 158.74998 1111.25 Q 158.74998 1137.7083 158.74998 1137.7083 L 158.74998 1137.7083 L 158.74998 1137.7083 Q 132.29166 1137.7083 132.29166 1164.1666 L 132.29166 1164.1666 L 105.83333 1164.1666 Q 105.83333 1190.6249 105.83333 1190.6249 L 105.83333 1190.6249 L 79.37499 1190.6249 L 52.916664 1190.6249 L 52.916664 1217.0833 L 52.916664 1217.0833 L 26.458332 1217.0833 L 26.458332 1243.5416 L 26.458332 1243.5416 L 0.0 1243.5416 L 0.0 1190.6249 L 0.0 1137.7083 L 26.458332 1084.7916 L 52.916664 1005.4166 L 52.916664 1005.4166 Q 52.916664 978.95825 132.29166 767.2916 L 211.66666 555.625 L 211.66666 555.625 Q 211.66666 555.625 317.49997 449.79166 Q 423.3333 343.9583 449.79166 264.5833 Q 476.24997 185.20833 449.79166 185.20833 L 423.3333 158.74998 L 396.87497 158.74998 L 396.87497 132.29166 L 396.87497 132.29166 L 396.87497 132.29166 L 476.24997 132.29166 Q 555.625 132.29166 582.0833 132.29166 L 608.5416 132.29166 L 687.9166 79.37499 Q 740.8333 26.458332 767.2916 0.0 z" svg:height="12.435416mm" draw:style-name="style-127" svg:viewBox="0.0 0.0 793.74994 1243.5416" svg:width="7.9374995mm" svg:x="215.9mm" svg:y="142.61041mm"/>
          <draw:path svg:d="M 238.12498 26.458332 L 238.12498 0.0 L 264.5833 26.458332 Q 317.49997 26.458332 317.49997 291.04166 Q 370.41666 555.625 370.41666 661.4583 Q 370.41666 767.2916 370.41666 820.2083 Q 370.41666 873.12494 370.41666 1190.6249 L 370.41666 1508.1249 L 370.41666 1534.5833 Q 370.41666 1561.0416 343.9583 1534.5833 Q 317.49997 1508.1249 291.04166 1243.5416 L 238.12498 978.95825 L 238.12498 926.0416 Q 211.66666 899.5833 211.66666 873.12494 Q 211.66666 846.6666 105.83333 820.2083 Q 26.458332 767.2916 26.458332 740.8333 L 0.0 714.37494 L 0.0 714.37494 L 0.0 714.37494 L 0.0 687.9166 L 0.0 687.9166 L 26.458332 687.9166 L 26.458332 661.4583 L 26.458332 661.4583 Q 52.916664 661.4583 52.916664 634.99994 Q 52.916664 608.5416 132.29166 555.625 Q 211.66666 529.1666 211.66666 449.79166 L 238.12498 396.87497 L 238.12498 343.9583 Q 264.5833 291.04166 264.5833 185.20833 Q 291.04166 52.916664 264.5833 52.916664 Q 238.12498 52.916664 238.12498 26.458332 z" svg:height="15.345833mm" draw:style-name="style-128" svg:viewBox="0.0 0.0 370.41666 1534.5833" svg:width="3.7041664mm" svg:x="52.387497mm" svg:y="193.4104mm"/>
          <draw:path svg:d="M 52.916664 211.66666 L 105.83333 0.0 L 132.29166 105.83333 Q 158.74998 185.20833 185.20833 185.20833 Q 211.66666 185.20833 211.66666 264.5833 Q 238.12498 317.49997 238.12498 317.49997 L 238.12498 317.49997 L 238.12498 343.9583 L 264.5833 343.9583 L 264.5833 582.0833 Q 238.12498 846.6666 238.12498 1031.875 L 238.12498 1217.0833 L 211.66666 1217.0833 Q 185.20833 1217.0833 158.74998 1111.25 L 132.29166 1031.875 L 105.83333 952.49994 Q 79.37499 846.6666 79.37499 793.74994 Q 79.37499 714.37494 26.458332 634.99994 L 0.0 529.1666 L 0.0 529.1666 L 26.458332 529.1666 L 26.458332 476.24997 Q 26.458332 449.79166 52.916664 211.66666 z" svg:height="12.170833mm" draw:style-name="style-129" svg:viewBox="0.0 0.0 264.5833 1217.0833" svg:width="2.6458333mm" svg:x="29.897915mm" svg:y="60.324997mm"/>
          <draw:path svg:d="M 1111.25 158.74998 L 1111.25 158.74998 L 1137.7083 158.74998 L 1137.7083 158.74998 L 1164.1666 158.74998 L 1164.1666 158.74998 L 1190.6249 158.74998 Q 1217.0833 158.74998 1217.0833 105.83333 L 1243.5416 79.37499 L 1269.9999 79.37499 L 1296.4583 79.37499 L 1296.4583 105.83333 L 1322.9166 132.29166 L 1296.4583 185.20833 Q 1269.9999 211.66666 1296.4583 238.12498 Q 1322.9166 238.12498 1322.9166 317.49997 Q 1322.9166 423.3333 1296.4583 529.1666 Q 1269.9999 608.5416 1349.3749 634.99994 Q 1428.7499 661.4583 1428.7499 687.9166 Q 1428.7499 740.8333 1402.2916 740.8333 Q 1375.8333 767.2916 1428.7499 846.6666 Q 1428.7499 899.5833 1428.7499 926.0416 Q 1428.7499 952.49994 1428.7499 1005.4166 Q 1455.2083 1058.3333 1481.6666 1084.7916 Q 1508.1249 1084.7916 1508.1249 1111.25 Q 1481.6666 1164.1666 1508.1249 1243.5416 Q 1534.5833 1322.9166 1587.4999 1322.9166 Q 1613.9583 1322.9166 1587.4999 1322.9166 Q 1587.4999 1349.3749 1561.0416 1375.8333 Q 1534.5833 1402.2916 1534.5833 1481.6666 Q 1534.5833 1534.5833 1508.1249 1534.5833 L 1481.6666 1534.5833 L 1481.6666 1561.0416 Q 1481.6666 1587.4999 1534.5833 1587.4999 Q 1587.4999 1561.0416 1613.9583 1613.9583 Q 1640.4166 1666.8749 1640.4166 1719.7916 Q 1640.4166 1772.7083 1640.4166 1878.5416 Q 1666.8749 1957.9165 1666.8749 2010.8333 Q 1666.8749 2010.8333 1746.2499 2090.2083 Q 1799.1666 2169.5833 1825.6249 2222.5 Q 1852.0833 2275.4165 1799.1666 2275.4165 Q 1746.2499 2275.4165 1719.7916 2407.7083 Q 1693.3333 2539.9998 1666.8749 2539.9998 Q 1640.4166 2566.4583 1693.3333 2619.3748 Q 1746.2499 2672.2915 1746.2499 2672.2915 L 1746.2499 2672.2915 L 1746.2499 2672.2915 Q 1746.2499 2698.7498 1666.8749 2698.7498 Q 1587.4999 2698.7498 1534.5833 2751.6665 Q 1508.1249 2804.5833 1428.7499 2751.6665 Q 1322.9166 2751.6665 1217.0833 2751.6665 Q 1137.7083 2751.6665 1111.25 2751.6665 Q 1111.25 2725.2083 1058.3333 2751.6665 Q 1031.875 2751.6665 926.0416 2751.6665 Q 820.2083 2751.6665 793.74994 2778.1248 Q 793.74994 2804.5833 767.2916 2804.5833 Q 740.8333 2804.5833 714.37494 2804.5833 Q 687.9166 2857.4998 582.0833 2857.4998 Q 476.24997 2857.4998 370.41666 2831.0415 Q 291.04166 2804.5833 211.66666 2804.5833 Q 105.83333 2831.0415 105.83333 2804.5833 Q 105.83333 2778.1248 79.37499 2778.1248 L 52.916664 2751.6665 L 26.458332 2751.6665 L 0.0 2751.6665 L 0.0 1428.7499 L 0.0 79.37499 L 0.0 79.37499 L 0.0 79.37499 L 26.458332 79.37499 L 26.458332 105.83333 L 105.83333 105.83333 Q 211.66666 132.29166 264.5833 79.37499 Q 291.04166 0.0 529.1666 0.0 Q 740.8333 -26.458332 740.8333 0.0 Q 767.2916 0.0 846.6666 0.0 Q 899.5833 -26.458332 899.5833 0.0 Q 926.0416 0.0 978.95825 79.37499 Q 1031.875 158.74998 1058.3333 158.74998 Q 1111.25 158.74998 1111.25 158.74998 z" svg:height="28.574999mm" draw:style-name="style-130" svg:viewBox="0.0 0.0 1825.6249 2857.4998" svg:width="18.256248mm" svg:x="0.0mm" svg:y="131.23332mm"/>
          <draw:path svg:d="M 52.916664 370.41666 L 0.0 0.0 L 79.37499 185.20833 Q 132.29166 343.9583 158.74998 396.87497 L 185.20833 476.24997 L 185.20833 502.7083 L 185.20833 529.1666 L 238.12498 529.1666 L 291.04166 502.7083 L 317.49997 502.7083 L 343.9583 502.7083 L 370.41666 476.24997 Q 396.87497 449.79166 396.87497 449.79166 L 423.3333 449.79166 L 423.3333 449.79166 L 423.3333 476.24997 L 423.3333 502.7083 L 396.87497 502.7083 L 396.87497 502.7083 L 396.87497 502.7083 L 396.87497 529.1666 L 396.87497 529.1666 L 396.87497 555.625 L 396.87497 582.0833 L 396.87497 608.5416 L 396.87497 608.5416 L 370.41666 608.5416 L 370.41666 608.5416 L 370.41666 634.99994 L 370.41666 634.99994 L 343.9583 634.99994 Q 343.9583 661.4583 291.04166 687.9166 Q 238.12498 714.37494 158.74998 740.8333 Q 79.37499 740.8333 52.916664 370.41666 z" svg:height="7.408333mm" draw:style-name="style-131" svg:viewBox="0.0 0.0 423.3333 740.8333" svg:width="4.233333mm" svg:x="220.92708mm" svg:y="126.206245mm"/>
          <draw:path svg:d="M 317.49997 0.0 L 317.49997 0.0 L 317.49997 0.0 Q 317.49997 0.0 343.9583 26.458332 L 343.9583 26.458332 L 343.9583 158.74998 Q 343.9583 264.5833 317.49997 291.04166 Q 291.04166 317.49997 264.5833 317.49997 L 264.5833 317.49997 L 264.5833 343.9583 L 238.12498 343.9583 L 238.12498 343.9583 L 238.12498 370.41666 L 238.12498 370.41666 L 238.12498 370.41666 L 211.66666 370.41666 L 211.66666 396.87497 L 211.66666 396.87497 L 185.20833 396.87497 L 185.20833 396.87497 L 185.20833 423.3333 L 185.20833 423.3333 L 185.20833 423.3333 L 158.74998 423.3333 L 158.74998 423.3333 L 158.74998 449.79166 L 132.29166 449.79166 L 132.29166 449.79166 L 132.29166 476.24997 L 132.29166 476.24997 L 132.29166 476.24997 L 105.83333 529.1666 L 79.37499 582.0833 L 79.37499 582.0833 L 79.37499 608.5416 L 79.37499 608.5416 L 79.37499 608.5416 L 52.916664 634.99994 L 26.458332 661.4583 L 26.458332 661.4583 L 26.458332 634.99994 L 26.458332 634.99994 L 26.458332 634.99994 L 0.0 582.0833 L 0.0 555.625 L 0.0 502.7083 L 26.458332 449.79166 L 26.458332 423.3333 Q 26.458332 370.41666 52.916664 343.9583 L 79.37499 317.49997 L 79.37499 317.49997 Q 105.83333 317.49997 105.83333 291.04166 L 105.83333 291.04166 L 132.29166 291.04166 Q 132.29166 264.5833 132.29166 264.5833 L 132.29166 264.5833 L 158.74998 264.5833 Q 185.20833 264.5833 238.12498 238.12498 Q 291.04166 211.66666 291.04166 132.29166 L 291.04166 52.916664 L 291.04166 26.458332 Q 291.04166 0.0 317.49997 0.0 z" svg:height="6.614583mm" draw:style-name="style-132" svg:viewBox="0.0 0.0 343.9583 661.4583" svg:width="3.439583mm" svg:x="76.993744mm" svg:y="106.362495mm"/>
          <draw:path svg:d="M 2196.0415 0.0 L 2434.1665 0.0 L 2434.1665 0.0 L 2434.1665 26.458332 L 2407.7083 26.458332 L 2407.7083 52.916664 L 2407.7083 52.916664 L 2434.1665 52.916664 L 2434.1665 52.916664 L 2434.1665 52.916664 L 2434.1665 79.37499 L 2434.1665 79.37499 L 2487.0833 132.29166 Q 2539.9998 158.74998 2566.4583 185.20833 L 2592.9165 185.20833 L 2592.9165 211.66666 L 2592.9165 238.12498 L 2566.4583 238.12498 L 2566.4583 264.5833 L 2566.4583 264.5833 L 2539.9998 264.5833 L 2539.9998 264.5833 L 2539.9998 264.5833 L 2513.5415 291.04166 Q 2487.0833 317.49997 2407.7083 343.9583 Q 2328.3333 370.41666 2328.3333 423.3333 Q 2328.3333 449.79166 2275.4165 502.7083 Q 2222.5 555.625 2275.4165 555.625 Q 2301.875 582.0833 2248.9583 608.5416 Q 2196.0415 634.99994 2169.5833 687.9166 Q 2116.6665 740.8333 2010.8333 740.8333 Q 1904.9999 767.2916 1904.9999 793.74994 Q 1904.9999 820.2083 1852.0833 820.2083 Q 1799.1666 846.6666 1825.6249 820.2083 Q 1852.0833 793.74994 1508.1249 767.2916 L 1190.6249 740.8333 L 1111.25 714.37494 L 1058.3333 687.9166 L 1058.3333 687.9166 L 1058.3333 687.9166 L 1031.875 687.9166 L 1031.875 687.9166 L 926.0416 687.9166 Q 820.2083 687.9166 529.1666 687.9166 L 238.12498 687.9166 L 238.12498 661.4583 L 238.12498 634.99994 L 158.74998 634.99994 L 105.83333 634.99994 L 79.37499 608.5416 Q 52.916664 582.0833 52.916664 529.1666 Q 52.916664 476.24997 26.458332 449.79166 Q 0.0 423.3333 0.0 423.3333 Q 26.458332 423.3333 52.916664 238.12498 L 79.37499 52.916664 L 1005.4166 26.458332 Q 1957.9165 0.0 2196.0415 0.0 z M 2248.9583 423.3333 Q 2275.4165 423.3333 2275.4165 423.3333 Q 2275.4165 423.3333 2275.4165 423.3333 Q 2248.9583 423.3333 2248.9583 423.3333 z" svg:height="8.202083mm" draw:style-name="style-133" svg:viewBox="0.0 0.0 2592.9165 820.2083" svg:width="25.929165mm" svg:x="129.64583mm" svg:y="148.69583mm"/>
          <draw:path svg:d="M 1031.875 0.0 L 1058.3333 0.0 L 1058.3333 26.458332 Q 1058.3333 52.916664 1005.4166 79.37499 L 1005.4166 105.83333 L 978.95825 105.83333 L 978.95825 105.83333 L 978.95825 132.29166 L 952.49994 132.29166 L 952.49994 132.29166 L 952.49994 158.74998 L 952.49994 158.74998 L 952.49994 158.74998 L 926.0416 185.20833 Q 926.0416 211.66666 952.49994 211.66666 Q 1005.4166 238.12498 978.95825 264.5833 Q 952.49994 291.04166 952.49994 317.49997 L 952.49994 317.49997 L 952.49994 317.49997 L 952.49994 317.49997 L 1031.875 317.49997 L 1111.25 317.49997 L 1164.1666 317.49997 Q 1217.0833 317.49997 1217.0833 317.49997 L 1217.0833 317.49997 L 1217.0833 317.49997 Q 1217.0833 317.49997 1164.1666 343.9583 Q 1111.25 370.41666 1005.4166 423.3333 Q 873.12494 476.24997 820.2083 423.3333 Q 767.2916 423.3333 582.0833 529.1666 Q 396.87497 661.4583 396.87497 687.9166 Q 396.87497 714.37494 370.41666 740.8333 L 317.49997 740.8333 L 317.49997 740.8333 Q 317.49997 740.8333 291.04166 714.37494 Q 264.5833 687.9166 211.66666 740.8333 L 185.20833 740.8333 L 185.20833 767.2916 L 158.74998 767.2916 L 158.74998 767.2916 L 158.74998 793.74994 L 132.29166 793.74994 L 105.83333 793.74994 L 52.916664 793.74994 L 0.0 793.74994 L 0.0 793.74994 L 0.0 793.74994 L 0.0 740.8333 L 0.0 687.9166 L 0.0 661.4583 L 0.0 634.99994 L 26.458332 634.99994 L 52.916664 634.99994 L 52.916664 608.5416 L 52.916664 608.5416 L 79.37499 582.0833 Q 79.37499 555.625 132.29166 529.1666 Q 185.20833 529.1666 211.66666 396.87497 L 238.12498 264.5833 L 238.12498 264.5833 L 264.5833 264.5833 L 264.5833 317.49997 Q 264.5833 396.87497 291.04166 423.3333 L 291.04166 476.24997 L 317.49997 476.24997 L 370.41666 476.24997 L 370.41666 449.79166 L 370.41666 449.79166 L 396.87497 449.79166 L 396.87497 423.3333 L 529.1666 317.49997 Q 687.9166 211.66666 687.9166 185.20833 Q 687.9166 158.74998 740.8333 132.29166 Q 767.2916 105.83333 793.74994 105.83333 L 846.6666 105.83333 L 846.6666 79.37499 L 846.6666 79.37499 L 873.12494 52.916664 L 873.12494 52.916664 L 899.5833 52.916664 L 952.49994 52.916664 L 978.95825 26.458332 Q 1005.4166 0.0 1031.875 0.0 z" svg:height="7.9374995mm" draw:style-name="style-134" svg:viewBox="0.0 0.0 1217.0833 793.74994" svg:width="12.170833mm" svg:x="237.59583mm" svg:y="144.99165mm"/>
          <draw:path svg:d="M 767.2916 0.0 L 873.12494 0.0 L 873.12494 26.458332 L 873.12494 52.916664 L 1005.4166 79.37499 Q 1137.7083 79.37499 1137.7083 105.83333 L 1137.7083 105.83333 L 952.49994 105.83333 Q 767.2916 132.29166 423.3333 132.29166 L 52.916664 132.29166 L 52.916664 158.74998 L 52.916664 158.74998 L 26.458332 158.74998 L 26.458332 185.20833 L 0.0 185.20833 L 0.0 185.20833 L 0.0 158.74998 L 0.0 132.29166 L 26.458332 132.29166 L 26.458332 132.29166 L 52.916664 105.83333 L 79.37499 105.83333 L 79.37499 79.37499 L 79.37499 52.916664 L 158.74998 52.916664 L 238.12498 52.916664 L 449.79166 26.458332 Q 661.4583 26.458332 767.2916 0.0 z" svg:height="1.8520832mm" draw:style-name="style-135" svg:viewBox="0.0 0.0 1137.7083 185.20833" svg:width="11.377083mm" svg:x="54.504166mm" svg:y="188.11874mm"/>
          <draw:path svg:d="M 26.458332 26.458332 L 26.458332 0.0 L 211.66666 0.0 Q 370.41666 26.458332 449.79166 26.458332 L 529.1666 26.458332 L 1005.4166 52.916664 Q 1455.2083 79.37499 1534.5833 105.83333 L 1640.4166 105.83333 L 1640.4166 132.29166 L 1640.4166 158.74998 L 1613.9583 158.74998 L 1587.4999 185.20833 L 1587.4999 185.20833 L 1587.4999 185.20833 L 1561.0416 238.12498 Q 1534.5833 291.04166 1534.5833 343.9583 L 1534.5833 396.87497 L 1534.5833 396.87497 Q 1534.5833 396.87497 1508.1249 449.79166 Q 1481.6666 476.24997 1375.8333 608.5416 Q 1269.9999 740.8333 1111.25 820.2083 Q 952.49994 926.0416 687.9166 952.49994 Q 449.79166 978.95825 317.49997 952.49994 Q 158.74998 926.0416 132.29166 873.12494 Q 105.83333 793.74994 52.916664 423.3333 L 0.0 52.916664 L 0.0 26.458332 Q 0.0 26.458332 26.458332 26.458332 z" svg:height="9.525mm" draw:style-name="style-136" svg:viewBox="0.0 0.0 1640.4166 952.49994" svg:width="16.404165mm" svg:x="36.512497mm" svg:y="95.51458mm"/>
          <draw:path svg:d="M 5688.5415 0.0 L 5820.833 26.458332 L 5900.208 26.458332 L 5979.583 26.458332 L 6270.6245 26.458332 Q 6561.6665 26.458332 6667.4995 26.458332 L 6773.333 26.458332 L 6773.333 26.458332 L 6773.333 26.458332 L 6773.333 52.916664 L 6746.8745 52.916664 L 6746.8745 52.916664 L 6746.8745 79.37499 L 6746.8745 79.37499 L 6746.8745 79.37499 L 6720.4165 79.37499 L 6720.4165 79.37499 L 6720.4165 105.83333 L 6746.8745 105.83333 L 6746.8745 105.83333 L 6746.8745 132.29166 L 6799.7915 132.29166 L 6879.1665 132.29166 L 6879.1665 158.74998 L 6905.6245 158.74998 L 6905.6245 185.20833 Q 6905.6245 211.66666 7011.458 211.66666 Q 7117.2915 238.12498 7117.2915 317.49997 Q 7117.2915 423.3333 7143.7495 423.3333 Q 7170.208 423.3333 7170.208 476.24997 Q 7196.6665 529.1666 7117.2915 529.1666 Q 7064.3745 529.1666 7064.3745 608.5416 Q 7037.9165 687.9166 7064.3745 714.37494 Q 7117.2915 714.37494 7090.833 740.8333 Q 7090.833 767.2916 7117.2915 767.2916 L 7143.7495 767.2916 L 7143.7495 793.74994 L 7117.2915 793.74994 L 7117.2915 793.74994 L 7117.2915 820.2083 L 7117.2915 820.2083 L 7117.2915 820.2083 L 7090.833 820.2083 L 7090.833 820.2083 L 7064.3745 820.2083 L 7064.3745 820.2083 L 7064.3745 820.2083 Q 7064.3745 820.2083 7037.9165 846.6666 Q 7037.9165 873.12494 7011.458 873.12494 Q 6958.5415 873.12494 6958.5415 846.6666 L 6958.5415 820.2083 L 6958.5415 820.2083 L 6958.5415 820.2083 L 6932.083 793.74994 L 6905.6245 793.74994 L 6905.6245 820.2083 L 6905.6245 846.6666 L 6932.083 873.12494 L 6932.083 926.0416 L 6958.5415 926.0416 Q 6984.9995 926.0416 6958.5415 952.49994 Q 6958.5415 978.95825 6984.9995 1005.4166 Q 7011.458 1031.875 6984.9995 1058.3333 Q 6984.9995 1084.7916 7037.9165 1111.25 Q 7090.833 1137.7083 7090.833 1164.1666 Q 7117.2915 1217.0833 7117.2915 1269.9999 Q 7143.7495 1296.4583 7223.1245 1322.9166 L 7276.0415 1322.9166 L 7276.0415 1349.3749 L 7276.0415 1375.8333 L 7302.4995 1375.8333 L 7302.4995 1402.2916 L 7302.4995 1402.2916 L 7276.0415 1402.2916 L 7276.0415 1428.7499 L 7276.0415 1455.2083 L 7302.4995 1455.2083 L 7302.4995 1455.2083 L 7302.4995 1481.6666 L 7328.958 1481.6666 L 7328.958 1481.6666 L 7328.958 1508.1249 L 7302.4995 1508.1249 L 7276.0415 1508.1249 L 7223.1245 1508.1249 L 7196.6665 1508.1249 L 7196.6665 1508.1249 L 7196.6665 1508.1249 L 7170.208 1508.1249 L 7170.208 1508.1249 L 7117.2915 1481.6666 Q 7064.3745 1455.2083 6958.5415 1455.2083 Q 6879.1665 1455.2083 6879.1665 1402.2916 Q 6852.708 1375.8333 6693.958 1322.9166 Q 6535.208 1296.4583 6508.7495 1322.9166 Q 6482.2915 1349.3749 6429.3745 1349.3749 Q 6402.9165 1349.3749 6270.6245 1349.3749 Q 6164.7915 1402.2916 6217.708 1402.2916 Q 6270.6245 1402.2916 6164.7915 1455.2083 Q 6058.958 1481.6666 6058.958 1508.1249 Q 6058.958 1534.5833 5953.1245 1561.0416 Q 5873.7495 1587.4999 5847.2915 1640.4166 Q 5847.2915 1693.3333 5847.2915 1719.7916 Q 5873.7495 1719.7916 5873.7495 1772.7083 Q 5847.2915 1799.1666 5767.9165 1825.6249 Q 5662.083 1825.6249 5662.083 1878.5416 Q 5662.083 1904.9999 5397.4995 1931.4583 Q 5159.3745 1931.4583 5132.9165 1931.4583 Q 5106.458 1904.9999 5106.458 1957.9165 Q 5106.458 2010.8333 4683.1245 2063.75 Q 4233.333 2090.2083 3677.7083 2116.6665 L 3095.6248 2143.125 L 3069.1665 2143.125 L 3042.7083 2143.125 L 2989.7915 2169.5833 L 2963.3333 2169.5833 L 2883.9583 2169.5833 Q 2831.0415 2196.0415 2566.4583 2196.0415 Q 2328.3333 2196.0415 2248.9583 2143.125 Q 2196.0415 2143.125 2037.2915 2116.6665 Q 1878.5416 2090.2083 1878.5416 2090.2083 Q 1825.6249 2090.2083 1746.2499 2090.2083 Q 1640.4166 2063.75 1640.4166 2037.2915 Q 1640.4166 2010.8333 1613.9583 2010.8333 Q 1587.4999 2010.8333 1587.4999 2037.2915 Q 1587.4999 2090.2083 1508.1249 2090.2083 Q 1402.2916 2063.75 1402.2916 2037.2915 Q 1402.2916 1984.3749 1375.8333 1984.3749 Q 1349.3749 1984.3749 1349.3749 2063.75 Q 1322.9166 2143.125 1296.4583 2143.125 Q 1269.9999 2143.125 1269.9999 2116.6665 L 1243.5416 2090.2083 L 1243.5416 2090.2083 L 1243.5416 2090.2083 L 1243.5416 2116.6665 L 1243.5416 2116.6665 L 1217.0833 2143.125 L 1190.6249 2196.0415 L 1190.6249 2169.5833 L 1190.6249 2143.125 L 1164.1666 2196.0415 L 1164.1666 2248.9583 L 1137.7083 2248.9583 Q 1111.25 2248.9583 1084.7916 2222.5 Q 1084.7916 2196.0415 1084.7916 2196.0415 Q 1058.3333 2222.5 1031.875 2222.5 Q 1005.4166 2222.5 1005.4166 2248.9583 Q 1005.4166 2275.4165 952.49994 2275.4165 L 899.5833 2301.875 L 873.12494 2301.875 L 846.6666 2301.875 L 846.6666 2248.9583 Q 820.2083 2222.5 820.2083 2196.0415 L 793.74994 2143.125 L 793.74994 2143.125 Q 767.2916 2116.6665 767.2916 2116.6665 L 767.2916 2116.6665 L 767.2916 2090.2083 Q 767.2916 2063.75 714.37494 2037.2915 Q 687.9166 2037.2915 687.9166 1957.9165 Q 714.37494 1878.5416 661.4583 1878.5416 Q 634.99994 1904.9999 634.99994 1878.5416 Q 634.99994 1825.6249 555.625 1799.1666 Q 476.24997 1772.7083 502.7083 1772.7083 Q 555.625 1719.7916 502.7083 1719.7916 Q 449.79166 1693.3333 502.7083 1666.8749 Q 529.1666 1666.8749 476.24997 1613.9583 Q 396.87497 1534.5833 211.66666 1481.6666 L 0.0 1455.2083 L 26.458332 1428.7499 L 52.916664 1402.2916 L 132.29166 1402.2916 L 185.20833 1402.2916 L 185.20833 1375.8333 L 185.20833 1375.8333 L 185.20833 1349.3749 L 185.20833 1322.9166 L 185.20833 1322.9166 L 185.20833 1296.4583 L 211.66666 1296.4583 L 238.12498 1296.4583 L 185.20833 1296.4583 Q 158.74998 1296.4583 132.29166 1296.4583 L 105.83333 1296.4583 L 105.83333 1269.9999 L 105.83333 1243.5416 L 132.29166 1243.5416 Q 158.74998 1243.5416 185.20833 1217.0833 L 211.66666 1190.6249 L 238.12498 1190.6249 L 291.04166 1190.6249 L 291.04166 1164.1666 L 291.04166 1137.7083 L 238.12498 1137.7083 Q 185.20833 1137.7083 185.20833 1164.1666 Q 185.20833 1190.6249 158.74998 1190.6249 L 132.29166 1190.6249 L 132.29166 1164.1666 Q 132.29166 1137.7083 185.20833 1084.7916 Q 211.66666 1005.4166 158.74998 978.95825 L 105.83333 978.95825 L 105.83333 952.49994 L 105.83333 952.49994 L 105.83333 926.0416 Q 132.29166 899.5833 132.29166 873.12494 Q 132.29166 820.2083 211.66666 793.74994 Q 264.5833 767.2916 238.12498 767.2916 L 211.66666 767.2916 L 343.9583 740.8333 Q 502.7083 714.37494 502.7083 740.8333 Q 529.1666 767.2916 687.9166 767.2916 Q 846.6666 767.2916 873.12494 820.2083 Q 899.5833 899.5833 926.0416 899.5833 Q 978.95825 899.5833 978.95825 873.12494 Q 978.95825 846.6666 1084.7916 820.2083 Q 1164.1666 820.2083 1190.6249 846.6666 Q 1190.6249 873.12494 1190.6249 820.2083 Q 1217.0833 793.74994 1243.5416 793.74994 Q 1296.4583 820.2083 1269.9999 820.2083 Q 1243.5416 820.2083 1269.9999 846.6666 Q 1296.4583 846.6666 1296.4583 873.12494 Q 1296.4583 899.5833 1375.8333 899.5833 Q 1455.2083 899.5833 1455.2083 873.12494 Q 1455.2083 846.6666 1534.5833 873.12494 Q 1613.9583 873.12494 1613.9583 820.2083 Q 1640.4166 767.2916 1878.5416 767.2916 Q 2116.6665 767.2916 2116.6665 740.8333 Q 2116.6665 714.37494 2248.9583 714.37494 Q 2381.2498 714.37494 2460.6248 767.2916 Q 2566.4583 820.2083 2778.1248 793.74994 Q 2989.7915 767.2916 2989.7915 740.8333 Q 3016.2498 714.37494 3122.0833 687.9166 Q 3227.9165 661.4583 3201.4583 634.99994 Q 3174.9998 608.5416 3254.3748 608.5416 Q 3307.2915 582.0833 3307.2915 555.625 Q 3307.2915 529.1666 3360.2083 529.1666 Q 3439.5833 529.1666 3439.5833 476.24997 Q 3439.5833 423.3333 3571.8748 396.87497 Q 3677.7083 396.87497 3677.7083 343.9583 Q 3677.7083 317.49997 3889.3748 291.04166 Q 4101.0415 291.04166 4101.0415 238.12498 Q 4101.0415 185.20833 4365.625 185.20833 Q 4630.208 158.74998 4656.6665 185.20833 Q 4709.583 211.66666 4709.583 185.20833 Q 4736.0415 158.74998 4736.0415 158.74998 L 4736.0415 132.29166 L 4762.4995 132.29166 L 4788.958 132.29166 L 4921.2495 132.29166 Q 5053.5415 79.37499 5265.208 79.37499 Q 5450.4165 52.916664 5450.4165 26.458332 Q 5450.4165 0.0 5503.333 0.0 Q 5556.2495 -26.458332 5688.5415 0.0 z M 1428.7499 1984.3749 Q 1455.2083 1984.3749 1455.2083 1984.3749 Q 1455.2083 1984.3749 1455.2083 1984.3749 Q 1428.7499 1984.3749 1428.7499 1984.3749 z" svg:height="23.01875mm" draw:style-name="style-137" svg:viewBox="0.0 0.0 7328.958 2301.875" svg:width="73.28958mm" svg:x="72.23125mm" svg:y="155.31041mm"/>
          <draw:path svg:d="M 79.37499 0.0 L 132.29166 0.0 L 291.04166 0.0 L 423.3333 0.0 L 423.3333 132.29166 Q 396.87497 264.5833 423.3333 317.49997 L 423.3333 370.41666 L 396.87497 370.41666 Q 396.87497 370.41666 370.41666 343.9583 Q 343.9583 343.9583 291.04166 529.1666 L 238.12498 687.9166 L 211.66666 687.9166 Q 211.66666 687.9166 185.20833 687.9166 Q 185.20833 687.9166 158.74998 634.99994 L 132.29166 582.0833 L 105.83333 582.0833 L 105.83333 582.0833 L 105.83333 582.0833 Q 79.37499 555.625 79.37499 502.7083 Q 26.458332 449.79166 52.916664 317.49997 Q 79.37499 158.74998 26.458332 158.74998 Q 0.0 158.74998 0.0 132.29166 Q 0.0 105.83333 26.458332 105.83333 Q 52.916664 105.83333 26.458332 52.916664 Q 26.458332 26.458332 79.37499 0.0 z" svg:height="6.879166mm" draw:style-name="style-138" svg:viewBox="0.0 0.0 423.3333 687.9166" svg:width="4.233333mm" svg:x="19.314583mm" svg:y="0.0mm"/>
          <draw:path svg:d="M 449.79166 26.458332 L 634.99994 0.0 L 661.4583 0.0 L 687.9166 0.0 L 714.37494 26.458332 L 740.8333 26.458332 L 767.2916 26.458332 L 820.2083 52.916664 L 820.2083 52.916664 L 820.2083 52.916664 L 846.6666 79.37499 L 846.6666 105.83333 L 820.2083 105.83333 L 793.74994 105.83333 L 740.8333 132.29166 L 687.9166 158.74998 L 687.9166 158.74998 L 687.9166 158.74998 L 449.79166 185.20833 Q 238.12498 211.66666 238.12498 238.12498 Q 211.66666 264.5833 185.20833 291.04166 Q 158.74998 291.04166 132.29166 396.87497 Q 132.29166 502.7083 105.83333 502.7083 L 105.83333 502.7083 L 105.83333 502.7083 Q 79.37499 502.7083 79.37499 423.3333 Q 26.458332 370.41666 26.458332 396.87497 L 0.0 423.3333 L 0.0 396.87497 L 0.0 396.87497 L 0.0 370.41666 L 26.458332 343.9583 L 26.458332 317.49997 L 26.458332 264.5833 L 52.916664 238.12498 Q 79.37499 211.66666 185.20833 132.29166 Q 291.04166 52.916664 449.79166 26.458332 z" svg:height="5.027083mm" draw:style-name="style-139" svg:viewBox="0.0 0.0 846.6666 502.7083" svg:width="8.466666mm" svg:x="37.835415mm" svg:y="138.64166mm"/>
          <draw:path svg:d="M 291.04166 105.83333 L 264.5833 0.0 L 317.49997 26.458332 Q 343.9583 52.916664 582.0833 79.37499 Q 846.6666 105.83333 1217.0833 105.83333 Q 1561.0416 105.83333 1587.4999 105.83333 L 1613.9583 105.83333 L 1640.4166 105.83333 L 1693.3333 105.83333 L 1852.0833 132.29166 Q 2010.8333 158.74998 2116.6665 158.74998 L 2196.0415 158.74998 L 2196.0415 211.66666 L 2169.5833 264.5833 L 2169.5833 291.04166 L 2169.5833 317.49997 L 2248.9583 317.49997 L 2328.3333 317.49997 L 2381.2498 343.9583 L 2434.1665 370.41666 L 2487.0833 370.41666 L 2513.5415 370.41666 L 2513.5415 370.41666 L 2513.5415 396.87497 L 2487.0833 396.87497 L 2434.1665 423.3333 L 2434.1665 423.3333 L 2434.1665 423.3333 L 2407.7083 423.3333 L 2407.7083 423.3333 L 2381.2498 449.79166 L 2354.7915 449.79166 L 2354.7915 476.24997 L 2354.7915 502.7083 L 2275.4165 502.7083 Q 2196.0415 476.24997 2037.2915 502.7083 L 1878.5416 529.1666 L 1878.5416 555.625 L 1852.0833 582.0833 L 1852.0833 582.0833 L 1852.0833 582.0833 L 1825.6249 608.5416 L 1799.1666 634.99994 L 1799.1666 634.99994 L 1799.1666 634.99994 L 1693.3333 634.99994 Q 1587.4999 634.99994 1402.2916 634.99994 Q 1217.0833 634.99994 1217.0833 661.4583 Q 1217.0833 687.9166 1111.25 687.9166 L 1031.875 714.37494 L 952.49994 714.37494 Q 846.6666 687.9166 423.3333 687.9166 L 26.458332 687.9166 L 26.458332 687.9166 L 0.0 661.4583 L 0.0 634.99994 L 0.0 582.0833 L 0.0 582.0833 L 26.458332 582.0833 L 26.458332 555.625 L 26.458332 555.625 L 105.83333 555.625 Q 211.66666 529.1666 264.5833 529.1666 L 317.49997 529.1666 L 317.49997 502.7083 Q 317.49997 502.7083 317.49997 370.41666 Q 317.49997 238.12498 291.04166 105.83333 z" svg:height="7.1437497mm" draw:style-name="style-140" svg:viewBox="0.0 0.0 2513.5415 714.37494" svg:width="25.135416mm" svg:x="83.60833mm" svg:y="179.91666mm"/>
          <draw:path svg:d="M 687.9166 0.0 L 793.74994 0.0 L 899.5833 0.0 L 1005.4166 0.0 L 1005.4166 26.458332 L 1005.4166 26.458332 L 978.95825 26.458332 L 978.95825 52.916664 L 1058.3333 52.916664 Q 1137.7083 105.83333 1137.7083 105.83333 L 1137.7083 105.83333 L 1084.7916 105.83333 Q 1031.875 105.83333 899.5833 132.29166 L 767.2916 132.29166 L 740.8333 132.29166 Q 714.37494 158.74998 370.41666 158.74998 L 52.916664 158.74998 L 52.916664 132.29166 L 52.916664 132.29166 L 26.458332 132.29166 L 26.458332 132.29166 L 0.0 132.29166 L 0.0 105.83333 L 0.0 105.83333 L 0.0 105.83333 L 26.458332 105.83333 L 26.458332 105.83333 L 26.458332 79.37499 L 26.458332 79.37499 L 105.83333 52.916664 Q 211.66666 52.916664 211.66666 26.458332 Q 211.66666 0.0 396.87497 0.0 Q 582.0833 0.0 687.9166 0.0 z" svg:height="1.5874999mm" draw:style-name="style-141" svg:viewBox="0.0 0.0 1137.7083 158.74998" svg:width="11.377083mm" svg:x="93.6625mm" svg:y="186.26666mm"/>
          <draw:path svg:d="M 396.87497 0.0 L 396.87497 0.0 L 423.3333 0.0 L 423.3333 0.0 L 423.3333 26.458332 L 423.3333 26.458332 L 423.3333 26.458332 Q 423.3333 26.458332 423.3333 52.916664 L 396.87497 52.916664 L 396.87497 52.916664 Q 396.87497 79.37499 370.41666 79.37499 L 370.41666 79.37499 L 317.49997 185.20833 Q 264.5833 264.5833 238.12498 291.04166 L 238.12498 317.49997 L 238.12498 396.87497 Q 264.5833 449.79166 264.5833 502.7083 Q 291.04166 529.1666 449.79166 529.1666 L 608.5416 529.1666 L 687.9166 529.1666 Q 767.2916 529.1666 793.74994 714.37494 Q 846.6666 873.12494 846.6666 926.0416 Q 846.6666 1005.4166 873.12494 1031.875 Q 899.5833 1084.7916 873.12494 1084.7916 L 873.12494 1084.7916 L 846.6666 1084.7916 Q 846.6666 1084.7916 846.6666 1058.3333 Q 820.2083 1031.875 767.2916 926.0416 Q 714.37494 793.74994 555.625 820.2083 L 396.87497 820.2083 L 370.41666 820.2083 Q 370.41666 820.2083 370.41666 793.74994 L 343.9583 793.74994 L 343.9583 767.2916 Q 317.49997 767.2916 317.49997 767.2916 L 317.49997 767.2916 L 317.49997 714.37494 Q 317.49997 687.9166 238.12498 555.625 Q 158.74998 449.79166 105.83333 423.3333 L 26.458332 396.87497 L 26.458332 370.41666 L 0.0 370.41666 L 0.0 343.9583 L 0.0 317.49997 L 52.916664 317.49997 Q 105.83333 343.9583 132.29166 343.9583 Q 158.74998 343.9583 264.5833 185.20833 L 370.41666 26.458332 L 370.41666 26.458332 Q 370.41666 0.0 396.87497 0.0 z" svg:height="10.847916mm" draw:style-name="style-142" svg:viewBox="0.0 0.0 873.12494 1084.7916" svg:width="8.73125mm" svg:x="65.087494mm" svg:y="116.15208mm"/>
          <draw:path svg:d="M 0.0 52.916664 L 26.458332 0.0 L 79.37499 185.20833 Q 132.29166 343.9583 185.20833 449.79166 Q 238.12498 582.0833 238.12498 582.0833 L 238.12498 608.5416 L 238.12498 608.5416 L 238.12498 608.5416 L 264.5833 634.99994 L 264.5833 661.4583 L 264.5833 661.4583 L 264.5833 661.4583 L 264.5833 687.9166 L 238.12498 687.9166 L 238.12498 714.37494 L 238.12498 740.8333 L 238.12498 873.12494 Q 238.12498 978.95825 238.12498 1111.25 L 238.12498 1243.5416 L 211.66666 1243.5416 L 211.66666 1269.9999 L 185.20833 1269.9999 L 158.74998 1296.4583 L 158.74998 1296.4583 L 132.29166 1296.4583 L 132.29166 1296.4583 L 132.29166 1296.4583 L 105.83333 1322.9166 L 79.37499 1322.9166 L 79.37499 1296.4583 L 79.37499 1269.9999 L 52.916664 1217.0833 L 26.458332 1164.1666 L 26.458332 1164.1666 L 26.458332 1164.1666 L 26.458332 926.0416 Q 26.458332 714.37494 26.458332 608.5416 Q 26.458332 502.7083 0.0 291.04166 Q -26.458332 105.83333 0.0 52.916664 z" svg:height="13.229166mm" draw:style-name="style-143" svg:viewBox="0.0 0.0 264.5833 1322.9166" svg:width="2.6458333mm" svg:x="37.306248mm" svg:y="150.54791mm"/>
          <draw:path svg:d="M 238.12498 0.0 L 238.12498 0.0 L 423.3333 26.458332 Q 608.5416 52.916664 687.9166 79.37499 Q 740.8333 105.83333 767.2916 211.66666 Q 793.74994 317.49997 793.74994 317.49997 L 793.74994 317.49997 L 793.74994 317.49997 Q 767.2916 317.49997 634.99994 264.5833 Q 529.1666 211.66666 370.41666 185.20833 L 238.12498 158.74998 L 158.74998 185.20833 L 105.83333 185.20833 L 52.916664 185.20833 L 0.0 185.20833 L 0.0 185.20833 L 0.0 158.74998 L 0.0 158.74998 L 0.0 158.74998 L 26.458332 132.29166 L 26.458332 105.83333 L 132.29166 52.916664 Q 238.12498 0.0 238.12498 0.0 z" svg:height="3.1749997mm" draw:style-name="style-144" svg:viewBox="0.0 0.0 793.74994 317.49997" svg:width="7.9374995mm" svg:x="238.65416mm" svg:y="128.5875mm"/>
          <draw:path svg:d="M 1719.7916 185.20833 L 1799.1666 185.20833 L 1799.1666 185.20833 L 1799.1666 211.66666 L 1825.6249 211.66666 L 1852.0833 211.66666 L 1852.0833 238.12498 L 1878.5416 238.12498 L 1878.5416 238.12498 L 1878.5416 264.5833 L 1878.5416 264.5833 L 1878.5416 264.5833 L 1904.9999 264.5833 L 1904.9999 264.5833 L 2143.125 291.04166 L 2354.7915 317.49997 L 2301.875 317.49997 L 2275.4165 317.49997 L 2275.4165 343.9583 L 2275.4165 343.9583 L 2196.0415 343.9583 Q 2116.6665 370.41666 2063.75 370.41666 Q 2010.8333 370.41666 2037.2915 396.87497 Q 2063.75 396.87497 2063.75 423.3333 Q 2063.75 449.79166 1931.4583 449.79166 Q 1799.1666 476.24997 1719.7916 502.7083 L 1640.4166 529.1666 L 1613.9583 555.625 L 1587.4999 582.0833 L 1587.4999 582.0833 L 1587.4999 582.0833 L 1561.0416 582.0833 Q 1534.5833 582.0833 1190.6249 582.0833 Q 820.2083 582.0833 555.625 555.625 Q 317.49997 529.1666 291.04166 502.7083 L 238.12498 476.24997 L 238.12498 449.79166 Q 238.12498 423.3333 211.66666 370.41666 Q 211.66666 343.9583 185.20833 343.9583 Q 132.29166 317.49997 79.37499 343.9583 L 52.916664 370.41666 L 52.916664 343.9583 L 26.458332 343.9583 L 26.458332 317.49997 L 26.458332 264.5833 L 0.0 264.5833 L 0.0 264.5833 L 0.0 211.66666 L 26.458332 158.74998 L 26.458332 185.20833 L 26.458332 211.66666 L 52.916664 158.74998 L 79.37499 132.29166 L 79.37499 132.29166 L 79.37499 105.83333 L 79.37499 105.83333 L 79.37499 105.83333 L 105.83333 132.29166 Q 105.83333 158.74998 132.29166 158.74998 Q 158.74998 158.74998 185.20833 79.37499 Q 185.20833 0.0 238.12498 0.0 Q 291.04166 0.0 291.04166 52.916664 Q 291.04166 79.37499 343.9583 105.83333 Q 423.3333 105.83333 423.3333 52.916664 Q 423.3333 26.458332 449.79166 26.458332 Q 476.24997 26.458332 476.24997 52.916664 Q 476.24997 79.37499 582.0833 105.83333 Q 661.4583 105.83333 714.37494 105.83333 Q 714.37494 105.83333 873.12494 132.29166 Q 1031.875 158.74998 1084.7916 158.74998 Q 1164.1666 211.66666 1402.2916 211.66666 Q 1666.8749 211.66666 1719.7916 185.20833 z" svg:height="5.820833mm" draw:style-name="style-145" svg:viewBox="0.0 0.0 2354.7915 582.0833" svg:width="23.547915mm" svg:x="83.87291mm" svg:y="175.15416mm"/>
          <draw:path svg:d="M 79.37499 238.12498 L 105.83333 0.0 L 105.83333 26.458332 Q 132.29166 79.37499 132.29166 238.12498 L 132.29166 423.3333 L 158.74998 423.3333 L 185.20833 396.87497 L 185.20833 396.87497 L 185.20833 396.87497 L 211.66666 343.9583 Q 238.12498 317.49997 238.12498 238.12498 L 238.12498 185.20833 L 264.5833 158.74998 L 264.5833 132.29166 L 291.04166 132.29166 L 317.49997 132.29166 L 317.49997 185.20833 L 291.04166 238.12498 L 291.04166 291.04166 L 291.04166 343.9583 L 238.12498 502.7083 Q 238.12498 661.4583 211.66666 714.37494 L 211.66666 793.74994 L 211.66666 793.74994 Q 185.20833 793.74994 185.20833 740.8333 Q 185.20833 687.9166 132.29166 687.9166 Q 79.37499 687.9166 26.458332 555.625 L 0.0 449.79166 L 26.458332 449.79166 Q 52.916664 449.79166 79.37499 238.12498 z" svg:height="7.9374995mm" draw:style-name="style-146" svg:viewBox="0.0 0.0 317.49997 793.74994" svg:width="3.1749997mm" svg:x="85.46041mm" svg:y="98.689575mm"/>
          <draw:path svg:d="M 1481.6666 52.916664 L 1534.5833 0.0 L 1561.0416 0.0 L 1587.4999 0.0 L 1666.8749 158.74998 Q 1746.2499 317.49997 1746.2499 370.41666 Q 1719.7916 396.87497 1693.3333 396.87497 Q 1666.8749 396.87497 1640.4166 476.24997 Q 1640.4166 529.1666 1746.2499 634.99994 Q 1825.6249 740.8333 1852.0833 767.2916 Q 1878.5416 767.2916 1878.5416 793.74994 Q 1878.5416 846.6666 1904.9999 846.6666 Q 1931.4583 846.6666 1957.9165 952.49994 Q 1957.9165 1031.875 2010.8333 1031.875 Q 2063.75 1031.875 2116.6665 1111.25 Q 2143.125 1190.6249 2116.6665 1190.6249 Q 2090.2083 1190.6249 2116.6665 1243.5416 Q 2143.125 1322.9166 2116.6665 1322.9166 Q 2090.2083 1322.9166 2116.6665 1349.3749 Q 2143.125 1349.3749 2143.125 1402.2916 Q 2143.125 1455.2083 2169.5833 1455.2083 Q 2196.0415 1481.6666 2222.5 1481.6666 L 2248.9583 1481.6666 L 2222.5 1508.1249 Q 2222.5 1534.5833 2196.0415 1561.0416 Q 2196.0415 1587.4999 2143.125 1587.4999 Q 2116.6665 1587.4999 2090.2083 1640.4166 Q 2090.2083 1693.3333 2063.75 1825.6249 Q 2010.8333 1957.9165 2037.2915 2010.8333 Q 2063.75 2063.75 2116.6665 2090.2083 Q 2169.5833 2116.6665 2169.5833 2169.5833 Q 2169.5833 2196.0415 2222.5 2222.5 Q 2275.4165 2222.5 2275.4165 2275.4165 Q 2275.4165 2328.3333 2248.9583 2354.7915 Q 2196.0415 2381.2498 2169.5833 2539.9998 Q 2143.125 2698.7498 2116.6665 2725.2083 Q 2116.6665 2751.6665 2143.125 2857.4998 Q 2196.0415 2936.8748 2169.5833 2936.8748 Q 2143.125 2936.8748 2116.6665 3042.7083 Q 2116.6665 3148.5415 2063.75 3174.9998 Q 2063.75 3201.4583 2063.75 3227.9165 Q 2063.75 3254.3748 2037.2915 3333.7498 Q 2010.8333 3386.6665 1984.3749 3466.0415 L 1984.3749 3545.4165 L 1957.9165 3545.4165 L 1931.4583 3545.4165 L 1931.4583 3571.8748 L 1931.4583 3571.8748 L 952.49994 3571.8748 L 0.0 3571.8748 L 0.0 1904.9999 L 0.0 211.66666 L 52.916664 211.66666 L 105.83333 211.66666 L 105.83333 238.12498 Q 105.83333 238.12498 158.74998 264.5833 Q 211.66666 264.5833 211.66666 264.5833 Q 238.12498 238.12498 264.5833 238.12498 Q 291.04166 238.12498 291.04166 264.5833 Q 291.04166 291.04166 423.3333 291.04166 Q 529.1666 317.49997 529.1666 317.49997 Q 555.625 343.9583 740.8333 317.49997 Q 926.0416 291.04166 926.0416 264.5833 Q 926.0416 238.12498 978.95825 238.12498 Q 1031.875 264.5833 1084.7916 211.66666 Q 1137.7083 185.20833 1137.7083 158.74998 Q 1137.7083 132.29166 1164.1666 132.29166 Q 1190.6249 105.83333 1217.0833 132.29166 Q 1217.0833 158.74998 1243.5416 158.74998 Q 1269.9999 158.74998 1349.3749 132.29166 Q 1428.7499 105.83333 1481.6666 52.916664 z" svg:height="35.71875mm" draw:style-name="style-147" svg:viewBox="0.0 0.0 2275.4165 3571.8748" svg:width="22.754166mm" svg:x="0.0mm" svg:y="187.85416mm"/>
          <draw:path svg:d="M 4445.0 0.0 L 4471.458 0.0 L 4471.458 714.37494 L 4471.458 1428.7499 L 4445.0 1428.7499 Q 4445.0 1428.7499 4339.1665 1508.1249 Q 4206.875 1561.0416 4180.4165 1640.4166 Q 4153.958 1693.3333 3968.7498 1719.7916 Q 3757.0833 1746.2499 3598.3333 1852.0833 Q 3466.0415 1904.9999 3333.7498 1957.9165 L 3174.9998 2010.8333 L 3174.9998 2037.2915 L 3174.9998 2037.2915 L 3148.5415 2037.2915 L 3148.5415 2063.75 L 3122.0833 2063.75 L 3095.6248 2063.75 L 3095.6248 2116.6665 L 3069.1665 2143.125 L 3069.1665 2143.125 L 3069.1665 2169.5833 L 3069.1665 2169.5833 L 3069.1665 2169.5833 L 3069.1665 2196.0415 L 3069.1665 2222.5 L 3069.1665 2222.5 L 3069.1665 2222.5 L 3069.1665 2248.9583 L 3069.1665 2248.9583 L 3095.6248 2248.9583 L 3095.6248 2222.5 L 3122.0833 2222.5 L 3174.9998 2222.5 L 3280.8333 2169.5833 Q 3360.2083 2143.125 3386.6665 2116.6665 Q 3386.6665 2116.6665 3439.5833 2116.6665 L 3466.0415 2116.6665 L 3492.4998 2090.2083 L 3518.9583 2063.75 L 3518.9583 2063.75 L 3545.4165 2063.75 L 3545.4165 2063.75 L 3545.4165 2063.75 L 3545.4165 2090.2083 L 3545.4165 2090.2083 L 3545.4165 2116.6665 L 3545.4165 2116.6665 L 3545.4165 2116.6665 L 3545.4165 2116.6665 L 3545.4165 2143.125 L 3545.4165 2143.125 L 3571.8748 2143.125 L 3571.8748 2169.5833 L 3571.8748 2169.5833 L 3598.3333 2169.5833 L 3598.3333 2169.5833 L 3598.3333 2196.0415 L 3571.8748 2196.0415 L 3571.8748 2222.5 L 3571.8748 2222.5 L 3545.4165 2222.5 L 3545.4165 2222.5 L 3545.4165 2222.5 L 3545.4165 2248.9583 L 3545.4165 2248.9583 L 3518.9583 2301.875 Q 3492.4998 2354.7915 3492.4998 2381.2498 Q 3492.4998 2407.7083 3439.5833 2434.1665 Q 3413.1248 2487.0833 3386.6665 2539.9998 Q 3360.2083 2619.3748 3333.7498 2619.3748 Q 3307.2915 2645.8333 3280.8333 2725.2083 Q 3254.3748 2804.5833 3227.9165 2804.5833 Q 3174.9998 2804.5833 3174.9998 2857.4998 Q 3174.9998 2883.9583 3069.1665 2936.8748 Q 2963.3333 2963.3333 2857.4998 3016.2498 Q 2751.6665 3042.7083 2725.2083 3122.0833 Q 2698.7498 3201.4583 2672.2915 3201.4583 Q 2645.8333 3201.4583 2645.8333 3227.9165 Q 2645.8333 3254.3748 2592.9165 3280.8333 Q 2539.9998 3280.8333 2539.9998 3333.7498 Q 2539.9998 3413.1248 2487.0833 3413.1248 Q 2434.1665 3439.5833 2407.7083 3439.5833 Q 2381.2498 3466.0415 2354.7915 3466.0415 Q 2328.3333 3492.4998 2328.3333 3492.4998 Q 2301.875 3518.9583 2275.4165 3518.9583 Q 2248.9583 3545.4165 2248.9583 3545.4165 Q 2275.4165 3571.8748 2169.5833 3598.3333 Q 2090.2083 3598.3333 2090.2083 3624.7915 Q 2063.75 3651.2498 2037.2915 3651.2498 Q 2010.8333 3677.7083 2010.8333 3704.1665 Q 2010.8333 3730.6248 1957.9165 3704.1665 Q 1957.9165 3677.7083 1904.9999 3809.9998 Q 1852.0833 3915.833 1878.5416 3915.833 Q 1904.9999 3915.833 1904.9999 3942.2915 Q 1904.9999 3968.7498 1878.5416 3968.7498 Q 1852.0833 3968.7498 1825.6249 4021.6665 Q 1799.1666 4101.0415 1852.0833 4233.333 Q 1878.5416 4365.625 1904.9999 4365.625 Q 1931.4583 4392.083 1904.9999 4418.5415 L 1904.9999 4471.458 L 1878.5416 4471.458 L 1852.0833 4497.9165 L 1852.0833 4497.9165 L 1852.0833 4497.9165 L 1878.5416 4497.9165 L 1878.5416 4497.9165 L 1878.5416 4524.375 L 1904.9999 4524.375 L 1904.9999 4550.833 L 1904.9999 4550.833 L 1878.5416 4550.833 L 1878.5416 4550.833 L 1852.0833 4550.833 L 1825.6249 4550.833 L 1825.6249 4550.833 L 1799.1666 4550.833 L 1799.1666 4550.833 L 1799.1666 4550.833 L 1799.1666 4577.2915 L 1799.1666 4577.2915 L 1772.7083 4577.2915 L 1772.7083 4550.833 L 1772.7083 4550.833 L 1746.2499 4550.833 L 1746.2499 4550.833 L 1746.2499 4550.833 L 1746.2499 4524.375 L 1746.2499 4524.375 L 1719.7916 4524.375 Q 1719.7916 4497.9165 1719.7916 4471.458 Q 1746.2499 4445.0 1666.8749 4418.5415 Q 1587.4999 4392.083 1587.4999 4418.5415 Q 1587.4999 4445.0 1561.0416 4392.083 L 1534.5833 4312.708 L 1508.1249 4312.708 L 1481.6666 4339.1665 L 1481.6666 4339.1665 L 1481.6666 4339.1665 L 1455.2083 4312.708 L 1428.7499 4286.25 L 1428.7499 4286.25 L 1428.7499 4286.25 L 1428.7499 4233.333 Q 1428.7499 4180.4165 1322.9166 4127.5 Q 1269.9999 4048.1248 1243.5416 3968.7498 L 1217.0833 3862.9165 L 1217.0833 3862.9165 L 1217.0833 3862.9165 L 1217.0833 3809.9998 L 1217.0833 3783.5415 L 1217.0833 3783.5415 L 1217.0833 3757.0833 L 1217.0833 3757.0833 L 1217.0833 3757.0833 L 1243.5416 3757.0833 L 1243.5416 3757.0833 L 1243.5416 3783.5415 L 1269.9999 3783.5415 L 1269.9999 3783.5415 L 1269.9999 3757.0833 L 1269.9999 3757.0833 L 1269.9999 3757.0833 L 1428.7499 3730.6248 Q 1561.0416 3704.1665 1587.4999 3704.1665 Q 1640.4166 3704.1665 1640.4166 3677.7083 Q 1640.4166 3651.2498 1666.8749 3651.2498 Q 1693.3333 3677.7083 1719.7916 3651.2498 Q 1719.7916 3624.7915 1772.7083 3598.3333 Q 1852.0833 3598.3333 1852.0833 3571.8748 Q 1852.0833 3545.4165 1878.5416 3545.4165 Q 1904.9999 3545.4165 1931.4583 3439.5833 Q 1957.9165 3360.2083 1984.3749 3333.7498 Q 2010.8333 3333.7498 2037.2915 3307.2915 Q 2037.2915 3280.8333 2063.75 3280.8333 Q 2090.2083 3280.8333 2090.2083 3227.9165 Q 2090.2083 3174.9998 2116.6665 3069.1665 Q 2116.6665 2936.8748 2116.6665 2910.4165 Q 2116.6665 2883.9583 2090.2083 2831.0415 L 2063.75 2778.1248 L 2063.75 2778.1248 L 2063.75 2751.6665 L 2063.75 2751.6665 L 2063.75 2751.6665 L 2037.2915 2751.6665 L 2037.2915 2751.6665 L 2010.8333 2725.2083 L 1984.3749 2698.7498 L 1957.9165 2698.7498 Q 1904.9999 2698.7498 1852.0833 2698.7498 Q 1825.6249 2698.7498 1613.9583 2804.5833 Q 1402.2916 2910.4165 1164.1666 2963.3333 L 899.5833 2963.3333 L 873.12494 2963.3333 L 846.6666 2963.3333 L 820.2083 2989.7915 L 793.74994 2989.7915 L 793.74994 3016.2498 L 793.74994 3042.7083 L 793.74994 3069.1665 L 793.74994 3069.1665 L 793.74994 3069.1665 L 793.74994 3069.1665 L 793.74994 3095.6248 L 793.74994 3095.6248 L 767.2916 3122.0833 L 767.2916 3174.9998 L 767.2916 3174.9998 Q 740.8333 3201.4583 608.5416 3280.8333 L 476.24997 3386.6665 L 476.24997 3386.6665 L 476.24997 3386.6665 L 449.79166 3386.6665 Q 449.79166 3386.6665 396.87497 3360.2083 Q 343.9583 3333.7498 185.20833 3122.0833 Q 0.0 2910.4165 0.0 2857.4998 Q 0.0 2804.5833 79.37499 2645.8333 L 158.74998 2513.5415 L 238.12498 2460.6248 Q 317.49997 2407.7083 343.9583 2275.4165 Q 370.41666 2116.6665 370.41666 2116.6665 L 370.41666 2116.6665 L 396.87497 2090.2083 L 423.3333 2090.2083 L 423.3333 2063.75 L 423.3333 2037.2915 L 449.79166 2037.2915 L 449.79166 2010.8333 L 476.24997 2010.8333 L 502.7083 2010.8333 L 529.1666 2037.2915 Q 555.625 2037.2915 582.0833 2090.2083 Q 582.0833 2169.5833 634.99994 2169.5833 L 661.4583 2169.5833 L 687.9166 2143.125 L 714.37494 2116.6665 L 740.8333 2116.6665 L 767.2916 2116.6665 L 767.2916 2090.2083 L 793.74994 2090.2083 L 793.74994 2090.2083 L 793.74994 2063.75 L 793.74994 2063.75 L 793.74994 2063.75 L 820.2083 2037.2915 L 846.6666 2010.8333 L 846.6666 2010.8333 L 846.6666 1984.3749 L 820.2083 1957.9165 Q 793.74994 1931.4583 793.74994 1746.2499 L 740.8333 1587.4999 L 767.2916 1587.4999 L 767.2916 1561.0416 L 767.2916 1561.0416 L 793.74994 1561.0416 L 793.74994 1587.4999 L 793.74994 1613.9583 L 820.2083 1640.4166 L 846.6666 1666.8749 L 846.6666 1693.3333 L 846.6666 1719.7916 L 873.12494 1719.7916 L 873.12494 1693.3333 L 873.12494 1693.3333 L 899.5833 1693.3333 L 899.5833 1693.3333 L 899.5833 1693.3333 L 899.5833 1666.8749 L 899.5833 1666.8749 L 926.0416 1666.8749 L 926.0416 1640.4166 L 952.49994 1640.4166 L 978.95825 1640.4166 L 978.95825 1666.8749 Q 952.49994 1693.3333 952.49994 1719.7916 L 952.49994 1746.2499 L 952.49994 1772.7083 L 952.49994 1799.1666 L 952.49994 1825.6249 L 952.49994 1852.0833 L 978.95825 1878.5416 L 978.95825 1904.9999 L 1005.4166 1904.9999 L 1031.875 1904.9999 L 1137.7083 1904.9999 L 1243.5416 1904.9999 L 1243.5416 1904.9999 L 1269.9999 1904.9999 L 1269.9999 1904.9999 L 1269.9999 1904.9999 L 1296.4583 1878.5416 L 1322.9166 1852.0833 L 1322.9166 1825.6249 Q 1349.3749 1799.1666 1375.8333 1799.1666 Q 1402.2916 1799.1666 1402.2916 1666.8749 Q 1428.7499 1534.5833 1428.7499 1481.6666 Q 1455.2083 1455.2083 1666.8749 1375.8333 Q 1878.5416 1269.9999 1957.9165 1164.1666 Q 2063.75 1084.7916 2063.75 1058.3333 L 2063.75 1058.3333 L 2063.75 1058.3333 Q 2063.75 1058.3333 2090.2083 1058.3333 L 2090.2083 1031.875 L 2116.6665 1031.875 L 2169.5833 1005.4166 L 2539.9998 793.74994 Q 2910.4165 582.0833 3174.9998 476.24997 Q 3439.5833 343.9583 3518.9583 317.49997 Q 3598.3333 264.5833 3598.3333 264.5833 L 3598.3333 264.5833 L 3624.7915 238.12498 L 3651.2498 211.66666 L 3651.2498 211.66666 L 3651.2498 211.66666 L 3677.7083 158.74998 L 3677.7083 132.29166 L 3651.2498 132.29166 Q 3598.3333 105.83333 3545.4165 105.83333 L 3492.4998 105.83333 L 3492.4998 79.37499 L 3492.4998 79.37499 L 3492.4998 79.37499 L 3492.4998 79.37499 L 3518.9583 79.37499 L 3518.9583 52.916664 L 3757.0833 52.916664 Q 3995.208 0.0 4233.333 0.0 Q 4445.0 0.0 4445.0 0.0 z" svg:height="45.772915mm" draw:style-name="style-148" svg:viewBox="0.0 0.0 4471.458 4577.2915" svg:width="44.71458mm" svg:x="268.28748mm" svg:y="79.37499mm"/>
          <draw:path svg:d="M 2037.2915 105.83333 L 2037.2915 105.83333 L 2037.2915 132.29166 Q 2037.2915 158.74998 1957.9165 211.66666 Q 1904.9999 238.12498 1878.5416 317.49997 Q 1878.5416 396.87497 1852.0833 423.3333 Q 1825.6249 423.3333 1746.2499 476.24997 Q 1666.8749 502.7083 1666.8749 582.0833 L 1666.8749 634.99994 L 1640.4166 634.99994 L 1640.4166 634.99994 L 1640.4166 661.4583 L 1613.9583 661.4583 L 1613.9583 661.4583 L 1613.9583 687.9166 L 1587.4999 687.9166 L 1561.0416 687.9166 L 1561.0416 714.37494 L 1561.0416 714.37494 L 1561.0416 714.37494 Q 1534.5833 740.8333 1481.6666 740.8333 Q 1428.7499 767.2916 1428.7499 820.2083 Q 1402.2916 873.12494 1402.2916 846.6666 Q 1402.2916 820.2083 1349.3749 820.2083 Q 1296.4583 793.74994 1243.5416 793.74994 Q 1164.1666 793.74994 1137.7083 820.2083 Q 1137.7083 846.6666 1111.25 820.2083 Q 1084.7916 793.74994 1084.7916 899.5833 Q 1058.3333 1005.4166 1031.875 1005.4166 L 1005.4166 1005.4166 L 1005.4166 1031.875 L 978.95825 1031.875 L 978.95825 1058.3333 L 978.95825 1084.7916 L 952.49994 1084.7916 L 952.49994 1111.25 L 952.49994 1111.25 L 952.49994 1111.25 L 926.0416 1111.25 Q 899.5833 1111.25 873.12494 1164.1666 Q 820.2083 1164.1666 714.37494 1190.6249 Q 608.5416 1217.0833 502.7083 1217.0833 Q 423.3333 1269.9999 317.49997 1349.3749 L 211.66666 1428.7499 L 211.66666 1455.2083 L 185.20833 1455.2083 L 185.20833 1455.2083 L 185.20833 1455.2083 L 185.20833 1455.2083 L 185.20833 1428.7499 L 158.74998 1428.7499 L 132.29166 1428.7499 L 105.83333 1455.2083 L 79.37499 1481.6666 L 79.37499 1481.6666 L 79.37499 1481.6666 L 52.916664 1428.7499 L 26.458332 1349.3749 L 26.458332 1349.3749 L 26.458332 1322.9166 L 26.458332 1322.9166 L 26.458332 1322.9166 L 0.0 1322.9166 L 0.0 1322.9166 L 0.0 1322.9166 L 0.0 1322.9166 L 0.0 1296.4583 L 26.458332 1296.4583 L 26.458332 1269.9999 L 26.458332 1243.5416 L 105.83333 1164.1666 Q 185.20833 1111.25 291.04166 978.95825 Q 396.87497 846.6666 423.3333 820.2083 Q 449.79166 820.2083 502.7083 767.2916 Q 555.625 687.9166 555.625 687.9166 L 555.625 687.9166 L 555.625 687.9166 L 555.625 687.9166 L 582.0833 687.9166 L 582.0833 687.9166 L 582.0833 661.4583 L 608.5416 661.4583 L 899.5833 423.3333 Q 1190.6249 158.74998 1243.5416 158.74998 Q 1322.9166 105.83333 1402.2916 105.83333 Q 1455.2083 52.916664 1561.0416 26.458332 Q 1666.8749 0.0 1719.7916 0.0 Q 1772.7083 0.0 1799.1666 26.458332 Q 1825.6249 26.458332 1825.6249 79.37499 Q 1825.6249 158.74998 1878.5416 158.74998 Q 1904.9999 158.74998 1957.9165 132.29166 Q 2037.2915 79.37499 2037.2915 105.83333 z" svg:height="14.816666mm" draw:style-name="style-149" svg:viewBox="0.0 0.0 2037.2915 1481.6666" svg:width="20.372915mm" svg:x="230.98123mm" svg:y="116.416664mm"/>
          <draw:path svg:d="M 291.04166 0.0 L 317.49997 0.0 L 396.87497 0.0 L 502.7083 0.0 L 502.7083 26.458332 L 502.7083 26.458332 L 476.24997 26.458332 L 476.24997 52.916664 L 476.24997 52.916664 L 502.7083 52.916664 L 502.7083 52.916664 L 502.7083 52.916664 L 502.7083 79.37499 L 502.7083 79.37499 L 529.1666 79.37499 L 529.1666 105.83333 L 582.0833 105.83333 L 634.99994 105.83333 L 634.99994 105.83333 Q 608.5416 132.29166 529.1666 185.20833 Q 423.3333 238.12498 423.3333 264.5833 Q 396.87497 317.49997 343.9583 396.87497 Q 238.12498 476.24997 238.12498 582.0833 L 211.66666 687.9166 L 185.20833 687.9166 L 185.20833 687.9166 L 185.20833 714.37494 L 185.20833 714.37494 L 158.74998 714.37494 L 132.29166 740.8333 L 132.29166 740.8333 L 132.29166 740.8333 L 105.83333 740.8333 L 105.83333 740.8333 L 105.83333 767.2916 L 79.37499 767.2916 L 79.37499 740.8333 L 79.37499 714.37494 L 52.916664 687.9166 L 26.458332 661.4583 L 26.458332 634.99994 L 26.458332 608.5416 L 0.0 608.5416 L 0.0 608.5416 L 0.0 608.5416 L 0.0 582.0833 L 0.0 582.0833 L 26.458332 582.0833 L 26.458332 555.625 Q 26.458332 529.1666 26.458332 476.24997 L 26.458332 396.87497 L 26.458332 370.41666 Q 26.458332 343.9583 52.916664 291.04166 Q 79.37499 238.12498 52.916664 238.12498 L 26.458332 238.12498 L 52.916664 158.74998 Q 79.37499 105.83333 105.83333 105.83333 Q 132.29166 79.37499 158.74998 52.916664 L 158.74998 52.916664 L 238.12498 26.458332 Q 291.04166 0.0 291.04166 0.0 z" svg:height="7.6729164mm" draw:style-name="style-150" svg:viewBox="0.0 0.0 634.99994 767.2916" svg:width="6.3499994mm" svg:x="275.9604mm" svg:y="88.899994mm"/>
          <draw:path svg:d="M 423.3333 0.0 L 476.24997 0.0 L 529.1666 79.37499 Q 582.0833 158.74998 634.99994 291.04166 Q 687.9166 396.87497 740.8333 502.7083 Q 793.74994 582.0833 846.6666 634.99994 Q 899.5833 687.9166 926.0416 714.37494 L 926.0416 714.37494 L 926.0416 714.37494 Q 926.0416 714.37494 952.49994 740.8333 L 952.49994 740.8333 L 1058.3333 846.6666 Q 1137.7083 926.0416 1164.1666 952.49994 Q 1164.1666 978.95825 1190.6249 1005.4166 L 1190.6249 1031.875 L 1164.1666 1031.875 Q 1137.7083 1031.875 1111.25 1005.4166 L 1111.25 978.95825 L 1084.7916 978.95825 L 1084.7916 978.95825 L 1084.7916 952.49994 L 1058.3333 952.49994 L 1058.3333 926.0416 L 1058.3333 899.5833 L 1005.4166 899.5833 Q 978.95825 926.0416 926.0416 926.0416 Q 873.12494 926.0416 740.8333 767.2916 Q 634.99994 608.5416 555.625 608.5416 Q 476.24997 555.625 396.87497 529.1666 L 317.49997 476.24997 L 291.04166 502.7083 Q 291.04166 529.1666 317.49997 529.1666 Q 343.9583 529.1666 343.9583 555.625 L 317.49997 608.5416 L 317.49997 608.5416 L 317.49997 608.5416 L 291.04166 608.5416 L 264.5833 608.5416 L 264.5833 582.0833 L 264.5833 582.0833 L 238.12498 582.0833 L 238.12498 555.625 L 238.12498 555.625 Q 211.66666 555.625 185.20833 476.24997 Q 158.74998 396.87497 105.83333 396.87497 L 79.37499 396.87497 L 79.37499 370.41666 L 52.916664 370.41666 L 52.916664 343.9583 L 52.916664 317.49997 L 26.458332 317.49997 L 26.458332 291.04166 L 26.458332 291.04166 L 0.0 291.04166 L 0.0 264.5833 L 0.0 238.12498 L 26.458332 238.12498 L 52.916664 238.12498 L 52.916664 264.5833 L 52.916664 291.04166 L 105.83333 291.04166 L 132.29166 291.04166 L 158.74998 264.5833 L 185.20833 238.12498 L 185.20833 238.12498 L 211.66666 238.12498 L 211.66666 238.12498 L 211.66666 238.12498 L 238.12498 211.66666 Q 264.5833 211.66666 317.49997 105.83333 Q 396.87497 26.458332 423.3333 0.0 z" svg:height="10.318749mm" draw:style-name="style-151" svg:viewBox="0.0 0.0 1190.6249 1031.875" svg:width="11.906249mm" svg:x="223.30832mm" svg:y="73.28958mm"/>
          <draw:path svg:d="M 1455.2083 52.916664 L 1534.5833 52.916664 L 1587.4999 52.916664 L 1640.4166 52.916664 L 1666.8749 79.37499 Q 1666.8749 105.83333 1693.3333 132.29166 Q 1719.7916 158.74998 1719.7916 158.74998 L 1719.7916 185.20833 L 1587.4999 185.20833 Q 1455.2083 211.66666 1058.3333 238.12498 L 661.4583 264.5833 L 661.4583 291.04166 L 634.99994 291.04166 L 634.99994 291.04166 Q 634.99994 264.5833 396.87497 238.12498 L 158.74998 185.20833 L 158.74998 158.74998 L 132.29166 132.29166 L 132.29166 132.29166 L 132.29166 105.83333 L 79.37499 105.83333 L 52.916664 105.83333 L 26.458332 79.37499 L 0.0 79.37499 L 0.0 52.916664 L 0.0 52.916664 L 555.625 26.458332 Q 1137.7083 0.0 1243.5416 0.0 Q 1349.3749 0.0 1349.3749 26.458332 Q 1349.3749 52.916664 1455.2083 52.916664 z" svg:height="2.9104166mm" draw:style-name="style-152" svg:viewBox="0.0 0.0 1719.7916 291.04166" svg:width="17.197916mm" svg:x="108.743744mm" svg:y="183.09166mm"/>
          <draw:path svg:d="M 1904.9999 26.458332 L 1984.3749 26.458332 L 2010.8333 52.916664 L 2037.2915 79.37499 L 2063.75 79.37499 L 2063.75 79.37499 L 2063.75 52.916664 L 2063.75 52.916664 L 2090.2083 52.916664 L 2090.2083 52.916664 L 2275.4165 52.916664 Q 2434.1665 52.916664 2434.1665 79.37499 Q 2434.1665 105.83333 2487.0833 105.83333 Q 2539.9998 105.83333 2539.9998 132.29166 Q 2539.9998 158.74998 2698.7498 132.29166 Q 2857.4998 132.29166 3042.7083 158.74998 Q 3227.9165 185.20833 4445.0 211.66666 Q 5635.6245 238.12498 5873.7495 238.12498 Q 6085.4165 264.5833 6085.4165 291.04166 Q 6085.4165 317.49997 6191.2495 317.49997 Q 6270.6245 291.04166 6561.6665 291.04166 Q 6879.1665 238.12498 6984.9995 264.5833 Q 7090.833 291.04166 7143.7495 291.04166 L 7223.1245 291.04166 L 7223.1245 291.04166 L 7223.1245 291.04166 L 7223.1245 317.49997 L 7249.583 343.9583 L 7223.1245 370.41666 Q 7223.1245 396.87497 7249.583 423.3333 Q 7276.0415 423.3333 7276.0415 449.79166 Q 7276.0415 476.24997 7249.583 476.24997 Q 7196.6665 476.24997 7196.6665 555.625 Q 7170.208 661.4583 7143.7495 661.4583 Q 7143.7495 661.4583 7170.208 687.9166 Q 7196.6665 714.37494 7196.6665 767.2916 Q 7196.6665 820.2083 7223.1245 846.6666 L 7249.583 873.12494 L 7302.4995 873.12494 L 7381.8745 873.12494 L 7381.8745 899.5833 L 7381.8745 926.0416 L 7302.4995 926.0416 L 7223.1245 926.0416 L 7090.833 899.5833 Q 6958.5415 873.12494 6905.6245 899.5833 Q 6852.708 899.5833 6852.708 926.0416 Q 6852.708 952.49994 6667.4995 978.95825 Q 6455.833 978.95825 6323.5415 1031.875 L 6191.2495 1031.875 L 6164.7915 1031.875 L 6138.333 1031.875 L 6138.333 1058.3333 L 6138.333 1058.3333 L 6164.7915 1058.3333 Q 6164.7915 1084.7916 6244.1665 1084.7916 L 6297.083 1084.7916 L 6191.2495 1084.7916 Q 6058.958 1084.7916 6032.4995 1084.7916 Q 6032.4995 1058.3333 5767.9165 1084.7916 Q 5503.333 1084.7916 5503.333 1137.7083 Q 5503.333 1190.6249 5291.6665 1190.6249 Q 5079.9995 1217.0833 5079.9995 1243.5416 Q 5079.9995 1296.4583 4974.1665 1296.4583 Q 4841.8745 1322.9166 4841.8745 1375.8333 Q 4841.8745 1428.7499 4762.4995 1428.7499 Q 4709.583 1428.7499 4709.583 1455.2083 Q 4709.583 1481.6666 4656.6665 1508.1249 Q 4577.2915 1508.1249 4603.75 1534.5833 Q 4630.208 1561.0416 4524.375 1587.4999 Q 4418.5415 1613.9583 4392.083 1640.4166 Q 4392.083 1666.8749 4180.4165 1693.3333 Q 3968.7498 1719.7916 3862.9165 1666.8749 Q 3783.5415 1613.9583 3651.2498 1613.9583 Q 3518.9583 1613.9583 3518.9583 1640.4166 Q 3518.9583 1666.8749 3280.8333 1666.8749 Q 3042.7083 1666.8749 3016.2498 1719.7916 Q 3016.2498 1772.7083 2936.8748 1772.7083 Q 2857.4998 1746.2499 2857.4998 1772.7083 Q 2857.4998 1799.1666 2778.1248 1799.1666 Q 2698.7498 1799.1666 2698.7498 1772.7083 Q 2698.7498 1746.2499 2672.2915 1746.2499 Q 2645.8333 1719.7916 2672.2915 1719.7916 Q 2698.7498 1719.7916 2645.8333 1693.3333 Q 2619.3748 1693.3333 2592.9165 1719.7916 Q 2592.9165 1772.7083 2592.9165 1746.2499 Q 2566.4583 1719.7916 2487.0833 1719.7916 Q 2381.2498 1746.2499 2381.2498 1772.7083 Q 2381.2498 1799.1666 2328.3333 1799.1666 Q 2301.875 1799.1666 2275.4165 1719.7916 Q 2248.9583 1666.8749 1931.4583 1666.8749 L 1613.9583 1666.8749 L 1640.4166 1666.8749 Q 1666.8749 1666.8749 1613.9583 1693.3333 Q 1534.5833 1719.7916 1534.5833 1772.7083 Q 1534.5833 1799.1666 1508.1249 1825.6249 L 1508.1249 1852.0833 L 1481.6666 1852.0833 Q 1481.6666 1825.6249 1455.2083 1825.6249 Q 1428.7499 1825.6249 1428.7499 1772.7083 Q 1428.7499 1746.2499 1243.5416 1772.7083 Q 1058.3333 1772.7083 952.49994 1772.7083 Q 846.6666 1719.7916 714.37494 1719.7916 L 582.0833 1719.7916 L 634.99994 1719.7916 Q 687.9166 1772.7083 661.4583 1772.7083 Q 634.99994 1772.7083 634.99994 1799.1666 L 634.99994 1825.6249 L 608.5416 1825.6249 Q 582.0833 1825.6249 582.0833 1825.6249 Q 555.625 1825.6249 449.79166 1825.6249 Q 343.9583 1825.6249 396.87497 1799.1666 Q 449.79166 1772.7083 317.49997 1772.7083 L 185.20833 1772.7083 L 185.20833 1746.2499 L 185.20833 1746.2499 L 185.20833 1719.7916 L 158.74998 1666.8749 L 158.74998 1666.8749 L 158.74998 1666.8749 L 132.29166 1693.3333 L 105.83333 1693.3333 L 105.83333 1666.8749 L 105.83333 1640.4166 L 158.74998 1640.4166 Q 185.20833 1613.9583 185.20833 1587.4999 Q 185.20833 1534.5833 264.5833 1534.5833 Q 343.9583 1534.5833 370.41666 1508.1249 L 370.41666 1455.2083 L 396.87497 1455.2083 L 396.87497 1455.2083 L 370.41666 1428.7499 Q 343.9583 1402.2916 317.49997 1402.2916 Q 291.04166 1402.2916 317.49997 1375.8333 Q 317.49997 1349.3749 291.04166 1322.9166 L 264.5833 1296.4583 L 264.5833 1296.4583 L 264.5833 1296.4583 L 238.12498 1296.4583 L 238.12498 1296.4583 L 317.49997 1296.4583 Q 423.3333 1296.4583 449.79166 1269.9999 L 476.24997 1243.5416 L 502.7083 1243.5416 L 529.1666 1243.5416 L 529.1666 1217.0833 L 529.1666 1190.6249 L 502.7083 1190.6249 L 502.7083 1190.6249 L 476.24997 1190.6249 L 423.3333 1190.6249 L 423.3333 1190.6249 L 423.3333 1190.6249 L 396.87497 1190.6249 L 396.87497 1190.6249 L 396.87497 1164.1666 L 370.41666 1164.1666 L 370.41666 1164.1666 L 370.41666 1137.7083 L 343.9583 1137.7083 Q 317.49997 1137.7083 264.5833 1111.25 Q 238.12498 1084.7916 211.66666 1031.875 L 158.74998 952.49994 L 158.74998 952.49994 L 158.74998 926.0416 L 158.74998 926.0416 L 158.74998 926.0416 L 132.29166 926.0416 L 132.29166 926.0416 L 132.29166 899.5833 L 105.83333 899.5833 L 105.83333 899.5833 L 105.83333 926.0416 L 52.916664 926.0416 L 0.0 926.0416 L 26.458332 899.5833 L 52.916664 873.12494 L 52.916664 873.12494 L 52.916664 873.12494 L 79.37499 873.12494 L 79.37499 873.12494 L 105.83333 873.12494 Q 158.74998 873.12494 211.66666 846.6666 L 291.04166 846.6666 L 291.04166 793.74994 L 291.04166 740.8333 L 264.5833 740.8333 Q 238.12498 740.8333 238.12498 714.37494 Q 238.12498 687.9166 158.74998 661.4583 L 79.37499 634.99994 L 79.37499 608.5416 L 79.37499 582.0833 L 105.83333 582.0833 Q 132.29166 555.625 132.29166 555.625 L 105.83333 555.625 L 105.83333 529.1666 L 105.83333 502.7083 L 158.74998 502.7083 Q 211.66666 476.24997 211.66666 449.79166 Q 211.66666 423.3333 264.5833 396.87497 Q 317.49997 343.9583 449.79166 343.9583 Q 582.0833 343.9583 582.0833 317.49997 Q 608.5416 291.04166 687.9166 291.04166 Q 740.8333 291.04166 740.8333 238.12498 Q 740.8333 185.20833 793.74994 185.20833 Q 846.6666 158.74998 846.6666 105.83333 Q 820.2083 26.458332 1269.9999 26.458332 Q 1693.3333 -26.458332 1772.7083 0.0 Q 1852.0833 26.458332 1904.9999 26.458332 z" svg:height="18.520832mm" draw:style-name="style-153" svg:viewBox="0.0 0.0 7381.8745 1852.0833" svg:width="73.81875mm" svg:x="58.208332mm" svg:y="146.31458mm"/>
          <draw:path svg:d="M 264.5833 26.458332 L 343.9583 26.458332 L 370.41666 0.0 L 423.3333 0.0 L 476.24997 0.0 Q 529.1666 26.458332 634.99994 0.0 L 740.8333 0.0 L 740.8333 0.0 L 740.8333 26.458332 L 767.2916 26.458332 L 793.74994 26.458332 L 793.74994 52.916664 L 793.74994 79.37499 L 820.2083 79.37499 L 846.6666 79.37499 L 846.6666 105.83333 L 846.6666 105.83333 L 820.2083 132.29166 L 820.2083 132.29166 L 740.8333 132.29166 Q 687.9166 132.29166 687.9166 158.74998 Q 687.9166 158.74998 343.9583 185.20833 L 0.0 185.20833 L 0.0 185.20833 L 0.0 158.74998 L 26.458332 132.29166 L 26.458332 79.37499 L 52.916664 79.37499 L 79.37499 79.37499 L 79.37499 52.916664 L 105.83333 52.916664 L 105.83333 52.916664 L 105.83333 26.458332 L 105.83333 26.458332 L 105.83333 26.458332 L 158.74998 26.458332 Q 211.66666 26.458332 264.5833 26.458332 z" svg:height="1.8520832mm" draw:style-name="style-154" svg:viewBox="0.0 0.0 846.6666 185.20833" svg:width="8.466666mm" svg:x="67.73333mm" svg:y="187.06041mm"/>
          <draw:path svg:d="M 0.0 1640.4166 L 0.0 0.0 L 0.0 0.0 L 0.0 0.0 L 26.458332 0.0 L 26.458332 0.0 L 52.916664 26.458332 Q 79.37499 26.458332 79.37499 52.916664 L 79.37499 79.37499 L 105.83333 79.37499 Q 132.29166 52.916664 158.74998 52.916664 Q 185.20833 52.916664 264.5833 52.916664 Q 317.49997 52.916664 317.49997 26.458332 Q 343.9583 0.0 370.41666 0.0 Q 423.3333 0.0 449.79166 52.916664 Q 476.24997 105.83333 502.7083 105.83333 Q 529.1666 105.83333 529.1666 132.29166 Q 529.1666 158.74998 582.0833 158.74998 Q 661.4583 185.20833 687.9166 158.74998 Q 687.9166 158.74998 714.37494 79.37499 L 740.8333 26.458332 L 767.2916 26.458332 L 793.74994 26.458332 L 820.2083 79.37499 Q 846.6666 105.83333 873.12494 132.29166 Q 899.5833 132.29166 899.5833 158.74998 Q 899.5833 185.20833 1058.3333 158.74998 Q 1190.6249 158.74998 1190.6249 158.74998 L 1217.0833 158.74998 L 1217.0833 158.74998 L 1217.0833 158.74998 L 1217.0833 185.20833 L 1243.5416 185.20833 L 1243.5416 185.20833 L 1243.5416 211.66666 L 1217.0833 211.66666 Q 1190.6249 211.66666 1217.0833 238.12498 Q 1217.0833 264.5833 1217.0833 370.41666 Q 1217.0833 449.79166 1243.5416 476.24997 Q 1269.9999 476.24997 1296.4583 555.625 Q 1322.9166 634.99994 1349.3749 740.8333 Q 1375.8333 846.6666 1402.2916 846.6666 Q 1428.7499 846.6666 1428.7499 873.12494 Q 1402.2916 899.5833 1428.7499 926.0416 Q 1455.2083 926.0416 1481.6666 1058.3333 Q 1481.6666 1190.6249 1481.6666 1269.9999 Q 1481.6666 1375.8333 1481.6666 1428.7499 Q 1455.2083 1481.6666 1428.7499 1481.6666 Q 1402.2916 1481.6666 1428.7499 1534.5833 Q 1428.7499 1587.4999 1402.2916 1587.4999 Q 1375.8333 1587.4999 1375.8333 1666.8749 Q 1375.8333 1746.2499 1428.7499 1852.0833 Q 1455.2083 1957.9165 1428.7499 1984.3749 Q 1402.2916 1984.3749 1375.8333 2063.75 Q 1375.8333 2116.6665 1349.3749 2143.125 Q 1322.9166 2169.5833 1375.8333 2248.9583 Q 1428.7499 2328.3333 1402.2916 2354.7915 Q 1402.2916 2381.2498 1428.7499 2381.2498 Q 1455.2083 2381.2498 1455.2083 2460.6248 Q 1428.7499 2539.9998 1428.7499 2566.4583 Q 1402.2916 2592.9165 1428.7499 2592.9165 Q 1455.2083 2592.9165 1455.2083 2831.0415 Q 1455.2083 3069.1665 1428.7499 3069.1665 Q 1402.2916 3069.1665 1375.8333 3122.0833 Q 1349.3749 3174.9998 1296.4583 3174.9998 Q 1269.9999 3174.9998 1243.5416 3227.9165 L 1243.5416 3254.3748 L 1243.5416 3254.3748 Q 1243.5416 3280.8333 1269.9999 3280.8333 L 1269.9999 3280.8333 L 1269.9999 3307.2915 Q 1243.5416 3333.7498 1217.0833 3333.7498 Q 1217.0833 3333.7498 1190.6249 3333.7498 L 1164.1666 3333.7498 L 1164.1666 3333.7498 L 1137.7083 3333.7498 L 1137.7083 3333.7498 L 1111.25 3333.7498 L 1111.25 3333.7498 Q 1111.25 3333.7498 1058.3333 3333.7498 Q 1031.875 3333.7498 978.95825 3254.3748 Q 926.0416 3174.9998 899.5833 3174.9998 Q 899.5833 3148.5415 846.6666 3174.9998 Q 767.2916 3174.9998 740.8333 3174.9998 Q 740.8333 3148.5415 529.1666 3174.9998 Q 291.04166 3174.9998 264.5833 3254.3748 Q 211.66666 3307.2915 105.83333 3280.8333 L 26.458332 3280.8333 L 26.458332 3254.3748 L 0.0 3254.3748 L 0.0 3254.3748 L 0.0 3254.3748 L 0.0 1640.4166 z M 1375.8333 2831.0415 Q 1375.8333 2831.0415 1402.2916 2831.0415 Q 1402.2916 2857.4998 1375.8333 2857.4998 Q 1375.8333 2857.4998 1375.8333 2831.0415 z" svg:height="33.337498mm" draw:style-name="style-155" svg:viewBox="0.0 0.0 1481.6666 3333.7498" svg:width="14.816666mm" svg:x="0.0mm" svg:y="99.48333mm"/>
          <draw:path svg:d="M 52.916664 0.0 L 132.29166 52.916664 L 132.29166 52.916664 Q 132.29166 79.37499 158.74998 79.37499 L 158.74998 79.37499 L 158.74998 79.37499 Q 158.74998 79.37499 158.74998 105.83333 L 185.20833 105.83333 L 185.20833 132.29166 Q 158.74998 185.20833 158.74998 238.12498 Q 105.83333 264.5833 105.83333 291.04166 L 105.83333 317.49997 L 79.37499 317.49997 L 52.916664 317.49997 L 52.916664 291.04166 L 52.916664 291.04166 L 52.916664 238.12498 Q 52.916664 185.20833 0.0 79.37499 Q 0.0 -52.916664 52.916664 0.0 z" svg:height="3.1749997mm" draw:style-name="style-156" svg:viewBox="0.0 0.0 185.20833 317.49997" svg:width="1.8520832mm" svg:x="79.90416mm" svg:y="103.45208mm"/>
          <draw:path svg:d="M 0.0 26.458332 L 0.0 0.0 L 26.458332 0.0 L 26.458332 0.0 L 52.916664 26.458332 L 79.37499 26.458332 L 158.74998 132.29166 Q 238.12498 238.12498 317.49997 317.49997 Q 423.3333 370.41666 423.3333 370.41666 L 423.3333 370.41666 L 423.3333 396.87497 L 423.3333 396.87497 L 449.79166 396.87497 L 449.79166 423.3333 L 476.24997 423.3333 L 502.7083 423.3333 L 502.7083 449.79166 L 529.1666 476.24997 L 529.1666 476.24997 L 529.1666 476.24997 L 529.1666 502.7083 Q 555.625 529.1666 582.0833 529.1666 L 608.5416 529.1666 L 846.6666 846.6666 Q 1058.3333 1137.7083 1084.7916 1164.1666 L 1111.25 1190.6249 L 1111.25 1190.6249 L 1111.25 1217.0833 L 1111.25 1217.0833 L 1111.25 1217.0833 L 1137.7083 1243.5416 L 1164.1666 1269.9999 L 1164.1666 1269.9999 L 1164.1666 1269.9999 L 1164.1666 1296.4583 L 1164.1666 1296.4583 L 1190.6249 1296.4583 L 1190.6249 1322.9166 L 1190.6249 1322.9166 L 1217.0833 1322.9166 L 1217.0833 1349.3749 L 1217.0833 1375.8333 L 1190.6249 1375.8333 L 1164.1666 1375.8333 L 1164.1666 1349.3749 L 1164.1666 1322.9166 L 1137.7083 1322.9166 L 1137.7083 1322.9166 L 1111.25 1296.4583 L 1084.7916 1269.9999 L 1084.7916 1269.9999 L 1058.3333 1269.9999 L 1058.3333 1269.9999 L 1058.3333 1269.9999 L 1058.3333 1243.5416 L 1058.3333 1243.5416 L 1031.875 1243.5416 L 1031.875 1217.0833 L 1031.875 1217.0833 Q 1005.4166 1217.0833 873.12494 1111.25 L 714.37494 1031.875 L 714.37494 1005.4166 Q 687.9166 1005.4166 687.9166 1005.4166 L 687.9166 1005.4166 L 687.9166 1005.4166 Q 687.9166 978.95825 661.4583 978.95825 L 661.4583 978.95825 L 661.4583 952.49994 Q 634.99994 952.49994 582.0833 873.12494 Q 529.1666 793.74994 476.24997 740.8333 Q 423.3333 714.37494 396.87497 634.99994 Q 370.41666 582.0833 291.04166 529.1666 Q 211.66666 449.79166 105.83333 264.5833 L 0.0 52.916664 L 0.0 26.458332 z" svg:height="13.758332mm" draw:style-name="style-157" svg:viewBox="0.0 0.0 1217.0833 1375.8333" svg:width="12.170833mm" svg:x="193.14583mm" svg:y="9.525mm"/>
          <draw:path svg:d="M 634.99994 26.458332 L 634.99994 0.0 L 687.9166 79.37499 Q 740.8333 185.20833 767.2916 185.20833 L 767.2916 211.66666 L 767.2916 211.66666 Q 767.2916 238.12498 793.74994 238.12498 L 793.74994 238.12498 L 793.74994 238.12498 Q 793.74994 238.12498 793.74994 264.5833 L 820.2083 264.5833 L 820.2083 264.5833 Q 820.2083 291.04166 846.6666 291.04166 L 846.6666 291.04166 L 846.6666 291.04166 Q 846.6666 291.04166 846.6666 317.49997 L 873.12494 317.49997 L 899.5833 396.87497 Q 899.5833 502.7083 926.0416 529.1666 Q 952.49994 555.625 952.49994 555.625 L 952.49994 582.0833 L 978.95825 767.2916 Q 1005.4166 926.0416 1190.6249 1243.5416 Q 1375.8333 1561.0416 1402.2916 1587.4999 Q 1428.7499 1587.4999 1534.5833 1746.2499 Q 1613.9583 1878.5416 1799.1666 2037.2915 Q 1957.9165 2196.0415 2037.2915 2196.0415 Q 2116.6665 2248.9583 2143.125 2248.9583 L 2169.5833 2248.9583 L 2169.5833 2275.4165 L 2169.5833 2275.4165 L 2196.0415 2275.4165 L 2196.0415 2301.875 L 2196.0415 2301.875 L 2222.5 2301.875 L 2222.5 2301.875 L 2222.5 2301.875 L 2222.5 2328.3333 L 2222.5 2328.3333 L 2248.9583 2328.3333 L 2248.9583 2354.7915 L 2248.9583 2354.7915 L 2275.4165 2354.7915 L 2275.4165 2354.7915 L 2275.4165 2354.7915 L 2275.4165 2381.2498 L 2301.875 2381.2498 L 2354.7915 2407.7083 Q 2407.7083 2434.1665 2487.0833 2539.9998 Q 2592.9165 2619.3748 2804.5833 2804.5833 Q 3016.2498 2989.7915 3069.1665 3042.7083 Q 3095.6248 3095.6248 3122.0833 3122.0833 Q 3148.5415 3122.0833 3174.9998 3174.9998 Q 3227.9165 3201.4583 3280.8333 3227.9165 Q 3307.2915 3254.3748 3360.2083 3254.3748 L 3413.1248 3254.3748 L 3439.5833 3280.8333 L 3492.4998 3307.2915 L 3545.4165 3307.2915 L 3598.3333 3307.2915 L 3651.2498 3333.7498 Q 3677.7083 3360.2083 3704.1665 3360.2083 L 3730.6248 3360.2083 L 3730.6248 3360.2083 L 3730.6248 3360.2083 L 3730.6248 3386.6665 L 3757.0833 3386.6665 L 3757.0833 3386.6665 L 3757.0833 3413.1248 L 3757.0833 3413.1248 L 3757.0833 3413.1248 L 3783.5415 3439.5833 L 3809.9998 3466.0415 L 3809.9998 3466.0415 L 3809.9998 3466.0415 L 3809.9998 3518.9583 Q 3836.4583 3545.4165 3862.9165 3545.4165 Q 3889.3748 3545.4165 3889.3748 3730.6248 Q 3915.833 3915.833 3915.833 3942.2915 L 3915.833 3968.7498 L 3942.2915 3968.7498 L 3968.7498 3995.208 L 3968.7498 3995.208 L 3968.7498 3995.208 L 3995.208 3995.208 L 3995.208 3995.208 L 4021.6665 3995.208 L 4048.1248 3995.208 L 4074.583 3995.208 L 4127.5 3995.208 L 4180.4165 3968.7498 L 4206.875 3968.7498 L 4206.875 3995.208 L 4180.4165 3995.208 L 4180.4165 3995.208 L 4180.4165 3995.208 L 4180.4165 4021.6665 L 4180.4165 4021.6665 L 4153.958 4021.6665 L 4153.958 4048.1248 L 4153.958 4048.1248 L 4127.5 4048.1248 L 4127.5 4048.1248 L 4127.5 4048.1248 L 4127.5 4074.583 L 4127.5 4074.583 L 4101.0415 4074.583 L 4101.0415 4101.0415 L 4101.0415 4101.0415 L 4074.583 4101.0415 L 4074.583 4101.0415 L 4074.583 4101.0415 L 4048.1248 4127.5 Q 4021.6665 4153.958 3968.7498 4180.4165 Q 3915.833 4206.875 3915.833 4233.333 Q 3915.833 4259.7915 3862.9165 4286.25 Q 3809.9998 4312.708 3809.9998 4339.1665 Q 3809.9998 4365.625 3730.6248 4418.5415 Q 3677.7083 4445.0 3598.3333 4524.375 L 3545.4165 4630.208 L 3545.4165 4630.208 L 3545.4165 4630.208 L 3518.9583 4630.208 L 3518.9583 4630.208 L 3518.9583 4656.6665 L 3492.4998 4656.6665 L 3492.4998 4656.6665 L 3492.4998 4683.1245 L 3492.4998 4683.1245 L 3492.4998 4683.1245 L 3466.0415 4683.1245 L 3466.0415 4683.1245 L 3466.0415 4709.583 Q 3439.5833 4709.583 3439.5833 4736.0415 L 3439.5833 4736.0415 L 3439.5833 4736.0415 Q 3413.1248 4736.0415 3413.1248 4762.4995 L 3413.1248 4762.4995 L 3386.6665 4762.4995 Q 3386.6665 4788.958 3386.6665 4788.958 L 3386.6665 4788.958 L 3386.6665 4788.958 L 3360.2083 4788.958 L 3280.8333 4788.958 Q 3174.9998 4788.958 3122.0833 4788.958 Q 3095.6248 4788.958 3069.1665 4788.958 Q 3069.1665 4815.4165 2963.3333 4762.4995 Q 2857.4998 4683.1245 2804.5833 4630.208 Q 2751.6665 4550.833 2725.2083 4550.833 L 2698.7498 4550.833 L 2698.7498 4524.375 L 2698.7498 4497.9165 L 2672.2915 4497.9165 L 2672.2915 4471.458 L 2751.6665 4445.0 Q 2804.5833 4392.083 2831.0415 4365.625 L 2831.0415 4365.625 L 2857.4998 4365.625 Q 2857.4998 4365.625 2857.4998 4339.1665 L 2857.4998 4339.1665 L 2883.9583 4339.1665 Q 2883.9583 4312.708 2883.9583 4259.7915 L 2910.4165 4180.4165 L 2883.9583 4153.958 L 2857.4998 4127.5 L 2857.4998 4127.5 L 2857.4998 4101.0415 L 2857.4998 4101.0415 L 2857.4998 4101.0415 L 2831.0415 4101.0415 L 2831.0415 4101.0415 L 2831.0415 4074.583 L 2804.5833 4074.583 L 2804.5833 4074.583 L 2804.5833 4074.583 L 2804.5833 4074.583 L 2804.5833 4048.1248 L 2698.7498 4048.1248 Q 2592.9165 4048.1248 2487.0833 4074.583 Q 2354.7915 4101.0415 2301.875 4048.1248 L 2248.9583 4021.6665 L 2248.9583 3995.208 Q 2222.5 3995.208 1984.3749 3677.7083 Q 1719.7916 3360.2083 1640.4166 3280.8333 Q 1534.5833 3174.9998 1428.7499 3095.6248 L 1349.3749 3042.7083 L 1349.3749 3042.7083 Q 1322.9166 3016.2498 1217.0833 2883.9583 Q 1111.25 2725.2083 1005.4166 2619.3748 L 926.0416 2539.9998 L 926.0416 2513.5415 Q 899.5833 2513.5415 899.5833 2513.5415 L 899.5833 2513.5415 L 899.5833 2513.5415 Q 899.5833 2487.0833 873.12494 2460.6248 L 846.6666 2434.1665 L 846.6666 2434.1665 L 846.6666 2407.7083 L 846.6666 2407.7083 L 846.6666 2407.7083 L 820.2083 2381.2498 Q 793.74994 2354.7915 793.74994 2328.3333 Q 793.74994 2301.875 793.74994 2196.0415 Q 846.6666 2116.6665 846.6666 1984.3749 Q 846.6666 1825.6249 793.74994 1772.7083 Q 740.8333 1746.2499 555.625 1640.4166 Q 370.41666 1561.0416 291.04166 1375.8333 Q 211.66666 1190.6249 105.83333 1084.7916 L 0.0 978.95825 L 26.458332 926.0416 Q 52.916664 846.6666 52.916664 820.2083 L 52.916664 793.74994 L 79.37499 793.74994 L 79.37499 767.2916 L 79.37499 767.2916 L 105.83333 767.2916 L 105.83333 740.8333 L 105.83333 714.37494 L 132.29166 714.37494 L 132.29166 714.37494 L 132.29166 687.9166 L 158.74998 687.9166 L 158.74998 687.9166 L 158.74998 661.4583 L 158.74998 661.4583 L 158.74998 661.4583 L 185.20833 608.5416 Q 211.66666 582.0833 264.5833 582.0833 Q 317.49997 582.0833 370.41666 634.99994 Q 396.87497 661.4583 423.3333 687.9166 Q 476.24997 714.37494 529.1666 714.37494 L 608.5416 714.37494 L 608.5416 687.9166 L 634.99994 687.9166 L 634.99994 687.9166 L 634.99994 661.4583 L 634.99994 661.4583 L 634.99994 661.4583 L 661.4583 608.5416 L 687.9166 529.1666 L 687.9166 502.7083 Q 687.9166 502.7083 608.5416 343.9583 L 529.1666 185.20833 L 529.1666 185.20833 L 529.1666 185.20833 L 529.1666 158.74998 L 529.1666 158.74998 L 529.1666 158.74998 L 529.1666 158.74998 L 555.625 132.29166 L 582.0833 105.83333 L 582.0833 79.37499 L 582.0833 52.916664 L 608.5416 52.916664 L 634.99994 52.916664 L 634.99994 26.458332 z" svg:height="47.88958mm" draw:style-name="style-158" svg:viewBox="0.0 0.0 4206.875 4788.958" svg:width="42.06875mm" svg:x="227.01248mm" svg:y="57.41458mm"/>
          <draw:path svg:d="M 158.74998 26.458332 L 158.74998 26.458332 L 158.74998 0.0 L 185.20833 0.0 L 238.12498 26.458332 Q 291.04166 79.37499 423.3333 52.916664 Q 529.1666 26.458332 634.99994 26.458332 L 740.8333 26.458332 L 740.8333 52.916664 L 740.8333 52.916664 L 634.99994 52.916664 Q 555.625 52.916664 555.625 132.29166 Q 529.1666 238.12498 555.625 264.5833 L 582.0833 291.04166 L 634.99994 291.04166 Q 687.9166 343.9583 740.8333 343.9583 L 767.2916 343.9583 L 767.2916 343.9583 Q 740.8333 370.41666 687.9166 423.3333 L 608.5416 449.79166 L 608.5416 476.24997 L 634.99994 476.24997 L 634.99994 502.7083 L 634.99994 529.1666 L 661.4583 529.1666 Q 687.9166 529.1666 740.8333 608.5416 Q 793.74994 661.4583 899.5833 740.8333 Q 1005.4166 793.74994 1005.4166 767.2916 Q 1031.875 767.2916 1058.3333 767.2916 Q 1111.25 767.2916 1217.0833 767.2916 L 1296.4583 767.2916 L 1296.4583 767.2916 L 1269.9999 793.74994 L 1269.9999 793.74994 L 1269.9999 820.2083 L 1269.9999 820.2083 L 1269.9999 820.2083 L 1243.5416 820.2083 L 1243.5416 820.2083 L 1217.0833 846.6666 L 1190.6249 873.12494 L 1190.6249 873.12494 L 1164.1666 873.12494 L 1164.1666 873.12494 L 1164.1666 873.12494 L 1164.1666 899.5833 L 1164.1666 899.5833 L 1137.7083 899.5833 L 1137.7083 926.0416 L 1137.7083 926.0416 L 1111.25 926.0416 L 1111.25 926.0416 L 1111.25 926.0416 L 1111.25 952.49994 L 1111.25 952.49994 L 1084.7916 952.49994 L 1084.7916 978.95825 L 1058.3333 978.95825 Q 1031.875 978.95825 1005.4166 1005.4166 L 1005.4166 1031.875 L 978.95825 1031.875 L 978.95825 1031.875 L 978.95825 1058.3333 L 952.49994 1058.3333 L 952.49994 1058.3333 L 952.49994 1084.7916 L 899.5833 1084.7916 L 873.12494 1084.7916 L 846.6666 1111.25 L 820.2083 1111.25 L 793.74994 1111.25 Q 767.2916 1084.7916 661.4583 978.95825 Q 582.0833 846.6666 449.79166 687.9166 L 317.49997 529.1666 L 317.49997 502.7083 L 317.49997 476.24997 L 291.04166 476.24997 L 291.04166 449.79166 L 291.04166 449.79166 L 264.5833 449.79166 L 264.5833 449.79166 Q 264.5833 449.79166 238.12498 396.87497 Q 211.66666 396.87497 158.74998 291.04166 L 79.37499 185.20833 L 52.916664 185.20833 L 26.458332 185.20833 L 26.458332 158.74998 L 0.0 158.74998 L 0.0 132.29166 L 0.0 105.83333 L 26.458332 105.83333 L 52.916664 105.83333 L 52.916664 132.29166 L 52.916664 158.74998 L 79.37499 158.74998 L 105.83333 185.20833 L 105.83333 185.20833 L 105.83333 185.20833 L 132.29166 185.20833 L 132.29166 185.20833 L 158.74998 185.20833 L 185.20833 185.20833 L 185.20833 185.20833 L 158.74998 185.20833 L 158.74998 185.20833 L 158.74998 185.20833 L 158.74998 158.74998 Q 158.74998 158.74998 158.74998 79.37499 L 158.74998 26.458332 L 158.74998 26.458332 z" svg:height="11.112499mm" draw:style-name="style-159" svg:viewBox="0.0 0.0 1296.4583 1111.25" svg:width="12.964582mm" svg:x="247.65mm" svg:y="97.63125mm"/>
          <draw:path svg:d="M 13149.791 132.29166 L 13149.791 0.0 L 13202.708 185.20833 Q 13255.624 396.87497 13282.083 661.4583 Q 13308.541 899.5833 13334.999 926.0416 L 13334.999 952.49994 L 13387.916 1322.9166 Q 13414.374 1693.3333 13493.749 1693.3333 Q 13573.124 1666.8749 13626.041 1640.4166 Q 13678.958 1613.9583 13678.958 1587.4999 L 13705.416 1587.4999 L 13705.416 1587.4999 L 13705.416 1613.9583 L 13705.416 1613.9583 L 13731.874 1613.9583 L 13758.333 1587.4999 Q 13784.791 1561.0416 13837.708 1561.0416 L 13890.624 1561.0416 L 13890.624 1587.4999 L 13890.624 1587.4999 L 13864.166 1587.4999 L 13864.166 1613.9583 L 13864.166 1613.9583 L 13890.624 1613.9583 L 13890.624 1613.9583 L 13890.624 1640.4166 L 13864.166 1666.8749 L 13837.708 1693.3333 L 13837.708 1693.3333 L 13837.708 1719.7916 L 13837.708 1719.7916 Q 13837.708 1719.7916 13811.249 1746.2499 Q 13784.791 1772.7083 13626.041 1957.9165 L 13467.291 2143.125 L 13440.833 2143.125 L 13440.833 2143.125 L 13440.833 2169.5833 L 13414.374 2169.5833 L 13414.374 2169.5833 L 13414.374 2196.0415 L 13414.374 2196.0415 L 13414.374 2196.0415 L 13387.916 2196.0415 L 13387.916 2196.0415 L 13387.916 2222.5 L 13361.458 2222.5 L 13361.458 2248.9583 Q 13361.458 2248.9583 13334.999 2275.4165 L 13334.999 2301.875 L 13308.541 2301.875 Q 13308.541 2301.875 13308.541 2328.3333 L 13308.541 2328.3333 L 13308.541 2328.3333 Q 13282.083 2354.7915 13255.624 2381.2498 L 13202.708 2407.7083 L 13176.249 2434.1665 Q 13149.791 2460.6248 13149.791 2460.6248 Q 13123.333 2460.6248 13096.874 2539.9998 Q 13043.958 2619.3748 13017.499 2619.3748 Q 12991.041 2619.3748 12991.041 2645.8333 L 12991.041 2672.2915 L 12991.041 2672.2915 Q 12964.583 2672.2915 12938.124 2645.8333 Q 12911.666 2645.8333 12911.666 2619.3748 Q 12911.666 2592.9165 12832.291 2592.9165 Q 12779.374 2566.4583 12303.124 2566.4583 Q 11826.874 2566.4583 11773.958 2539.9998 Q 11721.041 2513.5415 11509.374 2539.9998 Q 11297.708 2566.4583 11191.874 2592.9165 L 11112.499 2619.3748 L 11059.583 2645.8333 L 11006.666 2672.2915 L 11006.666 2672.2915 L 11033.124 2672.2915 L 11059.583 2672.2915 Q 11086.041 2698.7498 11086.041 2725.2083 Q 11059.583 2778.1248 11059.583 2778.1248 L 11059.583 2778.1248 L 11033.124 2778.1248 Q 11033.124 2778.1248 10821.458 2778.1248 Q 10636.249 2778.1248 10530.416 2751.6665 L 10424.583 2725.2083 L 10424.583 2698.7498 L 10451.041 2672.2915 L 10451.041 2672.2915 L 10451.041 2645.8333 L 10424.583 2619.3748 L 10398.124 2592.9165 L 10398.124 2539.9998 L 10398.124 2487.0833 L 10345.208 2487.0833 Q 10318.749 2460.6248 10265.833 2434.1665 Q 10212.916 2381.2498 10186.458 2407.7083 Q 10186.458 2460.6248 10159.999 2407.7083 Q 10133.541 2407.7083 10027.708 2354.7915 Q 9921.874 2354.7915 9763.124 2354.7915 Q 9630.833 2354.7915 9604.374 2407.7083 Q 9604.374 2434.1665 9577.916 2407.7083 Q 9551.458 2381.2498 9551.458 2381.2498 Q 9524.999 2407.7083 9498.541 2407.7083 Q 9498.541 2434.1665 9472.083 2434.1665 Q 9445.624 2407.7083 9392.708 2460.6248 Q 9339.791 2460.6248 9313.333 2434.1665 Q 9286.875 2407.7083 9207.5 2460.6248 Q 9128.125 2513.5415 8969.375 2513.5415 Q 8810.625 2513.5415 8757.708 2539.9998 Q 8704.791 2566.4583 8651.875 2513.5415 Q 8572.5 2513.5415 8598.958 2487.0833 Q 8625.416 2487.0833 8625.416 2460.6248 Q 8625.416 2407.7083 8546.041 2381.2498 Q 8440.208 2354.7915 8413.75 2275.4165 Q 8360.833 2196.0415 8228.541 2143.125 Q 8122.708 2116.6665 8122.708 2090.2083 Q 8122.708 2063.75 7752.291 2037.2915 Q 7408.333 2037.2915 7381.8745 2010.8333 Q 7381.8745 1984.3749 7355.4165 1957.9165 Q 7328.958 1931.4583 7223.1245 1904.9999 Q 7090.833 1878.5416 6693.958 1878.5416 Q 6270.6245 1878.5416 5185.833 1825.6249 Q 4101.0415 1772.7083 2513.5415 1772.7083 Q 926.0416 1772.7083 555.625 1746.2499 Q 158.74998 1719.7916 132.29166 1772.7083 L 79.37499 1852.0833 L 79.37499 1852.0833 L 79.37499 1852.0833 L 79.37499 1825.6249 L 79.37499 1772.7083 L 52.916664 1772.7083 L 52.916664 1772.7083 L 52.916664 1746.2499 L 26.458332 1746.2499 L 26.458332 1746.2499 L 26.458332 1719.7916 L 26.458332 1719.7916 L 26.458332 1719.7916 L 0.0 1693.3333 L 0.0 1666.8749 L 0.0 1666.8749 L 26.458332 1640.4166 L 26.458332 1613.9583 L 26.458332 1587.4999 L 26.458332 1534.5833 Q 26.458332 1481.6666 26.458332 1455.2083 Q 26.458332 1428.7499 79.37499 1402.2916 Q 132.29166 1375.8333 238.12498 1349.3749 Q 370.41666 1296.4583 317.49997 1296.4583 Q 291.04166 1269.9999 291.04166 1243.5416 Q 317.49997 1243.5416 423.3333 1084.7916 L 529.1666 952.49994 L 555.625 952.49994 L 555.625 926.0416 L 555.625 926.0416 L 555.625 926.0416 L 582.0833 899.5833 L 582.0833 873.12494 L 555.625 873.12494 L 529.1666 873.12494 L 529.1666 820.2083 L 555.625 793.74994 L 555.625 793.74994 L 555.625 767.2916 L 555.625 767.2916 L 555.625 767.2916 L 582.0833 767.2916 L 582.0833 767.2916 L 582.0833 793.74994 L 608.5416 793.74994 L 608.5416 793.74994 L 608.5416 820.2083 L 608.5416 820.2083 L 608.5416 820.2083 L 634.99994 820.2083 L 634.99994 820.2083 L 634.99994 846.6666 L 661.4583 846.6666 L 661.4583 846.6666 L 661.4583 873.12494 L 661.4583 873.12494 L 661.4583 873.12494 L 687.9166 899.5833 L 714.37494 926.0416 L 714.37494 926.0416 L 714.37494 926.0416 L 740.8333 952.49994 L 767.2916 978.95825 L 767.2916 978.95825 L 767.2916 978.95825 L 793.74994 1031.875 L 793.74994 1111.25 L 793.74994 1137.7083 Q 793.74994 1190.6249 714.37494 1190.6249 Q 661.4583 1190.6249 661.4583 1217.0833 L 661.4583 1243.5416 L 661.4583 1322.9166 L 661.4583 1402.2916 L 661.4583 1455.2083 L 661.4583 1508.1249 L 687.9166 1561.0416 L 687.9166 1587.4999 L 740.8333 1587.4999 L 793.74994 1587.4999 L 820.2083 1508.1249 Q 873.12494 1428.7499 873.12494 1455.2083 Q 926.0416 1481.6666 926.0416 1508.1249 L 926.0416 1561.0416 L 952.49994 1561.0416 L 952.49994 1561.0416 L 978.95825 1561.0416 L 1005.4166 1561.0416 L 1005.4166 1561.0416 L 1031.875 1561.0416 L 1031.875 1561.0416 L 1031.875 1561.0416 L 1031.875 1534.5833 L 1031.875 1534.5833 L 1031.875 1375.8333 L 1031.875 1217.0833 L 1031.875 1217.0833 L 1031.875 1190.6249 L 1031.875 1190.6249 L 1031.875 1190.6249 L 1005.4166 1190.6249 L 1005.4166 1190.6249 L 978.95825 1164.1666 L 926.0416 1164.1666 L 926.0416 1190.6249 Q 926.0416 1217.0833 899.5833 1269.9999 L 873.12494 1322.9166 L 873.12494 1217.0833 L 873.12494 1111.25 L 873.12494 1084.7916 L 873.12494 1031.875 L 899.5833 1031.875 L 899.5833 1031.875 L 926.0416 1005.4166 Q 952.49994 1005.4166 952.49994 926.0416 L 952.49994 873.12494 L 1031.875 926.0416 Q 1084.7916 978.95825 1137.7083 978.95825 L 1190.6249 978.95825 L 1190.6249 952.49994 L 1190.6249 926.0416 L 1217.0833 926.0416 L 1217.0833 926.0416 L 1217.0833 899.5833 L 1243.5416 899.5833 L 1243.5416 899.5833 L 1243.5416 873.12494 L 1243.5416 873.12494 L 1243.5416 873.12494 L 1269.9999 820.2083 L 1296.4583 740.8333 L 1296.4583 714.37494 L 1296.4583 687.9166 L 1296.4583 661.4583 Q 1296.4583 634.99994 1269.9999 608.5416 Q 1243.5416 608.5416 1190.6249 476.24997 Q 1164.1666 343.9583 1137.7083 343.9583 L 1111.25 343.9583 L 1111.25 317.49997 L 1084.7916 317.49997 L 1084.7916 317.49997 L 1084.7916 291.04166 L 1084.7916 291.04166 L 1084.7916 291.04166 L 1058.3333 291.04166 L 1058.3333 291.04166 L 1058.3333 264.5833 L 1031.875 264.5833 L 1031.875 264.5833 L 1031.875 238.12498 L 1031.875 238.12498 L 1031.875 238.12498 L 1005.4166 238.12498 L 1005.4166 238.12498 L 1005.4166 211.66666 L 978.95825 211.66666 L 978.95825 185.20833 L 978.95825 158.74998 L 1005.4166 158.74998 L 1031.875 185.20833 L 1031.875 185.20833 L 1031.875 185.20833 L 1058.3333 185.20833 L 1058.3333 185.20833 L 1058.3333 211.66666 L 1084.7916 211.66666 L 1084.7916 211.66666 L 1084.7916 238.12498 L 1084.7916 238.12498 L 1084.7916 238.12498 L 1111.25 238.12498 L 1111.25 238.12498 L 1111.25 264.5833 L 1137.7083 264.5833 L 1137.7083 264.5833 L 1137.7083 291.04166 L 1137.7083 291.04166 L 1137.7083 291.04166 L 1164.1666 291.04166 L 1164.1666 291.04166 L 2513.5415 343.9583 Q 3836.4583 343.9583 7540.6245 343.9583 Q 11218.333 343.9583 11297.708 370.41666 L 11403.541 370.41666 L 12250.208 343.9583 Q 13096.874 343.9583 13123.333 317.49997 Q 13149.791 291.04166 13149.791 132.29166 z" svg:height="27.781248mm" draw:style-name="style-160" svg:viewBox="0.0 0.0 13890.624 2778.1248" svg:width="138.90625mm" svg:x="87.57708mm" svg:y="116.681244mm"/>
          <draw:path svg:d="M 3439.5833 79.37499 L 3466.0415 79.37499 L 3571.8748 79.37499 L 3651.2498 79.37499 L 3651.2498 105.83333 L 3651.2498 132.29166 L 3624.7915 132.29166 L 3571.8748 132.29166 L 3571.8748 158.74998 L 3571.8748 158.74998 L 3598.3333 185.20833 Q 3651.2498 238.12498 3651.2498 238.12498 L 3651.2498 238.12498 L 3624.7915 238.12498 Q 3624.7915 238.12498 3624.7915 264.5833 L 3624.7915 264.5833 L 3571.8748 343.9583 Q 3518.9583 423.3333 3518.9583 449.79166 Q 3518.9583 502.7083 3492.4998 502.7083 Q 3466.0415 502.7083 3466.0415 582.0833 L 3466.0415 661.4583 L 3466.0415 714.37494 L 3466.0415 740.8333 L 3466.0415 820.2083 L 3466.0415 873.12494 L 3466.0415 926.0416 Q 3466.0415 1005.4166 3386.6665 1031.875 Q 3333.7498 1031.875 2963.3333 1031.875 L 2592.9165 1031.875 L 2407.7083 1031.875 Q 2222.5 1031.875 1984.3749 1031.875 Q 1719.7916 1031.875 1613.9583 1031.875 L 1534.5833 1031.875 L 1534.5833 1031.875 Q 1534.5833 1031.875 1481.6666 1031.875 Q 1428.7499 1031.875 1349.3749 1031.875 Q 1243.5416 978.95825 1190.6249 1031.875 Q 1164.1666 1084.7916 1137.7083 1084.7916 L 1111.25 1084.7916 L 1058.3333 1084.7916 Q 1005.4166 1084.7916 952.49994 1058.3333 Q 926.0416 1031.875 899.5833 1005.4166 Q 873.12494 978.95825 502.7083 978.95825 L 158.74998 952.49994 L 132.29166 952.49994 L 105.83333 926.0416 L 132.29166 926.0416 Q 158.74998 926.0416 158.74998 899.5833 Q 185.20833 899.5833 132.29166 846.6666 Q 79.37499 793.74994 105.83333 767.2916 Q 132.29166 767.2916 132.29166 740.8333 Q 132.29166 714.37494 79.37499 687.9166 L 26.458332 661.4583 L 79.37499 661.4583 L 105.83333 661.4583 L 105.83333 634.99994 L 79.37499 634.99994 L 79.37499 634.99994 L 79.37499 608.5416 L 26.458332 608.5416 L 0.0 608.5416 L 0.0 582.0833 L 0.0 582.0833 L 423.3333 582.0833 Q 846.6666 608.5416 873.12494 608.5416 Q 926.0416 634.99994 926.0416 608.5416 Q 926.0416 582.0833 978.95825 555.625 Q 1058.3333 555.625 1031.875 529.1666 Q 1031.875 502.7083 1111.25 449.79166 Q 1190.6249 396.87497 1164.1666 370.41666 Q 1137.7083 343.9583 1164.1666 343.9583 Q 1190.6249 317.49997 1190.6249 291.04166 Q 1190.6249 264.5833 1190.6249 238.12498 Q 1190.6249 211.66666 1322.9166 185.20833 Q 1455.2083 158.74998 1455.2083 132.29166 Q 1402.2916 105.83333 1534.5833 79.37499 Q 1666.8749 79.37499 1719.7916 52.916664 Q 1772.7083 26.458332 1772.7083 0.0 Q 1772.7083 -26.458332 1878.5416 0.0 Q 1984.3749 26.458332 2143.125 26.458332 Q 2301.875 52.916664 2460.6248 105.83333 Q 2592.9165 185.20833 2672.2915 158.74998 Q 2725.2083 132.29166 2698.7498 132.29166 Q 2672.2915 132.29166 2751.6665 132.29166 Q 2831.0415 132.29166 2936.8748 132.29166 Q 3042.7083 132.29166 3042.7083 105.83333 Q 3042.7083 79.37499 3227.9165 79.37499 Q 3413.1248 79.37499 3439.5833 79.37499 z" svg:height="10.847916mm" draw:style-name="style-161" svg:viewBox="0.0 0.0 3651.2498 1084.7916" svg:width="36.512497mm" svg:x="170.65623mm" svg:y="170.65623mm"/>
          <draw:path svg:d="M 211.66666 26.458332 L 211.66666 26.458332 L 238.12498 26.458332 Q 238.12498 26.458332 238.12498 26.458332 L 238.12498 26.458332 L 291.04166 52.916664 Q 370.41666 79.37499 1508.1249 52.916664 Q 2645.8333 26.458332 2672.2915 26.458332 Q 2672.2915 26.458332 2725.2083 0.0 L 2751.6665 0.0 L 2725.2083 26.458332 Q 2698.7498 26.458332 2751.6665 52.916664 Q 2804.5833 79.37499 2804.5833 79.37499 L 2804.5833 79.37499 L 2698.7498 105.83333 Q 2566.4583 132.29166 2566.4583 185.20833 Q 2513.5415 211.66666 2539.9998 449.79166 Q 2566.4583 661.4583 2566.4583 661.4583 Q 2566.4583 687.9166 2592.9165 661.4583 Q 2592.9165 634.99994 2619.3748 634.99994 L 2672.2915 661.4583 L 2698.7498 661.4583 Q 2725.2083 661.4583 2725.2083 687.9166 Q 2751.6665 714.37494 2831.0415 714.37494 Q 2883.9583 714.37494 2910.4165 714.37494 L 2910.4165 714.37494 L 2910.4165 714.37494 L 2910.4165 714.37494 L 2910.4165 740.8333 L 2936.8748 740.8333 L 2936.8748 767.2916 L 2936.8748 820.2083 L 2936.8748 820.2083 Q 2936.8748 820.2083 2936.8748 846.6666 L 2936.8748 846.6666 L 2910.4165 873.12494 L 2883.9583 899.5833 L 2883.9583 899.5833 L 2883.9583 926.0416 L 2857.4998 952.49994 Q 2831.0415 978.95825 2804.5833 1084.7916 L 2804.5833 1164.1666 L 2778.1248 1164.1666 L 2778.1248 1164.1666 L 2778.1248 1137.7083 L 2778.1248 1084.7916 L 2751.6665 1084.7916 L 2751.6665 1084.7916 L 2725.2083 1058.3333 L 2672.2915 1058.3333 L 2672.2915 1190.6249 L 2672.2915 1296.4583 L 2672.2915 1349.3749 L 2672.2915 1375.8333 L 2698.7498 1428.7499 Q 2698.7498 1455.2083 2725.2083 1481.6666 L 2751.6665 1481.6666 L 2751.6665 1481.6666 L 2751.6665 1508.1249 L 2778.1248 1508.1249 L 2831.0415 1508.1249 L 2831.0415 1534.5833 L 2831.0415 1534.5833 L 2831.0415 1534.5833 L 2831.0415 1534.5833 L 2804.5833 1534.5833 L 2804.5833 1561.0416 L 2725.2083 1561.0416 Q 2645.8333 1561.0416 2169.5833 1561.0416 Q 1693.3333 1561.0416 1613.9583 1640.4166 L 1508.1249 1719.7916 L 1508.1249 1719.7916 L 1508.1249 1719.7916 L 1508.1249 1746.2499 L 1508.1249 1746.2499 L 1481.6666 1772.7083 L 1455.2083 1799.1666 L 1455.2083 1799.1666 L 1455.2083 1825.6249 L 1455.2083 1825.6249 L 1428.7499 1825.6249 L 1428.7499 1799.1666 L 1455.2083 1772.7083 L 1455.2083 1693.3333 L 1455.2083 1613.9583 L 1455.2083 1613.9583 L 1455.2083 1587.4999 L 1481.6666 1561.0416 L 1508.1249 1534.5833 L 1508.1249 1534.5833 L 1508.1249 1508.1249 L 1508.1249 1508.1249 L 1508.1249 1508.1249 L 1508.1249 1402.2916 Q 1508.1249 1322.9166 1428.7499 1190.6249 Q 1349.3749 1084.7916 1217.0833 1031.875 Q 1111.25 978.95825 1084.7916 1005.4166 L 1031.875 1005.4166 L 1031.875 1005.4166 Q 1031.875 978.95825 1005.4166 978.95825 L 978.95825 978.95825 L 926.0416 978.95825 Q 899.5833 978.95825 714.37494 978.95825 Q 555.625 978.95825 423.3333 899.5833 Q 291.04166 846.6666 238.12498 502.7083 Q 185.20833 185.20833 158.74998 185.20833 L 132.29166 158.74998 L 132.29166 132.29166 Q 132.29166 132.29166 52.916664 79.37499 L 0.0 0.0 L 26.458332 0.0 Q 26.458332 0.0 132.29166 26.458332 Q 185.20833 26.458332 211.66666 26.458332 z" svg:height="18.256248mm" draw:style-name="style-162" svg:viewBox="0.0 0.0 2936.8748 1825.6249" svg:width="29.368748mm" svg:x="36.77708mm" svg:y="119.32708mm"/>
          <draw:path svg:d="M 0.0 52.916664 L 0.0 0.0 L 26.458332 0.0 Q 52.916664 0.0 105.83333 79.37499 Q 132.29166 132.29166 211.66666 211.66666 Q 317.49997 291.04166 476.24997 317.49997 Q 634.99994 370.41666 634.99994 449.79166 Q 687.9166 529.1666 687.9166 661.4583 Q 714.37494 767.2916 952.49994 846.6666 Q 1164.1666 899.5833 1217.0833 926.0416 Q 1243.5416 926.0416 1349.3749 873.12494 Q 1428.7499 793.74994 1508.1249 714.37494 Q 1587.4999 634.99994 1587.4999 634.99994 L 1587.4999 608.5416 L 1587.4999 608.5416 L 1587.4999 608.5416 L 1613.9583 608.5416 L 1613.9583 608.5416 L 1613.9583 582.0833 L 1640.4166 582.0833 L 1640.4166 582.0833 L 1640.4166 555.625 L 1640.4166 555.625 L 1640.4166 555.625 L 1666.8749 555.625 L 1666.8749 555.625 L 1666.8749 529.1666 L 1693.3333 529.1666 L 1693.3333 529.1666 L 1693.3333 502.7083 L 1693.3333 502.7083 L 1693.3333 502.7083 L 1719.7916 502.7083 L 1719.7916 502.7083 L 1746.2499 476.24997 L 1772.7083 476.24997 L 1772.7083 502.7083 L 1746.2499 529.1666 L 1746.2499 529.1666 L 1746.2499 555.625 L 1746.2499 555.625 L 1746.2499 555.625 L 1719.7916 555.625 L 1719.7916 555.625 L 1693.3333 582.0833 L 1666.8749 582.0833 L 1666.8749 608.5416 L 1640.4166 634.99994 L 1640.4166 661.4583 Q 1640.4166 687.9166 1481.6666 873.12494 L 1375.8333 1058.3333 L 1349.3749 1084.7916 L 1349.3749 1111.25 L 1375.8333 1111.25 Q 1402.2916 1111.25 1402.2916 1137.7083 Q 1402.2916 1164.1666 1455.2083 1137.7083 Q 1481.6666 1137.7083 1508.1249 1164.1666 L 1534.5833 1190.6249 L 1534.5833 1217.0833 L 1534.5833 1243.5416 L 1534.5833 1296.4583 L 1534.5833 1375.8333 L 1534.5833 1375.8333 L 1534.5833 1375.8333 L 1561.0416 1455.2083 Q 1587.4999 1508.1249 1640.4166 1693.3333 Q 1693.3333 1852.0833 1693.3333 1878.5416 L 1693.3333 1904.9999 L 1640.4166 1904.9999 Q 1613.9583 1931.4583 1534.5833 2010.8333 Q 1481.6666 2116.6665 1455.2083 2116.6665 L 1428.7499 2143.125 L 1428.7499 2143.125 L 1428.7499 2143.125 L 1402.2916 2143.125 L 1402.2916 2143.125 L 1375.8333 2169.5833 L 1349.3749 2196.0415 L 1322.9166 2196.0415 L 1269.9999 2196.0415 L 1269.9999 2169.5833 L 1269.9999 2169.5833 L 1243.5416 2169.5833 L 1243.5416 2169.5833 L 1243.5416 2143.125 L 1217.0833 2143.125 L 1217.0833 2143.125 L 1217.0833 2143.125 L 1217.0833 2143.125 L 1190.6249 2143.125 L 1190.6249 2116.6665 L 1164.1666 2116.6665 L 1164.1666 2090.2083 Q 1164.1666 2063.75 1137.7083 2063.75 Q 1111.25 2037.2915 1084.7916 1904.9999 Q 1058.3333 1746.2499 899.5833 1534.5833 Q 714.37494 1322.9166 687.9166 1322.9166 Q 661.4583 1322.9166 634.99994 1243.5416 Q 608.5416 1190.6249 476.24997 1005.4166 Q 370.41666 820.2083 343.9583 820.2083 Q 317.49997 820.2083 211.66666 661.4583 L 132.29166 529.1666 L 132.29166 529.1666 L 158.74998 529.1666 L 158.74998 502.7083 Q 158.74998 502.7083 132.29166 502.7083 L 132.29166 502.7083 L 158.74998 476.24997 Q 158.74998 449.79166 158.74998 449.79166 L 158.74998 449.79166 L 158.74998 423.3333 L 158.74998 396.87497 L 158.74998 396.87497 L 158.74998 396.87497 L 158.74998 370.41666 L 158.74998 370.41666 L 132.29166 343.9583 L 105.83333 291.04166 L 105.83333 291.04166 Q 105.83333 291.04166 105.83333 238.12498 Q 105.83333 211.66666 52.916664 158.74998 Q 26.458332 132.29166 0.0 52.916664 z" svg:height="21.960415mm" draw:style-name="style-163" svg:viewBox="0.0 0.0 1772.7083 2196.0415" svg:width="17.727083mm" svg:x="211.13748mm" svg:y="54.239582mm"/>
          <draw:path svg:d="M 3968.7498 0.0 L 3995.208 0.0 L 4021.6665 0.0 L 4074.583 0.0 L 4074.583 0.0 L 4074.583 0.0 L 4021.6665 52.916664 Q 4021.6665 79.37499 3995.208 105.83333 L 3995.208 132.29166 L 4127.5 105.83333 Q 4259.7915 52.916664 4233.333 52.916664 Q 4233.333 26.458332 4259.7915 0.0 Q 4312.708 0.0 4339.1665 79.37499 Q 4392.083 158.74998 4445.0 158.74998 Q 4471.458 158.74998 4577.2915 105.83333 Q 4683.1245 52.916664 4762.4995 52.916664 Q 4841.8745 52.916664 4921.2495 52.916664 L 5000.6245 52.916664 L 5000.6245 185.20833 Q 5000.6245 317.49997 5027.083 317.49997 Q 5053.5415 317.49997 5079.9995 396.87497 Q 5106.458 476.24997 5185.833 502.7083 Q 5238.7495 529.1666 5265.208 529.1666 L 5291.6665 529.1666 L 5397.4995 555.625 L 5503.333 555.625 L 5503.333 582.0833 Q 5503.333 582.0833 5476.8745 582.0833 Q 5476.8745 582.0833 5397.4995 634.99994 L 5318.1245 687.9166 L 5318.1245 687.9166 L 5291.6665 687.9166 L 5291.6665 687.9166 L 5291.6665 687.9166 L 5291.6665 687.9166 L 5291.6665 661.4583 L 5265.208 687.9166 L 5265.208 714.37494 L 5238.7495 714.37494 Q 5212.2915 714.37494 5212.2915 740.8333 Q 5238.7495 767.2916 5238.7495 767.2916 L 5238.7495 767.2916 L 5238.7495 793.74994 Q 5238.7495 820.2083 5212.2915 873.12494 Q 5185.833 926.0416 5185.833 952.49994 Q 5212.2915 952.49994 5212.2915 978.95825 Q 5238.7495 1005.4166 5185.833 1031.875 Q 5159.3745 1058.3333 5159.3745 1111.25 Q 5132.9165 1137.7083 5053.5415 1217.0833 Q 4974.1665 1269.9999 4947.708 1322.9166 Q 4921.2495 1375.8333 4868.333 1455.2083 Q 4841.8745 1534.5833 4815.4165 1534.5833 Q 4788.958 1534.5833 4762.4995 1587.4999 Q 4762.4995 1640.4166 4656.6665 1746.2499 Q 4577.2915 1852.0833 4550.833 1852.0833 Q 4524.375 1852.0833 4471.458 1904.9999 Q 4445.0 1984.3749 4339.1665 2143.125 Q 4259.7915 2301.875 4206.875 2328.3333 Q 4153.958 2328.3333 4101.0415 2434.1665 Q 4048.1248 2566.4583 4021.6665 2566.4583 Q 3995.208 2566.4583 3995.208 2592.9165 L 3968.7498 2619.3748 L 3968.7498 2619.3748 L 3968.7498 2645.8333 L 3968.7498 2645.8333 L 3968.7498 2645.8333 L 3968.7498 2645.8333 L 3968.7498 2645.8333 L 3942.2915 2592.9165 Q 3915.833 2566.4583 3915.833 2539.9998 L 3862.9165 2487.0833 L 3862.9165 2539.9998 Q 3862.9165 2566.4583 3809.9998 2592.9165 Q 3783.5415 2645.8333 3704.1665 2672.2915 Q 3651.2498 2698.7498 3624.7915 2778.1248 Q 3598.3333 2857.4998 3518.9583 2910.4165 Q 3439.5833 2963.3333 3413.1248 3069.1665 Q 3386.6665 3201.4583 3307.2915 3254.3748 Q 3254.3748 3307.2915 3227.9165 3360.2083 Q 3174.9998 3413.1248 3122.0833 3439.5833 Q 3042.7083 3466.0415 3016.2498 3492.4998 Q 3016.2498 3545.4165 3016.2498 3571.8748 Q 3016.2498 3624.7915 2963.3333 3624.7915 Q 2910.4165 3624.7915 2910.4165 3598.3333 Q 2910.4165 3571.8748 2857.4998 3545.4165 L 2778.1248 3545.4165 L 2778.1248 3598.3333 L 2751.6665 3624.7915 L 2751.6665 3624.7915 L 2751.6665 3651.2498 L 2778.1248 3651.2498 Q 2804.5833 3651.2498 2831.0415 3677.7083 Q 2857.4998 3704.1665 2831.0415 3730.6248 Q 2831.0415 3757.0833 2778.1248 3809.9998 Q 2698.7498 3836.4583 2672.2915 3889.3748 Q 2645.8333 3915.833 2539.9998 3968.7498 Q 2460.6248 4021.6665 2434.1665 4101.0415 Q 2407.7083 4153.958 2354.7915 4180.4165 Q 2301.875 4180.4165 2275.4165 4206.875 Q 2222.5 4233.333 2222.5 4286.25 Q 2222.5 4312.708 2169.5833 4339.1665 Q 2090.2083 4339.1665 2090.2083 4312.708 Q 2063.75 4286.25 2063.75 4312.708 Q 2037.2915 4339.1665 2063.75 4365.625 Q 2063.75 4392.083 2063.75 4418.5415 Q 2063.75 4445.0 2063.75 4497.9165 Q 2063.75 4550.833 2037.2915 4550.833 Q 2010.8333 4577.2915 2010.8333 4736.0415 Q 1984.3749 4894.7915 1904.9999 4921.2495 Q 1799.1666 4921.2495 1799.1666 4974.1665 Q 1772.7083 5027.083 1772.7083 5079.9995 Q 1746.2499 5132.9165 1772.7083 5185.833 Q 1799.1666 5238.7495 1772.7083 5238.7495 Q 1746.2499 5238.7495 1719.7916 5344.583 Q 1693.3333 5450.4165 1561.0416 5714.9995 Q 1428.7499 5979.583 1402.2916 6032.4995 L 1375.8333 6058.958 L 1375.8333 6058.958 L 1375.8333 6085.4165 L 1349.3749 6085.4165 L 1322.9166 6085.4165 L 1243.5416 6085.4165 L 1164.1666 6085.4165 L 1164.1666 6085.4165 L 1164.1666 6085.4165 L 1137.7083 6058.958 L 1137.7083 6032.4995 L 1111.25 6032.4995 L 1084.7916 6032.4995 L 1084.7916 5979.583 Q 1058.3333 5953.1245 1084.7916 5873.7495 Q 1111.25 5767.9165 1058.3333 5767.9165 Q 1005.4166 5767.9165 1005.4166 5741.458 Q 978.95825 5714.9995 952.49994 5662.083 Q 952.49994 5635.6245 899.5833 5609.1665 Q 873.12494 5609.1665 873.12494 5582.708 Q 873.12494 5556.2495 846.6666 5556.2495 Q 820.2083 5556.2495 793.74994 5503.333 Q 793.74994 5450.4165 767.2916 5450.4165 Q 740.8333 5450.4165 740.8333 5397.4995 Q 714.37494 5344.583 687.9166 5344.583 Q 661.4583 5344.583 634.99994 5159.3745 Q 582.0833 4974.1665 502.7083 4921.2495 Q 423.3333 4868.333 423.3333 4815.4165 Q 423.3333 4788.958 396.87497 4788.958 Q 370.41666 4788.958 370.41666 4762.4995 Q 370.41666 4709.583 291.04166 4550.833 Q 211.66666 4418.5415 158.74998 4418.5415 Q 132.29166 4418.5415 79.37499 4312.708 L 52.916664 4206.875 L 26.458332 4206.875 L 26.458332 4180.4165 L 26.458332 4180.4165 L 0.0 4180.4165 L 0.0 4074.583 L 0.0 3995.208 L 0.0 3995.208 L 0.0 3995.208 L 26.458332 4021.6665 L 52.916664 4048.1248 L 52.916664 4074.583 L 52.916664 4101.0415 L 79.37499 4127.5 L 105.83333 4153.958 L 105.83333 4153.958 L 105.83333 4180.4165 L 105.83333 4180.4165 L 105.83333 4180.4165 L 132.29166 4180.4165 L 132.29166 4180.4165 L 132.29166 4206.875 L 158.74998 4206.875 L 158.74998 4206.875 L 158.74998 4233.333 L 211.66666 4233.333 L 238.12498 4233.333 L 238.12498 4206.875 L 264.5833 4206.875 L 264.5833 4180.4165 L 264.5833 4153.958 L 291.04166 4127.5 L 317.49997 4074.583 L 317.49997 4074.583 Q 317.49997 4048.1248 370.41666 3757.0833 L 423.3333 3492.4998 L 423.3333 3492.4998 L 423.3333 3466.0415 L 423.3333 3386.6665 L 423.3333 3333.7498 L 423.3333 3280.8333 Q 423.3333 3201.4583 423.3333 3122.0833 L 423.3333 3042.7083 L 423.3333 3042.7083 L 423.3333 3042.7083 L 449.79166 3042.7083 L 449.79166 3016.2498 L 449.79166 3016.2498 L 476.24997 3016.2498 L 476.24997 3016.2498 L 476.24997 3016.2498 L 476.24997 2989.7915 L 476.24997 2989.7915 L 502.7083 2963.3333 L 529.1666 2936.8748 L 529.1666 2910.4165 L 529.1666 2883.9583 L 555.625 2857.4998 Q 582.0833 2831.0415 634.99994 2778.1248 Q 687.9166 2725.2083 740.8333 2619.3748 Q 793.74994 2513.5415 873.12494 2275.4165 L 926.0416 2037.2915 L 926.0416 2037.2915 L 952.49994 2037.2915 L 952.49994 2037.2915 L 952.49994 2010.8333 L 952.49994 2010.8333 L 952.49994 2010.8333 L 978.95825 1984.3749 L 978.95825 1957.9165 L 1005.4166 1957.9165 L 1031.875 1957.9165 L 1031.875 1904.9999 Q 1058.3333 1878.5416 1084.7916 1772.7083 Q 1137.7083 1666.8749 1269.9999 1666.8749 Q 1428.7499 1666.8749 1455.2083 1561.0416 Q 1481.6666 1455.2083 1561.0416 1402.2916 Q 1613.9583 1349.3749 1746.2499 1217.0833 Q 1852.0833 1058.3333 1878.5416 926.0416 Q 1904.9999 793.74994 1931.4583 740.8333 Q 1957.9165 661.4583 2037.2915 634.99994 Q 2116.6665 582.0833 2116.6665 529.1666 Q 2116.6665 502.7083 2116.6665 449.79166 L 2116.6665 396.87497 L 2116.6665 370.41666 L 2116.6665 343.9583 L 2143.125 343.9583 L 2169.5833 343.9583 L 2169.5833 370.41666 L 2169.5833 396.87497 L 2196.0415 396.87497 L 2196.0415 423.3333 L 2248.9583 396.87497 Q 2275.4165 396.87497 2301.875 423.3333 L 2301.875 476.24997 L 2328.3333 476.24997 L 2381.2498 476.24997 L 2381.2498 529.1666 L 2381.2498 555.625 L 2407.7083 555.625 L 2434.1665 582.0833 L 2434.1665 582.0833 L 2434.1665 582.0833 L 2460.6248 555.625 L 2460.6248 529.1666 L 2487.0833 529.1666 L 2539.9998 529.1666 L 2539.9998 423.3333 Q 2539.9998 343.9583 2513.5415 317.49997 Q 2513.5415 291.04166 2539.9998 291.04166 Q 2566.4583 264.5833 2645.8333 211.66666 L 2725.2083 158.74998 L 2725.2083 158.74998 L 2751.6665 158.74998 L 2751.6665 158.74998 L 2751.6665 158.74998 L 2751.6665 132.29166 L 2751.6665 132.29166 L 2778.1248 132.29166 L 2778.1248 158.74998 L 2778.1248 158.74998 L 2804.5833 158.74998 L 2804.5833 158.74998 L 2804.5833 158.74998 L 2804.5833 132.29166 L 2804.5833 132.29166 L 2831.0415 132.29166 L 2831.0415 158.74998 L 2857.4998 158.74998 Q 2883.9583 158.74998 2910.4165 211.66666 Q 2936.8748 264.5833 3016.2498 291.04166 Q 3122.0833 317.49997 3174.9998 291.04166 L 3201.4583 291.04166 L 3174.9998 343.9583 Q 3174.9998 396.87497 3227.9165 396.87497 Q 3254.3748 423.3333 3227.9165 449.79166 Q 3174.9998 476.24997 3174.9998 476.24997 L 3174.9998 502.7083 L 3174.9998 502.7083 L 3174.9998 529.1666 L 3201.4583 529.1666 Q 3227.9165 555.625 3254.3748 529.1666 Q 3280.8333 476.24997 3280.8333 502.7083 Q 3307.2915 529.1666 3386.6665 555.625 Q 3439.5833 582.0833 3439.5833 555.625 Q 3439.5833 529.1666 3466.0415 529.1666 Q 3492.4998 502.7083 3518.9583 529.1666 Q 3545.4165 529.1666 3545.4165 529.1666 Q 3571.8748 529.1666 3571.8748 555.625 L 3598.3333 555.625 L 3598.3333 529.1666 Q 3598.3333 502.7083 3624.7915 502.7083 Q 3651.2498 476.24997 3651.2498 423.3333 Q 3651.2498 370.41666 3651.2498 343.9583 Q 3624.7915 317.49997 3651.2498 317.49997 Q 3704.1665 291.04166 3704.1665 238.12498 Q 3704.1665 185.20833 3704.1665 185.20833 Q 3730.6248 158.74998 3757.0833 132.29166 Q 3783.5415 105.83333 3836.4583 105.83333 Q 3889.3748 79.37499 3889.3748 52.916664 L 3889.3748 26.458332 L 3915.833 26.458332 L 3942.2915 0.0 L 3968.7498 0.0 z" svg:height="60.854164mm" draw:style-name="style-164" svg:viewBox="0.0 0.0 5503.333 6085.4165" svg:width="55.03333mm" svg:x="212.19582mm" svg:y="152.4mm"/>
          <draw:path svg:d="M 26.458332 211.66666 L 0.0 0.0 L 26.458332 0.0 L 26.458332 0.0 L 52.916664 26.458332 Q 79.37499 79.37499 79.37499 79.37499 L 79.37499 79.37499 L 105.83333 79.37499 L 105.83333 79.37499 L 105.83333 105.83333 L 132.29166 105.83333 L 158.74998 158.74998 Q 185.20833 211.66666 211.66666 211.66666 Q 238.12498 211.66666 343.9583 343.9583 Q 449.79166 502.7083 476.24997 502.7083 L 502.7083 502.7083 L 502.7083 529.1666 Q 529.1666 555.625 529.1666 555.625 L 555.625 555.625 L 714.37494 767.2916 Q 873.12494 978.95825 899.5833 1005.4166 Q 926.0416 1031.875 952.49994 1031.875 L 952.49994 1031.875 L 952.49994 1058.3333 L 978.95825 1058.3333 L 978.95825 1058.3333 L 978.95825 1084.7916 L 978.95825 1084.7916 L 978.95825 1084.7916 L 1005.4166 1084.7916 L 1005.4166 1084.7916 L 1005.4166 1111.25 L 1031.875 1111.25 L 1058.3333 1164.1666 Q 1111.25 1190.6249 1137.7083 1217.0833 L 1137.7083 1217.0833 L 1217.0833 1322.9166 Q 1296.4583 1428.7499 1296.4583 1455.2083 L 1296.4583 1455.2083 L 1296.4583 1481.6666 L 1296.4583 1508.1249 L 1322.9166 1534.5833 L 1322.9166 1561.0416 L 1349.3749 1561.0416 L 1375.8333 1561.0416 L 1375.8333 1587.4999 L 1375.8333 1613.9583 L 1349.3749 1613.9583 L 1322.9166 1613.9583 L 1322.9166 1587.4999 L 1296.4583 1587.4999 L 1296.4583 1613.9583 L 1296.4583 1640.4166 L 1269.9999 1640.4166 L 1243.5416 1613.9583 L 1243.5416 1613.9583 L 1243.5416 1613.9583 L 1217.0833 1613.9583 L 1217.0833 1613.9583 L 1190.6249 1587.4999 Q 1137.7083 1561.0416 1084.7916 1534.5833 L 1058.3333 1508.1249 L 1058.3333 1508.1249 Q 1031.875 1481.6666 1031.875 1481.6666 L 1031.875 1481.6666 L 1031.875 1455.2083 Q 1031.875 1455.2083 1005.4166 1455.2083 L 1005.4166 1455.2083 L 1005.4166 1455.2083 Q 978.95825 1428.7499 820.2083 1243.5416 Q 634.99994 1084.7916 529.1666 926.0416 Q 396.87497 793.74994 343.9583 767.2916 Q 291.04166 740.8333 291.04166 714.37494 Q 291.04166 661.4583 185.20833 555.625 Q 79.37499 476.24997 79.37499 449.79166 Q 79.37499 423.3333 26.458332 211.66666 z" svg:height="16.404165mm" draw:style-name="style-165" svg:viewBox="0.0 0.0 1375.8333 1640.4166" svg:width="13.758332mm" svg:x="212.98958mm" svg:y="35.189583mm"/>
          <draw:path svg:d="M 26.458332 26.458332 L 26.458332 0.0 L 26.458332 0.0 L 26.458332 0.0 L 52.916664 0.0 L 52.916664 0.0 L 52.916664 26.458332 L 79.37499 26.458332 L 79.37499 26.458332 L 79.37499 52.916664 L 105.83333 52.916664 L 132.29166 52.916664 L 343.9583 238.12498 Q 529.1666 423.3333 555.625 476.24997 Q 555.625 555.625 608.5416 608.5416 Q 661.4583 661.4583 687.9166 687.9166 Q 687.9166 714.37494 714.37494 740.8333 Q 767.2916 740.8333 767.2916 767.2916 L 767.2916 793.74994 L 793.74994 793.74994 L 793.74994 820.2083 L 714.37494 820.2083 L 661.4583 793.74994 L 661.4583 793.74994 L 661.4583 793.74994 L 634.99994 793.74994 L 634.99994 793.74994 L 634.99994 767.2916 L 608.5416 767.2916 L 608.5416 767.2916 L 608.5416 740.8333 L 608.5416 740.8333 L 608.5416 740.8333 L 582.0833 740.8333 L 582.0833 740.8333 L 582.0833 714.37494 L 555.625 714.37494 L 555.625 714.37494 Q 555.625 687.9166 502.7083 687.9166 L 449.79166 661.4583 L 449.79166 634.99994 Q 449.79166 634.99994 370.41666 555.625 Q 291.04166 476.24997 132.29166 238.12498 L 0.0 26.458332 L 0.0 26.458332 L 26.458332 26.458332 L 26.458332 26.458332 z" svg:height="8.202083mm" draw:style-name="style-166" svg:viewBox="0.0 0.0 793.74994 820.2083" svg:width="7.9374995mm" svg:x="170.65623mm" svg:y="39.158333mm"/>
          <draw:path svg:d="M 926.0416 0.0 L 926.0416 0.0 L 926.0416 0.0 L 926.0416 26.458332 L 952.49994 26.458332 L 978.95825 26.458332 L 978.95825 52.916664 L 978.95825 52.916664 L 1005.4166 52.916664 L 1005.4166 79.37499 L 1058.3333 79.37499 L 1111.25 79.37499 L 1111.25 132.29166 L 1137.7083 158.74998 L 1137.7083 185.20833 L 1137.7083 185.20833 L 1137.7083 185.20833 Q 1137.7083 185.20833 1084.7916 264.5833 Q 1031.875 317.49997 1005.4166 317.49997 Q 978.95825 343.9583 873.12494 476.24997 Q 767.2916 608.5416 687.9166 661.4583 L 608.5416 740.8333 L 608.5416 767.2916 L 608.5416 793.74994 L 582.0833 793.74994 L 582.0833 820.2083 L 582.0833 820.2083 L 582.0833 820.2083 L 555.625 820.2083 Q 555.625 820.2083 476.24997 926.0416 L 396.87497 1031.875 L 396.87497 1031.875 L 396.87497 1031.875 L 396.87497 1058.3333 L 396.87497 1058.3333 L 370.41666 1058.3333 L 370.41666 1084.7916 L 370.41666 1084.7916 L 343.9583 1084.7916 L 343.9583 1084.7916 L 343.9583 1084.7916 L 343.9583 1058.3333 L 343.9583 1031.875 L 370.41666 978.95825 Q 396.87497 952.49994 396.87497 899.5833 L 396.87497 846.6666 L 370.41666 846.6666 L 370.41666 820.2083 L 370.41666 820.2083 L 343.9583 820.2083 L 343.9583 820.2083 L 343.9583 820.2083 L 291.04166 820.2083 L 238.12498 820.2083 L 211.66666 820.2083 Q 185.20833 820.2083 132.29166 846.6666 Q 105.83333 873.12494 105.83333 899.5833 L 105.83333 926.0416 L 79.37499 926.0416 L 52.916664 926.0416 L 26.458332 952.49994 L 0.0 952.49994 L 0.0 926.0416 L 0.0 926.0416 L 0.0 926.0416 L 0.0 926.0416 L 26.458332 899.5833 L 52.916664 899.5833 L 52.916664 873.12494 L 79.37499 846.6666 L 79.37499 846.6666 L 79.37499 820.2083 L 79.37499 820.2083 L 79.37499 820.2083 L 105.83333 820.2083 L 105.83333 820.2083 L 105.83333 793.74994 L 132.29166 793.74994 L 132.29166 793.74994 L 132.29166 767.2916 L 211.66666 714.37494 Q 291.04166 634.99994 291.04166 608.5416 Q 291.04166 555.625 317.49997 555.625 Q 343.9583 529.1666 370.41666 502.7083 Q 370.41666 476.24997 423.3333 449.79166 Q 502.7083 423.3333 502.7083 396.87497 Q 502.7083 370.41666 687.9166 211.66666 Q 873.12494 52.916664 873.12494 26.458332 Q 899.5833 26.458332 926.0416 0.0 z" svg:height="10.847916mm" draw:style-name="style-167" svg:viewBox="0.0 0.0 1137.7083 1084.7916" svg:width="11.377083mm" svg:x="225.1604mm" svg:y="121.44374mm"/>
          <draw:path svg:d="M 238.12498 26.458332 L 317.49997 0.0 L 264.5833 52.916664 Q 185.20833 105.83333 238.12498 555.625 Q 291.04166 1005.4166 317.49997 1005.4166 Q 343.9583 1031.875 343.9583 1058.3333 L 343.9583 1058.3333 L 343.9583 1058.3333 Q 343.9583 1058.3333 238.12498 1058.3333 Q 132.29166 1031.875 132.29166 1031.875 L 105.83333 1031.875 L 105.83333 1031.875 Q 79.37499 1031.875 52.916664 899.5833 L 0.0 767.2916 L 0.0 767.2916 L 26.458332 767.2916 L 26.458332 582.0833 Q 26.458332 396.87497 0.0 317.49997 L 0.0 238.12498 L 26.458332 238.12498 L 26.458332 211.66666 L 26.458332 211.66666 L 26.458332 211.66666 L 52.916664 185.20833 L 79.37499 158.74998 L 79.37499 158.74998 L 79.37499 158.74998 L 79.37499 132.29166 L 79.37499 132.29166 L 105.83333 132.29166 L 105.83333 105.83333 L 105.83333 105.83333 L 132.29166 105.83333 L 132.29166 79.37499 Q 132.29166 52.916664 238.12498 26.458332 z" svg:height="10.583333mm" draw:style-name="style-168" svg:viewBox="0.0 0.0 343.9583 1058.3333" svg:width="3.439583mm" svg:x="35.71875mm" svg:y="109.00833mm"/>
          <draw:path svg:d="M 687.9166 52.916664 L 714.37494 52.916664 L 634.99994 158.74998 Q 555.625 264.5833 476.24997 449.79166 Q 396.87497 608.5416 343.9583 661.4583 Q 291.04166 714.37494 291.04166 767.2916 L 291.04166 793.74994 L 264.5833 820.2083 L 238.12498 873.12494 L 238.12498 873.12494 L 238.12498 873.12494 L 238.12498 899.5833 L 238.12498 899.5833 L 238.12498 899.5833 L 238.12498 899.5833 L 211.66666 873.12494 L 185.20833 820.2083 L 185.20833 793.74994 L 185.20833 767.2916 L 158.74998 767.2916 L 158.74998 767.2916 L 132.29166 740.8333 L 105.83333 714.37494 L 79.37499 714.37494 L 52.916664 714.37494 L 52.916664 687.9166 L 26.458332 687.9166 L 26.458332 634.99994 Q 26.458332 582.0833 26.458332 555.625 L 0.0 502.7083 L 0.0 449.79166 Q 26.458332 423.3333 132.29166 238.12498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370.41666 132.29166 L 396.87497 132.29166 L 396.87497 105.83333 L 396.87497 79.37499 L 423.3333 79.37499 L 423.3333 79.37499 L 423.3333 52.916664 L 449.79166 52.916664 L 449.79166 26.458332 Q 449.79166 0.0 502.7083 0.0 Q 555.625 0.0 608.5416 0.0 Q 661.4583 0.0 661.4583 26.458332 Q 661.4583 52.916664 687.9166 52.916664 z" svg:height="8.995832mm" draw:style-name="style-169" svg:viewBox="0.0 0.0 714.37494 899.5833" svg:width="7.1437497mm" svg:x="218.81041mm" svg:y="147.37291mm"/>
          <draw:path svg:d="M 317.49997 26.458332 L 317.49997 0.0 L 317.49997 0.0 L 343.9583 0.0 L 343.9583 52.916664 L 343.9583 132.29166 L 317.49997 370.41666 Q 317.49997 608.5416 291.04166 608.5416 L 264.5833 608.5416 L 264.5833 582.0833 Q 264.5833 582.0833 238.12498 582.0833 L 238.12498 582.0833 L 238.12498 555.625 Q 211.66666 529.1666 211.66666 529.1666 L 211.66666 502.7083 L 211.66666 423.3333 Q 211.66666 343.9583 238.12498 264.5833 Q 238.12498 211.66666 132.29166 211.66666 Q 26.458332 211.66666 26.458332 185.20833 L 0.0 158.74998 L 26.458332 132.29166 Q 26.458332 105.83333 52.916664 105.83333 L 79.37499 105.83333 L 105.83333 105.83333 Q 158.74998 79.37499 238.12498 52.916664 Q 317.49997 52.916664 317.49997 26.458332 z" svg:height="6.0854163mm" draw:style-name="style-170" svg:viewBox="0.0 0.0 343.9583 608.5416" svg:width="3.439583mm" svg:x="83.07916mm" svg:y="97.36666mm"/>
          <draw:path svg:d="M 105.83333 79.37499 L 132.29166 0.0 L 132.29166 0.0 L 132.29166 0.0 L 158.74998 0.0 L 158.74998 26.458332 L 158.74998 26.458332 L 185.20833 26.458332 L 185.20833 26.458332 L 185.20833 26.458332 L 185.20833 52.916664 L 211.66666 52.916664 L 238.12498 317.49997 Q 264.5833 555.625 264.5833 740.8333 Q 238.12498 926.0416 238.12498 952.49994 L 238.12498 978.95825 L 238.12498 978.95825 Q 211.66666 978.95825 185.20833 978.95825 Q 132.29166 978.95825 79.37499 899.5833 L 52.916664 820.2083 L 52.916664 714.37494 Q 26.458332 634.99994 26.458332 608.5416 Q 26.458332 608.5416 26.458332 502.7083 L 0.0 396.87497 L 0.0 396.87497 L 26.458332 370.41666 L 26.458332 343.9583 L 26.458332 291.04166 L 52.916664 291.04166 L 52.916664 291.04166 L 52.916664 264.5833 L 79.37499 264.5833 L 79.37499 185.20833 Q 79.37499 132.29166 105.83333 79.37499 z" svg:height="9.789583mm" draw:style-name="style-171" svg:viewBox="0.0 0.0 264.5833 978.95825" svg:width="2.6458333mm" svg:x="39.422916mm" svg:y="171.18541mm"/>
          <draw:path svg:d="M 291.04166 26.458332 L 370.41666 0.0 L 396.87497 0.0 L 423.3333 26.458332 L 449.79166 26.458332 L 476.24997 26.458332 L 529.1666 52.916664 Q 608.5416 79.37499 608.5416 132.29166 Q 634.99994 185.20833 661.4583 238.12498 Q 661.4583 264.5833 714.37494 291.04166 Q 767.2916 291.04166 820.2083 370.41666 Q 926.0416 449.79166 926.0416 502.7083 Q 926.0416 529.1666 952.49994 529.1666 Q 978.95825 529.1666 1031.875 634.99994 Q 1084.7916 714.37494 1164.1666 767.2916 Q 1243.5416 820.2083 1243.5416 846.6666 Q 1243.5416 873.12494 1269.9999 873.12494 Q 1296.4583 899.5833 1296.4583 1005.4166 Q 1296.4583 1111.25 1296.4583 1164.1666 Q 1296.4583 1217.0833 1349.3749 1243.5416 Q 1375.8333 1243.5416 1375.8333 1269.9999 Q 1375.8333 1296.4583 1349.3749 1296.4583 Q 1322.9166 1296.4583 1375.8333 1322.9166 L 1428.7499 1322.9166 L 1428.7499 1322.9166 L 1428.7499 1349.3749 L 1402.2916 1349.3749 L 1375.8333 1349.3749 L 1349.3749 1375.8333 L 1322.9166 1402.2916 L 1296.4583 1402.2916 Q 1243.5416 1402.2916 1137.7083 1349.3749 Q 1005.4166 1349.3749 793.74994 1428.7499 L 608.5416 1508.1249 L 582.0833 1534.5833 L 555.625 1561.0416 L 555.625 1561.0416 L 555.625 1561.0416 L 555.625 1587.4999 L 555.625 1587.4999 L 529.1666 1587.4999 L 529.1666 1613.9583 L 529.1666 1613.9583 L 502.7083 1613.9583 L 502.7083 1693.3333 L 502.7083 1772.7083 L 529.1666 1799.1666 L 555.625 1825.6249 L 555.625 1825.6249 L 555.625 1852.0833 L 529.1666 1852.0833 L 502.7083 1825.6249 L 502.7083 1825.6249 L 502.7083 1825.6249 L 476.24997 1799.1666 L 449.79166 1772.7083 L 449.79166 1746.2499 L 449.79166 1719.7916 L 423.3333 1719.7916 L 423.3333 1719.7916 L 423.3333 1693.3333 L 449.79166 1693.3333 L 449.79166 1666.8749 L 449.79166 1666.8749 L 423.3333 1666.8749 L 423.3333 1666.8749 L 423.3333 1640.4166 L 396.87497 1640.4166 L 396.87497 1640.4166 Q 396.87497 1613.9583 449.79166 1561.0416 Q 502.7083 1508.1249 502.7083 1402.2916 Q 502.7083 1269.9999 423.3333 1137.7083 Q 317.49997 978.95825 238.12498 926.0416 L 158.74998 899.5833 L 158.74998 873.12494 L 158.74998 873.12494 L 158.74998 873.12494 L 132.29166 846.6666 L 132.29166 846.6666 L 132.29166 846.6666 L 132.29166 820.2083 L 132.29166 820.2083 L 132.29166 793.74994 Q 132.29166 767.2916 105.83333 714.37494 Q 79.37499 634.99994 26.458332 634.99994 Q 0.0 634.99994 0.0 608.5416 Q 26.458332 555.625 0.0 555.625 Q -26.458332 529.1666 0.0 423.3333 Q 26.458332 317.49997 105.83333 238.12498 Q 211.66666 132.29166 211.66666 105.83333 Q 238.12498 79.37499 291.04166 26.458332 z" svg:height="18.520832mm" draw:style-name="style-172" svg:viewBox="0.0 0.0 1428.7499 1852.0833" svg:width="14.287499mm" svg:x="292.36456mm" svg:y="136.2604mm"/>
          <draw:path svg:d="M 846.6666 0.0 L 873.12494 0.0 L 873.12494 26.458332 Q 846.6666 52.916664 846.6666 79.37499 L 846.6666 105.83333 L 873.12494 132.29166 L 873.12494 132.29166 L 846.6666 185.20833 Q 846.6666 238.12498 899.5833 264.5833 Q 978.95825 291.04166 978.95825 291.04166 L 978.95825 291.04166 L 926.0416 291.04166 L 873.12494 291.04166 L 529.1666 291.04166 L 158.74998 291.04166 L 105.83333 291.04166 L 79.37499 291.04166 L 79.37499 291.04166 L 105.83333 264.5833 L 105.83333 264.5833 L 105.83333 238.12498 L 79.37499 238.12498 L 52.916664 238.12498 L 52.916664 211.66666 L 52.916664 185.20833 L 26.458332 185.20833 L 0.0 185.20833 L 0.0 158.74998 L 0.0 158.74998 L 105.83333 158.74998 Q 211.66666 132.29166 317.49997 132.29166 Q 396.87497 132.29166 317.49997 79.37499 L 264.5833 26.458332 L 529.1666 26.458332 Q 820.2083 26.458332 846.6666 0.0 z" svg:height="2.9104166mm" draw:style-name="style-173" svg:viewBox="0.0 0.0 978.95825 291.04166" svg:width="9.789583mm" svg:x="75.14166mm" svg:y="185.4729mm"/>
          <draw:path svg:d="M 740.8333 158.74998 L 740.8333 264.5833 L 767.2916 423.3333 Q 767.2916 582.0833 820.2083 687.9166 Q 873.12494 793.74994 873.12494 820.2083 L 873.12494 846.6666 L 873.12494 846.6666 Q 846.6666 846.6666 793.74994 793.74994 Q 740.8333 740.8333 634.99994 714.37494 Q 529.1666 687.9166 502.7083 740.8333 Q 502.7083 793.74994 476.24997 793.74994 Q 449.79166 793.74994 423.3333 740.8333 L 396.87497 687.9166 L 396.87497 687.9166 L 396.87497 687.9166 L 370.41666 687.9166 L 370.41666 687.9166 L 343.9583 661.4583 L 317.49997 661.4583 L 317.49997 952.49994 Q 291.04166 1243.5416 291.04166 1375.8333 L 291.04166 1534.5833 L 264.5833 1561.0416 L 264.5833 1587.4999 L 211.66666 1587.4999 Q 158.74998 1587.4999 132.29166 1561.0416 Q 79.37499 1534.5833 79.37499 1508.1249 L 79.37499 1481.6666 L 79.37499 1481.6666 Q 79.37499 1455.2083 26.458332 1322.9166 Q -26.458332 1190.6249 0.0 1137.7083 Q 26.458332 1084.7916 26.458332 1005.4166 L 26.458332 926.0416 L 26.458332 873.12494 Q 26.458332 820.2083 79.37499 555.625 L 158.74998 317.49997 L 185.20833 291.04166 L 211.66666 264.5833 L 211.66666 264.5833 L 238.12498 264.5833 L 238.12498 238.12498 L 238.12498 211.66666 L 264.5833 185.20833 L 291.04166 158.74998 L 291.04166 132.29166 L 291.04166 105.83333 L 317.49997 105.83333 L 317.49997 105.83333 L 317.49997 211.66666 L 343.9583 343.9583 L 343.9583 343.9583 L 343.9583 370.41666 L 370.41666 370.41666 L 396.87497 370.41666 L 449.79166 370.41666 L 502.7083 370.41666 L 502.7083 370.41666 L 502.7083 370.41666 L 529.1666 370.41666 L 529.1666 370.41666 L 529.1666 343.9583 L 555.625 343.9583 L 555.625 211.66666 Q 555.625 52.916664 608.5416 26.458332 Q 634.99994 0.0 661.4583 0.0 Q 714.37494 0.0 714.37494 52.916664 Q 714.37494 79.37499 740.8333 158.74998 z" svg:height="15.874999mm" draw:style-name="style-174" svg:viewBox="0.0 0.0 873.12494 1587.4999" svg:width="8.73125mm" svg:x="203.46457mm" svg:y="183.62082mm"/>
          <draw:path svg:d="M 4153.958 158.74998 L 4206.875 185.20833 L 4206.875 185.20833 L 4233.333 185.20833 L 4233.333 185.20833 Q 4233.333 185.20833 4233.333 211.66666 Q 4259.7915 211.66666 4206.875 238.12498 L 4153.958 238.12498 L 4206.875 264.5833 L 4259.7915 291.04166 L 4286.25 291.04166 Q 4312.708 291.04166 4312.708 317.49997 L 4312.708 317.49997 L 4286.25 317.49997 L 4286.25 343.9583 L 4286.25 343.9583 L 4259.7915 343.9583 L 4259.7915 370.41666 L 4259.7915 396.87497 L 4471.458 396.87497 Q 4683.1245 396.87497 4709.583 423.3333 L 4736.0415 449.79166 L 4736.0415 449.79166 L 4736.0415 449.79166 L 4709.583 449.79166 Q 4709.583 449.79166 4736.0415 476.24997 L 4762.4995 476.24997 L 4762.4995 502.7083 Q 4762.4995 529.1666 4736.0415 529.1666 Q 4683.1245 529.1666 4683.1245 555.625 Q 4683.1245 608.5416 4709.583 634.99994 L 4709.583 661.4583 L 4894.7915 661.4583 Q 5106.458 661.4583 5741.458 661.4583 Q 6376.458 714.37494 6561.6665 740.8333 Q 6746.8745 767.2916 6799.7915 793.74994 L 6879.1665 793.74994 L 6879.1665 793.74994 L 6879.1665 820.2083 L 6905.6245 820.2083 L 6958.5415 820.2083 L 6958.5415 846.6666 L 6958.5415 846.6666 L 6984.9995 846.6666 L 6984.9995 873.12494 L 6958.5415 873.12494 L 6905.6245 873.12494 L 6958.5415 899.5833 Q 7011.458 926.0416 7011.458 952.49994 Q 7011.458 978.95825 6984.9995 978.95825 Q 6958.5415 1005.4166 7011.458 1058.3333 Q 7064.3745 1111.25 7037.9165 1111.25 Q 7037.9165 1137.7083 7011.458 1137.7083 L 6984.9995 1137.7083 L 7011.458 1164.1666 L 7037.9165 1164.1666 L 7037.9165 1190.6249 Q 7011.458 1217.0833 7011.458 1243.5416 Q 7011.458 1296.4583 6799.7915 1349.3749 L 6641.0415 1402.2916 L 6614.583 1402.2916 L 6614.583 1402.2916 L 6508.7495 1428.7499 L 6402.9165 1455.2083 L 6402.9165 1455.2083 L 6402.9165 1455.2083 L 6270.6245 1455.2083 Q 6164.7915 1455.2083 6058.958 1428.7499 L 5926.6665 1402.2916 L 5900.208 1402.2916 Q 5900.208 1402.2916 5900.208 1375.8333 L 5873.7495 1349.3749 L 5741.458 1349.3749 Q 5582.708 1349.3749 5450.4165 1375.8333 L 5318.1245 1402.2916 L 5291.6665 1402.2916 Q 5265.208 1402.2916 4656.6665 1402.2916 L 4048.1248 1375.8333 L 3704.1665 1375.8333 Q 3360.2083 1349.3749 3174.9998 1375.8333 Q 2989.7915 1375.8333 2989.7915 1349.3749 Q 2989.7915 1322.9166 2619.3748 1322.9166 L 2275.4165 1322.9166 L 2248.9583 1322.9166 Q 2196.0415 1296.4583 1719.7916 1296.4583 L 1269.9999 1269.9999 L 1269.9999 1269.9999 L 1269.9999 1243.5416 L 1243.5416 1243.5416 L 1190.6249 1243.5416 L 1190.6249 1217.0833 L 1190.6249 1217.0833 L 1164.1666 1217.0833 L 1164.1666 1190.6249 L 1137.7083 1190.6249 L 1111.25 1190.6249 L 1111.25 1164.1666 L 1084.7916 1164.1666 L 1084.7916 1164.1666 L 1084.7916 1190.6249 L 1031.875 1190.6249 Q 1005.4166 1190.6249 820.2083 1137.7083 Q 634.99994 1137.7083 555.625 1058.3333 L 476.24997 1005.4166 L 476.24997 1005.4166 L 476.24997 978.95825 L 502.7083 978.95825 L 555.625 978.95825 L 343.9583 952.49994 L 105.83333 926.0416 L 105.83333 926.0416 L 79.37499 926.0416 L 79.37499 926.0416 L 79.37499 926.0416 L 79.37499 899.5833 L 79.37499 899.5833 L 52.916664 899.5833 L 52.916664 873.12494 L 26.458332 873.12494 L 0.0 873.12494 L 0.0 846.6666 L 0.0 846.6666 L 26.458332 846.6666 L 79.37499 820.2083 L 105.83333 820.2083 L 132.29166 820.2083 L 714.37494 793.74994 Q 1269.9999 767.2916 1719.7916 740.8333 Q 2143.125 687.9166 2143.125 634.99994 Q 2143.125 582.0833 2169.5833 608.5416 Q 2196.0415 608.5416 2434.1665 608.5416 Q 2698.7498 582.0833 2698.7498 555.625 Q 2698.7498 502.7083 2804.5833 502.7083 Q 2883.9583 476.24997 2910.4165 449.79166 Q 2910.4165 396.87497 2883.9583 396.87497 Q 2883.9583 370.41666 2883.9583 317.49997 Q 2910.4165 264.5833 2989.7915 238.12498 Q 3095.6248 211.66666 3095.6248 185.20833 Q 3095.6248 158.74998 3201.4583 132.29166 Q 3307.2915 79.37499 3254.3748 79.37499 Q 3201.4583 79.37499 3307.2915 26.458332 Q 3439.5833 26.458332 3466.0415 26.458332 Q 3518.9583 26.458332 3545.4165 0.0 Q 3571.8748 -26.458332 3730.6248 0.0 Q 3889.3748 52.916664 3915.833 79.37499 Q 3915.833 132.29166 3995.208 132.29166 Q 4101.0415 132.29166 4153.958 158.74998 z" svg:height="14.552083mm" draw:style-name="style-175" svg:viewBox="0.0 0.0 7037.9165 1455.2083" svg:width="70.379166mm" svg:x="101.86458mm" svg:y="168.53958mm"/>
          <draw:path svg:d="M 661.4583 0.0 L 687.9166 0.0 L 740.8333 0.0 L 820.2083 0.0 L 873.12494 0.0 L 926.0416 0.0 L 926.0416 26.458332 L 952.49994 26.458332 L 952.49994 52.916664 L 952.49994 52.916664 L 926.0416 52.916664 L 926.0416 52.916664 L 926.0416 79.37499 L 899.5833 79.37499 L 899.5833 79.37499 L 899.5833 105.83333 L 899.5833 105.83333 L 899.5833 105.83333 L 873.12494 105.83333 L 873.12494 105.83333 L 873.12494 132.29166 L 846.6666 132.29166 L 846.6666 132.29166 L 846.6666 158.74998 L 846.6666 158.74998 L 846.6666 158.74998 L 820.2083 158.74998 L 820.2083 158.74998 L 820.2083 185.20833 L 793.74994 185.20833 L 793.74994 185.20833 Q 793.74994 211.66666 634.99994 317.49997 L 502.7083 423.3333 L 502.7083 449.79166 L 476.24997 449.79166 L 476.24997 449.79166 L 476.24997 476.24997 L 476.24997 476.24997 L 476.24997 476.24997 L 449.79166 476.24997 L 449.79166 476.24997 L 449.79166 502.7083 L 423.3333 502.7083 L 423.3333 502.7083 L 423.3333 529.1666 L 423.3333 529.1666 L 423.3333 529.1666 L 396.87497 529.1666 L 396.87497 529.1666 L 476.24997 582.0833 Q 582.0833 582.0833 687.9166 608.5416 L 793.74994 634.99994 L 740.8333 634.99994 L 687.9166 634.99994 L 634.99994 661.4583 L 555.625 687.9166 L 476.24997 687.9166 Q 423.3333 687.9166 370.41666 714.37494 L 343.9583 740.8333 L 317.49997 740.8333 L 317.49997 740.8333 L 317.49997 687.9166 Q 317.49997 634.99994 238.12498 634.99994 Q 158.74998 634.99994 211.66666 582.0833 L 291.04166 582.0833 L 158.74998 555.625 L 52.916664 555.625 L 52.916664 529.1666 L 52.916664 476.24997 L 26.458332 476.24997 L 0.0 476.24997 L 0.0 476.24997 L 0.0 449.79166 L 52.916664 449.79166 L 105.83333 423.3333 L 291.04166 291.04166 Q 476.24997 158.74998 555.625 79.37499 Q 634.99994 0.0 661.4583 0.0 z" svg:height="7.408333mm" draw:style-name="style-176" svg:viewBox="0.0 0.0 952.49994 740.8333" svg:width="9.525mm" svg:x="83.07916mm" svg:y="89.95833mm"/>
          <draw:path svg:d="M 79.37499 79.37499 L 105.83333 0.0 L 105.83333 132.29166 Q 132.29166 291.04166 132.29166 343.9583 L 132.29166 370.41666 L 158.74998 370.41666 L 158.74998 396.87497 L 158.74998 396.87497 L 185.20833 396.87497 L 185.20833 396.87497 L 185.20833 396.87497 L 185.20833 423.3333 L 185.20833 423.3333 L 211.66666 423.3333 L 211.66666 449.79166 L 211.66666 449.79166 L 238.12498 449.79166 L 238.12498 449.79166 L 238.12498 449.79166 L 264.5833 449.79166 L 291.04166 449.79166 L 291.04166 449.79166 L 291.04166 449.79166 L 317.49997 449.79166 L 317.49997 449.79166 L 343.9583 423.3333 L 370.41666 396.87497 L 396.87497 396.87497 L 423.3333 396.87497 L 423.3333 370.41666 L 449.79166 343.9583 L 449.79166 343.9583 L 449.79166 343.9583 L 449.79166 317.49997 Q 449.79166 317.49997 502.7083 238.12498 L 555.625 185.20833 L 555.625 238.12498 L 555.625 317.49997 L 555.625 343.9583 L 555.625 343.9583 L 502.7083 608.5416 Q 449.79166 899.5833 449.79166 926.0416 L 449.79166 926.0416 L 423.3333 978.95825 L 396.87497 1005.4166 L 396.87497 1031.875 L 396.87497 1058.3333 L 370.41666 1058.3333 L 370.41666 1084.7916 L 343.9583 1084.7916 L 291.04166 1084.7916 L 291.04166 1058.3333 L 291.04166 1058.3333 L 264.5833 1058.3333 L 264.5833 1031.875 L 264.5833 1031.875 L 238.12498 1031.875 L 238.12498 1031.875 L 238.12498 1031.875 L 238.12498 1005.4166 L 238.12498 1005.4166 L 211.66666 978.95825 L 185.20833 952.49994 L 185.20833 926.0416 L 185.20833 899.5833 L 158.74998 873.12494 L 132.29166 846.6666 L 132.29166 846.6666 L 132.29166 846.6666 L 132.29166 820.2083 L 132.29166 820.2083 L 132.29166 793.74994 Q 132.29166 767.2916 79.37499 661.4583 Q 26.458332 555.625 26.458332 396.87497 L 0.0 238.12498 L 0.0 238.12498 Q 26.458332 238.12498 26.458332 185.20833 Q 26.458332 132.29166 52.916664 132.29166 Q 79.37499 132.29166 79.37499 79.37499 z" svg:height="10.847916mm" draw:style-name="style-177" svg:viewBox="0.0 0.0 555.625 1084.7916" svg:width="5.5562496mm" svg:x="210.87291mm" svg:y="183.8854mm"/>
          <draw:path svg:d="M 52.916664 370.41666 L 0.0 0.0 L 5688.5415 0.0 L 11403.541 0.0 L 11694.583 370.41666 Q 11985.624 740.8333 11985.624 740.8333 L 12012.083 740.8333 L 12303.124 1164.1666 Q 12620.624 1587.4999 12832.291 1852.0833 Q 13043.958 2116.6665 13070.416 2116.6665 L 13070.416 2143.125 L 13070.416 2143.125 Q 13070.416 2169.5833 13096.874 2169.5833 L 13096.874 2169.5833 L 13096.874 2169.5833 Q 13096.874 2169.5833 13096.874 2196.0415 L 13123.333 2196.0415 L 13149.791 2222.5 Q 13149.791 2275.4165 13176.249 2301.875 L 13202.708 2328.3333 L 13202.708 2328.3333 L 13202.708 2328.3333 L 13493.749 2725.2083 Q 13784.791 3122.0833 13811.249 3122.0833 L 13811.249 3148.5415 L 13811.249 3148.5415 Q 13811.249 3174.9998 13837.708 3174.9998 L 13837.708 3174.9998 L 13837.708 3174.9998 Q 13837.708 3174.9998 13837.708 3201.4583 L 13864.166 3201.4583 L 13890.624 3254.3748 Q 13943.541 3307.2915 13943.541 3307.2915 L 13943.541 3333.7498 L 13943.541 3333.7498 L 13943.541 3333.7498 L 14155.208 3598.3333 Q 14340.416 3862.9165 14340.416 3862.9165 L 14366.874 3862.9165 L 14366.874 3862.9165 L 14366.874 3862.9165 L 14366.874 3889.3748 L 14366.874 3889.3748 L 14393.333 3889.3748 L 14393.333 3915.833 L 14393.333 3915.833 L 14419.791 3915.833 L 14419.791 3915.833 L 14419.791 3915.833 L 14419.791 3942.2915 L 14446.249 3942.2915 L 14578.541 4153.958 Q 14737.291 4392.083 14816.666 4471.458 Q 14896.041 4550.833 14896.041 4550.833 L 14896.041 4577.2915 L 14948.958 4656.6665 Q 15028.333 4762.4995 15028.333 4762.4995 L 15054.791 4762.4995 L 15160.624 4921.2495 Q 15266.458 5079.9995 15292.916 5079.9995 L 15292.916 5106.458 L 15319.374 5185.833 Q 15319.374 5265.208 15345.833 5291.6665 Q 15372.291 5318.1245 15372.291 5318.1245 L 15372.291 5344.583 L 15425.208 5423.958 Q 15478.124 5529.7915 15478.124 5609.1665 Q 15425.208 5662.083 15636.874 5794.3745 Q 15848.541 5926.6665 15927.916 5979.583 Q 16007.291 6085.4165 16007.291 6085.4165 L 16007.291 6085.4165 L 16033.749 6085.4165 L 16033.749 6085.4165 L 16033.749 6111.8745 L 16060.207 6111.8745 L 16060.207 6111.8745 L 16060.207 6138.333 L 16060.207 6138.333 L 16060.207 6138.333 L 16086.666 6138.333 L 16086.666 6138.333 L 16086.666 6164.7915 L 16113.124 6164.7915 L 16113.124 6164.7915 Q 16113.124 6191.2495 16113.124 6191.2495 L 16139.582 6191.2495 L 16139.582 6191.2495 Q 16139.582 6191.2495 16166.041 6217.708 L 16166.041 6217.708 L 16166.041 6217.708 Q 16166.041 6244.1665 16166.041 6244.1665 L 16192.499 6244.1665 L 16192.499 6244.1665 L 16192.499 6244.1665 L 16192.499 6270.6245 L 16218.957 6270.6245 L 16218.957 6270.6245 L 16218.957 6297.083 L 16218.957 6297.083 L 16245.416 6297.083 L 16748.125 6984.9995 Q 17277.291 7672.9165 17277.291 7699.3745 L 17277.291 7725.833 L 17277.291 7725.833 Q 17277.291 7725.833 17277.291 7752.291 L 17303.75 7752.291 L 17330.207 7884.583 Q 17383.125 8016.8745 17594.791 8307.916 Q 17806.457 8572.5 17806.457 8572.5 L 17806.457 8598.958 L 17832.916 8731.25 Q 17859.375 8863.541 17991.666 9048.75 Q 18123.957 9260.416 18123.957 9260.416 L 18123.957 9260.416 L 18150.416 9260.416 L 18150.416 9260.416 L 18150.416 9286.875 L 18176.875 9286.875 L 18176.875 9286.875 L 18176.875 9313.333 L 18176.875 9313.333 L 18176.875 9313.333 L 18203.332 9313.333 Q 18229.791 9339.791 18229.791 9366.249 L 18229.791 9366.249 L 18282.707 9524.999 Q 18335.625 9657.291 18388.541 9683.749 Q 18388.541 9736.666 18415.0 9736.666 L 18415.0 9763.124 L 18467.916 9842.499 Q 18494.375 9948.333 18520.832 9948.333 L 18520.832 9948.333 L 18547.291 10001.249 Q 18573.75 10054.166 18600.207 10054.166 L 18600.207 10054.166 L 18653.123 10212.916 Q 18706.041 10371.666 18732.498 10371.666 L 18732.498 10371.666 L 18811.873 10583.333 Q 18864.791 10768.541 18944.166 10900.833 Q 19023.541 11006.666 19023.541 11006.666 L 19023.541 11033.124 L 19023.541 11165.416 Q 19023.541 11297.708 18997.082 11456.458 Q 18997.082 11615.208 18917.707 11615.208 Q 18864.791 11641.666 18838.332 11641.666 Q 18811.873 11694.583 18679.582 11694.583 L 18547.291 11747.499 L 18494.375 11747.499 L 18467.916 11747.499 L 18653.123 11773.958 L 18811.873 11800.416 L 18785.416 11800.416 L 18758.957 11800.416 L 18626.666 11826.874 Q 18494.375 11853.333 18123.957 11906.249 L 17780.0 11959.166 L 17674.166 11985.624 L 17568.332 12012.083 L 17568.332 12012.083 L 17541.875 12012.083 L 17541.875 12012.083 L 17541.875 12012.083 L 17541.875 12038.541 L 17541.875 12038.541 L 17436.041 12038.541 Q 17356.666 12012.083 14022.916 12012.083 Q 10689.166 12012.083 8969.375 12012.083 L 7276.0415 11985.624 L 7276.0415 11959.166 Q 7276.0415 11959.166 7249.583 11959.166 L 7249.583 11959.166 L 7249.583 11959.166 Q 7223.1245 11932.708 7223.1245 11932.708 L 7223.1245 11932.708 L 7223.1245 11906.249 Q 7223.1245 11906.249 7196.6665 11906.249 L 7196.6665 11906.249 L 7196.6665 11906.249 Q 7170.208 11879.791 7170.208 11879.791 L 7170.208 11879.791 L 7170.208 11853.333 Q 7170.208 11853.333 7143.7495 11853.333 L 7143.7495 11853.333 L 7143.7495 11853.333 Q 7117.2915 11826.874 7117.2915 11826.874 L 7117.2915 11826.874 L 7090.833 11826.874 Q 7064.3745 11800.416 6958.5415 11826.874 L 6852.708 11826.874 L 6826.2495 11826.874 L 6799.7915 11826.874 L 6799.7915 11826.874 Q 6799.7915 11800.416 6773.333 11800.416 L 6746.8745 11800.416 L 6746.8745 11773.958 L 6746.8745 11747.499 L 6720.4165 11747.499 L 6720.4165 11747.499 L 6720.4165 11721.041 L 6693.958 11721.041 L 6693.958 11721.041 L 6693.958 11694.583 L 6693.958 11694.583 L 6693.958 11694.583 L 6667.4995 11694.583 L 6667.4995 11694.583 L 6667.4995 11668.124 L 6641.0415 11668.124 L 6641.0415 11588.749 L 6641.0415 11535.833 L 6667.4995 11535.833 L 6667.4995 11535.833 L 6667.4995 11509.374 L 6693.958 11509.374 L 6693.958 11509.374 L 6693.958 11509.374 L 6693.958 11509.374 L 6720.4165 11482.916 L 7196.6665 11324.166 Q 7672.9165 11112.499 7699.3745 11112.499 L 7725.833 11112.499 L 7725.833 11086.041 L 7725.833 11086.041 L 7752.291 11086.041 L 7778.7495 11059.583 L 7805.208 11059.583 L 7858.1245 11059.583 L 7884.583 11033.124 L 7911.041 11006.666 L 7619.9995 11006.666 Q 7328.958 11006.666 7090.833 10980.208 Q 6852.708 10953.749 6852.708 10874.374 Q 6852.708 10768.541 6773.333 10742.083 L 6693.958 10689.166 L 6693.958 10689.166 Q 6693.958 10689.166 6641.0415 10662.708 Q 6614.583 10636.249 6588.1245 10609.791 Q 6561.6665 10583.333 6535.208 10609.791 Q 6535.208 10662.708 6376.458 10689.166 L 6244.1665 10742.083 L 6217.708 10742.083 L 6164.7915 10742.083 L 6164.7915 10768.541 L 6138.333 10768.541 L 6138.333 10715.624 L 6138.333 10662.708 L 6138.333 10583.333 Q 6164.7915 10530.416 6164.7915 10371.666 L 6217.708 10212.916 L 6217.708 10159.999 L 6217.708 10107.083 L 6244.1665 10054.166 L 6244.1665 10001.249 L 6217.708 10001.249 L 6191.2495 10001.249 L 6191.2495 10027.708 L 6164.7915 10054.166 L 6164.7915 10107.083 Q 6164.7915 10186.458 6138.333 10212.916 L 6111.8745 10265.833 L 6111.8745 10265.833 L 6111.8745 10265.833 L 6085.4165 10292.291 L 6058.958 10292.291 L 6058.958 10107.083 Q 6058.958 9948.333 6032.4995 9895.416 L 6032.4995 9868.958 L 6032.4995 9789.583 L 6032.4995 9736.666 L 6058.958 9710.208 Q 6111.8745 9683.749 6164.7915 9683.749 L 6244.1665 9683.749 L 6323.5415 9657.291 L 6376.458 9630.833 L 6429.3745 9630.833 L 6482.2915 9630.833 L 6376.458 9604.374 Q 6270.6245 9577.916 6164.7915 9577.916 L 6085.4165 9524.999 L 6085.4165 9524.999 L 6111.8745 9524.999 L 6111.8745 9524.999 L 6111.8745 9524.999 L 6111.8745 9498.541 L 6111.8745 9498.541 L 6138.333 9498.541 L 6138.333 9472.083 L 6138.333 9472.083 L 6164.7915 9472.083 L 6164.7915 9472.083 L 6164.7915 9472.083 L 6164.7915 9445.624 L 6164.7915 9445.624 L 6191.2495 9445.624 L 6191.2495 9419.166 L 6323.5415 9313.333 Q 6482.2915 9207.5 6482.2915 9181.041 L 6482.2915 9181.041 L 6508.7495 9181.041 L 6508.7495 9154.583 L 6508.7495 9154.583 L 6535.208 9154.583 L 6535.208 9154.583 L 6535.208 9154.583 L 6535.208 9128.125 L 6535.208 9128.125 L 6561.6665 9128.125 L 6561.6665 9101.666 L 6561.6665 9101.666 L 6588.1245 9101.666 L 6588.1245 9101.666 L 6588.1245 9101.666 L 6588.1245 9075.208 L 6588.1245 9075.208 L 6614.583 9075.208 L 6614.583 9048.75 L 6614.583 9048.75 L 6641.0415 9048.75 L 6641.0415 9048.75 L 6641.0415 9022.291 L 6614.583 9022.291 L 6614.583 8995.833 L 6561.6665 8995.833 L 6508.7495 8995.833 L 6429.3745 8995.833 L 6376.458 8995.833 L 6349.9995 8995.833 Q 6323.5415 8995.833 6244.1665 9075.208 Q 6164.7915 9154.583 5979.583 9286.875 L 5794.3745 9419.166 L 5741.458 9445.624 L 5688.5415 9445.624 L 5688.5415 9445.624 Q 5662.083 9419.166 5635.6245 9419.166 Q 5609.1665 9419.166 5450.4165 9419.166 Q 5291.6665 9419.166 5238.7495 9472.083 L 5185.833 9524.999 L 5185.833 9524.999 Q 5159.3745 9524.999 5159.3745 9524.999 Q 5159.3745 9551.458 4894.7915 9604.374 L 4656.6665 9657.291 L 4603.75 9657.291 Q 4550.833 9630.833 3677.7083 9577.916 L 2831.0415 9498.541 L 2831.0415 9472.083 Q 2831.0415 9472.083 2804.5833 9419.166 Q 2778.1248 9392.708 2751.6665 9392.708 Q 2725.2083 9366.249 2645.8333 9260.416 Q 2566.4583 9128.125 2513.5415 9048.75 Q 2460.6248 8995.833 2354.7915 8942.916 L 2248.9583 8863.541 L 2248.9583 8837.083 Q 2248.9583 8837.083 2222.5 8837.083 L 2222.5 8837.083 L 2196.0415 8837.083 Q 2169.5833 8837.083 2143.125 8784.166 Q 2090.2083 8784.166 1693.3333 8731.25 Q 1296.4583 8678.333 1217.0833 8625.416 Q 1137.7083 8572.5 1111.25 8440.208 L 1084.7916 8307.916 L 1084.7916 8255.0 Q 1084.7916 8228.541 1084.7916 7672.9165 Q 1084.7916 7143.7495 1031.875 6720.4165 Q 978.95825 6297.083 952.49994 6297.083 L 926.0416 6270.6245 L 926.0416 6191.2495 Q 926.0416 6085.4165 820.2083 5688.5415 Q 767.2916 5291.6665 661.4583 5132.9165 L 582.0833 5000.6245 L 582.0833 4974.1665 Q 555.625 4974.1665 555.625 4921.2495 L 555.625 4894.7915 L 555.625 4815.4165 Q 555.625 4736.0415 502.7083 4445.0 Q 449.79166 4127.5 396.87497 3598.3333 Q 396.87497 3095.6248 317.49997 2804.5833 L 238.12498 2539.9998 L 238.12498 2460.6248 Q 238.12498 2381.2498 211.66666 2328.3333 Q 185.20833 2275.4165 185.20833 2090.2083 L 185.20833 1904.9999 L 185.20833 1904.9999 L 185.20833 1878.5416 L 185.20833 1878.5416 Q 185.20833 1878.5416 211.66666 1852.0833 L 211.66666 1852.0833 L 211.66666 1852.0833 Q 211.66666 1852.0833 238.12498 1799.1666 Q 238.12498 1746.2499 264.5833 1455.2083 Q 291.04166 1164.1666 211.66666 1031.875 L 158.74998 899.5833 L 158.74998 846.6666 Q 132.29166 820.2083 132.29166 793.74994 Q 79.37499 740.8333 52.916664 370.41666 z M 12991.041 9524.999 L 12964.583 9524.999 L 12964.583 9551.458 L 12938.124 9551.458 L 12938.124 9551.458 L 12938.124 9524.999 L 12911.666 9524.999 Q 12885.208 9524.999 12858.749 9498.541 Q 12832.291 9498.541 12832.291 9472.083 Q 12832.291 9445.624 12911.666 9419.166 L 12964.583 9419.166 L 12991.041 9392.708 Q 13043.958 9392.708 13096.874 9260.416 Q 13123.333 9101.666 13176.249 9101.666 Q 13229.166 9101.666 13202.708 9233.958 Q 13202.708 9366.249 13255.624 9392.708 Q 13308.541 9419.166 13282.083 9472.083 Q 13229.166 9524.999 13123.333 9524.999 Q 13017.499 9524.999 12991.041 9524.999 z M 6905.6245 9577.916 L 6720.4165 9577.916 L 6641.0415 9577.916 L 6561.6665 9577.916 L 6641.0415 9577.916 L 6693.958 9577.916 L 7090.833 9498.541 Q 7487.708 9419.166 7619.9995 9419.166 Q 7752.291 9419.166 7434.7915 9498.541 Q 7090.833 9577.916 6905.6245 9577.916 z M 13414.374 9868.958 L 13440.833 9868.958 L 13493.749 9868.958 Q 13546.666 9868.958 13546.666 9895.416 Q 13546.666 9921.874 13493.749 9921.874 Q 13440.833 9921.874 13440.833 9974.791 Q 13467.291 10027.708 13467.291 10054.166 L 13467.291 10054.166 L 13573.124 10159.999 Q 13652.499 10265.833 13705.416 10265.833 Q 13758.333 10265.833 13758.333 10292.291 L 13758.333 10292.291 L 13811.249 10318.749 Q 13837.708 10371.666 13864.166 10424.583 Q 13890.624 10451.041 13890.624 10477.499 L 13890.624 10530.416 L 13864.166 10530.416 L 13864.166 10530.416 L 13864.166 10556.874 L 13837.708 10556.874 L 13837.708 10556.874 L 13837.708 10583.333 L 13811.249 10583.333 L 13784.791 10583.333 L 13784.791 10609.791 L 13784.791 10609.791 L 13758.333 10609.791 L 13758.333 10636.249 L 13758.333 10636.249 L 13731.874 10636.249 L 13731.874 10609.791 Q 13731.874 10583.333 13678.958 10583.333 Q 13652.499 10583.333 13626.041 10530.416 Q 13626.041 10503.958 13546.666 10503.958 Q 13493.749 10477.499 13467.291 10556.874 Q 13414.374 10609.791 13282.083 10662.708 L 13149.791 10742.083 L 13149.791 10742.083 L 13149.791 10742.083 L 13123.333 10742.083 L 13123.333 10742.083 L 13123.333 10742.083 Q 13096.874 10768.541 13096.874 10768.541 Q 13096.874 10794.999 13070.416 10742.083 Q 13043.958 10715.624 12938.124 10689.166 Q 12832.291 10689.166 12805.833 10609.791 Q 12779.374 10530.416 12726.458 10530.416 Q 12647.083 10530.416 12647.083 10583.333 Q 12620.624 10609.791 12541.249 10609.791 L 12461.874 10636.249 L 12461.874 10609.791 L 12461.874 10609.791 L 12461.874 10583.333 L 12461.874 10556.874 L 12461.874 10556.874 L 12461.874 10530.416 L 12461.874 10530.416 L 12461.874 10530.416 L 12488.333 10530.416 L 12488.333 10530.416 L 12567.708 10503.958 L 12620.624 10503.958 L 12620.624 10477.499 Q 12620.624 10424.583 12726.458 10451.041 Q 12858.749 10477.499 12885.208 10451.041 L 12938.124 10424.583 L 12938.124 10424.583 L 12938.124 10424.583 L 12964.583 10371.666 L 12991.041 10345.208 L 12991.041 10318.749 L 12991.041 10292.291 L 12991.041 10265.833 L 12991.041 10265.833 L 12964.583 10265.833 Q 12964.583 10265.833 12964.583 10212.916 L 12964.583 10159.999 L 12964.583 10159.999 Q 12938.124 10159.999 12938.124 10054.166 Q 12938.124 9974.791 12885.208 9974.791 Q 12832.291 9948.333 12805.833 9868.958 L 12779.374 9763.124 L 12805.833 9763.124 L 12832.291 9789.583 L 12885.208 9763.124 Q 12938.124 9736.666 12964.583 9736.666 Q 12991.041 9736.666 12991.041 9736.666 L 12991.041 9763.124 L 13017.499 9763.124 Q 13043.958 9763.124 13123.333 9657.291 Q 13202.708 9551.458 13229.166 9577.916 Q 13229.166 9630.833 13282.083 9683.749 Q 13308.541 9710.208 13334.999 9789.583 Q 13361.458 9842.499 13414.374 9868.958 z" svg:height="120.385414mm" draw:style-name="style-178" svg:viewBox="0.0 0.0 19023.541 12038.541" svg:width="190.23541mm" svg:x="26.193748mm" svg:y="0.0mm"/>
          <draw:path svg:d="M 476.24997 0.0 L 476.24997 0.0 L 529.1666 0.0 Q 582.0833 0.0 582.0833 26.458332 Q 582.0833 52.916664 529.1666 52.916664 Q 476.24997 52.916664 476.24997 105.83333 Q 502.7083 158.74998 502.7083 185.20833 L 502.7083 185.20833 L 502.7083 343.9583 Q 529.1666 502.7083 608.5416 502.7083 Q 661.4583 502.7083 661.4583 476.24997 L 661.4583 476.24997 L 687.9166 449.79166 Q 687.9166 423.3333 740.8333 423.3333 L 793.74994 423.3333 L 846.6666 449.79166 Q 873.12494 502.7083 899.5833 555.625 Q 926.0416 582.0833 926.0416 608.5416 L 926.0416 661.4583 L 899.5833 661.4583 L 899.5833 661.4583 L 899.5833 687.9166 L 873.12494 687.9166 L 873.12494 687.9166 L 873.12494 714.37494 L 846.6666 714.37494 L 820.2083 714.37494 L 820.2083 740.8333 L 820.2083 740.8333 L 793.74994 740.8333 L 793.74994 767.2916 L 793.74994 767.2916 L 767.2916 767.2916 L 767.2916 740.8333 Q 767.2916 714.37494 714.37494 714.37494 Q 687.9166 714.37494 661.4583 661.4583 Q 661.4583 634.99994 582.0833 634.99994 Q 529.1666 608.5416 502.7083 687.9166 Q 449.79166 740.8333 317.49997 793.74994 L 185.20833 873.12494 L 185.20833 873.12494 L 185.20833 873.12494 L 158.74998 873.12494 L 158.74998 873.12494 L 132.29166 873.12494 L 105.83333 873.12494 L 105.83333 820.2083 L 132.29166 793.74994 L 132.29166 767.2916 Q 132.29166 767.2916 79.37499 714.37494 Q 52.916664 661.4583 26.458332 529.1666 L 26.458332 423.3333 L 26.458332 396.87497 L 26.458332 396.87497 L 0.0 396.87497 Q 0.0 396.87497 0.0 343.9583 L 0.0 291.04166 L 0.0 185.20833 L 0.0 52.916664 L 0.0 52.916664 L 26.458332 52.916664 L 26.458332 26.458332 L 26.458332 26.458332 L 238.12498 26.458332 Q 476.24997 26.458332 476.24997 0.0 z" svg:height="8.73125mm" draw:style-name="style-179" svg:viewBox="0.0 0.0 926.0416 873.12494" svg:width="9.260416mm" svg:x="155.83957mm" svg:y="98.689575mm"/>
          <draw:path svg:d="M 2169.5833 0.0 L 2196.0415 0.0 L 2275.4165 0.0 Q 2381.2498 0.0 2354.7915 52.916664 Q 2328.3333 132.29166 2328.3333 158.74998 L 2328.3333 185.20833 L 2248.9583 317.49997 Q 2169.5833 476.24997 2169.5833 529.1666 Q 2169.5833 582.0833 2354.7915 793.74994 Q 2513.5415 1005.4166 2566.4583 1031.875 Q 2619.3748 1058.3333 2619.3748 1058.3333 L 2645.8333 1058.3333 L 2645.8333 1058.3333 L 2645.8333 1058.3333 L 2778.1248 952.49994 Q 2910.4165 873.12494 2936.8748 846.6666 L 2936.8748 846.6666 L 3016.2498 820.2083 Q 3069.1665 793.74994 3095.6248 793.74994 L 3122.0833 793.74994 L 3122.0833 820.2083 L 3122.0833 846.6666 L 3095.6248 873.12494 L 3069.1665 899.5833 L 3095.6248 978.95825 Q 3095.6248 1058.3333 3016.2498 1084.7916 Q 2910.4165 1137.7083 2910.4165 1296.4583 Q 2857.4998 1455.2083 2936.8748 1693.3333 Q 3016.2498 1904.9999 3148.5415 1957.9165 Q 3280.8333 2037.2915 3280.8333 2063.75 Q 3280.8333 2090.2083 3333.7498 2116.6665 Q 3386.6665 2116.6665 3386.6665 2143.125 Q 3386.6665 2169.5833 3413.1248 2169.5833 L 3413.1248 2169.5833 L 3439.5833 2196.0415 L 3466.0415 2222.5 L 3466.0415 2222.5 L 3492.4998 2222.5 L 3492.4998 2222.5 L 3492.4998 2222.5 L 3518.9583 2248.9583 L 3545.4165 2275.4165 L 3545.4165 2275.4165 L 3571.8748 2275.4165 L 3809.9998 2539.9998 Q 4021.6665 2778.1248 4048.1248 2831.0415 Q 4048.1248 2857.4998 4233.333 3122.0833 Q 4418.5415 3386.6665 4445.0 3333.7498 Q 4471.458 3333.7498 4603.75 3307.2915 Q 4762.4995 3280.8333 4815.4165 3201.4583 Q 4841.8745 3095.6248 5027.083 3016.2498 Q 5238.7495 2963.3333 5265.208 2910.4165 Q 5291.6665 2857.4998 5318.1245 2831.0415 Q 5344.583 2804.5833 5397.4995 2804.5833 L 5450.4165 2804.5833 L 5450.4165 2831.0415 L 5450.4165 2831.0415 L 5476.8745 2831.0415 L 5476.8745 2804.5833 L 5476.8745 2804.5833 L 5503.333 2804.5833 L 5503.333 2804.5833 L 5503.333 2804.5833 L 5556.2495 2831.0415 L 5582.708 2831.0415 L 5609.1665 2831.0415 L 5662.083 2831.0415 L 5662.083 2857.4998 L 5662.083 2883.9583 L 5635.6245 2910.4165 L 5635.6245 2936.8748 L 5609.1665 2936.8748 L 5582.708 2910.4165 L 5556.2495 2910.4165 L 5529.7915 2910.4165 L 5529.7915 2936.8748 L 5556.2495 2936.8748 L 5556.2495 2936.8748 L 5556.2495 2963.3333 L 5503.333 2963.3333 Q 5476.8745 2963.3333 5450.4165 3016.2498 Q 5450.4165 3095.6248 5265.208 3174.9998 L 5079.9995 3280.8333 L 5053.5415 3280.8333 L 5053.5415 3280.8333 L 5027.083 3307.2915 L 5000.6245 3333.7498 L 4974.1665 3333.7498 L 4947.708 3333.7498 L 4947.708 3360.2083 L 4947.708 3360.2083 L 4868.333 3386.6665 Q 4815.4165 3439.5833 4788.958 3466.0415 Q 4788.958 3492.4998 4683.1245 3598.3333 Q 4603.75 3677.7083 4577.2915 3783.5415 Q 4550.833 3889.3748 4577.2915 3915.833 Q 4603.75 3915.833 4577.2915 3968.7498 Q 4577.2915 3995.208 4603.75 3995.208 Q 4656.6665 3995.208 4683.1245 4074.583 Q 4709.583 4127.5 4709.583 4153.958 L 4709.583 4180.4165 L 4709.583 4180.4165 L 4683.1245 4180.4165 L 4709.583 4206.875 L 4709.583 4206.875 L 4709.583 4206.875 L 4709.583 4206.875 L 4736.0415 4233.333 L 4736.0415 4233.333 L 4736.0415 4233.333 L 4736.0415 4259.7915 L 4709.583 4259.7915 L 4709.583 4286.25 L 4709.583 4286.25 L 4709.583 4286.25 L 4683.1245 4286.25 L 4683.1245 4286.25 L 4656.6665 4312.708 L 4603.75 4339.1665 L 4603.75 4339.1665 L 4603.75 4339.1665 L 4577.2915 4339.1665 L 4577.2915 4339.1665 L 4577.2915 4312.708 L 4550.833 4312.708 L 4550.833 4312.708 L 4550.833 4339.1665 L 4550.833 4339.1665 L 4550.833 4339.1665 L 4524.375 4339.1665 L 4524.375 4339.1665 L 4524.375 4312.708 L 4497.9165 4312.708 L 4497.9165 4312.708 L 4497.9165 4286.25 L 4497.9165 4286.25 Q 4497.9165 4286.25 4471.458 4286.25 L 4471.458 4286.25 L 4445.0 4286.25 Q 4445.0 4286.25 4445.0 4233.333 Q 4418.5415 4206.875 4339.1665 4153.958 Q 4233.333 4127.5 4259.7915 4101.0415 Q 4286.25 4101.0415 4286.25 4074.583 Q 4286.25 4048.1248 4101.0415 4074.583 Q 3915.833 4074.583 3836.4583 4153.958 Q 3757.0833 4233.333 3677.7083 4286.25 Q 3571.8748 4339.1665 3571.8748 4365.625 Q 3545.4165 4392.083 3518.9583 4392.083 Q 3492.4998 4418.5415 3492.4998 4445.0 Q 3492.4998 4471.458 3386.6665 4550.833 Q 3280.8333 4603.75 3280.8333 4630.208 Q 3280.8333 4656.6665 3254.3748 4656.6665 Q 3227.9165 4656.6665 3227.9165 4683.1245 Q 3227.9165 4709.583 3148.5415 4762.4995 Q 3095.6248 4815.4165 3016.2498 4868.333 Q 2936.8748 4868.333 2910.4165 4921.2495 Q 2883.9583 4974.1665 2804.5833 5000.6245 Q 2725.2083 5027.083 2725.2083 5053.5415 Q 2698.7498 5079.9995 2566.4583 5238.7495 Q 2434.1665 5423.958 2407.7083 5423.958 Q 2381.2498 5397.4995 2328.3333 5450.4165 Q 2248.9583 5503.333 2222.5 5529.7915 Q 2222.5 5556.2495 2169.5833 5556.2495 Q 2143.125 5556.2495 2090.2083 5635.6245 L 2010.8333 5714.9995 L 2010.8333 5741.458 L 2010.8333 5767.9165 L 1984.3749 5767.9165 L 1957.9165 5767.9165 L 1904.9999 5767.9165 L 1852.0833 5767.9165 L 1852.0833 5767.9165 L 1852.0833 5767.9165 L 1825.6249 5767.9165 L 1825.6249 5767.9165 L 1825.6249 5741.458 L 1799.1666 5741.458 L 1799.1666 5741.458 L 1799.1666 5741.458 L 1799.1666 5741.458 L 1799.1666 5714.9995 L 1799.1666 5714.9995 L 1799.1666 5714.9995 L 1825.6249 5714.9995 L 1825.6249 5688.5415 L 1825.6249 5688.5415 L 1852.0833 5688.5415 L 1852.0833 5662.083 L 1852.0833 5662.083 L 1852.0833 5662.083 L 1852.0833 5662.083 L 1878.5416 5662.083 L 1878.5416 5662.083 L 1957.9165 5609.1665 Q 2037.2915 5556.2495 2037.2915 5556.2495 Q 2063.75 5556.2495 2063.75 5556.2495 L 2063.75 5529.7915 L 2063.75 5529.7915 L 2063.75 5529.7915 L 2090.2083 5529.7915 L 2090.2083 5503.333 L 2090.2083 5503.333 L 2116.6665 5503.333 L 2116.6665 5503.333 L 2116.6665 5503.333 L 2116.6665 5476.8745 L 2116.6665 5476.8745 L 2116.6665 5450.4165 L 2116.6665 5423.958 L 2116.6665 5397.4995 Q 2116.6665 5371.0415 2116.6665 5238.7495 Q 2116.6665 5079.9995 2116.6665 5079.9995 Q 2063.75 5079.9995 2063.75 4974.1665 Q 2037.2915 4841.8745 2169.5833 4736.0415 Q 2301.875 4656.6665 2275.4165 4630.208 Q 2248.9583 4603.75 2275.4165 4577.2915 L 2275.4165 4524.375 L 2275.4165 4497.9165 Q 2275.4165 4471.458 2196.0415 4392.083 Q 2116.6665 4286.25 2037.2915 4259.7915 Q 1931.4583 4233.333 1931.4583 4206.875 Q 1904.9999 4180.4165 1852.0833 4127.5 Q 1772.7083 4074.583 1746.2499 3995.208 Q 1693.3333 3889.3748 1534.5833 3757.0833 L 1375.8333 3598.3333 L 1375.8333 3598.3333 L 1375.8333 3598.3333 L 1375.8333 3571.8748 L 1375.8333 3571.8748 L 1375.8333 3545.4165 L 1375.8333 3518.9583 L 1375.8333 3518.9583 L 1375.8333 3492.4998 L 1375.8333 3492.4998 L 1375.8333 3492.4998 L 1349.3749 3492.4998 L 1349.3749 3492.4998 L 1349.3749 3466.0415 L 1322.9166 3466.0415 L 1322.9166 3466.0415 L 1322.9166 3439.5833 L 1322.9166 3439.5833 L 1322.9166 3439.5833 L 1296.4583 3439.5833 L 1296.4583 3439.5833 L 1296.4583 3413.1248 Q 1269.9999 3413.1248 1269.9999 3360.2083 Q 1243.5416 3307.2915 1217.0833 3307.2915 Q 1190.6249 3307.2915 1217.0833 3254.3748 L 1217.0833 3201.4583 L 1217.0833 3174.9998 L 1217.0833 3174.9998 L 1217.0833 3174.9998 L 1217.0833 3174.9998 L 1217.0833 3148.5415 Q 1217.0833 3148.5415 1217.0833 3122.0833 Q 1217.0833 3069.1665 1243.5416 3069.1665 Q 1296.4583 3069.1665 1296.4583 3016.2498 L 1296.4583 3016.2498 L 1269.9999 3016.2498 Q 1243.5416 3016.2498 1190.6249 2963.3333 Q 1164.1666 2936.8748 1058.3333 2910.4165 Q 952.49994 2857.4998 926.0416 2778.1248 Q 899.5833 2698.7498 926.0416 2698.7498 Q 952.49994 2698.7498 926.0416 2645.8333 Q 899.5833 2592.9165 926.0416 2566.4583 Q 952.49994 2539.9998 926.0416 2460.6248 Q 899.5833 2381.2498 899.5833 2328.3333 Q 899.5833 2275.4165 926.0416 2275.4165 Q 952.49994 2301.875 978.95825 2222.5 L 1005.4166 2169.5833 L 1031.875 2169.5833 L 1058.3333 2169.5833 L 1058.3333 2143.125 L 1058.3333 2143.125 L 1084.7916 2143.125 L 1084.7916 2116.6665 L 1058.3333 2116.6665 L 1031.875 2116.6665 L 1031.875 2090.2083 L 1005.4166 2063.75 L 1005.4166 2090.2083 L 1005.4166 2116.6665 L 978.95825 2116.6665 L 978.95825 2116.6665 L 952.49994 2143.125 L 926.0416 2169.5833 L 926.0416 2169.5833 L 899.5833 2169.5833 L 899.5833 2169.5833 L 899.5833 2169.5833 L 899.5833 2143.125 L 899.5833 2143.125 L 873.12494 2143.125 Q 873.12494 2169.5833 846.6666 2222.5 Q 820.2083 2275.4165 793.74994 2275.4165 Q 767.2916 2275.4165 767.2916 2301.875 Q 767.2916 2328.3333 740.8333 2328.3333 L 714.37494 2328.3333 L 714.37494 2354.7915 L 740.8333 2354.7915 L 740.8333 2354.7915 L 740.8333 2381.2498 L 714.37494 2381.2498 L 687.9166 2381.2498 L 687.9166 2354.7915 L 687.9166 2354.7915 L 661.4583 2328.3333 Q 661.4583 2301.875 634.99994 2301.875 Q 608.5416 2301.875 582.0833 2222.5 Q 529.1666 2143.125 529.1666 2169.5833 Q 529.1666 2169.5833 502.7083 2116.6665 Q 476.24997 2063.75 476.24997 2116.6665 Q 449.79166 2143.125 317.49997 2169.5833 Q 211.66666 2169.5833 211.66666 2143.125 Q 211.66666 2116.6665 185.20833 2116.6665 L 158.74998 2143.125 L 132.29166 2143.125 L 132.29166 2116.6665 L 132.29166 2116.6665 L 105.83333 2116.6665 L 105.83333 2116.6665 L 105.83333 2116.6665 L 52.916664 2116.6665 L 26.458332 2116.6665 L 26.458332 2116.6665 L 0.0 2116.6665 L 0.0 2116.6665 L 0.0 2116.6665 L 0.0 2090.2083 L 0.0 2090.2083 L 0.0 2090.2083 L 0.0 2063.75 L 26.458332 2063.75 L 52.916664 2063.75 L 52.916664 2037.2915 L 52.916664 2037.2915 L 79.37499 2037.2915 L 79.37499 2010.8333 L 79.37499 2010.8333 L 105.83333 2010.8333 L 105.83333 1904.9999 Q 132.29166 1825.6249 185.20833 1825.6249 Q 211.66666 1825.6249 238.12498 1772.7083 Q 264.5833 1719.7916 291.04166 1719.7916 Q 317.49997 1719.7916 317.49997 1666.8749 Q 343.9583 1613.9583 396.87497 1587.4999 Q 476.24997 1534.5833 476.24997 1508.1249 L 476.24997 1481.6666 L 555.625 1428.7499 Q 634.99994 1402.2916 687.9166 1349.3749 Q 740.8333 1269.9999 767.2916 1269.9999 Q 793.74994 1269.9999 873.12494 1190.6249 Q 952.49994 1111.25 952.49994 1084.7916 L 978.95825 1084.7916 L 978.95825 1084.7916 Q 1005.4166 1084.7916 1005.4166 1058.3333 L 1005.4166 1058.3333 L 1031.875 1058.3333 L 1058.3333 1058.3333 L 1058.3333 1031.875 L 1058.3333 1031.875 L 1084.7916 1031.875 L 1084.7916 1005.4166 L 1084.7916 1005.4166 L 1111.25 1005.4166 L 1111.25 1005.4166 L 1111.25 1005.4166 L 1137.7083 978.95825 L 1164.1666 952.49994 L 1428.7499 740.8333 Q 1719.7916 476.24997 1772.7083 476.24997 Q 1799.1666 449.79166 1904.9999 317.49997 Q 2010.8333 211.66666 2063.75 132.29166 Q 2116.6665 52.916664 2143.125 26.458332 Q 2169.5833 0.0 2169.5833 0.0 z M 1005.4166 2566.4583 Q 1005.4166 2539.9998 1005.4166 2539.9998 Q 1005.4166 2539.9998 1005.4166 2539.9998 Q 1005.4166 2566.4583 1005.4166 2566.4583 z M 1217.0833 2936.8748 Q 1217.0833 2910.4165 1217.0833 2910.4165 Q 1217.0833 2910.4165 1217.0833 2910.4165 Q 1217.0833 2936.8748 1217.0833 2936.8748 z M 1269.9999 3174.9998 L 1269.9999 3095.6248 L 1296.4583 3122.0833 L 1296.4583 3148.5415 L 1322.9166 3148.5415 L 1349.3749 3122.0833 L 1375.8333 3122.0833 L 1402.2916 3122.0833 L 1402.2916 3148.5415 L 1402.2916 3174.9998 L 1375.8333 3174.9998 L 1349.3749 3174.9998 L 1349.3749 3201.4583 Q 1322.9166 3227.9165 1296.4583 3254.3748 Q 1243.5416 3280.8333 1269.9999 3174.9998 z M 1931.4583 5714.9995 Q 1931.4583 5714.9995 1931.4583 5688.5415 Q 1957.9165 5688.5415 1957.9165 5714.9995 Q 1957.9165 5714.9995 1931.4583 5714.9995 z" svg:height="57.679165mm" draw:style-name="style-180" svg:viewBox="0.0 0.0 5662.083 5767.9165" svg:width="56.62083mm" svg:x="246.59166mm" svg:y="102.658325mm"/>
          <draw:path svg:d="M 0.0 26.458332 L 26.458332 0.0 L 185.20833 0.0 L 343.9583 0.0 L 317.49997 26.458332 Q 317.49997 52.916664 317.49997 105.83333 Q 370.41666 158.74998 370.41666 158.74998 L 370.41666 158.74998 L 582.0833 423.3333 Q 793.74994 687.9166 793.74994 687.9166 L 793.74994 714.37494 L 793.74994 740.8333 Q 793.74994 740.8333 793.74994 767.2916 L 793.74994 793.74994 L 793.74994 793.74994 L 793.74994 820.2083 L 793.74994 820.2083 L 793.74994 846.6666 L 793.74994 846.6666 L 793.74994 846.6666 L 820.2083 846.6666 L 820.2083 846.6666 L 820.2083 873.12494 L 846.6666 873.12494 L 846.6666 899.5833 L 846.6666 926.0416 L 873.12494 952.49994 L 873.12494 978.95825 L 846.6666 978.95825 L 820.2083 952.49994 L 820.2083 952.49994 L 793.74994 952.49994 L 793.74994 978.95825 L 793.74994 1005.4166 L 793.74994 1005.4166 L 767.2916 1005.4166 L 767.2916 978.95825 L 740.8333 978.95825 L 740.8333 978.95825 L 740.8333 952.49994 L 740.8333 952.49994 L 740.8333 952.49994 L 714.37494 952.49994 L 714.37494 952.49994 L 714.37494 926.0416 L 687.9166 926.0416 L 687.9166 926.0416 L 687.9166 899.5833 L 687.9166 899.5833 L 687.9166 899.5833 L 661.4583 899.5833 Q 661.4583 899.5833 582.0833 793.74994 Q 476.24997 714.37494 370.41666 555.625 Q 238.12498 396.87497 211.66666 396.87497 Q 158.74998 370.41666 105.83333 291.04166 L 52.916664 185.20833 L 52.916664 158.74998 Q 52.916664 132.29166 52.916664 105.83333 Q 52.916664 52.916664 26.458332 52.916664 Q 0.0 52.916664 0.0 26.458332 z" svg:height="10.054166mm" draw:style-name="style-181" svg:viewBox="0.0 0.0 873.12494 1005.4166" svg:width="8.73125mm" svg:x="185.20833mm" svg:y="0.0mm"/>
          <draw:path svg:d="M 899.5833 0.0 L 899.5833 0.0 L 1031.875 0.0 Q 1164.1666 26.458332 1190.6249 26.458332 L 1190.6249 26.458332 L 1190.6249 26.458332 Q 1190.6249 26.458332 1084.7916 105.83333 Q 952.49994 185.20833 740.8333 185.20833 Q 529.1666 185.20833 396.87497 158.74998 L 264.5833 132.29166 L 264.5833 132.29166 Q 238.12498 132.29166 238.12498 105.83333 L 238.12498 79.37499 L 211.66666 79.37499 L 185.20833 79.37499 L 79.37499 52.916664 L 0.0 26.458332 L 0.0 26.458332 L 0.0 26.458332 L 396.87497 26.458332 L 820.2083 26.458332 L 873.12494 26.458332 Q 899.5833 26.458332 899.5833 0.0 z" svg:height="1.8520832mm" draw:style-name="style-182" svg:viewBox="0.0 0.0 1190.6249 185.20833" svg:width="11.906249mm" svg:x="166.95207mm" svg:y="182.82707mm"/>
          <draw:path svg:d="M 238.12498 79.37499 L 264.5833 0.0 L 264.5833 132.29166 Q 291.04166 264.5833 291.04166 423.3333 Q 291.04166 608.5416 317.49997 740.8333 Q 343.9583 899.5833 343.9583 1058.3333 Q 343.9583 1217.0833 343.9583 1217.0833 Q 343.9583 1243.5416 370.41666 1269.9999 L 370.41666 1269.9999 L 291.04166 1269.9999 L 185.20833 1269.9999 L 185.20833 1269.9999 L 158.74998 1269.9999 L 132.29166 1243.5416 L 79.37499 1217.0833 L 52.916664 1217.0833 L 26.458332 1217.0833 L 26.458332 1190.6249 L 26.458332 1164.1666 L 26.458332 1137.7083 Q 26.458332 1111.25 52.916664 926.0416 Q 52.916664 740.8333 26.458332 502.7083 L 0.0 238.12498 L 0.0 211.66666 L 26.458332 211.66666 L 26.458332 211.66666 L 26.458332 211.66666 L 26.458332 185.20833 L 26.458332 185.20833 L 52.916664 185.20833 L 52.916664 211.66666 L 52.916664 211.66666 L 79.37499 211.66666 L 79.37499 185.20833 L 79.37499 158.74998 L 132.29166 158.74998 Q 158.74998 158.74998 185.20833 158.74998 Q 185.20833 158.74998 238.12498 79.37499 z" svg:height="12.699999mm" draw:style-name="style-183" svg:viewBox="0.0 0.0 370.41666 1269.9999" svg:width="3.7041664mm" svg:x="41.53958mm" svg:y="169.33333mm"/>
          <draw:path svg:d="M 79.37499 423.3333 L 79.37499 0.0 L 158.74998 264.5833 Q 238.12498 555.625 238.12498 1058.3333 Q 291.04166 1587.4999 343.9583 1904.9999 Q 396.87497 2196.0415 396.87497 2275.4165 L 396.87497 2354.7915 L 396.87497 2354.7915 L 396.87497 2354.7915 L 370.41666 2328.3333 L 343.9583 2301.875 L 343.9583 2275.4165 L 343.9583 2248.9583 L 317.49997 2222.5 L 291.04166 2196.0415 L 291.04166 2169.5833 L 291.04166 2143.125 L 264.5833 2143.125 Q 264.5833 2116.6665 185.20833 2037.2915 L 132.29166 1931.4583 L 132.29166 1852.0833 Q 132.29166 1772.7083 52.916664 1561.0416 L 0.0 1349.3749 L 0.0 1269.9999 L 0.0 1164.1666 L 0.0 1164.1666 Q 26.458332 1164.1666 26.458332 1005.4166 Q 79.37499 846.6666 79.37499 423.3333 z" svg:height="23.547915mm" draw:style-name="style-184" svg:viewBox="0.0 0.0 396.87497 2354.7915" svg:width="3.9687498mm" svg:x="27.781248mm" svg:y="25.399998mm"/>
          <draw:path svg:d="M 52.916664 158.74998 L 0.0 0.0 L 52.916664 0.0 Q 79.37499 0.0 105.83333 0.0 L 132.29166 0.0 L 132.29166 0.0 Q 132.29166 0.0 158.74998 26.458332 L 158.74998 26.458332 L 211.66666 105.83333 Q 264.5833 211.66666 264.5833 238.12498 L 264.5833 264.5833 L 264.5833 317.49997 Q 264.5833 370.41666 211.66666 370.41666 L 185.20833 396.87497 L 185.20833 370.41666 Q 158.74998 370.41666 158.74998 317.49997 Q 105.83333 291.04166 52.916664 158.74998 z" svg:height="3.9687498mm" draw:style-name="style-185" svg:viewBox="0.0 0.0 264.5833 396.87497" svg:width="2.6458333mm" svg:x="208.49165mm" svg:y="93.6625mm"/>
          <draw:path svg:d="M 26.458332 52.916664 L 26.458332 0.0 L 158.74998 26.458332 Q 264.5833 52.916664 370.41666 52.916664 L 502.7083 52.916664 L 555.625 52.916664 L 608.5416 52.916664 L 608.5416 52.916664 L 608.5416 52.916664 L 687.9166 79.37499 L 793.74994 105.83333 L 820.2083 105.83333 L 846.6666 105.83333 L 846.6666 132.29166 Q 846.6666 158.74998 873.12494 158.74998 L 873.12494 158.74998 L 873.12494 185.20833 L 846.6666 211.66666 L 846.6666 211.66666 L 846.6666 211.66666 L 846.6666 238.12498 L 846.6666 238.12498 L 873.12494 264.5833 L 899.5833 291.04166 L 899.5833 291.04166 L 899.5833 317.49997 L 899.5833 317.49997 L 899.5833 317.49997 L 873.12494 317.49997 L 873.12494 317.49997 L 873.12494 343.9583 L 899.5833 343.9583 L 899.5833 343.9583 L 899.5833 370.41666 L 899.5833 370.41666 L 899.5833 370.41666 L 926.0416 370.41666 L 926.0416 396.87497 L 820.2083 396.87497 L 714.37494 396.87497 L 714.37494 396.87497 Q 714.37494 370.41666 582.0833 370.41666 Q 449.79166 370.41666 423.3333 396.87497 Q 396.87497 449.79166 370.41666 449.79166 Q 343.9583 476.24997 370.41666 476.24997 Q 370.41666 502.7083 291.04166 502.7083 Q 211.66666 502.7083 211.66666 476.24997 Q 211.66666 423.3333 158.74998 423.3333 L 132.29166 423.3333 L 105.83333 449.79166 L 79.37499 476.24997 L 79.37499 476.24997 L 105.83333 476.24997 L 105.83333 476.24997 L 105.83333 476.24997 L 105.83333 502.7083 L 105.83333 502.7083 L 79.37499 502.7083 L 79.37499 529.1666 L 79.37499 529.1666 L 52.916664 529.1666 L 52.916664 582.0833 L 52.916664 634.99994 L 52.916664 634.99994 L 52.916664 634.99994 L 26.458332 555.625 L 0.0 476.24997 L 0.0 476.24997 L 0.0 476.24997 L 0.0 449.79166 L 0.0 449.79166 L 26.458332 449.79166 L 26.458332 423.3333 L 52.916664 423.3333 Q 79.37499 423.3333 105.83333 343.9583 Q 158.74998 264.5833 105.83333 185.20833 L 52.916664 105.83333 L 52.916664 105.83333 Q 52.916664 79.37499 26.458332 52.916664 z" svg:height="6.3499994mm" draw:style-name="style-186" svg:viewBox="0.0 0.0 926.0416 634.99994" svg:width="9.260416mm" svg:x="160.86665mm" svg:y="182.56248mm"/>
          <draw:path svg:d="M 1084.7916 26.458332 L 1084.7916 26.458332 L 1084.7916 158.74998 L 1084.7916 291.04166 L 1058.3333 291.04166 Q 1058.3333 291.04166 846.6666 291.04166 Q 608.5416 291.04166 370.41666 343.9583 L 132.29166 343.9583 L 132.29166 370.41666 L 105.83333 370.41666 L 105.83333 370.41666 L 105.83333 370.41666 L 79.37499 370.41666 Q 52.916664 396.87497 26.458332 396.87497 L 0.0 396.87497 L 0.0 370.41666 Q 0.0 343.9583 158.74998 264.5833 Q 291.04166 185.20833 634.99994 132.29166 Q 978.95825 79.37499 978.95825 52.916664 Q 978.95825 26.458332 1005.4166 26.458332 Q 1031.875 26.458332 1031.875 0.0 Q 1058.3333 -26.458332 1058.3333 0.0 Q 1058.3333 26.458332 1084.7916 26.458332 z" svg:height="3.9687498mm" draw:style-name="style-187" svg:viewBox="0.0 0.0 1084.7916 396.87497" svg:width="10.847916mm" svg:x="302.15414mm" svg:y="76.46458mm"/>
          <draw:path svg:d="M 2513.5415 0.0 L 2539.9998 0.0 L 2645.8333 0.0 L 2725.2083 0.0 L 2804.5833 26.458332 Q 2857.4998 26.458332 2857.4998 52.916664 Q 2857.4998 105.83333 2910.4165 105.83333 L 2936.8748 105.83333 L 2936.8748 132.29166 L 2910.4165 132.29166 L 2910.4165 132.29166 L 2910.4165 158.74998 L 2910.4165 158.74998 L 2910.4165 158.74998 L 2910.4165 158.74998 L 2910.4165 185.20833 L 2910.4165 185.20833 L 2910.4165 211.66666 L 2910.4165 211.66666 L 2910.4165 211.66666 L 2883.9583 238.12498 Q 2857.4998 264.5833 2751.6665 423.3333 Q 2645.8333 582.0833 2566.4583 687.9166 Q 2487.0833 767.2916 2328.3333 1005.4166 Q 2169.5833 1217.0833 2037.2915 1428.7499 Q 1904.9999 1640.4166 1693.3333 2010.8333 L 1481.6666 2381.2498 L 1481.6666 2381.2498 L 1481.6666 2381.2498 L 1455.2083 2407.7083 L 1428.7499 2434.1665 L 1428.7499 2434.1665 L 1428.7499 2434.1665 L 1428.7499 2460.6248 L 1428.7499 2460.6248 L 1402.2916 2487.0833 L 1402.2916 2539.9998 L 1375.8333 2539.9998 Q 1375.8333 2539.9998 1375.8333 2566.4583 L 1375.8333 2566.4583 L 1269.9999 2725.2083 Q 1164.1666 2883.9583 1005.4166 3227.9165 Q 873.12494 3545.4165 846.6666 3571.8748 Q 846.6666 3598.3333 846.6666 3598.3333 L 846.6666 3598.3333 L 846.6666 3598.3333 Q 820.2083 3598.3333 820.2083 3624.7915 L 820.2083 3624.7915 L 793.74994 3624.7915 Q 767.2916 3651.2498 687.9166 3677.7083 L 634.99994 3704.1665 L 608.5416 3730.6248 Q 582.0833 3757.0833 582.0833 3783.5415 L 582.0833 3809.9998 L 555.625 3809.9998 Q 529.1666 3836.4583 529.1666 3862.9165 L 529.1666 3915.833 L 502.7083 3915.833 L 502.7083 3915.833 L 502.7083 3942.2915 L 476.24997 3942.2915 L 476.24997 3889.3748 Q 476.24997 3836.4583 423.3333 3757.0833 L 423.3333 3704.1665 L 396.87497 3704.1665 L 396.87497 3704.1665 L 396.87497 3730.6248 L 370.41666 3730.6248 L 370.41666 3730.6248 L 370.41666 3757.0833 L 370.41666 3757.0833 Q 370.41666 3757.0833 264.5833 3809.9998 L 158.74998 3862.9165 L 158.74998 3889.3748 L 158.74998 3889.3748 L 132.29166 3889.3748 L 132.29166 3915.833 L 132.29166 3915.833 L 105.83333 3915.833 L 105.83333 3915.833 L 105.83333 3915.833 L 105.83333 3942.2915 L 105.83333 3942.2915 L 79.37499 3942.2915 L 79.37499 3968.7498 L 79.37499 3968.7498 L 52.916664 3968.7498 L 52.916664 3968.7498 L 52.916664 3968.7498 L 26.458332 3995.208 L 0.0 3995.208 L 0.0 3968.7498 L 0.0 3942.2915 L 26.458332 3942.2915 L 26.458332 3915.833 L 26.458332 3915.833 L 52.916664 3915.833 L 52.916664 3915.833 L 52.916664 3915.833 L 79.37499 3889.3748 L 105.83333 3862.9165 L 105.83333 3862.9165 L 105.83333 3862.9165 L 132.29166 3862.9165 L 132.29166 3862.9165 L 132.29166 3836.4583 L 158.74998 3836.4583 L 158.74998 3809.9998 Q 158.74998 3783.5415 211.66666 3651.2498 Q 264.5833 3492.4998 317.49997 3413.1248 Q 370.41666 3333.7498 423.3333 3148.5415 Q 529.1666 2963.3333 608.5416 2751.6665 L 687.9166 2566.4583 L 687.9166 2566.4583 L 687.9166 2539.9998 L 687.9166 2539.9998 L 687.9166 2539.9998 L 714.37494 2487.0833 L 740.8333 2460.6248 L 740.8333 2434.1665 Q 740.8333 2381.2498 793.74994 2328.3333 Q 846.6666 2275.4165 926.0416 2116.6665 Q 1005.4166 1931.4583 1084.7916 1825.6249 L 1164.1666 1719.7916 L 1217.0833 1561.0416 Q 1269.9999 1402.2916 1269.9999 1375.8333 Q 1296.4583 1322.9166 1349.3749 1322.9166 Q 1428.7499 1296.4583 1508.1249 1111.25 Q 1587.4999 899.5833 1666.8749 873.12494 Q 1746.2499 820.2083 1772.7083 793.74994 Q 1799.1666 767.2916 1799.1666 740.8333 L 1799.1666 714.37494 L 1904.9999 582.0833 Q 1984.3749 476.24997 2090.2083 396.87497 Q 2196.0415 343.9583 2328.3333 185.20833 Q 2487.0833 0.0 2513.5415 0.0 z" svg:height="39.95208mm" draw:style-name="style-188" svg:viewBox="0.0 0.0 2936.8748 3995.208" svg:width="29.368748mm" svg:x="214.31248mm" svg:y="130.70416mm"/>
          <draw:path svg:d="M 2169.5833 26.458332 L 2169.5833 0.0 L 2196.0415 26.458332 Q 2222.5 79.37499 2248.9583 211.66666 Q 2248.9583 343.9583 2248.9583 370.41666 Q 2275.4165 370.41666 2275.4165 476.24997 L 2275.4165 582.0833 L 2301.875 582.0833 L 2328.3333 582.0833 L 2328.3333 740.8333 Q 2328.3333 873.12494 2354.7915 899.5833 Q 2381.2498 899.5833 2354.7915 1005.4166 Q 2328.3333 1111.25 2354.7915 1137.7083 Q 2381.2498 1137.7083 2407.7083 1243.5416 Q 2434.1665 1322.9166 2460.6248 1402.2916 L 2487.0833 1508.1249 L 2487.0833 1534.5833 L 2487.0833 1561.0416 L 2513.5415 1561.0416 L 2513.5415 1587.4999 L 2513.5415 1931.4583 Q 2487.0833 2301.875 2539.9998 2566.4583 Q 2592.9165 2804.5833 2619.3748 2831.0415 L 2645.8333 2857.4998 L 2645.8333 2857.4998 L 2645.8333 2883.9583 L 2645.8333 2883.9583 L 2645.8333 2883.9583 L 2672.2915 2936.8748 L 2698.7498 2963.3333 L 2698.7498 3016.2498 L 2698.7498 3069.1665 L 2725.2083 3069.1665 L 2725.2083 3069.1665 L 2698.7498 3254.3748 Q 2698.7498 3413.1248 2698.7498 3466.0415 Q 2698.7498 3518.9583 2725.2083 3757.0833 Q 2751.6665 3995.208 2751.6665 4153.958 Q 2751.6665 4286.25 2725.2083 4312.708 Q 2698.7498 4365.625 2725.2083 4365.625 Q 2751.6665 4365.625 2751.6665 4524.375 Q 2778.1248 4683.1245 2804.5833 4683.1245 Q 2831.0415 4683.1245 2831.0415 4709.583 L 2804.5833 4736.0415 L 2804.5833 4736.0415 L 2804.5833 4736.0415 L 2804.5833 4762.4995 L 2804.5833 4762.4995 L 2831.0415 4762.4995 L 2831.0415 4788.958 L 2831.0415 4788.958 L 2857.4998 4788.958 L 2857.4998 4815.4165 L 2857.4998 4841.8745 L 2857.4998 4841.8745 L 2857.4998 4841.8745 L 2804.5833 4868.333 Q 2778.1248 4894.7915 2751.6665 4921.2495 Q 2751.6665 4947.708 2725.2083 4921.2495 Q 2698.7498 4894.7915 2645.8333 4947.708 Q 2592.9165 4974.1665 2592.9165 5027.083 Q 2592.9165 5079.9995 2566.4583 5079.9995 L 2566.4583 5106.458 L 2566.4583 5106.458 L 2539.9998 5106.458 L 2539.9998 5106.458 L 2539.9998 5106.458 L 2539.9998 5132.9165 L 2539.9998 5132.9165 L 2513.5415 5106.458 Q 2513.5415 5053.5415 2434.1665 5053.5415 L 2381.2498 5079.9995 L 2381.2498 5185.833 Q 2407.7083 5318.1245 2381.2498 5397.4995 Q 2328.3333 5503.333 2301.875 5529.7915 Q 2275.4165 5582.708 2275.4165 5609.1665 Q 2275.4165 5635.6245 2248.9583 5662.083 L 2248.9583 5688.5415 L 2222.5 5688.5415 L 2196.0415 5688.5415 L 2196.0415 5662.083 Q 2169.5833 5662.083 2169.5833 5662.083 L 2169.5833 5662.083 L 2169.5833 5635.6245 L 2169.5833 5635.6245 L 2143.125 5635.6245 Q 2143.125 5635.6245 2010.8333 5635.6245 Q 1904.9999 5635.6245 1904.9999 5582.708 Q 1904.9999 5556.2495 1852.0833 5529.7915 Q 1825.6249 5476.8745 1772.7083 5423.958 Q 1746.2499 5371.0415 1693.3333 5371.0415 Q 1666.8749 5344.583 1693.3333 5212.2915 Q 1719.7916 5106.458 1640.4166 5053.5415 Q 1587.4999 5053.5415 1587.4999 5000.6245 Q 1587.4999 4947.708 1587.4999 4868.333 Q 1587.4999 4815.4165 1561.0416 4815.4165 Q 1534.5833 4815.4165 1534.5833 4736.0415 L 1561.0416 4683.1245 L 1534.5833 4683.1245 L 1508.1249 4683.1245 L 1508.1249 4656.6665 L 1481.6666 4656.6665 L 1481.6666 4656.6665 L 1481.6666 4683.1245 L 1428.7499 4683.1245 Q 1402.2916 4683.1245 1402.2916 4736.0415 Q 1402.2916 4788.958 1375.8333 4788.958 Q 1349.3749 4788.958 1349.3749 4762.4995 Q 1322.9166 4736.0415 1243.5416 4736.0415 Q 1164.1666 4709.583 1164.1666 4683.1245 Q 1164.1666 4656.6665 1058.3333 4656.6665 Q 952.49994 4630.208 846.6666 4683.1245 Q 767.2916 4683.1245 687.9166 4656.6665 Q 608.5416 4630.208 582.0833 4577.2915 Q 582.0833 4550.833 555.625 4550.833 Q 529.1666 4550.833 529.1666 4497.9165 Q 529.1666 4445.0 502.7083 4445.0 Q 476.24997 4418.5415 423.3333 4445.0 Q 396.87497 4471.458 238.12498 4392.083 Q 79.37499 4339.1665 79.37499 4312.708 Q 52.916664 4286.25 26.458332 4286.25 L 0.0 4286.25 L 0.0 2460.6248 L 0.0 661.4583 L 52.916664 661.4583 Q 105.83333 687.9166 105.83333 661.4583 Q 105.83333 608.5416 132.29166 608.5416 Q 158.74998 608.5416 158.74998 634.99994 Q 185.20833 661.4583 264.5833 661.4583 Q 343.9583 661.4583 343.9583 608.5416 Q 343.9583 555.625 370.41666 555.625 Q 423.3333 529.1666 423.3333 502.7083 Q 423.3333 449.79166 502.7083 449.79166 Q 582.0833 449.79166 582.0833 423.3333 Q 582.0833 396.87497 714.37494 396.87497 Q 846.6666 423.3333 873.12494 449.79166 Q 873.12494 476.24997 952.49994 502.7083 Q 1058.3333 529.1666 1058.3333 529.1666 Q 1084.7916 502.7083 1164.1666 529.1666 Q 1217.0833 555.625 1217.0833 529.1666 Q 1217.0833 502.7083 1269.9999 476.24997 Q 1349.3749 449.79166 1455.2083 423.3333 Q 1587.4999 423.3333 1587.4999 396.87497 Q 1587.4999 370.41666 1640.4166 343.9583 Q 1693.3333 317.49997 1719.7916 291.04166 Q 1746.2499 291.04166 1772.7083 317.49997 Q 1799.1666 343.9583 1852.0833 264.5833 Q 1904.9999 185.20833 1904.9999 238.12498 Q 1904.9999 264.5833 1957.9165 211.66666 Q 1984.3749 132.29166 2037.2915 132.29166 Q 2116.6665 105.83333 2116.6665 79.37499 Q 2169.5833 26.458332 2169.5833 26.458332 z M 158.74998 740.8333 L 158.74998 767.2916 L 132.29166 767.2916 L 132.29166 767.2916 L 105.83333 767.2916 L 105.83333 767.2916 L 79.37499 767.2916 Q 52.916664 767.2916 105.83333 740.8333 Q 158.74998 714.37494 158.74998 740.8333 z M 2619.3748 4868.333 Q 2645.8333 4868.333 2645.8333 4894.7915 Q 2645.8333 4921.2495 2619.3748 4921.2495 Q 2592.9165 4921.2495 2592.9165 4894.7915 Q 2592.9165 4868.333 2619.3748 4868.333 z" svg:height="56.885414mm" draw:style-name="style-189" svg:viewBox="0.0 0.0 2857.4998 5688.5415" svg:width="28.574999mm" svg:x="0.0mm" svg:y="17.727083mm"/>
          <draw:path svg:d="M 238.12498 0.0 L 291.04166 0.0 L 291.04166 26.458332 Q 264.5833 26.458332 264.5833 26.458332 L 264.5833 52.916664 L 211.66666 370.41666 Q 185.20833 687.9166 158.74998 687.9166 Q 132.29166 687.9166 132.29166 740.8333 Q 105.83333 793.74994 158.74998 873.12494 Q 211.66666 978.95825 211.66666 1005.4166 L 211.66666 1031.875 L 211.66666 1031.875 L 185.20833 1031.875 L 185.20833 1031.875 Q 158.74998 1005.4166 79.37499 873.12494 L 0.0 767.2916 L 0.0 661.4583 Q 0.0 582.0833 26.458332 582.0833 Q 52.916664 582.0833 79.37499 529.1666 Q 105.83333 476.24997 105.83333 291.04166 L 132.29166 132.29166 L 158.74998 132.29166 Q 158.74998 132.29166 158.74998 52.916664 Q 185.20833 0.0 238.12498 0.0 z" svg:height="10.318749mm" draw:style-name="style-190" svg:viewBox="0.0 0.0 291.04166 1031.875" svg:width="2.9104166mm" svg:x="33.866665mm" svg:y="95.51458mm"/>
          <draw:path svg:d="M 52.916664 79.37499 L 0.0 0.0 L 185.20833 132.29166 Q 343.9583 238.12498 370.41666 238.12498 L 370.41666 238.12498 L 370.41666 264.5833 L 396.87497 264.5833 L 396.87497 264.5833 L 396.87497 291.04166 L 396.87497 291.04166 L 396.87497 291.04166 L 423.3333 291.04166 L 423.3333 291.04166 L 449.79166 317.49997 L 476.24997 343.9583 L 476.24997 343.9583 L 502.7083 343.9583 L 502.7083 343.9583 Q 502.7083 343.9583 502.7083 370.41666 L 529.1666 370.41666 L 529.1666 370.41666 Q 529.1666 396.87497 555.625 396.87497 L 555.625 396.87497 L 952.49994 873.12494 Q 1349.3749 1349.3749 1349.3749 1375.8333 L 1349.3749 1402.2916 L 1375.8333 1402.2916 L 1375.8333 1402.2916 L 1375.8333 1428.7499 L 1402.2916 1428.7499 L 1402.2916 1455.2083 L 1402.2916 1481.6666 L 1402.2916 1481.6666 L 1375.8333 1508.1249 L 1349.3749 1508.1249 L 1322.9166 1508.1249 L 1322.9166 1534.5833 L 1349.3749 1534.5833 L 1349.3749 1561.0416 L 1349.3749 1587.4999 L 1349.3749 1587.4999 L 1322.9166 1587.4999 L 1322.9166 1561.0416 L 1296.4583 1561.0416 L 1296.4583 1561.0416 L 1296.4583 1561.0416 L 1296.4583 1534.5833 L 1296.4583 1534.5833 L 1269.9999 1508.1249 L 1269.9999 1481.6666 L 1243.5416 1481.6666 L 1217.0833 1455.2083 L 1217.0833 1455.2083 Q 1190.6249 1455.2083 1137.7083 1402.2916 Q 1058.3333 1349.3749 978.95825 1243.5416 Q 873.12494 1137.7083 846.6666 1137.7083 Q 820.2083 1137.7083 740.8333 978.95825 Q 661.4583 846.6666 529.1666 767.2916 Q 423.3333 714.37494 423.3333 661.4583 Q 449.79166 634.99994 291.04166 423.3333 L 132.29166 211.66666 L 105.83333 185.20833 Q 79.37499 132.29166 52.916664 79.37499 z" svg:height="15.874999mm" draw:style-name="style-191" svg:viewBox="0.0 0.0 1402.2916 1587.4999" svg:width="14.022916mm" svg:x="199.7604mm" svg:y="19.314583mm"/>
          <draw:path svg:d="M 79.37499 52.916664 L 79.37499 0.0 L 79.37499 0.0 L 105.83333 0.0 L 105.83333 52.916664 Q 132.29166 105.83333 158.74998 105.83333 Q 185.20833 105.83333 185.20833 79.37499 Q 211.66666 52.916664 211.66666 26.458332 L 211.66666 0.0 L 238.12498 132.29166 Q 264.5833 264.5833 343.9583 317.49997 Q 423.3333 370.41666 820.2083 423.3333 Q 1217.0833 476.24997 1269.9999 476.24997 Q 1296.4583 529.1666 1322.9166 529.1666 L 1349.3749 529.1666 L 1349.3749 529.1666 Q 1349.3749 529.1666 1375.8333 555.625 L 1375.8333 555.625 L 1428.7499 608.5416 Q 1481.6666 661.4583 1481.6666 714.37494 Q 1508.1249 793.74994 1508.1249 793.74994 L 1481.6666 793.74994 L 1481.6666 793.74994 L 1481.6666 793.74994 L 1481.6666 820.2083 L 1481.6666 820.2083 L 1455.2083 820.2083 L 1455.2083 846.6666 L 1455.2083 846.6666 L 1481.6666 846.6666 L 1481.6666 846.6666 L 1481.6666 846.6666 L 1508.1249 873.12494 L 1534.5833 899.5833 L 1534.5833 899.5833 L 1534.5833 899.5833 L 1508.1249 899.5833 L 1508.1249 899.5833 L 1481.6666 899.5833 L 1481.6666 899.5833 L 1481.6666 899.5833 L 1481.6666 899.5833 L 1455.2083 899.5833 L 1455.2083 899.5833 L 1428.7499 899.5833 L 1428.7499 899.5833 L 1402.2916 899.5833 L 1375.8333 899.5833 L 1322.9166 873.12494 Q 1296.4583 846.6666 1296.4583 846.6666 Q 1322.9166 846.6666 1217.0833 820.2083 Q 1137.7083 793.74994 846.6666 767.2916 Q 529.1666 740.8333 449.79166 767.2916 Q 370.41666 793.74994 370.41666 820.2083 Q 343.9583 846.6666 317.49997 952.49994 Q 291.04166 1031.875 317.49997 1031.875 L 343.9583 1058.3333 L 343.9583 1058.3333 L 343.9583 1058.3333 L 264.5833 1058.3333 L 158.74998 1058.3333 L 132.29166 1031.875 L 105.83333 1031.875 L 105.83333 1005.4166 L 105.83333 1005.4166 L 79.37499 978.95825 L 52.916664 952.49994 L 52.916664 899.5833 Q 52.916664 873.12494 105.83333 793.74994 Q 132.29166 740.8333 158.74998 740.8333 Q 185.20833 740.8333 211.66666 634.99994 Q 264.5833 555.625 158.74998 423.3333 Q 79.37499 317.49997 52.916664 317.49997 Q 26.458332 317.49997 0.0 264.5833 L 0.0 185.20833 L 0.0 185.20833 Q 0.0 185.20833 26.458332 158.74998 Q 26.458332 105.83333 52.916664 105.83333 Q 79.37499 105.83333 79.37499 52.916664 z" svg:height="10.583333mm" draw:style-name="style-192" svg:viewBox="0.0 0.0 1534.5833 1058.3333" svg:width="15.345833mm" svg:x="34.925mm" svg:y="83.07916mm"/>
          <draw:path svg:d="M 0.0 26.458332 L 26.458332 0.0 L 6244.1665 0.0 L 12461.874 0.0 L 12461.874 3836.4583 L 12461.874 7672.9165 L 12461.874 7672.9165 Q 12435.416 7672.9165 12435.416 7646.458 Q 12435.416 7619.9995 12408.958 7646.458 Q 12408.958 7672.9165 12382.499 7672.9165 Q 12356.041 7672.9165 12356.041 7699.3745 Q 12356.041 7725.833 12170.833 7752.291 Q 11985.624 7778.7495 11747.499 7831.666 Q 11509.374 7884.583 11456.458 7963.958 L 11403.541 8016.8745 L 11377.083 8016.8745 Q 11377.083 8043.333 11377.083 8043.333 L 11377.083 8043.333 L 11377.083 8043.333 L 11350.624 8043.333 L 11112.499 8043.333 Q 10847.916 8043.333 10662.708 8122.708 Q 10477.499 8202.083 10371.666 8307.916 L 10239.374 8413.75 L 10212.916 8413.75 L 10212.916 8413.75 L 10159.999 8413.75 Q 10107.083 8413.75 10001.249 8493.125 Q 9895.416 8572.5 9736.666 8598.958 Q 9604.374 8625.416 9524.999 8704.791 Q 9472.083 8784.166 9366.249 8784.166 L 9233.958 8784.166 L 9181.041 8810.625 L 9128.125 8837.083 L 9128.125 8837.083 L 9101.666 8837.083 L 9101.666 8837.083 L 9101.666 8837.083 L 9101.666 8863.541 L 9101.666 8863.541 L 9075.208 8863.541 L 9075.208 8890.0 L 9075.208 8890.0 L 9075.208 8890.0 L 9048.75 8890.0 Q 9048.75 8890.0 8995.833 8916.458 L 8916.458 8942.916 L 8890.0 8942.916 Q 8837.083 8942.916 8810.625 8969.375 L 8784.166 8969.375 L 8731.25 8969.375 Q 8678.333 8995.833 8546.041 9048.75 Q 8413.75 9154.583 8202.083 9128.125 L 7990.416 9101.666 L 7990.416 9101.666 Q 7963.958 9101.666 7672.9165 8942.916 L 7408.333 8784.166 L 7408.333 8784.166 Q 7408.333 8757.708 7381.8745 8757.708 L 7381.8745 8757.708 L 7355.4165 8757.708 Q 7355.4165 8731.25 7302.4995 8731.25 Q 7276.0415 8678.333 6879.1665 8360.833 Q 6482.2915 8043.333 6191.2495 7805.208 L 5926.6665 7540.6245 L 5926.6665 7514.1665 Q 5926.6665 7514.1665 5900.208 7514.1665 L 5900.208 7514.1665 L 5900.208 7514.1665 Q 5873.7495 7487.708 5820.833 7408.333 Q 5767.9165 7328.958 5741.458 7328.958 Q 5714.9995 7328.958 5662.083 7276.0415 Q 5635.6245 7249.583 5450.4165 7011.458 L 5291.6665 6799.7915 L 5291.6665 6773.333 Q 5291.6665 6773.333 5265.208 6773.333 L 5265.208 6773.333 L 5265.208 6773.333 Q 5238.7495 6746.8745 5238.7495 6746.8745 L 5238.7495 6746.8745 L 5238.7495 6720.4165 Q 5238.7495 6693.958 5132.9165 6535.208 Q 5027.083 6376.458 4868.333 6217.708 L 4736.0415 6058.958 L 4736.0415 6032.4995 Q 4709.583 6032.4995 4709.583 6032.4995 L 4709.583 6032.4995 L 4709.583 6032.4995 Q 4709.583 6006.0415 4683.1245 6006.0415 L 4683.1245 6006.0415 L 4683.1245 5979.583 Q 4656.6665 5979.583 4656.6665 5979.583 L 4656.6665 5979.583 L 4656.6665 5979.583 Q 4656.6665 5953.1245 4630.208 5953.1245 L 4630.208 5953.1245 L 4630.208 5926.6665 Q 4603.75 5926.6665 4550.833 5820.833 L 4497.9165 5741.458 L 4497.9165 5714.9995 L 4497.9165 5714.9995 L 4471.458 5714.9995 L 4471.458 5714.9995 L 4471.458 5688.5415 L 4471.458 5688.5415 L 4471.458 5662.083 Q 4445.0 5609.1665 4445.0 5609.1665 L 4445.0 5609.1665 L 4445.0 5582.708 Q 4445.0 5556.2495 4418.5415 5556.2495 L 4418.5415 5556.2495 L 4418.5415 5529.7915 Q 4392.083 5503.333 4392.083 5476.8745 Q 4392.083 5450.4165 4206.875 5371.0415 Q 4021.6665 5291.6665 4021.6665 5265.208 Q 4021.6665 5238.7495 3889.3748 5106.458 L 3757.0833 4974.1665 L 3757.0833 4974.1665 Q 3757.0833 4947.708 3677.7083 4841.8745 L 3598.3333 4736.0415 L 3598.3333 4709.583 Q 3598.3333 4656.6665 3307.2915 4286.25 L 3016.2498 3942.2915 L 3016.2498 3915.833 Q 3016.2498 3915.833 2989.7915 3915.833 L 2989.7915 3915.833 L 2989.7915 3915.833 Q 2963.3333 3889.3748 2963.3333 3889.3748 L 2963.3333 3889.3748 L 2963.3333 3862.9165 Q 2963.3333 3862.9165 2910.4165 3809.9998 Q 2857.4998 3757.0833 2698.7498 3598.3333 L 2539.9998 3413.1248 L 2539.9998 3386.6665 L 2539.9998 3360.2083 L 2513.5415 3360.2083 L 2513.5415 3333.7498 L 2513.5415 3333.7498 L 2487.0833 3333.7498 L 2487.0833 3307.2915 Q 2487.0833 3280.8333 2090.2083 2804.5833 L 1693.3333 2328.3333 L 1693.3333 2328.3333 Q 1693.3333 2301.875 1666.8749 2301.875 L 1666.8749 2301.875 L 1666.8749 2275.4165 L 1640.4166 2248.9583 L 1640.4166 2248.9583 L 1640.4166 2222.5 L 1640.4166 2222.5 L 1640.4166 2222.5 L 1613.9583 2196.0415 L 1587.4999 2169.5833 L 1587.4999 2169.5833 L 1587.4999 2169.5833 L 1587.4999 2143.125 L 1587.4999 2143.125 L 1561.0416 2116.6665 Q 1534.5833 2090.2083 1322.9166 1799.1666 L 1084.7916 1481.6666 L 1084.7916 1455.2083 Q 1058.3333 1428.7499 952.49994 1269.9999 Q 846.6666 1137.7083 661.4583 926.0416 L 476.24997 714.37494 L 476.24997 687.9166 Q 476.24997 687.9166 264.5833 423.3333 L 52.916664 158.74998 L 52.916664 158.74998 Q 52.916664 158.74998 0.0 105.83333 Q 0.0 52.916664 0.0 26.458332 z" svg:height="91.28124mm" draw:style-name="style-193" svg:viewBox="0.0 0.0 12461.874 9128.125" svg:width="124.618744mm" svg:x="188.38332mm" svg:y="0.0mm"/>
          <draw:path svg:d="M 0.0 52.916664 L 26.458332 0.0 L 423.3333 0.0 Q 846.6666 0.0 952.49994 26.458332 L 1031.875 26.458332 L 1031.875 26.458332 L 1031.875 52.916664 L 1031.875 52.916664 L 1005.4166 52.916664 L 1005.4166 52.916664 L 1005.4166 52.916664 L 1005.4166 79.37499 L 1031.875 79.37499 L 1031.875 79.37499 Q 1031.875 105.83333 952.49994 105.83333 L 846.6666 105.83333 L 687.9166 132.29166 Q 502.7083 158.74998 317.49997 158.74998 L 132.29166 158.74998 L 132.29166 158.74998 Q 132.29166 158.74998 52.916664 132.29166 Q 0.0 105.83333 0.0 52.916664 z" svg:height="1.5874999mm" draw:style-name="style-194" svg:viewBox="0.0 0.0 1031.875 158.74998" svg:width="10.318749mm" svg:x="83.60833mm" svg:y="186.79582mm"/>
          <draw:path svg:d="M 793.74994 0.0 L 926.0416 0.0 L 1375.8333 26.458332 Q 1852.0833 26.458332 1904.9999 52.916664 L 1931.4583 52.916664 L 1957.9165 79.37499 Q 1957.9165 79.37499 1904.9999 105.83333 L 1878.5416 132.29166 L 1878.5416 132.29166 L 1904.9999 132.29166 L 1904.9999 185.20833 L 1904.9999 211.66666 L 1878.5416 238.12498 L 1878.5416 238.12498 L 1799.1666 238.12498 Q 1693.3333 238.12498 1693.3333 211.66666 Q 1693.3333 185.20833 1587.4999 185.20833 Q 1481.6666 185.20833 899.5833 211.66666 L 343.9583 238.12498 L 317.49997 238.12498 L 264.5833 238.12498 L 211.66666 211.66666 L 158.74998 185.20833 L 79.37499 185.20833 L 0.0 185.20833 L 0.0 158.74998 L 0.0 132.29166 L 26.458332 79.37499 L 26.458332 26.458332 L 26.458332 26.458332 L 52.916664 26.458332 L 52.916664 26.458332 L 52.916664 26.458332 L 343.9583 26.458332 Q 634.99994 26.458332 793.74994 0.0 z" svg:height="2.38125mm" draw:style-name="style-195" svg:viewBox="0.0 0.0 1957.9165 238.12498" svg:width="19.579166mm" svg:x="105.30416mm" svg:y="181.23958mm"/>
          <draw:path svg:d="M 105.83333 52.916664 L 132.29166 0.0 L 238.12498 105.83333 Q 317.49997 211.66666 343.9583 238.12498 Q 343.9583 264.5833 370.41666 264.5833 Q 396.87497 264.5833 423.3333 370.41666 Q 449.79166 476.24997 476.24997 476.24997 Q 502.7083 476.24997 555.625 449.79166 L 608.5416 449.79166 L 608.5416 476.24997 L 608.5416 502.7083 L 634.99994 502.7083 L 661.4583 529.1666 L 661.4583 529.1666 L 634.99994 529.1666 L 634.99994 529.1666 L 634.99994 529.1666 L 634.99994 555.625 L 634.99994 555.625 L 661.4583 555.625 Q 661.4583 582.0833 687.9166 582.0833 L 687.9166 582.0833 L 687.9166 582.0833 Q 687.9166 582.0833 687.9166 608.5416 L 714.37494 608.5416 L 714.37494 634.99994 L 714.37494 661.4583 L 714.37494 714.37494 Q 714.37494 767.2916 661.4583 793.74994 Q 608.5416 793.74994 634.99994 846.6666 Q 634.99994 926.0416 608.5416 952.49994 Q 582.0833 952.49994 582.0833 1031.875 Q 582.0833 1111.25 476.24997 1137.7083 Q 370.41666 1164.1666 370.41666 1190.6249 L 370.41666 1190.6249 L 343.9583 1217.0833 L 317.49997 1243.5416 L 317.49997 1269.9999 L 317.49997 1296.4583 L 291.04166 1243.5416 L 291.04166 1190.6249 L 291.04166 1164.1666 L 264.5833 1164.1666 L 264.5833 1164.1666 L 264.5833 1164.1666 L 264.5833 1164.1666 Q 264.5833 1164.1666 211.66666 1137.7083 L 185.20833 1137.7083 L 185.20833 1111.25 Q 211.66666 1084.7916 185.20833 1058.3333 Q 158.74998 1058.3333 158.74998 1031.875 Q 158.74998 1005.4166 211.66666 926.0416 Q 238.12498 846.6666 211.66666 846.6666 Q 185.20833 846.6666 185.20833 793.74994 Q 211.66666 740.8333 158.74998 740.8333 Q 132.29166 740.8333 105.83333 714.37494 Q 105.83333 687.9166 79.37499 687.9166 Q 52.916664 687.9166 26.458332 634.99994 Q 0.0 608.5416 0.0 529.1666 Q 0.0 449.79166 26.458332 449.79166 Q 52.916664 449.79166 52.916664 423.3333 Q 52.916664 370.41666 79.37499 370.41666 Q 105.83333 370.41666 105.83333 238.12498 Q 105.83333 79.37499 105.83333 52.916664 z" svg:height="12.964582mm" draw:style-name="style-196" svg:viewBox="0.0 0.0 714.37494 1296.4583" svg:width="7.1437497mm" svg:x="167.21666mm" svg:y="204.25832mm"/>
          <draw:path svg:d="M 608.5416 396.87497 L 608.5416 502.7083 L 608.5416 502.7083 L 608.5416 502.7083 L 608.5416 529.1666 L 608.5416 529.1666 L 582.0833 555.625 L 555.625 582.0833 L 555.625 608.5416 L 555.625 608.5416 L 555.625 608.5416 L 529.1666 608.5416 L 502.7083 582.0833 L 476.24997 582.0833 L 476.24997 555.625 L 449.79166 555.625 L 449.79166 502.7083 Q 449.79166 423.3333 370.41666 343.9583 L 317.49997 264.5833 L 317.49997 238.12498 Q 291.04166 238.12498 264.5833 211.66666 Q 238.12498 185.20833 158.74998 132.29166 L 79.37499 79.37499 L 26.458332 79.37499 Q 0.0 79.37499 0.0 52.916664 L 0.0 52.916664 L 26.458332 52.916664 Q 52.916664 26.458332 79.37499 26.458332 L 132.29166 0.0 L 185.20833 0.0 Q 211.66666 -26.458332 317.49997 26.458332 Q 449.79166 79.37499 529.1666 185.20833 Q 608.5416 317.49997 608.5416 396.87497 z" svg:height="6.0854163mm" draw:style-name="style-197" svg:viewBox="0.0 0.0 608.5416 608.5416" svg:width="6.0854163mm" svg:x="45.772915mm" svg:y="129.38124mm"/>
          <draw:path svg:d="M 846.6666 0.0 L 846.6666 0.0 L 767.2916 0.0 L 687.9166 0.0 L 687.9166 26.458332 L 687.9166 52.916664 L 661.4583 52.916664 L 634.99994 79.37499 L 634.99994 79.37499 L 608.5416 79.37499 L 608.5416 105.83333 L 608.5416 132.29166 L 608.5416 132.29166 L 608.5416 132.29166 L 608.5416 291.04166 Q 608.5416 449.79166 634.99994 449.79166 L 634.99994 476.24997 L 634.99994 476.24997 Q 634.99994 502.7083 661.4583 502.7083 L 661.4583 502.7083 L 661.4583 634.99994 Q 661.4583 767.2916 634.99994 820.2083 L 634.99994 873.12494 L 634.99994 873.12494 L 608.5416 873.12494 L 608.5416 793.74994 L 608.5416 714.37494 L 582.0833 661.4583 Q 555.625 608.5416 555.625 608.5416 Q 555.625 608.5416 476.24997 555.625 Q 396.87497 502.7083 264.5833 529.1666 L 132.29166 529.1666 L 132.29166 502.7083 Q 132.29166 502.7083 79.37499 476.24997 L 79.37499 449.79166 L 52.916664 370.41666 L 26.458332 291.04166 L 26.458332 291.04166 L 26.458332 291.04166 L 26.458332 264.5833 L 26.458332 264.5833 L 0.0 264.5833 L 0.0 238.12498 L 0.0 238.12498 L 0.0 238.12498 L 0.0 238.12498 L 26.458332 211.66666 L 26.458332 158.74998 L 26.458332 105.83333 L 52.916664 79.37499 L 52.916664 52.916664 L 185.20833 26.458332 Q 317.49997 26.458332 396.87497 26.458332 Q 476.24997 52.916664 476.24997 26.458332 Q 476.24997 0.0 661.4583 0.0 Q 846.6666 -26.458332 846.6666 0.0 z M 79.37499 211.66666 Q 79.37499 211.66666 105.83333 211.66666 Q 105.83333 238.12498 79.37499 238.12498 Q 79.37499 238.12498 79.37499 211.66666 z" svg:height="8.73125mm" draw:style-name="style-198" svg:viewBox="0.0 0.0 846.6666 873.12494" svg:width="8.466666mm" svg:x="48.418747mm" svg:y="188.6479mm"/>
          <draw:path svg:d="M 26.458332 79.37499 L 0.0 0.0 L 26.458332 52.916664 Q 79.37499 79.37499 79.37499 105.83333 L 105.83333 105.83333 L 185.20833 185.20833 Q 238.12498 291.04166 238.12498 291.04166 L 238.12498 291.04166 L 502.7083 608.5416 Q 767.2916 926.0416 767.2916 926.0416 L 767.2916 926.0416 L 767.2916 952.49994 L 767.2916 952.49994 L 793.74994 952.49994 L 793.74994 978.95825 L 793.74994 978.95825 L 820.2083 978.95825 L 820.2083 1005.4166 L 820.2083 1031.875 L 846.6666 1031.875 L 846.6666 1031.875 L 846.6666 1058.3333 L 873.12494 1058.3333 L 873.12494 1058.3333 L 873.12494 1084.7916 L 873.12494 1084.7916 L 873.12494 1084.7916 L 899.5833 1111.25 L 899.5833 1137.7083 L 873.12494 1137.7083 L 846.6666 1137.7083 L 846.6666 1111.25 L 820.2083 1111.25 L 820.2083 1084.7916 L 820.2083 1058.3333 L 793.74994 1058.3333 L 793.74994 1031.875 L 793.74994 1031.875 L 767.2916 1031.875 L 767.2916 1031.875 L 767.2916 1031.875 L 767.2916 1005.4166 L 767.2916 1005.4166 L 740.8333 1005.4166 L 740.8333 978.95825 L 740.8333 978.95825 L 714.37494 978.95825 L 714.37494 978.95825 Q 714.37494 978.95825 634.99994 873.12494 Q 555.625 820.2083 343.9583 687.9166 Q 132.29166 555.625 185.20833 502.7083 Q 185.20833 423.3333 132.29166 317.49997 L 79.37499 238.12498 L 79.37499 211.66666 Q 79.37499 211.66666 52.916664 185.20833 Q 26.458332 158.74998 26.458332 79.37499 z" svg:height="11.377083mm" draw:style-name="style-199" svg:viewBox="0.0 0.0 899.5833 1137.7083" svg:width="8.995832mm" svg:x="179.12291mm" svg:y="51.06458mm"/>
          <draw:path svg:d="M 0.0 26.458332 L 0.0 0.0 L 0.0 0.0 L 26.458332 0.0 L 105.83333 52.916664 Q 211.66666 105.83333 211.66666 132.29166 Q 211.66666 158.74998 238.12498 185.20833 L 238.12498 211.66666 L 238.12498 238.12498 L 238.12498 264.5833 L 238.12498 264.5833 Q 211.66666 264.5833 211.66666 291.04166 L 211.66666 291.04166 L 185.20833 291.04166 Q 158.74998 291.04166 79.37499 211.66666 L 0.0 132.29166 L 0.0 105.83333 Q 0.0 79.37499 0.0 26.458332 z" svg:height="2.9104166mm" draw:style-name="style-200" svg:viewBox="0.0 0.0 238.12498 291.04166" svg:width="2.38125mm" svg:x="87.31249mm" svg:y="111.38958mm"/>
          <draw:path svg:d="M 79.37499 79.37499 L 0.0 0.0 L 79.37499 79.37499 Q 185.20833 132.29166 211.66666 158.74998 L 238.12498 185.20833 L 238.12498 185.20833 L 238.12498 185.20833 L 264.5833 185.20833 L 264.5833 185.20833 L 264.5833 211.66666 L 291.04166 211.66666 L 291.04166 211.66666 L 291.04166 238.12498 L 291.04166 238.12498 L 291.04166 238.12498 L 317.49997 238.12498 L 317.49997 238.12498 L 343.9583 264.5833 L 370.41666 291.04166 L 396.87497 291.04166 L 396.87497 291.04166 L 555.625 502.7083 Q 714.37494 687.9166 767.2916 740.8333 Q 820.2083 793.74994 820.2083 846.6666 L 820.2083 899.5833 L 846.6666 978.95825 L 846.6666 1084.7916 L 820.2083 1084.7916 L 820.2083 1084.7916 L 820.2083 1058.3333 L 820.2083 1058.3333 L 793.74994 1058.3333 L 793.74994 1031.875 L 793.74994 1031.875 L 793.74994 1031.875 L 793.74994 1031.875 L 767.2916 1005.4166 L 767.2916 1005.4166 L 767.2916 1005.4166 L 767.2916 978.95825 L 767.2916 978.95825 L 740.8333 978.95825 L 740.8333 978.95825 L 740.8333 952.49994 L 714.37494 926.0416 L 714.37494 899.5833 L 714.37494 873.12494 L 687.9166 873.12494 L 687.9166 873.12494 L 687.9166 846.6666 L 661.4583 846.6666 L 661.4583 846.6666 L 661.4583 820.2083 L 661.4583 820.2083 Q 661.4583 820.2083 396.87497 502.7083 L 132.29166 185.20833 L 132.29166 185.20833 Q 132.29166 185.20833 79.37499 79.37499 z" svg:height="10.847916mm" draw:style-name="style-201" svg:viewBox="0.0 0.0 846.6666 1084.7916" svg:width="8.466666mm" svg:x="180.18124mm" svg:y="52.122913mm"/>
          <draw:path svg:d="M 793.74994 0.0 L 793.74994 0.0 L 820.2083 52.916664 Q 820.2083 79.37499 820.2083 132.29166 L 820.2083 185.20833 L 846.6666 185.20833 L 846.6666 211.66666 L 873.12494 211.66666 L 899.5833 211.66666 L 926.0416 238.12498 L 952.49994 264.5833 L 952.49994 264.5833 L 978.95825 264.5833 L 978.95825 291.04166 L 978.95825 317.49997 L 1005.4166 370.41666 L 1031.875 396.87497 L 1031.875 396.87497 L 1031.875 396.87497 L 952.49994 582.0833 Q 873.12494 793.74994 767.2916 978.95825 Q 714.37494 1164.1666 661.4583 1243.5416 Q 608.5416 1322.9166 555.625 1481.6666 Q 502.7083 1613.9583 502.7083 1640.4166 L 502.7083 1666.8749 L 476.24997 1666.8749 L 476.24997 1693.3333 L 476.24997 1693.3333 L 449.79166 1693.3333 L 449.79166 1693.3333 L 449.79166 1693.3333 L 449.79166 1719.7916 Q 423.3333 1746.2499 423.3333 1746.2499 L 423.3333 1746.2499 L 396.87497 1746.2499 Q 396.87497 1746.2499 396.87497 1772.7083 L 396.87497 1772.7083 L 396.87497 1772.7083 Q 370.41666 1799.1666 370.41666 1799.1666 L 370.41666 1799.1666 L 343.9583 1799.1666 Q 343.9583 1799.1666 343.9583 1825.6249 L 343.9583 1825.6249 L 291.04166 1957.9165 Q 238.12498 2090.2083 211.66666 2116.6665 L 185.20833 2143.125 L 185.20833 2143.125 L 185.20833 2169.5833 L 158.74998 2169.5833 L 132.29166 2169.5833 L 132.29166 2196.0415 L 132.29166 2196.0415 L 105.83333 2196.0415 L 105.83333 2222.5 L 105.83333 2222.5 L 79.37499 2222.5 L 79.37499 2222.5 L 79.37499 2222.5 L 79.37499 2248.9583 L 79.37499 2248.9583 L 52.916664 2248.9583 L 52.916664 2222.5 L 52.916664 2222.5 L 52.916664 2222.5 L 52.916664 2169.5833 L 26.458332 2143.125 L 26.458332 2143.125 L 26.458332 2116.6665 L 26.458332 2116.6665 L 26.458332 2116.6665 L 0.0 2116.6665 L 0.0 2116.6665 L 0.0 2090.2083 L 26.458332 2090.2083 L 26.458332 1984.3749 Q 26.458332 1878.5416 26.458332 1852.0833 Q 26.458332 1825.6249 52.916664 1693.3333 L 52.916664 1587.4999 L 52.916664 1561.0416 L 52.916664 1534.5833 L 52.916664 1508.1249 Q 26.458332 1481.6666 52.916664 1428.7499 Q 79.37499 1375.8333 79.37499 1243.5416 L 132.29166 1111.25 L 132.29166 1058.3333 L 132.29166 1031.875 L 132.29166 1031.875 L 132.29166 1031.875 L 132.29166 1058.3333 L 132.29166 1084.7916 L 185.20833 1111.25 Q 238.12498 1164.1666 211.66666 1164.1666 L 211.66666 1164.1666 L 238.12498 1164.1666 L 264.5833 1164.1666 L 264.5833 1164.1666 L 291.04166 1164.1666 L 291.04166 1137.7083 L 291.04166 1111.25 L 317.49997 1084.7916 Q 343.9583 1058.3333 370.41666 952.49994 Q 396.87497 820.2083 449.79166 608.5416 Q 502.7083 396.87497 555.625 317.49997 L 608.5416 238.12498 L 608.5416 238.12498 Q 608.5416 238.12498 634.99994 211.66666 L 634.99994 211.66666 L 634.99994 211.66666 Q 661.4583 211.66666 661.4583 211.66666 L 661.4583 185.20833 L 661.4583 185.20833 Q 661.4583 185.20833 687.9166 158.74998 L 687.9166 158.74998 L 687.9166 158.74998 L 687.9166 132.29166 L 740.8333 52.916664 Q 767.2916 0.0 793.74994 0.0 z" svg:height="22.489582mm" draw:style-name="style-202" svg:viewBox="0.0 0.0 1031.875 2248.9583" svg:width="10.318749mm" svg:x="210.87291mm" svg:y="152.4mm"/>
          <draw:path svg:d="M 1534.5833 132.29166 L 1587.4999 132.29166 L 1587.4999 132.29166 L 1587.4999 132.29166 L 1508.1249 158.74998 Q 1455.2083 185.20833 1296.4583 185.20833 L 1164.1666 185.20833 L 1137.7083 211.66666 L 1084.7916 238.12498 L 1031.875 238.12498 Q 1005.4166 238.12498 1005.4166 264.5833 L 1005.4166 264.5833 L 978.95825 264.5833 L 926.0416 291.04166 L 926.0416 291.04166 L 926.0416 291.04166 L 502.7083 291.04166 L 105.83333 291.04166 L 52.916664 291.04166 L 0.0 291.04166 L 0.0 291.04166 L 0.0 291.04166 L 105.83333 264.5833 L 211.66666 238.12498 L 211.66666 238.12498 L 238.12498 238.12498 L 396.87497 185.20833 Q 608.5416 132.29166 608.5416 79.37499 Q 608.5416 52.916664 634.99994 26.458332 L 634.99994 0.0 L 978.95825 26.458332 Q 1349.3749 26.458332 1375.8333 52.916664 Q 1402.2916 79.37499 1428.7499 105.83333 Q 1481.6666 132.29166 1534.5833 132.29166 z" svg:height="2.9104166mm" draw:style-name="style-203" svg:viewBox="0.0 0.0 1587.4999 291.04166" svg:width="15.874999mm" svg:x="165.89374mm" svg:y="180.18124mm"/>
          <draw:path svg:d="M 26.458332 26.458332 L 26.458332 0.0 L 634.99994 26.458332 Q 1243.5416 26.458332 1269.9999 26.458332 L 1296.4583 26.458332 L 1296.4583 26.458332 Q 1296.4583 26.458332 1137.7083 79.37499 L 978.95825 132.29166 L 899.5833 158.74998 L 820.2083 185.20833 L 820.2083 185.20833 L 820.2083 185.20833 L 687.9166 185.20833 Q 555.625 185.20833 291.04166 211.66666 L 0.0 238.12498 L 0.0 238.12498 Q -26.458332 211.66666 26.458332 185.20833 Q 52.916664 158.74998 52.916664 105.83333 Q 52.916664 52.916664 26.458332 52.916664 Q 0.0 26.458332 26.458332 26.458332 z" svg:height="2.38125mm" draw:style-name="style-204" svg:viewBox="0.0 0.0 1296.4583 238.12498" svg:width="12.964582mm" svg:x="142.08124mm" svg:y="182.29791mm"/>
          <draw:path svg:d="M 0.0 26.458332 L 26.458332 0.0 L 634.99994 0.0 L 1269.9999 0.0 L 1269.9999 0.0 Q 1269.9999 26.458332 1164.1666 26.458332 L 1058.3333 52.916664 L 1031.875 52.916664 Q 1031.875 79.37499 687.9166 79.37499 L 317.49997 105.83333 L 317.49997 105.83333 L 317.49997 79.37499 L 158.74998 79.37499 Q 26.458332 79.37499 0.0 52.916664 Q -26.458332 26.458332 0.0 26.458332 z" svg:height="1.0583333mm" draw:style-name="style-205" svg:viewBox="0.0 0.0 1269.9999 105.83333" svg:width="12.699999mm" svg:x="126.470825mm" svg:y="184.94374mm"/>
          <draw:path svg:d="M 0.0 52.916664 L 0.0 0.0 L 291.04166 0.0 L 555.625 0.0 L 555.625 26.458332 Q 555.625 52.916664 555.625 105.83333 Q 555.625 158.74998 582.0833 185.20833 L 608.5416 211.66666 L 634.99994 264.5833 Q 661.4583 343.9583 740.8333 423.3333 Q 820.2083 476.24997 820.2083 502.7083 Q 820.2083 529.1666 846.6666 529.1666 Q 873.12494 529.1666 1005.4166 740.8333 Q 1137.7083 926.0416 1164.1666 952.49994 Q 1164.1666 1005.4166 1217.0833 1058.3333 Q 1243.5416 1084.7916 1296.4583 1190.6249 Q 1349.3749 1269.9999 1455.2083 1428.7499 Q 1561.0416 1587.4999 1561.0416 1640.4166 L 1561.0416 1666.8749 L 1587.4999 1693.3333 L 1587.4999 1746.2499 L 1587.4999 1746.2499 L 1587.4999 1746.2499 L 1613.9583 1772.7083 L 1613.9583 1772.7083 L 1613.9583 1799.1666 L 1613.9583 1852.0833 L 1587.4999 1852.0833 L 1587.4999 1852.0833 L 1587.4999 1878.5416 L 1613.9583 1878.5416 L 1613.9583 1878.5416 L 1613.9583 1904.9999 L 1587.4999 1904.9999 L 1561.0416 1904.9999 L 1561.0416 1878.5416 L 1561.0416 1878.5416 L 1534.5833 1878.5416 L 1534.5833 1878.5416 L 1534.5833 1852.0833 L 1508.1249 1852.0833 L 1508.1249 1852.0833 L 1508.1249 1852.0833 L 1508.1249 1825.6249 L 1508.1249 1825.6249 L 1481.6666 1825.6249 L 1481.6666 1799.1666 L 1481.6666 1799.1666 L 1455.2083 1799.1666 L 1455.2083 1799.1666 L 1455.2083 1799.1666 L 1455.2083 1772.7083 L 1455.2083 1772.7083 L 1428.7499 1772.7083 Q 1428.7499 1746.2499 1402.2916 1719.7916 Q 1402.2916 1693.3333 1349.3749 1693.3333 Q 1322.9166 1693.3333 1243.5416 1587.4999 Q 1137.7083 1534.5833 1005.4166 1375.8333 Q 873.12494 1217.0833 740.8333 1058.3333 Q 608.5416 926.0416 502.7083 767.2916 Q 396.87497 608.5416 211.66666 370.41666 Q 52.916664 132.29166 26.458332 132.29166 Q 0.0 105.83333 0.0 52.916664 z" svg:height="19.05mm" draw:style-name="style-206" svg:viewBox="0.0 0.0 1613.9583 1904.9999" svg:width="16.139582mm" svg:x="166.42291mm" svg:y="0.0mm"/>
          <draw:path svg:d="M 79.37499 317.49997 L 132.29166 0.0 L 185.20833 370.41666 Q 238.12498 740.8333 264.5833 820.2083 Q 291.04166 873.12494 449.79166 899.5833 Q 582.0833 926.0416 820.2083 899.5833 Q 1084.7916 873.12494 1243.5416 767.2916 Q 1402.2916 687.9166 1508.1249 555.625 Q 1613.9583 423.3333 1640.4166 396.87497 Q 1666.8749 343.9583 1666.8749 343.9583 L 1666.8749 343.9583 L 1666.8749 343.9583 L 1666.8749 343.9583 L 1693.3333 317.49997 L 1719.7916 291.04166 L 1719.7916 291.04166 L 1719.7916 291.04166 L 1719.7916 264.5833 L 1719.7916 264.5833 L 1746.2499 264.5833 L 1746.2499 291.04166 L 1772.7083 291.04166 L 1799.1666 291.04166 L 1825.6249 291.04166 L 1878.5416 291.04166 L 1878.5416 291.04166 L 1878.5416 291.04166 L 1904.9999 317.49997 L 1931.4583 343.9583 L 1931.4583 343.9583 L 1931.4583 343.9583 L 1878.5416 370.41666 L 1852.0833 396.87497 L 1852.0833 396.87497 L 1878.5416 396.87497 L 1878.5416 396.87497 L 1878.5416 396.87497 L 1878.5416 423.3333 L 1878.5416 423.3333 L 1878.5416 555.625 Q 1878.5416 661.4583 1772.7083 793.74994 Q 1666.8749 926.0416 1508.1249 1031.875 Q 1375.8333 1137.7083 1190.6249 1190.6249 Q 978.95825 1243.5416 714.37494 1269.9999 Q 449.79166 1296.4583 396.87497 1296.4583 L 370.41666 1296.4583 L 343.9583 1296.4583 Q 317.49997 1296.4583 317.49997 1322.9166 L 317.49997 1322.9166 L 238.12498 1349.3749 Q 185.20833 1349.3749 185.20833 1375.8333 L 185.20833 1402.2916 L 158.74998 1402.2916 L 158.74998 1402.2916 L 158.74998 1428.7499 L 132.29166 1428.7499 L 132.29166 1428.7499 L 132.29166 1455.2083 L 132.29166 1455.2083 L 132.29166 1455.2083 L 105.83333 1481.6666 L 79.37499 1508.1249 L 79.37499 1508.1249 L 79.37499 1508.1249 L 79.37499 1534.5833 L 52.916664 1534.5833 L 52.916664 1508.1249 L 26.458332 1481.6666 L 26.458332 1428.7499 L 26.458332 1375.8333 L 52.916664 1375.8333 L 52.916664 1349.3749 L 52.916664 1349.3749 L 79.37499 1349.3749 L 79.37499 1296.4583 Q 79.37499 1269.9999 105.83333 1269.9999 Q 132.29166 1269.9999 158.74998 1190.6249 Q 185.20833 1111.25 132.29166 1031.875 L 79.37499 978.95825 L 79.37499 952.49994 Q 79.37499 926.0416 26.458332 820.2083 Q -26.458332 740.8333 0.0 687.9166 Q 0.0 634.99994 26.458332 634.99994 Q 52.916664 634.99994 79.37499 317.49997 z" svg:height="15.345833mm" draw:style-name="style-207" svg:viewBox="0.0 0.0 1931.4583 1534.5833" svg:width="19.314583mm" svg:x="35.189583mm" svg:y="96.04375mm"/>
          <draw:path svg:d="M 105.83333 26.458332 L 105.83333 0.0 L 132.29166 0.0 L 132.29166 0.0 L 132.29166 0.0 Q 158.74998 0.0 185.20833 26.458332 L 185.20833 26.458332 L 185.20833 52.916664 L 185.20833 105.83333 L 211.66666 158.74998 L 238.12498 185.20833 L 238.12498 211.66666 L 238.12498 264.5833 L 264.5833 264.5833 L 264.5833 264.5833 L 291.04166 238.12498 L 343.9583 238.12498 L 343.9583 211.66666 L 343.9583 158.74998 L 449.79166 264.5833 Q 529.1666 370.41666 555.625 370.41666 L 582.0833 370.41666 L 582.0833 396.87497 L 608.5416 423.3333 L 608.5416 423.3333 L 608.5416 423.3333 L 608.5416 449.79166 L 608.5416 449.79166 L 634.99994 476.24997 L 661.4583 502.7083 L 661.4583 529.1666 L 661.4583 555.625 L 582.0833 555.625 L 502.7083 529.1666 L 502.7083 529.1666 L 502.7083 529.1666 L 476.24997 529.1666 L 476.24997 529.1666 L 449.79166 502.7083 Q 396.87497 476.24997 238.12498 449.79166 L 79.37499 423.3333 L 26.458332 396.87497 L 0.0 396.87497 L 0.0 370.41666 L 26.458332 370.41666 L 26.458332 370.41666 L 26.458332 370.41666 L 26.458332 343.9583 L 26.458332 343.9583 L 52.916664 343.9583 L 52.916664 317.49997 L 52.916664 317.49997 Q 79.37499 317.49997 105.83333 291.04166 Q 132.29166 264.5833 132.29166 158.74998 Q 158.74998 52.916664 132.29166 52.916664 Q 105.83333 52.916664 105.83333 26.458332 z" svg:height="5.5562496mm" draw:style-name="style-208" svg:viewBox="0.0 0.0 661.4583 555.625" svg:width="6.614583mm" svg:x="79.11041mm" svg:y="106.362495mm"/>
          <draw:path svg:d="M 52.916664 26.458332 L 52.916664 0.0 L 79.37499 0.0 Q 105.83333 0.0 158.74998 105.83333 Q 211.66666 211.66666 238.12498 211.66666 Q 264.5833 211.66666 264.5833 264.5833 Q 264.5833 291.04166 317.49997 317.49997 Q 343.9583 343.9583 370.41666 370.41666 Q 370.41666 396.87497 396.87497 396.87497 Q 423.3333 396.87497 423.3333 423.3333 Q 423.3333 449.79166 476.24997 476.24997 Q 529.1666 476.24997 608.5416 582.0833 Q 661.4583 687.9166 740.8333 740.8333 Q 820.2083 793.74994 1084.7916 1164.1666 Q 1349.3749 1508.1249 1375.8333 1508.1249 Q 1402.2916 1508.1249 1534.5833 1746.2499 Q 1666.8749 1957.9165 1772.7083 2010.8333 Q 1904.9999 2063.75 1931.4583 2169.5833 Q 1984.3749 2248.9583 1984.3749 2275.4165 L 1984.3749 2328.3333 L 2010.8333 2328.3333 L 2010.8333 2328.3333 L 2010.8333 2354.7915 L 2037.2915 2354.7915 L 2037.2915 2381.2498 L 2037.2915 2434.1665 L 2063.75 2460.6248 L 2090.2083 2487.0833 L 2090.2083 2513.5415 L 2090.2083 2539.9998 L 2063.75 2539.9998 L 2037.2915 2539.9998 L 2037.2915 2513.5415 L 2037.2915 2487.0833 L 2010.8333 2487.0833 L 2010.8333 2487.0833 L 2010.8333 2460.6248 L 1984.3749 2460.6248 L 1984.3749 2460.6248 L 1984.3749 2434.1665 L 1984.3749 2434.1665 L 1984.3749 2434.1665 L 1957.9165 2434.1665 L 1957.9165 2434.1665 L 1931.4583 2407.7083 Q 1904.9999 2381.2498 1799.1666 2328.3333 Q 1719.7916 2275.4165 1666.8749 2275.4165 Q 1613.9583 2275.4165 1561.0416 2222.5 Q 1508.1249 2169.5833 1508.1249 2222.5 L 1481.6666 2301.875 L 1455.2083 2301.875 Q 1455.2083 2275.4165 1111.25 1852.0833 Q 767.2916 1428.7499 714.37494 1269.9999 Q 661.4583 1137.7083 634.99994 1137.7083 Q 608.5416 1111.25 529.1666 1005.4166 Q 449.79166 873.12494 238.12498 582.0833 Q 52.916664 317.49997 26.458332 211.66666 L 0.0 132.29166 L 0.0 132.29166 L 26.458332 132.29166 L 26.458332 132.29166 L 26.458332 158.74998 L 52.916664 158.74998 L 79.37499 158.74998 L 79.37499 132.29166 L 79.37499 132.29166 L 52.916664 132.29166 L 52.916664 105.83333 L 52.916664 105.83333 L 79.37499 105.83333 L 79.37499 79.37499 Q 79.37499 52.916664 52.916664 26.458332 z" svg:height="25.399998mm" draw:style-name="style-209" svg:viewBox="0.0 0.0 2090.2083 2539.9998" svg:width="20.902082mm" svg:x="181.76874mm" svg:y="17.4625mm"/>
          <draw:path svg:d="M 291.04166 0.0 L 317.49997 0.0 L 317.49997 52.916664 Q 317.49997 132.29166 423.3333 264.5833 Q 476.24997 370.41666 502.7083 476.24997 L 529.1666 582.0833 L 529.1666 634.99994 L 529.1666 661.4583 L 555.625 687.9166 Q 582.0833 740.8333 582.0833 740.8333 L 582.0833 740.8333 L 582.0833 820.2083 Q 582.0833 899.5833 502.7083 952.49994 Q 423.3333 1005.4166 396.87497 1005.4166 L 370.41666 1005.4166 L 370.41666 978.95825 Q 370.41666 952.49994 396.87497 926.0416 Q 396.87497 899.5833 317.49997 899.5833 L 211.66666 899.5833 L 211.66666 873.12494 Q 211.66666 846.6666 238.12498 846.6666 L 264.5833 820.2083 L 264.5833 793.74994 Q 264.5833 767.2916 317.49997 714.37494 Q 317.49997 661.4583 343.9583 582.0833 L 370.41666 476.24997 L 343.9583 476.24997 L 343.9583 476.24997 L 317.49997 476.24997 Q 291.04166 476.24997 264.5833 476.24997 Q 211.66666 476.24997 185.20833 396.87497 Q 158.74998 343.9583 105.83333 370.41666 L 79.37499 370.41666 L 79.37499 370.41666 L 52.916664 370.41666 L 52.916664 396.87497 L 52.916664 423.3333 L 26.458332 423.3333 L 0.0 423.3333 L 0.0 396.87497 L 0.0 370.41666 L 26.458332 317.49997 L 26.458332 238.12498 L 26.458332 238.12498 L 52.916664 238.12498 L 52.916664 291.04166 L 52.916664 343.9583 L 79.37499 343.9583 L 79.37499 317.49997 L 105.83333 317.49997 Q 158.74998 264.5833 185.20833 291.04166 L 211.66666 291.04166 L 211.66666 264.5833 Q 211.66666 238.12498 211.66666 132.29166 Q 264.5833 26.458332 291.04166 0.0 z" svg:height="10.054166mm" draw:style-name="style-210" svg:viewBox="0.0 0.0 582.0833 1005.4166" svg:width="5.820833mm" svg:x="74.08333mm" svg:y="99.48333mm"/>
          <draw:path svg:d="M 873.12494 0.0 L 1111.25 0.0 L 1111.25 0.0 Q 1111.25 0.0 1031.875 52.916664 Q 952.49994 105.83333 582.0833 211.66666 L 211.66666 264.5833 L 185.20833 291.04166 L 158.74998 317.49997 L 132.29166 317.49997 L 105.83333 317.49997 L 105.83333 343.9583 L 79.37499 343.9583 L 79.37499 343.9583 L 79.37499 370.41666 L 79.37499 370.41666 L 79.37499 370.41666 L 26.458332 370.41666 L 0.0 370.41666 L 132.29166 264.5833 Q 238.12498 158.74998 423.3333 79.37499 Q 608.5416 0.0 873.12494 0.0 z" svg:height="3.7041664mm" draw:style-name="style-211" svg:viewBox="0.0 0.0 1111.25 370.41666" svg:width="11.112499mm" svg:x="290.77707mm" svg:y="80.43333mm"/>
          <draw:path svg:d="M 26.458332 26.458332 L 52.916664 26.458332 L 79.37499 0.0 L 79.37499 0.0 L 238.12498 185.20833 Q 396.87497 343.9583 449.79166 396.87497 Q 502.7083 449.79166 502.7083 449.79166 L 502.7083 476.24997 L 502.7083 476.24997 Q 502.7083 502.7083 502.7083 502.7083 L 529.1666 502.7083 L 529.1666 502.7083 Q 529.1666 502.7083 555.625 529.1666 L 555.625 529.1666 L 555.625 555.625 Q 555.625 582.0833 529.1666 608.5416 L 502.7083 608.5416 L 476.24997 608.5416 Q 449.79166 608.5416 343.9583 449.79166 Q 238.12498 317.49997 211.66666 317.49997 Q 185.20833 317.49997 158.74998 264.5833 L 132.29166 211.66666 L 105.83333 211.66666 L 105.83333 185.20833 L 105.83333 185.20833 L 79.37499 185.20833 L 79.37499 185.20833 Q 79.37499 185.20833 52.916664 132.29166 L 26.458332 105.83333 L 26.458332 79.37499 L 26.458332 52.916664 L 0.0 52.916664 L 0.0 26.458332 L 26.458332 26.458332 z" svg:height="6.0854163mm" draw:style-name="style-212" svg:viewBox="0.0 0.0 555.625 608.5416" svg:width="5.5562496mm" svg:x="212.98958mm" svg:y="34.13125mm"/>
          <draw:path svg:d="M 79.37499 52.916664 L 79.37499 0.0 L 185.20833 158.74998 Q 291.04166 343.9583 291.04166 370.41666 L 291.04166 396.87497 L 238.12498 396.87497 Q 211.66666 423.3333 185.20833 423.3333 L 185.20833 423.3333 L 185.20833 423.3333 Q 158.74998 423.3333 132.29166 370.41666 L 105.83333 317.49997 L 105.83333 317.49997 Q 79.37499 317.49997 52.916664 211.66666 L 0.0 132.29166 L 26.458332 105.83333 Q 79.37499 105.83333 79.37499 52.916664 z" svg:height="4.233333mm" draw:style-name="style-213" svg:viewBox="0.0 0.0 291.04166 423.3333" svg:width="2.9104166mm" svg:x="210.34373mm" svg:y="96.30833mm"/>
          <draw:path svg:d="M 661.4583 0.0 L 687.9166 0.0 L 740.8333 0.0 L 793.74994 0.0 L 793.74994 0.0 L 793.74994 0.0 L 820.2083 0.0 L 820.2083 0.0 L 820.2083 26.458332 L 846.6666 26.458332 L 846.6666 79.37499 Q 846.6666 132.29166 820.2083 158.74998 L 793.74994 211.66666 L 793.74994 238.12498 L 793.74994 264.5833 L 793.74994 264.5833 Q 793.74994 291.04166 767.2916 317.49997 Q 767.2916 343.9583 423.3333 661.4583 L 79.37499 978.95825 L 52.916664 978.95825 Q 52.916664 1005.4166 52.916664 1005.4166 L 52.916664 1005.4166 L 52.916664 1005.4166 Q 52.916664 1031.875 26.458332 1031.875 L 26.458332 1031.875 L 0.0 1031.875 L 0.0 1031.875 L 0.0 1005.4166 Q 0.0 978.95825 52.916664 952.49994 L 52.916664 926.0416 L 79.37499 926.0416 L 79.37499 899.5833 L 79.37499 899.5833 L 105.83333 899.5833 L 105.83333 899.5833 L 105.83333 899.5833 L 105.83333 873.12494 L 105.83333 873.12494 L 132.29166 873.12494 L 132.29166 846.6666 L 132.29166 846.6666 L 158.74998 846.6666 L 317.49997 661.4583 Q 476.24997 476.24997 502.7083 449.79166 Q 529.1666 423.3333 529.1666 423.3333 L 529.1666 423.3333 L 529.1666 396.87497 L 529.1666 396.87497 L 555.625 370.41666 L 582.0833 343.9583 L 582.0833 317.49997 L 582.0833 317.49997 L 555.625 317.49997 L 555.625 317.49997 L 555.625 291.04166 L 582.0833 291.04166 L 582.0833 291.04166 L 582.0833 264.5833 L 529.1666 264.5833 Q 476.24997 264.5833 449.79166 291.04166 L 423.3333 317.49997 L 396.87497 317.49997 L 396.87497 317.49997 L 396.87497 291.04166 L 396.87497 291.04166 L 396.87497 291.04166 L 396.87497 264.5833 L 396.87497 264.5833 L 423.3333 264.5833 L 423.3333 264.5833 L 423.3333 238.12498 L 423.3333 211.66666 L 423.3333 185.20833 L 423.3333 185.20833 L 423.3333 158.74998 L 423.3333 158.74998 L 423.3333 158.74998 L 449.79166 158.74998 L 449.79166 132.29166 L 449.79166 132.29166 L 476.24997 132.29166 L 476.24997 105.83333 L 476.24997 105.83333 L 529.1666 105.83333 L 555.625 105.83333 L 555.625 79.37499 Q 555.625 52.916664 582.0833 26.458332 Q 634.99994 0.0 661.4583 0.0 z" svg:height="10.318749mm" draw:style-name="style-214" svg:viewBox="0.0 0.0 846.6666 1031.875" svg:width="8.466666mm" svg:x="220.66249mm" svg:y="129.64583mm"/>
          <draw:path svg:d="M 238.12498 26.458332 L 264.5833 0.0 L 264.5833 0.0 L 264.5833 0.0 L 317.49997 26.458332 Q 343.9583 52.916664 343.9583 79.37499 Q 317.49997 105.83333 317.49997 158.74998 L 317.49997 185.20833 L 343.9583 185.20833 L 343.9583 211.66666 L 370.41666 211.66666 L 396.87497 211.66666 L 423.3333 238.12498 L 449.79166 264.5833 L 476.24997 264.5833 L 502.7083 264.5833 L 555.625 264.5833 Q 608.5416 264.5833 661.4583 238.12498 L 714.37494 211.66666 L 714.37494 211.66666 L 714.37494 211.66666 L 767.2916 211.66666 Q 820.2083 185.20833 793.74994 211.66666 Q 793.74994 264.5833 793.74994 343.9583 L 793.74994 423.3333 L 793.74994 449.79166 Q 846.6666 476.24997 846.6666 476.24997 L 846.6666 502.7083 L 687.9166 529.1666 Q 529.1666 529.1666 502.7083 608.5416 Q 476.24997 661.4583 476.24997 687.9166 L 476.24997 740.8333 L 502.7083 740.8333 L 502.7083 740.8333 L 502.7083 767.2916 L 529.1666 767.2916 L 529.1666 767.2916 L 529.1666 793.74994 L 529.1666 793.74994 L 529.1666 793.74994 L 502.7083 820.2083 L 476.24997 846.6666 L 476.24997 846.6666 L 476.24997 846.6666 L 476.24997 873.12494 L 449.79166 873.12494 L 423.3333 873.12494 L 423.3333 846.6666 L 423.3333 846.6666 L 423.3333 846.6666 L 396.87497 820.2083 L 370.41666 793.74994 L 370.41666 740.8333 L 370.41666 714.37494 L 370.41666 634.99994 Q 370.41666 555.625 370.41666 502.7083 Q 370.41666 449.79166 370.41666 423.3333 L 343.9583 370.41666 L 317.49997 370.41666 Q 317.49997 370.41666 238.12498 264.5833 Q 158.74998 158.74998 132.29166 158.74998 L 105.83333 158.74998 L 52.916664 132.29166 L 26.458332 105.83333 L 26.458332 105.83333 L 0.0 105.83333 L 0.0 105.83333 L 0.0 105.83333 L 0.0 79.37499 L 0.0 79.37499 L 105.83333 79.37499 L 185.20833 52.916664 L 211.66666 52.916664 L 238.12498 52.916664 L 238.12498 26.458332 z" svg:height="8.73125mm" draw:style-name="style-215" svg:viewBox="0.0 0.0 846.6666 873.12494" svg:width="8.466666mm" svg:x="41.274998mm" svg:y="188.91249mm"/>
          <draw:path svg:d="M 158.74998 79.37499 L 185.20833 79.37499 L 185.20833 79.37499 L 185.20833 105.83333 L 211.66666 238.12498 Q 264.5833 370.41666 291.04166 396.87497 Q 317.49997 423.3333 317.49997 555.625 Q 317.49997 714.37494 343.9583 767.2916 Q 370.41666 846.6666 396.87497 873.12494 Q 423.3333 873.12494 449.79166 1031.875 Q 476.24997 1190.6249 476.24997 1217.0833 Q 476.24997 1217.0833 449.79166 1243.5416 L 449.79166 1269.9999 L 449.79166 1375.8333 L 423.3333 1481.6666 L 423.3333 1481.6666 L 423.3333 1508.1249 L 423.3333 1508.1249 L 423.3333 1508.1249 L 396.87497 1534.5833 L 370.41666 1561.0416 L 370.41666 1561.0416 L 370.41666 1561.0416 L 370.41666 1534.5833 L 370.41666 1534.5833 L 343.9583 1481.6666 L 317.49997 1428.7499 L 317.49997 1428.7499 L 317.49997 1455.2083 L 317.49997 1455.2083 L 291.04166 1455.2083 L 291.04166 1428.7499 L 264.5833 1402.2916 L 264.5833 1402.2916 L 264.5833 1402.2916 L 264.5833 1375.8333 Q 264.5833 1375.8333 211.66666 1243.5416 Q 158.74998 1137.7083 105.83333 978.95825 L 52.916664 793.74994 L 52.916664 767.2916 Q 52.916664 740.8333 26.458332 661.4583 L 26.458332 555.625 L 26.458332 476.24997 L 0.0 396.87497 L 0.0 370.41666 Q 0.0 343.9583 26.458332 185.20833 L 79.37499 0.0 L 79.37499 0.0 L 79.37499 26.458332 L 105.83333 0.0 Q 105.83333 -26.458332 132.29166 26.458332 Q 158.74998 79.37499 158.74998 79.37499 z" svg:height="15.610415mm" draw:style-name="style-216" svg:viewBox="0.0 0.0 476.24997 1561.0416" svg:width="4.7625mm" svg:x="37.041664mm" svg:y="142.61041mm"/>
          <draw:path svg:d="M 105.83333 0.0 L 132.29166 0.0 L 132.29166 291.04166 Q 132.29166 608.5416 158.74998 873.12494 L 158.74998 1111.25 L 132.29166 1296.4583 Q 132.29166 1481.6666 132.29166 1508.1249 Q 185.20833 1561.0416 185.20833 1613.9583 Q 185.20833 1693.3333 158.74998 1693.3333 L 132.29166 1693.3333 L 132.29166 1666.8749 L 132.29166 1613.9583 L 105.83333 1613.9583 L 105.83333 1613.9583 L 105.83333 1587.4999 L 79.37499 1587.4999 L 79.37499 1587.4999 L 79.37499 1587.4999 L 79.37499 1508.1249 Q 79.37499 1428.7499 26.458332 820.2083 L 0.0 238.12498 L 26.458332 238.12498 Q 52.916664 238.12498 52.916664 238.12498 L 79.37499 238.12498 L 79.37499 132.29166 Q 79.37499 0.0 105.83333 0.0 z" svg:height="16.933332mm" draw:style-name="style-217" svg:viewBox="0.0 0.0 185.20833 1693.3333" svg:width="1.8520832mm" svg:x="32.543747mm" svg:y="72.760414mm"/>
          <draw:path svg:d="M 1031.875 26.458332 L 1031.875 0.0 L 1164.1666 105.83333 Q 1269.9999 185.20833 1375.8333 317.49997 Q 1481.6666 423.3333 1508.1249 476.24997 Q 1534.5833 529.1666 1561.0416 555.625 Q 1587.4999 555.625 1613.9583 582.0833 Q 1640.4166 634.99994 1640.4166 634.99994 L 1640.4166 661.4583 L 1534.5833 661.4583 Q 1428.7499 634.99994 899.5833 608.5416 L 370.41666 582.0833 L 370.41666 582.0833 Q 370.41666 582.0833 211.66666 555.625 L 26.458332 529.1666 L 26.458332 529.1666 L 26.458332 529.1666 L 0.0 502.7083 Q -26.458332 502.7083 0.0 423.3333 Q 26.458332 317.49997 52.916664 291.04166 Q 52.916664 264.5833 132.29166 238.12498 Q 211.66666 211.66666 529.1666 238.12498 Q 820.2083 264.5833 899.5833 291.04166 Q 1005.4166 317.49997 978.95825 317.49997 Q 978.95825 317.49997 1005.4166 343.9583 L 1058.3333 370.41666 L 1084.7916 370.41666 L 1111.25 370.41666 L 1111.25 370.41666 L 1137.7083 370.41666 L 1137.7083 370.41666 L 1164.1666 370.41666 L 1164.1666 370.41666 L 1164.1666 370.41666 L 1164.1666 370.41666 L 1190.6249 370.41666 L 1190.6249 370.41666 L 1217.0833 370.41666 L 1217.0833 370.41666 L 1217.0833 370.41666 L 1190.6249 343.9583 L 1164.1666 317.49997 L 1164.1666 317.49997 L 1164.1666 317.49997 L 1137.7083 317.49997 L 1137.7083 317.49997 L 1137.7083 291.04166 L 1164.1666 291.04166 L 1164.1666 291.04166 L 1164.1666 264.5833 L 1164.1666 264.5833 L 1164.1666 264.5833 L 1190.6249 264.5833 Q 1190.6249 264.5833 1164.1666 185.20833 Q 1164.1666 132.29166 1084.7916 105.83333 Q 1031.875 52.916664 1031.875 26.458332 z" svg:height="6.614583mm" draw:style-name="style-218" svg:viewBox="0.0 0.0 1640.4166 661.4583" svg:width="16.404165mm" svg:x="38.1mm" svg:y="88.37083mm"/>
          <draw:path svg:d="M 555.625 52.916664 L 582.0833 52.916664 L 582.0833 52.916664 Q 582.0833 52.916664 555.625 79.37499 Q 555.625 105.83333 529.1666 132.29166 Q 502.7083 158.74998 370.41666 132.29166 Q 238.12498 105.83333 158.74998 158.74998 Q 79.37499 185.20833 79.37499 211.66666 Q 79.37499 238.12498 26.458332 238.12498 L 0.0 238.12498 L 0.0 238.12498 Q 0.0 211.66666 26.458332 211.66666 L 52.916664 211.66666 L 52.916664 185.20833 L 79.37499 158.74998 L 79.37499 158.74998 L 79.37499 158.74998 L 79.37499 132.29166 L 79.37499 132.29166 L 79.37499 105.83333 L 79.37499 105.83333 L 79.37499 105.83333 L 79.37499 105.83333 L 52.916664 79.37499 L 26.458332 79.37499 L 26.458332 79.37499 L 26.458332 52.916664 L 211.66666 26.458332 Q 396.87497 0.0 449.79166 0.0 Q 529.1666 52.916664 555.625 52.916664 z" svg:height="2.38125mm" draw:style-name="style-219" svg:viewBox="0.0 0.0 582.0833 238.12498" svg:width="5.820833mm" svg:x="253.20624mm" svg:y="141.81667mm"/>
          <draw:path svg:d="M 1852.0833 52.916664 L 1799.1666 0.0 L 1852.0833 26.458332 Q 1904.9999 52.916664 1931.4583 79.37499 L 1957.9165 105.83333 L 1957.9165 105.83333 L 1984.3749 105.83333 L 1984.3749 105.83333 L 1984.3749 105.83333 L 1984.3749 132.29166 L 1984.3749 132.29166 L 2010.8333 132.29166 L 2010.8333 158.74998 L 2010.8333 158.74998 L 2037.2915 158.74998 L 2037.2915 158.74998 L 2037.2915 158.74998 L 2037.2915 185.20833 L 2037.2915 185.20833 L 2063.75 185.20833 L 2063.75 211.66666 L 2090.2083 211.66666 L 2090.2083 211.66666 L 2248.9583 370.41666 Q 2407.7083 502.7083 2460.6248 608.5416 Q 2487.0833 687.9166 2566.4583 740.8333 Q 2619.3748 793.74994 2645.8333 820.2083 Q 2645.8333 846.6666 2751.6665 873.12494 Q 2831.0415 899.5833 2910.4165 1005.4166 Q 2989.7915 1084.7916 2989.7915 1111.25 L 2989.7915 1137.7083 L 2989.7915 1190.6249 Q 2963.3333 1217.0833 2989.7915 1243.5416 Q 3016.2498 1269.9999 2883.9583 1349.3749 Q 2751.6665 1455.2083 2778.1248 1587.4999 Q 2778.1248 1693.3333 2831.0415 1693.3333 Q 2831.0415 1693.3333 2831.0415 1852.0833 Q 2831.0415 1984.3749 2831.0415 2010.8333 L 2831.0415 2037.2915 L 2831.0415 2063.75 L 2831.0415 2090.2083 L 2831.0415 2090.2083 L 2831.0415 2116.6665 L 2831.0415 2116.6665 L 2831.0415 2116.6665 L 2804.5833 2116.6665 L 2804.5833 2116.6665 L 2804.5833 2143.125 L 2778.1248 2143.125 L 2778.1248 2143.125 L 2778.1248 2143.125 L 2672.2915 2143.125 L 2566.4583 2116.6665 L 2539.9998 2116.6665 Q 2513.5415 2116.6665 2460.6248 2090.2083 Q 2381.2498 2063.75 2354.7915 1984.3749 Q 2328.3333 1904.9999 2301.875 1904.9999 Q 2275.4165 1904.9999 2275.4165 1799.1666 Q 2301.875 1719.7916 2248.9583 1746.2499 Q 2222.5 1746.2499 2222.5 1719.7916 Q 2222.5 1693.3333 2248.9583 1693.3333 Q 2275.4165 1693.3333 2275.4165 1666.8749 L 2275.4165 1640.4166 L 2196.0415 1640.4166 Q 2116.6665 1640.4166 2037.2915 1640.4166 Q 1957.9165 1640.4166 1852.0833 1693.3333 Q 1746.2499 1746.2499 1719.7916 1746.2499 Q 1666.8749 1746.2499 1613.9583 1666.8749 Q 1561.0416 1587.4999 1561.0416 1613.9583 Q 1561.0416 1640.4166 1402.2916 1693.3333 L 1269.9999 1719.7916 L 1269.9999 1693.3333 Q 1296.4583 1666.8749 1296.4583 1640.4166 L 1349.3749 1587.4999 L 1349.3749 1587.4999 L 1349.3749 1587.4999 L 1296.4583 1587.4999 L 1269.9999 1587.4999 L 1243.5416 1587.4999 L 1217.0833 1587.4999 L 1190.6249 1613.9583 L 1164.1666 1613.9583 L 1164.1666 1640.4166 Q 1164.1666 1666.8749 1111.25 1693.3333 Q 1058.3333 1693.3333 1031.875 1799.1666 Q 978.95825 1878.5416 926.0416 1904.9999 Q 899.5833 1904.9999 926.0416 1931.4583 Q 926.0416 1957.9165 926.0416 2010.8333 Q 926.0416 2063.75 899.5833 2090.2083 Q 873.12494 2090.2083 873.12494 2116.6665 L 873.12494 2143.125 L 846.6666 2143.125 Q 846.6666 2116.6665 820.2083 2116.6665 Q 820.2083 2116.6665 793.74994 2116.6665 Q 767.2916 2090.2083 740.8333 2116.6665 Q 714.37494 2116.6665 714.37494 2143.125 Q 714.37494 2169.5833 661.4583 2143.125 Q 582.0833 2116.6665 555.625 2090.2083 Q 555.625 2063.75 529.1666 2116.6665 Q 502.7083 2143.125 476.24997 2116.6665 L 449.79166 2116.6665 L 449.79166 2090.2083 L 449.79166 2090.2083 L 449.79166 2063.75 Q 449.79166 2063.75 502.7083 2037.2915 Q 529.1666 2010.8333 502.7083 1984.3749 Q 449.79166 1984.3749 449.79166 1931.4583 L 476.24997 1878.5416 L 449.79166 1878.5416 Q 396.87497 1904.9999 291.04166 1878.5416 Q 211.66666 1852.0833 185.20833 1799.1666 Q 158.74998 1746.2499 132.29166 1746.2499 L 105.83333 1746.2499 L 105.83333 1719.7916 L 79.37499 1719.7916 L 79.37499 1719.7916 L 79.37499 1746.2499 L 79.37499 1746.2499 L 79.37499 1746.2499 L 52.916664 1746.2499 L 52.916664 1746.2499 L 52.916664 1719.7916 L 26.458332 1719.7916 L 26.458332 1719.7916 L 26.458332 1746.2499 L 26.458332 1746.2499 L 26.458332 1746.2499 L 0.0 1746.2499 L 0.0 1746.2499 L 0.0 1719.7916 L 26.458332 1693.3333 L 26.458332 1693.3333 L 26.458332 1693.3333 L 26.458332 1666.8749 L 26.458332 1666.8749 L 52.916664 1666.8749 L 52.916664 1640.4166 L 52.916664 1640.4166 L 79.37499 1640.4166 L 79.37499 1640.4166 L 79.37499 1640.4166 L 79.37499 1613.9583 Q 105.83333 1587.4999 132.29166 1587.4999 L 132.29166 1587.4999 L 185.20833 1587.4999 Q 211.66666 1561.0416 211.66666 1534.5833 Q 211.66666 1508.1249 396.87497 1375.8333 Q 582.0833 1269.9999 634.99994 1269.9999 Q 687.9166 1322.9166 820.2083 1269.9999 Q 926.0416 1217.0833 978.95825 1190.6249 Q 1005.4166 1164.1666 1005.4166 1164.1666 L 1005.4166 1164.1666 L 1031.875 1164.1666 L 1031.875 1164.1666 L 1084.7916 1137.7083 Q 1137.7083 1111.25 1190.6249 1111.25 Q 1243.5416 1084.7916 1243.5416 1058.3333 Q 1243.5416 1031.875 1296.4583 1058.3333 Q 1349.3749 1058.3333 1349.3749 1005.4166 Q 1349.3749 978.95825 1402.2916 978.95825 L 1428.7499 978.95825 L 1428.7499 952.49994 L 1402.2916 926.0416 L 1402.2916 926.0416 Q 1402.2916 899.5833 1402.2916 926.0416 Q 1375.8333 952.49994 1349.3749 952.49994 Q 1322.9166 952.49994 1322.9166 899.5833 L 1296.4583 873.12494 L 1296.4583 846.6666 L 1296.4583 793.74994 L 1322.9166 793.74994 L 1349.3749 793.74994 L 1349.3749 767.2916 L 1375.8333 767.2916 L 1402.2916 767.2916 Q 1455.2083 767.2916 1455.2083 740.8333 Q 1455.2083 714.37494 1481.6666 687.9166 L 1481.6666 687.9166 L 1666.8749 661.4583 Q 1825.6249 634.99994 1878.5416 661.4583 Q 1904.9999 687.9166 1904.9999 634.99994 Q 1904.9999 634.99994 1931.4583 608.5416 Q 1957.9165 582.0833 1957.9165 582.0833 L 1957.9165 582.0833 L 1984.3749 582.0833 L 2037.2915 582.0833 L 2037.2915 555.625 L 2037.2915 555.625 L 2063.75 555.625 L 2063.75 582.0833 L 2063.75 582.0833 L 2090.2083 582.0833 L 2090.2083 582.0833 L 2090.2083 582.0833 L 2116.6665 555.625 L 2143.125 555.625 L 2143.125 502.7083 L 2143.125 449.79166 L 2116.6665 449.79166 Q 2116.6665 423.3333 2037.2915 396.87497 Q 1984.3749 343.9583 1984.3749 317.49997 L 1984.3749 291.04166 L 1984.3749 291.04166 Q 1984.3749 291.04166 1984.3749 238.12498 L 1931.4583 185.20833 L 1931.4583 158.74998 Q 1931.4583 132.29166 1852.0833 52.916664 z M 1481.6666 1640.4166 Q 1481.6666 1640.4166 1481.6666 1613.9583 Q 1508.1249 1613.9583 1508.1249 1640.4166 Q 1508.1249 1640.4166 1481.6666 1640.4166 z" svg:height="21.43125mm" draw:style-name="style-220" svg:viewBox="0.0 0.0 2989.7915 2143.125" svg:width="29.897915mm" svg:x="239.4479mm" svg:y="136.525mm"/>
          <draw:path svg:d="M 132.29166 26.458332 L 132.29166 0.0 L 158.74998 26.458332 Q 185.20833 26.458332 238.12498 343.9583 Q 291.04166 687.9166 423.3333 740.8333 Q 555.625 820.2083 714.37494 820.2083 Q 899.5833 820.2083 926.0416 820.2083 L 978.95825 820.2083 L 1005.4166 820.2083 Q 1031.875 820.2083 1031.875 846.6666 L 1031.875 846.6666 L 978.95825 873.12494 Q 952.49994 873.12494 926.0416 899.5833 L 899.5833 899.5833 L 793.74994 899.5833 Q 687.9166 926.0416 449.79166 899.5833 L 185.20833 899.5833 L 185.20833 873.12494 Q 185.20833 873.12494 79.37499 767.2916 Q -26.458332 661.4583 0.0 555.625 L 26.458332 423.3333 L 26.458332 423.3333 L 26.458332 423.3333 L 52.916664 343.9583 L 79.37499 264.5833 L 79.37499 211.66666 L 79.37499 158.74998 L 105.83333 132.29166 Q 132.29166 79.37499 132.29166 26.458332 z" svg:height="8.995832mm" draw:style-name="style-221" svg:viewBox="0.0 0.0 1031.875 899.5833" svg:width="10.318749mm" svg:x="36.77708mm" svg:y="120.91457mm"/>
          <draw:path svg:d="M 79.37499 0.0 L 185.20833 0.0 L 185.20833 0.0 L 185.20833 0.0 L 211.66666 0.0 L 211.66666 26.458332 L 211.66666 26.458332 L 238.12498 26.458332 L 238.12498 26.458332 L 238.12498 26.458332 L 238.12498 52.916664 L 238.12498 52.916664 L 264.5833 79.37499 L 291.04166 105.83333 L 264.5833 185.20833 Q 264.5833 238.12498 264.5833 264.5833 L 238.12498 264.5833 L 238.12498 264.5833 Q 238.12498 291.04166 238.12498 291.04166 L 211.66666 291.04166 L 185.20833 291.04166 Q 132.29166 291.04166 79.37499 238.12498 L 26.458332 238.12498 L 0.0 211.66666 Q -26.458332 185.20833 0.0 79.37499 Q 0.0 0.0 79.37499 0.0 z" svg:height="2.9104166mm" draw:style-name="style-222" svg:viewBox="0.0 0.0 291.04166 291.04166" svg:width="2.9104166mm" svg:x="253.20624mm" svg:y="98.16041mm"/>
          <draw:path svg:d="M 634.99994 0.0 L 661.4583 0.0 L 687.9166 0.0 L 714.37494 26.458332 L 714.37494 26.458332 L 714.37494 26.458332 L 740.8333 52.916664 L 740.8333 79.37499 L 714.37494 79.37499 Q 687.9166 79.37499 687.9166 105.83333 L 687.9166 132.29166 L 661.4583 132.29166 Q 634.99994 132.29166 634.99994 158.74998 L 634.99994 158.74998 L 608.5416 158.74998 L 608.5416 185.20833 L 582.0833 185.20833 L 555.625 185.20833 L 555.625 238.12498 L 555.625 264.5833 L 582.0833 291.04166 Q 582.0833 343.9583 608.5416 343.9583 Q 634.99994 343.9583 661.4583 317.49997 Q 661.4583 291.04166 661.4583 317.49997 L 661.4583 317.49997 L 687.9166 343.9583 L 687.9166 370.41666 L 661.4583 370.41666 Q 608.5416 370.41666 608.5416 396.87497 Q 608.5416 449.79166 555.625 449.79166 Q 502.7083 423.3333 502.7083 449.79166 Q 502.7083 476.24997 449.79166 502.7083 Q 396.87497 502.7083 343.9583 529.1666 L 291.04166 555.625 L 291.04166 555.625 Q 291.04166 529.1666 264.5833 555.625 L 264.5833 555.625 L 238.12498 555.625 L 185.20833 555.625 L 105.83333 555.625 L 26.458332 555.625 L 26.458332 555.625 L 26.458332 555.625 L 52.916664 555.625 L 52.916664 555.625 L 26.458332 529.1666 L 0.0 529.1666 L 0.0 502.7083 L 26.458332 476.24997 L 26.458332 449.79166 L 26.458332 449.79166 L 26.458332 423.3333 L 26.458332 396.87497 L 26.458332 396.87497 L 26.458332 396.87497 L 26.458332 370.41666 L 26.458332 370.41666 L 52.916664 370.41666 L 52.916664 343.9583 L 52.916664 343.9583 L 79.37499 343.9583 L 79.37499 317.49997 Q 132.29166 291.04166 132.29166 264.5833 L 132.29166 238.12498 L 238.12498 158.74998 Q 343.9583 79.37499 476.24997 26.458332 Q 608.5416 26.458332 634.99994 0.0 z M 52.916664 476.24997 Q 52.916664 449.79166 52.916664 449.79166 Q 79.37499 449.79166 79.37499 449.79166 Q 79.37499 476.24997 52.916664 476.24997 z" svg:height="5.5562496mm" draw:style-name="style-223" svg:viewBox="0.0 0.0 740.8333 555.625" svg:width="7.408333mm" svg:x="246.85623mm" svg:y="142.61041mm"/>
          <draw:path svg:d="M 238.12498 26.458332 L 238.12498 0.0 L 291.04166 26.458332 Q 317.49997 52.916664 396.87497 52.916664 L 476.24997 52.916664 L 476.24997 52.916664 L 476.24997 52.916664 L 502.7083 79.37499 L 555.625 105.83333 L 555.625 105.83333 L 555.625 105.83333 L 582.0833 105.83333 L 582.0833 132.29166 L 582.0833 132.29166 Q 555.625 132.29166 529.1666 132.29166 L 502.7083 132.29166 L 449.79166 158.74998 Q 396.87497 185.20833 423.3333 238.12498 Q 449.79166 291.04166 449.79166 370.41666 Q 449.79166 476.24997 502.7083 449.79166 L 555.625 449.79166 L 529.1666 476.24997 Q 502.7083 476.24997 502.7083 529.1666 Q 502.7083 582.0833 476.24997 582.0833 L 476.24997 582.0833 L 476.24997 582.0833 Q 449.79166 555.625 449.79166 555.625 Q 423.3333 529.1666 396.87497 529.1666 L 370.41666 502.7083 L 370.41666 476.24997 Q 343.9583 449.79166 343.9583 423.3333 Q 343.9583 396.87497 238.12498 343.9583 L 158.74998 291.04166 L 158.74998 264.5833 Q 132.29166 264.5833 132.29166 264.5833 L 132.29166 291.04166 L 105.83333 291.04166 Q 79.37499 291.04166 79.37499 238.12498 L 79.37499 185.20833 L 52.916664 185.20833 L 52.916664 158.74998 L 52.916664 158.74998 L 26.458332 158.74998 L 26.458332 158.74998 L 26.458332 158.74998 L 26.458332 132.29166 L 26.458332 132.29166 L 0.0 105.83333 L 0.0 52.916664 L 0.0 52.916664 L 26.458332 52.916664 L 26.458332 52.916664 L 26.458332 52.916664 L 26.458332 52.916664 L 52.916664 52.916664 L 79.37499 52.916664 L 105.83333 52.916664 L 105.83333 26.458332 L 132.29166 26.458332 L 132.29166 26.458332 L 132.29166 52.916664 L 185.20833 52.916664 Q 238.12498 52.916664 238.12498 26.458332 z" svg:height="5.820833mm" draw:style-name="style-224" svg:viewBox="0.0 0.0 582.0833 582.0833" svg:width="5.820833mm" svg:x="85.98958mm" svg:y="108.479164mm"/>
          <draw:path svg:d="M 79.37499 79.37499 L 0.0 0.0 L 79.37499 52.916664 Q 132.29166 105.83333 158.74998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291.04166 211.66666 L 343.9583 211.66666 L 343.9583 211.66666 Q 343.9583 211.66666 343.9583 238.12498 L 370.41666 238.12498 L 449.79166 317.49997 Q 555.625 423.3333 661.4583 582.0833 Q 767.2916 714.37494 793.74994 740.8333 L 793.74994 740.8333 L 793.74994 793.74994 L 793.74994 873.12494 L 767.2916 873.12494 L 767.2916 846.6666 L 767.2916 846.6666 L 767.2916 846.6666 L 740.8333 846.6666 L 740.8333 846.6666 L 740.8333 820.2083 L 714.37494 820.2083 L 714.37494 820.2083 L 714.37494 793.74994 L 714.37494 793.74994 L 714.37494 793.74994 L 687.9166 793.74994 L 687.9166 793.74994 L 687.9166 767.2916 L 661.4583 767.2916 L 661.4583 767.2916 L 661.4583 740.8333 L 661.4583 740.8333 L 661.4583 740.8333 L 634.99994 740.8333 L 634.99994 740.8333 L 634.99994 714.37494 L 608.5416 714.37494 L 608.5416 687.9166 Q 608.5416 661.4583 423.3333 476.24997 L 264.5833 317.49997 L 264.5833 317.49997 Q 238.12498 291.04166 238.12498 291.04166 L 238.12498 291.04166 L 238.12498 264.5833 Q 238.12498 264.5833 211.66666 264.5833 L 211.66666 264.5833 L 211.66666 264.5833 Q 185.20833 238.12498 185.20833 238.12498 L 185.20833 238.12498 L 185.20833 211.66666 Q 185.20833 211.66666 158.74998 211.66666 L 158.74998 211.66666 L 158.74998 185.20833 Q 132.29166 158.74998 79.37499 79.37499 z" svg:height="8.73125mm" draw:style-name="style-225" svg:viewBox="0.0 0.0 793.74994 873.12494" svg:width="7.9374995mm" svg:x="232.56874mm" svg:y="80.43333mm"/>
          <draw:path svg:d="M 1058.3333 317.49997 L 1164.1666 0.0 L 1190.6249 158.74998 Q 1190.6249 343.9583 1217.0833 343.9583 L 1243.5416 370.41666 L 1269.9999 343.9583 Q 1296.4583 343.9583 1296.4583 370.41666 Q 1296.4583 396.87497 1349.3749 396.87497 Q 1375.8333 396.87497 1375.8333 423.3333 Q 1402.2916 449.79166 1402.2916 449.79166 L 1402.2916 449.79166 L 1402.2916 529.1666 Q 1402.2916 608.5416 1375.8333 661.4583 Q 1349.3749 714.37494 1402.2916 846.6666 Q 1455.2083 978.95825 1455.2083 1005.4166 L 1455.2083 1005.4166 L 1455.2083 1005.4166 Q 1428.7499 1005.4166 1402.2916 1005.4166 Q 1375.8333 1005.4166 1375.8333 1031.875 Q 1349.3749 1058.3333 1322.9166 1084.7916 L 1296.4583 1111.25 L 1243.5416 1111.25 L 1217.0833 1111.25 L 1269.9999 1322.9166 Q 1296.4583 1508.1249 1269.9999 1587.4999 Q 1217.0833 1666.8749 1243.5416 1693.3333 Q 1243.5416 1693.3333 1243.5416 1693.3333 L 1243.5416 1719.7916 L 1243.5416 1719.7916 Q 1243.5416 1719.7916 1217.0833 1746.2499 L 1217.0833 1746.2499 L 1217.0833 1746.2499 Q 1190.6249 1746.2499 1190.6249 1746.2499 L 1190.6249 1772.7083 L 1164.1666 1746.2499 L 1137.7083 1719.7916 L 1137.7083 1719.7916 L 1137.7083 1693.3333 L 1137.7083 1693.3333 L 1137.7083 1693.3333 L 1111.25 1746.2499 Q 1084.7916 1799.1666 1084.7916 1852.0833 L 1084.7916 1904.9999 L 1058.3333 1904.9999 L 1031.875 1904.9999 L 1005.4166 1904.9999 L 978.95825 1904.9999 L 978.95825 1904.9999 L 978.95825 1904.9999 L 952.49994 1904.9999 L 952.49994 1904.9999 L 926.0416 1878.5416 L 899.5833 1852.0833 L 899.5833 1852.0833 L 873.12494 1852.0833 L 873.12494 1852.0833 L 873.12494 1852.0833 L 873.12494 1825.6249 L 873.12494 1825.6249 L 846.6666 1746.2499 Q 820.2083 1693.3333 820.2083 1693.3333 Q 820.2083 1666.8749 767.2916 1534.5833 Q 714.37494 1375.8333 608.5416 1375.8333 Q 476.24997 1375.8333 343.9583 1375.8333 L 238.12498 1322.9166 L 132.29166 1322.9166 L 0.0 1322.9166 L 0.0 1296.4583 L 0.0 1296.4583 L 26.458332 1296.4583 L 52.916664 1269.9999 L 79.37499 1269.9999 L 132.29166 1269.9999 L 211.66666 1243.5416 Q 291.04166 1217.0833 343.9583 1190.6249 Q 396.87497 1164.1666 423.3333 1164.1666 Q 449.79166 1137.7083 449.79166 1058.3333 Q 476.24997 978.95825 502.7083 978.95825 Q 529.1666 952.49994 555.625 926.0416 Q 555.625 899.5833 661.4583 899.5833 Q 740.8333 873.12494 740.8333 899.5833 Q 740.8333 926.0416 846.6666 899.5833 Q 952.49994 846.6666 952.49994 740.8333 Q 926.0416 661.4583 1058.3333 317.49997 z" svg:height="19.05mm" draw:style-name="style-226" svg:viewBox="0.0 0.0 1455.2083 1904.9999" svg:width="14.552083mm" svg:x="189.70624mm" svg:y="188.38332mm"/>
          <draw:path svg:d="M 0.0 1931.4583 L 0.0 0.0 L 26.458332 0.0 Q 52.916664 0.0 79.37499 26.458332 Q 79.37499 52.916664 238.12498 105.83333 Q 396.87497 185.20833 423.3333 158.74998 Q 476.24997 132.29166 502.7083 158.74998 Q 529.1666 158.74998 529.1666 211.66666 Q 529.1666 264.5833 555.625 264.5833 Q 582.0833 264.5833 582.0833 291.04166 Q 608.5416 343.9583 687.9166 370.41666 Q 767.2916 396.87497 846.6666 396.87497 Q 952.49994 343.9583 1058.3333 370.41666 Q 1164.1666 370.41666 1164.1666 396.87497 Q 1164.1666 423.3333 1269.9999 423.3333 Q 1402.2916 396.87497 1428.7499 396.87497 L 1481.6666 396.87497 L 1481.6666 370.41666 L 1481.6666 370.41666 L 1508.1249 370.41666 L 1508.1249 396.87497 L 1534.5833 396.87497 L 1561.0416 396.87497 L 1534.5833 449.79166 Q 1534.5833 529.1666 1561.0416 529.1666 Q 1587.4999 529.1666 1587.4999 582.0833 Q 1587.4999 661.4583 1587.4999 714.37494 Q 1587.4999 767.2916 1640.4166 767.2916 Q 1719.7916 820.2083 1693.3333 926.0416 Q 1666.8749 1058.3333 1693.3333 1084.7916 Q 1746.2499 1084.7916 1772.7083 1137.7083 Q 1825.6249 1190.6249 1852.0833 1243.5416 Q 1904.9999 1269.9999 1904.9999 1296.4583 Q 1904.9999 1349.3749 1957.9165 1349.3749 Q 2010.8333 1322.9166 2010.8333 1349.3749 Q 2010.8333 1375.8333 2063.75 1375.8333 Q 2143.125 1349.3749 2143.125 1349.3749 L 2169.5833 1349.3749 L 2169.5833 1349.3749 L 2169.5833 1375.8333 L 2169.5833 1508.1249 Q 2169.5833 1613.9583 2143.125 1666.8749 Q 2116.6665 1719.7916 2116.6665 1746.2499 Q 2116.6665 1772.7083 2143.125 1772.7083 Q 2169.5833 1772.7083 2169.5833 1904.9999 Q 2169.5833 2037.2915 2143.125 2275.4165 Q 2116.6665 2487.0833 2116.6665 2566.4583 Q 2116.6665 2619.3748 2143.125 2619.3748 Q 2169.5833 2645.8333 2196.0415 2698.7498 Q 2222.5 2725.2083 2169.5833 2751.6665 Q 2116.6665 2778.1248 2116.6665 2831.0415 Q 2116.6665 2857.4998 2090.2083 2936.8748 Q 2090.2083 2989.7915 2063.75 2989.7915 Q 2010.8333 2989.7915 1984.3749 2989.7915 L 1957.9165 2989.7915 L 1957.9165 3016.2498 L 1957.9165 3016.2498 L 1984.3749 3016.2498 L 1984.3749 3042.7083 L 1984.3749 3042.7083 L 2010.8333 3042.7083 L 2010.8333 3042.7083 L 2010.8333 3042.7083 L 2010.8333 3069.1665 L 2010.8333 3069.1665 L 2037.2915 3095.6248 L 2037.2915 3122.0833 L 2010.8333 3122.0833 Q 1957.9165 3122.0833 1904.9999 3201.4583 Q 1878.5416 3307.2915 1799.1666 3307.2915 Q 1693.3333 3333.7498 1693.3333 3360.2083 Q 1693.3333 3386.6665 1640.4166 3413.1248 Q 1587.4999 3439.5833 1561.0416 3466.0415 Q 1561.0416 3492.4998 1534.5833 3492.4998 Q 1508.1249 3492.4998 1508.1249 3545.4165 Q 1508.1249 3571.8748 1481.6666 3651.2498 Q 1481.6666 3704.1665 1455.2083 3730.6248 Q 1428.7499 3730.6248 1375.8333 3862.9165 Q 1322.9166 3995.208 1296.4583 3995.208 Q 1269.9999 3995.208 1269.9999 4021.6665 Q 1269.9999 4048.1248 1243.5416 4048.1248 L 1243.5416 4074.583 L 1217.0833 4074.583 L 1217.0833 4048.1248 L 1217.0833 4048.1248 L 1217.0833 4048.1248 L 1190.6249 4048.1248 Q 1190.6249 4048.1248 1058.3333 4048.1248 Q 899.5833 4074.583 899.5833 4048.1248 Q 899.5833 4021.6665 793.74994 3995.208 Q 714.37494 3968.7498 687.9166 3995.208 Q 687.9166 4048.1248 687.9166 4048.1248 Q 661.4583 4074.583 582.0833 4048.1248 Q 529.1666 4048.1248 529.1666 4021.6665 Q 529.1666 3995.208 502.7083 3995.208 Q 476.24997 3995.208 476.24997 3968.7498 Q 476.24997 3942.2915 396.87497 3915.833 Q 343.9583 3889.3748 343.9583 3915.833 Q 317.49997 3942.2915 264.5833 3942.2915 Q 211.66666 3942.2915 158.74998 3942.2915 L 79.37499 3968.7498 L 79.37499 3942.2915 Q 79.37499 3915.833 52.916664 3915.833 L 26.458332 3889.3748 L 26.458332 3889.3748 L 0.0 3889.3748 L 0.0 3889.3748 L 0.0 3889.3748 L 0.0 1931.4583 z M 1322.9166 3809.9998 Q 1322.9166 3809.9998 1349.3749 3809.9998 Q 1349.3749 3836.4583 1322.9166 3836.4583 Q 1322.9166 3836.4583 1322.9166 3809.9998 z" svg:height="40.74583mm" draw:style-name="style-227" svg:viewBox="0.0 0.0 2196.0415 4074.583" svg:width="21.960415mm" svg:x="0.0mm" svg:y="60.58958mm"/>
          <draw:path svg:d="M 79.37499 0.0 L 185.20833 0.0 L 291.04166 0.0 L 396.87497 0.0 L 396.87497 0.0 L 396.87497 26.458332 L 582.0833 26.458332 Q 767.2916 79.37499 952.49994 79.37499 L 1111.25 79.37499 L 1111.25 105.83333 Q 1111.25 132.29166 846.6666 211.66666 L 608.5416 291.04166 L 582.0833 291.04166 L 555.625 291.04166 L 555.625 317.49997 L 529.1666 317.49997 L 529.1666 317.49997 L 529.1666 343.9583 L 529.1666 343.9583 L 502.7083 343.9583 L 502.7083 317.49997 L 476.24997 317.49997 L 476.24997 317.49997 L 476.24997 343.9583 L 476.24997 343.9583 L 476.24997 343.9583 L 476.24997 370.41666 L 476.24997 396.87497 L 476.24997 396.87497 L 476.24997 396.87497 L 529.1666 396.87497 Q 555.625 370.41666 582.0833 449.79166 Q 634.99994 502.7083 714.37494 608.5416 Q 793.74994 687.9166 820.2083 714.37494 L 846.6666 767.2916 L 846.6666 873.12494 L 846.6666 978.95825 L 846.6666 978.95825 L 820.2083 978.95825 L 820.2083 952.49994 L 793.74994 952.49994 L 793.74994 952.49994 L 793.74994 926.0416 L 767.2916 926.0416 L 740.8333 926.0416 L 687.9166 926.0416 L 661.4583 926.0416 L 661.4583 926.0416 L 661.4583 926.0416 L 634.99994 926.0416 L 608.5416 926.0416 L 608.5416 899.5833 Q 582.0833 899.5833 582.0833 899.5833 Q 555.625 873.12494 476.24997 846.6666 Q 396.87497 793.74994 370.41666 714.37494 Q 317.49997 608.5416 264.5833 529.1666 Q 158.74998 449.79166 105.83333 343.9583 Q 0.0 238.12498 0.0 132.29166 Q -26.458332 0.0 79.37499 0.0 z" svg:height="9.789583mm" draw:style-name="style-228" svg:viewBox="0.0 0.0 1111.25 978.95825" svg:width="11.112499mm" svg:x="166.15833mm" svg:y="186.53123mm"/>
          <draw:path svg:d="M 952.49994 0.0 L 1084.7916 0.0 L 1137.7083 0.0 L 1164.1666 0.0 L 1137.7083 26.458332 Q 1111.25 26.458332 1137.7083 52.916664 Q 1164.1666 79.37499 1296.4583 79.37499 L 1455.2083 79.37499 L 1455.2083 105.83333 L 1455.2083 105.83333 L 1296.4583 105.83333 Q 1137.7083 132.29166 582.0833 132.29166 L 26.458332 158.74998 L 26.458332 132.29166 L 26.458332 132.29166 L 0.0 132.29166 L 0.0 132.29166 L 0.0 105.83333 L 0.0 105.83333 L 26.458332 105.83333 L 26.458332 79.37499 L 423.3333 52.916664 Q 820.2083 26.458332 952.49994 0.0 z" svg:height="1.5874999mm" draw:style-name="style-229" svg:viewBox="0.0 0.0 1455.2083 158.74998" svg:width="14.552083mm" svg:x="115.09374mm" svg:y="184.94374mm"/>
          <draw:path svg:d="M 1481.6666 132.29166 L 1481.6666 0.0 L 1481.6666 0.0 Q 1508.1249 26.458332 1534.5833 26.458332 L 1534.5833 26.458332 L 1534.5833 26.458332 Q 1534.5833 52.916664 1561.0416 26.458332 L 1561.0416 26.458332 L 1613.9583 185.20833 Q 1693.3333 370.41666 1693.3333 370.41666 L 1693.3333 370.41666 L 1693.3333 396.87497 L 1693.3333 423.3333 L 1719.7916 449.79166 Q 1746.2499 502.7083 1746.2499 555.625 L 1746.2499 634.99994 L 1746.2499 767.2916 Q 1746.2499 926.0416 1719.7916 952.49994 Q 1693.3333 978.95825 846.6666 978.95825 L 0.0 1005.4166 L 0.0 1005.4166 L 0.0 978.95825 L 0.0 978.95825 L 0.0 978.95825 L 26.458332 978.95825 L 26.458332 978.95825 L 132.29166 952.49994 L 238.12498 926.0416 L 582.0833 873.12494 Q 952.49994 820.2083 1084.7916 793.74994 L 1217.0833 767.2916 L 1243.5416 767.2916 L 1269.9999 767.2916 L 1111.25 740.8333 L 926.0416 714.37494 L 952.49994 714.37494 L 1005.4166 714.37494 L 1137.7083 661.4583 Q 1269.9999 661.4583 1296.4583 608.5416 Q 1322.9166 608.5416 1375.8333 582.0833 Q 1455.2083 582.0833 1455.2083 423.3333 Q 1481.6666 264.5833 1481.6666 132.29166 z" svg:height="10.054166mm" draw:style-name="style-230" svg:viewBox="0.0 0.0 1746.2499 1005.4166" svg:width="17.4625mm" svg:x="201.61249mm" svg:y="110.331245mm"/>
          <draw:path svg:d="M 52.916664 158.74998 L 0.0 0.0 L 26.458332 0.0 Q 52.916664 0.0 105.83333 105.83333 Q 158.74998 185.20833 317.49997 238.12498 Q 502.7083 291.04166 502.7083 317.49997 Q 502.7083 370.41666 555.625 370.41666 Q 582.0833 370.41666 634.99994 396.87497 Q 661.4583 423.3333 661.4583 476.24997 Q 661.4583 529.1666 687.9166 529.1666 Q 740.8333 529.1666 846.6666 846.6666 Q 978.95825 1164.1666 1005.4166 1217.0833 Q 1058.3333 1269.9999 1058.3333 1428.7499 L 1058.3333 1587.4999 L 1058.3333 1587.4999 L 1058.3333 1587.4999 L 1031.875 1561.0416 L 1005.4166 1534.5833 L 1005.4166 1534.5833 L 1005.4166 1534.5833 L 1005.4166 1508.1249 L 1005.4166 1508.1249 L 978.95825 1481.6666 L 952.49994 1455.2083 L 952.49994 1428.7499 L 952.49994 1402.2916 L 926.0416 1375.8333 Q 899.5833 1349.3749 714.37494 1111.25 L 529.1666 873.12494 L 529.1666 846.6666 Q 529.1666 846.6666 317.49997 582.0833 Q 105.83333 317.49997 52.916664 158.74998 z" svg:height="15.874999mm" draw:style-name="style-231" svg:viewBox="0.0 0.0 1058.3333 1587.4999" svg:width="10.583333mm" svg:x="198.96666mm" svg:y="77.25833mm"/>
          <draw:path svg:d="M 26.458332 0.0 L 26.458332 0.0 L 52.916664 0.0 L 105.83333 0.0 L 132.29166 0.0 L 158.74998 0.0 L 158.74998 26.458332 L 158.74998 26.458332 L 185.20833 26.458332 L 185.20833 52.916664 L 211.66666 52.916664 L 211.66666 52.916664 L 317.49997 158.74998 Q 423.3333 264.5833 449.79166 291.04166 L 476.24997 317.49997 L 529.1666 317.49997 Q 582.0833 317.49997 582.0833 343.9583 Q 582.0833 370.41666 608.5416 370.41666 L 608.5416 370.41666 L 634.99994 370.41666 L 661.4583 370.41666 L 661.4583 370.41666 L 687.9166 370.41666 L 687.9166 370.41666 L 687.9166 370.41666 L 687.9166 343.9583 Q 687.9166 343.9583 687.9166 264.5833 L 687.9166 211.66666 L 687.9166 211.66666 L 687.9166 211.66666 L 687.9166 185.20833 L 687.9166 185.20833 L 714.37494 158.74998 L 740.8333 132.29166 L 740.8333 132.29166 L 740.8333 158.74998 L 740.8333 158.74998 L 740.8333 158.74998 L 767.2916 211.66666 L 793.74994 238.12498 L 793.74994 264.5833 Q 793.74994 317.49997 820.2083 317.49997 Q 846.6666 317.49997 899.5833 370.41666 Q 952.49994 423.3333 1111.25 476.24997 Q 1269.9999 529.1666 1402.2916 529.1666 Q 1534.5833 529.1666 1640.4166 555.625 L 1719.7916 555.625 L 1719.7916 555.625 L 1719.7916 582.0833 L 1852.0833 582.0833 L 1957.9165 582.0833 L 2063.75 634.99994 Q 2196.0415 634.99994 2328.3333 634.99994 Q 2434.1665 634.99994 2487.0833 793.74994 Q 2539.9998 926.0416 2539.9998 952.49994 Q 2539.9998 952.49994 2566.4583 1005.4166 L 2592.9165 1084.7916 L 2592.9165 1084.7916 L 2592.9165 1111.25 L 2592.9165 1111.25 L 2592.9165 1111.25 L 2619.3748 1111.25 L 2619.3748 1111.25 L 2645.8333 1137.7083 L 2672.2915 1164.1666 L 2672.2915 1164.1666 L 2698.7498 1164.1666 L 2698.7498 1164.1666 L 2698.7498 1164.1666 L 2725.2083 1164.1666 L 2751.6665 1164.1666 L 2778.1248 1164.1666 L 2804.5833 1164.1666 L 2804.5833 1111.25 Q 2804.5833 1058.3333 2831.0415 1005.4166 L 2857.4998 952.49994 L 2857.4998 952.49994 L 2857.4998 952.49994 L 2857.4998 978.95825 L 2857.4998 978.95825 L 2883.9583 1005.4166 L 2910.4165 1031.875 L 2910.4165 1005.4166 L 2910.4165 978.95825 L 2936.8748 978.95825 L 2963.3333 978.95825 L 2963.3333 1005.4166 L 2963.3333 1031.875 L 2936.8748 1031.875 L 2936.8748 1058.3333 L 2936.8748 1058.3333 L 2963.3333 1058.3333 L 2963.3333 1058.3333 L 2963.3333 1058.3333 L 2963.3333 1084.7916 L 2963.3333 1084.7916 L 3016.2498 1164.1666 Q 3016.2498 1243.5416 3016.2498 1269.9999 Q 3016.2498 1296.4583 3042.7083 1428.7499 Q 3069.1665 1561.0416 3095.6248 1561.0416 Q 3122.0833 1561.0416 3095.6248 1693.3333 Q 3069.1665 1799.1666 3016.2498 1852.0833 Q 3016.2498 1931.4583 3016.2498 2037.2915 Q 3016.2498 2143.125 3069.1665 2248.9583 Q 3122.0833 2354.7915 3095.6248 2381.2498 Q 3069.1665 2407.7083 3069.1665 2513.5415 Q 3069.1665 2619.3748 3069.1665 2645.8333 Q 3069.1665 2698.7498 3042.7083 2698.7498 L 3042.7083 2698.7498 L 3042.7083 2725.2083 L 3016.2498 2725.2083 L 3016.2498 2725.2083 L 3016.2498 2751.6665 L 3042.7083 2751.6665 L 3069.1665 2751.6665 L 3069.1665 2778.1248 L 3069.1665 2778.1248 L 2090.2083 2778.1248 L 1111.25 2778.1248 L 1111.25 2778.1248 L 1111.25 2751.6665 L 1058.3333 2751.6665 L 1031.875 2751.6665 L 978.95825 2725.2083 L 926.0416 2725.2083 L 926.0416 2645.8333 Q 899.5833 2592.9165 846.6666 2566.4583 Q 793.74994 2539.9998 793.74994 2381.2498 Q 793.74994 2248.9583 767.2916 2248.9583 Q 740.8333 2222.5 714.37494 2169.5833 Q 687.9166 2090.2083 634.99994 2063.75 Q 582.0833 2037.2915 555.625 1904.9999 Q 529.1666 1799.1666 502.7083 1772.7083 Q 449.79166 1746.2499 423.3333 1746.2499 Q 423.3333 1772.7083 396.87497 1772.7083 Q 370.41666 1746.2499 317.49997 1666.8749 Q 264.5833 1561.0416 211.66666 1534.5833 L 185.20833 1508.1249 L 185.20833 1481.6666 L 185.20833 1455.2083 L 185.20833 1428.7499 Q 158.74998 1428.7499 158.74998 1428.7499 L 158.74998 1428.7499 L 158.74998 1428.7499 Q 158.74998 1402.2916 158.74998 1375.8333 L 158.74998 1322.9166 L 158.74998 1322.9166 L 158.74998 1322.9166 L 158.74998 1296.4583 L 158.74998 1296.4583 L 132.29166 1296.4583 L 132.29166 1269.9999 L 132.29166 1269.9999 Q 105.83333 1269.9999 79.37499 1164.1666 Q 52.916664 1058.3333 52.916664 926.0416 L 52.916664 793.74994 L 26.458332 793.74994 L 26.458332 793.74994 L 52.916664 767.2916 L 79.37499 740.8333 L 52.916664 740.8333 L 26.458332 740.8333 L 26.458332 714.37494 L 0.0 714.37494 L 0.0 714.37494 L 0.0 687.9166 L 0.0 687.9166 L 0.0 687.9166 L 26.458332 687.9166 L 26.458332 687.9166 L 26.458332 661.4583 L 52.916664 661.4583 L 52.916664 661.4583 L 52.916664 687.9166 L 52.916664 687.9166 L 52.916664 687.9166 L 105.83333 714.37494 Q 158.74998 740.8333 185.20833 767.2916 L 211.66666 793.74994 L 211.66666 793.74994 L 211.66666 793.74994 L 238.12498 793.74994 L 238.12498 793.74994 L 238.12498 820.2083 L 264.5833 820.2083 L 264.5833 793.74994 L 264.5833 767.2916 L 238.12498 740.8333 L 211.66666 714.37494 L 211.66666 714.37494 L 211.66666 687.9166 L 211.66666 687.9166 L 211.66666 687.9166 L 238.12498 687.9166 L 238.12498 687.9166 L 238.12498 661.4583 L 211.66666 661.4583 L 211.66666 634.99994 L 211.66666 608.5416 L 185.20833 608.5416 Q 185.20833 582.0833 158.74998 529.1666 Q 158.74998 449.79166 105.83333 449.79166 Q 79.37499 449.79166 52.916664 317.49997 L 52.916664 158.74998 L 52.916664 132.29166 Q 52.916664 105.83333 52.916664 105.83333 Q 52.916664 105.83333 52.916664 79.37499 Q 52.916664 26.458332 52.916664 0.0 L 26.458332 0.0 L 26.458332 0.0 z" svg:height="27.781248mm" draw:style-name="style-232" svg:viewBox="0.0 0.0 3095.6248 2778.1248" svg:width="30.95625mm" svg:x="172.50833mm" svg:y="195.79166mm"/>
          <draw:path svg:d="M 3730.6248 185.20833 L 3783.5415 211.66666 L 3783.5415 211.66666 L 3783.5415 211.66666 L 3809.9998 211.66666 L 3809.9998 211.66666 L 3836.4583 238.12498 L 3889.3748 238.12498 L 3889.3748 264.5833 L 3889.3748 291.04166 L 3915.833 291.04166 L 3915.833 317.49997 L 3942.2915 317.49997 L 3968.7498 317.49997 L 3968.7498 291.04166 L 3995.208 291.04166 L 3995.208 291.04166 L 3995.208 264.5833 L 3995.208 264.5833 L 3995.208 264.5833 L 4021.6665 317.49997 L 4021.6665 343.9583 L 3995.208 343.9583 L 3968.7498 343.9583 L 3968.7498 370.41666 L 3968.7498 396.87497 L 3942.2915 396.87497 L 3889.3748 370.41666 L 3836.4583 370.41666 L 3809.9998 370.41666 L 3757.0833 396.87497 Q 3704.1665 423.3333 3518.9583 423.3333 L 3360.2083 476.24997 L 3360.2083 476.24997 L 3360.2083 476.24997 L 3333.7498 476.24997 L 3333.7498 476.24997 L 3333.7498 502.7083 L 3307.2915 502.7083 L 3307.2915 529.1666 L 3307.2915 555.625 L 3333.7498 582.0833 L 3333.7498 608.5416 L 3227.9165 608.5416 Q 3122.0833 608.5416 3122.0833 634.99994 Q 3122.0833 661.4583 2989.7915 687.9166 Q 2857.4998 687.9166 2539.9998 687.9166 Q 2222.5 634.99994 2196.0415 634.99994 Q 2196.0415 608.5416 1243.5416 582.0833 L 317.49997 555.625 L 317.49997 555.625 L 317.49997 529.1666 L 291.04166 529.1666 L 264.5833 529.1666 L 211.66666 502.7083 L 158.74998 476.24997 L 158.74998 476.24997 L 132.29166 476.24997 L 132.29166 476.24997 L 132.29166 476.24997 L 79.37499 449.79166 L 52.916664 423.3333 L 26.458332 423.3333 L 0.0 423.3333 L 79.37499 396.87497 L 185.20833 370.41666 L 502.7083 370.41666 Q 820.2083 370.41666 873.12494 343.9583 L 926.0416 317.49997 L 873.12494 291.04166 Q 846.6666 238.12498 899.5833 238.12498 Q 952.49994 211.66666 926.0416 211.66666 Q 873.12494 211.66666 873.12494 185.20833 Q 873.12494 158.74998 899.5833 158.74998 Q 926.0416 132.29166 978.95825 105.83333 Q 1005.4166 105.83333 1084.7916 52.916664 Q 1137.7083 52.916664 1322.9166 52.916664 Q 1508.1249 52.916664 1508.1249 79.37499 Q 1508.1249 105.83333 1534.5833 105.83333 L 1534.5833 105.83333 L 1640.4166 132.29166 Q 1746.2499 158.74998 1931.4583 158.74998 Q 2143.125 158.74998 2143.125 158.74998 L 2169.5833 158.74998 L 2196.0415 158.74998 L 2222.5 158.74998 L 2222.5 132.29166 L 2222.5 105.83333 L 2248.9583 105.83333 L 2301.875 105.83333 L 2301.875 132.29166 L 2301.875 132.29166 L 2328.3333 79.37499 Q 2354.7915 52.916664 2566.4583 0.0 Q 2804.5833 0.0 2831.0415 0.0 Q 2857.4998 0.0 2857.4998 26.458332 Q 2857.4998 52.916664 2963.3333 52.916664 Q 3042.7083 52.916664 3095.6248 52.916664 Q 3148.5415 79.37499 3122.0833 105.83333 Q 3122.0833 105.83333 3174.9998 132.29166 Q 3254.3748 132.29166 3280.8333 158.74998 Q 3333.7498 158.74998 3518.9583 158.74998 Q 3704.1665 158.74998 3730.6248 185.20833 z" svg:height="6.879166mm" draw:style-name="style-233" svg:viewBox="0.0 0.0 4021.6665 687.9166" svg:width="40.216663mm" svg:x="176.47708mm" svg:y="142.875mm"/>
          <draw:path svg:d="M 0.0 79.37499 L 26.458332 0.0 L 52.916664 0.0 L 52.916664 0.0 L 79.37499 79.37499 Q 105.83333 185.20833 132.29166 185.20833 L 132.29166 211.66666 L 132.29166 238.12498 Q 158.74998 264.5833 158.74998 317.49997 L 158.74998 370.41666 L 185.20833 396.87497 Q 211.66666 449.79166 211.66666 502.7083 L 211.66666 529.1666 L 211.66666 529.1666 Q 211.66666 529.1666 185.20833 555.625 L 185.20833 608.5416 L 158.74998 608.5416 Q 132.29166 608.5416 132.29166 661.4583 L 132.29166 687.9166 L 105.83333 687.9166 Q 105.83333 661.4583 79.37499 634.99994 L 52.916664 582.0833 L 52.916664 529.1666 L 52.916664 476.24997 L 26.458332 476.24997 L 26.458332 476.24997 L 26.458332 370.41666 Q 52.916664 264.5833 26.458332 211.66666 Q 0.0 185.20833 0.0 79.37499 z" svg:height="6.879166mm" draw:style-name="style-234" svg:viewBox="0.0 0.0 211.66666 687.9166" svg:width="2.1166666mm" svg:x="26.9875mm" svg:y="43.656246mm"/>
          <draw:path svg:d="M 0.0 26.458332 L 52.916664 0.0 L 582.0833 26.458332 Q 1111.25 52.916664 1217.0833 79.37499 L 1322.9166 79.37499 L 2169.5833 158.74998 Q 3042.7083 211.66666 3095.6248 238.12498 L 3148.5415 238.12498 L 3148.5415 238.12498 L 3148.5415 264.5833 L 3148.5415 264.5833 L 3122.0833 264.5833 L 3122.0833 291.04166 L 3122.0833 317.49997 L 2963.3333 317.49997 Q 2804.5833 317.49997 1984.3749 264.5833 L 1164.1666 238.12498 L 1058.3333 238.12498 Q 978.95825 211.66666 529.1666 185.20833 L 52.916664 158.74998 L 52.916664 158.74998 L 52.916664 158.74998 L 105.83333 132.29166 L 185.20833 105.83333 L 132.29166 105.83333 Q 79.37499 105.83333 26.458332 79.37499 Q -26.458332 52.916664 0.0 26.458332 z" svg:height="3.1749997mm" draw:style-name="style-235" svg:viewBox="0.0 0.0 3148.5415 317.49997" svg:width="31.485415mm" svg:x="41.274998mm" svg:y="94.19166mm"/>
          <draw:path svg:d="M 132.29166 26.458332 L 132.29166 0.0 L 158.74998 0.0 Q 211.66666 0.0 211.66666 0.0 L 211.66666 0.0 L 211.66666 105.83333 L 211.66666 211.66666 L 238.12498 158.74998 Q 264.5833 105.83333 264.5833 79.37499 L 264.5833 52.916664 L 317.49997 52.916664 L 343.9583 79.37499 L 343.9583 79.37499 L 370.41666 79.37499 L 370.41666 79.37499 L 370.41666 79.37499 L 370.41666 105.83333 L 370.41666 105.83333 L 370.41666 264.5833 L 370.41666 423.3333 L 370.41666 423.3333 L 370.41666 449.79166 L 370.41666 449.79166 L 370.41666 449.79166 L 343.9583 449.79166 L 343.9583 449.79166 L 317.49997 449.79166 L 291.04166 449.79166 L 291.04166 449.79166 L 264.5833 449.79166 L 264.5833 396.87497 Q 264.5833 370.41666 211.66666 343.9583 Q 211.66666 317.49997 158.74998 396.87497 L 132.29166 476.24997 L 79.37499 476.24997 L 26.458332 476.24997 L 26.458332 449.79166 L 0.0 396.87497 L 0.0 343.9583 L 0.0 291.04166 L 0.0 211.66666 L 0.0 132.29166 L 0.0 105.83333 Q 0.0 79.37499 52.916664 79.37499 Q 132.29166 79.37499 132.29166 26.458332 z" svg:height="4.7625mm" draw:style-name="style-236" svg:viewBox="0.0 0.0 370.41666 476.24997" svg:width="3.7041664mm" svg:x="94.19166mm" svg:y="127.79375mm"/>
          <draw:path svg:d="M 158.74998 423.3333 L 132.29166 423.3333 L 132.29166 449.79166 L 105.83333 449.79166 L 105.83333 449.79166 L 105.83333 423.3333 L 79.37499 423.3333 Q 52.916664 423.3333 26.458332 396.87497 Q 0.0 396.87497 0.0 370.41666 Q 0.0 343.9583 79.37499 317.49997 L 132.29166 317.49997 L 158.74998 291.04166 Q 211.66666 291.04166 264.5833 158.74998 Q 291.04166 0.0 343.9583 0.0 Q 396.87497 0.0 370.41666 132.29166 Q 370.41666 264.5833 423.3333 291.04166 Q 476.24997 317.49997 449.79166 370.41666 Q 396.87497 423.3333 291.04166 423.3333 Q 185.20833 423.3333 158.74998 423.3333 z" svg:height="4.497916mm" draw:style-name="style-237" svg:viewBox="0.0 0.0 449.79166 449.79166" svg:width="4.497916mm" svg:x="154.51666mm" svg:y="91.01666mm"/>
          <draw:path svg:d="M 1031.875 0.0 L 1031.875 0.0 L 1031.875 0.0 L 1031.875 26.458332 L 1005.4166 26.458332 Q 978.95825 26.458332 502.7083 238.12498 L 26.458332 396.87497 L 0.0 423.3333 L 0.0 423.3333 L 0.0 396.87497 L 0.0 396.87497 L 0.0 317.49997 L 0.0 238.12498 L 0.0 132.29166 L 0.0 52.916664 L 26.458332 52.916664 L 26.458332 26.458332 L 26.458332 26.458332 L 52.916664 26.458332 L 52.916664 26.458332 L 52.916664 26.458332 L 529.1666 0.0 Q 1031.875 -26.458332 1031.875 0.0 z" svg:height="4.233333mm" draw:style-name="style-238" svg:viewBox="0.0 0.0 1031.875 423.3333" svg:width="10.318749mm" svg:x="93.13333mm" svg:y="110.86041mm"/>
          <draw:path svg:d="M 423.3333 26.458332 L 423.3333 26.458332 L 423.3333 132.29166 Q 396.87497 264.5833 343.9583 343.9583 Q 291.04166 423.3333 264.5833 449.79166 Q 264.5833 476.24997 238.12498 476.24997 Q 211.66666 476.24997 185.20833 608.5416 Q 132.29166 740.8333 132.29166 767.2916 L 132.29166 793.74994 L 105.83333 873.12494 L 105.83333 952.49994 L 105.83333 952.49994 L 79.37499 952.49994 L 79.37499 846.6666 L 79.37499 740.8333 L 52.916664 740.8333 L 26.458332 714.37494 L 26.458332 714.37494 Q 26.458332 714.37494 0.0 687.9166 L 0.0 661.4583 L 0.0 661.4583 Q 0.0 661.4583 0.0 582.0833 L 0.0 502.7083 L 0.0 476.24997 L 26.458332 449.79166 L 26.458332 423.3333 L 26.458332 396.87497 L 0.0 396.87497 L 0.0 396.87497 L 26.458332 343.9583 Q 79.37499 317.49997 132.29166 185.20833 Q 185.20833 52.916664 211.66666 26.458332 Q 264.5833 -26.458332 343.9583 0.0 Q 396.87497 0.0 423.3333 26.458332 z" svg:height="9.525mm" draw:style-name="style-239" svg:viewBox="0.0 0.0 423.3333 952.49994" svg:width="4.233333mm" svg:x="205.58124mm" svg:y="174.36041mm"/>
          <draw:path svg:d="M 1746.2499 0.0 L 1746.2499 0.0 L 1799.1666 26.458332 Q 1852.0833 26.458332 1852.0833 52.916664 L 1852.0833 52.916664 L 1878.5416 79.37499 L 1878.5416 132.29166 L 1852.0833 132.29166 Q 1825.6249 132.29166 1799.1666 158.74998 Q 1799.1666 185.20833 1772.7083 211.66666 Q 1746.2499 211.66666 1746.2499 264.5833 Q 1746.2499 317.49997 1772.7083 317.49997 Q 1799.1666 317.49997 1799.1666 343.9583 Q 1799.1666 396.87497 1825.6249 396.87497 Q 1852.0833 396.87497 1852.0833 476.24997 Q 1878.5416 555.625 1957.9165 634.99994 Q 2010.8333 714.37494 2063.75 714.37494 Q 2143.125 714.37494 2143.125 740.8333 L 2143.125 767.2916 L 2143.125 767.2916 L 2116.6665 767.2916 L 2116.6665 767.2916 L 2116.6665 767.2916 L 2116.6665 846.6666 Q 2090.2083 926.0416 2116.6665 926.0416 Q 2143.125 926.0416 2143.125 1005.4166 Q 2143.125 1084.7916 2116.6665 1084.7916 Q 2090.2083 1084.7916 2090.2083 1137.7083 Q 2090.2083 1164.1666 2116.6665 1164.1666 Q 2143.125 1164.1666 2143.125 1190.6249 Q 2143.125 1217.0833 2196.0415 1269.9999 Q 2275.4165 1322.9166 2275.4165 1349.3749 Q 2275.4165 1349.3749 2248.9583 1375.8333 Q 2222.5 1375.8333 2222.5 1428.7499 Q 2222.5 1508.1249 2222.5 1561.0416 Q 2222.5 1613.9583 2143.125 1613.9583 Q 2063.75 1666.8749 2063.75 1693.3333 Q 2037.2915 1719.7916 1957.9165 1719.7916 Q 1904.9999 1719.7916 1878.5416 1799.1666 Q 1852.0833 1878.5416 1852.0833 2063.75 Q 1852.0833 2248.9583 1799.1666 2407.7083 Q 1693.3333 2592.9165 1693.3333 2698.7498 Q 1693.3333 2804.5833 1666.8749 2804.5833 Q 1640.4166 2804.5833 1640.4166 2883.9583 Q 1640.4166 2936.8748 1640.4166 2963.3333 Q 1613.9583 2989.7915 1587.4999 2989.7915 L 1587.4999 2989.7915 L 1587.4999 2989.7915 Q 1587.4999 2989.7915 1561.0416 2989.7915 L 1534.5833 2989.7915 L 1481.6666 3042.7083 Q 1428.7499 3095.6248 1402.2916 3095.6248 Q 1375.8333 3122.0833 1375.8333 3148.5415 Q 1375.8333 3201.4583 1296.4583 3174.9998 Q 1217.0833 3148.5415 1217.0833 3122.0833 Q 1190.6249 3095.6248 1164.1666 3122.0833 Q 1137.7083 3122.0833 1137.7083 3148.5415 Q 1137.7083 3174.9998 1084.7916 3201.4583 Q 1031.875 3254.3748 978.95825 3227.9165 Q 926.0416 3227.9165 926.0416 3254.3748 Q 926.0416 3280.8333 873.12494 3307.2915 Q 846.6666 3307.2915 846.6666 3333.7498 Q 846.6666 3360.2083 820.2083 3360.2083 Q 793.74994 3360.2083 793.74994 3333.7498 Q 793.74994 3307.2915 687.9166 3307.2915 Q 555.625 3333.7498 529.1666 3307.2915 Q 529.1666 3307.2915 423.3333 3280.8333 Q 291.04166 3280.8333 291.04166 3254.3748 Q 291.04166 3227.9165 264.5833 3227.9165 Q 238.12498 3227.9165 211.66666 3254.3748 Q 211.66666 3254.3748 158.74998 3254.3748 Q 105.83333 3227.9165 105.83333 3227.9165 L 105.83333 3201.4583 L 52.916664 3201.4583 L 0.0 3201.4583 L 0.0 1640.4166 L 0.0 79.37499 L 26.458332 79.37499 L 52.916664 79.37499 L 238.12498 132.29166 Q 423.3333 185.20833 529.1666 185.20833 Q 661.4583 185.20833 687.9166 185.20833 Q 687.9166 185.20833 714.37494 158.74998 Q 740.8333 132.29166 767.2916 132.29166 Q 793.74994 132.29166 793.74994 105.83333 Q 820.2083 79.37499 926.0416 79.37499 Q 1031.875 79.37499 1058.3333 79.37499 Q 1111.25 52.916664 1111.25 79.37499 Q 1137.7083 79.37499 1217.0833 79.37499 Q 1322.9166 79.37499 1428.7499 79.37499 Q 1508.1249 132.29166 1534.5833 79.37499 Q 1587.4999 26.458332 1666.8749 26.458332 Q 1746.2499 26.458332 1746.2499 0.0 z" svg:height="33.60208mm" draw:style-name="style-240" svg:viewBox="0.0 0.0 2275.4165 3360.2083" svg:width="22.754166mm" svg:x="0.0mm" svg:y="157.95624mm"/>
          <draw:path svg:d="M 26.458332 52.916664 L 0.0 0.0 L 26.458332 26.458332 Q 52.916664 26.458332 317.49997 343.9583 Q 529.1666 661.4583 582.0833 714.37494 Q 634.99994 767.2916 634.99994 820.2083 L 634.99994 846.6666 L 634.99994 846.6666 Q 608.5416 820.2083 555.625 793.74994 L 529.1666 740.8333 L 502.7083 740.8333 L 502.7083 714.37494 L 502.7083 714.37494 L 476.24997 714.37494 L 476.24997 714.37494 L 476.24997 714.37494 L 476.24997 687.9166 L 476.24997 687.9166 L 449.79166 687.9166 L 449.79166 661.4583 L 449.79166 661.4583 Q 423.3333 661.4583 396.87497 634.99994 Q 370.41666 608.5416 211.66666 396.87497 L 52.916664 185.20833 L 26.458332 185.20833 Q 26.458332 185.20833 0.0 158.74998 L 0.0 132.29166 L 0.0 132.29166 Q 0.0 132.29166 26.458332 105.83333 Q 52.916664 79.37499 26.458332 52.916664 z" svg:height="8.466666mm" draw:style-name="style-241" svg:viewBox="0.0 0.0 634.99994 846.6666" svg:width="6.3499994mm" svg:x="218.01666mm" svg:y="38.89375mm"/>
          <draw:path svg:d="M 449.79166 0.0 L 449.79166 0.0 L 529.1666 26.458332 Q 634.99994 52.916664 634.99994 79.37499 L 634.99994 79.37499 L 634.99994 79.37499 Q 634.99994 79.37499 608.5416 79.37499 L 608.5416 105.83333 L 608.5416 105.83333 Q 582.0833 105.83333 582.0833 132.29166 L 582.0833 132.29166 L 555.625 158.74998 Q 529.1666 185.20833 529.1666 238.12498 L 529.1666 264.5833 L 502.7083 317.49997 L 502.7083 370.41666 L 502.7083 661.4583 Q 529.1666 978.95825 529.1666 978.95825 Q 529.1666 1005.4166 555.625 1031.875 L 555.625 1031.875 L 529.1666 1137.7083 Q 529.1666 1217.0833 529.1666 1243.5416 L 529.1666 1296.4583 L 502.7083 1296.4583 L 502.7083 1296.4583 L 476.24997 1296.4583 L 449.79166 1296.4583 L 423.3333 1296.4583 L 370.41666 1296.4583 L 370.41666 1269.9999 L 370.41666 1243.5416 L 343.9583 1217.0833 Q 317.49997 1190.6249 211.66666 1164.1666 Q 105.83333 1137.7083 79.37499 1111.25 L 52.916664 1058.3333 L 52.916664 978.95825 L 52.916664 926.0416 L 52.916664 926.0416 Q 52.916664 899.5833 105.83333 634.99994 Q 132.29166 370.41666 52.916664 343.9583 L 0.0 343.9583 L 0.0 317.49997 L 0.0 291.04166 L 52.916664 291.04166 Q 105.83333 291.04166 105.83333 238.12498 Q 105.83333 211.66666 132.29166 211.66666 L 132.29166 211.66666 L 132.29166 238.12498 L 132.29166 264.5833 L 158.74998 264.5833 Q 185.20833 264.5833 185.20833 238.12498 Q 211.66666 211.66666 291.04166 185.20833 Q 370.41666 132.29166 396.87497 79.37499 L 423.3333 26.458332 L 423.3333 26.458332 Q 449.79166 26.458332 449.79166 0.0 z" svg:height="12.964582mm" draw:style-name="style-242" svg:viewBox="0.0 0.0 634.99994 1296.4583" svg:width="6.3499994mm" svg:x="71.96666mm" svg:y="108.21458mm"/>
          <draw:path svg:d="M 291.04166 26.458332 L 317.49997 26.458332 L 343.9583 158.74998 Q 396.87497 291.04166 555.625 396.87497 Q 687.9166 502.7083 714.37494 529.1666 Q 714.37494 555.625 714.37494 555.625 L 740.8333 555.625 L 793.74994 687.9166 Q 873.12494 820.2083 846.6666 1111.25 Q 820.2083 1402.2916 820.2083 1455.2083 Q 793.74994 1508.1249 793.74994 1508.1249 L 793.74994 1508.1249 L 767.2916 1508.1249 Q 767.2916 1508.1249 767.2916 1534.5833 L 767.2916 1534.5833 L 767.2916 1534.5833 Q 740.8333 1561.0416 740.8333 1561.0416 L 740.8333 1561.0416 L 714.37494 1561.0416 Q 714.37494 1561.0416 714.37494 1587.4999 L 714.37494 1587.4999 L 714.37494 1587.4999 Q 687.9166 1613.9583 661.4583 1640.4166 L 608.5416 1666.8749 L 608.5416 1666.8749 Q 608.5416 1666.8749 502.7083 1746.2499 Q 370.41666 1825.6249 343.9583 1878.5416 L 343.9583 1931.4583 L 317.49997 1931.4583 L 317.49997 1931.4583 L 317.49997 1957.9165 L 291.04166 1957.9165 L 291.04166 1984.3749 L 291.04166 2010.8333 L 264.5833 2010.8333 L 238.12498 2010.8333 L 238.12498 1904.9999 Q 238.12498 1799.1666 211.66666 1799.1666 Q 211.66666 1772.7083 211.66666 1640.4166 Q 185.20833 1508.1249 158.74998 1455.2083 L 132.29166 1428.7499 L 132.29166 1428.7499 Q 105.83333 1402.2916 132.29166 1217.0833 Q 132.29166 1005.4166 105.83333 1005.4166 Q 79.37499 1005.4166 79.37499 926.0416 Q 79.37499 820.2083 79.37499 820.2083 Q 52.916664 820.2083 26.458332 714.37494 Q 0.0 661.4583 0.0 449.79166 L 0.0 238.12498 L 0.0 238.12498 L 26.458332 238.12498 L 52.916664 291.04166 Q 79.37499 343.9583 79.37499 343.9583 Q 105.83333 343.9583 105.83333 343.9583 L 132.29166 343.9583 L 185.20833 185.20833 Q 238.12498 0.0 264.5833 0.0 Q 291.04166 26.458332 291.04166 26.458332 z" svg:height="20.108332mm" draw:style-name="style-243" svg:viewBox="0.0 0.0 846.6666 2010.8333" svg:width="8.466666mm" svg:x="20.372915mm" svg:y="3.439583mm"/>
          <draw:path svg:d="M 476.24997 0.0 L 502.7083 0.0 L 555.625 79.37499 Q 634.99994 158.74998 634.99994 238.12498 L 634.99994 291.04166 L 661.4583 291.04166 L 661.4583 317.49997 L 582.0833 449.79166 Q 502.7083 555.625 423.3333 608.5416 Q 343.9583 661.4583 238.12498 661.4583 L 132.29166 661.4583 L 132.29166 687.9166 L 132.29166 687.9166 L 105.83333 687.9166 L 79.37499 661.4583 L 52.916664 661.4583 L 26.458332 661.4583 L 26.458332 661.4583 L 0.0 634.99994 L 0.0 634.99994 L 0.0 634.99994 L 0.0 634.99994 L 0.0 608.5416 L 52.916664 608.5416 L 79.37499 608.5416 L 105.83333 582.0833 L 132.29166 555.625 L 158.74998 555.625 Q 185.20833 555.625 264.5833 502.7083 Q 317.49997 502.7083 396.87497 423.3333 L 476.24997 370.41666 L 476.24997 343.9583 L 476.24997 317.49997 L 476.24997 238.12498 L 476.24997 158.74998 L 476.24997 132.29166 L 476.24997 105.83333 L 449.79166 105.83333 L 449.79166 79.37499 L 449.79166 79.37499 L 423.3333 79.37499 L 423.3333 79.37499 L 423.3333 79.37499 L 423.3333 52.916664 L 423.3333 52.916664 L 396.87497 52.916664 L 396.87497 26.458332 L 396.87497 26.458332 Q 370.41666 26.458332 370.41666 26.458332 L 370.41666 0.0 L 423.3333 0.0 Q 449.79166 -26.458332 476.24997 0.0 z" svg:height="6.879166mm" draw:style-name="style-244" svg:viewBox="0.0 0.0 661.4583 687.9166" svg:width="6.614583mm" svg:x="43.92083mm" svg:y="132.02707mm"/>
          <draw:path svg:d="M 132.29166 79.37499 L 132.29166 79.37499 L 158.74998 264.5833 Q 211.66666 423.3333 211.66666 555.625 L 211.66666 687.9166 L 211.66666 687.9166 Q 211.66666 687.9166 185.20833 740.8333 L 185.20833 820.2083 L 158.74998 820.2083 L 158.74998 793.74994 L 158.74998 793.74994 Q 158.74998 793.74994 132.29166 740.8333 Q 132.29166 661.4583 105.83333 661.4583 Q 79.37499 661.4583 52.916664 582.0833 L 26.458332 476.24997 L 26.458332 370.41666 Q 0.0 291.04166 0.0 185.20833 L 0.0 79.37499 L 26.458332 52.916664 Q 52.916664 0.0 79.37499 0.0 Q 105.83333 0.0 105.83333 52.916664 Q 105.83333 79.37499 132.29166 79.37499 z" svg:height="8.202083mm" draw:style-name="style-245" svg:viewBox="0.0 0.0 211.66666 820.2083" svg:width="2.1166666mm" svg:x="30.691666mm" svg:y="55.562496mm"/>
          <draw:path svg:d="M 26.458332 26.458332 L 79.37499 0.0 L 105.83333 105.83333 Q 132.29166 211.66666 132.29166 264.5833 L 132.29166 317.49997 L 79.37499 317.49997 Q 52.916664 343.9583 52.916664 343.9583 L 52.916664 343.9583 L 26.458332 343.9583 L 0.0 343.9583 L 0.0 238.12498 Q 26.458332 158.74998 0.0 105.83333 Q -26.458332 52.916664 26.458332 26.458332 z" svg:height="3.439583mm" draw:style-name="style-246" svg:viewBox="0.0 0.0 132.29166 343.9583" svg:width="1.3229166mm" svg:x="90.222916mm" svg:y="109.80208mm"/>
          <draw:path svg:d="M 26.458332 132.29166 L 52.916664 0.0 L 105.83333 211.66666 Q 185.20833 423.3333 185.20833 502.7083 L 185.20833 582.0833 L 158.74998 634.99994 Q 132.29166 661.4583 132.29166 687.9166 L 105.83333 687.9166 L 105.83333 661.4583 Q 79.37499 661.4583 52.916664 555.625 L 26.458332 476.24997 L 26.458332 449.79166 Q 26.458332 423.3333 0.0 423.3333 L 0.0 423.3333 L 0.0 343.9583 Q 26.458332 291.04166 26.458332 132.29166 z" svg:height="6.879166mm" draw:style-name="style-247" svg:viewBox="0.0 0.0 185.20833 687.9166" svg:width="1.8520832mm" svg:x="27.252083mm" svg:y="38.89375mm"/>
          <draw:path svg:d="M 343.9583 158.74998 L 158.74998 158.74998 L 79.37499 158.74998 L 0.0 158.74998 L 79.37499 158.74998 L 132.29166 158.74998 L 529.1666 79.37499 Q 926.0416 0.0 1058.3333 0.0 Q 1190.6249 0.0 873.12494 79.37499 Q 529.1666 158.74998 343.9583 158.74998 z" svg:height="1.5874999mm" draw:style-name="style-248" svg:viewBox="0.0 0.0 1058.3333 158.74998" svg:width="10.583333mm" svg:x="91.81041mm" svg:y="94.19166mm"/>
          <draw:path svg:d="M 1349.3749 26.458332 L 1349.3749 0.0 L 1375.8333 0.0 L 1428.7499 0.0 L 1428.7499 0.0 L 1428.7499 26.458332 L 1481.6666 26.458332 Q 1534.5833 26.458332 1587.4999 52.916664 L 1613.9583 52.916664 L 1613.9583 79.37499 L 1587.4999 132.29166 L 1587.4999 132.29166 L 1587.4999 132.29166 L 1561.0416 158.74998 L 1534.5833 185.20833 L 1534.5833 185.20833 Q 1534.5833 185.20833 1455.2083 238.12498 Q 1375.8333 264.5833 1111.25 396.87497 Q 846.6666 502.7083 476.24997 714.37494 L 105.83333 926.0416 L 79.37499 952.49994 L 52.916664 978.95825 L 26.458332 978.95825 L 0.0 978.95825 L 0.0 952.49994 L 0.0 926.0416 L 26.458332 926.0416 L 52.916664 926.0416 L 52.916664 899.5833 L 52.916664 899.5833 L 79.37499 899.5833 L 79.37499 873.12494 L 79.37499 873.12494 L 105.83333 873.12494 L 105.83333 846.6666 L 105.83333 820.2083 L 132.29166 820.2083 L 158.74998 820.2083 L 264.5833 714.37494 Q 343.9583 608.5416 370.41666 582.0833 Q 423.3333 555.625 423.3333 555.625 L 423.3333 555.625 L 449.79166 529.1666 L 476.24997 502.7083 L 476.24997 502.7083 L 476.24997 502.7083 L 502.7083 502.7083 L 502.7083 502.7083 L 502.7083 476.24997 L 529.1666 476.24997 L 529.1666 476.24997 L 529.1666 449.79166 L 476.24997 449.79166 Q 396.87497 449.79166 343.9583 423.3333 L 291.04166 396.87497 L 291.04166 396.87497 L 264.5833 396.87497 L 264.5833 396.87497 L 264.5833 396.87497 L 264.5833 396.87497 L 264.5833 396.87497 L 264.5833 370.41666 L 264.5833 370.41666 L 291.04166 370.41666 L 291.04166 343.9583 L 317.49997 343.9583 L 343.9583 343.9583 L 370.41666 317.49997 L 396.87497 291.04166 L 767.2916 238.12498 Q 1137.7083 132.29166 1217.0833 79.37499 Q 1296.4583 26.458332 1296.4583 26.458332 L 1296.4583 26.458332 L 1322.9166 26.458332 L 1322.9166 26.458332 L 1322.9166 26.458332 Q 1322.9166 26.458332 1349.3749 26.458332 z" svg:height="9.789583mm" draw:style-name="style-249" svg:viewBox="0.0 0.0 1613.9583 978.95825" svg:width="16.139582mm" svg:x="288.925mm" svg:y="80.16875mm"/>
          <draw:path svg:d="M 1217.0833 0.0 L 1243.5416 0.0 L 1269.9999 26.458332 L 1296.4583 52.916664 L 1296.4583 52.916664 L 1322.9166 52.916664 L 1322.9166 52.916664 L 1322.9166 52.916664 L 1322.9166 79.37499 L 1322.9166 79.37499 L 1349.3749 132.29166 Q 1375.8333 185.20833 1375.8333 211.66666 Q 1375.8333 238.12498 1375.8333 370.41666 Q 1349.3749 476.24997 1349.3749 529.1666 Q 1349.3749 582.0833 1322.9166 582.0833 Q 1296.4583 582.0833 1296.4583 608.5416 Q 1269.9999 634.99994 1243.5416 634.99994 Q 1217.0833 661.4583 1190.6249 740.8333 Q 1164.1666 846.6666 1137.7083 846.6666 Q 1111.25 846.6666 1111.25 873.12494 Q 1111.25 899.5833 1031.875 899.5833 Q 978.95825 926.0416 978.95825 952.49994 Q 952.49994 978.95825 926.0416 952.49994 Q 899.5833 952.49994 899.5833 978.95825 Q 899.5833 1005.4166 846.6666 1005.4166 Q 820.2083 1005.4166 687.9166 1031.875 L 529.1666 1058.3333 L 529.1666 1058.3333 L 529.1666 1058.3333 L 529.1666 1084.7916 L 529.1666 1084.7916 L 502.7083 1084.7916 L 502.7083 1058.3333 L 502.7083 1058.3333 L 476.24997 1058.3333 L 476.24997 1058.3333 L 476.24997 1058.3333 L 476.24997 1084.7916 L 476.24997 1084.7916 L 476.24997 1111.25 L 476.24997 1164.1666 L 476.24997 1164.1666 L 476.24997 1164.1666 L 502.7083 1269.9999 Q 529.1666 1349.3749 582.0833 1428.7499 Q 687.9166 1481.6666 687.9166 1534.5833 L 687.9166 1587.4999 L 687.9166 1640.4166 L 687.9166 1719.7916 L 687.9166 1746.2499 L 687.9166 1799.1666 L 687.9166 1852.0833 L 687.9166 1904.9999 L 661.4583 1904.9999 L 661.4583 1904.9999 L 634.99994 1904.9999 L 634.99994 1904.9999 L 608.5416 1878.5416 L 582.0833 1852.0833 L 582.0833 1852.0833 L 582.0833 1852.0833 L 555.625 1852.0833 L 555.625 1852.0833 L 529.1666 1825.6249 L 502.7083 1799.1666 L 502.7083 1799.1666 Q 476.24997 1799.1666 476.24997 1772.7083 Q 476.24997 1746.2499 423.3333 1746.2499 Q 370.41666 1719.7916 370.41666 1693.3333 Q 370.41666 1666.8749 238.12498 1587.4999 Q 105.83333 1534.5833 26.458332 1322.9166 Q -52.916664 1084.7916 0.0 926.0416 Q 0.0 767.2916 105.83333 714.37494 Q 185.20833 687.9166 185.20833 608.5416 L 158.74998 529.1666 L 185.20833 502.7083 L 211.66666 476.24997 L 211.66666 449.79166 L 211.66666 423.3333 L 185.20833 423.3333 Q 158.74998 423.3333 105.83333 449.79166 L 26.458332 476.24997 L 26.458332 423.3333 L 52.916664 396.87497 L 52.916664 396.87497 L 52.916664 370.41666 L 52.916664 370.41666 L 52.916664 370.41666 L 52.916664 370.41666 L 52.916664 343.9583 L 52.916664 317.49997 L 52.916664 291.04166 L 79.37499 291.04166 L 105.83333 264.5833 L 132.29166 264.5833 L 158.74998 264.5833 L 423.3333 264.5833 Q 661.4583 211.66666 873.12494 105.83333 Q 1084.7916 0.0 1111.25 0.0 Q 1164.1666 0.0 1217.0833 0.0 z" svg:height="19.05mm" draw:style-name="style-250" svg:viewBox="0.0 0.0 1375.8333 1904.9999" svg:width="13.758332mm" svg:x="275.69583mm" svg:y="106.362495mm"/>
          <draw:path svg:d="M 4894.7915 52.916664 L 4894.7915 0.0 L 4947.708 52.916664 Q 4947.708 79.37499 4974.1665 105.83333 L 5000.6245 158.74998 L 5000.6245 158.74998 L 5000.6245 158.74998 L 4947.708 264.5833 Q 4921.2495 396.87497 4894.7915 396.87497 Q 4868.333 396.87497 4868.333 449.79166 Q 4868.333 502.7083 4841.8745 502.7083 Q 4815.4165 502.7083 4736.0415 634.99994 Q 4683.1245 793.74994 4630.208 899.5833 Q 4630.208 1005.4166 4577.2915 1031.875 Q 4524.375 1058.3333 4524.375 1111.25 Q 4524.375 1164.1666 4471.458 1190.6249 Q 4418.5415 1190.6249 4418.5415 1217.0833 Q 4418.5415 1243.5416 4392.083 1243.5416 Q 4365.625 1243.5416 4365.625 1269.9999 Q 4365.625 1296.4583 4339.1665 1296.4583 Q 4312.708 1296.4583 4233.333 1481.6666 Q 4153.958 1640.4166 4127.5 1719.7916 Q 4127.5 1799.1666 4101.0415 1799.1666 Q 4074.583 1799.1666 4101.0415 1904.9999 Q 4101.0415 2037.2915 4101.0415 2143.125 Q 4101.0415 2248.9583 4127.5 2381.2498 Q 4153.958 2513.5415 4180.4165 2513.5415 Q 4206.875 2513.5415 4259.7915 2592.9165 Q 4312.708 2645.8333 4286.25 2751.6665 Q 4259.7915 2883.9583 4312.708 2910.4165 Q 4312.708 2936.8748 4312.708 2963.3333 L 4312.708 3016.2498 L 4312.708 3016.2498 L 4312.708 3016.2498 L 4312.708 3042.7083 L 4312.708 3042.7083 L 4286.25 3042.7083 L 4286.25 3016.2498 L 4286.25 3016.2498 L 4259.7915 3016.2498 L 4259.7915 3042.7083 L 4259.7915 3069.1665 L 4233.333 3069.1665 L 4233.333 3069.1665 L 4206.875 3069.1665 Q 4180.4165 3069.1665 4180.4165 3069.1665 Q 4206.875 3069.1665 4153.958 3042.7083 Q 4127.5 3016.2498 4101.0415 3016.2498 Q 4048.1248 3069.1665 4021.6665 3069.1665 Q 3995.208 3069.1665 3995.208 3069.1665 L 3968.7498 3042.7083 L 3942.2915 3042.7083 L 3915.833 3069.1665 L 3889.3748 3069.1665 L 3862.9165 3069.1665 L 3862.9165 3122.0833 L 3836.4583 3174.9998 L 3836.4583 3174.9998 L 3836.4583 3174.9998 L 3889.3748 3174.9998 Q 3968.7498 3174.9998 3968.7498 3201.4583 Q 3942.2915 3227.9165 3942.2915 3280.8333 L 3942.2915 3307.2915 L 3915.833 3386.6665 Q 3915.833 3439.5833 3836.4583 3439.5833 Q 3730.6248 3439.5833 3730.6248 3492.4998 Q 3730.6248 3518.9583 3757.0833 3518.9583 Q 3783.5415 3545.4165 3730.6248 3545.4165 Q 3677.7083 3571.8748 3757.0833 3598.3333 Q 3809.9998 3624.7915 3809.9998 3651.2498 Q 3809.9998 3704.1665 3783.5415 3730.6248 Q 3730.6248 3757.0833 3757.0833 3757.0833 L 3783.5415 3757.0833 L 3783.5415 3783.5415 L 3783.5415 3809.9998 L 3730.6248 3836.4583 Q 3677.7083 3862.9165 3624.7915 3862.9165 Q 3571.8748 3836.4583 3545.4165 3862.9165 Q 3518.9583 3915.833 3518.9583 3942.2915 Q 3518.9583 3968.7498 3492.4998 3968.7498 Q 3466.0415 3968.7498 3466.0415 4021.6665 Q 3466.0415 4048.1248 3518.9583 4048.1248 Q 3545.4165 4048.1248 3545.4165 4074.583 Q 3545.4165 4101.0415 3518.9583 4101.0415 Q 3492.4998 4101.0415 3492.4998 4127.5 Q 3492.4998 4180.4165 3518.9583 4180.4165 Q 3545.4165 4180.4165 3545.4165 4206.875 Q 3545.4165 4233.333 3518.9583 4233.333 Q 3466.0415 4233.333 3492.4998 4259.7915 Q 3518.9583 4286.25 3466.0415 4312.708 Q 3413.1248 4339.1665 3466.0415 4392.083 Q 3492.4998 4445.0 3466.0415 4471.458 Q 3413.1248 4497.9165 3413.1248 4550.833 Q 3413.1248 4577.2915 3386.6665 4577.2915 L 3360.2083 4550.833 L 3360.2083 4550.833 L 3360.2083 4550.833 L 3333.7498 4550.833 L 3333.7498 4550.833 L 3333.7498 4577.2915 L 3307.2915 4577.2915 L 3307.2915 4577.2915 L 3307.2915 4603.75 L 3280.8333 4603.75 L 3254.3748 4603.75 L 3254.3748 4630.208 L 3254.3748 4630.208 L 1693.3333 4630.208 L 132.29166 4630.208 L 132.29166 4630.208 L 132.29166 4603.75 L 105.83333 4603.75 L 79.37499 4603.75 L 79.37499 4577.2915 L 79.37499 4577.2915 L 105.83333 4577.2915 L 105.83333 4550.833 L 105.83333 4550.833 Q 132.29166 4550.833 132.29166 4497.9165 Q 132.29166 4471.458 132.29166 4365.625 Q 132.29166 4259.7915 158.74998 4233.333 Q 185.20833 4206.875 132.29166 4101.0415 Q 79.37499 3995.208 79.37499 3889.3748 Q 79.37499 3783.5415 79.37499 3704.1665 Q 132.29166 3651.2498 158.74998 3545.4165 Q 185.20833 3413.1248 158.74998 3413.1248 Q 132.29166 3413.1248 105.83333 3280.8333 Q 79.37499 3148.5415 79.37499 3122.0833 Q 79.37499 3095.6248 79.37499 3016.2498 L 26.458332 2936.8748 L 26.458332 2936.8748 L 26.458332 2910.4165 L 26.458332 2910.4165 L 26.458332 2910.4165 L 0.0 2883.9583 L 0.0 2857.4998 L 26.458332 2857.4998 Q 26.458332 2857.4998 26.458332 2831.0415 L 26.458332 2831.0415 L 26.458332 2804.5833 Q 26.458332 2804.5833 26.458332 2804.5833 Q 0.0 2778.1248 52.916664 2698.7498 Q 79.37499 2619.3748 52.916664 2434.1665 L 0.0 2222.5 L 26.458332 2222.5 L 79.37499 2222.5 L 105.83333 2196.0415 Q 132.29166 2169.5833 158.74998 2143.125 Q 158.74998 2116.6665 185.20833 2116.6665 Q 211.66666 2116.6665 238.12498 2116.6665 L 238.12498 2116.6665 L 238.12498 2143.125 Q 238.12498 2169.5833 291.04166 2196.0415 Q 317.49997 2222.5 370.41666 2222.5 L 423.3333 2222.5 L 423.3333 2196.0415 L 449.79166 2169.5833 L 449.79166 2010.8333 Q 449.79166 1878.5416 476.24997 1587.4999 L 476.24997 1296.4583 L 502.7083 1296.4583 L 529.1666 1322.9166 L 529.1666 1322.9166 L 555.625 1322.9166 L 555.625 1322.9166 L 555.625 1322.9166 L 608.5416 1349.3749 Q 687.9166 1375.8333 687.9166 1349.3749 Q 687.9166 1322.9166 793.74994 1349.3749 Q 899.5833 1375.8333 952.49994 1428.7499 Q 1005.4166 1481.6666 1031.875 1481.6666 L 1031.875 1481.6666 L 1031.875 1481.6666 L 1031.875 1508.1249 L 1031.875 1587.4999 L 1031.875 1693.3333 L 1058.3333 1693.3333 L 1058.3333 1693.3333 L 1058.3333 1719.7916 L 1084.7916 1719.7916 L 1111.25 1825.6249 Q 1164.1666 1931.4583 1190.6249 1931.4583 Q 1243.5416 1931.4583 1322.9166 2063.75 Q 1402.2916 2222.5 1402.2916 2275.4165 Q 1402.2916 2301.875 1428.7499 2301.875 Q 1455.2083 2301.875 1455.2083 2328.3333 Q 1455.2083 2381.2498 1534.5833 2434.1665 Q 1613.9583 2487.0833 1666.8749 2672.2915 Q 1693.3333 2857.4998 1719.7916 2857.4998 Q 1746.2499 2857.4998 1772.7083 2910.4165 Q 1772.7083 2963.3333 1799.1666 2963.3333 Q 1825.6249 2963.3333 1825.6249 3016.2498 Q 1852.0833 3069.1665 1878.5416 3069.1665 Q 1904.9999 3069.1665 1904.9999 3095.6248 Q 1904.9999 3122.0833 1931.4583 3122.0833 Q 1984.3749 3148.5415 1984.3749 3174.9998 Q 2010.8333 3227.9165 2037.2915 3254.3748 Q 2037.2915 3280.8333 2090.2083 3280.8333 Q 2143.125 3280.8333 2116.6665 3386.6665 Q 2090.2083 3466.0415 2116.6665 3492.4998 L 2116.6665 3545.4165 L 2143.125 3545.4165 L 2169.5833 3545.4165 L 2169.5833 3571.8748 L 2196.0415 3598.3333 L 2196.0415 3598.3333 L 2196.0415 3598.3333 L 2275.4165 3598.3333 L 2354.7915 3598.3333 L 2381.2498 3598.3333 L 2407.7083 3598.3333 L 2407.7083 3571.8748 L 2407.7083 3571.8748 L 2434.1665 3545.4165 Q 2460.6248 3492.4998 2592.9165 3227.9165 Q 2725.2083 2963.3333 2751.6665 2857.4998 Q 2778.1248 2751.6665 2804.5833 2751.6665 Q 2831.0415 2751.6665 2804.5833 2698.7498 Q 2778.1248 2645.8333 2804.5833 2592.9165 Q 2804.5833 2539.9998 2831.0415 2487.0833 Q 2831.0415 2434.1665 2936.8748 2434.1665 Q 3016.2498 2407.7083 3016.2498 2328.3333 Q 3042.7083 2275.4165 3016.2498 2275.4165 Q 2989.7915 2248.9583 2989.7915 2222.5 Q 2989.7915 2196.0415 3016.2498 2196.0415 Q 3042.7083 2169.5833 3042.7083 2143.125 Q 3042.7083 2090.2083 3069.1665 2063.75 Q 3095.6248 2063.75 3095.6248 2010.8333 Q 3095.6248 1957.9165 3095.6248 1931.4583 Q 3095.6248 1904.9999 3095.6248 1878.5416 Q 3069.1665 1852.0833 3095.6248 1825.6249 Q 3095.6248 1799.1666 3122.0833 1825.6249 Q 3122.0833 1852.0833 3201.4583 1852.0833 Q 3254.3748 1825.6249 3254.3748 1799.1666 Q 3254.3748 1746.2499 3307.2915 1719.7916 Q 3333.7498 1693.3333 3386.6665 1693.3333 Q 3439.5833 1666.8749 3466.0415 1613.9583 Q 3492.4998 1534.5833 3571.8748 1481.6666 Q 3677.7083 1428.7499 3704.1665 1402.2916 Q 3730.6248 1349.3749 3809.9998 1322.9166 Q 3862.9165 1269.9999 3862.9165 1243.5416 Q 3889.3748 1217.0833 3862.9165 1190.6249 Q 3836.4583 1164.1666 3809.9998 1164.1666 L 3783.5415 1164.1666 L 3783.5415 1137.7083 L 3783.5415 1137.7083 L 3809.9998 1111.25 L 3809.9998 1058.3333 L 3889.3748 1058.3333 Q 3942.2915 1084.7916 3942.2915 1111.25 Q 3942.2915 1137.7083 3995.208 1137.7083 Q 4048.1248 1137.7083 4048.1248 1084.7916 Q 4048.1248 1058.3333 4048.1248 1005.4166 Q 4074.583 978.95825 4153.958 952.49994 Q 4206.875 926.0416 4259.7915 873.12494 Q 4286.25 820.2083 4339.1665 767.2916 Q 4418.5415 714.37494 4445.0 582.0833 Q 4471.458 476.24997 4550.833 423.3333 Q 4630.208 370.41666 4656.6665 291.04166 Q 4683.1245 211.66666 4736.0415 185.20833 Q 4788.958 158.74998 4788.958 132.29166 Q 4815.4165 105.83333 4841.8745 79.37499 Q 4894.7915 79.37499 4894.7915 52.916664 z M 3651.2498 3730.6248 Q 3677.7083 3730.6248 3677.7083 3757.0833 Q 3677.7083 3783.5415 3651.2498 3783.5415 Q 3624.7915 3783.5415 3624.7915 3757.0833 Q 3624.7915 3730.6248 3651.2498 3730.6248 z M 3413.1248 4206.875 Q 3413.1248 4180.4165 3413.1248 4180.4165 Q 3413.1248 4180.4165 3413.1248 4180.4165 Q 3413.1248 4206.875 3413.1248 4206.875 z" svg:height="46.302082mm" draw:style-name="style-251" svg:viewBox="0.0 0.0 5000.6245 4630.208" svg:width="50.00625mm" svg:x="201.87708mm" svg:y="177.27083mm"/>
          <draw:path svg:d="M 238.12498 105.83333 L 211.66666 0.0 L 238.12498 0.0 Q 264.5833 0.0 291.04166 0.0 L 291.04166 0.0 L 370.41666 52.916664 Q 476.24997 105.83333 476.24997 132.29166 L 476.24997 132.29166 L 476.24997 132.29166 L 476.24997 132.29166 L 449.79166 132.29166 L 449.79166 132.29166 L 449.79166 158.74998 L 423.3333 158.74998 L 423.3333 238.12498 L 423.3333 343.9583 L 423.3333 423.3333 L 423.3333 502.7083 L 423.3333 502.7083 L 423.3333 529.1666 L 423.3333 529.1666 L 423.3333 529.1666 L 396.87497 529.1666 L 396.87497 555.625 L 396.87497 555.625 L 370.41666 555.625 L 370.41666 608.5416 L 370.41666 687.9166 L 396.87497 687.9166 L 396.87497 714.37494 L 396.87497 714.37494 L 423.3333 714.37494 L 423.3333 714.37494 L 423.3333 714.37494 L 423.3333 740.8333 L 423.3333 740.8333 L 449.79166 740.8333 L 449.79166 767.2916 L 449.79166 767.2916 L 476.24997 767.2916 L 476.24997 793.74994 L 476.24997 820.2083 L 502.7083 820.2083 Q 529.1666 820.2083 529.1666 846.6666 L 529.1666 846.6666 L 476.24997 820.2083 Q 423.3333 820.2083 423.3333 926.0416 Q 423.3333 1031.875 396.87497 1137.7083 Q 396.87497 1243.5416 396.87497 1269.9999 L 370.41666 1269.9999 L 370.41666 1296.4583 L 370.41666 1322.9166 L 343.9583 1322.9166 L 343.9583 1296.4583 L 264.5833 1296.4583 L 211.66666 1296.4583 L 211.66666 1322.9166 L 211.66666 1322.9166 L 211.66666 1322.9166 L 211.66666 1322.9166 L 185.20833 1322.9166 L 185.20833 1349.3749 L 158.74998 1349.3749 L 132.29166 1349.3749 L 132.29166 1322.9166 L 105.83333 1322.9166 L 105.83333 1322.9166 L 105.83333 1296.4583 L 105.83333 1296.4583 L 105.83333 1296.4583 L 79.37499 1296.4583 L 79.37499 1296.4583 L 52.916664 1269.9999 L 0.0 1269.9999 L 0.0 1243.5416 L 0.0 1217.0833 L 26.458332 1217.0833 L 52.916664 1190.6249 L 52.916664 1190.6249 Q 52.916664 1190.6249 105.83333 1084.7916 Q 158.74998 952.49994 185.20833 714.37494 L 185.20833 449.79166 L 185.20833 449.79166 Q 211.66666 449.79166 185.20833 396.87497 L 185.20833 343.9583 L 211.66666 343.9583 Q 264.5833 343.9583 264.5833 317.49997 L 264.5833 317.49997 L 264.5833 264.5833 Q 264.5833 211.66666 238.12498 105.83333 z" svg:height="13.49375mm" draw:style-name="style-252" svg:viewBox="0.0 0.0 529.1666 1349.3749" svg:width="5.2916665mm" svg:x="88.899994mm" svg:y="109.80208mm"/>
          <draw:path svg:d="M 0.0 185.20833 L 26.458332 0.0 L 26.458332 0.0 L 52.916664 0.0 L 52.916664 79.37499 Q 52.916664 158.74998 79.37499 105.83333 Q 105.83333 52.916664 105.83333 79.37499 L 105.83333 105.83333 L 105.83333 185.20833 Q 132.29166 238.12498 158.74998 238.12498 Q 185.20833 238.12498 264.5833 343.9583 Q 370.41666 476.24997 317.49997 555.625 Q 291.04166 661.4583 264.5833 661.4583 Q 238.12498 661.4583 211.66666 714.37494 Q 158.74998 793.74994 158.74998 820.2083 L 158.74998 873.12494 L 185.20833 899.5833 L 211.66666 926.0416 L 211.66666 926.0416 L 211.66666 952.49994 L 185.20833 952.49994 L 158.74998 952.49994 L 105.83333 952.49994 L 26.458332 926.0416 L 26.458332 926.0416 L 0.0 926.0416 L 0.0 820.2083 Q 0.0 740.8333 0.0 661.4583 L 0.0 582.0833 L 0.0 582.0833 Q 26.458332 555.625 26.458332 555.625 L 26.458332 555.625 L 26.458332 555.625 Q 52.916664 555.625 52.916664 502.7083 Q 52.916664 449.79166 0.0 396.87497 Q 0.0 370.41666 0.0 185.20833 z" svg:height="9.525mm" draw:style-name="style-253" svg:viewBox="0.0 0.0 317.49997 952.49994" svg:width="3.1749997mm" svg:x="33.866665mm" svg:y="83.87291mm"/>
          <draw:path svg:d="M 52.916664 0.0 L 52.916664 0.0 L 79.37499 105.83333 Q 105.83333 185.20833 105.83333 291.04166 L 105.83333 396.87497 L 132.29166 476.24997 L 132.29166 555.625 L 132.29166 582.0833 L 132.29166 634.99994 L 132.29166 687.9166 Q 158.74998 740.8333 158.74998 899.5833 L 158.74998 1031.875 L 132.29166 1031.875 Q 105.83333 1031.875 105.83333 1164.1666 L 105.83333 1269.9999 L 79.37499 1269.9999 Q 79.37499 1269.9999 52.916664 1269.9999 L 26.458332 1269.9999 L 26.458332 1217.0833 Q 0.0 1137.7083 0.0 1058.3333 L 0.0 1005.4166 L 0.0 820.2083 Q 0.0 634.99994 26.458332 370.41666 L 26.458332 132.29166 L 26.458332 52.916664 Q 52.916664 0.0 52.916664 0.0 z" svg:height="12.699999mm" draw:style-name="style-254" svg:viewBox="0.0 0.0 158.74998 1269.9999" svg:width="1.5874999mm" svg:x="32.279163mm" svg:y="62.44166mm"/>
          <draw:path svg:d="M 26.458332 291.04166 L 0.0 0.0 L 26.458332 79.37499 Q 79.37499 158.74998 132.29166 158.74998 Q 158.74998 158.74998 185.20833 158.74998 L 185.20833 158.74998 L 185.20833 185.20833 L 185.20833 211.66666 L 211.66666 211.66666 L 238.12498 211.66666 L 291.04166 238.12498 L 317.49997 264.5833 L 343.9583 264.5833 L 343.9583 264.5833 L 343.9583 264.5833 L 343.9583 264.5833 L 343.9583 291.04166 L 343.9583 291.04166 L 370.41666 317.49997 L 396.87497 370.41666 L 396.87497 423.3333 Q 423.3333 476.24997 449.79166 476.24997 Q 476.24997 476.24997 476.24997 529.1666 Q 476.24997 582.0833 449.79166 634.99994 Q 396.87497 687.9166 396.87497 714.37494 Q 396.87497 740.8333 449.79166 767.2916 Q 476.24997 767.2916 449.79166 846.6666 Q 449.79166 899.5833 423.3333 926.0416 Q 396.87497 926.0416 396.87497 952.49994 L 396.87497 952.49994 L 396.87497 952.49994 L 396.87497 952.49994 L 370.41666 978.95825 L 370.41666 1005.4166 L 343.9583 1005.4166 L 317.49997 1005.4166 L 238.12498 1031.875 L 132.29166 1031.875 L 132.29166 1031.875 L 105.83333 1005.4166 L 79.37499 1005.4166 L 26.458332 1005.4166 L 26.458332 952.49994 Q 26.458332 873.12494 26.458332 740.8333 Q 26.458332 582.0833 26.458332 291.04166 z" svg:height="10.318749mm" draw:style-name="style-255" svg:viewBox="0.0 0.0 476.24997 1031.875" svg:width="4.7625mm" svg:x="39.95208mm" svg:y="179.3875mm"/>
          <draw:path svg:d="M 1269.9999 0.0 L 1269.9999 0.0 L 1269.9999 0.0 L 1296.4583 0.0 L 1322.9166 0.0 L 1375.8333 0.0 L 1375.8333 0.0 L 1375.8333 0.0 L 1402.2916 0.0 L 1402.2916 0.0 L 1455.2083 26.458332 Q 1508.1249 52.916664 1587.4999 52.916664 L 1640.4166 52.916664 L 1640.4166 79.37499 L 1640.4166 79.37499 L 1613.9583 79.37499 L 1613.9583 105.83333 L 1613.9583 105.83333 L 1587.4999 105.83333 L 1587.4999 105.83333 L 1587.4999 105.83333 L 1561.0416 132.29166 L 1534.5833 158.74998 L 1534.5833 158.74998 Q 1534.5833 158.74998 1428.7499 238.12498 Q 1322.9166 317.49997 1296.4583 396.87497 Q 1269.9999 476.24997 1217.0833 476.24997 L 1190.6249 476.24997 L 1190.6249 502.7083 L 1164.1666 502.7083 L 1164.1666 502.7083 L 1164.1666 529.1666 L 1164.1666 529.1666 Q 1164.1666 529.1666 1137.7083 529.1666 L 1137.7083 555.625 L 1111.25 555.625 Q 1111.25 582.0833 1111.25 582.0833 L 1111.25 582.0833 L 1111.25 582.0833 Q 1111.25 608.5416 1005.4166 687.9166 Q 926.0416 793.74994 714.37494 899.5833 Q 502.7083 978.95825 476.24997 1005.4166 Q 476.24997 1058.3333 449.79166 1190.6249 Q 449.79166 1322.9166 423.3333 1322.9166 Q 396.87497 1322.9166 370.41666 1349.3749 L 370.41666 1375.8333 L 343.9583 1402.2916 L 317.49997 1428.7499 L 317.49997 1428.7499 L 317.49997 1428.7499 L 291.04166 1428.7499 L 291.04166 1428.7499 L 185.20833 1428.7499 L 79.37499 1428.7499 L 52.916664 1428.7499 L 26.458332 1428.7499 L 26.458332 1402.2916 L 0.0 1375.8333 L 0.0 1349.3749 L 0.0 1322.9166 L 0.0 1296.4583 L 0.0 1269.9999 L 0.0 1217.0833 L 0.0 1190.6249 L 0.0 1190.6249 Q 0.0 1190.6249 26.458332 1164.1666 L 26.458332 1164.1666 L 52.916664 1058.3333 Q 52.916664 952.49994 158.74998 873.12494 Q 211.66666 793.74994 238.12498 740.8333 Q 238.12498 714.37494 343.9583 661.4583 Q 423.3333 608.5416 449.79166 582.0833 L 449.79166 582.0833 L 714.37494 423.3333 Q 978.95825 264.5833 1058.3333 158.74998 Q 1111.25 105.83333 1190.6249 52.916664 Q 1269.9999 0.0 1269.9999 0.0 z" svg:height="14.287499mm" draw:style-name="style-256" svg:viewBox="0.0 0.0 1640.4166 1428.7499" svg:width="16.404165mm" svg:x="277.8125mm" svg:y="84.1375mm"/>
          <draw:path svg:d="M 0.0 158.74998 L 0.0 0.0 L 105.83333 105.83333 Q 185.20833 211.66666 238.12498 211.66666 Q 291.04166 211.66666 291.04166 238.12498 L 291.04166 238.12498 L 238.12498 238.12498 Q 185.20833 238.12498 185.20833 264.5833 L 158.74998 291.04166 L 158.74998 291.04166 Q 158.74998 317.49997 105.83333 317.49997 Q 26.458332 317.49997 0.0 158.74998 z" svg:height="3.1749997mm" draw:style-name="style-257" svg:viewBox="0.0 0.0 291.04166 317.49997" svg:width="2.9104166mm" svg:x="160.86665mm" svg:y="100.541664mm"/>
          <draw:path svg:d="M 317.49997 0.0 L 343.9583 0.0 L 343.9583 0.0 Q 343.9583 26.458332 370.41666 26.458332 L 370.41666 26.458332 L 370.41666 105.83333 Q 370.41666 185.20833 370.41666 264.5833 L 370.41666 343.9583 L 370.41666 343.9583 L 370.41666 343.9583 L 370.41666 370.41666 L 370.41666 370.41666 L 343.9583 370.41666 L 343.9583 396.87497 L 317.49997 396.87497 L 264.5833 396.87497 L 264.5833 370.41666 Q 264.5833 343.9583 211.66666 291.04166 L 211.66666 238.12498 L 185.20833 238.12498 L 185.20833 238.12498 L 185.20833 264.5833 L 158.74998 264.5833 L 158.74998 264.5833 L 158.74998 291.04166 L 158.74998 291.04166 L 158.74998 291.04166 L 132.29166 317.49997 L 105.83333 343.9583 L 105.83333 370.41666 L 105.83333 396.87497 L 79.37499 396.87497 L 79.37499 423.3333 L 52.916664 423.3333 Q 26.458332 396.87497 26.458332 370.41666 L 0.0 317.49997 L 0.0 291.04166 L 0.0 238.12498 L 0.0 132.29166 L 0.0 0.0 L 52.916664 0.0 L 79.37499 26.458332 L 79.37499 26.458332 L 105.83333 26.458332 L 105.83333 79.37499 L 105.83333 105.83333 L 105.83333 105.83333 L 105.83333 132.29166 L 105.83333 132.29166 Q 132.29166 132.29166 132.29166 105.83333 L 132.29166 105.83333 L 132.29166 105.83333 Q 158.74998 105.83333 158.74998 52.916664 L 158.74998 0.0 L 185.20833 26.458332 L 211.66666 52.916664 L 211.66666 79.37499 Q 211.66666 132.29166 238.12498 79.37499 Q 238.12498 0.0 264.5833 0.0 Q 317.49997 -26.458332 317.49997 0.0 z" svg:height="4.233333mm" draw:style-name="style-258" svg:viewBox="0.0 0.0 370.41666 423.3333" svg:width="3.7041664mm" svg:x="63.499996mm" svg:y="129.91042mm"/>
          <draw:path svg:d="M 1031.875 370.41666 L 1084.7916 370.41666 L 1111.25 370.41666 L 1137.7083 370.41666 L 1164.1666 343.9583 L 1190.6249 317.49997 L 1217.0833 317.49997 L 1243.5416 317.49997 L 1243.5416 291.04166 L 1243.5416 291.04166 L 1296.4583 264.5833 Q 1349.3749 264.5833 1349.3749 264.5833 L 1349.3749 264.5833 L 1349.3749 264.5833 L 1375.8333 264.5833 L 1296.4583 370.41666 Q 1217.0833 476.24997 1190.6249 476.24997 L 1164.1666 476.24997 L 1164.1666 502.7083 L 1137.7083 502.7083 L 1137.7083 502.7083 L 1137.7083 529.1666 L 1137.7083 529.1666 L 1137.7083 529.1666 L 1111.25 529.1666 L 1111.25 529.1666 L 1111.25 555.625 L 1137.7083 555.625 L 1190.6249 582.0833 Q 1296.4583 608.5416 1296.4583 793.74994 Q 1296.4583 952.49994 1243.5416 952.49994 Q 1190.6249 978.95825 1190.6249 1031.875 L 1190.6249 1084.7916 L 1190.6249 1084.7916 Q 1164.1666 1058.3333 1111.25 978.95825 Q 1058.3333 899.5833 873.12494 952.49994 Q 714.37494 1005.4166 687.9166 1031.875 Q 661.4583 1058.3333 661.4583 1005.4166 Q 634.99994 952.49994 555.625 926.0416 L 502.7083 899.5833 L 476.24997 899.5833 L 449.79166 899.5833 L 423.3333 873.12494 L 396.87497 873.12494 L 343.9583 873.12494 L 317.49997 846.6666 L 291.04166 846.6666 L 264.5833 846.6666 L 264.5833 873.12494 L 238.12498 873.12494 L 264.5833 926.0416 Q 291.04166 1005.4166 291.04166 1005.4166 L 291.04166 1005.4166 L 291.04166 1031.875 L 291.04166 1058.3333 L 291.04166 1058.3333 L 291.04166 1058.3333 L 291.04166 1031.875 L 291.04166 1031.875 L 264.5833 1031.875 L 264.5833 1005.4166 L 264.5833 1005.4166 L 238.12498 1005.4166 L 238.12498 1005.4166 L 238.12498 1005.4166 L 238.12498 978.95825 L 238.12498 978.95825 L 211.66666 978.95825 L 211.66666 952.49994 L 211.66666 952.49994 L 185.20833 952.49994 L 185.20833 952.49994 L 185.20833 952.49994 L 185.20833 926.0416 L 185.20833 926.0416 L 158.74998 926.0416 L 158.74998 899.5833 L 158.74998 899.5833 L 132.29166 899.5833 L 132.29166 899.5833 L 132.29166 899.5833 L 132.29166 873.12494 L 132.29166 873.12494 L 105.83333 873.12494 L 105.83333 846.6666 L 105.83333 846.6666 L 79.37499 846.6666 L 79.37499 846.6666 L 79.37499 846.6666 L 79.37499 820.2083 L 79.37499 820.2083 L 52.916664 820.2083 L 52.916664 793.74994 L 52.916664 793.74994 L 26.458332 793.74994 L 26.458332 793.74994 L 26.458332 793.74994 L 26.458332 767.2916 L 26.458332 767.2916 L 0.0 767.2916 L 0.0 740.8333 L 0.0 740.8333 L 0.0 740.8333 L 0.0 740.8333 L 26.458332 714.37494 L 26.458332 714.37494 L 26.458332 740.8333 L 26.458332 740.8333 L 26.458332 740.8333 L 52.916664 740.8333 L 52.916664 740.8333 L 52.916664 767.2916 L 79.37499 767.2916 L 79.37499 767.2916 L 79.37499 793.74994 L 79.37499 793.74994 L 79.37499 793.74994 L 105.83333 793.74994 L 105.83333 793.74994 L 105.83333 820.2083 L 132.29166 820.2083 L 132.29166 820.2083 L 132.29166 846.6666 L 158.74998 846.6666 L 185.20833 846.6666 L 185.20833 714.37494 Q 185.20833 582.0833 238.12498 502.7083 Q 291.04166 423.3333 396.87497 370.41666 Q 502.7083 343.9583 502.7083 264.5833 Q 502.7083 185.20833 449.79166 105.83333 L 423.3333 52.916664 L 449.79166 0.0 Q 502.7083 -52.916664 608.5416 79.37499 Q 714.37494 238.12498 820.2083 317.49997 Q 952.49994 370.41666 1031.875 370.41666 z" svg:height="10.847916mm" draw:style-name="style-259" svg:viewBox="0.0 0.0 1375.8333 1084.7916" svg:width="13.758332mm" svg:x="74.347916mm" svg:y="120.12083mm"/>
          <draw:path svg:d="M 0.0 26.458332 L 0.0 0.0 L 687.9166 0.0 L 1349.3749 0.0 L 1322.9166 26.458332 Q 1322.9166 52.916664 1349.3749 52.916664 Q 1375.8333 52.916664 1375.8333 105.83333 Q 1375.8333 132.29166 1375.8333 158.74998 L 1375.8333 185.20833 L 1428.7499 291.04166 Q 1481.6666 370.41666 1534.5833 396.87497 Q 1561.0416 396.87497 1693.3333 555.625 Q 1799.1666 714.37494 1904.9999 793.74994 Q 1984.3749 899.5833 1984.3749 899.5833 L 2010.8333 899.5833 L 2010.8333 899.5833 L 2010.8333 899.5833 L 2010.8333 926.0416 L 2010.8333 926.0416 L 2037.2915 926.0416 L 2037.2915 952.49994 L 2037.2915 952.49994 L 2063.75 952.49994 L 2063.75 952.49994 L 2063.75 952.49994 L 2063.75 978.95825 L 2063.75 978.95825 L 2090.2083 978.95825 L 2090.2083 1005.4166 L 2116.6665 1005.4166 L 2116.6665 1005.4166 L 2222.5 1217.0833 Q 2328.3333 1402.2916 2407.7083 1481.6666 Q 2487.0833 1534.5833 2513.5415 1587.4999 Q 2539.9998 1666.8749 2592.9165 1693.3333 Q 2645.8333 1746.2499 2698.7498 1825.6249 Q 2751.6665 1904.9999 2778.1248 1904.9999 L 2778.1248 1931.4583 L 2778.1248 1931.4583 Q 2778.1248 1957.9165 2804.5833 1957.9165 L 2804.5833 1957.9165 L 2804.5833 1957.9165 Q 2804.5833 1957.9165 2804.5833 1984.3749 L 2831.0415 1984.3749 L 2857.4998 2010.8333 Q 2857.4998 2063.75 2883.9583 2116.6665 L 2910.4165 2143.125 L 3069.1665 2354.7915 Q 3227.9165 2566.4583 3201.4583 2592.9165 Q 3201.4583 2645.8333 3307.2915 2698.7498 Q 3439.5833 2778.1248 3518.9583 2910.4165 Q 3598.3333 3069.1665 3624.7915 3069.1665 Q 3651.2498 3069.1665 3757.0833 3174.9998 Q 3836.4583 3280.8333 3915.833 3333.7498 Q 3968.7498 3386.6665 3995.208 3386.6665 L 3995.208 3386.6665 L 4021.6665 3413.1248 L 4048.1248 3413.1248 L 4048.1248 3439.5833 L 4074.583 3466.0415 L 4074.583 3466.0415 L 4074.583 3492.4998 L 4074.583 3492.4998 L 4074.583 3492.4998 L 4101.0415 3492.4998 L 4101.0415 3518.9583 L 4127.5 3730.6248 Q 4180.4165 3942.2915 4180.4165 3968.7498 Q 4180.4165 3995.208 4286.25 4074.583 Q 4392.083 4180.4165 4392.083 4233.333 Q 4392.083 4259.7915 4445.0 4286.25 Q 4497.9165 4312.708 4630.208 4445.0 Q 4736.0415 4603.75 4921.2495 4762.4995 Q 5079.9995 4947.708 5106.458 4974.1665 L 5106.458 4974.1665 L 5106.458 4974.1665 Q 5132.9165 4974.1665 5132.9165 4974.1665 L 5132.9165 5000.6245 L 5132.9165 5000.6245 Q 5132.9165 5000.6245 5159.3745 5027.083 L 5159.3745 5027.083 L 5185.833 5238.7495 Q 5212.2915 5423.958 5238.7495 5423.958 Q 5291.6665 5423.958 5291.6665 5450.4165 Q 5318.1245 5503.333 5344.583 5503.333 Q 5371.0415 5503.333 5476.8745 5662.083 Q 5582.708 5820.833 5662.083 5847.2915 L 5767.9165 5847.2915 L 5767.9165 5847.2915 L 5767.9165 5873.7495 L 5741.458 5873.7495 L 5714.9995 5873.7495 L 5714.9995 5900.208 L 5714.9995 5900.208 L 5688.5415 5900.208 L 5688.5415 5900.208 L 5662.083 5900.208 L 5662.083 5926.6665 L 5662.083 5926.6665 L 5662.083 5926.6665 L 5662.083 5926.6665 Q 5635.6245 5926.6665 5635.6245 5953.1245 L 5635.6245 5953.1245 L 5609.1665 5953.1245 Q 5609.1665 5979.583 5609.1665 5979.583 L 5609.1665 5979.583 L 5582.708 5979.583 L 5556.2495 5979.583 L 5556.2495 6006.0415 L 5556.2495 6006.0415 L 5529.7915 6006.0415 L 5529.7915 6032.4995 L 5529.7915 6032.4995 L 5503.333 6032.4995 L 5503.333 6032.4995 L 5503.333 6032.4995 L 5503.333 6058.958 Q 5503.333 6058.958 5423.958 6138.333 Q 5344.583 6217.708 5265.208 6297.083 Q 5159.3745 6349.9995 5132.9165 6349.9995 Q 5079.9995 6323.5415 4868.333 6270.6245 Q 4630.208 6191.2495 4603.75 6085.4165 Q 4603.75 5953.1245 4550.833 5873.7495 Q 4550.833 5794.3745 4392.083 5741.458 Q 4233.333 5714.9995 4074.583 5582.708 L 3942.2915 5450.4165 L 3942.2915 5450.4165 Q 3915.833 5423.958 3915.833 5423.958 L 3915.833 5423.958 L 3915.833 5423.958 Q 3915.833 5423.958 3809.9998 5238.7495 Q 3704.1665 5053.5415 3677.7083 5053.5415 Q 3651.2498 5053.5415 3598.3333 4974.1665 Q 3571.8748 4894.7915 3545.4165 4894.7915 Q 3518.9583 4894.7915 3518.9583 4868.333 Q 3492.4998 4841.8745 3439.5833 4788.958 Q 3386.6665 4736.0415 3280.8333 4550.833 Q 3174.9998 4365.625 3148.5415 4365.625 Q 3122.0833 4365.625 3095.6248 4339.1665 L 3069.1665 4286.25 L 3069.1665 4286.25 Q 3069.1665 4259.7915 3042.7083 4259.7915 L 3042.7083 4259.7915 L 3042.7083 4233.333 L 3016.2498 4180.4165 L 3016.2498 4127.5 L 3016.2498 4101.0415 L 2989.7915 4101.0415 L 2989.7915 4074.583 L 2989.7915 4074.583 L 2963.3333 4074.583 L 2963.3333 4021.6665 Q 2963.3333 3995.208 2910.4165 3915.833 Q 2883.9583 3809.9998 2751.6665 3757.0833 Q 2645.8333 3704.1665 2513.5415 3492.4998 Q 2381.2498 3254.3748 2354.7915 3254.3748 Q 2328.3333 3254.3748 2063.75 2910.4165 Q 1799.1666 2539.9998 1719.7916 2487.0833 Q 1640.4166 2434.1665 1587.4999 2328.3333 Q 1508.1249 2222.5 1455.2083 2222.5 Q 1402.2916 2196.0415 1402.2916 2169.5833 Q 1402.2916 2143.125 1375.8333 2143.125 Q 1349.3749 2143.125 1349.3749 2116.6665 Q 1322.9166 2090.2083 1296.4583 2063.75 Q 1243.5416 2037.2915 1243.5416 2010.8333 Q 1243.5416 1957.9165 1217.0833 1957.9165 Q 1190.6249 1957.9165 1111.25 1852.0833 L 1058.3333 1772.7083 L 1058.3333 1746.2499 Q 1058.3333 1746.2499 1031.875 1746.2499 L 1031.875 1746.2499 L 1031.875 1693.3333 L 1005.4166 1666.8749 L 1005.4166 1640.4166 Q 1005.4166 1587.4999 899.5833 1428.7499 Q 793.74994 1269.9999 740.8333 1190.6249 Q 687.9166 1084.7916 661.4583 1058.3333 Q 608.5416 1005.4166 608.5416 952.49994 Q 582.0833 926.0416 449.79166 740.8333 Q 317.49997 529.1666 291.04166 529.1666 Q 264.5833 529.1666 264.5833 502.7083 Q 264.5833 476.24997 185.20833 423.3333 Q 105.83333 343.9583 79.37499 264.5833 L 52.916664 211.66666 L 26.458332 185.20833 Q 0.0 158.74998 0.0 105.83333 Q 0.0 52.916664 0.0 26.458332 z M 5132.9165 5238.7495 L 5132.9165 5238.7495 L 5106.458 5265.208 L 5079.9995 5291.6665 L 5027.083 5291.6665 Q 4974.1665 5291.6665 4921.2495 5265.208 L 4868.333 5238.7495 L 4868.333 5106.458 Q 4841.8745 4974.1665 4947.708 4974.1665 Q 5079.9995 4974.1665 5106.458 5027.083 Q 5132.9165 5106.458 5132.9165 5185.833 Q 5132.9165 5238.7495 5132.9165 5238.7495 z" svg:height="63.499996mm" draw:style-name="style-260" svg:viewBox="0.0 0.0 5767.9165 6349.9995" svg:width="57.679165mm" svg:x="171.97916mm" svg:y="0.0mm"/>
          <draw:path svg:d="M 211.66666 0.0 L 211.66666 26.458332 L 211.66666 105.83333 L 211.66666 158.74998 L 211.66666 158.74998 L 185.20833 158.74998 L 185.20833 185.20833 L 185.20833 185.20833 L 185.20833 317.49997 L 185.20833 423.3333 L 185.20833 423.3333 Q 158.74998 423.3333 158.74998 317.49997 Q 158.74998 238.12498 105.83333 238.12498 Q 52.916664 211.66666 26.458332 132.29166 L 0.0 26.458332 L 26.458332 26.458332 L 52.916664 52.916664 L 105.83333 26.458332 Q 158.74998 0.0 185.20833 0.0 Q 211.66666 0.0 211.66666 0.0 z" svg:height="4.233333mm" draw:style-name="style-261" svg:viewBox="0.0 0.0 211.66666 423.3333" svg:width="2.1166666mm" svg:x="153.98749mm" svg:y="97.36666mm"/>
          <draw:path svg:d="M 0.0 132.29166 L 0.0 0.0 L 52.916664 132.29166 Q 132.29166 291.04166 132.29166 396.87497 Q 132.29166 502.7083 158.74998 740.8333 L 158.74998 978.95825 L 158.74998 1084.7916 L 158.74998 1164.1666 L 132.29166 1296.4583 Q 132.29166 1455.2083 132.29166 1508.1249 L 132.29166 1561.0416 L 132.29166 1613.9583 L 132.29166 1640.4166 L 132.29166 1640.4166 L 105.83333 1640.4166 L 105.83333 1613.9583 Q 79.37499 1613.9583 79.37499 1508.1249 L 79.37499 1402.2916 L 52.916664 1217.0833 Q 26.458332 1031.875 26.458332 634.99994 L 0.0 238.12498 L 0.0 132.29166 z" svg:height="16.404165mm" draw:style-name="style-262" svg:viewBox="0.0 0.0 158.74998 1640.4166" svg:width="1.5874999mm" svg:x="26.193748mm" svg:y="27.252083mm"/>
          <draw:path svg:d="M 502.7083 132.29166 L 582.0833 0.0 L 608.5416 0.0 L 634.99994 26.458332 L 661.4583 26.458332 L 661.4583 26.458332 L 661.4583 105.83333 L 661.4583 185.20833 L 634.99994 211.66666 L 634.99994 238.12498 L 529.1666 343.9583 Q 423.3333 449.79166 264.5833 502.7083 Q 105.83333 502.7083 52.916664 502.7083 L 0.0 502.7083 L 0.0 502.7083 L 0.0 502.7083 L 52.916664 476.24997 L 105.83333 449.79166 L 132.29166 449.79166 L 158.74998 449.79166 L 158.74998 423.3333 L 132.29166 396.87497 L 132.29166 396.87497 L 132.29166 396.87497 L 79.37499 370.41666 L 52.916664 370.41666 L 52.916664 370.41666 L 52.916664 343.9583 L 158.74998 343.9583 Q 264.5833 343.9583 343.9583 291.04166 Q 423.3333 238.12498 502.7083 132.29166 z" svg:height="5.027083mm" draw:style-name="style-263" svg:viewBox="0.0 0.0 661.4583 502.7083" svg:width="6.614583mm" svg:x="44.71458mm" svg:y="135.20207mm"/>
          <draw:path svg:d="M 529.1666 0.0 L 529.1666 0.0 L 529.1666 0.0 L 555.625 0.0 L 476.24997 105.83333 Q 370.41666 238.12498 317.49997 449.79166 Q 264.5833 661.4583 238.12498 793.74994 Q 211.66666 899.5833 185.20833 926.0416 L 158.74998 952.49994 L 158.74998 978.95825 L 158.74998 1005.4166 L 132.29166 1005.4166 L 132.29166 1005.4166 L 105.83333 1005.4166 L 79.37499 1005.4166 L 79.37499 1005.4166 Q 105.83333 1005.4166 52.916664 952.49994 L 0.0 926.0416 L 0.0 899.5833 L 0.0 873.12494 L 0.0 873.12494 Q 0.0 846.6666 79.37499 661.4583 Q 158.74998 476.24997 211.66666 343.9583 L 264.5833 211.66666 L 264.5833 211.66666 L 264.5833 211.66666 L 291.04166 185.20833 L 317.49997 158.74998 L 317.49997 132.29166 Q 317.49997 105.83333 343.9583 132.29166 Q 343.9583 158.74998 396.87497 105.83333 Q 476.24997 52.916664 476.24997 52.916664 L 476.24997 52.916664 L 476.24997 52.916664 Q 476.24997 52.916664 476.24997 26.458332 L 502.7083 26.458332 L 502.7083 26.458332 Q 502.7083 0.0 529.1666 0.0 z" svg:height="10.054166mm" draw:style-name="style-264" svg:viewBox="0.0 0.0 555.625 1005.4166" svg:width="5.5562496mm" svg:x="212.19582mm" svg:y="153.98749mm"/>
          <draw:path svg:d="M 846.6666 132.29166 L 873.12494 185.20833 L 873.12494 264.5833 L 873.12494 343.9583 L 899.5833 343.9583 L 899.5833 343.9583 L 873.12494 396.87497 Q 873.12494 476.24997 793.74994 502.7083 Q 714.37494 555.625 714.37494 582.0833 Q 714.37494 608.5416 687.9166 608.5416 L 687.9166 608.5416 L 687.9166 634.99994 L 661.4583 634.99994 L 661.4583 634.99994 L 661.4583 661.4583 L 661.4583 661.4583 L 661.4583 661.4583 L 687.9166 687.9166 Q 687.9166 714.37494 767.2916 767.2916 Q 873.12494 793.74994 873.12494 820.2083 Q 873.12494 846.6666 899.5833 873.12494 L 899.5833 926.0416 L 820.2083 1058.3333 Q 767.2916 1190.6249 740.8333 1243.5416 Q 740.8333 1296.4583 714.37494 1296.4583 Q 661.4583 1296.4583 634.99994 1296.4583 L 608.5416 1296.4583 L 608.5416 1296.4583 Q 608.5416 1296.4583 582.0833 1296.4583 L 582.0833 1296.4583 L 555.625 1322.9166 L 529.1666 1349.3749 L 502.7083 1349.3749 L 502.7083 1349.3749 L 502.7083 1322.9166 L 502.7083 1322.9166 L 476.24997 1322.9166 L 476.24997 1349.3749 L 476.24997 1349.3749 L 449.79166 1349.3749 L 449.79166 1349.3749 L 449.79166 1349.3749 L 423.3333 1375.8333 L 396.87497 1375.8333 L 396.87497 1349.3749 Q 396.87497 1322.9166 343.9583 1190.6249 L 343.9583 1084.7916 L 317.49997 1084.7916 L 317.49997 1084.7916 L 317.49997 1058.3333 L 291.04166 1058.3333 L 291.04166 1058.3333 L 291.04166 1031.875 L 264.5833 1031.875 L 238.12498 1031.875 L 238.12498 1005.4166 L 238.12498 1005.4166 L 211.66666 1005.4166 L 211.66666 1005.4166 L 185.20833 1005.4166 Q 158.74998 978.95825 158.74998 978.95825 Q 132.29166 978.95825 105.83333 767.2916 Q 52.916664 529.1666 26.458332 529.1666 Q 0.0 529.1666 0.0 449.79166 L 0.0 370.41666 L 26.458332 370.41666 L 26.458332 343.9583 L 26.458332 343.9583 L 26.458332 343.9583 L 52.916664 317.49997 L 79.37499 291.04166 L 79.37499 291.04166 L 79.37499 291.04166 L 79.37499 264.5833 L 79.37499 264.5833 L 52.916664 264.5833 L 52.916664 238.12498 L 52.916664 238.12498 L 26.458332 238.12498 L 26.458332 185.20833 Q 26.458332 158.74998 52.916664 105.83333 Q 79.37499 26.458332 238.12498 26.458332 L 396.87497 0.0 L 529.1666 0.0 Q 661.4583 -26.458332 740.8333 26.458332 Q 820.2083 79.37499 820.2083 79.37499 Q 820.2083 79.37499 846.6666 132.29166 z" svg:height="13.758332mm" draw:style-name="style-265" svg:viewBox="0.0 0.0 899.5833 1375.8333" svg:width="8.995832mm" svg:x="45.772915mm" svg:y="193.93958mm"/>
          <draw:path svg:d="M 634.99994 26.458332 L 634.99994 26.458332 L 687.9166 0.0 L 714.37494 0.0 L 740.8333 0.0 L 767.2916 26.458332 L 793.74994 26.458332 L 846.6666 26.458332 L 846.6666 52.916664 L 846.6666 52.916664 L 873.12494 79.37499 L 873.12494 105.83333 L 1111.25 158.74998 Q 1349.3749 185.20833 1349.3749 211.66666 L 1349.3749 211.66666 L 1349.3749 211.66666 L 1349.3749 238.12498 L 1349.3749 238.12498 L 1375.8333 238.12498 L 1375.8333 238.12498 L 1375.8333 264.5833 L 1322.9166 264.5833 Q 1243.5416 291.04166 1164.1666 291.04166 Q 1111.25 291.04166 740.8333 317.49997 L 343.9583 343.9583 L 343.9583 343.9583 Q 343.9583 343.9583 264.5833 291.04166 L 185.20833 291.04166 L 185.20833 264.5833 L 211.66666 264.5833 L 211.66666 264.5833 L 211.66666 238.12498 L 105.83333 238.12498 L 0.0 238.12498 L 0.0 238.12498 L 0.0 238.12498 L 26.458332 211.66666 L 52.916664 185.20833 L 52.916664 185.20833 L 52.916664 185.20833 L 79.37499 158.74998 L 79.37499 132.29166 L 238.12498 105.83333 Q 396.87497 79.37499 449.79166 105.83333 Q 502.7083 105.83333 502.7083 79.37499 Q 502.7083 52.916664 555.625 52.916664 L 608.5416 26.458332 L 608.5416 26.458332 L 634.99994 26.458332 L 634.99994 26.458332 z" svg:height="3.439583mm" draw:style-name="style-266" svg:viewBox="0.0 0.0 1375.8333 343.9583" svg:width="13.758332mm" svg:x="101.59999mm" svg:y="183.8854mm"/>
          <draw:path svg:d="M 52.916664 52.916664 L 79.37499 0.0 L 79.37499 0.0 L 79.37499 0.0 L 132.29166 79.37499 Q 185.20833 158.74998 238.12498 211.66666 Q 291.04166 264.5833 291.04166 370.41666 L 291.04166 476.24997 L 291.04166 529.1666 Q 264.5833 608.5416 238.12498 608.5416 Q 185.20833 582.0833 185.20833 608.5416 L 158.74998 608.5416 L 158.74998 582.0833 Q 132.29166 555.625 132.29166 423.3333 Q 132.29166 317.49997 105.83333 317.49997 Q 79.37499 317.49997 52.916664 238.12498 L 26.458332 158.74998 L 26.458332 132.29166 L 26.458332 105.83333 L 0.0 52.916664 L 0.0 26.458332 L 0.0 26.458332 Q 26.458332 26.458332 26.458332 52.916664 Q 26.458332 79.37499 52.916664 52.916664 z" svg:height="6.0854163mm" draw:style-name="style-267" svg:viewBox="0.0 0.0 291.04166 608.5416" svg:width="2.9104166mm" svg:x="33.60208mm" svg:y="118.00416mm"/>
          <draw:path svg:d="M 291.04166 211.66666 L 291.04166 211.66666 L 264.5833 264.5833 Q 238.12498 317.49997 132.29166 343.9583 L 52.916664 370.41666 L 26.458332 370.41666 Q 0.0 370.41666 0.0 317.49997 L 0.0 291.04166 L 0.0 264.5833 Q 26.458332 238.12498 26.458332 211.66666 L 26.458332 185.20833 L 26.458332 185.20833 Q 52.916664 158.74998 79.37499 105.83333 L 132.29166 52.916664 L 132.29166 52.916664 Q 158.74998 52.916664 158.74998 26.458332 L 158.74998 26.458332 L 185.20833 26.458332 Q 185.20833 0.0 185.20833 0.0 L 185.20833 0.0 L 238.12498 0.0 Q 264.5833 -26.458332 291.04166 79.37499 Q 291.04166 211.66666 291.04166 211.66666 z" svg:height="3.7041664mm" draw:style-name="style-268" svg:viewBox="0.0 0.0 291.04166 370.41666" svg:width="2.9104166mm" svg:x="67.46875mm" svg:y="116.416664mm"/>
          <draw:path svg:d="M 343.9583 79.37499 L 370.41666 0.0 L 396.87497 0.0 Q 423.3333 0.0 423.3333 26.458332 Q 423.3333 52.916664 449.79166 52.916664 L 449.79166 52.916664 L 449.79166 264.5833 Q 423.3333 502.7083 343.9583 529.1666 Q 264.5833 582.0833 264.5833 608.5416 L 264.5833 634.99994 L 238.12498 634.99994 Q 211.66666 634.99994 211.66666 608.5416 Q 211.66666 582.0833 158.74998 582.0833 Q 132.29166 608.5416 132.29166 687.9166 Q 105.83333 740.8333 105.83333 687.9166 L 105.83333 661.4583 L 79.37499 634.99994 L 52.916664 608.5416 L 52.916664 687.9166 L 52.916664 740.8333 L 26.458332 740.8333 L 0.0 740.8333 L 0.0 714.37494 L 0.0 714.37494 L 0.0 687.9166 L 0.0 687.9166 L 26.458332 608.5416 Q 52.916664 529.1666 79.37499 502.7083 L 105.83333 476.24997 L 105.83333 449.79166 L 105.83333 449.79166 L 132.29166 423.3333 L 158.74998 396.87497 L 158.74998 396.87497 Q 158.74998 370.41666 158.74998 370.41666 L 158.74998 370.41666 L 158.74998 370.41666 L 185.20833 370.41666 L 185.20833 343.9583 L 211.66666 343.9583 L 211.66666 317.49997 Q 211.66666 291.04166 264.5833 211.66666 Q 317.49997 158.74998 343.9583 79.37499 z" svg:height="7.408333mm" draw:style-name="style-269" svg:viewBox="0.0 0.0 449.79166 740.8333" svg:width="4.497916mm" svg:x="64.55833mm" svg:y="123.825mm"/>
          <draw:path svg:d="M 1455.2083 714.37494 L 1481.6666 767.2916 L 1508.1249 714.37494 Q 1561.0416 687.9166 1561.0416 714.37494 Q 1561.0416 767.2916 1587.4999 767.2916 L 1640.4166 767.2916 L 1640.4166 767.2916 L 1640.4166 767.2916 L 1613.9583 793.74994 L 1587.4999 793.74994 L 1587.4999 820.2083 L 1587.4999 846.6666 L 1587.4999 873.12494 L 1587.4999 873.12494 L 1587.4999 873.12494 L 1587.4999 873.12494 L 1587.4999 899.5833 L 1587.4999 899.5833 L 1587.4999 899.5833 Q 1561.0416 926.0416 1534.5833 926.0416 Q 1534.5833 952.49994 1349.3749 1111.25 Q 1164.1666 1269.9999 1164.1666 1296.4583 Q 1164.1666 1322.9166 1084.7916 1349.3749 Q 1031.875 1375.8333 1031.875 1402.2916 Q 1005.4166 1428.7499 978.95825 1455.2083 Q 952.49994 1455.2083 952.49994 1508.1249 Q 952.49994 1534.5833 873.12494 1613.9583 L 793.74994 1666.8749 L 793.74994 1693.3333 L 793.74994 1693.3333 L 767.2916 1693.3333 L 767.2916 1719.7916 L 767.2916 1719.7916 L 740.8333 1719.7916 L 740.8333 1719.7916 L 740.8333 1719.7916 L 740.8333 1746.2499 L 740.8333 1746.2499 L 714.37494 1772.7083 Q 687.9166 1825.6249 687.9166 1825.6249 L 687.9166 1825.6249 L 687.9166 1825.6249 L 661.4583 1825.6249 L 634.99994 1825.6249 Q 634.99994 1825.6249 608.5416 1852.0833 L 582.0833 1878.5416 L 555.625 1878.5416 L 529.1666 1878.5416 L 476.24997 1904.9999 L 423.3333 1904.9999 L 423.3333 1878.5416 L 423.3333 1852.0833 L 396.87497 1772.7083 Q 370.41666 1719.7916 317.49997 1561.0416 L 238.12498 1375.8333 L 238.12498 1349.3749 Q 211.66666 1322.9166 185.20833 1084.7916 Q 158.74998 820.2083 105.83333 608.5416 L 52.916664 423.3333 L 52.916664 343.9583 Q 52.916664 291.04166 26.458332 238.12498 L 0.0 211.66666 L 0.0 185.20833 L 0.0 158.74998 L 0.0 132.29166 L 0.0 105.83333 L 26.458332 105.83333 L 26.458332 132.29166 L 26.458332 132.29166 L 52.916664 132.29166 L 52.916664 132.29166 L 52.916664 132.29166 L 79.37499 158.74998 L 105.83333 158.74998 L 105.83333 185.20833 L 105.83333 211.66666 L 158.74998 185.20833 Q 211.66666 185.20833 211.66666 158.74998 Q 238.12498 132.29166 317.49997 158.74998 Q 370.41666 211.66666 396.87497 238.12498 Q 423.3333 291.04166 476.24997 264.5833 Q 502.7083 238.12498 529.1666 264.5833 Q 529.1666 291.04166 555.625 317.49997 Q 582.0833 343.9583 582.0833 291.04166 Q 582.0833 238.12498 661.4583 238.12498 Q 740.8333 238.12498 740.8333 264.5833 Q 740.8333 291.04166 793.74994 264.5833 Q 820.2083 238.12498 846.6666 238.12498 Q 873.12494 238.12498 873.12494 185.20833 Q 873.12494 105.83333 899.5833 105.83333 Q 952.49994 79.37499 926.0416 79.37499 Q 899.5833 52.916664 926.0416 26.458332 L 926.0416 26.458332 L 952.49994 26.458332 Q 1005.4166 52.916664 1005.4166 26.458332 Q 1005.4166 -26.458332 1058.3333 0.0 Q 1111.25 26.458332 1111.25 132.29166 Q 1111.25 238.12498 1164.1666 238.12498 Q 1217.0833 238.12498 1269.9999 291.04166 Q 1296.4583 370.41666 1269.9999 370.41666 Q 1243.5416 370.41666 1296.4583 449.79166 Q 1349.3749 502.7083 1322.9166 555.625 Q 1269.9999 555.625 1296.4583 582.0833 Q 1322.9166 582.0833 1349.3749 634.99994 Q 1375.8333 661.4583 1428.7499 687.9166 Q 1455.2083 687.9166 1455.2083 714.37494 z M 1058.3333 132.29166 Q 1058.3333 105.83333 1084.7916 132.29166 Q 1111.25 185.20833 1084.7916 185.20833 Q 1058.3333 185.20833 1058.3333 132.29166 z M 661.4583 264.5833 Q 661.4583 238.12498 661.4583 238.12498 Q 687.9166 238.12498 687.9166 238.12498 Q 687.9166 264.5833 661.4583 264.5833 z M 873.12494 291.04166 L 846.6666 291.04166 L 846.6666 291.04166 L 846.6666 291.04166 L 820.2083 291.04166 Q 793.74994 291.04166 846.6666 291.04166 Q 873.12494 291.04166 873.12494 291.04166 z M 1190.6249 370.41666 Q 1190.6249 343.9583 1190.6249 343.9583 Q 1217.0833 343.9583 1217.0833 343.9583 Q 1217.0833 370.41666 1190.6249 370.41666 z" svg:height="19.05mm" draw:style-name="style-270" svg:viewBox="0.0 0.0 1640.4166 1904.9999" svg:width="16.404165mm" svg:x="218.54582mm" svg:y="112.447914mm"/>
          <draw:path svg:d="M 26.458332 26.458332 L 0.0 0.0 L 105.83333 79.37499 Q 211.66666 185.20833 211.66666 185.20833 L 238.12498 185.20833 L 238.12498 185.20833 L 238.12498 185.20833 L 238.12498 211.66666 L 238.12498 211.66666 L 264.5833 211.66666 L 264.5833 238.12498 L 291.04166 238.12498 L 343.9583 238.12498 L 343.9583 264.5833 L 343.9583 264.5833 L 370.41666 264.5833 L 370.41666 291.04166 L 370.41666 291.04166 L 396.87497 291.04166 L 396.87497 264.5833 Q 396.87497 238.12498 423.3333 238.12498 L 423.3333 238.12498 L 423.3333 238.12498 Q 423.3333 238.12498 449.79166 264.5833 L 449.79166 264.5833 L 502.7083 291.04166 Q 555.625 317.49997 555.625 343.9583 Q 555.625 370.41666 582.0833 370.41666 Q 608.5416 370.41666 608.5416 449.79166 Q 634.99994 502.7083 661.4583 529.1666 Q 714.37494 555.625 687.9166 582.0833 Q 687.9166 608.5416 714.37494 608.5416 Q 740.8333 608.5416 767.2916 661.4583 Q 820.2083 714.37494 820.2083 714.37494 Q 846.6666 740.8333 846.6666 767.2916 Q 846.6666 820.2083 926.0416 873.12494 Q 978.95825 952.49994 1005.4166 978.95825 Q 1005.4166 1005.4166 1031.875 1031.875 Q 1031.875 1031.875 1031.875 1031.875 L 1031.875 1031.875 L 1031.875 1058.3333 L 1031.875 1058.3333 L 1058.3333 1058.3333 L 1058.3333 1084.7916 L 1058.3333 1084.7916 L 1084.7916 1084.7916 L 1084.7916 1084.7916 L 1084.7916 1084.7916 L 1084.7916 1111.25 L 1084.7916 1111.25 L 1111.25 1111.25 L 1111.25 1137.7083 L 1111.25 1137.7083 L 1137.7083 1137.7083 L 1137.7083 1190.6249 L 1137.7083 1243.5416 L 1137.7083 1243.5416 L 1111.25 1243.5416 L 1111.25 1217.0833 L 1084.7916 1217.0833 L 1084.7916 1217.0833 L 1084.7916 1190.6249 L 1084.7916 1190.6249 L 1084.7916 1190.6249 L 1058.3333 1190.6249 L 1058.3333 1190.6249 L 1058.3333 1217.0833 L 1031.875 1217.0833 L 1031.875 1217.0833 L 1031.875 1190.6249 L 1031.875 1190.6249 L 1031.875 1190.6249 L 1005.4166 1190.6249 L 1005.4166 1190.6249 L 1005.4166 1164.1666 L 978.95825 1164.1666 L 978.95825 1164.1666 L 978.95825 1137.7083 L 978.95825 1137.7083 L 978.95825 1137.7083 L 952.49994 1137.7083 L 952.49994 1137.7083 L 926.0416 1111.25 Q 899.5833 1084.7916 846.6666 1084.7916 L 793.74994 1058.3333 L 793.74994 1031.875 Q 767.2916 1031.875 767.2916 1031.875 L 767.2916 1031.875 L 767.2916 1031.875 Q 767.2916 1005.4166 740.8333 1005.4166 L 740.8333 1005.4166 L 740.8333 978.95825 Q 714.37494 978.95825 423.3333 582.0833 L 132.29166 185.20833 L 132.29166 185.20833 L 132.29166 185.20833 L 105.83333 158.74998 Q 79.37499 132.29166 79.37499 105.83333 Q 79.37499 79.37499 52.916664 79.37499 Q 26.458332 79.37499 26.458332 26.458332 z" svg:height="12.435416mm" draw:style-name="style-271" svg:viewBox="0.0 0.0 1137.7083 1243.5416" svg:width="11.377083mm" svg:x="156.8979mm" svg:y="21.43125mm"/>
          <draw:path svg:d="M 608.5416 0.0 L 608.5416 0.0 L 608.5416 158.74998 Q 582.0833 291.04166 582.0833 317.49997 Q 582.0833 343.9583 582.0833 449.79166 L 582.0833 555.625 L 555.625 555.625 L 555.625 582.0833 L 555.625 582.0833 L 582.0833 582.0833 L 582.0833 582.0833 L 582.0833 582.0833 L 582.0833 608.5416 L 582.0833 608.5416 L 608.5416 634.99994 L 608.5416 687.9166 L 582.0833 740.8333 Q 582.0833 767.2916 555.625 793.74994 L 555.625 820.2083 L 555.625 820.2083 Q 529.1666 820.2083 502.7083 740.8333 L 476.24997 687.9166 L 476.24997 687.9166 Q 476.24997 687.9166 476.24997 634.99994 Q 476.24997 608.5416 370.41666 582.0833 Q 238.12498 529.1666 211.66666 555.625 L 158.74998 555.625 L 158.74998 529.1666 Q 158.74998 502.7083 132.29166 476.24997 L 105.83333 449.79166 L 105.83333 449.79166 L 105.83333 423.3333 L 158.74998 423.3333 L 185.20833 423.3333 L 185.20833 396.87497 L 185.20833 370.41666 L 105.83333 370.41666 L 0.0 370.41666 L 0.0 343.9583 L 0.0 317.49997 L 26.458332 317.49997 L 52.916664 317.49997 L 105.83333 291.04166 Q 132.29166 264.5833 105.83333 264.5833 L 79.37499 264.5833 L 79.37499 238.12498 L 105.83333 211.66666 L 105.83333 211.66666 L 105.83333 185.20833 L 79.37499 185.20833 L 79.37499 158.74998 L 158.74998 158.74998 Q 264.5833 158.74998 317.49997 158.74998 Q 343.9583 158.74998 396.87497 158.74998 Q 476.24997 185.20833 476.24997 185.20833 Q 529.1666 185.20833 529.1666 158.74998 Q 529.1666 132.29166 555.625 105.83333 Q 582.0833 79.37499 582.0833 52.916664 Q 582.0833 0.0 608.5416 0.0 z" svg:height="8.202083mm" draw:style-name="style-272" svg:viewBox="0.0 0.0 608.5416 820.2083" svg:width="6.0854163mm" svg:x="205.31665mm" svg:y="167.74582mm"/>
          <draw:path svg:d="M 238.12498 52.916664 L 211.66666 0.0 L 317.49997 52.916664 Q 423.3333 79.37499 502.7083 185.20833 Q 582.0833 264.5833 608.5416 291.04166 L 634.99994 291.04166 L 608.5416 317.49997 Q 582.0833 343.9583 582.0833 370.41666 L 582.0833 396.87497 L 582.0833 396.87497 Q 555.625 423.3333 529.1666 423.3333 Q 476.24997 449.79166 423.3333 608.5416 Q 370.41666 767.2916 291.04166 793.74994 L 211.66666 793.74994 L 211.66666 820.2083 L 211.66666 820.2083 L 185.20833 820.2083 L 185.20833 820.2083 L 105.83333 820.2083 L 26.458332 846.6666 L 26.458332 846.6666 L 0.0 846.6666 L 0.0 820.2083 L 0.0 793.74994 L 0.0 793.74994 L 0.0 767.2916 L 0.0 740.8333 L 0.0 687.9166 L 26.458332 634.99994 Q 52.916664 608.5416 158.74998 476.24997 Q 264.5833 317.49997 264.5833 211.66666 Q 264.5833 79.37499 238.12498 52.916664 z" svg:height="8.466666mm" draw:style-name="style-273" svg:viewBox="0.0 0.0 634.99994 846.6666" svg:width="6.3499994mm" svg:x="246.06248mm" svg:y="132.29166mm"/>
          <draw:path svg:d="M 714.37494 0.0 L 740.8333 0.0 L 740.8333 26.458332 Q 714.37494 52.916664 661.4583 105.83333 Q 608.5416 185.20833 396.87497 370.41666 L 185.20833 555.625 L 185.20833 555.625 Q 158.74998 582.0833 158.74998 582.0833 L 158.74998 582.0833 L 132.29166 582.0833 Q 132.29166 582.0833 79.37499 555.625 L 52.916664 529.1666 L 26.458332 529.1666 L 0.0 529.1666 L 0.0 502.7083 L 0.0 502.7083 L 26.458332 502.7083 L 52.916664 476.24997 L 79.37499 476.24997 L 132.29166 476.24997 L 132.29166 449.79166 L 132.29166 449.79166 L 158.74998 449.79166 L 158.74998 423.3333 L 158.74998 423.3333 L 185.20833 423.3333 L 185.20833 396.87497 Q 211.66666 370.41666 238.12498 370.41666 L 264.5833 370.41666 L 264.5833 343.9583 L 291.04166 343.9583 L 291.04166 343.9583 L 291.04166 317.49997 L 291.04166 317.49997 L 291.04166 317.49997 L 317.49997 317.49997 L 317.49997 317.49997 L 317.49997 291.04166 L 343.9583 291.04166 L 343.9583 291.04166 L 343.9583 264.5833 L 343.9583 264.5833 L 343.9583 264.5833 L 370.41666 264.5833 L 370.41666 264.5833 L 396.87497 238.12498 L 423.3333 211.66666 L 423.3333 211.66666 L 449.79166 211.66666 L 449.79166 211.66666 L 449.79166 211.66666 L 449.79166 185.20833 L 449.79166 185.20833 L 476.24997 158.74998 L 476.24997 158.74998 L 502.7083 158.74998 L 502.7083 158.74998 L 502.7083 158.74998 Q 502.7083 158.74998 529.1666 158.74998 L 529.1666 132.29166 L 529.1666 132.29166 Q 555.625 132.29166 555.625 105.83333 L 555.625 105.83333 L 582.0833 105.83333 L 608.5416 105.83333 L 634.99994 79.37499 L 661.4583 52.916664 L 661.4583 52.916664 L 661.4583 52.916664 L 687.9166 52.916664 L 687.9166 52.916664 L 687.9166 26.458332 L 714.37494 26.458332 L 714.37494 26.458332 Q 714.37494 0.0 714.37494 0.0 z" svg:height="5.820833mm" draw:style-name="style-274" svg:viewBox="0.0 0.0 740.8333 582.0833" svg:width="7.408333mm" svg:x="255.85207mm" svg:y="103.71666mm"/>
          <draw:path svg:d="M 476.24997 0.0 L 476.24997 0.0 L 476.24997 0.0 Q 476.24997 0.0 502.7083 26.458332 L 502.7083 52.916664 L 502.7083 52.916664 L 502.7083 79.37499 L 582.0833 105.83333 Q 661.4583 158.74998 767.2916 317.49997 Q 846.6666 449.79166 846.6666 582.0833 Q 846.6666 687.9166 793.74994 740.8333 Q 740.8333 793.74994 740.8333 820.2083 L 740.8333 820.2083 L 767.2916 820.2083 L 767.2916 846.6666 L 767.2916 846.6666 L 793.74994 846.6666 L 793.74994 846.6666 L 793.74994 873.12494 L 767.2916 873.12494 L 767.2916 899.5833 L 767.2916 899.5833 L 793.74994 899.5833 L 793.74994 926.0416 L 793.74994 952.49994 L 820.2083 978.95825 L 846.6666 1005.4166 L 846.6666 1005.4166 L 846.6666 1005.4166 L 873.12494 1031.875 L 899.5833 1031.875 L 899.5833 1031.875 L 899.5833 1031.875 L 926.0416 1031.875 L 926.0416 1058.3333 L 952.49994 1058.3333 L 1005.4166 1058.3333 L 1322.9166 978.95825 Q 1666.8749 899.5833 1719.7916 1005.4166 Q 1799.1666 1084.7916 1799.1666 1322.9166 Q 1825.6249 1587.4999 1984.3749 1613.9583 Q 2143.125 1640.4166 2275.4165 1693.3333 Q 2381.2498 1746.2499 2381.2498 1746.2499 L 2407.7083 1746.2499 L 2407.7083 2010.8333 L 2407.7083 2275.4165 L 2381.2498 2275.4165 L 2381.2498 2275.4165 L 2381.2498 2301.875 L 2381.2498 2301.875 L 2354.7915 2301.875 L 2354.7915 2328.3333 L 2354.7915 2328.3333 L 2328.3333 2328.3333 L 2328.3333 2328.3333 L 2328.3333 2328.3333 L 2328.3333 2354.7915 L 2328.3333 2354.7915 L 2301.875 2381.2498 Q 2275.4165 2407.7083 2222.5 2487.0833 Q 2116.6665 2592.9165 2116.6665 2592.9165 Q 2090.2083 2592.9165 2010.8333 2592.9165 Q 1931.4583 2592.9165 1904.9999 2566.4583 Q 1878.5416 2539.9998 1852.0833 2592.9165 Q 1852.0833 2645.8333 1772.7083 2645.8333 Q 1693.3333 2619.3748 1693.3333 2592.9165 Q 1640.4166 2566.4583 1640.4166 2566.4583 Q 1613.9583 2539.9998 1587.4999 2592.9165 Q 1587.4999 2619.3748 1508.1249 2592.9165 Q 1428.7499 2566.4583 1428.7499 2592.9165 Q 1428.7499 2619.3748 1402.2916 2619.3748 Q 1375.8333 2592.9165 1322.9166 2645.8333 Q 1269.9999 2672.2915 1269.9999 2698.7498 Q 1269.9999 2725.2083 1190.6249 2751.6665 Q 1111.25 2804.5833 1084.7916 2831.0415 L 1058.3333 2857.4998 L 1058.3333 2857.4998 L 1058.3333 2857.4998 L 1058.3333 2831.0415 L 1058.3333 2831.0415 L 1031.875 2804.5833 Q 1005.4166 2778.1248 1005.4166 2778.1248 Q 978.95825 2751.6665 952.49994 2751.6665 Q 899.5833 2751.6665 926.0416 2672.2915 Q 952.49994 2619.3748 899.5833 2592.9165 Q 873.12494 2539.9998 846.6666 2539.9998 Q 846.6666 2513.5415 820.2083 2539.9998 Q 793.74994 2566.4583 793.74994 2539.9998 Q 793.74994 2513.5415 740.8333 2487.0833 Q 687.9166 2460.6248 740.8333 2381.2498 Q 767.2916 2301.875 740.8333 2301.875 Q 714.37494 2328.3333 582.0833 2301.875 L 476.24997 2275.4165 L 476.24997 2301.875 L 476.24997 2301.875 L 449.79166 2301.875 L 449.79166 2275.4165 L 449.79166 2275.4165 L 423.3333 2275.4165 L 423.3333 2275.4165 L 423.3333 2275.4165 L 423.3333 2248.9583 L 423.3333 2248.9583 L 396.87497 2248.9583 L 396.87497 2222.5 L 370.41666 2222.5 L 343.9583 2222.5 L 343.9583 2196.0415 L 343.9583 2169.5833 L 343.9583 2169.5833 L 370.41666 2169.5833 L 370.41666 2169.5833 L 370.41666 2169.5833 L 502.7083 2169.5833 Q 634.99994 2143.125 661.4583 2116.6665 Q 687.9166 2063.75 714.37494 2063.75 L 714.37494 2063.75 L 714.37494 2037.2915 L 740.8333 2037.2915 L 740.8333 2010.8333 L 740.8333 1957.9165 L 767.2916 1931.4583 L 793.74994 1904.9999 L 793.74994 1904.9999 L 793.74994 1878.5416 L 767.2916 1852.0833 L 767.2916 1799.1666 L 740.8333 1799.1666 Q 687.9166 1799.1666 582.0833 1746.2499 L 476.24997 1693.3333 L 423.3333 1693.3333 L 396.87497 1693.3333 L 396.87497 1666.8749 L 396.87497 1666.8749 L 449.79166 1666.8749 Q 502.7083 1693.3333 529.1666 1693.3333 L 555.625 1693.3333 L 555.625 1666.8749 L 529.1666 1666.8749 L 529.1666 1666.8749 Q 529.1666 1640.4166 476.24997 1640.4166 Q 449.79166 1613.9583 502.7083 1481.6666 L 529.1666 1349.3749 L 555.625 1349.3749 L 555.625 1322.9166 L 529.1666 1322.9166 L 502.7083 1322.9166 L 502.7083 1269.9999 Q 476.24997 1243.5416 476.24997 1322.9166 L 476.24997 1375.8333 L 476.24997 1296.4583 Q 476.24997 1217.0833 476.24997 1217.0833 Q 476.24997 1190.6249 423.3333 1137.7083 Q 343.9583 1111.25 317.49997 873.12494 Q 317.49997 661.4583 264.5833 634.99994 Q 264.5833 608.5416 185.20833 582.0833 Q 105.83333 555.625 105.83333 502.7083 Q 105.83333 449.79166 79.37499 476.24997 Q 79.37499 502.7083 52.916664 502.7083 L 0.0 502.7083 L 0.0 476.24997 L 0.0 449.79166 L 26.458332 449.79166 L 26.458332 423.3333 L 26.458332 423.3333 L 52.916664 423.3333 L 52.916664 423.3333 L 52.916664 423.3333 L 52.916664 396.87497 L 52.916664 396.87497 L 79.37499 396.87497 L 79.37499 370.41666 L 52.916664 370.41666 L 26.458332 370.41666 L 52.916664 343.9583 Q 105.83333 343.9583 105.83333 370.41666 Q 105.83333 396.87497 158.74998 396.87497 L 185.20833 396.87497 L 185.20833 343.9583 Q 211.66666 291.04166 211.66666 211.66666 L 238.12498 105.83333 L 238.12498 105.83333 Q 264.5833 105.83333 264.5833 105.83333 L 264.5833 105.83333 L 264.5833 132.29166 L 264.5833 132.29166 L 291.04166 132.29166 L 291.04166 158.74998 L 291.04166 158.74998 L 317.49997 158.74998 L 317.49997 158.74998 L 317.49997 158.74998 L 317.49997 132.29166 L 317.49997 132.29166 L 343.9583 132.29166 L 343.9583 158.74998 L 343.9583 158.74998 L 370.41666 158.74998 L 370.41666 158.74998 L 370.41666 158.74998 L 423.3333 132.29166 Q 449.79166 132.29166 449.79166 52.916664 Q 476.24997 0.0 476.24997 0.0 z M 343.9583 978.95825 Q 343.9583 952.49994 343.9583 952.49994 Q 370.41666 952.49994 370.41666 952.49994 Q 370.41666 978.95825 343.9583 978.95825 z" svg:height="28.574999mm" draw:style-name="style-275" svg:viewBox="0.0 0.0 2407.7083 2857.4998" svg:width="24.077082mm" svg:x="288.925mm" svg:y="144.4625mm"/>
          <draw:path svg:d="M 1984.3749 132.29166 L 1984.3749 132.29166 L 2037.2915 211.66666 Q 2063.75 291.04166 2090.2083 291.04166 Q 2116.6665 291.04166 2090.2083 343.9583 Q 2090.2083 396.87497 2063.75 396.87497 L 2063.75 396.87497 L 2063.75 423.3333 L 2090.2083 423.3333 L 2090.2083 449.79166 L 2090.2083 449.79166 L 2063.75 502.7083 Q 2037.2915 555.625 2037.2915 582.0833 L 2037.2915 608.5416 L 2037.2915 608.5416 Q 2037.2915 608.5416 2010.8333 634.99994 L 1984.3749 661.4583 L 1957.9165 661.4583 Q 1931.4583 661.4583 1878.5416 714.37494 Q 1852.0833 714.37494 1825.6249 767.2916 L 1825.6249 820.2083 L 1799.1666 820.2083 Q 1772.7083 820.2083 1666.8749 793.74994 Q 1534.5833 767.2916 1428.7499 767.2916 L 1322.9166 714.37494 L 1296.4583 714.37494 L 1269.9999 714.37494 L 1269.9999 714.37494 L 1243.5416 714.37494 L 1243.5416 714.37494 L 1243.5416 714.37494 L 1243.5416 687.9166 L 1243.5416 687.9166 L 1217.0833 687.9166 L 1217.0833 687.9166 L 1217.0833 661.4583 L 1190.6249 634.99994 L 1190.6249 608.5416 L 1190.6249 582.0833 L 1217.0833 582.0833 L 1217.0833 555.625 L 1217.0833 555.625 L 1243.5416 555.625 L 1243.5416 555.625 L 1243.5416 555.625 L 1402.2916 502.7083 Q 1587.4999 502.7083 1640.4166 476.24997 L 1693.3333 449.79166 L 1719.7916 449.79166 L 1772.7083 449.79166 L 1825.6249 476.24997 L 1852.0833 476.24997 L 1852.0833 449.79166 L 1852.0833 396.87497 L 1825.6249 396.87497 L 1799.1666 396.87497 L 1799.1666 370.41666 L 1772.7083 370.41666 L 1772.7083 343.9583 L 1772.7083 317.49997 L 1719.7916 317.49997 L 1693.3333 291.04166 L 1693.3333 291.04166 L 1666.8749 291.04166 L 1666.8749 291.04166 L 1666.8749 291.04166 L 1613.9583 264.5833 Q 1587.4999 238.12498 1402.2916 238.12498 Q 1217.0833 238.12498 1164.1666 238.12498 Q 1137.7083 211.66666 1058.3333 211.66666 Q 1005.4166 185.20833 1005.4166 185.20833 Q 1031.875 158.74998 978.95825 132.29166 Q 926.0416 132.29166 846.6666 132.29166 Q 740.8333 132.29166 740.8333 105.83333 Q 740.8333 79.37499 714.37494 79.37499 Q 687.9166 79.37499 449.79166 79.37499 Q 238.12498 132.29166 211.66666 158.74998 L 185.20833 211.66666 L 185.20833 211.66666 L 185.20833 185.20833 L 132.29166 185.20833 L 105.83333 185.20833 L 105.83333 211.66666 L 105.83333 238.12498 L 79.37499 238.12498 L 52.916664 238.12498 L 52.916664 238.12498 L 26.458332 211.66666 L 26.458332 185.20833 L 26.458332 132.29166 L 0.0 132.29166 L 0.0 132.29166 L 52.916664 105.83333 L 105.83333 79.37499 L 185.20833 52.916664 Q 291.04166 26.458332 502.7083 0.0 Q 714.37494 -26.458332 767.2916 0.0 Q 820.2083 26.458332 1296.4583 26.458332 Q 1772.7083 26.458332 1825.6249 52.916664 Q 1904.9999 52.916664 1904.9999 79.37499 Q 1904.9999 105.83333 1931.4583 105.83333 Q 1957.9165 132.29166 1984.3749 132.29166 z M 1878.5416 370.41666 L 1878.5416 343.9583 L 1878.5416 343.9583 L 1878.5416 343.9583 L 1878.5416 343.9583 Q 1878.5416 370.41666 1878.5416 370.41666 z" svg:height="8.202083mm" draw:style-name="style-276" svg:viewBox="0.0 0.0 2090.2083 820.2083" svg:width="20.902082mm" svg:x="197.64374mm" svg:y="142.08124mm"/>
          <draw:path svg:d="M 343.9583 26.458332 L 343.9583 26.458332 L 291.04166 52.916664 Q 238.12498 79.37499 264.5833 105.83333 Q 264.5833 132.29166 291.04166 132.29166 Q 343.9583 132.29166 343.9583 211.66666 Q 317.49997 291.04166 238.12498 291.04166 Q 185.20833 291.04166 132.29166 343.9583 Q 132.29166 423.3333 105.83333 476.24997 L 79.37499 529.1666 L 79.37499 529.1666 L 79.37499 502.7083 L 79.37499 502.7083 L 79.37499 502.7083 L 52.916664 529.1666 L 26.458332 555.625 L 26.458332 555.625 L 26.458332 555.625 L 26.458332 555.625 Q 26.458332 555.625 0.0 396.87497 Q -26.458332 264.5833 26.458332 158.74998 L 79.37499 52.916664 L 52.916664 52.916664 L 52.916664 52.916664 L 52.916664 52.916664 L 52.916664 26.458332 L 158.74998 26.458332 Q 264.5833 -26.458332 291.04166 0.0 Q 317.49997 26.458332 343.9583 26.458332 z" svg:height="5.5562496mm" draw:style-name="style-277" svg:viewBox="0.0 0.0 343.9583 555.625" svg:width="3.439583mm" svg:x="75.93541mm" svg:y="178.59373mm"/>
          <draw:path svg:d="M 79.37499 105.83333 L 105.83333 0.0 L 132.29166 396.87497 Q 132.29166 793.74994 158.74998 978.95825 L 185.20833 1164.1666 L 185.20833 1269.9999 Q 185.20833 1349.3749 211.66666 1349.3749 L 211.66666 1349.3749 L 211.66666 1375.8333 L 211.66666 1402.2916 L 185.20833 1481.6666 Q 185.20833 1587.4999 211.66666 1613.9583 Q 238.12498 1666.8749 211.66666 1772.7083 L 211.66666 1878.5416 L 211.66666 1878.5416 L 185.20833 1878.5416 L 185.20833 1825.6249 L 185.20833 1772.7083 L 158.74998 1746.2499 L 132.29166 1693.3333 L 132.29166 1693.3333 L 132.29166 1693.3333 L 132.29166 1666.8749 L 132.29166 1666.8749 L 105.83333 1640.4166 Q 79.37499 1613.9583 26.458332 1375.8333 Q -26.458332 1111.25 0.0 740.8333 L 0.0 396.87497 L 0.0 396.87497 L 26.458332 396.87497 L 26.458332 317.49997 L 26.458332 238.12498 L 52.916664 211.66666 Q 79.37499 185.20833 79.37499 105.83333 z" svg:height="18.785416mm" draw:style-name="style-278" svg:viewBox="0.0 0.0 211.66666 1878.5416" svg:width="2.1166666mm" svg:x="25.135416mm" svg:y="29.633331mm"/>
          <draw:path svg:d="M 0.0 26.458332 L 0.0 0.0 L 185.20833 211.66666 Q 370.41666 423.3333 476.24997 555.625 Q 582.0833 714.37494 608.5416 740.8333 L 608.5416 767.2916 L 582.0833 767.2916 Q 555.625 767.2916 529.1666 740.8333 L 529.1666 714.37494 L 529.1666 714.37494 L 529.1666 714.37494 L 502.7083 687.9166 L 502.7083 661.4583 L 476.24997 661.4583 L 449.79166 661.4583 L 449.79166 634.99994 L 423.3333 634.99994 L 423.3333 634.99994 L 423.3333 608.5416 L 423.3333 608.5416 Q 423.3333 608.5416 317.49997 555.625 Q 238.12498 476.24997 158.74998 370.41666 L 79.37499 264.5833 L 79.37499 238.12498 L 52.916664 211.66666 L 52.916664 185.20833 L 52.916664 158.74998 L 26.458332 158.74998 L 26.458332 132.29166 L 26.458332 132.29166 L 0.0 132.29166 L 0.0 132.29166 L 0.0 132.29166 L 0.0 105.83333 L 0.0 105.83333 L 0.0 79.37499 L 0.0 79.37499 L 0.0 52.916664 Q 0.0 26.458332 0.0 26.458332 z" svg:height="7.6729164mm" draw:style-name="style-279" svg:viewBox="0.0 0.0 608.5416 767.2916" svg:width="6.0854163mm" svg:x="193.14583mm" svg:y="7.1437497mm"/>
          <draw:path svg:d="M 449.79166 185.20833 L 476.24997 211.66666 L 476.24997 211.66666 L 502.7083 211.66666 L 502.7083 211.66666 L 502.7083 211.66666 L 502.7083 238.12498 L 502.7083 238.12498 L 529.1666 238.12498 L 529.1666 264.5833 L 529.1666 264.5833 L 555.625 264.5833 L 555.625 264.5833 Q 555.625 264.5833 555.625 291.04166 L 582.0833 291.04166 L 582.0833 291.04166 Q 582.0833 317.49997 608.5416 317.49997 L 608.5416 317.49997 L 634.99994 370.41666 Q 661.4583 396.87497 687.9166 396.87497 Q 714.37494 396.87497 820.2083 582.0833 Q 926.0416 767.2916 978.95825 820.2083 Q 1031.875 873.12494 1058.3333 899.5833 Q 1058.3333 926.0416 1084.7916 926.0416 Q 1111.25 926.0416 1137.7083 1005.4166 Q 1190.6249 1084.7916 1217.0833 1084.7916 Q 1243.5416 1084.7916 1349.3749 1269.9999 Q 1455.2083 1455.2083 1455.2083 1455.2083 L 1455.2083 1455.2083 L 1455.2083 1455.2083 Q 1455.2083 1481.6666 1455.2083 1481.6666 L 1481.6666 1481.6666 L 1481.6666 1534.5833 Q 1481.6666 1587.4999 1508.1249 1613.9583 Q 1561.0416 1666.8749 1561.0416 1693.3333 Q 1561.0416 1746.2499 1561.0416 1746.2499 L 1561.0416 1746.2499 L 1587.4999 1799.1666 L 1613.9583 1825.6249 L 1613.9583 1825.6249 L 1613.9583 1852.0833 L 1613.9583 1852.0833 L 1613.9583 1852.0833 L 1613.9583 1878.5416 L 1613.9583 1904.9999 L 1613.9583 1957.9165 L 1613.9583 1984.3749 L 1587.4999 1984.3749 L 1587.4999 1984.3749 L 1587.4999 1984.3749 L 1561.0416 1984.3749 L 1561.0416 1957.9165 L 1561.0416 1931.4583 L 1534.5833 1931.4583 L 1534.5833 1904.9999 L 1508.1249 1904.9999 L 1481.6666 1904.9999 L 1481.6666 1878.5416 L 1455.2083 1852.0833 L 1455.2083 1852.0833 L 1455.2083 1852.0833 L 1455.2083 1825.6249 Q 1455.2083 1825.6249 1428.7499 1799.1666 Q 1402.2916 1799.1666 1217.0833 1613.9583 Q 1005.4166 1428.7499 952.49994 1349.3749 Q 926.0416 1269.9999 873.12494 1217.0833 Q 820.2083 1190.6249 582.0833 899.5833 Q 343.9583 608.5416 317.49997 608.5416 Q 291.04166 608.5416 211.66666 502.7083 Q 132.29166 396.87497 132.29166 317.49997 Q 105.83333 238.12498 79.37499 238.12498 Q 52.916664 238.12498 52.916664 211.66666 L 26.458332 185.20833 L 26.458332 158.74998 Q 26.458332 105.83333 0.0 105.83333 L 0.0 79.37499 L 26.458332 0.0 Q 26.458332 -52.916664 238.12498 52.916664 Q 423.3333 158.74998 449.79166 185.20833 z" svg:height="19.843748mm" draw:style-name="style-280" svg:viewBox="0.0 0.0 1613.9583 1984.3749" svg:width="16.139582mm" svg:x="196.5854mm" svg:y="39.687496mm"/>
          <draw:path svg:d="M 26.458332 132.29166 L 0.0 0.0 L 185.20833 238.12498 Q 370.41666 476.24997 396.87497 502.7083 L 423.3333 529.1666 L 423.3333 555.625 L 423.3333 582.0833 L 449.79166 608.5416 L 476.24997 634.99994 L 476.24997 634.99994 L 476.24997 661.4583 L 476.24997 661.4583 L 476.24997 661.4583 L 502.7083 687.9166 L 529.1666 714.37494 L 529.1666 714.37494 L 529.1666 714.37494 L 529.1666 714.37494 Q 529.1666 740.8333 555.625 767.2916 L 555.625 767.2916 L 529.1666 767.2916 Q 502.7083 767.2916 476.24997 767.2916 L 423.3333 767.2916 L 423.3333 767.2916 Q 423.3333 740.8333 396.87497 714.37494 L 370.41666 714.37494 L 370.41666 714.37494 L 370.41666 714.37494 L 370.41666 687.9166 L 370.41666 687.9166 L 343.9583 687.9166 L 343.9583 661.4583 L 343.9583 661.4583 L 317.49997 661.4583 L 317.49997 661.4583 Q 317.49997 661.4583 185.20833 449.79166 Q 52.916664 264.5833 26.458332 132.29166 z" svg:height="7.6729164mm" draw:style-name="style-281" svg:viewBox="0.0 0.0 555.625 767.2916" svg:width="5.5562496mm" svg:x="204.25832mm" svg:y="85.98958mm"/>
          <draw:path svg:d="M 1534.5833 0.0 L 1561.0416 0.0 L 1561.0416 740.8333 L 1561.0416 1481.6666 L 1534.5833 1481.6666 Q 1534.5833 1481.6666 1428.7499 1428.7499 Q 1296.4583 1375.8333 1137.7083 1349.3749 Q 978.95825 1322.9166 952.49994 1058.3333 Q 952.49994 820.2083 873.12494 740.8333 Q 820.2083 634.99994 476.24997 714.37494 L 158.74998 793.74994 L 105.83333 793.74994 L 79.37499 793.74994 L 79.37499 767.2916 L 52.916664 767.2916 L 52.916664 767.2916 L 52.916664 767.2916 L 52.916664 740.8333 L 52.916664 740.8333 L 26.458332 714.37494 L 0.0 687.9166 L 0.0 608.5416 L 0.0 529.1666 L 26.458332 529.1666 L 26.458332 529.1666 L 26.458332 502.7083 L 52.916664 502.7083 L 52.916664 502.7083 L 52.916664 476.24997 L 52.916664 476.24997 L 52.916664 476.24997 L 79.37499 449.79166 L 105.83333 423.3333 L 291.04166 343.9583 Q 502.7083 264.5833 634.99994 264.5833 Q 740.8333 317.49997 793.74994 317.49997 L 820.2083 317.49997 L 846.6666 291.04166 L 873.12494 264.5833 L 899.5833 264.5833 L 926.0416 264.5833 L 926.0416 238.12498 L 926.0416 238.12498 L 1217.0833 105.83333 Q 1534.5833 0.0 1534.5833 0.0 z" svg:height="14.816666mm" draw:style-name="style-282" svg:viewBox="0.0 0.0 1561.0416 1481.6666" svg:width="15.610415mm" svg:x="297.39166mm" svg:y="147.10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